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Heading_20_2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2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2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2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2">
      <style:paragraph-properties fo:margin-top="0.423cm"/>
    </style:style>
    <style:style style:name="T270_1" style:family="text" style:parent-style-name="hierarchy-num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1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1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Heading_20_1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1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2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2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2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2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Heading_20_2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2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1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1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1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1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Heading_20_1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1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1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1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Heading_20_2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2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Heading_20_2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2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2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2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2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/>
    <style:style style:name="T11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/>
    <style:style style:name="T11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/>
    <style:style style:name="T11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/>
    <style:style style:name="T11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2_2" style:family="text">
      <style:text-properties fo:language="el" fo:language-asian="el"/>
    </style:style>
    <style:style style:name="T1152_3" style:family="text"/>
    <style:style style:name="T1152_4" style:family="text" style:parent-style-name="Internet_20_link">
      <style:text-properties fo:color="#0000ee" fo:language="el" fo:language-asian="el"/>
    </style:style>
    <style:style style:name="T1152_5" style:family="text">
      <style:text-properties fo:language="el" fo:language-asian="el"/>
    </style:style>
    <style:style style:name="T1152_6" style:family="text"/>
    <style:style style:name="T1152_7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92cm"/>
    </style:style>
    <style:style style:name="Column2" style:family="table-column">
      <style:table-column-properties style:column-width="4.927cm"/>
    </style:style>
    <style:style style:name="Column3" style:family="table-column">
      <style:table-column-properties style:column-width="5.6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font-style="italic" style:font-style-asian="italic" style:font-style-complex="italic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T1230_4" style:family="text"/>
    <style:style style:name="T12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6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Μ.<text:s/>4375</text:span></text:p>
      <text:p text:style-name="P3"><text:span text:style-name="T3_1">ΟργάνωσηκαιλειτουργίαΥπηρεσίαςΑσύλου,Αρχής<text:s/>Προσφυγών,ΥπηρεσίαςΥποδοχήςκαιΤαυτοποίησης<text:s/>σύστασηΓενικήςΓραμματείαςΥποδοχής,προσαρ-<text:s/>μογήτηςΕλληνικήςΝομοθεσίαςπροςτιςδιατάξεις<text:s/>τηςΟδηγίας2013/32/ΕΕτουΕυρωπαϊκούΚοινοβου-<text:s/>λίουκαιτουΣυμβουλίου«σχετικάμετιςκοινέςδι-<text:s/>αδικασίεςγιατηχορήγησηκαιανάκλησητουκα-<text:s/>θεστώτοςδιεθνούςπροστασίας(αναδιατύπωση)»<text:s/>(L180/29.6.2013),διατάξειςγιατηνεργασίαδικαιού-<text:s/>χωνδιεθνούςπροστασίαςκαιάλλε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ΜΕΡΟΣ<text:s/>ΠΡΩΤΟ</text:span></text:h>
      <text:h text:style-name="P6" text:outline-level="2"><text:span text:style-name="T6_1">ΚΕΦΑΛΑΙΟ<text:s/>Α΄</text:span></text:h>
      <text:h text:style-name="P7" text:outline-level="2"><text:span text:style-name="T7_1">ΥΠΗΡΕΣΙΑ<text:s/>ΑΣΥΛΟΥ<text:s/>ΚΑΙ<text:s/>ΑΡΧΗ<text:s/>ΠΡΟΣΦΥΓΩΝ</text:span></text:h>
      <text:h text:style-name="P8" text:outline-level="6"><text:span text:style-name="T8_1">Άρθρο<text:s/>1</text:span></text:h>
      <text:h text:style-name="P9" text:outline-level="6"><text:span text:style-name="T9_1">Ίδρυση<text:s/>-<text:s/>Αποστολή<text:s/>-<text:s/>Συγκρότηση</text:span></text:h>
      <text:p text:style-name="P10"><text:span text:style-name="T10_1">1.</text:span><text:span text:style-name="T10_2"><text:s/>Στο<text:s/>Υπουργείο<text:s/>Εσωτερικών<text:s/>και<text:s/>Διοικητικής<text:s/>Ανασυγκρότησης<text:s/>λειτουργεί<text:s/>αυτοτελής<text:s/>υπηρεσία,<text:s/>με<text:s/>τίτλο<text:s/>«Υπηρεσία<text:s/>Ασύλου»,<text:s/>όπως<text:s/>η<text:s/>υπηρεσία<text:s/>αυτή<text:s/>έχει<text:s/>συ-<text:s/>σταθεί<text:s/>από<text:s/>το<text:s/>άρθρο<text:s/>1<text:s/>του<text:s/>ν.<text:s/>3907/2011<text:s/>(Α΄<text:s/>7),<text:s/>η<text:s/>οποία<text:s/>υπάγεται<text:s/>απευθείας<text:s/>στον<text:s/>Υπουργό<text:s/>Εσωτερικών<text:s/>και<text:s/>Διοικητικής<text:s/>Ανασυγκρότησης<text:s/>και<text:s/>έχει<text:s/>τοπική<text:s/>αρμοδιότητα<text:s/>που<text:s/>εκτείνεται<text:s/>σε<text:s/>όλη<text:s/>την<text:s/>Επικράτεια.<text:s/>Η<text:s/>Υπηρεσία<text:s/>λειτουργεί<text:s/>σε<text:s/>επίπεδο<text:s/>Διεύθυνσης<text:s/>και<text:s/>έχει<text:s/>ως<text:s/>αποστολή<text:s/>την<text:s/>εφαρμογή<text:s/>της<text:s/>νομοθεσίας<text:s/>περί<text:s/>ασύλου<text:s/>και<text:s/>των<text:s/>λοιπών<text:s/>μορφών<text:s/>διεθνούς<text:s/>προστασίας<text:s/>των<text:s/>αλλοδαπών<text:s/>και<text:s/>ανιθαγενών,<text:s/>καθώς<text:s/>και<text:s/>τη<text:s/>συμβολή<text:s/>στο<text:s/>σχεδιασμό<text:s/>και<text:s/>τη<text:s/>διαμόρφωση<text:s/>της<text:s/>εθνικής<text:s/>πολιτικής<text:s/>ασύλου.<text:s/>Η<text:s/>Υπηρεσία<text:s/>Ασύλου<text:s/>επίσης<text:s/>είναι<text:s/>αρμόδια<text:s/>για<text:s/>την<text:s/>εφαρμογή<text:s/>της<text:s/>Σύμβασης<text:s/>της<text:s/>Νέας<text:s/>Υόρκης<text:s/>της<text:s/>28ης<text:s/>Σεπτεμβρίου<text:s/>1954<text:s/>περί<text:s/>της<text:s/>νομικής<text:s/>καταστάσεως<text:s/>των<text:s/>ανιθαγενών.</text:span></text:p>
      <text:p text:style-name="P11"><text:span text:style-name="T11_1">2.</text:span><text:span text:style-name="T11_2"><text:s/>Η<text:s/>Υπηρεσία<text:s/>Ασύλου,<text:s/>στο<text:s/>πλαίσιο<text:s/>της<text:s/>αποστολής<text:s/>της,<text:s/>είναι<text:s/>αρμόδια<text:s/>ιδίως<text:s/>για:</text:span></text:p>
      <text:p text:style-name="P12"><text:span text:style-name="T12_1">α.<text:s/>την<text:s/>υποστήριξη<text:s/>του<text:s/>σχεδιασμού<text:s/>και<text:s/>της<text:s/>χάραξης<text:s/>της<text:s/>πολιτικής<text:s/>της<text:s/>χώρας<text:s/>όσον<text:s/>αφορά<text:s/>στη<text:s/>χορήγηση<text:s/>ασύλου<text:s/>ή<text:s/>άλλων<text:s/>μορφών<text:s/>διεθνούς<text:s/>προστασίας,<text:s/>καθώς</text:span></text:p>
      <text:p text:style-name="P13"><text:span text:style-name="T13_1">Αρ.<text:s/>Φύλλου<text:s/>51</text:span></text:p>
      <text:p text:style-name="P14"><text:span text:style-name="T14_1">3<text:s/>Απριλίου<text:s/>2016</text:span></text:p>
      <text:p text:style-name="P15"><text:span text:style-name="T15_1">και<text:s/>την<text:s/>παρακολούθηση<text:s/>και<text:s/>αξιολόγηση<text:s/>της<text:s/>υλοποίησης<text:s/>αυτής,</text:span></text:p>
      <text:p text:style-name="P16"><text:span text:style-name="T16_1">β.<text:s/>την<text:s/>παραλαβή<text:s/>και<text:s/>εξέταση<text:s/>αιτημάτων<text:s/>διεθνούς<text:s/>προστασίας<text:s/>και<text:s/>την<text:s/>απόφανση<text:s/>επί<text:s/>αυτών<text:s/>σε<text:s/>πρώτο<text:s/>βαθμό,<text:s/>γ.<text:s/>την<text:s/>ενημέρωση<text:s/>των<text:s/>αιτούντων<text:s/>διεθνή<text:s/>προστασία<text:s/>για<text:s/>τη<text:s/>διαδικασία<text:s/>εξέτασης<text:s/>των<text:s/>αιτημάτων,<text:s/>καθώς<text:s/>και<text:s/>για<text:s/>τα<text:s/>δικαιώματα<text:s/>και<text:s/>τις<text:s/>υποχρεώσεις<text:s/>τους<text:s/>στο<text:s/>πλαίσιο<text:s/>αυτής,</text:span></text:p>
      <text:p text:style-name="P17"><text:span text:style-name="T17_1">δ.<text:s/>τη<text:s/>συγκέντρωση<text:s/>και<text:s/>αξιολόγηση<text:s/>πληροφοριών<text:s/>σχετικά<text:s/>με<text:s/>την<text:s/>οικονομική,<text:s/>κοινωνική<text:s/>και<text:s/>πολιτική<text:s/>κατάσταση<text:s/>που<text:s/>επικρατεί<text:s/>στις<text:s/>χώρες<text:s/>καταγωγής<text:s/>των<text:s/>αλλοδαπών<text:s/>και<text:s/>τη<text:s/>διαρκή<text:s/>παρακολούθηση<text:s/>των<text:s/>εξελίξεων<text:s/>στις<text:s/>χώρες<text:s/>αυτές,<text:s/>σε<text:s/>συνεργασία<text:s/>με<text:s/>αρμόδιες<text:s/>για<text:s/>το<text:s/>σκοπό<text:s/>αυτόν<text:s/>άλλες<text:s/>ελληνικές<text:s/>αρχές<text:s/>ή<text:s/>αρχές<text:s/>της<text:s/>αλλοδαπής,<text:s/>ιδίως<text:s/>στο<text:s/>πλαίσιο<text:s/>σχετικών<text:s/>διεθνών<text:s/>συμφωνιών,</text:span></text:p>
      <text:p text:style-name="P18"><text:span text:style-name="T18_1">ε.<text:s/>τον<text:s/>εφοδιασμό<text:s/>των<text:s/>αιτούντων<text:s/>διεθνή<text:s/>προστασία<text:s/>αλλοδαπών,<text:s/>καθώς<text:s/>και<text:s/>των<text:s/>δικαιούχων<text:s/>διεθνούς<text:s/>προστασίας<text:s/>με<text:s/>τα<text:s/>προβλεπόμενα<text:s/>από<text:s/>την<text:s/>κείμενη<text:s/>νομοθεσία<text:s/>νομιμοποιητικά<text:s/>και<text:s/>ταξιδιωτικά<text:s/>έγγραφα,</text:span></text:p>
      <text:p text:style-name="P19"><text:span text:style-name="T19_1">στ.<text:s/>τη<text:s/>διεκπεραίωση<text:s/>των<text:s/>αιτήσεων<text:s/>οικογενειακής<text:s/>επανένωσης<text:s/>προσφύγων,</text:span></text:p>
      <text:p text:style-name="P20"><text:span text:style-name="T20_1">ζ.<text:s/>τη<text:s/>διευκόλυνση<text:s/>των<text:s/>αιτούντων<text:s/>σε<text:s/>ό,τι<text:s/>αφορά<text:s/>στις<text:s/>υλικές<text:s/>συνθήκες<text:s/>υποδοχής<text:s/>σε<text:s/>συνεργασία<text:s/>με<text:s/>άλλους<text:s/>συναρμόδιους<text:s/>φορείς,</text:span></text:p>
      <text:p text:style-name="P21"><text:span text:style-name="T21_1">η.<text:s/>την<text:s/>προετοιμασία<text:s/>νομοθετικών<text:s/>κειμένων<text:s/>και<text:s/>διοικητικών<text:s/>πράξεων<text:s/>σε<text:s/>θέματα<text:s/>αρμοδιότητάς<text:s/>της,</text:span></text:p>
      <text:p text:style-name="P22"><text:span text:style-name="T22_1">θ.<text:s/>τη<text:s/>συνεργασία<text:s/>με<text:s/>κρατικούς<text:s/>φορείς,<text:s/>ανεξάρτητες<text:s/>αρχές<text:s/>και<text:s/>μη<text:s/>κυβερνητικές<text:s/>οργανώσεις,<text:s/>όργανα<text:s/>και<text:s/>οργανισμούς<text:s/>της<text:s/>Ευρωπαϊκής<text:s/>Ένωσης<text:s/>και<text:s/>διεθνείς<text:s/>οργανισμούς<text:s/>για<text:s/>την<text:s/>αποτελεσματικότερη<text:s/>εκπλήρωση<text:s/>της<text:s/>αποστολής<text:s/>της,</text:span></text:p>
      <text:p text:style-name="P23"><text:span text:style-name="T23_1">ι.<text:s/>την<text:s/>κατάρτιση<text:s/>και<text:s/>υλοποίηση<text:s/>προγραμμάτων<text:s/>επανε-<text:s/>γκατάστασης<text:s/>προσφύγων<text:s/>από<text:s/>τρίτες<text:s/>χώρες,<text:s/>και</text:span></text:p>
      <text:p text:style-name="P24"><text:span text:style-name="T24_1">ια.<text:s/>την<text:s/>υλοποίηση<text:s/>προγραμμάτων<text:s/>μετεγκατάστασης<text:s/>αιτούντων<text:s/>διεθνή<text:s/>προστασία.</text:span></text:p>
      <text:p text:style-name="P25"><text:span text:style-name="T25_1">3.</text:span><text:span text:style-name="T25_2"><text:s/>Η<text:s/>Υπηρεσία<text:s/>Ασύλου<text:s/>συγκροτείται<text:s/>από<text:s/>την<text:s/>Κεντρική<text:s/>Υπηρεσία<text:s/>Ασύλου<text:s/>και<text:s/>τις<text:s/>Περιφερειακές<text:s/>Υπηρεσίες<text:s/>Ασύλου.<text:s/>Οι<text:s/>Περιφερειακές<text:s/>Υπηρεσίες<text:s/>Ασύλου<text:s/>περιλαμβάνουν<text:s/>τα<text:s/>Περιφερειακά<text:s/>Γραφεία<text:s/>Ασύλου<text:s/>και<text:s/>τα<text:s/>Αυτοτελή<text:s/>Κλιμάκια<text:s/>Ασύλου<text:s/>και<text:s/>υπάγονται<text:s/>στην<text:s/>Κεντρική<text:s/>Υπηρεσία<text:s/>Ασύλου.<text:s/>Η<text:s/>Κεντρική<text:s/>Υπηρεσία<text:s/>προγραμματίζει,<text:s/>κατευθύνει,<text:s/>παρακολουθεί<text:s/>και<text:s/>ελέγχει<text:s/>τη<text:s/>δράση<text:s/>των<text:s/>Περιφερειακών<text:s/>Υπηρεσιών<text:s/>και<text:s/>εξασφαλίζει<text:s/>τις<text:s/>αναγκαίες<text:s/>προϋποθέσεις<text:s/>για<text:s/>την<text:s/>άσκηση<text:s/>των<text:s/>αρμοδιοτήτων<text:s/>τους.</text:span></text:p>
      <text:p text:style-name="P26"><text:span text:style-name="T26_1">Συνιστώνται<text:s/>Περιφερειακά<text:s/>Γραφεία<text:s/>Ασύλου<text:s/>στην<text:s/>Αττική,<text:s/>τη<text:s/>Θεσσαλονίκη,<text:s/>τη<text:s/>Θράκη,<text:s/>την<text:s/>Ήπειρο,<text:s/>τη<text:s/>Θεσσαλία,<text:s/>τη<text:s/>Δυτική<text:s/>Ελλάδα,<text:s/>την<text:s/>Κρήτη,<text:s/>τη<text:s/>Λέσβο,<text:s/>τη<text:s/>Χίο,<text:s/>τη<text:s/>Σάμο,<text:s/>τη<text:s/>Λέρο<text:s/>και<text:s/>τη<text:s/>Ρόδο.<text:s/>Με<text:s/>απόφαση<text:s/>του<text:s/>Υπουργού<text:s/>Εσωτερικών<text:s/>και<text:s/>Διοικητικής<text:s/>Ανασυγκρότησης<text:s/>δύναται<text:s/>να<text:s/>ιδρυθούν<text:s/>πλείονα<text:s/>του<text:s/>ενός<text:s/>Περιφερειακά<text:s/>Γραφεία<text:s/>Ασύλου<text:s/>στις<text:s/>ως<text:s/>άνω<text:s/>περιοχές,<text:s/>για<text:s/>την<text:s/>κάλυψη<text:s/>των<text:s/>αναγκών<text:s/>της<text:s/>Υπηρεσίας<text:s/>Ασύλου.</text:span></text:p>
      <text:p text:style-name="P27"><text:span text:style-name="T27_1">Με<text:s/>απόφαση<text:s/>του<text:s/>Διευθυντή<text:s/>της<text:s/>Υπηρεσίας<text:s/>Ασύλου<text:s/>είναι<text:s/>δυνατή<text:s/>η<text:s/>ίδρυση<text:s/>Αυτοτελών<text:s/>Κλιμακίων<text:s/>Ασύλου,<text:s/>των<text:s/>οποίων<text:s/>η<text:s/>έδρα,<text:s/>η<text:s/>τοπική<text:s/>και<text:s/>η<text:s/>καθ’<text:s/>ύλην<text:s/>αρμοδιότητα,<text:s/>καθώς<text:s/>και<text:s/>κάθε<text:s/>άλλη<text:s/>λεπτομέρεια<text:s/>θα<text:s/>ορίζεται<text:s/>στην<text:s/>ως<text:s/>άνω<text:s/>απόφαση,<text:s/>προκειμένου<text:s/>να<text:s/>καλυφθούν<text:s/>αυξημένες<text:s/>ανάγκες,<text:s/>που<text:s/>συνδέονται<text:s/>με<text:s/>την<text:s/>αποστολή<text:s/>της<text:s/>Υπηρεσίας.<text:s/>Επιπλέον<text:s/>και<text:s/>προκειμένου<text:s/>να<text:s/>αντιμετωπιστούν<text:s/>κατεπείγουσες<text:s/>ανάγκες<text:s/>με<text:s/>προσωρινό<text:s/>χαρακτήρα<text:s/>είναι<text:s/>δυνατή<text:s/>με<text:s/>όμοια<text:s/>απόφαση,<text:s/>η<text:s/>σύσταση<text:s/>Κινητών<text:s/>Κλιμακίων<text:s/>Ασύλου,<text:s/>των<text:s/>οποίων<text:s/>η<text:s/>διάρθρωση,<text:s/>η<text:s/>αποστολή,<text:s/>η<text:s/>στελέχωση<text:s/>και<text:s/>κάθε<text:s/>άλλη<text:s/>λεπτομέρεια<text:s/>θα<text:s/>ορίζονται<text:s/>με<text:s/>την<text:s/>ως<text:s/>άνω<text:s/>απόφαση.</text:span></text:p>
      <text:p text:style-name="P28"><text:span text:style-name="T28_1">Η<text:s/>έναρξη<text:s/>λειτουργίας<text:s/>των<text:s/>Περιφερειακών<text:s/>Γραφείων<text:s/>Ασύλου,<text:s/>καθώς<text:s/>και<text:s/>η<text:s/>έδρα<text:s/>τους<text:s/>καθορίζεται<text:s/>με<text:s/>απόφαση<text:s/>του<text:s/>Διευθυντή<text:s/>της<text:s/>Υπηρεσίας<text:s/>Ασύλου.</text:span></text:p>
      <text:p text:style-name="P29"><text:span text:style-name="T29_1">4.</text:span><text:span text:style-name="T29_2"><text:s/>Η<text:s/>Κεντρική<text:s/>Υπηρεσία<text:s/>Ασύλου<text:s/>διαρθρώνεται<text:s/>στα<text:s/>εξής<text:s/>τμήματα:</text:span></text:p>
      <text:p text:style-name="P30"><text:span text:style-name="T30_1">α)</text:span><text:span text:style-name="T30_2"><text:tab/></text:span><text:span text:style-name="T30_3">Τμήμα<text:s/>Διεθνούς<text:s/>και<text:s/>Ευρωπαϊκής<text:s/>Συνεργασίας:</text:span></text:p>
      <text:p text:style-name="P31"><text:span text:style-name="T31_1">Παρακολουθεί<text:s/>και<text:s/>μελετά<text:s/>τις<text:s/>εξελίξεις<text:s/>στον<text:s/>τομέα<text:s/>του<text:s/>ασύλου<text:s/>και<text:s/>των<text:s/>λοιπών<text:s/>μορφών<text:s/>διεθνούς<text:s/>προστασίας,<text:s/>υποβάλλει<text:s/>προτάσεις<text:s/>για<text:s/>τις<text:s/>αναγκαίες<text:s/>τροποποιήσεις<text:s/>και<text:s/>βελτιώσεις<text:s/>και<text:s/>μεριμνά<text:s/>για<text:s/>την<text:s/>εκπροσώπηση<text:s/>της<text:s/>χώρας<text:s/>σε<text:s/>ευρωπαϊκό<text:s/>και<text:s/>διεθνές<text:s/>επίπεδο<text:s/>αναφορικά<text:s/>με<text:s/>τα<text:s/>ζητήματα<text:s/>αρμοδιότητας<text:s/>της<text:s/>Υπηρεσίας.</text:span></text:p>
      <text:p text:style-name="P32"><text:span text:style-name="T32_1">β)</text:span><text:span text:style-name="T32_2"><text:tab/></text:span><text:span text:style-name="T32_3">Νομικό<text:s/>Τμήμα:</text:span></text:p>
      <text:p text:style-name="P33"><text:span text:style-name="T33_1">Προετοιμάζει<text:s/>και<text:s/>καταρτίζει<text:s/>τα<text:s/>απαραίτητα<text:s/>σχέδια<text:s/>νομοθετικών<text:s/>και<text:s/>εν<text:s/>γένει<text:s/>κανονιστικών<text:s/>κειμένων<text:s/>και<text:s/>εγκυκλίων<text:s/>και<text:s/>παρέχει<text:s/>νομική<text:s/>υποστήριξη<text:s/>στην<text:s/>Υπηρεσία<text:s/>για<text:s/>ζητήματα<text:s/>που<text:s/>άπτονται<text:s/>του<text:s/>αντικειμένου<text:s/>της.</text:span></text:p>
      <text:p text:style-name="P34"><text:span text:style-name="T34_1">γ)</text:span><text:span text:style-name="T34_2"><text:tab/></text:span><text:span text:style-name="T34_3">Τμήμα<text:s/>Συντονισμού:</text:span></text:p>
      <text:p text:style-name="P35"><text:span text:style-name="T35_1">Συντονίζει<text:s/>τις<text:s/>ενέργειες<text:s/>των<text:s/>Περιφερειακών<text:s/>Υπηρεσιών<text:s/>Ασύλου<text:s/>και<text:s/>οργανώνει,<text:s/>συντονίζει<text:s/>και<text:s/>εποπτεύει<text:s/>τα<text:s/>Κινητά<text:s/>Κλιμάκια<text:s/>Ασύλου.<text:s/>Μεριμνά<text:s/>για<text:s/>την<text:s/>επικοινωνία<text:s/>και<text:s/>συνεργασία<text:s/>με<text:s/>τις<text:s/>Περιφερειακές<text:s/>Υπηρεσίες<text:s/>της<text:s/>Υπηρεσίας<text:s/>Υποδοχής<text:s/>και<text:s/>Ταυτοποίησης<text:s/>και<text:s/>με<text:s/>άλλες<text:s/>υπηρεσίες<text:s/>του<text:s/>Δημοσίου,<text:s/>με<text:s/>ανεξάρτητες<text:s/>αρχές,<text:s/>καθώς<text:s/>και<text:s/>με<text:s/>φορείς<text:s/>της<text:s/>κοινωνίας<text:s/>των<text:s/>πολιτών<text:s/>και<text:s/>νομικά<text:s/>πρόσωπα,<text:s/>τηρεί<text:s/>καταλόγους<text:s/>πιστοποιημένων<text:s/>φορέων,<text:s/>διερμηνέων,<text:s/>καθώς<text:s/>και<text:s/>των<text:s/>δικηγόρων<text:s/>που<text:s/>παρέχουν<text:s/>νομική<text:s/>συνδρομή<text:s/>στους<text:s/>αιτούντες<text:s/>διεθνή<text:s/>προστασία.</text:span></text:p>
      <text:p text:style-name="P36"><text:span text:style-name="T36_1">δ)</text:span><text:span text:style-name="T36_2"><text:tab/></text:span><text:span text:style-name="T36_3">Τμήμα<text:s/>Εθνικής<text:s/>Μονάδας<text:s/>Δουβλίνου:</text:span></text:p>
      <text:p text:style-name="P37"><text:span text:style-name="T37_1">Μεριμνά<text:s/>για<text:s/>την<text:s/>εφαρμογή<text:s/>του<text:s/>Κανονισμού<text:s/>(ΕΕ)<text:s/>604/<text:s/>2013<text:s/>του<text:s/>Ευρωπαϊκού<text:s/>Κοινοβουλίου<text:s/>και<text:s/>του<text:s/>Συμβουλίου<text:s/>της<text:s/>26ης<text:s/>Ιουνίου<text:s/>2013<text:s/>και<text:s/>κάθε<text:s/>άλλης<text:s/>συναφούς<text:s/>νομοθεσίας<text:s/>και<text:s/>συνεργάζεται<text:s/>με<text:s/>τις<text:s/>συναρμόδιες<text:s/>δημόσιες<text:s/>υπηρεσίες.</text:span></text:p>
      <text:p text:style-name="P38"><text:span text:style-name="T38_1">ε)</text:span><text:span text:style-name="T38_2"><text:tab/></text:span><text:span text:style-name="T38_3">Τμήμα<text:s/>Ανθρώπινου<text:s/>Δυναμικού:</text:span></text:p>
      <text:p text:style-name="P39"><text:span text:style-name="T39_1">Χειρίζεται<text:s/>θέματα<text:s/>διορισμού,<text:s/>αποσπάσεων,<text:s/>μεταθέσεων,<text:s/>μετατάξεων,<text:s/>διαθεσιμοτήτων,<text:s/>προσόντων,<text:s/>αξιολόγησης,<text:s/>προαγωγών,<text:s/>αδειών,<text:s/>πειθαρχικών<text:s/>υποθέσεων<text:s/>και<text:s/>κάθε<text:s/>άλλο<text:s/>θέμα<text:s/>που<text:s/>αφορά<text:s/>το<text:s/>προσωπικό<text:s/>της<text:s/>Υπηρεσίας<text:s/>Ασύλου<text:s/>και<text:s/>μεριμνά<text:s/>για<text:s/>την<text:s/>έκδοση<text:s/>των<text:s/>σχετικών<text:s/>διοικητικών<text:s/>πράξεων.</text:span></text:p>
      <text:p text:style-name="P40"><text:span text:style-name="T40_1">στ)</text:span><text:span text:style-name="T40_2"><text:tab/></text:span><text:span text:style-name="T40_3">Τμήμα<text:s/>Εκπαίδευσης,<text:s/>Διασφάλισης<text:s/>Ποιότητας<text:s/>και<text:s/>Τεκμηρίωσης:</text:span></text:p>
      <text:p text:style-name="P41"><text:span text:style-name="T41_1">Μεριμνά<text:s/>για<text:s/>την<text:s/>οργάνωση<text:s/>της<text:s/>εκπαίδευσης<text:s/>και<text:s/>διαρκούς<text:s/>επιμόρφωσης<text:s/>του<text:s/>προσωπικού<text:s/>της<text:s/>υπηρεσίας,<text:s/>για<text:s/>τη<text:s/>διασφάλιση<text:s/>της<text:s/>ποιότητας<text:s/>των<text:s/>παρεχόμενων<text:s/>υπηρεσιών<text:s/>από<text:s/>τις<text:s/>Περιφερειακές<text:s/>Υπηρεσίες<text:s/>Ασύλου,<text:s/>καθώς<text:s/>και<text:s/>για<text:s/>την<text:s/>αξιολόγηση<text:s/>της<text:s/>ποιότητας<text:s/>των<text:s/>αποφάσεων<text:s/>διεθνούς<text:s/>προστασίας<text:s/>του<text:s/>Α΄<text:s/>βαθμού.<text:s/>Αναζητά,<text:s/>συλλέγει,<text:s/>αξιολογεί<text:s/>και<text:s/>τηρεί<text:s/>πληροφορίες<text:s/>σχετικά<text:s/>με<text:s/>την<text:s/>πολιτική,<text:s/>κοινωνική<text:s/>και<text:s/>οικονομική<text:s/>κατάσταση<text:s/>στις<text:s/>χώρες<text:s/>προέλευσης<text:s/>των<text:s/>αιτούντων<text:s/>διεθνή<text:s/>προστασία<text:s/>και<text:s/>προς<text:s/>τούτο<text:s/>συνεργάζεται<text:s/>με<text:s/>άλλες<text:s/>αρμόδιες<text:s/>ελληνικές<text:s/>αρχές,<text:s/>αρχές<text:s/>της<text:s/>αλλοδαπής,<text:s/>ευρωπαϊκούς<text:s/>ή<text:s/>διεθνείς<text:s/>οργανισμούς,<text:s/>ιδίως<text:s/>στο<text:s/>πλαίσιο<text:s/>διεθνών<text:s/>συμφωνιών,<text:s/>συναρμόδιες<text:s/>αρχές<text:s/>κρατών<text:s/>-<text:s/>μελών<text:s/>της<text:s/>Ευρωπαϊκής<text:s/>Ένωσης,<text:s/>καθώς<text:s/>και<text:s/>με<text:s/>την<text:s/>Ευρωπαϊκή<text:s/>Υπηρεσία<text:s/>Υποστήριξης<text:s/>για<text:s/>το<text:s/>Άσυλο.<text:s/>Μεριμνά<text:s/>για<text:s/>την<text:s/>ποιότητα<text:s/>των<text:s/>αποφάσεων<text:s/>διεθνούς<text:s/>προστασίας<text:s/>οι<text:s/>οποίες<text:s/>εκδίδονται<text:s/>καθ’<text:s/>όλη<text:s/>τη<text:s/>διάρκεια<text:s/>της<text:s/>διοικητικής<text:s/>διαδικασίας<text:s/>εξέτασης<text:s/>των<text:s/>αιτήσεων<text:s/>διεθνούς<text:s/>προστασίας<text:s/>και<text:s/>τηρεί<text:s/>στατιστικά<text:s/>και<text:s/>άλλα<text:s/>στοιχεία<text:s/>των<text:s/>αποφάσεων<text:s/>διεθνούς<text:s/>προστασίας.</text:span></text:p>
      <text:p text:style-name="P42"><text:span text:style-name="T42_1">ζ)</text:span><text:span text:style-name="T42_2"><text:tab/></text:span><text:span text:style-name="T42_3">Τμήμα<text:s/>Οικονομικό:</text:span></text:p>
      <text:p text:style-name="P43"><text:span text:style-name="T43_1">Συντάσσει<text:s/>και<text:s/>εκτελεί<text:s/>τον<text:s/>προϋπολογισμό<text:s/>της<text:s/>Υπηρεσίας<text:s/>Ασύλου.<text:s/>Μεριμνά<text:s/>για<text:s/>την<text:s/>κατάρτιση<text:s/>και<text:s/>έγκριση<text:s/>των<text:s/>προμηθειών<text:s/>της<text:s/>Υπηρεσίας,<text:s/>καθώς<text:s/>και<text:s/>για<text:s/>το<text:s/>χειρισμό<text:s/>θεμάτων<text:s/>που<text:s/>αφορούν<text:s/>τις<text:s/>αποδοχές,<text:s/>αποζημιώσεις<text:s/>και<text:s/>κάθε<text:s/>είδους<text:s/>αμοιβές<text:s/>του<text:s/>προσωπικού,<text:s/>τον<text:s/>ορισμό<text:s/>δημοσίων<text:s/>υπολόγων,<text:s/>την<text:s/>κατανομή,<text:s/>ανακατανομή<text:s/>και<text:s/>έλεγχο<text:s/>της<text:s/>κίνησης<text:s/>της<text:s/>παγίας<text:s/>προκαταβολής,<text:s/>καθώς<text:s/>και<text:s/>για<text:s/>κάθε<text:s/>άλλο<text:s/>σχετικό<text:s/>θέμα.</text:span></text:p>
      <text:p text:style-name="P44"><text:span text:style-name="T44_1">η)</text:span><text:span text:style-name="T44_2"><text:tab/></text:span><text:span text:style-name="T44_3">Τμήμα<text:s/>Διαχείρισης<text:s/>και<text:s/>Εφαρμογής<text:s/>Προγραμμάτων:<text:s/>Υλοποιεί<text:s/>δράσεις<text:s/>με<text:s/>χρηματοδότηση<text:s/>από<text:s/>ευρωπαϊκούς,<text:s/>θεσμικούς<text:s/>ή<text:s/>άλλους<text:s/>πόρους<text:s/>και<text:s/>έχει<text:s/>την<text:s/>επιτελική<text:s/>ευθύνη<text:s/>προγραμματισμού,<text:s/>διαχείρισης,<text:s/>αξιολόγησης<text:s/>και<text:s/>υλοποίησης<text:s/>των<text:s/>προγραμμάτων<text:s/>αυτών.<text:s/>Το<text:s/>Τμήμα<text:s/>Διαχείρισης<text:s/>και<text:s/>Εφαρμογής<text:s/>Προγραμμάτων<text:s/>διαρθρώνεται<text:s/>σε:<text:s/>αα)<text:s/>Γραφείο<text:s/>Διαχείρισης,<text:s/>Προγραμματισμού,<text:s/>Αξιολόγησης<text:s/>και<text:s/>Υποστήριξης<text:s/>και<text:s/>ββ)<text:s/>Γραφείο<text:s/>Εφαρμογής<text:s/>Προγραμμάτων.</text:span></text:p>
      <text:p text:style-name="P45"><text:span text:style-name="T45_1">θ)</text:span><text:span text:style-name="T45_2"><text:tab/></text:span><text:span text:style-name="T45_3">Τμήμα<text:s/>Διοικητικής<text:s/>και<text:s/>Τεχνικής<text:s/>Υποστήριξης:</text:span></text:p>
      <text:p text:style-name="P46"><text:span text:style-name="T46_1">Είναι<text:s/>αρμόδιο<text:s/>για<text:s/>την<text:s/>εύρυθμη<text:s/>λειτουργία<text:s/>των<text:s/>κτιρι-<text:s/>ακών<text:s/>εγκαταστάσεων<text:s/>της<text:s/>Υπηρεσίας<text:s/>Ασύλου,<text:s/>συμπερι-<text:s/>λαμβανομένης<text:s/>της<text:s/>εύρεσης<text:s/>και<text:s/>κατάλληλης<text:s/>διαμόρφωσής<text:s/>τους,<text:s/>την<text:s/>επίβλεψη<text:s/>όλων<text:s/>των<text:s/>εργασιών<text:s/>συντήρησης,<text:s/>τη<text:s/>διαχείριση<text:s/>του<text:s/>υλικού,<text:s/>καθώς<text:s/>και<text:s/>για<text:s/>την<text:s/>τήρηση<text:s/>του<text:s/>αρχείου.<text:s/>Υποστηρίζει<text:s/>γραμματειακά<text:s/>και<text:s/>διακινεί<text:s/>την<text:s/>αλληλογραφία<text:s/>της<text:s/>Κεντρικής<text:s/>Υπηρεσίας<text:s/>Ασύλου.<text:s/>Μεριμνά<text:s/>για<text:s/>την<text:s/>ασφαλή<text:s/>προσέλευση<text:s/>και<text:s/>διαχείριση<text:s/>των<text:s/>προσερχόμενων<text:s/>στην<text:s/>Υπηρεσία,<text:s/>εποπτεύει<text:s/>το<text:s/>αρμόδιο<text:s/>προσωπικό<text:s/>και<text:s/>μεριμνά<text:s/>για<text:s/>την<text:s/>ασφάλεια<text:s/>των<text:s/>κτιρίων<text:s/>και<text:s/>εγκαταστάσεων<text:s/>της<text:s/>Υπηρεσίας.</text:span></text:p>
      <text:p text:style-name="P47"><text:span text:style-name="T47_1">ι)</text:span><text:span text:style-name="T47_2"><text:tab/></text:span><text:span text:style-name="T47_3">Τμήμα<text:s/>Πληροφορικής:</text:span></text:p>
      <text:p text:style-name="P48"><text:span text:style-name="T48_1">Υποστηρίζει<text:s/>το<text:s/>σύστημα<text:s/>μηχανοργάνωσης<text:s/>της<text:s/>Υπηρεσίας<text:s/>Ασύλου,<text:s/>μεριμνά<text:s/>για<text:s/>την<text:s/>κατάλληλη<text:s/>διασύνδεσή<text:s/>του<text:s/>με<text:s/>αρχεία<text:s/>τηρούμενα<text:s/>από<text:s/>άλλες<text:s/>Υπηρεσίες<text:s/>του<text:s/>Δημοσίου<text:s/>ή<text:s/>άλλες<text:s/>αντίστοιχες<text:s/>αρχές<text:s/>κρατών<text:s/>-<text:s/>μελών<text:s/>της<text:s/>Ε.Ε.<text:s/>στο<text:s/>πλαίσιο<text:s/>σχετικών<text:s/>συμφωνιών<text:s/>και<text:s/>είναι<text:s/>αρμόδιο<text:s/>για<text:s/>τη<text:s/>συλλογή,<text:s/>επεξεργασία<text:s/>και<text:s/>τήρηση<text:s/>στατιστικών<text:s/>δεδομένων<text:s/>από<text:s/>τις<text:s/>Περιφερειακές<text:s/>Υπηρεσίες<text:s/>Ασύλου<text:s/>και<text:s/>την<text:s/>Αρχή<text:s/>Προσφυγών.</text:span></text:p>
      <text:p text:style-name="P49"><text:span text:style-name="T49_1">5.</text:span><text:span text:style-name="T49_2"><text:s/>Η<text:s/>Υπηρεσία<text:s/>Ασύλου<text:s/>ορίζεται<text:s/>ως<text:s/>αρμόδια<text:s/>αρχή<text:s/>για<text:s/>την<text:s/>έκδοση<text:s/>διαταγής<text:s/>εξουσιοδοτήσεως<text:s/>εθνικού<text:s/>διαβαθμισμένου<text:s/>υλικού<text:s/>για<text:s/>το<text:s/>προσωπικό<text:s/>της<text:s/>Υπηρεσίας<text:s/>Ασύλου<text:s/>και<text:s/>ως<text:s/>υπεύθυνη<text:s/>διεύθυνση<text:s/>για<text:s/>θέματα<text:s/>ασφαλείας<text:s/>και<text:s/>εφαρμογής<text:s/>του<text:s/>Εθνικού<text:s/>Κανονισμού<text:s/>Ασφαλείας<text:s/>(Ε.Κ.Α.)<text:s/>που<text:s/>αφορούν<text:s/>την<text:s/>Υπηρεσία<text:s/>Ασύλου.<text:s/>Στην<text:s/>Υπηρεσία<text:s/>λειτουργεί<text:s/>Υπαρχείο<text:s/>σύμφωνα<text:s/>με<text:s/>τις<text:s/>διατάξεις<text:s/>του<text:s/>Ε.Κ.Α.<text:s/>στο<text:s/>οποίο<text:s/>προΐσταται<text:s/>ο<text:s/>προϊστάμενος<text:s/>του<text:s/>Τμήματος<text:s/>Συντονισμού<text:s/>της<text:s/>Υπηρεσίας<text:s/>Ασύλου.</text:span></text:p>
      <text:h text:style-name="P50" text:outline-level="6"><text:span text:style-name="T50_1">Άρθρο<text:s/></text:span></text:h>
      <text:h text:style-name="P51" text:outline-level="6"><text:span text:style-name="T51_1">2Στελέχωση</text:span></text:h>
      <text:p text:style-name="P52"><text:span text:style-name="T52_1">1.</text:span><text:span text:style-name="T52_2"><text:s/>Στην<text:s/>Υπηρεσία<text:s/>Ασύλου<text:s/>συνιστάται<text:s/>θέση<text:s/>Διευθυντή.<text:s/>Ο<text:s/>Διευθυντής<text:s/>διορίζεται<text:s/>με<text:s/>απόφαση<text:s/>του<text:s/>Υπουργού<text:s/>Εσωτερικών<text:s/>και<text:s/>Διοικητικής<text:s/>Ανασυγκρότησης<text:s/>ύστερα<text:s/>από<text:s/>δημόσια<text:s/>πρόσκληση<text:s/>ενδιαφέροντος,<text:s/>με<text:s/>θητεία<text:s/>τριών<text:s/>ετών<text:s/>που<text:s/>μπορεί<text:s/>να<text:s/>ανανεώνεται<text:s/>μία<text:s/>φορά<text:s/>για<text:s/>τρία<text:s/>ακόμη<text:s/>έτη.<text:s/>Ο<text:s/>Διευθυντής<text:s/>είναι<text:s/>προσωπικότητα<text:s/>εγνωσμένου<text:s/>κύρους,<text:s/>πανεπιστημιακής<text:s/>εκπαίδευσης,<text:s/>με<text:s/>διοικητική<text:s/>ικανότητα<text:s/>καθώς<text:s/>και<text:s/>εξειδίκευση<text:s/>ή/και<text:s/>εμπειρία<text:s/>στους<text:s/>τομείς<text:s/>διεθνούς<text:s/>προστασίας<text:s/>ή<text:s/>των<text:s/>δικαιωμάτων<text:s/>του<text:s/>ανθρώπου<text:s/>ή<text:s/>του<text:s/>διεθνούς<text:s/>δικαίου.<text:s/>Ο<text:s/>Διευθυντής<text:s/>προ-<text:s/>ΐσταται<text:s/>της<text:s/>Υπηρεσίας<text:s/>Ασύλου<text:s/>και<text:s/>ελέγχεται<text:s/>από<text:s/>τον<text:s/>Υπουργό<text:s/>Εσωτερικών<text:s/>και<text:s/>Διοικητικής<text:s/>Ανασυγκρότησης,<text:s/>ενώ<text:s/>μπορεί<text:s/>να<text:s/>παύεται<text:s/>πριν<text:s/>τη<text:s/>λήξη<text:s/>της<text:s/>θητείας<text:s/>του,<text:s/>είτε<text:s/>κατόπιν<text:s/>παραίτησής<text:s/>του,<text:s/>είτε<text:s/>λόγω<text:s/>αδυναμίας<text:s/>εκτέλεσης<text:s/>των<text:s/>καθηκόντων<text:s/>του<text:s/>ή<text:s/>για<text:s/>άλλο<text:s/>σοβαρό<text:s/>λόγο<text:s/>που<text:s/>ανάγεται<text:s/>στην<text:s/>άσκηση<text:s/>των<text:s/>καθηκόντων<text:s/>του.<text:s/>Οι<text:s/>αποδοχές<text:s/>του<text:s/>Διευθυντή<text:s/>καθορίζονται<text:s/>με<text:s/>κοινή<text:s/>απόφαση<text:s/>των<text:s/>Υπουργών<text:s/>Εσωτερικών<text:s/>και<text:s/>Διοικητικής<text:s/>Ανασυγκρότησης<text:s/>και<text:s/>Οικονομικών.<text:s/>Σε<text:s/>περίπτωση<text:s/>που<text:s/>διοριστεί<text:s/>δικηγόρος<text:s/>στη<text:s/>θέση<text:s/>του<text:s/>Διευθυντή<text:s/>αναστέλλεται<text:s/>η<text:s/>άσκηση<text:s/>του<text:s/>δικηγορικού<text:s/>λειτουργήματος.<text:s/>Κατά<text:s/>τη<text:s/>διάρκεια<text:s/>της<text:s/>θητείας<text:s/>του<text:s/>αναστέλλεται<text:s/>η<text:s/>άσκηση<text:s/>οποιουδήποτε<text:s/>άλλου<text:s/>δημοσίου<text:s/>λειτουργήματος<text:s/>και<text:s/>δεν<text:s/>επιτρέπεται<text:s/>η<text:s/>άσκηση<text:s/>καμίας<text:s/>επαγγελματικής<text:s/>δραστηριότητας<text:s/>ή<text:s/>η<text:s/>ανάληψη<text:s/>άλλων<text:s/>αμειβόμενων<text:s/>καθηκόντων,<text:s/>στο<text:s/>δημόσιο<text:s/>ή<text:s/>στον<text:s/>ιδιωτικό<text:s/>τομέα<text:s/>ή<text:s/>η<text:s/>ανάληψη<text:s/>άλλων<text:s/>μη<text:s/>αμειβόμενων<text:s/>καθηκόντων,<text:s/>σε<text:s/>αντικείμενο<text:s/>συναφές<text:s/>με<text:s/>τα<text:s/>καθήκοντά<text:s/>του<text:s/>ως<text:s/>Διευθυντή.<text:s/>Ο<text:s/>Διευθυντής<text:s/>υποστηρίζεται<text:s/>από<text:s/>Γραμματεία,<text:s/>η<text:s/>οποία<text:s/>λειτουργεί<text:s/>σε<text:s/>επίπεδο<text:s/>τμήματος,<text:s/>στο<text:s/>πλαίσιο<text:s/>της<text:s/>οποίας<text:s/>λειτουργεί<text:s/>Γραφείο<text:s/>Δημοσίων<text:s/>Σχέσεων<text:s/>και<text:s/>Ενημέρωσης,<text:s/>το<text:s/>οποίο<text:s/>αναλαμβάνει<text:s/>και<text:s/>διεκπεραιώνει<text:s/>τα<text:s/>ζητήματα<text:s/>επικοινωνίας,<text:s/>ενημέρωσης<text:s/>του<text:s/>κοινού<text:s/>και<text:s/>δημοσίων<text:s/>σχέσεων.</text:span></text:p>
      <text:p text:style-name="P53"><text:span text:style-name="T53_1">2.</text:span><text:span text:style-name="T53_2"><text:s/>α.<text:s/>Η<text:s/>Υπηρεσία<text:s/>Ασύλου<text:s/>στελεχώνεται<text:s/>από<text:s/>δημόσιους<text:s/>πολιτικούς<text:s/>υπαλλήλους,<text:s/>οι<text:s/>οποίοι<text:s/>μετατάσσονται,<text:s/>μεταφέρονται<text:s/>ή<text:s/>αποσπώνται<text:s/>από<text:s/>υπηρεσίες<text:s/>του<text:s/>δημοσίου,<text:s/>του<text:s/>ευρύτερου<text:s/>δημόσιου<text:s/>τομέα<text:s/>(άρθρο<text:s/>2<text:s/>του<text:s/>ν.<text:s/>3861/2010,<text:s/>Α΄<text:s/>112),<text:s/>Ν.Π.Δ.Δ.<text:s/>ή<text:s/>Ο.Τ.Α<text:s/>ή<text:s/>από<text:s/>υπαλλήλους<text:s/>που<text:s/>προσλαμβάνονται<text:s/>ως<text:s/>μόνιμοι<text:s/>ή<text:s/>με<text:s/>σύμβαση<text:s/>εργασίας<text:s/>αορίστου<text:s/>χρόνου,<text:s/>σύμφωνα<text:s/>με<text:s/>τις<text:s/>ισχύουσες<text:s/>διατάξεις.<text:s/>Κατ’<text:s/>εξαίρεση<text:s/>τα<text:s/>Τμήματα<text:s/>Συντονισμού<text:s/>και<text:s/>Εθνικής<text:s/>Μονάδας<text:s/>Δουβλίνου<text:s/>της<text:s/>Υπηρεσίας<text:s/>Ασύλου<text:s/>δύναται<text:s/>να<text:s/>στελεχώνονται<text:s/>και<text:s/>από<text:s/>προσωπικό<text:s/>που<text:s/>αποσπάται<text:s/>από<text:s/>την<text:s/>Ελληνική<text:s/>Αστυνομία.<text:s/>Η<text:s/>πλήρωση<text:s/>των<text:s/>θέσεων<text:s/>διενεργείται<text:s/>μετά<text:s/>από<text:s/>δημόσια<text:s/>πρόσκληση<text:s/>ενδιαφέροντος<text:s/>από<text:s/>τον<text:s/>Διευθυντή<text:s/>της<text:s/>Υπηρεσίας.<text:s/>Οι<text:s/>μετατάξεις,<text:s/>μεταφορές<text:s/>και<text:s/>αποσπάσεις<text:s/>πραγματοποιούνται<text:s/>κατά<text:s/>παρέκκλιση<text:s/>των<text:s/>κειμένων<text:s/>διατάξεων,<text:s/>προκειμένου<text:s/>να<text:s/>καλυφθεί<text:s/>η<text:s/>ανάγκη<text:s/>στελέχωσης<text:s/>της<text:s/>Υπηρεσίας<text:s/>Ασύλου.<text:s/>Μετατάξεις<text:s/>προσωπικού<text:s/>που<text:s/>υπηρετεί<text:s/>σε<text:s/>καταργούμε-<text:s/>νες<text:s/>ή<text:s/>συγχωνευόμενες<text:s/>υπηρεσίες<text:s/>του<text:s/>Δημοσίου,<text:s/>του<text:s/>ευρύτερου<text:s/>δημόσιου<text:s/>τομέα<text:s/>(άρθρο<text:s/>2<text:s/>του<text:s/>ν.<text:s/>3861/2010),<text:s/>Ν.Π.Δ.Δ.<text:s/>ή<text:s/>Ο.Τ.Α.<text:s/>προς<text:s/>την<text:s/>Υπηρεσία<text:s/>Ασύλου<text:s/>διενεργού-<text:s/>νται<text:s/>κατά<text:s/>προτεραιότητα.<text:s/>Η<text:s/>μετάταξη<text:s/>πραγματοποιείται<text:s/>σε<text:s/>κενή<text:s/>οργανική<text:s/>θέση<text:s/>και<text:s/>αν<text:s/>δεν<text:s/>υπάρχει<text:s/>κενή,<text:s/>με<text:s/>μεταφορά<text:s/>της<text:s/>θέσης<text:s/>του<text:s/>υπαλλήλου<text:s/>που<text:s/>μετατάσσεται,<text:s/>με<text:s/>κοινή<text:s/>απόφαση<text:s/>των<text:s/>συναρμόδιων<text:s/>Υπουργών,<text:s/>ύστερα<text:s/>από<text:s/>πρόταση<text:s/>του<text:s/>Διευθυντή<text:s/>της<text:s/>Υπηρεσίας.<text:s/>Στη<text:s/>δημόσια<text:s/>πρόσκληση<text:s/>που<text:s/>απευθύνει<text:s/>ο<text:s/>Διευθυντής<text:s/>της<text:s/>Υπηρεσίας,<text:s/>προσδιορίζονται,<text:s/>τα<text:s/>γενικά<text:s/>και<text:s/>ειδικά<text:s/>προσόντα,<text:s/>τα<text:s/>κριτήρια<text:s/>και<text:s/>η<text:s/>διαδικασία<text:s/>επιλογής<text:s/>των<text:s/>μετατασσομένων,<text:s/>χωρίς<text:s/>να<text:s/>απαιτείται<text:s/>εφαρμογή<text:s/>της<text:s/>διάταξης<text:s/>της<text:s/>παρ.<text:s/>1<text:s/>του<text:s/>άρθρου<text:s/>68<text:s/>του<text:s/>ν.<text:s/>4002/2011<text:s/>(Α΄<text:s/>180).<text:s/>Η<text:s/>Υπηρεσία<text:s/>ενημερώνει,<text:s/>επί<text:s/>ποινή<text:s/>ακυρότητας<text:s/>της<text:s/>πράξης,<text:s/>την<text:s/>Επιτροπή<text:s/>της<text:s/>Π.Υ.Σ.<text:s/>33/2006<text:s/>(Α΄<text:s/>280)<text:s/>όπως<text:s/>ισχύει,<text:s/>καθώς<text:s/>και<text:s/>τις<text:s/>αρμόδιες<text:s/>υπηρεσίες<text:s/>του<text:s/>Υπουργείου<text:s/>Εσωτερικών<text:s/>και<text:s/>Διοικητικής<text:s/>Ανασυγκρότησης<text:s/>για<text:s/>τον<text:s/>αριθμό<text:s/>και<text:s/>τις<text:s/>ειδικότητες<text:s/>των<text:s/>θέσεων<text:s/>που<text:s/>καλύπτονται<text:s/>με<text:s/>μετάταξη.<text:s/>Η<text:s/>μετάταξη<text:s/>γίνεται<text:s/>με<text:s/>το<text:s/>βαθμό<text:s/>και<text:s/>το<text:s/>μισθολογικό<text:s/>κλιμάκιο<text:s/>που<text:s/>κατέχει<text:s/>ο<text:s/>μετατασσόμενος<text:s/>και<text:s/>διατηρεί<text:s/>το<text:s/>ασφαλιστικό<text:s/>και<text:s/>συ-<text:s/>νταξιοδοτικό<text:s/>καθεστώς<text:s/>που<text:s/>τηρούσε<text:s/>πριν<text:s/>τη<text:s/>μετάταξη.<text:s/>Η<text:s/>μετάταξη<text:s/>γίνεται<text:s/>με<text:s/>κοινή<text:s/>απόφαση<text:s/>των<text:s/>συναρμόδιων<text:s/>Υπουργών,<text:s/>σύμφωνα<text:s/>με<text:s/>την<text:s/>παρ.<text:s/>1<text:s/>του<text:s/>άρθρου<text:s/>68<text:s/>του<text:s/>ν.<text:s/>4002/2011<text:s/>(Α΄<text:s/>180),<text:s/>κατά<text:s/>παρέκκλιση<text:s/>από<text:s/>κάθε<text:s/>άλλη<text:s/>γενική<text:s/>ή<text:s/>ειδική<text:s/>διάταξη.<text:s/>Οι<text:s/>αποσπάσεις<text:s/>διενεργούνται<text:s/>με<text:s/>κοινή<text:s/>απόφαση<text:s/>των<text:s/>συναρμόδιων<text:s/>υπουργών,<text:s/>κατά<text:s/>παρέκκλιση<text:s/>από<text:s/>κάθε<text:s/>γενική<text:s/>ή<text:s/>ειδική<text:s/>διάταξη,<text:s/>μετά<text:s/>από<text:s/>πρόταση<text:s/>του<text:s/>Διευθυντή<text:s/>της<text:s/>Υπηρεσίας<text:s/>Ασύλου,<text:s/>ο<text:s/>οποίος<text:s/>αξιολογεί<text:s/>τα<text:s/>τυπικά<text:s/>και<text:s/>ουσιαστικά<text:s/>προσόντα<text:s/>των<text:s/>υποψηφίων<text:s/>και<text:s/>με<text:s/>την<text:s/>ίδια<text:s/>διαδικασία<text:s/>πραγματοποιείται<text:s/>παράταση<text:s/>των<text:s/>αποσπάσεων<text:s/>αυτών.<text:s/>Υπάλληλοι,<text:s/>οι<text:s/>οποίοι<text:s/>είναι<text:s/>αποσπασμένοι<text:s/>στην<text:s/>Υπηρεσία<text:s/>Ασύλου,<text:s/>την<text:s/>Αρχή<text:s/>Προσφυγών<text:s/>και<text:s/>την<text:s/>Υπηρεσία<text:s/>Υποδοχής<text:s/>και<text:s/>Ταυτοποίησης<text:s/>μπορούν,<text:s/>με<text:s/>αίτησή<text:s/>τους,<text:s/>να<text:s/>μεταταγούν<text:s/>στις<text:s/>Υπηρεσίες<text:s/>αυτές<text:s/>με<text:s/>την<text:s/>ίδια<text:s/>σχέση<text:s/>εργασίας<text:s/>και<text:s/>ταυτόχρονη<text:s/>μεταφορά<text:s/>της<text:s/>θέσης<text:s/>που<text:s/>κατέχουν,<text:s/>εφόσον<text:s/>δεν<text:s/>υπάρχει<text:s/>κενή<text:s/>οργανική<text:s/>θέση,<text:s/>ύστερα<text:s/>από<text:s/>πρόταση<text:s/>των<text:s/>οικείων<text:s/>Διευθυντών.<text:s/>Η<text:s/>απόσπαση<text:s/>μπορεί<text:s/>να<text:s/>διενεργείται<text:s/>και<text:s/>με<text:s/>αίτηση<text:s/>του<text:s/>υπαλλήλου,<text:s/>χωρίς<text:s/>να<text:s/>απαιτείται<text:s/>δημόσια<text:s/>πρόσκληση.<text:s/>Οι<text:s/>αποσπασμένοι<text:s/>υπάλληλοι<text:s/>λαμβάνουν<text:s/>τις<text:s/>τακτικές<text:s/>αποδοχές<text:s/>της<text:s/>οργανικής<text:s/>τους<text:s/>θέσης.<text:s/>Οι<text:s/>εν<text:s/>λόγω<text:s/>αποδοχές<text:s/>βαρύνουν<text:s/>τον<text:s/>προϋπολογισμό<text:s/>του<text:s/>Υπουργείου,<text:s/>της<text:s/>Υπηρεσίας<text:s/>ή<text:s/>του<text:s/>Φορέα<text:s/>στον<text:s/>οποίο<text:s/>ανήκει<text:s/>ο<text:s/>αποσπώμενος<text:s/>υπάλληλος.<text:s/>Σε<text:s/>περίπτωση<text:s/>που<text:s/>ο<text:s/>αποσπώμενος<text:s/>υπάλληλος<text:s/>δικαιούται<text:s/>επίδομα<text:s/>θέσης<text:s/>ευθύνης<text:s/>λόγω<text:s/>ανάληψης<text:s/>καθηκόντων<text:s/>προϊσταμένου<text:s/>στη<text:s/>θέση<text:s/>που<text:s/>αποσπάσθηκε,<text:s/>το<text:s/>συγκεκριμένο<text:s/>επίδομα<text:s/>θα<text:s/>καταβάλλεται<text:s/>από<text:s/>την<text:s/>Υπηρεσία<text:s/>Ασύλου.</text:span></text:p>
      <text:p text:style-name="P54"><text:span text:style-name="T54_1">β.<text:s/>Η<text:s/>Υπηρεσία<text:s/>Ασύλου<text:s/>δύναται<text:s/>να<text:s/>στελεχώνεται<text:s/>με<text:s/>προσωπικό<text:s/>αντίστοιχου<text:s/>κλάδου<text:s/>και<text:s/>ειδικότητας<text:s/>που<text:s/>περιλαμβάνεται<text:s/>σε<text:s/>οριστικούς<text:s/>πίνακες<text:s/>διοριστέων<text:s/>του<text:s/>ΑΣΕΠ<text:s/>ή<text:s/>φορέων<text:s/>των<text:s/>οποίων<text:s/>οι<text:s/>πίνακες<text:s/>έχουν<text:s/>ελεγχθεί<text:s/>από<text:s/>το<text:s/>ΑΣΕΠ,<text:s/>οι<text:s/>οποίοι<text:s/>πίνακες<text:s/>δημοσιεύθηκαν<text:s/>από<text:s/>1.1.2009<text:s/>έως<text:s/>31.12.2012<text:s/>και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<text:s/>Στην<text:s/>αίτησή<text:s/>του<text:s/>ο<text:s/>υποψήφιος<text:s/>θα<text:s/>αναγράφει<text:s/>κατά<text:s/>σειρά<text:s/>προτίμησης<text:s/>τις<text:s/>θέσεις<text:s/>τις<text:s/>οποίες<text:s/>επιθυμεί<text:s/>να<text:s/>καταλάβει<text:s/>και<text:s/>η<text:s/>αίτησή<text:s/>του<text:s/>θα<text:s/>συνοδεύεται<text:s/>με<text:s/>φωτοαντίγραφο<text:s/>του<text:s/>Φύλλου<text:s/>της<text:s/>Εφημερίδας<text:s/>της<text:s/>Κυβερνήσεως<text:s/>στο<text:s/>οποίο<text:s/>έχει<text:s/>δημοσι-<text:s/>ευθεί<text:s/>ο<text:s/>πίνακας<text:s/>διοριστέων<text:s/>στον<text:s/>οποίο<text:s/>περιλαμβάνεται<text:s/>και<text:s/>με<text:s/>υπεύθυνη<text:s/>δήλωσή<text:s/>του<text:s/>ότι<text:s/>δεν<text:s/>έχει<text:s/>διοριστεί<text:s/>ή<text:s/>προσληφθεί<text:s/>με<text:s/>βάση<text:s/>τον<text:s/>πίνακα<text:s/>αυτόν.<text:s/>Η<text:s/>πλήρωση<text:s/>θα<text:s/>διενεργείται<text:s/>μετά<text:s/>από<text:s/>δημόσια<text:s/>πρόσκληση<text:s/>του<text:s/>ΑΣΕΠ<text:s/>για<text:s/>την<text:s/>υποβολή<text:s/>αιτήσεων<text:s/>των<text:s/>ενδιαφερομένων<text:s/>κατόπιν<text:s/>αιτήματος<text:s/>του<text:s/>Υπουργού<text:s/>Εσωτερικών<text:s/>και<text:s/>Διοικητικής<text:s/>Ανασυγκρότησης.<text:s/>Η<text:s/>επιλογή<text:s/>θα<text:s/>πραγματοποιείται<text:s/>από<text:s/>το<text:s/>ΑΣΕΠ<text:s/>από<text:s/>τους<text:s/>περιλαμβανόμενους<text:s/>στους<text:s/>παλαιό-<text:s/>τερους<text:s/>πίνακες<text:s/>οριστικών<text:s/>αποτελεσμάτων<text:s/>και<text:s/>με<text:s/>βάση<text:s/>τη<text:s/>σειρά<text:s/>κατάταξης<text:s/>των<text:s/>υποψηφίων<text:s/>σε<text:s/>αυτούς.<text:s/>Η<text:s/>διαδικασία<text:s/>θα<text:s/>ολοκληρώνεται<text:s/>κατόπιν<text:s/>έκδοσης<text:s/>της<text:s/>προ-<text:s/>βλεπόμενης<text:s/>στις<text:s/>διατάξεις<text:s/>του<text:s/>άρθρου<text:s/>11<text:s/>του<text:s/>ν.<text:s/>3833/<text:s/>2010<text:s/>(Α΄<text:s/>40),<text:s/>όπως<text:s/>ισχύει,<text:s/>απόφασης<text:s/>κατανομής<text:s/>του<text:s/>Υπουργού<text:s/>Εσωτερικών<text:s/>και<text:s/>Διοικητικής<text:s/>Ανασυγκρότησης.<text:s/>Για<text:s/>την<text:s/>εφαρμογή<text:s/>της<text:s/>παραπάνω<text:s/>παραγράφου,<text:s/>οι<text:s/>οργανικές<text:s/>θέσεις<text:s/>ειδικού<text:s/>επιστημονικού<text:s/>προσωπικού<text:s/>μπορεί<text:s/>να<text:s/>καλύπτονται,<text:s/>σε<text:s/>περίπτωση<text:s/>αδυναμίας<text:s/>πλήρωσής<text:s/>τους<text:s/>με<text:s/>προσωπικό<text:s/>της<text:s/>κατηγορίας<text:s/>αυτής,<text:s/>με<text:s/>προσωπικό<text:s/>προσόντων<text:s/>Πανεπιστημιακής<text:s/>Εκπαίδευσης<text:s/>(ΠΕ)<text:s/>με<text:s/>γνωστικό<text:s/>αντικείμενο,<text:s/>νομικών,<text:s/>πολιτικών,<text:s/>κοινωνικών,<text:s/>τεχνολογικών<text:s/>ή<text:s/>ανθρωπιστικών<text:s/>επιστημών,<text:s/>σύμφωνα<text:s/>με<text:s/>την<text:s/>οικεία<text:s/>πρόσκληση,<text:s/>του<text:s/>Δημοσίου,<text:s/>Ν.Π.Δ.Δ.<text:s/>ή<text:s/>ΟΤΑ<text:s/>ή<text:s/>φορέων<text:s/>του<text:s/>ευρύτερου<text:s/>δημόσιου<text:s/>τομέα<text:s/>(άρθρο<text:s/>2<text:s/>του<text:s/>ν.<text:s/>3861/2010)<text:s/>που<text:s/>περιλαμβάνεται<text:s/>σε<text:s/>οριστικούς<text:s/>πίνακες<text:s/>διοριστέων<text:s/>του<text:s/>ΑΣΕΠ<text:s/>ή<text:s/>φορέων<text:s/>των<text:s/>οποίων<text:s/>οι<text:s/>πίνακες<text:s/>έχουν<text:s/>ελεγχθεί<text:s/>από<text:s/>το<text:s/>ΑΣΕΠ,<text:s/>εφόσον<text:s/>το<text:s/>προσωπικό<text:s/>αυτό<text:s/>δεν<text:s/>έχει<text:s/>διορισθ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<text:s/>Σε<text:s/>περίπτωση<text:s/>που<text:s/>συμπέσει<text:s/>η<text:s/>παλαιότητα<text:s/>πινάκων<text:s/>γραπτού<text:s/>διαγωνισμού<text:s/>με<text:s/>άλλους<text:s/>οριστικούς<text:s/>πίνακες<text:s/>διοριστέων,<text:s/>προηγούνται<text:s/>οι<text:s/>υποψήφιοι<text:s/>που<text:s/>περιλαμβάνονται<text:s/>σε<text:s/>πίνακες<text:s/>γραπτού<text:s/>διαγωνισμού.<text:s/>Ο<text:s/>πίνακας<text:s/>των<text:s/>επιλεγομένων<text:s/>από<text:s/>το<text:s/>ΑΣΕΠ<text:s/>αποστέλλεται<text:s/>για<text:s/>δημοσίευση<text:s/>στην<text:s/>Εφημερίδα<text:s/>της<text:s/>Κυ-<text:s/>βερνήσεως<text:s/>και<text:s/>ταυτόχρονα<text:s/>κοινοποιείται<text:s/>άμεσα<text:s/>στον<text:s/>Υπουργό<text:s/>Εσωτερικών<text:s/>και<text:s/>Διοικητικής<text:s/>Ανασυγκρότησης,<text:s/>για<text:s/>διορισμό<text:s/>ή<text:s/>πρόσληψη.</text:span></text:p>
      <text:p text:style-name="P55"><text:span text:style-name="T55_1">Οι<text:s/>επιτυχόντες<text:s/>που<text:s/>αποδέχτηκαν<text:s/>το<text:s/>διορισμό<text:s/>τους<text:s/>και<text:s/>ανέλαβαν<text:s/>υπηρεσία<text:s/>στην<text:s/>Υπηρεσία<text:s/>Ασύλου,<text:s/>σύμφωνα<text:s/>με<text:s/>τις<text:s/>διατάξεις<text:s/>της<text:s/>παρ.<text:s/>3<text:s/>του<text:s/>άρθρου<text:s/>18<text:s/>του<text:s/>ν.<text:s/>4058/<text:s/>2012<text:s/>(Α΄<text:s/>63)<text:s/>διαγράφονται<text:s/>από<text:s/>τον<text:s/>οριστικό<text:s/>πίνακα<text:s/>διοριστέων<text:s/>τον<text:s/>οποίο<text:s/>επικαλέστηκαν<text:s/>προκειμέ-<text:s/>νου<text:s/>να<text:s/>συμμετάσχουν<text:s/>στις<text:s/>διαδικασίες<text:s/>πλήρωσης<text:s/>των<text:s/>συγκεκριμένων<text:s/>θέσεων<text:s/>και<text:s/>ο<text:s/>διορισμός<text:s/>που<text:s/>απορρέει<text:s/>από<text:s/>αυτόν<text:s/>παύει<text:s/>να<text:s/>υφίσταται<text:s/>ως<text:s/>εκκρεμότητα.<text:s/>Όσοι<text:s/>από<text:s/>αυτούς<text:s/>που<text:s/>διορίστηκαν<text:s/>στην<text:s/>Υπηρεσία<text:s/>Ασύλου,<text:s/>σύμφωνα<text:s/>με<text:s/>τις<text:s/>διατάξεις<text:s/>της<text:s/>παρ.<text:s/>3<text:s/>του<text:s/>άρθρου<text:s/>18<text:s/>του<text:s/>ν.<text:s/>4058/2012,<text:s/>παραιτήθηκαν<text:s/>και<text:s/>στη<text:s/>συνέχεια<text:s/>διορίστηκαν<text:s/>στον<text:s/>αρχικό<text:s/>φορέα<text:s/>διορισμού<text:s/>τους,<text:s/>μπορούν<text:s/>να<text:s/>επιλέξουν<text:s/>είτε<text:s/>την<text:s/>παραμονή<text:s/>τους<text:s/>στον<text:s/>αρχικό<text:s/>φορέα<text:s/>διορισμού<text:s/>είτε<text:s/>την<text:s/>επαναπρόσληψή<text:s/>τους<text:s/>στην<text:s/>Υπηρεσία<text:s/>Ασύλου<text:s/>ή<text:s/>την<text:s/>πρόσληψή<text:s/>τους<text:s/>στην<text:s/>Υπηρεσία<text:s/>Υποδοχής<text:s/>και<text:s/>Ταυτοποίησης,<text:s/>μετά<text:s/>από<text:s/>υποβολή<text:s/>σχετικής<text:s/>αίτησης<text:s/>μέσα<text:s/>σε<text:s/>αποκλειστική<text:s/>προθεσμία<text:s/>ενός<text:s/>(1)<text:s/>μηνός<text:s/>από<text:s/>τη<text:s/>δημοσίευση<text:s/>του<text:s/>παρόντος.<text:s/>Οι<text:s/>διατάξεις<text:s/>του<text:s/>προηγούμενου<text:s/>εδαφίου<text:s/>ισχύουν<text:s/>και<text:s/>για<text:s/>τις<text:s/>περιπτώσεις<text:s/>όσων<text:s/>διορίστηκαν<text:s/>στις<text:s/>Υπηρεσίες<text:s/>Ασύλου<text:s/>και<text:s/>Πρώτης<text:s/>Υποδοχής,<text:s/>σύμφωνα<text:s/>με<text:s/>τις<text:s/>διατάξεις<text:s/>της<text:s/>παρ.<text:s/>3<text:s/>του<text:s/>άρθρου<text:s/>18<text:s/>του<text:s/>ν.<text:s/>4058/2012,<text:s/>οι<text:s/>οποίοι<text:s/>παραιτήθηκαν<text:s/>και<text:s/>στη<text:s/>συνέχεια<text:s/>διορίστηκαν<text:s/>στον<text:s/>αρχικό<text:s/>φορέα<text:s/>διορισμού<text:s/>τους<text:s/>και<text:s/>εν<text:s/>συνεχεία<text:s/>ο<text:s/>διορισμός<text:s/>τους<text:s/>αυτός<text:s/>ανακλήθηκε<text:s/>διοικητικώς,<text:s/>προκειμένου<text:s/>να<text:s/>επαναπροσληφθούν<text:s/>στις<text:s/>Υπηρεσίες<text:s/>Ασύλου<text:s/>και<text:s/>Πρώτης<text:s/>Υποδοχής.</text:span></text:p>
      <text:p text:style-name="P56"><text:span text:style-name="T56_1">3.</text:span><text:span text:style-name="T56_2"><text:s/>Οι<text:s/>οργανικές<text:s/>θέσεις<text:s/>προσωπικού<text:s/>της<text:s/>Υπηρεσίας<text:s/>Ασύλου,<text:s/>κατά<text:s/>κατηγορία<text:s/>και<text:s/>κλάδο<text:s/>είναι<text:s/>οι<text:s/>ακόλουθες:<text:s/>α.<text:s/>235<text:s/>θέσεις<text:s/>ειδικού<text:s/>επιστημονικού<text:s/>προσωπικού<text:s/>ή<text:s/>κατηγορίας<text:s/>ΠΕ<text:s/>Διοικητικού<text:s/>με<text:s/>πτυχίο<text:s/>νομικών,<text:s/>πολιτικών,<text:s/>κοινωνικών,<text:s/>ανθρωπιστικών<text:s/>και<text:s/>τεχνολογικών<text:s/>επιστημών.</text:span></text:p>
      <text:p text:style-name="P57"><text:span text:style-name="T57_1">β.<text:s/>74<text:s/>θέσεις<text:s/>κατηγορίας<text:s/>ΠΕ<text:s/>Διοικητικού<text:s/>-<text:s/>Οικονομικού<text:s/>γ.<text:s/>1<text:s/>θέση<text:s/>κατηγορίας<text:s/>ΠΕ<text:s/>Επικοινωνίας<text:s/>και<text:s/>ΜΜΕ</text:span></text:p>
      <text:p text:style-name="P58"><text:span text:style-name="T58_1">δ.<text:s/>4<text:s/>θέσεις<text:s/>κατηγορίας<text:s/>ΠΕ<text:s/>Πληροφορικής</text:span></text:p>
      <text:p text:style-name="P59"><text:span text:style-name="T59_1">ε.<text:s/>20<text:s/>θέσεις<text:s/>κατηγορίας<text:s/>ΤΕ<text:s/>Διοικητικού<text:s/>-<text:s/>Λογιστικού<text:s/>στ.<text:s/>4<text:s/>θέσεις<text:s/>κατηγορίας<text:s/>ΤΕ<text:s/>Πληροφορικής</text:span></text:p>
      <text:p text:style-name="P60"><text:span text:style-name="T60_1">ζ.<text:s/>182<text:s/>θέσεις<text:s/>κατηγορίας<text:s/>ΔΕ<text:s/>Διοικητικού<text:s/>-<text:s/>Λογιστικού<text:s/>Τα<text:s/>προσόντα<text:s/>του<text:s/>ειδικού<text:s/>επιστημονικού<text:s/>προσωπικού<text:s/>είναι<text:s/>τα<text:s/>οριζόμενα<text:s/>στο<text:s/>άρθρο<text:s/>2<text:s/>του<text:s/>Π.δ.<text:s/>50/2001<text:s/>(Α΄<text:s/>39).<text:s/>Με<text:s/>απόφαση<text:s/>του<text:s/>Διευθυντή<text:s/>της<text:s/>Υπηρεσίας<text:s/>Ασύλου<text:s/>τοποθετείται<text:s/>το<text:s/>προσωπικό<text:s/>στην<text:s/>Κεντρική<text:s/>Υπηρεσία<text:s/>Ασύλου,<text:s/>καθώς<text:s/>και<text:s/>στις<text:s/>Περιφερειακές<text:s/>Υπηρεσίες<text:s/>Ασύλου,<text:s/>λαμβανομένης<text:s/>υπόψη<text:s/>της<text:s/>προκήρυξης<text:s/>ή<text:s/>πρόσκλησης,<text:s/>τις<text:s/>κείμενες<text:s/>διατάξεις,<text:s/>καθώς<text:s/>και<text:s/>τις<text:s/>υφιστάμενες<text:s/>ανάγκες<text:s/>της<text:s/>Υπηρεσίας.</text:span></text:p>
      <text:p text:style-name="P61"><text:span text:style-name="T61_1">4.</text:span><text:span text:style-name="T61_2"><text:s/>Για<text:s/>την<text:s/>αντιμετώπιση<text:s/>απρόβλεπτων<text:s/>και<text:s/>επειγου-<text:s/>σών<text:s/>αναγκών<text:s/>που<text:s/>δημιουργούνται<text:s/>από<text:s/>μαζικές<text:s/>αφίξεις<text:s/>πολιτών<text:s/>τρίτων<text:s/>χωρών<text:s/>ή<text:s/>ανιθαγενών<text:s/>επιτρέπεται<text:s/>η<text:s/>πρόσληψη<text:s/>προσωπικού<text:s/>σύμφωνα<text:s/>με<text:s/>τα<text:s/>οριζόμενα<text:s/>στο<text:s/>άρθρο<text:s/>20<text:s/>του<text:s/>ν.<text:s/>2190/1994<text:s/>(Α΄<text:s/>28).</text:span></text:p>
      <text:p text:style-name="P62"><text:span text:style-name="T62_1">5.</text:span><text:span text:style-name="T62_2"><text:s/>Η<text:s/>Υπηρεσία<text:s/>Ασύλου<text:s/>δύναται,<text:s/>για<text:s/>την<text:s/>αντιμετώπιση<text:s/>εκτάκτων<text:s/>και<text:s/>επειγουσών<text:s/>αναγκών<text:s/>και<text:s/>μετά<text:s/>από<text:s/>απόφαση<text:s/>του<text:s/>Υπουργού<text:s/>Εσωτερικών<text:s/>και<text:s/>Διοικητικής<text:s/>Ανασυγκρότησης,<text:s/>να<text:s/>λειτουργεί<text:s/>όλο<text:s/>το<text:s/>εικοσιτετράωρο,<text:s/>όλες<text:s/>τις<text:s/>ημέρες<text:s/>της<text:s/>εβδομάδας,<text:s/>συμπεριλαμβανομένων<text:s/>των<text:s/>Κυριακών,<text:s/>αργιών<text:s/>και<text:s/>εξαιρεσίμων<text:s/>ημερών,<text:s/>καθώς<text:s/>και<text:s/>με<text:s/>το<text:s/>σύστημα<text:s/>εναλλαγής<text:s/>βαρδιών,<text:s/>πλην<text:s/>των<text:s/>περιπτώσεων<text:s/>που<text:s/>με<text:s/>την<text:s/>αλλαγή<text:s/>του<text:s/>ωραρίου<text:s/>απασχόλησης<text:s/>προκαλείται<text:s/>επιπλέον<text:s/>δαπάνη<text:s/>οπότε<text:s/>απαιτείται<text:s/>κοινή<text:s/>απόφαση<text:s/>των<text:s/>Υπουργών<text:s/>Οικονομικών<text:s/>και<text:s/>Εσωτερικών<text:s/>και<text:s/>Διοικητικής<text:s/>Ανασυγκρότησης.<text:s/>Με<text:s/>την<text:s/>προαναφε-<text:s/>ρόμενη<text:s/>απόφαση<text:s/>καθορίζονται<text:s/>τα<text:s/>ειδικότερα<text:s/>καθήκοντα<text:s/>και<text:s/>υποχρεώσεις<text:s/>του<text:s/>προσωπικού<text:s/>της<text:s/>Υπηρεσίας<text:s/>Ασύλου,<text:s/>το<text:s/>εργασιακό<text:s/>καθεστώς,<text:s/>οι<text:s/>όροι<text:s/>και<text:s/>το<text:s/>ωράριο<text:s/>απασχόλησης,<text:s/>η<text:s/>ρύθμιση<text:s/>υπερωριακής<text:s/>απασχόλησης,<text:s/>καθώς<text:s/>και<text:s/>τα<text:s/>ειδικότερα<text:s/>ζητήματα.</text:span></text:p>
      <text:p text:style-name="P63"><text:span text:style-name="T63_1">6.</text:span><text:span text:style-name="T63_2"><text:s/>Για<text:s/>τις<text:s/>ανάγκες<text:s/>των<text:s/>Περιφερειακών<text:s/>Γραφείων<text:s/>Ασύλου<text:s/>μπορεί<text:s/>να<text:s/>συνάπτονται<text:s/>συμβάσεις<text:s/>παροχής<text:s/>ανεξάρτητων<text:s/>υπηρεσιών<text:s/>ή<text:s/>συμβάσεις<text:s/>εργασίας<text:s/>ορισμένου<text:s/>χρόνου<text:s/>κατά<text:s/>τις<text:s/>κείμενες<text:s/>διατάξεις<text:s/>με<text:s/>διερμηνείς,<text:s/>οι<text:s/>οποίοι<text:s/>διαθέτουν<text:s/>τα<text:s/>απαραίτητα<text:s/>προσόντα<text:s/>και<text:s/>επιλέγονται<text:s/>από<text:s/>σχετικό<text:s/>κατάλογο<text:s/>που<text:s/>καταρτίζει<text:s/>η<text:s/>Κεντρική<text:s/>Υπηρεσία<text:s/>και<text:s/>τηρείται<text:s/>σύμφωνα<text:s/>με<text:s/>τον<text:s/>Κανονισμό<text:s/>Λειτουργίας<text:s/>της.<text:s/>Οι<text:s/>διερμηνείς<text:s/>αμείβονται,<text:s/>σύμφωνα<text:s/>με<text:s/>τους<text:s/>όρους<text:s/>σχετικής<text:s/>σύμβασης<text:s/>παροχής<text:s/>ανεξάρτητων<text:s/>υπηρεσιών<text:s/>ή<text:s/>εργασίας<text:s/>ορισμένου<text:s/>χρόνου<text:s/>σύμφωνα<text:s/>με<text:s/>τις<text:s/>κείμενες<text:s/>διατάξεις.<text:s/>Η<text:s/>αμοιβή<text:s/>τους,<text:s/>η<text:s/>διαδικασία<text:s/>και<text:s/>τα<text:s/>δικαιολογητικά<text:s/>πληρωμής<text:s/>για<text:s/>την<text:s/>εκτέλεση<text:s/>των<text:s/>ανωτέρω<text:s/>συμβάσεων<text:s/>ορίζονται<text:s/>με<text:s/>κοινή<text:s/>απόφαση<text:s/>του<text:s/>Υπουργού<text:s/>Εσωτερικών<text:s/>και<text:s/>Διοικητικής<text:s/>Ανασυγκρότησης<text:s/>και<text:s/>του<text:s/>Υπουργού<text:s/>Οικονομικών.</text:span></text:p>
      <text:p text:style-name="P64"><text:span text:style-name="T64_1">7.</text:span><text:span text:style-name="T64_2"><text:s/>Αν<text:s/>Περιφερειακό<text:s/>Γραφείο<text:s/>Ασύλου<text:s/>αντιμετωπίζει<text:s/>προβλήματα<text:s/>ομαλής<text:s/>λειτουργίας<text:s/>λόγω<text:s/>έλλειψης<text:s/>επαρκούς<text:s/>ή<text:s/>κατάλληλου<text:s/>προσωπικού<text:s/>ή<text:s/>λόγω<text:s/>υποβολής<text:s/>εξαιρετικά<text:s/>μεγάλου<text:s/>αριθμού<text:s/>αιτήσεων<text:s/>διεθνούς<text:s/>προστασίας,<text:s/>η<text:s/>διεκπεραίωση<text:s/>επί<text:s/>μέρους<text:s/>αρμοδιοτήτων<text:s/>του<text:s/>Γραφείου,<text:s/>με<text:s/>εξαίρεση<text:s/>αυτές<text:s/>που<text:s/>συνιστούν<text:s/>άσκηση<text:s/>δημόσιας<text:s/>εξουσίας,<text:s/>όπως<text:s/>η<text:s/>έκδοση<text:s/>διοικητικών<text:s/>πράξεων,<text:s/>η<text:s/>εξέταση<text:s/>αιτήσεων<text:s/>ασύλου,<text:s/>η<text:s/>διεξαγωγή<text:s/>συνεντεύξεων<text:s/>και<text:s/>ο<text:s/>εφοδιασμός<text:s/>με<text:s/>ταξιδιωτικά<text:s/>και<text:s/>νομιμοποιητικά<text:s/>έγγραφα,<text:s/>μπορεί<text:s/>να<text:s/>ανατίθεται<text:s/>για<text:s/>ορισμένο<text:s/>χρόνο,<text:s/>σε<text:s/>φορείς<text:s/>της<text:s/>κοινωνίας<text:s/>των<text:s/>πολιτών,<text:s/>που<text:s/>ανταποκρί-<text:s/>νονται<text:s/>σε<text:s/>κατάλληλες<text:s/>προδιαγραφές<text:s/>ποιότητας<text:s/>και<text:s/>ασφάλειας.<text:s/>Η<text:s/>ανάθεση<text:s/>των<text:s/>αρμοδιοτήτων<text:s/>αυτών<text:s/>γίνεται<text:s/>από<text:s/>τον<text:s/>Διευθυντή<text:s/>της<text:s/>Υπηρεσίας<text:s/>Ασύλου,<text:s/>ύστερα<text:s/>από<text:s/>ειδική<text:s/>και<text:s/>αιτιολογημένη<text:s/>πρόταση<text:s/>του<text:s/>προϊσταμένου<text:s/>του<text:s/>Περιφερειακού<text:s/>Γραφείου<text:s/>Ασύλου.<text:s/>Με<text:s/>κοινή<text:s/>απόφαση<text:s/>των<text:s/>Υπουργών<text:s/>Εσωτερικών<text:s/>και<text:s/>Διοικητικής<text:s/>Ανασυγκρότησης<text:s/>και<text:s/>Οικονομικών<text:s/>προσδιορίζονται<text:s/>οι<text:s/>προδιαγραφές<text:s/>ποιότητας<text:s/>και<text:s/>ασφάλειας<text:s/>που<text:s/>πρέπει<text:s/>να<text:s/>πληρούν<text:s/>οι<text:s/>φορείς<text:s/>της<text:s/>κοινωνίας<text:s/>των<text:s/>πολιτών<text:s/>για<text:s/>την<text:s/>εφαρμογή<text:s/>του<text:s/>προηγούμενου<text:s/>εδαφίου,<text:s/>καθώς<text:s/>και<text:s/>οι<text:s/>επί<text:s/>μέρους<text:s/>αρμοδιότητες<text:s/>των<text:s/>Περιφερειακών<text:s/>Γραφείων<text:s/>Ασύλου<text:s/>που<text:s/>μπορεί<text:s/>να<text:s/>τους<text:s/>ανατίθενται.<text:s/>Στο<text:s/>Τμήμα<text:s/>Συντονισμού<text:s/>της<text:s/>Υπηρεσίας<text:s/>Ασύλου<text:s/>τηρείται<text:s/>Μητρώο<text:s/>πιστοποιημένων<text:s/>φορέων<text:s/>της<text:s/>Κοινωνίας<text:s/>των<text:s/>Πολιτών.<text:s/>Σε<text:s/>περίπτωση<text:s/>που<text:s/>προκύψει<text:s/>σχετική<text:s/>ανάγκη<text:s/>κατά<text:s/>την<text:s/>έννοια<text:s/>του<text:s/>πρώτου<text:s/>εδαφίου,<text:s/>η<text:s/>Ύπατη<text:s/>Αρμοστεία<text:s/>του<text:s/>ΟΗΕ<text:s/>για<text:s/>τους<text:s/>Πρόσφυγες<text:s/>και<text:s/>η<text:s/>Ευρωπαϊκή<text:s/>Υπηρεσία<text:s/>Υποστήριξης<text:s/>για<text:s/>το<text:s/>Άσυλο<text:s/>δύναται<text:s/>να<text:s/>παρέχουν<text:s/>κάθε<text:s/>σχετική<text:s/>συνδρομή,<text:s/>όπως<text:s/>η<text:s/>διεκπεραίωση<text:s/>συγκεκριμένων<text:s/>διαδικασιών,<text:s/>ανάλογα<text:s/>με<text:s/>την<text:s/>εντολή<text:s/>και<text:s/>τις<text:s/>αρμοδιότητές<text:s/>του<text:s/>κάθε<text:s/>οργανισμού.<text:s/>Λεπτομέρειες<text:s/>της<text:s/>συνεργασίας<text:s/>αυτής<text:s/>ρυθμίζονται<text:s/>με<text:s/>μνημόνια<text:s/>που<text:s/>συνάπτονται<text:s/>μεταξύ<text:s/>της<text:s/>Υπηρεσίας<text:s/>Ασύλου<text:s/>και<text:s/>των<text:s/>ως<text:s/>άνω<text:s/>οργανισμών.</text:span></text:p>
      <text:p text:style-name="P65"><text:span text:style-name="T65_1">8.</text:span><text:span text:style-name="T65_2"><text:s/>Στους<text:s/>υπαλλήλους<text:s/>των<text:s/>Περιφερειακών<text:s/>Υπηρεσιών<text:s/>της<text:s/>Υπηρεσίας<text:s/>Ασύλου<text:s/>καταβάλλεται<text:s/>το<text:s/>επίδομα<text:s/>της<text:s/>παρ.<text:s/>1<text:s/>του<text:s/>άρθρου<text:s/>15<text:s/>του<text:s/>ν.<text:s/>4024/2011<text:s/>(Α΄<text:s/>226),<text:s/>όπως<text:s/>αυτό<text:s/>εξακολουθεί<text:s/>να<text:s/>καταβάλλεται<text:s/>σύμφωνα<text:s/>με<text:s/>το<text:s/>άρθρο<text:s/>18<text:s/>του<text:s/>ν.<text:s/>4354/2015<text:s/>(Α΄<text:s/>176),<text:s/>με<text:s/>την<text:s/>επιφύλαξη<text:s/>της<text:s/>επικείμενης<text:s/>ευθυγράμμισης<text:s/>του<text:s/>σχετικού<text:s/>καθεστώτος<text:s/>με<text:s/>την<text:s/>αντίστοιχη<text:s/>ευρωπαϊκή<text:s/>νομοθεσία<text:s/>έως<text:s/>τις<text:s/>31.12.2017.<text:s/>Το<text:s/>ποσό<text:s/>του<text:s/>ανωτέρω<text:s/>επιδόματος<text:s/>ορίζεται<text:s/>σε<text:s/>εκατόν<text:s/>πενήντα<text:s/>(150)<text:s/>ευρώ<text:s/>μηνιαίως.</text:span></text:p>
      <text:p text:style-name="P66"><text:span text:style-name="T66_1">9.</text:span><text:span text:style-name="T66_2"><text:s/>Το<text:s/>προσωπικό<text:s/>της<text:s/>Υπηρεσίας<text:s/>Ασύλου<text:s/>δύναται<text:s/>να<text:s/>φέρει<text:s/>ειδική<text:s/>ενδυμασία<text:s/>κατάλληλη<text:s/>για<text:s/>την<text:s/>προστασία<text:s/>από<text:s/>τις<text:s/>καιρικές<text:s/>συνθήκες.<text:s/>Με<text:s/>απόφαση<text:s/>του<text:s/>Διευθυντή<text:s/>της<text:s/>Υπηρεσίας<text:s/>ορίζονται<text:s/>οι<text:s/>όροι,<text:s/>οι<text:s/>προϋποθέσεις,<text:s/>οι<text:s/>προδιαγραφές,<text:s/>οι<text:s/>κατηγορίες<text:s/>του<text:s/>προσωπικού<text:s/>που<text:s/>θα<text:s/>φέρει<text:s/>τη<text:s/>σχετική<text:s/>ενδυμασία<text:s/>και<text:s/>κάθε<text:s/>άλλο<text:s/>σχετικό<text:s/>θέμα.</text:span></text:p>
      <text:h text:style-name="P67" text:outline-level="6"><text:span text:style-name="T67_1">Άρθρο<text:s/>3</text:span></text:h>
      <text:h text:style-name="P68" text:outline-level="6"><text:span text:style-name="T68_1">Προϋπολογισμός<text:s/>-<text:s/>Οικονομική<text:s/>διαχείριση<text:s/></text:span></text:h>
      <text:p text:style-name="P69"><text:span text:style-name="T69_1">-Προμήθειες<text:s/>-<text:s/>Στέγαση<text:s/>Υπηρεσιών</text:span></text:p>
      <text:p text:style-name="P70"><text:span text:style-name="T70_1">1.</text:span><text:span text:style-name="T70_2"><text:s/>Η<text:s/>Υπηρεσία<text:s/>Ασύλου<text:s/>έχει<text:s/>ίδιο<text:s/>προϋπολογισμό<text:s/>ως<text:s/>ειδικός<text:s/>φορέας<text:s/>του<text:s/>Υπουργείου<text:s/>Εσωτερικών<text:s/>και<text:s/>Διοικητικής<text:s/>Ανασυγκρότησης,<text:s/>όπου<text:s/>εγγράφονται<text:s/>πιστώσεις<text:s/>που<text:s/>αφορούν<text:s/>σε<text:s/>δαπάνες<text:s/>για:<text:s/>α.<text:s/>αποδοχές<text:s/>του<text:s/>προσωπικού<text:s/>της,<text:s/>β.<text:s/>ασφάλιση,<text:s/>περίθαλψη<text:s/>και<text:s/>κοινωνική<text:s/>προστασία<text:s/>του<text:s/>προσωπικού<text:s/>της<text:s/>και<text:s/>γ.<text:s/>λειτουργικές<text:s/>και<text:s/>λοιπές<text:s/>δαπάνες<text:s/>της.</text:span></text:p>
      <text:p text:style-name="P71"><text:span text:style-name="T71_1">2.</text:span><text:span text:style-name="T71_2"><text:s/>Με<text:s/>κοινή<text:s/>απόφαση<text:s/>των<text:s/>Υπουργών<text:s/>Εσωτερικών<text:s/>και<text:s/>Διοικητικής<text:s/>Ανασυγκρότησης<text:s/>και<text:s/>Οικονομικών,<text:s/>εγγράφονται<text:s/>στον<text:s/>προϋπολογισμό<text:s/>της<text:s/>Υπηρεσίας<text:s/>Ασύλου<text:s/>πιστώσεις<text:s/>για<text:s/>κάθε<text:s/>άλλη<text:s/>δαπάνη,<text:s/>πέρα<text:s/>από<text:s/>όσες<text:s/>διαλαμβάνονται<text:s/>στην<text:s/>παράγραφο<text:s/>1,<text:s/>που<text:s/>είναι<text:s/>αναγκαία<text:s/>για<text:s/>τη<text:s/>λειτουργία<text:s/>των<text:s/>Υπηρεσιών<text:s/>της.</text:span></text:p>
      <text:p text:style-name="P72"><text:span text:style-name="T72_1">3.</text:span><text:span text:style-name="T72_2"><text:s/>Στον<text:s/>προϋπολογισμό<text:s/>δημοσίων<text:s/>επενδύσεων<text:s/>προ-<text:s/>βλέπονται<text:s/>οι<text:s/>πιστώσεις<text:s/>για<text:s/>την<text:s/>ανέγερση<text:s/>κτιρίων<text:s/>και<text:s/>τον<text:s/>εξοπλισμό<text:s/>των<text:s/>Υπηρεσιών<text:s/>της<text:s/>Υπηρεσίας<text:s/>Ασύλου,<text:s/>στο<text:s/>πλαίσιο<text:s/>των<text:s/>εγκρινόμενων<text:s/>ετήσιων<text:s/>πιστώσεων<text:s/>του<text:s/>Κρατικού<text:s/>Προϋπολογισμού.</text:span></text:p>
      <text:p text:style-name="P73"><text:span text:style-name="T73_1">4.</text:span><text:span text:style-name="T73_2"><text:s/>Στην<text:s/>Κεντρική<text:s/>Υπηρεσία<text:s/>Ασύλου<text:s/>συνιστάται<text:s/>πάγια<text:s/>προκαταβολή,<text:s/>σύμφωνα<text:s/>με<text:s/>τις<text:s/>διατάξεις<text:s/>του<text:s/>άρθρου<text:s/>108<text:s/>του<text:s/>ν.<text:s/>4270/2014<text:s/>(Α΄<text:s/>143).</text:span></text:p>
      <text:p text:style-name="P74"><text:span text:style-name="T74_1">5.</text:span><text:span text:style-name="T74_2"><text:s/>Οι<text:s/>δαπάνες,<text:s/>με<text:s/>την<text:s/>επιφύλαξη<text:s/>του<text:s/>άρθρου<text:s/>74<text:s/>του<text:s/>παρόντος,<text:s/>ελέγχονται,<text:s/>εκκαθαρίζονται,<text:s/>εντέλλονται<text:s/>και<text:s/>εξοφλούνται<text:s/>ανάλογα<text:s/>με<text:s/>τη<text:s/>φύση<text:s/>τους<text:s/>από<text:s/>την<text:s/>αρμόδια<text:s/>Υπηρεσία<text:s/>Δημοσιονομικού<text:s/>Ελέγχου<text:s/>(Υ.Δ.Ε.)<text:s/>ή<text:s/>τη<text:s/>Γενική<text:s/>Διεύθυνση<text:s/>Οικονομικών<text:s/>Υπηρεσιών<text:s/>(Γ΄<text:s/>Δ.Ο.Υ.)<text:s/>του<text:s/>Υπουργείου<text:s/>Εσωτερικών<text:s/>και<text:s/>Διοικητικής<text:s/>Ανασυγκρότησης,<text:s/>σύμφωνα<text:s/>με<text:s/>τις<text:s/>κείμενες<text:s/>διατάξεις.</text:span></text:p>
      <text:p text:style-name="P75"><text:span text:style-name="T75_1">6.</text:span><text:span text:style-name="T75_2"><text:s/>Με<text:s/>κοινή<text:s/>απόφαση<text:s/>των<text:s/>Υπουργών<text:s/>Εσωτερικών<text:s/>και<text:s/>Διοικητικής<text:s/>Ανασυγκρότησης<text:s/>και<text:s/>Οικονομικών,<text:s/>ρυθμίζονται<text:s/>ειδικά<text:s/>θέματα<text:s/>διαχείρισης<text:s/>υλικού,<text:s/>χρημάτων,<text:s/>καθώς<text:s/>και<text:s/>κάθε<text:s/>άλλο<text:s/>σχετικό<text:s/>θέμα.</text:span></text:p>
      <text:p text:style-name="P76"><text:span text:style-name="T76_1">7.</text:span><text:span text:style-name="T76_2"><text:s/>Η<text:s/>Υπηρεσία<text:s/>Ασύλου<text:s/>και<text:s/>οι<text:s/>Περιφερειακές<text:s/>της<text:s/>Υπηρεσίες<text:s/>στεγάζονται<text:s/>σε<text:s/>κτίρια<text:s/>του<text:s/>Δημοσίου,<text:s/>των<text:s/>Οργανισμών<text:s/>Τοπικής<text:s/>Αυτοδιοίκησης<text:s/>ή<text:s/>άλλων<text:s/>φορέων<text:s/>που<text:s/>παραχωρούνται<text:s/>χωρίς<text:s/>αντάλλαγμα<text:s/>ή<text:s/>σε<text:s/>ιδιωτικά<text:s/>κτίρια<text:s/>που<text:s/>μισθώνονται<text:s/>με<text:s/>δαπάνες<text:s/>του<text:s/>Δημοσίου.<text:s/>Κατ’<text:s/>εξαίρεση<text:s/>για<text:s/>τις<text:s/>ανάγκες<text:s/>εγκατάστασης<text:s/>των<text:s/>περιφερειακών<text:s/>υπηρεσιών<text:s/>της<text:s/>Υπηρεσίας<text:s/>Ασύλου,<text:s/>εφαρμόζεται<text:s/>αναλογικά<text:s/>η<text:s/>διάταξη<text:s/>του<text:s/>άρθρου<text:s/>16<text:s/>παρ.<text:s/>3<text:s/>του<text:s/>παρόντος.</text:span></text:p>
      <text:p text:style-name="P77"><text:span text:style-name="T77_1">8.</text:span><text:span text:style-name="T77_2"><text:s/>Ακίνητα<text:s/>του<text:s/>Δημοσίου<text:s/>μπορεί<text:s/>να<text:s/>παραχωρούνται<text:s/>κατά<text:s/>χρήση<text:s/>δωρεάν<text:s/>από<text:s/>την<text:s/>Εταιρεία<text:s/>Ακινήτων<text:s/>Δημοσίου,<text:s/>σύμφωνα<text:s/>με<text:s/>τις<text:s/>ισχύουσες<text:s/>διατάξεις,<text:s/>για<text:s/>την<text:s/>αντιμετώπιση<text:s/>των<text:s/>στεγαστικών<text:s/>αναγκών<text:s/>των<text:s/>υπηρεσιών<text:s/>της<text:s/>Υπηρεσίας<text:s/>Ασύλου.<text:s/>Η<text:s/>επισκευή,<text:s/>συντήρηση,<text:s/>επέκταση<text:s/>ή<text:s/>διαρρύθμιση<text:s/>κτιριακών<text:s/>εγκαταστάσεων<text:s/>του<text:s/>Δημοσίου<text:s/>όπου<text:s/>στεγάζονται<text:s/>υπηρεσίες<text:s/>της<text:s/>Υπηρεσίας<text:s/>Ασύλου,<text:s/>γίνονται<text:s/>με<text:s/>μέριμνα<text:s/>του<text:s/>Τμήματος<text:s/>Διοικητικής<text:s/>Υποστήριξης<text:s/>κατόπιν<text:s/>ειδικής<text:s/>μελέτης<text:s/>όπου<text:s/>αυτό<text:s/>χρειάζεται,<text:s/>σύμφωνα<text:s/>με<text:s/>την<text:s/>κείμενη<text:s/>νομοθεσία.</text:span></text:p>
      <text:h text:style-name="P78" text:outline-level="6"><text:span text:style-name="T78_1">Άρθρο<text:s/>4</text:span></text:h>
      <text:h text:style-name="P79" text:outline-level="6"><text:span text:style-name="T79_1">Αρχή<text:s/>Προσφυγών<text:s/>-<text:s/>Ίδρυση<text:s/>-<text:s/>Αποστολή</text:span></text:h>
      <text:p text:style-name="P80"><text:span text:style-name="T80_1">1.</text:span><text:span text:style-name="T80_2"><text:s/>Στο<text:s/>Υπουργείο<text:s/>Εσωτερικών<text:s/>και<text:s/>Διοικητικής<text:s/>Ανασυγκρότησης<text:s/>συνιστάται<text:s/>αυτοτελής<text:s/>Υπηρεσία,<text:s/>με<text:s/>τίτλο<text:s/>«Αρχή<text:s/>Προσφυγών»,<text:s/>η<text:s/>οποία<text:s/>υπάγεται<text:s/>απευθείας<text:s/>στον<text:s/>Υπουργό<text:s/>Εσωτερικών<text:s/>και<text:s/>Διοικητικής<text:s/>Ανασυγκρότησης.<text:s/>Η<text:s/>Αρχή<text:s/>Προσφυγών<text:s/>συγκροτείται<text:s/>από<text:s/>την<text:s/>Κεντρική<text:s/>Διοικητική<text:s/>Υπηρεσία<text:s/>και<text:s/>από<text:s/>τις<text:s/>Επιτροπές<text:s/>Προσφυγών.<text:s/>Οι<text:s/>Επιτροπές<text:s/>Προσφυγών<text:s/>είναι<text:s/>αρμόδιες<text:s/>για<text:s/>την<text:s/>εξέταση,<text:s/>τη<text:s/>λήψη<text:s/>και<text:s/>την<text:s/>έκδοση<text:s/>αποφάσεων<text:s/>επί<text:s/>των<text:s/>ενδικοφανών<text:s/>προσφυγών<text:s/>κατά<text:s/>των<text:s/>αποφάσεων<text:s/>της<text:s/>Υπηρεσίας<text:s/>Ασύλου,<text:s/>σύμφωνα<text:s/>με<text:s/>την<text:s/>παράγραφο<text:s/>5<text:s/>του<text:s/>άρθρου<text:s/>7<text:s/>του<text:s/>παρόντος<text:s/>και<text:s/>υποστηρίζονται,<text:s/>για<text:s/>την<text:s/>εκπλήρωση<text:s/>του<text:s/>έργου<text:s/>τους,<text:s/>από<text:s/>την<text:s/>Κεντρική<text:s/>Διοικητική<text:s/>Υπηρεσία.</text:span></text:p>
      <text:p text:style-name="P81"><text:span text:style-name="T81_1">2.</text:span><text:span text:style-name="T81_2"><text:s/>Η<text:s/>έδρα<text:s/>της<text:s/>Αρχής<text:s/>Προσφυγών<text:s/>καθορίζεται<text:s/>με<text:s/>απόφαση<text:s/>του<text:s/>Υπουργού<text:s/>Εσωτερικών<text:s/>και<text:s/>Διοικητικής<text:s/>Ανασυγκρότησης.<text:s/>Η<text:s/>κατά<text:s/>τόπον<text:s/>αρμοδιότητα<text:s/>της<text:s/>Αρχής<text:s/>Προσφυγών<text:s/>περιλαμβάνει<text:s/>όλη<text:s/>την<text:s/>Επικράτεια.<text:s/>Με<text:s/>απόφαση<text:s/>του<text:s/>Υπουργού<text:s/>Εσωτερικών<text:s/>και<text:s/>Διοικητικής<text:s/>Ανασυγκρότησης,<text:s/>αρμόδιου<text:s/>για<text:s/>θέματα<text:s/>μεταναστευτι-<text:s/>κής<text:s/>πολιτικής,<text:s/>μπορεί<text:s/>να<text:s/>ιδρύονται<text:s/>Παραρτήματα<text:s/>της<text:s/>Αρχής<text:s/>Προσφυγών<text:s/>σε<text:s/>άλλα<text:s/>σημεία<text:s/>της<text:s/>επικράτειας<text:s/>και<text:s/>να<text:s/>καθορίζεται<text:s/>η<text:s/>κατά<text:s/>τόπον<text:s/>αρμοδιότητά<text:s/>τους.<text:s/>Τα<text:s/>Παραρτήματα<text:s/>περιλαμβάνουν<text:s/>τουλάχιστον<text:s/>μία<text:s/>Επιτροπή<text:s/>Προσφυγών<text:s/>και<text:s/>την<text:s/>απαραίτητη<text:s/>διοικητική<text:s/>υποστήριξη.</text:span></text:p>
      <text:p text:style-name="P82"><text:span text:style-name="T82_1">3.</text:span><text:span text:style-name="T82_2"><text:s/>Η<text:s/>Αρχή<text:s/>Προσφυγών<text:s/>συντάσσει<text:s/>κάθε<text:s/>τρεις<text:s/>μήνες<text:s/>έκθεση<text:s/>πεπραγμένων<text:s/>για<text:s/>το<text:s/>έργο<text:s/>της<text:s/>κατά<text:s/>την<text:s/>προηγούμενη<text:s/>περίοδο<text:s/>αναφοράς,<text:s/>την<text:s/>οποία<text:s/>υποβάλλει<text:s/>στο<text:s/>Συνήγορο<text:s/>του<text:s/>Πολίτη.<text:s/>Στην<text:s/>έκθεση<text:s/>περιλαμβάνονται<text:s/>τα<text:s/>αριθμητικά<text:s/>και<text:s/>στατιστικά<text:s/>δεδομένα<text:s/>που<text:s/>αφορούν<text:s/>τη<text:s/>λειτουργία<text:s/>της,<text:s/>τον<text:s/>αριθμό<text:s/>των<text:s/>προσφυγών<text:s/>που<text:s/>υποβλήθηκαν,<text:s/>τις<text:s/>διαδικασίες<text:s/>που<text:s/>ακολουθήθηκαν,<text:s/>το<text:s/>ποσοστό<text:s/>υποθέσεων<text:s/>που<text:s/>εξετάστηκαν<text:s/>με<text:s/>την<text:s/>προφορική<text:s/>ή<text:s/>την<text:s/>έγγραφη<text:s/>διαδικασία,<text:s/>το<text:s/>χρόνο<text:s/>ολοκλήρωσης<text:s/>της<text:s/>εξέτασης<text:s/>της<text:s/>κάθε<text:s/>προσφυγής,<text:s/>το<text:s/>ποσοστό<text:s/>χορήγησης<text:s/>καθεστώτος<text:s/>πρόσφυγα<text:s/>και<text:s/>επικουρικής<text:s/>προστασίας,<text:s/>τις<text:s/>αποφάσεις<text:s/>κατά<text:s/>των<text:s/>οποίων<text:s/>ασκήθηκε<text:s/>αίτηση<text:s/>ακυρώ-<text:s/>σεως<text:s/>στο<text:s/>αρμόδιο<text:s/>δικαστήριο<text:s/>και<text:s/>τον<text:s/>αριθμό<text:s/>υποθέσεων<text:s/>στις<text:s/>οποίες<text:s/>ο<text:s/>προσφεύγων<text:s/>παρέστη<text:s/>με<text:s/>νομικό<text:s/>παραστάτη,<text:s/>καθώς<text:s/>και<text:s/>τον<text:s/>αριθμό<text:s/>των<text:s/>προσφευγόντων<text:s/>οι<text:s/>οποίοι<text:s/>αιτήθηκαν<text:s/>και<text:s/>επωφελήθηκαν<text:s/>από<text:s/>δωρεάν<text:s/>νομική<text:s/>συνδρομή.<text:s/>Οι<text:s/>εκθέσεις<text:s/>της<text:s/>Αρχής<text:s/>Προσφυγών<text:s/>υποβάλλονται<text:s/>στο<text:s/>Συνήγορο<text:s/>του<text:s/>Πολίτη<text:s/>κατά<text:s/>το<text:s/>πρώτο<text:s/>δεκαπενθήμερο<text:s/>των<text:s/>μηνών<text:s/>Ιανουαρίου,<text:s/>Απριλίου,<text:s/>Ιουλίου<text:s/>και<text:s/>Οκτωβρίου<text:s/>κάθε<text:s/>έτους.<text:s/>Ο<text:s/>Συνήγορος<text:s/>του<text:s/>Πολίτη<text:s/>ελέγχει<text:s/>κατά<text:s/>την<text:s/>κρίση<text:s/>του<text:s/>τις<text:s/>διαδικασίες<text:s/>που<text:s/>ακολουθούνται<text:s/>ασκώντας<text:s/>τις<text:s/>αρμοδιότητές<text:s/>του<text:s/>κατά<text:s/>το<text:s/>ν.<text:s/>3094/2003<text:s/>(Α΄<text:s/>10),<text:s/>όπως<text:s/>ισχύει,<text:s/>καθώς<text:s/>και<text:s/>κατά<text:s/>κάθε<text:s/>άλλη<text:s/>ειδική<text:s/>διάταξη.<text:s/>Οι<text:s/>εκθέσεις<text:s/>πεπραγμένων<text:s/>δημοσιεύονται<text:s/>στο<text:s/>διαδικτυακό<text:s/>τόπο<text:s/>της<text:s/>Αρχής<text:s/>Προσφυγών,<text:s/>αμέσως<text:s/>μετά<text:s/>την<text:s/>υποβολή<text:s/>τους<text:s/>στο<text:s/>Συνήγορο<text:s/>του<text:s/>Πολίτη.</text:span></text:p>
      <text:h text:style-name="P83" text:outline-level="6"><text:span text:style-name="T83_1">Άρθρο<text:s/>5</text:span></text:h>
      <text:h text:style-name="P84" text:outline-level="6"><text:span text:style-name="T84_1">Αρχή<text:s/>Προσφυγών<text:s/>-<text:s/>Συγκρότηση<text:s/>-<text:s/>Στελέχωση<text:s/></text:span></text:h>
      <text:p text:style-name="P85"><text:span text:style-name="T85_1">-Λειτουργία</text:span></text:p>
      <text:p text:style-name="P86"><text:span text:style-name="T86_1">1.</text:span><text:span text:style-name="T86_2"><text:s/>Στην<text:s/>Αρχή<text:s/>Προσφυγών<text:s/>συνιστάται<text:s/>θέση<text:s/>Διοικητικού<text:s/>Διευθυντή<text:s/>της<text:s/>Κεντρικής<text:s/>Διοικητικής<text:s/>Υπηρεσίας.<text:s/>Ο<text:s/>Διοικητικός<text:s/>Διευθυντής<text:s/>διορίζεται<text:s/>με<text:s/>απόφαση<text:s/>του<text:s/>Υπουργού<text:s/>Εσωτερικών<text:s/>και<text:s/>Διοικητικής<text:s/>Ανασυγκρότησης,<text:s/>κατόπιν<text:s/>δημόσιας<text:s/>πρόσκλησης<text:s/>ενδιαφέροντος,<text:s/>ύστερα<text:s/>από<text:s/>σύμφωνη<text:s/>γνώμη<text:s/>της<text:s/>Επιτροπής<text:s/>Επιλογής<text:s/>της<text:s/>παραγράφου<text:s/>10<text:s/>και<text:s/>σύμφωνα<text:s/>με<text:s/>τη<text:s/>διαδικασία<text:s/>επιλογής<text:s/>της<text:s/>παραγράφου<text:s/>11<text:s/>του<text:s/>παρόντος<text:s/>άρθρου.<text:s/>Ο<text:s/>Διοικητικός<text:s/>Διευθυντής<text:s/>διορίζεται<text:s/>με<text:s/>θητεία<text:s/>τριών<text:s/>ετών<text:s/>που<text:s/>μπορεί<text:s/>να<text:s/>ανανεώνεται<text:s/>μία<text:s/>φορά<text:s/>για<text:s/>τρία<text:s/>ακόμη<text:s/>έτη,<text:s/>σύμφωνα<text:s/>με<text:s/>τη<text:s/>διαδικασία<text:s/>του<text:s/>προηγούμενου<text:s/>εδαφίου.<text:s/>Ο<text:s/>Διοικητικός<text:s/>Διευθυντής<text:s/>είναι<text:s/>προσωπικότητα<text:s/>εγνωσμένου<text:s/>κύρους,<text:s/>πανεπιστημιακής<text:s/>εκπαίδευσης,<text:s/>με<text:s/>διοικητική<text:s/>ικανότητα,<text:s/>και<text:s/>εξειδίκευση<text:s/>ή/και<text:s/>εμπειρία<text:s/>στους<text:s/>τομείς<text:s/>της<text:s/>διεθνούς<text:s/>προστασίας<text:s/>ή<text:s/>των<text:s/>δικαιωμάτων<text:s/>του<text:s/>ανθρώπου<text:s/>ή<text:s/>του<text:s/>διεθνούς<text:s/>ή<text:s/>του<text:s/>διοικητικού<text:s/>δικαίου.<text:s/>Ο<text:s/>Διοικητικός<text:s/>Διευθυντής:<text:s/>α)<text:s/>προΐσταται<text:s/>της<text:s/>Κεντρικής<text:s/>Διοικητικής<text:s/>Υπηρεσίας<text:s/>της<text:s/>Αρχής<text:s/>Προσφυγών,<text:s/>και<text:s/>των<text:s/>διοικητικών<text:s/>υπηρεσιών<text:s/>των<text:s/>Παραρτημάτων,<text:s/>β)<text:s/>είναι<text:s/>αρμόδιος<text:s/>για<text:s/>την<text:s/>εύρυθμη<text:s/>και<text:s/>αποτελεσματική<text:s/>λειτουργία<text:s/>και<text:s/>υποστήριξη<text:s/>των<text:s/>Επιτροπών,<text:s/>τη<text:s/>σύνταξη<text:s/>και<text:s/>εκτέλεση<text:s/>του<text:s/>προϋπολογισμού<text:s/>και<text:s/>την<text:s/>τήρηση<text:s/>και<text:s/>δημοσίευση<text:s/>των<text:s/>εκθέσεων<text:s/>και<text:s/>των<text:s/>στατιστικών<text:s/>στοιχείων<text:s/>σύμφωνα<text:s/>με<text:s/>τον<text:s/>Κανονισμό<text:s/>Λειτουργίας<text:s/>της<text:s/>Αρχής,<text:s/>γ)<text:s/>αναφέρεται<text:s/>στον<text:s/>Υπουργό<text:s/>Εσωτερικών<text:s/>και<text:s/>Διοικητικής<text:s/>Ανασυγκρότησης<text:s/>σχετικά<text:s/>με<text:s/>την<text:s/>εκτέλεση<text:s/>των<text:s/>συμβάσεων<text:s/>των<text:s/>μελών<text:s/>των<text:s/>Επιτροπών.<text:s/>Ο<text:s/>Διοικητικός<text:s/>Διευθυντής<text:s/>ελέγχεται<text:s/>από<text:s/>τον<text:s/>Υπουργό<text:s/>Εσωτερικών<text:s/>και<text:s/>Διοικητικής<text:s/>Ανασυγκρότησης,<text:s/>ο<text:s/>οποίος<text:s/>δύναται<text:s/>να<text:s/>τον<text:s/>παύσει<text:s/>πριν<text:s/>τη<text:s/>λήξη<text:s/>της<text:s/>θητείας<text:s/>του<text:s/>είτε<text:s/>κατόπιν<text:s/>παραίτησής<text:s/>του<text:s/>είτε<text:s/>λόγω<text:s/>αδυναμίας<text:s/>εκτέλεσης<text:s/>των<text:s/>καθηκόντων<text:s/>του<text:s/>ή<text:s/>για<text:s/>άλλο<text:s/>σοβαρό<text:s/>λόγο<text:s/>που<text:s/>ανάγεται<text:s/>στην<text:s/>άσκηση<text:s/>των<text:s/>καθηκόντων<text:s/>του.<text:s/>Ο<text:s/>Διοικητικός<text:s/>Διευθυντής<text:s/>είναι<text:s/>Έλληνας<text:s/>πολίτης.<text:s/>Κατά<text:s/>τη<text:s/>διάρκεια<text:s/>της<text:s/>θητείας<text:s/>του<text:s/>αναστέλλεται<text:s/>η<text:s/>άσκηση<text:s/>οποιουδήποτε<text:s/>άλλου<text:s/>δημοσίου<text:s/>λειτουργήματος<text:s/>και<text:s/>δεν<text:s/>επιτρέπεται<text:s/>η<text:s/>άσκηση<text:s/>καμίας<text:s/>επαγγελματικής<text:s/>δραστηριότητας<text:s/>ή<text:s/>η<text:s/>ανάληψη<text:s/>άλλων<text:s/>αμειβόμενων<text:s/>καθηκόντων,<text:s/>στο<text:s/>δημόσιο<text:s/>ή<text:s/>στον<text:s/>ιδιωτικό<text:s/>τομέα<text:s/>ή<text:s/>η<text:s/>ανάληψη<text:s/>άλλων<text:s/>μη<text:s/>αμειβόμενων<text:s/>καθηκόντων,<text:s/>σε<text:s/>αντικείμενο<text:s/>συναφές<text:s/>με<text:s/>τα<text:s/>καθήκοντά<text:s/>του<text:s/>ως<text:s/>Διοικητικού<text:s/>Διευθυντή.<text:s/>Σε<text:s/>περίπτωση<text:s/>που<text:s/>ο<text:s/>διοριζόμενος<text:s/>ως<text:s/>Διοικητικός<text:s/>Διευθυντής<text:s/>έχει<text:s/>την<text:s/>ιδιότητα<text:s/>του<text:s/>δικηγόρου,<text:s/>τελεί<text:s/>υποχρεωτικά<text:s/>σε<text:s/>αναστολή<text:s/>άσκησης<text:s/>του<text:s/>δικηγορικού<text:s/>λειτουργήματος<text:s/>καθ’<text:s/>όλη<text:s/>τη<text:s/>διάρκεια<text:s/>της<text:s/>θητείας<text:s/>του.<text:s/>Οι<text:s/>αποδοχές<text:s/>του<text:s/>Διοικητικού<text:s/>Διευθυντή<text:s/>καθορίζονται<text:s/>με<text:s/>κοινή<text:s/>απόφαση<text:s/>του<text:s/>Υπουργού<text:s/>Οικονομικών<text:s/>και<text:s/>του<text:s/>Υπουργού<text:s/>Εσωτερικών<text:s/>και<text:s/>Διοικητικής<text:s/>Ανασυγκρότησης.</text:span></text:p>
      <text:p text:style-name="P87"><text:span text:style-name="T87_1">2.</text:span><text:span text:style-name="T87_2"><text:s/>Με<text:s/>απόφαση<text:s/>του<text:s/>Υπουργού<text:s/>Εσωτερικών<text:s/>και<text:s/>Διοικητικής<text:s/>Ανασυγκρότησης<text:s/>συστήνονται<text:s/>στην<text:s/>Αρχή<text:s/>Προσφυγών<text:s/>τριμελείς<text:s/>Επιτροπές<text:s/>Προσφυγών<text:s/>και<text:s/>καθορίζεται<text:s/>ο<text:s/>αριθμός<text:s/>τους.<text:s/>Τα<text:s/>μέλη<text:s/>των<text:s/>Επιτροπών<text:s/>κατέχουν<text:s/>τίτλο<text:s/>σπουδών<text:s/>Α.Ε.Ι.,<text:s/>νομικών,<text:s/>πολιτικών,<text:s/>ανθρωπιστικών<text:s/>ή<text:s/>κοινωνικών<text:s/>επιστημών<text:s/>και<text:s/>εξειδίκευση<text:s/>και<text:s/>εμπειρία<text:s/>στους<text:s/>τομείς<text:s/>της<text:s/>διεθνούς<text:s/>προστασίας<text:s/>ή<text:s/>των<text:s/>δικαιωμάτων<text:s/>του<text:s/>ανθρώπου<text:s/>ή<text:s/>του<text:s/>διεθνούς<text:s/>ή<text:s/>διοικητικού<text:s/>δικαίου<text:s/>και<text:s/>επιλέγονται<text:s/>σύμφωνα<text:s/>με<text:s/>τη<text:s/>διαδικασία<text:s/>επιλογής<text:s/>του<text:s/>παρόντος<text:s/>άρθρου.</text:span></text:p>
      <text:p text:style-name="P88"><text:span text:style-name="T88_1">3.</text:span><text:span text:style-name="T88_2"><text:s/>Η<text:s/>Επιτροπή<text:s/>Επιλογής<text:s/>της<text:s/>παραγράφου<text:s/>10<text:s/>του<text:s/>παρόντος<text:s/>άρθρου,<text:s/>κατόπιν<text:s/>δημόσιας<text:s/>πρόσκλησης<text:s/>ενδιαφέροντος,<text:s/>επιλέγει<text:s/>τα<text:s/>μέλη<text:s/>των<text:s/>Επιτροπών<text:s/>Προσφυγών,<text:s/>σύμφωνα<text:s/>με<text:s/>τη<text:s/>διαδικασία<text:s/>της<text:s/>παραγράφου<text:s/>12<text:s/>του<text:s/>παρόντος,<text:s/>τα<text:s/>οποία<text:s/>στη<text:s/>συνέχεια<text:s/>διορίζονται<text:s/>από<text:s/>τον<text:s/>Υπουργό<text:s/>Εσωτερικών<text:s/>και<text:s/>Διοικητικής<text:s/>Ανασυγκρότησης.<text:s/>Η<text:s/>θητεία<text:s/>των<text:s/>μελών<text:s/>των<text:s/>Επιτροπών<text:s/>είναι<text:s/>για<text:s/>πέντε<text:s/>έτη<text:s/>και<text:s/>μπορεί<text:s/>να<text:s/>ανανεώνεται<text:s/>σύμφωνα<text:s/>με<text:s/>τη<text:s/>διαδικασία<text:s/>του<text:s/>προηγούμενου<text:s/>εδαφίου.<text:s/>Τα<text:s/>μέλη<text:s/>των<text:s/>Επιτροπών,<text:s/>κατά<text:s/>την<text:s/>άσκηση<text:s/>των<text:s/>καθηκόντων<text:s/>τους,<text:s/>απολαμβάνουν<text:s/>προσωπικής<text:s/>ανεξαρτησίας.<text:s/>Τα<text:s/>μέλη<text:s/>των<text:s/>Επιτροπών<text:s/>συμβάλλονται<text:s/>με<text:s/>το<text:s/>Ελληνικό<text:s/>Δημόσιο,<text:s/>το<text:s/>οποίο<text:s/>εκπροσωπείται<text:s/>από<text:s/>τον<text:s/>Υπουργό<text:s/>Εσωτερικών<text:s/>και<text:s/>Διοικητικής<text:s/>Ανασυγκρότησης,<text:s/>με<text:s/>σύμβαση<text:s/>εργασίας<text:s/>ιδιωτικού<text:s/>δικαίου<text:s/>ορισμένου<text:s/>χρόνου.<text:s/>Με<text:s/>κοινή<text:s/>απόφαση<text:s/>του<text:s/>Υπουργού<text:s/>Οικονομικών<text:s/>και<text:s/>του<text:s/>Υπουργού<text:s/>Εσωτερικών<text:s/>και<text:s/>Διοικητικής<text:s/>Ανασυγκρότησης<text:s/>προβλέπεται<text:s/>το<text:s/>ύψος<text:s/>ειδικής<text:s/>πρόσθετης<text:s/>αμοιβής<text:s/>που<text:s/>καταβάλλεται<text:s/>στα<text:s/>μέλη<text:s/>των<text:s/>Επιτροπών.<text:s/>Οι<text:s/>όροι<text:s/>εργασίας<text:s/>των<text:s/>μελών<text:s/>των<text:s/>Επιτροπών,<text:s/>καθώς<text:s/>και<text:s/>κάθε<text:s/>άλλο<text:s/>ζήτημα<text:s/>που<text:s/>αφορά<text:s/>την<text:s/>εκτέλεση<text:s/>των<text:s/>καθηκόντων<text:s/>τους,<text:s/>διέπονται<text:s/>από<text:s/>τις<text:s/>ανωτέρω<text:s/>συμβάσεις<text:s/>εργασίας<text:s/>και<text:s/>τον<text:s/>Κανονισμό<text:s/>Λειτουργίας<text:s/>της<text:s/>Αρχής.<text:s/>Τα<text:s/>μέλη<text:s/>των<text:s/>Επιτροπών<text:s/>Προσφυγών<text:s/>υπάγονται<text:s/>στις<text:s/>πειθαρχικές<text:s/>διατάξεις<text:s/>του<text:s/>Κώδικα<text:s/>Κατάστασης<text:s/>Δημοσίων<text:s/>Πολιτικών<text:s/>Διοικητικών<text:s/>Υπάλληλων<text:s/>και<text:s/>Υπάλληλων<text:s/>Ν.Π.Δ.Δ,<text:s/>όπως<text:s/>ισχύει.</text:span></text:p>
      <text:p text:style-name="P89"><text:span text:style-name="T89_1">4.</text:span><text:span text:style-name="T89_2"><text:s/>Τα<text:s/>μέλη<text:s/>των<text:s/>Επιτροπών<text:s/>της<text:s/>Αρχής<text:s/>Προσφυγών,<text:s/>μπορεί<text:s/>να<text:s/>παύονται<text:s/>από<text:s/>τον<text:s/>Υπουργό<text:s/>Εσωτερικών<text:s/>και<text:s/>Διοικητικής<text:s/>Ανασυγκρότησης<text:s/>πριν<text:s/>τη<text:s/>λήξη<text:s/>της<text:s/>θητείας<text:s/>τους,<text:s/>μετά<text:s/>από<text:s/>καταγγελία<text:s/>της<text:s/>σύμβασής<text:s/>τους<text:s/>για<text:s/>τους<text:s/>λόγους<text:s/>που<text:s/>προβλέπονται<text:s/>σε<text:s/>αυτή<text:s/>και<text:s/>στον<text:s/>Κανονισμό<text:s/>Λειτουργίας<text:s/>της<text:s/>Αρχής.<text:s/>Κατά<text:s/>τη<text:s/>διάρκεια<text:s/>της<text:s/>θητείας<text:s/>των<text:s/>μελών<text:s/>των<text:s/>Επιτροπών<text:s/>αναστέλλεται<text:s/>η<text:s/>άσκηση<text:s/>οποιουδήποτε<text:s/>άλλου<text:s/>δημοσίου<text:s/>λειτουργήματος<text:s/>και<text:s/>δεν<text:s/>επιτρέπεται<text:s/>η<text:s/>άσκηση<text:s/>καμίας<text:s/>επαγγελματικής<text:s/>δραστηριότητας<text:s/>ή<text:s/>η<text:s/>ανάληψη<text:s/>άλλων<text:s/>αμειβόμενων<text:s/>καθηκόντων,<text:s/>στο<text:s/>δημόσιο<text:s/>ή<text:s/>στον<text:s/>ιδιωτικό<text:s/>τομέα<text:s/>ή<text:s/>και<text:s/>η<text:s/>ανάληψη<text:s/>άλλων<text:s/>μη<text:s/>αμειβόμενων,<text:s/>σε<text:s/>αντικείμενο<text:s/>συναφές<text:s/>με<text:s/>τα<text:s/>καθήκοντά<text:s/>τους.<text:s/>Σε<text:s/>περίπτωση<text:s/>που<text:s/>οι<text:s/>διοριζόμενοι<text:s/>ως<text:s/>μέλη<text:s/>των<text:s/>Επιτροπών<text:s/>έχουν<text:s/>την<text:s/>ιδιότητα<text:s/>του<text:s/>δικηγόρου,<text:s/>τελούν<text:s/>υποχρεωτικά<text:s/>σε<text:s/>αναστολή<text:s/>άσκησης<text:s/>του<text:s/>δικηγορικού<text:s/>λειτουργήματος.<text:s/>Τα<text:s/>μέλη<text:s/>των<text:s/>Επιτροπών<text:s/>είναι<text:s/>Έλληνες<text:s/>πολίτες.</text:span></text:p>
      <text:p text:style-name="P90"><text:span text:style-name="T90_1">5.</text:span><text:span text:style-name="T90_2"><text:s/>Ο<text:s/>Κανονισμός<text:s/>Λειτουργίας<text:s/>της<text:s/>Αρχής<text:s/>Προσφυγών<text:s/>ορίζει<text:s/>τον<text:s/>τρόπο<text:s/>διενέργειας<text:s/>κλήρωσης<text:s/>για<text:s/>τη<text:s/>συγκρότηση<text:s/>των<text:s/>διαφορετικών<text:s/>τριμελών<text:s/>Επιτροπών<text:s/>Προσφυγών,<text:s/>καθώς<text:s/>και<text:s/>για<text:s/>τον<text:s/>ορισμό<text:s/>του<text:s/>προέδρου<text:s/>κάθε<text:s/>Επιτροπής.<text:s/>Ως<text:s/>πρόεδροι<text:s/>της<text:s/>κάθε<text:s/>Επιτροπής<text:s/>ορίζονται,<text:s/>ανά<text:s/>έτος<text:s/>και<text:s/>διαδοχικά,<text:s/>όλα<text:s/>τα<text:s/>μέλη<text:s/>της,<text:s/>σύμφωνα<text:s/>με<text:s/>τον<text:s/>Κανονισμό<text:s/>Λειτουργίας<text:s/>της.<text:s/>Εφόσον<text:s/>είναι<text:s/>εφικτό,<text:s/>συμμετέχει<text:s/>σε<text:s/>κάθε<text:s/>Επιτροπή<text:s/>τουλάχιστον<text:s/>ένα<text:s/>(1)<text:s/>μέλος<text:s/>με<text:s/>πτυχίο<text:s/>Νομικής.</text:span></text:p>
      <text:p text:style-name="P91"><text:span text:style-name="T91_1">6.</text:span><text:span text:style-name="T91_2"><text:s/>Στην<text:s/>Αρχή<text:s/>Προσφυγών<text:s/>λειτουργεί<text:s/>τριμελής<text:s/>άμισθη<text:s/>επιτροπή,<text:s/>με<text:s/>θητεία<text:s/>ενός<text:s/>έτους<text:s/>η<text:s/>οποία<text:s/>αποτελείται<text:s/>από<text:s/>μέλη<text:s/>των<text:s/>Επιτροπών<text:s/>και<text:s/>εκλέγεται<text:s/>από<text:s/>το<text:s/>σύνολο<text:s/>των<text:s/>μελών<text:s/>τους.<text:s/>Αρμοδιότητα<text:s/>της<text:s/>τριμελούς<text:s/>αυτής<text:s/>επιτροπής<text:s/>είναι<text:s/>η<text:s/>εκπροσώπηση<text:s/>της<text:s/>Αρχής<text:s/>Προσφυγών,<text:s/>για<text:s/>ζητήματα<text:s/>που<text:s/>αφορούν<text:s/>αποκλειστικά<text:s/>την<text:s/>αποφασιστική<text:s/>της<text:s/>αρμοδιότητα,<text:s/>ενώπιον<text:s/>άλλων<text:s/>αρχών<text:s/>ή<text:s/>θεσμών,<text:s/>η<text:s/>συμμετοχή,<text:s/>σε<text:s/>συνεργασία<text:s/>με<text:s/>το<text:s/>Τμήμα<text:s/>Νομικής<text:s/>Υποστήριξης,<text:s/>Εκπαίδευσης<text:s/>και<text:s/>Τεκμηρίωσης,<text:s/>στη<text:s/>διασφάλιση<text:s/>της<text:s/>ποιότητας<text:s/>των<text:s/>διαδικασιών<text:s/>και<text:s/>των<text:s/>αποφάσεων<text:s/>των<text:s/>Επιτροπών<text:s/>και<text:s/>η<text:s/>ενεργή<text:s/>συμβολή<text:s/>στην<text:s/>προεργασία<text:s/>των<text:s/>εκθέσεων<text:s/>και<text:s/>των<text:s/>στατιστικών<text:s/>στοιχείων<text:s/>που<text:s/>δημοσιεύει<text:s/>η<text:s/>Αρχή.<text:s/>Η<text:s/>τριμελής<text:s/>επιτροπή<text:s/>δύναται<text:s/>να<text:s/>υποβάλλει<text:s/>προτάσεις<text:s/>για<text:s/>την<text:s/>προετοιμασία<text:s/>και<text:s/>την<text:s/>κατάρτιση<text:s/>των<text:s/>απαραιτήτων<text:s/>σχεδίων<text:s/>νομοθετικών<text:s/>και<text:s/>εν<text:s/>γένει<text:s/>κανονιστικών<text:s/>κειμένων<text:s/>και<text:s/>τη<text:s/>σύνταξη<text:s/>εγκυκλίων<text:s/>και<text:s/>εσωτερικών<text:s/>οδηγιών<text:s/>της<text:s/>Αρχής<text:s/>Προσφυγών.<text:s/>Ο<text:s/>Εσωτερικός<text:s/>Κανονισμός<text:s/>της<text:s/>Αρχής<text:s/>προβλέπει<text:s/>τις<text:s/>ειδικότερες<text:s/>λεπτομέρειες<text:s/>της<text:s/>συγκρότησης<text:s/>της<text:s/>ως<text:s/>άνω<text:s/>επιτροπής<text:s/>και<text:s/>της<text:s/>άσκησης<text:s/>των<text:s/>ανωτέρω<text:s/>αρμοδιοτήτων.</text:span></text:p>
      <text:p text:style-name="P92"><text:span text:style-name="T92_1">7.</text:span><text:span text:style-name="T92_2"><text:s/>Η<text:s/>Κεντρική<text:s/>Διοικητική<text:s/>Υπηρεσία<text:s/>της<text:s/>Αρχής<text:s/>Προσφυγών<text:s/>διαρθρώνεται<text:s/>στα<text:s/>εξής<text:s/>τμήματα:</text:span></text:p>
      <text:p text:style-name="P93"><text:span text:style-name="T93_1">α)</text:span><text:span text:style-name="T93_2"><text:tab/></text:span><text:span text:style-name="T93_3">Τμήμα<text:s/>Νομικής<text:s/>Υποστήριξης,<text:s/>Εκπαίδευσης<text:s/>και<text:s/>Τεκμηρίωσης,<text:s/>με<text:s/>αρμοδιότητα:<text:s/>αα)<text:s/>την<text:s/>παροχή<text:s/>νομικής<text:s/>υποστήριξης<text:s/>στην<text:s/>Αρχή<text:s/>Προσφυγών<text:s/>για<text:s/>ζητήματα<text:s/>που<text:s/>άπτονται<text:s/>του<text:s/>αντικειμένου<text:s/>της,<text:s/>όπως<text:s/>η<text:s/>σύνταξη<text:s/>απόψεων<text:s/>σχετικά<text:s/>με<text:s/>ένδικα<text:s/>μέσα<text:s/>ή<text:s/>βοηθήματα<text:s/>που<text:s/>ασκούνται<text:s/>κατά<text:s/>αποφάσεων<text:s/>των<text:s/>Επιτροπών<text:s/>Προσφυγών,<text:s/>τη<text:s/>συμβολή<text:s/>στην<text:s/>προετοιμασία<text:s/>και<text:s/>κατάρτιση<text:s/>των<text:s/>απαραιτήτων<text:s/>σχεδίων<text:s/>νομοθετικών<text:s/>και<text:s/>εν<text:s/>γένει<text:s/>κανονιστικών<text:s/>κειμένων<text:s/>και<text:s/>τη<text:s/>σύνταξη<text:s/>εγκυκλίων<text:s/>και<text:s/>εσωτερικών<text:s/>οδηγιών,<text:s/>ββ)<text:s/>την<text:s/>οργάνωση<text:s/>της<text:s/>παροχής<text:s/>εκπαίδευσης<text:s/>και<text:s/>συνεχούς<text:s/>επιμόρφωσης<text:s/>στο<text:s/>προσωπικό<text:s/>της<text:s/>Αρχής<text:s/>Προσφυγών<text:s/>και<text:s/>στα<text:s/>μέλη<text:s/>των<text:s/>Επιτροπών,<text:s/>γγ)<text:s/>την<text:s/>αναζήτηση,<text:s/>συλλογή,<text:s/>αξιολόγηση<text:s/>και<text:s/>τήρηση<text:s/>πληροφοριών<text:s/>σχετικά<text:s/>με<text:s/>την<text:s/>πολιτική,<text:s/>κοινωνική<text:s/>και<text:s/>οικονομική<text:s/>κατάσταση<text:s/>στις<text:s/>χώρες<text:s/>καταγωγής<text:s/>ή<text:s/>προηγούμενης<text:s/>συνήθους<text:s/>διαμονής<text:s/>των<text:s/>προσφευγόντων,<text:s/>σε<text:s/>συνεργασία<text:s/>με<text:s/>το<text:s/>αρμόδιο<text:s/>τμήμα<text:s/>της<text:s/>Υπηρεσίας<text:s/>Ασύλου<text:s/>και<text:s/>άλλες<text:s/>αρχές<text:s/>της<text:s/>χώρας<text:s/>ή<text:s/>άλλων<text:s/>χωρών,<text:s/>δδ)<text:s/>τη<text:s/>συμμετοχή<text:s/>στην<text:s/>επεξεργασία<text:s/>και<text:s/>ανάλυση<text:s/>των<text:s/>στατιστικών<text:s/>δεδομένων,<text:s/>σε<text:s/>συνεργασία<text:s/>με<text:s/>το<text:s/>Τμήμα<text:s/>Διοικητικής<text:s/>Υποστήριξης.</text:span></text:p>
      <text:p text:style-name="P94"><text:span text:style-name="T94_1">β)</text:span><text:span text:style-name="T94_2"><text:tab/></text:span><text:span text:style-name="T94_3">Τμήμα<text:s/>Διοικητικής<text:s/>Υποστήριξης,<text:s/>με<text:s/>αρμοδιότητα:<text:s/>αα)<text:s/>τη<text:s/>γραμματειακή<text:s/>υποστήριξη<text:s/>του<text:s/>Διοικητικού<text:s/>Διευθυντή<text:s/>της<text:s/>Κεντρικής<text:s/>Διοικητικής<text:s/>Υπηρεσίας,<text:s/>ββ)<text:s/>τη<text:s/>γραμματειακή<text:s/>υποστήριξη<text:s/>των<text:s/>Επιτροπών<text:s/>Προσφυγών,<text:s/>γγ)<text:s/>το<text:s/>συντονισμό<text:s/>και<text:s/>τη<text:s/>μέριμνα<text:s/>για<text:s/>την<text:s/>εύρυθμη<text:s/>και<text:s/>αποτελεσματική<text:s/>λειτουργία<text:s/>των<text:s/>Επιτροπών<text:s/>Προσφυγών,<text:s/>δδ)<text:s/>τη<text:s/>συλλογή,<text:s/>επεξεργασία<text:s/>και<text:s/>τήρηση<text:s/>στατιστικών<text:s/>δεδομένων,<text:s/>σε<text:s/>συνεργασία<text:s/>με<text:s/>το<text:s/>Τμήμα<text:s/>Νομικής<text:s/>Υποστήριξης,<text:s/>Εκπαίδευσης<text:s/>και<text:s/>Τεκμηρίωσης,<text:s/>εε)<text:s/>την<text:s/>οργάνωση<text:s/>και<text:s/>παρακολούθηση<text:s/>του<text:s/>συστήματος<text:s/>μηχανοργάνωσης<text:s/>της<text:s/>Αρχής<text:s/>Προσφυγών,<text:s/>στστ)<text:s/>την<text:s/>τήρηση<text:s/>του<text:s/>πρωτοκόλλου<text:s/>και<text:s/>του<text:s/>Αρχείου<text:s/>της<text:s/>Αρχής<text:s/>Προσφυγών,<text:s/>τη<text:s/>μέριμνα<text:s/>για<text:s/>την<text:s/>επικοινωνία<text:s/>και<text:s/>συνεργασία<text:s/>της<text:s/>Αρχής<text:s/>Προσφυγών,<text:s/>ιδίως<text:s/>με<text:s/>άλλες<text:s/>συναρμόδιες<text:s/>υπηρεσίες<text:s/>του<text:s/>Δημοσίου<text:s/>και<text:s/>με<text:s/>ανεξάρτητες<text:s/>Αρχές,<text:s/>καθώς<text:s/>και<text:s/>με<text:s/>φορείς<text:s/>της<text:s/>κοινωνίας<text:s/>των<text:s/>πολιτών,<text:s/>ζζ)<text:s/>τη<text:s/>διεκπεραίωση<text:s/>των<text:s/>ζητημάτων<text:s/>επικοινωνίας,<text:s/>ενημέρωσης<text:s/>του<text:s/>κοινού<text:s/>και<text:s/>δημοσίων<text:s/>φορέων,<text:s/>ηη)<text:s/>τη<text:s/>διαχείριση<text:s/>των<text:s/>θεμάτων<text:s/>προσωπικού<text:s/>της<text:s/>Υπηρεσίας.</text:span></text:p>
      <text:p text:style-name="P95"><text:span text:style-name="T95_1">γ)</text:span><text:span text:style-name="T95_2"><text:tab/></text:span><text:span text:style-name="T95_3">Οικονομικό<text:s/>Τμήμα,<text:s/>με<text:s/>αρμοδιότητα:<text:s/>αα)<text:s/>τη<text:s/>σύνταξη<text:s/>και<text:s/>εκτέλεση<text:s/>του<text:s/>προϋπολογισμού<text:s/>της<text:s/>Αρχής<text:s/>Προσφυγών,<text:s/>ββ)<text:s/>τη<text:s/>μέριμνα<text:s/>για<text:s/>την<text:s/>κατάρτιση<text:s/>και<text:s/>έγκριση<text:s/>των<text:s/>προμηθειών<text:s/>της<text:s/>Υπηρεσίας,<text:s/>καθώς<text:s/>και<text:s/>για<text:s/>τον<text:s/>χειρισμό<text:s/>θεμάτων<text:s/>που<text:s/>αφορούν<text:s/>τις<text:s/>αποδοχές,<text:s/>αποζημιώσεις<text:s/>και<text:s/>κάθε<text:s/>είδους<text:s/>αμοιβές<text:s/>του<text:s/>προσωπικού,<text:s/>τον<text:s/>ορισμό<text:s/>δημοσίων<text:s/>υπολόγων,<text:s/>την<text:s/>κατανομή,<text:s/>ανακατανομή<text:s/>και<text:s/>έλεγχο<text:s/>της<text:s/>κίνησης<text:s/>της<text:s/>παγίας<text:s/>προκαταβολής,<text:s/>καθώς<text:s/>και<text:s/>για<text:s/>κάθε<text:s/>άλλο<text:s/>σχετικό<text:s/>θέμα,<text:s/>γγ)<text:s/>την<text:s/>υλοποίηση<text:s/>δράσεων<text:s/>με<text:s/>χρηματοδότηση<text:s/>από<text:s/>ευρωπαϊκούς<text:s/>ή<text:s/>άλλους<text:s/>πόρους,<text:s/>τη<text:s/>διερεύνηση,<text:s/>σύνταξη<text:s/>προτάσεων<text:s/>και<text:s/>την<text:s/>υποβολή<text:s/>σε<text:s/>αρμόδιες<text:s/>διαχειριστικές<text:s/>αρχές<text:s/>προγραμμάτων<text:s/>χρηματοδότησης<text:s/>στον<text:s/>τομέα<text:s/>αρμοδιότητας<text:s/>της<text:s/>Αρχής<text:s/>Προσφυγών<text:s/>και<text:s/>τη<text:s/>διαχείριση<text:s/>των<text:s/>προμηθειών<text:s/>υλικού,<text:s/>την<text:s/>ασφάλεια<text:s/>των<text:s/>κτιριακών<text:s/>εγκαταστάσεων,<text:s/>τη<text:s/>συντήρηση<text:s/>και<text:s/>την<text:s/>επισκευή<text:s/>τους.</text:span></text:p>
      <text:p text:style-name="P96"><text:span text:style-name="T96_1">8.</text:span><text:span text:style-name="T96_2"><text:s/>Η<text:s/>Κεντρική<text:s/>Διοικητική<text:s/>Υπηρεσία<text:s/>της<text:s/>Αρχής<text:s/>Προσφυγών<text:s/>στελεχώνεται<text:s/>από<text:s/>δημόσιους<text:s/>πολιτικούς<text:s/>υπαλλήλους,<text:s/>οι<text:s/>οποίοι<text:s/>μετατάσσονται,<text:s/>μεταφέρονται<text:s/>ή<text:s/>αποσπώνται<text:s/>από<text:s/>υπηρεσίες<text:s/>του<text:s/>Δημοσίου,<text:s/>του<text:s/>ευρύτερου<text:s/>δημόσιου<text:s/>τομέα<text:s/>(άρθρο<text:s/>2<text:s/>του<text:s/>ν.<text:s/>3861/2010,<text:s/>Α΄<text:s/>112)<text:s/>ή<text:s/>Ν.Π.Δ.Δ.<text:s/>ή<text:s/>Ο.Τ.Α.<text:s/>ή<text:s/>από<text:s/>υπαλλήλους<text:s/>που<text:s/>προσλαμβάνονται<text:s/>ως<text:s/>μόνιμοι<text:s/>ή<text:s/>με<text:s/>σύμβαση<text:s/>εργασίας<text:s/>αορίστου<text:s/>χρόνου,<text:s/>σύμφωνα<text:s/>με<text:s/>τις<text:s/>ισχύουσες<text:s/>διατάξεις.<text:s/>Η<text:s/>πλήρωση<text:s/>των<text:s/>θέσεων<text:s/>διενεργείται<text:s/>μετά<text:s/>από<text:s/>δημόσια<text:s/>πρόσκληση<text:s/>ενδιαφέροντος<text:s/>από<text:s/>τον<text:s/>Διοικητικό<text:s/>Διευθυντή<text:s/>της<text:s/>Υπηρεσίας.<text:s/>Οι<text:s/>μετατάξεις,<text:s/>μεταφορές<text:s/>και<text:s/>αποσπάσεις<text:s/>πραγματοποιούνται,<text:s/>κατά<text:s/>παρέκκλιση<text:s/>των<text:s/>κειμένων<text:s/>διατάξεων,<text:s/>προκειμένου<text:s/>να<text:s/>καλυφθεί<text:s/>η<text:s/>ανάγκη<text:s/>στελέχωσης<text:s/>της<text:s/>Αρχής<text:s/>Προσφυγών.<text:s/>Μετατάξεις<text:s/>προσωπικού<text:s/>που<text:s/>υπηρετεί<text:s/>σε<text:s/>καταργούμενες<text:s/>ή<text:s/>συγχωνευόμενες<text:s/>υπηρεσίες<text:s/>του<text:s/>Δημοσίου,<text:s/>του<text:s/>ευρύτερου<text:s/>δημόσιου<text:s/>τομέα<text:s/>(άρθρο<text:s/>2<text:s/>του<text:s/>ν.<text:s/>3861/2010,<text:s/>Α΄<text:s/>112),<text:s/>Ν.Π.Δ.Δ.<text:s/>ή<text:s/>Ο.Τ.Α.<text:s/>προς<text:s/>την<text:s/>Αρχή<text:s/>Προσφυγών<text:s/>διενεργούνται<text:s/>κατά<text:s/>προτεραιότητα.<text:s/>Η<text:s/>μετάταξη<text:s/>πραγματοποιείται<text:s/>σε<text:s/>κενή<text:s/>οργανική<text:s/>θέση<text:s/>και<text:s/>αν<text:s/>δεν<text:s/>υπάρχει<text:s/>κενή,<text:s/>με<text:s/>μεταφορά<text:s/>της<text:s/>θέσης<text:s/>του<text:s/>υπαλλήλου<text:s/>που<text:s/>μετατάσσεται,<text:s/>με<text:s/>κοινή<text:s/>απόφαση<text:s/>των<text:s/>συναρμόδιων<text:s/>Υπουργών,<text:s/>ύστερα<text:s/>από<text:s/>πρόταση<text:s/>του<text:s/>Διοικητικού<text:s/>Διευθυντή<text:s/>της<text:s/>Υπηρεσίας.<text:s/>Η<text:s/>μετάταξη<text:s/>ενεργείται<text:s/>μετά<text:s/>από<text:s/>δημόσια<text:s/>πρόσκληση<text:s/>που<text:s/>απευθύνει<text:s/>ο<text:s/>Διοικητικός<text:s/>Διευθυντής<text:s/>της<text:s/>Υπηρεσίας,<text:s/>στην<text:s/>οποία<text:s/>προσδιορίζονται<text:s/>τα<text:s/>γενικά<text:s/>και<text:s/>ειδικά<text:s/>προσόντα,<text:s/>τα<text:s/>κριτήρια<text:s/>και<text:s/>η<text:s/>διαδικασία<text:s/>επιλογής<text:s/>των<text:s/>μετατασσομένων,<text:s/>χωρίς<text:s/>να<text:s/>απαιτείται<text:s/>εφαρμογή<text:s/>της<text:s/>διάταξης<text:s/>της<text:s/>παρ.<text:s/>1<text:s/>του<text:s/>άρθρου<text:s/>68<text:s/>του<text:s/>ν.<text:s/>4002/2011<text:s/>(Α΄<text:s/>180).<text:s/>Η<text:s/>Υπηρεσία<text:s/>ενημερώνει,<text:s/>επί<text:s/>ποινή<text:s/>ακυρότητας<text:s/>της<text:s/>πράξης,<text:s/>την<text:s/>Επιτροπή<text:s/>της<text:s/>Π.Υ.Σ.<text:s/>33/2006<text:s/>(Α΄<text:s/>280)<text:s/>όπως<text:s/>ισχύει,<text:s/>καθώς<text:s/>και<text:s/>τις<text:s/>αρμόδιες<text:s/>υπηρεσίες<text:s/>του<text:s/>Υπουργείου<text:s/>Εσωτερικών<text:s/>και<text:s/>Διοικητικής<text:s/>Ανασυγκρότησης<text:s/>για<text:s/>τον<text:s/>αριθμό<text:s/>και<text:s/>τις<text:s/>ειδικότητες<text:s/>των<text:s/>θέσεων<text:s/>που<text:s/>καλύπτονται<text:s/>με<text:s/>μετάταξη.<text:s/>Η<text:s/>μετάταξη<text:s/>γίνεται<text:s/>με<text:s/>το<text:s/>βαθμό<text:s/>και<text:s/>το<text:s/>μισθολογικό<text:s/>κλιμάκιο<text:s/>που<text:s/>κατέχει<text:s/>ο<text:s/>μετατασσόμενος<text:s/>και<text:s/>διατηρεί<text:s/>το<text:s/>ασφαλιστικό<text:s/>και<text:s/>συνταξιοδοτικό<text:s/>καθεστώς<text:s/>που<text:s/>τηρούσε<text:s/>πριν<text:s/>τη<text:s/>μετάταξη.<text:s/>Η<text:s/>μετάταξη<text:s/>γίνεται<text:s/>με<text:s/>κοινή<text:s/>απόφαση<text:s/>των<text:s/>συναρμόδιων<text:s/>Υπουργών,<text:s/>σύμφωνα<text:s/>με<text:s/>την<text:s/>παρ.<text:s/>1<text:s/>του<text:s/>άρθρου<text:s/>68<text:s/>του<text:s/>ν.<text:s/>4002/2011<text:s/>(Α΄<text:s/>180),<text:s/>κατά<text:s/>παρέκκλιση<text:s/>από<text:s/>κάθε<text:s/>άλλη<text:s/>γενική<text:s/>ή<text:s/>ειδική<text:s/>διάταξη.<text:s/>Οι<text:s/>αποσπάσεις<text:s/>διενεργούνται<text:s/>με<text:s/>κοινή<text:s/>απόφαση<text:s/>των<text:s/>συναρμόδιων<text:s/>Υπουργών,<text:s/>κατά<text:s/>παρέκκλιση<text:s/>από<text:s/>κάθε<text:s/>γενική<text:s/>ή<text:s/>ειδική<text:s/>διάταξη,<text:s/>μετά<text:s/>από<text:s/>πρόταση<text:s/>του<text:s/>Διοικητικού<text:s/>Διευθυντή<text:s/>της<text:s/>Αρχής<text:s/>Προσφυγών,<text:s/>ο<text:s/>οποίος<text:s/>αξιολογεί<text:s/>τα<text:s/>τυπικά<text:s/>και<text:s/>ουσιαστικά<text:s/>προσόντα<text:s/>των<text:s/>υποψηφίων<text:s/>και<text:s/>με<text:s/>την<text:s/>ίδια<text:s/>διαδικασία<text:s/>πραγματοποιείται<text:s/>παράταση<text:s/>των<text:s/>αποσπάσεων<text:s/>αυτών.<text:s/>Η<text:s/>απόσπαση<text:s/>μπορεί<text:s/>να<text:s/>διενεργείται<text:s/>και<text:s/>με<text:s/>αίτηση<text:s/>του<text:s/>υπαλλήλου,<text:s/>χωρίς<text:s/>να<text:s/>απαιτείται<text:s/>δημόσια<text:s/>πρόσκληση.<text:s/>Οι<text:s/>αποσπασμένοι<text:s/>υπάλληλοι<text:s/>λαμβάνουν<text:s/>τις<text:s/>τακτικές<text:s/>αποδοχές<text:s/>της<text:s/>οργανικής<text:s/>τους<text:s/>θέσης.<text:s/>Οι<text:s/>εν<text:s/>λόγω<text:s/>αποδοχές<text:s/>βαρύνουν<text:s/>τον<text:s/>προϋπολογισμό<text:s/>του<text:s/>Υπουργείου,<text:s/>της<text:s/>Υπηρεσίας<text:s/>ή<text:s/>του<text:s/>Φορέα<text:s/>στον<text:s/>οποίο<text:s/>ανήκει<text:s/>ο<text:s/>αποσπώμενος<text:s/>υπάλληλος.<text:s/>Σε<text:s/>περίπτωση<text:s/>που<text:s/>ο<text:s/>αποσπώμενος<text:s/>υπάλληλος<text:s/>δικαιούται<text:s/>επίδομα<text:s/>θέσης<text:s/>ευθύνης<text:s/>λόγω<text:s/>ανάληψης<text:s/>καθηκόντων<text:s/>προϊσταμένου<text:s/>στη<text:s/>θέση<text:s/>που<text:s/>αποσπάσθηκε,<text:s/>το<text:s/>συγκεκριμένο<text:s/>επίδομα<text:s/>θα<text:s/>καταβάλλεται<text:s/>από<text:s/>την<text:s/>Αρχή<text:s/>Προσφυγών.<text:s/>Η<text:s/>Αρχή<text:s/>Προσφυγών<text:s/>μπορεί<text:s/>να<text:s/>απασχολεί<text:s/>προσωπικό<text:s/>με<text:s/>σχέση<text:s/>εργασίας<text:s/>ιδιωτικού<text:s/>δικαίου<text:s/>ορισμένου<text:s/>χρόνου<text:s/>με<text:s/>τις<text:s/>προϋποθέσεις<text:s/>και<text:s/>τη<text:s/>διαδικασία<text:s/>που<text:s/>προβλέπεται<text:s/>στο<text:s/>ν.<text:s/>2190/1994<text:s/>(Α΄<text:s/>28),<text:s/>όπως<text:s/>τροποποιήθηκε<text:s/>και<text:s/>συμπληρώθηκε<text:s/>από<text:s/>το<text:s/>ν.<text:s/>2527/1997<text:s/>(Α΄<text:s/>206)<text:s/>και<text:s/>το<text:s/>Π.δ.<text:s/>164/2004<text:s/>(Α΄<text:s/>134).<text:s/>Για<text:s/>τη<text:s/>στελέχωση<text:s/>της<text:s/>Κεντρικής<text:s/>Διοικητικής<text:s/>Υπηρεσίας<text:s/>της<text:s/>Αρχής<text:s/>Προσφυγών<text:s/>συνιστώνται:</text:span></text:p>
      <text:p text:style-name="P97"><text:span text:style-name="T97_1">α)</text:span><text:span text:style-name="T97_2"><text:tab/></text:span><text:span text:style-name="T97_3">10<text:s/>θέσεις<text:s/>ειδικού<text:s/>επιστημονικού<text:s/>προσωπικού<text:s/>ή<text:s/>ΠΕ<text:s/>Διοικητικού-Οικονομικού,<text:s/>με<text:s/>πτυχίο<text:s/>Νομικών,<text:s/>Πολιτικών,<text:s/>Κοινωνικών<text:s/>ή<text:s/>Ανθρωπιστικών<text:s/>Σπουδών,<text:s/>και<text:s/>5<text:s/>θέσεις<text:s/>κατηγορίας<text:s/>ΔΕ<text:s/>Διοικητικού-Λογιστικού,<text:s/>οι<text:s/>οποίοι<text:s/>στελεχώνουν<text:s/>το<text:s/>Τμήμα<text:s/>Νομικής<text:s/>Υποστήριξης,<text:s/>Εκπαίδευσης<text:s/>και<text:s/>Τεκμηρίωσης,</text:span></text:p>
      <text:p text:style-name="P98"><text:span text:style-name="T98_1">β)</text:span><text:span text:style-name="T98_2"><text:tab/></text:span><text:span text:style-name="T98_3">4<text:s/>θέσεις<text:s/>κατηγορίας<text:s/>ΠΕ<text:s/>Διοικητικού-Οικονομικού,<text:s/>5<text:s/>θέσεις<text:s/>κατηγορίας<text:s/>ΔΕ<text:s/>Διοικητικού-Λογιστικού,<text:s/>1<text:s/>θέση<text:s/>κατηγορίας<text:s/>ΠΕ<text:s/>Πληροφορικής<text:s/>και<text:s/>2<text:s/>θέση<text:s/>κατηγορίας<text:s/>ΤΕ<text:s/>Πληροφορικής,</text:span></text:p>
      <text:p text:style-name="P99"><text:span text:style-name="T99_1">γ)</text:span><text:span text:style-name="T99_2"><text:tab/></text:span><text:span text:style-name="T99_3">4<text:s/>θέσεις<text:s/>κατηγορίας<text:s/>ΠΕ<text:s/>Διοικητικού-Οικονομικού,<text:s/>3<text:s/>θέσεις<text:s/>κατηγορίας<text:s/>ΔΕ<text:s/>Διοικητικού-Λογιστικού,<text:s/>1<text:s/>θέση<text:s/>κατηγορίας<text:s/>ΤΕ<text:s/>Διοικητικού-Λογιστικού<text:s/>και<text:s/>1<text:s/>θέση<text:s/>κατηγορίας<text:s/>ΤΕ<text:s/>Πληροφορικής.</text:span></text:p>
      <text:p text:style-name="P100"><text:span text:style-name="T100_1">Τα<text:s/>προσόντα<text:s/>του<text:s/>ειδικού<text:s/>επιστημονικού<text:s/>προσωπικού<text:s/>είναι<text:s/>τα<text:s/>οριζόμενα<text:s/>στο<text:s/>άρθρο<text:s/>2<text:s/>του<text:s/>Π.δ.<text:s/>50/2001<text:s/>(Α΄<text:s/>39).<text:s/>Με<text:s/>απόφαση<text:s/>του<text:s/>Διοικητικού<text:s/>Διευθυντή<text:s/>της<text:s/>Αρχής<text:s/>Προσφυγών<text:s/>τοποθετείται<text:s/>το<text:s/>προσωπικό<text:s/>στην<text:s/>Υπηρεσία,<text:s/>λαμβανομένων<text:s/>υπόψη<text:s/>της<text:s/>προκήρυξης<text:s/>ή<text:s/>πρόσκλησης,<text:s/>των<text:s/>κείμενων<text:s/>διατάξεων,<text:s/>καθώς<text:s/>και<text:s/>των<text:s/>υφιστάμενων<text:s/>αναγκών<text:s/>της<text:s/>Αρχής.</text:span></text:p>
      <text:p text:style-name="P101"><text:span text:style-name="T101_1">9.</text:span><text:span text:style-name="T101_2"><text:s/>Η<text:s/>πλήρωση<text:s/>των<text:s/>θέσεων<text:s/>διενεργείται<text:s/>μετά<text:s/>από<text:s/>δημόσια<text:s/>πρόσκληση<text:s/>ενδιαφέροντος<text:s/>από<text:s/>τον<text:s/>Υπουργό<text:s/>Εσωτερικών<text:s/>και<text:s/>Διοικητικής<text:s/>Ανασυγκρότησης.<text:s/>Οι<text:s/>αποσπάσεις<text:s/>διενεργούνται<text:s/>με<text:s/>κοινή<text:s/>απόφαση<text:s/>του<text:s/>αρμόδιου<text:s/>Υπουργού<text:s/>Εσωτερικών<text:s/>και<text:s/>Διοικητικής<text:s/>Ανασυγκρότησης<text:s/>και<text:s/>του<text:s/>συναρμόδιου<text:s/>Υπουργού,<text:s/>κατά<text:s/>παρέκκλιση<text:s/>από<text:s/>κάθε<text:s/>γενική<text:s/>ή<text:s/>ειδική<text:s/>διάταξη,<text:s/>μετά<text:s/>από<text:s/>πρόταση<text:s/>του<text:s/>Διοικητικού<text:s/>Διευθυντή<text:s/>της<text:s/>Αρχής<text:s/>Προσφυγών,<text:s/>ο<text:s/>οποίος<text:s/>αξιολογεί<text:s/>τα<text:s/>τυπικά<text:s/>και<text:s/>ουσιαστικά<text:s/>προσόντα<text:s/>των<text:s/>υποψηφίων.<text:s/>Με<text:s/>την<text:s/>ίδια<text:s/>διαδικασία<text:s/>χωρεί<text:s/>παράταση<text:s/>των<text:s/>αποσπάσεων<text:s/>αυτών.<text:s/>Για<text:s/>τις<text:s/>ανάγκες<text:s/>της<text:s/>Αρχής<text:s/>Προσφυγών<text:s/>μπορεί<text:s/>να<text:s/>συνάπτονται<text:s/>συμβάσεις<text:s/>παροχής<text:s/>υπηρεσιών<text:s/>με<text:s/>διερμηνείς,<text:s/>κατά<text:s/>τις<text:s/>κείμενες<text:s/>διατάξεις,<text:s/>οι<text:s/>οποίοι<text:s/>διαθέτουν<text:s/>τα<text:s/>απαραίτητα<text:s/>προσόντα<text:s/>και<text:s/>επιλέγονται<text:s/>από<text:s/>σχετικό<text:s/>κατάλογο<text:s/>που<text:s/>καταρτίζει<text:s/>η<text:s/>Κεντρική<text:s/>Διοικητική<text:s/>Υπηρεσία,<text:s/>σύμφωνα<text:s/>με<text:s/>τον<text:s/>Κανονισμό<text:s/>Λειτουργίας<text:s/>της<text:s/>Αρχής.<text:s/>Οι<text:s/>διερμηνείς<text:s/>αμείβονται,<text:s/>σύμφωνα<text:s/>με<text:s/>τους<text:s/>όρους<text:s/>σχετικής<text:s/>σύμβασης<text:s/>παροχής<text:s/>ανεξάρτητων<text:s/>υπηρεσιών.<text:s/>Η<text:s/>αμοιβή<text:s/>τους,<text:s/>η<text:s/>διαδικασία<text:s/>και<text:s/>τα<text:s/>δικαιολογητικά<text:s/>πληρωμής<text:s/>για<text:s/>την<text:s/>εκτέλεση<text:s/>των<text:s/>ανωτέρω<text:s/>συμβάσεων<text:s/>ορίζονται<text:s/>με<text:s/>κοινή<text:s/>απόφαση<text:s/>του<text:s/>Υπουργού<text:s/>Εσωτερικών<text:s/>και<text:s/>Διοικητικής<text:s/>Ανασυγκρότησης<text:s/>και<text:s/>του<text:s/>Υπουργού<text:s/>Οικονομικών.</text:span></text:p>
      <text:p text:style-name="P102"><text:span text:style-name="T102_1">10.</text:span><text:span text:style-name="T102_2"><text:s/>Με<text:s/>κοινή<text:s/>απόφαση<text:s/>του<text:s/>Υπουργού<text:s/>Εσωτερικών<text:s/>και<text:s/>Διοικητικής<text:s/>Ανασυγκρότησης<text:s/>και<text:s/>του<text:s/>Υπουργού<text:s/>Οικονομικών<text:s/>συγκροτείται<text:s/>τριμελής<text:s/>Επιτροπή<text:s/>Επιλογής,<text:s/>στην<text:s/>οποία<text:s/>ανατίθεται<text:s/>η<text:s/>εξέταση<text:s/>των<text:s/>υποψηφιοτήτων<text:s/>και<text:s/>η<text:s/>επιλογή<text:s/>του<text:s/>Διοικητικού<text:s/>Διευθυντή<text:s/>της<text:s/>Κεντρικής<text:s/>Υπηρεσίας<text:s/>της<text:s/>Αρχής<text:s/>Προσφυγών,<text:s/>καθώς<text:s/>και<text:s/>η<text:s/>εξέταση<text:s/>των<text:s/>υποψηφιοτήτων<text:s/>και<text:s/>η<text:s/>επιλογή<text:s/>των<text:s/>μελών<text:s/>των<text:s/>Επιτροπών<text:s/>Προσφυγών.<text:s/>Η<text:s/>Επιτροπή<text:s/>Επιλογής<text:s/>αποτελείται:</text:span></text:p>
      <text:p text:style-name="P103"><text:span text:style-name="T103_1">α)</text:span><text:span text:style-name="T103_2"><text:tab/></text:span><text:span text:style-name="T103_3">από<text:s/>έναν<text:s/>Βοηθό<text:s/>Συνήγορο<text:s/>του<text:s/>Πολίτη,<text:s/>και<text:s/>τον<text:s/>αναπληρωτή<text:s/>του<text:s/>ως<text:s/>Πρόεδρο,<text:s/>που<text:s/>ορίζονται<text:s/>με<text:s/>απόφαση<text:s/>του<text:s/>Συνηγόρου<text:s/>του<text:s/>Πολίτη,</text:span></text:p>
      <text:p text:style-name="P104"><text:span text:style-name="T104_1">β)</text:span><text:span text:style-name="T104_2"><text:tab/></text:span><text:span text:style-name="T104_3">από<text:s/>έναν<text:s/>Σύμβουλο<text:s/>του<text:s/>ΑΣΕΠ<text:s/>και<text:s/>τον<text:s/>αναπληρωτή<text:s/>του<text:s/>ως<text:s/>μέλος,</text:span></text:p>
      <text:p text:style-name="P105"><text:span text:style-name="T105_1">γ)</text:span><text:span text:style-name="T105_2"><text:tab/></text:span><text:span text:style-name="T105_3">από<text:s/>ένα<text:s/>μέλος<text:s/>του<text:s/>Διδακτικού<text:s/>Επιστημονικού<text:s/>Προσωπικού<text:s/>ΑΕΙ<text:s/>νομικών,<text:s/>πολιτικών,<text:s/>ανθρωπιστικών<text:s/>ή<text:s/>κοινωνικών<text:s/>επιστημών<text:s/>της<text:s/>χώρας<text:s/>ως<text:s/>μέλος<text:s/>και<text:s/>τον<text:s/>αναπληρωτή<text:s/>του<text:s/>με<text:s/>όμοια<text:s/>προσόντα,<text:s/>που<text:s/>υποδεικνύονται<text:s/>από<text:s/>την<text:s/>Ύπατη<text:s/>Αρμοστεία<text:s/>του<text:s/>ΟΗΕ<text:s/>για<text:s/>τους<text:s/>πρόσφυγες.</text:span></text:p>
      <text:p text:style-name="P106"><text:span text:style-name="T106_1">11.</text:span><text:span text:style-name="T106_2"><text:s/>Με<text:s/>την<text:s/>κοινή<text:s/>υπουργική<text:s/>απόφαση<text:s/>της<text:s/>παραγράφου<text:s/>10<text:s/>του<text:s/>παρόντος,<text:s/>καθορίζονται<text:s/>τα<text:s/>τυπικά<text:s/>και<text:s/>ουσιαστικά<text:s/>προσόντα,<text:s/>καθώς<text:s/>και<text:s/>τα<text:s/>κωλύματα<text:s/>των<text:s/>υποψηφίων<text:s/>για<text:s/>τη<text:s/>θέση<text:s/>του<text:s/>Διοικητικού<text:s/>Διευθυντή,<text:s/>τα<text:s/>απαιτούμενα<text:s/>δικαιολογητικά,<text:s/>η<text:s/>παραλαβή,<text:s/>ο<text:s/>έλεγχος<text:s/>των<text:s/>αιτήσεων<text:s/>υποψηφιοτήτων<text:s/>ως<text:s/>προς<text:s/>την<text:s/>πλήρωση<text:s/>των<text:s/>τυπικών<text:s/>προσόντων<text:s/>(προεπιλογή),<text:s/>και<text:s/>ρυθμίζονται<text:s/>τα<text:s/>διαδικαστικά<text:s/>θέματα<text:s/>της<text:s/>διεξαγωγής<text:s/>της<text:s/>δημόσιας<text:s/>συνέντευξης<text:s/>των<text:s/>υποψηφίων<text:s/>από<text:s/>την<text:s/>Επιτροπή<text:s/>Επιλογής,<text:s/>κατά<text:s/>την<text:s/>οποία<text:s/>αξιολογούνται<text:s/>τα<text:s/>τυπικά<text:s/>και<text:s/>ουσιαστικά<text:s/>προσόντα,<text:s/>οι<text:s/>δεξιότητες<text:s/>και<text:s/>η<text:s/>προσωπικότητα<text:s/>των<text:s/>υποψηφίων.<text:s/>Με<text:s/>την<text:s/>ίδια<text:s/>απόφαση<text:s/>ανατίθεται<text:s/>στο<text:s/>Εθνικό<text:s/>Κέντρο<text:s/>Δημόσιας<text:s/>Διοίκησης<text:s/>και<text:s/>Αυτοδιοίκησης<text:s/>(ΕΚΔΔΑ)<text:s/>η<text:s/>οργάνωση<text:s/>και<text:s/>διεξαγωγή<text:s/>της<text:s/>ως<text:s/>άνω<text:s/>διαδικασίας.</text:span></text:p>
      <text:p text:style-name="P107"><text:span text:style-name="T107_1">12.</text:span><text:span text:style-name="T107_2"><text:s/>Με<text:s/>την<text:s/>κοινή<text:s/>υπουργική<text:s/>απόφαση<text:s/>της<text:s/>παραγράφου<text:s/>10<text:s/>του<text:s/>παρόντος<text:s/>ρυθμίζονται<text:s/>τα<text:s/>διαδικαστικά<text:s/>θέματα<text:s/>οργάνωσης<text:s/>και<text:s/>διεξαγωγής<text:s/>της<text:s/>διαδικασίας<text:s/>εξέτασης<text:s/>των<text:s/>υποψηφιοτήτων<text:s/>και<text:s/>επιλογής<text:s/>των<text:s/>μελών<text:s/>των<text:s/>Επιτροπών<text:s/>Προσφυγών,<text:s/>καθορίζονται<text:s/>τα<text:s/>τυπικά<text:s/>και<text:s/>τα<text:s/>ουσιαστικά<text:s/>προσόντα<text:s/>και<text:s/>τα<text:s/>κωλύματα<text:s/>των<text:s/>υποψηφίων,<text:s/>τα<text:s/>απαιτούμενα<text:s/>δικαιολογητικά,<text:s/>οι<text:s/>προϋποθέσεις<text:s/>για<text:s/>την<text:s/>τήρηση<text:s/>της<text:s/>μυστικότητας,<text:s/>του<text:s/>αδιάβλητου<text:s/>και<text:s/>της<text:s/>διαφάνειας<text:s/>της<text:s/>γραπτής<text:s/>διαγωνιστικής<text:s/>διαδικασίας,<text:s/>καθώς<text:s/>και<text:s/>η<text:s/>κλίμακα<text:s/>βαθμολόγησης,<text:s/>οι<text:s/>λεπτομέρειες<text:s/>και<text:s/>τα<text:s/>στάδια<text:s/>της<text:s/>διαγωνιστικής<text:s/>διαδικασίας<text:s/>που<text:s/>περιλαμβάνουν:<text:s/>α)<text:s/>την<text:s/>παραλαβή<text:s/>και<text:s/>τον<text:s/>έλεγχο<text:s/>των<text:s/>αιτήσεων<text:s/>υποψηφιοτήτων<text:s/>ως<text:s/>προς<text:s/>την<text:s/>πλήρωση<text:s/>των<text:s/>τυπικών<text:s/>προσόντων<text:s/>(προεπιλογή),<text:s/>β)<text:s/>γραπτό<text:s/>διαγωνισμό<text:s/>για<text:s/>τις<text:s/>ενότητες<text:s/>«Διεθνής<text:s/>Προστασία»<text:s/>και<text:s/>«Εφαρμογές<text:s/>Διοικητικού<text:s/>Δικαίου»,<text:s/>ο<text:s/>οποίος<text:s/>θα<text:s/>διενεργείται<text:s/>υπό<text:s/>την<text:s/>ευθύνη<text:s/>της<text:s/>Επιτροπής<text:s/>Επιλογής<text:s/>σε<text:s/>συνεργασία<text:s/>με<text:s/>το<text:s/>Εθνικό<text:s/>Κέντρο<text:s/>Δημόσιας<text:s/>Διοίκησης<text:s/>και<text:s/>Αυτοδιοίκησης<text:s/>(ΕΚΔΔΑ),<text:s/>γ)<text:s/>δημόσια<text:s/>συνέντευξη<text:s/>από<text:s/>την<text:s/>Επιτροπή<text:s/>Επιλογής,<text:s/>κατά<text:s/>την<text:s/>οποία<text:s/>αξιολογούνται<text:s/>τα<text:s/>τυπικά<text:s/>και<text:s/>ουσιαστικά<text:s/>προσόντα,<text:s/>οι<text:s/>δεξιότητες<text:s/>και<text:s/>η<text:s/>προσωπικότητα<text:s/>των<text:s/>υποψηφίων.<text:s/>Η<text:s/>δημόσια<text:s/>συνέντευξη<text:s/>αποτελεί<text:s/>το<text:s/>τρίτο<text:s/>στάδιο<text:s/>της<text:s/>διαδικασίας<text:s/>επιλογής<text:s/>και<text:s/>δικαίωμα<text:s/>συμμετοχής<text:s/>έχουν<text:s/>οι<text:s/>υποψήφιοι<text:s/>κατά<text:s/>σειρά<text:s/>επίδοσης,<text:s/>σε<text:s/>τριπλάσιο<text:s/>αριθμό<text:s/>του<text:s/>προκαθορισμένου<text:s/>αριθμού<text:s/>των<text:s/>θέσεων<text:s/>των<text:s/>μελών<text:s/>των<text:s/>Επιτροπών<text:s/>Προσφυγών,<text:s/>εφόσον<text:s/>έχουν<text:s/>συγκεντρώσει<text:s/>τη<text:s/>βάση<text:s/>της<text:s/>βαθμολογίας,<text:s/>προστιθέμενων<text:s/>και<text:s/>των<text:s/>ισοβαθμησάντων<text:s/>με<text:s/>τον<text:s/>τελευταίο<text:s/>επιτυχόντα<text:s/>υποψήφιο.<text:s/>Η<text:s/>Επιτροπή<text:s/>Επιλογής<text:s/>συντάσσει<text:s/>τα<text:s/>θέματα<text:s/>και<text:s/>τις<text:s/>απαντήσεις<text:s/>του<text:s/>γραπτού<text:s/>διαγωνισμού.<text:s/>Η<text:s/>προκήρυξη<text:s/>του<text:s/>διαγωνισμού,<text:s/>η<text:s/>διεξαγωγή<text:s/>του<text:s/>και<text:s/>η<text:s/>βαθμολόγηση<text:s/>των<text:s/>γραπτών<text:s/>ανατίθενται<text:s/>με<text:s/>την<text:s/>ως<text:s/>άνω<text:s/>κοινή<text:s/>υπουργική<text:s/>απόφαση<text:s/>στο<text:s/>Εθνικό<text:s/>Κέντρο<text:s/>Δημόσιας<text:s/>Διοίκησης<text:s/>και<text:s/>Αυτοδιοίκησης<text:s/>(ΕΚΔΔΑ).</text:span></text:p>
      <text:p text:style-name="P108"><text:span text:style-name="T108_1">13.</text:span><text:span text:style-name="T108_2"><text:s/>Η<text:s/>δαπάνη<text:s/>διεξαγωγής<text:s/>της<text:s/>διαδικασίας<text:s/>επιλογής<text:s/>του<text:s/>Διευθυντή<text:s/>και<text:s/>των<text:s/>μελών<text:s/>των<text:s/>Επιτροπών<text:s/>Προσφυγών,<text:s/>συμπεριλαμβανομένων<text:s/>και<text:s/>των<text:s/>διαγωνιστικών<text:s/>διαδικασιών,<text:s/>βαρύνει<text:s/>τον<text:s/>προϋπολογισμό<text:s/>της<text:s/>Αρχής<text:s/>Προσφυγών.</text:span></text:p>
      <text:h text:style-name="P109" text:outline-level="6"><text:span text:style-name="T109_1">Άρθρο<text:s/>6</text:span></text:h>
      <text:h text:style-name="P110" text:outline-level="6"><text:span text:style-name="T110_1">Προϋπολογισμός<text:s/>-<text:s/>Οικονομική<text:s/>Διαχείριση<text:s/></text:span></text:h>
      <text:p text:style-name="P111"><text:span text:style-name="T111_1">-Προμήθειες<text:s/>-<text:s/>Στέγαση<text:s/>Υπηρεσιών</text:span></text:p>
      <text:p text:style-name="P112"><text:span text:style-name="T112_1">1.</text:span><text:span text:style-name="T112_2"><text:s/>Η<text:s/>Αρχή<text:s/>Προσφυγών<text:s/>έχει<text:s/>ίδιο<text:s/>προϋπολογισμό<text:s/>ως<text:s/>ειδικός<text:s/>φορέας<text:s/>του<text:s/>Υπουργείου<text:s/>Εσωτερικών<text:s/>και<text:s/>Διοικητικής<text:s/>Ανασυγκρότησης,<text:s/>όπου<text:s/>εγγράφονται<text:s/>οι<text:s/>πιστώσεις<text:s/>για<text:s/>την<text:s/>αντιμετώπιση<text:s/>των<text:s/>αναγκών<text:s/>λειτουργίας<text:s/>των<text:s/>υπηρεσιών<text:s/>και<text:s/>του<text:s/>προσωπικού<text:s/>της.<text:s/>Ειδικότερα,<text:s/>εγγράφονται<text:s/>πιστώσεις<text:s/>που<text:s/>αφορούν<text:s/>δαπάνες<text:s/>για:</text:span></text:p>
      <text:p text:style-name="P113"><text:span text:style-name="T113_1">α)</text:span><text:span text:style-name="T113_2"><text:tab/></text:span><text:span text:style-name="T113_3">αποδοχές<text:s/>του<text:s/>προσωπικού<text:s/>που<text:s/>δεν<text:s/>μισθοδοτείται<text:s/>από<text:s/>τις<text:s/>υπηρεσίες<text:s/>από<text:s/>τις<text:s/>οποίες<text:s/>έχει<text:s/>αποσπαστεί,<text:s/>αμοιβές<text:s/>υπερωριακής<text:s/>απασχόλησης,<text:s/>αμοιβές<text:s/>και<text:s/>αποζημιώσεις<text:s/>μελών<text:s/>των<text:s/>Επιτροπών<text:s/>Προσφυγών,<text:s/>αμοιβές<text:s/>υπηρεσιών<text:s/>διερμηνείας,<text:s/>εφόσον<text:s/>δεν<text:s/>καλύπτονται<text:s/>από<text:s/>άλλους<text:s/>πόρους,<text:s/>οδοιπορικά<text:s/>έξοδα<text:s/>και<text:s/>άλλες<text:s/>συναφείς<text:s/>αποζημιώσεις,</text:span></text:p>
      <text:p text:style-name="P114"><text:span text:style-name="T114_1">β)</text:span><text:span text:style-name="T114_2"><text:tab/></text:span><text:span text:style-name="T114_3">αγορά,<text:s/>μίσθωση,<text:s/>επισκευή<text:s/>και<text:s/>συντήρηση<text:s/>κτηριακών<text:s/>εγκαταστάσεων<text:s/>και<text:s/>κάθε<text:s/>είδους<text:s/>υλικοτεχνικού<text:s/>εξοπλισμού,</text:span></text:p>
      <text:p text:style-name="P115"><text:span text:style-name="T115_1">γ)</text:span><text:span text:style-name="T115_2"><text:tab/></text:span><text:span text:style-name="T115_3">λειτουργικά<text:s/>έξοδα,<text:s/>έξοδα<text:s/>εκπαίδευσης<text:s/>και<text:s/>επιμόρφωσης<text:s/>του<text:s/>προσωπικού<text:s/>και<text:s/>των<text:s/>μελών<text:s/>των<text:s/>Επιτροπών<text:s/>Προσφυγών.</text:span></text:p>
      <text:p text:style-name="P116"><text:span text:style-name="T116_1">2.</text:span><text:span text:style-name="T116_2"><text:s/>Στον<text:s/>προϋπολογισμό<text:s/>της<text:s/>Αρχής<text:s/>Προσφυγών<text:s/>εγγράφονται<text:s/>πιστώσεις<text:s/>για<text:s/>κάθε<text:s/>άλλη<text:s/>δαπάνη,<text:s/>πέρα<text:s/>από<text:s/>όσες<text:s/>περιλαμβάνονται<text:s/>στην<text:s/>παράγραφο<text:s/>1,<text:s/>που<text:s/>είναι<text:s/>αναγκαία<text:s/>για<text:s/>τη<text:s/>λειτουργία<text:s/>των<text:s/>υπηρεσιών<text:s/>της,<text:s/>με<text:s/>κοινή<text:s/>απόφαση<text:s/>των<text:s/>Υπουργών<text:s/>Οικονομικών<text:s/>και<text:s/>Εσωτερικών<text:s/>και<text:s/>Διοικητικής<text:s/>Ανασυγκρότησης.</text:span></text:p>
      <text:p text:style-name="P117"><text:span text:style-name="T117_1">3.</text:span><text:span text:style-name="T117_2"><text:s/>Στην<text:s/>Αρχή<text:s/>Προσφυγών<text:s/>συνιστάται<text:s/>πάγια<text:s/>προκαταβολή,<text:s/>σύμφωνα<text:s/>με<text:s/>τις<text:s/>διατάξεις<text:s/>του<text:s/>άρθρου<text:s/>108<text:s/>του<text:s/>ν.<text:s/>4270/2014<text:s/>(Α΄<text:s/>143).</text:span></text:p>
      <text:p text:style-name="P118"><text:span text:style-name="T118_1">4.</text:span><text:span text:style-name="T118_2"><text:s/>Η<text:s/>οικονομική<text:s/>διαχείριση<text:s/>της<text:s/>Αρχής<text:s/>Προσφυγών<text:s/>ασκείται<text:s/>από<text:s/>τις<text:s/>αρμόδιες<text:s/>υπηρεσίες<text:s/>της<text:s/>και<text:s/>οι<text:s/>δαπάνες<text:s/>πραγματοποιούνται,<text:s/>ελέγχονται,<text:s/>εκκαθαρίζονται<text:s/>και<text:s/>εντέλλονται<text:s/>σύμφωνα<text:s/>με<text:s/>τις<text:s/>διατάξεις<text:s/>περί<text:s/>δημοσίου<text:s/>λογιστικού.</text:span></text:p>
      <text:p text:style-name="P119"><text:span text:style-name="T119_1">5.</text:span><text:span text:style-name="T119_2"><text:s/>Με<text:s/>κοινή<text:s/>απόφαση<text:s/>των<text:s/>Υπουργών<text:s/>Οικονομικών<text:s/>και<text:s/>Εσωτερικών<text:s/>και<text:s/>Διοικητικής<text:s/>Ανασυγκρότησης<text:s/>ρυθμίζονται<text:s/>ειδικά<text:s/>θέματα<text:s/>διαχείρισης<text:s/>υλικού,<text:s/>χρημάτων,<text:s/>καθώς<text:s/>και<text:s/>κάθε<text:s/>άλλο<text:s/>σχετικό<text:s/>θέμα,<text:s/>εφόσον<text:s/>απαιτείται.</text:span></text:p>
      <text:p text:style-name="P120"><text:span text:style-name="T120_1">6.</text:span><text:span text:style-name="T120_2"><text:s/>Η<text:s/>Αρχή<text:s/>Προσφυγών<text:s/>δύναται<text:s/>να<text:s/>στεγάζεται<text:s/>σε<text:s/>κτίρια<text:s/>του<text:s/>Δημοσίου,<text:s/>φορέων<text:s/>του<text:s/>Δημοσίου<text:s/>ή<text:s/>των<text:s/>Οργανισμών<text:s/>Τοπικής<text:s/>Αυτοδιοίκησης<text:s/>ή<text:s/>άλλων<text:s/>φορέων<text:s/>που<text:s/>παραχω-<text:s/>ρούνται<text:s/>χωρίς<text:s/>αντάλλαγμα<text:s/>ή<text:s/>σε<text:s/>ιδιωτικά<text:s/>κτίρια<text:s/>που<text:s/>μισθώνονται<text:s/>με<text:s/>δαπάνες<text:s/>του<text:s/>Δημοσίου.</text:span></text:p>
      <text:p text:style-name="P121"><text:span text:style-name="T121_1">7.</text:span><text:span text:style-name="T121_2"><text:s/>Η<text:s/>Αρχή<text:s/>Προσφυγών<text:s/>ορίζεται<text:s/>ως<text:s/>αρμόδια<text:s/>αρχή<text:s/>για<text:s/>την<text:s/>έκδοση<text:s/>διαταγής<text:s/>εξουσιοδοτήσεως<text:s/>εθνικού<text:s/>διαβαθμισμένου<text:s/>υλικού<text:s/>για<text:s/>το<text:s/>προσωπικό<text:s/>και<text:s/>τα<text:s/>μέλη<text:s/>των<text:s/>Επιτροπών<text:s/>και<text:s/>ως<text:s/>υπεύθυνη<text:s/>διεύθυνση<text:s/>για<text:s/>θέματα<text:s/>ασφαλείας<text:s/>και<text:s/>εφαρμογής<text:s/>του<text:s/>Εθνικού<text:s/>Κανονισμού<text:s/>Ασφαλείας<text:s/>(ΕΚΑ)<text:s/>που<text:s/>αφορούν<text:s/>την<text:s/>Αρχή.<text:s/>Στην<text:s/>Αρχή<text:s/>λειτουργεί<text:s/>Υπαρχείο<text:s/>σύμφωνα<text:s/>με<text:s/>τις<text:s/>διατάξεις<text:s/>του<text:s/>Ε.Κ.Α.<text:s/>στο<text:s/>οποίο<text:s/>προΐσταται<text:s/>ο<text:s/>Διοικητικός<text:s/>Διευθυντής<text:s/>της<text:s/>Αρχής<text:s/>Προσφυγών.</text:span></text:p>
      <text:h text:style-name="P122" text:outline-level="6"><text:span text:style-name="T122_1">Άρθρο<text:s/>7</text:span></text:h>
      <text:h text:style-name="P123" text:outline-level="6"><text:span text:style-name="T123_1">Γενικές<text:s/>και<text:s/>εξουσιοδοτικές<text:s/>διατάξεις</text:span></text:h>
      <text:p text:style-name="P124"><text:span text:style-name="T124_1">1.</text:span><text:span text:style-name="T124_2"><text:s/>Στο<text:s/>προσωπικό<text:s/>της<text:s/>Υπηρεσίας<text:s/>Ασύλου<text:s/>και<text:s/>της<text:s/>Αρχής<text:s/>Προσφυγών<text:s/>παρέχεται<text:s/>η<text:s/>αναγκαία<text:s/>εκπαίδευση<text:s/>από<text:s/>το<text:s/>Υπουργείο<text:s/>Εσωτερικών<text:s/>και<text:s/>Διοικητικής<text:s/>Ανασυγκρότησης,<text:s/>σε<text:s/>συνεργασία<text:s/>με<text:s/>την<text:s/>Ύπατη<text:s/>Αρμοστεία<text:s/>του<text:s/>Ο.Η.Ε.<text:s/>για<text:s/>τους<text:s/>Πρόσφυγες<text:s/>και<text:s/>άλλους<text:s/>αρμόδιους<text:s/>φορείς.</text:span></text:p>
      <text:p text:style-name="P125"><text:span text:style-name="T125_1">2.</text:span><text:span text:style-name="T125_2"><text:s/>Με<text:s/>Προεδρικό<text:s/>διάταγμα,<text:s/>που<text:s/>εκδίδεται<text:s/>με<text:s/>πρόταση<text:s/>των<text:s/>Υπουργών<text:s/>Εσωτερικών<text:s/>και<text:s/>Διοικητικής<text:s/>Ανασυγκρότησης<text:s/>και<text:s/>Οικονομικών<text:s/>μπορεί<text:s/>και<text:s/>κατά<text:s/>τροποποίηση<text:s/>των<text:s/>διατάξεων<text:s/>του<text:s/>παρόντος<text:s/>νόμου,<text:s/>να<text:s/>ρυθμίζονται<text:s/>θέματα<text:s/>σχετικά<text:s/>με<text:s/>την<text:s/>οργάνωση,<text:s/>τη<text:s/>λειτουργία,<text:s/>την<text:s/>έδρα<text:s/>και<text:s/>τις<text:s/>επί<text:s/>μέρους<text:s/>αρμοδιότητες<text:s/>της<text:s/>Κεντρικής<text:s/>Υπηρεσίας<text:s/>Ασύλου<text:s/>και<text:s/>των<text:s/>Περιφερειακών<text:s/>Υπηρεσιών<text:s/>Ασύλου,<text:s/>να<text:s/>συγχωνεύονται<text:s/>ή<text:s/>να<text:s/>καταργούνται<text:s/>υφιστάμενες<text:s/>υπηρεσίες<text:s/>και<text:s/>να<text:s/>συνιστώνται<text:s/>νέες,<text:s/>να<text:s/>αυξάνονται<text:s/>ή<text:s/>να<text:s/>μειώνονται<text:s/>οι<text:s/>οργανικές<text:s/>θέσεις<text:s/>του<text:s/>προσωπικού<text:s/>ή<text:s/>να<text:s/>συνιστώνται<text:s/>νέες<text:s/>θέσεις<text:s/>και<text:s/>να<text:s/>ρυθμίζονται<text:s/>τα<text:s/>καθήκοντα<text:s/>του<text:s/>προσωπικού.</text:span></text:p>
      <text:p text:style-name="P126"><text:span text:style-name="T126_1">3.</text:span><text:span text:style-name="T126_2"><text:s/>Με<text:s/>προεδρικά<text:s/>διατάγματα,<text:s/>που<text:s/>εκδίδονται<text:s/>με<text:s/>πρόταση<text:s/>των<text:s/>Υπουργών<text:s/>Εσωτερικών<text:s/>και<text:s/>Διοικητικής<text:s/>Ανασυγκρότησης,<text:s/>Οικονομικών,<text:s/>Εξωτερικών,<text:s/>Εργασίας,<text:s/>Κοινωνικής<text:s/>Ασφάλισης<text:s/>και<text:s/>Κοινωνικής<text:s/>Αλληλεγγύης,<text:s/>Παιδείας,<text:s/>Έρευνας<text:s/>και<text:s/>Θρησκευμάτων,<text:s/>Υγείας<text:s/>και<text:s/>Δικαιοσύνης,<text:s/>Διαφάνειας<text:s/>και<text:s/>Ανθρωπίνων<text:s/>Δικαιωμάτων,<text:s/>ρυθμίζονται<text:s/>οι<text:s/>διαδικασίες<text:s/>υποδοχής<text:s/>αιτούντων<text:s/>διεθνή<text:s/>προστασία,<text:s/>οι<text:s/>διαδικασίες<text:s/>υποβολής<text:s/>και<text:s/>εξέτασης<text:s/>αιτημάτων<text:s/>διεθνούς<text:s/>προστασίας<text:s/>και<text:s/>αναγνώρισης<text:s/>του<text:s/>καθεστώτος<text:s/>του<text:s/>πρόσφυγα<text:s/>ή<text:s/>χορήγησης<text:s/>του<text:s/>καθεστώτος<text:s/>δικαιούχου<text:s/>επικουρικής<text:s/>προστασίας<text:s/>ή<text:s/>ανθρωπιστικού<text:s/>καθεστώτος<text:s/>και<text:s/>το<text:s/>περιεχόμενο<text:s/>των<text:s/>καθεστώτων<text:s/>αυτών.<text:s/>Με<text:s/>όμοιο<text:s/>διάταγμα<text:s/>ρυθμίζεται<text:s/>η<text:s/>διαδικασία<text:s/>εξέτασης<text:s/>των<text:s/>αιτημάτων<text:s/>διεθνούς<text:s/>προστασίας<text:s/>ή<text:s/>προσφυγών<text:s/>που<text:s/>εκκρεμούν<text:s/>κατά<text:s/>την<text:s/>έναρξη<text:s/>λειτουργίας<text:s/>της<text:s/>Υπηρεσίας<text:s/>Ασύλου<text:s/>και<text:s/>της<text:s/>Αρχής<text:s/>Προσφυγών.<text:s/>Με<text:s/>Προεδρικό<text:s/>διάταγμα,<text:s/>που<text:s/>εκδίδεται<text:s/>ύστερα<text:s/>από<text:s/>πρόταση<text:s/>των<text:s/>Υπουργών<text:s/>Εργασίας,<text:s/>Κοινωνικής<text:s/>Ασφάλισης<text:s/>και<text:s/>Κοινωνικής<text:s/>Αλληλεγγύης<text:s/>και<text:s/>Εσωτερικών<text:s/>και<text:s/>Διοικητικής<text:s/>Ανασυγκρότησης<text:s/>ρυθμίζονται<text:s/>ζητήματα<text:s/>που<text:s/>αφορούν<text:s/>την<text:s/>πρόσβαση<text:s/>στην<text:s/>αγορά<text:s/>εργασίας,<text:s/>καθώς<text:s/>και<text:s/>τις<text:s/>ειδικότερες<text:s/>προϋποθέσεις<text:s/>απασχόλησης<text:s/>των<text:s/>δικαιούχων<text:s/>διεθνούς<text:s/>προστασίας,<text:s/>των<text:s/>αιτούντων<text:s/>διεθνή<text:s/>προστασία<text:s/>και<text:s/>των<text:s/>δικαιούχων<text:s/>καθεστώτος<text:s/>παραμονής<text:s/>για<text:s/>ανθρωπιστικούς<text:s/>λόγους,<text:s/>στους<text:s/>οποίους<text:s/>το<text:s/>καθεστώς<text:s/>αυτό<text:s/>έχει<text:s/>χορηγηθεί<text:s/>σύμφωνα<text:s/>με<text:s/>τις<text:s/>διατάξεις<text:s/>του<text:s/>άρθρου<text:s/>28<text:s/>του<text:s/>Π.δ.<text:s/>114/2010<text:s/>(Α΄<text:s/>195),<text:s/>της<text:s/>παρ.<text:s/>1<text:s/>του<text:s/>άρθρου<text:s/>8<text:s/>του<text:s/>Π.δ.<text:s/>61/1999<text:s/>(Α΄<text:s/>63)<text:s/>ή<text:s/>της<text:s/>παρ.<text:s/>4<text:s/>του<text:s/>άρθρου<text:s/>25<text:s/>του<text:s/>ν.<text:s/>1975/<text:s/>1991<text:s/>(Α΄<text:s/>184).</text:span></text:p>
      <text:p text:style-name="P127"><text:span text:style-name="T127_1">4.</text:span><text:span text:style-name="T127_2"><text:s/>Με<text:s/>απόφαση<text:s/>του<text:s/>Υπουργού<text:s/>Εσωτερικών<text:s/>και<text:s/>Διοικητικής<text:s/>Ανασυγκρότησης<text:s/>εκδίδεται<text:s/>Κανονισμός<text:s/>Λειτουργίας<text:s/>της<text:s/>Υπηρεσίας<text:s/>Ασύλου,<text:s/>μετά<text:s/>από<text:s/>πρόταση<text:s/>του<text:s/>Διευθυντή<text:s/>της,<text:s/>όπου<text:s/>ρυθμίζονται<text:s/>επί<text:s/>μέρους<text:s/>θέματα<text:s/>εσωτερικής<text:s/>διάρθρωσης<text:s/>και<text:s/>λειτουργίας<text:s/>της<text:s/>Υπηρεσίας<text:s/>Ασύλου.<text:s/>Με<text:s/>όμοια<text:s/>απόφαση<text:s/>εκδίδεται<text:s/>ο<text:s/>Κανονισμός<text:s/>Λειτουργίας<text:s/>της<text:s/>Αρχής<text:s/>Προσφυγών<text:s/>όπου<text:s/>ρυθμίζονται<text:s/>επί<text:s/>μέρους<text:s/>θέματα<text:s/>εσωτερικής<text:s/>διάρθρωσης<text:s/>και<text:s/>λειτουργίας<text:s/>της<text:s/>Αρχής.<text:s/>Η<text:s/>απόφαση<text:s/>του<text:s/>προηγούμενου<text:s/>εδαφίου<text:s/>εκδίδεται<text:s/>μετά<text:s/>από<text:s/>πρόταση<text:s/>επιτροπής<text:s/>αποτελούμενης<text:s/>από<text:s/>τον<text:s/>Διοικητικό<text:s/>Διευθυντή,<text:s/>τα<text:s/>μέλη<text:s/>της<text:s/>τριμελούς<text:s/>άμισθης<text:s/>επιτροπής<text:s/>της<text:s/>παρ.<text:s/>6<text:s/>του<text:s/>άρθρου<text:s/>5<text:s/>και<text:s/>τον<text:s/>προϊστάμενο<text:s/>του<text:s/>Τμήματος<text:s/>Νομικής<text:s/>Υποστήριξης<text:s/>της<text:s/>Αρχής<text:s/>Προσφυγών.</text:span></text:p>
      <text:p text:style-name="P128"><text:span text:style-name="T128_1">5.</text:span><text:span text:style-name="T128_2"><text:s/>Κατά<text:s/>των<text:s/>αποφάσεων<text:s/>που<text:s/>απορρίπτουν<text:s/>αίτηση<text:s/>παροχής<text:s/>διεθνούς<text:s/>προστασίας<text:s/>ή<text:s/>ανακαλούν<text:s/>το<text:s/>καθεστώς<text:s/>αυτό<text:s/>μπορεί<text:s/>να<text:s/>ασκηθεί<text:s/>ενδικοφανής<text:s/>προσφυγή<text:s/>σύμφωνα<text:s/>με<text:s/>τις<text:s/>διατάξεις<text:s/>των<text:s/>άρθρων<text:s/>61<text:s/>και<text:s/>62.</text:span></text:p>
      <text:p text:style-name="P129"><text:span text:style-name="T129_1">6.</text:span><text:span text:style-name="T129_2"><text:s/>Αρμόδια<text:s/>για<text:s/>τα<text:s/>θέματα<text:s/>του<text:s/>προσωπικού<text:s/>της<text:s/>Υπηρεσίας<text:s/>Ασύλου<text:s/>και<text:s/>της<text:s/>Αρχής<text:s/>Προσφυγών,<text:s/>είναι<text:s/>τα<text:s/>υπηρεσιακά<text:s/>συμβούλια<text:s/>που<text:s/>είναι<text:s/>αρμόδια<text:s/>για<text:s/>τους<text:s/>πολιτικούς<text:s/>υπαλλήλους<text:s/>του<text:s/>Υπουργείου<text:s/>Εσωτερικών<text:s/>και<text:s/>Διοικητικής<text:s/>Ανασυγκρότησης.<text:s/>Ως<text:s/>αιρετά<text:s/>μέλη<text:s/>στα<text:s/>Συμβούλια<text:s/>αυτά,<text:s/>όταν<text:s/>εξετάζονται<text:s/>θέματα<text:s/>των<text:s/>υπαλλήλων<text:s/>των<text:s/>ανωτέρω<text:s/>υπηρεσιών,<text:s/>λαμβάνουν<text:s/>μέρος<text:s/>εκπρόσωποι<text:s/>των<text:s/>υπαλλήλων<text:s/>της<text:s/>Υπηρεσίας<text:s/>Ασύλου<text:s/>και<text:s/>της<text:s/>Αρχής<text:s/>Προσφυγών.<text:s/>Για<text:s/>θέματα<text:s/>που<text:s/>αφορούν<text:s/>στη<text:s/>διαδικασία<text:s/>και<text:s/>όλους<text:s/>γενικά<text:s/>τους<text:s/>όρους<text:s/>εκλογής<text:s/>των<text:s/>εκπροσώπων,<text:s/>ισχύουν<text:s/>αναλόγως<text:s/>οι<text:s/>διατάξεις<text:s/>των<text:s/>άρθρων<text:s/>159<text:s/>έως<text:s/>162<text:s/>του<text:s/>ν.<text:s/>3528/2007<text:s/>(Α΄<text:s/>26),<text:s/>όπως<text:s/>αυτά<text:s/>τροποποιήθηκαν<text:s/>και<text:s/>ισχύουν,<text:s/>που<text:s/>αναφέρονται<text:s/>στους<text:s/>δημοσίους<text:s/>πολιτικούς<text:s/>υπαλλήλους.</text:span></text:p>
      <text:p text:style-name="P130"><text:span text:style-name="T130_1">7.</text:span><text:span text:style-name="T130_2"><text:s/>Με<text:s/>Προεδρικό<text:s/>διάταγμα,<text:s/>που<text:s/>εκδίδεται<text:s/>με<text:s/>πρόταση<text:s/>των<text:s/>Υπουργών<text:s/>Εσωτερικών<text:s/>και<text:s/>Διοικητικής<text:s/>Ανασυγκρότησης,<text:s/>Οικονομικών,<text:s/>Πολιτισμού<text:s/>και<text:s/>Αθλητισμού,<text:s/>Παιδείας,<text:s/>Έρευνας<text:s/>και<text:s/>Θρησκευμάτων,<text:s/>Εργασίας,<text:s/>Κοινωνικής<text:s/>Ασφάλισης<text:s/>και<text:s/>Κοινωνικής<text:s/>Αλληλεγγύης,<text:s/>Υγείας,<text:s/>Εξωτερικών<text:s/>και<text:s/>Δικαιοσύνης,<text:s/>Διαφάνειας<text:s/>και<text:s/>Ανθρωπίνων<text:s/>Δικαιωμάτων<text:s/>ρυθμίζονται<text:s/>οι<text:s/>διαδικασίες<text:s/>καθορισμού<text:s/>του<text:s/>καθεστώτος<text:s/>του<text:s/>ανιθαγενούς,<text:s/>το<text:s/>περιεχόμενο<text:s/>του<text:s/>καθεστώτος<text:s/>αυτού,<text:s/>καθώς<text:s/>και<text:s/>οποιοδήποτε<text:s/>άλλο<text:s/>σχετικό<text:s/>ζήτημα.</text:span></text:p>
      <text:p text:style-name="P131"><text:span text:style-name="T131_1">8.</text:span><text:span text:style-name="T131_2"><text:s/>Με<text:s/>απόφαση<text:s/>του<text:s/>Υπουργού<text:s/>Εσωτερικών<text:s/>και<text:s/>Διοικητικής<text:s/>Ανασυγκρότησης<text:s/>και<text:s/>των<text:s/>κατά<text:s/>περίπτωση<text:s/>αρμόδιων<text:s/>Υπουργών,<text:s/>όπου<text:s/>τούτο<text:s/>απαιτείται,<text:s/>ρυθμίζονται<text:s/>ζητήματα<text:s/>που<text:s/>αφορούν<text:s/>τη<text:s/>διαδικασία<text:s/>και<text:s/>τις<text:s/>προϋποθέσεις<text:s/>υπαγωγής<text:s/>αλλοδαπών<text:s/>και<text:s/>ανιθαγενών<text:s/>σε<text:s/>καθεστώς<text:s/>προσωρινής<text:s/>προστασίας,<text:s/>τη<text:s/>διαδικασία<text:s/>και<text:s/>τις<text:s/>προϋποθέσεις<text:s/>παροχής<text:s/>νομικής<text:s/>συνδρομής<text:s/>σε<text:s/>αιτούντες<text:s/>διεθνή<text:s/>προστασία,<text:s/>τη<text:s/>διαδικασία<text:s/>και<text:s/>τις<text:s/>προϋποθέσεις<text:s/>διαπίστωσης<text:s/>της<text:s/>ανηλικότητας<text:s/>αιτούντων<text:s/>διεθνή<text:s/>προστασία,<text:s/>καθώς<text:s/>και<text:s/>θέματα<text:s/>που<text:s/>αφορούν<text:s/>την<text:s/>εφαρμογή<text:s/>των<text:s/>διατάξεων<text:s/>των<text:s/>προεδρικών<text:s/>διαταγμάτων<text:s/>που<text:s/>εκδίδονται<text:s/>κατ’<text:s/>εξουσιοδότηση<text:s/>του<text:s/>παρόντος<text:s/>άρθρου.</text:span></text:p>
      <text:p text:style-name="P132"><text:span text:style-name="T132_1">9.</text:span><text:span text:style-name="T132_2"><text:s/>Με<text:s/>κοινή<text:s/>απόφαση<text:s/>των<text:s/>Υπουργών<text:s/>Οικονομικών,<text:s/>Οικονομίας,<text:s/>Ανάπτυξης<text:s/>και<text:s/>Τουρισμού<text:s/>και<text:s/>Εσωτερικών<text:s/>και<text:s/>Διοικητικής<text:s/>Ανασυγκρότησης<text:s/>καθορίζεται<text:s/>ο<text:s/>τύπος,<text:s/>το<text:s/>περιεχόμενο<text:s/>και<text:s/>οι<text:s/>προδιαγραφές<text:s/>των<text:s/>αδειών<text:s/>διαμονής,<text:s/>οι<text:s/>οποίες<text:s/>θα<text:s/>χορηγούνται<text:s/>στους<text:s/>δικαιούχους<text:s/>διεθνούς<text:s/>προστασίας,<text:s/>δυνάμει<text:s/>των<text:s/>διατάξεων<text:s/>του<text:s/>άρθρου<text:s/>25<text:s/>παρ.<text:s/>2<text:s/>της<text:s/>από<text:s/>28.4.1951<text:s/>Σύμβασης<text:s/>της<text:s/>Γενεύης,<text:s/>η<text:s/>οποία<text:s/>κυρώθηκε<text:s/>με<text:s/>το<text:s/>ν.δ.<text:s/>3989/1959<text:s/>(Α΄<text:s/>201)<text:s/>και<text:s/>τροποποιήθηκε<text:s/>από<text:s/>το<text:s/>συναφές<text:s/>Πρωτόκολλο<text:s/>της<text:s/>Νέας<text:s/>Υόρκης<text:s/>της<text:s/>31ης<text:s/>Ιανουαρίου<text:s/>1967,<text:s/>του<text:s/>άρθρου<text:s/>1<text:s/>παρ.<text:s/>2<text:s/>περίπτωση<text:s/>ε΄<text:s/>του<text:s/>παρόντος,<text:s/>του<text:s/>Κανονισμού<text:s/>ΕΚ<text:s/>1030/2002<text:s/>της<text:s/>13ης<text:s/>Ιουνίου<text:s/>2002<text:s/>«Για<text:s/>την<text:s/>καθιέρωση<text:s/>αδειών<text:s/>διαμονής<text:s/>ενιαίου<text:s/>τύπου<text:s/>για<text:s/>τους<text:s/>υπηκόους<text:s/>τρίτων<text:s/>χωρών»<text:s/>(EEL<text:s/>157<text:s/>της<text:s/>15.6.2002)<text:s/>και<text:s/>το<text:s/>Παράρτημά<text:s/>του,<text:s/>όπως<text:s/>τροποποιήθηκε<text:s/>από<text:s/>τον<text:s/>Κανονισμό<text:s/>380/2008<text:s/>του<text:s/>Συμβουλίου<text:s/>της<text:s/>29.4.2008<text:s/>115/1<text:s/>της<text:s/>29.4.2008).</text:span></text:p>
      <text:p text:style-name="P133"><text:span text:style-name="T133_1">10.</text:span><text:span text:style-name="T133_2"><text:s/>Με<text:s/>απόφαση<text:s/>του<text:s/>Υπουργού<text:s/>Εσωτερικών<text:s/>και<text:s/>Διοικητικής<text:s/>Ανασυγκρότησης<text:s/>ορίζεται<text:s/>ο<text:s/>τύπος,<text:s/>το<text:s/>περιεχόμενο<text:s/>και<text:s/>οι<text:s/>προδιαγραφές<text:s/>του<text:s/>δελτίου<text:s/>αιτούντος<text:s/>διεθνή<text:s/>προστασία,<text:s/>το<text:s/>οποίο<text:s/>αποτελεί<text:s/>προσωρινό<text:s/>τίτλο<text:s/>και<text:s/>με<text:s/>το<text:s/>οποίο<text:s/>εφοδιάζονται<text:s/>οι<text:s/>αιτούντες<text:s/>διεθνή<text:s/>προστασία,<text:s/>σύμφωνα<text:s/>με<text:s/>το<text:s/>άρθρο<text:s/>41<text:s/>παρ.<text:s/>1<text:s/>στοιχείο<text:s/>δ΄.</text:span></text:p>
      <text:p text:style-name="P134"><text:span text:style-name="T134_1">11.</text:span><text:span text:style-name="T134_2"><text:s/>Με<text:s/>κοινή<text:s/>απόφαση<text:s/>των<text:s/>Υπουργών<text:s/>Εσωτερικών<text:s/>και<text:s/>Διοικητικής<text:s/>Ανασυγκρότησης<text:s/>και<text:s/>Εξωτερικών,<text:s/>η<text:s/>οποία<text:s/>εκδίδεται<text:s/>κατόπιν<text:s/>εισήγησης<text:s/>του<text:s/>Διευθυντή<text:s/>της<text:s/>Υπηρεσίας<text:s/>Ασύλου,<text:s/>καθορίζονται<text:s/>οι<text:s/>χώρες<text:s/>καταγωγής<text:s/>που<text:s/>χαρακτηρίζονται<text:s/>ασφαλείς<text:s/>για<text:s/>τους<text:s/>σκοπούς<text:s/>της<text:s/>εξέτασης<text:s/>αιτήσεων<text:s/>διεθνούς<text:s/>προστασίας,<text:s/>σύμφωνα<text:s/>με<text:s/>το<text:s/>άρθρο<text:s/>57.</text:span></text:p>
      <text:p text:style-name="P135"><text:span text:style-name="T135_1">12.</text:span><text:span text:style-name="T135_2"><text:s/>Με<text:s/>κοινή<text:s/>απόφαση<text:s/>των<text:s/>Υπουργών<text:s/>Εσωτερικών<text:s/>και<text:s/>Διοικητικής<text:s/>Ανασυγκρότησης,<text:s/>Εξωτερικών<text:s/>και<text:s/>Οικονομικών<text:s/>καθορίζονται<text:s/>οι<text:s/>όροι<text:s/>και<text:s/>προϋποθέσεις<text:s/>για<text:s/>την<text:s/>επανεγκατάσταση<text:s/>προσφύγων<text:s/>από<text:s/>τρίτες<text:s/>χώρες,<text:s/>στο<text:s/>πλαίσιο<text:s/>υλοποίησης<text:s/>συστάσεων<text:s/>και<text:s/>αποφάσεων<text:s/>και<text:s/>κάθε<text:s/>άλλης<text:s/>σχετικής<text:s/>πράξης<text:s/>των<text:s/>οργάνων<text:s/>της<text:s/>Ευρωπαϊκής<text:s/>Ένωσης,<text:s/>καθώς<text:s/>και<text:s/>διεθνών<text:s/>οργανισμών.</text:span></text:p>
      <text:h text:style-name="P136" text:outline-level="2"><text:span text:style-name="T136_1">ΚΕΦΑΛΑΙΟ<text:s/></text:span></text:h>
      <text:h text:style-name="P137" text:outline-level="2"><text:span text:style-name="T137_1">Β΄ΥΠΗΡΕΣΙΑ<text:s/>ΥΠΟΔΟΧΗΣ<text:s/>ΚΑΙ<text:s/>ΤΑΥΤΟΠΟΙΗΣΗΣ</text:span></text:h>
      <text:h text:style-name="P138" text:outline-level="6"><text:span text:style-name="T138_1">Άρθρο<text:s/>8</text:span></text:h>
      <text:h text:style-name="P139" text:outline-level="6"><text:span text:style-name="T139_1">Ίδρυση<text:s/>–<text:s/>Αποστολή<text:s/>–<text:s/>Διάρθρωση</text:span></text:h>
      <text:p text:style-name="P140"><text:span text:style-name="T140_1">1.</text:span><text:span text:style-name="T140_2"><text:s/>Στο<text:s/>Υπουργείο<text:s/>Εσωτερικών<text:s/>και<text:s/>Διοικητικής<text:s/>Ανασυγκρότησης<text:s/>συνιστάται<text:s/>αυτοτελής<text:s/>Υπηρεσία<text:s/>με<text:s/>τίτλο<text:s/>«Υπηρεσία<text:s/>Υποδοχής<text:s/>και<text:s/>Ταυτοποίησης»<text:s/>(Υ.Π.Υ.Τ),<text:s/>η<text:s/>οποία<text:s/>υπάγεται<text:s/>στη<text:s/>Γενική<text:s/>Γραμματεία<text:s/>Υποδοχής,<text:s/>όπως<text:s/>αυτή<text:s/>συνιστάται<text:s/>με<text:s/>το<text:s/>άρθρο<text:s/>26<text:s/>του<text:s/>παρόντος<text:s/>νόμου.</text:span></text:p>
      <text:p text:style-name="P141"><text:span text:style-name="T141_1">2.</text:span><text:span text:style-name="T141_2"><text:s/>Η<text:s/>Υπηρεσία<text:s/>Υποδοχής<text:s/>και<text:s/>Ταυτοποίησης<text:s/>λειτουργεί<text:s/>σε<text:s/>επίπεδο<text:s/>Διεύθυνσης<text:s/>και<text:s/>έχει<text:s/>ως<text:s/>κύρια<text:s/>αποστολή<text:s/>την<text:s/>αποτελεσματική<text:s/>διενέργεια<text:s/>των<text:s/>διαδικασιών<text:s/>υποδοχής<text:s/>και<text:s/>ταυτοποίησης<text:s/>των<text:s/>πολιτών<text:s/>τρίτων<text:s/>χωρών<text:s/>ή<text:s/>ανι-<text:s/>θαγενών<text:s/>που<text:s/>εισέρχονται<text:s/>στη<text:s/>χώρα<text:s/>χωρίς<text:s/>τις<text:s/>νόμιμες<text:s/>διατυπώσεις.<text:s/>Για<text:s/>το<text:s/>σκοπό<text:s/>αυτόν<text:s/>η<text:s/>Υπηρεσία<text:s/>Υποδοχής<text:s/>και<text:s/>Ταυτοποίησης<text:s/>είναι<text:s/>αρμόδια:</text:span></text:p>
      <text:p text:style-name="P142"><text:span text:style-name="T142_1">α)</text:span><text:span text:style-name="T142_2"><text:tab/></text:span><text:span text:style-name="T142_3">για<text:s/>την<text:s/>πραγματοποίηση<text:s/>των<text:s/>διαδικασιών<text:s/>καταγραφής,<text:s/>ταυτοποίησης<text:s/>και<text:s/>εξακρίβωσης<text:s/>των<text:s/>στοιχείων,<text:s/>τον<text:s/>ιατρικό<text:s/>έλεγχο,<text:s/>τον<text:s/>εντοπισμό<text:s/>ευάλωτων<text:s/>προσώπων,<text:s/>την<text:s/>παροχή<text:s/>ενημέρωσης,<text:s/>ιδίως<text:s/>για<text:s/>τις<text:s/>διαδικασίες<text:s/>διεθνούς<text:s/>ή<text:s/>άλλης<text:s/>μορφής<text:s/>προστασίας<text:s/>και<text:s/>για<text:s/>τις<text:s/>διαδικασίες<text:s/>επιστροφής,<text:s/>καθώς<text:s/>και<text:s/>για<text:s/>την<text:s/>προσωρινή<text:s/>διαμονή<text:s/>των<text:s/>πολιτών<text:s/>τρίτων<text:s/>χωρών<text:s/>ή<text:s/>ανιθαγενών<text:s/>που<text:s/>εισέρχονται<text:s/>στη<text:s/>χώρα<text:s/>χωρίς<text:s/>τις<text:s/>νόμιμες<text:s/>διατυπώσεις<text:s/>και<text:s/>την<text:s/>περαιτέρω<text:s/>παραπομπή<text:s/>τους<text:s/>σε<text:s/>κατάλληλες<text:s/>δομές<text:s/>υποδοχής<text:s/>ή<text:s/>προσωρινής<text:s/>φιλοξενίας,</text:span></text:p>
      <text:p text:style-name="P143"><text:span text:style-name="T143_1">β)</text:span><text:span text:style-name="T143_2"><text:tab/></text:span><text:span text:style-name="T143_3">για<text:s/>την<text:s/>ίδρυση,<text:s/>λειτουργία<text:s/>και<text:s/>εποπτεία<text:s/>Κέντρων<text:s/>και<text:s/>Δομών<text:s/>για<text:s/>την<text:s/>πραγματοποίηση<text:s/>των<text:s/>ως<text:s/>άνω<text:s/>διαδικασιών,</text:span></text:p>
      <text:p text:style-name="P144"><text:span text:style-name="T144_1">γ)</text:span><text:span text:style-name="T144_2"><text:tab/></text:span><text:span text:style-name="T144_3">για<text:s/>την<text:s/>ίδρυση,<text:s/>λειτουργία<text:s/>και<text:s/>εποπτεία<text:s/>ανοικτών<text:s/>Δομών<text:s/>Προσωρινής<text:s/>Υποδοχής<text:s/>πολιτών<text:s/>τρίτων<text:s/>χωρών<text:s/>ή<text:s/>ανιθαγενών,<text:s/>οι<text:s/>οποίοι<text:s/>έχουν<text:s/>αιτηθεί<text:s/>διεθνή<text:s/>προστασία,<text:s/>δ)<text:s/>για<text:s/>την<text:s/>ίδρυση,<text:s/>λειτουργία<text:s/>και<text:s/>εποπτεία<text:s/>ανοικτών<text:s/>Δομών<text:s/>Προσωρινής<text:s/>Φιλοξενίας<text:s/>πολιτών<text:s/>τρίτων<text:s/>χωρών<text:s/>ή<text:s/>ανιθαγενών<text:s/>οι<text:s/>οποίοι<text:s/>είτε<text:s/>βρίσκονται<text:s/>σε<text:s/>διαδικασία<text:s/>επιστροφής,<text:s/>απέλασης<text:s/>ή<text:s/>επανεισδοχής,<text:s/>σύμφωνα<text:s/>με<text:s/>το<text:s/>άρθρο<text:s/>22<text:s/>του<text:s/>ν.<text:s/>3907/2011<text:s/>(Α΄<text:s/>7)<text:s/>ή<text:s/>σύμφωνα<text:s/>με<text:s/>την<text:s/>παρ.<text:s/>3<text:s/>του<text:s/>άρθρου<text:s/>αυτού<text:s/>σε<text:s/>συνδυασμό<text:s/>με<text:s/>το<text:s/>άρθρο<text:s/>30<text:s/>του<text:s/>ν.<text:s/>3907/2011<text:s/>είτε<text:s/>τελούν<text:s/>υπό<text:s/>καθεστώς<text:s/>αναβολής<text:s/>απομάκρυνσης,<text:s/>σύμφωνα<text:s/>με<text:s/>το<text:s/>άρθρο<text:s/>24<text:s/>του<text:s/>ν.<text:s/>3907/2011<text:s/>είτε<text:s/>υπάγονται<text:s/>στις<text:s/>διατάξεις<text:s/>των<text:s/>άρθρων<text:s/>76<text:s/>παρ.<text:s/>5<text:s/>ή<text:s/>78<text:s/>ή<text:s/>78Α<text:s/>του<text:s/>ν.<text:s/>3386/2005<text:s/>(Α΄<text:s/>212).</text:span></text:p>
      <text:p text:style-name="P145"><text:span text:style-name="T145_1">3.</text:span><text:span text:style-name="T145_2"><text:s/>Η<text:s/>Υπηρεσία<text:s/>Υποδοχής<text:s/>και<text:s/>Ταυτοποίησης<text:s/>συγκροτείται<text:s/>από<text:s/>την<text:s/>Κεντρική<text:s/>Υπηρεσία<text:s/>και<text:s/>τις<text:s/>Περιφερειακές<text:s/>της<text:s/>Υπηρεσίες.<text:s/>Η<text:s/>Κεντρική<text:s/>Υπηρεσία<text:s/>Υποδοχής<text:s/>και<text:s/>Ταυτοποίησης<text:s/>διαρθρώνεται<text:s/>στα<text:s/>εξής<text:s/>Τμήματα:</text:span></text:p>
      <text:p text:style-name="P146"><text:span text:style-name="T146_1">α)</text:span><text:span text:style-name="T146_2"><text:tab/></text:span><text:span text:style-name="T146_3">Τμήμα<text:s/>Ενημέρωσης<text:s/>και<text:s/>Διεθνούς<text:s/>και<text:s/>Ευρωπαϊκής<text:s/>Συνεργασίας,<text:s/>το<text:s/>οποίο<text:s/>υποστηρίζει<text:s/>τον<text:s/>Διευθυντή<text:s/>και<text:s/>διαρθρώνεται<text:s/>σε:<text:s/>αα)<text:s/>Γραφείο<text:s/>Ενημέρωσης,<text:s/>το<text:s/>οποίο<text:s/>είναι<text:s/>αρμόδιο<text:s/>για<text:s/>τα<text:s/>ζητήματα<text:s/>επικοινωνίας<text:s/>και<text:s/>ενημέρωσης<text:s/>του<text:s/>κοινού,<text:s/>ββ)<text:s/>Γραφείο<text:s/>Διεθνούς<text:s/>και<text:s/>Ευρωπαϊκής<text:s/>Συνεργασίας,<text:s/>το<text:s/>οποίο<text:s/>παρακολουθεί<text:s/>και<text:s/>μελετά<text:s/>τις<text:s/>εξελίξεις<text:s/>στον<text:s/>τομέα<text:s/>του<text:s/>ασύλου<text:s/>και<text:s/>των<text:s/>λοιπών<text:s/>μορφών<text:s/>διεθνούς<text:s/>προστασίας,<text:s/>υποβάλλει<text:s/>προτάσεις<text:s/>για<text:s/>τις<text:s/>αναγκαίες<text:s/>τροποποιήσεις<text:s/>και<text:s/>βελτιώσεις<text:s/>και<text:s/>μεριμνά<text:s/>για<text:s/>την<text:s/>εκπροσώπηση<text:s/>της<text:s/>χώρας<text:s/>σε<text:s/>ευρωπαϊκό<text:s/>και<text:s/>διεθνές<text:s/>επίπεδο<text:s/>αναφορικά<text:s/>με<text:s/>τα<text:s/>ζητήματα<text:s/>αρμοδιότητας<text:s/>της<text:s/>Υπηρεσίας.<text:s/>Στο<text:s/>Τμήμα<text:s/>λειτουργεί<text:s/>γραμματεία<text:s/>για<text:s/>την<text:s/>υποστήριξη<text:s/>του<text:s/>Διευθυντή.</text:span></text:p>
      <text:p text:style-name="P147"><text:span text:style-name="T147_1">β)</text:span><text:span text:style-name="T147_2"><text:tab/></text:span><text:span text:style-name="T147_3">Τμήμα<text:s/>Συντονισμού,<text:s/>το<text:s/>οποίο<text:s/>συντονίζει<text:s/>τις<text:s/>ενέργειες<text:s/>των<text:s/>Περιφερειακών<text:s/>Υπηρεσιών<text:s/>Υποδοχής<text:s/>και<text:s/>Ταυτοποίησης,<text:s/>καθώς<text:s/>και<text:s/>οργανώνει,<text:s/>συντονίζει<text:s/>και<text:s/>εποπτεύει<text:s/>τις<text:s/>Κινητές<text:s/>Μονάδες<text:s/>Υποδοχής<text:s/>και<text:s/>Ταυτοποίησης,<text:s/>υποβάλλει<text:s/>προτάσεις<text:s/>για<text:s/>τις<text:s/>αναγκαίες<text:s/>τροποποιήσεις<text:s/>και<text:s/>βελτιώσεις<text:s/>μεριμνά<text:s/>για<text:s/>την<text:s/>επικοινωνία<text:s/>και<text:s/>συνεργασία<text:s/>με<text:s/>την<text:s/>Υπηρεσία<text:s/>Ασύλου<text:s/>και<text:s/>με<text:s/>άλλες<text:s/>υπηρεσίες<text:s/>του<text:s/>Δημοσίου,<text:s/>με<text:s/>ανεξάρτητες<text:s/>αρχές,<text:s/>καθώς<text:s/>και<text:s/>με<text:s/>φορείς<text:s/>της<text:s/>κοινωνίας<text:s/>των<text:s/>πολιτών<text:s/>και<text:s/>νομικά<text:s/>πρόσωπα,<text:s/>τηρεί<text:s/>καταλόγους<text:s/>πιστοποιημένων<text:s/>φορέων<text:s/>της<text:s/>κοινωνίας<text:s/>των<text:s/>πολιτών<text:s/>και<text:s/>διερμηνέων.</text:span></text:p>
      <text:p text:style-name="P148"><text:span text:style-name="T148_1">γ)</text:span><text:span text:style-name="T148_2"><text:tab/></text:span><text:span text:style-name="T148_3">Οικονομικό<text:s/>Τμήμα,<text:s/>το<text:s/>οποίο<text:s/>συντάσσει<text:s/>και<text:s/>εκτελεί<text:s/>τον<text:s/>προϋπολογισμό<text:s/>της<text:s/>Υπηρεσίας<text:s/>Υποδοχής<text:s/>και<text:s/>Ταυτοποίησης,<text:s/>μεριμνά<text:s/>για<text:s/>την<text:s/>κατάρτιση<text:s/>και<text:s/>έγκριση<text:s/>των<text:s/>προμηθειών<text:s/>της<text:s/>Υπηρεσίας,<text:s/>καθώς<text:s/>και<text:s/>για<text:s/>το<text:s/>χειρισμό<text:s/>θεμάτων<text:s/>που<text:s/>αφορούν<text:s/>τις<text:s/>αποδοχές,<text:s/>αποζημιώσεις<text:s/>και<text:s/>κάθε<text:s/>είδους<text:s/>αμοιβές<text:s/>του<text:s/>προσωπικού,<text:s/>τον<text:s/>ορισμό<text:s/>δημοσίων<text:s/>υπολόγων,<text:s/>την<text:s/>κατανομή,<text:s/>ανακατανομή<text:s/>και<text:s/>έλεγχο<text:s/>της<text:s/>κίνησης<text:s/>της<text:s/>παγίας<text:s/>προκαταβολής,<text:s/>καθώς<text:s/>και<text:s/>για<text:s/>κάθε<text:s/>άλλο<text:s/>σχετικό<text:s/>θέμα.</text:span></text:p>
      <text:p text:style-name="P149"><text:span text:style-name="T149_1">δ)</text:span><text:span text:style-name="T149_2"><text:tab/></text:span><text:span text:style-name="T149_3">Τμήμα<text:s/>Σχεδιασμού,<text:s/>Διαχείρισης<text:s/>και<text:s/>Εφαρμογής<text:s/>Προγραμμάτων,<text:s/>το<text:s/>οποίο<text:s/>προετοιμάζει,<text:s/>υποβάλλει<text:s/>και<text:s/>υλοποιεί<text:s/>δράσεις<text:s/>με<text:s/>χρηματοδότηση<text:s/>από<text:s/>ευρωπαϊκούς,<text:s/>θεσμικούς<text:s/>ή<text:s/>άλλους<text:s/>πόρους<text:s/>και<text:s/>έχει<text:s/>την<text:s/>επιτελική<text:s/>ευθύνη<text:s/>προγραμματισμού,<text:s/>διαχείρισης,<text:s/>αξιολόγησης<text:s/>και<text:s/>υλοποίησης<text:s/>των<text:s/>προγραμμάτων<text:s/>αυτών.</text:span></text:p>
      <text:p text:style-name="P150"><text:span text:style-name="T150_1">ε)</text:span><text:span text:style-name="T150_2"><text:tab/></text:span><text:span text:style-name="T150_3">Τμήμα<text:s/>Πληροφορικής,<text:s/>το<text:s/>οποίο<text:s/>υποστηρίζει<text:s/>το<text:s/>σύστημα<text:s/>μηχανοργάνωσης<text:s/>της<text:s/>Υπηρεσίας,<text:s/>μεριμνά<text:s/>για<text:s/>την<text:s/>κατάλληλη<text:s/>διασύνδεσή<text:s/>του<text:s/>με<text:s/>αρχεία<text:s/>τηρούμενα<text:s/>από<text:s/>άλλες<text:s/>Υπηρεσίες<text:s/>του<text:s/>Δημοσίου<text:s/>ή<text:s/>άλλες<text:s/>αντίστοιχες<text:s/>αρχές<text:s/>κρατών<text:s/>-<text:s/>μελών<text:s/>της<text:s/>Ε.Ε.<text:s/>στο<text:s/>πλαίσιο<text:s/>σχετικών<text:s/>συμφωνιών<text:s/>και<text:s/>είναι<text:s/>αρμόδιο<text:s/>για<text:s/>τη<text:s/>συλλογή,<text:s/>επεξεργασία<text:s/>και<text:s/>τήρηση<text:s/>στατιστικών<text:s/>δεδομένων<text:s/>από<text:s/>τις<text:s/>Περιφερειακές<text:s/>Υπηρεσίες<text:s/>Υποδοχής<text:s/>και<text:s/>Ταυτοποίησης,</text:span></text:p>
      <text:p text:style-name="P151"><text:span text:style-name="T151_1">στ)</text:span><text:span text:style-name="T151_2"><text:tab/></text:span><text:span text:style-name="T151_3">Τμήμα<text:s/>Ανθρώπινου<text:s/>Δυναμικού,<text:s/>και<text:s/>Διοικητικής<text:s/>Υποστήριξης,<text:s/>το<text:s/>οποίο<text:s/>το<text:s/>οποίο<text:s/>διαρθρώνεται<text:s/>σε:<text:s/>αα)Γραφείο<text:s/>Ανθρώπινου<text:s/>Δυναμικού<text:s/>το<text:s/>οποίο<text:s/>χειρίζεται<text:s/>θέματα<text:s/>διορισμών,<text:s/>μετατάξεων,<text:s/>προσόντων,<text:s/>αξιολόγησης,<text:s/>προαγωγών,<text:s/>αδειών,<text:s/>ασθενειών,<text:s/>αμοιβών,<text:s/>πειθαρχικών<text:s/>υποθέσεων,<text:s/>μεταθέσεων,<text:s/>αποσπάσεων<text:s/>και<text:s/>κάθε<text:s/>άλλο<text:s/>θέμα<text:s/>που<text:s/>αφορά<text:s/>το<text:s/>προσωπικό<text:s/>της<text:s/>Υπηρεσίας<text:s/>και<text:s/>μεριμνά<text:s/>για<text:s/>την<text:s/>έκδοση<text:s/>των<text:s/>σχετικών<text:s/>διοικητικών<text:s/>πράξεων.<text:s/>Επίσης,<text:s/>μεριμνά<text:s/>για<text:s/>την<text:s/>οργάνωση<text:s/>της<text:s/>εκπαίδευσης,<text:s/>μετεκπαίδευσης<text:s/>και<text:s/>διαρκούς<text:s/>επιμόρφωσης<text:s/>του<text:s/>ως<text:s/>άνω<text:s/>προσωπικού,<text:s/>καθώς<text:s/>και<text:s/>για<text:s/>τη<text:s/>διασφάλιση<text:s/>της<text:s/>ποιότητας<text:s/>των<text:s/>υπηρεσιών<text:s/>που<text:s/>παρέχουν<text:s/>οι<text:s/>Υπηρεσίες<text:s/>Υποδοχής<text:s/>και<text:s/>Ταυτοποίησης<text:s/>και<text:s/>ββ)<text:s/>Διοικητικής<text:s/>Υποστήριξης,<text:s/>το<text:s/>οποίο<text:s/>υποστηρίζει<text:s/>γραμματειακά<text:s/>και<text:s/>διακινεί<text:s/>την<text:s/>αλληλογραφία<text:s/>της<text:s/>Κεντρικής<text:s/>Υπηρεσίας<text:s/>Υποδοχής<text:s/>και<text:s/>Ταυτοποίησης,<text:s/>μεριμνά<text:s/>για<text:s/>την<text:s/>εύρυθμη<text:s/>λειτουργία<text:s/>των<text:s/>κτιριακών<text:s/>εγκαταστάσεων<text:s/>της<text:s/>Κεντρικής<text:s/>Υπηρεσίας,<text:s/>τη<text:s/>διαχείριση<text:s/>του<text:s/>υλικού,<text:s/>καθώς<text:s/>και<text:s/>για<text:s/>την<text:s/>τήρηση<text:s/>του<text:s/>αρχείου.</text:span></text:p>
      <text:p text:style-name="P152"><text:span text:style-name="T152_1">ζ)</text:span><text:span text:style-name="T152_2"><text:tab/></text:span><text:span text:style-name="T152_3">Νομικό<text:s/>Τμήμα,<text:s/>το<text:s/>οποίο<text:s/>είναι<text:s/>αρμόδιο<text:s/>για<text:s/>την<text:s/>προετοιμασία<text:s/>και<text:s/>την<text:s/>κατάρτιση<text:s/>των<text:s/>απαραίτητων<text:s/>σχεδίων<text:s/>νομοθετικών<text:s/>και<text:s/>εν<text:s/>γένει<text:s/>κανονιστικών<text:s/>κειμένων<text:s/>και<text:s/>εγκυκλίων<text:s/>και<text:s/>για<text:s/>την<text:s/>παροχή<text:s/>νομικής<text:s/>υποστήριξης<text:s/>ως<text:s/>προς<text:s/>τα<text:s/>θέματα<text:s/>λειτουργίας<text:s/>και<text:s/>άσκησης<text:s/>αρμοδιοτήτων<text:s/>της<text:s/>Κεντρικής<text:s/>Υπηρεσίας<text:s/>και<text:s/>των<text:s/>Περιφερειακών<text:s/>Υπηρεσιών.<text:s/>Είναι<text:s/>επίσης<text:s/>αρμόδιο<text:s/>για<text:s/>την<text:s/>σύνταξη<text:s/>γνωμοδοτήσεων<text:s/>επί<text:s/>ερωτημάτων<text:s/>που<text:s/>άπτονται<text:s/>του<text:s/>αντικειμένου<text:s/>της<text:s/>Υπηρεσίας,<text:s/>για<text:s/>τη<text:s/>σύνταξη<text:s/>υπηρεσιακών<text:s/>εγγράφων<text:s/>επί<text:s/>ερωτημάτων<text:s/>κοινοβουλευτικού<text:s/>ελέγχου<text:s/>καθώς<text:s/>και<text:s/>για<text:s/>την<text:s/>ορθή<text:s/>εφαρμογή<text:s/>της<text:s/>εκάστοτε<text:s/>ισχύ-<text:s/>ουσας<text:s/>νομοθεσίας.</text:span></text:p>
      <text:p text:style-name="P153"><text:span text:style-name="T153_1">η)</text:span><text:span text:style-name="T153_2"><text:tab/></text:span><text:span text:style-name="T153_3">Τμήμα<text:s/>Τεχνικής<text:s/>Υποστήριξης,<text:s/>με<text:s/>αρμοδιότητα<text:s/>τη<text:s/>μέριμνα,<text:s/>τη<text:s/>μελέτη<text:s/>και<text:s/>την<text:s/>εποπτεία<text:s/>για<text:s/>τη<text:s/>συντήρηση,<text:s/>την<text:s/>επισκευή,<text:s/>τη<text:s/>διαρρύθμιση,<text:s/>την<text:s/>επέκταση<text:s/>των<text:s/>κτηριακών<text:s/>εγκαταστάσεων<text:s/>Υπηρεσιών<text:s/>Υποδοχής<text:s/>και<text:s/>Tαυτο-<text:s/>ποίησης<text:s/>ώστε<text:s/>να<text:s/>εξασφαλίζεται<text:s/>η<text:s/>εύρυθμη<text:s/>λειτουργία<text:s/>τους,<text:s/>την<text:s/>μέριμνα<text:s/>για<text:s/>τη<text:s/>σύνδεση<text:s/>των<text:s/>απαραίτητων<text:s/>για<text:s/>τη<text:s/>λειτουργία<text:s/>των<text:s/>περιφερειακών<text:s/>υπηρεσιών<text:s/>υποδοχής<text:s/>και<text:s/>ταυτοποίησης<text:s/>παροχών<text:s/>από<text:s/>τις<text:s/>αρμόδιες<text:s/>υπηρεσίες<text:s/>και<text:s/>οργανισμούς<text:s/>και<text:s/>τον<text:s/>έλεγχο<text:s/>των<text:s/>σχετικών<text:s/>λογαριασμών<text:s/>κατανάλωσης.</text:span></text:p>
      <text:p text:style-name="P154"><text:span text:style-name="T154_1">4.</text:span><text:span text:style-name="T154_2"><text:s/>Οι<text:s/>Περιφερειακές<text:s/>Υπηρεσίες<text:s/>της<text:s/>Υπηρεσίας<text:s/>Υποδοχής<text:s/>και<text:s/>Ταυτοποίησης<text:s/>είναι:</text:span></text:p>
      <text:p text:style-name="P155"><text:span text:style-name="T155_1">α)</text:span><text:span text:style-name="T155_2"><text:tab/></text:span><text:span text:style-name="T155_3">τα<text:s/>Κέντρα<text:s/>Υποδοχής<text:s/>και<text:s/>Ταυτοποίησης<text:s/>(Κ.Υ.Τ.),</text:span></text:p>
      <text:p text:style-name="P156"><text:span text:style-name="T156_1">β)</text:span><text:span text:style-name="T156_2"><text:tab/></text:span><text:span text:style-name="T156_3">οι<text:s/>Κινητές<text:s/>Μονάδες<text:s/>Υποδοχής<text:s/>και<text:s/>Ταυτοποίησης<text:s/>(Κ.Μ.Υ.Τ.),</text:span></text:p>
      <text:p text:style-name="P157"><text:span text:style-name="T157_1">γ)</text:span><text:span text:style-name="T157_2"><text:tab/></text:span><text:span text:style-name="T157_3">οι<text:s/>ανοικτές<text:s/>Δομές<text:s/>Προσωρινής<text:s/>Υποδοχής<text:s/>πολιτών<text:s/>τρίτων<text:s/>χωρών<text:s/>ή<text:s/>ανιθαγενών,<text:s/>οι<text:s/>οποίοι<text:s/>έχουν<text:s/>αιτηθεί<text:s/>διεθνή<text:s/>προστασία,</text:span></text:p>
      <text:p text:style-name="P158"><text:span text:style-name="T158_1">δ)</text:span><text:span text:style-name="T158_2"><text:tab/></text:span><text:span text:style-name="T158_3">οι<text:s/>ανοικτές<text:s/>Δομές<text:s/>Προσωρινής<text:s/>Φιλοξενίας<text:s/>πολιτών<text:s/>τρίτων<text:s/>χωρών<text:s/>ή<text:s/>ανιθαγενών:</text:span></text:p>
      <text:p text:style-name="P159"><text:span text:style-name="T159_1">που<text:s/>βρίσκονται<text:s/>σε<text:s/>διαδικασία<text:s/>επιστροφής<text:s/>σύμφωνα<text:s/>με<text:s/>το<text:s/>άρθρο<text:s/>22<text:s/>του<text:s/>ν.<text:s/>3907/2011<text:s/>ή<text:s/>σύμφωνα<text:s/>με<text:s/>την<text:s/>παρ.<text:s/>3<text:s/>του<text:s/>άρθρου<text:s/>αυτού<text:s/>σε<text:s/>συνδυασμό<text:s/>με<text:s/>το<text:s/>άρθρο<text:s/>30<text:s/>του<text:s/>ν.<text:s/>3907/2011,<text:s/>ή<text:s/>των<text:s/>οποίων<text:s/>η<text:s/>απομάκρυνση<text:s/>έχει<text:s/>αναβληθεί<text:s/>σύμφωνα<text:s/>με<text:s/>το<text:s/>άρθρο<text:s/>24<text:s/>του<text:s/>ν.<text:s/>3907/2011<text:s/>ή<text:s/>που<text:s/>υπάγονται<text:s/>στις<text:s/>διατάξεις<text:s/>των<text:s/>άρθρων<text:s/>76<text:s/>παρ.<text:s/>5<text:s/>ή<text:s/>78<text:s/>ή<text:s/>78Α<text:s/>του<text:s/>ν.<text:s/>3386/2005.</text:span></text:p>
      <text:p text:style-name="P160"><text:span text:style-name="T160_1">5.</text:span><text:span text:style-name="T160_2"><text:s/>Η<text:s/>Κεντρική<text:s/>Υπηρεσία<text:s/>προγραμματίζει,<text:s/>κατευθύνει,<text:s/>παρακολουθεί<text:s/>και<text:s/>ελέγχει<text:s/>τη<text:s/>δράση<text:s/>των<text:s/>Περιφερειακών<text:s/>Υπηρεσιών<text:s/>και<text:s/>εξασφαλίζει<text:s/>τις<text:s/>αναγκαίες<text:s/>προϋποθέσεις<text:s/>για<text:s/>την<text:s/>άσκηση<text:s/>των<text:s/>αρμοδιοτήτων<text:s/>τους<text:s/>σε<text:s/>συνεργασία<text:s/>με<text:s/>τις<text:s/>λοιπές<text:s/>αρμόδιες<text:s/>υπηρεσίες.<text:s/>Για<text:s/>το<text:s/>σκοπό<text:s/>αυτόν,<text:s/>η<text:s/>Κεντρική<text:s/>Υπηρεσία<text:s/>μπορεί<text:s/>να<text:s/>αναπτύσσει<text:s/>διεθνή<text:s/>συνεργασία,<text:s/>ιδίως<text:s/>με<text:s/>αρμόδιες<text:s/>αλλοδαπές<text:s/>αρχές,<text:s/>διεθνείς<text:s/>οργανισμούς,<text:s/>φορείς<text:s/>και<text:s/>υπηρεσίες<text:s/>της<text:s/>Ευρωπαϊκής<text:s/>Ένωσης<text:s/>ή<text:s/>κρατών-μελών<text:s/>της<text:s/>και<text:s/>να<text:s/>συμμετέχει<text:s/>αυτο-<text:s/>τελώς<text:s/>ή<text:s/>από<text:s/>κοινού<text:s/>με<text:s/>άλλες<text:s/>δημόσιες<text:s/>υπηρεσίες<text:s/>ή<text:s/>φορείς<text:s/>της<text:s/>κοινωνίας<text:s/>των<text:s/>πολιτών<text:s/>σε<text:s/>προγράμματα<text:s/>και<text:s/>δράσεις<text:s/>χρηματοδοτούμενες<text:s/>από<text:s/>την<text:s/>Ευρωπαϊκή<text:s/>Ένωση<text:s/>ή<text:s/>άλλους<text:s/>φορείς.</text:span></text:p>
      <text:h text:style-name="P161" text:outline-level="6"><text:span text:style-name="T161_1">Άρθρο<text:s/>9</text:span></text:h>
      <text:h text:style-name="P162" text:outline-level="6"><text:span text:style-name="T162_1">Διαδικασίες<text:s/>υποδοχής<text:s/>και<text:s/>ταυτοποίησης</text:span></text:h>
      <text:p text:style-name="P163"><text:span text:style-name="T163_1">1.</text:span><text:span text:style-name="T163_2"><text:s/>Σε<text:s/>διαδικασίες<text:s/>υποδοχής<text:s/>και<text:s/>ταυτοποίησης<text:s/>υποβάλλονται<text:s/>όλοι<text:s/>οι<text:s/>πολίτες<text:s/>τρίτων<text:s/>χωρών<text:s/>και<text:s/>οι<text:s/>ανιθαγενείς<text:s/>που<text:s/>εισέρχονται<text:s/>χωρίς<text:s/>τις<text:s/>νόμιμες<text:s/>διατυπώσεις<text:s/>στη<text:s/>χώρα.<text:s/>Οι<text:s/>διαδικασίες<text:s/>υποδοχής<text:s/>και<text:s/>ταυτοποίησης<text:s/>περιλαμβάνουν:<text:s/>α)<text:s/>την<text:s/>καταγραφή<text:s/>των<text:s/>προσωπικών<text:s/>στοιχείων<text:s/>τους<text:s/>και<text:s/>τη<text:s/>λήψη<text:s/>και<text:s/>καταχώριση<text:s/>των<text:s/>δακτυλικών<text:s/>αποτυπωμάτων<text:s/>όσων<text:s/>έχουν<text:s/>συμπληρώσει<text:s/>το<text:s/>14ο<text:s/>έτος<text:s/>της<text:s/>ηλικίας<text:s/>τους,<text:s/>β)<text:s/>την<text:s/>εξακρίβωση<text:s/>της<text:s/>ταυτότητας<text:s/>και<text:s/>της<text:s/>ιθαγένειάς<text:s/>τους,<text:s/>γ)<text:s/>τον<text:s/>ιατρικό<text:s/>τους<text:s/>έλεγχο<text:s/>και<text:s/>την<text:s/>παροχή<text:s/>της<text:s/>τυχόν<text:s/>αναγκαίας<text:s/>περίθαλψης<text:s/>και<text:s/>ψυχοκοινωνικής<text:s/>υποστήριξης,<text:s/>δ)<text:s/>την<text:s/>ενημέρωσή<text:s/>τους<text:s/>για<text:s/>τα<text:s/>δικαιώματα<text:s/>και<text:s/>τις<text:s/>υποχρεώσεις<text:s/>τους,<text:s/>ιδίως<text:s/>για<text:s/>τη<text:s/>διαδικασία<text:s/>υπαγωγής<text:s/>σε<text:s/>καθεστώς<text:s/>διεθνούς<text:s/>προστασίας<text:s/>και<text:s/>για<text:s/>τη<text:s/>διαδικασία<text:s/>υπαγωγής<text:s/>σε<text:s/>πρόγραμμα<text:s/>εθελούσιας<text:s/>επιστροφής,<text:s/>ε)<text:s/>τη<text:s/>μέριμνα<text:s/>για<text:s/>όσους<text:s/>ανήκουν<text:s/>σε<text:s/>ευάλωτες<text:s/>ομάδες,<text:s/>ώστε<text:s/>να<text:s/>υπαχθούν<text:s/>στην<text:s/>κατά<text:s/>περίπτωση<text:s/>προβλεπόμενη<text:s/>διαδικασία<text:s/>και<text:s/>να<text:s/>τους<text:s/>παρασχεθεί<text:s/>εξειδικευμένη<text:s/>φροντίδα<text:s/>και<text:s/>προστασία,<text:s/>στ)<text:s/>την<text:s/>παραπομπή<text:s/>για<text:s/>την<text:s/>εκκίνηση<text:s/>της<text:s/>διαδικασίας<text:s/>υπαγωγής<text:s/>σε<text:s/>καθεστώς<text:s/>διεθνούς<text:s/>προστασίας<text:s/>για<text:s/>όσους<text:s/>επιθυμούν<text:s/>να<text:s/>υποβάλλουν<text:s/>σχετική<text:s/>αίτηση,<text:s/>ζ)<text:s/>την<text:s/>παραπομπή<text:s/>στις<text:s/>αρμόδιες<text:s/>υπηρεσίες<text:s/>για<text:s/>την<text:s/>υπαγωγή<text:s/>σε<text:s/>διαδικασίες<text:s/>επανεισδοχής<text:s/>ή<text:s/>επιστροφής<text:s/>ή<text:s/>απέλασης<text:s/>για<text:s/>όσους<text:s/>δεν<text:s/>υποβάλλουν<text:s/>ή<text:s/>για<text:s/>αυτούς<text:s/>των<text:s/>οποίων<text:s/>η<text:s/>αίτηση<text:s/>διεθνούς<text:s/>προστασίας<text:s/>απορρίπτεται<text:s/>κατά<text:s/>τη<text:s/>διάρκεια<text:s/>παραμονής<text:s/>τους<text:s/>στο<text:s/>Κ.Υ.Τ..</text:span></text:p>
      <text:p text:style-name="P164"><text:span text:style-name="T164_1">2.</text:span><text:span text:style-name="T164_2"><text:s/>Στις<text:s/>διαδικασίες<text:s/>υποδοχής<text:s/>και<text:s/>ταυτοποίησης<text:s/>υπάγονται<text:s/>και<text:s/>οι<text:s/>πολίτες<text:s/>τρίτων<text:s/>χωρών<text:s/>ή<text:s/>ανιθαγενείς<text:s/>οι<text:s/>οποίοι<text:s/>διαμένουν<text:s/>χωρίς<text:s/>τις<text:s/>νόμιμες<text:s/>διατυπώσεις<text:s/>στην<text:s/>Ελλάδα<text:s/>και<text:s/>δεν<text:s/>αποδεικνύουν<text:s/>την<text:s/>ιθαγένεια<text:s/>και<text:s/>την<text:s/>ταυτότητά<text:s/>τους<text:s/>με<text:s/>έγγραφο<text:s/>δημόσιας<text:s/>αρχής.</text:span></text:p>
      <text:h text:style-name="P165" text:outline-level="6"><text:span text:style-name="T165_1">Άρθρο<text:s/>10</text:span></text:h>
      <text:h text:style-name="P166" text:outline-level="6"><text:span text:style-name="T166_1">Δομές</text:span></text:h>
      <text:p text:style-name="P167"><text:span text:style-name="T167_1">1.</text:span><text:span text:style-name="T167_2"><text:s/>Με<text:s/>κοινή<text:s/>απόφαση<text:s/>του<text:s/>Υπουργού<text:s/>Οικονομικών<text:s/>και<text:s/>του<text:s/>Υπουργού<text:s/>Εσωτερικών<text:s/>και<text:s/>Διοικητικής<text:s/>Ανασυγκρότησης<text:s/>ιδρύονται<text:s/>Κέντρα<text:s/>Υποδοχής<text:s/>και<text:s/>Ταυτοποίησης<text:s/>σε<text:s/>συνοριακές<text:s/>περιοχές<text:s/>της<text:s/>Ελλάδας<text:s/>στις<text:s/>οποίες<text:s/>αυτό<text:s/>κρίνεται<text:s/>αναγκαίο,<text:s/>λαμβανομένου<text:s/>υπόψη<text:s/>του<text:s/>αριθμού<text:s/>των<text:s/>εισερχομένων<text:s/>χωρίς<text:s/>τις<text:s/>νόμιμες<text:s/>διατυπώσεις.<text:s/>Στα<text:s/>Κέντρα<text:s/>Υποδοχής<text:s/>και<text:s/>Ταυτοποίησης<text:s/>μπορεί<text:s/>να<text:s/>λειτουργεί<text:s/>Περιφερειακό<text:s/>Γραφείο<text:s/>Ασύλου<text:s/>ή<text:s/>Αυτοτελές<text:s/>Κλιμάκιο<text:s/>ή<text:s/>Κινητό<text:s/>Κλιμάκιο<text:s/>της<text:s/>Υπηρεσίας<text:s/>Ασύλου.</text:span></text:p>
      <text:p text:style-name="P168"><text:span text:style-name="T168_1">2.</text:span><text:span text:style-name="T168_2"><text:s/>Με<text:s/>κοινή<text:s/>απόφαση<text:s/>του<text:s/>Υπουργού<text:s/>Οικονομικών<text:s/>και<text:s/>του<text:s/>Υπουργού<text:s/>Εσωτερικών<text:s/>και<text:s/>Διοικητικής<text:s/>Ανασυγκρότησης<text:s/>ιδρύονται<text:s/>Κέντρα<text:s/>Υποδοχής<text:s/>και<text:s/>Ταυτοποίησης<text:s/>και<text:s/>σε<text:s/>περιοχές<text:s/>της<text:s/>ενδοχώρας,<text:s/>για<text:s/>τις<text:s/>ανάγκες<text:s/>των<text:s/>διαδικασιών<text:s/>υποδοχής<text:s/>και<text:s/>ταυτοποίησης.</text:span></text:p>
      <text:p text:style-name="P169"><text:span text:style-name="T169_1">3.</text:span><text:span text:style-name="T169_2"><text:s/>Με<text:s/>απόφαση<text:s/>του<text:s/>Διευθυντή<text:s/>της<text:s/>Υπηρεσίας<text:s/>μπορεί<text:s/>να<text:s/>συνιστώνται<text:s/>Κινητές<text:s/>Μονάδες<text:s/>Υποδοχής<text:s/>και<text:s/>Ταυτοποίησης<text:s/>σε<text:s/>σημεία<text:s/>της<text:s/>Επικράτειας,<text:s/>όπου<text:s/>κρίνεται<text:s/>αναγκαία<text:s/>η<text:s/>παροχή<text:s/>υπηρεσιών<text:s/>υποδοχής<text:s/>και<text:s/>ταυτοποίησης,<text:s/>ιδίως<text:s/>σε<text:s/>περίπτωση<text:s/>εισόδου<text:s/>μεγάλου<text:s/>αριθμού<text:s/>προσώπων<text:s/>χωρίς<text:s/>τις<text:s/>νόμιμες<text:s/>διατυπώσεις,<text:s/>των<text:s/>οποίων<text:s/>η<text:s/>παραπομπή<text:s/>σε<text:s/>Κέντρο<text:s/>Υποδοχής<text:s/>και<text:s/>Ταυτοποίησης<text:s/>δεν<text:s/>είναι<text:s/>άμεσα<text:s/>εφικτή<text:s/>ή<text:s/>σκόπιμη.</text:span></text:p>
      <text:p text:style-name="P170"><text:span text:style-name="T170_1">4.</text:span><text:span text:style-name="T170_2"><text:s/>Με<text:s/>κοινή<text:s/>απόφαση<text:s/>του<text:s/>Υπουργού<text:s/>Οικονομικών<text:s/>και<text:s/>του<text:s/>Υπουργού<text:s/>Εσωτερικών<text:s/>και<text:s/>Διοικητικής<text:s/>Ανασυγκρότησης<text:s/>ιδρύονται<text:s/>ανοικτές<text:s/>Δομές<text:s/>Προσωρινής<text:s/>Υποδοχής<text:s/>Αιτούντων<text:s/>Διεθνή<text:s/>Προστασία.</text:span></text:p>
      <text:p text:style-name="P171"><text:span text:style-name="T171_1">5.</text:span><text:span text:style-name="T171_2"><text:s/>Με<text:s/>κοινή<text:s/>απόφαση<text:s/>του<text:s/>Υπουργού<text:s/>Οικονομικών<text:s/>και<text:s/>του<text:s/>Υπουργού<text:s/>Εσωτερικών<text:s/>και<text:s/>Διοικητικής<text:s/>Ανασυγκρότησης<text:s/>ιδρύονται<text:s/>ανοικτές<text:s/>Δομές<text:s/>Προσωρινής<text:s/>Φιλοξενίας<text:s/>πολιτών<text:s/>τρίτων<text:s/>χωρών<text:s/>ή<text:s/>ανιθαγενών<text:s/>οι<text:s/>οποίοι<text:s/>εισέρχονται<text:s/>ή<text:s/>διαμένουν<text:s/>στη<text:s/>χώρα<text:s/>χωρίς<text:s/>τις<text:s/>νόμιμες<text:s/>διατυπώσεις,<text:s/>οι<text:s/>οποίοι:<text:s/>α)<text:s/>βρίσκονται<text:s/>σε<text:s/>διαδικασία<text:s/>επιστροφής<text:s/>σύμφωνα<text:s/>με<text:s/>το<text:s/>άρθρο<text:s/>22<text:s/>του<text:s/>ν.<text:s/>3907/2011<text:s/>ή<text:s/>σύμφωνα<text:s/>με<text:s/>την<text:s/>παρ.<text:s/>3<text:s/>του<text:s/>άρθρου<text:s/>αυτού<text:s/>σε<text:s/>συνδυασμό<text:s/>με<text:s/>το<text:s/>άρθρο<text:s/>30<text:s/>του<text:s/>ν.<text:s/>3907/2011<text:s/>ή<text:s/>β)<text:s/>τελούν<text:s/>υπό<text:s/>καθεστώς<text:s/>αναβολής<text:s/>απομάκρυνσης,<text:s/>σύμφωνα<text:s/>με<text:s/>το<text:s/>άρθρο<text:s/>24<text:s/>του<text:s/>ν.<text:s/>3907/2011<text:s/>ή<text:s/>γ)<text:s/>υπάγονται<text:s/>στις<text:s/>διατάξεις<text:s/>των<text:s/>άρθρων<text:s/>76<text:s/>παρ.<text:s/>5<text:s/>ή<text:s/>78<text:s/>ή<text:s/>78Α<text:s/>του<text:s/>ν.<text:s/>3386/2005.</text:span></text:p>
      <text:p text:style-name="P172"><text:span text:style-name="T172_1">6.</text:span><text:span text:style-name="T172_2"><text:s/>Στα<text:s/>Κέντρα<text:s/>Υποδοχής<text:s/>και<text:s/>Ταυτοποίησης,<text:s/>στις<text:s/>ανοικτές<text:s/>Δομές<text:s/>Προσωρινής<text:s/>Υποδοχής<text:s/>και<text:s/>στις<text:s/>ανοικτές<text:s/>Δομές<text:s/>Προσωρινής<text:s/>Φιλοξενίας<text:s/>ιδρύονται<text:s/>διακριτοί<text:s/>χώροι<text:s/>με<text:s/>τις<text:s/>κατάλληλες<text:s/>προδιαγραφές<text:s/>για<text:s/>την<text:s/>παραμονή<text:s/>πολιτών<text:s/>τρίτων<text:s/>χωρών<text:s/>ή<text:s/>ανιθαγενών<text:s/>που<text:s/>ανήκουν<text:s/>στις<text:s/>ευάλωτες<text:s/>ομάδες<text:s/>της<text:s/>παρ.<text:s/>8<text:s/>του<text:s/>άρθρου<text:s/>14.</text:span></text:p>
      <text:h text:style-name="P173" text:outline-level="6"><text:span text:style-name="T173_1">Άρθρο<text:s/></text:span></text:h>
      <text:h text:style-name="P174" text:outline-level="6"><text:span text:style-name="T174_1">11Στελέχωση</text:span></text:h>
      <text:p text:style-name="P175"><text:span text:style-name="T175_1">1.</text:span><text:span text:style-name="T175_2"><text:s/>Στην<text:s/>Υπηρεσία<text:s/>Υποδοχής<text:s/>και<text:s/>Ταυτοποίησης<text:s/>συ-<text:s/>νιστάται<text:s/>θέση<text:s/>Διευθυντή.<text:s/>Ο<text:s/>Διευθυντής<text:s/>διορίζεται,<text:s/>ύστερα<text:s/>από<text:s/>δημόσια<text:s/>πρόσκληση<text:s/>ενδιαφέροντος,<text:s/>με<text:s/>απόφαση<text:s/>του<text:s/>Υπουργού<text:s/>Εσωτερικών<text:s/>και<text:s/>Διοικητικής<text:s/>Ανασυγκρότησης,<text:s/>με<text:s/>θητεία<text:s/>τριών<text:s/>ετών<text:s/>που<text:s/>μπορεί<text:s/>να<text:s/>ανανεωθεί<text:s/>μία<text:s/>φορά.<text:s/>Ο<text:s/>Διευθυντής<text:s/>είναι<text:s/>προσωπικότητα<text:s/>εγνωσμένου<text:s/>κύρους,<text:s/>πανεπιστημιακής<text:s/>εκπαίδευσης,<text:s/>με<text:s/>διοικητική<text:s/>ικανότητα,<text:s/>και<text:s/>εξειδίκευση<text:s/>ή/και<text:s/>εμπειρία<text:s/>στους<text:s/>τομείς<text:s/>διεθνούς<text:s/>προστασίας<text:s/>ή<text:s/>των<text:s/>δικαιωμάτων<text:s/>του<text:s/>ανθρώπου<text:s/>ή<text:s/>του<text:s/>διεθνούς<text:s/>δικαίου.<text:s/>Ο<text:s/>Διευθυντής<text:s/>προΐσταται<text:s/>της<text:s/>Υπηρεσίας<text:s/>Υποδοχής<text:s/>και<text:s/>Ταυτοποίησης,<text:s/>ήτοι<text:s/>της<text:s/>Κεντρικής<text:s/>Υπηρεσίας<text:s/>και<text:s/>των<text:s/>Περιφερειακών<text:s/>Υπηρεσιών,<text:s/>και<text:s/>ελέγχεται<text:s/>από<text:s/>τον<text:s/>Υπουργό<text:s/>Εσωτερικών<text:s/>και<text:s/>Διοικητικής<text:s/>Ανασυγκρότησης,<text:s/>ο<text:s/>οποίος<text:s/>δύναται<text:s/>να<text:s/>τον<text:s/>παύει<text:s/>πριν<text:s/>τη<text:s/>λήξη<text:s/>της<text:s/>θητείας<text:s/>του<text:s/>είτε<text:s/>κατόπιν<text:s/>παραίτησής<text:s/>του<text:s/>είτε<text:s/>λόγω<text:s/>αδυναμίας<text:s/>εκτέλεσης<text:s/>των<text:s/>καθηκόντων<text:s/>του<text:s/>ή<text:s/>για<text:s/>άλλο<text:s/>σοβαρό<text:s/>λόγο<text:s/>που<text:s/>ανάγεται<text:s/>στην<text:s/>άσκηση<text:s/>των<text:s/>καθηκόντων<text:s/>του.<text:s/>Ο<text:s/>Διευθυντής<text:s/>είναι<text:s/>Έλληνας<text:s/>πολίτης.<text:s/>Κατά<text:s/>τη<text:s/>διάρκεια<text:s/>της<text:s/>θητείας<text:s/>του<text:s/>αναστέλλεται<text:s/>η<text:s/>άσκηση<text:s/>οποιουδήποτε<text:s/>άλλου<text:s/>δημοσίου<text:s/>λειτουργήματος<text:s/>και<text:s/>δεν<text:s/>επιτρέπεται<text:s/>η<text:s/>άσκηση<text:s/>καμίας<text:s/>επαγγελματικής<text:s/>δραστηριότητας<text:s/>ή<text:s/>η<text:s/>ανάληψη<text:s/>άλλων<text:s/>αμειβόμενων<text:s/>καθηκόντων,<text:s/>στο<text:s/>δημόσιο<text:s/>ή<text:s/>στον<text:s/>ιδιωτικό<text:s/>τομέα<text:s/>ή<text:s/>η<text:s/>ανάληψη<text:s/>άλλων<text:s/>μη<text:s/>αμειβόμενων<text:s/>καθηκόντων,<text:s/>σε<text:s/>αντικείμενο<text:s/>συναφές<text:s/>με<text:s/>τα<text:s/>καθήκοντά<text:s/>του.<text:s/>Οι<text:s/>αποδοχές<text:s/>του<text:s/>Διευθυντή<text:s/>καθορίζονται<text:s/>με<text:s/>κοινή<text:s/>απόφαση<text:s/>του<text:s/>Υπουργού<text:s/>Οικονομικών<text:s/>και<text:s/>του<text:s/>Υπουργού<text:s/>Εσωτερικών<text:s/>και<text:s/>Διοικητικής<text:s/>Ανασυγκρότησης.</text:span></text:p>
      <text:p text:style-name="P176"><text:span text:style-name="T176_1">2.</text:span><text:span text:style-name="T176_2"><text:s/>Σε<text:s/>κάθε<text:s/>Κέντρο<text:s/>Υποδοχής<text:s/>και<text:s/>Ταυτοποίησης<text:s/>συ-<text:s/>νιστάται<text:s/>θέση<text:s/>Διοικητή.<text:s/>Ο<text:s/>Διοικητής<text:s/>είναι<text:s/>πανεπιστημιακής<text:s/>εκπαίδευσης<text:s/>με<text:s/>ικανότητα<text:s/>και<text:s/>εμπειρία<text:s/>στη<text:s/>διοίκηση<text:s/>ή/και<text:s/>εξειδίκευση<text:s/>στο<text:s/>πεδίο<text:s/>των<text:s/>δικαιωμάτων<text:s/>του<text:s/>ανθρώπου.<text:s/>Διορίζεται<text:s/>με<text:s/>απόφαση<text:s/>του<text:s/>Γενικού<text:s/>Γραμματέα<text:s/>Υποδοχής,<text:s/>κατόπιν<text:s/>εισήγησης<text:s/>του<text:s/>Διευθυντή<text:s/>της<text:s/>Υπηρεσίας,<text:s/>για<text:s/>θητεία<text:s/>ενός<text:s/>(1)<text:s/>έτους<text:s/>που<text:s/>μπορεί<text:s/>να<text:s/>παραταθεί<text:s/>για<text:s/>δύο<text:s/>(2)<text:s/>ακόμη<text:s/>έτη<text:s/>και<text:s/>να<text:s/>παραταθεί<text:s/>εκ<text:s/>νέου<text:s/>ή<text:s/>να<text:s/>ανανεωθεί<text:s/>ανάλογα<text:s/>με<text:s/>τις<text:s/>υπηρεσιακές<text:s/>ανάγκες,<text:s/>κατόπιν<text:s/>ανοικτής<text:s/>πρόσκλησης<text:s/>εκδήλωσης<text:s/>ενδιαφέροντος<text:s/>του<text:s/>Υπουργού<text:s/>Εσωτερικών<text:s/>και<text:s/>Διοικητικής<text:s/>Ανασυγκρότησης.<text:s/>Ο<text:s/>Διοικητής<text:s/>προΐσταται<text:s/>του<text:s/>Κέντρου<text:s/>Υποδοχής<text:s/>και<text:s/>Ταυτοποίησης<text:s/>και<text:s/>ελέγχεται<text:s/>από<text:s/>τον<text:s/>Διευθυντή<text:s/>της<text:s/>Υπηρεσίας.<text:s/>Ο<text:s/>Γενικός<text:s/>Γραμματέας<text:s/>Υποδοχής<text:s/>δύναται<text:s/>να<text:s/>τον<text:s/>παύει<text:s/>πριν<text:s/>τη<text:s/>λήξη<text:s/>της<text:s/>θητείας<text:s/>του<text:s/>είτε<text:s/>κατόπιν<text:s/>παραίτησης<text:s/>του<text:s/>είτε<text:s/>λόγω<text:s/>αδυναμίας<text:s/>εκτέλεσης<text:s/>των<text:s/>καθηκόντων<text:s/>του<text:s/>ή<text:s/>για<text:s/>άλλο<text:s/>σοβαρό<text:s/>λόγο<text:s/>που<text:s/>ανάγεται<text:s/>στην<text:s/>άσκηση<text:s/>των<text:s/>καθηκόντων<text:s/>του.<text:s/>Οι<text:s/>αποδοχές<text:s/>του<text:s/>Διοικητή<text:s/>καθορίζονται<text:s/>με<text:s/>κοινή<text:s/>απόφαση<text:s/>του<text:s/>Υπουργού<text:s/>Εσωτερικών<text:s/>και<text:s/>Διοικητικής<text:s/>Ανασυγκρότησης<text:s/>και<text:s/>του<text:s/>Υπουργού<text:s/>Οικονομικών.<text:s/>Σε<text:s/>περίπτωση<text:s/>που<text:s/>ο<text:s/>Διοικητής<text:s/>είναι<text:s/>δημόσιος<text:s/>υπάλληλος,<text:s/>καταβάλλεται<text:s/>επίδομα<text:s/>ευθύνης<text:s/>Προϊσταμένου<text:s/>Διεύθυνσης,<text:s/>ο<text:s/>δε<text:s/>χρόνος<text:s/>της<text:s/>θητείας<text:s/>του<text:s/>θεωρείται<text:s/>ως<text:s/>χρόνος<text:s/>άσκησης<text:s/>καθηκόντων<text:s/>Προϊσταμένου<text:s/>Διεύθυνσης.</text:span></text:p>
      <text:p text:style-name="P177"><text:span text:style-name="T177_1">3.</text:span><text:span text:style-name="T177_2"><text:s/>Προϊστάμενος<text:s/>των<text:s/>κλιμακίων<text:s/>ταυτοποίησης<text:s/>και<text:s/>εξακρίβωσης<text:s/>ιθαγένειας<text:s/>και<text:s/>εξωτερικής<text:s/>φύλαξης<text:s/>και<text:s/>ασφάλειας<text:s/>που<text:s/>προβλέπονται<text:s/>στα<text:s/>στοιχεία<text:s/>(β)<text:s/>και<text:s/>(ε)<text:s/>της<text:s/>παραγράφου<text:s/>1<text:s/>του<text:s/>άρθρου<text:s/>13,<text:s/>ορίζεται<text:s/>αξιωματικός<text:s/>της<text:s/>Ελληνικής<text:s/>Αστυνομίας<text:s/>(ΕΛ.ΑΣ.),<text:s/>τουλάχιστον<text:s/>με<text:s/>βαθμό<text:s/>Αστυνόμου<text:s/>Α΄<text:s/>,<text:s/>ο<text:s/>οποίος<text:s/>αναφέρεται<text:s/>στον<text:s/>Διοικητή<text:s/>για<text:s/>την<text:s/>εκπλήρωση<text:s/>των<text:s/>καθηκόντων<text:s/>αρμοδιότητας<text:s/>των<text:s/>ως<text:s/>άνω<text:s/>κλιμακίων<text:s/>και<text:s/>έχει<text:s/>την<text:s/>ευθύνη<text:s/>της<text:s/>συνεργασίας<text:s/>με<text:s/>τους<text:s/>υπαλλήλους<text:s/>του<text:s/>Ευρωπαϊκού<text:s/>Οργανισμού<text:s/>για<text:s/>τη<text:s/>Διαχείριση<text:s/>της<text:s/>Επιχειρησιακής<text:s/>Συνεργασίας<text:s/>στα<text:s/>Εξωτερικά<text:s/>Σύνορα<text:s/>της<text:s/>Ευρωπαϊκής<text:s/>Ένωσης<text:s/>που<text:s/>έχουν<text:s/>διατεθεί<text:s/>για<text:s/>την<text:s/>υποστήριξη<text:s/>των<text:s/>λειτουργιών<text:s/>του<text:s/>Κέντρου<text:s/>Υποδοχής<text:s/>και<text:s/>Ταυτοποίησης.</text:span></text:p>
      <text:p text:style-name="P178"><text:span text:style-name="T178_1">4.</text:span><text:span text:style-name="T178_2"><text:s/>Σε<text:s/>κάθε<text:s/>Κινητή<text:s/>Μονάδα<text:s/>Υποδοχής<text:s/>και<text:s/>Ταυτοποίησης,<text:s/>με<text:s/>απόφαση<text:s/>του<text:s/>Διευθυντή<text:s/>της<text:s/>Υπηρεσίας,<text:s/>ορίζεται<text:s/>επικεφαλής.<text:s/>Στον<text:s/>επικεφαλής<text:s/>καταβάλλεται<text:s/>επίδομα<text:s/>προϊσταμένου<text:s/>τμήματος,<text:s/>για<text:s/>όσο<text:s/>χρόνο<text:s/>ασκεί<text:s/>τα<text:s/>καθήκοντα<text:s/>αυτά<text:s/>και<text:s/>ο<text:s/>χρόνος<text:s/>της<text:s/>θητείας<text:s/>του<text:s/>θεωρείται<text:s/>ως<text:s/>χρόνος<text:s/>άσκησης<text:s/>καθηκόντων<text:s/>προϊσταμένου<text:s/>τμήματος.<text:s/>Σε<text:s/>κάθε<text:s/>κινητή<text:s/>μονάδα<text:s/>υποδοχής<text:s/>και<text:s/>ταυτοποίησης<text:s/>συμμετέχει,<text:s/>με<text:s/>καθήκοντα<text:s/>ανάλογα<text:s/>με<text:s/>αυτά<text:s/>των<text:s/>κλιμακίων<text:s/>ταυτοποίησης<text:s/>και<text:s/>εξακρίβωσης<text:s/>ιθαγένειας<text:s/>και<text:s/>εξωτερικής<text:s/>φύλαξης<text:s/>και<text:s/>ασφάλειας<text:s/>των<text:s/>Κ.Υ.Τ.,<text:s/>αστυνομικό<text:s/>προσωπικό<text:s/>που<text:s/>διατίθεται<text:s/>από<text:s/>τις<text:s/>υπηρεσίες<text:s/>της<text:s/>Ελληνικής<text:s/>Αστυνομίας<text:s/>με<text:s/>επικεφαλής<text:s/>αξιωματικό<text:s/>με<text:s/>βαθμό<text:s/>τουλάχιστον<text:s/>Υπαστυνόμου<text:s/>Α΄<text:s/>.</text:span></text:p>
      <text:p text:style-name="P179"><text:span text:style-name="T179_1">5.</text:span><text:span text:style-name="T179_2"><text:s/>Οι<text:s/>ανοιχτές<text:s/>Δομές<text:s/>Προσωρινής<text:s/>Υποδοχής<text:s/>Αιτού-<text:s/>ντων<text:s/>Διεθνή<text:s/>Προστασία<text:s/>και<text:s/>οι<text:s/>ανοιχτές<text:s/>Δομές<text:s/>Προσωρινής<text:s/>Φιλοξενίας,<text:s/>λειτουργούν<text:s/>σε<text:s/>επίπεδο<text:s/>τμήματος.<text:s/>Στις<text:s/>δομές<text:s/>αυτές<text:s/>προΐσταται<text:s/>υπάλληλος<text:s/>του<text:s/>Δημοσίου<text:s/>ή<text:s/>ιδιώτης,<text:s/>πανεπιστημιακής<text:s/>εκπαίδευσης<text:s/>με<text:s/>ικανότητα<text:s/>και<text:s/>εμπειρία<text:s/>στη<text:s/>διοίκηση<text:s/>ή/και<text:s/>εξειδίκευση<text:s/>στο<text:s/>πεδίο<text:s/>των<text:s/>δικαιωμάτων<text:s/>του<text:s/>ανθρώπου,<text:s/>ο<text:s/>οποίος<text:s/>διορίζεται<text:s/>με<text:s/>απόφαση<text:s/>του<text:s/>Διευθυντή<text:s/>της<text:s/>Υπηρεσίας<text:s/>ή<text:s/>συμβάλλεται<text:s/>με<text:s/>το<text:s/>Δημόσιο<text:s/>με<text:s/>σύμβαση<text:s/>εργασίας<text:s/>ορισμένου<text:s/>χρόνου<text:s/>διάρκειας<text:s/>ενός<text:s/>έτους<text:s/>κατόπιν<text:s/>ανοικτής<text:s/>πρόσκλησης<text:s/>εκδήλωσης<text:s/>ενδιαφέροντος<text:s/>του<text:s/>Διευθυντή.<text:s/>Στην<text:s/>περίπτωση<text:s/>των<text:s/>Δομών<text:s/>Προσωρινής<text:s/>Υποδοχής<text:s/>Αιτούντων<text:s/>Διεθνή<text:s/>Προστασία<text:s/>η<text:s/>απόφαση<text:s/>διορισμού<text:s/>του<text:s/>προϊσταμένου<text:s/>λαμβάνεται<text:s/>κατόπιν<text:s/>εισήγησης<text:s/>του<text:s/>Διευθυντή<text:s/>της<text:s/>Διεύθυνσης<text:s/>Υποδοχής<text:s/>της<text:s/>Γενικής<text:s/>Γραμματείας<text:s/>Υποδοχής.</text:span></text:p>
      <text:p text:style-name="P180"><text:span text:style-name="T180_1">6.</text:span><text:span text:style-name="T180_2"><text:s/>Η<text:s/>Υπηρεσία<text:s/>Υποδοχής<text:s/>και<text:s/>Ταυτοποίησης<text:s/>στελεχώνεται<text:s/>από<text:s/>δημόσιους<text:s/>πολιτικούς<text:s/>υπαλλήλους,<text:s/>οι<text:s/>οποίοι<text:s/>μετατάσσονται,<text:s/>μεταφέρονται<text:s/>ή<text:s/>αποσπώνται<text:s/>από<text:s/>υπηρεσίες<text:s/>του<text:s/>δημοσίου,<text:s/>του<text:s/>ευρύτερου<text:s/>δημόσιου<text:s/>τομέα<text:s/>(άρθρο<text:s/>2<text:s/>του<text:s/>ν.<text:s/>3861/2010,<text:s/>Α΄<text:s/>112)<text:s/>ή<text:s/>Ν.Π.Δ.Δ.<text:s/>ή<text:s/>Ο.Τ.Α.<text:s/>ή<text:s/>από<text:s/>υπαλλήλους<text:s/>που<text:s/>προσλαμβάνονται<text:s/>ως<text:s/>μόνιμοι<text:s/>ή<text:s/>με<text:s/>σύμβαση<text:s/>εργασίας<text:s/>αορίστου<text:s/>χρόνου,<text:s/>σύμφωνα<text:s/>με<text:s/>τις<text:s/>ισχύουσες<text:s/>διατάξεις.<text:s/>Η<text:s/>πλήρωση<text:s/>των<text:s/>θέσεων<text:s/>διενεργεί-<text:s/>ται<text:s/>μετά<text:s/>από<text:s/>δημόσια<text:s/>πρόσκληση<text:s/>ενδιαφέροντος<text:s/>από<text:s/>τον<text:s/>Διοικητικό<text:s/>Διευθυντή<text:s/>της<text:s/>Υπηρεσίας.<text:s/>Οι<text:s/>μετατάξεις,<text:s/>μεταφορές<text:s/>και<text:s/>αποσπάσεις<text:s/>πραγματοποιούνται,<text:s/>κατά<text:s/>παρέκκλιση<text:s/>των<text:s/>κειμένων<text:s/>διατάξεων,<text:s/>προκειμένου<text:s/>να<text:s/>καλυφθεί<text:s/>η<text:s/>ανάγκη<text:s/>στελέχωσης<text:s/>της<text:s/>Υπηρεσίας<text:s/>Υποδοχής<text:s/>και<text:s/>Ταυτοποίησης.<text:s/>Μετατάξεις<text:s/>προσωπικού<text:s/>που<text:s/>υπηρετεί<text:s/>σε<text:s/>καταργούμενες<text:s/>ή<text:s/>συγχωνευόμενες<text:s/>υπηρεσίες<text:s/>του<text:s/>δημοσίου,<text:s/>του<text:s/>ευρύτερου<text:s/>δημόσιου<text:s/>τομέα<text:s/>(άρθρο<text:s/>2<text:s/>του<text:s/>ν.<text:s/>3861/2010,<text:s/>Α΄<text:s/>112),<text:s/>Ν.Π.Δ.Δ.<text:s/>ή<text:s/>Ο.Τ.Α.<text:s/>προς<text:s/>την<text:s/>Υπηρεσία<text:s/>Υποδοχής<text:s/>και<text:s/>Ταυτοποίησης<text:s/>διενεργού-<text:s/>νται<text:s/>κατά<text:s/>προτεραιότητα.<text:s/>Η<text:s/>μετάταξη<text:s/>πραγματοποιείται<text:s/>σε<text:s/>κενή<text:s/>οργανική<text:s/>θέση<text:s/>και<text:s/>αν<text:s/>δεν<text:s/>υπάρχει<text:s/>κενή,<text:s/>με<text:s/>μεταφορά<text:s/>της<text:s/>θέσης<text:s/>του<text:s/>υπαλλήλου<text:s/>που<text:s/>μετατάσσεται,<text:s/>με<text:s/>κοινή<text:s/>απόφαση<text:s/>των<text:s/>συναρμόδιων<text:s/>Υπουργών,<text:s/>ύστερα<text:s/>από<text:s/>πρόταση<text:s/>του<text:s/>Διευθυντή<text:s/>της<text:s/>Υπηρεσίας.<text:s/>Η<text:s/>μετάταξη<text:s/>ενεργείται<text:s/>μετά<text:s/>από<text:s/>δημόσια<text:s/>πρόσκληση<text:s/>που<text:s/>απευθύνει<text:s/>ο<text:s/>Διευθυντής<text:s/>της<text:s/>Υπηρεσίας,<text:s/>στην<text:s/>οποία<text:s/>προσδιορίζονται<text:s/>τα<text:s/>γενικά<text:s/>και<text:s/>ειδικά<text:s/>προσόντα,<text:s/>τα<text:s/>κριτήρια<text:s/>και<text:s/>η<text:s/>διαδικασία<text:s/>επιλογής<text:s/>των<text:s/>μετατασσομένων,<text:s/>χωρίς<text:s/>να<text:s/>απαιτείται<text:s/>εφαρμογή<text:s/>της<text:s/>διάταξης<text:s/>της<text:s/>παρ.<text:s/>1<text:s/>του<text:s/>άρθρου<text:s/>68<text:s/>του<text:s/>ν.<text:s/>4002/2011<text:s/>(Α΄<text:s/>180).<text:s/>Η<text:s/>Υπηρεσία<text:s/>ενημερώνει,<text:s/>επί<text:s/>ποινή<text:s/>ακυρότητας<text:s/>της<text:s/>πράξης,<text:s/>την<text:s/>Επιτροπή<text:s/>της<text:s/>Π.Υ.Σ.<text:s/>33/2006<text:s/>(Α΄<text:s/>280)<text:s/>όπως<text:s/>ισχύει,<text:s/>καθώς<text:s/>και<text:s/>τις<text:s/>αρμόδιες<text:s/>υπηρεσίες<text:s/>του<text:s/>Υπουργείου<text:s/>Εσωτερικών<text:s/>και<text:s/>Διοικητικής<text:s/>Ανασυγκρότησης<text:s/>για<text:s/>τον<text:s/>αριθμό<text:s/>και<text:s/>τις<text:s/>ειδικότητες<text:s/>των<text:s/>θέσεων<text:s/>που<text:s/>καλύπτονται<text:s/>με<text:s/>μετάταξη.<text:s/>Η<text:s/>μετάταξη<text:s/>γίνεται<text:s/>με<text:s/>το<text:s/>βαθμό<text:s/>και<text:s/>το<text:s/>μισθολογικό<text:s/>κλιμάκιο<text:s/>που<text:s/>κατέχει<text:s/>ο<text:s/>μετατασσόμενος<text:s/>και<text:s/>διατηρεί<text:s/>το<text:s/>ασφαλιστικό<text:s/>και<text:s/>συνταξιοδοτικό<text:s/>καθεστώς<text:s/>που<text:s/>τηρούσε<text:s/>πριν<text:s/>τη<text:s/>μετάταξη.<text:s/>Οι<text:s/>αποσπάσεις<text:s/>διενεργούνται<text:s/>με<text:s/>κοινή<text:s/>απόφαση<text:s/>των<text:s/>συναρμόδιων<text:s/>Υπουργών,<text:s/>κατά<text:s/>παρέκκλιση<text:s/>από<text:s/>κάθε<text:s/>γενική<text:s/>ή<text:s/>ειδική<text:s/>διάταξη,<text:s/>μετά<text:s/>από<text:s/>πρόταση<text:s/>του<text:s/>Διευθυντή<text:s/>της<text:s/>Υπηρεσίας<text:s/>Υποδοχής<text:s/>και<text:s/>Ταυτοποίησης,<text:s/>ο<text:s/>οποίος<text:s/>αξιολογεί<text:s/>τα<text:s/>τυπικά<text:s/>και<text:s/>ουσιαστικά<text:s/>προσόντα<text:s/>των<text:s/>υποψηφίων<text:s/>και<text:s/>με<text:s/>την<text:s/>ίδια<text:s/>διαδικασία<text:s/>πραγματοποιείται<text:s/>παράταση<text:s/>των<text:s/>αποσπάσεων<text:s/>αυτών.<text:s/>Η<text:s/>μετάταξη<text:s/>γίνεται<text:s/>με<text:s/>κοινή<text:s/>απόφαση<text:s/>των<text:s/>συναρμόδιων<text:s/>Υπουργών,<text:s/>σύμφωνα<text:s/>με<text:s/>την<text:s/>παρ.<text:s/>1<text:s/>του<text:s/>άρθρου<text:s/>68<text:s/>του<text:s/>ν.<text:s/>4002/2011<text:s/>(Α΄<text:s/>180),<text:s/>κατά<text:s/>παρέκκλιση<text:s/>από<text:s/>κάθε<text:s/>άλλη<text:s/>γενική<text:s/>ή<text:s/>ειδική<text:s/>διάταξη.<text:s/>Οι<text:s/>αποσπασμένοι<text:s/>υπάλληλοι<text:s/>λαμβάνουν<text:s/>τις<text:s/>τακτικές<text:s/>αποδοχές<text:s/>της<text:s/>οργανικής<text:s/>τους<text:s/>θέσης.<text:s/>Οι<text:s/>εν<text:s/>λόγω<text:s/>αποδοχές<text:s/>βαρύνουν<text:s/>τον<text:s/>προϋπολογισμό<text:s/>του<text:s/>Υπουργείου,<text:s/>της<text:s/>Υπηρεσίας<text:s/>ή<text:s/>του<text:s/>Φορέα<text:s/>στον<text:s/>οποίο<text:s/>ανήκει<text:s/>ο<text:s/>αποσπώμενος<text:s/>υπάλληλος.<text:s/>Σε<text:s/>περίπτωση<text:s/>που<text:s/>ο<text:s/>αποσπώμενος<text:s/>υπάλληλος<text:s/>δικαιούται<text:s/>επίδομα<text:s/>θέσης<text:s/>ευθύνης<text:s/>λόγω<text:s/>ανάληψης<text:s/>καθηκόντων<text:s/>προϊσταμένου<text:s/>στη<text:s/>θέση<text:s/>που<text:s/>αποσπάσθηκε,<text:s/>το<text:s/>συγκεκριμένο<text:s/>επίδομα<text:s/>θα<text:s/>καταβάλλεται<text:s/>από<text:s/>την<text:s/>Υπηρεσία<text:s/>Υποδοχής<text:s/>και<text:s/>Ταυτοποίησης.<text:s/>Η<text:s/>Υπηρεσία<text:s/>Υποδοχής<text:s/>και<text:s/>Ταυτοποίησης<text:s/>μπορεί<text:s/>να<text:s/>απασχολεί<text:s/>προσωπικό<text:s/>με<text:s/>σχέση<text:s/>εργασίας<text:s/>ιδιωτικού<text:s/>δικαίου<text:s/>ορισμένου<text:s/>χρόνου<text:s/>με<text:s/>τις<text:s/>προϋποθέσεις<text:s/>και<text:s/>τη<text:s/>διαδικασία<text:s/>που<text:s/>προβλέπεται<text:s/>στο<text:s/>ν.<text:s/>2190/1994<text:s/>(Α΄<text:s/>28),<text:s/>όπως<text:s/>τροποποιήθηκε<text:s/>και<text:s/>συμπληρώθηκε<text:s/>από<text:s/>το<text:s/>ν.<text:s/>2527/1997<text:s/>(Α΄<text:s/>206)<text:s/>και<text:s/>το<text:s/>Π.δ.<text:s/>164/2004<text:s/>(Α΄<text:s/>134).</text:span></text:p>
      <text:p text:style-name="P181"><text:span text:style-name="T181_1">7.</text:span><text:span text:style-name="T181_2"><text:s/>Οι<text:s/>οργανικές<text:s/>θέσεις<text:s/>προσωπικού<text:s/>της<text:s/>Υπηρεσίας<text:s/>Υποδοχής<text:s/>και<text:s/>Ταυτοποίησης,<text:s/>κατά<text:s/>κατηγορία<text:s/>και<text:s/>κλάδο<text:s/>είναι<text:s/>οι<text:s/>ακόλουθες:</text:span></text:p>
      <text:p text:style-name="P182"><text:span text:style-name="T182_1">α.<text:s/>70<text:s/>θέσεις<text:s/>κατηγορίας<text:s/>ΠΕ<text:s/>Διοικητικού-Οικονομικού<text:s/>β.<text:s/>4<text:s/>θέσεις<text:s/>κατηγορίας<text:s/>ΠΕ<text:s/>Πληροφορικής</text:span></text:p>
      <text:p text:style-name="P183"><text:span text:style-name="T183_1">γ.<text:s/>2<text:s/>θέσεις<text:s/>κατηγορίας<text:s/>ΠΕ<text:s/>Επικοινωνίας<text:s/>και<text:s/>Μ.Μ.Ε.</text:span></text:p>
      <text:p text:style-name="P184"><text:span text:style-name="T184_1">δ.<text:s/>70<text:s/>θέσεις<text:s/>κατηγορίας<text:s/>ΤΕ<text:s/>Διοικητικού<text:s/>-<text:s/>Λογιστικού<text:s/>ε.<text:s/>10<text:s/>θέσεις<text:s/>κατηγορίας<text:s/>ΤΕ<text:s/>Πληροφορικής</text:span></text:p>
      <text:p text:style-name="P185"><text:span text:style-name="T185_1">στ.<text:s/>160<text:s/>θέσεις<text:s/>κατηγορίας<text:s/>ΔΕ<text:s/>Διοικητικού<text:s/>-<text:s/>Λογιστικού<text:s/>ζ.<text:s/>60<text:s/>θέσεις<text:s/>ΠΕ<text:s/>Ιατρών</text:span></text:p>
      <text:p text:style-name="P186"><text:span text:style-name="T186_1">η.<text:s/>85<text:s/>θέσεις<text:s/>ΤΕ<text:s/>Νοσηλευτών</text:span></text:p>
      <text:p text:style-name="P187"><text:span text:style-name="T187_1">θ.<text:s/>20<text:s/>θέσεις<text:s/>κατηγορίας<text:s/>ΠΕ<text:s/>Κοινωνιολόγων<text:s/>ι.<text:s/>60<text:s/>θέσεις<text:s/>κατηγορίας<text:s/>ΠΕ<text:s/>Κοινωνικών<text:s/>Λειτουργών<text:s/>ια.<text:s/>85<text:s/>θέσεις<text:s/>ΤΕ<text:s/>Κοινωνικών<text:s/>Λειτουργών</text:span></text:p>
      <text:p text:style-name="P188"><text:span text:style-name="T188_1">ιβ.<text:s/>60<text:s/>θέσεις<text:s/>ΠΕ<text:s/>Ψυχολογίας</text:span></text:p>
      <text:p text:style-name="P189"><text:span text:style-name="T189_1">ιγ.<text:s/>5<text:s/>θέσεις<text:s/>κατηγορίας<text:s/>ΠΕ<text:s/>Νομικής</text:span></text:p>
      <text:p text:style-name="P190"><text:span text:style-name="T190_1">ιδ.<text:s/>2<text:s/>θέσεις<text:s/>ΠΕ<text:s/>Ευρωπαϊκών<text:s/>και<text:s/>Διεθνών<text:s/>Σπουδών<text:s/>ιε.<text:s/>15<text:s/>θέσεις<text:s/>ειδικού<text:s/>επιστημονικού<text:s/>προσωπικού.</text:span></text:p>
      <text:p text:style-name="P191"><text:span text:style-name="T191_1">ιστ<text:s/>.<text:s/>3<text:s/>θέσεις<text:s/>κατηγορίας<text:s/>ΠΕ<text:s/>Μηχανολόγων<text:s/>Μηχανικών<text:s/>ιζ.<text:s/>3<text:s/>θέσεις<text:s/>ΠΕ<text:s/>Αρχιτεκτόνων<text:s/>Μηχανικών</text:span></text:p>
      <text:p text:style-name="P192"><text:span text:style-name="T192_1">ιη.<text:s/>3<text:s/>θέσεις<text:s/>ΠΕ<text:s/>Πολιτικών<text:s/>Μηχανικών</text:span></text:p>
      <text:p text:style-name="P193"><text:span text:style-name="T193_1">ιθ.<text:s/>3<text:s/>θέσεις<text:s/>ΠΕ<text:s/>Ηλεκτρολόγων<text:s/>Μηχανικών</text:span></text:p>
      <text:p text:style-name="P194"><text:span text:style-name="T194_1">κ.<text:s/>2<text:s/>θέσεις<text:s/>ΠΕ<text:s/>Τοπογράφων<text:s/>Μηχανικών</text:span></text:p>
      <text:p text:style-name="P195"><text:span text:style-name="T195_1">κα.<text:s/>2<text:s/>θέσεις<text:s/>ΤΕ<text:s/>Δομικών<text:s/>Έργων</text:span></text:p>
      <text:p text:style-name="P196"><text:span text:style-name="T196_1">κβ.<text:s/>2<text:s/>θέσεις<text:s/>ΤΕ<text:s/>Ηλεκτρολόγων</text:span></text:p>
      <text:p text:style-name="P197"><text:span text:style-name="T197_1">κγ.<text:s/>2<text:s/>θέσεις<text:s/>ΤΕ<text:s/>Μηχανολόγων</text:span></text:p>
      <text:p text:style-name="P198"><text:span text:style-name="T198_1">κδ.<text:s/>25<text:s/>θέσεις<text:s/>κατηγορίας<text:s/>ΔΕ<text:s/>Τεχνικών<text:s/>διαφόρων<text:s/>ειδικοτήτων.</text:span></text:p>
      <text:p text:style-name="P199"><text:span text:style-name="T199_1">Με<text:s/>απόφαση<text:s/>του<text:s/>Διευθυντή<text:s/>της<text:s/>Υπηρεσίας<text:s/>Υποδοχής<text:s/>και<text:s/>Ταυτοποίησης<text:s/>τοποθετείται<text:s/>το<text:s/>προσωπικό<text:s/>στην<text:s/>Κεντρική<text:s/>Υπηρεσία<text:s/>Υποδοχής<text:s/>και<text:s/>Ταυτοποίησης,<text:s/>καθώς<text:s/>και<text:s/>στις<text:s/>Περιφερειακές<text:s/>Υπηρεσίες,<text:s/>λαμβανομένων<text:s/>υπόψη<text:s/>της<text:s/>προκήρυξης<text:s/>ή<text:s/>πρόσκλησης,<text:s/>των<text:s/>κείμενων<text:s/>διατάξεων,<text:s/>καθώς<text:s/>και<text:s/>των<text:s/>υφιστάμενων<text:s/>αναγκών<text:s/>της<text:s/>Υπηρεσίας.</text:span></text:p>
      <text:p text:style-name="P200"><text:span text:style-name="T200_1">8.</text:span><text:span text:style-name="T200_2"><text:s/>Για<text:s/>τις<text:s/>ανάγκες<text:s/>της<text:s/>Υπηρεσίας<text:s/>Υποδοχής<text:s/>και<text:s/>Ταυτοποίησης<text:s/>μπορεί<text:s/>να<text:s/>συνάπτονται<text:s/>συμβάσεις<text:s/>παροχής<text:s/>ανεξάρτητων<text:s/>υπηρεσιών<text:s/>ή<text:s/>συμβάσεις<text:s/>εργασίας<text:s/>ορισμένου<text:s/>χρόνου,<text:s/>κατά<text:s/>τις<text:s/>κείμενες<text:s/>διατάξεις,<text:s/>με<text:s/>διερμηνείς,<text:s/>οι<text:s/>οποίοι<text:s/>διαθέτουν<text:s/>τα<text:s/>απαραίτητα<text:s/>προσόντα<text:s/>και<text:s/>επιλέγονται<text:s/>από<text:s/>σχετικό<text:s/>κατάλογο<text:s/>που<text:s/>καταρτίζει<text:s/>η<text:s/>Κεντρική<text:s/>Υπηρεσία<text:s/>και<text:s/>τηρείται<text:s/>σύμφωνα<text:s/>με<text:s/>τον<text:s/>Κανονισμό<text:s/>Λειτουργίας<text:s/>της.<text:s/>Οι<text:s/>διερμηνείς<text:s/>αμείβονται<text:s/>σύμφωνα<text:s/>με<text:s/>τους<text:s/>όρους<text:s/>σχετικής<text:s/>σύμβασης<text:s/>παροχής<text:s/>ανεξάρτητων<text:s/>υπηρεσιών<text:s/>ή<text:s/>εργασίας<text:s/>ορισμένου<text:s/>χρόνου,<text:s/>κατά<text:s/>τις<text:s/>κείμενες<text:s/>διατάξεις.<text:s/>Η<text:s/>αμοιβή<text:s/>τους,<text:s/>η<text:s/>διαδικασία<text:s/>και<text:s/>τα<text:s/>δικαιολογητικά<text:s/>πληρωμής<text:s/>για<text:s/>την<text:s/>εκτέλεση<text:s/>των<text:s/>ανωτέρω<text:s/>συμβάσεων<text:s/>ορίζονται<text:s/>με<text:s/>κοινή<text:s/>απόφαση<text:s/>του<text:s/>Υπουργού<text:s/>Εσωτερικών<text:s/>και<text:s/>Διοικητικής<text:s/>Ανασυγκρότησης<text:s/>και<text:s/>του<text:s/>Υπουργού<text:s/>Οικονομικών.</text:span></text:p>
      <text:p text:style-name="P201"><text:span text:style-name="T201_1">9.</text:span><text:span text:style-name="T201_2"><text:s/>Για<text:s/>τη<text:s/>διασφάλιση<text:s/>της<text:s/>αποτελεσματικής<text:s/>λειτουργίας<text:s/>Κέντρου<text:s/>Υποδοχής<text:s/>και<text:s/>Ταυτοποίησης<text:s/>ή<text:s/>Δομής<text:s/>Προσωρινής<text:s/>Υποδοχής<text:s/>ή<text:s/>Δομής<text:s/>Προσωρινής<text:s/>Φιλοξενίας<text:s/>εξαιρουμένων<text:s/>αυτών<text:s/>που<text:s/>συνιστούν<text:s/>άσκηση<text:s/>δημόσιας<text:s/>εξουσίας,<text:s/>όπως<text:s/>η<text:s/>έκδοση<text:s/>διοικητικών<text:s/>πράξεων,<text:s/>η<text:s/>διεκπεραίωση<text:s/>επιμέρους<text:s/>αρμοδιοτήτων<text:s/>της<text:s/>υπηρεσίας<text:s/>αυτής<text:s/>μπορεί<text:s/>να<text:s/>ανατίθεται<text:s/>για<text:s/>ορισμένο<text:s/>χρόνο,<text:s/>σε<text:s/>φορείς<text:s/>της<text:s/>κοινωνίας<text:s/>των<text:s/>πολιτών<text:s/>που<text:s/>ανταποκρίνονται<text:s/>σε<text:s/>κατάλληλες<text:s/>προδιαγραφές<text:s/>ποιότητας<text:s/>ή<text:s/>σε<text:s/>δημόσιους<text:s/>φορείς,<text:s/>όπως<text:s/>εποπτευόμενα<text:s/>νομικά<text:s/>πρόσωπα<text:s/>ιδιωτικού<text:s/>δικαίου.<text:s/>Η<text:s/>ανωτέρω<text:s/>ανάθεση<text:s/>γίνεται<text:s/>με<text:s/>σύναψη<text:s/>προγραμματικών<text:s/>συμβάσεων<text:s/>μεταξύ<text:s/>της<text:s/>Υπηρεσίας<text:s/>Υποδοχής<text:s/>και<text:s/>Ταυτοποίησης<text:s/>και<text:s/>των<text:s/>ενδιαφερόμενων<text:s/>φορέων.<text:s/>Η<text:s/>διαδικασία,<text:s/>τα<text:s/>κριτήρια,<text:s/>οι<text:s/>ειδικότεροι<text:s/>όροι,<text:s/>το<text:s/>περιεχόμενο<text:s/>και<text:s/>κάθε<text:s/>σχετική<text:s/>λεπτομέρεια<text:s/>για<text:s/>την<text:s/>επιλογή<text:s/>φορέα<text:s/>υλοποίησης<text:s/>θα<text:s/>προσδιορίζονται<text:s/>σε<text:s/>σχετική<text:s/>πρόσκληση<text:s/>εκδήλωσης<text:s/>ενδιαφέροντος<text:s/>την<text:s/>οποία<text:s/>θα<text:s/>εκδίδει<text:s/>ο<text:s/>Διευθυντής<text:s/>της<text:s/>Υπηρεσίας<text:s/>Υποδοχής<text:s/>και<text:s/>Ταυτοποίησης.<text:s/>Η<text:s/>επιλογή<text:s/>του<text:s/>φορέα<text:s/>υλοποίησης<text:s/>θα<text:s/>γίνεται<text:s/>από<text:s/>Επιτροπή<text:s/>οριζόμενη<text:s/>από<text:s/>τον<text:s/>Διευθυντή<text:s/>της<text:s/>Υπηρεσίας<text:s/>Υποδοχής<text:s/>και<text:s/>Ταυτοποίησης.<text:s/>Στη<text:s/>σύμβαση<text:s/>ορίζονται<text:s/>τουλάχιστον:<text:s/>α)<text:s/>το<text:s/>αντικείμενο<text:s/>της<text:s/>σύμβασης,<text:s/>το<text:s/>πρόγραμμα<text:s/>εκτέλεσης<text:s/>της<text:s/>μελέτης<text:s/>ή<text:s/>υπηρεσίας<text:s/>και<text:s/>η<text:s/>προεκτιμώμενη<text:s/>συνολική<text:s/>δαπάνη,<text:s/>β)<text:s/>τα<text:s/>καθήκοντα<text:s/>της<text:s/>εντολοδόχου,<text:s/>γ)<text:s/>ο<text:s/>τρόπος<text:s/>κάλυψης<text:s/>των<text:s/>αναγκαίων<text:s/>για<text:s/>την<text:s/>εκπλήρωση<text:s/>της<text:s/>σύμβασης<text:s/>δαπανών<text:s/>της<text:s/>εντολοδόχου<text:s/>και<text:s/>οι<text:s/>λεπτομέρειες<text:s/>της<text:s/>καταβολής<text:s/>τους,<text:s/>δ)<text:s/>οι<text:s/>ποινικές<text:s/>ρήτρες<text:s/>και<text:s/>άλλες<text:s/>συνέπειες<text:s/>σε<text:s/>βάρος<text:s/>της<text:s/>εντολοδόχου<text:s/>σε<text:s/>περίπτωση<text:s/>υπαίτιας<text:s/>πλημμελούς<text:s/>εκπλήρωσης<text:s/>της<text:s/>εντολής,<text:s/>ε)<text:s/>οι<text:s/>όροι<text:s/>διαπίστωσης<text:s/>της<text:s/>εκπλήρωσης<text:s/>των<text:s/>καθηκόντων<text:s/>της<text:s/>εντολοδόχου<text:s/>και<text:s/>της<text:s/>λήξης<text:s/>της<text:s/>εντολής,<text:s/>στ)<text:s/>ο<text:s/>τρόπος<text:s/>και<text:s/>οι<text:s/>όροι<text:s/>χρηματοδότησης<text:s/>των<text:s/>συμβάσεων<text:s/>που<text:s/>θα<text:s/>αναθέσει<text:s/>η<text:s/>εντολοδόχος<text:s/>αναθέτουσα<text:s/>Αρχή,<text:s/>ζ)<text:s/>οι<text:s/>όροι<text:s/>άσκησης<text:s/>του<text:s/>τεχνικού,<text:s/>οικονομικού<text:s/>και<text:s/>λογιστικού<text:s/>ελέγχου<text:s/>του<text:s/>κυρίου<text:s/>του<text:s/>έργου<text:s/>κατά<text:s/>τις<text:s/>φάσεις<text:s/>εκπλήρωσης<text:s/>της<text:s/>εντολής<text:s/>και<text:s/>η)<text:s/>οι<text:s/>πράξεις<text:s/>και<text:s/>ενέργειες<text:s/>της<text:s/>εντο-<text:s/>λοδόχου<text:s/>πριν<text:s/>από<text:s/>τις<text:s/>οποίες<text:s/>απαιτείται<text:s/>η<text:s/>προηγούμενη<text:s/>έγκριση<text:s/>του<text:s/>κυρίου<text:s/>του<text:s/>έργου.<text:s/>Με<text:s/>κοινή<text:s/>απόφαση<text:s/>των<text:s/>Υπουργών<text:s/>Εσωτερικών<text:s/>και<text:s/>Διοικητικής<text:s/>Ανασυγκρότησης,<text:s/>Εργασίας,<text:s/>Κοινωνικής<text:s/>Ασφάλισης<text:s/>και<text:s/>Κοινωνικής<text:s/>Αλληλεγγύης<text:s/>και<text:s/>Οικονομικών<text:s/>προσδιορίζονται<text:s/>οι<text:s/>ειδικότεροι<text:s/>όροι<text:s/>και<text:s/>προδιαγραφές<text:s/>ποιότητας<text:s/>και<text:s/>ασφάλειας<text:s/>που<text:s/>πρέπει<text:s/>να<text:s/>πληρούν<text:s/>οι<text:s/>φορείς<text:s/>της<text:s/>κοινωνίας<text:s/>των<text:s/>πολιτών,<text:s/>για<text:s/>την<text:s/>εφαρμογή<text:s/>των<text:s/>διατάξεων<text:s/>αυτού<text:s/>του<text:s/>άρθρου.<text:s/>Η<text:s/>δαπάνη<text:s/>της<text:s/>ανάθεσης<text:s/>μπορεί<text:s/>να<text:s/>καλύπτεται<text:s/>από<text:s/>εθνικούς,<text:s/>συγχρηματοδοτούμενους<text:s/>πόρους<text:s/>ή<text:s/>ιδίους<text:s/>πόρους<text:s/>των<text:s/>φορέων<text:s/>αυτών<text:s/>ή<text:s/>άλλους<text:s/>πόρους,<text:s/>κατ’<text:s/>εφαρμογή<text:s/>και<text:s/>της<text:s/>διάταξης<text:s/>του<text:s/>άρθρου<text:s/>28<text:s/>παρ.<text:s/>8<text:s/>του<text:s/>ν.<text:s/>4033/2011,<text:s/>όπως<text:s/>ισχύει.<text:s/>Στη<text:s/>Διεύθυνση<text:s/>Υποδοχής<text:s/>της<text:s/>Γενικής<text:s/>Γραμματείας<text:s/>Υποδοχής<text:s/>καταρτίζεται<text:s/>και<text:s/>τηρείται<text:s/>Μητρώο<text:s/>διαπιστευμένων<text:s/>προς<text:s/>τούτο<text:s/>φορέων.</text:span></text:p>
      <text:p text:style-name="P202"><text:span text:style-name="T202_1">10.</text:span><text:span text:style-name="T202_2"><text:s/>Οι<text:s/>υπάλληλοι<text:s/>της<text:s/>Υπηρεσίας<text:s/>Υποδοχής<text:s/>και<text:s/>Ταυτοποίησης<text:s/>επιμορφώνονται<text:s/>για<text:s/>το<text:s/>αντικείμενο<text:s/>της<text:s/>αποστολής<text:s/>τους,<text:s/>με<text:s/>μέριμνα<text:s/>της<text:s/>Κεντρικής<text:s/>Υπηρεσίας,<text:s/>σε<text:s/>συνεργασία<text:s/>με<text:s/>τα<text:s/>συναρμόδια<text:s/>Υπουργεία<text:s/>ή/και<text:s/>με<text:s/>διεθνείς<text:s/>φορείς<text:s/>και<text:s/>οργανισμούς.<text:s/>Οι<text:s/>ιατροί<text:s/>που<text:s/>παρέχουν<text:s/>υπηρεσίες<text:s/>στις<text:s/>Δομές<text:s/>της<text:s/>Υπηρεσίας<text:s/>Υποδοχής<text:s/>και<text:s/>Ταυτοποίησης,<text:s/>εκπαιδεύονται<text:s/>για<text:s/>την<text:s/>πιστοποίηση<text:s/>θυμάτων<text:s/>βασανιστηρίων,<text:s/>με<text:s/>μέριμνα<text:s/>της<text:s/>Υπηρεσίας,<text:s/>σε<text:s/>συνεργασία<text:s/>με<text:s/>διεθνείς<text:s/>οργανισμούς<text:s/>και<text:s/>υπηρεσίες,<text:s/>όπως<text:s/>η<text:s/>Επιτροπή<text:s/>των<text:s/>Ηνωμένων<text:s/>Εθνών<text:s/>κατά<text:s/>των<text:s/>Βασανιστηρίων,<text:s/>η<text:s/>Ύπατη<text:s/>Αρμοστεία<text:s/>του<text:s/>ΟΗΕ<text:s/>για<text:s/>τους<text:s/>Πρόσφυγες,<text:s/>και<text:s/>η<text:s/>Ευρωπαϊκή<text:s/>Υπηρεσία<text:s/>Υποστήριξης<text:s/>για<text:s/>το<text:s/>Άσυλο.</text:span></text:p>
      <text:p text:style-name="P203"><text:span text:style-name="T203_1">11.</text:span><text:span text:style-name="T203_2"><text:s/>Αρμόδια<text:s/>για<text:s/>τα<text:s/>θέματα<text:s/>του<text:s/>προσωπικού<text:s/>της<text:s/>Υπηρεσίας<text:s/>Υποδοχής<text:s/>και<text:s/>Ταυτοποίησης<text:s/>είναι<text:s/>τα<text:s/>υπηρεσιακά<text:s/>συμβούλια<text:s/>του<text:s/>Υπουργείου<text:s/>Εσωτερικών<text:s/>και<text:s/>Διοικητικής<text:s/>Ανασυγκρότησης.<text:s/>Ως<text:s/>αιρετά<text:s/>μέλη<text:s/>στα<text:s/>συμβούλια<text:s/>αυτά,<text:s/>όταν<text:s/>εξετάζονται<text:s/>θέματα<text:s/>των<text:s/>υπαλλήλων<text:s/>των<text:s/>ανωτέρω<text:s/>υπηρεσιών,<text:s/>λαμβάνουν<text:s/>μέρος<text:s/>εκπρόσωποι<text:s/>των<text:s/>υπαλλήλων<text:s/>της<text:s/>Υπηρεσίας<text:s/>Υποδοχής<text:s/>και<text:s/>Ταυτοποίησης.<text:s/>Για<text:s/>θέματα<text:s/>που<text:s/>αφορούν<text:s/>στη<text:s/>διαδικασία<text:s/>και<text:s/>όλους<text:s/>γενικά<text:s/>τους<text:s/>όρους<text:s/>εκλογής<text:s/>των<text:s/>εκπροσώπων,<text:s/>ισχύουν<text:s/>αναλόγως<text:s/>οι<text:s/>διατάξεις<text:s/>των<text:s/>άρθρων<text:s/>159<text:s/>έως<text:s/>162<text:s/>του<text:s/>ν.<text:s/>3528/2007<text:s/>(Α΄<text:s/>26),<text:s/>όπως<text:s/>αυτά<text:s/>τροποποιήθηκαν<text:s/>και<text:s/>ισχύουν.</text:span></text:p>
      <text:p text:style-name="P204"><text:span text:style-name="T204_1">12.</text:span><text:span text:style-name="T204_2"><text:s/>Για<text:s/>τους<text:s/>δικηγόρους<text:s/>που<text:s/>διορίζονται<text:s/>στη<text:s/>θέση<text:s/>Διοικητών<text:s/>των<text:s/>Κέντρων<text:s/>Υποδοχής<text:s/>και<text:s/>Ταυτοποίησης,<text:s/>των<text:s/>προϊσταμένων<text:s/>των<text:s/>Δομών<text:s/>Προσωρινής<text:s/>Υποδοχής<text:s/>και<text:s/>των<text:s/>Δομών<text:s/>Προσωρινής<text:s/>Φιλοξενίας,<text:s/>αναστέλλεται<text:s/>η<text:s/>άσκηση<text:s/>του<text:s/>δικηγορικού<text:s/>λειτουργήματος<text:s/>καθ’<text:s/>όλη<text:s/>τη<text:s/>διάρκεια<text:s/>της<text:s/>θητείας<text:s/>τους<text:s/>στις<text:s/>ως<text:s/>άνω<text:s/>θέσεις.</text:span></text:p>
      <text:p text:style-name="P205"><text:span text:style-name="T205_1">13.</text:span><text:span text:style-name="T205_2"><text:s/>Οι<text:s/>οργανικές<text:s/>θέσεις<text:s/>ειδικού<text:s/>επιστημονικού<text:s/>προσωπικού<text:s/>της<text:s/>Υπηρεσίας<text:s/>Υποδοχής<text:s/>και<text:s/>Ταυτοποίησης<text:s/>μπορεί<text:s/>να<text:s/>καλύπτονται<text:s/>με<text:s/>μετατάξεις,<text:s/>μεταφορές<text:s/>ή<text:s/>αποσπάσεις<text:s/>προσωπικού<text:s/>του<text:s/>Δημοσίου,<text:s/>Ν.Π.Δ.Δ.<text:s/>ή<text:s/>Ο.Τ.Α..<text:s/>Σε<text:s/>περίπτωση<text:s/>αδυναμίας<text:s/>πλήρωσής<text:s/>τους<text:s/>με<text:s/>προσωπικό<text:s/>προσόντων<text:s/>ειδικού<text:s/>επιστημονικού<text:s/>προσωπικού,<text:s/>οι<text:s/>ως<text:s/>άνω<text:s/>οργανικές<text:s/>θέσεις<text:s/>μπορούν<text:s/>να<text:s/>καλύπτονται<text:s/>με<text:s/>μετατάξεις,<text:s/>μεταφορές<text:s/>ή<text:s/>αποσπάσεις<text:s/>προσωπικού<text:s/>προσόντων<text:s/>ΠΕ<text:s/>με<text:s/>γνωστικό<text:s/>αντικείμενο,<text:s/>νομικών,<text:s/>πολιτικών,<text:s/>κοινωνικών,<text:s/>τεχνολογικών<text:s/>ή<text:s/>ανθρωπιστικών<text:s/>επιστημών<text:s/>από<text:s/>υπηρεσίες<text:s/>του<text:s/>Δημοσίου,<text:s/>Ν.Π.Δ.Δ.<text:s/>ή<text:s/>Ο.Τ.Α..<text:s/>Η<text:s/>κατά<text:s/>τα<text:s/>ανωτέρω,<text:s/>μετάταξη<text:s/>μόνιμου<text:s/>προσωπικού<text:s/>σε<text:s/>θέσεις<text:s/>ειδικού<text:s/>επιστημονικού<text:s/>προσωπικού<text:s/>της<text:s/>Υπηρεσίας<text:s/>Υποδοχής<text:s/>και<text:s/>Ταυτοποίησης<text:s/>γίνεται<text:s/>σε<text:s/>συνιστώμενες<text:s/>με<text:s/>τις<text:s/>πράξεις<text:s/>μετάταξης<text:s/>προσωποπαγείς<text:s/>θέσεις<text:s/>μονίμων<text:s/>υπαλλήλων,<text:s/>με<text:s/>δέσμευση<text:s/>αντίστοιχου<text:s/>αριθμού<text:s/>κενών<text:s/>θέσεων<text:s/>ειδικού<text:s/>επιστημονικού<text:s/>προσωπικού<text:s/>με<text:s/>σχέση<text:s/>εργασίας<text:s/>ιδιωτικού<text:s/>δικαίου<text:s/>αορίστου<text:s/>χρόνου,<text:s/>οι<text:s/>οποίες<text:s/>δεν<text:s/>καλύπτονται<text:s/>όσο<text:s/>οι<text:s/>ως<text:s/>άνω<text:s/>υπάλληλοι<text:s/>παραμένουν<text:s/>στις<text:s/>ανωτέρω<text:s/>προσωποπαγείς<text:s/>θέσεις.</text:span></text:p>
      <text:p text:style-name="P206"><text:span text:style-name="T206_1">14.</text:span><text:span text:style-name="T206_2"><text:s/>Οι<text:s/>Περιφερειακές<text:s/>Υπηρεσίες<text:s/>της<text:s/>Υπηρεσίας<text:s/>Υποδοχής<text:s/>και<text:s/>Ταυτοποίησης<text:s/>λειτουργούν<text:s/>όλο<text:s/>το<text:s/>εικοσιτετράωρο,<text:s/>όλες<text:s/>τις<text:s/>ημέρες<text:s/>της<text:s/>εβδομάδας<text:s/>συμπεριλαμβανομένων<text:s/>των<text:s/>Κυριακών<text:s/>και<text:s/>εξαιρέσιμων<text:s/>ημερών,<text:s/>και<text:s/>οι<text:s/>υπάλληλοι<text:s/>εργάζονται<text:s/>με<text:s/>σύστημα<text:s/>εναλλαγής<text:s/>βαρδιών,<text:s/>όπως<text:s/>ειδικότερα<text:s/>ορίζεται<text:s/>στο<text:s/>Γενικό<text:s/>Κανονισμό<text:s/>Λειτουργίας<text:s/>της<text:s/>Υπηρεσίας<text:s/>Υποδοχής<text:s/>και<text:s/>Ταυτοποίησης.<text:s/>Με<text:s/>το<text:s/>Προεδρικό<text:s/>διάταγμα<text:s/>της<text:s/>παραγράφου<text:s/>1<text:s/>του<text:s/>άρθρου<text:s/>17<text:s/>καθορίζονται<text:s/>τα<text:s/>ειδικότερα<text:s/>καθήκοντα<text:s/>και<text:s/>υποχρεώσεις<text:s/>του<text:s/>προσωπικού<text:s/>της<text:s/>Υπηρεσίας<text:s/>Υποδοχής<text:s/>και<text:s/>Ταυτοποίησης,<text:s/>το<text:s/>εργασιακό<text:s/>καθεστώς,<text:s/>οι<text:s/>όροι<text:s/>και<text:s/>το<text:s/>ωράριο<text:s/>απασχόλησης,<text:s/>η<text:s/>ρύθμιση<text:s/>υπερωριακής<text:s/>απασχόλησης<text:s/>και<text:s/>ειδικότερα<text:s/>ζητήματα<text:s/>για<text:s/>την<text:s/>παροχή<text:s/>της<text:s/>υπηρεσίας<text:s/>αυτής.</text:span></text:p>
      <text:p text:style-name="P207"><text:span text:style-name="T207_1">15.</text:span><text:span text:style-name="T207_2"><text:s/>Για<text:s/>τις<text:s/>μετακινήσεις<text:s/>και<text:s/>την<text:s/>παροχή<text:s/>εργασίας<text:s/>των<text:s/>υπαλλήλων<text:s/>της<text:s/>Υπηρεσίας<text:s/>Υποδοχής<text:s/>και<text:s/>Ταυτοποίησης<text:s/>εντός<text:s/>ή<text:s/>εκτός<text:s/>έδρας<text:s/>εφαρμόζονται<text:s/>οι<text:s/>διατάξεις<text:s/>της<text:s/>υποπαραγράφου<text:s/>Δ9<text:s/>του<text:s/>άρθρου<text:s/>2<text:s/>του<text:s/>ν.<text:s/>4336/2015<text:s/>(Α΄<text:s/>94).<text:s/>Επιτρέπεται<text:s/>δε<text:s/>η<text:s/>υπέρβαση<text:s/>του<text:s/>αριθμού<text:s/>ημερών<text:s/>εκτός<text:s/>έδρας<text:s/>απασχόλησης,<text:s/>σύμφωνα<text:s/>με<text:s/>την<text:s/>παράγραφο<text:s/>2<text:s/>του<text:s/>άρθρου<text:s/>3<text:s/>της<text:s/>υποπαραγράφου<text:s/>Δ9<text:s/>του<text:s/>άρθρου<text:s/>2<text:s/>του<text:s/>ν.<text:s/>4336/2015<text:s/>έως<text:s/>συνολικά<text:s/>180<text:s/>ημέρες<text:s/>ετησίως.</text:span></text:p>
      <text:p text:style-name="P208"><text:span text:style-name="T208_1">16.</text:span><text:span text:style-name="T208_2"><text:s/>Σε<text:s/>περίπτωση<text:s/>επείγουσας<text:s/>ανάγκης,<text:s/>με<text:s/>απόφαση<text:s/>του<text:s/>Διευθυντή<text:s/>της<text:s/>Υπηρεσίας,<text:s/>μπορεί<text:s/>συγκεκριμένη<text:s/>Περιφερειακή<text:s/>Υπηρεσία<text:s/>Υποδοχής<text:s/>και<text:s/>Ταυτοποίησης<text:s/>να<text:s/>ενισχύεται<text:s/>προσωρινά<text:s/>με<text:s/>υπαλλήλους<text:s/>που<text:s/>υπηρετούν<text:s/>στην<text:s/>Κεντρική<text:s/>Υπηρεσία<text:s/>ή<text:s/>σε<text:s/>άλλη<text:s/>Περιφερειακή<text:s/>Υπηρεσία<text:s/>Υποδοχής<text:s/>και<text:s/>Ταυτοποίησης.</text:span></text:p>
      <text:p text:style-name="P209"><text:span text:style-name="T209_1">17.</text:span><text:span text:style-name="T209_2"><text:s/>Στους<text:s/>υπαλλήλους<text:s/>των<text:s/>Περιφερειακών<text:s/>Υπηρεσιών<text:s/>της<text:s/>Υπηρεσίας<text:s/>Υποδοχής<text:s/>και<text:s/>Ταυτοποίησης<text:s/>καταβάλλεται<text:s/>το<text:s/>επίδομα<text:s/>της<text:s/>παρ.<text:s/>1<text:s/>του<text:s/>άρθρου<text:s/>15<text:s/>του<text:s/>ν.<text:s/>4024/<text:s/>2011,<text:s/>όπως<text:s/>αυτό<text:s/>εξακολουθεί<text:s/>να<text:s/>καταβάλλεται<text:s/>σύμφωνα<text:s/>με<text:s/>το<text:s/>άρθρο<text:s/>18<text:s/>του<text:s/>ν.<text:s/>4354/2015.<text:s/>Το<text:s/>ποσό<text:s/>του<text:s/>ανωτέρω<text:s/>επιδόματος<text:s/>ορίζεται<text:s/>σε<text:s/>εκατόν<text:s/>πενήντα<text:s/>(150)<text:s/>ευρώ<text:s/>μηνιαίως.</text:span></text:p>
      <text:p text:style-name="P210"><text:span text:style-name="T210_1">18.</text:span><text:span text:style-name="T210_2"><text:s/>Η<text:s/>Υπηρεσία<text:s/>Υποδοχής<text:s/>και<text:s/>Ταυτοποίησης<text:s/>ορίζεται<text:s/>ως<text:s/>αρμόδια<text:s/>αρχή<text:s/>για<text:s/>την<text:s/>έκδοση<text:s/>διαταγής<text:s/>εξουσιοδο-<text:s/>τήσεως<text:s/>εθνικού<text:s/>διαβαθμισμένου<text:s/>υλικού,<text:s/>για<text:s/>το<text:s/>προσωπικό<text:s/>της<text:s/>Υπηρεσίας<text:s/>Υποδοχής<text:s/>και<text:s/>Ταυτοποίησης<text:s/>και<text:s/>ως<text:s/>υπεύθυνη<text:s/>διεύθυνση<text:s/>για<text:s/>θέματα<text:s/>ασφαλείας,<text:s/>εφαρμογής<text:s/>του<text:s/>Εθνικού<text:s/>Κανονισμού<text:s/>Ασφαλείας<text:s/>(Ε.Κ.Α.)<text:s/>που<text:s/>αφορούν<text:s/>την<text:s/>Υπηρεσία<text:s/>Υποδοχής<text:s/>και<text:s/>Ταυτοποίησης.<text:s/>Στην<text:s/>Υπηρεσία<text:s/>λειτουργεί<text:s/>Υπαρχείο<text:s/>σύμφωνα<text:s/>με<text:s/>τις<text:s/>διατάξεις<text:s/>του<text:s/>Ε.Κ.Α.<text:s/>στο<text:s/>οποίο<text:s/>προΐσταται<text:s/>ο<text:s/>προϊστάμενος<text:s/>του<text:s/>Τμήματος<text:s/>Συντονισμού<text:s/>της<text:s/>Υπηρεσίας<text:s/>Υποδοχής<text:s/>και<text:s/>Ταυτοποίησης.</text:span></text:p>
      <text:p text:style-name="P211"><text:span text:style-name="T211_1">19.</text:span><text:span text:style-name="T211_2"><text:s/>Το<text:s/>προσωπικό<text:s/>της<text:s/>Υπηρεσίας<text:s/>Υποδοχής<text:s/>και<text:s/>Ταυτοποίησης<text:s/>δύναται<text:s/>να<text:s/>φέρει<text:s/>ειδική<text:s/>ενδυμασία<text:s/>κατάλληλη<text:s/>για<text:s/>την<text:s/>προστασία<text:s/>από<text:s/>τις<text:s/>καιρικές<text:s/>συνθήκες.<text:s/>Με<text:s/>απόφαση<text:s/>του<text:s/>Διευθυντή<text:s/>της<text:s/>Υπηρεσίας<text:s/>ορίζονται<text:s/>οι<text:s/>όροι,<text:s/>οι<text:s/>προϋποθέσεις,<text:s/>οι<text:s/>προδιαγραφές,<text:s/>οι<text:s/>κατηγορίες<text:s/>του<text:s/>προσωπικού<text:s/>που<text:s/>θα<text:s/>φέρει<text:s/>τη<text:s/>σχετική<text:s/>ενδυμασία<text:s/>και<text:s/>κάθε<text:s/>άλλο<text:s/>σχετικό<text:s/>θέμα.</text:span></text:p>
      <text:h text:style-name="P212" text:outline-level="6"><text:span text:style-name="T212_1">Άρθρο<text:s/>12</text:span></text:h>
      <text:h text:style-name="P213" text:outline-level="6"><text:span text:style-name="T213_1">Προϋπολογισμός<text:s/>–<text:s/>Οικονομική<text:s/>Διαχείριση</text:span></text:h>
      <text:p text:style-name="P214"><text:span text:style-name="T214_1">1.</text:span><text:span text:style-name="T214_2"><text:s/>Η<text:s/>Υπηρεσία<text:s/>Υποδοχής<text:s/>και<text:s/>Ταυτοποίησης<text:s/>έχει<text:s/>ίδιο<text:s/>προϋπολογισμό<text:s/>ως<text:s/>ειδικός<text:s/>φορέας<text:s/>του<text:s/>Υπουργείου<text:s/>Εσωτερικών<text:s/>και<text:s/>Διοικητικής<text:s/>Ανασυγκρότησης,<text:s/>όπου<text:s/>εγγράφονται<text:s/>οι<text:s/>αναγκαίες<text:s/>για<text:s/>την<text:s/>λειτουργία<text:s/>του<text:s/>φορέα<text:s/>πιστώσεις,<text:s/>καθώς<text:s/>και<text:s/>κάθε<text:s/>άλλη<text:s/>δαπάνη<text:s/>που<text:s/>συνάδει<text:s/>με<text:s/>την<text:s/>εκπλήρωση<text:s/>των<text:s/>σκοπών<text:s/>του.<text:s/>Ειδικότερα,<text:s/>εγγράφονται<text:s/>πιστώσεις<text:s/>που<text:s/>αφορούν<text:s/>ενδεικτικά:<text:s/>α)<text:s/>αποδοχές<text:s/>του<text:s/>προσωπικού<text:s/>που<text:s/>δεν<text:s/>μισθοδοτείται<text:s/>από<text:s/>τις<text:s/>υπηρεσίες<text:s/>από<text:s/>τις<text:s/>οποίες<text:s/>έχει<text:s/>αποσπαστεί,<text:s/>αμοιβές<text:s/>υπερω-<text:s/>ριακής<text:s/>απασχόλησης,<text:s/>αμοιβές<text:s/>υπηρεσιών<text:s/>διερμηνείας,<text:s/>οδοιπορικά<text:s/>έξοδα<text:s/>και<text:s/>άλλες<text:s/>συναφείς<text:s/>αποζημιώσεις,<text:s/>β)<text:s/>καταβολή<text:s/>μισθωμάτων<text:s/>για<text:s/>τα<text:s/>οικήματα<text:s/>ή<text:s/>τους<text:s/>χώρους<text:s/>που<text:s/>στεγάζονται<text:s/>οι<text:s/>υπηρεσίες<text:s/>της<text:s/>και<text:s/>δεν<text:s/>ανήκουν<text:s/>στο<text:s/>Δημόσιο,<text:s/>γ)<text:s/>αγορά,<text:s/>μίσθωση,<text:s/>επισκευή<text:s/>και<text:s/>συντήρηση<text:s/>κάθε<text:s/>είδους<text:s/>υλικοτεχνικού<text:s/>εξοπλισμού,<text:s/>δ)<text:s/>την<text:s/>ανάθεση<text:s/>σε<text:s/>φορείς<text:s/>της<text:s/>κοινωνίας<text:s/>των<text:s/>πολιτών<text:s/>έργων<text:s/>των<text:s/>Περιφερειακών<text:s/>Υπηρεσιών,<text:s/>ε)<text:s/>λειτουργικά<text:s/>έξοδα,<text:s/>όπως<text:s/>σίτιση<text:s/>διαμενόντων<text:s/>και<text:s/>έξοδα<text:s/>καθαρισμού<text:s/>των<text:s/>χώρων,<text:s/>έξοδα<text:s/>εκπαίδευσης<text:s/>και<text:s/>επιμόρφωσης<text:s/>του<text:s/>προσωπικού<text:s/>καθώς<text:s/>και<text:s/>τη<text:s/>διενέργεια<text:s/>μελετών<text:s/>ή<text:s/>ερευνών<text:s/>επί<text:s/>θεμάτων<text:s/>αρμοδιότητας<text:s/>της<text:s/>Υπηρεσίας.</text:span></text:p>
      <text:p text:style-name="P215"><text:span text:style-name="T215_1">2.</text:span><text:span text:style-name="T215_2"><text:s/>Με<text:s/>κοινή<text:s/>απόφαση<text:s/>των<text:s/>Υπουργών<text:s/>Οικονομικών<text:s/>και<text:s/>Εσωτερικών<text:s/>και<text:s/>Διοικητικής<text:s/>Ανασυγκρότησης<text:s/>εγγράφονται<text:s/>στον<text:s/>προϋπολογισμό<text:s/>της<text:s/>Υπηρεσίας<text:s/>Υποδοχής<text:s/>και<text:s/>Ταυτοποίησης<text:s/>πιστώσεις<text:s/>για<text:s/>κάθε<text:s/>άλλη<text:s/>έκτακτη<text:s/>δαπάνη,<text:s/>πέρα<text:s/>από<text:s/>όσες<text:s/>διαλαμβάνονται<text:s/>στην<text:s/>παράγραφο<text:s/>1,<text:s/>που<text:s/>είναι<text:s/>αναγκαία<text:s/>για<text:s/>τη<text:s/>λειτουργία<text:s/>των<text:s/>υπηρεσιών<text:s/>της.</text:span></text:p>
      <text:p text:style-name="P216"><text:span text:style-name="T216_1">3.</text:span><text:span text:style-name="T216_2"><text:s/>Στο<text:s/>Πρόγραμμα<text:s/>Δημοσίων<text:s/>Επενδύσεων<text:s/>εγγράφονται<text:s/>οι<text:s/>πιστώσεις<text:s/>για<text:s/>την<text:s/>πληρωμή<text:s/>έργων<text:s/>που<text:s/>υλοποιούνται<text:s/>για<text:s/>την<text:s/>εκπλήρωση<text:s/>των<text:s/>σκοπών<text:s/>της<text:s/>Υπηρεσίας<text:s/>Υποδοχής<text:s/>και<text:s/>Ταυτοποίησης,<text:s/>τα<text:s/>οποία<text:s/>χρηματοδοτούνται<text:s/>είτε<text:s/>από<text:s/>κοινοτικούς<text:s/>είτε<text:s/>από<text:s/>εθνικούς<text:s/>πόρους<text:s/>και<text:s/>αφορούν<text:s/>ενδεικτικά:<text:s/>α)<text:s/>διοικητικές<text:s/>δαπάνες,<text:s/>β)<text:s/>αγορά<text:s/>ή<text:s/>απαλλοτρίωση<text:s/>εδάφους<text:s/>ή<text:s/>κτισμάτων,<text:s/>γ)<text:s/>προμήθεια<text:s/>και<text:s/>μίσθωση<text:s/>μεταφορικών<text:s/>μέσων,<text:s/>δ)<text:s/>κατασκευές<text:s/>έργων,<text:s/>ε)<text:s/>συντήρηση<text:s/>έργων,<text:s/>στ)<text:s/>μηχανικός<text:s/>και<text:s/>λοιπός<text:s/>κεφαλαιουχικός<text:s/>εξοπλισμός,<text:s/>ζ)<text:s/>μελέτες<text:s/>και<text:s/>έρευνες,<text:s/>η)<text:s/>επιδοτήσεις-<text:s/>οικονομικές<text:s/>ενισχύσεις<text:s/>και<text:s/>θ)<text:s/>λοιπές<text:s/>δαπάνες.</text:span></text:p>
      <text:p text:style-name="P217"><text:span text:style-name="T217_1">4.</text:span><text:span text:style-name="T217_2"><text:s/>Στην<text:s/>Κεντρική<text:s/>Υπηρεσία<text:s/>Υποδοχής<text:s/>και<text:s/>Ταυτοποίησης<text:s/>συνιστάται<text:s/>πάγια<text:s/>προκαταβολή,<text:s/>σύμφωνα<text:s/>με<text:s/>τις<text:s/>διατάξεις<text:s/>του<text:s/>άρθρου<text:s/>108<text:s/>του<text:s/>ν.<text:s/>4270/2014<text:s/>(Α΄<text:s/>143).</text:span></text:p>
      <text:p text:style-name="P218"><text:span text:style-name="T218_1">5.</text:span><text:span text:style-name="T218_2"><text:s/>Η<text:s/>οικονομική<text:s/>διαχείριση<text:s/>της<text:s/>Υπηρεσίας<text:s/>Υποδοχής<text:s/>και<text:s/>Ταυτοποίησης<text:s/>ασκείται<text:s/>από<text:s/>τις<text:s/>αρμόδιες<text:s/>υπηρεσίες<text:s/>της<text:s/>και<text:s/>οι<text:s/>δαπάνες<text:s/>πραγματοποιούνται,<text:s/>ελέγχονται,<text:s/>εκκαθαρίζονται<text:s/>και<text:s/>εντέλλονται<text:s/>σύμφωνα<text:s/>με<text:s/>τις<text:s/>διατάξεις<text:s/>περί<text:s/>δημοσίου<text:s/>λογιστικού<text:s/>και<text:s/>μπορούν<text:s/>να<text:s/>χρηματοδοτούνται<text:s/>από<text:s/>χρηματοδοτικά<text:s/>προγράμματα<text:s/>της<text:s/>Ευρωπαϊκής<text:s/>Ένωσης<text:s/>ή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/text:span></text:p>
      <text:p text:style-name="P219"><text:span text:style-name="T219_1">6.</text:span><text:span text:style-name="T219_2"><text:s/>Για<text:s/>την<text:s/>κάλυψη<text:s/>των<text:s/>λειτουργικών<text:s/>αναγκών<text:s/>της<text:s/>Υπηρεσίας<text:s/>Υποδοχής<text:s/>και<text:s/>Ταυτοποίησης,<text:s/>επιτρέπεται<text:s/>η<text:s/>σύναψη<text:s/>συμβάσεων<text:s/>υπηρεσιών<text:s/>ή<text:s/>έργου,<text:s/>η<text:s/>δαπάνη<text:s/>των<text:s/>οποίων<text:s/>μπορεί<text:s/>να<text:s/>καλύπτεται<text:s/>από<text:s/>εθνικούς<text:s/>ή<text:s/>κάθε<text:s/>είδους<text:s/>άλλους<text:s/>πόρους,<text:s/>σύμφωνα<text:s/>με<text:s/>τις<text:s/>διατάξεις<text:s/>περί<text:s/>δημόσιου<text:s/>λογιστικού.</text:span></text:p>
      <text:p text:style-name="P220"><text:span text:style-name="T220_1">7.</text:span><text:span text:style-name="T220_2"><text:s/>Η<text:s/>κάλυψη<text:s/>των<text:s/>δαπανών<text:s/>για<text:s/>τη<text:s/>λειτουργία<text:s/>των<text:s/>Κέντρων<text:s/>Υποδοχής<text:s/>και<text:s/>Ταυτοποίησης<text:s/>δύναται<text:s/>να<text:s/>γίνεται<text:s/>και<text:s/>από<text:s/>τον<text:s/>εγκεκριμένο<text:s/>τακτικό<text:s/>προϋπολογισμό<text:s/>του<text:s/>φορέα<text:s/>07-450<text:s/>«Υπηρεσία<text:s/>Πρώτης<text:s/>Υποδοχής»,<text:s/>πέραν<text:s/>του<text:s/>προϋπολογισμού<text:s/>του<text:s/>Π.Δ.Ε..<text:s/>Ως<text:s/>λειτουργικές<text:s/>δαπάνες<text:s/>των<text:s/>Κέντρων<text:s/>Υποδοχής<text:s/>και<text:s/>Ταυτοποίησης<text:s/>νοείται<text:s/>και<text:s/>κάθε<text:s/>δαπάνη<text:s/>που<text:s/>αφορά<text:s/>τη<text:s/>φιλοξενία<text:s/>των<text:s/>πολιτών<text:s/>τρίτων<text:s/>χωρών<text:s/>που<text:s/>διαμένουν<text:s/>στις<text:s/>εγκαταστάσεις<text:s/>της.</text:span></text:p>
      <text:p text:style-name="P221"><text:span text:style-name="T221_1">8.</text:span><text:span text:style-name="T221_2"><text:s/>Προμήθειες<text:s/>εγκεκριμένων<text:s/>προϋπολογισμών<text:s/>προγραμμάτων<text:s/>που<text:s/>αφορούν<text:s/>τη<text:s/>διαχείριση<text:s/>των<text:s/>μετανα-<text:s/>στευτικών<text:s/>και<text:s/>προσφυγικών<text:s/>ροών<text:s/>και<text:s/>εντάσσονται<text:s/>σε<text:s/>κατεπείγουσες<text:s/>δράσεις<text:s/>(Επείγοντα<text:s/>Μέτρα<text:s/>Ευρωπαϊκών<text:s/>Ταμείων)<text:s/>ή<text:s/>χαρακτηρίζονται<text:s/>με<text:s/>απόφαση<text:s/>του<text:s/>Υπουργού<text:s/>Εσωτερικών<text:s/>και<text:s/>Διοικητικής<text:s/>Ανασυγκρότησης<text:s/>ως<text:s/>επείγοντα,<text:s/>δύνανται,<text:s/>κατ’<text:s/>εξαίρεση<text:s/>κάθε<text:s/>γενικής<text:s/>ή<text:s/>ειδικής<text:s/>διάταξης,<text:s/>να<text:s/>προκηρύσσονται<text:s/>με<text:s/>βάση<text:s/>τα<text:s/>όρια<text:s/>των<text:s/>ποσών<text:s/>των<text:s/>συγκεκριμένων<text:s/>δράσεων<text:s/>και<text:s/>του<text:s/>ύψους<text:s/>των<text:s/>προϋπολογισμών<text:s/>τους,<text:s/>χωρίς<text:s/>να<text:s/>απαιτείται<text:s/>η<text:s/>ενοποίηση<text:s/>τους<text:s/>με<text:s/>ομοειδείς<text:s/>προμήθειες<text:s/>του<text:s/>τακτικού<text:s/>προϋπολογισμού<text:s/>ή<text:s/>άλλων<text:s/>χρηματοδοτούμενων<text:s/>δράσεων.</text:span></text:p>
      <text:h text:style-name="P222" text:outline-level="6"><text:span text:style-name="T222_1">Άρθρο<text:s/></text:span></text:h>
      <text:h text:style-name="P223" text:outline-level="6"><text:span text:style-name="T223_1">13</text:span></text:h>
      <text:p text:style-name="P224"><text:span text:style-name="T224_1">Διοίκηση<text:s/>και<text:s/>διάρθρωση<text:s/>των<text:s/>ΠεριφερειακώνΥπηρεσιών</text:span></text:p>
      <text:p text:style-name="P225"><text:span text:style-name="T225_1">1.</text:span><text:span text:style-name="T225_2"><text:s/>Τα<text:s/>Κέντρα<text:s/>Υποδοχής<text:s/>και<text:s/>Ταυτοποίησης<text:s/>και<text:s/>οι<text:s/>Κινητές<text:s/>Μονάδες<text:s/>Υποδοχής<text:s/>και<text:s/>Ταυτοποίησης<text:s/>διαρθρώνονται<text:s/>σε<text:s/>λειτουργικά<text:s/>διακριτά<text:s/>κλιμάκια,<text:s/>ως<text:s/>εξής:<text:s/>α)<text:s/>κλιμάκιο<text:s/>διοικητικής<text:s/>μέριμνας,<text:s/>το<text:s/>οποίο<text:s/>είναι<text:s/>αρμόδιο<text:s/>για<text:s/>τη<text:s/>διοικητική<text:s/>υποστήριξη<text:s/>του<text:s/>Κέντρου<text:s/>ή<text:s/>της<text:s/>Μονάδας,<text:s/>τη<text:s/>στέγαση<text:s/>και<text:s/>σίτιση<text:s/>των<text:s/>παραμενόντων<text:s/>εντός<text:s/>των<text:s/>χώρων<text:s/>τους<text:s/>και<text:s/>τον<text:s/>καθαρισμό<text:s/>των<text:s/>χώρων<text:s/>αυτών,<text:s/>β)<text:s/>κλιμάκιο<text:s/>ταυτοποίησης<text:s/>και<text:s/>εξακρίβωσης<text:s/>ιθαγένειας,<text:s/>το<text:s/>οποίο<text:s/>είναι<text:s/>αρμόδιο<text:s/>για<text:s/>την<text:s/>καταγραφή<text:s/>των<text:s/>προσωπικών<text:s/>στοιχείων<text:s/>των<text:s/>πολιτών<text:s/>τρίτων<text:s/>χωρών<text:s/>και<text:s/>τη<text:s/>λήψη<text:s/>και<text:s/>καταχώριση<text:s/>των<text:s/>δακτυλικών<text:s/>αποτυπωμάτων<text:s/>όσων<text:s/>έχουν<text:s/>συμπληρώσει<text:s/>το<text:s/>14ο<text:s/>έτος<text:s/>της<text:s/>ηλικίας<text:s/>τους<text:s/>και<text:s/>την<text:s/>εξακρίβωση<text:s/>της<text:s/>ταυτότητας<text:s/>και<text:s/>της<text:s/>ιθαγένειάς<text:s/>τους,<text:s/>γ)<text:s/>κλιμάκιο<text:s/>ιατρικού<text:s/>ελέγχου<text:s/>και<text:s/>ψυχοκοινωνικής<text:s/>υποστήριξης,<text:s/>δ)<text:s/>κλιμάκιο<text:s/>ενημέρωσης,<text:s/>το<text:s/>οποίο<text:s/>είναι<text:s/>αρμόδιο<text:s/>για<text:s/>την<text:s/>ενημέρωση<text:s/>των<text:s/>πολιτών<text:s/>τρίτων<text:s/>χωρών<text:s/>και<text:s/>ανιθαγενών<text:s/>σχετικά<text:s/>με<text:s/>τα<text:s/>δικαιώματα<text:s/>και<text:s/>τις<text:s/>υποχρεώσεις<text:s/>τους,<text:s/>ε)<text:s/>κλιμάκιο<text:s/>εξωτερικής<text:s/>φύλαξης<text:s/>και<text:s/>ασφάλειας.<text:s/>Ο<text:s/>Γενικός<text:s/>Κανονισμός<text:s/>Λειτουργίας<text:s/>των<text:s/>Κέντρων<text:s/>Υποδοχής<text:s/>και<text:s/>Ταυτοποίησης<text:s/>προβλέπει<text:s/>τις<text:s/>περιπτώσεις<text:s/>κατά<text:s/>τις<text:s/>οποίες<text:s/>το<text:s/>προσωπικό<text:s/>του<text:s/>κλιμακίου<text:s/>εξωτερικής<text:s/>φύλαξης<text:s/>και<text:s/>ασφάλειας<text:s/>δύναται<text:s/>να<text:s/>εισέλθει<text:s/>εντός<text:s/>του<text:s/>κέντρου<text:s/>για<text:s/>λόγους<text:s/>τήρησης<text:s/>της<text:s/>τάξης.</text:span></text:p>
      <text:p text:style-name="P226"><text:span text:style-name="T226_1">2.</text:span><text:span text:style-name="T226_2"><text:s/>Ο<text:s/>Διοικητής<text:s/>του<text:s/>Κέντρου<text:s/>Υποδοχής<text:s/>και<text:s/>Ταυτοποίησης<text:s/>προΐσταται<text:s/>των<text:s/>κλιμακίων<text:s/>διοικητικής<text:s/>μέριμνας,<text:s/>ιατρικού<text:s/>ελέγχου<text:s/>και<text:s/>ψυχοκοινωνικής<text:s/>υποστήριξης<text:s/>και<text:s/>ενημέρωσης,<text:s/>συντονίζει,<text:s/>κατευθύνει<text:s/>και<text:s/>ελέγχει<text:s/>το<text:s/>έργο<text:s/>του<text:s/>προσωπικού<text:s/>που<text:s/>απασχολείται<text:s/>σε<text:s/>αυτά<text:s/>και<text:s/>μεριμνά<text:s/>για<text:s/>την<text:s/>εύρυθμη<text:s/>λειτουργία<text:s/>του<text:s/>Κέντρου<text:s/>σε<text:s/>συνεργασία<text:s/>με<text:s/>τις<text:s/>λοιπές<text:s/>αρμόδιες<text:s/>αρχές<text:s/>και<text:s/>φορείς.<text:s/>Στο<text:s/>πλαίσιο<text:s/>των<text:s/>καθηκόντων<text:s/>του,<text:s/>ο<text:s/>Διοικητής<text:s/>του<text:s/>Κέντρου<text:s/>Υποδοχής<text:s/>και<text:s/>Ταυτοποίησης<text:s/>συνεργάζεται<text:s/>με<text:s/>τον<text:s/>προϊστάμενο<text:s/>των<text:s/>κλιμακίων<text:s/>ταυτοποίησης<text:s/>και<text:s/>εξακρίβωσης<text:s/>ιθαγένειας<text:s/>και<text:s/>εξωτερικής<text:s/>φύλαξης,<text:s/>ο<text:s/>οποίος<text:s/>είναι<text:s/>υπεύθυνος<text:s/>για<text:s/>τις<text:s/>λειτουργίες<text:s/>των<text:s/>αστυνομικών<text:s/>υπηρεσιών.<text:s/>Κατευθύνει<text:s/>το<text:s/>προσωπικό<text:s/>που<text:s/>διατίθεται<text:s/>από<text:s/>τον<text:s/>Ευρωπαϊκό<text:s/>Οργανισμό<text:s/>για<text:s/>τη<text:s/>Διαχείριση<text:s/>της<text:s/>Επιχειρησιακής<text:s/>Συνεργασίας<text:s/>στα<text:s/>Εξωτερικά<text:s/>Σύνορα<text:s/>της<text:s/>Ευρωπαϊκής<text:s/>Ένωσης<text:s/>(Ε.Ε.),<text:s/>το<text:s/>οποίο<text:s/>δραστηριοποιείται<text:s/>εντός<text:s/>του<text:s/>Κέντρου.</text:span></text:p>
      <text:p text:style-name="P227"><text:span text:style-name="T227_1">3.</text:span><text:span text:style-name="T227_2"><text:s/>Για<text:s/>τη<text:s/>λειτουργία<text:s/>των<text:s/>κλιμακίων<text:s/>ιατρικού<text:s/>ελέγχου<text:s/>και<text:s/>ψυχοκοινωνικής<text:s/>υποστήριξης,<text:s/>τα<text:s/>Κέντρα<text:s/>και<text:s/>οι<text:s/>Μονάδες<text:s/>Υποδοχής<text:s/>και<text:s/>Ταυτοποίησης<text:s/>δύναται<text:s/>να<text:s/>διαθέτουν<text:s/>ασθενοφόρα,<text:s/>για<text:s/>τα<text:s/>οποία<text:s/>χορηγείται<text:s/>άδεια<text:s/>κυκλοφορίας<text:s/>από<text:s/>τις<text:s/>αρμόδιες<text:s/>υπηρεσίες<text:s/>του<text:s/>Υπουργείου<text:s/>Υγείας.</text:span></text:p>
      <text:p text:style-name="P228"><text:span text:style-name="T228_1">4.</text:span><text:span text:style-name="T228_2"><text:s/>Οι<text:s/>ανοιχτές<text:s/>Δομές<text:s/>Προσωρινής<text:s/>Υποδοχής<text:s/>και<text:s/>οι<text:s/>ανοιχτές<text:s/>Δομές<text:s/>Προσωρινής<text:s/>Φιλοξενίας<text:s/>διαρθρώνονται<text:s/>σε<text:s/>λειτουργικά<text:s/>διακριτά<text:s/>κλιμάκια,<text:s/>ως<text:s/>εξής:<text:s/>α)<text:s/>κλιμάκιο<text:s/>διοικητικής<text:s/>μέριμνας,<text:s/>το<text:s/>οποίο<text:s/>είναι<text:s/>αρμόδιο<text:s/>για<text:s/>τη<text:s/>διοικητική<text:s/>υποστήριξη,<text:s/>τη<text:s/>στέγαση<text:s/>και<text:s/>σίτιση<text:s/>των<text:s/>παραμενόντων<text:s/>και<text:s/>τον<text:s/>καθαρισμό<text:s/>των<text:s/>χώρων,<text:s/>β)<text:s/>κλιμάκιο<text:s/>ιατροφαρμακευτικής<text:s/>περίθαλψης<text:s/>και<text:s/>ψυχοκοινω-<text:s/>νικής<text:s/>υποστήριξης,<text:s/>γ)<text:s/>κλιμάκιο<text:s/>ενημέρωσης<text:s/>το<text:s/>οποίο<text:s/>είναι<text:s/>αρμόδιο<text:s/>για<text:s/>την<text:s/>ενημέρωση<text:s/>των<text:s/>φιλοξενούμενων<text:s/>σχετικά<text:s/>με<text:s/>τα<text:s/>δικαιώματα<text:s/>και<text:s/>τις<text:s/>υποχρεώσεις<text:s/>τους,<text:s/>δ)<text:s/>κλιμάκιο<text:s/>εξωτερικής<text:s/>φύλαξης<text:s/>και<text:s/>ασφάλειας.<text:s/>Ο<text:s/>Γενικός<text:s/>Κανονισμός<text:s/>λειτουργίας<text:s/>των<text:s/>Δομών<text:s/>Προσωρινής<text:s/>Υποδοχής<text:s/>και<text:s/>ο<text:s/>Γενικός<text:s/>Κανονισμός<text:s/>λειτουργίας<text:s/>των<text:s/>Δομών<text:s/>Προσωρινής<text:s/>Φιλοξενίας<text:s/>προβλέπουν<text:s/>τις<text:s/>περιπτώσεις<text:s/>κατά<text:s/>τις<text:s/>οποίες<text:s/>προσωπικό<text:s/>του<text:s/>κλιμακίου<text:s/>εξωτερικής<text:s/>φύλαξης<text:s/>και<text:s/>ασφάλειας<text:s/>δύναται<text:s/>να<text:s/>εισέλθει<text:s/>εντός<text:s/>του<text:s/>κέντρου<text:s/>για<text:s/>λόγους<text:s/>τήρησης<text:s/>της<text:s/>τάξης.</text:span></text:p>
      <text:p text:style-name="P229"><text:span text:style-name="T229_1">5.</text:span><text:span text:style-name="T229_2"><text:s/>Οι<text:s/>αρμοδιότητες<text:s/>των<text:s/>κλιμακίων<text:s/>των<text:s/>Περιφερειακών<text:s/>Υπηρεσιών<text:s/>περιγράφονται<text:s/>λεπτομερώς<text:s/>και<text:s/>ρυθμίζονται<text:s/>στις<text:s/>κανονιστικές<text:s/>πράξεις<text:s/>που<text:s/>εκδίδονται<text:s/>κατ’<text:s/>εξουσιοδότηση<text:s/>του<text:s/>παρόντος.</text:span></text:p>
      <text:h text:style-name="P230" text:outline-level="6"><text:span text:style-name="T230_1">Άρθρο<text:s/></text:span></text:h>
      <text:h text:style-name="P231" text:outline-level="6"><text:span text:style-name="T231_1">14</text:span></text:h>
      <text:p text:style-name="P232"><text:span text:style-name="T232_1">Καθεστώς<text:s/>παραμονής<text:s/>και<text:s/>διαδικασίεςστα<text:s/>Κέντρα<text:s/>Υποδοχής<text:s/>και<text:s/>Ταυτοποίησηςκαι<text:s/>στις<text:s/>Κινητές<text:s/>Μονάδες</text:span></text:p>
      <text:p text:style-name="P233"><text:span text:style-name="T233_1">1.</text:span><text:span text:style-name="T233_2"><text:s/>Οι<text:s/>πολίτες<text:s/>τρίτων<text:s/>χωρών<text:s/>ή<text:s/>ανιθαγενείς<text:s/>που<text:s/>εισέρχονται<text:s/>χωρίς<text:s/>τις<text:s/>νόμιμες<text:s/>διατυπώσεις<text:s/>στη<text:s/>χώρα<text:s/>οδηγούνται<text:s/>άμεσα<text:s/>με<text:s/>ευθύνη<text:s/>των<text:s/>αστυνομικών<text:s/>ή<text:s/>λιμενικών<text:s/>αρχών<text:s/>που<text:s/>επιλαμβάνονται<text:s/>αρμοδίως,<text:s/>σε<text:s/>Κέντρο<text:s/>Υποδοχής<text:s/>και<text:s/>Ταυτοποίησης.<text:s/>Η<text:s/>μεταφορά<text:s/>μπορεί<text:s/>να<text:s/>πραγματοποιηθεί<text:s/>και<text:s/>με<text:s/>μέριμνα<text:s/>της<text:s/>Υπηρεσίας<text:s/>Υποδοχής<text:s/>και<text:s/>Ταυτοποίησης,<text:s/>σε<text:s/>περίπτωση<text:s/>αδυναμίας<text:s/>των<text:s/>αρμόδιων<text:s/>αστυνομικών<text:s/>ή<text:s/>λιμενικών<text:s/>αρχών<text:s/>ή<text:s/>προκειμένου<text:s/>για<text:s/>την<text:s/>ταχεία<text:s/>και<text:s/>προσήκουσα<text:s/>μεταφορά<text:s/>προσώπων<text:s/>που<text:s/>ανήκουν<text:s/>σε<text:s/>ευάλωτες<text:s/>ομάδες,<text:s/>όπως<text:s/>αυτές<text:s/>ορίζονται<text:s/>στην<text:s/>παράγραφο<text:s/>8.</text:span></text:p>
      <text:p text:style-name="P234"><text:span text:style-name="T234_1">2.</text:span><text:span text:style-name="T234_2"><text:s/>Οι<text:s/>πολίτες<text:s/>τρίτων<text:s/>χωρών<text:s/>ή<text:s/>ανιθαγενείς<text:s/>που<text:s/>εισέρχονται<text:s/>στο<text:s/>Κέντρο<text:s/>Υποδοχής<text:s/>και<text:s/>Ταυτοποίησης,<text:s/>υπάγονται<text:s/>στις<text:s/>διαδικασίες<text:s/>που<text:s/>ορίζονται<text:s/>στο<text:s/>άρθρο<text:s/>9,<text:s/>τελώντας<text:s/>σε<text:s/>καθεστώς<text:s/>περιορισμού<text:s/>της<text:s/>ελευθερίας<text:s/>τους<text:s/>εντός<text:s/>του<text:s/>Κέντρου,<text:s/>με<text:s/>απόφαση<text:s/>του<text:s/>Διοικητή<text:s/>του,<text:s/>η<text:s/>οποία<text:s/>εκδίδεται<text:s/>εντός<text:s/>τριών<text:s/>(3)<text:s/>ημερών<text:s/>από<text:s/>την<text:s/>είσοδό<text:s/>τους.<text:s/>Εφόσον<text:s/>με<text:s/>την<text:s/>παρέλευση<text:s/>του<text:s/>τριημέρου<text:s/>δεν<text:s/>έχουν<text:s/>ολοκληρωθεί<text:s/>οι<text:s/>ως<text:s/>άνω<text:s/>διαδικασίες,<text:s/>ο<text:s/>Διοικητής<text:s/>του<text:s/>Κέντρου<text:s/>μπορεί,<text:s/>υπό<text:s/>την<text:s/>επιφύλαξη<text:s/>της<text:s/>εφαρμογής<text:s/>του<text:s/>άρθρου<text:s/>46,<text:s/>που<text:s/>εφαρμόζεται<text:s/>αναλογικά,<text:s/>να<text:s/>αποφασίζει<text:s/>την<text:s/>παράταση<text:s/>του<text:s/>περιορισμού<text:s/>της<text:s/>ελευθερίας<text:s/>των<text:s/>ανωτέρω<text:s/>προσώπων<text:s/>έως<text:s/>την<text:s/>ολοκλήρωση<text:s/>των<text:s/>διαδικασιών<text:s/>αυτών<text:s/>για<text:s/>επιπλέον<text:s/>διάστημα<text:s/>που<text:s/>δεν<text:s/>υπερβαίνει<text:s/>συνολικά<text:s/>τις<text:s/>είκοσι<text:s/>πέντε<text:s/>(25)<text:s/>ημέρες<text:s/>από<text:s/>την<text:s/>είσοδο<text:s/>στο<text:s/>Κέντρο.<text:s/>Εναλλακτικά,<text:s/>ο<text:s/>Διοικητής<text:s/>του<text:s/>Κέντρου<text:s/>Υποδοχής<text:s/>και<text:s/>Ταυτοποίησης<text:s/>στα<text:s/>σύνορα<text:s/>της<text:s/>χώρας,<text:s/>λόγω<text:s/>επειγουσών<text:s/>αναγκών<text:s/>εξαιτίας<text:s/>αύξησης<text:s/>αφίξεων<text:s/>ή<text:s/>για<text:s/>την<text:s/>προσήκουσα<text:s/>ολοκλήρωση<text:s/>των<text:s/>διαδικασιών<text:s/>αυτών,<text:s/>και<text:s/>ιδίως<text:s/>σε<text:s/>περίπτωση<text:s/>προσώπων<text:s/>που<text:s/>ανήκουν<text:s/>σε<text:s/>ευάλωτες<text:s/>ομάδες,<text:s/>μπορεί<text:s/>με<text:s/>απόφασή<text:s/>του<text:s/>να<text:s/>παραπέμπει<text:s/>τον<text:s/>πολίτη<text:s/>τρίτης<text:s/>χώρας<text:s/>ή<text:s/>ανιθαγενή<text:s/>σε<text:s/>Κέντρα<text:s/>Υποδοχής<text:s/>και<text:s/>Ταυτοποίησης<text:s/>στην<text:s/>ενδοχώρα<text:s/>ή<text:s/>να<text:s/>ορίζει<text:s/>την<text:s/>παραμονή<text:s/>σε<text:s/>άλλες<text:s/>κατάλληλες<text:s/>δομές,<text:s/>για<text:s/>τη<text:s/>συνέχιση<text:s/>και<text:s/>την<text:s/>ολοκλήρωση<text:s/>της<text:s/>διαδικασίας<text:s/>υποδοχής<text:s/>και<text:s/>ταυτοποίησης.<text:s/>Με<text:s/>την<text:s/>ίδια<text:s/>απόφαση<text:s/>ρυθμίζονται<text:s/>και<text:s/>οι<text:s/>λεπτομέρειες<text:s/>της<text:s/>μεταφοράς<text:s/>των<text:s/>πολιτών<text:s/>τρίτων<text:s/>χωρών<text:s/>ή<text:s/>ανιθαγενών<text:s/>μεταξύ<text:s/>των<text:s/>Περιφερειακών<text:s/>Υπηρεσιών<text:s/>της<text:s/>Υπηρεσίας<text:s/>Υποδοχής<text:s/>και<text:s/>Ταυτοποίησης.<text:s/>Στο<text:s/>πλαίσιο<text:s/>των<text:s/>ως<text:s/>άνω<text:s/>διαδικασιών<text:s/>λαμβάνεται<text:s/>ειδική<text:s/>μέριμνα<text:s/>για<text:s/>τα<text:s/>οριζόμενα<text:s/>στην<text:s/>παράγραφο<text:s/>8<text:s/>πρόσωπα<text:s/>που<text:s/>ανήκουν<text:s/>σε<text:s/>ευάλωτες<text:s/>ομάδες<text:s/>και<text:s/>ειδικότερα<text:s/>για<text:s/>τους<text:s/>ασυνόδευτους<text:s/>ανηλίκους.</text:span></text:p>
      <text:p text:style-name="P235"><text:span text:style-name="T235_1">3.</text:span><text:span text:style-name="T235_2"><text:s/>Ο<text:s/>περιορισμός<text:s/>της<text:s/>ελευθερίας<text:s/>συνεπάγεται<text:s/>την<text:s/>απαγόρευση<text:s/>εξόδου<text:s/>από<text:s/>το<text:s/>Κέντρο<text:s/>και<text:s/>την<text:s/>παραμονή<text:s/>στους<text:s/>χώρους<text:s/>του<text:s/>σύμφωνα<text:s/>με<text:s/>τους<text:s/>όρους<text:s/>και<text:s/>τις<text:s/>προϋποθέσεις<text:s/>του<text:s/>εσωτερικού<text:s/>κανονισμού<text:s/>λειτουργίας<text:s/>του<text:s/>Κέντρου,<text:s/>για<text:s/>το<text:s/>περιεχόμενο<text:s/>του<text:s/>οποίου<text:s/>οι<text:s/>παραμέ-<text:s/>νοντες<text:s/>ενημερώνονται<text:s/>σε<text:s/>γλώσσα<text:s/>που<text:s/>κατανοούν.<text:s/>Κατ’<text:s/>εξαίρεση<text:s/>και<text:s/>για<text:s/>σοβαρούς<text:s/>λόγους,<text:s/>όπως<text:s/>για<text:s/>λόγους<text:s/>υγείας<text:s/>του<text:s/>παραμένοντος<text:s/>στο<text:s/>Κέντρο<text:s/>ή<text:s/>συγγενή<text:s/>του,<text:s/>ο<text:s/>Διοικητής<text:s/>δύναται<text:s/>να<text:s/>χορηγήσει<text:s/>άδεια<text:s/>προσωρινής<text:s/>εξόδου<text:s/>από<text:s/>τις<text:s/>παραπάνω<text:s/>εγκαταστάσεις.</text:span></text:p>
      <text:p text:style-name="P236"><text:span text:style-name="T236_1">4.</text:span><text:span text:style-name="T236_2"><text:s/>Η<text:s/>απόφαση<text:s/>παράτασης<text:s/>του<text:s/>περιορισμού<text:s/>της<text:s/>ελευθερίας<text:s/>για<text:s/>τις<text:s/>ανάγκες<text:s/>της<text:s/>ολοκλήρωσης<text:s/>των<text:s/>διαδικασιών<text:s/>υποδοχής<text:s/>και<text:s/>ταυτοποίησης<text:s/>περιέχει<text:s/>πραγματική<text:s/>και<text:s/>νομική<text:s/>αιτιολόγηση<text:s/>και<text:s/>είναι<text:s/>έγγραφη.<text:s/>Ο<text:s/>πολίτης<text:s/>τρίτης<text:s/>χώρας<text:s/>ή<text:s/>ανιθαγενής<text:s/>που<text:s/>τελεί<text:s/>υπό<text:s/>περιορισμό<text:s/>της<text:s/>ελευθερίας<text:s/>του,<text:s/>παράλληλα<text:s/>με<text:s/>τα<text:s/>δικαιώματα<text:s/>που<text:s/>έχει<text:s/>σύμφωνα<text:s/>με<text:s/>τον<text:s/>Κώδικα<text:s/>Διοικητικής<text:s/>Διαδικασίας,<text:s/>μπορεί<text:s/>να<text:s/>προβάλει<text:s/>και<text:s/>αντιρρήσεις<text:s/>κατά<text:s/>της<text:s/>απόφασης<text:s/>παράτασης<text:s/>του<text:s/>περιορισμού<text:s/>της<text:s/>ελευθερίας<text:s/>του<text:s/>ενώπιον<text:s/>του<text:s/>Προέδρου<text:s/>ή<text:s/>του<text:s/>υπ’<text:s/>αυτού<text:s/>οριζόμενου<text:s/>Πρωτοδίκη<text:s/>του<text:s/>Διοικητικού<text:s/>Πρωτοδικείου,<text:s/>στην<text:s/>περιφέρεια<text:s/>του<text:s/>οποίου<text:s/>λειτουργεί<text:s/>το<text:s/>Κέντρο.<text:s/>Κατά<text:s/>τα<text:s/>λοιπά,<text:s/>για<text:s/>τη<text:s/>διαδικασία<text:s/>των<text:s/>αντιρρήσεων<text:s/>εφαρμόζονται<text:s/>αναλόγως<text:s/>οι<text:s/>διατάξεις<text:s/>των<text:s/>παραγράφων<text:s/>4<text:s/>και<text:s/>5<text:s/>του<text:s/>άρθρου<text:s/>76<text:s/>του<text:s/>ν.<text:s/>3386/2005<text:s/>(Α΄<text:s/>212),<text:s/>όπως<text:s/>ισχύει.<text:s/>Η<text:s/>απόφαση<text:s/>επί<text:s/>των<text:s/>αντιρρήσεων<text:s/>μπορεί<text:s/>να<text:s/>ανακληθεί,<text:s/>ύστερα<text:s/>από<text:s/>αίτηση<text:s/>του<text:s/>προβάλλοντος<text:s/>τις<text:s/>αντιρρήσεις,<text:s/>αν<text:s/>η<text:s/>αίτηση<text:s/>ανάκλησης<text:s/>στηρίζεται<text:s/>σε<text:s/>νέα<text:s/>στοιχεία,<text:s/>κατ’<text:s/>εφαρμογή<text:s/>της<text:s/>παρ.<text:s/>5<text:s/>του<text:s/>άρθρου<text:s/>205<text:s/>του<text:s/>Κώδικα<text:s/>Διοικητικής<text:s/>Δικονομίας.<text:s/>Για<text:s/>τα<text:s/>δικαιώματά<text:s/>του,<text:s/>σύμφωνα<text:s/>με<text:s/>την<text:s/>παράγραφο<text:s/>αυτή<text:s/>ο<text:s/>πολίτης<text:s/>τρίτης<text:s/>χώρας<text:s/>ή<text:s/>ανιθαγενής<text:s/>ενημερώνεται<text:s/>σε<text:s/>γλώσσα<text:s/>που<text:s/>κατανοεί.<text:s/>Εάν<text:s/>διαπιστωθεί<text:s/>ότι<text:s/>ο<text:s/>περιορισμός<text:s/>της<text:s/>ελευθερίας<text:s/>δεν<text:s/>είναι<text:s/>νόμιμος,<text:s/>με<text:s/>την<text:s/>ίδια<text:s/>απόφαση<text:s/>διατάσσονται<text:s/>από<text:s/>το<text:s/>δικαστή<text:s/>τα<text:s/>κατάλληλα<text:s/>εναλλακτικά<text:s/>του<text:s/>περιορισμού<text:s/>της<text:s/>ελευθερίας<text:s/>μέτρα.</text:span></text:p>
      <text:p text:style-name="P237"><text:span text:style-name="T237_1">5.</text:span><text:span text:style-name="T237_2"><text:s/>Σε<text:s/>κάθε<text:s/>περίπτωση,<text:s/>καθ’<text:s/>όλη<text:s/>τη<text:s/>διάρκεια<text:s/>των<text:s/>διαδικασιών<text:s/>υποδοχής<text:s/>και<text:s/>ταυτοποίησης<text:s/>ο<text:s/>Διοικητής,<text:s/>και<text:s/>το<text:s/>προσωπικό<text:s/>του<text:s/>Κέντρου<text:s/>μεριμνούν,<text:s/>σύμφωνα<text:s/>με<text:s/>τα<text:s/>προβλεπόμενα<text:s/>ανά<text:s/>περίπτωση,<text:s/>ώστε<text:s/>οι<text:s/>πολίτες<text:s/>τρίτων<text:s/>χωρών<text:s/>ή<text:s/>ανιθαγενείς:<text:s/>α)<text:s/>να<text:s/>τελούν<text:s/>υπό<text:s/>αξιοπρεπείς<text:s/>συνθήκες<text:s/>διαβίωσης,<text:s/>β)<text:s/>να<text:s/>διατηρούν<text:s/>την<text:s/>οικογενειακή<text:s/>τους<text:s/>ενότητα,<text:s/>γ)<text:s/>να<text:s/>έχουν<text:s/>πρόσβαση<text:s/>σε<text:s/>επείγουσα<text:s/>υγειονομική<text:s/>περίθαλψη<text:s/>και<text:s/>κάθε<text:s/>απαραίτητη<text:s/>θεραπευτική<text:s/>αγωγή<text:s/>ή<text:s/>ψυχοκοινωνική<text:s/>στήριξη,<text:s/>δ)<text:s/>να<text:s/>τυγχάνουν,<text:s/>εφόσον<text:s/>ανήκουν<text:s/>σε<text:s/>ευάλωτες<text:s/>ομάδες,<text:s/>της<text:s/>κατάλληλης<text:s/>κατά<text:s/>περίπτωση<text:s/>μεταχείρισης,<text:s/>ε)<text:s/>να<text:s/>ενημερώνονται<text:s/>επαρκώς<text:s/>για<text:s/>τα<text:s/>δικαιώματα<text:s/>και<text:s/>τις<text:s/>υποχρεώσεις<text:s/>τους,<text:s/>στ)<text:s/>να<text:s/>έχουν<text:s/>πρόσβαση<text:s/>σε<text:s/>καθοδήγηση<text:s/>και<text:s/>νομική<text:s/>συμβουλή<text:s/>και<text:s/>συνδρομή<text:s/>σχετικά<text:s/>με<text:s/>την<text:s/>κατάστασή<text:s/>τους,<text:s/>ζ)<text:s/>να<text:s/>διατηρούν<text:s/>επαφή<text:s/>με<text:s/>φορείς<text:s/>και<text:s/>οργανώσεις<text:s/>της<text:s/>κοινωνίας<text:s/>των<text:s/>πολιτών<text:s/>που<text:s/>δραστηριοποιούνται<text:s/>στον<text:s/>τομέα<text:s/>της<text:s/>μετανάστευσης<text:s/>και<text:s/>των<text:s/>δικαιωμάτων<text:s/>του<text:s/>ανθρώπου<text:s/>και<text:s/>παρέχουν<text:s/>νομική<text:s/>ή<text:s/>κοινωνική<text:s/>συνδρομή,<text:s/>η)<text:s/>να<text:s/>έχουν<text:s/>δικαίωμα<text:s/>επικοινωνίας<text:s/>με<text:s/>τους<text:s/>συγγενείς<text:s/>και<text:s/>τα<text:s/>οικεία<text:s/>τους<text:s/>πρόσωπα.</text:span></text:p>
      <text:p text:style-name="P238"><text:span text:style-name="T238_1">6.</text:span><text:span text:style-name="T238_2"><text:s/>Υπηρεσίες<text:s/>της<text:s/>Ευρωπαϊκής<text:s/>Ένωσης,<text:s/>όπως<text:s/>η<text:s/>Ευρωπαϊκή<text:s/>Υπηρεσία<text:s/>Υποστήριξης<text:s/>για<text:s/>το<text:s/>Άσυλο<text:s/>και<text:s/>ο<text:s/>Ευρωπαϊκός<text:s/>Οργανισμός<text:s/>για<text:s/>τη<text:s/>Διαχείριση<text:s/>της<text:s/>Επιχειρησιακής<text:s/>Συνεργασίας<text:s/>στα<text:s/>Εξωτερικά<text:s/>Σύνορα<text:s/>των<text:s/>Κρατών<text:s/>Μελών<text:s/>της<text:s/>Ευρωπαϊκής<text:s/>Ένωσης<text:s/>δύνανται<text:s/>να<text:s/>παρέχουν<text:s/>συνδρομή<text:s/>στις<text:s/>διαδικασίες<text:s/>υποδοχής<text:s/>και<text:s/>ταυτοποίησης,<text:s/>στο<text:s/>πλαίσιο<text:s/>των<text:s/>αρμοδιοτήτων<text:s/>τους<text:s/>και<text:s/>σύμφωνα<text:s/>με<text:s/>το<text:s/>Γενικό<text:s/>Κανονισμό<text:s/>Λειτουργίας.<text:s/>Η<text:s/>Ύπατη<text:s/>Αρμοστεία<text:s/>του<text:s/>ΟΗΕ<text:s/>για<text:s/>τους<text:s/>Πρόσφυγες<text:s/>και<text:s/>ο<text:s/>Διεθνής<text:s/>Οργανισμός<text:s/>Μετανάστευσης<text:s/>δύνανται<text:s/>να<text:s/>παρακολουθούν<text:s/>τις<text:s/>ως<text:s/>άνω<text:s/>διαδικασίες,<text:s/>να<text:s/>παρέχουν<text:s/>πληροφορίες<text:s/>στους<text:s/>υπαγόμενους<text:s/>σε<text:s/>διαδικασία<text:s/>υποδοχής<text:s/>και<text:s/>ταυτοποίησης<text:s/>και<text:s/>να<text:s/>παρέχουν<text:s/>κάθε<text:s/>συνδρομή,<text:s/>ανάλογα<text:s/>με<text:s/>την<text:s/>εντολή<text:s/>και<text:s/>τις<text:s/>αρμοδιότητες<text:s/>του<text:s/>κάθε<text:s/>οργανισμού.<text:s/>Λεπτομέρειες<text:s/>της<text:s/>συνεργασίας<text:s/>των<text:s/>προηγούμενων<text:s/>εδαφίων<text:s/>ρυθμίζονται<text:s/>με<text:s/>μνημόνια<text:s/>που<text:s/>συνάπτονται<text:s/>μεταξύ<text:s/>της<text:s/>Υπηρεσίας<text:s/>Υποδοχής<text:s/>και<text:s/>Ταυτοποίησης<text:s/>και<text:s/>των<text:s/>ως<text:s/>άνω<text:s/>φορέων.</text:span></text:p>
      <text:p text:style-name="P239"><text:span text:style-name="T239_1">7.</text:span><text:span text:style-name="T239_2"><text:s/>Το<text:s/>κλιμάκιο<text:s/>ενημέρωσης<text:s/>του<text:s/>Κέντρου<text:s/>Υποδοχής<text:s/>και<text:s/>Ταυτοποίησης<text:s/>ενημερώνει<text:s/>τους<text:s/>πολίτες<text:s/>τρίτων<text:s/>χωρών<text:s/>ή<text:s/>ανιθαγενείς<text:s/>για<text:s/>τα<text:s/>δικαιώματα<text:s/>και<text:s/>τις<text:s/>υποχρεώσεις<text:s/>τους,<text:s/>καθώς<text:s/>και<text:s/>για<text:s/>τις<text:s/>διαδικασίες<text:s/>υπαγωγής<text:s/>σε<text:s/>καθεστώς<text:s/>διεθνούς<text:s/>προστασίας<text:s/>και<text:s/>για<text:s/>τις<text:s/>διαδικασίες<text:s/>εθελούσιου<text:s/>επαναπατρισμού.<text:s/>Οι<text:s/>αιτούντες<text:s/>διεθνή<text:s/>προστασία<text:s/>παραπέμπονται<text:s/>στο<text:s/>κατά<text:s/>τόπο<text:s/>αρμόδιο<text:s/>Περιφερειακό<text:s/>Γραφείο<text:s/>Ασύλου,<text:s/>Κλιμάκιο<text:s/>του<text:s/>οποίου<text:s/>μπορεί<text:s/>να<text:s/>λειτουργεί<text:s/>στο<text:s/>Κέντρο.<text:s/>Σε<text:s/>κάθε<text:s/>στάδιο<text:s/>των<text:s/>διαδικασιών,<text:s/>η<text:s/>υποβολή<text:s/>αίτησης<text:s/>διεθνούς<text:s/>προστασίας<text:s/>υποχρεώνει<text:s/>στο<text:s/>διαχωρισμό<text:s/>του<text:s/>αιτούντος<text:s/>από<text:s/>τους<text:s/>υπόλοιπους<text:s/>που<text:s/>διαμένουν<text:s/>στο<text:s/>Κέντρο,<text:s/>εφόσον<text:s/>αυτό<text:s/>είναι<text:s/>εφικτό,<text:s/>και<text:s/>την<text:s/>ως<text:s/>άνω<text:s/>παραπομπή<text:s/>του<text:s/>σε<text:s/>κατάλληλες<text:s/>διαδικασίες<text:s/>ή/και<text:s/>δομές<text:s/>φιλοξενίας.<text:s/>Η<text:s/>παραλαβή<text:s/>των<text:s/>αιτήσεων<text:s/>και<text:s/>οι<text:s/>συνεντεύξεις<text:s/>των<text:s/>αιτούντων<text:s/>μπορούν<text:s/>να<text:s/>πραγματοποιούνται<text:s/>εντός<text:s/>των<text:s/>εγκαταστάσεων<text:s/>του<text:s/>Κέντρου,<text:s/>σε<text:s/>χώρο<text:s/>που<text:s/>να<text:s/>διασφαλίζεται<text:s/>η<text:s/>εμπιστευτικότητα.<text:s/>Οι<text:s/>αιτούντες<text:s/>διεθνή<text:s/>προστασία<text:s/>δύνανται<text:s/>να<text:s/>παραμένουν<text:s/>στις<text:s/>εγκαταστάσεις<text:s/>για<text:s/>όσο<text:s/>χρόνο<text:s/>διαρκεί<text:s/>η<text:s/>διαδικασία<text:s/>εξέτασης<text:s/>της<text:s/>αίτησης<text:s/>τους<text:s/>και<text:s/>για<text:s/>διάστημα<text:s/>μέχρι<text:s/>και<text:s/>εικοσιπέντε<text:s/>ημερών<text:s/>από<text:s/>την<text:s/>είσοδό<text:s/>τους<text:s/>στο<text:s/>Κέντρο.<text:s/>Αν<text:s/>μετά<text:s/>την<text:s/>παρέλευση<text:s/>του<text:s/>χρονικού<text:s/>αυτού<text:s/>διαστήματος<text:s/>δεν<text:s/>έχει<text:s/>περατωθεί<text:s/>η<text:s/>εξέταση<text:s/>της<text:s/>αίτησης,<text:s/>το<text:s/>αρμόδιο<text:s/>Περιφερειακό<text:s/>Γραφείο<text:s/>Ασύλου<text:s/>χορηγεί<text:s/>στον<text:s/>ενδιαφερόμενο,<text:s/>κατ’<text:s/>εφαρμογή<text:s/>των<text:s/>διατάξεων<text:s/>του<text:s/>Τρίτου<text:s/>Μέρους<text:s/>του<text:s/>παρόντος,<text:s/>δελτίο<text:s/>αιτούντος<text:s/>διεθνή<text:s/>προστασία<text:s/>και<text:s/>αίρεται<text:s/>ο<text:s/>περιορισμός<text:s/>της<text:s/>ελευθερίας<text:s/>υπό<text:s/>την<text:s/>επιφύλαξη<text:s/>εφαρμογής<text:s/>των<text:s/>διατάξεων<text:s/>του<text:s/>άρθρου<text:s/>46.<text:s/>Στη<text:s/>συνέχεια<text:s/>ο<text:s/>αιτών<text:s/>παραπέμπεται<text:s/>από<text:s/>την<text:s/>Υπηρεσία<text:s/>Υποδοχής<text:s/>και<text:s/>Ταυτοποίησης<text:s/>σε<text:s/>κατάλληλες<text:s/>δομές<text:s/>φιλοξενίας.<text:s/>Εφόσον<text:s/>η<text:s/>αίτηση<text:s/>και<text:s/>η<text:s/>τυχόν<text:s/>υποβληθείσα<text:s/>προσφυγή<text:s/>απορριφθούν,<text:s/>ενόσω<text:s/>ο<text:s/>αιτών<text:s/>παραμένει<text:s/>στο<text:s/>Κέντρο<text:s/>Υποδοχής<text:s/>και<text:s/>Ταυτοποίησης,<text:s/>παραπέμπεται<text:s/>στην<text:s/>αρμόδια<text:s/>αρχή<text:s/>για<text:s/>την<text:s/>υπαγωγή<text:s/>του<text:s/>σε<text:s/>διαδικασίες<text:s/>επιστροφής,<text:s/>επανεισδοχής<text:s/>ή<text:s/>απέλασης.</text:span></text:p>
      <text:p text:style-name="P240"><text:span text:style-name="T240_1">8.</text:span><text:span text:style-name="T240_2"><text:s/>Ο<text:s/>Διοικητής<text:s/>του<text:s/>Κέντρου<text:s/>ή<text:s/>της<text:s/>Μονάδας,<text:s/>ύστερα<text:s/>από<text:s/>εισήγηση<text:s/>του<text:s/>προϊσταμένου<text:s/>του<text:s/>κλιμακίου<text:s/>ιατρικού<text:s/>ελέγχου<text:s/>και<text:s/>ψυχοκοινωνικής<text:s/>υποστήριξης<text:s/>παραπέμπει<text:s/>τα<text:s/>πρόσωπα<text:s/>που<text:s/>ανήκουν<text:s/>σε<text:s/>ευάλωτες<text:s/>ομάδες<text:s/>στον<text:s/>αρμόδιο<text:s/>κατά<text:s/>περίπτωση<text:s/>φορέα<text:s/>κοινωνικής<text:s/>στήριξης<text:s/>ή<text:s/>προστασίας.<text:s/>Αντίγραφο<text:s/>του<text:s/>φακέλου<text:s/>ιατρικού<text:s/>ελέγχου<text:s/>και<text:s/>της<text:s/>ψυχοκοινωνικής<text:s/>υποστήριξης<text:s/>αποστέλλεται<text:s/>στον<text:s/>προϊστάμενο<text:s/>της<text:s/>ανοιχτής<text:s/>Δομής<text:s/>Προσωρινής<text:s/>Υποδοχής<text:s/>ή<text:s/>Φιλοξενίας<text:s/>ή<text:s/>στον<text:s/>κατά<text:s/>περίπτωση<text:s/>φορέα<text:s/>κοινωνικής<text:s/>στήριξης<text:s/>ή<text:s/>προστασίας<text:s/>στον<text:s/>οποίο<text:s/>παραπέμπονται.<text:s/>Σε<text:s/>κάθε<text:s/>περίπτωση<text:s/>διασφαλίζεται<text:s/>η<text:s/>συνέχεια<text:s/>της<text:s/>θεραπευτικής<text:s/>αγωγής<text:s/>στις<text:s/>περιπτώσεις<text:s/>που<text:s/>αυτό<text:s/>απαιτείται.<text:s/>Ως<text:s/>ευάλωτες<text:s/>ομάδες<text:s/>νοούνται<text:s/>για<text:s/>τις<text:s/>ανάγκες<text:s/>του<text:s/>παρόντος:<text:s/>α)<text:s/>οι<text:s/>ασυνόδευτοι<text:s/>ανήλικοι,<text:s/>β)<text:s/>τα<text:s/>άτομα<text:s/>που<text:s/>έχουν<text:s/>αναπηρία<text:s/>ή<text:s/>πάσχουν<text:s/>από<text:s/>ανίατη<text:s/>ή<text:s/>σοβαρή<text:s/>ασθένεια,<text:s/>γ)<text:s/>οι<text:s/>υπερήλικες,<text:s/>δ)<text:s/>οι<text:s/>γυναίκες<text:s/>σε<text:s/>κύηση<text:s/>ή<text:s/>λοχεία,<text:s/>ε)<text:s/>οι<text:s/>μονογονεϊκές<text:s/>οικογένειες<text:s/>με<text:s/>ανήλικα<text:s/>τέκνα,<text:s/>στ)<text:s/>τα<text:s/>θύματα<text:s/>βασανιστηρίων,<text:s/>βιασμού<text:s/>ή<text:s/>άλλης<text:s/>σοβαρής<text:s/>μορφής<text:s/>ψυχολογικής,<text:s/>σωματικής<text:s/>ή<text:s/>σεξουαλικής<text:s/>βίας<text:s/>ή<text:s/>εκμετάλλευσης,<text:s/>πρόσωπα<text:s/>με<text:s/>σύνδρομο<text:s/>μετατραυματικής<text:s/>διαταραχής,<text:s/>ιδίως<text:s/>επιζήσα-<text:s/>ντες<text:s/>και<text:s/>συγγενείς<text:s/>θυμάτων<text:s/>ναυαγίων<text:s/>και<text:s/>ζ)<text:s/>τα<text:s/>θύματα<text:s/>εμπορίας<text:s/>ανθρώπων.<text:s/>Τα<text:s/>πρόσωπα<text:s/>που<text:s/>ανήκουν<text:s/>σε<text:s/>ευάλωτες<text:s/>ομάδες<text:s/>μπορεί<text:s/>να<text:s/>παραμένουν<text:s/>στα<text:s/>Κέντρα<text:s/>Υποδοχής<text:s/>και<text:s/>Ταυτοποίησης<text:s/>σε<text:s/>ιδιαίτερους<text:s/>χώρους,<text:s/>μέχρι<text:s/>την<text:s/>ολοκλήρωση<text:s/>των<text:s/>διαδικασιών<text:s/>του<text:s/>άρθρου<text:s/>9,<text:s/>με<text:s/>την<text:s/>επιφύλαξη<text:s/>των<text:s/>προθεσμιών<text:s/>της<text:s/>παραγράφου<text:s/>2<text:s/>του<text:s/>παρόντος.<text:s/>Οι<text:s/>υπηρεσίες<text:s/>Υποδοχής<text:s/>και<text:s/>Ταυτοποίησης<text:s/>λαμβάνουν<text:s/>ιδιαίτερη<text:s/>μέριμνα<text:s/>για<text:s/>την<text:s/>κάλυψη<text:s/>των<text:s/>ιδιαίτερων<text:s/>αναγκών<text:s/>και<text:s/>την<text:s/>παραπομπή<text:s/>οικογενειών<text:s/>με<text:s/>παιδιά<text:s/>κάτω<text:s/>των<text:s/>14<text:s/>ετών<text:s/>και<text:s/>ιδίως<text:s/>νηπιακής<text:s/>και<text:s/>βρεφικής<text:s/>ηλικίας.</text:span></text:p>
      <text:p text:style-name="P241"><text:span text:style-name="T241_1">9.</text:span><text:span text:style-name="T241_2"><text:s/>Σε<text:s/>περίπτωση<text:s/>που<text:s/>σε<text:s/>οποιοδήποτε<text:s/>στάδιο<text:s/>της<text:s/>διαδικασίας<text:s/>ανακύπτει<text:s/>αμφιβολία<text:s/>σχετικά<text:s/>με<text:s/>την<text:s/>ανηλικό-<text:s/>τητα<text:s/>πολίτη<text:s/>τρίτης<text:s/>χώρας<text:s/>ή<text:s/>ανιθαγενούς,<text:s/>ο<text:s/>Διοικητής<text:s/>του<text:s/>Κέντρου,<text:s/>με<text:s/>σχετική<text:s/>απόφασή<text:s/>του,<text:s/>τον<text:s/>παραπέμπει<text:s/>σε<text:s/>διαδικασία<text:s/>διαπίστωσης<text:s/>ανηλικότητας<text:s/>σύμφωνα<text:s/>με<text:s/>τις<text:s/>ισχύουσες<text:s/>διατάξεις.<text:s/>Σε<text:s/>κάθε<text:s/>περίπτωση,<text:s/>μέχρι<text:s/>την<text:s/>έκδοση<text:s/>πορίσματος<text:s/>περί<text:s/>της<text:s/>ηλικίας<text:s/>του,<text:s/>το<text:s/>πρόσωπο<text:s/>θεωρείται<text:s/>ανήλικος<text:s/>και<text:s/>τυγχάνει<text:s/>αντίστοιχης<text:s/>μεταχείρισης.</text:span></text:p>
      <text:p text:style-name="P242"><text:span text:style-name="T242_1">10.</text:span><text:span text:style-name="T242_2"><text:s/>Με<text:s/>την<text:s/>ολοκλήρωση<text:s/>των<text:s/>διαδικασιών<text:s/>υποδοχής<text:s/>και<text:s/>ταυτοποίησης,<text:s/>οι<text:s/>πολίτες<text:s/>τρίτων<text:s/>χωρών<text:s/>ή<text:s/>ανιθαγενείς,<text:s/>οι<text:s/>οποίοι<text:s/>δεν<text:s/>εμπίπτουν<text:s/>στις<text:s/>διατάξεις<text:s/>περί<text:s/>χορήγησης<text:s/>διεθνούς<text:s/>προστασίας<text:s/>ή<text:s/>άλλης<text:s/>μορφής<text:s/>προστασίας,<text:s/>και<text:s/>οι<text:s/>οποίοι<text:s/>δεν<text:s/>έχουν<text:s/>τίτλο<text:s/>νόμιμης<text:s/>διαμονής<text:s/>στην<text:s/>Ελλάδα,<text:s/>με<text:s/>απόφαση<text:s/>του<text:s/>Διοικητή<text:s/>του<text:s/>Κέντρου<text:s/>πα-<text:s/>ραπέμπονται<text:s/>στην<text:s/>αρμόδια<text:s/>αστυνομική<text:s/>αρχή<text:s/>για<text:s/>την<text:s/>υπαγωγή<text:s/>τους<text:s/>σε<text:s/>διαδικασίες<text:s/>απέλασης,<text:s/>επιστροφής<text:s/>ή<text:s/>επανεισδοχής,<text:s/>κατά<text:s/>τις<text:s/>κείμενες<text:s/>διατάξεις.</text:span></text:p>
      <text:p text:style-name="P243"><text:span text:style-name="T243_1">11.</text:span><text:span text:style-name="T243_2"><text:s/>Οι<text:s/>διατάξεις<text:s/>του<text:s/>παρόντος<text:s/>άρθρου<text:s/>εφαρμόζονται<text:s/>αναλόγως<text:s/>και<text:s/>στην<text:s/>περίπτωση<text:s/>Κινητών<text:s/>Μονάδων<text:s/>Υποδοχής<text:s/>και<text:s/>Ταυτοποίησης.</text:span></text:p>
      <text:h text:style-name="P244" text:outline-level="6"><text:span text:style-name="T244_1">Άρθρο<text:s/></text:span></text:h>
      <text:h text:style-name="P245" text:outline-level="6"><text:span text:style-name="T245_1">15</text:span></text:h>
      <text:p text:style-name="P246"><text:span text:style-name="T246_1">Διοίκηση<text:s/>και<text:s/>καθεστώς<text:s/>παραμονήςστις<text:s/>ανοιχτές<text:s/>Δομές<text:s/>Προσωρινής<text:s/>Υποδοχήςκαι<text:s/>Προσωρινής<text:s/>Φιλοξενίας</text:span></text:p>
      <text:p text:style-name="P247"><text:span text:style-name="T247_1">1.</text:span><text:span text:style-name="T247_2"><text:s/>Ο<text:s/>Προϊστάμενος<text:s/>της<text:s/>ανοιχτής<text:s/>Δομής<text:s/>Προσωρινής<text:s/>Υποδοχής<text:s/>ή<text:s/>Προσωρινής<text:s/>Φιλοξενίας,<text:s/>συντονίζει,<text:s/>κατευθύνει<text:s/>και<text:s/>ελέγχει<text:s/>το<text:s/>έργο<text:s/>των<text:s/>υπαλλήλων<text:s/>που<text:s/>απασχολούνται<text:s/>σε<text:s/>αυτή<text:s/>και<text:s/>μεριμνά<text:s/>για<text:s/>την<text:s/>εύρυθμη<text:s/>λειτουργία<text:s/>της<text:s/>σε<text:s/>συνεργασία<text:s/>με<text:s/>τις<text:s/>λοιπές<text:s/>αρμόδιες<text:s/>αρχές<text:s/>και<text:s/>φορείς,<text:s/>σύμφωνα<text:s/>με<text:s/>τα<text:s/>ειδικότερα<text:s/>οριζόμενα<text:s/>στον<text:s/>Κανονισμό<text:s/>Λειτουργίας<text:s/>της.</text:span></text:p>
      <text:p text:style-name="P248"><text:span text:style-name="T248_1">2.</text:span><text:span text:style-name="T248_2"><text:s/>Οι<text:s/>παραμένοντες<text:s/>στις<text:s/>Δομές<text:s/>αυτές<text:s/>μπορούν<text:s/>να<text:s/>εισέρχονται<text:s/>και<text:s/>να<text:s/>εξέρχονται<text:s/>ελεύθερα,<text:s/>υπό<text:s/>την<text:s/>προϋπόθεση<text:s/>τήρησης<text:s/>των<text:s/>υποχρεώσεών<text:s/>τους,<text:s/>όπως<text:s/>αυτές<text:s/>προκύπτουν<text:s/>από<text:s/>τον<text:s/>Κανονισμό<text:s/>Λειτουργίας<text:s/>τους,<text:s/>υπό<text:s/>την<text:s/>επιφύλαξη<text:s/>της<text:s/>επιβολής<text:s/>τυχόν<text:s/>περιοριστικών<text:s/>όρων<text:s/>σύμφωνα<text:s/>με<text:s/>της<text:s/>παρ.<text:s/>3<text:s/>του<text:s/>άρθρου<text:s/>22<text:s/>του<text:s/>ν.<text:s/>3907/2011.</text:span></text:p>
      <text:h text:style-name="P249" text:outline-level="6"><text:span text:style-name="T249_1">Άρθρο<text:s/>16</text:span></text:h>
      <text:h text:style-name="P250" text:outline-level="6"><text:span text:style-name="T250_1">Φύλαξη<text:s/>-<text:s/>Εγκαταστάσεις</text:span></text:h>
      <text:p text:style-name="P251"><text:span text:style-name="T251_1">1.</text:span><text:span text:style-name="T251_2"><text:s/>Την<text:s/>ευθύνη<text:s/>της<text:s/>φύλαξης<text:s/>των<text:s/>εγκαταστάσεων<text:s/>των<text:s/>Περιφερειακών<text:s/>Υπηρεσιών<text:s/>της<text:s/>Υπηρεσίας<text:s/>Υποδοχής<text:s/>και<text:s/>Ταυτοποίησης<text:s/>έχει<text:s/>η<text:s/>Ελληνική<text:s/>Αστυνομία.<text:s/>Η<text:s/>φύλαξη<text:s/>των<text:s/>ανοιχτών<text:s/>Δομών<text:s/>Προσωρινής<text:s/>Υποδοχής<text:s/>και<text:s/>Προσωρινής<text:s/>Φιλοξενίας,<text:s/>μπορεί<text:s/>να<text:s/>ανατίθεται<text:s/>και<text:s/>σε<text:s/>προσωπικό<text:s/>ιδιωτικής<text:s/>εταιρείας<text:s/>παροχής<text:s/>υπηρεσιών<text:s/>ασφαλείας<text:s/>που<text:s/>είναι<text:s/>κατάλληλα<text:s/>εκπαιδευμένο.<text:s/>Με<text:s/>απόφαση<text:s/>του<text:s/>Υπουργού<text:s/>Εσωτερικών<text:s/>και<text:s/>Διοικητικής<text:s/>Ανασυγκρότησης<text:s/>καθορίζεται<text:s/>το<text:s/>είδος,<text:s/>το<text:s/>περιεχόμενο<text:s/>και<text:s/>η<text:s/>διάρκεια<text:s/>της<text:s/>εκπαίδευσης<text:s/>που<text:s/>λαμβάνει<text:s/>το<text:s/>προσωπικό<text:s/>των<text:s/>ως<text:s/>άνω<text:s/>εταιρειών,<text:s/>καθώς<text:s/>και<text:s/>οι<text:s/>Υπηρεσίες<text:s/>της<text:s/>Ελληνικής<text:s/>Αστυνομίας<text:s/>που<text:s/>την<text:s/>παρέχουν.</text:span></text:p>
      <text:p text:style-name="P252"><text:span text:style-name="T252_1">2.</text:span><text:span text:style-name="T252_2"><text:s/>Εάν<text:s/>δεν<text:s/>υπάρχουν<text:s/>οι<text:s/>κατάλληλες<text:s/>εγκαταστάσεις<text:s/>για<text:s/>τη<text:s/>διεξαγωγή<text:s/>των<text:s/>κατά<text:s/>περίπτωση<text:s/>προβλεπόμενων<text:s/>διαδικασιών<text:s/>ή<text:s/>οι<text:s/>υφιστάμενες<text:s/>δεν<text:s/>επαρκούν,<text:s/>επιτρέπεται<text:s/>η<text:s/>κατά<text:s/>παρέκκλιση<text:s/>των<text:s/>κειμένων<text:s/>διατάξεων<text:s/>χρήση<text:s/>άλλων<text:s/>δημόσιων<text:s/>εγκαταστάσεων,<text:s/>μετά<text:s/>από<text:s/>κατάλληλη<text:s/>διαρρύθμιση,<text:s/>καθώς<text:s/>και<text:s/>η<text:s/>μίσθωση<text:s/>ακινήτων<text:s/>με<text:s/>κατάλληλη<text:s/>υποδομή<text:s/>ή,<text:s/>σε<text:s/>κατεπείγουσες<text:s/>περιπτώσεις,<text:s/>η<text:s/>μίσθωση<text:s/>τουριστικών<text:s/>εγκαταστάσεων.<text:s/>Η<text:s/>χρήση<text:s/>των<text:s/>εγκαταστάσεων<text:s/>αυτών<text:s/>γίνεται<text:s/>με<text:s/>απόφαση<text:s/>του<text:s/>Διευθυντή<text:s/>της<text:s/>Υπηρεσίας<text:s/>Υποδοχής<text:s/>και<text:s/>Ταυτοποίησης.</text:span></text:p>
      <text:p text:style-name="P253"><text:span text:style-name="T253_1">3.</text:span><text:span text:style-name="T253_2"><text:s/>Κατ’<text:s/>εξαίρεση<text:s/>για<text:s/>τις<text:s/>ανάγκες<text:s/>εγκατάστασης<text:s/>των<text:s/>Κέντρων<text:s/>Υποδοχής<text:s/>και<text:s/>Ταυτοποίησης,<text:s/>των<text:s/>ανοιχτών<text:s/>Δομών<text:s/>Προσωρινής<text:s/>Υποδοχής,<text:s/>καθώς<text:s/>και<text:s/>των<text:s/>ανοιχτών<text:s/>Δομών<text:s/>Προσωρινής<text:s/>Φιλοξενίας,<text:s/>επιτρέπεται<text:s/>η<text:s/>αλλαγή<text:s/>χρήσης<text:s/>υφιστάμενων<text:s/>κτηρίων<text:s/>σε<text:s/>εκτός<text:s/>σχεδίου<text:s/>περιοχές,<text:s/>κατά<text:s/>παρέκκλιση<text:s/>των<text:s/>υφιστάμενων<text:s/>χρήσεων<text:s/>γης.<text:s/>Σε<text:s/>περιπτώσεις<text:s/>ιδιωτικών<text:s/>μισθούμενων<text:s/>ακινήτων,<text:s/>η<text:s/>παρέκκλιση<text:s/>θα<text:s/>ισχύει<text:s/>όσο<text:s/>διαρκεί<text:s/>η<text:s/>ως<text:s/>άνω<text:s/>νέα<text:s/>χρήση.<text:s/>Για<text:s/>τις<text:s/>ίδιες<text:s/>ως<text:s/>άνω<text:s/>ανάγκες<text:s/>εγκατάστασης<text:s/>επιτρέπεται<text:s/>σε<text:s/>εξαιρετικές<text:s/>περιπτώσεις,<text:s/>λόγω<text:s/>επείγουσας<text:s/>και<text:s/>επιτακτικής<text:s/>ανάγκης<text:s/>και<text:s/>εθνικού<text:s/>συμφέροντος,<text:s/>είτε<text:s/>σε<text:s/>εκτός<text:s/>σχεδίου<text:s/>γήπεδα<text:s/>του<text:s/>Δημοσίου<text:s/>είτε<text:s/>στα<text:s/>γήπεδα<text:s/>των<text:s/>προαναφερόμενων<text:s/>ιδιωτικών<text:s/>μισθούμενων<text:s/>ακινήτων<text:s/>εφόσον<text:s/>διαθέτουν<text:s/>επαρκή<text:s/>έκταση,<text:s/>η<text:s/>τοποθέτηση<text:s/>ή<text:s/>ανέγερση<text:s/>προκατασκευασμένων<text:s/>εγκαταστάσεων,<text:s/>κατά<text:s/>παρέκκλιση<text:s/>των<text:s/>ισχυουσών<text:s/>διατάξεων<text:s/>της<text:s/>εκτός<text:s/>σχεδίου<text:s/>πόλης<text:s/>και<text:s/>εκτός<text:s/>ορίων<text:s/>οικισμών<text:s/>δόμησης.<text:s/>Για<text:s/>την<text:s/>εγκατάσταση<text:s/>των<text:s/>παραπάνω<text:s/>εγκαταστάσεων<text:s/>το<text:s/>ελάχιστο<text:s/>εμβαδόν<text:s/>γηπέδου<text:s/>είναι<text:s/>4.000<text:s/>τετραγωνικά<text:s/>μέτρα.<text:s/>Το<text:s/>συνολικό<text:s/>ποσοστό<text:s/>κάλυψης<text:s/>του<text:s/>γηπέδου<text:s/>δεν<text:s/>μπορεί<text:s/>να<text:s/>ξεπερνά<text:s/>το<text:s/>τριάντα<text:s/>τοις<text:s/>εκατό<text:s/>(30%)<text:s/>ενώ<text:s/>ο<text:s/>συντελεστής<text:s/>δόμησης<text:s/>δεν<text:s/>μπορεί<text:s/>να<text:s/>είναι<text:s/>μεγαλύτερος<text:s/>του<text:s/>0,5.<text:s/>Σε<text:s/>κάθε<text:s/>περίπτωση<text:s/>η<text:s/>συνολική<text:s/>δομούμενη<text:s/>επιφάνεια<text:s/>δεν<text:s/>μπορεί<text:s/>να<text:s/>υπερβαίνει<text:s/>τα<text:s/>15.000<text:s/>τετραγωνικά<text:s/>μέτρα.<text:s/>Και<text:s/>στην<text:s/>περίπτωση<text:s/>αυτή<text:s/>η<text:s/>παρέκκλιση<text:s/>θα<text:s/>ισχύει<text:s/>όσο<text:s/>διαρκεί<text:s/>η<text:s/>ως<text:s/>άνω<text:s/>νέα<text:s/>χρήση,<text:s/>οι<text:s/>δε<text:s/>εγκαταστάσεις<text:s/>θα<text:s/>έχουν<text:s/>προσωρινό<text:s/>χαρακτήρα<text:s/>και<text:s/>θα<text:s/>απομακρύνονται,<text:s/>δεν<text:s/>μπορούν<text:s/>δε<text:s/>να<text:s/>χρησιμοποιηθούν<text:s/>για<text:s/>άλλο<text:s/>σκοπό.<text:s/>Για<text:s/>την<text:s/>αλλαγή<text:s/>χρήσης<text:s/>και<text:s/>τις<text:s/>κατασκευές<text:s/>αυτές<text:s/>δεν<text:s/>απαιτείται<text:s/>η<text:s/>έκδοση<text:s/>οικοδομικής<text:s/>άδειας<text:s/>αλλά<text:s/>έγκριση<text:s/>εργασιών<text:s/>μικρής<text:s/>κλίμακας.<text:s/>Με<text:s/>κοινή<text:s/>υπουργική<text:s/>απόφαση<text:s/>των<text:s/>Υπουργών<text:s/>Οικονομικών,<text:s/>Περιβάλλοντος<text:s/>και<text:s/>Ενέργειας<text:s/>και<text:s/>Εσωτερικών<text:s/>και<text:s/>Διοικητικής<text:s/>Ανασυγκρότησης<text:s/>καθορίζονται,<text:s/>για<text:s/>κάθε<text:s/>συγκεκριμένη<text:s/>περίπτωση<text:s/>ανέγερσης<text:s/>νέων<text:s/>εγκαταστάσεων,<text:s/>οι<text:s/>όροι<text:s/>και<text:s/>περιορισμοί<text:s/>δόμησης<text:s/>και<text:s/>τυχόν<text:s/>ειδικότεροι<text:s/>όροι<text:s/>για<text:s/>τις<text:s/>εγκαταστάσεις,<text:s/>καθώς<text:s/>και<text:s/>κάθε<text:s/>αναγκαία<text:s/>λεπτομέρεια<text:s/>για<text:s/>την<text:s/>εφαρμογή<text:s/>των<text:s/>ρυθμίσεων<text:s/>της<text:s/>παραγράφου<text:s/>αυτής.<text:s/>Η<text:s/>απόφαση<text:s/>αυτή<text:s/>επέχει<text:s/>θέση<text:s/>έγκρισης<text:s/>εργασιών<text:s/>μικρής<text:s/>κλίμακας.<text:s/>Επίσης,<text:s/>επέχει<text:s/>θέση<text:s/>έγκρισης<text:s/>περιβαλλοντικών<text:s/>όρων<text:s/>για<text:s/>τη<text:s/>λειτουργία<text:s/>των<text:s/>εγκαταστάσεων<text:s/>στις<text:s/>περιπτώσεις<text:s/>που<text:s/>οι<text:s/>εγκαταστάσεις<text:s/>εξυπηρετούνται<text:s/>από<text:s/>υφιστάμενα<text:s/>δίκτυα<text:s/>υποδομών.<text:s/>Με<text:s/>την<text:s/>ίδια<text:s/>απόφαση<text:s/>εγκρίνονται<text:s/>οι<text:s/>περιβαλλοντικοί<text:s/>όροι<text:s/>όταν<text:s/>οι<text:s/>εγκαταστάσεις<text:s/>δεν<text:s/>εξυπηρετούνται<text:s/>από<text:s/>υφιστάμενα<text:s/>δίκτυα<text:s/>υποδομών.</text:span></text:p>
      <text:p text:style-name="P254"><text:span text:style-name="T254_1">4.</text:span><text:span text:style-name="T254_2"><text:s/>Για<text:s/>τις<text:s/>ανάγκες<text:s/>εγκατάστασης<text:s/>των<text:s/>υπηρεσιών<text:s/>της<text:s/>Υπηρεσίας<text:s/>Υποδοχής<text:s/>και<text:s/>Ταυτοποίησης<text:s/>επιτρέπεται<text:s/>να<text:s/>χρησιμοποιούνται<text:s/>στρατόπεδα<text:s/>που<text:s/>παραχωρούνται<text:s/>κατά<text:s/>χρήση<text:s/>από<text:s/>το<text:s/>Υπουργείο<text:s/>Εθνικής<text:s/>Άμυνας<text:s/>και<text:s/>τους<text:s/>εποπτευόμενους<text:s/>φορείς<text:s/>του<text:s/>στο<text:s/>Υπουργείο<text:s/>Εσωτερικών<text:s/>και<text:s/>Διοικητικής<text:s/>Ανασυγκρότησης,<text:s/>με<text:s/>αντάλλαγμα<text:s/>(μίσθωμα),<text:s/>στο<text:s/>πλαίσιο<text:s/>συγχρηματοδοτούμενων<text:s/>προγραμμάτων,<text:s/>ή<text:s/>άνευ<text:s/>ανταλλάγματος<text:s/>και<text:s/>κατά<text:s/>παρέκκλιση<text:s/>των<text:s/>διατάξεων<text:s/>πολεοδομικού<text:s/>σχεδιασμού<text:s/>κάθε<text:s/>επιπέδου.<text:s/>Για<text:s/>τυχόν<text:s/>επισκευές,<text:s/>βελτιώσεις<text:s/>και<text:s/>αναγκαίες<text:s/>πρόσθετες<text:s/>εγκαταστάσεις<text:s/>σε<text:s/>αυτά,<text:s/>εφαρμόζονται<text:s/>αναλογικά<text:s/>από<text:s/>το<text:s/>Υπουργείο<text:s/>Εσωτερικών<text:s/>και<text:s/>Διοικητικής<text:s/>Ανασυγκρότησης<text:s/>οι<text:s/>διατάξεις<text:s/>που<text:s/>διέπουν<text:s/>την<text:s/>εκτέλεση<text:s/>στρατιωτικών<text:s/>έργων<text:s/>και<text:s/>εγκαταστάσεων<text:s/>εντός<text:s/>στρατοπέδων.<text:s/>Με<text:s/>κοινή<text:s/>απόφαση<text:s/>των<text:s/>Υπουργών<text:s/>Οικονομικών,<text:s/>Εθνικής<text:s/>Άμυνας,<text:s/>Περιβάλλοντος<text:s/>και<text:s/>Ενέργειας<text:s/>και<text:s/>Εσωτερικών<text:s/>και<text:s/>Διοικητικής<text:s/>Ανασυγκρότησης,<text:s/>καθορίζονται<text:s/>οι<text:s/>προϋποθέσεις<text:s/>και<text:s/>λεπτομέρειες<text:s/>εφαρμογής<text:s/>των<text:s/>παραπάνω<text:s/>ρυθμίσεων.<text:s/>Ακίνητα<text:s/>του<text:s/>Δημοσίου<text:s/>μπορεί<text:s/>επίσης<text:s/>να<text:s/>παραχωρούνται,<text:s/>κατά<text:s/>χρήση<text:s/>δωρεάν,<text:s/>από<text:s/>την<text:s/>Εταιρεία<text:s/>Ακινήτων<text:s/>Δημοσίου,<text:s/>σύμφωνα<text:s/>με<text:s/>τις<text:s/>ισχύου-<text:s/>σες<text:s/>διατάξεις,<text:s/>για<text:s/>την<text:s/>αντιμετώπιση<text:s/>των<text:s/>στεγαστικών<text:s/>αναγκών<text:s/>της<text:s/>Υπηρεσίας<text:s/>Υποδοχής<text:s/>και<text:s/>Ταυτοποίησης.</text:span></text:p>
      <text:p text:style-name="P255"><text:span text:style-name="T255_1">5.</text:span><text:span text:style-name="T255_2"><text:s/>Για<text:s/>την<text:s/>κατασκευή,<text:s/>εγκατάσταση<text:s/>και<text:s/>λειτουργία<text:s/>των<text:s/>δομών<text:s/>των<text:s/>προηγούμενων<text:s/>παραγράφων<text:s/>επιτρέπεται<text:s/>η<text:s/>αλλαγή<text:s/>χρήσης<text:s/>κτιρίων<text:s/>εντός<text:s/>ή<text:s/>εκτός<text:s/>σχεδίου<text:s/>πόλεως<text:s/>και<text:s/>η<text:s/>εκτέλεση<text:s/>των<text:s/>αναγκαίων<text:s/>εσωτερικών<text:s/>μετασκευ-<text:s/>ών<text:s/>με<text:s/>την<text:s/>έκδοση<text:s/>έγκρισης<text:s/>εργασιών<text:s/>μικρής<text:s/>κλίμακας.<text:s/>Για<text:s/>τις<text:s/>περιπτώσεις<text:s/>αυτές<text:s/>εφαρμόζονται<text:s/>αναλόγως<text:s/>οι<text:s/>διατάξεις<text:s/>της<text:s/>παρ.<text:s/>8<text:s/>του<text:s/>άρθρου<text:s/>28<text:s/>του<text:s/>ν.<text:s/>4033/2011<text:s/>(Α΄<text:s/>254),<text:s/>όπως<text:s/>ισχύουν.</text:span></text:p>
      <text:p text:style-name="P256"><text:span text:style-name="T256_1">6.</text:span><text:span text:style-name="T256_2"><text:s/>Η<text:s/>επισκευή,<text:s/>συντήρηση,<text:s/>επέκταση<text:s/>ή<text:s/>διαρρύθμιση<text:s/>κτιριακών<text:s/>εγκαταστάσεων<text:s/>του<text:s/>Δημοσίου<text:s/>όπου<text:s/>στεγάζονται<text:s/>υπηρεσίες<text:s/>της<text:s/>Υπηρεσίας<text:s/>Υποδοχής<text:s/>και<text:s/>Ταυτοποίησης,<text:s/>γίνονται<text:s/>με<text:s/>μέριμνα<text:s/>του<text:s/>Τμήματος<text:s/>Τεχνικής<text:s/>Υποστήριξης<text:s/>κατόπιν<text:s/>ειδικής<text:s/>μελέτης<text:s/>όπου<text:s/>αυτό<text:s/>χρειάζεται,<text:s/>σύμφωνα<text:s/>με<text:s/>την<text:s/>κείμενη<text:s/>νομοθεσία.</text:span></text:p>
      <text:h text:style-name="P257" text:outline-level="6"><text:span text:style-name="T257_1">Άρθρο<text:s/></text:span></text:h>
      <text:h text:style-name="P258" text:outline-level="6"><text:span text:style-name="T258_1">17Εξουσιοδοτικές<text:s/>Διατάξεις</text:span></text:h>
      <text:p text:style-name="P259"><text:span text:style-name="T259_1">1.</text:span><text:span text:style-name="T259_2"><text:s/>Με<text:s/>Προεδρικό<text:s/>διάταγμα<text:s/>που<text:s/>εκδίδεται<text:s/>με<text:s/>πρόταση<text:s/>των<text:s/>Υπουργών<text:s/>Εσωτερικών<text:s/>και<text:s/>Διοικητικής<text:s/>Ανασυγκρότησης,<text:s/>Οικονομικών<text:s/>και<text:s/>Υγείας,<text:s/>μπορεί,<text:s/>και<text:s/>κατά<text:s/>τροποποίηση<text:s/>των<text:s/>διατάξεων<text:s/>του<text:s/>παρόντος<text:s/>νόμου,<text:s/>να<text:s/>ρυθμίζονται<text:s/>τα<text:s/>θέματα<text:s/>που<text:s/>αφορούν<text:s/>την<text:s/>οργάνωση,<text:s/>τη<text:s/>λειτουργία,<text:s/>τα<text:s/>καθήκοντα<text:s/>του<text:s/>προσωπικού,<text:s/>τις<text:s/>επί<text:s/>μέρους<text:s/>αρμοδιότητες<text:s/>και<text:s/>να<text:s/>συνιστώνται<text:s/>ή<text:s/>να<text:s/>καταρ-<text:s/>γούνται<text:s/>οργανικές<text:s/>θέσεις<text:s/>προσωπικού<text:s/>της<text:s/>Κεντρικής<text:s/>Υπηρεσίας<text:s/>και<text:s/>των<text:s/>Περιφερειακών<text:s/>Υπηρεσιών<text:s/>της<text:s/>Υπηρεσίας<text:s/>Υποδοχής<text:s/>και<text:s/>Ταυτοποίησης.</text:span></text:p>
      <text:p text:style-name="P260"><text:span text:style-name="T260_1">2.</text:span><text:span text:style-name="T260_2"><text:s/>Με<text:s/>κοινή<text:s/>απόφαση<text:s/>του<text:s/>Υπουργού<text:s/>Εσωτερικών<text:s/>και<text:s/>Διοικητικής<text:s/>Ανασυγκρότησης<text:s/>και<text:s/>του<text:s/>Υπουργού<text:s/>Υγείας,<text:s/>θεσπίζεται<text:s/>ο<text:s/>Γενικός<text:s/>Κανονισμός<text:s/>Λειτουργίας<text:s/>των<text:s/>Κέντρων<text:s/>και<text:s/>των<text:s/>Μονάδων<text:s/>Υποδοχής<text:s/>και<text:s/>Ταυτοποίησης,<text:s/>όπου<text:s/>καθορίζονται<text:s/>επί<text:s/>μέρους<text:s/>θέματα<text:s/>εσωτερικής<text:s/>διάρθρωσης<text:s/>και<text:s/>λειτουργίας<text:s/>των<text:s/>Κέντρων<text:s/>και<text:s/>των<text:s/>Μονάδων<text:s/>αυτών<text:s/>και<text:s/>ρυθμίζονται<text:s/>οι<text:s/>λεπτομέρειες<text:s/>των<text:s/>κατά<text:s/>περίπτωση<text:s/>ακολουθούμενων<text:s/>διαδικασιών<text:s/>και<text:s/>κάθε<text:s/>συναφές<text:s/>θέμα.<text:s/>Με<text:s/>όμοια<text:s/>απόφαση<text:s/>θεσπίζονται<text:s/>οι<text:s/>Γενικοί<text:s/>Κανονισμοί<text:s/>Λειτουργίας<text:s/>των<text:s/>Δομών<text:s/>Προσωρινής<text:s/>Υποδοχής<text:s/>και<text:s/>των<text:s/>Δομών<text:s/>Προσωρινής<text:s/>Φιλοξενίας.</text:span></text:p>
      <text:p text:style-name="P261"><text:span text:style-name="T261_1">3.</text:span><text:span text:style-name="T261_2"><text:s/>Οι<text:s/>Περιφερειακές<text:s/>Υπηρεσίες<text:s/>της<text:s/>Υπηρεσίας<text:s/>Υποδοχής<text:s/>και<text:s/>Ταυτοποίησης<text:s/>διέπονται<text:s/>από<text:s/>Εσωτερικό<text:s/>Κανονισμό<text:s/>Λειτουργίας.<text:s/>Ειδικότερα,<text:s/>ο<text:s/>Εσωτερικός<text:s/>Κανονισμός<text:s/>των<text:s/>Κέντρων<text:s/>Υποδοχής<text:s/>και<text:s/>Ταυτοποίησης<text:s/>και<text:s/>των<text:s/>Δομών<text:s/>Προσωρινής<text:s/>Φιλοξενίας<text:s/>εκδίδεται<text:s/>από<text:s/>τον<text:s/>Διευθυντή<text:s/>της<text:s/>Υπηρεσίας,<text:s/>κατόπιν<text:s/>γνώμης<text:s/>των<text:s/>Διοικητών<text:s/>των<text:s/>Κέντρων<text:s/>ή<text:s/>των<text:s/>Προϊσταμένων<text:s/>των<text:s/>Δομών.<text:s/>Ο<text:s/>Εσωτερικός<text:s/>Κανονισμός<text:s/>των<text:s/>Δομών<text:s/>Προσωρινής<text:s/>Υποδοχής<text:s/>εκδίδεται<text:s/>από<text:s/>τον<text:s/>Διευθυντή<text:s/>της<text:s/>Υπηρεσίας,<text:s/>κατόπιν<text:s/>γνώμης<text:s/>της<text:s/>αρμόδιας<text:s/>Διεύθυνσης<text:s/>Υποδοχής<text:s/>της<text:s/>Γενικής<text:s/>Γραμματείας<text:s/>Υποδοχής<text:s/>του<text:s/>Υπουργείου<text:s/>Εσωτερικών<text:s/>και<text:s/>Διοικητικής<text:s/>Ανασυγκρότησης.</text:span></text:p>
      <text:p text:style-name="P262"><text:span text:style-name="T262_1">4.</text:span><text:span text:style-name="T262_2"><text:s/>Με<text:s/>απόφαση<text:s/>του<text:s/>Υπουργού<text:s/>Εσωτερικών<text:s/>και<text:s/>Διοικητικής<text:s/>Ανασυγκρότησης<text:s/>μπορεί<text:s/>να<text:s/>κατανέμονται<text:s/>μεταξύ<text:s/>Περιφερειακών<text:s/>Υπηρεσιών<text:s/>της<text:s/>Υπηρεσίας<text:s/>Υποδοχής<text:s/>και<text:s/>Ταυτοποίησης<text:s/>οι<text:s/>θέσεις<text:s/>προσωπικού<text:s/>που<text:s/>συνιστώνται<text:s/>γι’<text:s/>αυτές.</text:span></text:p>
      <text:p text:style-name="P263"><text:span text:style-name="T263_1">5.</text:span><text:span text:style-name="T263_2"><text:s/>Με<text:s/>κοινή<text:s/>απόφαση<text:s/>των<text:s/>Υπουργών<text:s/>Οικονομικών<text:s/>και<text:s/>Εσωτερικών<text:s/>και<text:s/>Διοικητικής<text:s/>Ανασυγκρότησης<text:s/>ρυθμίζονται<text:s/>ειδικά<text:s/>θέματα<text:s/>διαχείρισης<text:s/>υλικού,<text:s/>χρημάτων,<text:s/>καθώς<text:s/>και<text:s/>κάθε<text:s/>άλλο<text:s/>σχετικό<text:s/>θέμα.</text:span></text:p>
      <text:p text:style-name="P264"><text:span text:style-name="T264_1">6.</text:span><text:span text:style-name="T264_2"><text:s/>Με<text:s/>κοινή<text:s/>απόφαση<text:s/>των<text:s/>Υπουργών<text:s/>Οικονομικών<text:s/>και<text:s/>Εσωτερικών<text:s/>και<text:s/>Διοικητικής<text:s/>Ανασυγκρότησης<text:s/>εγγράφονται<text:s/>στον<text:s/>προϋπολογισμό<text:s/>της<text:s/>Υπηρεσίας<text:s/>Υποδοχής<text:s/>και<text:s/>Ταυτοποίησης,<text:s/>πιστώσεις<text:s/>για<text:s/>κάθε<text:s/>άλλη<text:s/>δαπάνη<text:s/>πέρα<text:s/>από<text:s/>όσες<text:s/>διαλαμβάνονται<text:s/>στο<text:s/>άρθρο<text:s/>12,<text:s/>που<text:s/>είναι<text:s/>αναγκαία<text:s/>για<text:s/>τη<text:s/>λειτουργία<text:s/>των<text:s/>υπηρεσιών<text:s/>της.</text:span></text:p>
      <text:p text:style-name="P265"><text:span text:style-name="T265_1">7.</text:span><text:span text:style-name="T265_2"><text:s/>Το<text:s/>πρόγραμμα<text:s/>ιατρικού<text:s/>ελέγχου,<text:s/>ψυχοκοινωνικής<text:s/>διάγνωσης<text:s/>διαπίστωσης<text:s/>της<text:s/>ανηλικότητας<text:s/>και<text:s/>παραπομπής<text:s/>των<text:s/>δικαιούχων<text:s/>σε<text:s/>δομές<text:s/>υποστήριξης<text:s/>και<text:s/>φιλοξενίας<text:s/>καθορίζεται<text:s/>με<text:s/>απόφαση<text:s/>του<text:s/>Υπουργού<text:s/>Υγείας.</text:span></text:p>
      <text:p text:style-name="P266"><text:span text:style-name="T266_1">8.</text:span><text:span text:style-name="T266_2">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΄<text:s/>94)<text:s/>στα<text:s/>σύνορα<text:s/>της<text:s/>χώρας<text:s/>ή<text:s/>για<text:s/>τη<text:s/>φύλαξη<text:s/>κέντρων<text:s/>Υποδοχής<text:s/>και<text:s/>Ταυτοποίησης,<text:s/>Δομών<text:s/>Προσωρινής<text:s/>Υποδοχής<text:s/>και<text:s/>Δομών<text:s/>Προσωρινής<text:s/>Φιλοξενίας<text:s/>ή<text:s/>εγκαταστάσεων<text:s/>όπου<text:s/>κρατούνται<text:s/>πολίτες<text:s/>τρίτων<text:s/>χωρών<text:s/>ή<text:s/>ανιθαγενείς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</text:span></text:p>
      <text:p text:style-name="P267"><text:span text:style-name="T267_1">9.</text:span><text:span text:style-name="T267_2"><text:s/>Σε<text:s/>περίπτωση<text:s/>που<text:s/>οι<text:s/>υφιστάμενες<text:s/>εγκαταστάσεις<text:s/>των<text:s/>Περιφερειακών<text:s/>Υπηρεσιών<text:s/>της<text:s/>Υπηρεσίας<text:s/>Υποδοχής<text:s/>και<text:s/>Ταυτοποίησης<text:s/>δεν<text:s/>επαρκούν,<text:s/>με<text:s/>απόφαση<text:s/>του<text:s/>Υπουργού<text:s/>Εσωτερικών<text:s/>και<text:s/>Διοικητικής<text:s/>Ανασυγκρότησης,<text:s/>κατά<text:s/>παρέκκλιση<text:s/>των<text:s/>κείμενων<text:s/>πολεοδομικών<text:s/>διατάξεων,<text:s/>δύναται<text:s/>να<text:s/>χρησιμοποιηθεί<text:s/>κάθε<text:s/>κατάλληλη<text:s/>προς<text:s/>το<text:s/>σκοπό<text:s/>αυτό<text:s/>εγκατάσταση,<text:s/>ή<text:s/>να<text:s/>δημιουργούνται<text:s/>προσωρινές<text:s/>εγκαταστάσεις.<text:s/>Με<text:s/>την<text:s/>ίδια<text:s/>απόφαση<text:s/>ρυθμίζεται<text:s/>επίσης<text:s/>κάθε<text:s/>επιμέρους<text:s/>ζήτημα<text:s/>που<text:s/>αφορά<text:s/>ιδίως<text:s/>το<text:s/>διάστημα<text:s/>χρησιμοποίησης<text:s/>των<text:s/>ως<text:s/>άνω<text:s/>εγκαταστάσεων,<text:s/>το<text:s/>σκοπό<text:s/>λειτουργίας<text:s/>τους,<text:s/>τον<text:s/>εσωτερικό<text:s/>κανονισμό<text:s/>λειτουργίας<text:s/>της<text:s/>ως<text:s/>άνω<text:s/>εγκατάστασης,<text:s/>καθώς<text:s/>και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<text:s/>στη<text:s/>δημιουργία,<text:s/>υποστήριξη,<text:s/>στελέχωση<text:s/>ή<text:s/>διαχείριση<text:s/>των<text:s/>ως<text:s/>άνω<text:s/>εγκαταστάσεων,<text:s/>καθώς<text:s/>και<text:s/>την<text:s/>εποπτεία<text:s/>και<text:s/>παρακολούθησή<text:s/>τους.</text:span></text:p>
      <text:p text:style-name="P268"><text:span text:style-name="T268_1">10.</text:span><text:span text:style-name="T268_2"><text:s/>Με<text:s/>απόφαση<text:s/>του<text:s/>Διευθυντή<text:s/>της<text:s/>Υπηρεσίας<text:s/>Υποδοχής<text:s/>και<text:s/>Ταυτοποίησης,<text:s/>κατόπιν<text:s/>εισήγησης<text:s/>του<text:s/>Προϊσταμένου<text:s/>της<text:s/>αρμόδιας<text:s/>Περιφερειακής<text:s/>Υπηρεσίας,<text:s/>όταν<text:s/>οι<text:s/>υφιστάμενες<text:s/>Περιφερειακές<text:s/>Υπηρεσίες<text:s/>δεν<text:s/>επαρκούν,<text:s/>αιτούντες<text:s/>διεθνή<text:s/>προστασία<text:s/>ή<text:s/>πρόσωπα<text:s/>που<text:s/>βρίσκονται<text:s/>σε<text:s/>διαδικασία<text:s/>επιστροφής,<text:s/>απέλασης<text:s/>ή<text:s/>επανεισδοχής,<text:s/>και<text:s/>ιδίως<text:s/>πρόσωπα<text:s/>που<text:s/>ανήκουν<text:s/>σε<text:s/>ευάλωτες<text:s/>ομάδες,<text:s/>μπορούν<text:s/>να<text:s/>παραπέμπονται<text:s/>σε<text:s/>δομές<text:s/>οι<text:s/>οποίες<text:s/>λειτουργούν<text:s/>από<text:s/>λοιπούς<text:s/>δημόσιους<text:s/>φορείς<text:s/>ή<text:s/>φορείς<text:s/>της<text:s/>κοινωνίας<text:s/>των<text:s/>πολιτών.</text:span></text:p>
      <text:p text:style-name="P269"><text:span text:style-name="T269_1">11.</text:span><text:span text:style-name="T269_2"><text:s/>Με<text:s/>Προεδρικό<text:s/>διάταγμα<text:s/>που<text:s/>εκδίδεται<text:s/>με<text:s/>πρόταση<text:s/>των<text:s/>Υπουργών<text:s/>Δικαιοσύνης,<text:s/>Διαφάνειας<text:s/>και<text:s/>Ανθρωπίνων<text:s/>Δικαιωμάτων<text:s/>και<text:s/>Εσωτερικών<text:s/>και<text:s/>Διοικητικής<text:s/>Ανασυγκρότησης<text:s/>ρυθμίζεται<text:s/>η<text:s/>διαδικασία<text:s/>ορισμού<text:s/>επιτρόπου<text:s/>ή<text:s/>εκπροσώπου<text:s/>ασυνόδευτων<text:s/>ανηλίκων,<text:s/>όπως<text:s/>η<text:s/>έννοια<text:s/>αυτή<text:s/>ορίζεται<text:s/>κατά<text:s/>τις<text:s/>κείμενες<text:s/>διατάξεις,<text:s/>τα<text:s/>καθήκοντα,<text:s/>οι<text:s/>αρμοδιότητες,<text:s/>η<text:s/>ευθύνη<text:s/>και<text:s/>η<text:s/>εποπτεία<text:s/>των<text:s/>εκπροσώπων,<text:s/>οι<text:s/>όροι<text:s/>και<text:s/>η<text:s/>διαδικασία<text:s/>πιστοποίησης<text:s/>τους<text:s/>καθώς<text:s/>και<text:s/>κάθε<text:s/>άλλο<text:s/>σχετικό<text:s/>θέμα.<text:s/>Με<text:s/>απόφαση<text:s/>των<text:s/>ως<text:s/>άνω<text:s/>Υπουργών<text:s/>ρυθμίζονται<text:s/>περαιτέρω<text:s/>λεπτομέρειες<text:s/>της<text:s/>εφαρμογής<text:s/>του<text:s/>προεδρικού<text:s/>διατάγματος<text:s/>του<text:s/>προηγούμενου<text:s/>εδαφίου.</text:span></text:p>
      <text:h text:style-name="P270" text:outline-level="2"><text:span text:style-name="T270_1">ΚΕΦΑΛΑΙΟ<text:s/>Γ΄</text:span></text:h>
      <text:h text:style-name="P271" text:outline-level="6"><text:span text:style-name="T271_1">Άρθρο<text:s/>18</text:span></text:h>
      <text:h text:style-name="P272" text:outline-level="6"><text:span text:style-name="T272_1">Τροποποίηση<text:s/>του<text:s/>ν.<text:s/>4018/2011<text:s/>(Α΄<text:s/>215)</text:span></text:h>
      <text:p text:style-name="P273"><text:span text:style-name="T273_1">1.</text:span><text:span text:style-name="T273_2"><text:s/>Το<text:s/>έκτο<text:s/>εδάφιο<text:s/>της<text:s/>παρ.<text:s/>4<text:s/>του<text:s/>άρθρου<text:s/>2<text:s/>του<text:s/>ν.<text:s/>4018/<text:s/>2011<text:s/>(Α΄<text:s/>215)<text:s/>τροποποιείται<text:s/>και<text:s/>αντικαθίσταται<text:s/>ως<text:s/>εξής:</text:span></text:p>
      <text:p text:style-name="P274"><text:span text:style-name="T274_1">«Ποσοστό<text:s/>75%<text:s/>των<text:s/>εσόδων<text:s/>που<text:s/>εγγράφονται<text:s/>στον<text:s/>ΚΑΕ<text:s/>της<text:s/>περίπτωσης<text:s/>γ΄<text:s/>της<text:s/>παρούσας<text:s/>παραγράφου,<text:s/>εγγράφεται<text:s/>στον<text:s/>προϋπολογισμό<text:s/>της<text:s/>κεντρικής<text:s/>υπηρεσίας<text:s/>του<text:s/>Υπουργείου<text:s/>Εσωτερικών<text:s/>και<text:s/>Διοικητικής<text:s/>Ανασυγκρότησης<text:s/>και<text:s/>κατανέμεται<text:s/>με<text:s/>απόφαση<text:s/>του<text:s/>Υπουργού<text:s/>Εσωτερικών<text:s/>και<text:s/>Διοικητικής<text:s/>Ανασυγκρότησης<text:s/>σε<text:s/>Υπουργεία,<text:s/>Αποκεντρωμένες<text:s/>Διοικήσεις,<text:s/>Ν.Π.Δ.Δ.<text:s/>και<text:s/>οργανισμούς<text:s/>τοπικής<text:s/>αυτοδιοίκησης<text:s/>α’<text:s/>και<text:s/>β’<text:s/>βαθμού<text:s/>που<text:s/>διαχειρίζονται<text:s/>θέματα<text:s/>μεταναστευτικής<text:s/>πολιτικής,<text:s/>υποδοχής<text:s/>και<text:s/>κοινωνικής<text:s/>ένταξης<text:s/>μεταναστών<text:s/>και<text:s/>δικαιούχων<text:s/>διεθνούς<text:s/>προστασίας.»</text:span></text:p>
      <text:p text:style-name="P275"><text:span text:style-name="T275_1">2.</text:span><text:span text:style-name="T275_2"><text:s/>Το<text:s/>προτελευταίο<text:s/>και<text:s/>τελευταίο<text:s/>εδάφιο<text:s/>της<text:s/>παρ.<text:s/>4<text:s/>του<text:s/>άρθρου<text:s/>2<text:s/>του<text:s/>ν.<text:s/>4018/2011<text:s/>(Α΄<text:s/>215),<text:s/>στην<text:s/>οποία<text:s/>είχε<text:s/>προστεθεί<text:s/>η<text:s/>παρ.<text:s/>9<text:s/>του<text:s/>άρθρου<text:s/>14<text:s/>του<text:s/>ν.<text:s/>4332/2015,<text:s/>τροποποιείται<text:s/>ως<text:s/>εξής:</text:span></text:p>
      <text:p text:style-name="P276"><text:span text:style-name="T276_1">«Με<text:s/>όμοιες<text:s/>αποφάσεις<text:s/>είναι<text:s/>δυνατή<text:s/>η<text:s/>κατανομή<text:s/>ποσών<text:s/>από<text:s/>το<text:s/>ίδιο<text:s/>ποσοστό<text:s/>σε<text:s/>Υπουργεία,<text:s/>Αποκεντρωμένες<text:s/>Διοικήσεις,<text:s/>Ν.Π.Δ.Δ.<text:s/>και<text:s/>οργανισμούς<text:s/>τοπικής<text:s/>αυτοδιοίκησης<text:s/>α’<text:s/>και<text:s/>β’<text:s/>βαθμού<text:s/>για<text:s/>την<text:s/>αντιμετώπιση<text:s/>έκτακτων<text:s/>αναγκών,<text:s/>που<text:s/>απορρέουν<text:s/>από<text:s/>την<text:s/>είσοδο<text:s/>και<text:s/>υποδοχή<text:s/>πολιτών<text:s/>τρίτων<text:s/>χωρών.<text:s/>Οι<text:s/>εν<text:s/>λόγω<text:s/>πιστώσεις<text:s/>μπορούν<text:s/>να<text:s/>διατίθενται<text:s/>για<text:s/>την<text:s/>αντιμετώπιση<text:s/>κάθε<text:s/>σχετικής<text:s/>δαπάνης<text:s/>για<text:s/>την<text:s/>αντιμετώπιση<text:s/>των<text:s/>αναγκών<text:s/>αυτών».</text:span></text:p>
      <text:h text:style-name="P277" text:outline-level="6"><text:span text:style-name="T277_1">Άρθρο<text:s/>19</text:span></text:h>
      <text:h text:style-name="P278" text:outline-level="6"><text:span text:style-name="T278_1">Τροποποίηση<text:s/>του<text:s/>ν.<text:s/></text:span></text:h>
      <text:p text:style-name="P279"><text:span text:style-name="T279_1">4332/2015<text:s/>(Α΄<text:s/>76)και<text:s/>λοιπές<text:s/>διατάξεις</text:span></text:p>
      <text:p text:style-name="P280"><text:span text:style-name="T280_1">1.</text:span><text:span text:style-name="T280_2"><text:s/>Η<text:s/>παρ.<text:s/>10<text:s/>του<text:s/>άρθρου<text:s/>14<text:s/>του<text:s/>ν.<text:s/>4332/2015<text:s/>(Α΄<text:s/>76)<text:s/>αντικαθίσταται<text:s/>ως<text:s/>εξής:</text:span></text:p>
      <text:p text:style-name="P281"><text:span text:style-name="T281_1">«Τα<text:s/>Ν.Π.Δ.Δ.,<text:s/>οι<text:s/>Ο.Τ.Α.<text:s/>α΄<text:s/>και<text:s/>β΄<text:s/>βαθμού,<text:s/>στα<text:s/>διοικητικά<text:s/>όρια<text:s/>των<text:s/>οποίων<text:s/>λειτουργούν<text:s/>Κέντρα<text:s/>Πρώτης<text:s/>Υποδοχής<text:s/>(ΚΕ.Π.Υ.),<text:s/>Κέντρα<text:s/>Υποδοχής<text:s/>και<text:s/>Ταυτοποίησης<text:s/>(Κ.Υ.Τ.)<text:s/>και<text:s/>Ανοιχτές<text:s/>Δομές<text:s/>Προσωρινής<text:s/>Υποδοχής<text:s/>και<text:s/>Φιλοξενίας<text:s/>προσφύγων<text:s/>και<text:s/>μεταναστών<text:s/>ή<text:s/>διαθέτουν<text:s/>χώρους<text:s/>για<text:s/>την<text:s/>κάλυψη<text:s/>έκτακτων<text:s/>αναγκών<text:s/>στέγασης<text:s/>και<text:s/>προσωρινής<text:s/>φιλοξενίας<text:s/>προσφύγων<text:s/>και<text:s/>μεταναστών,<text:s/>καθώς<text:s/>και<text:s/>οι<text:s/>φορείς<text:s/>των<text:s/>Ο.Τ.Α.<text:s/>αυτών,<text:s/>δύνανται<text:s/>για<text:s/>την<text:s/>αντιμετώπιση<text:s/>έκτακτων<text:s/>και<text:s/>επειγουσών<text:s/>αναγκών,<text:s/>κατά<text:s/>παρέκκλιση<text:s/>κάθε<text:s/>αντίθετης<text:s/>διάταξης,<text:s/>να<text:s/>προβαίνουν<text:s/>σε<text:s/>όλες<text:s/>τις<text:s/>αναγκαίες<text:s/>ενέργειες<text:s/>και<text:s/>να<text:s/>συνάπτουν<text:s/>με<text:s/>τρίτους<text:s/>συμβάσεις<text:s/>εκτέλεσης<text:s/>έργων,<text:s/>παροχής<text:s/>υπηρεσιών,<text:s/>προμήθειας<text:s/>αγαθών<text:s/>ή<text:s/>μισθώσεων<text:s/>κινητών<text:s/>και<text:s/>ακινήτων<text:s/>σε<text:s/>ό,τι<text:s/>αφορά<text:s/>την<text:s/>υποδοχή<text:s/>και<text:s/>φιλοξενία<text:s/>νεοεισερ-<text:s/>χόμενων<text:s/>πολιτών<text:s/>τρίτων<text:s/>χωρών<text:s/>αποκλειστικά<text:s/>για<text:s/>την<text:s/>κάλυψη<text:s/>αναγκών<text:s/>προσωρινής<text:s/>στέγασης,<text:s/>τη<text:s/>λειτουργία<text:s/>των<text:s/>ανωτέρω<text:s/>εγκαταστάσεων,<text:s/>τη<text:s/>μεταφορά<text:s/>από<text:s/>τα<text:s/>σημεία<text:s/>άφιξης<text:s/>ή<text:s/>προσωρινής<text:s/>διαμονής<text:s/>προς<text:s/>ή<text:s/>από<text:s/>τις<text:s/>προσωρινές<text:s/>ή<text:s/>μόνιμες<text:s/>εγκαταστάσεις<text:s/>φιλοξενίας,<text:s/>οι<text:s/>οποίες<text:s/>βρίσκονται<text:s/>εντός<text:s/>και<text:s/>εκτός<text:s/>των<text:s/>γεωγραφικών<text:s/>τους<text:s/>ορίων,<text:s/>τη<text:s/>σίτιση,<text:s/>την<text:s/>άμεση<text:s/>ιατροφαρμακευτική<text:s/>περίθαλψη,<text:s/>τα<text:s/>έξοδα<text:s/>ταφής,<text:s/>την<text:s/>διαχείριση<text:s/>ανθρωπιστικής<text:s/>βοήθειας<text:s/>και<text:s/>κάθε<text:s/>προσφοράς<text:s/>σε<text:s/>χρήμα<text:s/>ή<text:s/>είδος,<text:s/>την<text:s/>διαχείριση,<text:s/>μεταφορά,<text:s/>αποθήκευση<text:s/>και<text:s/>διανομή<text:s/>αυτής,<text:s/>καθώς<text:s/>και<text:s/>κάθε<text:s/>άλλη<text:s/>απολύτως<text:s/>αναγκαία<text:s/>για<text:s/>την<text:s/>εξυπηρέτηση<text:s/>των<text:s/>ανωτέρω<text:s/>σκοπών<text:s/>δαπάνη.</text:span></text:p>
      <text:p text:style-name="P282"><text:span text:style-name="T282_1">Για<text:s/>την<text:s/>αποθήκευση<text:s/>και<text:s/>διανομή<text:s/>των<text:s/>ανωτέρω<text:s/>ειδών<text:s/>πρώτης<text:s/>ανάγκης<text:s/>οι<text:s/>Περιφέρειες,<text:s/>δύνανται<text:s/>να<text:s/>συστήνουν<text:s/>Κέντρα<text:s/>αποθήκευσης<text:s/>και<text:s/>διανομής,<text:s/>σε<text:s/>συνεργασία<text:s/>και<text:s/>με<text:s/>άλλους<text:s/>δημόσιους<text:s/>φορείς,<text:s/>με<text:s/>απόφαση<text:s/>του<text:s/>Περιφερειάρχη<text:s/>ή<text:s/>με<text:s/>κοινή<text:s/>απόφαση<text:s/>με<text:s/>το<text:s/>αρμόδιο<text:s/>για<text:s/>τη<text:s/>διοίκηση<text:s/>του<text:s/>έτερου<text:s/>φορέα<text:s/>οργάνου,<text:s/>στην<text:s/>οποία<text:s/>θα<text:s/>καθορίζονται<text:s/>οι<text:s/>όροι<text:s/>λειτουργίας<text:s/>τους.<text:s/>Τα<text:s/>Κέντρα<text:s/>αυτά<text:s/>μπορούν<text:s/>να<text:s/>στελεχώνονται<text:s/>με<text:s/>υπαλλήλους<text:s/>των<text:s/>ανωτέρω<text:s/>φορέων.</text:span></text:p>
      <text:p text:style-name="P283"><text:span text:style-name="T283_1">Η<text:s/>διαδικασία<text:s/>σύναψης<text:s/>των<text:s/>συμβάσεων<text:s/>του<text:s/>προηγούμενου<text:s/>εδαφίου,<text:s/>καθώς<text:s/>και<text:s/>των<text:s/>αντίστοιχων<text:s/>συμβάσεων<text:s/>των<text:s/>Υπουργείων<text:s/>και<text:s/>των<text:s/>Αποκεντρωμένων<text:s/>Διοικήσεων<text:s/>δύναται,<text:s/>για<text:s/>λόγους<text:s/>κατεπείγουσας<text:s/>και<text:s/>απρόβλεπτης<text:s/>ανάγκης,<text:s/>λαμβανομένων<text:s/>υπ’<text:s/>όψιν<text:s/>και<text:s/>λόγων<text:s/>δημόσιας<text:s/>τάξης,<text:s/>οι<text:s/>οποίοι<text:s/>ειδικώς<text:s/>αιτιολογούνται,<text:s/>να<text:s/>διενεργείται<text:s/>κατόπιν<text:s/>διαπραγμάτευσης<text:s/>χωρίς<text:s/>δημοσίευση<text:s/>προκήρυξης<text:s/>διαγωνισμού,<text:s/>κατά<text:s/>παρέκκλιση<text:s/>κάθε<text:s/>άλλης<text:s/>διάταξης<text:s/>της<text:s/>εθνικής<text:s/>νομοθεσίας,<text:s/>με<text:s/>την<text:s/>επιφύλαξη<text:s/>εφαρμογής<text:s/>της<text:s/>νομοθεσίας<text:s/>της<text:s/>Ευρωπαϊκής<text:s/>Ένωσης<text:s/>για<text:s/>τις<text:s/>δημόσιες<text:s/>συμβάσεις.</text:span></text:p>
      <text:p text:style-name="P284"><text:span text:style-name="T284_1">Μέχρι<text:s/>31.12.2016,<text:s/>οι<text:s/>συμβάσεις<text:s/>αυτές<text:s/>θεωρείται<text:s/>ότι<text:s/>καλύπτουν<text:s/>την<text:s/>προϋπόθεση<text:s/>των<text:s/>σχετικών<text:s/>διατάξεων<text:s/>περί<text:s/>συνδρομής<text:s/>έκτακτης<text:s/>και<text:s/>κατεπείγουσας<text:s/>ανάγκης,<text:s/>οφει-<text:s/>λόμενης<text:s/>σε<text:s/>γεγονότα<text:s/>απρόβλεπτα<text:s/>για<text:s/>τις<text:s/>αναθέτουσες<text:s/>αρχές,<text:s/>που<text:s/>δεν<text:s/>απορρέουν<text:s/>από<text:s/>δική<text:s/>τους<text:s/>ευθύνη,<text:s/>κατά<text:s/>παρέκκλιση<text:s/>του<text:s/>ν.<text:s/>4013/2011<text:s/>άρθρο<text:s/>2<text:s/>παράγραφος<text:s/>2<text:s/>περίπτωση<text:s/>γ΄<text:s/>υποπερίπτωση<text:s/>δδ΄.</text:span></text:p>
      <text:p text:style-name="P285"><text:span text:style-name="T285_1">Οι<text:s/>ανωτέρω<text:s/>δαπάνες,<text:s/>καταβάλλονται<text:s/>από<text:s/>τις<text:s/>πιστώσεις<text:s/>του<text:s/>προϋπολογισμού<text:s/>των<text:s/>ανωτέρω<text:s/>κατά<text:s/>περίπτωση<text:s/>αρμόδιων<text:s/>φορέων<text:s/>ύστερα<text:s/>από<text:s/>αιτιολογημένη<text:s/>απόφαση<text:s/>του<text:s/>οικείου<text:s/>οργάνου.<text:s/>Με<text:s/>αποφάσεις<text:s/>των<text:s/>Υπουργών<text:s/>Εσωτερικών<text:s/>και<text:s/>Διοικητικής<text:s/>Ανασυγκρότησης,<text:s/>Οικονομικών<text:s/>και<text:s/>Οικονομίας,<text:s/>Ανάπτυξης<text:s/>και<text:s/>Τουρισμού,<text:s/>είναι<text:s/>δυνατή<text:s/>η<text:s/>κατανομή<text:s/>ποσών<text:s/>στους<text:s/>ανωτέρω<text:s/>φορείς,<text:s/>από<text:s/>πιστώσεις<text:s/>είτε<text:s/>του<text:s/>Τακτικού<text:s/>Προϋπολογισμού<text:s/>είτε<text:s/>του<text:s/>Προγράμματος<text:s/>Δημοσίων<text:s/>Επενδύσεων,<text:s/>είτε<text:s/>από<text:s/>οποιαδήποτε<text:s/>άλλη<text:s/>πηγή<text:s/>χρηματοδότησης<text:s/>για<text:s/>την<text:s/>αντιμετώπιση<text:s/>της<text:s/>προσφυγικής<text:s/>κρίσης,<text:s/>προκειμέ-<text:s/>νου<text:s/>να<text:s/>καλυφθούν<text:s/>αποκλειστικά<text:s/>και<text:s/>μόνο<text:s/>οι<text:s/>δαπάνες<text:s/>για<text:s/>τις<text:s/>δράσεις<text:s/>που<text:s/>αναλαμβάνονται<text:s/>στο<text:s/>πλαίσιο<text:s/>της<text:s/>παραγράφου<text:s/>αυτής.<text:s/>Κατά<text:s/>την<text:s/>εφαρμογή<text:s/>της<text:s/>ανωτέρω<text:s/>διάταξης,<text:s/>δεν<text:s/>εφαρμόζονται<text:s/>οι<text:s/>διατάξεις<text:s/>των<text:s/>άρθρων<text:s/>26<text:s/>και<text:s/>30<text:s/>του<text:s/>ν.<text:s/>4251/<text:s/>2014».</text:span></text:p>
      <text:p text:style-name="P286"><text:span text:style-name="T286_1">2.</text:span><text:span text:style-name="T286_2"><text:s/>Με<text:s/>απόφαση<text:s/>του<text:s/>αρμόδιου<text:s/>διατάκτη<text:s/>είναι<text:s/>δυνατή<text:s/>η<text:s/>εξαίρεση<text:s/>από<text:s/>τη<text:s/>διαδικασία<text:s/>του<text:s/>άρθρου<text:s/>35<text:s/>του<text:s/>ν.<text:s/>4129/<text:s/>2013,<text:s/>όπως<text:s/>ισχύει<text:s/>αναφορικά<text:s/>με<text:s/>τη<text:s/>σύναψη<text:s/>δημοσίων<text:s/>συμβάσεων<text:s/>προμήθειας<text:s/>αγαθών,<text:s/>εκτέλεσης<text:s/>έργων<text:s/>και<text:s/>παροχής<text:s/>υπηρεσιών,<text:s/>που<text:s/>συγχρηματοδοτούνται<text:s/>από<text:s/>το<text:s/>Ταμείο<text:s/>Ασύλου,<text:s/>Μετανάστευσης<text:s/>και<text:s/>Ένταξης<text:s/>της<text:s/>Ε.Ε.<text:s/>ή<text:s/>το<text:s/>Ταμείο<text:s/>Εσωτερικής<text:s/>Ασφάλειας.</text:span></text:p>
      <text:p text:style-name="P287"><text:span text:style-name="T287_1">3.</text:span><text:span text:style-name="T287_2"><text:s/>Το<text:s/>Οικονομικό<text:s/>Τμήμα<text:s/>της<text:s/>Υπηρεσίας<text:s/>Ασύλου<text:s/>του<text:s/>Υπουργείου<text:s/>Εσωτερικών<text:s/>και<text:s/>Διοικητικής<text:s/>Ανασυγκρότησης<text:s/>δύναται<text:s/>να<text:s/>ασκεί<text:s/>τα<text:s/>καθήκοντα<text:s/>αρμόδιας<text:s/>Οικονομικής<text:s/>Υπηρεσίας<text:s/>της<text:s/>παρ.<text:s/>3<text:s/>του<text:s/>άρθρου<text:s/>79<text:s/>του<text:s/>ν.<text:s/>4270/2014,<text:s/>όπως<text:s/>ισχύει<text:s/>για<text:s/>την<text:s/>πληρωμή<text:s/>έργων<text:s/>που<text:s/>χρηματοδοτούνται<text:s/>από<text:s/>το<text:s/>Ταμείο<text:s/>Ασύλου,<text:s/>Μετανάστευσης<text:s/>και<text:s/>Ένταξης,<text:s/>το<text:s/>Ταμείο<text:s/>Εσωτερικής<text:s/>Ασφάλειας<text:s/>ή<text:s/>από<text:s/>άλλους<text:s/>ευρωπαϊκούς<text:s/>ή<text:s/>διεθνείς<text:s/>πόρους<text:s/>και<text:s/>εντάσσονται<text:s/>στο<text:s/>Πρόγραμμα<text:s/>Δημοσίων<text:s/>Επενδύσεων.<text:s/>Με<text:s/>απόφαση<text:s/>του<text:s/>Διευθυντή<text:s/>ορίζονται<text:s/>οι<text:s/>δράσεις<text:s/>(έργα)<text:s/>και<text:s/>οι<text:s/>διαχειριστές<text:s/>λογαριασμών<text:s/>που<text:s/>διενεργούν<text:s/>τις<text:s/>πληρωμές.</text:span></text:p>
      <text:h text:style-name="P288" text:outline-level="6"><text:span text:style-name="T288_1">Άρθρο<text:s/>20</text:span></text:h>
      <text:h text:style-name="P289" text:outline-level="6"><text:span text:style-name="T289_1">Τροποποίηση<text:s/>του<text:s/>Π.δ.<text:s/>104/2012</text:span></text:h>
      <text:p text:style-name="P290"><text:span text:style-name="T290_1">1.</text:span><text:span text:style-name="T290_2"><text:s/>Η<text:s/>παράγραφος<text:s/>3<text:s/>του<text:s/>άρθρου<text:s/>1<text:s/>του<text:s/>Π.δ.<text:s/>104/2012,<text:s/>όπως<text:s/>ισχύει,<text:s/>καταργείται.</text:span></text:p>
      <text:p text:style-name="P291"><text:span text:style-name="T291_1">2.</text:span><text:span text:style-name="T291_2"><text:s/>Το<text:s/>στοιχείο<text:s/>ε΄<text:s/>του<text:s/>άρθρου<text:s/>3<text:s/>του<text:s/>Π.δ.<text:s/>104/2012,<text:s/>όπως<text:s/>ισχύει,<text:s/>καταργείται.</text:span></text:p>
      <text:p text:style-name="P292"><text:span text:style-name="T292_1">3.</text:span><text:span text:style-name="T292_2"><text:s/>Το<text:s/>άρθρο<text:s/>4<text:s/>του<text:s/>Π.δ.<text:s/>104/2012,<text:s/>όπως<text:s/>ισχύει,<text:s/>αντικαθίσταται,<text:s/>ως<text:s/>εξής:</text:span></text:p>
      <text:p text:style-name="P293"><text:span text:style-name="T293_1">«Άρθρο<text:s/>4</text:span></text:p>
      <text:p text:style-name="P294"><text:span text:style-name="T294_1">Διάρθρωση<text:s/>Κεντρικής<text:s/>Υπηρεσίας<text:s/>Ασύλου</text:span></text:p>
      <text:p text:style-name="P295"><text:span text:style-name="T295_1">Η<text:s/>Κεντρική<text:s/>Υπηρεσία<text:s/>Ασύλου<text:s/>αποτελεί<text:s/>ενιαία<text:s/>Υπηρεσία<text:s/>και<text:s/>διαρθρώνεται<text:s/>στα<text:s/>ακόλουθα<text:s/>Τμήματα:</text:span></text:p>
      <text:p text:style-name="P296"><text:span text:style-name="T296_1">α)<text:s/>Γραμματεία<text:s/>Διευθυντή<text:s/>–<text:s/>Γραφείο<text:s/>Δημοσίων<text:s/>Σχέσεων<text:s/>και<text:s/>Ενημέρωσης</text:span></text:p>
      <text:p text:style-name="P297"><text:span text:style-name="T297_1">β)<text:s/>Τμήμα<text:s/>Διεθνούς<text:s/>και<text:s/>Ευρωπαϊκής<text:s/>Συνεργασίας</text:span></text:p>
      <text:p text:style-name="P298"><text:span text:style-name="T298_1">γ)<text:s/>Τμήμα<text:s/>Νομικό<text:s/>Τμήμα</text:span></text:p>
      <text:p text:style-name="P299"><text:span text:style-name="T299_1">δ)<text:s/>Τμήμα<text:s/>Συντονισμού</text:span></text:p>
      <text:p text:style-name="P300"><text:span text:style-name="T300_1">ε)<text:s/>Τμήμα<text:s/>Εθνικής<text:s/>Μονάδας<text:s/>Δουβλίνου</text:span></text:p>
      <text:p text:style-name="P301"><text:span text:style-name="T301_1">στ)<text:s/>Τμήμα<text:s/>Ανθρώπινου<text:s/>Δυναμικού</text:span></text:p>
      <text:p text:style-name="P302"><text:span text:style-name="T302_1">ζ)<text:s/>Τμήμα<text:s/>Εκπαίδευσης,<text:s/>Διασφάλισης<text:s/>Ποιότητας<text:s/>και<text:s/>Τεκμηρίωσης</text:span></text:p>
      <text:p text:style-name="P303"><text:span text:style-name="T303_1">η)<text:s/>Τμήμα<text:s/>Οικονομικό<text:s/>Τμήμα</text:span></text:p>
      <text:p text:style-name="P304"><text:span text:style-name="T304_1">θ)<text:s/>Τμήμα<text:s/>Διαχείρισης<text:s/>και<text:s/>Εφαρμογής<text:s/>Προγραμμάτων<text:s/>ι)<text:s/>Τμήμα<text:s/>Διοικητικής<text:s/>και<text:s/>Τεχνικής<text:s/>Υποστήριξης</text:span></text:p>
      <text:p text:style-name="P305"><text:span text:style-name="T305_1">ια)<text:s/>Τμήμα<text:s/>Πληροφορικής.»</text:span></text:p>
      <text:p text:style-name="P306"><text:span text:style-name="T306_1">4.</text:span><text:span text:style-name="T306_2"><text:s/>Τα<text:s/>άρθρα<text:s/>5,<text:s/>6,<text:s/>7,<text:s/>8,<text:s/>9,<text:s/>10,<text:s/>11,<text:s/>12,<text:s/>15,<text:s/>16,<text:s/>18<text:s/>και<text:s/>22<text:s/>του<text:s/>Π.δ.<text:s/>104/2012,<text:s/>όπως<text:s/>ισχύει,<text:s/>καταργούνται.</text:span></text:p>
      <text:p text:style-name="P307"><text:span text:style-name="T307_1">5.</text:span><text:span text:style-name="T307_2"><text:s/>Τα<text:s/>άρθρα<text:s/>13,<text:s/>14,<text:s/>17,<text:s/>19,<text:s/>20,<text:s/>21,<text:s/>23<text:s/>και<text:s/>24<text:s/>του<text:s/>Π.δ.<text:s/>104/<text:s/>2012,<text:s/>όπως<text:s/>ισχύει,<text:s/>αναριθμούνται<text:s/>σε<text:s/>5,<text:s/>6,<text:s/>7,<text:s/>8,<text:s/>9,<text:s/>10,<text:s/>11<text:s/>και<text:s/>12<text:s/>αντιστοίχως.</text:span></text:p>
      <text:p text:style-name="P308"><text:span text:style-name="T308_1">6.</text:span><text:span text:style-name="T308_2"><text:s/>Το<text:s/>άρθρο<text:s/>5<text:s/>του<text:s/>Π.δ.<text:s/>104/2012,<text:s/>όπως<text:s/>ισχύει<text:s/>και<text:s/>όπως<text:s/>αυτό<text:s/>αναριθμείται<text:s/>με<text:s/>την<text:s/>παράγραφο<text:s/>5<text:s/>του<text:s/>παρόντος<text:s/>αντικαθίσταται,<text:s/>ως<text:s/>εξής:</text:span></text:p>
      <text:p text:style-name="P309"><text:span text:style-name="T309_1">«Άρθρο<text:s/>5</text:span></text:p>
      <text:p text:style-name="P310"><text:span text:style-name="T310_1">Αποστολή<text:s/>Περιφερειακών<text:s/>Υπηρεσιών<text:s/>Ασύλου</text:span></text:p>
      <text:p text:style-name="P311"><text:span text:style-name="T311_1">Τα<text:s/>Περιφερειακά<text:s/>Γραφεία<text:s/>Ασύλου<text:s/>και<text:s/>τα<text:s/>Αυτοτελή<text:s/>Κλιμάκια<text:s/>Ασύλου<text:s/>υπάγονται<text:s/>στην<text:s/>Κεντρική<text:s/>Υπηρεσία<text:s/>Ασύλου<text:s/>και<text:s/>έχουν<text:s/>ως<text:s/>αποστολή<text:s/>μέσα<text:s/>στα<text:s/>όρια<text:s/>της<text:s/>τοπικής<text:s/>τους<text:s/>αρμοδιότητας<text:s/>την<text:s/>εφαρμογή<text:s/>της<text:s/>νομοθεσίας<text:s/>περί<text:s/>διεθνούς<text:s/>προστασίας<text:s/>και<text:s/>ειδικότερα:</text:span></text:p>
      <text:p text:style-name="P312"><text:span text:style-name="T312_1">α)<text:s/>τη<text:s/>λήψη<text:s/>των<text:s/>δακτυλικών<text:s/>αποτυπωμάτων<text:s/>των<text:s/>αι-<text:s/>τούντων<text:s/>διεθνούς<text:s/>προστασίας<text:s/>στο<text:s/>πλαίσιο<text:s/>εφαρμογής<text:s/>του<text:s/>Κανονισμού<text:s/>2725/2000<text:s/>του<text:s/>Συμβουλίου<text:s/>της<text:s/>11ης<text:s/>Δεκεμβρίου<text:s/>2000<text:s/>σχετικά<text:s/>με<text:s/>τη<text:s/>θέσπιση<text:s/>του<text:s/>«EURODAC»<text:s/>και<text:s/>χορήγησης<text:s/>νομιμοποιητικών<text:s/>και<text:s/>ταξιδιωτικών<text:s/>εγγράφων,<text:s/>β)<text:s/>την<text:s/>παραλαβή<text:s/>και<text:s/>εξέταση<text:s/>των<text:s/>αιτήσεων<text:s/>διεθνούς<text:s/>προστασίας,<text:s/>γ)<text:s/>την<text:s/>παραλαβή<text:s/>των<text:s/>ενδικοφανών<text:s/>προσφυγών<text:s/>του<text:s/>άρθρου<text:s/>5<text:s/>παρ.<text:s/>5<text:s/>του<text:s/>ν.<text:s/>3907/2011<text:s/>και<text:s/>τη<text:s/>διαβίβασή<text:s/>τους<text:s/>στην<text:s/>Αρχή<text:s/>Προσφυγών,<text:s/>δ)<text:s/>την<text:s/>ενημέρωση<text:s/>των<text:s/>αιτούντων<text:s/>διεθνή<text:s/>προστασία<text:s/>αναφορικά<text:s/>με<text:s/>τη<text:s/>διαδικασία<text:s/>εξέτασης<text:s/>των<text:s/>αιτήσεών<text:s/>τους,<text:s/>καθώς<text:s/>και<text:s/>τα<text:s/>δικαιώματα<text:s/>και<text:s/>τις<text:s/>υποχρεώσεις<text:s/>τους,<text:s/>ε)<text:s/>τον<text:s/>εφοδιασμό<text:s/>των<text:s/>αιτούντων<text:s/>διεθνή<text:s/>προστασία<text:s/>αλλοδαπών,<text:s/>καθώς<text:s/>και<text:s/>των<text:s/>δικαιούχων<text:s/>διεθνούς<text:s/>προστασίας<text:s/>με<text:s/>τα<text:s/>προβλεπόμενα<text:s/>νομιμοποιητικά<text:s/>και<text:s/>ταξιδιωτικά<text:s/>έγγραφα,<text:s/>στ)<text:s/>τη<text:s/>διευκόλυνση<text:s/>των<text:s/>αιτούντων<text:s/>σε<text:s/>ό,<text:s/>τι<text:s/>αφορά<text:s/>τις<text:s/>συνθήκες<text:s/>υποδοχής<text:s/>σε<text:s/>συνεργασία<text:s/>με<text:s/>άλλους<text:s/>συναρμό-<text:s/>διους<text:s/>φορείς,<text:s/>ζ)<text:s/>την<text:s/>άσκηση<text:s/>κάθε<text:s/>άλλης<text:s/>αρμοδιότητας<text:s/>που<text:s/>ανατίθεται<text:s/>σε<text:s/>αυτά<text:s/>από<text:s/>τις<text:s/>ισχύουσες<text:s/>διατάξεις».</text:span></text:p>
      <text:p text:style-name="P313"><text:span text:style-name="T313_1">7.</text:span><text:span text:style-name="T313_2"><text:s/>Η<text:s/>παρ.<text:s/>1<text:s/>του<text:s/>άρθρου<text:s/>6<text:s/>του<text:s/>Π.δ.<text:s/>104/2012,<text:s/>όπως<text:s/>ισχύει<text:s/>και<text:s/>όπως<text:s/>αυτό<text:s/>αναριθμείται<text:s/>με<text:s/>την<text:s/>παράγραφο<text:s/>5<text:s/>του<text:s/>παρόντος,<text:s/>αντικαθίσταται<text:s/>ως<text:s/>εξής:</text:span></text:p>
      <text:p text:style-name="P314"><text:span text:style-name="T314_1">«1.<text:s/>Τα<text:s/>Περιφερειακά<text:s/>Γραφεία<text:s/>Ασύλου<text:s/>και<text:s/>η<text:s/>τοπική<text:s/>αρμοδιότητά<text:s/>τους<text:s/>έχουν<text:s/>ως<text:s/>εξής:</text:span></text:p>
      <text:p text:style-name="P315"><text:span text:style-name="T315_1">α)<text:s/>Περιφερειακό<text:s/>Γραφείο<text:s/>Ασύλου<text:s/>Αττικής<text:s/>με<text:s/>τοπική<text:s/>αρμοδιότητα<text:s/>την<text:s/>εδαφική<text:s/>περιφέρεια<text:s/>των<text:s/>Περιφερειών<text:s/>Αττικής,<text:s/>Στερεάς<text:s/>Ελλάδας<text:s/>και<text:s/>των<text:s/>Περιφερειακών<text:s/>Ενοτήτων<text:s/>Νάξου<text:s/>(Δήμοι<text:s/>Νάξου<text:s/>και<text:s/>Μικρών<text:s/>Κυκλάδων<text:s/>και<text:s/>Αμοργού),<text:s/>Πάρου<text:s/>(Δήμοι<text:s/>Πάρου<text:s/>και<text:s/>Αντιπάρου),<text:s/>Μήλου<text:s/>(Δήμοι<text:s/>Μήλου,<text:s/>Κιμώλου,<text:s/>Σερίφου<text:s/>και<text:s/>Σίφνου),<text:s/>Σύρου<text:s/>(δήμος<text:s/>Σύρου<text:s/>-<text:s/>Ερμούπολης),<text:s/>Κέας<text:s/>-<text:s/>Κύθνου<text:s/>(Δήμοι<text:s/>Κέας<text:s/>και<text:s/>Κύθνου),<text:s/>Τήνου<text:s/>(δήμος<text:s/>Τήνου),<text:s/>Μυκόνου<text:s/>(Δήμος<text:s/>Μυκόνου),<text:s/>Άνδρου<text:s/>(Δήμος<text:s/>Άνδρου)<text:s/>και<text:s/>Θήρας<text:s/>(Δήμοι<text:s/>Θήρας,<text:s/>Ιητών,<text:s/>Σίκινου,<text:s/>Φολέγανδρου<text:s/>και<text:s/>Ανάφης)<text:s/>της<text:s/>Περιφέρειας<text:s/>Νοτίου<text:s/>Αιγαίου.</text:span></text:p>
      <text:p text:style-name="P316"><text:span text:style-name="T316_1">β)<text:s/>Περιφερειακό<text:s/>Γραφείο<text:s/>Ασύλου<text:s/>Θεσσαλονίκης<text:s/>με<text:s/>τοπική<text:s/>αρμοδιότητα<text:s/>την<text:s/>εδαφική<text:s/>περιφέρεια<text:s/>των<text:s/>Περιφερειών<text:s/>Κεντρικής<text:s/>και<text:s/>Δυτικής<text:s/>Μακεδονίας.</text:span></text:p>
      <text:p text:style-name="P317"><text:span text:style-name="T317_1">γ)<text:s/>Περιφερειακό<text:s/>Γραφείο<text:s/>Ασύλου<text:s/>Θράκης<text:s/>με<text:s/>τοπική<text:s/>αρμοδιότητα<text:s/>την<text:s/>εδαφική<text:s/>περιφέρεια<text:s/>της<text:s/>Περιφέρειας<text:s/>Ανατολικής<text:s/>Μακεδονίας<text:s/>και<text:s/>Θράκης.</text:span></text:p>
      <text:p text:style-name="P318"><text:span text:style-name="T318_1">δ)<text:s/>Περιφερειακό<text:s/>Γραφείο<text:s/>Ασύλου<text:s/>Ηπείρου<text:s/>με<text:s/>τοπική<text:s/>αρμοδιότητα<text:s/>την<text:s/>εδαφική<text:s/>περιφέρεια<text:s/>της<text:s/>Περιφέρειας<text:s/>Ηπείρου<text:s/>και<text:s/>της<text:s/>Περιφερειακής<text:s/>Ενότητας<text:s/>Κέρκυρας<text:s/>της<text:s/>Περιφέρειας<text:s/>Ιονίων<text:s/>Νήσων.</text:span></text:p>
      <text:p text:style-name="P319"><text:span text:style-name="T319_1">ε)<text:s/>Περιφερειακό<text:s/>Γραφείο<text:s/>Ασύλου<text:s/>Θεσσαλίας<text:s/>με<text:s/>τοπική<text:s/>αρμοδιότητα<text:s/>την<text:s/>εδαφική<text:s/>περιφέρεια<text:s/>της<text:s/>Περιφέρειας<text:s/>Θεσσαλίας.</text:span></text:p>
      <text:p text:style-name="P320"><text:span text:style-name="T320_1">στ)<text:s/>Περιφερειακό<text:s/>Γραφείο<text:s/>Ασύλου<text:s/>Δυτικής<text:s/>Ελλάδας<text:s/>με<text:s/>τοπική<text:s/>αρμοδιότητα<text:s/>την<text:s/>εδαφική<text:s/>Περιφέρεια<text:s/>των<text:s/>Περιφερειών<text:s/>Δυτικής<text:s/>Ελλάδας,<text:s/>Πελοποννήσου<text:s/>και<text:s/>Ιονίων<text:s/>Νήσων<text:s/>πλην<text:s/>της<text:s/>Περιφερειακής<text:s/>Ενότητας<text:s/>Κέρκυρας.</text:span></text:p>
      <text:p text:style-name="P321"><text:span text:style-name="T321_1">ζ)<text:s/>Περιφερειακό<text:s/>Γραφείο<text:s/>Ασύλου<text:s/>Κρήτης<text:s/>με<text:s/>τοπική<text:s/>αρμοδιότητα<text:s/>την<text:s/>εδαφική<text:s/>περιφέρεια<text:s/>της<text:s/>Περιφέρειας<text:s/>Κρήτης.</text:span></text:p>
      <text:p text:style-name="P322"><text:span text:style-name="T322_1">η)<text:s/>Περιφερειακό<text:s/>Γραφείο<text:s/>Ασύλου<text:s/>Λέσβου<text:s/>με<text:s/>τοπική<text:s/>αρμοδιότητα<text:s/>την<text:s/>εδαφική<text:s/>Περιφέρεια<text:s/>των<text:s/>Περιφερειακών<text:s/>Ενοτήτων<text:s/>Λέσβου<text:s/>(Δήμος<text:s/>Λέσβου)<text:s/>και<text:s/>Λήμνου<text:s/>(Δήμοι<text:s/>Λήμνου<text:s/>και<text:s/>Αγίου<text:s/>Ευστρατίου)<text:s/>της<text:s/>Περιφέρειας<text:s/>Βορείου<text:s/>Αιγαίου.</text:span></text:p>
      <text:p text:style-name="P323"><text:span text:style-name="T323_1">θ)<text:s/>Περιφερειακό<text:s/>Γραφείο<text:s/>Ασύλου<text:s/>Χίου<text:s/>με<text:s/>τοπική<text:s/>αρμοδιότητα<text:s/>την<text:s/>εδαφική<text:s/>περιφέρεια<text:s/>της<text:s/>Περιφερειακής<text:s/>Ενότητας<text:s/>Χίου<text:s/>(Δήμοι<text:s/>Χίου,<text:s/>Ψαρών<text:s/>και<text:s/>Οινουσσών)<text:s/>της<text:s/>περιφέρειας<text:s/>Βορείου<text:s/>Αιγαίου.</text:span></text:p>
      <text:p text:style-name="P324"><text:span text:style-name="T324_1">ι)<text:s/>Περιφερειακό<text:s/>Γραφείο<text:s/>Ασύλου<text:s/>Σάμου<text:s/>με<text:s/>τοπική<text:s/>αρμοδιότητα<text:s/>την<text:s/>εδαφική<text:s/>περιφέρεια<text:s/>των<text:s/>Περιφερειακών<text:s/>Ενοτήτων<text:s/>Σάμου<text:s/>(Δήμος<text:s/>Σάμου)<text:s/>και<text:s/>Ικαρίας<text:s/>(Δήμοι<text:s/>Ικαρίας<text:s/>και<text:s/>Φούρνων)<text:s/>της<text:s/>Περιφέρειας<text:s/>Βορείου<text:s/>Αιγαίου.</text:span></text:p>
      <text:p text:style-name="P325"><text:span text:style-name="T325_1">ια)<text:s/>Περιφερειακό<text:s/>Γραφείο<text:s/>Ασύλου<text:s/>Λέρου<text:s/>με<text:s/>τοπική<text:s/>αρμοδιότητα<text:s/>την<text:s/>εδαφική<text:s/>περιφέρεια<text:s/>των<text:s/>Περιφερειακών<text:s/>Ενοτήτων<text:s/>Κω<text:s/>(Δήμοι<text:s/>Κω<text:s/>και<text:s/>Νισύρου)<text:s/>και<text:s/>Καλύμνου<text:s/>(Δήμοι<text:s/>Καλυμνίων<text:s/>Αστυπάλαιας,<text:s/>Λειψών,<text:s/>Λέρου,<text:s/>Πάτμου<text:s/>και<text:s/>Αγαθονησίου)<text:s/>της<text:s/>Περιφέρειας<text:s/>Νοτίου<text:s/>Αιγαίου<text:s/>και<text:s/>ιβ)<text:s/>Περιφερειακό<text:s/>Γραφείο<text:s/>Ασύλου<text:s/>Ρόδου<text:s/>με<text:s/>τοπική<text:s/>αρμοδιότητα<text:s/>την<text:s/>εδαφική<text:s/>περιφέρεια<text:s/>των<text:s/>Περιφερειακών<text:s/>Ενοτήτων<text:s/>Ρόδου<text:s/>(Δήμοι<text:s/>Ρόδου,<text:s/>Σύμης,<text:s/>Χάλκης,<text:s/>Μεγίστης<text:s/>και<text:s/>Τήλου)<text:s/>και<text:s/>Καρπάθου<text:s/>(Δήμοι<text:s/>Καρπάθου<text:s/>και<text:s/>Κάσου)<text:s/>της<text:s/>περιφέρειας<text:s/>Νοτίου<text:s/>Αιγαίου.</text:span></text:p>
      <text:p text:style-name="P326"><text:span text:style-name="T326_1">8.<text:s/>Η<text:s/>παρ.<text:s/>4<text:s/>του<text:s/>άρθρου<text:s/>6<text:s/>του<text:s/>Π.δ.<text:s/>104/2012,<text:s/>όπως<text:s/>ισχύει<text:s/>και<text:s/>όπως<text:s/>αυτό<text:s/>αναριθμείται<text:s/>με<text:s/>την<text:s/>παράγραφο<text:s/>5<text:s/>του<text:s/>παρόντος<text:s/>καταργείται.</text:span></text:p>
      <text:p text:style-name="P327"><text:span text:style-name="T327_1">9.<text:s/>Η<text:s/>παρ.<text:s/>2<text:s/>του<text:s/>άρθρου<text:s/>7<text:s/>του<text:s/>Π.δ.<text:s/>104/2012,<text:s/>όπως<text:s/>ισχύει<text:s/>και<text:s/>όπως<text:s/>αυτό<text:s/>αναριθμείται<text:s/>με<text:s/>την<text:s/>παράγραφο<text:s/>5<text:s/>του<text:s/>παρόντος,<text:s/>αντικαθίσταται<text:s/>ως<text:s/>ακολούθως:</text:span></text:p>
      <text:p text:style-name="P328"><text:span text:style-name="T328_1">«2.<text:s/>Τα<text:s/>Περιφερειακά<text:s/>Γραφεία<text:s/>Ασύλου<text:s/>και<text:s/>τα<text:s/>Αυτοτελή<text:s/>Κλιμάκια<text:s/>Ασύλου<text:s/>λειτουργούν<text:s/>σε<text:s/>επίπεδο<text:s/>τμήματος<text:s/>και<text:s/>είναι<text:s/>ισότιμα<text:s/>μεταξύ<text:s/>τους».</text:span></text:p>
      <text:p text:style-name="P329"><text:span text:style-name="T329_1">10.</text:span><text:span text:style-name="T329_2"><text:s/>Στο<text:s/>άρθρο<text:s/>8<text:s/>του<text:s/>Π.δ.<text:s/>104/2012,<text:s/>όπως<text:s/>ισχύει<text:s/>και<text:s/>όπως<text:s/>αυτό<text:s/>αναριθμείται<text:s/>με<text:s/>την<text:s/>παράγραφο<text:s/>5<text:s/>του<text:s/>παρόντος,<text:s/>προστίθενται<text:s/>στοιχεία<text:s/>ι΄,<text:s/>ια΄,<text:s/>ιβ΄<text:s/>και<text:s/>ιγ΄,<text:s/>ως<text:s/>εξής:</text:span></text:p>
      <text:p text:style-name="P330"><text:span text:style-name="T330_1">«ι.<text:s/>εκτελεί<text:s/>και<text:s/>διαχειρίζεται<text:s/>τον<text:s/>προϋπολογισμό<text:s/>της<text:s/>Υπηρεσίας<text:s/>Ασύλου,<text:s/>ια.<text:s/>υπογράφει<text:s/>κάθε<text:s/>απόφαση,<text:s/>ανακοίνωση<text:s/>και<text:s/>σύμβαση,<text:s/>η<text:s/>οποία<text:s/>αφορά<text:s/>την<text:s/>πρόσληψη<text:s/>προσωπικού<text:s/>με<text:s/>σχέση<text:s/>εργασίας<text:s/>ιδιωτικού<text:s/>δικαίου<text:s/>ορισμένου<text:s/>χρόνου<text:s/>ή<text:s/>μίσθωσης<text:s/>έργου,<text:s/>σύμφωνα<text:s/>με<text:s/>τις<text:s/>κείμενες<text:s/>διατάξεις,<text:s/>πλην<text:s/>αυτές<text:s/>που<text:s/>αφορούν<text:s/>την<text:s/>πρόσληψη<text:s/>προσωπικού<text:s/>με<text:s/>σχέση<text:s/>εργασίας<text:s/>ορισμένου<text:s/>χρόνου<text:s/>ή<text:s/>μίσθωσης<text:s/>έργου<text:s/>για<text:s/>τις<text:s/>ανάγκες<text:s/>υλοποίησης<text:s/>των<text:s/>Ευρωπαϊκών<text:s/>Προγραμμάτων<text:s/>Ταμείων<text:s/>Ασύλου,<text:s/>Μετανάστευσης<text:s/>και<text:s/>Ένταξης,<text:s/>καθώς<text:s/>και<text:s/>του<text:s/>Ταμείου<text:s/>Εσωτερικής<text:s/>Ασφάλειας<text:s/>ή<text:s/>των<text:s/>Προγραμμάτων<text:s/>που<text:s/>χρηματοδοτούνται<text:s/>από<text:s/>ευρωπαϊκούς<text:s/>ή<text:s/>διεθνείς<text:s/>πόρους<text:s/>ή<text:s/>ιδιωτικά<text:s/>κονδύλια<text:s/>τις<text:s/>οποίες<text:s/>υπογράφει<text:s/>ο<text:s/>Προϊστάμενος<text:s/>του<text:s/>Τμήματος<text:s/>Ανθρώπινου<text:s/>Δυναμικού,<text:s/>ιβ.<text:s/>υπογράφει<text:s/>για<text:s/>λογαριασμό<text:s/>της<text:s/>Υπηρεσίας<text:s/>Ασύλου<text:s/>συμβάσεις<text:s/>χρησιδανείου<text:s/>που<text:s/>αφορούν<text:s/>ακίνητα<text:s/>για<text:s/>τη<text:s/>στέγαση<text:s/>των<text:s/>υπηρεσιών<text:s/>της<text:s/>ή<text:s/>αφορούν<text:s/>κινητό<text:s/>εξοπλισμό<text:s/>που<text:s/>διατίθεται<text:s/>για<text:s/>την<text:s/>κάλυψη<text:s/>των<text:s/>αναγκών<text:s/>της<text:s/>Υπηρεσίας<text:s/>Ασύλου<text:s/>και<text:s/>ιγ.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,<text:s/>σύμφωνα<text:s/>με<text:s/>τις<text:s/>κείμενες<text:s/>διατάξεις.»<text:s/>11.<text:s/>Το<text:s/>στοιχείο<text:s/>α΄<text:s/>της<text:s/>παρ.<text:s/>1<text:s/>του<text:s/>άρθρου<text:s/>9<text:s/>του<text:s/>Π.δ.<text:s/>104/<text:s/>2012,<text:s/>όπως<text:s/>ισχύει<text:s/>και<text:s/>όπως<text:s/>αυτό<text:s/>αναριθμείται<text:s/>με<text:s/>την<text:s/>παράγραφο<text:s/>5<text:s/>του<text:s/>παρόντος<text:s/>αντικαθίσταται<text:s/>ως<text:s/>εξής:</text:span></text:p>
      <text:p text:style-name="P331"><text:span text:style-name="T331_1">«α)<text:s/>Στο<text:s/>Τμήμα<text:s/>Διεθνούς<text:s/>και<text:s/>Ευρωπαϊκής<text:s/>Συνεργασίας<text:s/>προΐσταται<text:s/>υπάλληλος<text:s/>κλάδου<text:s/>ΕΕΠ<text:s/>ή<text:s/>ΠΕ<text:s/>Διοικητικού<text:s/>–<text:s/>Οικονομικού<text:s/>ή<text:s/>ΠΕ<text:s/>Διοικητικού<text:s/>με<text:s/>αντίστοιχη<text:s/>προϋπηρεσία<text:s/>και<text:s/>άριστη<text:s/>γνώση<text:s/>αγγλικών<text:s/>και,<text:s/>ελλείψει<text:s/>αυτών<text:s/>υπάλληλος<text:s/>κλάδου<text:s/>ΠΕ<text:s/>Διοικητικού<text:s/>–<text:s/>Οικονομικού<text:s/>ή<text:s/>ΠΕ<text:s/>Διοικητικού<text:s/>ή<text:s/>ΠΕ<text:s/>Οικονομικού<text:s/>με<text:s/>διοικητικές<text:s/>ικανότητες<text:s/>και<text:s/>πολύ<text:s/>καλή<text:s/>γνώση<text:s/>αγγλικών.</text:span></text:p>
      <text:p text:style-name="P332"><text:span text:style-name="T332_1">12.<text:s/>Το<text:s/>στοιχείο<text:s/>ε΄<text:s/>της<text:s/>παρ.<text:s/>1<text:s/>του<text:s/>άρθρου<text:s/>9<text:s/>του<text:s/>Π.δ.<text:s/>104/<text:s/>2012,<text:s/>όπως<text:s/>ισχύει<text:s/>και<text:s/>όπως<text:s/>αυτό<text:s/>αναριθμείται<text:s/>με<text:s/>την<text:s/>παράγραφο<text:s/>5<text:s/>του<text:s/>παρόντος<text:s/>αντικαθίσταται<text:s/>ως<text:s/>εξής:</text:span></text:p>
      <text:p text:style-name="P333"><text:span text:style-name="T333_1">«ε)<text:s/>Στο<text:s/>Τμήμα<text:s/>Διοικητικής<text:s/>και<text:s/>Τεχνικής<text:s/>Υποστήριξης<text:s/>προΐσταται<text:s/>υπάλληλος<text:s/>κλάδου<text:s/>ΕΕΠ<text:s/>ή<text:s/>ΠΕ<text:s/>Διοικητικού<text:s/>–<text:s/>Οικονομικού<text:s/>ή<text:s/>ΠΕ<text:s/>Διοικητικού<text:s/>με<text:s/>αντίστοιχη<text:s/>προϋπηρεσία<text:s/>και,<text:s/>ελλείψει<text:s/>αυτών,<text:s/>υπάλληλος<text:s/>κλάδων<text:s/>ΠΕ<text:s/>Διοικητικού<text:s/>-<text:s/>Οικονομικού,<text:s/>ΠΕ<text:s/>Διοικητικού<text:s/>ή<text:s/>ΠΕ<text:s/>Οικονομικού<text:s/>με<text:s/>διοικητικές<text:s/>ικανότητες».</text:span></text:p>
      <text:p text:style-name="P334"><text:span text:style-name="T334_1">13.</text:span><text:span text:style-name="T334_2"><text:s/>Στην<text:s/>παρ.1<text:s/>του<text:s/>άρθρου<text:s/>9<text:s/>του<text:s/>Π.δ.<text:s/>104/2012,<text:s/>όπως<text:s/>ισχύει<text:s/>και<text:s/>όπως<text:s/>αυτό<text:s/>αναριθμείται<text:s/>με<text:s/>την<text:s/>παράγραφο<text:s/>5<text:s/>του<text:s/>παρόντος<text:s/>προστίθενται<text:s/>στοιχεία<text:s/>ζ΄,<text:s/>η΄,<text:s/>θ΄,<text:s/>ι΄<text:s/>και<text:s/>ια΄<text:s/>ως<text:s/>εξής:</text:span></text:p>
      <text:p text:style-name="P335"><text:span text:style-name="T335_1">«ζ)<text:s/>Στο<text:s/>Τμήμα<text:s/>Διαχείρισης<text:s/>και<text:s/>Προγραμμάτων<text:s/>προΐ-<text:s/>σταται<text:s/>υπάλληλος<text:s/>κλάδου<text:s/>ΕΕΠ<text:s/>ή<text:s/>ΠΕ<text:s/>Διοικητικού<text:s/>–<text:s/>Οικονομικού<text:s/>ή<text:s/>ΠΕ<text:s/>Διοικητικού<text:s/>με<text:s/>αντίστοιχη<text:s/>προϋπηρεσία<text:s/>και<text:s/>άριστη<text:s/>γνώση<text:s/>αγγλικών<text:s/>και,<text:s/>ελλείψει<text:s/>αυτών<text:s/>υπάλληλος<text:s/>κλάδου<text:s/>ΠΕ<text:s/>Διοικητικού<text:s/>-<text:s/>Οικονομικού,<text:s/>ΠΕ<text:s/>Διοικητικού<text:s/>ή<text:s/>ΠΕ<text:s/>Οικονομικού<text:s/>με<text:s/>διοικητικές<text:s/>ικανότητες<text:s/>και<text:s/>πολύ<text:s/>καλή<text:s/>γνώση<text:s/>αγγλικών.</text:span></text:p>
      <text:p text:style-name="P336"><text:span text:style-name="T336_1">η)<text:s/>Στο<text:s/>Νομικό<text:s/>Τμήμα<text:s/>προΐσταται<text:s/>υπάλληλος<text:s/>κλάδου<text:s/>ΕΕΠ<text:s/>ή<text:s/>ΠΕ<text:s/>Διοικητικού<text:s/>–<text:s/>Οικονομικού<text:s/>ή<text:s/>ΠΕ<text:s/>Διοικητικού,<text:s/>πτυχιούχος<text:s/>νομικής,<text:s/>με<text:s/>αντίστοιχη<text:s/>προϋπηρεσία<text:s/>και<text:s/>άριστη<text:s/>γνώση<text:s/>αγγλικών<text:s/>και,<text:s/>ελλείψει<text:s/>αυτών<text:s/>υπάλληλος<text:s/>κλάδου<text:s/>ΠΕ<text:s/>Διοικητικού<text:s/>-<text:s/>Οικονομικού,<text:s/>ΠΕ<text:s/>Διοικητικού<text:s/>ή<text:s/>ΠΕ<text:s/>Οικονομικού,<text:s/>πτυχιούχος<text:s/>νομικής,<text:s/>με<text:s/>διοικητικές<text:s/>ικανότητες<text:s/>και<text:s/>πολύ<text:s/>καλή<text:s/>γνώση<text:s/>αγγλικών.</text:span></text:p>
      <text:p text:style-name="P337"><text:span text:style-name="T337_1">θ)<text:s/>Στο<text:s/>Τμήμα<text:s/>Εθνικής<text:s/>Μονάδας<text:s/>Δουβλίνου<text:s/>προΐσταται<text:s/>υπάλληλος<text:s/>κλάδου<text:s/>ΕΕΠ<text:s/>ή<text:s/>ΠΕ<text:s/>Διοικητικού<text:s/>-<text:s/>Οικονομικού<text:s/>ή<text:s/>ΠΕ<text:s/>Διοικητικού<text:s/>με<text:s/>αντίστοιχη<text:s/>προϋπηρεσία<text:s/>και<text:s/>άριστη<text:s/>γνώση<text:s/>αγγλικών<text:s/>και,<text:s/>ελλείψει<text:s/>αυτών<text:s/>υπάλληλος<text:s/>κλάδου<text:s/>ΠΕ<text:s/>Διοικητικού<text:s/>-<text:s/>Οικονομικού,<text:s/>ΠΕ<text:s/>Διοικητικού<text:s/>ή<text:s/>ΠΕ<text:s/>Οικονομικού<text:s/>με<text:s/>διοικητικές<text:s/>ικανότητες<text:s/>και<text:s/>πολύ<text:s/>καλή<text:s/>γνώση<text:s/>αγγλικών.</text:span></text:p>
      <text:p text:style-name="P338"><text:span text:style-name="T338_1">ι)<text:s/>Στο<text:s/>Τμήμα<text:s/>Πληροφορικής<text:s/>προΐσταται<text:s/>υπάλληλος<text:s/>κλάδου<text:s/>ΕΕΠ<text:s/>ή<text:s/>ΠΕ<text:s/>Πληροφορικής,<text:s/>με<text:s/>αντίστοιχη<text:s/>προϋπηρεσία<text:s/>και<text:s/>άριστη<text:s/>γνώση<text:s/>αγγλικών<text:s/>και,<text:s/>ελλείψει<text:s/>αυτών<text:s/>υπάλληλος<text:s/>κλάδου<text:s/>ΠΕ<text:s/>Πληροφορικής,<text:s/>με<text:s/>διοικητικές<text:s/>ικανότητες<text:s/>και<text:s/>πολύ<text:s/>καλή<text:s/>γνώση<text:s/>αγγλικών.</text:span></text:p>
      <text:p text:style-name="P339"><text:span text:style-name="T339_1">ια)<text:s/>Στη<text:s/>Γραμματεία<text:s/>Διευθυντή<text:s/>και<text:s/>το<text:s/>Γραφείο<text:s/>Δημοσίων<text:s/>Σχέσεων<text:s/>προΐσταται<text:s/>υπάλληλος<text:s/>κλάδου<text:s/>ΕΕΠ<text:s/>ή<text:s/>ΠΕ<text:s/>Διοικητικού<text:s/>–<text:s/>Οικονομικού<text:s/>ή<text:s/>ΠΕ<text:s/>Διοικητικού<text:s/>ή<text:s/>ΠΕ<text:s/>Επικοινωνίας<text:s/>και<text:s/>ΜΜΕ<text:s/>με<text:s/>αντίστοιχη<text:s/>προϋπηρεσία<text:s/>και<text:s/>άριστη<text:s/>γνώση<text:s/>αγγλικών,<text:s/>ελλείψει<text:s/>αυτών<text:s/>υπάλληλος<text:s/>κλάδου<text:s/>ΠΕ<text:s/>Διοικητικού<text:s/>-<text:s/>Οικονομικού,<text:s/>ΠΕ<text:s/>Διοικητικού<text:s/>ή<text:s/>ΠΕ<text:s/>Οικονομικού<text:s/>με<text:s/>διοικητικές<text:s/>ικανότητες<text:s/>και<text:s/>πολύ<text:s/>καλή<text:s/>γνώση<text:s/>αγγλικών<text:s/>και<text:s/>ελλείψει<text:s/>αυτών<text:s/>ΔΕ<text:s/>Διοικητικού<text:s/>-<text:s/>Λογιστικού<text:s/>με<text:s/>διοικητικές<text:s/>ικανότητες<text:s/>και<text:s/>πολύ<text:s/>καλή<text:s/>γνώση<text:s/>αγγλικών.»</text:span></text:p>
      <text:p text:style-name="P340"><text:span text:style-name="T340_1">14.</text:span><text:span text:style-name="T340_2"><text:s/>Το<text:s/>άρθρο<text:s/>10<text:s/>του<text:s/>Π.δ.<text:s/>104/2012,<text:s/>όπως<text:s/>ισχύει<text:s/>και<text:s/>όπως<text:s/>αυτό<text:s/>αναριθμείται<text:s/>με<text:s/>την<text:s/>παράγραφο<text:s/>5<text:s/>του<text:s/>παρόντος<text:s/>αντικαθίσταται<text:s/>ως<text:s/>εξής:</text:span></text:p>
      <text:p text:style-name="P341"><text:span text:style-name="T341_1">«Άρθρο<text:s/>10</text:span></text:p>
      <text:p text:style-name="P342"><text:span text:style-name="T342_1">Προϊστάμενοι<text:s/>Περιφερειακών<text:s/>Υπηρεσιών<text:s/>Ασύλου</text:span></text:p>
      <text:p text:style-name="P343"><text:span text:style-name="T343_1">1.<text:s/>Στα<text:s/>Περιφερειακά<text:s/>Γραφεία<text:s/>Ασύλου<text:s/>και<text:s/>στα<text:s/>Αυτοτελή<text:s/>Κλιμάκια<text:s/>Ασύλου<text:s/>προΐσταται<text:s/>υπάλληλος<text:s/>κλάδων<text:s/>ΕΕΠ<text:s/>ή<text:s/>ΠΕ<text:s/>Διοικητικού<text:s/>–<text:s/>Οικονομικού<text:s/>ή<text:s/>ΠΕ<text:s/>Διοικητικού<text:s/>με<text:s/>αντίστοιχη<text:s/>προϋπηρεσία<text:s/>και<text:s/>πολύ<text:s/>καλή<text:s/>γνώση<text:s/>αγγλικών,<text:s/>ελλείψει<text:s/>αυτού<text:s/>υπάλληλος<text:s/>κλάδων<text:s/>ΠΕ<text:s/>Διοικητικού<text:s/>-<text:s/>Οικονομικού,<text:s/>ΠΕ<text:s/>Διοικητικού<text:s/>ή<text:s/>ΠΕ<text:s/>Οικονομικού<text:s/>με<text:s/>διοικητικές<text:s/>ικανότητες,<text:s/>ελλείψει<text:s/>αυτού<text:s/>ΤΕ<text:s/>Διοικητικού<text:s/>-<text:s/>Λογιστικού<text:s/>με<text:s/>διοικητικές<text:s/>ικανότητες<text:s/>και<text:s/>ελλείψει<text:s/>αυτού<text:s/>ΔΕ<text:s/>Διοικητικού<text:s/>-<text:s/>Λογιστικού<text:s/>με<text:s/>διοικητικές<text:s/>ικανότητες.<text:s/>Πρόσθετα<text:s/>προσόντα<text:s/>δύναται<text:s/>να<text:s/>προσδιορίζονται<text:s/>με<text:s/>την<text:s/>προκήρυξη.<text:s/>Καθήκοντα<text:s/>προϊσταμένου<text:s/>μπορούν<text:s/>να<text:s/>ανατεθούν<text:s/>και<text:s/>σε<text:s/>προερχόμενους<text:s/>από<text:s/>απόσπαση<text:s/>υπαλλήλους.</text:span></text:p>
      <text:p text:style-name="P344"><text:span text:style-name="T344_1">2.<text:s/>Οι<text:s/>Προϊστάμενοι<text:s/>των<text:s/>Περιφερειακών<text:s/>Γραφείων<text:s/>Ασύλου<text:s/>και<text:s/>των<text:s/>Αυτοτελών<text:s/>Κλιμακίων<text:s/>Ασύλου<text:s/>προΐστανται<text:s/>αυτών<text:s/>και<text:s/>ευθύνονται<text:s/>για<text:s/>την<text:s/>αποτελεσματική<text:s/>εκπλήρωση<text:s/>της<text:s/>αποστολής<text:s/>τους.<text:s/>Ειδικότερα:<text:s/>α.<text:s/>είναι<text:s/>αρμόδιοι<text:s/>για<text:s/>την<text:s/>εποπτεία,<text:s/>τον<text:s/>έλεγχο<text:s/>και<text:s/>την<text:s/>αξιολόγηση<text:s/>του<text:s/>προσωπικού<text:s/>τους,<text:s/>καθώς<text:s/>και<text:s/>την<text:s/>κατανομή<text:s/>των<text:s/>σχετικών<text:s/>εργασιών<text:s/>τους,<text:s/>β.<text:s/>διαρθρώνουν<text:s/>και<text:s/>οργανώνουν<text:s/>σε<text:s/>γραφεία<text:s/>τα<text:s/>περιφερειακά<text:s/>γραφεία<text:s/>ασύλου<text:s/>ή<text:s/>τα<text:s/>αυτοτελή<text:s/>κλιμάκια<text:s/>ασύλου<text:s/>αντίστοιχα,<text:s/>γ.<text:s/>εξουσιοδοτούν<text:s/>ιεραρχικά<text:s/>υφιστάμενά<text:s/>τους<text:s/>όργανα<text:s/>να<text:s/>υπογράφουν,<text:s/>με<text:s/>εντολή<text:s/>τους,<text:s/>πράξεις<text:s/>ή<text:s/>άλλα<text:s/>έγγραφα<text:s/>της<text:s/>αρμο-<text:s/>διότητάς<text:s/>τους,<text:s/>σύμφωνα<text:s/>με<text:s/>τις<text:s/>κείμενες<text:s/>διατάξεις<text:s/>και<text:s/>δ.<text:s/>ασκούν<text:s/>κάθε<text:s/>άλλη<text:s/>αρμοδιότητα<text:s/>που<text:s/>ανατίθεται<text:s/>σε<text:s/>αυτούς<text:s/>από<text:s/>το<text:s/>Διευθυντή<text:s/>ή<text:s/>προβλέπεται<text:s/>στον<text:s/>Κανονισμό<text:s/>της<text:s/>Υπηρεσίας<text:s/>Ασύλου».</text:span></text:p>
      <text:h text:style-name="P345" text:outline-level="6"><text:span text:style-name="T345_1">Άρθρο<text:s/>21</text:span></text:h>
      <text:h text:style-name="P346" text:outline-level="6"><text:span text:style-name="T346_1">Τροποποίηση<text:s/>του<text:s/>Π.δ.<text:s/>141/2013<text:s/>(Α΄<text:s/>226)</text:span></text:h>
      <text:p text:style-name="P347"><text:span text:style-name="T347_1">1.</text:span><text:span text:style-name="T347_2"><text:s/>Το<text:s/>στοιχείο<text:s/>β΄<text:s/>της<text:s/>παρ.<text:s/>1<text:s/>του<text:s/>άρθρου<text:s/>17<text:s/>του<text:s/>Π.δ.<text:s/>141/<text:s/>2013<text:s/>(Α΄<text:s/>226)<text:s/>αντικαθίσταται<text:s/>ως<text:s/>εξής:</text:span></text:p>
      <text:p text:style-name="P348"><text:span text:style-name="T348_1">«β)<text:s/>έχει<text:s/>διαπράξει<text:s/>σοβαρό<text:s/>έγκλημα<text:s/>πριν<text:s/>την<text:s/>είσοδο<text:s/>στη<text:s/>χώρα.<text:s/>Ως<text:s/>σοβαρό<text:s/>έγκλημα<text:s/>μπορεί<text:s/>να<text:s/>χαρακτηριστεί<text:s/>κακούργημα<text:s/>ή<text:s/>πλημμέλημα<text:s/>που<text:s/>τιμωρείται<text:s/>με<text:s/>ποινή<text:s/>φυλάκισης<text:s/>τουλάχιστον<text:s/>τριών<text:s/>ετών,<text:s/>καθώς<text:s/>και<text:s/>τα<text:s/>αδικήματα<text:s/>της<text:s/>βαριάς<text:s/>σωματικής<text:s/>βλάβης<text:s/>(ΠΚ<text:s/>310),<text:s/>αρπαγής<text:s/>ανηλίκων<text:s/>(ΠΚ<text:s/>324),<text:s/>ακούσιας<text:s/>απαγωγής<text:s/>(ΠΚ<text:s/>327),<text:s/>προσβολής<text:s/>γενετήσιας<text:s/>αξιοπρέπειας<text:s/>(ΠΚ<text:s/>337<text:s/>παρ.<text:s/>2-5),<text:s/>αποπλάνησης<text:s/>παιδιών<text:s/>(ΠΚ<text:s/>339),<text:s/>κατάχρησης<text:s/>ανηλίκων<text:s/>σε<text:s/>ασέλγεια<text:s/>(ΠΚ<text:s/>342),<text:s/>πορνογραφίας<text:s/>ανηλίκων<text:s/>(ΠΚ<text:s/>348Α),<text:s/>προσέλκυσης<text:s/>παιδιών<text:s/>για<text:s/>γενετήσιους<text:s/>λόγους<text:s/>(ΠΚ<text:s/>348Β),<text:s/>μαστροπείας<text:s/>(ΠΚ<text:s/>349),<text:s/>εκμετάλλευσης<text:s/>πόρνης<text:s/>(ΠΚ<text:s/>350),<text:s/>ασέλγειας<text:s/>με<text:s/>ανήλικο<text:s/>έναντι<text:s/>αμοιβής<text:s/>(ΠΚ<text:s/>351Α)<text:s/>και<text:s/>εκβίασης<text:s/>(ΠΚ<text:s/>385)».</text:span></text:p>
      <text:p text:style-name="P349"><text:span text:style-name="T349_1">2.</text:span><text:span text:style-name="T349_2"><text:s/>Το<text:s/>άρθρο<text:s/>23<text:s/>του<text:s/>Π.δ.<text:s/>141/2013<text:s/>αντικαθίσταται<text:s/>ως<text:s/>εξής:</text:span></text:p>
      <text:p text:style-name="P350"><text:span text:style-name="T350_1">«Άρθρο<text:s/>23</text:span></text:p>
      <text:p text:style-name="P351"><text:span text:style-name="T351_1">(Άρθρο<text:s/>23<text:s/>Οδηγίας)</text:span></text:p>
      <text:p text:style-name="P352"><text:span text:style-name="T352_1">Διατήρηση<text:s/>της<text:s/>οικογενειακής<text:s/>ενότητας</text:span></text:p>
      <text:p text:style-name="P353"><text:span text:style-name="T353_1">1.<text:s/>Οι<text:s/>αρμόδιες<text:s/>αρχές<text:s/>μεριμνούν<text:s/>ώστε<text:s/>να<text:s/>λαμβάνονται<text:s/>όλα<text:s/>τα<text:s/>αναγκαία<text:s/>μέτρα<text:s/>που<text:s/>διασφαλίζουν<text:s/>τη<text:s/>διατήρηση<text:s/>της<text:s/>οικογενειακής<text:s/>ενότητας.</text:span></text:p>
      <text:p text:style-name="P354"><text:span text:style-name="T354_1">2.<text:s/>Στα<text:s/>μέλη<text:s/>της<text:s/>οικογένειας<text:s/>του<text:s/>δικαιούχου<text:s/>καθεστώτος<text:s/>διεθνούς<text:s/>προστασίας,<text:s/>εφόσον<text:s/>δεν<text:s/>πληρούν<text:s/>ατομικά<text:s/>τις<text:s/>προϋποθέσεις<text:s/>για<text:s/>την<text:s/>αναγνώριση<text:s/>καθεστώτος<text:s/>διεθνούς<text:s/>προστασίας,<text:s/>μετά<text:s/>από<text:s/>αίτησή<text:s/>τους<text:s/>και<text:s/>με<text:s/>τις<text:s/>ίδιες<text:s/>διαδικασίες,<text:s/>χορηγούνται<text:s/>τα<text:s/>δικαιώματα<text:s/>που<text:s/>αναφέρονται<text:s/>στα<text:s/>άρθρα<text:s/>24<text:s/>έως<text:s/>και<text:s/>36,<text:s/>εφόσον<text:s/>αυτό<text:s/>είναι<text:s/>συμβατό<text:s/>με<text:s/>άλλο<text:s/>καθεστώς<text:s/>που<text:s/>τα<text:s/>μέλη<text:s/>αυτά<text:s/>τυχόν<text:s/>απολαμβάνουν.<text:s/>Τα<text:s/>δικαιώματα<text:s/>αυτά<text:s/>πρέπει<text:s/>να<text:s/>εξασφαλίζουν<text:s/>ικανοποιητικό<text:s/>βιοτικό<text:s/>επίπεδο<text:s/>στο<text:s/>δικαιούχο<text:s/>και<text:s/>εφόσον<text:s/>χορηγηθούν,<text:s/>διατηρούνται<text:s/>αυτοτελώς<text:s/>και<text:s/>μετά<text:s/>την<text:s/>ενηλικίωση<text:s/>του<text:s/>ανηλίκου<text:s/>ή<text:s/>τη<text:s/>λύση<text:s/>της<text:s/>συζυγικής<text:s/>σχέσης<text:s/>συνέπεια<text:s/>διαζυγίου,<text:s/>διάστασης<text:s/>ή<text:s/>θανάτου<text:s/>του<text:s/>δικαιούχου<text:s/>διεθνούς<text:s/>προστασίας.</text:span></text:p>
      <text:p text:style-name="P355"><text:span text:style-name="T355_1">3.<text:s/>Τα<text:s/>ως<text:s/>άνω<text:s/>δικαιώματα<text:s/>δεν<text:s/>χορηγούνται<text:s/>ή<text:s/>ανακαλούνται<text:s/>όταν<text:s/>το<text:s/>μέλος<text:s/>της<text:s/>οικογένειας<text:s/>αποκλείεται<text:s/>ή<text:s/>θα<text:s/>αποκλειόταν<text:s/>από<text:s/>το<text:s/>καθεστώς<text:s/>διεθνούς<text:s/>προστασίας,<text:s/>κατ’<text:s/>εφαρμογή<text:s/>των<text:s/>Κεφαλαίων<text:s/>Γ΄<text:s/>και<text:s/>Ε΄.</text:span></text:p>
      <text:p text:style-name="P356"><text:span text:style-name="T356_1">4.<text:s/>Ο<text:s/>προϊστάμενος<text:s/>του<text:s/>περιφερειακού<text:s/>γραφείου<text:s/>ασύλου<text:s/>με<text:s/>απόφασή<text:s/>του<text:s/>αρνείται,<text:s/>περιορίζει,<text:s/>ή<text:s/>ανακαλεί<text:s/>τα<text:s/>προαναφερόμενα<text:s/>ευεργετήματα<text:s/>για<text:s/>λόγους<text:s/>εθνικής<text:s/>ασφάλειας<text:s/>ή<text:s/>δημόσιας<text:s/>τάξης.</text:span></text:p>
      <text:p text:style-name="P357"><text:span text:style-name="T357_1">5.<text:s/>Το<text:s/>παρόν<text:s/>άρθρο<text:s/>έχει<text:s/>εφαρμογή<text:s/>και<text:s/>στους<text:s/>γονείς<text:s/>του<text:s/>δικαιούχου<text:s/>διεθνούς<text:s/>προστασίας,<text:s/>οι<text:s/>οποίοι<text:s/>συγκατοικούσαν<text:s/>με<text:s/>την<text:s/>οικογένεια<text:s/>ως<text:s/>τμήμα<text:s/>της<text:s/>κατά<text:s/>το<text:s/>χρόνο<text:s/>αναχώρησης<text:s/>από<text:s/>τη<text:s/>χώρα<text:s/>καταγωγής,<text:s/>ήταν<text:s/>δε<text:s/>τότε<text:s/>εξαρτημένοι<text:s/>από<text:s/>αυτόν,<text:s/>εν<text:s/>όλω<text:s/>ή<text:s/>κατά<text:s/>κύριο<text:s/>λόγο,<text:s/>εφόσον<text:s/>βρίσκονται<text:s/>στη<text:s/>χώρα<text:s/>και<text:s/>δεν<text:s/>πληρούν<text:s/>ατομικά<text:s/>τις<text:s/>προϋποθέσεις<text:s/>για<text:s/>την<text:s/>αναγνώριση<text:s/>καθεστώτος<text:s/>διεθνούς<text:s/>προστασίας».</text:span></text:p>
      <text:p text:style-name="P358"><text:span text:style-name="T358_1">3.</text:span><text:span text:style-name="T358_2"><text:s/>Το<text:s/>άρθρο<text:s/>24<text:s/>του<text:s/>Π.δ.<text:s/>141/2013<text:s/>αντικαθίσταται<text:s/>ως<text:s/>εξής:</text:span></text:p>
      <text:p text:style-name="P359"><text:span text:style-name="T359_1">«Άρθρο<text:s/>24</text:span></text:p>
      <text:p text:style-name="P360"><text:span text:style-name="T360_1">(Άρθρο<text:s/>24<text:s/>Οδηγίας)<text:s/>Άδειες<text:s/>διαμονής</text:span></text:p>
      <text:p text:style-name="P361"><text:span text:style-name="T361_1">1.<text:s/>Σε<text:s/>αλλοδαπό<text:s/>ή<text:s/>ανιθαγενή<text:s/>ο<text:s/>οποίος<text:s/>αναγνωρίζεται<text:s/>ως<text:s/>δικαιούχος<text:s/>διεθνούς<text:s/>προστασίας<text:s/>χορηγείται<text:s/>από<text:s/>την<text:s/>αρμόδια<text:s/>αρχή<text:s/>παραλαβής,<text:s/>με<text:s/>την<text:s/>επιφύλαξη<text:s/>της<text:s/>παραγράφου<text:s/>3<text:s/>του<text:s/>άρθρου<text:s/>21,<text:s/>άδεια<text:s/>διαμονής<text:s/>τριετούς<text:s/>διάρκειας.<text:s/>Η<text:s/>άδεια<text:s/>ανανεώνεται<text:s/>με<text:s/>απόφαση<text:s/>του<text:s/>Προϊσταμένου<text:s/>του<text:s/>Περιφερειακού<text:s/>Γραφείου<text:s/>Ασύλου<text:s/>μετά<text:s/>από<text:s/>αίτηση<text:s/>του<text:s/>ενδιαφερόμενου,<text:s/>η<text:s/>οποία<text:s/>υποβάλλεται<text:s/>στην<text:s/>αρμόδια<text:s/>αρχή<text:s/>παραλαβής,<text:s/>το<text:s/>αργότερο<text:s/>τριάντα<text:s/>ημερολογιακές<text:s/>ημέρες<text:s/>πριν<text:s/>τη<text:s/>λήξη<text:s/>της.<text:s/>Η<text:s/>εκπρόθεσμη<text:s/>χωρίς<text:s/>αιτιολογία<text:s/>υποβολή<text:s/>της<text:s/>αίτησης<text:s/>ανανέωσης<text:s/>δεν<text:s/>μπορεί<text:s/>από<text:s/>μόνη<text:s/>της<text:s/>να<text:s/>οδηγήσει<text:s/>σε<text:s/>απόρριψή<text:s/>της.</text:span></text:p>
      <text:p text:style-name="P362"><text:span text:style-name="T362_1">2.<text:s/>Οι<text:s/>αναφερόμενες<text:s/>στην<text:s/>παράγραφο<text:s/>1<text:s/>άδειες<text:s/>διαμονής<text:s/>δεν<text:s/>χορηγούνται<text:s/>ή<text:s/>δεν<text:s/>ανανεώνονται<text:s/>με<text:s/>απόφαση<text:s/>του<text:s/>Προϊσταμένου<text:s/>του<text:s/>Περιφερειακού<text:s/>Γραφείου<text:s/>Ασύλου,<text:s/>όταν<text:s/>εξετάζεται<text:s/>ανάκληση<text:s/>του<text:s/>καθεστώτος<text:s/>διεθνούς<text:s/>προστασίας,<text:s/>εφόσον<text:s/>συντρέχουν<text:s/>λόγοι<text:s/>δημόσιας<text:s/>τάξης<text:s/>ή<text:s/>εθνικής<text:s/>ασφάλειας.</text:span></text:p>
      <text:p text:style-name="P363"><text:span text:style-name="T363_1">3.<text:s/>Στην<text:s/>περίπτωση<text:s/>του<text:s/>άρθρου<text:s/>23<text:s/>παράγραφος<text:s/>2,<text:s/>στα<text:s/>μέλη<text:s/>της<text:s/>οικογένειας<text:s/>των<text:s/>δικαιούχων<text:s/>διεθνούς<text:s/>προστασίας<text:s/>χορηγούνται<text:s/>άδειες<text:s/>διαμονής<text:s/>για<text:s/>όσο<text:s/>χρόνο<text:s/>ισχύει<text:s/>η<text:s/>άδεια<text:s/>διαμονής<text:s/>του<text:s/>δικαιούχου.<text:s/>Στην<text:s/>περίπτωση<text:s/>που<text:s/>δικαιούχος<text:s/>διεθνούς<text:s/>προστασίας<text:s/>αποκτήσει<text:s/>τέκνο<text:s/>στο<text:s/>πλαίσιο<text:s/>οικογένειας<text:s/>που<text:s/>υπήρχε<text:s/>πριν<text:s/>την<text:s/>είσοδο<text:s/>στη<text:s/>χώρα,<text:s/>στο<text:s/>τέκνο<text:s/>αυτό<text:s/>χορηγείται<text:s/>άδεια<text:s/>διαμονής,<text:s/>σύμφωνα<text:s/>με<text:s/>το<text:s/>προηγούμενο<text:s/>εδάφιο,<text:s/>μετά<text:s/>από<text:s/>αίτηση<text:s/>του<text:s/>δικαιούχου,<text:s/>η<text:s/>οποία<text:s/>υποχρεωτικά<text:s/>συνοδεύεται<text:s/>από<text:s/>τη<text:s/>ληξιαρχική<text:s/>πράξη<text:s/>γέννησης<text:s/>του<text:s/>τέκνου.</text:span></text:p>
      <text:p text:style-name="P364"><text:span text:style-name="T364_1">4.<text:s/>Σε<text:s/>μέλη<text:s/>οικογένειας<text:s/>δικαιούχου<text:s/>διεθνούς<text:s/>προστασίας,<text:s/>η<text:s/>οποία<text:s/>δημιουργείται<text:s/>μετά<text:s/>την<text:s/>είσοδό<text:s/>του<text:s/>στη<text:s/>χώρα<text:s/>και<text:s/>εντός<text:s/>αυτής,<text:s/>χορηγείται<text:s/>άδεια<text:s/>διαμονής<text:s/>σύμφωνα<text:s/>με<text:s/>την<text:s/>παράγραφο<text:s/>3,<text:s/>μετά<text:s/>από<text:s/>αίτηση<text:s/>του<text:s/>δικαιούχου<text:s/>και<text:s/>την<text:s/>προσκόμιση,<text:s/>για<text:s/>τους<text:s/>συζύγους,<text:s/>της<text:s/>σχετικής<text:s/>ληξιαρχικής<text:s/>πράξης<text:s/>γάμου<text:s/>με<text:s/>κάτοχο<text:s/>άδειας<text:s/>διαμονής<text:s/>σε<text:s/>ισχύ,<text:s/>και<text:s/>για<text:s/>τους<text:s/>γονείς<text:s/>και<text:s/>τα<text:s/>τέκνα,<text:s/>ληξιαρχικής<text:s/>πράξης<text:s/>γέννησης<text:s/>ή<text:s/>πράξης<text:s/>αναγνώρισης<text:s/>τέκνου.<text:s/>Η<text:s/>άδεια<text:s/>δεν<text:s/>χορηγείται<text:s/>αν<text:s/>αυτό<text:s/>δεν<text:s/>είναι<text:s/>συμβατό<text:s/>με<text:s/>άλλο<text:s/>καθεστώς<text:s/>που<text:s/>τα<text:s/>μέλη<text:s/>της<text:s/>οικογένειας<text:s/>ήδη<text:s/>απολαμβάνουν.</text:span></text:p>
      <text:p text:style-name="P365"><text:span text:style-name="T365_1">5.<text:s/>Η<text:s/>ως<text:s/>άνω<text:s/>άδεια<text:s/>διαμονής,<text:s/>η<text:s/>οποία<text:s/>αποδεικνύει<text:s/>την<text:s/>ταυτοπροσωπία<text:s/>των<text:s/>δικαιούχων<text:s/>διεθνούς<text:s/>προστασίας,<text:s/>εκτυπώνεται<text:s/>από<text:s/>τη<text:s/>Διεύθυνση<text:s/>Διαβατηρίων<text:s/>του<text:s/>Αρχηγείου<text:s/>Ελληνικής<text:s/>Αστυνομίας».</text:span></text:p>
      <text:h text:style-name="P366" text:outline-level="6"><text:span text:style-name="T366_1">Άρθρο<text:s/></text:span></text:h>
      <text:h text:style-name="P367" text:outline-level="6"><text:span text:style-name="T367_1">22</text:span></text:h>
      <text:p text:style-name="P368"><text:span text:style-name="T368_1">Χορήγηση<text:s/>άδειας<text:s/>διαμονής<text:s/>για<text:s/>ανθρωπιστικούςλόγους<text:s/>σε<text:s/>αιτούντες<text:s/>διεθνή<text:s/>προστασία.</text:span></text:p>
      <text:p text:style-name="P369"><text:span text:style-name="T369_1">1.</text:span><text:span text:style-name="T369_2"><text:s/>α<text:s/>Κατά<text:s/>παρέκκλιση<text:s/>των<text:s/>διατάξεων<text:s/>των<text:s/>παρ.<text:s/>1<text:s/>και<text:s/>2<text:s/>του<text:s/>άρθρου<text:s/>28<text:s/>του<text:s/>Π.δ.<text:s/>114/2010,<text:s/>όπως<text:s/>έχουν<text:s/>τροποποιηθεί<text:s/>και<text:s/>ισχύουν,<text:s/>ο<text:s/>Γενικός<text:s/>Γραμματέας<text:s/>Δημόσιας<text:s/>Τάξης<text:s/>του<text:s/>Υπουργείου<text:s/>Εσωτερικών<text:s/>και<text:s/>Διοικητικής<text:s/>Ανασυγκρότησης<text:s/>χορηγεί<text:s/>καθεστώς<text:s/>παραμονής<text:s/>για<text:s/>ανθρωπιστικούς<text:s/>λόγους<text:s/>σε<text:s/>αιτούντες<text:s/>διεθνούς<text:s/>προστασίας,<text:s/>που<text:s/>είναι<text:s/>κάτοχοι<text:s/>δελτίου<text:s/>αιτήσαντος<text:s/>σε<text:s/>ισχύ,<text:s/>των<text:s/>οποίων<text:s/>η<text:s/>αίτηση<text:s/>είχε<text:s/>υποβληθεί<text:s/>έως<text:s/>και<text:s/>πέντε<text:s/>(5)<text:s/>έτη<text:s/>πριν<text:s/>την<text:s/>έναρξη<text:s/>ισχύος<text:s/>του<text:s/>παρόντος<text:s/>και<text:s/>η<text:s/>εξέτασή<text:s/>της<text:s/>εκκρεμεί<text:s/>σε<text:s/>β’<text:s/>βαθμό,<text:s/>εκτός<text:s/>εάν<text:s/>συντρέχει<text:s/>κίνδυνος<text:s/>για<text:s/>την<text:s/>εθνική<text:s/>ασφάλεια<text:s/>ή<text:s/>για<text:s/>την<text:s/>κοινωνία<text:s/>της<text:s/>χώρας,<text:s/>ιδίως<text:s/>λόγω<text:s/>τελεσίδικης<text:s/>καταδίκης<text:s/>του<text:s/>αιτούντος<text:s/>για<text:s/>τη<text:s/>διάπραξη<text:s/>σοβαρού<text:s/>εγκλήματος.</text:span></text:p>
      <text:p text:style-name="P370"><text:span text:style-name="T370_1">β.<text:s/>Ως<text:s/>σοβαρό<text:s/>έγκλημα<text:s/>μπορεί<text:s/>να<text:s/>χαρακτηριστεί<text:s/>κακούργημα<text:s/>ή<text:s/>πλημμέλημα<text:s/>που<text:s/>τιμωρείται<text:s/>με<text:s/>ποινή<text:s/>φυλάκισης<text:s/>τουλάχιστον<text:s/>ενός<text:s/>(1)<text:s/>έτους,<text:s/>καθώς<text:s/>και<text:s/>τα<text:s/>αδικήματα<text:s/>της<text:s/>βαριάς<text:s/>σωματικής<text:s/>βλάβης<text:s/>(ΠΚ<text:s/>310),<text:s/>αρπαγής<text:s/>ανηλίκων<text:s/>(ΠΚ<text:s/>324),<text:s/>ακούσιας<text:s/>απαγωγής<text:s/>(ΠΚ<text:s/>327),<text:s/>προσβολής<text:s/>γενετήσιας<text:s/>αξιοπρέπειας<text:s/>(ΠΚ<text:s/>337<text:s/>παρ.<text:s/>2-5),<text:s/>αποπλάνησης<text:s/>παιδιών<text:s/>(ΠΚ<text:s/>339),<text:s/>κατάχρησης<text:s/>ανηλίκων<text:s/>σε<text:s/>ασέλγεια<text:s/>(ΠΚ<text:s/>342),<text:s/>πορνογραφίας<text:s/>ανηλίκων<text:s/>(ΠΚ<text:s/>348Α),<text:s/>προσέλκυσης<text:s/>παιδιών<text:s/>για<text:s/>γενετήσιους<text:s/>λόγους<text:s/>(ΠΚ<text:s/>348Β),<text:s/>μαστροπείας<text:s/>(ΠΚ<text:s/>349),<text:s/>εκμετάλλευσης<text:s/>πόρνης<text:s/>(ΠΚ<text:s/>350),<text:s/>ασέλγειας<text:s/>με<text:s/>ανήλικο<text:s/>έναντι<text:s/>αμοιβής<text:s/>(ΠΚ<text:s/>351Α)<text:s/>και<text:s/>εκβίασης<text:s/>(ΠΚ<text:s/>385).</text:span></text:p>
      <text:p text:style-name="P371"><text:span text:style-name="T371_1">2.</text:span><text:span text:style-name="T371_2"><text:s/>Η<text:s/>άδεια<text:s/>παραμονής<text:s/>της<text:s/>παραγράφου<text:s/>1<text:s/>του<text:s/>παρόντος,<text:s/>χορηγείται<text:s/>για<text:s/>δύο<text:s/>έτη<text:s/>και<text:s/>μπορεί<text:s/>να<text:s/>ανανεωθεί<text:s/>με<text:s/>αίτηση<text:s/>που<text:s/>υποβάλλεται<text:s/>στον<text:s/>Υπουργό<text:s/>Εσωτερικών<text:s/>και<text:s/>Διοικητικής<text:s/>Ανασυγκρότησης<text:s/>εφόσον<text:s/>συντρέχουν<text:s/>οι<text:s/>προϋποθέσεις<text:s/>του<text:s/>άρθρου<text:s/>19Α<text:s/>παρ.<text:s/>1<text:s/>περίπτωση<text:s/>στ΄<text:s/>του<text:s/>ν.<text:s/>4251/2014<text:s/>χωρίς<text:s/>την<text:s/>προηγούμενη<text:s/>παραπομπή<text:s/>από<text:s/>τις<text:s/>Επιτροπές<text:s/>Προσφυγών<text:s/>Ασύλου<text:s/>του<text:s/>Π.δ.<text:s/>114/2010,<text:s/>όπως<text:s/>τροποποιήθηκε<text:s/>και<text:s/>ισχύει,<text:s/>ή<text:s/>για<text:s/>έναν<text:s/>από<text:s/>τους<text:s/>λόγους<text:s/>του<text:s/>ν.<text:s/>4251/2014.</text:span></text:p>
      <text:p text:style-name="P372"><text:span text:style-name="T372_1">3.</text:span><text:span text:style-name="T372_2"><text:s/>Στις<text:s/>περιπτώσεις<text:s/>της<text:s/>παραγράφου<text:s/>1<text:s/>του<text:s/>παρόντος,<text:s/>οι<text:s/>εκκρεμείς<text:s/>προσφυγές<text:s/>δεν<text:s/>εξετάζονται<text:s/>κατά<text:s/>τα<text:s/>προβλεπόμενα<text:s/>στο<text:s/>Π.δ.<text:s/>114/2010<text:s/>και<text:s/>η<text:s/>διοικητική<text:s/>διαδικασία<text:s/>καταργείται,<text:s/>εκτός<text:s/>εάν<text:s/>ο<text:s/>ενδιαφερόμενος<text:s/>υποβάλει<text:s/>στις<text:s/>αρμόδιες<text:s/>αρχές<text:s/>παραλαβής,<text:s/>του<text:s/>άρθρου<text:s/>2<text:s/>παρ.<text:s/>ιδ΄<text:s/>του<text:s/>Π.δ.<text:s/>114/2010,<text:s/>αίτηση<text:s/>ενώπιον<text:s/>των<text:s/>Επιτροπών<text:s/>Προσφυγών,<text:s/>περί<text:s/>εξέτασης<text:s/>της<text:s/>προσφυγής<text:s/>του<text:s/>ως<text:s/>προς<text:s/>τις<text:s/>προϋποθέσεις<text:s/>χορήγησης<text:s/>καθεστώτος<text:s/>διεθνούς<text:s/>προστασίας,<text:s/>εντός<text:s/>δύο<text:s/>μηνών<text:s/>από<text:s/>την<text:s/>επίδοση<text:s/>της<text:s/>απόφασης<text:s/>περί<text:s/>χορήγησης<text:s/>καθεστώτος<text:s/>παραμονής<text:s/>για<text:s/>ανθρωπιστικούς<text:s/>λόγους.<text:s/>Σε<text:s/>περίπτωση<text:s/>υποβολής<text:s/>αίτησης<text:s/>σύμφωνα<text:s/>με<text:s/>το<text:s/>προηγούμενο<text:s/>εδάφιο,<text:s/>για<text:s/>εξέταση<text:s/>της<text:s/>προσφυγής,<text:s/>ως<text:s/>προς<text:s/>τις<text:s/>προϋποθέσεις<text:s/>χορήγησης<text:s/>καθεστώτος<text:s/>διεθνούς<text:s/>προστασίας<text:s/>ενώπιον<text:s/>των<text:s/>Επιτροπών<text:s/>Προσφυγών,<text:s/>χορηγείται<text:s/>στον<text:s/>αιτούντα<text:s/>δελτίο<text:s/>αιτήσαντος<text:s/>άσυλο<text:s/>αλλοδαπού<text:s/>και<text:s/>η<text:s/>διαδικασία<text:s/>συνεχίζεται<text:s/>σύμφωνα<text:s/>με<text:s/>τις<text:s/>διατάξεις<text:s/>του<text:s/>Π.δ.<text:s/>114/2010.</text:span></text:p>
      <text:h text:style-name="P373" text:outline-level="6"><text:span text:style-name="T373_1">Άρθρο<text:s/>23</text:span></text:h>
      <text:h text:style-name="P374" text:outline-level="6"><text:span text:style-name="T374_1">Τροποποίηση<text:s/>του<text:s/>Π.δ.<text:s/>114/2010<text:s/>(Α΄<text:s/>195)</text:span></text:h>
      <text:p text:style-name="P375"><text:span text:style-name="T375_1">1.</text:span><text:span text:style-name="T375_2"><text:s/>Η<text:s/>παρ.<text:s/>4<text:s/>του<text:s/>άρθρου<text:s/>25<text:s/>του<text:s/>Π.δ.<text:s/>114/2010,<text:s/>όπως<text:s/>αυτή<text:s/>αντικαταστάθηκε<text:s/>με<text:s/>το<text:s/>άρθρο<text:s/>2<text:s/>του<text:s/>Π.δ.<text:s/>167/2014<text:s/>(Α΄<text:s/>252),<text:s/>αντικαθίσταται<text:s/>ως<text:s/>εξής:</text:span></text:p>
      <text:p text:style-name="P376"><text:span text:style-name="T376_1">«Προσφυγές<text:s/>που<text:s/>υποβάλλονται<text:s/>μετά<text:s/>την<text:s/>πάροδο<text:s/>των<text:s/>προθεσμιών<text:s/>της<text:s/>παραγράφου<text:s/>1<text:s/>εξετάζονται<text:s/>κατά<text:s/>προτεραιότητα<text:s/>από<text:s/>την<text:s/>Επιτροπή<text:s/>Προσφυγών<text:s/>που<text:s/>αποφασίζει<text:s/>επί<text:s/>του<text:s/>παραδεκτού.<text:s/>Όταν<text:s/>η<text:s/>Επιτροπή<text:s/>κρίνει<text:s/>την<text:s/>προσφυγή<text:s/>παραδεκτή,<text:s/>εκδίδει<text:s/>σχετική<text:s/>απόφαση<text:s/>η<text:s/>οποία<text:s/>επιδίδεται<text:s/>σύμφωνα<text:s/>με<text:s/>τα<text:s/>οριζόμενα<text:s/>στο<text:s/>άρθρο<text:s/>7<text:s/>και<text:s/>χορηγείται<text:s/>εκ<text:s/>νέου<text:s/>το<text:s/>δελτίο<text:s/>αιτούντος.<text:s/>Η<text:s/>εξέταση<text:s/>επί<text:s/>της<text:s/>ουσίας<text:s/>πραγματοποιείται<text:s/>σε<text:s/>επόμενο<text:s/>στάδιο,<text:s/>σύμφωνα<text:s/>με<text:s/>τις<text:s/>διατάξεις<text:s/>της<text:s/>παρ.<text:s/>6<text:s/>του<text:s/>άρθρου<text:s/>26.<text:s/>Σε<text:s/>αντίθετη<text:s/>περίπτωση<text:s/>η<text:s/>προσφυγή<text:s/>απορρίπτεται.<text:s/>Σε<text:s/>περίπτωση<text:s/>άσκησης<text:s/>προσφυγής<text:s/>κατά<text:s/>απόφασης<text:s/>ανάκλησης<text:s/>καθεστώτος<text:s/>διεθνούς<text:s/>προστασίας,<text:s/>επιστρέφεται<text:s/>στον<text:s/>προσφεύγοντα<text:s/>η<text:s/>άδεια<text:s/>διαμονής<text:s/>του».</text:span></text:p>
      <text:p text:style-name="P377"><text:span text:style-name="T377_1">2.</text:span><text:span text:style-name="T377_2"><text:s/>Στην<text:s/>παρ.<text:s/>5<text:s/>του<text:s/>άρθρου<text:s/>26<text:s/>του<text:s/>Π.δ.<text:s/>114/2010<text:s/>(Α΄<text:s/>195)<text:s/>προστίθεται<text:s/>τελευταίο<text:s/>εδάφιο<text:s/>ως<text:s/>εξής:</text:span></text:p>
      <text:p text:style-name="P378"><text:span text:style-name="T378_1">«Σε<text:s/>κάθε<text:s/>περίπτωση<text:s/>πραγματοποιείται<text:s/>ακρόαση<text:s/>του<text:s/>προσφεύγοντα<text:s/>όταν<text:s/>αυτός<text:s/>υποβάλει<text:s/>σχετικό<text:s/>αίτημα<text:s/>τουλάχιστον<text:s/>δύο<text:s/>(2)<text:s/>ημέρες<text:s/>πριν<text:s/>την<text:s/>εξέταση<text:s/>της<text:s/>προσφυγής».</text:span></text:p>
      <text:p text:style-name="P379"><text:span text:style-name="T379_1">3.</text:span><text:span text:style-name="T379_2"><text:s/>Η<text:s/>περίπτωση<text:s/>Α΄<text:s/>της<text:s/>παραγράφου<text:s/>1<text:s/>του<text:s/>άρθρου<text:s/>26<text:s/>του<text:s/>Π.δ.<text:s/>114/2010,<text:s/>όπως<text:s/>αντικαταστάθηκε<text:s/>με<text:s/>το<text:s/>άρθρο<text:s/>3<text:s/>του<text:s/>Π.δ.<text:s/>167/2014,<text:s/>αντικαθίσταται<text:s/>ως<text:s/>εξής:</text:span></text:p>
      <text:p text:style-name="P380"><text:span text:style-name="T380_1">«α.<text:s/>έναν<text:s/>υπάλληλο<text:s/>Υπουργείου<text:s/>ή<text:s/>νομικού<text:s/>προσώπου<text:s/>που<text:s/>εποπτεύεται<text:s/>από<text:s/>Υπουργείο,<text:s/>περιλαμβανομένων<text:s/>των<text:s/>Ο.Τ.Α.,<text:s/>κατηγορίας<text:s/>ΠΕ<text:s/>πτυχιούχο<text:s/>ανθρωπιστικών,<text:s/>νομικών<text:s/>και<text:s/>κοινωνικών<text:s/>επιστημών,<text:s/>ως<text:s/>Πρόεδρο<text:s/>ο<text:s/>οποίος<text:s/>ορίζεται<text:s/>με<text:s/>τον<text:s/>αναπληρωτή<text:s/>του<text:s/>από<text:s/>τον<text:s/>οικείο<text:s/>Υπουργό».</text:span></text:p>
      <text:p text:style-name="P381"><text:span text:style-name="T381_1">4.</text:span><text:span text:style-name="T381_2"><text:s/>Στις<text:s/>Επιτροπές<text:s/>Προσφυγών<text:s/>των<text:s/>άρθρων<text:s/>26<text:s/>και<text:s/>32<text:s/>του<text:s/>Π.δ.<text:s/>114/2010<text:s/>μπορεί<text:s/>να<text:s/>ορίζονται<text:s/>με<text:s/>απόφαση<text:s/>του<text:s/>αρμόδιου<text:s/>Αναπληρωτή<text:s/>Υπουργού<text:s/>Εσωτερικών<text:s/>και<text:s/>Διοικητικής<text:s/>Ανασυγκρότησης<text:s/>ως<text:s/>πρόεδροι,<text:s/>πρόσωπα<text:s/>με<text:s/>εξειδίκευση<text:s/>ή<text:s/>εμπειρία<text:s/>στους<text:s/>τομείς<text:s/>διεθνούς<text:s/>προστασίας<text:s/>ή<text:s/>των<text:s/>δικαιωμάτων<text:s/>του<text:s/>ανθρώπου<text:s/>ή<text:s/>στο<text:s/>διεθνές<text:s/>δίκαιο,<text:s/>από<text:s/>σχετικό<text:s/>κατάλογο<text:s/>που<text:s/>καταρτίζει<text:s/>προς<text:s/>το<text:s/>σκοπό<text:s/>αυτό<text:s/>η<text:s/>Ύπατη<text:s/>Αρμοστεία<text:s/>του<text:s/>ΟΗΕ<text:s/>για<text:s/>τους<text:s/>Πρόσφυγες.</text:span></text:p>
      <text:h text:style-name="P382" text:outline-level="6"><text:span text:style-name="T382_1">Άρθρο<text:s/>24</text:span></text:h>
      <text:h text:style-name="P383" text:outline-level="6"><text:span text:style-name="T383_1">Τροποποίηση<text:s/>του<text:s/>Π.δ.<text:s/>167/2014<text:s/>(Α΄<text:s/>252)</text:span></text:h>
      <text:p text:style-name="P384"><text:span text:style-name="T384_1">Η<text:s/>παράγραφος<text:s/>1.α.<text:s/>του<text:s/>άρθρου<text:s/>7<text:s/>του<text:s/>Π.δ.<text:s/>167/2014,<text:s/>αντικαθίσταται<text:s/>ως<text:s/>εξής:</text:span></text:p>
      <text:p text:style-name="P385"><text:span text:style-name="T385_1">«1.α.<text:s/>Κατά<text:s/>παρέκκλιση<text:s/>των<text:s/>διατάξεων<text:s/>των<text:s/>παραγράφων<text:s/>2<text:s/>και<text:s/>3<text:s/>του<text:s/>άρθρου<text:s/>14<text:s/>του<text:s/>Π.δ.<text:s/>114/2010,<text:s/>η<text:s/>αποφαι-<text:s/>νόμενη<text:s/>αρχή<text:s/>του<text:s/>άρθρου<text:s/>2<text:s/>σημείο<text:s/>ιθ΄<text:s/>του<text:s/>Π.δ.<text:s/>114/2010<text:s/>διακόπτει,<text:s/>λόγω<text:s/>σιωπηρής<text:s/>ανάκλησης,<text:s/>τη<text:s/>διαδικασία<text:s/>εξέτασης<text:s/>των<text:s/>αιτημάτων<text:s/>διεθνούς<text:s/>προστασίας<text:s/>τα<text:s/>οποία,<text:s/>κατά<text:s/>την<text:s/>έναρξη<text:s/>ισχύος<text:s/>του<text:s/>παρόντος,<text:s/>έχουν<text:s/>απορριφθεί<text:s/>σε<text:s/>α΄<text:s/>βαθμό<text:s/>και<text:s/>εκκρεμεί<text:s/>η<text:s/>εξέτασή<text:s/>τους<text:s/>σε<text:s/>β΄<text:s/>βαθμό,<text:s/>εφόσον<text:s/>ο<text:s/>αιτών<text:s/>δεν<text:s/>είχε<text:s/>εμφανισθεί<text:s/>για<text:s/>να<text:s/>ανανεώσει<text:s/>το<text:s/>ειδικό<text:s/>δελτίο<text:s/>αιτήσαντος<text:s/>άσυλο<text:s/>αλλοδαπού<text:s/>μέχρι<text:s/>την<text:s/>31η<text:s/>Αυγούστου<text:s/>2015.<text:s/>Για<text:s/>τη<text:s/>διακοπή<text:s/>αυτή<text:s/>η<text:s/>αποφαινόμενη<text:s/>αρχή<text:s/>εκδίδει<text:s/>σχετική<text:s/>πράξη,<text:s/>η<text:s/>οποία<text:s/>επιδίδεται<text:s/>στον<text:s/>αιτούντα<text:s/>σύμφωνα<text:s/>με<text:s/>τις<text:s/>διατάξεις<text:s/>των<text:s/>άρθρων<text:s/>47<text:s/>και<text:s/>επόμενα<text:s/>του<text:s/>Κώδικα<text:s/>Διοικητικής<text:s/>Δικονομίας<text:s/>(ν.<text:s/>2717/1999,<text:s/>Α΄<text:s/>97)».</text:span></text:p>
      <text:h text:style-name="P386" text:outline-level="1"><text:span text:style-name="T386_1">ΜΕΡΟΣ<text:s/>ΔΕΥΤΕΡΟ</text:span></text:h>
      <text:h text:style-name="P387" text:outline-level="1"><text:span text:style-name="T387_1">ΚΕΦΑΛΑΙΟ<text:s/>Α΄</text:span></text:h>
      <text:p text:style-name="P388"><text:span text:style-name="T388_1">ΜΕΤΟΝΟΜΑΣΙΑ<text:s/>ΤΗΣ<text:s/>ΓΕΝΙΚΗΣ<text:s/>ΓΡΑΜΜΑΤΕΙΑΣΠΛΗΘΥΣΜΟΥ<text:s/>ΚΑΙ<text:s/>ΚΟΙΝΩΝΙΚΗΣ<text:s/>ΣΥΝΟΧΗΣ<text:s/>–<text:s/></text:span></text:p>
      <text:p text:style-name="P389"><text:span text:style-name="T389_1">ΣΥΣΤΑΣΗΓΕΝΙΚΗΣ<text:s/>ΓΡΑΜΜΑΤΕΙΑΣ<text:s/>ΥΠΟΔΟΧΗΣ<text:s/>-<text:s/></text:span></text:p>
      <text:p text:style-name="P390"><text:span text:style-name="T390_1">ΜΕΤΑΦΟΡΑΑΡΜΟΔΙΟΤΗΤΩΝ<text:s/>ΚΑΙ<text:s/>ΑΛΛΕΣ<text:s/>ΔΙΑΤΑΞΕΙΣ</text:span></text:p>
      <text:h text:style-name="P391" text:outline-level="6"><text:span text:style-name="T391_1">Άρθρο<text:s/>25</text:span></text:h>
      <text:h text:style-name="P392" text:outline-level="6"><text:span text:style-name="T392_1">Μετονομασία<text:s/>της<text:s/>Γενικής<text:s/>ΓραμματείαςΠληθυσμού<text:s/>και<text:s/>Κοινωνικής<text:s/>Συνοχής</text:span></text:h>
      <text:p text:style-name="P393"><text:span text:style-name="T393_1">1.</text:span><text:span text:style-name="T393_2"><text:s/>Η<text:s/>Γενική<text:s/>Γραμματεία<text:s/>Πληθυσμού<text:s/>και<text:s/>Κοινωνικής<text:s/>Συνοχής<text:s/>του<text:s/>Υπουργείου<text:s/>Εσωτερικών<text:s/>και<text:s/>Διοικητικής</text:span></text:p>
      <text:p text:style-name="P394"><text:span text:style-name="T394_1">Ανασυγκρότησης<text:s/>που<text:s/>συστάθηκε<text:s/>με<text:s/>το<text:s/>Π.δ.<text:s/>11/2010<text:s/>(Α΄<text:s/>15),<text:s/>όπως<text:s/>μετονομάσθηκε<text:s/>με<text:s/>την<text:s/>υποπερίπτωση<text:s/>αα΄<text:s/>της<text:s/>περίπτωσης<text:s/>γ΄<text:s/>της<text:s/>παρ.<text:s/>1<text:s/>του<text:s/>άρθρου<text:s/>2<text:s/>του<text:s/>Π.δ.<text:s/>96/2010<text:s/>(Α΄<text:s/>170)<text:s/>μετονομάζεται<text:s/>σε<text:s/>Γενική<text:s/>Γραμματεία<text:s/>Μεταναστευτικής<text:s/>Πολιτικής.</text:span></text:p>
      <text:h text:style-name="P395" text:outline-level="6"><text:span text:style-name="T395_1">Άρθρο<text:s/>26</text:span></text:h>
      <text:h text:style-name="P396" text:outline-level="6"><text:span text:style-name="T396_1">Σύσταση<text:s/>Γενικής<text:s/>Γραμματείας<text:s/>Υποδοχής<text:s/></text:span></text:h>
      <text:p text:style-name="P397"><text:span text:style-name="T397_1">–Συγκρότηση</text:span></text:p>
      <text:p text:style-name="P398"><text:span text:style-name="T398_1">1.</text:span><text:span text:style-name="T398_2"><text:s/>Συνιστάται<text:s/>Γενική<text:s/>Γραμματεία<text:s/>Υποδοχής,<text:s/>η<text:s/>οποία<text:s/>υπάγεται<text:s/>στο<text:s/>Υπουργείο<text:s/>Εσωτερικών<text:s/>και<text:s/>Διοικητικής<text:s/>Ανασυγκρότησης.</text:span></text:p>
      <text:p text:style-name="P399"><text:span text:style-name="T399_1">2.</text:span><text:span text:style-name="T399_2"><text:s/>Στη<text:s/>Γενική<text:s/>Γραμματεία<text:s/>Υποδοχής<text:s/>υπάγεται<text:s/>η<text:s/>Υπηρεσία<text:s/>Υποδοχής<text:s/>και<text:s/>Ταυτοποίησης<text:s/>του<text:s/>άρθρου<text:s/>8<text:s/>του<text:s/>παρόντος<text:s/>και<text:s/>η<text:s/>Διεύθυνση<text:s/>Υποδοχής<text:s/>που<text:s/>συνιστάται<text:s/>με<text:s/>το<text:s/>επόμενο<text:s/>άρθρο.</text:span></text:p>
      <text:p text:style-name="P400"><text:span text:style-name="T400_1">3.</text:span><text:span text:style-name="T400_2"><text:s/>Συνιστάται<text:s/>θέση<text:s/>μετακλητού<text:s/>Γενικού<text:s/>Γραμματέα<text:s/>με<text:s/>βαθμό<text:s/>1ο<text:s/>Ειδικών<text:s/>Θέσεων.<text:s/>Για<text:s/>τη<text:s/>στελέχωση<text:s/>του<text:s/>Γραφείου<text:s/>του<text:s/>Γενικού<text:s/>Γραμματέα<text:s/>Υποδοχής<text:s/>εφαρμόζεται<text:s/>το<text:s/>άρθρο<text:s/>55<text:s/>του<text:s/>Π.δ.<text:s/>63/2005,<text:s/>όπως<text:s/>ισχύει.</text:span></text:p>
      <text:h text:style-name="P401" text:outline-level="6"><text:span text:style-name="T401_1">Άρθρο<text:s/></text:span></text:h>
      <text:h text:style-name="P402" text:outline-level="6"><text:span text:style-name="T402_1">27</text:span></text:h>
      <text:p text:style-name="P403"><text:span text:style-name="T403_1">Συγκρότηση<text:s/>και<text:s/>ΑρμοδιότητεςΔιεύθυνσης<text:s/>Υποδοχής</text:span></text:p>
      <text:p text:style-name="P404"><text:span text:style-name="T404_1">1.</text:span><text:span text:style-name="T404_2"><text:s/>Στη<text:s/>Γενική<text:s/>Γραμματεία<text:s/>Υποδοχής<text:s/>του<text:s/>Υπουργείου<text:s/>Εσωτερικών<text:s/>και<text:s/>Διοικητικής<text:s/>Ανασυγκρότησης<text:s/>συνιστά-<text:s/>ται<text:s/>Διεύθυνση<text:s/>Υποδοχής,<text:s/>η<text:s/>οποία<text:s/>έχει<text:s/>ως<text:s/>στόχο<text:s/>τη<text:s/>μελέτη,<text:s/>το<text:s/>σχεδιασμό<text:s/>και<text:s/>την<text:s/>εφαρμογή<text:s/>της<text:s/>πολιτικής<text:s/>υποδοχής<text:s/>αιτούντων<text:s/>διεθνούς<text:s/>προστασίας<text:s/>και<text:s/>ασυνό-<text:s/>δευτων<text:s/>ανήλικων.</text:span></text:p>
      <text:p text:style-name="P405"><text:span text:style-name="T405_1">2.</text:span><text:span text:style-name="T405_2"><text:s/>Η<text:s/>Διεύθυνση<text:s/>Υποδοχής<text:s/>συγκροτείται<text:s/>από<text:s/>τα<text:s/>ακόλουθα<text:s/>Τμήματα:</text:span></text:p>
      <text:p text:style-name="P406"><text:span text:style-name="T406_1">α.<text:s/>το<text:s/>Τμήμα<text:s/>Στέγασης,<text:s/>το<text:s/>οποίο<text:s/>είναι<text:s/>αρμόδιο:</text:span></text:p>
      <text:p text:style-name="P407"><text:span text:style-name="T407_1">αα)</text:span><text:span text:style-name="T407_2"><text:tab/></text:span><text:span text:style-name="T407_3">για<text:s/>τη<text:s/>μελέτη,<text:s/>σχεδιασμό<text:s/>και<text:s/>παρακολούθηση<text:s/>της<text:s/>εφαρμογής<text:s/>της<text:s/>πολιτικής<text:s/>για<text:s/>την<text:s/>κάλυψη<text:s/>των<text:s/>στεγαστικών<text:s/>αναγκών<text:s/>των<text:s/>αιτούντων<text:s/>διεθνούς<text:s/>προστασίας<text:s/>και<text:s/>ασυνόδευτων<text:s/>ανήλικων,</text:span></text:p>
      <text:p text:style-name="P408"><text:span text:style-name="T408_1">ββ)</text:span><text:span text:style-name="T408_2"><text:tab/></text:span><text:span text:style-name="T408_3">για<text:s/>τη<text:s/>συνεργασία<text:s/>με<text:s/>συναρμόδια<text:s/>Υπουργεία,<text:s/>τη<text:s/>Γενική<text:s/>Διεύθυνση<text:s/>Εσωτερικών<text:s/>Υποθέσεων<text:s/>της<text:s/>Ευρωπαϊκής<text:s/>Επιτροπής,<text:s/>την<text:s/>Ύπατη<text:s/>Αρμοστεία<text:s/>του<text:s/>Ο.Η.Ε.<text:s/>για<text:s/>τους<text:s/>Πρόσφυγες,<text:s/>φορείς<text:s/>της<text:s/>κοινωνίας<text:s/>των<text:s/>πολιτών<text:s/>και<text:s/>άλλους<text:s/>κατά<text:s/>περίπτωση<text:s/>αρμόδιους<text:s/>φορείς,<text:s/>για<text:s/>τη<text:s/>χάραξη<text:s/>και<text:s/>υλοποίηση<text:s/>της<text:s/>ως<text:s/>άνω<text:s/>πολιτικής,</text:span></text:p>
      <text:p text:style-name="P409"><text:span text:style-name="T409_1">γγ)</text:span><text:span text:style-name="T409_2"><text:tab/></text:span><text:span text:style-name="T409_3">για<text:s/>τη<text:s/>μελέτη,<text:s/>ανάπτυξη<text:s/>και<text:s/>επεξεργασία<text:s/>του<text:s/>θεσμικού<text:s/>πλαισίου<text:s/>προδιαγραφών<text:s/>που<text:s/>αφορούν<text:s/>στην<text:s/>ίδρυση<text:s/>και<text:s/>λειτουργία<text:s/>των<text:s/>κέντρων<text:s/>υποδοχής<text:s/>και<text:s/>δομών<text:s/>φιλοξενίας<text:s/>αιτούντων<text:s/>διεθνούς<text:s/>προστασίας<text:s/>και<text:s/>ασυνόδευτων<text:s/>ανήλικων,</text:span></text:p>
      <text:p text:style-name="P410"><text:span text:style-name="T410_1">δδ)</text:span><text:span text:style-name="T410_2"><text:tab/></text:span><text:span text:style-name="T410_3">για<text:s/>την<text:s/>ίδρυση,<text:s/>λειτουργία<text:s/>και<text:s/>εποπτεία<text:s/>των<text:s/>κέντρων<text:s/>υποδοχής<text:s/>και<text:s/>δομών<text:s/>φιλοξενίας<text:s/>αιτούντων<text:s/>διεθνούς<text:s/>προστασίας<text:s/>και<text:s/>ασυνόδευτων<text:s/>ανήλικων,</text:span></text:p>
      <text:p text:style-name="P411"><text:span text:style-name="T411_1">εε)</text:span><text:span text:style-name="T411_2"><text:tab/></text:span><text:span text:style-name="T411_3">για<text:s/>την<text:s/>ανάπτυξη<text:s/>συνεργασίας<text:s/>με<text:s/>το<text:s/>τμήμα<text:s/>προστασίας<text:s/>ευπαθών<text:s/>ομάδων<text:s/>της<text:s/>διεύθυνσης<text:s/>κοινωνικής<text:s/>αντίληψης<text:s/>και<text:s/>αλληλεγγύης,<text:s/>ώστε<text:s/>να<text:s/>διασφαλιστεί<text:s/>η<text:s/>πληρότητα<text:s/>και<text:s/>καταλληλότητα<text:s/>των<text:s/>προδιαγραφών<text:s/>κατά<text:s/>τις<text:s/>ακολουθούμενες<text:s/>διαδικασίες,<text:s/>καθώς<text:s/>και<text:s/>η<text:s/>αποτελεσματική<text:s/>εποπτεία<text:s/>του<text:s/>συστήματος<text:s/>διαχείρισης<text:s/>αιτημάτων<text:s/>στέγασης<text:s/>αιτούντων<text:s/>άσυλο<text:s/>και<text:s/>ασυνόδευτων<text:s/>ανηλίκων.</text:span></text:p>
      <text:p text:style-name="P412"><text:span text:style-name="T412_1">β.<text:s/>το<text:s/>Τμήμα<text:s/>Υπηρεσιών<text:s/>Υποδοχής,<text:s/>το<text:s/>οποίο<text:s/>είναι<text:s/>αρμόδιο:</text:span></text:p>
      <text:p text:style-name="P413"><text:span text:style-name="T413_1">αα)</text:span><text:span text:style-name="T413_2"><text:tab/></text:span><text:span text:style-name="T413_3">για<text:s/>τη<text:s/>μελέτη,<text:s/>σχεδιασμό<text:s/>και<text:s/>παρακολούθηση<text:s/>της<text:s/>εφαρμογής<text:s/>της<text:s/>πολιτικής<text:s/>υποδοχής<text:s/>αιτούντων<text:s/>διεθνούς<text:s/>προστασίας,<text:s/>κατά<text:s/>την<text:s/>έννοια<text:s/>του<text:s/>ενωσιακού<text:s/>δικαίου,<text:s/>όπως<text:s/>ισχύει,<text:s/>σχετικά<text:s/>με<text:s/>τις<text:s/>ελάχιστες<text:s/>απαιτήσεις<text:s/>για<text:s/>την<text:s/>υποδοχή<text:s/>των<text:s/>αιτούντων<text:s/>διεθνούς<text:s/>προστασίας.<text:s/>Η<text:s/>πολιτική<text:s/>υποδοχής<text:s/>αφορά<text:s/>την<text:s/>παροχή<text:s/>πλήρους<text:s/>δέσμης<text:s/>μέτρων<text:s/>για<text:s/>την<text:s/>υποδοχή<text:s/>των<text:s/>αιτούντων,<text:s/>συμπεριλαμβανομένων<text:s/>των<text:s/>υλικών<text:s/>συνθηκών<text:s/>υποδοχής,<text:s/>καθώς<text:s/>και<text:s/>τη<text:s/>θέσπιση<text:s/>των<text:s/>απαιτούμενων<text:s/>διαδικασιών,<text:s/>πρωτοκόλλων<text:s/>και<text:s/>κριτηρίων<text:s/>χορήγησης<text:s/>των<text:s/>εν<text:s/>λόγω<text:s/>συνθηκών<text:s/>υποδοχής.</text:span></text:p>
      <text:p text:style-name="P414"><text:span text:style-name="T414_1">ββ)</text:span><text:span text:style-name="T414_2"><text:tab/></text:span><text:span text:style-name="T414_3">για<text:s/>τη<text:s/>συνεργασία<text:s/>με<text:s/>συναρμόδια<text:s/>Υπουργεία,<text:s/>τη<text:s/>Γενική<text:s/>Διεύθυνση<text:s/>Εσωτερικών<text:s/>Υποθέσεων<text:s/>της<text:s/>Ευρωπαϊκής<text:s/>Επιτροπής,<text:s/>την<text:s/>Ύπατη<text:s/>Αρμοστεία<text:s/>του<text:s/>Ο.Η.Ε.<text:s/>για<text:s/>τους<text:s/>Πρόσφυγες,<text:s/>φορείς<text:s/>της<text:s/>κοινωνίας<text:s/>των<text:s/>πολιτών<text:s/>και<text:s/>άλλους<text:s/>κατά<text:s/>περίπτωση<text:s/>αρμόδιους<text:s/>φορείς,<text:s/>για<text:s/>τη<text:s/>χάραξη<text:s/>και<text:s/>υλοποίηση<text:s/>των<text:s/>ως<text:s/>άνω<text:s/>πολιτικών,</text:span></text:p>
      <text:p text:style-name="P415"><text:span text:style-name="T415_1">γγ)</text:span><text:span text:style-name="T415_2"><text:tab/></text:span><text:span text:style-name="T415_3">για<text:s/>τη<text:s/>μελέτη,<text:s/>ανάπτυξη<text:s/>και<text:s/>επεξεργασία<text:s/>του<text:s/>θεσμικού<text:s/>πλαισίου<text:s/>προδιαγραφών<text:s/>που<text:s/>αφορούν<text:s/>την<text:s/>παροχή<text:s/>των<text:s/>υπηρεσιών<text:s/>υποδοχής<text:s/>αιτούντων<text:s/>διεθνούς<text:s/>προστασίας<text:s/>στις<text:s/>οποίες<text:s/>συμπεριλαμβάνονται<text:s/>οι<text:s/>υπηρεσίες<text:s/>ψυχοκοινωνικής<text:s/>υποστήριξης,<text:s/>νομικής<text:s/>συνδρομής<text:s/>και<text:s/>κατάλληλης<text:s/>πρόσβασης<text:s/>στα<text:s/>συστήματα<text:s/>υγείας<text:s/>και<text:s/>παιδείας,<text:s/>καθώς<text:s/>και<text:s/>στην<text:s/>αγορά<text:s/>εργασίας.<text:s/>Ειδική<text:s/>μέριμνα<text:s/>λαμβάνει<text:s/>για<text:s/>την<text:s/>ανάπτυξη<text:s/>και<text:s/>επεξεργασία<text:s/>του<text:s/>θεσμικού<text:s/>πλαισίου<text:s/>προδιαγραφών<text:s/>που<text:s/>αφορούν<text:s/>στις<text:s/>διαδικασίες<text:s/>πιστοποίησης,<text:s/>αποκατάστασης<text:s/>και<text:s/>κατάλληλης<text:s/>διαχείρισης<text:s/>ευάλωτων<text:s/>προσώπων<text:s/>που<text:s/>συμπεριλαμβάνονται<text:s/>στις<text:s/>ανωτέρω<text:s/>ομάδες,<text:s/>όπως:<text:s/>πρόσωπα<text:s/>με<text:s/>αναπηρία<text:s/>ή<text:s/>σοβαρή<text:s/>ασθένεια,<text:s/>εθισμένοι<text:s/>χρήστες<text:s/>ουσιών,<text:s/>ηλικιωμένοι,<text:s/>έγκυοι,<text:s/>άγαμοι<text:s/>γονείς<text:s/>ή<text:s/>μονογονε-<text:s/>ϊκές<text:s/>οικογένειες<text:s/>με<text:s/>ανήλικα<text:s/>τέκνα,<text:s/>γυναίκες<text:s/>σε<text:s/>κύηση<text:s/>ή<text:s/>λοχεία,<text:s/>πρόσωπα<text:s/>που<text:s/>υπήρξαν<text:s/>θύματα<text:s/>βασανιστηρίων,<text:s/>βιασμού<text:s/>ή<text:s/>άλλων<text:s/>σοβαρών<text:s/>μορφών<text:s/>ψυχολογικής,<text:s/>σωματικής<text:s/>ή<text:s/>σεξουαλικής<text:s/>βίας,<text:s/>καθώς<text:s/>και<text:s/>θύματα<text:s/>εκμετάλλευσης,<text:s/>εμπορίας<text:s/>και<text:s/>διακίνησης,</text:span></text:p>
      <text:p text:style-name="P416"><text:span text:style-name="T416_1">γ.<text:s/>το<text:s/>Τμήμα<text:s/>Προστασίας<text:s/>Ασυνόδευτων<text:s/>Ανήλικων,<text:s/>το<text:s/>οποίο<text:s/>είναι<text:s/>αρμόδιο:</text:span></text:p>
      <text:p text:style-name="P417"><text:span text:style-name="T417_1">αα)</text:span><text:span text:style-name="T417_2"><text:tab/></text:span><text:span text:style-name="T417_3">Για<text:s/>τη<text:s/>μελέτη,<text:s/>σχεδιασμό<text:s/>και<text:s/>παρακολούθηση<text:s/>της<text:s/>εφαρμογής<text:s/>της<text:s/>πολιτικής<text:s/>για<text:s/>την<text:s/>υποδοχή<text:s/>και<text:s/>την<text:s/>κοινωνική<text:s/>προστασία<text:s/>των<text:s/>ασυνόδευτων<text:s/>ανήλικων,<text:s/>στο<text:s/>πλαίσιο<text:s/>των<text:s/>οποίων<text:s/>παρέχονται<text:s/>οι<text:s/>απαιτούμενες<text:s/>εγγυήσεις,<text:s/>με<text:s/>ειδική<text:s/>μέριμνα<text:s/>ως<text:s/>προς<text:s/>τη<text:s/>θεσμική<text:s/>κατοχύρωση<text:s/>της<text:s/>νομιμότητας<text:s/>παραμονής<text:s/>τους<text:s/>στη<text:s/>χώρα,<text:s/>τη<text:s/>νομική<text:s/>τους<text:s/>εκπροσώπηση<text:s/>και<text:s/>την<text:s/>ανάπτυξη<text:s/>συμπληρωματικών<text:s/>πλαισίων<text:s/>προστασίας,<text:s/>στη<text:s/>βάση<text:s/>των<text:s/>καταγραφόμενων<text:s/>αναγκών<text:s/>επί<text:s/>του<text:s/>πεδίου.<text:s/>Σε<text:s/>αυτά<text:s/>περιλαμβάνονται,<text:s/>μεταξύ<text:s/>άλλων,<text:s/>θεσμικές<text:s/>εγγυήσεις<text:s/>ως<text:s/>προς<text:s/>την<text:s/>επάρκεια<text:s/>εκπροσώπησής<text:s/>τους,<text:s/>τις<text:s/>κατάλληλες<text:s/>συνθήκες<text:s/>διαμονής,<text:s/>καθώς<text:s/>και<text:s/>την<text:s/>οικογενειακή<text:s/>ενότητα<text:s/>και<text:s/>τη<text:s/>δυνατότητα<text:s/>επανένωσης,<text:s/>κατά<text:s/>την<text:s/>έννοια<text:s/>της<text:s/>Οδηγίας<text:s/>2013/32/<text:s/>ΕΕ<text:s/>σχετικά<text:s/>με<text:s/>τις<text:s/>απαιτήσεις<text:s/>για<text:s/>την<text:s/>αναγνώριση<text:s/>και<text:s/>το<text:s/>καθεστώς<text:s/>των<text:s/>αλλοδαπών<text:s/>ή<text:s/>των<text:s/>ανιθαγενών<text:s/>ως<text:s/>δικαιούχων<text:s/>διεθνούς<text:s/>προστασίας,<text:s/>όπως<text:s/>ενσωματώνεται<text:s/>στο<text:s/>εθνικό<text:s/>δίκαιο<text:s/>με<text:s/>τον<text:s/>παρόντα<text:s/>νόμο.</text:span></text:p>
      <text:p text:style-name="P418"><text:span text:style-name="T418_1">ββ)</text:span><text:span text:style-name="T418_2"><text:tab/></text:span><text:span text:style-name="T418_3">Για<text:s/>τη<text:s/>συνεργασία<text:s/>με<text:s/>συναρμόδια<text:s/>Υπουργεία,<text:s/>τη<text:s/>Γενική<text:s/>Διεύθυνση<text:s/>Εσωτερικών<text:s/>Υποθέσεων<text:s/>της<text:s/>Ευρωπαϊκής<text:s/>Επιτροπής,<text:s/>την<text:s/>Ύπατη<text:s/>Αρμοστεία<text:s/>του<text:s/>Ο.Η.Ε.<text:s/>για<text:s/>τους<text:s/>Πρόσφυγες,<text:s/>φορείς<text:s/>της<text:s/>κοινωνίας<text:s/>των<text:s/>πολιτών<text:s/>και<text:s/>άλλους<text:s/>κατά<text:s/>περίπτωση<text:s/>αρμόδιους<text:s/>φορείς,<text:s/>για<text:s/>τη<text:s/>χάραξη<text:s/>και<text:s/>υλοποίηση<text:s/>της<text:s/>ως<text:s/>άνω<text:s/>πολιτικής.</text:span></text:p>
      <text:p text:style-name="P419"><text:span text:style-name="T419_1">γγ)</text:span><text:span text:style-name="T419_2"><text:tab/></text:span><text:span text:style-name="T419_3">Για<text:s/>την<text:s/>ανάπτυξη<text:s/>συνεργασίας<text:s/>με<text:s/>το<text:s/>τμήμα<text:s/>προστασίας<text:s/>ευπαθών<text:s/>ομάδων<text:s/>της<text:s/>διεύθυνσης<text:s/>κοινωνικής<text:s/>αντίληψης<text:s/>και<text:s/>αλληλεγγύης,<text:s/>ώστε<text:s/>να<text:s/>διασφαλιστεί<text:s/>η<text:s/>πληρότητα<text:s/>και<text:s/>καταλληλότητα<text:s/>των<text:s/>προδιαγραφών<text:s/>κατά<text:s/>τις<text:s/>ακολουθούμενες<text:s/>διαδικασίες,<text:s/>καθώς<text:s/>και<text:s/>η<text:s/>αποτελεσματική<text:s/>εποπτεία<text:s/>του<text:s/>συστήματος<text:s/>διαχείρισης<text:s/>αιτημάτων<text:s/>στέγασης<text:s/>ασυνόδευτων<text:s/>ανηλίκων.</text:span></text:p>
      <text:p text:style-name="P420"><text:span text:style-name="T420_1">δ.<text:s/>Το<text:s/>Τμήμα<text:s/>Υλοποίησης<text:s/>Προγραμμάτων<text:s/>Υποδοχής,<text:s/>το<text:s/>οποίο<text:s/>είναι<text:s/>αρμόδιο<text:s/>για:</text:span></text:p>
      <text:p text:style-name="P421"><text:span text:style-name="T421_1">αα)</text:span><text:span text:style-name="T421_2"><text:tab/></text:span><text:span text:style-name="T421_3">Τη<text:s/>μελέτη<text:s/>εφαρμογής,<text:s/>το<text:s/>σχεδιασμό,<text:s/>την<text:s/>παρακολούθηση<text:s/>του<text:s/>φυσικού<text:s/>αντικειμένου<text:s/>ή/και<text:s/>την<text:s/>υλοποίηση<text:s/>του<text:s/>φυσικού<text:s/>αντικειμένου<text:s/>προγραμμάτων<text:s/>υποδοχής<text:s/>αιτούντων<text:s/>διεθνούς<text:s/>προστασίας<text:s/>και<text:s/>ασυνόδευτων<text:s/>ανήλικων.</text:span></text:p>
      <text:p text:style-name="P422"><text:span text:style-name="T422_1">ββ)</text:span><text:span text:style-name="T422_2"><text:tab/></text:span><text:span text:style-name="T422_3">Για<text:s/>την<text:s/>εξασφάλιση<text:s/>της<text:s/>συνοχής<text:s/>και<text:s/>της<text:s/>συμπλη-<text:s/>ρωματικότητας<text:s/>μεταξύ<text:s/>των<text:s/>συγχρηματοδοτήσεων<text:s/>των<text:s/>εθνικών<text:s/>και<text:s/>ευρωπαϊκών<text:s/>προγραμμάτων<text:s/>και<text:s/>εκείνων<text:s/>που<text:s/>προβλέπονται<text:s/>στο<text:s/>πλαίσιο<text:s/>άλλων<text:s/>εθνικών,<text:s/>κοινοτικών<text:s/>και<text:s/>ιδιωτικών<text:s/>χρηματοδοτικών<text:s/>μέσων.</text:span></text:p>
      <text:p text:style-name="P423"><text:span text:style-name="T423_1">ε.<text:s/>Το<text:s/>Τμήμα<text:s/>Επιχειρησιακού<text:s/>Συντονισμού,<text:s/>το<text:s/>οποίο<text:s/>είναι<text:s/>αρμόδιο<text:s/>για:</text:span></text:p>
      <text:p text:style-name="P424"><text:span text:style-name="T424_1">αα)</text:span><text:span text:style-name="T424_2"><text:tab/></text:span><text:span text:style-name="T424_3">το<text:s/>συντονισμό<text:s/>των<text:s/>δράσεων<text:s/>Υποδοχής<text:s/>στο<text:s/>σύνολο<text:s/>της<text:s/>χώρας,</text:span></text:p>
      <text:p text:style-name="P425"><text:span text:style-name="T425_1">ββ)</text:span><text:span text:style-name="T425_2"><text:tab/></text:span><text:span text:style-name="T425_3">την<text:s/>υποβολή<text:s/>προτάσεων<text:s/>για<text:s/>τις<text:s/>αναγκαίες<text:s/>τροποποιήσεις<text:s/>και<text:s/>βελτιώσεις<text:s/>των<text:s/>διαδικασιών<text:s/>και<text:s/>της<text:s/>οργάνωσης<text:s/>και<text:s/>λειτουργίας<text:s/>αυτών,</text:span></text:p>
      <text:p text:style-name="P426"><text:span text:style-name="T426_1">γγ)</text:span><text:span text:style-name="T426_2"><text:tab/></text:span><text:span text:style-name="T426_3">τη<text:s/>μέριμνα<text:s/>για<text:s/>την<text:s/>επικοινωνία<text:s/>και<text:s/>συνεργασία<text:s/>με<text:s/>το<text:s/>Υπουργείο<text:s/>Εργασίας,<text:s/>Κοινωνικής<text:s/>Ασφάλισης<text:s/>και<text:s/>Κοινωνικής<text:s/>Αλληλεγγύης,<text:s/>το<text:s/>Υπουργείο<text:s/>Εθνικής<text:s/>Άμυνας,<text:s/>τη<text:s/>Γενική<text:s/>Γραμματεία<text:s/>Πρόνοιας,<text:s/>τη<text:s/>Γενική<text:s/>Γραμματεία<text:s/>Πολιτικής<text:s/>Προστασίας<text:s/>και<text:s/>οποιονδήποτε<text:s/>άλλο<text:s/>δημόσιο<text:s/>φορέα<text:s/>και<text:s/>υπηρεσία<text:s/>του<text:s/>Δημοσίου,<text:s/>με<text:s/>Ανεξάρτητες<text:s/>Αρχές,<text:s/>με<text:s/>Διεθνείς<text:s/>Οργανισμούς,<text:s/>με<text:s/>Μη<text:s/>Κυβερνητικές<text:s/>Οργανώσεις,<text:s/>λοιπούς<text:s/>φορείς<text:s/>της<text:s/>κοινωνίας<text:s/>των<text:s/>πολιτών<text:s/>και<text:s/>νομικά<text:s/>πρόσωπα<text:s/>προς<text:s/>το<text:s/>σκοπό<text:s/>διαχείρισης<text:s/>της<text:s/>ανθρωπιστικής<text:s/>βοήθειας,</text:span></text:p>
      <text:p text:style-name="P427"><text:span text:style-name="T427_1">δδ)</text:span><text:span text:style-name="T427_2"><text:tab/></text:span><text:span text:style-name="T427_3">την<text:s/>τήρηση<text:s/>καταλόγου<text:s/>πιστοποιημένων<text:s/>φορέων<text:s/>της<text:s/>κοινωνίας<text:s/>των<text:s/>πολιτών<text:s/>και<text:s/>διερμηνέων.</text:span></text:p>
      <text:p text:style-name="P428"><text:span text:style-name="T428_1">3.</text:span><text:span text:style-name="T428_2"><text:s/>Οι<text:s/>αρμοδιότητες<text:s/>του<text:s/>Τμήματος<text:s/>προστασίας<text:s/>Ευπαθών<text:s/>Ομάδων,<text:s/>Προσφύγων<text:s/>–<text:s/>Αιτούντων<text:s/>Άσυλο<text:s/>της<text:s/>Διεύθυνσης<text:s/>Κοινωνικής<text:s/>Αντίληψης<text:s/>και<text:s/>Αλληλεγγύης<text:s/>της<text:s/>Γενικής<text:s/>Διεύθυνσης<text:s/>Πρόνοιας<text:s/>του<text:s/>Υπουργείου<text:s/>Εργασίας,<text:s/>Κοινωνικής<text:s/>Ασφάλισης<text:s/>και<text:s/>Κοινωνικής<text:s/>Αλληλεγγύης,<text:s/>που<text:s/>προβλέπονται<text:s/>στις<text:s/>περιπτώσεις<text:s/>αβ΄<text:s/>έως<text:s/>αε΄<text:s/>της<text:s/>παρ.<text:s/>3<text:s/>του<text:s/>άρθρου<text:s/>38<text:s/>του<text:s/>Π.δ.<text:s/>113/2014<text:s/>(Α΄<text:s/>180),<text:s/>ως<text:s/>προς<text:s/>το<text:s/>σκέλος<text:s/>που<text:s/>αφορά<text:s/>προγράμματα<text:s/>κοινωνικής<text:s/>προστασίας<text:s/>αιτούντων<text:s/>άσυλο<text:s/>και<text:s/>δικαιούχων<text:s/>διεθνούς<text:s/>προστασίας,<text:s/>πλην<text:s/>αυτών<text:s/>που<text:s/>αφορούν<text:s/>ασυνόδευτα<text:s/>ανήλικα,<text:s/>ασκούνται<text:s/>από<text:s/>τα<text:s/>αρμόδια<text:s/>τμήματα<text:s/>της<text:s/>Διεύθυνσης<text:s/>Υποδοχής<text:s/>της<text:s/>Γενικής<text:s/>Γραμματείας<text:s/>Υποδοχής<text:s/>του<text:s/>Υπουργείου<text:s/>Εσωτερικών<text:s/>και<text:s/>Διοικητικής<text:s/>Ανασυγκρότησης,<text:s/>σύμφωνα<text:s/>με<text:s/>τα<text:s/>οριζόμενα<text:s/>στο<text:s/>παρόν<text:s/>άρθρο.</text:span></text:p>
      <text:h text:style-name="P429" text:outline-level="6"><text:span text:style-name="T429_1">Άρθρο<text:s/>28</text:span></text:h>
      <text:h text:style-name="P430" text:outline-level="6"><text:span text:style-name="T430_1">Σύσταση<text:s/>Διεύθυνσης<text:s/>Οικονομικών<text:s/>ΥπηρεσιώνΜεταναστευτικής<text:s/>Πολιτικής</text:span></text:h>
      <text:p text:style-name="P431"><text:span text:style-name="T431_1">1.</text:span><text:span text:style-name="T431_2"><text:s/>Στο<text:s/>Υπουργείο<text:s/>Εσωτερικών<text:s/>και<text:s/>Διοικητικής<text:s/>Ανασυγκρότησης,<text:s/>όπως<text:s/>οριοθετείται<text:s/>με<text:s/>τις<text:s/>διατάξεις<text:s/>του<text:s/>ισχύοντος<text:s/>Π.δ.<text:s/>105/2014<text:s/>(Α΄<text:s/>172),<text:s/>συνιστάται<text:s/>αυτοτελής<text:s/>Διεύθυνση<text:s/>Οικονομικών<text:s/>Υπηρεσιών<text:s/>Μεταναστευτικής<text:s/>Πολιτικής,<text:s/>η<text:s/>οποία<text:s/>υπάγεται<text:s/>στον<text:s/>Υπουργό<text:s/>Εσωτερικών<text:s/>και<text:s/>Διοικητικής<text:s/>Ανασυγκρότησης<text:s/>αρμόδιο<text:s/>για<text:s/>θέματα<text:s/>μεταναστευτικής<text:s/>πολιτικής.</text:span></text:p>
      <text:p text:style-name="P432"><text:span text:style-name="T432_1">2.</text:span><text:span text:style-name="T432_2"><text:s/>Η<text:s/>Διεύθυνση<text:s/>Οικονομικών<text:s/>Υπηρεσιών<text:s/>Μεταναστευ-<text:s/>τικής<text:s/>Πολιτικής<text:s/>έχει<text:s/>ίδιο<text:s/>προϋπολογισμό<text:s/>ως<text:s/>Ειδικός<text:s/>Φορέας<text:s/>του<text:s/>Υπουργείου<text:s/>Εσωτερικών<text:s/>και<text:s/>Διοικητικής<text:s/>Ανασυγκρότησης,<text:s/>όπου<text:s/>εγγράφονται<text:s/>πιστώσεις<text:s/>για<text:s/>την<text:s/>αντιμετώπιση<text:s/>των<text:s/>αναγκών<text:s/>υλοποίησης<text:s/>της<text:s/>μετανα-<text:s/>στευτικής<text:s/>πολιτικής.<text:s/>Αρμόδιος<text:s/>διατάκτης<text:s/>των<text:s/>σχετικών<text:s/>πιστώσεων<text:s/>είναι<text:s/>ο<text:s/>Υπουργός<text:s/>Εσωτερικών<text:s/>και<text:s/>Διοικητικής<text:s/>Ανασυγκρότησης.</text:span></text:p>
      <text:p text:style-name="P433"><text:span text:style-name="T433_1">3.</text:span><text:span text:style-name="T433_2"><text:s/>Η<text:s/>Διεύθυνση<text:s/>Οικονομικών<text:s/>Υπηρεσιών<text:s/>Μεταναστευ-<text:s/>τικής<text:s/>Πολιτικής<text:s/>έχει<text:s/>ως<text:s/>αρμοδιότητα<text:s/>την<text:s/>κατάρτιση<text:s/>και<text:s/>εκτέλεση<text:s/>του<text:s/>προϋπολογισμού,<text:s/>την<text:s/>παρακολούθηση<text:s/>και<text:s/>την<text:s/>εποπτεία<text:s/>των<text:s/>οικονομικών<text:s/>μεγεθών,<text:s/>τη<text:s/>διενέργεια<text:s/>των<text:s/>προμηθειών<text:s/>και<text:s/>τη<text:s/>διοικητική<text:s/>μέριμνα<text:s/>των<text:s/>υπηρεσιών<text:s/>που<text:s/>είναι<text:s/>αρμόδιες<text:s/>για<text:s/>την<text:s/>εφαρμογή<text:s/>της<text:s/>Μεταναστευτικής<text:s/>Πολιτικής.</text:span></text:p>
      <text:p text:style-name="P434"><text:span text:style-name="T434_1">4.</text:span><text:span text:style-name="T434_2"><text:s/>Ο<text:s/>Προϊστάμενος<text:s/>της<text:s/>Διεύθυνσης<text:s/>Οικονομικών<text:s/>Υπηρεσιών<text:s/>Μεταναστευτικής<text:s/>Πολιτικής,<text:s/>ασκεί<text:s/>και<text:s/>τα<text:s/>καθήκοντα<text:s/>και<text:s/>τις<text:s/>αρμοδιότητες<text:s/>των<text:s/>παραγράφων<text:s/>4<text:s/>και<text:s/>5<text:s/>του<text:s/>άρθρου<text:s/>24<text:s/>του<text:s/>ν.<text:s/>4270/2014<text:s/>(Α΄<text:s/>143),<text:s/>όπως<text:s/>αυτές<text:s/>αντικαταστάθηκαν<text:s/>με<text:s/>την<text:s/>παράγραφο<text:s/>6<text:s/>του<text:s/>άρθρου<text:s/>10<text:s/>του<text:s/>ν.<text:s/>4337/2015<text:s/>(Α΄<text:s/>129).</text:span></text:p>
      <text:p text:style-name="P435"><text:span text:style-name="T435_1">5.</text:span><text:span text:style-name="T435_2"><text:s/>Η<text:s/>Διεύθυνση<text:s/>Οικονομικών<text:s/>Υπηρεσιών<text:s/>Μεταναστευτι-<text:s/>κής<text:s/>Πολιτικής<text:s/>συγκροτείται<text:s/>από<text:s/>τα<text:s/>ακόλουθα<text:s/>Τμήματα:</text:span></text:p>
      <text:p text:style-name="P436"><text:span text:style-name="T436_1">α.<text:s/>Τμήμα<text:s/>Προϋπολογισμού,</text:span></text:p>
      <text:p text:style-name="P437"><text:span text:style-name="T437_1">β.<text:s/>Τμήμα<text:s/>Προμηθειών<text:s/>και<text:s/>Διοικητικής<text:s/>Μέριμνας<text:s/>και</text:span></text:p>
      <text:p text:style-name="P438"><text:span text:style-name="T438_1">γ.<text:s/>Τμήμα<text:s/>Διαχείρισης<text:s/>και<text:s/>Πληρωμών<text:s/>Π.Δ.Ε.<text:s/>και<text:s/>Λοιπών<text:s/>Δράσεων.</text:span></text:p>
      <text:p text:style-name="P439"><text:span text:style-name="T439_1">6.</text:span><text:span text:style-name="T439_2"><text:s/>Οι<text:s/>αρμοδιότητες<text:s/>των<text:s/>Τμημάτων<text:s/>που<text:s/>υπάγονται<text:s/>στην<text:s/>Διεύθυνση<text:s/>Οικονομικών<text:s/>Υπηρεσιών<text:s/>Μεταναστευτικής<text:s/>Πολιτικής<text:s/>κατανέμονται<text:s/>ως<text:s/>ακολούθως:</text:span></text:p>
      <text:p text:style-name="P440"><text:span text:style-name="T440_1">α.<text:s/>Το<text:s/>Τμήμα<text:s/>Προϋπολογισμού<text:s/>είναι<text:s/>αρμόδιο<text:s/>για:</text:span></text:p>
      <text:p text:style-name="P441"><text:span text:style-name="T441_1">αα.<text:s/>Τη<text:s/>συγκέντρωση<text:s/>και<text:s/>επεξεργασία<text:s/>των<text:s/>αναγκαίων<text:s/>στοιχείων<text:s/>για<text:s/>την<text:s/>κατάρτιση<text:s/>ή<text:s/>τροποποίηση<text:s/>του<text:s/>τακτικού<text:s/>προϋπολογισμού.</text:span></text:p>
      <text:p text:style-name="P442"><text:span text:style-name="T442_1">ββ.<text:s/>Την<text:s/>κατάρτιση<text:s/>και<text:s/>παρακολούθηση<text:s/>του<text:s/>Μεσοπρόθεσμου<text:s/>Πλαισίου<text:s/>Δημοσιονομικής<text:s/>Στρατηγικής,<text:s/>κατά<text:s/>λόγο<text:s/>αρμοδιότητας.</text:span></text:p>
      <text:p text:style-name="P443"><text:span text:style-name="T443_1">γγ.<text:s/>Τον<text:s/>καθορισμό<text:s/>των<text:s/>ορίων<text:s/>διάθεσης<text:s/>πιστώσεων<text:s/>των<text:s/>μηνιαίων<text:s/>πληρωμών,<text:s/>την<text:s/>έγκριση,<text:s/>ανάληψη<text:s/>και<text:s/>αναγνώριση<text:s/>των<text:s/>δαπανών<text:s/>του<text:s/>προϋπολογισμού,<text:s/>ιδίως<text:s/>σε<text:s/>ό,τι<text:s/>αφορά<text:s/>σε:</text:span></text:p>
      <text:p text:style-name="P444"><text:span text:style-name="T444_1">α.<text:s/>Αυξομειώσεις<text:s/>πιστώσεων<text:s/>και<text:s/>ποσοστού<text:s/>διάθεσης<text:s/>πιστώσεων.</text:span></text:p>
      <text:p text:style-name="P445"><text:span text:style-name="T445_1">β.<text:s/>Παρακολούθηση<text:s/>των<text:s/>ορίων<text:s/>πληρωμών<text:s/>πιστώσεων.</text:span></text:p>
      <text:p text:style-name="P446"><text:span text:style-name="T446_1">γ.<text:s/>Έκδοση<text:s/>αποφάσεων<text:s/>αναλήψεων<text:s/>πιστώσεων.</text:span></text:p>
      <text:p text:style-name="P447"><text:span text:style-name="T447_1">δδ.<text:s/>Κατάρτιση<text:s/>και<text:s/>παρακολούθηση<text:s/>του<text:s/>μηναίου<text:s/>προγράμματος<text:s/>εκτέλεσης<text:s/>του<text:s/>Τακτικού<text:s/>Προϋπολογισμού<text:s/>και<text:s/>των<text:s/>τριμηνιαίων<text:s/>ανώτατων<text:s/>ορίων<text:s/>πληρωμών.</text:span></text:p>
      <text:p text:style-name="P448"><text:span text:style-name="T448_1">εε.<text:s/>Την<text:s/>καταβολή<text:s/>επιχορηγήσεων<text:s/>και<text:s/>εισφορών<text:s/>στον<text:s/>Διεθνή<text:s/>Οργανισμό<text:s/>Μετανάστευσης.</text:span></text:p>
      <text:p text:style-name="P449"><text:span text:style-name="T449_1">στστ.<text:s/>Τη<text:s/>μεταφορά<text:s/>και<text:s/>μεταβίβαση<text:s/>πιστώσεων<text:s/>για<text:s/>την<text:s/>υλοποίηση<text:s/>της<text:s/>μεταναστευτικής<text:s/>πολιτικής.</text:span></text:p>
      <text:p text:style-name="P450"><text:span text:style-name="T450_1">ζζ.<text:s/>Την<text:s/>τήρηση<text:s/>συστήματος<text:s/>ηλεκτρονικής<text:s/>καταγραφής<text:s/>και<text:s/>αποθήκευσης<text:s/>των<text:s/>λογιστικών<text:s/>γεγονότων<text:s/>μέσω<text:s/>του<text:s/>Μητρώου<text:s/>δεσμεύσεων<text:s/>και<text:s/>πληρωμών<text:s/>και<text:s/>την<text:s/>αποστολή<text:s/>των<text:s/>στοιχειών<text:s/>αυτών<text:s/>στο<text:s/>Γενικό<text:s/>Λογιστήριο<text:s/>του<text:s/>Κράτους.</text:span></text:p>
      <text:p text:style-name="P451"><text:span text:style-name="T451_1">ηη.<text:s/>Τη<text:s/>συλλογή,<text:s/>παρακολούθηση<text:s/>και<text:s/>επεξεργασία<text:s/>οικονομικών<text:s/>στοιχείων<text:s/>σχετικών<text:s/>με<text:s/>τη<text:s/>μεταναστευτική<text:s/>πολιτική,<text:s/>κατά<text:s/>λόγο<text:s/>αρμοδιότητας.</text:span></text:p>
      <text:p text:style-name="P452"><text:span text:style-name="T452_1">θθ.<text:s/>Τη<text:s/>συλλογή,<text:s/>παρακολούθηση<text:s/>και<text:s/>επεξεργασία<text:s/>οικονομικών<text:s/>στοιχείων<text:s/>οικονομικών<text:s/>στοιχείων<text:s/>που<text:s/>σχετίζονται<text:s/>με<text:s/>δαπάνες<text:s/>μεταναστευτικών<text:s/>και<text:s/>προσφυγικών<text:s/>ροών.</text:span></text:p>
      <text:p text:style-name="P453"><text:span text:style-name="T453_1">β.<text:s/>Το<text:s/>Τμήμα<text:s/>Προμηθειών<text:s/>και<text:s/>Διοικητικής<text:s/>Μέριμνας<text:s/>είναι<text:s/>αρμόδιο<text:s/>για:</text:span></text:p>
      <text:p text:style-name="P454"><text:span text:style-name="T454_1">αα.<text:s/>Τη<text:s/>διαχείριση<text:s/>των<text:s/>απαραίτητων<text:s/>διαδικασιών<text:s/>για<text:s/>τη<text:s/>σύναψη<text:s/>και<text:s/>εκτέλεση<text:s/>συμβάσεων<text:s/>προμήθειας<text:s/>ειδών<text:s/>και<text:s/>παροχής<text:s/>υπηρεσιών.</text:span></text:p>
      <text:p text:style-name="P455"><text:span text:style-name="T455_1">ββ.<text:s/>Την<text:s/>τήρηση<text:s/>ηλεκτρονικού<text:s/>αρχείου<text:s/>με<text:s/>όλα<text:s/>τα<text:s/>στοιχεία<text:s/>για<text:s/>τους<text:s/>διαγωνισμούς,<text:s/>τις<text:s/>προσφορές<text:s/>και<text:s/>τους<text:s/>προμηθευτές<text:s/>και<text:s/>η<text:s/>ταυτόχρονη<text:s/>χρήση<text:s/>του<text:s/>Εθνικού<text:s/>Συστήματος<text:s/>Ηλεκτρονικών<text:s/>Δημόσιων<text:s/>Συμβάσεων<text:s/>(Ε.Σ.Η.ΔΗ.Σ.).</text:span></text:p>
      <text:p text:style-name="P456"><text:span text:style-name="T456_1">γγ.<text:s/>Την<text:s/>κοστολόγηση<text:s/>των,<text:s/>προς<text:s/>προμήθεια,<text:s/>ειδών<text:s/>και<text:s/>υπηρεσιών,<text:s/>ύστερα<text:s/>από<text:s/>έρευνα<text:s/>αγοράς<text:s/>και<text:s/>συλλογής<text:s/>στοιχείων,<text:s/>με<text:s/>σκοπό<text:s/>την<text:s/>εξεύρεση<text:s/>βέλτιστης<text:s/>οικονομικής<text:s/>αποτίμησης<text:s/>αυτών.</text:span></text:p>
      <text:p text:style-name="P457"><text:span text:style-name="T457_1">δδ.<text:s/>Την<text:s/>έκδοση<text:s/>χρηματικών<text:s/>ενταλμάτων<text:s/>προπληρωμής.</text:span></text:p>
      <text:p text:style-name="P458"><text:span text:style-name="T458_1">εε.<text:s/>Τη<text:s/>μέριμνα<text:s/>για<text:s/>τις<text:s/>δαπάνες<text:s/>στέγασης,<text:s/>καθαριότητας,<text:s/>συντήρησης,<text:s/>φύλαξης<text:s/>και<text:s/>ασφάλειας<text:s/>των<text:s/>κτιρίων<text:s/>και<text:s/>εγκαταστάσεων<text:s/>αρμοδιότητας<text:s/>Μεταναστευτικής<text:s/>Πολιτικής.</text:span></text:p>
      <text:p text:style-name="P459"><text:span text:style-name="T459_1">στστ.<text:s/>Την<text:s/>εκκαθάριση<text:s/>πληρωμών<text:s/>των<text:s/>δαπανών<text:s/>από<text:s/>προμήθειες<text:s/>ειδών<text:s/>και<text:s/>παροχή<text:s/>υπηρεσιών,<text:s/>λειτουργικών<text:s/>δαπανών,<text:s/>καθώς<text:s/>και<text:s/>δαπανών<text:s/>δημοσίων<text:s/>σχέσεων<text:s/>και<text:s/>λοιπών<text:s/>αμοιβών<text:s/>τρίτων.</text:span></text:p>
      <text:p text:style-name="P460"><text:span text:style-name="T460_1">ζζ.<text:s/>Την<text:s/>κάλυψη<text:s/>των<text:s/>αναγκών<text:s/>μετακίνησης<text:s/>για<text:s/>την<text:s/>εκπροσώπηση<text:s/>και<text:s/>υποστήριξη<text:s/>των<text:s/>αντίστοιχων<text:s/>πολιτικών<text:s/>σε<text:s/>θέματα<text:s/>μεταναστευτικής<text:s/>πολιτικής.</text:span></text:p>
      <text:p text:style-name="P461"><text:span text:style-name="T461_1">ηη.<text:s/>Την<text:s/>ομαλή<text:s/>λειτουργία<text:s/>όλων<text:s/>των<text:s/>εγκαταστάσεων<text:s/>και<text:s/>υποδομών,<text:s/>την<text:s/>απογραφή,<text:s/>αξιοποίηση<text:s/>και<text:s/>συντήρηση<text:s/>όλων<text:s/>των<text:s/>συσκευών<text:s/>και<text:s/>μηχανών<text:s/>γραφείου,<text:s/>την<text:s/>διαχείριση<text:s/>υλικού,<text:s/>μηχανημάτων,<text:s/>εφοδίων<text:s/>ή<text:s/>άλλου<text:s/>περιουσιακού<text:s/>στοιχείου,<text:s/>καθώς<text:s/>και<text:s/>την<text:s/>απομάκρυνση<text:s/>όσων<text:s/>χαρακτηρίζονται<text:s/>ως<text:s/>άχρηστες<text:s/>ή<text:s/>ακατάλληλες,<text:s/>πλην<text:s/>του<text:s/>εξοπλισμού<text:s/>πληροφορικής<text:s/>και<text:s/>επικοινωνιών.</text:span></text:p>
      <text:p text:style-name="P462"><text:span text:style-name="T462_1">θθ.<text:s/>Την<text:s/>παρακολούθηση<text:s/>και<text:s/>τον<text:s/>έλεγχο<text:s/>της<text:s/>διαχείρισης<text:s/>του<text:s/>συνόλου<text:s/>των<text:s/>αναλώσιμων<text:s/>και<text:s/>μη<text:s/>υλικών<text:s/>και<text:s/>η<text:s/>μέριμνα<text:s/>για<text:s/>την<text:s/>παραλαβή,<text:s/>αποθήκευση,<text:s/>διακίνηση<text:s/>και<text:s/>διάθεση<text:s/>αυτών,<text:s/>την<text:s/>παρακολούθηση<text:s/>και<text:s/>ενημέρωση<text:s/>για<text:s/>τις<text:s/>ανάγκες<text:s/>ανανέωσης<text:s/>των<text:s/>αποθεμάτων,<text:s/>καθώς<text:s/>και<text:s/>η<text:s/>καταστροφή<text:s/>του<text:s/>προς<text:s/>εκκαθάριση<text:s/>υλικού.</text:span></text:p>
      <text:p text:style-name="P463"><text:span text:style-name="T463_1">γ.<text:s/>Το<text:s/>Τμήμα<text:s/>Διαχείρισης<text:s/>και<text:s/>Πληρωμών<text:s/>Π.Δ.Ε.<text:s/>και<text:s/>Λοιπών<text:s/>Δράσεων<text:s/>είναι<text:s/>αρμόδιο<text:s/>για:</text:span></text:p>
      <text:p text:style-name="P464"><text:span text:style-name="T464_1">αα.<text:s/>Την<text:s/>κατάρτιση<text:s/>προγράμματος<text:s/>δημοσίων<text:s/>επενδύσεων<text:s/>έργων<text:s/>και<text:s/>μελετών<text:s/>και<text:s/>λοιπών<text:s/>δράσεων<text:s/>που<text:s/>χρηματοδοτούνται<text:s/>από<text:s/>ευρωπαϊκά,<text:s/>διεθνή<text:s/>και<text:s/>άλλα<text:s/>προγράμματα<text:s/>για<text:s/>την<text:s/>υλοποίηση<text:s/>Μεταναστευτικής<text:s/>Πολιτικής<text:s/>και<text:s/>τυχόν<text:s/>τροποποιήσεις<text:s/>αυτών.</text:span></text:p>
      <text:p text:style-name="P465"><text:span text:style-name="T465_1">ββ.Τη<text:s/>μέριμνα<text:s/>για<text:s/>τη<text:s/>χρηματοδότηση<text:s/>των<text:s/>ανωτέρω<text:s/>καθώς<text:s/>και<text:s/>την<text:s/>παρακολούθηση<text:s/>της<text:s/>προόδου<text:s/>εκτέλεσης<text:s/>αυτών.</text:span></text:p>
      <text:p text:style-name="P466"><text:span text:style-name="T466_1">γγ.<text:s/>Την<text:s/>έκδοση<text:s/>εντολών<text:s/>κατανομής<text:s/>Π.Δ.Ε.<text:s/>και<text:s/>λοιπών<text:s/>δράσεων<text:s/>για<text:s/>την<text:s/>πίστωση<text:s/>των<text:s/>λογαριασμών<text:s/>των<text:s/>έργων<text:s/>που<text:s/>τηρούνται<text:s/>στην<text:s/>οικεία<text:s/>Τράπεζα.</text:span></text:p>
      <text:p text:style-name="P467"><text:span text:style-name="T467_1">δδ.<text:s/>Τη<text:s/>μέριμνα<text:s/>για<text:s/>την<text:s/>κατάρτιση<text:s/>του<text:s/>συνολικού<text:s/>προϋπολογισμού<text:s/>του<text:s/>Π.Δ.Ε.<text:s/>και<text:s/>λοιπών<text:s/>δράσεων,<text:s/>τον<text:s/>καθορισμό<text:s/>των<text:s/>ορίων<text:s/>των<text:s/>πιστώσεων,<text:s/>καθώς<text:s/>και<text:s/>την<text:s/>ανακατανομή<text:s/>των<text:s/>πιστώσεων<text:s/>του<text:s/>Π.Δ.Ε.<text:s/>και<text:s/>λοιπών<text:s/>δράσεων.</text:span></text:p>
      <text:p text:style-name="P468"><text:span text:style-name="T468_1">εε.<text:s/>Τη<text:s/>διασφάλιση<text:s/>της<text:s/>εκτέλεσης<text:s/>του<text:s/>Προϋπολογισμού<text:s/>Δημοσίων<text:s/>Επενδύσεων<text:s/>και<text:s/>λοιπών<text:s/>δράσεων<text:s/>εντός<text:s/>της<text:s/>διαθέσιμης<text:s/>πίστωσης.</text:span></text:p>
      <text:p text:style-name="P469"><text:span text:style-name="T469_1">στστ.<text:s/>Τη<text:s/>μέριμνα<text:s/>για<text:s/>τη<text:s/>συλλογή<text:s/>και<text:s/>εισαγωγή<text:s/>των<text:s/>στοιχείων<text:s/>του<text:s/>Πληροφοριακού<text:s/>Συστήματος<text:s/>Παρακολούθησης<text:s/>Πληρωμών<text:s/>και<text:s/>Οφειλών<text:s/>Δημοσίων<text:s/>Επενδύσεων<text:s/>(ΠΣΥΠΠΟΔΕ)<text:s/>για<text:s/>όλα<text:s/>τα<text:s/>έργα<text:s/>αρμοδιότητάς<text:s/>της.</text:span></text:p>
      <text:p text:style-name="P470"><text:span text:style-name="T470_1">ζζ.<text:s/>Την<text:s/>πληρωμή<text:s/>των<text:s/>δαπανών<text:s/>του<text:s/>συγχρηματοδοτού-<text:s/>μενου<text:s/>και<text:s/>εθνικού<text:s/>σκέλους<text:s/>Π.Δ.Ε.<text:s/>και<text:s/>λοιπών<text:s/>δράσεων<text:s/>για<text:s/>τα<text:s/>θέματα<text:s/>Μεταναστευτικής<text:s/>Πολιτικής,<text:s/>καθώς<text:s/>και<text:s/>οποιαδήποτε<text:s/>άλλη<text:s/>πράξη<text:s/>που<text:s/>αφορά<text:s/>στη<text:s/>διενέργεια<text:s/>των<text:s/>δαπανών<text:s/>αυτών.</text:span></text:p>
      <text:p text:style-name="P471"><text:span text:style-name="T471_1">ηη.<text:s/>Την<text:s/>τήρηση<text:s/>συστήματος<text:s/>ηλεκτρονικής<text:s/>καταγραφής<text:s/>και<text:s/>αποθήκευσης<text:s/>των<text:s/>λογιστικών<text:s/>γεγονότων<text:s/>μέσω<text:s/>του<text:s/>Μητρώου<text:s/>δεσμεύσεων<text:s/>και<text:s/>πληρωμών<text:s/>και<text:s/>η<text:s/>αποστολή<text:s/>των<text:s/>στοιχείων<text:s/>αυτών<text:s/>στο<text:s/>Γενικό<text:s/>Λογιστήριο<text:s/>του<text:s/>Κράτους.</text:span></text:p>
      <text:p text:style-name="P472"><text:span text:style-name="T472_1">θθ.<text:s/>Την<text:s/>προετοιμασία<text:s/>και<text:s/>προώθηση<text:s/>σχεδίων<text:s/>που<text:s/>αφορούν<text:s/>σε<text:s/>διαχείριση<text:s/>ή<text:s/>παροχή<text:s/>κρατικών<text:s/>πόρων,<text:s/>οι<text:s/>οποίοι<text:s/>εμπεριέχουν<text:s/>στοιχεία<text:s/>κρατικής<text:s/>ενίσχυσης<text:s/>κατά<text:s/>την<text:s/>έννοια<text:s/>των<text:s/>διατάξεων<text:s/>του<text:s/>άρθρου<text:s/>107.1<text:s/>της<text:s/>Συνθήκης<text:s/>για<text:s/>την<text:s/>λειτουργία<text:s/>της<text:s/>Ευρωπαϊκής<text:s/>Ένωσης,<text:s/>καθώς<text:s/>και<text:s/>την<text:s/>υποβολή<text:s/>τέτοιων<text:s/>σχεδίων<text:s/>για<text:s/>γνωμοδότηση<text:s/>επ’<text:s/>αυτών<text:s/>ή<text:s/>προς<text:s/>έγκριση<text:s/>στην<text:s/>Κεντρική<text:s/>Μονάδα<text:s/>Κρατικών<text:s/>Ενισχύσεων<text:s/>του<text:s/>Υπουργείου<text:s/>Οικονομικών.</text:span></text:p>
      <text:p text:style-name="P473"><text:span text:style-name="T473_1">ιι.<text:s/>Την<text:s/>εποπτεία<text:s/>και<text:s/>υποστήριξη<text:s/>των<text:s/>φορέων<text:s/>αρμοδι-<text:s/>ότητάς<text:s/>της<text:s/>σε<text:s/>ό,τι<text:s/>αφορά<text:s/>στην<text:s/>τήρηση<text:s/>των<text:s/>κανόνων<text:s/>περί<text:s/>κρατικών<text:s/>ενισχύσεων<text:s/>κατά<text:s/>την<text:s/>υλοποίηση<text:s/>μέτρων<text:s/>ή/και<text:s/>προγραμμάτων<text:s/>που<text:s/>εμπεριέχουν<text:s/>στοιχεία<text:s/>κρατικής<text:s/>ενίσχυσης.</text:span></text:p>
      <text:p text:style-name="P474"><text:span text:style-name="T474_1">ιαια.<text:s/>Την<text:s/>κατάρτιση<text:s/>και<text:s/>παρακολούθηση<text:s/>του<text:s/>Μεσοπρόθεσμου<text:s/>Πλαισίου<text:s/>Δημοσιονομικής<text:s/>Στρατηγικής<text:s/>(ΜΠΔΣ).</text:span></text:p>
      <text:p text:style-name="P475"><text:span text:style-name="T475_1">ιβιβ.<text:s/>Την<text:s/>αξιολόγηση<text:s/>της<text:s/>δημοσιονομικής<text:s/>επίπτωσης<text:s/>κάθε<text:s/>πολιτικής<text:s/>προγράμματος<text:s/>ή<text:s/>δράσης<text:s/>και<text:s/>την<text:s/>παροχή<text:s/>γνώμης<text:s/>για<text:s/>κάθε<text:s/>πολιτική,<text:s/>πρόγραμμα<text:s/>ή<text:s/>δράση<text:s/>επί<text:s/>θεμάτων<text:s/>μεταναστευτικής<text:s/>πολιτικής<text:s/>με<text:s/>δημοσιονομική<text:s/>επίπτωση.</text:span></text:p>
      <text:p text:style-name="P476"><text:span text:style-name="T476_1">ιγιγ.<text:s/>Τη<text:s/>συλλογή,<text:s/>παρακολούθηση<text:s/>και<text:s/>επεξεργασία<text:s/>οικονομικών<text:s/>στοιχείων<text:s/>σχετικών<text:s/>με<text:s/>την<text:s/>μεταναστευτική<text:s/>πολιτική,<text:s/>κατά<text:s/>λόγο<text:s/>αρμοδιότητας.</text:span></text:p>
      <text:h text:style-name="P477" text:outline-level="6"><text:span text:style-name="T477_1">Άρθρο<text:s/>29</text:span></text:h>
      <text:h text:style-name="P478" text:outline-level="6"><text:span text:style-name="T478_1">Προϊστάμενοι<text:s/>Οργανικών<text:s/>Μονάδων<text:s/></text:span></text:h>
      <text:p text:style-name="P479"><text:span text:style-name="T479_1">–Οργανικές<text:s/>θέσεις</text:span></text:p>
      <text:p text:style-name="P480"><text:span text:style-name="T480_1">1.</text:span><text:span text:style-name="T480_2"><text:s/>Στη<text:s/>Διεύθυνση<text:s/>Υποδοχής<text:s/>της<text:s/>Γενικής<text:s/>Γραμματείας<text:s/>Υποδοχής,<text:s/>καθώς<text:s/>και<text:s/>στα<text:s/>Τμήματα<text:s/>αυτών<text:s/>προΐστανται<text:s/>υπάλληλοι<text:s/>των<text:s/>κλάδων/ειδικότητας<text:s/>ΠΕ<text:s/>Διοικητικού-<text:s/>Οικονομικού<text:s/>ή<text:s/>ΠΕ<text:s/>Κοινωνιολόγων<text:s/>ή<text:s/>ΠΕ<text:s/>Ψυχολόγων.</text:span></text:p>
      <text:p text:style-name="P481"><text:span text:style-name="T481_1">2.</text:span><text:span text:style-name="T481_2"><text:s/>Για<text:s/>τις<text:s/>ανάγκες<text:s/>λειτουργίας<text:s/>της<text:s/>Διεύθυνσης<text:s/>Υποδοχής<text:s/>του<text:s/>άρθρου<text:s/>27<text:s/>του<text:s/>παρόντος<text:s/>συνιστώνται<text:s/>στο<text:s/>Υπουργείο<text:s/>Εσωτερικών<text:s/>και<text:s/>Διοικητικής<text:s/>Ανασυγκρότησης,<text:s/>όπως<text:s/>ισχύει,<text:s/>οι<text:s/>παρακάτω<text:s/>οργανικές<text:s/>θέσεις:</text:span></text:p>
      <text:p text:style-name="P482"><text:span text:style-name="T482_1">α.<text:s/>Έξι<text:s/>(6)<text:s/>θέσεις<text:s/>του<text:s/>κλάδου<text:s/>ΠΕ<text:s/>Διοικητικού<text:s/>–<text:s/>Οικονομικού.</text:span></text:p>
      <text:p text:style-name="P483"><text:span text:style-name="T483_1">β.<text:s/>Τέσσερις<text:s/>(4)<text:s/>θέσεις<text:s/>του<text:s/>κλάδου<text:s/>ΠΕ<text:s/>Κοινωνιολόγων<text:s/>ή<text:s/>Ψυχολόγων<text:s/>ή<text:s/>Κοινωνικών<text:s/>Λειτουργών.</text:span></text:p>
      <text:p text:style-name="P484"><text:span text:style-name="T484_1">γ.<text:s/>Δύο<text:s/>(2)<text:s/>θέσεις<text:s/>του<text:s/>κλάδου<text:s/>ΠΕ<text:s/>Πληροφορικής.</text:span></text:p>
      <text:p text:style-name="P485"><text:span text:style-name="T485_1">δ.<text:s/>Τέσσερις<text:s/>(4)<text:s/>θέσεις<text:s/>του<text:s/>κλάδου<text:s/>ΤΕ<text:s/>Διοικητικού<text:s/>–<text:s/>Λογιστικού.</text:span></text:p>
      <text:p text:style-name="P486"><text:span text:style-name="T486_1">ε.<text:s/>Δύο<text:s/>(2)<text:s/>θέσεις<text:s/>του<text:s/>κλάδου<text:s/>ΔΕ<text:s/>Διοικητικού<text:s/>–<text:s/>Λογιστικού.</text:span></text:p>
      <text:p text:style-name="P487"><text:span text:style-name="T487_1">στ.<text:s/>Δύο<text:s/>(2)<text:s/>θέσεις<text:s/>του<text:s/>κλάδου<text:s/>ΠΕ<text:s/>Μηχανικών.</text:span></text:p>
      <text:p text:style-name="P488"><text:span text:style-name="T488_1">3.</text:span><text:span text:style-name="T488_2"><text:s/>Οι<text:s/>οργανικές<text:s/>θέσεις<text:s/>της<text:s/>προηγούμενης<text:s/>παραγράφου<text:s/>μπορούν<text:s/>να<text:s/>καλύπτονται<text:s/>και<text:s/>με<text:s/>απόσπαση<text:s/>ή<text:s/>μετάταξη<text:s/>από<text:s/>τον<text:s/>δημόσιο<text:s/>τομέα<text:s/>που<text:s/>γίνονται<text:s/>κατά<text:s/>παρέκκλιση<text:s/>κάθε<text:s/>άλλης<text:s/>διάταξης<text:s/>και<text:s/>χωρίς<text:s/>γνώμη<text:s/>των<text:s/>οικείων<text:s/>Υπηρεσιακών<text:s/>Συμβουλίων.</text:span></text:p>
      <text:p text:style-name="P489"><text:span text:style-name="T489_1">4.</text:span><text:span text:style-name="T489_2"><text:s/>Στη<text:s/>Διεύθυνση<text:s/>Οικονομικών<text:s/>Υπηρεσιών<text:s/>Μετανα-<text:s/>στευτικής<text:s/>Πολιτικής,<text:s/>καθώς<text:s/>και<text:s/>στα<text:s/>Τμήματα<text:s/>αυτής<text:s/>προΐστανται<text:s/>υπάλληλοι<text:s/>του<text:s/>κλάδου/ειδικότητας<text:s/>ΠΕ<text:s/>Διοικητικού-<text:s/>Οικονομικού<text:s/>ή<text:s/>ΤΕ<text:s/>Διοικητικού<text:s/>-<text:s/>Λογιστικού.</text:span></text:p>
      <text:p text:style-name="P490"><text:span text:style-name="T490_1">5.</text:span><text:span text:style-name="T490_2"><text:s/>Για<text:s/>τις<text:s/>ανάγκες<text:s/>λειτουργίας<text:s/>της<text:s/>Διεύθυνσης<text:s/>του<text:s/>άρθρου<text:s/>28<text:s/>του<text:s/>παρόντος<text:s/>Κεφαλαίου<text:s/>συνιστώνται<text:s/>στο<text:s/>Υπουργείο<text:s/>Εσωτερικών<text:s/>και<text:s/>Διοικητικής<text:s/>Ανασυγκρότησης,<text:s/>οι<text:s/>παρακάτω<text:s/>οργανικές<text:s/>θέσεις:</text:span></text:p>
      <text:p text:style-name="P491"><text:span text:style-name="T491_1">α.<text:s/>Οκτώ<text:s/>(8)<text:s/>θέσεις<text:s/>του<text:s/>κλάδου<text:s/>ΠΕ<text:s/>Διοικητικού<text:s/>–<text:s/>Οικονομικού.</text:span></text:p>
      <text:p text:style-name="P492"><text:span text:style-name="T492_1">β.<text:s/>Δύο<text:s/>(2)<text:s/>θέσεις<text:s/>του<text:s/>κλάδου<text:s/>ΠΕ<text:s/>Πληροφορικής.</text:span></text:p>
      <text:p text:style-name="P493"><text:span text:style-name="T493_1">γ.<text:s/>Πέντε<text:s/>(5)<text:s/>θέσεις<text:s/>του<text:s/>κλάδου<text:s/>ΤΕ<text:s/>Διοικητικού<text:s/>–<text:s/>Λογιστικού.</text:span></text:p>
      <text:p text:style-name="P494"><text:span text:style-name="T494_1">δ.<text:s/>Τέσσερις<text:s/>(4)<text:s/>θέσεις<text:s/>του<text:s/>κλάδου<text:s/>ΔΕ<text:s/>Διοικητικού<text:s/>–<text:s/>Λογιστικού.</text:span></text:p>
      <text:p text:style-name="P495"><text:span text:style-name="T495_1">6.</text:span><text:span text:style-name="T495_2"><text:s/>Οι<text:s/>οργανικές<text:s/>θέσεις<text:s/>της<text:s/>προηγούμενης<text:s/>παραγράφου<text:s/>μπορούν<text:s/>να<text:s/>καλύπτονται<text:s/>και<text:s/>με<text:s/>απόσπαση<text:s/>ή<text:s/>μετάταξη<text:s/>από<text:s/>τον<text:s/>δημόσιο<text:s/>τομέα<text:s/>που<text:s/>γίνονται<text:s/>κατά<text:s/>παρέκκλιση<text:s/>κάθε<text:s/>άλλης<text:s/>διάταξης<text:s/>και<text:s/>χωρίς<text:s/>γνώμη<text:s/>των<text:s/>οικείων<text:s/>Υπηρεσιακών<text:s/>Συμβουλίων.</text:span></text:p>
      <text:h text:style-name="P496" text:outline-level="6"><text:span text:style-name="T496_1">Άρθρο<text:s/>30</text:span></text:h>
      <text:h text:style-name="P497" text:outline-level="6"><text:span text:style-name="T497_1">Σύσταση<text:s/>Τμήματος<text:s/>Πληροφοριακών<text:s/>ΣυστημάτωνΙθαγένειας<text:s/>-<text:s/>Μετανάστευσης</text:span></text:h>
      <text:p text:style-name="P498"><text:span text:style-name="T498_1">1.</text:span><text:span text:style-name="T498_2"><text:s/>Η<text:s/>περίπτωση<text:s/>βγ΄<text:s/>της<text:s/>παρ.3<text:s/>του<text:s/>άρθρου<text:s/>14<text:s/>του<text:s/>Π.δ.<text:s/>105/2014<text:s/>(Α΄<text:s/>172),<text:s/>όπως<text:s/>τροποποιήθηκε<text:s/>και<text:s/>ισχύει<text:s/>σύμφωνα<text:s/>με<text:s/>την<text:s/>περίπτωση<text:s/>ζ΄<text:s/>της<text:s/>παρ.<text:s/>5<text:s/>του<text:s/>άρθρου<text:s/>27<text:s/>του<text:s/>ν.<text:s/>4325/2015<text:s/>(Α΄<text:s/>47),<text:s/>αντικαθίσταται<text:s/>ως<text:s/>εξής:</text:span></text:p>
      <text:p text:style-name="P499"><text:span text:style-name="T499_1">«βγ.<text:s/>Το<text:s/>σχεδιασμό,<text:s/>τη<text:s/>λειτουργία,<text:s/>τη<text:s/>διαχείριση<text:s/>και<text:s/>την<text:s/>υποστήριξη<text:s/>των<text:s/>Πληροφοριακών<text:s/>Συστημάτων<text:s/>των<text:s/>εκλογικών<text:s/>καταλόγων,<text:s/>του<text:s/>εθνικού<text:s/>δημοτολογίου,<text:s/>του<text:s/>εθνικού<text:s/>ληξιαρχείου<text:s/>και<text:s/>των<text:s/>λοιπών<text:s/>εθνικών<text:s/>Μητρώων<text:s/>που<text:s/>υποστηρίζονται<text:s/>κεντρικά<text:s/>και<text:s/>εμπίπτουν<text:s/>στις<text:s/>αρμοδιότητες<text:s/>της<text:s/>Κεντρικής<text:s/>Υπηρεσίας<text:s/>του<text:s/>Υπουργείου<text:s/>Εσωτερικών<text:s/>και<text:s/>Διοικητικής<text:s/>Ανασυγκρότησης».</text:span></text:p>
      <text:p text:style-name="P500"><text:span text:style-name="T500_1">2.</text:span><text:span text:style-name="T500_2"><text:s/>Στην<text:s/>παρ.<text:s/>2<text:s/>του<text:s/>άρθρου<text:s/>18<text:s/>του<text:s/>Π.δ.<text:s/>105/2014<text:s/>προστίθεται<text:s/>περίπτωση<text:s/>δ΄<text:s/>ως<text:s/>εξής:</text:span></text:p>
      <text:p text:style-name="P501"><text:span text:style-name="T501_1">«δ.<text:s/>Το<text:s/>Τμήμα<text:s/>Πληροφοριακών<text:s/>Συστημάτων<text:s/>Ιθαγένειας<text:s/>και<text:s/>Μετανάστευσης».</text:span></text:p>
      <text:p text:style-name="P502"><text:span text:style-name="T502_1">3.</text:span><text:span text:style-name="T502_2"><text:s/>Στο<text:s/>Π.δ.<text:s/>105/2014<text:s/>προστίθεται<text:s/>άρθρο<text:s/>21Α<text:s/>ως<text:s/>εξής:</text:span></text:p>
      <text:p text:style-name="P503"><text:span text:style-name="T503_1">«Άρθρο<text:s/>21<text:s/>Α</text:span></text:p>
      <text:p text:style-name="P504"><text:span text:style-name="T504_1">Τμήμα<text:s/>Πληροφοριακών<text:s/>Συστημάτων<text:s/>Ιθαγένειαςκαι<text:s/>Μετανάστευσης</text:span></text:p>
      <text:p text:style-name="P505"><text:span text:style-name="T505_1">1.<text:s/>Το<text:s/>Τμήμα<text:s/>Πληροφοριακών<text:s/>Συστημάτων<text:s/>Ιθαγένειας<text:s/>και<text:s/>Μετανάστευσης<text:s/>είναι<text:s/>αρμόδιο<text:s/>για:</text:span></text:p>
      <text:p text:style-name="P506"><text:span text:style-name="T506_1">α.<text:s/>Το<text:s/>σχεδιασμό,<text:s/>τη<text:s/>λειτουργία<text:s/>και<text:s/>τη<text:s/>διαχείριση<text:s/>των<text:s/>Πληροφοριακών<text:s/>Συστημάτων<text:s/>Ιθαγένειας<text:s/>και<text:s/>Μετανάστευσης<text:s/>αρμοδιότητας<text:s/>της<text:s/>Γενικής<text:s/>Γραμματείας<text:s/>Με-<text:s/>ταναστευτικής<text:s/>Πολιτικής.</text:span></text:p>
      <text:p text:style-name="P507"><text:span text:style-name="T507_1">β.<text:s/>Την<text:s/>υποστήριξη<text:s/>της<text:s/>ορθής<text:s/>λήψης<text:s/>και<text:s/>διαβίβασης<text:s/>βιομετρικών<text:s/>δεδομένων<text:s/>και<text:s/>συντήρησης<text:s/>του<text:s/>λογισμικού<text:s/>συλλογής<text:s/>τους.<text:s/>Την<text:s/>παρακολούθηση<text:s/>της<text:s/>ασφαλούς<text:s/>φύλαξης<text:s/>των<text:s/>δακτυλικών<text:s/>αποτυπωμάτων<text:s/>και<text:s/>λοιπών<text:s/>βιομετρικών<text:s/>δεδομένων<text:s/>και<text:s/>την<text:s/>πρόταση<text:s/>για<text:s/>λήψη<text:s/>αντίστοιχων<text:s/>μέτρων.<text:s/>Τον<text:s/>ποιοτικό<text:s/>έλεγχο,<text:s/>τη<text:s/>σύγκριση<text:s/>και<text:s/>την<text:s/>επαλήθευση<text:s/>της<text:s/>σύμπτωσης<text:s/>των<text:s/>χαρακτηριστικών<text:s/>βιομετρικών<text:s/>δεδομένων.</text:span></text:p>
      <text:p text:style-name="P508"><text:span text:style-name="T508_1">γ.<text:s/>Την<text:s/>τήρηση<text:s/>υποδομής<text:s/>δημόσιου<text:s/>κλειδιού<text:s/>για<text:s/>το<text:s/>αυτοτελές<text:s/>έγγραφο<text:s/>της<text:s/>ηλεκτρονικής<text:s/>άδειας<text:s/>διαμονής<text:s/>πολιτών<text:s/>τρίτων<text:s/>χωρών.</text:span></text:p>
      <text:p text:style-name="P509"><text:span text:style-name="T509_1">δ.<text:s/>Την<text:s/>επεξεργασία<text:s/>και<text:s/>ποιοτικό<text:s/>έλεγχο<text:s/>της<text:s/>φωτογραφίας<text:s/>προσώπου<text:s/>της<text:s/>ηλεκτρονικής<text:s/>άδειας<text:s/>διαμονής.<text:s/>Την<text:s/>καταγραφή<text:s/>των<text:s/>αποτελεσμάτων<text:s/>ελέγχων<text:s/>της<text:s/>φωτογραφίας<text:s/>και<text:s/>ενημέρωση<text:s/>των<text:s/>αρμόδιων<text:s/>υπηρεσιών.</text:span></text:p>
      <text:p text:style-name="P510"><text:span text:style-name="T510_1">ε.<text:s/>Την<text:s/>ηλεκτρονική<text:s/>αυθεντικοποίηση<text:s/>στους<text:s/>χρήστες<text:s/>του<text:s/>Πληροφορικού<text:s/>Συστήματος<text:s/>Ιθαγένειας<text:s/>και<text:s/>Μετανάστευσης.</text:span></text:p>
      <text:p text:style-name="P511"><text:span text:style-name="T511_1">στ.<text:s/>Την<text:s/>παρακολούθηση<text:s/>της<text:s/>πορείας<text:s/>των<text:s/>ηλεκτρονικών<text:s/>παραβόλων<text:s/>των<text:s/>διαδικασιών<text:s/>των<text:s/>Πληροφοριακών<text:s/>Συστημάτων<text:s/>Ιθαγένειας<text:s/>και<text:s/>Μετανάστευσης.</text:span></text:p>
      <text:p text:style-name="P512"><text:span text:style-name="T512_1">ζ.<text:s/>Την<text:s/>εξασφάλιση<text:s/>ασφαλούς<text:s/>επικοινωνίας<text:s/>και<text:s/>μεταγωγής<text:s/>δεδομένων<text:s/>με<text:s/>το<text:s/>φορέα<text:s/>εκτύπωσης<text:s/>των<text:s/>αδειών<text:s/>διαμονής<text:s/>και<text:s/>τη<text:s/>μέριμνα<text:s/>για<text:s/>τη<text:s/>διασύνδεση<text:s/>της<text:s/>Γενικής<text:s/>Γραμματείας<text:s/>Μεταναστευτικής<text:s/>Πολιτικής<text:s/>με<text:s/>άλλες<text:s/>υπηρεσίες<text:s/>για<text:s/>την<text:s/>ανταλλαγή<text:s/>δεδομένων.</text:span></text:p>
      <text:p text:style-name="P513"><text:span text:style-name="T513_1">η.<text:s/>Τη<text:s/>σχεδίαση,<text:s/>λειτουργία<text:s/>και<text:s/>οργάνωση<text:s/>του<text:s/>πληροφοριακού<text:s/>συστήματος<text:s/>για<text:s/>τη<text:s/>διαχείριση<text:s/>ελέγχων<text:s/>πρόσβασης<text:s/>και<text:s/>επιβεβαίωσης<text:s/>αυτοτελούς<text:s/>εγγράφου<text:s/>της<text:s/>ηλεκτρονικής<text:s/>άδειας<text:s/>διαμονής<text:s/>πολιτών<text:s/>τρίτων<text:s/>χωρών.<text:s/>Την<text:s/>επιβεβαίωση<text:s/>των<text:s/>ελέγχων<text:s/>πρόσβασης<text:s/>στο<text:s/>αυτοτελές<text:s/>έγγραφο<text:s/>της<text:s/>ηλεκτρονικής<text:s/>άδειας<text:s/>διαμονής<text:s/>πολιτών<text:s/>τρίτων<text:s/>χωρών.</text:span></text:p>
      <text:p text:style-name="P514"><text:span text:style-name="T514_1">θ.<text:s/>Την<text:s/>επεξεργασία<text:s/>και<text:s/>διαχείριση<text:s/>στατιστικών<text:s/>δεδομένων<text:s/>για<text:s/>τις<text:s/>ανάγκες<text:s/>των<text:s/>υπηρεσιών<text:s/>της<text:s/>Γενικής<text:s/>Γραμματείας<text:s/>Μεταναστευτικής<text:s/>Πολιτικής.»</text:span></text:p>
      <text:p text:style-name="P515"><text:span text:style-name="T515_1">4.</text:span><text:span text:style-name="T515_2"><text:s/>Στο<text:s/>άρθρο<text:s/>35<text:s/>του<text:s/>Π.δ.<text:s/>105/2014<text:s/>προστίθεται<text:s/>παράγραφος<text:s/>15<text:s/>ως<text:s/>εξής:</text:span></text:p>
      <text:p text:style-name="P516"><text:span text:style-name="T516_1">«15.<text:s/>Στο<text:s/>Τμήμα<text:s/>Πληροφοριακών<text:s/>Συστημάτων<text:s/>Ιθαγένειας<text:s/>και<text:s/>Μετανάστευσης<text:s/>προΐσταται<text:s/>υπάλληλος<text:s/>του<text:s/>κλάδου<text:s/>ΠΕ<text:s/>Πληροφορικής<text:s/>ή<text:s/>ΤΕ<text:s/>Πληροφορικής.»</text:span></text:p>
      <text:p text:style-name="P517"><text:span text:style-name="T517_1">5.</text:span><text:span text:style-name="T517_2"><text:s/>Για<text:s/>τις<text:s/>ανάγκες<text:s/>λειτουργίας<text:s/>του<text:s/>Τμήματος<text:s/>Πληροφορικών<text:s/>Συστημάτων<text:s/>Ιθαγένειας<text:s/>και<text:s/>Μετανάστευσης<text:s/>συνιστώνται<text:s/>στο<text:s/>Υπουργείο<text:s/>Εσωτερικών<text:s/>και<text:s/>Διοικητικής<text:s/>Ανασυγκρότησης,<text:s/>όπως<text:s/>αυτό<text:s/>οριοθετείται<text:s/>από<text:s/>το<text:s/>Π.δ.<text:s/>105/2014<text:s/>(Α΄<text:s/>172),<text:s/>όπως<text:s/>ισχύει,<text:s/>οι<text:s/>παρακάτω<text:s/>οργανικές<text:s/>θέσεις:</text:span></text:p>
      <text:p text:style-name="P518"><text:span text:style-name="T518_1">α.<text:s/>Οκτώ<text:s/>(8)<text:s/>θέσεις<text:s/>του<text:s/>κλάδου<text:s/>ΠΕ<text:s/>πληροφορικής.</text:span></text:p>
      <text:p text:style-name="P519"><text:span text:style-name="T519_1">β.<text:s/>Μια<text:s/>(1)<text:s/>θέση<text:s/>ΤΕ<text:s/>πληροφορικής.</text:span></text:p>
      <text:p text:style-name="P520"><text:span text:style-name="T520_1">γ.<text:s/>Οκτώ<text:s/>(8)<text:s/>θέσεις<text:s/>του<text:s/>κλάδου<text:s/>ΔΕ<text:s/>Προσωπικού<text:s/>Ηλεκτρονικών<text:s/>Υπολογιστών.</text:span></text:p>
      <text:h text:style-name="P521" text:outline-level="6"><text:span text:style-name="T521_1">Άρθρο<text:s/>31</text:span></text:h>
      <text:h text:style-name="P522" text:outline-level="6"><text:span text:style-name="T522_1">Σύσταση<text:s/>Διεύθυνσης<text:s/>Κοινωνικής<text:s/>Ένταξης</text:span></text:h>
      <text:p text:style-name="P523"><text:span text:style-name="T523_1">1.</text:span><text:span text:style-name="T523_2"><text:s/>Στη<text:s/>Γενική<text:s/>Διεύθυνση<text:s/>Ιθαγένειας<text:s/>και<text:s/>Μεταναστευ-<text:s/>τικής<text:s/>Πολιτικής<text:s/>του<text:s/>Υπουργείου<text:s/>Εσωτερικών<text:s/>και<text:s/>Διοικητικής<text:s/>Ανασυγκρότησης<text:s/>συνιστάται<text:s/>Διεύθυνση<text:s/>Κοινωνικής<text:s/>Ένταξης,<text:s/>η<text:s/>οποία<text:s/>έχει<text:s/>ως<text:s/>στόχο<text:s/>τη<text:s/>μελέτη,<text:s/>το<text:s/>σχεδιασμό<text:s/>και<text:s/>την<text:s/>εφαρμογή<text:s/>της<text:s/>πολιτικής<text:s/>ένταξης<text:s/>των<text:s/>δικαιούχων<text:s/>διεθνούς<text:s/>προστασίας<text:s/>και<text:s/>μεταναστών<text:s/>στην<text:s/>Ελληνική<text:s/>Επικράτεια.</text:span></text:p>
      <text:p text:style-name="P524"><text:span text:style-name="T524_1">2.</text:span><text:span text:style-name="T524_2"><text:s/>Η<text:s/>Διεύθυνση<text:s/>Κοινωνικής<text:s/>Ένταξης<text:s/>συγκροτείται<text:s/>από<text:s/>τα<text:s/>ακόλουθα<text:s/>Τμήματα:</text:span></text:p>
      <text:p text:style-name="P525"><text:span text:style-name="T525_1">α.<text:s/>Τμήμα<text:s/>Σχεδιασμού<text:s/>και<text:s/>Υλοποίησης<text:s/>πολιτικών<text:s/>και<text:s/>προγραμμάτων<text:s/>Κοινωνικής<text:s/>Ένταξης.</text:span></text:p>
      <text:p text:style-name="P526"><text:span text:style-name="T526_1">β.<text:s/>Τμήμα<text:s/>Ενημέρωσης,<text:s/>Ευαισθητοποίησης<text:s/>και<text:s/>Κοινωνικής<text:s/>Συνοχής.</text:span></text:p>
      <text:p text:style-name="P527"><text:span text:style-name="T527_1">γ.<text:s/>Τμήμα<text:s/>Μητρώου<text:s/>μη<text:s/>Κυβερνητικών<text:s/>Οργανώσεων<text:s/>και<text:s/>Συνεργασίας<text:s/>με<text:s/>Φορείς<text:s/>της<text:s/>Κοινωνίας<text:s/>των<text:s/>Πολιτών.</text:span></text:p>
      <text:p text:style-name="P528"><text:span text:style-name="T528_1">3.</text:span><text:span text:style-name="T528_2"><text:s/>Στα<text:s/>προβλεπόμενα<text:s/>υπό<text:s/>την<text:s/>παράγραφο<text:s/>2<text:s/>τμήματα<text:s/>κατανέμονται<text:s/>αρμοδιότητες<text:s/>ως<text:s/>εξής:<text:s/>α.<text:s/>Τμήμα<text:s/>Σχε-<text:s/>διασμού<text:s/>και<text:s/>Υλοποίησης<text:s/>πολιτικών<text:s/>και<text:s/>προγραμμάτων<text:s/>Κοινωνικής<text:s/>Ένταξης<text:s/>είναι<text:s/>αρμόδιο<text:s/>για:</text:span></text:p>
      <text:p text:style-name="P529"><text:span text:style-name="T529_1">αα.<text:s/>Την<text:s/>υποβολή<text:s/>εισηγήσεων,<text:s/>για<text:s/>τη<text:s/>διαμόρφωση<text:s/>της<text:s/>στρατηγικής<text:s/>και<text:s/>των<text:s/>πολιτικών<text:s/>ένταξης<text:s/>δικαιούχων<text:s/>διεθνούς<text:s/>προστασίας,<text:s/>δικαιούχων<text:s/>ανθρωπιστικού<text:s/>καθεστώτος,<text:s/>ασυνόδευτων<text:s/>ανηλίκων<text:s/>και<text:s/>μεταναστών<text:s/>και<text:s/>ευάλωτων<text:s/>ομάδων<text:s/>μεταναστών<text:s/>και<text:s/>προσφύγων<text:s/>με<text:s/>την<text:s/>προοπτική<text:s/>ένταξής<text:s/>τους.</text:span></text:p>
      <text:p text:style-name="P530"><text:span text:style-name="T530_1">ββ.<text:s/>Την<text:s/>υποβολή<text:s/>προτάσεων<text:s/>για<text:s/>το<text:s/>θεσμικό<text:s/>πλαίσιο<text:s/>συνεργασίας<text:s/>με<text:s/>τα<text:s/>Υπουργεία<text:s/>και<text:s/>την<text:s/>Τοπική<text:s/>Αυτοδιοίκηση,<text:s/>καθώς<text:s/>και<text:s/>την<text:s/>πραγματοποίηση<text:s/>διαλόγου<text:s/>με<text:s/>τους<text:s/>φορείς<text:s/>της<text:s/>κοινωνίας<text:s/>των<text:s/>πολιτών<text:s/>και<text:s/>τους<text:s/>συλλόγους<text:s/>δικαιούχων<text:s/>διεθνούς<text:s/>προστασίας<text:s/>και<text:s/>μεταναστών.</text:span></text:p>
      <text:p text:style-name="P531"><text:span text:style-name="T531_1">γγ.<text:s/>Την<text:s/>υποβολή<text:s/>προτάσεων<text:s/>για<text:s/>τη<text:s/>συμμετοχή<text:s/>σε<text:s/>ευρωπαϊκά<text:s/>και<text:s/>διεθνή<text:s/>προγράμματα<text:s/>στους<text:s/>τομείς<text:s/>της<text:s/>ένταξης<text:s/>και<text:s/>της<text:s/>ενίσχυσης<text:s/>της<text:s/>κοινωνικής<text:s/>συνοχής.</text:span></text:p>
      <text:p text:style-name="P532"><text:span text:style-name="T532_1">δδ.<text:s/>Το<text:s/>συντονισμό<text:s/>των<text:s/>Αποκεντρωμένων<text:s/>Διοικήσεων<text:s/>και<text:s/>των<text:s/>Οργανισμών<text:s/>Τοπικής<text:s/>Αυτοδιοίκησης<text:s/>πρώτου<text:s/>βαθμού<text:s/>και<text:s/>δεύτερου<text:s/>βαθμού<text:s/>για<text:s/>την<text:s/>υποβολή<text:s/>προτάσεων<text:s/>και<text:s/>την<text:s/>κατάρτιση<text:s/>ολοκληρωμένων<text:s/>προγραμμάτων<text:s/>ένταξης<text:s/>των<text:s/>δικαιούχων<text:s/>διεθνούς<text:s/>προστασίας<text:s/>και<text:s/>μεταναστών,<text:s/>συμπεριλαμβανομένων<text:s/>και<text:s/>ευάλωτων<text:s/>ομάδων<text:s/>πολιτών<text:s/>τρίτης<text:s/>χώρας,<text:s/>και<text:s/>την<text:s/>υλοποίησή<text:s/>τους<text:s/>σε<text:s/>συνεργασία<text:s/>με<text:s/>άλλους<text:s/>δημόσιους<text:s/>και<text:s/>ιδιωτικούς<text:s/>φορείς<text:s/>και<text:s/>την<text:s/>κοινωνία<text:s/>των<text:s/>πολιτών.</text:span></text:p>
      <text:p text:style-name="P533"><text:span text:style-name="T533_1">εε.<text:s/>Την<text:s/>εκπροσώπηση<text:s/>του<text:s/>Υπουργείου<text:s/>σε<text:s/>ευρωπαϊκούς<text:s/>και<text:s/>διεθνείς<text:s/>οργανισμούς<text:s/>που<text:s/>ασχολούνται<text:s/>με<text:s/>θέματα<text:s/>ένταξης<text:s/>δικαιούχων<text:s/>διεθνούς<text:s/>προστασίας,<text:s/>μεταναστών,<text:s/>καθώς<text:s/>και<text:s/>τη<text:s/>διαμόρφωση<text:s/>σχετικών<text:s/>θέσεων<text:s/>επί<text:s/>των<text:s/>θεμάτων<text:s/>αυτών.</text:span></text:p>
      <text:p text:style-name="P534"><text:span text:style-name="T534_1">στστ.<text:s/>Τη<text:s/>συνεργασία<text:s/>με<text:s/>άλλα<text:s/>κράτη<text:s/>για<text:s/>το<text:s/>σχεδιασμό<text:s/>και<text:s/>την<text:s/>υλοποίηση<text:s/>δράσεων<text:s/>στον<text:s/>τομέα<text:s/>της<text:s/>ένταξης<text:s/>και<text:s/>της<text:s/>ενίσχυσης<text:s/>της<text:s/>κοινωνικής<text:s/>συνοχής,<text:s/>καθώς<text:s/>και<text:s/>για<text:s/>ανταλλαγή<text:s/>καλών<text:s/>πρακτικών.</text:span></text:p>
      <text:p text:style-name="P535"><text:span text:style-name="T535_1">ζζ.<text:s/>Το<text:s/>σχεδιασμό,<text:s/>την<text:s/>εποπτεία<text:s/>και<text:s/>τον<text:s/>έλεγχο<text:s/>δομών<text:s/>και<text:s/>υπηρεσιών<text:s/>ένταξης<text:s/>δικαιούχων<text:s/>διεθνούς<text:s/>προστασίας<text:s/>και<text:s/>μεταναστών<text:s/>και<text:s/>ενίσχυσης<text:s/>της<text:s/>κοινωνικής<text:s/>συνοχής.</text:span></text:p>
      <text:p text:style-name="P536"><text:span text:style-name="T536_1">ηη.<text:s/>Τη<text:s/>μελέτη<text:s/>εφαρμογής,<text:s/>το<text:s/>σχεδιασμό,<text:s/>την<text:s/>παρακολούθηση<text:s/>του<text:s/>φυσικού<text:s/>αντικειμένου<text:s/>ή/και<text:s/>την<text:s/>υλοποίηση<text:s/>του<text:s/>φυσικού<text:s/>αντικειμένου<text:s/>προγραμμάτων<text:s/>κοινωνικής<text:s/>προστασίας<text:s/>και<text:s/>κοινωνικής<text:s/>ένταξης<text:s/>αιτούντων<text:s/>διεθνούς<text:s/>προστασίας<text:s/>και<text:s/>ασυνόδευτων<text:s/>ανήλικων,<text:s/>καθώς<text:s/>και<text:s/>προγραμμάτων<text:s/>κοινωνικής<text:s/>ένταξης<text:s/>των<text:s/>δικαιούχων<text:s/>των<text:s/>ανωτέρω<text:s/>μορφών<text:s/>προστασίας<text:s/>και<text:s/>μεταναστών,<text:s/>υπό<text:s/>τη<text:s/>χρηματοδότηση<text:s/>εθνικών,<text:s/>ευρωπαϊκών<text:s/>ή<text:s/>άλλων<text:s/>πόρων<text:s/>και<text:s/>εκτός<text:s/>των<text:s/>προγραμμάτων<text:s/>του<text:s/>Ταμείου<text:s/>Ασύλου,<text:s/>Μετανάστευσης<text:s/>και<text:s/>Ένταξης<text:s/>(TAME<text:s/>-AMIF)<text:s/>και<text:s/>του<text:s/>Ταμείου<text:s/>Εσωτερικής<text:s/>Ασφάλειας<text:s/>(TEA<text:s/>-<text:s/>ISF)<text:s/>που<text:s/>υλοποιούνται<text:s/>από<text:s/>την<text:s/>αρμόδια<text:s/>Διαχειριστική<text:s/>Αρχή<text:s/>και<text:s/>τις<text:s/>Εντεταλμένες<text:s/>Αρχές.</text:span></text:p>
      <text:p text:style-name="P537"><text:span text:style-name="T537_1">β.<text:s/>Το<text:s/>Τμήμα<text:s/>Ενημέρωσης,<text:s/>Ευαισθητοποίησης<text:s/>και<text:s/>Κοινωνικής<text:s/>Συνοχής<text:s/>είναι<text:s/>αρμόδιο<text:s/>για:</text:span></text:p>
      <text:p text:style-name="P538"><text:span text:style-name="T538_1">αα.<text:s/>Την<text:s/>οργάνωση<text:s/>δράσεων<text:s/>επικοινωνιακού<text:s/>και<text:s/>επιμορφωτικού<text:s/>χαρακτήρα,<text:s/>με<text:s/>στόχο<text:s/>την<text:s/>πληροφόρηση<text:s/>και<text:s/>ευαισθητοποίηση<text:s/>της<text:s/>κοινής<text:s/>γνώμης<text:s/>στους<text:s/>τομείς<text:s/>της<text:s/>ένταξης<text:s/>και<text:s/>της<text:s/>ενίσχυσης<text:s/>της<text:s/>κοινωνικής<text:s/>συνοχής.</text:span></text:p>
      <text:p text:style-name="P539"><text:span text:style-name="T539_1">ββ.<text:s/>Την<text:s/>ενημέρωση<text:s/>και<text:s/>ευαισθητοποίηση<text:s/>των<text:s/>υπαλλήλων<text:s/>των<text:s/>δημόσιων<text:s/>φορέων<text:s/>και<text:s/>των<text:s/>φορέων<text:s/>της<text:s/>Τοπικής<text:s/>Αυτοδιοίκησης<text:s/>Α΄<text:s/>και<text:s/>Β΄<text:s/>βαθμού,<text:s/>για<text:s/>θέματα<text:s/>ένταξης<text:s/>και<text:s/>τη<text:s/>διαπολιτισμική<text:s/>εκπαίδευσή<text:s/>τους<text:s/>στον<text:s/>τομέα<text:s/>αυτόν.</text:span></text:p>
      <text:p text:style-name="P540"><text:span text:style-name="T540_1">γγ.<text:s/>Την<text:s/>καταγραφή<text:s/>επιμορφωμένων<text:s/>διαπολιτισμικών<text:s/>μεσολαβητών<text:s/>και<text:s/>την<text:s/>τήρηση,<text:s/>λειτουργία<text:s/>και<text:s/>συνεχή<text:s/>επικαιροποίηση<text:s/>σχετικού<text:s/>Μητρώου<text:s/>Διαπολιτισμικών<text:s/>Μεσολαβητών.</text:span></text:p>
      <text:p text:style-name="P541"><text:span text:style-name="T541_1">δδ.<text:s/>Την<text:s/>προώθηση<text:s/>δράσεων<text:s/>διαπολιτισμικής<text:s/>μεσολάβησης.</text:span></text:p>
      <text:p text:style-name="P542"><text:span text:style-name="T542_1">εε.<text:s/>Την<text:s/>προώθηση<text:s/>μέτρων<text:s/>για<text:s/>την<text:s/>ενίσχυση<text:s/>της<text:s/>συμμετοχής<text:s/>των<text:s/>πολιτών<text:s/>τρίτων<text:s/>χωρών<text:s/>που<text:s/>διαμένουν<text:s/>στη<text:s/>χώρα<text:s/>σε<text:s/>συλλογικές<text:s/>δράσεις,<text:s/>καθώς<text:s/>και<text:s/>μέτρων<text:s/>για<text:s/>την<text:s/>εκπροσώπησή<text:s/>τους<text:s/>στο<text:s/>πλαίσιο<text:s/>συλλογικοτήτων.</text:span></text:p>
      <text:p text:style-name="P543"><text:span text:style-name="T543_1">στστ.<text:s/>Τη<text:s/>συνεργασία<text:s/>με<text:s/>συναρμόδια<text:s/>Υπουργεία,<text:s/>άλλους<text:s/>κατά<text:s/>περίπτωση<text:s/>αρμόδιους<text:s/>φορείς<text:s/>και<text:s/>φορείς<text:s/>της<text:s/>κοινωνίας<text:s/>πολιτών<text:s/>για<text:s/>το<text:s/>σχεδίασμό<text:s/>και<text:s/>την<text:s/>υλοποίηση<text:s/>δράσεων<text:s/>Διαθρησκευτικού<text:s/>Διαλόγου.</text:span></text:p>
      <text:p text:style-name="P544"><text:span text:style-name="T544_1">ζζ.<text:s/>Τη<text:s/>δημιουργία<text:s/>και<text:s/>υποστήριξη<text:s/>λειτουργίας<text:s/>ηλεκτρονικής<text:s/>πλατφόρμας<text:s/>Διαθρησκευτικού<text:s/>Διαλόγου<text:s/>με<text:s/>στόχο<text:s/>την<text:s/>πρόληψη<text:s/>της<text:s/>ριζοσπαστικοποίησης<text:s/>και<text:s/>του<text:s/>φανατισμού.</text:span></text:p>
      <text:p text:style-name="P545"><text:span text:style-name="T545_1">ηη.<text:s/>Την<text:s/>ευαισθητοποίηση<text:s/>της<text:s/>κοινής<text:s/>γνώμης<text:s/>για<text:s/>θέματα<text:s/>διαφορετικότητας,<text:s/>μέσω<text:s/>ανταλλαγών,<text:s/>σεμιναρίων,<text:s/>πολιτιστικών<text:s/>εκδηλώσεων,<text:s/>σε<text:s/>συνεργασία<text:s/>με<text:s/>συλλόγους<text:s/>μεταναστών/προσφύγων,<text:s/>πρεσβείες,<text:s/>μουσεία<text:s/>και<text:s/>άλλα<text:s/>πολιτιστικά<text:s/>ιδρύματα.</text:span></text:p>
      <text:p text:style-name="P546"><text:span text:style-name="T546_1">γ.<text:s/>Το<text:s/>Τμήμα<text:s/>Μητρώου<text:s/>Μη<text:s/>Κυβερνητικών<text:s/>Οργανώσεων<text:s/>και<text:s/>Συνεργασίας<text:s/>με<text:s/>Φορείς<text:s/>της<text:s/>Κοινωνίας<text:s/>των<text:s/>Πολιτών,<text:s/>είναι<text:s/>αρμόδιο<text:s/>για:</text:span></text:p>
      <text:p text:style-name="P547"><text:span text:style-name="T547_1">αα.<text:s/>Την<text:s/>καταγραφή<text:s/>και<text:s/>την<text:s/>επικαιροποίηση<text:s/>των<text:s/>στοιχείων<text:s/>ελληνικών<text:s/>και<text:s/>ξένων<text:s/>μη<text:s/>κυβερνητικών<text:s/>οργανώσεων<text:s/>που<text:s/>δραστηριοποιούνται<text:s/>στην<text:s/>Ελληνική<text:s/>Επικράτεια<text:s/>στους<text:s/>τομείς<text:s/>της<text:s/>διεθνούς<text:s/>προστασίας,<text:s/>της<text:s/>μετανάστευσης<text:s/>και<text:s/>της<text:s/>κοινωνικής<text:s/>ένταξης,<text:s/>σε<text:s/>συνεργασία<text:s/>με<text:s/>τα<text:s/>συναρμόδια<text:s/>Υπουργεία,<text:s/>τις<text:s/>Αποκεντρωμένες<text:s/>Διοικήσεις<text:s/>και<text:s/>τους<text:s/>Οργανισμούς<text:s/>Τοπικής<text:s/>Αυτοδιοίκησης<text:s/>πρώτου<text:s/>και<text:s/>δεύτερου<text:s/>βαθμού.</text:span></text:p>
      <text:p text:style-name="P548"><text:span text:style-name="T548_1">ββ.<text:s/>Την<text:s/>πιστοποίηση<text:s/>των<text:s/>ελληνικών<text:s/>μη<text:s/>κυβερνητικών<text:s/>οργανώσεων<text:s/>σε<text:s/>συνεργασία<text:s/>με<text:s/>τα<text:s/>συναρμόδια<text:s/>Υπουργεία<text:s/>και<text:s/>φορείς.</text:span></text:p>
      <text:p text:style-name="P549"><text:span text:style-name="T549_1">γγ.<text:s/>Την<text:s/>καταγραφή<text:s/>των<text:s/>υφιστάμενων<text:s/>μεταναστευ-<text:s/>τικών<text:s/>κοινοτήτων<text:s/>και<text:s/>συλλόγων<text:s/>πολιτών<text:s/>λοιπών<text:s/>ευπαθών<text:s/>ομάδων<text:s/>που<text:s/>εμπίπτουν<text:s/>στην<text:s/>αρμοδιότητα<text:s/>του<text:s/>Υπουργείου.</text:span></text:p>
      <text:p text:style-name="P550"><text:span text:style-name="T550_1">4.</text:span><text:span text:style-name="T550_2"><text:s/>Οι<text:s/>υπάλληλοι<text:s/>που<text:s/>έχουν<text:s/>τοποθετηθεί<text:s/>στο<text:s/>Τμήμα<text:s/>Κοινωνικής<text:s/>Ένταξης<text:s/>της<text:s/>Διεύθυνσης<text:s/>Μεταναστευτικής<text:s/>Πολιτικής<text:s/>του<text:s/>Υπουργείου<text:s/>Εσωτερικών<text:s/>και<text:s/>Διοικητικής<text:s/>Ανασυγκρότησης<text:s/>μετατάσσονται<text:s/>ή<text:s/>μεταφέρονται<text:s/>με<text:s/>απόφαση<text:s/>του<text:s/>Υπουργού<text:s/>Εσωτερικών<text:s/>και<text:s/>Διοικητικής<text:s/>Ανασυγκρότησης<text:s/>κατά<text:s/>παρέκκλιση<text:s/>κάθε<text:s/>άλλης<text:s/>διάταξης<text:s/>και<text:s/>με<text:s/>ταυτόχρονη<text:s/>μεταφορά<text:s/>των<text:s/>οργανικών<text:s/>τους<text:s/>θέσεων<text:s/>στη<text:s/>Διεύθυνση<text:s/>Κοινωνικής<text:s/>Ένταξης.</text:span></text:p>
      <text:p text:style-name="P551"><text:span text:style-name="T551_1">5.</text:span><text:span text:style-name="T551_2"><text:s/>Για<text:s/>τις<text:s/>ανάγκες<text:s/>λειτουργίας<text:s/>της<text:s/>Διεύθυνσης<text:s/>Κοινωνικής<text:s/>Ένταξης<text:s/>συνιστώνται<text:s/>στο<text:s/>Υπουργείο<text:s/>Εσωτερικών<text:s/>και<text:s/>Διοικητικής<text:s/>Ανασυγκρότησης,<text:s/>όπως<text:s/>αυτό<text:s/>οριοθετεί-<text:s/>ται<text:s/>από<text:s/>το<text:s/>Π.δ.<text:s/>105/2014<text:s/>(Α΄<text:s/>172),<text:s/>όπως<text:s/>ισχύει,<text:s/>επιπλέον<text:s/>των<text:s/>υπαρχουσών,<text:s/>οι<text:s/>παρακάτω<text:s/>οργανικές<text:s/>θέσεις:</text:span></text:p>
      <text:p text:style-name="P552"><text:span text:style-name="T552_1">α.<text:s/>Πέντε<text:s/>(5)<text:s/>θέσεις<text:s/>του<text:s/>κλάδου<text:s/>ΠΕ<text:s/>Διοικητικού<text:s/>–<text:s/>Οικονομικού.</text:span></text:p>
      <text:p text:style-name="P553"><text:span text:style-name="T553_1">β.<text:s/>Πέντε<text:s/>(5)<text:s/>θέσεις<text:s/>του<text:s/>κλάδου<text:s/>ΠΕ<text:s/>Κοινωνιολόγων.</text:span></text:p>
      <text:p text:style-name="P554"><text:span text:style-name="T554_1">γ.<text:s/>Πέντε<text:s/>(5)<text:s/>θέσεις<text:s/>του<text:s/>κλάδου<text:s/>ΠΕ<text:s/>Ψυχολόγων.</text:span></text:p>
      <text:p text:style-name="P555"><text:span text:style-name="T555_1">δ.<text:s/>Δύο<text:s/>(2)<text:s/>θέσεις<text:s/>του<text:s/>κλάδου<text:s/>ΤΕ<text:s/>Διοικητικού<text:s/>–<text:s/>Λογιστικού.</text:span></text:p>
      <text:p text:style-name="P556"><text:span text:style-name="T556_1">ε.<text:s/>Πέντε<text:s/>(5)<text:s/>θέσεις<text:s/>του<text:s/>κλάδου<text:s/>ΔΕ<text:s/>Διοικητικού<text:s/>–<text:s/>Λογιστικού.</text:span></text:p>
      <text:h text:style-name="P557" text:outline-level="6"><text:span text:style-name="T557_1">Άρθρο<text:s/></text:span></text:h>
      <text:h text:style-name="P558" text:outline-level="6"><text:span text:style-name="T558_1">32Εξουσιοδοτική<text:s/>διάταξη</text:span></text:h>
      <text:p text:style-name="P559"><text:span text:style-name="T559_1">1.</text:span><text:span text:style-name="T559_2"><text:s/>Με<text:s/>Προεδρικό<text:s/>διάταγμα<text:s/>που<text:s/>εκδίδεται<text:s/>εντός<text:s/>έξι<text:s/>(6)<text:s/>μηνών<text:s/>από<text:s/>την<text:s/>έναρξη<text:s/>ισχύος<text:s/>του<text:s/>παρόντος,<text:s/>δημιουρ-<text:s/>γούνται,<text:s/>συγχωνεύονται<text:s/>ή<text:s/>τροποποιούνται<text:s/>Διευθύνσεις<text:s/>και<text:s/>τμήματα<text:s/>των<text:s/>Γενικών<text:s/>Γραμματειών<text:s/>των<text:s/>άρθρων<text:s/>25<text:s/>και<text:s/>26<text:s/>του<text:s/>παρόντος,<text:s/>ορίζονται<text:s/>πρόσθετες<text:s/>οργανικές<text:s/>θέσεις<text:s/>καθώς<text:s/>και<text:s/>ανακατανέμονται<text:s/>αυτές<text:s/>μεταξύ<text:s/>των<text:s/>υπηρεσιών<text:s/>των<text:s/>άνω<text:s/>Γραμματειών.</text:span></text:p>
      <text:p text:style-name="P560"><text:span text:style-name="T560_1">2.</text:span><text:span text:style-name="T560_2"><text:s/>Με<text:s/>υπουργική<text:s/>απόφαση<text:s/>μπορούν<text:s/>να<text:s/>ρυθμισθούν<text:s/>θέματα<text:s/>των<text:s/>αρμοδιοτήτων<text:s/>των<text:s/>Διευθύνσεων<text:s/>και<text:s/>Τμημάτων<text:s/>των<text:s/>Γενικών<text:s/>Γραμματειών<text:s/>των<text:s/>άρθρων<text:s/>25<text:s/>και<text:s/>26<text:s/>του<text:s/>παρόντος.</text:span></text:p>
      <text:h text:style-name="P561" text:outline-level="1"><text:span text:style-name="T561_1">ΜΕΡΟΣ<text:s/>ΤΡΙΤΟ</text:span></text:h>
      <text:h text:style-name="P562" text:outline-level="1"><text:span text:style-name="T562_1">ΔΙΑΔΙΚΑΣΙΑ<text:s/>ΧΟΡΗΓΗΣΗΣ<text:s/>ΚΑΙ<text:s/>ΑΝΑΚΛΗΣΗΣΤΟΥ<text:s/>ΚΑΘΕΣΤΩΤΟΣ<text:s/>ΔΙΕΘΝΟΥΣ<text:s/>ΠΡΟΣΤΑΣΙΑΣΠΡΟΣΑΡΜΟΓΗΣ<text:s/>ΤΗΣ<text:s/>ΕΛΛΗΝΙΚΗΣ<text:s/>ΝΟΜΟΘΕΣΙΑΣΣΤΗΝ<text:s/>ΟΔΗΓΙΑ<text:s/>2013/32/ΕΕ<text:s/>ΤΟΥ<text:s/>ΕΥΡΩΠΑΪΚΟΥΚΟΙΝΟΒΟΥΛΙΟΥ<text:s/>ΚΑΙ<text:s/>ΤΟΥ<text:s/>ΣΥΜΒΟΥΛΙΟΥ<text:s/>«ΣΧΕΤΙΚΑΜΕ<text:s/>ΤΙΣ<text:s/>ΚΟΙΝΕΣ<text:s/>ΔΙΑΔΙΚΑΣΙΕΣ<text:s/>ΓΙΑ<text:s/>ΤΗΝ<text:s/>ΧΟΡΗΓΗΣΗΚΑΙ<text:s/>ΑΝΑΚΛΗΣΗ<text:s/>ΤΟΥ<text:s/>ΚΑΘΕΣΤΩΤΟΣ<text:s/>ΔΙΕΘΝΟΥΣΠΡΟΣΤΑΣΙΑΣ<text:s/>(ΑΝΑΔΙΑΤΥΠΩΣΗ)»<text:s/>(l<text:s/>180/29.6.2013)</text:span></text:h>
      <text:h text:style-name="P563" text:outline-level="2"><text:span text:style-name="T563_1">ΚΕΦΑΛΑΙΟ<text:s/></text:span></text:h>
      <text:h text:style-name="P564" text:outline-level="2"><text:span text:style-name="T564_1">Α΄ΓΕΝΙΚΕΣ<text:s/>ΔΙΑΤΑΞΕΙΣ</text:span></text:h>
      <text:h text:style-name="P565" text:outline-level="6"><text:span text:style-name="T565_1">Άρθρο<text:s/></text:span></text:h>
      <text:h text:style-name="P566" text:outline-level="6"><text:span text:style-name="T566_1">33(Άρθρο<text:s/>1<text:s/>Οδηγίας)</text:span></text:h>
      <text:p text:style-name="P567"><text:span text:style-name="T567_1">Σκοπός</text:span></text:p>
      <text:p text:style-name="P568"><text:span text:style-name="T568_1">Σκοπός<text:s/>των<text:s/>διατάξεων<text:s/>του<text:s/>παρόντος<text:s/>Μέρους<text:s/>είναι<text:s/>η<text:s/>προσαρμογή<text:s/>της<text:s/>ελληνικής<text:s/>νομοθεσίας<text:s/>στην<text:s/>Οδηγία<text:s/>2013/32/ΕΕ<text:s/>του<text:s/>Ευρωπαϊκού<text:s/>Κοινοβουλίου<text:s/>και<text:s/>του<text:s/>Συμβουλίου<text:s/>«σχετικά<text:s/>με<text:s/>τις<text:s/>κοινές<text:s/>διαδικασίες<text:s/>για<text:s/>τη<text:s/>χορήγηση<text:s/>και<text:s/>ανάκληση<text:s/>του<text:s/>καθεστώτος<text:s/>διεθνούς<text:s/>προστασίας<text:s/>(αναδιατύπωση)»<text:s/>(L<text:s/>180/29.6.2013).</text:span></text:p>
      <text:h text:style-name="P569" text:outline-level="6"><text:span text:style-name="T569_1">Άρθρο<text:s/></text:span></text:h>
      <text:h text:style-name="P570" text:outline-level="6"><text:span text:style-name="T570_1">34(Άρθρα<text:s/>2<text:s/>και<text:s/>4<text:s/>Οδηγίας)</text:span></text:h>
      <text:p text:style-name="P571"><text:span text:style-name="T571_1">Ορισμοί</text:span></text:p>
      <text:p text:style-name="P572"><text:span text:style-name="T572_1">Για<text:s/>την<text:s/>εφαρμογή<text:s/>του<text:s/>παρόντος:</text:span></text:p>
      <text:p text:style-name="P573"><text:span text:style-name="T573_1">α.<text:s/>«Σύμβαση<text:s/>της<text:s/>Γενεύης»<text:s/>είναι<text:s/>η<text:s/>Σύμβαση<text:s/>περί<text:s/>της<text:s/>Νομικής<text:s/>Καταστάσεως<text:s/>των<text:s/>Προσφύγων,<text:s/>η<text:s/>οποία<text:s/>υπε-<text:s/>γράφη<text:s/>στη<text:s/>Γενεύη<text:s/>στις<text:s/>28<text:s/>Ιουλίου<text:s/>1951<text:s/>και<text:s/>κυρώθηκε<text:s/>με<text:s/>το<text:s/>Ν.δ.<text:s/>3989/1959<text:s/>(Α΄<text:s/>201),<text:s/>όπως<text:s/>τροποποιήθηκε<text:s/>από<text:s/>το<text:s/>συναφές<text:s/>Πρωτόκολλο<text:s/>της<text:s/>Νέας<text:s/>Υόρκης<text:s/>της<text:s/>31ης<text:s/>Ιανουαρίου<text:s/>1967,<text:s/>το<text:s/>οποίο<text:s/>κυρώθηκε<text:s/>με<text:s/>τον<text:s/>Α.ν.<text:s/>389/1968<text:s/>(Α΄<text:s/>125).</text:span></text:p>
      <text:p text:style-name="P574"><text:span text:style-name="T574_1">β.<text:s/>«Αίτηση<text:s/>διεθνούς<text:s/>προστασίας»<text:s/>ή<text:s/>«αίτηση<text:s/>ασύλου»<text:s/>ή<text:s/>«αίτηση»<text:s/>είναι<text:s/>η<text:s/>αίτηση<text:s/>παροχής<text:s/>προστασίας<text:s/>από<text:s/>το<text:s/>Ελληνικό<text:s/>Κράτος<text:s/>που<text:s/>υποβάλλει<text:s/>αλλοδαπός<text:s/>ή<text:s/>ανιθα-<text:s/>γενής,<text:s/>με<text:s/>την<text:s/>οποία<text:s/>ζητά<text:s/>την<text:s/>αναγνώριση<text:s/>στο<text:s/>πρόσωπό<text:s/>του<text:s/>της<text:s/>ιδιότητας<text:s/>του<text:s/>πρόσφυγα<text:s/>ή<text:s/>τη<text:s/>χορήγηση<text:s/>καθεστώτος<text:s/>επικουρικής<text:s/>προστασίας,<text:s/>σύμφωνα<text:s/>με<text:s/>τη<text:s/>Σύμβαση<text:s/>της<text:s/>Γενεύης<text:s/>και<text:s/>τις<text:s/>διατάξεις<text:s/>του<text:s/>άρθρου<text:s/>2<text:s/>(β)<text:s/>και<text:s/>(γ)<text:s/>Π.δ.<text:s/>141/2013<text:s/>(Α΄<text:s/>226).<text:s/>Αίτηση<text:s/>διεθνούς<text:s/>προστασίας<text:s/>μπορεί<text:s/>να<text:s/>υποβληθεί<text:s/>και<text:s/>εξ<text:s/>ονόματος<text:s/>των<text:s/>μελών<text:s/>της<text:s/>οικογένειας<text:s/>αιτούντος<text:s/>που<text:s/>βρίσκονται<text:s/>στην<text:s/>Ελληνική<text:s/>Επικράτεια.</text:span></text:p>
      <text:p text:style-name="P575"><text:span text:style-name="T575_1">γ.<text:s/>«Μέλη<text:s/>της<text:s/>οικογένειας»<text:s/>του<text:s/>αιτούντος<text:s/>διεθνή<text:s/>προστασία,<text:s/>υπό<text:s/>την<text:s/>προϋπόθεση<text:s/>ότι<text:s/>η<text:s/>οικογένεια<text:s/>υπήρχε<text:s/>πριν<text:s/>την<text:s/>είσοδο<text:s/>στη<text:s/>χώρα,<text:s/>θεωρούνται:</text:span></text:p>
      <text:p text:style-name="P576"><text:span text:style-name="T576_1">αα.<text:s/>Ο<text:s/>σύζυγος<text:s/>ή<text:s/>ο<text:s/>εκτός<text:s/>γάμου<text:s/>σύντροφoς,<text:s/>με<text:s/>τον<text:s/>οποίο<text:s/>διατηρεί<text:s/>σταθερή<text:s/>σχέση<text:s/>μακράς<text:s/>διαρκείας<text:s/>δεόντως<text:s/>αποδεδειγμένη,</text:span></text:p>
      <text:p text:style-name="P577"><text:span text:style-name="T577_1">ββ.<text:s/>Τα<text:s/>ανήλικα,<text:s/>άγαμα<text:s/>και<text:s/>εξαρτημένα<text:s/>τέκνα,<text:s/>ανεξαρτήτως<text:s/>αν<text:s/>γεννήθηκαν<text:s/>σε<text:s/>γάμο<text:s/>ή<text:s/>εκτός<text:s/>γάμου<text:s/>των<text:s/>γονέων<text:s/>τους<text:s/>ή<text:s/>είναι<text:s/>υιοθετημένα.</text:span></text:p>
      <text:p text:style-name="P578"><text:span text:style-name="T578_1">γγ.<text:s/>Τα<text:s/>ενήλικα<text:s/>τέκνα<text:s/>του<text:s/>αιτούντος<text:s/>που<text:s/>πάσχουν<text:s/>από<text:s/>πνευματική<text:s/>ή<text:s/>σωματική<text:s/>αναπηρία<text:s/>και<text:s/>δεν<text:s/>δύνανται<text:s/>να<text:s/>υποβάλουν<text:s/>αυτοτελώς<text:s/>αίτηση.</text:span></text:p>
      <text:p text:style-name="P579"><text:span text:style-name="T579_1">δ.<text:s/>«αιτών<text:s/>διεθνή<text:s/>προστασία»<text:s/>ή<text:s/>«αιτών<text:s/>άσυλο»<text:s/>ή<text:s/>«αιτών»<text:s/>είναι<text:s/>ο<text:s/>αλλοδαπός<text:s/>ή<text:s/>ανιθαγενής,<text:s/>ο<text:s/>οποίος<text:s/>δηλώνει<text:s/>προ-<text:s/>φορικώς<text:s/>ή<text:s/>εγγράφως<text:s/>ενώπιον<text:s/>οποιασδήποτε<text:s/>ελληνικής<text:s/>αρχής,<text:s/>στα<text:s/>σημεία<text:s/>εισόδου<text:s/>στην<text:s/>Ελληνική<text:s/>Επικράτεια<text:s/>ή<text:s/>εντός<text:s/>αυτής,<text:s/>ότι<text:s/>ζητά<text:s/>άσυλο<text:s/>ή<text:s/>επικουρική<text:s/>προστασία<text:s/>ή<text:s/>με<text:s/>οποιονδήποτε<text:s/>τρόπο<text:s/>ζητά<text:s/>να<text:s/>μην<text:s/>απελαθεί<text:s/>σε<text:s/>κάποια<text:s/>χώρα<text:s/>εκ<text:s/>φόβου<text:s/>δίωξης<text:s/>λόγω<text:s/>φυλής,<text:s/>θρησκείας,<text:s/>εθνικότητας,<text:s/>πολιτικών<text:s/>πεποιθήσεων<text:s/>ή<text:s/>συμμετοχής<text:s/>σε<text:s/>ιδιαίτερη<text:s/>κοινωνική<text:s/>ομάδα,<text:s/>σύμφωνα<text:s/>με<text:s/>τη<text:s/>Σύμβαση<text:s/>της<text:s/>Γενεύης<text:s/>ή<text:s/>επειδή<text:s/>κινδυνεύει<text:s/>να<text:s/>υποστεί<text:s/>σοβαρή<text:s/>βλάβη<text:s/>σύμφωνα<text:s/>με<text:s/>το<text:s/>άρθρο<text:s/>15<text:s/>του<text:s/>Π.δ.<text:s/>141/2013<text:s/>(Α΄<text:s/>226)<text:s/>και<text:s/>επί<text:s/>του<text:s/>αιτήματος<text:s/>του<text:s/>οποίου<text:s/>δεν<text:s/>έχει<text:s/>ληφθεί<text:s/>ακόμη<text:s/>τελεσίδικη<text:s/>απόφαση.<text:s/>Επίσης,<text:s/>αιτών<text:s/>διεθνή<text:s/>προστασία<text:s/>θεωρείται<text:s/>και<text:s/>ο<text:s/>αλλοδαπός,<text:s/>ο<text:s/>οποίος<text:s/>υπέβαλε<text:s/>αίτηση<text:s/>διεθνούς<text:s/>προστασίας<text:s/>σε<text:s/>άλλο<text:s/>κράτος<text:s/>-<text:s/>μέλος<text:s/>της<text:s/>ΕΕ<text:s/>κατ’<text:s/>εφαρμογή<text:s/>του<text:s/>Κανονισμού<text:s/>(ΕΕ)<text:s/>αριθμ.<text:s/>604/2013<text:s/>του<text:s/>Ευρωπαϊκού<text:s/>Κοινοβουλίου<text:s/>και<text:s/>του<text:s/>Συμβουλίου,<text:s/>για<text:s/>τη<text:s/>θέσπιση<text:s/>των<text:s/>κριτηρίων<text:s/>και<text:s/>μηχανισμών<text:s/>για<text:s/>τον<text:s/>προσδιορισμό<text:s/>του<text:s/>κράτους-μέλους<text:s/>που<text:s/>είναι<text:s/>υπεύθυνο<text:s/>για<text:s/>την<text:s/>εξέταση<text:s/>αίτησης<text:s/>ασύλου<text:s/>που<text:s/>υποβάλλεται<text:s/>σε<text:s/>κράτος-<text:s/>μέλος<text:s/>από<text:s/>υπήκοο<text:s/>τρίτης<text:s/>χώρας,<text:s/>ή<text:s/>σε<text:s/>άλλο<text:s/>κράτος<text:s/>που<text:s/>δεσμεύεται<text:s/>από<text:s/>και<text:s/>εφαρμόζει<text:s/>τον<text:s/>ως<text:s/>άνω<text:s/>Κανονισμό,<text:s/>και<text:s/>μεταφέρεται<text:s/>στην<text:s/>Ελλάδα<text:s/>βάσει<text:s/>των<text:s/>διατάξεών<text:s/>του.</text:span></text:p>
      <text:p text:style-name="P580"><text:span text:style-name="T580_1">ε.<text:s/>«Τελεσίδικη<text:s/>απόφαση»<text:s/>είναι<text:s/>η<text:s/>απόφαση<text:s/>που<text:s/>ορίζει<text:s/>εάν<text:s/>αλλοδαπός<text:s/>ή<text:s/>ανιθαγενής<text:s/>αναγνωρίζεται<text:s/>ή<text:s/>όχι<text:s/>ως<text:s/>πρόσφυγας<text:s/>ή<text:s/>δικαιούχος<text:s/>επικουρικής<text:s/>προστασίας,<text:s/>η<text:s/>οποία<text:s/>δεν<text:s/>υπόκειται<text:s/>πλέον<text:s/>σε<text:s/>άσκηση<text:s/>του<text:s/>ένδικου<text:s/>βοηθήματος<text:s/>που<text:s/>προβλέπεται<text:s/>στο<text:s/>άρθρο<text:s/>64.</text:span></text:p>
      <text:p text:style-name="P581"><text:span text:style-name="T581_1">στ.<text:s/>«Πρόσφυγας»<text:s/>είναι<text:s/>ο<text:s/>αλλοδαπός<text:s/>ή<text:s/>ο<text:s/>ανιθαγενής<text:s/>στο<text:s/>πρόσωπο<text:s/>του<text:s/>οποίου<text:s/>πληρούνται<text:s/>οι<text:s/>προϋποθέσεις<text:s/>εφαρμογής<text:s/>του<text:s/>άρθρου<text:s/>1Α<text:s/>της<text:s/>Σύμβασης<text:s/>της<text:s/>Γενεύης<text:s/>και<text:s/>του<text:s/>άρθρου<text:s/>2(ε)<text:s/>του<text:s/>Π.δ.<text:s/>141/2013.</text:span></text:p>
      <text:p text:style-name="P582"><text:span text:style-name="T582_1">ζ.<text:s/>«Καθεστώς<text:s/>πρόσφυγα»<text:s/>είναι<text:s/>το<text:s/>καθεστώς<text:s/>που<text:s/>χορηγείται<text:s/>κατόπιν<text:s/>της<text:s/>αναγνώρισης<text:s/>από<text:s/>την<text:s/>αρμόδια<text:s/>ελληνική<text:s/>αρχή<text:s/>ενός<text:s/>αλλοδαπού<text:s/>ή<text:s/>ανιθαγενή<text:s/>ως<text:s/>πρόσφυγα,<text:s/>σύμφωνα<text:s/>με<text:s/>τις<text:s/>διατάξεις<text:s/>του<text:s/>Π.δ.<text:s/>141/2013.</text:span></text:p>
      <text:p text:style-name="P583"><text:span text:style-name="T583_1">η.<text:s/>«Δικαιούχος<text:s/>επικουρικής<text:s/>προστασίας»<text:s/>είναι<text:s/>ο<text:s/>αλλοδαπός<text:s/>ή<text:s/>ο<text:s/>ανιθαγενής<text:s/>που<text:s/>πληροί<text:s/>τις<text:s/>προϋποθέσεις<text:s/>του<text:s/>άρθ.<text:s/>2<text:s/>στοιχείο<text:s/>ζ΄<text:s/>του<text:s/>Π.δ.<text:s/>141/2013.</text:span></text:p>
      <text:p text:style-name="P584"><text:span text:style-name="T584_1">θ.<text:s/>«Καθεστώς<text:s/>επικουρικής<text:s/>προστασίας»<text:s/>είναι<text:s/>το<text:s/>καθεστώς<text:s/>που<text:s/>χορηγείται<text:s/>κατόπιν<text:s/>της<text:s/>αναγνώρισης<text:s/>από<text:s/>την<text:s/>αρμόδια<text:s/>ελληνική<text:s/>αρχή<text:s/>ενός<text:s/>αλλοδαπού<text:s/>ή<text:s/>ανιθαγενούς<text:s/>ως<text:s/>δικαιούχου<text:s/>επικουρικής<text:s/>προστασίας,<text:s/>σύμφωνα<text:s/>με<text:s/>τις<text:s/>διατάξεις<text:s/>του<text:s/>Π.δ.<text:s/>141/2013.</text:span></text:p>
      <text:p text:style-name="P585"><text:span text:style-name="T585_1">ι.<text:s/>«Διεθνής<text:s/>προστασία»<text:s/>είναι<text:s/>το<text:s/>καθεστώς<text:s/>πρόσφυγα<text:s/>και<text:s/>το<text:s/>καθεστώς<text:s/>επικουρικής<text:s/>προστασίας,<text:s/>όπως<text:s/>ορίζονται<text:s/>στα<text:s/>στοιχεία<text:s/>ζ΄<text:s/>και<text:s/>θ΄<text:s/>του<text:s/>παρόντος.</text:span></text:p>
      <text:p text:style-name="P586"><text:span text:style-name="T586_1">ια.<text:s/>«Ασυνόδευτος<text:s/>ανήλικος»<text:s/>είναι<text:s/>το<text:s/>πρόσωπο<text:s/>ηλικίας<text:s/>κάτω<text:s/>των<text:s/>18<text:s/>ετών,<text:s/>το<text:s/>οποίο<text:s/>φθάνει<text:s/>στην<text:s/>Ελλάδα,<text:s/>χωρίς<text:s/>να<text:s/>συνοδεύεται<text:s/>από<text:s/>πρόσωπο<text:s/>που<text:s/>ασκεί<text:s/>τη<text:s/>γονική<text:s/>του<text:s/>μέριμνα,<text:s/>σύμφωνα<text:s/>με<text:s/>την<text:s/>ελληνική<text:s/>νομοθεσία<text:s/>και<text:s/>για<text:s/>όσο<text:s/>χρόνο<text:s/>η<text:s/>γονική<text:s/>του<text:s/>μέριμνα<text:s/>δεν<text:s/>έχει<text:s/>ανατεθεί<text:s/>σε<text:s/>κάποιο<text:s/>άλλο<text:s/>πρόσωπο<text:s/>σύμφωνα<text:s/>με<text:s/>το<text:s/>νόμο<text:s/>και<text:s/>δεν<text:s/>ασκείται<text:s/>στην<text:s/>πράξη,<text:s/>ή<text:s/>ο<text:s/>ανήλικος<text:s/>που<text:s/>εγκαταλείπεται<text:s/>ασυνόδευτος<text:s/>μετά<text:s/>την<text:s/>είσοδό<text:s/>του<text:s/>στην<text:s/>Ελλάδα.</text:span></text:p>
      <text:p text:style-name="P587"><text:span text:style-name="T587_1">ιβ.<text:s/>«Εκπρόσωπος<text:s/>ασυνόδευτου<text:s/>ανηλίκου»<text:s/>είναι<text:s/>ο<text:s/>προσωρινός<text:s/>ή<text:s/>οριστικός<text:s/>επίτροπος<text:s/>του<text:s/>ανηλίκου<text:s/>ή<text:s/>το<text:s/>πρόσωπο<text:s/>που<text:s/>ορίζεται<text:s/>από<text:s/>τον<text:s/>αρμόδιο<text:s/>Εισαγγελέα<text:s/>Ανηλίκων<text:s/>ή,<text:s/>όπου<text:s/>δεν<text:s/>υπάρχει<text:s/>Εισαγγελέας<text:s/>Ανηλίκων,<text:s/>από<text:s/>τον<text:s/>Εισαγγελέα<text:s/>Πρωτοδικών<text:s/>για<text:s/>την<text:s/>προάσπιση<text:s/>των<text:s/>συμφερόντων<text:s/>του<text:s/>ανηλίκου<text:s/>αυτού.<text:s/>Ως<text:s/>εκπρόσωπος<text:s/>κατά<text:s/>το<text:s/>προηγούμενο<text:s/>εδάφιο,<text:s/>μπορεί<text:s/>να<text:s/>οριστεί<text:s/>και<text:s/>ο<text:s/>νόμιμος<text:s/>εκπρόσωπος<text:s/>νομικού<text:s/>προσώπου<text:s/>μη<text:s/>κερδοσκοπικού<text:s/>χαρακτήρα.<text:s/>Στην<text:s/>τελευταία<text:s/>περίπτωση,<text:s/>ο<text:s/>εκπρόσωπος<text:s/>του<text:s/>νομικού<text:s/>προσώπου<text:s/>μπορεί<text:s/>να<text:s/>εξουσιοδοτήσει<text:s/>άλλο<text:s/>πρόσωπο<text:s/>για<text:s/>την<text:s/>εκπροσώπηση<text:s/>του<text:s/>ανηλίκου<text:s/>κατά<text:s/>τις<text:s/>διαδικασίες<text:s/>του<text:s/>παρόντος.</text:span></text:p>
      <text:p text:style-name="P588"><text:span text:style-name="T588_1">ιγ.<text:s/>«Κράτηση»<text:s/>είναι<text:s/>ο<text:s/>περιορισμός<text:s/>σε<text:s/>ειδικό<text:s/>χώρο,<text:s/>με<text:s/>αποτέλεσμα<text:s/>τη<text:s/>στέρηση<text:s/>της<text:s/>ελευθερίας<text:s/>του<text:s/>προσώπου.</text:span></text:p>
      <text:p text:style-name="P589"><text:span text:style-name="T589_1">ιδ.<text:s/>«Αρμόδιες<text:s/>Αρχές<text:s/>Παραλαβής»,<text:s/>«Αρμόδιες<text:s/>Αρχές<text:s/>Εξέτασης»<text:s/>ή<text:s/>«Αρμόδιες<text:s/>Αρχές<text:s/>Παραλαβής<text:s/>και<text:s/>Εξέτασης»<text:s/>είναι<text:s/>τα<text:s/>Περιφερειακά<text:s/>Γραφεία<text:s/>Ασύλου,<text:s/>τα<text:s/>Αυτοτελή<text:s/>Κλιμάκια<text:s/>της<text:s/>Υπηρεσίας<text:s/>Ασύλου,<text:s/>καθώς<text:s/>και<text:s/>τα<text:s/>Κινητά<text:s/>Κλιμάκια<text:s/>Ασύλου.</text:span></text:p>
      <text:p text:style-name="P590"><text:span text:style-name="T590_1">ιε.<text:s/>«Κεντρική<text:s/>Αρχή»<text:s/>είναι<text:s/>η<text:s/>Κεντρική<text:s/>Υπηρεσία<text:s/>Ασύλου<text:s/>του<text:s/>Υπουργείου<text:s/>Εσωτερικών<text:s/>και<text:s/>Διοικητικής<text:s/>Ανασυγκρότησης.</text:span></text:p>
      <text:p text:style-name="P591"><text:span text:style-name="T591_1">ιστ.<text:s/>«Χώρα<text:s/>καταγωγής»<text:s/>είναι<text:s/>η<text:s/>χώρα<text:s/>της<text:s/>ιθαγένειας<text:s/>ή,<text:s/>για<text:s/>τους<text:s/>ανιθαγενείς,<text:s/>η<text:s/>χώρα<text:s/>της<text:s/>προηγούμενης<text:s/>συνήθους<text:s/>διαμονής<text:s/>τους.</text:span></text:p>
      <text:p text:style-name="P592"><text:span text:style-name="T592_1">ιζ.<text:s/>«Άδεια<text:s/>διαμονής»<text:s/>είναι<text:s/>κάθε<text:s/>άδεια,<text:s/>η<text:s/>οποία<text:s/>εκδίδε-<text:s/>ται<text:s/>από<text:s/>τις<text:s/>ελληνικές<text:s/>Αρχές,<text:s/>σύμφωνα<text:s/>με<text:s/>τον<text:s/>τύπο<text:s/>που<text:s/>προβλέπει<text:s/>η<text:s/>ελληνική<text:s/>νομοθεσία<text:s/>και<text:s/>η<text:s/>οποία<text:s/>επιτρέπει<text:s/>σε<text:s/>αλλοδαπό<text:s/>ή<text:s/>σε<text:s/>ανιθαγενή<text:s/>τη<text:s/>διαμονή<text:s/>του<text:s/>στην<text:s/>Ελληνική<text:s/>Επικράτεια.</text:span></text:p>
      <text:p text:style-name="P593"><text:span text:style-name="T593_1">ιη.<text:s/>«Αποφαινόμενη<text:s/>Αρχή»<text:s/>είναι<text:s/>o<text:s/>υπάλληλος<text:s/>της<text:s/>αρμόδιας<text:s/>Αρχής<text:s/>Παραλαβής,<text:s/>ο<text:s/>οποίος<text:s/>ορίζεται<text:s/>ως<text:s/>χειριστής<text:s/>για<text:s/>την<text:s/>εξέταση<text:s/>της<text:s/>αίτησης<text:s/>διεθνούς<text:s/>προστασίας,<text:s/>εκτός<text:s/>αν<text:s/>ορίζεται<text:s/>διαφορετικά<text:s/>σε<text:s/>επιμέρους<text:s/>διατάξεις<text:s/>του<text:s/>παρόντος.<text:s/>Στην<text:s/>περίπτωση<text:s/>του<text:s/>άρθρου<text:s/>63<text:s/>Απο-<text:s/>φαινόμενη<text:s/>Αρχή<text:s/>είναι<text:s/>ο<text:s/>Προϊστάμενος<text:s/>του<text:s/>Περιφερειακού<text:s/>Γραφείου<text:s/>Ασύλου<text:s/>ή<text:s/>Αυτοτελούς<text:s/>Κλιμακίου<text:s/>της<text:s/>Υπηρεσίας<text:s/>Ασύλου.<text:s/>Στις<text:s/>περιπτώσεις<text:s/>του<text:s/>άρθρου<text:s/>54<text:s/>(β),<text:s/>η<text:s/>Αποφαινόμενη<text:s/>Αρχή<text:s/>εκδίδει<text:s/>και<text:s/>τη<text:s/>σχετική<text:s/>πράξη<text:s/>μεταφοράς<text:s/>κατ’<text:s/>εφαρμογή<text:s/>του<text:s/>Κανονισμού<text:s/>604/2013.</text:span></text:p>
      <text:p text:style-name="P594"><text:span text:style-name="T594_1">ιθ.<text:s/>«Αρμόδιες<text:s/>Αρχές<text:s/>Απόφασης»<text:s/>είναι<text:s/>η<text:s/>Αποφαινό-<text:s/>μενη<text:s/>Αρχή<text:s/>και<text:s/>οι<text:s/>Επιτροπές<text:s/>Προσφυγών<text:s/>της<text:s/>Αρχής<text:s/>Προσφυγών.</text:span></text:p>
      <text:p text:style-name="P595"><text:span text:style-name="T595_1">κ.<text:s/>«Μεταγενέστερη<text:s/>αίτηση»<text:s/>είναι<text:s/>η<text:s/>αίτηση<text:s/>για<text:s/>παροχή<text:s/>διεθνούς<text:s/>προστασίας<text:s/>που<text:s/>υποβάλλεται<text:s/>μετά<text:s/>από<text:s/>τελεσίδικη<text:s/>απορριπτική<text:s/>απόφαση<text:s/>ή<text:s/>απόφαση<text:s/>διακοπής<text:s/>της<text:s/>εξέτασης<text:s/>της<text:s/>αίτησης<text:s/>σύμφωνα<text:s/>με<text:s/>το<text:s/>άρθρο<text:s/>47<text:s/>παράγραφος<text:s/>2.<text:s/>Ως<text:s/>μεταγενέστερη<text:s/>αίτηση<text:s/>λογίζεται<text:s/>και<text:s/>κάθε<text:s/>νέα<text:s/>αίτηση<text:s/>διεθνούς<text:s/>προστασίας<text:s/>μετά<text:s/>από<text:s/>παραίτηση<text:s/>κατά<text:s/>τις<text:s/>διατάξεις<text:s/>του<text:s/>άρθρου<text:s/>47.</text:span></text:p>
      <text:p text:style-name="P596"><text:span text:style-name="T596_1">κα.<text:s/>«Ανάκληση<text:s/>του<text:s/>καθεστώτος<text:s/>διεθνούς<text:s/>προστασίας»<text:s/>είναι<text:s/>η<text:s/>απόφαση<text:s/>της<text:s/>Αποφαινόμενης<text:s/>Αρχής<text:s/>να<text:s/>ανακαλέσει<text:s/>καθεστώς<text:s/>πρόσφυγα<text:s/>ή<text:s/>επικουρικής<text:s/>προστασίας,<text:s/>σύμφωνα<text:s/>με<text:s/>τις<text:s/>διατάξεις<text:s/>του<text:s/>Π.δ.<text:s/>141/2013.<text:s/>Σε<text:s/>περίπτωση<text:s/>άρνησης<text:s/>ανανέωσης<text:s/>άδειας<text:s/>διαμονής<text:s/>πρόσφυγα<text:s/>ή<text:s/>δικαιούχου<text:s/>επικουρικής<text:s/>προστασίας,<text:s/>εφαρμόζονται<text:s/>οι<text:s/>διατάξεις<text:s/>και<text:s/>εγγυήσεις<text:s/>περί<text:s/>ανάκλησης<text:s/>καθεστώτος<text:s/>διεθνούς<text:s/>προστασίας.</text:span></text:p>
      <text:p text:style-name="P597"><text:span text:style-name="T597_1">κβ.<text:s/>«Παραμονή<text:s/>στη<text:s/>χώρα»<text:s/>είναι<text:s/>η<text:s/>παραμονή<text:s/>στο<text:s/>έδαφος<text:s/>της<text:s/>Ελληνικής<text:s/>Επικράτειας,<text:s/>περιλαμβανομένων<text:s/>των<text:s/>συνόρων<text:s/>και<text:s/>των<text:s/>ζωνών<text:s/>διέλευσης.</text:span></text:p>
      <text:p text:style-name="P598"><text:span text:style-name="T598_1">κγ.<text:s/>«Σύμβουλος<text:s/>του<text:s/>αιτούντος»<text:s/>είναι<text:s/>ο<text:s/>νομικός,<text:s/>ιατρός,<text:s/>ψυχολόγος<text:s/>ή<text:s/>κοινωνικός<text:s/>λειτουργός,<text:s/>ο<text:s/>οποίος<text:s/>τον<text:s/>υποστηρίζει<text:s/>κατά<text:s/>τη<text:s/>διάρκεια<text:s/>της<text:s/>διαδικασίας<text:s/>εξέτασης<text:s/>της<text:s/>αίτησής<text:s/>του.</text:span></text:p>
      <text:p text:style-name="P599"><text:span text:style-name="T599_1">κδ.<text:s/>«Δελτίο<text:s/>αιτούντος<text:s/>διεθνή<text:s/>προστασία»<text:s/>ή<text:s/>«δελτίο»<text:s/>είναι<text:s/>το<text:s/>ειδικό<text:s/>ατομικό<text:s/>δελτίο<text:s/>που<text:s/>εκδίδεται<text:s/>για<text:s/>τον<text:s/>αιτούντα<text:s/>κατά<text:s/>τη<text:s/>διάρκεια<text:s/>της<text:s/>διοικητικής<text:s/>διαδικασίας<text:s/>εξέτασης<text:s/>της<text:s/>αίτησής<text:s/>του<text:s/>από<text:s/>τις<text:s/>αρμόδιες<text:s/>αρχές<text:s/>και<text:s/>του<text:s/>επιτρέπει<text:s/>την<text:s/>παραμονή<text:s/>στην<text:s/>Ελληνική<text:s/>Επικράτεια<text:s/>μέχρι<text:s/>την<text:s/>ολοκλήρωσή<text:s/>της.</text:span></text:p>
      <text:p text:style-name="P600"><text:span text:style-name="T600_1">κε.<text:s/>«Αιτούντες<text:s/>που<text:s/>χρήζουν<text:s/>ειδικών<text:s/>διαδικαστικών<text:s/>εγγυήσεων»<text:s/>είναι<text:s/>οι<text:s/>αιτούντες,<text:s/>των<text:s/>οποίων<text:s/>η<text:s/>ικανότητα<text:s/>να<text:s/>απολαύουν<text:s/>των<text:s/>δικαιωμάτων<text:s/>και<text:s/>να<text:s/>συμμορφώνονται<text:s/>με<text:s/>τις<text:s/>υποχρεώσεις<text:s/>που<text:s/>προβλέπονται<text:s/>στις<text:s/>διατάξεις<text:s/>του<text:s/>παρόντος<text:s/>Μέρους<text:s/>περιορίζεται<text:s/>λόγω<text:s/>ιδιαίτερων<text:s/>περιστάσεων<text:s/>που<text:s/>αφορούν<text:s/>την<text:s/>προσωπική<text:s/>τους<text:s/>κατάσταση<text:s/>και<text:s/>ιδίως<text:s/>την<text:s/>κατάσταση<text:s/>της<text:s/>υγείας<text:s/>τους.</text:span></text:p>
      <text:h text:style-name="P601" text:outline-level="6"><text:span text:style-name="T601_1">Άρθρο<text:s/></text:span></text:h>
      <text:h text:style-name="P602" text:outline-level="6"><text:span text:style-name="T602_1">35(Άρθρο<text:s/>3<text:s/>Οδηγίας)</text:span></text:h>
      <text:p text:style-name="P603"><text:span text:style-name="T603_1">Πεδίο<text:s/>εφαρμογής</text:span></text:p>
      <text:p text:style-name="P604"><text:span text:style-name="T604_1">1.</text:span><text:span text:style-name="T604_2"><text:s/>Οι<text:s/>διατάξεις<text:s/>του<text:s/>παρόντος<text:s/>Μέρους<text:s/>εφαρμόζονται<text:s/>σε<text:s/>όλες<text:s/>τις<text:s/>αιτήσεις<text:s/>διεθνούς<text:s/>προστασίας<text:s/>που<text:s/>υποβάλλονται<text:s/>στο<text:s/>έδαφος<text:s/>της<text:s/>Ελληνικής<text:s/>Επικράτειας,<text:s/>περιλαμ-<text:s/>βανομένων<text:s/>των<text:s/>συνόρων,<text:s/>ή<text:s/>στις<text:s/>ζώνες<text:s/>διέλευσης<text:s/>της<text:s/>χώρας,<text:s/>καθώς<text:s/>και<text:s/>στις<text:s/>διαδικασίες<text:s/>ανάκλησης<text:s/>χορηγη-<text:s/>θέντος<text:s/>καθεστώτος<text:s/>διεθνούς<text:s/>προστασίας.</text:span></text:p>
      <text:p text:style-name="P605"><text:span text:style-name="T605_1">2.</text:span><text:span text:style-name="T605_2"><text:s/>Οι<text:s/>διατάξεις<text:s/>του<text:s/>παρόντος<text:s/>Μέρους<text:s/>δεν<text:s/>εφαρμόζονται<text:s/>επί<text:s/>αιτήσεων<text:s/>διπλωματικού<text:s/>ή<text:s/>εδαφικού<text:s/>ασύλου<text:s/>που<text:s/>υποβάλλονται<text:s/>σε<text:s/>ελληνικές<text:s/>διπλωματικές<text:s/>αρχές<text:s/>και<text:s/>μόνιμες<text:s/>αντιπροσωπείες<text:s/>στο<text:s/>εξωτερικό.</text:span></text:p>
      <text:p text:style-name="P606"><text:span text:style-name="T606_1">3.</text:span><text:span text:style-name="T606_2"><text:s/>Η<text:s/>ερμηνεία<text:s/>και<text:s/>εφαρμογή<text:s/>του<text:s/>παρόντος<text:s/>Μέρους<text:s/>γίνονται<text:s/>σύμφωνα<text:s/>με<text:s/>τη<text:s/>Σύμβαση<text:s/>της<text:s/>Γενεύης<text:s/>και<text:s/>το<text:s/>διεθνές<text:s/>δίκαιο<text:s/>για<text:s/>την<text:s/>προστασία<text:s/>των<text:s/>δικαιωμάτων<text:s/>του<text:s/>ανθρώπου<text:s/>και<text:s/>τη<text:s/>σχετική<text:s/>διεθνή,<text:s/>ευρωπαϊκή<text:s/>και<text:s/>εθνική<text:s/>νομοθεσία<text:s/>και<text:s/>νομολογία.</text:span></text:p>
      <text:h text:style-name="P607" text:outline-level="2"><text:span text:style-name="T607_1">ΚΕΦΑΛΑΙΟ<text:s/></text:span></text:h>
      <text:h text:style-name="P608" text:outline-level="2"><text:span text:style-name="T608_1">Β΄</text:span></text:h>
      <text:p text:style-name="P609"><text:span text:style-name="T609_1">ΓΕΝΙΚΕΣ<text:s/>ΑΡΧΕΣ<text:s/>ΚΑΙ<text:s/>ΕΓΓΥΗΣΕΙΣ<text:s/>ΠΟΥ<text:s/>ΙΣΧΥΟΥΝΚΑΘ’<text:s/>ΟΛΗ<text:s/>ΤΗ<text:s/>ΔΙΑΡΚΕΙΑ<text:s/>ΤΗΣ<text:s/>ΔΙΑΔΙΚΑΣΙΑΣ</text:span></text:p>
      <text:h text:style-name="P610" text:outline-level="6"><text:span text:style-name="T610_1">Άρθρο<text:s/></text:span></text:h>
      <text:h text:style-name="P611" text:outline-level="6"><text:span text:style-name="T611_1">36(Άρθρο<text:s/>6<text:s/>και<text:s/>7<text:s/></text:span></text:h>
      <text:p text:style-name="P612"><text:span text:style-name="T612_1">Οδηγίας)Πρόσβαση<text:s/>στη<text:s/>διαδικασία</text:span></text:p>
      <text:p text:style-name="P613"><text:span text:style-name="T613_1">1.</text:span><text:span text:style-name="T613_2"><text:s/>α.<text:s/>Κάθε<text:s/>αλλοδαπός<text:s/>ή<text:s/>ανιθαγενής<text:s/>έχει<text:s/>δικαίωμα<text:s/>υποβολής<text:s/>αίτησης<text:s/>διεθνούς<text:s/>προστασίας.<text:s/>Η<text:s/>αίτηση<text:s/>υποβάλλεται<text:s/>ενώπιον<text:s/>των<text:s/>Αρχών<text:s/>Παραλαβής,<text:s/>οι<text:s/>οποίες<text:s/>διενεργούν<text:s/>αμέσως<text:s/>πλήρη<text:s/>καταγραφή<text:s/>της.<text:s/>Η<text:s/>πλήρης<text:s/>καταγραφή<text:s/>περιλαμβάνει<text:s/>τουλάχιστον<text:s/>τα<text:s/>στοιχεία<text:s/>ταυτότητας,<text:s/>τη<text:s/>χώρα<text:s/>καταγωγής<text:s/>του<text:s/>αιτούντος,<text:s/>το<text:s/>όνομα<text:s/>του<text:s/>πατέρα,<text:s/>της<text:s/>μητέρας,<text:s/>του/της<text:s/>συζύγου<text:s/>και<text:s/>των<text:s/>τέκνων<text:s/>του,<text:s/>βιομετρικά<text:s/>στοιχεία<text:s/>αναγνώρισης,<text:s/>καθώς<text:s/>και<text:s/>σύντομη<text:s/>αναφορά<text:s/>των<text:s/>λόγων<text:s/>για<text:s/>τους<text:s/>οποίους<text:s/>ο<text:s/>αιτών<text:s/>ζητά<text:s/>διεθνή<text:s/>προστασία.<text:s/>β.<text:s/>Σε<text:s/>περίπτωση<text:s/>που,<text:s/>για<text:s/>οποιονδήποτε<text:s/>λόγο,<text:s/>δεν<text:s/>είναι<text:s/>δυνατή<text:s/>η<text:s/>πλήρης<text:s/>καταγραφή,<text:s/>σύμφωνα<text:s/>με<text:s/>το<text:s/>στοιχείο<text:s/>α΄,<text:s/>μετά<text:s/>από<text:s/>απόφαση<text:s/>του<text:s/>Διευθυντή<text:s/>της<text:s/>Υπηρεσίας<text:s/>Ασύλου,<text:s/>οι<text:s/>Αρχές<text:s/>Παραλαβής<text:s/>μπορούν<text:s/>να<text:s/>προβαίνουν,<text:s/>το<text:s/>αργότερο<text:s/>εντός<text:s/>τριών<text:s/>(3)<text:s/>εργάσιμων<text:s/>ημερών<text:s/>από<text:s/>την<text:s/>υποβολή<text:s/>της<text:s/>αίτησης,<text:s/>σε<text:s/>απλή<text:s/>καταγραφή<text:s/>των<text:s/>ελάχιστων<text:s/>απαραίτητων<text:s/>στοιχείων<text:s/>και<text:s/>στη<text:s/>συνέχεια<text:s/>να<text:s/>προβαίνουν<text:s/>στην<text:s/>πλήρη<text:s/>καταγραφή<text:s/>του<text:s/>στοιχείου<text:s/>α΄<text:s/>μόλις<text:s/>αυτό<text:s/>καταστεί<text:s/>δυνατό<text:s/>και<text:s/>κατά<text:s/>προτεραιότητα.<text:s/>γ.<text:s/>Η<text:s/>αίτηση<text:s/>διεθνούς<text:s/>προστασίας<text:s/>θεωρείται<text:s/>κατατεθειμένη<text:s/>από<text:s/>την<text:s/>ημερομηνία<text:s/>της<text:s/>πλήρους<text:s/>καταγραφής,<text:s/>σύμφωνα<text:s/>με<text:s/>το<text:s/>στοιχείο<text:s/>α΄,<text:s/>από<text:s/>την<text:s/>οποία<text:s/>αρχίζουν<text:s/>οι<text:s/>σχετικές<text:s/>προθεσμίες<text:s/>για<text:s/>την<text:s/>εξέτασή<text:s/>της<text:s/>σύμφωνα<text:s/>με<text:s/>το<text:s/>άρθρο<text:s/>51<text:s/>του<text:s/>παρόντος.<text:s/>Σε<text:s/>περίπτωση<text:s/>που<text:s/>αλλοδαπός<text:s/>ή<text:s/>ανιθαγενής,<text:s/>ο<text:s/>οποίος<text:s/>έχει<text:s/>υποβάλει<text:s/>αίτηση<text:s/>διεθνούς<text:s/>προστασίας,<text:s/>δεν<text:s/>εμφανιστεί<text:s/>για<text:s/>την<text:s/>καταγραφή<text:s/>της,<text:s/>κατά<text:s/>την<text:s/>ορισθείσα<text:s/>ημερομηνία<text:s/>ή<text:s/>παρότι<text:s/>έχει<text:s/>κληθεί<text:s/>σύμφωνα<text:s/>με<text:s/>τις<text:s/>διατάξεις<text:s/>του<text:s/>παρόντος,<text:s/>η<text:s/>υπόθεση<text:s/>τίθεται<text:s/>στο<text:s/>αρχείο<text:s/>με<text:s/>απόφαση<text:s/>του<text:s/>Προϊσταμένου<text:s/>του<text:s/>αρμόδιου<text:s/>Περιφερειακού<text:s/>Γραφείου<text:s/>Ασύλου.</text:span></text:p>
      <text:p text:style-name="P614"><text:span text:style-name="T614_1">2.</text:span><text:span text:style-name="T614_2"><text:s/>Οι<text:s/>αρμόδιες<text:s/>Αρχές<text:s/>Παραλαβής<text:s/>διασφαλίζουν<text:s/>την<text:s/>άσκηση<text:s/>του<text:s/>δικαιώματος<text:s/>κατάθεσης<text:s/>αίτησης<text:s/>διεθνούς<text:s/>προστασίας,<text:s/>υπό<text:s/>την<text:s/>προϋπόθεση<text:s/>ότι<text:s/>ο<text:s/>αιτών<text:s/>θα<text:s/>παρου-<text:s/>σιασθεί<text:s/>αυτοπροσώπως<text:s/>ενώπιόν<text:s/>τους,<text:s/>με<text:s/>την<text:s/>επιφύλαξη<text:s/>των<text:s/>διατάξεων<text:s/>του<text:s/>άρθρου<text:s/>42<text:s/>παράγραφος<text:s/>1<text:s/>(α).</text:span></text:p>
      <text:p text:style-name="P615"><text:span text:style-name="T615_1">3.</text:span><text:span text:style-name="T615_2"><text:s/>Σε<text:s/>περίπτωση<text:s/>που<text:s/>αλλοδαπός<text:s/>ή<text:s/>ανιθαγενής,<text:s/>ο<text:s/>οποίος<text:s/>είτε<text:s/>βρίσκεται<text:s/>υπό<text:s/>κράτηση<text:s/>είτε<text:s/>σε<text:s/>διαδικασίες<text:s/>Υποδοχής<text:s/>και<text:s/>Ταυτοποίησης<text:s/>κατά<text:s/>την<text:s/>κείμενη<text:s/>νομοθεσία,<text:s/>δηλώσει<text:s/>ότι<text:s/>επιθυμεί<text:s/>να<text:s/>καταθέσει<text:s/>αίτηση<text:s/>διεθνούς<text:s/>προστασίας,<text:s/>οι<text:s/>κατά<text:s/>περίπτωση<text:s/>αρμόδιες<text:s/>αρχές<text:s/>μεριμνούν<text:s/>για<text:s/>την<text:s/>άμεση<text:s/>σύνταξη<text:s/>και<text:s/>υποβολή<text:s/>έγγραφης<text:s/>σχετικής<text:s/>δήλωσης.<text:s/>Στη<text:s/>συνέχεια<text:s/>η<text:s/>αίτηση<text:s/>διεθνούς<text:s/>προστασίας<text:s/>καταγράφεται<text:s/>από<text:s/>την<text:s/>υπηρεσία<text:s/>κράτησης<text:s/>ή<text:s/>την<text:s/>Υπηρεσία<text:s/>Υποδοχής<text:s/>και<text:s/>Ταυτοποίησης,<text:s/>σύμφωνα<text:s/>με<text:s/>τα<text:s/>οριζόμενα<text:s/>στο<text:s/>εδάφιο<text:s/>β΄<text:s/>της<text:s/>παραγράφου<text:s/>1<text:s/>(απλή<text:s/>καταγραφή),<text:s/>σε<text:s/>διασυνδεδεμένο<text:s/>με<text:s/>την<text:s/>Αρχή<text:s/>Παραλαβής<text:s/>ηλεκτρονικό<text:s/>σύστημα<text:s/>εντός<text:s/>έξι<text:s/>(6)<text:s/>εργάσιμων<text:s/>ημερών.<text:s/>Οι<text:s/>αρχές<text:s/>κράτησης<text:s/>ή<text:s/>οι<text:s/>περιφερειακές<text:s/>υπηρεσίες<text:s/>Υποδοχής<text:s/>και<text:s/>Ταυτοποίησης,<text:s/>σε<text:s/>συνεργασία<text:s/>με<text:s/>την<text:s/>Αρχή<text:s/>Παραλαβής,<text:s/>μεριμνούν<text:s/>για<text:s/>τη<text:s/>μεταγωγή<text:s/>του<text:s/>κρατουμένου<text:s/>ενώπιον<text:s/>της<text:s/>αρχής<text:s/>αυτής,<text:s/>το<text:s/>συντομότερο<text:s/>δυνατό,<text:s/>προκειμένου<text:s/>πραγματοποιηθεί<text:s/>η<text:s/>πλήρης<text:s/>καταγραφή<text:s/>της<text:s/>αίτησης<text:s/>διεθνούς<text:s/>προστασίας<text:s/>σύμφωνα<text:s/>με<text:s/>το<text:s/>στοιχείο<text:s/>α΄της<text:s/>παραγράφου<text:s/>1.<text:s/>Σε<text:s/>περίπτωση<text:s/>που<text:s/>ο<text:s/>αιτών<text:s/>αφεθεί<text:s/>ελεύθερος<text:s/>πριν<text:s/>την<text:s/>πραγματοποίηση<text:s/>πλήρους<text:s/>καταγραφής,<text:s/>οφείλει<text:s/>να<text:s/>προσέλθει<text:s/>εντός<text:s/>δέκα<text:s/>(10)<text:s/>ημερών<text:s/>στην<text:s/>αρμόδια<text:s/>Αρχή<text:s/>Παραλαβής,<text:s/>ώστε<text:s/>να<text:s/>προγραμματιστεί<text:s/>η<text:s/>πλήρης<text:s/>καταγραφή<text:s/>της<text:s/>αίτησης<text:s/>διεθνούς<text:s/>προστασίας.<text:s/>Σε<text:s/>περίπτωση<text:s/>που<text:s/>δεν<text:s/>εμφανιστεί,<text:s/>η<text:s/>υπόθεση<text:s/>τίθεται<text:s/>στο<text:s/>αρχείο<text:s/>με<text:s/>απόφαση<text:s/>του<text:s/>Προϊσταμένου<text:s/>του<text:s/>αρμόδιου<text:s/>Περιφερειακού<text:s/>Γραφείου<text:s/>Ασύλου.<text:s/>Το<text:s/>πρόσωπο<text:s/>που<text:s/>εκφράζει<text:s/>επιθυμία<text:s/>κατάθεσης<text:s/>αίτησης<text:s/>διεθνούς<text:s/>προστασίας<text:s/>είναι<text:s/>αιτών<text:s/>άσυλο<text:s/>σύμφωνα<text:s/>με<text:s/>τις<text:s/>διατάξεις<text:s/>του<text:s/>άρθρου<text:s/>34(δ)<text:s/>του<text:s/>παρόντος.</text:span></text:p>
      <text:p text:style-name="P616"><text:span text:style-name="T616_1">4.</text:span><text:span text:style-name="T616_2"><text:s/>Αν<text:s/>η<text:s/>αίτηση<text:s/>διεθνούς<text:s/>προστασίας<text:s/>υποβληθεί<text:s/>σε<text:s/>μη<text:s/>αρμόδια<text:s/>αρχή,<text:s/>αυτή<text:s/>υποχρεούται<text:s/>να<text:s/>ειδοποιήσει<text:s/>αμέσως<text:s/>την<text:s/>αρμόδια<text:s/>Αρχή<text:s/>Παραλαβής<text:s/>με<text:s/>τον<text:s/>προσφορότερο<text:s/>τρόπο<text:s/>και<text:s/>να<text:s/>παραπέμψει<text:s/>σε<text:s/>αυτήν<text:s/>τον<text:s/>αιτούντα.<text:s/>Η<text:s/>Κεντρική<text:s/>Υπηρεσία<text:s/>Ασύλου<text:s/>μεριμνά<text:s/>για<text:s/>την<text:s/>ενημέρωση<text:s/>και<text:s/>κατάρτιση<text:s/>των<text:s/>αρχών<text:s/>στις<text:s/>οποίες<text:s/>είναι<text:s/>πιθανόν<text:s/>να<text:s/>απευθυνθεί<text:s/>όποιος<text:s/>επιθυμεί<text:s/>να<text:s/>υποβάλει<text:s/>αίτηση<text:s/>διεθνούς<text:s/>προστασίας<text:s/>(ιδίως<text:s/>την<text:s/>Ελληνική<text:s/>Αστυνομία,<text:s/>το<text:s/>Λιμενικό<text:s/>Σώμα<text:s/>και<text:s/>την<text:s/>Υπηρεσία<text:s/>Υποδοχής<text:s/>και<text:s/>Ταυτοποίησης<text:s/>Υποδοχής<text:s/>και<text:s/>Ταυτοποίησης),<text:s/>σχετικά<text:s/>με<text:s/>τις<text:s/>αρμόδιες<text:s/>υπηρεσίες<text:s/>και<text:s/>τη<text:s/>διαδικασία<text:s/>κατάθεσης<text:s/>της<text:s/>αίτησης,<text:s/>σύμφωνα<text:s/>με<text:s/>τα<text:s/>οριζόμενα<text:s/>στην<text:s/>παράγραφο<text:s/>1<text:s/>του<text:s/>παρόντος<text:s/>άρθρου,<text:s/>ώστε<text:s/>να<text:s/>ενημερώνονται<text:s/>οι<text:s/>ενδιαφερόμενοι<text:s/>σχετικά<text:s/>με<text:s/>τον<text:s/>τόπο<text:s/>και<text:s/>τρόπο<text:s/>κατάθεσης<text:s/>αίτησης<text:s/>διεθνούς<text:s/>προστασίας.</text:span></text:p>
      <text:p text:style-name="P617"><text:span text:style-name="T617_1">5.</text:span><text:span text:style-name="T617_2"><text:s/>Όταν<text:s/>μεγάλος<text:s/>αριθμός<text:s/>ταυτόχρονων<text:s/>αιτήσεων<text:s/>διεθνούς<text:s/>προστασίας<text:s/>καθιστά<text:s/>πολύ<text:s/>δύσκολη<text:s/>στην<text:s/>πράξη<text:s/>την<text:s/>καταγραφή<text:s/>που<text:s/>προβλέπεται<text:s/>στην<text:s/>παράγραφο<text:s/>1<text:s/>ή<text:s/>την<text:s/>παράγραφο<text:s/>3,<text:s/>η<text:s/>καταγραφή<text:s/>της<text:s/>αίτησης<text:s/>μπορεί<text:s/>να<text:s/>πραγματοποιηθεί<text:s/>εντός<text:s/>προθεσμίας<text:s/>δέκα<text:s/>(10)<text:s/>εργάσιμων<text:s/>ημερών.</text:span></text:p>
      <text:p text:style-name="P618"><text:span text:style-name="T618_1">6.</text:span><text:span text:style-name="T618_2"><text:s/>Ο<text:s/>αιτών<text:s/>μπορεί<text:s/>να<text:s/>υποβάλει<text:s/>αίτηση<text:s/>εξ<text:s/>ονόματος<text:s/>και<text:s/>των<text:s/>μελών<text:s/>της<text:s/>οικογένειάς<text:s/>του.<text:s/>Σε<text:s/>αυτές<text:s/>τις<text:s/>περιπτώσεις<text:s/>τα<text:s/>ενήλικα<text:s/>μέλη<text:s/>με<text:s/>δικαιοπρακτική<text:s/>ικανότητα<text:s/>πρέπει<text:s/>να<text:s/>συναινούν<text:s/>εγγράφως<text:s/>στην<text:s/>κατάθεση<text:s/>της<text:s/>αίτησης<text:s/>εξ<text:s/>ονόματός<text:s/>τους<text:s/>ή<text:s/>σε<text:s/>αντίθετη<text:s/>περίπτωση<text:s/>να<text:s/>έχουν<text:s/>την<text:s/>ευκαιρία<text:s/>να<text:s/>υποβάλουν<text:s/>οι<text:s/>ίδιοι<text:s/>την<text:s/>αίτησή<text:s/>τους.<text:s/>Πριν<text:s/>ζητηθεί<text:s/>η<text:s/>συναίνεση,<text:s/>κάθε<text:s/>εξαρτώμενος<text:s/>ενήλικος<text:s/>ενημερώνεται<text:s/>κατ’<text:s/>ιδίαν<text:s/>σχετικά<text:s/>με<text:s/>τις<text:s/>συναφείς<text:s/>διαδικαστικές<text:s/>συνέπειες<text:s/>της<text:s/>αυτοπρόσωπης<text:s/>κατάθεσης<text:s/>αίτησης<text:s/>και<text:s/>σχετικά<text:s/>με<text:s/>το<text:s/>δικαίωμά<text:s/>του<text:s/>να<text:s/>υποβάλει<text:s/>αυτοτελή<text:s/>αίτηση<text:s/>διεθνούς<text:s/>προστασίας.<text:s/>Η<text:s/>συναίνεση<text:s/>ζητείται<text:s/>κατά<text:s/>το<text:s/>χρόνο<text:s/>κατάθεσης<text:s/>της<text:s/>αίτησης<text:s/>ή<text:s/>το<text:s/>αργότερο<text:s/>κατά<text:s/>την<text:s/>προσωπική<text:s/>συνέντευξη<text:s/>με<text:s/>το<text:s/>εν<text:s/>λόγω<text:s/>μέλος<text:s/>της<text:s/>οικογένειας.</text:span></text:p>
      <text:p text:style-name="P619"><text:span text:style-name="T619_1">7.</text:span><text:span text:style-name="T619_2"><text:s/>Αιτών<text:s/>που<text:s/>αποκτά<text:s/>τέκνο<text:s/>μετά<text:s/>την<text:s/>είσοδό<text:s/>του<text:s/>στη<text:s/>χώρα<text:s/>δύναται<text:s/>να<text:s/>υποβάλει<text:s/>αίτηση<text:s/>διεθνούς<text:s/>προστασίας<text:s/>εξ<text:s/>ονόματος<text:s/>του<text:s/>τέκνου,<text:s/>η<text:s/>κατάθεση<text:s/>της<text:s/>οποίας<text:s/>συνοδεύεται<text:s/>από<text:s/>τη<text:s/>ληξιαρχική<text:s/>πράξη<text:s/>γέννησης<text:s/>του<text:s/>τέκνου.<text:s/>Η<text:s/>αίτηση<text:s/>αυτή<text:s/>συνενώνεται<text:s/>με<text:s/>την<text:s/>αίτηση<text:s/>διεθνούς<text:s/>προστασίας<text:s/>του<text:s/>αιτούντος<text:s/>γονέα<text:s/>σε<text:s/>όποιο<text:s/>στάδιο<text:s/>και<text:s/>βαθμό<text:s/>της<text:s/>διαδικασίας<text:s/>βρίσκεται<text:s/>αυτή.</text:span></text:p>
      <text:p text:style-name="P620"><text:span text:style-name="T620_1">8.</text:span><text:span text:style-name="T620_2"><text:s/>Ο<text:s/>ανήλικος<text:s/>άνω<text:s/>των<text:s/>δεκαπέντε<text:s/>(15)<text:s/>ετών,<text:s/>δύναται<text:s/>να<text:s/>υποβάλει<text:s/>αυτοπροσώπως<text:s/>και<text:s/>αυτοτελώς<text:s/>αίτηση<text:s/>διεθνούς<text:s/>προστασίας.<text:s/>Σε<text:s/>περίπτωση<text:s/>που<text:s/>είναι<text:s/>ασυνό-<text:s/>δευτος,<text:s/>εφαρμόζονται<text:s/>οι<text:s/>διατάξεις<text:s/>του<text:s/>άρθρου<text:s/>45<text:s/>του<text:s/>παρόντος.</text:span></text:p>
      <text:p text:style-name="P621"><text:span text:style-name="T621_1">9.</text:span><text:span text:style-name="T621_2"><text:s/>Ο<text:s/>ασυνόδευτος<text:s/>ανήλικος,<text:s/>κάτω<text:s/>των<text:s/>δεκαπέντε<text:s/>(15)<text:s/>ετών,<text:s/>υποβάλλει<text:s/>αίτηση<text:s/>διά<text:s/>εκπροσώπου,<text:s/>κατά<text:s/>τα<text:s/>οριζόμενα<text:s/>στο<text:s/>άρθρο<text:s/>45.</text:span></text:p>
      <text:p text:style-name="P622"><text:span text:style-name="T622_1">10.</text:span><text:span text:style-name="T622_2"><text:s/>Ο<text:s/>εκπρόσωπος<text:s/>του<text:s/>ανηλίκου,<text:s/>καθώς<text:s/>και<text:s/>ο<text:s/>εκπρόσωπος<text:s/>του<text:s/>ξενώνα<text:s/>στον<text:s/>οποίο<text:s/>φιλοξενείται<text:s/>ο<text:s/>ανήλικος,<text:s/>σύμφωνα<text:s/>με<text:s/>το<text:s/>άρθρο<text:s/>19<text:s/>του<text:s/>Π.δ.<text:s/>220/2007,<text:s/>μπορούν<text:s/>να<text:s/>καταθέτουν<text:s/>αίτηση<text:s/>διεθνούς<text:s/>προστασίας<text:s/>εξ<text:s/>ονόματος<text:s/>του<text:s/>ανηλίκου<text:s/>εφόσον,<text:s/>με<text:s/>βάση<text:s/>εξατομικευμένη<text:s/>εκτίμηση<text:s/>της<text:s/>προσωπικής<text:s/>κατάστασής<text:s/>του,<text:s/>θεωρούν<text:s/>ότι<text:s/>ο<text:s/>ανήλικος<text:s/>έχει<text:s/>ενδεχομένως<text:s/>ανάγκη<text:s/>διεθνούς<text:s/>προστασίας.<text:s/>Ο<text:s/>ανήλικος<text:s/>πρέπει<text:s/>να<text:s/>είναι<text:s/>παρών<text:s/>κατά<text:s/>την<text:s/>κατάθεση<text:s/>της<text:s/>αίτησης,<text:s/>εκτός<text:s/>αν<text:s/>αυτό<text:s/>είναι<text:s/>αδύνατο<text:s/>για<text:s/>λόγους<text:s/>ανωτέρας<text:s/>βίας.</text:span></text:p>
      <text:h text:style-name="P623" text:outline-level="6"><text:span text:style-name="T623_1">Άρθρο<text:s/></text:span></text:h>
      <text:h text:style-name="P624" text:outline-level="6"><text:span text:style-name="T624_1">37(Άρθρο<text:s/>9<text:s/>της<text:s/>Οδηγίας)</text:span></text:h>
      <text:p text:style-name="P625"><text:span text:style-name="T625_1">Δικαίωμα<text:s/>παραμονής<text:s/>αιτούντων<text:s/>-<text:s/>Εξαιρέσεις</text:span></text:p>
      <text:p text:style-name="P626"><text:span text:style-name="T626_1">1.</text:span><text:span text:style-name="T626_2"><text:s/>Οι<text:s/>αιτούντες<text:s/>επιτρέπεται<text:s/>να<text:s/>παραμένουν<text:s/>στη<text:s/>χώρα<text:s/>μέχρι<text:s/>την<text:s/>ολοκλήρωση<text:s/>της<text:s/>διοικητικής<text:s/>διαδικασίας<text:s/>εξέτασης<text:s/>της<text:s/>αίτησης<text:s/>διεθνούς<text:s/>προστασίας<text:s/>και<text:s/>απαγορεύεται<text:s/>η<text:s/>απομάκρυνσή<text:s/>τους<text:s/>με<text:s/>οποιονδήποτε<text:s/>τρόπο.</text:span></text:p>
      <text:p text:style-name="P627"><text:span text:style-name="T627_1">2.</text:span><text:span text:style-name="T627_2"><text:s/>Η<text:s/>προηγούμενη<text:s/>παράγραφος<text:s/>δεν<text:s/>εφαρμόζεται<text:s/>στις<text:s/>περιπτώσεις<text:s/>όπου<text:s/>οι<text:s/>αρμόδιες<text:s/>αρχές<text:s/>είτε<text:s/>παραδίδουν<text:s/>τον<text:s/>αιτούντα<text:s/>σε<text:s/>άλλο<text:s/>κράτος-μέλος<text:s/>της<text:s/>Ε.Ε.<text:s/>βάσει<text:s/>ευρωπαϊκού<text:s/>εντάλματος<text:s/>σύλληψης,<text:s/>σύμφωνα<text:s/>με<text:s/>τις<text:s/>διατάξεις<text:s/>του<text:s/>ν.<text:s/>3251/2004<text:s/>(Α΄<text:s/>127),<text:s/>είτε<text:s/>εκδίδουν<text:s/>αυτόν<text:s/>σε<text:s/>τρίτη<text:s/>χώρα,<text:s/>με<text:s/>την<text:s/>εξαίρεση<text:s/>της<text:s/>χώρας<text:s/>καταγωγής<text:s/>του<text:s/>αιτούντος,<text:s/>ή<text:s/>σε<text:s/>διεθνή<text:s/>ποινικά<text:s/>δικαστήρια,<text:s/>με<text:s/>βάση<text:s/>τις<text:s/>διεθνείς<text:s/>υποχρεώσεις<text:s/>της<text:s/>χώρας.<text:s/>Η<text:s/>παράδοση<text:s/>ή<text:s/>η<text:s/>έκδοση<text:s/>δεν<text:s/>πρέπει<text:s/>να<text:s/>οδηγεί<text:s/>σε<text:s/>έμμεση<text:s/>ή<text:s/>άμεση<text:s/>επα-<text:s/>ναπροώθηση<text:s/>του<text:s/>ενδιαφερόμενου<text:s/>κατά<text:s/>παράβαση<text:s/>του<text:s/>άρθρου<text:s/>33<text:s/>παράγραφος<text:s/>1<text:s/>της<text:s/>Σύμβασης<text:s/>της<text:s/>Γενεύης<text:s/>ή<text:s/>σε<text:s/>κίνδυνο<text:s/>δίωξης<text:s/>ή<text:s/>σοβαρής<text:s/>βλάβης,<text:s/>σύμφωνα<text:s/>με<text:s/>τις<text:s/>σχετικές<text:s/>διατάξεις<text:s/>του<text:s/>Π.δ.<text:s/>141/2013,<text:s/>του<text:s/>άρθρου<text:s/>7<text:s/>του<text:s/>Διεθνούς<text:s/>Συμφώνου<text:s/>για<text:s/>τα<text:s/>Ατομικά<text:s/>και<text:s/>Πολιτικά<text:s/>Δικαιώματα,<text:s/>του<text:s/>άρθρου<text:s/>3<text:s/>της<text:s/>Διεθνούς<text:s/>Σύμβασης<text:s/>της<text:s/>Νέας<text:s/>Υόρκης<text:s/>κατά<text:s/>των<text:s/>Βασανιστηρίων,<text:s/>του<text:s/>άρθρου<text:s/>3<text:s/>της<text:s/>Ευρωπαϊκής<text:s/>Σύμβασης<text:s/>για<text:s/>τα<text:s/>Δικαιώματα<text:s/>του<text:s/>Ανθρώπου,<text:s/>των<text:s/>άρθρων<text:s/>4<text:s/>και<text:s/>19<text:s/>του<text:s/>Χάρτη<text:s/>των<text:s/>Θεμελιωδών<text:s/>Δικαιωμάτων<text:s/>της<text:s/>Ευρωπαϊκής<text:s/>Ένωσης,<text:s/>καθώς<text:s/>και<text:s/>του<text:s/>άρθρου<text:s/>5<text:s/>του<text:s/>Συντάγματος.<text:s/>Κανένας<text:s/>δεν<text:s/>εκδίδεται<text:s/>πριν<text:s/>εκδοθεί<text:s/>τελεσίδικη<text:s/>απόφαση<text:s/>επί<text:s/>της<text:s/>αίτησής<text:s/>του,<text:s/>εφόσον<text:s/>επικαλείται<text:s/>φόβο<text:s/>δίωξης<text:s/>στο<text:s/>εκζητούν<text:s/>κράτος.</text:span></text:p>
      <text:p text:style-name="P628"><text:span text:style-name="T628_1">3.</text:span><text:span text:style-name="T628_2"><text:s/>Το<text:s/>δικαίωμα<text:s/>παραμονής<text:s/>του<text:s/>αιτούντος<text:s/>στη<text:s/>χώρα,<text:s/>σύμφωνα<text:s/>με<text:s/>την<text:s/>παράγραφο<text:s/>1,<text:s/>δεν<text:s/>θεμελιώνει<text:s/>δικαίωμα<text:s/>για<text:s/>χορήγηση<text:s/>άδειας<text:s/>διαμονής.</text:span></text:p>
      <text:h text:style-name="P629" text:outline-level="6"><text:span text:style-name="T629_1">Άρθρο<text:s/></text:span></text:h>
      <text:h text:style-name="P630" text:outline-level="6"><text:span text:style-name="T630_1">38(Άρθρο<text:s/>8<text:s/>Οδηγίας)</text:span></text:h>
      <text:p text:style-name="P631"><text:span text:style-name="T631_1">Ενημέρωση<text:s/>και<text:s/>παροχή<text:s/>συμβουλών<text:s/>σε<text:s/>κέντρακράτησης<text:s/>και<text:s/>σημεία<text:s/>εισόδουστην<text:s/>Ελληνική<text:s/>Επικράτεια</text:span></text:p>
      <text:p text:style-name="P632"><text:span text:style-name="T632_1">1.</text:span><text:span text:style-name="T632_2"><text:s/>Αλλοδαποί<text:s/>ή<text:s/>ανιθαγενείς,<text:s/>οι<text:s/>οποίοι<text:s/>βρίσκονται<text:s/>σε<text:s/>κέντρα<text:s/>κράτησης<text:s/>ή<text:s/>σημεία<text:s/>διέλευσης<text:s/>συνόρων,<text:s/>συ-</text:span></text:p>
      <text:p text:style-name="P633"><text:span text:style-name="T633_1">μπεριλαμβανομένων<text:s/>των<text:s/>ζωνών<text:s/>διέλευσης,<text:s/>στα<text:s/>εξωτερικά<text:s/>σύνορα,<text:s/>λαμβάνουν<text:s/>πληροφορίες<text:s/>σχετικά<text:s/>με<text:s/>τη<text:s/>δυνατότητα<text:s/>υποβολής<text:s/>αίτησης<text:s/>διεθνούς<text:s/>προστασίας.<text:s/>Η<text:s/>Υπηρεσία<text:s/>Ασύλου<text:s/>σε<text:s/>συνεργασία<text:s/>με<text:s/>τις<text:s/>αρχές<text:s/>που<text:s/>δραστηριοποιούνται<text:s/>στα<text:s/>σημεία<text:s/>αυτά<text:s/>ή/και<text:s/>με<text:s/>φορείς<text:s/>της<text:s/>κοινωνίας<text:s/>των<text:s/>πολιτών,<text:s/>μεριμνά<text:s/>για<text:s/>την<text:s/>παροχή<text:s/>της<text:s/>πληροφόρησης<text:s/>σχετικά<text:s/>με<text:s/>τη<text:s/>δυνατότητα<text:s/>υποβολής<text:s/>αίτησης<text:s/>διεθνούς<text:s/>προστασίας.<text:s/>Στα<text:s/>εν<text:s/>λόγω<text:s/>κέντρα<text:s/>κράτησης<text:s/>και<text:s/>σημεία<text:s/>διέλευσης,<text:s/>παρέχεται<text:s/>δυνατότητα<text:s/>διερμηνείας<text:s/>στο<text:s/>μέτρο<text:s/>που<text:s/>είναι<text:s/>αναγκαίο<text:s/>για<text:s/>τη<text:s/>διευκόλυνση<text:s/>της<text:s/>πρόσβασης<text:s/>στη<text:s/>διαδικασία<text:s/>ασύλου.</text:span></text:p>
      <text:p text:style-name="P634"><text:span text:style-name="T634_1">2.</text:span><text:span text:style-name="T634_2"><text:s/>Οι<text:s/>οργανώσεις<text:s/>και<text:s/>τα<text:s/>πρόσωπα<text:s/>που<text:s/>ενημερώνουν<text:s/>και<text:s/>συμβουλεύουν<text:s/>τους<text:s/>αλλοδαπούς<text:s/>ή<text:s/>ανιθαγενείς,<text:s/>σύμφωνα<text:s/>με<text:s/>την<text:s/>παράγραφο<text:s/>1,<text:s/>έχουν<text:s/>πρόσβαση<text:s/>στα<text:s/>σημεία<text:s/>διέλευσης<text:s/>των<text:s/>συνόρων,<text:s/>περιλαμβανομένων<text:s/>των<text:s/>ζωνών<text:s/>διέλευσης,<text:s/>στα<text:s/>εξωτερικά<text:s/>σύνορα,<text:s/>εκτός<text:s/>αν<text:s/>συντρέχουν<text:s/>λόγοι<text:s/>εθνικής<text:s/>ασφάλειας<text:s/>ή<text:s/>δημόσιας<text:s/>τάξης<text:s/>ή<text:s/>λόγοι<text:s/>που<text:s/>υπαγορεύονται<text:s/>από<text:s/>τη<text:s/>διοικητική<text:s/>διαχείριση<text:s/>του<text:s/>συγκεκριμένου<text:s/>σημείου<text:s/>διέλευσης<text:s/>των<text:s/>συνόρων<text:s/>και<text:s/>επιβάλλουν<text:s/>τον<text:s/>περιορισμό<text:s/>του<text:s/>δικαιώματος<text:s/>αυτού.<text:s/>Οι<text:s/>περιορισμοί<text:s/>αυτοί<text:s/>δεν<text:s/>θα<text:s/>πρέπει<text:s/>να<text:s/>οδηγούν<text:s/>σε<text:s/>αδυναμία<text:s/>πρόσβασης<text:s/>στα<text:s/>συγκεκριμένα<text:s/>σημεία<text:s/>για<text:s/>τις<text:s/>ανωτέρω<text:s/>οργανώσεις<text:s/>ή<text:s/>πρόσωπα.</text:span></text:p>
      <text:h text:style-name="P635" text:outline-level="6"><text:span text:style-name="T635_1">Άρθρο<text:s/>39</text:span></text:h>
      <text:h text:style-name="P636" text:outline-level="6"><text:span text:style-name="T636_1">(Άρθρο<text:s/>10<text:s/>Οδηγίας)</text:span></text:h>
      <text:p text:style-name="P637"><text:span text:style-name="T637_1">Προϋποθέσεις<text:s/>για<text:s/>την<text:s/>εξέταση<text:s/>της<text:s/>αίτησης</text:span></text:p>
      <text:p text:style-name="P638"><text:span text:style-name="T638_1">1.</text:span><text:span text:style-name="T638_2"><text:s/>Οι<text:s/>αιτήσεις<text:s/>δεν<text:s/>απορρίπτονται,<text:s/>αποκλειστικά<text:s/>και<text:s/>μόνο<text:s/>για<text:s/>το<text:s/>λόγο<text:s/>ότι<text:s/>δεν<text:s/>υποβλήθηκαν<text:s/>το<text:s/>ταχύτερο<text:s/>δυνατόν.</text:span></text:p>
      <text:p text:style-name="P639"><text:span text:style-name="T639_1">2.</text:span><text:span text:style-name="T639_2"><text:s/>Όλες<text:s/>οι<text:s/>αιτήσεις<text:s/>διεθνούς<text:s/>προστασίας<text:s/>εξετάζονται<text:s/>αρχικά<text:s/>ως<text:s/>προς<text:s/>την<text:s/>υπαγωγή<text:s/>στο<text:s/>καθεστώς<text:s/>του<text:s/>πρόσφυγα<text:s/>και,<text:s/>εφόσον<text:s/>δεν<text:s/>πληρούνται<text:s/>οι<text:s/>σχετικές<text:s/>προϋποθέσεις,<text:s/>εξετάζονται<text:s/>ως<text:s/>προς<text:s/>την<text:s/>υπαγωγή<text:s/>σε<text:s/>καθεστώς<text:s/>επικουρικής<text:s/>προστασίας.</text:span></text:p>
      <text:p text:style-name="P640"><text:span text:style-name="T640_1">3.</text:span><text:span text:style-name="T640_2"><text:s/>Οι<text:s/>αποφάσεις<text:s/>επί<text:s/>των<text:s/>αιτήσεων<text:s/>λαμβάνονται<text:s/>σε<text:s/>ατομική<text:s/>βάση,<text:s/>μετά<text:s/>από<text:s/>εμπεριστατωμένη,<text:s/>αντικειμενική<text:s/>και<text:s/>αμερόληπτη<text:s/>εξέταση.<text:s/>Για<text:s/>το<text:s/>σκοπό<text:s/>αυτόν<text:s/>η<text:s/>Κεντρική<text:s/>Υπηρεσία<text:s/>Ασύλου:</text:span></text:p>
      <text:p text:style-name="P641"><text:span text:style-name="T641_1">α.<text:s/>Αναζητεί,<text:s/>συλλέγει,<text:s/>αξιολογεί<text:s/>και<text:s/>τηρεί<text:s/>συγκεκριμένες<text:s/>και<text:s/>ακριβείς<text:s/>πληροφορίες<text:s/>σχετικά<text:s/>με<text:s/>την<text:s/>πολιτική,<text:s/>κοινωνική,<text:s/>οικονομική,<text:s/>καθώς<text:s/>και<text:s/>τη<text:s/>γενική<text:s/>κατάσταση<text:s/>που<text:s/>επικρατεί<text:s/>στις<text:s/>χώρες<text:s/>προέλευσης<text:s/>των<text:s/>αιτούντων<text:s/>(χώρες<text:s/>καταγωγής,<text:s/>χώρες<text:s/>προηγούμενης<text:s/>συνήθους<text:s/>διαμονής,<text:s/>χώρες<text:s/>μέσω<text:s/>των<text:s/>οποίων<text:s/>διήλθαν<text:s/>κ.λπ.)<text:s/>σε<text:s/>συνεργασία<text:s/>με<text:s/>άλλες<text:s/>συναρμόδιες<text:s/>αρχές<text:s/>ή<text:s/>αντίστοιχες<text:s/>αρχές<text:s/>κρατών-μελών<text:s/>Ε.Ε.,<text:s/>στο<text:s/>πλαίσιο<text:s/>σχετικών<text:s/>συμφωνιών<text:s/>ή<text:s/>από<text:s/>αξιόπιστες<text:s/>πηγές,<text:s/>όπως<text:s/>η<text:s/>Ευρωπαϊκή<text:s/>Υπηρεσία<text:s/>Υποστήριξης<text:s/>για<text:s/>το<text:s/>Άσυλο<text:s/>και<text:s/>η<text:s/>Ύπατη<text:s/>Αρμοστεία<text:s/>του<text:s/>Ο.Η.Ε.<text:s/>για<text:s/>τους<text:s/>Πρόσφυγες.<text:s/>Οι<text:s/>πληροφορίες<text:s/>αυτές<text:s/>κοινοποιούνται<text:s/>στις<text:s/>Αρμόδιες<text:s/>Αρχές<text:s/>Απόφασης.<text:s/>β.<text:s/>Μεριμνά,<text:s/>ώστε<text:s/>το<text:s/>προσωπικό<text:s/>που<text:s/>εξετάζει<text:s/>και<text:s/>αποφασίζει<text:s/>για<text:s/>τις<text:s/>αιτήσεις<text:s/>ή<text:s/>εισηγείται<text:s/>για<text:s/>τη<text:s/>λήψη<text:s/>αποφάσεων,<text:s/>να<text:s/>γνωρίζει<text:s/>την<text:s/>εθνική<text:s/>και<text:s/>διεθνή<text:s/>νομοθεσία<text:s/>και<text:s/>τη<text:s/>νομολογία<text:s/>περί<text:s/>διεθνούς<text:s/>προστασίας.<text:s/>Προς<text:s/>τούτο,<text:s/>οργανώνει<text:s/>την<text:s/>εκπαίδευση<text:s/>και<text:s/>φροντίζει<text:s/>για<text:s/>τη<text:s/>συνεχή<text:s/>επιμόρφωση<text:s/>του<text:s/>προσωπικού.<text:s/>Επίσης<text:s/>μεριμνά,<text:s/>ώστε<text:s/>το<text:s/>προσωπικό<text:s/>να<text:s/>μπορεί<text:s/>να<text:s/>συμβουλεύεται,<text:s/>όταν<text:s/>είναι<text:s/>αναγκαίο,<text:s/>εμπειρογνώμονες<text:s/>επί<text:s/>ειδικών<text:s/>ζητημάτων<text:s/>όπως<text:s/>ιατρικών,<text:s/>πολιτισμικών,<text:s/>θρησκευτικών,<text:s/>γλωσσολο-<text:s/>γικών<text:s/>ή<text:s/>ζητημάτων<text:s/>που<text:s/>άπτονται<text:s/>ιδίως<text:s/>των<text:s/>ανηλίκων<text:s/>ή<text:s/>του<text:s/>φύλου.<text:s/>Περαιτέρω<text:s/>η<text:s/>Κεντρική<text:s/>Υπηρεσία<text:s/>Ασύλου<text:s/>διοργανώνει<text:s/>σεμινάρια<text:s/>εκπαίδευσης<text:s/>αυτοτελώς<text:s/>ή/και<text:s/>σε<text:s/>συνεργασία<text:s/>με<text:s/>την<text:s/>Ύπατη<text:s/>Αρμοστεία<text:s/>του<text:s/>ΟΗΕ<text:s/>για<text:s/>τους<text:s/>Πρόσφυγες<text:s/>και<text:s/>την<text:s/>Ευρωπαϊκή<text:s/>Υπηρεσία<text:s/>Στήριξης<text:s/>για<text:s/>το<text:s/>Άσυλο,<text:s/>ενώ<text:s/>μπορεί<text:s/>να<text:s/>διοργανώνει<text:s/>σεμινάρια<text:s/>κατάρτισης<text:s/>σε<text:s/>συνεργασία<text:s/>με<text:s/>φορείς<text:s/>της<text:s/>κοινωνίας<text:s/>των<text:s/>πολιτών.<text:s/>Κοινοποιεί<text:s/>στις<text:s/>Αρμόδιες<text:s/>Αρχές<text:s/>Απόφασης<text:s/>τις<text:s/>διαθέσιμες<text:s/>από<text:s/>την<text:s/>Ύπατη<text:s/>Αρμοστεία<text:s/>του<text:s/>Ο.Η.Ε.<text:s/>για<text:s/>τους<text:s/>Πρόσφυγες<text:s/>οδηγίες<text:s/>και<text:s/>ενημερωτικά<text:s/>δελτία<text:s/>σε<text:s/>θέματα<text:s/>διεθνούς<text:s/>προστασίας.</text:span></text:p>
      <text:h text:style-name="P642" text:outline-level="6"><text:span text:style-name="T642_1">Άρθρο<text:s/></text:span></text:h>
      <text:h text:style-name="P643" text:outline-level="6"><text:span text:style-name="T643_1">40(Άρθρο<text:s/>11<text:s/>Οδηγίας)</text:span></text:h>
      <text:p text:style-name="P644"><text:span text:style-name="T644_1">Αιτιολόγηση<text:s/>και<text:s/>επίδοση<text:s/>αποφάσεωνκαι<text:s/>άλλων<text:s/>διαδικαστικών<text:s/>εγγράφων</text:span></text:p>
      <text:p text:style-name="P645"><text:span text:style-name="T645_1">1.</text:span><text:span text:style-name="T645_2"><text:s/>Οι<text:s/>αποφάσεις<text:s/>επί<text:s/>της<text:s/>αίτησης<text:s/>διεθνούς<text:s/>προστασίας,<text:s/>συμπεριλαμβανομένων<text:s/>των<text:s/>αποφάσεων<text:s/>μεταφοράς<text:s/>βάσει<text:s/>του<text:s/>Κανονισμού<text:s/>(ΕΚ)<text:s/>604/2013,<text:s/>επιδίδονται<text:s/>στον<text:s/>αιτούντα<text:s/>με<text:s/>μέριμνα<text:s/>της<text:s/>αρμόδιας<text:s/>Αρχής<text:s/>Παραλαβής.</text:span></text:p>
      <text:p text:style-name="P646"><text:span text:style-name="T646_1">2.</text:span><text:span text:style-name="T646_2"><text:s/>Η<text:s/>επίδοση<text:s/>πραγματοποιείται<text:s/>το<text:s/>ταχύτερο<text:s/>δυνατόν<text:s/>μετά<text:s/>την<text:s/>έκδοση<text:s/>της<text:s/>απόφασης<text:s/>και<text:s/>αφού<text:s/>ειδοποιηθεί<text:s/>ο<text:s/>αιτών<text:s/>προκειμένου<text:s/>να<text:s/>προσέλθει<text:s/>για<text:s/>την<text:s/>παραλαβή<text:s/>της<text:s/>απόφασης<text:s/>σε<text:s/>συγκεκριμένη<text:s/>ημερομηνία.</text:span></text:p>
      <text:p text:style-name="P647"><text:span text:style-name="T647_1">3.</text:span><text:span text:style-name="T647_2"><text:s/>Η<text:s/>ειδοποίηση<text:s/>πραγματοποιείται,<text:s/>με<text:s/>βάση<text:s/>τα<text:s/>δηλω-<text:s/>θέντα<text:s/>υπευθύνως<text:s/>από<text:s/>τον<text:s/>αιτούντα,<text:s/>πλέον<text:s/>πρόσφατα<text:s/>στοιχεία<text:s/>επικοινωνίας,<text:s/>με<text:s/>επιστολή,<text:s/>τηλεομοιοτυπία,<text:s/>ηλεκτρονικό<text:s/>ταχυδρομείο<text:s/>ή<text:s/>τηλεφωνική<text:s/>κλήση.<text:s/>Για<text:s/>την<text:s/>πράξη<text:s/>αυτή<text:s/>γίνεται<text:s/>από<text:s/>τον<text:s/>αρμόδιο<text:s/>υπάλληλο<text:s/>σχετική<text:s/>μνεία<text:s/>στο<text:s/>φάκελο<text:s/>του<text:s/>αιτούντος<text:s/>ή<text:s/>σε<text:s/>ειδικό<text:s/>βιβλίο,<text:s/>η<text:s/>οποία<text:s/>πρέπει<text:s/>να<text:s/>φέρει<text:s/>χρονολογία<text:s/>και<text:s/>ώρα<text:s/>διενέργειας<text:s/>της<text:s/>πράξης,<text:s/>το<text:s/>όνομα<text:s/>και<text:s/>την<text:s/>υπογραφή<text:s/>του<text:s/>υπαλλήλου<text:s/>που<text:s/>προέβη<text:s/>στην<text:s/>ειδοποίηση<text:s/>και<text:s/>το<text:s/>είδος<text:s/>της<text:s/>πράξης<text:s/>στην<text:s/>οποία<text:s/>προέβη.<text:s/>Κάθε<text:s/>πρόσκληση<text:s/>ή<text:s/>κοινοποίηση<text:s/>πραγματοποιείται<text:s/>στον<text:s/>πιο<text:s/>πρόσφατο<text:s/>τόπο<text:s/>διαμονής<text:s/>ή<text:s/>κατοικίας<text:s/>που<text:s/>έχει<text:s/>δηλώσει<text:s/>ο<text:s/>αιτών<text:s/>διεθνή<text:s/>προστασία.</text:span></text:p>
      <text:p text:style-name="P648"><text:span text:style-name="T648_1">4.</text:span><text:span text:style-name="T648_2"><text:s/>Εάν<text:s/>ο<text:s/>αιτών<text:s/>είναι<text:s/>κρατούμενος<text:s/>ή<text:s/>παραμένει<text:s/>σε<text:s/>Περιφερειακές<text:s/>Υπηρεσίες<text:s/>Υποδοχής<text:s/>και<text:s/>Ταυτοποίησης,<text:s/>εφόσον<text:s/>η<text:s/>μεταγωγή<text:s/>του<text:s/>ενώπιον<text:s/>των<text:s/>Αρχών<text:s/>Παραλαβής<text:s/>για<text:s/>την<text:s/>πραγματοποίηση<text:s/>της<text:s/>επίδοσης<text:s/>είναι<text:s/>αδύνατη<text:s/>για<text:s/>αντικειμενικούς<text:s/>λόγους,<text:s/>οι<text:s/>οποίοι<text:s/>γνωστοποιούνται<text:s/>εγγράφως<text:s/>στην<text:s/>αρμόδια<text:s/>Αρχή<text:s/>Παραλαβής,<text:s/>η<text:s/>απόφαση<text:s/>παραδίδεται<text:s/>στον<text:s/>προϊστάμενο<text:s/>του<text:s/>οικείου<text:s/>καταστήματος<text:s/>ή<text:s/>εγκατάστασης,<text:s/>ο<text:s/>οποίος<text:s/>μεριμνά<text:s/>για<text:s/>την<text:s/>άμεση<text:s/>επίδοση<text:s/>της<text:s/>απόφασης,<text:s/>σύμφωνα<text:s/>με<text:s/>τις<text:s/>κείμενες<text:s/>διατάξεις,<text:s/>με<text:s/>τη<text:s/>συνδρομή<text:s/>διερμηνέα,<text:s/>σε<text:s/>γλώσσα<text:s/>που<text:s/>ο<text:s/>κρατούμενος<text:s/>κατανοεί,<text:s/>μνεία<text:s/>δε<text:s/>του<text:s/>γεγονότος<text:s/>αυτού<text:s/>γίνεται<text:s/>στη<text:s/>σχετική<text:s/>έκθεση<text:s/>επίδοσης.<text:s/>Στη<text:s/>συνέχεια,<text:s/>ο<text:s/>προϊστάμενος<text:s/>του<text:s/>οικείου<text:s/>καταστήματος,<text:s/>χώρου<text:s/>κράτησης<text:s/>ή<text:s/>Περιφερειακής<text:s/>Υπηρεσίας<text:s/>Υποδοχής<text:s/>και<text:s/>Ταυτοποίησης,<text:s/>ενημερώνει<text:s/>σχετικά<text:s/>την<text:s/>αρμόδια<text:s/>Αρχή<text:s/>Παραλαβής,<text:s/>στην<text:s/>οποία<text:s/>αποστέλλει<text:s/>την<text:s/>έκθεση<text:s/>επίδοσης.</text:span></text:p>
      <text:p text:style-name="P649"><text:span text:style-name="T649_1">5.</text:span><text:span text:style-name="T649_2"><text:s/>Εάν<text:s/>ο<text:s/>αιτών<text:s/>δεν<text:s/>ανταποκριθεί<text:s/>ή<text:s/>δεν<text:s/>καταστεί<text:s/>δυνατόν<text:s/>να<text:s/>ανευρεθεί<text:s/>με<text:s/>τα<text:s/>μέσα<text:s/>που<text:s/>αναφέρονται<text:s/>στην<text:s/>παράγραφο<text:s/>3,<text:s/>η<text:s/>επίδοση<text:s/>διενεργείται<text:s/>το<text:s/>αργότερο<text:s/>κατά<text:s/>την<text:s/>επόμενη<text:s/>προσέλευσή<text:s/>του<text:s/>για<text:s/>ανανέωση<text:s/>του<text:s/>δελτίου<text:s/>αιτούντος<text:s/>από<text:s/>τις<text:s/>αρμόδιες<text:s/>αρχές.</text:span></text:p>
      <text:p text:style-name="P650"><text:span text:style-name="T650_1">6.</text:span><text:span text:style-name="T650_2"><text:s/>Κατά<text:s/>την<text:s/>επίδοση,<text:s/>ο<text:s/>αιτών<text:s/>ενημερώνεται<text:s/>από<text:s/>διερμηνέα<text:s/>σε<text:s/>γλώσσα<text:s/>που<text:s/>κατανοεί,<text:s/>μνεία<text:s/>δε<text:s/>του<text:s/>γεγονότος<text:s/>αυτού<text:s/>γίνεται<text:s/>στη<text:s/>σχετική<text:s/>έκθεση<text:s/>επίδοσης.<text:s/>Στις<text:s/>περιπτώσεις<text:s/>της<text:s/>παραγράφου<text:s/>4<text:s/>επισυνάπτεται<text:s/>και<text:s/>έντυπο<text:s/>σε<text:s/>γλώσσα<text:s/>που<text:s/>κατανοεί<text:s/>ο<text:s/>αιτών<text:s/>που<text:s/>εξηγεί<text:s/>το<text:s/>περιεχόμενο<text:s/>του<text:s/>εγγράφου<text:s/>που<text:s/>επιδόθηκε,<text:s/>τις<text:s/>συ-<text:s/>νέπειές<text:s/>του<text:s/>για<text:s/>τον<text:s/>ίδιο<text:s/>και<text:s/>τις<text:s/>ενέργειες<text:s/>στις<text:s/>οποίες<text:s/>δύναται<text:s/>να<text:s/>προβεί.</text:span></text:p>
      <text:p text:style-name="P651"><text:span text:style-name="T651_1">7.</text:span><text:span text:style-name="T651_2"><text:s/>Η<text:s/>απόφαση<text:s/>που<text:s/>απορρίπτει<text:s/>αίτηση<text:s/>διεθνούς<text:s/>προστασίας<text:s/>αναφέρει<text:s/>τους<text:s/>πραγματικούς<text:s/>και<text:s/>νομικούς<text:s/>λόγους<text:s/>της<text:s/>απόρριψης.<text:s/>Στην<text:s/>απορριπτική<text:s/>απόφαση<text:s/>γίνεται<text:s/>μνεία<text:s/>για<text:s/>την<text:s/>προθεσμία<text:s/>προς<text:s/>άσκηση<text:s/>προσφυγής,<text:s/>για<text:s/>το<text:s/>όργανο<text:s/>ενώπιον<text:s/>του<text:s/>οποίου<text:s/>ασκείται,<text:s/>για<text:s/>τις<text:s/>συνέπειες<text:s/>παρόδου<text:s/>άπρακτης<text:s/>της<text:s/>προθεσμίας<text:s/>αυτής,<text:s/>καθώς<text:s/>και<text:s/>για<text:s/>τη<text:s/>δυνατότητα<text:s/>και<text:s/>τους<text:s/>όρους<text:s/>παροχής<text:s/>δωρεάν<text:s/>νομικής<text:s/>συνδρομής<text:s/>στις<text:s/>διαδικασίες<text:s/>ενώπιον<text:s/>της<text:s/>Αρχής<text:s/>Προσφυγών<text:s/>σύμφωνα<text:s/>με<text:s/>τις<text:s/>ρυθμίσεις<text:s/>της<text:s/>υπουργικής<text:s/>απόφασης<text:s/>της<text:s/>παρ.<text:s/>8<text:s/>του<text:s/>άρθρου<text:s/>7<text:s/>του<text:s/>παρόντος.</text:span></text:p>
      <text:p text:style-name="P652"><text:span text:style-name="T652_1">8.</text:span><text:span text:style-name="T652_2"><text:s/>Προσκλήσεις<text:s/>του<text:s/>αιτούντος<text:s/>από<text:s/>την<text:s/>αρμόδια<text:s/>Αρχή<text:s/>Παραλαβής<text:s/>στη<text:s/>συνέντευξη<text:s/>που<text:s/>αναφέρεται<text:s/>στο<text:s/>άρθρο<text:s/>52<text:s/>και<text:s/>από<text:s/>την<text:s/>Αρχή<text:s/>Προσφυγών<text:s/>σε<text:s/>ακρόαση<text:s/>κατά<text:s/>το<text:s/>άρθρο<text:s/>62,<text:s/>πραγματοποιούνται<text:s/>με<text:s/>κάθε<text:s/>πρόσφορο<text:s/>μέσο,<text:s/>μεταξύ<text:s/>των<text:s/>οποίων<text:s/>όσα<text:s/>αναφέρονται<text:s/>στην<text:s/>παράγραφο<text:s/>3,<text:s/>που<text:s/>εξασφαλίζει<text:s/>ότι<text:s/>ο<text:s/>αιτών<text:s/>έλαβε<text:s/>γνώση<text:s/>της<text:s/>πρόσκλησης.<text:s/>Δεν<text:s/>απαιτείται<text:s/>πρόσκληση,<text:s/>εφόσον<text:s/>για<text:s/>τον<text:s/>αιτούντα<text:s/>έχει<text:s/>οριστεί<text:s/>συγκεκριμένη<text:s/>ημερομηνία<text:s/>ολοκλήρωσης<text:s/>της<text:s/>καταγραφής<text:s/>της<text:s/>αίτησης,<text:s/>συνέντευξης<text:s/>ή<text:s/>προφορικής<text:s/>ακρόασης<text:s/>σε<text:s/>προγενέστερο<text:s/>στάδιο<text:s/>της<text:s/>διαδικασίας<text:s/>και<text:s/>του<text:s/>έχει<text:s/>εξηγηθεί<text:s/>η<text:s/>σημασία<text:s/>και<text:s/>το<text:s/>περιεχόμενο<text:s/>των<text:s/>διαδικασιών<text:s/>αυτών.<text:s/>Κάθε<text:s/>άλλη<text:s/>πρόσκληση<text:s/>ή<text:s/>κλήση<text:s/>του<text:s/>αιτούντος<text:s/>πραγματοποιείται<text:s/>με<text:s/>τα<text:s/>μέσα<text:s/>που<text:s/>αναφέρονται<text:s/>στην<text:s/>παράγραφο<text:s/>3.</text:span></text:p>
      <text:p text:style-name="P653"><text:span text:style-name="T653_1">9.</text:span><text:span text:style-name="T653_2"><text:s/>Οι<text:s/>αποφάσεις<text:s/>επί<text:s/>των<text:s/>αιτήσεων<text:s/>διεθνούς<text:s/>προστασίας,<text:s/>οι<text:s/>αποφάσεις<text:s/>διακοπής<text:s/>της<text:s/>εξέτασης<text:s/>της<text:s/>αίτησης<text:s/>και<text:s/>οι<text:s/>αποφάσεις<text:s/>ανάκλησης<text:s/>καθεστώτος<text:s/>διεθνούς<text:s/>προστασίας<text:s/>κοινοποιούνται<text:s/>στον<text:s/>Κλάδο<text:s/>Αλλοδαπών<text:s/>και<text:s/>Προστασίας<text:s/>Συνόρων<text:s/>της<text:s/>Διεύθυνσης<text:s/>Αλλοδαπών<text:s/>του<text:s/>Αρχηγείου<text:s/>της<text:s/>Ελληνικής<text:s/>Αστυνομίας.<text:s/>Οι<text:s/>αποφάσεις<text:s/>των<text:s/>Επιτροπών<text:s/>Προσφυγών<text:s/>κοινοποιούνται<text:s/>στον<text:s/>Υπουργό<text:s/>Εσωτερικών<text:s/>και<text:s/>Διοικητικής<text:s/>Ανασυγκρότησης.</text:span></text:p>
      <text:p text:style-name="P654"><text:span text:style-name="T654_1">10.</text:span><text:span text:style-name="T654_2"><text:s/>Όταν<text:s/>έχει<text:s/>υποβληθεί<text:s/>αίτηση<text:s/>εξ<text:s/>ονόματος<text:s/>των<text:s/>μελών<text:s/>της<text:s/>οικογένειας<text:s/>του<text:s/>αιτούντος,<text:s/>που<text:s/>επικαλούνται<text:s/>τους<text:s/>ίδιους<text:s/>λόγους,<text:s/>η<text:s/>αρμόδια<text:s/>Αρχή<text:s/>Απόφασης<text:s/>μπορεί<text:s/>να<text:s/>εκδίδει<text:s/>μία<text:s/>απόφαση<text:s/>που<text:s/>αφορά<text:s/>όλα<text:s/>τα<text:s/>μέλη<text:s/>της<text:s/>οικογένειας,<text:s/>εκτός<text:s/>εάν<text:s/>αυτό<text:s/>θα<text:s/>οδηγούσε<text:s/>σε<text:s/>γνωστοποίηση<text:s/>της<text:s/>ιδιαίτερης<text:s/>κατάστασης<text:s/>αιτούντος<text:s/>που<text:s/>θα<text:s/>μπορούσε<text:s/>να<text:s/>θέσει<text:s/>σε<text:s/>κίνδυνο<text:s/>τα<text:s/>συμφέροντά<text:s/>του,<text:s/>ιδίως<text:s/>σε<text:s/>περιπτώσεις<text:s/>διώξεων<text:s/>με<text:s/>βάση<text:s/>το<text:s/>φύλο,<text:s/>το<text:s/>σεξουαλικό<text:s/>προσανατολισμό<text:s/>ή<text:s/>την<text:s/>ταυτότητα<text:s/>φύλου<text:s/>και<text:s/>/ή<text:s/>την<text:s/>ηλικία.<text:s/>Στην<text:s/>περίπτωση<text:s/>αυτή<text:s/>εκδίδεται<text:s/>χωριστή<text:s/>απόφαση<text:s/>για<text:s/>το<text:s/>συγκεκριμένο<text:s/>πρόσωπο.</text:span></text:p>
      <text:h text:style-name="P655" text:outline-level="6"><text:span text:style-name="T655_1">Άρθρο<text:s/></text:span></text:h>
      <text:h text:style-name="P656" text:outline-level="6"><text:span text:style-name="T656_1">41(Άρθρο<text:s/>12<text:s/></text:span></text:h>
      <text:p text:style-name="P657"><text:span text:style-name="T657_1">Οδηγίας)Εγγυήσεις<text:s/>για<text:s/>τους<text:s/>αιτούντες</text:span></text:p>
      <text:p text:style-name="P658"><text:span text:style-name="T658_1">1.</text:span><text:span text:style-name="T658_2"><text:s/>Οι<text:s/>αιτούντες,<text:s/>κατά<text:s/>την<text:s/>εφαρμογή<text:s/>των<text:s/>διατάξεων<text:s/>των<text:s/>Κεφαλαίων<text:s/>Γ΄<text:s/>και<text:s/>Δ΄<text:s/>έχουν<text:s/>τα<text:s/>ακόλουθα<text:s/>δικαιώματα:</text:span></text:p>
      <text:p text:style-name="P659"><text:span text:style-name="T659_1">α.<text:s/>Ενημερώνονται,<text:s/>σε<text:s/>γλώσσα<text:s/>την<text:s/>οποία<text:s/>κατανοούν,<text:s/>για<text:s/>τη<text:s/>διαδικασία<text:s/>που<text:s/>ακολουθείται,<text:s/>τα<text:s/>δικαιώματα<text:s/>και<text:s/>τις<text:s/>υποχρεώσεις<text:s/>τους,<text:s/>για<text:s/>το<text:s/>καθήκον<text:s/>εχεμύθειας<text:s/>των<text:s/>αρχών<text:s/>και<text:s/>το<text:s/>γεγονός<text:s/>ότι<text:s/>οι<text:s/>πληροφορίες<text:s/>που<text:s/>παρέχουν<text:s/>στις<text:s/>αρχές<text:s/>κατά<text:s/>τη<text:s/>διάρκεια<text:s/>της<text:s/>εξέτασης<text:s/>της<text:s/>αίτησής<text:s/>τους<text:s/>δεν<text:s/>θα<text:s/>αποκαλυφθούν<text:s/>στους<text:s/>φερόμενους<text:s/>ως<text:s/>φορείς<text:s/>δίωξης<text:s/>ή<text:s/>σοβαρής<text:s/>βλάβης,<text:s/>για<text:s/>τις<text:s/>συνέπειες<text:s/>της<text:s/>μη<text:s/>συμμόρφωσης<text:s/>προς<text:s/>τις<text:s/>υποχρεώσεις<text:s/>τους<text:s/>και<text:s/>της<text:s/>μη<text:s/>συνεργασίας<text:s/>με<text:s/>τις<text:s/>αρχές,<text:s/>καθώς<text:s/>και<text:s/>για<text:s/>τις<text:s/>συνέπειες<text:s/>της<text:s/>ρητής<text:s/>ή<text:s/>σιωπηρής<text:s/>ανάκλησης<text:s/>της<text:s/>αίτησής<text:s/>τους.<text:s/>Επίσης,<text:s/>ενημερώνονται<text:s/>για<text:s/>τις<text:s/>προθεσμίες<text:s/>και<text:s/>τα<text:s/>μέσα<text:s/>που<text:s/>έχουν<text:s/>στη<text:s/>διάθεσή<text:s/>τους,<text:s/>ώστε<text:s/>να<text:s/>συμμορφωθούν<text:s/>με<text:s/>την<text:s/>υποχρέωση<text:s/>υποβολής<text:s/>των<text:s/>στοιχείων<text:s/>που<text:s/>απαιτούνται<text:s/>για<text:s/>την<text:s/>τεκμηρίωση<text:s/>της<text:s/>αίτησής<text:s/>τους.<text:s/>Οι<text:s/>πληροφορίες<text:s/>τους<text:s/>παρέχονται<text:s/>εγκαίρως<text:s/>ώστε<text:s/>να<text:s/>ασκήσουν<text:s/>τα<text:s/>δικαιώματά<text:s/>τους<text:s/>και<text:s/>να<text:s/>συμμορφωθούν<text:s/>με<text:s/>τις<text:s/>υποχρεώσεις<text:s/>που<text:s/>περιγράφονται<text:s/>στο<text:s/>άρθρο<text:s/>42.<text:s/>Οι<text:s/>πληροφορίες<text:s/>αυτές<text:s/>δύναται<text:s/>να<text:s/>παρέχονται<text:s/>και<text:s/>τηλεφωνικά<text:s/>ή<text:s/>με<text:s/>αυτοματοποιημένο<text:s/>τρόπο.</text:span></text:p>
      <text:p text:style-name="P660"><text:span text:style-name="T660_1">β.<text:s/>Τους<text:s/>παρέχονται<text:s/>υπηρεσίες<text:s/>διερμηνέα<text:s/>για<text:s/>να<text:s/>υποβάλουν<text:s/>την<text:s/>αίτησή<text:s/>τους<text:s/>και<text:s/>να<text:s/>εκθέσουν<text:s/>την<text:s/>υπόθεσή<text:s/>τους<text:s/>στις<text:s/>αρμόδιες<text:s/>Αρχές<text:s/>Παραλαβής,<text:s/>για<text:s/>τη<text:s/>διεξαγωγή<text:s/>συνέντευξης<text:s/>ή<text:s/>προφορικής<text:s/>ακρόασης,<text:s/>καθώς<text:s/>και<text:s/>σε<text:s/>όλα<text:s/>τα<text:s/>στάδια<text:s/>της<text:s/>διαδικασίας<text:s/>σε<text:s/>Α΄<text:s/>και<text:s/>Β΄<text:s/>βαθμό,<text:s/>εφόσον<text:s/>δεν<text:s/>μπορεί<text:s/>να<text:s/>εξασφαλισθεί<text:s/>η<text:s/>αναγκαία<text:s/>επικοινωνία<text:s/>χωρίς<text:s/>αυτόν.<text:s/>Η<text:s/>δαπάνη<text:s/>της<text:s/>διερμηνείας<text:s/>βαρύνει<text:s/>το<text:s/>Δημόσιο.<text:s/>Η<text:s/>παροχή<text:s/>υπηρεσιών<text:s/>διερμηνείας,<text:s/>όπου<text:s/>αυτή<text:s/>απαιτείται<text:s/>κατά<text:s/>τη<text:s/>διάρκεια<text:s/>της<text:s/>διαδικασίας<text:s/>εξέτασης<text:s/>της<text:s/>αίτησης<text:s/>διεθνούς<text:s/>προστασίας<text:s/>δύναται<text:s/>να<text:s/>παρέχεται<text:s/>και<text:s/>εξ<text:s/>αποστάσεως<text:s/>με<text:s/>τη<text:s/>χρήση<text:s/>κατάλληλων<text:s/>τεχνικών<text:s/>μέσων<text:s/>επικοινωνίας,<text:s/>σε<text:s/>περίπτωση<text:s/>που<text:s/>η<text:s/>φυσική<text:s/>παρουσία<text:s/>διερμηνέα<text:s/>δεν<text:s/>είναι<text:s/>πρόσφορη.<text:s/>Οι<text:s/>αρμόδιες<text:s/>αρχές<text:s/>απόφασης<text:s/>μεριμνούν<text:s/>ώστε<text:s/>να<text:s/>λαμβάνουν<text:s/>γνώση<text:s/>του<text:s/>περιεχομένου<text:s/>ξενόγλωσσων<text:s/>εγγράφων<text:s/>που<text:s/>τυχόν<text:s/>κατατίθενται<text:s/>ενώπιόν<text:s/>τους,<text:s/>ακόμη<text:s/>και<text:s/>αν<text:s/>αυτά<text:s/>δεν<text:s/>προσκομίζονται<text:s/>σε<text:s/>επίσημη<text:s/>μετάφραση.</text:span></text:p>
      <text:p text:style-name="P661"><text:span text:style-name="T661_1">γ.<text:s/>Μπορούν<text:s/>να<text:s/>επικοινωνούν<text:s/>με<text:s/>την<text:s/>Ύπατη<text:s/>Αρμοστεία<text:s/>του<text:s/>Ο.Η.Ε.<text:s/>για<text:s/>τους<text:s/>Πρόσφυγες<text:s/>ή<text:s/>με<text:s/>κάθε<text:s/>άλλη<text:s/>οργάνωση<text:s/>που<text:s/>παρέχει<text:s/>νομική,<text:s/>ιατρική<text:s/>και<text:s/>ψυχολογική<text:s/>συνδρομή.</text:span></text:p>
      <text:p text:style-name="P662"><text:span text:style-name="T662_1">δ.<text:s/>αα)<text:s/>Εφοδιάζονται<text:s/>ατελώς<text:s/>από<text:s/>την<text:s/>αρμόδια<text:s/>Αρχή<text:s/>Παραλαβής,<text:s/>αμέσως<text:s/>μετά<text:s/>την<text:s/>καταγραφή<text:s/>της<text:s/>αίτησης,<text:s/>σύμφωνα<text:s/>με<text:s/>το<text:s/>άρθρο<text:s/>36<text:s/>παρ.<text:s/>1<text:s/>με<text:s/>το<text:s/>δελτίο<text:s/>αιτούντος<text:s/>διεθνή<text:s/>προστασία,<text:s/>το<text:s/>οποίο<text:s/>φέρει<text:s/>τη<text:s/>φωτογραφία<text:s/>τους.</text:span></text:p>
      <text:p text:style-name="P663"><text:span text:style-name="T663_1">ββ)</text:span><text:span text:style-name="T663_2"><text:tab/></text:span><text:span text:style-name="T663_3">Το<text:s/>δελτίο<text:s/>αιτούντος<text:s/>διεθνή<text:s/>προστασία<text:s/>αποτελεί<text:s/>προσωρινό<text:s/>τίτλο,<text:s/>δεν<text:s/>θεμελιώνει<text:s/>δικαίωμα<text:s/>για<text:s/>έκδοση<text:s/>άδειας<text:s/>διαμονής,<text:s/>διασφαλίζει<text:s/>την<text:s/>απόλαυση<text:s/>των<text:s/>δικαιωμάτων<text:s/>των<text:s/>αιτούντων<text:s/>όπου<text:s/>αυτά<text:s/>προβλέπονται<text:s/>από<text:s/>τις<text:s/>κείμενες<text:s/>διατάξεις,<text:s/>εξασφαλίζει<text:s/>τις<text:s/>απαραίτητες<text:s/>αναγκαίες<text:s/>συναλλαγές<text:s/>κατά<text:s/>το<text:s/>χρόνο<text:s/>ισχύος<text:s/>του<text:s/>και<text:s/>τους<text:s/>επιτρέπει<text:s/>την<text:s/>παραμονή<text:s/>στην<text:s/>Ελληνική<text:s/>Επικράτεια.</text:span></text:p>
      <text:p text:style-name="P664"><text:span text:style-name="T664_1">γγ)</text:span><text:span text:style-name="T664_2"><text:tab/></text:span><text:span text:style-name="T664_3">Στο<text:s/>δελτίο<text:s/>μπορεί<text:s/>να<text:s/>αναφέρεται<text:s/>περιορισμός<text:s/>της<text:s/>κυκλοφορίας<text:s/>των<text:s/>αιτούντων<text:s/>σε<text:s/>τμήμα<text:s/>της<text:s/>Ελληνικής<text:s/>Επικράτειας,<text:s/>μετά<text:s/>από<text:s/>απόφαση<text:s/>του<text:s/>Διευθυντή<text:s/>της<text:s/>Υπηρεσίας<text:s/>Ασύλου.</text:span></text:p>
      <text:p text:style-name="P665"><text:span text:style-name="T665_1">δδ)</text:span><text:span text:style-name="T665_2"><text:tab/></text:span><text:span text:style-name="T665_3">Το<text:s/>δελτίο<text:s/>έχει<text:s/>διάρκεια<text:s/>ισχύος<text:s/>μέχρι<text:s/>ένα<text:s/>έτος<text:s/>και<text:s/>ανανεώνεται<text:s/>έως<text:s/>την<text:s/>ολοκλήρωση<text:s/>της<text:s/>διοικητικής<text:s/>διαδικασίας<text:s/>εξέτασης<text:s/>της<text:s/>αίτησης<text:s/>διεθνούς<text:s/>προστασίας.<text:s/>Στην<text:s/>περίπτωση<text:s/>που<text:s/>έχει<text:s/>χορηγηθεί<text:s/>δελτίο<text:s/>μετά<text:s/>την<text:s/>απλή<text:s/>καταγραφή<text:s/>της<text:s/>αίτησης,<text:s/>σύμφωνα<text:s/>με<text:s/>την<text:s/>παρ.<text:s/>1<text:s/>(β)<text:s/>του<text:s/>άρθρου<text:s/>36,<text:s/>το<text:s/>δελτίο<text:s/>ισχύει<text:s/>μέχρι<text:s/>την<text:s/>ορισθείσα<text:s/>ημερομηνία<text:s/>πλήρους<text:s/>καταγραφής<text:s/>κατά<text:s/>την<text:s/>παράγραφο<text:s/>1<text:s/>(α)<text:s/>του<text:s/>ίδιου<text:s/>άρθρου.</text:span></text:p>
      <text:p text:style-name="P666"><text:span text:style-name="T666_1">εε)</text:span><text:span text:style-name="T666_2"><text:tab/></text:span><text:span text:style-name="T666_3">Με<text:s/>απόφαση<text:s/>του<text:s/>Διευθυντή<text:s/>της<text:s/>Υπηρεσίας<text:s/>Ασύλου<text:s/>μπορεί<text:s/>να<text:s/>μειώνεται<text:s/>η<text:s/>διάρκεια<text:s/>ισχύος<text:s/>των<text:s/>δελτίων<text:s/>αιτούντων<text:s/>από<text:s/>συγκεκριμένη<text:s/>χώρα<text:s/>καταγωγής,<text:s/>λαμβα-<text:s/>νομένης<text:s/>υπόψη<text:s/>της<text:s/>αναμενόμενης<text:s/>διάρκειας<text:s/>έκδοσης<text:s/>απόφασης<text:s/>σε<text:s/>Α΄<text:s/>βαθμό<text:s/>και<text:s/>εφόσον<text:s/>από<text:s/>τα<text:s/>επίσημα<text:s/>στατιστικά<text:s/>της<text:s/>Ευρωπαϊκής<text:s/>Ένωσης<text:s/>προκύπτει<text:s/>ότι<text:s/>το<text:s/>ποσοστό<text:s/>χορήγησης<text:s/>διεθνούς<text:s/>προστασίας<text:s/>σε<text:s/>αιτούντες<text:s/>από<text:s/>τη<text:s/>συγκεκριμένη<text:s/>χώρα,<text:s/>κατά<text:s/>τα<text:s/>δύο<text:s/>προηγούμενα<text:s/>τρίμηνα,<text:s/>είναι<text:s/>χαμηλότερο<text:s/>του<text:s/>είκοσι<text:s/>πέντε<text:s/>τοις<text:s/>εκατό<text:s/>(25%).</text:span></text:p>
      <text:p text:style-name="P667"><text:span text:style-name="T667_1">στστ)</text:span><text:span text:style-name="T667_2"><text:tab/></text:span><text:span text:style-name="T667_3">Με<text:s/>απόφαση<text:s/>Προϊσταμένου<text:s/>της<text:s/>αρμόδιας<text:s/>αρχής<text:s/>παραλαβής<text:s/>δύναται<text:s/>να<text:s/>περιορίζεται<text:s/>η<text:s/>διάρκεια<text:s/>ισχύος<text:s/>του<text:s/>δελτίου<text:s/>συγκεκριμένου<text:s/>αιτούντος,<text:s/>ιδίως<text:s/>σε<text:s/>περίπτωση<text:s/>αναβολής<text:s/>της<text:s/>προγραμματισμένης<text:s/>προσωπικής<text:s/>συνέντευξης,<text:s/>απώλειας<text:s/>δελτίου,<text:s/>όταν<text:s/>επίκειται<text:s/>άμεσα<text:s/>η<text:s/>επίδοση<text:s/>απόφασης<text:s/>ή<text:s/>όταν<text:s/>εκκρεμεί<text:s/>μεταφορά<text:s/>στο<text:s/>πλαίσιο<text:s/>εφαρμογής<text:s/>του<text:s/>Κανονισμού<text:s/>(ΕΕ)<text:s/>αριθμ.<text:s/>604/2013<text:s/>του<text:s/>Ευρωπαϊκού<text:s/>Κοινοβουλίου<text:s/>και<text:s/>του<text:s/>Συμβουλίου.</text:span></text:p>
      <text:p text:style-name="P668"><text:span text:style-name="T668_1">ζζ)</text:span><text:span text:style-name="T668_2"><text:tab/></text:span><text:span text:style-name="T668_3">Το<text:s/>δελτίο<text:s/>αιτούντος<text:s/>διεθνή<text:s/>προστασία<text:s/>παραδίδεται<text:s/>υποχρεωτικά<text:s/>από<text:s/>τον<text:s/>αιτούντα<text:s/>στην<text:s/>αρμόδια<text:s/>Αρχή<text:s/>Παραλαβής<text:s/>κατά<text:s/>την<text:s/>επίδοση<text:s/>σε<text:s/>αυτόν<text:s/>απορριπτικής<text:s/>απόφασης<text:s/>επί<text:s/>της<text:s/>αίτησής<text:s/>του<text:s/>και<text:s/>παύει<text:s/>αυτοδικαίως<text:s/>να<text:s/>ισχύει.<text:s/>Στην<text:s/>περίπτωση<text:s/>που<text:s/>ο<text:s/>αιτών<text:s/>κρατείται<text:s/>ή<text:s/>βρίσκεται<text:s/>σε<text:s/>Κέντρο<text:s/>Υποδοχής<text:s/>και<text:s/>Ταυτοποίησης<text:s/>ή<text:s/>εφόσον<text:s/>η<text:s/>αίτηση<text:s/>διεθνούς<text:s/>προστασίας<text:s/>έχει<text:s/>υποβληθεί<text:s/>σύμφωνα<text:s/>με<text:s/>το<text:s/>άρθρο<text:s/>60,<text:s/>το<text:s/>δελτίο<text:s/>αιτούντος<text:s/>διεθνή<text:s/>προστασία<text:s/>χορηγείται<text:s/>μετά<text:s/>την<text:s/>άρση<text:s/>της<text:s/>κράτησης,<text:s/>ή<text:s/>το<text:s/>πέρας<text:s/>των<text:s/>διαδικασιών<text:s/>Υποδοχής<text:s/>και<text:s/>Ταυτοποίησης<text:s/>ή<text:s/>αφού<text:s/>επιτραπεί<text:s/>η<text:s/>είσοδος<text:s/>στο<text:s/>έδαφος<text:s/>της<text:s/>χώρας<text:s/>σύμφωνα<text:s/>με<text:s/>το<text:s/>άρθρο<text:s/>60<text:s/>παράγραφος<text:s/>2.<text:s/>Αν<text:s/>κατά<text:s/>την<text:s/>της<text:s/>άρση<text:s/>της<text:s/>κράτησης<text:s/>ο<text:s/>αιτών<text:s/>δεν<text:s/>εφοδιαστεί<text:s/>με<text:s/>δελτίο,<text:s/>πα-<text:s/>ραπέμπεται<text:s/>εγγράφως<text:s/>στην<text:s/>αρμόδια<text:s/>Αρχή<text:s/>Παραλαβής,<text:s/>ενώπιον<text:s/>της<text:s/>οποίας<text:s/>οφείλει<text:s/>να<text:s/>παρουσιασθεί<text:s/>εντός<text:s/>δέκα<text:s/>(10)<text:s/>ημερών<text:s/>για<text:s/>να<text:s/>δηλώσει<text:s/>τα<text:s/>στοιχεία<text:s/>επικοινωνίας<text:s/>του<text:s/>και<text:s/>να<text:s/>του<text:s/>χορηγηθεί<text:s/>δελτίο.<text:s/>Το<text:s/>έγγραφο<text:s/>παραπομπής<text:s/>φέρει<text:s/>τα<text:s/>στοιχεία<text:s/>του<text:s/>αιτούντος<text:s/>και<text:s/>φωτογραφία<text:s/>του.<text:s/>Οι<text:s/>αρμόδιες<text:s/>αρχές<text:s/>για<text:s/>την<text:s/>κράτηση<text:s/>του<text:s/>αιτούντος<text:s/>ή<text:s/>οι<text:s/>αρμόδιες<text:s/>υπηρεσίες<text:s/>της<text:s/>Υπηρεσίας<text:s/>Υποδοχής<text:s/>και<text:s/>Ταυτοποίησης<text:s/>επιδίδουν<text:s/>στον<text:s/>αιτούντα<text:s/>το<text:s/>έγγραφο<text:s/>παραπομπής<text:s/>του.<text:s/>Η<text:s/>επίδοση<text:s/>διενεργείται<text:s/>από<text:s/>διερμηνέα,<text:s/>σε<text:s/>γλώσσα<text:s/>που<text:s/>ο<text:s/>αιτών<text:s/>κατανοεί,<text:s/>μνεία<text:s/>δε<text:s/>του<text:s/>γεγονότος<text:s/>αυτού<text:s/>γίνεται<text:s/>στη<text:s/>σχετική<text:s/>έκθεση<text:s/>επίδοσης.</text:span></text:p>
      <text:p text:style-name="P669"><text:span text:style-name="T669_1">ε.<text:s/>Ενημερώνονται<text:s/>σχετικά<text:s/>με<text:s/>το<text:s/>αποτέλεσμα<text:s/>της<text:s/>απόφασης<text:s/>επί<text:s/>της<text:s/>αίτησης<text:s/>διεθνούς<text:s/>προστασίας<text:s/>σε<text:s/>γλώσσα<text:s/>που<text:s/>κατανοούν,<text:s/>καθώς<text:s/>και<text:s/>για<text:s/>τη<text:s/>δυνατότητα<text:s/>προσβολής<text:s/>της<text:s/>απορριπτικής<text:s/>απόφασης<text:s/>και<text:s/>της<text:s/>σχετικής<text:s/>προθεσμίας.<text:s/>Η<text:s/>απόφαση<text:s/>επί<text:s/>της<text:s/>αίτησης<text:s/>διεθνούς<text:s/>προστασίας<text:s/>εκδίδεται<text:s/>και<text:s/>επιδίδεται<text:s/>στον<text:s/>αιτούντα<text:s/>το<text:s/>ταχύτερο<text:s/>δυνατόν,<text:s/>σύμφωνα<text:s/>με<text:s/>τις<text:s/>διατάξεις<text:s/>του<text:s/>άρθρου<text:s/>40.<text:s/>Σε<text:s/>περίπτωση<text:s/>που<text:s/>ο<text:s/>αιτών<text:s/>αναγνωρίζεται<text:s/>ως<text:s/>πρόσφυγας,<text:s/>γνωστοποιούνται<text:s/>στοιχεία<text:s/>από<text:s/>το<text:s/>διοικητικό<text:s/>φάκελο<text:s/>και<text:s/>χορηγούνται<text:s/>αντίγραφα<text:s/>μόνο<text:s/>εφόσον<text:s/>ο<text:s/>αιτών<text:s/>αποδείξει<text:s/>ειδικό<text:s/>έννομο<text:s/>συμφέρον.</text:span></text:p>
      <text:p text:style-name="P670"><text:span text:style-name="T670_1">στ.<text:s/>Έχουν<text:s/>πρόσβαση,<text:s/>οι<text:s/>ίδιοι<text:s/>ή<text:s/>διά<text:s/>των<text:s/>συμβούλων<text:s/>τους,<text:s/>σε<text:s/>πληροφορίες<text:s/>που<text:s/>παρέχουν<text:s/>εμπειρογνώμονες<text:s/>επί<text:s/>ειδικών<text:s/>ζητημάτων,<text:s/>όπως<text:s/>ιατρικών,<text:s/>πολιτισμικών,<text:s/>θρησκευτικών,<text:s/>γλωσσολογικών<text:s/>ή<text:s/>ζητημάτων<text:s/>που<text:s/>άπτο-<text:s/>νται<text:s/>ιδίως<text:s/>των<text:s/>ανηλίκων<text:s/>ή<text:s/>του<text:s/>φύλου.</text:span></text:p>
      <text:p text:style-name="P671"><text:span text:style-name="T671_1">2.</text:span><text:span text:style-name="T671_2"><text:s/>Καθ’<text:s/>όλη<text:s/>τη<text:s/>διάρκεια<text:s/>της<text:s/>διαδικασίας<text:s/>εξέτασης<text:s/>της<text:s/>αίτησης<text:s/>διεθνούς<text:s/>προστασίας,<text:s/>οι<text:s/>αρμόδιες<text:s/>κατά<text:s/>το<text:s/>νόμο<text:s/>αρχές<text:s/>αναγνωρίζουν<text:s/>και<text:s/>θεωρούν<text:s/>το<text:s/>γνήσιο<text:s/>της<text:s/>υπογραφής<text:s/>αιτούντων<text:s/>με<text:s/>την<text:s/>επίδειξη<text:s/>του<text:s/>δελτίου.<text:s/>Στις<text:s/>περιπτώσεις<text:s/>κράτησης,<text:s/>παραμονής<text:s/>σε<text:s/>εγκαταστάσεις<text:s/>της<text:s/>Υπηρεσίας<text:s/>Υποδοχής<text:s/>και<text:s/>Ταυτοποίησης<text:s/>ή<text:s/>κατά<text:s/>τη<text:s/>διαδικασία<text:s/>του<text:s/>άρθρου<text:s/>60,<text:s/>οι<text:s/>αρμόδιες<text:s/>κατά<text:s/>τον<text:s/>νόμο<text:s/>αρχές<text:s/>αναγνωρίζουν<text:s/>και<text:s/>βεβαιώνουν<text:s/>την<text:s/>υπογραφή<text:s/>των<text:s/>αιτούντων<text:s/>βάσει<text:s/>των<text:s/>στοιχείων<text:s/>που<text:s/>έχουν<text:s/>δηλώσει.</text:span></text:p>
      <text:h text:style-name="P672" text:outline-level="6"><text:span text:style-name="T672_1">Άρθρο<text:s/></text:span></text:h>
      <text:h text:style-name="P673" text:outline-level="6"><text:span text:style-name="T673_1">42(Άρθρο<text:s/>13<text:s/>Οδηγίας)</text:span></text:h>
      <text:p text:style-name="P674"><text:span text:style-name="T674_1">Υποχρεώσεις<text:s/>των<text:s/>αιτούντων</text:span></text:p>
      <text:p text:style-name="P675"><text:span text:style-name="T675_1">1.</text:span><text:span text:style-name="T675_2"><text:s/>Οι<text:s/>αιτούντες<text:s/>υποχρεούνται<text:s/>να<text:s/>συνεργάζονται<text:s/>με<text:s/>τις<text:s/>αρμόδιες<text:s/>αρχές<text:s/>στο<text:s/>μέτρο<text:s/>που<text:s/>αυτό<text:s/>είναι<text:s/>αναγκαίο<text:s/>για<text:s/>τη<text:s/>διεκπεραίωση<text:s/>της<text:s/>αίτησής<text:s/>τους,<text:s/>συμπεριλαμβανομέ-<text:s/>νης<text:s/>και<text:s/>της<text:s/>διαπίστωσης<text:s/>των<text:s/>στοιχείων<text:s/>της<text:s/>ταυτότητάς<text:s/>τους.<text:s/>Ειδικότερα,<text:s/>σε<text:s/>κάθε<text:s/>περίπτωση,<text:s/>οι<text:s/>αιτούντες<text:s/>υποχρεούνται<text:s/>να:</text:span></text:p>
      <text:p text:style-name="P676"><text:span text:style-name="T676_1">α.<text:s/>Παρουσιάζονται<text:s/>ενώπιον<text:s/>των<text:s/>Αρχών<text:s/>Παραλαβής<text:s/>αυτοπροσώπως,<text:s/>χωρίς<text:s/>καθυστέρηση<text:s/>προκειμένου<text:s/>να<text:s/>υποβάλουν<text:s/>αίτηση<text:s/>διεθνούς<text:s/>προστασίας,<text:s/>καθώς<text:s/>και<text:s/>όποτε<text:s/>κληθούν<text:s/>σύμφωνα<text:s/>με<text:s/>τις<text:s/>διατάξεις<text:s/>του<text:s/>παρόντος<text:s/>Μέρους,<text:s/>ενώπιον<text:s/>των<text:s/>αρμοδίων<text:s/>αρχών.<text:s/>Αίτηση<text:s/>διεθνούς<text:s/>προστασίας,<text:s/>παραίτηση<text:s/>από<text:s/>αυτήν,<text:s/>προσφυγή<text:s/>κατά<text:s/>απορριπτικής<text:s/>απόφασης,<text:s/>μεταγενέστερη<text:s/>αίτηση<text:s/>και<text:s/>αίτηση<text:s/>για<text:s/>ανανέωση<text:s/>του<text:s/>δελτίου<text:s/>αιτούντος<text:s/>διεθνή<text:s/>προστασία<text:s/>υποβάλλονται<text:s/>αυτοπροσώπως,<text:s/>εκτός<text:s/>αν<text:s/>συντρέχουν<text:s/>λόγοι<text:s/>ανωτέρας<text:s/>βίας,<text:s/>όπως<text:s/>σοβαρή<text:s/>ασθένεια<text:s/>ή<text:s/>σοβαρή<text:s/>σωματική<text:s/>αναπηρία,<text:s/>οι<text:s/>οποίοι<text:s/>θα<text:s/>πρέπει<text:s/>να<text:s/>αποδεικνύονται<text:s/>με<text:s/>ανάλογο<text:s/>πιστοποιητικό<text:s/>ή<text:s/>βεβαίωση<text:s/>δημόσιας<text:s/>υπηρεσίας.<text:s/>Στις<text:s/>προαναφερόμενες<text:s/>περιπτώσεις<text:s/>ανωτέρας<text:s/>βίας<text:s/>η<text:s/>αίτηση<text:s/>περιλαμβάνει<text:s/>δήλωση<text:s/>του<text:s/>αιτούντος,<text:s/>του<text:s/>επιτρόπου<text:s/>του,<text:s/>εκπροσώπου<text:s/>του<text:s/>ή<text:s/>του<text:s/>δικαστικού<text:s/>του<text:s/>συμπαραστάτη<text:s/>ότι<text:s/>γνωρίζει<text:s/>τις<text:s/>προϋποθέσεις<text:s/>της<text:s/>παρούσας<text:s/>παραγράφου.<text:s/>Σε<text:s/>κάθε<text:s/>περίπτωση,<text:s/>η<text:s/>συνέχιση<text:s/>της<text:s/>διαδικασίας<text:s/>εξέτασης<text:s/>μιας<text:s/>αίτησης<text:s/>διεθνούς<text:s/>προστασίας<text:s/>τελεί<text:s/>υπό<text:s/>την<text:s/>προϋπόθεση<text:s/>της<text:s/>διαπίστωσης<text:s/>της<text:s/>συνδρομής<text:s/>των<text:s/>ως<text:s/>άνω<text:s/>λόγων<text:s/>ανωτέ-<text:s/>ρας<text:s/>βίας,<text:s/>καθώς<text:s/>και<text:s/>της<text:s/>αυτοπρόσωπης<text:s/>εμφάνισης<text:s/>του<text:s/>αιτούντος<text:s/>ενώπιον<text:s/>των<text:s/>αρμοδίων<text:s/>Αρχών<text:s/>Παραλαβής,<text:s/>εφόσον<text:s/>διαπιστώνεται<text:s/>ότι<text:s/>οι<text:s/>λόγοι<text:s/>ανωτέρας<text:s/>βίας<text:s/>είναι<text:s/>παροδικού<text:s/>χαρακτήρα.</text:span></text:p>
      <text:p text:style-name="P677"><text:span text:style-name="T677_1">β.<text:s/>Παραδίδουν<text:s/>το<text:s/>ταξιδιωτικό<text:s/>έγγραφο<text:s/>και<text:s/>προσκομίζουν<text:s/>οποιοδήποτε<text:s/>άλλο<text:s/>έγγραφο<text:s/>έχουν<text:s/>στην<text:s/>κατοχή<text:s/>τους<text:s/>και<text:s/>σχετίζεται<text:s/>με<text:s/>την<text:s/>εξέταση<text:s/>της<text:s/>αίτησης<text:s/>και<text:s/>των<text:s/>στοιχείων<text:s/>που<text:s/>πιστοποιούν<text:s/>την<text:s/>ταυτότητα<text:s/>των<text:s/>ιδίων<text:s/>και<text:s/>των<text:s/>μελών<text:s/>της<text:s/>οικογένειάς<text:s/>τους,<text:s/>τη<text:s/>χώρα<text:s/>προέλευσης<text:s/>και<text:s/>τον<text:s/>τόπο<text:s/>καταγωγής<text:s/>τους,<text:s/>καθώς<text:s/>και<text:s/>την<text:s/>οικογενειακή<text:s/>τους<text:s/>κατάσταση.<text:s/>Στις<text:s/>περιπτώσεις<text:s/>που<text:s/>παραδοθούν<text:s/>τα<text:s/>ανωτέρω<text:s/>έγγραφα<text:s/>συντάσσεται<text:s/>πρακτικό<text:s/>παράδοσης-παραλαβής,<text:s/>αντίγραφο<text:s/>του<text:s/>οποίου<text:s/>χορηγείται<text:s/>στον<text:s/>αιτούντα.<text:s/>Η<text:s/>υποβολή<text:s/>και<text:s/>η<text:s/>εξέταση<text:s/>της<text:s/>αίτησης<text:s/>χορήγησης<text:s/>διεθνούς<text:s/>προστασίας,<text:s/>καθώς<text:s/>και<text:s/>η<text:s/>χορήγηση<text:s/>καθεστώτος<text:s/>δεν<text:s/>προϋποθέτουν<text:s/>απαραιτήτως<text:s/>την<text:s/>υποβολή<text:s/>αποδεικτικών<text:s/>στοιχείων.</text:span></text:p>
      <text:p text:style-name="P678"><text:span text:style-name="T678_1">γ.<text:s/>Ενημερώνουν<text:s/>αμέσως<text:s/>τις<text:s/>αρμόδιες<text:s/>Αρχές<text:s/>Παραλαβής<text:s/>για<text:s/>τη<text:s/>διεύθυνση<text:s/>κατοικίας<text:s/>ή<text:s/>διαμονής<text:s/>τους<text:s/>και<text:s/>τα<text:s/>άλλα<text:s/>στοιχεία<text:s/>επικοινωνίας<text:s/>τους<text:s/>καθώς<text:s/>και<text:s/>για<text:s/>κάθε<text:s/>μεταβολή<text:s/>των<text:s/>ως<text:s/>άνω<text:s/>στοιχείων.</text:span></text:p>
      <text:p text:style-name="P679"><text:span text:style-name="T679_1">δ.<text:s/>Συνεργάζονται<text:s/>με<text:s/>τις<text:s/>αρμόδιες<text:s/>αρχές<text:s/>για<text:s/>τη<text:s/>διενέργεια<text:s/>κάθε<text:s/>νόμιμης<text:s/>έρευνας<text:s/>σχετικά<text:s/>με<text:s/>την<text:s/>αίτησή<text:s/>τους.</text:span></text:p>
      <text:p text:style-name="P680"><text:span text:style-name="T680_1">ε.<text:s/>Δέχονται<text:s/>σωματική<text:s/>έρευνα<text:s/>και<text:s/>έρευνα<text:s/>των<text:s/>αντικειμένων<text:s/>που<text:s/>φέρουν<text:s/>και<text:s/>φωτογραφίζονται,<text:s/>ενώ,<text:s/>εφόσον<text:s/>είναι<text:s/>άνω<text:s/>των<text:s/>14<text:s/>ετών,<text:s/>δακτυλοσκοπούνται,<text:s/>σύμφωνα<text:s/>με<text:s/>τις<text:s/>κείμενες<text:s/>διατάξεις.<text:s/>Η<text:s/>σωματική<text:s/>έρευνα<text:s/>διεξάγεται<text:s/>από<text:s/>πρόσωπο<text:s/>του<text:s/>ιδίου<text:s/>φύλου<text:s/>με<text:s/>τον<text:s/>αιτούντα,<text:s/>τηρου-<text:s/>μένων<text:s/>πλήρως<text:s/>των<text:s/>αρχών<text:s/>της<text:s/>ανθρώπινης<text:s/>αξιοπρέπειας<text:s/>και<text:s/>της<text:s/>σωματικής<text:s/>και<text:s/>ψυχολογικής<text:s/>ακεραιότητας.</text:span></text:p>
      <text:p text:style-name="P681"><text:span text:style-name="T681_1">2.</text:span><text:span text:style-name="T681_2"><text:s/>Για<text:s/>τις<text:s/>υποχρεώσεις<text:s/>αυτές<text:s/>και<text:s/>τα<text:s/>δικαιώματα<text:s/>τους<text:s/>σύμφωνα<text:s/>με<text:s/>το<text:s/>άρθρο<text:s/>41,<text:s/>ενημερώνονται<text:s/>ειδικά<text:s/>οι<text:s/>αι-<text:s/>τούντες<text:s/>σε<text:s/>γλώσσα<text:s/>που<text:s/>κατανοούν<text:s/>και<text:s/>συντάσσεται<text:s/>προς<text:s/>τούτο<text:s/>σχετικό<text:s/>αποδεικτικό,<text:s/>στο<text:s/>οποίο<text:s/>αναφέρεται<text:s/>η<text:s/>γλώσσα<text:s/>επικοινωνίας.</text:span></text:p>
      <text:h text:style-name="P682" text:outline-level="6"><text:span text:style-name="T682_1">Άρθρο<text:s/>43</text:span></text:h>
      <text:h text:style-name="P683" text:outline-level="6"><text:span text:style-name="T683_1">Στοιχεία<text:s/>Ταυτότητας<text:s/>των<text:s/>Αιτούντων</text:span></text:h>
      <text:p text:style-name="P684"><text:span text:style-name="T684_1">1.</text:span><text:span text:style-name="T684_2"><text:s/>Τα<text:s/>στοιχεία<text:s/>ταυτότητας<text:s/>των<text:s/>αιτούντων<text:s/>προκύπτουν<text:s/>από<text:s/>το<text:s/>διαβατήριό<text:s/>τους,<text:s/>το<text:s/>δελτίο<text:s/>ταυτότητάς<text:s/>τους,<text:s/>ή<text:s/>τη<text:s/>ληξιαρχική<text:s/>πράξη<text:s/>γέννησής<text:s/>τους,<text:s/>εφόσον<text:s/>έχουν<text:s/>γεννηθεί<text:s/>στην<text:s/>Ελλάδα.<text:s/>Με<text:s/>απόφαση<text:s/>του<text:s/>Διευθυντή<text:s/>της<text:s/>Υπηρεσίας<text:s/>Ασύλου<text:s/>μπορεί<text:s/>να<text:s/>γίνεται<text:s/>δεκτή<text:s/>και<text:s/>άλλη<text:s/>κατηγορία<text:s/>εγγράφων.</text:span></text:p>
      <text:p text:style-name="P685"><text:span text:style-name="T685_1">2.</text:span><text:span text:style-name="T685_2"><text:s/>Σε<text:s/>περίπτωση<text:s/>έλλειψης<text:s/>των<text:s/>εγγράφων<text:s/>αυτών,<text:s/>τα<text:s/>στοιχεία<text:s/>ταυτότητας<text:s/>καταγράφονται<text:s/>με<text:s/>βάση<text:s/>τη<text:s/>σχετική<text:s/>δήλωση<text:s/>του<text:s/>αιτούντος,<text:s/>κατά<text:s/>την<text:s/>καταγραφή<text:s/>της<text:s/>αίτησης<text:s/>διεθνούς<text:s/>προστασίας.</text:span></text:p>
      <text:p text:style-name="P686"><text:span text:style-name="T686_1">3.</text:span><text:span text:style-name="T686_2"><text:s/>Τα<text:s/>στοιχεία<text:s/>ταυτότητας<text:s/>δύναται<text:s/>να<text:s/>τροποποιηθούν<text:s/>με<text:s/>απόφαση<text:s/>Προϊσταμένου<text:s/>της<text:s/>αρμόδιας<text:s/>Αρχής<text:s/>Παραλαβής<text:s/>μετά<text:s/>από<text:s/>σχετική<text:s/>αίτηση<text:s/>του<text:s/>αιτούντος<text:s/>διεθνή<text:s/>προστασία,<text:s/>η<text:s/>οποία<text:s/>συνοδεύεται<text:s/>από<text:s/>πρωτότυπα<text:s/>έγγραφα<text:s/>της<text:s/>παραγράφου<text:s/>1,<text:s/>εκτός<text:s/>αν<text:s/>η<text:s/>τροποποίηση<text:s/>αφορά<text:s/>προφανείς<text:s/>γραφικές<text:s/>παραδρομές<text:s/>ή<text:s/>παραδρομές<text:s/>προφανώς<text:s/>οφειλόμενες<text:s/>στη<text:s/>μεταφορά<text:s/>άλλων<text:s/>αλφαβήτων<text:s/>στο<text:s/>λατινικό<text:s/>αλφάβητο,<text:s/>οπότε<text:s/>αρκεί<text:s/>απλή<text:s/>αίτηση<text:s/>του<text:s/>ενδιαφερόμενου.</text:span></text:p>
      <text:p text:style-name="P687"><text:span text:style-name="T687_1">4.</text:span><text:span text:style-name="T687_2"><text:s/>Κατ’<text:s/>εξαίρεση<text:s/>το<text:s/>στοιχείο<text:s/>της<text:s/>ιθαγένειας<text:s/>και<text:s/>του<text:s/>τόπου<text:s/>γέννησης,<text:s/>μπορούν<text:s/>να<text:s/>τροποποιηθούν<text:s/>με<text:s/>απόφαση<text:s/>του<text:s/>Προϊσταμένου<text:s/>της<text:s/>Αρχής<text:s/>Παραλαβής,<text:s/>μετά<text:s/>από<text:s/>γνώμη<text:s/>του<text:s/>αρμόδιου<text:s/>χειριστή,<text:s/>εφόσον<text:s/>κατά<text:s/>τη<text:s/>συνέντευξη<text:s/>του<text:s/>άρθρου<text:s/>52<text:s/>ο<text:s/>αιτών<text:s/>προβεί<text:s/>σε<text:s/>σχετική<text:s/>δήλωση<text:s/>και<text:s/>θεμελιωθεί<text:s/>ότι<text:s/>τα<text:s/>στοιχεία<text:s/>αυτά<text:s/>έχουν<text:s/>καταγραφεί<text:s/>εσφαλμένα.<text:s/>Ομοίως<text:s/>κατ’<text:s/>εξαίρεση<text:s/>μπορεί<text:s/>να<text:s/>τροποποιηθούν<text:s/>τα<text:s/>στοιχεία<text:s/>ταυτότητας<text:s/>εάν<text:s/>κατά<text:s/>τη<text:s/>συνέντευξη<text:s/>προβληθούν<text:s/>βάσιμοι<text:s/>και<text:s/>σοβαροί<text:s/>λόγοι<text:s/>για<text:s/>τους<text:s/>οποίους<text:s/>ο<text:s/>αιτών<text:s/>αρχικά<text:s/>δεν<text:s/>είχε<text:s/>δηλώσει<text:s/>τα<text:s/>πραγματικά<text:s/>του<text:s/>στοιχεία.<text:s/>Η<text:s/>ημερομηνία<text:s/>γέννησης<text:s/>τροποποιείται<text:s/>μετά<text:s/>από<text:s/>διενέργεια<text:s/>διαδικασίας<text:s/>προσδιορισμού<text:s/>ηλικίας<text:s/>σύμφωνα<text:s/>με<text:s/>το<text:s/>άρθρο<text:s/>45,<text:s/>εκτός<text:s/>αν<text:s/>κατά<text:s/>τη<text:s/>συνέντευξη<text:s/>προκύψει<text:s/>ότι<text:s/>ο<text:s/>αιτών<text:s/>που<text:s/>έχει<text:s/>καταγραφεί<text:s/>ως<text:s/>ενήλικος<text:s/>είναι<text:s/>προφανώς<text:s/>ανήλικος,<text:s/>οπότε<text:s/>αρκεί<text:s/>απόφαση<text:s/>του<text:s/>Προϊσταμένου<text:s/>της<text:s/>αρμόδιας<text:s/>Αρχής<text:s/>Παραλαβής<text:s/>μετά<text:s/>από<text:s/>γνώμη<text:s/>του<text:s/>αρμόδιου<text:s/>χειριστή.</text:span></text:p>
      <text:p text:style-name="P688"><text:span text:style-name="T688_1">5.</text:span><text:span text:style-name="T688_2"><text:s/>Σε<text:s/>περίπτωση<text:s/>που<text:s/>η<text:s/>ανάγκη<text:s/>τροποποίησης<text:s/>των<text:s/>στοιχείων<text:s/>της<text:s/>παραγράφου<text:s/>4,<text:s/>και<text:s/>σύμφωνα<text:s/>με<text:s/>τα<text:s/>ανωτέρω,<text:s/>διαπιστωθεί<text:s/>κατά<text:s/>το<text:s/>στάδιο<text:s/>εξέτασης<text:s/>της<text:s/>προσφυγής,<text:s/>σύμφωνα<text:s/>με<text:s/>τα<text:s/>άρθρα<text:s/>61<text:s/>και<text:s/>62,<text:s/>η<text:s/>τροποποίηση<text:s/>πραγματοποιείται<text:s/>με<text:s/>επιμέλεια<text:s/>του<text:s/>Προϊσταμένου<text:s/>του<text:s/>Τμήματος<text:s/>Συντονισμού<text:s/>της<text:s/>Υπηρεσίας<text:s/>Ασύλου,<text:s/>μετά<text:s/>από<text:s/>απόφαση<text:s/>της<text:s/>Επιτροπής<text:s/>Προσφυγών<text:s/>ενώπιον<text:s/>της<text:s/>οποίας<text:s/>εκκρεμεί<text:s/>η<text:s/>υπόθεση.</text:span></text:p>
      <text:h text:style-name="P689" text:outline-level="6"><text:span text:style-name="T689_1">Άρθρο<text:s/></text:span></text:h>
      <text:h text:style-name="P690" text:outline-level="6"><text:span text:style-name="T690_1">44(Άρθρα<text:s/>19<text:s/>έως<text:s/>23<text:s/></text:span></text:h>
      <text:p text:style-name="P691"><text:span text:style-name="T691_1">Οδηγίας)Παροχή<text:s/>πληροφοριών<text:s/></text:span></text:p>
      <text:p text:style-name="P692"><text:span text:style-name="T692_1">-Νομική<text:s/>εκπροσώπηση<text:s/>και<text:s/>συνδρομή</text:span></text:p>
      <text:p text:style-name="P693"><text:span text:style-name="T693_1">1.</text:span><text:span text:style-name="T693_2"><text:s/>Οι<text:s/>αιτούντες<text:s/>έχουν<text:s/>δικαίωμα<text:s/>να<text:s/>συμβουλεύονται<text:s/>με<text:s/>δαπάνη<text:s/>τους<text:s/>δικηγόρο<text:s/>ή<text:s/>άλλο<text:s/>σύμβουλο<text:s/>σε<text:s/>θέματα<text:s/>σχετικά<text:s/>με<text:s/>την<text:s/>αίτησή<text:s/>τους.<text:s/>Εφόσον<text:s/>ειδικές<text:s/>διατάξεις<text:s/>δεν<text:s/>ορίζουν<text:s/>διαφορετικά<text:s/>για<text:s/>συγκεκριμένες<text:s/>πράξεις,<text:s/>η<text:s/>εξουσιοδότηση<text:s/>αιτούντων<text:s/>προς<text:s/>δικηγόρο<text:s/>για<text:s/>την<text:s/>εκπροσώπησή<text:s/>τους<text:s/>ενώπιον<text:s/>των<text:s/>αρχών<text:s/>του<text:s/>παρόντος<text:s/>Μέρους<text:s/>μπορεί<text:s/>να<text:s/>πραγματοποιηθεί<text:s/>και<text:s/>με<text:s/>απλό<text:s/>ιδιωτικό<text:s/>έγγραφο,<text:s/>χωρίς<text:s/>να<text:s/>απαιτείται<text:s/>θεώρηση<text:s/>του<text:s/>γνησίου<text:s/>της<text:s/>υπογραφής.<text:s/>Η<text:s/>εξουσιοδότηση<text:s/>αιτούντων<text:s/>προς<text:s/>άλλα<text:s/>πρόσωπα<text:s/>απαιτεί<text:s/>θεώρηση<text:s/>του<text:s/>γνησίου<text:s/>της<text:s/>υπογραφής.</text:span></text:p>
      <text:p text:style-name="P694"><text:span text:style-name="T694_1">2.</text:span><text:span text:style-name="T694_2"><text:s/>Στους<text:s/>αιτούντες<text:s/>παρέχονται,<text:s/>στο<text:s/>πλαίσιο<text:s/>των<text:s/>διαδικασιών<text:s/>του<text:s/>Κεφαλαίου<text:s/>Γ΄,<text:s/>δωρεάν<text:s/>νομικές<text:s/>πληροφορίες<text:s/>και<text:s/>πληροφορίες<text:s/>για<text:s/>τη<text:s/>διαδικασία,<text:s/>σχετικά<text:s/>με<text:s/>την<text:s/>υπόθεσή<text:s/>τους.<text:s/>Πέραν<text:s/>της<text:s/>παροχής<text:s/>πληροφόρησης<text:s/>του<text:s/>προηγούμενου<text:s/>εδαφίου,<text:s/>σε<text:s/>περίπτωση<text:s/>απόφασης<text:s/>με<text:s/>την<text:s/>οποία<text:s/>δεν<text:s/>χορηγείται<text:s/>προσφυγικό<text:s/>καθεστώς<text:s/>σε<text:s/>πρώτο<text:s/>βαθμό,<text:s/>στους<text:s/>αιτούντες<text:s/>παρέχεται,<text:s/>κατόπιν<text:s/>αιτήματος,<text:s/>εξειδικευμένη<text:s/>ενημέρωση<text:s/>σχετικά<text:s/>με<text:s/>το<text:s/>σκεπτικό<text:s/>της<text:s/>απόφασης<text:s/>και<text:s/>τη<text:s/>δυνατότητα<text:s/>άσκησης<text:s/>προσφυγής<text:s/>κατ’<text:s/>αυτής.<text:s/>Η<text:s/>πληροφόρηση<text:s/>και<text:s/>ενημέρωση<text:s/>των<text:s/>προηγούμενων<text:s/>εδαφίων<text:s/>μπορεί<text:s/>να<text:s/>παρέχονται<text:s/>από<text:s/>φορείς<text:s/>της<text:s/>κοινωνίας<text:s/>των<text:s/>πολιτών.</text:span></text:p>
      <text:p text:style-name="P695"><text:span text:style-name="T695_1">3.</text:span><text:span text:style-name="T695_2"><text:s/>Στους<text:s/>αιτούντες<text:s/>παρέχεται<text:s/>δωρεάν<text:s/>νομική<text:s/>συνδρομή<text:s/>στις<text:s/>διαδικασίες<text:s/>ενώπιον<text:s/>της<text:s/>Αρχής<text:s/>Προσφυγών<text:s/>με<text:s/>τους<text:s/>όρους<text:s/>και<text:s/>τις<text:s/>προϋποθέσεις<text:s/>της<text:s/>υπουργικής<text:s/>απόφασης<text:s/>του<text:s/>άρθρου<text:s/>7<text:s/>παράγραφος<text:s/>8<text:s/>του<text:s/>παρόντος.<text:s/>Σε<text:s/>περίπτωση<text:s/>προσφυγής<text:s/>ενώπιον<text:s/>δικαστηρίου,<text:s/>οι<text:s/>αι-<text:s/>τούντες<text:s/>είναι<text:s/>δυνατόν<text:s/>να<text:s/>λαμβάνουν<text:s/>δωρεάν<text:s/>νομική<text:s/>βοήθεια,<text:s/>υπό<text:s/>τους<text:s/>όρους<text:s/>και<text:s/>τις<text:s/>προϋποθέσεις<text:s/>των<text:s/>διατάξεων<text:s/>του<text:s/>ν.<text:s/>3226/2004<text:s/>(Α΄<text:s/>24),<text:s/>οι<text:s/>οποίες<text:s/>εφαρμόζονται<text:s/>αναλόγως.</text:span></text:p>
      <text:p text:style-name="P696"><text:span text:style-name="T696_1">4.</text:span><text:span text:style-name="T696_2"><text:s/>Οι<text:s/>δικηγόροι<text:s/>που<text:s/>εκπροσωπούν<text:s/>αιτούντες<text:s/>έχουν<text:s/>πρόσβαση<text:s/>σε<text:s/>πληροφορίες<text:s/>του<text:s/>φακέλου<text:s/>τους,<text:s/>βάσει<text:s/>των<text:s/>οποίων<text:s/>λαμβάνεται<text:s/>ή<text:s/>θα<text:s/>ληφθεί<text:s/>η<text:s/>απόφαση,<text:s/>υπό<text:s/>την<text:s/>επιφύλαξη<text:s/>του<text:s/>άρθρου<text:s/>41<text:s/>παράγραφος<text:s/>1(ε)<text:s/>εδάφιο<text:s/>τρίτο<text:s/>του<text:s/>παρόντος.<text:s/>Άλλοι<text:s/>σύμβουλοι<text:s/>που<text:s/>παρέχουν<text:s/>συνδρομή<text:s/>σε<text:s/>αιτούντες<text:s/>έχουν<text:s/>πρόσβαση<text:s/>σε<text:s/>στοιχεία<text:s/>του<text:s/>φακέλου<text:s/>τους<text:s/>εφόσον<text:s/>αυτά<text:s/>σχετίζονται<text:s/>με<text:s/>την<text:s/>παρεχόμενη<text:s/>συνδρομή.<text:s/>Ο<text:s/>Προϊστάμενος<text:s/>της<text:s/>αρμόδιας<text:s/>Αρχής<text:s/>Παραλαβής,<text:s/>δύναται,<text:s/>μετά<text:s/>από<text:s/>αιτιολογημένη<text:s/>πράξη<text:s/>του,<text:s/>να<text:s/>απαγορεύει<text:s/>τη<text:s/>γνωστοποίηση<text:s/>πληροφοριών<text:s/>ή<text:s/>της<text:s/>πηγής<text:s/>αυτών,<text:s/>εφόσον<text:s/>κρίνει<text:s/>ότι<text:s/>η<text:s/>αποκάλυψη<text:s/>αυτών<text:s/>ενδέχεται<text:s/>να<text:s/>θέσει<text:s/>σε<text:s/>κίνδυνο<text:s/>την<text:s/>εθνική<text:s/>ασφάλεια,<text:s/>την<text:s/>ασφάλεια<text:s/>των<text:s/>οργανισμών<text:s/>που<text:s/>παρέχουν<text:s/>τις<text:s/>πληροφορίες<text:s/>αυτές,<text:s/>την<text:s/>ασφάλεια<text:s/>των<text:s/>προσώπων<text:s/>που<text:s/>αυτές<text:s/>αφορούν<text:s/>ή<text:s/>τις<text:s/>διεθνείς<text:s/>σχέσεις<text:s/>της<text:s/>χώρας.<text:s/>Η<text:s/>παραπάνω<text:s/>απαγόρευση<text:s/>δεν<text:s/>θα<text:s/>πρέπει<text:s/>να<text:s/>περιορίζει<text:s/>δυσανάλογα<text:s/>το<text:s/>δικαίωμα<text:s/>του<text:s/>αιτούντος<text:s/>σε<text:s/>εκπροσώπηση,<text:s/>νομική<text:s/>συμπαράσταση<text:s/>και<text:s/>υπεράσπιση.<text:s/>Η<text:s/>πρόσβαση<text:s/>στις<text:s/>εν<text:s/>λόγω<text:s/>απόρρητες<text:s/>πληροφορίες<text:s/>ή<text:s/>πηγές<text:s/>είναι<text:s/>δυνατή,<text:s/>σε<text:s/>κάθε<text:s/>περίπτωση,<text:s/>από<text:s/>την<text:s/>Αρχή<text:s/>Προσφυγών,<text:s/>στο<text:s/>πλαίσιο<text:s/>εξέτασης<text:s/>προσφυγής<text:s/>και<text:s/>από<text:s/>το<text:s/>Δικαστήριο,<text:s/>το<text:s/>οποίο<text:s/>είναι<text:s/>αρμόδιο<text:s/>για<text:s/>την<text:s/>εξέταση<text:s/>των<text:s/>προβλεπομένων<text:s/>στο<text:s/>άρθρο<text:s/>64<text:s/>αιτήσεων<text:s/>ακυρώσεως.</text:span></text:p>
      <text:p text:style-name="P697"><text:span text:style-name="T697_1">5.</text:span><text:span text:style-name="T697_2"><text:s/>Οι<text:s/>δικηγόροι<text:s/>που<text:s/>εκπροσωπούν<text:s/>και<text:s/>οι<text:s/>σύμβουλοι<text:s/>που<text:s/>παρέχουν<text:s/>συνδρομή<text:s/>σε<text:s/>αιτούντες,<text:s/>έχουν<text:s/>πρόσβαση<text:s/>σε<text:s/>Περιφερειακές<text:s/>Υπηρεσίες<text:s/>της<text:s/>Υπηρεσίας<text:s/>Υποδοχής<text:s/>και<text:s/>Ταυτοποίησης<text:s/>υπό<text:s/>τους<text:s/>ειδικούς<text:s/>όρους<text:s/>του<text:s/>Γενικού<text:s/>Κανονισμού<text:s/>λειτουργίας<text:s/>της<text:s/>Υπηρεσίας<text:s/>Υποδοχής<text:s/>και<text:s/>Ταυτοποίησης.<text:s/>Επίσης<text:s/>έχουν<text:s/>πρόσβαση<text:s/>σε<text:s/>χώρους<text:s/>κράτησης<text:s/>και<text:s/>ζώνες<text:s/>διέλευσης,<text:s/>για<text:s/>να<text:s/>επικοινωνούν<text:s/>με<text:s/>τους<text:s/>αιτούντες,<text:s/>σε<text:s/>ειδικά<text:s/>διαμορφωμένο<text:s/>χώρο.<text:s/>Η<text:s/>δυνατότητα<text:s/>πρόσβασης<text:s/>των<text:s/>ως<text:s/>άνω<text:s/>προσώπων<text:s/>στους<text:s/>χώρους<text:s/>αυτούς<text:s/>περιορίζεται<text:s/>όταν<text:s/>αυτό<text:s/>κρίνεται<text:s/>αντικειμενικά<text:s/>απαραίτητο<text:s/>από<text:s/>τις<text:s/>εκάστοτε<text:s/>αρμόδιες<text:s/>αρχές<text:s/>για<text:s/>την<text:s/>ασφάλεια,<text:s/>τη<text:s/>δημόσια<text:s/>τάξη<text:s/>ή<text:s/>τη<text:s/>διοικητική<text:s/>διαχείριση<text:s/>του<text:s/>εν<text:s/>λόγω<text:s/>χώρου<text:s/>ή<text:s/>την<text:s/>ασφάλεια<text:s/>των<text:s/>αιτούντων,<text:s/>υπό<text:s/>τον<text:s/>όρο<text:s/>ότι<text:s/>δεν<text:s/>περιορίζεται<text:s/>ούτε<text:s/>παρακωλύεται<text:s/>το<text:s/>δικαίωμα<text:s/>του<text:s/>αιτούντος<text:s/>σε<text:s/>εκπροσώπηση<text:s/>και<text:s/>νομική<text:s/>συμπαράσταση,<text:s/>ιδίως<text:s/>όταν<text:s/>η<text:s/>πρόσβαση<text:s/>των<text:s/>δικηγόρων<text:s/>και<text:s/>συμβούλων<text:s/>περιορίζεται<text:s/>υπερβολικά<text:s/>ή<text:s/>καθίσταται<text:s/>αδύνατη.</text:span></text:p>
      <text:p text:style-name="P698"><text:span text:style-name="T698_1">6.</text:span><text:span text:style-name="T698_2"><text:s/>Δικηγόροι<text:s/>ή<text:s/>άλλοι<text:s/>σύμβουλοι<text:s/>δικαιούνται<text:s/>να<text:s/>παρέχουν<text:s/>κάθε<text:s/>νόμιμη<text:s/>συνδρομή<text:s/>στον<text:s/>αιτούντα<text:s/>σε<text:s/>όλα<text:s/>τα<text:s/>στάδια<text:s/>της<text:s/>διαδικασίας.<text:s/>Οι<text:s/>αιτούντες<text:s/>δικαιούνται<text:s/>να<text:s/>πα-<text:s/>ρίστανται<text:s/>στην<text:s/>προσωπική<text:s/>συνέντευξη<text:s/>με<text:s/>τον<text:s/>δικηγόρο<text:s/>που<text:s/>τους<text:s/>εκπροσωπεί<text:s/>ή<text:s/>τον<text:s/>σύμβουλο<text:s/>που<text:s/>τους<text:s/>παρέχει<text:s/>συνδρομή.<text:s/>Η<text:s/>συνέντευξη<text:s/>μπορεί<text:s/>να<text:s/>διεξαχθεί<text:s/>παρά<text:s/>την<text:s/>απουσία<text:s/>συνηγόρου,<text:s/>εφόσον<text:s/>κριθεί<text:s/>ότι<text:s/>η<text:s/>απουσία<text:s/>αυτή<text:s/>δεν<text:s/>συνιστά<text:s/>σπουδαίο<text:s/>λόγο<text:s/>αναβολής.</text:span></text:p>
      <text:h text:style-name="P699" text:outline-level="6"><text:span text:style-name="T699_1">Άρθρο<text:s/></text:span></text:h>
      <text:h text:style-name="P700" text:outline-level="6"><text:span text:style-name="T700_1">45(Άρθρο<text:s/>25<text:s/>Οδηγίας)</text:span></text:h>
      <text:p text:style-name="P701"><text:span text:style-name="T701_1">Αιτήσεις<text:s/>ασυνόδευτων<text:s/>ανήλικων</text:span></text:p>
      <text:p text:style-name="P702"><text:span text:style-name="T702_1">1.</text:span><text:span text:style-name="T702_2"><text:s/>Οι<text:s/>αρμόδιες<text:s/>αρχές,<text:s/>όταν<text:s/>υποβάλλεται<text:s/>αίτηση<text:s/>από<text:s/>ασυνόδευτους<text:s/>ανήλικους,<text:s/>ενεργούν<text:s/>σύμφωνα<text:s/>με<text:s/>την<text:s/>παράγραφο<text:s/>1<text:s/>του<text:s/>άρθρου<text:s/>19<text:s/>του<text:s/>Π.δ.<text:s/>220/2007,<text:s/>για<text:s/>το<text:s/>διορισμό<text:s/>επιτρόπου<text:s/>του<text:s/>ανηλίκου.<text:s/>Ο<text:s/>ανήλικος<text:s/>ενημερώνεται<text:s/>αμέσως<text:s/>για<text:s/>το<text:s/>πρόσωπο<text:s/>του<text:s/>επιτρόπου.<text:s/>Ο<text:s/>επίτροπος<text:s/>εκπροσωπεί<text:s/>τον<text:s/>ανήλικο,<text:s/>μεριμνά<text:s/>για<text:s/>τη<text:s/>διασφάλιση<text:s/>των<text:s/>δικαιωμάτων<text:s/>του<text:s/>στο<text:s/>πλαίσιο<text:s/>της<text:s/>διαδικασίας<text:s/>ασύλου,<text:s/>καθώς<text:s/>και<text:s/>για<text:s/>την<text:s/>εξασφάλιση<text:s/>κατάλληλης<text:s/>νομικής<text:s/>συνδρομής<text:s/>και<text:s/>εκπροσώπησής<text:s/>του,<text:s/>ενώπιον<text:s/>των<text:s/>αρμοδίων<text:s/>αρχών.<text:s/>Ο<text:s/>επίτροπος<text:s/>ή<text:s/>ασκών<text:s/>τη<text:s/>σχετική<text:s/>πράξη<text:s/>επιτροπείας<text:s/>μεριμνά<text:s/>για<text:s/>την<text:s/>έγκαιρη<text:s/>και<text:s/>προσήκουσα<text:s/>ενημέρωση<text:s/>του<text:s/>ασυνόδευτου<text:s/>ανηλίκου,<text:s/>ιδίως<text:s/>για<text:s/>τη<text:s/>σημασία<text:s/>και<text:s/>τις<text:s/>πιθανές<text:s/>συνέπειες<text:s/>της<text:s/>προσωπικής<text:s/>συνέντευξης,<text:s/>καθώς<text:s/>και<text:s/>για<text:s/>τον<text:s/>τρόπο<text:s/>με<text:s/>τον<text:s/>οποίο<text:s/>πρέπει<text:s/>να<text:s/>προετοιμαστεί<text:s/>για<text:s/>αυτή.<text:s/>Ο<text:s/>επίτροπος<text:s/>ή<text:s/>ο<text:s/>ασκών<text:s/>τη<text:s/>σχετική<text:s/>πράξη<text:s/>επιτροπείας<text:s/>καλείται<text:s/>και<text:s/>δύναται<text:s/>να<text:s/>παρίσταται<text:s/>στην<text:s/>προσωπική<text:s/>συνέντευξη<text:s/>του<text:s/>ανηλίκου<text:s/>και<text:s/>να<text:s/>υποβάλλει<text:s/>ερωτήσεις<text:s/>ή<text:s/>παρατηρήσεις<text:s/>προς<text:s/>διευκόλυνση<text:s/>της<text:s/>διαδικασίας.<text:s/>Κατά<text:s/>τη<text:s/>διενέργεια<text:s/>προσωπικής<text:s/>συνέντευξης<text:s/>μπορεί<text:s/>να<text:s/>κριθεί<text:s/>απαραίτητη<text:s/>η<text:s/>παρουσία<text:s/>του<text:s/>ασυνόδευτου<text:s/>ανηλίκου,<text:s/>παρά<text:s/>την<text:s/>παρουσία<text:s/>του<text:s/>επιτρόπου<text:s/>ή<text:s/>του<text:s/>ασκούντος<text:s/>σχετική<text:s/>πράξη<text:s/>επιτροπείας.</text:span></text:p>
      <text:p text:style-name="P703"><text:span text:style-name="T703_1">2.</text:span><text:span text:style-name="T703_2"><text:s/>Οι<text:s/>χειριστές<text:s/>που<text:s/>διεξάγουν<text:s/>προσωπικές<text:s/>συνεντεύξεις<text:s/>με<text:s/>ασυνόδευτο<text:s/>ανήλικο<text:s/>και<text:s/>λαμβάνουν<text:s/>τις<text:s/>σχετικές<text:s/>αποφάσεις,<text:s/>πρέπει<text:s/>να<text:s/>διαθέτουν<text:s/>τις<text:s/>αναγκαίες<text:s/>γνώσεις<text:s/>σχετικά<text:s/>με<text:s/>τις<text:s/>ειδικές<text:s/>ανάγκες<text:s/>των<text:s/>ανηλίκων<text:s/>και<text:s/>να<text:s/>διενεργούν<text:s/>με<text:s/>τέτοιο<text:s/>τρόπο<text:s/>τη<text:s/>συνέντευξη,<text:s/>ώστε<text:s/>να<text:s/>είναι<text:s/>απόλυτα<text:s/>αντιληπτή<text:s/>από<text:s/>τον<text:s/>αιτούντα,<text:s/>λαμβάνο-<text:s/>ντας<text:s/>ιδιαίτερα<text:s/>υπόψη<text:s/>την<text:s/>ηλικία<text:s/>του.</text:span></text:p>
      <text:p text:style-name="P704"><text:span text:style-name="T704_1">3.</text:span><text:span text:style-name="T704_2"><text:s/>Εφόσον<text:s/>ο<text:s/>επίτροπος<text:s/>ή<text:s/>ασκών<text:s/>τη<text:s/>σχετική<text:s/>πράξη<text:s/>επιτροπείας<text:s/>είναι<text:s/>δικηγόρος,<text:s/>ο<text:s/>αιτών<text:s/>δεν<text:s/>μπορεί<text:s/>να<text:s/>επωφεληθεί<text:s/>δωρεάν<text:s/>νομικής<text:s/>συνδρομής<text:s/>σύμφωνα<text:s/>με<text:s/>το<text:s/>άρθρο<text:s/>44<text:s/>παράγραφος<text:s/>3,<text:s/>πρώτο<text:s/>εδάφιο.</text:span></text:p>
      <text:p text:style-name="P705"><text:span text:style-name="T705_1">4.</text:span><text:span text:style-name="T705_2"><text:s/>Οι<text:s/>Αρμόδιες<text:s/>Αρχές<text:s/>Παραλαβής<text:s/>μπορούν,<text:s/>σε<text:s/>περίπτωση<text:s/>αμφιβολίας,<text:s/>να<text:s/>παραπέμπουν<text:s/>τους<text:s/>ασυνόδευτους<text:s/>ανήλικους<text:s/>σε<text:s/>διαδικασίες<text:s/>διαπίστωσης<text:s/>ανηλικότητας,<text:s/>σύμφωνα<text:s/>με<text:s/>τις<text:s/>διατάξεις<text:s/>της<text:s/>κοινής<text:s/>υπουργικής<text:s/>απόφασης<text:s/>αριθμ.<text:s/>1982/16.2.2016<text:s/>(Β΄<text:s/>335).<text:s/>Στις<text:s/>περιπτώσεις<text:s/>που<text:s/>κρίνεται<text:s/>απαραίτητη<text:s/>η<text:s/>παραπομπή<text:s/>στη<text:s/>διαδικασία<text:s/>για<text:s/>προσδιορισμό<text:s/>της<text:s/>ηλικίας<text:s/>και<text:s/>καθ’<text:s/>όλη<text:s/>τη<text:s/>διάρκειά<text:s/>της,<text:s/>λαμβάνεται<text:s/>μέριμνα<text:s/>για<text:s/>το<text:s/>σεβασμό<text:s/>τον<text:s/>ιδιαίτερων<text:s/>χαρακτηριστικών<text:s/>που<text:s/>οφείλονται<text:s/>ιδίως<text:s/>στο<text:s/>φύλο<text:s/>και<text:s/>σε<text:s/>πολιτισμικές<text:s/>ιδιαιτερότητες.<text:s/>Επίσης,<text:s/>λαμβάνεται<text:s/>μέριμνα<text:s/>ώστε:</text:span></text:p>
      <text:p text:style-name="P706"><text:span text:style-name="T706_1">α.<text:s/>Να<text:s/>έχει<text:s/>οριστεί<text:s/>επίτροπος<text:s/>του<text:s/>ανηλίκου,<text:s/>ο<text:s/>οποίος<text:s/>θα<text:s/>προβαίνει<text:s/>σε<text:s/>όλες<text:s/>τις<text:s/>απαραίτητες<text:s/>ενέργειες<text:s/>για<text:s/>την<text:s/>προστασία<text:s/>των<text:s/>δικαιωμάτων<text:s/>και<text:s/>τη<text:s/>διασφάλιση<text:s/>του<text:s/>βέλτιστου<text:s/>συμφέροντος<text:s/>του<text:s/>ανηλίκου<text:s/>καθ’<text:s/>όλη<text:s/>τη<text:s/>διάρκεια<text:s/>της<text:s/>διαδικασίας<text:s/>προσδιορισμού<text:s/>της<text:s/>ηλικίας.</text:span></text:p>
      <text:p text:style-name="P707"><text:span text:style-name="T707_1">β.<text:s/>Οι<text:s/>ασυνόδευτοι<text:s/>ανήλικοι<text:s/>να<text:s/>ενημερώνονται,<text:s/>πριν<text:s/>από<text:s/>την<text:s/>εξέταση<text:s/>της<text:s/>αίτησής<text:s/>τους<text:s/>και<text:s/>σε<text:s/>γλώσσα<text:s/>την<text:s/>οποία<text:s/>κατανοούν,<text:s/>για<text:s/>τη<text:s/>δυνατότητα<text:s/>και<text:s/>τις<text:s/>διαδικασίες<text:s/>προσδιορισμού<text:s/>της<text:s/>ηλικίας<text:s/>τους,<text:s/>για<text:s/>τις<text:s/>μεθόδους<text:s/>που<text:s/>εφαρμόζονται,<text:s/>τις<text:s/>ενδεχόμενες<text:s/>συνέπειες<text:s/>των<text:s/>αποτελεσμάτων<text:s/>της<text:s/>ως<text:s/>άνω<text:s/>διαδικασίας<text:s/>στην<text:s/>εξέταση<text:s/>της<text:s/>αίτησης<text:s/>διεθνούς<text:s/>προστασίας,<text:s/>καθώς<text:s/>και<text:s/>τις<text:s/>συνέπειες<text:s/>της<text:s/>άρνησής<text:s/>τους<text:s/>να<text:s/>υποβληθούν<text:s/>στη<text:s/>διαδικασία<text:s/>αυτή.</text:span></text:p>
      <text:p text:style-name="P708"><text:span text:style-name="T708_1">γ.<text:s/>Οι<text:s/>ασυνόδευτοι<text:s/>ανήλικοι<text:s/>ή<text:s/>οι<text:s/>επίτροποί<text:s/>τους<text:s/>να<text:s/>συναινούν<text:s/>στη<text:s/>διενέργεια<text:s/>της<text:s/>διαδικασίας<text:s/>για<text:s/>τον<text:s/>προσδιορισμό<text:s/>της<text:s/>ηλικίας<text:s/>των<text:s/>συγκεκριμένων<text:s/>ανηλίκων.</text:span></text:p>
      <text:p text:style-name="P709"><text:span text:style-name="T709_1">δ.<text:s/>Απόφαση<text:s/>απόρριψης<text:s/>της<text:s/>αίτησης<text:s/>ασυνόδευτου<text:s/>ανηλίκου<text:s/>που<text:s/>αρνήθηκε<text:s/>να<text:s/>υποβληθεί<text:s/>σε<text:s/>διαδικασία<text:s/>προσδιορισμού<text:s/>της<text:s/>ηλικίας<text:s/>να<text:s/>μη<text:s/>βασίζεται<text:s/>μόνο<text:s/>στην<text:s/>άρνηση<text:s/>αυτή<text:s/>και</text:span></text:p>
      <text:p text:style-name="P710"><text:span text:style-name="T710_1">ε.<text:s/>μέχρι<text:s/>την<text:s/>ολοκλήρωση<text:s/>της<text:s/>διαδικασίας<text:s/>προσδιορισμού<text:s/>της<text:s/>ηλικίας,<text:s/>το<text:s/>πρόσωπο<text:s/>που<text:s/>ισχυρίζεται<text:s/>ότι<text:s/>είναι<text:s/>ανήλικο<text:s/>να<text:s/>έχει<text:s/>ανάλογη<text:s/>μεταχείριση<text:s/>ως<text:s/>ανήλικο.</text:span></text:p>
      <text:p text:style-name="P711"><text:span text:style-name="T711_1">5.</text:span><text:span text:style-name="T711_2"><text:s/>Εφόσον<text:s/>από<text:s/>τη<text:s/>διαδικασία<text:s/>για<text:s/>τον<text:s/>προσδιορισμό<text:s/>της<text:s/>ηλικίας<text:s/>δεν<text:s/>προκύψει<text:s/>με<text:s/>ασφάλεια<text:s/>ότι<text:s/>ο<text:s/>αιτών<text:s/>είναι<text:s/>ενήλικος,<text:s/>αυτός<text:s/>αντιμετωπίζεται<text:s/>ως<text:s/>ανήλικος.</text:span></text:p>
      <text:p text:style-name="P712"><text:span text:style-name="T712_1">6.</text:span><text:span text:style-name="T712_2"><text:s/>Το<text:s/>γεγονός<text:s/>ότι<text:s/>ένας<text:s/>ασυνόδευτος<text:s/>ανήλικος<text:s/>έχει<text:s/>αρνηθεί<text:s/>να<text:s/>υποβληθεί<text:s/>σε<text:s/>ιατρική<text:s/>εξέταση<text:s/>δεν<text:s/>εμποδίζει<text:s/>τις<text:s/>Αρχές<text:s/>Απόφασης<text:s/>να<text:s/>λαμβάνουν<text:s/>απόφαση<text:s/>επί<text:s/>της<text:s/>αίτησης.</text:span></text:p>
      <text:p text:style-name="P713"><text:span text:style-name="T713_1">7.</text:span><text:span text:style-name="T713_2"><text:s/>Αιτήσεις<text:s/>διεθνούς<text:s/>προστασίας<text:s/>ασυνόδευτων<text:s/>ανηλίκων<text:s/>εξετάζονται<text:s/>πάντοτε<text:s/>με<text:s/>την<text:s/>κανονική<text:s/>διαδικασία.</text:span></text:p>
      <text:p text:style-name="P714"><text:span text:style-name="T714_1">8.</text:span><text:span text:style-name="T714_2"><text:s/>Η<text:s/>διασφάλιση<text:s/>του<text:s/>βέλτιστου<text:s/>συμφέροντος<text:s/>του<text:s/>παιδιού<text:s/>αποτελεί<text:s/>πρωταρχική<text:s/>υποχρέωση<text:s/>κατά<text:s/>την<text:s/>εφαρμογή<text:s/>των<text:s/>διατάξεων<text:s/>του<text:s/>παρόντος<text:s/>άρθρου.</text:span></text:p>
      <text:h text:style-name="P715" text:outline-level="6"><text:span text:style-name="T715_1">Άρθρο<text:s/></text:span></text:h>
      <text:h text:style-name="P716" text:outline-level="6"><text:span text:style-name="T716_1">46(Άρθρο<text:s/>26<text:s/>της<text:s/>Οδηγίας<text:s/>2013/32/EE<text:s/>και<text:s/>8<text:s/>έως<text:s/></text:span></text:h>
      <text:p text:style-name="P717"><text:span text:style-name="T717_1">11της<text:s/>Οδηγίας<text:s/></text:span></text:p>
      <text:p text:style-name="P718"><text:span text:style-name="T718_1">2013/33/EE)Κράτηση<text:s/>των<text:s/>αιτούντων</text:span></text:p>
      <text:p text:style-name="P719"><text:span text:style-name="T719_1">1.</text:span><text:span text:style-name="T719_2"><text:s/>Αλλοδαπός<text:s/>ή<text:s/>ανιθαγενής<text:s/>που<text:s/>αιτείται<text:s/>διεθνή<text:s/>προστασία,<text:s/>δεν<text:s/>κρατείται<text:s/>για<text:s/>μόνο<text:s/>το<text:s/>λόγο<text:s/>ότι<text:s/>έχει<text:s/>υποβάλει<text:s/>αίτηση<text:s/>διεθνούς<text:s/>προστασίας,<text:s/>καθώς<text:s/>και<text:s/>ότι<text:s/>εισήλθε<text:s/>παράτυπα<text:s/>ή/και<text:s/>παραμένει<text:s/>στη<text:s/>χώρα<text:s/>χωρίς<text:s/>νόμιμο<text:s/>τίτλο<text:s/>διαμονής.</text:span></text:p>
      <text:p text:style-name="P720"><text:span text:style-name="T720_1">2.</text:span><text:span text:style-name="T720_2"><text:s/>Αλλοδαπός<text:s/>ή<text:s/>ανιθαγενής<text:s/>που<text:s/>υποβάλλει<text:s/>αίτηση<text:s/>διεθνούς<text:s/>προστασίας<text:s/>ενόσω<text:s/>κρατείται<text:s/>βάσει<text:s/>των<text:s/>σχετικών<text:s/>διατάξεων<text:s/>των<text:s/>νόμων<text:s/>3386/2005<text:s/>(Α΄<text:s/>212)<text:s/>και<text:s/>3907/2011<text:s/>(Α΄<text:s/>7),<text:s/>όπως<text:s/>ισχύουν,<text:s/>παραμένει<text:s/>υπό<text:s/>κράτηση<text:s/>κατ’<text:s/>εξαίρεση,<text:s/>εφόσον<text:s/>αυτή<text:s/>είναι<text:s/>αναγκαία,<text:s/>κατόπιν<text:s/>ατομικής<text:s/>αξιολόγησης<text:s/>και<text:s/>υπό<text:s/>την<text:s/>προϋπόθεση<text:s/>ότι<text:s/>δεν<text:s/>μπορούν<text:s/>να<text:s/>εφαρμοσθούν<text:s/>εναλλακτικά<text:s/>μέτρα,<text:s/>όπως<text:s/>αυτά<text:s/>που<text:s/>αναφέρονται<text:s/>στο<text:s/>άρθρο<text:s/>22<text:s/>παρ.<text:s/>3<text:s/>του<text:s/>ν.<text:s/>3907/2011,<text:s/>για<text:s/>έναν<text:s/>από<text:s/>τους<text:s/>παρακάτω<text:s/>λόγους:</text:span></text:p>
      <text:p text:style-name="P721"><text:span text:style-name="T721_1">α.<text:s/>για<text:s/>τη<text:s/>διαπίστωση<text:s/>των<text:s/>στοιχείων<text:s/>της<text:s/>ταυτότητας<text:s/>ή<text:s/>της<text:s/>καταγωγής<text:s/>του<text:s/>ή</text:span></text:p>
      <text:p text:style-name="P722"><text:span text:style-name="T722_1">β.<text:s/>προκειμένου<text:s/>να<text:s/>προσδιοριστούν<text:s/>τα<text:s/>στοιχεία<text:s/>εκείνα<text:s/>στα<text:s/>οποία<text:s/>βασίζεται<text:s/>η<text:s/>αίτηση<text:s/>διεθνούς<text:s/>προστασίας,<text:s/>η<text:s/>απόκτηση<text:s/>των<text:s/>οποίων<text:s/>θα<text:s/>ήταν<text:s/>σε<text:s/>άλλη<text:s/>περίπτωση<text:s/>αδύνατη,<text:s/>ιδίως<text:s/>όταν<text:s/>υπάρχει<text:s/>κίνδυνος<text:s/>διαφυγής<text:s/>του<text:s/>αιτούντος,<text:s/>όπως<text:s/>ο<text:s/>κίνδυνος<text:s/>αυτός<text:s/>ορίζεται<text:s/>στο<text:s/>άρθρο<text:s/>18<text:s/>(ζ)<text:s/>του<text:s/>ν.<text:s/>3907/2011,<text:s/>ή</text:span></text:p>
      <text:p text:style-name="P723"><text:span text:style-name="T723_1">γ.<text:s/>όταν<text:s/>τεκμηριώνεται<text:s/>βάσει<text:s/>αντικειμενικών<text:s/>κριτηρίων,<text:s/>συμπεριλαμβανομένου<text:s/>του<text:s/>γεγονότος<text:s/>ότι<text:s/>το<text:s/>πρόσωπο<text:s/>είχε<text:s/>ήδη<text:s/>την<text:s/>ευκαιρία<text:s/>πρόσβασης<text:s/>στη<text:s/>διαδικασία<text:s/>χορήγησης<text:s/>ασύλου,<text:s/>ότι<text:s/>υπάρχουν<text:s/>βάσιμοι<text:s/>λόγοι<text:s/>να<text:s/>θεωρείται<text:s/>ότι<text:s/>ο<text:s/>αιτών<text:s/>υποβάλει<text:s/>αίτηση<text:s/>διεθνούς<text:s/>προστασίας,<text:s/>προκειμένου<text:s/>να<text:s/>καθυστερήσει<text:s/>απλώς<text:s/>ή<text:s/>να<text:s/>εμποδίσει<text:s/>την<text:s/>εκτέλεση<text:s/>απόφασης<text:s/>επιστροφής,<text:s/>εφόσον<text:s/>πιθανολογείται<text:s/>ότι<text:s/>η<text:s/>εκτέλεση<text:s/>της<text:s/>απόφασης<text:s/>αυτής<text:s/>μπορεί<text:s/>να<text:s/>υλοποιηθεί<text:s/>ή</text:span></text:p>
      <text:p text:style-name="P724"><text:span text:style-name="T724_1">δ.<text:s/>εφόσον<text:s/>συνιστά<text:s/>κίνδυνο<text:s/>για<text:s/>την<text:s/>εθνική<text:s/>ασφάλεια<text:s/>ή<text:s/>τη<text:s/>δημόσια<text:s/>τάξη,<text:s/>κατά<text:s/>την<text:s/>αιτιολογημένη<text:s/>κρίση<text:s/>της<text:s/>αρμόδιας<text:s/>αρχής<text:s/>της<text:s/>παραγράφου<text:s/>3,<text:s/>ή</text:span></text:p>
      <text:p text:style-name="P725"><text:span text:style-name="T725_1">ε.<text:s/>όταν<text:s/>υπάρχει<text:s/>σημαντικός<text:s/>κίνδυνος<text:s/>διαφυγής,<text:s/>κατά<text:s/>τη<text:s/>έννοια<text:s/>του<text:s/>άρθρου<text:s/>2<text:s/>(ιδ)<text:s/>του<text:s/>Κανονισμού<text:s/>(ΕΕ)<text:s/>αριθ.<text:s/>604/2013,<text:s/>σύμφωνα<text:s/>με<text:s/>τα<text:s/>κριτήρια<text:s/>του<text:s/>άρθρου<text:s/>18<text:s/>στοιχείο<text:s/>ζ΄<text:s/>του<text:s/>ν.<text:s/>3907/2011,<text:s/>τα<text:s/>οποία<text:s/>εφαρμόζονται<text:s/>ανα-<text:s/>λόγως,<text:s/>και<text:s/>προκειμένου<text:s/>να<text:s/>διασφαλιστεί<text:s/>η<text:s/>υλοποίηση<text:s/>της<text:s/>διαδικασίας<text:s/>μεταφοράς<text:s/>σύμφωνα<text:s/>με<text:s/>τον<text:s/>ως<text:s/>άνω<text:s/>Κανονισμό.</text:span></text:p>
      <text:p text:style-name="P726"><text:span text:style-name="T726_1">3.</text:span><text:span text:style-name="T726_2"><text:s/>Η<text:s/>απόφαση<text:s/>κράτησης<text:s/>λαμβάνεται<text:s/>από<text:s/>τον<text:s/>οικείο<text:s/>Αστυνομικό<text:s/>Διευθυντή<text:s/>και,<text:s/>προκειμένου<text:s/>περί<text:s/>των<text:s/>Γενικών<text:s/>Αστυνομικών<text:s/>Διευθύνσεων<text:s/>Αττικής<text:s/>και<text:s/>Θεσσαλονίκης,<text:s/>τον<text:s/>αρμόδιο<text:s/>για<text:s/>θέματα<text:s/>αλλοδαπών<text:s/>Αστυνομικό<text:s/>Διευθυντή,<text:s/>και<text:s/>περιέχει<text:s/>πλήρη<text:s/>και<text:s/>εμπεριστατωμένη<text:s/>αιτιολογία.<text:s/>Στις<text:s/>περιπτώσεις<text:s/>α΄,<text:s/>β΄,<text:s/>γ΄και<text:s/>ε΄της<text:s/>παραγράφου<text:s/>2<text:s/>του<text:s/>παρόντος<text:s/>άρθρου,<text:s/>η<text:s/>απόφαση<text:s/>κράτησης<text:s/>λαμβάνεται<text:s/>κατόπιν<text:s/>εισήγησης<text:s/>του<text:s/>Προϊσταμένου<text:s/>της<text:s/>αρμόδιας<text:s/>Αρχής<text:s/>Παραλαβής.</text:span></text:p>
      <text:p text:style-name="P727"><text:span text:style-name="T727_1">4.</text:span><text:span text:style-name="T727_2"><text:s/>α.<text:s/>Η<text:s/>κράτηση<text:s/>των<text:s/>αιτούντων<text:s/>διεθνή<text:s/>προστασία<text:s/>επιβάλλεται<text:s/>για<text:s/>το<text:s/>απολύτως<text:s/>αναγκαίο<text:s/>χρονικό<text:s/>διάστημα.<text:s/>Καθυστερήσεις<text:s/>των<text:s/>διοικητικών<text:s/>διαδικασιών<text:s/>που<text:s/>δεν<text:s/>μπορούν<text:s/>να<text:s/>αποδοθούν<text:s/>στον<text:s/>αιτούντα<text:s/>δεν<text:s/>δικαιολογούν<text:s/>συνέχιση<text:s/>της<text:s/>κράτησης.</text:span></text:p>
      <text:p text:style-name="P728"><text:span text:style-name="T728_1">β.<text:s/>Η<text:s/>κράτηση<text:s/>αιτούντος<text:s/>διεθνή<text:s/>προστασία<text:s/>για<text:s/>τους<text:s/>λόγους<text:s/>των<text:s/>περιπτώσεων<text:s/>α΄,<text:s/>β΄<text:s/>και<text:s/>γ΄<text:s/>καταρχήν<text:s/>επιβάλλεται<text:s/>για<text:s/>διάστημα<text:s/>μέχρι<text:s/>45<text:s/>ημερών<text:s/>και<text:s/>παρατείνεται<text:s/>για<text:s/>άλλες<text:s/>45<text:s/>ημέρες<text:s/>εφόσον<text:s/>δεν<text:s/>ανακληθεί<text:s/>η<text:s/>εισήγηση<text:s/>της<text:s/>παραγράφου<text:s/>3.</text:span></text:p>
      <text:p text:style-name="P729"><text:span text:style-name="T729_1">γ.<text:s/>Η<text:s/>κράτηση<text:s/>αιτούντος<text:s/>διεθνή<text:s/>προστασία<text:s/>για<text:s/>τους<text:s/>λόγους<text:s/>των<text:s/>περιπτώσεων<text:s/>δ΄<text:s/>και<text:s/>ε΄<text:s/>της<text:s/>παραγράφου<text:s/>2,<text:s/>δεν<text:s/>δύναται<text:s/>να<text:s/>υπερβαίνει<text:s/>τους<text:s/>τρεις<text:s/>(3)<text:s/>μήνες.</text:span></text:p>
      <text:p text:style-name="P730"><text:span text:style-name="T730_1">δ.<text:s/>Ανεξάρτητα<text:s/>από<text:s/>τη<text:s/>συμπλήρωση<text:s/>ή<text:s/>μη<text:s/>των<text:s/>ανωτέρω<text:s/>ορίων<text:s/>των<text:s/>στοιχείων<text:s/>β΄<text:s/>και<text:s/>γ΄,<text:s/>ο<text:s/>συνολικός<text:s/>χρόνος<text:s/>κράτησης<text:s/>δεν<text:s/>μπορεί<text:s/>σε<text:s/>καμία<text:s/>περίπτωση<text:s/>να<text:s/>υπερβαίνει<text:s/>τα<text:s/>ανώτατα<text:s/>όρια<text:s/>κράτησης,<text:s/>όπως<text:s/>αυτά<text:s/>προβλέπονται<text:s/>στο<text:s/>άρθρο<text:s/>30<text:s/>του<text:s/>ν.<text:s/>3907/2011.</text:span></text:p>
      <text:p text:style-name="P731"><text:span text:style-name="T731_1">5.</text:span><text:span text:style-name="T731_2"><text:s/>H<text:s/>αρχική<text:s/>απόφαση<text:s/>κράτησης<text:s/>και<text:s/>η<text:s/>απόφαση<text:s/>παράτασης<text:s/>της<text:s/>κράτησης<text:s/>διαβιβάζεται<text:s/>στον<text:s/>πρόεδρο<text:s/>ή<text:s/>τον<text:s/>υπ’<text:s/>αυτού<text:s/>οριζόμενο<text:s/>πρωτοδίκη<text:s/>του<text:s/>διοικητικού<text:s/>πρωτοδικείου<text:s/>στην<text:s/>Περιφέρεια<text:s/>του<text:s/>οποίου<text:s/>κρατείται<text:s/>ο<text:s/>αιτών,<text:s/>ο<text:s/>οποίος<text:s/>κρίνει<text:s/>για<text:s/>τη<text:s/>νομιμότητα<text:s/>της<text:s/>επιβολής<text:s/>του<text:s/>μέτρου<text:s/>της<text:s/>κράτησης<text:s/>και<text:s/>εκδίδει<text:s/>παραχρήμα<text:s/>την<text:s/>απόφαση<text:s/>του,<text:s/>την<text:s/>οποία<text:s/>διατυπώνει<text:s/>συνοπτικά<text:s/>σε<text:s/>τηρούμενο<text:s/>πρακτικό,<text:s/>αντίγραφο<text:s/>του<text:s/>οποίου<text:s/>διαβιβάζει<text:s/>αμέσως<text:s/>στην<text:s/>αρμόδια<text:s/>αστυνομική<text:s/>αρχή.<text:s/>Εφόσον<text:s/>ζητηθεί,<text:s/>ο<text:s/>αιτών<text:s/>διεθνή<text:s/>προστασία<text:s/>ή<text:s/>ο<text:s/>δικαστικός<text:s/>του<text:s/>πληρεξούσιος<text:s/>ακούγεται<text:s/>υποχρεωτικά<text:s/>από<text:s/>τον<text:s/>δικαστή,<text:s/>τούτο<text:s/>δε<text:s/>μπορεί<text:s/>να<text:s/>διατάξει<text:s/>σε<text:s/>κάθε<text:s/>περίπτωση<text:s/>και<text:s/>ο<text:s/>δικαστής.<text:s/>Σε<text:s/>αυτήν<text:s/>την<text:s/>περίπτωση<text:s/>εφαρμόζονται<text:s/>ανα-<text:s/>λόγως<text:s/>οι<text:s/>διατάξεις<text:s/>της<text:s/>παραγράφου<text:s/>3<text:s/>και<text:s/>επόμενες<text:s/>του<text:s/>άρθρου<text:s/>76<text:s/>του<text:s/>ν.<text:s/>3386/2005.<text:s/>Η<text:s/>ανωτέρω<text:s/>διαδικασία<text:s/>δεν<text:s/>περιορίζει<text:s/>τη<text:s/>δυνατότητα<text:s/>του<text:s/>αιτούντος<text:s/>να<text:s/>προβάλλει<text:s/>αντιρρήσεις<text:s/>κατά<text:s/>της<text:s/>απόφασης<text:s/>κράτησης<text:s/>ή<text:s/>παράτασης<text:s/>της<text:s/>κράτησης<text:s/>σύμφωνα<text:s/>με<text:s/>τα<text:s/>οριζόμενα<text:s/>στο<text:s/>επόμενο<text:s/>άρθρο.</text:span></text:p>
      <text:p text:style-name="P732"><text:span text:style-name="T732_1">6.</text:span><text:span text:style-name="T732_2"><text:s/>Οι<text:s/>αιτούντες<text:s/>που<text:s/>κρατούνται,<text:s/>σύμφωνα<text:s/>με<text:s/>τις<text:s/>προηγούμενες<text:s/>παραγράφους,<text:s/>έχουν<text:s/>τα<text:s/>δικαιώματα<text:s/>προσφυγής<text:s/>και<text:s/>υποβολής<text:s/>αντιρρήσεων<text:s/>που<text:s/>προβλέπονται<text:s/>στις<text:s/>παραγράφους<text:s/>3<text:s/>και<text:s/>επόμενες<text:s/>του<text:s/>άρθρου<text:s/>76<text:s/>του<text:s/>ν.<text:s/>3386/2005,<text:s/>όπως<text:s/>ισχύει.</text:span></text:p>
      <text:p text:style-name="P733"><text:span text:style-name="T733_1">7.</text:span><text:span text:style-name="T733_2"><text:s/>Οι<text:s/>κρατούμενοι<text:s/>αιτούντες<text:s/>διεθνή<text:s/>προστασία,<text:s/>σε<text:s/>περίπτωση<text:s/>αμφισβήτησης<text:s/>της<text:s/>απόφασης<text:s/>κράτησης,<text:s/>δικαιούνται<text:s/>δωρεάν<text:s/>νομική<text:s/>συνδρομή,<text:s/>σύμφωνα<text:s/>με<text:s/>τη<text:s/>διαδικασία<text:s/>που<text:s/>προβλέπεται<text:s/>στις<text:s/>διατάξεις<text:s/>του<text:s/>ν.<text:s/>3226/2004<text:s/>(Α΄<text:s/>24),<text:s/>οι<text:s/>οποίες<text:s/>εφαρμόζονται<text:s/>αναλόγως.</text:span></text:p>
      <text:p text:style-name="P734"><text:span text:style-name="T734_1">8.</text:span><text:span text:style-name="T734_2"><text:s/>Η<text:s/>κράτηση<text:s/>του<text:s/>αιτούντος<text:s/>διεθνή<text:s/>προστασία<text:s/>συνιστά<text:s/>λόγο<text:s/>επιτάχυνσης<text:s/>της<text:s/>διαδικασίας<text:s/>ασύλου,<text:s/>λαμβανο-<text:s/>μένης<text:s/>υπόψη<text:s/>της,<text:s/>τυχόν,<text:s/>έλλειψης<text:s/>κατάλληλων<text:s/>χώρων<text:s/>και<text:s/>των<text:s/>δυσχερειών<text:s/>εξασφάλισης<text:s/>αξιοπρεπών<text:s/>συνθηκών<text:s/>διαβίωσης<text:s/>των<text:s/>τελούντων<text:s/>σε<text:s/>κράτηση.<text:s/>Οι<text:s/>δυσχέρειες<text:s/>αυτές<text:s/>καθώς<text:s/>και<text:s/>η<text:s/>ευαλωτότητα<text:s/>των<text:s/>αιτούντων<text:s/>κατά<text:s/>το<text:s/>άρθρο<text:s/>14<text:s/>παράγραφος<text:s/>8<text:s/>του<text:s/>παρόντος<text:s/>συνεκτιμώ-<text:s/>νται<text:s/>για<text:s/>την<text:s/>επιβολή<text:s/>ή<text:s/>την<text:s/>παράταση<text:s/>της<text:s/>κράτησης.<text:s/>Σε<text:s/>περίπτωση<text:s/>κράτησης<text:s/>αλλοδαπού<text:s/>ή<text:s/>ανιθαγενή<text:s/>ο<text:s/>οποίος<text:s/>υποβάλει<text:s/>αίτηση<text:s/>διεθνούς<text:s/>προστασίας<text:s/>υπό<text:s/>κράτηση,<text:s/>ενημερώνεται<text:s/>αμέσως<text:s/>ο<text:s/>Προϊστάμενος<text:s/>της<text:s/>αρμόδιας<text:s/>Αρχής<text:s/>Παραλαβής<text:s/>ή/και<text:s/>ο<text:s/>Διοικητικός<text:s/>Διευθυντής<text:s/>της<text:s/>Αρχής<text:s/>Προσφυγών,<text:s/>ο<text:s/>οποίος<text:s/>μεριμνά<text:s/>για<text:s/>την<text:s/>κατά<text:s/>προτεραιότητα<text:s/>εξέταση<text:s/>της<text:s/>αίτησης<text:s/>ή<text:s/>της<text:s/>προσφυγής.</text:span></text:p>
      <text:p text:style-name="P735"><text:span text:style-name="T735_1">9.</text:span><text:span text:style-name="T735_2"><text:s/>Οι<text:s/>αιτούντες<text:s/>κρατούνται<text:s/>στους<text:s/>χώρους<text:s/>κράτησης<text:s/>που<text:s/>προβλέπονται<text:s/>στο<text:s/>άρθρο<text:s/>31<text:s/>του<text:s/>ν.<text:s/>3907/2011.</text:span></text:p>
      <text:p text:style-name="P736"><text:span text:style-name="T736_1">10.</text:span><text:span text:style-name="T736_2"><text:s/>Στις<text:s/>περιπτώσεις<text:s/>κράτησης<text:s/>αιτούντων,<text:s/>οι<text:s/>αρμόδιες<text:s/>αρχές,<text:s/>με<text:s/>την<text:s/>επιφύλαξη<text:s/>των<text:s/>διεθνών<text:s/>και<text:s/>εθνικών<text:s/>κανόνων<text:s/>δικαίου<text:s/>που<text:s/>διέπουν<text:s/>την<text:s/>κράτηση,<text:s/>εφαρμόζουν,<text:s/>κατά<text:s/>περίπτωση,<text:s/>τα<text:s/>ακόλουθα:</text:span></text:p>
      <text:p text:style-name="P737"><text:span text:style-name="T737_1">α.<text:s/>Μεριμνούν<text:s/>ώστε<text:s/>οι<text:s/>γυναίκες<text:s/>να<text:s/>κρατούνται<text:s/>σε<text:s/>χώρο<text:s/>χωριστά<text:s/>από<text:s/>τους<text:s/>άντρες<text:s/>και<text:s/>για<text:s/>τον<text:s/>επαρκή<text:s/>σεβασμό<text:s/>της<text:s/>ιδιωτικής<text:s/>ζωής<text:s/>των<text:s/>οικογενειών<text:s/>που<text:s/>κρατούνται.</text:span></text:p>
      <text:p text:style-name="P738"><text:span text:style-name="T738_1">β.<text:s/>Αποφεύγουν<text:s/>την<text:s/>κράτηση<text:s/>των<text:s/>ανήλικων.<text:s/>Ανήλικοι<text:s/>που<text:s/>έχουν<text:s/>χωριστεί<text:s/>από<text:s/>τις<text:s/>οικογένειές<text:s/>τους<text:s/>και<text:s/>ασυνόδευτοι<text:s/>ανήλικοι<text:s/>κατά<text:s/>κανόνα<text:s/>δεν<text:s/>κρατούνται.<text:s/>Σε<text:s/>όλως<text:s/>εξαιρετικές<text:s/>περιπτώσεις,<text:s/>ασυνόδευτοι<text:s/>ανήλικοι<text:s/>οι<text:s/>οποίοι<text:s/>υποβάλουν<text:s/>αίτηση<text:s/>διεθνούς<text:s/>προστασίας<text:s/>ενόσω<text:s/>κρατούνται<text:s/>βάσει<text:s/>των<text:s/>σχετικών<text:s/>διατάξεων<text:s/>των<text:s/>ν.<text:s/>3386/2005<text:s/>και<text:s/>3907/2011,<text:s/>παραμένουν<text:s/>υπό<text:s/>κράτηση<text:s/>ως<text:s/>έσχατη<text:s/>λύση<text:s/>και<text:s/>για<text:s/>μόνο<text:s/>λόγο<text:s/>την<text:s/>ασφαλή<text:s/>παραπομπή<text:s/>τους<text:s/>σε<text:s/>κατάλληλες<text:s/>δομές<text:s/>φιλοξενίας<text:s/>ανηλίκων.<text:s/>Η<text:s/>κράτηση<text:s/>επιβάλλεται<text:s/>αποκλειστικά<text:s/>για<text:s/>τον<text:s/>αναγκαίο<text:s/>χρόνο<text:s/>μέχρι<text:s/>την<text:s/>ασφαλή<text:s/>παραπομπή<text:s/>τους<text:s/>και<text:s/>δεν<text:s/>μπορεί<text:s/>να<text:s/>υπερβαίνει<text:s/>τις<text:s/>25<text:s/>μέρες.<text:s/>Σε<text:s/>περίπτωση<text:s/>που,<text:s/>λόγω<text:s/>εξαιρετικών<text:s/>περιστάσεων,<text:s/>όπως<text:s/>η<text:s/>σημαντική<text:s/>αύξηση<text:s/>της<text:s/>εισόδου<text:s/>ασυνόδευτων<text:s/>ανηλίκων,<text:s/>και<text:s/>που,<text:s/>παρά<text:s/>τις<text:s/>εύλογες<text:s/>προσπάθειες<text:s/>των<text:s/>αρμόδιων<text:s/>αρχών<text:s/>δεν<text:s/>έχει<text:s/>καταστεί<text:s/>εφικτή<text:s/>η<text:s/>ασφαλής<text:s/>παραπομπή<text:s/>τους<text:s/>σε<text:s/>κατάλληλες<text:s/>δομές<text:s/>φιλοξενίας,<text:s/>η<text:s/>κράτηση<text:s/>μπορεί<text:s/>να<text:s/>παραταθεί<text:s/>για<text:s/>διάστημα<text:s/>20<text:s/>ημερών.<text:s/>Ανήλικοι<text:s/>που<text:s/>έχουν<text:s/>χωριστεί<text:s/>από<text:s/>την<text:s/>οικογένεια<text:s/>τους<text:s/>και<text:s/>ασυνόδευτοι<text:s/>ανήλικοι<text:s/>κρατούνται<text:s/>χωριστά<text:s/>από<text:s/>ενήλικους<text:s/>κρατουμένους.<text:s/>Σε<text:s/>περίπτωση<text:s/>κράτησης<text:s/>ανηλίκων,<text:s/>αυτοί<text:s/>έχουν<text:s/>τη<text:s/>δυνατότητα<text:s/>να<text:s/>ασχολούνται<text:s/>με<text:s/>δραστηριότητες<text:s/>ελεύθερου<text:s/>χρόνου,<text:s/>συμπεριλαμβανομένων<text:s/>των<text:s/>παιχνιδιών<text:s/>και<text:s/>των<text:s/>ψυχαγωγικών<text:s/>δραστηριοτήτων<text:s/>που<text:s/>αρμόζουν<text:s/>στην<text:s/>ηλικία<text:s/>τους<text:s/>και<text:s/>απρόσκοπτη<text:s/>πρόσβαση<text:s/>στην<text:s/>εκπαίδευση.</text:span></text:p>
      <text:p text:style-name="P739"><text:span text:style-name="T739_1">γ.<text:s/>Αποφεύγουν<text:s/>την<text:s/>κράτηση<text:s/>γυναικών<text:s/>κατά<text:s/>τη<text:s/>διάρκεια<text:s/>της<text:s/>κύησης<text:s/>και<text:s/>για<text:s/>τρεις<text:s/>μήνες<text:s/>μετά<text:s/>τον<text:s/>τοκετό.</text:span></text:p>
      <text:p text:style-name="P740"><text:span text:style-name="T740_1">δ.<text:s/>Παρέχουν<text:s/>στους<text:s/>κρατούμενους<text:s/>την<text:s/>προσήκουσα<text:s/>ιατρική<text:s/>φροντίδα.</text:span></text:p>
      <text:p text:style-name="P741"><text:span text:style-name="T741_1">ε.<text:s/>Διασφαλίζουν<text:s/>το<text:s/>δικαίωμα<text:s/>για<text:s/>νομική<text:s/>εκπροσώπηση<text:s/>των<text:s/>κρατούμενων.</text:span></text:p>
      <text:p text:style-name="P742"><text:span text:style-name="T742_1">στ.<text:s/>Μεριμνούν<text:s/>ώστε<text:s/>οι<text:s/>κρατούμενοι<text:s/>να<text:s/>ενημερώνονται<text:s/>σε<text:s/>γλώσσα<text:s/>που<text:s/>κατανοούν<text:s/>για<text:s/>τους<text:s/>λόγους<text:s/>και<text:s/>τη<text:s/>διάρκεια<text:s/>της<text:s/>κράτησης,<text:s/>για<text:s/>το<text:s/>δικαίωμά<text:s/>τους<text:s/>και<text:s/>τους<text:s/>τρόπους<text:s/>αμφισβήτησης<text:s/>της<text:s/>απόφασης<text:s/>κράτησης,<text:s/>καθώς<text:s/>και<text:s/>το<text:s/>δικαίωμά<text:s/>τους<text:s/>για<text:s/>παροχή<text:s/>δωρεάν<text:s/>νομικής<text:s/>συνδρομής.</text:span></text:p>
      <text:p text:style-name="P743"><text:span text:style-name="T743_1">11.</text:span><text:span text:style-name="T743_2"><text:s/>Όταν<text:s/>εκλείψουν<text:s/>οι<text:s/>λόγοι<text:s/>που<text:s/>δικαιολογούν<text:s/>την<text:s/>κράτηση<text:s/>ενός<text:s/>αιτούντος<text:s/>σύμφωνα<text:s/>με<text:s/>την<text:s/>παράγραφο<text:s/>2,<text:s/>οι<text:s/>αρχές<text:s/>που<text:s/>διέταξαν<text:s/>την<text:s/>κράτηση,<text:s/>με<text:s/>αιτιολογημένη<text:s/>απόφασή<text:s/>τους,<text:s/>αφήνουν<text:s/>ελεύθερο<text:s/>τον<text:s/>αιτούντα<text:s/>και<text:s/>ενημερώνουν<text:s/>αμελλητί<text:s/>τις<text:s/>Αρχές<text:s/>Παραλαβής<text:s/>ή<text:s/>την<text:s/>Αρχή<text:s/>Προσφυγών,<text:s/>εφόσον<text:s/>η<text:s/>αίτηση<text:s/>εκκρεμεί<text:s/>σε<text:s/>β΄<text:s/>βαθμό.</text:span></text:p>
      <text:h text:style-name="P744" text:outline-level="6"><text:span text:style-name="T744_1">Άρθρο<text:s/></text:span></text:h>
      <text:h text:style-name="P745" text:outline-level="6"><text:span text:style-name="T745_1">47(Άρθρα<text:s/>27<text:s/>και<text:s/>28<text:s/></text:span></text:h>
      <text:p text:style-name="P746"><text:span text:style-name="T746_1">της<text:s/>Οδηγίας)Παραίτηση<text:s/>από<text:s/>την<text:s/>αίτηση</text:span></text:p>
      <text:p text:style-name="P747"><text:span text:style-name="T747_1">1.</text:span><text:span text:style-name="T747_2"><text:s/>Ο<text:s/>αιτών<text:s/>δύναται<text:s/>να<text:s/>παραιτηθεί<text:s/>από<text:s/>την<text:s/>αίτησή<text:s/>του<text:s/>καθ’<text:s/>όλη<text:s/>τη<text:s/>διάρκεια<text:s/>της<text:s/>διαδικασίας,<text:s/>με<text:s/>την<text:s/>υποβολή<text:s/>σχετικής<text:s/>έγγραφης<text:s/>δήλωσης,<text:s/>ενώπιον<text:s/>των<text:s/>αρμόδιων<text:s/>Αρχών<text:s/>Παραλαβής<text:s/>και<text:s/>εφόσον<text:s/>παραδώσει<text:s/>το<text:s/>δελτίο<text:s/>αιτούντος<text:s/>διεθνή<text:s/>προστασία.<text:s/>Για<text:s/>τη<text:s/>βεβαίωση<text:s/>της<text:s/>παραίτησης<text:s/>συντάσσεται<text:s/>σχετικό<text:s/>πρακτικό<text:s/>παραίτησης<text:s/>το<text:s/>οποίο<text:s/>αναφέρει<text:s/>τις<text:s/>συνέπειες<text:s/>της<text:s/>πράξης<text:s/>αυτής.<text:s/>Η<text:s/>παραίτηση<text:s/>γίνεται<text:s/>παρουσία<text:s/>διερμηνέα,<text:s/>ο<text:s/>οποίος<text:s/>επιβεβαιώνει<text:s/>το<text:s/>ακριβές<text:s/>περιεχόμενο<text:s/>του<text:s/>πρακτικού,<text:s/>ενώ<text:s/>ο<text:s/>αιτών<text:s/>ενημερώνεται<text:s/>για<text:s/>τις<text:s/>συνέπειες<text:s/>της<text:s/>παραίτησης<text:s/>και<text:s/>για<text:s/>το<text:s/>γεγονός<text:s/>ότι<text:s/>οφείλει<text:s/>να<text:s/>εγκαταλείψει<text:s/>τη<text:s/>χώρα,<text:s/>εφόσον<text:s/>δεν<text:s/>είναι<text:s/>κάτοχος<text:s/>τίτλου<text:s/>διαμονής,<text:s/>παραλαμβά-<text:s/>νει<text:s/>αντίγραφο<text:s/>του<text:s/>πρακτικού<text:s/>παραίτησης<text:s/>και<text:s/>η<text:s/>υπόθεση<text:s/>τίθεται<text:s/>στο<text:s/>αρχείο<text:s/>από<text:s/>την<text:s/>αρμόδια<text:s/>Αρχή<text:s/>Παραλαβής.<text:s/>Η<text:s/>ίδια<text:s/>διαδικασία<text:s/>εφαρμόζεται<text:s/>και<text:s/>εφόσον<text:s/>αιτών<text:s/>για<text:s/>τον<text:s/>οποίο<text:s/>έχει<text:s/>διενεργηθεί<text:s/>απλή<text:s/>καταγραφή<text:s/>σύμφωνα<text:s/>με<text:s/>το<text:s/>άρθρο<text:s/>36<text:s/>παρ.<text:s/>1<text:s/>(β),<text:s/>δηλώσει<text:s/>ότι<text:s/>δεν<text:s/>επιθυμεί<text:s/>τη<text:s/>διενέργεια<text:s/>πλήρους<text:s/>καταγραφής<text:s/>της<text:s/>αίτησής<text:s/>του<text:s/>για<text:s/>διεθνή<text:s/>προστασία.</text:span></text:p>
      <text:p text:style-name="P748"><text:span text:style-name="T748_1">2.</text:span><text:span text:style-name="T748_2"><text:s/>Όταν<text:s/>υπάρχει<text:s/>εύλογη<text:s/>αιτία<text:s/>να<text:s/>θεωρείται<text:s/>ότι<text:s/>ο<text:s/>αι-<text:s/>τών<text:s/>έχει<text:s/>σιωπηρά<text:s/>ανακαλέσει<text:s/>την<text:s/>αίτησή<text:s/>του,<text:s/>οι<text:s/>Αρχές<text:s/>Απόφασης<text:s/>διακόπτουν<text:s/>την<text:s/>εξέταση<text:s/>της<text:s/>αίτησης<text:s/>με<text:s/>σχετική<text:s/>πράξη<text:s/>τους<text:s/>και<text:s/>θέτουν<text:s/>την<text:s/>υπόθεση<text:s/>στο<text:s/>αρχείο.<text:s/>Οι<text:s/>ως<text:s/>άνω<text:s/>πράξεις<text:s/>κοινοποιούνται<text:s/>με<text:s/>επιστολή<text:s/>στον<text:s/>αιτούντα,<text:s/>στην<text:s/>τελευταία<text:s/>δηλωθείσα<text:s/>διεύθυνσή<text:s/>του.<text:s/>Εφόσον<text:s/>δεν<text:s/>έχει<text:s/>δηλωθεί<text:s/>διεύθυνση,<text:s/>οι<text:s/>πράξεις<text:s/>αυτές<text:s/>δεν<text:s/>κοινοποιούνται.</text:span></text:p>
      <text:p text:style-name="P749"><text:span text:style-name="T749_1">3.</text:span><text:span text:style-name="T749_2"><text:s/>Σιωπηρή<text:s/>ανάκληση<text:s/>θεωρείται<text:s/>ότι<text:s/>υπάρχει<text:s/>όταν<text:s/>διαπιστώνεται<text:s/>ότι<text:s/>ο<text:s/>αιτών,<text:s/>χωρίς<text:s/>να<text:s/>θεμελιώνει<text:s/>ότι<text:s/>αυτό<text:s/>οφείλεται<text:s/>σε<text:s/>συνθήκες<text:s/>ανεξάρτητες<text:s/>από<text:s/>τη<text:s/>θέλησή<text:s/>του:<text:s/>α.<text:s/>δεν<text:s/>ανταποκρίθηκε<text:s/>σε<text:s/>αιτήματα<text:s/>για<text:s/>παροχή<text:s/>πληροφοριών<text:s/>με<text:s/>ουσιώδη<text:s/>σημασία<text:s/>για<text:s/>την<text:s/>αίτησή<text:s/>του<text:s/>κατά<text:s/>το<text:s/>άρθρο<text:s/>4<text:s/>του<text:s/>Π.δ.<text:s/>141/2013<text:s/>(Α΄<text:s/>226)<text:s/>ή</text:span></text:p>
      <text:p text:style-name="P750"><text:span text:style-name="T750_1">β.<text:s/>δεν<text:s/>παρέστη<text:s/>στην<text:s/>προσωπική<text:s/>συνέντευξη<text:s/>ή<text:s/>σε<text:s/>ακρόαση<text:s/>ενώπιον<text:s/>της<text:s/>Επιτροπής<text:s/>Προσφυγών,<text:s/>όπως<text:s/>προβλέπεται<text:s/>στα<text:s/>άρθρα<text:s/>52<text:s/>και<text:s/>62,<text:s/>παρότι<text:s/>κλήθηκε<text:s/>νόμιμα<text:s/>και<text:s/>χωρίς<text:s/>να<text:s/>προβάλει<text:s/>βάσιμους<text:s/>λόγους<text:s/>για<text:s/>τη<text:s/>μη<text:s/>παρουσία<text:s/>του,<text:s/>ή</text:span></text:p>
      <text:p text:style-name="P751"><text:span text:style-name="T751_1">γ.<text:s/>διέφυγε<text:s/>από<text:s/>το<text:s/>χώρο<text:s/>όπου<text:s/>βρισκόταν<text:s/>υπό<text:s/>κράτηση<text:s/>ή<text:s/>δεν<text:s/>συμμορφώθηκε<text:s/>με<text:s/>τα<text:s/>επιβληθέντα<text:s/>εναλλακτικά<text:s/>μέτρα<text:s/>ή</text:span></text:p>
      <text:p text:style-name="P752"><text:span text:style-name="T752_1">δ.<text:s/>αναχώρησε<text:s/>από<text:s/>το<text:s/>χώρο<text:s/>όπου<text:s/>διέμενε,<text:s/>χωρίς<text:s/>να<text:s/>ζητήσει<text:s/>άδεια<text:s/>ή<text:s/>να<text:s/>ενημερώσει<text:s/>τις<text:s/>αρμόδιες<text:s/>αρχές<text:s/>εφόσον<text:s/>είχε<text:s/>προς<text:s/>τούτο<text:s/>υποχρέωση<text:s/>ή<text:s/>εγκατέλειψε<text:s/>τη<text:s/>χώρα<text:s/>χωρίς<text:s/>να<text:s/>λάβει<text:s/>άδεια<text:s/>από<text:s/>τις<text:s/>αρμόδιες<text:s/>Αρχές<text:s/>Παραλαβής<text:s/>ή</text:span></text:p>
      <text:p text:style-name="P753"><text:span text:style-name="T753_1">ε.<text:s/>δεν<text:s/>συμμορφώθηκε<text:s/>με<text:s/>τις<text:s/>υποχρεώσεις<text:s/>του<text:s/>άρθρου<text:s/>42<text:s/>παράγραφος<text:s/>1<text:s/>στοιχεία<text:s/>β΄<text:s/>και<text:s/>γ΄,<text:s/>ή<text:s/>άλλη<text:s/>υποχρέωση<text:s/>επικοινωνίας<text:s/>ή<text:s/>υποχρέωση<text:s/>να<text:s/>προσκομίσει<text:s/>έγγραφο<text:s/>το<text:s/>οποίο<text:s/>αποδεδειγμένα<text:s/>έχει<text:s/>ή<text:s/>οφείλει<text:s/>να<text:s/>έχει<text:s/>στην<text:s/>κατοχή<text:s/>του<text:s/>και<text:s/>δύναται<text:s/>να<text:s/>προσκομίσει<text:s/>ή</text:span></text:p>
      <text:p text:style-name="P754"><text:span text:style-name="T754_1">στ.<text:s/>δεν<text:s/>εμφανίστηκε<text:s/>για<text:s/>να<text:s/>ανανεώσει<text:s/>το<text:s/>δελτίο<text:s/>το<text:s/>αργότερο<text:s/>κατά<text:s/>την<text:s/>επομένη<text:s/>εργάσιμη<text:s/>ημέρα<text:s/>μετά<text:s/>τη<text:s/>λήξη<text:s/>του.</text:span></text:p>
      <text:p text:style-name="P755"><text:span text:style-name="T755_1">4.</text:span><text:span text:style-name="T755_2"><text:s/>Στις<text:s/>περιπτώσεις<text:s/>που<text:s/>έχει<text:s/>εκδοθεί<text:s/>πράξη<text:s/>διακοπής<text:s/>ή<text:s/>που<text:s/>η<text:s/>υπόθεση<text:s/>τέθηκε<text:s/>στο<text:s/>αρχείο<text:s/>μετά<text:s/>από<text:s/>παραίτηση,<text:s/>ο<text:s/>αιτών<text:s/>έχει<text:s/>δικαίωμα<text:s/>με<text:s/>αίτησή<text:s/>του,<text:s/>εντός<text:s/>εννέα<text:s/>(9)<text:s/>μηνών<text:s/>από<text:s/>την<text:s/>ημερομηνία<text:s/>έκδοσης<text:s/>της<text:s/>πράξης<text:s/>διακοπής<text:s/>ή<text:s/>της<text:s/>υποβολής<text:s/>της<text:s/>παραίτησης,<text:s/>να<text:s/>ζητήσει<text:s/>από<text:s/>την<text:s/>αρχή<text:s/>που<text:s/>έλαβε<text:s/>την<text:s/>απόφαση,<text:s/>τη<text:s/>συνέχιση<text:s/>της<text:s/>διαδικασίας<text:s/>εξέτασης<text:s/>της<text:s/>υπόθεσής<text:s/>του.<text:s/>Μέχρι<text:s/>την<text:s/>τελεσίδικη<text:s/>κρίση<text:s/>της<text:s/>ως<text:s/>άνω<text:s/>αίτησης,<text:s/>ο<text:s/>αιτών<text:s/>δεν<text:s/>απελαύνεται<text:s/>από<text:s/>τη<text:s/>χώρα<text:s/>ούτε<text:s/>εκτελείται<text:s/>απόφαση<text:s/>επιστροφής.<text:s/>Ο<text:s/>αιτών<text:s/>μπορεί<text:s/>να<text:s/>ζητήσει<text:s/>τη<text:s/>συνέχιση<text:s/>της<text:s/>εξέτασης<text:s/>της<text:s/>υπόθεσής<text:s/>του<text:s/>μόνο<text:s/>μία<text:s/>φορά.</text:span></text:p>
      <text:p text:style-name="P756"><text:span text:style-name="T756_1">5.</text:span><text:span text:style-name="T756_2"><text:s/>Αίτηση<text:s/>διεθνούς<text:s/>προστασίας<text:s/>που<text:s/>υποβάλλεται<text:s/>μετά<text:s/>την<text:s/>πάροδο<text:s/>εννέα<text:s/>(9)<text:s/>μηνών<text:s/>από<text:s/>την<text:s/>ημερομηνία<text:s/>έκδοσης<text:s/>της<text:s/>πράξης<text:s/>διακοπής<text:s/>ή<text:s/>της<text:s/>παραίτησης<text:s/>εξετάζεται,<text:s/>σύμφωνα<text:s/>με<text:s/>τις<text:s/>διατάξεις<text:s/>περί<text:s/>μεταγενέστερων<text:s/>αιτήσεων<text:s/>κατά<text:s/>το<text:s/>άρθρο<text:s/>59.</text:span></text:p>
      <text:p text:style-name="P757"><text:span text:style-name="T757_1">6.</text:span><text:span text:style-name="T757_2"><text:s/>Στις<text:s/>περιπτώσεις<text:s/>μεταφοράς<text:s/>αιτούντων<text:s/>στη<text:s/>χώρα,<text:s/>στο<text:s/>πλαίσιο<text:s/>εφαρμογής<text:s/>του<text:s/>Κανονισμού<text:s/>604/2013<text:s/>(ΕΕ)<text:s/>του<text:s/>Ευρωπαϊκού<text:s/>Κοινοβουλίου<text:s/>και<text:s/>του<text:s/>Συμβουλίου,<text:s/>οι<text:s/>εκδοθείσες<text:s/>πράξεις<text:s/>διακοπής<text:s/>βάσει<text:s/>της<text:s/>παραγράφου<text:s/>2<text:s/>ανακαλούνται<text:s/>αυτοδικαίως<text:s/>και<text:s/>η<text:s/>διαδικασία<text:s/>εξέτασης<text:s/>της<text:s/>αίτησης<text:s/>συνεχίζεται.</text:span></text:p>
      <text:h text:style-name="P758" text:outline-level="6"><text:span text:style-name="T758_1">Άρθρο<text:s/></text:span></text:h>
      <text:h text:style-name="P759" text:outline-level="6"><text:span text:style-name="T759_1">48(Άρθρο<text:s/>29<text:s/>της<text:s/>Οδηγίας)</text:span></text:h>
      <text:p text:style-name="P760"><text:span text:style-name="T760_1">Ο<text:s/>ρόλος<text:s/>της<text:s/>Ύπατης<text:s/>Αρμοστείας<text:s/>του<text:s/>Ο.Η.Ε.για<text:s/>τους<text:s/>Πρόσφυγες</text:span></text:p>
      <text:p text:style-name="P761"><text:span text:style-name="T761_1">1.</text:span><text:span text:style-name="T761_2"><text:s/>Οι<text:s/>αποφάσεις<text:s/>που<text:s/>λαμβάνονται<text:s/>επί<text:s/>των<text:s/>αιτήσεων<text:s/>διεθνούς<text:s/>προστασίας<text:s/>σε<text:s/>πρώτο<text:s/>και<text:s/>δεύτερο<text:s/>βαθμό,<text:s/>καθώς<text:s/>και<text:s/>οι<text:s/>αποφάσεις<text:s/>με<text:s/>τις<text:s/>οποίες<text:s/>ανακαλείται<text:s/>το<text:s/>καθεστώς<text:s/>του<text:s/>πρόσφυγα<text:s/>ή<text:s/>του<text:s/>δικαιούχου<text:s/>επικουρικής<text:s/>προστασίας,<text:s/>κοινοποιούνται<text:s/>στο<text:s/>Γραφείο<text:s/>της<text:s/>Ύπατης<text:s/>Αρμοστείας<text:s/>του<text:s/>ΟΗΕ<text:s/>για<text:s/>τους<text:s/>Πρόσφυγες<text:s/>στην<text:s/>Ελλάδα,<text:s/>εφόσον<text:s/>ο<text:s/>αιτών<text:s/>διεθνή<text:s/>προστασία<text:s/>ή<text:s/>δικαιούχος<text:s/>συναινεί<text:s/>στην<text:s/>κοινοποίηση.</text:span></text:p>
      <text:p text:style-name="P762"><text:span text:style-name="T762_1">2.</text:span><text:span text:style-name="T762_2"><text:s/>Η<text:s/>Ύπατη<text:s/>Αρμοστεία<text:s/>του<text:s/>ΟΗΕ<text:s/>για<text:s/>τους<text:s/>Πρόσφυγες:<text:s/>α.<text:s/>Δύναται<text:s/>να<text:s/>εκθέτει<text:s/>τις<text:s/>απόψεις<text:s/>της<text:s/>ή<text:s/>να<text:s/>παρέχει<text:s/>συμπληρωματικές<text:s/>πληροφορίες<text:s/>στις<text:s/>αρμόδιες<text:s/>Αρχές<text:s/>Παραλαβής.</text:span></text:p>
      <text:p text:style-name="P763"><text:span text:style-name="T763_1">β.<text:s/>Έχει<text:s/>πρόσβαση<text:s/>στις<text:s/>πληροφορίες<text:s/>για<text:s/>τις<text:s/>ατομικές<text:s/>αιτήσεις<text:s/>διεθνούς<text:s/>προστασίας,<text:s/>για<text:s/>την<text:s/>πρόοδο<text:s/>της<text:s/>διαδικασίας<text:s/>και<text:s/>τις<text:s/>αποφάσεις<text:s/>που<text:s/>λαμβάνονται,<text:s/>υπό<text:s/>την<text:s/>προϋπόθεση<text:s/>ότι<text:s/>ο<text:s/>αιτών<text:s/>συμφωνεί<text:s/>σχετικά.</text:span></text:p>
      <text:p text:style-name="P764"><text:span text:style-name="T764_1">γ.<text:s/>Έχει<text:s/>πρόσβαση,<text:s/>δια<text:s/>των<text:s/>εκπροσώπων<text:s/>της,<text:s/>στις<text:s/>περιφερειακές<text:s/>υπηρεσίες<text:s/>της<text:s/>Υπηρεσίας<text:s/>Υποδοχής<text:s/>και<text:s/>Ταυτοποίησης,<text:s/>σε<text:s/>χώρους<text:s/>κράτησης<text:s/>και<text:s/>σωφρονιστικά<text:s/>ιδρύματα,<text:s/>καθώς<text:s/>επίσης<text:s/>και<text:s/>σε<text:s/>ζώνες<text:s/>διέλευσης<text:s/>αερολιμένων<text:s/>ή<text:s/>λιμένων,<text:s/>όπου<text:s/>κρατούνται<text:s/>ή<text:s/>διαμένουν<text:s/>αιτούντες<text:s/>ή<text:s/>χρήζοντες<text:s/>διεθνούς<text:s/>προστασίας.<text:s/>Για<text:s/>τη<text:s/>διασφάλιση<text:s/>του<text:s/>απορρήτου<text:s/>της<text:s/>επικοινωνίας<text:s/>των<text:s/>αι-<text:s/>τούντων<text:s/>με<text:s/>τους<text:s/>ανωτέρω<text:s/>εκπροσώπους,<text:s/>διατίθεται<text:s/>κατάλληλος<text:s/>χώρος<text:s/>από<text:s/>την<text:s/>αρμόδια<text:s/>αρχή<text:s/>που<text:s/>δέχεται<text:s/>την<text:s/>αίτηση<text:s/>ή<text:s/>στην<text:s/>οποία<text:s/>κρατούνται<text:s/>οι<text:s/>αιτούντες.<text:s/>Την<text:s/>ανωτέρω<text:s/>δυνατότητα<text:s/>πρόσβασης<text:s/>έχουν<text:s/>και<text:s/>οργανώσεις<text:s/>οι<text:s/>οποίες,<text:s/>με<text:s/>βάση<text:s/>ειδική<text:s/>συμφωνία,<text:s/>ενεργούν<text:s/>για<text:s/>λογαριασμό<text:s/>της<text:s/>Ύπατης<text:s/>Αρμοστείας<text:s/>του<text:s/>Ο.Η.Ε.<text:s/>για<text:s/>τους<text:s/>Πρόσφυγες<text:s/>στην<text:s/>Ελλάδα.</text:span></text:p>
      <text:p text:style-name="P765"><text:span text:style-name="T765_1">δ.<text:s/>Παρουσιάζει<text:s/>τις<text:s/>απόψεις<text:s/>της<text:s/>κατά<text:s/>την<text:s/>άσκηση<text:s/>των<text:s/>δραστηριοτήτων<text:s/>της,<text:s/>βάσει<text:s/>του<text:s/>άρθρου<text:s/>35<text:s/>της<text:s/>Σύμβασης<text:s/>της<text:s/>Γενεύης,<text:s/>ενώπιον<text:s/>των<text:s/>αρμοδίων<text:s/>αρχών,<text:s/>σχετικά<text:s/>με<text:s/>τις<text:s/>αιτήσεις<text:s/>διεθνούς<text:s/>προστασίας<text:s/>σε<text:s/>οποιοδήποτε<text:s/>στάδιο<text:s/>της<text:s/>διαδικασίας.</text:span></text:p>
      <text:p text:style-name="P766"><text:span text:style-name="T766_1">3.</text:span><text:span text:style-name="T766_2"><text:s/>Στην<text:s/>Ύπατη<text:s/>Αρμοστεία<text:s/>του<text:s/>ΟΗΕ<text:s/>για<text:s/>τους<text:s/>Πρόσφυγες<text:s/>παρέχονται<text:s/>τα<text:s/>στατιστικά<text:s/>δεδομένα<text:s/>που<text:s/>επιτρέπουν<text:s/>την<text:s/>αποτελεσματική<text:s/>εκπλήρωση<text:s/>του<text:s/>έργου<text:s/>της,<text:s/>κατά<text:s/>τα<text:s/>οριζόμενα<text:s/>στην<text:s/>παράγραφο<text:s/>2<text:s/>του<text:s/>άρθρου<text:s/>35<text:s/>της<text:s/>Σύμβασης<text:s/>της<text:s/>Γενεύης.</text:span></text:p>
      <text:p text:style-name="P767"><text:span text:style-name="T767_1">4.</text:span><text:span text:style-name="T767_2"><text:s/>Στο<text:s/>πλαίσιο<text:s/>της<text:s/>λειτουργίας<text:s/>της<text:s/>Υπηρεσίας<text:s/>Ασύλου<text:s/>η<text:s/>Ύπατη<text:s/>Αρμοστεία<text:s/>του<text:s/>ΟΗΕ<text:s/>για<text:s/>τους<text:s/>Πρόσφυγες<text:s/>δύ-<text:s/>ναται<text:s/>να<text:s/>παρακολουθεί<text:s/>συνεντεύξεις<text:s/>αιτούντων<text:s/>διεθνή<text:s/>προστασία,<text:s/>να<text:s/>υποβάλλει<text:s/>γνωμοδοτήσεις<text:s/>προκειμένου<text:s/>να<text:s/>συνδράμει<text:s/>την<text:s/>Υπηρεσία<text:s/>Ασύλου<text:s/>στην<text:s/>άσκηση<text:s/>της<text:s/>αρμοδιότητάς<text:s/>της<text:s/>και<text:s/>να<text:s/>παρακολουθεί<text:s/>την<text:s/>ποιότητα<text:s/>της<text:s/>διαδικασίας<text:s/>ασύλου<text:s/>σε<text:s/>πρώτο<text:s/>και<text:s/>δεύτερο<text:s/>διοικητικό<text:s/>βαθμό<text:s/>εξέτασης.<text:s/>Λεπτομέρειες<text:s/>της<text:s/>ως<text:s/>άνω<text:s/>συνεργασίας<text:s/>και<text:s/>συνδρομής<text:s/>ρυθμίζονται<text:s/>με<text:s/>Μνημόνια<text:s/>Συνεργασίας<text:s/>που<text:s/>συνάπτει<text:s/>ο<text:s/>Διευθυντής<text:s/>της<text:s/>Υπηρεσίας<text:s/>Ασύλου<text:s/>με<text:s/>την<text:s/>Ύπατη<text:s/>Αρμοστεία<text:s/>του<text:s/>ΟΗΕ<text:s/>για<text:s/>τους<text:s/>Πρόσφυγες.</text:span></text:p>
      <text:h text:style-name="P768" text:outline-level="6"><text:span text:style-name="T768_1">Άρθρο<text:s/></text:span></text:h>
      <text:h text:style-name="P769" text:outline-level="6"><text:span text:style-name="T769_1">49(Άρθρο<text:s/>30<text:s/>της<text:s/>Οδηγίας)</text:span></text:h>
      <text:p text:style-name="P770"><text:span text:style-name="T770_1">Τήρηση<text:s/>εμπιστευτικότητας</text:span></text:p>
      <text:p text:style-name="P771"><text:span text:style-name="T771_1">Για<text:s/>το<text:s/>σκοπό<text:s/>της<text:s/>εξέτασης<text:s/>αιτήσεων<text:s/>διεθνούς<text:s/>προστασίας,<text:s/>όλες<text:s/>οι<text:s/>αρμόδιες<text:s/>αρχές<text:s/>οφείλουν:</text:span></text:p>
      <text:p text:style-name="P772"><text:span text:style-name="T772_1">α.<text:s/>Να<text:s/>μην<text:s/>αποκαλύπτουν<text:s/>τις<text:s/>πληροφορίες<text:s/>που<text:s/>αφορούν<text:s/>ατομικές<text:s/>αιτήσεις<text:s/>ή<text:s/>το<text:s/>γεγονός<text:s/>ότι<text:s/>έχει<text:s/>υποβληθεί<text:s/>αίτηση<text:s/>στους<text:s/>φερόμενους<text:s/>ως<text:s/>φορείς<text:s/>της<text:s/>δίωξης<text:s/>ή<text:s/>της<text:s/>πρόκλησης<text:s/>σοβαρής<text:s/>βλάβης.</text:span></text:p>
      <text:p text:style-name="P773"><text:span text:style-name="T773_1">β.<text:s/>Να<text:s/>μην<text:s/>ζητούν<text:s/>πληροφορίες<text:s/>από<text:s/>τους<text:s/>φερόμενους<text:s/>ως<text:s/>φορείς<text:s/>της<text:s/>δίωξης<text:s/>ή<text:s/>της<text:s/>πρόκλησης<text:s/>σοβαρής<text:s/>βλάβης<text:s/>κατά<text:s/>τρόπο<text:s/>που<text:s/>θα<text:s/>είχε<text:s/>ως<text:s/>αποτέλεσμα<text:s/>να<text:s/>αποκαλυφθεί<text:s/>άμεσα<text:s/>ή<text:s/>έμμεσα<text:s/>το<text:s/>γεγονός<text:s/>ότι<text:s/>ο<text:s/>αιτών<text:s/>έχει<text:s/>υποβάλει<text:s/>αίτηση<text:s/>και<text:s/>θα<text:s/>έθετε<text:s/>σε<text:s/>κίνδυνο<text:s/>τη<text:s/>σωματική<text:s/>ακεραιότητά<text:s/>του<text:s/>και<text:s/>των<text:s/>εξαρτώμενων<text:s/>από<text:s/>αυτόν<text:s/>προσώπων<text:s/>ή<text:s/>την<text:s/>ελευθερία<text:s/>και<text:s/>την<text:s/>ασφάλεια<text:s/>των<text:s/>μελών<text:s/>της<text:s/>οικογένειάς<text:s/>του<text:s/>που<text:s/>εξακολουθούν<text:s/>να<text:s/>ζουν<text:s/>στη<text:s/>χώρα<text:s/>καταγωγής.</text:span></text:p>
      <text:h text:style-name="P774" text:outline-level="6"><text:span text:style-name="T774_1">Άρθρο<text:s/></text:span></text:h>
      <text:h text:style-name="P775" text:outline-level="6"><text:span text:style-name="T775_1">50(Άρθρο<text:s/>24<text:s/>της<text:s/>Οδηγίας)</text:span></text:h>
      <text:p text:style-name="P776"><text:span text:style-name="T776_1">Αιτούντες<text:s/>που<text:s/>χρήζουν<text:s/>ειδικώνδιαδικαστικών<text:s/>εγγυήσεων</text:span></text:p>
      <text:p text:style-name="P777"><text:span text:style-name="T777_1">1.</text:span><text:span text:style-name="T777_2"><text:s/>Οι<text:s/>Αρχές<text:s/>Παραλαβής<text:s/>εκτιμούν,<text:s/>μέσα<text:s/>σε<text:s/>εύλογο<text:s/>χρονικό<text:s/>διάστημα<text:s/>από<text:s/>την<text:s/>υποβολή<text:s/>της<text:s/>αίτησης<text:s/>διεθνούς<text:s/>προστασίας,<text:s/>ή<text:s/>σε<text:s/>όποιο<text:s/>σημείο<text:s/>της<text:s/>διαδικασίας<text:s/>ανακύψουν<text:s/>οι<text:s/>σχετικές<text:s/>ανάγκες,<text:s/>αν<text:s/>ο<text:s/>αιτών<text:s/>χρήζει<text:s/>ειδικών<text:s/>διαδικαστικών<text:s/>εγγυήσεων,<text:s/>ιδίως<text:s/>λόγω<text:s/>ενδείξεων<text:s/>ή<text:s/>ισχυρισμών<text:s/>ότι<text:s/>είναι<text:s/>θύμα<text:s/>βασανισμού,<text:s/>βιασμού<text:s/>ή<text:s/>άλλων<text:s/>σοβαρών<text:s/>μορφών<text:s/>ψυχολογικής,<text:s/>σωματικής<text:s/>ή<text:s/>σεξουαλικής<text:s/>βίας.</text:span></text:p>
      <text:p text:style-name="P778"><text:span text:style-name="T778_1">2.</text:span><text:span text:style-name="T778_2"><text:s/>Εφόσον<text:s/>κριθεί<text:s/>ότι<text:s/>αιτούντες<text:s/>χρήζουν<text:s/>ειδικών<text:s/>διαδικαστικών<text:s/>εγγυήσεων,<text:s/>τους<text:s/>εξασφαλίζεται<text:s/>επαρκής<text:s/>υποστήριξη,<text:s/>ώστε<text:s/>να<text:s/>μπορούν<text:s/>να<text:s/>απολαύουν<text:s/>των<text:s/>δικαιωμάτων<text:s/>και<text:s/>να<text:s/>συμμορφώνονται<text:s/>προς<text:s/>τις<text:s/>υποχρεώσεις<text:s/>του<text:s/>παρόντος<text:s/>Μέρους<text:s/>καθ’<text:s/>όλη<text:s/>τη<text:s/>διάρκεια<text:s/>της<text:s/>διαδικασίας.<text:s/>Αιτήσεις<text:s/>διεθνούς<text:s/>προστασίας<text:s/>προσώπων<text:s/>που<text:s/>χρήζουν<text:s/>ειδικών<text:s/>διαδικαστικών<text:s/>εγγυήσεων<text:s/>εξετάζονται<text:s/>πάντα<text:s/>με<text:s/>την<text:s/>κανονική<text:s/>διαδικασία.</text:span></text:p>
      <text:h text:style-name="P779" text:outline-level="2"><text:span text:style-name="T779_1">ΚΕΦΑΛΑΙΟ<text:s/></text:span></text:h>
      <text:h text:style-name="P780" text:outline-level="2"><text:span text:style-name="T780_1">Γ΄ΔΙΑΔΙΚΑΣΙΕΣ<text:s/>ΣΕ<text:s/>ΠΡΩΤΟ<text:s/>ΒΑΘΜΟ</text:span></text:h>
      <text:h text:style-name="P781" text:outline-level="6"><text:span text:style-name="T781_1">Άρθρο<text:s/></text:span></text:h>
      <text:h text:style-name="P782" text:outline-level="6"><text:span text:style-name="T782_1">51(Άρθρο<text:s/>31<text:s/></text:span></text:h>
      <text:p text:style-name="P783"><text:span text:style-name="T783_1">της<text:s/>Οδηγίας)Διαδικασία<text:s/>της<text:s/>εξέτασης</text:span></text:p>
      <text:p text:style-name="P784"><text:span text:style-name="T784_1">1.</text:span><text:span text:style-name="T784_2"><text:s/>Η<text:s/>Αποφαινόμενη<text:s/>Αρχή<text:s/>εξετάζει<text:s/>τις<text:s/>αιτήσεις<text:s/>διεθνούς<text:s/>προστασίας,<text:s/>σύμφωνα<text:s/>με<text:s/>τις<text:s/>βασικές<text:s/>αρχές<text:s/>και<text:s/>εγγυήσεις<text:s/>του<text:s/>Κεφαλαίου<text:s/>Β’<text:s/>με<text:s/>την<text:s/>κανονική<text:s/>ή<text:s/>με<text:s/>την<text:s/>ταχύρρυθμη<text:s/>διαδικασία.<text:s/>Η<text:s/>υπαγωγή<text:s/>μίας<text:s/>αίτησης<text:s/>στην<text:s/>ταχύρρυθμη<text:s/>διαδικασία<text:s/>αιτιολογείται<text:s/>από<text:s/>το<text:s/>χειριστή<text:s/>ειδικά<text:s/>βάσει<text:s/>των<text:s/>διατάξεων<text:s/>της<text:s/>παραγράφου<text:s/>7<text:s/>και<text:s/>δεν<text:s/>ασκεί<text:s/>επιρροή<text:s/>στην<text:s/>κρίση<text:s/>επί<text:s/>της<text:s/>ουσίας<text:s/>της<text:s/>αίτησης<text:s/>διεθνούς<text:s/>προστασίας.<text:s/>Η<text:s/>υπαγωγή<text:s/>σε<text:s/>ταχύρρυθμη<text:s/>διαδικασία<text:s/>έχει<text:s/>ως<text:s/>μόνο<text:s/>αποτέλεσμα<text:s/>τη<text:s/>σύντμηση<text:s/>των<text:s/>προθεσμιών,<text:s/>σύμφωνα<text:s/>με<text:s/>όσα<text:s/>προβλέπονται<text:s/>ειδικά<text:s/>στις<text:s/>επιμέρους<text:s/>διατάξεις<text:s/>του<text:s/>παρόντος<text:s/>Μέρους.</text:span></text:p>
      <text:p text:style-name="P785"><text:span text:style-name="T785_1">2.</text:span><text:span text:style-name="T785_2"><text:s/>Η<text:s/>εξέταση<text:s/>των<text:s/>αιτήσεων<text:s/>ολοκληρώνεται<text:s/>το<text:s/>ταχύτερο<text:s/>δυνατό<text:s/>και<text:s/>σε<text:s/>κάθε<text:s/>περίπτωση<text:s/>εντός<text:s/>έξι<text:s/>(6)<text:s/>μηνών<text:s/>στις<text:s/>περιπτώσεις<text:s/>εφαρμογής<text:s/>της<text:s/>κανονικής<text:s/>διαδικασίας<text:s/>ή<text:s/>τριών<text:s/>(3)<text:s/>στις<text:s/>περιπτώσεις<text:s/>εφαρμογής<text:s/>της<text:s/>ταχύρρυθμης.<text:s/>Όταν<text:s/>η<text:s/>αίτηση<text:s/>υπόκειται<text:s/>στη<text:s/>διαδικασία<text:s/>του<text:s/>Κανονισμού<text:s/>(ΕΕ)<text:s/>604/2013,<text:s/>η<text:s/>προθεσμία<text:s/>αρχίζει<text:s/>από<text:s/>τη<text:s/>στιγμή<text:s/>κατά<text:s/>την<text:s/>οποία<text:s/>ορίζεται<text:s/>η<text:s/>Ελλάδα<text:s/>ως<text:s/>υπεύθυνη<text:s/>για<text:s/>την<text:s/>εξέταση<text:s/>της<text:s/>αίτησης,<text:s/>σύμφωνα<text:s/>με<text:s/>τον<text:s/>εν<text:s/>λόγω<text:s/>Κανονισμό,<text:s/>ο<text:s/>αιτών<text:s/>βρίσκεται<text:s/>στο<text:s/>έδαφος<text:s/>της<text:s/>χώρας<text:s/>και<text:s/>η<text:s/>Υπηρεσία<text:s/>Ασύλου<text:s/>έχει<text:s/>αναλάβει<text:s/>την<text:s/>εξέταση<text:s/>της<text:s/>αίτησης<text:s/>διεθνούς<text:s/>προστασίας.</text:span></text:p>
      <text:p text:style-name="P786"><text:span text:style-name="T786_1">3.</text:span><text:span text:style-name="T786_2"><text:s/>Οι<text:s/>ανωτέρω<text:s/>προθεσμίες<text:s/>δύναται<text:s/>να<text:s/>παρατείνονται<text:s/>για<text:s/>χρονικό<text:s/>διάστημα<text:s/>όχι<text:s/>μεγαλύτερο<text:s/>των<text:s/>εννέα<text:s/>(9)<text:s/>επιπλέον<text:s/>μηνών<text:s/>σε<text:s/>περιπτώσεις<text:s/>στις<text:s/>οποίες:</text:span></text:p>
      <text:p text:style-name="P787"><text:span text:style-name="T787_1">α.<text:s/>ανακύπτουν<text:s/>περίπλοκα<text:s/>ουσιαστικά<text:s/>και/ή<text:s/>νομικά<text:s/>ζητήματα,</text:span></text:p>
      <text:p text:style-name="P788"><text:span text:style-name="T788_1">β.<text:s/>μεγάλος<text:s/>αριθμός<text:s/>αλλοδαπών<text:s/>ή<text:s/>ανιθαγενών<text:s/>αιτείται<text:s/>ταυτόχρονα<text:s/>διεθνή<text:s/>προστασία,<text:s/>γεγονός<text:s/>που<text:s/>καθιστά<text:s/>στην<text:s/>πράξη<text:s/>πολύ<text:s/>δύσκολη<text:s/>την<text:s/>ολοκλήρωση<text:s/>της<text:s/>διαδικασίας<text:s/>εντός<text:s/>της<text:s/>προθεσμίας<text:s/>των<text:s/>6<text:s/>μηνών.</text:span></text:p>
      <text:p text:style-name="P789"><text:span text:style-name="T789_1">γ.<text:s/>η<text:s/>καθυστέρηση<text:s/>μπορεί<text:s/>να<text:s/>αποδοθεί<text:s/>σαφώς<text:s/>στην<text:s/>μη<text:s/>συμμόρφωση<text:s/>του<text:s/>αιτούντος<text:s/>δυνάμει<text:s/>του<text:s/>άρθρου<text:s/>42<text:s/>του<text:s/>παρόντος.</text:span></text:p>
      <text:p text:style-name="P790"><text:span text:style-name="T790_1">4.</text:span><text:span text:style-name="T790_2"><text:s/>Κατ’<text:s/>εξαίρεση<text:s/>οι<text:s/>ανωτέρω<text:s/>προθεσμίες<text:s/>μπορεί<text:s/>να<text:s/>παραταθούν<text:s/>κατά<text:s/>τρεις<text:s/>(3)<text:s/>επιπλέον<text:s/>μήνες,<text:s/>όταν<text:s/>αυτό<text:s/>επιβάλλεται<text:s/>λόγω<text:s/>εξαιρετικών<text:s/>περιστάσεων<text:s/>και<text:s/>είναι<text:s/>απαραίτητο<text:s/>για<text:s/>την<text:s/>κατάλληλη<text:s/>και<text:s/>πλήρη<text:s/>εξέταση<text:s/>αίτησης<text:s/>διεθνούς<text:s/>προστασίας.</text:span></text:p>
      <text:p text:style-name="P791"><text:span text:style-name="T791_1">5.</text:span><text:span text:style-name="T791_2"><text:s/>Στις<text:s/>περιπτώσεις<text:s/>που<text:s/>η<text:s/>εξέταση<text:s/>διαρκεί<text:s/>πέραν<text:s/>του<text:s/>ανώτατου<text:s/>κατά<text:s/>περίπτωση<text:s/>χρονικού<text:s/>ορίου,<text:s/>ο<text:s/>αιτών<text:s/>έχει<text:s/>δικαίωμα<text:s/>να<text:s/>ζητά<text:s/>πληροφορίες<text:s/>από<text:s/>τις<text:s/>Αρμόδιες<text:s/>Αρχές<text:s/>Παραλαβής<text:s/>για<text:s/>το<text:s/>χρόνο<text:s/>κατά<text:s/>τον<text:s/>οποίο<text:s/>αναμένεται<text:s/>η<text:s/>απόφαση<text:s/>επί<text:s/>της<text:s/>αίτησης.<text:s/>Η<text:s/>ενημέρωση<text:s/>αυτή<text:s/>δεν<text:s/>θεμελιώνει<text:s/>υποχρέωση<text:s/>των<text:s/>ανωτέρω<text:s/>αρχών<text:s/>να<text:s/>λάβουν<text:s/>απόφαση<text:s/>εντός<text:s/>συγκεκριμένης<text:s/>προθεσμίας.</text:span></text:p>
      <text:p text:style-name="P792"><text:span text:style-name="T792_1">6.</text:span><text:span text:style-name="T792_2"><text:s/>Οι<text:s/>αρμόδιες<text:s/>Αρχές<text:s/>Παραλαβής<text:s/>δύνανται<text:s/>να<text:s/>καταγράφουν<text:s/>και<text:s/>να<text:s/>εξετάζουν<text:s/>κατά<text:s/>προτεραιότητα<text:s/>αιτήσεις<text:s/>διεθνούς<text:s/>προστασίας<text:s/>οι<text:s/>οποίες<text:s/>αφορούν:</text:span></text:p>
      <text:p text:style-name="P793"><text:span text:style-name="T793_1">α.<text:s/>άτομα<text:s/>που<text:s/>ανήκουν<text:s/>σε<text:s/>ευάλωτες<text:s/>ομάδες<text:s/>κατά<text:s/>την<text:s/>έννοια<text:s/>της<text:s/>διάταξης<text:s/>της<text:s/>παραγράφου<text:s/>8<text:s/>του<text:s/>άρθρου<text:s/>14<text:s/>του<text:s/>παρόντος<text:s/>ή<text:s/>χρήζουν<text:s/>ειδικών<text:s/>διαδικαστικών<text:s/>εγγυήσεων,</text:span></text:p>
      <text:p text:style-name="P794"><text:span text:style-name="T794_1">β.<text:s/>άτομα<text:s/>που<text:s/>υποβάλλουν<text:s/>αίτηση<text:s/>ενόσω<text:s/>κρατούνται,<text:s/>υποβάλλουν<text:s/>αίτηση<text:s/>βάσει<text:s/>του<text:s/>άρθρου<text:s/>60<text:s/>ευρισκόμενα<text:s/>σε<text:s/>ζώνες<text:s/>διέλευσης<text:s/>λιμένων<text:s/>ή<text:s/>αερολιμένων<text:s/>της<text:s/>χώρας<text:s/>ή<text:s/>παραμένουν<text:s/>εντός<text:s/>περιφερειακών<text:s/>υπηρεσιών<text:s/>της<text:s/>Υπηρεσίας<text:s/>Υποδοχής<text:s/>και<text:s/>Ταυτοποίησης,</text:span></text:p>
      <text:p text:style-name="P795"><text:span text:style-name="T795_1">γ.<text:s/>άτομα<text:s/>που<text:s/>ενδέχεται<text:s/>να<text:s/>υπαχθούν<text:s/>στις<text:s/>διαδικασίες<text:s/>του<text:s/>Κανονισμού<text:s/>(ΕΕ)<text:s/>604/2013<text:s/>του<text:s/>Ευρωπαϊκού<text:s/>Κοινοβουλίου<text:s/>και<text:s/>του<text:s/>Συμβουλίου,</text:span></text:p>
      <text:p text:style-name="P796"><text:span text:style-name="T796_1">δ.<text:s/>άτομα<text:s/>των<text:s/>οποίων<text:s/>οι<text:s/>αιτήσεις<text:s/>εύλογα<text:s/>πιθανολογείται<text:s/>ότι<text:s/>είναι<text:s/>βάσιμες,</text:span></text:p>
      <text:p text:style-name="P797"><text:span text:style-name="T797_1">ε.<text:s/>άτομα<text:s/>των<text:s/>οποίων<text:s/>οι<text:s/>αιτήσεις<text:s/>μπορούν<text:s/>να<text:s/>θεωρηθούν<text:s/>ως<text:s/>προδήλως<text:s/>αβάσιμες,</text:span></text:p>
      <text:p text:style-name="P798"><text:span text:style-name="T798_1">στ.<text:s/>άτομα<text:s/>για<text:s/>τα<text:s/>οποία<text:s/>η<text:s/>Ελληνική<text:s/>Αστυνομία<text:s/>με<text:s/>αιτιολογημένο<text:s/>έγγραφό<text:s/>της<text:s/>αναφέρει<text:s/>ότι<text:s/>συνιστούν<text:s/>κίνδυνο<text:s/>για<text:s/>την<text:s/>εθνική<text:s/>ασφάλεια<text:s/>ή<text:s/>τη<text:s/>δημόσια<text:s/>τάξη<text:s/>της<text:s/>χώρας,<text:s/>ζ.<text:s/>άτομα<text:s/>τα<text:s/>οποία<text:s/>υποβάλλουν<text:s/>μεταγενέστερες<text:s/>αιτήσεις<text:s/>διεθνούς<text:s/>προστασίας<text:s/>κατά<text:s/>το<text:s/>στάδιο<text:s/>του<text:s/>παραδεκτού.</text:span></text:p>
      <text:p text:style-name="P799"><text:span text:style-name="T799_1">7.</text:span><text:span text:style-name="T799_2"><text:s/>Η<text:s/>Αποφαινόμενη<text:s/>Αρχή<text:s/>εξετάζει<text:s/>μία<text:s/>αίτηση<text:s/>με<text:s/>την<text:s/>ταχύρρυθμη<text:s/>διαδικασία,<text:s/>όταν:</text:span></text:p>
      <text:p text:style-name="P800"><text:span text:style-name="T800_1">α.<text:s/>ο<text:s/>αιτών<text:s/>προέρχεται<text:s/>από<text:s/>ασφαλή<text:s/>χώρα<text:s/>καταγωγής<text:s/>σύμφωνα<text:s/>με<text:s/>το<text:s/>άρθρο<text:s/>57,</text:span></text:p>
      <text:p text:style-name="P801"><text:span text:style-name="T801_1">β.<text:s/>η<text:s/>αίτηση<text:s/>είναι<text:s/>προδήλως<text:s/>αβάσιμη.<text:s/>Ως<text:s/>προδήλως<text:s/>αβάσιμη<text:s/>χαρακτηρίζεται<text:s/>μία<text:s/>αίτηση<text:s/>όταν<text:s/>ο<text:s/>αιτών,<text:s/>κατά<text:s/>την<text:s/>υποβολή<text:s/>της<text:s/>αίτησης<text:s/>και<text:s/>τη<text:s/>διεξαγωγή<text:s/>της<text:s/>συνέντευξης,<text:s/>κάνει<text:s/>επίκληση<text:s/>λόγων<text:s/>που<text:s/>προδήλως<text:s/>δεν<text:s/>συ-<text:s/>νάδουν<text:s/>με<text:s/>την<text:s/>ιδιότητα<text:s/>του<text:s/>πρόσφυγα<text:s/>ή<text:s/>του<text:s/>δικαιούχου<text:s/>επικουρικής<text:s/>προστασίας<text:s/>ή<text:s/>όταν<text:s/>ο<text:s/>αιτών<text:s/>έχει<text:s/>παρουσιάσει<text:s/>προδήλως<text:s/>ασυνεπείς<text:s/>και<text:s/>αντιφατικές<text:s/>πληροφορίες<text:s/>ή<text:s/>σαφώς<text:s/>ψευδείς<text:s/>ή<text:s/>προφανώς<text:s/>απίθανες<text:s/>πληροφορίες,<text:s/>οι<text:s/>οποίες<text:s/>έρχονται<text:s/>σε<text:s/>αντίθεση<text:s/>με<text:s/>επαρκώς<text:s/>τεκμηριωμένες<text:s/>πληροφορίες<text:s/>για<text:s/>τη<text:s/>χώρα<text:s/>καταγωγής,<text:s/>καθιστώντας<text:s/>έτσι<text:s/>σαφώς<text:s/>μη<text:s/>πειστική<text:s/>τη<text:s/>δήλωσή<text:s/>του<text:s/>ως<text:s/>προς<text:s/>το<text:s/>εάν<text:s/>πληροί<text:s/>τις<text:s/>προϋποθέσεις<text:s/>που<text:s/>απαιτούνται<text:s/>για<text:s/>το<text:s/>χαρακτηρισμό<text:s/>του<text:s/>ως<text:s/>δικαιούχου<text:s/>διεθνούς<text:s/>προστασίας<text:s/>δυνάμει<text:s/>του<text:s/>Π.δ.<text:s/>141/2013,</text:span></text:p>
      <text:p text:style-name="P802"><text:span text:style-name="T802_1">γ.<text:s/>ο<text:s/>αιτών<text:s/>παραπλάνησε<text:s/>τις<text:s/>Αρχές<text:s/>με<text:s/>την<text:s/>παρουσίαση<text:s/>ψευδών<text:s/>πληροφοριών<text:s/>ή<text:s/>εγγράφων<text:s/>ή<text:s/>με<text:s/>την<text:s/>απόκρυψη<text:s/>σχετικών<text:s/>πληροφοριών<text:s/>ή<text:s/>εγγράφων<text:s/>όσον<text:s/>αφορά<text:s/>την<text:s/>ταυτότητα<text:s/>ή/και<text:s/>την<text:s/>εθνικότητά<text:s/>του,<text:s/>που<text:s/>μπορούσαν<text:s/>να<text:s/>επηρεάσουν<text:s/>αρνητικά<text:s/>την<text:s/>απόφαση,</text:span></text:p>
      <text:p text:style-name="P803"><text:span text:style-name="T803_1">δ.<text:s/>είναι<text:s/>πιθανόν<text:s/>ότι<text:s/>ο<text:s/>αιτών<text:s/>έχει<text:s/>καταστρέψει<text:s/>ή<text:s/>πετάξει<text:s/>κακόπιστα<text:s/>έγγραφο<text:s/>ταυτότητας<text:s/>ή<text:s/>ταξιδιωτικό<text:s/>έγγραφο<text:s/>που<text:s/>θα<text:s/>βοηθούσε<text:s/>στον<text:s/>προσδιορισμό<text:s/>της<text:s/>ταυτότητας<text:s/>ή<text:s/>της<text:s/>ιθαγένειάς<text:s/>του,</text:span></text:p>
      <text:p text:style-name="P804"><text:span text:style-name="T804_1">ε.<text:s/>ο<text:s/>αιτών<text:s/>έχει<text:s/>υποβάλει<text:s/>την<text:s/>αίτηση<text:s/>μόνο<text:s/>για<text:s/>να<text:s/>καθυστερήσει<text:s/>ή<text:s/>να<text:s/>εμποδίσει<text:s/>την<text:s/>εκτέλεση<text:s/>προγενέστερης<text:s/>ή<text:s/>επικείμενης<text:s/>απόφασης<text:s/>απέλασης<text:s/>ή<text:s/>με<text:s/>άλλο<text:s/>τρόπο<text:s/>απομάκρυνσής<text:s/>του,</text:span></text:p>
      <text:p text:style-name="P805"><text:span text:style-name="T805_1">στ.<text:s/>ο<text:s/>αιτών<text:s/>αρνείται<text:s/>να<text:s/>συμμορφωθεί<text:s/>με<text:s/>την<text:s/>υποχρέωση<text:s/>να<text:s/>υποβληθεί<text:s/>σε<text:s/>λήψη<text:s/>δακτυλικών<text:s/>αποτυπωμάτων<text:s/>σύμφωνα<text:s/>με<text:s/>την<text:s/>κείμενη<text:s/>νομοθεσία.</text:span></text:p>
      <text:h text:style-name="P806" text:outline-level="6"><text:span text:style-name="T806_1">Άρθρο<text:s/>52</text:span></text:h>
      <text:h text:style-name="P807" text:outline-level="6"><text:span text:style-name="T807_1">(Άρθρα<text:s/>14<text:s/>έως<text:s/>17<text:s/>και<text:s/>34<text:s/></text:span></text:h>
      <text:p text:style-name="P808"><text:span text:style-name="T808_1">της<text:s/>Οδηγίας)Προσωπική<text:s/>συνέντευξη</text:span></text:p>
      <text:p text:style-name="P809"><text:span text:style-name="T809_1">1.</text:span><text:span text:style-name="T809_2"><text:s/>Πριν<text:s/>τη<text:s/>λήψη<text:s/>απόφασης,<text:s/>η<text:s/>Αποφαινόμενη<text:s/>Αρχή<text:s/>διενεργεί<text:s/>προσωπική<text:s/>συνέντευξη<text:s/>του<text:s/>αιτούντος,<text:s/>ο<text:s/>οποίος<text:s/>καλείται<text:s/>σε<text:s/>αυτήν<text:s/>κατά<text:s/>τα<text:s/>οριζόμενα<text:s/>στο<text:s/>άρθρο<text:s/>40.<text:s/>Με<text:s/>την<text:s/>επιφύλαξη<text:s/>εφαρμογής<text:s/>των<text:s/>διατάξεων<text:s/>του<text:s/>Κανονισμού<text:s/>(ΕΕ)<text:s/>604/2013<text:s/>του<text:s/>Ευρωπαϊκού<text:s/>Κοινοβουλίου<text:s/>και<text:s/>του<text:s/>Συμβουλίου<text:s/>και<text:s/>του<text:s/>άρθρου<text:s/>59<text:s/>του<text:s/>παρόντος,<text:s/>σε<text:s/>περίπτωση<text:s/>που<text:s/>από<text:s/>το<text:s/>διοικητικό<text:s/>φάκελο<text:s/>της<text:s/>αίτησης<text:s/>διεθνούς<text:s/>προστασίας<text:s/>προκύπτουν<text:s/>ενδείξεις<text:s/>ότι<text:s/>η<text:s/>αίτηση<text:s/>εμπίπτει<text:s/>στις<text:s/>περιπτώσεις<text:s/>απαράδεκτων<text:s/>αιτήσεων<text:s/>του<text:s/>άρθρου<text:s/>54<text:s/>του<text:s/>παρόντος,<text:s/>η<text:s/>συνέντευξη<text:s/>μπορεί<text:s/>να<text:s/>περιοριστεί<text:s/>στη<text:s/>διαπίστωση<text:s/>της<text:s/>συνδρομής<text:s/>των<text:s/>προϋποθέσεων<text:s/>εφαρμογής<text:s/>της<text:s/>διάταξης<text:s/>αυτής<text:s/>και<text:s/>να<text:s/>δοθεί<text:s/>η<text:s/>ευκαιρία<text:s/>στον<text:s/>αιτούντα<text:s/>να<text:s/>εκφραστεί<text:s/>σχετικά.<text:s/>Σε<text:s/>περίπτωση<text:s/>που,<text:s/>μετά<text:s/>την<text:s/>πραγματοποίηση<text:s/>της<text:s/>συνέντευξης,<text:s/>η<text:s/>Αποφαινόμενη<text:s/>Αρχή<text:s/>κρίνει<text:s/>απαραίτητη<text:s/>τη<text:s/>διερεύνηση<text:s/>της<text:s/>ουσίας<text:s/>της<text:s/>αίτησης<text:s/>διεθνούς<text:s/>προστασίας,<text:s/>πραγματοποιείται<text:s/>σχετική<text:s/>συμπληρωματική<text:s/>συνέντευξη.</text:span></text:p>
      <text:p text:style-name="P810"><text:span text:style-name="T810_1">2.</text:span><text:span text:style-name="T810_2"><text:s/>Η<text:s/>συνέντευξη<text:s/>διενεργείται<text:s/>από<text:s/>αρμόδιο<text:s/>υπάλληλο<text:s/>της<text:s/>Αρχής<text:s/>Παραλαβής<text:s/>(χειριστή),<text:s/>ο<text:s/>οποίος<text:s/>διαθέτει<text:s/>τα<text:s/>κατάλληλα<text:s/>προσόντα<text:s/>και<text:s/>ο<text:s/>οποίος<text:s/>λαμβάνει<text:s/>και<text:s/>εκδίδει<text:s/>την<text:s/>απόφαση<text:s/>επί<text:s/>της<text:s/>αίτησης<text:s/>διεθνούς<text:s/>προστασίας<text:s/>Ο<text:s/>εσωτερικός<text:s/>κανονισμός<text:s/>της<text:s/>Υπηρεσίας<text:s/>Ασύλου<text:s/>ορίζει<text:s/>τη<text:s/>διαδικασία<text:s/>ορισμού<text:s/>του<text:s/>αρμόδιου<text:s/>υπαλλήλου<text:s/>(χειριστή)<text:s/>από<text:s/>τον<text:s/>Προϊστάμενο<text:s/>του<text:s/>κάθε<text:s/>Περιφερειακού<text:s/>Γραφείου<text:s/>Ασύλου<text:s/>και<text:s/>Αυτοτελούς<text:s/>Κλιμακίου<text:s/>Ασύλου.</text:span></text:p>
      <text:p text:style-name="P811"><text:span text:style-name="T811_1">3.</text:span><text:span text:style-name="T811_2"><text:s/>Η<text:s/>συνέντευξη<text:s/>διενεργείται<text:s/>με<text:s/>τη<text:s/>συνδρομή<text:s/>διερμηνέα,<text:s/>σύμφωνα<text:s/>με<text:s/>τα<text:s/>οριζόμενα<text:s/>στο<text:s/>άρθρο<text:s/>41<text:s/>παράγραφος<text:s/>1β,<text:s/>ικανού<text:s/>να<text:s/>εξασφαλίσει<text:s/>την<text:s/>αναγκαία<text:s/>επικοινωνία,<text:s/>προκειμένου<text:s/>ο<text:s/>ενδιαφερόμενος<text:s/>να<text:s/>επιβεβαιώσει<text:s/>όσα<text:s/>αναφέρει<text:s/>στην<text:s/>αίτησή<text:s/>του<text:s/>και<text:s/>να<text:s/>μπορέσει<text:s/>να<text:s/>εκθέσει<text:s/>με<text:s/>πληρότητα<text:s/>τους<text:s/>λόγους<text:s/>που<text:s/>τον<text:s/>ανάγκασαν<text:s/>να<text:s/>εγκαταλείψει<text:s/>τη<text:s/>χώρα<text:s/>καταγωγής<text:s/>του<text:s/>ή<text:s/>προηγούμενης<text:s/>συνήθους<text:s/>διαμονής<text:s/>του,<text:s/>όταν<text:s/>πρόκειται<text:s/>για<text:s/>ανιθαγενή,<text:s/>ζητώντας<text:s/>προστασία,<text:s/>καθώς<text:s/>και<text:s/>τους<text:s/>λόγους<text:s/>για<text:s/>τους<text:s/>οποίους<text:s/>δεν<text:s/>μπορεί<text:s/>ή<text:s/>δεν<text:s/>επιθυμεί<text:s/>να<text:s/>επιστρέψει<text:s/>σε<text:s/>αυτήν<text:s/>και<text:s/>προκειμένου<text:s/>να<text:s/>δώσει<text:s/>εξηγήσεις,<text:s/>ιδίως<text:s/>σε<text:s/>ό,<text:s/>τι<text:s/>αφορά,<text:s/>το<text:s/>προσωπικό<text:s/>του<text:s/>ιστορικό,<text:s/>συμπεριλαμβανομένου<text:s/>του<text:s/>ιστορικού<text:s/>των<text:s/>οικείων<text:s/>συγγενών<text:s/>του,<text:s/>την<text:s/>ταυτότητα,<text:s/>την<text:s/>ηλικία<text:s/>του,<text:s/>την<text:s/>ιθαγένεια,<text:s/>τη<text:s/>χώρα<text:s/>και<text:s/>τον<text:s/>τόπο<text:s/>προηγούμενης<text:s/>διαμονής<text:s/>του,<text:s/>τυχόν<text:s/>προηγούμενες<text:s/>αιτήσεις<text:s/>διεθνούς<text:s/>προστασίας,<text:s/>τα<text:s/>δρομολόγια<text:s/>που<text:s/>ακολούθησε<text:s/>για<text:s/>να<text:s/>εισέλθει<text:s/>στο<text:s/>ελληνικό<text:s/>έδαφος<text:s/>και<text:s/>τα<text:s/>ταξιδιωτικά<text:s/>του<text:s/>έγγραφα.</text:span></text:p>
      <text:p text:style-name="P812"><text:span text:style-name="T812_1">4.</text:span><text:span text:style-name="T812_2"><text:s/>Κατά<text:s/>τη<text:s/>διεξαγωγή<text:s/>της<text:s/>προσωπικής<text:s/>συνέντευξης<text:s/>η<text:s/>Αποφαινόμενη<text:s/>Αρχή<text:s/>παραχωρεί<text:s/>στον<text:s/>αιτούντα<text:s/>κατάλληλη<text:s/>ευκαιρία<text:s/>για<text:s/>να<text:s/>παρουσιάσει<text:s/>τα<text:s/>στοιχεία<text:s/>που<text:s/>απαιτούνται<text:s/>για<text:s/>την<text:s/>κατά<text:s/>το<text:s/>δυνατόν<text:s/>πλήρη<text:s/>τεκμηρίωση<text:s/>της<text:s/>αίτησης<text:s/>διεθνούς<text:s/>προστασίας.<text:s/>Στον<text:s/>αιτούντα<text:s/>δίνεται<text:s/>η<text:s/>ευκαιρία<text:s/>να<text:s/>παράσχει<text:s/>εξηγήσεις<text:s/>σχετικά<text:s/>με<text:s/>τα<text:s/>στοιχεία<text:s/>που<text:s/>ενδεχομένως<text:s/>λείπουν<text:s/>και/ή<text:s/>σχετικά<text:s/>με<text:s/>τυχόν<text:s/>ασυνέπειες<text:s/>ή<text:s/>αντιφάσεις<text:s/>στο<text:s/>πλαίσιο<text:s/>των<text:s/>δηλώσεών<text:s/>του.</text:span></text:p>
      <text:p text:style-name="P813"><text:span text:style-name="T813_1">5.</text:span><text:span text:style-name="T813_2"><text:s/>Πριν<text:s/>από<text:s/>τη<text:s/>συνέντευξη<text:s/>χορηγείται<text:s/>στον<text:s/>αιτούντα,<text:s/>εφόσον<text:s/>το<text:s/>επιθυμεί,<text:s/>εύλογος<text:s/>χρόνος<text:s/>προκειμένου<text:s/>να<text:s/>προετοιμασθεί<text:s/>κατάλληλα<text:s/>και<text:s/>να<text:s/>συμβουλευθεί<text:s/>νομικό<text:s/>ή<text:s/>άλλο<text:s/>σύμβουλο<text:s/>για<text:s/>να<text:s/>τον<text:s/>επικουρεί<text:s/>κατά<text:s/>τη<text:s/>διάρκεια<text:s/>της<text:s/>διαδικασίας.<text:s/>Ο<text:s/>εύλογος<text:s/>χρόνος<text:s/>καθορίζεται<text:s/>από<text:s/>την<text:s/>αρμόδια<text:s/>Αρχή<text:s/>Παραλαβής<text:s/>και<text:s/>δεν<text:s/>δύναται<text:s/>να<text:s/>υπερβεί<text:s/>τις<text:s/>επτά<text:s/>(7)<text:s/>ημέρες<text:s/>ή<text:s/>τις<text:s/>τρεις<text:s/>(3)<text:s/>ημέρες<text:s/>όταν<text:s/>πραγματοποιείται<text:s/>συνέντευξη<text:s/>βάσει<text:s/>των<text:s/>παραγράφων<text:s/>1<text:s/>έως<text:s/>3<text:s/>του<text:s/>άρθρου<text:s/>60<text:s/>ή<text:s/>όταν<text:s/>αφορά<text:s/>αιτούντα<text:s/>που<text:s/>βρίσκεται<text:s/>σε<text:s/>διαδικασία<text:s/>Υποδοχής<text:s/>και<text:s/>Ταυτοποίησης.</text:span></text:p>
      <text:p text:style-name="P814"><text:span text:style-name="T814_1">6.</text:span><text:span text:style-name="T814_2"><text:s/>Όταν<text:s/>η<text:s/>συνέντευξη<text:s/>αφορά<text:s/>γυναίκα,<text:s/>λαμβάνεται<text:s/>ειδική<text:s/>μέριμνα,<text:s/>ώστε<text:s/>να<text:s/>διεξάγεται<text:s/>από<text:s/>γυναίκα<text:s/>χειρίστρια,<text:s/>παρουσία<text:s/>γυναίκας<text:s/>διερμηνέα,<text:s/>εφόσον<text:s/>αυτό<text:s/>ζητηθεί.<text:s/>Σε<text:s/>κάθε<text:s/>περίπτωση,<text:s/>εφόσον<text:s/>ο<text:s/>αιτών<text:s/>έχει<text:s/>εκφράσει<text:s/>προτίμηση<text:s/>σχετικά<text:s/>με<text:s/>το<text:s/>φύλο<text:s/>του<text:s/>χειριστή<text:s/>ή<text:s/>του<text:s/>διερμηνέα<text:s/>σε<text:s/>προηγούμενο<text:s/>στάδιο<text:s/>της<text:s/>διαδικασίας,<text:s/>λαμβάνεται<text:s/>ειδική<text:s/>προς<text:s/>τούτο<text:s/>μέριμνα.<text:s/>Σε<text:s/>περίπτωση<text:s/>που<text:s/>αυτό<text:s/>δεν<text:s/>καθίσταται<text:s/>δυνατό,<text:s/>γίνεται<text:s/>μνεία<text:s/>των<text:s/>σχετικών<text:s/>λόγων<text:s/>στην<text:s/>έκθεση<text:s/>ή<text:s/>πρακτικό<text:s/>της<text:s/>συνέντευξης.</text:span></text:p>
      <text:p text:style-name="P815"><text:span text:style-name="T815_1">7.</text:span><text:span text:style-name="T815_2"><text:s/>Για<text:s/>κάθε<text:s/>ενήλικο<text:s/>μέλος<text:s/>της<text:s/>οικογένειας<text:s/>διεξάγεται<text:s/>ξεχωριστή<text:s/>προσωπική<text:s/>συνέντευξη.<text:s/>Για<text:s/>τους<text:s/>ανήλικους,<text:s/>διεξάγεται<text:s/>προσωπική<text:s/>συνέντευξη<text:s/>λαμβανομένης<text:s/>υπόψη<text:s/>της<text:s/>ωριμότητάς<text:s/>τους<text:s/>και<text:s/>των<text:s/>ψυχολογικών<text:s/>συνεπειών<text:s/>των<text:s/>τραυματικών<text:s/>βιωμάτων<text:s/>τους.</text:span></text:p>
      <text:p text:style-name="P816"><text:span text:style-name="T816_1">8.</text:span><text:span text:style-name="T816_2"><text:s/>Η<text:s/>προσωπική<text:s/>συνέντευξη<text:s/>μπορεί<text:s/>να<text:s/>παραλειφθεί<text:s/>όταν<text:s/>η<text:s/>Αποφαινόμενη<text:s/>Αρχή<text:s/>κρίνει<text:s/>ότι,<text:s/>με<text:s/>βάση<text:s/>τα<text:s/>διαθέσιμα<text:s/>αποδεικτικά<text:s/>στοιχεία,<text:s/>δύναται<text:s/>να<text:s/>αναγνωρίσει<text:s/>τον<text:s/>αιτούντα<text:s/>ως<text:s/>πρόσφυγα<text:s/>ή<text:s/>όταν<text:s/>δεν<text:s/>είναι<text:s/>αντικειμενικά<text:s/>δυνατή,<text:s/>ιδίως<text:s/>όταν<text:s/>ο<text:s/>αιτών<text:s/>δεν<text:s/>είναι<text:s/>σε<text:s/>θέση<text:s/>λόγω<text:s/>της<text:s/>μικρής<text:s/>του<text:s/>ηλικίας<text:s/>ή<text:s/>για<text:s/>λόγους<text:s/>που<text:s/>οφείλονται<text:s/>σε<text:s/>μόνιμες<text:s/>καταστάσεις<text:s/>ανεξάρτητες<text:s/>από<text:s/>τη<text:s/>θέλησή<text:s/>του,<text:s/>να<text:s/>συμμετάσχει<text:s/>στη<text:s/>συνέντευξη.<text:s/>Η<text:s/>αδυναμία<text:s/>στην<text:s/>τελευταία<text:s/>περίπτωση<text:s/>πιστοποιείται<text:s/>με<text:s/>σχετική<text:s/>βεβαίωση<text:s/>ιατρού<text:s/>ανάλογης<text:s/>ειδικότητας.</text:span></text:p>
      <text:p text:style-name="P817"><text:span text:style-name="T817_1">9.</text:span><text:span text:style-name="T817_2"><text:s/>Όταν<text:s/>στον<text:s/>αιτούντα<text:s/>ή<text:s/>στο<text:s/>μέλος<text:s/>της<text:s/>οικογένειάς<text:s/>του<text:s/>δεν<text:s/>παρέχεται<text:s/>η<text:s/>ευκαιρία<text:s/>προσωπικής<text:s/>συνέντευξης,<text:s/>η<text:s/>Αποφαινόμενη<text:s/>Αρχή<text:s/>καταβάλλει<text:s/>εύλογες<text:s/>προσπάθειες,<text:s/>ώστε<text:s/>να<text:s/>τους<text:s/>δίνεται<text:s/>η<text:s/>δυνατότητα<text:s/>να<text:s/>υποβάλουν<text:s/>συμπληρωματικά<text:s/>στοιχεία.</text:span></text:p>
      <text:p text:style-name="P818"><text:span text:style-name="T818_1">10.</text:span><text:span text:style-name="T818_2"><text:s/>Η<text:s/>παράλειψη<text:s/>προσωπικής<text:s/>συνέντευξης<text:s/>κατά<text:s/>τις<text:s/>προηγούμενες<text:s/>παραγράφους<text:s/>δεν<text:s/>επιδρά<text:s/>δυσμενώς<text:s/>στην<text:s/>απόφαση<text:s/>επί<text:s/>της<text:s/>αίτησης<text:s/>διεθνούς<text:s/>προστασίας,<text:s/>ούτε<text:s/>εμποδίζει<text:s/>την<text:s/>Αποφαινόμενη<text:s/>Αρχή<text:s/>να<text:s/>λαμβάνει<text:s/>απόφαση<text:s/>επί<text:s/>της<text:s/>αίτησης.<text:s/>Σε<text:s/>περίπτωση<text:s/>παράλειψης<text:s/>της<text:s/>συνέντευξης,<text:s/>στην<text:s/>απόφασή<text:s/>επί<text:s/>της<text:s/>αίτησης<text:s/>διεθνούς<text:s/>προστασίας<text:s/>περιλαμβάνεται<text:s/>αιτιολογία<text:s/>αυτής<text:s/>της<text:s/>παράλειψης.</text:span></text:p>
      <text:p text:style-name="P819"><text:span text:style-name="T819_1">11.</text:span><text:span text:style-name="T819_2"><text:s/>Η<text:s/>προσωπική<text:s/>συνέντευξη<text:s/>διεξάγεται<text:s/>χωρίς<text:s/>την<text:s/>παρουσία<text:s/>των<text:s/>μελών<text:s/>της<text:s/>οικογένειας<text:s/>του<text:s/>αιτούντος,<text:s/>εκτός<text:s/>εάν<text:s/>ο<text:s/>χειριστής<text:s/>κρίνει<text:s/>ότι<text:s/>η<text:s/>παρουσία<text:s/>τους<text:s/>είναι<text:s/>απαραίτητη.</text:span></text:p>
      <text:p text:style-name="P820"><text:span text:style-name="T820_1">12.</text:span><text:span text:style-name="T820_2"><text:s/>Η<text:s/>προσωπική<text:s/>συνέντευξη<text:s/>διεξάγεται<text:s/>υπό<text:s/>συνθήκες<text:s/>που<text:s/>εξασφαλίζουν<text:s/>την<text:s/>απαιτούμενη<text:s/>εμπιστευτικότητα.</text:span></text:p>
      <text:p text:style-name="P821"><text:span text:style-name="T821_1">13.</text:span><text:span text:style-name="T821_2"><text:s/>Κατά<text:s/>την<text:s/>προσωπική<text:s/>συνέντευξη<text:s/>λαμβάνονται<text:s/>τα<text:s/>κατάλληλα<text:s/>μέτρα<text:s/>που<text:s/>εξασφαλίζουν<text:s/>τη<text:s/>διεξαγωγή<text:s/>της<text:s/>σε<text:s/>συνθήκες<text:s/>που<text:s/>επιτρέπουν<text:s/>στον<text:s/>αιτούντα<text:s/>να<text:s/>παρουσιάσει<text:s/>διεξοδικά<text:s/>τους<text:s/>λόγους<text:s/>της<text:s/>αίτησής<text:s/>του.<text:s/>Για<text:s/>το<text:s/>σκοπό<text:s/>αυτό:</text:span></text:p>
      <text:p text:style-name="P822"><text:span text:style-name="T822_1">α.<text:s/>O<text:s/>κάθε<text:s/>χειριστής<text:s/>διαθέτει<text:s/>τα<text:s/>κατάλληλα<text:s/>προσόντα<text:s/>για<text:s/>να<text:s/>συνεκτιμήσει<text:s/>τις<text:s/>προσωπικές<text:s/>ή<text:s/>γενικές<text:s/>συνθήκες<text:s/>που<text:s/>αφορούν<text:s/>την<text:s/>αίτηση,<text:s/>συμπεριλαμβανομένων<text:s/>των<text:s/>πολιτισμικών<text:s/>καταβολών<text:s/>του<text:s/>αιτούντος.<text:s/>Ειδικότερα,<text:s/>οι<text:s/>χειριστές<text:s/>επιμορφώνονται,<text:s/>ιδίως<text:s/>για<text:s/>τις<text:s/>ειδικές<text:s/>ανάγκες<text:s/>των<text:s/>γυναικών,<text:s/>των<text:s/>παιδιών<text:s/>και<text:s/>των<text:s/>θυμάτων<text:s/>βίας<text:s/>και<text:s/>βασανιστηρίων.</text:span></text:p>
      <text:p text:style-name="P823"><text:span text:style-name="T823_1">β.<text:s/>Ο<text:s/>διερμηνέας<text:s/>που<text:s/>επιλέγεται<text:s/>είναι<text:s/>ικανός<text:s/>να<text:s/>εξασφαλίσει<text:s/>την<text:s/>αναγκαία<text:s/>επικοινωνία<text:s/>σε<text:s/>γλώσσα<text:s/>που<text:s/>κατανοεί<text:s/>ο<text:s/>αιτών.</text:span></text:p>
      <text:p text:style-name="P824"><text:span text:style-name="T824_1">14.</text:span><text:span text:style-name="T824_2"><text:s/>Η<text:s/>συνέντευξη<text:s/>ηχογραφείται,<text:s/>ενώ<text:s/>για<text:s/>κάθε<text:s/>συνέντευξη<text:s/>συντάσσεται<text:s/>έκθεση<text:s/>στην<text:s/>οποία<text:s/>περιλαμβάνονται<text:s/>οι<text:s/>βασικοί<text:s/>ισχυρισμοί<text:s/>του<text:s/>αιτούντος<text:s/>διεθνή<text:s/>προστασία<text:s/>και<text:s/>όλα<text:s/>τα<text:s/>ουσιώδη<text:s/>στοιχεία<text:s/>της.<text:s/>Εάν<text:s/>δεν<text:s/>είναι<text:s/>δυνατή<text:s/>η<text:s/>απομαγνητοφώνηση<text:s/>της<text:s/>συνέντευξης,<text:s/>τηρείται<text:s/>πλήρες<text:s/>πρακτικό.<text:s/>Ο<text:s/>αιτών<text:s/>καλείται<text:s/>στο<text:s/>τέλος<text:s/>της<text:s/>συνέντευξης<text:s/>να<text:s/>επιβεβαιώσει<text:s/>ότι<text:s/>δεν<text:s/>επιθυμεί<text:s/>να<text:s/>προσθέσει<text:s/>οτιδήποτε<text:s/>άλλο,<text:s/>ενώ<text:s/>δεν<text:s/>υπογράφει<text:s/>την<text:s/>έκθεση<text:s/>ή<text:s/>το<text:s/>πρακτικό.<text:s/>Η<text:s/>ηχητική<text:s/>καταγραφή<text:s/>συνοδεύει<text:s/>την<text:s/>έκθεση<text:s/>ή<text:s/>το<text:s/>πρακτικό<text:s/>και<text:s/>αποθηκεύεται<text:s/>με<text:s/>μέριμνα<text:s/>της<text:s/>Αποφαι-<text:s/>νόμενης<text:s/>Αρχής.<text:s/>Συνεντεύξεις<text:s/>που<text:s/>πραγματοποιούνται<text:s/>με<text:s/>τηλεδιάσκεψη<text:s/>καταγράφονται<text:s/>ηχητικά<text:s/>υποχρεωτικά.</text:span></text:p>
      <text:p text:style-name="P825"><text:span text:style-name="T825_1">15.</text:span><text:span text:style-name="T825_2"><text:s/>Εφόσον<text:s/>δεν<text:s/>είναι<text:s/>δυνατή<text:s/>η<text:s/>ηχητική<text:s/>καταγραφή,<text:s/>τηρείται<text:s/>πλήρες<text:s/>πρακτικό<text:s/>της<text:s/>συνέντευξης.<text:s/>Ο<text:s/>αιτών<text:s/>καλείται<text:s/>να<text:s/>βεβαιώσει<text:s/>την<text:s/>ακρίβεια<text:s/>του<text:s/>περιεχομένου<text:s/>του<text:s/>πρακτικού,<text:s/>υπογράφοντας<text:s/>με<text:s/>τη<text:s/>συνδρομή<text:s/>διερμηνέα,<text:s/>εφόσον<text:s/>παρίσταται,<text:s/>που<text:s/>επίσης<text:s/>υπογράφει.<text:s/>Σε<text:s/>περίπτωση<text:s/>που<text:s/>ο<text:s/>αιτών<text:s/>αρνείται<text:s/>να<text:s/>επιβεβαιώσει<text:s/>το<text:s/>περιεχόμενο<text:s/>του<text:s/>πρακτικού,<text:s/>οι<text:s/>λόγοι<text:s/>άρνησης<text:s/>καταχωρίζονται<text:s/>σε<text:s/>αυτό.<text:s/>Η<text:s/>άρνηση<text:s/>του<text:s/>αιτούντος<text:s/>να<text:s/>βεβαιώσει<text:s/>το<text:s/>περιεχόμενο<text:s/>του<text:s/>πρακτικού<text:s/>δεν<text:s/>εμποδίζει<text:s/>την<text:s/>Απο-<text:s/>φαινόμενη<text:s/>Αρχή<text:s/>να<text:s/>λάβει<text:s/>απόφαση<text:s/>επί<text:s/>της<text:s/>αίτησής<text:s/>του.</text:span></text:p>
      <text:p text:style-name="P826"><text:span text:style-name="T826_1">16.</text:span><text:span text:style-name="T826_2"><text:s/>Ο<text:s/>αιτών<text:s/>δικαιούται<text:s/>να<text:s/>λαμβάνει<text:s/>οποτεδήποτε<text:s/>αντίγραφο<text:s/>του<text:s/>πρακτικού<text:s/>ή<text:s/>της<text:s/>έκθεσης<text:s/>και<text:s/>της<text:s/>ηχητικής<text:s/>καταγραφής.</text:span></text:p>
      <text:p text:style-name="P827"><text:span text:style-name="T827_1">17.</text:span><text:span text:style-name="T827_2"><text:s/>Οι<text:s/>προαναφερόμενες<text:s/>εγγυήσεις<text:s/>τηρούνται<text:s/>και<text:s/>κατά<text:s/>τη<text:s/>διαδικασία<text:s/>εξέτασης<text:s/>των<text:s/>προσφυγών,<text:s/>καθώς<text:s/>και<text:s/>σε<text:s/>κάθε<text:s/>συμπληρωματική<text:s/>συνέντευξη<text:s/>ή<text:s/>ακρόαση.</text:span></text:p>
      <text:p text:style-name="P828"><text:span text:style-name="T828_1">18.</text:span><text:span text:style-name="T828_2"><text:s/>Ο<text:s/>εσωτερικός<text:s/>κανονισμός<text:s/>της<text:s/>Υπηρεσίας<text:s/>Ασύλου<text:s/>δύναται<text:s/>να<text:s/>ορίζει<text:s/>λεπτομερέστερα<text:s/>τις<text:s/>τεχνικές<text:s/>διαδικασίες<text:s/>της<text:s/>διεξαγωγής<text:s/>και<text:s/>της<text:s/>ηχητικής<text:s/>καταγραφής<text:s/>της<text:s/>συνέντευξης<text:s/>και<text:s/>τηλεδιάσκεψης.</text:span></text:p>
      <text:h text:style-name="P829" text:outline-level="6"><text:span text:style-name="T829_1">Άρθρο<text:s/></text:span></text:h>
      <text:h text:style-name="P830" text:outline-level="6"><text:span text:style-name="T830_1">53(Άρθρο<text:s/>18<text:s/></text:span></text:h>
      <text:p text:style-name="P831"><text:span text:style-name="T831_1">της<text:s/>Οδηγίας)Ιατρική<text:s/>Εξέταση</text:span></text:p>
      <text:p text:style-name="P832"><text:span text:style-name="T832_1">Με<text:s/>την<text:s/>επιφύλαξη<text:s/>της<text:s/>συγκατάθεσής<text:s/>του,<text:s/>οι<text:s/>Αρχές<text:s/>Παραλαβής<text:s/>ή<text:s/>οι<text:s/>Αρχές<text:s/>Απόφασης<text:s/>μπορούν<text:s/>να<text:s/>παραπέμπουν<text:s/>τον<text:s/>αιτούντα<text:s/>σε<text:s/>ιατρική<text:s/>εξέταση<text:s/>ή/και<text:s/>ψυχο-<text:s/>κοινωνική<text:s/>διάγνωσή<text:s/>του,<text:s/>όταν<text:s/>ανακύπτουν<text:s/>ενδείξεις<text:s/>ή<text:s/>ισχυρισμοί<text:s/>που<text:s/>ενδεχομένως<text:s/>υποδηλώνουν<text:s/>διώξεις<text:s/>ή<text:s/>σοβαρή<text:s/>βλάβη<text:s/>που<text:s/>υπέστη<text:s/>κατά<text:s/>το<text:s/>παρελθόν.<text:s/>Οι<text:s/>εξετάσεις<text:s/>του<text:s/>προηγούμενου<text:s/>εδαφίου<text:s/>είναι<text:s/>δωρεάν,<text:s/>πραγματοποιούνται<text:s/>από<text:s/>εξειδικευμένο<text:s/>επιστημονικό<text:s/>προσωπικό<text:s/>ανάλογης<text:s/>ειδικότητας<text:s/>και<text:s/>τα<text:s/>αποτελέσματά<text:s/>τους<text:s/>υποβάλλονται<text:s/>στις<text:s/>αρμόδιες<text:s/>Αρχές<text:s/>το<text:s/>συντομότερο<text:s/>δυνατό.<text:s/>Σε<text:s/>κάθε<text:s/>άλλη<text:s/>περίπτωση,<text:s/>οι<text:s/>αιτούντες<text:s/>ενημερώνονται<text:s/>ότι<text:s/>μπορούν<text:s/>με<text:s/>δική<text:s/>τους<text:s/>πρωτοβουλία<text:s/>και<text:s/>δικά<text:s/>τους<text:s/>έξοδα<text:s/>να<text:s/>μεριμνήσουν<text:s/>για<text:s/>εξέταση<text:s/>και<text:s/>διάγνωση<text:s/>όσον<text:s/>αφορά<text:s/>ενδείξεις<text:s/>που<text:s/>ενδεχομένως<text:s/>υποδηλώνουν<text:s/>δίωξη<text:s/>ή<text:s/>σοβαρή<text:s/>βλάβη.<text:s/>Τα<text:s/>αποτελέσματα<text:s/>των<text:s/>ανωτέρω<text:s/>εξετάσεων<text:s/>και<text:s/>οι<text:s/>σχετικές<text:s/>διαγνώσεις<text:s/>εκτιμώνται<text:s/>από<text:s/>τις<text:s/>αρμόδιες<text:s/>Αρχές<text:s/>Απόφασης<text:s/>μαζί<text:s/>με<text:s/>τα<text:s/>λοιπά<text:s/>στοιχεία<text:s/>της<text:s/>αίτησης.</text:span></text:p>
      <text:h text:style-name="P833" text:outline-level="6"><text:span text:style-name="T833_1">Άρθρο<text:s/>54</text:span></text:h>
      <text:h text:style-name="P834" text:outline-level="6"><text:span text:style-name="T834_1">(Άρθρο<text:s/>33<text:s/></text:span></text:h>
      <text:p text:style-name="P835"><text:span text:style-name="T835_1">της<text:s/>Οδηγίας)Απαράδεκτες<text:s/>αιτήσεις</text:span></text:p>
      <text:p text:style-name="P836"><text:span text:style-name="T836_1">1.</text:span><text:span text:style-name="T836_2"><text:s/>Οι<text:s/>Αρχές<text:s/>Απόφασης<text:s/>με<text:s/>σχετική<text:s/>απόφαση<text:s/>απορρίπτουν<text:s/>αίτηση<text:s/>διεθνούς<text:s/>προστασίας<text:s/>ως<text:s/>απαράδεκτη,<text:s/>εφόσον:</text:span></text:p>
      <text:p text:style-name="P837"><text:span text:style-name="T837_1">α.<text:s/>άλλο<text:s/>κράτος-μέλος<text:s/>της<text:s/>Ε.Ε.<text:s/>έχει<text:s/>χορηγήσει<text:s/>στον<text:s/>αιτούντα<text:s/>καθεστώς<text:s/>διεθνούς<text:s/>προστασίας<text:s/>ή</text:span></text:p>
      <text:p text:style-name="P838"><text:span text:style-name="T838_1">β.<text:s/>άλλο<text:s/>κράτος-μέλος<text:s/>της<text:s/>Ε.Ε.<text:s/>ή<text:s/>άλλο<text:s/>κράτος<text:s/>που<text:s/>δεσμεύεται<text:s/>από<text:s/>τον<text:s/>Κανονισμό<text:s/>(ΕΕ)<text:s/>604/2013<text:s/>του<text:s/>Ευρωπαϊκού<text:s/>Κοινοβουλίου<text:s/>και<text:s/>του<text:s/>Συμβουλίου<text:s/>έχει<text:s/>αναλάβει<text:s/>την<text:s/>ευθύνη<text:s/>εξέτασης<text:s/>της<text:s/>σχετικής<text:s/>αίτησης,<text:s/>κατ’<text:s/>εφαρμογή<text:s/>του<text:s/>Κανονισμού<text:s/>αυτού<text:s/>ή</text:span></text:p>
      <text:p text:style-name="P839"><text:span text:style-name="T839_1">γ.<text:s/>ο<text:s/>αιτών<text:s/>απολαμβάνει<text:s/>επαρκούς<text:s/>προστασίας<text:s/>από<text:s/>χώρα<text:s/>που<text:s/>θεωρείται<text:s/>ως<text:s/>πρώτη<text:s/>χώρα<text:s/>ασύλου<text:s/>για<text:s/>αυτόν,<text:s/>σύμφωνα<text:s/>με<text:s/>το<text:s/>άρθρο<text:s/>55<text:s/>ή</text:span></text:p>
      <text:p text:style-name="P840"><text:span text:style-name="T840_1">δ.<text:s/>κρίνουν<text:s/>ότι<text:s/>μία<text:s/>χώρα<text:s/>συνιστά<text:s/>ασφαλή<text:s/>τρίτη<text:s/>χώρα<text:s/>για<text:s/>τον<text:s/>αιτούντα,<text:s/>σύμφωνα<text:s/>με<text:s/>το<text:s/>άρθρο<text:s/>56<text:s/>ή</text:span></text:p>
      <text:p text:style-name="P841"><text:span text:style-name="T841_1">ε.<text:s/>η<text:s/>αίτηση<text:s/>αποτελεί<text:s/>μεταγενέστερη<text:s/>αίτηση<text:s/>του<text:s/>αι-<text:s/>τούντος<text:s/>και<text:s/>η<text:s/>προκαταρκτική<text:s/>εξέταση,<text:s/>σύμφωνα<text:s/>με<text:s/>το<text:s/>άρθρο<text:s/>59<text:s/>παράγραφος<text:s/>2,<text:s/>δεν<text:s/>κατέδειξε<text:s/>την<text:s/>ύπαρξη<text:s/>νέων<text:s/>ουσιωδών<text:s/>στοιχείων<text:s/>ή</text:span></text:p>
      <text:p text:style-name="P842"><text:span text:style-name="T842_1">στ.<text:s/>μέλος<text:s/>της<text:s/>οικογένειας<text:s/>του<text:s/>αιτούντος<text:s/>καταθέτει<text:s/>ξεχωριστή<text:s/>αίτηση,<text:s/>παρότι<text:s/>το<text:s/>πρόσωπο<text:s/>αυτό<text:s/>έχει<text:s/>ήδη<text:s/>συναινέσει,<text:s/>σύμφωνα<text:s/>με<text:s/>το<text:s/>άρθρο<text:s/>36,<text:s/>να<text:s/>συμπεριληφθεί<text:s/>η<text:s/>περίπτωσή<text:s/>του<text:s/>ως<text:s/>τμήμα<text:s/>αίτησης<text:s/>υποβαλλόμενης<text:s/>για<text:s/>λογαριασμό<text:s/>του<text:s/>και<text:s/>δεν<text:s/>υπάρχουν<text:s/>στοιχεία<text:s/>τα<text:s/>οποία<text:s/>να<text:s/>δικαιολογούν<text:s/>την<text:s/>υποβολή<text:s/>χωριστής<text:s/>αίτησης.</text:span></text:p>
      <text:p text:style-name="P843"><text:span text:style-name="T843_1">2.</text:span><text:span text:style-name="T843_2"><text:s/>Στην<text:s/>περίπτωση<text:s/>της<text:s/>παραγράφου<text:s/>1β<text:s/>η<text:s/>Αποφαινόμε-<text:s/>νη<text:s/>Αρχή<text:s/>εκδίδει<text:s/>και<text:s/>τη<text:s/>σχετική<text:s/>πράξη<text:s/>μεταφοράς<text:s/>κατ’<text:s/>εφαρμογή<text:s/>του<text:s/>Κανονισμού<text:s/>(ΕΕ)<text:s/>604/2013<text:s/>του<text:s/>Ευρωπαϊκού<text:s/>Κοινοβουλίου<text:s/>και<text:s/>του<text:s/>Συμβουλίου.</text:span></text:p>
      <text:h text:style-name="P844" text:outline-level="6"><text:span text:style-name="T844_1">Άρθρο<text:s/></text:span></text:h>
      <text:h text:style-name="P845" text:outline-level="6"><text:span text:style-name="T845_1">55(Άρθρο<text:s/>35<text:s/></text:span></text:h>
      <text:p text:style-name="P846"><text:span text:style-name="T846_1">της<text:s/>Οδηγίας)Πρώτη<text:s/>χώρα<text:s/>ασύλου</text:span></text:p>
      <text:p text:style-name="P847"><text:span text:style-name="T847_1">Μία<text:s/>χώρα<text:s/>θεωρείται<text:s/>ως<text:s/>πρώτη<text:s/>χώρα<text:s/>ασύλου<text:s/>για<text:s/>τον<text:s/>αιτούντα<text:s/>με<text:s/>την<text:s/>προϋπόθεση<text:s/>ότι<text:s/>θα<text:s/>γίνει<text:s/>εκ<text:s/>νέου<text:s/>δεκτός<text:s/>στη<text:s/>χώρα<text:s/>αυτή,<text:s/>εάν<text:s/>αυτός<text:s/>έχει<text:s/>αναγνωρισθεί<text:s/>ως<text:s/>πρόσφυγας<text:s/>από<text:s/>αυτή<text:s/>και<text:s/>απολαμβάνει<text:s/>ακόμη<text:s/>της<text:s/>σχετικής<text:s/>προστασίας,<text:s/>ή<text:s/>απολαμβάνει<text:s/>άλλης<text:s/>αποτελεσματικής<text:s/>προστασίας<text:s/>στην<text:s/>εν<text:s/>λόγω<text:s/>χώρα,<text:s/>επωφελούμενος<text:s/>μεταξύ<text:s/>άλλων<text:s/>από<text:s/>την<text:s/>αρχή<text:s/>της<text:s/>μη<text:s/>επαναπροώθησης.</text:span></text:p>
      <text:h text:style-name="P848" text:outline-level="6"><text:span text:style-name="T848_1">Άρθρο<text:s/>56</text:span></text:h>
      <text:h text:style-name="P849" text:outline-level="6"><text:span text:style-name="T849_1">(Άρθρο<text:s/>38<text:s/></text:span></text:h>
      <text:p text:style-name="P850"><text:span text:style-name="T850_1">της<text:s/>Οδηγίας)Ασφαλείς<text:s/>τρίτες<text:s/>χώρες</text:span></text:p>
      <text:p text:style-name="P851"><text:span text:style-name="T851_1">1.</text:span><text:span text:style-name="T851_2"><text:s/>Μια<text:s/>χώρα<text:s/>θεωρείται<text:s/>ως<text:s/>ασφαλής<text:s/>τρίτη<text:s/>χώρα<text:s/>για<text:s/>ένα<text:s/>συγκεκριμένο<text:s/>αιτούντα,<text:s/>όταν<text:s/>πληρούνται<text:s/>σωρευτικά<text:s/>τα<text:s/>εξής<text:s/>κριτήρια:</text:span></text:p>
      <text:p text:style-name="P852"><text:span text:style-name="T852_1">α.<text:s/>δεν<text:s/>απειλούνται<text:s/>η<text:s/>ζωή<text:s/>και<text:s/>η<text:s/>ελευθερία<text:s/>του<text:s/>λόγω<text:s/>φυλής,<text:s/>θρησκείας,<text:s/>εθνικότητας,<text:s/>συμμετοχής<text:s/>σε<text:s/>ιδιαίτερη<text:s/>κοινωνική<text:s/>ομάδα,<text:s/>ή<text:s/>πολιτικών<text:s/>πεποιθήσεων,</text:span></text:p>
      <text:p text:style-name="P853"><text:span text:style-name="T853_1">β.<text:s/>η<text:s/>χώρα<text:s/>αυτή<text:s/>τηρεί<text:s/>την<text:s/>αρχή<text:s/>της<text:s/>μη<text:s/>επαναπροώθη-<text:s/>σης,<text:s/>σύμφωνα<text:s/>με<text:s/>τη<text:s/>Σύμβαση<text:s/>της<text:s/>Γενεύης,</text:span></text:p>
      <text:p text:style-name="P854"><text:span text:style-name="T854_1">γ.<text:s/>δεν<text:s/>υπάρχει<text:s/>κίνδυνος<text:s/>σοβαρής<text:s/>βλάβης<text:s/>για<text:s/>τον<text:s/>αι-<text:s/>τούντα<text:s/>κατά<text:s/>το<text:s/>άρθρο<text:s/>15<text:s/>του<text:s/>Π.δ.<text:s/>141/2013,</text:span></text:p>
      <text:p text:style-name="P855"><text:span text:style-name="T855_1">δ.<text:s/>η<text:s/>χώρα<text:s/>αυτή<text:s/>απαγορεύει<text:s/>την<text:s/>απομάκρυνση<text:s/>κάποιου<text:s/>σε<text:s/>χώρα<text:s/>όπου<text:s/>κινδυνεύει<text:s/>να<text:s/>υποστεί<text:s/>βασανιστήρια<text:s/>ή<text:s/>σκληρή,<text:s/>απάνθρωπη<text:s/>ή<text:s/>ταπεινωτική<text:s/>μεταχείριση<text:s/>ή<text:s/>τιμωρία,<text:s/>όπως<text:s/>ορίζεται<text:s/>στο<text:s/>διεθνές<text:s/>δίκαιο,</text:span></text:p>
      <text:p text:style-name="P856"><text:span text:style-name="T856_1">ε.<text:s/>υπάρχει<text:s/>η<text:s/>δυνατότητα<text:s/>να<text:s/>ζητηθεί<text:s/>το<text:s/>καθεστώς<text:s/>του<text:s/>πρόσφυγα<text:s/>και,<text:s/>στην<text:s/>περίπτωση<text:s/>που<text:s/>ο<text:s/>αιτών<text:s/>αναγνω-<text:s/>ρισθεί<text:s/>ως<text:s/>πρόσφυγας,<text:s/>να<text:s/>του<text:s/>χορηγηθεί<text:s/>προστασία<text:s/>σύμφωνα<text:s/>με<text:s/>τη<text:s/>Σύμβαση<text:s/>της<text:s/>Γενεύης<text:s/>και</text:span></text:p>
      <text:p text:style-name="P857"><text:span text:style-name="T857_1">στ.<text:s/>ο<text:s/>αιτών<text:s/>έχει<text:s/>σύνδεσμο<text:s/>με<text:s/>την<text:s/>εν<text:s/>λόγω<text:s/>τρίτη<text:s/>χώρα,<text:s/>βάσει<text:s/>του<text:s/>οποίου<text:s/>θα<text:s/>ήταν<text:s/>εύλογο<text:s/>για<text:s/>αυτόν<text:s/>να<text:s/>μεταβεί<text:s/>σε<text:s/>αυτή.</text:span></text:p>
      <text:p text:style-name="P858"><text:span text:style-name="T858_1">2.</text:span><text:span text:style-name="T858_2"><text:s/>Η<text:s/>συνδρομή<text:s/>των<text:s/>ως<text:s/>άνω<text:s/>κριτηρίων<text:s/>εξετάζεται<text:s/>ανά<text:s/>περίπτωση<text:s/>και<text:s/>για<text:s/>κάθε<text:s/>αιτούντα<text:s/>ξεχωριστά.<text:s/>Σε<text:s/>περίπτωση<text:s/>έκδοσης<text:s/>απόφασης<text:s/>που<text:s/>βασίζεται<text:s/>αποκλειστικά<text:s/>στο<text:s/>παρόν<text:s/>άρθρο,<text:s/>οι<text:s/>Αρμόδιες<text:s/>Αρχές<text:s/>Παραλαβής<text:s/>ενημερώνουν<text:s/>σχετικά<text:s/>τον<text:s/>αιτούντα<text:s/>και<text:s/>του<text:s/>χορηγούν<text:s/>έγγραφο<text:s/>με<text:s/>το<text:s/>οποίο<text:s/>ενημερώνονται<text:s/>οι<text:s/>αρχές<text:s/>της<text:s/>εν<text:s/>λόγω<text:s/>τρίτης<text:s/>χώρας<text:s/>ότι<text:s/>η<text:s/>αίτηση<text:s/>δεν<text:s/>έχει<text:s/>εξεταστεί<text:s/>επί<text:s/>της<text:s/>ουσίας.</text:span></text:p>
      <text:p text:style-name="P859"><text:span text:style-name="T859_1">3.</text:span><text:span text:style-name="T859_2"><text:s/>Όταν<text:s/>η<text:s/>ως<text:s/>άνω<text:s/>τρίτη<text:s/>χώρα<text:s/>δεν<text:s/>επιτρέπει<text:s/>στον<text:s/>αι-<text:s/>τούντα<text:s/>να<text:s/>εισέλθει<text:s/>στο<text:s/>έδαφός<text:s/>της,<text:s/>η<text:s/>αίτησή<text:s/>του<text:s/>εξετάζεται<text:s/>επί<text:s/>της<text:s/>ουσίας<text:s/>από<text:s/>τις<text:s/>Αρμόδιες<text:s/>Αρχές<text:s/>Απόφασης.</text:span></text:p>
      <text:p text:style-name="P860"><text:span text:style-name="T860_1">4.</text:span><text:span text:style-name="T860_2"><text:s/>Η<text:s/>Ευρωπαϊκή<text:s/>Επιτροπή<text:s/>ενημερώνεται<text:s/>σε<text:s/>ετήσια<text:s/>βάση<text:s/>από<text:s/>τις<text:s/>αρμόδιες<text:s/>υπηρεσίες<text:s/>του<text:s/>Υπουργείου<text:s/>Εξωτερικών<text:s/>για<text:s/>τις<text:s/>χώρες<text:s/>που<text:s/>χαρακτηρίζονται<text:s/>ασφαλείς<text:s/>σύμφωνα<text:s/>με<text:s/>το<text:s/>παρόν<text:s/>άρθρο.</text:span></text:p>
      <text:h text:style-name="P861" text:outline-level="6"><text:span text:style-name="T861_1">Άρθρο<text:s/></text:span></text:h>
      <text:h text:style-name="P862" text:outline-level="6"><text:span text:style-name="T862_1">57(Άρθρα<text:s/>36<text:s/>και<text:s/>37<text:s/></text:span></text:h>
      <text:p text:style-name="P863"><text:span text:style-name="T863_1">της<text:s/>Οδηγίας)Ασφαλείς<text:s/>χώρες<text:s/>καταγωγής</text:span></text:p>
      <text:p text:style-name="P864"><text:span text:style-name="T864_1">1.</text:span><text:span text:style-name="T864_2"><text:s/>Ασφαλείς<text:s/>χώρες<text:s/>καταγωγής<text:s/>είναι:</text:span></text:p>
      <text:p text:style-name="P865"><text:span text:style-name="T865_1">α.<text:s/>Όσες<text:s/>περιλαμβάνονται<text:s/>στον<text:s/>κοινό<text:s/>κατάλογο<text:s/>ασφαλών<text:s/>χωρών<text:s/>καταγωγής<text:s/>του<text:s/>Συμβουλίου<text:s/>Ε.Ε..</text:span></text:p>
      <text:p text:style-name="P866"><text:span text:style-name="T866_1">β.<text:s/>Οι<text:s/>χώρες,<text:s/>πέραν<text:s/>εκείνων<text:s/>του<text:s/>στοιχείου<text:s/>α΄,<text:s/>οι<text:s/>οποίες<text:s/>περιλαμβάνονται<text:s/>στον<text:s/>εθνικό<text:s/>κατάλογο<text:s/>ασφαλών<text:s/>χωρών<text:s/>καταγωγής,<text:s/>που<text:s/>καταρτίζεται<text:s/>και<text:s/>τηρείται<text:s/>για<text:s/>την<text:s/>εξέταση<text:s/>αιτήσεων<text:s/>διεθνούς<text:s/>προστασίας,<text:s/>ο<text:s/>οποίος<text:s/>δημοσιεύεται,<text:s/>σύμφωνα<text:s/>με<text:s/>τη<text:s/>διάταξη<text:s/>της<text:s/>παραγράφου<text:s/>11<text:s/>του<text:s/>άρθρου<text:s/>7,<text:s/>με<text:s/>κοινή<text:s/>απόφαση<text:s/>των<text:s/>Υπουργών<text:s/>Εσωτερικών<text:s/>και<text:s/>Διοικητικής<text:s/>Ανασυγκρότησης<text:s/>και<text:s/>Εξωτερικών,<text:s/>κατόπιν<text:s/>εισήγησης<text:s/>του<text:s/>Διευθυντή<text:s/>της<text:s/>Υπηρεσίας<text:s/>Ασύλου<text:s/>μετά<text:s/>από<text:s/>αξιολόγηση<text:s/>του<text:s/>αρμοδίου<text:s/>τμήματος<text:s/>Εκπαίδευσης,<text:s/>Διασφάλισης<text:s/>Ποιότητας<text:s/>και<text:s/>Τεκμηρίωσης<text:s/>μετά<text:s/>από<text:s/>αξιολόγηση,<text:s/>σύμφωνα<text:s/>με<text:s/>τα<text:s/>οριζόμενα<text:s/>στις<text:s/>παραγράφους<text:s/>3<text:s/>και<text:s/>4.<text:s/>Για<text:s/>την<text:s/>αξιολόγηση<text:s/>αυτή<text:s/>λαμβάνονται<text:s/>υπόψη<text:s/>σχετικές<text:s/>πληροφορίες<text:s/>από<text:s/>άλλα<text:s/>κράτη<text:s/>και<text:s/>διεθνείς<text:s/>οργανισμούς,<text:s/>όπως<text:s/>η<text:s/>Ύπατη<text:s/>Αρμοστεία<text:s/>των<text:s/>Ηνωμένων<text:s/>Εθνών<text:s/>για<text:s/>τους<text:s/>Πρόσφυγες,<text:s/>η<text:s/>Ευρωπαϊκή<text:s/>Υπηρεσία<text:s/>Υποστήριξης<text:s/>για<text:s/>το<text:s/>Άσυλο<text:s/>και<text:s/>το<text:s/>Συμβούλιο<text:s/>της<text:s/>Ευρώπης.<text:s/>Η<text:s/>αξιολόγηση<text:s/>αυτή<text:s/>επαναλαμβάνεται<text:s/>περιοδικά<text:s/>λαμβάνοντας<text:s/>υπόψη<text:s/>τις<text:s/>αλλαγές<text:s/>της<text:s/>κατάστασης<text:s/>σε<text:s/>κάθε<text:s/>χώρα.<text:s/>Ο<text:s/>εθνικός<text:s/>κατάλογος<text:s/>χωρών<text:s/>καταγωγής<text:s/>κοινοποιείται<text:s/>από<text:s/>το<text:s/>Υπουργείο<text:s/>Εξωτερικών<text:s/>στην<text:s/>Ευρωπαϊκή<text:s/>Επιτροπή.</text:span></text:p>
      <text:p text:style-name="P867"><text:span text:style-name="T867_1">2.</text:span><text:span text:style-name="T867_2"><text:s/>Μία<text:s/>χώρα<text:s/>μπορεί<text:s/>να<text:s/>χαρακτηρισθεί<text:s/>ως<text:s/>ασφαλής<text:s/>χώρα<text:s/>καταγωγής<text:s/>για<text:s/>τον<text:s/>αιτούντα,<text:s/>μόνον<text:s/>εφόσον<text:s/>μετά<text:s/>την<text:s/>εξέταση<text:s/>της<text:s/>αίτησης<text:s/>αποδειχθεί<text:s/>ότι<text:s/>ο<text:s/>αιτών:</text:span></text:p>
      <text:p text:style-name="P868"><text:span text:style-name="T868_1">α.<text:s/>έχει<text:s/>την<text:s/>ιθαγένεια<text:s/>αυτής<text:s/>της<text:s/>χώρας<text:s/>ή<text:s/>είναι<text:s/>ανιθα-<text:s/>γενής<text:s/>και<text:s/>είχε<text:s/>την<text:s/>προηγούμενη<text:s/>συνήθη<text:s/>διαμονή<text:s/>του<text:s/>στη<text:s/>χώρα<text:s/>αυτή<text:s/>και</text:span></text:p>
      <text:p text:style-name="P869"><text:span text:style-name="T869_1">β.<text:s/>δεν<text:s/>επικαλείται<text:s/>σοβαρούς<text:s/>λόγους<text:s/>για<text:s/>να<text:s/>θεωρηθεί<text:s/>ότι<text:s/>η<text:s/>χώρα<text:s/>δεν<text:s/>είναι<text:s/>ασφαλής<text:s/>χώρα<text:s/>καταγωγής<text:s/>για<text:s/>τον<text:s/>ίδιο,<text:s/>με<text:s/>βάση<text:s/>τα<text:s/>προσωπικά<text:s/>του<text:s/>χαρακτηριστικά<text:s/>και<text:s/>όσον<text:s/>αφορά<text:s/>την<text:s/>αναγνώρισή<text:s/>του<text:s/>ως<text:s/>δικαιούχου<text:s/>διεθνούς<text:s/>προστασίας<text:s/>κατά<text:s/>τις<text:s/>κείμενες<text:s/>διατάξεις.</text:span></text:p>
      <text:p text:style-name="P870"><text:span text:style-name="T870_1">3.</text:span><text:span text:style-name="T870_2"><text:s/>Μια<text:s/>χώρα<text:s/>θεωρείται<text:s/>ως<text:s/>ασφαλής<text:s/>χώρα<text:s/>καταγωγής<text:s/>αν,<text:s/>με<text:s/>βάση<text:s/>την<text:s/>ισχύουσα<text:s/>νομοθεσία<text:s/>και<text:s/>την<text:s/>εφαρμογή<text:s/>του<text:s/>δικαίου<text:s/>στο<text:s/>πλαίσιο<text:s/>ενός<text:s/>δημοκρατικού<text:s/>πολιτεύματος<text:s/>και<text:s/>των<text:s/>γενικών<text:s/>πολιτικών<text:s/>συνθηκών,<text:s/>καταδεικνύεται<text:s/>σαφώς<text:s/>ότι<text:s/>τα<text:s/>πρόσωπα<text:s/>στις<text:s/>συγκεκριμένες<text:s/>χώρες<text:s/>δεν<text:s/>υφίστανται<text:s/>δίωξη,<text:s/>γενικά<text:s/>και<text:s/>μόνιμα,<text:s/>όπως<text:s/>ορίζεται<text:s/>στο<text:s/>άρθρο<text:s/>9<text:s/>του<text:s/>Π.δ.<text:s/>141/2013,<text:s/>ούτε<text:s/>βασανιστήρια<text:s/>ή<text:s/>απάνθρωπη<text:s/>ή<text:s/>ταπεινωτική<text:s/>μεταχείριση<text:s/>ή<text:s/>τιμωρία,<text:s/>ούτε<text:s/>απειλή<text:s/>που<text:s/>προκύπτει<text:s/>από<text:s/>τη<text:s/>χρήση<text:s/>γενικευμένης<text:s/>βίας<text:s/>σε<text:s/>καταστάσεις<text:s/>διεθνούς<text:s/>ή<text:s/>εσωτερικής<text:s/>ένοπλης<text:s/>σύγκρουσης.</text:span></text:p>
      <text:p text:style-name="P871"><text:span text:style-name="T871_1">4.</text:span><text:span text:style-name="T871_2"><text:s/>Για<text:s/>την<text:s/>εφαρμογή<text:s/>της<text:s/>προηγούμενης<text:s/>παραγράφου<text:s/>λαμβάνεται<text:s/>μεταξύ<text:s/>άλλων<text:s/>υπόψη<text:s/>ο<text:s/>βαθμός<text:s/>στον<text:s/>οποίο<text:s/>παρέχεται<text:s/>προστασία<text:s/>κατά<text:s/>της<text:s/>δίωξης<text:s/>ή<text:s/>της<text:s/>κακομεταχείρισης<text:s/>μέσω:</text:span></text:p>
      <text:p text:style-name="P872"><text:span text:style-name="T872_1">α.<text:s/>Των<text:s/>σχετικών<text:s/>νομοθετικών<text:s/>και<text:s/>κανονιστικών<text:s/>διατάξεων<text:s/>της<text:s/>χώρας<text:s/>και<text:s/>του<text:s/>τρόπου<text:s/>εφαρμογής<text:s/>τους.</text:span></text:p>
      <text:p text:style-name="P873"><text:span text:style-name="T873_1">β.<text:s/>Της<text:s/>τήρησης<text:s/>των<text:s/>δικαιωμάτων<text:s/>και<text:s/>των<text:s/>ελευθεριών<text:s/>που<text:s/>προβλέπονται<text:s/>στην<text:s/>Ευρωπαϊκή<text:s/>Σύμβαση<text:s/>για<text:s/>την<text:s/>προάσπιση<text:s/>των<text:s/>δικαιωμάτων<text:s/>του<text:s/>ανθρώπου<text:s/>και<text:s/>των<text:s/>θεμελιωδών<text:s/>ελευθεριών<text:s/>(ΕΣΔΑ<text:s/>-<text:s/>Ν.δ.<text:s/>53/1974,<text:s/>Α΄<text:s/>256),<text:s/>στο<text:s/>Διεθνές<text:s/>Σύμφωνο<text:s/>για<text:s/>τα<text:s/>ατομικά<text:s/>και<text:s/>πολιτικά<text:s/>δικαιώματα<text:s/>(ν.<text:s/>2462/1997,<text:s/>Α΄<text:s/>25),<text:s/>ιδίως<text:s/>δε<text:s/>των<text:s/>δικαιωμάτων<text:s/>από<text:s/>τα<text:s/>οποία<text:s/>δεν<text:s/>χωρεί<text:s/>παρέκκλιση<text:s/>δυνάμει<text:s/>του<text:s/>άρθρου<text:s/>15<text:s/>παράγραφος<text:s/>2<text:s/>της<text:s/>ΕΣΔΑ,<text:s/>και<text:s/>στη<text:s/>Σύμβαση<text:s/>κατά<text:s/>των<text:s/>βασανιστηρίων<text:s/>και<text:s/>άλλων<text:s/>τρόπων<text:s/>σκληρής,<text:s/>απάνθρωπης<text:s/>ή<text:s/>ταπεινωτικής<text:s/>μεταχείρισης<text:s/>ή<text:s/>τιμωρίας<text:s/>(ν.<text:s/>1782/1988,<text:s/>Α΄<text:s/>116)<text:s/>και<text:s/>της<text:s/>Διεθνούς<text:s/>Σύμβασης<text:s/>για<text:s/>τα<text:s/>Δικαιώματα<text:s/>του<text:s/>Παιδιού<text:s/>(ν.<text:s/>2101/1992,<text:s/>Α΄<text:s/>192).</text:span></text:p>
      <text:p text:style-name="P874"><text:span text:style-name="T874_1">γ.<text:s/>Της<text:s/>τήρησης<text:s/>της<text:s/>αρχής<text:s/>της<text:s/>μη<text:s/>επαναπροώθησης<text:s/>σύμφωνα<text:s/>με<text:s/>τη<text:s/>Σύμβαση<text:s/>της<text:s/>Γενεύης.</text:span></text:p>
      <text:p text:style-name="P875"><text:span text:style-name="T875_1">δ.<text:s/>Της<text:s/>πρόβλεψης<text:s/>μηχανισμού<text:s/>αποτελεσματικής<text:s/>προσφυγής<text:s/>κατά<text:s/>των<text:s/>παραβιάσεων<text:s/>των<text:s/>εν<text:s/>λόγω<text:s/>δικαιωμάτων<text:s/>και<text:s/>ελευθεριών.</text:span></text:p>
      <text:h text:style-name="P876" text:outline-level="6"><text:span text:style-name="T876_1">Άρθρο<text:s/></text:span></text:h>
      <text:h text:style-name="P877" text:outline-level="6"><text:span text:style-name="T877_1">58(Άρθρο<text:s/>32<text:s/></text:span></text:h>
      <text:p text:style-name="P878"><text:span text:style-name="T878_1">της<text:s/>Οδηγίας)Αβάσιμες<text:s/>αιτήσεις</text:span></text:p>
      <text:p text:style-name="P879"><text:span text:style-name="T879_1">Η<text:s/>αρμόδια<text:s/>Αρχή<text:s/>Απόφασης<text:s/>απορρίπτει<text:s/>ως<text:s/>αβάσιμη<text:s/>την<text:s/>αίτηση,<text:s/>εφόσον<text:s/>θεμελιώσει<text:s/>ότι<text:s/>ο<text:s/>αιτών<text:s/>δεν<text:s/>πληροί<text:s/>τις<text:s/>προϋποθέσεις<text:s/>για<text:s/>να<text:s/>χαρακτηρισθεί<text:s/>ως<text:s/>πρόσφυγας<text:s/>ή<text:s/>δικαιούχος<text:s/>επικουρικής<text:s/>προστασίας,<text:s/>κατά<text:s/>τις<text:s/>κείμενες<text:s/>διατάξεις.</text:span></text:p>
      <text:h text:style-name="P880" text:outline-level="6"><text:span text:style-name="T880_1">Άρθρο<text:s/></text:span></text:h>
      <text:h text:style-name="P881" text:outline-level="6"><text:span text:style-name="T881_1">59(Άρθρα<text:s/>40<text:s/>έως<text:s/>42<text:s/></text:span></text:h>
      <text:p text:style-name="P882"><text:span text:style-name="T882_1">της<text:s/>Οδηγίας)Μεταγενέστερες<text:s/>αιτήσεις</text:span></text:p>
      <text:p text:style-name="P883"><text:span text:style-name="T883_1">1.</text:span><text:span text:style-name="T883_2"><text:s/>Σε<text:s/>περίπτωση<text:s/>μεταγενέστερης<text:s/>αίτησης<text:s/>οι<text:s/>Αρμόδιες<text:s/>Αρχές<text:s/>Απόφασης<text:s/>εξετάζουν<text:s/>τα<text:s/>στοιχεία<text:s/>της<text:s/>μεταγενέστερης<text:s/>αίτησης,<text:s/>σε<text:s/>συνδυασμό<text:s/>με<text:s/>τα<text:s/>στοιχεία<text:s/>του<text:s/>φακέλου<text:s/>της<text:s/>προγενέστερης<text:s/>αίτησης.</text:span></text:p>
      <text:p text:style-name="P884"><text:span text:style-name="T884_1">2.</text:span><text:span text:style-name="T884_2"><text:s/>Η<text:s/>μεταγενέστερη<text:s/>αίτηση<text:s/>εξετάζεται<text:s/>κατ’<text:s/>αρχάς<text:s/>σε<text:s/>προκαταρκτικό<text:s/>στάδιο<text:s/>κατά<text:s/>το<text:s/>οποίο<text:s/>ερευνάται<text:s/>εάν<text:s/>έχουν<text:s/>προκύψει<text:s/>ή<text:s/>έχουν<text:s/>υποβληθεί<text:s/>από<text:s/>τον<text:s/>αιτούντα<text:s/>νέα<text:s/>ουσιώδη<text:s/>στοιχεία.<text:s/>Κατά<text:s/>το<text:s/>στάδιο<text:s/>αυτό<text:s/>ο<text:s/>αιτών<text:s/>υποβάλλει<text:s/>γραπτώς<text:s/>στις<text:s/>αρμόδιες<text:s/>Αρχές<text:s/>Παραλαβής<text:s/>τα<text:s/>τυχόν<text:s/>νέα<text:s/>στοιχεία<text:s/>που<text:s/>προσκομίζει<text:s/>χωρίς<text:s/>να<text:s/>πραγματοποιηθεί<text:s/>συνέντευξη.<text:s/>Κατ’<text:s/>εξαίρεση<text:s/>πραγματοποιείται<text:s/>ακρόαση<text:s/>του<text:s/>αιτούντος,<text:s/>μετά<text:s/>από<text:s/>κλήση<text:s/>του<text:s/>σύμφωνα<text:s/>με<text:s/>τις<text:s/>διατάξεις<text:s/>του<text:s/>παρόντος<text:s/>Μέρους,<text:s/>για<text:s/>τη<text:s/>διευκρίνιση<text:s/>στοιχείων<text:s/>της<text:s/>μεταγενέστερης<text:s/>αίτησης<text:s/>εφόσον<text:s/>η<text:s/>Αποφαινόμενη<text:s/>Αρχή<text:s/>κρίνει<text:s/>ότι<text:s/>αυτό<text:s/>είναι<text:s/>απαραίτητο.</text:span></text:p>
      <text:p text:style-name="P885"><text:span text:style-name="T885_1">3.</text:span><text:span text:style-name="T885_2"><text:s/>Οι<text:s/>αρμόδιες<text:s/>Αρχές<text:s/>Παραλαβής<text:s/>διασφαλίζουν<text:s/>στους<text:s/>αιτούντες,<text:s/>των<text:s/>οποίων<text:s/>η<text:s/>αίτηση<text:s/>εξετάζεται,<text:s/>σύμφωνα<text:s/>με<text:s/>τα<text:s/>οριζόμενα<text:s/>στην<text:s/>προηγούμενη<text:s/>παράγραφο,<text:s/>ότι<text:s/>απολαμβάνουν<text:s/>των<text:s/>εγγυήσεων<text:s/>που<text:s/>αναφέρονται<text:s/>στο<text:s/>άρθρο<text:s/>41<text:s/>παράγραφος<text:s/>1<text:s/>(α),<text:s/>(β),<text:s/>(γ),<text:s/>(ε)<text:s/>και<text:s/>(στ).<text:s/>Μέχρι<text:s/>την<text:s/>ολοκλήρωση<text:s/>της<text:s/>διοικητικής<text:s/>διαδικασίας<text:s/>εξέτασης<text:s/>της<text:s/>αίτησης<text:s/>κατά<text:s/>το<text:s/>προκαταρκτικό<text:s/>στάδιο,<text:s/>αναστέλλεται<text:s/>η<text:s/>εκτέλεση<text:s/>κάθε<text:s/>μέτρου<text:s/>απέλασης,<text:s/>επιστροφής<text:s/>ή<text:s/>καθ’<text:s/>οιονδήποτε<text:s/>τρόπο<text:s/>απομάκρυνσης<text:s/>που<text:s/>υφίσταται<text:s/>σε<text:s/>βάρος<text:s/>των<text:s/>αιτούντων.<text:s/>Ομοίως,<text:s/>κατά<text:s/>το<text:s/>παραπάνω<text:s/>στάδιο,<text:s/>δεν<text:s/>εκτελείται<text:s/>απόφαση<text:s/>έκδοσης<text:s/>εφόσον<text:s/>ο<text:s/>αιτών<text:s/>επικαλείται<text:s/>φόβο<text:s/>δίωξης<text:s/>στο<text:s/>εκζητούν<text:s/>κράτος.</text:span></text:p>
      <text:p text:style-name="P886"><text:span text:style-name="T886_1">4.</text:span><text:span text:style-name="T886_2"><text:s/>Εάν<text:s/>κατά<text:s/>την<text:s/>προκαταρκτική<text:s/>εξέταση,<text:s/>που<text:s/>αναφέρεται<text:s/>στην<text:s/>παράγραφο<text:s/>2,<text:s/>προκύψουν<text:s/>ή<text:s/>υποβληθούν<text:s/>από<text:s/>τον<text:s/>αιτούντα<text:s/>νέα<text:s/>ουσιώδη<text:s/>στοιχεία<text:s/>τα<text:s/>οποία<text:s/>επηρεάζουν<text:s/>την<text:s/>κρίση<text:s/>επί<text:s/>της<text:s/>αίτησης<text:s/>διεθνούς<text:s/>προστασίας,<text:s/>η<text:s/>αίτηση<text:s/>κρίνεται<text:s/>παραδεκτή,<text:s/>εξετάζεται<text:s/>περαιτέρω<text:s/>σύμφωνα<text:s/>με<text:s/>τις<text:s/>διατάξεις<text:s/>του<text:s/>παρόντος<text:s/>Μέρους<text:s/>και<text:s/>του<text:s/>χορηγείται<text:s/>δελτίο<text:s/>αιτούντος<text:s/>διεθνή<text:s/>προστασία.<text:s/>Σε<text:s/>αντίθετη<text:s/>περίπτωση<text:s/>η<text:s/>αίτηση<text:s/>απορρίπτεται<text:s/>ως<text:s/>απαράδεκτη.</text:span></text:p>
      <text:p text:style-name="P887"><text:span text:style-name="T887_1">5.</text:span><text:span text:style-name="T887_2"><text:s/>Η<text:s/>διαδικασία<text:s/>του<text:s/>παρόντος<text:s/>άρθρου<text:s/>μπορεί<text:s/>να<text:s/>εφαρμόζεται<text:s/>επίσης<text:s/>και<text:s/>στην<text:s/>περίπτωση<text:s/>μέλους<text:s/>της<text:s/>οικογένειας<text:s/>του<text:s/>αιτούντος,<text:s/>το<text:s/>οποίο<text:s/>υποβάλλει<text:s/>αίτηση<text:s/>αφού<text:s/>έχει<text:s/>συναινέσει,<text:s/>σύμφωνα<text:s/>με<text:s/>το<text:s/>άρθρο<text:s/>36<text:s/>παράγραφος<text:s/>6,<text:s/>να<text:s/>υποβληθεί<text:s/>αίτηση<text:s/>εξ<text:s/>ονόματός<text:s/>του.<text:s/>Σε<text:s/>αυτή<text:s/>την<text:s/>περίπτωση,<text:s/>η<text:s/>προκαταρκτική<text:s/>εξέταση,<text:s/>που<text:s/>αναφέρεται<text:s/>στην<text:s/>παράγραφο<text:s/>2<text:s/>του<text:s/>παρόντος<text:s/>άρθρου,<text:s/>αφορά<text:s/>την<text:s/>ενδεχόμενη<text:s/>ύπαρξη<text:s/>στοιχείων<text:s/>που<text:s/>να<text:s/>δικαιολογούν<text:s/>την<text:s/>υποβολή<text:s/>χωριστής<text:s/>αίτησης<text:s/>εκ<text:s/>μέρους<text:s/>του<text:s/>εξαρτωμένου<text:s/>προσώπου.<text:s/>Στις<text:s/>περιπτώσεις<text:s/>αυτές<text:s/>πραγματοποιείται<text:s/>συνέντευξη<text:s/>κατά<text:s/>το<text:s/>προκαταρκτικό<text:s/>στάδιο.</text:span></text:p>
      <text:p text:style-name="P888"><text:span text:style-name="T888_1">6.</text:span><text:span text:style-name="T888_2"><text:s/>Αίτηση<text:s/>διεθνούς<text:s/>προστασίας<text:s/>που<text:s/>υποβάλλεται<text:s/>χωρίς<text:s/>να<text:s/>έχει<text:s/>εκδοθεί<text:s/>τελεσίδικη<text:s/>απόφαση<text:s/>επί<text:s/>προγενέστερης<text:s/>αίτησης<text:s/>του<text:s/>ίδιου<text:s/>αιτούντα<text:s/>θεωρείται<text:s/>ως<text:s/>συμπληρωματικό<text:s/>στοιχείο<text:s/>της<text:s/>αρχικής<text:s/>και<text:s/>δεν<text:s/>υπάγεται<text:s/>στις<text:s/>διατάξεις<text:s/>του<text:s/>παρόντος<text:s/>άρθρου.</text:span></text:p>
      <text:p text:style-name="P889"><text:span text:style-name="T889_1">7.</text:span><text:span text:style-name="T889_2"><text:s/>Όμοια<text:s/>μεταγενέστερη<text:s/>αίτηση<text:s/>τίθεται<text:s/>στο<text:s/>αρχείο<text:s/>με<text:s/>πράξη<text:s/>του<text:s/>Προϊσταμένου<text:s/>του<text:s/>αρμόδιου<text:s/>Περιφερειακού<text:s/>Γραφείου<text:s/>Ασύλου<text:s/>ή<text:s/>Αυτοτελούς<text:s/>Κλιμακίου<text:s/>Ασύλου,<text:s/>σύμφωνα<text:s/>με<text:s/>τις<text:s/>διατάξεις<text:s/>του<text:s/>άρθρου<text:s/>4<text:s/>του<text:s/>Κώδικα<text:s/>Διοικητικής<text:s/>Διαδικασίας.</text:span></text:p>
      <text:p text:style-name="P890"><text:span text:style-name="T890_1">8.</text:span><text:span text:style-name="T890_2"><text:s/>Αν<text:s/>ο<text:s/>αιτών,<text:s/>έναντι<text:s/>του<text:s/>οποίου<text:s/>πρέπει<text:s/>να<text:s/>εκτελε-<text:s/>στεί<text:s/>απόφαση<text:s/>μεταφοράς,<text:s/>σύμφωνα<text:s/>με<text:s/>τον<text:s/>Κανονισμό<text:s/>604/2013,<text:s/>υποβάλει<text:s/>μεταγενέστερη<text:s/>αίτηση,<text:s/>αυτή<text:s/>εξετάζεται<text:s/>από<text:s/>το<text:s/>αρμόδιο<text:s/>κράτος,<text:s/>σύμφωνα<text:s/>με<text:s/>τον<text:s/>Κανονισμό<text:s/>αυτό.</text:span></text:p>
      <text:h text:style-name="P891" text:outline-level="6"><text:span text:style-name="T891_1">Άρθρο<text:s/>60</text:span></text:h>
      <text:h text:style-name="P892" text:outline-level="6"><text:span text:style-name="T892_1">(Άρθρο<text:s/>43<text:s/></text:span></text:h>
      <text:p text:style-name="P893"><text:span text:style-name="T893_1">της<text:s/>Οδηγίας)Διαδικασίες<text:s/>στα<text:s/>σύνορα</text:span></text:p>
      <text:p text:style-name="P894"><text:span text:style-name="T894_1">1.</text:span><text:span text:style-name="T894_2"><text:s/>Στις<text:s/>περιπτώσεις<text:s/>που<text:s/>υποβάλλονται<text:s/>αιτήσεις<text:s/>διεθνούς<text:s/>προστασίας<text:s/>στα<text:s/>σύνορα<text:s/>και<text:s/>τις<text:s/>ζώνες<text:s/>διέλευσης<text:s/>λιμένων<text:s/>ή<text:s/>αερολιμένων<text:s/>της<text:s/>χώρας,<text:s/>οι<text:s/>αιτούντες<text:s/>απολαμβάνουν<text:s/>των<text:s/>δικαιωμάτων<text:s/>και<text:s/>των<text:s/>εγγυήσεων<text:s/>των<text:s/>διατάξεων<text:s/>των<text:s/>άρθρων<text:s/>41,<text:s/>44,<text:s/>45<text:s/>και<text:s/>46<text:s/>του<text:s/>παρόντος<text:s/>Μέρους.</text:span></text:p>
      <text:p text:style-name="P895"><text:span text:style-name="T895_1">2.</text:span><text:span text:style-name="T895_2"><text:s/>Αν<text:s/>δεν<text:s/>ληφθεί<text:s/>απόφαση<text:s/>εντός<text:s/>είκοσι<text:s/>οκτώ<text:s/>(28)<text:s/>ημερών<text:s/>από<text:s/>την<text:s/>ημερομηνία<text:s/>κατάθεσης<text:s/>της<text:s/>αίτησης,<text:s/>επιτρέπεται<text:s/>στον<text:s/>αιτούντα<text:s/>η<text:s/>είσοδος<text:s/>και<text:s/>παραμονή<text:s/>του<text:s/>στο<text:s/>εσωτερικό<text:s/>της<text:s/>χώρας,<text:s/>προκειμένου<text:s/>να<text:s/>εξετασθεί<text:s/>η<text:s/>αίτησή<text:s/>του<text:s/>σύμφωνα<text:s/>με<text:s/>τις<text:s/>λοιπές<text:s/>διατάξεις<text:s/>του<text:s/>παρόντος.</text:span></text:p>
      <text:p text:style-name="P896"><text:span text:style-name="T896_1">3.</text:span><text:span text:style-name="T896_2"><text:s/>Με<text:s/>την<text:s/>επιφύλαξη<text:s/>των<text:s/>διατάξεων<text:s/>του<text:s/>άρθρου<text:s/>46,<text:s/>στις<text:s/>περιπτώσεις<text:s/>του<text:s/>παρόντος<text:s/>άρθρου,<text:s/>που<text:s/>απορρίπτεται<text:s/>αίτηση<text:s/>διεθνούς<text:s/>προστασίας<text:s/>και<text:s/>εκδίδεται<text:s/>απόφαση<text:s/>απέλασης,<text:s/>επιστροφής<text:s/>ή<text:s/>επανεισδοχής,<text:s/>η<text:s/>εκτέλεση<text:s/>της<text:s/>οποίας<text:s/>αναστέλλεται,<text:s/>με<text:s/>σχετική<text:s/>δικαστική<text:s/>απόφαση<text:s/>επιτρέπεται<text:s/>η<text:s/>παραμονή<text:s/>του<text:s/>αιτούντος<text:s/>στη<text:s/>χώρα<text:s/>μέχρι<text:s/>την<text:s/>έκδοση<text:s/>απόφασης<text:s/>επί<text:s/>του<text:s/>ένδικου<text:s/>μέσου.</text:span></text:p>
      <text:p text:style-name="P897"><text:span text:style-name="T897_1">4.</text:span><text:span text:style-name="T897_2"><text:s/>Σε<text:s/>περίπτωση<text:s/>αφίξεων<text:s/>που<text:s/>αφορούν<text:s/>μεγάλο<text:s/>αριθμό<text:s/>πολιτών<text:s/>τρίτων<text:s/>χωρών<text:s/>ή<text:s/>ανιθαγενών,<text:s/>οι<text:s/>οποίοι<text:s/>υποβάλλουν<text:s/>αιτήσεις<text:s/>διεθνούς<text:s/>προστασίας<text:s/>στα<text:s/>σύνορα<text:s/>ή<text:s/>σε<text:s/>ζώνη<text:s/>διέλευσης<text:s/>λιμένων<text:s/>ή<text:s/>αερολιμένων<text:s/>της<text:s/>χώρας<text:s/>ή<text:s/>ενόσω<text:s/>παραμένουν<text:s/>σε<text:s/>Κέντρα<text:s/>Υποδοχής<text:s/>και<text:s/>Ταυτοποίησης,<text:s/>με<text:s/>κοινή<text:s/>απόφαση<text:s/>των<text:s/>Υπουργών<text:s/>Εσωτερικών<text:s/>και<text:s/>Διοικητικής<text:s/>Ανασυγκρότησης<text:s/>και<text:s/>Εθνικής<text:s/>Άμυνας<text:s/>εφαρμόζονται<text:s/>κατ’<text:s/>εξαίρεση<text:s/>τα<text:s/>παρακάτω:</text:span></text:p>
      <text:p text:style-name="P898"><text:span text:style-name="T898_1">α.<text:s/>Η<text:s/>καταγραφή<text:s/>της<text:s/>αίτησης<text:s/>διεθνούς<text:s/>προστασίας,<text:s/>οι<text:s/>επιδόσεις<text:s/>των<text:s/>αποφάσεων<text:s/>και<text:s/>λοιπών<text:s/>διαδικαστικών<text:s/>εγγράφων,<text:s/>καθώς<text:s/>και<text:s/>η<text:s/>παραλαβή<text:s/>προσφυγών<text:s/>μπορεί<text:s/>να<text:s/>πραγματοποιείται<text:s/>από<text:s/>προσωπικό<text:s/>της<text:s/>Ελληνικής<text:s/>Αστυνομίας<text:s/>ή<text:s/>προσωπικό<text:s/>των<text:s/>Ενόπλων<text:s/>Δυνάμεων.</text:span></text:p>
      <text:p text:style-name="P899"><text:span text:style-name="T899_1">β.<text:s/>Στις<text:s/>διαδικασίες<text:s/>του<text:s/>στοιχείου<text:s/>α΄,<text:s/>στη<text:s/>συνέντευξη<text:s/>με<text:s/>τους<text:s/>αιτούντες<text:s/>διεθνή<text:s/>προστασία,<text:s/>καθώς<text:s/>και<text:s/>σε<text:s/>κάθε<text:s/>άλλη<text:s/>διαδικασία,<text:s/>η<text:s/>Υπηρεσία<text:s/>Ασύλου<text:s/>μπορεί<text:s/>να<text:s/>επικουρείται<text:s/>από<text:s/>προσωπικό<text:s/>και<text:s/>διερμηνείς<text:s/>που<text:s/>διατίθεται<text:s/>από<text:s/>την<text:s/>Ευρωπαϊκή<text:s/>Υπηρεσία<text:s/>Υποστήριξης<text:s/>για<text:s/>το<text:s/>Άσυλο.</text:span></text:p>
      <text:p text:style-name="P900"><text:span text:style-name="T900_1">γ.<text:s/>Η<text:s/>προθεσμία<text:s/>του<text:s/>άρθρου<text:s/>52<text:s/>παράγραφος<text:s/>5<text:s/>είναι<text:s/>μίας<text:s/>(1)<text:s/>ημέρας.<text:s/>Η<text:s/>προθεσμία<text:s/>του<text:s/>άρθρου<text:s/>62<text:s/>παράγραφος<text:s/>2(γ)<text:s/>είναι<text:s/>δύο<text:s/>(2)<text:s/>ημερών.<text:s/>Οι<text:s/>προθεσμίες<text:s/>του<text:s/>άρθ.<text:s/>62<text:s/>παράγραφος<text:s/>3,<text:s/>για<text:s/>την<text:s/>ειδοποίηση<text:s/>του<text:s/>αιτούντος<text:s/>σε<text:s/>περίπτωση<text:s/>προφορικής<text:s/>ακρόασης<text:s/>και<text:s/>για<text:s/>την<text:s/>κατάθεση<text:s/>τυχόν<text:s/>υπομνήματος<text:s/>μετά<text:s/>την<text:s/>εξέταση<text:s/>της<text:s/>προσφυγής<text:s/>είναι<text:s/>μίας<text:s/>(1)<text:s/>ημέρας.</text:span></text:p>
      <text:p text:style-name="P901"><text:span text:style-name="T901_1">δ.<text:s/>Η<text:s/>απόφαση<text:s/>επί<text:s/>της<text:s/>αίτησης<text:s/>διεθνούς<text:s/>προστασίας<text:s/>εκδίδεται<text:s/>το<text:s/>αργότερο<text:s/>την<text:s/>επόμενη<text:s/>ημέρα<text:s/>της<text:s/>πραγματοποίησης<text:s/>της<text:s/>συνέντευξης<text:s/>και<text:s/>επιδίδεται<text:s/>το<text:s/>αργότερο<text:s/>την<text:s/>επόμενη<text:s/>της<text:s/>έκδοσής<text:s/>της.</text:span></text:p>
      <text:p text:style-name="P902"><text:span text:style-name="T902_1">ε.<text:s/>Οι<text:s/>προσφυγές<text:s/>εξετάζονται<text:s/>σε<text:s/>τρεις<text:s/>(3)<text:s/>ημέρες<text:s/>από<text:s/>την<text:s/>κατάθεσή<text:s/>τους.<text:s/>Η<text:s/>απόφαση<text:s/>επί<text:s/>της<text:s/>προσφυγής<text:s/>εκδίδεται<text:s/>το<text:s/>αργότερο<text:s/>εντός<text:s/>δύο<text:s/>(2)<text:s/>ημερών<text:s/>από<text:s/>την<text:s/>εξέτασή<text:s/>της<text:s/>ή<text:s/>την<text:s/>κατάθεση<text:s/>του<text:s/>υπομνήματος<text:s/>και<text:s/>επιδίδεται<text:s/>το<text:s/>αργότερο<text:s/>την<text:s/>επόμενη<text:s/>ημέρα<text:s/>της<text:s/>έκδοσής<text:s/>της.<text:s/>Κατά<text:s/>την<text:s/>περίπτωση<text:s/>της<text:s/>υποβολής<text:s/>σχετικής<text:s/>αίτησης<text:s/>ακρόασης<text:s/>από<text:s/>τον<text:s/>προσφεύγοντα,<text:s/>όπως<text:s/>αυτή<text:s/>προβλέπεται<text:s/>στο<text:s/>άρθρο<text:s/>62<text:s/>παράγραφος<text:s/>1<text:s/>στοιχείο<text:s/>ε’<text:s/>του<text:s/>παρόντος,<text:s/>η<text:s/>Επιτροπή<text:s/>Προσφυγών<text:s/>δύναται,<text:s/>κατά<text:s/>την<text:s/>κρίση<text:s/>της,<text:s/>να<text:s/>καλεί<text:s/>τον<text:s/>προσφεύγοντα<text:s/>σε<text:s/>ακρόαση.</text:span></text:p>
      <text:p text:style-name="P903"><text:span text:style-name="T903_1">στ.<text:s/>Από<text:s/>την<text:s/>παραπάνω<text:s/>διαδικασία<text:s/>εξαιρούνται<text:s/>όσοι<text:s/>υπάγονται<text:s/>στις<text:s/>διατάξεις<text:s/>των<text:s/>άρθρων<text:s/>8<text:s/>έως<text:s/>και<text:s/>11<text:s/>του<text:s/>Κανονισμού<text:s/>(ΕΕ)<text:s/>αριθμ.<text:s/>604/2013<text:s/>του<text:s/>Ευρωπαϊκού<text:s/>Κοινοβουλίου<text:s/>και<text:s/>του<text:s/>Συμβουλίου,<text:s/>καθώς<text:s/>και<text:s/>τα<text:s/>πρόσωπα<text:s/>που<text:s/>ανήκουν<text:s/>σε<text:s/>ευάλωτες<text:s/>ομάδες,<text:s/>σύμφωνα<text:s/>με<text:s/>την<text:s/>παράγραφο<text:s/>8<text:s/>του<text:s/>άρθρου<text:s/>14.</text:span></text:p>
      <text:p text:style-name="P904"><text:span text:style-name="T904_1">5.</text:span><text:span text:style-name="T904_2"><text:s/>Με<text:s/>την<text:s/>κοινή<text:s/>απόφαση<text:s/>του<text:s/>Υπουργού<text:s/>Εσωτερικών<text:s/>και<text:s/>Διοικητικής<text:s/>Ανασυγκρότησης<text:s/>και<text:s/>του<text:s/>Υπουργού<text:s/>Εθνικής<text:s/>Άμυνας<text:s/>της<text:s/>προηγούμενης<text:s/>παραγράφου<text:s/>δύ-<text:s/>ναται<text:s/>να<text:s/>ρυθμίζεται<text:s/>κάθε<text:s/>λεπτομέρεια<text:s/>που<text:s/>αφορά<text:s/>στην<text:s/>εφαρμογή<text:s/>του<text:s/>παρόντος.</text:span></text:p>
      <text:h text:style-name="P905" text:outline-level="2"><text:span text:style-name="T905_1">ΚΕΦΑΛΑΙΟ<text:s/></text:span></text:h>
      <text:h text:style-name="P906" text:outline-level="2"><text:span text:style-name="T906_1">Δ΄ΔΙΑΔΙΚΑΣΙΕΣ<text:s/>ΣΕ<text:s/>ΔΕΥΤΕΡΟ<text:s/>ΒΑΘΜΟ</text:span></text:h>
      <text:h text:style-name="P907" text:outline-level="6"><text:span text:style-name="T907_1">Άρθρο<text:s/></text:span></text:h>
      <text:h text:style-name="P908" text:outline-level="6"><text:span text:style-name="T908_1">61(Άρθρο<text:s/>46<text:s/></text:span></text:h>
      <text:p text:style-name="P909"><text:span text:style-name="T909_1">της<text:s/>Οδηγίας)Δικαίωμα<text:s/>άσκησης<text:s/>προσφυγής</text:span></text:p>
      <text:p text:style-name="P910"><text:span text:style-name="T910_1">1.</text:span><text:span text:style-name="T910_2"><text:s/>Ο<text:s/>αιτών<text:s/>δικαιούται<text:s/>να<text:s/>ασκήσει<text:s/>την<text:s/>προβλεπόμενη<text:s/>ενδικοφανή<text:s/>προσφυγή<text:s/>του<text:s/>άρθρου<text:s/>7<text:s/>παράγραφος<text:s/>5,<text:s/>ενώπιον<text:s/>της<text:s/>Αρχής<text:s/>Προσφυγών<text:s/>του<text:s/>άρθρου<text:s/>4:</text:span></text:p>
      <text:p text:style-name="P911"><text:span text:style-name="T911_1">α.<text:s/>Κατά<text:s/>της<text:s/>απόφασης<text:s/>που<text:s/>απορρίπτει<text:s/>αίτηση<text:s/>διεθνούς<text:s/>προστασίας<text:s/>ως<text:s/>αβάσιμη<text:s/>με<text:s/>την<text:s/>κανονική<text:s/>διαδικασία<text:s/>ή<text:s/>με<text:s/>την<text:s/>οποία<text:s/>ανακαλείται<text:s/>καθεστώς<text:s/>διεθνούς<text:s/>προστασίας,<text:s/>καθώς<text:s/>και<text:s/>κατά<text:s/>της<text:s/>απόφασης<text:s/>με<text:s/>την<text:s/>οποία<text:s/>χορηγείται<text:s/>καθεστώς<text:s/>επικουρικής<text:s/>προστασίας,<text:s/>κατά<text:s/>το<text:s/>μέρος<text:s/>που<text:s/>αφορά<text:s/>τη<text:s/>μη<text:s/>αναγνώριση<text:s/>του<text:s/>αι-<text:s/>τούντος<text:s/>ως<text:s/>πρόσφυγα,<text:s/>εντός<text:s/>τριάντα<text:s/>(30)<text:s/>ημερών<text:s/>από<text:s/>την<text:s/>επίδοση<text:s/>της<text:s/>απόφασης.</text:span></text:p>
      <text:p text:style-name="P912"><text:span text:style-name="T912_1">β.<text:s/>Κατά<text:s/>της<text:s/>απόφασης<text:s/>που<text:s/>απορρίπτει<text:s/>αίτηση<text:s/>διεθνούς<text:s/>προστασίας<text:s/>με<text:s/>την<text:s/>ταχύρρυθμη<text:s/>διαδικασία<text:s/>ή<text:s/>ως<text:s/>απαράδεκτη<text:s/>κατά<text:s/>τα<text:s/>οριζόμενα<text:s/>στα<text:s/>άρθρα<text:s/>51<text:s/>παράγραφος<text:s/>7<text:s/>και<text:s/>54<text:s/>αντίστοιχα,<text:s/>καθώς<text:s/>και<text:s/>στις<text:s/>περιπτώσεις<text:s/>που<text:s/>η<text:s/>προσφυγή<text:s/>υποβάλλεται<text:s/>ενώ<text:s/>ο<text:s/>αιτών<text:s/>τελεί<text:s/>υπό<text:s/>κράτηση,<text:s/>εντός<text:s/>δεκαπέντε<text:s/>(15)<text:s/>ημερών<text:s/>από<text:s/>την<text:s/>επίδοση<text:s/>της<text:s/>απόφασης.<text:s/>Κατά<text:s/>της<text:s/>απόφασης<text:s/>που<text:s/>απορρίπτει<text:s/>αίτηση<text:s/>διεθνούς<text:s/>προστασίας<text:s/>ως<text:s/>απαράδεκτη<text:s/>βάσει<text:s/>του<text:s/>άρθρου<text:s/>54<text:s/>παράγραφος<text:s/>1<text:s/>(β),<text:s/>η<text:s/>προσφυγή<text:s/>ασκείται<text:s/>εντός<text:s/>της<text:s/>ως<text:s/>άνω<text:s/>προθεσμίας<text:s/>και<text:s/>λογίζεται<text:s/>ότι<text:s/>στρέφεται<text:s/>και<text:s/>κατά<text:s/>της<text:s/>σχετικής<text:s/>πράξης<text:s/>μεταφοράς<text:s/>κατ’<text:s/>εφαρμογή<text:s/>των<text:s/>σχετικών<text:s/>διατάξεων<text:s/>του<text:s/>Κανονισμού<text:s/>(ΕΕ)<text:s/>604/2013<text:s/>του<text:s/>Ευρωπαϊκού<text:s/>Κοινοβουλίου<text:s/>και<text:s/>του<text:s/>Συμβουλίου.</text:span></text:p>
      <text:p text:style-name="P913"><text:span text:style-name="T913_1">γ.<text:s/>Κατά<text:s/>της<text:s/>απόφασης<text:s/>με<text:s/>την<text:s/>οποία<text:s/>απορρίπτεται<text:s/>αίτηση<text:s/>για<text:s/>να<text:s/>συνεχιστεί<text:s/>η<text:s/>εξέταση<text:s/>της<text:s/>υπόθεσης<text:s/>μετά<text:s/>από<text:s/>πράξη<text:s/>διακοπής<text:s/>σύμφωνα<text:s/>με<text:s/>το<text:s/>άρθρο<text:s/>47<text:s/>παράγραφος<text:s/>4,<text:s/>εντός<text:s/>δεκαπέντε<text:s/>(15)<text:s/>ημερών<text:s/>από<text:s/>την<text:s/>επίδοση<text:s/>της<text:s/>απόφασης.</text:span></text:p>
      <text:p text:style-name="P914"><text:span text:style-name="T914_1">δ.<text:s/>Κατά<text:s/>της<text:s/>απόφασης<text:s/>που<text:s/>απορρίπτει<text:s/>αίτηση<text:s/>διεθνούς<text:s/>προστασίας<text:s/>στις<text:s/>περιπτώσεις<text:s/>του<text:s/>άρθρου<text:s/>60<text:s/>ή<text:s/>που<text:s/>η<text:s/>προσφυγή<text:s/>υποβάλλεται<text:s/>ενώ<text:s/>ο<text:s/>αιτών<text:s/>βρίσκεται<text:s/>σε<text:s/>διαδικασία<text:s/>Υποδοχής<text:s/>και<text:s/>Ταυτοποίησης,<text:s/>εντός<text:s/>πέντε<text:s/>(5)<text:s/>ημερών<text:s/>από<text:s/>την<text:s/>επίδοση<text:s/>της<text:s/>απόφασης.</text:span></text:p>
      <text:p text:style-name="P915"><text:span text:style-name="T915_1">2.</text:span><text:span text:style-name="T915_2"><text:s/>Το<text:s/>δελτίο<text:s/>αιτούντος<text:s/>διεθνή<text:s/>προστασία,<text:s/>με<text:s/>την<text:s/>επιφύλαξη<text:s/>εφαρμογής<text:s/>της<text:s/>διαδικασίας<text:s/>του<text:s/>άρθρου<text:s/>59<text:s/>του<text:s/>παρόντος,<text:s/>χορηγείται<text:s/>εκ<text:s/>νέου<text:s/>σε<text:s/>περίπτωση<text:s/>άσκησης<text:s/>προσφυγής<text:s/>εφαρμοζομένων<text:s/>ανάλογα<text:s/>των<text:s/>διατάξεων<text:s/>του<text:s/>άρθρου<text:s/>41<text:s/>παράγραφος<text:s/>1<text:s/>(δ)<text:s/>ως<text:s/>προς<text:s/>τη<text:s/>διάρκεια<text:s/>ισχύος.<text:s/>Σε<text:s/>περίπτωση<text:s/>άσκησης<text:s/>προσφυγής<text:s/>μετά<text:s/>την<text:s/>πάροδο<text:s/>των<text:s/>ανωτέρω<text:s/>προθεσμιών,<text:s/>η<text:s/>διάρκεια<text:s/>του<text:s/>δελτίου<text:s/>αιτούντος<text:s/>διεθνή<text:s/>προστασία<text:s/>μπορεί<text:s/>να<text:s/>περιοριστεί<text:s/>με<text:s/>απόφαση<text:s/>της<text:s/>παραγράφου<text:s/>1<text:s/>(δ)<text:s/>υποπαράγραφος<text:s/>(στστ)<text:s/>του<text:s/>άρθρου<text:s/>41,<text:s/>ανάλογα<text:s/>με<text:s/>τον<text:s/>εκτιμώμενο<text:s/>χρόνο<text:s/>έκδοσης<text:s/>απόφασης<text:s/>επί<text:s/>της<text:s/>προσφυγής.</text:span></text:p>
      <text:p text:style-name="P916"><text:span text:style-name="T916_1">3.</text:span><text:span text:style-name="T916_2"><text:s/>Σε<text:s/>περίπτωση<text:s/>άσκησης<text:s/>προσφυγής<text:s/>κατά<text:s/>απόφασης<text:s/>ανάκλησης<text:s/>καθεστώτος<text:s/>διεθνούς<text:s/>προστασίας,<text:s/>σύμφωνα<text:s/>με<text:s/>το<text:s/>άρθρο<text:s/>63,<text:s/>επιστρέφεται<text:s/>στον<text:s/>προσφεύγοντα<text:s/>η<text:s/>άδεια<text:s/>διαμονής<text:s/>του.</text:span></text:p>
      <text:p text:style-name="P917"><text:span text:style-name="T917_1">4.</text:span><text:span text:style-name="T917_2"><text:s/>Κατά<text:s/>τη<text:s/>διάρκεια<text:s/>της<text:s/>προθεσμίας<text:s/>για<text:s/>την<text:s/>άσκηση<text:s/>προσφυγής<text:s/>και<text:s/>μέχρι<text:s/>την<text:s/>επίδοση<text:s/>της<text:s/>απόφασης<text:s/>επ’<text:s/>αυτής,<text:s/>αναστέλλεται<text:s/>κάθε<text:s/>μέτρο<text:s/>απέλασης,<text:s/>επανεισ-<text:s/>δοχής<text:s/>ή<text:s/>επιστροφής<text:s/>του<text:s/>αιτούντος.</text:span></text:p>
      <text:p text:style-name="P918"><text:span text:style-name="T918_1">5.</text:span><text:span text:style-name="T918_2"><text:s/>Οι<text:s/>προσφυγές<text:s/>κατατίθενται<text:s/>στις<text:s/>Αρχές<text:s/>Παραλαβής<text:s/>και<text:s/>διαβιβάζονται<text:s/>στην<text:s/>Αρχή<text:s/>Προσφυγών<text:s/>αμελλητί.</text:span></text:p>
      <text:p text:style-name="P919"><text:span text:style-name="T919_1">6.</text:span><text:span text:style-name="T919_2"><text:s/>Αν<text:s/>η<text:s/>απόφαση<text:s/>του<text:s/>πρώτου<text:s/>βαθμού<text:s/>δεν<text:s/>επιδοθεί<text:s/>για<text:s/>οποιοδήποτε<text:s/>λόγο,<text:s/>η<text:s/>προθεσμία<text:s/>της<text:s/>προσφυγής<text:s/>είναι<text:s/>εξήντα<text:s/>(60)<text:s/>ημέρες<text:s/>από<text:s/>την<text:s/>ημερομηνία<text:s/>λήξης<text:s/>του<text:s/>δελτίου<text:s/>αιτούντος<text:s/>διεθνή<text:s/>προστασία<text:s/>ή,<text:s/>εφόσον<text:s/>η<text:s/>ισχύς<text:s/>του<text:s/>δελτίου<text:s/>λήξει<text:s/>πριν<text:s/>την<text:s/>έκδοση<text:s/>της<text:s/>απόφασης,<text:s/>εξήντα<text:s/>(60)<text:s/>ημέρες<text:s/>από<text:s/>την<text:s/>ημερομηνία<text:s/>έκδοσης<text:s/>της<text:s/>απόφασης.<text:s/>Σε<text:s/>περίπτωση<text:s/>κρατούμενου,<text:s/>ο<text:s/>οποίος<text:s/>αφέθηκε<text:s/>ελεύθερος<text:s/>και<text:s/>δεν<text:s/>του<text:s/>έχει<text:s/>χορηγηθεί<text:s/>δελτίο,<text:s/>η<text:s/>ανωτέρω<text:s/>προθεσμία<text:s/>αρχίζει<text:s/>από<text:s/>την<text:s/>παρέλευση<text:s/>του<text:s/>χρόνου<text:s/>εμφάνισής<text:s/>του<text:s/>ενώπιον<text:s/>των<text:s/>Αρχών<text:s/>Παραλαβής,<text:s/>σύμφωνα<text:s/>με<text:s/>το<text:s/>άρθρο<text:s/>41<text:s/>παράγραφος<text:s/>1<text:s/>στοιχείο<text:s/>(δ)<text:s/>(ζζ)<text:s/>εδάφιο<text:s/>τρίτο.</text:span></text:p>
      <text:h text:style-name="P920" text:outline-level="6"><text:span text:style-name="T920_1">Άρθρο<text:s/>62</text:span></text:h>
      <text:h text:style-name="P921" text:outline-level="6"><text:span text:style-name="T921_1">Διαδικασία<text:s/>εξέτασης<text:s/>των<text:s/>προσφυγών</text:span></text:h>
      <text:p text:style-name="P922"><text:span text:style-name="T922_1">1.</text:span><text:span text:style-name="T922_2"><text:s/>Η<text:s/>διαδικασία<text:s/>ενώπιον<text:s/>της<text:s/>Επιτροπής<text:s/>Προσφυγών<text:s/>είναι<text:s/>κατά<text:s/>κανόνα<text:s/>έγγραφη<text:s/>και<text:s/>η<text:s/>εξέταση<text:s/>των<text:s/>προσφυγών<text:s/>διενεργείται<text:s/>με<text:s/>βάση<text:s/>τα<text:s/>στοιχεία<text:s/>του<text:s/>φακέλου,<text:s/>χωρίς<text:s/>την<text:s/>παρουσία<text:s/>του<text:s/>προσφεύγοντος.<text:s/>Η<text:s/>Επιτροπή<text:s/>Προσφυγών<text:s/>καλεί<text:s/>τον<text:s/>προσφεύγοντα<text:s/>σε<text:s/>προφορική<text:s/>ακρόαση<text:s/>όταν:</text:span></text:p>
      <text:p text:style-name="P923"><text:span text:style-name="T923_1">α.<text:s/>με<text:s/>την<text:s/>προσφυγή<text:s/>προσβάλλεται<text:s/>απόφαση<text:s/>ανάκλησης<text:s/>καθεστώτος<text:s/>διεθνούς<text:s/>προστασίας,</text:span></text:p>
      <text:p text:style-name="P924"><text:span text:style-name="T924_1">β.<text:s/>ανακύπτουν<text:s/>ζητήματα<text:s/>ή<text:s/>αμφιβολίες<text:s/>ως<text:s/>προς<text:s/>την<text:s/>πληρότητα<text:s/>της<text:s/>συνέντευξης<text:s/>που<text:s/>πραγματοποιήθηκε<text:s/>κατά<text:s/>τον<text:s/>πρώτο<text:s/>βαθμό<text:s/>εξέτασης,</text:span></text:p>
      <text:p text:style-name="P925"><text:span text:style-name="T925_1">γ.<text:s/>ο<text:s/>προσφεύγων<text:s/>υπέβαλε<text:s/>σοβαρά<text:s/>νέα<text:s/>στοιχεία<text:s/>που<text:s/>αφορούν<text:s/>σε<text:s/>οψιγενείς<text:s/>ισχυρισμούς,</text:span></text:p>
      <text:p text:style-name="P926"><text:span text:style-name="T926_1">δ.<text:s/>η<text:s/>υπόθεση<text:s/>είναι<text:s/>ιδιαίτερα<text:s/>περίπλοκη,</text:span></text:p>
      <text:p text:style-name="P927"><text:span text:style-name="T927_1">ε.<text:s/>υποβάλλεται<text:s/>σχετική<text:s/>αίτηση<text:s/>από<text:s/>τον<text:s/>προσφεύγο-<text:s/>ντα<text:s/>τουλάχιστον<text:s/>δύο<text:s/>(2)<text:s/>ημέρες<text:s/>πριν<text:s/>την<text:s/>εξέταση<text:s/>της<text:s/>προσφυγής.</text:span></text:p>
      <text:p text:style-name="P928"><text:span text:style-name="T928_1">2.</text:span><text:span text:style-name="T928_2"><text:s/>Με<text:s/>την<text:s/>κατάθεση<text:s/>της<text:s/>προσφυγής<text:s/>η<text:s/>αρμόδια<text:s/>Αρχή<text:s/>Παραλαβής<text:s/>ενημερώνει<text:s/>αυθημερόν<text:s/>τον<text:s/>προσφεύγοντα<text:s/>για<text:s/>την<text:s/>ημερομηνία<text:s/>εξέτασής<text:s/>της.<text:s/>Η<text:s/>εξέταση<text:s/>της<text:s/>προσφυγής<text:s/>προσδιορίζεται:</text:span></text:p>
      <text:p text:style-name="P929"><text:span text:style-name="T929_1">α.<text:s/>Τουλάχιστον<text:s/>είκοσι<text:s/>(20)<text:s/>ημέρες<text:s/>μετά<text:s/>την<text:s/>κατάθεση<text:s/>προσφυγής<text:s/>που<text:s/>υποβάλλεται<text:s/>κατά<text:s/>απόφασης<text:s/>με<text:s/>την<text:s/>οποία<text:s/>απορρίπτεται<text:s/>αίτηση<text:s/>διεθνούς<text:s/>προστασίας<text:s/>ως<text:s/>αβάσιμη<text:s/>με<text:s/>την<text:s/>κανονική<text:s/>διαδικασία<text:s/>ή<text:s/>ανακαλείται<text:s/>καθεστώς<text:s/>διεθνούς<text:s/>προστασίας.</text:span></text:p>
      <text:p text:style-name="P930"><text:span text:style-name="T930_1">β.<text:s/>Τουλάχιστον<text:s/>δέκα<text:s/>(10)<text:s/>ημέρες<text:s/>μετά<text:s/>την<text:s/>κατάθεση<text:s/>προσφυγής<text:s/>που<text:s/>υποβάλλεται<text:s/>κατά<text:s/>απόφασης<text:s/>με<text:s/>την<text:s/>οποία<text:s/>απορρίπτεται<text:s/>αίτηση<text:s/>διεθνούς<text:s/>προστασίας<text:s/>με<text:s/>την<text:s/>ταχύρρυθμη<text:s/>διαδικασία<text:s/>ή<text:s/>ως<text:s/>απαράδεκτη<text:s/>κατά<text:s/>τα<text:s/>οριζόμενα<text:s/>στα<text:s/>άρθρα<text:s/>16<text:s/>παράγραφος<text:s/>4<text:s/>και<text:s/>18<text:s/>αντίστοιχα.<text:s/>γ.<text:s/>Τουλάχιστον<text:s/>πέντε<text:s/>(5)<text:s/>ημέρες<text:s/>μετά<text:s/>την<text:s/>κατάθεση<text:s/>προσφυγής<text:s/>που<text:s/>υποβάλλεται<text:s/>κατά<text:s/>απόφασης<text:s/>με<text:s/>την<text:s/>οποία<text:s/>απορρίπτεται<text:s/>αίτηση<text:s/>διεθνούς<text:s/>προστασίας<text:s/>στις<text:s/>περιπτώσεις<text:s/>του<text:s/>άρθρου<text:s/>60<text:s/>ή<text:s/>που<text:s/>υποβάλλεται<text:s/>ενώ<text:s/>ο<text:s/>προσφεύγων<text:s/>βρίσκεται<text:s/>σε<text:s/>Κέντρο<text:s/>Υποδοχής<text:s/>και<text:s/>Ταυτοποίησης.</text:span></text:p>
      <text:p text:style-name="P931"><text:span text:style-name="T931_1">Ο<text:s/>προσφεύγων<text:s/>δύναται<text:s/>να<text:s/>καταθέσει<text:s/>τυχόν<text:s/>συμπληρωματικά<text:s/>στοιχεία<text:s/>ή<text:s/>υπόμνημα<text:s/>έως<text:s/>και<text:s/>την<text:s/>προηγου-<text:s/>μένη<text:s/>της<text:s/>ημέρας<text:s/>εξέτασης<text:s/>της<text:s/>προσφυγής<text:s/>του.</text:span></text:p>
      <text:p text:style-name="P932"><text:span text:style-name="T932_1">3.</text:span><text:span text:style-name="T932_2"><text:s/>Εφόσον<text:s/>ακολουθείται<text:s/>διαδικασία<text:s/>εξέτασης<text:s/>της<text:s/>προσφυγής<text:s/>με<text:s/>προφορική<text:s/>ακρόαση,<text:s/>η<text:s/>Αρχή<text:s/>Προσφυγών<text:s/>καλεί<text:s/>τον<text:s/>προσφεύγοντα<text:s/>ενώπιον<text:s/>της<text:s/>αρμόδιας<text:s/>Επιτροπής.<text:s/>Ο<text:s/>προσφεύγων<text:s/>ενημερώνεται<text:s/>το<text:s/>αργότερο<text:s/>πέντε<text:s/>(5)<text:s/>εργάσιμες<text:s/>ημέρες<text:s/>πριν<text:s/>την<text:s/>ημερομηνία<text:s/>εξέτασης<text:s/>της<text:s/>προσφυγής<text:s/>του,<text:s/>σε<text:s/>γλώσσα<text:s/>που<text:s/>κατανοεί,<text:s/>για<text:s/>τον<text:s/>τόπο<text:s/>και<text:s/>την<text:s/>ημερομηνία<text:s/>εξέτασης,<text:s/>καθώς<text:s/>και<text:s/>για<text:s/>το<text:s/>δικαίωμά<text:s/>του,<text:s/>να<text:s/>παρασταθεί<text:s/>αυτοπροσώπως<text:s/>ή<text:s/>/και<text:s/>με<text:s/>τον<text:s/>δικηγόρο<text:s/>ή<text:s/>άλλο<text:s/>σύμβουλό<text:s/>του<text:s/>ενώπιόν<text:s/>της,<text:s/>για<text:s/>να<text:s/>εκθέσει<text:s/>προφορικά,<text:s/>με<text:s/>τη<text:s/>βοήθεια<text:s/>κατάλληλου<text:s/>διερμηνέα,<text:s/>τα<text:s/>επιχειρήματά<text:s/>του<text:s/>και<text:s/>να<text:s/>δώσει<text:s/>τυχόν<text:s/>διευκρινίσεις.<text:s/>Η<text:s/>απουσία<text:s/>του<text:s/>προσφεύγοντος<text:s/>δεν<text:s/>κωλύει<text:s/>την<text:s/>εξέταση<text:s/>της<text:s/>προσφυγής,<text:s/>υπό<text:s/>την<text:s/>προϋπόθεση<text:s/>ότι<text:s/>αυτός<text:s/>έχει<text:s/>κληθεί<text:s/>σύμφωνα<text:s/>με<text:s/>τα<text:s/>οριζόμενα<text:s/>στο<text:s/>άρθρο<text:s/>40<text:s/>του<text:s/>παρόντος.<text:s/>Μετά<text:s/>το<text:s/>πέρας<text:s/>της<text:s/>προφορικής<text:s/>εξέτασης,<text:s/>μπορεί<text:s/>να<text:s/>χορηγηθεί<text:s/>στον<text:s/>προσφεύγοντα,<text:s/>κατόπιν<text:s/>αιτήματός<text:s/>του,<text:s/>εύλογος<text:s/>χρόνος,<text:s/>για<text:s/>την<text:s/>κατάθεση<text:s/>συμπληρωματικών<text:s/>στοιχείων<text:s/>ή<text:s/>υπομνήματος,<text:s/>ο<text:s/>οποίος<text:s/>δεν<text:s/>μπορεί<text:s/>να<text:s/>είναι<text:s/>μικρότερος<text:s/>των<text:s/>τριών<text:s/>(3)<text:s/>ημερών<text:s/>και<text:s/>μεγαλύτερος<text:s/>των<text:s/>δεκαπέντε<text:s/>(15)<text:s/>ημερών.</text:span></text:p>
      <text:p text:style-name="P933"><text:span text:style-name="T933_1">4.</text:span><text:span text:style-name="T933_2"><text:s/>Προσφυγές<text:s/>που<text:s/>έχουν<text:s/>υποβληθεί<text:s/>μετά<text:s/>την<text:s/>πάροδο<text:s/>των<text:s/>προθεσμιών<text:s/>της<text:s/>παραγράφου<text:s/>1<text:s/>του<text:s/>άρθρου<text:s/>61,<text:s/>εξετάζονται<text:s/>πάντοτε<text:s/>κατά<text:s/>προτεραιότητα<text:s/>και<text:s/>το<text:s/>αργότερο<text:s/>σε<text:s/>τριάντα<text:s/>(30)<text:s/>ημέρες<text:s/>από<text:s/>την<text:s/>κατάθεση<text:s/>της<text:s/>προσφυγής.<text:s/>Ομοίως<text:s/>κατά<text:s/>προτεραιότητα,<text:s/>μπορεί<text:s/>να<text:s/>εξετάζονται<text:s/>προσφυγές<text:s/>που<text:s/>αφορούν<text:s/>περιπτώσεις<text:s/>που<text:s/>αναφέρονται<text:s/>στην<text:s/>παράγραφο<text:s/>6<text:s/>του<text:s/>άρθρου<text:s/>51<text:s/>του<text:s/>παρόντος.</text:span></text:p>
      <text:p text:style-name="P934"><text:span text:style-name="T934_1">5.</text:span><text:span text:style-name="T934_2"><text:s/>Ο<text:s/>Διοικητικός<text:s/>Διευθυντής<text:s/>της<text:s/>Αρχής<text:s/>Προσφυγών<text:s/>μεριμνά<text:s/>για<text:s/>την<text:s/>επαρκή<text:s/>γραμματειακή<text:s/>υποστήριξη<text:s/>των<text:s/>Επιτροπών,<text:s/>την<text:s/>παροχή<text:s/>κατάλληλης<text:s/>διερμηνείας<text:s/>και<text:s/>υπογράφει<text:s/>την<text:s/>ημερήσια<text:s/>διάταξη,<text:s/>σύμφωνα<text:s/>με<text:s/>τα<text:s/>οριζόμενα<text:s/>στο<text:s/>νόμο<text:s/>και<text:s/>τον<text:s/>Κανονισμό<text:s/>της<text:s/>Αρχής<text:s/>Προσφυγών.<text:s/>Η<text:s/>ημερήσια<text:s/>διάταξη<text:s/>κοινοποιείται<text:s/>στα<text:s/>μέλη<text:s/>των<text:s/>Επιτροπών<text:s/>Προσφυγών,<text:s/>μαζί<text:s/>με<text:s/>τους<text:s/>σχετικούς<text:s/>διοικητικούς<text:s/>φακέλους,<text:s/>πέντε<text:s/>(5)<text:s/>ημέρες<text:s/>πριν<text:s/>την<text:s/>ημέρα<text:s/>εξέτασης<text:s/>των<text:s/>προσφυγών.</text:span></text:p>
      <text:p text:style-name="P935"><text:span text:style-name="T935_1">6.</text:span><text:span text:style-name="T935_2"><text:s/>Η<text:s/>εξέταση<text:s/>των<text:s/>προσφυγών<text:s/>ολοκληρώνεται<text:s/>το<text:s/>ταχύτερο<text:s/>δυνατό<text:s/>από<text:s/>την<text:s/>κατάθεση<text:s/>της<text:s/>προσφυγής<text:s/>και<text:s/>σε<text:s/>κάθε<text:s/>περίπτωση<text:s/>εντός<text:s/>έξι<text:s/>(6)<text:s/>μηνών<text:s/>στις<text:s/>περιπτώσεις<text:s/>εφαρμογής<text:s/>της<text:s/>κανονικής<text:s/>διαδικασίας<text:s/>ή<text:s/>τριών<text:s/>(3)<text:s/>στις<text:s/>περιπτώσεις<text:s/>εφαρμογής<text:s/>της<text:s/>ταχύρρυθμης<text:s/>διαδικασίας.</text:span></text:p>
      <text:p text:style-name="P936"><text:span text:style-name="T936_1">7.</text:span><text:span text:style-name="T936_2"><text:s/>Κατά<text:s/>την<text:s/>εξέταση<text:s/>της<text:s/>προσφυγής,<text:s/>η<text:s/>Επιτροπή<text:s/>εξετάζει<text:s/>τόσο<text:s/>τη<text:s/>νομιμότητα<text:s/>της<text:s/>προσβαλλόμενης<text:s/>πράξης,<text:s/>όσο<text:s/>και<text:s/>την<text:s/>ουσία<text:s/>της<text:s/>υπόθεσης<text:s/>και<text:s/>αποφαίνεται<text:s/>επί<text:s/>της<text:s/>αίτησης<text:s/>διεθνούς<text:s/>προστασίας<text:s/>του<text:s/>προσφεύγοντος.<text:s/>Η<text:s/>απόφαση<text:s/>επιδίδεται<text:s/>στον<text:s/>προσφεύγοντα<text:s/>κατά<text:s/>τα<text:s/>οριζόμενα<text:s/>στο<text:s/>άρθρο<text:s/>40<text:s/>του<text:s/>παρόντος.</text:span></text:p>
      <text:h text:style-name="P937" text:outline-level="2"><text:span text:style-name="T937_1">ΚΕΦΑΛΑΙΟ<text:s/></text:span></text:h>
      <text:h text:style-name="P938" text:outline-level="2"><text:span text:style-name="T938_1">Ε΄ΤΕΛΙΚΕΣ<text:s/>ΔΙΑΤΑΞΕΙΣ</text:span></text:h>
      <text:h text:style-name="P939" text:outline-level="6"><text:span text:style-name="T939_1">Άρθρο<text:s/></text:span></text:h>
      <text:h text:style-name="P940" text:outline-level="6"><text:span text:style-name="T940_1">63(Άρθρα<text:s/>44<text:s/>και<text:s/>45<text:s/>της<text:s/>Οδηγίας)</text:span></text:h>
      <text:p text:style-name="P941"><text:span text:style-name="T941_1">Ανάκληση<text:s/>του<text:s/>καθεστώτος<text:s/>διεθνούς<text:s/>προστασίας</text:span></text:p>
      <text:p text:style-name="P942"><text:span text:style-name="T942_1">1.</text:span><text:span text:style-name="T942_2"><text:s/>Όταν<text:s/>προκύπτουν<text:s/>νέα<text:s/>στοιχεία<text:s/>που<text:s/>συνιστούν<text:s/>λόγο<text:s/>επανεξέτασης<text:s/>του<text:s/>καθεστώτος<text:s/>διεθνούς<text:s/>προστασίας,<text:s/>οι<text:s/>αρμόδιες<text:s/>Αρχές<text:s/>Παραλαβής<text:s/>εξετάζουν<text:s/>αν<text:s/>συντρέχει<text:s/>περίπτωση<text:s/>ανάκλησης<text:s/>του<text:s/>καθεστώτος<text:s/>αυτού<text:s/>βάσει<text:s/>των<text:s/>σχετικών<text:s/>διατάξεων<text:s/>του<text:s/>Π.δ.<text:s/>141/2013.<text:s/>Η<text:s/>απόφαση<text:s/>ανάκλησης<text:s/>λαμβάνεται<text:s/>από<text:s/>τον<text:s/>Προϊστάμενο<text:s/>της<text:s/>κατά<text:s/>τόπο<text:s/>αρμόδιας<text:s/>Αρχής<text:s/>Παραλαβής,<text:s/>μετά<text:s/>από<text:s/>εισήγηση<text:s/>υπαλλήλου<text:s/>(χειριστή)<text:s/>που<text:s/>ορίζεται<text:s/>ειδικά<text:s/>και<text:s/>είναι<text:s/>ειδικά<text:s/>αιτιολογημένη.</text:span></text:p>
      <text:p text:style-name="P943"><text:span text:style-name="T943_1">2.</text:span><text:span text:style-name="T943_2"><text:s/>Στις<text:s/>περιπτώσεις<text:s/>εφαρμογής<text:s/>της<text:s/>παραγράφου<text:s/>1,<text:s/>ο<text:s/>ενδιαφερόμενος:</text:span></text:p>
      <text:p text:style-name="P944"><text:span text:style-name="T944_1">α.<text:s/>Ενημερώνεται<text:s/>εγγράφως<text:s/>από<text:s/>την<text:s/>αρμόδια<text:s/>Αρχή<text:s/>Παραλαβής<text:s/>τουλάχιστον<text:s/>δεκαπέντε<text:s/>(15)<text:s/>εργάσιμες<text:s/>μέρες<text:s/>πριν<text:s/>την<text:s/>επανεξέταση<text:s/>της<text:s/>συνδρομής<text:s/>στο<text:s/>πρόσωπό<text:s/>του<text:s/>των<text:s/>αναγκαίων<text:s/>προϋποθέσεων<text:s/>διεθνούς<text:s/>προστασίας,<text:s/>καθώς<text:s/>και<text:s/>για<text:s/>τους<text:s/>λόγους<text:s/>της<text:s/>επανεξέτασης<text:s/>αυτής.</text:span></text:p>
      <text:p text:style-name="P945"><text:span text:style-name="T945_1">β.<text:s/>Δικαιούται<text:s/>να<text:s/>προβάλλει<text:s/>στο<text:s/>πλαίσιο<text:s/>προσωπικής<text:s/>συνέντευξης<text:s/>και<text:s/>με<text:s/>γραπτό<text:s/>υπόμνημά<text:s/>του<text:s/>στην<text:s/>αρμόδια<text:s/>Αρχή<text:s/>Παραλαβής,<text:s/>τους<text:s/>λόγους<text:s/>για<text:s/>τους<text:s/>οποίους<text:s/>θεωρεί<text:s/>ότι<text:s/>δεν<text:s/>πρέπει<text:s/>να<text:s/>ανακληθεί<text:s/>το<text:s/>χορηγηθέν<text:s/>καθεστώς.<text:s/>Η<text:s/>διαδικασία<text:s/>συνέντευξης<text:s/>πραγματοποιείται<text:s/>σύμφωνα<text:s/>με<text:s/>το<text:s/>άρθρο<text:s/>52<text:s/>από<text:s/>υπάλληλο<text:s/>της<text:s/>Αρχής<text:s/>Παραλαβής<text:s/>(χειριστή)<text:s/>που<text:s/>ορίζεται<text:s/>ειδικά.</text:span></text:p>
      <text:p text:style-name="P946"><text:span text:style-name="T946_1">3.</text:span><text:span text:style-name="T946_2"><text:s/>Η<text:s/>Αποφαινόμενη<text:s/>Αρχή,<text:s/>στο<text:s/>πλαίσιο<text:s/>της<text:s/>διαδικασίας<text:s/>αυτής:</text:span></text:p>
      <text:p text:style-name="P947"><text:span text:style-name="T947_1">α.<text:s/>ενημερώνεται<text:s/>εγγράφως<text:s/>από<text:s/>το<text:s/>τμήμα<text:s/>Εκπαίδευσης,<text:s/>Διασφάλισης<text:s/>Ποιότητας<text:s/>και<text:s/>Τεκμηρίωσης<text:s/>της<text:s/>Υπηρεσίας<text:s/>Ασύλου,<text:s/>όσον<text:s/>αφορά<text:s/>ιδίως<text:s/>τη<text:s/>γενική<text:s/>πολιτική,<text:s/>κοινωνική<text:s/>και<text:s/>οικονομική<text:s/>κατάσταση<text:s/>που<text:s/>επικρατεί<text:s/>στις<text:s/>χώρες<text:s/>καταγωγής<text:s/>των<text:s/>ενδιαφερομένων<text:s/>προσώπων<text:s/>και<text:s/>β.<text:s/>δύναται,<text:s/>εφόσον<text:s/>το<text:s/>κρίνει<text:s/>σκόπιμο,<text:s/>να<text:s/>συλλέγει<text:s/>περαιτέρω<text:s/>πληροφορίες<text:s/>σχετικά<text:s/>με<text:s/>τη<text:s/>συγκεκριμένη<text:s/>περίπτωση<text:s/>προκειμένου<text:s/>να<text:s/>επανεξεταστεί<text:s/>το<text:s/>καθεστώς.<text:s/>Οι<text:s/>πληροφορίες<text:s/>αυτές<text:s/>δεν<text:s/>λαμβάνονται<text:s/>από<text:s/>τους<text:s/>φορείς<text:s/>δίωξης<text:s/>ή<text:s/>σοβαρής<text:s/>βλάβης<text:s/>κατά<text:s/>τρόπο<text:s/>που<text:s/>θα<text:s/>είχε<text:s/>ως<text:s/>αποτέλεσμα<text:s/>να<text:s/>πληροφορούνται<text:s/>απευθείας<text:s/>ότι<text:s/>ο<text:s/>ενδιαφερόμενος<text:s/>είναι<text:s/>πρόσφυγας<text:s/>ή<text:s/>δικαιούχος<text:s/>επικουρικής<text:s/>προστασίας<text:s/>ή<text:s/>να<text:s/>τίθεται<text:s/>σε<text:s/>κίνδυνο<text:s/>η<text:s/>σωματική<text:s/>ακεραιότητα<text:s/>του<text:s/>ενδιαφερόμενου<text:s/>και<text:s/>των<text:s/>προσώπων<text:s/>που<text:s/>εξαρτώνται<text:s/>από<text:s/>αυτόν<text:s/>και<text:s/>η<text:s/>ελευθερία<text:s/>ή<text:s/>η<text:s/>ασφάλεια<text:s/>των<text:s/>μελών<text:s/>της<text:s/>οικογένειάς<text:s/>του<text:s/>που<text:s/>τυχόν<text:s/>εξακολουθούν<text:s/>να<text:s/>διαμένουν<text:s/>στη<text:s/>χώρα<text:s/>καταγωγής.</text:span></text:p>
      <text:p text:style-name="P948"><text:span text:style-name="T948_1">4.</text:span><text:span text:style-name="T948_2"><text:s/>Η<text:s/>απόφαση<text:s/>ανάκλησης<text:s/>του<text:s/>καθεστώτος<text:s/>επιδίδεται<text:s/>βάσει<text:s/>των<text:s/>διατάξεων<text:s/>του<text:s/>άρθρου<text:s/>40.<text:s/>Η<text:s/>απόφαση<text:s/>αναφέρει<text:s/>τους<text:s/>πραγματικούς<text:s/>και<text:s/>νομικούς<text:s/>λόγους<text:s/>ανάκλησης<text:s/>και<text:s/>παρέχει<text:s/>πληροφορίες<text:s/>σχετικά<text:s/>με<text:s/>τις<text:s/>δυνατότητες<text:s/>άσκησης<text:s/>προσφυγής<text:s/>κατ’<text:s/>αυτής<text:s/>ενώπιον<text:s/>της<text:s/>Αρχής<text:s/>Προσφυγών.</text:span></text:p>
      <text:p text:style-name="P949"><text:span text:style-name="T949_1">5.</text:span><text:span text:style-name="T949_2"><text:s/>Οι<text:s/>διατάξεις<text:s/>του<text:s/>άρθρου<text:s/>44<text:s/>και<text:s/>του<text:s/>άρθρου<text:s/>48<text:s/>εφαρμόζονται<text:s/>και<text:s/>στην<text:s/>ανάκληση<text:s/>του<text:s/>καθεστώτος.</text:span></text:p>
      <text:p text:style-name="P950"><text:span text:style-name="T950_1">6.</text:span><text:span text:style-name="T950_2"><text:s/>Κατά<text:s/>παρέκκλιση<text:s/>των<text:s/>διατάξεων<text:s/>των<text:s/>προηγούμενων<text:s/>παραγράφων,<text:s/>το<text:s/>καθεστώς<text:s/>του<text:s/>δικαιούχου<text:s/>διεθνούς<text:s/>προστασίας<text:s/>παύει<text:s/>αυτοδικαίως<text:s/>αν<text:s/>ο<text:s/>δικαιούχος<text:s/>παραιτηθεί<text:s/>ρητώς<text:s/>από<text:s/>αυτό,<text:s/>με<text:s/>έγγραφη<text:s/>δήλωσή<text:s/>του,<text:s/>η<text:s/>οποία<text:s/>υποβάλλεται<text:s/>αυτοπροσώπως<text:s/>στις<text:s/>αρμόδιες<text:s/>Αρχές<text:s/>Παραλαβής<text:s/>με<text:s/>τη<text:s/>διαδικασία<text:s/>του<text:s/>άρθρου<text:s/>47<text:s/>παράγραφος<text:s/>1<text:s/>ή<text:s/>αν<text:s/>ο<text:s/>δικαιούχος<text:s/>αποκτήσει<text:s/>την<text:s/>ελληνική<text:s/>ιθαγένεια.</text:span></text:p>
      <text:h text:style-name="P951" text:outline-level="6"><text:span text:style-name="T951_1">Άρθρο<text:s/></text:span></text:h>
      <text:h text:style-name="P952" text:outline-level="6"><text:span text:style-name="T952_1">64(Άρθρο<text:s/>47<text:s/></text:span></text:h>
      <text:p text:style-name="P953"><text:span text:style-name="T953_1">της<text:s/>Οδηγίας)Άσκηση<text:s/>Αίτησης<text:s/>Ακυρώσεως</text:span></text:p>
      <text:p text:style-name="P954"><text:span text:style-name="T954_1">1.</text:span><text:span text:style-name="T954_2"><text:s/>Οι<text:s/>αιτούντες<text:s/>διεθνή<text:s/>προστασία<text:s/>έχουν<text:s/>δικαίωμα<text:s/>άσκησης<text:s/>αίτησης<text:s/>ακυρώσεως<text:s/>ενώπιον<text:s/>του<text:s/>αρμόδιου<text:s/>δικαστηρίου,<text:s/>σύμφωνα<text:s/>με<text:s/>τις<text:s/>διατάξεις<text:s/>του<text:s/>άρθρου<text:s/>15<text:s/>παρ.<text:s/>3<text:s/>του<text:s/>ν.<text:s/>3068/2002<text:s/>(Α΄<text:s/>274),<text:s/>όπως<text:s/>τροποποιήθηκε<text:s/>με<text:s/>το<text:s/>άρθρο<text:s/>49<text:s/>του<text:s/>ν.<text:s/>3900/2010<text:s/>(Α΄<text:s/>13)<text:s/>και<text:s/>ισχύει,<text:s/>κατά<text:s/>των<text:s/>αποφάσεων<text:s/>που<text:s/>λαμβάνονται<text:s/>κατ’<text:s/>εφαρμογή<text:s/>των<text:s/>διατάξεων<text:s/>του<text:s/>παρόντος<text:s/>Μέρους.<text:s/>Για<text:s/>τη<text:s/>δυνατότητα<text:s/>αυτή,<text:s/>για<text:s/>την<text:s/>προθεσμία,<text:s/>καθώς<text:s/>και<text:s/>για<text:s/>το<text:s/>αρμόδιο<text:s/>δικαστήριο<text:s/>γίνεται<text:s/>ρητή<text:s/>αναφορά<text:s/>επί<text:s/>του<text:s/>σώματος<text:s/>της<text:s/>απόφασης.</text:span></text:p>
      <text:p text:style-name="P955"><text:span text:style-name="T955_1">2.</text:span><text:span text:style-name="T955_2"><text:s/>Αίτηση<text:s/>ακυρώσεως<text:s/>κατά<text:s/>των<text:s/>αποφάσεων<text:s/>των<text:s/>Επιτροπών<text:s/>Προσφυγών,<text:s/>σύμφωνα<text:s/>με<text:s/>τις<text:s/>ανωτέρω<text:s/>διατάξεις,<text:s/>μπορεί<text:s/>να<text:s/>ασκηθεί<text:s/>και<text:s/>από<text:s/>τον<text:s/>Υπουργό<text:s/>Εσωτερικών<text:s/>και<text:s/>Διοικητικής<text:s/>Ανασυγκρότησης.</text:span></text:p>
      <text:h text:style-name="P956" text:outline-level="6"><text:span text:style-name="T956_1">Άρθρο<text:s/></text:span></text:h>
      <text:h text:style-name="P957" text:outline-level="6"><text:span text:style-name="T957_1">65(Άρθρο<text:s/>48<text:s/></text:span></text:h>
      <text:p text:style-name="P958"><text:span text:style-name="T958_1">της<text:s/>Οδηγίας)Υποχρέωση<text:s/>εχεμύθειας</text:span></text:p>
      <text:p text:style-name="P959"><text:span text:style-name="T959_1">Το<text:s/>προσωπικό<text:s/>των<text:s/>αρμοδίων<text:s/>Υπηρεσιών<text:s/>που<text:s/>εφαρμόζουν<text:s/>τις<text:s/>διατάξεις<text:s/>του<text:s/>παρόντος<text:s/>Μέρους,<text:s/>καθώς<text:s/>και<text:s/>κάθε<text:s/>άλλο<text:s/>πρόσωπο<text:s/>που<text:s/>εμπλέκεται<text:s/>στην<text:s/>εφαρμογή<text:s/>του,<text:s/>υποχρεούται<text:s/>να<text:s/>τηρεί<text:s/>εχεμύθεια<text:s/>για<text:s/>όλα<text:s/>τα<text:s/>στοιχεία<text:s/>και<text:s/>προσωπικά<text:s/>δεδομένα<text:s/>που<text:s/>περιέρχονται<text:s/>σε<text:s/>γνώση<text:s/>του<text:s/>κατά<text:s/>την<text:s/>εκτέλεση<text:s/>των<text:s/>καθηκόντων<text:s/>του<text:s/>ή<text:s/>επ’<text:s/>ευκαιρία<text:s/>αυτών.</text:span></text:p>
      <text:h text:style-name="P960" text:outline-level="6"><text:span text:style-name="T960_1">Άρθρο<text:s/></text:span></text:h>
      <text:h text:style-name="P961" text:outline-level="6"><text:span text:style-name="T961_1">66(Άρθρο<text:s/>50<text:s/></text:span></text:h>
      <text:p text:style-name="P962"><text:span text:style-name="T962_1">της<text:s/>Οδηγίας)Υποβολή<text:s/>Εκθέσεων</text:span></text:p>
      <text:p text:style-name="P963"><text:span text:style-name="T963_1">Η<text:s/>Κεντρική<text:s/>Υπηρεσία<text:s/>Ασύλου<text:s/>αποστέλλει<text:s/>στην<text:s/>Ευρωπαϊκή<text:s/>Επιτροπή<text:s/>όλες<text:s/>τις<text:s/>πληροφορίες<text:s/>που<text:s/>είναι<text:s/>απαραίτητες<text:s/>για<text:s/>την<text:s/>κατάρτιση<text:s/>της<text:s/>έκθεσης,<text:s/>σχετικά<text:s/>με<text:s/>την<text:s/>εφαρμογή<text:s/>του<text:s/>παρόντος<text:s/>Μέρους.</text:span></text:p>
      <text:h text:style-name="P964" text:outline-level="6"><text:span text:style-name="T964_1">Άρθρο<text:s/>67</text:span></text:h>
      <text:h text:style-name="P965" text:outline-level="6"><text:span text:style-name="T965_1">Παραμονή<text:s/>για<text:s/>ανθρωπιστικούς<text:s/>λόγους</text:span></text:h>
      <text:p text:style-name="P966"><text:span text:style-name="T966_1">Στην<text:s/>περίπτωση<text:s/>που<text:s/>αίτηση<text:s/>διεθνούς<text:s/>προστασίας<text:s/>αλλοδαπού<text:s/>ή<text:s/>ανιθαγενή<text:s/>έχει<text:s/>απορριφθεί<text:s/>τελεσίδικα<text:s/>και<text:s/>οι<text:s/>αρμόδιες<text:s/>Αρχές<text:s/>Απόφασης<text:s/>του<text:s/>παρόντος<text:s/>Μέρους<text:s/>πιθανολογούν<text:s/>ότι<text:s/>στο<text:s/>πρόσωπό<text:s/>του<text:s/>συντρέχουν<text:s/>οι<text:s/>προϋποθέσεις<text:s/>χορήγησης<text:s/>άδειας<text:s/>διαμονής<text:s/>για<text:s/>ανθρωπιστικούς<text:s/>λόγους,<text:s/>παραπέμπουν<text:s/>την<text:s/>υπόθεση<text:s/>στις<text:s/>αρμόδιες<text:s/>αρχές,<text:s/>σύμφωνα<text:s/>με<text:s/>το<text:s/>άρθρο<text:s/>19Α<text:s/>(στ)<text:s/>του<text:s/>ν.<text:s/>4251/2014<text:s/>(Α΄<text:s/>80)<text:s/>όπως<text:s/>ισχύει,<text:s/>οι<text:s/>οποίες<text:s/>αποφασίζουν<text:s/>σχετικά<text:s/>με<text:s/>τη<text:s/>χορήγηση<text:s/>της<text:s/>εν<text:s/>λόγω<text:s/>άδειας.<text:s/>Στην<text:s/>περίπτωση<text:s/>αυτή<text:s/>οι<text:s/>αρμόδιες<text:s/>Αρχές<text:s/>Απόφασης<text:s/>χορηγούν<text:s/>σχετική<text:s/>βεβαίωση<text:s/>στον<text:s/>ενδιαφερόμενο.</text:span></text:p>
      <text:h text:style-name="P967" text:outline-level="1"><text:span text:style-name="T967_1">ΜΕΡΟΣ<text:s/>ΤΕΤΑΡΤΟ</text:span></text:h>
      <text:h text:style-name="P968" text:outline-level="1"><text:span text:style-name="T968_1">ΠΡΟΫΠΟΘΕΣΕΙΣ<text:s/>ΠΡΟΣΒΑΣΗΣ<text:s/>ΣΤΗΝ<text:s/>ΑΠΑΣΧΟΛΗΣΗΤΩΝ<text:s/>ΑΝΑΓΝΩΡΙΣΜΕΝΩΝ<text:s/>ΑΠΟ<text:s/>ΤΗΝ<text:s/>ΕΛΛΗΝΙΚΗΠΟΛΙΤΕΙΑ<text:s/>ΩΣ<text:s/>ΔΙΚΑΙΟΥΧΩΝ<text:s/>ΔΙΕΘΝΟΥΣΠΡΟΣΤΑΣΙΑΣ<text:s/>ΤΩΝ<text:s/>ΑΙΤΟΥΝΤΩΝ<text:s/>ΔΙΕΘΝΗΠΡΟΣΤΑΣΙΑ<text:s/>ΚΑΙ<text:s/>ΤΩΝ<text:s/>ΠΡΟΣΩΠΩΝ<text:s/>ΣΤΟΥΣ<text:s/>ΟΠΟΙΟΥΣΕΧΕΙ<text:s/>ΧΟΡΗΓΗΘΕΙ<text:s/>ΚΑΘΕΣΤΩΣ<text:s/>ΠΑΡΑΜΟΝΗΣΓΙΑ<text:s/>ΑΝΘΡΩΠΙΣΤΙΚΟΥΣ<text:s/>ΛΟΓΟΥΣ<text:s/>ΣΤΗΝ<text:s/>ΕΛΛΑΔΑ,ΣΥΜΦΩΝΑ<text:s/>ΜΕ<text:s/>ΤΟ<text:s/>ΑΡΘΡΟ<text:s/>28<text:s/>ΤΟΥ<text:s/>Π.δ.<text:s/>114/2010</text:span></text:h>
      <text:p text:style-name="P969"><text:span text:style-name="T969_1">(Α΄<text:s/>195),<text:s/>ΤΟ<text:s/>ΑΡΘΡΟ<text:s/>8<text:s/>ΠΑΡ.<text:s/>1<text:s/>ΤΟΥ<text:s/>Π.δ.<text:s/></text:span></text:p>
      <text:p text:style-name="P970"><text:span text:style-name="T970_1">61/1999<text:s/>(Α΄<text:s/>63)Ή<text:s/>ΤΟ<text:s/>ΑΡΘΡΟ<text:s/>25<text:s/>ΠΑΡ.<text:s/>4</text:span></text:p>
      <text:p text:style-name="P971"><text:span text:style-name="T971_1">ΤΟΥ<text:s/>Ν.<text:s/>1975/1991<text:s/>(Α΄<text:s/>184)<text:s/></text:span></text:p>
      <text:p text:style-name="P972"><text:span text:style-name="T972_1">ΚΑΙ<text:s/>ΤΩΝ<text:s/>ΔΙΚΑΙΟΥΧΩΝΤΟΥ<text:s/>ΑΡΘΡΟΥ<text:s/>19Α<text:s/>ΠΑΡ.<text:s/>1<text:s/>ΣΤΟΙΧΕΙΟ<text:s/></text:span></text:p>
      <text:p text:style-name="P973"><text:span text:style-name="T973_1">ΣΤ΄ΤΟΥ<text:s/>Ν.<text:s/>4251/2014,<text:s/>ΟΠΩΣ<text:s/>ΙΣΧΥΕΙ</text:span></text:p>
      <text:h text:style-name="P974" text:outline-level="6"><text:span text:style-name="T974_1">Άρθρο<text:s/></text:span></text:h>
      <text:h text:style-name="P975" text:outline-level="6"><text:span text:style-name="T975_1">68Ορισμοί</text:span></text:h>
      <text:p text:style-name="P976"><text:span text:style-name="T976_1">1.</text:span><text:span text:style-name="T976_2"><text:s/>«Δικαιούχοι<text:s/>διεθνούς<text:s/>προστασίας»,<text:s/>για<text:s/>τους<text:s/>σκοπούς<text:s/>του<text:s/>παρόντος<text:s/>Μέρους,<text:s/>είναι<text:s/>οι<text:s/>αλλοδαποί<text:s/>ή<text:s/>ανιθαγε-<text:s/>νείς,<text:s/>οι<text:s/>οποίοι<text:s/>έχουν<text:s/>αναγνωριστεί<text:s/>ως<text:s/>πρόσφυγες<text:s/>ή<text:s/>τους<text:s/>έχει<text:s/>χορηγηθεί<text:s/>καθεστώς<text:s/>επικουρικής<text:s/>προστασίας,<text:s/>σύμφωνα<text:s/>με<text:s/>τους<text:s/>διατάξεις<text:s/>του<text:s/>Π.δ.<text:s/>141/2013<text:s/>(Α΄<text:s/>226),<text:s/>του<text:s/>Π.δ.<text:s/>113/2013<text:s/>(Α΄<text:s/>146),<text:s/>του<text:s/>Π.δ.<text:s/>114/2010<text:s/>(Α΄<text:s/>195),<text:s/>του<text:s/>Π.δ.<text:s/>90/2008<text:s/>(Α΄<text:s/>152),<text:s/>του<text:s/>Π.δ.<text:s/>61/1999<text:s/>(Α΄<text:s/>63)<text:s/>ή<text:s/>του<text:s/>ν.<text:s/>1975/1991<text:s/>(Α΄<text:s/>184)<text:s/>και<text:s/>τις<text:s/>λοιπές<text:s/>ισχύουσες<text:s/>και<text:s/>προϊ-<text:s/>σχύουσες<text:s/>διατάξεις<text:s/>για<text:s/>την<text:s/>αναγνώριση<text:s/>και<text:s/>το<text:s/>περιεχόμενο<text:s/>της<text:s/>διεθνούς<text:s/>προστασίας.</text:span></text:p>
      <text:p text:style-name="P977"><text:span text:style-name="T977_1">2.</text:span><text:span text:style-name="T977_2"><text:s/>«Αιτούντες<text:s/>Διεθνή<text:s/>Προστασία»,<text:s/>για<text:s/>τους<text:s/>σκοπούς<text:s/>του<text:s/>παρόντος,<text:s/>είναι<text:s/>οι<text:s/>αλλοδαποί<text:s/>ή<text:s/>ανιθαγενείς<text:s/>οι<text:s/>οποίοι<text:s/>έχουν<text:s/>καταθέσει<text:s/>ενώπιον<text:s/>της<text:s/>αρμόδιας<text:s/>αρχής,<text:s/>αίτηση<text:s/>με<text:s/>την<text:s/>οποία<text:s/>ζητούν<text:s/>να<text:s/>αναγνωριστούν<text:s/>ως<text:s/>δικαιούχοι<text:s/>διεθνούς<text:s/>προστασίας,<text:s/>σύμφωνα<text:s/>με<text:s/>τις<text:s/>διατάξεις<text:s/>των<text:s/>Προεδρικών<text:s/>διαταγμάτων<text:s/>113/2013<text:s/>και<text:s/>114/2010.</text:span></text:p>
      <text:p text:style-name="P978"><text:span text:style-name="T978_1">3.</text:span><text:span text:style-name="T978_2"><text:s/>Πρόσωπα<text:s/>στα<text:s/>οποία<text:s/>έχει<text:s/>χορηγηθεί<text:s/>καθεστώς<text:s/>«παραμονής<text:s/>για<text:s/>ανθρωπιστικούς<text:s/>λόγους»,<text:s/>για<text:s/>τους<text:s/>σκοπούς<text:s/>του<text:s/>παρόντος<text:s/>Μέρους,<text:s/>είναι<text:s/>οι<text:s/>αλλοδαποί<text:s/>ή<text:s/>ανιθαγενείς,<text:s/>στους<text:s/>οποίους<text:s/>έχει<text:s/>χορηγηθεί<text:s/>καθεστώς<text:s/>παραμονής<text:s/>για<text:s/>ανθρωπιστικούς<text:s/>λόγους,<text:s/>σύμφωνα<text:s/>με<text:s/>τις<text:s/>διατάξεις<text:s/>του<text:s/>άρθρου<text:s/>28<text:s/>του<text:s/>Π.δ.<text:s/>114/2010<text:s/>(Α΄<text:s/>195),<text:s/>του<text:s/>άρθρου</text:span></text:p>
      <text:p text:style-name="P979"><text:span text:style-name="T979_1">8<text:s/>παρ.<text:s/>1<text:s/>του<text:s/>Π.δ.<text:s/>61/1999<text:s/>(Α΄<text:s/>63),<text:s/>του<text:s/>άρθρου<text:s/>25<text:s/>παρ.<text:s/>4<text:s/>του<text:s/>ν.<text:s/>1975/1991<text:s/>(Α΄<text:s/>184)<text:s/>ή<text:s/>του<text:s/>άρθρου<text:s/>22<text:s/>του<text:s/>παρόντος.</text:span></text:p>
      <text:p text:style-name="P980"><text:span text:style-name="T980_1">4.</text:span><text:span text:style-name="T980_2"><text:s/>«Μέλη<text:s/>της<text:s/>οικογένειας»<text:s/>του<text:s/>δικαιούχου<text:s/>διεθνούς<text:s/>προστασίας,<text:s/>υπό<text:s/>την<text:s/>προϋπόθεση<text:s/>ότι<text:s/>αυτά<text:s/>βρίσκονται<text:s/>στην<text:s/>Ελληνική<text:s/>Επικράτεια<text:s/>και<text:s/>ότι<text:s/>η<text:s/>οικογένεια<text:s/>υπήρχε<text:s/>πριν<text:s/>την<text:s/>είσοδο<text:s/>στη<text:s/>χώρα,<text:s/>θεωρούνται:</text:span></text:p>
      <text:p text:style-name="P981"><text:span text:style-name="T981_1">α.<text:s/>Ο<text:s/>σύζυγος<text:s/>ή<text:s/>ο<text:s/>εκτός<text:s/>γάμου<text:s/>σύντροφός<text:s/>του<text:s/>με<text:s/>τον<text:s/>οποίο<text:s/>διατηρεί<text:s/>σταθερή<text:s/>σχέση<text:s/>σύμφωνα<text:s/>με<text:s/>την<text:s/>ελληνική<text:s/>νομοθεσία,<text:s/>όπως<text:s/>ισχύει.</text:span></text:p>
      <text:p text:style-name="P982"><text:span text:style-name="T982_1">β.<text:s/>Τα<text:s/>ανήλικα,<text:s/>άγαμα<text:s/>και<text:s/>εξαρτημένα<text:s/>τέκνα,<text:s/>ανεξαρτήτως<text:s/>αν<text:s/>γεννήθηκαν<text:s/>σε<text:s/>γάμο<text:s/>ή<text:s/>εκτός<text:s/>γάμου<text:s/>των<text:s/>γονέων<text:s/>τους<text:s/>ή<text:s/>είναι<text:s/>υιοθετημένα.</text:span></text:p>
      <text:p text:style-name="P983"><text:span text:style-name="T983_1">γ.<text:s/>Τα<text:s/>ενήλικα<text:s/>τέκνα<text:s/>που<text:s/>πάσχουν<text:s/>από<text:s/>πνευματική<text:s/>ή<text:s/>σωματική<text:s/>αναπηρία<text:s/>και<text:s/>δεν<text:s/>δύνανται<text:s/>να<text:s/>υποβάλουν<text:s/>αυτοτελώς<text:s/>αίτηση.</text:span></text:p>
      <text:p text:style-name="P984"><text:span text:style-name="T984_1">δ.<text:s/>Ο<text:s/>πατέρας<text:s/>ή<text:s/>μητέρα<text:s/>ή<text:s/>άλλος<text:s/>ενήλικος<text:s/>υπεύθυνος<text:s/>για<text:s/>τη<text:s/>φροντίδα<text:s/>του<text:s/>δικαιούχου<text:s/>διεθνούς<text:s/>προστασίας,<text:s/>σύμφωνα<text:s/>με<text:s/>την<text:s/>ελληνική<text:s/>νομοθεσία<text:s/>ή<text:s/>πρακτική,<text:s/>εάν<text:s/>ο<text:s/>δικαιούχος<text:s/>διεθνούς<text:s/>προστασίας<text:s/>είναι<text:s/>ανήλικος<text:s/>και<text:s/>άγαμος.</text:span></text:p>
      <text:h text:style-name="P985" text:outline-level="6"><text:span text:style-name="T985_1">Άρθρο<text:s/>69</text:span></text:h>
      <text:h text:style-name="P986" text:outline-level="6"><text:span text:style-name="T986_1">Εργασία<text:s/>δικαιούχων<text:s/>διεθνούς<text:s/>προστασίας,<text:s/>κατόχωνάδειας<text:s/>παραμονής<text:s/>για<text:s/>ανθρωπιστικούς<text:s/>λόγουςκαι<text:s/>των<text:s/>μελών<text:s/>οικογενείας<text:s/>τους</text:span></text:h>
      <text:p text:style-name="P987"><text:span text:style-name="T987_1">1.</text:span><text:span text:style-name="T987_2"><text:s/>Οι<text:s/>δικαιούχοι<text:s/>διεθνούς<text:s/>προστασίας,<text:s/>οι<text:s/>οποίοι<text:s/>κατέχουν<text:s/>την<text:s/>προβλεπόμενη<text:s/>από<text:s/>τις<text:s/>οικείες<text:s/>διατάξεις<text:s/>άδεια<text:s/>διαμονής<text:s/>σε<text:s/>ισχύ,<text:s/>έχουν<text:s/>δικαίωμα<text:s/>πρόσβασης<text:s/>στην<text:s/>εξαρτημένη<text:s/>εργασία,<text:s/>την<text:s/>παροχή<text:s/>υπηρεσιών<text:s/>ή<text:s/>έργου<text:s/>ή<text:s/>στην<text:s/>άσκηση<text:s/>ανεξάρτητης<text:s/>οικονομικής<text:s/>δραστηριότητας,<text:s/>με<text:s/>τους<text:s/>ίδιους<text:s/>όρους<text:s/>που<text:s/>προβλέπονται<text:s/>για<text:s/>τους<text:s/>ημεδαπούς.</text:span></text:p>
      <text:p text:style-name="P988"><text:span text:style-name="T988_1">2.</text:span><text:span text:style-name="T988_2"><text:s/>Τα<text:s/>πρόσωπα<text:s/>στα<text:s/>οποία<text:s/>έχει<text:s/>χορηγηθεί<text:s/>καθεστώς<text:s/>παραμονής<text:s/>για<text:s/>ανθρωπιστικούς<text:s/>λόγους<text:s/>κατά<text:s/>την<text:s/>έννοια<text:s/>της<text:s/>παραγράφου<text:s/>3<text:s/>του<text:s/>άρθρου<text:s/>68,<text:s/>έχουν<text:s/>δικαίωμα<text:s/>πρόσβασης<text:s/>στην<text:s/>εξαρτημένη<text:s/>εργασία<text:s/>και<text:s/>την<text:s/>παροχή<text:s/>υπηρεσιών<text:s/>ή<text:s/>έργου,<text:s/>με<text:s/>τους<text:s/>ίδιους<text:s/>όρους<text:s/>που<text:s/>προβλέ-<text:s/>πονται<text:s/>για<text:s/>τους<text:s/>ημεδαπούς.</text:span></text:p>
      <text:p text:style-name="P989"><text:span text:style-name="T989_1">3.</text:span><text:span text:style-name="T989_2"><text:s/>Δικαίωμα<text:s/>πρόσβασης<text:s/>στην<text:s/>εξαρτημένη<text:s/>εργασία,<text:s/>την<text:s/>παροχή<text:s/>ανεξάρτητων<text:s/>υπηρεσιών<text:s/>ή<text:s/>έργου<text:s/>ή<text:s/>στην<text:s/>άσκηση<text:s/>ανεξάρτητης<text:s/>οικονομικής<text:s/>δραστηριότητας<text:s/>έχουν<text:s/>και<text:s/>τα<text:s/>μέλη<text:s/>της<text:s/>οικογένειας<text:s/>των<text:s/>δικαιούχων<text:s/>διεθνούς<text:s/>προστασίας,<text:s/>τα<text:s/>οποία<text:s/>κατέχουν<text:s/>άδεια<text:s/>διαμονής<text:s/>σε<text:s/>ισχύ,<text:s/>σύμφωνα<text:s/>με<text:s/>το<text:s/>άρθρο<text:s/>23<text:s/>παρ.<text:s/>2(β)<text:s/>του<text:s/>Π.δ.<text:s/>141/2013<text:s/>ή<text:s/>το<text:s/>άρθρο<text:s/>24<text:s/>παρ.<text:s/>4<text:s/>του<text:s/>Π.δ.<text:s/>96/2008<text:s/>(Α΄<text:s/>152),<text:s/>με<text:s/>τους<text:s/>ίδιους<text:s/>όρους<text:s/>που<text:s/>προβλέπονται<text:s/>για<text:s/>τους<text:s/>ημεδαπούς.<text:s/>Τα<text:s/>παραπάνω<text:s/>δικαιώματα<text:s/>έχουν<text:s/>και<text:s/>τα<text:s/>μέλη<text:s/>οικογένειας<text:s/>των<text:s/>δικαιούχων<text:s/>διεθνούς<text:s/>προστασίας<text:s/>που<text:s/>αφίχθηκαν<text:s/>στην<text:s/>Ελλάδα<text:s/>στο<text:s/>πλαίσιο<text:s/>οικογενειακής<text:s/>επανένωσης,<text:s/>σύμφωνα<text:s/>με<text:s/>τις<text:s/>ισχύουσες<text:s/>διατάξεις<text:s/>και<text:s/>κατέχουν<text:s/>σχετική<text:s/>άδεια<text:s/>διαμονής<text:s/>σε<text:s/>ισχύ,<text:s/>καθώς<text:s/>και<text:s/>οι<text:s/>αλλοδαποί,<text:s/>οι<text:s/>οποίοι<text:s/>διαμένοντες<text:s/>νόμιμα<text:s/>στη<text:s/>χώρα,<text:s/>τέλεσαν<text:s/>γάμο<text:s/>με<text:s/>δικαιούχο<text:s/>διεθνούς<text:s/>προστασίας<text:s/>και<text:s/>για<text:s/>όσο<text:s/>χρόνο<text:s/>ο<text:s/>γάμος<text:s/>εξακολουθεί<text:s/>να<text:s/>ισχύει.</text:span></text:p>
      <text:p text:style-name="P990"><text:span text:style-name="T990_1">4.</text:span><text:span text:style-name="T990_2"><text:s/>Δικαίωμα<text:s/>πρόσβασης<text:s/>στην<text:s/>εξαρτημένη<text:s/>εργασία<text:s/>ή<text:s/>την<text:s/>παροχή<text:s/>υπηρεσιών<text:s/>ή<text:s/>έργου,<text:s/>έχουν<text:s/>και<text:s/>τα<text:s/>μέλη<text:s/>της<text:s/>οικογένειας<text:s/>κατόχων<text:s/>άδειας<text:s/>διαμονής<text:s/>για<text:s/>ανθρωπιστικούς<text:s/>λόγους,<text:s/>τα<text:s/>οποία<text:s/>κατέχουν<text:s/>άδεια<text:s/>διαμονής<text:s/>σε<text:s/>ισχύ,<text:s/>σύμφωνα<text:s/>με<text:s/>το<text:s/>άρθρο<text:s/>28<text:s/>παρ.<text:s/>4<text:s/>του<text:s/>Π.δ.<text:s/>114/2010,<text:s/>το<text:s/>άρθρο<text:s/>8<text:s/>παρ.<text:s/>1<text:s/>του<text:s/>Π.δ.<text:s/>61/1999<text:s/>(Α΄<text:s/>63)<text:s/>ή<text:s/>το<text:s/>άρθρο<text:s/>25<text:s/>παρ.<text:s/>4<text:s/>του<text:s/>ν.<text:s/>1975/1991<text:s/>(Α΄<text:s/>184),<text:s/>καθώς<text:s/>και<text:s/>οι<text:s/>αλλοδαποί,<text:s/>οι<text:s/>οποίοι<text:s/>διαμένοντες<text:s/>νόμιμα<text:s/>στη<text:s/>χώρα,<text:s/>τέλεσαν<text:s/>γάμο<text:s/>με<text:s/>πρόσωπο<text:s/>στο<text:s/>οποίο<text:s/>έχει<text:s/>χορηγηθεί<text:s/>καθεστώς<text:s/>παραμονής<text:s/>για<text:s/>ανθρωπιστικούς<text:s/>λόγους<text:s/>κατά<text:s/>την<text:s/>έννοια<text:s/>της<text:s/>παραγράφου<text:s/>3<text:s/>του<text:s/>άρθρου<text:s/>68,<text:s/>και<text:s/>για<text:s/>όσο<text:s/>χρόνο<text:s/>ο<text:s/>γάμος<text:s/>εξακολουθεί<text:s/>να<text:s/>ισχύει.<text:s/>Η<text:s/>πρόσβαση<text:s/>στην<text:s/>απασχόληση<text:s/>γίνεται<text:s/>με<text:s/>τους<text:s/>ίδιους<text:s/>όρους<text:s/>που<text:s/>ισχύουν<text:s/>για<text:s/>τους<text:s/>ημεδαπούς.</text:span></text:p>
      <text:p text:style-name="P991"><text:span text:style-name="T991_1">5.</text:span><text:span text:style-name="T991_2"><text:s/>Για<text:s/>την<text:s/>πρόσβαση<text:s/>των<text:s/>δικαιούχων<text:s/>στην<text:s/>απασχόληση,<text:s/>σύμφωνα<text:s/>με<text:s/>τις<text:s/>ανωτέρω<text:s/>παραγράφους,<text:s/>μόνη<text:s/>προϋπόθεση<text:s/>είναι<text:s/>η<text:s/>κατοχή<text:s/>των<text:s/>απαιτούμενων,<text:s/>κατά<text:s/>περίπτωση,<text:s/>αδειών<text:s/>διαμονής.</text:span></text:p>
      <text:h text:style-name="P992" text:outline-level="6"><text:span text:style-name="T992_1">Άρθρο<text:s/>70</text:span></text:h>
      <text:h text:style-name="P993" text:outline-level="6"><text:span text:style-name="T993_1">Επαγγελματική<text:s/>Κατάρτιση<text:s/>δικαιούχωνδιεθνούς<text:s/>προστασίας</text:span></text:h>
      <text:p text:style-name="P994"><text:span text:style-name="T994_1">Οι<text:s/>δικαιούχοι<text:s/>διεθνούς<text:s/>προστασίας<text:s/>και<text:s/>τα<text:s/>πρόσωπα<text:s/>στα<text:s/>οποία<text:s/>έχει<text:s/>χορηγηθεί<text:s/>καθεστώς<text:s/>παραμονής<text:s/>για<text:s/>ανθρωπιστικούς<text:s/>λόγους,<text:s/>καθώς<text:s/>και<text:s/>τα<text:s/>μέλη<text:s/>οικογένειάς<text:s/>τους,<text:s/>εφόσον<text:s/>κατέχουν<text:s/>την<text:s/>προβλεπόμενη<text:s/>από<text:s/>τις<text:s/>οικείες<text:s/>διατάξεις<text:s/>άδεια<text:s/>διαμονής<text:s/>σε<text:s/>ισχύ,<text:s/>εγγράφονται<text:s/>σε<text:s/>εκπαιδευτικά<text:s/>προγράμματα<text:s/>για<text:s/>ενήλικες<text:s/>που<text:s/>σχετίζονται<text:s/>με<text:s/>την<text:s/>απασχόληση<text:s/>και<text:s/>την<text:s/>επαγγελματική<text:s/>κατάρτιση<text:s/>με<text:s/>τους<text:s/>ίδιους<text:s/>όρους<text:s/>και<text:s/>προϋποθέσεις<text:s/>που<text:s/>ισχύουν<text:s/>και<text:s/>για<text:s/>τους<text:s/>ημεδαπούς.<text:s/>Σε<text:s/>περίπτωση<text:s/>που<text:s/>οι<text:s/>ανωτέρω<text:s/>δεν<text:s/>μπορούν<text:s/>λόγω<text:s/>αντικειμενικής<text:s/>αδυναμίας<text:s/>να<text:s/>προσκομίσουν<text:s/>τα<text:s/>απαιτούμενα<text:s/>δικαιολογητικά,<text:s/>υποβάλλεται<text:s/>δήλωση<text:s/>του<text:s/>ν.<text:s/>1599/1986<text:s/>(Α΄<text:s/>75).</text:span></text:p>
      <text:h text:style-name="P995" text:outline-level="6"><text:span text:style-name="T995_1">Άρθρο<text:s/>71</text:span></text:h>
      <text:h text:style-name="P996" text:outline-level="6"><text:span text:style-name="T996_1">Εργασία<text:s/>και<text:s/>απασχόληση<text:s/>αιτούντωνδιεθνούς<text:s/>προστασίας</text:span></text:h>
      <text:p text:style-name="P997"><text:span text:style-name="T997_1">Οι<text:s/>αιτούντες<text:s/>διεθνή<text:s/>προστασία,<text:s/>μετά<text:s/>την<text:s/>ολοκλήρωση<text:s/>της<text:s/>διαδικασίας<text:s/>κατάθεσης<text:s/>της<text:s/>αίτησης<text:s/>διεθνούς<text:s/>προστασίας,<text:s/>σύμφωνα<text:s/>με<text:s/>τις<text:s/>κείμενες<text:s/>διατάξεις,<text:s/>και<text:s/>εφόσον<text:s/>κατέχουν<text:s/>«δελτίο<text:s/>αιτούντος<text:s/>διεθνή<text:s/>προστασία»<text:s/>ή<text:s/>«δελτίο<text:s/>αιτήσαντος<text:s/>άσυλο<text:s/>αλλοδαπού»,<text:s/>τα<text:s/>οποία<text:s/>έχουν<text:s/>εκδοθεί<text:s/>σύμφωνα<text:s/>με<text:s/>τις<text:s/>διατάξεις<text:s/>του<text:s/>άρθρου<text:s/>2<text:s/>στ.<text:s/>κδ΄<text:s/>του<text:s/>Π.δ.<text:s/>113/2013<text:s/>(Α΄<text:s/>146)<text:s/>του<text:s/>άρθρου<text:s/>41<text:s/>παράγραφος<text:s/>1<text:s/>(δ)<text:s/>του<text:s/>παρόντος<text:s/>και<text:s/>του<text:s/>άρθρου<text:s/>8<text:s/>παρ.<text:s/>1<text:s/>στ.<text:s/>δ΄<text:s/>του<text:s/>Π.δ.<text:s/>114/2010<text:s/>αντίστοιχα,<text:s/>έχουν<text:s/>δικαίωμα<text:s/>πρόσβασης<text:s/>σε<text:s/>εξαρτημένη<text:s/>εργασία<text:s/>ή<text:s/>την<text:s/>παροχή<text:s/>υπηρεσιών<text:s/>ή<text:s/>έργου.</text:span></text:p>
      <text:h text:style-name="P998" text:outline-level="1"><text:span text:style-name="T998_1">ΜΕΡΟΣ<text:s/>ΠΕΜΠΤΟ</text:span></text:h>
      <text:h text:style-name="P999" text:outline-level="1"><text:span text:style-name="T999_1">ΛΟΙΠΕΣ<text:s/>ΔΙΑΤΑΞΕΙΣ</text:span></text:h>
      <text:h text:style-name="P1000" text:outline-level="6"><text:span text:style-name="T1000_1">Άρθρο<text:s/>72</text:span></text:h>
      <text:h text:style-name="P1001" text:outline-level="6"><text:span text:style-name="T1001_1">Λοιπές<text:s/>διατάξεις<text:s/>για<text:s/>τη<text:s/>διαχείριση<text:s/>των<text:s/>αναγκώνλόγω<text:s/>των<text:s/>προσφυγικών<text:s/>και<text:s/>μεταναστευτικών<text:s/>ροών.</text:span></text:h>
      <text:p text:style-name="P1002"><text:span text:style-name="T1002_1">1.</text:span><text:span text:style-name="T1002_2"><text:s/>Προστίθεται<text:s/>τελευταίο<text:s/>εδάφιο<text:s/>στην<text:s/>παρ.<text:s/>3<text:s/>του<text:s/>άρθρου<text:s/>39<text:s/>του<text:s/>ν.<text:s/>4369/2016<text:s/>ως<text:s/>ακολούθως:</text:span></text:p>
      <text:p text:style-name="P1003"><text:span text:style-name="T1003_1">«Εξαιρούνται<text:s/>οι<text:s/>υπάλληλοι<text:s/>οι<text:s/>οποίοι<text:s/>τοποθετήθηκαν<text:s/>στο<text:s/>Υπουργείο<text:s/>Εσωτερικών<text:s/>και<text:s/>Διοικητικής<text:s/>Ανασυγκρότησης<text:s/>σε<text:s/>υπηρεσίες<text:s/>ευθύνης<text:s/>του<text:s/>Αναπληρωτή<text:s/>Υπουργού<text:s/>Εσωτερικών<text:s/>και<text:s/>Διοικητικής<text:s/>Ανασυγκρότησης<text:s/>αρμόδιου<text:s/>για<text:s/>θέματα<text:s/>μεταναστευτικής<text:s/>πολιτικής».</text:span></text:p>
      <text:p text:style-name="P1004"><text:span text:style-name="T1004_1">2.</text:span><text:span text:style-name="T1004_2"><text:s/>Κατ’<text:s/>εξαίρεση<text:s/>της<text:s/>ρύθμισης<text:s/>του<text:s/>άρθρου<text:s/>4<text:s/>του<text:s/>Κεφαλαίου<text:s/>Α΄<text:s/>της<text:s/>υποπαραγράφου<text:s/>Δ΄<text:s/>«Δαπάνες<text:s/>μετακινούμενων<text:s/>εντός<text:s/>και<text:s/>εκτός<text:s/>επικρατείας»<text:s/>του<text:s/>ν.<text:s/>4336/2015<text:s/>οι<text:s/>αποφάσεις<text:s/>μετακίνησης<text:s/>οι<text:s/>οποίες<text:s/>αφορούν<text:s/>το<text:s/>προσωπικό<text:s/>των<text:s/>υπηρεσιών<text:s/>αρμοδιότητας<text:s/>του<text:s/>Αναπληρωτή<text:s/>Υπουργού<text:s/>Εσωτερικών<text:s/>και<text:s/>Διοικητικής<text:s/>Ανασυγκρότησης<text:s/>αρμόδιου<text:s/>για<text:s/>θέματα<text:s/>Μεταναστευτικής<text:s/>Πολιτικής<text:s/>και<text:s/>πραγματοποιούνται<text:s/>από<text:s/>1η<text:s/>Μαρτίου<text:s/>2016<text:s/>μέχρι<text:s/>31<text:s/>Δεκεμβρίου<text:s/>2016<text:s/>δύναται<text:s/>να<text:s/>εκδίδονται,<text:s/>με<text:s/>μόνη<text:s/>προϋπόθεση<text:s/>τη<text:s/>βεβαίωση<text:s/>από<text:s/>το<text:s/>Διευθυντή<text:s/>της<text:s/>Υπηρεσίας<text:s/>Ασύλου<text:s/>ή<text:s/>τον<text:s/>Διευθυντή<text:s/>της<text:s/>Υπηρεσίας<text:s/>Υποδοχής<text:s/>και<text:s/>Ταυτοποίησης<text:s/>για<text:s/>την<text:s/>ύπαρξη<text:s/>σχετικής<text:s/>πίστωσης<text:s/>στον<text:s/>προϋπολογισμό<text:s/>του<text:s/>οικείου<text:s/>φορέα,<text:s/>προκειμένου<text:s/>να<text:s/>καλυφθούν<text:s/>έκτακτες<text:s/>και<text:s/>επείγουσες<text:s/>υπηρεσιακές<text:s/>ανάγκες,<text:s/>οι<text:s/>οποίες<text:s/>θα<text:s/>αιτιολογούνται<text:s/>πλήρως<text:s/>και<text:s/>επαρκώς<text:s/>στις<text:s/>ως<text:s/>άνω<text:s/>αποφάσεις.<text:s/>Η<text:s/>δέσμευση<text:s/>πίστωσης<text:s/>κατά<text:s/>τις<text:s/>διατάξεις<text:s/>του<text:s/>Δημοσίου<text:s/>Λογιστικού<text:s/>θα<text:s/>βεβαιώνεται<text:s/>από<text:s/>την<text:s/>αρμόδια<text:s/>Υπηρεσία<text:s/>Δημοσιονομικού<text:s/>Ελέγχου<text:s/>εντός<text:s/>δεκαπέντε<text:s/>(15)<text:s/>ημερών<text:s/>από<text:s/>την<text:s/>ημερομηνία<text:s/>έκδοσης<text:s/>της<text:s/>απόφασης<text:s/>μετακίνησης.</text:span></text:p>
      <text:p text:style-name="P1005"><text:span text:style-name="T1005_1">3.</text:span><text:span text:style-name="T1005_2"><text:s/>Για<text:s/>την<text:s/>αντιμετώπιση<text:s/>έκτακτων<text:s/>και<text:s/>κατεπειγου-<text:s/>σών<text:s/>αναγκών<text:s/>λόγω<text:s/>των<text:s/>αυξημένων<text:s/>προσφυγικών<text:s/>και<text:s/>μεταναστευτικών<text:s/>ροών,<text:s/>στις<text:s/>υπηρεσίες<text:s/>της<text:s/>Υπηρεσίας<text:s/>Ασύλου,<text:s/>της<text:s/>Υπηρεσίας<text:s/>Υποδοχής<text:s/>και<text:s/>Ταυτοποίησης<text:s/>και<text:s/>της<text:s/>Γενικής<text:s/>Γραμματείας<text:s/>Υποδοχής,<text:s/>επιτρέπεται<text:s/>η<text:s/>απόσπαση<text:s/>προσωπικού<text:s/>του<text:s/>Δημοσίου<text:s/>και<text:s/>ευρύτερου<text:s/>δημόσιου<text:s/>τομέα<text:s/>για<text:s/>διάστημα<text:s/>έως<text:s/>δύο<text:s/>(2)<text:s/>ετών,<text:s/>ή<text:s/>η<text:s/>πρόσληψη<text:s/>προσωπικού<text:s/>με<text:s/>συμβάσεις<text:s/>ιδιωτικού<text:s/>δικαίου<text:s/>ορισμένου<text:s/>χρόνου<text:s/>διάρκειας<text:s/>έως<text:s/>οκτώ<text:s/>(8)<text:s/>μηνών,<text:s/>κατά<text:s/>παρέκκλιση<text:s/>κάθε<text:s/>άλλης<text:s/>γενικής<text:s/>ή<text:s/>ειδικής<text:s/>διάταξης<text:s/>της<text:s/>κείμενης<text:s/>νομοθεσίας.<text:s/>Οι<text:s/>συμβάσεις<text:s/>ορισμένου<text:s/>χρόνου<text:s/>του<text:s/>προηγούμενου<text:s/>εδαφίου<text:s/>δύνανται<text:s/>να<text:s/>ανανεώνονται,<text:s/>εφόσον<text:s/>εξακολουθεί<text:s/>να<text:s/>υφίσταται<text:s/>η<text:s/>επιτακτική<text:s/>ανάγκη,<text:s/>όπως<text:s/>αναφέρεται<text:s/>στο<text:s/>προηγούμενο<text:s/>εδάφιο,<text:s/>η<text:s/>συνολική,<text:s/>πάντως,<text:s/>διάρκεια<text:s/>της<text:s/>απασχόλησης<text:s/>δεν<text:s/>επιτρέπεται<text:s/>να<text:s/>υπερβαίνει<text:s/>τους<text:s/>δεκαέξι<text:s/>(16)<text:s/>μήνες.<text:s/>Σε<text:s/>κάθε<text:s/>περίπτωση,<text:s/>απαγορεύεται<text:s/>η<text:s/>μετατροπή<text:s/>των<text:s/>συμβάσεων<text:s/>σε<text:s/>αορίστου<text:s/>χρόνου.</text:span></text:p>
      <text:p text:style-name="P1006"><text:span text:style-name="T1006_1">4.</text:span><text:span text:style-name="T1006_2"><text:s/>Για<text:s/>την<text:s/>πρόσληψη<text:s/>του<text:s/>προσωπικού<text:s/>της<text:s/>προηγούμενης<text:s/>παραγράφου<text:s/>εκδίδεται<text:s/>από<text:s/>την<text:s/>οικεία<text:s/>Διεύθυνση<text:s/>των<text:s/>υπηρεσιών<text:s/>της<text:s/>προηγούμενης<text:s/>παραγράφου<text:s/>ανακοίνωση,<text:s/>αναρτητέα<text:s/>στην<text:s/>ιστοσελίδα<text:s/>του<text:s/>Υπουργείου<text:s/>Εσωτερικών<text:s/>και<text:s/>Διοικητικής<text:s/>Ανασυγκρότησης,<text:s/>στην<text:s/>οποία<text:s/>αναφέρεται<text:s/>υποχρεωτικά<text:s/>ο<text:s/>αριθμός<text:s/>των<text:s/>θέσεων<text:s/>κατά<text:s/>τόπο,<text:s/>κατηγορία,<text:s/>εκπαίδευση<text:s/>και<text:s/>ειδικότητα,<text:s/>τα<text:s/>απαιτούμενα<text:s/>προσόντα<text:s/>και<text:s/>δικαιολογητικά,<text:s/>καθώς<text:s/>και<text:s/>η<text:s/>υπηρεσία,<text:s/>στην<text:s/>οποία<text:s/>υποβάλλονται<text:s/>οι<text:s/>αιτήσεις<text:s/>των<text:s/>ενδιαφερομένων.<text:s/>Οι<text:s/>υποψήφιοι<text:s/>υποβάλλουν<text:s/>τις<text:s/>αιτήσεις<text:s/>τους,<text:s/>μετά<text:s/>των<text:s/>απαιτούμενων<text:s/>δικαιολογητικών,<text:s/>εντός<text:s/>πέντε<text:s/>(5)<text:s/>εργάσιμων<text:s/>ημερών<text:s/>από<text:s/>την<text:s/>ανάρτηση<text:s/>της<text:s/>ανακοίνωσης<text:s/>στο<text:s/>διαδίκτυο<text:s/>και<text:s/>προσλαμβάνονται<text:s/>κατόπιν<text:s/>εισήγησης<text:s/>της<text:s/>οικείας<text:s/>Διεύθυνσης<text:s/>του<text:s/>Υπουργείου<text:s/>Εσωτερικών<text:s/>και<text:s/>Διοικητικής<text:s/>Ανασυγκρότησης.</text:span></text:p>
      <text:p text:style-name="P1007"><text:span text:style-name="T1007_1">5.</text:span><text:span text:style-name="T1007_2"><text:s/>Για<text:s/>την<text:s/>κάλυψη<text:s/>των<text:s/>έκτακτων<text:s/>και<text:s/>κατεπειγουσών<text:s/>αναγκών<text:s/>της<text:s/>παραγράφου<text:s/>3<text:s/>του<text:s/>παρόντος<text:s/>άρθρου,<text:s/>επιτρέπεται<text:s/>η<text:s/>διάθεση<text:s/>ή<text:s/>η<text:s/>πρόσληψη<text:s/>με<text:s/>συμβάσεις<text:s/>εργασίας<text:s/>ιδιωτικού<text:s/>δικαίου<text:s/>ορισμένου<text:s/>χρόνου,<text:s/>κατά<text:s/>παρέκκλιση<text:s/>κάθε<text:s/>άλλης<text:s/>διάταξης<text:s/>της<text:s/>κείμενης<text:s/>νομοθεσίας,<text:s/>πολιτών<text:s/>κρατών<text:s/>-<text:s/>μελών<text:s/>της<text:s/>Ευρωπαϊκής<text:s/>Ένωσης,<text:s/>καθώς<text:s/>και<text:s/>πολιτών,<text:s/>που<text:s/>εργάζονται<text:s/>σε<text:s/>διεθνείς<text:s/>ή<text:s/>ευρωπαϊκούς<text:s/>οργανισμούς.<text:s/>Στα<text:s/>καθήκοντα,<text:s/>που<text:s/>ανατίθενται<text:s/>στο<text:s/>προσωπικό<text:s/>του<text:s/>προηγούμενου<text:s/>εδαφίου,<text:s/>δεν<text:s/>επιτρέπεται<text:s/>να<text:s/>περιλαμβάνεται<text:s/>η<text:s/>άσκηση<text:s/>δημόσιας<text:s/>εξουσίας,<text:s/>όπως<text:s/>είναι<text:s/>η<text:s/>έκδοση<text:s/>διοικητικών<text:s/>πράξεων.<text:s/>Σε<text:s/>κάθε<text:s/>περίπτωση,<text:s/>το<text:s/>προσωπικό<text:s/>της<text:s/>παραγράφου<text:s/>αυτής<text:s/>υποχρεούται<text:s/>να<text:s/>εκτελεί<text:s/>τις<text:s/>οδηγίες<text:s/>της<text:s/>αρμόδιας<text:s/>υπηρεσίας.</text:span></text:p>
      <text:p text:style-name="P1008"><text:span text:style-name="T1008_1">6.</text:span><text:span text:style-name="T1008_2"><text:s/>Με<text:s/>απόφαση<text:s/>του<text:s/>Υπουργού<text:s/>Εσωτερικών<text:s/>και<text:s/>Διοικητικής<text:s/>Ανασυγκρότησης<text:s/>και<text:s/>των<text:s/>κατά<text:s/>περίπτωση<text:s/>αρμοδίων<text:s/>Υπουργών,<text:s/>όπου<text:s/>τούτο<text:s/>απαιτείται,<text:s/>ρυθμίζονται<text:s/>τα<text:s/>ειδικότερα<text:s/>ζητήματα<text:s/>εφαρμογής<text:s/>των<text:s/>διατάξεων<text:s/>των<text:s/>παραγράφων<text:s/>3<text:s/>έως<text:s/>5<text:s/>του<text:s/>παρόντος<text:s/>άρθρου.</text:span></text:p>
      <text:p text:style-name="P1009"><text:span text:style-name="T1009_1">7.</text:span><text:span text:style-name="T1009_2"><text:s/>Οι<text:s/>ανωτέρω<text:s/>διατάξεις<text:s/>των<text:s/>παραγράφων<text:s/>3<text:s/>έως<text:s/>6<text:s/>εφαρμόζονται<text:s/>μέχρι<text:s/>τις<text:s/>31.12.2016.</text:span></text:p>
      <text:h text:style-name="P1010" text:outline-level="6"><text:span text:style-name="T1010_1">Άρθρο<text:s/>73</text:span></text:h>
      <text:h text:style-name="P1011" text:outline-level="6"><text:span text:style-name="T1011_1">Θέματα<text:s/>ΦΠΑ</text:span></text:h>
      <text:p text:style-name="P1012"><text:span text:style-name="T1012_1">1.</text:span><text:span text:style-name="T1012_2"><text:s/>Στο<text:s/>τέλος<text:s/>της<text:s/>περίπτωσης<text:s/>Β΄<text:s/>της<text:s/>παρ.<text:s/>2<text:s/>του<text:s/>άρθρου<text:s/>7<text:s/>του<text:s/>Κώδικα<text:s/>ΦΠΑ<text:s/>(ν.<text:s/>2859/2000,<text:s/>Α΄<text:s/>248),<text:s/>προστίθεται<text:s/>εδάφιο<text:s/>ως<text:s/>εξής:</text:span></text:p>
      <text:p text:style-name="P1013"><text:span text:style-name="T1013_1">«Ως<text:s/>δώρα<text:s/>που<text:s/>επίσης<text:s/>εξαιρούνται<text:s/>θεωρούνται<text:s/>και<text:s/>τα<text:s/>αγαθά<text:s/>που<text:s/>παραδίδονται<text:s/>στις<text:s/>Υπηρεσίες<text:s/>του<text:s/>Δημόσιου<text:s/>Τομέα,<text:s/>στους<text:s/>ΟΤΑ,<text:s/>στα<text:s/>ΝΠΔΔ<text:s/>(όπως<text:s/>προσδιορίζονται<text:s/>στο<text:s/>άρθρο<text:s/>14<text:s/>του<text:s/>ν.<text:s/>4270/2014),<text:s/>στα<text:s/>εκκλησιαστικά<text:s/>ΝΠ,<text:s/>καθώς<text:s/>και<text:s/>στα<text:s/>ΝΠΙΔ<text:s/>ή<text:s/>στις<text:s/>οντότητες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».</text:span></text:p>
      <text:p text:style-name="P1014"><text:span text:style-name="T1014_1">2.</text:span><text:span text:style-name="T1014_2"><text:s/>Η<text:s/>παρ.<text:s/>4<text:s/>του<text:s/>άρθρου<text:s/>7<text:s/>του<text:s/>Κώδικα<text:s/>ΦΠΑ<text:s/>(ν.<text:s/>2859/<text:s/>2000,<text:s/>Α΄<text:s/>248)<text:s/>αντικαθίσταται<text:s/>ως<text:s/>εξής:</text:span></text:p>
      <text:p text:style-name="P1015"><text:span text:style-name="T1015_1">«4<text:s/>.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».</text:span></text:p>
      <text:p text:style-name="P1016"><text:span text:style-name="T1016_1">3.</text:span><text:span text:style-name="T1016_2"><text:s/>Το<text:s/>άρθρο<text:s/>9<text:s/>του<text:s/>Κώδικα<text:s/>ΦΠΑ<text:s/>(ν.<text:s/>2859/2000,<text:s/>Α΄<text:s/>248)<text:s/>αντικαθίσταται<text:s/>ως<text:s/>εξής:</text:span></text:p>
      <text:p text:style-name="P1017"><text:span text:style-name="T1017_1">«Άρθρο<text:s/>9</text:span></text:p>
      <text:p text:style-name="P1018"><text:span text:style-name="T1018_1">Πράξεις<text:s/>θεωρούμενες<text:s/>ως<text:s/>παροχή<text:s/>υπηρεσιών</text:span></text:p>
      <text:p text:style-name="P1019"><text:span text:style-name="T1019_1">1.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020"><text:span text:style-name="T1020_1">α)<text:s/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021"><text:span text:style-name="T1021_1">β)<text:s/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022"><text:span text:style-name="T1022_1">γ)<text:s/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p text:style-name="P1023"><text:span text:style-name="T1023_1">2.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/text:p>
      <text:p text:style-name="P1024"><text:span text:style-name="T1024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».</text:span></text:p>
      <text:p text:style-name="P1025"><text:span text:style-name="T1025_1">4.</text:span><text:span text:style-name="T1025_2"><text:s/>Στην<text:s/>παρ.<text:s/>1<text:s/>του<text:s/>άρθρου<text:s/>27<text:s/>του<text:s/>Κώδικα<text:s/>ΦΠΑ<text:s/>(ν.<text:s/>2859/2000,<text:s/>Α΄<text:s/>248)<text:s/>προστίθενται<text:s/>περιπτώσεις<text:s/>ιβ΄<text:s/>και<text:s/>ιγ΄<text:s/>ως<text:s/>εξής:</text:span></text:p>
      <text:p text:style-name="P1026"><text:span text:style-name="T1026_1">«ιβ)<text:s/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΄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/text:p>
      <text:p text:style-name="P1027"><text:span text:style-name="T1027_1">ιγ)<text:s/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<text:s/>μελών<text:s/>της<text:s/>Ευρωπαϊκής<text:s/>Ένωσης<text:s/>και<text:s/>του<text:s/>ΝΑΤΟ,<text:s/>για<text:s/>την<text:s/>κάλυψη<text:s/>αναγκών<text:s/>των<text:s/>προσφύγων<text:s/>που<text:s/>περισυλλέγουν».</text:span></text:p>
      <text:p text:style-name="P1028"><text:span text:style-name="T1028_1">5.</text:span><text:span text:style-name="T1028_2"><text:s/>Οι<text:s/>διατάξεις<text:s/>του<text:s/>παρόντος<text:s/>άρθρου<text:s/>ισχύουν<text:s/>από<text:s/>την<text:s/>1.12.2015.</text:span></text:p>
      <text:h text:style-name="P1029" text:outline-level="6"><text:span text:style-name="T1029_1">Άρθρο<text:s/>74</text:span></text:h>
      <text:h text:style-name="P1030" text:outline-level="6"><text:span text:style-name="T1030_1">Μεταφορές<text:s/>προσφύγων<text:s/>και<text:s/>μεταναστών</text:span></text:h>
      <text:p text:style-name="P1031"><text:span text:style-name="T1031_1">1.</text:span><text:span text:style-name="T1031_2"><text:s/>Δαπάνες<text:s/>που<text:s/>εκτελέστηκαν<text:s/>προς<text:s/>μεταφορά<text:s/>προσφύγων<text:s/>και<text:s/>μεταναστών,<text:s/>που<text:s/>διενεργήθηκαν<text:s/>εντός<text:s/>των<text:s/>ορίων<text:s/>της<text:s/>Ελληνικής<text:s/>Επικρατείας<text:s/>από<text:s/>την<text:s/>1η<text:s/>Δεκεμβρίου<text:s/>2015<text:s/>έως<text:s/>και<text:s/>τη<text:s/>δημοσίευση<text:s/>του<text:s/>παρόντος<text:s/>από<text:s/>Κ.Τ.Ε.Λ.<text:s/>και<text:s/>Κ.Τ.Ε.Λ.<text:s/>Α.Ε.<text:s/>των<text:s/>Περιφερειών<text:s/>της<text:s/>Xώρας<text:s/>ή<text:s/>Τουριστικά<text:s/>Γραφεία,<text:s/>λόγω<text:s/>του<text:s/>κατεπείγοντος<text:s/>χαρακτήρα<text:s/>τους<text:s/>θεωρούνται<text:s/>νόμιμες<text:s/>και<text:s/>εξοφλούνται<text:s/>κατά<text:s/>παρέκκλιση<text:s/>κάθε<text:s/>αντίθετης<text:s/>γενικής<text:s/>η<text:s/>ειδικής<text:s/>διάταξης<text:s/>νόμου.</text:span></text:p>
      <text:p text:style-name="P1032"><text:span text:style-name="T1032_1">α.<text:s/>Από<text:s/>το<text:s/>Υπουργείο<text:s/>Υποδομών,<text:s/>Μεταφορών<text:s/>και<text:s/>Δικτύων<text:s/>για<text:s/>το<text:s/>χρονικό<text:s/>διάστημα<text:s/>από<text:s/>1η<text:s/>Δεκεμβρίου<text:s/>2015<text:s/>έως<text:s/>και<text:s/>9<text:s/>Μαρτίου<text:s/>2016,</text:span></text:p>
      <text:p text:style-name="P1033"><text:span text:style-name="T1033_1">β.<text:s/>από<text:s/>το<text:s/>Υπουργείο<text:s/>Εθνικής<text:s/>Άμυνας<text:s/>για<text:s/>το<text:s/>χρονικό<text:s/>διάστημα<text:s/>από<text:s/>10<text:s/>Μαρτίου<text:s/>2016<text:s/>έως<text:s/>και<text:s/>τη<text:s/>δημοσίευση<text:s/>του<text:s/>παρόντος,<text:s/>καθ’<text:s/>υπέρβαση<text:s/>των<text:s/>εγγεγραμμένων<text:s/>στον<text:s/>προϋπολογισμό<text:s/>τους<text:s/>πιστώσεων<text:s/>και<text:s/>καλύπτονται<text:s/>από<text:s/>πιστώσεις<text:s/>του<text:s/>Κρατικού<text:s/>Προϋπολογισμού.</text:span></text:p>
      <text:p text:style-name="P1034"><text:span text:style-name="T1034_1">2.</text:span><text:span text:style-name="T1034_2"><text:s/>Για<text:s/>χρονικό<text:s/>διάστημα<text:s/>εξαμήνου<text:s/>από<text:s/>την<text:s/>έναρξη<text:s/>εφαρμογής<text:s/>της<text:s/>παρούσης<text:s/>και<text:s/>κατά<text:s/>παρέκκλιση<text:s/>από<text:s/>κάθε<text:s/>άλλη<text:s/>γενική<text:s/>ή<text:s/>ειδική<text:s/>διάταξη<text:s/>και<text:s/>κανονιστική<text:s/>πράξη<text:s/>που<text:s/>διέπει<text:s/>αφενός<text:s/>το<text:s/>έργο<text:s/>των<text:s/>φορέων<text:s/>παροχής<text:s/>συγκοινωνιακού<text:s/>έργου<text:s/>του<text:s/>ν.<text:s/>2963/2001<text:s/>(Α΄<text:s/>268),<text:s/>αφετέρου<text:s/>το<text:s/>έργο<text:s/>του<text:s/>ν.<text:s/>711/1977<text:s/>(Α΄<text:s/>284)<text:s/>περί<text:s/>ειδικών<text:s/>τουριστικών<text:s/>λεωφορείων,<text:s/>όπως<text:s/>ισχύουν,<text:s/>επιτρέπεται<text:s/>η<text:s/>μεταφορά<text:s/>προσφύγων<text:s/>και<text:s/>μεταναστών<text:s/>με<text:s/>λεωφορεία<text:s/>δημόσιας<text:s/>χρήσης<text:s/>των<text:s/>Κ.Τ.Ε.Λ.<text:s/>και<text:s/>Κ.Τ.Ε.Λ.<text:s/>Α.Ε.,<text:s/>με<text:s/>ειδικά<text:s/>τουριστικά<text:s/>λεωφορεία<text:s/>δημόσιας<text:s/>χρήσης,<text:s/>μεταξύ<text:s/>λιμένων,<text:s/>συνοριακών<text:s/>σταθμών,<text:s/>ανοικτών<text:s/>δομών<text:s/>προσωρινής<text:s/>υποδοχής<text:s/>και<text:s/>φιλοξενίας<text:s/>προσφύγων<text:s/>και<text:s/>λοιπών<text:s/>σημείων<text:s/>συγκέντρωσής<text:s/>τους<text:s/>εντός<text:s/>της<text:s/>Ελληνικής<text:s/>Επικράτειας.<text:s/>Κατά<text:s/>τα<text:s/>λοιπά,<text:s/>ισχύουν<text:s/>όλες<text:s/>οι<text:s/>προβλεπόμενες<text:s/>από<text:s/>την<text:s/>κείμενη<text:s/>νομοθεσία<text:s/>διατάξεις<text:s/>που<text:s/>διέπουν<text:s/>την<text:s/>ασφαλή<text:s/>μεταφορά<text:s/>επιβατών<text:s/>με<text:s/>λεωφορεία.</text:span></text:p>
      <text:p text:style-name="P1035"><text:span text:style-name="T1035_1">Με<text:s/>απόφαση<text:s/>του<text:s/>Υπουργού<text:s/>Υποδομών,<text:s/>Μεταφορών<text:s/>και<text:s/>Δικτύων<text:s/>δύναται<text:s/>να<text:s/>παραταθεί<text:s/>η<text:s/>διάρκεια<text:s/>ισχύος<text:s/>της<text:s/>παρούσης.</text:span></text:p>
      <text:h text:style-name="P1036" text:outline-level="1"><text:span text:style-name="T1036_1">ΜΕΡΟΣ<text:s/>ΕΚΤΟ</text:span></text:h>
      <text:h text:style-name="P1037" text:outline-level="1"><text:span text:style-name="T1037_1">ΑΡΧΕΣ<text:s/>ΣΥΝΤΟΝΙΣΜΟΥ<text:s/>ΔΙΑΧΕΙΡΙΣΗΣΚΑΙ<text:s/>ΕΦΑΡΜΟΓΗΣ<text:s/>ΤΩΝ<text:s/>ΠΡΟΓΡΑΜΜΑΤΩΝΤΟΥ<text:s/>ΤΑΜΕΙΟΥ<text:s/>ΑΣΥΛΟΥ,<text:s/>ΜΕΤΑΝΑΣΤΕΥΣΗΣΚΑΙ<text:s/>ΕΝΤΑΞΗΣ<text:s/>ΚΑΙ<text:s/>ΤΟΥ<text:s/>ΤΑΜΕΙΟΥΕΣΩΤΕΡΙΚΗΣ<text:s/>ΑΣΦΑΛΕΙΑΣ,<text:s/>ΚΑΙ<text:s/>ΑΛΛΩΝ<text:s/>ΠΟΡΩΝ,ΚΑΙ<text:s/>ΣΧΕΤΙΚΕΣ<text:s/>ΡΥΘΜΙΣΕΙΣ<text:s/>ΕΦΑΡΜΟΓΗΣ<text:s/>ΑΥΤΩΝ</text:span></text:h>
      <text:h text:style-name="P1038" text:outline-level="6"><text:span text:style-name="T1038_1">Άρθρο<text:s/>75</text:span></text:h>
      <text:h text:style-name="P1039" text:outline-level="6"><text:span text:style-name="T1039_1">Σύσταση<text:s/>Ειδικής<text:s/>Γραμματείας<text:s/>Συντονισμούκαι<text:s/>Διαχείρισης<text:s/>Προγραμμάτων<text:s/>Ταμείου<text:s/>Ασύλου,Μετανάστευσης<text:s/>και<text:s/>Ένταξης<text:s/>και<text:s/>ΤαμείουΕσωτερικής<text:s/>Ασφάλειας<text:s/>και<text:s/>άλλων<text:s/>πόρων</text:span></text:h>
      <text:p text:style-name="P1040"><text:span text:style-name="T1040_1">1.</text:span><text:span text:style-name="T1040_2"><text:s/>Στο<text:s/>Υπουργείο<text:s/>Οικονομίας,<text:s/>Ανάπτυξης<text:s/>και<text:s/>Τουρισμού<text:s/>συστήνεται<text:s/>ενιαίος<text:s/>διοικητικός<text:s/>τομέας<text:s/>με<text:s/>τίτλο<text:s/>«Ειδική<text:s/>Γραμματεία<text:s/>Συντονισμού<text:s/>και<text:s/>Διαχείρισης<text:s/>Προγραμμάτων<text:s/>Ταμείου<text:s/>Ασύλου,<text:s/>Μετανάστευσης<text:s/>και<text:s/>Ένταξης<text:s/>και<text:s/>Ταμείου<text:s/>Εσωτερικής<text:s/>Ασφάλειας,<text:s/>και<text:s/>άλλων<text:s/>πόρων»<text:s/>(εφεξής<text:s/>Ε.Γ.<text:s/>Τ.Α.Μ.Ε.Τ.Ε.Α.Α.Π.),<text:s/>με<text:s/>σκοπό<text:s/>τον<text:s/>αποτελεσματικό<text:s/>συντονισμό,<text:s/>την<text:s/>επίβλεψη,<text:s/>και<text:s/>την<text:s/>επιτάχυνση<text:s/>των<text:s/>ενεργειών<text:s/>του<text:s/>Υπουργείου<text:s/>και<text:s/>των<text:s/>εμπλεκομένων<text:s/>φορέων,<text:s/>τη<text:s/>διαχείριση<text:s/>των<text:s/>πόρων<text:s/>που<text:s/>αφορούν<text:s/>στο<text:s/>κοινό<text:s/>ευρωπαϊκό<text:s/>σύστημα<text:s/>ασύλου,<text:s/>την<text:s/>ένταξη<text:s/>υπηκόων<text:s/>τρίτων<text:s/>χωρών<text:s/>και<text:s/>τη<text:s/>νόμιμη<text:s/>μετανάστευση,<text:s/>την<text:s/>επιστροφή,<text:s/>τη<text:s/>διαχείριση<text:s/>των<text:s/>εξωτερικών<text:s/>συνόρων<text:s/>και<text:s/>την<text:s/>κοινή<text:s/>πολιτική<text:s/>θεωρήσεων,<text:s/>καθώς<text:s/>και<text:s/>για<text:s/>τη<text:s/>διεξαγωγή<text:s/>του<text:s/>πολιτικού<text:s/>διαλόγου<text:s/>στους<text:s/>τομείς<text:s/>αυτούς.<text:s/>Επίσης,<text:s/>για<text:s/>την<text:s/>αξιοποίηση<text:s/>λοιπών<text:s/>πόρων,<text:s/>συμπεριλαμβανομένων<text:s/>και<text:s/>των<text:s/>πόρων<text:s/>έκτακτης<text:s/>ενίσχυσης,<text:s/>που<text:s/>αφορούν<text:s/>στη<text:s/>διαχείριση<text:s/>μεταναστευτικών<text:s/>ροών<text:s/>και<text:s/>σε<text:s/>λοιπά<text:s/>μεταναστευτικά<text:s/>ζητήματα.</text:span></text:p>
      <text:p text:style-name="P1041"><text:span text:style-name="T1041_1">2.</text:span><text:span text:style-name="T1041_2"><text:s/>Στο<text:s/>Υπουργείο<text:s/>Οικονομίας,<text:s/>Ανάπτυξης<text:s/>και<text:s/>Τουρισμού<text:s/>συστήνεται<text:s/>θέση<text:s/>μετακλητού<text:s/>Ειδικού<text:s/>Γραμματέα<text:s/>Ταμείου<text:s/>Ασύλου,<text:s/>Μετανάστευσης<text:s/>και<text:s/>Ένταξης<text:s/>και<text:s/>Ταμείου<text:s/>Εσωτερικής<text:s/>Ασφάλειας<text:s/>και<text:s/>άλλων<text:s/>πόρων<text:s/>(εφεξής<text:s/>Ειδικό<text:s/>Γραμματέα<text:s/>Τ.Α.Μ.Ε.Τ.Ε.Α.Α.Π.),<text:s/>με<text:s/>βαθμό<text:s/>2ο<text:s/>της<text:s/>κατηγορίας<text:s/>των<text:s/>ειδικών<text:s/>θέσεων,<text:s/>ο<text:s/>οποίος<text:s/>προΐσταται<text:s/>της<text:s/>ανωτέρω<text:s/>Ειδικής<text:s/>Γραμματείας.</text:span></text:p>
      <text:p text:style-name="P1042"><text:span text:style-name="T1042_1">3.</text:span><text:span text:style-name="T1042_2"><text:s/>Η<text:s/>Ε.Γ.<text:s/>Τ.Α.Μ.Ε.Τ.Ε.Α.Α.Π.<text:s/>δύναται<text:s/>να<text:s/>υποστηρίζεται<text:s/>διοικητικά<text:s/>και<text:s/>οικονομικά<text:s/>από<text:s/>τις<text:s/>υπηρεσίες<text:s/>του<text:s/>Υπουργείου<text:s/>Οικονομίας,<text:s/>Ανάπτυξης<text:s/>και<text:s/>Τουρισμού.</text:span></text:p>
      <text:h text:style-name="P1043" text:outline-level="6"><text:span text:style-name="T1043_1">Άρθρο<text:s/></text:span></text:h>
      <text:h text:style-name="P1044" text:outline-level="6"><text:span text:style-name="T1044_1">76</text:span></text:h>
      <text:p text:style-name="P1045"><text:span text:style-name="T1045_1">Σύσταση<text:s/>Ειδικής<text:s/>Υπηρεσίας<text:s/>Συντονισμούκαι<text:s/>Διαχείρισης<text:s/>Προγραμμάτων<text:s/>Ταμείου<text:s/>Ασύλου,Μετανάστευσης<text:s/>και<text:s/>Ένταξης<text:s/>και<text:s/>Ταμείου<text:s/>ΕσωτερικήςΑσφάλειας<text:s/>και<text:s/>άλλων<text:s/>πόρων</text:span></text:p>
      <text:p text:style-name="P1046"><text:span text:style-name="T1046_1">1.</text:span><text:span text:style-name="T1046_2"><text:s/>Στο<text:s/>Υπουργείο<text:s/>Οικονομίας,<text:s/>Ανάπτυξης<text:s/>και<text:s/>Τουρισμού<text:s/>συστήνεται<text:s/>υπηρεσία<text:s/>με<text:s/>τίτλο<text:s/>«Ειδική<text:s/>Υπηρεσία<text:s/>Συντονισμού<text:s/>και<text:s/>Διαχείρισης<text:s/>Προγραμμάτων<text:s/>Ταμείου<text:s/>Ασύλου,<text:s/>Μετανάστευσης<text:s/>και<text:s/>Ένταξης<text:s/>και<text:s/>Ταμείου<text:s/>Εσωτερικής<text:s/>Ασφάλειας,<text:s/>και<text:s/>άλλων<text:s/>πόρων»<text:s/>(εφεξής<text:s/>Ε.Υ.ΣΥ.Δ.<text:s/>Τ.Α.Μ.Ε.Τ.Ε.Α.Α.Π.)<text:s/>η<text:s/>οποία<text:s/>υπάγεται<text:s/>στον<text:s/>Ειδικό<text:s/>Γραμματέα<text:s/>Τ.Α.Μ.Ε.Α.Τ.Ε.Α.Α.Π.<text:s/>και<text:s/>η<text:s/>οποία<text:s/>ορίζεται<text:s/>ως<text:s/>Υπεύθυνη<text:s/>Αρχή<text:s/>για<text:s/>την<text:s/>περίοδο<text:s/>2014-2020<text:s/>για<text:s/>τη<text:s/>διαχείριση,<text:s/>την<text:s/>εφαρμογή<text:s/>και<text:s/>τον<text:s/>έλεγχο<text:s/>των<text:s/>εθνικών<text:s/>προγραμμάτων,<text:s/>σύμφωνα<text:s/>με<text:s/>τις<text:s/>διατάξεις<text:s/>του<text:s/>Κανονισμού<text:s/>(ΕΕ)<text:s/>514/2014<text:s/>του<text:s/>Ευρωπαϊκού<text:s/>Κοινοβουλίου<text:s/>και<text:s/>του<text:s/>Συμβουλίου<text:s/>σχετικά<text:s/>με<text:s/>τον<text:s/>καθορισμό<text:s/>γενικών<text:s/>διατάξεων<text:s/>όσον<text:s/>αφορά<text:s/>το<text:s/>Ταμείο<text:s/>Ασύλου,<text:s/>Μετανάστευσης<text:s/>και<text:s/>Ένταξης<text:s/>και<text:s/>το<text:s/>μέσο<text:s/>για<text:s/>τη<text:s/>χρηματοδοτική<text:s/>στήριξη<text:s/>της<text:s/>αστυνομικής<text:s/>συνεργασίας,<text:s/>της<text:s/>πρόληψης<text:s/>και<text:s/>καταστολής<text:s/>της<text:s/>εγκληματικότητας<text:s/>και<text:s/>της<text:s/>διαχείρισης<text:s/>κρίσεων.<text:s/>Τα<text:s/>εθνικά<text:s/>προγράμματα<text:s/>καταρτίζονται<text:s/>σύμφωνα<text:s/>με<text:s/>τους<text:s/>ειδικούς<text:s/>Κανονισμούς<text:s/>(ΕΕ)<text:s/>513/2014,<text:s/>515/2014<text:s/>και<text:s/>516/2014<text:s/>του<text:s/>Ευρωπαϊκού<text:s/>Κοινοβουλίου<text:s/>και<text:s/>του<text:s/>Συμβουλίου<text:s/>για<text:s/>τη<text:s/>χρηματοδοτική<text:s/>στήριξη<text:s/>της<text:s/>αστυνομικής<text:s/>συνεργασίας,<text:s/>της<text:s/>πρόληψης<text:s/>και<text:s/>καταστολής<text:s/>της<text:s/>εγκληματικότητας<text:s/>και<text:s/>της<text:s/>διαχείρισης<text:s/>των<text:s/>κρίσεων<text:s/>τη<text:s/>θέσπιση<text:s/>στο<text:s/>πλαίσιο<text:s/>του<text:s/>Ταμείου<text:s/>Εσωτερικής<text:s/>Ασφάλειας,<text:s/>του<text:s/>μέσου<text:s/>χρηματοδοτικής<text:s/>στήριξης<text:s/>στον<text:s/>τομέα<text:s/>των<text:s/>εξωτερικών<text:s/>συνόρων<text:s/>και<text:s/>των<text:s/>θεωρήσεων<text:s/>και<text:s/>τη<text:s/>δημιουργία<text:s/>του<text:s/>Ταμείου<text:s/>Ασύλου,<text:s/>Μετανάστευσης<text:s/>και<text:s/>Ένταξης.</text:span></text:p>
      <text:p text:style-name="P1047"><text:span text:style-name="T1047_1">2.</text:span><text:span text:style-name="T1047_2"><text:s/>Η<text:s/>Ε.Υ.<text:s/>ΣΥ.<text:s/>Δ.<text:s/>Τ.Α.Μ.Ε.Τ.Ε.Α.Α.Π.<text:s/>ασκεί<text:s/>το<text:s/>σύνολο<text:s/>των<text:s/>αρμοδιοτήτων<text:s/>που<text:s/>ορίζονται<text:s/>στους<text:s/>προαναφερθέντες<text:s/>Κανονισμούς<text:s/>για<text:s/>τις<text:s/>Υπεύθυνες<text:s/>Αρχές.<text:s/>Οι<text:s/>αρμοδιότητες<text:s/>της<text:s/>Υπηρεσίας<text:s/>Διαχείρισης<text:s/>Ευρωπαϊκών<text:s/>Προγραμμάτων<text:s/>Ασύλου,<text:s/>Υποδοχής<text:s/>και<text:s/>Ένταξης<text:s/>(Υ.ΔΕ.Π.Α.Υ.Ε.),<text:s/>που<text:s/>συστάθηκε<text:s/>με<text:s/>την<text:s/>παρ.<text:s/>6<text:s/>του<text:s/>άρθρου<text:s/>9<text:s/>του<text:s/>ν.<text:s/>4332/2015<text:s/>(Α΄<text:s/>76),<text:s/>και<text:s/>της<text:s/>Μονάδας<text:s/>Α2<text:s/>της<text:s/>Ειδικής<text:s/>Υπηρεσίας<text:s/>Επιτελική<text:s/>Δομή<text:s/>ΕΣΠΑ<text:s/>του<text:s/>Υπουργείου<text:s/>Εσωτερικών<text:s/>και<text:s/>Διοικητικής<text:s/>Ανασυγκρότησης<text:s/>(τομέας<text:s/>εσωτερικών)<text:s/>που<text:s/>συστάθηκε<text:s/>δυνάμει<text:s/>της<text:s/>παρ.<text:s/>5<text:s/>(β)<text:s/>του<text:s/>άρθρου<text:s/>5<text:s/>του<text:s/>ν.<text:s/>3614/2007<text:s/>(Α΄<text:s/>267)<text:s/>και<text:s/>της<text:s/>κοινής<text:s/>υπουργικής<text:s/>απόφασης<text:s/>131/18.4.2008<text:s/>(Β΄<text:s/>887),<text:s/>όπως<text:s/>μετονομάστηκε<text:s/>δυνάμει<text:s/>της<text:s/>παρ.<text:s/>4<text:s/>του<text:s/>άρθρου<text:s/>18<text:s/>του<text:s/>ν.<text:s/>4314/2014<text:s/>(Α΄<text:s/>265)<text:s/>μεταφέρονται<text:s/>και<text:s/>ασκούνται<text:s/>από<text:s/>τη<text:s/>δημοσίευση<text:s/>του<text:s/>παρόντος<text:s/>από<text:s/>την<text:s/>Ε.Υ.<text:s/>ΣΥ.<text:s/>Δ.<text:s/>Τ.Α.Μ.Ε.Τ.Ε.Α.Α.Π..</text:span></text:p>
      <text:p text:style-name="P1048"><text:span text:style-name="T1048_1">3.</text:span><text:span text:style-name="T1048_2"><text:s/>Η<text:s/>Ε.Υ.<text:s/>ΣΥ.<text:s/>Δ.<text:s/>Τ.Α.Μ.Ε.Τ.Ε.Α.Α.Π.<text:s/>λειτουργεί<text:s/>σε<text:s/>επίπεδο<text:s/>Διεύθυνσης<text:s/>και<text:s/>διαρθρώνεται<text:s/>ως<text:s/>προς<text:s/>τις<text:s/>αρμοδιότητές<text:s/>της<text:s/>σε<text:s/>υπηρεσιακές<text:s/>μονάδες<text:s/>σε<text:s/>επίπεδο<text:s/>Τμήματος.<text:s/>Η<text:s/>Ε.Υ.<text:s/>ΣΥ.<text:s/>Δ.<text:s/>Τ.Α.Μ.Ε.Τ.Ε.Α.Α.Π.<text:s/>υποστηρίζει<text:s/>λειτουργικά,<text:s/>διοικητικά<text:s/>και<text:s/>οικονομικά<text:s/>και<text:s/>την<text:s/>Ε.Γ.<text:s/>Τ.Α.Μ.Ε.Τ.Ε.Α.Α.Π..<text:s/>Με<text:s/>απόφαση<text:s/>του<text:s/>Υπουργού<text:s/>Οικονομίας,<text:s/>Ανάπτυξης<text:s/>και<text:s/>Τουρισμού<text:s/>μετά<text:s/>από<text:s/>εισήγηση<text:s/>του<text:s/>Ειδικού<text:s/>Γραμματέα<text:s/>Τ.Α.Μ.Ε.Τ.Ε.Α.Α.Π.<text:s/>καθορίζονται<text:s/>τα<text:s/>ειδικότερα<text:s/>θέματα<text:s/>που<text:s/>αφορούν<text:s/>στις<text:s/>αρμοδιότητές<text:s/>της<text:s/>και<text:s/>στην<text:s/>εφαρμογή<text:s/>τους,<text:s/>στην<text:s/>υπηρεσιακή<text:s/>της<text:s/>διάρθρωση,<text:s/>στην<text:s/>οργάνωση<text:s/>και<text:s/>στη<text:s/>λειτουργία<text:s/>της,<text:s/>στον<text:s/>αριθμό<text:s/>των<text:s/>θέσεων<text:s/>που<text:s/>απαιτούνται<text:s/>στα<text:s/>προσόντα<text:s/>κάλυψης<text:s/>των<text:s/>θέσεων<text:s/>αυτών,<text:s/>στη<text:s/>συνεργασία<text:s/>των<text:s/>συναρμόδιων<text:s/>Υπουργείων,<text:s/>καθώς<text:s/>και<text:s/>κάθε<text:s/>άλλη<text:s/>σχετική<text:s/>λεπτομέρεια.<text:s/>Με<text:s/>απόφαση<text:s/>του<text:s/>Υπουργού<text:s/>Οικονομίας,<text:s/>Ανάπτυξης<text:s/>και<text:s/>Τουρισμού<text:s/>μετά<text:s/>από<text:s/>εισήγηση<text:s/>του<text:s/>Ειδικού<text:s/>Γραμματέα<text:s/>Τ.Α.Μ.Ε.Τ.Ε.Α.Α.Π.<text:s/>είναι<text:s/>δυνατόν<text:s/>να<text:s/>της<text:s/>ανατίθενται<text:s/>και<text:s/>πρόσθετες<text:s/>αρμοδιότητες<text:s/>διαχείρισης<text:s/>και<text:s/>υλοποίησης<text:s/>χρηματοδοτικής<text:s/>βοήθειας<text:s/>που<text:s/>αφορά<text:s/>στην<text:s/>αντιμετώπιση<text:s/>εν<text:s/>γένει<text:s/>του<text:s/>μεταναστευτικού<text:s/>ζητήματος.</text:span></text:p>
      <text:p text:style-name="P1049"><text:span text:style-name="T1049_1">4.</text:span><text:span text:style-name="T1049_2"><text:s/>α.<text:s/>Η<text:s/>στελέχωση<text:s/>της<text:s/>Ε.Υ.<text:s/>ΣΥ.<text:s/>Δ.<text:s/>Τ.Α.Μ.Ε.Τ.Ε.Α.Α.Π.<text:s/>γίνεται<text:s/>με<text:s/>μετακίνηση<text:s/>προσωπικού<text:s/>από<text:s/>το<text:s/>Υπουργείο<text:s/>ή<text:s/>με<text:s/>απόσπαση<text:s/>προσωπικού<text:s/>μόνιμου<text:s/>ή<text:s/>με<text:s/>σχέση<text:s/>εργασίας<text:s/>ιδιωτικού<text:s/>δικαίου<text:s/>αορίστου<text:s/>χρόνου<text:s/>από<text:s/>φορείς<text:s/>του<text:s/>δημόσιου<text:s/>ή<text:s/>του<text:s/>ευρύτερου<text:s/>δημόσιου<text:s/>τομέα,<text:s/>όπως<text:s/>ορίζεται<text:s/>στην<text:s/>παρ.<text:s/>1<text:s/>του<text:s/>άρθρου<text:s/>14<text:s/>του<text:s/>ν.<text:s/>2190/1994<text:s/>(Α΄<text:s/>28),<text:s/>όπως<text:s/>ισχύει,<text:s/>συμπεριλαμβανομένης<text:s/>και<text:s/>της<text:s/>ΜΟΔ<text:s/>Α.Ε..</text:span></text:p>
      <text:p text:style-name="P1050"><text:span text:style-name="T1050_1">β.<text:s/>Η<text:s/>απόσπαση<text:s/>ή<text:s/>μετακίνηση<text:s/>προσωπικού<text:s/>στην<text:s/>Ε.Υ.<text:s/>ΣΥ.<text:s/>Δ<text:s/>Τ.Α.Μ.Ε.Τ.Ε.Α.Α.Π.<text:s/>πραγματοποιείται<text:s/>με<text:s/>μόνη<text:s/>απόφαση<text:s/>του<text:s/>Υπουργού<text:s/>Οικονομίας,<text:s/>Ανάπτυξης<text:s/>και<text:s/>Τουρισμού<text:s/>κατά<text:s/>παρέκκλιση<text:s/>κάθε<text:s/>άλλης<text:s/>γενικής<text:s/>ή<text:s/>ειδικής<text:s/>διάταξης,<text:s/>με<text:s/>κοινοποίηση<text:s/>στην<text:s/>υπηρεσία<text:s/>του<text:s/>υπαλλήλου<text:s/>και<text:s/>στο<text:s/>αρμόδιο<text:s/>τμήμα<text:s/>περί<text:s/>αποσπάσεων<text:s/>και<text:s/>μετακινήσεων<text:s/>του<text:s/>Υπουργείου<text:s/>Εσωτερικών<text:s/>και<text:s/>Διοικητικής<text:s/>Ανασυγκρότησης.<text:s/>Η<text:s/>απόσπαση<text:s/>γίνεται<text:s/>για<text:s/>τέσσερα<text:s/>(4)<text:s/>έτη<text:s/>με<text:s/>δυνατότητα<text:s/>παράτασης<text:s/>για<text:s/>μία<text:s/>ή<text:s/>περισσότερες<text:s/>φορές<text:s/>για<text:s/>ίσο<text:s/>χρονικό<text:s/>διάστημα.</text:span></text:p>
      <text:p text:style-name="P1051"><text:span text:style-name="T1051_1">γ.<text:s/>Η<text:s/>απόσπαση<text:s/>ή<text:s/>μετακίνηση<text:s/>προσωπικού<text:s/>γίνεται<text:s/>είτε<text:s/>με<text:s/>αίτηση<text:s/>των<text:s/>ενδιαφερόμενων<text:s/>υπαλλήλων<text:s/>κατόπιν<text:s/>δημόσιας<text:s/>πρόσκλησης<text:s/>είτε<text:s/>μετά<text:s/>από<text:s/>διαπίστωση<text:s/>σχετικής<text:s/>υπηρεσιακής<text:s/>ανάγκης.</text:span></text:p>
      <text:p text:style-name="P1052"><text:span text:style-name="T1052_1">δ.<text:s/>Ειδικά,<text:s/>για<text:s/>το<text:s/>προσωπικό<text:s/>που<text:s/>κατά<text:s/>την<text:s/>ημερομηνία<text:s/>δημοσίευσης<text:s/>του<text:s/>παρόντος<text:s/>υπηρετεί<text:s/>στην<text:s/>Υ.ΔΕ.Π.Α.Υ.Ε.<text:s/>και<text:s/>στη<text:s/>Μονάδα<text:s/>Α2<text:s/>της<text:s/>Ειδικής<text:s/>Υπηρεσίας<text:s/>Επιτελική<text:s/>Δομή<text:s/>ΕΣΠΑ<text:s/>του<text:s/>Υπουργείου<text:s/>Εσωτερικών<text:s/>και<text:s/>Διοικητικής<text:s/>Ανασυγκρότησης,<text:s/>όπως<text:s/>αναδιαρθρώθηκε<text:s/>με<text:s/>την<text:s/>υπ΄αριθμ.<text:s/>κ.υ.α.<text:s/>85334/ΕΥΘΥ<text:s/>717/13.8.2015<text:s/>(Β΄1825),<text:s/>η<text:s/>απόσπαση<text:s/>γίνεται<text:s/>με<text:s/>μόνη<text:s/>την<text:s/>αίτηση<text:s/>του<text:s/>ενδιαφερομένου<text:s/>στην<text:s/>Ε.Υ.<text:s/>ΣΥ.<text:s/>Δ.<text:s/>Τ.Α.Μ.Ε.Τ.Ε.Α.Α.Π.<text:s/>εντός<text:s/>αποκλειστικής<text:s/>προθεσμίας<text:s/>τριάντα<text:s/>(30)<text:s/>εργασίμων<text:s/>ημερών<text:s/>από<text:s/>τη<text:s/>δημοσίευση<text:s/>του<text:s/>παρόντος<text:s/>και<text:s/>εκδίδεται<text:s/>σχετική<text:s/>συστατική<text:s/>πράξη<text:s/>του<text:s/>Υπουργού<text:s/>Οικονομίας,<text:s/>Ανάπτυξης<text:s/>και<text:s/>Τουρισμού.<text:s/>Η<text:s/>απόσπαση<text:s/>γίνεται<text:s/>για<text:s/>τέσσερα<text:s/>(4)<text:s/>έτη<text:s/>με<text:s/>δυνατότητα<text:s/>παράτασης<text:s/>για<text:s/>μία<text:s/>ή<text:s/>περισσότερες<text:s/>φορές<text:s/>για<text:s/>ίσο<text:s/>χρονικό<text:s/>διάστημα.</text:span></text:p>
      <text:p text:style-name="P1053"><text:span text:style-name="T1053_1">ε.<text:s/>Οι<text:s/>υπάλληλοι<text:s/>που<text:s/>συμμετείχαν<text:s/>στην<text:s/>από<text:s/>22.10.2015<text:s/>πρόσκληση<text:s/>της<text:s/>Υ.ΔΕ.Π.Α.Υ.Ε.<text:s/>για<text:s/>τη<text:s/>στελέχωσή<text:s/>της<text:s/>και<text:s/>κατά<text:s/>την<text:s/>ημερομηνία<text:s/>δημοσίευσης<text:s/>του<text:s/>παρόντος<text:s/>είχαν<text:s/>αξιολογηθεί<text:s/>θετικά,<text:s/>κατ’<text:s/>εφαρμογή<text:s/>της<text:s/>οικείας<text:s/>διαδικασίας,<text:s/>δύνανται<text:s/>να<text:s/>αποσπασθούν<text:s/>στην<text:s/>Ε.Υ.ΣΥ.<text:s/>Δ.<text:s/>Τ.Α.Μ.Ε.Τ.Ε.Α.Α.Π.<text:s/>με<text:s/>αίτησή<text:s/>τους<text:s/>εντός<text:s/>αποκλειστικής<text:s/>προθεσμίας<text:s/>τριάντα<text:s/>(30)<text:s/>εργασίμων<text:s/>από<text:s/>τη<text:s/>δημοσίευση<text:s/>του<text:s/>παρόντος,<text:s/>εφόσον<text:s/>η<text:s/>αίτησή<text:s/>τους<text:s/>αφορά<text:s/>σε<text:s/>κάλυψη<text:s/>θέσης<text:s/>της<text:s/>Ε.Υ.<text:s/>ΣΥ.<text:s/>Δ.<text:s/>Τ.Α.Μ.Ε.Τ.Ε.Α.Α.Π.<text:s/>ίδιας<text:s/>βαθμίδας,<text:s/>με<text:s/>ίδια<text:s/>τυπικά<text:s/>και<text:s/>ουσιαστικά<text:s/>προσόντα,<text:s/>με<text:s/>αυτά<text:s/>για<text:s/>τα<text:s/>οποία<text:s/>αξιολογήθηκαν<text:s/>για<text:s/>την<text:s/>Υ.ΔΕ.Π.Α.Υ.Ε..<text:s/>Για<text:s/>την<text:s/>απόσπαση<text:s/>εκδίδεται<text:s/>σχετική<text:s/>διαπιστωτική<text:s/>πράξη<text:s/>του<text:s/>Υπουργού<text:s/>Οικονομίας,<text:s/>Ανάπτυξης<text:s/>και<text:s/>Τουρισμού.<text:s/>Η<text:s/>απόσπαση<text:s/>γίνεται<text:s/>για<text:s/>τέσσερα<text:s/>(4)<text:s/>έτη<text:s/>με<text:s/>δυνατότητα<text:s/>παράτασης<text:s/>για<text:s/>μία<text:s/>ή<text:s/>περισσότερες<text:s/>φορές<text:s/>για<text:s/>ίσο<text:s/>χρονικό<text:s/>διάστημα.</text:span></text:p>
      <text:p text:style-name="P1054"><text:span text:style-name="T1054_1">στ.<text:s/>Στην<text:s/>Ε.Υ.<text:s/>ΣΥ.<text:s/>Δ.<text:s/>Τ.Α.Μ.Ε.Τ.Ε.Α.Α.Π.<text:s/>συστήνεται<text:s/>μία<text:s/>θέση<text:s/>προϊσταμένου<text:s/>επιπέδου<text:s/>Διεύθυνσης<text:s/>και<text:s/>θέσεις<text:s/>προϊστάμενων<text:s/>μονάδων<text:s/>επιπέδου<text:s/>Τμήματος.<text:s/>Οι<text:s/>ανωτέρω<text:s/>θέσεις<text:s/>συνιστώνται<text:s/>για<text:s/>θητεία<text:s/>τεσσάρων<text:s/>(4)<text:s/>ετών,<text:s/>η<text:s/>οποία<text:s/>μπορεί<text:s/>να<text:s/>παρατείνεται<text:s/>για<text:s/>μία<text:s/>ή<text:s/>περισσότερες<text:s/>φορές<text:s/>για<text:s/>ίσο<text:s/>χρονικό<text:s/>διάστημα.<text:s/>Η<text:s/>ανάθεση<text:s/>καθηκόντων<text:s/>του<text:s/>προϊσταμένου<text:s/>της<text:s/>Ε.Υ.<text:s/>ΣΥ.Δ.<text:s/>Τ.Α.Μ.Ε.Τ.Ε.Α.Α.Π.<text:s/>και<text:s/>των<text:s/>προϊσταμένων<text:s/>των<text:s/>μονάδων<text:s/>της<text:s/>και<text:s/>γίνεται<text:s/>με<text:s/>απόφαση<text:s/>του<text:s/>Υπουργού<text:s/>Οικονομίας,<text:s/>Ανάπτυξης<text:s/>και<text:s/>Τουρισμού,<text:s/>μετά<text:s/>από<text:s/>ερώτημα<text:s/>και<text:s/>σχετική<text:s/>κρίση<text:s/>της<text:s/>επιτροπής<text:s/>αξιολόγησης,<text:s/>του<text:s/>δεύτερου<text:s/>εδαφίου<text:s/>του<text:s/>στοιχείου<text:s/>α΄του<text:s/>άρθρου<text:s/>18,<text:s/>του<text:s/>ν.<text:s/>3614/2007,<text:s/>όπως<text:s/>ισχύει,<text:s/>μόνο<text:s/>ως<text:s/>προς<text:s/>την<text:s/>κάλυψη<text:s/>των<text:s/>ελάχιστων<text:s/>τυπικών<text:s/>προσόντων.</text:span></text:p>
      <text:p text:style-name="P1055"><text:span text:style-name="T1055_1">ζ.<text:s/>Ο<text:s/>χρόνος<text:s/>υπηρεσίας<text:s/>των<text:s/>αποσπώμενων<text:s/>ή<text:s/>μετακινούμενων<text:s/>υπαλλήλων<text:s/>του<text:s/>δημόσιου<text:s/>ή<text:s/>ευρύτερου<text:s/>δημόσιου<text:s/>τομέα<text:s/>θεωρείται<text:s/>χρόνος<text:s/>πραγματικής<text:s/>δημόσιας<text:s/>υπηρεσίας.<text:s/>Ο<text:s/>χρόνος<text:s/>υπηρεσίας<text:s/>του<text:s/>προϊσταμένου<text:s/>της<text:s/>Ε.Υ.<text:s/>ΣΥ.<text:s/>Δ.<text:s/>Τ.Α.Μ.Ε.Τ.Ε.Α.Α.Π.<text:s/>συνυπολογίζεται<text:s/>ως<text:s/>χρόνος<text:s/>άσκησης<text:s/>καθηκόντων<text:s/>προϊσταμένου<text:s/>Διεύθυνσης.<text:s/>Ο<text:s/>χρόνος<text:s/>υπηρεσίας<text:s/>των<text:s/>προϊσταμένων<text:s/>μονάδων<text:s/>και<text:s/>του<text:s/>προσωπικού<text:s/>της<text:s/>Ε.Υ.<text:s/>ΣΥ.<text:s/>Δ.<text:s/>Τ.Α.Μ.Ε.Τ.Ε.Α.Α.Π.<text:s/>συνυπολογίζεται<text:s/>ως<text:s/>χρόνος<text:s/>άσκησης<text:s/>καθηκόντων<text:s/>προϊσταμένου<text:s/>Τμήματος.</text:span></text:p>
      <text:p text:style-name="P1056"><text:span text:style-name="T1056_1">5.</text:span><text:span text:style-name="T1056_2"><text:s/>α.<text:s/>Η<text:s/>δαπάνη<text:s/>μισθοδοσίας<text:s/>των<text:s/>υπαλλήλων<text:s/>που<text:s/>απο-<text:s/>σπώνται<text:s/>ή<text:s/>μετακινούνται<text:s/>στην<text:s/>Ε.Υ.ΣΥ.Δ.<text:s/>Τ.Α.Μ.Ε.Τ.Ε.Α.Α.Π.<text:s/>βαρύνει<text:s/>τους<text:s/>φορείς<text:s/>από<text:s/>τους<text:s/>οποίους<text:s/>προέρχονται<text:s/>και<text:s/>ισούται<text:s/>με<text:s/>το<text:s/>σύνολο<text:s/>των<text:s/>πάσης<text:s/>φύσεως<text:s/>αποδοχών,<text:s/>παροχών<text:s/>και<text:s/>επιδομάτων<text:s/>της<text:s/>οργανικής<text:s/>τους<text:s/>θέσης.</text:span></text:p>
      <text:p text:style-name="P1057"><text:span text:style-name="T1057_1">β.<text:s/>Τυχόν<text:s/>επιδόματα<text:s/>που<text:s/>συνδέονται<text:s/>με<text:s/>την<text:s/>άσκηση<text:s/>των<text:s/>καθηκόντων<text:s/>τους<text:s/>σε<text:s/>θέση<text:s/>ευθύνης<text:s/>βαρύνουν<text:s/>τους<text:s/>φορείς<text:s/>προέλευσής<text:s/>τους.<text:s/>Στην<text:s/>περίπτωση<text:s/>που<text:s/>οι<text:s/>φορείς<text:s/>προέλευσης<text:s/>ανήκουν<text:s/>στη<text:s/>Γενική<text:s/>Κυβέρνηση,<text:s/>πλην<text:s/>της<text:s/>Κεντρικής<text:s/>Διοίκησης,<text:s/>η<text:s/>συνολική<text:s/>προκαλούμενη<text:s/>δαπάνη<text:s/>των<text:s/>επιδομάτων<text:s/>αυτών<text:s/>καλύπτεται<text:s/>με<text:s/>επιχορήγηση<text:s/>από<text:s/>το<text:s/>Πρόγραμμα<text:s/>Δημοσίων<text:s/>Επενδύσεων<text:s/>του<text:s/>Υπουργείου<text:s/>Οικονομίας,<text:s/>Ανάπτυξης<text:s/>και<text:s/>Τουρισμού.<text:s/>Με<text:s/>απόφαση<text:s/>του<text:s/>Υπουργού<text:s/>Οικονομίας,<text:s/>Ανάπτυξης<text:s/>και<text:s/>Τουρισμού<text:s/>δύναται<text:s/>να<text:s/>καθορίζονται<text:s/>λεπτομέρειες<text:s/>εφαρμογής<text:s/>της<text:s/>παρούσα<text:s/>ρύθμισης.</text:span></text:p>
      <text:p text:style-name="P1058"><text:span text:style-name="T1058_1">6.</text:span><text:span text:style-name="T1058_2"><text:s/>Οι<text:s/>ενέργειες<text:s/>της<text:s/>τεχνικής<text:s/>βοήθειας<text:s/>-<text:s/>στήριξης<text:s/>της<text:s/>Ε.Υ.ΣΥ.Δ.<text:s/>Τ.Α.Μ.Ε.Τ.Ε.Α.Α.Π.<text:s/>υλοποιούνται<text:s/>βάσει<text:s/>του<text:s/>Π.δ.<text:s/>4/2000<text:s/>(Α΄<text:s/>3),<text:s/>όπως<text:s/>εκάστοτε<text:s/>ισχύει.</text:span></text:p>
      <text:h text:style-name="P1059" text:outline-level="6"><text:span text:style-name="T1059_1">Άρθρο<text:s/>77</text:span></text:h>
      <text:h text:style-name="P1060" text:outline-level="6"><text:span text:style-name="T1060_1">Ορισμός<text:s/>αρμοδίων<text:s/>αρχών<text:s/>για<text:s/>την<text:s/>εφαρμογήτου<text:s/>Κανονισμού<text:s/>ΕΕ<text:s/>514/2014<text:s/>και<text:s/>των<text:s/>ειδικών</text:span></text:h>
      <text:p text:style-name="P1061"><text:span text:style-name="T1061_1">Κανονισμών<text:s/>ΕΕ<text:s/>513,515,516/2014</text:span></text:p>
      <text:p text:style-name="P1062"><text:span text:style-name="T1062_1">1.</text:span><text:span text:style-name="T1062_2"><text:s/>Αρμόδιες<text:s/>Αρχές<text:s/>για<text:s/>την<text:s/>εφαρμογή<text:s/>του<text:s/>Κανονισμού<text:s/>(ΕΕ)514/2014<text:s/>του<text:s/>Ευρωπαϊκού<text:s/>Κοινοβουλίου<text:s/>και<text:s/>του<text:s/>Συμβουλίου<text:s/>σχετικά<text:s/>με<text:s/>τον<text:s/>καθορισμό<text:s/>γενικών<text:s/>διατάξεων<text:s/>όσον<text:s/>αφορά<text:s/>το<text:s/>Ταμείο<text:s/>Ασύλου,<text:s/>Μετανάστευσης<text:s/>και<text:s/>Ένταξης<text:s/>και<text:s/>το<text:s/>μέσο<text:s/>για<text:s/>τη<text:s/>χρηματοδοτική<text:s/>στήριξη<text:s/>της<text:s/>αστυνομικής<text:s/>συνεργασίας,<text:s/>της<text:s/>πρόληψης<text:s/>και<text:s/>καταστολής<text:s/>της<text:s/>εγκληματικότητας<text:s/>και<text:s/>της<text:s/>διαχείρισης<text:s/>κρίσεων<text:s/>κατά<text:s/>την<text:s/>έννοια<text:s/>του<text:s/>άρθρου<text:s/>25<text:s/>αυτού<text:s/>και<text:s/>των<text:s/>ειδικών<text:s/>Κανονισμών<text:s/>513/2014,<text:s/>515/2014<text:s/>και<text:s/>516/2014<text:s/>του<text:s/>Ευρωπαϊκού<text:s/>Κοινοβουλίου<text:s/>και<text:s/>του<text:s/>Συμβουλίου<text:s/>για<text:s/>τη<text:s/>χρηματοδοτική<text:s/>στήριξη<text:s/>της<text:s/>αστυνομικής<text:s/>συνεργασίας,<text:s/>της<text:s/>πρόληψης<text:s/>και<text:s/>καταστολής<text:s/>της<text:s/>εγκληματικότητας<text:s/>και<text:s/>της<text:s/>διαχείρισης<text:s/>των<text:s/>κρίσεων<text:s/>τη<text:s/>θέσπιση<text:s/>στο<text:s/>πλαίσιο<text:s/>του<text:s/>Ταμείου<text:s/>Εσωτερικής<text:s/>Ασφάλειας,<text:s/>του<text:s/>μέσου<text:s/>χρηματοδοτικής<text:s/>στήριξης<text:s/>στον<text:s/>τομέα<text:s/>των<text:s/>εξωτερικών<text:s/>συνόρων<text:s/>και<text:s/>των<text:s/>θεωρήσεων<text:s/>και<text:s/>τη<text:s/>δημιουργία<text:s/>του<text:s/>Ταμείου<text:s/>Ασύλου,<text:s/>Μετανάστευσης<text:s/>και<text:s/>Ένταξης<text:s/>και<text:s/>των<text:s/>οριζομένων<text:s/>στο<text:s/>άρθρο<text:s/>5<text:s/>του<text:s/>κατ’<text:s/>εξουσιοδότηση<text:s/>Κανονισμού<text:s/>(ΕΕ)<text:s/>αριθμ.<text:s/>1042/2014<text:s/>της<text:s/>Επιτροπής<text:s/>ορίζονται<text:s/>οι<text:s/>εξής:</text:span></text:p>
      <text:p text:style-name="P1063"><text:span text:style-name="T1063_1">α.<text:s/>Η<text:s/>Ε.Υ.<text:s/>ΣΥ.<text:s/>Δ.<text:s/>Τ.Α.Μ.Ε.Τ.Ε.Α.Α.Π.<text:s/>του<text:s/>Υπουργείου<text:s/>Οικονομίας,<text:s/>Ανάπτυξης<text:s/>και<text:s/>Τουρισμού<text:s/>ως<text:s/>Υπεύθυνη<text:s/>Αρχή<text:s/>κατά<text:s/>τα<text:s/>ανωτέρω<text:s/>οριζόμενα<text:s/>στο<text:s/>άρθρο<text:s/>2<text:s/>του<text:s/>παρόντος.</text:span></text:p>
      <text:p text:style-name="P1064"><text:span text:style-name="T1064_1">β.<text:s/>Η<text:s/>Επιτροπή<text:s/>Δημοσιονομικού<text:s/>Ελέγχου<text:s/>(Ε.Δ.ΕΛ.)<text:s/>της<text:s/>Γενικής<text:s/>Διεύθυνσης<text:s/>Δημοσιονομικών<text:s/>Ελέγχων<text:s/>της<text:s/>Γενικής<text:s/>Γραμματείας,<text:s/>Δημοσιονομικής<text:s/>Πολιτικής<text:s/>του<text:s/>Υπουργείου<text:s/>Οικονομικών,<text:s/>ως<text:s/>Αρχή<text:s/>Ελέγχου<text:s/>για<text:s/>την<text:s/>περίοδο<text:s/>2014-2020.<text:s/>Οι<text:s/>αρμοδιότητες<text:s/>της<text:s/>Αρχής<text:s/>Ελέγχου<text:s/>ασκούνται<text:s/>σύμφωνα<text:s/>με<text:s/>τα<text:s/>οριζόμενα<text:s/>στον<text:s/>Κανονισμό<text:s/>(ΕΕ)<text:s/>514/2014,<text:s/>και<text:s/>τις<text:s/>διατάξεις<text:s/>του<text:s/>ν.<text:s/>4314/2014,<text:s/>του<text:s/>άρθρου<text:s/>9<text:s/>παρ.<text:s/>11β<text:s/>του<text:s/>ν.<text:s/>4332/2015<text:s/>και<text:s/>του<text:s/>Π.δ.<text:s/>111/2014.</text:span></text:p>
      <text:p text:style-name="P1065"><text:span text:style-name="T1065_1">γ.<text:s/>Η<text:s/>Ειδική<text:s/>Υπηρεσία<text:s/>Αρχή<text:s/>Πιστοποίησης<text:s/>και<text:s/>Εξακρίβωσης<text:s/>Συγχρηματοδοτούμενων<text:s/>Προγραμμάτων<text:s/>(εφεξής<text:s/>Αρχή<text:s/>Πιστοποίησης)<text:s/>της<text:s/>Γενικής<text:s/>Γραμματείας<text:s/>Δημοσίων<text:s/>Επενδύσεων<text:s/>–<text:s/>ΕΣΠΑ<text:s/>ως<text:s/>Εντεταλμένη<text:s/>Αρχή,<text:s/>η<text:s/>οποία<text:s/>αναλαμβάνει<text:s/>την<text:s/>άσκηση<text:s/>αρμοδιοτήτων<text:s/>πιστοποίησης<text:s/>δαπανών<text:s/>στο<text:s/>πλαίσιο<text:s/>των<text:s/>προγραμμάτων<text:s/>του<text:s/>Ταμείου<text:s/>Ασύλου,<text:s/>Μετανάστευσης<text:s/>και<text:s/>Ένταξης<text:s/>και<text:s/>του<text:s/>Ταμείου<text:s/>Εσωτερικής<text:s/>Ασφάλειας<text:s/>για<text:s/>την<text:s/>περίοδο<text:s/>2014-2020.</text:span></text:p>
      <text:p text:style-name="P1066"><text:span text:style-name="T1066_1">δ.<text:s/>Η<text:s/>Υπηρεσία<text:s/>Διαχείρισης<text:s/>Ευρωπαϊκών<text:s/>και<text:s/>Αναπτυξιακών<text:s/>Προγραμμάτων<text:s/>(Υ.ΔΕ.Α.Π.)<text:s/>του<text:s/>Υπουργείου<text:s/>Εσωτερικών<text:s/>και<text:s/>Διοικητικής<text:s/>Ανασυγκρότησης,<text:s/>ως<text:s/>Εντεταλμένη<text:s/>Αρχή,<text:s/>η<text:s/>οποία<text:s/>αναλαμβάνει<text:s/>την<text:s/>άσκηση<text:s/>αρμοδιοτήτων<text:s/>διαχείρισης<text:s/>για<text:s/>μέρος<text:s/>του<text:s/>προγράμματος<text:s/>του<text:s/>Ταμείου<text:s/>Ασύλου,<text:s/>Μετανάστευσης<text:s/>και<text:s/>Ένταξης<text:s/>και<text:s/>του<text:s/>προγράμματος<text:s/>του<text:s/>Ταμείου<text:s/>Εσωτερικής<text:s/>Ασφάλειας<text:s/>για<text:s/>την<text:s/>περίοδο<text:s/>2014-2020.</text:span></text:p>
      <text:p text:style-name="P1067"><text:span text:style-name="T1067_1">ε.<text:s/>Η<text:s/>Υπηρεσία<text:s/>Ασύλου<text:s/>του<text:s/>Υπουργείου<text:s/>Εσωτερικών<text:s/>και<text:s/>Διοικητικής<text:s/>Ανασυγκρότησης,<text:s/>ως<text:s/>Εντεταλμένη<text:s/>Αρχή<text:s/>μέρους<text:s/>η<text:s/>οποία<text:s/>αναλαμβάνει<text:s/>την<text:s/>άσκηση<text:s/>αρμοδιοτήτων<text:s/>διαχείρισης<text:s/>για<text:s/>μέρος<text:s/>του<text:s/>προγράμματος<text:s/>του<text:s/>Ταμείου<text:s/>Ασύλου,<text:s/>Μετανάστευσης<text:s/>και<text:s/>Ένταξης<text:s/>για<text:s/>την<text:s/>προγραμματική<text:s/>περίοδο<text:s/>2014-2020.</text:span></text:p>
      <text:h text:style-name="P1068" text:outline-level="6"><text:span text:style-name="T1068_1">Άρθρο<text:s/>78</text:span></text:h>
      <text:h text:style-name="P1069" text:outline-level="6"><text:span text:style-name="T1069_1">Ρυθμίσεις<text:s/>για<text:s/>τη<text:s/>χρηματοδότηση<text:s/>των<text:s/>προγραμμάτωντου<text:s/>πολυετούς<text:s/>Εθνικού<text:s/>Προγράμματος</text:span></text:h>
      <text:p text:style-name="P1070"><text:span text:style-name="T1070_1">1.</text:span><text:span text:style-name="T1070_2"><text:s/>Για<text:s/>τις<text:s/>χρηματοδοτήσεις<text:s/>και<text:s/>πληρωμές<text:s/>των<text:s/>έργων<text:s/>που<text:s/>εντάσσονται<text:s/>στο<text:s/>πολυετές<text:s/>Εθνικό<text:s/>Πρόγραμμα<text:s/>ισχύουν<text:s/>αναλογικά<text:s/>τα<text:s/>προβλεπόμενα<text:s/>στις<text:s/>παραγράφους<text:s/>1,<text:s/>2,<text:s/>4,<text:s/>5,<text:s/>6,<text:s/>και<text:s/>7<text:s/>του<text:s/>άρθρου<text:s/>27<text:s/>του<text:s/>ν.<text:s/>4314/2014.</text:span></text:p>
      <text:p text:style-name="P1071"><text:span text:style-name="T1071_1">2.</text:span><text:span text:style-name="T1071_2"><text:s/>Οι<text:s/>πληρωμές<text:s/>από<text:s/>τα<text:s/>Ταμεία<text:s/>που<text:s/>χρηματοδοτούν<text:s/>το<text:s/>Χρηματοδοτικό<text:s/>Πλαίσιο<text:s/>2014-2020,<text:s/>καθώς<text:s/>και<text:s/>από<text:s/>άλλους<text:s/>έκτακτους<text:s/>πόρους,<text:s/>σε<text:s/>εφαρμογή<text:s/>του<text:s/>αντίστοιχου<text:s/>πολυετούς<text:s/>Εθνικού<text:s/>Προγράμματος,<text:s/>αποτελούν<text:s/>έσοδα<text:s/>του<text:s/>Προϋπολογισμού<text:s/>Δημοσίων<text:s/>Επενδύσεων<text:s/>και<text:s/>μεταφέρονται<text:s/>με<text:s/>ευθύνη<text:s/>της<text:s/>Διεύθυνσης<text:s/>Λογαριασμών<text:s/>του<text:s/>Δημοσίου<text:s/>του<text:s/>Γενικού<text:s/>Λογιστηρίου<text:s/>του<text:s/>Κράτους<text:s/>σε<text:s/>αντίστοιχους<text:s/>λογαριασμούς<text:s/>που<text:s/>τηρούνται<text:s/>στην<text:s/>Τράπεζα<text:s/>της<text:s/>Ελλάδος.</text:span></text:p>
      <text:h text:style-name="P1072" text:outline-level="6"><text:span text:style-name="T1072_1">Άρθρο<text:s/>79</text:span></text:h>
      <text:h text:style-name="P1073" text:outline-level="6"><text:span text:style-name="T1073_1">Εξουσιοδοτικές<text:s/>διατάξεις</text:span></text:h>
      <text:p text:style-name="P1074"><text:span text:style-name="T1074_1">1.</text:span><text:span text:style-name="T1074_2"><text:s/>Με<text:s/>απόφαση<text:s/>του<text:s/>Υπουργού<text:s/>Οικονομίας,<text:s/>Ανάπτυξης<text:s/>και<text:s/>Τουρισμού<text:s/>και<text:s/>των<text:s/>οικείων<text:s/>Υπουργών<text:s/>καθορίζονται<text:s/>τα<text:s/>ειδικότερα<text:s/>θέματα<text:s/>εφαρμογής<text:s/>σχετικά<text:s/>με<text:s/>την<text:s/>οργάνωση<text:s/>και<text:s/>τη<text:s/>λειτουργία<text:s/>της<text:s/>Ε.Υ.<text:s/>ΣΥ.<text:s/>Δ.<text:s/>Τ.Α.Μ.Ε.Τ.Ε.Α.Α.Π.<text:s/>και<text:s/>των<text:s/>Εντεταλμένων<text:s/>Αρχών<text:s/>(εκτός<text:s/>της<text:s/>Αρχής<text:s/>Πιστοποίησης),<text:s/>τις<text:s/>αρμοδιότητές<text:s/>τους,<text:s/>τον<text:s/>αριθμό<text:s/>των<text:s/>θέσεων<text:s/>που<text:s/>απαιτούνται,<text:s/>τα<text:s/>προσόντα<text:s/>κάλυψης<text:s/>των<text:s/>θέσεων<text:s/>αυτών<text:s/>και<text:s/>τη<text:s/>συνεργασία<text:s/>των<text:s/>συναρμόδιων<text:s/>Υπουργείων,<text:s/>καθώς<text:s/>και<text:s/>κάθε<text:s/>άλλη<text:s/>σχετική<text:s/>λεπτομέρεια.</text:span></text:p>
      <text:p text:style-name="P1075"><text:span text:style-name="T1075_1">2.</text:span><text:span text:style-name="T1075_2"><text:s/>Με<text:s/>απόφαση<text:s/>του<text:s/>Υπουργού<text:s/>Οικονομίας,<text:s/>Ανάπτυξης<text:s/>και<text:s/>Τουρισμού<text:s/>ανατίθεται<text:s/>στην<text:s/>Αρχή<text:s/>Πιστοποίησης,<text:s/>η<text:s/>άσκηση<text:s/>των<text:s/>αρμοδιοτήτων<text:s/>της<text:s/>Υπεύθυνης<text:s/>Αρχής<text:s/>σχετικά<text:s/>με<text:s/>τη<text:s/>σύνταξη<text:s/>της<text:s/>αίτησης<text:s/>πληρωμής,<text:s/>σύμφωνα<text:s/>με<text:s/>το<text:s/>άρθρο<text:s/>44<text:s/>του<text:s/>Κανονισμού<text:s/>514/2014<text:s/>και<text:s/>την<text:s/>πιστοποίηση<text:s/>των<text:s/>δαπανών<text:s/>των<text:s/>εθνικών<text:s/>προγραμμάτων<text:s/>του<text:s/>Ταμείου<text:s/>Ασύλου,<text:s/>Μετανάστευσης<text:s/>και<text:s/>Ένταξης<text:s/>και<text:s/>του<text:s/>Ταμείου<text:s/>Εσωτερικής<text:s/>Ασφάλειας<text:s/>για<text:s/>την<text:s/>περίοδο<text:s/>2014-2020.</text:span></text:p>
      <text:p text:style-name="P1076"><text:span text:style-name="T1076_1">3.</text:span><text:span text:style-name="T1076_2"><text:s/>Με<text:s/>απόφαση<text:s/>του<text:s/>Υπουργού<text:s/>Οικονομίας,<text:s/>Ανάπτυξης<text:s/>και<text:s/>Τουρισμού,<text:s/>καθορίζονται<text:s/>ειδικότερα<text:s/>ζητήματα<text:s/>για<text:s/>το<text:s/>σύστημα<text:s/>διαχείρισης<text:s/>και<text:s/>ελέγχου<text:s/>του<text:s/>πολυετούς<text:s/>Εθνικού<text:s/>Προγράμματος<text:s/>που<text:s/>χρηματοδοτείται<text:s/>από<text:s/>το<text:s/>Χρηματοδοτικό<text:s/>Πλαίσιο<text:s/>2014-2020<text:s/>για<text:s/>τα<text:s/>Ταμεία<text:s/>Ασύλου,<text:s/>Μετανάστευσης<text:s/>και<text:s/>Ένταξης<text:s/>και<text:s/>Εσωτερικής<text:s/>Ασφάλειας<text:s/>σε<text:s/>εφαρμογή<text:s/>των<text:s/>διατάξεων<text:s/>των<text:s/>Κανονισμών<text:s/>της<text:s/>Ευρωπαϊκής<text:s/>Ένωσης<text:s/>για<text:s/>τα<text:s/>Ταμεία<text:s/>αυτά.</text:span></text:p>
      <text:h text:style-name="P1077" text:outline-level="1"><text:span text:style-name="T1077_1">ΜΕΡΟΣ<text:s/>ΕΒΔΟΜΟ</text:span></text:h>
      <text:h text:style-name="P1078" text:outline-level="1"><text:span text:style-name="T1078_1">ΜΕΤΑΒΑΤΙΚΕΣ<text:s/>ΔΙΑΤΑΞΕΙΣ</text:span></text:h>
      <text:h text:style-name="P1079" text:outline-level="6"><text:span text:style-name="T1079_1">Άρθρο<text:s/>80</text:span></text:h>
      <text:h text:style-name="P1080" text:outline-level="6"><text:span text:style-name="T1080_1">Μεταβατικές<text:s/>Διατάξεις</text:span></text:h>
      <text:p text:style-name="P1081"><text:span text:style-name="T1081_1">1.</text:span><text:span text:style-name="T1081_2"><text:s/>Με<text:s/>απόφαση<text:s/>του<text:s/>Υπουργού<text:s/>Εσωτερικών<text:s/>και<text:s/>Διοικητικής<text:s/>Ανασυγκρότησης,<text:s/>αρμόδιου<text:s/>για<text:s/>θέματα<text:s/>μετα-<text:s/>ναστευτικής<text:s/>πολιτικής,<text:s/>η<text:s/>οποία<text:s/>εκδίδεται<text:s/>εντός<text:s/>έξι<text:s/>(6)<text:s/>μηνών<text:s/>από<text:s/>τη<text:s/>δημοσίευση<text:s/>του<text:s/>παρόντος,<text:s/>πραγματοποιείται<text:s/>η<text:s/>έναρξη<text:s/>λειτουργίας<text:s/>της<text:s/>Αρχής<text:s/>Προσφυγών,<text:s/>όπως<text:s/>συνιστάται<text:s/>με<text:s/>τις<text:s/>διατάξεις<text:s/>του<text:s/>άρθρου<text:s/>4<text:s/>του<text:s/>παρόντος.</text:span></text:p>
      <text:p text:style-name="P1082"><text:span text:style-name="T1082_1">2.</text:span><text:span text:style-name="T1082_2"><text:s/>Μέχρι<text:s/>την<text:s/>έναρξη<text:s/>λειτουργίας<text:s/>της<text:s/>Αρχής<text:s/>Προσφυγών,<text:s/>κατά<text:s/>την<text:s/>προηγούμενη<text:s/>παράγραφο,<text:s/>όπως<text:s/>συνι-<text:s/>στάται<text:s/>με<text:s/>τις<text:s/>διατάξεις<text:s/>του<text:s/>άρθρου<text:s/>4<text:s/>του<text:s/>παρόντος,<text:s/>εξακολουθούν<text:s/>να<text:s/>ισχύουν<text:s/>οι<text:s/>σχετικές<text:s/>διατάξεις<text:s/>του<text:s/>ν.<text:s/>3907/2011,<text:s/>όπως<text:s/>ίσχυαν<text:s/>κατά<text:s/>την<text:s/>δημοσίευση<text:s/>του<text:s/>παρόντος,<text:s/>αποκλειστικά<text:s/>και<text:s/>μόνο<text:s/>για<text:s/>τους<text:s/>σκοπούς<text:s/>των<text:s/>παραγράφων<text:s/>2<text:s/>έως<text:s/>9<text:s/>του<text:s/>παρόντος<text:s/>άρθρου.<text:s/>Με<text:s/>απόφαση<text:s/>του<text:s/>Υπουργού<text:s/>Εσωτερικών<text:s/>και<text:s/>Διοικητικής<text:s/>Ανασυγκρότησης<text:s/>και<text:s/>του<text:s/>Υπουργού<text:s/>Οικονομικών<text:s/>και<text:s/>προκειμένου<text:s/>να<text:s/>εξεταστούν<text:s/>προσφυγές<text:s/>που<text:s/>εκκρεμούν<text:s/>και<text:s/>ιδίως<text:s/>όσες<text:s/>εξετάζονται<text:s/>κατά<text:s/>προτεραιότητα,<text:s/>σύμφωνα<text:s/>με<text:s/>την<text:s/>κείμενη<text:s/>νομοθεσία,<text:s/>συστήνονται<text:s/>οι<text:s/>Επιτροπές<text:s/>Προσφυγών<text:s/>του<text:s/>άρθρου<text:s/>3<text:s/>του<text:s/>ν.<text:s/>3907/2011<text:s/>(Α΄<text:s/>7),<text:s/>όπως<text:s/>ισχύει<text:s/>κατά<text:s/>τη<text:s/>δημοσίευση<text:s/>του<text:s/>παρόντος,<text:s/>υπό<text:s/>τη<text:s/>σύνθεση<text:s/>που<text:s/>είχαν<text:s/>μέχρι<text:s/>την<text:s/>25η<text:s/>Σεπτεμβρίου<text:s/>2015,<text:s/>σύμφωνα<text:s/>με<text:s/>την<text:s/>υπ’<text:s/>αριθμ.<text:s/>9541<text:s/>(Β΄<text:s/>2692/9.10.2014)<text:s/>απόφαση<text:s/>των<text:s/>Υπουργών<text:s/>Οικονομικών<text:s/>και<text:s/>Δημόσιας<text:s/>Τάξης<text:s/>και<text:s/>Προστασίας<text:s/>του<text:s/>Πολίτη,<text:s/>υπό<text:s/>την<text:s/>επιφύλαξη<text:s/>της<text:s/>διαθεσιμότητας<text:s/>των<text:s/>Προέδρων<text:s/>και<text:s/>των<text:s/>μελών<text:s/>τους.<text:s/>Στην<text:s/>περίπτωση<text:s/>που<text:s/>Πρόεδρος<text:s/>ή<text:s/>τακτικό<text:s/>μέλος<text:s/>των<text:s/>Επιτροπών<text:s/>Προσφυγών<text:s/>του<text:s/>προηγούμενου<text:s/>εδαφίου<text:s/>ελλείπει<text:s/>για<text:s/>οποιονδήποτε<text:s/>λόγο,<text:s/>ορίζεται<text:s/>αυτοδικαίως<text:s/>στη<text:s/>θέση<text:s/>του,<text:s/>ο<text:s/>πρώτος<text:s/>κατά<text:s/>σειρά<text:s/>αναπληρωτής<text:s/>αυτού.<text:s/>Σε<text:s/>περίπτωση<text:s/>που,<text:s/>για<text:s/>οποιονδήποτε<text:s/>λόγο,<text:s/>ελλείπει<text:s/>και<text:s/>ο<text:s/>αναπληρωτής<text:s/>Προέδρου<text:s/>ή<text:s/>τακτικού<text:s/>μέλους<text:s/>δύναται<text:s/>για<text:s/>την<text:s/>κάλυψη<text:s/>των<text:s/>κενών<text:s/>θέσεων<text:s/>να<text:s/>ορισθεί<text:s/>αναπληρωτής<text:s/>του<text:s/>από<text:s/>άλλη<text:s/>Επιτροπή<text:s/>ή<text:s/>να<text:s/>μειωθεί<text:s/>ο<text:s/>αριθμός<text:s/>των<text:s/>Επιτροπών<text:s/>με<text:s/>διατήρηση<text:s/>των<text:s/>τυχόν<text:s/>υπολειπόμενων<text:s/>Προέδρων<text:s/>ή<text:s/>μελών<text:s/>σε<text:s/>θέση<text:s/>αναπληρωτών<text:s/>των<text:s/>Επιτροπών<text:s/>που<text:s/>διατηρούνται.<text:s/>Σε<text:s/>περίπτωση<text:s/>που,<text:s/>για<text:s/>οποιοδήποτε<text:s/>λόγο,<text:s/>δεν<text:s/>συγκροτείται<text:s/>το<text:s/>σύνολο<text:s/>των<text:s/>προβλεπόμενων<text:s/>στην<text:s/>ανωτέρω<text:s/>απόφαση<text:s/>Επιτροπών,<text:s/>λειτουργούν<text:s/>όσες<text:s/>Επιτροπές<text:s/>από<text:s/>τις<text:s/>ανωτέρω<text:s/>δύναται<text:s/>να<text:s/>συγκροτηθούν<text:s/>και<text:s/>πάντως<text:s/>τουλάχιστον<text:s/>τρεις<text:s/>Επιτροπές.</text:span></text:p>
      <text:p text:style-name="P1083"><text:span text:style-name="T1083_1">3.</text:span><text:span text:style-name="T1083_2"><text:s/>Σε<text:s/>περίπτωση<text:s/>αδυναμίας<text:s/>συγκρότησης<text:s/>τουλάχιστον<text:s/>τριών<text:s/>Επιτροπών<text:s/>κατά<text:s/>τα<text:s/>οριζόμενα<text:s/>στην<text:s/>παράγραφο<text:s/>2,<text:s/>μεταξύ<text:s/>των<text:s/>προέδρων<text:s/>και<text:s/>των<text:s/>μελών<text:s/>των<text:s/>Επιτροπών,<text:s/>καθώς<text:s/>και<text:s/>των<text:s/>αναπληρωτών<text:s/>τους,<text:s/>όπως<text:s/>αυτοί<text:s/>ορίζονται<text:s/>με<text:s/>την<text:s/>υπ’<text:s/>αριθμ.<text:s/>9541<text:s/>(Β΄<text:s/>2692/9.10.2014)<text:s/>απόφαση<text:s/>των<text:s/>Υπουργών<text:s/>Οικονομικών<text:s/>και<text:s/>Δημόσιας<text:s/>Τάξης<text:s/>και<text:s/>Προστασίας<text:s/>του<text:s/>Πολίτη,<text:s/>που<text:s/>έχουν<text:s/>δηλώσει<text:s/>τη<text:s/>διαθεσι-<text:s/>μότητά<text:s/>τους,<text:s/>διενεργείται<text:s/>κλήρωση<text:s/>για<text:s/>τη<text:s/>συγκρότηση<text:s/>τριμελών<text:s/>Επιτροπών,<text:s/>καθώς<text:s/>και<text:s/>για<text:s/>την<text:s/>ανάδειξη<text:s/>του<text:s/>Προέδρου<text:s/>κάθε<text:s/>Επιτροπής<text:s/>που<text:s/>συγκροτείται<text:s/>με<text:s/>τον<text:s/>τρόπο<text:s/>αυτόν.<text:s/>Η<text:s/>κλήρωση<text:s/>διενεργείται<text:s/>με<text:s/>ευθύνη<text:s/>του<text:s/>Διευθυντή<text:s/>και<text:s/>παρουσία<text:s/>όλων<text:s/>των<text:s/>μελών<text:s/>που<text:s/>δήλωσαν<text:s/>διαθεσιμότητα.</text:span></text:p>
      <text:p text:style-name="P1084"><text:span text:style-name="T1084_1">4.</text:span><text:span text:style-name="T1084_2"><text:s/>Η<text:s/>διάρκεια<text:s/>της<text:s/>θητείας<text:s/>των<text:s/>προέδρων<text:s/>και<text:s/>μελών<text:s/>των<text:s/>Επιτροπών<text:s/>των<text:s/>προηγουμένων<text:s/>παραγράφων<text:s/>λήγει<text:s/>στις<text:s/>31<text:s/>Δεκεμβρίου<text:s/>2016<text:s/>και<text:s/>δύναται<text:s/>να<text:s/>παραταθεί<text:s/>άπαξ<text:s/>με<text:s/>απόφαση<text:s/>του<text:s/>Υπουργού<text:s/>Εσωτερικών<text:s/>και<text:s/>Διοικητικής<text:s/>Ανασυγκρότησης.<text:s/>Οι<text:s/>όροι<text:s/>αμοιβής<text:s/>και<text:s/>απασχόλησής<text:s/>τους<text:s/>προβλέπονται<text:s/>σε<text:s/>σχετική<text:s/>σύμβαση<text:s/>έργου<text:s/>που<text:s/>συνάπτουν<text:s/>με<text:s/>τον<text:s/>Υπουργό<text:s/>Εσωτερικών<text:s/>και<text:s/>Διοικητικής<text:s/>Ανασυγκρότησης.<text:s/>Σε<text:s/>περίπτωση<text:s/>έναρξης<text:s/>λειτουργίας<text:s/>της<text:s/>Αρχής<text:s/>Προσφυγών<text:s/>σύμφωνα<text:s/>με<text:s/>το<text:s/>άρθρο<text:s/>86<text:s/>παρ.<text:s/>1<text:s/>του<text:s/>παρόντος<text:s/>οι<text:s/>σχετικές<text:s/>συμβάσεις<text:s/>λύονται<text:s/>αυτοδικαίως.<text:s/>Αρμοδιότητα<text:s/>των<text:s/>Επιτροπών<text:s/>και<text:s/>έργο<text:s/>των<text:s/>προέδρων<text:s/>και<text:s/>των<text:s/>μελών<text:s/>είναι<text:s/>η<text:s/>εξέταση<text:s/>των<text:s/>προσφυγών<text:s/>που<text:s/>εκκρεμούν<text:s/>έως<text:s/>τη<text:s/>δημοσίευση<text:s/>του<text:s/>παρόντος<text:s/>νόμου.<text:s/>Η<text:s/>έδρα<text:s/>των<text:s/>Επιτροπών<text:s/>και<text:s/>της<text:s/>γραμματείας<text:s/>ορίζεται<text:s/>με<text:s/>απόφαση<text:s/>του<text:s/>Υπουργού<text:s/>Εσωτερικών<text:s/>και<text:s/>Διοικητικής<text:s/>Ανασυγκρότησης.</text:span></text:p>
      <text:p text:style-name="P1085"><text:span text:style-name="T1085_1">5.</text:span><text:span text:style-name="T1085_2"><text:s/>Οι<text:s/>οργανικές<text:s/>θέσεις<text:s/>του<text:s/>προσωπικού<text:s/>της<text:s/>Αρχής<text:s/>Προσφυγών<text:s/>που<text:s/>προβλέπονται<text:s/>από<text:s/>τις<text:s/>διατάξεις<text:s/>του<text:s/>ν.<text:s/>3907/2011,<text:s/>όπως<text:s/>ισχύει<text:s/>μέχρι<text:s/>τη<text:s/>δημοσίευση<text:s/>του<text:s/>παρόντος,<text:s/>μεταφέρονται<text:s/>αυτοδικαίως<text:s/>στην<text:s/>Αρχή<text:s/>Προσφυγών,<text:s/>όπως<text:s/>η<text:s/>υπηρεσία<text:s/>αυτή<text:s/>συνιστάται<text:s/>και<text:s/>διαρθρώνεται<text:s/>σύμφωνα<text:s/>με<text:s/>τις<text:s/>διατάξεις<text:s/>του<text:s/>παρόντος,<text:s/>από<text:s/>την<text:s/>έναρξη<text:s/>λειτουργίας<text:s/>της.<text:s/>Αντιστοίχως<text:s/>μεταφέρεται<text:s/>αυτοδικαίως<text:s/>στην<text:s/>Αρχή<text:s/>Προσφυγών,<text:s/>από<text:s/>την<text:s/>έναρξη<text:s/>λειτουργίας<text:s/>της<text:s/>κατά<text:s/>τις<text:s/>διατάξεις<text:s/>του<text:s/>παρόντος,<text:s/>το<text:s/>προσωπικό<text:s/>που<text:s/>υπηρετεί<text:s/>σε<text:s/>αυτή<text:s/>κατά<text:s/>τη<text:s/>δημοσίευση<text:s/>του<text:s/>παρόντος<text:s/>νόμου,<text:s/>με<text:s/>οποιαδήποτε<text:s/>σχέση<text:s/>είτε<text:s/>με<text:s/>μετάταξη<text:s/>είτε<text:s/>με<text:s/>απόσπαση<text:s/>από<text:s/>υπηρεσίες<text:s/>του<text:s/>Δημοσίου,<text:s/>του<text:s/>ευρύτερου<text:s/>δημόσιου<text:s/>τομέα<text:s/>(άρθρο<text:s/>2<text:s/>του<text:s/>ν.<text:s/>3861/2010)<text:s/>ή<text:s/>Ν.Π.Δ.Δ..</text:span></text:p>
      <text:p text:style-name="P1086"><text:span text:style-name="T1086_1">6.</text:span><text:span text:style-name="T1086_2"><text:s/>Για<text:s/>το<text:s/>μεταβατικό<text:s/>στάδιο<text:s/>της<text:s/>παραγράφου<text:s/>2<text:s/>του<text:s/>παρόντος<text:s/>άρθρου,<text:s/>με<text:s/>απόφαση<text:s/>του<text:s/>Υπουργού<text:s/>Εσωτερικών<text:s/>και<text:s/>Διοικητικής<text:s/>Ανασυγκρότησης,<text:s/>τοποθετείται<text:s/>ως<text:s/>διευθυντής<text:s/>της<text:s/>Αρχής<text:s/>Προσφυγών,<text:s/>υπάλληλος<text:s/>της<text:s/>Αρχής<text:s/>Προσφυγών<text:s/>ή<text:s/>άλλος<text:s/>υπάλληλος<text:s/>του<text:s/>Δημοσίου<text:s/>με<text:s/>απόσπαση,<text:s/>του<text:s/>ευρύτερου<text:s/>δημόσιου<text:s/>τομέα<text:s/>(άρθρο<text:s/>2<text:s/>του<text:s/>ν.<text:s/>3861/2010,<text:s/>Α΄<text:s/>112)<text:s/>ή<text:s/>Ν.Π.Δ.Δ.,<text:s/>κατά<text:s/>προτίμηση<text:s/>με<text:s/>διοικητική<text:s/>εμπειρία,<text:s/>κατά<text:s/>παρέκκλιση<text:s/>από<text:s/>κάθε<text:s/>γενική<text:s/>ή<text:s/>ειδική<text:s/>διάταξη.</text:span></text:p>
      <text:p text:style-name="P1087"><text:span text:style-name="T1087_1">7.</text:span><text:span text:style-name="T1087_2"><text:s/>Έως<text:s/>την<text:s/>ανάληψη<text:s/>των<text:s/>σχετικών<text:s/>αρμοδιοτήτων<text:s/>από<text:s/>την<text:s/>Αρχή<text:s/>Προσφυγών,<text:s/>με<text:s/>μέριμνα<text:s/>της<text:s/>Υπηρεσίας<text:s/>Ασύλου,<text:s/>παρέχονται<text:s/>οι<text:s/>απαραίτητες<text:s/>υπηρεσίες<text:s/>διερμηνεί-<text:s/>ας<text:s/>για<text:s/>τις<text:s/>διαδικασίες<text:s/>ενώπιον<text:s/>της<text:s/>Αρχής<text:s/>Προσφυγών.<text:s/>Ομοίως,<text:s/>παρέχονται<text:s/>από<text:s/>την<text:s/>Υπηρεσία<text:s/>Ασύλου<text:s/>οι<text:s/>εξουσιοδοτήσεις<text:s/>στο<text:s/>προσωπικό<text:s/>της<text:s/>Αρχής<text:s/>Προσφυγών<text:s/>και<text:s/>τα<text:s/>μέλη<text:s/>των<text:s/>Επιτροπών<text:s/>για<text:s/>την<text:s/>πρόσβαση<text:s/>στο<text:s/>σύστημα<text:s/>«Police<text:s/>on<text:s/>Line»<text:s/>της<text:s/>Ελληνικής<text:s/>Αστυνομίας<text:s/>για<text:s/>τις<text:s/>ανάγκες<text:s/>διεκπεραίωσης<text:s/>των<text:s/>διαδικασιών<text:s/>ενώπιον<text:s/>της<text:s/>Αρχής<text:s/>Προσφυγών.<text:s/>Για<text:s/>τον<text:s/>ως<text:s/>άνω<text:s/>σκοπό,<text:s/>η<text:s/>Υπηρεσία<text:s/>Ασύλου<text:s/>ορίζεται<text:s/>ως<text:s/>αρμόδια<text:s/>αρχή<text:s/>για<text:s/>την<text:s/>έκδοση<text:s/>διαταγής<text:s/>εξουσιοδοτήσεως<text:s/>εθνικού<text:s/>διαβαθμισμένου<text:s/>υλικού,<text:s/>για<text:s/>το<text:s/>προσωπικό<text:s/>της<text:s/>Αρχής<text:s/>Προσφυγών<text:s/>και<text:s/>ως<text:s/>υπεύθυνη<text:s/>διεύθυνση<text:s/>για<text:s/>θέματα<text:s/>ασφαλείας,<text:s/>εφαρμογής<text:s/>του<text:s/>Εθνικού<text:s/>Κανονισμού<text:s/>Ασφαλείας<text:s/>(Ε.Κ.Α.)<text:s/>που<text:s/>αφορούν<text:s/>την<text:s/>Αρχή<text:s/>Προσφυγών.</text:span></text:p>
      <text:p text:style-name="P1088"><text:span text:style-name="T1088_1">8.</text:span><text:span text:style-name="T1088_2"><text:s/>Στον<text:s/>προϋπολογισμό<text:s/>της<text:s/>Αρχής<text:s/>Προσφυγών<text:s/>του<text:s/>έτους<text:s/>2016,<text:s/>εγγράφεται<text:s/>ποσό<text:s/>833.300<text:s/>ευρώ<text:s/>το<text:s/>οποίο<text:s/>μεταφέρεται<text:s/>από<text:s/>τους<text:s/>αντίστοιχους<text:s/>ΚΑΕ<text:s/>της<text:s/>Υπηρεσίας<text:s/>Ασύλου.</text:span></text:p>
      <text:p text:style-name="P1089"><text:span text:style-name="T1089_1">9.</text:span><text:span text:style-name="T1089_2"><text:s/>Κατά<text:s/>την<text:s/>πρώτη<text:s/>εφαρμογή<text:s/>της<text:s/>διαδικασίας<text:s/>του<text:s/>άρθρου<text:s/>5<text:s/>του<text:s/>παρόντος<text:s/>για<text:s/>την<text:s/>επιλογή<text:s/>του<text:s/>Διευθυντή<text:s/>και<text:s/>των<text:s/>μελών<text:s/>των<text:s/>Επιτροπών<text:s/>Προσφυγών<text:s/>της<text:s/>Αρχής<text:s/>Προσφυγών,<text:s/>η<text:s/>δαπάνη<text:s/>διεξαγωγής<text:s/>της<text:s/>διαδικασίας,<text:s/>συμπεριλαμβανομένων<text:s/>και<text:s/>των<text:s/>διαγωνιστικών<text:s/>διαδικασιών<text:s/>βαρύνει<text:s/>τον<text:s/>προϋπολογισμό<text:s/>της<text:s/>Υπηρεσίας<text:s/>Ασύλου.</text:span></text:p>
      <text:p text:style-name="P1090"><text:span text:style-name="T1090_1">10.</text:span><text:span text:style-name="T1090_2"><text:s/>Με<text:s/>απόφαση<text:s/>του<text:s/>Υπουργού<text:s/>Εσωτερικών<text:s/>και<text:s/>Διοικητικής<text:s/>Ανασυγκρότησης<text:s/>μπορεί<text:s/>να<text:s/>καθορίζεται<text:s/>η<text:s/>χρήση<text:s/>των<text:s/>υφιστάμενων<text:s/>χώρων<text:s/>προσωρινής<text:s/>φιλοξενίας<text:s/>πολιτών<text:s/>τρίτων<text:s/>χωρών<text:s/>είτε<text:s/>ως<text:s/>Ειδικών<text:s/>Χώρων<text:s/>Παραμονής<text:s/>Αλλοδαπών<text:s/>(ΕΧΠΑ)<text:s/>του<text:s/>άρθρου<text:s/>81<text:s/>του<text:s/>ν.<text:s/>3386/2005<text:s/>είτε<text:s/>ως<text:s/>εγκαταστάσεων<text:s/>του<text:s/>άρθρου<text:s/>31<text:s/>του<text:s/>ν.<text:s/>3907/2011<text:s/>είτε<text:s/>ως<text:s/>εγκαταστάσεων<text:s/>των<text:s/>περιφερειακών<text:s/>υπηρεσιών<text:s/>της<text:s/>Υπηρεσίας<text:s/>Υποδοχής<text:s/>και<text:s/>Ταυτοποίησης<text:s/>και<text:s/>ρυθμίζεται<text:s/>κάθε<text:s/>θέμα<text:s/>σχετικά<text:s/>με<text:s/>τη<text:s/>λειτουργία<text:s/>αυτών.</text:span></text:p>
      <text:p text:style-name="P1091"><text:span text:style-name="T1091_1">11.</text:span><text:span text:style-name="T1091_2"><text:s/>Το<text:s/>σύνολο<text:s/>των<text:s/>εγκαταστάσεων<text:s/>της<text:s/>Υπηρεσίας<text:s/>Πρώτης<text:s/>Υποδοχής<text:s/>μεταβιβάζεται<text:s/>αυτοδικαίως<text:s/>στην<text:s/>Υπηρεσία<text:s/>Υποδοχής<text:s/>και<text:s/>Ταυτοποίησης<text:s/>που<text:s/>συνίσταται<text:s/>με<text:s/>τον<text:s/>παρόντα<text:s/>νόμο,<text:s/>από<text:s/>την<text:s/>έναρξη<text:s/>λειτουργίας<text:s/>της,<text:s/>σύμφωνα<text:s/>με<text:s/>την<text:s/>παράγραφο<text:s/>16.</text:span></text:p>
      <text:p text:style-name="P1092"><text:span text:style-name="T1092_1">12.</text:span><text:span text:style-name="T1092_2"><text:s/>Η<text:s/>Υπηρεσία<text:s/>Υποδοχής<text:s/>και<text:s/>Ταυτοποίησης<text:s/>υπεισέρχεται<text:s/>αυτοδικαίως<text:s/>στις<text:s/>εκκρεμείς<text:s/>συμβάσεις<text:s/>που<text:s/>έχει<text:s/>συνάψει<text:s/>η<text:s/>Υπηρεσία<text:s/>Πρώτης<text:s/>Υποδοχής,<text:s/>στη<text:s/>θέση<text:s/>της<text:s/>τελευταίας,<text:s/>την<text:s/>οποία<text:s/>διαδέχεται<text:s/>ως<text:s/>προς<text:s/>όλα<text:s/>τα<text:s/>δικαιώματα<text:s/>και<text:s/>υποχρεώσεις,<text:s/>από<text:s/>την<text:s/>έναρξη<text:s/>λειτουργίας<text:s/>της,<text:s/>σύμφωνα<text:s/>με<text:s/>την<text:s/>παράγραφο<text:s/>16.</text:span></text:p>
      <text:p text:style-name="P1093"><text:span text:style-name="T1093_1">13.</text:span><text:span text:style-name="T1093_2"><text:s/>Τυχόν<text:s/>εκκρεμή<text:s/>προγράμματα<text:s/>χρηματοδότησης<text:s/>ή<text:s/>προμηθειών<text:s/>από<text:s/>εσωτερικούς,<text:s/>ευρωπαϊκούς<text:s/>ή<text:s/>διεθνείς<text:s/>πόρους<text:s/>και<text:s/>κάθε<text:s/>άλλους<text:s/>πόρους,<text:s/>των<text:s/>οποίων<text:s/>δικαιούχος<text:s/>και<text:s/>εκτελεστής<text:s/>είναι<text:s/>η<text:s/>Υπηρεσία<text:s/>Πρώτης<text:s/>Υποδοχής,<text:s/>εκτελούνται<text:s/>από<text:s/>την<text:s/>Υπηρεσία<text:s/>Υποδοχής<text:s/>και<text:s/>Ταυτοποίησης,<text:s/>από<text:s/>την<text:s/>έναρξη<text:s/>λειτουργίας<text:s/>της,<text:s/>σύμφωνα<text:s/>με<text:s/>την<text:s/>παράγραφο<text:s/>17.</text:span></text:p>
      <text:p text:style-name="P1094"><text:span text:style-name="T1094_1">14.</text:span><text:span text:style-name="T1094_2"><text:s/>Όπου<text:s/>στην<text:s/>κείμενη<text:s/>νομοθεσία<text:s/>αναφέρεται<text:s/>η<text:s/>Υπηρεσία<text:s/>Πρώτης<text:s/>Υποδοχής<text:s/>ή<text:s/>Κέντρα<text:s/>Πρώτης<text:s/>Υποδοχής<text:s/>ή<text:s/>Κινητές<text:s/>Μονάδες,<text:s/>από<text:s/>την<text:s/>έναρξη<text:s/>λειτουργίας<text:s/>της,<text:s/>σύμφωνα<text:s/>με<text:s/>την<text:s/>παράγραφο<text:s/>16,<text:s/>νοείται<text:s/>η<text:s/>Υπηρεσία<text:s/>Υποδοχής<text:s/>και<text:s/>Ταυτοποίησης,<text:s/>και<text:s/>οι<text:s/>αντίστοιχες<text:s/>περιφερειακές<text:s/>της<text:s/>υπηρεσίες,<text:s/>όπως<text:s/>συνιστώνται<text:s/>με<text:s/>τον<text:s/>παρόντα<text:s/>νόμο.</text:span></text:p>
      <text:p text:style-name="P1095"><text:span text:style-name="T1095_1">15.</text:span><text:span text:style-name="T1095_2"><text:s/>Το<text:s/>σύνολο<text:s/>των<text:s/>οργανικών<text:s/>θέσεων<text:s/>του<text:s/>προσωπικού<text:s/>της<text:s/>Υπηρεσίας<text:s/>Πρώτης<text:s/>Υποδοχής,<text:s/>μεταφέρονται<text:s/>αυτοδικαίως<text:s/>στην<text:s/>Υπηρεσία<text:s/>Υποδοχής<text:s/>και<text:s/>Ταυτοποίησης,<text:s/>από<text:s/>την<text:s/>έναρξη<text:s/>λειτουργίας<text:s/>της,<text:s/>σύμφωνα<text:s/>με<text:s/>την<text:s/>παράγραφο<text:s/>16.<text:s/>Αντιστοίχως,<text:s/>μεταφέρεται<text:s/>αυτοδικαίως<text:s/>στην<text:s/>Υπηρεσία<text:s/>Υποδοχής<text:s/>και<text:s/>Ταυτοποίησης,<text:s/>το<text:s/>σύνολο<text:s/>του<text:s/>προσωπικού<text:s/>που<text:s/>υπηρετεί<text:s/>στην<text:s/>Υπηρεσία<text:s/>Πρώτης<text:s/>Υποδοχής,<text:s/>με<text:s/>οποιαδήποτε<text:s/>σχέση<text:s/>είτε<text:s/>με<text:s/>μετάταξη<text:s/>είτε<text:s/>με<text:s/>απόσπαση<text:s/>ή<text:s/>διάθεση,<text:s/>από<text:s/>υπηρεσίες<text:s/>του<text:s/>Δημοσίου,<text:s/>του<text:s/>ευρύτερου<text:s/>δημόσιου<text:s/>τομέα<text:s/>(άρθρο<text:s/>2<text:s/>του<text:s/>ν.<text:s/>3861/2010)<text:s/>ή<text:s/>Ν.Π.Δ.Δ.,<text:s/>κατά<text:s/>τη<text:s/>δημοσίευση<text:s/>του<text:s/>παρόντος<text:s/>νόμου.</text:span></text:p>
      <text:p text:style-name="P1096"><text:span text:style-name="T1096_1">16.</text:span><text:span text:style-name="T1096_2"><text:s/>Με<text:s/>απόφαση<text:s/>του<text:s/>Υπουργού<text:s/>Εσωτερικών<text:s/>και<text:s/>Διοικητικής<text:s/>Ανασυγκρότησης,<text:s/>η<text:s/>οποία<text:s/>εκδίδεται<text:s/>εντός<text:s/>ενός<text:s/>μήνα,<text:s/>από<text:s/>την<text:s/>έναρξη<text:s/>ισχύος<text:s/>του<text:s/>παρόντος<text:s/>πραγματοποιείται<text:s/>η<text:s/>έναρξη<text:s/>λειτουργίας<text:s/>της<text:s/>Υπηρεσίας<text:s/>Υποδοχής<text:s/>και<text:s/>Ταυτοποίησης.<text:s/>Με<text:s/>την<text:s/>ίδια<text:s/>απόφαση<text:s/>καταργείται<text:s/>η<text:s/>Υπηρεσία<text:s/>Πρώτης<text:s/>Υποδοχής.</text:span></text:p>
      <text:p text:style-name="P1097"><text:span text:style-name="T1097_1">17.</text:span><text:span text:style-name="T1097_2"><text:s/>Όλες<text:s/>οι<text:s/>αποφάσεις<text:s/>κανονιστικού<text:s/>χαρακτήρα<text:s/>και<text:s/>τα<text:s/>προεδρικά<text:s/>διατάγματα<text:s/>κατ’<text:s/>εφαρμογή<text:s/>των<text:s/>διατάξεων<text:s/>του<text:s/>ν.<text:s/>3907/2011,<text:s/>οι<text:s/>οποίες<text:s/>ρυθμίζουν<text:s/>τη<text:s/>λειτουργία<text:s/>της<text:s/>Υπηρεσίας<text:s/>Πρώτης<text:s/>Υποδοχής,<text:s/>εφαρμόζονται<text:s/>αναλογικά<text:s/>για<text:s/>τη<text:s/>λειτουργία<text:s/>της<text:s/>Υπηρεσίας<text:s/>Υποδοχής<text:s/>και<text:s/>Ταυτοποίησης,<text:s/>έως<text:s/>την<text:s/>έκδοση<text:s/>των<text:s/>αποφάσεων<text:s/>και<text:s/>διαταγμάτων<text:s/>που<text:s/>εκδίδονται<text:s/>κατ’<text:s/>εξουσιοδότηση<text:s/>του<text:s/>παρόντος.</text:span></text:p>
      <text:p text:style-name="P1098"><text:span text:style-name="T1098_1">18.</text:span><text:span text:style-name="T1098_2"><text:s/>Αιτήσεις<text:s/>διεθνούς<text:s/>προστασίας<text:s/>που<text:s/>έχουν<text:s/>υποβληθεί<text:s/>πριν<text:s/>από<text:s/>την<text:s/>7η<text:s/>Ιουνίου<text:s/>2013<text:s/>εξετάζονται<text:s/>από<text:s/>τις<text:s/>αρχές<text:s/>και<text:s/>σύμφωνα<text:s/>με<text:s/>τις<text:s/>διατάξεις<text:s/>που<text:s/>αναφέρονται<text:s/>στο<text:s/>Π.δ.<text:s/>114/2010,<text:s/>όπως<text:s/>ισχύει.<text:s/>Αιτήσεις<text:s/>διεθνούς<text:s/>προστασίας<text:s/>που<text:s/>υποβάλλονται<text:s/>στις<text:s/>αρμόδιες<text:s/>αρχές<text:s/>του<text:s/>Μέρους<text:s/>Γ΄<text:s/>του<text:s/>παρόντος<text:s/>χωρίς<text:s/>να<text:s/>έχει<text:s/>εκδοθεί<text:s/>τελεσίδικη<text:s/>απόφαση<text:s/>επί<text:s/>προγενέστερης<text:s/>αίτησης<text:s/>που<text:s/>εκκρεμεί<text:s/>ενώπιον<text:s/>των<text:s/>αρμόδιων<text:s/>αρχών<text:s/>του<text:s/>Π.δ.<text:s/>114/2010<text:s/>θεωρούνται<text:s/>συμπληρωματικό<text:s/>στοιχείο<text:s/>της<text:s/>αρχικής<text:s/>αίτησης<text:s/>και<text:s/>εξετάζονται<text:s/>από<text:s/>τις<text:s/>αρχές<text:s/>και<text:s/>με<text:s/>τη<text:s/>διαδικασία<text:s/>του<text:s/>Π.δ.<text:s/>114/2010.</text:span></text:p>
      <text:p text:style-name="P1099"><text:span text:style-name="T1099_1">19.</text:span><text:span text:style-name="T1099_2"><text:s/>Μεταγενέστερες<text:s/>αιτήσεις<text:s/>που<text:s/>έχουν<text:s/>υποβληθεί<text:s/>μετά<text:s/>την<text:s/>7η<text:s/>Ιουνίου<text:s/>2013,<text:s/>εξετάζονται<text:s/>από<text:s/>τις<text:s/>αρχές<text:s/>που<text:s/>προβλέπονται<text:s/>στο<text:s/>Μέρος<text:s/>Γ΄<text:s/>του<text:s/>παρόντος<text:s/>και<text:s/>σύμφωνα<text:s/>με<text:s/>την<text:s/>προβλεπόμενη<text:s/>διαδικασία.</text:span></text:p>
      <text:p text:style-name="P1100"><text:span text:style-name="T1100_1">20.</text:span><text:span text:style-name="T1100_2"><text:s/>Αιτήσεις<text:s/>ανανέωσης<text:s/>άδειας<text:s/>διαμονής,<text:s/>έκδοσης<text:s/>άλλων<text:s/>νομιμοποιητικών<text:s/>ή<text:s/>ταξιδιωτικών<text:s/>εγγράφων,<text:s/>διατήρησης<text:s/>της<text:s/>οικογενειακής<text:s/>ενότητας,<text:s/>και<text:s/>οικογενειακής<text:s/>επανένωσης<text:s/>δικαιούχων<text:s/>διεθνούς<text:s/>προστασίας,<text:s/>των<text:s/>οποίων<text:s/>το<text:s/>καθεστώς<text:s/>αναγνωρίστηκε<text:s/>από<text:s/>τις<text:s/>αρχές<text:s/>που<text:s/>προβλέπονται<text:s/>στο<text:s/>Π.δ.<text:s/>114/2010<text:s/>εξετάζονται<text:s/>και<text:s/>διεκπεραιώνονται<text:s/>από<text:s/>τις<text:s/>αρχές<text:s/>αυτές.</text:span></text:p>
      <text:p text:style-name="P1101"><text:span text:style-name="T1101_1">21.</text:span><text:span text:style-name="T1101_2"><text:s/>Από<text:s/>την<text:s/>έναρξη<text:s/>ισχύος<text:s/>του<text:s/>Μέρους<text:s/>Γ΄<text:s/>του<text:s/>παρόντος,<text:s/>οι<text:s/>αρμόδιες<text:s/>υπηρεσίες<text:s/>της<text:s/>Ελληνικής<text:s/>Αστυνομίας<text:s/>παραδίδουν<text:s/>αμελλητί<text:s/>στις<text:s/>αρμόδιες<text:s/>Αρχές<text:s/>Απόφασης<text:s/>του<text:s/>Μέρους<text:s/>Γ΄<text:s/>του<text:s/>παρόντος<text:s/>τους<text:s/>φακέλους<text:s/>των<text:s/>αι-<text:s/>τούντων<text:s/>που<text:s/>υποβάλλουν<text:s/>μεταγενέστερες<text:s/>αιτήσεις<text:s/>σύμφωνα<text:s/>με<text:s/>την<text:s/>παράγραφο<text:s/>19.</text:span></text:p>
      <text:p text:style-name="P1102"><text:span text:style-name="T1102_1">22.</text:span><text:span text:style-name="T1102_2"><text:s/>Από<text:s/>την<text:s/>1.9.2016<text:s/>παύουν<text:s/>οι<text:s/>αρμοδιότητες<text:s/>του<text:s/>Τμήματος<text:s/>προστασίας<text:s/>Ευπαθών<text:s/>Ομάδων,<text:s/>Προσφύγων<text:s/>–<text:s/>Αι-<text:s/>τούντων<text:s/>Άσυλο<text:s/>της<text:s/>Διεύθυνσης<text:s/>Κοινωνικής<text:s/>Αντίληψης<text:s/>και<text:s/>Αλληλεγγύης<text:s/>της<text:s/>Γενικής<text:s/>Διεύθυνσης<text:s/>Πρόνοιας<text:s/>του<text:s/>Υπουργείου<text:s/>Εργασίας,<text:s/>Κοινωνικής<text:s/>Ασφάλισης<text:s/>και<text:s/>Κοινωνικής<text:s/>Αλληλεγγύης<text:s/>που<text:s/>προβλέπονται<text:s/>στις<text:s/>περιπτώσεις<text:s/>αβ΄<text:s/>έως<text:s/>αε΄<text:s/>της<text:s/>παρ.<text:s/>3<text:s/>του<text:s/>άρθρου<text:s/>38<text:s/>του<text:s/>Π.δ.<text:s/>113/<text:s/>2014<text:s/>(Α΄<text:s/>180),<text:s/>ως<text:s/>προς<text:s/>το<text:s/>σκέλος<text:s/>τους<text:s/>που<text:s/>αφορά<text:s/>προγράμματα<text:s/>κοινωνικής<text:s/>προστασίας<text:s/>αιτούντων<text:s/>άσυλο,<text:s/>δικαιούχων<text:s/>διεθνούς<text:s/>προστασίας,<text:s/>καθώς<text:s/>και<text:s/>ασυνό-<text:s/>δευτων<text:s/>ανηλίκων,<text:s/>οι<text:s/>οποίες<text:s/>ασκούνται<text:s/>εφεξής<text:s/>από<text:s/>τα<text:s/>αρμόδια<text:s/>τμήματα<text:s/>της<text:s/>Διεύθυνσης<text:s/>Υποδοχής<text:s/>της<text:s/>Γενικής<text:s/>Γραμματείας<text:s/>Υποδοχής<text:s/>του<text:s/>Υπουργείου<text:s/>Εσωτερικών<text:s/>και<text:s/>Διοικητικής<text:s/>Ανασυγκρότησης,<text:s/>σύμφωνα<text:s/>με<text:s/>τα<text:s/>οριζόμενα<text:s/>στην<text:s/>παράγραφο<text:s/>3<text:s/>του<text:s/>άρθρου<text:s/>27<text:s/>του<text:s/>παρόντος<text:s/>νόμου.</text:span></text:p>
      <text:p text:style-name="P1103"><text:span text:style-name="T1103_1">23.</text:span><text:span text:style-name="T1103_2"><text:s/>Η<text:s/>εκτέλεση<text:s/>των<text:s/>προγραμματικών<text:s/>συμβάσεων<text:s/>με<text:s/>αντικείμενο<text:s/>θέματα<text:s/>αρμοδιοτήτων<text:s/>του<text:s/>Τμήματος<text:s/>Προστασίας<text:s/>Ευπαθών<text:s/>Ομάδων,<text:s/>Προσφύγων<text:s/>–<text:s/>Αιτούντων<text:s/>Άσυλο,<text:s/>των<text:s/>οποίων<text:s/>η<text:s/>μεταφορά<text:s/>ρυθμίζεται<text:s/>σύμφωνα<text:s/>με<text:s/>τα<text:s/>οριζόμενα<text:s/>στην<text:s/>παράγραφο<text:s/>3<text:s/>του<text:s/>άρθρου<text:s/>27,<text:s/>του<text:s/>παρόντος<text:s/>νόμου,<text:s/>σε<text:s/>συνδυασμό<text:s/>με<text:s/>την<text:s/>προηγούμενη<text:s/>παράγραφο<text:s/>του<text:s/>παρόντος<text:s/>άρθρου,<text:s/>ολοκληρώνεται<text:s/>από<text:s/>τις<text:s/>αρμόδιες<text:s/>υπηρεσίες<text:s/>του<text:s/>Υπουργείου<text:s/>Εργασίας<text:s/>Κοινωνικής<text:s/>Ασφάλισης<text:s/>και<text:s/>Κοινωνικής<text:s/>Αλληλεγγύης.<text:s/>Με<text:s/>απόφαση<text:s/>των<text:s/>Υπουργών<text:s/>Εργασίας,<text:s/>Κοινωνικής<text:s/>Ασφάλισης<text:s/>και<text:s/>Kοινωνικής<text:s/>Αλληλεγγύης,<text:s/>Εσωτερικών<text:s/>και<text:s/>Διοικητικής<text:s/>Ανασυγκρότησης<text:s/>και<text:s/>Οικονομικών,<text:s/>ρυθμίζεται<text:s/>η<text:s/>μεταφορά<text:s/>και<text:s/>εγγραφή<text:s/>των<text:s/>πιστώσεων,<text:s/>η<text:s/>αναμόρφωση<text:s/>του<text:s/>προϋπολογισμού<text:s/>των<text:s/>Υπουργείων<text:s/>και<text:s/>κάθε<text:s/>σχετικό<text:s/>ζήτημα<text:s/>για<text:s/>την<text:s/>εφαρμογή<text:s/>του<text:s/>άρθρου<text:s/>27,<text:s/>παράγραφος<text:s/>3,<text:s/>καθώς<text:s/>και<text:s/>των<text:s/>συναφών<text:s/>μεταβατικών<text:s/>διατάξεων<text:s/>του<text:s/>παρόντος<text:s/>νόμου.</text:span></text:p>
      <text:p text:style-name="P1104"><text:span text:style-name="T1104_1">24.</text:span><text:span text:style-name="T1104_2"><text:s/>Οι<text:s/>υπηρετούντες<text:s/>υπάλληλοι<text:s/>στο<text:s/>Τμήμα<text:s/>Προστασίας<text:s/>Ευπαθών<text:s/>Ομάδων,<text:s/>Προσφύγων<text:s/>–<text:s/>Αιτούντων<text:s/>Άσυλο<text:s/>της<text:s/>Διεύθυνσης<text:s/>Κοινωνικής<text:s/>Αντίληψης<text:s/>και<text:s/>Αλληλεγγύης<text:s/>της<text:s/>Γενικής<text:s/>Διεύθυνσης<text:s/>Πρόνοιας<text:s/>του<text:s/>Υπουργείου<text:s/>Εργασίας,<text:s/>Κοινωνικής<text:s/>Ασφάλισης<text:s/>και<text:s/>Κοινωνικής<text:s/>Αλληλεγγύης<text:s/>με<text:s/>κύριες<text:s/>αρμοδιότητες<text:s/>τις<text:s/>περιγραφόμενες<text:s/>στην<text:s/>παράγραφο<text:s/>1<text:s/>αποσπώνται<text:s/>υποχρεωτικά<text:s/>από<text:s/>1.9.2016,<text:s/>για<text:s/>δύο<text:s/>(2)<text:s/>έτη<text:s/>κατά<text:s/>παρέκκλιση<text:s/>κάθε<text:s/>άλλης<text:s/>διάταξης<text:s/>και<text:s/>χωρίς<text:s/>γνώμη<text:s/>των<text:s/>οικείων<text:s/>Υπηρεσιακών<text:s/>Συμβουλίων<text:s/>στη<text:s/>Διεύθυνση<text:s/>Υποδοχής<text:s/>της<text:s/>Γενικής<text:s/>Γραμματείας<text:s/>Υποδοχής<text:s/>του<text:s/>Υπουργείου<text:s/>Εσωτερικών<text:s/>και<text:s/>Διοικητικής<text:s/>Ανασυγκρότησης,<text:s/>με<text:s/>κοινή<text:s/>απόφαση<text:s/>των<text:s/>Υπουργών<text:s/>Εργασίας,<text:s/>Κοινωνικής<text:s/>Ασφάλισης<text:s/>και<text:s/>Κοινωνικής<text:s/>Αλληλεγγύης<text:s/>και<text:s/>Εσωτερικών<text:s/>και<text:s/>Διοικητικής<text:s/>Ανασυγκρότησης,<text:s/>διατηρώντας<text:s/>το<text:s/>βαθμό<text:s/>τον<text:s/>οποίο<text:s/>κατείχαν<text:s/>στην<text:s/>προηγούμενη<text:s/>θέση<text:s/>τους.</text:span></text:p>
      <text:p text:style-name="P1105"><text:span text:style-name="T1105_1">25.</text:span><text:span text:style-name="T1105_2"><text:s/>Από<text:s/>1.1.2017,<text:s/>ο<text:s/>Προϊστάμενος<text:s/>της<text:s/>Διεύθυνσης<text:s/>Οικονομικών<text:s/>Υπηρεσιών<text:s/>Μεταναστευτικής<text:s/>Πολιτικής,<text:s/>ασκεί<text:s/>τα<text:s/>καθήκοντα<text:s/>και<text:s/>τις<text:s/>αρμοδιότητες<text:s/>της<text:s/>παραγράφου<text:s/>4<text:s/>του<text:s/>άρθρου<text:s/>28<text:s/>του<text:s/>παρόντος<text:s/>νόμου,<text:s/>για<text:s/>την<text:s/>Υπηρεσία<text:s/>Ασύλου,<text:s/>Αρχή<text:s/>Προσφυγών<text:s/>και<text:s/>την<text:s/>Υπηρεσία<text:s/>Υποδοχής<text:s/>και<text:s/>Ταυτοποίησης.</text:span></text:p>
      <text:p text:style-name="P1106"><text:span text:style-name="T1106_1">26.</text:span><text:span text:style-name="T1106_2"><text:s/>Η<text:s/>κατά<text:s/>παρέκκλιση<text:s/>διαδικασία<text:s/>του<text:s/>άρθρου<text:s/>60<text:s/>παράγραφος<text:s/>4<text:s/>εφαρμόζεται<text:s/>από<text:s/>τη<text:s/>δημοσίευση<text:s/>του<text:s/>παρόντος.<text:s/>Η<text:s/>διάρκεια<text:s/>ισχύος<text:s/>της<text:s/>δεν<text:s/>μπορεί<text:s/>να<text:s/>είναι<text:s/>μεγαλύτερη<text:s/>των<text:s/>έξι<text:s/>(6)<text:s/>μηνών<text:s/>και<text:s/>μπορεί<text:s/>να<text:s/>παραταθεί<text:s/>με<text:s/>απόφαση<text:s/>του<text:s/>Υπουργού<text:s/>Εσωτερικών<text:s/>και<text:s/>Διοικητικής<text:s/>Ανασυγκρότησης<text:s/>για<text:s/>χρονικό<text:s/>διάστημα<text:s/>επιπλέον<text:s/>τριών<text:s/>(3)<text:s/>μηνών.</text:span></text:p>
      <text:p text:style-name="P1107"><text:span text:style-name="T1107_1">27.</text:span><text:span text:style-name="T1107_2"><text:s/>Μέχρι<text:s/>την<text:s/>έναρξη<text:s/>λειτουργίας<text:s/>της<text:s/>Αρχής<text:s/>Προσφυγών,<text:s/>σύμφωνα<text:s/>με<text:s/>την<text:s/>παράγραφο<text:s/>1,<text:s/>οι<text:s/>προσφυγές<text:s/>κατά<text:s/>των<text:s/>αποφάσεων<text:s/>της<text:s/>Υπηρεσίας<text:s/>Ασύλου,<text:s/>που<text:s/>υποβάλλονται<text:s/>μετά<text:s/>την<text:s/>ημερομηνία<text:s/>δημοσίευσης<text:s/>του<text:s/>παρόντος,<text:s/>εξετάζονται<text:s/>κατ’<text:s/>εξαίρεση<text:s/>από<text:s/>τις<text:s/>Επιτροπές<text:s/>Προσφυγών<text:s/>του<text:s/>άρθρου<text:s/>26<text:s/>του<text:s/>Π.δ.<text:s/>114/2010<text:s/>(Α΄<text:s/>195),<text:s/>όπως<text:s/>ισχύει,<text:s/>σύμφωνα<text:s/>με<text:s/>τη<text:s/>διαδικασία<text:s/>του<text:s/>παρόντος<text:s/>νόμου.<text:s/>Στην<text:s/>περίπτωση<text:s/>αυτή,<text:s/>στις<text:s/>Επιτροπές<text:s/>Προσφυγών<text:s/>του<text:s/>προηγούμενου<text:s/>εδαφίου,<text:s/>διατίθεται<text:s/>προσωπικό<text:s/>της<text:s/>Αρχής<text:s/>Προσφυγών<text:s/>για<text:s/>γραμματειακή<text:s/>υποστήριξη.</text:span></text:p>
      <text:p text:style-name="P1108"><text:span text:style-name="T1108_1">28.</text:span><text:span text:style-name="T1108_2"><text:s/>Μέχρι<text:s/>να<text:s/>καταστεί<text:s/>δυνατή<text:s/>η<text:s/>πλήρης<text:s/>μηχανογραφική<text:s/>υποστήριξη<text:s/>των<text:s/>διαδικασιών<text:s/>του<text:s/>άρθρου<text:s/>60<text:s/>παράγραφος<text:s/>4,<text:s/>ως<text:s/>αριθμός<text:s/>πρωτοκόλλου<text:s/>των<text:s/>εγγράφων<text:s/>που<text:s/>συντάσσονται<text:s/>στο<text:s/>πλαίσιο<text:s/>των<text:s/>διαδικασιών<text:s/>αυτών<text:s/>και<text:s/>για<text:s/>την<text:s/>επεξεργασία<text:s/>των<text:s/>αιτήσεων<text:s/>διεθνούς<text:s/>προστασίας<text:s/>λογίζεται<text:s/>ο<text:s/>αριθμός<text:s/>ατομικού<text:s/>φακέλου<text:s/>του<text:s/>αιτούντος<text:s/>διεθνή<text:s/>προστασία,<text:s/>όπως<text:s/>αυτός<text:s/>αποδίδεται<text:s/>από<text:s/>την<text:s/>Υπηρεσία<text:s/>Ασύλου.</text:span></text:p>
      <text:p text:style-name="P1109"><text:span text:style-name="T1109_1">29.</text:span><text:span text:style-name="T1109_2"><text:s/>Έως<text:s/>31<text:s/>Δεκεμβρίου<text:s/>2016<text:s/>καθήκοντα<text:s/>γενικής<text:s/>οικονομικής<text:s/>διεύθυνσης<text:s/>για<text:s/>τον<text:s/>τακτικό<text:s/>προϋπολογισμό<text:s/>του<text:s/>ειδικού<text:s/>φορέα<text:s/>«Υπηρεσία<text:s/>Ασύλου»,<text:s/>της<text:s/>Αρχής<text:s/>Προσφυγών<text:s/>και<text:s/>της<text:s/>Υπηρεσίας<text:s/>Υποδοχής<text:s/>και<text:s/>Ταυτοποίησης<text:s/>ασκεί<text:s/>η<text:s/>Γενική<text:s/>Διεύθυνση<text:s/>Οικονομικών<text:s/>και<text:s/>Επιτελικού<text:s/>Σχεδιασμού<text:s/>του<text:s/>πρώην<text:s/>Υπουργείου<text:s/>Δημόσιας<text:s/>Τάξης<text:s/>και<text:s/>Προστασίας<text:s/>του<text:s/>Πολίτη.</text:span></text:p>
      <text:p text:style-name="P1110"><text:span text:style-name="T1110_1">30.</text:span><text:span text:style-name="T1110_2"><text:s/>Το<text:s/>άρθρο<text:s/>96<text:s/>του<text:s/>ν.<text:s/>4368/2016<text:s/>(Α΄<text:s/>21),<text:s/>καθώς<text:s/>και<text:s/>οι<text:s/>διαδικασίες<text:s/>χρηματοδότησης<text:s/>δαπανών<text:s/>που<text:s/>αναλαμβάνονται<text:s/>από<text:s/>το<text:s/>Υπουργείο<text:s/>Εθνικής<text:s/>Άμυνας<text:s/>εξακολουθούν<text:s/>να<text:s/>ισχύουν.</text:span></text:p>
      <text:h text:style-name="P1111" text:outline-level="6"><text:span text:style-name="T1111_1">Άρθρο<text:s/>81</text:span></text:h>
      <text:h text:style-name="P1112" text:outline-level="6"><text:span text:style-name="T1112_1">Καταργούμενες<text:s/>και<text:s/>τροποποιούμενες<text:s/>διατάξεις</text:span></text:h>
      <text:p text:style-name="P1113"><text:span text:style-name="T1113_1">1.</text:span><text:span text:style-name="T1113_2"><text:s/>Από<text:s/>την<text:s/>έναρξη<text:s/>ισχύος<text:s/>του<text:s/>παρόντος<text:s/>καταργούνται<text:s/>οι<text:s/>διατάξεις<text:s/>των<text:s/>Κεφαλαίων<text:s/>Α΄<text:s/>και<text:s/>Β΄<text:s/>του<text:s/>ν.<text:s/>3907/2011,<text:s/>του<text:s/>Π.δ.<text:s/>189/1998<text:s/>(Α΄<text:s/>140),<text:s/>καθώς<text:s/>και<text:s/>κάθε<text:s/>άλλη<text:s/>γενική<text:s/>ή<text:s/>ειδική<text:s/>διάταξη<text:s/>που<text:s/>αντίκειται<text:s/>στις<text:s/>διατάξεις<text:s/>του<text:s/>παρόντος<text:s/>ή<text:s/>ρυθμίζει<text:s/>διαφορετικά<text:s/>τα<text:s/>θέματα<text:s/>που<text:s/>αποτελούν<text:s/>αντικείμενό<text:s/>του.<text:s/>Με<text:s/>την<text:s/>έναρξη<text:s/>ισχύος<text:s/>του<text:s/>Μέρους<text:s/>Γ΄<text:s/>του<text:s/>παρόντος,<text:s/>σύμφωνα<text:s/>με<text:s/>το<text:s/>άρθρο<text:s/>89,<text:s/>καταργείται<text:s/>το<text:s/>Μέρος<text:s/>Α΄<text:s/>του<text:s/>Π.δ.<text:s/>113/2013<text:s/>(Α΄<text:s/>146).</text:span></text:p>
      <text:p text:style-name="P1114"><text:span text:style-name="T1114_1">2.</text:span><text:span text:style-name="T1114_2"><text:s/>Τα<text:s/>άρθρα<text:s/>33<text:s/>και<text:s/>34<text:s/>του<text:s/>Π.δ.<text:s/>113/2013<text:s/>(Α΄<text:s/>146)<text:s/>καταρ-<text:s/>γούνται<text:s/>σε<text:s/>δύο<text:s/>μήνες<text:s/>από<text:s/>τη<text:s/>δημοσίευση<text:s/>του<text:s/>παρόντος.</text:span></text:p>
      <text:p text:style-name="P1115"><text:span text:style-name="T1115_1">3.</text:span><text:span text:style-name="T1115_2"><text:s/>Οι<text:s/>υποπαράγραφοι<text:s/>6,<text:s/>7,<text:s/>8,<text:s/>9,<text:s/>10,<text:s/>11<text:s/>εκτός<text:s/>της<text:s/>υποπερίπτωσης<text:s/>ε<text:s/>ββ),<text:s/>12,<text:s/>13<text:s/>και<text:s/>14<text:s/>του<text:s/>άρθρου<text:s/>9<text:s/>του<text:s/>ν.<text:s/>4332/<text:s/>2015<text:s/>καταργούνται.</text:span></text:p>
      <text:p text:style-name="P1116"><text:span text:style-name="T1116_1">4.</text:span><text:span text:style-name="T1116_2"><text:s/>Η<text:s/>κοινή<text:s/>απόφαση<text:s/>του<text:s/>Υπουργού<text:s/>Οικονομικών<text:s/>και<text:s/>του<text:s/>αναπληρωτή<text:s/>Υπουργού<text:s/>Εσωτερικών<text:s/>και<text:s/>Διοικητικής<text:s/>Ανασυγκρότησης<text:s/>αρμόδιου<text:s/>για<text:s/>την<text:s/>μεταναστευτική<text:s/>πολιτική<text:s/>με<text:s/>αριθμό<text:s/>1493/20.8.2015<text:s/>(Β΄<text:s/>1856),<text:s/>καταργείται.</text:span></text:p>
      <text:p text:style-name="P1117"><text:span text:style-name="T1117_1">5.</text:span><text:span text:style-name="T1117_2"><text:s/>Η<text:s/>κοινή<text:s/>απόφαση<text:s/>των<text:s/>Υπουργών<text:s/>Εσωτερικών<text:s/>και<text:s/>Διοικητικής<text:s/>Ανασυγκρότησης<text:s/>και<text:s/>Οικονομίας,<text:s/>Υποδομών,<text:s/>Ναυτιλίας<text:s/>και<text:s/>Τουρισμού<text:s/>με<text:s/>αριθμό<text:s/>85334/ΕΥΘΥ<text:s/>717/13.8.2015<text:s/>(Β΄1825)<text:s/>τροποποιείται<text:s/>ως<text:s/>ακολούθως:</text:span></text:p>
      <text:p text:style-name="P1118"><text:span text:style-name="T1118_1">α.<text:s/>Το<text:s/>τρίτο<text:s/>εδάφιο<text:s/>του<text:s/>άρθρου<text:s/>2<text:s/>«Μονάδα<text:s/>Α2»<text:s/>κα-<text:s/>ταργείται.</text:span></text:p>
      <text:p text:style-name="P1119"><text:span text:style-name="T1119_1">β.<text:s/>Η<text:s/>ενότητα<text:s/>«ΙΙ.<text:s/>Μονάδα<text:s/>Α2»<text:s/>του<text:s/>άρθρου<text:s/>3<text:s/>καταρ-<text:s/>γείται.</text:span></text:p>
      <text:p text:style-name="P1120"><text:span text:style-name="T1120_1">γ.<text:s/>η<text:s/>παράγραφος<text:s/>xiv<text:s/>της<text:s/>ενότητας<text:s/>«V.<text:s/>Μονάδα<text:s/>Γ:<text:s/>ΟΡΓΑΝΩΣΗΣ<text:s/>-<text:s/>ΔΙΟΙΚΗΤΙΚΗΣ<text:s/>ΥΠΟΣΤΗΡΙΞΗΣ»<text:s/>του<text:s/>άρθρου<text:s/>3,<text:s/>καταργείται.</text:span></text:p>
      <text:p text:style-name="P1121"><text:span text:style-name="T1121_1">δ.<text:s/>Στο<text:s/>άρθρο<text:s/>5<text:s/>«Στελέχωση<text:s/>της<text:s/>Επιτελικής<text:s/>Δομής»<text:s/>το<text:s/>πρώτο<text:s/>και<text:s/>δεύτερο<text:s/>εδάφιο<text:s/>τροποποιούνται<text:s/>ως<text:s/>ακολούθως:</text:span></text:p>
      <text:p text:style-name="P1122"><text:span text:style-name="T1122_1">«1.<text:s/>Το<text:s/>προσωπικό<text:s/>της<text:s/>Επιτελικής<text:s/>Δομής<text:s/>ανέρχεται<text:s/>σε<text:s/>36<text:s/>άτομα<text:s/>και<text:s/>κατανέμεται<text:s/>ως<text:s/>εξής:</text:span></text:p>
      <text:p text:style-name="P1123"><text:span text:style-name="T1123_1">Α.<text:s/>Κατηγορία<text:s/>Πανεπιστημιακής<text:s/>Εκπαίδευσης<text:s/>(ΠΕ),<text:s/>32<text:s/>άτομα.»</text:span></text:p>
      <text:p text:style-name="P1124"><text:span text:style-name="T1124_1">6.</text:span><text:span text:style-name="T1124_2"><text:s/>Από<text:s/>την<text:s/>έναρξη<text:s/>ισχύος<text:s/>του<text:s/>παρόντος<text:s/>καταργείται<text:s/>κάθε<text:s/>γενική<text:s/>ή<text:s/>ειδική<text:s/>διάταξη<text:s/>που<text:s/>αντίκειται<text:s/>στις<text:s/>διατάξεις<text:s/>του<text:s/>παρόντος<text:s/>ή<text:s/>ρυθμίζει<text:s/>διαφορετικά<text:s/>τα<text:s/>θέματα<text:s/>που<text:s/>αποτελούν<text:s/>αντικείμενό<text:s/>του.</text:span></text:p>
      <text:h text:style-name="P1125" text:outline-level="6"><text:span text:style-name="T1125_1">Άρθρο<text:s/>82</text:span></text:h>
      <text:h text:style-name="P1126" text:outline-level="6"><text:span text:style-name="T1126_1">Τελικές<text:s/>διατάξεις</text:span></text:h>
      <text:p text:style-name="P1127"><text:span text:style-name="T1127_1">1.</text:span><text:span text:style-name="T1127_2"><text:s/>Η<text:s/>υπ’<text:s/>αριθμ.<text:s/>8000/20/45/119-δ<text:s/>κοινή<text:s/>υπουργική<text:s/>απόφαση<text:s/>(Β΄<text:s/>1880)<text:s/>διάρθρωσης<text:s/>Υπηρεσίας<text:s/>Διαχείρισης<text:s/>Ευρωπαϊκών<text:s/>και<text:s/>Αναπτυξιακών<text:s/>Προγραμμάτων<text:s/>(Υ.Δ.Ε.Α.Π.)<text:s/>και<text:s/>η<text:s/>υπ’<text:s/>αριθμ.<text:s/>12118/30.10.2015<text:s/>κοινή<text:s/>υπουργική<text:s/>απόφαση<text:s/>(Β΄<text:s/>2338)<text:s/>διάρθρωσης<text:s/>Υπηρεσίας<text:s/>Ασύλου<text:s/>του<text:s/>Υπουργείου<text:s/>Εσωτερικών<text:s/>και<text:s/>Διοικητικής<text:s/>Ανασυγκρότησης<text:s/>παραμένουν<text:s/>σε<text:s/>ισχύ.</text:span></text:p>
      <text:p text:style-name="P1128"><text:span text:style-name="T1128_1">2.</text:span><text:span text:style-name="T1128_2"><text:s/>Οι<text:s/>κάτωθι<text:s/>αποφάσεις<text:s/>εκχώρησης:</text:span></text:p>
      <text:p text:style-name="P1129"><text:span text:style-name="T1129_1">α.<text:s/>Η<text:s/>υπ’<text:s/>αριθμ.<text:s/>οικ.<text:s/>2694/03.11.2015<text:s/>(Β΄<text:s/>2356’)</text:span></text:p>
      <text:p text:style-name="P1130"><text:span text:style-name="T1130_1">β.<text:s/>Η<text:s/>υπ’<text:s/>αριθμ.<text:s/>οικ.<text:s/>2952/23.11.2015<text:s/>(Β΄<text:s/>2521)</text:span></text:p>
      <text:p text:style-name="P1131"><text:span text:style-name="T1131_1">γ.<text:s/>Η<text:s/>υπ’<text:s/>αριθμ.<text:s/>οικ.<text:s/>3562/31.12.2015<text:s/>(Β΄<text:s/>2915)</text:span></text:p>
      <text:p text:style-name="P1132"><text:span text:style-name="T1132_1">δ.<text:s/>Η<text:s/>υπ’<text:s/>αριθμ.<text:s/>οικ.<text:s/>26/12.1.2015<text:s/>(Β΄<text:s/>93)</text:span></text:p>
      <text:p text:style-name="P1133"><text:span text:style-name="T1133_1">ε.<text:s/>Η<text:s/>υπ’<text:s/>αριθμ.<text:s/>οικ.<text:s/>183/17.2.2016<text:s/>(Β΄<text:s/>385)</text:span></text:p>
      <text:p text:style-name="P1134"><text:span text:style-name="T1134_1">στ.<text:s/>Η<text:s/>υπ’<text:s/>αριθμ.<text:s/>οικ.<text:s/>182/17.2.2016<text:s/>(Β΄385)</text:span></text:p>
      <text:p text:style-name="P1135"><text:span text:style-name="T1135_1">ζ.<text:s/>Η<text:s/>υπ’<text:s/>αριθμ.<text:s/>οικ.<text:s/>235/22.2.2016<text:s/>(Β΄<text:s/>544),<text:s/>παραμένουν<text:s/>εν<text:s/>ισχύ.</text:span></text:p>
      <text:h text:style-name="P1136" text:outline-level="6"><text:span text:style-name="T1136_1">Άρθρο<text:s/>83</text:span></text:h>
      <text:h text:style-name="P1137" text:outline-level="6"><text:span text:style-name="T1137_1">Έναρξη<text:s/>ισχύος</text:span></text:h>
      <text:p text:style-name="P1138"><text:span text:style-name="T1138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των<text:s/>διατάξεων<text:s/>του<text:s/>Μέρους<text:s/>Γ΄,<text:s/>οι<text:s/>οποίες<text:s/>τίθενται<text:s/>σε<text:s/>ισχύ<text:s/>σε<text:s/>δύο<text:s/>μήνες<text:s/>από<text:s/>τη<text:s/>δημοσίευση<text:s/>του<text:s/>παρόντος<text:s/>νόμου,<text:s/>και<text:s/>του<text:s/>Μέρους<text:s/>ΣΤ΄,<text:s/>οι<text:s/>οποίες<text:s/>τίθενται<text:s/>σε<text:s/>ισχύ<text:s/>από<text:s/>20.4.2016.<text:s/>Η<text:s/>παράγραφος<text:s/>4<text:s/>του<text:s/>άρθρου<text:s/>60<text:s/>τίθεται<text:s/>σε<text:s/>ισχύ<text:s/>από<text:s/>τη<text:s/>δημοσίευση<text:s/>του<text:s/>παρόντος<text:s/>στην<text:s/>Εφημερίδα<text:s/>της<text:s/>Κυβερνήσεως.</text:span></text:p>
      <text:h text:style-name="P1139" text:outline-level="2"><text:span text:style-name="T1139_1">Τμήμα<text:s/></text:span></text:h>
      <text:h text:style-name="P1140" text:outline-level="2"><text:span text:style-name="T1140_1">Πωλήσεων:<text:s/></text:span><text:span text:style-name="T1140_2">(Ισόγειο,<text:s/>τηλ.<text:s/>210<text:s/>5279178<text:s/>-<text:s/>180)</text:span></text:h>
      <text:h text:style-name="P1141" text:outline-level="2"><text:span text:style-name="T1141_1">Τμήμα<text:s/></text:span></text:h>
      <text:h text:style-name="P1142" text:outline-level="2"><text:span text:style-name="T1142_1">Συνδρομητών:<text:s/></text:span><text:span text:style-name="T1142_2">(Ημιόροφος,<text:s/>τηλ.<text:s/>210<text:s/>5279136)</text:span></text:h>
      <text:h text:style-name="P1143" text:outline-level="2"><text:span text:style-name="T1143_1">Τμήμα<text:s/></text:span></text:h>
      <text:h text:style-name="P1144" text:outline-level="2"><text:span text:style-name="T1144_1">Πληροφοριών:<text:s/></text:span><text:span text:style-name="T1144_2">(Ισόγειο,<text:s/>Γραφείο<text:s/>3<text:s/>και<text:s/>τηλεφωνικό<text:s/>κέντρο<text:s/>210<text:s/>5279000)</text:span></text:h>
      <text:h text:style-name="P1145" text:outline-level="2"><text:span text:style-name="T1145_1">Τμήμα<text:s/></text:span></text:h>
      <text:h text:style-name="P1146" text:outline-level="2"><text:span text:style-name="T1146_1">A1<text:s/>Παραλαβής<text:s/>Δημοσιευτέας<text:s/>Ύλης:<text:s/></text:span><text:span text:style-name="T1146_2">(Ισόγειο,<text:s/>τηλ.<text:s/>210<text:s/>5279167,<text:s/>210<text:s/>5279139)</text:span></text:h>
      <text:p text:style-name="P1147"><text:span text:style-name="T1147_1">2.<text:s/></text:span><text:span text:style-name="T1147_2">ΜΕ<text:s/>ΗΛΕΚΤΡΟΝΙΚΟ<text:s/>ΤΡΟΠΟ</text:span></text:p>
      <text:p text:style-name="P1148"><text:span text:style-name="T1148_1">Ιστοσελίδα:<text:s/></text:span><text:span text:style-name="T1148_2"><text:a xlink:type="simple" xlink:href="http://www.et.gr"><text:span text:style-name="T1148_3">www.et.gr</text:span></text:a></text:span></text:p>
      <text:p text:style-name="P1149"><text:span text:style-name="T1149_1">Πληροφορίες<text:s/>σχετικά<text:s/>με<text:s/>την<text:s/>λειτουργία<text:s/>της<text:s/>ιστοσελίδας:<text:s/></text:span><text:span text:style-name="T1149_2"><text:a xlink:type="simple" xlink:href="mailto:helpdesk.et@et.gr"><text:span text:style-name="T1149_3">helpdesk.et@et.gr</text:span></text:a></text:span></text:p>
      <text:p text:style-name="P1150"><text:span text:style-name="T1150_1">Αποστολή<text:s/>ψηφιακά<text:s/>υπογεγραμμένων<text:s/>εγγράφων<text:s/>προς<text:s/>δημοσίευση<text:s/>στο<text:s/>ΦΕΚ:<text:s/></text:span><text:span text:style-name="T1150_2"><text:a xlink:type="simple" xlink:href="mailto:webmaster.et@et.gr"><text:span text:style-name="T1150_3">webmaster.et@et.gr</text:span></text:a></text:span></text:p>
      <text:p text:style-name="P1151"><text:span text:style-name="T1151_1">Πληροφορίες<text:s/>για<text:s/>γενικό<text:s/>πρωτόκολλο<text:s/>και<text:s/>αλληλογραφία:<text:s/></text:span><text:span text:style-name="T1151_2"><text:a xlink:type="simple" xlink:href="mailto:grammateia@et.gr"><text:span text:style-name="T1151_3">grammateia@et.gr</text:span></text:a></text:span></text:p>
      <text:p text:style-name="P1152"><text:span text:style-name="T1152_1">ΑΠΟ<text:s/>ΤΟ<text:s/>ΕΘΝΙΚΟ<text:s/>ΤΥΠΟΓΡΑΦΕΙΟ<text:s/></text:span><text:span text:style-name="T1152_2">ΚΑΠΟΔΙΣΤΡΙΟΥ<text:s/>34<text:s/>*<text:s/>ΑΘΗΝΑ<text:s/>104<text:s/>32<text:s/>*<text:s/>ΤΗΛ.<text:s/>210<text:s/>52<text:s/>79<text:s/>000<text:s/>*<text:s/>FAX<text:s/>210<text:s/>52<text:s/>79<text:s/>054<text:s/>ΗΛΕΚΤΡΟΝΙΚΗ<text:s/>ΔΙΕΥΘΥΝΣΗ:<text:s/></text:span><text:span text:style-name="T1152_3"><text:a xlink:type="simple" xlink:href="http://www.et.gr"><text:span text:style-name="T1152_4">http://www.et.gr</text:span></text:a></text:span><text:span text:style-name="T1152_5"><text:s/>–<text:s/>e-mail:<text:s/></text:span><text:span text:style-name="T1152_6"><text:a xlink:type="simple" xlink:href="mailto:webmaster.et@et.gr"><text:span text:style-name="T1152_7">webmaster.et@et.gr</text:span></text:a></text:span></text:p>
      <text:p text:style-name="P1153"><text:span text:style-name="T115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54"><text:span text:style-name="T1154_1">Αθήνα,<text:s/>2<text:s/>Απριλίου<text:s/>2016</text:span></text:p>
      <text:p text:style-name="P1155"><text:span text:style-name="T1155_1">Ο<text:s/>ΠΡΟΕΔΡΟΣ<text:s/>ΤΗΣ<text:s/>ΔΗΜΟΚΡΑΤΙΑΣ</text:span></text:p>
      <text:p text:style-name="P1156"><text:span text:style-name="T1156_1">ΠΡΟΚΟΠΙΟΣ<text:s/>Β.<text:s/>ΠΑΥΛΟΠΟΥΛΟ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157"><text:span text:style-name="T1157_1">ΟΙ<text:s/>ΥΠΟΥΡΓΟΙ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1158"><text:span text:style-name="T1158_1">ΕΣΩΤΕΡΙΚΩΝ<text:s/>ΚΑΙ</text:span></text:p>
          </table:table-cell>
          <table:table-cell table:style-name="Cell3">
            <text:p text:style-name="P1159"><text:span text:style-name="T1159_1">ΑΝΑΠΛΗΡΩΤΗΣ<text:s/>ΥΠΟΥΡΓΟΣ<text:s/>ΕΣΩΤΕΡΙΚΩΝ</text:span></text:p>
          </table:table-cell>
          <table:table-cell table:style-name="Cell4">
            <text:p text:style-name="P1160"><text:span text:style-name="T1160_1">ΑΝΑΠΛΗΡΩΤΗΣ<text:s/>ΥΠΟΥΡΓΟΣ<text:s/>ΕΣΩΤΕΡΙΚΩΝ</text:span></text:p>
          </table:table-cell>
        </table:table-row>
        <table:table-row table:style-name="Row3">
          <table:table-cell table:style-name="Cell5">
            <text:p text:style-name="P1161"><text:span text:style-name="T1161_1">ΔΙΟΙΚΗΤΙΚΗΣ<text:s/>ΑΝΑΣΥΓΚΡΟΤΗΣΗΣ</text:span></text:p>
          </table:table-cell>
          <table:table-cell table:style-name="Cell6">
            <text:p text:style-name="P1162"><text:span text:style-name="T1162_1">ΚΑΙ<text:s/>ΔΙΟΙΚΗΤΙΚΗΣ<text:s/>ΑΝΑΣΥΓΚΡΟΤΗΣΗΣ</text:span></text:p>
          </table:table-cell>
          <table:table-cell table:style-name="Cell7">
            <text:p text:style-name="P1163"><text:span text:style-name="T1163_1">ΚΑΙ<text:s/>ΔΙΟΙΚΗΤΙΚΗΣ<text:s/>ΑΝΑΣΥΓΚΡΟΤΗΣΗΣ</text:span></text:p>
          </table:table-cell>
        </table:table-row>
        <table:table-row table:style-name="Row4">
          <table:table-cell table:style-name="Cell8">
            <text:p text:style-name="P1164"><text:span text:style-name="T1164_1">ΠΑΝΑΓΙΩΤΗΣ<text:s/>ΚΟΥΡΟΥΜΠΛΗΣ</text:span></text:p>
          </table:table-cell>
          <table:table-cell table:style-name="Cell9">
            <text:p text:style-name="P1165"><text:span text:style-name="T1165_1">ΧΡΙΣΤΟΦΟΡΟΣ<text:s/>ΒΕΡΝΑΡΔΑΚΗΣ</text:span></text:p>
          </table:table-cell>
          <table:table-cell table:style-name="Cell10">
            <text:p text:style-name="P1166"><text:span text:style-name="T1166_1">ΝΙΚΟΛΑΟΣ<text:s/>ΤΟΣΚΑΣ</text:span></text:p>
          </table:table-cell>
        </table:table-row>
        <table:table-row table:style-name="Row5">
          <table:table-cell table:style-name="Cell11">
            <text:p text:style-name="P1167"><text:span text:style-name="T1167_1">ΑΝΑΠΛΗΡΩΤΗΣ<text:s/>ΥΠΟΥΡΓΟΣ<text:s/>ΕΣΩΤΕΡΙΚΩΝ</text:span></text:p>
          </table:table-cell>
          <table:table-cell table:style-name="Cell12">
            <text:p text:style-name="P1168"><text:span text:style-name="T1168_1">ΟΙΚΟΝΟΜΙΑΣ,<text:s/>ΑΝΑΠΤΥΞΗΣ</text:span></text:p>
          </table:table-cell>
          <table:table-cell table:style-name="Cell13">
            <text:p text:style-name="P1169"/>
          </table:table-cell>
        </table:table-row>
        <table:table-row table:style-name="Row6">
          <table:table-cell table:style-name="Cell14">
            <text:p text:style-name="P1170"><text:span text:style-name="T1170_1">ΚΑΙ<text:s/>ΔΙΟΙΚΗΤΙΚΗΣ<text:s/>ΑΝΑΣΥΓΚΡΟΤΗΣΗΣ</text:span></text:p>
          </table:table-cell>
          <table:table-cell table:style-name="Cell15">
            <text:p text:style-name="P1171"><text:span text:style-name="T1171_1">ΚΑΙ<text:s/>ΤΟΥΡΙΣΜΟΥ</text:span></text:p>
          </table:table-cell>
          <table:table-cell table:style-name="Cell16">
            <text:p text:style-name="P1172"><text:span text:style-name="T1172_1">ΕΘΝΙΚΗΣ<text:s/>ΑΜΥΝΑΣ</text:span></text:p>
          </table:table-cell>
        </table:table-row>
        <table:table-row table:style-name="Row7">
          <table:table-cell table:style-name="Cell17">
            <text:p text:style-name="P1173"><text:span text:style-name="T1173_1">ΙΩΑΝΝΗΣ<text:s/>ΜΟΥΖΑΛΑΣ</text:span></text:p>
          </table:table-cell>
          <table:table-cell table:style-name="Cell18">
            <text:p text:style-name="P1174"><text:span text:style-name="T1174_1">ΓΕΩΡΓΙΟΣ<text:s/>ΣΤΑΘΑΚΗΣ</text:span></text:p>
          </table:table-cell>
          <table:table-cell table:style-name="Cell19">
            <text:p text:style-name="P1175"><text:span text:style-name="T1175_1">ΠΑΝΑΓΙΩΤΗΣ<text:s/>ΚΑΜΜΕΝΟΣ</text:span></text:p>
          </table:table-cell>
        </table:table-row>
        <table:table-row table:style-name="Row8">
          <table:table-cell table:style-name="Cell20">
            <text:p text:style-name="P1176"><text:span text:style-name="T1176_1">ΑΝΑΠΛΗΡΩΤΗΣ<text:s/>ΥΠΟΥΡΓΟΣ</text:span></text:p>
          </table:table-cell>
          <table:table-cell table:style-name="Cell21">
            <text:p text:style-name="P1177"><text:span text:style-name="T1177_1">ΠΑΙΔΕΙΑΣ,<text:s/>ΕΡΕΥΝΑΣ</text:span></text:p>
          </table:table-cell>
          <table:table-cell table:style-name="Cell22">
            <text:p text:style-name="P1178"/>
          </table:table-cell>
        </table:table-row>
        <table:table-row table:style-name="Row9">
          <table:table-cell table:style-name="Cell23">
            <text:p text:style-name="P1179"><text:span text:style-name="T1179_1">ΕΘΝΙΚΗΣ<text:s/>ΑΜΥΝΑΣ</text:span></text:p>
          </table:table-cell>
          <table:table-cell table:style-name="Cell24">
            <text:p text:style-name="P1180"><text:span text:style-name="T1180_1">ΚΑΙ<text:s/>ΘΡΗΣΚΕΥΜΑΤΩΝ</text:span></text:p>
          </table:table-cell>
          <table:table-cell table:style-name="Cell25">
            <text:p text:style-name="P1181"><text:span text:style-name="T1181_1">ΕΞΩΤΕΡΙΚΩΝ</text:span></text:p>
          </table:table-cell>
        </table:table-row>
        <table:table-row table:style-name="Row10">
          <table:table-cell table:style-name="Cell26">
            <text:p text:style-name="P1182"><text:span text:style-name="T1182_1">ΔΗΜΗΤΡΙΟΣ<text:s/>ΒΙΤΣΑΣ</text:span></text:p>
          </table:table-cell>
          <table:table-cell table:style-name="Cell27">
            <text:p text:style-name="P1183"><text:span text:style-name="T1183_1">ΝΙΚΟΛΑΟΣ<text:s/>ΦΙΛΗΣ</text:span></text:p>
          </table:table-cell>
          <table:table-cell table:style-name="Cell28">
            <text:p text:style-name="P1184"><text:span text:style-name="T1184_1">ΝΙΚΟΛΑΟΣ<text:s/>ΚΟΤΖΙΑΣ</text:span></text:p>
          </table:table-cell>
        </table:table-row>
        <table:table-row table:style-name="Row11">
          <table:table-cell table:style-name="Cell29">
            <text:p text:style-name="P1185"><text:span text:style-name="T1185_1">ΔΙΚΑΙΟΣΥΝΗΣ,<text:s/>ΔΙΑΦΑΝΕΙΑΣ</text:span></text:p>
          </table:table-cell>
          <table:table-cell table:style-name="Cell30">
            <text:p text:style-name="P1186"><text:span text:style-name="T1186_1">ΕΡΓΑΣΙΑΣ,<text:s/>ΚΟΙΝΩΝΙΚΗΣ<text:s/>ΑΣΦΑΛΙΣΗΣ</text:span></text:p>
          </table:table-cell>
          <table:table-cell table:style-name="Cell31">
            <text:p text:style-name="P1187"><text:span text:style-name="T1187_1">ΑΝΑΠΛΗΡΩΤΡΙΑ<text:s/>ΥΠΟΥΡΓΟΣ<text:s/>ΕΡΓΑΣΙΑΣ,<text:s/>ΚΟΙΝΩΝΙΚΗΣ</text:span></text:p>
          </table:table-cell>
        </table:table-row>
        <table:table-row table:style-name="Row12">
          <table:table-cell table:style-name="Cell32">
            <text:p text:style-name="P1188"><text:span text:style-name="T1188_1">ΚΑΙ<text:s/>ΑΝΘΡΩΠΙΝΩΝ<text:s/>ΔΙΚΑΙΩΜΑΤΩΝ</text:span></text:p>
          </table:table-cell>
          <table:table-cell table:style-name="Cell33">
            <text:p text:style-name="P1189"><text:span text:style-name="T1189_1">ΚΑΙ<text:s/>ΚΟΙΝΩΝΙΚΗΣ<text:s/>ΑΛΛΗΛΕΓΓΥΗΣ</text:span></text:p>
          </table:table-cell>
          <table:table-cell table:style-name="Cell34">
            <text:p text:style-name="P1190"><text:span text:style-name="T1190_1">ΑΣΦΑΛΙΣΗΣ<text:s/>ΚΑΙ<text:s/>ΚΟΙΝΩΝΙΚΗΣ<text:s/>ΑΛΛΗΛΕΓΓΥΗΣ</text:span></text:p>
          </table:table-cell>
        </table:table-row>
        <table:table-row table:style-name="Row13">
          <table:table-cell table:style-name="Cell35">
            <text:p text:style-name="P1191"><text:span text:style-name="T1191_1">ΝΙΚΟΛΑΟΣ<text:s/>ΠΑΡΑΣΚΕΥΟΠΟΥΛΟΣ</text:span></text:p>
          </table:table-cell>
          <table:table-cell table:style-name="Cell36">
            <text:p text:style-name="P1192"><text:span text:style-name="T1192_1">ΓΕΩΡΓΙΟΣ<text:s/>ΚΑΤΡΟΥΓΚΑΛΟΣ</text:span></text:p>
          </table:table-cell>
          <table:table-cell table:style-name="Cell37">
            <text:p text:style-name="P1193"><text:span text:style-name="T1193_1">ΘΕΑΝΩ<text:s/>ΦΩΤΙΟΥ</text:span></text:p>
          </table:table-cell>
        </table:table-row>
        <table:table-row table:style-name="Row14">
          <table:table-cell table:style-name="Cell38">
            <text:p text:style-name="P1194"><text:span text:style-name="T1194_1">ΑΝΑΠΛΗΡΩΤΡΙΑ<text:s/>ΥΠΟΥΡΓΟΣ<text:s/>ΕΡΓΑΣΙΑΣ,<text:s/>ΚΟΙΝΩΝΙΚΗΣ</text:span></text:p>
          </table:table-cell>
          <table:table-cell table:style-name="Cell39">
            <text:p text:style-name="P1195"/>
          </table:table-cell>
          <table:table-cell table:style-name="Cell40">
            <text:p text:style-name="P1196"><text:span text:style-name="T1196_1">ΠΟΛΙΤΙΣΜΟΥ</text:span></text:p>
          </table:table-cell>
        </table:table-row>
        <table:table-row table:style-name="Row15">
          <table:table-cell table:style-name="Cell41">
            <text:p text:style-name="P1197"><text:span text:style-name="T1197_1">ΑΣΦΑΛΙΣΗΣ<text:s/>ΚΑΙ<text:s/>ΚΟΙΝΩΝΙΚΗΣ<text:s/>ΑΛΛΗΛΕΓΓΥΗΣ</text:span></text:p>
          </table:table-cell>
          <table:table-cell table:style-name="Cell42">
            <text:p text:style-name="P1198"><text:span text:style-name="T1198_1">ΥΓΕΙΑΣ</text:span></text:p>
          </table:table-cell>
          <table:table-cell table:style-name="Cell43">
            <text:p text:style-name="P1199"><text:span text:style-name="T1199_1">ΚΑΙ<text:s/>ΑΘΛΗΤΙΣΜΟΥ</text:span></text:p>
          </table:table-cell>
        </table:table-row>
        <table:table-row table:style-name="Row16">
          <table:table-cell table:style-name="Cell44">
            <text:p text:style-name="P1200"><text:span text:style-name="T1200_1">ΟΥΡΑΝΙΑ<text:s/>ΑΝΤΩΝΟΠΟΥΛΟΥ</text:span></text:p>
          </table:table-cell>
          <table:table-cell table:style-name="Cell45">
            <text:p text:style-name="P1201"><text:span text:style-name="T1201_1">ΑΝΔΡΕΑΣ<text:s/>ΞΑΝΘΟΣ</text:span></text:p>
          </table:table-cell>
          <table:table-cell table:style-name="Cell46">
            <text:p text:style-name="P1202"><text:span text:style-name="T1202_1">ΑΡΙΣΤΕΙΔΗΣ<text:s/>Ν.<text:s/>Δ.<text:s/>ΜΠΑΛΤΑΣ</text:span></text:p>
          </table:table-cell>
        </table:table-row>
        <table:table-row table:style-name="Row17">
          <table:table-cell table:style-name="Cell47">
            <text:p text:style-name="P1203"/>
          </table:table-cell>
          <table:table-cell table:style-name="Cell48">
            <text:p text:style-name="P1204"><text:span text:style-name="T1204_1">ΑΝΑΠΛΗΡΩΤΗΣ<text:s/>ΥΠΟΥΡΓΟΣ</text:span></text:p>
          </table:table-cell>
          <table:table-cell table:style-name="Cell49">
            <text:p text:style-name="P1205"><text:span text:style-name="T1205_1">ΠΕΡΙΒΑΛΛΟΝΤΟΣ</text:span></text:p>
          </table:table-cell>
        </table:table-row>
        <table:table-row table:style-name="Row18">
          <table:table-cell table:style-name="Cell50">
            <text:p text:style-name="P1206"><text:span text:style-name="T1206_1">ΟΙΚΟΝΟΜΙΚΩΝ</text:span></text:p>
          </table:table-cell>
          <table:table-cell table:style-name="Cell51">
            <text:p text:style-name="P1207"><text:span text:style-name="T1207_1">ΟΙΚΟΝΟΜΙΚΩΝ</text:span></text:p>
          </table:table-cell>
          <table:table-cell table:style-name="Cell52">
            <text:p text:style-name="P1208"><text:span text:style-name="T1208_1">ΚΑΙ<text:s/>ΕΝΕΡΓΕΙΑΣ</text:span></text:p>
          </table:table-cell>
        </table:table-row>
        <table:table-row table:style-name="Row19">
          <table:table-cell table:style-name="Cell53">
            <text:p text:style-name="P1209"><text:span text:style-name="T1209_1">ΕΥΚΛΕΙΔΗΣ<text:s/>ΤΣΑΚΑΛΩΤΟΣ</text:span></text:p>
          </table:table-cell>
          <table:table-cell table:style-name="Cell54">
            <text:p text:style-name="P1210"><text:span text:style-name="T1210_1">ΤΡΥΦΩΝΑΣ<text:s/>ΑΛΕΞΙΑΔΗΣ</text:span></text:p>
          </table:table-cell>
          <table:table-cell table:style-name="Cell55">
            <text:p text:style-name="P1211"><text:span text:style-name="T1211_1">ΠΑΝΑΓΙΩΤΗΣ<text:s/>ΣΚΟΥΡΛΕΤΗΣ</text:span></text:p>
          </table:table-cell>
        </table:table-row>
        <table:table-row table:style-name="Row20">
          <table:table-cell table:style-name="Cell56">
            <text:p text:style-name="P1212"><text:span text:style-name="T1212_1">ΥΠΟΔΟΜΩΝ,<text:s/>ΜΕΤΑΦΟΡΩΝ</text:span></text:p>
          </table:table-cell>
          <table:table-cell table:style-name="Cell57">
            <text:p text:style-name="P1213"><text:span text:style-name="T1213_1">ΝΑΥΤΙΛΙΑΣ<text:s/>ΚΑΙ</text:span></text:p>
          </table:table-cell>
          <table:table-cell table:style-name="Cell58">
            <text:p text:style-name="P1214"/>
          </table:table-cell>
        </table:table-row>
        <table:table-row table:style-name="Row21">
          <table:table-cell table:style-name="Cell59">
            <text:p text:style-name="P1215"><text:span text:style-name="T1215_1">ΚΑΙ<text:s/>ΔΙΚΤΥΩΝ</text:span></text:p>
          </table:table-cell>
          <table:table-cell table:style-name="Cell60">
            <text:p text:style-name="P1216"><text:span text:style-name="T1216_1">ΝΗΣΙΩΤΙΚΗΣ<text:s/>ΠΟΛΙΤΙΚΗΣ</text:span></text:p>
          </table:table-cell>
          <table:table-cell table:style-name="Cell61">
            <text:p text:style-name="P1217"><text:span text:style-name="T1217_1">ΕΠΙΚΡΑΤΕΙΑΣ</text:span></text:p>
          </table:table-cell>
        </table:table-row>
        <table:table-row table:style-name="Row22">
          <table:table-cell table:style-name="Cell62">
            <text:p text:style-name="P1218"><text:span text:style-name="T1218_1">ΧΡΗΣΤΟΣ<text:s/>ΣΠΙΡΤΖΗΣ</text:span></text:p>
          </table:table-cell>
          <table:table-cell table:style-name="Cell63">
            <text:p text:style-name="P1219"><text:span text:style-name="T1219_1">ΘΕΟΔΩΡΟΣ<text:s/>ΔΡΙΤΣΑΣ</text:span></text:p>
          </table:table-cell>
          <table:table-cell table:style-name="Cell64">
            <text:p text:style-name="P1220"><text:span text:style-name="T1220_1">ΑΛΕΞΑΝΔΡΟΣ<text:s/>ΦΛΑΜΠΟΥΡΑΡΗΣ</text:span></text:p>
          </table:table-cell>
        </table:table-row>
      </table:table>
      <text:p text:style-name="P1221"><text:span text:style-name="T1221_1">ΘεωρήθηκεκαιτέθηκεηΜεγάληΣφραγίδατουΚράτους.</text:span></text:p>
      <text:p text:style-name="P1222"><text:span text:style-name="T1222_1">Αθήνα,<text:s/>2<text:s/>Απριλίου<text:s/>2016</text:span></text:p>
      <text:p text:style-name="P1223"><text:span text:style-name="T1223_1">Ο<text:s/>ΕΠΙ<text:s/>ΤΗΣ<text:s/>ΔΙΚΑΙΟΣΥΝΗΣ<text:s/>ΥΠΟΥΡΓΟΣ</text:span></text:p>
      <text:p text:style-name="P1224"><text:span text:style-name="T1224_1">ΝΙΚΟΛΑΟΣ<text:s/>ΠΑΡΑΣΚΕΥΟΠΟΥΛΟΣ</text:span></text:p>
      <text:p text:style-name="P1225"><text:span text:style-name="T1225_1">ΕΘΝΙΚΟ<text:s/>ΤΥΠΟΓΡΑΦΕΙΟ</text:span></text:p>
      <text:p text:style-name="P1226"><text:span text:style-name="T1226_1">ΕΦΗΜΕΡΙΔΑ<text:s/>ΤΗΣ<text:s/>ΚΥΒΕΡΝΗΣΕΩΣ</text:span></text:p>
      <text:p text:style-name="P1227"><text:span text:style-name="T1227_1">Το<text:s/>Εθνικό<text:s/>Τυπογραφείο<text:s/></text:span><text:span text:style-name="T1227_2">είναι<text:s/>δημόσια<text:s/>υπηρεσία<text:s/>η<text:s/>οποία<text:s/>υπάγεται<text:s/>στο<text:s/>Υπουργείο<text:s/>Εσωτερικών<text:s/>και<text:s/>Διοικητικής<text:s/>Ανασυγκρότησης,<text:s/>με<text:s/>κύρια<text:s/>αποστολή<text:s/>την<text:s/>έντυπη<text:s/>και<text:s/>ηλεκτρονική<text:s/>έκδοση,<text:s/>εκτύπωση,<text:s/>διαχείριση<text:s/>και<text:s/>κυκλοφορία<text:s/>των<text:s/>φύλλων<text:s/>της<text:s/>Εφημερίδας<text:s/>της<text:s/>Κυβερνήσεως<text:s/>(ΦΕΚ)<text:s/>και<text:s/>την<text:s/>κάλυψη<text:s/>των<text:s/>εκτυπωτικών<text:s/>αναγκών<text:s/>του<text:s/>Δημοσίου.<text:s/>(ν.<text:s/>3469/2006,<text:s/>Α΄<text:s/>131).</text:span></text:p>
      <text:p text:style-name="P1228"><text:span text:style-name="T1228_1">ΥΠΗΡΕΣΙΕΣ<text:s/>ΠΟΥ<text:s/>ΠΑΡΕΧΕΙ<text:s/>Τ0<text:s/>Ε0ΝΙΚΟ<text:s/>ΤΥΠΟΓΡΑΦΕΙΟ</text:span></text:p>
      <text:p text:style-name="P1229"><text:span text:style-name="T1229_1">1.<text:s/></text:span><text:span text:style-name="T1229_2">ΕΦΗΜΕΡΙΔΑ<text:s/>ΤΗΣ<text:s/>ΚΥΒΕΡΝΗΣΕΩΣ<text:s/>(ΦΕΚ)</text:span></text:p>
      <text:p text:style-name="P1230"><text:span text:style-name="T1230_1">Η<text:s/>ηλεκτρονική<text:s/>μορφή<text:s/>των<text:s/>τευχών<text:s/>ΦΕΚ<text:s/></text:span><text:span text:style-name="T1230_2">καθώς<text:s/>και<text:s/>διάφορες<text:s/>πληροφορίες<text:s/>που<text:s/>σχετίζονται<text:s/>με<text:s/>τα<text:s/>δημοσιεύματα<text:s/>σε<text:s/>αυτά,<text:s/></text:span><text:span text:style-name="T1230_3">διατίθενται<text:s/>δωρεάν<text:s/>από<text:s/>την<text:s/>ιστοσελίδα<text:s/></text:span><text:span text:style-name="T1230_4"><text:a xlink:type="simple" xlink:href="http://www.et.gr"><text:span text:style-name="T1230_5">www.et.gr</text:span></text:a></text:span><text:span text:style-name="T1230_6">.<text:s/>Για<text:s/>τα<text:s/>ΦΕΚ<text:s/>που<text:s/>δεν<text:s/>έχουν<text:s/>καταχωρισθεί<text:s/>στην<text:s/>ιστοσελίδα<text:s/>του<text:s/>Εθνικού<text:s/>Τυπογραφείου<text:s/>δίνεται<text:s/>η<text:s/>δυνατότητα<text:s/>δωρεάν<text:s/>αποστολής<text:s/>με<text:s/>ηλεκτρονικό<text:s/>ταχυδρομείο<text:s/>κατόπιν<text:s/>αίτησης<text:s/>που<text:s/>υποβάλλεται<text:s/>με<text:s/>τη<text:s/>συμπλήρωση<text:s/>ειδικής<text:s/>φόρμας<text:s/>στην<text:s/>ιστοσελίδα<text:s/>του<text:s/>Εθνικού<text:s/>Τυπογραφείου.</text:span></text:p>
      <text:p text:style-name="P1231"><text:span text:style-name="T1231_1">Η<text:s/>έντυπη<text:s/>μορφή<text:s/>των<text:s/>τευχών<text:s/>ΦΕΚ<text:s/></text:span><text:span text:style-name="T1231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<text:s/>ενώ<text:s/>για<text:s/>ετήσια<text:s/>κυκλοφορία<text:s/>τευχών<text:s/>ΦΕΚ<text:s/>η<text:s/>διάθεση<text:s/>γίνεται<text:s/>υπό<text:s/>μορφή<text:s/>συνδρομής<text:s/>από<text:s/>το<text:s/>τμήμα<text:s/>Συνδρομητών.</text:span></text:p>
      <text:p text:style-name="P1232"><text:span text:style-name="T1232_1">Πληροφορίες<text:s/>σχετικά<text:s/>με<text:s/>την<text:s/>αποστολή/κατάθεση<text:s/>εγγράφων<text:s/>προς<text:s/>δημοσίευση</text:span><text:span text:style-name="T1232_2">,<text:s/></text:span><text:span text:style-name="T1232_3">την<text:s/>διαθεσιμότητα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/text:span></text:p>
      <text:p text:style-name="P1233"><text:span text:style-name="T1233_1">Περισσότερες<text:s/>πληροφορίες<text:s/>για<text:s/>δημοσιεύματα<text:s/>και<text:s/>λοιπά<text:s/>θέματα,<text:s/>μπορείτε<text:s/>να<text:s/>αναζητήσετε<text:s/>από<text:s/>το<text:s/>Τμήμα<text:s/>Πληροφοριών<text:s/>καθώς<text:s/>και<text:s/>από<text:s/>το<text:s/>τηλεφωνικό<text:s/>κέντρο<text:s/>του<text:s/>Εθνικού<text:s/>Τυπογραφείου.</text:span></text:p>
      <text:p text:style-name="P1234"><text:span text:style-name="T1234_1">2.<text:s/></text:span><text:span text:style-name="T1234_2">ΚΑΛΥΨΗ<text:s/>ΕΚΤΥΠΩΤΙΚΩΝ<text:s/>ΑΝΑΓΚΩΝ<text:s/>του<text:s/>Δημ</text:span><text:span text:style-name="T1234_3">οσίου<text:s/>και<text:s/>των<text:s/>φορέων<text:s/>του</text:span></text:p>
      <text:p text:style-name="P1235"><text:span text:style-name="T1235_1">Το<text:s/>Εθνικό<text:s/>Τυπογραφείο<text:s/>μετά<text:s/>από<text:s/>σχετικ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236"><text:span text:style-name="T1236_1">ΕΠΙΚΟΙΝΩΝΙΑ<text:s/>ΜΕ<text:s/>ΤΟ<text:s/>Ε0ΝΙΚΟ<text:s/>ΤΥΠΟΓΡΑΦΕΙΟ</text:span></text:p>
      <text:p text:style-name="P1237"><text:span text:style-name="T1237_1">1.<text:s/></text:span><text:span text:style-name="T1237_2">ΜΕ<text:s/>ΤΟ<text:s/>ΤΑΧΥΔΡΟΜΕΙΟ,<text:s/>ΤΟ<text:s/>ΤΗΛΕΦΩΝΟ<text:s/>κ.λπ.</text:span></text:p>
      <text:p text:style-name="P1238"><text:span text:style-name="T1238_1">Ταχυδρομική<text:s/>Διεύθυνση:<text:s/></text:span><text:span text:style-name="T1238_2">Καποδιστρίου<text:s/>34,<text:s/>τ.κ.<text:s/>10432,<text:s/>Αθήνα.</text:span></text:p>
      <text:p text:style-name="P1239"><text:span text:style-name="T1239_1">ΤΗΛΕΦΩΝΙΚΟ<text:s/>ΚΕΝΤΡΟ:<text:s/>210<text:s/>5279000<text:s/>-<text:s/>fax:<text:s/></text:span></text:p>
      <text:p text:style-name="P1240"><text:span text:style-name="T1240_1">210<text:s/>5279054</text:span><text:span text:style-name="T1240_2">Ωράριο<text:s/>λειτουργίας<text:s/>για<text:s/>το<text:s/>κοινό:<text:s/>Δευτέρα<text:s/>ως<text:s/>Παρασκευή:<text:s/>8:00<text:s/>-<text:s/>13:30</text:span></text:p>
      <text:p text:style-name="P1241"><text:span text:style-name="T1241_1">ΤΜΗΜΑΤΑ<text:s/>ΕΞΥΠΗΡΕΤΗΣΗΣ<text:s/>ΚΟ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