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2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2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 style:parent-style-name="article-num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1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 style:parent-style-name="article-num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1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 style:parent-style-name="article-num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 style:parent-style-name="article-num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2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/>
    <style:style style:name="T6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/>
    <style:style style:name="T6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/>
    <style:style style:name="T6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/>
    <style:style style:name="T6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2" style:family="text">
      <style:text-properties fo:language="el" fo:language-asian="el"/>
    </style:style>
    <style:style style:name="T611_3" style:family="text"/>
    <style:style style:name="T611_4" style:family="text" style:parent-style-name="Internet_20_link">
      <style:text-properties fo:color="#0000ee" fo:language="el" fo:language-asian="el"/>
    </style:style>
    <style:style style:name="T611_5" style:family="text">
      <style:text-properties fo:language="el" fo:language-asian="el"/>
    </style:style>
    <style:style style:name="T611_6" style:family="text"/>
    <style:style style:name="T611_7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/>
    <style:style style:name="T6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1_6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378</text:span></text:p>
      <text:p text:style-name="P3"><text:span text:style-name="T3_1">ΠροσαρμογήτηςΕλληνικήςΝομοθεσίαςστιςδιατάξεις:<text:s/>α)τωνΟδηγιών2014/107/ΕΕκαι(ΕΕ)2015/2060,β)των<text:s/>Οδηγιών2014/86/ΕΕκαι2015/121/ΕΕ,γ)τηςΟδηγίας<text:s/>2013/61/ΕΕκαιάλλ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1"><text:span text:style-name="T6_1">ΕΝΣΩΜΑΤΩΣΗ<text:s/>ΣΤΟ<text:s/>ΕΘΝΙΚΟ<text:s/>ΔΙΚΑΙΟ<text:s/>ΤΩΝ<text:s/>ΟΔΗΓΙΩΝ2014/107/ΕΕ<text:s/>ΚΑΙ<text:s/>ΕΕ<text:s/>2015/2060</text:span></text:h>
      <text:h text:style-name="P7" text:outline-level="2"><text:span text:style-name="T7_1">ΚΕΦ</text:span></text:h>
      <text:h text:style-name="P8" text:outline-level="2"><text:span text:style-name="T8_1">ΑΛΑΙΟ<text:s/>Α</text:span></text:h>
      <text:p text:style-name="P9"><text:span text:style-name="T9_1">ΕΝΣΩΜΑΤΩΣΗ<text:s/>ΣΤΟ<text:s/>ΕΘΝΙΚΟ<text:s/>ΔΙΚΑΙΟ<text:s/>ΤΗΣ<text:s/>ΟΔΗΓΙΑΣ2014/107/ΕΕ<text:s/>ΤΟΥ<text:s/>ΣΥΜΒΟΥΛΙΟΥ<text:s/>ΤΗΣ</text:span></text:p>
      <text:p text:style-name="P10"><text:span text:style-name="T10_1">9ΗΣ<text:s/>ΔΕΚΕΜΒΡΙΟΥ<text:s/>2014</text:span></text:p>
      <text:p text:style-name="P11"><text:span text:style-name="T11_1">ΓΙΑ<text:s/>ΤΗΝ<text:s/>ΤΡΟΠΟΠΟΙΗΣΗ<text:s/>ΤΗΣ</text:span></text:p>
      <text:p text:style-name="P12"><text:span text:style-name="T12_1">ΟΔΗΓΙΑΣ<text:s/>2011/16/ΕΕ<text:s/>ΟΣΟΝ<text:s/>ΑΦΟΡΑ<text:s/>ΣΤΗΝΥΠΟΧΡΕΩΤΙΚΗ<text:s/>ΑΥΤΟΜΑΤΗ<text:s/>ΑΝΤΑΛΛΑΓΗΠΛΗΡΟΦΟΡΙΩΝ<text:s/>ΣΤΟ<text:s/>ΦΟΡΟΛΟΓΙΚΟ<text:s/>ΤΟΜΕΑ</text:span></text:p>
      <text:h text:style-name="P13" text:outline-level="6"><text:span text:style-name="T13_1">Άρθρο<text:s/>1</text:span></text:h>
      <text:p text:style-name="P14"><text:span text:style-name="T14_1">Με<text:s/>τα<text:s/>άρθρα<text:s/>1<text:s/>έως<text:s/>και<text:s/>4<text:s/>εναρμονίζεται<text:s/>η<text:s/>ελληνική<text:s/>νομοθεσία<text:s/>με<text:s/>τις<text:s/>διατάξεις<text:s/>της<text:s/>υπ’<text:s/>αριθμ.<text:s/>2014/107/ΕΕ<text:s/>Οδηγίας<text:s/>του<text:s/>Συμβουλίου<text:s/>της<text:s/>9ης<text:s/>Δεκεμβρίου<text:s/>2014<text:s/>(ΕΕ<text:s/>L<text:s/>359<text:s/>της<text:s/>16ης.<text:s/>12.2014)<text:s/>για<text:s/>την<text:s/>τροποποίηση<text:s/>της<text:s/>Οδηγίας<text:s/>2011/16/ΕΕ<text:s/>(ΕΕ<text:s/>L<text:s/>64<text:s/>της<text:s/>11ης.3.2011),<text:s/>όσον<text:s/>αφορά<text:s/>την<text:s/>υποχρεωτική<text:s/>αυτόματη<text:s/>ανταλλαγή<text:s/>πληροφοριών<text:s/>στον<text:s/>φορολογικό<text:s/>τομέα,<text:s/>η<text:s/>οποία<text:s/>έχει<text:s/>ενσωματωθεί<text:s/>στην<text:s/>ελληνική<text:s/>νομοθεσία<text:s/>με<text:s/>τις<text:s/>διατάξεις<text:s/>των<text:s/>Κεφαλαίων<text:s/>Α΄<text:s/>έως<text:s/>και<text:s/>Ζ΄<text:s/>του<text:s/>Μέρους<text:s/>πρώτου<text:s/>του<text:s/>Ν.<text:s/>4170/2013<text:s/>(Α΄<text:s/>163).</text:span></text:p>
      <text:h text:style-name="P15" text:outline-level="6"><text:span text:style-name="T15_1">Άρθρο<text:s/>2</text:span></text:h>
      <text:h text:style-name="P16" text:outline-level="6"><text:span text:style-name="T16_1">(άρθρο<text:s/>1<text:s/>παράγραφοι<text:s/>1<text:s/>και<text:s/></text:span></text:h>
      <text:p text:style-name="P17"><text:span text:style-name="T17_1">2της<text:s/>Οδηγίας<text:s/>2014/107/ΕΕ)</text:span></text:p>
      <text:p text:style-name="P18"><text:span text:style-name="T18_1">1.</text:span><text:span text:style-name="T18_2"><text:s/>α.<text:s/>Η<text:s/>παρ.<text:s/>5<text:s/>του<text:s/>άρθρου<text:s/>4<text:s/>του<text:s/>Ν.<text:s/>4170/2013<text:s/>(Α΄<text:s/>163)<text:s/>αντικαθίσταται<text:s/>ως<text:s/>εξής:</text:span></text:p>
      <text:p text:style-name="P19"><text:span text:style-name="T19_1">«5.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<text:s/>-<text:s/>μέλος<text:s/>αντιστοίχως.»</text:span></text:p>
      <text:p text:style-name="P20"><text:span text:style-name="T20_1">Αρ.<text:s/>Φύλλου<text:s/>55</text:span></text:p>
      <text:p text:style-name="P21"><text:span text:style-name="T21_1">5<text:s/>Απριλίου<text:s/>2016</text:span></text:p>
      <text:p text:style-name="P22"><text:span text:style-name="T22_1">β.<text:s/>Η<text:s/>παρ.<text:s/>6<text:s/>του<text:s/>άρθρου<text:s/>4<text:s/>του<text:s/>Ν.<text:s/>4170/2013<text:s/>αντικαθίσταται<text:s/>ως<text:s/>εξής:</text:span></text:p>
      <text:p text:style-name="P23"><text:span text:style-name="T23_1">«6.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<text:s/>-<text:s/>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»</text:span></text:p>
      <text:p text:style-name="P24"><text:span text:style-name="T24_1">2.</text:span><text:span text:style-name="T24_2"><text:s/>Η<text:s/>παρ.<text:s/>9<text:s/>του<text:s/>άρθρου<text:s/>4<text:s/>του<text:s/>Ν.<text:s/>4170/2013<text:s/>αντικαθίσταται<text:s/>ως<text:s/>εξής:</text:span></text:p>
      <text:p text:style-name="P25"><text:span text:style-name="T25_1">«9.<text:s/>«αυτόματη<text:s/>ανταλλαγή»: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-<text:s/>μελών<text:s/>στο<text:s/>οικείο<text:s/>κράτος<text:s/>-<text:s/>μέλος<text:s/>φορολογικής<text:s/>κατοικίας,<text:s/>χωρίς<text:s/>προηγούμενο<text:s/>αίτημα<text:s/>και<text:s/>ανά<text:s/>προκαθορισμένα<text:s/>τακτά<text:s/>διαστήματα.<text:s/>Για<text:s/>την<text:s/>εφαρμογή<text:s/>του<text:s/>άρθρου<text:s/>9,<text:s/>ως<text:s/>διαθέσιμες<text:s/>νοούνται<text:s/>οι<text:s/>πληροφορίες<text:s/>των<text:s/>φορολογικών<text:s/>αρχείων<text:s/>του<text:s/>κρά-<text:s/>τους-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αυτού<text:s/>του<text:s/>κράτους-μέλους.<text:s/>Για<text:s/>την<text:s/>εφαρμογή<text:s/>των<text:s/>άρθρων<text:s/>9<text:s/>παράγραφος<text:s/>1<text:s/>περίπτωση<text:s/>β΄,<text:s/>21<text:s/>παράγραφοι<text:s/>2<text:s/>και<text:s/>4<text:s/>και<text:s/>24<text:s/>παράγραφοι<text:s/>2<text:s/>και<text:s/>3,<text:s/>κάθε<text:s/>όρος<text:s/>γραμμένος<text:s/>με<text:s/>κεφαλαία<text:s/>γράμματα<text:s/>έχει<text:s/>τη<text:s/>σημασία<text:s/>που<text:s/>αποδίδεται<text:s/>στους<text:s/>αντίστοιχους<text:s/>ορισμούς<text:s/>που<text:s/>καθορίζονται<text:s/>στο<text:s/>Παράρτημα<text:s/>Ι.»</text:span></text:p>
      <text:p text:style-name="P26"><text:span text:style-name="T26_1">3.</text:span><text:span text:style-name="T26_2"><text:s/>α.<text:s/>Η<text:s/>παρ.<text:s/>4<text:s/>του<text:s/>άρθρου<text:s/>5<text:s/>του<text:s/>Ν.<text:s/>4170/2013<text:s/>αντικαθίσταται<text:s/>ως<text:s/>εξής:</text:span></text:p>
      <text:p text:style-name="P27"><text:span text:style-name="T27_1">«4.<text:s/>Ως<text:s/>«τμήματα<text:s/>διασύνδεσης»<text:s/>κατά<text:s/>το<text:s/>άρθρο<text:s/>4<text:s/>παράγραφος<text:s/>3<text:s/>ορίζονται:</text:span></text:p>
      <text:p text:style-name="P28"><text:span text:style-name="T28_1">α)<text:s/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/text:p>
      <text:p text:style-name="P29"><text:span text:style-name="T29_1">β)<text:s/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/text:p>
      <text:p text:style-name="P30"><text:span text:style-name="T30_1">Τα<text:s/>ανωτέρω<text:s/>α΄<text:s/>και<text:s/>β΄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»</text:span></text:p>
      <text:p text:style-name="P31"><text:span text:style-name="T31_1">β.<text:s/>Η<text:s/>παρ.<text:s/>5<text:s/>του<text:s/>άρθρου<text:s/>5<text:s/>του<text:s/>Ν.<text:s/>4170/2013<text:s/>αντικαθίσταται<text:s/>ως<text:s/>εξής:</text:span></text:p>
      <text:p text:style-name="P32"><text:span text:style-name="T32_1">«5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»</text:span></text:p>
      <text:p text:style-name="P33"><text:span text:style-name="T33_1">4.</text:span><text:span text:style-name="T33_2"><text:s/>α.<text:s/>Στην<text:s/>παρ.<text:s/>1<text:s/>του<text:s/>άρθρου<text:s/>9<text:s/>του<text:s/>Ν.<text:s/>4170/2013<text:s/>οι<text:s/>λέξεις<text:s/>«κατά<text:s/>το<text:s/>άρθρο<text:s/>5<text:s/>παράγραφος<text:s/>1»<text:s/>αντικαθίσταται<text:s/>από<text:s/>τις<text:s/>λέξεις<text:s/>«κατά<text:s/>το<text:s/>άρθρο<text:s/>4<text:s/>παράγραφος<text:s/>1»<text:s/>και<text:s/>η<text:s/>παράγραφος<text:s/>αυτή<text:s/>αναριθμείται<text:s/>ως<text:s/>περίπτωση<text:s/>α΄<text:s/>της<text:s/>παραγράφου<text:s/>1<text:s/>του<text:s/>άρθρου<text:s/>9.</text:span></text:p>
      <text:p text:style-name="P34"><text:span text:style-name="T34_1">β.<text:s/>Στο<text:s/>τέλος<text:s/>της<text:s/>παραγράφου<text:s/>1<text:s/>του<text:s/>άρθρου<text:s/>9<text:s/>προστίθεται<text:s/>νέα<text:s/>περίπτωση<text:s/>β΄<text:s/>που<text:s/>έχει<text:s/>ως<text:s/>εξής:</text:span></text:p>
      <text:p text:style-name="P35"><text:span text:style-name="T35_1">«β)<text:s/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<text:s/>-<text:s/>μέλους<text:s/>και<text:s/>λαμβάνει<text:s/>από<text:s/>την<text:s/>αρμόδια<text:s/>αρχή<text:s/>οποιουδήποτε<text:s/>άλλου<text:s/>κράτους<text:s/>-<text:s/>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΄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-<text:s/>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Ι<text:s/>και<text:s/>II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IX<text:s/>του<text:s/>Παραρτήματος<text:s/>Ι:</text:span></text:p>
      <text:p text:style-name="P36"><text:span text:style-name="T36_1">α)<text:s/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/text:p>
      <text:p text:style-name="P37"><text:span text:style-name="T37_1">(i)<text:s/>το<text:s/>όνομα,</text:span></text:p>
      <text:p text:style-name="P38"><text:span text:style-name="T38_1">(ii)<text:s/>τη<text:s/>διεύθυνση,</text:span></text:p>
      <text:p text:style-name="P39"><text:span text:style-name="T39_1">(iii)<text:s/>το/τα<text:s/>κράτος/η<text:s/>μέλος/η<text:s/>κατοικίας,</text:span></text:p>
      <text:p text:style-name="P40"><text:span text:style-name="T40_1">(iν)<text:s/>τον/τους<text:s/>ΑΦΜ,</text:span></text:p>
      <text:p text:style-name="P41"><text:span text:style-name="T41_1">(ν)<text:s/>την<text:s/>ημερομηνία<text:s/>και<text:s/>τον<text:s/>τόπο<text:s/>γέννησης<text:s/>του<text:s/>παραπάνω<text:s/>φυσικού<text:s/>προσώπου.</text:span></text:p>
      <text:p text:style-name="P42"><text:span text:style-name="T42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/text:p>
      <text:p text:style-name="P43"><text:span text:style-name="T43_1">(i)<text:s/>την<text:s/>επωνυμία,</text:span></text:p>
      <text:p text:style-name="P44"><text:span text:style-name="T44_1">(ii)<text:s/>τη<text:s/>διεύθυνση,</text:span></text:p>
      <text:p text:style-name="P45"><text:span text:style-name="T45_1">(iii)<text:s/>το/τα<text:s/>κράτος/η<text:s/>μέλος/η<text:s/>κατοικίας</text:span></text:p>
      <text:p text:style-name="P46"><text:span text:style-name="T46_1">(iν)<text:s/>τον/τους<text:s/>ΑΦΜ<text:s/>της<text:s/>παραπάνω<text:s/>οντότητας<text:s/>και</text:span></text:p>
      <text:p text:style-name="P47"><text:span text:style-name="T47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text:s/>(i)<text:s/>το<text:s/>όνομα,<text:s/>(ii)<text:s/>τη<text:s/>διεύθυνση,<text:s/>(iii)<text:s/>το/τα<text:s/>κράτος/η<text:s/>μέλος/η<text:s/>κατοικίας<text:s/>και,<text:s/>εάν<text:s/>υπάρχει,<text:s/>άλλη/ες<text:s/>δικαιοδοσία/ες<text:s/>κατοικίας,<text:s/>(iν)<text:s/>τον/<text:s/>τους<text:s/>ΑΦΜ,<text:s/>(ν)<text:s/>την<text:s/>ημερομηνία<text:s/>και<text:s/>τον<text:s/>τόπο<text:s/>γέννησης<text:s/>κάθε<text:s/>τέτοιου<text:s/>Δηλωτέου<text:s/>Προσώπου·</text:span></text:p>
      <text:p text:style-name="P48"><text:span text:style-name="T48_1">β)<text:s/>τον<text:s/>αριθμό<text:s/>λογαριασμού<text:s/>ή<text:s/>το<text:s/>λειτουργικό<text:s/>ισοδύναμο<text:s/>ελλείψει<text:s/>αριθμού<text:s/>λογαριασμού·</text:span></text:p>
      <text:p text:style-name="P49"><text:span text:style-name="T49_1">γ)<text:s/>την<text:s/>επωνυμία<text:s/>και<text:s/>τον<text:s/>αριθμό<text:s/>ταυτοποίησης,<text:s/>εάν<text:s/>υπάρχει,<text:s/>του<text:s/>Δηλούντος<text:s/>Χρηματοπιστωτικού<text:s/>Ιδρύματος·<text:s/>δ)<text:s/>το<text:s/>υπόλοιπο<text:s/>ή<text:s/>την<text:s/>αξία<text:s/>του<text:s/>λογαριασμού,<text:s/>συμπε-<text:s/>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·</text:span></text:p>
      <text:p text:style-name="P50"><text:span text:style-name="T50_1">ε)<text:s/>σε<text:s/>περίπτωση<text:s/>Λογαριασμού<text:s/>Θεματοφυλακής:</text:span></text:p>
      <text:p text:style-name="P51"><text:span text:style-name="T51_1">i)<text:s/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/text:p>
      <text:p text:style-name="P52"><text:span text:style-name="T52_1">ii)<text:s/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·</text:span></text:p>
      <text:p text:style-name="P53"><text:span text:style-name="T53_1">στ)<text:s/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54"><text:span text:style-name="T54_1">ζ)<text:s/>σε<text:s/>περίπτωση<text:s/>λογαριασμού<text:s/>που<text:s/>δεν<text:s/>περιγράφεται<text:s/>στα<text:s/>στοιχεία<text:s/>ε΄<text:s/>ή<text:s/>στ΄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/text:p>
      <text:p text:style-name="P55"><text:span text:style-name="T55_1">Για<text:s/>την<text:s/>ανταλλαγή<text:s/>πληροφοριών<text:s/>στο<text:s/>πλαίσιο<text:s/>της<text:s/>παρούσας<text:s/>παραγράφου,<text:s/>εκτός<text:s/>εάν<text:s/>άλλως<text:s/>προβλέπε-<text:s/>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</text:span></text:p>
      <text:p text:style-name="P56"><text:span text:style-name="T56_1">Σε<text:s/>περίπτωση<text:s/>που<text:s/>η<text:s/>ανταλλαγή<text:s/>πληροφοριών<text:s/>για<text:s/>Δη-<text:s/>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΄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΄<text:s/>35)<text:s/>και<text:s/>τις<text:s/>κατ’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»</text:span></text:p>
      <text:p text:style-name="P57"><text:span text:style-name="T57_1">5.</text:span><text:span text:style-name="T57_2"><text:s/>α.<text:s/>Η<text:s/>παρ.<text:s/>2<text:s/>του<text:s/>άρθρου<text:s/>9<text:s/>του<text:s/>Ν.<text:s/>4170/2013<text:s/>αντικαθίσταται<text:s/>ως<text:s/>εξής:</text:span></text:p>
      <text:p text:style-name="P58"><text:span text:style-name="T58_1">«2.<text:s/>Η<text:s/>κοινοποίηση<text:s/>πληροφοριών<text:s/>πραγματοποιείται<text:s/>ως<text:s/>ακολούθως:</text:span></text:p>
      <text:p text:style-name="P59"><text:span text:style-name="T59_1">α)<text:s/>όσον<text:s/>αφορά<text:s/>τις<text:s/>κατηγορίες<text:s/>που<text:s/>ορίζονται<text:s/>στην<text:s/>παράγραφο<text:s/>1<text:s/>περίπτωση<text:s/>α'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·</text:span></text:p>
      <text:p text:style-name="P60"><text:span text:style-name="T60_1">β)<text:s/>όσον<text:s/>αφορά<text:s/>τις<text:s/>κατηγορίες<text:s/>που<text:s/>ορίζονται<text:s/>στην<text:s/>παράγραφο<text:s/>1<text:s/>περίπτωση<text:s/>β΄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»</text:span></text:p>
      <text:p text:style-name="P61"><text:span text:style-name="T61_1">β.<text:s/>Στην<text:s/>παρ.<text:s/>3<text:s/>του<text:s/>άρθρου<text:s/>9<text:s/>του<text:s/>Ν.<text:s/>4170/2013<text:s/>οι<text:s/>λέξεις<text:s/>«στην<text:s/>παράγραφο<text:s/>1»<text:s/>αντικαθίστανται<text:s/>από<text:s/>τις<text:s/>λέξεις<text:s/>«στην<text:s/>παράγραφο<text:s/>1<text:s/>περίπτωση<text:s/>α΄».</text:span></text:p>
      <text:p text:style-name="P62"><text:span text:style-name="T62_1">6.</text:span><text:span text:style-name="T62_2"><text:s/>Η<text:s/>παρ.<text:s/>4<text:s/>του<text:s/>άρθρου<text:s/>9<text:s/>του<text:s/>Ν.<text:s/>4170/2013<text:s/>αντικαθίσταται<text:s/>ως<text:s/>εξής:</text:span></text:p>
      <text:p text:style-name="P63"><text:span text:style-name="T63_1">«4.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΄<text:s/>και<text:s/>ενημερώνει<text:s/>σχετικά<text:s/>την<text:s/>Επιτροπή.»</text:span></text:p>
      <text:p text:style-name="P64"><text:span text:style-name="T64_1">7.</text:span><text:span text:style-name="T64_2"><text:s/>Η<text:s/>παρ.<text:s/>5<text:s/>του<text:s/>άρθρου<text:s/>9<text:s/>του<text:s/>Ν.<text:s/>4170/2013<text:s/>αναριθμεί-<text:s/>ται<text:s/>ως<text:s/>παράγραφος<text:s/>5<text:s/>περίπτωση<text:s/>α΄<text:s/>και<text:s/>προστίθεται<text:s/>περίπτωση<text:s/>β΄<text:s/>στην<text:s/>ίδια<text:s/>παράγραφο<text:s/>του<text:s/>ίδιου<text:s/>άρθρου<text:s/>που<text:s/>έχει<text:s/>ως<text:s/>εξής:</text:span></text:p>
      <text:p text:style-name="P65"><text:span text:style-name="T65_1">«β)<text:s/>Για<text:s/>τους<text:s/>σκοπούς<text:s/>του<text:s/>Τμήματος<text:s/>VIII<text:s/>Ενότητα<text:s/>Β΄<text:s/>παράγραφος<text:s/>1<text:s/>στοιχείο<text:s/>γ΄<text:s/>και<text:s/>Ενότητα<text:s/>Γ΄<text:s/>παράγραφος<text:s/>17<text:s/>στοιχείο<text:s/>ζ΄<text:s/>του<text:s/>Παραρτήματος<text:s/>Ι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Β΄<text:s/>παράγραφος<text:s/>1<text:s/>στοιχείο<text:s/>γ΄<text:s/>και<text:s/>Ενότητα<text:s/>Γ΄<text:s/>παράγραφος<text:s/>17<text:s/>στοιχείο<text:s/>ζ΄<text:s/>του<text:s/>Παραρτήματος<text:s/>Ι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΄<text:s/>παράγραφος<text:s/>4<text:s/>του<text:s/>Παραρτήματος<text:s/>Ι.»</text:span></text:p>
      <text:p text:style-name="P66"><text:span text:style-name="T66_1">8.</text:span><text:span text:style-name="T66_2"><text:s/>Η<text:s/>παρ.<text:s/>7<text:s/>του<text:s/>άρθρου<text:s/>9<text:s/>του<text:s/>Ν.<text:s/>4170/2013<text:s/>αντικαθίσταται<text:s/>ως<text:s/>εξής:</text:span></text:p>
      <text:p text:style-name="P67"><text:span text:style-name="T67_1">«7.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Ι.</text:span></text:p>
      <text:p text:style-name="P68"><text:span text:style-name="T68_1">β)<text:s/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΄<text:s/>που<text:s/>λαμβάνει<text:s/>χώρα<text:s/>μεταξύ<text:s/>της<text:s/>Ελλάδας<text:s/>και<text:s/>των<text:s/>άλλων<text:s/>κρατών<text:s/>-<text:s/>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/text:p>
      <text:p text:style-name="P69"><text:span text:style-name="T69_1">γ)<text:s/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Ι<text:s/>και<text:s/>II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΄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text:s/>»</text:span></text:p>
      <text:p text:style-name="P70"><text:span text:style-name="T70_1">9.</text:span><text:span text:style-name="T70_2"><text:s/>Η<text:s/>παρ.<text:s/>8<text:s/>του<text:s/>άρθρου<text:s/>9<text:s/>του<text:s/>Ν.<text:s/>4170/2013<text:s/>αντικαθίσταται<text:s/>ως<text:s/>εξής:</text:span></text:p>
      <text:p text:style-name="P71"><text:span text:style-name="T71_1">«8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΄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΄<text:s/>ισχύουν<text:s/>από<text:s/>την<text:s/>1η<text:s/>Ιανουαρίου<text:s/>2016.»</text:span></text:p>
      <text:h text:style-name="P72" text:outline-level="6"><text:span text:style-name="T72_1">Άρθρο<text:s/>3</text:span></text:h>
      <text:h text:style-name="P73" text:outline-level="6"><text:span text:style-name="T73_1">(άρθρο<text:s/>1<text:s/>παράγραφοι<text:s/>3,<text:s/>4<text:s/>και<text:s/></text:span></text:h>
      <text:p text:style-name="P74"><text:span text:style-name="T74_1">5της<text:s/>Οδηγίας<text:s/>2014/107/ΕΕ)</text:span></text:p>
      <text:p text:style-name="P75"><text:span text:style-name="T75_1">1<text:s/>.<text:s/>Η<text:s/>παρ.<text:s/>3<text:s/>του<text:s/>άρθρου<text:s/>14<text:s/>του<text:s/>Ν.<text:s/>4170/2013<text:s/>αντικαθίσταται<text:s/>ως<text:s/>εξής:</text:span></text:p>
      <text:p text:style-name="P76"><text:span text:style-name="T76_1">«<text:s/>3.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»</text:span></text:p>
      <text:p text:style-name="P77"><text:span text:style-name="T77_1">2<text:s/>.α.<text:s/>Στο<text:s/>τέλος<text:s/>της<text:s/>παρ.<text:s/>4<text:s/>του<text:s/>άρθρου<text:s/>14<text:s/>του<text:s/>Ν.<text:s/>4170/<text:s/>2013<text:s/>προστίθεται<text:s/>εδάφιο<text:s/>ως<text:s/>εξής:</text:span></text:p>
      <text:p text:style-name="P78"><text:span text:style-name="T78_1">«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<text:s/>-<text:s/>μέλους.»</text:span></text:p>
      <text:p text:style-name="P79"><text:span text:style-name="T79_1">β.<text:s/>Η<text:s/>παράγραφος<text:s/>5<text:s/>του<text:s/>άρθρου<text:s/>14<text:s/>του<text:s/>Ν.<text:s/>4170/2013<text:s/>καταργείται.</text:span></text:p>
      <text:p text:style-name="P80"><text:span text:style-name="T80_1">3.</text:span><text:span text:style-name="T80_2"><text:s/>Η<text:s/>παρ.<text:s/>4<text:s/>του<text:s/>άρθρου<text:s/>20<text:s/>του<text:s/>Ν.<text:s/>4170/2013<text:s/>αντικαθίσταται<text:s/>ως<text:s/>εξής:</text:span></text:p>
      <text:p text:style-name="P81"><text:span text:style-name="T81_1">«4.<text:s/>Οι<text:s/>αυτόματες<text:s/>ανταλλαγές<text:s/>πληροφοριών,<text:s/>σύμφωνα<text:s/>με<text:s/>το<text:s/>άρθρο<text:s/>9<text:s/>αποστέλλονται<text:s/>χρησιμοποιώντας<text:s/>τυποποιημένο<text:s/>ηλεκτρονικό<text:s/>μορφότυπο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’<text:s/>εφαρμογή<text:s/>του<text:s/>άρθρου<text:s/>8<text:s/>του<text:s/>Ν.<text:s/>3312/2005,<text:s/>με<text:s/>το<text:s/>οποίο<text:s/>ενσωματώθηκε<text:s/>το<text:s/>άρθρο<text:s/>9<text:s/>της<text:s/>Οδηγίας<text:s/>2003/48/ΕΚ<text:s/>(ΕΕ<text:s/>L<text:s/>157<text:s/>της<text:s/>26ης.3.2003).»</text:span></text:p>
      <text:p text:style-name="P82"><text:span text:style-name="T82_1">4.</text:span><text:span text:style-name="T82_2"><text:s/>Η<text:s/>παρ.<text:s/>2<text:s/>του<text:s/>άρθρου<text:s/>21<text:s/>του<text:s/>Ν.<text:s/>4170/2013<text:s/>αντικαθίσταται<text:s/>ως<text:s/>εξής:</text:span></text:p>
      <text:p text:style-name="P83"><text:span text:style-name="T83_1">«2.α.<text:s/>Οι<text:s/>αρμόδιες<text:s/>αρχές<text:s/>του<text:s/>Υπουργείου<text:s/>Οικονομικών<text:s/>δυνάμει<text:s/>των<text:s/>διατάξεων<text:s/>του<text:s/>Π.δ.<text:s/>111/2014<text:s/>(Α΄<text:s/>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/text:p>
      <text:p text:style-name="P84"><text:span text:style-name="T84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»</text:span></text:p>
      <text:p text:style-name="P85"><text:span text:style-name="T85_1">5.</text:span><text:span text:style-name="T85_2"><text:s/>α.<text:s/>Το<text:s/>άρθρο<text:s/>24<text:s/>του<text:s/>Ν.<text:s/>4170/2013<text:s/>αριθμείται<text:s/>ως<text:s/>παράγραφος<text:s/>1<text:s/>του<text:s/>ίδιου<text:s/>άρθρου<text:s/>και<text:s/>αντικαθίσταται<text:s/>ως<text:s/>εξής:</text:span></text:p>
      <text:p text:style-name="P86"><text:span text:style-name="T86_1">«1.<text:s/>Κάθε<text:s/>είδος<text:s/>ανταλλαγής<text:s/>πληροφοριών<text:s/>δυνάμει<text:s/>των<text:s/>διατάξεων<text:s/>του<text:s/>παρόντος<text:s/>νόμου<text:s/>υπόκειται<text:s/>στις<text:s/>διατάξεις<text:s/>του<text:s/>Ν.<text:s/>2472/1997.<text:s/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87"><text:span text:style-name="T87_1">Η<text:s/>διαβίβαση<text:s/>πληροφοριών<text:s/>προς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.</text:span></text:p>
      <text:p text:style-name="P88"><text:span text:style-name="T88_1">Για<text:s/>τους<text:s/>σκοπούς<text:s/>των<text:s/>άρθρων<text:s/>1<text:s/>έως<text:s/>και<text:s/>25<text:s/>και<text:s/>ύστερα<text:s/>από<text:s/>ειδικά<text:s/>αιτιολογημένο<text:s/>αίτημα<text:s/>της<text:s/>αρμόδιας<text:s/>αρχής<text:s/>του<text:s/>Υπουργείου<text:s/>Οικονομικών<text:s/>προς<text:s/>την<text:s/>Αρχή<text:s/>Προστασίας<text:s/>Δεδομένων<text:s/>Προσωπικού<text:s/>Χαρακτήρα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».</text:span></text:p>
      <text:p text:style-name="P89"><text:span text:style-name="T89_1">β.<text:s/>Στο<text:s/>άρθρο<text:s/>24<text:s/>του<text:s/>Ν.<text:s/>4170/2013<text:s/>προστίθενται<text:s/>νέες<text:s/>παράγραφοι<text:s/>2,<text:s/>3<text:s/>και<text:s/>4<text:s/>που<text:s/>έχουν<text:s/>ως<text:s/>εξής:</text:span></text:p>
      <text:p text:style-name="P90"><text:span text:style-name="T90_1">«2.<text:s/>Τα<text:s/>Δηλούντα<text:s/>Χρηματοπιστωτικά<text:s/>Ιδρύματα<text:s/>και<text:s/>οι<text:s/>αρμόδιες<text:s/>αρχές<text:s/>του<text:s/>Υπουργείου<text:s/>Οικονομικών<text:s/>δυνάμει<text:s/>των<text:s/>διατάξεων<text:s/>του<text:s/>Π.δ.<text:s/>111/2014,<text:s/>όπως<text:s/>εκάστοτε<text:s/>ισχύει,<text:s/>θεωρούνται<text:s/>υπεύθυνοι<text:s/>επεξεργασίας<text:s/>για<text:s/>τους<text:s/>σκοπούς<text:s/>του<text:s/>Ν.<text:s/>2472/1997,<text:s/>καθένας<text:s/>για<text:s/>κάθε<text:s/>επεξεργασία<text:s/>που<text:s/>διενεργεί.</text:span></text:p>
      <text:p text:style-name="P91"><text:span text:style-name="T91_1">3.<text:s/>Κάθε<text:s/>Δηλούν<text:s/>Ελληνικό<text:s/>Χρηματοπιστωτικό<text:s/>Ίδρυμα<text:s/>υποχρεούται<text:s/>να:</text:span></text:p>
      <text:p text:style-name="P92"><text:span text:style-name="T92_1">α)<text:s/>ενημερώνει<text:s/>κάθε<text:s/>ενδιαφερόμενο<text:s/>Δηλωτέο<text:s/>Πρόσωπο<text:s/>ότι<text:s/>οι<text:s/>πληροφορίες<text:s/>που<text:s/>το<text:s/>αφορούν<text:s/>και<text:s/>που<text:s/>αναφέρονται<text:s/>στο<text:s/>άρθρο<text:s/>9<text:s/>παράγραφος<text:s/>1<text:s/>περίπτωση<text:s/>β΄<text:s/>θα<text:s/>συλλεχθούν<text:s/>και<text:s/>θα<text:s/>διαβιβαστούν<text:s/>σύμφωνα<text:s/>με<text:s/>τις<text:s/>διατάξεις<text:s/>του<text:s/>παρόντος<text:s/>κεφαλαίου,</text:span></text:p>
      <text:p text:style-name="P93"><text:span text:style-name="T93_1">β)<text:s/>παράσχει<text:s/>σε<text:s/>αυτό<text:s/>το<text:s/>πρόσωπο<text:s/>κάθε<text:s/>πληροφορία<text:s/>της<text:s/>οποίας<text:s/>δικαιούται<text:s/>να<text:s/>λαμβάνει<text:s/>γνώση<text:s/>δυνάμει<text:s/>των<text:s/>διατάξεων<text:s/>του<text:s/>Ν.<text:s/>2472/1997<text:s/>εντός<text:s/>ευλόγου<text:s/>χρονικού<text:s/>διαστήματος,<text:s/>ώστε<text:s/>το<text:s/>πρόσωπο<text:s/>να<text:s/>ασκήσει<text:s/>τα<text:s/>δικαιώματα<text:s/>του<text:s/>ως<text:s/>προς<text:s/>την<text:s/>προστασία<text:s/>δεδομένων<text:s/>και,<text:s/>σε<text:s/>κάθε<text:s/>περίπτωση,<text:s/>πριν<text:s/>το<text:s/>ενδιαφερόμενο<text:s/>Δηλούν<text:s/>Χρηματοπιστωτικό<text:s/>Ίδρυμα<text:s/>υποβάλλει<text:s/>τις<text:s/>πληροφορίες<text:s/>που<text:s/>αναφέρονται<text:s/>στο<text:s/>άρθρο<text:s/>9<text:s/>παράγραφος<text:s/>1<text:s/>περίπτωση<text:s/>β΄<text:s/>στην<text:s/>αρμόδια<text:s/>αρχή<text:s/>του<text:s/>Υπουργείου<text:s/>Οικονομικών,<text:s/>κατά<text:s/>το<text:s/>άρθρο<text:s/>4<text:s/>παράγραφος<text:s/>1.</text:span></text:p>
      <text:p text:style-name="P94"><text:span text:style-name="T94_1">4.<text:s/>Οι<text:s/>πληροφορίες<text:s/>που<text:s/>υφίστανται<text:s/>επεξεργασία<text:s/>σύμφωνα<text:s/>με<text:s/>τις<text:s/>διατάξεις<text:s/>του<text:s/>παρόντος<text:s/>νόμου<text:s/>διατηρούνται<text:s/>μόνο<text:s/>για<text:s/>το<text:s/>χρονικό<text:s/>διάστημα<text:s/>που<text:s/>απαιτείται<text:s/>για<text:s/>την<text:s/>επιδίωξη<text:s/>των<text:s/>σκοπών<text:s/>του<text:s/>παρόντος<text:s/>κεφαλαίου<text:s/>και,<text:s/>σε<text:s/>κάθε<text:s/>περίπτωση,<text:s/>σύμφωνα<text:s/>με<text:s/>τις<text:s/>διατάξεις<text:s/>περί<text:s/>παραγραφής<text:s/>για<text:s/>κάθε<text:s/>υπεύθυνο<text:s/>επεξεργασίας.»</text:span></text:p>
      <text:h text:style-name="P95" text:outline-level="6"><text:span text:style-name="T95_1">Άρθρο<text:s/>4</text:span></text:h>
      <text:p text:style-name="P96"><text:span text:style-name="T96_1">Μετά<text:s/>το<text:s/>άρθρο<text:s/>25<text:s/>του<text:s/>Κεφαλαίου<text:s/>Ζ΄<text:s/>του<text:s/>πρώτου<text:s/>Μέρους<text:s/>του<text:s/>Ν.<text:s/>4170/2013<text:s/>προστίθεται<text:s/>νέο<text:s/>Κεφάλαιο<text:s/>Η΄<text:s/>στο<text:s/>οποίο<text:s/>προσαρτώνται<text:s/>τα<text:s/>ακόλουθα<text:s/>Παραρτήματα<text:s/>Ι<text:s/>και<text:s/>II<text:s/>τα<text:s/>οποία<text:s/>αποτελούν<text:s/>αναπόσπαστο<text:s/>μέρος<text:s/>των<text:s/>διατάξεων<text:s/>του<text:s/>παρόντος<text:s/>νόμου,<text:s/>ως<text:s/>εξής:</text:span></text:p>
      <text:p text:style-name="P97"><text:span text:style-name="T97_1">«ΚΕΦΑΛΑΙΟ<text:s/>Η΄</text:span></text:p>
      <text:p text:style-name="P98"><text:span text:style-name="T98_1">ΠΑΡΑΡΤΗΜΑ<text:s/>Ι</text:span></text:p>
      <text:p text:style-name="P99"><text:span text:style-name="T99_1">ΚΑΝΟΝΕΣ<text:s/>ΥΠΟΒΟΛΗΣ<text:s/>ΣΤΟΙΧΕΙΩΝ<text:s/>ΚΑΙ<text:s/>ΔΕΟΥΣΑΣΕΠΙΜΕΛΕΙΑΣ<text:s/>ΟΣΟΝ<text:s/>ΑΦΟΡΑ<text:s/>ΠΛΗΡΟΦΟΡΙΕΣ<text:s/>ΕΠΙΧΡΗΜΑΤΟΟΙΚΟΝΟΜΙΚΩΝ<text:s/>ΛΟΓΑΡΙΑΣΜΩΝ</text:span></text:p>
      <text:p text:style-name="P100"><text:span text:style-name="T100_1">Στο<text:s/>παρόν<text:s/>παράρτημα<text:s/>ορίζονται<text:s/>οι<text:s/>κανόνες<text:s/>υποβολής<text:s/>στοιχείων<text:s/>και<text:s/>δέουσας<text:s/>επιμέλειας<text:s/>που<text:s/>υποχρεούνται<text:s/>να<text:s/>εφαρμόζουν<text:s/>τα<text:s/>Δηλούντα<text:s/>Ελληνικά<text:s/>Χρηματοπιστωτικά<text:s/>Ιδρύματα,<text:s/>προκειμένου<text:s/>η<text:s/>αρμόδια<text:s/>αρχή<text:s/>του<text:s/>Υπουργείου<text:s/>Οικονομικών,<text:s/>κατά<text:s/>το<text:s/>άρθρο<text:s/>4<text:s/>παράγραφος<text:s/>1,<text:s/>να<text:s/>μπορεί<text:s/>να<text:s/>κοινοποιεί,<text:s/>μέσω<text:s/>αυτόματης<text:s/>ανταλλαγής,<text:s/>τις<text:s/>πληροφορίες<text:s/>που<text:s/>αναφέρονται<text:s/>στο<text:s/>άρθρο<text:s/>9<text:s/>παράγραφος<text:s/>1<text:s/>περίπτωση<text:s/>β΄<text:s/>του<text:s/>παρόντος<text:s/>νόμου.<text:s/>Επίσης,<text:s/>σε<text:s/>αυτό<text:s/>το<text:s/>παράρτημα<text:s/>ορίζονται<text:s/>οι<text:s/>κανόνες<text:s/>και<text:s/>οι<text:s/>διοικητικές<text:s/>διαδικασίες<text:s/>που<text:s/>τίθενται<text:s/>για<text:s/>τα<text:s/>Δηλούντα<text:s/>Ελληνικά<text:s/>Χρηματοπιστωτικά<text:s/>Ιδρύματα,<text:s/>προκειμένου<text:s/>να<text:s/>εφαρμόζονται<text:s/>αποτελεσματικά<text:s/>οι<text:s/>παρακάτω<text:s/>διαδικασίες<text:s/>υποβολής<text:s/>στοιχείων<text:s/>και<text:s/>δέουσας<text:s/>επιμέλειας,<text:s/>και<text:s/>να<text:s/>εξασφαλίζεται<text:s/>η<text:s/>συμμόρφωση<text:s/>προς<text:s/>αυτές.</text:span></text:p>
      <text:p text:style-name="P101"><text:span text:style-name="T101_1">ΤΜΗΜΑ<text:s/>Ι</text:span></text:p>
      <text:p text:style-name="P102"><text:span text:style-name="T102_1">ΓΕΝΙΚΕΣ<text:s/>ΑΠΑΙΤΗΣΕΙΣ<text:s/>ΥΠΟΒΟΛΗΣ<text:s/>ΣΤΟΙΧΕΙΩΝ</text:span></text:p>
      <text:p text:style-name="P103"><text:span text:style-name="T103_1">Α.<text:s/>Υποκείμενο<text:s/>στις<text:s/>Ενότητες<text:s/>Γ΄<text:s/>έως<text:s/>Ε΄,<text:s/>κάθε<text:s/>Δηλούν<text:s/>Χρηματοπιστωτικό<text:s/>Ίδρυμα<text:s/>παρέχει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σχετικά<text:s/>με<text:s/>κάθε<text:s/>Δηλωτέο<text:s/>Λογαριασμό<text:s/>του:</text:span></text:p>
      <text:p text:style-name="P104"><text:span text:style-name="T104_1">1.<text:s/>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/text:p>
      <text:p text:style-name="P105"><text:span text:style-name="T105_1">(i)<text:s/>το<text:s/>όνομα,</text:span></text:p>
      <text:p text:style-name="P106"><text:span text:style-name="T106_1">(ii)<text:s/>τη<text:s/>διεύθυνση,</text:span></text:p>
      <text:p text:style-name="P107"><text:span text:style-name="T107_1">(iii)<text:s/>το/τα<text:s/>κράτος/η<text:s/>μέλος/η<text:s/>κατοικίας,</text:span></text:p>
      <text:p text:style-name="P108"><text:span text:style-name="T108_1">(iν)<text:s/>τον/τους<text:s/>ΑΦΜ,</text:span></text:p>
      <text:p text:style-name="P109"><text:span text:style-name="T109_1">(ν)<text:s/>την<text:s/>ημερομηνία<text:s/>και<text:s/>τον<text:s/>τόπο<text:s/>γέννησης<text:s/>του<text:s/>παραπάνω<text:s/>φυσικού<text:s/>προσώπου.</text:span></text:p>
      <text:p text:style-name="P110"><text:span text:style-name="T110_1">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/text:p>
      <text:p text:style-name="P111"><text:span text:style-name="T111_1">(i)<text:s/>την<text:s/>επωνυμία,</text:span></text:p>
      <text:p text:style-name="P112"><text:span text:style-name="T112_1">(ii)<text:s/>τη<text:s/>διεύθυνση,</text:span></text:p>
      <text:p text:style-name="P113"><text:span text:style-name="T113_1">(iii)<text:s/>το/τα<text:s/>κράτος/η<text:s/>μέλος/η<text:s/>κατοικίας<text:s/>και</text:span></text:p>
      <text:p text:style-name="P114"><text:span text:style-name="T114_1">(iv)<text:s/>τον/τους<text:s/>ΑΦΜ<text:s/>της<text:s/>παραπάνω<text:s/>οντότητας<text:s/>και</text:span></text:p>
      <text:p text:style-name="P115"><text:span text:style-name="T115_1">(ν)<text:s/>όπου<text:s/>ο<text:s/>Δικαιούχος<text:s/>Λογαριασμού,<text:s/>κατόπιν<text:s/>εφαρμογής<text:s/>κανόνων<text:s/>δέουσας<text:s/>επιμέλειας<text:s/>κατά<text:s/>τα<text:s/>Τμήματα<text:s/>V,<text:s/>VI<text:s/>και<text:s/>VII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text:s/>(i)<text:s/>το<text:s/>όνομα,<text:s/>(ii)<text:s/>τη<text:s/>διεύθυνση,<text:s/>(iii)<text:s/>το/τα<text:s/>κράτος/η<text:s/>μέλος/η<text:s/>κατοικίας<text:s/>και,<text:s/>εάν<text:s/>υπάρχει,<text:s/>άλλη/ες<text:s/>δικαιοδοσία/ες<text:s/>κατοικίας,<text:s/>(iν)<text:s/>τον<text:s/>ΑΦΜ,<text:s/>και<text:s/>(ν)<text:s/>την<text:s/>ημερομηνία<text:s/>και<text:s/>τον<text:s/>τόπο<text:s/>γέννησης<text:s/>κάθε<text:s/>τέτοιου<text:s/>Δηλωτέου<text:s/>Προσώπου.</text:span></text:p>
      <text:p text:style-name="P116"><text:span text:style-name="T116_1">2.<text:s/>Τον<text:s/>αριθμό<text:s/>λογαριασμού<text:s/>ή<text:s/>λειτουργικό<text:s/>ισοδύναμο<text:s/>ελλείψει<text:s/>αριθμού<text:s/>λογαριασμού.</text:span></text:p>
      <text:p text:style-name="P117"><text:span text:style-name="T117_1">3.<text:s/>Την<text:s/>ονομασία<text:s/>και<text:s/>τον<text:s/>αριθμό<text:s/>ταυτοποίησης,<text:s/>εάν<text:s/>υπάρχει,<text:s/>του<text:s/>Δηλούντος<text:s/>Χρηματοπιστωτικού<text:s/>Ιδρύματος.</text:span></text:p>
      <text:p text:style-name="P118"><text:span text:style-name="T118_1">4.<text:s/>Το<text:s/>υπόλοιπο<text:s/>ή<text:s/>την<text:s/>αξία<text:s/>του<text:s/>λογαριασμού,<text:s/>συμπε-<text:s/>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.</text:span></text:p>
      <text:p text:style-name="P119"><text:span text:style-name="T119_1">5.<text:s/>Σε<text:s/>περίπτωση<text:s/>Λογαριασμού<text:s/>Θεματοφυλακής:</text:span></text:p>
      <text:p text:style-name="P120"><text:span text:style-name="T120_1">α)<text:s/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,<text:s/>ή<text:s/>σε<text:s/>σχέση<text:s/>με<text:s/>τον<text:s/>λογαριασμό,<text:s/>κατά<text:s/>τη<text:s/>διάρκεια<text:s/>του<text:s/>ημερολογιακού<text:s/>έτους<text:s/>και</text:span></text:p>
      <text:p text:style-name="P121"><text:span text:style-name="T121_1">β)<text:s/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τα<text:s/>οποία<text:s/>καταβλήθηκαν<text:s/>ή<text:s/>πιστώθηκαν<text:s/>στο<text:s/>λογαριασμό<text:s/>κατά<text:s/>τη<text:s/>διάρκεια<text:s/>του<text:s/>ημερολογιακού<text:s/>έτους<text:s/>και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του<text:s/>λογαριασμού.</text:span></text:p>
      <text:p text:style-name="P122"><text:span text:style-name="T122_1">6.<text:s/>Σε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123"><text:span text:style-name="T123_1">7.<text:s/>σε<text:s/>περίπτωση<text:s/>λογαριασμού<text:s/>που<text:s/>δεν<text:s/>περιγράφεται<text:s/>στην<text:s/>Ενότητα<text:s/>Α΄<text:s/>παράγραφοι<text:s/>5<text:s/>ή<text:s/>6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<text:s/>λογαριασμό,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/text:p>
      <text:p text:style-name="P124"><text:span text:style-name="T124_1">Β.<text:s/>Στις<text:s/>υποβληθείσες<text:s/>πληροφορίες<text:s/>πρέπει<text:s/>να<text:s/>διευκρινίζεται<text:s/>το<text:s/>νόμισμα<text:s/>στο<text:s/>οποίο<text:s/>εκφράζεται<text:s/>κάθε<text:s/>ποσό.</text:span></text:p>
      <text:p text:style-name="P125"><text:span text:style-name="T125_1">Γ.<text:s/>Κατά<text:s/>παρέκκλιση<text:s/>από<text:s/>τα<text:s/>οριζόμενα<text:s/>στην<text:s/>Ενότητα<text:s/>Α΄<text:s/>παράγραφος<text:s/>1,<text:s/>όσον<text:s/>αφορά<text:s/>κάθε<text:s/>Δηλωτέο<text:s/>Λογαριασμό<text:s/>που<text:s/>συνιστά<text:s/>Προϋπάρχοντα<text:s/>Λογαριασμό,<text:s/>ο/οι<text:s/>ΑΦΜ<text:s/>ή<text:s/>η<text:s/>ημερομηνία<text:s/>γέννησης<text:s/>δεν<text:s/>είναι<text:s/>υποχρεωτικό<text:s/>να<text:s/>δηλωθούν<text:s/>εάν<text:s/>δεν<text:s/>υπάρχουν<text:s/>στα<text:s/>αρχεία<text:s/>του<text:s/>Δηλούντος<text:s/>Χρηματοπιστωτικού<text:s/>Ιδρύματος<text:s/>και<text:s/>εάν<text:s/>δεν<text:s/>απαιτείται<text:s/>άλλως<text:s/>η<text:s/>απόκτηση<text:s/>τους<text:s/>από<text:s/>το<text:s/>εν<text:s/>λόγω<text:s/>Δηλούν<text:s/>Χρηματοπιστωτικό<text:s/>Ίδρυμα<text:s/>βάσει<text:s/>των<text:s/>ισχυουσών<text:s/>διατάξεων<text:s/>της<text:s/>εσωτερικής<text:s/>νομοθεσίας<text:s/>ή<text:s/>οποιασδήποτε<text:s/>ενωσιακής<text:s/>νομικής<text:s/>πράξης.<text:s/>Εντούτοις,<text:s/>το<text:s/>Δηλούν<text:s/>Χρηματοπιστωτικό<text:s/>Ίδρυμα<text:s/>πρέπει<text:s/>να<text:s/>καταβάλλει<text:s/>κάθε<text:s/>εύλογη<text:s/>προσπάθεια<text:s/>προκειμένου<text:s/>να<text:s/>αποκτήσει<text:s/>τον/τους<text:s/>ΑΦΜ<text:s/>και<text:s/>την<text:s/>ημερομηνία<text:s/>γέννησης<text:s/>όσον<text:s/>αφορά<text:s/>Προϋ-<text:s/>πάρχοντες<text:s/>Λογαριασμούς<text:s/>έως<text:s/>το<text:s/>τέλος<text:s/>του<text:s/>δεύτερου<text:s/>ημερολογιακού<text:s/>έτους<text:s/>που<text:s/>έπεται<text:s/>του<text:s/>έτους<text:s/>κατά<text:s/>το<text:s/>οποίο<text:s/>οι<text:s/>Προϋπάρχοντες<text:s/>Λογαριασμοί<text:s/>ταυτοποιήθηκαν<text:s/>ως<text:s/>Δηλωτέοι<text:s/>Λογαριασμοί.</text:span></text:p>
      <text:p text:style-name="P126"><text:span text:style-name="T126_1">Δ.<text:s/>Κατά<text:s/>παρέκκλιση<text:s/>από<text:s/>τα<text:s/>οριζόμενα<text:s/>στην<text:s/>ενότητα<text:s/>Α΄<text:s/>παράγραφος<text:s/>1,<text:s/>ο<text:s/>ΑΦΜ<text:s/>δεν<text:s/>είναι<text:s/>υποχρεωτικό<text:s/>να<text:s/>δηλωθεί<text:s/>εάν<text:s/>δεν<text:s/>έχει<text:s/>εκδοθεί<text:s/>από<text:s/>το<text:s/>οικείο<text:s/>κράτος<text:s/>-<text:s/>μέλος<text:s/>ή<text:s/>από<text:s/>άλλη<text:s/>δικαιοδοσία<text:s/>κατοικίας.</text:span></text:p>
      <text:p text:style-name="P127"><text:span text:style-name="T127_1">Ε.<text:s/>Κατά<text:s/>παρέκκλιση<text:s/>από<text:s/>τα<text:s/>οριζόμενα<text:s/>στην<text:s/>ενότητα<text:s/>Α΄<text:s/>παράγραφος<text:s/>1,<text:s/>ο<text:s/>τόπος<text:s/>γέννησης<text:s/>δεν<text:s/>είναι<text:s/>υποχρεωτικό<text:s/>να<text:s/>δηλωθεί,<text:s/>εκτός<text:s/>εάν:</text:span></text:p>
      <text:p text:style-name="P128"><text:span text:style-name="T128_1">1.<text:s/>το<text:s/>Δηλούν<text:s/>Χρηματοπιστωτικό<text:s/>Ίδρυμα<text:s/>υποχρεούται<text:s/>άλλως<text:s/>να<text:s/>τον<text:s/>πληροφορηθεί<text:s/>και<text:s/>να<text:s/>τον<text:s/>δηλώσει<text:s/>βάσει<text:s/>των<text:s/>ισχυουσών<text:s/>διατάξεων<text:s/>της<text:s/>εσωτερικής<text:s/>νομοθεσίας<text:s/>ή<text:s/>το<text:s/>Δηλούν<text:s/>Χρηματοπιστωτικό<text:s/>Ίδρυμα<text:s/>υποχρεούται<text:s/>ή<text:s/>έχει<text:s/>άλλως<text:s/>υποχρεωθεί<text:s/>να<text:s/>τον<text:s/>πληροφορηθεί<text:s/>και<text:s/>να<text:s/>τον<text:s/>δηλώσει<text:s/>βάσει<text:s/>οποιασδήποτε<text:s/>ενωσιακής<text:s/>νομικής<text:s/>πράξης<text:s/>η<text:s/>οποία<text:s/>ισχύει<text:s/>ή<text:s/>ήταν<text:s/>σε<text:s/>ισχύ<text:s/>την<text:s/>5η<text:s/>Ιανουαρίου<text:s/>2015<text:s/>και</text:span></text:p>
      <text:p text:style-name="P129"><text:span text:style-name="T129_1">2.<text:s/>διατίθεται<text:s/>στα<text:s/>ηλεκτρονικώς<text:s/>αναζητήσιμα<text:s/>στοιχεία<text:s/>που<text:s/>τηρεί<text:s/>το<text:s/>Δηλούν<text:s/>Χρηματοπιστωτικό<text:s/>Ίδρυμα.</text:span></text:p>
      <text:p text:style-name="P130"><text:span text:style-name="T130_1">ΤΜΗΜΑ<text:s/>II</text:span></text:p>
      <text:p text:style-name="P131"><text:span text:style-name="T131_1">ΓΕΝΙΚΕΣ<text:s/>ΑΠΑΙΤΗΣΕΙΣ<text:s/>ΔΕΟΥΣΑΣ<text:s/>ΕΠΙΜΕΛΕΙΑΣ</text:span></text:p>
      <text:p text:style-name="P132"><text:span text:style-name="T132_1">Α.<text:s/>Ένας<text:s/>λογαριασμός<text:s/>λογίζεται<text:s/>ως<text:s/>Δηλωτέος<text:s/>Λογαριασμός<text:s/>από<text:s/>την<text:s/>ημερομηνία<text:s/>κατά<text:s/>την<text:s/>οποία<text:s/>ταυτο-<text:s/>ποιείται<text:s/>ως<text:s/>τέτοιος,<text:s/>σύμφωνα<text:s/>με<text:s/>τις<text:s/>διαδικασίες<text:s/>περί<text:s/>δέουσας<text:s/>επιμέλειας<text:s/>στα<text:s/>Τμήματα<text:s/>II<text:s/>ως<text:s/>VII<text:s/>και,<text:s/>εάν<text:s/>δεν<text:s/>προβλέπεται<text:s/>διαφορετικά,<text:s/>οι<text:s/>πληροφορίες<text:s/>σχετικά<text:s/>με<text:s/>Δηλωτέο<text:s/>Λογαριασμό<text:s/>πρέπει<text:s/>να<text:s/>υποβάλλονται<text:s/>ετησίως<text:s/>κατά<text:s/>το<text:s/>ημερολογιακό<text:s/>έτος<text:s/>που<text:s/>έπεται<text:s/>του<text:s/>έτους<text:s/>το<text:s/>οποίο<text:s/>αφορούν<text:s/>οι<text:s/>πληροφορίες.</text:span></text:p>
      <text:p text:style-name="P133"><text:span text:style-name="T133_1">Β.<text:s/>Το<text:s/>υπόλοιπο<text:s/>ή<text:s/>η<text:s/>αξία<text:s/>ενός<text:s/>λογαριασμού<text:s/>προσδιορίζεται<text:s/>την<text:s/>τελευταία<text:s/>ημέρα<text:s/>του<text:s/>ημερολογιακού<text:s/>έτους.</text:span></text:p>
      <text:p text:style-name="P134"><text:span text:style-name="T134_1">Γ.<text:s/>Τα<text:s/>Δηλούντα<text:s/>Χρηματοπιστωτικά<text:s/>Ιδρύματα<text:s/>μπορούν<text:s/>να<text:s/>χρησιμοποιούν<text:s/>παρόχους<text:s/>υπηρεσιών<text:s/>για<text:s/>να<text:s/>τηρήσουν<text:s/>τις<text:s/>υποχρεώσεις<text:s/>τους<text:s/>σχετικά<text:s/>με<text:s/>την<text:s/>υποβολή<text:s/>στοιχείων<text:s/>και<text:s/>τη<text:s/>δέουσα<text:s/>επιμέλεια<text:s/>οι<text:s/>οποίες<text:s/>ισχύουν<text:s/>για<text:s/>τα<text:s/>ίδια,<text:s/>σύμφωνα<text:s/>με<text:s/>τις<text:s/>διατάξεις<text:s/>του<text:s/>παρόντος<text:s/>νόμου<text:s/>συμπεριλαμβανομένων<text:s/>των<text:s/>υποχρεώσεων<text:s/>που<text:s/>απορρέουν<text:s/>από<text:s/>τις<text:s/>διατάξεις<text:s/>της<text:s/>εσωτερικής<text:s/>νομοθεσίας<text:s/>σχετικά<text:s/>με<text:s/>την<text:s/>τήρηση<text:s/>του<text:s/>φορολογικού<text:s/>απορρήτου,<text:s/>της<text:s/>εμπιστευτικότητας<text:s/>των<text:s/>πληροφοριών<text:s/>και<text:s/>των<text:s/>διατάξεων<text:s/>του<text:s/>Ν.<text:s/>2472/1997,<text:s/>εφόσον<text:s/>συντρέχουν<text:s/>σωρευτικά<text:s/>οι<text:s/>ακόλουθες<text:s/>προϋποθέσεις:</text:span></text:p>
      <text:p text:style-name="P135"><text:span text:style-name="T135_1">(α)<text:s/>Τα<text:s/>Δηλούντα<text:s/>Χρηματοπιστωτικά<text:s/>Ιδρύματα<text:s/>υποχρεώνουν<text:s/>τους<text:s/>τρίτους<text:s/>παρόχους<text:s/>υπηρεσιών<text:s/>να<text:s/>τηρούν<text:s/>αντίγραφα<text:s/>των<text:s/>εγγράφων<text:s/>και<text:s/>των<text:s/>πληροφοριών<text:s/>που<text:s/>αποκτώνται<text:s/>από<text:s/>αυτούς.</text:span></text:p>
      <text:p text:style-name="P136"><text:span text:style-name="T136_1">(β)<text:s/>Τα<text:s/>Δηλούντα<text:s/>Χρηματοπιστωτικά<text:s/>Ιδρύματα<text:s/>δεν<text:s/>βασίζονται<text:s/>στις<text:s/>πληροφορίες<text:s/>για<text:s/>τα<text:s/>Δηλωτέα<text:s/>Πρόσωπα,<text:s/>όπως<text:s/>καθορίζονται<text:s/>από<text:s/>τους<text:s/>τρίτους<text:s/>παρόχους<text:s/>υπηρεσιών<text:s/>για<text:s/>τα<text:s/>οποία<text:s/>γνωρίζουν<text:s/>ή<text:s/>έχουν<text:s/>λόγους<text:s/>να<text:s/>γνωρίζουν<text:s/>ότι<text:s/>οι<text:s/>ως<text:s/>άνω<text:s/>πληροφορίες<text:s/>είναι<text:s/>αναξιόπιστες<text:s/>ή<text:s/>ανακριβείς.</text:span></text:p>
      <text:p text:style-name="P137"><text:span text:style-name="T137_1">Για<text:s/>τις<text:s/>ανωτέρω<text:s/>υποχρεώσεις<text:s/>συνεχίζουν<text:s/>να<text:s/>ευθύ-<text:s/>νονται<text:s/>τα<text:s/>Δηλούντα<text:s/>Χρηματοπιστωτικά<text:s/>Ιδρύματα<text:s/>και<text:s/>οι<text:s/>ενέργειες<text:s/>των<text:s/>παροχών<text:s/>υπηρεσιών<text:s/>καταλογίζονται<text:s/>για<text:s/>την<text:s/>εφαρμογή<text:s/>αστικών,<text:s/>διοικητικών<text:s/>και<text:s/>ποινικών<text:s/>κυρώσεων<text:s/>στα<text:s/>Δηλούντα<text:s/>Χρηματοπιστωτικά<text:s/>Ιδρύματα.</text:span></text:p>
      <text:p text:style-name="P138"><text:span text:style-name="T138_1">Δ.<text:s/>Τα<text:s/>Δηλούντα<text:s/>Χρηματοπιστωτικά<text:s/>Ιδρύματα<text:s/>μπορούν<text:s/>να<text:s/>εφαρμόζουν<text:s/>τις<text:s/>διαδικασίες<text:s/>δέουσας<text:s/>επιμέλειας<text:s/>για</text:span></text:p>
      <text:p text:style-name="P139"><text:span text:style-name="T139_1">Νέους<text:s/>Λογαριασμούς<text:s/>σε<text:s/>Προϋπάρχοντες<text:s/>Λογαριασμούς<text:s/>και<text:s/>τις<text:s/>διαδικασίες<text:s/>δέουσας<text:s/>επιμέλειας<text:s/>για<text:s/>Λογαριασμούς<text:s/>Υψηλής<text:s/>Αξίας<text:s/>σε<text:s/>Λογαριασμούς<text:s/>Χαμηλότερης<text:s/>Αξίας.<text:s/>Στην<text:s/>περίπτωση<text:s/>που<text:s/>επιλέξουν<text:s/>να<text:s/>εφαρμόζουν<text:s/>τις<text:s/>διαδικασίες<text:s/>δέουσας<text:s/>επιμέλειας<text:s/>για<text:s/>Νέους<text:s/>Λογαριασμούς<text:s/>σε<text:s/>Προϋπάρχοντες<text:s/>Λογαριασμούς,<text:s/>παραμένουν<text:s/>σε<text:s/>ισχύ<text:s/>οι<text:s/>κανόνες<text:s/>που<text:s/>ισχύουν<text:s/>κατά<text:s/>τα<text:s/>λοιπά<text:s/>στους<text:s/>Προϋπάρχοντες<text:s/>Λογαριασμούς.</text:span></text:p>
      <text:p text:style-name="P140"><text:span text:style-name="T140_1">ΤΜΗΜΑ<text:s/>III</text:span></text:p>
      <text:p text:style-name="P141"><text:span text:style-name="T141_1">ΔΕΟΥΣΑ<text:s/>ΕΠΙΜΕΛΕΙΑ<text:s/>ΓΙΑ<text:s/>ΠΡΟΫΠΑΡΧΟΝΤΕΣΑΤΟΜΙΚΟΥΣ<text:s/>ΛΟΓΑΡΙΑΣΜΟΥΣ</text:span></text:p>
      <text:p text:style-name="P142"><text:span text:style-name="T142_1">Α.<text:s/>Εισαγωγή.<text:s/>Τα<text:s/>Δηλούντα<text:s/>Ελληνικά<text:s/>Χρηματοπιστωτικά<text:s/>Ιδρύματα<text:s/>υποχρεούνται<text:s/>να<text:s/>εφαρμόζουν<text:s/>τις<text:s/>ακόλουθες<text:s/>διαδικασίες<text:s/>για<text:s/>το<text:s/>σκοπό<text:s/>της<text:s/>ταυτοποίησης<text:s/>των<text:s/>Δηλωτέων<text:s/>Λογαριασμών<text:s/>μεταξύ<text:s/>των<text:s/>Προϋπαρχόντων<text:s/>Ατομικών<text:s/>Λογαριασμών.</text:span></text:p>
      <text:p text:style-name="P143"><text:span text:style-name="T143_1">Β.<text:s/>Λογαριασμοί<text:s/>χαμηλότερης<text:s/>αξίας.<text:s/>Σε<text:s/>ό,τι<text:s/>αφορά<text:s/>τους<text:s/>λογαριασμούς<text:s/>χαμηλότερης<text:s/>αξ,ίας<text:s/>ισχύουν<text:s/>οι<text:s/>ακόλουθες<text:s/>διαδικασίες:</text:span></text:p>
      <text:p text:style-name="P144"><text:span text:style-name="T144_1">1.<text:s/>Διεύθυνση<text:s/>κατοικίας.<text:s/>Αν<text:s/>το<text:s/>Δηλούν<text:s/>Χρηματοπιστωτικό<text:s/>Ίδρυμα<text:s/>έχει<text:s/>στα<text:s/>αρχεία<text:s/>του<text:s/>τρέχουσα<text:s/>διεύθυνση<text:s/>κατοικίας<text:s/>του<text:s/>Δικαιούχου<text:s/>Ατομικού<text:s/>Λογαριασμού<text:s/>που<text:s/>βασίζεται<text:s/>σε<text:s/>αποδεικτικό<text:s/>έγγραφο,<text:s/>το<text:s/>Δηλούν<text:s/>Χρηματοπιστωτικό<text:s/>Ίδρυμα<text:s/>μπορεί<text:s/>να<text:s/>θεωρήσει<text:s/>ότι<text:s/>ο<text:s/>Δικαιούχος<text:s/>Ατομικού<text:s/>Λογαριασμού<text:s/>έχει<text:s/>τη<text:s/>φορολογική<text:s/>κατοικία<text:s/>του<text:s/>στο<text:s/>άλλο<text:s/>κράτος<text:s/>-<text:s/>μέλος<text:s/>ή<text:s/>στην<text:s/>άλλη<text:s/>δικαιοδοσία<text:s/>όπου<text:s/>βρίσκεται<text:s/>η<text:s/>διεύθυνση<text:s/>προκειμένου<text:s/>να<text:s/>προσδιοριστεί<text:s/>κατά<text:s/>πόσον<text:s/>ο<text:s/>συγκεκριμένος<text:s/>Δικαιούχος<text:s/>Ατομικού<text:s/>Λογαριασμού<text:s/>είναι<text:s/>Δηλωτέο<text:s/>Πρόσωπο.</text:span></text:p>
      <text:p text:style-name="P145"><text:span text:style-name="T145_1">2.<text:s/>Έρευνα<text:s/>σε<text:s/>ηλεκτρονικό<text:s/>αρχείο.<text:s/>Αν<text:s/>το<text:s/>Δηλούν<text:s/>Χρηματοπιστωτικό<text:s/>Ίδρυμα<text:s/>δεν<text:s/>στηρίζεται<text:s/>σε<text:s/>τρέχουσα<text:s/>διεύθυνση<text:s/>κατοικίας<text:s/>του<text:s/>Δικαιούχου<text:s/>Ατομικού<text:s/>Λογαριασμού<text:s/>που<text:s/>βασίζεται<text:s/>σε<text:s/>αποδεικτικό<text:s/>έγγραφο<text:s/>όπως<text:s/>αναφέρεται<text:s/>στην<text:s/>Ενότητα<text:s/>Β΄<text:s/>παράγραφος<text:s/>1,<text:s/>το<text:s/>Δηλούν<text:s/>Χρηματοπιστωτικό<text:s/>Ίδρυμα<text:s/>πρέπει<text:s/>να<text:s/>ερευνήσει<text:s/>στα<text:s/>ηλεκτρονικούς<text:s/>αναζητήσιμα<text:s/>στοιχεία<text:s/>που<text:s/>διατηρεί<text:s/>το<text:s/>ίδιο<text:s/>για<text:s/>οποιαδήποτε<text:s/>από<text:s/>τις<text:s/>ακόλουθες<text:s/>ενδείξεις<text:s/>και<text:s/>να<text:s/>εφαρμόσει<text:s/>τις<text:s/>Ενότητες<text:s/>Β΄<text:s/>παράγραφοι<text:s/>3<text:s/>ως<text:s/>6:</text:span></text:p>
      <text:p text:style-name="P146"><text:span text:style-name="T146_1">α)<text:s/>ταυτοποίηση<text:s/>του<text:s/>Δικαιούχου<text:s/>Λογαριασμού<text:s/>ως<text:s/>κατοίκου<text:s/>άλλου<text:s/>κράτους<text:s/>-<text:s/>μέλους·</text:span></text:p>
      <text:p text:style-name="P147"><text:span text:style-name="T147_1">β)<text:s/>τρέχουσα<text:s/>ταχυδρομική<text:s/>διεύθυνση<text:s/>ή<text:s/>διεύθυνση<text:s/>κατοικίας,<text:s/>συμπεριλαμβανομένης<text:s/>ταχυδρομικής<text:s/>θυρίδας,<text:s/>σε<text:s/>άλλο<text:s/>κράτος<text:s/>-<text:s/>μέλος·</text:span></text:p>
      <text:p text:style-name="P148"><text:span text:style-name="T148_1">γ)<text:s/>ένας<text:s/>ή<text:s/>παραπάνω<text:s/>τηλεφωνικοί<text:s/>αριθμοί<text:s/>σε<text:s/>άλλο<text:s/>κράτος<text:s/>-<text:s/>μέλος<text:s/>και<text:s/>απουσία<text:s/>τηλεφωνικού<text:s/>αριθμού<text:s/>στην<text:s/>Ελλάδα,<text:s/>εφόσον<text:s/>στην<text:s/>Ελλάδα<text:s/>υφίσταται<text:s/>η<text:s/>υποχρέωση<text:s/>του<text:s/>Δηλούντος<text:s/>Χρηματοπιστωτικού<text:s/>Ιδρύματος·</text:span></text:p>
      <text:p text:style-name="P149"><text:span text:style-name="T149_1">δ)<text:s/>πάγιες<text:s/>εντολές,<text:s/>εκτός<text:s/>όσων<text:s/>σχετίζονται<text:s/>με<text:s/>Καταθε-<text:s/>τικό<text:s/>Λογαριασμόγια<text:s/>μεταφορά<text:s/>κεφαλαίων<text:s/>σε<text:s/>λογαριασμό<text:s/>που<text:s/>τηρείται<text:s/>σε<text:s/>άλλο<text:s/>κράτος<text:s/>-<text:s/>μέλος·</text:span></text:p>
      <text:p text:style-name="P150"><text:span text:style-name="T150_1">ε)<text:s/>ισχύον<text:s/>πληρεξούσιο<text:s/>ή<text:s/>δικαίωμα<text:s/>υπογραφής<text:s/>που<text:s/>χορηγείται<text:s/>σε<text:s/>πρόσωπο<text:s/>με<text:s/>διεύθυνση<text:s/>σε<text:s/>άλλο<text:s/>κράτος<text:s/>-<text:s/>μέλος·<text:s/>ή</text:span></text:p>
      <text:p text:style-name="P151"><text:span text:style-name="T151_1">στ)<text:s/>οδηγία<text:s/>φύλαξης<text:s/>αλληλογραφίας<text:s/>(«hold<text:s/>mail»)<text:s/>ή<text:s/>διεύθυνση<text:s/>με<text:s/>την<text:s/>ένδειξη<text:s/>«φροντίδι<text:s/>του»<text:s/>σε<text:s/>άλλο<text:s/>κράτος<text:s/>-<text:s/>μέλος<text:s/>αν<text:s/>το<text:s/>Δηλούν<text:s/>Χρηματοπιστωτικό<text:s/>Ίδρυμα<text:s/>δεν<text:s/>έχει<text:s/>στα<text:s/>αρχεία<text:s/>του<text:s/>άλλη<text:s/>διεύθυνση<text:s/>για<text:s/>τον<text:s/>Δικαιούχο<text:s/>Λογαριασμού.</text:span></text:p>
      <text:p text:style-name="P152"><text:span text:style-name="T152_1">3.<text:s/>Αν<text:s/>κατά<text:s/>την<text:s/>ηλεκτρονική<text:s/>έρευνα<text:s/>δεν<text:s/>βρεθεί<text:s/>καμία<text:s/>από<text:s/>τις<text:s/>ενδείξεις<text:s/>που<text:s/>απαριθμούνται<text:s/>στην<text:s/>Ενότητα<text:s/>Β΄<text:s/>παράγραφος<text:s/>2,<text:s/>τότε<text:s/>δεν<text:s/>απαιτείται<text:s/>καμία<text:s/>περαιτέρω<text:s/>ενέργεια<text:s/>μέχρις<text:s/>ότου<text:s/>υπάρξει<text:s/>αλλαγή<text:s/>στις<text:s/>περιστάσεις<text:s/>η<text:s/>οποία<text:s/>να<text:s/>έχει<text:s/>ως<text:s/>αποτέλεσμα<text:s/>τη<text:s/>σύνδεση<text:s/>μιας<text:s/>ή<text:s/>περισσότερων<text:s/>ενδείξεων<text:s/>με<text:s/>το<text:s/>λογαριασμό<text:s/>ή<text:s/>ο<text:s/>λογαριασμός<text:s/>να<text:s/>καταστεί<text:s/>Λογαριασμός<text:s/>Υψηλής<text:s/>Αξίας.</text:span></text:p>
      <text:p text:style-name="P153"><text:span text:style-name="T153_1">4.<text:s/>Αν<text:s/>κατά<text:s/>την<text:s/>ηλεκτρονική<text:s/>έρευνα<text:s/>βρεθεί<text:s/>οποιαδήποτε<text:s/>από<text:s/>τις<text:s/>ενδείξεις<text:s/>που<text:s/>απαριθμούνται<text:s/>στις<text:s/>Ενότητες<text:s/>Β΄<text:s/>παράγραφος<text:s/>2<text:s/>στοιχεία<text:s/>α΄<text:s/>ως<text:s/>ε΄<text:s/>ή<text:s/>αν<text:s/>υπάρξει<text:s/>αλλαγή<text:s/>στις<text:s/>περιστάσεις<text:s/>η<text:s/>οποία<text:s/>έχει<text:s/>ως<text:s/>αποτέλεσμα<text:s/>τη<text:s/>σύνδεση<text:s/>μιας<text:s/>ή<text:s/>περισσότερων<text:s/>ενδείξεων<text:s/>με<text:s/>το<text:s/>λογαριασμό,<text:s/>τότε<text:s/>το<text:s/>Δηλούν<text:s/>Χρηματοπιστωτικό<text:s/>Ίδρυμα<text:s/>οφείλει<text:s/>να<text:s/>θεωρήσει<text:s/>ότι<text:s/>ο<text:s/>Δικαιούχος<text:s/>Λογαριασμού<text:s/>έχει<text:s/>τη<text:s/>φορολογική<text:s/>κατοικία<text:s/>του<text:s/>σε<text:s/>κάθε<text:s/>άλλο<text:s/>κράτος<text:s/>-<text:s/>μέλος<text:s/>για<text:s/>το<text:s/>οποίο<text:s/>ταυτοποιείται<text:s/>ένδειξη,<text:s/>εκτός<text:s/>αν<text:s/>επιλέξει<text:s/>να<text:s/>εφαρμόσει<text:s/>την<text:s/>Ενότητα<text:s/>Β΄<text:s/>παράγραφος<text:s/>6<text:s/>και<text:s/>ισχύει<text:s/>μία<text:s/>από<text:s/>τις<text:s/>εξαιρέσεις<text:s/>της<text:s/>παραγράφου<text:s/>αυτής<text:s/>σε<text:s/>ό,τι<text:s/>αφορά<text:s/>τον<text:s/>εν<text:s/>λόγω<text:s/>λογαριασμό.</text:span></text:p>
      <text:p text:style-name="P154"><text:span text:style-name="T154_1">5.<text:s/>Αν<text:s/>κατά<text:s/>την<text:s/>ηλεκτρονική<text:s/>έρευνα<text:s/>βρεθεί<text:s/>οδηγία<text:s/>φύλαξης<text:s/>αλληλογραφίας<text:s/>(«hold<text:s/>mail»)<text:s/>ή<text:s/>διεύθυνση<text:s/>με<text:s/>την<text:s/>ένδειξη<text:s/>«φροντίδι<text:s/>του»<text:s/>και<text:s/>δεν<text:s/>βρεθεί<text:s/>άλλη<text:s/>διεύθυνση<text:s/>και<text:s/>καμία<text:s/>από<text:s/>τις<text:s/>ενδείξεις<text:s/>που<text:s/>απαριθμούνται<text:s/>στις<text:s/>Ενότητες<text:s/>Β΄<text:s/>παράγραφος<text:s/>2<text:s/>στοιχεία<text:s/>α΄<text:s/>ως<text:s/>ε΄<text:s/>για<text:s/>τον<text:s/>Δικαιούχο<text:s/>Λογαριασμού,<text:s/>το<text:s/>Δηλούν<text:s/>Χρηματοπιστωτικό<text:s/>Ίδρυμα<text:s/>οφείλει,<text:s/>με<text:s/>τη<text:s/>σειρά<text:s/>που<text:s/>αρμόζει<text:s/>καλύτερα<text:s/>στις<text:s/>περιστάσεις,<text:s/>να<text:s/>εφαρμόσει<text:s/>την<text:s/>έρευνα<text:s/>σε<text:s/>αρχείο<text:s/>εγγράφων<text:s/>που<text:s/>περιγράφεται<text:s/>στην<text:s/>Ενότητα<text:s/>Γ΄<text:s/>παράγραφος<text:s/>2<text:s/>ή<text:s/>να<text:s/>επιδιώξει<text:s/>να<text:s/>εξασφαλίσει<text:s/>από<text:s/>τον<text:s/>Δικαιούχο<text:s/>Λογαριασμού<text:s/>αυτοπιστοποίηση<text:s/>ή<text:s/>αποδεικτικό<text:s/>έγγραφο<text:s/>ώστε<text:s/>να<text:s/>προσδιορίσει<text:s/>την<text:s/>ή<text:s/>τις<text:s/>φορολογικές<text:s/>κατοικίες<text:s/>αυτού<text:s/>του<text:s/>Δικαιούχου<text:s/>Λογαριασμού.<text:s/>Αν<text:s/>δεν<text:s/>βρεθεί<text:s/>ένδειξη<text:s/>κατά<text:s/>την<text:s/>έρευνα<text:s/>σε<text:s/>αρχείο<text:s/>εγγράφων<text:s/>και<text:s/>δεν<text:s/>σταθεί<text:s/>δυνατό<text:s/>να<text:s/>εξασφαλιστεί<text:s/>η<text:s/>αυτοπιστοποίηση<text:s/>ή<text:s/>το<text:s/>αποδεικτικό<text:s/>έγγραφο,<text:s/>το<text:s/>Δηλούν<text:s/>Χρηματοπιστωτικό<text:s/>Ίδρυμα<text:s/>υποχρεούται<text:s/>να<text:s/>δηλώσει<text:s/>τον<text:s/>λογαριασμό<text:s/>στην<text:s/>αρμόδια<text:s/>αρχή<text:s/>του<text:s/>Υπουργείου<text:s/>Οικονομικών,<text:s/>κατά<text:s/>το<text:s/>άρθρο<text:s/>4<text:s/>παράγραφος<text:s/>1,<text:s/>ως<text:s/>μη<text:s/>τεκμηριωμένο<text:s/>λογαριασμό.</text:span></text:p>
      <text:p text:style-name="P155"><text:span text:style-name="T155_1">6.<text:s/>Παρά<text:s/>την<text:s/>εξεύρεση<text:s/>ενδείξεων<text:s/>σύμφωνα<text:s/>με<text:s/>την<text:s/>Ενότητα<text:s/>Β΄<text:s/>παράγραφος<text:s/>2,<text:s/>τα<text:s/>Δηλούντα<text:s/>Χρηματοπιστωτικά<text:s/>Ιδρύματα<text:s/>δεν<text:s/>είναι<text:s/>υποχρεωμένα<text:s/>να<text:s/>θεωρήσουν<text:s/>ότι<text:s/>ο<text:s/>Δικαιούχος<text:s/>Λογαριασμού<text:s/>είναι<text:s/>κάτοικος<text:s/>άλλου<text:s/>κράτους<text:s/>-<text:s/>μέλους<text:s/>αν:</text:span></text:p>
      <text:p text:style-name="P156"><text:span text:style-name="T156_1">α)<text:s/>στις<text:s/>πληροφορίες<text:s/>που<text:s/>αφορούν<text:s/>τον<text:s/>Δικαιούχο<text:s/>Λογαριασμού<text:s/>περιλαμβάνεται<text:s/>τρέχουσα<text:s/>ταχυδρομική<text:s/>διεύθυνση<text:s/>ή<text:s/>διεύθυνση<text:s/>κατοικίας<text:s/>στο<text:s/>εν<text:s/>λόγω<text:s/>άλλο<text:s/>κράτος<text:s/>-<text:s/>μέλος,<text:s/>ένας<text:s/>ή<text:s/>παραπάνω<text:s/>τηλεφωνικοί<text:s/>αριθμοί<text:s/>στο<text:s/>εν<text:s/>λόγω<text:s/>άλλο<text:s/>κράτος<text:s/>-<text:s/>μέλος<text:s/>και<text:s/>δεν<text:s/>υπάρχει<text:s/>τηλεφωνικός<text:s/>αριθμός<text:s/>στην<text:s/>Ελλάδα<text:s/>όπου<text:s/>υφίσταται<text:s/>η<text:s/>υποχρέωση<text:s/>του<text:s/>Δηλούντος<text:s/>Χρηματοπιστωτικού<text:s/>Ιδρύματος<text:s/>ή<text:s/>πάγιες<text:s/>εντολές<text:s/>σε<text:s/>ό,τι<text:s/>αφορά<text:s/>χρηματοοικονομικούς<text:s/>λογαριασμούς<text:s/>εκτός<text:s/>των<text:s/>Καταθετικών<text:s/>Λογαριασμών<text:s/>για<text:s/>μεταφορά<text:s/>κεφαλαίων<text:s/>σε<text:s/>λογαριασμό<text:s/>που<text:s/>τηρείται<text:s/>σε<text:s/>άλλο<text:s/>κράτος<text:s/>-<text:s/>μέλος,<text:s/>και<text:s/>το<text:s/>Δηλούν<text:s/>Χρηματοπιστωτικό<text:s/>Ίδρυμα<text:s/>εξασφαλίζει<text:s/>ή<text:s/>έχει<text:s/>προηγουμένως<text:s/>εξετάσει<text:s/>και<text:s/>τηρεί<text:s/>στο<text:s/>αρχείο<text:s/>του:</text:span></text:p>
      <text:p text:style-name="P157"><text:span text:style-name="T157_1">i)<text:s/>αυτοπιστοποίηση<text:s/>από<text:s/>τον<text:s/>Δικαιούχο<text:s/>Λογαριασμού<text:s/>του<text:s/>ή<text:s/>των<text:s/>άλλων<text:s/>κρατών<text:s/>-<text:s/>μελών<text:s/>ή<text:s/>άλλης<text:s/>ή<text:s/>άλλων<text:s/>δικαιοδοσιών<text:s/>κατοικίας<text:s/>αυτού<text:s/>του<text:s/>Δικαιούχου<text:s/>Λογαριασμού<text:s/>που<text:s/>δεν<text:s/>περιλαμβάνει<text:s/>το<text:s/>άλλο<text:s/>αυτό<text:s/>κράτος<text:s/>-<text:s/>μέλος<text:s/>και<text:s/>ii)<text:s/>αποδεικτικό<text:s/>έγγραφο<text:s/>που<text:s/>βεβαιώνει<text:s/>ότι<text:s/>ο<text:s/>Δικαιούχος<text:s/>Λογαριασμού<text:s/>είναι<text:s/>μη<text:s/>δηλωτέος,</text:span></text:p>
      <text:p text:style-name="P158"><text:span text:style-name="T158_1">β)<text:s/>στις<text:s/>πληροφορίες<text:s/>που<text:s/>αφορούν<text:s/>τον<text:s/>Δικαιούχο<text:s/>Λογαριασμού<text:s/>περιλαμβάνεται<text:s/>ισχύον<text:s/>πληρεξούσιο<text:s/>ή<text:s/>δικαίωμα<text:s/>υπογραφής<text:s/>που<text:s/>χορηγείται<text:s/>σε<text:s/>πρόσωπο<text:s/>με<text:s/>διεύθυνση<text:s/>σε<text:s/>αυτό<text:s/>το<text:s/>άλλο<text:s/>κράτος<text:s/>-<text:s/>μέλος,<text:s/>και<text:s/>το<text:s/>Δηλούν<text:s/>Χρηματοπιστωτικό<text:s/>Ίδρυμα<text:s/>εξασφαλίζει<text:s/>ή<text:s/>έχει<text:s/>προηγουμένως<text:s/>εξετάσει<text:s/>και<text:s/>τηρεί<text:s/>στο<text:s/>αρχείο<text:s/>του:</text:span></text:p>
      <text:p text:style-name="P159"><text:span text:style-name="T159_1">i)<text:s/>αυτοπιστοποίηση<text:s/>από<text:s/>τον<text:s/>Δικαιούχο<text:s/>Λογαριασμού<text:s/>του<text:s/>ή<text:s/>των<text:s/>άλλων<text:s/>κρατών<text:s/>-<text:s/>μελών<text:s/>ή<text:s/>άλλης<text:s/>ή<text:s/>άλλων<text:s/>δικαιοδοσιών<text:s/>κατοικίας<text:s/>αυτού<text:s/>του<text:s/>Δικαιούχου<text:s/>Λογαριασμού<text:s/>που<text:s/>δεν<text:s/>περιλαμβάνει<text:s/>το<text:s/>άλλο<text:s/>αυτό<text:s/>κράτος<text:s/>-<text:s/>μέλος<text:s/>ή<text:s/>ii)<text:s/>αποδεικτικό<text:s/>έγγραφο<text:s/>που<text:s/>βεβαιώνει<text:s/>ότι<text:s/>ο<text:s/>Δικαιούχος<text:s/>Λογαριασμού<text:s/>είναι<text:s/>μη<text:s/>δηλωτέος.</text:span></text:p>
      <text:p text:style-name="P160"><text:span text:style-name="T160_1">Γ.<text:s/>Διαδικασίες<text:s/>ενισχυμένης<text:s/>εξέτασης<text:s/>για<text:s/>Λογαριασμούς<text:s/>Υψηλής<text:s/>Αξίας.<text:s/>Τα<text:s/>Δηλούντα<text:s/>Ελληνικά<text:s/>Χρηματοπιστωτικά<text:s/>Ιδρύματα<text:s/>υποχρεούνται<text:s/>να<text:s/>εφαρμόζουν<text:s/>σε<text:s/>ό,τι<text:s/>αφορά<text:s/>τους<text:s/>Λογαριασμούς<text:s/>Υψηλής<text:s/>Αξίας<text:s/>τις<text:s/>ακόλουθες<text:s/>διαδικασίες<text:s/>ενισχυμένης<text:s/>εξέτασης:</text:span></text:p>
      <text:p text:style-name="P161"><text:span text:style-name="T161_1">1.<text:s/>Έρευνα<text:s/>σε<text:s/>ηλεκτρονικό<text:s/>αρχείο.<text:s/>Σε<text:s/>ό,τι<text:s/>αφορά<text:s/>τους<text:s/>Λογαριασμούς<text:s/>Υψηλής<text:s/>Αξίας,<text:s/>το<text:s/>Δηλούν<text:s/>Χρηματοπιστωτικό<text:s/>Ίδρυμα<text:s/>οφείλει<text:s/>να<text:s/>αναζητήσει<text:s/>στα<text:s/>ηλεκτρονικώς<text:s/>αναζητήσιμα<text:s/>στοιχεία<text:s/>που<text:s/>τηρεί<text:s/>το<text:s/>Δηλούν<text:s/>Χρηματοπιστωτικό<text:s/>Ίδρυμα<text:s/>οποιαδήποτε<text:s/>από<text:s/>τις<text:s/>ενδείξεις<text:s/>οι<text:s/>οποίες<text:s/>αναφέρονται<text:s/>στην<text:s/>Ενότητα<text:s/>Β΄<text:s/>παράγραφος<text:s/>2.</text:span></text:p>
      <text:p text:style-name="P162"><text:span text:style-name="T162_1">2.<text:s/>Έρευνα<text:s/>σε<text:s/>αρχείο<text:s/>εγγράφων.<text:s/>Αν<text:s/>οι<text:s/>βάσεις<text:s/>δεδομένων<text:s/>με<text:s/>δυνατότητα<text:s/>ηλεκτρονικής<text:s/>αναζήτησης<text:s/>του<text:s/>Δηλούντος<text:s/>Χρηματοπιστωτικού<text:s/>Ιδρύματος<text:s/>περιλαμβάνουν<text:s/>πεδία<text:s/>για<text:s/>τις<text:s/>πληροφορίες<text:s/>της<text:s/>Ενότητας<text:s/>Γ΄<text:s/>παράγραφος<text:s/>3<text:s/>και<text:s/>περιέχουν<text:s/>όλα<text:s/>αυτά<text:s/>τα<text:s/>στοιχεία,<text:s/>τότε<text:s/>δεν<text:s/>απαιτείται<text:s/>περαιτέρω<text:s/>έρευνα<text:s/>σε<text:s/>αρχείο<text:s/>εγγράφων.<text:s/>Αν<text:s/>οι<text:s/>ηλεκτρονικές<text:s/>βάσεις<text:s/>δεδομένων<text:s/>δεν<text:s/>περιέχουν<text:s/>όλες<text:s/>αυτές<text:s/>τις<text:s/>πληροφορίες,<text:s/>τότε<text:s/>σε<text:s/>ό,τι<text:s/>αφορά<text:s/>Λογαριασμό<text:s/>Υψηλής<text:s/>Αξίας<text:s/>το<text:s/>Δηλούν<text:s/>Χρηματοπιστωτικό<text:s/>Ίδρυμα<text:s/>οφείλει<text:s/>επίσης<text:s/>να<text:s/>αναζητήσει<text:s/>στον<text:s/>τρέχοντα<text:s/>κύριο<text:s/>φάκελο<text:s/>του<text:s/>πελάτη<text:s/>και,<text:s/>αν<text:s/>δεν<text:s/>περιλαμβάνονται<text:s/>στον<text:s/>τρέχοντα<text:s/>κύριο<text:s/>φάκελο<text:s/>του<text:s/>πελάτη,<text:s/>στα<text:s/>ακόλουθα<text:s/>έγγραφα<text:s/>που<text:s/>σχετίζονται<text:s/>με<text:s/>τον<text:s/>λογαριασμό<text:s/>και<text:s/>εξασφαλίζονται<text:s/>από<text:s/>το<text:s/>Δηλούν<text:s/>Χρηματοπιστωτικό<text:s/>Ίδρυμα<text:s/>εντός<text:s/>των<text:s/>τελευταίων<text:s/>πέντε<text:s/>(5)<text:s/>ετών<text:s/>οποιαδήποτε<text:s/>από<text:s/>τις<text:s/>ενδείξεις<text:s/>που<text:s/>αναφέρονται<text:s/>στην<text:s/>Ενότητα<text:s/>Β΄<text:s/>παράγραφος<text:s/>2:</text:span></text:p>
      <text:p text:style-name="P163"><text:span text:style-name="T163_1">α)<text:s/>το<text:s/>πιο<text:s/>πρόσφατο<text:s/>αποδεικτικό<text:s/>έγγραφο<text:s/>που<text:s/>παρε-<text:s/>λήφθη<text:s/>σε<text:s/>σχέση<text:s/>με<text:s/>το<text:s/>λογαριασμό,</text:span></text:p>
      <text:p text:style-name="P164"><text:span text:style-name="T164_1">β)<text:s/>την<text:s/>πιο<text:s/>πρόσφατη<text:s/>σύμβαση<text:s/>ανοίγματος<text:s/>λογαριασμού<text:s/>ή<text:s/>τεκμηρίωση,</text:span></text:p>
      <text:p text:style-name="P165"><text:span text:style-name="T165_1">γ)<text:s/>την<text:s/>πιο<text:s/>πρόσφατη<text:s/>τεκμηρίωση<text:s/>που<text:s/>εξασφαλίστηκε<text:s/>από<text:s/>το<text:s/>Δηλούν<text:s/>Χρηματοπιστωτικό<text:s/>Ίδρυμα<text:s/>σύμφωνα<text:s/>με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<text:s/>ή<text:s/>για<text:s/>άλλους<text:s/>ρυθμιστικούς<text:s/>σκοπούς,</text:span></text:p>
      <text:p text:style-name="P166"><text:span text:style-name="T166_1">δ)<text:s/>τυχόν<text:s/>ισχύον<text:s/>πληρεξούσιο<text:s/>ή<text:s/>δικαίωμα<text:s/>υπογραφής<text:s/>και</text:span></text:p>
      <text:p text:style-name="P167"><text:span text:style-name="T167_1">ε)<text:s/>τυχόν<text:s/>ισχύουσες<text:s/>πάγιες<text:s/>εντολές,<text:s/>εκτός<text:s/>όσων<text:s/>σχετίζονται<text:s/>με<text:s/>Καταθετικό<text:s/>Λογαριασμό,<text:s/>για<text:s/>μεταφορά<text:s/>κεφαλαίων.</text:span></text:p>
      <text:p text:style-name="P168"><text:span text:style-name="T168_1">3.<text:s/>Εξαίρεση<text:s/>στην<text:s/>περίπτωση<text:s/>που<text:s/>οι<text:s/>βάσεις<text:s/>δεδομένων<text:s/>περιέχουν<text:s/>επαρκείς<text:s/>πληροφορίες.<text:s/>Τα<text:s/>Δηλούντα<text:s/>Χρηματοπιστωτικά<text:s/>Ιδρύματα<text:s/>δεν<text:s/>υποχρεούνται<text:s/>να<text:s/>προβούν<text:s/>στην<text:s/>έρευνα<text:s/>σε<text:s/>αρχείο<text:s/>εγγράφων<text:s/>που<text:s/>περιγράφεται<text:s/>στην<text:s/>Ενότητα<text:s/>Γ΄<text:s/>παράγραφος<text:s/>2<text:s/>στην<text:s/>περίπτωση<text:s/>που<text:s/>οι<text:s/>ηλεκτρονικώς<text:s/>αναζητήσιμες<text:s/>πληροφορίες<text:s/>των<text:s/>δηλού-<text:s/>ντων<text:s/>χρηματοπιστωτικών<text:s/>ιδρυμάτων<text:s/>περιλαμβάνουν<text:s/>τα<text:s/>ακόλουθα:</text:span></text:p>
      <text:p text:style-name="P169"><text:span text:style-name="T169_1">α)<text:s/>το<text:s/>καθεστώς<text:s/>κατοικίας<text:s/>του<text:s/>Δικαιούχου<text:s/>Λογαριασμού,</text:span></text:p>
      <text:p text:style-name="P170"><text:span text:style-name="T170_1">β)<text:s/>τη<text:s/>διεύθυνση<text:s/>κατοικίας<text:s/>και<text:s/>την<text:s/>ταχυδρομική<text:s/>διεύθυνση<text:s/>του<text:s/>Δικαιούχου<text:s/>Λογαριασμού<text:s/>που<text:s/>περιέχονται<text:s/>επί<text:s/>του<text:s/>παρόντος<text:s/>στον<text:s/>φάκελο<text:s/>που<text:s/>τηρεί<text:s/>το<text:s/>Δηλούν<text:s/>Χρηματοπιστωτικό<text:s/>Ίδρυμα,</text:span></text:p>
      <text:p text:style-name="P171"><text:span text:style-name="T171_1">γ)<text:s/>τον<text:s/>ή<text:s/>τους<text:s/>τηλεφωνικούς<text:s/>αριθμούς<text:s/>του<text:s/>Δικαιούχου<text:s/>Λογαριασμού<text:s/>οι<text:s/>οποίοι<text:s/>περιέχονται<text:s/>επί<text:s/>του<text:s/>παρόντος</text:span></text:p>
      <text:p text:style-name="P172"><text:span text:style-name="T172_1">στον<text:s/>φάκελο<text:s/>που<text:s/>τηρεί<text:s/>το<text:s/>Δηλούν<text:s/>Χρηματοπιστωτικό<text:s/>Ίδρυμα,<text:s/>εάν<text:s/>υπάρχουν,</text:span></text:p>
      <text:p text:style-name="P173"><text:span text:style-name="T173_1">δ)<text:s/>στην<text:s/>περίπτωση<text:s/>Χρηματοοικονομικών<text:s/>Λογαριασμών<text:s/>εκτός<text:s/>των<text:s/>Καταθετικών<text:s/>Λογαριασμών,<text:s/>εάν<text:s/>υπάρχουν<text:s/>ισχύουσες<text:s/>πάγιες<text:s/>εντολές<text:s/>για<text:s/>μεταφορά<text:s/>κεφαλαίων<text:s/>του<text:s/>λογαριασμού<text:s/>σε<text:s/>άλλο<text:s/>λογαριασμό,<text:s/>συμπεριλαμβανομένου<text:s/>λογαριασμού<text:s/>σε<text:s/>άλλο<text:s/>υποκατάστημα<text:s/>του<text:s/>Δηλούντος<text:s/>Χρηματοπιστωτικού<text:s/>Ιδρύματος<text:s/>ή<text:s/>σε<text:s/>άλλο<text:s/>Δηλούν<text:s/>Χρηματοπιστωτικό<text:s/>Ίδρυμα,</text:span></text:p>
      <text:p text:style-name="P174"><text:span text:style-name="T174_1">ε)<text:s/>εάν<text:s/>υπάρχει<text:s/>τρέχουσα<text:s/>οδηγία<text:s/>φύλαξης<text:s/>αλληλογραφίας<text:s/>(«hold<text:s/>mail»)<text:s/>ή<text:s/>διεύθυνση<text:s/>με<text:s/>την<text:s/>ένδειξη<text:s/>«φροντίδι<text:s/>του»<text:s/>ή<text:s/>για<text:s/>τον<text:s/>Δικαιούχο<text:s/>Λογαριασμού<text:s/>και</text:span></text:p>
      <text:p text:style-name="P175"><text:span text:style-name="T175_1">στ)<text:s/>εάν<text:s/>υπάρχει<text:s/>πληρεξούσιο<text:s/>ή<text:s/>δικαίωμα<text:s/>υπογραφής<text:s/>για<text:s/>το<text:s/>λογαριασμό.</text:span></text:p>
      <text:p text:style-name="P176"><text:span text:style-name="T176_1">4.<text:s/>Έρευνα<text:s/>του<text:s/>συμβούλου<text:s/>πελατείας<text:s/>για<text:s/>πραγματική<text:s/>γνώση.<text:s/>Πέρα<text:s/>από<text:s/>την<text:s/>έρευνα<text:s/>σε<text:s/>ηλεκτρονικά<text:s/>αρχεία<text:s/>και<text:s/>σε<text:s/>αρχεία<text:s/>εγγράφων<text:s/>που<text:s/>περιγράφονται<text:s/>στην<text:s/>Ενότητα<text:s/>Γ΄<text:s/>παράγραφοι<text:s/>1<text:s/>και<text:s/>2,<text:s/>το<text:s/>Δηλούν<text:s/>Χρηματοπιστωτικό<text:s/>Ίδρυμα<text:s/>λογίζει<text:s/>ως<text:s/>Δηλωτέο<text:s/>Λογαριασμό<text:s/>οποιονδήποτε<text:s/>Λογαριασμό<text:s/>Υψηλής<text:s/>Αξίας<text:s/>έχει<text:s/>ανατεθεί<text:s/>σε<text:s/>σύμβουλο<text:s/>πελατείας,<text:s/>συμπεριλαμβανομένων<text:s/>χρηματοοικονομικών<text:s/>λογαριασμών<text:s/>που<text:s/>αθροίζονται<text:s/>με<text:s/>αυτόν<text:s/>τον<text:s/>Λογαριασμό<text:s/>Υψηλής<text:s/>Αξίας,<text:s/>αν<text:s/>ο<text:s/>σύμβουλος<text:s/>πελατείας<text:s/>γνωρίζει<text:s/>πραγματικά<text:s/>ότι<text:s/>ο<text:s/>Δικαιούχος<text:s/>Λογαριασμού<text:s/>είναι<text:s/>Δηλω-<text:s/>τέο<text:s/>Πρόσωπο.</text:span></text:p>
      <text:p text:style-name="P177"><text:span text:style-name="T177_1">5.<text:s/>Αποτελέσματα<text:s/>της<text:s/>ανεύρεσης<text:s/>ενδείξεων.</text:span></text:p>
      <text:p text:style-name="P178"><text:span text:style-name="T178_1">α)<text:s/>Αν<text:s/>κατά<text:s/>την<text:s/>ενισχυμένη<text:s/>εξέταση<text:s/>των<text:s/>Λογαριασμών<text:s/>Υψηλής<text:s/>Αξίας<text:s/>που<text:s/>περιγράφεται<text:s/>παραπάνω<text:s/>δεν<text:s/>βρεθεί<text:s/>καμία<text:s/>από<text:s/>τις<text:s/>ενδείξεις<text:s/>που<text:s/>περιγράφονται<text:s/>στην<text:s/>Ενότητα<text:s/>Γ΄<text:s/>παράγραφος<text:s/>2<text:s/>και<text:s/>δεν<text:s/>έχει<text:s/>διαπιστωθεί<text:s/>ότι<text:s/>ο<text:s/>λογαριασμός<text:s/>τηρείται<text:s/>από<text:s/>Δηλωτέο<text:s/>Πρόσωπο<text:s/>σύμφωνα<text:s/>με<text:s/>την<text:s/>Ενότητα<text:s/>Γ΄<text:s/>παράγραφος<text:s/>4,<text:s/>τότε<text:s/>δεν<text:s/>απαιτείται<text:s/>καμία<text:s/>περαιτέρω<text:s/>ενέργεια<text:s/>μέχρις<text:s/>ότου<text:s/>υπάρξει<text:s/>αλλαγή<text:s/>στις<text:s/>περιστάσεις<text:s/>η<text:s/>οποία<text:s/>να<text:s/>έχει<text:s/>ως<text:s/>αποτέλεσμα<text:s/>τη<text:s/>σύνδεση<text:s/>μιας<text:s/>ή<text:s/>περισσότερων<text:s/>ενδείξεων<text:s/>με<text:s/>το<text:s/>λογαριασμό.</text:span></text:p>
      <text:p text:style-name="P179"><text:span text:style-name="T179_1">β)<text:s/>Αν<text:s/>κατά<text:s/>την<text:s/>ενισχυμένη<text:s/>εξέταση<text:s/>των<text:s/>Λογαριασμών<text:s/>Υψηλής<text:s/>Αξίας<text:s/>που<text:s/>περιγράφεται<text:s/>παραπάνω<text:s/>βρεθεί<text:s/>οποιαδήποτε<text:s/>από<text:s/>τις<text:s/>ενδείξεις<text:s/>που<text:s/>περιγράφονται<text:s/>στην<text:s/>Ενότητα<text:s/>Γ΄<text:s/>παράγραφος<text:s/>2<text:s/>στοιχεία<text:s/>α΄<text:s/>ως<text:s/>ε΄<text:s/>ή<text:s/>αν<text:s/>υπάρξει<text:s/>μεταγενέστερη<text:s/>αλλαγή<text:s/>στις<text:s/>περιστάσεις<text:s/>η<text:s/>οποία<text:s/>να<text:s/>έχει<text:s/>ως<text:s/>αποτέλεσμα<text:s/>τη<text:s/>σύνδεση<text:s/>μιας<text:s/>ή<text:s/>περισσότερων<text:s/>ενδείξεων<text:s/>με<text:s/>το<text:s/>λογαριασμό,<text:s/>τότε<text:s/>το<text:s/>Δηλούν<text:s/>Χρηματοπιστωτικό<text:s/>Ίδρυμα<text:s/>οφείλει<text:s/>να<text:s/>λογίζει<text:s/>το<text:s/>λογαριασμό<text:s/>ως<text:s/>Δηλωτέο<text:s/>Λογαριασμό<text:s/>σε<text:s/>ό,τι<text:s/>αφορά<text:s/>κάθε<text:s/>άλλο<text:s/>κράτος<text:s/>-<text:s/>μέλος<text:s/>για<text:s/>το<text:s/>οποίο<text:s/>ταυτοποιείται<text:s/>ένδειξη,<text:s/>εκτός<text:s/>αν<text:s/>επιλέξει<text:s/>να<text:s/>εφαρμόσει<text:s/>την<text:s/>Ενότητα<text:s/>Β΄<text:s/>παράγραφος<text:s/>6<text:s/>και<text:s/>ισχύει<text:s/>μία<text:s/>από<text:s/>τις<text:s/>εξαιρέσεις<text:s/>της<text:s/>παραγράφου<text:s/>αυτής<text:s/>όσον<text:s/>αφορά<text:s/>αυτόν<text:s/>το<text:s/>λογαριασμό.</text:span></text:p>
      <text:p text:style-name="P180"><text:span text:style-name="T180_1">γ)<text:s/>Αν<text:s/>κατά<text:s/>την<text:s/>ενισχυμένη<text:s/>εξέταση<text:s/>των<text:s/>Λογαριασμών<text:s/>Υψηλής<text:s/>Αξίας<text:s/>που<text:s/>περιγράφεται<text:s/>στην<text:s/>Ενότητα<text:s/>Γ΄<text:s/>βρεθεί<text:s/>οδηγία<text:s/>φύλαξης<text:s/>αλληλογραφίας<text:s/>(«hold<text:s/>mail»)<text:s/>ή<text:s/>διεύθυνση<text:s/>με<text:s/>την<text:s/>ένδειξη<text:s/>«φροντίδι<text:s/>του»<text:s/>και<text:s/>δεν<text:s/>βρεθεί<text:s/>άλλη<text:s/>διεύθυνση<text:s/>και<text:s/>καμία<text:s/>από<text:s/>τις<text:s/>άλλες<text:s/>ενδείξεις<text:s/>που<text:s/>απαριθμούνται<text:s/>στην<text:s/>Ενότητα<text:s/>Γ΄<text:s/>παράγραφος<text:s/>2<text:s/>στοιχεία<text:s/>α΄<text:s/>ως<text:s/>ε΄<text:s/>για<text:s/>τον<text:s/>Δικαιούχο<text:s/>Λογαριασμού,<text:s/>το<text:s/>Δηλούν<text:s/>Χρηματοπιστωτικό<text:s/>Ίδρυμα<text:s/>οφείλει<text:s/>να<text:s/>εξασφαλίσει<text:s/>από<text:s/>αυτόν<text:s/>τον<text:s/>Δικαιούχο<text:s/>Λογαριασμού<text:s/>αυτοπιστοποίηση<text:s/>ή<text:s/>αποδεικτικό<text:s/>έγγραφο<text:s/>ώστε<text:s/>να<text:s/>προσδιορίσει<text:s/>την<text:s/>ή<text:s/>τις<text:s/>φορολογικές<text:s/>κατοικίες<text:s/>του<text:s/>Δικαιούχου<text:s/>Λογαριασμού.<text:s/>Αν<text:s/>το<text:s/>Δηλούν<text:s/>Χρηματοπιστωτικό<text:s/>Ίδρυμα<text:s/>δεν<text:s/>είναι<text:s/>σε<text:s/>θέση<text:s/>να<text:s/>εξασφαλίσει<text:s/>τέτοια<text:s/>αυτοπιστοποίηση<text:s/>ή<text:s/>αποδεικτικό<text:s/>έγγραφο,<text:s/>υποχρεούται<text:s/>να<text:s/>δηλώσει<text:s/>το<text:s/>λογαριασμό<text:s/>στην<text:s/>αρμόδια<text:s/>αρχή<text:s/>του<text:s/>Υπουργείου<text:s/>Οικονομικών,<text:s/>κατά<text:s/>το<text:s/>άρθρο<text:s/>4<text:s/>παράγραφος<text:s/>1,<text:s/>ως<text:s/>μη<text:s/>τεκμηριωμένο<text:s/>λογαριασμό.</text:span></text:p>
      <text:p text:style-name="P181"><text:span text:style-name="T181_1">6.<text:s/>Αν<text:s/>Προϋπάρχων<text:s/>Ατομικός<text:s/>Λογαριασμός<text:s/>δεν<text:s/>είναι<text:s/>Λογαριασμός<text:s/>Υψηλής<text:s/>Αξίας<text:s/>κατά<text:s/>την<text:s/>31η<text:s/>Δεκεμβρίου<text:s/>2015<text:s/>αλλά<text:s/>καταστεί<text:s/>Λογαριασμός<text:s/>Υψηλής<text:s/>Αξίας<text:s/>κατά<text:s/>την<text:s/>τελευταία<text:s/>ημέρα<text:s/>επόμενου<text:s/>ημερολογιακού<text:s/>έτους,<text:s/>το<text:s/>Δηλούν<text:s/>Χρηματοπιστωτικό<text:s/>Ίδρυμα<text:s/>οφείλει<text:s/>να<text:s/>ολοκληρώσει<text:s/>τις<text:s/>διαδικασίες<text:s/>ενισχυμένης<text:s/>εξέτασης<text:s/>που<text:s/>περιγράφονται<text:s/>στην<text:s/>Ενότητα<text:s/>Γ΄<text:s/>όσον<text:s/>αφορά<text:s/>αυτό<text:s/>το<text:s/>λογαριασμό<text:s/>εντός<text:s/>του<text:s/>ημερολογιακού<text:s/>έτους<text:s/>που<text:s/>έπεται<text:s/>του<text:s/>έτους<text:s/>κατά<text:s/>το<text:s/>οποίο<text:s/>ο<text:s/>λογαριασμός<text:s/>καθίσταται<text:s/>Λογαριασμός<text:s/>Υψηλής<text:s/>Αξίας.<text:s/>Αν<text:s/>βάσει<text:s/>αυτής<text:s/>της<text:s/>εξέτασης<text:s/>αυτός<text:s/>ο<text:s/>λογαριασμός<text:s/>ταυτοποιηθεί<text:s/>ως<text:s/>Δηλωτέος<text:s/>Λογαριασμός,<text:s/>το<text:s/>Δηλούν<text:s/>Χρηματοπιστωτικό<text:s/>Ίδρυμα<text:s/>υποβάλλει<text:s/>τις<text:s/>απαιτούμενες<text:s/>πληροφορίες<text:s/>σχετικά<text:s/>με<text:s/>το<text:s/>λογαριασμό<text:s/>αυτό<text:s/>σε<text:s/>σχέση<text:s/>με<text:s/>το<text:s/>έτος<text:s/>κατά<text:s/>το<text:s/>οποίο<text:s/>ταυτοποιείται<text:s/>ως<text:s/>Δηλωτέος<text:s/>Λογαριασμός<text:s/>και<text:s/>τα<text:s/>επόμενα<text:s/>έτη<text:s/>σε<text:s/>ετήσια<text:s/>βάση,<text:s/>εκτός<text:s/>αν<text:s/>ο<text:s/>Δικαιούχος<text:s/>Λογαριασμού<text:s/>πάψει<text:s/>να<text:s/>αποτελεί<text:s/>Δηλωτέο<text:s/>Πρόσωπο.</text:span></text:p>
      <text:p text:style-name="P182"><text:span text:style-name="T182_1">7.<text:s/>Όταν<text:s/>τα<text:s/>Δηλούντα<text:s/>Χρηματοπιστωτικά<text:s/>Ιδρύματα<text:s/>εφαρμόζουν<text:s/>τις<text:s/>διαδικασίες<text:s/>ενισχυμένης<text:s/>εξέτασης<text:s/>που<text:s/>περιγράφονται<text:s/>στην<text:s/>Ενότητα<text:s/>Γ΄<text:s/>σε<text:s/>Λογαριασμό<text:s/>Υψηλής<text:s/>Αξίας,<text:s/>τα<text:s/>Δηλούντα<text:s/>Χρηματοπιστωτικά<text:s/>Ιδρύματα<text:s/>δεν<text:s/>υποχρεούνται<text:s/>να<text:s/>εφαρμόσουν<text:s/>εκ<text:s/>νέου<text:s/>τις<text:s/>διαδικασίες<text:s/>αυτές,<text:s/>εκτός<text:s/>από<text:s/>την<text:s/>έρευνα<text:s/>του<text:s/>συμβούλου<text:s/>πελατείας<text:s/>που<text:s/>περιγράφεται<text:s/>στην<text:s/>Ενότητα<text:s/>Γ΄<text:s/>παράγραφος<text:s/>4,<text:s/>στον<text:s/>ίδιο<text:s/>Λογαριασμό<text:s/>Υψηλής<text:s/>Αξίας<text:s/>τα<text:s/>επόμενα<text:s/>έτη,<text:s/>εκτός<text:s/>αν<text:s/>ο<text:s/>λογαριασμός<text:s/>είναι<text:s/>μη<text:s/>τεκμηριωμένος,<text:s/>οπότε<text:s/>τα<text:s/>Δηλούντα<text:s/>Χρηματοπιστωτικά<text:s/>Ιδρύματα<text:s/>οφείλουν<text:s/>να<text:s/>τις<text:s/>εφαρμόσουν<text:s/>εκ<text:s/>νέου<text:s/>ετησίως<text:s/>μέχρις<text:s/>ότου<text:s/>αυτός<text:s/>ο<text:s/>λογαριασμός<text:s/>πάψει<text:s/>να<text:s/>είναι<text:s/>μη<text:s/>τεκμηριωμένος.</text:span></text:p>
      <text:p text:style-name="P183"><text:span text:style-name="T183_1">8.<text:s/>Εάν<text:s/>υπάρξει<text:s/>αλλαγή<text:s/>στις<text:s/>περιστάσεις<text:s/>σε<text:s/>σχέση<text:s/>με<text:s/>Λογαριασμό<text:s/>Υψηλής<text:s/>Αξίας<text:s/>η<text:s/>οποία<text:s/>έχει<text:s/>ως<text:s/>αποτέλεσμα<text:s/>τη<text:s/>σύνδεση<text:s/>μιας<text:s/>ή<text:s/>περισσότερων<text:s/>ενδείξεων<text:s/>που<text:s/>περιγράφονται<text:s/>στην<text:s/>Ενότητα<text:s/>Β΄<text:s/>παράγραφος<text:s/>2<text:s/>με<text:s/>το<text:s/>λογαριασμό,<text:s/>τότε<text:s/>το<text:s/>Δηλούν<text:s/>Χρηματοπιστωτικό<text:s/>Ίδρυμα<text:s/>λογίζει<text:s/>τον<text:s/>λογαριασμό<text:s/>ως<text:s/>Δηλωτέο<text:s/>Λογαριασμό<text:s/>σε<text:s/>ό,τι<text:s/>αφορά<text:s/>κάθε<text:s/>άλλο<text:s/>κράτος<text:s/>-<text:s/>μέλος<text:s/>για<text:s/>το<text:s/>οποίο<text:s/>ταυτοποιείται<text:s/>ένδειξη,<text:s/>εκτός<text:s/>αν<text:s/>επιλέξει<text:s/>να<text:s/>εφαρμόσει<text:s/>την<text:s/>Ενότητα<text:s/>Β΄<text:s/>παράγραφος<text:s/>6<text:s/>και<text:s/>ισχύει<text:s/>μία<text:s/>από<text:s/>τις<text:s/>εξαιρέσεις<text:s/>της<text:s/>παραγράφου<text:s/>αυτής<text:s/>όσον<text:s/>αφορά<text:s/>αυτόν<text:s/>το<text:s/>λογαριασμό.</text:span></text:p>
      <text:p text:style-name="P184"><text:span text:style-name="T184_1">9.<text:s/>Τα<text:s/>Δηλούντα<text:s/>Χρηματοπιστωτικά<text:s/>Ιδρύματα<text:s/>θέτουν<text:s/>σε<text:s/>εφαρμογή<text:s/>διαδικασίες<text:s/>ώστε<text:s/>να<text:s/>διασφαλίσουν<text:s/>ότι<text:s/>ο<text:s/>σύμβουλος<text:s/>πελατείας<text:s/>ταυτοποιεί<text:s/>οποιαδήποτε<text:s/>αλλαγή<text:s/>στις<text:s/>περιστάσεις<text:s/>ενός<text:s/>λογαριασμού.<text:s/>Για<text:s/>παράδειγμα,<text:s/>αν<text:s/>ένας<text:s/>προσωπικός<text:s/>σύμβουλος<text:s/>ενημερωθεί<text:s/>ότι<text:s/>ο<text:s/>Δικαιούχος<text:s/>Λογαριασμού<text:s/>έχει<text:s/>νέα<text:s/>ταχυδρομική<text:s/>διεύθυνση<text:s/>σε<text:s/>άλλο<text:s/>κράτος<text:s/>-<text:s/>μέλος,<text:s/>το<text:s/>Δηλούν<text:s/>Χρηματοπιστωτικό<text:s/>Ίδρυμα<text:s/>θεωρεί<text:s/>τη<text:s/>νέα<text:s/>διεύθυνση<text:s/>αλλαγή<text:s/>στις<text:s/>περιστάσεις<text:s/>και,<text:s/>αν<text:s/>επιλέξει<text:s/>να<text:s/>εφαρμόσει<text:s/>την<text:s/>Ενότητα<text:s/>Β΄<text:s/>παράγραφος<text:s/>6,<text:s/>εξασφαλίζει<text:s/>την<text:s/>κατάλληλη<text:s/>τεκμηρίωση<text:s/>από<text:s/>τον<text:s/>Δικαιούχο<text:s/>Λογαριασμού.</text:span></text:p>
      <text:p text:style-name="P185"><text:span text:style-name="T185_1">Δ.<text:s/>Η<text:s/>εξέταση<text:s/>των<text:s/>Προϋπαρχόντων<text:s/>Ατομικών<text:s/>Λογαριασμών<text:s/>Υψηλής<text:s/>Αξίας<text:s/>ολοκληρώνεται<text:s/>μέχρι<text:s/>την<text:s/>31η<text:s/>Δεκεμβρίου<text:s/>2016.<text:s/>Η<text:s/>εξέταση<text:s/>των<text:s/>Προϋπαρχόντων<text:s/>Ατομικών<text:s/>Λογαριασμών<text:s/>Χαμηλότερης<text:s/>Αξίας<text:s/>ολοκληρώνεται<text:s/>μέχρι<text:s/>την<text:s/>31η<text:s/>Δεκεμβρίου<text:s/>2017.</text:span></text:p>
      <text:p text:style-name="P186"><text:span text:style-name="T186_1">Ε.<text:s/>Τυχόν<text:s/>Προϋπάρχων<text:s/>Ατομικός<text:s/>Λογαριασμός<text:s/>που<text:s/>έχει<text:s/>ταυτοποιηθεί<text:s/>ως<text:s/>Δηλωτέος<text:s/>Λογαριασμός<text:s/>βάσει<text:s/>του<text:s/>παρόντος<text:s/>τμήματος<text:s/>πρέπει<text:s/>να<text:s/>λογιστεί<text:s/>Δηλωτέος<text:s/>Λογαριασμός<text:s/>όλα<text:s/>τα<text:s/>επόμενα<text:s/>έτη,<text:s/>εκτός<text:s/>αν<text:s/>ο<text:s/>Δικαιούχος<text:s/>Λογαριασμού<text:s/>πάψει<text:s/>να<text:s/>αποτελεί<text:s/>Δηλωτέο<text:s/>Πρόσωπο.</text:span></text:p>
      <text:p text:style-name="P187"><text:span text:style-name="T187_1">ΤΜΗΜΑ<text:s/></text:span></text:p>
      <text:p text:style-name="P188"><text:span text:style-name="T188_1">IV</text:span></text:p>
      <text:p text:style-name="P189"><text:span text:style-name="T189_1">ΔΕΟΥΣΑ<text:s/>ΕΠΙΜΕΛΕΙΑ<text:s/>ΓΙΑ<text:s/>ΝΕΟΥΣΑΤΟΜΙΚΟΥΣ<text:s/>ΛΟΓΑΡΙΑΣΜΟΥΣ</text:span></text:p>
      <text:p text:style-name="P190"><text:span text:style-name="T190_1">Τα<text:s/>Δηλούντα<text:s/>Ελληνικά<text:s/>Χρηματοπιστωτικά<text:s/>Ιδρύματα<text:s/>υποχρεούνται<text:s/>να<text:s/>εφαρμόζουν<text:s/>τις<text:s/>ακόλουθες<text:s/>διαδικασίες<text:s/>για<text:s/>το<text:s/>σκοπό<text:s/>της<text:s/>ταυτοποίησης<text:s/>των<text:s/>Δηλωτέων<text:s/>Λογαριασμών<text:s/>μεταξύ<text:s/>των<text:s/>Νέων<text:s/>Ατομικών<text:s/>Λογαριασμών.</text:span></text:p>
      <text:p text:style-name="P191"><text:span text:style-name="T191_1">Α.<text:s/>Όσον<text:s/>αφορά<text:s/>τους<text:s/>Νέους<text:s/>Ατομικούς<text:s/>Λογαριασμούς,<text:s/>με<text:s/>το<text:s/>άνοιγμα<text:s/>του<text:s/>λογαριασμού<text:s/>το<text:s/>Δηλούν<text:s/>Χρηματοπιστωτικό<text:s/>Ίδρυμα<text:s/>εξασφαλίζει<text:s/>την<text:s/>αυτοπιστοποίηση,<text:s/>που<text:s/>μπορεί<text:s/>να<text:s/>είναι<text:s/>μέρος<text:s/>της<text:s/>τεκμηρίωσης<text:s/>για<text:s/>το<text:s/>άνοιγμα<text:s/>του<text:s/>λογαριασμού,<text:s/>η<text:s/>οποία<text:s/>επιτρέπει<text:s/>στο<text:s/>Δηλούν<text:s/>Χρηματοπιστωτικό<text:s/>Ίδρυμα<text:s/>να<text:s/>προσδιορίσει<text:s/>την<text:s/>ή<text:s/>τις<text:s/>φορολογικές<text:s/>κατοικίες<text:s/>του<text:s/>Δικαιούχου<text:s/>Λογαριασμού<text:s/>και<text:s/>να<text:s/>επιβεβαιώσει<text:s/>την<text:s/>ευλογοφάνεια<text:s/>της<text:s/>αυτοπιστοποίησης<text:s/>αυτής<text:s/>με<text:s/>βάση<text:s/>τις<text:s/>πληροφορίες<text:s/>που<text:s/>συνέλεξε<text:s/>το<text:s/>Δηλούν<text:s/>Χρηματοπιστωτικό<text:s/>Ίδρυμα<text:s/>σε<text:s/>σχέση<text:s/>με<text:s/>το<text:s/>άνοιγμα<text:s/>του<text:s/>λογαριασμού,<text:s/>συμπεριλαμβανομένης<text:s/>τυχόν<text:s/>τεκμηρίωσης<text:s/>που<text:s/>συγκέντρωσε<text:s/>σύμφωνα<text:s/>με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.</text:span></text:p>
      <text:p text:style-name="P192"><text:span text:style-name="T192_1">Β.<text:s/>Αν<text:s/>από<text:s/>την<text:s/>αυτοπιστοποίηση<text:s/>διαπιστώνεται<text:s/>ότι<text:s/>ο<text:s/>Δικαιούχος<text:s/>Λογαριασμού<text:s/>έχει<text:s/>τη<text:s/>φορολογική<text:s/>κατοικία<text:s/>του<text:s/>σε<text:s/>άλλο<text:s/>κράτος<text:s/>-<text:s/>μέλος,<text:s/>το<text:s/>Δηλούν<text:s/>Χρηματοπιστωτικό<text:s/>Ίδρυμα<text:s/>λογίζει<text:s/>τον<text:s/>λογαριασμό<text:s/>ως<text:s/>Δηλωτέο<text:s/>Λογαριασμό<text:s/>και<text:s/>η<text:s/>αυτοπιστοποίηση<text:s/>επίσης<text:s/>περιλαμβάνει<text:s/>τον<text:s/>ΑΦΜ<text:s/>του<text:s/>Δικαιούχου<text:s/>Λογαριασμού<text:s/>σε<text:s/>αυτό<text:s/>το<text:s/>άλλο<text:s/>κράτος<text:s/>-<text:s/>μέλος,<text:s/>με<text:s/>την<text:s/>επιφύλαξη<text:s/>της<text:s/>παραγράφου<text:s/>Δ<text:s/>'<text:s/>του<text:s/>Τμήματος<text:s/>Ι,<text:s/>και<text:s/>την<text:s/>ημερομηνία<text:s/>γέννησης.</text:span></text:p>
      <text:p text:style-name="P193"><text:span text:style-name="T193_1">Γ.<text:s/>Εάν<text:s/>υπάρξει<text:s/>αλλαγή<text:s/>στις<text:s/>περιστάσεις<text:s/>που<text:s/>σχετίζονται<text:s/>με<text:s/>Νέο<text:s/>Ατομικό<text:s/>Λογαριασμό<text:s/>η<text:s/>οποία<text:s/>έχει<text:s/>ως<text:s/>αποτέλεσμα<text:s/>το<text:s/>Δηλούν<text:s/>Χρηματοπιστωτικό<text:s/>Ίδρυμα<text:s/>να<text:s/>γνωρίζει,<text:s/>ή<text:s/>να<text:s/>θεωρεί<text:s/>ευλόγως,<text:s/>ότι<text:s/>η<text:s/>αρχική<text:s/>αυτοπιστοποίηση<text:s/>είναι<text:s/>λανθασμένη<text:s/>ή<text:s/>αναξιόπιστη,<text:s/>το<text:s/>Δηλούν<text:s/>Χρηματοπιστωτικό<text:s/>Ιδρυμα<text:s/>δεν<text:s/>μπορεί<text:s/>να<text:s/>βασιστεί<text:s/>στην<text:s/>αρχική<text:s/>αυτοπιστοποίηση<text:s/>και<text:s/>εξασφαλίζει<text:s/>ισχύουσα<text:s/>αυτοπιστοποίηση<text:s/>που<text:s/>βεβαιώνει<text:s/>την<text:s/>ή<text:s/>τις<text:s/>φορολογικές<text:s/>κατοικίες<text:s/>του<text:s/>Δικαιούχου<text:s/>Λογαριασμού.</text:span></text:p>
      <text:p text:style-name="P194"><text:span text:style-name="T194_1">ΤΜΗΜΑ<text:s/>V</text:span></text:p>
      <text:p text:style-name="P195"><text:span text:style-name="T195_1">ΔΕΟΥΣΑ<text:s/>ΕΠΙΜΕΛΕΙΑ<text:s/>ΓΙΑ<text:s/>ΠΡΟΫΠΑΡΧΟΝΤΕΣΛΟΓΑΡΙΑΣΜΟΥΣ<text:s/>ΟΝΤΟΤΗΤΩΝ</text:span></text:p>
      <text:p text:style-name="P196"><text:span text:style-name="T196_1">Τα<text:s/>Δηλούντα<text:s/>Ελληνικά<text:s/>Χρηματοπιστωτικά<text:s/>Ιδρύματα<text:s/>υποχρεούνται<text:s/>να<text:s/>εφαρμόζουν<text:s/>τις<text:s/>ακόλουθες<text:s/>διαδικασίες<text:s/>για<text:s/>τον<text:s/>σκοπό<text:s/>της<text:s/>ταυτοποίησης<text:s/>των<text:s/>Δηλωτέων<text:s/>Λογαριασμών<text:s/>μεταξύ<text:s/>των<text:s/>Προϋπαρχόντων<text:s/>Λογαριασμών<text:s/>Οντοτήτων:</text:span></text:p>
      <text:p text:style-name="P197"><text:span text:style-name="T197_1">Α.<text:s/>Λογαριασμοί<text:s/>Οντοτήτων<text:s/>που<text:s/>δεν<text:s/>είναι<text:s/>απαραίτητο<text:s/>να<text:s/>εξεταστούν,<text:s/>να<text:s/>ταυτοποιηθούν<text:s/>ή<text:s/>να<text:s/>δηλωθούν.<text:s/>Εκτός<text:s/>αν<text:s/>το<text:s/>Δηλούν<text:s/>Χρηματοπιστωτικό<text:s/>Ίδρυμα<text:s/>αποφασίσει<text:s/>διαφορετικά<text:s/>είτε<text:s/>σε<text:s/>ό,τι<text:s/>αφορά<text:s/>όλους<text:s/>τους<text:s/>Προϋπάρ-<text:s/>χοντες<text:s/>Λογαριασμούς<text:s/>Οντοτήτων<text:s/>είτε<text:s/>ξεχωριστά,<text:s/>σε<text:s/>ό,τι<text:s/>αφορά<text:s/>μια<text:s/>σαφώς<text:s/>προσδιορισμένη<text:s/>ομάδα<text:s/>τέτοιων<text:s/>λογαριασμών,<text:s/>Προϋπάρχων<text:s/>Λογαριασμός<text:s/>Οντοτήτων<text:s/>με<text:s/>αθροιστικό<text:s/>υπόλοιπο<text:s/>ή<text:s/>αξία<text:s/>λογαριασμού<text:s/>που<text:s/>δεν<text:s/>υπερβαίνει<text:s/>κατά<text:s/>την<text:s/>31η<text:s/>Δεκεμβρίου<text:s/>2015<text:s/>ποσό<text:s/>εκφρασμένο<text:s/>σε<text:s/>ευρώ<text:s/>που<text:s/>αντιστοιχεί<text:s/>σε<text:s/>διακόσιες<text:s/>πενήντα<text:s/>χιλιάδες<text:s/>(250.000)<text:s/>δολάρια<text:s/>ΗΠΑ<text:s/>δεν<text:s/>είναι<text:s/>απαραίτητο<text:s/>να<text:s/>εξεταστεί,<text:s/>να<text:s/>ταυτοποιηθεί<text:s/>ή<text:s/>να<text:s/>δηλωθεί<text:s/>ως<text:s/>Δηλω-<text:s/>τέος<text:s/>Λογαριασμός<text:s/>έως<text:s/>ότου<text:s/>το<text:s/>αθροιστικό<text:s/>υπόλοιπο<text:s/>ή<text:s/>αξία<text:s/>του<text:s/>λογαριασμού<text:s/>υπερβεί<text:s/>αυτό<text:s/>το<text:s/>ποσό<text:s/>κατά<text:s/>την<text:s/>τελευταία<text:s/>ημέρα<text:s/>οποιουδήποτε<text:s/>επόμενου<text:s/>ημερολογιακού<text:s/>έτους.</text:span></text:p>
      <text:p text:style-name="P198"><text:span text:style-name="T198_1">Β.<text:s/>Λογαριασμοί<text:s/>Οντοτήτων<text:s/>που<text:s/>υπόκεινται<text:s/>σε<text:s/>εξέταση.<text:s/>Προϋπάρχων<text:s/>Λογαριασμός<text:s/>Οντοτήτων<text:s/>με<text:s/>αθροιστικό<text:s/>υπόλοιπο<text:s/>ή<text:s/>αξία<text:s/>λογαριασμού<text:s/>που<text:s/>υπερβαίνει,<text:s/>κατά<text:s/>την<text:s/>31η<text:s/>Δεκεμβρίου<text:s/>2015,<text:s/>ποσό<text:s/>εκφρασμένο<text:s/>σε<text:s/>ευρώ<text:s/>που<text:s/>αντιστοιχεί<text:s/>σε<text:s/>διακόσιες<text:s/>πενήντα<text:s/>χιλιάδες<text:s/>(250.000)<text:s/>δολάρια<text:s/>ΗΠΑ<text:s/>και<text:s/>Προϋπάρχων<text:s/>Λογαριασμός<text:s/>Οντοτήτων<text:s/>που<text:s/>δεν<text:s/>υπερβαίνει<text:s/>αυτό<text:s/>το<text:s/>ποσό<text:s/>κατά<text:s/>την<text:s/>31η<text:s/>Δεκεμβρίου<text:s/>2015,<text:s/>αλλά<text:s/>το<text:s/>αθροιστικό<text:s/>υπόλοιπο<text:s/>ή<text:s/>η<text:s/>αξία<text:s/>του<text:s/>υπερβαίνει<text:s/>το<text:s/>εν<text:s/>λόγω<text:s/>ποσό<text:s/>κατά<text:s/>την<text:s/>τελευταία<text:s/>ημέρα<text:s/>οποιουδήποτε<text:s/>επόμενου<text:s/>ημερολογιακού<text:s/>έτους,<text:s/>εξετάζεται<text:s/>σύμφωνα<text:s/>με<text:s/>τις<text:s/>διαδικασίες<text:s/>που<text:s/>προβλέπονται<text:s/>στην<text:s/>παράγραφο<text:s/>Δ΄.</text:span></text:p>
      <text:p text:style-name="P199"><text:span text:style-name="T199_1">Γ.<text:s/>Λογαριασμοί<text:s/>Οντοτήτων<text:s/>για<text:s/>τους<text:s/>οποίους<text:s/>απαιτείται<text:s/>δήλωση.<text:s/>Σε<text:s/>ό,τι<text:s/>αφορά<text:s/>τους<text:s/>Προϋπάρχοντες<text:s/>Λογαριασμούς<text:s/>Οντοτήτων<text:s/>που<text:s/>περιγράφονται<text:s/>στην<text:s/>παράγραφο<text:s/>Β΄,<text:s/>μόνο<text:s/>οι<text:s/>λογαριασμοί<text:s/>που<text:s/>τηρούνται<text:s/>από<text:s/>μία<text:s/>ή<text:s/>περισσότερες<text:s/>οντότητες<text:s/>που<text:s/>είναι<text:s/>Δηλωτέα<text:s/>Πρόσωπα<text:s/>ή<text:s/>από<text:s/>παθητικές<text:s/>ΜΧΟ<text:s/>με<text:s/>ένα<text:s/>ή<text:s/>περισσότερα<text:s/>Ελέγχοντα<text:s/>Πρόσωπα<text:s/>που<text:s/>είναι<text:s/>Δηλωτέα<text:s/>Πρόσωπα<text:s/>λογίζονται<text:s/>ως<text:s/>Δηλωτέοι<text:s/>Λογαριασμοί.</text:span></text:p>
      <text:p text:style-name="P200"><text:span text:style-name="T200_1">Δ.<text:s/>Διαδικασίες<text:s/>εξέτασης<text:s/>για<text:s/>την<text:s/>ταυτοποίηση<text:s/>Λογαριασμών<text:s/>Οντοτήτων<text:s/>που<text:s/>πρέπει<text:s/>να<text:s/>δηλωθούν.<text:s/>Για<text:s/>τους<text:s/>Προϋπάρχοντες<text:s/>Λογαριασμούς<text:s/>Οντοτήτων<text:s/>που<text:s/>περιγράφονται<text:s/>στην<text:s/>παράγραφο<text:s/>Β΄,<text:s/>τα<text:s/>Δηλούντα<text:s/>Χρηματοπιστωτικά<text:s/>Ιδρύματα<text:s/>εφαρμόζουν<text:s/>τις<text:s/>ακόλουθες<text:s/>διαδικασίες<text:s/>εξέτασης<text:s/>ώστε<text:s/>να<text:s/>προσδιορίσουν<text:s/>εάν<text:s/>ο<text:s/>λογαριασμός<text:s/>τηρείται<text:s/>από<text:s/>ένα<text:s/>ή<text:s/>περισσότερα<text:s/>Δηλωτέα<text:s/>Πρόσωπα<text:s/>ή<text:s/>από<text:s/>παθητικές<text:s/>ΜΧΟ<text:s/>με<text:s/>ένα<text:s/>ή<text:s/>περισσότερα<text:s/>Ελέγχοντα<text:s/>Πρόσωπα<text:s/>που<text:s/>είναι<text:s/>Δηλωτέα<text:s/>Πρόσωπα:</text:span></text:p>
      <text:p text:style-name="P201"><text:span text:style-name="T201_1">1.<text:s/>Προσδιορισμός<text:s/>του<text:s/>κατά<text:s/>πόσον<text:s/>η<text:s/>Οντότητα<text:s/>είναι<text:s/>Δηλωτέο<text:s/>Πρόσωπο.</text:span></text:p>
      <text:p text:style-name="P202"><text:span text:style-name="T202_1">α)<text:s/>Εξέταση<text:s/>των<text:s/>πληροφοριών<text:s/>που<text:s/>τηρούνται<text:s/>για<text:s/>ρυθμιστικούς<text:s/>σκοπούς<text:s/>ή<text:s/>σκοπούς<text:s/>διαχείρισης<text:s/>σχέσεων<text:s/>με<text:s/>πελάτες,<text:s/>συμπεριλαμβανομένων<text:s/>των<text:s/>πληροφοριών<text:s/>που<text:s/>συλλέγονται<text:s/>σύμφωνα<text:s/>με<text:s/>τις<text:s/>Διαδικασίες<text:s/>Καταπολέμησης<text:s/>της<text:s/>Νομιμοποίησης<text:s/>Εσόδων<text:s/>από<text:s/>Παράνομες<text:s/>Δραστηριότητες<text:s/>/<text:s/>Γνώρισε<text:s/>τον<text:s/>Πελάτη<text:s/>σου<text:s/>(AML-KYC),<text:s/>ώστε<text:s/>να<text:s/>προσδιοριστεί<text:s/>αν<text:s/>οι<text:s/>πληροφορίες<text:s/>υποδεικνύουν<text:s/>ότι<text:s/>ο<text:s/>Δικαιούχος<text:s/>Λογαριασμού<text:s/>είναι<text:s/>κάτοικος<text:s/>άλλου<text:s/>κράτους-<text:s/>μέλους.<text:s/>Για<text:s/>το<text:s/>σκοπό<text:s/>αυτόν,<text:s/>οι<text:s/>πληροφορίες<text:s/>που<text:s/>υποδεικνύουν<text:s/>ότι<text:s/>ο<text:s/>Δικαιούχος<text:s/>Λογαριασμού<text:s/>είναι<text:s/>κάτοικος<text:s/>άλλου<text:s/>κράτους<text:s/>-<text:s/>μέλους<text:s/>περιλαμβάνουν<text:s/>τόπο<text:s/>ίδρυσης<text:s/>ή<text:s/>σύστασης<text:s/>ή<text:s/>διεύθυνση<text:s/>σε<text:s/>άλλο<text:s/>κράτος<text:s/>-<text:s/>μέλος.</text:span></text:p>
      <text:p text:style-name="P203"><text:span text:style-name="T203_1">β)<text:s/>Αν<text:s/>οι<text:s/>πληροφορίες<text:s/>υποδεικνύουν<text:s/>ότι<text:s/>ο<text:s/>Δικαιούχος<text:s/>Λογαριασμού<text:s/>είναι<text:s/>κάτοικος<text:s/>άλλου<text:s/>κράτους-μέλους,<text:s/>το<text:s/>Δηλούν<text:s/>Χρηματοπιστωτικό<text:s/>Ίδρυμα<text:s/>λογίζει<text:s/>τον<text:s/>λογαριασμό<text:s/>ως<text:s/>Δηλωτέο<text:s/>Λογαριασμό<text:s/>εκτός<text:s/>αν<text:s/>εξασφαλίσει<text:s/>αυτοπιστοποίηση<text:s/>από<text:s/>τον<text:s/>Δικαιούχο<text:s/>Λογαριασμού<text:s/>ή<text:s/>προσδιορίσει<text:s/>ευλόγως,<text:s/>βάσει<text:s/>πληροφοριών<text:s/>που<text:s/>έχει<text:s/>στην<text:s/>κατοχή<text:s/>του<text:s/>ή<text:s/>που<text:s/>είναι<text:s/>διαθέσιμες<text:s/>στο<text:s/>κοινό,<text:s/>ότι<text:s/>ο<text:s/>Δικαιούχος<text:s/>Λογαριασμού<text:s/>δεν<text:s/>είναι<text:s/>Δηλωτέο<text:s/>Πρόσωπο.</text:span></text:p>
      <text:p text:style-name="P204"><text:span text:style-name="T204_1">2.<text:s/>Προσδιορισμός<text:s/>του<text:s/>κατά<text:s/>πόσον<text:s/>η<text:s/>Οντότητα<text:s/>είναι<text:s/>παθητική<text:s/>ΜΧΟ<text:s/>με<text:s/>ένα<text:s/>ή<text:s/>περισσότερα<text:s/>Ελέγχοντα<text:s/>Πρόσωπα<text:s/>που<text:s/>είναι<text:s/>Δηλωτέα<text:s/>Πρόσωπα.<text:s/>Όσον<text:s/>αφορά<text:s/>Δικαιούχο<text:s/>Λογαριασμού<text:s/>Προϋπάρχοντος<text:s/>Λογαριασμού<text:s/>Οντοτήτων,<text:s/>συμπεριλαμβανομένης<text:s/>οντότητας<text:s/>που<text:s/>είναι<text:s/>Δηλωτέο<text:s/>Πρόσωπο,<text:s/>το<text:s/>Δηλούν<text:s/>Χρηματοπιστωτικό<text:s/>Ίδρυμα<text:s/>προσδιορίζει<text:s/>αν<text:s/>ο<text:s/>Δικαιούχος<text:s/>Λογαριασμού<text:s/>είναι<text:s/>παθητική<text:s/>ΜΧΟ<text:s/>με<text:s/>ένα<text:s/>ή<text:s/>περισσότερα<text:s/>Ελέγχοντα<text:s/>Πρόσωπα<text:s/>που<text:s/>είναι<text:s/>Δηλωτέα<text:s/>Πρόσωπα.<text:s/>Αν<text:s/>οποιοσδήποτε<text:s/>από<text:s/>τα<text:s/>Ελέγχοντα<text:s/>Πρόσωπα<text:s/>μιας<text:s/>παθητικής<text:s/>ΜΧΟ<text:s/>είναι<text:s/>Δηλωτέο<text:s/>Πρόσωπο,<text:s/>τότε<text:s/>ο<text:s/>λογαριασμός<text:s/>λογίζεται<text:s/>ως<text:s/>Δηλωτέος<text:s/>Λογαριασμός.<text:s/>Προβαίνοντας<text:s/>στις<text:s/>ενέργειες<text:s/>αυτές,<text:s/>το<text:s/>Δηλούν<text:s/>Χρηματοπιστωτικό<text:s/>Ίδρυμα<text:s/>ακολουθεί<text:s/>την<text:s/>καθοδήγηση<text:s/>των<text:s/>Ενοτήτων<text:s/>Δ΄<text:s/>παράγραφος<text:s/>2<text:s/>στοιχεία<text:s/>α΄<text:s/>ως<text:s/>γ΄<text:s/>με<text:s/>τη<text:s/>σειρά<text:s/>που<text:s/>αρμόζει<text:s/>περισσότερο<text:s/>στις<text:s/>περιστάσεις.</text:span></text:p>
      <text:p text:style-name="P205"><text:span text:style-name="T205_1">α)<text:s/>Προσδιορισμός<text:s/>του<text:s/>κατά<text:s/>πόσον<text:s/>ο<text:s/>Δικαιούχος<text:s/>Λογαριασμού<text:s/>είναι<text:s/>παθητική<text:s/>ΜΧΟ.<text:s/>Προκειμένου<text:s/>να<text:s/>προσδιορίσει<text:s/>κατά<text:s/>πόσον<text:s/>ο<text:s/>Δικαιούχος<text:s/>Λογαριασμού<text:s/>είναι<text:s/>παθητική<text:s/>ΜΧΟ,<text:s/>το<text:s/>Δηλούν<text:s/>Χρηματοπιστωτικό<text:s/>Ίδρυμα<text:s/>εξασφαλίζει<text:s/>αυτοπιστοποίηση<text:s/>από<text:s/>τον<text:s/>Δικαιούχο<text:s/>Λογαριασμού<text:s/>ώστε<text:s/>να<text:s/>εξακριβώσει<text:s/>το<text:s/>καθεστώς<text:s/>του,<text:s/>εκτός<text:s/>αν<text:s/>έχει<text:s/>στην<text:s/>κατοχή<text:s/>του<text:s/>πληροφορίες<text:s/>ή<text:s/>υπάρχουν<text:s/>πληροφορίες<text:s/>διαθέσιμες<text:s/>στο<text:s/>κοινό<text:s/>βάσει<text:s/>των<text:s/>οποίων<text:s/>μπορεί<text:s/>να<text:s/>προσδιορίσει<text:s/>ευλόγως<text:s/>ότι<text:s/>ο<text:s/>Δικαιούχος<text:s/>Λογαριασμού<text:s/>είναι<text:s/>ενεργή<text:s/>ΜΧΟ<text:s/>ή<text:s/>Χρηματοπιστωτικό<text:s/>Ίδρυμα<text:s/>εκτός<text:s/>Επενδυτικής<text:s/>Οντότητας<text:s/>που<text:s/>περιγράφεται<text:s/>στην<text:s/>Ενότητα<text:s/>Α΄<text:s/>παράγραφος<text:s/>6<text:s/>στοιχείο<text:s/>β΄<text:s/>του<text:s/>Τμήματος<text:s/>VIII<text:s/>το<text:s/>οποίο<text:s/>δεν<text:s/>αποτελεί<text:s/>Χρηματοπιστωτικό<text:s/>Ίδρυμα<text:s/>Συμμετέχουσας<text:s/>Δικαιοδοσίας.</text:span></text:p>
      <text:p text:style-name="P206"><text:span text:style-name="T206_1">β)<text:s/>Προσδιορισμός<text:s/>των<text:s/>Ελεγχόντων<text:s/>Προσώπων<text:s/>Δικαιούχου<text:s/>Λογαριασμού.<text:s/>Προκειμένου<text:s/>να<text:s/>προσδιορίσουν<text:s/>τα<text:s/>Ελέγχοντα<text:s/>Πρόσωπα<text:s/>Δικαιούχου<text:s/>Λογαριασμού,<text:s/>τα<text:s/>Δηλούντα<text:s/>Χρηματοπιστωτικά<text:s/>Ιδρύματα<text:s/>μπορούν<text:s/>να<text:s/>βασίζονται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<text:s/>/<text:s/>Γνώρισε<text:s/>τον<text:s/>Πελάτη<text:s/>σου<text:s/>(AML-KYC).</text:span></text:p>
      <text:p text:style-name="P207"><text:span text:style-name="T207_1">γ)<text:s/>Προσδιορισμός<text:s/>του<text:s/>κατά<text:s/>πόσον<text:s/>ένα<text:s/>Ελέγχον<text:s/>Πρόσωπο<text:s/>παθητικής<text:s/>ΜΧΟ<text:s/>είναι<text:s/>Δηλωτέο<text:s/>Πρόσωπο.<text:s/>Προ-<text:s/>κειμένου<text:s/>να<text:s/>προσδιορίσουν<text:s/>κατά<text:s/>πόσον<text:s/>ένα<text:s/>Ελέγχον<text:s/>Πρόσωπο<text:s/>παθητικής<text:s/>ΜΧΟ<text:s/>είναι<text:s/>Δηλωτέο<text:s/>Πρόσωπο,<text:s/>τα<text:s/>Δηλούντα<text:s/>Χρηματοπιστωτικά<text:s/>Ιδρύματα<text:s/>μπορούν<text:s/>να<text:s/>βασίζονται:</text:span></text:p>
      <text:p text:style-name="P208"><text:span text:style-name="T208_1">i)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-KYC)<text:s/>στην<text:s/>περίπτωση<text:s/>Προϋπάρχοντος<text:s/>Λογαριασμού<text:s/>Οντοτήτων<text:s/>που<text:s/>τηρούν<text:s/>μία<text:s/>ή<text:s/>περισσότερες<text:s/>ΜΧΟ<text:s/>με<text:s/>αθροιστικό<text:s/>υπόλοιπο<text:s/>ή<text:s/>αξία<text:s/>λογαριασμού<text:s/>που<text:s/>δεν<text:s/>υπερβαίνει<text:s/>ποσό<text:s/>εκφρασμένο<text:s/>σε<text:s/>ευρώ<text:s/>που<text:s/>αντιστοιχεί<text:s/>σε<text:s/>ένα<text:s/>εκατομμύριο<text:s/>(1.000.000)<text:s/>δολάρια<text:s/>ΗΠΑ<text:s/>ή</text:span></text:p>
      <text:p text:style-name="P209"><text:span text:style-name="T209_1">ii)<text:s/>σε<text:s/>αυτοπιστοποίηση<text:s/>από<text:s/>τον<text:s/>Δικαιούχο<text:s/>Λογαριασμού<text:s/>ή<text:s/>σχετικό<text:s/>Ελέγχον<text:s/>Πρόσωπο<text:s/>του<text:s/>ή<text:s/>των<text:s/>κρατών-<text:s/>μελών<text:s/>ή<text:s/>άλλης<text:s/>ή<text:s/>άλλων<text:s/>δικαιοδοσιών<text:s/>όπου<text:s/>έχει<text:s/>τη<text:s/>φορολογική<text:s/>του<text:s/>κατοικία<text:s/>το<text:s/>Ελέγχον<text:s/>Πρόσωπο.</text:span></text:p>
      <text:p text:style-name="P210"><text:span text:style-name="T210_1">Ε.<text:s/>Χρονοδιάγραμμα<text:s/>της<text:s/>εξέτασης<text:s/>και<text:s/>πρόσθετες<text:s/>διαδικασίες<text:s/>που<text:s/>εφαρμόζονται<text:s/>στους<text:s/>Προϋπάρχοντες<text:s/>Λογαριασμούς<text:s/>Οντοτήτων.</text:span></text:p>
      <text:p text:style-name="P211"><text:span text:style-name="T211_1">1.<text:s/>Η<text:s/>εξέταση<text:s/>των<text:s/>Προϋπαρχόντων<text:s/>Λογαριασμών<text:s/>Οντοτήτων<text:s/>με<text:s/>αθροιστικό<text:s/>υπόλοιπο<text:s/>ή<text:s/>αξία<text:s/>λογαριασμού<text:s/>που<text:s/>υπερβαίνει<text:s/>κατά<text:s/>την<text:s/>31η<text:s/>Δεκεμβρίου<text:s/>2015<text:s/>ποσό<text:s/>εκφρασμένο<text:s/>σε<text:s/>ευρώ<text:s/>που<text:s/>αντιστοιχεί<text:s/>σε<text:s/>διακόσιες<text:s/>πενήντα<text:s/>χιλιάδες<text:s/>(250.000)<text:s/>δολάρια<text:s/>ΗΠΑ<text:s/>πρέπει<text:s/>να<text:s/>έχει<text:s/>ολοκληρωθεί<text:s/>μέχρι<text:s/>την<text:s/>31η<text:s/>Δεκεμβρίου<text:s/>2017.</text:span></text:p>
      <text:p text:style-name="P212"><text:span text:style-name="T212_1">2.<text:s/>Η<text:s/>εξέταση<text:s/>των<text:s/>Προϋπαρχόντων<text:s/>Λογαριασμών<text:s/>Οντοτήτων<text:s/>με<text:s/>αθροιστικό<text:s/>υπόλοιπο<text:s/>ή<text:s/>αξία<text:s/>λογαριασμού<text:s/>που<text:s/>δεν<text:s/>υπερβαίνει<text:s/>κατά<text:s/>την<text:s/>31η<text:s/>Δεκεμβρίου<text:s/>2015<text:s/>ποσό<text:s/>εκφρασμένο<text:s/>σε<text:s/>ευρώ<text:s/>που<text:s/>αντιστοιχεί<text:s/>σε<text:s/>διακόσιες<text:s/>πενήντα<text:s/>χιλιάδες<text:s/>(250.000)<text:s/>δολάρια<text:s/>ΗΠΑ,<text:s/>αλλά<text:s/>υπερβαίνει<text:s/>αυτό<text:s/>το<text:s/>ποσό<text:s/>κατά<text:s/>την<text:s/>31η<text:s/>Δεκεμβρίου<text:s/>επόμενου<text:s/>έτους,<text:s/>πρέπει<text:s/>να<text:s/>έχει<text:s/>ολοκληρωθεί<text:s/>μέσα<text:s/>στο<text:s/>ημερολογιακό<text:s/>έτος<text:s/>που<text:s/>έπεται<text:s/>του<text:s/>έτους<text:s/>κατά<text:s/>το<text:s/>οποίο<text:s/>το<text:s/>αθροιστικό<text:s/>υπόλοιπο<text:s/>ή<text:s/>η<text:s/>αξία<text:s/>υπερβαίνει<text:s/>αυτό<text:s/>το<text:s/>ποσό.</text:span></text:p>
      <text:p text:style-name="P213"><text:span text:style-name="T213_1">3.<text:s/>Εάν<text:s/>υπάρξει<text:s/>αλλαγή<text:s/>στις<text:s/>περιστάσεις<text:s/>σε<text:s/>σχέση<text:s/>με<text:s/>Προϋπάρχοντα<text:s/>Λογαριασμό<text:s/>Οντοτήτων<text:s/>που<text:s/>έχει<text:s/>ως<text:s/>αποτέλεσμα<text:s/>το<text:s/>Δηλούν<text:s/>Χρηματοπιστωτικό<text:s/>Ίδρυμα<text:s/>να<text:s/>γνωρίζει<text:s/>ή<text:s/>να<text:s/>θεωρεί<text:s/>ευλόγως,<text:s/>ότι<text:s/>η<text:s/>αυτοπιστοποίηση<text:s/>ή<text:s/>άλλη<text:s/>τεκμηρίωση<text:s/>που<text:s/>σχετίζεται<text:s/>με<text:s/>ένα<text:s/>λογαριασμό<text:s/>είναι<text:s/>λανθασμένη<text:s/>ή<text:s/>αναξιόπιστη,<text:s/>το<text:s/>Δηλούν<text:s/>Χρηματοπιστωτικό<text:s/>Ίδρυμα<text:s/>προσδιορίζει<text:s/>εκ<text:s/>νέου<text:s/>το<text:s/>καθεστώς<text:s/>του<text:s/>λογαριασμού<text:s/>σύμφωνα<text:s/>με<text:s/>τις<text:s/>διαδικασίες<text:s/>που<text:s/>προβλέ-<text:s/>πονται<text:s/>στην<text:s/>παράγραφο<text:s/>Δ΄.</text:span></text:p>
      <text:p text:style-name="P214"><text:span text:style-name="T214_1">ΤΜΗΜΑ<text:s/></text:span></text:p>
      <text:p text:style-name="P215"><text:span text:style-name="T215_1">VI</text:span></text:p>
      <text:p text:style-name="P216"><text:span text:style-name="T216_1">ΔΕΟΥΣΑ<text:s/>ΕΠΙΜΕΛΕΙΑ<text:s/>ΓΙΑ<text:s/>ΝΕΟΥΣΛΟΓΑΡΙΑΣΜΟΥΣ<text:s/>ΟΝΤΟΤΗΤΩΝ</text:span></text:p>
      <text:p text:style-name="P217"><text:span text:style-name="T217_1">Τα<text:s/>Δηλούντα<text:s/>Ελληνικά<text:s/>Χρηματοπιστωτικά<text:s/>Ιδρύματα<text:s/>υποχρεούνται<text:s/>να<text:s/>εφαρμόζουν<text:s/>τις<text:s/>ακόλουθες<text:s/>διαδικασίες<text:s/>για<text:s/>τον<text:s/>σκοπό<text:s/>της<text:s/>ταυτοποίησης<text:s/>των<text:s/>Δηλωτέων<text:s/>Λογαριασμών<text:s/>μεταξύ<text:s/>των<text:s/>Νέων<text:s/>Λογαριασμών<text:s/>Οντοτήτων.<text:s/>Διαδικασίες<text:s/>εξέτασης<text:s/>για<text:s/>την<text:s/>ταυτοποίηση<text:s/>Λογαριασμών<text:s/>Οντοτήτων<text:s/>που<text:s/>πρέπει<text:s/>να<text:s/>δηλωθούν.<text:s/>Πα<text:s/>τους<text:s/>Νέους<text:s/>Λογαριασμούς<text:s/>Οντοτήτων,<text:s/>τα<text:s/>Δηλούντα<text:s/>Ελληνικά<text:s/>Χρηματοπιστωτικά<text:s/>Ιδρύματα<text:s/>υποχρεούνται<text:s/>να<text:s/>εφαρμόζουν<text:s/>τις<text:s/>ακόλουθες<text:s/>διαδικασίες<text:s/>εξέτασης<text:s/>ώστε<text:s/>να<text:s/>προσδιορίσουν<text:s/>εάν<text:s/>ο<text:s/>λογαριασμός<text:s/>τηρείται<text:s/>από<text:s/>ένα<text:s/>ή<text:s/>περισσότερα<text:s/>Δηλωτέα<text:s/>Πρόσωπα<text:s/>ή<text:s/>από<text:s/>παθητικές<text:s/>ΜΧΟ<text:s/>με<text:s/>ένα<text:s/>ή<text:s/>περισσότερα<text:s/>Ελέγχοντα<text:s/>Πρόσωπα<text:s/>που<text:s/>είναι<text:s/>Δηλωτέα<text:s/>Πρόσωπα:</text:span></text:p>
      <text:p text:style-name="P218"><text:span text:style-name="T218_1">1.<text:s/>Προσδιορισμός<text:s/>του<text:s/>κατά<text:s/>πόσον<text:s/>η<text:s/>Οντότητα<text:s/>είναι<text:s/>Δηλωτέο<text:s/>Πρόσωπο.</text:span></text:p>
      <text:p text:style-name="P219"><text:span text:style-name="T219_1">α)<text:s/>Εξασφάλιση<text:s/>αυτοπιστοποίησης,<text:s/>που<text:s/>μπορεί<text:s/>να<text:s/>είναι<text:s/>μέρος<text:s/>της<text:s/>τεκμηρίωσης<text:s/>για<text:s/>το<text:s/>άνοιγμα<text:s/>του<text:s/>λογαριασμού,<text:s/>η<text:s/>οποία<text:s/>επιτρέπει<text:s/>στο<text:s/>Δηλούν<text:s/>Χρηματοπιστωτικό<text:s/>Ίδρυμα<text:s/>να<text:s/>προσδιορίσει<text:s/>την<text:s/>ή<text:s/>τις<text:s/>φορολογικές<text:s/>κατοικίες<text:s/>του<text:s/>Δικαιούχου<text:s/>Λογαριασμού<text:s/>και<text:s/>να<text:s/>επιβεβαιώσει<text:s/>την<text:s/>ευλογοφάνεια<text:s/>της<text:s/>αυτοπιστοποίησης<text:s/>αυτής<text:s/>με<text:s/>βάση<text:s/>τις<text:s/>πληροφορίες<text:s/>που<text:s/>συλλέγει<text:s/>το<text:s/>Δηλούν<text:s/>Χρηματοπιστωτικό<text:s/>Ίδρυμα<text:s/>σε<text:s/>σχέση<text:s/>με<text:s/>το<text:s/>άνοιγμα<text:s/>του<text:s/>λογαριασμού,<text:s/>συμπεριλαμβανομένης<text:s/>τεκμηρίωσης<text:s/>που<text:s/>συγκεντρώνεται<text:s/>σύμφωνα<text:s/>με<text:s/>τις<text:s/>Διαδικασίες<text:s/>Καταπολέμησης<text:s/>της<text:s/>Νομιμοποίησης<text:s/>Εσόδων<text:s/>από<text:s/>Παράνομες<text:s/>Δραστηριότητες/<text:s/>Γνώρισε<text:s/>τον<text:s/>Πελάτη<text:s/>σου<text:s/>(AML-KYC).<text:s/>Αν<text:s/>η<text:s/>Οντότητα<text:s/>πιστοποιήσει<text:s/>ότι<text:s/>δεν<text:s/>έχει<text:s/>φορολογική<text:s/>κατοικία,<text:s/>το<text:s/>Δηλούν<text:s/>Χρηματοπιστωτικό<text:s/>Ίδρυμα<text:s/>μπορεί<text:s/>να<text:s/>βασίζεται<text:s/>στη<text:s/>διεύθυνση<text:s/>του<text:s/>κεντρικού<text:s/>γραφείου<text:s/>της<text:s/>Οντότητας<text:s/>προκειμένου<text:s/>να<text:s/>προσδιορίσει<text:s/>την<text:s/>κατοικία<text:s/>του<text:s/>Δικαιούχου<text:s/>Λογαριασμού.</text:span></text:p>
      <text:p text:style-name="P220"><text:span text:style-name="T220_1">β)<text:s/>Αν<text:s/>η<text:s/>αυτοπιστοποίηση<text:s/>υποδεικνύει<text:s/>ότι<text:s/>ο<text:s/>Δικαιούχος<text:s/>Λογαριασμού<text:s/>είναι<text:s/>κάτοικος<text:s/>άλλου<text:s/>κράτους-μέλους,<text:s/>το<text:s/>Δηλούν<text:s/>Χρηματοπιστωτικό<text:s/>Ίδρυμα<text:s/>λογίζει<text:s/>τον<text:s/>λογαριασμό<text:s/>ως<text:s/>Δηλωτέο<text:s/>Λογαριασμό<text:s/>εκτός<text:s/>αν<text:s/>προσδιορίσει<text:s/>ευλόγως,<text:s/>βάσει<text:s/>πληροφοριών<text:s/>που<text:s/>έχει<text:s/>στην<text:s/>κατοχή<text:s/>του<text:s/>ή<text:s/>που<text:s/>είναι<text:s/>διαθέσιμες<text:s/>στο<text:s/>κοινό,<text:s/>ότι<text:s/>ο<text:s/>Δικαιούχος<text:s/>Λογαριασμού<text:s/>δεν<text:s/>είναι<text:s/>Δηλωτέο<text:s/>Πρόσωπο<text:s/>σε<text:s/>ό,τι<text:s/>αφορά<text:s/>το<text:s/>άλλο<text:s/>αυτό<text:s/>κράτος<text:s/>-<text:s/>μέλος.</text:span></text:p>
      <text:p text:style-name="P221"><text:span text:style-name="T221_1">2.<text:s/>Προσδιορισμός<text:s/>του<text:s/>κατά<text:s/>πόσον<text:s/>η<text:s/>Οντότητα<text:s/>είναι<text:s/>παθητική<text:s/>ΜΧΟ<text:s/>με<text:s/>ένα<text:s/>ή<text:s/>περισσότερα<text:s/>Ελέγχοντα<text:s/>Πρόσωπα<text:s/>που<text:s/>είναι<text:s/>Δηλωτέα<text:s/>Πρόσωπα.<text:s/>Όσον<text:s/>αφορά<text:s/>Δικαιούχο<text:s/>Λογαριασμού<text:s/>Νέου<text:s/>Λογαριασμού<text:s/>Οντοτήτων,<text:s/>συμπεριλαμβανομένης<text:s/>Οντότητας<text:s/>που<text:s/>είναι<text:s/>Δηλωτέο<text:s/>Πρόσωπο,<text:s/>το<text:s/>Δηλούν<text:s/>Χρηματοπιστωτικό<text:s/>Ίδρυμα<text:s/>προσδιορίζει<text:s/>κατά<text:s/>πόσον<text:s/>ο<text:s/>Δικαιούχος<text:s/>Λογαριασμού<text:s/>είναι<text:s/>παθητική<text:s/>ΜΧΟ<text:s/>με<text:s/>ένα<text:s/>ή<text:s/>περισσότερα<text:s/>Ελέγχοντα<text:s/>Πρόσωπα<text:s/>που<text:s/>είναι<text:s/>Δηλωτέα<text:s/>Πρόσωπα.<text:s/>Αν<text:s/>οποιοδήποτε<text:s/>από<text:s/>τα<text:s/>Ελέγχοντα<text:s/>Πρόσωπα<text:s/>μιας<text:s/>παθητικής<text:s/>ΜΧΟ<text:s/>είναι<text:s/>Δηλωτέα<text:s/>Πρόσωπα,<text:s/>τότε<text:s/>ο<text:s/>λογαριασμός<text:s/>λογίζεται<text:s/>ως<text:s/>Δηλωτέος<text:s/>Λογαριασμός.<text:s/>Προβαίνοντας<text:s/>στις<text:s/>ενέργειες<text:s/>αυτές,<text:s/>το<text:s/>Δηλούν<text:s/>Χρηματοπιστωτικό<text:s/>Ίδρυμα<text:s/>ακολουθεί<text:s/>την<text:s/>καθοδήγηση<text:s/>των<text:s/>Ενοτήτων<text:s/>Α΄<text:s/>παράγραφος<text:s/>2<text:s/>στοιχεία<text:s/>α΄<text:s/>ως<text:s/>γ΄<text:s/>με<text:s/>τη<text:s/>σειρά<text:s/>που<text:s/>αρμόζει<text:s/>περισσότερο<text:s/>στις<text:s/>περιστάσεις:</text:span></text:p>
      <text:p text:style-name="P222"><text:span text:style-name="T222_1">α)<text:s/>Προσδιορισμός<text:s/>του<text:s/>κατά<text:s/>πόσον<text:s/>ο<text:s/>Δικαιούχος<text:s/>Λογαριασμού<text:s/>είναι<text:s/>παθητική<text:s/>ΜΧΟ.<text:s/>Προκειμένου<text:s/>να<text:s/>προσδιοριστεί<text:s/>κατά<text:s/>πόσον<text:s/>ο<text:s/>Δικαιούχος<text:s/>Λογαριασμού<text:s/>είναι<text:s/>παθητική<text:s/>ΜΧΟ,<text:s/>το<text:s/>Δηλούν<text:s/>Χρηματοπιστωτικό<text:s/>Ίδρυμα<text:s/>οφείλει<text:s/>να<text:s/>βασιστεί<text:s/>σε<text:s/>αυτοπιστοποίηση<text:s/>από<text:s/>τον<text:s/>Δικαιούχο<text:s/>Λογαριασμού<text:s/>ώστε<text:s/>να<text:s/>εξακριβώσει<text:s/>το<text:s/>καθεστώς<text:s/>του,<text:s/>εκτός<text:s/>αν<text:s/>έχει<text:s/>στην<text:s/>κατοχή<text:s/>του<text:s/>πληροφορίες<text:s/>ή<text:s/>υπάρχουν<text:s/>πληροφορίες<text:s/>διαθέσιμες<text:s/>στο<text:s/>κοινό<text:s/>βάσει<text:s/>των<text:s/>οποίων<text:s/>μπορεί<text:s/>να<text:s/>προσδιορίσει<text:s/>ευλόγως<text:s/>ότι<text:s/>ο<text:s/>Δικαιούχος<text:s/>Λογαριασμού<text:s/>είναι<text:s/>ενεργή<text:s/>ΜΧΟ<text:s/>ή<text:s/>Χρηματοπιστωτικό<text:s/>Ίδρυμα<text:s/>εκτός<text:s/>Επενδυτικής<text:s/>Οντότητας<text:s/>η<text:s/>οποία<text:s/>περιγράφεται<text:s/>στην<text:s/>Ενότητα<text:s/>Α΄<text:s/>παράγραφος<text:s/>6<text:s/>στοιχείο<text:s/>β΄<text:s/>του<text:s/>Τμήματος<text:s/>VIII<text:s/>που<text:s/>δεν<text:s/>αποτελεί<text:s/>Χρηματοπιστωτικό<text:s/>Ίδρυμα<text:s/>Συμμετέχουσας<text:s/>Δικαιοδοσίας.</text:span></text:p>
      <text:p text:style-name="P223"><text:span text:style-name="T223_1">β)<text:s/>Προσδιορισμός<text:s/>των<text:s/>Ελεγχόντων<text:s/>Προσώπων<text:s/>Δικαιούχου<text:s/>Λογαριασμού.<text:s/>Προκειμένου<text:s/>να<text:s/>προσδιοριστούν<text:s/>τα<text:s/>Ελέγχοντα<text:s/>Πρόσωπα<text:s/>Δικαιούχου<text:s/>Λογαριασμού,<text:s/>τα<text:s/>Δηλούντα<text:s/>Χρηματοπιστωτικά<text:s/>Ιδρύματα<text:s/>μπορούν<text:s/>να<text:s/>βασίζονται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<text:s/>/<text:s/>Γνώρισε<text:s/>τον<text:s/>Πελάτη<text:s/>σου<text:s/>(AML-KYC).</text:span></text:p>
      <text:p text:style-name="P224"><text:span text:style-name="T224_1">γ)<text:s/>Προσδιορισμός<text:s/>του<text:s/>κατά<text:s/>πόσον<text:s/>ένα<text:s/>Ελέγχον<text:s/>Πρόσωπο<text:s/>παθητικής<text:s/>ΜΧΟ<text:s/>είναι<text:s/>Δηλωτέο<text:s/>Πρόσωπο.<text:s/>Προ-<text:s/>κειμένου<text:s/>να<text:s/>προσδιοριστεί<text:s/>κατά<text:s/>πόσον<text:s/>το<text:s/>Ελέγχον<text:s/>Πρόσωπο<text:s/>παθητικής<text:s/>ΜΧΟ<text:s/>είναι<text:s/>Δηλωτέο<text:s/>Πρόσωπο,<text:s/>τα<text:s/>Δηλούντα<text:s/>Χρηματοπιστωτικά<text:s/>Ιδρύματα<text:s/>μπορούν<text:s/>να<text:s/>βασίζονται<text:s/>σε<text:s/>αυτοπιστοποίηση<text:s/>από<text:s/>τον<text:s/>Δικαιούχο<text:s/>Λογαριασμού<text:s/>ή<text:s/>το<text:s/>σχετικό<text:s/>Ελέγχον<text:s/>Πρόσωπο.</text:span></text:p>
      <text:p text:style-name="P225"><text:span text:style-name="T225_1">ΤΜΗΜΑ<text:s/>VII</text:span></text:p>
      <text:p text:style-name="P226"><text:span text:style-name="T226_1">ΕΙΔΙΚΟΙ<text:s/>ΚΑΝΟΝΕΣ<text:s/>ΔΕΟΥΣΑΣ<text:s/>ΕΠΙΜΕΛΕΙΑΣ</text:span></text:p>
      <text:p text:style-name="P227"><text:span text:style-name="T227_1">Τα<text:s/>Δηλούντα<text:s/>Ελληνικά<text:s/>Χρηματοπιστωτικά<text:s/>Ιδρύματα<text:s/>υποχρεούνται<text:s/>κατά<text:s/>την<text:s/>εφαρμογή<text:s/>των<text:s/>διαδικασιών<text:s/>δέουσας<text:s/>επιμέλειας<text:s/>που<text:s/>ορίζονται<text:s/>ανωτέρω<text:s/>να<text:s/>εφαρμόζουν<text:s/>τους<text:s/>ακόλουθους<text:s/>πρόσθετους<text:s/>κανόνες:</text:span></text:p>
      <text:p text:style-name="P228"><text:span text:style-name="T228_1">Α.<text:s/>Αξιοπιστία<text:s/>αυτοπιστοποιήσεων<text:s/>και<text:s/>αποδεικτικών<text:s/>εγγράφων.<text:s/>Τα<text:s/>Δηλούντα<text:s/>Χρηματοπιστωτικά<text:s/>Ιδρύματα<text:s/>δεν<text:s/>μπορούν<text:s/>να<text:s/>βασίζονται<text:s/>σε<text:s/>αυτοπιστοποίηση<text:s/>ή<text:s/>αποδεικτικό<text:s/>έγγραφο<text:s/>αν<text:s/>τα<text:s/>Δηλούντα<text:s/>Χρηματοπιστωτικά<text:s/>Ιδρύματα<text:s/>γνωρίζουν<text:s/>ή<text:s/>θεωρούν<text:s/>ευλόγως<text:s/>ότι<text:s/>η<text:s/>αυτοπιστοποίηση<text:s/>ή<text:s/>το<text:s/>αποδεικτικό<text:s/>έγγραφο<text:s/>είναι<text:s/>λανθασμένα<text:s/>ή<text:s/>αναξιόπιστα.</text:span></text:p>
      <text:p text:style-name="P229"><text:span text:style-name="T229_1">Β.<text:s/>Εναλλακτικές<text:s/>διαδικασίες<text:s/>για<text:s/>Χρηματοοικονομικούς<text:s/>Λογαριασμούς<text:s/>που<text:s/>τηρούν<text:s/>μεμονωμένοι<text:s/>Δικαιούχοι<text:s/>Ασφαλιστήριου<text:s/>Συμβολαίου<text:s/>με<text:s/>Αξία<text:s/>Εξαγοράς<text:s/>ή<text:s/>Συμβολαίου<text:s/>Προσόδων<text:s/>και<text:s/>για<text:s/>ομαδικά<text:s/>Ασφαλιστήρια<text:s/>Συμβόλαια<text:s/>με<text:s/>Αξία<text:s/>Εξαγοράς<text:s/>ή<text:s/>Συμβόλαια<text:s/>Προσόδων.<text:s/>Τα<text:s/>Δηλούντα<text:s/>Χρηματοπιστωτικά<text:s/>Ιδρύματα<text:s/>μπορούν<text:s/>να<text:s/>θεωρήσουν<text:s/>ότι<text:s/>μεμονωμένος<text:s/>δικαιούχος,<text:s/>εκτός<text:s/>του<text:s/>ιδιοκτήτη,<text:s/>Ασφαλιστήριου<text:s/>Συμβολαίου<text:s/>με<text:s/>Αξία<text:s/>Εξαγοράς<text:s/>ή<text:s/>Συμβολαίου<text:s/>Προσόδων<text:s/>στον<text:s/>οποίο<text:s/>καταβάλλεται<text:s/>παροχή<text:s/>θανάτου<text:s/>δεν<text:s/>είναι<text:s/>Δηλωτέο<text:s/>Πρόσωπο<text:s/>και<text:s/>μπορούν<text:s/>να<text:s/>θεωρήσουν<text:s/>έναν<text:s/>τέτοιο<text:s/>Χρηματοοικονομικό<text:s/>Λογαριασμό<text:s/>μη<text:s/>Δηλωτέο<text:s/>Λογαριασμό,<text:s/>εκτός<text:s/>αν<text:s/>τα<text:s/>Δηλούντα<text:s/>Χρηματοπιστωτικά<text:s/>Ιδρύματα<text:s/>γνωρίζουν<text:s/>πραγματικά,<text:s/>ή<text:s/>θεωρούν<text:s/>ευλόγως,<text:s/>ότι<text:s/>ο<text:s/>δικαιούχος<text:s/>είναι<text:s/>Δηλωτέο<text:s/>Πρόσωπο.<text:s/>Τα<text:s/>Δηλούντα<text:s/>Χρηματοπιστωτικά<text:s/>Ιδρύματα<text:s/>θεωρούν<text:s/>ευλόγως<text:s/>ότι<text:s/>ο<text:s/>δικαιούχος<text:s/>Ασφαλιστήριου<text:s/>Συμβολαίου<text:s/>με<text:s/>Αξία<text:s/>Εξαγοράς<text:s/>ή<text:s/>Συμβολαίου<text:s/>Προσόδων<text:s/>είναι<text:s/>Δηλωτέο<text:s/>Πρόσωπο<text:s/>αν<text:s/>οι<text:s/>πληροφορίες<text:s/>που<text:s/>συλλέγονται<text:s/>από<text:s/>τα<text:s/>Δηλούντα<text:s/>Χρηματοπιστωτικά<text:s/>Ιδρύματα<text:s/>και<text:s/>σχετίζονται<text:s/>με<text:s/>τον<text:s/>δικαιούχο<text:s/>περιλαμβάνουν<text:s/>ενδείξεις<text:s/>κατά<text:s/>τα<text:s/>περιγραφόμενα<text:s/>στην<text:s/>παράγραφο<text:s/>Β΄<text:s/>'<text:s/>του<text:s/>Τμήματος<text:s/>III.<text:s/>Αν<text:s/>τα<text:s/>Δηλούντα<text:s/>Χρηματοπιστωτικά<text:s/>Ιδρύματα<text:s/>γνωρίζουν<text:s/>πραγματικά,<text:s/>ή<text:s/>θεωρούν<text:s/>ευλόγως,<text:s/>ότι<text:s/>ο<text:s/>δικαιούχος<text:s/>είναι<text:s/>Δηλωτέο<text:s/>Πρόσωπο,<text:s/>τα<text:s/>Δηλούντα<text:s/>Χρηματοπιστωτικά<text:s/>Ιδρύματα<text:s/>υποχρεούνται<text:s/>να<text:s/>ακολουθήσουν<text:s/>τις<text:s/>διαδικασίες<text:s/>που<text:s/>προβλέπονται<text:s/>στην<text:s/>παράγραφο<text:s/>Β΄<text:s/>του<text:s/>Τμήματος<text:s/>III.</text:span></text:p>
      <text:p text:style-name="P230"><text:span text:style-name="T230_1">Τα<text:s/>Δηλούντα<text:s/>Χρηματοπιστωτικά<text:s/>Ιδρύματα<text:s/>μπορούν<text:s/>να<text:s/>θεωρήσουν<text:s/>Χρηματοοικονομικό<text:s/>Λογαριασμό<text:s/>που<text:s/>αποτελεί<text:s/>συμμετοχικό<text:s/>δικαίωμα<text:s/>σε<text:s/>ομαδικό<text:s/>Ασφαλιστήριο<text:s/>Συμβόλαιο<text:s/>με<text:s/>Αξία<text:s/>Εξαγοράς<text:s/>ή<text:s/>Συμβόλαιο<text:s/>Προσόδων<text:s/>Χρηματοοικονομικό<text:s/>Λογαριασμό<text:s/>που<text:s/>δεν<text:s/>είναι<text:s/>Δηλωτέ-<text:s/>ος<text:s/>Λογαριασμός<text:s/>μέχρι<text:s/>την<text:s/>ημερομηνία<text:s/>κατά<text:s/>την<text:s/>οποία<text:s/>ένα<text:s/>ποσό<text:s/>είναι<text:s/>πληρωτέο<text:s/>στον<text:s/>εργαζόμενο/κάτοχο<text:s/>πιστοποιητικού<text:s/>ή<text:s/>τον<text:s/>δικαιούχο,<text:s/>αν<text:s/>ο<text:s/>Χρηματοοικονομικός<text:s/>Λογαριασμός<text:s/>που<text:s/>αποτελεί<text:s/>συμμετοχικό<text:s/>δικαίωμα<text:s/>σε<text:s/>Ομαδικό<text:s/>Ασφαλιστήριο<text:s/>Συμβόλαιο<text:s/>με<text:s/>Αξία<text:s/>Εξαγοράς<text:s/>ή<text:s/>Συμβόλαιο<text:s/>Προσόδων<text:s/>πληροί<text:s/>τις<text:s/>ακόλουθες<text:s/>προϋποθέσεις:</text:span></text:p>
      <text:p text:style-name="P231"><text:span text:style-name="T231_1">i)<text:s/>το<text:s/>Ομαδικό<text:s/>Ασφαλιστήριο<text:s/>Συμβόλαιο<text:s/>με<text:s/>Αξία<text:s/>Εξαγοράς<text:s/>ή<text:s/>Συμβόλαιο<text:s/>Προσόδων<text:s/>εκδίδεται<text:s/>σε<text:s/>εργοδότη<text:s/>και<text:s/>καλύπτει<text:s/>είκοσι<text:s/>πέντε<text:s/>(25)<text:s/>ή<text:s/>περισσότερους<text:s/>εργαζόμε-<text:s/>νους/κατόχους<text:s/>πιστοποιητικού,</text:span></text:p>
      <text:p text:style-name="P232"><text:span text:style-name="T232_1">ii)<text:s/>οι<text:s/>εργαζόμενοι/κάτοχοι<text:s/>πιστοποιητικού<text:s/>έχουν<text:s/>το<text:s/>δικαίωμα<text:s/>να<text:s/>λάβουν<text:s/>οποιαδήποτε<text:s/>συμβατική<text:s/>αξία<text:s/>σχετίζεται<text:s/>με<text:s/>τα<text:s/>συμφέροντα<text:s/>τους<text:s/>και<text:s/>να<text:s/>κατονομάσουν<text:s/>δικαιούχους<text:s/>για<text:s/>την<text:s/>παροχή<text:s/>που<text:s/>καταβάλλεται<text:s/>με<text:s/>τον<text:s/>θάνατο<text:s/>του<text:s/>εργαζομένου<text:s/>και</text:span></text:p>
      <text:p text:style-name="P233"><text:span text:style-name="T233_1">iii)<text:s/>το<text:s/>αθροιστικό<text:s/>ποσό<text:s/>που<text:s/>είναι<text:s/>πληρωτέο<text:s/>σε<text:s/>οποιονδήποτε<text:s/>εργαζόμενο/κάτοχο<text:s/>πιστοποιητικού<text:s/>ή<text:s/>δικαιούχο<text:s/>δεν<text:s/>υπερβαίνει<text:s/>ποσό<text:s/>εκφρασμένο<text:s/>σε<text:s/>ευρώ<text:s/>που<text:s/>αντιστοιχεί<text:s/>σε<text:s/>ένα<text:s/>εκατομμύριο<text:s/>(1.000.000)<text:s/>δολάρια<text:s/>ΗΠΑ.</text:span></text:p>
      <text:p text:style-name="P234"><text:span text:style-name="T234_1">Ο<text:s/>όρος<text:s/>«Ομαδικό<text:s/>Ασφαλιστήριο<text:s/>Συμβόλαιο<text:s/>με<text:s/>Αξία<text:s/>Εξαγοράς»<text:s/>σημαίνει<text:s/>ασφαλιστική<text:s/>σύμβαση<text:s/>με<text:s/>αξία<text:s/>εξαγοράς<text:s/>που:</text:span></text:p>
      <text:p text:style-name="P235"><text:span text:style-name="T235_1">i)<text:s/>παρέχει<text:s/>κάλυψη<text:s/>σε<text:s/>άτομα<text:s/>τα<text:s/>οποία<text:s/>συνδέονται<text:s/>μέσω<text:s/>εργοδότη,<text:s/>εμπορικής<text:s/>ένωσης,<text:s/>συνδικαλιστικής<text:s/>οργάνωσης<text:s/>ή<text:s/>άλλης<text:s/>ένωσης<text:s/>ή<text:s/>ομάδας<text:s/>και</text:span></text:p>
      <text:p text:style-name="P236"><text:span text:style-name="T236_1">ii)<text:s/>χρεώνει<text:s/>ασφάλιστρο<text:s/>για<text:s/>κάθε<text:s/>μέλος<text:s/>της<text:s/>ομάδας<text:s/>ή<text:s/>μέλος<text:s/>κατηγορίας<text:s/>εντός<text:s/>της<text:s/>ομάδας<text:s/>το<text:s/>οποίο<text:s/>καθορίζεται<text:s/>χωρίς<text:s/>να<text:s/>λαμβάνονται<text:s/>υπόψη<text:s/>άλλα<text:s/>ατομικά<text:s/>χαρακτηριστικά<text:s/>υγείας<text:s/>εκτός<text:s/>της<text:s/>ηλικίας,<text:s/>του<text:s/>φύλου<text:s/>και<text:s/>των<text:s/>καπνιστικών<text:s/>συνηθειών<text:s/>του<text:s/>μέλους<text:s/>ή<text:s/>της<text:s/>κατηγορίας<text:s/>μελών<text:s/>της<text:s/>ομάδας.</text:span></text:p>
      <text:p text:style-name="P237"><text:span text:style-name="T237_1">Ο<text:s/>όρος<text:s/>«Ομαδικό<text:s/>Συμβόλαιο<text:s/>Προσόδων»<text:s/>σημαίνει<text:s/>σύμβαση<text:s/>προσόδων<text:s/>σύμφωνα<text:s/>με<text:s/>την<text:s/>οποία<text:s/>οι<text:s/>δανειστές<text:s/>είναι<text:s/>άτομα<text:s/>που<text:s/>συνδέονται<text:s/>μέσω<text:s/>εργοδότη,<text:s/>εμπορικής<text:s/>ένωσης,<text:s/>συνδικαλιστικής<text:s/>οργάνωσης<text:s/>ή<text:s/>άλλης<text:s/>ένωσης<text:s/>ή<text:s/>ομάδας.</text:span></text:p>
      <text:p text:style-name="P238"><text:span text:style-name="T238_1">Γ.<text:s/>Άθροιση<text:s/>υπολοίπων<text:s/>λογαριασμών<text:s/>και<text:s/>κανόνες<text:s/>για<text:s/>τα<text:s/>νομίσματα.</text:span></text:p>
      <text:p text:style-name="P239"><text:span text:style-name="T239_1">1.<text:s/>Άθροιση<text:s/>Ατομικών<text:s/>Λογαριασμών.<text:s/>Γι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φυσικό<text:s/>πρόσωπο,<text:s/>το<text:s/>Δηλούν<text:s/>Χρηματοπιστωτικό<text:s/>Ίδρυμα<text:s/>αθροίζει<text:s/>όλους<text:s/>τους<text:s/>Χρηματοοικονομικούς<text:s/>Λογαριασμούς<text:s/>που<text:s/>τηρούνται<text:s/>στο<text:s/>ίδιο<text:s/>ή<text:s/>σε<text:s/>Συνδεόμενη<text:s/>Οντότητα,<text:s/>αλλά<text:s/>μόνο<text:s/>στο<text:s/>βαθμό<text:s/>που<text:s/>τα<text:s/>μηχανογραφημένα<text:s/>συστήματα<text:s/>του<text:s/>συνδέουν<text:s/>τους<text:s/>Χρηματοοικονομικούς<text:s/>Λογαριασμούς<text:s/>μέσω<text:s/>στοιχείου,<text:s/>όπως<text:s/>ο<text:s/>αριθμός<text:s/>πελάτη<text:s/>ή<text:s/>ο<text:s/>ΑΦΜ<text:s/>και<text:s/>επιτρέπουν<text:s/>την<text:s/>άθροιση<text:s/>των<text:s/>υπολοίπων<text:s/>ή<text:s/>των<text:s/>αξιών<text:s/>των<text:s/>λογαριασμών.<text:s/>Πα<text:s/>την<text:s/>εφαρμογή<text:s/>των<text:s/>απαιτήσεων<text:s/>άθροισης<text:s/>που<text:s/>περιγράφονται<text:s/>στην<text:s/>παρούσα<text:s/>παράγραφο,<text:s/>σε<text:s/>καθέναν<text:s/>από<text:s/>τους<text:s/>δικαιούχους<text:s/>κοινού<text:s/>Χρηματοοικονομικού<text:s/>Λογαριασμού<text:s/>καταλογίζεται<text:s/>ολόκληρο<text:s/>το<text:s/>υπόλοιπο<text:s/>ή<text:s/>η<text:s/>αξία<text:s/>του<text:s/>λογαριασμού<text:s/>αυτού.</text:span></text:p>
      <text:p text:style-name="P240"><text:span text:style-name="T240_1">2.<text:s/>Άθροιση<text:s/>Λογαριασμών<text:s/>Οντοτήτων.<text:s/>Π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Οντότητα,<text:s/>το<text:s/>Δηλούν<text:s/>Χρηματοπιστωτικό<text:s/>Ίδρυμα<text:s/>λαμβάνει<text:s/>υπόψη<text:s/>όλους<text:s/>τους<text:s/>Χρηματοοικονομικούς<text:s/>Λογαριασμούς<text:s/>που<text:s/>τηρούνται<text:s/>στο<text:s/>ίδιο<text:s/>ή<text:s/>σε<text:s/>Συνδεόμενη<text:s/>Οντότητα,<text:s/>αλλά<text:s/>μόνο<text:s/>στο<text:s/>βαθμό<text:s/>που<text:s/>τα<text:s/>μηχανογραφημένα<text:s/>συστήματα<text:s/>του<text:s/>συνδέουν<text:s/>τους<text:s/>Χρηματοοικονομικούς<text:s/>Λογαριασμούς<text:s/>μέσω<text:s/>στοιχείου,<text:s/>όπως<text:s/>ο<text:s/>αριθμός<text:s/>πελάτη<text:s/>ή<text:s/>ο<text:s/>ΑΦΜ<text:s/>και<text:s/>επιτρέπουν<text:s/>την<text:s/>άθροιση<text:s/>των<text:s/>υπολοίπων<text:s/>ή<text:s/>των<text:s/>αξιών<text:s/>των<text:s/>λογαριασμών.<text:s/>Για<text:s/>την<text:s/>εφαρμογή<text:s/>των<text:s/>απαιτήσεων<text:s/>άθροισης<text:s/>που<text:s/>περιγράφονται<text:s/>στην<text:s/>παρούσα<text:s/>παράγραφο,<text:s/>σε<text:s/>καθέναν<text:s/>από<text:s/>τους<text:s/>δικαιούχους<text:s/>κοινού<text:s/>Χρηματοοικονομικού<text:s/>Λογαριασμού<text:s/>καταλογίζεται<text:s/>ολόκληρο<text:s/>το<text:s/>υπόλοιπο<text:s/>ή<text:s/>η<text:s/>αξία<text:s/>του<text:s/>λογαριασμού<text:s/>αυτού.</text:span></text:p>
      <text:p text:style-name="P241"><text:span text:style-name="T241_1">3.<text:s/>Ειδικός<text:s/>κανόνας<text:s/>άθροισης<text:s/>για<text:s/>τους<text:s/>συμβούλους<text:s/>πελατείας.<text:s/>Για<text:s/>τον<text:s/>προσδιορισμό<text:s/>του<text:s/>αθροιστικού<text:s/>υπολοίπου<text:s/>ή<text:s/>της<text:s/>αθροιστικής<text:s/>αξίας<text:s/>Χρηματοοικονομικών<text:s/>Λογαριασμών<text:s/>που<text:s/>τηρούνται<text:s/>από<text:s/>πρόσωπο,<text:s/>με<text:s/>σκοπό<text:s/>να<text:s/>προσδιοριστεί<text:s/>αν<text:s/>ένας<text:s/>Χρηματοοικονομικός<text:s/>Λογαριασμός<text:s/>είναι<text:s/>Υψηλής<text:s/>Αξίας,<text:s/>το<text:s/>Δηλούν<text:s/>Χρηματοπιστωτικό<text:s/>Ίδρυμα<text:s/>οφείλει<text:s/>επίσης,<text:s/>να<text:s/>αθροίζει<text:s/>όλους<text:s/>τους<text:s/>Χρηματοοικονομικούς<text:s/>Λογαριασμούς<text:s/>που<text:s/>ο<text:s/>σύμβουλος<text:s/>πελατείας<text:s/>γνωρίζει<text:s/>ή<text:s/>ευλόγως<text:s/>θεωρεί<text:s/>ότι<text:s/>άμεσα<text:s/>ή<text:s/>έμμεσα<text:s/>ανήκουν,<text:s/>ελέγχονται<text:s/>ή<text:s/>έχουν<text:s/>ανοιχθεί,<text:s/>αλλά<text:s/>όχι<text:s/>με<text:s/>την<text:s/>ιδιότητα<text:s/>του<text:s/>θεματοφύλακα,<text:s/>από<text:s/>το<text:s/>ίδιο<text:s/>πρόσωπο.</text:span></text:p>
      <text:p text:style-name="P242"><text:span text:style-name="T242_1">4.<text:s/>Ποσά<text:s/>που<text:s/>λογίζεται<text:s/>ότι<text:s/>περιλαμβάνουν<text:s/>το<text:s/>ισοδύναμο<text:s/>τους<text:s/>σε<text:s/>άλλα<text:s/>νομίσματα.<text:s/>Όλα<text:s/>τα<text:s/>ποσά<text:s/>που<text:s/>εκφράζονται<text:s/>σε<text:s/>ευρώ<text:s/>λογίζεται<text:s/>ότι<text:s/>περιλαμβάνουν<text:s/>το<text:s/>ισοδύναμο<text:s/>τους<text:s/>σε<text:s/>άλλα<text:s/>νομίσματα,<text:s/>σύμφωνα<text:s/>με<text:s/>τις<text:s/>ισχύουσες<text:s/>διατάξεις<text:s/>της<text:s/>εσωτερικής<text:s/>νομοθεσίας.</text:span></text:p>
      <text:p text:style-name="P243"><text:span text:style-name="T243_1">ΤΜΗΜΑ<text:s/>VIII</text:span></text:p>
      <text:p text:style-name="P244"><text:span text:style-name="T244_1">ΟΡΙΣΜΟΙ</text:span></text:p>
      <text:p text:style-name="P245"><text:span text:style-name="T245_1">Οι<text:s/>ακόλουθοι<text:s/>ορισμοί<text:s/>έχουν<text:s/>την<text:s/>έννοια<text:s/>που<text:s/>ορίζεται<text:s/>κάτωθι:</text:span></text:p>
      <text:p text:style-name="P246"><text:span text:style-name="T246_1">Α.<text:s/>Δηλούν<text:s/>Χρηματοπιστωτικό<text:s/>Ίδρυμα.</text:span></text:p>
      <text:p text:style-name="P247"><text:span text:style-name="T247_1">1.<text:s/>Ως<text:s/>«Δηλούν<text:s/>Χρηματοπιστωτικό<text:s/>Ίδρυμα»<text:s/>νοείται<text:s/>κάθε<text:s/>Ελληνικό<text:s/>Χρηματοπιστωτικό<text:s/>Ίδρυμα<text:s/>που<text:s/>δεν<text:s/>είναι<text:s/>Μη<text:s/>Δηλούν<text:s/>Χρηματοπιστωτικό<text:s/>Ίδρυμα.<text:s/>Ως<text:s/>«Ελληνικό<text:s/>Χρηματοπιστωτικό<text:s/>Ίδρυμα»<text:s/>νοείται:</text:span></text:p>
      <text:p text:style-name="P248"><text:span text:style-name="T248_1">i)<text:s/>κάθε<text:s/>Χρηματοπιστωτικό<text:s/>Ίδρυμα<text:s/>που<text:s/>είναι<text:s/>κάτοικος<text:s/>στην<text:s/>Ελλάδα,<text:s/>εξαιρουμένου<text:s/>κάθε<text:s/>υποκαταστήματος<text:s/>αυτού<text:s/>του<text:s/>Ελληνικού<text:s/>Χρηματοπιστωτικού<text:s/>Ιδρύματος<text:s/>που<text:s/>ευρίσκεται<text:s/>εκτός<text:s/>της<text:s/>Ελλάδας<text:s/>και</text:span></text:p>
      <text:p text:style-name="P249"><text:span text:style-name="T249_1">ii)<text:s/>κάθε<text:s/>ευρισκόμενο<text:s/>στην<text:s/>Ελλάδα<text:s/>υποκατάστημα<text:s/>Χρηματοπιστωτικού<text:s/>Ιδρύματος<text:s/>το<text:s/>οποίο<text:s/>δεν<text:s/>είναι<text:s/>κάτοικος<text:s/>στην<text:s/>Ελλάδα.</text:span></text:p>
      <text:p text:style-name="P250"><text:span text:style-name="T250_1">2.<text:s/>Ως<text:s/>«Χρηματοπιστωτικό<text:s/>Ίδρυμα<text:s/>Συμμετέχουσας<text:s/>Δικαιοδοσίας»<text:s/>νοείται:</text:span></text:p>
      <text:p text:style-name="P251"><text:span text:style-name="T251_1">i)<text:s/>κάθε<text:s/>Χρηματοπιστωτικό<text:s/>Ίδρυμα<text:s/>που<text:s/>είναι<text:s/>κάτοικος<text:s/>σε<text:s/>Συμμετέχουσα<text:s/>Δικαιοδοσία,<text:s/>εξαιρουμένου<text:s/>κάθε<text:s/>υποκαταστήματος<text:s/>αυτού<text:s/>του<text:s/>Χρηματοπιστωτικού<text:s/>Ιδρύματος<text:s/>που<text:s/>ευρίσκεται<text:s/>εκτός<text:s/>της<text:s/>Συμμετέχουσας<text:s/>Δικαιοδοσίας<text:s/>αυτής<text:s/>και</text:span></text:p>
      <text:p text:style-name="P252"><text:span text:style-name="T252_1">ii)<text:s/>κάθε<text:s/>ευρισκόμενο<text:s/>σε<text:s/>Συμμετέχουσα<text:s/>Δικαιοδοσία<text:s/>υποκατάστημα<text:s/>Χρηματοπιστωτικού<text:s/>Ιδρύματος<text:s/>το<text:s/>οποίο<text:s/>δεν<text:s/>είναι<text:s/>κάτοικος<text:s/>στη<text:s/>Συμμετέχουσα<text:s/>Δικαιοδοσία<text:s/>αυτή.</text:span></text:p>
      <text:p text:style-name="P253"><text:span text:style-name="T253_1">3.<text:s/>Ως<text:s/>«Χρηματοπιστωτικό<text:s/>Ίδρυμα»<text:s/>νοείται<text:s/>κάθε<text:s/>Ίδρυμα<text:s/>Θεματοφυλακής,<text:s/>Ίδρυμα<text:s/>Καταθέσεων,<text:s/>Επενδυτική<text:s/>Οντότητα<text:s/>ή<text:s/>Καθορισμένη<text:s/>Ασφαλιστική<text:s/>Εταιρεία.</text:span></text:p>
      <text:p text:style-name="P254"><text:span text:style-name="T254_1">4.<text:s/>Ως<text:s/>«Ίδρυμα<text:s/>Θεματοφυλακής»<text:s/>νοείται<text:s/>κάθε<text:s/>Οντότητα<text:s/>που<text:s/>αναπτύσσει<text:s/>δραστηριότητα<text:s/>της<text:s/>οποίας<text:s/>ουσιώδης<text:s/>πτυχή<text:s/>είναι<text:s/>η<text:s/>φύλαξη<text:s/>χρηματοοικονομικών<text:s/>περιουσιακών<text:s/>στοιχείων<text:s/>για<text:s/>λογαριασμό<text:s/>τρίτων.<text:s/>Η<text:s/>φύλαξη<text:s/>χρηματοοικονομικών<text:s/>περιουσιακών<text:s/>στοιχείων<text:s/>για<text:s/>λογαριασμό<text:s/>τρίτων<text:s/>συνιστά<text:s/>ουσιώδη<text:s/>πτυχή<text:s/>της<text:s/>δραστηριότητας<text:s/>οντότητας<text:s/>εάν<text:s/>το<text:s/>ακαθάριστο<text:s/>εισόδημα<text:s/>της<text:s/>Οντότητας<text:s/>από<text:s/>τη<text:s/>φύλαξη<text:s/>χρηματοοικονομικών<text:s/>στοιχείων<text:s/>και<text:s/>συναφείς<text:s/>χρηματοπιστωτικές<text:s/>υπηρεσίες<text:s/>ανέρχεται<text:s/>τουλάχιστον<text:s/>στο<text:s/>20%<text:s/>του<text:s/>ακαθάριστου<text:s/>εισοδήματος<text:s/>της<text:s/>κατά<text:s/>το<text:s/>βραχύτερο<text:s/>από<text:s/>τα<text:s/>ακόλουθα<text:s/>χρονικά<text:s/>διαστήματα:</text:span></text:p>
      <text:p text:style-name="P255"><text:span text:style-name="T255_1">i)<text:s/>την<text:s/>τριετία<text:s/>που<text:s/>λήγει<text:s/>την<text:s/>31η<text:s/>Δεκεμβρίου<text:s/>ή<text:s/>την<text:s/>τελευταία<text:s/>ημέρα<text:s/>μη<text:s/>ημερολογιακής<text:s/>ετήσιας<text:s/>λογιστικής<text:s/>περιόδου<text:s/>πριν<text:s/>από<text:s/>το<text:s/>έτος<text:s/>του<text:s/>προσδιορισμού<text:s/>ή</text:span></text:p>
      <text:p text:style-name="P256"><text:span text:style-name="T256_1">ii)<text:s/>το<text:s/>διάστημα<text:s/>κατά<text:s/>το<text:s/>οποίο<text:s/>υφίσταται<text:s/>η<text:s/>Οντότητα.</text:span></text:p>
      <text:p text:style-name="P257"><text:span text:style-name="T257_1">5.<text:s/>Ως<text:s/>«Ίδρυμα<text:s/>Καταθέσεων»<text:s/>νοείται<text:s/>κάθε<text:s/>Οντότητα<text:s/>που<text:s/>δέχεται<text:s/>καταθέσεις<text:s/>στο<text:s/>σύνηθες<text:s/>πλαίσιο<text:s/>τραπεζικών<text:s/>ή<text:s/>παρεμφερών<text:s/>δραστηριοτήτων.</text:span></text:p>
      <text:p text:style-name="P258"><text:span text:style-name="T258_1">6.<text:s/>Ως<text:s/>«Επενδυτική<text:s/>Οντότητα»<text:s/>νοείται<text:s/>κάθε<text:s/>Οντότητα:<text:s/>α)<text:s/>η<text:s/>οποία<text:s/>ασκεί<text:s/>κατά<text:s/>κύριο<text:s/>λόγο<text:s/>ως<text:s/>δραστηριότητα<text:s/>μία<text:s/>ή<text:s/>περισσότερες<text:s/>από<text:s/>τις<text:s/>ακόλουθες<text:s/>εργασίες<text:s/>ή<text:s/>πράξεις<text:s/>για<text:s/>λογαριασμό<text:s/>ή<text:s/>εξ<text:s/>ονόματος<text:s/>πελάτη:</text:span></text:p>
      <text:p text:style-name="P259"><text:span text:style-name="T259_1">i)<text:s/>αγοραπωλησίες:<text:s/>μέσων<text:s/>της<text:s/>χρηματαγοράς<text:s/>(επιταγών,<text:s/>γραμματίων,<text:s/>πιστοποιητικών<text:s/>καταθέσεων,<text:s/>πα-<text:s/>ραγώγων<text:s/>κ.λπ.)<text:s/>συναλλάγματος<text:s/>μέσων<text:s/>συνδεόμενων<text:s/>με<text:s/>συνάλλαγμα,<text:s/>επιτόκια<text:s/>και<text:s/>δείκτες<text:s/>κινητών<text:s/>αξιών<text:s/>ή<text:s/>συμβολαίων<text:s/>μελλοντικής<text:s/>εκπλήρωσης<text:s/>επί<text:s/>βασικών<text:s/>εμπορευμάτων,</text:span></text:p>
      <text:p text:style-name="P260"><text:span text:style-name="T260_1">ii)<text:s/>ατομική<text:s/>και<text:s/>συλλογική<text:s/>διαχείριση<text:s/>χαρτοφυλακίου<text:s/>ή<text:s/>iii)<text:s/>άλλες<text:s/>δραστηριότητες<text:s/>επένδυσης<text:s/>ή<text:s/>διαχείρισης<text:s/>χρηματοοικονομικών<text:s/>περιουσιακών<text:s/>στοιχείων<text:s/>ή<text:s/>χρημάτων<text:s/>εξ<text:s/>ονόματος<text:s/>τρίτων<text:s/>ή</text:span></text:p>
      <text:p text:style-name="P261"><text:span text:style-name="T261_1">β)<text:s/>το<text:s/>καθαρό<text:s/>εισόδημα<text:s/>της<text:s/>οποία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,<text:s/>εάν<text:s/>την<text:s/>Οντότητα<text:s/>διαχειρίζεται<text:s/>άλλη<text:s/>Οντότητα<text:s/>που<text:s/>είναι<text:s/>Ίδρυμα<text:s/>Καταθέσεων,<text:s/>Ίδρυμα<text:s/>Θεματοφυλακής,<text:s/>Καθορισμένη<text:s/>Ασφαλιστική<text:s/>Εταιρεία<text:s/>ή<text:s/>Επενδυτική<text:s/>Οντότητα<text:s/>περιγραφόμενη<text:s/>στην<text:s/>Ενότητα<text:s/>Α΄<text:s/>παράγραφος<text:s/>6<text:s/>στοιχείο<text:s/>α΄.<text:s/>Μία<text:s/>Οντότητα<text:s/>θεωρείται<text:s/>ότι<text:s/>ασκεί<text:s/>κατά<text:s/>κύριο<text:s/>λόγο<text:s/>ως<text:s/>δραστηριότητα<text:s/>μία<text:s/>ή<text:s/>περισσότερες<text:s/>από<text:s/>τις<text:s/>εργασίες<text:s/>που<text:s/>περιγράφονται<text:s/>στην<text:s/>ενότητα<text:s/>Α΄<text:s/>παράγραφος<text:s/>6<text:s/>στοιχείο<text:s/>α΄<text:s/>ή<text:s/>το<text:s/>ακαθάριστο<text:s/>εισόδημα<text:s/>της<text:s/>προκύπτει<text:s/>κατά<text:s/>κύριο<text:s/>λόγο<text:s/>από<text:s/>επενδύσεις,<text:s/>επανεπεν-<text:s/>δύσεις<text:s/>ή<text:s/>αγοραπωλησίες<text:s/>χρηματοοικονομικών<text:s/>περιουσιακών<text:s/>στοιχείων<text:s/>για<text:s/>τους<text:s/>σκοπούς<text:s/>της<text:s/>ενότητας<text:s/>Α΄<text:s/>παράγραφος<text:s/>6<text:s/>στοιχείο<text:s/>β΄<text:s/>εάν<text:s/>το<text:s/>ακαθάριστο<text:s/>εισόδημα<text:s/>της<text:s/>από<text:s/>τις<text:s/>σχετικές<text:s/>εργασίες<text:s/>ανέρχεται<text:s/>τουλάχιστον<text:s/>στο<text:s/>50%<text:s/>του<text:s/>ακαθάριστου<text:s/>εισοδήματος<text:s/>της<text:s/>κατά<text:s/>το<text:s/>βραχύτερο<text:s/>από<text:s/>τα<text:s/>ακόλουθα<text:s/>χρονικά<text:s/>διαστήματα:</text:span></text:p>
      <text:p text:style-name="P262"><text:span text:style-name="T262_1">i)<text:s/>την<text:s/>τριετία<text:s/>που<text:s/>λήγει<text:s/>την<text:s/>31η<text:s/>Δεκεμβρίου<text:s/>του<text:s/>έτους<text:s/>που<text:s/>προηγείται<text:s/>του<text:s/>έτους<text:s/>του<text:s/>προσδιορισμού<text:s/>ή</text:span></text:p>
      <text:p text:style-name="P263"><text:span text:style-name="T263_1">ii)<text:s/>το<text:s/>διάστημα<text:s/>κατά<text:s/>το<text:s/>οποίο<text:s/>υφίσταται<text:s/>η<text:s/>Οντότητα.</text:span></text:p>
      <text:p text:style-name="P264"><text:span text:style-name="T264_1">Στον<text:s/>όρο<text:s/>«Επενδυτική<text:s/>Οντότητα»<text:s/>δεν<text:s/>περιλαμβάνονται<text:s/>Οντότητες<text:s/>που<text:s/>αποτελούν<text:s/>ενεργές<text:s/>ΜΧΟ,<text:s/>σύμφωνα<text:s/>με<text:s/>τα<text:s/>κριτήρια<text:s/>της<text:s/>ενότητας<text:s/>Δ'<text:s/>παράγραφος<text:s/>8<text:s/>στοιχεία<text:s/>δ΄<text:s/>έως<text:s/>ζ΄.<text:s/>Η<text:s/>παρούσα<text:s/>παράγραφος<text:s/>ερμηνεύεται<text:s/>κατά<text:s/>τρόπο<text:s/>σύμφωνο<text:s/>με<text:s/>την<text:s/>παρεμφερή<text:s/>διατύπωση<text:s/>που<text:s/>χρησιμοποιείται<text:s/>για<text:s/>τον<text:s/>ορισμό<text:s/>του<text:s/>«Χρηματοπιστωτικού<text:s/>Ιδρύματος»<text:s/>στις<text:s/>συστάσεις<text:s/>της<text:s/>Ειδικής<text:s/>Ομάδας<text:s/>Χρηματοοικονομικής<text:s/>Δράσης.</text:span></text:p>
      <text:p text:style-name="P265"><text:span text:style-name="T265_1">7.<text:s/>Στον<text:s/>όρο<text:s/>«Χρηματοοικονομικό<text:s/>Περιουσιακό<text:s/>Στοιχείο»<text:s/>περιλαμβάνονται<text:s/>οι<text:s/>τίτλοι<text:s/>(όπως<text:s/>μερίδιο<text:s/>στο<text:s/>Μετοχικό<text:s/>Κεφάλαιο<text:s/>εταιρειών,<text:s/>εταιρικά<text:s/>δικαιώματα<text:s/>ή<text:s/>δικαιώματα<text:s/>επικαρπίας<text:s/>σε<text:s/>ευρείας<text:s/>συμμετοχής<text:s/>ή<text:s/>εισηγμένες<text:s/>σε<text:s/>οργανωμένη<text:s/>αγορά<text:s/>προσωπικές<text:s/>εταιρείες<text:s/>ή<text:s/>καταπιστεύματα,<text:s/>γραμμάτια,<text:s/>ομολογίες,<text:s/>μη<text:s/>εγγυημένα<text:s/>ομόλογα<text:s/>ή<text:s/>άλλα<text:s/>αποδεικτικά<text:s/>οφειλής),<text:s/>εταιρικά<text:s/>δικαιώματα,<text:s/>εμπορεύματα,<text:s/>συμβάσεις<text:s/>ανταλλαγής<text:s/>(όπως<text:s/>συμβάσεις<text:s/>ανταλλαγής<text:s/>επιτοκίων,<text:s/>συμβάσεις<text:s/>ανταλλαγής<text:s/>νομισμάτων,<text:s/>συμβάσεις<text:s/>ανταλλαγής<text:s/>επιτοκίων<text:s/>διαφορετικής<text:s/>βάσης,<text:s/>συμβάσεις<text:s/>ανώτατου<text:s/>ορίου<text:s/>επιτοκίου,<text:s/>συμβάσεις<text:s/>κατώτατου<text:s/>ορίου<text:s/>επιτοκίου,<text:s/>συμβάσεις<text:s/>ανταλλαγής<text:s/>εμπορευμάτων,<text:s/>συμβάσεις<text:s/>ανταλλαγής<text:s/>μετοχών,<text:s/>συμβάσεις<text:s/>ανταλλαγής<text:s/>συνδεόμενες<text:s/>με<text:s/>δείκτες<text:s/>μετοχών<text:s/>ή<text:s/>παρεμφερείς<text:s/>συμφωνίες),<text:s/>ασφαλιστικές<text:s/>συμβάσεις<text:s/>ή<text:s/>συμβάσεις<text:s/>περιοδικών<text:s/>προσόδων<text:s/>ή<text:s/>κάθε<text:s/>δικαίωμα<text:s/>(συμπεριλαμβανομένων<text:s/>των<text:s/>συμβάσεων<text:s/>μελλοντικής<text:s/>εκπλήρωσης,<text:s/>των<text:s/>προθεσμιακών<text:s/>συμβάσεων<text:s/>ή<text:s/>συναφών<text:s/>δικαιωμάτων<text:s/>προαίρεσης)<text:s/>επί<text:s/>τίτλου,<text:s/>εταιρικού<text:s/>δικαιώματος,<text:s/>εμπορεύματος,<text:s/>σύμβασης<text:s/>ανταλλαγής,<text:s/>ασφαλιστικής<text:s/>σύμβασης<text:s/>ή<text:s/>σύμβασης<text:s/>περιοδικών<text:s/>προσόδων.<text:s/>Στον<text:s/>όρο<text:s/>«Χρηματοοικονομικό<text:s/>Περιουσιακό<text:s/>Στοιχείο»<text:s/>δεν<text:s/>περιλαμβάνονται<text:s/>μη<text:s/>συνδεόμενα<text:s/>με<text:s/>οφειλή<text:s/>άμεσα<text:s/>δικαιώματα<text:s/>επί<text:s/>ακίνητης<text:s/>περιουσίας.</text:span></text:p>
      <text:p text:style-name="P266"><text:span text:style-name="T266_1">8.<text:s/>Ως<text:s/>«Καθορισμένη<text:s/>Ασφαλιστική<text:s/>Εταιρεία»<text:s/>νοείται<text:s/>κάθε<text:s/>Οντότητα,<text:s/>η<text:s/>οποία<text:s/>είναι<text:s/>ασφαλιστική<text:s/>εταιρεία<text:s/>ή<text:s/>η<text:s/>εταιρεία<text:s/>συμμετοχών<text:s/>που<text:s/>ελέγχει<text:s/>ασφαλιστική<text:s/>εταιρεία<text:s/>που<text:s/>προσφέρει<text:s/>Ασφαλιστήριο<text:s/>Συμβόλαιο<text:s/>με<text:s/>Αξία<text:s/>Εξαγοράς<text:s/>ή<text:s/>Συμβόλαιο<text:s/>Προσόδων<text:s/>ή<text:s/>υποχρεούται<text:s/>να<text:s/>καταβάλει<text:s/>πληρωμές<text:s/>δυνάμει<text:s/>τέτοιου<text:s/>είδους<text:s/>συμβολαίων.</text:span></text:p>
      <text:p text:style-name="P267"><text:span text:style-name="T267_1">Β.<text:s/>Μη<text:s/>Δηλούν<text:s/>Χρηματοπιστωτικό<text:s/>Ίδρυμα</text:span></text:p>
      <text:p text:style-name="P268"><text:span text:style-name="T268_1">1.<text:s/>Ως<text:s/>«Μη<text:s/>Δηλούν<text:s/>Χρηματοπιστωτικό<text:s/>Ίδρυμα»<text:s/>νοείται<text:s/>κάθε<text:s/>Χρηματοπιστωτικό<text:s/>Ίδρυμα<text:s/>που<text:s/>είναι:</text:span></text:p>
      <text:p text:style-name="P269"><text:span text:style-name="T269_1">α)<text:s/>Κρατική<text:s/>Οντότητα,<text:s/>Διεθνής<text:s/>Οργανισμός<text:s/>ή<text:s/>Κεντρική<text:s/>Τράπεζα,<text:s/>όχι<text:s/>όμως<text:s/>όσον<text:s/>αφορά<text:s/>πληρωμή<text:s/>προκύπτουσα<text:s/>από<text:s/>υποχρέωση<text:s/>που<text:s/>έχει<text:s/>αναληφθεί<text:s/>σε<text:s/>σχέση<text:s/>με<text:s/>εμπορική<text:s/>χρηματοπιστωτική<text:s/>δραστηριότητα<text:s/>ανήκουσα<text:s/>σε<text:s/>είδος<text:s/>δραστηριότητας<text:s/>που<text:s/>ασκείται<text:s/>από<text:s/>Καθορισμένη<text:s/>Ασφαλιστική<text:s/>Εταιρεία,<text:s/>Ίδρυμα<text:s/>Θεματοφυλακής<text:s/>ή<text:s/>Ίδρυμα<text:s/>Καταθέσεων.</text:span></text:p>
      <text:p text:style-name="P270"><text:span text:style-name="T270_1">β)<text:s/>Συνταξιοδοτικό<text:s/>Ταμείο<text:s/>Ευρείας<text:s/>Συμμετοχής,<text:s/>Συντα-<text:s/>ξιοδοτικό<text:s/>Ταμείο<text:s/>Περιορισμένης<text:s/>Συμμετοχής,<text:s/>Συνταξι-<text:s/>οδοτικό<text:s/>Ταμείο<text:s/>Κρατικής<text:s/>Οντότητας,<text:s/>Διεθνούς<text:s/>Οργανισμού<text:s/>ή<text:s/>Κεντρικής<text:s/>Τράπεζας<text:s/>ή<text:s/>Εγκεκριμένος<text:s/>Εκδότης<text:s/>Πιστωτικών<text:s/>Καρτών,</text:span></text:p>
      <text:p text:style-name="P271"><text:span text:style-name="T271_1">γ)<text:s/>άλλη<text:s/>Οντότητα<text:s/>που<text:s/>παρουσιάζει<text:s/>χαμηλό<text:s/>κίνδυνο<text:s/>να<text:s/>χρησιμοποιηθεί<text:s/>για<text:s/>φοροδιαφυγή,<text:s/>έχει<text:s/>παρεμφερή<text:s/>επί<text:s/>της<text:s/>ουσίας<text:s/>χαρακτηριστικά<text:s/>με<text:s/>οποιαδήποτε<text:s/>από<text:s/>τις<text:s/>οντότητες<text:s/>που<text:s/>περιγράφονται<text:s/>στην<text:s/>Ενότητα<text:s/>Β΄<text:s/>παράγραφος<text:s/>1<text:s/>στοιχεία<text:s/>α΄<text:s/>και<text:s/>β΄<text:s/>και<text:s/>περιλαμβάνεται<text:s/>στον<text:s/>κατάλογο<text:s/>των<text:s/>Μη<text:s/>Δηλούντων<text:s/>Χρηματοπιστωτικών<text:s/>Ιδρυμάτων<text:s/>που<text:s/>ορίζεται<text:s/>στο<text:s/>άρθρο<text:s/>9<text:s/>παράγραφος<text:s/>5<text:s/>περίπτωση<text:s/>β΄<text:s/>του<text:s/>παρόντος<text:s/>νόμου,<text:s/>εφόσον<text:s/>το<text:s/>καθεστώς<text:s/>της<text:s/>Οντότητας<text:s/>αυτής<text:s/>ως<text:s/>Μη<text:s/>Δηλούντος<text:s/>Χρηματοπιστωτικού<text:s/>Ιδρύματος<text:s/>δεν<text:s/>παρεμποδίζει<text:s/>την<text:s/>επίτευξη<text:s/>των<text:s/>σκοπών<text:s/>του<text:s/>παρόντος<text:s/>νόμου.</text:span></text:p>
      <text:p text:style-name="P272"><text:span text:style-name="T272_1">δ)<text:s/>Απαλλασσόμενος<text:s/>Οργανισμός<text:s/>Συλλογικών<text:s/>Επενδύσεων<text:s/>ή</text:span></text:p>
      <text:p text:style-name="P273"><text:span text:style-name="T273_1">ε)<text:s/>καταπίστευμα<text:s/>στο<text:s/>βαθμό<text:s/>που<text:s/>ο<text:s/>καταπιστευματοδόχος<text:s/>είναι<text:s/>Δηλούν<text:s/>Χρηματοπιστωτικό<text:s/>Ίδρυμα<text:s/>και<text:s/>δηλώνει<text:s/>όλες<text:s/>τις<text:s/>πληροφορίες<text:s/>που<text:s/>πρέπει<text:s/>να<text:s/>δηλώνονται,<text:s/>σύμφωνα<text:s/>με<text:s/>το<text:s/>Τμήμα<text:s/>Ι<text:s/>για<text:s/>όλους<text:s/>τους<text:s/>Δηλωτέους<text:s/>Λογαριασμούς<text:s/>του<text:s/>καταπιστεύματος.</text:span></text:p>
      <text:p text:style-name="P274"><text:span text:style-name="T274_1">2.<text:s/>Ως<text:s/>«Κρατική<text:s/>Οντότητα»<text:s/>νοείται<text:s/>η<text:s/>κυβέρνηση<text:s/>κάθε<text:s/>κράτους<text:s/>-<text:s/>μέλους<text:s/>ή<text:s/>άλλης<text:s/>δικαιοδοσίας,<text:s/>κάθε<text:s/>πολιτική<text:s/>υποδιαίρεση<text:s/>κάθε<text:s/>κράτους-μέλους<text:s/>ή<text:s/>άλλης<text:s/>δικαιοδοσίας<text:s/>που,<text:s/>για<text:s/>την<text:s/>αποφυγή<text:s/>αμφιβολιών,<text:s/>καλύπτει<text:s/>ως<text:s/>όρος<text:s/>τα<text:s/>κράτη,<text:s/>τις<text:s/>επαρχίες,<text:s/>τις<text:s/>περιφέρειες<text:s/>και<text:s/>τους<text:s/>δήμους<text:s/>ή<text:s/>κάθε<text:s/>υπηρεσία<text:s/>ή<text:s/>όργανο<text:s/>που<text:s/>τελεί<text:s/>υπό<text:s/>την<text:s/>πλήρη<text:s/>κυριότητα<text:s/>κάθε<text:s/>κράτους-μέλους<text:s/>ή<text:s/>άλλης<text:s/>δικαιοδοσίας<text:s/>ή<text:s/>ενός<text:s/>ή<text:s/>περισσοτέρων<text:s/>εκ<text:s/>των<text:s/>προαναφερόμενων<text:s/>καθένα<text:s/>από<text:s/>τα<text:s/>οποία<text:s/>αποτελεί<text:s/>«Κρατική<text:s/>Οντότητα».<text:s/>Στην<text:s/>κατηγορία<text:s/>αυτή<text:s/>περιλαμβάνονται<text:s/>τα<text:s/>συνιστώντα<text:s/>μέρη,<text:s/>οι<text:s/>ελεγχόμενες<text:s/>οντότητες<text:s/>και<text:s/>οι<text:s/>πολιτικές<text:s/>υποδιαιρέσεις<text:s/>κάθε<text:s/>κράτους<text:s/>-<text:s/>μέλους<text:s/>ή<text:s/>άλλης<text:s/>δικαιοδοσίας.</text:span></text:p>
      <text:p text:style-name="P275"><text:span text:style-name="T275_1">α)<text:s/>Ως<text:s/>«συνιστών<text:s/>μέρος»<text:s/>κάθε<text:s/>κράτους<text:s/>-<text:s/>μέλους<text:s/>ή<text:s/>άλλης<text:s/>δικαιοδοσίας<text:s/>νοείται<text:s/>κάθε<text:s/>πρόσωπο,<text:s/>οργανισμός,<text:s/>υπηρεσία,<text:s/>γραφείο,<text:s/>ταμείο,<text:s/>όργανο<text:s/>ή<text:s/>άλλος<text:s/>φορέας,<text:s/>ανεξαρτήτως<text:s/>ονομασίας,<text:s/>που<text:s/>αποτελεί<text:s/>διοικούσα<text:s/>αρχή<text:s/>στο<text:s/>κράτος<text:s/>-<text:s/>μέλος<text:s/>ή<text:s/>τη<text:s/>δικαιοδοσία.<text:s/>Τα<text:s/>καθαρά<text:s/>έσοδα<text:s/>της<text:s/>διοικούσας<text:s/>αρχής<text:s/>πρέπει<text:s/>να<text:s/>πιστώνονται<text:s/>στο<text:s/>λογαριασμό<text:s/>της<text:s/>ή<text:s/>στους<text:s/>λογαριασμούς<text:s/>του<text:s/>κράτους<text:s/>-<text:s/>μέλους<text:s/>ή<text:s/>της<text:s/>δικαιοδοσίας<text:s/>και<text:s/>κανένα<text:s/>μερίδιο<text:s/>τους<text:s/>δεν<text:s/>πρέπει<text:s/>να<text:s/>καταλήγει<text:s/>προς<text:s/>όφελος<text:s/>ιδιώτη.</text:span></text:p>
      <text:p text:style-name="P276"><text:span text:style-name="T276_1">Στον<text:s/>όρο<text:s/>«συνιστών<text:s/>μέρος»<text:s/>δεν<text:s/>περιλαμβάνονται<text:s/>φυσικά<text:s/>πρόσωπα<text:s/>ασκούντα<text:s/>εξουσία<text:s/>ή<text:s/>κατέχοντα<text:s/>επίσημες<text:s/>ή<text:s/>διοικητικές<text:s/>θέσεις<text:s/>τα<text:s/>οποία<text:s/>ενεργούν<text:s/>ως<text:s/>ιδιώτες<text:s/>ή<text:s/>υπό<text:s/>την<text:s/>προσωπική<text:s/>τους<text:s/>ιδιότητα.</text:span></text:p>
      <text:p text:style-name="P277"><text:span text:style-name="T277_1">β)<text:s/>Ως<text:s/>«ελεγχόμενη<text:s/>οντότητα»<text:s/>νοείται<text:s/>κάθε<text:s/>Οντότητα<text:s/>που<text:s/>είναι<text:s/>διακριτή<text:s/>ως<text:s/>προς<text:s/>τη<text:s/>μορφή<text:s/>της<text:s/>από<text:s/>κάθε<text:s/>κράτος<text:s/>-<text:s/>μέλος<text:s/>ή<text:s/>άλλη<text:s/>δικαιοδοσία<text:s/>ή<text:s/>συνιστά<text:s/>άλλως<text:s/>διακριτή<text:s/>νομική<text:s/>οντότητα,<text:s/>υπό<text:s/>την<text:s/>προϋπόθεση<text:s/>ότι:</text:span></text:p>
      <text:p text:style-name="P278"><text:span text:style-name="T278_1">i)<text:s/>η<text:s/>Οντότητα<text:s/>τελεί<text:s/>υπό<text:s/>την<text:s/>πλήρη<text:s/>κυριότητα<text:s/>και<text:s/>τον<text:s/>πλήρη<text:s/>έλεγχο<text:s/>μιας<text:s/>ή<text:s/>περισσοτέρων<text:s/>Κρατικών<text:s/>Οντοτήτων<text:s/>είτε<text:s/>άμεσα<text:s/>είτε<text:s/>μέσω<text:s/>μιας<text:s/>ή<text:s/>περισσοτέρων<text:s/>ελεγχόμενων<text:s/>οντοτήτων,</text:span></text:p>
      <text:p text:style-name="P279"><text:span text:style-name="T279_1">ii)<text:s/>τα<text:s/>καθαρά<text:s/>έσοδα<text:s/>της<text:s/>Οντότητας<text:s/>πιστώνονται<text:s/>στο<text:s/>λογαριασμό<text:s/>της<text:s/>ή<text:s/>στους<text:s/>λογαριασμούς<text:s/>μίας<text:s/>ή<text:s/>περισσοτέρων<text:s/>Κρατικών<text:s/>Οντοτήτων<text:s/>και<text:s/>κανένα<text:s/>μερίδιο<text:s/>του<text:s/>εισοδήματος<text:s/>της<text:s/>δεν<text:s/>καταλήγει<text:s/>προς<text:s/>όφελος<text:s/>ιδιώτη<text:s/>και<text:s/>iii)<text:s/>με<text:s/>τη<text:s/>διάλυση<text:s/>της,<text:s/>τα<text:s/>περιουσιακά<text:s/>στοιχεία<text:s/>της<text:s/>Οντότητας<text:s/>περιέρχονται<text:s/>σε<text:s/>μία<text:s/>ή<text:s/>περισσότερες<text:s/>Κρατικές<text:s/>Οντότητες.</text:span></text:p>
      <text:p text:style-name="P280"><text:span text:style-name="T280_1">γ)<text:s/>Το<text:s/>εισόδημα<text:s/>δεν<text:s/>θεωρείται<text:s/>ότι<text:s/>καταλήγει<text:s/>προς<text:s/>όφελος<text:s/>ιδιωτών<text:s/>εάν<text:s/>τα<text:s/>πρόσωπα<text:s/>αυτά<text:s/>είναι<text:s/>οι<text:s/>προ-<text:s/>βλεπόμενοι<text:s/>δικαιούχοι<text:s/>κρατικού<text:s/>προγράμματος<text:s/>και<text:s/>οι<text:s/>δραστηριότητες<text:s/>του<text:s/>προγράμματος<text:s/>εκτελούνται<text:s/>υπέρ<text:s/>της<text:s/>κοινής<text:s/>ωφέλειας<text:s/>του<text:s/>γενικού<text:s/>πληθυσμού<text:s/>ή<text:s/>αφορούν<text:s/>τη<text:s/>διαχείριση<text:s/>ορισμένης<text:s/>πτυχής<text:s/>της<text:s/>διακυβέρνησης.<text:s/>Ωστόσο,<text:s/>κατά<text:s/>παρέκκλιση<text:s/>των<text:s/>ανωτέρω,<text:s/>το<text:s/>εισόδημα<text:s/>θεωρείται<text:s/>ότι<text:s/>καταλήγει<text:s/>προς<text:s/>όφελος<text:s/>ιδιωτών<text:s/>εάν<text:s/>προκύπτει<text:s/>από<text:s/>τη<text:s/>χρήση<text:s/>Κρατικής<text:s/>Οντότητας<text:s/>για<text:s/>την<text:s/>άσκηση<text:s/>εμπορικών<text:s/>δραστηριοτήτων,<text:s/>όπως,<text:s/>παραδείγματος<text:s/>χάρη,<text:s/>εμπορικών<text:s/>τραπεζικών<text:s/>δραστηριοτήτων,<text:s/>μέσω<text:s/>των<text:s/>οποίων<text:s/>παρέχονται<text:s/>χρηματοοικονομικές<text:s/>υπηρεσίες<text:s/>σε<text:s/>ιδιώτες.</text:span></text:p>
      <text:p text:style-name="P281"><text:span text:style-name="T281_1">3.<text:s/>Ως<text:s/>«Διεθνής<text:s/>Οργανισμός»<text:s/>νοείται<text:s/>κάθε<text:s/>διεθνής<text:s/>οργανισμός<text:s/>ή<text:s/>υπηρεσία<text:s/>ή<text:s/>όργανο<text:s/>που<text:s/>τελεί<text:s/>υπό<text:s/>την<text:s/>πλήρη<text:s/>κυριότητα<text:s/>αυτού.<text:s/>Στην<text:s/>κατηγορία<text:s/>αυτή<text:s/>περιλαμβάνεται<text:s/>κάθε<text:s/>διακυβερνητικός<text:s/>οργανισμός<text:s/>συμπεριλαμβανομένων<text:s/>των<text:s/>υπερεθνικών:</text:span></text:p>
      <text:p text:style-name="P282"><text:span text:style-name="T282_1">i)<text:s/>που<text:s/>απαρτίζεται<text:s/>κατά<text:s/>κύριο<text:s/>λόγο<text:s/>από<text:s/>κυβερνήσεις,<text:s/>ii)<text:s/>που<text:s/>έχει<text:s/>σε<text:s/>ισχύ<text:s/>συμφωνία<text:s/>έδρας<text:s/>ή<text:s/>παρεμφερή<text:s/>επί<text:s/>της<text:s/>ουσίας<text:s/>συμφωνία<text:s/>με<text:s/>κάθε<text:s/>κράτος<text:s/>-<text:s/>μέλος<text:s/>ή<text:s/>άλλη<text:s/>δικαιοδοσία<text:s/>και</text:span></text:p>
      <text:p text:style-name="P283"><text:span text:style-name="T283_1">iii)<text:s/>του<text:s/>οποίου<text:s/>το<text:s/>εισόδημα<text:s/>δεν<text:s/>καταλήγει<text:s/>προς<text:s/>όφελος<text:s/>ιδιωτών.</text:span></text:p>
      <text:p text:style-name="P284"><text:span text:style-name="T284_1">4.<text:s/>Ως<text:s/>«Κεντρική<text:s/>Τράπεζα»<text:s/>νοείται<text:s/>κάθε<text:s/>ίδρυμα,<text:s/>το<text:s/>οποίο,<text:s/>είτε<text:s/>δια<text:s/>νόμου<text:s/>είτε<text:s/>με<text:s/>την<text:s/>έγκριση<text:s/>της<text:s/>κυβέρνησης,<text:s/>αποτελεί,<text:s/>εκτός<text:s/>από<text:s/>την<text:s/>κυβέρνηση<text:s/>του<text:s/>κράτους<text:s/>-<text:s/>μέλους<text:s/>ή<text:s/>της<text:s/>δικαιοδοσίας<text:s/>αυτή<text:s/>καθεαυτή,<text:s/>την<text:s/>κύρια<text:s/>αρχή<text:s/>έκδοσης<text:s/>μέσων<text:s/>προοριζόμενων<text:s/>να<text:s/>κυκλοφορήσουν<text:s/>ως<text:s/>νόμισμα.<text:s/>Στα<text:s/>ιδρύματα<text:s/>αυτά<text:s/>μπορεί<text:s/>να<text:s/>περιλαμβάνονται<text:s/>όργανα<text:s/>διακριτά<text:s/>από<text:s/>την<text:s/>κυβέρνηση<text:s/>του<text:s/>κάθε<text:s/>κράτους<text:s/>-<text:s/>μέλους<text:s/>ή<text:s/>άλλης<text:s/>δικαιοδοσίας<text:s/>είτε<text:s/>βρίσκονται<text:s/>υπό<text:s/>την<text:s/>πλήρη<text:s/>ή<text:s/>μερική<text:s/>κυριότητα<text:s/>του<text:s/>κράτους<text:s/>-<text:s/>μέλους<text:s/>ή<text:s/>της<text:s/>δικαιοδοσίας<text:s/>είτε<text:s/>όχι.</text:span></text:p>
      <text:p text:style-name="P285"><text:span text:style-name="T285_1">5.<text:s/>Ως<text:s/>«Συνταξιοδοτικό<text:s/>Ταμείο<text:s/>Ευρείας<text:s/>Συμμετοχής»<text:s/>νοείται<text:s/>κάθε<text:s/>ταμείο<text:s/>που<text:s/>συνιστάται<text:s/>για<text:s/>να<text:s/>χορηγεί<text:s/>παροχές<text:s/>σύνταξης,<text:s/>αναπηρίας<text:s/>ή<text:s/>θανάτου<text:s/>ή<text:s/>συνδυασμό<text:s/>αυτών,<text:s/>ως<text:s/>αντάλλαγμα<text:s/>για<text:s/>παρασχεθείσες<text:s/>υπηρεσίες,<text:s/>σε<text:s/>δικαιούχου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σε<text:s/>έναν<text:s/>ή<text:s/>περισσότερους<text:s/>εργοδότες,<text:s/>υπό<text:s/>την<text:s/>προϋπόθεση<text:s/>ότι<text:s/>το<text:s/>ταμείο:</text:span></text:p>
      <text:p text:style-name="P286"><text:span text:style-name="T286_1">α)<text:s/>δεν<text:s/>έχει<text:s/>δικαιούχο<text:s/>με<text:s/>δικαίωμα<text:s/>επί<text:s/>των<text:s/>περιουσιακών<text:s/>στοιχείων<text:s/>του<text:s/>ταμείου<text:s/>που<text:s/>να<text:s/>υπερβαίνει<text:s/>το<text:s/>5%,<text:s/>β)<text:s/>υπόκειται<text:s/>σε<text:s/>κρατική<text:s/>κανονιστική<text:s/>ρύθμιση<text:s/>και<text:s/>υποβάλλει<text:s/>δηλώσεις<text:s/>πληροφοριών<text:s/>στις<text:s/>φορολογικές<text:s/>αρχές<text:s/>και</text:span></text:p>
      <text:p text:style-name="P287"><text:span text:style-name="T287_1">γ)<text:s/>πληροί<text:s/>τουλάχιστον<text:s/>μία<text:s/>από<text:s/>τις<text:s/>ακόλουθες<text:s/>απαιτήσεις:</text:span></text:p>
      <text:p text:style-name="P288"><text:span text:style-name="T288_1">i)<text:s/>το<text:s/>ταμείο<text:s/>απαλλάσσεται<text:s/>γενικά<text:s/>από<text:s/>φόρους<text:s/>επί<text:s/>του<text:s/>εισοδήματος<text:s/>του<text:s/>που<text:s/>προέρχεται<text:s/>από<text:s/>επενδύσεις<text:s/>ή<text:s/>στο<text:s/>εισόδημα<text:s/>αυτό<text:s/>επιβάλλεται<text:s/>αναβαλλόμενος<text:s/>φόρος<text:s/>ή<text:s/>φόρος<text:s/>με<text:s/>μειωμένο<text:s/>συντελεστή,<text:s/>επειδή<text:s/>πρόκειται<text:s/>για<text:s/>συνταξιοδοτικό<text:s/>πρόγραμμα,</text:span></text:p>
      <text:p text:style-name="P289"><text:span text:style-name="T289_1">ii)<text:s/>το<text:s/>ταμείο<text:s/>λαμβάνει<text:s/>από<text:s/>τους<text:s/>εργοδότες<text:s/>που<text:s/>το<text:s/>χρηματοδοτούν<text:s/>τουλάχιστον<text:s/>το<text:s/>50%<text:s/>των<text:s/>συνολικών<text:s/>εισφορών<text:s/>του<text:s/>πλην<text:s/>μεταφορών<text:s/>περιουσιακών<text:s/>στοιχείων<text:s/>από<text:s/>άλλα<text:s/>προγράμματα<text:s/>περιγραφόμενα<text:s/>στην<text:s/>Ενότητα<text:s/>Β΄<text:s/>παράγραφοι<text:s/>5<text:s/>έως<text:s/>7<text:s/>ή<text:s/>από<text:s/>συνταξιοδοτικούς<text:s/>λογαριασμούς<text:s/>περιγραφόμενους<text:s/>στην<text:s/>Ενότητα<text:s/>Γ΄<text:s/>παράγραφος<text:s/>17<text:s/>στοιχείο<text:s/>α΄,</text:span></text:p>
      <text:p text:style-name="P290"><text:span text:style-name="T290_1">iii)<text:s/>διανομή<text:s/>ή<text:s/>ανάληψη<text:s/>ποσών<text:s/>από<text:s/>το<text:s/>ταμείο<text:s/>επιτρέπεται<text:s/>μόνον<text:s/>όταν<text:s/>επέρχονται<text:s/>συγκεκριμένα<text:s/>περιστατικά<text:s/>σχετιζόμενα<text:s/>με<text:s/>συνταξιοδότηση,<text:s/>αναπηρία<text:s/>ή<text:s/>θάνατο<text:s/>πλην<text:s/>διανεμόμενων<text:s/>ποσών<text:s/>που<text:s/>επανατοποθετούνται<text:s/>σε<text:s/>άλλα<text:s/>συνταξιοδοτικά<text:s/>ταμεία<text:s/>περιγραφόμενα<text:s/>στην<text:s/>ενότητα<text:s/>Β΄<text:s/>παράγραφοι<text:s/>5<text:s/>έως<text:s/>7<text:s/>ή<text:s/>σε<text:s/>συνταξιοδοτικούς<text:s/>λογαριασμούς<text:s/>περιγραφόμενους<text:s/>στην<text:s/>Ενότητα<text:s/>Γ΄<text:s/>παράγραφος<text:s/>17<text:s/>στοιχείο<text:s/>α΄,<text:s/>διαφορετικά,<text:s/>εάν<text:s/>η<text:s/>διανομή<text:s/>ή<text:s/>η<text:s/>ανάληψη<text:s/>πραγματοποιηθεί<text:s/>πριν<text:s/>από<text:s/>τα<text:s/>οριζόμενα<text:s/>αυτά<text:s/>περιστατικά,<text:s/>επιβαρύνεται<text:s/>με<text:s/>ποινή<text:s/>ή</text:span></text:p>
      <text:p text:style-name="P291"><text:span text:style-name="T291_1">iν)<text:s/>οι<text:s/>εισφορές<text:s/>πλην<text:s/>ορισμένων<text:s/>επιτρεπόμενων<text:s/>συμπληρωματικών<text:s/>εισφορών<text:s/>των<text:s/>εργαζομένων<text:s/>στο<text:s/>ταμείο<text:s/>περιορίζονται<text:s/>σε<text:s/>συνάρτηση<text:s/>με<text:s/>το<text:s/>δεδουλευμένο<text:s/>εισόδημα<text:s/>του<text:s/>εργαζομένου<text:s/>ή<text:s/>δεν<text:s/>επιτρέπεται<text:s/>να<text:s/>υπερβούν<text:s/>ετησίως<text:s/>ποσό<text:s/>εκφρασμένο<text:s/>σε<text:s/>ευρώ<text:s/>που<text:s/>αντιστοιχεί<text:s/>σε<text:s/>50.000<text:s/>δολάρια<text:s/>ΗΠΑ,<text:s/>εφαρμοζομένων<text:s/>των<text:s/>κανόνων<text:s/>που<text:s/>ορίζονται<text:s/>στο<text:s/>Τμήμα<text:s/>VII<text:s/>Ενότητα<text:s/>Γ΄<text:s/>για<text:s/>την<text:s/>άθροιση<text:s/>των<text:s/>λογαριασμών<text:s/>και<text:s/>τη<text:s/>μετατροπή<text:s/>νομισμάτων.</text:span></text:p>
      <text:p text:style-name="P292"><text:span text:style-name="T292_1">6.<text:s/>Ως<text:s/>«Συνταξιοδοτικό<text:s/>Ταμείο<text:s/>Περιορισμένης<text:s/>Συμμετοχής»<text:s/>νοείται<text:s/>κάθε<text:s/>ταμείο<text:s/>που<text:s/>συνιστάται<text:s/>για<text:s/>να<text:s/>χορηγεί<text:s/>παροχές<text:s/>σύνταξης,<text:s/>αναπηρίας<text:s/>ή<text:s/>θανάτου,<text:s/>ως<text:s/>αντάλλαγμα<text:s/>για<text:s/>παρασχεθείσες<text:s/>υπηρεσίες,<text:s/>σε<text:s/>δικαιούχου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σε<text:s/>έναν<text:s/>ή<text:s/>περισσότερους<text:s/>εργοδότες,<text:s/>υπό<text:s/>την<text:s/>προϋπόθεση<text:s/>ότι:</text:span></text:p>
      <text:p text:style-name="P293"><text:span text:style-name="T293_1">α)<text:s/>το<text:s/>ταμείο<text:s/>έχει<text:s/>λιγότερους<text:s/>από<text:s/>50<text:s/>συμμετέχοντες,<text:s/>β)<text:s/>το<text:s/>ταμείο<text:s/>χρηματοδοτείται<text:s/>από<text:s/>έναν<text:s/>ή<text:s/>περισσότερους<text:s/>εργοδότες<text:s/>που<text:s/>δεν<text:s/>είναι<text:s/>Επενδυτικές<text:s/>Οντότητες<text:s/>ή<text:s/>Παθητικές<text:s/>ΜΧΟ,</text:span></text:p>
      <text:p text:style-name="P294"><text:span text:style-name="T294_1">γ)<text:s/>οι<text:s/>εισφορές<text:s/>των<text:s/>εργαζομένων<text:s/>και<text:s/>των<text:s/>εργοδοτών<text:s/>στο<text:s/>ταμείο,<text:s/>πλην<text:s/>μεταφορών<text:s/>περιουσιακών<text:s/>στοιχείων<text:s/>από<text:s/>συνταξιοδοτικούς<text:s/>λογαριασμούς<text:s/>περιγραφόμενους<text:s/>στην<text:s/>Ενότητα<text:s/>Γ΄<text:s/>παράγραφος<text:s/>17<text:s/>στοιχείο<text:s/>α΄<text:s/>περιορίζονται<text:s/>σε<text:s/>συνάρτηση<text:s/>με<text:s/>το<text:s/>δεδουλευμένο<text:s/>εισόδημα<text:s/>και<text:s/>την<text:s/>αμοιβή<text:s/>του<text:s/>εργαζομένου,<text:s/>αντιστοίχως,</text:span></text:p>
      <text:p text:style-name="P295"><text:span text:style-name="T295_1">δ)<text:s/>οι<text:s/>συμμετέχοντες<text:s/>που<text:s/>δεν<text:s/>είναι<text:s/>κάτοικοι<text:s/>κάθε<text:s/>κράτους<text:s/>-<text:s/>μέλους<text:s/>όπου<text:s/>έχει<text:s/>την<text:s/>έδρα<text:s/>του<text:s/>το<text:s/>ταμείο<text:s/>δεν<text:s/>έχουν<text:s/>δικαίωμα<text:s/>επί<text:s/>των<text:s/>περιουσιακών<text:s/>στοιχείων<text:s/>του<text:s/>ταμείου<text:s/>που<text:s/>να<text:s/>υπερβαίνει<text:s/>το<text:s/>20%<text:s/>και</text:span></text:p>
      <text:p text:style-name="P296"><text:span text:style-name="T296_1">ε)<text:s/>το<text:s/>ταμείο<text:s/>υπόκειται<text:s/>σε<text:s/>κρατική<text:s/>κανονιστική<text:s/>ρύθμιση<text:s/>και<text:s/>υποβάλλει<text:s/>πληροφορίες<text:s/>στις<text:s/>φορολογικές<text:s/>αρχές.</text:span></text:p>
      <text:p text:style-name="P297"><text:span text:style-name="T297_1">7.<text:s/>Ως<text:s/>«Συνταξιοδοτικό<text:s/>Ταμείο<text:s/>Κρατικής<text:s/>Οντότητας,<text:s/>Διεθνούς<text:s/>Οργανισμού<text:s/>ή<text:s/>Κεντρικής<text:s/>Τράπεζας»<text:s/>νοείται<text:s/>κάθε<text:s/>ταμείο<text:s/>που<text:s/>συνιστάται<text:s/>από<text:s/>Κρατική<text:s/>Οντότητα,<text:s/>Διεθνή<text:s/>Οργανισμό<text:s/>ή<text:s/>Κεντρική<text:s/>Τράπεζα<text:s/>για<text:s/>να<text:s/>χορηγεί<text:s/>παροχές<text:s/>σύνταξης,<text:s/>αναπηρίας<text:s/>ή<text:s/>θανάτου<text:s/>σε<text:s/>δικαιούχους<text:s/>ή<text:s/>συμμετέχοντες<text:s/>που<text:s/>είναι<text:s/>εν<text:s/>ενεργεία<text:s/>ή<text:s/>πρώην<text:s/>εργαζόμενοι<text:s/>ή<text:s/>πρόσωπα<text:s/>οριζόμενα<text:s/>από<text:s/>τους<text:s/>εργαζομένους<text:s/>αυτούς<text:s/>ή<text:s/>που<text:s/>δεν<text:s/>είναι<text:s/>εν<text:s/>ενεργεία<text:s/>ή<text:s/>πρώην<text:s/>εργαζόμενοι,<text:s/>εάν<text:s/>οι<text:s/>παροχές<text:s/>προς<text:s/>τους<text:s/>δικαιούχους<text:s/>ή<text:s/>τους<text:s/>συμμετέχοντες<text:s/>αυτούς<text:s/>χορηγούνται<text:s/>ως<text:s/>αντάλλαγμα<text:s/>για<text:s/>προσωπικές<text:s/>υπηρεσίες<text:s/>που<text:s/>παρασχέθηκαν<text:s/>για<text:s/>την<text:s/>Κρατική<text:s/>Οντότητα,<text:s/>το<text:s/>Διεθνή<text:s/>Οργανισμό<text:s/>ή<text:s/>την<text:s/>Κεντρική<text:s/>Τράπεζα.</text:span></text:p>
      <text:p text:style-name="P298"><text:span text:style-name="T298_1">8.<text:s/>Ως<text:s/>«Εγκεκριμένος<text:s/>Εκδότης<text:s/>Πιστωτικών<text:s/>Καρτών»<text:s/>νοείται<text:s/>κάθε<text:s/>Χρηματοπιστωτικό<text:s/>Ίδρυμα<text:s/>που<text:s/>πληροί<text:s/>τις<text:s/>ακόλουθες<text:s/>προϋποθέσεις:</text:span></text:p>
      <text:p text:style-name="P299"><text:span text:style-name="T299_1">α)<text:s/>αποτελεί<text:s/>Χρηματοπιστωτικό<text:s/>Ίδρυμα<text:s/>απλώς<text:s/>και<text:s/>μόνον<text:s/>επειδή<text:s/>είναι<text:s/>εκδότης<text:s/>πιστωτικών<text:s/>καρτών,<text:s/>ο<text:s/>οποίος<text:s/>δέχεται<text:s/>καταθέσεις<text:s/>μόνον<text:s/>όταν<text:s/>ο<text:s/>πελάτης<text:s/>καταβάλλει<text:s/>ποσό<text:s/>που<text:s/>υπερβαίνει<text:s/>το<text:s/>χρεωστικό<text:s/>υπόλοιπο<text:s/>της<text:s/>κάρτας<text:s/>και<text:s/>το<text:s/>καταβληθέν<text:s/>πλεονάζον<text:s/>ποσό<text:s/>δεν<text:s/>επιστρέφεται<text:s/>αμέσως<text:s/>στον<text:s/>πελάτη<text:s/>και</text:span></text:p>
      <text:p text:style-name="P300"><text:span text:style-name="T300_1">β)<text:s/>από<text:s/>ή<text:s/>πριν<text:s/>από<text:s/>την<text:s/>1η<text:s/>Ιανουαρίου<text:s/>2016,<text:s/>εφαρμόζει<text:s/>πολιτικές<text:s/>και<text:s/>διαδικασίες<text:s/>ώστε<text:s/>είτε<text:s/>να<text:s/>μη<text:s/>δύναται<text:s/>ο<text:s/>πελάτης<text:s/>να<text:s/>καταβάλει<text:s/>πλεονάζον<text:s/>ποσό<text:s/>που<text:s/>να<text:s/>υπερβαίνει<text:s/>ποσό<text:s/>σε<text:s/>ευρώ<text:s/>που<text:s/>αντιστοιχεί<text:s/>σε<text:s/>50.000<text:s/>δολάρια<text:s/>ΗΠΑ,<text:s/>είτε<text:s/>να<text:s/>επιστρέφεται<text:s/>στον<text:s/>πελάτη<text:s/>εντός<text:s/>60<text:s/>ημερών<text:s/>κάθε<text:s/>καταβληθέν<text:s/>πλεονάζον<text:s/>ποσό<text:s/>που<text:s/>υπερβαίνει<text:s/>το<text:s/>εν<text:s/>λόγω<text:s/>ποσό,<text:s/>εφαρμοζομένων<text:s/>σε<text:s/>αμφότερες<text:s/>τις<text:s/>περιπτώσεις<text:s/>των<text:s/>κανόνων<text:s/>που<text:s/>ορίζονται<text:s/>στο<text:s/>Τμήμα<text:s/>VII<text:s/>Ενότητα<text:s/>Γ΄<text:s/>για<text:s/>την<text:s/>άθροιση<text:s/>λογαριασμών<text:s/>και<text:s/>τη<text:s/>μετατροπή<text:s/>νομισμάτων.<text:s/>Για<text:s/>τους<text:s/>σκοπούς<text:s/>του<text:s/>προηγούμενου<text:s/>εδαφίου,<text:s/>το<text:s/>καταβληθέν<text:s/>από<text:s/>τον<text:s/>πελάτη<text:s/>πλεονάζον<text:s/>ποσό<text:s/>δεν<text:s/>αναφέρεται<text:s/>σε<text:s/>πιστωτικά<text:s/>υπόλοιπα<text:s/>στο<text:s/>βαθμό<text:s/>που<text:s/>αυτά<text:s/>σχετίζονται<text:s/>με<text:s/>αμφισβητηθείσες<text:s/>χρεώσεις,<text:s/>αλλά<text:s/>περιλαμβάνει<text:s/>πιστωτικά<text:s/>υπόλοιπα<text:s/>που<text:s/>προκύπτουν<text:s/>από<text:s/>επιστροφές<text:s/>εμπορευμάτων.</text:span></text:p>
      <text:p text:style-name="P301"><text:span text:style-name="T301_1">9.<text:s/>Ως<text:s/>«Απαλλασσόμενος<text:s/>Οργανισμός<text:s/>Συλλογικών<text:s/>Επενδύσεων»<text:s/>νοείται<text:s/>κάθε<text:s/>Επενδυτική<text:s/>Οντότητα<text:s/>που<text:s/>υπόκειται<text:s/>σε<text:s/>κανονιστική<text:s/>ρύθμιση<text:s/>ως<text:s/>οργανισμός<text:s/>συλλογικών<text:s/>επενδύσεων,<text:s/>υπό<text:s/>την<text:s/>προϋπόθεση<text:s/>ότι<text:s/>όλα<text:s/>τα<text:s/>δικαιώματα<text:s/>επί<text:s/>του<text:s/>οργανισμού<text:s/>συλλογικών<text:s/>επενδύσεων<text:s/>τηρούνται<text:s/>από<text:s/>φυσικά<text:s/>πρόσωπα<text:s/>ή<text:s/>Οντότητες<text:s/>που<text:s/>δεν<text:s/>είναι<text:s/>Δηλωτέα<text:s/>Πρόσωπα<text:s/>ή<text:s/>μέσω<text:s/>τέτοιων<text:s/>φυσικών<text:s/>προσώπων<text:s/>ή<text:s/>Οντοτήτων,<text:s/>εκτός<text:s/>από<text:s/>Παθητικές<text:s/>ΜΧΟ<text:s/>με<text:s/>Ελέγχοντα<text:s/>Πρόσωπα<text:s/>που<text:s/>είναι<text:s/>Δηλωτέα<text:s/>Πρόσωπα.</text:span></text:p>
      <text:p text:style-name="P302"><text:span text:style-name="T302_1">Επενδυτική<text:s/>Οντότητα<text:s/>που<text:s/>υπόκειται<text:s/>σε<text:s/>κανονιστική<text:s/>ρύθμιση<text:s/>ως<text:s/>οργανισμός<text:s/>συλλογικών<text:s/>επενδύσεων<text:s/>δεν<text:s/>παύει<text:s/>να<text:s/>θεωρείται<text:s/>δυνάμει<text:s/>της<text:s/>Ενότητας<text:s/>Β΄<text:s/>παράγραφος<text:s/>9<text:s/>Απαλλασσόμενος<text:s/>Οργανισμός<text:s/>Συλλογικών<text:s/>Επενδύσεων<text:s/>απλώς<text:s/>και<text:s/>μόνον<text:s/>επειδή<text:s/>ο<text:s/>οργανισμός<text:s/>συλλογικών<text:s/>επενδύσεων<text:s/>έχει<text:s/>εκδώσει<text:s/>υλικές<text:s/>μετοχές<text:s/>στον<text:s/>κομιστή,<text:s/>υπό<text:s/>την<text:s/>προϋπόθεση<text:s/>ότι:</text:span></text:p>
      <text:p text:style-name="P303"><text:span text:style-name="T303_1">α)<text:s/>ο<text:s/>οργανισμός<text:s/>συλλογικών<text:s/>επενδύσεων<text:s/>δεν<text:s/>έχει<text:s/>εκδώσει<text:s/>και<text:s/>δεν<text:s/>εκδίδει<text:s/>υλικές<text:s/>μετοχές<text:s/>στον<text:s/>κομιστή<text:s/>μετά<text:s/>τις<text:s/>31<text:s/>Δεκεμβρίου<text:s/>2015,</text:span></text:p>
      <text:p text:style-name="P304"><text:span text:style-name="T304_1">β)<text:s/>ο<text:s/>οργανισμός<text:s/>συλλογικών<text:s/>επενδύσεων<text:s/>αποσύρει<text:s/>όλες<text:s/>τις<text:s/>μετοχές<text:s/>αυτές<text:s/>όταν<text:s/>του<text:s/>παραδίδονται,</text:span></text:p>
      <text:p text:style-name="P305"><text:span text:style-name="T305_1">γ)<text:s/>ο<text:s/>οργανισμός<text:s/>συλλογικών<text:s/>επενδύσεων<text:s/>εκτελεί<text:s/>όλες<text:s/>τις<text:s/>διαδικασίες<text:s/>δέουσας<text:s/>επιμέλειας<text:s/>που<text:s/>ορίζονται<text:s/>στα<text:s/>Τμήματα<text:s/>II<text:s/>έως<text:s/>VII<text:s/>και<text:s/>δηλώνει<text:s/>όλες<text:s/>τις<text:s/>πληροφορίες<text:s/>που<text:s/>πρέπει<text:s/>να<text:s/>δηλώνονται<text:s/>για<text:s/>τις<text:s/>μετοχές<text:s/>αυτές<text:s/>όταν<text:s/>προσκομίζονται<text:s/>για<text:s/>εξαγορά<text:s/>ή<text:s/>άλλη<text:s/>πληρωμή<text:s/>και</text:span></text:p>
      <text:p text:style-name="P306"><text:span text:style-name="T306_1">δ)<text:s/>ο<text:s/>οργανισμός<text:s/>συλλογικών<text:s/>επενδύσεων<text:s/>εφαρμόζει<text:s/>πολιτικές<text:s/>και<text:s/>διαδικασίες<text:s/>που<text:s/>διασφαλίζουν<text:s/>την<text:s/>εξαγορά<text:s/>ή<text:s/>την<text:s/>ακινητοποίηση<text:s/>των<text:s/>μετοχών<text:s/>αυτών<text:s/>το<text:s/>συντομότερο<text:s/>δυνατόν<text:s/>και<text:s/>σε<text:s/>κάθε<text:s/>περίπτωση<text:s/>πριν<text:s/>από<text:s/>την<text:s/>1<text:s/>η<text:s/>Ιανουαρίου<text:s/>2018.</text:span></text:p>
      <text:p text:style-name="P307"><text:span text:style-name="T307_1">Γ.<text:s/>Χρηματοοικονομικός<text:s/>Λογαριασμός</text:span></text:p>
      <text:p text:style-name="P308"><text:span text:style-name="T308_1">1.<text:s/>Ως<text:s/>«Χρηματοοικονομικός<text:s/>Λογαριασμός»<text:s/>νοείται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309"><text:span text:style-name="T309_1">α)<text:s/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.<text:s/>Παρά<text:s/>τα<text:s/>οριζόμενα<text:s/>ανωτέρω,<text:s/>ο<text:s/>όρος<text:s/>«Χρηματοοικονομικός<text:s/>Λογαριασμός»<text:s/>δεν<text:s/>περιλαμβάνει<text:s/>συμμετοχικά<text:s/>ή<text:s/>συνδεόμενα<text:s/>με<text:s/>οφειλή<text:s/>δικαιώματα<text:s/>επί<text:s/>Οντότητας<text:s/>που<text:s/>αποτελεί<text:s/>Επενδυτική<text:s/>Οντότητα<text:s/>απλώς<text:s/>και<text:s/>μόνον<text:s/>επειδή:</text:span></text:p>
      <text:p text:style-name="P310"><text:span text:style-name="T310_1">i)<text:s/>παρέχει<text:s/>επενδυτικές<text:s/>συμβουλές<text:s/>σε<text:s/>πελάτη<text:s/>και<text:s/>ενεργεί<text:s/>εξ<text:s/>ονόματος<text:s/>του<text:s/>για<text:s/>την<text:s/>επένδυση<text:s/>ή<text:s/>τη<text:s/>διαχείριση<text:s/>χρηματοοικονομικών<text:s/>περιουσιακών<text:s/>στοιχείων<text:s/>κατατεθειμένων<text:s/>στο<text:s/>όνομα<text:s/>του<text:s/>πελάτη<text:s/>σε<text:s/>Χρηματοπιστωτικό<text:s/>Ίδρυμα<text:s/>διαφορετικό<text:s/>από<text:s/>την<text:s/>εν<text:s/>λόγω<text:s/>Οντότητα<text:s/>ή</text:span></text:p>
      <text:p text:style-name="P311"><text:span text:style-name="T311_1">ii)<text:s/>διαχειρίζεται<text:s/>χαρτοφυλάκια<text:s/>και<text:s/>ενεργεί<text:s/>εξ<text:s/>ονόματος<text:s/>πελάτη<text:s/>για<text:s/>τους<text:s/>ίδιους<text:s/>ως<text:s/>άνω<text:s/>σκοπούς,</text:span></text:p>
      <text:p text:style-name="P312"><text:span text:style-name="T312_1">β)<text:s/>σε<text:s/>περίπτωση<text:s/>Χρηματοπιστωτικού<text:s/>Ιδρύματος<text:s/>που<text:s/>δεν<text:s/>περιγράφεται<text:s/>στην<text:s/>Ενότητα<text:s/>Γ΄<text:s/>παράγραφος<text:s/>1<text:s/>στοιχείο<text:s/>α΄,<text:s/>κάθε<text:s/>συμμετοχικό<text:s/>ή<text:s/>συνδεόμενο<text:s/>με<text:s/>οφειλή<text:s/>δικαίωμα<text:s/>επί<text:s/>του<text:s/>Χρηματοπιστωτικού<text:s/>Ιδρύματος,<text:s/>εάν<text:s/>η<text:s/>κατηγορία<text:s/>των<text:s/>εν<text:s/>λόγω<text:s/>δικαιωμάτων<text:s/>δημιουργήθηκε<text:s/>με<text:s/>σκοπό<text:s/>την<text:s/>αποφυγή<text:s/>της<text:s/>υποβολής<text:s/>δηλώσεων<text:s/>σύμφωνα<text:s/>με<text:s/>το<text:s/>Τμήμα<text:s/>Ι<text:s/>και</text:span></text:p>
      <text:p text:style-name="P313"><text:span text:style-name="T313_1">γ)<text:s/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-<text:s/>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<text:s/>καταβαλλόμενες<text:s/>στο<text:s/>πλαίσιο<text:s/>Εξαιρούμενων<text:s/>Λογαριασμών.</text:span></text:p>
      <text:p text:style-name="P314"><text:span text:style-name="T314_1">Στον<text:s/>όρο<text:s/>«Χρηματοοικονομικός<text:s/>Λογαριασμός»<text:s/>δεν<text:s/>περιλαμβάνονται<text:s/>οι<text:s/>Εξαιρούμενοι<text:s/>Λογαριασμοί.</text:span></text:p>
      <text:p text:style-name="P315"><text:span text:style-name="T315_1">2.<text:s/>Ως<text:s/>«Καταθετικός<text:s/>Λογαριασμός»<text:s/>νοείται<text:s/>κάθε<text:s/>εμπορικός,<text:s/>τρεχούμενος,<text:s/>αποταμιευτικός<text:s/>ή<text:s/>προθεσμιακός<text:s/>λογαριασμός<text:s/>ή<text:s/>λογαριασμός<text:s/>βεβαιούμενος<text:s/>από<text:s/>πιστοποιητικό<text:s/>καταθέσεων,<text:s/>πιστοποιητικό<text:s/>αποταμίευσης,<text:s/>πιστοποιητικό<text:s/>επενδύσεων,<text:s/>πιστοποιητικό<text:s/>οφειλής<text:s/>ή<text:s/>άλλο<text:s/>παρόμοιο<text:s/>μέσο<text:s/>που<text:s/>τηρείται<text:s/>σε<text:s/>χρηματοπιστωτικό<text:s/>ίδρυμα<text:s/>στο<text:s/>σύνηθες<text:s/>πλαίσιο<text:s/>τραπεζικών<text:s/>ή<text:s/>παρόμοιων<text:s/>δραστηριοτήτων.<text:s/>Στον<text:s/>όρο<text:s/>«Καταθετικός<text:s/>Λογαριασμός»<text:s/>περιλαμβάνεται<text:s/>επίσης<text:s/>κάθε<text:s/>ποσό<text:s/>που<text:s/>τηρείται<text:s/>σε<text:s/>ασφαλιστική<text:s/>εταιρεία<text:s/>δυνάμει<text:s/>συμβολαίου<text:s/>εγγυημένης<text:s/>απόδοσης<text:s/>ή<text:s/>παρόμοιας<text:s/>συμφωνίας<text:s/>για<text:s/>την<text:s/>καταβολή<text:s/>ή<text:s/>την<text:s/>πίστωση<text:s/>τόκου<text:s/>επί<text:s/>του<text:s/>ποσού<text:s/>αυτού.</text:span></text:p>
      <text:p text:style-name="P316"><text:span text:style-name="T316_1">3.<text:s/>Ως<text:s/>«Λογαριασμός<text:s/>Θεματοφυλακής»<text:s/>νοείται<text:s/>κάθε<text:s/>λογαριασμός<text:s/>πλην<text:s/>του<text:s/>Ασφαλιστηρίου<text:s/>Συμβολαίου<text:s/>ή<text:s/>Συμβολαίου<text:s/>Προσόδων<text:s/>στον<text:s/>οποίο<text:s/>φυλάσσεται<text:s/>ένα<text:s/>ή<text:s/>περισσότερα<text:s/>Χρηματοοικονομικά<text:s/>Περιουσιακά<text:s/>Στοιχεία<text:s/>προς<text:s/>όφελος<text:s/>τρίτου.</text:span></text:p>
      <text:p text:style-name="P317"><text:span text:style-name="T317_1">4.<text:s/>Ως<text:s/>«Συμμετοχικό<text:s/>Δικαίωμα»<text:s/>νοείται,<text:s/>στην<text:s/>περίπτωση<text:s/>προσωπικής<text:s/>εταιρείας<text:s/>που<text:s/>είναι<text:s/>Χρηματοπιστωτικό<text:s/>Ίδρυμα,<text:s/>δικαίωμα<text:s/>είτε<text:s/>επί<text:s/>του<text:s/>κεφαλαίου<text:s/>είτε<text:s/>επί<text:s/>των<text:s/>κερδών<text:s/>της<text:s/>εταιρείας.<text:s/>Στην<text:s/>περίπτωση<text:s/>καταπιστεύματος<text:s/>που<text:s/>είναι<text:s/>Χρηματοπιστωτικό<text:s/>Ίδρυμα,<text:s/>Συμμετοχικό<text:s/>Δικαίωμα<text:s/>θεωρείται<text:s/>ότι<text:s/>κατέχει<text:s/>οποιοδήποτε<text:s/>πρόσωπο<text:s/>λογίζεται<text:s/>καταπιστευματοπάροχος<text:s/>ή<text:s/>δικαιούχος<text:s/>του<text:s/>συνόλου<text:s/>ή<text:s/>μέρους<text:s/>του<text:s/>καταπιστεύματος<text:s/>ή<text:s/>οποιοδήποτε<text:s/>άλλο<text:s/>φυσικό<text:s/>πρόσωπο<text:s/>έχει<text:s/>τον<text:s/>τελικό<text:s/>πραγματικό<text:s/>έλεγχο<text:s/>του<text:s/>καταπιστεύματος.<text:s/>Τα<text:s/>Δηλωτέα<text:s/>Πρόσωπα<text:s/>λογίζονται<text:s/>δικαιούχοι<text:s/>καταπιστεύματος<text:s/>εάν<text:s/>έχουν<text:s/>το<text:s/>δικαίωμα<text:s/>να<text:s/>λαμβάνουν<text:s/>άμεσα<text:s/>ή<text:s/>έμμεσα<text:s/>(επί<text:s/>παρα-<text:s/>δείγματι,<text:s/>μέσω<text:s/>εντολοδόχου)<text:s/>υποχρεωτική<text:s/>διανομή<text:s/>ή<text:s/>μπορούν<text:s/>να<text:s/>λαμβάνουν,<text:s/>άμεσα<text:s/>ή<text:s/>έμμεσα,<text:s/>προαιρετική<text:s/>διανομή<text:s/>από<text:s/>το<text:s/>καταπίστευμα.</text:span></text:p>
      <text:p text:style-name="P318"><text:span text:style-name="T318_1">5.<text:s/>Ως<text:s/>«Ασφαλιστήριο<text:s/>Συμβόλαιο»<text:s/>νοείται<text:s/>κάθε<text:s/>συμβόλαιο<text:s/>πλην<text:s/>των<text:s/>Συμβολαίων<text:s/>Προσόδων<text:s/>βάσει<text:s/>του<text:s/>οποίου<text:s/>ο<text:s/>ασφαλιστής<text:s/>συμφωνεί<text:s/>να<text:s/>καταβάλει<text:s/>ποσό<text:s/>όταν<text:s/>επέλθει<text:s/>καθορισμένο<text:s/>περιστατικό<text:s/>που<text:s/>αφορά<text:s/>θάνατο,<text:s/>ασθένεια,<text:s/>ατύχημα,<text:s/>ζημιά<text:s/>ή<text:s/>κίνδυνο<text:s/>σχετιζόμενο<text:s/>με<text:s/>ακίνητη<text:s/>περιουσία.</text:span></text:p>
      <text:p text:style-name="P319"><text:span text:style-name="T319_1">6.<text:s/>Ως<text:s/>«Συμβόλαιο<text:s/>Προσόδων»<text:s/>νοείται<text:s/>κάθε<text:s/>συμβόλαιο<text:s/>βάσει<text:s/>του<text:s/>οποίου<text:s/>ο<text:s/>ασφαλιστής<text:s/>συμφωνεί<text:s/>να<text:s/>καταβάλει<text:s/>πληρωμές<text:s/>για<text:s/>χρονική<text:s/>περίοδο<text:s/>που<text:s/>καθορίζεται<text:s/>εν<text:s/>όλω<text:s/>ή<text:s/>εν<text:s/>μέρει<text:s/>σε<text:s/>σχέση<text:s/>με<text:s/>το<text:s/>προσδόκιμο<text:s/>ζωής<text:s/>ενός<text:s/>ή<text:s/>περισσότερων<text:s/>φυσικών<text:s/>προσώπων.<text:s/>Στον<text:s/>όρο<text:s/>περιλαμβάνονται<text:s/>επίσης<text:s/>συμβόλαια<text:s/>που<text:s/>θεωρούνται<text:s/>συμβόλαια<text:s/>προσόδων<text:s/>σύμφωνα<text:s/>με<text:s/>τους<text:s/>νόμους,<text:s/>τους<text:s/>κανονισμούς<text:s/>ή<text:s/>τις<text:s/>πρακτικές<text:s/>κάθε<text:s/>κράτους-μέλους<text:s/>ή<text:s/>άλλης<text:s/>δικαιοδοσίας<text:s/>όπου<text:s/>συνάπτονται<text:s/>τα<text:s/>συμβόλαια<text:s/>και<text:s/>βάσει<text:s/>των<text:s/>οποίων<text:s/>ο<text:s/>ασφαλιστής<text:s/>συμφωνεί<text:s/>να<text:s/>καταβάλει<text:s/>πληρωμές<text:s/>για<text:s/>μία<text:s/>σειρά<text:s/>ετών.</text:span></text:p>
      <text:p text:style-name="P320"><text:span text:style-name="T320_1">7.<text:s/>Ως<text:s/>«Ασφαλιστήριο<text:s/>Συμβόλαιο<text:s/>με<text:s/>Αξία<text:s/>Εξαγοράς»<text:s/>νοείται<text:s/>κάθε<text:s/>Ασφαλιστήριο<text:s/>Συμβόλαιο<text:s/>πλην<text:s/>συμβολαίου<text:s/>αντασφάλισης<text:s/>ζημιών<text:s/>μεταξύ<text:s/>δύο<text:s/>ασφαλιστικών<text:s/>εταιρειών<text:s/>που<text:s/>έχει<text:s/>αξία<text:s/>εξαγοράς.</text:span></text:p>
      <text:p text:style-name="P321"><text:span text:style-name="T321_1">8.<text:s/>Ως<text:s/>«Αξία<text:s/>Εξαγοράς»<text:s/>νοείται<text:s/>το<text:s/>μεγαλύτερο<text:s/>από<text:s/>τα<text:s/>δύο<text:s/>ακόλουθα<text:s/>ποσά:</text:span></text:p>
      <text:p text:style-name="P322"><text:span text:style-name="T322_1">i)<text:s/>το<text:s/>ποσό<text:s/>που<text:s/>δικαιούται<text:s/>να<text:s/>λάβει<text:s/>ο<text:s/>λήπτης<text:s/>της<text:s/>ασφάλισης<text:s/>σε<text:s/>περίπτωση<text:s/>εξαγοράς<text:s/>ή<text:s/>λύσης<text:s/>της<text:s/>σύμβασης<text:s/>χωρίς<text:s/>αφαίρεση<text:s/>τυχόν<text:s/>ποινής<text:s/>εξαγοράς<text:s/>ή<text:s/>δανείου<text:s/>λη-<text:s/>φθέντος<text:s/>δυνάμει<text:s/>της<text:s/>ασφαλιστικής<text:s/>σύμβασης<text:s/>και</text:span></text:p>
      <text:p text:style-name="P323"><text:span text:style-name="T323_1">ii)<text:s/>το<text:s/>ποσό<text:s/>που<text:s/>μπορεί<text:s/>να<text:s/>δανείζεται<text:s/>ο<text:s/>λήπτης<text:s/>της<text:s/>ασφάλισης<text:s/>δυνάμει<text:s/>της<text:s/>σύμβασης<text:s/>ή<text:s/>σε<text:s/>σχέση<text:s/>με<text:s/>τη<text:s/>σύμβαση<text:s/>αυτή.</text:span></text:p>
      <text:p text:style-name="P324"><text:span text:style-name="T324_1">Παρά<text:s/>τα<text:s/>οριζόμενα<text:s/>ανωτέρω,<text:s/>ο<text:s/>όρος<text:s/>«Αξία<text:s/>Εξαγοράς»<text:s/>δεν<text:s/>περιλαμβάνει<text:s/>τα<text:s/>ποσά<text:s/>που<text:s/>είναι<text:s/>καταβλητέα<text:s/>δυνάμει<text:s/>Ασφαλιστηρίου<text:s/>Συμβολαίου:</text:span></text:p>
      <text:p text:style-name="P325"><text:span text:style-name="T325_1">α)<text:s/>αποκλειστικά<text:s/>λόγω<text:s/>θανάτου<text:s/>του<text:s/>φυσικού<text:s/>προσώπου<text:s/>που<text:s/>ήταν<text:s/>ασφαλισμένο<text:s/>με<text:s/>συμβόλαιο<text:s/>ασφάλισης<text:s/>ζωής,</text:span></text:p>
      <text:p text:style-name="P326"><text:span text:style-name="T326_1">β)<text:s/>ως<text:s/>παροχή<text:s/>λόγω<text:s/>προσωπικής<text:s/>βλάβης<text:s/>ή<text:s/>ασθένειας<text:s/>ή<text:s/>άλλη<text:s/>παροχή<text:s/>που<text:s/>χορηγείται<text:s/>ως<text:s/>αποζημίωση<text:s/>για<text:s/>οικονομική<text:s/>ζημιά<text:s/>προκαλούμενη<text:s/>με<text:s/>την<text:s/>επέλευση<text:s/>του<text:s/>περιστατικού<text:s/>που<text:s/>καλύπτεται<text:s/>από<text:s/>την<text:s/>ασφάλιση,</text:span></text:p>
      <text:p text:style-name="P327"><text:span text:style-name="T327_1">γ)<text:s/>ως<text:s/>επιστροφή<text:s/>καταβληθέντων<text:s/>ασφαλίστρων<text:s/>μείον<text:s/>το<text:s/>κόστος<text:s/>των<text:s/>ασφαλιστικών<text:s/>τελών,<text:s/>είτε<text:s/>έχουν<text:s/>όντως<text:s/>επιβληθεί<text:s/>είτε<text:s/>όχι<text:s/>δυνάμει<text:s/>Ασφαλιστηρίου<text:s/>Συμβολαίου<text:s/>πλην<text:s/>συνδεδεμένης<text:s/>με<text:s/>επενδύσεις<text:s/>συμβολαίου<text:s/>ασφάλισης<text:s/>ζωής<text:s/>ή<text:s/>προσόδων<text:s/>λόγω<text:s/>ακύρωσης<text:s/>ή<text:s/>λύσης<text:s/>του<text:s/>συμβολαίου,<text:s/>μείωσης<text:s/>της<text:s/>έκθεσης<text:s/>σε<text:s/>κινδύνους<text:s/>κατά<text:s/>την<text:s/>περίοδο<text:s/>ισχύος<text:s/>του<text:s/>συμβολαίου<text:s/>ή<text:s/>διόρθωσης<text:s/>καταχώρισης<text:s/>ή<text:s/>παρόμοιου<text:s/>σφάλματος<text:s/>σε<text:s/>σχέση<text:s/>με<text:s/>τα<text:s/>ασφάλιστρα<text:s/>που<text:s/>καταβάλλονται<text:s/>για<text:s/>το<text:s/>συμβόλαιο,</text:span></text:p>
      <text:p text:style-name="P328"><text:span text:style-name="T328_1">δ)<text:s/>ως<text:s/>μέρισμα<text:s/>υπέρ<text:s/>του<text:s/>λήπτη<text:s/>της<text:s/>ασφάλισης<text:s/>πλην<text:s/>του<text:s/>μερίσματος<text:s/>λύσης,<text:s/>εφόσον<text:s/>το<text:s/>μέρισμα<text:s/>σχετίζεται<text:s/>με<text:s/>Ασφαλιστήριο<text:s/>Συμβόλαιο<text:s/>δυνάμει<text:s/>της<text:s/>οποίας<text:s/>καταβλητέες<text:s/>είναι<text:s/>μόνον<text:s/>οι<text:s/>παροχές<text:s/>που<text:s/>περιγράφονται<text:s/>στην<text:s/>Ενότητα<text:s/>Γ΄<text:s/>παράγραφος<text:s/>8<text:s/>στοιχείο<text:s/>β΄<text:s/>ή</text:span></text:p>
      <text:p text:style-name="P329"><text:span text:style-name="T329_1">ε)<text:s/>ως<text:s/>επιστροφή<text:s/>προκαταβληθέντος<text:s/>ασφαλίστρου<text:s/>ή<text:s/>ποσού<text:s/>κατατεθειμένου<text:s/>για<text:s/>την<text:s/>κάλυψη<text:s/>μελλοντικών<text:s/>ασφαλίστρων<text:s/>στο<text:s/>πλαίσιο<text:s/>Ασφαλιστηρίου<text:s/>Συμβολαίου<text:s/>για<text:s/>την<text:s/>οποία<text:s/>το<text:s/>ασφάλιστρο<text:s/>καταβάλλεται<text:s/>τουλάχιστον<text:s/>ετησίως,<text:s/>εάν<text:s/>το<text:s/>ποσό<text:s/>του<text:s/>προκαταβληθέντος<text:s/>ασφαλίστρου<text:s/>ή<text:s/>του<text:s/>κατατεθειμένου<text:s/>για<text:s/>την<text:s/>κάλυψη<text:s/>μελλοντικών<text:s/>ασφαλίστρων<text:s/>ποσού<text:s/>δεν<text:s/>υπερβαίνει<text:s/>το<text:s/>επόμενο<text:s/>ετήσιο<text:s/>ασφάλιστρο<text:s/>που<text:s/>θα<text:s/>πρέπει<text:s/>να<text:s/>καταβληθεί<text:s/>δυνάμει<text:s/>του<text:s/>συμβολαίου.</text:span></text:p>
      <text:p text:style-name="P330"><text:span text:style-name="T330_1">9.<text:s/>Ως<text:s/>«Προϋπάρχων<text:s/>Λογαριασμός»<text:s/>νοείται:</text:span></text:p>
      <text:p text:style-name="P331"><text:span text:style-name="T331_1">α)<text:s/>Χρηματοοικονομικός<text:s/>Λογαριασμός<text:s/>που<text:s/>τηρείται<text:s/>σε<text:s/>Δηλούν<text:s/>Χρηματοπιστωτικό<text:s/>Ίδρυμα<text:s/>κατά<text:s/>την<text:s/>31η<text:s/>Δεκεμβρίου<text:s/>2015,</text:span></text:p>
      <text:p text:style-name="P332"><text:span text:style-name="T332_1">β)<text:s/>κάθε<text:s/>Χρηματοοικονομικός<text:s/>Λογαριασμός<text:s/>Δικαιούχου<text:s/>Λογαριασμού,<text:s/>ανεξαρτήτως<text:s/>της<text:s/>ημερομηνίας<text:s/>κατά<text:s/>την<text:s/>οποία<text:s/>ανοίχθηκε,<text:s/>εάν:</text:span></text:p>
      <text:p text:style-name="P333"><text:span text:style-name="T333_1">i)<text:s/>ο<text:s/>Δικαιούχος<text:s/>Λογαριασμού<text:s/>τηρεί<text:s/>στο<text:s/>Δηλούν<text:s/>Χρηματοπιστωτικό<text:s/>Ίδρυμα<text:s/>ή<text:s/>σε<text:s/>Συνδεόμενη<text:s/>Οντότητα<text:s/>εντός<text:s/>της<text:s/>Ελληνικής<text:s/>Επικράτειας<text:s/>Χρηματοοικονομικό<text:s/>Λογαριασμό<text:s/>που<text:s/>είναι<text:s/>Προϋπάρχων<text:s/>Λογαριασμός<text:s/>κατά<text:s/>την<text:s/>Ενότητα<text:s/>Γ΄<text:s/>παράγραφος<text:s/>9<text:s/>στοιχείο<text:s/>α΄,</text:span></text:p>
      <text:p text:style-name="P334"><text:span text:style-name="T334_1">ii)<text:s/>το<text:s/>Δηλούν<text:s/>Χρηματοπιστωτικό<text:s/>Ίδρυμα<text:s/>και,<text:s/>κατά<text:s/>περίπτωση,<text:s/>η<text:s/>Συνδεόμενη<text:s/>Οντότητα<text:s/>εντός<text:s/>της<text:s/>Ελληνικής<text:s/>Επικράτειας<text:s/>θεωρεί<text:s/>τους<text:s/>δύο<text:s/>προαναφερόμενους<text:s/>Χρηματοοικονομικούς<text:s/>Λογαριασμούς<text:s/>και<text:s/>κάθε<text:s/>άλλο<text:s/>Χρηματοοικονομικό<text:s/>Λογαριασμό<text:s/>του<text:s/>Δικαιούχου<text:s/>Λογαριασμού<text:s/>που<text:s/>θεωρείται<text:s/>Προϋπάρχων<text:s/>Λογαριασμός<text:s/>κατά<text:s/>το<text:s/>στοιχείο<text:s/>β΄<text:s/>-<text:s/>ενιαίο<text:s/>Χρηματοοικονομικό<text:s/>Λογαριασμό<text:s/>για<text:s/>τους<text:s/>σκοπούς<text:s/>της<text:s/>τήρησης<text:s/>των<text:s/>απαιτήσεων<text:s/>γνώσης<text:s/>που<text:s/>ορίζονται<text:s/>στο<text:s/>Τμήμα<text:s/>VII<text:s/>Ενότητα<text:s/>Α΄<text:s/>και<text:s/>για<text:s/>τους<text:s/>σκοπούς<text:s/>του<text:s/>προσδιορισμού<text:s/>του<text:s/>υπολοίπου<text:s/>ή<text:s/>της<text:s/>αξίας<text:s/>οποιουδήποτε<text:s/>από<text:s/>τους<text:s/>Χρηματοοικονομικούς<text:s/>Λογαριασμούς<text:s/>αυτούς,<text:s/>όταν<text:s/>εφαρμόζει<text:s/>οποιοδήποτε<text:s/>από<text:s/>τα<text:s/>όρια<text:s/>για<text:s/>τους<text:s/>λογαριασμούς,</text:span></text:p>
      <text:p text:style-name="P335"><text:span text:style-name="T335_1">iii)<text:s/>για<text:s/>Χρηματοοικονομικό<text:s/>Λογαριασμό<text:s/>που<text:s/>υπόκει-<text:s/>ται<text:s/>σε<text:s/>Διαδικασίες<text:s/>Καταπολέμησης<text:s/>της<text:s/>Νομιμοποίησης<text:s/>Εσόδων<text:s/>από<text:s/>Παράνομες<text:s/>Δραστηριότητες<text:s/>/<text:s/>Γνώρισε<text:s/>τον<text:s/>Πελάτη<text:s/>σου<text:s/>(AML-KYC),<text:s/>το<text:s/>Δηλούν<text:s/>Χρηματοπιστωτικό<text:s/>Ίδρυμα<text:s/>επιτρέπεται<text:s/>να<text:s/>εκπληρώσει<text:s/>για<text:s/>το<text:s/>συγκεκριμένο<text:s/>Χρηματοοικονομικό<text:s/>Λογαριασμό<text:s/>τα<text:s/>προβλεπόμενα<text:s/>στις<text:s/>διαδικασίες<text:s/>αυτές,<text:s/>στηριζόμενο<text:s/>σ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<text:s/>που<text:s/>έχουν<text:s/>εκτελεστεί<text:s/>για<text:s/>τον<text:s/>Προϋπάρχοντα<text:s/>Λογαριασμό<text:s/>που<text:s/>περιγράφεται<text:s/>στην<text:s/>Ενότητα<text:s/>Γ΄<text:s/>παράγραφος<text:s/>9<text:s/>στοιχείο<text:s/>α΄<text:s/>και</text:span></text:p>
      <text:p text:style-name="P336"><text:span text:style-name="T336_1">iv)<text:s/>το<text:s/>άνοιγμα<text:s/>του<text:s/>Χρηματοοικονομικού<text:s/>Λογαριασμού<text:s/>δεν<text:s/>απαιτεί<text:s/>την<text:s/>παροχή<text:s/>νέων,<text:s/>πρόσθετων<text:s/>ή<text:s/>τροποποιημένων<text:s/>πληροφοριών<text:s/>πελάτη<text:s/>από<text:s/>τον<text:s/>Δικαιούχο<text:s/>Λογαριασμού,<text:s/>εκτός<text:s/>εάν<text:s/>απαιτείται<text:s/>για<text:s/>τους<text:s/>σκοπούς<text:s/>του<text:s/>παρόντος<text:s/>νόμου.</text:span></text:p>
      <text:p text:style-name="P337"><text:span text:style-name="T337_1">10.<text:s/>Ως<text:s/>«Νέος<text:s/>Λογαριασμός»<text:s/>νοείται<text:s/>Χρηματοοικονομικός<text:s/>Λογαριασμός<text:s/>που<text:s/>τηρείται<text:s/>σε<text:s/>Δηλούν<text:s/>Χρηματοπιστωτικό<text:s/>Ίδρυμα<text:s/>και<text:s/>έχει<text:s/>ανοιχθεί<text:s/>την<text:s/>ή<text:s/>πριν<text:s/>από<text:s/>την<text:s/>1η<text:s/>Ιανουαρίου<text:s/>2016,<text:s/>εκτός<text:s/>αν<text:s/>θεωρείται<text:s/>Προϋπάρχων<text:s/>Λογαριασμός<text:s/>κατά<text:s/>την<text:s/>Ενότητα<text:s/>Γ΄<text:s/>παράγραφος<text:s/>9<text:s/>στοιχείο<text:s/>β΄.</text:span></text:p>
      <text:p text:style-name="P338"><text:span text:style-name="T338_1">11.<text:s/>Ως<text:s/>«Προϋπάρχων<text:s/>Ατομικός<text:s/>Λογαριασμός»<text:s/>νοείται<text:s/>Προϋπάρχων<text:s/>Λογαριασμός<text:s/>που<text:s/>τηρείται<text:s/>από<text:s/>ένα<text:s/>ή<text:s/>περισσότερα<text:s/>φυσικά<text:s/>πρόσωπα.</text:span></text:p>
      <text:p text:style-name="P339"><text:span text:style-name="T339_1">12.<text:s/>Ως<text:s/>«Νέος<text:s/>Ατομικός<text:s/>Λογαριασμός»<text:s/>νοείται<text:s/>Νέος<text:s/>Λογαριασμός<text:s/>που<text:s/>τηρείται<text:s/>από<text:s/>ένα<text:s/>ή<text:s/>περισσότερα<text:s/>φυσικά<text:s/>πρόσωπα.</text:span></text:p>
      <text:p text:style-name="P340"><text:span text:style-name="T340_1">13.<text:s/>Ως<text:s/>«Προϋπάρχων<text:s/>Λογαριασμός<text:s/>Οντοτήτων»<text:s/>νοείται<text:s/>Προϋπάρχων<text:s/>Λογαριασμός<text:s/>που<text:s/>τηρείται<text:s/>από<text:s/>μία<text:s/>ή<text:s/>περισσότερες<text:s/>οντότητες.</text:span></text:p>
      <text:p text:style-name="P341"><text:span text:style-name="T341_1">14.<text:s/>Ως<text:s/>«Λογαριασμός<text:s/>Χαμηλότερης<text:s/>Αξίας»<text:s/>νοείται<text:s/>Προ-<text:s/>ϋπάρχων<text:s/>Ατομικός<text:s/>Λογαριασμός<text:s/>με<text:s/>συνολικό<text:s/>υπόλοιπο<text:s/>ή<text:s/>αξία<text:s/>κατά<text:s/>την<text:s/>31η<text:s/>Δεκεμβρίου<text:s/>2015<text:s/>που<text:s/>δεν<text:s/>υπερβαίνει<text:s/>ποσό<text:s/>σε<text:s/>ευρώ<text:s/>που<text:s/>αντιστοιχεί<text:s/>σε<text:s/>ένα<text:s/>εκατομμύριο<text:s/>(1.000.000)<text:s/>δολάρια<text:s/>ΗΠΑ.</text:span></text:p>
      <text:p text:style-name="P342"><text:span text:style-name="T342_1">15.<text:s/>Ως<text:s/>«Λογαριασμός<text:s/>Υψηλής<text:s/>Αξίας»<text:s/>νοείται<text:s/>Προϋ-<text:s/>πάρχων<text:s/>Ατομικός<text:s/>Λογαριασμός<text:s/>με<text:s/>συνολικό<text:s/>υπόλοιπο<text:s/>ή<text:s/>αξία<text:s/>που<text:s/>υπερβαίνει,<text:s/>κατά<text:s/>την<text:s/>31η<text:s/>Δεκεμβρίου<text:s/>2015<text:s/>ή<text:s/>κατά<text:s/>την<text:s/>31η<text:s/>Δεκεμβρίου<text:s/>οποιουδήποτε<text:s/>επόμενου<text:s/>έτους,<text:s/>ποσό<text:s/>εκφρασμένο<text:s/>σε<text:s/>ευρώ<text:s/>που<text:s/>αντιστοιχεί<text:s/>σε<text:s/>ένα<text:s/>εκατομμύριο<text:s/>(1.000.000)<text:s/>δολάρια<text:s/>ΗΠΑ.</text:span></text:p>
      <text:p text:style-name="P343"><text:span text:style-name="T343_1">16.<text:s/>Ως<text:s/>«Νέος<text:s/>Λογαριασμός<text:s/>Οντοτήτων»<text:s/>νοείται<text:s/>Νέος<text:s/>Λογαριασμός<text:s/>που<text:s/>τηρείται<text:s/>από<text:s/>μία<text:s/>ή<text:s/>περισσότερες<text:s/>Οντότητες.</text:span></text:p>
      <text:p text:style-name="P344"><text:span text:style-name="T344_1">17.<text:s/>Ως<text:s/>«Εξαιρούμενος<text:s/>Λογαριασμός»<text:s/>νοείται<text:s/>οποιοσδήποτε<text:s/>από<text:s/>τους<text:s/>ακόλουθους<text:s/>λογαριασμούς:</text:span></text:p>
      <text:p text:style-name="P345"><text:span text:style-name="T345_1">α)<text:s/>Συνταξιοδοτικός<text:s/>λογαριασμός<text:s/>που<text:s/>πληροί<text:s/>τις<text:s/>ακόλουθες<text:s/>απαιτήσεις:</text:span></text:p>
      <text:p text:style-name="P346"><text:span text:style-name="T346_1">i)<text:s/>ο<text:s/>λογαριασμός<text:s/>υπόκειται<text:s/>σε<text:s/>ρύθμιση<text:s/>ως<text:s/>προσωπικός<text:s/>συνταξιοδοτικός<text:s/>λογαριασμός<text:s/>ή<text:s/>αποτελεί<text:s/>μέρος<text:s/>καταχωρισμένου<text:s/>ή<text:s/>ρυθμιζόμενου<text:s/>συνταξιοδοτικού<text:s/>προγράμματος<text:s/>για<text:s/>παροχές<text:s/>σύνταξης<text:s/>περιλαμβανομένων<text:s/>των<text:s/>παροχών<text:s/>αναπηρίας<text:s/>ή<text:s/>θανάτου,</text:span></text:p>
      <text:p text:style-name="P347"><text:span text:style-name="T347_1">ii)<text:s/>Ο<text:s/>λογαριασμός<text:s/>υπόκειται<text:s/>σε<text:s/>ευνοϊκό<text:s/>φορολογικό<text:s/>καθεστώς<text:s/>δηλαδή,<text:s/>οι<text:s/>εισφορές<text:s/>στο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α<text:s/>του<text:s/>Δικαιούχου<text:s/>Λογαριασμού<text:s/>ή<text:s/>φορολογούνται<text:s/>με<text:s/>μειωμένο<text:s/>συντελεστή<text:s/>ή<text:s/>το<text:s/>εισόδημα<text:s/>από<text:s/>επενδύσεις<text:s/>που<text:s/>προέρχεται<text:s/>από<text:s/>το<text:s/>λογαριασμό<text:s/>υπόκειται<text:s/>σε<text:s/>αναβαλλόμενο<text:s/>φόρο<text:s/>ή<text:s/>σε<text:s/>μειωμένο<text:s/>φορολογικό<text:s/>συντελεστή,</text:span></text:p>
      <text:p text:style-name="P348"><text:span text:style-name="T348_1">iii)<text:s/>απαιτείται<text:s/>η<text:s/>διαβίβαση<text:s/>πληροφοριών<text:s/>προς<text:s/>τις<text:s/>φορολογικές<text:s/>αρχές,<text:s/>σε<text:s/>ό,τι<text:s/>αφορά<text:s/>το<text:s/>λογαριασμό,</text:span></text:p>
      <text:p text:style-name="P349"><text:span text:style-name="T349_1">iv)<text:s/>επιτρέπονται<text:s/>οι<text:s/>αναλήψεις<text:s/>μόνον<text:s/>εφόσον<text:s/>έχει<text:s/>συμπληρωθεί<text:s/>συγκεκριμένο<text:s/>όριο<text:s/>ηλικίας,<text:s/>έχει<text:s/>επέλθει<text:s/>αναπηρία<text:s/>ή<text:s/>θάνατος<text:s/>ή<text:s/>επιβάλλονται<text:s/>ποινές<text:s/>για<text:s/>τις<text:s/>αναλήψεις<text:s/>που<text:s/>πραγματοποιούνται<text:s/>πριν<text:s/>από<text:s/>την<text:s/>επέλευση<text:s/>τέτοιων<text:s/>καθορισμένων<text:s/>γεγονότων<text:s/>και</text:span></text:p>
      <text:p text:style-name="P350"><text:span text:style-name="T350_1">ν)<text:s/>είτε</text:span></text:p>
      <text:p text:style-name="P351"><text:span text:style-name="T351_1">i)<text:s/>οι<text:s/>ετήσιες<text:s/>εισφορές<text:s/>είναι<text:s/>ίσες<text:s/>ή<text:s/>κατώτερες<text:s/>ποσού<text:s/>εκφρασμένου<text:s/>σε<text:s/>ευρώ<text:s/>που<text:s/>αντιστοιχεί<text:s/>σε<text:s/>πενήντα<text:s/>χιλιάδες<text:s/>(50.000)<text:s/>δολάρια<text:s/>ΗΠΑ<text:s/>ή</text:span></text:p>
      <text:p text:style-name="P352"><text:span text:style-name="T352_1">ii)<text:s/>προβλέπεται<text:s/>μέγιστο<text:s/>όριο<text:s/>εισφορών<text:s/>εφόρου<text:s/>ζωής<text:s/>στο<text:s/>λογαριασμό<text:s/>ίσου<text:s/>ή<text:s/>κατώτερου<text:s/>ποσού<text:s/>εκφρασμένου<text:s/>σε<text:s/>ευρώ<text:s/>που<text:s/>αντιστοιχεί<text:s/>σε<text:s/>ένα<text:s/>εκατομμύριο<text:s/>(1.000.000)<text:s/>δολάρια<text:s/>ΗΠΑ,<text:s/>ενώ<text:s/>εφαρμόζονται<text:s/>και<text:s/>στις<text:s/>δύο<text:s/>περιπτώσεις<text:s/>οι<text:s/>κανόνες<text:s/>που<text:s/>προβλέπονται<text:s/>στο<text:s/>Τμήμα<text:s/>VII<text:s/>Ενότητα<text:s/>Γ΄<text:s/>για<text:s/>την<text:s/>άθροιση<text:s/>λογαριασμών<text:s/>και<text:s/>τη<text:s/>μετατροπή<text:s/>νομισμάτων.</text:span></text:p>
      <text:p text:style-name="P353"><text:span text:style-name="T353_1">Χρηματοοικονομικός<text:s/>Λογαριασμός,<text:s/>ο<text:s/>οποίος<text:s/>πληροί<text:s/>κατά<text:s/>τα<text:s/>λοιπά<text:s/>την<text:s/>απαίτηση<text:s/>που<text:s/>προβλέπεται<text:s/>στην<text:s/>Ενότητα<text:s/>Γ΄<text:s/>παράγραφος<text:s/>17<text:s/>στοιχείο<text:s/>α΄<text:s/>σημείο<text:s/>ν΄,<text:s/>δεν<text:s/>παραβιάζει<text:s/>την<text:s/>απαίτηση<text:s/>αυτή<text:s/>για<text:s/>το<text:s/>λόγο<text:s/>και<text:s/>μόνον<text:s/>ότι<text:s/>ο<text:s/>εν<text:s/>λόγω<text:s/>Χρηματοοικονομικός<text:s/>Λογαριασμός<text:s/>μπορεί<text:s/>να<text:s/>δεχθεί<text:s/>περιουσιακά<text:s/>στοιχεία<text:s/>ή<text:s/>κεφάλαια<text:s/>που<text:s/>μεταφέρονται<text:s/>από<text:s/>έναν<text:s/>ή<text:s/>περισσότερους<text:s/>Χρηματοοικονομικούς<text:s/>Λογαριασμούς<text:s/>που<text:s/>πληρούν<text:s/>τις<text:s/>απαιτήσεις<text:s/>που<text:s/>προβλέπονται<text:s/>στην<text:s/>Ενότητα<text:s/>Γ΄<text:s/>παράγραφος<text:s/>17<text:s/>στοιχείο<text:s/>α΄<text:s/>ή<text:s/>β΄<text:s/>ή<text:s/>από<text:s/>ένα<text:s/>ή<text:s/>περισσότερα<text:s/>συνταξιοδοτικά<text:s/>ταμεία<text:s/>που<text:s/>πληρούν<text:s/>τις<text:s/>απαιτήσεις<text:s/>που<text:s/>προβλέπονται<text:s/>στην<text:s/>Ενότητα<text:s/>Β΄<text:s/>παράγραφοι<text:s/>5<text:s/>έως<text:s/>7.</text:span></text:p>
      <text:p text:style-name="P354"><text:span text:style-name="T354_1">β)<text:s/>Λογαριασμός<text:s/>που<text:s/>πληροί<text:s/>τις<text:s/>ακόλουθες<text:s/>απαιτήσεις:</text:span></text:p>
      <text:p text:style-name="P355"><text:span text:style-name="T355_1">i)<text:s/>ο<text:s/>λογαριασμός<text:s/>υπόκειται<text:s/>σε<text:s/>ρύθμιση<text:s/>ως<text:s/>οργανισμός<text:s/>επενδύσεων<text:s/>με<text:s/>σκοπούς<text:s/>άλλους<text:s/>από<text:s/>αυτούς<text:s/>της<text:s/>συνταξιοδότησης<text:s/>και<text:s/>αποτελεί<text:s/>αντικείμενο<text:s/>τακτικής<text:s/>διαπραγμάτευσης<text:s/>σε<text:s/>αναγνωρισμένη<text:s/>αγορά<text:s/>κινητών<text:s/>αξιών<text:s/>ή<text:s/>ο<text:s/>λογαριασμός<text:s/>υπόκειται<text:s/>σε<text:s/>ρύθμιση<text:s/>ως<text:s/>οργανισμός<text:s/>αποταμίευσης<text:s/>με<text:s/>σκοπούς<text:s/>άλλους<text:s/>από<text:s/>αυτούς<text:s/>της<text:s/>συνταξιοδότησης,</text:span></text:p>
      <text:p text:style-name="P356"><text:span text:style-name="T356_1">ii)<text:s/>ο<text:s/>λογαριασμός<text:s/>υπόκειται<text:s/>σε<text:s/>ευνοϊκό<text:s/>φορολογικό<text:s/>καθεστώς,<text:s/>δηλαδή,<text:s/>οι<text:s/>εισφορές<text:s/>στο<text:s/>λογαριασμό,<text:s/>οι<text:s/>οποίες<text:s/>άλλως<text:s/>θα<text:s/>φορολογούνταν,<text:s/>εκπίπτουν<text:s/>ή<text:s/>εξαιρούνται<text:s/>από<text:s/>το<text:s/>ακαθάριστο<text:s/>εισόδημα<text:s/>του<text:s/>Δικαιούχου<text:s/>Λογαριασμού<text:s/>ή<text:s/>φορολογούνται<text:s/>με<text:s/>μειωμένο<text:s/>συντελεστή,<text:s/>ή<text:s/>το<text:s/>εισόδημα<text:s/>από<text:s/>επενδύσεις<text:s/>που<text:s/>προέρχεται<text:s/>από<text:s/>το<text:s/>λογαριασμό<text:s/>υπόκειται<text:s/>σε<text:s/>αναβαλλόμενο<text:s/>φόρο<text:s/>ή<text:s/>σε<text:s/>μειωμένο<text:s/>φορολογικό<text:s/>συντελεστή,</text:span></text:p>
      <text:p text:style-name="P357"><text:span text:style-name="T357_1">iii)<text:s/>επιτρέπονται<text:s/>οι<text:s/>αναλήψεις<text:s/>μόνον<text:s/>εφόσον<text:s/>έχουν<text:s/>εκπληρωθεί<text:s/>συγκεκριμένα<text:s/>κριτήρια<text:s/>που<text:s/>αφορούν<text:s/>το<text:s/>σκοπό<text:s/>του<text:s/>λογαριασμού<text:s/>επένδυσης<text:s/>ή<text:s/>αποταμίευσης<text:s/>(για<text:s/>παράδειγμα<text:s/>την<text:s/>παροχή<text:s/>εκπαιδευτικών<text:s/>ή<text:s/>ιατρικών<text:s/>ωφελειών)<text:s/>ή<text:s/>επιβάλλονται<text:s/>ποινές<text:s/>για<text:s/>τις<text:s/>αναλήψεις<text:s/>που<text:s/>πραγματοποιούνται<text:s/>πριν<text:s/>από<text:s/>την<text:s/>εκπλήρωση<text:s/>των<text:s/>εν<text:s/>λόγω<text:s/>κριτηρίων<text:s/>και</text:span></text:p>
      <text:p text:style-name="P358"><text:span text:style-name="T358_1">iv)<text:s/>οι<text:s/>ετήσιες<text:s/>εισφορές<text:s/>είναι<text:s/>ίσες<text:s/>ή<text:s/>κατώτερες<text:s/>ποσού<text:s/>εκφρασμένου<text:s/>σε<text:s/>ευρώ<text:s/>που<text:s/>αντιστοιχεί<text:s/>σε<text:s/>πενήντα<text:s/>χιλιάδες<text:s/>(50.000)<text:s/>δολάρια<text:s/>ΗΠΑ,<text:s/>εφαρμοζόμενων<text:s/>των<text:s/>κανόνων<text:s/>που<text:s/>προβλέπονται<text:s/>στο<text:s/>Τμήμα<text:s/>VII<text:s/>Ενότητα<text:s/>Γ΄<text:s/>για<text:s/>την<text:s/>άθροιση<text:s/>λογαριασμών<text:s/>και<text:s/>τη<text:s/>μετατροπή<text:s/>νομισμάτων.</text:span></text:p>
      <text:p text:style-name="P359"><text:span text:style-name="T359_1">Χρηματοοικονομικός<text:s/>Λογαριασμός,<text:s/>ο<text:s/>οποίος<text:s/>πληροί,<text:s/>κατά<text:s/>τα<text:s/>λοιπά,<text:s/>την<text:s/>απαίτηση<text:s/>που<text:s/>προβλέπεται<text:s/>στην<text:s/>Ενότητα<text:s/>Γ΄<text:s/>παράγραφος<text:s/>17<text:s/>στοιχείο<text:s/>β΄<text:s/>σημείο<text:s/>iv,<text:s/>δεν<text:s/>παραβιάζει<text:s/>την<text:s/>απαίτηση<text:s/>αυτή<text:s/>για<text:s/>το<text:s/>λόγο<text:s/>και<text:s/>μόνον<text:s/>ότι<text:s/>ο<text:s/>εν<text:s/>λόγω<text:s/>Χρηματοοικονομικός<text:s/>Λογαριασμός<text:s/>μπορεί<text:s/>να<text:s/>δεχθεί<text:s/>περιουσιακά<text:s/>στοιχεία<text:s/>ή<text:s/>κεφάλαια<text:s/>που<text:s/>μεταφέρονται<text:s/>από<text:s/>έναν<text:s/>ή<text:s/>περισσότερους<text:s/>Χρηματοοικονομικούς<text:s/>Λογαριασμούς<text:s/>που<text:s/>πληρούν<text:s/>τις<text:s/>απαιτήσεις<text:s/>που<text:s/>προβλέπονται<text:s/>στην<text:s/>Ενότητα<text:s/>Γ΄<text:s/>παράγραφος<text:s/>17<text:s/>στοιχείο<text:s/>α΄<text:s/>ή<text:s/>β΄<text:s/>ή<text:s/>από<text:s/>ένα<text:s/>ή<text:s/>περισσότερα<text:s/>συνταξιοδοτικά<text:s/>ταμεία<text:s/>που<text:s/>πληρούν<text:s/>τις<text:s/>απαιτήσεις<text:s/>που<text:s/>προβλέπονται<text:s/>στην<text:s/>Ενότητα<text:s/>Β΄<text:s/>παράγραφοι<text:s/>5<text:s/>έως<text:s/>7.</text:span></text:p>
      <text:p text:style-name="P360"><text:span text:style-name="T360_1">γ)<text:s/>Συμβόλαιο<text:s/>ασφάλισης<text:s/>ζωής<text:s/>με<text:s/>περίοδο<text:s/>κάλυψης<text:s/>που<text:s/>λήγει<text:s/>πριν<text:s/>συμπληρώσει<text:s/>ο<text:s/>ασφαλισμένος<text:s/>το<text:s/>ενενηκοστό<text:s/>(90ό)<text:s/>έτος<text:s/>της<text:s/>ηλικίας<text:s/>του,<text:s/>υπό<text:s/>την<text:s/>προϋπόθεση<text:s/>ότι<text:s/>το<text:s/>συμβόλαιο<text:s/>πληροί<text:s/>τις<text:s/>ακόλουθες<text:s/>απαιτήσεις:</text:span></text:p>
      <text:p text:style-name="P361"><text:span text:style-name="T361_1">i)<text:s/>καταβάλλονται<text:s/>περιοδικά<text:s/>ασφάλιστρα,<text:s/>τα<text:s/>οποία<text:s/>δεν<text:s/>μειώνονται<text:s/>με<text:s/>την<text:s/>πάροδο<text:s/>του<text:s/>χρόνου,<text:s/>τουλάχιστον<text:s/>σε<text:s/>ετήσια<text:s/>βάση<text:s/>κατά<text:s/>τη<text:s/>διάρκεια<text:s/>της<text:s/>περιόδου<text:s/>ισχύος<text:s/>του<text:s/>συμβολαίου<text:s/>ή<text:s/>μέχρι<text:s/>να<text:s/>συμπληρώσει<text:s/>ο<text:s/>ασφαλισμένος<text:s/>το<text:s/>ενενηκοστό<text:s/>έτος<text:s/>της<text:s/>ηλικίας<text:s/>του,<text:s/>αναλόγως<text:s/>ποιο<text:s/>χρονικό<text:s/>διάστημα<text:s/>είναι<text:s/>βραχύτερο,</text:span></text:p>
      <text:p text:style-name="P362"><text:span text:style-name="T362_1">ii)<text:s/>δεν<text:s/>είναι<text:s/>δυνατόν<text:s/>για<text:s/>οποιοδήποτε<text:s/>πρόσωπο<text:s/>να<text:s/>λάβει<text:s/>παροχές<text:s/>του<text:s/>συμβολαίου<text:s/>μέσω<text:s/>ανάληψης,<text:s/>δανείου<text:s/>ή<text:s/>με<text:s/>άλλον<text:s/>τρόπο,<text:s/>χωρίς<text:s/>λύση<text:s/>του,</text:span></text:p>
      <text:p text:style-name="P363"><text:span text:style-name="T363_1">iii)<text:s/>το<text:s/>ποσό<text:s/>εκτός<text:s/>των<text:s/>παροχών<text:s/>θανάτου<text:s/>που<text:s/>είναι<text:s/>πληρωτέο<text:s/>σε<text:s/>περίπτωση<text:s/>ακύρωσης<text:s/>ή<text:s/>λύσης<text:s/>του<text:s/>συμβολαίου<text:s/>δεν<text:s/>μπορεί<text:s/>να<text:s/>υπερβεί<text:s/>το<text:s/>άθροισμα<text:s/>των<text:s/>ασφαλίστρων<text:s/>που<text:s/>έχουν<text:s/>καταβληθεί<text:s/>για<text:s/>το<text:s/>συμβόλαιο,<text:s/>μείον<text:s/>το<text:s/>ποσό<text:s/>που<text:s/>αντιστοιχεί<text:s/>στις<text:s/>επιβαρύνσεις<text:s/>λόγω<text:s/>θανάτου,<text:s/>ασθένειας<text:s/>και<text:s/>δαπανών<text:s/>είτε<text:s/>έχουν<text:s/>πράγματι<text:s/>επιβληθεί<text:s/>είτε<text:s/>όχι,<text:s/>για<text:s/>την<text:s/>περίοδο<text:s/>ή<text:s/>τις<text:s/>περιόδους<text:s/>ισχύος<text:s/>του<text:s/>συμβολαίου<text:s/>και<text:s/>τυχόν<text:s/>ποσών<text:s/>που<text:s/>έχουν<text:s/>καταβληθεί<text:s/>πριν<text:s/>από<text:s/>την<text:s/>ακύρωση<text:s/>ή<text:s/>τη<text:s/>λύση<text:s/>του<text:s/>συμβολαίου<text:s/>και</text:span></text:p>
      <text:p text:style-name="P364"><text:span text:style-name="T364_1">iν)<text:s/>το<text:s/>συμβόλαιο<text:s/>δεν<text:s/>διακρατείται<text:s/>από<text:s/>εκδοχέα<text:s/>έναντι<text:s/>αξίας.</text:span></text:p>
      <text:p text:style-name="P365"><text:span text:style-name="T365_1">δ)<text:s/>Λογαριασμός<text:s/>που<text:s/>ανήκει<text:s/>αποκλειστικά<text:s/>σε<text:s/>κληρονομιά,<text:s/>εφόσον<text:s/>στα<text:s/>έγγραφα<text:s/>του<text:s/>λογαριασμού<text:s/>περιλαμβάνεται<text:s/>αντίγραφο<text:s/>της<text:s/>διαθήκης<text:s/>του<text:s/>θανόντος<text:s/>ή<text:s/>πιστοποιητικό<text:s/>θανάτου.</text:span></text:p>
      <text:p text:style-name="P366"><text:span text:style-name="T366_1">ε)<text:s/>Λογαριασμός<text:s/>που<text:s/>έχει<text:s/>ανοιχθεί<text:s/>σε<text:s/>σύνδεση<text:s/>με<text:s/>οποιοδήποτε<text:s/>από<text:s/>τα<text:s/>ακόλουθα:</text:span></text:p>
      <text:p text:style-name="P367"><text:span text:style-name="T367_1">i)<text:s/>διαταγή<text:s/>ή<text:s/>απόφαση<text:s/>δικαστηρίου,</text:span></text:p>
      <text:p text:style-name="P368"><text:span text:style-name="T368_1">ii)<text:s/>πώληση,<text:s/>ανταλλαγή<text:s/>ή<text:s/>μίσθωση<text:s/>εμπράγματης<text:s/>ή<text:s/>προσωπικής<text:s/>περιουσίας,<text:s/>υπό<text:s/>την<text:s/>προϋπόθεση<text:s/>ότι<text:s/>ο<text:s/>λογαριασμός<text:s/>πληροί<text:s/>τις<text:s/>ακόλουθες<text:s/>προϋποθέσεις:</text:span></text:p>
      <text:p text:style-name="P369"><text:span text:style-name="T369_1">-<text:s/>ο<text:s/>λογαριασμός<text:s/>τροφοδοτείται<text:s/>αποκλειστικά<text:s/>με<text:s/>ποσά<text:s/>που<text:s/>προέρχονται<text:s/>από<text:s/>προκαταβολή,<text:s/>αρραβώνα,<text:s/>κατάθεση<text:s/>ποσού<text:s/>κατάλληλου<text:s/>για<text:s/>την<text:s/>εξασφάλιση<text:s/>υποχρέωσης<text:s/>που<text:s/>συνδέεται<text:s/>άμεσα<text:s/>με<text:s/>τη<text:s/>συναλλαγή<text:s/>ή<text:s/>παρόμοια<text:s/>πληρωμή<text:s/>ή<text:s/>τροφοδοτείται<text:s/>με<text:s/>Χρηματοοικονομικό<text:s/>Περιουσιακό<text:s/>Στοιχείο<text:s/>που<text:s/>κατατίθεται<text:s/>στο<text:s/>λογαριασμό<text:s/>σε<text:s/>σύνδεση<text:s/>με<text:s/>την<text:s/>πώληση,<text:s/>την<text:s/>ανταλλαγή<text:s/>ή<text:s/>τη<text:s/>μίσθωση<text:s/>περιουσιακού<text:s/>στοιχείου,</text:span></text:p>
      <text:p text:style-name="P370"><text:span text:style-name="T370_1">-<text:s/>ο<text:s/>λογαριασμός<text:s/>ανοίγεται<text:s/>και<text:s/>χρησιμοποιείται<text:s/>με<text:s/>αποκλειστικό<text:s/>σκοπό<text:s/>την<text:s/>εξασφάλιση<text:s/>της<text:s/>υποχρέωσης<text:s/>του<text:s/>αγοραστή<text:s/>να<text:s/>καταβάλει<text:s/>το<text:s/>τίμημα<text:s/>της<text:s/>πώλησης<text:s/>του<text:s/>περιουσιακού<text:s/>στοιχείου,<text:s/>του<text:s/>πωλητή<text:s/>να<text:s/>καταβάλει<text:s/>οποιαδήποτε<text:s/>αποζημίωση<text:s/>για<text:s/>τα<text:s/>τυχηρά,<text:s/>ή<text:s/>του<text:s/>εκμισθωτή<text:s/>ή<text:s/>του<text:s/>μισθωτή<text:s/>να<text:s/>καταβάλει<text:s/>αποζημίωση<text:s/>σχετικά<text:s/>με<text:s/>το<text:s/>μισθωμένο<text:s/>περιουσιακό<text:s/>στοιχείο,<text:s/>όπως<text:s/>έχει<text:s/>συμφωνηθεί<text:s/>στο<text:s/>πλαίσιο<text:s/>της<text:s/>μίσθωσης,</text:span></text:p>
      <text:p text:style-name="P371"><text:span text:style-name="T371_1">-<text:s/>τα<text:s/>περιουσιακά<text:s/>στοιχεία<text:s/>που<text:s/>περιέχονται<text:s/>στο<text:s/>λογαριασμό,<text:s/>περιλαμβανομένου<text:s/>του<text:s/>εισοδήματος<text:s/>που<text:s/>προέρχεται<text:s/>από<text:s/>το<text:s/>λογαριασμό,<text:s/>θα<text:s/>καταβληθούν<text:s/>ή<text:s/>θα<text:s/>διατεθούν<text:s/>με<text:s/>άλλον<text:s/>τρόπο<text:s/>προς<text:s/>όφελος<text:s/>του<text:s/>αγοραστή,<text:s/>του<text:s/>πωλητή,<text:s/>του<text:s/>εκμισθωτή<text:s/>ή<text:s/>του<text:s/>μισθωτή,<text:s/>μεταξύ<text:s/>άλλων<text:s/>για<text:s/>να<text:s/>εκπληρωθεί<text:s/>υποχρέωση<text:s/>του<text:s/>εν<text:s/>λόγω<text:s/>προσώπου,<text:s/>όταν<text:s/>το<text:s/>περιουσιακό<text:s/>στοιχείο<text:s/>πωληθεί,<text:s/>ανταλλαγεί<text:s/>ή<text:s/>παραδοθεί<text:s/>ή<text:s/>όταν<text:s/>λυθεί<text:s/>η<text:s/>μίσθωση,</text:span></text:p>
      <text:p text:style-name="P372"><text:span text:style-name="T372_1">-<text:s/>ο<text:s/>λογαριασμός<text:s/>δεν<text:s/>είναι<text:s/>λογαριασμός<text:s/>περιθωρίου<text:s/>ή<text:s/>παρόμοιος<text:s/>λογαριασμός<text:s/>που<text:s/>έχει<text:s/>ανοιχθεί<text:s/>στα<text:s/>πλαίσια<text:s/>πώλησης<text:s/>ή<text:s/>ανταλλαγής<text:s/>Χρηματοοικονομικού<text:s/>Περιουσιακού<text:s/>Στοιχείου<text:s/>και</text:span></text:p>
      <text:p text:style-name="P373"><text:span text:style-name="T373_1">-<text:s/>ο<text:s/>λογαριασμός<text:s/>δεν<text:s/>συνδέεται<text:s/>με<text:s/>λογαριασμό<text:s/>περι-<text:s/>γραφόμενο<text:s/>στην<text:s/>Ενότητα<text:s/>Γ΄<text:s/>παράγραφος<text:s/>17<text:s/>στοιχείο<text:s/>στ΄,<text:s/>iii)<text:s/>υποχρέωση<text:s/>Χρηματοπιστωτικού<text:s/>Ιδρύματος<text:s/>που<text:s/>διαχειρίζεται<text:s/>δάνειο<text:s/>εξασφαλιζόμενο<text:s/>με<text:s/>εμπράγματο<text:s/>περιουσιακό<text:s/>στοιχείο<text:s/>να<text:s/>κρατά<text:s/>μέρος<text:s/>του<text:s/>καταβαλλόμενου<text:s/>ποσού<text:s/>με<text:s/>αποκλειστικό<text:s/>σκοπό<text:s/>τη<text:s/>διευκόλυνση<text:s/>της<text:s/>πληρωμής<text:s/>φόρων<text:s/>ή<text:s/>ασφάλισης<text:s/>σχετικά<text:s/>με<text:s/>το<text:s/>εμπράγματο<text:s/>περιουσιακό<text:s/>στοιχείο<text:s/>σε<text:s/>μεταγενέστερο<text:s/>χρόνο,</text:span></text:p>
      <text:p text:style-name="P374"><text:span text:style-name="T374_1">iν)<text:s/>υποχρέωση<text:s/>Χρηματοπιστωτικού<text:s/>Ιδρύματος<text:s/>που<text:s/>έχει<text:s/>αποκλειστικό<text:s/>σκοπό<text:s/>την<text:s/>πληρωμή<text:s/>φόρων<text:s/>σε<text:s/>μεταγενέστερο<text:s/>χρόνο.</text:span></text:p>
      <text:p text:style-name="P375"><text:span text:style-name="T375_1">στ)<text:s/>Καταθετικός<text:s/>Λογαριασμός<text:s/>που<text:s/>πληροί<text:s/>τις<text:s/>ακόλουθες<text:s/>απαιτήσεις:</text:span></text:p>
      <text:p text:style-name="P376"><text:span text:style-name="T376_1">i)<text:s/>ο<text:s/>λογαριασμός<text:s/>υπάρχει<text:s/>μόνον<text:s/>διότι<text:s/>ο<text:s/>πελάτης<text:s/>καταβάλλει<text:s/>ποσό<text:s/>που<text:s/>υπερβαίνει<text:s/>το<text:s/>χρεωστικό<text:s/>υπόλοιπο<text:s/>πιστωτικής<text:s/>κάρτας<text:s/>ή<text:s/>άλλης<text:s/>ανακυκλούμενης<text:s/>πιστωτικής<text:s/>διευκόλυνσης<text:s/>και<text:s/>το<text:s/>πλεονάζον<text:s/>ποσό<text:s/>δεν<text:s/>επιστρέφεται<text:s/>αμέσως<text:s/>στον<text:s/>πελάτη<text:s/>και</text:span></text:p>
      <text:p text:style-name="P377"><text:span text:style-name="T377_1">ii)<text:s/>από<text:s/>ή<text:s/>πριν<text:s/>από<text:s/>την<text:s/>1η<text:s/>Ιανουαρίου<text:s/>2016,<text:s/>το<text:s/>Χρηματοπιστωτικό<text:s/>Ίδρυμα<text:s/>εφαρμόζει<text:s/>πολιτικές<text:s/>και<text:s/>διαδικασίες<text:s/>ώστε<text:s/>είτε<text:s/>να<text:s/>μη<text:s/>δύναται<text:s/>ο<text:s/>πελάτης<text:s/>να<text:s/>καταβάλει<text:s/>πλεονάζον<text:s/>ποσό<text:s/>που<text:s/>να<text:s/>υπερβαίνει<text:s/>ποσό<text:s/>εκφρασμένο<text:s/>σε<text:s/>ευρώ<text:s/>που<text:s/>αντιστοιχεί<text:s/>σε<text:s/>50.000<text:s/>δολάρια<text:s/>Η.Π.Α.,<text:s/>είτε<text:s/>να<text:s/>επιστρέφεται<text:s/>στον<text:s/>πελάτη<text:s/>εντός<text:s/>60<text:s/>ημερών<text:s/>κάθε<text:s/>καταβληθέν<text:s/>πλεονάζον<text:s/>ποσό<text:s/>που<text:s/>υπερβαίνει<text:s/>το<text:s/>εν<text:s/>λόγω<text:s/>ποσό,<text:s/>εφαρμοζομένων<text:s/>σε<text:s/>αμφότερες<text:s/>τις<text:s/>περιπτώσεις<text:s/>των<text:s/>κανόνων<text:s/>που<text:s/>ορίζονται<text:s/>στο<text:s/>Τμήμα<text:s/>VII<text:s/>Ενότητα<text:s/>Γ΄<text:s/>για<text:s/>τη<text:s/>μετατροπή<text:s/>νομισμάτων.<text:s/>Για<text:s/>τους<text:s/>σκοπούς<text:s/>του<text:s/>προηγούμενου<text:s/>εδαφίου,<text:s/>το<text:s/>καταβληθέν<text:s/>από<text:s/>τον<text:s/>πελάτη<text:s/>πλεονάζον<text:s/>ποσό<text:s/>δεν<text:s/>αναφέρεται<text:s/>σε<text:s/>πιστωτικά<text:s/>υπόλοιπα<text:s/>στο<text:s/>βαθμό<text:s/>που<text:s/>αυτά<text:s/>σχετίζονται<text:s/>με<text:s/>αμφισβητηθείσες<text:s/>χρεώσεις,<text:s/>αλλά<text:s/>περιλαμβάνει<text:s/>πιστωτικά<text:s/>υπόλοιπα<text:s/>που<text:s/>προκύπτουν<text:s/>από<text:s/>επιστροφές<text:s/>εμπορευμάτων.</text:span></text:p>
      <text:p text:style-name="P378"><text:span text:style-name="T378_1">ζ)<text:s/>Οποιοσδήποτε<text:s/>άλλος<text:s/>λογαριασμός<text:s/>παρουσιάζει<text:s/>χαμηλό<text:s/>κίνδυνο<text:s/>να<text:s/>χρησιμοποιηθεί<text:s/>για<text:s/>φοροδιαφυγή,<text:s/>έχει<text:s/>παρεμφερή<text:s/>επί<text:s/>της<text:s/>ουσίας<text:s/>χαρακτηριστικά<text:s/>με<text:s/>οποιονδήποτε<text:s/>από<text:s/>τους<text:s/>λογαριασμούς<text:s/>που<text:s/>περιγράφονται<text:s/>στην<text:s/>Ενότητα<text:s/>Γ΄<text:s/>παράγραφος<text:s/>17<text:s/>στοιχεία<text:s/>α΄<text:s/>έως<text:s/>στ΄<text:s/>και<text:s/>περιλαμβάνεται<text:s/>στον<text:s/>κατάλογο<text:s/>των<text:s/>εξαιρούμενων<text:s/>λογαριασμών,<text:s/>σύμφωνα<text:s/>με<text:s/>το<text:s/>άρθρο<text:s/>9<text:s/>παράγραφος<text:s/>5<text:s/>περίπτωση<text:s/>β΄<text:s/>του<text:s/>παρόντος<text:s/>νόμου,<text:s/>εφόσον<text:s/>το<text:s/>καθεστώς<text:s/>του<text:s/>λογαριασμού<text:s/>αυτού<text:s/>ως<text:s/>Εξαιρούμενου<text:s/>Λογαριασμού<text:s/>δεν<text:s/>αντιβαίνει<text:s/>στους<text:s/>σκοπούς<text:s/>του<text:s/>παρόντος<text:s/>νόμου.</text:span></text:p>
      <text:p text:style-name="P379"><text:span text:style-name="T379_1">Δ.<text:s/>Δηλωτέος<text:s/>Λογαριασμός</text:span></text:p>
      <text:p text:style-name="P380"><text:span text:style-name="T380_1">1.<text:s/>Ως<text:s/>«Δηλωτέος<text:s/>Λογαριασμός»<text:s/>νοείται<text:s/>χρηματοοικονομικός<text:s/>λογαριασμός<text:s/>που<text:s/>τηρείται<text:s/>από<text:s/>Δηλούν<text:s/>Ελληνικό<text:s/>Χρηματοπιστωτικό<text:s/>Ίδρυμα<text:s/>με<text:s/>δικαιούχους<text:s/>ένα<text:s/>ή<text:s/>περισσότερα<text:s/>Δηλωτέα<text:s/>Πρόσωπα<text:s/>ή<text:s/>Παθητική<text:s/>ΜΧΟ<text:s/>με<text:s/>ένα<text:s/>ή<text:s/>περισσότερα<text:s/>Ελέγχοντα<text:s/>Πρόσωπα<text:s/>που<text:s/>είναι<text:s/>Δηλωτέα<text:s/>Πρόσωπα,<text:s/>εφόσον<text:s/>προσδιορίζεται<text:s/>ως<text:s/>τέτοιος<text:s/>σύμφωνα<text:s/>με<text:s/>τις<text:s/>διαδικασίες<text:s/>δέουσας<text:s/>επιμέλειας<text:s/>που<text:s/>περιγράφονται<text:s/>στα<text:s/>Τμήματα<text:s/>II<text:s/>έως<text:s/>VII.</text:span></text:p>
      <text:p text:style-name="P381"><text:span text:style-name="T381_1">2.<text:s/>Ως<text:s/>«Δηλωτέο<text:s/>Πρόσωπο»<text:s/>νοείται<text:s/>Πρόσωπο<text:s/>Άλλου<text:s/>κράτους<text:s/>-<text:s/>μέλους<text:s/>εκτός<text:s/>από<text:s/>τα<text:s/>ακόλουθα:</text:span></text:p>
      <text:p text:style-name="P382"><text:span text:style-name="T382_1">i)<text:s/>κεφαλαιουχικές<text:s/>εταιρείες<text:s/>οι<text:s/>τίτλοι<text:s/>κεφαλαίου<text:s/>των<text:s/>οποίων<text:s/>αποτελούν<text:s/>αντικείμενο<text:s/>τακτικής<text:s/>διαπραγμάτευσης<text:s/>σε<text:s/>μία<text:s/>ή<text:s/>περισσότερες<text:s/>αναγνωρισμένες<text:s/>αγορές<text:s/>κινητών<text:s/>αξιών,</text:span></text:p>
      <text:p text:style-name="P383"><text:span text:style-name="T383_1">ii)<text:s/>οποιεσδήποτε<text:s/>κεφαλαιουχικές<text:s/>εταιρείες<text:s/>αποτελούν<text:s/>Συνδεόμενες<text:s/>Οντότητες<text:s/>κεφαλαιουχικής<text:s/>εταιρείας<text:s/>του<text:s/>σημείου<text:s/>i),</text:span></text:p>
      <text:p text:style-name="P384"><text:span text:style-name="T384_1">iii)<text:s/>Κρατικές<text:s/>Οντότητες,</text:span></text:p>
      <text:p text:style-name="P385"><text:span text:style-name="T385_1">iv)<text:s/>Διεθνείς<text:s/>Οργανισμοί,<text:s/>ν)<text:s/>Κεντρικές<text:s/>Τράπεζες<text:s/>ή</text:span></text:p>
      <text:p text:style-name="P386"><text:span text:style-name="T386_1">vi)<text:s/>Χρηματοπιστωτικά<text:s/>Ιδρύματα.</text:span></text:p>
      <text:p text:style-name="P387"><text:span text:style-name="T387_1">3.<text:s/>Ως<text:s/>«Πρόσωπο<text:s/>Άλλου<text:s/>κράτους<text:s/>-<text:s/>μέλους»<text:s/>σχετικά<text:s/>με<text:s/>την<text:s/>Ελλάδα<text:s/>νοείται<text:s/>φυσικό<text:s/>πρόσωπο<text:s/>ή<text:s/>Οντότητα<text:s/>με<text:s/>κατοικία<text:s/>σε<text:s/>οποιοδήποτε<text:s/>άλλο<text:s/>κράτος<text:s/>-<text:s/>μέλος,<text:s/>σύμφωνα<text:s/>με<text:s/>τη<text:s/>φορολογική<text:s/>νομοθεσία<text:s/>του<text:s/>εν<text:s/>λόγω<text:s/>άλλου<text:s/>κράτους-μέλους<text:s/>ή<text:s/>κληρονομιά<text:s/>θανόντος,<text:s/>ο<text:s/>οποίος<text:s/>ήταν<text:s/>κάτοικος<text:s/>οποιουδήποτε<text:s/>άλλου<text:s/>κράτους<text:s/>-<text:s/>μέλους.<text:s/>Για<text:s/>το<text:s/>σκοπό<text:s/>αυτόν,<text:s/>Οντότητες<text:s/>όπως<text:s/>προσωπικές<text:s/>εταιρείες,<text:s/>ετερόρρυθμες<text:s/>εταιρείες<text:s/>ή<text:s/>παρόμοια<text:s/>νομικά<text:s/>μορφώματα,<text:s/>τα<text:s/>οποία<text:s/>δεν<text:s/>έχουν<text:s/>κατοικία<text:s/>για<text:s/>φορολογικούς<text:s/>σκοπούς<text:s/>λογίζονται<text:s/>ως<text:s/>κάτοικοι<text:s/>στη<text:s/>δικαιοδοσία<text:s/>όπου<text:s/>βρίσκεται<text:s/>ο<text:s/>τόπος<text:s/>άσκησης<text:s/>της<text:s/>πραγματικής<text:s/>διοίκησης<text:s/>τους.</text:span></text:p>
      <text:p text:style-name="P388"><text:span text:style-name="T388_1">4.<text:s/>Ως<text:s/>«Συμμετέχουσα<text:s/>Δικαιοδοσία»<text:s/>έναντι<text:s/>της<text:s/>Ελλάδας<text:s/>νοείται:</text:span></text:p>
      <text:p text:style-name="P389"><text:span text:style-name="T389_1">α)<text:s/>κάθε<text:s/>άλλο<text:s/>κράτος<text:s/>-<text:s/>μέλος,</text:span></text:p>
      <text:p text:style-name="P390"><text:span text:style-name="T390_1">β)<text:s/>οποιαδήποτε<text:s/>άλλη<text:s/>δικαιοδοσία:</text:span></text:p>
      <text:p text:style-name="P391"><text:span text:style-name="T391_1">i)<text:s/>με<text:s/>την<text:s/>οποία<text:s/>η<text:s/>Ελλάδα<text:s/>έχει<text:s/>συνάψει<text:s/>συμφωνία<text:s/>σύμφωνα<text:s/>με<text:s/>την<text:s/>οποία<text:s/>η<text:s/>εν<text:s/>λόγω<text:s/>δικαιοδοσία<text:s/>θα<text:s/>παρέχει<text:s/>τις<text:s/>πληροφορίες<text:s/>που<text:s/>ορίζονται<text:s/>στο<text:s/>Τμήμα<text:s/>Ι<text:s/>και</text:span></text:p>
      <text:p text:style-name="P392"><text:span text:style-name="T392_1">ii)<text:s/>η<text:s/>οποία<text:s/>περιλαμβάνεται<text:s/>σε<text:s/>κατάλογο<text:s/>που<text:s/>δημοσιεύεται<text:s/>από<text:s/>την<text:s/>Ελλάδα<text:s/>και<text:s/>κοινοποιείται<text:s/>στην<text:s/>Ευρωπαϊκή<text:s/>Επιτροπή,</text:span></text:p>
      <text:p text:style-name="P393"><text:span text:style-name="T393_1">γ)<text:s/>οποιαδήποτε<text:s/>άλλη<text:s/>δικαιοδοσία:</text:span></text:p>
      <text:p text:style-name="P394"><text:span text:style-name="T394_1">i)<text:s/>με<text:s/>την<text:s/>οποία<text:s/>η<text:s/>Ένωση<text:s/>έχει<text:s/>συνάψει<text:s/>συμφωνία<text:s/>σύμφωνα<text:s/>με<text:s/>την<text:s/>οποία<text:s/>η<text:s/>εν<text:s/>λόγω<text:s/>δικαιοδοσία<text:s/>θα<text:s/>παρέχει<text:s/>τις<text:s/>πληροφορίες<text:s/>που<text:s/>ορίζονται<text:s/>στο<text:s/>Τμήμα<text:s/>Ι<text:s/>και</text:span></text:p>
      <text:p text:style-name="P395"><text:span text:style-name="T395_1">ii)<text:s/>η<text:s/>οποία<text:s/>περιλαμβάνεται<text:s/>σε<text:s/>κατάλογο<text:s/>που<text:s/>δημοσιεύεται<text:s/>από<text:s/>την<text:s/>Ευρωπαϊκή<text:s/>Επιτροπή.</text:span></text:p>
      <text:p text:style-name="P396"><text:span text:style-name="T396_1">5.<text:s/>Ως<text:s/>«Ελέγχοντα<text:s/>Πρόσωπα»<text:s/>νοούνται<text:s/>τα<text:s/>φυσικά<text:s/>πρόσωπα<text:s/>που<text:s/>ασκούν<text:s/>έλεγχο<text:s/>επί<text:s/>Οντότητας.<text:s/>Στην<text:s/>περίπτωση<text:s/>του<text:s/>καταπιστεύματος,<text:s/>ως<text:s/>ελέγχοντα<text:s/>πρόσωπα<text:s/>νοούνται<text:s/>ο<text:s/>ή<text:s/>οι<text:s/>καταπιστευματοπάροχοι,<text:s/>ο<text:s/>ή<text:s/>οι<text:s/>καταπιστευματοδόχοι,<text:s/>ο<text:s/>ή<text:s/>οι<text:s/>προστάτες,<text:s/>εφόσον<text:s/>υπάρχουν,<text:s/>ο<text:s/>ή<text:s/>οι<text:s/>δικαιούχοι<text:s/>ή<text:s/>οι<text:s/>τάξεις<text:s/>των<text:s/>δικαιούχων<text:s/>και<text:s/>οποιοδήποτε<text:s/>άλλο<text:s/>φυσικό<text:s/>πρόσωπο<text:s/>ή<text:s/>πρόσωπα<text:s/>ασκούν<text:s/>τον<text:s/>τελικό<text:s/>πραγματικό<text:s/>έλεγχο<text:s/>επί<text:s/>του<text:s/>καταπιστεύματος.<text:s/>Σε<text:s/>περίπτωση<text:s/>νομικού<text:s/>μορφώματος<text:s/>που<text:s/>δεν<text:s/>είναι<text:s/>καταπίστευμα,<text:s/>ως<text:s/>ελέγχοντα<text:s/>πρόσωπα<text:s/>νοούνται<text:s/>τα<text:s/>πρόσωπα<text:s/>που<text:s/>βρίσκονται<text:s/>σε<text:s/>ισοδύναμες<text:s/>ή<text:s/>παρόμοιες<text:s/>θέσεις.<text:s/>Ο<text:s/>όρος<text:s/>«Ελέγχοντα<text:s/>Πρόσωπα»<text:s/>ερμηνεύεται<text:s/>κατά<text:s/>τρόπο<text:s/>συμβατό<text:s/>με<text:s/>τις<text:s/>συστάσεις<text:s/>της<text:s/>Ειδικής<text:s/>Ομάδας<text:s/>Χρηματοοικονομικής<text:s/>Δράσης.</text:span></text:p>
      <text:p text:style-name="P397"><text:span text:style-name="T397_1">6.<text:s/>Ως<text:s/>«ΜΧΟ»<text:s/>νοείται<text:s/>οποιαδήποτε<text:s/>Οντότητα<text:s/>δεν<text:s/>είναι<text:s/>Χρηματοπιστωτικό<text:s/>Ίδρυμα.</text:span></text:p>
      <text:p text:style-name="P398"><text:span text:style-name="T398_1">7.<text:s/>Ως<text:s/>«Παθητική<text:s/>ΜΧΟ»<text:s/>νοείται:</text:span></text:p>
      <text:p text:style-name="P399"><text:span text:style-name="T399_1">i)<text:s/>ΜΧΟ<text:s/>που<text:s/>δεν<text:s/>είναι<text:s/>Ενεργή<text:s/>ΜΧΟ<text:s/>ή</text:span></text:p>
      <text:p text:style-name="P400"><text:span text:style-name="T400_1">ii)<text:s/>Επενδυτική<text:s/>Οντότητα<text:s/>περιγραφόμενη<text:s/>στην<text:s/>Ενότητα<text:s/>Α΄<text:s/>παράγραφος<text:s/>6<text:s/>στοιχείο<text:s/>β΄,<text:s/>η<text:s/>οποία<text:s/>δεν<text:s/>αποτελεί<text:s/>Χρηματοπιστωτικό<text:s/>Ίδρυμα<text:s/>Συμμετέχουσας<text:s/>Δικαιοδοσίας.</text:span></text:p>
      <text:p text:style-name="P401"><text:span text:style-name="T401_1">8.<text:s/>Ως<text:s/>«Ενεργή<text:s/>ΜΧΟ»<text:s/>νοείται<text:s/>οποιαδήποτε<text:s/>ΜΧΟ<text:s/>πληροί<text:s/>οποιοδήποτε<text:s/>από<text:s/>τα<text:s/>ακόλουθα<text:s/>κριτήρια:</text:span></text:p>
      <text:p text:style-name="P402"><text:span text:style-name="T402_1">α)<text:s/>το<text:s/>ποσοστό<text:s/>του<text:s/>παθητικού<text:s/>εισοδήματος<text:s/>για<text:s/>το<text:s/>προηγούμενο<text:s/>ημερολογιακό<text:s/>έτος<text:s/>είναι<text:s/>μικρότερο<text:s/>του<text:s/>50%<text:s/>του<text:s/>ακαθάριστου<text:s/>εισοδήματος<text:s/>της<text:s/>ΜΧΟ<text:s/>και<text:s/>το<text:s/>ποσοστό<text:s/>των<text:s/>περιουσιακών<text:s/>στοιχείων<text:s/>που<text:s/>παράγουν<text:s/>παθητικό<text:s/>εισόδημα<text:s/>ή<text:s/>διακρατούνται<text:s/>για<text:s/>την<text:s/>παραγωγή<text:s/>παθητικού<text:s/>εισοδήματος<text:s/>κατά<text:s/>το<text:s/>προηγούμενο<text:s/>ημερολογιακό<text:s/>έτος<text:s/>είναι<text:s/>μικρότερο<text:s/>του<text:s/>50%<text:s/>των<text:s/>περιουσιακών<text:s/>στοιχείων<text:s/>της<text:s/>ΜΧΟ,</text:span></text:p>
      <text:p text:style-name="P403"><text:span text:style-name="T403_1">β)<text:s/>οι<text:s/>τίτλοι<text:s/>κεφαλαίου<text:s/>της<text:s/>ΜΧΟ<text:s/>αποτελούν<text:s/>αντικείμενο<text:s/>τακτικής<text:s/>διαπραγμάτευσης<text:s/>σε<text:s/>αναγνωρισμένη<text:s/>αγορά<text:s/>κινητών<text:s/>αξιών<text:s/>ή<text:s/>η<text:s/>ΜΧΟ<text:s/>είναι<text:s/>Συνδεόμενη<text:s/>Οντότητα<text:s/>Οντότητας<text:s/>οι<text:s/>τίτλοι<text:s/>κεφαλαίου<text:s/>της<text:s/>οποίας<text:s/>αποτελούν<text:s/>αντικείμενο<text:s/>τακτικής<text:s/>διαπραγμάτευσης<text:s/>σε<text:s/>αναγνωρισμένη<text:s/>αγορά<text:s/>κινητών<text:s/>αξιών,</text:span></text:p>
      <text:p text:style-name="P404"><text:span text:style-name="T404_1">γ)<text:s/>η<text:s/>ΜΧΟ<text:s/>είναι<text:s/>Κρατική<text:s/>Οντότητα,<text:s/>Διεθνής<text:s/>Οργανισμός,<text:s/>Κεντρική<text:s/>Τράπεζα<text:s/>ή<text:s/>Οντότητα<text:s/>που<text:s/>ανήκει<text:s/>εξολοκλήρου<text:s/>σε<text:s/>μία<text:s/>ή<text:s/>περισσότερες<text:s/>από<text:s/>τις<text:s/>εν<text:s/>λόγω<text:s/>οντότητες,</text:span></text:p>
      <text:p text:style-name="P405"><text:span text:style-name="T405_1">δ)<text:s/>κατ’<text:s/>ουσίαν,<text:s/>όλες<text:s/>οι<text:s/>δραστηριότητες<text:s/>της<text:s/>ΜΧΟ<text:s/>συ-<text:s/>νίστανται<text:s/>στην<text:s/>κατοχή<text:s/>εν<text:s/>όλω<text:s/>ή<text:s/>εν<text:s/>μέρει<text:s/>των<text:s/>εν<text:s/>κυκλοφορία<text:s/>τίτλων<text:s/>κεφαλαίου<text:s/>μίας<text:s/>ή<text:s/>περισσότερων<text:s/>θυγατρικών<text:s/>με<text:s/>δραστηριότητες<text:s/>σε<text:s/>επιχειρηματικούς<text:s/>κλάδους<text:s/>ή<text:s/>τομείς<text:s/>διάφορους<text:s/>από<text:s/>αυτούς<text:s/>των<text:s/>Χρηματοπιστωτικών<text:s/>Ιδρυμάτων<text:s/>ή<text:s/>στην<text:s/>παροχή<text:s/>χρηματοδότησης<text:s/>και<text:s/>υπηρεσιών<text:s/>προς<text:s/>αυτήν<text:s/>ή<text:s/>αυτές,<text:s/>στην<text:s/>κατηγορία<text:s/>αυτή<text:s/>δεν<text:s/>δύναται<text:s/>να<text:s/>υπαχθεί<text:s/>Οντότητα<text:s/>η<text:s/>οποία<text:s/>λειτουργεί<text:s/>ή<text:s/>εμφανίζεται<text:s/>ως<text:s/>επενδυτικό<text:s/>κεφάλαιο,<text:s/>όπως<text:s/>για<text:s/>παράδειγμα<text:s/>ιδιωτικό<text:s/>επενδυτικό<text:s/>κεφάλαιο<text:s/>(«private<text:s/>equity<text:s/>fund»),<text:s/>εταιρεία<text:s/>επιχειρηματικού<text:s/>κεφαλαίου<text:s/>(«venture<text:s/>capital<text:s/>fund»)<text:s/>ή<text:s/>κεφάλαιο<text:s/>εξαγορών<text:s/>μέσω<text:s/>μόχλευσης<text:s/>(«leveraged<text:s/>buyout<text:s/>fund»),<text:s/>ή<text:s/>οποιοσδήποτε<text:s/>άλλος<text:s/>οργανισμός<text:s/>επενδύσεων<text:s/>σκοπός<text:s/>του<text:s/>οποίου<text:s/>είναι<text:s/>να<text:s/>αποκτήσει<text:s/>ή<text:s/>να<text:s/>χρηματοδοτήσει<text:s/>εταιρείες<text:s/>και<text:s/>να<text:s/>διατηρεί<text:s/>στη<text:s/>συνέχεια<text:s/>δικαιώματα<text:s/>στις<text:s/>εταιρείες<text:s/>αυτές<text:s/>ως<text:s/>τίτλους<text:s/>κεφαλαίου<text:s/>για<text:s/>επενδυτικούς<text:s/>σκοπούς,</text:span></text:p>
      <text:p text:style-name="P406"><text:span text:style-name="T406_1">ε)<text:s/>η<text:s/>ΜΧΟ<text:s/>δεν<text:s/>έχει<text:s/>ακόμη<text:s/>επιχειρηματική<text:s/>δραστηριότητα<text:s/>και<text:s/>δεν<text:s/>έχει<text:s/>προηγούμενο<text:s/>ιστορικό<text:s/>λειτουργίας,<text:s/>αλλά<text:s/>επενδύει<text:s/>κεφάλαιο<text:s/>σε<text:s/>περιουσιακά<text:s/>στοιχεία<text:s/>με<text:s/>σκοπό<text:s/>την<text:s/>άσκηση<text:s/>επιχειρηματικής<text:s/>δραστηριότητας<text:s/>διάφορης<text:s/>από<text:s/>αυτήν<text:s/>των<text:s/>Χρηματοπιστωτικών<text:s/>Ιδρυμάτων,<text:s/>εφόσον<text:s/>η<text:s/>εν<text:s/>λόγω<text:s/>εξαίρεση<text:s/>δεν<text:s/>εφαρμόζεται<text:s/>στην<text:s/>ΜΧΟ<text:s/>μετά<text:s/>την<text:s/>πάροδο<text:s/>24<text:s/>μηνών<text:s/>από<text:s/>την<text:s/>ημερομηνία<text:s/>αρχικής<text:s/>σύστασης<text:s/>της<text:s/>ΜΧΟ,</text:span></text:p>
      <text:p text:style-name="P407"><text:span text:style-name="T407_1">στ)<text:s/>η<text:s/>ΜΧΟ<text:s/>δεν<text:s/>υπήρξε<text:s/>Χρηματοπιστωτικό<text:s/>Ίδρυμα<text:s/>κατά<text:s/>τα<text:s/>τελευταία<text:s/>πέντε<text:s/>(5)<text:s/>έτη<text:s/>και<text:s/>βρίσκεται<text:s/>σε<text:s/>εξέλιξη<text:s/>η<text:s/>διαδικασία<text:s/>ρευστοποίησης<text:s/>των<text:s/>περιουσιακών<text:s/>της<text:s/>στοιχείων<text:s/>ή<text:s/>η<text:s/>ΜΧΟ<text:s/>αναδιοργανώνεται<text:s/>με<text:s/>σκοπό<text:s/>να<text:s/>εξακολουθήσει<text:s/>να<text:s/>δραστηριοποιείται<text:s/>ή<text:s/>να<text:s/>δραστηριοποιηθεί<text:s/>εκ<text:s/>νέου<text:s/>σε<text:s/>επιχειρηματικό<text:s/>τομέα<text:s/>άλλον<text:s/>από<text:s/>αυτόν<text:s/>των<text:s/>Χρηματοπιστωτικών<text:s/>Ιδρυμάτων,</text:span></text:p>
      <text:p text:style-name="P408"><text:span text:style-name="T408_1">ζ)<text:s/>η<text:s/>ΜΧΟ<text:s/>ασκεί<text:s/>κυρίως<text:s/>δραστηριότητες<text:s/>χρηματοδότησης<text:s/>και<text:s/>αντιστάθμισης<text:s/>κινδύνου<text:s/>με<text:s/>ή<text:s/>για<text:s/>Συνδεόμενες<text:s/>Οντότητες<text:s/>που<text:s/>δεν<text:s/>είναι<text:s/>Χρηματοπιστωτικά<text:s/>Ιδρύματα<text:s/>και<text:s/>δεν<text:s/>παρέχει<text:s/>υπηρεσίες<text:s/>χρηματοδότησης<text:s/>ή<text:s/>αντιστάθμισης<text:s/>κινδύνου<text:s/>σε<text:s/>Οντότητα<text:s/>που<text:s/>δεν<text:s/>είναι<text:s/>Συνδεόμενη<text:s/>Οντότητα,<text:s/>εφόσον<text:s/>ο<text:s/>όμιλος<text:s/>οποιασδήποτε<text:s/>τέτοιας<text:s/>Συνδεόμενης<text:s/>Οντότητας<text:s/>δραστηριοποιείται<text:s/>κυρίως<text:s/>σε<text:s/>χώρο<text:s/>άλλον<text:s/>από<text:s/>αυτόν<text:s/>των<text:s/>Χρηματοπιστωτικών<text:s/>Ιδρυμάτων<text:s/>ή<text:s/>η)<text:s/>η<text:s/>ΜΧΟ<text:s/>πληροί<text:s/>όλες<text:s/>τις<text:s/>ακόλουθες<text:s/>προϋποθέσεις:<text:s/>i)<text:s/>έχει<text:s/>συσταθεί<text:s/>και<text:s/>λειτουργεί<text:s/>σε<text:s/>κάθε<text:s/>κράτος<text:s/>-<text:s/>μέλος<text:s/>ή<text:s/>σε<text:s/>άλλη<text:s/>δικαιοδοσία<text:s/>όπου<text:s/>έχει<text:s/>την<text:s/>κατοικία<text:s/>της<text:s/>αποκλειστικά<text:s/>για<text:s/>θρησκευτικούς,<text:s/>φιλανθρωπικούς,<text:s/>επιστημονικούς,<text:s/>καλλιτεχνικούς,<text:s/>πολιτιστικούς,<text:s/>αθλητικούς<text:s/>ή<text:s/>εκπαιδευτικούς<text:s/>σκοπούς<text:s/>ή<text:s/>έχει<text:s/>συσταθεί<text:s/>και<text:s/>λειτουργεί<text:s/>σε<text:s/>κάθε<text:s/>κράτος<text:s/>-<text:s/>μέλος<text:s/>ή<text:s/>σε<text:s/>άλλη<text:s/>δικαιοδοσία<text:s/>όπου<text:s/>έχει<text:s/>την<text:s/>κατοικία<text:s/>της<text:s/>και<text:s/>αποτελεί<text:s/>επαγγελματική<text:s/>οργάνωση,<text:s/>σύλλογο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,</text:span></text:p>
      <text:p text:style-name="P409"><text:span text:style-name="T409_1">ii)<text:s/>απαλλάσσεται<text:s/>από<text:s/>φόρο<text:s/>εισοδήματος<text:s/>σε<text:s/>κάθε<text:s/>κράτος<text:s/>-<text:s/>μέλος<text:s/>ή<text:s/>σε<text:s/>άλλη<text:s/>δικαιοδοσία<text:s/>όπου<text:s/>έχει<text:s/>την<text:s/>κατοικία<text:s/>της,</text:span></text:p>
      <text:p text:style-name="P410"><text:span text:style-name="T410_1">iii)<text:s/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411"><text:span text:style-name="T411_1">iv)<text:s/>η<text:s/>ισχύουσα<text:s/>νομοθεσία<text:s/>του<text:s/>κάθε<text:s/>κράτους<text:s/>-<text:s/>μέλους<text:s/>ή<text:s/>άλλης<text:s/>δικαιοδοσίας<text:s/>όπου<text:s/>έχει<text:s/>την<text:s/>κατοικία<text:s/>της<text:s/>η<text:s/>ΜΧΟ<text:s/>ή<text:s/>τα<text:s/>συστατικά<text:s/>έγγραφα<text:s/>της<text:s/>ΜΧΟ<text:s/>δεν<text:s/>επιτρέπουν<text:s/>οποιαδήποτε<text:s/>διανομή<text:s/>εσόδων<text:s/>ή<text:s/>περιουσιακών<text:s/>στοιχείων<text:s/>της<text:s/>ΜΧΟ<text:s/>σε<text:s/>φυσικό<text:s/>πρόσωπο<text:s/>ή<text:s/>μη<text:s/>φιλανθρωπική<text:s/>Οντότητα<text:s/>ή<text:s/>τη<text:s/>χρήση<text:s/>των<text:s/>εσόδων<text:s/>ή<text:s/>περιουσιακών<text:s/>στοιχείων<text:s/>προς<text:s/>όφελος<text:s/>τους,<text:s/>εκτός<text:s/>αν<text:s/>η<text:s/>διανομή<text:s/>ή<text:s/>χρήση<text:s/>αυτή<text:s/>γίνεται<text:s/>στα<text:s/>πλαίσια<text:s/>της<text:s/>άσκησης<text:s/>των<text:s/>φιλανθρωπικών<text:s/>δραστηριοτήτων<text:s/>της<text:s/>ΜΧΟ<text:s/>ή<text:s/>ως<text:s/>πληρωμή<text:s/>εύλογης<text:s/>αμοιβής<text:s/>για<text:s/>την<text:s/>παροχή<text:s/>υπηρεσιών<text:s/>ή<text:s/>ως<text:s/>πληρωμή<text:s/>τιμήματος<text:s/>για<text:s/>την<text:s/>πραγματική<text:s/>εμπορική<text:s/>αξία<text:s/>ιδιοκτησίας<text:s/>που<text:s/>αγόρασε<text:s/>η<text:s/>ΜΧΟ<text:s/>και</text:span></text:p>
      <text:p text:style-name="P412"><text:span text:style-name="T412_1">ν)<text:s/>η<text:s/>ισχύουσα<text:s/>νομοθεσία<text:s/>του<text:s/>κάθε<text:s/>κράτους-μέλους<text:s/>ή<text:s/>άλλης<text:s/>δικαιοδοσίας<text:s/>όπου<text:s/>έχει<text:s/>την<text:s/>κατοικία<text:s/>της<text:s/>η<text:s/>ΜΧΟ<text:s/>ή<text:s/>τα<text:s/>συστατικά<text:s/>έγγραφα<text:s/>της<text:s/>ΜΧΟ<text:s/>απαιτούν,<text:s/>σε<text:s/>περίπτωση<text:s/>εκκαθάρισης<text:s/>ή<text:s/>διάλυσης,<text:s/>να<text:s/>διανέμονται<text:s/>όλα<text:s/>τα<text:s/>περιουσιακά<text:s/>στοιχεία<text:s/>της<text:s/>ΜΧΟ<text:s/>σε<text:s/>Κρατική<text:s/>Οντότητα<text:s/>ή<text:s/>σε<text:s/>άλλη<text:s/>μη<text:s/>κερδοσκοπική<text:s/>οργάνωση<text:s/>ή<text:s/>να<text:s/>περιέρχονται<text:s/>σε<text:s/>κάθε<text:s/>κράτος<text:s/>-<text:s/>μέλος<text:s/>ή<text:s/>σε<text:s/>άλλη<text:s/>δικαιοδοσία<text:s/>όπου<text:s/>έχει<text:s/>την<text:s/>κατοικία<text:s/>της<text:s/>η<text:s/>ΜΧΟ<text:s/>ή<text:s/>σε<text:s/>άλλη<text:s/>διοικητική<text:s/>υποδιαίρεση,<text:s/>αυτού<text:s/>του<text:s/>κράτους<text:s/>-<text:s/>μέλους<text:s/>ή<text:s/>αυτής<text:s/>της<text:s/>δικαιοδοσίας.</text:span></text:p>
      <text:p text:style-name="P413"><text:span text:style-name="T413_1">Ε.<text:s/>Διάφορα</text:span></text:p>
      <text:p text:style-name="P414"><text:span text:style-name="T414_1">1.<text:s/>Ως<text:s/>«Δικαιούχος<text:s/>Λογαριασμού»<text:s/>νοείται<text:s/>πρόσωπο<text:s/>που<text:s/>καταχωρίζεται<text:s/>ή<text:s/>ταυτοποιείται<text:s/>ως<text:s/>δικαιούχος<text:s/>Χρηματοοικονομικού<text:s/>Λογαριασμού<text:s/>από<text:s/>το<text:s/>Χρηματοπιστωτικό<text:s/>Ίδρυμα<text:s/>που<text:s/>τηρεί<text:s/>το<text:s/>λογαριασμό.<text:s/>Πρόσωπο,<text:s/>άλλο<text:s/>από<text:s/>Χρηματοπιστωτικό<text:s/>Ίδρυμα,<text:s/>που<text:s/>τηρεί<text:s/>Χρηματοοικονομικό<text:s/>Λογαριασμό<text:s/>προς<text:s/>όφελος<text:s/>ή<text:s/>για<text:s/>λογαριασμό<text:s/>άλλου<text:s/>προσώπου<text:s/>ως<text:s/>αντιπρόσωπος,<text:s/>θεματοφύλακας,<text:s/>εντολοδόχος,<text:s/>υπογράφων,<text:s/>σύμβουλος<text:s/>επενδύσεων<text:s/>ή<text:s/>ενδιάμεσος<text:s/>δεν<text:s/>λογίζεται<text:s/>Δικαιούχος<text:s/>Λογαριασμού<text:s/>για<text:s/>τους<text:s/>σκοπούς<text:s/>του<text:s/>παρόντος<text:s/>νόμου.<text:s/>Δικαιούχος<text:s/>Λογαριασμού<text:s/>λογίζεται<text:s/>το<text:s/>εν<text:s/>λόγω<text:s/>άλλο<text:s/>πρόσωπο.<text:s/>Σε<text:s/>περίπτωση<text:s/>Ασφαλιστηρίου<text:s/>Συμβολαίου<text:s/>με<text:s/>Αξία<text:s/>Εξαγοράς<text:s/>ή<text:s/>Συμβολαίου<text:s/>Προσόδων,<text:s/>Δικαιούχος<text:s/>Λογαριασμού<text:s/>είναι<text:s/>οποιοδήποτε<text:s/>πρόσωπο<text:s/>έχει<text:s/>δικαίωμα<text:s/>να<text:s/>λάβει<text:s/>την<text:s/>Αξία<text:s/>Εξαγοράς<text:s/>ή<text:s/>να<text:s/>αλλάξει<text:s/>το<text:s/>δικαιούχο<text:s/>της<text:s/>σύμβασης.<text:s/>Αν<text:s/>κανείς<text:s/>δεν<text:s/>δύναται<text:s/>να<text:s/>λάβει<text:s/>την<text:s/>Αξία<text:s/>Εξαγοράς<text:s/>ή<text:s/>να<text:s/>αλλάξει<text:s/>το<text:s/>δικαιούχο,<text:s/>Δικαιούχος<text:s/>Λογαριασμού<text:s/>είναι<text:s/>οποιοδήποτε<text:s/>πρόσωπο<text:s/>ορίζεται<text:s/>στο<text:s/>συμβόλαιο<text:s/>ως<text:s/>κύριος<text:s/>και<text:s/>οποιοδήποτε<text:s/>πρόσωπο<text:s/>έχει<text:s/>κατοχυρωμένη<text:s/>απαίτηση<text:s/>για<text:s/>την<text:s/>πληρωμή<text:s/>σύμφωνα<text:s/>με<text:s/>τους<text:s/>όρους<text:s/>του<text:s/>συμβολαίου.<text:s/>Κατά<text:s/>τη<text:s/>λήξη<text:s/>Ασφαλιστηρίου<text:s/>Συμβολαίου<text:s/>με<text:s/>Αξία<text:s/>Εξαγοράς<text:s/>ή<text:s/>Συμβολαίου<text:s/>Προσόδων,<text:s/>κάθε<text:s/>πρόσωπο<text:s/>που<text:s/>δικαιούται<text:s/>να<text:s/>λάβει<text:s/>πληρωμή<text:s/>σύμφωνα<text:s/>με<text:s/>το<text:s/>συμβόλαιο<text:s/>είναι<text:s/>Δικαιούχος<text:s/>Λογαριασμού.</text:span></text:p>
      <text:p text:style-name="P415"><text:span text:style-name="T415_1">2.<text:s/>Ως<text:s/>«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-KYC)»<text:s/>νοούνται<text:s/>οι<text:s/>σχετικές<text:s/>με<text:s/>τον<text:s/>πελάτη<text:s/>διαδικασίες<text:s/>δέουσας<text:s/>επιμέλειας<text:s/>του<text:s/>Δηλούντος<text:s/>Χρηματοπιστωτικού<text:s/>Ιδρύματος,<text:s/>σύμφωνα<text:s/>με<text:s/>τις<text:s/>διατάξεις<text:s/>του<text:s/>Ν.<text:s/>3691/2008<text:s/>και<text:s/>τις<text:s/>απορρέουσες<text:s/>διαδικασίες<text:s/>και<text:s/>απαιτήσεις<text:s/>που<text:s/>αφορούν<text:s/>την<text:s/>καταπολέμηση<text:s/>της<text:s/>νομιμοποίησης<text:s/>εσόδων<text:s/>από<text:s/>παράνομες<text:s/>δραστηριότητες<text:s/>ή<text:s/>παρόμοιες<text:s/>απαιτήσεις,<text:s/>στις<text:s/>οποίες<text:s/>υπόκειται<text:s/>το<text:s/>εν<text:s/>λόγω<text:s/>Δηλούν<text:s/>Χρηματοπιστωτικό<text:s/>Ίδρυμα<text:s/>σύμφωνα<text:s/>με<text:s/>το<text:s/>ισχύον<text:s/>νομοθετικό<text:s/>και<text:s/>κανονιστικό<text:s/>πλαίσιο.</text:span></text:p>
      <text:p text:style-name="P416"><text:span text:style-name="T416_1">3.<text:s/>Ως<text:s/>«Οντότητα»<text:s/>νοείται<text:s/>νομικό<text:s/>πρόσωπο<text:s/>ή<text:s/>νομικό<text:s/>μόρφωμα,<text:s/>όπως<text:s/>κεφαλαιουχική<text:s/>εταιρεία,<text:s/>προσωπική<text:s/>εταιρεία,<text:s/>καταπίστευμα<text:s/>ή<text:s/>ίδρυμα.</text:span></text:p>
      <text:p text:style-name="P417"><text:span text:style-name="T417_1">4.<text:s/>Μία<text:s/>Οντότητα<text:s/>είναι<text:s/>«Συνδεόμενη<text:s/>Οντότητα»<text:s/>άλλης<text:s/>Οντότητας<text:s/>αν:</text:span></text:p>
      <text:p text:style-name="P418"><text:span text:style-name="T418_1">i)<text:s/>οποιαδήποτε<text:s/>εκ<text:s/>των<text:s/>δύο<text:s/>Οντοτήτων<text:s/>ελέγχει<text:s/>την<text:s/>άλλη,</text:span></text:p>
      <text:p text:style-name="P419"><text:span text:style-name="T419_1">ii)<text:s/>οι<text:s/>δύο<text:s/>Οντότητες<text:s/>τελούν<text:s/>υπό<text:s/>κοινό<text:s/>έλεγχο<text:s/>ή</text:span></text:p>
      <text:p text:style-name="P420"><text:span text:style-name="T420_1">iii)<text:s/>οι<text:s/>δύο<text:s/>Οντότητες<text:s/>είναι<text:s/>Επενδυτικές<text:s/>Οντότητες<text:s/>πε-<text:s/>ριγραφόμενες<text:s/>στην<text:s/>Ενότητα<text:s/>Α΄<text:s/>παράγραφος<text:s/>6<text:s/>στοιχείο<text:s/>β΄,<text:s/>τελούν<text:s/>υπό<text:s/>κοινή<text:s/>διαχείριση<text:s/>και<text:s/>η<text:s/>εν<text:s/>λόγω<text:s/>διαχείριση<text:s/>εκπληρώνει<text:s/>τις<text:s/>υποχρεώσεις<text:s/>δέουσας<text:s/>επιμέλειας<text:s/>των<text:s/>εν<text:s/>λόγω<text:s/>Επενδυτικών<text:s/>Οντοτήτων.<text:s/>Για<text:s/>το<text:s/>σκοπό<text:s/>αυτόν,<text:s/>ο<text:s/>έλεγχος<text:s/>περιλαμβάνει<text:s/>την<text:s/>άμεση<text:s/>ή<text:s/>έμμεση<text:s/>κυριότητα<text:s/>ποσοστού<text:s/>μεγαλύτερου<text:s/>του<text:s/>50%<text:s/>των<text:s/>δικαιωμάτων<text:s/>ψήφου<text:s/>και<text:s/>αξίας<text:s/>της<text:s/>Οντότητας.</text:span></text:p>
      <text:p text:style-name="P421"><text:span text:style-name="T421_1">5.<text:s/>Ως<text:s/>«ΑΦΜ»<text:s/>νοείται<text:s/>ο<text:s/>Αριθμός<text:s/>Φορολογικού<text:s/>Μητρώου<text:s/>ή<text:s/>λειτουργικό<text:s/>ισοδύναμο<text:s/>αν<text:s/>δεν<text:s/>υπάρχει<text:s/>Αριθμός<text:s/>Φορολογικού<text:s/>Μητρώου.</text:span></text:p>
      <text:p text:style-name="P422"><text:span text:style-name="T422_1">6.<text:s/>Ως<text:s/>«Αποδεικτικό<text:s/>Έγγραφο»<text:s/>νοείται<text:s/>οποιοδήποτε<text:s/>από<text:s/>τα<text:s/>ακόλουθα:</text:span></text:p>
      <text:p text:style-name="P423"><text:span text:style-name="T423_1">α)<text:s/>πιστοποιητικό<text:s/>κατοικίας<text:s/>που<text:s/>εκδίδεται<text:s/>από<text:s/>αρμόδιο<text:s/>κρατικό<text:s/>φορέα<text:s/>(για<text:s/>παράδειγμα,<text:s/>από<text:s/>την<text:s/>κεντρική<text:s/>διοίκηση<text:s/>ή<text:s/>αντιπρόσωπο<text:s/>της<text:s/>ή<text:s/>από<text:s/>δήμο)<text:s/>του<text:s/>άλλου<text:s/>κράτους<text:s/>-<text:s/>μέλους<text:s/>ή<text:s/>άλλης<text:s/>δικαιοδοσίας<text:s/>όπου<text:s/>ισχυρίζεται<text:s/>ότι<text:s/>έχει<text:s/>την<text:s/>κατοικία<text:s/>του<text:s/>ο<text:s/>δικαιούχος,</text:span></text:p>
      <text:p text:style-name="P424"><text:span text:style-name="T424_1">β)<text:s/>σε<text:s/>ό,τι<text:s/>αφορά<text:s/>τα<text:s/>φυσικά<text:s/>πρόσωπα,<text:s/>οποιοδήποτε<text:s/>έγκυρο<text:s/>έγγραφο<text:s/>ταυτότητας<text:s/>έχει<text:s/>εκδοθεί<text:s/>από<text:s/>αρμόδιο<text:s/>κρατικό<text:s/>φορέα,<text:s/>(για<text:s/>παράδειγμα,<text:s/>από<text:s/>την<text:s/>κεντρική<text:s/>διοίκηση<text:s/>ή<text:s/>αντιπρόσωπο<text:s/>της<text:s/>ή<text:s/>από<text:s/>δήμο),<text:s/>στο<text:s/>οποίο<text:s/>περιέχεται<text:s/>το<text:s/>όνομα<text:s/>του<text:s/>προσώπου<text:s/>και<text:s/>το<text:s/>οποίο<text:s/>χρησιμοποιείται<text:s/>κατά<text:s/>κανόνα<text:s/>για<text:s/>ταυτοποίηση,</text:span></text:p>
      <text:p text:style-name="P425"><text:span text:style-name="T425_1">γ)<text:s/>σε<text:s/>ό,τι<text:s/>αφορά<text:s/>τις<text:s/>Οντότητες,<text:s/>οποιοδήποτε<text:s/>επίσημο<text:s/>έγγραφο<text:s/>έχει<text:s/>εκδοθεί<text:s/>από<text:s/>αρμόδιο<text:s/>κρατικό<text:s/>φορέα<text:s/>(για<text:s/>παράδειγμα,<text:s/>από<text:s/>την<text:s/>κεντρική<text:s/>διοίκηση<text:s/>ή<text:s/>αντιπρόσωπο<text:s/>της<text:s/>ή<text:s/>από<text:s/>δήμο),<text:s/>στο<text:s/>οποίο<text:s/>περιέχεται<text:s/>η<text:s/>ονομασία<text:s/>της<text:s/>Οντότητας<text:s/>και<text:s/>είτε<text:s/>η<text:s/>διεύθυνση<text:s/>του<text:s/>κεντρικού<text:s/>της<text:s/>γραφείου<text:s/>σε<text:s/>άλλο<text:s/>κράτος<text:s/>-<text:s/>μέλος<text:s/>ή<text:s/>σε<text:s/>άλλη<text:s/>δικαιοδοσία<text:s/>όπου<text:s/>ισχυρίζεται<text:s/>ότι<text:s/>έχει<text:s/>την<text:s/>κατοικία<text:s/>της<text:s/>είτε<text:s/>το<text:s/>άλλο<text:s/>κράτος<text:s/>-<text:s/>μέλος<text:s/>ή<text:s/>άλλη<text:s/>δικαιοδοσία<text:s/>στην<text:s/>οποία<text:s/>συστάθηκε<text:s/>ή<text:s/>οργανώθηκε,</text:span></text:p>
      <text:p text:style-name="P426"><text:span text:style-name="T426_1">δ)<text:s/>οποιαδήποτε<text:s/>ελεγμένη<text:s/>οικονομική<text:s/>κατάσταση,<text:s/>έκθεση<text:s/>τρίτου<text:s/>για<text:s/>τη<text:s/>φερεγγυότητα,<text:s/>αίτηση<text:s/>πτώχευσης<text:s/>ή<text:s/>έκθεση<text:s/>από<text:s/>ρυθμιστική<text:s/>αρχή<text:s/>αγοράς<text:s/>κινητών<text:s/>αξιών.</text:span></text:p>
      <text:p text:style-name="P427"><text:span text:style-name="T427_1">Σε<text:s/>ό,τι<text:s/>αφορά<text:s/>τους<text:s/>Προϋπάρχοντες<text:s/>Λογαριασμούς<text:s/>Οντοτήτων,<text:s/>τα<text:s/>Δηλούντα<text:s/>Χρηματοπιστωτικά<text:s/>Ιδρύματα<text:s/>δύνανται<text:s/>να<text:s/>χρησιμοποιήσουν<text:s/>ως<text:s/>Αποδεικτικό<text:s/>Έγγραφο<text:s/>οποιαδήποτε<text:s/>κατάταξη<text:s/>έχει<text:s/>γίνει<text:s/>στα<text:s/>αρχεία<text:s/>του<text:s/>Δη-<text:s/>λούντος<text:s/>Χρηματοπιστωτικού<text:s/>Ιδρύματος<text:s/>σχετικά<text:s/>με<text:s/>τον<text:s/>Δικαιούχο<text:s/>Λογαριασμού<text:s/>βάσει<text:s/>τυποποιημένου<text:s/>συστήματος<text:s/>κωδικοποίησης<text:s/>ανά<text:s/>κλάδο,<text:s/>η<text:s/>οποία<text:s/>καταχωρίστηκε<text:s/>από<text:s/>το<text:s/>Δηλούν<text:s/>Χρηματοπιστωτικό<text:s/>Ίδρυμα,<text:s/>σύμφωνα<text:s/>με<text:s/>τη<text:s/>συνήθη<text:s/>επιχειρηματική<text:s/>πρακτική<text:s/>του,<text:s/>για<text:s/>σκοπούς<text:s/>που<text:s/>αφορούν<text:s/>τις<text:s/>Διαδικασίες<text:s/>Καταπολέμησης<text:s/>της<text:s/>Νομιμοποίησης<text:s/>Εσόδων<text:s/>από<text:s/>Παράνομες<text:s/>Δραστηριότητες<text:s/>/<text:s/>Γνώρισε<text:s/>τον<text:s/>Πελάτη<text:s/>σου<text:s/>(AML-KYC)<text:s/>ή<text:s/>για<text:s/>άλλους<text:s/>ρυθμιστικούς<text:s/>σκοπούς<text:s/>εκτός<text:s/>των<text:s/>φορολογικών<text:s/>και<text:s/>η<text:s/>οποία<text:s/>εφαρμοζόταν<text:s/>από<text:s/>το<text:s/>Δηλούν<text:s/>Χρηματοπιστωτικό<text:s/>Ίδρυμα<text:s/>πριν<text:s/>από<text:s/>την<text:s/>ημερομηνία<text:s/>κατά<text:s/>την<text:s/>οποία<text:s/>έγινε<text:s/>η<text:s/>κατάταξη<text:s/>του<text:s/>Χρηματοοικονομικού<text:s/>Λογαριασμού<text:s/>ως<text:s/>Προϋπάρχοντος<text:s/>Λογαριασμού,<text:s/>εφόσον<text:s/>το<text:s/>Δηλούν<text:s/>Χρηματοπιστωτικό<text:s/>Ίδρυμα<text:s/>δεν<text:s/>γνωρίζει<text:s/>ή<text:s/>δεν<text:s/>έχει<text:s/>λόγο<text:s/>να<text:s/>πιστεύει<text:s/>ότι<text:s/>η<text:s/>εν<text:s/>λόγω<text:s/>κατάταξη<text:s/>είναι<text:s/>εσφαλμένη<text:s/>ή<text:s/>αναξιόπιστη.<text:s/>Ως<text:s/>«τυποποιημένο<text:s/>σύστημα<text:s/>κωδικοποίησης<text:s/>ανά<text:s/>κλάδο»<text:s/>νοείται<text:s/>σύστημα<text:s/>που<text:s/>χρησιμοποιείται<text:s/>για<text:s/>την<text:s/>κατάταξη<text:s/>των<text:s/>μορφωμάτων<text:s/>ανά<text:s/>είδος<text:s/>επιχείρησης<text:s/>για<text:s/>σκοπούς<text:s/>άλλους<text:s/>από<text:s/>τους<text:s/>φορολογικούς.</text:span></text:p>
      <text:p text:style-name="P428"><text:span text:style-name="T428_1">ΤΜΗΜΑ<text:s/>IX</text:span></text:p>
      <text:p text:style-name="P429"><text:span text:style-name="T429_1">ΑΠΟΤΕΛΕΣΜΑΤΙΚΗ<text:s/>ΕΦΑΡΜΟΓΗ</text:span></text:p>
      <text:p text:style-name="P430"><text:span text:style-name="T430_1">Σύμφωνα<text:s/>με<text:s/>το<text:s/>άρθρο<text:s/>8<text:s/>παράγραφος<text:s/>3α<text:s/>της<text:s/>Οδηγίας<text:s/>2011/16/ΕΕ,<text:s/>όπως<text:s/>τροποποιείται<text:s/>με<text:s/>την<text:s/>Οδηγία<text:s/>2014/107/<text:s/>ΕΕ<text:s/>που<text:s/>ενσωματώνεται<text:s/>με<text:s/>τις<text:s/>διατάξεις<text:s/>του<text:s/>άρθρου<text:s/>9<text:s/>παράγραφοι<text:s/>1<text:s/>περίπτωση<text:s/>β΄<text:s/>και<text:s/>7<text:s/>περίπτωση<text:s/>β΄<text:s/>του<text:s/>παρόντος<text:s/>νόμου,<text:s/>τα<text:s/>κράτη<text:s/>-<text:s/>μέλη<text:s/>θεσπίζουν<text:s/>κανόνες<text:s/>και<text:s/>διοικητικές<text:s/>διαδικασίες,<text:s/>ώστε<text:s/>να<text:s/>διασφαλίζεται<text:s/>η<text:s/>αποτελεσματική<text:s/>εφαρμογή<text:s/>και<text:s/>συμμόρφωση<text:s/>σχετικά<text:s/>με<text:s/>τις<text:s/>διαδικασίες<text:s/>υποβολής<text:s/>στοιχείων<text:s/>και<text:s/>δέουσας<text:s/>επιμέλειας<text:s/>που<text:s/>προβλέπονται<text:s/>ανωτέρω,<text:s/>περιλαμβανο-<text:s/>μένων<text:s/>των<text:s/>κάτωθι:</text:span></text:p>
      <text:p text:style-name="P431"><text:span text:style-name="T431_1">1.<text:s/>κανόνες<text:s/>ώστε<text:s/>να<text:s/>αποτρέπονται<text:s/>οι<text:s/>πρακτικές<text:s/>Χρηματοπιστωτικών<text:s/>Ιδρυμάτων,<text:s/>προσώπων<text:s/>ή<text:s/>ενδιαμέσων,<text:s/>οι<text:s/>οποίες<text:s/>αποσκοπούν<text:s/>στην<text:s/>καταστρατήγηση<text:s/>των<text:s/>διαδικασιών<text:s/>υποβολής<text:s/>στοιχείων<text:s/>και<text:s/>δέουσας<text:s/>επιμέλειας,</text:span></text:p>
      <text:p text:style-name="P432"><text:span text:style-name="T432_1">2.<text:s/>κανόνες<text:s/>που<text:s/>απαιτούν<text:s/>από<text:s/>τα<text:s/>Δηλούντα<text:s/>Χρηματοπιστωτικά<text:s/>Ιδρύματα<text:s/>να<text:s/>τηρούν<text:s/>αρχεία<text:s/>σχετικά<text:s/>με<text:s/>τα<text:s/>μέτρα<text:s/>που<text:s/>λαμβάνουν<text:s/>και<text:s/>τα<text:s/>τυχόν<text:s/>αποδεικτικά<text:s/>στοιχεία<text:s/>στα<text:s/>οποία<text:s/>στηρίζονται<text:s/>για<text:s/>την<text:s/>τήρηση<text:s/>των<text:s/>ανωτέρω<text:s/>διαδικασιών,<text:s/>καθώς<text:s/>και<text:s/>να<text:s/>λαμβάνουν<text:s/>κατάλληλα<text:s/>μέτρα<text:s/>για<text:s/>την<text:s/>πρόσβαση<text:s/>στα<text:s/>αρχεία<text:s/>αυτά,</text:span></text:p>
      <text:p text:style-name="P433"><text:span text:style-name="T433_1">3.<text:s/>διοικητικές<text:s/>διαδικασίες<text:s/>ώστε<text:s/>να<text:s/>εξακριβώνεται<text:s/>η<text:s/>συμμόρφωση<text:s/>των<text:s/>Δηλούντων<text:s/>Χρηματοπιστωτικών<text:s/>Ιδρυμάτων<text:s/>προς<text:s/>τις<text:s/>διαδικασίες<text:s/>υποβολής<text:s/>στοιχείων<text:s/>και<text:s/>δέουσας<text:s/>επιμέλειας,<text:s/>διοικητικές<text:s/>διαδικασίες<text:s/>για<text:s/>τις<text:s/>επακόλουθες<text:s/>ενέργειες<text:s/>στο<text:s/>Δηλούν<text:s/>Χρηματοπιστωτικό<text:s/>Ίδρυμα,<text:s/>όταν<text:s/>δηλώνονται<text:s/>λογαριασμοί<text:s/>χωρίς<text:s/>τεκμηρίωση,</text:span></text:p>
      <text:p text:style-name="P434"><text:span text:style-name="T434_1">4.<text:s/>διοικητικές<text:s/>διαδικασίες<text:s/>ώστε<text:s/>να<text:s/>διασφαλίζεται<text:s/>ότι<text:s/>εξακολουθεί<text:s/>να<text:s/>είναι<text:s/>μικρός<text:s/>ο<text:s/>κίνδυνος<text:s/>χρήσης<text:s/>των<text:s/>Οντοτήτων<text:s/>και<text:s/>των<text:s/>λογαριασμών<text:s/>που<text:s/>ορίζονται<text:s/>στο<text:s/>εσωτερικό<text:s/>δίκαιο<text:s/>ως<text:s/>Μη<text:s/>Δηλούντα<text:s/>Χρηματοπιστωτικά<text:s/>Ιδρύματα<text:s/>και<text:s/>Εξαιρούμενοι<text:s/>Λογαριασμοί<text:s/>για<text:s/>σκοπούς<text:s/>φοροδιαφυγής,</text:span></text:p>
      <text:p text:style-name="P435"><text:span text:style-name="T435_1">5.<text:s/>αποτελεσματικές<text:s/>διατάξεις<text:s/>επιβολής<text:s/>των<text:s/>κανόνων<text:s/>για<text:s/>την<text:s/>αντιμετώπιση<text:s/>της<text:s/>μη<text:s/>συμμόρφωσης.</text:span></text:p>
      <text:p text:style-name="P436"><text:span text:style-name="T436_1">ΠΑΡΑΡΤΗΜΑ<text:s/></text:span></text:p>
      <text:p text:style-name="P437"><text:span text:style-name="T437_1">II</text:span></text:p>
      <text:p text:style-name="P438"><text:span text:style-name="T438_1">ΣΥΜΠΛΗΡΩΜΑΤΙΚΟΙ<text:s/>ΚΑΝΟΝΕΣ<text:s/>ΥΠΟΒΟΛΗΣΣΤΟΙΧΕΙΩΝ<text:s/>ΚΑΙ<text:s/>ΔΕΟΥΣΑΣ<text:s/>ΕΠΙΜΕΛΕΙΑΣΟΣΟΝ<text:s/>ΑΦΟΡΑ<text:s/>ΠΛΗΡΟΦΟΡΙΕΣ<text:s/>ΕΠΙΧΡΗΜΑΤΟΟΙΚΟΝΟΜΙΚΩΝ<text:s/>ΛΟΓΑΡΙΑΣΜΩΝ</text:span></text:p>
      <text:p text:style-name="P439"><text:span text:style-name="T439_1">1.<text:s/>Αλλαγή<text:s/>των<text:s/>περιστάσεων:</text:span></text:p>
      <text:p text:style-name="P440"><text:span text:style-name="T440_1">Ως<text:s/>«αλλαγή<text:s/>των<text:s/>περιστάσεων»<text:s/>νοείται<text:s/>οποιαδήποτε<text:s/>μεταβολή,<text:s/>η<text:s/>οποία<text:s/>έχει<text:s/>ως<text:s/>αποτέλεσμα<text:s/>την<text:s/>προσθήκη<text:s/>πληροφοριών<text:s/>σχετικών<text:s/>με<text:s/>το<text:s/>καθεστώς<text:s/>του<text:s/>προσώπου<text:s/>ή<text:s/>έρχεται<text:s/>σε<text:s/>αντίθεση<text:s/>με<text:s/>το<text:s/>καθεστώς<text:s/>αυτό<text:s/>με<text:s/>άλλον<text:s/>τρόπο.<text:s/>Επιπροσθέτως,<text:s/>ως<text:s/>αλλαγή<text:s/>των<text:s/>περιστάσεων<text:s/>νοείται<text:s/>οποιαδήποτε<text:s/>μεταβολή<text:s/>ή<text:s/>προσθήκη<text:s/>πληροφοριών<text:s/>στο<text:s/>Λογαριασμό<text:s/>του<text:s/>Δικαιούχου,<text:s/>περιλαμβανομένης<text:s/>της<text:s/>προσθήκης,<text:s/>της<text:s/>υποκατάστασης<text:s/>ή<text:s/>άλλης<text:s/>μεταβολής<text:s/>σχετικά<text:s/>με<text:s/>τον<text:s/>Δικαιούχο<text:s/>Λογαριασμού<text:s/>ή<text:s/>οποιαδήποτε<text:s/>άλλη<text:s/>μεταβολή<text:s/>ή<text:s/>προσθήκη<text:s/>πληροφοριών<text:s/>σε<text:s/>οποιοδήποτε<text:s/>λογαριασμό<text:s/>συνδέεται<text:s/>με<text:s/>τον<text:s/>εν<text:s/>λόγω<text:s/>λογαριασμό,<text:s/>εφαρμοζομένων<text:s/>των<text:s/>κανόνων<text:s/>περί<text:s/>άθροι-<text:s/>σης<text:s/>λογαριασμών<text:s/>που<text:s/>περιγράφονται<text:s/>στο<text:s/>Παράρτημα<text:s/>Ι<text:s/>Τμήμα<text:s/>VII<text:s/>Ενότητα<text:s/>Γ΄<text:s/>παράγραφοι<text:s/>1<text:s/>έως<text:s/>3,<text:s/>εάν<text:s/>η<text:s/>εν<text:s/>λόγω<text:s/>μεταβολή<text:s/>ή<text:s/>προσθήκη<text:s/>πληροφοριών<text:s/>επηρεάζει<text:s/>το<text:s/>καθεστώς<text:s/>του<text:s/>Δικαιούχου<text:s/>Λογαριασμού.</text:span></text:p>
      <text:p text:style-name="P441"><text:span text:style-name="T441_1">Εάν<text:s/>το<text:s/>Δηλούν<text:s/>Χρηματοπιστωτικό<text:s/>Ίδρυμα<text:s/>έχει<text:s/>βασιστεί<text:s/>στην<text:s/>εξέταση<text:s/>για<text:s/>τη<text:s/>διεύθυνση<text:s/>κατοικίας,<text:s/>η<text:s/>οποία<text:s/>περιγράφεται<text:s/>στο<text:s/>Παράρτημα<text:s/>Ι<text:s/>Τμήμα<text:s/>III<text:s/>Ενότητα<text:s/>Β΄<text:s/>παράγραφος<text:s/>1<text:s/>και<text:s/>επισυμβεί<text:s/>αλλαγή<text:s/>των<text:s/>περιστάσεων<text:s/>λόγω<text:s/>της<text:s/>οποίας<text:s/>το<text:s/>Δηλούν<text:s/>Χρηματοπιστωτικό<text:s/>Ίδρυμα<text:s/>λαμβάνει<text:s/>γνώση<text:s/>ή<text:s/>έχει<text:s/>λόγο<text:s/>να<text:s/>πιστεύει<text:s/>ότι<text:s/>το<text:s/>αρχικό<text:s/>Αποδεικτικό<text:s/>Έγγραφο<text:s/>ή<text:s/>άλλο<text:s/>ισοδύναμο<text:s/>έγγραφο<text:s/>είναι<text:s/>ανακριβές<text:s/>ή<text:s/>αναξιόπιστο,<text:s/>το<text:s/>Δηλούν<text:s/>Χρηματοπιστωτικό<text:s/>Ίδρυμα<text:s/>υποχρεούται,<text:s/>μέχρι<text:s/>τη<text:s/>μεταγενέστερη<text:s/>μεταξύ<text:s/>της<text:s/>τελευταίας<text:s/>ημέρας<text:s/>του<text:s/>σχετικού<text:s/>ημερολογιακού<text:s/>έτους<text:s/>ή<text:s/>των<text:s/>ενενήντα<text:s/>(90)<text:s/>ημερολογιακών<text:s/>ημερών<text:s/>μετά<text:s/>τη<text:s/>γνωστοποίηση<text:s/>ή<text:s/>την<text:s/>ανακάλυψη<text:s/>της<text:s/>εν<text:s/>λόγω<text:s/>αλλαγής<text:s/>των<text:s/>περιστάσεων<text:s/>να<text:s/>έχει<text:s/>στην<text:s/>κατοχή<text:s/>του<text:s/>αυτοπιστοποίηση<text:s/>και<text:s/>νέο<text:s/>Αποδεικτικό<text:s/>Έγγραφο<text:s/>για<text:s/>τη<text:s/>βεβαίωση<text:s/>της<text:s/>ή<text:s/>των<text:s/>φορολογικών<text:s/>κατοικιών<text:s/>του<text:s/>Δικαιούχου<text:s/>Λογαριασμού.<text:s/>Εάν<text:s/>το<text:s/>Δηλούν<text:s/>Χρηματοπιστωτικό<text:s/>Ίδρυμα<text:s/>αδυνατεί<text:s/>να<text:s/>λάβει<text:s/>την<text:s/>αυτοπιστοποίηση<text:s/>και<text:s/>το<text:s/>νέο<text:s/>Αποδεικτικό<text:s/>Έγγραφο<text:s/>μέχρι<text:s/>την<text:s/>εν<text:s/>λόγω<text:s/>ημερομηνία,<text:s/>εφαρμόζει<text:s/>τη<text:s/>διαδικασία<text:s/>έρευνας<text:s/>σε<text:s/>ηλεκτρονικό<text:s/>αρχείο<text:s/>που<text:s/>περιγράφεται<text:s/>στο<text:s/>Παράρτημα<text:s/>Ι<text:s/>Τμήμα<text:s/>III<text:s/>Ενότητα<text:s/>Β΄<text:s/>παράγραφοι<text:s/>2<text:s/>έως<text:s/>6.</text:span></text:p>
      <text:p text:style-name="P442"><text:span text:style-name="T442_1">2.<text:s/>Αυτοπιστοποίηση<text:s/>για<text:s/>Νέους<text:s/>Λογαριασμούς<text:s/>Οντοτήτων</text:span></text:p>
      <text:p text:style-name="P443"><text:span text:style-name="T443_1">Σε<text:s/>ό,τι<text:s/>αφορά<text:s/>τους<text:s/>Νέους<text:s/>Λογαριασμούς<text:s/>Οντοτήτων,<text:s/>προκειμένου<text:s/>να<text:s/>προσδιοριστεί<text:s/>κατά<text:s/>πόσον<text:s/>το<text:s/>Ελέγχον<text:s/>Πρόσωπο<text:s/>Παθητικής<text:s/>ΜΧΟ<text:s/>είναι<text:s/>Δηλωτέο<text:s/>Πρόσωπο,<text:s/>το<text:s/>Δηλούν<text:s/>Χρηματοπιστωτικό<text:s/>Ίδρυμα<text:s/>δύναται<text:s/>να<text:s/>βασίζεται<text:s/>σε<text:s/>αυτοπιστοποίηση<text:s/>μόνον<text:s/>από<text:s/>τον<text:s/>Δικαιούχο<text:s/>Λογαριασμού<text:s/>ή<text:s/>το<text:s/>Ελέγχον<text:s/>Πρόσωπο.</text:span></text:p>
      <text:p text:style-name="P444"><text:span text:style-name="T444_1">3.<text:s/>Κατοικία<text:s/>Χρηματοπιστωτικού<text:s/>Ιδρύματος</text:span></text:p>
      <text:p text:style-name="P445"><text:span text:style-name="T445_1">Το<text:s/>Χρηματοπιστωτικό<text:s/>Ίδρυμα<text:s/>έχει<text:s/>την<text:s/>κατοικία<text:s/>του<text:s/>στην<text:s/>Ελλάδα<text:s/>εάν<text:s/>υπόκειται<text:s/>στη<text:s/>δικαιοδοσία<text:s/>της<text:s/>Ελλάδας,<text:s/>δηλαδή<text:s/>εάν<text:s/>η<text:s/>Ελλάδα<text:s/>μπορεί<text:s/>να<text:s/>επιβάλει<text:s/>την<text:s/>υποβολή<text:s/>στοιχείων<text:s/>από<text:s/>το<text:s/>Χρηματοπιστωτικό<text:s/>Ίδρυμα.<text:s/>Γενικώς,<text:s/>όταν<text:s/>το<text:s/>Χρηματοπιστωτικό<text:s/>Ίδρυμα<text:s/>έχει<text:s/>τη<text:s/>φορολογική<text:s/>του<text:s/>κατοικία<text:s/>στην<text:s/>Ελλάδα,<text:s/>υπόκειται<text:s/>στη<text:s/>δικαιοδοσία<text:s/>της<text:s/>Ελλάδας<text:s/>και<text:s/>αποτελεί,<text:s/>ως<text:s/>εκ<text:s/>τούτου,<text:s/>Ελληνικό<text:s/>Χρηματοπιστωτικό<text:s/>Ίδρυμα.<text:s/>Στην<text:s/>περίπτωση<text:s/>καταπιστεύματος<text:s/>που<text:s/>είναι<text:s/>Χρηματοπιστωτικό<text:s/>Ίδρυμα,<text:s/>ανεξαρτήτως<text:s/>του<text:s/>αν<text:s/>έχει<text:s/>τη<text:s/>φορολογική<text:s/>του<text:s/>κατοικία<text:s/>στην<text:s/>Ελλάδα,<text:s/>το<text:s/>καταπίστευμα<text:s/>θεωρείται<text:s/>ότι<text:s/>υπόκειται<text:s/>στη<text:s/>δικαιοδοσία<text:s/>της<text:s/>Ελλάδας,<text:s/>εάν<text:s/>ένας<text:s/>ή<text:s/>περισσότεροι<text:s/>από<text:s/>τους<text:s/>καταπιστευματοδόχους<text:s/>έχουν<text:s/>την<text:s/>κατοικία<text:s/>τους<text:s/>στην<text:s/>Ελλάδα,<text:s/>εκτός<text:s/>εάν<text:s/>το<text:s/>καταπίστευμα<text:s/>δηλώνει<text:s/>σε<text:s/>άλλο<text:s/>κράτος<text:s/>-<text:s/>μέλος<text:s/>όλες<text:s/>τις<text:s/>πληροφορίες<text:s/>που<text:s/>απαιτείται<text:s/>να<text:s/>δηλωθούν,<text:s/>σύμφωνα<text:s/>με<text:s/>τον<text:s/>παρόντα<text:s/>νόμο<text:s/>σχετικά<text:s/>με<text:s/>τους<text:s/>Δηλωτέους<text:s/>Λογαριασμούς<text:s/>που<text:s/>τηρούνται<text:s/>από<text:s/>το<text:s/>καταπίστευμα,<text:s/>επειδή<text:s/>έχει<text:s/>τη<text:s/>φορολογική<text:s/>του<text:s/>κατοικία<text:s/>σε<text:s/>αυτό<text:s/>το<text:s/>άλλο<text:s/>κράτος<text:s/>-<text:s/>μέλος.<text:s/>Εντούτοις,<text:s/>όταν<text:s/>Χρηματοπιστωτικό<text:s/>Ίδρυμα,<text:s/>άλλο<text:s/>από<text:s/>το<text:s/>καταπίστευμα,<text:s/>δεν<text:s/>έχει<text:s/>φορολογική<text:s/>κατοικία,<text:s/>(για<text:s/>παράδειγμα<text:s/>επειδή<text:s/>λογίζεται<text:s/>φορολογικώς<text:s/>διαφανές<text:s/>ή<text:s/>ευρίσκεται<text:s/>σε<text:s/>δικαιοδοσία<text:s/>που<text:s/>δεν<text:s/>επιβάλλει<text:s/>φόρο<text:s/>εισοδήματος),<text:s/>θεωρείται<text:s/>ότι<text:s/>υπόκειται<text:s/>στη<text:s/>δικαιοδοσία<text:s/>της<text:s/>Ελλάδας<text:s/>και<text:s/>αποτελεί,<text:s/>ως<text:s/>εκ<text:s/>τούτου,<text:s/>Ελληνικό<text:s/>Χρηματοπιστωτικό<text:s/>Ίδρυμα<text:s/>εάν:</text:span></text:p>
      <text:p text:style-name="P446"><text:span text:style-name="T446_1">α)<text:s/>έχει<text:s/>συσταθεί<text:s/>σύμφωνα<text:s/>με<text:s/>την<text:s/>ελληνική<text:s/>νομοθεσία,<text:s/>β)<text:s/>έχει<text:s/>τον<text:s/>τόπο<text:s/>της<text:s/>διοίκησης<text:s/>του,<text:s/>περιλαμβανομένης<text:s/>της<text:s/>πραγματικής<text:s/>διοίκησης<text:s/>στην<text:s/>Ελλάδα<text:s/>ή</text:span></text:p>
      <text:p text:style-name="P447"><text:span text:style-name="T447_1">γ)<text:s/>υπόκειται<text:s/>σε<text:s/>χρηματοπιστωτική<text:s/>εποπτεία<text:s/>στην<text:s/>Ελλάδα.<text:s/>Όταν<text:s/>Χρηματοπιστωτικό<text:s/>Ίδρυμα,<text:s/>άλλο<text:s/>από<text:s/>καταπίστευμα,<text:s/>έχει<text:s/>κατοικία<text:s/>σε<text:s/>δύο<text:s/>ή<text:s/>περισσότερα<text:s/>κράτη-μέ-<text:s/>λη,<text:s/>το<text:s/>εν<text:s/>λόγω<text:s/>Χρηματοπιστωτικό<text:s/>Ίδρυμα<text:s/>υπόκειται<text:s/>στις<text:s/>υποχρεώσεις<text:s/>υποβολής<text:s/>στοιχείων<text:s/>και<text:s/>δέουσας<text:s/>επιμέλειας<text:s/>του<text:s/>κράτους<text:s/>-<text:s/>μέλους<text:s/>στο<text:s/>οποίο<text:s/>τηρεί<text:s/>τον<text:s/>ή<text:s/>τους<text:s/>Χρηματοοικονομικούς<text:s/>Λογαριασμούς.</text:span></text:p>
      <text:p text:style-name="P448"><text:span text:style-name="T448_1">4.<text:s/>Τηρούμενος<text:s/>Λογαριασμός</text:span></text:p>
      <text:p text:style-name="P449"><text:span text:style-name="T449_1">Γενικώς,<text:s/>θεωρείται<text:s/>ότι<text:s/>το<text:s/>Χρηματοπιστωτικό<text:s/>Ίδρυμα<text:s/>που<text:s/>τηρεί<text:s/>το<text:s/>λογαριασμό<text:s/>είναι<text:s/>το<text:s/>εξής:</text:span></text:p>
      <text:p text:style-name="P450"><text:span text:style-name="T450_1">α)<text:s/>σε<text:s/>περίπτωση<text:s/>Λογαριασμού<text:s/>Θεματοφυλακής,<text:s/>το<text:s/>Χρηματοπιστωτικό<text:s/>Ίδρυμα<text:s/>που<text:s/>είναι<text:s/>ο<text:s/>θεματοφύλακας<text:s/>των<text:s/>περιουσιακών<text:s/>στοιχείων<text:s/>του<text:s/>λογαριασμού,<text:s/>συμπεριλαμβανομένου<text:s/>του<text:s/>Χρηματοπιστωτικού<text:s/>Ιδρύματος<text:s/>που<text:s/>τηρεί<text:s/>στο<text:s/>όνομα<text:s/>του<text:s/>στο<text:s/>εν<text:s/>λόγω<text:s/>Χρηματοπιστωτικό<text:s/>Ίδρυμα<text:s/>περιουσιακά<text:s/>στοιχεία<text:s/>για<text:s/>τον<text:s/>Δικαιούχο<text:s/>Λογαριασμού,</text:span></text:p>
      <text:p text:style-name="P451"><text:span text:style-name="T451_1">β)<text:s/>σε<text:s/>περίπτωση<text:s/>Καταθετικού<text:s/>Λογαριασμού,<text:s/>το<text:s/>Χρηματοπιστωτικό<text:s/>Ίδρυμα<text:s/>που<text:s/>υποχρεούται<text:s/>να<text:s/>πραγματοποιεί<text:s/>πληρωμές<text:s/>σχετικά<text:s/>με<text:s/>το<text:s/>λογαριασμό,<text:s/>με<text:s/>την<text:s/>εξαίρεση<text:s/>του<text:s/>αντιπροσώπου<text:s/>του<text:s/>Χρηματοπιστωτικού<text:s/>Ιδρύματος<text:s/>ανεξαρτήτως<text:s/>του<text:s/>αν<text:s/>ο<text:s/>εν<text:s/>λόγω<text:s/>αντιπρόσωπος<text:s/>είναι<text:s/>Χρηματοπιστωτικό<text:s/>Ίδρυμα,</text:span></text:p>
      <text:p text:style-name="P452"><text:span text:style-name="T452_1">γ)<text:s/>σε<text:s/>περίπτωση<text:s/>συμμετοχικού<text:s/>δικαιώματος<text:s/>ή<text:s/>δικαιώματος<text:s/>συνδεόμενου<text:s/>με<text:s/>οφειλή<text:s/>Χρηματοπιστωτικού<text:s/>Ιδρύματος,<text:s/>το<text:s/>οποίο<text:s/>τηρείται<text:s/>υπό<text:s/>τη<text:s/>μορφή<text:s/>Χρηματοοικονομικού<text:s/>Λογαριασμού,<text:s/>το<text:s/>εν<text:s/>λόγω<text:s/>Χρηματοπιστωτικό<text:s/>Ίδρυμα,</text:span></text:p>
      <text:p text:style-name="P453"><text:span text:style-name="T453_1">δ)<text:s/>σε<text:s/>περίπτωση<text:s/>Ασφαλιστήριου<text:s/>Συμβολαίου<text:s/>με<text:s/>Αξία<text:s/>Εξαγοράς<text:s/>ή<text:s/>Συμβολαίου<text:s/>Προσόδων,<text:s/>το<text:s/>Χρηματοπιστωτικό<text:s/>Ίδρυμα<text:s/>που<text:s/>υποχρεούται<text:s/>να<text:s/>πραγματοποιεί<text:s/>πληρωμές<text:s/>σχετικά<text:s/>με<text:s/>το<text:s/>συμβόλαιο.</text:span></text:p>
      <text:p text:style-name="P454"><text:span text:style-name="T454_1">5.<text:s/>Καταπιστεύματα<text:s/>που<text:s/>είναι<text:s/>Παθητικές<text:s/>ΜΧΟ<text:s/>Οντότητες,<text:s/>όπως<text:s/>προσωπικές<text:s/>εταιρείες,<text:s/>ετερόρρυθμες<text:s/>εταιρείες<text:s/>ή<text:s/>παρόμοια<text:s/>νομικά<text:s/>μορφώματα<text:s/>τα<text:s/>οποία<text:s/>δεν<text:s/>έχουν<text:s/>φορολογική<text:s/>κατοικία<text:s/>λογίζονται<text:s/>ως<text:s/>έχοντα<text:s/>την<text:s/>κατοικία<text:s/>τους<text:s/>στη<text:s/>δικαιοδοσία<text:s/>όπου<text:s/>βρίσκεται<text:s/>ο<text:s/>τόπος<text:s/>άσκησης<text:s/>της<text:s/>πραγματικής<text:s/>διοίκησης<text:s/>τους,<text:s/>σύμφωνα<text:s/>με<text:s/>το<text:s/>Παράρτημα<text:s/>Ι,<text:s/>Τμήμα<text:s/>VIII<text:s/>Ενότητα<text:s/>Δ΄<text:s/>παράγραφος<text:s/>3.<text:s/>Για<text:s/>τον<text:s/>σκοπό<text:s/>αυτόν,<text:s/>το<text:s/>νομικό<text:s/>πρόσωπο<text:s/>ή<text:s/>το<text:s/>νομικό<text:s/>μόρφωμα<text:s/>λογίζεται<text:s/>«παρόμοιο»<text:s/>με<text:s/>προσωπική<text:s/>και<text:s/>με<text:s/>ετερόρρυθμη<text:s/>εταιρεία,<text:s/>όταν<text:s/>δεν<text:s/>αντιμετωπίζεται<text:s/>ως<text:s/>φορολογητέα<text:s/>μονάδα<text:s/>σε<text:s/>κράτος<text:s/>-<text:s/>μέλος,<text:s/>σύμφωνα<text:s/>με<text:s/>τη<text:s/>φορολογική<text:s/>νομοθεσία<text:s/>του.<text:s/>Εντούτοις,<text:s/>προκειμένου<text:s/>να<text:s/>αποτραπούν<text:s/>διπλή<text:s/>υποβολή<text:s/>στοιχείων,<text:s/>δεδομένης<text:s/>της<text:s/>ευρύτητας<text:s/>του<text:s/>πεδίου<text:s/>που<text:s/>καλύπτει<text:s/>ο<text:s/>όρος<text:s/>«Ελέγχοντα<text:s/>Πρόσωπα»<text:s/>στην<text:s/>περίπτωση<text:s/>των<text:s/>καταπιστευμάτων,<text:s/>το<text:s/>καταπίστευμα<text:s/>που<text:s/>είναι<text:s/>Παθητική<text:s/>ΜΧΟ<text:s/>δύναται<text:s/>να<text:s/>μη<text:s/>θεωρηθεί<text:s/>παρόμοιο<text:s/>νομικό<text:s/>μόρφωμα.</text:span></text:p>
      <text:p text:style-name="P455"><text:span text:style-name="T455_1">6.<text:s/>Διεύθυνση<text:s/>του<text:s/>κεντρικού<text:s/>γραφείου<text:s/>της<text:s/>Οντότητας<text:s/>Σε<text:s/>ό,τι<text:s/>αφορά<text:s/>τις<text:s/>Οντότητες,<text:s/>στο<text:s/>Παράρτημα<text:s/>Ι<text:s/>Τμήμα<text:s/>VIII<text:s/>Ενότητα<text:s/>Ε΄<text:s/>παράγραφος<text:s/>6<text:s/>στοιχείο<text:s/>γ΄<text:s/>περιγράφεται,<text:s/>μεταξύ<text:s/>άλλων,<text:s/>απαίτηση<text:s/>να<text:s/>περιλαμβάνεται<text:s/>στα<text:s/>επίσημα<text:s/>αποδεικτικά<text:s/>έγγραφα<text:s/>είτε<text:s/>η<text:s/>διεύθυνση<text:s/>του<text:s/>κεντρικού<text:s/>γραφείου<text:s/>της<text:s/>Οντότητας<text:s/>σε<text:s/>κάθε<text:s/>κράτος<text:s/>-<text:s/>μέλος<text:s/>ή<text:s/>σε<text:s/>άλλη<text:s/>δικαιοδοσία<text:s/>όπου<text:s/>ισχυρίζεται<text:s/>ότι<text:s/>έχει<text:s/>την<text:s/>κατοικία<text:s/>της<text:s/>είτε<text:s/>το<text:s/>κάθε<text:s/>κράτος<text:s/>-<text:s/>μέλος<text:s/>ή<text:s/>άλλη<text:s/>δικαιοδοσία<text:s/>όπου<text:s/>η<text:s/>Οντότητα<text:s/>συστάθηκε<text:s/>ή<text:s/>οργανώθηκε.<text:s/>Η<text:s/>διεύθυνση<text:s/>του<text:s/>κεντρικού<text:s/>γραφείου<text:s/>της<text:s/>οντότητας<text:s/>είναι<text:s/>συνήθως<text:s/>ο<text:s/>τόπος<text:s/>όπου<text:s/>ασκείται<text:s/>η<text:s/>πραγματική<text:s/>διοίκηση<text:s/>της.<text:s/>Η<text:s/>διεύθυνση<text:s/>του<text:s/>χρηματοπιστωτικού<text:s/>ιδρύματος<text:s/>στο<text:s/>οποίο<text:s/>η<text:s/>Οντότητα<text:s/>διατηρεί<text:s/>λογαριασμό,<text:s/>η<text:s/>ταχυδρομική<text:s/>θυρίδα<text:s/>ή<text:s/>η<text:s/>διεύθυνση<text:s/>που<text:s/>χρησιμοποιείται<text:s/>αποκλειστικά<text:s/>για<text:s/>την<text:s/>αλληλογραφία<text:s/>δεν<text:s/>είναι<text:s/>η<text:s/>διεύθυνση<text:s/>του<text:s/>κεντρικού<text:s/>γραφείου<text:s/>της<text:s/>Οντότητας,<text:s/>εκτός<text:s/>αν<text:s/>η<text:s/>εν<text:s/>λόγω<text:s/>διεύθυνση<text:s/>είναι<text:s/>η<text:s/>μόνη<text:s/>διεύθυνση<text:s/>που<text:s/>χρησιμοποιεί<text:s/>η<text:s/>Οντότητα<text:s/>και<text:s/>εμφανίζεται<text:s/>ως<text:s/>η<text:s/>καταχωρισμένη<text:s/>διεύθυνση<text:s/>της<text:s/>Οντότητας<text:s/>στα<text:s/>συστατικά<text:s/>της<text:s/>έγγραφα.<text:s/>Περαιτέρω,<text:s/>διεύθυνση,<text:s/>η<text:s/>οποία<text:s/>παρέχεται<text:s/>με<text:s/>οδηγίες<text:s/>να<text:s/>κρατηθεί<text:s/>όλη<text:s/>η<text:s/>αλληλογραφία<text:s/>που<text:s/>απευθύνεται<text:s/>σε<text:s/>αυτή<text:s/>τη<text:s/>διεύθυνση,<text:s/>δεν<text:s/>είναι<text:s/>η<text:s/>διεύθυνση<text:s/>του<text:s/>κεντρικού<text:s/>γραφείου<text:s/>της<text:s/>Οντότητας.»</text:span></text:p>
      <text:h text:style-name="P456" text:outline-level="2"><text:span text:style-name="T456_1">ΚΕΦΑΛΑΙΟ<text:s/></text:span></text:h>
      <text:h text:style-name="P457" text:outline-level="2"><text:span text:style-name="T457_1">Β΄</text:span></text:h>
      <text:p text:style-name="P458"><text:span text:style-name="T458_1">ΕΝΣΩΜΑΤΩΣΗ<text:s/>ΣΤΟ<text:s/>ΕΘΝΙΚΟ<text:s/>ΔΙΚΑΙΟ<text:s/>ΤΗΣ<text:s/>ΟΔΗΓΙΑΣ(ΕΕ)<text:s/>2015/2060<text:s/>ΤΟΥ<text:s/>ΣΥΜΒΟΥΛΙΟΥ<text:s/>ΤΗΣ</text:span></text:p>
      <text:p text:style-name="P459"><text:span text:style-name="T459_1">10ΗΣ<text:s/>ΝΟΕΜΒΡΙΟΥ<text:s/>2015<text:s/></text:span></text:p>
      <text:p text:style-name="P460"><text:span text:style-name="T460_1">ΓΙΑ<text:s/>ΤΗΝ<text:s/>ΚΑΤΑΡΓΗΣΗΤΗΣ<text:s/>ΟΔΗΓΙΑΣ<text:s/>2003/48/ΕΚ<text:s/>ΓΙΑ<text:s/>ΤΗ<text:s/>ΦΟΡΟΛΟΓΗΣΗΤΩΝ<text:s/>ΥΠΟ<text:s/>ΜΟΡΦΗ<text:s/>ΤΟΚΩΝ<text:s/>ΕΙΣΟΔΗΜΑΤΩΝΑΠΟ<text:s/>ΑΠΟΤΑΜΙΕΥΣΕΙΣ</text:span></text:p>
      <text:h text:style-name="P461" text:outline-level="6"><text:span text:style-name="T461_1">Άρθρο<text:s/></text:span></text:h>
      <text:h text:style-name="P462" text:outline-level="6"><text:span text:style-name="T462_1">5Τροποποίηση<text:s/>-<text:s/></text:span></text:h>
      <text:p text:style-name="P463"><text:span text:style-name="T463_1">κατάργηση<text:s/>διατάξεωντου<text:s/>Ν.<text:s/>3312/2005</text:span></text:p>
      <text:p text:style-name="P464"><text:span text:style-name="T464_1">Στο<text:s/>δεύτερο<text:s/>Κεφάλαιο<text:s/>του<text:s/>Ν.<text:s/>3312/2005<text:s/>προστίθεται<text:s/>νέο<text:s/>άρθρο<text:s/>13Α<text:s/>που<text:s/>έχει<text:s/>ως<text:s/>εξής:</text:span></text:p>
      <text:p text:style-name="P465"><text:span text:style-name="T465_1">«Άρθρο<text:s/>13Α</text:span></text:p>
      <text:p text:style-name="P466"><text:span text:style-name="T466_1">Τροποποιούμενες<text:s/>-<text:s/>καταργούμενες<text:s/>διατάξεις</text:span></text:p>
      <text:p text:style-name="P467"><text:span text:style-name="T467_1">1.<text:s/>Με<text:s/>την<text:s/>επιφύλαξη<text:s/>των<text:s/>διατάξεων<text:s/>των<text:s/>παραγράφων<text:s/>2<text:s/>και<text:s/>3<text:s/>του<text:s/>παρόντος<text:s/>άρθρου<text:s/>καταργούνται<text:s/>οι<text:s/>διατάξεις<text:s/>των<text:s/>άρθρων<text:s/>3<text:s/>έως<text:s/>και<text:s/>13<text:s/>του<text:s/>παρόντος<text:s/>Κεφαλαίου<text:s/>από<text:s/>την<text:s/>1η<text:s/>Ιανουαρίου<text:s/>2016.</text:span></text:p>
      <text:p text:style-name="P468"><text:span text:style-name="T468_1">2.<text:s/>Με<text:s/>την<text:s/>επιφύλαξη<text:s/>των<text:s/>διατάξεων<text:s/>της<text:s/>παραγράφου</text:span></text:p>
      <text:p text:style-name="P469"><text:span text:style-name="T469_1">3<text:s/>οι<text:s/>ακόλουθες<text:s/>υποχρεώσεις<text:s/>που<text:s/>απορρέουν<text:s/>από<text:s/>τις<text:s/>διατάξεις<text:s/>του<text:s/>παρόντος<text:s/>Κεφαλαίου,<text:s/>εξακολουθούν<text:s/>να<text:s/>ισχύουν<text:s/>ως<text:s/>εξής:</text:span></text:p>
      <text:p text:style-name="P470"><text:span text:style-name="T470_1">α.<text:s/>Οι<text:s/>υποχρεώσεις<text:s/>των<text:s/>αρμόδιων<text:s/>ελληνικών<text:s/>αρχών<text:s/>και<text:s/>των<text:s/>οικονομικών<text:s/>φορέων<text:s/>που<text:s/>είναι<text:s/>εγκατεστημένοι<text:s/>στην<text:s/>Ελλάδα<text:s/>δυνάμει<text:s/>του<text:s/>άρθρου<text:s/>4<text:s/>παρ.<text:s/>2<text:s/>περίπτωση<text:s/>β΄<text:s/>τελευταίο<text:s/>εδάφιο<text:s/>του<text:s/>παρόντος<text:s/>νόμου,<text:s/>ισχύουν<text:s/>μέχρι<text:s/>την<text:s/>5η<text:s/>Οκτωβρίου<text:s/>2016<text:s/>ή<text:s/>μέχρι<text:s/>την<text:s/>εκπλήρωση<text:s/>των<text:s/>υποχρεώσεων<text:s/>αυτών.</text:span></text:p>
      <text:p text:style-name="P471"><text:span text:style-name="T471_1">β.<text:s/>Οι<text:s/>υποχρεώσεις<text:s/>των<text:s/>φορέων<text:s/>πληρωμής<text:s/>δυνάμει<text:s/>του<text:s/>άρθρου<text:s/>7<text:s/>του<text:s/>παρόντος<text:s/>νόμου<text:s/>και<text:s/>εκείνες<text:s/>των<text:s/>αρμοδίων<text:s/>ελληνικών<text:s/>αρχών<text:s/>δυνάμει<text:s/>του<text:s/>άρθρου<text:s/>8,<text:s/>ισχύουν<text:s/>μέχρι<text:s/>την<text:s/>5η<text:s/>Οκτωβρίου<text:s/>2016<text:s/>ή<text:s/>μέχρι<text:s/>την<text:s/>εκπλήρωση<text:s/>των<text:s/>υποχρεώσεων<text:s/>αυτών.</text:span></text:p>
      <text:p text:style-name="P472"><text:span text:style-name="T472_1">γ.<text:s/>Οι<text:s/>υποχρεώσεις<text:s/>της<text:s/>Ελλάδας<text:s/>ως<text:s/>κράτους<text:s/>της<text:s/>φορολογικής<text:s/>κατοικίας<text:s/>των<text:s/>πραγματικών<text:s/>δικαιούχων<text:s/>δυνάμει<text:s/>του<text:s/>άρθρου<text:s/>10<text:s/>παρ.<text:s/>4,<text:s/>ισχύουν<text:s/>μέχρι<text:s/>την<text:s/>31η<text:s/>Δεκεμβρίου<text:s/>2016.</text:span></text:p>
      <text:p text:style-name="P473"><text:span text:style-name="T473_1">δ.<text:s/>Οι<text:s/>υποχρεώσεις<text:s/>της<text:s/>Ελλάδας<text:s/>ως<text:s/>κράτους<text:s/>της<text:s/>φορολογικής<text:s/>κατοικίας<text:s/>των<text:s/>πραγματικών<text:s/>δικαιούχων<text:s/>δυνάμει<text:s/>του<text:s/>άρθρου<text:s/>10<text:s/>παράγραφοι<text:s/>2<text:s/>και<text:s/>3,<text:s/>όσον<text:s/>αφορά<text:s/>την<text:s/>παρακράτηση<text:s/>του<text:s/>φόρου<text:s/>στην<text:s/>πηγή<text:s/>κατά<text:s/>το<text:s/>2016<text:s/>και<text:s/>τα<text:s/>προηγούμενα<text:s/>έτη,<text:s/>ισχύουν<text:s/>μέχρι<text:s/>την<text:s/>εκπλήρωση<text:s/>των<text:s/>υποχρεώσεων<text:s/>αυτών.</text:span></text:p>
      <text:p text:style-name="P474"><text:span text:style-name="T474_1">3.<text:s/>Η<text:s/>Οδηγία<text:s/>2003/48/ΕΚ,<text:s/>όπως<text:s/>τροποποιήθηκε<text:s/>από<text:s/>την<text:s/>Οδηγία<text:s/>2006/98/ΕΚ,<text:s/>ισχύει<text:s/>όσον<text:s/>αφορά<text:s/>την<text:s/>Αυστρία<text:s/>μέχρι<text:s/>την<text:s/>31η<text:s/>Δεκεμβρίου<text:s/>2016<text:s/>με<text:s/>εξαίρεση<text:s/>τις<text:s/>ακόλουθες<text:s/>υποχρεώσεις<text:s/>που<text:s/>ισχύουν<text:s/>ως<text:s/>εξής:</text:span></text:p>
      <text:p text:style-name="P475"><text:span text:style-name="T475_1">α)<text:s/>τις<text:s/>υποχρεώσεις<text:s/>της<text:s/>Αυστρίας<text:s/>και<text:s/>τις<text:s/>υποκείμενες<text:s/>υποχρεώσεις<text:s/>των<text:s/>φορέων<text:s/>πληρωμής<text:s/>και<text:s/>των<text:s/>οικονομικών<text:s/>φορέων<text:s/>που<text:s/>είναι<text:s/>εγκατεστημένοι<text:s/>στο<text:s/>εν<text:s/>λόγω<text:s/>κράτος<text:s/>-<text:s/>μέλος<text:s/>δυνάμει<text:s/>του<text:s/>άρθρου<text:s/>12<text:s/>της<text:s/>Οδηγίας<text:s/>2003/48/ΕΚ,<text:s/>οι<text:s/>οποίες<text:s/>ισχύουν<text:s/>μέχρι<text:s/>την<text:s/>30ή<text:s/>Ιουνίου<text:s/>2017<text:s/>ή<text:s/>μέχρι<text:s/>την<text:s/>εκπλήρωση<text:s/>των<text:s/>υποχρεώσεων<text:s/>αυτών,<text:s/>β)<text:s/>τις<text:s/>υποχρεώσεις<text:s/>της<text:s/>Αυστρίας<text:s/>και<text:s/>των<text:s/>οικονομικών<text:s/>φορέων<text:s/>που<text:s/>είναι<text:s/>εγκατεστημένοι<text:s/>στο<text:s/>εν<text:s/>λόγω<text:s/>κράτος<text:s/>-<text:s/>μέλος,<text:s/>δυνάμει<text:s/>του<text:s/>άρθρου<text:s/>4<text:s/>παρ.<text:s/>2<text:s/>δεύτερο<text:s/>εδάφιο<text:s/>της<text:s/>Οδηγίας<text:s/>2003/48/ΕΚ,<text:s/>οι<text:s/>οποίες<text:s/>εξακολουθούν<text:s/>να<text:s/>ισχύουν<text:s/>μέχρι<text:s/>την<text:s/>30ή<text:s/>Ιουνίου<text:s/>2017<text:s/>ή<text:s/>μέχρι<text:s/>την<text:s/>εκπλήρωση<text:s/>των<text:s/>υποχρεώσεων<text:s/>αυτών,</text:span></text:p>
      <text:p text:style-name="P476"><text:span text:style-name="T476_1">γ)<text:s/>τις<text:s/>υποχρεώσεις<text:s/>της<text:s/>Αυστρίας<text:s/>και<text:s/>τις<text:s/>υποκείμενες<text:s/>υποχρεώσεις<text:s/>των<text:s/>φορέων<text:s/>πληρωμής<text:s/>που<text:s/>είναι<text:s/>εγκατεστημένοι<text:s/>στο<text:s/>εν<text:s/>λόγω<text:s/>κράτος<text:s/>-<text:s/>μέλος<text:s/>που<text:s/>προκύπτουν<text:s/>άμεσα<text:s/>ή<text:s/>έμμεσα<text:s/>από<text:s/>τις<text:s/>διαδικασίες<text:s/>που<text:s/>αναφέρονται<text:s/>στο<text:s/>άρθρο<text:s/>13<text:s/>της<text:s/>Οδηγίας<text:s/>2003/48/ΕΚ,<text:s/>οι<text:s/>οποίες<text:s/>ισχύουν<text:s/>μέχρι<text:s/>την<text:s/>30ή<text:s/>Ιουνίου<text:s/>2017<text:s/>ή<text:s/>μέχρι<text:s/>την<text:s/>εκπλήρωση<text:s/>των<text:s/>υποχρεώσεων<text:s/>αυτών.</text:span></text:p>
      <text:p text:style-name="P477"><text:span text:style-name="T477_1">Κατά<text:s/>παρέκκλιση<text:s/>από<text:s/>το<text:s/>πρώτο<text:s/>εδάφιο<text:s/>της<text:s/>παρούσας,<text:s/>η<text:s/>Οδηγία<text:s/>2003/48/ΕΚ,<text:s/>όπως<text:s/>τροποποιήθηκε<text:s/>με<text:s/>την<text:s/>Οδηγία<text:s/>2006/98/ΕΚ,<text:s/>δεν<text:s/>εφαρμόζεται<text:s/>μετά<text:s/>την<text:s/>1η<text:s/>Οκτωβρίου<text:s/>2016<text:s/>για<text:s/>τόκους<text:s/>όσον<text:s/>αφορά<text:s/>λογαριασμούς<text:s/>για<text:s/>τους<text:s/>οποίους<text:s/>έχουν<text:s/>εκπληρωθεί<text:s/>οι<text:s/>υποχρεώσεις<text:s/>υποβολής<text:s/>στοιχείων<text:s/>και<text:s/>δέουσας<text:s/>επιμέλειας<text:s/>που<text:s/>περιλαμβάνονται<text:s/>στα<text:s/>Παραρτήματα<text:s/>Ι<text:s/>και<text:s/>II<text:s/>του<text:s/>πρώτου<text:s/>Μέρους<text:s/>του<text:s/>Ν.<text:s/>4170/2013<text:s/>και<text:s/>για<text:s/>τους<text:s/>οποίους<text:s/>η<text:s/>Αυστρία<text:s/>κοινοποίησε<text:s/>στο<text:s/>πλαίσιο<text:s/>της<text:s/>αυτόματης<text:s/>ανταλλαγής<text:s/>τις<text:s/>πληροφορίες<text:s/>που<text:s/>ορίζονται<text:s/>στο<text:s/>άρθρο<text:s/>9<text:s/>παρ.<text:s/>1<text:s/>περίπτωση<text:s/>β΄<text:s/>του<text:s/>Ν.<text:s/>4170/2013<text:s/>εντός<text:s/>της<text:s/>προθεσμίας<text:s/>που<text:s/>καθορίζεται<text:s/>στο<text:s/>άρθρο<text:s/>9<text:s/>παρ.<text:s/>2<text:s/>περίπτωση<text:s/>β<text:s/>'<text:s/>του<text:s/>ίδιου<text:s/>νόμου.»</text:span></text:p>
      <text:h text:style-name="P478" text:outline-level="6"><text:span text:style-name="T478_1">Άρθρο<text:s/>6</text:span></text:h>
      <text:h text:style-name="P479" text:outline-level="6"><text:span text:style-name="T479_1">Μη<text:s/>εφαρμογή<text:s/>άλλων<text:s/>γενικών<text:s/>ή<text:s/>ειδικών<text:s/>διατάξεων</text:span></text:h>
      <text:p text:style-name="P480"><text:span text:style-name="T480_1">Κάθε<text:s/>γενική<text:s/>ή<text:s/>ειδική<text:s/>διάταξη,<text:s/>κατά<text:s/>το<text:s/>μέρος<text:s/>που<text:s/>αντίκειται<text:s/>στις<text:s/>διατάξεις<text:s/>των<text:s/>άρθρων<text:s/>1<text:s/>έως<text:s/>και<text:s/>4,<text:s/>δεν<text:s/>εφαρμόζεται.</text:span></text:p>
      <text:h text:style-name="P481" text:outline-level="6"><text:span text:style-name="T481_1">Άρθρο<text:s/>7</text:span></text:h>
      <text:p text:style-name="P482"><text:span text:style-name="T482_1">Η<text:s/>ισχύς<text:s/>των<text:s/>διατάξεων<text:s/>των<text:s/>άρθρων<text:s/>1<text:s/>έως<text:s/>και<text:s/>6<text:s/>του<text:s/>νόμου<text:s/>αυτού<text:s/>αρχίζει<text:s/>από<text:s/>την<text:s/>1η<text:s/>Ιανουαρίου<text:s/>2016.</text:span></text:p>
      <text:h text:style-name="P483" text:outline-level="1"><text:span text:style-name="T483_1">ΜΕΡΟΣ<text:s/>ΔΕΥΤΕΡΟ</text:span></text:h>
      <text:h text:style-name="P484" text:outline-level="1"><text:span text:style-name="T484_1">ΕΝΣΩΜΑΤΩΣΗ<text:s/>ΣΤΟ<text:s/>ΕΘΝΙΚΟ<text:s/>ΔΙΚΑΙΟ<text:s/>ΤΩΝ<text:s/>ΟΔΗΓΙΩΝ2014/86/ΕΕ<text:s/>ΚΑΙ<text:s/>2015/121/ΕΕ<text:s/>ΤΟΥ<text:s/>ΣΥΜΒΟΥΛΙΟΥΤΗΣ<text:s/>ΕΥΡΩΠΑΪΚΗΣ<text:s/>ΕΝΩΣΗΣ<text:s/>ΜΕ<text:s/>ΤΙΣ<text:s/>ΟΠΟΙΕΣΤΡΟΠΟΠΟΙΕΙΤΑΙ<text:s/>Η<text:s/>ΟΔΗΓΙΑ<text:s/>2011/96/ΕΕΤΟΥ<text:s/>ΣΥΜΒΟΥΛΙΟΥ<text:s/>ΤΗΣ<text:s/>ΕΥΡΩΠΑΪΚΗΣ<text:s/>ΕΝΩΣΗΣΑΝΑΦΟΡΙΚΑ<text:s/>ΜΕ<text:s/>ΤΟ<text:s/>ΚΟΙΝΟΦΟΡΟΛΟΓΙΚΟ<text:s/>ΚΑΘΕΣΤΩΣ</text:span></text:h>
      <text:p text:style-name="P485"><text:span text:style-name="T485_1">ΤΟ<text:s/>ΟΠΟΙΟ<text:s/>ΙΣΧΥΕΙ<text:s/>ΓΙΑ<text:s/>ΤΙΣ<text:s/>ΜΗΤΡΙΚΕΣΚΑΙ<text:s/>ΤΙΣ<text:s/>ΘΥΓΑΤΡΙΚΕΣ<text:s/>ΕΤΑΙΡΕΙΕΣΔΙΑΦΟΡΕΤΙΚΩΝ<text:s/>ΚΡΑΤΩΝ-ΜΕΛΩΝ</text:span></text:p>
      <text:h text:style-name="P486" text:outline-level="6"><text:span text:style-name="T486_1">Άρθρο<text:s/>8</text:span></text:h>
      <text:p text:style-name="P487"><text:span text:style-name="T487_1">1.</text:span><text:span text:style-name="T487_2"><text:s/>Στο<text:s/>άρθρο<text:s/>48<text:s/>του<text:s/>Ν.<text:s/>4172/2013<text:s/>(Α΄<text:s/>167)<text:s/>προστίθεται<text:s/>νέα<text:s/>παράγραφος<text:s/>6<text:s/>που<text:s/>έχει<text:s/>ως<text:s/>εξής:</text:span></text:p>
      <text:p text:style-name="P488"><text:span text:style-name="T488_1">«6.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»</text:span></text:p>
      <text:p text:style-name="P489"><text:span text:style-name="T489_1">2.</text:span><text:span text:style-name="T489_2"><text:s/>Στο<text:s/>άρθρο<text:s/>72<text:s/>του<text:s/>Ν.<text:s/>4172/2013<text:s/>προστίθεται<text:s/>νέα<text:s/>παράγραφος<text:s/>40<text:s/>που<text:s/>έχει<text:s/>ως<text:s/>εξής:</text:span></text:p>
      <text:p text:style-name="P490"><text:span text:style-name="T490_1">«40.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491"><text:span text:style-name="T49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»</text:span></text:p>
      <text:p text:style-name="P492"><text:span text:style-name="T492_1">3.</text:span><text:span text:style-name="T492_2"><text:s/>Στο<text:s/>Παράρτημα<text:s/>Α1<text:s/>του<text:s/>Ν.<text:s/>2578/1998<text:s/>(Α΄30)<text:s/>οι<text:s/>περιπτώσεις<text:s/>κα΄<text:s/>και<text:s/>κγ΄<text:s/>αντικαθίστανται<text:s/>ως<text:s/>εξής:</text:span></text:p>
      <text:p text:style-name="P493"><text:span text:style-name="T493_1">«κα)<text:s/>οι<text:s/>εταιρείες<text:s/>του<text:s/>πολωνικού<text:s/>δικαίου<text:s/>που<text:s/>αποκαλούνται:<text:s/>«spotka<text:s/>akcyjna»,<text:s/>«spolka<text:s/>z<text:s/>ograniczona<text:s/>odpow-<text:s/>iedzial-noscia»,<text:s/>«spolka<text:s/>komandytowo-akcyjna»,</text:span></text:p>
      <text:p text:style-name="P494"><text:span text:style-name="T494_1">κγ)<text:s/>οι<text:s/>εταιρείες<text:s/>του<text:s/>ρουμανικού<text:s/>δικαίου<text:s/>που<text:s/>αποκαλούνται:<text:s/>«societati<text:s/>in<text:s/>pe<text:s/>actiuni»,<text:s/>«societati<text:s/>in<text:s/>comandita<text:s/>pe<text:s/>actiuni»,<text:s/>«societati<text:s/>cu<text:s/>raspundere<text:s/>limitata»,<text:s/>«societati<text:s/>in<text:s/>nume<text:s/>colectiv»,<text:s/>«societati<text:s/>in<text:s/>comandita<text:s/>simpla».»</text:span></text:p>
      <text:p text:style-name="P495"><text:span text:style-name="T495_1">4.</text:span><text:span text:style-name="T495_2"><text:s/>Οι<text:s/>διατάξεις<text:s/>του<text:s/>άρθρου<text:s/>αυτού<text:s/>ισχύουν<text:s/>για<text:s/>εισοδήματα<text:s/>που<text:s/>αποκτώνται<text:s/>στα<text:s/>φορολογικά<text:s/>έτη<text:s/>που<text:s/>αρχίζουν<text:s/>από<text:s/>την<text:s/>1η<text:s/>Ιανουαρίου<text:s/>2016<text:s/>και<text:s/>μετά,<text:s/>καθώς<text:s/>και<text:s/>για<text:s/>πληρωμές<text:s/>που<text:s/>πραγματοποιούνται<text:s/>από<text:s/>την<text:s/>1η<text:s/>Ιανουαρίου<text:s/>2016<text:s/>και<text:s/>μετά.</text:span></text:p>
      <text:h text:style-name="P496" text:outline-level="1"><text:span text:style-name="T496_1">ΜΕΡΟΣ<text:s/>ΤΡΙΤΟ</text:span></text:h>
      <text:h text:style-name="P497" text:outline-level="1"><text:span text:style-name="T497_1">ΕΝΣΩΜΑΤΩΣΗ<text:s/>ΣΤΟ<text:s/>ΕΘΝΙΚΟ<text:s/>ΔΙΚΑΙΟ<text:s/>ΤΗΣ<text:s/>ΟΔΗΓΙΑΣ2013/61/ΕΕ<text:s/>ΤΟΥ<text:s/>ΣΥΜΒΟΥΛΙΟΥ<text:s/>ΤΗΣ<text:s/>17ΗΣ</text:span></text:h>
      <text:p text:style-name="P498"><text:span text:style-name="T498_1">ΔΕΚΕΜΒΡΙΟΥ<text:s/>2013<text:s/>ΓΙΑ<text:s/>ΤΗΝ<text:s/>ΤΡΟΠΟΠΟΙΗΣΗ<text:s/>ΤΩΝ<text:s/>ΟΔΗΓΙΩΝ<text:s/>2006/112/ΕΚ<text:s/>ΚΑΙ<text:s/>2008/118/ΕΚ</text:span></text:p>
      <text:p text:style-name="P499"><text:span text:style-name="T499_1">ΟΣΟΝ<text:s/>ΑΦΟΡΑΤΙΣ<text:s/>ΓΑΛΛΙΚΕΣ<text:s/>ΕΞΟΧΩΣ<text:s/>ΑΠΟΚΕΝΤΡΕΣΠΕΡΙΟΧΕΣ<text:s/>ΚΑΙ<text:s/>ΙΔΙΩΣ<text:s/>ΤΗ<text:s/>ΜΑΓΙΟΤ<text:s/>-<text:s/></text:span></text:p>
      <text:p text:style-name="P500"><text:span text:style-name="T500_1">ΤΡΟΠΟΠΟΙΗΣΗΤΟΥ<text:s/>ΠΑΡΑΡΤΗΜΑΤΟΣ<text:s/>II<text:s/></text:span></text:p>
      <text:p text:style-name="P501"><text:span text:style-name="T501_1">ΤΟΥ<text:s/>ΚΩΔΙΚΑΦΠΑ<text:s/>(Ν.<text:s/>2859/2000)</text:span></text:p>
      <text:h text:style-name="P502" text:outline-level="6"><text:span text:style-name="T502_1">Άρθρο<text:s/>9</text:span></text:h>
      <text:p text:style-name="P503"><text:span text:style-name="T503_1">1.</text:span><text:span text:style-name="T503_2"><text:s/>Το<text:s/>Παράρτημα<text:s/>II<text:s/>του<text:s/>Κώδικα<text:s/>ΦΠΑ<text:s/>(Ν.<text:s/>2859/2000,<text:s/>Α΄<text:s/>248)<text:s/>αντικαθίσταται<text:s/>ως<text:s/>ακολούθως:</text:span></text:p>
      <text:p text:style-name="P504"><text:span text:style-name="T504_1">«ΠΑΡΑΡΤΗΜΑ<text:s/></text:span></text:p>
      <text:p text:style-name="P505"><text:span text:style-name="T505_1">IIΠεδίο<text:s/>εδαφικής<text:s/>εφαρμογής</text:span></text:p>
      <text:p text:style-name="P506"><text:span text:style-name="T506_1">1.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/text:p>
      <text:p text:style-name="P507"><text:span text:style-name="T507_1">2.<text:s/>Από<text:s/>το<text:s/>πεδίο<text:s/>εδαφικής<text:s/>εφαρμογής<text:s/>του<text:s/>παρόντος<text:s/>Κώδικα<text:s/>εξαιρούνται:</text:span></text:p>
      <text:p text:style-name="P508"><text:span text:style-name="T508_1">α)<text:s/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509"><text:span text:style-name="T509_1">-<text:s/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510"><text:span text:style-name="T510_1">-<text:s/>Θέουτα<text:s/>και<text:s/>Μελίλλια<text:s/>του<text:s/>Βασιλείου<text:s/>της<text:s/>Ισπανίας.</text:span></text:p>
      <text:p text:style-name="P511"><text:span text:style-name="T511_1">-<text:s/>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512"><text:span text:style-name="T512_1">β)<text:s/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513"><text:span text:style-name="T513_1">-<text:s/>Άγιο<text:s/>Όρος<text:s/>της<text:s/>Ελληνικής<text:s/>Δημοκρατίας.</text:span></text:p>
      <text:p text:style-name="P514"><text:span text:style-name="T514_1">-<text:s/>Κανάριες<text:s/>νήσοι<text:s/>του<text:s/>Βασιλείου<text:s/>της<text:s/>Ισπανίας</text:span></text:p>
      <text:p text:style-name="P515"><text:span text:style-name="T515_1">(Lanzarote,<text:s/>Fuerteventura,<text:s/>Gran<text:s/>Canaria,<text:s/>Tenerife,<text:s/>La<text:s/>Gomera,<text:s/>El<text:s/>Hierro<text:s/>και<text:s/>La<text:s/>Palma).</text:span></text:p>
      <text:p text:style-name="P516"><text:span text:style-name="T516_1">-<text:s/>Νήσοι<text:s/>Άαλαντ<text:s/>(Aland)<text:s/>της<text:s/>Φινλανδικής<text:s/>Δημοκρατίας.</text:span></text:p>
      <text:p text:style-name="P517"><text:span text:style-name="T517_1">-<text:s/>Αγγλονορμανδικές<text:s/>νήσοι<text:s/>(Channel<text:s/>Islands:<text:s/>Alderney,<text:s/>Jersey,<text:s/>Guernsey,<text:s/>Sark,<text:s/>Herrn<text:s/>και<text:s/>Les<text:s/>Minquires).</text:span></text:p>
      <text:p text:style-name="P518"><text:span text:style-name="T518_1">-<text:s/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/text:p>
      <text:p text:style-name="P519"><text:span text:style-name="T519_1">3.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520"><text:span text:style-name="T520_1"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521"><text:span text:style-name="T52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/text:p>
      <text:p text:style-name="P522"><text:span text:style-name="T522_1">4.<text:s/>«Τρίτα<text:s/>εδάφη»<text:s/>νοούνται<text:s/>τα<text:s/>εδάφη<text:s/>τα<text:s/>οποία<text:s/>απα-<text:s/>ριθμούνται<text:s/>στην<text:s/>παράγραφο<text:s/>2<text:s/>του<text:s/>παρόντος.</text:span></text:p>
      <text:p text:style-name="P523"><text:span text:style-name="T523_1"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»</text:span></text:p>
      <text:p text:style-name="P524"><text:span text:style-name="T524_1">2.</text:span><text:span text:style-name="T524_2"><text:s/>Το<text:s/>άρθρο<text:s/>61<text:s/>του<text:s/>Κώδικα<text:s/>ΦΠΑ<text:s/>(Ν.<text:s/>2859/2000,<text:s/>Α΄<text:s/>248)<text:s/>τροποποιείται<text:s/>ως<text:s/>ακολούθως:</text:span></text:p>
      <text:p text:style-name="P525"><text:span text:style-name="T525_1">1.</text:span><text:span text:style-name="T525_2"><text:s/>Στο<text:s/>πρώτο<text:s/>εδάφιο<text:s/>της<text:s/>παραγράφου<text:s/>1<text:s/>διαγράφεται<text:s/>η<text:s/>φράση<text:s/>«ή<text:s/>από<text:s/>τα<text:s/>αγγλονορμανδικά<text:s/>νησιά».</text:span></text:p>
      <text:p text:style-name="P526"><text:span text:style-name="T526_1">2.</text:span><text:span text:style-name="T526_2"><text:s/>Στο<text:s/>πρώτο<text:s/>εδάφιο<text:s/>της<text:s/>παραγράφου<text:s/>2<text:s/>διαγράφεται<text:s/>η<text:s/>φράση<text:s/>«ή<text:s/>προς<text:s/>τα<text:s/>αγγλονορμανδικά<text:s/>νησιά».</text:span></text:p>
      <text:h text:style-name="P527" text:outline-level="1"><text:span text:style-name="T527_1">ΜΕΡΟΣ<text:s/>ΤΕΤΑΡΤΟ</text:span></text:h>
      <text:h text:style-name="P528" text:outline-level="1"><text:span text:style-name="T528_1">ΛΟΙΠΕΣ<text:s/>ΔΙΑΤΑΞΕΙΣ</text:span></text:h>
      <text:h text:style-name="P529" text:outline-level="6"><text:span text:style-name="T529_1">Άρθρο<text:s/>10</text:span></text:h>
      <text:h text:style-name="P530" text:outline-level="6"><text:span text:style-name="T530_1">Παράταση<text:s/>προθεσμιών<text:s/>του<text:s/>Ν.<text:s/>4270/2014</text:span></text:h>
      <text:p text:style-name="P531"><text:span text:style-name="T531_1">Παρατείνονται<text:s/>για<text:s/>το<text:s/>τρέχον<text:s/>οικονομικό<text:s/>έτος<text:s/>και<text:s/>κατά<text:s/>ένα<text:s/>(1)<text:s/>μήνα<text:s/>οι<text:s/>προθεσμίες<text:s/>για:</text:span></text:p>
      <text:p text:style-name="P532"><text:span text:style-name="T532_1">α)</text:span><text:span text:style-name="T532_2"><text:tab/></text:span><text:span text:style-name="T532_3">την<text:s/>έκδοση<text:s/>συμψηφιστικών<text:s/>χρηματικών<text:s/>ενταλμάτων<text:s/>(τακτικών<text:s/>και<text:s/>προπληρωμής)<text:s/>δημοσίων<text:s/>επενδύσεων<text:s/>[άρθρα<text:s/>79,<text:s/>παρ.<text:s/>3,<text:s/>περίπτωση<text:s/>ι΄,<text:s/>όπως<text:s/>αντικαταστάθηκε<text:s/>με<text:s/>το<text:s/>άρθρο<text:s/>10<text:s/>παρ.<text:s/>31<text:s/>του<text:s/>Ν.<text:s/>4337/2015<text:s/>(Α΄<text:s/>129)<text:s/>και<text:s/>104<text:s/>παρ.<text:s/>1<text:s/>του<text:s/>Ν.<text:s/>4270/2014<text:s/>(Α΄<text:s/>143)],</text:span></text:p>
      <text:p text:style-name="P533"><text:span text:style-name="T533_1">β)</text:span><text:span text:style-name="T533_2"><text:tab/></text:span><text:span text:style-name="T533_3">την<text:s/>απόδοση<text:s/>λογαριασμού<text:s/>των<text:s/>ΧΕΠ,<text:s/>που<text:s/>θα<text:s/>εκδο-<text:s/>θούν<text:s/>(άρθρο<text:s/>104<text:s/>παρ.<text:s/>2<text:s/>του<text:s/>Ν.<text:s/>4270/2014)<text:s/>και</text:span></text:p>
      <text:p text:style-name="P534"><text:span text:style-name="T534_1">γ)</text:span><text:span text:style-name="T534_2"><text:tab/></text:span><text:span text:style-name="T534_3">τη<text:s/>διενέργεια<text:s/>των<text:s/>τακτοποιητικών<text:s/>λογιστικών<text:s/>εγγραφών<text:s/>για<text:s/>την<text:s/>εμφάνιση<text:s/>εσόδων<text:s/>και<text:s/>εξόδων<text:s/>του<text:s/>Κρατικού<text:s/>Προϋπολογισμού<text:s/>(άρθρο<text:s/>161<text:s/>παρ.<text:s/>1<text:s/>του<text:s/>Ν.<text:s/>4270/<text:s/>2014).</text:span></text:p>
      <text:h text:style-name="P535" text:outline-level="6"><text:span text:style-name="T535_1">Άρθρο<text:s/>11</text:span></text:h>
      <text:h text:style-name="P536" text:outline-level="6"><text:span text:style-name="T536_1">Τροποποίηση<text:s/>διατάξεων<text:s/>του<text:s/>Ν.<text:s/>2960/2001</text:span></text:h>
      <text:p text:style-name="P537"><text:span text:style-name="T537_1">«Εθνικός<text:s/>Τελωνειακός<text:s/>Κώδικας»<text:s/>(Α΄<text:s/>265)</text:span></text:p>
      <text:p text:style-name="P538"><text:span text:style-name="T538_1">Στο<text:s/>Ν.<text:s/>2960/2001<text:s/>«Εθνικός<text:s/>Τελωνειακός<text:s/>Κώδικας»<text:s/>(Α΄<text:s/>265)<text:s/>επέρχονται<text:s/>οι<text:s/>ακόλουθες<text:s/>προσθήκες<text:s/>και<text:s/>τροποποιήσεις:</text:span></text:p>
      <text:p text:style-name="P539"><text:span text:style-name="T539_1">1.</text:span><text:span text:style-name="T539_2"><text:s/>Προστίθενται<text:s/>περιπτώσεις<text:s/>θ΄<text:s/>και<text:s/>ι΄<text:s/>στο<text:s/>άρθρο<text:s/>120,<text:s/>ως<text:s/>εξής:</text:span></text:p>
      <text:p text:style-name="P540"><text:span text:style-name="T540_1">«θ)<text:s/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Α΄<text:s/>194).</text:span></text:p>
      <text:p text:style-name="P541"><text:span text:style-name="T541_1">ι)<text:s/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»</text:span></text:p>
      <text:p text:style-name="P542"><text:span text:style-name="T542_1">2.</text:span><text:span text:style-name="T542_2"><text:s/>Μετά<text:s/>το<text:s/>άρθρο<text:s/>121<text:s/>προστίθεται<text:s/>άρθρο<text:s/>121α<text:s/>ως<text:s/>εξής:</text:span></text:p>
      <text:p text:style-name="P543"><text:span text:style-name="T543_1">«Άρθρο<text:s/>121α</text:span></text:p>
      <text:p text:style-name="P544"><text:span text:style-name="T544_1">Τέλος<text:s/>ταξινόμησης<text:s/>επιβατικών<text:s/>αυτοκίνητων<text:s/>πουτίθενται<text:s/>στη<text:s/>διάθεση<text:s/>προσώπων<text:s/>εγκατεστημένωνστη<text:s/>χώρα<text:s/>με<text:s/>χρηματοδοτική<text:s/>μίσθωση<text:s/>ή<text:s/>μίσθωση</text:span></text:p>
      <text:p text:style-name="P545"><text:span text:style-name="T545_1">1.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<text:s/>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΄<text:s/>και<text:s/>ι΄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546"><text:span text:style-name="T546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547"><text:span text:style-name="T547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548"><text:span text:style-name="T548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549"><text:span text:style-name="T549_1">-<text:s/>για<text:s/>μεταχειρισμένο<text:s/>επιβατικό<text:s/>αυτοκίνητο<text:s/>παλαιό-<text:s/>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550"><text:span text:style-name="T550_1">-<text:s/>για<text:s/>μεταχειρισμένο<text:s/>επιβατικό<text:s/>αυτοκίνητο<text:s/>παλαιό-<text:s/>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551"><text:span text:style-name="T551_1">2.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΄<text:s/>και<text:s/>β΄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552"><text:span text:style-name="T552_1">3.<text:s/>Υπόχρεο<text:s/>πρόσωπο,<text:s/>εκτός<text:s/>του<text:s/>ιδιοκτήτη,<text:s/>κατά<text:s/>την<text:s/>έννοια<text:s/>των<text:s/>διατάξεων<text:s/>του<text:s/>άρθρου<text:s/>130<text:s/>του<text:s/>Ν.<text:s/>2960/2001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553"><text:span text:style-name="T553_1">4.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554"><text:span text:style-name="T554_1">5.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555"><text:span text:style-name="T555_1">6.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556"><text:span text:style-name="T556_1">7.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<text:s/>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557"><text:span text:style-name="T557_1">8.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text:s/>οποία<text:s/>το<text:s/>τέλος<text:s/>ταξινόμησης<text:s/>βεβαιώνεται,<text:s/>μετά<text:s/>την<text:s/>ημερομηνία<text:s/>αυτή.»</text:span></text:p>
      <text:p text:style-name="P558"><text:span text:style-name="T558_1">3.</text:span><text:span text:style-name="T558_2"><text:s/>Προστίθεται<text:s/>παράγραφος<text:s/>4<text:s/>στο<text:s/>άρθρο<text:s/>128,<text:s/>ως<text:s/>εξής:<text:s/>«4.<text:s/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»</text:span></text:p>
      <text:p text:style-name="P559"><text:span text:style-name="T559_1">4.</text:span><text:span text:style-name="T559_2"><text:s/>Το<text:s/>πρώτο<text:s/>εδάφιο<text:s/>της<text:s/>παραγράφου<text:s/>1<text:s/>του<text:s/>άρθρου<text:s/>129<text:s/>αντικαθίσταται<text:s/>ως<text:s/>εξής:</text:span></text:p>
      <text:p text:style-name="P560"><text:span text:style-name="T560_1">«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.»</text:span></text:p>
      <text:p text:style-name="P561"><text:span text:style-name="T561_1">5.</text:span><text:span text:style-name="T561_2"><text:s/>Προστίθεται<text:s/>υποπερίπτωση<text:s/>ζ΄<text:s/>στην<text:s/>περίπτωση<text:s/>4<text:s/>της<text:s/>παραγράφου<text:s/>Α΄<text:s/>του<text:s/>άρθρου<text:s/>137,<text:s/>ως<text:s/>εξής:</text:span></text:p>
      <text:p text:style-name="P562"><text:span text:style-name="T562_1">«ζ.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΄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΄.»</text:span></text:p>
      <text:p text:style-name="P563"><text:span text:style-name="T563_1">6.</text:span><text:span text:style-name="T563_2"><text:s/>Η<text:s/>ισχύς<text:s/>του<text:s/>παρόντος<text:s/>άρθρου<text:s/>αρχίζει<text:s/>από<text:s/>τη<text:s/>δημοσίευσή<text:s/>του<text:s/>στην<text:s/>Εφημερίδα<text:s/>της<text:s/>Κυβερνήσεως.</text:span></text:p>
      <text:h text:style-name="P564" text:outline-level="6"><text:span text:style-name="T564_1">Άρθρο<text:s/></text:span></text:h>
      <text:h text:style-name="P565" text:outline-level="6"><text:span text:style-name="T565_1">12Μεταβατικές<text:s/>διατάξεις</text:span></text:h>
      <text:p text:style-name="P566"><text:span text:style-name="T566_1">Οι<text:s/>διατάξεις<text:s/>του<text:s/>άρθρου<text:s/>129<text:s/>του<text:s/>Ν.<text:s/>2960/2001,<text:s/>όπως<text:s/>τροποποιείται<text:s/>με<text:s/>την<text:s/>παράγραφο<text:s/>4<text:s/>του<text:s/>άρθρου<text:s/>11<text:s/>του<text:s/>παρόντος<text:s/>νόμου,<text:s/>εφαρμόζονται<text:s/>από<text:s/>την<text:s/>ημέρα<text:s/>εφαρμογής<text:s/>των<text:s/>διατάξεων<text:s/>του<text:s/>άρθρου<text:s/>121α<text:s/>του<text:s/>Ν.<text:s/>2960/2001.</text:span></text:p>
      <text:h text:style-name="P567" text:outline-level="6"><text:span text:style-name="T567_1">Άρθρο<text:s/>13</text:span></text:h>
      <text:p text:style-name="P568"><text:span text:style-name="T568_1">1.</text:span><text:span text:style-name="T568_2"><text:s/>Η<text:s/>παρ.<text:s/>22<text:s/>της<text:s/>υποπαραγράφου<text:s/>Γ.3<text:s/>της<text:s/>παρ.<text:s/>Γ΄<text:s/>του<text:s/>άρθρου<text:s/>2<text:s/>του<text:s/>Ν.<text:s/>4336/2015<text:s/>(Α΄<text:s/>94),<text:s/>όπως<text:s/>τροποποιήθηκε<text:s/>με<text:s/>την<text:s/>παρ.<text:s/>1<text:s/>του<text:s/>άρθρου<text:s/>66<text:s/>του<text:s/>Ν.<text:s/>4356/2015<text:s/>(Α΄<text:s/>181),<text:s/>τροποποιείται<text:s/>ως<text:s/>εξής:</text:span></text:p>
      <text:p text:style-name="P569"><text:span text:style-name="T569_1">«22.<text:s/>Από<text:s/>1.10.2016<text:s/>οι<text:s/>αρμοδιότητες<text:s/>που<text:s/>προβλέπονται<text:s/>στον<text:s/>Πτωχευτικό<text:s/>Κώδικα<text:s/>(Ν.<text:s/>3588/2007)<text:s/>ως<text:s/>αρμοδιότητες<text:s/>του<text:s/>συνδίκου,<text:s/>του<text:s/>μεσολαβητή,<text:s/>του<text:s/>ειδικού<text:s/>εντολο-<text:s/>δόχου<text:s/>και<text:s/>του<text:s/>ειδικού<text:s/>εκκαθαριστή<text:s/>θα<text:s/>ασκούνται<text:s/>από<text:s/>τον<text:s/>διαχειριστή<text:s/>αφερεγγυότητας.<text:s/>Με<text:s/>προεδρικό<text:s/>διάταγμα,<text:s/>που<text:s/>εκδίδεται<text:s/>μετά<text:s/>από<text:s/>πρόταση<text:s/>του<text:s/>Υπουργού<text:s/>Δικαιοσύνης,<text:s/>Διαφάνειας<text:s/>και<text:s/>Ανθρωπίνων<text:s/>Δικαιωμάτων<text:s/>και<text:s/>του<text:s/>Υπουργού<text:s/>Οικονομίας,<text:s/>Ανάπτυξης<text:s/>και<text:s/>Τουρισμού,<text:s/>καθορίζονται<text:s/>οι<text:s/>τυπικές<text:s/>και<text:s/>ουσιαστικές<text:s/>προϋποθέσεις<text:s/>άσκησης<text:s/>του<text:s/>επαγγέλματος<text:s/>του<text:s/>διαχειριστή<text:s/>αφερεγγυ-<text:s/>ότητας,<text:s/>τα<text:s/>επαγγελματικά<text:s/>προσόντα<text:s/>που<text:s/>απαιτούνται<text:s/>για<text:s/>την<text:s/>πρόσβαση<text:s/>στο<text:s/>επάγγελμα,<text:s/>ο<text:s/>τρόπος<text:s/>οργάνωσης<text:s/>του<text:s/>επαγγέλματος,<text:s/>ο<text:s/>διορισμός<text:s/>και<text:s/>η<text:s/>παύση<text:s/>του<text:s/>διαχειριστή,<text:s/>η<text:s/>εποπτεία<text:s/>του,<text:s/>οι<text:s/>επιμέρους<text:s/>αρμοδιότητες<text:s/>του<text:s/>σε<text:s/>σχέση<text:s/>με<text:s/>τις<text:s/>προβλεπόμενες<text:s/>διαδικασίες<text:s/>του<text:s/>Πτωχευτικού<text:s/>Κώδικα,<text:s/>μαζί<text:s/>με<text:s/>την<text:s/>ευθύνη<text:s/>και<text:s/>τις<text:s/>κυρώσεις<text:s/>από<text:s/>τη<text:s/>μη<text:s/>άσκηση<text:s/>τους,<text:s/>καθώς<text:s/>και<text:s/>κάθε<text:s/>άλλη<text:s/>αναγκαία<text:s/>ρύθμιση<text:s/>μεταβατικού<text:s/>χαρακτήρα,<text:s/>ιδίως<text:s/>για<text:s/>τις<text:s/>εκκρεμείς<text:s/>διαδικασίες.»</text:span></text:p>
      <text:p text:style-name="P570"><text:span text:style-name="T570_1">2.</text:span><text:span text:style-name="T570_2"><text:s/>Η<text:s/>παρ.<text:s/>23<text:s/>της<text:s/>υποπαραγράφου<text:s/>Γ.3<text:s/>της<text:s/>παρ.<text:s/>Γ΄<text:s/>του<text:s/>άρθρου<text:s/>2<text:s/>του<text:s/>Ν.<text:s/>4336/2015<text:s/>(Α΄<text:s/>94),<text:s/>όπως<text:s/>τροποποιήθηκε<text:s/>με<text:s/>την<text:s/>παρ.<text:s/>2<text:s/>του<text:s/>άρθρου<text:s/>66<text:s/>του<text:s/>Ν.<text:s/>4356/2015<text:s/>(Α΄<text:s/>181),<text:s/>τροποποιείται<text:s/>ως<text:s/>εξής:</text:span></text:p>
      <text:p text:style-name="P571"><text:span text:style-name="T571_1">«23.<text:s/>Με<text:s/>την<text:s/>επιφύλαξη<text:s/>της<text:s/>παραγράφου<text:s/>22<text:s/>ανωτέρω,<text:s/>η<text:s/>παρούσα<text:s/>υποπαράγραφος<text:s/>Γ.3<text:s/>εφαρμόζεται<text:s/>επί<text:s/>των<text:s/>διαδικασιών<text:s/>που<text:s/>αρχίζουν<text:s/>από<text:s/>την<text:s/>ημερομηνία<text:s/>έναρξης<text:s/>ισχύος<text:s/>του<text:s/>παρόντος,<text:s/>με<text:s/>την<text:s/>εξαίρεση<text:s/>της<text:s/>παραγράφου<text:s/>21,<text:s/>η<text:s/>οποία<text:s/>θα<text:s/>ισχύει<text:s/>από<text:s/>την<text:s/>1.10.2016<text:s/>και<text:s/>θα<text:s/>εφαρμόζεται<text:s/>επί<text:s/>διαδικασιών<text:s/>που<text:s/>αρχίζουν<text:s/>από<text:s/>την<text:s/>1.1.2016.»</text:span></text:p>
      <text:h text:style-name="P572" text:outline-level="6"><text:span text:style-name="T572_1">Άρθρο<text:s/></text:span></text:h>
      <text:h text:style-name="P573" text:outline-level="6"><text:span text:style-name="T573_1">14</text:span></text:h>
      <text:p text:style-name="P574"><text:span text:style-name="T574_1">Κίνητρα<text:s/>για<text:s/>την<text:s/>αντικατάσταση<text:s/>αυτοκινήτωνπαλαιάς<text:s/>τεχνολογίας</text:span></text:p>
      <text:p text:style-name="P575"><text:span text:style-name="T575_1">1.</text:span><text:span text:style-name="T575_2"><text:s/>α)<text:s/>Καινούργια<text:s/>επιβατικά<text:s/>αυτοκίνητα<text:s/>ιδιωτικής<text:s/>χρήσης<text:s/>κυλινδρισμού<text:s/>κινητήρα<text:s/>μέχρι<text:s/>και<text:s/>2.000<text:s/>κυβικά<text:s/>εκατοστά<text:s/>που<text:s/>πληρούν<text:s/>εκ<text:s/>κατασκευής<text:s/>τις<text:s/>προδιαγραφές<text:s/>των<text:s/>Κανονισμών<text:s/>ΕΚ<text:s/>715/2007<text:s/>και<text:s/>692/2008<text:s/>(EURO<text:s/>5<text:s/>-EURO<text:s/>6)<text:s/>και<text:s/>με<text:s/>φορολογητέα<text:s/>αξία<text:s/>μικρότερη<text:s/>των<text:s/>20.000<text:s/>ευρώ,<text:s/>τα<text:s/>οποία<text:s/>παραλαμβάνονται<text:s/>σε<text:s/>αντικατάσταση<text:s/>επιβατικών<text:s/>αυτοκινήτων<text:s/>ιδιωτικής<text:s/>χρήσης,<text:s/>που<text:s/>αποσύρονται<text:s/>από<text:s/>την<text:s/>κυκλοφορία<text:s/>για<text:s/>καταστροφή,<text:s/>απαλλάσσονται<text:s/>από<text:s/>το<text:s/>προβλεπόμενο<text:s/>από<text:s/>τις<text:s/>διατάξεις<text:s/>του<text:s/>άρθρου<text:s/>121<text:s/>του<text:s/>Ν.<text:s/>2960/2001<text:s/>τέλος<text:s/>ταξινόμησης,<text:s/>ως<text:s/>εξής:</text:span></text:p>
      <text:p text:style-name="P576"><text:span text:style-name="T576_1">αα)</text:span><text:span text:style-name="T576_2"><text:tab/></text:span><text:span text:style-name="T576_3">Αυτοκίνητα<text:s/>κυλινδρισμού<text:s/>κινητήρα<text:s/>μέχρι<text:s/>και<text:s/>900<text:s/>κυβικά<text:s/>εκατοστά,<text:s/>απαλλάσσονται<text:s/>από<text:s/>το<text:s/>80%<text:s/>του<text:s/>προ-<text:s/>βλεπόμενου<text:s/>τέλους<text:s/>ταξινόμησης<text:s/>για<text:s/>φορολογητέα<text:s/>αξία<text:s/>μέχρι<text:s/>και<text:s/>6.000<text:s/>ευρώ.</text:span></text:p>
      <text:p text:style-name="P577"><text:span text:style-name="T577_1">ββ)</text:span><text:span text:style-name="T577_2"><text:tab/></text:span><text:span text:style-name="T577_3">Αυτοκίνητα<text:s/>κυλινδρισμού<text:s/>από<text:s/>901<text:s/>μέχρι<text:s/>και<text:s/>1.400<text:s/>κυβικά<text:s/>εκατοστά,<text:s/>απαλλάσσονται<text:s/>από<text:s/>το<text:s/>80%<text:s/>του<text:s/>προ-<text:s/>βλεπόμενου<text:s/>τέλους<text:s/>ταξινόμησης<text:s/>για<text:s/>φορολογητέα<text:s/>αξία<text:s/>μέχρι<text:s/>και<text:s/>8.000<text:s/>ευρώ.</text:span></text:p>
      <text:p text:style-name="P578"><text:span text:style-name="T578_1">γγ)</text:span><text:span text:style-name="T578_2"><text:tab/></text:span><text:span text:style-name="T578_3">Αυτοκίνητα<text:s/>κυλινδρισμού<text:s/>κινητήρα<text:s/>από<text:s/>1.401<text:s/>μέχρι<text:s/>και<text:s/>1.600<text:s/>κυβικά<text:s/>εκατοστά,<text:s/>απαλλάσσονται<text:s/>από<text:s/>το<text:s/>60%<text:s/>του<text:s/>προβλεπόμενου<text:s/>τέλους<text:s/>ταξινόμησης<text:s/>και<text:s/>για<text:s/>φορολογητέα<text:s/>αξία<text:s/>μέχρι<text:s/>και<text:s/>11.000<text:s/>ευρώ.</text:span></text:p>
      <text:p text:style-name="P579"><text:span text:style-name="T579_1">δδ)</text:span><text:span text:style-name="T579_2"><text:tab/></text:span><text:span text:style-name="T579_3">Αυτοκίνητα<text:s/>κυλινδρισμού<text:s/>κινητήρα<text:s/>από<text:s/>1.601<text:s/>μέχρι<text:s/>και<text:s/>1.800<text:s/>κυβικά<text:s/>εκατοστά,<text:s/>απαλλάσσονται<text:s/>από<text:s/>το<text:s/>35%<text:s/>του<text:s/>προβλεπόμενου<text:s/>τέλους<text:s/>ταξινόμησης<text:s/>και<text:s/>για<text:s/>φορολογητέα<text:s/>αξία<text:s/>μέχρι<text:s/>και<text:s/>14.000<text:s/>ευρώ.</text:span></text:p>
      <text:p text:style-name="P580"><text:span text:style-name="T580_1">εε)</text:span><text:span text:style-name="T580_2"><text:tab/></text:span><text:span text:style-name="T580_3">Αυτοκίνητα<text:s/>κυλινδρισμού<text:s/>κινητήρα<text:s/>από<text:s/>1.801<text:s/>μέχρι<text:s/>και<text:s/>2.000<text:s/>κυβικά<text:s/>εκατοστά,<text:s/>απαλλάσσονται<text:s/>από<text:s/>το<text:s/>25%<text:s/>του<text:s/>προβλεπόμενου<text:s/>τέλους<text:s/>ταξινόμησης<text:s/>και<text:s/>για<text:s/>φορολογητέα<text:s/>αξία<text:s/>μέχρι<text:s/>και<text:s/>14.000<text:s/>ευρώ.</text:span></text:p>
      <text:p text:style-name="P581"><text:span text:style-name="T581_1">β)</text:span><text:span text:style-name="T581_2"><text:tab/></text:span><text:span text:style-name="T581_3">Η<text:s/>κατά<text:s/>την<text:s/>προηγούμενη<text:s/>περίπτωση<text:s/>φορολογητέα<text:s/>αξία<text:s/>διαμορφώνεται<text:s/>με<text:s/>βάση<text:s/>τις<text:s/>διατάξεις<text:s/>του<text:s/>άρθρου<text:s/>126<text:s/>του<text:s/>Ν.<text:s/>2960/2001<text:s/>και<text:s/>σε<text:s/>περίπτωση<text:s/>που<text:s/>είναι<text:s/>μεγαλύτερη<text:s/>των<text:s/>προαναφερόμενων<text:s/>ποσών<text:s/>εισπράττεται<text:s/>για<text:s/>το<text:s/>επιπλέον<text:s/>ποσό,<text:s/>ο<text:s/>προβλεπόμενος<text:s/>ακέραιος<text:s/>συντελεστής<text:s/>τέλους<text:s/>ταξινόμησης.</text:span></text:p>
      <text:p text:style-name="P582"><text:span text:style-name="T582_1">2.</text:span><text:span text:style-name="T582_2"><text:s/>Καινούρια<text:s/>φορτηγά<text:s/>αυτοκίνητα<text:s/>μικτού<text:s/>βάρους<text:s/>μέχρι<text:s/>και<text:s/>3,5<text:s/>τόνων,<text:s/>που<text:s/>πληρούν<text:s/>εκ<text:s/>κατασκευής<text:s/>τις<text:s/>προδιαγραφές<text:s/>των<text:s/>Κανονισμών<text:s/>ΕΚ<text:s/>715/2007<text:s/>και<text:s/>692/2008<text:s/>(EURO<text:s/>5<text:s/>και<text:s/>EURO<text:s/>6)<text:s/>και<text:s/>παραλαμβάνονται<text:s/>σε<text:s/>αντικατάσταση<text:s/>επιβατικών<text:s/>αυτοκινήτων<text:s/>ιδιωτικής<text:s/>χρήσης<text:s/>ή<text:s/>όμοιων<text:s/>φορτηγών,<text:s/>που<text:s/>αποσύρονται<text:s/>από<text:s/>την<text:s/>κυκλοφορία<text:s/>για<text:s/>καταστροφή,<text:s/>απαλλάσσονται<text:s/>του<text:s/>προβλεπόμενου<text:s/>από<text:s/>τις<text:s/>περιπτώσεις<text:s/>β΄,<text:s/>γ΄<text:s/>και<text:s/>ε΄<text:s/>της<text:s/>παρ.<text:s/>1<text:s/>του<text:s/>άρθρου<text:s/>123<text:s/>του<text:s/>Ν.<text:s/>2960/2001<text:s/>τέλους<text:s/>ταξινόμησης<text:s/>ως<text:s/>εξής:<text:s/>α)<text:s/>για<text:s/>τα<text:s/>αυτοκίνητα<text:s/>των<text:s/>παραπάνω<text:s/>περιπτώσεων<text:s/>β΄<text:s/>και<text:s/>γ΄<text:s/>κυλινδρισμού<text:s/>κινητήρα<text:s/>μέχρι<text:s/>και<text:s/>1.600<text:s/>κυβικά<text:s/>εκατοστά<text:s/>κατά<text:s/>60%<text:s/>και<text:s/>για<text:s/>τα<text:s/>κυλινδρισμού<text:s/>κινητήρα<text:s/>πάνω<text:s/>από<text:s/>1.600<text:s/>μέχρι<text:s/>και<text:s/>3.500<text:s/>κυβικά<text:s/>εκατοστά<text:s/>κατά<text:s/>50%,<text:s/>β)<text:s/>για<text:s/>τα<text:s/>αυτοκίνητα<text:s/>κυλινδρισμού<text:s/>κινητήρα<text:s/>μέχρι<text:s/>και<text:s/>3.500<text:s/>κυβικά<text:s/>εκατοστά<text:s/>της<text:s/>παραπάνω<text:s/>περίπτωσης<text:s/>ε΄<text:s/>κατά<text:s/>40%.</text:span></text:p>
      <text:p text:style-name="P583"><text:span text:style-name="T583_1">3.</text:span><text:span text:style-name="T583_2"><text:s/>Οι<text:s/>διατάξεις<text:s/>των<text:s/>παραγράφων<text:s/>1<text:s/>και<text:s/>2<text:s/>εφαρμόζονται<text:s/>για<text:s/>αυτοκίνητα<text:s/>παλαιάς<text:s/>τεχνολογίας<text:s/>για<text:s/>τα<text:s/>οποία<text:s/>έχει<text:s/>εκδοθεί<text:s/>άδεια<text:s/>κυκλοφορίας<text:s/>στην<text:s/>Ελλάδα<text:s/>μέχρι<text:s/>31.12.2001,<text:s/>τα<text:s/>οποία<text:s/>θα<text:s/>έχουν<text:s/>αποσυρθεί<text:s/>μέχρι<text:s/>20.5.2016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ύμενων<text:s/>ετών.</text:span></text:p>
      <text:p text:style-name="P584"><text:span text:style-name="T584_1">4.</text:span><text:span text:style-name="T584_2"><text:s/>Οι<text:s/>διατάξεις<text:s/>των<text:s/>παραγράφων<text:s/>1<text:s/>και<text:s/>2,<text:s/>εφαρμόζονται<text:s/>για<text:s/>καινούργια<text:s/>αυτοκίνητα<text:s/>για<text:s/>τα<text:s/>οποία<text:s/>το<text:s/>τέλος<text:s/>ταξινόμησης<text:s/>βεβαιώνεται<text:s/>και<text:s/>καταβάλλεται<text:s/>μέχρι<text:s/>και<text:s/>31.5.2016.</text:span></text:p>
      <text:p text:style-name="P585"><text:span text:style-name="T585_1">5.</text:span><text:span text:style-name="T585_2"><text:s/>Η<text:s/>κοινή<text:s/>υπουργική<text:s/>απόφαση<text:s/>που<text:s/>εκδόθηκε<text:s/>κατ’<text:s/>εφαρμογή<text:s/>της<text:s/>περίπτωσης<text:s/>δ΄<text:s/>της<text:s/>παρ.<text:s/>2<text:s/>του<text:s/>άρθρου<text:s/>8<text:s/>του<text:s/>Ν.<text:s/>3899/2010,<text:s/>ισχύει,<text:s/>κατ'<text:s/>αναλογία<text:s/>και<text:s/>για<text:s/>τις<text:s/>διατάξεις<text:s/>των<text:s/>προηγούμενων<text:s/>παραγράφων,<text:s/>ως<text:s/>προς<text:s/>τη<text:s/>διαδικασία<text:s/>απόσυρσης<text:s/>από<text:s/>την<text:s/>κυκλοφορία<text:s/>των<text:s/>αυτοκινήτων,<text:s/>τα<text:s/>απαιτούμενα<text:s/>δικαιολογητικά,<text:s/>τις<text:s/>αρμόδιες<text:s/>αρχές<text:s/>και<text:s/>φορείς<text:s/>εν<text:s/>γένει,<text:s/>καθώς<text:s/>και<text:s/>τις<text:s/>αναγκαίες<text:s/>λεπτομέρειες<text:s/>για<text:s/>την<text:s/>εφαρμογή<text:s/>του<text:s/>μέτρου<text:s/>της<text:s/>απόσυρσης.</text:span></text:p>
      <text:p text:style-name="P586"><text:span text:style-name="T586_1">6.</text:span><text:span text:style-name="T586_2"><text:s/>Αυτοκίνητα<text:s/>των<text:s/>παραγράφων<text:s/>1<text:s/>και<text:s/>2<text:s/>του<text:s/>παρόντος<text:s/>άρθρου,<text:s/>για<text:s/>τα<text:s/>οποία<text:s/>το<text:s/>προβλεπόμενο<text:s/>από<text:s/>τις<text:s/>διατάξεις<text:s/>των<text:s/>άρθρων<text:s/>121<text:s/>και<text:s/>123<text:s/>του<text:s/>Ν.<text:s/>2960/2001<text:s/>(Α΄<text:s/>265)<text:s/>τέλος<text:s/>ταξινόμησης<text:s/>βεβαιώθηκε<text:s/>και<text:s/>καταβλήθηκε<text:s/>εξ<text:s/>ολοκλήρου<text:s/>από<text:s/>1.1.2016<text:s/>μέχρι<text:s/>την<text:s/>ημερομηνία<text:s/>έναρξης<text:s/>ισχύος<text:s/>του<text:s/>παρόντος<text:s/>άρθρου,<text:s/>από<text:s/>επίσημους<text:s/>διανομείς<text:s/>ή<text:s/>εμπόρους<text:s/>αυτοκινήτων,<text:s/>εφόσον<text:s/>μεταβιβάζονται<text:s/>από<text:s/>ιδιώτες<text:s/>και<text:s/>ταξινομούνται<text:s/>σε<text:s/>αντικατάσταση<text:s/>απο-<text:s/>συρόμενου<text:s/>της<text:s/>κυκλοφορίας<text:s/>επιβατικού<text:s/>ή<text:s/>φορτηγού<text:s/>αυτοκινήτου,<text:s/>επιστρέφεται<text:s/>η<text:s/>διαφορά<text:s/>του<text:s/>τέλους<text:s/>ταξινόμησης<text:s/>που<text:s/>προκύπτει<text:s/>κατ’<text:s/>εφαρμογή<text:s/>των<text:s/>οριζομένων<text:s/>των<text:s/>προαναφερόμενων<text:s/>παραγράφων.<text:s/>Η<text:s/>διαφορά<text:s/>του<text:s/>τέλους<text:s/>ταξινόμησης<text:s/>επιστρέφεται<text:s/>κατά<text:s/>τα<text:s/>οριζόμενα<text:s/>από<text:s/>το<text:s/>άρθρο<text:s/>32<text:s/>του<text:s/>Ν.<text:s/>2960/2001<text:s/>μετά<text:s/>από<text:s/>αίτηση<text:s/>στην<text:s/>αρμόδια<text:s/>τελωνειακή<text:s/>αρχή<text:s/>καταβολής<text:s/>του<text:s/>τέλους<text:s/>ταξινόμησης.</text:span></text:p>
      <text:p text:style-name="P587"><text:span text:style-name="T587_1">7.</text:span><text:span text:style-name="T587_2"><text:s/>Η<text:s/>διαφορά<text:s/>του<text:s/>τέλους<text:s/>ταξινόμησης<text:s/>επιστρέφεται<text:s/>ομοίως<text:s/>για<text:s/>επιβατικά<text:s/>αυτοκίνητα<text:s/>της<text:s/>παραγράφου<text:s/>1<text:s/>του<text:s/>παρόντος<text:s/>άρθρου,<text:s/>που<text:s/>εμπίπτουν<text:s/>στις<text:s/>διατάξεις<text:s/>της<text:s/>παρ.<text:s/>3<text:s/>του<text:s/>άρθρου<text:s/>11<text:s/>του<text:s/>Ν.<text:s/>1477/1984<text:s/>(Α΄<text:s/>144)<text:s/>και<text:s/>της<text:s/>παρ.<text:s/>3<text:s/>του<text:s/>άρθρου<text:s/>133<text:s/>του<text:s/>Ν.<text:s/>2960/2001<text:s/>για<text:s/>τα<text:s/>οποία<text:s/>το<text:s/>προβλεπόμενο<text:s/>από<text:s/>τις<text:s/>διατάξεις<text:s/>του<text:s/>άρθρου<text:s/>121<text:s/>του<text:s/>Ν.<text:s/>2960/2001<text:s/>τέλος<text:s/>ταξινόμησης<text:s/>βεβαιώθηκε<text:s/>από<text:s/>1.1.2016<text:s/>και<text:s/>καταβλήθηκε<text:s/>εξ<text:s/>ολόκληρου<text:s/>μέχρι<text:s/>31.5.2016,<text:s/>από<text:s/>επίσημους<text:s/>διανομείς<text:s/>ή<text:s/>εμπόρους<text:s/>αυτοκινήτων,<text:s/>εφόσον<text:s/>μεταβιβάζονται<text:s/>από<text:s/>ιδιώτες<text:s/>και<text:s/>ταξινομούνται<text:s/>σε<text:s/>αντικατάσταση<text:s/>αποσυρόμενου<text:s/>της<text:s/>κυκλοφορίας<text:s/>επιβατικού<text:s/>ή<text:s/>φορτηγού<text:s/>αυτοκινήτου.</text:span></text:p>
      <text:p text:style-name="P588"><text:span text:style-name="T588_1">8.</text:span><text:span text:style-name="T588_2"><text:s/>Στην<text:s/>αίτηση<text:s/>επιστροφής<text:s/>στις<text:s/>περιπτώσεις<text:s/>των<text:s/>παραγράφων<text:s/>6<text:s/>και<text:s/>7<text:s/>επισυνάπτονται<text:s/>τα<text:s/>δικαιολογητικά<text:s/>που<text:s/>προβλέπονται<text:s/>από<text:s/>την<text:s/>κοινή<text:s/>υπουργική<text:s/>απόφαση<text:s/>της<text:s/>περίπτωσης<text:s/>δ΄<text:s/>της<text:s/>παρ.<text:s/>2<text:s/>του<text:s/>άρθρου<text:s/>8<text:s/>του<text:s/>Ν.<text:s/>3899/2010.<text:s/>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0.11.2016.</text:span></text:p>
      <text:h text:style-name="P589" text:outline-level="6"><text:span text:style-name="T589_1">Άρθρο<text:s/>15</text:span></text:h>
      <text:p text:style-name="P590"><text:span text:style-name="T590_1">1.</text:span><text:span text:style-name="T590_2"><text:s/>Στο<text:s/>τέλος<text:s/>της<text:s/>παρ.<text:s/>2<text:s/>του<text:s/>άρθρου<text:s/>4<text:s/>του<text:s/>Ν.<text:s/>3199/2003<text:s/>(Α΄<text:s/>280),<text:s/>όπως<text:s/>τροποποιήθηκε<text:s/>με<text:s/>την<text:s/>υποπαράγραφο<text:s/>ΙΓ.11<text:s/>του<text:s/>άρθρου<text:s/>πρώτου<text:s/>του<text:s/>Ν.<text:s/>4254/2014<text:s/>(Α΄<text:s/>85),<text:s/>προστίθεται<text:s/>νέο<text:s/>εδάφιο<text:s/>ως<text:s/>εξής:</text:span></text:p>
      <text:p text:style-name="P591"><text:span text:style-name="T591_1">«Η<text:s/>κάλυψη<text:s/>αναγκών<text:s/>σε<text:s/>προσωπικό<text:s/>γίνεται<text:s/>και<text:s/>με<text:s/>αποσπάσεις<text:s/>ή<text:s/>μετατάξεις<text:s/>προσωπικού<text:s/>που<text:s/>υπηρετεί<text:s/>σε<text:s/>φορείς<text:s/>του<text:s/>Δημοσίου<text:s/>με<text:s/>οποιαδήποτε<text:s/>σχέση<text:s/>εργασίας,<text:s/>εφόσον<text:s/>δεν<text:s/>προκαλείται<text:s/>δαπάνη<text:s/>στον<text:s/>Κρατικό<text:s/>Προϋπολογισμό.</text:span></text:p>
      <text:p text:style-name="P592"><text:span text:style-name="T592_1">Η<text:s/>απόσπαση<text:s/>ή<text:s/>μετάταξη<text:s/>πραγματοποιείται<text:s/>ύστερα<text:s/>από<text:s/>αίτηση<text:s/>του<text:s/>ενδιαφερόμενου<text:s/>με<text:s/>κοινή<text:s/>απόφαση<text:s/>του<text:s/>Υπουργού<text:s/>Περιβάλλοντος<text:s/>και<text:s/>Ενέργειας,<text:s/>του<text:s/>Υπουργού<text:s/>Εσωτερικών<text:s/>και<text:s/>Διοικητικής<text:s/>Ανασυγκρότησης,<text:s/>του<text:s/>Υπουργού<text:s/>Οικονομικών<text:s/>και<text:s/>του<text:s/>αρμόδιου<text:s/>Υπουργού<text:s/>του<text:s/>φορέα<text:s/>προέλευσης<text:s/>του<text:s/>Υπαλλήλου,<text:s/>κατά<text:s/>παρέκκλιση<text:s/>από<text:s/>κάδε<text:s/>γενική<text:s/>ή<text:s/>ειδική<text:s/>διάταξη<text:s/>και<text:s/>χωρίς<text:s/>να<text:s/>απαιτείται<text:s/>η<text:s/>γνώμη<text:s/>του<text:s/>υπηρεσιακού<text:s/>συμβουλίου.<text:s/>Ο<text:s/>χρόνος<text:s/>υπηρεσίας<text:s/>των<text:s/>αποσπασμένων<text:s/>του<text:s/>δημόσιου<text:s/>τομέα<text:s/>θεωρείται<text:s/>ως<text:s/>χρόνος<text:s/>πραγματικής<text:s/>υπηρεσίας<text:s/>για<text:s/>τα<text:s/>θέματα<text:s/>βαθμολογικής<text:s/>και<text:s/>μισθολογικής<text:s/>εξέλιξης<text:s/>και<text:s/>κάθε<text:s/>άλλη<text:s/>συνέπεια<text:s/>στην<text:s/>οργανική<text:s/>θέση<text:s/>του<text:s/>φορέα<text:s/>προέλευσης<text:s/>τους<text:s/>και<text:s/>ο<text:s/>χρόνος<text:s/>απόσπασης<text:s/>είναι<text:s/>για<text:s/>μία<text:s/>πενταετία,<text:s/>κατά<text:s/>παρέκκλιση<text:s/>των<text:s/>κείμενων<text:s/>διατάξεων,<text:s/>η<text:s/>οποία<text:s/>μπορεί<text:s/>να<text:s/>παραταθεί<text:s/>μία<text:s/>ή<text:s/>περισσότερες<text:s/>φορές<text:s/>για<text:s/>ίσο<text:s/>χρονικό<text:s/>διάστημα.<text:s/>Το<text:s/>αποσπασμένο<text:s/>προσωπικό<text:s/>έχει<text:s/>το<text:s/>δικαίωμα<text:s/>να<text:s/>μετέχει<text:s/>στις<text:s/>προβλεπόμενες<text:s/>διαδικασίες<text:s/>επιλογής<text:s/>σε<text:s/>θέσεις<text:s/>προϊσταμένου<text:s/>Γενικής<text:s/>Διεύθυνσης,<text:s/>Διεύθυνσης<text:s/>ή<text:s/>Τμήματος<text:s/>ή<text:s/>άλλης<text:s/>οργανωτικής<text:s/>μονάδας<text:s/>άλλης<text:s/>υπηρεσίας<text:s/>ή<text:s/>του<text:s/>φορέα<text:s/>προέλευσης<text:s/>και,<text:s/>σε<text:s/>περίπτωση<text:s/>εκλογής,<text:s/>εκδίδεται<text:s/>υποχρεωτικώς<text:s/>πράξη<text:s/>διακοπής<text:s/>της<text:s/>απόσπασης.</text:span></text:p>
      <text:p text:style-name="P593"><text:span text:style-name="T593_1">Το<text:s/>αποσπασμένο<text:s/>προσωπικό<text:s/>μπορεί<text:s/>στο<text:s/>χρονικό<text:s/>διάστημα<text:s/>ισχύος<text:s/>της<text:s/>απόσπασης<text:s/>του<text:s/>να<text:s/>μεταταχθεί<text:s/>στην<text:s/>Ειδική<text:s/>Γραμματεία<text:s/>Υδάτων<text:s/>μετά<text:s/>από<text:s/>αίτηση<text:s/>του<text:s/>ενδιαφερόμενου<text:s/>με<text:s/>κοινή<text:s/>απόφαση<text:s/>του<text:s/>Υπουργού<text:s/>Περιβάλλοντος<text:s/>και<text:s/>Ενέργειας,<text:s/>του<text:s/>Υπουργού<text:s/>Εσωτερικών<text:s/>και<text:s/>Διοικητικής<text:s/>Ανασυγκρότησης,<text:s/>του<text:s/>Υπουργού<text:s/>Οικονομικών<text:s/>και<text:s/>του<text:s/>αρμόδιου<text:s/>Υπουργού<text:s/>του<text:s/>φορέα<text:s/>προέλευσης<text:s/>του,<text:s/>κατά<text:s/>παρέκκλιση<text:s/>από<text:s/>κάθε<text:s/>γενική<text:s/>ή<text:s/>ειδική<text:s/>διάταξη<text:s/>και<text:s/>χωρίς<text:s/>να<text:s/>απαιτείται<text:s/>η<text:s/>γνώμη<text:s/>του<text:s/>υπηρεσιακού<text:s/>συμβουλίου.<text:s/>Το<text:s/>προσωπικό<text:s/>που<text:s/>μετατάσσεται<text:s/>με<text:s/>τις<text:s/>διατάξεις<text:s/>της<text:s/>παρούσας<text:s/>παραγράφου,<text:s/>μετατάσσεται<text:s/>με<text:s/>ταυτόχρονη<text:s/>μεταφορά<text:s/>της<text:s/>οργανικής<text:s/>του<text:s/>θέσης<text:s/>και<text:s/>την<text:s/>ίδια<text:s/>σχέση<text:s/>εργασίας<text:s/>και<text:s/>υποχρεούται<text:s/>να<text:s/>παρέχει<text:s/>τις<text:s/>υπηρεσίες<text:s/>του<text:s/>τουλάχιστον<text:s/>για<text:s/>μία<text:s/>πενταετία.»</text:span></text:p>
      <text:p text:style-name="P594"><text:span text:style-name="T594_1">2.</text:span><text:span text:style-name="T594_2"><text:s/>Οι<text:s/>αποσπάσεις<text:s/>των<text:s/>υπαλλήλων,<text:s/>που<text:s/>υπηρετούν<text:s/>κατά<text:s/>τη<text:s/>δημοσίευση<text:s/>του<text:s/>παρόντος<text:s/>ως<text:s/>αποσπασμένοι<text:s/>στην<text:s/>Ειδική<text:s/>Γραμματεία<text:s/>Υδάτων,<text:s/>παρατείνονται,<text:s/>κατόπιν<text:s/>αιτήσεων<text:s/>τους,<text:s/>για<text:s/>μία<text:s/>πενταετία<text:s/>και<text:s/>μπορούν<text:s/>να<text:s/>ανανεωθούν<text:s/>μία<text:s/>ή<text:s/>περισσότερες<text:s/>φορές.<text:s/>Για<text:s/>το<text:s/>σκοπό<text:s/>αυτό<text:s/>εκδίδεται<text:s/>διαπιστωτική<text:s/>πράξη<text:s/>του<text:s/>Υπουργού<text:s/>Περιβάλλοντος<text:s/>και<text:s/>Ενέργειας.</text:span></text:p>
      <text:h text:style-name="P595" text:outline-level="6"><text:span text:style-name="T595_1">Άρθρο<text:s/>16</text:span></text:h>
      <text:h text:style-name="P596" text:outline-level="6"><text:span text:style-name="T596_1">Έναρξη<text:s/>ισχύος</text:span></text:h>
      <text:p text:style-name="P597"><text:span text:style-name="T597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σε-<text:s/>ως,<text:s/>εκτός<text:s/>αν<text:s/>άλλως<text:s/>ορίζεται<text:s/>στις<text:s/>επιμέρους<text:s/>διατάξεις.</text:span></text:p>
      <text:h text:style-name="P598" text:outline-level="2"><text:span text:style-name="T598_1">Τμήμα<text:s/></text:span></text:h>
      <text:h text:style-name="P599" text:outline-level="2"><text:span text:style-name="T599_1">Πωλήσεων:<text:s/></text:span><text:span text:style-name="T599_2">(Ισόγειο,<text:s/>τηλ.<text:s/>210<text:s/>5279178<text:s/>-<text:s/>180)</text:span></text:h>
      <text:h text:style-name="P600" text:outline-level="2"><text:span text:style-name="T600_1">Τμήμα<text:s/></text:span></text:h>
      <text:h text:style-name="P601" text:outline-level="2"><text:span text:style-name="T601_1">Συνδρομητών:<text:s/></text:span><text:span text:style-name="T601_2">(Ημιόροφος,<text:s/>τηλ.<text:s/>210<text:s/>5279136)</text:span></text:h>
      <text:h text:style-name="P602" text:outline-level="2"><text:span text:style-name="T602_1">Τμήμα<text:s/></text:span></text:h>
      <text:h text:style-name="P603" text:outline-level="2"><text:span text:style-name="T603_1">Πληροφοριών:<text:s/></text:span><text:span text:style-name="T603_2">(Ισόγειο,<text:s/>Γραφείο<text:s/>3<text:s/>και<text:s/>τηλεφωνικό<text:s/>κέντρο<text:s/>210<text:s/>5279000)</text:span></text:h>
      <text:h text:style-name="P604" text:outline-level="2"><text:span text:style-name="T604_1">Τμήμα<text:s/></text:span></text:h>
      <text:h text:style-name="P605" text:outline-level="2"><text:span text:style-name="T605_1">A1<text:s/>Παραλαβής<text:s/>Δημοσιευτέας<text:s/>Ύλης:<text:s/></text:span><text:span text:style-name="T605_2">(Ισόγειο,<text:s/>τηλ.<text:s/>210<text:s/>5279167,<text:s/>210<text:s/>5279139)</text:span></text:h>
      <text:p text:style-name="P606"><text:span text:style-name="T606_1">2.<text:s/></text:span><text:span text:style-name="T606_2">ΜΕ<text:s/>ΗΛΕΚΤΡΟΝΙΚΟ<text:s/>ΤΡΟΠΟ</text:span></text:p>
      <text:p text:style-name="P607"><text:span text:style-name="T607_1">Ιστοσελίδα:<text:s/></text:span><text:span text:style-name="T607_2"><text:a xlink:type="simple" xlink:href="http://www.et.gr"><text:span text:style-name="T607_3">www.et.gr</text:span></text:a></text:span></text:p>
      <text:p text:style-name="P608"><text:span text:style-name="T608_1">Πληροφορίες<text:s/>σχετικά<text:s/>με<text:s/>την<text:s/>λειτουργία<text:s/>της<text:s/>ιστοσελίδας:<text:s/></text:span><text:span text:style-name="T608_2"><text:a xlink:type="simple" xlink:href="mailto:helpdesk.et@et.gr"><text:span text:style-name="T608_3">helpdesk.et@et.gr</text:span></text:a></text:span></text:p>
      <text:p text:style-name="P609"><text:span text:style-name="T609_1">Αποστολή<text:s/>ψηφιακά<text:s/>υπογεγραμμένων<text:s/>εγγράφων<text:s/>προς<text:s/>δημοσίευση<text:s/>στο<text:s/>ΦΕΚ:<text:s/></text:span><text:span text:style-name="T609_2"><text:a xlink:type="simple" xlink:href="mailto:webmaster.et@et.gr"><text:span text:style-name="T609_3">webmaster.et@et.gr</text:span></text:a></text:span></text:p>
      <text:p text:style-name="P610"><text:span text:style-name="T610_1">Πληροφορίες<text:s/>για<text:s/>γενικό<text:s/>πρωτόκολλο<text:s/>και<text:s/>αλληλογραφία:<text:s/></text:span><text:span text:style-name="T610_2"><text:a xlink:type="simple" xlink:href="mailto:grammateia@et.gr"><text:span text:style-name="T610_3">grammateia@et.gr</text:span></text:a></text:span></text:p>
      <text:p text:style-name="P611"><text:span text:style-name="T611_1">ΑΠΟ<text:s/>ΤΟ<text:s/>ΕΘΝΙΚΟ<text:s/>ΤΥΠΟΓΡΑΦΕΙΟ<text:s/></text:span><text:span text:style-name="T611_2">ΚΑΠΟΔΙΣΤΡΙΟΥ<text:s/>34<text:s/>*<text:s/>ΑΘΗΝΑ<text:s/>104<text:s/>32<text:s/>*<text:s/>ΤΗΛ.<text:s/>210<text:s/>52<text:s/>79<text:s/>000<text:s/>*<text:s/>FAX<text:s/>210<text:s/>52<text:s/>79<text:s/>054<text:s/>ΗΛΕΚΤΡΟΝΙΚΗ<text:s/>ΔΙΕΥΘΥΝΣΗ:<text:s/></text:span><text:span text:style-name="T611_3"><text:a xlink:type="simple" xlink:href="http://www.et.gr"><text:span text:style-name="T611_4">http://www.et.gr</text:span></text:a></text:span><text:span text:style-name="T611_5"><text:s/>–<text:s/>e-mail:<text:s/></text:span><text:span text:style-name="T611_6"><text:a xlink:type="simple" xlink:href="mailto:webmaster.et@et.gr"><text:span text:style-name="T611_7">webmaster.et@et.gr</text:span></text:a></text:span></text:p>
      <text:p text:style-name="P612"><text:span text:style-name="T6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3"><text:span text:style-name="T613_1">Αθήνα,<text:s/>5<text:s/>Απριλίου<text:s/>2016</text:span></text:p>
      <text:p text:style-name="P614"><text:span text:style-name="T614_1">Ο<text:s/>ΠΡΟΕΔΡΟΣ<text:s/>ΤΗΣ<text:s/>ΔΗΜΟΚΡΑΤΙΑΣ</text:span><text:span text:style-name="T614_2">ΠΡΟΚΟΠΙΟΣ<text:s/>Β.<text:s/>ΠΑΥΛΟΠΟΥΛΟΣ</text:span></text:p>
      <text:p text:style-name="P615"><text:span text:style-name="T615_1">ΕΣΩΤΕΡΙΚΩΝ<text:s/>ΚΑΙ<text:s/>ΔΙΟΙΚΗΤΙΚΗΣΑΝΑΣΥΓΚΡΟΤΗΣΗΣ</text:span></text:p>
      <text:p text:style-name="P616"><text:span text:style-name="T616_1">ΠΑΝΑΓΙΩΤΗΣ<text:s/>ΚΟΥΡΟΥΜΠΛΗΣ</text:span></text:p>
      <text:p text:style-name="P617"><text:span text:style-name="T617_1">ΟΙΚΟΝΟΜΙΑΣ,<text:s/>ΑΝΑΠΤΥΞΗΣ<text:s/>ΚΑΙ<text:s/>ΤΟΥΡΙΣΜΟΥ</text:span></text:p>
      <text:p text:style-name="P618"><text:span text:style-name="T618_1">ΓΕΩΡΓΙΟΣ<text:s/>ΣΤΑΘΑΚΗΣ</text:span></text:p>
      <text:p text:style-name="P619"><text:span text:style-name="T619_1">ΟΙΚΟΝΟΜΙΚΩΝ<text:s/>ΕΥΚΛΕΙΔΗΣ<text:s/>ΤΣΑΚΑΛΩΤΟΣ</text:span></text:p>
      <text:p text:style-name="P620"><text:span text:style-name="T620_1">ΑΝΑΠΛΗΡΩΤΗΣ<text:s/>ΥΠΟΥΡΓΟΣ<text:s/>ΟΙΚΟΝΟΜΙΚΩΝ</text:span></text:p>
      <text:p text:style-name="P621"><text:span text:style-name="T621_1">ΓΕΩΡΓΙΟΣ<text:s/>ΧΟΥΛΙΑΡΑΚΗΣ</text:span></text:p>
      <text:p text:style-name="P622"><text:span text:style-name="T622_1">ΑΝΑΠΛΗΡΩΤΗΣ<text:s/>ΥΠΟΥΡΓΟΣ<text:s/>ΠΕΡΙΒΑΛΛΟΝΤΟΣ<text:s/>ΚΑΙ<text:s/>ΕΝΕΡΓΕΙΑΣΙΩΑΝΝΗΣ<text:s/>ΤΣΙΡΩΝΗΣ</text:span></text:p>
      <text:p text:style-name="P623"><text:span text:style-name="T623_1">ΘεωρήθηκεκαιτέθηκεηΜεγάληΣφραγίδατουΚρά-<text:s/>τους.</text:span></text:p>
      <text:p text:style-name="P624"><text:span text:style-name="T624_1">Αθήνα,<text:s/>5<text:s/>Απριλίου<text:s/>2016</text:span></text:p>
      <text:p text:style-name="P625"><text:span text:style-name="T625_1">Ο<text:s/>ΕΠΙ<text:s/>ΤΗΣ<text:s/>ΔΙΚΑΙΟΣΥΝΗΣ<text:s/>ΥΠΟΥΡΓΟΣ</text:span><text:span text:style-name="T625_2">ΝΙΚΟΛΑΟΣ<text:s/>ΠΑΡΑΣΚΕΥΟΠΟΥΛΟΣ</text:span></text:p>
      <text:p text:style-name="P626"><text:span text:style-name="T626_1">ΕΘΝΙΚΟ<text:s/>ΤΥΠΟΓΡΑΦΕΙΟ</text:span></text:p>
      <text:p text:style-name="P627"><text:span text:style-name="T627_1">ΕΦΗΜΕΡΙΔΑ<text:s/>ΤΗΣ<text:s/>ΚΥΒΕΡΝΗΣΕΩΣ</text:span></text:p>
      <text:p text:style-name="P628"><text:span text:style-name="T628_1">Το<text:s/>Εθνικό<text:s/>Τυπογραφείο<text:s/></text:span><text:span text:style-name="T628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629"><text:span text:style-name="T629_1">ΥΠΗΡΕΣΙΕΣ<text:s/>ΠΟΥ<text:s/>ΠΑΡΕΧΕΙ<text:s/>Τ0<text:s/>Ε0ΝΙΚΟ<text:s/>ΤΥΠΟΓΡΑΦΕΙΟ</text:span></text:p>
      <text:p text:style-name="P630"><text:span text:style-name="T630_1">1.<text:s/></text:span><text:span text:style-name="T630_2">ΕΦΗΜΕΡΙΔΑ<text:s/>ΤΗΣ<text:s/>ΚΥΒΕΡΝΗΣΕΩΣ<text:s/>(ΦΕΚ)</text:span></text:p>
      <text:p text:style-name="P631"><text:span text:style-name="T631_1">Η<text:s/>ηλεκτρονική<text:s/>μορφή<text:s/>των<text:s/>τευχών<text:s/>ΦΕΚ<text:s/></text:span><text:span text:style-name="T631_2">καθώς<text:s/>και<text:s/>διάφορες<text:s/>πληροφορίες<text:s/>που<text:s/>σχετίζονται<text:s/>με<text:s/>τα<text:s/>δημοσιεύματα<text:s/>σε<text:s/>αυτά,<text:s/></text:span><text:span text:style-name="T631_3">διατίθενται<text:s/>δωρεάν<text:s/>από<text:s/>την<text:s/>ιστοσελίδα<text:s/></text:span><text:span text:style-name="T631_4"><text:a xlink:type="simple" xlink:href="http://www.et.gr"><text:span text:style-name="T631_5">www.et.gr</text:span></text:a></text:span><text:span text:style-name="T631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632"><text:span text:style-name="T632_1">Η<text:s/>έντυπη<text:s/>μορφή<text:s/>των<text:s/>τευχών<text:s/>ΦΕΚ<text:s/></text:span><text:span text:style-name="T632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633"><text:span text:style-name="T633_1">Πληροφορίες<text:s/>σχετικά<text:s/>με<text:s/>την<text:s/>αποστολή/κατάθεση<text:s/>εγγράφων<text:s/>προς<text:s/>δημοσίευση</text:span><text:span text:style-name="T633_2">,<text:s/></text:span><text:span text:style-name="T633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634"><text:span text:style-name="T634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635"><text:span text:style-name="T635_1">2.<text:s/></text:span><text:span text:style-name="T635_2">ΚΑΛΥΨΗ<text:s/>ΕΚΤΥΠΩΤΙΚΩΝ<text:s/>ΑΝΑΓΚΩΝ<text:s/>του<text:s/>Δημ</text:span><text:span text:style-name="T635_3">οσίου<text:s/>και<text:s/>των<text:s/>φορέων<text:s/>του</text:span></text:p>
      <text:p text:style-name="P636"><text:span text:style-name="T636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637"><text:span text:style-name="T637_1">ΕΠΙΚΟΙΝΩΝΙΑ<text:s/>ΜΕ<text:s/>ΤΟ<text:s/>Ε0ΝΙΚΟ<text:s/>ΤΥΠΟΓΡΑΦΕΙΟ</text:span></text:p>
      <text:p text:style-name="P638"><text:span text:style-name="T638_1">1.<text:s/></text:span><text:span text:style-name="T638_2">ΜΕ<text:s/>ΤΟ<text:s/>ΤΑΧΥΔΡΟΜΕΙΟ,<text:s/>ΤΟ<text:s/>ΤΗΛΕΦΩΝΟ<text:s/>κ.λπ.</text:span></text:p>
      <text:p text:style-name="P639"><text:span text:style-name="T639_1">Ταχυδρομική<text:s/>Διεύθυνση:<text:s/></text:span><text:span text:style-name="T639_2">Καποδιστρίου<text:s/>34,<text:s/>τ.κ.<text:s/>10432,<text:s/>Αθήνα.</text:span></text:p>
      <text:p text:style-name="P640"><text:span text:style-name="T640_1">ΤΗΛΕΦΩΝΙΚΟ<text:s/>ΚΕΝΤΡΟ:<text:s/>210<text:s/>5279000<text:s/>-<text:s/>fax:<text:s/></text:span></text:p>
      <text:p text:style-name="P641"><text:span text:style-name="T641_1">210<text:s/>5279054</text:span><text:span text:style-name="T641_2">Ωράριο<text:s/>λειτουργίας<text:s/>για<text:s/>το<text:s/>κοινό:<text:s/>Δευτέρα<text:s/>ως<text:s/>Παρασκευή:<text:s/>8:00<text:s/>-<text:s/>13:30</text:span></text:p>
      <text:p text:style-name="P642"><text:span text:style-name="T642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