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 style:parent-style-name="article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 style:parent-style-name="article-num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 style:parent-style-name="article-num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 style:parent-style-name="article-num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 style:parent-style-name="article-num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 style:parent-style-name="article-num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1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1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3.577cm"/>
    </style:style>
    <style:style style:name="Column2" style:family="table-column">
      <style:table-column-properties style:column-width="3.621cm"/>
    </style:style>
    <style:style style:name="Column3" style:family="table-column">
      <style:table-column-properties style:column-width="5.692cm"/>
    </style:style>
    <style:style style:name="Column4" style:family="table-column">
      <style:table-column-properties style:column-width="3.6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4.501cm"/>
    </style:style>
    <style:style style:name="Column6" style:family="table-column">
      <style:table-column-properties style:column-width="3.621cm"/>
    </style:style>
    <style:style style:name="Column7" style:family="table-column">
      <style:table-column-properties style:column-width="4.768cm"/>
    </style:style>
    <style:style style:name="Column8" style:family="table-column">
      <style:table-column-properties style:column-width="3.621cm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Heading_20_1">
      <style:paragraph-properties fo:margin-top="0.423cm"/>
    </style:style>
    <style:style style:name="T230_1" style:family="text" style:parent-style-name="hierarchy-num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1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1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fo:language="el" fo:language-asian="el" style:text-underline-style="solid" style:text-underline-color="font-color"/>
    </style:style>
    <style:style style:name="T345_3" style:family="text">
      <style:text-properties fo:language="el" fo:language-asian="el"/>
    </style:style>
    <style:style style:name="T345_4" style:family="text">
      <style:text-properties fo:language="el" fo:language-asian="el" style:text-underline-style="solid" style:text-underline-color="font-color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>
      <style:text-properties fo:language="el" fo:language-asian="el" style:text-underline-style="solid" style:text-underline-color="font-color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>
      <style:text-properties fo:language="el" fo:language-asian="el" style:text-underline-style="solid" style:text-underline-color="font-color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T368_3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>
      <style:text-properties fo:language="el" fo:language-asian="el" style:text-underline-style="solid" style:text-underline-color="font-color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3.761cm"/>
    </style:style>
    <style:style style:name="Column10" style:family="table-column">
      <style:table-column-properties style:column-width="3.896cm"/>
    </style:style>
    <style:style style:name="Column11" style:family="table-column">
      <style:table-column-properties style:column-width="5.749cm"/>
    </style:style>
    <style:style style:name="Column12" style:family="table-column">
      <style:table-column-properties style:column-width="3.104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able4" style:family="table">
      <style:table-properties table:align="left" style:width="16.512cm" fo:margin-left="0cm"/>
    </style:style>
    <style:style style:name="Column13" style:family="table-column">
      <style:table-column-properties style:column-width="5.184cm"/>
    </style:style>
    <style:style style:name="Column14" style:family="table-column">
      <style:table-column-properties style:column-width="3.812cm"/>
    </style:style>
    <style:style style:name="Column15" style:family="table-column">
      <style:table-column-properties style:column-width="4.574cm"/>
    </style:style>
    <style:style style:name="Column16" style:family="table-column">
      <style:table-column-properties style:column-width="2.94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 style:parent-style-name="article-num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 style:parent-style-name="article-num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6.304cm"/>
    </style:style>
    <style:style style:name="Column18" style:family="table-column">
      <style:table-column-properties style:column-width="5.066cm"/>
    </style:style>
    <style:style style:name="Column19" style:family="table-column">
      <style:table-column-properties style:column-width="5.14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2_2" style:family="text">
      <style:text-properties fo:language="el" fo:language-asian="el"/>
    </style:style>
    <style:style style:name="T512_3" style:family="text"/>
    <style:style style:name="T512_4" style:family="text" style:parent-style-name="Internet_20_link">
      <style:text-properties fo:color="#0000ee" fo:language="el" fo:language-asian="el"/>
    </style:style>
    <style:style style:name="T512_5" style:family="text">
      <style:text-properties fo:language="el" fo:language-asian="el"/>
    </style:style>
    <style:style style:name="T512_6" style:family="text"/>
    <style:style style:name="T512_7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ΔΑ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379</text:span></text:p>
      <text:p text:style-name="P3"><text:span text:style-name="T3_1">ΚύρωσητηςΣυμφωνίαςΑεροπορικώνΥπηρεσιώνμετα-<text:s/>ξύτηςΕλληνικήςΔημοκρατίαςκαιτηςΚυβέρνησης<text:s/>τηςΝέαςΖηλανδίαςκαιάλλεςδιατάξεις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6"><text:span text:style-name="T5_1">Άρθρο<text:s/>πρώτο</text:span></text:h>
      <text:p text:style-name="P6"><text:span text:style-name="T6_1">Κυρώνεται<text:s/>και<text:s/>έχει<text:s/>την<text:s/>ισχύ<text:s/>που<text:s/>ορίζει<text:s/>το<text:s/>άρθρο<text:s/>28<text:s/>παρ.<text:s/>1<text:s/>του<text:s/>Συντάγματος<text:s/>η<text:s/>Συμφωνία<text:s/>Αεροπορικών<text:s/>Υπηρεσιών<text:s/>μεταξύ<text:s/>της<text:s/>Κυβέρνησης<text:s/>της<text:s/>Ελληνικής<text:s/>Δημοκρατίας<text:s/>και<text:s/>της<text:s/>Κυβέρνησης<text:s/>της<text:s/>Νέας<text:s/>Ζηλανδίας,<text:s/>που<text:s/>υπογράφηκε<text:s/>στη<text:s/>Λειψία<text:s/>στις<text:s/>28<text:s/>Μαΐου<text:s/>2015,<text:s/>το<text:s/>κείμενο<text:s/>της<text:s/>οποίας<text:s/>στην<text:s/>ελληνική<text:s/>και<text:s/>αγγλική<text:s/>γλώσσα,<text:s/>έχει<text:s/>ως<text:s/>εξής:</text:span></text:p>
      <text:p text:style-name="P7"><text:span text:style-name="T7_1">ΣΥΜΦΩΝΙΑ<text:s/>ΑΕΡΟΠΟΡΙΚΩΝ<text:s/>ΥΠΗΡΕΣΙΩΝΜΕΤΑΞΥ</text:span></text:p>
      <text:p text:style-name="P8"><text:span text:style-name="T8_1">ΤΗΣ<text:s/>ΚΥΒΕΡΝΗΣΗΣ<text:s/>ΤΗΣ<text:s/>ΕΛΛΗΝΙΚΗΣ<text:s/>ΔΗΜΟΚΡΑΤΙΑΣ</text:span></text:p>
      <text:p text:style-name="P9"><text:span text:style-name="T9_1">ΚΑΙ</text:span></text:p>
      <text:p text:style-name="P10"><text:span text:style-name="T10_1">ΤΗΣ<text:s/>ΚΥΒΕΡΝΗΣΗΣ<text:s/>ΤΗΣ<text:s/>ΝΕΑΣ<text:s/>ΖΗΛΑΝΔΙΑΣ</text:span></text:p>
      <text:p text:style-name="P11"><text:span text:style-name="T11_1">ΠΡΟΟΙΜΙΟ</text:span></text:p>
      <text:p text:style-name="P12"><text:span text:style-name="T12_1">Η<text:s/>Κυβέρνηση<text:s/>της<text:s/>Ελληνικής<text:s/>Δημοκρατίαςκαι</text:span></text:p>
      <text:p text:style-name="P13"><text:span text:style-name="T13_1">η<text:s/>Κυβέρνηση<text:s/>της<text:s/>Νέας<text:s/>Ζηλανδίας</text:span></text:p>
      <text:p text:style-name="P14"><text:span text:style-name="T14_1">Αποτελώντας<text:s/>μέρη<text:s/>της<text:s/>Σύμβασης<text:s/>για<text:s/>την<text:s/>Διεθνή<text:s/>Πολιτική<text:s/>Αεροπορία<text:s/>που<text:s/>συνάφθηκε<text:s/>στο<text:s/>Σικάγο<text:s/>στις<text:s/>7<text:s/>Δεκεμβρίου<text:s/>1944.</text:span></text:p>
      <text:p text:style-name="P15"><text:span text:style-name="T15_1">Επιθυμώντας<text:s/>να<text:s/>προωθήσουν<text:s/>ένα<text:s/>σύστημα<text:s/>διεθνών<text:s/>αεροπορικών<text:s/>μεταφορών<text:s/>βασιζόμενο<text:s/>στον<text:s/>ανταγωνισμό<text:s/>μεταξύ<text:s/>των<text:s/>αεροπορικών<text:s/>εταιρειών<text:s/>στην<text:s/>αγορά<text:s/>με<text:s/>ελάχιστη<text:s/>κυβερνητική<text:s/>παρέμβαση<text:s/>και<text:s/>ρύθμιση.</text:span></text:p>
      <text:p text:style-name="P16"><text:span text:style-name="T16_1">Αναγνωρίζοντας<text:s/>ότι<text:s/>οι<text:s/>αποτελεσματικές<text:s/>και<text:s/>ανταγωνιστικές<text:s/>διεθνείς<text:s/>αεροπορικές<text:s/>υπηρεσίες<text:s/>ενισχύουν<text:s/>το<text:s/>εμπόριο,<text:s/>την<text:s/>ευημερία<text:s/>των<text:s/>καταναλωτών<text:s/>και<text:s/>την<text:s/>οικονομική<text:s/>ανάπτυξη.</text:span></text:p>
      <text:p text:style-name="P17"><text:span text:style-name="T17_1">Επισημαίνοντας<text:s/>την<text:s/>Συμφωνία<text:s/>μεταξύ<text:s/>της<text:s/>Ευρωπαϊκής<text:s/>Κοινότητας<text:s/>και<text:s/>της<text:s/>Νέας<text:s/>Ζηλανδίας<text:s/>σχετικά<text:s/>με<text:s/>ορισμένες<text:s/>πτυχές<text:s/>των<text:s/>αεροπορικών<text:s/>υπηρεσιών<text:s/>της<text:s/>21ης<text:s/>Ιουνίου<text:s/>2006.</text:span></text:p>
      <text:p text:style-name="P18"><text:span text:style-name="T18_1">Αρ.<text:s/>Φύλλου<text:s/>63</text:span></text:p>
      <text:p text:style-name="P19"><text:span text:style-name="T19_1">12<text:s/>Απριλίου<text:s/>2016</text:span></text:p>
      <text:p text:style-name="P20"><text:span text:style-name="T20_1">Επιθυμώντας<text:s/>να<text:s/>διασφαλίσουν<text:s/>τον<text:s/>μέγιστο<text:s/>βαθμό<text:s/>ασφάλειας<text:s/>και<text:s/>προστασίας<text:s/>στις<text:s/>διεθνείς<text:s/>αεροπορικές<text:s/>μεταφορές<text:s/>και<text:s/>επαναλαμβάνοντας<text:s/>την<text:s/>σοβαρή<text:s/>ανησυχία<text:s/>τους<text:s/>για<text:s/>ενέργειες<text:s/>ή<text:s/>απειλές<text:s/>κατά<text:s/>της<text:s/>ασφάλειας<text:s/>των<text:s/>αεροσκαφών,<text:s/>που<text:s/>θέτουν<text:s/>σε<text:s/>κίνδυνο<text:s/>την<text:s/>ασφάλεια<text:s/>προσώπων<text:s/>ή<text:s/>ιδιοκτησίας,<text:s/>επηρεάζουν<text:s/>δυσμενώς<text:s/>την<text:s/>εκτέλεση<text:s/>των<text:s/>αεροπορικών<text:s/>μεταφορών<text:s/>και<text:s/>υπονομεύουν<text:s/>την<text:s/>εμπιστοσύνη<text:s/>του<text:s/>κοινού<text:s/>στην<text:s/>ασφάλεια<text:s/>της<text:s/>πολιτικής<text:s/>αεροπορίας·<text:s/>και</text:span></text:p>
      <text:p text:style-name="P21"><text:span text:style-name="T21_1">Επιθυμώντας<text:s/>εξίσου<text:s/>να<text:s/>συνάψουν<text:s/>μία<text:s/>Συμφωνία<text:s/>με<text:s/>σκοπό<text:s/>την<text:s/>ίδρυση<text:s/>και<text:s/>λειτουργία<text:s/>τακτικών<text:s/>αεροπορικών<text:s/>δρομολογίων<text:s/>μεταξύ<text:s/>και<text:s/>πέραν<text:s/>των<text:s/>αντίστοιχων<text:s/>εδαφών<text:s/>τους.</text:span></text:p>
      <text:p text:style-name="P22"><text:span text:style-name="T22_1">Συμφώνησαν<text:s/>στα<text:s/>ακόλουθα:</text:span></text:p>
      <text:h text:style-name="P23" text:outline-level="6"><text:span text:style-name="T23_1">Άρθρο<text:s/>1</text:span></text:h>
      <text:p text:style-name="P24"><text:span text:style-name="T24_1">Ορισμοί</text:span></text:p>
      <text:p text:style-name="P25"><text:span text:style-name="T25_1">Για<text:s/>τον<text:s/>σκοπό<text:s/>της<text:s/>παρούσας<text:s/>Συμφωνίας,<text:s/>εκτός<text:s/>εάν<text:s/>το<text:s/>κείμενο<text:s/>ορίζει<text:s/>διαφορετικά:</text:span></text:p>
      <text:p text:style-name="P26"><text:span text:style-name="T26_1">α.<text:s/>Ο<text:s/>όρος<text:s/>«Αεροναυτικές<text:s/>Αρχές»<text:s/>σημαίνει,<text:s/>στην<text:s/>περίπτωση<text:s/>της<text:s/>Ελληνικής<text:s/>Δημοκρατίας,<text:s/>τον<text:s/>Διοικητή<text:s/>της<text:s/>Υπηρεσίας<text:s/>Πολιτικής<text:s/>Αεροπορίας<text:s/>και<text:s/>κάθε<text:s/>πρόσωπο<text:s/>ή<text:s/>όργανο<text:s/>που<text:s/>έχει<text:s/>εξουσιοδοτηθεί<text:s/>να<text:s/>εκτελεί<text:s/>οιαδήποτε<text:s/>καθήκοντα<text:s/>που<text:s/>επί<text:s/>του<text:s/>παρόντος<text:s/>εκτελούνται"<text:s/>από<text:s/>την<text:s/>εν<text:s/>λόγω<text:s/>Αρχή<text:s/>ή<text:s/>παρόμοιες<text:s/>λειτουργίες<text:s/>και<text:s/>στην<text:s/>περίπτωση<text:s/>της<text:s/>Νέας<text:s/>Ζηλανδίας,<text:s/>τον<text:s/>αρμόδιο<text:s/>Υπουργό<text:s/>για<text:s/>την<text:s/>Πολιτική<text:s/>Αεροπορία<text:s/>και<text:s/>κάθε<text:s/>πρόσωπο<text:s/>ή<text:s/>όργανο<text:s/>που<text:s/>έχει<text:s/>εξουσιοδοτηθεί<text:s/>να<text:s/>εκτελεί<text:s/>οιαδήποτε<text:s/>λειτουργία<text:s/>που<text:s/>επί<text:s/>του<text:s/>παρόντος<text:s/>εκτελείται<text:s/>από<text:s/>τον<text:s/>εν<text:s/>λόγω<text:s/>Οργανισμό<text:s/>ή<text:s/>παρόμοιες<text:s/>λειτουργίες.</text:span></text:p>
      <text:p text:style-name="P27"><text:span text:style-name="T27_1">β.<text:s/>Ο<text:s/>όρος<text:s/>«η<text:s/>Σύμβαση»<text:s/>σημαίνει<text:s/>την<text:s/>Σύμβαση<text:s/>για<text:s/>την<text:s/>Διεθνή<text:s/>Πολιτική<text:s/>Αεροπορία,<text:s/>η<text:s/>οποία<text:s/>συνάφθηκε<text:s/>στο<text:s/>Σικάγο,<text:s/>στις<text:s/>επτά<text:s/>Δεκεμβρίου<text:s/>1944<text:s/>και<text:s/>περιλαμβάνει:</text:span></text:p>
      <text:p text:style-name="P28"><text:span text:style-name="T28_1">(i)<text:s/>κάθε<text:s/>τροποποίηση<text:s/>αυτής,<text:s/>η<text:s/>οποία<text:s/>έχει<text:s/>τεθεί<text:s/>σε<text:s/>ισχύ<text:s/>σύμφωνα<text:s/>με<text:s/>το<text:s/>Άρθρο<text:s/>94<text:s/>(α)<text:s/>αυτής<text:s/>και<text:s/>έχει<text:s/>κυρωθεί<text:s/>και<text:s/>από<text:s/>τα<text:s/>δύο<text:s/>Συμβαλλόμενα<text:s/>Μέρη·<text:s/>και</text:span></text:p>
      <text:p text:style-name="P29"><text:span text:style-name="T29_1">(ii)<text:s/>οιοδήποτε<text:s/>Παράρτημα<text:s/>ή<text:s/>τροποποιήσεις<text:s/>αυτού,<text:s/>οι<text:s/>οποίες<text:s/>υιοθετήθηκαν<text:s/>σύμφωνα<text:s/>με<text:s/>το<text:s/>Άρθρο<text:s/>90<text:s/>της<text:s/>Σύμβασης<text:s/>αυτής,<text:s/>στο<text:s/>μέτρο<text:s/>που<text:s/>η<text:s/>εν<text:s/>λόγω<text:s/>τροποποίηση<text:s/>ή<text:s/>Παράρτημα<text:s/>ισχύει<text:s/>κατά<text:s/>οιαδήποτε<text:s/>δεδομένη<text:s/>στιγμή<text:s/>για<text:s/>αυτά<text:s/>τα<text:s/>Συμβαλλόμενα<text:s/>Μέρη.</text:span></text:p>
      <text:p text:style-name="P30"><text:span text:style-name="T30_1">γ.<text:s/>Ο<text:s/>όρος<text:s/>«Συμφωνία»<text:s/>σημαίνει<text:s/>την<text:s/>παρούσα<text:s/>Συμφωνία,<text:s/>το<text:s/>Παράρτημά<text:s/>της<text:s/>που<text:s/>επισυνάπτεται<text:s/>στην<text:s/>παρούσα<text:s/>και<text:s/>κάθε<text:s/>Πρωτόκολλο<text:s/>ή<text:s/>συναφή<text:s/>έγγραφα<text:s/>που<text:s/>τροποποιούν<text:s/>την<text:s/>παρούσα<text:s/>Συμφωνία<text:s/>ή<text:s/>το<text:s/>Παράρτημα.</text:span></text:p>
      <text:p text:style-name="P31"><text:span text:style-name="T31_1">δ.<text:s/>Ο<text:s/>όρος<text:s/>«διορισμένη<text:s/>αεροπορική<text:s/>εταιρεία»<text:s/>σημαίνει<text:s/>μία<text:s/>αεροπορική<text:s/>εταιρεία<text:s/>που<text:s/>έχει<text:s/>διοριστεί<text:s/>και<text:s/>εξουσιοδοτηθεί<text:s/>σύμφωνα<text:s/>με<text:s/>τις<text:s/>διατάξεις<text:s/>του<text:s/>Άρθρου<text:s/>3<text:s/>της<text:s/>παρούσας<text:s/>Συμφωνίας.</text:span></text:p>
      <text:p text:style-name="P32"><text:span text:style-name="T32_1">ε.,<text:s/>Ο<text:s/>όρος<text:s/>«συμφωνηθέντα<text:s/>δρομολόγια»<text:s/>σημαίνει<text:s/>τα<text:s/>τακτικά<text:s/>αεροπορικά<text:s/>δρομολόγια<text:s/>στις<text:s/>διαδρομές<text:s/>που<text:s/>καθορίζονται<text:s/>στο<text:s/>Παράρτημα<text:s/>της<text:s/>παρούσας<text:s/>Συμφωνίας<text:s/>για<text:s/>την<text:s/>μεταφορά<text:s/>επιβατών,<text:s/>φορτίου<text:s/>και<text:s/>ταχυδρομείου,<text:s/>ξεχωριστά<text:s/>ή<text:s/>από<text:s/>κοινού.</text:span></text:p>
      <text:p text:style-name="P33"><text:span text:style-name="T33_1">στ.<text:s/>Ο<text:s/>όρος<text:s/>«χωρητικότητα»<text:s/>σε<text:s/>σχέση<text:s/>με<text:s/>ένα<text:s/>αεροσκάφος<text:s/>σημαίνει<text:s/>το<text:s/>ωφέλιμο<text:s/>φορτίο<text:s/>του<text:s/>αεροσκάφους<text:s/>που<text:s/>διατίθεται<text:s/>για<text:s/>μία<text:s/>διαδρομή<text:s/>ή<text:s/>τμήμα<text:s/>διαδρομής<text:s/>και<text:s/>ο<text:s/>όρος<text:s/>«χωρητικότητα»<text:s/>σε<text:s/>σχέση<text:s/>με<text:s/>«ένα<text:s/>συμφωνηθέν<text:s/>δρομολόγιο»<text:s/>σημαίνει<text:s/>την<text:s/>χωρητικότητα<text:s/>του<text:s/>αεροσκάφους<text:s/>που<text:s/>χρησιμοποιείται<text:s/>για<text:s/>το<text:s/>εν<text:s/>λόγω<text:s/>δρομολόγιο,<text:s/>πολλαπλασιαζόμενη<text:s/>επί<text:s/>τη<text:s/>συχνότητα<text:s/>των<text:s/>δρομολογίων<text:s/>του<text:s/>εν<text:s/>λόγω<text:s/>αεροσκάφους<text:s/>σε<text:s/>μία<text:s/>δεδομένη<text:s/>περίοδο<text:s/>και<text:s/>διαδρομή<text:s/>ή<text:s/>τμήμα<text:s/>διαδρομής.</text:span></text:p>
      <text:p text:style-name="P34"><text:span text:style-name="T34_1">ζ.<text:s/>Ο<text:s/>όρος<text:s/>«επικράτεια»<text:s/>σε<text:s/>σχέση<text:s/>με<text:s/>το<text:s/>Κράτος<text:s/>φέρει<text:s/>τη<text:s/>σημασία<text:s/>του<text:s/>Άρθρου<text:s/>2<text:s/>της<text:s/>Σύμβασης<text:s/>υπό<text:s/>την<text:s/>προϋπόθεση<text:s/>ότι<text:s/>στην<text:s/>περίπτωση<text:s/>της<text:s/>Νέας<text:s/>Ζηλανδίας,<text:s/>ο<text:s/>όρος<text:s/>«επικράτεια»<text:s/>θα<text:s/>εξαιρεί<text:s/>το<text:s/>Τόκελαου<text:s/>(Tokelau).</text:span></text:p>
      <text:p text:style-name="P35"><text:span text:style-name="T35_1">η.<text:s/>Οι<text:s/>όροι<text:s/>«αεροπορικό<text:s/>δρομολόγιο»,<text:s/>«διεθνές<text:s/>αεροπορικό<text:s/>δρομολόγιο»,<text:s/>«αεροπορική<text:s/>εταιρεία»<text:s/>και<text:s/>«στάθμευση<text:s/>για<text:s/>μη<text:s/>εμπορικούς<text:s/>σκοπούς»<text:s/>θα<text:s/>έχουν<text:s/>την<text:s/>σημασία<text:s/>αντίστοιχα<text:s/>που<text:s/>τους<text:s/>έχει<text:s/>αποδοθεί<text:s/>στο<text:s/>Άρθρο<text:s/>96<text:s/>της<text:s/>Σύμβασης.</text:span></text:p>
      <text:p text:style-name="P36"><text:span text:style-name="T36_1">θ.<text:s/>Ο<text:s/>όρος<text:s/>«ναύλος»<text:s/>σημαίνει<text:s/>την<text:s/>τιμή<text:s/>που<text:s/>θα<text:s/>χρεωθεί<text:s/>για<text:s/>την<text:s/>μεταφορά<text:s/>επιβατών,<text:s/>αποσκευών<text:s/>και<text:s/>φορτίου<text:s/>και<text:s/>τους<text:s/>όρους<text:s/>βάσει<text:s/>των<text:s/>οποίων<text:s/>ισχύουν<text:s/>αυτές<text:s/>οι<text:s/>τιμές,<text:s/>συμπεριλαμβανομένων<text:s/>τιμών<text:s/>και<text:s/>προϋποθέσεων<text:s/>για<text:s/>πρακτορείο<text:s/>και<text:s/>άλλες<text:s/>βοηθητικές<text:s/>υπηρεσίες<text:s/>που<text:s/>εκτελούνταν<text:s/>από<text:s/>τον<text:s/>μεταφορέα<text:s/>σε<text:s/>σχέση.<text:s/>με<text:s/>την<text:s/>αεροπορική<text:s/>μεταφορά,<text:s/>αλλά<text:s/>εξαιρουμένων<text:s/>των<text:s/>αμοιβών<text:s/>και<text:s/>όρων<text:s/>μεταφοράς<text:s/>ταχυδρομείου.</text:span></text:p>
      <text:p text:style-name="P37"><text:span text:style-name="T37_1">ι.<text:s/>Ο<text:s/>όρος<text:s/>«τέλος<text:s/>χρήσεως»<text:s/>σημαίνει<text:s/>το<text:s/>τέλος<text:s/>που<text:s/>επιβάλλεται<text:s/>σε<text:s/>αεροπορικές<text:s/>γραμμές<text:s/>για<text:s/>την<text:s/>παροχή<text:s/>ιδιοκτησίας<text:s/>ή<text:s/>εγκαταστάσεων<text:s/>αεροδρομίου,<text:s/>αεροναυτιλίας<text:s/>ή<text:s/>ασφάλειας<text:s/>της<text:s/>πολιτικής<text:s/>αεροπορίας.</text:span></text:p>
      <text:p text:style-name="P38"><text:span text:style-name="T38_1">κ.<text:s/>Ο<text:s/>όρος<text:s/>«Συνθήκες<text:s/>της<text:s/>ΕΕ»<text:s/>σημαίνει<text:s/>την<text:s/>Συνθήκη<text:s/>της<text:s/>Ευρωπαϊκής<text:s/>Ένωσης<text:s/>και<text:s/>την<text:s/>Συνθήκη<text:s/>για<text:s/>την<text:s/>Λειτουργία<text:s/>της<text:s/>Ευρωπαϊκής<text:s/>Ένωσης.</text:span></text:p>
      <text:p text:style-name="P39"><text:span text:style-name="T39_1">λ,<text:s/>Ο<text:s/>όρος<text:s/>«Κράτος<text:s/>Μέλος»<text:s/>σημαίνει<text:s/>ένα<text:s/>Κράτος<text:s/>που<text:s/>είναι<text:s/>σήμερα<text:s/>ή<text:s/>στο<text:s/>μέλλον<text:s/>συμβαλλόμενο<text:s/>μέρος<text:s/>στις<text:s/>Συνθήκες<text:s/>της<text:s/>Ευρωπαϊκής<text:s/>Ένωσης.</text:span></text:p>
      <text:p text:style-name="P40"><text:span text:style-name="T40_1">Είναι<text:s/>κατανοητό<text:s/>όπ<text:s/>οι<text:s/>τίτλοι<text:s/>που<text:s/>δίδονται<text:s/>στα<text:s/>Άρθρα<text:s/>της<text:s/>παρούσας<text:s/>Συμφωνίας<text:s/>δεν<text:s/>περιορίζουν<text:s/>ή<text:s/>επεκτείνουν<text:s/>κατά<text:s/>οιονδήποτε<text:s/>τρόπο<text:s/>τις<text:s/>σημασίες<text:s/>κάποιας<text:s/>από<text:s/>τις<text:s/>διατάξεις<text:s/>της<text:s/>παρούσας<text:s/>Συμφωνίας.</text:span></text:p>
      <text:h text:style-name="P41" text:outline-level="6"><text:span text:style-name="T41_1">Άρθρο<text:s/>2<text:s/></text:span></text:h>
      <text:h text:style-name="P42" text:outline-level="6"><text:span text:style-name="T42_1">Παροχή<text:s/>Δικαιωμάτων</text:span></text:h>
      <text:p text:style-name="P43"><text:span text:style-name="T43_1">1.</text:span><text:span text:style-name="T43_2"><text:s/>Κάθε<text:s/>Συμβαλλόμενο<text:s/>Μέρος<text:s/>εκχωρεί<text:s/>στο<text:s/>άλλο<text:s/>Συμβαλλόμενο<text:s/>Μέρος<text:s/>τα<text:s/>δικαιώματα<text:s/>που<text:s/>καθορίζονται<text:s/>στην<text:s/>παρούσα<text:s/>Συμφωνία<text:s/>για<text:s/>την<text:s/>εκτέλεση<text:s/>των<text:s/>προγραμματισμένων<text:s/>διεθνών<text:s/>αεροπορικών<text:s/>δρομολογίων<text:s/>από<text:s/>την<text:s/>διορισμένη<text:s/>αεροπορική<text:s/>εταιρεία<text:s/>του<text:s/>άλλου<text:s/>Συμβαλλόμενου<text:s/>Μέρους<text:s/>ώς<text:s/>εξής:</text:span></text:p>
      <text:p text:style-name="P44"><text:span text:style-name="T44_1">α.<text:s/>Να<text:s/>υπερίπταται,<text:s/>χωρίς<text:s/>να<text:s/>προσγειώνεται,<text:s/>της<text:s/>επικράτειας<text:s/>του<text:s/>άλλου<text:s/>Συμβαλλόμενου<text:s/>μέρους.</text:span></text:p>
      <text:p text:style-name="P45"><text:span text:style-name="T45_1">β.<text:s/>Να<text:s/>σταθμεύει<text:s/>στην<text:s/>εν<text:s/>λόγω<text:s/>επικράτεια<text:s/>για<text:s/>μη<text:s/>εμπορικούς<text:s/>λόγους·<text:s/>και</text:span></text:p>
      <text:p text:style-name="P46"><text:span text:style-name="T46_1">γ.<text:s/>Να<text:s/>σταθμεύει<text:s/>στην<text:s/>εν<text:s/>λόγω<text:s/>επικράτεια<text:s/>στα<text:s/>σημεία<text:s/>της(ων)<text:s/>διαδρομής(ών)<text:s/>που<text:s/>καθορίζονται<text:s/>στον<text:s/>Πίνακα<text:s/>Διαδρομών<text:s/>που<text:s/>επισυνάπτεται<text:s/>στην<text:s/>παρούσα<text:s/>Συμφωνία<text:s/>με<text:s/>σκοπό<text:s/>την<text:s/>επιβίβαση<text:s/>και<text:s/>αποβίβαση<text:s/>για<text:s/>διεθνή<text:s/>κυκλοφορία<text:s/>επιβατών,<text:s/>φορτίου<text:s/>και<text:s/>ταχυδρομείου,<text:s/>ξεχωριστά<text:s/>ή<text:s/>σε<text:s/>συνδυασμό.</text:span></text:p>
      <text:p text:style-name="P47"><text:span text:style-name="T47_1">2.</text:span><text:span text:style-name="T47_2"><text:s/>Τίποτα<text:s/>στις<text:s/>διατάξεις<text:s/>της<text:s/>παραγράφου<text:s/>(1)<text:s/>δεν<text:s/>θα<text:s/>κριθεί<text:s/>πως<text:s/>εκχωρεί<text:s/>στην<text:s/>αεροπορική<text:s/>γραμμή<text:s/>του<text:s/>ενός<text:s/>Συμβαλλόμενου<text:s/>Μέρους,<text:s/>το<text:s/>δικαίωμα<text:s/>να<text:s/>επιβιβάζει<text:s/>στην<text:s/>περιοχή<text:s/>του<text:s/>άλλου<text:s/>Συμβαλλόμενου<text:s/>Μέρους,<text:s/>επιβάτες,<text:s/>φορτίο<text:s/>ή<text:s/>ταχυδρομείο<text:s/>με<text:s/>αμοιβή<text:s/>ή<text:s/>μίσθωση<text:s/>και<text:s/>τα<text:s/>οποία<text:s/>προορίζονται<text:s/>για<text:s/>άλλο<text:s/>σημείο<text:s/>στο<text:s/>έδαφος<text:s/>του<text:s/>άλλου<text:s/>Συμβαλλόμενου<text:s/>Μέρους.</text:span></text:p>
      <text:h text:style-name="P48" text:outline-level="6"><text:span text:style-name="T48_1">Άρθρο<text:s/>3<text:s/></text:span></text:h>
      <text:h text:style-name="P49" text:outline-level="6"><text:span text:style-name="T49_1">Διορισμός<text:s/>και<text:s/>Εξουσιοδοτήσεις</text:span></text:h>
      <text:p text:style-name="P50"><text:span text:style-name="T50_1">1.</text:span><text:span text:style-name="T50_2"><text:s/>Κάθε<text:s/>Συμβαλλόμενο<text:s/>Μέρος<text:s/>θα<text:s/>έχει<text:s/>το<text:s/>δικαίωμα<text:s/>να<text:s/>διορίσει<text:s/>και<text:s/>να<text:s/>ενημερώσει<text:s/>το<text:s/>άλλο<text:s/>Συμβαλλόμενο<text:s/>Μέρος<text:s/>μέσω<text:s/>της<text:s/>διπλωματικής<text:s/>οδού,<text:s/>μία<text:s/>ή<text:s/>περισσότερες<text:s/>αεροπορικές<text:s/>γραμμές<text:s/>με<text:s/>σκοπό<text:s/>την<text:s/>εκτέλεση<text:s/>των<text:s/>συμφωνηθέντων<text:s/>δρομολογίων<text:s/>στις<text:s/>καθορισμένες<text:s/>διαδρομές<text:s/>και<text:s/>να<text:s/>αποσύρει<text:s/>ή<text:s/>να<text:s/>αλλάξει<text:s/>τους<text:s/>εν<text:s/>λόγω<text:s/>διορισμούς.</text:span></text:p>
      <text:p text:style-name="P51"><text:span text:style-name="T51_1">2.</text:span><text:span text:style-name="T51_2"><text:s/>Με<text:s/>την<text:s/>παραλαβή<text:s/>του<text:s/>εν<text:s/>λόγω<text:s/>διορισμού<text:s/>το<text:s/>άλλο<text:s/>Συμβαλλόμενο<text:s/>Μέρος<text:s/>θα<text:s/>εκχωρήσει<text:s/>τις<text:s/>κατάλληλες<text:s/>εξουσιοδότησες<text:s/>και<text:s/>άδειες<text:s/>με<text:s/>την<text:s/>ελάχιστη<text:s/>διαδικαστική<text:s/>καθυστέρηση,<text:s/>υπό<text:s/>την<text:s/>προϋπόθεση<text:s/>ότι:</text:span></text:p>
      <text:p text:style-name="P52"><text:span text:style-name="T52_1">α)</text:span><text:span text:style-name="T52_2"><text:tab/></text:span><text:span text:style-name="T52_3">στην<text:s/>περίπτωση<text:s/>αεροπορικής<text:s/>εταιρείας<text:s/>που<text:s/>διορίζεται<text:s/>από<text:s/>την<text:s/>Ελληνική<text:s/>Δημοκρατία:</text:span></text:p>
      <text:p text:style-name="P53"><text:span text:style-name="T53_1">i.<text:s/>η<text:s/>αεροπορική<text:s/>εταιρεία<text:s/>είναι<text:s/>εγκατεστημένη<text:s/>στην<text:s/>επικράτεια<text:s/>της<text:s/>Ελληνικής<text:s/>Δημοκρατίας<text:s/>βάσει<text:s/>των<text:s/>Συνθηκών<text:s/>της<text:s/>ΕΕ<text:s/>και<text:s/>διαθέτει<text:s/>έγκυρη<text:s/>Άδεια<text:s/>Εκμετάλλευσης<text:s/>από<text:s/>Κράτος<text:s/>Μέλος<text:s/>σύμφωνα<text:s/>με<text:s/>το<text:s/>δίκαιο<text:s/>της<text:s/>Ευρωπαϊκής<text:s/>Ένωσης·</text:span></text:p>
      <text:p text:style-name="P54"><text:span text:style-name="T54_1">ii.<text:s/>αποτελεσματικός<text:s/>ρυθμιστικός<text:s/>έλεγχος<text:s/>της<text:s/>αεροπορικής<text:s/>εταιρείας<text:s/>ασκείται<text:s/>και<text:s/>τηρείται<text:s/>από<text:s/>το<text:s/>Κράτος<text:s/>Μέλος<text:s/>που<text:s/>είναι<text:s/>υπεύθυνο<text:s/>για<text:s/>την<text:s/>έκδοση<text:s/>του<text:s/>Πιστοποιητικού<text:s/>Αερομεταφορέα<text:s/>και<text:s/>η<text:s/>αρμόδια<text:s/>αεροναυτική<text:s/>αρχή<text:s/>προσδιορίζεται<text:s/>ξεκάθαρα<text:s/>στον<text:s/>διορισμό·</text:span></text:p>
      <text:p text:style-name="P55"><text:span text:style-name="T55_1">iii.<text:s/>η<text:s/>αεροπορική<text:s/>εταιρεία<text:s/>έχει<text:s/>την<text:s/>κύρια<text:s/>έδρα<text:s/>της<text:s/>στο<text:s/>έδαφος<text:s/>του<text:s/>Κράτους<text:s/>Μέλους<text:s/>από<text:s/>το<text:s/>οποίο<text:s/>έλαβε<text:s/>την<text:s/>Άδεια<text:s/>Εκμετάλλευσης·<text:s/>και</text:span></text:p>
      <text:p text:style-name="P56"><text:span text:style-name="T56_1">iv.<text:s/>την<text:s/>αεροπορική<text:s/>εταιρεία<text:s/>κατέχουν,<text:s/>άμεσα<text:s/>ή<text:s/>δια<text:s/>ιδιοκτησίας<text:s/>κατά<text:s/>πλειοψηφία<text:s/>και<text:s/>ελέγχουν<text:s/>αποτελεσματικά<text:s/>τα<text:s/>Κράτη<text:s/>Μέλη<text:s/>και/ή<text:s/>υπήκοοι<text:s/>των<text:s/>Κρατών<text:s/>Μελών,<text:s/>και/ή<text:s/>η<text:s/>Δημοκρατία<text:s/>της<text:s/>Ισλανδίας,<text:s/>το<text:s/>Πριγκιπάτο<text:s/>του<text:s/>Λιχτενστάιν,<text:s/>το<text:s/>Βασίλειο<text:s/>της<text:s/>Νορβηγίας<text:s/>ή<text:s/>η<text:s/>Ελβετική<text:s/>Συνομοσπονδία<text:s/>και/ή<text:s/>οι<text:s/>υπήκοοι<text:s/>των<text:s/>άλλων<text:s/>αυτών<text:s/>κρατών·</text:span></text:p>
      <text:p text:style-name="P57"><text:span text:style-name="T57_1">β)</text:span><text:span text:style-name="T57_2"><text:tab/></text:span><text:span text:style-name="T57_3">στην<text:s/>περίπτωση<text:s/>αεροπορικής<text:s/>εταιρείας<text:s/>που<text:s/>διορίζεται<text:s/>από<text:s/>τη<text:s/>Νέα<text:s/>Ζηλανδία:</text:span></text:p>
      <text:p text:style-name="P58"><text:span text:style-name="T58_1">i.<text:s/>έχει<text:s/>τον<text:s/>κύριο<text:s/>τόπο<text:s/>της<text:s/>επιχειρηματικής<text:s/>της<text:s/>δραστηριότητας<text:s/>και<text:s/>τον<text:s/>τόπο<text:s/>ίδρυσής<text:s/>της<text:s/>στη<text:s/>Νέα<text:s/>Ζη-<text:s/>λανδία·<text:s/>και</text:span></text:p>
      <text:p text:style-name="P59"><text:span text:style-name="T59_1">ii.<text:s/>η<text:s/>Νέα<text:s/>Ζηλανδία<text:s/>κατέχει<text:s/>και<text:s/>διατηρεί<text:s/>αποτελεσματικό<text:s/>ρυθμιστικό<text:s/>έλεγχο<text:s/>της<text:s/>αεροπορικής<text:s/>εταιρείας·<text:s/>και<text:s/>γ)<text:s/>η<text:s/>διορισμένη<text:s/>αεροπορική<text:s/>εταιρεία<text:s/>κρίνεται<text:s/>κατάλληλη<text:s/>πως<text:s/>πληροί<text:s/>τις<text:s/>προϋποθέσεις<text:s/>που<text:s/>ορίζονται<text:s/>από<text:s/>τους<text:s/>νόμους<text:s/>και<text:s/>τους<text:s/>κανονισμούς<text:s/>που<text:s/>συνήθως<text:s/>εφαρμόζονται<text:s/>-<text:s/>σε<text:s/>συμμόρφωση<text:s/>με<text:s/>τις<text:s/>διατάξεις<text:s/>της<text:s/>Σύμβασης<text:s/>-<text:s/>για<text:s/>την<text:s/>εκτέλεση<text:s/>των<text:s/>διεθνών<text:s/>αεροπορικών<text:s/>δρομολογίων<text:s/>από<text:s/>το<text:s/>Συμβαλλόμενο<text:s/>Μέρος<text:s/>που<text:s/>διορίζεται.</text:span></text:p>
      <text:p text:style-name="P60"><text:span text:style-name="T60_1">3.</text:span><text:span text:style-name="T60_2"><text:s/>Με<text:s/>την<text:s/>παραλαβή<text:s/>της<text:s/>εξουσιοδότησης<text:s/>λειτουργίας<text:s/>της<text:s/>παραγράφου<text:s/>(2),<text:s/>μία<text:s/>διορισμένη<text:s/>αεροπορική<text:s/>εταιρεία<text:s/>δύναται<text:s/>ανά<text:s/>πάσα<text:s/>στιγμή,<text:s/>να<text:s/>ξεκινήσει<text:s/>την<text:s/>εκτέλεση<text:s/>των<text:s/>συμφωνηθέντων<text:s/>δρομολογίων<text:s/>για<text:s/>τα<text:s/>οποία<text:s/>διορίστηκε,<text:s/>υπό<text:s/>τον<text:s/>όρο<text:s/>ότι<text:s/>η<text:s/>αεροπορική<text:s/>εταιρεία<text:s/>συμμορφώνεται<text:s/>με<text:s/>τις<text:s/>ισχύουσες<text:s/>διατάξεις<text:s/>της<text:s/>παρούσας<text:s/>Συμφωνίας.</text:span></text:p>
      <text:h text:style-name="P61" text:outline-level="6"><text:span text:style-name="T61_1">Άρθρο<text:s/>4<text:s/></text:span></text:h>
      <text:h text:style-name="P62" text:outline-level="6"><text:span text:style-name="T62_1">Αναστολή<text:s/>και<text:s/>Ανάκληση</text:span></text:h>
      <text:p text:style-name="P63"><text:span text:style-name="T63_1">1.</text:span><text:span text:style-name="T63_2"><text:s/>Κάθε<text:s/>Συμβαλλόμενο<text:s/>Μέρος<text:s/>μπορεί<text:s/>να<text:s/>ανακαλέσει,<text:s/>αναστείλει<text:s/>ή<text:s/>περιορίσει<text:s/>την<text:s/>εξουσιοδότηση<text:s/>λειτουργίας<text:s/>ή<text:s/>τις<text:s/>τεχνικές<text:s/>άδειες<text:s/>μίας<text:s/>αεροπορικής<text:s/>εταιρείας<text:s/>που<text:s/>έχει<text:s/>διοριστεί<text:s/>από<text:s/>το<text:s/>άλλο<text:s/>Συμβαλλόμενο<text:s/>Μέρος,<text:s/>όταν:<text:s/>α)<text:s/>στην<text:s/>περίπτωση<text:s/>αεροπορικής<text:s/>εταιρείας<text:s/>που<text:s/>έχει<text:s/>διοριστεί<text:s/>από<text:s/>την<text:s/>Ελληνική<text:s/>Δημοκρατία:</text:span></text:p>
      <text:p text:style-name="P64"><text:span text:style-name="T64_1">i.<text:s/>η<text:s/>αεροπορική<text:s/>εταιρεία<text:s/>δεν<text:s/>είναι<text:s/>εγκατεστημένη<text:s/>στην<text:s/>επικράτεια<text:s/>της<text:s/>Ελληνικής<text:s/>Δημοκρατίας<text:s/>βάσει<text:s/>της<text:s/>Συνθήκης<text:s/>της<text:s/>ΕΕ<text:s/>ή<text:s/>δεν<text:s/>διαθέτει<text:s/>έγκυρη<text:s/>Άδεια<text:s/>Εκμετάλλευσης<text:s/>σύμφωνα<text:s/>με<text:s/>το<text:s/>Ευρωπαϊκό<text:s/>Κοινοτικό<text:s/>δίκαιο·<text:s/>ή<text:s/>ii.<text:s/>ουσιαστικός<text:s/>ρυθμιστικός<text:s/>έλεγχος<text:s/>της<text:s/>αεροπορικής<text:s/>εταιρείας<text:s/>δεν<text:s/>ασκείται<text:s/>ή<text:s/>δεν<text:s/>τηρείται<text:s/>από<text:s/>το<text:s/>Κράτος<text:s/>Μέλος<text:s/>που<text:s/>είναι<text:s/>υπεύθυνο<text:s/>για<text:s/>την<text:s/>έκδοση<text:s/>του<text:s/>Πιστοποιητικού<text:s/>Αερομεταφορέα,<text:s/>ή<text:s/>η<text:s/>σχετική<text:s/>αεροπορική<text:s/>αρχή<text:s/>δεν<text:s/>προσδιορίζεται<text:s/>ξεκάθαρα<text:s/>στον<text:s/>διορισμό·<text:s/>ή</text:span></text:p>
      <text:p text:style-name="P65"><text:span text:style-name="T65_1">iii.<text:s/>η<text:s/>αεροπορική<text:s/>εταιρεία<text:s/>δεν<text:s/>έχει<text:s/>τον<text:s/>κύριο<text:s/>τόπο<text:s/>της<text:s/>επιχειρηματικής<text:s/>της<text:s/>δραστηριότητας<text:s/>στο<text:s/>έδαφος<text:s/>του<text:s/>Κράτους<text:s/>Μέλους<text:s/>από<text:s/>το<text:s/>οποίο<text:s/>έχει<text:s/>λάβει<text:s/>την<text:s/>Άδεια<text:s/>Εκμετάλλευσης·<text:s/>ή</text:span></text:p>
      <text:p text:style-name="P66"><text:span text:style-name="T66_1">iν.<text:s/>την<text:s/>αεροπορική<text:s/>εταιρεία<text:s/>κατέχουν,<text:s/>άμεσα<text:s/>ή<text:s/>δια<text:s/>ιδιοκτησίας<text:s/>κατά<text:s/>πλειοψηφία,<text:s/>ή<text:s/>δεν<text:s/>ελέγχουν<text:s/>αποτελεσματικά<text:s/>τα<text:s/>Κράτη<text:s/>Μέλη<text:s/>και/ή<text:s/>υπήκοοι<text:s/>των<text:s/>Κρατών<text:s/>Μελών,<text:s/>και/ή<text:s/>η<text:s/>Δημοκρατία<text:s/>της<text:s/>Ισλανδίας,<text:s/>το<text:s/>Πριγκιπάτο<text:s/>του<text:s/>Λιχτενστάιν,<text:s/>το<text:s/>Βασίλειο<text:s/>της<text:s/>Νορβηγίας<text:s/>ή<text:s/>η<text:s/>Ελβετική<text:s/>Συνομοσπονδία<text:s/>και/ή<text:s/>οι<text:s/>υπήκοοι<text:s/>των<text:s/>άλλων<text:s/>αυτών<text:s/>κρατών·<text:s/>ή</text:span></text:p>
      <text:p text:style-name="P67"><text:span text:style-name="T67_1">ν.<text:s/>η<text:s/>αεροπορική<text:s/>εταιρεία<text:s/>έχει<text:s/>ήδη<text:s/>εξουσιοδοτηθεί<text:s/>να<text:s/>λειτουργεί-<text:s/>βάσει<text:s/>διμερούς<text:s/>αεροπορικής<text:s/>συμφωνίας<text:s/>μεταξύ<text:s/>της<text:s/>Νέας<text:s/>Ζηλανδίας<text:s/>και<text:s/>άλλου<text:s/>Κράτους<text:s/>Μέλους<text:s/>και<text:s/>η<text:s/>Νέα<text:s/>Ζηλανδία<text:s/>μπορεί<text:s/>να<text:s/>επιδείξει<text:s/>ότι<text:s/>ασκώντας<text:s/>δικαιώματα<text:s/>κίνησης<text:s/>βάσει<text:s/>της<text:s/>παρούσας<text:s/>Συμφωνίας<text:s/>σε<text:s/>διαδρομή<text:s/>που<text:s/>περιλαμβάνει<text:s/>σημείο<text:s/>σε<text:s/>αυτό<text:s/>το<text:s/>άλλο<text:s/>Κράτος<text:s/>Μέλος,<text:s/>θα<text:s/>καταστρατηγούσε<text:s/>τους<text:s/>περιορισμούς<text:s/>στα<text:s/>δικαιώματα<text:s/>κίνησης<text:s/>που<text:s/>επιβάλλονται<text:s/>από<text:s/>αυτή<text:s/>την<text:s/>άλλη<text:s/>συμφωνία·<text:s/>ή</text:span></text:p>
      <text:p text:style-name="P68"><text:span text:style-name="T68_1">vi,<text:s/>η<text:s/>αεροπορική<text:s/>εταιρεία<text:s/>που<text:s/>έχει<text:s/>διοριστεί<text:s/>κατέχει<text:s/>Πιστοποιητικό<text:s/>Αερομεταφορέα<text:s/>που<text:s/>εκδόθηκε<text:s/>από<text:s/>άλλο<text:s/>Κράτος<text:s/>Μέλος<text:s/>και<text:s/>δεν<text:s/>υφίσταται<text:s/>διμερής<text:s/>αεροπορική<text:s/>συμφωνία<text:s/>μεταξύ<text:s/>της<text:s/>Νέας<text:s/>Ζηλανδίας<text:s/>και<text:s/>του<text:s/>άλλου<text:s/>αυτού<text:s/>Κράτους<text:s/>Μέλους<text:s/>και<text:s/>ότι<text:s/>το<text:s/>Κράτος<text:s/>Μέλος<text:s/>έχει<text:s/>αρνηθεί<text:s/>να<text:s/>παραχωρήσει<text:s/>δικαιώματα<text:s/>κίνησης<text:s/>σε<text:s/>αεροπορική<text:s/>εταιρεία<text:s/>που<text:s/>έχει<text:s/>διοριστεί<text:s/>από<text:s/>τη<text:s/>Νέα<text:s/>Ζηλανδία·</text:span></text:p>
      <text:p text:style-name="P69"><text:span text:style-name="T69_1">β)</text:span><text:span text:style-name="T69_2"><text:tab/></text:span><text:span text:style-name="T69_3">στην<text:s/>περίπτωση<text:s/>αεροπορικής<text:s/>εταιρείας<text:s/>που<text:s/>διορίζει<text:s/>η<text:s/>Νέα<text:s/>Ζηλανδία:</text:span></text:p>
      <text:p text:style-name="P70"><text:span text:style-name="T70_1">i.<text:s/>η<text:s/>αεροπορική<text:s/>εταιρεία<text:s/>δεν<text:s/>έχει<text:s/>συσταθεί<text:s/>ή<text:s/>δεν<text:s/>έχει<text:s/>την<text:s/>κύρια<text:s/>έδρα<text:s/>της<text:s/>επιχειρηματικής<text:s/>της<text:s/>δραστηριότητας<text:s/>στο<text:s/>έδαφος<text:s/>της<text:s/>Νέας<text:s/>Ζηλανδίας·</text:span></text:p>
      <text:p text:style-name="P71"><text:span text:style-name="T71_1">ii.<text:s/>ουσιαστικός<text:s/>ρυθμιστικός<text:s/>έλεγχος<text:s/>της<text:s/>αεροπορικής<text:s/>εταιρείας<text:s/>δεν<text:s/>ασκείται<text:s/>στη<text:s/>Νέα<text:s/>Ζηλανδία·</text:span></text:p>
      <text:p text:style-name="P72"><text:span text:style-name="T72_1">γ)</text:span><text:span text:style-name="T72_2"><text:tab/></text:span><text:span text:style-name="T72_3">η<text:s/>εν<text:s/>λόγω<text:s/>αεροπορική<text:s/>εταιρεία<text:s/>δεν<text:s/>δύναται<text:s/>να<text:s/>αποδείξει<text:s/>πως<text:s/>είναι<text:s/>κατάλληλη<text:s/>να<text:s/>πληροί<text:s/>τις<text:s/>προϋποθέσεις<text:s/>που<text:s/>καθορίζονται<text:s/>βάσει<text:s/>των<text:s/>νόμων<text:s/>και<text:s/>των<text:s/>κανονισμών<text:s/>που<text:s/>συνήθως<text:s/>και<text:s/>εύλογα<text:s/>εφαρμόζονται<text:s/>σε<text:s/>συμφωνία<text:s/>με<text:s/>την<text:s/>Συνθήκη<text:s/>στην<text:s/>λειτουργία<text:s/>των<text:s/>διεθνών<text:s/>αεροπορικών<text:s/>δρομολογίων<text:s/>από<text:s/>το<text:s/>Συμβαλλόμενο<text:s/>Μέρος<text:s/>που<text:s/>λαμβάνει<text:s/>τον<text:s/>διορισμό·</text:span></text:p>
      <text:p text:style-name="P73"><text:span text:style-name="T73_1">δ)</text:span><text:span text:style-name="T73_2"><text:tab/></text:span><text:span text:style-name="T73_3">η<text:s/>αεροπορική<text:s/>εταιρεία<text:s/>αδυνατεί<text:s/>να<text:s/>συμμορφωθεί<text:s/>με<text:s/>τους<text:s/>νόμους<text:s/>και/ή<text:s/>τους<text:s/>κανονισμούς<text:s/>του<text:s/>Συμβαλλόμενου<text:s/>Μέρους<text:s/>που<text:s/>εκχωρεί<text:s/>τα<text:s/>δικαιώματα<text:s/>αυτά·<text:s/>ή</text:span></text:p>
      <text:p text:style-name="P74"><text:span text:style-name="T74_1">ε)</text:span><text:span text:style-name="T74_2"><text:tab/></text:span><text:span text:style-name="T74_3">η<text:s/>αεροπορική<text:s/>εταιρεία<text:s/>αδυνατεί<text:s/>διαφορετικά<text:s/>να<text:s/>λειτουργήσει<text:s/>σύμφωνα<text:s/>με<text:s/>τις<text:s/>προϋποθέσεις<text:s/>που<text:s/>προβλέπει<text:s/>η<text:s/>παρούσα<text:s/>Συμφωνία.</text:span></text:p>
      <text:p text:style-name="P75"><text:span text:style-name="T75_1">2.</text:span><text:span text:style-name="T75_2"><text:s/>Εκτός<text:s/>εάν<text:s/>άμεση<text:s/>ανάκληση<text:s/>ή<text:s/>αναστολή<text:s/>ή<text:s/>επιβολή<text:s/>των<text:s/>προϋποθέσεων<text:s/>που<text:s/>αναφέρονται<text:s/>στην<text:s/>παράγραφο<text:s/>(1)<text:s/>του<text:s/>παρόντος<text:s/>Άρθρου<text:s/>είναι<text:s/>ουσιαστική<text:s/>για<text:s/>να<text:s/>απο-<text:s/>φευχθούν·<text:s/>περαιτέρω<text:s/>παραβιάσεις<text:s/>των<text:s/>νόμων<text:s/>και/ή<text:s/>των<text:s/>κανονισμών,<text:s/>το<text:s/>εν<text:s/>λόγω<text:s/>δικαίωμα<text:s/>θα<text:s/>ασκείται<text:s/>μόνο<text:s/>μετά<text:s/>από<text:s/>διαβούλευση<text:s/>με<text:s/>το<text:s/>άλλο<text:s/>Συμβαλλόμενο<text:s/>Μέρος,<text:s/>σύμφωνα<text:s/>με<text:s/>το<text:s/>άρθρο<text:s/>16<text:s/>της<text:s/>παρούσας<text:s/>Συμφωνίας.</text:span></text:p>
      <text:p text:style-name="P76"><text:span text:style-name="T76_1">3.</text:span><text:span text:style-name="T76_2"><text:s/>Το<text:s/>παρόν<text:s/>Άρθρο<text:s/>δεν<text:s/>περιορίζει<text:s/>τα<text:s/>δικαιώματα<text:s/>κάθε<text:s/>Συμβαλλόμενου<text:s/>Μέρους<text:s/>να<text:s/>παρακρατεί,<text:s/>ανακαλεί,<text:s/>περιορίζει<text:s/>ή<text:s/>επιβάλλει<text:s/>προϋποθέσεις<text:s/>για<text:s/>την<text:s/>εξουσιοδότηση<text:s/>λειτουργίας<text:s/>ή<text:s/>τεχνικές<text:s/>άδειες<text:s/>της<text:s/>διορισμένης<text:s/>αεροπορικής<text:s/>εταιρείας<text:s/>του<text:s/>άλλου<text:s/>Συμβαλλόμενου<text:s/>Μέρους<text:s/>σύμφωνα<text:s/>με<text:s/>τις<text:s/>διατάξεις<text:s/>του<text:s/>Άρθρου<text:s/>8<text:s/>της<text:s/>παρούσας<text:s/>Συμφωνίας.</text:span></text:p>
      <text:h text:style-name="P77" text:outline-level="6"><text:span text:style-name="T77_1">Άρθρο<text:s/>5<text:s/></text:span></text:h>
      <text:h text:style-name="P78" text:outline-level="6"><text:span text:style-name="T78_1">Εφαρμογή<text:s/>των<text:s/>Νόμων<text:s/>και<text:s/>των<text:s/>Κανονισμών</text:span></text:h>
      <text:p text:style-name="P79"><text:span text:style-name="T79_1">1.</text:span><text:span text:style-name="T79_2"><text:s/>Οι<text:s/>νόμοι,<text:s/>κανονισμοί<text:s/>και<text:s/>διαδικασίες<text:s/>του<text:s/>ενός<text:s/>Συμβαλλόμενου<text:s/>Μέρους<text:s/>που<text:s/>αφορούν<text:s/>την<text:s/>είσοδο,<text:s/>παραμονή<text:s/>ή<text:s/>αναχώρηση<text:s/>από<text:s/>την<text:s/>επικράτειά<text:s/>του,<text:s/>αεροσκάφους<text:s/>που<text:s/>εμπλέκεται<text:s/>σε<text:s/>διεθνή<text:s/>αεροναυτιλία,<text:s/>ή<text:s/>τη<text:s/>λειτουργία<text:s/>και<text:s/>πλοήγηση<text:s/>του<text:s/>εν<text:s/>λόγω<text:s/>αεροσκάφους,<text:s/>θα<text:s/>τηρούνται<text:s/>από<text:s/>τις<text:s/>διορισμένες<text:s/>αεροπορικές<text:s/>εταιρείες<text:s/>του<text:s/>άλλου<text:s/>Συμβαλλόμενου<text:s/>Μέρους,<text:s/>με<text:s/>την<text:s/>είσοδο,<text:s/>την<text:s/>παραμονή<text:s/>και<text:s/>κατά<text:s/>την<text:s/>αναχώρηση<text:s/>από<text:s/>την<text:s/>εν<text:s/>λόγω<text:s/>επικράτεια.</text:span></text:p>
      <text:p text:style-name="P80"><text:span text:style-name="T80_1">2.</text:span><text:span text:style-name="T80_2"><text:s/>Οι<text:s/>νόμοι<text:s/>και<text:s/>κανονισμοί<text:s/>ενός<text:s/>Συμβαλλόμενου<text:s/>Μέρους<text:s/>αναφορικά<text:s/>με<text:s/>την<text:s/>είσοδο,<text:s/>άδεια,<text:s/>παραμονή<text:s/>ή<text:s/>διέλευση,<text:s/>αποδημία<text:s/>ή<text:s/>μετανάστευση,<text:s/>διαβατήρια,<text:s/>τελωνεία<text:s/>και<text:s/>τα<text:s/>μέτρα<text:s/>απομόνωσης<text:s/>(καραντίνα),<text:s/>θα<text:s/>τηρούνται<text:s/>από<text:s/>την<text:s/>διορισμένη<text:s/>αεροπορική<text:s/>εταιρεία<text:s/>του<text:s/>άλλου<text:s/>Συμβαλλόμενου<text:s/>Μέρους<text:s/>και<text:s/>από<text:s/>ή<text:s/>εκ<text:s/>μέρους<text:s/>του<text:s/>πληρώματος<text:s/>του,<text:s/>των<text:s/>επιβατών,<text:s/>του<text:s/>φορτίου<text:s/>και<text:s/>του<text:s/>ταχυδρομείου<text:s/>που<text:s/>μεταφέρονται<text:s/>κατά<text:s/>την<text:s/>διαμετακόμιση,<text:s/>με<text:s/>την<text:s/>είσοδο,<text:s/>την<text:s/>παραμονή<text:s/>και<text:s/>κατά<text:s/>την<text:s/>αναχώρηση<text:s/>από<text:s/>την<text:s/>επικράτεια<text:s/>του<text:s/>εν<text:s/>λόγω<text:s/>Συμβαλλόμενου<text:s/>Μέρους.</text:span></text:p>
      <text:p text:style-name="P81"><text:span text:style-name="T81_1">3.</text:span><text:span text:style-name="T81_2"><text:s/>Κανένα<text:s/>από<text:s/>τα<text:s/>Συμβαλλόμενα<text:s/>Μέρη<text:s/>δεν<text:s/>θα<text:s/>δίνει<text:s/>προτεραιότητα<text:s/>στις<text:s/>δικές<text:s/>του<text:s/>ή<text:s/>κάποια<text:s/>άλλη<text:s/>αεροπορική<text:s/>εταιρεία<text:s/>έναντι<text:s/>της<text:s/>διορισμένης<text:s/>αεροπορικής<text:s/>εταιρείας<text:s/>του<text:s/>άλλου<text:s/>Συμβαλλόμενου<text:s/>Μέρους<text:s/>που<text:s/>ασχολεί-<text:s/>ται<text:s/>με<text:s/>παρόμοιες<text:s/>διεθνείς<text:s/>αεροπορικές<text:s/>μεταφορές<text:s/>κατά<text:s/>την<text:s/>εφαρμογή<text:s/>των<text:s/>κανόνων<text:s/>τελωνείου,<text:s/>μετανάστευσης,<text:s/>καραντίνας<text:s/>και<text:s/>παρόμοιων<text:s/>κανονισμών.</text:span></text:p>
      <text:p text:style-name="P82"><text:span text:style-name="T82_1">4.</text:span><text:span text:style-name="T82_2"><text:s/>Οι<text:s/>επιβάτες,<text:s/>αποσκευές<text:s/>και<text:s/>το<text:s/>φορτίο<text:s/>που<text:s/>απευθείας<text:s/>διέρχονται<text:s/>από<text:s/>την<text:s/>επικράτεια<text:s/>και<text:s/>του<text:s/>ενός<text:s/>Συμβαλλόμενου<text:s/>Μέρους<text:s/>και<text:s/>δεν<text:s/>εγκαταλείπουν<text:s/>τον<text:s/>χώρο<text:s/>του<text:s/>αεροδρομίου<text:s/>που<text:s/>κρατείται<text:s/>για<text:s/>τον<text:s/>εν<text:s/>λόγω<text:s/>σκοπό,<text:s/>θα<text:s/>υπόκεινται<text:s/>μόνο<text:s/>σε<text:s/>απλό<text:s/>έλεγχο.<text:s/>Οι<text:s/>αποσκευές<text:s/>και<text:s/>το<text:s/>φορτίο<text:s/>σε<text:s/>απευθείας<text:s/>διέλευση<text:s/>θα<text:s/>εξαιρούνται<text:s/>από<text:s/>τους<text:s/>τελωνειακούς<text:s/>δασμούς<text:s/>και<text:s/>λοιπούς<text:s/>συναφείς<text:s/>φόρους.</text:span></text:p>
      <text:h text:style-name="P83" text:outline-level="6"><text:span text:style-name="T83_1">Άρθρο<text:s/>6<text:s/></text:span></text:h>
      <text:h text:style-name="P84" text:outline-level="6"><text:span text:style-name="T84_1">Αναγνώριση<text:s/>Πιστοποιητικών<text:s/>και<text:s/>Αδειών</text:span></text:h>
      <text:p text:style-name="P85"><text:span text:style-name="T85_1">1.</text:span><text:span text:style-name="T85_2"><text:s/>Πιστοποιητικά<text:s/>πλοϊμότητας,<text:s/>πιστοποιητικά<text:s/>ικανότητας<text:s/>και<text:s/>άδειες<text:s/>που<text:s/>εκδίδονται<text:s/>ή<text:s/>κυρώνονται<text:s/>σύμφωνα<text:s/>με<text:s/>τους<text:s/>νόμους<text:s/>και<text:s/>κανονισμούς<text:s/>του<text:s/>ενός<text:s/>Συμβαλλόμενου<text:s/>Μέρους,<text:s/>συμπεριλαμβανομένων<text:s/>στην<text:s/>περίπτωση<text:s/>της<text:s/>Ελληνικής<text:s/>Δημοκρατίας<text:s/>των<text:s/>νόμων<text:s/>και<text:s/>κανονισμών,<text:s/>της<text:s/>Ευρωπαϊκής<text:s/>Ένωσης,<text:s/>και<text:s/>παραμένουν<text:s/>σε<text:s/>ισχύ,<text:s/>θα<text:s/>αναγνωρίζονται<text:s/>ως<text:s/>έγκυρα<text:s/>από<text:s/>το<text:s/>άλλο<text:s/>Συμβαλλόμενο<text:s/>Μέρος<text:s/>με<text:s/>σκοπό<text:s/>την<text:s/>εκτέλεση<text:s/>των<text:s/>συμφωνηθέντων<text:s/>δρομολογίων,<text:s/>υπό<text:s/>τον<text:s/>όρο<text:s/>πάντα<text:s/>ότι<text:s/>οι<text:s/>προϋποθέσεις<text:s/>σύμφωνα<text:s/>με<text:s/>τις<text:s/>οποίες<text:s/>έχουν<text:s/>εκδοθεί<text:s/>ή<text:s/>κυρωθεί<text:s/>τα<text:s/>εν<text:s/>λόγω<text:s/>πιστοποιητικά<text:s/>ή<text:s/>οι<text:s/>άδειες<text:s/>ισούνται<text:s/>με<text:s/>ή<text:s/>είναι<text:s/>άνω<text:s/>των<text:s/>ελάχιστων<text:s/>ορίων<text:s/>που<text:s/>έχουν<text:s/>καθοριστεί<text:s/>από<text:s/>την<text:s/>Σύμβαση.<text:s/>Κάθε<text:s/>Συμβαλλόμενο<text:s/>Μέρος<text:s/>τηρεί<text:s/>το<text:s/>δικαίωμα<text:s/>ωστόσο<text:s/>να<text:s/>αρνηθεί<text:s/>να<text:s/>ανα?-γυρίσει,<text:s/>με<text:s/>σκοπό<text:s/>τις<text:s/>πτήσεις<text:s/>υπεράνω<text:s/>της<text:s/>εγκράτειας<text:s/>του,<text:s/>πιστοποιητικά<text:s/>ικανότητας<text:s/>και<text:s/>άδειες<text:s/>που<text:s/>έχουν<text:s/>εκχωρηθεί<text:s/>σε<text:s/>δικούς<text:s/>του<text:s/>υπηκόους<text:s/>ή<text:s/>κριθεί<text:s/>έγκυρα<text:s/>για<text:s/>εκείνους<text:s/>από<text:s/>το<text:s/>άλλο<text:s/>Συμβαλλόμενο<text:s/>Μέρος<text:s/>ή<text:s/>από<text:s/>κάθε<text:s/>άλλο<text:s/>Κράτος.</text:span></text:p>
      <text:p text:style-name="P86"><text:span text:style-name="T86_1">2.</text:span><text:span text:style-name="T86_2"><text:s/>Εάν<text:s/>τα<text:s/>προνόμια<text:s/>ή<text:s/>οι<text:s/>προϋποθέσεις<text:s/>για<text:s/>τις<text:s/>άδειες<text:s/>ή<text:s/>τα<text:s/>πιστοποιητικά<text:s/>που<text:s/>αναφέρονται<text:s/>στην<text:s/>παράγραφο<text:s/>(1)<text:s/>ανωτέρω,<text:s/>τα<text:s/>οποία<text:s/>έχουν<text:s/>εκδοθεί<text:s/>από<text:s/>τις<text:s/>Αεροναυτικές<text:s/>Αρχές<text:s/>του<text:s/>ενός<text:s/>Συμβαλλόμενου<text:s/>Μέρους<text:s/>προς<text:s/>οιοδήπο-<text:s/>τε<text:s/>πρόσωπο<text:s/>ή<text:s/>διορισμένη<text:s/>αεροπορική<text:s/>εταιρεία,<text:s/>ή<text:s/>αναφορικά<text:s/>με<text:s/>αεροσκάφος<text:s/>που<text:s/>εκτελεί<text:s/>τα<text:s/>συμφωνηθέντα<text:s/>.<text:s/>δρομολόγια<text:s/>στις<text:s/>συγκεκριμένες<text:s/>.<text:s/>διαδρομές,<text:s/>επιτρέψουν<text:s/>διαφοροποίηση<text:s/>από<text:s/>τα<text:s/>πρότυπα<text:s/>που<text:s/>έχει<text:s/>καθιερώσει<text:s/>η<text:s/>Σύμβαση<text:s/>και<text:s/>η<text:s/>διαφορά<text:s/>αυτή<text:s/>έχει<text:s/>υποβληθεί<text:s/>στον<text:s/>Διεθνή<text:s/>Οργανισμό<text:s/>Πολιτικής<text:s/>Αεροπορίας,<text:s/>οι<text:s/>Αεροναυτικές<text:s/>Αρχές<text:s/>του<text:s/>άλλου.<text:s/>Συμβαλλόμενου<text:s/>Μέρους<text:s/>μπορούν<text:s/>να<text:s/>ζητήσουν<text:s/>διαβουλεύσεις<text:s/>σύμφωνα<text:s/>με<text:s/>το<text:s/>Άρθρο<text:s/>16<text:s/>της<text:s/>παρούσας<text:s/>Συμφωνίας<text:s/>με<text:s/>τις<text:s/>Αεροναυτικές<text:s/>Αρχές<text:s/>εκείνου<text:s/>του<text:s/>Συμβαλλόμενου<text:s/>Μέρους,<text:s/>με<text:s/>σκοπό<text:s/>να<text:s/>βεβαιωθούν<text:s/>πως<text:s/>η<text:s/>πρακτική<text:s/>υπό<text:s/>συζήτηση<text:s/>είναι<text:s/>αποδεκτή<text:s/>σε<text:s/>αυτά.<text:s/>Η<text:s/>αδυναμία<text:s/>επίτευξης<text:s/>ικανοποιητικής<text:s/>συμφωνίας<text:s/>θα<text:s/>αποτελεί<text:s/>βάση<text:s/>για<text:s/>την<text:s/>εφαρμογή<text:s/>του<text:s/>Άρθρου<text:s/>4<text:s/>της<text:s/>παρούσας<text:s/>Συμφωνίας.</text:span></text:p>
      <text:h text:style-name="P87" text:outline-level="6"><text:span text:style-name="T87_1">Άρθρο<text:s/>7<text:s/></text:span></text:h>
      <text:h text:style-name="P88" text:outline-level="6"><text:span text:style-name="T88_1">Διατάξεις<text:s/>Ασφάλειας<text:s/>Πτήσεων</text:span></text:h>
      <text:p text:style-name="P89"><text:span text:style-name="T89_1">1.</text:span><text:span text:style-name="T89_2"><text:s/>Κάθε<text:s/>Συμβαλλόμενο<text:s/>Μέρος<text:s/>μπορεί<text:s/>να<text:s/>ζητήσει<text:s/>δια-<text:s/>βουλεύσεις<text:s/>ανά<text:s/>πάσα<text:s/>στιγμή,<text:s/>αναφορικά<text:s/>με<text:s/>τα<text:s/>πρότυπα<text:s/>ασφάλειας<text:s/>που<text:s/>τηρούνται,<text:s/>αναφορικά<text:s/>με<text:s/>αεροπορική<text:s/>εταιρεία<text:s/>που<text:s/>έχει<text:s/>διοριστεί<text:s/>από<text:s/>το<text:s/>άλλο<text:s/>Συμβαλλόμενο<text:s/>Μέρος<text:s/>σε<text:s/>οιαδήποτε<text:s/>περιοχή<text:s/>σχετικά<text:s/>με<text:s/>το<text:s/>πλήρωμα<text:s/>αεροσκάφους,<text:s/>το<text:s/>αεροσκάφος<text:s/>ή<text:s/>την<text:s/>λειτουργία<text:s/>του<text:s/>αεροσκάφους.<text:s/>Οι<text:s/>εν<text:s/>λόγω<text:s/>διαβουλεύσεις<text:s/>θα<text:s/>λάβουν<text:s/>χώρα<text:s/>εντός<text:s/>30<text:s/>ημερών<text:s/>από<text:s/>την<text:s/>υποβολή<text:s/>του<text:s/>αιτήματος<text:s/>αυτού.</text:span></text:p>
      <text:p text:style-name="P90"><text:span text:style-name="T90_1">2.</text:span><text:span text:style-name="T90_2"><text:s/>Εάν,<text:s/>κατόπιν<text:s/>των<text:s/>εν<text:s/>λόγω<text:s/>διαβουλεύσεων,<text:s/>ένα<text:s/>Συμβαλλόμενο<text:s/>Μέρος<text:s/>κρίνει<text:s/>πως<text:s/>τα<text:s/>πρότυπα<text:s/>ασφάλειας<text:s/>σε<text:s/>περιοχές<text:s/>που<text:s/>αναφέρονται<text:s/>στην<text:s/>παράγραφο<text:s/>(1)<text:s/>που<text:s/>είναι<text:s/>τουλάχιστον<text:s/>ίσα<text:s/>με<text:s/>τα<text:s/>ελάχιστα<text:s/>πρότυπα<text:s/>που<text:s/>καθιερώθηκαν<text:s/>την<text:s/>στιγμή<text:s/>εκείνη<text:s/>σύμφωνα<text:s/>με<text:s/>την<text:s/>Σύμβαση<text:s/>του<text:s/>Σικάγο,<text:s/>δεν<text:s/>τηρούνται<text:s/>και<text:s/>δεν<text:s/>εφαρμόζονται<text:s/>αποτελεσματικά<text:s/>από<text:s/>το<text:s/>άλλο<text:s/>Συμβαλλόμενο<text:s/>Μέρος<text:s/>αναφορικά<text:s/>με<text:s/>αεροπορικές<text:s/>εταιρείες<text:s/>που<text:s/>έχει<text:s/>διορίσει<text:s/>το<text:s/>άλλο<text:s/>Συμβαλλόμενο<text:s/>Μέρος,<text:s/>το<text:s/>πρώτο<text:s/>Συμβαλλόμενο<text:s/>Μέρος<text:s/>θα<text:s/>ειδοποιήσει<text:s/>το<text:s/>άλλο<text:s/>Συμβαλλόμενο<text:s/>Μέρος<text:s/>για<text:s/>τα<text:s/>ευρήματα<text:s/>αυτά<text:s/>και<text:s/>για<text:s/>τα<text:s/>μέτρα<text:s/>που<text:s/>θεωρούνται<text:s/>αναγκαία<text:s/>για<text:s/>την<text:s/>συμμόρφωση<text:s/>προς<text:s/>τα<text:s/>ελάχιστα<text:s/>πρότυπα<text:s/>του<text:s/>Διεθνούς<text:s/>Οργανισμού<text:s/>Πολιτικής<text:s/>Αεροπορίας<text:s/>(ICAO)<text:s/>και<text:s/>το<text:s/>άλλο<text:s/>Συμβαλλόμενο<text:s/>Μέρος<text:s/>θα<text:s/>προβεί<text:s/>στις<text:s/>κατάλληλες<text:s/>διορθωτικές<text:s/>ενέργειες.<text:s/>Η<text:s/>αδυναμία<text:s/>από<text:s/>το<text:s/>άλλο<text:s/>Συμβαλλόμενο<text:s/>Μέρος<text:s/>να<text:s/>προβεί<text:s/>στις<text:s/>κατάλληλες<text:s/>ενέργειες<text:s/>εντός<text:s/>15<text:s/>ημερών<text:s/>ή<text:s/>εντός<text:s/>ανάλογης<text:s/>μεγαλύτερης<text:s/>χρονικής<text:s/>περιόδου<text:s/>όπως<text:s/>θα<text:s/>έχει<text:s/>συμφωνηθεί,<text:s/>θα<text:s/>αποτελεί<text:s/>βάση<text:s/>για<text:s/>την<text:s/>εφαρμογή<text:s/>του<text:s/>Άρθρου<text:s/>4<text:s/>της<text:s/>παρούσας<text:s/>Συμφωνίας.</text:span></text:p>
      <text:p text:style-name="P91"><text:span text:style-name="T91_1">3.</text:span><text:span text:style-name="T91_2"><text:s/>Παρά<text:s/>τις<text:s/>υποχρεώσεις<text:s/>που<text:s/>αναφέρονται<text:s/>στο<text:s/>Άρθρο<text:s/>33<text:s/>της<text:s/>Σύμβασης<text:s/>του<text:s/>Σικάγο,<text:s/>συμφωνείται<text:s/>πως<text:s/>κάθε<text:s/>αεροσκάφος<text:s/>που<text:s/>χρησιμοποιείται<text:s/>από<text:s/>ή<text:s/>εκ<text:s/>μέρους<text:s/>της<text:s/>διορισμένης<text:s/>αεροπορικής<text:s/>εταιρείας<text:s/>ή<text:s/>αεροπορικές<text:s/>εταιρείες<text:s/>του<text:s/>ενός<text:s/>Συμβαλλόμενου<text:s/>Μέρους<text:s/>για<text:s/>δρομολόγιο<text:s/>προς<text:s/>ή<text:s/>από<text:s/>την<text:s/>επικράτεια<text:s/>του<text:s/>άλλου<text:s/>Συμβαλλόμενου<text:s/>Μέρους,<text:s/>δύναται,<text:s/>ενώ<text:s/>βρίσκεται<text:s/>στην<text:s/>επικράτεια<text:s/>του<text:s/>άλλου<text:s/>Συμβαλλόμενου<text:s/>Μέρους,<text:s/>να<text:s/>αποτελέσει<text:s/>αντικείμενο<text:s/>εξέτασης<text:s/>από.<text:s/>τους<text:s/>εξουσιοδοτημένους<text:s/>εκπροσώπους<text:s/>του<text:s/>άλλου<text:s/>Συμβαλλόμενου<text:s/>Μέρους,<text:s/>μέσα<text:s/>και<text:s/>γύρω<text:s/>από<text:s/>το<text:s/>αεροσκάφος<text:s/>για<text:s/>να<text:s/>ελεγχθούν<text:s/>τόσο<text:s/>η<text:s/>ισχύς<text:s/>των<text:s/>εγγράφων,<text:s/>του<text:s/>αεροσκάφους<text:s/>όσο<text:s/>και,<text:s/>εκείνων<text:s/>του<text:s/>πληρώματός<text:s/>του<text:s/>και<text:s/>η<text:s/>προφανής<text:s/>κατάσταση<text:s/>του<text:s/>αεροσκάφους<text:s/>και<text:s/>του<text:s/>εξοπλισμού<text:s/>του<text:s/>(στο<text:s/>παρόν<text:s/>Άρθρο<text:s/>καλείται<text:s/>«επιθεώρηση<text:s/>πίστας»),<text:s/>υπό<text:s/>τον<text:s/>όρο<text:s/>ότι<text:s/>αυτό<text:s/>δεν<text:s/>οδηγεί<text:s/>σε<text:s/>παράλογη<text:s/>καθυστέρηση.</text:span></text:p>
      <text:p text:style-name="P92"><text:span text:style-name="T92_1">4.</text:span><text:span text:style-name="T92_2"><text:s/>Εάν<text:s/>οιαδήποτε<text:s/>επιθεώρηση<text:s/>πίστας<text:s/>ή<text:s/>σειρά<text:s/>επιθεωρήσεων<text:s/>πίστας<text:s/>δώσουν<text:s/>αφορμή<text:s/>για:</text:span></text:p>
      <text:p text:style-name="P93"><text:span text:style-name="T93_1">α)</text:span><text:span text:style-name="T93_2"><text:tab/></text:span><text:span text:style-name="T93_3">σοβαρές<text:s/>ανησυχίες<text:s/>πως<text:s/>ένα<text:s/>αεροσκάφος<text:s/>ή<text:s/>η<text:s/>λειτουργία<text:s/>ενός<text:s/>αεροσκάφους<text:s/>δεν<text:s/>συμμορφώνεται<text:s/>με<text:s/>τα<text:s/>ελάχιστα<text:s/>πρότυπα<text:s/>που<text:s/>έχουν<text:s/>καθιερωθεί<text:s/>την<text:s/>στιγμή<text:s/>εκείνη<text:s/>σύμφωνα<text:s/>με<text:s/>τη<text:s/>Σύμβαση<text:s/>του<text:s/>Σικάγο,<text:s/>ή</text:span></text:p>
      <text:p text:style-name="P94"><text:span text:style-name="T94_1">β)</text:span><text:span text:style-name="T94_2"><text:tab/></text:span><text:span text:style-name="T94_3">σοβαρές<text:s/>ανησυχίες<text:s/>πως<text:s/>υπάρχει<text:s/>έλλειψη<text:s/>αποτελεσματικής<text:s/>συντήρησης<text:s/>και<text:s/>διαχείρισης<text:s/>των<text:s/>προτύπων<text:s/>ασφάλειας<text:s/>που<text:s/>έχουν<text:s/>καθιερωθεί<text:s/>την<text:s/>στιγμή<text:s/>εκείνη<text:s/>σύμφωνα<text:s/>με<text:s/>τη<text:s/>Σύμβαση<text:s/>του<text:s/>Σικάγο,<text:s/>το<text:s/>Συμβαλλόμενο<text:s/>Μέρος<text:s/>που<text:s/>διεξάγει<text:s/>την<text:s/>επιθεώρηση,<text:s/>για<text:s/>τους<text:s/>σκοπούς<text:s/>του<text:s/>Άρθρου<text:s/>33<text:s/>της<text:s/>Σύμβασης<text:s/>του<text:s/>Σικάγο,<text:s/>δύναται<text:s/>να<text:s/>συμπεράνει<text:s/>πως<text:s/>οι<text:s/>προϋποθέσεις<text:s/>βάσει<text:s/>των<text:s/>οποίων<text:s/>έχουν<text:s/>εκδοθεί<text:s/>ή<text:s/>αναγνωριστεί<text:s/>ως<text:s/>έγκυρα<text:s/>τα<text:s/>πιστοποιητικά<text:s/>ή<text:s/>οι<text:s/>άδειες<text:s/>αναφορικά<text:s/>με<text:s/>το<text:s/>αεροσκάφος<text:s/>αυτό<text:s/>ή<text:s/>αναφορικά<text:s/>με<text:s/>το<text:s/>πλήρωμα<text:s/>του<text:s/>αεροσκάφους<text:s/>αυτού,<text:s/>ή<text:s/>πως<text:s/>οι<text:s/>προϋποθέσεις<text:s/>βάσει<text:s/>των<text:s/>οποίων<text:s/>το<text:s/>αεροσκάφος<text:s/>αυτό<text:s/>λειτουργεί,<text:s/>δεν<text:s/>είναι<text:s/>ίσες<text:s/>ή<text:s/>ανώτερες<text:s/>των<text:s/>ελάχιστων<text:s/>προτύπων<text:s/>που<text:s/>έχουν<text:s/>καθιερωθεί<text:s/>σύμφωνα<text:s/>με<text:s/>την<text:s/>Σύμβαση<text:s/>του<text:s/>Σικάγο.</text:span></text:p>
      <text:p text:style-name="P95"><text:span text:style-name="T95_1">5.</text:span><text:span text:style-name="T95_2"><text:s/>Στην<text:s/>περίπτωση<text:s/>που<text:s/>η<text:s/>πρόσβαση<text:s/>με<text:s/>σκοπό<text:s/>την<text:s/>εκτέλεση<text:s/>επιθεώρησης<text:s/>πίστας<text:s/>ενός<text:s/>αεροσκάφους<text:s/>που<text:s/>χρησιμοποιεί<text:s/>αεροπορική<text:s/>εταιρεία<text:s/>ή<text:s/>αεροπορικές<text:s/>εταιρείες<text:s/>του<text:s/>ενός<text:s/>Συμβαλλόμενου<text:s/>Μέρους<text:s/>σύμφωνα<text:s/>με<text:s/>την<text:s/>παράγραφο<text:s/>(3)<text:s/>ανωτέρω,<text:s/>απαγορευτεί<text:s/>από<text:s/>τον<text:s/>εκπρόσωπο<text:s/>της<text:s/>αεροπορικής<text:s/>εταιρείας<text:s/>ή<text:s/>των<text:s/>αεροπορικών<text:s/>εταιρειών<text:s/>αυτών,<text:s/>το<text:s/>άλλο<text:s/>Συμβαλλόμενο<text:s/>Μέρος<text:s/>δύναται<text:s/>να<text:s/>συμπεράνει<text:s/>πώς<text:s/>εγείρονται<text:s/>σοβαρές<text:s/>ανησυχίες<text:s/>όπως<text:s/>εκείνες<text:s/>που<text:s/>αναφέρονται<text:s/>στη<text:s/>παράγραφο<text:s/>(4)<text:s/>ανωτέρω<text:s/>και<text:s/>να<text:s/>συνάγει<text:s/>τα<text:s/>συμπεράσματα<text:s/>που<text:s/>αναφέρονται<text:s/>στην<text:s/>παράγραφο<text:s/>αυτή.</text:span></text:p>
      <text:p text:style-name="P96"><text:span text:style-name="T96_1">6.</text:span><text:span text:style-name="T96_2"><text:s/>Κάθε<text:s/>Συμβαλλόμενο<text:s/>Μέρος<text:s/>τηρεί<text:s/>το<text:s/>δικαίωμα<text:s/>να<text:s/>αναστείλει<text:s/>ή<text:s/>διαφοροποιήσει<text:s/>την<text:s/>ισχύουσα<text:s/>εξουσιοδότηση<text:s/>λειτουργίας<text:s/>μίας<text:s/>αεροπορικής<text:s/>εταιρείας<text:s/>ή<text:s/>αεροπορικών<text:s/>εταιρειών<text:s/>του<text:s/>άλλου<text:s/>Συμβαλλόμενου<text:s/>Μέρους<text:s/>άμεσα,<text:s/>σε<text:s/>περίπτωση<text:s/>που<text:s/>το<text:s/>πρώτο<text:s/>Συμβαλλόμενο<text:s/>Μέρος<text:s/>προβεί,<text:s/>είτε<text:s/>ως<text:s/>αποτέλεσμα<text:s/>επιθεώρησης<text:s/>πίστας,<text:s/>σε<text:s/>μία<text:s/>σειρά<text:s/>επιθεωρήσεων<text:s/>πίστας,<text:s/>σε<text:s/>άρνηση<text:s/>πρόσβασης<text:s/>για<text:s/>επιθεώρηση<text:s/>πίστας,<text:s/>σε<text:s/>διαβουλεύσεις<text:s/>ή<text:s/>λοιπά<text:s/>και<text:s/>η<text:s/>άμεση<text:s/>ενέργεια<text:s/>αυτή<text:s/>είναι<text:s/>ουσιώδης<text:s/>για<text:s/>την<text:s/>ασφάλεια<text:s/>της<text:s/>λειτουργίας<text:s/>της<text:s/>αεροπορικής<text:s/>εταιρείας.</text:span></text:p>
      <text:p text:style-name="P97"><text:span text:style-name="T97_1">7.</text:span><text:span text:style-name="T97_2"><text:s/>Οιαδήποτε<text:s/>ενέργεια<text:s/>από<text:s/>ένα<text:s/>Συμβαλλόμενο<text:s/>Μέρος<text:s/>σύμφωνα<text:s/>με<text:s/>τις<text:s/>παραγράφους<text:s/>(2)<text:s/>ή<text:s/>(6)<text:s/>πιο<text:s/>πάνω,<text:s/>θα<text:s/>διακόπτεται<text:s/>μόλις<text:s/>η<text:s/>βάση<text:s/>για<text:s/>την<text:s/>λήψη<text:s/>της<text:s/>ενέργειας<text:s/>αυτής<text:s/>πάψει<text:s/>να<text:s/>υφίσταται.</text:span></text:p>
      <text:p text:style-name="P98"><text:span text:style-name="T98_1">8.</text:span><text:span text:style-name="T98_2"><text:s/>Όπου<text:s/>η<text:s/>Ελληνική<text:s/>Δημοκρατία<text:s/>έχει<text:s/>διορίσει<text:s/>μία<text:s/>αεροπορική<text:s/>εταιρεία,<text:s/>ο<text:s/>ουσιαστικός<text:s/>ρυθμιστικός<text:s/>έλεγχος<text:s/>της<text:s/>οποίας<text:s/>ασκείται<text:s/>και<text:s/>τηρείται<text:s/>από<text:s/>άλλο<text:s/>Κράτος<text:s/>Μέλος<text:s/>της<text:s/>Ευρωπαϊκής<text:s/>Ένωσης,<text:s/>τα<text:s/>δικαιώματα<text:s/>του<text:s/>άλλου<text:s/>Συμβαλλόμενου<text:s/>Μέρους<text:s/>βάσει<text:s/>του<text:s/>Άρθρου<text:s/>αυτού<text:s/>θα<text:s/>ισχύουν<text:s/>εξίσου<text:s/>αναφορικά<text:s/>με<text:s/>την<text:s/>υιοθέτηση,<text:s/>άσκηση<text:s/>ή<text:s/>διατήρηση<text:s/>των<text:s/>προτύπων<text:s/>ασφάλειας<text:s/>από<text:s/>το<text:s/>άλλο<text:s/>Κράτος<text:s/>Μέλος<text:s/>της<text:s/>Ευρωπαϊκής<text:s/>Ένωσης<text:s/>και<text:s/>αναφορικά<text:s/>με<text:s/>την<text:s/>εξουσιοδότηση<text:s/>λειτουργίας<text:s/>της<text:s/>αεροπορικής<text:s/>αυτής<text:s/>εταιρείας.</text:span></text:p>
      <text:h text:style-name="P99" text:outline-level="6"><text:span text:style-name="T99_1">Άρθρο<text:s/></text:span></text:h>
      <text:h text:style-name="P100" text:outline-level="6"><text:span text:style-name="T100_1">8Αεροπορική<text:s/>Ασφάλεια</text:span></text:h>
      <text:p text:style-name="P101"><text:span text:style-name="T101_1">1.</text:span><text:span text:style-name="T101_2"><text:s/>Σύμφωνα<text:s/>με<text:s/>τα<text:s/>δικαιώματα<text:s/>και<text:s/>τις<text:s/>υποχρεώσεις<text:s/>τους<text:s/>βάσει<text:s/>του<text:s/>διεθνούς'<text:s/>δικαίου,<text:s/>τα<text:s/>Συμβαλλόμενα<text:s/>Μέρη<text:s/>επιβεβαιώνουν<text:s/>πως<text:s/>η<text:s/>υποχρέωση<text:s/>του<text:s/>ενός<text:s/>προς<text:s/>το<text:s/>άλλο<text:s/>για<text:s/>την<text:s/>προστασία<text:s/>της<text:s/>ασφάλειας<text:s/>της<text:s/>πολιτικής<text:s/>αεροπορίας<text:s/>ενάντια<text:s/>σε<text:s/>πράξεις<text:s/>παράνομης<text:s/>επέμβασης,<text:s/>αποτελεί<text:s/>αναπόσπαστο<text:s/>τμήμα<text:s/>της<text:s/>παρούσας<text:s/>Συμφωνίας.<text:s/>Χωρίς<text:s/>να<text:s/>περιορίζεται<text:s/>η<text:s/>γενικότητα<text:s/>των<text:s/>δικαιωμάτων<text:s/>και<text:s/>υποχρεώσεων<text:s/>τους<text:s/>βάσει<text:s/>του<text:s/>διεθνούς<text:s/>δικαίου,<text:s/>τα<text:s/>Συμβαλλόμενα<text:s/>Μέρη<text:s/>θα<text:s/>ενεργήσουν<text:s/>συγκεκριμένα<text:s/>σύμφωνα<text:s/>με<text:s/>τις<text:s/>διατάξεις<text:s/>της<text:s/>Σύμβασης<text:s/>Παραβάσεων<text:s/>και<text:s/>Ορισμένων<text:s/>Άλλων<text:s/>Πράξεων<text:s/>που<text:s/>Δια-<text:s/>πράττονται<text:s/>σε<text:s/>Αεροσκάφη,<text:s/>η<text:s/>οποία<text:s/>υπεγράφη<text:s/>στο<text:s/>Τόκιο<text:s/>στις<text:s/>14<text:s/>Σεπτεμβρίου<text:s/>1963,<text:s/>της<text:s/>Σύμβασης<text:s/>για<text:s/>την<text:s/>Καταστολή<text:s/>της<text:s/>Παράνομης<text:s/>Κατακράτησης<text:s/>Αεροσκάφους<text:s/>που<text:s/>υπεγράφη<text:s/>στην<text:s/>Χάγη<text:s/>στις<text:s/>16<text:s/>Δεκεμβρίου<text:s/>1970<text:s/>και<text:s/>της<text:s/>Σύμβασης<text:s/>για<text:s/>την<text:s/>Καταστολή<text:s/>Παράνομων<text:s/>Πράξεων<text:s/>εναντίον<text:s/>της<text:s/>Ασφάλειας<text:s/>της<text:s/>Πολιτικής<text:s/>Αεροπορίας,<text:s/>που<text:s/>υπεγράφη<text:s/>στο<text:s/>Μόντρεαλ<text:s/>στις<text:s/>23<text:s/>Σεπτεμβρίου<text:s/>1971,<text:s/>του<text:s/>Πρωτοκόλλου<text:s/>για<text:s/>την<text:s/>Καταστολή<text:s/>Παράνομων<text:s/>Πράξεων<text:s/>κατά<text:s/>της<text:s/>Ασφάλειας<text:s/>σε<text:s/>Διεθνή<text:s/>Αεροδρόμια<text:s/>που<text:s/>υπογράφηκε<text:s/>στο<text:s/>Μόντρεαλ<text:s/>στις<text:s/>24<text:s/>Φεβρουαρίου<text:s/>1988,<text:s/>της<text:s/>Σύμβασης<text:s/>για<text:s/>την<text:s/>Επισήμανση<text:s/>Πλαστικών<text:s/>Εκρηκτικών<text:s/>με<text:s/>σκοπό<text:s/>την<text:s/>Ανίχνευση<text:s/>που<text:s/>συνάφθηκε<text:s/>στο<text:s/>Μόντρεαλ<text:s/>την<text:s/>1η<text:s/>Μαρτίου<text:s/>1991<text:s/>και<text:s/>κάθε<text:s/>άλλη<text:s/>διεθνή<text:s/>συμφωνία<text:s/>στον<text:s/>ίδιο<text:s/>τομέα<text:s/>που<text:s/>μπορεί<text:s/>να<text:s/>επικυρωθεί<text:s/>στο<text:s/>μέλλον<text:s/>από<text:s/>τα<text:s/>Συμβαλλόμενα<text:s/>Μέρη.</text:span></text:p>
      <text:p text:style-name="P102"><text:span text:style-name="T102_1">2.</text:span><text:span text:style-name="T102_2"><text:s/>Τα<text:s/>Συμβαλλόμενα<text:s/>Μέρη<text:s/>θα<text:s/>παρέχουν<text:s/>κατόπιν<text:s/>αιτήματος<text:s/>κάθε<text:s/>απαραίτητη<text:s/>συνδρομή<text:s/>το<text:s/>ένα<text:s/>στο<text:s/>άλλο<text:s/>για<text:s/>την<text:s/>πρόληψη<text:s/>πράξεων<text:s/>παράνομης<text:s/>κατακράτησης<text:s/>πολιτικών<text:s/>αεροσκαφών<text:s/>και<text:s/>άλλων<text:s/>παράνομων<text:s/>πράξεων<text:s/>κατά<text:s/>της<text:s/>ασφάλειας<text:s/>των<text:s/>εν<text:s/>λόγω<text:s/>αεροσκαφών,<text:s/>των<text:s/>επιβατών<text:s/>και<text:s/>του<text:s/>πληρώματος,<text:s/>αεροδρομίων<text:s/>και<text:s/>εγκαταστάσεων<text:s/>αεροναυτιλίας<text:s/>και<text:s/>κάθε<text:s/>άλλης<text:s/>απειλής<text:s/>κατά<text:s/>της<text:s/>ασφάλειας<text:s/>της<text:s/>πολιτικής<text:s/>αεροπορίας.</text:span></text:p>
      <text:p text:style-name="P103"><text:span text:style-name="T103_1">3.</text:span><text:span text:style-name="T103_2"><text:s/>Τα<text:s/>Συμβαλλόμενα<text:s/>Μέρη,<text:s/>στις<text:s/>κοινές<text:s/>σχέσεις<text:s/>τους,<text:s/>θα<text:s/>ενεργήσουν<text:s/>σύμφωνα<text:s/>με<text:s/>τις<text:s/>διατάξεις<text:s/>περί<text:s/>αεροπορικής<text:s/>ασφάλειας<text:s/>που<text:s/>έχει<text:s/>καθιερώσει<text:s/>ο<text:s/>Διεθνής<text:s/>Οργανισμός<text:s/>Πολιτικής<text:s/>Αεροπορίας<text:s/>και<text:s/>καθορίζονται<text:s/>ως<text:s/>Παραρτήματα<text:s/>της<text:s/>Σύμβασης<text:s/>για<text:s/>την<text:s/>Διεθνή<text:s/>Πολιτική<text:s/>Αεροπορία,<text:s/>στον<text:s/>βαθμό<text:s/>που<text:s/>οι<text:s/>εν<text:s/>λόγω<text:s/>διατάξεις<text:s/>ασφάλειας<text:s/>είναι<text:s/>εφαρμοστέες<text:s/>για<text:s/>τα<text:s/>Συμβαλλόμενα<text:s/>Μέρη<text:s/>θα<text:s/>απαιτήσουν<text:s/>οι<text:s/>εκμεταλλευόμενοι<text:s/>αεροσκάφος<text:s/>που<text:s/>έχει<text:s/>καταχωρηθεί<text:s/>στο<text:s/>δικό<text:s/>τους<text:s/>μητρώο<text:s/>ή<text:s/>εκμεταλλευόμενοι<text:s/>αεροσκάφη<text:s/>που<text:s/>έχουν<text:s/>την<text:s/>κύρια<text:s/>έδρα<text:s/>επιχειρηματικής<text:s/>τους<text:s/>δραστηριότητας-<text:s/>ή<text:s/>την<text:s/>μόνιμη<text:s/>διεύθυνση<text:s/>στην<text:s/>επικράτεια<text:s/>των<text:s/>Συμβαλλόμενων<text:s/>Μερών<text:s/>ή,<text:s/>στην<text:s/>περίπτωση<text:s/>της<text:s/>Ελληνικής<text:s/>Δημοκρατίας,<text:s/>οι<text:s/>εκμεταλλευόμενοι<text:s/>αεροσκάφη<text:s/>που<text:s/>είναι<text:s/>εγκατεστημένοι<text:s/>στην<text:s/>επικράτεια<text:s/>της<text:s/>σύμφωνα<text:s/>με<text:s/>την<text:s/>Ιδρυτική<text:s/>Συνθήκη<text:s/>της<text:s/>Ευρωπαϊκής<text:s/>Ένωσης<text:s/>και<text:s/>διαθέτουν<text:s/>έγκυρες<text:s/>Άδειες<text:s/>Εκμετάλλευσης<text:s/>σύμφωνα<text:s/>με<text:s/>το<text:s/>Δίκαιο<text:s/>της<text:s/>Ευρωπαϊκής<text:s/>Ένωσης<text:s/>και<text:s/>οι<text:s/>εκμεταλλευόμενοι<text:s/>αεροδρόμια<text:s/>στην<text:s/>επικράτειά<text:s/>τους,<text:s/>να<text:s/>ενεργούν<text:s/>σύμφωνα<text:s/>με<text:s/>τις<text:s/>εν<text:s/>λόγω<text:s/>διατάξεις<text:s/>αεροπορικής<text:s/>ασφάλειας.</text:span></text:p>
      <text:p text:style-name="P104"><text:span text:style-name="T104_1">4.</text:span><text:span text:style-name="T104_2"><text:s/>Κάθε<text:s/>Συμβαλλόμενο<text:s/>Μέρος<text:s/>συμφωνεί<text:s/>πως<text:s/>οι<text:s/>εκμεταλλευόμενοι<text:s/>αεροσκάφη<text:s/>του<text:s/>θα<text:s/>απαιτείται<text:s/>να<text:s/>παρατηρούν,<text:s/>για<text:s/>αναχώρηση<text:s/>από<text:s/>ή<text:s/>παραμονή<text:s/>στην<text:s/>επικράτειά<text:s/>του<text:s/>άλλου<text:s/>Συμβαλλόμενου<text:s/>Μέρους,<text:s/>τις<text:s/>διατάξεις<text:s/>αεροπορικής<text:s/>ασφάλειας<text:s/>που<text:s/>συμφωνούν<text:s/>με<text:s/>την<text:s/>ισχύουσα<text:s/>νομοθεσία<text:s/>στη<text:s/>χώρα<text:s/>αυτή,<text:s/>συμπεριλαμβανομένου<text:s/>στην<text:s/>περίπτωση<text:s/>της<text:s/>Ελληνικής<text:s/>Δημοκρατίας,<text:s/>του<text:s/>Δικαίου<text:s/>της<text:s/>Ευρωπαϊκής<text:s/>Ένωσης.<text:s/>Κάθε<text:s/>Συμβαλλόμενο<text:s/>Μέρος<text:s/>θα<text:s/>διασφαλίσει<text:s/>πως<text:s/>επαρκή<text:s/>μέτρα<text:s/>λαμβάνονται<text:s/>αποτελεσματικά<text:s/>εντός<text:s/>της<text:s/>επικράτειας,<text:s/>για<text:s/>την<text:s/>προστασία<text:s/>του<text:s/>αεροσκάφους<text:s/>και<text:s/>τον<text:s/>προσεκτικό<text:s/>έλεγχο<text:s/>των<text:s/>επιβατών<text:s/>και<text:s/>των<text:s/>αντικειμένων<text:s/>που<text:s/>φέρουν<text:s/>και<text:s/>διενεργούν<text:s/>ελέγχους<text:s/>στο<text:s/>πλήρωμα,<text:s/>τις<text:s/>αποσκευές,<text:s/>το<text:s/>φορτίο<text:s/>και<text:s/>τις<text:s/>αποθήκες<text:s/>του<text:s/>αεροσκάφους<text:s/>πριν<text:s/>και<text:s/>κατά<text:s/>την<text:s/>διάρκεια<text:s/>της<text:s/>επιβίβασης<text:s/>ή<text:s/>φόρτωσης.<text:s/>Κάθε<text:s/>Συμβαλλόμενο<text:s/>Μέρος<text:s/>θα<text:s/>εξετάσει<text:s/>επίσης<text:s/>θετικά<text:s/>κάθε<text:s/>αίτημα<text:s/>από<text:s/>το<text:s/>άλλο<text:s/>Συμβαλλόμενο<text:s/>Μέρος<text:s/>για<text:s/>εύλογα<text:s/>ειδικά<text:s/>μέτρα<text:s/>ασφάλειας<text:s/>για<text:s/>την<text:s/>αντιμετώπιση<text:s/>συγκεκριμένης<text:s/>απειλής.</text:span></text:p>
      <text:p text:style-name="P105"><text:span text:style-name="T105_1">5.</text:span><text:span text:style-name="T105_2"><text:s/>Σε<text:s/>περίπτωση<text:s/>περιστατικού<text:s/>ή<text:s/>απειλής<text:s/>περιστατικού<text:s/>παράνομης<text:s/>κατακράτησης<text:s/>πολιτικού<text:s/>αεροσκάφους<text:s/>ή<text:s/>άλλων<text:s/>παράνομων<text:s/>πράξεων<text:s/>κατά<text:s/>της<text:s/>ασφάλειας<text:s/>του<text:s/>εν<text:s/>λόγω<text:s/>αεροσκάφους,<text:s/>των<text:s/>επιβατών<text:s/>και<text:s/>του<text:s/>πληρώματος<text:s/>του,<text:s/>των<text:s/>αεροδρομίων<text:s/>ή<text:s/>εγκαταστάσεων<text:s/>αεροναυτιλίας,,<text:s/>-τα<text:s/>Συμβαλλόμενα.<text:s/>Μέρη<text:s/>θα<text:s/>βοηθήσουν<text:s/>το<text:s/>ένα<text:s/>το<text:s/>άλλο,<text:s/>διευκολύνοντας<text:s/>τις<text:s/>επικοινωνίες<text:s/>και<text:s/>με<text:s/>άλλα<text:s/>κατάλληλα<text:s/>μέτρα<text:s/>που<text:s/>έχουν<text:s/>ως<text:s/>σκοπό<text:s/>τον<text:s/>άμεσο<text:s/>και<text:s/>ασφαλή<text:s/>τερματισμό<text:s/>του<text:s/>εν<text:s/>λόγω<text:s/>περιστατικού<text:s/>ή<text:s/>της<text:s/>απειλής<text:s/>αυτού.</text:span></text:p>
      <text:p text:style-name="P106"><text:span text:style-name="T106_1">6.</text:span><text:span text:style-name="T106_2"><text:s/>Κάθε<text:s/>Συμβαλλόμενο<text:s/>Μέρος<text:s/>θα<text:s/>λάβει<text:s/>τα<text:s/>κατάλληλα<text:s/>μέτρα<text:s/>που<text:s/>κρίνει<text:s/>εφικτά<text:s/>για<text:s/>να<text:s/>διασφαλιστεί<text:s/>ότι<text:s/>ένα<text:s/>αεροσκάφος<text:s/>του<text:s/>άλλου<text:s/>Συμβαλλόμενου<text:s/>Μέρους<text:s/>που<text:s/>υπόκειται<text:s/>σε<text:s/>ενέργεια<text:s/>παράνομης<text:s/>κατακράτησης<text:s/>ή<text:s/>άλλες<text:s/>ενέργειες<text:s/>παράνομης<text:s/>παρέμβασης<text:s/>και<text:s/>που<text:s/>προσγειώνεται<text:s/>στην<text:s/>επικράτεια<text:s/>του<text:s/>κρατείται<text:s/>στο<text:s/>έδαφος<text:s/>εκτός<text:s/>εάν<text:s/>η<text:s/>αναχώρηση<text:s/>του<text:s/>καθίσταται<text:s/>αναγκαία<text:s/>από<text:s/>την<text:s/>επιτακτική<text:s/>υποχρέωση<text:s/>να<text:s/>προστατευθεί<text:s/>η<text:s/>ανθρώπινη<text:s/>ζωή.<text:s/>Εφόσον<text:s/>είναι<text:s/>εφικτό,<text:s/>τα<text:s/>μέτρα<text:s/>αυτά<text:s/>θα<text:s/>εφαρμόζονται<text:s/>στη<text:s/>βάση<text:s/>αμοιβαίων<text:s/>διαβουλεύσεων.</text:span></text:p>
      <text:p text:style-name="P107"><text:span text:style-name="T107_1">7.</text:span><text:span text:style-name="T107_2"><text:s/>Όταν<text:s/>ένα<text:s/>Συμβαλλόμενος<text:s/>Μέρος<text:s/>έχει<text:s/>εύλογους<text:s/>λόγους<text:s/>να<text:s/>πιστεύει<text:s/>ότι<text:s/>το<text:s/>άλλο<text:s/>Συμβαλλόμενο<text:s/>Μέρος<text:s/>έχει<text:s/>παρεκκλίνει<text:s/>από<text:s/>τις<text:s/>διατάξεις<text:s/>ασφαλείας<text:s/>της<text:s/>πολιτικής<text:s/>αεροπορίας<text:s/>του<text:s/>παρόντος<text:s/>Άρθρου,<text:s/>οι<text:s/>Αεροναυτικές<text:s/>Αρχές<text:s/>αυτού<text:s/>του<text:s/>Συμβαλλόμενου<text:s/>Μέρους<text:s/>μπορούν<text:s/>να<text:s/>ζητήσουν<text:s/>άμεσες<text:s/>διαβουλεύσεις<text:s/>με<text:s/>τις<text:s/>αεροναυτικές<text:s/>αρχές<text:s/>του<text:s/>άλλου<text:s/>Συμβαλλόμενου<text:s/>Μέρους.<text:s/>Αδυναμία<text:s/>επίτευξης<text:s/>ικανοποιητικής<text:s/>συμφωνίας<text:s/>στα<text:s/>εμπλεκόμενα<text:s/>ζητήματα<text:s/>εντός<text:s/>δεκαπέντε<text:s/>(15)<text:s/>ημερών<text:s/>από<text:s/>την<text:s/>ημερομηνία<text:s/>υποβολής<text:s/>του<text:s/>εν<text:s/>λόγω<text:s/>αιτήματος,<text:s/>θα<text:s/>αποτελεί<text:s/>λόγους<text:s/>άρνησης,<text:s/>ανάκλησης<text:s/>περιορισμού<text:s/>ή<text:s/>επιβολής<text:s/>όρων<text:s/>στην<text:s/>εξουσιοδότηση<text:s/>λειτουργίας<text:s/>και<text:s/>τις<text:s/>τεχνικές<text:s/>άδειες<text:s/>μιας<text:s/>αεροπορικής<text:s/>εταιρείας<text:s/>ή<text:s/>αεροπορικών<text:s/>εταιρειών<text:s/>αυτού<text:s/>του<text:s/>Συμβαλλόμενου<text:s/>Μέρους.<text:s/>Όταν<text:s/>αυτό<text:s/>απαιτείται<text:s/>να<text:s/>γίνει<text:s/>λόγω<text:s/>έκτακτης<text:s/>ανάγκης,<text:s/>ή<text:s/>για<text:s/>να<text:s/>αποτραπεί<text:s/>περαιτέρω<text:s/>μη-συμμόρφωση<text:s/>με<text:s/>τις<text:s/>διατάξεις<text:s/>του<text:s/>παρόντος<text:s/>Άρθρου,<text:s/>το<text:s/>Συμβαλλόμενο<text:s/>Μέρος<text:s/>μπορεί<text:s/>να<text:s/>λάβει<text:s/>προσωρινά<text:s/>μέτρα<text:s/>πριν<text:s/>την<text:s/>λήξη<text:s/>των<text:s/>δεκαπέντε<text:s/>(15)<text:s/>ημερών.</text:span></text:p>
      <text:h text:style-name="P108" text:outline-level="6"><text:span text:style-name="T108_1">Άρθρο<text:s/>9<text:s/></text:span></text:h>
      <text:h text:style-name="P109" text:outline-level="6"><text:span text:style-name="T109_1">Εμπορικές<text:s/>Ευκαιρίες</text:span></text:h>
      <text:p text:style-name="P110"><text:span text:style-name="T110_1">1.</text:span><text:span text:style-name="T110_2"><text:s/>Η<text:s/>διορισμένη<text:s/>αεροπορική<text:s/>εταιρεία<text:s/>ενός<text:s/>Συμβαλλόμενου<text:s/>Μέρους<text:s/>θα<text:s/>έχει<text:s/>το<text:s/>δικαίωμα<text:s/>να<text:s/>ιδρύσει<text:s/>γραφεία<text:s/>στις<text:s/>επικράτεια<text:s/>του<text:s/>άλλου<text:s/>Συμβαλλόμενου<text:s/>Μέρους<text:s/>για<text:s/>την<text:s/>προώθηση<text:s/>και<text:s/>πώληση<text:s/>υπηρεσιών<text:s/>αεροπορικών<text:s/>μεταφορών.</text:span></text:p>
      <text:p text:style-name="P111"><text:span text:style-name="T111_1">2.</text:span><text:span text:style-name="T111_2"><text:s/>Η<text:s/>διορισμένη<text:s/>αεροπορική<text:s/>εταιρεία<text:s/>ενός<text:s/>Συμβαλλόμενου<text:s/>Μέρους<text:s/>δύναται,<text:s/>σύμφωνα<text:s/>με<text:s/>τους<text:s/>νόμους<text:s/>και<text:s/>τους<text:s/>κανονισμούς<text:s/>του<text:s/>άλλου<text:s/>Συμβαλλόμενου<text:s/>Μέρους<text:s/>σχετικά<text:s/>με<text:s/>την<text:s/>είσοδο,<text:s/>διαμονή<text:s/>και<text:s/>απασχόληση,<text:s/>να<text:s/>εισάγει<text:s/>και<text:s/>διατηρήσει<text:s/>στην<text:s/>επικράτεια<text:s/>του<text:s/>άλλου<text:s/>Συμβαλλόμενου<text:s/>Μέρους,<text:s/>προσωπικό<text:s/>διοίκησης,<text:s/>πωλήσεων,<text:s/>τεχνικό,<text:s/>λειτουργίας<text:s/>και<text:s/>λοιπό<text:s/>εξειδικευμένο<text:s/>προσωπικό<text:s/>που<text:s/>απαιτείται<text:s/>για<text:s/>την<text:s/>παροχή<text:s/>αεροπορικών<text:s/>υπηρεσιών.</text:span></text:p>
      <text:p text:style-name="P112"><text:span text:style-name="T112_1">3.</text:span><text:span text:style-name="T112_2"><text:s/>Στην<text:s/>περίπτωση<text:s/>διορισμού<text:s/>γενικού<text:s/>αντιπροσώπου<text:s/>ή<text:s/>γενικού<text:s/>αντιπροσώπου<text:s/>πωλήσεων,<text:s/>ο<text:s/>αντιπρόσωπος<text:s/>αυτός<text:s/>θα<text:s/>διοριστεί<text:s/>σύμφωνα<text:s/>με<text:s/>τους<text:s/>σχετικούς<text:s/>ισχύοντες<text:s/>νόμους<text:s/>και<text:s/>κανονισμούς<text:s/>κάθε<text:s/>Συμβαλλόμενου<text:s/>Μέρους.</text:span></text:p>
      <text:p text:style-name="P113"><text:span text:style-name="T113_1">4.</text:span><text:span text:style-name="T113_2"><text:s/>Κάθε<text:s/>διορισμένη<text:s/>αεροπορική<text:s/>εταιρεία<text:s/>θα<text:s/>έχει<text:s/>το<text:s/>δικαίωμα<text:s/>να<text:s/>εμπλακεί<text:s/>στην<text:s/>πώληση<text:s/>υπηρεσιών<text:s/>αερομεταφοράς<text:s/>στην<text:s/>επικράτεια<text:s/>του<text:s/>άλλου<text:s/>Συμβαλλόμενου<text:s/>Μέρους,<text:s/>άμεσα<text:s/>ή<text:s/>δια<text:s/>των<text:s/>αντιπροσώπων<text:s/>της<text:s/>και<text:s/>κάθε<text:s/>ένας<text:s/>θα<text:s/>μπορεί<text:s/>να<text:s/>αγοράζει<text:s/>τις<text:s/>εν<text:s/>λόγω<text:s/>υπηρεσίες<text:s/>αερομεταφοράς<text:s/>σύμφωνα<text:s/>με<text:s/>τους<text:s/>σχετικούς<text:s/>ισχύοντες<text:s/>νόμους<text:s/>και<text:s/>κανονισμούς.</text:span></text:p>
      <text:p text:style-name="P114"><text:span text:style-name="T114_1">5.</text:span><text:span text:style-name="T114_2"><text:s/>Κάθε<text:s/>Συμβαλλόμενο<text:s/>Μέρος<text:s/>θα<text:s/>εκχωρεί<text:s/>προς<text:s/>την<text:s/>διορισμένη<text:s/>αεροπορική<text:s/>εταιρεία<text:s/>του<text:s/>άλλου<text:s/>Συμβαλλόμενου<text:s/>Μέρους,<text:s/>το<text:s/>δικαίωμα<text:s/>μεταφοράς<text:s/>στην<text:s/>χώρα<text:s/>του<text:s/>κατόπιν<text:s/>αιτήματος,<text:s/>σύμφωνα<text:s/>με<text:s/>τους<text:s/>ισχύοντες<text:s/>κανονισμούς<text:s/>ξένου<text:s/>συναλλάγματος,<text:s/>το<text:s/>πλεόνασμα<text:s/>εσόδων<text:s/>έναντι<text:s/>των<text:s/>δαπανών<text:s/>που<text:s/>επιτεύχθηκε<text:s/>σε<text:s/>σχέση<text:s/>με<text:s/>την<text:s/>διακίνηση<text:s/>επιβατών,<text:s/>φορτίου<text:s/>και<text:s/>ταχυδρομείου<text:s/>στα<text:s/>συμφωνημένα<text:s/>δρομολόγια<text:s/>στο<text:s/>έδαφος<text:s/>του<text:s/>άλλου<text:s/>Συμβαλλόμενου<text:s/>Μέρους.</text:span></text:p>
      <text:p text:style-name="P115"><text:span text:style-name="T115_1">Εάν<text:s/>ένα<text:s/>Συμβαλλόμενο<text:s/>Μέρος<text:s/>επιβάλλει<text:s/>περιορισμούς<text:s/>στην<text:s/>μεταφορά<text:s/>του<text:s/>πλεονάσματος<text:s/>που<text:s/>επιτεύχθηκε<text:s/>από<text:s/>την<text:s/>διορισμένη<text:s/>αεροπορική<text:s/>εταιρεία<text:s/>του<text:s/>άλλου<text:s/>Συμβαλλόμενου<text:s/>Μέρους,<text:s/>το<text:s/>άλλο<text:s/>Συμβαλλόμενο<text:s/>Μέρος<text:s/>θα<text:s/>έχει<text:s/>επίσης<text:s/>το<text:s/>δικαίωμα<text:s/>να<text:s/>επιβάλει<text:s/>τους<text:s/>ίδιους<text:s/>περιορισμούς<text:s/>στην<text:s/>αεροπορική<text:s/>εταιρεία<text:s/>του<text:s/>άλλου<text:s/>Συμβαλλόμενου<text:s/>Μέρους.</text:span></text:p>
      <text:p text:style-name="P116"><text:span text:style-name="T116_1">6.</text:span><text:span text:style-name="T116_2"><text:s/>Κατά<text:s/>την<text:s/>εκτέλεση<text:s/>ή<text:s/>τήρηση<text:s/>των<text:s/>εξουσιοδοτημένων<text:s/>υπηρεσιών<text:s/>στις<text:s/>συμφωνηθείσες<text:s/>διαδρομές,<text:s/>κάθε<text:s/>διορισμένη<text:s/>αεροπορική<text:s/>εταιρεία<text:s/>του<text:s/>ενός<text:s/>Συμβαλλομένου<text:s/>Μέρους<text:s/>μπορεί<text:s/>να<text:s/>συνάπτει<text:s/>συμφωνίες<text:s/>εμπορικής<text:s/>συνεργασίας<text:s/>όπως<text:s/>κοινή<text:s/>επιχειρηματική<text:s/>δραστηριότητα,<text:s/>δέσμευση<text:s/>θέσεων<text:s/>ή<text:s/>ρυθμίσεις<text:s/>για<text:s/>πτήσεις<text:s/>με<text:s/>κοινό<text:s/>κωδικό,<text:s/>με:</text:span></text:p>
      <text:p text:style-name="P117"><text:span text:style-name="T117_1">α)</text:span><text:span text:style-name="T117_2"><text:tab/></text:span><text:span text:style-name="T117_3">αεροπορική<text:s/>εταιρεία<text:s/>ή<text:s/>εταιρείες<text:s/>και<text:s/>των<text:s/>δύο<text:s/>Συμβαλλόμενων<text:s/>Μερών·<text:s/>και</text:span></text:p>
      <text:p text:style-name="P118"><text:span text:style-name="T118_1">β)</text:span><text:span text:style-name="T118_2"><text:tab/></text:span><text:span text:style-name="T118_3">αεροπορική<text:s/>εταιρεία<text:s/>ή<text:s/>εταιρείες<text:s/>τρίτης<text:s/>χώρας·</text:span></text:p>
      <text:p text:style-name="P119"><text:span text:style-name="T119_1">υπό<text:s/>την<text:s/>προϋπόθεση<text:s/>ότι<text:s/>όλες<text:s/>οι<text:s/>αεροπορικές<text:s/>εταιρείες<text:s/>σε<text:s/>ανάλογες<text:s/>ρυθμίσεις<text:s/>διαθέτουν<text:s/>την<text:s/>κατάλληλη<text:s/>εξουσιοδότηση<text:s/>για<text:s/>να<text:s/>λειτουργούν<text:s/>στα<text:s/>εν<text:s/>λόγω<text:s/>δρομολόγια<text:s/>και<text:s/>τμήματά<text:s/>τους<text:s/>και<text:s/>να<text:s/>πληρούν<text:s/>τις<text:s/>προϋποθέσεις<text:s/>που<text:s/>φυσιολογικά<text:s/>ισχύουν<text:s/>σε<text:s/>ανάλογες<text:s/>ρυθμίσεις·<text:s/>όπως<text:s/>λόγου<text:s/>χάρη<text:s/>προστασία<text:s/>και<text:s/>πληροφόρηση<text:s/>του<text:s/>επιβάτη<text:s/>για<text:s/>ευθύνη.</text:span></text:p>
      <text:p text:style-name="P120"><text:span text:style-name="T120_1">Κάθε<text:s/>εμπλεκόμενη<text:s/>αεροπορική<text:s/>εταιρεία<text:s/>σε<text:s/>πτήσεις<text:s/>με<text:s/>κοινό<text:s/>κωδικό<text:s/>θα<text:s/>καθιστά<text:s/>σαφές<text:s/>στους<text:s/>αγοραστές<text:s/>στο<text:s/>σημείο<text:s/>πώλησης,<text:s/>ποια<text:s/>αεροπορική<text:s/>εταιρεία<text:s/>θα<text:s/>πραγματοποιήσει<text:s/>όντως<text:s/>κάθε<text:s/>τμήμα<text:s/>της<text:s/>υπηρεσίας<text:s/>και<text:s/>με<text:s/>ποια<text:s/>αεροπορική<text:s/>εταιρεία/ή<text:s/>αεροπορικές<text:s/>εταιρείες<text:s/>ο<text:s/>αγοραστής<text:s/>συνάπτει<text:s/>συμβατική<text:s/>σχέση.</text:span></text:p>
      <text:p text:style-name="P121"><text:span text:style-name="T121_1">Κάθε<text:s/>συχνότητα<text:s/>με<text:s/>κοινό<text:s/>κωδικό<text:s/>που<text:s/>εκτελείται<text:s/>από<text:s/>τις<text:s/>διορισμένες<text:s/>αεροπορικές<text:s/>εταιρείες<text:s/>και<text:s/>των<text:s/>δύο<text:s/>χωρών<text:s/>θα<text:s/>μετράται:<text:s/>ως<text:s/>μία<text:s/>(1)<text:s/>συχνότητα,<text:s/>ενώ<text:s/>οι<text:s/>υπηρεσίες<text:s/>με<text:s/>κοινό<text:s/>κωδικό<text:s/>του<text:s/>μεταφορέα<text:s/>που<text:s/>εκμεταλλεύεται<text:s/>εμπορικά<text:s/>τη<text:s/>γραμμή<text:s/>δεν<text:s/>θα<text:s/>υπολογίζονται<text:s/>ως<text:s/>συχνότητα.</text:span></text:p>
      <text:p text:style-name="P122"><text:span text:style-name="T122_1">Όλες<text:s/>οι<text:s/>πτήσεις<text:s/>με<text:s/>κοινό<text:s/>κωδικό<text:s/>θα<text:s/>έχουν<text:s/>προηγουμένως<text:s/>την<text:s/>έγκριση<text:s/>των<text:s/>αρμόδιων<text:s/>αεροναυτικών<text:s/>αρχών<text:s/>τουλάχιστον<text:s/>30<text:s/>ημέρες<text:s/>πριν<text:s/>την<text:s/>εκτέλεση.</text:span></text:p>
      <text:p text:style-name="P123"><text:span text:style-name="T123_1">7.</text:span><text:span text:style-name="T123_2"><text:s/>Οι<text:s/>διορισμένοι<text:s/>αερομεταφορείς<text:s/>κάθε<text:s/>Συμβαλλόμενου<text:s/>Μέρους<text:s/>θα<text:s/>δικαιούνται<text:s/>να<text:s/>παρέχουν<text:s/>τα<text:s/>συμ-<text:s/>φωνηθέντα<text:s/>δρομολόγια<text:s/>χρησιμοποιώντας<text:s/>αεροσκάφη<text:s/>μισθωμένα<text:s/>με<text:s/>ή<text:s/>χωρίς<text:s/>πλήρωμα<text:s/>από<text:s/>οιονδήποτε<text:s/>αερομεταφορέα,<text:s/>συμπεριλαμβανομένων<text:s/>τρίτων<text:s/>χωρών,<text:s/>υπό<text:s/>τον<text:s/>όρο<text:s/>ότι<text:s/>όλοι<text:s/>οι<text:s/>συμμετέχοντες<text:s/>στους<text:s/>εν<text:s/>λόγω<text:s/>διακανονισμούς<text:s/>πληρούν<text:s/>τις<text:s/>προϋποθέσεις<text:s/>που<text:s/>προβλέ-<text:s/>πονται<text:s/>από<text:s/>τους<text:s/>νόμους<text:s/>και<text:s/>τους<text:s/>κανόνες<text:s/>που<text:s/>κανονικά<text:s/>εφαρμόζονται<text:s/>από<text:s/>τα<text:s/>Συμβαλλόμενα<text:s/>Μέρη<text:s/>σε<text:s/>ανάλογους<text:s/>διακανονισμούς,<text:s/>όλες<text:s/>οι<text:s/>απαραίτητες<text:s/>εγκρίσεις<text:s/>έχουν<text:s/>εκδοθεί<text:s/>πριν<text:s/>τις<text:s/>σχεδιαζόμενες<text:s/>λειτουργίες<text:s/>και<text:s/>συμμορφώνονται<text:s/>με<text:s/>το<text:s/>Άρθρο<text:s/>7<text:s/>και<text:s/>το<text:s/>Άρθρο<text:s/>8<text:s/>της<text:s/>παρούσας<text:s/>Συμφωνίας.</text:span></text:p>
      <text:p text:style-name="P124"><text:span text:style-name="T124_1">Κανένα<text:s/>από<text:s/>τα<text:s/>Συμβαλλόμενα<text:s/>Μέρη<text:s/>δεν<text:s/>θα<text:s/>απαιτήσει<text:s/>από<text:s/>τους<text:s/>αερομεταφορείς<text:s/>που<text:s/>μισθώνουν<text:s/>τον<text:s/>εξοπλισμό<text:s/>τους<text:s/>να<text:s/>κατέχουν<text:s/>δικαιώματα<text:s/>κίνησης<text:s/>σύμφωνα<text:s/>με<text:s/>την<text:s/>παρούσα<text:s/>Συμφωνία.</text:span></text:p>
      <text:p text:style-name="P125"><text:span text:style-name="T125_1">Η<text:s/>εκμίσθωση<text:s/>με<text:s/>πλήρωμα<text:s/>(πλήρης<text:s/>μίσθωση<text:s/>-<text:s/>wetleasing)<text:s/>αεροσκάφους<text:s/>αερομεταφορέα<text:s/>τρίτης<text:s/>χώρας<text:s/>από<text:s/>τους<text:s/>διορισμένους<text:s/>αερομεταφορείς<text:s/>κάθε<text:s/>Συμβαλλόμενου<text:s/>Μέρους,<text:s/>προκειμένου<text:s/>να<text:s/>εκμεταλλευτούν<text:s/>τα<text:s/>δικαιώματα<text:s/>που<text:s/>ορίζονται<text:s/>στην<text:s/>παρούσα<text:s/>Συμφωνία,<text:s/>θα<text:s/>παραμείνει<text:s/>σε<text:s/>εξαίρεση<text:s/>ή<text:s/>θα<text:s/>ικανοποιεί<text:s/>προσωρινές<text:s/>ανάγκες,<text:s/>υπό<text:s/>την<text:s/>προϋπόθεση<text:s/>ότι<text:s/>στον<text:s/>αερομεταφορέα<text:s/>της<text:s/>εν<text:s/>λόγω<text:s/>τρίτης<text:s/>χώρας<text:s/>δεν<text:s/>έχει<text:s/>απαγορευτεί<text:s/>να<text:s/>εκτελεί<text:s/>πτήσεις<text:s/>στην<text:s/>Ευρωπαϊκή<text:s/>Ένωση<text:s/>και/ή<text:s/>τη<text:s/>Νέα<text:s/>Ζηλανδία.<text:s/>Θα<text:s/>υπόκειται<text:s/>σε<text:s/>προηγούμενη<text:s/>έγκριση<text:s/>των<text:s/>αρμόδιων<text:s/>αρχών<text:s/>τόσο<text:s/>του<text:s/>εκμισθωτή<text:s/>όσο<text:s/>και<text:s/>της<text:s/>αρμόδιας<text:s/>αρχής<text:s/>του<text:s/>άλλου<text:s/>Συμβαλλόμενου<text:s/>Μέρους<text:s/>όπου<text:s/>προορίζεται<text:s/>να<text:s/>εκτελέσει<text:s/>πτήσεις<text:s/>με<text:s/>το<text:s/>πλήρως<text:s/>μισθωμένο<text:s/>αεροσκάφος.</text:span></text:p>
      <text:p text:style-name="P126"><text:span text:style-name="T126_1">8.</text:span><text:span text:style-name="T126_2"><text:s/>Βάσει<text:s/>των<text:s/>νόμων<text:s/>και<text:s/>κανονισμών<text:s/>κάθε<text:s/>Συμβαλλόμενου<text:s/>Μέρους,<text:s/>συμπεριλαμβανομένου<text:s/>στην<text:s/>περίπτωση<text:s/>της<text:s/>Ελληνικής<text:s/>Δημοκρατίας<text:s/>του<text:s/>Δικαίου<text:s/>της<text:s/>Ευρωπαϊκής<text:s/>Ένωσης,<text:s/>κάθε<text:s/>διορισμένη<text:s/>αεροπορική<text:s/>εταιρεία<text:s/>θα<text:s/>έχει<text:s/>στην<text:s/>επικράτεια<text:s/>του<text:s/>άλλου<text:s/>Συμβαλλόμενου<text:s/>Μέρους<text:s/>το<text:s/>δικαίωμα<text:s/>να<text:s/>εκτελεί<text:s/>την<text:s/>δική<text:s/>του<text:s/>εξυπηρέτηση<text:s/>εδάφους<text:s/>(αυτοεξυπηρέτηση)<text:s/>ή,<text:s/>κατά<text:s/>την<text:s/>επιλογή<text:s/>του,<text:s/>το<text:s/>δικαίωμα<text:s/>να<text:s/>επιλέγει<text:s/>μεταξύ<text:s/>ανταγωνιστικών<text:s/>προμηθευτών<text:s/>που<text:s/>παρέχουν<text:s/>υπηρεσίες<text:s/>εξυπηρέτησης<text:s/>εδάφους<text:s/>εξ’<text:s/>ολοκλήρου<text:s/>ή<text:s/>μερικώς.<text:s/>Όπου<text:s/>οι<text:s/>νόμοι<text:s/>και<text:s/>οι<text:s/>κανονισμοί<text:s/>αυτοί<text:s/>περιορίζουν<text:s/>ή<text:s/>αποκλείουν<text:s/>την<text:s/>αυτοεξυπηρέτηση<text:s/>και<text:s/>όπου<text:s/>δεν<text:s/>υπάρχει<text:s/>αποτελεσματικός<text:s/>ανταγωνισμός<text:s/>μεταξύ<text:s/>προμηθευτών<text:s/>που<text:s/>παρέχουν<text:s/>εξυπηρέτηση<text:s/>εδάφους,<text:s/>κάθε<text:s/>διορισμένη<text:s/>αεροπορική<text:s/>εταιρεία<text:s/>θα<text:s/>αντιμετωπίζεται<text:s/>χωρίς<text:s/>διακρίσεις<text:s/>αναφορικά<text:s/>με<text:s/>την<text:s/>πρόσβασή<text:s/>της<text:s/>σε<text:s/>αυτοεξυπηρέτηση<text:s/>και<text:s/>υπηρεσίες<text:s/>εξυπηρέτησης<text:s/>εδάφους<text:s/>που<text:s/>παρέχονται<text:s/>από<text:s/>προμηθευτή<text:s/>ή<text:s/>προμηθευτές.</text:span></text:p>
      <text:p text:style-name="P127"><text:span text:style-name="T127_1">9.</text:span><text:span text:style-name="T127_2"><text:s/>Στην<text:s/>διορισμένη<text:s/>αεροπορική(ές)<text:s/>εταιρεία(ες)<text:s/>κάθε<text:s/>Συμβαλλόμενου<text:s/>Μέρους<text:s/>θα<text:s/>επιτρέπεται<text:s/>να<text:s/>χρησιμοποιεί,<text:s/>σε<text:s/>σχέση<text:s/>με<text:s/>αερομεταφορά<text:s/>επιβατών<text:s/>και<text:s/>φορτίων,<text:s/>κάθε<text:s/>συνδυαστική<text:s/>μεταφορά<text:s/>προς<text:s/>ή<text:s/>από<text:s/>κάθε<text:s/>σημείο<text:s/>στη<text:s/>επικράτεια<text:s/>του<text:s/>άλλου<text:s/>Συμβαλλόμενου<text:s/>Μέρους.<text:s/>Η<text:s/>εν<text:s/>λόγω<text:s/>αεροπορική(ές)<text:s/>εταιρεία(ες)<text:s/>δύνανται<text:s/>να<text:s/>επιλέξει<text:s/>να<text:s/>εκτελεί<text:s/>τις<text:s/>δικές<text:s/>της<text:s/>συνδυαστικές<text:s/>μεταφορές<text:s/>ή<text:s/>να<text:s/>τις<text:s/>παρέχει<text:s/>μέσω<text:s/>διευθετήσεων,<text:s/>συμπεριλαμβανομένου<text:s/>κοινού<text:s/>κωδικού,<text:s/>με<text:s/>άλλους<text:s/>αερομεταφορείς.<text:s/>Οι<text:s/>συνδυαστικές<text:s/>υπηρεσίες<text:s/>μπορούν<text:s/>να<text:s/>προσφέρονται<text:s/>ως<text:s/>υπηρεσία<text:s/>ενδιάμεση<text:s/>υπηρεσία<text:s/>και<text:s/>σε<text:s/>μία<text:s/>τιμή<text:s/>για<text:s/>την<text:s/>συνδυαστική<text:s/>μεταφορά<text:s/>από<text:s/>αέρα<text:s/>και<text:s/>άλλο<text:s/>μέσο<text:s/>μεταφοράς,<text:s/>υπό<text:s/>την<text:s/>προϋπόθεση<text:s/>ότι<text:s/>οι<text:s/>επιβάτες<text:s/>και<text:s/>φορτωτές<text:s/>έχουν<text:s/>ενημερωθεί<text:s/>για<text:s/>τους<text:s/>παρόχους<text:s/>αυτής<text:s/>της<text:s/>μεταφοράς.</text:span></text:p>
      <text:p text:style-name="P128"><text:span text:style-name="T128_1">10.</text:span><text:span text:style-name="T128_2"><text:s/>Σε<text:s/>κάθε<text:s/>διεθνές<text:s/>τμήμα<text:s/>ή<text:s/>τμήματα<text:s/>των<text:s/>συμφωνη-<text:s/>θέντων<text:s/>διαδρομών,<text:s/>η<text:s/>διορισμένη<text:s/>αεροπορική<text:s/>εταιρεία<text:s/>εκτελεί<text:s/>διεθνή<text:s/>αερομεταφορά<text:s/>χωρίς<text:s/>κανένα<text:s/>περιορισμό<text:s/>σε<text:s/>σχέση<text:s/>με<text:s/>αλλαγή<text:s/>σε<text:s/>οιοδήποτε<text:s/>σημείο<text:s/>της<text:s/>διαδρομής,<text:s/>στον<text:s/>τύπο<text:s/>ή<text:s/>τον<text:s/>αριθμό<text:s/>του<text:s/>αεροσκάφους<text:s/>που<text:s/>χρη-<text:s/>σιμοποιείται·<text:s/>υπό<text:s/>την<text:s/>προϋπόθεση<text:s/>ότι<text:s/>η<text:s/>μεταφορά<text:s/>στην<text:s/>εξερχόμενη<text:s/>κατεύθυνση<text:s/>πέρα<text:s/>από<text:s/>το<text:s/>σημείο<text:s/>αυτό<text:s/>είναι<text:s/>συνέχεια<text:s/>της<text:s/>μεταφοράς<text:s/>από<text:s/>την<text:s/>επικράτεια<text:s/>του<text:s/>Συμβαλλόμενου<text:s/>Μέρους<text:s/>που<text:s/>έχει<text:s/>διορίσει<text:s/>την<text:s/>αεροπορική<text:s/>εταιρεία<text:s/>και<text:s/>στην<text:s/>εισερχόμενη<text:s/>κατεύθυνση<text:s/>η<text:s/>μεταφορά<text:s/>στη<text:s/>επικράτεια<text:s/>του<text:s/>Συμβαλλόμενου<text:s/>Μέρους<text:s/>που<text:s/>έχει<text:s/>διορίσει<text:s/>την<text:s/>αεροπορική<text:s/>εταιρεία<text:s/>είναι<text:s/>συνέχεια.<text:s/>της<text:s/>μεταφοράς<text:s/>από<text:s/>περιοχές<text:s/>εκτός<text:s/>του<text:s/>εν<text:s/>λόγω<text:s/>σημείου.</text:span></text:p>
      <text:h text:style-name="P129" text:outline-level="6"><text:span text:style-name="T129_1">Άρθρο<text:s/>10<text:s/></text:span></text:h>
      <text:h text:style-name="P130" text:outline-level="6"><text:span text:style-name="T130_1">Απαλλαγή<text:s/>από<text:s/>τελωνειακούς<text:s/>δασμούς<text:s/>και<text:s/>Φορολογία</text:span></text:h>
      <text:p text:style-name="P131"><text:span text:style-name="T131_1">1.</text:span><text:span text:style-name="T131_2"><text:s/>Κάθε<text:s/>Συμβαλλόμενο<text:s/>Μέρος,<text:s/>βάσει<text:s/>της<text:s/>αμοιβαιότητας,<text:s/>θα<text:s/>εξαιρέσει<text:s/>την<text:s/>διορισμένη<text:s/>αεροπορική<text:s/>εταιρεία<text:s/>του<text:s/>άλλου<text:s/>Συμβαλλόμενου<text:s/>Μέρους<text:s/>σύμφωνα<text:s/>με<text:s/>την<text:s/>σχετική<text:s/>ισχύουσα<text:s/>νομοθεσία<text:s/>του,<text:s/>από<text:s/>περιορισμούς<text:s/>εισαγωγών,<text:s/>τελωνειακούς<text:s/>δασμούς,<text:s/>λοιπούς<text:s/>φόρους,<text:s/>ειδικούς<text:s/>φόρους<text:s/>κατανάλωσης,<text:s/>φόρους<text:s/>επιθεώρησης<text:s/>και<text:s/>λοιπούς<text:s/>εθνικούς<text:s/>δασμούς<text:s/>και<text:s/>χρεώσεις<text:s/>για<text:s/>αεροσκάφη,<text:s/>καύσιμα,<text:s/>λιπαντικά,<text:s/>αναλώσιμες<text:s/>τεχνικές<text:s/>προμήθειες,<text:s/>ανταλλακτικά<text:s/>συμπεριλαμβανομένων<text:s/>μηχανών,<text:s/>τακτικού<text:s/>εξοπλισμού<text:s/>αεροσκάφους,<text:s/>εφοδίων<text:s/>αεροσκάφους<text:s/>και<text:s/>λοιπών<text:s/>στοιχείων<text:s/>που<text:s/>προορίζονται<text:s/>προς<text:s/>χρήση<text:s/>ή<text:s/>χρησιμοποιούνται<text:s/>αποκλειστικά<text:s/>σε<text:s/>σχέση<text:s/>με<text:s/>την<text:s/>λειτουργία<text:s/>ή<text:s/>εξυπηρέτηση<text:s/>του<text:s/>αεροσκάφους<text:s/>της<text:s/>διορισμένης<text:s/>αεροπορικής<text:s/>εταιρείας<text:s/>του<text:s/>εν<text:s/>λόγω<text:s/>άλλου<text:s/>Συμβαλλόμενου<text:s/>Μέρους<text:s/>που<text:s/>εκτελεί<text:s/>τα<text:s/>συμφωνημένα<text:s/>δρομολόγια,<text:s/>καθώς<text:s/>επίσης<text:s/>τον<text:s/>εξοπλισμό<text:s/>γραφείου<text:s/>που<text:s/>εισάγεται<text:s/>στην<text:s/>επικράτεια<text:s/>και<text:s/>των<text:s/>δύο<text:s/>Συμβαλλόμενων<text:s/>Μερών<text:s/>προκειμένου<text:s/>να<text:s/>χρησιμοποιηθεί<text:s/>στα<text:s/>γραφεία<text:s/>της<text:s/>διορισμένης<text:s/>αεροπορικής<text:s/>εταιρείας<text:s/>εντός<text:s/>των<text:s/>ορίων<text:s/>των<text:s/>διεθνών<text:s/>αεροδρομίων<text:s/>στα<text:s/>οποία<text:s/>η<text:s/>διορισμένη<text:s/>αεροπορική<text:s/>εταιρεία<text:s/>λειτουργεί,<text:s/>το<text:s/>απόθεμα<text:s/>εισιτηρίων,<text:s/>φορτωτικές<text:s/>εναέριας<text:s/>μεταφοράς<text:s/>και<text:s/>οιοδήποτε<text:s/>σύνη-<text:s/>θες<text:s/>διαφημιστικό<text:s/>υλικό<text:s/>που<text:s/>διανέμεται<text:s/>χωρίς<text:s/>χρέωση<text:s/>από<text:s/>την<text:s/>διορισμένη<text:s/>αυτή<text:s/>αεροπορική<text:s/>εταιρεία<text:s/>σύμφωνα<text:s/>με<text:s/>τον<text:s/>σχετικό<text:s/>ισχύοντα<text:s/>νόμο.</text:span></text:p>
      <text:p text:style-name="P132"><text:span text:style-name="T132_1">2.</text:span><text:span text:style-name="T132_2"><text:s/>Οι<text:s/>εξαιρέσεις<text:s/>που<text:s/>εκχωρήθηκαν<text:s/>από<text:s/>το<text:s/>Άρθρο<text:s/>αυτό<text:s/>θα<text:s/>ισχύουν<text:s/>για<text:s/>τα<text:s/>στοιχεία<text:s/>που<text:s/>αναφέρονται<text:s/>στην<text:s/>παράγραφο<text:s/>(1)<text:s/>του<text:s/>παρόντος<text:s/>Άρθρου:</text:span></text:p>
      <text:p text:style-name="P133"><text:span text:style-name="T133_1">(α)<text:s/>τα<text:s/>οποία<text:s/>εισάγονται<text:s/>στην<text:s/>επικράτεια<text:s/>του<text:s/>ενός<text:s/>Συμβαλλόμενου<text:s/>Μέρους<text:s/>από<text:s/>ή<text:s/>εκ<text:s/>μέρους<text:s/>της<text:s/>διορισμένης<text:s/>αεροπορικής<text:s/>εταιρείας<text:s/>του<text:s/>άλλου<text:s/>Συμβαλλόμενου<text:s/>Μέρους·</text:span></text:p>
      <text:p text:style-name="P134"><text:span text:style-name="T134_1">(β)<text:s/>τα<text:s/>οποία<text:s/>παραμένουν<text:s/>πάνω<text:s/>στο<text:s/>αεροσκάφος<text:s/>της<text:s/>διορισμένης<text:s/>αεροπορικής<text:s/>εταιρείας<text:s/>του<text:s/>ενός<text:s/>Συμβαλλόμενου<text:s/>Μέρους<text:s/>κατά<text:s/>την<text:s/>άφιξη<text:s/>ή<text:s/>αναχώρηση<text:s/>από<text:s/>την<text:s/>επικράτεια<text:s/>του<text:s/>άλλου<text:s/>Συμβαλλόμενου<text:s/>Μέρους·</text:span></text:p>
      <text:p text:style-name="P135"><text:span text:style-name="T135_1">(γ)<text:s/>τα<text:s/>οποία<text:s/>λαμβάνονται<text:s/>επί<text:s/>του<text:s/>αεροσκάφους<text:s/>της<text:s/>διορισμένης<text:s/>αεροπορικής<text:s/>εταιρείας<text:s/>του<text:s/>άλλου<text:s/>Συμβαλλόμενου<text:s/>Μέρους<text:s/>και<text:s/>προορίζονται<text:s/>προς<text:s/>χρήση<text:s/>κατά<text:s/>την<text:s/>εκτέλεση<text:s/>των<text:s/>συμφωνηθέντων<text:s/>δρομολογίων·</text:span></text:p>
      <text:p text:style-name="P136"><text:span text:style-name="T136_1">είτε<text:s/>τα<text:s/>εν<text:s/>λόγω<text:s/>αντικείμενα<text:s/>χρησιμοποιούνται<text:s/>ή<text:s/>καταναλώνονται<text:s/>αποκλειστικά<text:s/>εντός<text:s/>της<text:s/>επικράτειας<text:s/>του<text:s/>Συμβαλλόμενου<text:s/>Μέρους<text:s/>που<text:s/>εκχωρεί<text:s/>την<text:s/>εξαίρεση<text:s/>είτε<text:s/>όχι,<text:s/>υπό<text:s/>τον<text:s/>όρο<text:s/>ότι<text:s/>η<text:s/>ιδιοκτησία<text:s/>και/ή<text:s/>η<text:s/>χρήση<text:s/>των<text:s/>αντικειμένων<text:s/>αυτών<text:s/>δεν<text:s/>μεταφέρεται<text:s/>στην<text:s/>επικράτεια<text:s/>του<text:s/>εν<text:s/>λόγω<text:s/>Συμβαλλόμενου<text:s/>Μέρους<text:s/>χωρίς<text:s/>πληρωμή<text:s/>των<text:s/>σχετικών<text:s/>τελωνειακών<text:s/>δασμών<text:s/>και<text:s/>φόρων.</text:span></text:p>
      <text:p text:style-name="P137"><text:span text:style-name="T137_1">3.</text:span><text:span text:style-name="T137_2"><text:s/>Ο<text:s/>τακτικός<text:s/>αεροπορικός<text:s/>εξοπλισμός,<text:s/>καθώς<text:s/>επίσης<text:s/>τα<text:s/>υλικά<text:s/>και<text:s/>οι<text:s/>προμήθειες<text:s/>που<text:s/>συνήθως<text:s/>τηρούνται<text:s/>επί<text:s/>του<text:s/>αεροσκάφους<text:s/>και<text:s/>των<text:s/>δύο<text:s/>Συμβαλλόμενων<text:s/>Μερών,<text:s/>μπορούν<text:s/>να<text:s/>εκφορτωθούν<text:s/>στο<text:s/>έδαφος<text:s/>του<text:s/>άλλου—Συμ-<text:s/>βαλλόμενου<text:s/>Μέρους<text:s/>μόνο<text:s/>με<text:s/>την<text:s/>έγκριση<text:s/>των<text:s/>Τελωνειακών<text:s/>Αρχών<text:s/>του<text:s/>Συμβαλλόμενου<text:s/>αυτού<text:s/>Μέρους.<text:s/>Στην<text:s/>περίπτωση<text:s/>αυτή,<text:s/>μπορούν<text:s/>να<text:s/>τεθούν<text:s/>υπό<text:s/>την<text:s/>επίβλεψη<text:s/>των<text:s/>εν<text:s/>λόγω<text:s/>αρχών<text:s/>έως<text:s/>την<text:s/>στιγμή<text:s/>που<text:s/>θα<text:s/>επανεξα-<text:s/>χθούν<text:s/>ή<text:s/>θα<text:s/>διατεθούν<text:s/>διαφορετικά<text:s/>σύμφωνα<text:s/>με<text:s/>τις<text:s/>ισχύουσες<text:s/>τελωνειακές<text:s/>διατάξεις.</text:span></text:p>
      <text:p text:style-name="P138"><text:span text:style-name="T138_1">4.</text:span><text:span text:style-name="T138_2"><text:s/>Τίποτα<text:s/>στην<text:s/>παρούσα<text:s/>Συμφωνία<text:s/>δεν<text:s/>θα<text:s/>εμποδίσει<text:s/>την<text:s/>Ελληνική<text:s/>Δημοκρατία<text:s/>από<text:s/>το<text:s/>να<text:s/>επιβάλλει,<text:s/>σε<text:s/>βάση<text:s/>μη-διακριτικής<text:s/>μεταχείρισης,<text:s/>φόρους,<text:s/>εισφορές,<text:s/>τέλη,<text:s/>δασμούς,<text:s/>δικαιώματα<text:s/>ή<text:s/>χρεώσεις<text:s/>σε<text:s/>καύσιμα<text:s/>που<text:s/>παρέχονται<text:s/>στο<text:s/>έδαφος<text:s/>της<text:s/>προς<text:s/>χρήση<text:s/>σε<text:s/>αεροσκάφος<text:s/>της<text:s/>διορισμένης<text:s/>αεροπορικής<text:s/>εταιρείας<text:s/>του<text:s/>άλλου<text:s/>Συμβαλλόμενου<text:s/>Μέρους<text:s/>που<text:s/>δραστηριοποιείται<text:s/>μεταξύ<text:s/>σημείου<text:s/>στο<text:s/>έδαφος<text:s/>της<text:s/>Ελληνικής<text:s/>Δημοκρατίας<text:s/>και<text:s/>άλλου<text:s/>σημείου<text:s/>στο<text:s/>έδαφος<text:s/>της<text:s/>Ελληνικής<text:s/>Δημοκρατίας<text:s/>ή<text:s/>στην<text:s/>επικράτεια<text:s/>άλλου<text:s/>Κράτους<text:s/>Μέλους<text:s/>της<text:s/>Ευρωπαϊκής<text:s/>Ένωσης.</text:span></text:p>
      <text:h text:style-name="P139" text:outline-level="6"><text:span text:style-name="T139_1">Άρθρο<text:s/>11<text:s/></text:span></text:h>
      <text:h text:style-name="P140" text:outline-level="6"><text:span text:style-name="T140_1">Θεμιτός<text:s/>Ανταγωνισμός</text:span></text:h>
      <text:p text:style-name="P141"><text:span text:style-name="T141_1">1.</text:span><text:span text:style-name="T141_2"><text:s/>Τα<text:s/>Συμβαλλόμενα<text:s/>Μέρη<text:s/>αναγνωρίζουν<text:s/>ότι<text:s/>είναι<text:s/>κοινός<text:s/>στόχος<text:s/>τους<text:s/>να<text:s/>έχουν<text:s/>δίκαιο<text:s/>και<text:s/>ανταγωνιστικό<text:s/>περιβάλλον<text:s/>και<text:s/>δίκαιες<text:s/>και<text:s/>ίσες<text:s/>ευκαιρίες<text:s/>για<text:s/>τις<text:s/>αεροπορικές<text:s/>εταιρείες<text:s/>και<text:s/>των<text:s/>δύο<text:s/>Συμβαλλόμενων<text:s/>Μερών<text:s/>ώστε<text:s/>να<text:s/>ανταγωνίζονται<text:s/>στην<text:s/>εκτέλεση<text:s/>των<text:s/>συμφω-<text:s/>νηθέντων<text:s/>δρομολογίων<text:s/>στις<text:s/>καθορισμένες<text:s/>διαδρομές.<text:s/>Επομένως,<text:s/>τα<text:s/>Συμβαλλόμενα<text:s/>Μέρη<text:s/>θα<text:s/>λάβουν<text:s/>όλα<text:s/>τα<text:s/>κατάλληλα<text:s/>μέτρα<text:s/>για<text:s/>να<text:s/>διασφαλίσουν<text:s/>την<text:s/>πλήρη<text:s/>εφαρμογή<text:s/>του<text:s/>στόχου<text:s/>αυτού.</text:span></text:p>
      <text:p text:style-name="P142"><text:span text:style-name="T142_1">2.</text:span><text:span text:style-name="T142_2"><text:s/>Τα<text:s/>Συμβαλλόμενα<text:s/>Μέρη<text:s/>θα<text:s/>ενημερώσουν<text:s/>το<text:s/>ένα<text:s/>το<text:s/>άλλο<text:s/>σχετικά<text:s/>με<text:s/>τους<text:s/>νόμους,<text:s/>πολιτικές<text:s/>και<text:s/>πρακτικές<text:s/>ανταγωνισμού<text:s/>ή<text:s/>τις<text:s/>αλλαγές<text:s/>αυτών<text:s/>και<text:s/>σχετικά<text:s/>με<text:s/>συγκεκριμένους<text:s/>στόχους<text:s/>αυτών'<text:s/>που<text:s/>θα<text:s/>μπορούσαν<text:s/>να<text:s/>επηρεάσουν<text:s/>την<text:s/>λειτουργία<text:s/>των<text:s/>υπηρεσιών<text:s/>αεροπορικών<text:s/>μεταφορών<text:s/>σύμφωνα<text:s/>με<text:s/>την<text:s/>παρούσα<text:s/>Συμφωνία<text:s/>και<text:s/>θα<text:s/>προσδιορίσουν<text:s/>τις<text:s/>αρχές<text:s/>που<text:s/>είναι<text:s/>υπεύθυνες<text:s/>για<text:s/>την<text:s/>εφαρμογή<text:s/>τους.</text:span></text:p>
      <text:p text:style-name="P143"><text:span text:style-name="T143_1">3.</text:span><text:span text:style-name="T143_2"><text:s/>Τα<text:s/>Συμβαλλόμενα<text:s/>Μέρη<text:s/>συμμερίζονται<text:s/>τους<text:s/>στόχους<text:s/>της<text:s/>συμβατότητας<text:s/>του<text:s/>Νόμου<text:s/>περί<text:s/>Ανταγωνισμού<text:s/>και<text:s/>της<text:s/>αποτελεσματικής<text:s/>εφαρμογής<text:s/>του.</text:span></text:p>
      <text:p text:style-name="P144"><text:span text:style-name="T144_1">4.</text:span><text:span text:style-name="T144_2"><text:s/>Τα<text:s/>Συμβαλλόμενα<text:s/>Μέρη,<text:s/>στο<text:s/>βαθμό<text:s/>που<text:s/>επιτρέπουν<text:s/>οι<text:s/>νόμοι<text:s/>και<text:s/>οι<text:s/>κανονισμοί<text:s/>τους,<text:s/>θα<text:s/>βοηθούν<text:s/>το<text:s/>ένα<text:s/>τις<text:s/>αεροπορικές<text:s/>εταιρείες<text:s/>του<text:s/>άλλου,<text:s/>παρέχοντας<text:s/>καθοδήγηση<text:s/>για<text:s/>την<text:s/>συμβατότητα<text:s/>κάθε<text:s/>προτεινόμενης<text:s/>πρακτικής<text:s/>της<text:s/>αεροπορικής<text:s/>εταιρείας<text:s/>με<text:s/>τους<text:s/>νόμους<text:s/>και<text:s/>τις<text:s/>πολιτικές<text:s/>περί<text:s/>ανταγωνισμού.</text:span></text:p>
      <text:p text:style-name="P145"><text:span text:style-name="T145_1">5.</text:span><text:span text:style-name="T145_2"><text:s/>Εάν<text:s/>ένα<text:s/>από<text:s/>τα<text:s/>Συμβαλλόμενα<text:s/>Μέρη<text:s/>πιστεύει<text:s/>ότι<text:s/>οι<text:s/>δωρισμένες<text:s/>αεροπορικές<text:s/>εταιρείες<text:s/>του<text:s/>υπόκεινται<text:s/>σε<text:s/>διακρίσεις<text:s/>ή<text:s/>αθέμιτες<text:s/>πρακτικές<text:s/>που<text:s/>θα<text:s/>μπορούσαν<text:s/>να<text:s/>επηρεάσουν<text:s/>δυσμενώς<text:s/>ή<text:s/>επηρεάζουν<text:s/>δυσμενώς<text:s/>την<text:s/>δίκαιη<text:s/>και<text:s/>ισότιμη<text:s/>ευκαιρία<text:s/>των<text:s/>αεροπορικών<text:s/>εταιρειών<text:s/>του<text:s/>πρώτου<text:s/>Συμβαλλόμενου<text:s/>Μέρους<text:s/>να<text:s/>ανταγωνιστεί<text:s/>παρέχοντας<text:s/>τις<text:s/>αεροπορικές<text:s/>υπηρεσίες<text:s/>που<text:s/>διέπονται<text:s/>από<text:s/>την<text:s/>παρούσα<text:s/>Συμφωνία,<text:s/>μπορεί<text:s/>να<text:s/>ζητήσει<text:s/>δια-<text:s/>βουλεύσεις<text:s/>και<text:s/>να<text:s/>ενημερώσει<text:s/>το<text:s/>άλλο<text:s/>Συμβαλλόμενο<text:s/>Μέρος<text:s/>για<text:s/>τους<text:s/>λόγους<text:s/>της<text:s/>δυσαρέσκειας<text:s/>του.<text:s/>Οι<text:s/>δια-<text:s/>βουλεύσεις<text:s/>αυτές<text:s/>θα<text:s/>λάβουν<text:s/>χώρα<text:s/>όχι<text:s/>αργότερα<text:s/>από<text:s/>(15)<text:s/>ημέρες<text:s/>μετά<text:s/>την<text:s/>παραλαβή<text:s/>του<text:s/>αιτήματος.</text:span></text:p>
      <text:p text:style-name="P146"><text:span text:style-name="T146_1">6.</text:span><text:span text:style-name="T146_2"><text:s/>Εάν<text:s/>τα<text:s/>Συμβαλλόμενα<text:s/>Μέρη<text:s/>δεν<text:s/>καταφέρουν<text:s/>να<text:s/>πάρουν<text:s/>μία<text:s/>απόφαση<text:s/>για<text:s/>το<text:s/>πρόβλημα<text:s/>μέσω<text:s/>διαβου-<text:s/>λεύσεων,<text:s/>κάθε<text:s/>ένα<text:s/>από<text:s/>τα<text:s/>Συμβαλλόμενα<text:s/>Μέρη<text:s/>μπορεί<text:s/>να<text:s/>επικαλεστεί<text:s/>τον<text:s/>μηχανισμό<text:s/>επίλυσης<text:s/>διαφορών<text:s/>σύμφωνα<text:s/>με<text:s/>το<text:s/>Άρθρο<text:s/>18<text:s/>της<text:s/>παρούσας<text:s/>Συμφωνίας<text:s/>για<text:s/>την<text:s/>επίλυση<text:s/>της<text:s/>διαφοράς.</text:span></text:p>
      <text:h text:style-name="P147" text:outline-level="6"><text:span text:style-name="T147_1">Άρθρο<text:s/>12<text:s/></text:span></text:h>
      <text:h text:style-name="P148" text:outline-level="6"><text:span text:style-name="T148_1">Τέλη<text:s/>Χρήσης</text:span></text:h>
      <text:p text:style-name="P149"><text:span text:style-name="T149_1">1.</text:span><text:span text:style-name="T149_2"><text:s/>Κάθε<text:s/>ένα<text:s/>από<text:s/>τα<text:s/>Συμβαλλόμενα<text:s/>Μέρη<text:s/>μπορεί<text:s/>να<text:s/>επιβάλει<text:s/>ή<text:s/>να<text:s/>επιτρέπει<text:s/>να<text:s/>επιβληθούν<text:s/>δίκαια<text:s/>και<text:s/>εύλογα<text:s/>τέλη<text:s/>για<text:s/>τη<text:s/>χρήση<text:s/>των<text:s/>αερολιμένων<text:s/>και<text:s/>λοιπών<text:s/>εγκαταστάσεων<text:s/>υπό<text:s/>τον<text:s/>έλεγχό<text:s/>του.</text:span></text:p>
      <text:p text:style-name="P150"><text:span text:style-name="T150_1">2.</text:span><text:span text:style-name="T150_2"><text:s/>Κάθε<text:s/>ένα<text:s/>από<text:s/>τα<text:s/>Συμβαλλόμενα<text:s/>Μέρη<text:s/>θα<text:s/>ενθαρρύνει<text:s/>διαβουλεύσεις<text:s/>για<text:s/>τα<text:s/>τέλη<text:s/>χρήσης<text:s/>μεταξύ<text:s/>της<text:s/>αρμόδιας<text:s/>αρχής<text:s/>του<text:s/>για<text:s/>την<text:s/>επιβολή<text:s/>τελών<text:s/>ή<text:s/>της<text:s/>υπηρεσίας<text:s/>αερολιμένα<text:s/>ή<text:s/>του<text:s/>παρόχου<text:s/>υπηρεσιών<text:s/>αεροναυτιλίας<text:s/>και<text:s/>των<text:s/>αεροπορικών<text:s/>εταιρειών<text:s/>που<text:s/>χρησιμοποιούν<text:s/>τις<text:s/>υπηρεσίες<text:s/>και<text:s/>τις<text:s/>εγκαταστάσεις<text:s/>που<text:s/>παρέχονται<text:s/>από<text:s/>αυτές<text:s/>τις<text:s/>αρχές<text:s/>επιβολής<text:s/>τελών<text:s/>ή<text:s/>την<text:s/>υπηρεσία<text:s/>του<text:s/>παρόχου,<text:s/>όπου<text:s/>είναι<text:s/>πρακτικό<text:s/>μέσω<text:s/>των<text:s/>αντιπροσωπευτικών<text:s/>οργανισμών<text:s/>των<text:s/>αεροπορικών<text:s/>αυτών<text:s/>εταιρειών.<text:s/>Εύλογη<text:s/>προειδοποίηση<text:s/>για<text:s/>κάθε<text:s/>πρόταση<text:s/>για<text:s/>αλλαγές<text:s/>στα<text:s/>τέλη<text:s/>χρήσης<text:s/>πρέπει<text:s/>να<text:s/>δίνεται<text:s/>στους<text:s/>εν<text:s/>λόγω<text:s/>χρήστες<text:s/>ώστε<text:s/>να<text:s/>μπορούν<text:s/>να<text:s/>εκφράσουν<text:s/>τις<text:s/>απόψεις<text:s/>τους<text:s/>πριν<text:s/>γίνουν<text:s/>οι<text:s/>αλλαγές.<text:s/>Κάθε<text:s/>Συμβαλλόμενο<text:s/>Μέρος<text:s/>θα<text:s/>ενθαρρύνει<text:s/>περαιτέρω,<text:s/>την<text:s/>αρμόδια<text:s/>αρχή<text:s/>του<text:s/>για<text:s/>την<text:s/>επιβολή<text:s/>τελών<text:s/>ή<text:s/>τον<text:s/>πάροχο<text:s/>υπηρεσιών<text:s/>και<text:s/>τους<text:s/>εν<text:s/>λόγω<text:s/>χρήστες<text:s/>να<text:s/>ανταλλάσσουν<text:s/>κατάλληλες<text:s/>πληροφορίες<text:s/>σχετικά<text:s/>με<text:s/>τα<text:s/>τέλη<text:s/>χρήσης.</text:span></text:p>
      <text:h text:style-name="P151" text:outline-level="6"><text:span text:style-name="T151_1">Άρθρο<text:s/>13<text:s/></text:span></text:h>
      <text:h text:style-name="P152" text:outline-level="6"><text:span text:style-name="T152_1">Κανονισμοί<text:s/>Χωρητικότητας<text:s/>και<text:s/>Έγκριση<text:s/>Δρομολογίων</text:span></text:h>
      <text:p text:style-name="P153"><text:span text:style-name="T153_1">1.</text:span><text:span text:style-name="T153_2"><text:s/>Στις<text:s/>διορισμένες<text:s/>αεροπορικές<text:s/>εταιρείες<text:s/>των<text:s/>Συμβαλλόμενων<text:s/>Μερών<text:s/>θα<text:s/>παρέχονται<text:s/>δίκαιες<text:s/>και<text:s/>ίσες<text:s/>ευκαιρίες<text:s/>για<text:s/>να<text:s/>ανταγωνιστούν<text:s/>στην<text:s/>εκτέλεση<text:s/>των<text:s/>συμ-<text:s/>φωνημένων<text:s/>δρομολογίων<text:s/>στις<text:s/>καθορισμένες<text:s/>διαδρομές.</text:span></text:p>
      <text:p text:style-name="P154"><text:span text:style-name="T154_1">2.</text:span><text:span text:style-name="T154_2"><text:s/>Κάθε<text:s/>Συμβαλλόμενο<text:s/>Μέρος<text:s/>θα<text:s/>λάβει<text:s/>όλα<text:s/>τα<text:s/>κατάλληλα<text:s/>μέτρα<text:s/>στα<text:s/>πλαίσια<text:s/>της<text:s/>αρμοδιότητάς<text:s/>του<text:s/>για<text:s/>να<text:s/>εξαλείψει<text:s/>κάθε<text:s/>μορφή<text:s/>διάκρισης<text:s/>και<text:s/>αντι-ανταγω-<text:s/>νιστικών<text:s/>ή<text:s/>επιθετικών<text:s/>πρακτικών<text:s/>στην<text:s/>άσκηση<text:s/>των<text:s/>δικαιωμάτων<text:s/>που<text:s/>καθορίζονται<text:s/>στην<text:s/>παρούσα<text:s/>Συμφωνία.</text:span></text:p>
      <text:p text:style-name="P155"><text:span text:style-name="T155_1">3.</text:span><text:span text:style-name="T155_2"><text:s/>Κατά<text:s/>την<text:s/>εκτέλεση<text:s/>των<text:s/>συμφωνημένων<text:s/>δρομολογίων,<text:s/>οι<text:s/>διορισμένες<text:s/>αεροπορικές<text:s/>εταιρείες<text:s/>κάθε<text:s/>Συμβαλλόμενου<text:s/>Μέρους<text:s/>θα<text:s/>λάβουν<text:s/>υπόψη<text:s/>τους<text:s/>τα<text:s/>συμφέροντα<text:s/>των<text:s/>διορισμένων<text:s/>αεροπορικών<text:s/>εταιρειών<text:s/>του<text:s/>άλλου<text:s/>Συμβαλλόμενου<text:s/>Μέρους<text:s/>ώστε<text:s/>να<text:s/>μην<text:s/>επηρεάσουν<text:s/>αδικαιολόγητα<text:s/>τα.<text:s/>δρομολόγια<text:s/>που<text:s/>το<text:s/>τελευταίο<text:s/>παρέχει<text:s/>στο<text:s/>σύνολο<text:s/>ή<text:s/>τμήμα<text:s/>των<text:s/>ίδιων<text:s/>διαδρομών.</text:span></text:p>
      <text:p text:style-name="P156"><text:span text:style-name="T156_1">4.</text:span><text:span text:style-name="T156_2"><text:s/>Τα<text:s/>συμφωνημένα<text:s/>δρομολόγια<text:s/>που<text:s/>εκτελούνται<text:s/>από<text:s/>τις<text:s/>διορισμένες<text:s/>αεροπορικές<text:s/>εταιρείες<text:s/>των<text:s/>Συμβαλλόμενων<text:s/>Μερών<text:s/>θα<text:s/>έχουν<text:s/>ως<text:s/>πρωταρχικό<text:s/>τους<text:s/>στόχο<text:s/>την<text:s/>παροχή,<text:s/>σε<text:s/>εύλογο<text:s/>συντελεστή<text:s/>φόρτωσης,<text:s/>επαρκούς<text:s/>χωρητικότητας<text:s/>για<text:s/>την<text:s/>μεταφορά<text:s/>των<text:s/>υφιστάμενων<text:s/>και<text:s/>εύλογα<text:s/>αναμενόμενων<text:s/>απαιτήσεων<text:s/>για<text:s/>μεταφορά<text:s/>επιβατών,<text:s/>φορτίων<text:s/>και<text:s/>ταχυδρομείου<text:s/>μεταξύ<text:s/>της<text:s/>επικράτειας<text:s/>του<text:s/>Συμβαλλόμενου<text:s/>Μέρους<text:s/>που<text:s/>διορίζει<text:s/>την<text:s/>αεροπορική<text:s/>εταιρεία<text:s/>και<text:s/>της<text:s/>επικράτειας<text:s/>του<text:s/>άλλου<text:s/>Συμβαλλόμενου<text:s/>Μέρους.</text:span></text:p>
      <text:p text:style-name="P157"><text:span text:style-name="T157_1">5.</text:span><text:span text:style-name="T157_2"><text:s/>Πρόβλεψη<text:s/>για<text:s/>μεταφορά<text:s/>επιβατών,<text:s/>φορτίου<text:s/>και<text:s/>ταχυδρομείου<text:s/>που<text:s/>λαμβάνεται<text:s/>τόσο<text:s/>επί<text:s/>του<text:s/>αεροσκάφους<text:s/>αλλά<text:s/>και<text:s/>εκφορτώνεται<text:s/>στα<text:s/>σημεία<text:s/>των<text:s/>διαδρομών<text:s/>που<text:s/>θα<text:s/>καθοριστούν<text:s/>στα<text:s/>εδάφη<text:s/>κρατών<text:s/>διαφορετικών<text:s/>από<text:s/>εκείνο<text:s/>που<text:s/>διορίζει<text:s/>την<text:s/>αεροπορική<text:s/>εταιρεία,<text:s/>θα<text:s/>συμ-<text:s/>φωνηθεί<text:s/>μεταξύ<text:s/>των<text:s/>δύο<text:s/>Συμβαλλόμενων<text:s/>Μερών.</text:span></text:p>
      <text:p text:style-name="P158"><text:span text:style-name="T158_1">6.</text:span><text:span text:style-name="T158_2"><text:s/>Η<text:s/>χωρητικότητα<text:s/>που<text:s/>θα<text:s/>παρασχεθεί<text:s/>από<text:s/>τις<text:s/>διορισμένες<text:s/>αεροπορικές<text:s/>εταιρείες<text:s/>των<text:s/>Συμβαλλόμενων<text:s/>Μερών<text:s/>για<text:s/>τα<text:s/>συμφωνηθέντα<text:s/>δρομολόγια,<text:s/>θα<text:s/>συμφω-<text:s/>νηθεί<text:s/>από<text:s/>τις<text:s/>Αεροναυτικές<text:s/>Αρχές.</text:span></text:p>
      <text:p text:style-name="P159"><text:span text:style-name="T159_1">7.</text:span><text:span text:style-name="T159_2"><text:s/>Σε<text:s/>περίπτωση<text:s/>διαφωνίας<text:s/>μεταξύ<text:s/>των<text:s/>Συμβαλλόμενων<text:s/>Μερών,<text:s/>τα<text:s/>ζητήματα<text:s/>που<text:s/>αναφέρονται<text:s/>στην<text:s/>παράγραφο<text:s/>(5)<text:s/>ανωτέρω,<text:s/>θα<text:s/>καθορίζονται<text:s/>σύμφωνα<text:s/>με<text:s/>τις<text:s/>διατάξεις<text:s/>του<text:s/>Άρθρου<text:s/>16<text:s/>της<text:s/>παρούσας<text:s/>Συμφωνίας.<text:s/>Έως<text:s/>την<text:s/>επίτευξη<text:s/>ανάλογης<text:s/>συμφωνίας,<text:s/>η<text:s/>χωρητικότητα<text:s/>που<text:s/>προβλέπεται<text:s/>από<text:s/>τις<text:s/>διορισμένες<text:s/>αεροπορικές<text:s/>εταιρείες<text:s/>θα<text:s/>παραμείνει<text:s/>ως<text:s/>έχει.</text:span></text:p>
      <text:p text:style-name="P160"><text:span text:style-name="T160_1">8.</text:span><text:span text:style-name="T160_2"><text:s/>Οι<text:s/>διορισμένες<text:s/>αεροπορικές<text:s/>εταιρείες<text:s/>κάθε<text:s/>Συμβαλλόμενου<text:s/>Μέρους<text:s/>θα<text:s/>υποβάλλουν,<text:s/>εάν<text:s/>ζητηθεί,<text:s/>τα<text:s/>προγράμματα<text:s/>πτήσεων<text:s/>προς<text:s/>έγκριση<text:s/>στις<text:s/>Αεροναυτικές<text:s/>Αρχές<text:s/>του<text:s/>άλλου<text:s/>Συμβαλλόμενου<text:s/>Μέρους,<text:s/>όχι<text:s/>αργότερα<text:s/>από<text:s/>τριάντα<text:s/>ημέρες<text:s/>πριν<text:s/>την<text:s/>έναρξη<text:s/>των<text:s/>δρομολογίων<text:s/>στις<text:s/>καθορισμένες<text:s/>διαδρομές.<text:s/>Αυτό<text:s/>παρομοίως,<text:s/>θα<text:s/>ισχύει<text:s/>για<text:s/>μεταγενέστερες<text:s/>αλλαγές.<text:s/>Σε<text:s/>ειδικές<text:s/>περιπτώσεις,<text:s/>το<text:s/>χρονικό<text:s/>αυτό<text:s/>όριο<text:s/>μπορεί<text:s/>να<text:s/>μειωθεί<text:s/>υπό<text:s/>την<text:s/>προϋπόθεση<text:s/>έγκρισης<text:s/>από<text:s/>τις<text:s/>εν<text:s/>λόγω<text:s/>Αρχές.</text:span></text:p>
      <text:h text:style-name="P161" text:outline-level="6"><text:span text:style-name="T161_1">Άρθρο<text:s/>14<text:s/></text:span></text:h>
      <text:h text:style-name="P162" text:outline-level="6"><text:span text:style-name="T162_1">Αεροπορικά<text:s/>Τιμολόγια</text:span></text:h>
      <text:p text:style-name="P163"><text:span text:style-name="T163_1">1.</text:span><text:span text:style-name="T163_2"><text:s/>Τα<text:s/>τιμολόγια<text:s/>αναφορικά<text:s/>με<text:s/>διεθνή<text:s/>δρομολόγια<text:s/>που<text:s/>εκτελούνται<text:s/>προς/από/διαμέσου<text:s/>της<text:s/>επικράτειας<text:s/>κάθε<text:s/>Συμβαλλόμενου<text:s/>Μέρους,<text:s/>θα<text:s/>καθορίζονται<text:s/>από<text:s/>την<text:s/>διορισμένη<text:s/>αεροπορική<text:s/>εταιρεία<text:s/>σε<text:s/>εύλογα<text:s/>επίπεδα,<text:s/>με<text:s/>την<text:s/>δέουσα<text:s/>προσοχή<text:s/>να<text:s/>δίνεται<text:s/>σε<text:s/>όλους<text:s/>τους<text:s/>σχετικούς<text:s/>παράγοντες,<text:s/>συμπεριλαμβανομένων<text:s/>των<text:s/>εξόδων<text:s/>λειτουργίας<text:s/>εύλογου<text:s/>κέρδους<text:s/>και<text:s/>άλλων<text:s/>εμπορικών<text:s/>παραμέτρων<text:s/>στην<text:s/>αγορά.</text:span></text:p>
      <text:p text:style-name="P164"><text:span text:style-name="T164_1">2.</text:span><text:span text:style-name="T164_2"><text:s/>Τα<text:s/>τιμολόγια<text:s/>που<text:s/>καθορίζονται<text:s/>βάσει<text:s/>της<text:s/>παραγράφου<text:s/>(1)<text:s/>πιο<text:s/>πάνω,<text:s/>δεν<text:s/>θα<text:s/>απαραίτητο<text:s/>να<text:s/>υποβληθούν<text:s/>από<text:s/>τις<text:s/>διορισμένες<text:s/>αεροπορικές<text:s/>εταιρείες<text:s/>του<text:s/>ενός<text:s/>Συμβαλλόμενου<text:s/>Μέρους<text:s/>στις<text:s/>αεροναυτικές<text:s/>αρχές<text:s/>του<text:s/>άλλου<text:s/>Συμβαλλόμενου<text:s/>Μέρους.<text:s/>Παρά<text:s/>το<text:s/>γεγονός<text:s/>αυτό,<text:s/>κάθε<text:s/>Συμβαλλόμενο<text:s/>Μέρος<text:s/>θα<text:s/>έχει<text:s/>το<text:s/>δικαίωμα<text:s/>να<text:s/>επεμβαίνει<text:s/>έτσι<text:s/>ώστε:</text:span></text:p>
      <text:p text:style-name="P165"><text:span text:style-name="T165_1">α)</text:span><text:span text:style-name="T165_2"><text:tab/></text:span><text:span text:style-name="T165_3">να<text:s/>εμποδίζονται<text:s/>παράλογες<text:s/>διακρίσεις<text:s/>τιμών<text:s/>ή<text:s/>πρακτικών·</text:span></text:p>
      <text:p text:style-name="P166"><text:span text:style-name="T166_1">β)</text:span><text:span text:style-name="T166_2"><text:tab/></text:span><text:span text:style-name="T166_3">να<text:s/>προστατεύονται<text:s/>οι<text:s/>καταναλωτές<text:s/>από<text:s/>τιμές<text:s/>που<text:s/>είναι<text:s/>υπερβολικά<text:s/>υψηλές<text:s/>ή<text:s/>περιοριστικές<text:s/>λόγω<text:s/>κατάχρησης<text:s/>της<text:s/>δεσπόζουσας<text:s/>θέσης·<text:s/>και</text:span></text:p>
      <text:p text:style-name="P167"><text:span text:style-name="T167_1">γ)</text:span><text:span text:style-name="T167_2"><text:tab/></text:span><text:span text:style-name="T167_3">να<text:s/>προστατεύονται<text:s/>οι<text:s/>αεροπορικές<text:s/>εταιρείες<text:s/>από<text:s/>τιμές<text:s/>που<text:s/>είναι<text:s/>τεχνητά<text:s/>χαμηλές<text:s/>λόγω<text:s/>επιχορήγησης<text:s/>ή<text:s/>υποστήριξης.</text:span></text:p>
      <text:h text:style-name="P168" text:outline-level="6"><text:span text:style-name="T168_1">Άρθρο<text:s/>15</text:span></text:h>
      <text:p text:style-name="P169"><text:span text:style-name="T169_1">Παροχή<text:s/>Στατιστικών<text:s/>Στοιχείων</text:span></text:p>
      <text:p text:style-name="P170"><text:span text:style-name="T170_1">Οι<text:s/>Αεροναυτικές<text:s/>Αρχές<text:s/>κάθε<text:s/>Συμβαλλόμενου<text:s/>Μέρους<text:s/>θα<text:s/>παρέχουν<text:s/>στις<text:s/>Αεροναυτικές<text:s/>Αρχές<text:s/>του<text:s/>άλλου<text:s/>Συμβαλλόμενου<text:s/>Μέρους,<text:s/>κατόπιν<text:s/>αιτήματός<text:s/>τους,<text:s/>τις<text:s/>εν<text:s/>λόγω<text:s/>πληροφορίες<text:s/>και<text:s/>στατιστικά<text:s/>στοιχεία<text:s/>που<text:s/>αφορούν<text:s/>στην<text:s/>κυκλοφορία<text:s/>που<text:s/>διεξάγεται<text:s/>βάσει<text:s/>των<text:s/>συμφωνημένων<text:s/>δρομολογίων<text:s/>από<text:s/>την<text:s/>διορισμένη<text:s/>αεροπορική<text:s/>εταιρεία<text:s/>του<text:s/>πρώτου<text:s/>Συμβαλλόμενου<text:s/>Μέρους<text:s/>και<text:s/>από<text:s/>το<text:s/>έδαφος<text:s/>του<text:s/>άλλου<text:s/>Συμβαλλόμενου<text:s/>Μέρους,<text:s/>όπως<text:s/>συνήθως<text:s/>ετοιμάζονται<text:s/>και<text:s/>υποβάλλονται<text:s/>από<text:s/>τις<text:s/>διορισμένες<text:s/>αεροπορικές<text:s/>εταιρείες<text:s/>προς<text:s/>τις<text:s/>Εθνικές<text:s/>Αεροναυτικές<text:s/>Αρχές.<text:s/>Οιαδήποτε<text:s/>πρόσθετα<text:s/>στατιστικά<text:s/>δεδομένα<text:s/>κυκλοφορίας<text:s/>του<text:s/>ενός<text:s/>Συμβαλλόμενου<text:s/>Μέρους<text:s/>που<text:s/>πιθανώς<text:s/>επιθυμούν<text:s/>οι<text:s/>Αεροναυτικές<text:s/>Αρχές<text:s/>του<text:s/>άλλου<text:s/>Συμβαλλόμενου<text:s/>Μέρους<text:s/>από<text:s/>τις<text:s/>Αεροναυτικές<text:s/>Αρχές<text:s/>του<text:s/>άλλου<text:s/>Συμβαλλόμενου<text:s/>Μέρους,<text:s/>κατόπιν<text:s/>αιτήματος,<text:s/>θα<text:s/>υπόκεινται<text:s/>σε<text:s/>κοινή<text:s/>συζήτηση<text:s/>και<text:s/>συμφωνία<text:s/>μεταξύ<text:s/>των<text:s/>δύο<text:s/>Συμβαλλόμενων<text:s/>Μερών.</text:span></text:p>
      <text:h text:style-name="P171" text:outline-level="6"><text:span text:style-name="T171_1">Άρθρο<text:s/>16<text:s/></text:span></text:h>
      <text:h text:style-name="P172" text:outline-level="6"><text:span text:style-name="T172_1">Διαβουλεύσεις</text:span></text:h>
      <text:p text:style-name="P173"><text:span text:style-name="T173_1">1.</text:span><text:span text:style-name="T173_2"><text:s/>Κάθε<text:s/>Συμβαλλόμενο<text:s/>Μέρος<text:s/>ή<text:s/>η<text:s/>Αεροναυτική<text:s/>Αρχή<text:s/>του<text:s/>μπορεί<text:s/>ανά<text:s/>πάσα<text:s/>στιγμή,<text:s/>να<text:s/>ζητήσει<text:s/>διαβουλεύσεις<text:s/>με<text:s/>το<text:s/>άλλο<text:s/>Συμβαλλόμενο<text:s/>Μέρος<text:s/>ή<text:s/>με<text:s/>τις<text:s/>Αεροναυτικές<text:s/>Αρχές<text:s/>του.</text:span></text:p>
      <text:p text:style-name="P174"><text:span text:style-name="T174_1">2.</text:span><text:span text:style-name="T174_2"><text:s/>Η<text:s/>διαβούλευση<text:s/>που<text:s/>αιτήθηκε<text:s/>από<text:s/>ένα<text:s/>από<text:s/>τα<text:s/>Συμβαλλόμενα<text:s/>Μέρη<text:s/>ή<text:s/>τις<text:s/>Αεροναυτικές<text:s/>Αρχές<text:s/>του<text:s/>θα<text:s/>ξεκινήσει<text:s/>εντός<text:s/>μίας<text:s/>περιόδου<text:s/>εξήντα<text:s/>(60)<text:s/>ημερών<text:s/>από<text:s/>την<text:s/>ημερομηνία<text:s/>παραλαβής<text:s/>του<text:s/>αιτήματος.</text:span></text:p>
      <text:h text:style-name="P175" text:outline-level="6"><text:span text:style-name="T175_1">Άρθρο<text:s/>17<text:s/></text:span></text:h>
      <text:h text:style-name="P176" text:outline-level="6"><text:span text:style-name="T176_1">Τροποποιήσεις</text:span></text:h>
      <text:p text:style-name="P177"><text:span text:style-name="T177_1">1.</text:span><text:span text:style-name="T177_2"><text:s/>Εάν<text:s/>κάποιο<text:s/>από<text:s/>τα<text:s/>Συμβαλλόμενα<text:s/>Μέρη<text:s/>επιθυμεί<text:s/>να<text:s/>τροποποιήσει<text:s/>κάποια<text:s/>διάταξη<text:s/>της<text:s/>παρούσας<text:s/>Συμφωνίας,<text:s/>θα<text:s/>ζητήσει<text:s/>διαβουλεύσεις<text:s/>σύμφωνα<text:s/>με<text:s/>τις<text:s/>διατάξεις<text:s/>του<text:s/>Άρθρου<text:s/>16<text:s/>της<text:s/>παρούσας<text:s/>Συμφωνίας.</text:span></text:p>
      <text:p text:style-name="P178"><text:span text:style-name="T178_1">2.</text:span><text:span text:style-name="T178_2"><text:s/>Οιαδήποτε<text:s/>τροποποίηση<text:s/>στην<text:s/>παρούσα<text:s/>Συμφωνία<text:s/>θα<text:s/>τεθεί<text:s/>σε<text:s/>ισχύ<text:s/>όταν<text:s/>τα<text:s/>δύο<text:s/>Συμβαλλόμενα<text:s/>Μέρη<text:s/>έχουν<text:s/>ειδοποιήσει<text:s/>το<text:s/>ένα<text:s/>το<text:s/>άλλο<text:s/>μέσω<text:s/>της<text:s/>διπλωματικής<text:s/>οδού<text:s/>για<text:s/>την<text:s/>εκπλήρωση<text:s/>των<text:s/>εσωτερικών<text:s/>νομικών<text:s/>διαδικασιών<text:s/>τους<text:s/>αναφορικά<text:s/>με<text:s/>την<text:s/>σύναψη<text:s/>και<text:s/>έναρξη<text:s/>ισχύος<text:s/>των<text:s/>διεθνών<text:s/>συμφωνιών.</text:span></text:p>
      <text:h text:style-name="P179" text:outline-level="6"><text:span text:style-name="T179_1">Άρθρο<text:s/>18<text:s/></text:span></text:h>
      <text:h text:style-name="P180" text:outline-level="6"><text:span text:style-name="T180_1">Διευθέτηση<text:s/>Διαφορών</text:span></text:h>
      <text:p text:style-name="P181"><text:span text:style-name="T181_1">1.</text:span><text:span text:style-name="T181_2"><text:s/>Εάν<text:s/>κάποια<text:s/>διαμάχη<text:s/>προκύψει<text:s/>μεταξύ<text:s/>των<text:s/>Συμβαλλόμενων<text:s/>Μερών<text:s/>αναφορικά<text:s/>με<text:s/>την<text:s/>ερμηνεία<text:s/>ή<text:s/>εφαρμογή<text:s/>της<text:s/>παρούσας<text:s/>Συμφωνίας<text:s/>και<text:s/>του<text:s/>Παραρτήματός<text:s/>της,<text:s/>τα<text:s/>Συμβαλλόμενα<text:s/>Μέρη<text:s/>καταρχήν<text:s/>θα<text:s/>προσπαθήσουν<text:s/>να<text:s/>την<text:s/>επιλύσουν<text:s/>με<text:s/>διαπραγματεύσεις.</text:span></text:p>
      <text:p text:style-name="P182"><text:span text:style-name="T182_1">2.</text:span><text:span text:style-name="T182_2"><text:s/>Εάν<text:s/>τα<text:s/>Συμβαλλόμενα<text:s/>Μέρη<text:s/>δεν<text:s/>καταφέρουν<text:s/>να<text:s/>φθάσουν<text:s/>σε<text:s/>διακανονισμό<text:s/>μέσω<text:s/>διαπραγμάτευσης,<text:s/>μπορούν<text:s/>να<text:s/>συμφωνήσουν<text:s/>και<text:s/>να<text:s/>παραπέμψουν<text:s/>την<text:s/>διαμάχη<text:s/>για<text:s/>συμβουλευτική<text:s/>γνωμοδότηση<text:s/>σε<text:s/>κάποιο<text:s/>άτομο<text:s/>ή<text:s/>αρχή.</text:span></text:p>
      <text:p text:style-name="P183"><text:span text:style-name="T183_1">3.</text:span><text:span text:style-name="T183_2"><text:s/>Εάν<text:s/>τα<text:s/>Συμβαλλόμενα<text:s/>Μέρη<text:s/>δεν<text:s/>καταφέρουν<text:s/>να<text:s/>φθάσουν<text:s/>σε<text:s/>διακανονισμό<text:s/>σύμφωνα<text:s/>με<text:s/>τις<text:s/>παραγράφους<text:s/>(Ι)<text:s/>και<text:s/>(2)<text:s/>ανωτέρω,<text:s/>η<text:s/>διαμάχη<text:s/>θα<text:s/>παραπεμφθεί<text:s/>με<text:s/>κοινή<text:s/>συμφωνία<text:s/>των<text:s/>Μερών<text:s/>σε<text:s/>Δικαστήριο<text:s/>τριών<text:s/>διαιτητών.<text:s/>Κάθε<text:s/>ένα<text:s/>από<text:s/>τα<text:s/>Συμβαλλόμενα<text:s/>Μέρη<text:s/>θα<text:s/>ορίσει<text:s/>έναν<text:s/>διαιτητή<text:s/>εντός<text:s/>μιας<text:s/>περιόδου<text:s/>εξήντα<text:s/>(60)<text:s/>ημερών<text:s/>από<text:s/>την<text:s/>ημερομηνία<text:s/>παραλαβής<text:s/>από<text:s/>κάθε<text:s/>ένα<text:s/>από<text:s/>τα<text:s/>Συμβαλλόμενα<text:s/>Μέρη<text:s/>από<text:s/>το<text:s/>άλλο<text:s/>ειδοποίησης<text:s/>μέσω<text:s/>της<text:s/>διπλωματικής<text:s/>οδού,<text:s/>ζητώντας<text:s/>διαιτησία<text:s/>της<text:s/>διαμάχης<text:s/>από<text:s/>το<text:s/>εν<text:s/>λόγω<text:s/>Δικαστήριο<text:s/>και<text:s/>οι<text:s/>δύο<text:s/>διαιτητές<text:s/>που<text:s/>ορίστηκαν<text:s/>γι’<text:s/>αυτό<text:s/>το<text:s/>λόγο<text:s/>θα<text:s/>καθορίσουν<text:s/>με<text:s/>κοινή<text:s/>συμφωνία<text:s/>τον<text:s/>τρίτο<text:s/>διαιτητή,<text:s/>ο<text:s/>οποίος,<text:s/>θα<text:s/>είναι<text:s/>ο<text:s/>Πρόεδρος<text:s/>του<text:s/>Δικαστηρίου<text:s/>εντός<text:s/>μίας<text:s/>περαιτέρω<text:s/>περιόδου<text:s/>εξήντα<text:s/>(60)<text:s/>ημερών.<text:s/>Εάν<text:s/>κάποιο<text:s/>από<text:s/>τα<text:s/>Συμβαλλόμενα<text:s/>Μέρη<text:s/>δεν<text:s/>καταφέρει<text:s/>να<text:s/>ορίσει<text:s/>τον<text:s/>διαιτητή<text:s/>του<text:s/>εντός<text:s/>της<text:s/>περιόδου<text:s/>που<text:s/>καθορίζεται<text:s/>ή<text:s/>εάν<text:s/>ο<text:s/>τρίτος<text:s/>διαιτητής<text:s/>δεν<text:s/>έχει<text:s/>οριστεί<text:s/>εντός<text:s/>της<text:s/>καθορισμένης<text:s/>περιόδου,<text:s/>ο<text:s/>Πρόεδρος<text:s/>του<text:s/>Συμβουλίου<text:s/>του<text:s/>Διεθνούς<text:s/>Οργανισμού<text:s/>Πολιτικής<text:s/>Αεροπορίας<text:s/>μπορεί<text:s/>να<text:s/>ζητήσει<text:s/>από<text:s/>κάθε<text:s/>ένα<text:s/>από<text:s/>τα<text:s/>Συμβαλλόμενα<text:s/>Μέρη<text:s/>να<text:s/>διορίσουν<text:s/>έναν<text:s/>διαιτητή<text:s/>ή<text:s/>διαιτητές<text:s/>όπως<text:s/>απαιτεί<text:s/>η<text:s/>περίπτωση·<text:s/>υπό<text:s/>την<text:s/>προϋπόθεση<text:s/>ότι<text:s/>ο<text:s/>Πρόεδρος<text:s/>του<text:s/>Συμβουλίου<text:s/>του<text:s/>Διεθνούς<text:s/>Οργανισμού<text:s/>Πολιτικής<text:s/>Αεροπορίας<text:s/>είναι<text:s/>υπήκοος<text:s/>ενός<text:s/>εκ<text:s/>των<text:s/>Συμβαλλόμενων<text:s/>Μερών,<text:s/>ο<text:s/>αρχαιότερος<text:s/>Αντιπρόεδρος<text:s/>του<text:s/>Συμβουλίου<text:s/>ή<text:s/>εάν<text:s/>είναι<text:s/>υπήκοος,<text:s/>το<text:s/>αρχαιότερο<text:s/>Μέλος<text:s/>του<text:s/>Συμβουλίου<text:s/>το<text:s/>οποίο<text:s/>δεν<text:s/>είναι<text:s/>υπήκοος<text:s/>μπορεί<text:s/>να<text:s/>αιτηθεί<text:s/>να<text:s/>προβεί<text:s/>στους<text:s/>διορισμούς<text:s/>ανάλογα<text:s/>με<text:s/>την<text:s/>περίπτωση.<text:s/>Ο<text:s/>τρίτος<text:s/>διαιτητής<text:s/>ωστόσο,<text:s/>θα<text:s/>είναι<text:s/>υπήκοος<text:s/>τρίτου<text:s/>κράτους<text:s/>και<text:s/>θα<text:s/>ενεργεί<text:s/>ως<text:s/>Πρόεδρος<text:s/>του<text:s/>Δικαστηρίου<text:s/>και<text:s/>θα<text:s/>καθορίσει<text:s/>τον<text:s/>τόπο<text:s/>όπου<text:s/>θα<text:s/>διεξαχθεί<text:s/>η<text:s/>διαιτησία.</text:span></text:p>
      <text:p text:style-name="P184"><text:span text:style-name="T184_1">4.</text:span><text:span text:style-name="T184_2"><text:s/>Το<text:s/>Δικαστήριο<text:s/>θα<text:s/>καθορίσει<text:s/>τις<text:s/>δικές<text:s/>του<text:s/>διαδικασίες.</text:span></text:p>
      <text:p text:style-name="P185"><text:span text:style-name="T185_1">5.</text:span><text:span text:style-name="T185_2"><text:s/>Τα<text:s/>έξοδα<text:s/>του<text:s/>Δικαστηρίου<text:s/>θα<text:s/>μοιραστούν<text:s/>εξίσου<text:s/>μεταξύ<text:s/>των<text:s/>Συμβαλλόμενων<text:s/>Μερών.</text:span></text:p>
      <text:p text:style-name="P186"><text:span text:style-name="T186_1">δ.<text:s/>Τα<text:s/>Συμβαλλόμενα<text:s/>Μέρη<text:s/>αναλαμβάνουν<text:s/>την<text:s/>υποχρέωση<text:s/>να<text:s/>συμμορφώνονται<text:s/>με<text:s/>κάθε<text:s/>απόφαση,<text:s/>που<text:s/>δίδεται<text:s/>σε<text:s/>εφαρμογή<text:s/>του<text:s/>παρόντος<text:s/>Άρθρου.</text:span></text:p>
      <text:p text:style-name="P187"><text:span text:style-name="T187_1">7.</text:span><text:span text:style-name="T187_2"><text:s/>Εάν<text:s/>και<text:s/>για<text:s/>όσο<text:s/>κάθε<text:s/>ένα<text:s/>από<text:s/>τα<text:s/>Συμβαλλόμενα<text:s/>Μέρη<text:s/>ή<text:s/>η<text:s/>διορισμένη<text:s/>αεροπορική<text:s/>εταιρεία<text:s/>του<text:s/>δεν<text:s/>καταφέρει<text:s/>να<text:s/>συμμορφωθεί<text:s/>με<text:s/>απόφαση<text:s/>που<text:s/>δίνεται<text:s/>βάσει<text:s/>της<text:s/>παραγράφου<text:s/>(3)<text:s/>του<text:s/>παρόντος<text:s/>Άρθρου,<text:s/>το<text:s/>άλλο<text:s/>Συμβαλλόμενο<text:s/>Μέρος<text:s/>μπορεί<text:s/>να<text:s/>περιορίσει,<text:s/>αναστείλει<text:s/>ή<text:s/>ανακαλέσει<text:s/>οποιαδήποτε<text:s/>δικαιώματα<text:s/>ή<text:s/>προνόμια<text:s/>που<text:s/>είχαν<text:s/>παραχωρηθεί<text:s/>δυνάμει<text:s/>της<text:s/>παρούσας<text:s/>συμφωνίας.</text:span></text:p>
      <text:h text:style-name="P188" text:outline-level="6"><text:span text:style-name="T188_1">Άρθρο<text:s/>19</text:span></text:h>
      <text:p text:style-name="P189"><text:span text:style-name="T189_1">Τερματισμός</text:span></text:p>
      <text:p text:style-name="P190"><text:span text:style-name="T190_1">Κάθε<text:s/>ένα<text:s/>από<text:s/>τα<text:s/>Συμβαλλόμενα<text:s/>Μέρη<text:s/>μπορεί<text:s/>ανά<text:s/>πάσα<text:s/>στιγμή<text:s/>να<text:s/>ενημερώσει<text:s/>εγγράφως<text:s/>το<text:s/>άλλο<text:s/>Συμβαλλόμενο<text:s/>Μέρος<text:s/>για<text:s/>την<text:s/>πρόθεση<text:s/>του<text:s/>να<text:s/>τερματίσει<text:s/>την<text:s/>παρούσα<text:s/>Συμφωνία<text:s/>μέσω<text:s/>τις<text:s/>διπλωματικής<text:s/>οδού·<text:s/>η<text:s/>εν<text:s/>λόγω<text:s/>ειδοποίηση<text:s/>θα<text:s/>κοινοποιείται<text:s/>ταυτόχρονα<text:s/>στον<text:s/>Διεθνή<text:s/>Οργανισμό<text:s/>Πολιτικής<text:s/>Αεροπορίας.</text:span></text:p>
      <text:p text:style-name="P191"><text:span text:style-name="T191_1">Στην<text:s/>περίπτωση<text:s/>αυτή<text:s/>η<text:s/>Συμφωνία<text:s/>θα<text:s/>τερματίζεται<text:s/>δώδεκα<text:s/>μήνες<text:s/>μετά<text:s/>την<text:s/>ημερομηνία<text:s/>λήψης<text:s/>της<text:s/>ειδοποίησης<text:s/>από<text:s/>το<text:s/>άλλο<text:s/>Συμβαλλόμενο<text:s/>Μέρος,<text:s/>εκτός<text:s/>εάν<text:s/>η<text:s/>ειδοποίηση<text:s/>για<text:s/>τερματισμό<text:s/>αποσύρεται<text:s/>με<text:s/>συμφωνία<text:s/>πριν<text:s/>την<text:s/>λήξη<text:s/>της<text:s/>περιόδου<text:s/>αυτής.<text:s/>Σε<text:s/>περίπτωση<text:s/>απουσίας<text:s/>βεβαίωσης<text:s/>παραλαβής.<text:s/>από<text:s/>το<text:s/>άλλο<text:s/>Συμβαλλόμενο<text:s/>Μέρος,<text:s/>ή<text:s/>ειδοποίηση<text:s/>θα<text:s/>θεωρείται<text:s/>πως<text:s/>έχει<text:s/>παρα-<text:s/>ληφθεί<text:s/>δεκατέσσερις<text:s/>(14)<text:s/>ημέρες<text:s/>μετά<text:s/>την<text:s/>παραλαβή<text:s/>της<text:s/>ειδοποίησης<text:s/>από<text:s/>τον<text:s/>Διεθνή<text:s/>Οργανισμό<text:s/>Πολιτικής<text:s/>Αεροπορίας.</text:span></text:p>
      <text:h text:style-name="P192" text:outline-level="6"><text:span text:style-name="T192_1">Άρθρο<text:s/>20</text:span></text:h>
      <text:p text:style-name="P193"><text:span text:style-name="T193_1">Συμμόρφωση<text:s/>με<text:s/>Πολυμερείς<text:s/>Συμβάσεις</text:span></text:p>
      <text:p text:style-name="P194"><text:span text:style-name="T194_1">Εάν<text:s/>μία<text:s/>γενική<text:s/>πολυμερής<text:s/>σύμβαση<text:s/>ή<text:s/>συμφωνία<text:s/>αεροπορικών<text:s/>μεταφορών<text:s/>τεθεί<text:s/>σε<text:s/>ισχύ<text:s/>αναφορικά<text:s/>και<text:s/>με<text:s/>τα<text:s/>δύο<text:s/>Συμβαλλόμενα<text:s/>Μέρη,<text:s/>η<text:s/>παρούσα<text:s/>Συμφωνία<text:s/>και<text:s/>το<text:s/>Παράρτημα<text:s/>της<text:s/>θα<text:s/>θεωρηθούν<text:s/>πως<text:s/>έχουν<text:s/>τροποποιηθεί<text:s/>ανάλογα.</text:span></text:p>
      <text:h text:style-name="P195" text:outline-level="6"><text:span text:style-name="T195_1">Άρθρο<text:s/></text:span></text:h>
      <text:p text:style-name="P196"><text:span text:style-name="T196_1">21Καταχώρηση</text:span></text:p>
      <text:p text:style-name="P197"><text:span text:style-name="T197_1">Η<text:s/>παρούσα<text:s/>Συμφωνία,<text:s/>το<text:s/>Παράρτημα<text:s/>αυτής<text:s/>και<text:s/>όλες<text:s/>οι<text:s/>τροποποιήσεις<text:s/>αυτών<text:s/>θα<text:s/>καταχωρηθούν<text:s/>στον<text:s/>Διεθνή<text:s/>Οργανισμό<text:s/>Πολιτικής<text:s/>Αεροπορίας.</text:span></text:p>
      <text:h text:style-name="P198" text:outline-level="6"><text:span text:style-name="T198_1">Άρθρο<text:s/>22</text:span></text:h>
      <text:p text:style-name="P199"><text:span text:style-name="T199_1">Έναρξη<text:s/>Ισχύος</text:span></text:p>
      <text:p text:style-name="P200"><text:span text:style-name="T200_1">Η<text:s/>παρούσα<text:s/>Συμφωνία<text:s/>θα<text:s/>τεθεί<text:s/>σε<text:s/>ισχύ<text:s/>κατά<text:s/>την<text:s/>ημερομηνία<text:s/>ανταλλαγής<text:s/>μέσω<text:s/>της<text:s/>διπλωματικής<text:s/>οδού,<text:s/>των<text:s/>έγγραφων<text:s/>ειδοποιήσεων<text:s/>μεταξύ<text:s/>των<text:s/>Συμβαλλόμενων<text:s/>Μερών<text:s/>που<text:s/>ενημερώνουν<text:s/>το<text:s/>ένα<text:s/>το<text:s/>άλλο<text:s/>για<text:s/>την<text:s/>ολοκλήρωση<text:s/>των<text:s/>σχετικών<text:s/>εσωτερικών<text:s/>νομικών<text:s/>τους<text:s/>διαδικασιών<text:s/>που<text:s/>είναι<text:s/>απαραίτητες<text:s/>για<text:s/>το<text:s/>σκοπό<text:s/>αυτό.</text:span></text:p>
      <text:p text:style-name="P201"><text:span text:style-name="T201_1">Προς<text:s/>πίστωση<text:s/>των<text:s/>ανωτέρω,<text:s/>οι<text:s/>υπογράφοντες,<text:s/>πληρεξούσιοι<text:s/>που<text:s/>είναι<text:s/>δεόντως<text:s/>εξουσιοδοτημένοι<text:s/>από<text:s/>τις<text:s/>αντίστοιχες<text:s/>Κυβερνήσεις<text:s/>τους,<text:s/>υπέγραψαν<text:s/>την<text:s/>παρούσα<text:s/>Συμφωνία.</text:span></text:p>
      <text:p text:style-name="P202"><text:span text:style-name="T202_1">Έγινε<text:s/>στην<text:s/>Λειψία<text:s/>(Leipzig)<text:s/>σε<text:s/>δύο<text:s/>πρωτότυπα<text:s/>αντίγραφα,<text:s/>στις<text:s/>28<text:s/>Μαΐου<text:s/>2015<text:s/>στην<text:s/>Αγγλική<text:s/>γλώσσα.</text:span></text:p>
      <text:p text:style-name="P203"><text:span text:style-name="T203_1">Για<text:s/>την<text:s/>Κυβέρνηση<text:s/>τηςΕλληνικής<text:s/>Δημοκρατίας</text:span></text:p>
      <text:p text:style-name="P204"><text:span text:style-name="T204_1">(υπογραφή)</text:span></text:p>
      <text:p text:style-name="P205"><text:span text:style-name="T205_1">Θεοπίστη<text:s/>Πέρκα</text:span></text:p>
      <text:p text:style-name="P206"><text:span text:style-name="T206_1">Γενική<text:s/>Γραμματέας</text:span></text:p>
      <text:p text:style-name="P207"><text:span text:style-name="T207_1">Υποδομών,<text:s/>Μεταφορώνκαι<text:s/>Δικτύων</text:span></text:p>
      <text:p text:style-name="P208"><text:span text:style-name="T208_1">ΠΑΡΑΡΤΗΜΑ</text:span></text:p>
      <text:h text:style-name="P209" text:outline-level="1"><text:span text:style-name="T209_1">Μέρος<text:s/>1ο<text:s/></text:span></text:h>
      <text:h text:style-name="P210" text:outline-level="1"><text:span text:style-name="T210_1">ΠΙΝΑΚΑΣ<text:s/>ΔΙΑΔΡΟΜΩΝ</text:span></text:h>
      <text:p text:style-name="P211"><text:span text:style-name="T211_1">Οι<text:s/>διορισμένες<text:s/>αεροπορικές<text:s/>γραμμές<text:s/>κάθε<text:s/>Συμβαλλόμενου<text:s/>Μέρους<text:s/>θα<text:s/>δικαιούνται<text:s/>να<text:s/>εκτελούν<text:s/>τακτικές<text:s/>διεθνείς<text:s/>αερομεταφορές<text:s/>μεταξύ<text:s/>των<text:s/>σημείων<text:s/>στις<text:s/>ακόλουθες<text:s/>διαδρομές:</text:span></text:p>
      <text:p text:style-name="P212"><text:span text:style-name="T212_1">Α.-<text:s/>Διαδρομές<text:s/>που<text:s/>θα<text:s/>εκτελούνται<text:s/>από<text:s/>τις<text:s/>διορισμένες<text:s/>αεροπορικές<text:s/>εταιρείες<text:s/>της<text:s/>Νέας<text:s/>Ζηλανδία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13"><text:span text:style-name="T213_1">Σημεία<text:s/>Αναχώρησης</text:span></text:p>
          </table:table-cell>
          <table:table-cell table:style-name="Cell2">
            <text:p text:style-name="P214"><text:span text:style-name="T214_1">Ενδιάμεσα<text:s/>Σημεία</text:span></text:p>
          </table:table-cell>
          <table:table-cell table:style-name="Cell3">
            <text:p text:style-name="P215"><text:span text:style-name="T215_1">Σημεία<text:s/>Προορισμού</text:span></text:p>
          </table:table-cell>
          <table:table-cell table:style-name="Cell4">
            <text:p text:style-name="P216"><text:span text:style-name="T216_1">Σημεία<text:s/>Πέραν</text:span></text:p>
          </table:table-cell>
        </table:table-row>
        <table:table-row table:style-name="Row2">
          <table:table-cell table:style-name="Cell5">
            <text:p text:style-name="P217"><text:span text:style-name="T217_1">Σημεία<text:s/>στη<text:s/>Νέα<text:s/>Ζηλανδία</text:span></text:p>
          </table:table-cell>
          <table:table-cell table:style-name="Cell6">
            <text:p text:style-name="P218"><text:span text:style-name="T218_1">Οποιασδήποτε<text:s/>Σημεία</text:span></text:p>
          </table:table-cell>
          <table:table-cell table:style-name="Cell7">
            <text:p text:style-name="P219"><text:span text:style-name="T219_1">Οποιαδήποτε<text:s/>Σημεία<text:s/>στην<text:s/>Ελληνική<text:s/>Δημοκρατία</text:span></text:p>
          </table:table-cell>
          <table:table-cell table:style-name="Cell8">
            <text:p text:style-name="P220"><text:span text:style-name="T220_1">Οποιασδήποτε<text:s/>Σημεία</text:span></text:p>
          </table:table-cell>
        </table:table-row>
      </table:table>
      <text:p text:style-name="P221"><text:span text:style-name="T221_1">Β.-<text:s/>Διαδρομές<text:s/>που<text:s/>θα<text:s/>εκτελούνται<text:s/>από<text:s/>την(ις)<text:s/>διορισμένη(ες)<text:s/>αεροπορικές<text:s/>εταιρείες<text:s/>της<text:s/>Ελληνικής<text:s/>Δημοκρατίας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222"><text:span text:style-name="T222_1">Σημεία<text:s/>Αναχώρησης</text:span></text:p>
          </table:table-cell>
          <table:table-cell table:style-name="Cell10">
            <text:p text:style-name="P223"><text:span text:style-name="T223_1">Ενδιάμεσα<text:s/>Σημεία</text:span></text:p>
          </table:table-cell>
          <table:table-cell table:style-name="Cell11">
            <text:p text:style-name="P224"><text:span text:style-name="T224_1">Σημεία<text:s/>Προορισμού</text:span></text:p>
          </table:table-cell>
          <table:table-cell table:style-name="Cell12">
            <text:p text:style-name="P225"><text:span text:style-name="T225_1">Σημεία<text:s/>Πέραν</text:span></text:p>
          </table:table-cell>
        </table:table-row>
        <table:table-row table:style-name="Row4">
          <table:table-cell table:style-name="Cell13">
            <text:p text:style-name="P226"><text:span text:style-name="T226_1">Σημεία<text:s/>στην<text:s/>Ελληνική<text:s/>Δημοκρατία</text:span></text:p>
          </table:table-cell>
          <table:table-cell table:style-name="Cell14">
            <text:p text:style-name="P227"><text:span text:style-name="T227_1">Οποιασδήποτε<text:s/>Σημεία</text:span></text:p>
          </table:table-cell>
          <table:table-cell table:style-name="Cell15">
            <text:p text:style-name="P228"><text:span text:style-name="T228_1">Οποιαδήποτε<text:s/>Σημεία<text:s/>στη<text:s/>Νέα<text:s/>Ζηλανδία</text:span></text:p>
          </table:table-cell>
          <table:table-cell table:style-name="Cell16">
            <text:p text:style-name="P229"><text:span text:style-name="T229_1">Οποιασδήποτε<text:s/>Σημεία</text:span></text:p>
          </table:table-cell>
        </table:table-row>
      </table:table>
      <text:h text:style-name="P230" text:outline-level="1"><text:span text:style-name="T230_1">Μέρος<text:s/>2ο</text:span></text:h>
      <text:p text:style-name="P231"><text:span text:style-name="T231_1">Λειτουργική<text:s/>Ευελιξία</text:span></text:p>
      <text:p text:style-name="P232"><text:span text:style-name="T232_1">Η<text:s/>διορισμένη<text:s/>αεροπορική<text:s/>εταιρεία<text:s/>και<text:s/>των<text:s/>δύο<text:s/>Συμβαλλόμενων<text:s/>Μερών<text:s/>μπορεί,<text:s/>σε<text:s/>κάποια<text:s/>ή<text:s/>σε<text:s/>όλες<text:s/>τις<text:s/>πτήσεις<text:s/>και<text:s/>κατ’<text:s/>επιλογή<text:s/>της<text:s/>να:</text:span></text:p>
      <text:p text:style-name="P233"><text:span text:style-name="T233_1">1.<text:s/>Εκτελεί<text:s/>πτήσεις<text:s/>προς<text:s/>μία<text:s/>ή<text:s/>και<text:s/>προς<text:s/>τις<text:s/>δύο<text:s/>κατευθύνσεις·</text:span></text:p>
      <text:p text:style-name="P234"><text:span text:style-name="T234_1">2.<text:s/>Συνδυάζει<text:s/>διαφορετικούς<text:s/>αριθμούς<text:s/>πτήσης<text:s/>σε<text:s/>ένα<text:s/>δρομολόγιο·</text:span></text:p>
      <text:p text:style-name="P235"><text:span text:style-name="T235_1">3.<text:s/>Εξυπηρετεί<text:s/>σημεία<text:s/>πριν,<text:s/>ενδιάμεσα<text:s/>σημεία<text:s/>και<text:s/>σημεία<text:s/>πέραν<text:s/>και<text:s/>σημεία<text:s/>στα<text:s/>εδάφη<text:s/>των<text:s/>Συμβαλλόμενων<text:s/>Μερών<text:s/>στις<text:s/>διαδρομές<text:s/>με<text:s/>κάθε<text:s/>συνδυασμό<text:s/>και<text:s/>με<text:s/>οιαδήποτε<text:s/>σειρά·</text:span></text:p>
      <text:p text:style-name="P236"><text:span text:style-name="T236_1">4.<text:s/>Παραλείπει<text:s/>στάσεις<text:s/>σε<text:s/>κάθε<text:s/>σημείο<text:s/>ή<text:s/>σημεία·</text:span></text:p>
      <text:p text:style-name="P237"><text:span text:style-name="T237_1">5.<text:s/>Μεταφέρει<text:s/>την<text:s/>κίνηση<text:s/>από<text:s/>οποιοδήποτε<text:s/>από<text:s/>τα<text:s/>αεροσκάφη<text:s/>της<text:s/>σε<text:s/>οποιοδήποτε,<text:s/>από<text:s/>τα<text:s/>άλλα<text:s/>αεροσκάφη<text:s/>της<text:s/>σε<text:s/>κάθε<text:s/>σημείο<text:s/>της<text:s/>διαδρομής·<text:s/>και</text:span></text:p>
      <text:p text:style-name="P238"><text:span text:style-name="T238_1">6.<text:s/>Εξυπηρετεί<text:s/>σημεία<text:s/>πριν<text:s/>από<text:s/>κάθε<text:s/>σημείο<text:s/>στα<text:s/>εδάφη<text:s/>της<text:s/>με<text:s/>ή<text:s/>χωρίς<text:s/>αλλαγή<text:s/>αεροσκάφους<text:s/>ή<text:s/>αριθμού<text:s/>πτήσης<text:s/>και<text:s/>μπορεί<text:s/>να<text:s/>διατηρεί<text:s/>και<text:s/>να<text:s/>διαφημίζει<text:s/>τις<text:s/>εν<text:s/>λόγω<text:s/>υπηρεσίες<text:s/>στο<text:s/>κοινό<text:s/>ως<text:s/>ενδιάμεσες<text:s/>υπηρεσίες<text:s/>χωρίς<text:s/>περιορισμό<text:s/>στην<text:s/>κατεύθυνση<text:s/>ή<text:s/>γεωγραφικό<text:s/>περιορισμό<text:s/>και<text:s/>χωρίς<text:s/>απώλεια<text:s/>οποιουδήποτε<text:s/>δικαιώματος<text:s/>μεταφοράς<text:s/>κίνησης<text:s/>που<text:s/>διαφορετικά<text:s/>επιτρέπεται<text:s/>βάσει<text:s/>της<text:s/>παρούσας<text:s/>Συμφωνίας,<text:s/>υπό<text:s/>την<text:s/>προϋπόθεση<text:s/>ότι,<text:s/>με<text:s/>εξαίρεση<text:s/>τις<text:s/>υπηρεσίες<text:s/>όλων<text:s/>των<text:s/>φορτίων,<text:s/>η<text:s/>υπηρεσία<text:s/>εξυπηρετεί<text:s/>σημείο<text:s/>στην<text:s/>επικράτεια<text:s/>του<text:s/>Συμβαλλόμενου<text:s/>Μέρους<text:s/>που<text:s/>διορίζει<text:s/>τις<text:s/>αεροπορικές<text:s/>εταιρείες.</text:span></text:p>
      <text:h text:style-name="P239" text:outline-level="1"><text:span text:style-name="T239_1">Μέρος<text:s/>3ο<text:s/></text:span></text:h>
      <text:h text:style-name="P240" text:outline-level="1"><text:span text:style-name="T240_1">Μη-Τακτικές<text:s/>Διεθνείς<text:s/>Αεροπορικές<text:s/>Μεταφορές</text:span></text:h>
      <text:p text:style-name="P241"><text:span text:style-name="T241_1">Οι<text:s/>αεροπορικές<text:s/>εταιρείες<text:s/>κάθε<text:s/>Συμβαλλόμενου<text:s/>Μέρους<text:s/>που<text:s/>έχουν<text:s/>διοριστεί<text:s/>σύμφωνα<text:s/>με<text:s/>την<text:s/>παρούσα<text:s/>Συμφωνία<text:s/>να<text:s/>λειτουργούν<text:s/>βάσει<text:s/>του<text:s/>παρόντος<text:s/>Παραρτήματος,<text:s/>θα<text:s/>έχουν<text:s/>το<text:s/>δικαίωμα<text:s/>να<text:s/>εκτελούν<text:s/>μη-τακτικές<text:s/>διεθνείς<text:s/>αεροπορικές<text:s/>μεταφορές<text:s/>σε<text:s/>διαδρομές<text:s/>που<text:s/>καθορίζονται<text:s/>και<text:s/>συμφωνούν<text:s/>με<text:s/>τα<text:s/>δικαιώματα<text:s/>που.,εκχωρούνται<text:s/>για<text:s/>τακτικές<text:s/>υπηρεσίες<text:s/>.<text:s/>στην<text:s/>παρούσα<text:s/>Συμφωνία.</text:span></text:p>
      <text:p text:style-name="P242"><text:span text:style-name="T242_1">AIR<text:s/>SERVICES<text:s/>AGREEMENT</text:span></text:p>
      <text:p text:style-name="P243"><text:span text:style-name="T243_1">BETWEEN</text:span></text:p>
      <text:p text:style-name="P244"><text:span text:style-name="T244_1">THE<text:s/>GOVERNMENT<text:s/>OF<text:s/>THE<text:s/>HELLENIC<text:s/>REPUBLIC</text:span></text:p>
      <text:p text:style-name="P245"><text:span text:style-name="T245_1">AND</text:span></text:p>
      <text:p text:style-name="P246"><text:span text:style-name="T246_1">THE<text:s/>GOVERNMENT<text:s/>OF<text:s/>NEW<text:s/>ZEALAND</text:span></text:p>
      <text:p text:style-name="P247"><text:span text:style-name="T247_1">PREAMBLE</text:span></text:p>
      <text:p text:style-name="P248"><text:span text:style-name="T248_1">The<text:s/>Government<text:s/>of<text:s/>the<text:s/>Hellenic<text:s/>Republic</text:span></text:p>
      <text:p text:style-name="P249"><text:span text:style-name="T249_1">and</text:span></text:p>
      <text:p text:style-name="P250"><text:span text:style-name="T250_1">The<text:s/>Government<text:s/>of<text:s/>New<text:s/>Zealand</text:span></text:p>
      <text:p text:style-name="P251"><text:span text:style-name="T251_1">Being<text:s/>Parties<text:s/>to<text:s/>the<text:s/>Convention<text:s/>on<text:s/>International<text:s/>Civil<text:s/>Aviation<text:s/>opened<text:s/>for<text:s/>signature<text:s/>at<text:s/>Chicago,<text:s/>on<text:s/>7*<text:s/>day<text:s/>of<text:s/>December<text:s/>1944;'</text:span></text:p>
      <text:p text:style-name="P252"><text:span text:style-name="T252_1">Desiring<text:s/>to<text:s/>promote<text:s/>an<text:s/>international<text:s/>aviation<text:s/>system<text:s/>based<text:s/>on<text:s/>competition<text:s/>among,<text:s/>airlines<text:s/>in<text:s/>the<text:s/>marketplace<text:s/>with<text:s/>minimal<text:s/>government<text:s/>interference<text:s/>and<text:s/>regulation;</text:span></text:p>
      <text:p text:style-name="P253"><text:span text:style-name="T253_1">Recognising<text:s/>that<text:s/>efficient<text:s/>and<text:s/>competitive<text:s/>international<text:s/>air<text:s/>services<text:s/>enhance<text:s/>trade,<text:s/>the<text:s/>welfare<text:s/>of<text:s/>consumers,<text:s/>and<text:s/>economic<text:s/>growth;</text:span></text:p>
      <text:p text:style-name="P254"><text:span text:style-name="T254_1">Noting<text:s/>the<text:s/>Agreement<text:s/>between<text:s/>the<text:s/>European<text:s/>Community<text:s/>and<text:s/>New<text:s/>Zealand,<text:s/>on<text:s/>certain<text:s/>aspects<text:s/>of<text:s/>air<text:s/>services<text:s/>of<text:s/>21<text:s/>June<text:s/>2006;<text:s/>:■<text:s/>■</text:span></text:p>
      <text:p text:style-name="P255"><text:span text:style-name="T255_1">Desiring<text:s/>to<text:s/>ensure<text:s/>the<text:s/>highest<text:s/>degree<text:s/>of<text:s/>safety<text:s/>and<text:s/>security<text:s/>in<text:s/>international<text:s/>air<text:s/>transport<text:s/>and<text:s/>reaffirming<text:s/>their<text:s/>grave<text:s/>concern<text:s/>about<text:s/>acts<text:s/>or<text:s/>threats<text:s/>against<text:s/>the<text:s/>security<text:s/>.<text:s/>of<text:s/>aircraft,<text:s/>which<text:s/>jeopardise<text:s/>the<text:s/>safety<text:s/>of<text:s/>persons<text:s/>or<text:s/>property,<text:s/>adversely<text:s/>-<text:s/>affect,<text:s/>the<text:s/>operation<text:s/>of<text:s/>air.<text:s/>transport,<text:s/>and<text:s/>undermine<text:s/>public<text:s/>confidence<text:s/>in<text:s/>the<text:s/>safety<text:s/>of<text:s/>civil<text:s/>aviation;<text:s/>and.</text:span></text:p>
      <text:p text:style-name="P256"><text:span text:style-name="T256_1">Being<text:s/>equally<text:s/>desirous<text:s/>to<text:s/>conclude<text:s/>an<text:s/>Agreement<text:s/>for<text:s/>the<text:s/>purpose<text:s/>of<text:s/>establishing<text:s/>and<text:s/>operating<text:s/>scheduled<text:s/>air<text:s/>services<text:s/>between<text:s/>and<text:s/>beyond<text:s/>their<text:s/>respective<text:s/>territories;</text:span></text:p>
      <text:p text:style-name="P257"><text:span text:style-name="T257_1">Have<text:s/>agreed<text:s/>as<text:s/>follows:</text:span></text:p>
      <text:p text:style-name="P258"><text:span text:style-name="T258_1">Definttions</text:span></text:p>
      <text:p text:style-name="P259"><text:span text:style-name="T259_1">For<text:s/>the<text:s/>purpose<text:s/>of<text:s/>the<text:s/>present<text:s/>Agreement,<text:s/>unless<text:s/>the<text:s/>context<text:s/>otherwise<text:s/>requires:</text:span></text:p>
      <text:p text:style-name="P260"><text:span text:style-name="T260_1">a.<text:s/>The<text:s/>.term<text:s/>"Aeronautical<text:s/>Authorities"<text:s/>means,<text:s/>in<text:s/>the<text:s/>case<text:s/>hf<text:s/>the<text:s/>Hellenic<text:s/>Republic,<text:s/>the<text:s/>Governor<text:s/>of<text:s/>the<text:s/>Civil<text:s/>Aviation<text:s/>Authority<text:s/>and<text:s/>any<text:s/>person<text:s/>or.<text:s/>body.authorized<text:s/>to<text:s/>perforin<text:s/>any<text:s/>functions<text:s/>at<text:s/>present<text:s/>exercised<text:s/>-<text:s/>by<text:s/>-<text:s/>the<text:s/>said<text:s/>Authority<text:s/>or<text:s/>similar<text:s/>functions<text:s/>and,<text:s/>in<text:s/>the<text:s/>case<text:s/>of<text:s/>New<text:s/>Zealand,<text:s/>the<text:s/>Minister<text:s/>responsible<text:s/>for<text:s/>Civil<text:s/>Aviation,<text:s/>and<text:s/>any<text:s/>person<text:s/>or<text:s/>body<text:s/>authorized<text:s/>to<text:s/>perform·<text:s/>any<text:s/>functions<text:s/>at<text:s/>present<text:s/>exercised<text:s/>by<text:s/>the<text:s/>said<text:s/>Organization<text:s/>or<text:s/>similar<text:s/>functions,</text:span></text:p>
      <text:p text:style-name="P261"><text:span text:style-name="T261_1">b.<text:s/>The<text:s/>term<text:s/>"the<text:s/>Convention"<text:s/>means<text:s/>the<text:s/>Convention<text:s/>on<text:s/>International<text:s/>Civil<text:s/>Aviation,<text:s/>opened<text:s/>for<text:s/>signature<text:s/>at<text:s/>Chicago,<text:s/>on<text:s/>the<text:s/>seventh<text:s/>day<text:s/>of<text:s/>December,<text:s/>1944,<text:s/>and<text:s/>includes:</text:span></text:p>
      <text:p text:style-name="P262"><text:span text:style-name="T262_1">(i)<text:s/></text:span><text:span text:style-name="T262_2">any<text:s/>amendment<text:s/>thereto<text:s/>which<text:s/>has<text:s/>entered<text:s/>into<text:s/>force<text:s/>under<text:s/>Article<text:s/>94<text:s/>(a).<text:s/>-thereof<text:s/>and<text:s/>has<text:s/>been<text:s/>ratified<text:s/>by<text:s/>both<text:s/>Contracting<text:s/>Parties;<text:s/>and■</text:span></text:p>
      <text:p text:style-name="P263"><text:span text:style-name="T263_1">(u)<text:s/></text:span><text:span text:style-name="T263_2">any<text:s/>Annex<text:s/>or<text:s/>any<text:s/>amendments<text:s/>thereto<text:s/>adopted<text:s/>under<text:s/>Article<text:s/>90<text:s/>of<text:s/>that<text:s/>Convention,<text:s/>insofar<text:s/>as<text:s/>such<text:s/>amendment<text:s/>or<text:s/>Annex<text:s/>is<text:s/>at<text:s/>any<text:s/>given<text:s/>time<text:s/>effective<text:s/>for<text:s/>those<text:s/>Contracting<text:s/>Parties.</text:span></text:p>
      <text:p text:style-name="P264"><text:span text:style-name="T264_1">c.<text:s/>The<text:s/>term<text:s/>"Agreement"<text:s/>means<text:s/>this<text:s/>Agreement,<text:s/>its<text:s/>Annex<text:s/>attached<text:s/>thereto,<text:s/>and<text:s/>any<text:s/>Protocols<text:s/>or<text:s/>similar<text:s/>documents<text:s/>amending<text:s/>the<text:s/>present<text:s/>Agreement<text:s/>or<text:s/>the<text:s/>Annex,</text:span></text:p>
      <text:p text:style-name="P265"><text:span text:style-name="T265_1">d.<text:s/>The<text:s/>term<text:s/>"designated<text:s/>airline"<text:s/>means<text:s/>an<text:s/>airline<text:s/>which<text:s/>has<text:s/>been<text:s/>designated<text:s/>arid<text:s/>authorized<text:s/>in<text:s/>accordance<text:s/>with<text:s/>the<text:s/>provisions<text:s/>of<text:s/>Article<text:s/>3<text:s/>of<text:s/>the<text:s/>present<text:s/>Agreement.</text:span></text:p>
      <text:p text:style-name="P266"><text:span text:style-name="T266_1">e.<text:s/>The<text:s/>term<text:s/>"agreed<text:s/>services"<text:s/>means<text:s/>scheduled<text:s/>air<text:s/>services,<text:s/>on<text:s/>the<text:s/>routes<text:s/>specified<text:s/>in<text:s/>the<text:s/>Annex<text:s/>to<text:s/>this<text:s/>Agreement<text:s/>for<text:s/>the<text:s/>transport<text:s/>of<text:s/>passengers,<text:s/>cargo<text:s/>and<text:s/>mail,<text:s/>separately<text:s/>or<text:s/>in<text:s/>combination.</text:span></text:p>
      <text:p text:style-name="P267"><text:span text:style-name="T267_1">f.<text:s/>The<text:s/>term<text:s/>"capacity"<text:s/>in<text:s/>relation<text:s/>to<text:s/>an<text:s/>aircraft<text:s/>means,<text:s/>the<text:s/>payload<text:s/>of<text:s/>that<text:s/>aircraft<text:s/>available<text:s/>on.<text:s/>a<text:s/>route<text:s/>or<text:s/>section<text:s/>of<text:s/>a<text:s/>route,and<text:s/>the<text:s/>term<text:s/>"capacity"<text:s/>in<text:s/>relation<text:s/>to<text:s/>"an<text:s/>agreed<text:s/>service"<text:s/>means,<text:s/>the<text:s/>capacity<text:s/>of<text:s/>the<text:s/>aircraft<text:s/>used<text:s/>on<text:s/>such<text:s/>service,;<text:s/>multiplied<text:s/>by<text:s/>the<text:s/>frequency<text:s/>operated<text:s/>by<text:s/>such<text:s/>aircraft<text:s/>over<text:s/>a<text:s/>given<text:s/>period<text:s/>and<text:s/>a<text:s/>route<text:s/>or<text:s/>section<text:s/>of<text:s/>a<text:s/>route.</text:span></text:p>
      <text:p text:style-name="P268"><text:span text:style-name="T268_1">g.<text:s/>The<text:s/>term<text:s/>"territory"<text:s/>in<text:s/>relation<text:s/>to<text:s/>a<text:s/>State<text:s/>has<text:s/>the<text:s/>meaning<text:s/>of<text:s/>Article<text:s/>2<text:s/>of<text:s/>the<text:s/>Convention<text:s/>provided<text:s/>that,<text:s/>in<text:s/>the<text:s/>case<text:s/>of<text:s/>New<text:s/>Zealand,<text:s/>the<text:s/>term<text:s/>"territory"<text:s/>shall<text:s/>exclude<text:s/>Tokelau,</text:span></text:p>
      <text:p text:style-name="P269"><text:span text:style-name="T269_1">h.<text:s/>The<text:s/>terms<text:s/>"air<text:s/>service",<text:s/>"international<text:s/>air<text:s/>service",<text:s/>"airline"<text:s/>and<text:s/>"stop<text:s/>for<text:s/>nontraffic<text:s/>purposes"<text:s/>shall<text:s/>have<text:s/>the<text:s/>meanings<text:s/>respectively<text:s/>assigned<text:s/>to<text:s/>them<text:s/>in<text:s/>.<text:s/>Article<text:s/>96<text:s/>of<text:s/>the<text:s/>Convention.,</text:span></text:p>
      <text:p text:style-name="P270"><text:span text:style-name="T270_1">i.<text:s/>The<text:s/>term<text:s/>"tariff<text:s/>means<text:s/>the<text:s/>price<text:s/>to<text:s/>be<text:s/>charged<text:s/>for<text:s/>the<text:s/>carriage<text:s/>of<text:s/>passengers,<text:s/>baggage<text:s/>and<text:s/>cargo<text:s/>and<text:s/>the<text:s/>conditions<text:s/>under<text:s/>which<text:s/>tiiose<text:s/>prices<text:s/>apply,<text:s/>including<text:s/>prices<text:s/>and<text:s/>conditions<text:s/>for<text:s/>agency<text:s/>and<text:s/>other,<text:s/>auxiliary<text:s/>services<text:s/>performed<text:s/>by<text:s/>the<text:s/>carrier<text:s/>in<text:s/>connection<text:s/>with<text:s/>the<text:s/>air<text:s/>transportation<text:s/>but<text:s/>excluding<text:s/>remuneration<text:s/>and<text:s/>conditions<text:s/>for<text:s/>the<text:s/>carriage<text:s/>of<text:s/>mail.,</text:span></text:p>
      <text:p text:style-name="P271"><text:span text:style-name="T271_1">j.<text:s/>The<text:s/>terra<text:s/>"user<text:s/>charge"<text:s/>means<text:s/>a<text:s/>charge<text:s/>niade<text:s/>toiairlines<text:s/>for-the<text:s/>provision,of<text:s/>airport,<text:s/>air<text:s/>navigation<text:s/>or<text:s/>aviation<text:s/>security<text:s/>property<text:s/>or<text:s/>facilities.</text:span></text:p>
      <text:p text:style-name="P272"><text:span text:style-name="T272_1">k.<text:s/>The<text:s/>term<text:s/>“EU<text:s/>Treaties’<text:s/>’means<text:s/>the<text:s/>Treaty<text:s/>on<text:s/>European<text:s/>Union<text:s/>and<text:s/>the<text:s/>Treaty<text:s/>on<text:s/>the<text:s/>Functioning<text:s/>of<text:s/>the<text:s/>European<text:s/>Union..</text:span></text:p>
      <text:p text:style-name="P273"><text:span text:style-name="T273_1">1.<text:s/>The<text:s/>term.<text:s/>“Member<text:s/>State”<text:s/>means<text:s/>a<text:s/>State<text:s/>that<text:s/>is<text:s/>now<text:s/>or;<text:s/>in<text:s/>the<text:s/>future<text:s/>a<text:s/>contracting<text:s/>party<text:s/>to<text:s/>the<text:s/>EU<text:s/>Treaties,</text:span></text:p>
      <text:p text:style-name="P274"><text:span text:style-name="T274_1">It<text:s/>is<text:s/>understood<text:s/>that<text:s/>the<text:s/>titles<text:s/>given<text:s/>to<text:s/>the<text:s/>Articles<text:s/>of<text:s/>the<text:s/>present<text:s/>Agreement<text:s/>do<text:s/>in<text:s/>no<text:s/>way<text:s/>restrict<text:s/>or<text:s/>extend<text:s/>the<text:s/>meanings<text:s/>of<text:s/>any<text:s/>of<text:s/>the<text:s/>provisions<text:s/>of<text:s/>the<text:s/>present<text:s/>Agreement.“</text:span></text:p>
      <text:p text:style-name="P275"><text:span text:style-name="T275_1">Grant<text:s/>of<text:s/>Rights</text:span></text:p>
      <text:p text:style-name="P276"><text:span text:style-name="T276_1">1<text:s/>.<text:s/>Each<text:s/>Contracting<text:s/>Party<text:s/>grants<text:s/>to<text:s/>the<text:s/>other<text:s/>Contracting<text:s/>Party<text:s/>the<text:s/>rights<text:s/>specified<text:s/>in<text:s/>this<text:s/>Agreement<text:s/>for<text:s/>the<text:s/>conduct<text:s/>of<text:s/>scheduled<text:s/>international<text:s/>air<text:s/>services<text:s/>by<text:s/>the<text:s/>designated<text:s/>airline<text:s/>of<text:s/>the<text:s/>other<text:s/>Contracting<text:s/>Party<text:s/>as<text:s/>follows:</text:span></text:p>
      <text:p text:style-name="P277"><text:span text:style-name="T277_1">a.<text:s/>To<text:s/>fly,<text:s/>without<text:s/>landing,<text:s/>across<text:s/>the<text:s/>territory<text:s/>of<text:s/>the<text:s/>other<text:s/>Contracting<text:s/>party;</text:span></text:p>
      <text:p text:style-name="P278"><text:span text:style-name="T278_1">b.<text:s/>To<text:s/>make<text:s/>stops<text:s/>m<text:s/>the<text:s/>said<text:s/>territory<text:s/>for<text:s/>non<text:s/>traffic<text:s/>purposes;<text:s/>and<text:s/>,</text:span></text:p>
      <text:p text:style-name="P279"><text:span text:style-name="T279_1">c-<text:s/>To<text:s/>make<text:s/>stops<text:s/>mi<text:s/>the<text:s/>said,<text:s/>territory<text:s/>at<text:s/>the<text:s/>points<text:s/>on<text:s/>the<text:s/>:route(s)<text:s/>specified<text:s/>in<text:s/>the<text:s/>-Route<text:s/>Schedule<text:s/>annexed<text:s/>to<text:s/>this<text:s/>Agreement<text:s/>for<text:s/>the<text:s/>puipose<text:s/>of<text:s/>taking<text:s/>on<text:s/>board<text:s/>and<text:s/>discharging<text:s/>international<text:s/>traffic<text:s/>in<text:s/>passengers,<text:s/>cargo<text:s/>and<text:s/>nimh<text:s/>separately<text:s/>or<text:s/>in<text:s/>combination.</text:span></text:p>
      <text:p text:style-name="P280"><text:span text:style-name="T280_1">2<text:s/>.,<text:s/>.<text:s/>Nothing<text:s/>in<text:s/>the<text:s/>provisions<text:s/>of<text:s/>paragraph<text:s/>(1)<text:s/>shall<text:s/>be<text:s/>deemed<text:s/>to<text:s/>confer<text:s/>on<text:s/>the<text:s/>airline<text:s/>of<text:s/>one<text:s/>Contracting<text:s/>Party<text:s/>the<text:s/>right<text:s/>to<text:s/>take<text:s/>on<text:s/>board,<text:s/>in<text:s/>the<text:s/>territory<text:s/>of:<text:s/>the<text:s/>other<text:s/>Contracting<text:s/>Party,<text:s/>passengers,<text:s/>cargo<text:s/>or<text:s/>mail<text:s/>carried<text:s/>for<text:s/>remuneration<text:s/>or<text:s/>hire<text:s/>and<text:s/>destined<text:s/>for<text:s/>another<text:s/>point<text:s/>in<text:s/>the<text:s/>territory<text:s/>of<text:s/>the<text:s/>other<text:s/>Contracting<text:s/>Party.‘</text:span></text:p>
      <text:p text:style-name="P281"><text:span text:style-name="T281_1">Designation<text:s/>and<text:s/>Authorizations</text:span></text:p>
      <text:p text:style-name="P282"><text:span text:style-name="T282_1">1,<text:s/>Each<text:s/>Contracting<text:s/>Party<text:s/>shall<text:s/>have<text:s/>the<text:s/>right<text:s/>to<text:s/>designate,<text:s/>and<text:s/>inform,<text:s/>through<text:s/>diplomatic<text:s/>channels<text:s/>the<text:s/>other<text:s/>Contracting<text:s/>Party,<text:s/>one<text:s/>or<text:s/>more<text:s/>airlines<text:s/>for<text:s/>the<text:s/>purpose<text:s/>of<text:s/>operatmg<text:s/>the<text:s/>agreed<text:s/>services<text:s/>on<text:s/>the<text:s/>specified<text:s/>routes,<text:s/>and<text:s/>to<text:s/>withdraw<text:s/>or<text:s/>alter<text:s/>such<text:s/>designations.</text:span></text:p>
      <text:p text:style-name="P283"><text:span text:style-name="T283_1">2.<text:s/>On<text:s/>receipt<text:s/>of<text:s/>such<text:s/>a<text:s/>designation<text:s/>the<text:s/>other<text:s/>Contracting<text:s/>Party<text:s/>shall<text:s/>grant<text:s/>the<text:s/>appropriate<text:s/>'<text:s/>authorizations<text:s/>and.<text:s/>permissions<text:s/>with<text:s/>the<text:s/>minimum<text:s/>procedural:·<text:s/>delay,<text:s/>provided:</text:span></text:p>
      <text:p text:style-name="P284"><text:span text:style-name="T284_1">a)</text:span><text:span text:style-name="T284_2"><text:tab/></text:span><text:span text:style-name="T284_3">■<text:s/>in<text:s/>the<text:s/>case<text:s/>of<text:s/>an<text:s/>airline<text:s/>designated<text:s/>by<text:s/>the<text:s/>Hellenic<text:s/>Republic;</text:span></text:p>
      <text:p text:style-name="P285"><text:span text:style-name="T285_1">i,<text:s/>the<text:s/>airline<text:s/>is<text:s/>established<text:s/>in<text:s/>the<text:s/>territory<text:s/>of<text:s/>the<text:s/>Hellenic<text:s/>Republic<text:s/>under<text:s/>,<text:s/>the<text:s/>EU<text:s/>Treaties<text:s/>and<text:s/>has<text:s/>a<text:s/>valid<text:s/>Operating<text:s/>Licence<text:s/>from<text:s/>a<text:s/>Member<text:s/>State<text:s/>in<text:s/>acpordance<text:s/>witii<text:s/>European<text:s/>Union<text:s/>law;</text:span></text:p>
      <text:p text:style-name="P286"><text:span text:style-name="T286_1">ii.<text:s/>effective<text:s/>regulatory<text:s/>control<text:s/>of<text:s/>the<text:s/>airline<text:s/>is<text:s/>exercised<text:s/>and<text:s/>maintained<text:s/>by<text:s/>the<text:s/>Member<text:s/>State<text:s/>responsible<text:s/>for<text:s/>issuing<text:s/>its<text:s/>Air<text:s/>Operator’s<text:s/>Certificate<text:s/>and<text:s/>the<text:s/>relevant<text:s/>aeronautical<text:s/>authority<text:s/>is<text:s/>clearly<text:s/>identified<text:s/>in<text:s/>the<text:s/>designation;</text:span></text:p>
      <text:p text:style-name="P287"><text:span text:style-name="T287_1">iii.<text:s/>the<text:s/>airline<text:s/>has<text:s/>its<text:s/>principal<text:s/>place<text:s/>of<text:s/>business<text:s/>in<text:s/>the<text:s/>territory<text:s/>of<text:s/>the<text:s/>Member<text:s/>State<text:s/>from<text:s/>which<text:s/>it<text:s/>has<text:s/>received<text:s/>the<text:s/>Operating<text:s/>Licence;<text:s/>and<text:s/>iv.<text:s/>the<text:s/>airline<text:s/>is<text:s/>owned,<text:s/>directly<text:s/>or<text:s/>through<text:s/>majority<text:s/>ownership,<text:s/>and<text:s/>is<text:s/>effectively<text:s/>controlled<text:s/>by<text:s/>Member<text:s/>States<text:s/>and/or<text:s/>nationals<text:s/>of<text:s/>Member<text:s/>States,<text:s/>and/or<text:s/>by<text:s/>the<text:s/>Republic<text:s/>of<text:s/>Iceland,<text:s/>the<text:s/>Principality<text:s/>of<text:s/>Liechtenstein,<text:s/>the<text:s/>Kingdom<text:s/>of<text:s/>Norway<text:s/>or<text:s/>the<text:s/>Swiss<text:s/>Confederation<text:s/>and/or<text:s/>nationals<text:s/>of<text:s/>those<text:s/>other<text:s/>states;</text:span></text:p>
      <text:p text:style-name="P288"><text:span text:style-name="T288_1">b)</text:span><text:span text:style-name="T288_2"><text:tab/></text:span><text:span text:style-name="T288_3">in<text:s/>the<text:s/>case<text:s/>of<text:s/>an<text:s/>airline<text:s/>designated<text:s/>by<text:s/>New<text:s/>Zealand;</text:span></text:p>
      <text:p text:style-name="P289"><text:span text:style-name="T289_1">i.<text:s/>it<text:s/>has<text:s/>its<text:s/>principal<text:s/>place<text:s/>of<text:s/>business<text:s/>and<text:s/>place<text:s/>of<text:s/>incorporation<text:s/>in<text:s/>New<text:s/>Zealand;<text:s/>and.</text:span></text:p>
      <text:p text:style-name="P290"><text:span text:style-name="T290_1">ii.<text:s/>New<text:s/>Zealand<text:s/>has<text:s/>and<text:s/>maintains<text:s/>effective,<text:s/>regulatory<text:s/>control<text:s/>of<text:s/>the<text:s/>.airline;<text:s/>and</text:span></text:p>
      <text:p text:style-name="P291"><text:span text:style-name="T291_1">■c)<text:s/>the,designated<text:s/>airline<text:s/>is<text:s/>qualified<text:s/>to<text:s/>meet<text:s/>the<text:s/>conditions<text:s/>prescribed<text:s/>under<text:s/>the<text:s/>laws<text:s/>and<text:s/>regulations<text:s/>normally<text:s/>applied<text:s/>-<text:s/>in<text:s/>confonnity<text:s/>with<text:s/>the<text:s/>provisions<text:s/>of<text:s/>the<text:s/>Convention<text:s/>-<text:s/>to<text:s/>the<text:s/>operation<text:s/>:<text:s/>of<text:s/>...international<text:s/>air<text:s/>services<text:s/>by<text:s/>the<text:s/>Contracting<text:s/>Party<text:s/>receiving<text:s/>the<text:s/>designation.</text:span></text:p>
      <text:p text:style-name="P292"><text:span text:style-name="T292_1">3.-<text:s/>.<text:s/>On<text:s/>receipt<text:s/>of<text:s/>the<text:s/>operating<text:s/>authorization,<text:s/>of<text:s/>paragraph<text:s/>(2),<text:s/>a.designated<text:s/>airline<text:s/>may<text:s/>at<text:s/>.any<text:s/>time<text:s/>begin<text:s/>to<text:s/>operate<text:s/>the<text:s/>agreed<text:s/>services<text:s/>for<text:s/>which<text:s/>it<text:s/>is<text:s/>so<text:s/>designated,<text:s/>provided<text:s/>that<text:s/>the<text:s/>airline<text:s/>complies<text:s/>with<text:s/>the<text:s/>applicable<text:s/>provisions<text:s/>of<text:s/>this<text:s/>Agreement</text:span></text:p>
      <text:p text:style-name="P293"><text:span text:style-name="T293_1">Artieb<text:s/>4</text:span></text:p>
      <text:p text:style-name="P294"><text:span text:style-name="T294_1">Suspension<text:s/>and<text:s/>Revocation</text:span></text:p>
      <text:p text:style-name="P295"><text:span text:style-name="T295_1">1.<text:s/>Either<text:s/>Contracting<text:s/>Party<text:s/>may<text:s/>revoke,<text:s/>suspend<text:s/>or<text:s/>limit<text:s/>the<text:s/>operating<text:s/>authorization<text:s/>or<text:s/>technical<text:s/>pennissions<text:s/>of<text:s/>an<text:s/>airline<text:s/>by<text:s/>the<text:s/>other<text:s/>Contracting<text:s/>Party,<text:s/>where/</text:span></text:p>
      <text:p text:style-name="P296"><text:span text:style-name="T296_1">a)·.<text:s/>in<text:s/>the<text:s/>case<text:s/>of<text:s/>an<text:s/>airline<text:s/>designated<text:s/>by<text:s/>the<text:s/>Hellenic<text:s/>Republic:</text:span></text:p>
      <text:p text:style-name="P297"><text:span text:style-name="T297_1">■<text:s/>■<text:s/>i.<text:s/>the<text:s/>airline<text:s/>is<text:s/>not<text:s/>established<text:s/>hi<text:s/>the<text:s/>territory<text:s/>of<text:s/>Hellenic<text:s/>'Republic<text:s/>'under<text:s/>the<text:s/>EU<text:s/>Treaties<text:s/>or<text:s/>does'<text:s/>not<text:s/>have<text:s/>a<text:s/>valid<text:s/>Operating<text:s/>Licence<text:s/>from<text:s/>a<text:s/>Member<text:s/>State<text:s/>in<text:s/>accordance<text:s/>with<text:s/>European<text:s/>Union<text:s/>law;.or</text:span></text:p>
      <text:p text:style-name="P298"><text:span text:style-name="T298_1">ii.<text:s/>effective<text:s/>regulatory<text:s/>control<text:s/>of<text:s/>the<text:s/>airline<text:s/>is<text:s/>not<text:s/>exercised<text:s/>or<text:s/>not<text:s/>maintained<text:s/>by<text:s/>the<text:s/>Member<text:s/>State<text:s/>responsible<text:s/>for<text:s/>issuing<text:s/>its<text:s/>Air<text:s/>Operators<text:s/>Certificate,<text:s/>or<text:s/>the<text:s/>relevant<text:s/>aeronautical<text:s/>authority<text:s/>is<text:s/>not<text:s/>clearly<text:s/>identified<text:s/>in<text:s/>the<text:s/>designation;<text:s/>or</text:span></text:p>
      <text:p text:style-name="P299"><text:span text:style-name="T299_1">iii.<text:s/>the<text:s/>airline<text:s/>does<text:s/>not<text:s/>have<text:s/>its<text:s/>principal<text:s/>place<text:s/>of<text:s/>business<text:s/>in<text:s/>the<text:s/>territory<text:s/>of<text:s/>the<text:s/>Member<text:s/>State<text:s/>from<text:s/>which<text:s/>it<text:s/>has<text:s/>received<text:s/>the<text:s/>Operating<text:s/>Licence;<text:s/>or■</text:span></text:p>
      <text:p text:style-name="P300"><text:span text:style-name="T300_1">iv.<text:s/>the<text:s/>airline<text:s/>is<text:s/>not<text:s/>owned,<text:s/>directly<text:s/>or<text:s/>through<text:s/>majority<text:s/>ownership,<text:s/>or<text:s/>it<text:s/>is<text:s/>not<text:s/>effectively<text:s/>controlled<text:s/>by<text:s/>Member<text:s/>States<text:s/>and/or<text:s/>nationals<text:s/>of<text:s/>Member<text:s/>States,<text:s/>and/or<text:s/>by<text:s/>the<text:s/>Republic<text:s/>of<text:s/>Iceland,<text:s/>the<text:s/>Principality<text:s/>of<text:s/>Liechtenstein,<text:s/>the<text:s/>Kingdom<text:s/>of<text:s/>Norway<text:s/>or<text:s/>the<text:s/>Swiss<text:s/>Confederation<text:s/>and/or<text:s/>nationals<text:s/>of<text:s/>those<text:s/>other<text:s/>states;<text:s/>or.</text:span></text:p>
      <text:p text:style-name="P301"><text:span text:style-name="T301_1">v.<text:s/>the<text:s/>airline<text:s/>is<text:s/>already<text:s/>authorised<text:s/>to<text:s/>operate<text:s/>under<text:s/>a<text:s/>bilateral<text:s/>air<text:s/>service<text:s/>agreement<text:s/>between<text:s/>New<text:s/>Zealand<text:s/>and<text:s/>another<text:s/>Member<text:s/>State<text:s/>and<text:s/>New<text:s/>Zealand<text:s/>can<text:s/>demonstrate<text:s/>that,<text:s/>by<text:s/>exercising<text:s/>traffic<text:s/>rights<text:s/>under<text:s/>this<text:s/>Agreement<text:s/>on<text:s/>a<text:s/>route<text:s/>that<text:s/>includes<text:s/>a<text:s/>point<text:s/>in<text:s/>that<text:s/>other<text:s/>Member<text:s/>State,<text:s/>it<text:s/>would<text:s/>be<text:s/>circumventing<text:s/>restrictions<text:s/>on<text:s/>traffic<text:s/>rights<text:s/>imposed<text:s/>by<text:s/>that<text:s/>other<text:s/>agreement;<text:s/>or</text:span></text:p>
      <text:p text:style-name="P302"><text:span text:style-name="T302_1">vi.<text:s/>the<text:s/>airlme"designated<text:s/>holds<text:s/>an<text:s/>Air<text:s/>Operators<text:s/>Certificate<text:s/>issued<text:s/>by<text:s/>another<text:s/>Member<text:s/>State<text:s/>and<text:s/>there<text:s/>is<text:s/>no<text:s/>bilateral<text:s/>air<text:s/>services<text:s/>agreement<text:s/>between<text:s/>New<text:s/>Zealand<text:s/>and<text:s/>that<text:s/>Member<text:s/>State<text:s/>and<text:s/>that<text:s/>Member<text:s/>State<text:s/>'<text:s/>has<text:s/>denied<text:s/>traffic<text:s/>rights<text:s/>to<text:s/>an<text:s/>airline<text:s/>designated<text:s/>by<text:s/>New<text:s/>Zealand;</text:span></text:p>
      <text:p text:style-name="P303"><text:span text:style-name="T303_1">-</text:span><text:span text:style-name="T303_2"><text:tab/></text:span><text:span text:style-name="T303_3">b)<text:s/>in<text:s/>the<text:s/>case<text:s/>of<text:s/>an<text:s/>airline<text:s/>designated<text:s/>by<text:s/>New<text:s/>Zealand:</text:span></text:p>
      <text:p text:style-name="P304"><text:span text:style-name="T304_1">i.<text:s/>the<text:s/>airline<text:s/>is<text:s/>not<text:s/>incorporated<text:s/>or<text:s/>does<text:s/>not<text:s/>have<text:s/>its<text:s/>principal<text:s/>place<text:s/>of<text:s/>business<text:s/>in<text:s/>the<text:s/>territory<text:s/>of<text:s/>New<text:s/>Zealand;</text:span></text:p>
      <text:p text:style-name="P305"><text:span text:style-name="T305_1">ii.<text:s/>effective"<text:s/>regulatory<text:s/>control'<text:s/>of<text:s/>the<text:s/>airline<text:s/>is<text:s/>not<text:s/>maintained<text:s/>in<text:s/>New<text:s/>Zealand;</text:span></text:p>
      <text:p text:style-name="P306"><text:span text:style-name="T306_1">c)</text:span><text:span text:style-name="T306_2"><text:tab/></text:span><text:span text:style-name="T306_3">such<text:s/>airline<text:s/>is<text:s/>unable<text:s/>to<text:s/>prove<text:s/>that<text:s/>it<text:s/>is<text:s/>qualified<text:s/>to<text:s/>fulfill<text:s/>the<text:s/>■conditions<text:s/>prescribed<text:s/>under<text:s/>the<text:s/>laws<text:s/>and<text:s/>regulations<text:s/>normally<text:s/>and<text:s/>reasonably<text:s/>applied<text:s/>in<text:s/>conformity<text:s/>with<text:s/>the<text:s/>Convention<text:s/>to<text:s/>the<text:s/>operation<text:s/>of<text:s/>international<text:s/>air<text:s/>services<text:s/>by<text:s/>the<text:s/>Contracting<text:s/>Party<text:s/>receiving<text:s/>the<text:s/>designation;<text:s/>or</text:span></text:p>
      <text:p text:style-name="P307"><text:span text:style-name="T307_1">d)</text:span><text:span text:style-name="T307_2"><text:tab/></text:span><text:span text:style-name="T307_3">the<text:s/>airline<text:s/>fails<text:s/>to<text:s/>.<text:s/>comply,with<text:s/>the<text:s/>laws<text:s/>and/or<text:s/>regulations<text:s/>...of.the.<text:s/>Contracting<text:s/>Party<text:s/>grahting<text:s/>these<text:s/>rights:<text:s/>or</text:span></text:p>
      <text:p text:style-name="P308"><text:span text:style-name="T308_1">e)</text:span><text:span text:style-name="T308_2"><text:tab/></text:span><text:span text:style-name="T308_3">the<text:s/>airline<text:s/>otherwise<text:s/>fails<text:s/>to<text:s/>operate<text:s/>in<text:s/>accordance<text:s/>with<text:s/>the<text:s/>conditions<text:s/>prescribed<text:s/>under<text:s/>the<text:s/>present<text:s/>Agreement.</text:span></text:p>
      <text:p text:style-name="P309"><text:span text:style-name="T309_1">2.<text:s/>Unless<text:s/>immediate<text:s/>revocation<text:s/>or<text:s/>suspension<text:s/>or<text:s/>imposition<text:s/>of<text:s/>the<text:s/>conditions<text:s/>mentioned<text:s/>in<text:s/>paragraph<text:s/>(1)<text:s/>of<text:s/>this<text:s/>Article<text:s/>is<text:s/>essential<text:s/>to<text:s/>prevent<text:s/>further<text:s/>infringements<text:s/>of<text:s/>laws<text:s/>and/or<text:s/>regulations,<text:s/>such<text:s/>right<text:s/>shall<text:s/>be<text:s/>exercised<text:s/>only<text:s/>after<text:s/>consultation<text:s/>with<text:s/>the<text:s/>other<text:s/>Contracting<text:s/>Party,<text:s/>in<text:s/>conformity<text:s/>with<text:s/>Article<text:s/>16<text:s/>of<text:s/>this<text:s/>Agreement</text:span></text:p>
      <text:p text:style-name="P310"><text:span text:style-name="T310_1">3.<text:s/>This<text:s/>Article<text:s/>doesmot.limit<text:s/>the<text:s/>-<text:s/>rights<text:s/>of<text:s/>either<text:s/>Contracting<text:s/>Party<text:s/>to<text:s/>vwthhold,<text:s/>revoke,<text:s/>limit<text:s/>or<text:s/>impose<text:s/>conditions<text:s/>on<text:s/>the<text:s/>operating<text:s/>authorisation<text:s/>or<text:s/>technical<text:s/>pennissions<text:s/>of.<text:s/>a<text:s/>designated<text:s/>airline<text:s/>of<text:s/>the.<text:s/>other<text:s/>Contracting<text:s/>Party,,an<text:s/>accordance<text:s/>with<text:s/>the<text:s/>provisions<text:s/>of<text:s/>Article<text:s/>8<text:s/>of<text:s/>this<text:s/>Agreement.'</text:span></text:p>
      <text:p text:style-name="P311"><text:span text:style-name="T311_1">Applicability<text:s/>of<text:s/>laws<text:s/>and<text:s/>regulations</text:span></text:p>
      <text:p text:style-name="P312"><text:span text:style-name="T312_1">1.<text:s/>The<text:s/>laws,<text:s/>regulations<text:s/>and<text:s/>procedures<text:s/>of<text:s/>one<text:s/>Contracting<text:s/>Party<text:s/>relating<text:s/>to<text:s/>entering<text:s/>into,<text:s/>remaining<text:s/>in<text:s/>or<text:s/>departing<text:s/>from<text:s/>its<text:s/>territory<text:s/>of<text:s/>aircraft<text:s/>engaged<text:s/>in<text:s/>international<text:s/>air<text:s/>navigation<text:s/>or<text:s/>to<text:s/>the<text:s/>operation,and<text:s/>navigation<text:s/>of<text:s/>such<text:s/>aircraft<text:s/>shall<text:s/>be<text:s/>complied<text:s/>with<text:s/>by<text:s/>the<text:s/>designated<text:s/>airline<text:s/>of<text:s/>the<text:s/>other<text:s/>Contracting<text:s/>Party<text:s/>upon<text:s/>entrance<text:s/>into,<text:s/>while<text:s/>within<text:s/>and<text:s/>departure<text:s/>from<text:s/>the<text:s/>said<text:s/>territory,</text:span></text:p>
      <text:p text:style-name="P313"><text:span text:style-name="T313_1">2.<text:s/>The<text:s/>laws<text:s/>and<text:s/>regulations<text:s/>of<text:s/>one<text:s/>Contracting<text:s/>Party<text:s/>respecting<text:s/>entry,<text:s/>clearance,<text:s/>staying<text:s/>or<text:s/>transit,<text:s/>emigration<text:s/>or<text:s/>immigration,<text:s/>passports,<text:s/>customs<text:s/>and<text:s/>quarantine<text:s/>shall<text:s/>be<text:s/>complied<text:s/>with<text:s/>by<text:s/>the<text:s/>designated<text:s/>airline<text:s/>of<text:s/>the<text:s/>other<text:s/>Contracting<text:s/>Party<text:s/>and<text:s/>by<text:s/>or<text:s/>on<text:s/>behalf<text:s/>of<text:s/>its<text:s/>crew,<text:s/>passengers,<text:s/>cargo<text:s/>and<text:s/>mail<text:s/>upon<text:s/>transit<text:s/>of,<text:s/>admission<text:s/>to,<text:s/>while<text:s/>within<text:s/>and<text:s/>departure<text:s/>from<text:s/>the<text:s/>territory<text:s/>of<text:s/>such<text:s/>Contracting<text:s/>Party.</text:span></text:p>
      <text:p text:style-name="P314"><text:span text:style-name="T314_1">3.<text:s/>Neither<text:s/>Contracting<text:s/>Party<text:s/>shall<text:s/>give<text:s/>preference<text:s/>to<text:s/>its<text:s/>own<text:s/>or<text:s/>any<text:s/>other<text:s/>airline<text:s/>over<text:s/>a<text:s/>designated<text:s/>airline<text:s/>of<text:s/>the<text:s/>other<text:s/>Contracting<text:s/>Party<text:s/>engaged<text:s/>in<text:s/>similar<text:s/>international<text:s/>air<text:s/>transport<text:s/>in<text:s/>the<text:s/>application<text:s/>of<text:s/>its<text:s/>customs,<text:s/>immigration,<text:s/>quarantine<text:s/>and<text:s/>similar<text:s/>regulations.</text:span></text:p>
      <text:p text:style-name="P315"><text:span text:style-name="T315_1">4.<text:s/>Passengers,<text:s/>baggage<text:s/>and<text:s/>cargo<text:s/>in<text:s/>direct<text:s/>transit<text:s/>across<text:s/>the<text:s/>territory<text:s/>of<text:s/>one<text:s/>Contracting<text:s/>Party<text:s/>and<text:s/>not<text:s/>leaving<text:s/>the<text:s/>area<text:s/>of<text:s/>the<text:s/>airport,<text:s/>reserved<text:s/>for<text:s/>such<text:s/>purpose<text:s/>'shalhonly<text:s/>be<text:s/>subject<text:s/>to<text:s/>a<text:s/>simplified<text:s/>control.<text:s/>Baggage<text:s/>and<text:s/>cargo<text:s/>iii<text:s/>'<text:s/>direct<text:s/>transit<text:s/>shall<text:s/>be<text:s/>exempt<text:s/>from<text:s/>customs<text:s/>duties<text:s/>and<text:s/>other<text:s/>simile<text:s/>taxes;</text:span></text:p>
      <text:p text:style-name="P316"><text:span text:style-name="T316_1">Recognition<text:s/>of<text:s/>Certificates<text:s/>and<text:s/>Licences</text:span></text:p>
      <text:p text:style-name="P317"><text:span text:style-name="T317_1">1,<text:s/>Certificates<text:s/>of<text:s/>airworthiness,<text:s/>certificates<text:s/>of<text:s/>competency<text:s/>and<text:s/>licences<text:s/>issued<text:s/>or.<text:s/>validated<text:s/>in<text:s/>accordance<text:s/>with<text:s/>the<text:s/>laws<text:s/>and<text:s/>regulations<text:s/>of<text:s/>one<text:s/>Contracting<text:s/>Party,<text:s/>including<text:s/>in<text:s/>the<text:s/>case<text:s/>of<text:s/>the<text:s/>Hellenic<text:s/>Republic<text:s/>the<text:s/>laws<text:s/>and<text:s/>regulations<text:s/>of<text:s/>the<text:s/>European<text:s/>Union,<text:s/>and<text:s/>unexpired<text:s/>shall<text:s/>be<text:s/>recognised<text:s/>as<text:s/>valid<text:s/>by<text:s/>the<text:s/>other<text:s/>Contracting<text:s/>Party,<text:s/>for<text:s/>the<text:s/>puipose<text:s/>of<text:s/>operating<text:s/>the<text:s/>agreed<text:s/>services,<text:s/>provided</text:span></text:p>
      <text:p text:style-name="P318"><text:span text:style-name="T318_1">,<text:s/>..always<text:s/>that<text:s/>tire<text:s/>requirements<text:s/>under<text:s/>which<text:s/>such<text:s/>certificates<text:s/>or<text:s/>licences<text:s/>were<text:s/>issued<text:s/>or<text:s/>validated<text:s/>are<text:s/>equal<text:s/>or<text:s/>above<text:s/>the<text:s/>minimum<text:s/>standards<text:s/>established<text:s/>under<text:s/>the<text:s/>Convention.<text:s/>Each<text:s/>Contracting<text:s/>Party<text:s/>reserves<text:s/>the<text:s/>right,<text:s/>however<text:s/>to<text:s/>refuse<text:s/>to<text:s/>recognize,<text:s/>for<text:s/>the<text:s/>purpose<text:s/>of<text:s/>flights<text:s/>above<text:s/>its<text:s/>own<text:s/>territory,<text:s/>certificates<text:s/>of<text:s/>competency<text:s/>and<text:s/>licences<text:s/>granted<text:s/>to<text:s/>its<text:s/>own<text:s/>nationals<text:s/>or<text:s/>rendered<text:s/>valid<text:s/>for<text:s/>them<text:s/>by<text:s/>the<text:s/>other<text:s/>Contracting<text:s/>Party<text:s/>or<text:s/>by<text:s/>any<text:s/>other<text:s/>State.</text:span></text:p>
      <text:p text:style-name="P319"><text:span text:style-name="T319_1">2.<text:s/>If<text:s/>the<text:s/>privileges<text:s/>or<text:s/>■<text:s/>conditions<text:s/>of<text:s/>the<text:s/>licences<text:s/>or<text:s/>certificates<text:s/>referred<text:s/>to<text:s/>in<text:s/>paragraph<text:s/>(1)<text:s/>above,<text:s/>issued<text:s/>by<text:s/>the<text:s/>Aeronautical<text:s/>Authorities<text:s/>of<text:s/>one<text:s/>Contracting<text:s/>Party<text:s/>to<text:s/>any<text:s/>person<text:s/>or<text:s/>designated<text:s/>airline<text:s/>or<text:s/>in<text:s/>respect<text:s/>of<text:s/>an<text:s/>aircraft<text:s/>operating<text:s/>the<text:s/>agreed<text:s/>services<text:s/>on<text:s/>the<text:s/>specified<text:s/>routes<text:s/>would<text:s/>permit<text:s/>a<text:s/>differened‘<text:s/>from<text:s/>the<text:s/>‘standards<text:s/>established<text:s/>under<text:s/>■<text:s/>the<text:s/>-<text:s/>Convention,,<text:s/>and<text:s/>which'<text:s/>difference<text:s/>has<text:s/>been<text:s/>filed<text:s/>with<text:s/>the<text:s/>International<text:s/>Civil<text:s/>Aviation<text:s/>Organization^,<text:s/>the<text:s/>Aeronautical<text:s/>Authorities'<text:s/>of·<text:s/>the<text:s/>other<text:s/>Contracting<text:s/>Party<text:s/>may<text:s/>request<text:s/>consultations<text:s/>·<text:s/>in<text:s/>accordance<text:s/>with<text:s/>Article<text:s/>16<text:s/>of<text:s/>this<text:s/>Agreement<text:s/>with<text:s/>the<text:s/>Aeronautical<text:s/>Authorities<text:s/>of<text:s/>that<text:s/>Contracting<text:s/>Party<text:s/>with<text:s/>a<text:s/>view<text:s/>to<text:s/>satisfying<text:s/>themselves<text:s/>that<text:s/>the<text:s/>practice<text:s/>in<text:s/>question<text:s/>is<text:s/>acceptable<text:s/>to<text:s/>them.<text:s/>Failure<text:s/>to<text:s/>reach<text:s/>a<text:s/>satisfactory<text:s/>agreement<text:s/>will<text:s/>constitute<text:s/>grounds<text:s/>for<text:s/>the<text:s/>application<text:s/>of<text:s/>Article<text:s/>4<text:s/>of<text:s/>this<text:s/>Agreement,</text:span></text:p>
      <text:p text:style-name="P320"><text:span text:style-name="T320_1">Article<text:s/>7Aviation<text:s/>Safety<text:s/>Provisions</text:span></text:p>
      <text:p text:style-name="P321"><text:span text:style-name="T321_1">1.<text:s/>Each<text:s/>Contracting<text:s/>Party<text:s/>may<text:s/>request<text:s/>consultations<text:s/>at<text:s/>any<text:s/>time<text:s/>concerning<text:s/>safety<text:s/>standards<text:s/>maintained,<text:s/>in<text:s/>respect<text:s/>of<text:s/>an<text:s/>airline<text:s/>designated<text:s/>by<text:s/>the<text:s/>other<text:s/>Contracting<text:s/>Party,<text:s/>in<text:s/>any<text:s/>area<text:s/>relating<text:s/>to<text:s/>air<text:s/>crew,<text:s/>aircraft,<text:s/>or<text:s/>the<text:s/>operation<text:s/>of<text:s/>aircraft!<text:s/>Such<text:s/>consultations<text:s/>shall<text:s/>take<text:s/>place<text:s/>within<text:s/>30<text:s/>days<text:s/>of<text:s/>that<text:s/>request,</text:span></text:p>
      <text:p text:style-name="P322"><text:span text:style-name="T322_1">2.<text:s/>If,<text:s/>following<text:s/>such<text:s/>consultations,<text:s/>one<text:s/>Contracting<text:s/>Party<text:s/>finds<text:s/>that<text:s/>the<text:s/>safety<text:s/>standards<text:s/>in<text:s/>the<text:s/>areas<text:s/>referred<text:s/>to<text:s/>in<text:s/>paragraph<text:s/>(1)<text:s/>that<text:s/>are<text:s/>at<text:s/>least<text:s/>equal<text:s/>to<text:s/>the<text:s/>minimum<text:s/>standards<text:s/>established<text:s/>at<text:s/>that<text:s/>time<text:s/>pursuant<text:s/>to<text:s/>the<text:s/>Chicago<text:s/>Convention,<text:s/>are<text:s/>not<text:s/>being<text:s/>effectively<text:s/>mauitMiied<text:s/>and<text:s/>administered<text:s/>in<text:s/>respect<text:s/>■<text:s/>of<text:s/>airlines<text:s/>designated<text:s/>by<text:s/>the<text:s/>other<text:s/>Contracting<text:s/>Party,<text:s/>the<text:s/>first<text:s/>Contracting<text:s/>Party<text:s/>shall<text:s/>notify<text:s/>the<text:s/>otlier<text:s/>Contracting<text:s/>Party-<text:s/>of<text:s/>those<text:s/>findings<text:s/>and<text:s/>the<text:s/>steps<text:s/>considered<text:s/>necessary<text:s/>to<text:s/>confonn<text:s/>with<text:s/>the<text:s/>ICAO<text:s/>Standards<text:s/>and<text:s/>that<text:s/>other<text:s/>Contracting<text:s/>Party<text:s/>shall<text:s/>take<text:s/>appropriate<text:s/>corrective<text:s/>action.<text:s/>Failure<text:s/>by<text:s/>the<text:s/>other<text:s/>'Contracting<text:s/>Party<text:s/>to<text:s/>take<text:s/>appropriate<text:s/>action<text:s/>within<text:s/>15<text:s/>days,<text:s/>or<text:s/>such<text:s/>longer<text:s/>period<text:s/>as<text:s/>may<text:s/>be<text:s/>agreed,<text:s/>shall<text:s/>be<text:s/>-<text:s/>grounds<text:s/>for<text:s/>the<text:s/>application<text:s/>of<text:s/>Article.<text:s/>4<text:s/>of<text:s/>this<text:s/>Agreement,</text:span></text:p>
      <text:p text:style-name="P323"><text:span text:style-name="T323_1">3;<text:s/></text:span><text:span text:style-name="T323_2">Notwithstanding<text:s/>the<text:s/>obligatioris‘<text:s/>'mentioned<text:s/>in<text:s/>Article<text:s/>33-<text:s/>of<text:s/>the-<text:s/>Chicago<text:s/>Convention<text:s/>it<text:s/>is<text:s/>agreed<text:s/>that<text:s/>any<text:s/>aircraft<text:s/>operated<text:s/>by<text:s/>or<text:s/>'on<text:s/>behalf<text:s/>of<text:s/>the<text:s/>designated<text:s/>airline<text:s/>or<text:s/>airlines<text:s/>of<text:s/>one.<text:s/>Contracting<text:s/>Party<text:s/>on<text:s/>services<text:s/>to<text:s/>or<text:s/>from<text:s/>the<text:s/>territory<text:s/>of<text:s/>the<text:s/>other<text:s/>Contracting<text:s/>Party<text:s/>may,<text:s/>while<text:s/>within<text:s/>the<text:s/>territoiy,of<text:s/>the<text:s/>other<text:s/>Contracting<text:s/>Party,<text:s/>be<text:s/>made<text:s/>the<text:s/>subject<text:s/>of<text:s/>an<text:s/>examination<text:s/>by<text:s/>the<text:s/>authorised<text:s/>representatives<text:s/>of<text:s/>the<text:s/>other<text:s/>Contracting<text:s/>Party,<text:s/>on<text:s/>board<text:s/>and<text:s/>around<text:s/>the<text:s/>aircraft<text:s/>to<text:s/>check<text:s/>both<text:s/>the<text:s/>validity<text:s/>of<text:s/>the<text:s/>aircraft<text:s/>documents<text:s/>and<text:s/>those<text:s/>of<text:s/>its<text:s/>crew<text:s/>and<text:s/>the<text:s/>apparent<text:s/>condition<text:s/>of<text:s/>the<text:s/>aircraft<text:s/>and<text:s/>its<text:s/>equipment<text:s/>(in<text:s/>this<text:s/>Article<text:s/>called<text:s/>"ramp<text:s/>inspection"),<text:s/>provided<text:s/>this<text:s/>does<text:s/>not<text:s/>lead<text:s/>to<text:s/>unreasonable<text:s/>delay.</text:span></text:p>
      <text:p text:style-name="P324"><text:span text:style-name="T324_1">4.<text:s/>If<text:s/>any<text:s/>ramp<text:s/>inspection<text:s/>or<text:s/>series<text:s/>of<text:s/>ramp<text:s/>inspections<text:s/>gives<text:s/>rise<text:s/>to:</text:span></text:p>
      <text:p text:style-name="P325"><text:span text:style-name="T325_1">a)</text:span><text:span text:style-name="T325_2"><text:tab/></text:span><text:span text:style-name="T325_3">serious.concerns<text:s/>that<text:s/>an<text:s/>aircraft<text:s/>or<text:s/>the<text:s/>operation<text:s/>of<text:s/>an<text:s/>aircraft<text:s/>does<text:s/>not<text:s/>comply<text:s/>with<text:s/>the<text:s/>minimum<text:s/>standards<text:s/>established<text:s/>at<text:s/>that<text:s/>time<text:s/>pursuant<text:s/>to<text:s/>the<text:s/>Chicago<text:s/>Convention,<text:s/>or</text:span></text:p>
      <text:p text:style-name="P326"><text:span text:style-name="T326_1">b)</text:span><text:span text:style-name="T326_2"><text:tab/></text:span><text:span text:style-name="T326_3">serious<text:s/>concerns<text:s/>that<text:s/>there<text:s/>is<text:s/>a<text:s/>lack<text:s/>of<text:s/>effective<text:s/>maintenance<text:s/>and<text:s/>administration<text:s/>of<text:s/>safety<text:s/>standards<text:s/>established<text:s/>at<text:s/>that<text:s/>time<text:s/>pursuant<text:s/>th<text:s/>the.<text:s/>Chicago<text:s/>Convention,</text:span></text:p>
      <text:p text:style-name="P327"><text:span text:style-name="T327_1">the<text:s/>Contracting<text:s/>Party<text:s/>carrying<text:s/>out<text:s/>tiie<text:s/>inspection<text:s/>shall,<text:s/>fori<text:s/>the<text:s/>purposes<text:s/>of.<text:s/>.Article<text:s/>33<text:s/>of<text:s/>..the<text:s/>Chicago.Convention,..iU^’free<text:s/>to<text:s/>concluded<text:s/>that<text:s/>tilerequirements<text:s/>under<text:s/>which<text:s/>the<text:s/>certificates<text:s/>or<text:s/>licences<text:s/>in<text:s/>respect<text:s/>of<text:s/>that<text:s/>aircraft,<text:s/>or<text:s/>in<text:s/>respect<text:s/>of<text:s/>the<text:s/>crew<text:s/>of<text:s/>that<text:s/>aircraft<text:s/>had<text:s/>been<text:s/>issued.or<text:s/>rendered<text:s/>valid,<text:s/>or.<text:s/>that<text:s/>the<text:s/>requirements<text:s/>under<text:s/>which<text:s/>that<text:s/>aircraft<text:s/>is<text:s/>operated,<text:s/>are<text:s/>not<text:s/>equal<text:s/>to<text:s/>or<text:s/>above<text:s/>the<text:s/>minimum<text:s/>standards<text:s/>established<text:s/>'<text:s/>pursuant<text:s/>to<text:s/>the<text:s/>Chicago<text:s/>Convention.</text:span></text:p>
      <text:p text:style-name="P328"><text:span text:style-name="T328_1">5.<text:s/>In<text:s/>the<text:s/>event<text:s/>that<text:s/>access<text:s/>for<text:s/>the<text:s/>purpose<text:s/>of<text:s/>undertaking<text:s/>a<text:s/>ramp,<text:s/>inspection<text:s/>of<text:s/>an<text:s/>aircraft<text:s/>operated<text:s/>by<text:s/>the<text:s/>airline<text:s/>or<text:s/>airlines<text:s/>of<text:s/>one<text:s/>Contracting<text:s/>Party<text:s/>in<text:s/>accordance<text:s/>with<text:s/>paragraph<text:s/>(3)<text:s/>above<text:s/>is<text:s/>denied<text:s/>by<text:s/>the<text:s/>representative<text:s/>of<text:s/>that<text:s/>•'airlme<text:s/>or<text:s/>airlines,<text:s/>the<text:s/>other<text:s/>Contracting<text:s/>Party<text:s/>shall<text:s/>be<text:s/>free<text:s/>to<text:s/>infer<text:s/>that<text:s/>serious<text:s/>concerns<text:s/>of<text:s/>the<text:s/>type<text:s/>referred<text:s/>to<text:s/>in<text:s/>paragraph<text:s/>(4)<text:s/>above<text:s/>arise<text:s/>and<text:s/>draw<text:s/>the<text:s/>conclusions<text:s/>referred<text:s/>in<text:s/>that<text:s/>paragraph.</text:span></text:p>
      <text:p text:style-name="P329"><text:span text:style-name="T329_1">6.<text:s/>■<text:s/>Each<text:s/>Contracting<text:s/>Party<text:s/>reserves<text:s/>the<text:s/>right<text:s/>to<text:s/>suspend<text:s/>or<text:s/>vary<text:s/>the<text:s/>operating<text:s/>authorisation<text:s/>of<text:s/>an<text:s/>airline<text:s/>or<text:s/>airlines<text:s/>of<text:s/>the<text:s/>other<text:s/>Contracting<text:s/>Party<text:s/>immediately<text:s/>in<text:s/>the<text:s/>event<text:s/>the<text:s/>first<text:s/>Contracting<text:s/>Party<text:s/>concludes,<text:s/>whether<text:s/>as<text:s/>a<text:s/>result<text:s/>of<text:s/>a<text:s/>ramp<text:s/>inspection,<text:s/>a<text:s/>series<text:s/>of<text:s/>ramp<text:s/>inspections,<text:s/>a<text:s/>denial<text:s/>of<text:s/>access<text:s/>for<text:s/>ramp<text:s/>inspection,<text:s/>consultation<text:s/>or<text:s/>otherwise,<text:s/>that<text:s/>immediate<text:s/>action<text:s/>is<text:s/>essential<text:s/>to<text:s/>the<text:s/>safety<text:s/>of<text:s/>an<text:s/>airline<text:s/>operation.</text:span></text:p>
      <text:p text:style-name="P330"><text:span text:style-name="T330_1">7,<text:s/>Any<text:s/>action<text:s/>by<text:s/>one<text:s/>Contracting<text:s/>Party<text:s/>maccordance<text:s/>with<text:s/>paragraphs<text:s/>(2)<text:s/>or<text:s/>(6)<text:s/>above<text:s/>shall<text:s/>be<text:s/>discontinued<text:s/>once<text:s/>the<text:s/>basis<text:s/>for<text:s/>the<text:s/>taking<text:s/>of<text:s/>that<text:s/>action<text:s/>ceases<text:s/>to<text:s/>exist</text:span></text:p>
      <text:p text:style-name="P331"><text:span text:style-name="T331_1">8.<text:s/>Where<text:s/>'<text:s/>the<text:s/>Hellenic.Republic<text:s/>has<text:s/>designated<text:s/>an<text:s/>airline<text:s/>whose<text:s/>regulatory<text:s/>control.,<text:s/>is.^ercised<text:s/>and.<text:s/>maintained<text:s/>by<text:s/>another<text:s/>European<text:s/>Union<text:s/>Member<text:s/>State,<text:s/>the<text:s/>.<text:s/>rights<text:s/>of<text:s/>the<text:s/>other<text:s/>Contracting<text:s/>Party<text:s/>under<text:s/>this<text:s/>Article<text:s/>shall<text:s/>apply<text:s/>equally<text:s/>in<text:s/>respect<text:s/>of<text:s/>the<text:s/>adoption,<text:s/>.exercise<text:s/>or<text:s/>maintenance<text:s/>of<text:s/>safety<text:s/>standards<text:s/>by<text:s/>that<text:s/>other.<text:s/>European<text:s/>Union<text:s/>Member<text:s/>State<text:s/>and.<text:s/>hi<text:s/>respect<text:s/>of<text:s/>the<text:s/>operatipg.<text:s/>authorisation<text:s/>of<text:s/>that<text:s/>airline,.</text:span></text:p>
      <text:p text:style-name="P332"><text:span text:style-name="T332_1">Article<text:s/>8<text:s/>Aviation<text:s/>Security</text:span></text:p>
      <text:p text:style-name="P333"><text:span text:style-name="T333_1">1,<text:s/>Consistent<text:s/>with<text:s/>their<text:s/>rights<text:s/>and<text:s/>obligations<text:s/>under<text:s/>international<text:s/>law,<text:s/>the<text:s/>Contracting<text:s/>Parties<text:s/>reaffirm<text:s/>that<text:s/>their<text:s/>obligation<text:s/>to<text:s/>each<text:s/>other<text:s/>to<text:s/>protect<text:s/>the<text:s/>security<text:s/>of<text:s/>civil<text:s/>aviation<text:s/>against<text:s/>acts<text:s/>of<text:s/>unlawful<text:s/>intsrferei^ce<text:s/>forrtis^<text:s/>integral_<text:s/>.,;.LPE^diu&lt;j^^«nar05thout<text:s/>limiting<text:s/>the<text:s/>generaiS.Xg£&gt;e^ghts^^aj<text:s/>obligations<text:s/>under<text:s/>international<text:s/>law,<text:s/>the<text:s/>Contracting<text:s/>Parties<text:s/>shall<text:s/>in<text:s/>particular<text:s/>act<text:s/>in<text:s/>conformity<text:s/>with<text:s/>the<text:s/>provisions<text:s/>of<text:s/>the<text:s/>Convention<text:s/>of<text:s/>Offences<text:s/>and<text:s/>Certain<text:s/>Other<text:s/>Acts<text:s/>Committed<text:s/>on<text:s/>Board<text:s/>Aircraft,<text:s/>signed<text:s/>at<text:s/>Tokyo<text:s/>on<text:s/>14<text:s/>September<text:s/>1963,<text:s/>the<text:s/>Convention<text:s/>for<text:s/>the<text:s/>Suppression<text:s/>of<text:s/>Unlawful<text:s/>Seizure<text:s/>of<text:s/>Aircrafts<text:s/>signed<text:s/>at<text:s/>The<text:s/>Hague<text:s/>on<text:s/>16<text:s/>December<text:s/>1970<text:s/>and'<text:s/>the<text:s/>Convention<text:s/>for<text:s/>the<text:s/>suppression<text:s/>of<text:s/>Unlawful<text:s/>Acts<text:s/>against<text:s/>the<text:s/>Safely<text:s/>of<text:s/>Civil<text:s/>Aviation,<text:s/>signed<text:s/>at<text:s/>Montreal<text:s/>on<text:s/>23<text:s/>September<text:s/>1971,<text:s/>the<text:s/>Protocol<text:s/>for<text:s/>the.<text:s/>Suppression<text:s/>of.<text:s/>Unlawful<text:s/>Acts<text:s/>Against<text:s/>the<text:s/>Safety<text:s/>of<text:s/>International<text:s/>Airports,<text:s/>signed<text:s/>at<text:s/>Montreal<text:s/>on<text:s/>24<text:s/>February<text:s/>1988,<text:s/>the<text:s/>Convention<text:s/>on<text:s/>Marking<text:s/>of<text:s/>Pla^c<text:s/>Explosives<text:s/>for<text:s/>the;<text:s/>purpose<text:s/>of<text:s/>Detection,<text:s/>done<text:s/>at<text:s/>Montreal<text:s/>on<text:s/>1<text:s/>March<text:s/>1991,<text:s/>and<text:s/>all<text:s/>other<text:s/>mteniatioml<text:s/>mstruments<text:s/>in<text:s/>the<text:s/>same<text:s/>field<text:s/>Which<text:s/>may<text:s/>be<text:s/>ratified<text:s/>in<text:s/>the<text:s/>future^<text:s/>by<text:s/>the<text:s/>Contracting<text:s/>Parties.</text:span></text:p>
      <text:p text:style-name="P334"><text:span text:style-name="T334_1">2.<text:s/>’<text:s/>The<text:s/>Contracting<text:s/>Parties<text:s/>shall<text:s/>provide<text:s/>upon<text:s/>request<text:s/>all<text:s/>necessary<text:s/>assistance<text:s/>to<text:s/>each<text:s/>other<text:s/>to<text:s/>prevent<text:s/>acts<text:s/>of<text:s/>unlawful<text:s/>seizure<text:s/>of<text:s/>civil<text:s/>aircraft<text:s/>and<text:s/>other<text:s/>unlawful<text:s/>acts<text:s/>against<text:s/>the<text:s/>safety<text:s/>of<text:s/>such<text:s/>aircraft,<text:s/>their<text:s/>passengers<text:s/>and<text:s/>crew,<text:s/>airports<text:s/>and<text:s/>air<text:s/>navigation<text:s/>facilities,<text:s/>and<text:s/>any<text:s/>other<text:s/>threat<text:s/>to<text:s/>the<text:s/>security<text:s/>of<text:s/>civil<text:s/>aviation,</text:span></text:p>
      <text:p text:style-name="P335"><text:span text:style-name="T335_1">3.<text:s/>The<text:s/>Contracting<text:s/>Parties<text:s/>shall,<text:s/>in<text:s/>their<text:s/>mutual<text:s/>relations,<text:s/>act<text:s/>in<text:s/>conformity<text:s/>with<text:s/>...the<text:s/>aviation<text:s/>security<text:s/>provisions<text:s/>established<text:s/>by<text:s/>the<text:s/>International<text:s/>Civil<text:s/>Aviation<text:s/>Organization<text:s/>and<text:s/>designated<text:s/>as<text:s/>Annexes<text:s/>to<text:s/>the<text:s/>Convention<text:s/>on<text:s/>International<text:s/>Civil<text:s/>Aviation<text:s/>to<text:s/>the<text:s/>extent<text:s/>that<text:s/>such<text:s/>security<text:s/>provisions<text:s/>are<text:s/>applicable<text:s/>to<text:s/>the<text:s/>Contracting<text:s/>Parties;<text:s/>they<text:s/>shall<text:s/>require<text:s/>that<text:s/>operators<text:s/>of<text:s/>aircraft<text:s/>of<text:s/>their<text:s/>registry<text:s/>or<text:s/>operators<text:s/>of<text:s/>aircraft<text:s/>which<text:s/>have<text:s/>their<text:s/>principal<text:s/>place<text:s/>of<text:s/>business<text:s/>or<text:s/>permanent<text:s/>residence<text:s/>in<text:s/>the<text:s/>territory<text:s/>of<text:s/>the<text:s/>Contracting<text:s/>Parties<text:s/>or,<text:s/>in<text:s/>the<text:s/>case<text:s/>of<text:s/>the<text:s/>Hellenic<text:s/>Republic,<text:s/>operators<text:s/>of<text:s/>aircraft<text:s/>which<text:s/>are<text:s/>established<text:s/>in<text:s/>its<text:s/>territory<text:s/>under<text:s/>the<text:s/>Treaty<text:s/>establishing<text:s/>the<text:s/>European<text:s/>Union<text:s/>and<text:s/>have<text:s/>valid<text:s/>Operating<text:s/>Licences<text:s/>in<text:s/>accordance<text:s/>with<text:s/>European<text:s/>Union<text:s/>law,<text:s/>and<text:s/>the<text:s/>operators<text:s/>of<text:s/>airports<text:s/>in<text:s/>their<text:s/>territory<text:s/>act<text:s/>in<text:s/>conformity<text:s/>with<text:s/>such<text:s/>aviation<text:s/>security<text:s/>provisions.</text:span></text:p>
      <text:p text:style-name="P336"><text:span text:style-name="T336_1">4.<text:s/>Each<text:s/>Contracting<text:s/>Party<text:s/>agrees<text:s/>that<text:s/>its<text:s/>operators<text:s/>of<text:s/>aircraft<text:s/>shall<text:s/>be<text:s/>required<text:s/>to<text:s/>observe,<text:s/>for<text:s/>departure<text:s/>from<text:s/>or<text:s/>while<text:s/>within<text:s/>the<text:s/>territory<text:s/>of<text:s/>the<text:s/>other<text:s/>Contracting<text:s/>Party,<text:s/>aviation<text:s/>security<text:s/>provisions<text:s/>in<text:s/>conformity<text:s/>with<text:s/>the<text:s/>law<text:s/>in<text:s/>force<text:s/>in<text:s/>that<text:s/>country,<text:s/>including,<text:s/>in<text:s/>the<text:s/>case<text:s/>of<text:s/>the<text:s/>Hellenic<text:s/>Republic,<text:s/>European<text:s/>Union<text:s/>law.<text:s/>‘Each<text:s/>Contracting<text:s/>Party<text:s/>sh^<text:s/>ensure<text:s/>that<text:s/>adequate<text:s/>measures<text:s/>-are<text:s/>effectively<text:s/>applied<text:s/>within<text:s/>its<text:s/>territory<text:s/>to<text:s/>protect<text:s/>the<text:s/>aircraft<text:s/>and<text:s/>to<text:s/>screen<text:s/>passengers<text:s/>and<text:s/>their<text:s/>carry-on<text:s/>items<text:s/>and<text:s/>to<text:s/>carry<text:s/>out<text:s/>appropriate<text:s/>checks<text:s/>on<text:s/>crew,<text:s/>baggage,<text:s/>cargo<text:s/>and<text:s/>aircraft<text:s/>stores<text:s/>prior<text:s/>to<text:s/>and<text:s/>during<text:s/>-boarding<text:s/>or<text:s/>loading.<text:s/>Each<text:s/>Contracting<text:s/>Party<text:s/>shall<text:s/>'also'give<text:s/>positive<text:s/>consideratioh<text:s/>to<text:s/>any<text:s/>request<text:s/>from<text:s/>the<text:s/>other<text:s/>Contracting<text:s/>Party<text:s/>for<text:s/>reasonable<text:s/>special<text:s/>security<text:s/>measures<text:s/>to<text:s/>meet<text:s/>a<text:s/>particular<text:s/>threat.</text:span></text:p>
      <text:p text:style-name="P337"><text:span text:style-name="T337_1">5.<text:s/>When<text:s/>an<text:s/>incident<text:s/>or<text:s/>threat<text:s/>of<text:s/>an<text:s/>incident<text:s/>of<text:s/>unlawful<text:s/>seizure<text:s/>of<text:s/>civil<text:s/>aircraft<text:s/>or<text:s/>other<text:s/>unlawful<text:s/>acts<text:s/>against<text:s/>the<text:s/>safety<text:s/>of<text:s/>such<text:s/>aircraft,<text:s/>their<text:s/>passengers<text:s/>and<text:s/>crew,<text:s/>airports<text:s/>or<text:s/>air<text:s/>navigation<text:s/>facilities<text:s/>occurs,<text:s/>the<text:s/>Contracting<text:s/>Parties<text:s/>shall<text:s/>assist<text:s/>each<text:s/>other<text:s/>by<text:s/>facilitating<text:s/>communications<text:s/>and<text:s/>other<text:s/>appropriate<text:s/>measures<text:s/>intended<text:s/>to<text:s/>terminate<text:s/>rapidly<text:s/>and<text:s/>safely<text:s/>such<text:s/>incident<text:s/>or<text:s/>threat<text:s/>thereof.</text:span></text:p>
      <text:p text:style-name="P338"><text:span text:style-name="T338_1">6,<text:s/></text:span><text:span text:style-name="T338_2">Each<text:s/>Contracting<text:s/>Party<text:s/>shall<text:s/>take<text:s/>such<text:s/>measures<text:s/>as<text:s/>it<text:s/>may<text:s/>find<text:s/>practicable<text:s/>to<text:s/>ensure<text:s/>that<text:s/>an<text:s/>aircraft<text:s/>of<text:s/>the<text:s/>other<text:s/>Contracting<text:s/>Party<text:s/>which<text:s/>is<text:s/>subjected<text:s/>to<text:s/>an<text:s/>act<text:s/>of<text:s/>unlawful<text:s/>seizure<text:s/>or<text:s/>otlier<text:s/>acts<text:s/>of<text:s/>unlawful<text:s/>interference<text:s/>and<text:s/>which<text:s/>lands<text:s/>in<text:s/>its<text:s/>territory<text:s/>is<text:s/>detained<text:s/>on<text:s/>the<text:s/>ground<text:s/>unless<text:s/>its<text:s/>departure<text:s/>is<text:s/>necessitated<text:s/>by<text:s/>the<text:s/>overriding<text:s/>duty<text:s/>to<text:s/>protect<text:s/>human<text:s/>life.<text:s/>Wherever<text:s/>practicable,<text:s/>such<text:s/>measures<text:s/>shall<text:s/>be<text:s/>taken<text:s/>on<text:s/>the<text:s/>basis<text:s/>of<text:s/>mutual<text:s/>consultations,</text:span></text:p>
      <text:p text:style-name="P339"><text:span text:style-name="T339_1">7·.<text:s/>■<text:s/>'When<text:s/>a<text:s/>Coritracting<text:s/>Party<text:s/>has<text:s/>reasonable<text:s/>grounds<text:s/>to<text:s/>believe,<text:s/>that<text:s/>the<text:s/>other<text:s/>Contracting<text:s/>Party<text:s/>has<text:s/>departed<text:s/>from<text:s/>.&amp;e.aviation.security<text:s/>provisions<text:s/>of<text:s/>this<text:s/>Article,<text:s/>the<text:s/>aeronautical<text:s/>authorities·<text:s/>of<text:s/>that<text:s/>Contracting<text:s/>Paly<text:s/>may<text:s/>request<text:s/>immediate<text:s/>consultations<text:s/>with<text:s/>the<text:s/>,<text:s/>aeronautical<text:s/>authorities<text:s/>-of.<text:s/>the<text:s/>other<text:s/>Contracting<text:s/>Party.<text:s/>Failure<text:s/>to<text:s/>reach<text:s/>a<text:s/>satisfactory<text:s/>agreement<text:s/>bn<text:s/>the<text:s/>issues<text:s/>involved<text:s/>within<text:s/>fifteen<text:s/>(15)<text:s/>days<text:s/>from<text:s/>the<text:s/>date<text:s/>of<text:s/>such<text:s/>request<text:s/>shall<text:s/>constitute,<text:s/>grounds<text:s/>-to<text:s/>withhold,<text:s/>revoke,<text:s/>limit,<text:s/>or<text:s/>impose<text:s/>conditions<text:s/>on<text:s/>the<text:s/>operating<text:s/>.authorisation<text:s/>and<text:s/>technical<text:s/>pennissions<text:s/>of<text:s/>an<text:s/>airline<text:s/>or<text:s/>airlines<text:s/>of<text:s/>that<text:s/>Contracting<text:s/>Party,<text:s/>When<text:s/>required<text:s/>to<text:s/>.do<text:s/>so<text:s/>by<text:s/>an<text:s/>emergency,<text:s/>or,<text:s/>to<text:s/>prevent.<text:s/>further<text:s/>non-compliance<text:s/>with<text:s/>the<text:s/>provisions<text:s/>of<text:s/>this<text:s/>Article,<text:s/>a<text:s/>Contracting<text:s/>Party<text:s/>may<text:s/>take<text:s/>interim<text:s/>action<text:s/>at<text:s/>prior<text:s/>to<text:s/>the<text:s/>expiry<text:s/>of<text:s/>fifteen<text:s/>(15)<text:s/>days.</text:span></text:p>
      <text:p text:style-name="P340"><text:span text:style-name="T340_1">Article<text:s/>9<text:s/>Commercial<text:s/>Opportunities</text:span></text:p>
      <text:p text:style-name="P341"><text:span text:style-name="T341_1">1.<text:s/>The<text:s/>designated<text:s/>airline<text:s/>of<text:s/>one.<text:s/>Contracting<text:s/>Party<text:s/>shall<text:s/>have<text:s/>the<text:s/>right<text:s/>to<text:s/>establish<text:s/>offices<text:s/>in<text:s/>the<text:s/>territory<text:s/>of<text:s/>the<text:s/>other<text:s/>Contracting<text:s/>.<text:s/>Party<text:s/>for<text:s/>the<text:s/>■<text:s/>promotion<text:s/>and<text:s/>sale<text:s/>of<text:s/>air<text:s/>transport.</text:span></text:p>
      <text:p text:style-name="P342"><text:span text:style-name="T342_1">2.<text:s/>The<text:s/>designated<text:s/>airline<text:s/>of<text:s/>one<text:s/>Contracting<text:s/>Party<text:s/>may,<text:s/>in<text:s/>accordance<text:s/>with<text:s/>the<text:s/>laws<text:s/>and<text:s/>regulations<text:s/>of<text:s/>the<text:s/>other<text:s/>Contracting<text:s/>Party<text:s/>relating<text:s/>to<text:s/>entry,<text:s/>residence<text:s/>and<text:s/>employment,<text:s/>bring<text:s/>in<text:s/>and<text:s/>maintain<text:s/>in<text:s/>the<text:s/>territoiy<text:s/>of<text:s/>the<text:s/>other<text:s/>Contracting<text:s/>Party<text:s/>managerial,<text:s/>sales,<text:s/>technical,<text:s/>operational<text:s/>and<text:s/>other<text:s/>specialist<text:s/>staff<text:s/>required<text:s/>for<text:s/>the<text:s/>provision<text:s/>of<text:s/>air<text:s/>services.<text:s/></text:span></text:p>
      <text:p text:style-name="P343"><text:span text:style-name="T343_1">3.<text:s/>In<text:s/>case<text:s/>of<text:s/>nomination<text:s/>of<text:s/>a<text:s/>general<text:s/>agent<text:s/>or<text:s/>a<text:s/>general<text:s/>sales<text:s/>agent,<text:s/>this<text:s/>agent<text:s/>shall<text:s/>be<text:s/>appointed<text:s/>in<text:s/>accordance<text:s/>with<text:s/>the<text:s/>relevant<text:s/>applicable<text:s/>laws<text:s/>and<text:s/>regulations<text:s/>of<text:s/>each<text:s/>Contracting<text:s/>Party..,</text:span></text:p>
      <text:p text:style-name="P344"><text:span text:style-name="T344_1">4.<text:s/></text:span><text:span text:style-name="T344_2">.<text:s/></text:span><text:span text:style-name="T344_3">Each<text:s/>-designated<text:s/>airline<text:s/>shaU<text:s/>have,<text:s/>the<text:s/>right<text:s/>to<text:s/>engage<text:s/>in<text:s/>the<text:s/>sale<text:s/>of<text:s/>air<text:s/>transportation<text:s/>in<text:s/>the<text:s/>-territory<text:s/>of<text:s/>the<text:s/>other<text:s/>Contracting<text:s/>Party<text:s/>directly<text:s/>or<text:s/>through<text:s/>its<text:s/>agents<text:s/>and<text:s/>any<text:s/>person<text:s/>shall<text:s/>be<text:s/>able<text:s/>to<text:s/>purchase<text:s/>such<text:s/>iransportation<text:s/>in<text:s/>accordance<text:s/>with<text:s/>tlie<text:s/>relevant<text:s/>applicable;<text:s/>laws<text:s/>and<text:s/>regulations;</text:span></text:p>
      <text:p text:style-name="P345"><text:span text:style-name="T345_1">5.<text:s/>Each<text:s/>Contracting<text:s/>Party<text:s/>shall<text:s/>grant,<text:s/>to<text:s/>the<text:s/>designated<text:s/>airline<text:s/>of<text:s/>the<text:s/>other<text:s/>Contracting<text:s/>Party,<text:s/>the<text:s/>right<text:s/>to<text:s/>transfer<text:s/>to<text:s/>its<text:s/>country<text:s/>on<text:s/>demand,<text:s/>in<text:s/>accordance<text:s/>with<text:s/>the<text:s/>foreign<text:s/>exchange<text:s/>regulations<text:s/>in<text:s/>force,<text:s/>the<text:s/>excess<text:s/>of<text:s/>receipts<text:s/>over<text:s/>•expenditure<text:s/>achieved<text:s/>in<text:s/>connection<text:s/>with<text:s/>the<text:s/>carriage<text:s/>of<text:s/>passengers,<text:s/>cargo,<text:s/>and<text:s/>mail<text:s/>on<text:s/>the<text:s/>agreed<text:s/>services<text:s/>in<text:s/>the<text:s/>territory<text:s/>of<text:s/>the<text:s/>other<text:s/>Contracting<text:s/>Party.'<text:s/>If<text:s/>one<text:s/>Contracting<text:s/>Party<text:s/>imposes<text:s/>restrictions<text:s/>on<text:s/>the<text:s/>transfer<text:s/>of<text:s/>the<text:s/>excess<text:s/>of<text:s/>receipts<text:s/>achieved<text:s/>by<text:s/>the<text:s/>designated<text:s/>airline<text:s/>of<text:s/>the<text:s/>other<text:s/>Contracting<text:s/>Party,<text:s/>the<text:s/>other<text:s/>Contracting<text:s/>Party<text:s/>will<text:s/>also<text:s/>have<text:s/>the_nghUo<text:s/>impose<text:s/>the<text:s/>same<text:s/>restrictions.<text:s/>to<text:s/>the<text:s/>other<text:s/>Coniractiii^P</text:span><text:span text:style-name="T345_2">a^</text:span><text:span text:style-name="T345_3">'s</text:span><text:span text:style-name="T345_4">^line.-</text:span></text:p>
      <text:p text:style-name="P346"><text:span text:style-name="T346_1">6,<text:s/>k<text:s/>operating<text:s/>or<text:s/>holding<text:s/>out<text:s/>the<text:s/>authorized<text:s/>services<text:s/>on<text:s/>the<text:s/>agreed<text:s/>routes,<text:s/>any<text:s/>designated<text:s/>airline<text:s/>of<text:s/>one<text:s/>Contracting<text:s/>Party<text:s/>may<text:s/>enter<text:s/>into<text:s/>cooperative<text:s/>marketing<text:s/>arrangements<text:s/>such<text:s/>as<text:s/>joint<text:s/>venture,<text:s/>blocked<text:s/>space<text:s/>-or<text:s/>codesharing<text:s/>arrangements,<text:s/>with:<text:s/>■',</text:span></text:p>
      <text:p text:style-name="P347"><text:span text:style-name="T347_1">a)</text:span><text:span text:style-name="T347_2"><text:tab/></text:span><text:span text:style-name="T347_3">.<text:s/>an<text:s/>airline<text:s/>or<text:s/>airlines<text:s/>of<text:s/>either<text:s/>Contracting<text:s/>Party;<text:s/>and</text:span></text:p>
      <text:p text:style-name="P348"><text:span text:style-name="T348_1">b)</text:span><text:span text:style-name="T348_2"><text:tab/></text:span><text:span text:style-name="T348_3">an<text:s/>airline<text:s/>or<text:s/>airlines,of<text:s/>a<text:s/>third<text:s/>country;,<text:s/>provided<text:s/>that<text:s/>all<text:s/>airlines<text:s/>in<text:s/>such*<text:s/>arrangements<text:s/>hold<text:s/>the<text:s/>appropriate<text:s/>authority<text:s/>to.:<text:s/>operate,<text:s/>on<text:s/>the<text:s/>routes<text:s/>and-<text:s/>segments<text:s/>concerned<text:s/>and<text:s/>meet<text:s/>the<text:s/>requirements<text:s/>normally<text:s/>applied<text:s/>to<text:s/>such<text:s/>arrangements;<text:s/>such<text:s/>as<text:s/>protection<text:s/>and<text:s/>information<text:s/>to<text:s/>passenger<text:s/>fopliability..</text:span></text:p>
      <text:p text:style-name="P349"><text:span text:style-name="T349_1">Each<text:s/>airline<text:s/>involved<text:s/>in<text:s/>code-sharing,<text:s/>arrangements<text:s/>shall<text:s/>make<text:s/>clear<text:s/>to.<text:s/>the<text:s/>.<text:s/>purchasers,<text:s/>at<text:s/>the.<text:s/>point<text:s/>of<text:s/>.sale,<text:s/>which<text:s/>airline<text:s/>will.actually<text:s/>operate<text:s/>each<text:s/>sector.<text:s/>,,of<text:s/>the<text:s/>service<text:s/>and<text:s/>with<text:s/>which<text:s/>airline/or<text:s/>airlines<text:s/>the<text:s/>purchaser<text:s/>is<text:s/>entering<text:s/>into.<text:s/>contractual<text:s/>relationship..<text:s/>.<text:s/>-<text:s/>Each<text:s/>code-sharing<text:s/>frequency<text:s/>operated<text:s/>by<text:s/>the<text:s/>designated<text:s/>airlines<text:s/>of<text:s/>either<text:s/>country<text:s/>will<text:s/>count<text:s/>as<text:s/>one<text:s/>(1)<text:s/>frequency,,<text:s/>whereas<text:s/>the<text:s/>code-sharing<text:s/>services<text:s/>of.<text:s/>the<text:s/>marketing<text:s/>carrier<text:s/>will<text:s/>not<text:s/>be<text:s/>counted<text:s/>as<text:s/>a<text:s/>frequency.<text:s/>All<text:s/>code-share<text:s/>arrangements<text:s/>shall<text:s/>have<text:s/>the<text:s/>prior<text:s/>approval<text:s/>of<text:s/>the<text:s/>appropriate<text:s/>aeronautical<text:s/>authorities<text:s/>at<text:s/>least<text:s/>30<text:s/>days<text:s/>before<text:s/>implementation,.</text:span></text:p>
      <text:p text:style-name="P350"><text:span text:style-name="T350_1">7,<text:s/>^he’designated<text:s/>air<text:s/>carriers<text:s/>of<text:s/>each<text:s/>Contracting<text:s/>Party<text:s/>shall<text:s/>be<text:s/>entitled<text:s/>to<text:s/>.<text:s/>provide<text:s/>the<text:s/>agreed<text:s/>services<text:s/>using<text:s/>aircraft<text:s/>leased<text:s/>with<text:s/>or<text:s/>without<text:s/>crew<text:s/>from<text:s/>any<text:s/>air<text:s/>carrier,<text:s/>including<text:s/>from<text:s/>third<text:s/>countries,<text:s/>provided<text:s/>that<text:s/>all<text:s/>participants<text:s/>in<text:s/>such<text:s/>arrangements<text:s/>meet<text:s/>the<text:s/>conditions<text:s/>prescribed<text:s/>under<text:s/>the<text:s/>laws<text:s/>and<text:s/>regulations<text:s/>normally<text:s/>applied<text:s/>by<text:s/>the<text:s/>Contracting<text:s/>Parties<text:s/>to<text:s/>such<text:s/>arrangements,<text:s/>all<text:s/>necessary<text:s/>approvals<text:s/>have<text:s/>been<text:s/>issued<text:s/>before<text:s/>the<text:s/>intended<text:s/>operations<text:s/>and<text:s/>theycomply<text:s/>with<text:s/>Article<text:s/>7<text:s/>and<text:s/>Article<text:s/>8<text:s/>of<text:s/>this<text:s/>Agreement.</text:span></text:p>
      <text:p text:style-name="P351"><text:span text:style-name="T351_1">Neither<text:s/>Contracting<text:s/>Party<text:s/>shall<text:s/>require<text:s/>the<text:s/>air<text:s/>carriers<text:s/>leasing<text:s/>out<text:s/>their<text:s/>equipment<text:s/>to<text:s/>hold<text:s/>traffic<text:s/>rights<text:s/>under<text:s/>this<text:s/>Agreement.</text:span></text:p>
      <text:p text:style-name="P352"><text:span text:style-name="T352_1">The<text:s/>leasing.with<text:s/>crew<text:s/>(wet-leasing^<text:s/>of<text:s/>an<text:s/>aircraft<text:s/>of<text:s/>an<text:s/>air<text:s/>carrier<text:s/>of<text:s/>a<text:s/>third<text:s/>country,<text:s/>by<text:s/>the<text:s/>designated<text:s/>air<text:s/>carriers<text:s/>of<text:s/>each<text:s/>Contracting<text:s/>Party,<text:s/>in<text:s/>order<text:s/>to<text:s/>exploit<text:s/>the<text:s/>rights<text:s/>set<text:s/>out<text:s/>in<text:s/>this<text:s/>Agreement,-<text:s/>shall<text:s/>remain<text:s/>exceptional<text:s/>or<text:s/>meet.·<text:s/>temporary<text:s/>needs,<text:s/>provided<text:s/>that<text:s/>the<text:s/>air<text:s/>carrier<text:s/>of<text:s/>such<text:s/>third<text:s/>country<text:s/>is<text:s/>not<text:s/>prohibited<text:s/>to<text:s/>operate<text:s/>in<text:s/>the<text:s/>European<text:s/>Union<text:s/>and/or<text:s/>New<text:s/>Zealand.<text:s/>It<text:s/>shall<text:s/>be<text:s/>.<text:s/>submitted<text:s/>for<text:s/>prior<text:s/>approvai<text:s/>to<text:s/>competent<text:s/>auhtorities<text:s/>of<text:s/>both<text:s/>the<text:s/>lessor<text:s/>and<text:s/>the<text:s/>and<text:s/>to<text:s/>the<text:s/>competent<text:s/>authority<text:s/>of<text:s/>the<text:s/>other<text:s/>Contracting<text:s/>Party<text:s/>to<text:s/>where<text:s/>it<text:s/>is<text:s/>intended<text:s/>to<text:s/>operate-the<text:s/>wet-leased<text:s/>aircraft.</text:span></text:p>
      <text:p text:style-name="P353"><text:span text:style-name="T353_1">8.<text:s/>Subject<text:s/>.to<text:s/>the<text:s/>laws<text:s/>and<text:s/>regulations<text:s/>of<text:s/>each<text:s/>Contracting<text:s/>Party,<text:s/>·<text:s/>including,<text:s/>in<text:s/>the<text:s/>case<text:s/>of<text:s/>the<text:s/>Hellenic<text:s/>Republic,<text:s/>European<text:s/>Union<text:s/>law,<text:s/>each<text:s/>designated<text:s/>airline<text:s/>shall<text:s/>have<text:s/>in<text:s/>the.<text:s/>territory<text:s/>of<text:s/>the<text:s/>other<text:s/>Contracting<text:s/>?^<text:s/>the<text:s/>right<text:s/>to<text:s/>perform<text:s/>its<text:s/>own<text:s/>ground,<text:s/>handling<text:s/>(“self-handling”)<text:s/>or,<text:s/>at<text:s/>its<text:s/>option,<text:s/>the<text:s/>right<text:s/>to<text:s/>select<text:s/>among<text:s/>competing<text:s/>suppliers<text:s/>that<text:s/>provide<text:s/>ground<text:s/>handling<text:s/>services<text:s/>in<text:s/>whole<text:s/>or.<text:s/>in<text:s/>part.<text:s/>Where<text:s/>such<text:s/>laws<text:s/>and<text:s/>regulations<text:s/>limit<text:s/>or<text:s/>preclude<text:s/>self-handling<text:s/>and<text:s/>where<text:s/>there<text:s/>is<text:s/>no<text:s/>effective<text:s/>competition<text:s/>between<text:s/>suppliers<text:s/>that<text:s/>provide<text:s/>ground<text:s/>handling<text:s/>services,<text:s/>each<text:s/>designated<text:s/>airline<text:s/>shall<text:s/>be<text:s/>treated<text:s/>on<text:s/>a<text:s/>non-<text:s/>discriminatory.<text:s/>basis<text:s/>as.regards<text:s/>,,their<text:s/>access<text:s/>to<text:s/>self-handling<text:s/>and.,,grou^<text:s/>handling<text:s/>se</text:span><text:span text:style-name="T353_2">rvice's<text:s/>provid</text:span><text:span text:style-name="T353_3">ed<text:s/>by<text:s/>a<text:s/>supplieFor<text:s/>suppliers.</text:span></text:p>
      <text:p text:style-name="P354"><text:span text:style-name="T354_1">9.<text:s/>The<text:s/>designated<text:s/>airlmefs)<text:s/>of<text:s/>each<text:s/>Contracting<text:s/>Party<text:s/>shall<text:s/>be<text:s/>permitted<text:s/>to<text:s/>employ,<text:s/>in<text:s/>connection<text:s/>wth<text:s/>air<text:s/>transport<text:s/>of<text:s/>passengers<text:s/>and<text:s/>cargo,<text:s/>any<text:s/>intermodal<text:s/>transport<text:s/>to<text:s/>or<text:s/>from<text:s/>any<text:s/>point<text:s/>in<text:s/>the<text:s/>territory<text:s/>of<text:s/>the<text:s/>other<text:s/>Contracting<text:s/>Party.<text:s/>Such<text:s/>airline(s)<text:s/>may<text:s/>elect<text:s/>to<text:s/>perform<text:s/>their<text:s/>own<text:s/>intermodal<text:s/>transport<text:s/>or<text:s/>to<text:s/>provide<text:s/>it<text:s/>through<text:s/>arrangements,<text:s/>including<text:s/>code,<text:s/>share,<text:s/>with'<text:s/>other<text:s/>carriers.<text:s/>The<text:s/>intermodal<text:s/>services<text:s/>may<text:s/>he<text:s/>offered<text:s/>as<text:s/>a<text:s/>through<text:s/>sendee<text:s/>arid<text:s/>at<text:s/>a'single<text:s/>price<text:s/>for<text:s/>tlie<text:s/>air<text:s/>and<text:s/>intermodal<text:s/>transport<text:s/>combined,<text:s/>provided<text:s/>that<text:s/>passengers<text:s/>“d<text:s/>shippers<text:s/>'are<text:s/>informed<text:s/>as<text:s/>to<text:s/>the<text:s/>providers'<text:s/>of<text:s/>.such<text:s/>transportation.</text:span></text:p>
      <text:p text:style-name="P355"><text:span text:style-name="T355_1">TO.<text:s/></text:span><text:span text:style-name="T355_2">On<text:s/>any<text:s/>international<text:s/>segment<text:s/>or<text:s/>segments<text:s/>of<text:s/>the<text:s/>agreed<text:s/>routes,<text:s/>a'riesignrited<text:s/>'<text:s/>"airline,<text:s/>may<text:s/>perform<text:s/>international<text:s/>air<text:s/>transportation<text:s/>without<text:s/>any<text:s/>limitation<text:s/>.as’<text:s/>to<text:s/>change,<text:s/>at<text:s/>any<text:s/>point<text:s/>on<text:s/>the<text:s/>route,<text:s/>in<text:s/>t^'<text:s/>or<text:s/>number<text:s/>of<text:s/>aircrafr<text:s/>operated;<text:s/>provided<text:s/>that<text:s/>the<text:s/>transportation,<text:s/>in<text:s/>the<text:s/>outbound<text:s/>direction,<text:s/>beyond<text:s/>such<text:s/>point<text:s/>.<text:s/>is<text:s/>a<text:s/>contmuatiriri^<text:s/>of<text:s/>the<text:s/>transportation<text:s/>from<text:s/>the<text:s/>territory<text:s/>of<text:s/>the<text:s/>Contracting<text:s/>Party<text:s/>that<text:s/>has<text:s/>designated<text:s/>the<text:s/>airline<text:s/>and,<text:s/>in<text:s/>the<text:s/>inbound<text:s/>direction,<text:s/>the<text:s/>transportation<text:s/>to<text:s/>the<text:s/>territory<text:s/>of<text:s/>the<text:s/>Contracting<text:s/>Party<text:s/>that<text:s/>has<text:s/>designated<text:s/>the<text:s/>airline<text:s/>is<text:s/>a<text:s/>continuation<text:s/>of<text:s/>the<text:s/>transportation<text:s/>from<text:s/>beyond<text:s/>such<text:s/>point.</text:span></text:p>
      <text:p text:style-name="P356"><text:span text:style-name="T356_1">Article<text:s/>10</text:span><text:span text:style-name="T356_2"><text:s/>Exemption<text:s/>from<text:s/>customs<text:s/>duties<text:s/>and<text:s/>taxation</text:span></text:p>
      <text:p text:style-name="P357"><text:span text:style-name="T357_1">1.<text:s/>Each<text:s/>Contracting<text:s/>Party<text:s/>shall,<text:s/>on<text:s/>the<text:s/>basis<text:s/>of<text:s/>reciprocity,<text:s/>exempt<text:s/>the<text:s/>designated<text:s/>airline<text:s/>of<text:s/>the<text:s/>other<text:s/>Contracting<text:s/>Party<text:s/>under<text:s/>its<text:s/>relevant<text:s/>applicable<text:s/>legislation<text:s/>from<text:s/>import<text:s/>restrictions,<text:s/>customs<text:s/>duties,<text:s/>other<text:s/>taxes,<text:s/>excise<text:s/>duties<text:s/>inspection<text:s/>fees<text:s/>and<text:s/>other<text:s/>national<text:s/>duties<text:s/>and<text:s/>charges<text:s/>on<text:s/>aircraft,<text:s/>fuel,<text:s/>lubricating<text:s/>oils,<text:s/>consumable<text:s/>technical<text:s/>supplies,<text:s/>spare<text:s/>parts<text:s/>including<text:s/>engines,<text:s/>regular<text:s/>aircraft<text:s/>equipment,<text:s/>aircraft<text:s/>stores<text:s/>and<text:s/>other<text:s/>items<text:s/>intended<text:s/>for<text:s/>use<text:s/>or<text:s/>used<text:s/>solely<text:s/>in<text:s/>connection<text:s/>with<text:s/>the<text:s/>operation<text:s/>or<text:s/>servicing<text:s/>of<text:s/>aircraft<text:s/>of<text:s/>the<text:s/>designated<text:s/>airline<text:s/>of<text:s/>such<text:s/>other<text:s/>Contracting<text:s/>Party<text:s/>operating<text:s/>the<text:s/>agreed<text:s/>services,<text:s/>as<text:s/>well<text:s/>as<text:s/>the<text:s/>grourid<text:s/>equipment<text:s/>miroduced<text:s/>in<text:s/>the<text:s/>temtofy<text:s/>of<text:s/>either<text:s/>Contracting<text:s/>Party<text:s/>in<text:s/>order<text:s/>to<text:s/>be<text:s/>used<text:s/>in<text:s/>the<text:s/>offices<text:s/>of<text:s/>the<text:s/>designated<text:s/>airline<text:s/>within<text:s/>the<text:s/>limits<text:s/>of<text:s/>the<text:s/>international<text:s/>airports<text:s/>to<text:s/>which<text:s/>the<text:s/>designated<text:s/>airline<text:s/>'’operate,<text:s/>"tickei<text:s/>stock,<text:s/>air<text:s/>way<text:s/>bills<text:s/>and<text:s/>usual<text:s/>publicity<text:s/>material<text:s/>distributed<text:s/>without<text:s/>charge<text:s/>by<text:s/>that.designated<text:s/>airline,<text:s/>under<text:s/>its<text:s/>relevant<text:s/>applicable<text:s/>law.</text:span></text:p>
      <text:p text:style-name="P358"><text:span text:style-name="T358_1">2.<text:s/>The<text:s/>exemptions<text:s/>granted<text:s/>by<text:s/>this<text:s/>Article<text:s/>shall<text:s/>apply<text:s/>to<text:s/>the<text:s/>items<text:s/>referred<text:s/>to<text:s/>in<text:s/>.pa.iAgraph(l)<text:s/>of<text:s/>this<text:s/>Article:<text:s/>,<text:s/>a)<text:s/>introduced<text:s/>in<text:s/>the<text:s/>territory<text:s/>of<text:s/>one<text:s/>Contracting<text:s/>Party<text:s/>by<text:s/>or<text:s/>·<text:s/>on<text:s/>behalf<text:s/>of<text:s/>the<text:s/>designated<text:s/>airline<text:s/>of<text:s/>the<text:s/>other<text:s/>Contradtmg<text:s/>P.arty;_<text:s/>b)<text:s/>retained<text:s/>on<text:s/>board<text:s/>aircraft,<text:s/>of<text:s/>the<text:s/>designated<text:s/>airline<text:s/>"of<text:s/>'one<text:s/>Contracting^<text:s/>Party<text:s/>upon<text:s/>arriving<text:s/>in<text:s/>or<text:s/>leaving<text:s/>the<text:s/>territory<text:s/>of<text:s/>the<text:s/>other<text:s/>Contracting·</text:span></text:p>
      <text:p text:style-name="P359"><text:span text:style-name="T359_1">c)</text:span><text:span text:style-name="T359_2"><text:tab/></text:span><text:span text:style-name="T359_3">takeri<text:s/>on<text:s/>board<text:s/>aircraft<text:s/>of<text:s/>the<text:s/>designated<text:s/>airline<text:s/>of<text:s/>the<text:s/>other<text:s/>Contracting<text:s/>Party<text:s/>and<text:s/>intended<text:s/>for<text:s/>use<text:s/>in<text:s/>operating<text:s/>the<text:s/>agreed<text:s/>services;<text:s/>whether<text:s/>or<text:s/>not<text:s/>such<text:s/>items<text:s/>are<text:s/>used<text:s/>or<text:s/>consumed<text:s/>wholly<text:s/>within<text:s/>the<text:s/>territory<text:s/>of<text:s/>the<text:s/>Contracting<text:s/>Party<text:s/>granting<text:s/>the<text:s/>exemption,<text:s/>provided<text:s/>that<text:s/>the<text:s/>ownership<text:s/>and/or<text:s/>use<text:s/>of<text:s/>such-<text:s/>items<text:s/>is<text:s/>not<text:s/>transferred<text:s/>in<text:s/>the<text:s/>territory<text:s/>of<text:s/>the<text:s/>said<text:s/>Contracting<text:s/>Party<text:s/>without<text:s/>the<text:s/>payment<text:s/>of<text:s/>the<text:s/>relevant<text:s/>customs<text:s/>duties<text:s/>and</text:span></text:p>
      <text:p text:style-name="P360"><text:span text:style-name="T360_1">-*<text:s/>taxes.</text:span></text:p>
      <text:p text:style-name="P361"><text:span text:style-name="T361_1">3.<text:s/>The<text:s/>regular<text:s/>airborne<text:s/>equipment,<text:s/>as<text:s/>well<text:s/>as<text:s/>the<text:s/>materials<text:s/>and<text:s/>supplies<text:s/>normally<text:s/>retained<text:s/>on<text:s/>board<text:s/>the<text:s/>aircraft<text:s/>of<text:s/>either<text:s/>Contracting<text:s/>Party<text:s/>may<text:s/>be<text:s/>unloaded<text:s/>in<text:s/>the<text:s/>territory<text:s/>of<text:s/>the<text:s/>other<text:s/>Contracting<text:s/>Party<text:s/>only<text:s/>with<text:s/>the<text:s/>approval<text:s/>of<text:s/>the<text:s/>Customs<text:s/>Authorities<text:s/>of<text:s/>that<text:s/>Contracting<text:s/>Party.<text:s/>In<text:s/>such<text:s/>case,<text:s/>they<text:s/>may<text:s/>be<text:s/>placed<text:s/>under<text:s/>supervision<text:s/>of<text:s/>the<text:s/>said<text:s/>authorities<text:s/>up<text:s/>to<text:s/>such<text:s/>time<text:s/>as<text:s/>they<text:s/>are<text:s/>reexported<text:s/>or<text:s/>otherwise<text:s/>disposed.of<text:s/>in<text:s/>accordance<text:s/>with<text:s/>the<text:s/>customs<text:s/>provisions<text:s/>'in<text:s/>force,</text:span></text:p>
      <text:p text:style-name="P362"><text:span text:style-name="T362_1">4.<text:s/>Nothing<text:s/>in<text:s/>this<text:s/>Agreement<text:s/>shall<text:s/>prevent<text:s/>the<text:s/>Hellenic<text:s/>Republic<text:s/>from<text:s/>imposing,<text:s/>on<text:s/>a<text:s/>non-<text:s/>discriminatory<text:s/>basis,<text:s/>taxes,<text:s/>levies,<text:s/>duties,<text:s/>fees'<text:s/>orlcharges<text:s/>on<text:s/>fuel<text:s/>supplied<text:s/>in<text:s/>its<text:s/>territory<text:s/>for<text:s/>use<text:s/>in<text:s/>an<text:s/>aircraft<text:s/>of<text:s/>a<text:s/>designated<text:s/>airline<text:s/>of<text:s/>the<text:s/>other.<text:s/>Contracting.<text:s/>Party<text:s/>timtOperates<text:s/>between<text:s/>a<text:s/>point:<text:s/>in<text:s/>the<text:s/>territory<text:s/>of<text:s/>the<text:s/>Hellenic<text:s/>Republic<text:s/>and<text:s/>another<text:s/>point<text:s/>in<text:s/>the<text:s/>territory<text:s/>of<text:s/>the<text:s/>Hellenic<text:s/>Republic<text:s/>or<text:s/>in<text:s/>the.<text:s/>territory<text:s/>of<text:s/>another<text:s/>European<text:s/>Union<text:s/>Member<text:s/>State,</text:span></text:p>
      <text:p text:style-name="P363"><text:span text:style-name="T363_1">Fair<text:s/>Competition</text:span></text:p>
      <text:p text:style-name="P364"><text:span text:style-name="T364_1">1.<text:s/>The<text:s/>Contracting<text:s/>Parties<text:s/>acknowledge<text:s/>that<text:s/>it<text:s/>is<text:s/>their<text:s/>joint<text:s/>objective<text:s/>to<text:s/>have<text:s/>a<text:s/>'</text:span><text:span text:style-name="T364_2">fair</text:span><text:span text:style-name="T364_3"><text:s/>and<text:s/>competitive<text:s/>environment<text:s/>and<text:s/>fair<text:s/>and<text:s/>equal<text:s/>opportunity^<text:s/>for<text:s/>the<text:s/>airlines<text:s/>of<text:s/>both<text:s/>Contracting<text:s/>Parties<text:s/>to<text:s/>compete<text:s/>in<text:s/>operating<text:s/>the<text:s/>agreed<text:s/>services<text:s/>on<text:s/>the<text:s/>Specified<text:s/>routes.<text:s/>Therefore,<text:s/>the<text:s/>Contracting<text:s/>Parties<text:s/>shall<text:s/>take<text:s/>all<text:s/>appropriate<text:s/>measures<text:s/>to<text:s/>ensure<text:s/>the<text:s/>full<text:s/>enforcement<text:s/>of<text:s/>this<text:s/>obj<text:s/>ective.</text:span></text:p>
      <text:p text:style-name="P365"><text:span text:style-name="T365_1">2.<text:s/>The<text:s/>Contracting<text:s/>Parties<text:s/>shall<text:s/>inform<text:s/>each<text:s/>other<text:s/>about<text:s/>their<text:s/>competition<text:s/>laws,<text:s/>policies<text:s/>and<text:s/>practices<text:s/>or<text:s/>changes<text:s/>thereto,<text:s/>and<text:s/>any<text:s/>particular<text:s/>objectives<text:s/>thereof,<text:s/>which<text:s/>could<text:s/>affect<text:s/>the<text:s/>operation<text:s/>of<text:s/>air<text:s/>transport<text:s/>services<text:s/>under<text:s/>this<text:s/>Agreement<text:s/>and<text:s/>shall<text:s/>identify<text:s/>the<text:s/>authorities<text:s/>responsible<text:s/>for<text:s/>their<text:s/>implementation.</text:span></text:p>
      <text:p text:style-name="P366"><text:span text:style-name="T366_1">3.<text:s/>The<text:s/>Contracting<text:s/>Parties<text:s/>share<text:s/>the<text:s/>objectives<text:s/>of<text:s/>compatibility<text:s/>of<text:s/>Competition<text:s/>law<text:s/>and<text:s/>of<text:s/>its<text:s/>effective<text:s/>application.</text:span></text:p>
      <text:p text:style-name="P367"><text:span text:style-name="T367_1">4.<text:s/>The<text:s/>Contracting<text:s/>Parties<text:s/>shall<text:s/>to<text:s/>.the<text:s/>extent<text:s/>permitted<text:s/>under<text:s/>their<text:s/>own<text:s/>laws<text:s/>and<text:s/>regulations,<text:s/>-assist.,<text:s/>each<text:s/>other’s<text:s/>airlines<text:s/>,by<text:s/>providing<text:s/>guidance<text:s/>as<text:s/>to<text:s/>the<text:s/>compatibility<text:s/>of<text:s/>any<text:s/>proposed<text:s/>airline<text:s/>practice<text:s/>with<text:s/>their<text:s/>competition<text:s/>laws<text:s/>and<text:s/>policies.■'.</text:span></text:p>
      <text:p text:style-name="P368"><text:span text:style-name="T368_1">5,<text:s/></text:span><text:span text:style-name="T368_2">.<text:s/></text:span><text:span text:style-name="T368_3">If<text:s/>one<text:s/>Contracting<text:s/>Party<text:s/>belieyes·that<text:s/>its·<text:s/>designated<text:s/>'^lines<text:s/>are<text:s/>being<text:s/>subjected<text:s/>to<text:s/>discrimination<text:s/>or<text:s/>mifair<text:s/>practices<text:s/>tliat<text:s/>would<text:s/>adversely<text:s/>affect<text:s/>or<text:s/>is<text:s/>adversely<text:s/>affecting<text:s/>-<text:s/>the.-fair.and<text:s/>equal·<text:s/>;opportunity<text:s/>of<text:s/>the<text:s/>airlines<text:s/>of<text:s/>the<text:s/>first<text:s/>Contracting<text:s/>Party<text:s/>to<text:s/>compete<text:s/>in<text:s/>providing<text:s/>the<text:s/>air<text:s/>services<text:s/>governed<text:s/>by<text:s/>this<text:s/>Agreement,<text:s/>it<text:s/>may<text:s/>request<text:s/>consultations<text:s/>and<text:s/>notify<text:s/>the<text:s/>other<text:s/>Contracting<text:s/>Party<text:s/>of<text:s/>the<text:s/>reasons<text:s/>for<text:s/>its<text:s/>dissatisfaction.<text:s/>These<text:s/>consultations<text:s/>shall<text:s/>be<text:s/>held,not<text:s/>later<text:s/>than<text:s/>(15)<text:s/>days<text:s/>after<text:s/>the<text:s/>receipt<text:s/>of<text:s/>the<text:s/>request.</text:span></text:p>
      <text:p text:style-name="P369"><text:span text:style-name="T369_1">6.<text:s/>If<text:s/>the<text:s/>Contracting<text:s/>Parties<text:s/>fail<text:s/>to<text:s/>reach<text:s/>a<text:s/>resolution<text:s/>of<text:s/>the<text:s/>problem<text:s/>through<text:s/>consultations,<text:s/>either<text:s/>Contractu:^<text:s/>Party<text:s/>may<text:s/>invoke<text:s/>the<text:s/>dispute<text:s/>resolution<text:s/>mechanism<text:s/>under<text:s/>Article<text:s/>18<text:s/>of<text:s/>this<text:s/>Agreement<text:s/>to<text:s/>resolve<text:s/>the<text:s/>dispute.</text:span></text:p>
      <text:p text:style-name="P370"><text:span text:style-name="T370_1">User<text:s/>Charges</text:span></text:p>
      <text:p text:style-name="P371"><text:span text:style-name="T371_1">1,<text:s/>Each<text:s/>of<text:s/>the<text:s/>Contracting<text:s/>Parties<text:s/>may<text:s/>impose<text:s/>or<text:s/>permit<text:s/>to<text:s/>be<text:s/>imposed<text:s/>just<text:s/>and<text:s/>reasonable<text:s/>charges<text:s/>for<text:s/>the<text:s/>use<text:s/>of<text:s/>airports<text:s/>and<text:s/>other<text:s/>facilities<text:s/>under<text:s/>its<text:s/>control.</text:span></text:p>
      <text:p text:style-name="P372"><text:span text:style-name="T372_1">■<text:s/>2.<text:s/>Each<text:s/>Contracting<text:s/>Party<text:s/>shall<text:s/>encourage<text:s/>consultations<text:s/>on.user<text:s/>charges<text:s/>betweenits<text:s/>competent<text:s/>charging<text:s/>authority<text:s/>or<text:s/>airport<text:s/>or<text:s/>air<text:s/>navigation<text:s/>service<text:s/>provider<text:s/>and<text:s/>airlines<text:s/>using<text:s/>the<text:s/>service<text:s/>and<text:s/>facilities<text:s/>provided<text:s/>by<text:s/>those<text:s/>charging<text:s/>authorities<text:s/>or<text:s/>service<text:s/>provider,<text:s/>'where<text:s/>practicable<text:s/>through<text:s/>those<text:s/>dirlinesf<text:s/>representative<text:s/>organizations.<text:s/>Reasonable<text:s/>notice<text:s/>of<text:s/>any<text:s/>proposals'fdr<text:s/>changes<text:s/>in<text:s/>user<text:s/>'<text:s/>charges<text:s/>should<text:s/>be<text:s/>given<text:s/>to<text:s/>such<text:s/>users<text:s/>to<text:s/>enable<text:s/>them<text:s/>to<text:s/>express<text:s/>their-<text:s/>views<text:s/>before<text:s/>changes<text:s/>are<text:s/>made.'<text:s/>Each<text:s/>'<text:s/>Coritracting<text:s/>Party<text:s/>shall<text:s/>further<text:s/>encourage<text:s/>its<text:s/>competent<text:s/>charging<text:s/>authority<text:s/>or<text:s/>service<text:s/>provider<text:s/>and<text:s/>such<text:s/>users<text:s/>to<text:s/>exchange<text:s/>appropriate<text:s/>information<text:s/>concerning<text:s/>user<text:s/>charges:</text:span></text:p>
      <text:p text:style-name="P373"><text:span text:style-name="T373_1">Capacity<text:s/>Regulations<text:s/>and<text:s/>Approval<text:s/>of<text:s/>Timetables</text:span></text:p>
      <text:p text:style-name="P374"><text:span text:style-name="T374_1">1.<text:s/>The<text:s/>designated<text:s/>airlines<text:s/>of<text:s/>the<text:s/>Contracting<text:s/>Parties<text:s/>shall<text:s/>be<text:s/>afforded<text:s/>fair<text:s/>and<text:s/>■■<text:s/>'<text:s/>equal<text:s/>opportunity<text:s/>to<text:s/>compete<text:s/>in<text:s/>operating<text:s/>the<text:s/>agreed<text:s/>services<text:s/>on<text:s/>the<text:s/>specified<text:s/>routes.</text:span></text:p>
      <text:p text:style-name="P375"><text:span text:style-name="T375_1">2.<text:s/>Each<text:s/>Contracting<text:s/>Party<text:s/>shall<text:s/>take<text:s/>all<text:s/>appropriate<text:s/>action<text:s/>within<text:s/>its<text:s/>jurisdiction<text:s/>to<text:s/>eliminate<text:s/>all<text:s/>forms<text:s/>of<text:s/>discrimination<text:s/>and<text:s/>anti-competitive<text:s/>or<text:s/>predatory'<text:s/>practices<text:s/>in<text:s/>the<text:s/>exercise<text:s/>of<text:s/>the<text:s/>rights<text:s/>set<text:s/>out<text:s/>in<text:s/>this<text:s/>Agreement,</text:span></text:p>
      <text:p text:style-name="P376"><text:span text:style-name="T376_1">3.<text:s/>In<text:s/>operating<text:s/>the<text:s/>agreed<text:s/>services<text:s/>the<text:s/>designated<text:s/>airlines<text:s/>of<text:s/>each<text:s/>Contracting<text:s/>Party<text:s/>shall<text:s/>talie<text:s/>into<text:s/>account<text:s/>the<text:s/>interests<text:s/>of<text:s/>the<text:s/>designated<text:s/>airlines<text:s/>of<text:s/>the<text:s/>other<text:s/>Contracting<text:s/>Party<text:s/>so<text:s/>as<text:s/>not<text:s/>to<text:s/>affect<text:s/>unduly<text:s/>the<text:s/>services<text:s/>which<text:s/>the<text:s/>latter<text:s/>provide<text:s/>on<text:s/>the<text:s/>whole<text:s/>or<text:s/>part<text:s/>of<text:s/>the<text:s/>same<text:s/>routes.</text:span></text:p>
      <text:p text:style-name="P377"><text:span text:style-name="T377_1">4;<text:s/></text:span><text:span text:style-name="T377_2">-<text:s/></text:span><text:span text:style-name="T377_3">The<text:s/>agreed<text:s/>services<text:s/>provided<text:s/>by<text:s/>the<text:s/>designated<text:s/>airlines<text:s/>of<text:s/>the<text:s/>Contracting<text:s/>Parties<text:s/>shall<text:s/>have<text:s/>as<text:s/>their<text:s/>primary<text:s/>objective<text:s/>the<text:s/>provision,<text:s/>at<text:s/>a<text:s/>reasonable<text:s/>load<text:s/>factor,<text:s/>of<text:s/>capacity<text:s/>adequate<text:s/>to<text:s/>carry<text:s/>the<text:s/>current<text:s/>arid<text:s/>reasonably<text:s/>anticipated<text:s/>requirements<text:s/>for<text:s/>carriage<text:s/>of<text:s/>passengers,<text:s/>cargo<text:s/>and<text:s/>mail<text:s/>between<text:s/>the<text:s/>territory<text:s/>of<text:s/>the<text:s/>Contracting<text:s/>Party<text:s/>designating<text:s/>the<text:s/>airline<text:s/>and<text:s/>the<text:s/>territory<text:s/>of<text:s/>the<text:s/>other<text:s/>Contracting<text:s/>Party.</text:span></text:p>
      <text:p text:style-name="P378"><text:span text:style-name="T378_1">5.<text:s/>Provision<text:s/>for<text:s/>the<text:s/>carriage<text:s/>of<text:s/>passengers;<text:s/>cargo<text:s/>arid<text:s/>mail<text:s/>both<text:s/>talcen<text:s/>on<text:s/>board<text:s/>'and<text:s/>discharged<text:s/>at<text:s/>points<text:s/>on.<text:s/>routes<text:s/>to<text:s/>be<text:s/>'specified<text:s/>in<text:s/>the<text:s/>territories<text:s/>of<text:s/>states<text:s/>other<text:s/>than<text:s/>that<text:s/>designating<text:s/>the<text:s/>airline<text:s/>shall<text:s/>be<text:s/>agreed<text:s/>upon<text:s/>between<text:s/>the<text:s/>two<text:s/>Contracting<text:s/>Parties,</text:span></text:p>
      <text:p text:style-name="P379"><text:span text:style-name="T379_1">6.<text:s/>The<text:s/>capacity<text:s/>to<text:s/>be<text:s/>provided<text:s/>by<text:s/>the<text:s/>designated<text:s/>airlines<text:s/>of<text:s/>the<text:s/>Contracting<text:s/>Parties<text:s/>on<text:s/>the<text:s/>agreed<text:s/>services<text:s/>shall<text:s/>be<text:s/>agreed<text:s/>upon<text:s/>by<text:s/>the<text:s/>Aeronautical<text:s/>Authorities.</text:span></text:p>
      <text:p text:style-name="P380"><text:span text:style-name="T380_1">7.<text:s/>In<text:s/>case<text:s/>of<text:s/>disagreement<text:s/>between<text:s/>the<text:s/>Contracting<text:s/>Parties,<text:s/>the<text:s/>issues<text:s/>referred<text:s/>to<text:s/>in<text:s/>paragraph<text:s/>(5)<text:s/>above<text:s/>shall<text:s/>be<text:s/>settled<text:s/>in<text:s/>accordance<text:s/>with<text:s/>the<text:s/>provisions<text:s/>of<text:s/>Article<text:s/>16<text:s/>of<text:s/>this<text:s/>Agreement.<text:s/>Until<text:s/>such<text:s/>agreement<text:s/>has<text:s/>been<text:s/>reached,<text:s/>the<text:s/>capacity<text:s/>provided<text:s/>by<text:s/>the<text:s/>designated<text:s/>airlines<text:s/>shall<text:s/>remain<text:s/>unchange'd.</text:span></text:p>
      <text:p text:style-name="P381"><text:span text:style-name="T381_1">8.<text:s/>The<text:s/>designated<text:s/>airlines<text:s/>of<text:s/>each<text:s/>Contracting<text:s/>Party<text:s/>shall,<text:s/>if<text:s/>requested,<text:s/>submit<text:s/>for<text:s/>approval<text:s/>to<text:s/>the<text:s/>Aeronautical<text:s/>Authorities<text:s/>of<text:s/>the<text:s/>other<text:s/>Contracting<text:s/>Party<text:s/>not<text:s/>later<text:s/>dian<text:s/>thirty<text:s/>days<text:s/>prior<text:s/>to<text:s/>the<text:s/>introduction<text:s/>of<text:s/>services<text:s/>on<text:s/>the<text:s/>spwified<text:s/>routes<text:s/>the<text:s/>flight<text:s/>timetables.<text:s/>This<text:s/>shall,,<text:s/>likewise,<text:s/>apply<text:s/>to<text:s/>later<text:s/>changes.<text:s/>In<text:s/>special<text:s/>cases,<text:s/>this<text:s/>time<text:s/>.limit<text:s/>may<text:s/>be<text:s/>reduced<text:s/>subject<text:s/>to<text:s/>the<text:s/>approval<text:s/>of<text:s/>the<text:s/>said.<text:s/>Authorities.</text:span></text:p>
      <text:p text:style-name="P382"><text:span text:style-name="T382_1">Air<text:s/>Transport<text:s/>Tariffs</text:span></text:p>
      <text:p text:style-name="P383"><text:span text:style-name="T383_1">1.<text:s/>The<text:s/>tariffs<text:s/>in<text:s/>respect<text:s/>of<text:s/>international<text:s/>air<text:s/>services<text:s/>operated<text:s/>to/from/through<text:s/>the<text:s/>territory<text:s/>of<text:s/>either<text:s/>Contracting<text:s/>Party<text:s/>shall<text:s/>be<text:s/>established<text:s/>by<text:s/>the<text:s/>designated<text:s/>airline<text:s/>at<text:s/>reasonable<text:s/>levels,<text:s/>due<text:s/>regard<text:s/>being<text:s/>paid<text:s/>to<text:s/>all<text:s/>relevant<text:s/>factors,<text:s/></text:span><text:span text:style-name="T383_2">-mettiding</text:span><text:span text:style-name="T383_3"><text:s/>cost<text:s/>of<text:s/>operation,<text:s/>reasonable<text:s/>profit<text:s/>and<text:s/>other<text:s/>commercial<text:s/>considerations<text:s/>in<text:s/>the<text:s/>marketplace.</text:span></text:p>
      <text:p text:style-name="P384"><text:span text:style-name="T384_1">2.<text:s/>The<text:s/>tariffs<text:s/>established<text:s/>under<text:s/>paragraph<text:s/>(1)<text:s/>above<text:s/>shall<text:s/>not<text:s/>be<text:s/>required<text:s/>to<text:s/>be<text:s/>filed<text:s/>by<text:s/>the<text:s/>designated<text:s/>airlines<text:s/>of<text:s/>one<text:s/>Contracting<text:s/>Party<text:s/>with<text:s/>the<text:s/>aeronautical<text:s/>authorities<text:s/>of<text:s/>the<text:s/>other<text:s/>Contracting<text:s/>Party.<text:s/>Notwithstanding<text:s/>this,<text:s/>each<text:s/>Contracting<text:s/>Party<text:s/>shall<text:s/>have<text:s/>the<text:s/>right<text:s/>to<text:s/>intervene<text:s/>so<text:s/>as<text:s/>to:</text:span></text:p>
      <text:p text:style-name="P385"><text:span text:style-name="T385_1">a)</text:span><text:span text:style-name="T385_2"><text:tab/></text:span><text:span text:style-name="T385_3">prevent<text:s/>unreasonably<text:s/>discriminatory<text:s/>prices<text:s/>or<text:s/>practices;</text:span></text:p>
      <text:p text:style-name="P386"><text:span text:style-name="T386_1">b)</text:span><text:span text:style-name="T386_2"><text:tab/></text:span><text:span text:style-name="T386_3">protect<text:s/>consumers<text:s/>from<text:s/>prices<text:s/>that<text:s/>are<text:s/>unduly<text:s/>high<text:s/>or<text:s/>restrictive<text:s/>due<text:s/>to<text:s/>the<text:s/>abuse<text:s/>of<text:s/>a<text:s/>dominant<text:s/>positionrand-<text:s/>———<text:s/>—_<text:s/>—<text:s/>-<text:s/></text:span></text:p>
      <text:p text:style-name="P387"><text:span text:style-name="T387_1">c)</text:span><text:span text:style-name="T387_2"><text:tab/></text:span><text:span text:style-name="T387_3">protect<text:s/>airlines<text:s/>from<text:s/>prices<text:s/>that<text:s/>are<text:s/>artificially<text:s/>low<text:s/>due<text:s/>to<text:s/>subsidy<text:s/>or<text:s/>simnnri</text:span></text:p>
      <text:p text:style-name="P388"><text:span text:style-name="T388_1">Supply<text:s/>of<text:s/>Statistics</text:span></text:p>
      <text:p text:style-name="P389"><text:span text:style-name="T389_1">The<text:s/>Aeronautical<text:s/>Authorities<text:s/>of<text:s/>either<text:s/>Contracting<text:s/>Party<text:s/>shall<text:s/>supply<text:s/>'to<text:s/>the<text:s/>Aeronautical·<text:s/>Authorities<text:s/>of'<text:s/>the<text:s/>other<text:s/>Contracting<text:s/>Party,<text:s/>at<text:s/>their<text:s/>request,<text:s/>such<text:s/>information<text:s/>and<text:s/>statistics'<text:s/>relating<text:s/>to<text:s/>the<text:s/>traffic<text:s/>carried<text:s/>on<text:s/>the<text:s/>agreed<text:s/>services<text:s/>by<text:s/>the<text:s/>designated<text:s/>airline<text:s/>of<text:s/>the<text:s/>first<text:s/>Contracting<text:s/>Party<text:s/>to<text:s/>and<text:s/>from<text:s/>the<text:s/>territory<text:s/>of<text:s/>the<text:s/>other<text:s/>Contracting<text:s/>Party<text:s/>as<text:s/>may.<text:s/>normally<text:s/>be<text:s/>prepared<text:s/>and<text:s/>submitted<text:s/>by<text:s/>the<text:s/>designated<text:s/>airlines<text:s/>to<text:s/>their<text:s/>National<text:s/>Aeronautical<text:s/>Authorities.<text:s/>Any<text:s/>additional<text:s/>statistical<text:s/>traffic<text:s/>data<text:s/>which<text:s/>the<text:s/>Aeronautical<text:s/>Authorities<text:s/>of<text:s/>one<text:s/>Contracting<text:s/>Party<text:s/>may<text:s/>desire<text:s/>from<text:s/>the<text:s/>Aeronautical<text:s/>Authorities<text:s/>of<text:s/>the<text:s/>other<text:s/>Contracting<text:s/>Party<text:s/>shall,<text:s/>upon<text:s/>request,<text:s/>be<text:s/>a<text:s/>subject<text:s/>of<text:s/>mutual<text:s/>discussion<text:s/>and<text:s/>agreement<text:s/>between<text:s/>the<text:s/>two<text:s/>Contracting<text:s/>Parties.</text:span></text:p>
      <text:p text:style-name="P390"><text:span text:style-name="T390_1">Article<text:s/>16</text:span><text:span text:style-name="T390_2"><text:s/>Consultations.</text:span></text:p>
      <text:p text:style-name="P391"><text:span text:style-name="T391_1">1.<text:s/>Each<text:s/>Contracting<text:s/>Party<text:s/>or<text:s/>its<text:s/>Aeronautical<text:s/>Authorities<text:s/>may<text:s/>at<text:s/>any<text:s/>time<text:s/>request<text:s/>consultations<text:s/>with<text:s/>the<text:s/>other<text:s/>Contracting<text:s/>Party<text:s/>or<text:s/>with<text:s/>its<text:s/>Aeronautical<text:s/>Authorities,</text:span></text:p>
      <text:p text:style-name="P392"><text:span text:style-name="T392_1">2.<text:s/>A<text:s/>consuitation<text:s/>requested-.,<text:s/>by<text:s/>one<text:s/>of.,:the<text:s/>Contracting<text:s/>Parties<text:s/>or<text:s/>their<text:s/>Aeronautical^<text:s/>Authorities;<text:s/>shall<text:s/>begin<text:s/>within<text:s/>a..period<text:s/>of<text:s/>sixty;<text:s/>(60)<text:s/>days<text:s/>from<text:s/>the<text:s/>date<text:s/>of<text:s/>receipt<text:s/>of<text:s/>the<text:s/>request'’‘</text:span></text:p>
      <text:p text:style-name="P393"><text:span text:style-name="T393_1">Amendment</text:span></text:p>
      <text:p text:style-name="P394"><text:span text:style-name="T394_1">1.<text:s/>If<text:s/>either<text:s/>Contracting<text:s/>Party<text:s/>considers<text:s/>it<text:s/>desirable<text:s/>to<text:s/>modify<text:s/>any<text:s/>provision<text:s/>of<text:s/>this<text:s/>Agreement,<text:s/>it<text:s/>shall<text:s/>request<text:s/>consultations<text:s/>in<text:s/>accordance<text:s/>with<text:s/>the<text:s/>provisions<text:s/>of<text:s/>Article<text:s/>16<text:s/>ofthis<text:s/>Agreement.■</text:span></text:p>
      <text:p text:style-name="P395"><text:span text:style-name="T395_1">2,<text:s/>Any<text:s/>modification<text:s/>to<text:s/>this<text:s/>Agreement<text:s/>shall<text:s/>enter,into<text:s/>force<text:s/>when<text:s/>the<text:s/>two<text:s/>Contracting<text:s/>Parties<text:s/>have<text:s/>notified<text:s/>each<text:s/>other<text:s/>through<text:s/>diplomatic<text:s/>channels<text:s/>of<text:s/>the<text:s/>fulfillment<text:s/>of<text:s/>their<text:s/>internal<text:s/>legal<text:s/>procedures<text:s/>relating<text:s/>to<text:s/>the<text:s/>conclusion<text:s/>and<text:s/>the<text:s/>entering<text:s/>into<text:s/>force<text:s/>of<text:s/>international<text:s/>agreements.</text:span></text:p>
      <text:p text:style-name="P396"><text:span text:style-name="T396_1">Settlement<text:s/>of<text:s/>Disputes</text:span></text:p>
      <text:p text:style-name="P397"><text:span text:style-name="T397_1">1.<text:s/>If<text:s/>any<text:s/>dispute<text:s/>arises<text:s/>between<text:s/>the<text:s/>Contracting<text:s/>Parties<text:s/>relating<text:s/>to<text:s/>the<text:s/>interpretation<text:s/>or<text:s/>application<text:s/>of<text:s/>this<text:s/>Agreement<text:s/>and<text:s/>its<text:s/>Annex,<text:s/>the<text:s/>Contracting<text:s/>Parties<text:s/>shall<text:s/>in<text:s/>the<text:s/>first<text:s/>place<text:s/>endeavour<text:s/>to<text:s/>settle<text:s/>it<text:s/>by<text:s/>negotiations.</text:span></text:p>
      <text:p text:style-name="P398"><text:span text:style-name="T398_1">2,<text:s/>.<text:s/>If<text:s/>the<text:s/>Contracting<text:s/>Parties<text:s/>fail<text:s/>to<text:s/>reach<text:s/>a<text:s/>settlement<text:s/>by<text:s/>negotiation,<text:s/>they<text:s/>may<text:s/>agree<text:s/>to<text:s/>refer<text:s/>the<text:s/>dispute<text:s/>for<text:s/>an<text:s/>advisory<text:s/>opinion<text:s/>to<text:s/>some<text:s/>person<text:s/>or<text:s/>body.</text:span></text:p>
      <text:p text:style-name="P399"><text:span text:style-name="T399_1">3.<text:s/>If<text:s/>die<text:s/>Contracting<text:s/>Parties<text:s/>fail<text:s/>to<text:s/>reach<text:s/>a<text:s/>settlement<text:s/>pursuant<text:s/>to<text:s/>paragraphs<text:s/>(.1)<text:s/>and<text:s/>(2)<text:s/>above,<text:s/>the<text:s/>dispute<text:s/>may<text:s/>be<text:s/>referred<text:s/>by<text:s/>mutual<text:s/>agreement’<text:s/>of<text:s/>the<text:s/>Parties<text:s/>to<text:s/>a<text:s/>Tribunal<text:s/>of<text:s/>three<text:s/>arbitrators.<text:s/>Each<text:s/>of<text:s/>the<text:s/>Contracting<text:s/>Parties<text:s/>shall<text:s/>nominate<text:s/>an<text:s/>arbitrator<text:s/>within<text:s/>a<text:s/>period<text:s/>of<text:s/>sixty<text:s/>(60).days,<text:s/>from<text:s/>the<text:s/>date,<text:s/>of,<text:s/>■receipt<text:s/>by<text:s/>either<text:s/>Contracting<text:s/>Party<text:s/>from<text:s/>the.<text:s/>other<text:s/>of<text:s/>;<text:s/>al<text:s/>notice,<text:s/>,<text:s/>through</text:span></text:p>
      <text:p text:style-name="P400"><text:span text:style-name="T400_1">.<text:s/>diplomatic<text:s/>channels,<text:s/>requesting<text:s/>arbitration<text:s/>of<text:s/>the<text:s/>dispute,<text:s/>by.<text:s/>such<text:s/>a<text:s/>Tribunal'<text:s/>and<text:s/>the<text:s/>two<text:s/>arbitrators<text:s/>so<text:s/>appointed<text:s/>shall<text:s/>designate<text:s/>by<text:s/>common<text:s/>agreement<text:s/>the<text:s/>third<text:s/>arbitrator,<text:s/>who<text:s/>shall<text:s/>be<text:s/>the<text:s/>President<text:s/>of<text:s/>the<text:s/>Tribunal<text:s/>within<text:s/>a<text:s/>further<text:s/>period<text:s/>of<text:s/>sixty<text:s/>(60)<text:s/>days.<text:s/>If<text:s/>either<text:s/>of<text:s/>the<text:s/>Contracting<text:s/>Parties<text:s/>fails<text:s/>to<text:s/>nominate<text:s/>its<text:s/>arbitrator<text:s/>within<text:s/>the<text:s/>period<text:s/>specified<text:s/>or<text:s/>if<text:s/>the<text:s/>third<text:s/>arbitrator<text:s/>has<text:s/>not<text:s/>been<text:s/>nominated<text:s/>within<text:s/>the<text:s/>period<text:s/>specified,<text:s/>the<text:s/>President<text:s/>of<text:s/>the<text:s/>Council<text:s/>of<text:s/>the<text:s/>International<text:s/>Civil<text:s/>Aviation<text:s/>Organization<text:s/>may<text:s/>be<text:s/>requested<text:s/>by<text:s/>either<text:s/>Contracting<text:s/>Party<text:s/>to<text:s/>appoint<text:s/>an<text:s/>arbitrator<text:s/>or<text:s/>arbitrators<text:s/>as<text:s/>the<text:s/>case<text:s/>may<text:s/>require;<text:s/>provided<text:s/>that<text:s/>if<text:s/>the<text:s/>President<text:s/>of<text:s/>tlie<text:s/>Council<text:s/>of<text:s/>the<text:s/>International<text:s/>Civil<text:s/>Aviation<text:s/>Organization<text:s/>is<text:s/>a<text:s/>national..of^either<text:s/>Cont^ting<text:s/>Party,<text:s/>the<text:s/>senior<text:s/>Vice-President<text:s/>of<text:s/>the<text:s/>Codicil<text:s/>ofif<text:s/>he'issuch<text:s/>a'hati0hal,‘the<text:s/>Senior<text:s/>Member<text:s/>of<text:s/>the<text:s/>Council<text:s/>\&lt;ho<text:s/>is<text:s/>not<text:s/>such<text:s/>a<text:s/>national<text:s/>may<text:s/>be<text:s/>requested<text:s/>to<text:s/>make<text:s/>the<text:s/>appointments<text:s/>as<text:s/>the<text:s/>case<text:s/>may<text:s/>be.<text:s/>The<text:s/>third<text:s/>arbitrator,<text:s/>however,<text:s/>shall<text:s/>be<text:s/>a<text:s/>national<text:s/>of<text:s/>a<text:s/>third<text:s/>state<text:s/>and<text:s/>shall<text:s/>act<text:s/>as<text:s/>the<text:s/>President<text:s/>of<text:s/>the<text:s/>Tribunal<text:s/>and<text:s/>shall<text:s/>determine<text:s/>the<text:s/>place<text:s/>where<text:s/>arbitration<text:s/>will<text:s/>be<text:s/>held.</text:span></text:p>
      <text:p text:style-name="P401"><text:span text:style-name="T401_1">4.<text:s/>The<text:s/>Tribunal<text:s/>shall<text:s/>determine<text:s/>its<text:s/>own<text:s/>procedures,</text:span></text:p>
      <text:p text:style-name="P402"><text:span text:style-name="T402_1">5.<text:s/>The<text:s/>expenses<text:s/>of<text:s/>the<text:s/>Tribunal<text:s/>shall<text:s/>be<text:s/>shared<text:s/>equally<text:s/>between<text:s/>the<text:s/>Contracting<text:s/>Parties,.</text:span></text:p>
      <text:p text:style-name="P403"><text:span text:style-name="T403_1">6.<text:s/>The<text:s/>'Contracting<text:s/>Parties<text:s/>undertake<text:s/>to<text:s/>comply<text:s/>with<text:s/>any<text:s/>decision<text:s/>delivered<text:s/>in<text:s/>application<text:s/>of<text:s/>the<text:s/>present<text:s/>Article,'</text:span></text:p>
      <text:p text:style-name="P404"><text:span text:style-name="T404_1">7.<text:s/>If<text:s/>and<text:s/>so<text:s/>long<text:s/>as<text:s/>either<text:s/>Contracting<text:s/>Party<text:s/>or<text:s/>its<text:s/>designated<text:s/>airline<text:s/>fail<text:s/>to<text:s/>comply<text:s/>with<text:s/>a<text:s/>decision<text:s/>given<text:s/>under<text:s/>paragraph<text:s/>(3)<text:s/>of<text:s/>this<text:s/>Article,<text:s/>the<text:s/>other<text:s/>Contracting<text:s/>Party<text:s/>may<text:s/>limit,<text:s/>withhold<text:s/>or<text:s/>revoke<text:s/>any<text:s/>rights<text:s/>or<text:s/>privileges<text:s/>which<text:s/>it<text:s/>has<text:s/>granted<text:s/>by<text:s/>virtue<text:s/>of<text:s/>this<text:s/>Agreement.</text:span></text:p>
      <text:p text:style-name="P405"><text:span text:style-name="T405_1">Termination</text:span></text:p>
      <text:p text:style-name="P406"><text:span text:style-name="T406_1">'Eithcr<text:s/>Conbacting<text:s/>Party<text:s/>may<text:s/>at<text:s/>any<text:s/>time<text:s/>give<text:s/>written<text:s/>notice<text:s/>to<text:s/>the<text:s/>other<text:s/>Contracting<text:s/>Party<text:s/>of<text:s/>its<text:s/>intention<text:s/>to<text:s/>terminate<text:s/>this<text:s/>Agreement,<text:s/>through<text:s/>diplomatic<text:s/>channels;<text:s/>such<text:s/>notice<text:s/>shall<text:s/>simultaneously<text:s/>be<text:s/>communicated<text:s/>to<text:s/>the<text:s/>International<text:s/>Civil<text:s/>Aviation<text:s/>Organization..</text:span></text:p>
      <text:p text:style-name="P407"><text:span text:style-name="T407_1">In<text:s/>such<text:s/>case<text:s/>the<text:s/>Agreement<text:s/>shall<text:s/>terminate<text:s/>twelve<text:s/>months<text:s/>after<text:s/>the<text:s/>date<text:s/>of<text:s/>receipt<text:s/>of<text:s/>the<text:s/>notice<text:s/>by<text:s/>the<text:s/>other<text:s/>Contractile<text:s/>Party,<text:s/>unless<text:s/>the<text:s/>notice<text:s/>to<text:s/>terminate<text:s/>is<text:s/>withdrawn<text:s/>by<text:s/>agreement<text:s/>before<text:s/>the<text:s/>expiry<text:s/>of<text:s/>this<text:s/>period.<text:s/>In<text:s/>the<text:s/>absence<text:s/>of<text:s/>acknowledgement<text:s/>of<text:s/>receipt<text:s/>by<text:s/>the<text:s/>other<text:s/>Contracting<text:s/>Party,<text:s/>notice<text:s/>shall<text:s/>be<text:s/>deemed<text:s/>to<text:s/>have<text:s/>been<text:s/>received<text:s/>fourteen<text:s/>(14)<text:s/>days<text:s/>after<text:s/>the<text:s/>receipt<text:s/>of<text:s/>the<text:s/>notice<text:s/>by<text:s/>the<text:s/>International<text:s/>Civil<text:s/>Aviation<text:s/>Organization.</text:span></text:p>
      <text:p text:style-name="P408"><text:span text:style-name="T408_1">Conformity<text:s/>with?Multilateral<text:s/>Conventions</text:span></text:p>
      <text:p text:style-name="P409"><text:span text:style-name="T409_1">If<text:s/>a<text:s/>general<text:s/>multilateral<text:s/>air<text:s/>transport<text:s/>convention<text:s/>or<text:s/>agreement,<text:s/>comes<text:s/>into<text:s/>force<text:s/>In<text:s/>respect<text:s/>of<text:s/>both<text:s/>Contracting<text:s/>Parties,<text:s/>the<text:s/>present<text:s/>Agreement<text:s/>and<text:s/>its<text:s/>Annex<text:s/>shall<text:s/>be<text:s/>deemed<text:s/>to<text:s/>be<text:s/>amended<text:s/>accordingly.<text:s/>■■</text:span></text:p>
      <text:p text:style-name="P410"><text:span text:style-name="T410_1">Registration</text:span></text:p>
      <text:p text:style-name="P411"><text:span text:style-name="T411_1">This<text:s/>Agreement,<text:s/>its;<text:s/>Annex<text:s/>and<text:s/>all<text:s/>amendments<text:s/>thereto<text:s/>shall<text:s/>be<text:s/>registered<text:s/>wth<text:s/>the<text:s/>International<text:s/>Civil<text:s/>Aviation<text:s/>Organization',;</text:span></text:p>
      <text:p text:style-name="P412"><text:span text:style-name="T412_1">Entry<text:s/>into<text:s/>Force</text:span></text:p>
      <text:p text:style-name="P413"><text:span text:style-name="T413_1">This<text:s/>Agreement<text:s/>shall<text:s/>enter<text:s/>into<text:s/>force<text:s/>on<text:s/>the<text:s/>date<text:s/>of<text:s/>the<text:s/>exchange,<text:s/>through<text:s/>diplomatic<text:s/>channels,<text:s/>of<text:s/>written<text:s/>notifications<text:s/>between<text:s/>the<text:s/>Contracting<text:s/>Parties<text:s/>^informing<text:s/>each<text:s/>other<text:s/>of<text:s/>the<text:s/>completion<text:s/>of<text:s/>their<text:s/>relevant<text:s/>internal<text:s/>legal<text:s/>procedures<text:s/>necessary<text:s/>to<text:s/>this<text:s/>end,</text:span></text:p>
      <text:p text:style-name="P414"><text:span text:style-name="T414_1">In<text:s/>witness<text:s/>thereof,<text:s/>the<text:s/>undersign^<text:s/>plenipotentiaries<text:s/>being<text:s/>duly<text:s/>authorized<text:s/>by_<text:s/>their<text:s/>respective<text:s/>Governments<text:s/>have<text:s/>signed<text:s/>the<text:s/>present<text:s/>Agreement,</text:span></text:p>
      <text:p text:style-name="P415"><text:span text:style-name="T415_1">Done<text:s/>at<text:s/>Leipzig<text:s/>in<text:s/>two<text:s/>authentic<text:s/>copies,<text:s/>this<text:s/>language,'</text:span></text:p>
      <text:p text:style-name="P416"><text:span text:style-name="T416_1">For<text:s/>the<text:s/>Government<text:s/>of<text:s/>the<text:s/>Hellenic<text:s/>Republic</text:span></text:p>
      <text:p text:style-name="P417"><text:span text:style-name="T417_1">For<text:s/>the<text:s/>Government<text:s/>ofNew<text:s/>Zealand</text:span></text:p>
      <text:p text:style-name="P418"><text:span text:style-name="T418_1">Theopisti<text:s/>Perka</text:span></text:p>
      <text:p text:style-name="P419"><text:span text:style-name="T419_1">Secretary<text:s/>General<text:s/>of<text:s/>Infrastructure,<text:s/>Transport<text:s/>and<text:s/>Networks</text:span></text:p>
      <text:p text:style-name="P420"><text:span text:style-name="T420_1">ANNEX</text:span></text:p>
      <text:p text:style-name="P421"><text:span text:style-name="T421_1">.<text:s/></text:span><text:span text:style-name="T421_2">Section<text:s/>1</text:span></text:p>
      <text:p text:style-name="P422"><text:span text:style-name="T422_1">ROUTE<text:s/>SCHEDULE</text:span></text:p>
      <text:p text:style-name="P423"><text:span text:style-name="T423_1">Designated<text:s/>Airlines<text:s/>of<text:s/>each<text:s/>Contracting<text:s/>Party<text:s/>shall<text:s/>he<text:s/>entitled<text:s/>to<text:s/>perform<text:s/>scheduled<text:s/>international<text:s/>air<text:s/>transportation<text:s/>between<text:s/>points<text:s/>on<text:s/>the<text:s/>following<text:s/>routes:</text:span></text:p>
      <text:p text:style-name="P424"><text:span text:style-name="T424_1">A.-<text:s/></text:span><text:span text:style-name="T424_2">Routes<text:s/>to<text:s/>be<text:s/>operated<text:s/>by<text:s/>the<text:s/>designated<text:s/>airlines<text:s/>of<text:s/>New<text:s/>Zealand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17">
            <text:p text:style-name="P425"><text:span text:style-name="T425_1">Points<text:s/>Of<text:s/>Origin■</text:span></text:p>
          </table:table-cell>
          <table:table-cell table:style-name="Cell18">
            <text:p text:style-name="P426"><text:span text:style-name="T426_1">Intermediate<text:s/>.<text:s/>Points</text:span></text:p>
          </table:table-cell>
          <table:table-cell table:style-name="Cell19">
            <text:p text:style-name="P427"><text:span text:style-name="T427_1">Points<text:s/>of<text:s/>Destination</text:span></text:p>
          </table:table-cell>
          <table:table-cell table:style-name="Cell20">
            <text:p text:style-name="P428"><text:span text:style-name="T428_1">=Beyond;<text:s/>Points</text:span></text:p>
          </table:table-cell>
        </table:table-row>
        <table:table-row table:style-name="Row6">
          <table:table-cell table:style-name="Cell21">
            <text:p text:style-name="P429"><text:span text:style-name="T429_1">Points<text:s/>in<text:s/>New<text:s/>Zealand</text:span></text:p>
          </table:table-cell>
          <table:table-cell table:style-name="Cell22">
            <text:p text:style-name="P430"><text:span text:style-name="T430_1">Any<text:s/>Points</text:span></text:p>
          </table:table-cell>
          <table:table-cell table:style-name="Cell23">
            <text:p text:style-name="P431"><text:span text:style-name="T431_1">Any<text:s/>Points<text:s/>in<text:s/>the<text:s/>HeUenic<text:s/>Republic</text:span></text:p>
          </table:table-cell>
          <table:table-cell table:style-name="Cell24">
            <text:p text:style-name="P432"><text:span text:style-name="T432_1">Any<text:s/>Points</text:span></text:p>
          </table:table-cell>
        </table:table-row>
      </table:table>
      <text:p text:style-name="P433"><text:span text:style-name="T433_1">B,-<text:s/></text:span><text:span text:style-name="T433_2">Routes<text:s/>to<text:s/>be<text:s/>operated<text:s/>by<text:s/>the<text:s/>designated<text:s/>airline(s)<text:s/>of<text:s/>the<text:s/>Hellenic<text:s/>Republic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7">
          <table:table-cell table:style-name="Cell25">
            <text:p text:style-name="P434"><text:span text:style-name="T434_1">Points<text:s/>OfjDrigin<text:s/>-</text:span></text:p>
          </table:table-cell>
          <table:table-cell table:style-name="Cell26">
            <text:p text:style-name="P435"><text:span text:style-name="T435_1">Intermediate<text:s/>Points</text:span></text:p>
          </table:table-cell>
          <table:table-cell table:style-name="Cell27">
            <text:p text:style-name="P436"><text:span text:style-name="T436_1">Points<text:s/>of<text:s/>Destination</text:span></text:p>
          </table:table-cell>
          <table:table-cell table:style-name="Cell28">
            <text:p text:style-name="P437"><text:span text:style-name="T437_1">Beyond<text:s/>Points‘</text:span></text:p>
          </table:table-cell>
        </table:table-row>
        <table:table-row table:style-name="Row8">
          <table:table-cell table:style-name="Cell29">
            <text:p text:style-name="P438"><text:span text:style-name="T438_1">Points<text:s/>in<text:s/>the<text:s/>Hellenic<text:s/>Republic</text:span></text:p>
          </table:table-cell>
          <table:table-cell table:style-name="Cell30">
            <text:p text:style-name="P439"><text:span text:style-name="T439_1">Any<text:s/>Points</text:span></text:p>
          </table:table-cell>
          <table:table-cell table:style-name="Cell31">
            <text:p text:style-name="P440"><text:span text:style-name="T440_1">Any<text:s/>Points<text:s/>in<text:s/>New<text:s/>Zealand</text:span></text:p>
          </table:table-cell>
          <table:table-cell table:style-name="Cell32">
            <text:p text:style-name="P441"><text:span text:style-name="T441_1">Any<text:s/>Points</text:span></text:p>
          </table:table-cell>
        </table:table-row>
      </table:table>
      <text:p text:style-name="P442"><text:span text:style-name="T442_1">Section<text:s/>2</text:span><text:span text:style-name="T442_2"><text:s/>Operational<text:s/>Flexibility</text:span></text:p>
      <text:p text:style-name="P443"><text:span text:style-name="T443_1">The<text:s/>designated<text:s/>airline<text:s/>of<text:s/>either<text:s/>Contracting<text:s/>Party<text:s/>may,<text:s/>on<text:s/>any<text:s/>or<text:s/>all<text:s/>flights<text:s/>and<text:s/>at<text:s/>its<text:s/>option:.</text:span></text:p>
      <text:p text:style-name="P444"><text:span text:style-name="T444_1">1,<text:s/>Operate<text:s/>flights<text:s/>in<text:s/>either<text:s/>or<text:s/>both<text:s/>directions;</text:span></text:p>
      <text:p text:style-name="P445"><text:span text:style-name="T445_1">2.<text:s/>Combine<text:s/>different<text:s/>flight<text:s/>numbers<text:s/>within<text:s/>one<text:s/>aircraft<text:s/>operation;</text:span></text:p>
      <text:p text:style-name="P446"><text:span text:style-name="T446_1">3.<text:s/>Serve<text:s/>behind,<text:s/>mtemiediate,<text:s/>and<text:s/>beyond<text:s/>points<text:s/>and<text:s/>points<text:s/>in<text:s/>the<text:s/>territories<text:s/>of<text:s/>the<text:s/>Contracting<text:s/>Parties<text:s/>on<text:s/>the<text:s/>routes<text:s/>in<text:s/>any<text:s/>combination<text:s/>and<text:s/>in<text:s/>any<text:s/>order;</text:span></text:p>
      <text:p text:style-name="P447"><text:span text:style-name="T447_1">4.<text:s/>Omit<text:s/>stops<text:s/>at<text:s/>any<text:s/>point<text:s/>or<text:s/>points;<text:s/>’,<text:s/>■.</text:span></text:p>
      <text:p text:style-name="P448"><text:span text:style-name="T448_1">5.<text:s/>·<text:s/>Transfer<text:s/>traffic<text:s/>from<text:s/>any<text:s/>of<text:s/>its<text:s/>aircraft<text:s/>to<text:s/>any<text:s/>of<text:s/>its<text:s/>other<text:s/>aircraft<text:s/>at<text:s/>any<text:s/>point<text:s/>.<text:s/>on<text:s/>the<text:s/>routes;<text:s/>and.■</text:span></text:p>
      <text:p text:style-name="P449"><text:span text:style-name="T449_1">6.<text:s/>-Serve<text:s/>points<text:s/>behind<text:s/>any<text:s/>point<text:s/>in<text:s/>its<text:s/>territory<text:s/>with<text:s/>or<text:s/>without<text:s/>change<text:s/>of<text:s/>aircraft<text:s/>or<text:s/>flight<text:s/>number<text:s/>and<text:s/>may<text:s/>hold<text:s/>out<text:s/>and<text:s/>advertise<text:s/>such<text:s/>services<text:s/>to<text:s/>the<text:s/>public<text:s/>as<text:s/>through<text:s/>services;</text:span></text:p>
      <text:p text:style-name="P450"><text:span text:style-name="T450_1">without<text:s/>directional<text:s/>or<text:s/>geographic<text:s/>limitation<text:s/>and<text:s/>without<text:s/>loss<text:s/>of.<text:s/>any<text:s/>right<text:s/>to<text:s/>carry<text:s/>traffic<text:s/>otherwise<text:s/>permissible<text:s/>under<text:s/>this<text:s/>Agreement;<text:s/>provided<text:s/>that,<text:s/>with<text:s/>the<text:s/>exception<text:s/>of<text:s/>all-cargo<text:s/>services,<text:s/>the<text:s/>service<text:s/>serves<text:s/>a<text:s/>point<text:s/>in<text:s/>the<text:s/>territory<text:s/>of<text:s/>the<text:s/>Contracting<text:s/>Party<text:s/>designating<text:s/>the<text:s/>airlines.</text:span></text:p>
      <text:p text:style-name="P451"><text:span text:style-name="T451_1">Mon-Scheduled<text:s/>International<text:s/>Air<text:s/>Transport</text:span></text:p>
      <text:p text:style-name="P452"><text:span text:style-name="T452_1">Airlines<text:s/>of<text:s/>each<text:s/>Contracting<text:s/>Party<text:s/>designated<text:s/>pursuant<text:s/>to<text:s/>this<text:s/>Agreement<text:s/>to<text:s/>operate<text:s/>under<text:s/>this<text:s/>Annex<text:s/>shall<text:s/>have<text:s/>the<text:s/>right<text:s/>to<text:s/>operate<text:s/>noil-scheduled<text:s/>international<text:s/>air<text:s/>transport<text:s/>over<text:s/>the<text:s/>routes<text:s/>specified<text:s/>and<text:s/>in<text:s/>accordance<text:s/>with<text:s/>the<text:s/>rights<text:s/>granted<text:s/>for<text:s/>scheduled<text:s/>services<text:s/>in<text:s/>this<text:s/>Agreement.</text:span></text:p>
      <text:h text:style-name="P453" text:outline-level="6"><text:span text:style-name="T453_1">Άρθρο<text:s/>δεύτερο</text:span></text:h>
      <text:h text:style-name="P454" text:outline-level="6"><text:span text:style-name="T454_1">Μετακινήσεις<text:s/>μαθητών<text:s/>που<text:s/>συμμετέχουν<text:s/>στιςπανελλαδικές<text:s/>εξετάσεις</text:span></text:h>
      <text:p text:style-name="P455"><text:span text:style-name="T455_1">1.</text:span><text:span text:style-name="T455_2"><text:s/>Στους<text:s/>υποψηφίους<text:s/>για<text:s/>τις<text:s/>εξετάσεις<text:s/>εισαγωγής<text:s/>στην<text:s/>τριτοβάθμια<text:s/>εκπαίδευση,<text:s/>οι<text:s/>οποίοι<text:s/>αποφοιτούν<text:s/>το<text:s/>έτος<text:s/>συμμετοχής<text:s/>τους<text:s/>στις<text:s/>εξετάσεις<text:s/>αυτές<text:s/>και<text:s/>εξετάζονται<text:s/>σε<text:s/>άλλη<text:s/>σχολική<text:s/>μονάδα<text:s/>από<text:s/>αυτή<text:s/>που<text:s/>κατέθεσαν<text:s/>αίτηση/δήλωση<text:s/>συμμετοχής<text:s/>επειδή<text:s/>το<text:s/>σχολείο<text:s/>αυτό<text:s/>δεν<text:s/>χρησιμοποιείται<text:s/>ως<text:s/>εξεταστικό<text:s/>κέντρο<text:s/>κατά<text:s/>τη<text:s/>διεξαγωγή<text:s/>των<text:s/>εξετάσεων,<text:s/>μπορεί<text:s/>να<text:s/>καλύπτονται<text:s/>τα<text:s/>έξοδα<text:s/>μετακίνησης,<text:s/>διαμονής<text:s/>και<text:s/>διατροφής<text:s/>αυτών<text:s/>και<text:s/>ενός<text:s/>συνοδού<text:s/>τους.<text:s/>Η<text:s/>αποζημίωση<text:s/>αυτή<text:s/>καταβάλλεται<text:s/>εφόσον<text:s/>η<text:s/>απόσταση<text:s/>του<text:s/>σχολείου<text:s/>υποβολής<text:s/>της<text:s/>αίτησης/<text:s/>δήλωσης<text:s/>συμμετοχής<text:s/>στις<text:s/>εξετάσεις<text:s/>και<text:s/>του<text:s/>εξεταστικού<text:s/>κέντρου,<text:s/>καθώς<text:s/>και<text:s/>οι<text:s/>συγκοινωνιακές<text:s/>συνθήκες<text:s/>επιβάλλουν<text:s/>τη<text:s/>διαμονή<text:s/>τους<text:s/>στην<text:s/>έδρα<text:s/>του<text:s/>σχολείου<text:s/>που<text:s/>εξετάζονται.<text:s/>Η<text:s/>σχετική<text:s/>δαπάνη<text:s/>βαρύνει<text:s/>τον<text:s/>προϋπολογισμό<text:s/>του<text:s/>Υπουργείου<text:s/>Παιδείας,<text:s/>Έρευνας<text:s/>και<text:s/>Θρησκευμάτων.<text:s/>Με<text:s/>κοινή<text:s/>απόφαση<text:s/>των<text:s/>Υπουργών<text:s/>Οικονομικών<text:s/>και<text:s/>Παιδείας,<text:s/>Έρευνας<text:s/>και<text:s/>Θρησκευμάτων,<text:s/>που<text:s/>δημοσιεύεται<text:s/>στην<text:s/>Εφημερίδα<text:s/>της<text:s/>Κυβερνήσεως,<text:s/>καθορίζονται<text:s/>οι<text:s/>ειδικότερες<text:s/>κατηγορίες<text:s/>δικαιούχων,<text:s/>οι<text:s/>όροι,<text:s/>οι<text:s/>προϋποθέσεις,<text:s/>οι<text:s/>διαδικασίες,<text:s/>καθώς<text:s/>και<text:s/>το<text:s/>ύψος<text:s/>των<text:s/>καλυπτόμενων<text:s/>ημερησίως<text:s/>δαπανών<text:s/>ανά<text:s/>υποψήφιο<text:s/>και<text:s/>συνοδό<text:s/>και<text:s/>κάθε<text:s/>αναγκαία<text:s/>λεπτομέρεια<text:s/>για<text:s/>την<text:s/>εφαρμογή<text:s/>της<text:s/>παρούσας<text:s/>διάταξης.</text:span></text:p>
      <text:p text:style-name="P456"><text:span text:style-name="T456_1">2.</text:span><text:span text:style-name="T456_2"><text:s/>Η<text:s/>παρ.<text:s/>6<text:s/>του<text:s/>άρθρου<text:s/>1<text:s/>του<text:s/>Ν.<text:s/>2909/2001<text:s/>(Α΄<text:s/>90)<text:s/>καταργείται.</text:span></text:p>
      <text:h text:style-name="P457" text:outline-level="6"><text:span text:style-name="T457_1">Άρθρο<text:s/>τρίτο</text:span></text:h>
      <text:p text:style-name="P458"><text:span text:style-name="T458_1">Συνίσταται,<text:s/>στην<text:s/>Τράπεζα<text:s/>της<text:s/>Ελλάδος,<text:s/>ειδικός<text:s/>λογαριασμός<text:s/>για<text:s/>την<text:s/>αρωγή<text:s/>των<text:s/>προσφύγων.<text:s/>Η<text:s/>διαχείριση<text:s/>του<text:s/>ειδικού<text:s/>λογαριασμού<text:s/>διενεργείται,<text:s/>κατά<text:s/>παρέκκλιση<text:s/>των<text:s/>ισχυουσών<text:s/>διατάξεων<text:s/>περί<text:s/>δημοσίου<text:s/>λογιστικού,<text:s/>κρατικών<text:s/>προμηθειών,<text:s/>δημοσίων<text:s/>επενδύσεων,<text:s/>ανάθεσης<text:s/>μελετών,<text:s/>σύναψης<text:s/>συμβάσεων,<text:s/>καθώς<text:s/>και<text:s/>κάθε<text:s/>άλλης<text:s/>γενικής<text:s/>ή<text:s/>ειδικής<text:s/>διάταξης.</text:span></text:p>
      <text:p text:style-name="P459"><text:span text:style-name="T459_1">Με<text:s/>απόφαση<text:s/>του<text:s/>Υπουργού<text:s/>Οικονομικών<text:s/>καθορίζονται<text:s/>τα<text:s/>όργανα<text:s/>και<text:s/>ο<text:s/>τρόπος<text:s/>διαχείρισης<text:s/>του<text:s/>λογαριασμού<text:s/>και<text:s/>κάθε<text:s/>άλλη<text:s/>σχετική<text:s/>λεπτομέρεια<text:s/>για<text:s/>τη<text:s/>λειτουργία<text:s/>του.</text:span></text:p>
      <text:h text:style-name="P460" text:outline-level="6"><text:span text:style-name="T460_1">Άρθρο<text:s/>τέταρτο</text:span></text:h>
      <text:h text:style-name="P461" text:outline-level="6"><text:span text:style-name="T461_1">Ρύθμιση<text:s/>θεμάτων<text:s/>λειτουργίας<text:s/>και<text:s/>χρηματοδότησηςτης<text:s/>εταιρείας<text:s/>«ΚΤΙΡΙΑΚΕΣ<text:s/>ΥΠΟΔΟΜΕΣ<text:s/>ΑΕ»</text:span></text:h>
      <text:p text:style-name="P462"><text:span text:style-name="T462_1">1.</text:span><text:span text:style-name="T462_2"><text:s/>Στην<text:s/>παρ.<text:s/>2.2<text:s/>τον<text:s/>άρθρου<text:s/>132<text:s/>του<text:s/>Ν.<text:s/>4199/2013<text:s/>(Α΄<text:s/>216),<text:s/>μετά<text:s/>την<text:s/>περίπτωση<text:s/>α΄<text:s/>προστίθεται<text:s/>υποπερίπτωση<text:s/>αα΄<text:s/>ως<text:s/>εξής:</text:span></text:p>
      <text:p text:style-name="P463"><text:span text:style-name="T463_1">«(αα)<text:s/>Να<text:s/>επιχορηγείται<text:s/>και<text:s/>από<text:s/>το<text:s/>Ταμείο<text:s/>Χρημα-<text:s/>τοδοτήσεως<text:s/>Δικαστικών<text:s/>Κτιρίων<text:s/>«ΤΑ.Χ.ΔΙ.Κ.»<text:s/>για<text:s/>την<text:s/>κατασκευή,<text:s/>συντήρηση<text:s/>-<text:s/>επισκευή<text:s/>κτιρίων<text:s/>και<text:s/>εξοπλισμό<text:s/>αυτών<text:s/>που<text:s/>καλύπτουν<text:s/>αποκλειστικά<text:s/>τις<text:s/>υπηρεσίες<text:s/>αρμοδιότητας<text:s/>του<text:s/>Υπουργείου<text:s/>Δικαιοσύνης,<text:s/>Διαφάνειας<text:s/>και<text:s/>Ανθρωπίνων<text:s/>Δικαιωμάτων.<text:s/>Η<text:s/>επιχορήγηση<text:s/>πραγματοποιείται<text:s/>με<text:s/>βάση<text:s/>τον<text:s/>προϋπολογισμό<text:s/>μελέτης<text:s/>έργου,<text:s/>που<text:s/>εκπονεί<text:s/>η<text:s/>εταιρεία<text:s/>«ΚΤΙΡΙΑΚΕΣ<text:s/>ΥΠΟΔΟΜΕΣ<text:s/>ΑΕ»<text:s/>και<text:s/>συνοδεύεται<text:s/>από<text:s/>πρόγραμμα<text:s/>χρηματορροών,<text:s/>που<text:s/>περιλαμβάνει<text:s/>το<text:s/>ποσό<text:s/>της<text:s/>προκαταβολής<text:s/>και<text:s/>τις<text:s/>τμηματικές<text:s/>καταβολές<text:s/>μέχρι<text:s/>και<text:s/>την<text:s/>εξόφληση<text:s/>του<text:s/>συμβατικού<text:s/>τιμήματος<text:s/>και<text:s/>τυχόν<text:s/>αδιάθετο<text:s/>ποσό<text:s/>της<text:s/>επιχορήγησης<text:s/>αποδίδεται<text:s/>στο<text:s/>«ΤΑ.Χ.ΔΙ.Κ..».</text:span></text:p>
      <text:p text:style-name="P464"><text:span text:style-name="T464_1">2.<text:s/>Στην<text:s/>παρ.<text:s/>2<text:s/>του<text:s/>άρθρου<text:s/>132<text:s/>του<text:s/>Ν.<text:s/>4199/2013<text:s/>(Α΄<text:s/>216)<text:s/>η<text:s/>παράγραφος<text:s/>2.3<text:s/>αναριθμείται<text:s/>ως<text:s/>2.4<text:s/>και<text:s/>προστίθεται<text:s/>νέα<text:s/>2.3<text:s/>ως<text:s/>εξής:</text:span></text:p>
      <text:p text:style-name="P465"><text:span text:style-name="T465_1">«2.3.<text:s/>Για<text:s/>την<text:s/>κάλυψη<text:s/>αναγκών<text:s/>σε<text:s/>κτιριακές<text:s/>εγκαταστάσεις<text:s/>και<text:s/>εξοπλισμό<text:s/>των<text:s/>κάθε<text:s/>είδους<text:s/>υπηρεσιών<text:s/>του<text:s/>Υπουργείου<text:s/>Δικαιοσύνης,<text:s/>Διαφάνειας<text:s/>και<text:s/>Ανθρωπίνων<text:s/>Δικαιωμάτων,<text:s/>του<text:s/>Υπουργείου<text:s/>Υγείας<text:s/>και<text:s/>του<text:s/>Υπουργείου<text:s/>Παιδείας,<text:s/>Έρευνας<text:s/>και<text:s/>Θρησκευμάτων<text:s/>και<text:s/>των<text:s/>εποπτευόμενων<text:s/>νομικών<text:s/>προσώπων,<text:s/>υποβάλλεται<text:s/>έγγραφο<text:s/>του<text:s/>αρμόδιου<text:s/>υπουργού<text:s/>προς<text:s/>την<text:s/>εταιρεία<text:s/>«ΚΤΙΡΙΑΚΕΣ<text:s/>ΥΠΟΔΟΜΕΣ<text:s/>ΑΕ»,<text:s/>προκειμένου<text:s/>να<text:s/>γίνει<text:s/>σχετική<text:s/>ένταξη<text:s/>στο<text:s/>πρόγραμμα<text:s/>και<text:s/>τον<text:s/>προϋπολογισμό<text:s/>της<text:s/>εταιρείας.<text:s/>Ειδικώς<text:s/>για<text:s/>τις<text:s/>ανάγκες<text:s/>της<text:s/>σχολικής<text:s/>στέγης<text:s/>και<text:s/>του<text:s/>εξοπλισμού<text:s/>των<text:s/>δημόσιων<text:s/>σχολείων<text:s/>η<text:s/>εταιρεία<text:s/>διαμορφώνει<text:s/>το<text:s/>πρόγραμμά<text:s/>της<text:s/>λαμβάνοντας<text:s/>υπόψη<text:s/>τις<text:s/>προτάσεις<text:s/>των<text:s/>δήμων<text:s/>στα<text:s/>πλαίσια<text:s/>των<text:s/>αρμοδιοτήτων<text:s/>τους».<text:s/>3.<text:s/>Στην<text:s/>παρ.<text:s/>6<text:s/>του<text:s/>άρθρου<text:s/>132<text:s/>του<text:s/>Ν.<text:s/>4199/2013<text:s/>(Α΄<text:s/>216)<text:s/>προστίθενται<text:s/>νέες<text:s/>παράγραφοι<text:s/>6.6.<text:s/>και<text:s/>6.7.<text:s/>ως<text:s/>εξής:</text:span></text:p>
      <text:p text:style-name="P466"><text:span text:style-name="T466_1">«6<text:s/>.6.<text:s/>Υπόλοιπα<text:s/>των<text:s/>επιχορηγήσεων<text:s/>του<text:s/>«ΤΑ.Χ.ΔΙ.Κ.»<text:s/>προς<text:s/>τη<text:s/>«ΘΕΜΙΣ<text:s/>ΚΑΤΑΣΚΕΥΑΣΤΙΚΗ<text:s/>ΑΕ»<text:s/>,<text:s/>που<text:s/>περιήλθαν<text:s/>στην<text:s/>«ΚΤΙΡΙΑΚΕΣ<text:s/>ΥΠΟΔΟΜΕΣ<text:s/>ΑΕ»<text:s/>μετά<text:s/>τη<text:s/>συγχώνευσή<text:s/>της<text:s/>με<text:s/>αυτή,<text:s/>τα<text:s/>οποία<text:s/>έμειναν<text:s/>αδιάθετα<text:s/>μέχρι<text:s/>τη<text:s/>δημοσίευση<text:s/>του<text:s/>παρόντος,<text:s/>παραμένουν<text:s/>σε<text:s/>αυτή<text:s/>για<text:s/>να<text:s/>χρησιμοποιηθούν<text:s/>για<text:s/>την<text:s/>κάλυψη<text:s/>αναγκών<text:s/>των<text:s/>υπηρεσιών<text:s/>αρμοδιότητας<text:s/>του<text:s/>Υπουργείου<text:s/>Δικαιοσύνης,<text:s/>Διαφάνειας<text:s/>και<text:s/>Ανθρωπίνων<text:s/>Δικαιωμάτων,<text:s/>είναι<text:s/>δε<text:s/>νόμιμη<text:s/>η<text:s/>πραγματοποιηθείσα<text:s/>χρήση<text:s/>τους<text:s/>για<text:s/>τον<text:s/>ίδιο<text:s/>σκοπό.</text:span></text:p>
      <text:p text:style-name="P467"><text:span text:style-name="T467_1">6.<text:s/>7.<text:s/>Η<text:s/>κυριότητα<text:s/>του<text:s/>κινητού<text:s/>εξοπλισμού<text:s/>της<text:s/>εταιρίας<text:s/>«ΘΕΜΙΣ<text:s/>ΚΑΤΑΣΚΕΥΑΣΤΙΚΗ<text:s/>ΑΝΩΝΥΜΗ<text:s/>ΕΤΑΙΡΙΑ»,<text:s/>που<text:s/>περιήλθε<text:s/>στο<text:s/>«ΤΑ.Χ.ΔΙ.Κ»<text:s/>σύμφωνα<text:s/>με<text:s/>τη<text:s/>διάταξη<text:s/>της<text:s/>παρ.<text:s/>1<text:s/>του<text:s/>άρθρου<text:s/>112<text:s/>του<text:s/>Ν.<text:s/>4055/2012,<text:s/>περιέρχεται<text:s/>στο<text:s/>Υπουργείο<text:s/>Δικαιοσύνης,<text:s/>Διαφάνειας<text:s/>και<text:s/>Ανθρωπίνων<text:s/>Δικαιωμάτων<text:s/>για<text:s/>την<text:s/>εξυπηρέτηση<text:s/>των<text:s/>αναγκών<text:s/>των<text:s/>υπηρεσιών<text:s/>του<text:s/>και<text:s/>των<text:s/>εποπτευομένων<text:s/>από<text:s/>αυτό<text:s/>νομικών<text:s/>προσώπων,<text:s/>με<text:s/>εξαίρεση<text:s/>τον<text:s/>ηλεκτρονικό,<text:s/>μηχανογραφικό<text:s/>εξοπλισμό<text:s/>και<text:s/>τα<text:s/>αυτοκίνητα<text:s/>με<text:s/>αριθμούς<text:s/>κυκλοφορίας<text:s/>ΙΗΙ<text:s/>5505<text:s/>SKODA<text:s/>OCTAVIA<text:s/>και<text:s/>ΙΗΕ<text:s/>1055<text:s/>AUDI<text:s/>Α4<text:s/>που<text:s/>περιέρχονται<text:s/>στην<text:s/>κυριότητα<text:s/>της<text:s/>εταιρείας<text:s/>«ΚΤΙΡΙΑΚΕΣ<text:s/>ΥΠΟΔΟΜΕΣ<text:s/>ΑΕ.»».</text:span></text:p>
      <text:h text:style-name="P468" text:outline-level="6"><text:span text:style-name="T468_1">Άρθρο<text:s/>πέμπτο</text:span></text:h>
      <text:p text:style-name="P469"><text:span text:style-name="T469_1">Η<text:s/>παρ.<text:s/>4<text:s/>του<text:s/>άρθρου<text:s/>43<text:s/>του<text:s/>Ν.<text:s/>2773/1999<text:s/>(Α΄<text:s/>286)<text:s/>καταργείται.</text:span></text:p>
      <text:h text:style-name="P470" text:outline-level="6"><text:span text:style-name="T470_1">Άρθρο<text:s/>έκτο</text:span></text:h>
      <text:h text:style-name="P471" text:outline-level="6"><text:span text:style-name="T471_1">Τροποποίηση<text:s/>του<text:s/>Ν.<text:s/></text:span></text:h>
      <text:p text:style-name="P472"><text:span text:style-name="T472_1">2960/2001<text:s/>(Α΄<text:s/>265)«Εθνικός<text:s/>Τελωνειακός<text:s/>Κώδικας<text:s/>και<text:s/>άλλες<text:s/>διατάξεις»</text:span></text:p>
      <text:p text:style-name="P473"><text:span text:style-name="T473_1">Στην<text:s/>παρ.<text:s/>1<text:s/>του<text:s/>άρθρου<text:s/>78<text:s/>του<text:s/>Ν.<text:s/>2960/2001<text:s/>προστίθεται<text:s/>περίπτωση<text:s/>ιβ΄<text:s/>με<text:s/>το<text:s/>εξής<text:s/>περιεχόμενο:</text:span></text:p>
      <text:p text:style-name="P474"><text:span text:style-name="T474_1">«ιβ)<text:s/>Από<text:s/>1.1.2016,<text:s/>το<text:s/>φυσικό<text:s/>αέριο<text:s/>της<text:s/>περίπτωσης<text:s/>ιη΄της<text:s/>παραγράφου<text:s/>1<text:s/>του<text:s/>άρθρου<text:s/>73<text:s/>που<text:s/>παραλαμβά-<text:s/>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,<text:s/>εξαιρουμένων<text:s/>των<text:s/>ενεργειακών<text:s/>προϊόντων».</text:span></text:p>
      <text:p text:style-name="P475"><text:span text:style-name="T475_1">Με<text:s/>κοινή<text:s/>απόφαση<text:s/>των<text:s/>Υπουργών<text:s/>Οικονομικών<text:s/>και<text:s/>Περιβάλλοντος<text:s/>και<text:s/>Ενέργειας<text:s/>καθορίζονται<text:s/>οι<text:s/>ειδικότεροι<text:s/>όροι,<text:s/>οι<text:s/>προϋποθέσεις,<text:s/>οι<text:s/>διαδικασίε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,<text:s/>σύμφωνα<text:s/>με<text:s/>την<text:s/>περίπτωση<text:s/>αυτή.</text:span></text:p>
      <text:p text:style-name="P476"><text:span text:style-name="T476_1">Εξαιρούνται<text:s/>της<text:s/>απαλλαγής<text:s/>οι<text:s/>επιχειρήσεις<text:s/>με<text:s/>ληξιπρόθεσμες<text:s/>οφειλές<text:s/>προς<text:s/>τους<text:s/>φορείς<text:s/>κοινωνικής<text:s/>ασφάλισης<text:s/>και<text:s/>τους<text:s/>εργαζομένους.»</text:span></text:p>
      <text:h text:style-name="P477" text:outline-level="6"><text:span text:style-name="T477_1">Άρθρο<text:s/>έβδομο</text:span></text:h>
      <text:p text:style-name="P478"><text:span text:style-name="T478_1">Η<text:s/>ισχύς<text:s/>του<text:s/>παρόντος<text:s/>νόμου<text:s/>αρχίζει<text:s/>από<text:s/>τη<text:s/>δημοσίευσή<text:s/>του<text:s/>στην<text:s/>Εφημερίδα<text:s/>της<text:s/>Κυβερνήσεως<text:s/>και<text:s/>της<text:s/>Συμφωνίας<text:s/>που<text:s/>κυρώνεται,<text:s/>από<text:s/>την<text:s/>πλήρωση<text:s/>των<text:s/>προϋποθέσεων<text:s/>του<text:s/>άρθρου<text:s/>22<text:s/>αυτής.</text:span></text:p>
      <text:p text:style-name="P479"><text:span text:style-name="T47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0"><text:span text:style-name="T480_1">Αθήνα,<text:s/>11<text:s/>Απριλίου<text:s/>2016</text:span></text:p>
      <text:p text:style-name="P481"><text:span text:style-name="T481_1">Ο<text:s/>ΠΡΟΕΔΡΟΣ<text:s/>ΤΗΣ<text:s/>ΔΗΜΟΚΡΑΤΙΑΣ</text:span></text:p>
      <text:p text:style-name="P482"><text:span text:style-name="T482_1">ΠΡΟΚΟΠΙΟΣ<text:s/>Β.<text:s/>ΠΑΥΛΟΠΟΥΛΟΣ</text:span></text:p>
      <table:table table:style-name="Table5">
        <table:table-column table:style-name="Column17"/>
        <table:table-column table:style-name="Column18"/>
        <table:table-column table:style-name="Column19"/>
        <table:table-row table:style-name="Row9">
          <table:table-cell table:style-name="Cell33" table:number-columns-spanned="3">
            <text:p text:style-name="P483"><text:span text:style-name="T483_1">ΟΙ<text:s/>ΥΠΟΥΡΓΟΙ</text:span></text:p>
          </table:table-cell>
          <table:covered-table-cell/>
          <table:covered-table-cell/>
        </table:table-row>
        <table:table-row table:style-name="Row10">
          <table:table-cell table:style-name="Cell34">
            <text:p text:style-name="P484"><text:span text:style-name="T484_1">ΟΙΚΟΝΟΜΙΑΣ,<text:s/>ΑΝΑΠΤΥΞΗΣ</text:span></text:p>
            <text:p text:style-name="P485"><text:span text:style-name="T485_1">ΚΑΙ<text:s/>ΤΟΥΡΙΣΜΟΥ</text:span></text:p>
          </table:table-cell>
          <table:table-cell table:style-name="Cell35">
            <text:p text:style-name="P486"><text:span text:style-name="T486_1">ΠΑΙΔΕΙΑΣ,<text:s/>ΕΡΕΥΝΑΣ</text:span></text:p>
            <text:p text:style-name="P487"><text:span text:style-name="T487_1">ΚΑΙ<text:s/>ΘΡΗΣΚΕΥΜΑΤΩΝ</text:span></text:p>
          </table:table-cell>
          <table:table-cell table:style-name="Cell36">
            <text:p text:style-name="P488"><text:span text:style-name="T488_1">ΕΞΩΤΕΡΙΚΩΝ</text:span></text:p>
          </table:table-cell>
        </table:table-row>
        <table:table-row table:style-name="Row11">
          <table:table-cell table:style-name="Cell37">
            <text:p text:style-name="P489"><text:span text:style-name="T489_1">ΓΕΩΡΓΙΟΣ<text:s/>ΣΤΑΘΑΚΗΣ</text:span></text:p>
          </table:table-cell>
          <table:table-cell table:style-name="Cell38">
            <text:p text:style-name="P490"><text:span text:style-name="T490_1">ΝΙΚΟΛΑΟΣ<text:s/>ΦΙΛΗΣ</text:span></text:p>
          </table:table-cell>
          <table:table-cell table:style-name="Cell39">
            <text:p text:style-name="P491"><text:span text:style-name="T491_1">ΝΙΚΟΛΑΟΣ<text:s/>ΚΟΤΖΙΑΣ</text:span></text:p>
          </table:table-cell>
        </table:table-row>
        <table:table-row table:style-name="Row12">
          <table:table-cell table:style-name="Cell40">
            <text:p text:style-name="P492"><text:span text:style-name="T492_1">ΔΙΚΑΙΟΣΥΝΗΣ,<text:s/>ΔΙΑΦΑΝΕΙΑΣ</text:span></text:p>
            <text:p text:style-name="P493"><text:span text:style-name="T493_1">ΚΑΙ<text:s/>ΑΝΘΡΩΠΙΝΩΝ<text:s/>ΔΙΚΑΙΩΜΑΤΩΝ</text:span></text:p>
          </table:table-cell>
          <table:table-cell table:style-name="Cell41">
            <text:p text:style-name="P494"><text:span text:style-name="T494_1">ΥΓΕΙΑΣ</text:span></text:p>
          </table:table-cell>
          <table:table-cell table:style-name="Cell42">
            <text:p text:style-name="P495"><text:span text:style-name="T495_1">ΟΙΚΟΝΟΜΙΚΩΝ</text:span></text:p>
          </table:table-cell>
        </table:table-row>
        <table:table-row table:style-name="Row13">
          <table:table-cell table:style-name="Cell43">
            <text:p text:style-name="P496"><text:span text:style-name="T496_1">ΝΙΚΟΛΑΟΣ<text:s/>ΠΑΡΑΣΚΕΥΟΠΟΥΛΟΣ</text:span></text:p>
          </table:table-cell>
          <table:table-cell table:style-name="Cell44">
            <text:p text:style-name="P497"><text:span text:style-name="T497_1">ΑΝΔΡΕΑΣ<text:s/>ΞΑΝΘΟΣ</text:span></text:p>
          </table:table-cell>
          <table:table-cell table:style-name="Cell45">
            <text:p text:style-name="P498"><text:span text:style-name="T498_1">ΕΥΚΛΕΙΔΗΣ<text:s/>ΤΣΑΚΑΛΩΤΟΣ</text:span></text:p>
          </table:table-cell>
        </table:table-row>
        <table:table-row table:style-name="Row14">
          <table:table-cell table:style-name="Cell46">
            <text:p text:style-name="P499"><text:span text:style-name="T499_1">ΑΝΑΠΛΗΡΩΤΗΣ<text:s/>ΥΠΟΥΡΓΟΣ</text:span></text:p>
          </table:table-cell>
          <table:table-cell table:style-name="Cell47">
            <text:p text:style-name="P500"><text:span text:style-name="T500_1">ΑΝΑΠΛΗΡΩΤΗΣ<text:s/>ΥΠΟΥΡΓΟΣ</text:span></text:p>
          </table:table-cell>
          <table:table-cell table:style-name="Cell48">
            <text:p text:style-name="P501"><text:span text:style-name="T501_1">ΥΠΟΔΟΜΩΝ,<text:s/>ΜΕΤΑΦΟΡΩΝ,</text:span></text:p>
          </table:table-cell>
        </table:table-row>
        <table:table-row table:style-name="Row15">
          <table:table-cell table:style-name="Cell49">
            <text:p text:style-name="P502"><text:span text:style-name="T502_1">ΟΙΚΟΝΟΜΙΚΩΝ</text:span></text:p>
          </table:table-cell>
          <table:table-cell table:style-name="Cell50">
            <text:p text:style-name="P503"><text:span text:style-name="T503_1">ΟΙΚΟΝΟΜΙΚΩΝ</text:span></text:p>
          </table:table-cell>
          <table:table-cell table:style-name="Cell51">
            <text:p text:style-name="P504"><text:span text:style-name="T504_1">ΚΑΙ<text:s/>ΔΙΚΤΥΩΝ</text:span></text:p>
          </table:table-cell>
        </table:table-row>
        <table:table-row table:style-name="Row16">
          <table:table-cell table:style-name="Cell52">
            <text:p text:style-name="P505"><text:span text:style-name="T505_1">ΤΡΥΦΩΝΑΣ<text:s/>ΑΛΕΞΙΑΔΗΣ</text:span></text:p>
          </table:table-cell>
          <table:table-cell table:style-name="Cell53">
            <text:p text:style-name="P506"><text:span text:style-name="T506_1">ΓΕΩΡΓΙΟΣ<text:s/>ΧΟΥΛΙΑΡΑΚΗΣ</text:span></text:p>
          </table:table-cell>
          <table:table-cell table:style-name="Cell54">
            <text:p text:style-name="P507"><text:span text:style-name="T507_1">ΧΡΗΣΤΟΣ<text:s/>ΣΠΙΡΤΖΗΣ</text:span></text:p>
          </table:table-cell>
        </table:table-row>
      </table:table>
      <text:p text:style-name="P508"><text:span text:style-name="T508_1">ΘεωρήθηκεκαιτέθηκεηΜεγάληΣφραγίδατουΚράτους.</text:span></text:p>
      <text:p text:style-name="P509"><text:span text:style-name="T509_1">Αθήνα,<text:s/>11<text:s/>Απριλίου<text:s/>2016</text:span></text:p>
      <text:p text:style-name="P510"><text:span text:style-name="T510_1">Ο<text:s/>ΕΠΙ<text:s/>ΤΗΣ<text:s/>ΔΙΚΑΙΟΣΥΝΗΣ<text:s/>ΥΠΟΥΡΓΟΣ</text:span></text:p>
      <text:p text:style-name="P511"><text:span text:style-name="T511_1">ΝΙΚΟΛΑΟΣ<text:s/>ΠΑΡΑΣΚΕΥΟΠΟΥΛΟΣ</text:span></text:p>
      <text:p text:style-name="P512"><text:span text:style-name="T512_1">ΑΠΟ<text:s/>ΤΟ<text:s/>ΕΘΝΙΚΟ<text:s/>ΤΥΠΟΓΡΑΦΕΙΟ<text:s/></text:span><text:span text:style-name="T512_2">ΚΑΠΟΔΙΣΤΡΙΟΥ<text:s/>34<text:s/>*<text:s/>ΑΘΗΝΑ<text:s/>104<text:s/>32<text:s/>*<text:s/>ΤΗΛ.<text:s/>210<text:s/>52<text:s/>79<text:s/>000<text:s/>*<text:s/>FAX<text:s/>210<text:s/>52<text:s/>79<text:s/>054<text:s/>ΗΛΕΚΤΡΟΝΙΚΗ<text:s/>ΔΙΕΥΘΥΝΣΗ:<text:s/></text:span><text:span text:style-name="T512_3"><text:a xlink:type="simple" xlink:href="http://www.et.gr"><text:span text:style-name="T512_4">http://www.et.gr</text:span></text:a></text:span><text:span text:style-name="T512_5"><text:s/>–<text:s/>e-mail:<text:s/></text:span><text:span text:style-name="T512_6"><text:a xlink:type="simple" xlink:href="mailto:webmaster.et@et.gr"><text:span text:style-name="T512_7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