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Νόμος<text:s/>4380/2016</text:span></text:p>
      <text:p text:style-name="P2"><text:span text:style-name="T2_1">ΝΟΜΟΣ<text:s/>ΥΠ’<text:s/>ΑΡΙΘΜ.<text:s/>4380</text:span></text:p>
      <text:p text:style-name="P3"><text:span text:style-name="T3_1">(ΦΕΚ<text:s/>Α'<text:s/>66/15-04-2016)</text:span></text:p>
      <text:p text:style-name="P4"><text:span text:style-name="T4_1">Κύρωση<text:s/>της<text:s/>Συμφωνίας<text:s/>Κοινού<text:s/>Αεροπορικού<text:s/>Χώρου<text:s/>μεταξύ<text:s/>της<text:s/>Ευρωπαϊκής<text:s/>Ένωσης<text:s/>και<text:s/>των<text:s/>κρατών<text:s/>−<text:s/>μελών<text:s/>της<text:s/>και<text:s/>της<text:s/>Δημοκρατίας<text:s/>της<text:s/>Μολδαβ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/text:span></text:h>
      <text:p text:style-name="P8"><text:span text:style-name="T8_1">1.</text:span><text:span text:style-name="T8_2"><text:s/>Οι<text:s/>επιχορηγήσεις<text:s/>που<text:s/>λαμβάνουν<text:s/>οι<text:s/>Δήμοι,<text:s/>οι<text:s/>Περιφέρειες<text:s/>και<text:s/>τα<text:s/>νομικά<text:s/>πρόσωπα<text:s/>δημοσίου<text:s/>δικαίου<text:s/>αυτών,<text:s/>οι<text:s/>επιχειρήσεις<text:s/>του<text:s/>άρθρου<text:s/>252<text:s/>του<text:s/>Κώδικα<text:s/>Δήμων<text:s/>και<text:s/>Κοινοτήτων,<text:s/>όπως<text:s/>ισχύει<text:s/>και<text:s/>οι<text:s/>επιχειρήσεις<text:s/>Περιφερειών<text:s/>του<text:s/>άρθρου<text:s/>194<text:s/>του<text:s/>ν.<text:s/>3852/2010<text:s/>από<text:s/>εθνικούς<text:s/>πόρους<text:s/>ή<text:s/>συγχρηματοδοτούμενα<text:s/>προγράμματα<text:s/>της<text:s/>Ευρωπαϊκής<text:s/>Ένωσης,<text:s/>για<text:s/>την<text:s/>επίτευξη<text:s/>κοινωφελούς<text:s/>σκοπού,<text:s/>κατά</text:span></text:p>
      <text:p text:style-name="P9"><text:span text:style-name="T9_1">τη<text:s/>διάταξη<text:s/>της<text:s/>παρ.<text:s/>3<text:s/>του<text:s/>άρθρου<text:s/>1<text:s/>του<text:s/>ν.<text:s/>4182/2013<text:s/>(Α΄185),<text:s/>δεν<text:s/>κατάσχονται<text:s/>και<text:s/>δεν<text:s/>συμψηφίζονται.<text:s/>Για<text:s/>την<text:s/>είσπραξη<text:s/>των<text:s/>επιχορηγήσεων<text:s/>του<text:s/>προηγούμενου<text:s/>εδαφίου<text:s/>χορηγείται<text:s/>αποδεικτικό<text:s/>φορολογικής<text:s/>και<text:s/>ασφαλιστικής<text:s/>ενημερότητας,<text:s/>κατά<text:s/>παρέκκλιση<text:s/>των<text:s/>διατάξεων<text:s/>περί<text:s/>έκδοσης<text:s/>βεβαίωσης<text:s/>μη<text:s/>οφειλής<text:s/>από<text:s/>τις<text:s/>δημόσιες<text:s/>οικονομικές<text:s/>Υπηρεσίες<text:s/>και<text:s/>τα<text:s/>ασφαλιστικά<text:s/>ταμεία.</text:span></text:p>
      <text:p text:style-name="P10"><text:span text:style-name="T10_1">2.</text:span><text:span text:style-name="T10_2"><text:s/>Για<text:s/>τις<text:s/>επιχειρήσεις<text:s/>που<text:s/>ορίζονται<text:s/>στις<text:s/>διατάξεις<text:s/>του<text:s/>άρθρου<text:s/>252<text:s/>του<text:s/>Κ.Δ.Κ.,<text:s/>ν.<text:s/>3463/2006<text:s/>όπως<text:s/>ισχύει<text:s/>σήμερα<text:s/>και<text:s/>για<text:s/>τις<text:s/>επιχειρήσεις<text:s/>Περιφερειών<text:s/>του<text:s/>άρθρου<text:s/>194<text:s/>του<text:s/>ν.<text:s/>3852/2010,<text:s/>οι<text:s/>οποίες<text:s/>λαμβάνουν<text:s/>επιχορηγήσεις<text:s/>από<text:s/>συγχρηματοδοτούμενα<text:s/>προγράμματα<text:s/>της<text:s/>Ε.Ε.,<text:s/>κατά<text:s/>παρέκκλιση<text:s/>του<text:s/>άρθρου<text:s/>26<text:s/>του<text:s/>α.ν.<text:s/>1846/1951,<text:s/>όπως<text:s/>τροποποιήθηκε<text:s/>και<text:s/>ισχύει<text:s/>σήμερα,<text:s/>ορίζεται<text:s/>ως<text:s/>προθεσμία<text:s/>καταβολής<text:s/>των<text:s/>ασφαλιστικών<text:s/>εισφορών<text:s/>τους,<text:s/>η<text:s/>τελευταία<text:s/>εργάσιμη<text:s/>για<text:s/>τις<text:s/>δημόσιες<text:s/>υπηρεσίες<text:s/>ημέρα<text:s/>του<text:s/>επόμενου<text:s/>μήνα<text:s/>από<text:s/>αυτόν<text:s/>που<text:s/>καταβλήθηκε<text:s/>από<text:s/>την<text:s/>υπηρεσία<text:s/>χρηματοδότησης<text:s/>η<text:s/>σχετική<text:s/>επιχορήγηση<text:s/>−<text:s/>συνδρομή.<text:s/>Για<text:s/>τη<text:s/>διαπίστωση<text:s/>της<text:s/>εμπρόθεσμης<text:s/>ή<text:s/>μη<text:s/>καταβολής<text:s/>εισφορών<text:s/>θα<text:s/>πρέπει<text:s/>να<text:s/>λαμβάνεται<text:s/>από<text:s/>την<text:s/>επιχείρηση<text:s/>έγγραφο<text:s/>από<text:s/>την<text:s/>υπηρεσία<text:s/>χρηματοδότησης.</text:span></text:p>
      <text:p text:style-name="P11"><text:span text:style-name="T11_1">3.</text:span><text:span text:style-name="T11_2"><text:s/>Κατά<text:s/>παρέκκλιση<text:s/>των<text:s/>σχετικών<text:s/>διατάξεων<text:s/>περί<text:s/>έκδοσης<text:s/>βεβαίωσης<text:s/>μη<text:s/>οφειλής<text:s/>από<text:s/>το<text:s/>ΙΚΑ<text:s/>−<text:s/>ΕΤΑΜ,<text:s/>κατά<text:s/>το<text:s/>χρονικό<text:s/>διάστημα<text:s/>δήλωσης<text:s/>και<text:s/>ασφάλισης<text:s/>του<text:s/>προσωπικού,<text:s/>έως<text:s/>την<text:s/>εξόφληση<text:s/>των<text:s/>αντίστοιχων<text:s/>εισφορών<text:s/>σύμφωνα<text:s/>με<text:s/>την<text:s/>προηγούμενη<text:s/>παράγραφο,<text:s/>θα<text:s/>χορηγείται<text:s/>βεβαίωση<text:s/>μη<text:s/>οφειλής,<text:s/>με<text:s/>την<text:s/>προϋπόθεση<text:s/>της<text:s/>τήρησης<text:s/>των<text:s/>λοιπών<text:s/>προϋποθέσεων<text:s/>χορήγησης<text:s/>αυτής.</text:span></text:p>
      <text:p text:style-name="P12"><text:span text:style-name="T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"><text:span text:style-name="T13_1">Αθήνα,<text:s/>15<text:s/>Απριλίου<text:s/>2016</text:span></text:p>
      <text:p text:style-name="P14"><text:span text:style-name="T14_1">Ο<text:s/>ΠΡΟΕΔΡΟΣ<text:s/>ΤΗΣ<text:s/>ΔΗΜΟΚΡΑΤΙΑΣ</text:span></text:p>
      <text:p text:style-name="P15"><text:span text:style-name="T15_1">ΠΡΟΚΟΠΙΟΣ<text:s/>Β.<text:s/>ΠΑΥΛΟΠΟΥΛΟΣ</text:span></text:p>
      <text:p text:style-name="P16"><text:span text:style-name="T16_1">ΟΙ<text:s/>ΥΠΟΥΡΓΟΙ</text:span></text:p>
      <text:p text:style-name="P17"><text:span text:style-name="T17_1">ΟΙΚΟΝΟΜΙΑΣ,<text:s/>ΑΝΑΠΤΥΞΗΣ<text:s/>ΚΑΙ<text:s/>ΤΟΥΡΙΣΜΟΥ</text:span></text:p>
      <text:p text:style-name="P18"><text:span text:style-name="T18_1">κ.α.α.</text:span></text:p>
      <text:p text:style-name="P19"><text:span text:style-name="T19_1">ΕΛΕΝΑ<text:s/>ΚΟΥΝΤΟΥΡΑ</text:span></text:p>
      <text:p text:style-name="P20"><text:span text:style-name="T20_1">ΕΞΩΤΕΡΙΚΩΝ</text:span></text:p>
      <text:p text:style-name="P21"><text:span text:style-name="T21_1">ΝΙΚΟΛΑΟΣ<text:s/>ΚΟΤΖΙΑΣ</text:span></text:p>
      <text:p text:style-name="P22"><text:span text:style-name="T22_1">ΔΙΚΑΙΟΣΥΝΗΣ,<text:s/>ΔΙΑΦΑΝΕΙΑΣ<text:s/>ΚΑΙ<text:s/>ΑΝΘΡΩΠΙΝΩΝ<text:s/>ΔΙΚΑΙΩΜΑΤΩΝ</text:span></text:p>
      <text:p text:style-name="P23"><text:span text:style-name="T23_1">ΝΙΚΟΛΑΟΣ<text:s/>ΠΑΡΑΣΚΕΥΟΠΟΥΛΟΣ</text:span></text:p>
      <text:p text:style-name="P24"><text:span text:style-name="T24_1">ΕΡΓΑΣΙΑΣ,<text:s/>ΚΟΙΝΩΝΙΚΗΣ<text:s/>ΑΣΦΑΛΙΣΗΣ<text:s/>ΚΑΙ<text:s/>ΚΟΙΝΩΝΙΚΗΣ<text:s/>ΑΛΛΗΛΕΓΓΥΗΣ</text:span></text:p>
      <text:p text:style-name="P25"><text:span text:style-name="T25_1">ΓΕΩΡΓΙΟΣ<text:s/>ΚΑΤΡΟΥΓΚΑΛΟΣ</text:span></text:p>
      <text:p text:style-name="P26"><text:span text:style-name="T26_1">ΟΙΚΟΝΟΜΙΚΩΝ</text:span></text:p>
      <text:p text:style-name="P27"><text:span text:style-name="T27_1">κ.α.α.</text:span></text:p>
      <text:p text:style-name="P28"><text:span text:style-name="T28_1">ΤΡΥΦΩΝΑΣ<text:s/>ΑΛΕΞΙΑΔΗΣ</text:span></text:p>
      <text:p text:style-name="P29"><text:span text:style-name="T29_1">ΠΕΡΙΒΑΛΛΟΝΤΟΣ<text:s/>ΚΑΙ<text:s/>ΕΝΕΡΓΕΙΑΣ</text:span></text:p>
      <text:p text:style-name="P30"><text:span text:style-name="T30_1">ΠΑΝΑΓΙΩΤΗΣ<text:s/>ΣΚΟΥΡΛΕΤΗΣ</text:span></text:p>
      <text:p text:style-name="P31"><text:span text:style-name="T31_1">ΥΠΟΔΟΜΩΝ,<text:s/>ΜΕΤΑΦΟΡΩΝ<text:s/>ΚΑΙ<text:s/>ΔΙΚΤΥΩΝ</text:span></text:p>
      <text:p text:style-name="P32"><text:span text:style-name="T32_1">ΧΡΗΣΤΟΣ<text:s/>ΣΠΙΡΤΖΗΣ</text:span></text:p>
      <text:p text:style-name="P33"><text:span text:style-name="T33_1">Θεωρήθηκε<text:s/>και<text:s/>τέθηκε<text:s/>η<text:s/>Μεγάλη<text:s/>Σφραγίδα<text:s/>του<text:s/>Κράτους.</text:span></text:p>
      <text:p text:style-name="P34"><text:span text:style-name="T34_1">Αθήνα,<text:s/>15<text:s/>Απριλίου<text:s/>2016</text:span></text:p>
      <text:p text:style-name="P35"><text:span text:style-name="T35_1">Ο<text:s/>ΕΠΙ<text:s/>ΤΗΣ<text:s/>ΔΙΚΑΙΟΣΥΝΗΣ<text:s/>ΥΠΟΥΡΓΟΣ</text:span></text:p>
      <text:p text:style-name="P36"><text:span text:style-name="T36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