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 style:parent-style-name="article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 style:parent-style-name="article-num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 style:parent-style-name="article-num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 style:parent-style-name="article-num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 style:parent-style-name="article-num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style:text-underline-style="solid" style:text-underline-color="font-color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T490_2" style:family="text">
      <style:text-properties fo:language="el" fo:language-asian="el" style:text-underline-style="solid" style:text-underline-color="font-color"/>
    </style:style>
    <style:style style:name="T490_3" style:family="text">
      <style:text-properties fo:language="el" fo:language-asian="el"/>
    </style:style>
    <style:style style:name="T490_4" style:family="text">
      <style:text-properties fo:language="el" fo:language-asian="el" style:text-underline-style="solid" style:text-underline-color="font-color"/>
    </style:style>
    <style:style style:name="T490_5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 style:parent-style-name="article-num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 style:parent-style-name="article-num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 style:parent-style-name="article-num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font-style="italic" style:font-style-asian="italic" style:font-style-complex="italic"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/>
    <style:style style:name="T7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3_4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/>
    <style:style style:name="T7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4_4" style:family="text">
      <style:text-properties fo:language="el" fo:language-asian="el" fo:font-weight="bold" style:font-weight-asian="bold" style:font-weight-complex="bold"/>
    </style:style>
    <style:style style:name="T734_5" style:family="text"/>
    <style:style style:name="T7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</office:automatic-styles>
  <office:body>
    <office:text>
      <text:p text:style-name="P1"><text:span text:style-name="T1_1">1401</text:span><text:span text:style-name="T1_2"><text:line-break/></text:span><text:span text:style-name="T1_3">ΕΦΗΜΕΡΙΔΑ<text:s/>ΤΗΣ<text:s/>ΚΥΒΕΡΝΗΣΕΩΣ</text:span><text:span text:style-name="T1_4"><text:line-break/></text:span><text:span text:style-name="T1_5">ΤΗΣ<text:s/>ΕΛΛΗΝΙΚΗΣ<text:s/>ΔΗΜΟΚΡΑΤΙΑΣ</text:span></text:p>
      <text:p text:style-name="P2"><text:span text:style-name="T2_1">Αρ.<text:s/>Φύλλου<text:s/>66</text:span></text:p>
      <text:p text:style-name="P3"><text:span text:style-name="T3_1">15<text:s/>Απριλίου<text:s/>2016</text:span></text:p>
      <text:p text:style-name="P4"><text:span text:style-name="T4_1">NOMOΣ<text:s/>ΥΠ’<text:s/>ΑΡΙΘ.<text:s/>4380</text:span></text:p>
      <text:p text:style-name="P5"><text:span text:style-name="T5_1">ΚύρωσητηςΣυμφωνίαςΚοινούΑεροπορικούΧώρουμε-<text:s/>ταξύτηςΕυρωπαϊκήςΈνωσηςκαιτωνκρατών-με-<text:s/>λώντηςκαιτηςΔημοκρατίαςτηςΜολδαβίαςκαιάλ-<text:s/>λες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/text:p>
      <text:h text:style-name="P7" text:outline-level="6"><text:span text:style-name="T7_1">Άρθρο<text:s/>πρώτο</text:span></text:h>
      <text:p text:style-name="P8"><text:span text:style-name="T8_1">Κυρώνεται<text:s/>και<text:s/>έχει<text:s/>την<text:s/>ισχύ<text:s/>που<text:s/>ορίζει<text:s/>το<text:s/>άρθρο<text:s/>28<text:s/>παρ.<text:s/>1<text:s/>του<text:s/>Συντάγματος<text:s/>η<text:s/>«Συμφωνία<text:s/>Κοινού<text:s/>Αεροπορικού<text:s/>Χώρου<text:s/>μεταξύ<text:s/>της<text:s/>Ευρωπαϊκής<text:s/>Ένωσης<text:s/>και<text:s/>των<text:s/>κρατών-μελών<text:s/>της<text:s/>και<text:s/>της<text:s/>Δημοκρατίας<text:s/>της<text:s/>Μολδαβίας»,<text:s/>η<text:s/>οποία<text:s/>υπογράφηκε<text:s/>στις<text:s/>Βρυξέλλες<text:s/>στις<text:s/>26<text:s/>Ιουνίου<text:s/>2012,<text:s/>το<text:s/>κείμενο<text:s/>της<text:s/>οποίας<text:s/>σε<text:s/>πρωτότυπο<text:s/>στην<text:s/>ελληνική<text:s/>γλώσσα<text:s/>έχει<text:s/>ως<text:s/>εξής:</text:span></text:p>
      <text:p text:style-name="P9"><text:span text:style-name="T9_1">ΣΥΜΦΩΝΙΑ<text:s/>ΚΟΙΝΟΥ<text:s/>ΑΕΡΟΠΟΡΙΚΟΥ<text:s/>ΧΩΡΟΥΜΕΤΑΞΥ<text:s/>ΤΗΣ<text:s/>ΕΥΡΩΠΑΪΚΗΣ<text:s/>ΈΝΩΣΗΣΚΑΙ<text:s/>ΤΩΝ<text:s/>ΚΡΑΤΩΝ<text:s/>ΜΕΑΩΝ<text:s/>ΤΗΣ</text:span></text:p>
      <text:p text:style-name="P10"><text:span text:style-name="T10_1">ΚΑΙ<text:s/>ΤΗΣ<text:s/>ΔΗΜΟΚΡΑΤΙΑΣ<text:s/>ΤΗΣ<text:s/>ΜΟΑΑΑΒΙΑΣ</text:span></text:p>
      <text:p text:style-name="P11"><text:span text:style-name="T11_1">TO<text:s/>ΒΑΣΙΛΕΙΟ<text:s/>ΤΟΥ<text:s/>ΒΕΛΓΙΟΥ,</text:span></text:p>
      <text:p text:style-name="P12"><text:span text:style-name="T12_1">Η<text:s/>ΔΗΜΟΚΡΑΤΙΑ<text:s/>ΤΗΣ<text:s/>ΒΟΥΛΓΑΡΙΑΣ,</text:span></text:p>
      <text:p text:style-name="P13"><text:span text:style-name="T13_1">Η<text:s/>ΤΣΕΧΙΚΗ<text:s/>ΔΗΜΟΚΡΑΤΙΑ,</text:span></text:p>
      <text:p text:style-name="P14"><text:span text:style-name="T14_1">Τ0<text:s/>ΒΑΣΙΛΕΙΟ<text:s/>ΤΗΣ<text:s/>ΔΑΝΙΑΣ,</text:span></text:p>
      <text:p text:style-name="P15"><text:span text:style-name="T15_1">Η<text:s/>ΟΜΟΣΠΟΝΔΙΑΚΗ<text:s/>ΔΗΜΟΚΡΑΤΙΑ<text:s/>ΤΗΣ<text:s/>ΓΕΡΜΑΝΙΑΣ,</text:span></text:p>
      <text:p text:style-name="P16"><text:span text:style-name="T16_1">Η<text:s/>ΔΗΜΟΚΡΑΤΙΑ<text:s/>ΤΗΣ<text:s/>ΕΣΘΟΝΙΑΣ,</text:span></text:p>
      <text:p text:style-name="P17"><text:span text:style-name="T17_1">Η<text:s/>ΙΡΛΑΝΔΙΑ,</text:span></text:p>
      <text:p text:style-name="P18"><text:span text:style-name="T18_1">Η<text:s/>ΕΛΛΗΝΙΚΗ<text:s/>ΔΗΜΟΚΡΑΤΙΑ,</text:span></text:p>
      <text:p text:style-name="P19"><text:span text:style-name="T19_1">Τ0<text:s/>ΒΑΣΙΛΕΙΟ<text:s/>ΤΗΣ<text:s/>ΙΣΠΑΝΙΑΣ,</text:span></text:p>
      <text:p text:style-name="P20"><text:span text:style-name="T20_1">Η<text:s/>ΓΑΛΛΙΚΗ<text:s/>ΔΗΜΟΚΡΑΤΙΑ,</text:span></text:p>
      <text:p text:style-name="P21"><text:span text:style-name="T21_1">Η<text:s/>ΙΤΑΛΙΚΗ<text:s/>ΔΗΜΟΚΡΑΤΙΑ,</text:span></text:p>
      <text:p text:style-name="P22"><text:span text:style-name="T22_1">Η<text:s/>ΚΥΠΡΙΑΚΗ<text:s/>ΔΗΜΟΚΡΑΤΙΑ,</text:span></text:p>
      <text:p text:style-name="P23"><text:span text:style-name="T23_1">Η<text:s/>ΔΗΜΟΚΡΑΤΙΑ<text:s/>ΤΗΣ<text:s/>ΑΕΤΟΝΙΑΣ,</text:span></text:p>
      <text:p text:style-name="P24"><text:span text:style-name="T24_1">Η<text:s/>ΔΗΜΟΚΡΑΤΙΑ<text:s/>ΤΗΣ<text:s/>ΑΙΘΟΥΑΝΙΑΣ,</text:span></text:p>
      <text:p text:style-name="P25"><text:span text:style-name="T25_1">Τ0<text:s/>ΜΕΓΑΑΟ<text:s/>ΔΟΥΚΑΤΟ<text:s/>ΤΟΥ<text:s/>ΑΟΥΞΕΜΒΟΥΡΓΟΥ,</text:span></text:p>
      <text:p text:style-name="P26"><text:span text:style-name="T26_1">Η<text:s/>ΟΥΓΓΑΡΙΑ,</text:span></text:p>
      <text:p text:style-name="P27"><text:span text:style-name="T27_1">Η<text:s/>ΜΑΑΤΑ,</text:span></text:p>
      <text:p text:style-name="P28"><text:span text:style-name="T28_1">Τ0<text:s/>ΒΑΣΙΑΕΙΟ<text:s/>ΤΩΝ<text:s/>ΚΑΤΩ<text:s/>ΧΩΡΩΝ,</text:span></text:p>
      <text:p text:style-name="P29"><text:span text:style-name="T29_1">Η<text:s/>ΔΗΜΟΚΡΑΤΙΑ<text:s/>ΤΗΣ<text:s/>ΑΥΣΤΡΙΑΣ,</text:span></text:p>
      <text:p text:style-name="P30"><text:span text:style-name="T30_1">Η<text:s/>ΔΗΜΟΚΡΑΤΙΑ<text:s/>ΤΗΣ<text:s/>ΠΟΑΩΝΙΑΣ,</text:span></text:p>
      <text:p text:style-name="P31"><text:span text:style-name="T31_1">Η<text:s/>ΠΟΡΤΟΓΑΑΙΚΗ<text:s/>ΔΗΜΟΚΡΑΤΙΑ,</text:span></text:p>
      <text:p text:style-name="P32"><text:span text:style-name="T32_1">Η<text:s/>ΡΟΥΜΑΝΙΑ,</text:span></text:p>
      <text:p text:style-name="P33"><text:span text:style-name="T33_1">Η<text:s/>ΔΗΜΟΚΡΑΤΙΑ<text:s/>ΤΗΣ<text:s/>ΣΑΟΒΕΝΙΑΣ,</text:span></text:p>
      <text:p text:style-name="P34"><text:span text:style-name="T34_1">Η<text:s/>ΣΑΟΒΑΚΙΚΗ<text:s/>ΔΗΜΟΚΡΑΤΙΑ,</text:span></text:p>
      <text:p text:style-name="P35"><text:span text:style-name="T35_1">Η<text:s/>ΔΗΜΟΚΡΑΤΙΑ<text:s/>ΤΗΣ<text:s/>ΦΙΝΑΑΝΔΙΑΣ,</text:span></text:p>
      <text:p text:style-name="P36"><text:span text:style-name="T36_1">Τ0<text:s/>ΒΑΣΙΑΕΙΟ<text:s/>ΤΗΣ<text:s/>ΣΟΥΗΔΙΑΣ,</text:span></text:p>
      <text:p text:style-name="P37"><text:span text:style-name="T37_1">Τ0<text:s/>ΗΝΩΜΕΝΟ<text:s/>ΒΑΣΙΑΕΙΟ<text:s/>ΤΗΣ<text:s/>ΜΕΓΑΑΗΣ<text:s/>ΒΡΕΤΑΝΙΑΣ<text:s/>ΚΑΙ<text:s/>ΤΗΣ<text:s/>ΒΟΡΕΙΑΣ<text:s/>ΙΡΑΑΝΔΙΑΣ,</text:span></text:p>
      <text:p text:style-name="P38"><text:span text:style-name="T38_1">Ως<text:s/>συμβαλλόμενα<text:s/>μέρη<text:s/>της<text:s/>Συνθήκης<text:s/>για<text:s/>την<text:s/>Ευρωπαϊκή<text:s/>Ένωση<text:s/>και<text:s/>της<text:s/>Συνθήκης<text:s/>για<text:s/>τη'<text:s/>λειτουργία<text:s/>της<text:s/>Ευρωπαϊκής<text:s/>Ένωσης<text:s/>(εφεξής<text:s/>αναφερόμενες<text:s/>μαζί<text:s/>ως<text:s/>«οι<text:s/>συνθήκες<text:s/>της<text:s/>ΕΕ»)<text:s/>και<text:s/>ως<text:s/>κράτη<text:s/>μέλη<text:s/>της<text:s/>Ευρωπαϊκής<text:s/>Ένωσης,<text:s/>και</text:span></text:p>
      <text:p text:style-name="P39"><text:span text:style-name="T39_1">Η<text:s/>ΕΥΡΩΠΑΪΚΗ<text:s/>ΕΝΩΣΗ,<text:s/>αφενός,<text:s/>και</text:span></text:p>
      <text:p text:style-name="P40"><text:span text:style-name="T40_1">Η<text:s/>ΔΗΜΟΚΡΑΤΙΑ<text:s/>ΤΗΣ<text:s/>ΜΟΑΑΑΒΙΑΣ,</text:span></text:p>
      <text:p text:style-name="P41"><text:span text:style-name="T41_1">αφετέρου,</text:span></text:p>
      <text:p text:style-name="P42"><text:span text:style-name="T42_1">ΕΠΙΣΗΜΑΓΝΟΝΤΑΣ<text:s/>τη<text:s/>συμφωνία<text:s/>εταιρικής<text:s/>σχέσης<text:s/>και<text:s/>συνεργασίας<text:s/>μεταξύ<text:s/>των<text:s/>Ευρωπαϊκών<text:s/>Κοινοτήτων<text:s/>και<text:s/>των<text:s/>κρατών<text:s/>μελών<text:s/>τους,<text:s/>αφενός,<text:s/>και<text:s/>της<text:s/>Δημοκρατίας<text:s/>της<text:s/>Μολδαβίας,<text:s/>αφετέρου,<text:s/>που<text:s/>υπογράφηκε<text:s/>στις<text:s/>Βρυξέλλες<text:s/>στις<text:s/>28<text:s/>Νοεμβρίου<text:s/>1994-</text:span></text:p>
      <text:p text:style-name="P43"><text:span text:style-name="T43_1">ΕΠΙΘΥΜΩΝΤΑΣ<text:s/>τη<text:s/>δημιουργία<text:s/>Κοινού<text:s/>Αεροπορικού<text:s/>Χώρου<text:s/>(ΚΑΧ)<text:s/>με<text:s/>βάση<text:s/>τον<text:s/>στόχο<text:s/>αμοιβαίου<text:s/>ανοίγματος<text:s/>των<text:s/>αγορών<text:s/>αερομεταφορών<text:s/>των<text:s/>συμβαλλομένων<text:s/>μερών,<text:s/>με<text:s/>ίσους<text:s/>όρους<text:s/>ανταγωνισμού<text:s/>και<text:s/>τήρηση<text:s/>των<text:s/>ιδίων<text:s/>κανόνων<text:s/>-<text:s/>όπου<text:s/>συμπεριλαμβάνονται<text:s/>τα<text:s/>πεδία<text:s/>ασφάλειας<text:s/>πτήσεων,<text:s/>της<text:s/>ασφάλειας<text:s/>από<text:s/>έκνομες<text:s/>ενέργειες,<text:s/>της<text:s/>διαχείρισης<text:s/>της<text:s/>εναέριας<text:s/>κυκλοφορίας,<text:s/>οι<text:s/>κοινωνικές<text:s/>και<text:s/>περιβαλλοντικές<text:s/>πτυχές·</text:span></text:p>
      <text:p text:style-name="P44"><text:span text:style-name="T44_1">ΕΠΙΘΥΜΩΝΤΑΣ<text:s/>να<text:s/>διευκολύνουν<text:s/>περαιτέρω<text:s/>τις<text:s/>ευκαιρίες<text:s/>αεροπορικών<text:s/>μεταφορών,<text:s/>καθώς<text:s/>και<text:s/>την<text:s/>ανάπτυξη<text:s/>των<text:s/>δικτύων<text:s/>αερομεταφορών<text:s/>με<text:s/>σκοπό<text:s/>την<text:s/>ικανοποίηση<text:s/>των<text:s/>αναγκών<text:s/>του<text:s/>επιβατικού<text:s/>κοινού<text:s/>και<text:s/>των<text:s/>μεταφορικών<text:s/>επιχειρήσεων<text:s/>για<text:s/>πρόσφορα<text:s/>αεροπορικά<text:s/>δρομολόγια·</text:span></text:p>
      <text:p text:style-name="P45"><text:span text:style-name="T45_1">ΑΝΑΓΝΩΡΙΖΟΝΤΑΣ<text:s/>τη<text:s/>σημασία<text:s/>των<text:s/>αεροπορικών<text:s/>μεταφορών<text:s/>στην<text:s/>προώθηση<text:s/>του<text:s/>εμπορίου,<text:s/>του<text:s/>τουρισμού<text:s/>και<text:s/>των<text:s/>επενδύσεων</text:span></text:p>
      <text:p text:style-name="P46"><text:span text:style-name="T46_1">ΕΠΙΣΗΜΑΙΝΟΝΤΑΣ<text:s/>τη<text:s/>Σύμβαση<text:s/>Διεθνούς<text:s/>Πολιτικής<text:s/>Αεροπορίας<text:s/>που<text:s/>άνοιξε<text:s/>προς<text:s/>υπογραφή<text:s/>στο<text:s/>Σικάγο<text:s/>στις<text:s/>7<text:s/>Δεκεμβρίου<text:s/>1944·</text:span></text:p>
      <text:p text:style-name="P47"><text:span text:style-name="T47_1">ΣΥΜΦΩΝΩΝΤΑΣ<text:s/>ότι<text:s/>είναι<text:s/>σκόπιμο<text:s/>να<text:s/>βασισθούν<text:s/>οι<text:s/>κανόνες<text:s/>ΚΑΧ<text:s/>στην<text:s/>αντίστοιχη<text:s/>νομοθεσία<text:s/>που<text:s/>ισχύει<text:s/>στην<text:s/>Ευρωπαϊκή<text:s/>Ένωση,<text:s/>όπως<text:s/>ορίζεται<text:s/>στο<text:s/>παράρτημα<text:s/>III<text:s/>της<text:s/>παρούσας<text:s/>συμφωνίας-</text:span></text:p>
      <text:p text:style-name="P48"><text:span text:style-name="T48_1">ΑΝΑΓΝΩΡΙΖΟΝΤΑΣ<text:s/>ότι<text:s/>η<text:s/>πλήρης<text:s/>συμμόρφωση<text:s/>προς<text:s/>τους<text:s/>κανόνες<text:s/>ΚΑΧ<text:s/>επιτρέπει<text:s/>στα<text:s/>συμβαλλόμενα<text:s/>μέρη<text:s/>να<text:s/>εκμεταλλευθούν<text:s/>όλα<text:s/>τα<text:s/>προσφερόμενα<text:s/>πλεονεκτήματα,<text:s/>μεταξύ<text:s/>των<text:s/>οποίων<text:s/>το<text:s/>άνοιγμά<text:s/>της<text:s/>πρόσβασης<text:s/>στις<text:s/>αγορές<text:s/>και<text:s/>η<text:s/>μεγιστοποίηση<text:s/>του<text:s/>οφέλους<text:s/>για<text:s/>τους<text:s/>καταναλωτές,<text:s/>καθώς<text:s/>και<text:s/>για<text:s/>τις<text:s/>βιομηχανίες<text:s/>και<text:s/>το<text:s/>εργατικό<text:s/>δυναμικό<text:s/>αμφοτέρων<text:s/>των<text:s/>συμβαλλομένων<text:s/>μερών</text:span></text:p>
      <text:p text:style-name="P49"><text:span text:style-name="T49_1">ΑΝΑΓΝΩΡΙΖΟΝΤΑΣ<text:s/>ότι<text:s/>η<text:s/>δημιουργία<text:s/>του<text:s/>ΚΑΧ<text:s/>και<text:s/>η<text:s/>εφαρμογή<text:s/>των<text:s/>κανόνων<text:s/>του<text:s/>δεν<text:s/>είναι<text:s/>δυνατόν<text:s/>να<text:s/>επιτευχθούν<text:s/>χωρίς<text:s/>μεταβατικές<text:s/>ρυθμίσεις,<text:s/>εφόσον<text:s/>χρειασθούν,</text:span></text:p>
      <text:p text:style-name="P50"><text:span text:style-name="T50_1">ΑΝΑΓΝΩΡΙΖΟΝΤΑΣ<text:s/>τη<text:s/>σημασία<text:s/>της<text:s/>ενδεδειγμένης<text:s/>συνδρομής<text:s/>στο<text:s/>συγκεκριμένο<text:s/>πεδίο-</text:span></text:p>
      <text:p text:style-name="P51"><text:span text:style-name="T51_1">ΕΠΙΘΥΜΩΝΤΑΣ<text:s/>να<text:s/>δώσουν<text:s/>τη<text:s/>δυνατότητα<text:s/>στους<text:s/>αερομεταφορείς<text:s/>να<text:s/>προσφέρουν<text:s/>στο<text:s/>επιβατικό<text:s/>κοινό<text:s/>και<text:s/>στις<text:s/>μεταφορικές<text:s/>επιχειρήσεις<text:s/>ανταγωνιστικές<text:s/>τιμές<text:s/>και<text:s/>δρομολόγια<text:s/>μέσα<text:s/>σε<text:s/>ανοικτές<text:s/>αγορές-.</text:span></text:p>
      <text:p text:style-name="P52"><text:span text:style-name="T52_1">ΕΠΙΘΥΜΩΝΤΑΣ<text:s/>να<text:s/>ωφεληθεί<text:s/>ολόκληρος<text:s/>ο<text:s/>κλάδος<text:s/>των<text:s/>αερομεταφορών<text:s/>και<text:s/>οι<text:s/>εργαζόμενοί<text:s/>του<text:s/>από<text:s/>μια<text:s/>συμφωνία<text:s/>ελευθέρωσης-</text:span></text:p>
      <text:p text:style-name="P53"><text:span text:style-name="T53_1">ΕΠΙΘΥΜΩΝΤΑΣ<text:s/>να<text:s/>εξασφαλίσουν<text:s/>στις<text:s/>διεθνείς<text:s/>αερομεταφορές<text:s/>όσο<text:s/>το<text:s/>δυνατόν<text:s/>μεγαλύτερη<text:s/>ασφάλεια<text:s/>πτήσεων<text:s/>και<text:s/>ασφάλεια<text:s/>από<text:s/>έκνομες<text:s/>ενέργειες<text:s/>και<text:s/>δηλώνοντας<text:s/>εκ<text:s/>νέου<text:s/>τις<text:s/>σοβαρές<text:s/>τους<text:s/>ανησυχίες<text:s/>για<text:s/>ενέργειες<text:s/>ή<text:s/>απειλές<text:s/>κατά<text:s/>της<text:s/>ασφάλειας<text:s/>αεροσκαφών,<text:s/>οι<text:s/>οποίες<text:s/>θέτουν<text:s/>σε<text:s/>κίνδυνο<text:s/>την<text:s/>ασφάλεια<text:s/>προσώπων<text:s/>ή<text:s/>περιουσιακών<text:s/>στοιχείων,<text:s/>επηρεάζουν<text:s/>δυσμενώς<text:s/>την<text:s/>εκτέλεση<text:s/>των<text:s/>αεροπορικών<text:s/>μεταφορών<text:s/>και<text:s/>υπονομεύουν<text:s/>την<text:s/>εμπιστοσύνη<text:s/>του<text:s/>κοινού<text:s/>στην<text:s/>ασφάλεια<text:s/>της<text:s/>πολιτικής<text:s/>αεροπορίας-</text:span></text:p>
      <text:p text:style-name="P54"><text:span text:style-name="T54_1">ΕΠΙΘΥΜΩΝΤΑΣ<text:s/>να<text:s/>εξασφαλίσουν<text:s/>ισότιμους<text:s/>όρους<text:s/>ανταγωνισμού<text:s/>για<text:s/>τις<text:s/>αεροπορικές<text:s/>εταιρείες,<text:s/>δίνοντας<text:s/>στους<text:s/>αερομεταφορείς<text:s/>τους<text:s/>δίκαιες<text:s/>και<text:s/>θεμιτές<text:s/>δυνατότητες<text:s/>να<text:s/>προσφέρουν<text:s/>τα<text:s/>συμπεφωνημένα<text:s/>δρομολόγια-</text:span></text:p>
      <text:p text:style-name="P55"><text:span text:style-name="T55_1">ΑΝΑΓΝΩΡΙΖΟΝΤΑΣ<text:s/>ότι<text:s/>οι<text:s/>επιδοτήσεις<text:s/>μπορούν<text:s/>να<text:s/>επηρεάσουν<text:s/>αρνητικά<text:s/>τον<text:s/>ανταγωνισμό<text:s/>μεταξύ<text:s/>αερομεταφορέων<text:s/>και<text:s/>να<text:s/>διακυβεύσουν<text:s/>τους<text:s/>βασικούς<text:s/>στόχους<text:s/>της<text:s/>παρούσας<text:s/>συμφωνίας</text:span></text:p>
      <text:p text:style-name="P56"><text:span text:style-name="T56_1">ΔΗΑΩΝΟΝΤΑΣ<text:s/>ότι<text:s/>είναι<text:s/>σημαντική<text:s/>η<text:s/>προστασία<text:s/>του<text:s/>περιβάλλοντος<text:s/>στη<text:s/>χάραξη<text:s/>και<text:s/>την<text:s/>εφαρμογή<text:s/>της<text:s/>πολιτικής<text:s/>διεθνών<text:s/>αερομεταφορών<text:s/>και<text:s/>αναγνωρίζοντας<text:s/>τα<text:s/>δικαιώματα<text:s/>των<text:s/>κυρίαρχων<text:s/>κρατών<text:s/>να<text:s/>λαμβάνουν<text:s/>μέτρα<text:s/>προς<text:s/>το<text:s/>σκοπό<text:s/>αυτό·</text:span></text:p>
      <text:p text:style-name="P57"><text:span text:style-name="T57_1">ΕΠΙΣΗΜΑΙΝΟΝΤΑΣ<text:s/>ότι<text:s/>είναι<text:s/>σημαντική<text:s/>η<text:s/>προστασία<text:s/>των<text:s/>καταναλωτών,<text:s/>καθώς<text:s/>και<text:s/>οι<text:s/>πτυχές<text:s/>προστασίας<text:s/>που<text:s/>εξασφαλίζει<text:s/>η<text:s/>σύμβαση<text:s/>για<text:s/>την<text:s/>Ενοποίηση<text:s/>Ορισμένων<text:s/>Κανόνων<text:s/>στις<text:s/>Διεθνείς<text:s/>Αεροπορικές<text:s/>Μεταφορές<text:s/>που<text:s/>υπεγράφη<text:s/>στο<text:s/>Μόντρεαλ<text:s/>στις<text:s/>28<text:s/>Μα'ίου<text:s/>1999-</text:span></text:p>
      <text:p text:style-name="P58"><text:span text:style-name="T58_1">ΕΧΟΝΤΑΣ<text:s/>ΤΗΝ<text:s/>ΠΡΟΘΕΣΗ<text:s/>να<text:s/>στηριχθούν<text:s/>στο<text:s/>πλαίσιο<text:s/>των<text:s/>ήδη<text:s/>υφιστάμενων<text:s/>συμφωνιών<text:s/>αεροπορικών<text:s/>μεταφορών<text:s/>με<text:s/>στόχο<text:s/>το<text:s/>άνοιγμα<text:s/>της<text:s/>πρόσβασης<text:s/>στις<text:s/>αγορές<text:s/>και<text:s/>τη<text:s/>μεγιστοποίηση<text:s/>του<text:s/>οφέλους<text:s/>για<text:s/>τους<text:s/>καταναλωτές,<text:s/>τους<text:s/>αερομεταφορείς,<text:s/>τους<text:s/>εργαζόμενους<text:s/>και<text:s/>τις<text:s/>κοινωνίες<text:s/>αμφοτέρων<text:s/>των<text:s/>συμβαλλομένων<text:s/>μερών,</text:span></text:p>
      <text:p text:style-name="P59"><text:span text:style-name="T59_1">ΣΥΜΦΩΝΗΣΑΝ<text:s/>ΣΤΑ<text:s/>ΕΞΗΣ:</text:span></text:p>
      <text:h text:style-name="P60" text:outline-level="6"><text:span text:style-name="T60_1">ΑΡΘΡΟ<text:s/>1</text:span></text:h>
      <text:p text:style-name="P61"><text:span text:style-name="T61_1">Ορισμοί</text:span></text:p>
      <text:p text:style-name="P62"><text:span text:style-name="T62_1">Για<text:s/>την<text:s/>εφαρμογή<text:s/>της<text:s/>παρούσας<text:s/>συμφωνίας,<text:s/>ως:</text:span></text:p>
      <text:p text:style-name="P63"><text:span text:style-name="T63_1">(1)<text:s/>«συμφωνημένα<text:s/>δρομολόγια»<text:s/>και<text:s/>«καθορισμένες<text:s/>διαδρομές»<text:s/>νοείται<text:s/>η<text:s/>διεθνής<text:s/>αεροπορική<text:s/>μεταφορά<text:s/>σύμφωνα<text:s/>με<text:s/>το<text:s/>άρθρο<text:s/>2<text:s/>(χορήγηση<text:s/>δικαιωμάτων<text:s/>μεταφοράς)<text:s/>καιτο<text:s/>παράρτημα<text:s/>Ιτης<text:s/>παρούσας<text:s/>συμφωνίας·</text:span></text:p>
      <text:p text:style-name="P64"><text:span text:style-name="T64_1">(2)<text:s/>«συμφωνία»<text:s/>νοείται<text:s/>η<text:s/>παρούσα<text:s/>συμφωνία,<text:s/>τα<text:s/>παραρτήματά<text:s/>της<text:s/>και<text:s/>τυχόν<text:s/>τροποποιήσεις<text:s/>της·</text:span></text:p>
      <text:p text:style-name="P65"><text:span text:style-name="T65_1">(3)<text:s/>«αεροπορική<text:s/>μεταφορά»<text:s/>νοείται<text:s/>η<text:s/>μεταφορά<text:s/>με<text:s/>αεροσκάφος<text:s/>επιβατών,<text:s/>αποσκευών,<text:s/>φορτίου<text:s/>και<text:s/>ταχυδρομείου,<text:s/>χωριστά<text:s/>ή<text:s/>σε<text:s/>συνδυασμό,<text:s/>που<text:s/>πραγματοποιείται<text:s/>επ’<text:s/>αμοιβή<text:s/>ή<text:s/>επί<text:s/>μισθώσει,<text:s/>η<text:s/>οποία,<text:s/>για<text:s/>την<text:s/>αποφυγή<text:s/>αμφιβολιών,<text:s/>περιλαμβάνει<text:s/>τα<text:s/>προγραμματισμένα<text:s/>και.μη<text:s/>(ναυλωμένα)<text:s/>αεροπορικά<text:s/>δρομολόγια,<text:s/>και<text:s/>τα<text:s/>δρομολόγια<text:s/>αποκλειστικής<text:s/>μεταφοράς<text:s/>φορτίου-</text:span></text:p>
      <text:p text:style-name="P66"><text:span text:style-name="T66_1">(4)<text:s/>«αρμόδιες<text:s/>αρχές»<text:s/>νοούνται<text:s/>οι<text:s/>δημόσιες<text:s/>υπηρεσίες<text:s/>ή<text:s/>φορείς<text:s/>που<text:s/>είναι<text:s/>αρμόδιοι<text:s/>για<text:s/>τα<text:s/>διοικητικά<text:s/>καθήκοντα<text:s/>με<text:s/>βάση<text:s/>την<text:s/>παρούσα<text:s/>συμφωνία-</text:span></text:p>
      <text:p text:style-name="P67"><text:span text:style-name="T67_1">(5)<text:s/>«επάρκεια»<text:s/>νοείται<text:s/>το<text:s/>γεγονός<text:s/>ότι<text:s/>ένας<text:s/>αερομεταφορέας<text:s/>είναι<text:s/>ικανός<text:s/>να<text:s/>εκτελεί<text:s/>διεθνή<text:s/>αεροπορικά<text:s/>δρομολόγια,<text:s/>ήτοι<text:s/>ότι<text:s/>διαθέτει<text:s/>επαρκή<text:s/>χρηματοοικονομική<text:s/>ικανότητα<text:s/>και<text:s/>κατάλληλη<text:s/>διαχειριστική<text:s/>εμπειρογνωμοσόνη<text:s/>και<text:s/>ότι<text:s/>είναι<text:s/>διατεθειμένος<text:s/>να<text:s/>συμμορφώνεται<text:s/>προς<text:s/>τους<text:s/>νόμους,<text:s/>τους<text:s/>κανονισμούς<text:s/>και<text:s/>τις<text:s/>απαιτήσεις<text:s/>που<text:s/>διέπουν<text:s/>την<text:s/>εκτέλεση<text:s/>αυτών<text:s/>των<text:s/>δρομολογίων</text:span></text:p>
      <text:p text:style-name="P68"><text:span text:style-name="T68_1">(6)<text:s/>«ιθαγένεια»<text:s/>νοείται<text:s/>το<text:s/>γεγονός<text:s/>ότι<text:s/>αερομεταφορέας<text:s/>πληροί<text:s/>τις<text:s/>απαιτήσεις<text:s/>που<text:s/>αφορούν<text:s/>θέματα<text:s/>όπως<text:s/>η<text:s/>κυριότητα,<text:s/>ο<text:s/>ουσιαστικός<text:s/>έλεγχος<text:s/>και<text:s/>ο<text:s/>κύριος<text:s/>τόπος<text:s/>επιχειρηματικής<text:s/>δραστηριότητάς<text:s/>του·</text:span></text:p>
      <text:p text:style-name="P69"><text:span text:style-name="T69_1">(7)<text:s/>«Σύμβαση»<text:s/>νοείται<text:s/>η<text:s/>Σύμβαση<text:s/>Διεθνούς<text:s/>Πολιτικής<text:s/>Αεροπορίας<text:s/>που<text:s/>άνοιξε<text:s/>προς<text:s/>υπογραφή<text:s/>στο<text:s/>Σικάγο<text:s/>στις<text:s/>7<text:s/>Δεκεμβρίου<text:s/>1944,<text:s/>και<text:s/>περιλαμβάνει:</text:span></text:p>
      <text:p text:style-name="P70"><text:span text:style-name="T70_1">α)</text:span><text:span text:style-name="T70_2"><text:tab/></text:span><text:span text:style-name="T70_3">κάθε<text:s/>τροποποίηση<text:s/>που<text:s/>έχει<text:s/>τεθεί<text:s/>σε<text:s/>ισχύ<text:s/>βάσει<text:s/>του<text:s/>άρθρου<text:s/>94<text:s/>στοιχείο<text:s/>α)<text:s/>της<text:s/>Σύμβασης<text:s/>και<text:s/>έχει<text:s/>επικυρωθεί<text:s/>τόσο<text:s/>από<text:s/>τη<text:s/>Δημοκρατία<text:s/>της<text:s/>Μολδαβίας<text:s/>όσο<text:s/>και<text:s/>από<text:s/>κράτος<text:s/>μέλος<text:s/>ή<text:s/>τα<text:s/>κράτη<text:s/>μέλη<text:s/>της<text:s/>Ευρωπαϊκής<text:s/>Ένωσης,<text:s/>και</text:span></text:p>
      <text:p text:style-name="P71"><text:span text:style-name="T71_1">β)</text:span><text:span text:style-name="T71_2"><text:tab/></text:span><text:span text:style-name="T71_3">κάθε<text:s/>παράρτημα<text:s/>ή<text:s/>τυχόν<text:s/>τροποποίησή<text:s/>του<text:s/>που<text:s/>έχει<text:s/>εγκριθεί<text:s/>βάσει<text:s/>του<text:s/>άρθρου<text:s/>90<text:s/>της<text:s/>Σύμβασης,<text:s/>εφόσον<text:s/>το<text:s/>εν<text:s/>λόγω<text:s/>παράρτημα<text:s/>ή<text:s/>η<text:s/>τροποποίησή<text:s/>του<text:s/>ισχύει<text:s/>τόσο<text:s/>στη<text:s/>Δημοκρατία<text:s/>της<text:s/>Μολδαβίας<text:s/>όσο<text:s/>και<text:s/>στο<text:s/>κράτος<text:s/>μέλος<text:s/>ή<text:s/>τα<text:s/>κράτη<text:s/>μέλη<text:s/>της<text:s/>Ευρωπαϊκής<text:s/>Ένωσης,<text:s/>ανάλογα<text:s/>με<text:s/>την<text:s/>περίπτωση·</text:span></text:p>
      <text:p text:style-name="P72"><text:span text:style-name="T72_1">(8)<text:s/>«δικαίωμα<text:s/>της<text:s/>πέμπτης<text:s/>ελευθερίας»<text:s/>νοείται<text:s/>το<text:s/>δικαίωμα<text:s/>ή<text:s/>το<text:s/>προνόμιο<text:s/>που<text:s/>χορηγεί<text:s/>κράτος<text:s/>(«κράτος<text:s/>χορήγησης»)<text:s/>στους<text:s/>αερομεταφορείς<text:s/>άλλου<text:s/>κράτους<text:s/>(«δικαιούχο<text:s/>κράτος»),<text:s/>να<text:s/>προσφέρει<text:s/>διεθνή<text:s/>αεροπορικά<text:s/>δρομολόγια<text:s/>μεταξύ<text:s/>του<text:s/>εδάφους<text:s/>του<text:s/>κράτους<text:s/>χορήγησης<text:s/>και<text:s/>του<text:s/>εδάφους<text:s/>τρίτης<text:s/>χώρας,<text:s/>με<text:s/>την<text:s/>προϋπόθεση<text:s/>ότι<text:s/>το<text:s/>σημείο<text:s/>αναχώρησης<text:s/>ή<text:s/>προορισμού<text:s/>των<text:s/>εν<text:s/>λόγω<text:s/>δρομολογίων<text:s/>βρίσκεται<text:s/>στο<text:s/>έδαφος<text:s/>του<text:s/>δικαιούχου<text:s/>κράτους·</text:span></text:p>
      <text:p text:style-name="P73"><text:span text:style-name="T73_1">(9)<text:s/>«πλήρες<text:s/>κόστος»<text:s/>νοείται<text:s/>το<text:s/>κόστος<text:s/>παροχής<text:s/>υπηρεσιών<text:s/>συν<text:s/>μια<text:s/>εύλογη<text:s/>επιβάρυνση<text:s/>για<text:s/>τα<text:s/>γενικά<text:s/>διοικητικά<text:s/>έξοδα<text:s/>και,<text:s/>κατά<text:s/>περίπτωση,<text:s/>τυχόν<text:s/>εφαρμοζόμενα<text:s/>τέλη<text:s/>με<text:s/>σκοπό<text:s/>την;<text:s/>ενσωμάτωση<text:s/>του<text:s/>περιβαλλοντικού<text:s/>κόστους,<text:s/>το<text:s/>οποίο<text:s/>επιβάλλεται<text:s/>χωρίς<text:s/>διακρίσεις<text:s/>όσον<text:s/>αφορά<text:s/>την<text:s/>εθνικότητα·</text:span></text:p>
      <text:p text:style-name="P74"><text:span text:style-name="T74_1">(10)<text:s/>«διεθνής<text:s/>αερομεταφορά»<text:s/>νοείται<text:s/>η<text:s/>αερομεταφορά<text:s/>που<text:s/>εκτελείται<text:s/>μέσω<text:s/>του<text:s/>εναερίου<text:s/>χώρου<text:s/>υπεράνω<text:s/>της<text:s/>επικράτειας<text:s/>περισσοτέρων<text:s/>του<text:s/>ενός<text:s/>κρατών</text:span></text:p>
      <text:p text:style-name="P75"><text:span text:style-name="T75_1">(11)<text:s/>«συμφωνία<text:s/>ΚΕΑΧ»<text:s/>νοείται<text:s/>η<text:s/>πολυμερής<text:s/>συμφωνία<text:s/>μεταξύ<text:s/>της<text:s/>Ευρωπαϊκής<text:s/>Κοινότητας<text:s/>και<text:s/>των<text:s/>κρατών<text:s/>μελών<text:s/>της,<text:s/>της<text:s/>Δημοκρατίας<text:s/>της<text:s/>Αλβανίας,<text:s/>της<text:s/>Βοσνίας-Ερζεγοβίνης,<text:s/>της<text:s/>Δημοκρατίας<text:s/>της<text:s/>Κροατίας,<text:s/>της<text:s/>Πρώην<text:s/>Γιουγκοσλαβικής<text:s/>Δημοκρατίας<text:s/>της<text:s/>Μακεδονίας,<text:s/>της<text:s/>Δημοκρατίας<text:s/>της<text:s/>Ισλανδίας,<text:s/>της<text:s/>Δημοκρατίας<text:s/>του<text:s/>Μαυροβουνίου,<text:s/>του<text:s/>Βασιλείου<text:s/>της<text:s/>Νορβηγίας,<text:s/>της<text:s/>Δημοκρατίας<text:s/>της<text:s/>Σερβίας<text:s/>και<text:s/>της<text:s/>Προσωρινής<text:s/>Διοίκησης<text:s/>των<text:s/>Ηνωμένων<text:s/>Εθνών<text:s/>στο<text:s/>Κοσσυφοπέδιο'<text:s/>για<text:s/>τη<text:s/>δημιουργία<text:s/>Κοινού<text:s/>Ευρωπαϊκού<text:s/>Αεροπορικού<text:s/>Χώρου·</text:span></text:p>
      <text:p text:style-name="P76"><text:span text:style-name="T76_1">Σύμφωνα<text:s/>με<text:s/>το<text:s/>ψήφισμα<text:s/>1244<text:s/>του<text:s/>Συμβουλίου<text:s/>Ασφαλείας<text:s/>των<text:s/>HE<text:s/>της<text:s/>10ης<text:s/>Ιουνίου<text:s/>1999</text:span></text:p>
      <text:p text:style-name="P77"><text:span text:style-name="T77_1">(12)<text:s/>«εταίροι<text:s/>της<text:s/>Ευρωπαϊκής<text:s/>Πολιτικής<text:s/>Γειτονίας»<text:s/>νοούνται<text:s/>η<text:s/>Αλγερία,<text:s/>το<text:s/>Αζερμπαϊτζάν,<text:s/>η<text:s/>Αευκορωσία,<text:s/>η<text:s/>Αίγυπτος,<text:s/>η<text:s/>Γεωργία,<text:s/>το<text:s/>Ισραήλ,<text:s/>η<text:s/>Ιορδανία,<text:s/>ο<text:s/>Αίβανος,<text:s/>η<text:s/>Αιβύη,<text:s/>η<text:s/>Δημοκρατία<text:s/>της<text:s/>Μολδαβίας,<text:s/>το<text:s/>Μαρόκο,<text:s/>τα<text:s/>Κατεχόμενα<text:s/>Παλαιστινιακά<text:s/>Εδάφη,<text:s/>τα<text:s/>Κατεχόμενα<text:s/>Παλεστινιακά<text:s/>Εδάφη,<text:s/>η<text:s/>Συρία,<text:s/>η<text:s/>Τυνησία<text:s/>και<text:s/>η<text:s/>Ουκρανία.</text:span></text:p>
      <text:p text:style-name="P78"><text:span text:style-name="T78_1">(13)<text:s/>«υπήκοος»<text:s/>νοείται<text:s/>κάθε<text:s/>πρόσωπο<text:s/>μολδαβικής<text:s/>υπηκοότητας<text:s/>όσον<text:s/>αφορά<text:s/>τη<text:s/>Δημοκρατία<text:s/>της<text:s/>Μολδαβίας,<text:s/>ή<text:s/>υπηκοότητας<text:s/>κράτους<text:s/>μέλους<text:s/>για<text:s/>την<text:s/>ευρωπαϊκή<text:s/>πλευρά,<text:s/>ή<text:s/>οντότητα,<text:s/>εφόσον,<text:s/>στην<text:s/>περίπτωση<text:s/>νομικού<text:s/>προσώπου,<text:s/>είναι<text:s/>πάντοτε<text:s/>υπό<text:s/>τον<text:s/>πραγματικό<text:s/>έλεγχο,<text:s/>είτε<text:s/>απευθείας<text:s/>είτε<text:s/>με<text:s/>κατά<text:s/>πλειοψηφία<text:s/>συμμετοχή,<text:s/>προσώπων<text:s/>μολδαβικής<text:s/>υπηκοότητας<text:s/>για<text:s/>τη<text:s/>μολδαβική<text:s/>πλευρά,<text:s/>ή<text:s/>προσώπων<text:s/>ή<text:s/>οντοτήτων<text:s/>υπηκοότητας<text:s/>κράτους<text:s/>μέλους<text:s/>ή<text:s/>μιας<text:s/>από<text:s/>τις<text:s/>τρίτες<text:s/>χώρες<text:s/>που<text:s/>προσδιορίζονται<text:s/>στο<text:s/>παράρτημα<text:s/>IV<text:s/>για<text:s/>την<text:s/>ευρωπαϊκή<text:s/>πλευρά-</text:span></text:p>
      <text:p text:style-name="P79"><text:span text:style-name="T79_1">(14)<text:s/>«άδεια<text:s/>εκμετάλλευσης»<text:s/>νοείται</text:span></text:p>
      <text:p text:style-name="P80"><text:span text:style-name="T80_1">ΐ)<text:s/>για<text:s/>την<text:s/>Ευρωπαϊκή<text:s/>Ένωση<text:s/>και<text:s/>τα<text:s/>κράτη<text:s/>μέλη<text:s/>της<text:s/>οι<text:s/>άδειες<text:s/>εκμετάλλευσης<text:s/>και<text:s/>κάθε<text:s/>άλλο<text:s/>σχετικό<text:s/>έγγραφο<text:s/>ή<text:s/>πιστοποιητικό<text:s/>που<text:s/>χορηγείται<text:s/>με<text:s/>βάση<text:s/>τη<text:s/>σχετική<text:s/>νομοθεσία<text:s/>της<text:s/>ΕΕ<text:s/>και,</text:span></text:p>
      <text:p text:style-name="P81"><text:span text:style-name="T81_1">ϋ)<text:s/>για<text:s/>τη<text:s/>Δημοκρατία<text:s/>της<text:s/>Μολδαβίας<text:s/>οι<text:s/>άδειες<text:s/>εκμετάλλευσης<text:s/>της<text:s/>Δημοκρατίας<text:s/>της<text:s/>Μολδαβίας,<text:s/>τα<text:s/>πιστοποιητικά<text:s/>ή<text:s/>άδειες<text:s/>τεχνικής<text:s/>φύσεως<text:s/>που<text:s/>χορηγούνται<text:s/>με<text:s/>βάση<text:s/>τη<text:s/>σχετική<text:s/>ισχύουσα<text:s/>νομοθεσία<text:s/>της<text:s/>Μολδαβίας-</text:span></text:p>
      <text:p text:style-name="P82"><text:span text:style-name="T82_1">(15)<text:s/>«συμβαλλόμενα<text:s/>μέρη»<text:s/>νοούνται,<text:s/>αφενός,<text:s/>η<text:s/>Ευρωπαϊκή<text:s/>Ένωση<text:s/>ή<text:s/>τα<text:s/>κράτη<text:s/>μέλη<text:s/>της,<text:s/>ή<text:s/>η<text:s/>Ευρωπαϊκή<text:s/>Ένωση<text:s/>και<text:s/>τα<text:s/>κράτη<text:s/>μέλη<text:s/>της,<text:s/>ανάλογα<text:s/>με<text:s/>τις<text:s/>αντίστοιχες<text:s/>εξουσίες<text:s/>τους<text:s/>(ευρωπαϊκή<text:s/>πλευρά),<text:s/>και,<text:s/>αφετέρου,<text:s/>η<text:s/>Δημοκρατία<text:s/>της<text:s/>Μολδαβίας<text:s/>(πλευρά<text:s/>της<text:s/>Δημοκρατίας<text:s/>της<text:s/>Μολδαβίας)·</text:span></text:p>
      <text:p text:style-name="P83"><text:span text:style-name="T83_1">(16)<text:s/>«τιμή»<text:s/>νοείται:</text:span></text:p>
      <text:p text:style-name="P84"><text:span text:style-name="T84_1">1)<text:s/>ο<text:s/>«αεροπορικός<text:s/>ναύλος»<text:s/>που<text:s/>καταβάλλεται<text:s/>στους<text:s/>αερομεταφορείς<text:s/>ή<text:s/>τους<text:s/>πράκτορές<text:s/>τους<text:s/>ή<text:s/>άλλους<text:s/>πωλητές<text:s/>εισιτηρίων<text:s/>για<text:s/>τη<text:s/>μεταφορά<text:s/>επιβατών<text:s/>και<text:s/>αποσκευών<text:s/>με<text:s/>αεροπορικό<text:s/>.<text:s/>δρομολόγιο<text:s/>και<text:s/>οι<text:s/>τυχόν<text:s/>όροι<text:s/>υπό<text:s/>τους<text:s/>οποίους<text:s/>ισχύουν<text:s/>οι<text:s/>εν<text:s/>λόγω<text:s/>τιμές,<text:s/>συμπεριλαμβανομένων<text:s/>των<text:s/>αμοιβών<text:s/>και<text:s/>τών<text:s/>όρων<text:s/>που<text:s/>παρέχονται<text:s/>σε<text:s/>πρακτορεία<text:s/>και<text:s/>άλλες<text:s/>βοηθητικές<text:s/>υπηρεσίες·<text:s/>και</text:span></text:p>
      <text:p text:style-name="P85"><text:span text:style-name="T85_1">ϋ)<text:s/>το<text:s/>«αεροπορικό<text:s/>κόμιστρο»<text:s/>που<text:s/>καταβάλλεται<text:s/>για<text:s/>τη<text:s/>μεταφορά<text:s/>ταχυδρομείου<text:s/>και<text:s/>φορτίου,<text:s/>καθώς<text:s/>και<text:s/>οι<text:s/>όροι<text:s/>υπό<text:s/>τους<text:s/>οποίους<text:s/>ισχύουν<text:s/>οι<text:s/>τιμές<text:s/>αυτές,<text:s/>συμπεριλαμβανομένων<text:s/>των<text:s/>αμοιβών<text:s/>και<text:s/>των<text:s/>όρων<text:s/>που<text:s/>παρέχονται<text:s/>σε<text:s/>πρακτορεία<text:s/>και<text:s/>άλλες<text:s/>βοηθητικές<text:s/>υπηρεσίες.</text:span></text:p>
      <text:p text:style-name="P86"><text:span text:style-name="T86_1">Ο<text:s/>παρών<text:s/>ορισμός<text:s/>καλύπτει,<text:s/>κατά<text:s/>περίπτωση,<text:s/>την<text:s/>επίγεια<text:s/>μεταφορά<text:s/>σύνδεσης<text:s/>με<text:s/>τη<text:s/>διεθνή<text:s/>αεροπορική<text:s/>μεταφορά<text:s/>και<text:s/>τους<text:s/>όρους<text:s/>στους<text:s/>οποίους<text:s/>υπόκειται<text:s/>η<text:s/>εφαρμογή<text:s/>των<text:s/>τιμών.</text:span></text:p>
      <text:p text:style-name="P87"><text:span text:style-name="T87_1">(17)<text:s/>«κύριος<text:s/>τόπος<text:s/>επιχειρηματικής<text:s/>δραστηριότητας»<text:s/>νοούνται<text:s/>τα<text:s/>κεντρικά<text:s/>γραφεία<text:s/>ή<text:s/>η<text:s/>καταστατική<text:s/>έδρα<text:s/>αερομεταφορέα<text:s/>στο<text:s/>συμβαλλόμενο<text:s/>μέρος<text:s/>όπου<text:s/>ασκούνται<text:s/>οι<text:s/>κύριες<text:s/>χρηματοοικονομικές<text:s/>λειτουργίες<text:s/>καιο<text:s/>επιχειρησιακός<text:s/>έλεγχος<text:s/>του<text:s/>αερομεταφορέα,<text:s/>συμπεριλαμβανομένης<text:s/>της<text:s/>διαχείρισης<text:s/>συνεχούς<text:s/>πτητικής<text:s/>ικανότητας-</text:span></text:p>
      <text:p text:style-name="P88"><text:span text:style-name="T88_1">(18)<text:s/>«υποχρέωση<text:s/>παροχής<text:s/>δημόσιας<text:s/>υπηρεσίας»<text:s/>νοείται<text:s/>κάθε<text:s/>υποχρέωση<text:s/>που<text:s/>επιβάλλεται<text:s/>στους<text:s/>αερομεταφορείς<text:s/>για<text:s/>να<text:s/>εξασφαλίζουν<text:s/>σε<text:s/>συγκεκριμένη<text:s/>διαδρομή<text:s/>την<text:s/>ελάχιστη<text:s/>παροχή<text:s/>προγραμματισμένων<text:s/>δρομολογίων<text:s/>που<text:s/>πληρούν<text:s/>καθορισμένα<text:s/>πρότυπα<text:s/>συνέχειας,<text:s/>τακτικότητας,<text:s/>τιμολόγησης<text:s/>και<text:s/>ελάχιστης<text:s/>μεταφορικής<text:s/>ικανότητας,<text:s/>την<text:s/>οποία<text:s/>οι<text:s/>αερομεταφορείς<text:s/>δεν<text:s/>επρόκειτο<text:s/>ειδάλλως<text:s/>να<text:s/>αναλάβουν<text:s/>με<text:s/>βάση<text:s/>αποκλειστικά<text:s/>το<text:s/>εμπορικό<text:s/>συμφέρον<text:s/>τους.<text:s/>Οι<text:s/>αερομεταφορείς<text:s/>είναι<text:s/>δυνατόν<text:s/>να<text:s/>αποζημιώνονται<text:s/>από<text:s/>το<text:s/>ενδιαφερόμενο<text:s/>συμβαλλόμενο<text:s/>μέρος<text:s/>για<text:s/>την<text:s/>εκπλήρωση<text:s/>των<text:s/>υποχρεώσεων<text:s/>παροχής<text:s/>δημόσιας<text:s/>υπηρεσίας·,.</text:span></text:p>
      <text:p text:style-name="P89"><text:span text:style-name="T89_1">(19)<text:s/>«επιδότηση»<text:s/>νοείται<text:s/>κάθε<text:s/>οικονομική<text:s/>συνεισφορά<text:s/>που<text:s/>χορηγείται<text:s/>από<text:s/>τις<text:s/>αρχές<text:s/>ή<text:s/>από<text:s/>περιφερειακό<text:s/>ή<text:s/>άλλο<text:s/>δημόσιο<text:s/>οργανισμό,<text:s/>π.χ.<text:s/>όταν:</text:span></text:p>
      <text:p text:style-name="P90"><text:span text:style-name="T90_1">α)</text:span><text:span text:style-name="T90_2"><text:tab/></text:span><text:span text:style-name="T90_3">η<text:s/>πρακτική<text:s/>ενός<text:s/>κυβερνητικού<text:s/>ή<text:s/>περιφερειακού<text:s/>φορέα<text:s/>ή<text:s/>άλλου<text:s/>δημόσιου<text:s/>οργανισμού<text:s/>ενέχει<text:s/>άμεση<text:s/>μεταφορά<text:s/>κονδυλίων<text:s/>όπως<text:s/>επιχορηγήσεις,<text:s/>δάνεια<text:s/>ή<text:s/>εισφορά<text:s/>κεφαλαίου,<text:s/>πιθανή<text:s/>άμεση<text:s/>μεταφορά<text:s/>κονδυλίων<text:s/>προς<text:s/>την<text:s/>εταιρία,<text:s/>ανάληψη<text:s/>υποχρεώσεων<text:s/>της<text:s/>εταιρείας<text:s/>όπως<text:s/>εγγυήσεις<text:s/>δανείων,<text:s/>μεταφορές<text:s/>κεφαλαίου,<text:s/>κυριότητα,<text:s/>πτωχευτική<text:s/>προστασία<text:s/>ή<text:s/>ασφάλιση-</text:span></text:p>
      <text:p text:style-name="P91"><text:span text:style-name="T91_1">β)</text:span><text:span text:style-name="T91_2"><text:tab/></text:span><text:span text:style-name="T91_3">δεν<text:s/>καταβάλλονται<text:s/>ούτε<text:s/>εισπράττονται,<text:s/>ή<text:s/>έχουν<text:s/>μειωθεί<text:s/>αδικαιολόγητα,<text:s/>έσοδα<text:s/>κυβερνητικού<text:s/>ή<text:s/>περιφερειακού<text:s/>φορέα<text:s/>ή<text:s/>άλλου<text:s/>δημόσιου<text:s/>οργανισμού<text:s/>που<text:s/>κανονικά<text:s/>οφείλονται-</text:span></text:p>
      <text:p text:style-name="P92"><text:span text:style-name="T92_1">γ)</text:span><text:span text:style-name="T92_2"><text:tab/></text:span><text:span text:style-name="T92_3">κρατικός<text:s/>ή<text:s/>περιφερειακός<text:s/>φορέας<text:s/>ή<text:s/>άλλος<text:s/>δημόσιος<text:s/>οργανισμός<text:s/>παρέχει<text:s/>αγαθά<text:s/>ή<text:s/>υπηρεσίες<text:s/>πέραν<text:s/>της<text:s/>γενικής<text:s/>υποδομής,<text:s/>ή<text:s/>αγοράζει<text:s/>αγαθά<text:s/>ή<text:s/>υπηρεσίες-<text:s/>ή</text:span></text:p>
      <text:p text:style-name="P93"><text:span text:style-name="T93_1">δ)</text:span><text:span text:style-name="T93_2"><text:tab/></text:span><text:span text:style-name="T93_3">κρατικός<text:s/>ή<text:s/>περιφερειακός<text:s/>φορέας<text:s/>ή<text:s/>άλλος<text:s/>δημόσιος<text:s/>οργανισμός<text:s/>προβαίνει<text:s/>σε<text:s/>πληρωμές<text:s/>σε<text:s/>χρηματοδοτικό<text:s/>μηχανισμό<text:s/>ή<text:s/>αναθέτει<text:s/>ή<text:s/>υποδεικνύει<text:s/>σε<text:s/>ιδιωτικό<text:s/>φορέα<text:s/>να<text:s/>διενεργήσει<text:s/>μια<text:s/>ή<text:s/>περισσότερες<text:s/>από<text:s/>τις<text:s/>πράξεις<text:s/>του<text:s/>τύπου<text:s/>που<text:s/>αναφέρονται<text:s/>στα<text:s/>στοιχεία<text:s/>α),<text:s/>β)<text:s/>και<text:s/>γ),<text:s/>οι<text:s/>οποίες<text:s/>κανονικά<text:s/>αναλαμβάνονται<text:s/>σε<text:s/>κρατικό<text:s/>επίπεδο<text:s/>και,<text:s/>ουσιαστικά,<text:s/>δεν<text:s/>διαφέρουν<text:s/>πραγματικά<text:s/>από<text:s/>πρακτικές<text:s/>που<text:s/>συνήθως<text:s/>ακολουθούνται<text:s/>από<text:s/>κρατικές<text:s/>αρχές·</text:span></text:p>
      <text:p text:style-name="P94"><text:span text:style-name="T94_1">και<text:s/>εφόσον<text:s/>με<text:s/>τον<text:s/>τρόπο<text:s/>αυτόν<text:s/>παρέχονται<text:s/>οφέλη.<text:s/>■</text:span></text:p>
      <text:p text:style-name="P95"><text:span text:style-name="T95_1">(20)<text:s/>«SESAR»<text:s/>νοείται<text:s/>το<text:s/>τεχνολογικό<text:s/>σκέλος<text:s/>του<text:s/>Ενιαίου<text:s/>Ευρωπαϊκού<text:s/>Ουρανού,<text:s/>με<text:s/>το<text:s/>οποίο<text:s/>επιδιώκεται<text:s/>μέχρι<text:s/>το<text:s/>2020<text:s/>να<text:s/>δημιουργηθεί<text:s/>στην<text:s/>ΕΕ<text:s/>υψηλών<text:s/>επιδόσεων<text:s/>υποδομή<text:s/>ελέγχου<text:s/>της<text:s/>εναέριας<text:s/>κυκλοφορίας<text:s/>που<text:s/>Θα<text:s/>επιτρέπει<text:s/>την<text:s/>ασφαλή<text:s/>και<text:s/>φιλική<text:s/>προς<text:s/>το<text:s/>περιβάλλον<text:s/>ανάπτυξη<text:s/>των<text:s/>αεροπορικών<text:s/>μεταφορών</text:span></text:p>
      <text:p text:style-name="P96"><text:span text:style-name="T96_1">(21)<text:s/>«επικράτεια»<text:s/>νοείται,<text:s/>για<text:s/>τη<text:s/>Δημοκρατία<text:s/>της<text:s/>Μολδαβίας,<text:s/>τα<text:s/>χερσαία<text:s/>εδάφη<text:s/>και<text:s/>τα<text:s/>προσκείμενα<text:s/>χωρικά<text:s/>ύδατα<text:s/>υπό<text:s/>την<text:s/>κυριαρχία,<text:s/>την<text:s/>ηγεμονία,<text:s/>την<text:s/>προστασία<text:s/>ή<text:s/>την<text:s/>εντολή<text:s/>της,<text:s/>και<text:s/>για<text:s/>την<text:s/>Ευρωπαϊκή<text:s/>Ένωση,<text:s/>τα<text:s/>χερσαία<text:s/>εδάφη<text:s/>(ηπειρωτικά<text:s/>και<text:s/>νησιωτικά),<text:s/>τα<text:s/>εσωτερικά<text:s/>ύδατα<text:s/>και<text:s/>τα<text:s/>χωρικά<text:s/>ύδατα<text:s/>στα<text:s/>οποία<text:s/>εφαρμόζονται<text:s/>οι<text:s/>συνθήκες<text:s/>της<text:s/>ΕΕκαι<text:s/>υπό<text:s/>τους<text:s/>όρους<text:s/>που<text:s/>καθορίζουν<text:s/>οι<text:s/>εν<text:s/>λόγω<text:s/>Συνθήκες<text:s/>και<text:s/>κάθε<text:s/>τυχόν<text:s/>διάδοχο<text:s/>θεσμικό<text:s/>μέσο.<text:s/>Η<text:s/>εφαρμογή<text:s/>της<text:s/>παρούσας<text:s/>συμφωνίας<text:s/>στον<text:s/>αερολιμένα<text:s/>του<text:s/>Γιβραλτάρ<text:s/>νοείται<text:s/>με<text:s/>την<text:s/>επιφύλαξη<text:s/>των<text:s/>αντίστοιχων<text:s/>νομικών<text:s/>θέσεων<text:s/>του<text:s/>Βασιλείου<text:s/>της<text:s/>Ισπανίας.και<text:s/>του<text:s/>Ηνωμένου<text:s/>Βασιλείου<text:s/>στο<text:s/>πλαίσιο<text:s/>τηςδιαφοράς<text:s/>τους<text:s/>ως<text:s/>προς<text:s/>την.<text:s/>κυριαρχία<text:s/>επί<text:s/>του<text:s/>εδάφους<text:s/>επί<text:s/>του<text:s/>οποίου<text:s/>ευρίσκεται<text:s/>ο<text:s/>αερολιμένας,<text:s/>καθώς<text:s/>και<text:s/>της<text:s/>συνεχιζόμενης<text:s/>εξαίρεσης<text:s/>του<text:s/>αερολιμένα<text:s/>του<text:s/>Γιβραλτάρ<text:s/>από<text:s/>τα<text:s/>αεροπορικά<text:s/>μέτρα<text:s/>της<text:s/>ΕΕ<text:s/>που<text:s/>υφίστανται<text:s/>από<text:s/>τις<text:s/>18<text:s/>Σεπτεμβρίου<text:s/>2006<text:s/>μεταξύ<text:s/>των<text:s/>κρατών<text:s/>μελών,<text:s/>σύμφωνα<text:s/>με<text:s/>την<text:s/>υπουργική<text:s/>δήλωση<text:s/>για<text:s/>τον<text:s/>αερολιμένα<text:s/>του<text:s/>Γιβραλτάρ<text:s/>που<text:s/>συμφωνήθηκε<text:s/>στην<text:s/>Κόρδοβα<text:s/>στις<text:s/>18<text:s/>Σεπτεμβρίου<text:s/>2006</text:span></text:p>
      <text:p text:style-name="P97"><text:span text:style-name="T97_1">(22)<text:s/>«τέλος<text:s/>χρήστη»<text:s/>νοείται<text:s/>το<text:s/>τέλος<text:s/>που<text:s/>επιβάλλεται<text:s/>στους<text:s/>αερομεταφορείς<text:s/>για<text:s/>την<text:s/>παροχή<text:s/>διευκολύνσεων<text:s/>ή<text:s/>υπηρεσιών<text:s/>αερολιμένα,<text:s/>περιβάλλοντος<text:s/>του<text:s/>αερολιμένα,<text:s/>αεροναυτιλίας<text:s/>ή<text:s/>ασφάλειας<text:s/>από<text:s/>έκνομες<text:s/>ενέργειες,<text:s/>συμπεριλαμβανομένων<text:s/>συναφών<text:s/>υπηρεσιών<text:s/>ή<text:s/>διευκολύνσεων</text:span></text:p>
      <text:p text:style-name="P98"><text:span text:style-name="T98_1">ΤΙΤΛΟΣ<text:s/>1</text:span></text:p>
      <text:p text:style-name="P99"><text:span text:style-name="T99_1">ΟΙΚΟΝΟΜΙΚΕΣ<text:s/>ΔΙΑΤΑΞΕΙΣ</text:span></text:p>
      <text:h text:style-name="P100" text:outline-level="6"><text:span text:style-name="T100_1">ΑΡΘΡΟ<text:s/>2<text:s/></text:span></text:h>
      <text:h text:style-name="P101" text:outline-level="6"><text:span text:style-name="T101_1">Χορήγηση<text:s/>δικαιωμάτων<text:s/>μεταφοράς</text:span></text:h>
      <text:p text:style-name="P102"><text:span text:style-name="T102_1">1.</text:span><text:span text:style-name="T102_2"><text:s/>Κάθε<text:s/>συμβαλλόμενο<text:s/>μέρος<text:s/>χορηγεί<text:s/>στο<text:s/>άλλο<text:s/>συμβαλλόμενο<text:s/>μέρος,<text:s/>σύμφωνα<text:s/>με<text:s/>το<text:s/>παράρτημα<text:s/>Ι<text:s/>και<text:s/>το<text:s/>παράρτημα<text:s/>ΙΙ<text:s/>της<text:s/>παρούσας<text:s/>συμφωνίας,<text:s/>τα<text:s/>εξής<text:s/>δικαιώματα<text:s/>για<text:s/>την<text:s/>εκτέλεση<text:s/>διεθνών<text:s/>αεροπορικών<text:s/>μεταφορών<text:s/>από<text:s/>τους<text:s/>αερομεταφορείς<text:s/>του<text:s/>άλλου<text:s/>συμβαλλόμενου<text:s/>μέρους:</text:span></text:p>
      <text:p text:style-name="P103"><text:span text:style-name="T103_1">α)</text:span><text:span text:style-name="T103_2"><text:tab/></text:span><text:span text:style-name="T103_3">το<text:s/>δικαίωμα<text:s/>πτήσης<text:s/>μέσω<text:s/>της<text:s/>επικράτειάς<text:s/>του<text:s/>χωρίς<text:s/>προσγείωση·</text:span></text:p>
      <text:p text:style-name="P104"><text:span text:style-name="T104_1">β)</text:span><text:span text:style-name="T104_2"><text:tab/></text:span><text:span text:style-name="T104_3">το<text:s/>δικαίωμα<text:s/>να<text:s/>κάνει<text:s/>στάσεις<text:s/>στην<text:s/>επικράτειά<text:s/>του<text:s/>για<text:s/>οποιοδήποτε<text:s/>σκοπό<text:s/>εκτός<text:s/>από<text:s/>την<text:s/>επιβίβαση<text:s/>ή<text:s/>αποβίβαση<text:s/>επιβατών,<text:s/>τη<text:s/>φόρτωση<text:s/>ή<text:s/>εκφόρτωση<text:s/>αποσκευών,<text:s/>φορτίου<text:s/>ή/και<text:s/>ταχυδρομείου<text:s/>κατά<text:s/>την<text:s/>αερομεταφορά<text:s/>(όχι<text:s/>για<text:s/>σκοπούς<text:s/>κυκλοφορίας)·</text:span></text:p>
      <text:p text:style-name="P105"><text:span text:style-name="T105_1">γ)</text:span><text:span text:style-name="T105_2"><text:tab/></text:span><text:span text:style-name="T105_3">όταν<text:s/>εκτελεί<text:s/>συμφωνημένο<text:s/>δρομολόγιο<text:s/>σε<text:s/>καθορισμένη<text:s/>διαδρομή,<text:s/>το<text:s/>δικαίωμα<text:s/>να<text:s/>κάνει<text:s/>στάσεις<text:s/>στην<text:s/>επικράτειά<text:s/>του<text:s/>με<text:s/>σκοπό<text:s/>την<text:s/>επιβίβαση<text:s/>ή<text:s/>αποβίβαση<text:s/>επιβατών,<text:s/>τη<text:s/>φόρτωση<text:s/>ή<text:s/>εκφόρτωση<text:s/>αποσκευών,<text:s/>φορτίου<text:s/>ή/και<text:s/>ταχυδρομείου<text:s/>κατά<text:s/>τη<text:s/>διεθνή<text:s/>αερομεταφορά,<text:s/>χωριστά<text:s/>ή<text:s/>σε<text:s/>συνδυασμό-<text:s/>και</text:span></text:p>
      <text:p text:style-name="P106"><text:span text:style-name="T106_1">δ)</text:span><text:span text:style-name="T106_2"><text:tab/></text:span><text:span text:style-name="T106_3">τα<text:s/>δικαιώματα<text:s/>που<text:s/>καθορίζονται<text:s/>άλλως<text:s/>στην<text:s/>παρούσα<text:s/>συμφωνία.</text:span></text:p>
      <text:p text:style-name="P107"><text:span text:style-name="T107_1">2.</text:span><text:span text:style-name="T107_2"><text:s/>Καμία<text:s/>διάταξη<text:s/>της<text:s/>παρούσας<text:s/>συμφωνίας<text:s/>δεν<text:s/>θεωρείται<text:s/>ότι<text:s/>απονέμει<text:s/>στους<text:s/>αερομεταφορείς;</text:span></text:p>
      <text:p text:style-name="P108"><text:span text:style-name="T108_1">α)</text:span><text:span text:style-name="T108_2"><text:tab/></text:span><text:span text:style-name="T108_3">της<text:s/>Δημοκρατίας<text:s/>της<text:s/>Μολδαβίας,<text:s/>το<text:s/>δικαίωμα<text:s/>να<text:s/>επιβιβάζουν,<text:s/>στο<text:s/>έδαφος<text:s/>οποιουδήποτε<text:s/>κράτους<text:s/>μέλους,<text:s/>επιβάτες,<text:s/>αποσκευές,<text:s/>φορτίο<text:s/>ή/και<text:s/>ταχυδρομείο<text:s/>έναντι<text:s/>αμοιβής<text:s/>με<text:s/>προορισμό<text:s/>'<text:s/>άλλο<text:s/>σημείο<text:s/>στό<text:s/>έδαφος<text:s/>αυτού<text:s/>του<text:s/>κράτους<text:s/>μέλους·</text:span></text:p>
      <text:p text:style-name="P109"><text:span text:style-name="T109_1">β)</text:span><text:span text:style-name="T109_2"><text:tab/></text:span><text:span text:style-name="T109_3">της<text:s/>Ευρωπαϊκής<text:s/>Ένωσης,<text:s/>το<text:s/>δικαίωμα<text:s/>να<text:s/>επιβιβάζουν,<text:s/>στο<text:s/>έδαφος<text:s/>της<text:s/>Δημοκρατίας<text:s/>της<text:s/>Μολδαβίας,<text:s/>επιβάτες,<text:s/>αποσκευές,<text:s/>φορτίο<text:s/>ή/και<text:s/>ταχυδρομείο<text:s/>έναντι<text:s/>αμοιβής<text:s/>με<text:s/>προορισμό<text:s/>άλλο<text:s/>σημείο<text:s/>στο<text:s/>έδαφος<text:s/>της<text:s/>Δημοκρατίας<text:s/>της<text:s/>Μολδαβίας.</text:span></text:p>
      <text:h text:style-name="P110" text:outline-level="6"><text:span text:style-name="T110_1">ΑΡΘΡΟ<text:s/>3</text:span></text:h>
      <text:p text:style-name="P111"><text:span text:style-name="T111_1">Άδεια</text:span></text:p>
      <text:p text:style-name="P112"><text:span text:style-name="T112_1">Οι<text:s/>αρμόδιες<text:s/>αρχές<text:s/>συμβαλλομένου<text:s/>μέρους,<text:s/>μόλις<text:s/>λάβουν<text:s/>από<text:s/>αερομεταφορέα<text:s/>του<text:s/>άλλου<text:s/>συμβαλλομένου<text:s/>μέρους<text:s/>αίτηση<text:s/>άδειας<text:s/>εκμετάλλευσης,<text:s/>χορηγούν<text:s/>τις<text:s/>ενδεδειγμένες<text:s/>άδειες<text:s/>με<text:s/>ελάχιστη<text:s/>διαδικαστική<text:s/>καθυστέρηση,<text:s/>με<text:s/>την<text:s/>προϋπόθεση<text:s/>ότι:</text:span></text:p>
      <text:p text:style-name="P113"><text:span text:style-name="T113_1">α)</text:span><text:span text:style-name="T113_2"><text:tab/></text:span><text:span text:style-name="T113_3">για<text:s/>αερομεταφορέα<text:s/>της<text:s/>Δημοκρατίας<text:s/>της<text:s/>Μολδαβίας:.</text:span></text:p>
      <text:p text:style-name="P114"><text:span text:style-name="T114_1">-</text:span><text:span text:style-name="T114_2"><text:tab/></text:span><text:span text:style-name="T114_3">ο<text:s/>αερομεταφορέας<text:s/>έχει<text:s/>τον<text:s/>κύριο<text:s/>τόπο<text:s/>επιχειρηματικής<text:s/>δραστηριότητάς<text:s/>του<text:s/>στη<text:s/>Δημοκρατία<text:s/>της<text:s/>Μολδαβίας<text:s/>και<text:s/>είναι<text:s/>κάτοχος<text:s/>έγκυρης<text:s/>άδειας<text:s/>εκμετάλλευσης<text:s/>σύμφωνα<text:s/>με<text:s/>την<text:s/>ισχύουσα<text:s/>νομοθεσία<text:s/>της<text:s/>Δημοκρατίας<text:s/>της<text:s/>Μολδαβίας·<text:s/>και</text:span></text:p>
      <text:p text:style-name="P115"><text:span text:style-name="T115_1">-</text:span><text:span text:style-name="T115_2"><text:tab/></text:span><text:span text:style-name="T115_3">τον<text:s/>πραγματικό<text:s/>ρυθμιστικό<text:s/>έλεγχο<text:s/>του<text:s/>αερομεταφορέα<text:s/>ασκεί<text:s/>και<text:s/>διατηρεί<text:s/>η<text:s/>Δημοκρατία<text:s/>της<text:s/>Μολδαβίας·<text:s/>και</text:span></text:p>
      <text:p text:style-name="P116"><text:span text:style-name="T116_1">-</text:span><text:span text:style-name="T116_2"><text:tab/></text:span><text:span text:style-name="T116_3">ο<text:s/>αερομεταφορέας<text:s/>ανήκει,<text:s/>απευθείας<text:s/>ή<text:s/>με<text:s/>κατά<text:s/>πλειοψηφία<text:s/>συμμετοχή,<text:s/>και<text:s/>ελέγχεται<text:s/>πραγματικά<text:s/>από<text:s/>τη<text:s/>Δημοκρατία<text:s/>της<text:s/>Μολδαβίας<text:s/>ή/και<text:s/>υπηκόους<text:s/>της,<text:s/>εκτός<text:s/>εάν<text:s/>ορίζεται<text:s/>διαφορετικά<text:s/>με<text:s/>βάση<text:s/>το<text:s/>άρθρο<text:s/>6<text:s/>(Επενδύσεις)<text:s/>της<text:s/>παρούσας<text:s/>συμφωνίας-</text:span></text:p>
      <text:p text:style-name="P117"><text:span text:style-name="T117_1">β)</text:span><text:span text:style-name="T117_2"><text:tab/></text:span><text:span text:style-name="T117_3">για<text:s/>αερομεταφορέα<text:s/>της<text:s/>Ευρωπαϊκής<text:s/>Ένωσης:</text:span></text:p>
      <text:p text:style-name="P118"><text:span text:style-name="T118_1">-</text:span><text:span text:style-name="T118_2"><text:tab/></text:span><text:span text:style-name="T118_3">ο<text:s/>αερομεταφορέας<text:s/>έχει<text:s/>τον<text:s/>κύριο<text:s/>τόπο<text:s/>επιχειρηματικής<text:s/>δραστηριότητάς<text:s/>του<text:s/>στο<text:s/>έδαφος<text:s/>κράτους<text:s/>μέλους<text:s/>δυνάμει<text:s/>των<text:s/>συνθηκών<text:s/>της<text:s/>ΕΕ,<text:s/>και<text:s/>είναι<text:s/>κάτοχος<text:s/>έγκυρης<text:s/>άδειας<text:s/>εκμετάλλευσης·<text:s/>και</text:span></text:p>
      <text:p text:style-name="P119"><text:span text:style-name="T119_1">-</text:span><text:span text:style-name="T119_2"><text:tab/></text:span><text:span text:style-name="T119_3">ο<text:s/>ουσιαστικός<text:s/>ρυθμιστικός<text:s/>έλεγχος<text:s/>του<text:s/>αερομεταφορέα<text:s/>ασκείται<text:s/>και<text:s/>διατηρείται<text:s/>από<text:s/>το<text:s/>κράτος<text:s/>μέλος<text:s/>που<text:s/>είναι<text:s/>αρμόδιο<text:s/>για<text:s/>την<text:s/>έκδοση<text:s/>του<text:s/>πιστοποιητικού<text:s/>αερομεταφορέα<text:s/>και<text:s/>η<text:s/>αρμόδια<text:s/>αεροναυτική<text:s/>αρχή<text:s/>είναι<text:s/>σαφώς<text:s/>προσδιορισμένη·<text:s/>και</text:span></text:p>
      <text:p text:style-name="P120"><text:span text:style-name="T120_1">-</text:span><text:span text:style-name="T120_2"><text:tab/></text:span><text:span text:style-name="T120_3">ο<text:s/>αερομεταφορέας<text:s/>ανήκει,<text:s/>απευθείας<text:s/>ή<text:s/>με<text:s/>κατά<text:s/>πλειοψηφία<text:s/>συμμετοχή,<text:s/>και<text:s/>ελέγχεται<text:s/>ουσιαστικά,<text:s/>από<text:s/>κράτη<text:s/>μέλη<text:s/>ή/και<text:s/>υπηκόους<text:s/>των<text:s/>κρατών<text:s/>μελών,<text:s/>ή<text:s/>από<text:s/>άλλες<text:s/>χώρες<text:s/>αναφερόμενες<text:s/>στο<text:s/>παράρτημα<text:s/>IV<text:s/>ή/και<text:s/>υπηκόους<text:s/>τους,<text:s/>εκτός<text:s/>εάν<text:s/>ορίζεται<text:s/>διαφορετικά<text:s/>με<text:s/>βάση<text:s/>το<text:s/>άρθρο<text:s/>6<text:s/>(Επενδύσεις)<text:s/>της<text:s/>παρούσας<text:s/>συμφωνίας-</text:span></text:p>
      <text:p text:style-name="P121"><text:span text:style-name="T121_1">γ)</text:span><text:span text:style-name="T121_2"><text:tab/></text:span><text:span text:style-name="T121_3">ο<text:s/>αερομεταφορέας<text:s/>πληροί<text:s/>τις<text:s/>προϋποθέσεις<text:s/>που<text:s/>ορίζουν<text:s/>οι<text:s/>νομοθετικές<text:s/>και<text:s/>κανονιστικές</text:span></text:p>
      <text:p text:style-name="P122"><text:span text:style-name="T122_1">διατάξεις<text:s/>που<text:s/>εφαρμόζει<text:s/>η<text:s/>αρμόδια<text:s/>αρχή·<text:s/>και</text:span></text:p>
      <text:p text:style-name="P123"><text:span text:style-name="T123_1">δ)</text:span><text:span text:style-name="T123_2"><text:tab/></text:span><text:span text:style-name="T123_3">τηρούνται<text:s/>και<text:s/>επιβάλλονται<text:s/>οι<text:s/>διατάξεις<text:s/>που<text:s/>καθορίζονται<text:s/>στο<text:s/>άρθρο<text:s/>14<text:s/>(ασφάλεια<text:s/>πτήσεων)<text:s/>και<text:s/>στο<text:s/>άρθρο<text:s/>15<text:s/>(ασφάλεια<text:s/>από<text:s/>έκνομες<text:s/>ενέργειες)<text:s/>της<text:s/>παρούσας<text:s/>συμφωνίας.</text:span></text:p>
      <text:h text:style-name="P124" text:outline-level="6"><text:span text:style-name="T124_1">ΑΡΘΡΟ<text:s/>4</text:span></text:h>
      <text:p text:style-name="P125"><text:span text:style-name="T125_1">Αμοιβαία<text:s/>αναγνώριση<text:s/>κανονιστικών<text:s/>διαπιστώσεωνόσον<text:s/>αφορά<text:s/>την<text:s/>επάρκεια,<text:s/>την<text:s/>κυριότητα<text:s/>και<text:s/>τον<text:s/>έλεγχο<text:s/>αεροπορικής<text:s/>εταιρείας</text:span></text:p>
      <text:p text:style-name="P126"><text:span text:style-name="T126_1">Αμέσως<text:s/>μετά<text:s/>την<text:s/>παραλαβή<text:s/>αίτησης<text:s/>από<text:s/>αερομεταφορέα<text:s/>συμβαλλομένου<text:s/>μέρους<text:s/>για<text:s/>τη<text:s/>χορήγηση<text:s/>άδειας<text:s/>εκμετάλλευσης,<text:s/>οναρμάδιες<text:s/>αρχές<text:s/>του<text:s/>άλλου<text:s/>συμβαλλομένου<text:s/>'<text:s/>μέρους<text:s/>αναγνωρίζουν<text:s/>κάθε<text:s/>διαπίστωση<text:s/>επάρκειας<text:s/>ή/και<text:s/>ιθαγένειας<text:s/>εκ<text:s/>μέρους<text:s/>των<text:s/>αρμοδίων<text:s/>αρχών<text:s/>του<text:s/>πρώτου<text:s/>συμβαλλομένου<text:s/>μέρους<text:s/>για<text:s/>τον<text:s/>συγκεκριμένο<text:s/>αερομεταφορέα,<text:s/>ως<text:s/>η<text:s/>εν<text:s/>λόγω<text:s/>διαπίστωση<text:s/>να<text:s/>είχε<text:s/>γίνει<text:s/>από<text:s/>τις<text:s/>δικές<text:s/>του<text:s/>αρμόδιες<text:s/>αρχές,<text:s/>και<text:s/>δεν<text:s/>ερευνούν<text:s/>περαιτέρω<text:s/>τα<text:s/>σχετικά<text:s/>θέματα,<text:s/>εξαιρουμένων<text:s/>των<text:s/>προβλεπόμενων<text:s/>στα<text:s/>σημεία<text:s/>α)<text:s/>και<text:s/>β)<text:s/>κατωτέρω:</text:span></text:p>
      <text:p text:style-name="P127"><text:span text:style-name="T127_1">α)</text:span><text:span text:style-name="T127_2"><text:tab/></text:span><text:span text:style-name="T127_3">Εάν,<text:s/>μετά<text:s/>την<text:s/>παραλαβή<text:s/>αίτησης<text:s/>από<text:s/>αερομεταφορέα<text:s/>για<text:s/>τη<text:s/>χορήγηση<text:s/>άδειας,<text:s/>ή<text:s/>μετά<text:s/>τη<text:s/>χορήγηση<text:s/>της<text:s/>εν<text:s/>λόγω<text:s/>αδείας,<text:s/>οι<text:s/>αρμόδιες<text:s/>αρχές<text:s/>του<text:s/>συμβαλλομένου<text:s/>μέρους<text:s/>αποδέκτη<text:s/>έχουν<text:s/>συγκεκριμένους<text:s/>λόγους<text:s/>να<text:s/>αμφιβάλλουν<text:s/>κατά<text:s/>πόσον,<text:s/>παρά<text:s/>τη<text:s/>διαπίστωση<text:s/>των<text:s/>αρμοδίων<text:s/>αρχών<text:s/>του<text:s/>άλλου<text:s/>συμβαλλομένου<text:s/>μέρους,<text:s/>μεταξύ<text:s/>άλλων<text:s/>και<text:s/>σε<text:s/>περιπτώσεις<text:s/>που<text:s/>υπήρχαν<text:s/>θέματα<text:s/>διπλής<text:s/>ιθαγένειας,<text:s/>πληρούνται<text:s/>οι<text:s/>προϋποθέσεις<text:s/>που<text:s/>καθορίζονται<text:s/>στο<text:s/>άρθρο<text:s/>3<text:s/>(Άδεια)<text:s/>της<text:s/>παρούσας<text:s/>συμφωνίας<text:s/>για<text:s/>τη<text:s/>χορήγηση<text:s/>των<text:s/>ενδεδειγμένων<text:s/>αδειών<text:s/>εκμετάλλευσης<text:s/>ή<text:s/>αδειών<text:s/>τεχνικής<text:s/>φύσεως,<text:s/>ενημερώνουν<text:s/>αμέσως<text:s/>τις<text:s/>εν<text:s/>λόγω<text:s/>αρχές,<text:s/>αιτιολογώντας<text:s/>δεόντως<text:s/>τις<text:s/>αμφιβολίες<text:s/>τους.<text:s/>Στην<text:s/>περίπτωση<text:s/>αυτή,<text:s/>οποιοδήποτε<text:s/>συμβαλλόμενο<text:s/>μέρος<text:s/>μπορεί<text:s/>να<text:s/>ζητήσει<text:s/>διαβουλεύσεις,<text:s/>στις<text:s/>οποίες<text:s/>είναι<text:s/>δυνατόν<text:s/>να<text:s/>παρίστανται<text:s/>εκπρόσωποι<text:s/>των<text:s/>ενδιαφερόμενων<text:s/>αρμοδίων<text:s/>αρχών,<text:s/>ή/και<text:s/>μπορείναζητήσει<text:s/>πρόσθετες<text:s/>πληροφορίες<text:s/>σχετικά<text:s/>με<text:s/>τους<text:s/>συγκεκριμένους<text:s/>ενδοιασμούς,<text:s/>τα<text:s/>αιτήματα<text:s/>δε<text:s/>αυτά<text:s/>ικανοποιούνται<text:s/>το<text:s/>συντομότερο<text:s/>δυνατόν.<text:s/>Εάν<text:s/>το<text:s/>θέμα<text:s/>παραμείνει<text:s/>ανεπίλυτο,<text:s/>οποιοδήποτε<text:s/>συμβαλλόμενο<text:s/>μέρος<text:s/>μπορεί<text:s/>να<text:s/>παραπέμψει<text:s/>το<text:s/>θέμα<text:s/>στη<text:s/>μεικτή<text:s/>επιτροπή<text:s/>που<text:s/>συστήνεται<text:s/>βάσει<text:s/>του<text:s/>άρθρου<text:s/>22<text:s/>(μεικτή<text:s/>επιτροπή)<text:s/>της<text:s/>παρούσας<text:s/>συμφωνίας.</text:span></text:p>
      <text:p text:style-name="P128"><text:span text:style-name="T128_1">β)</text:span><text:span text:style-name="T128_2"><text:tab/></text:span><text:span text:style-name="T128_3">To<text:s/>παρόν<text:s/>άρθρο<text:s/>δεν<text:s/>καλύπτει<text:s/>την<text:s/>αναγνώριση<text:s/>διαπιστώσεων<text:s/>σχετιζόμενων<text:s/>με:</text:span></text:p>
      <text:p text:style-name="P129"><text:span text:style-name="T129_1">-</text:span><text:span text:style-name="T129_2"><text:tab/></text:span><text:span text:style-name="T129_3">Τα<text:s/>πιστοποιητικά<text:s/>ή<text:s/>τις<text:s/>άδειες<text:s/>ασφάλειας<text:s/>πτήσεων,</text:span></text:p>
      <text:p text:style-name="P130"><text:span text:style-name="T130_1">-</text:span><text:span text:style-name="T130_2"><text:tab/></text:span><text:span text:style-name="T130_3">τις<text:s/>ρυθμίσεις<text:s/>ασφάλειας<text:s/>από<text:s/>έκνομες<text:s/>ενέργειες<text:s/>ή</text:span></text:p>
      <text:p text:style-name="P131"><text:span text:style-name="T131_1">.<text:s/>-<text:s/>την<text:s/>ασφαλιστική<text:s/>κάλυψη..</text:span></text:p>
      <text:h text:style-name="P132" text:outline-level="6"><text:span text:style-name="T132_1">ΑΡΘΡΟ<text:s/>5<text:s/></text:span></text:h>
      <text:h text:style-name="P133" text:outline-level="6"><text:span text:style-name="T133_1">Απόρριψη,<text:s/>ανάκληση,<text:s/>αναστολή,<text:s/>περιορισμός<text:s/>αδείας</text:span></text:h>
      <text:p text:style-name="P134"><text:span text:style-name="T134_1">1.</text:span><text:span text:style-name="T134_2"><text:s/>Οι<text:s/>αρμόδιες<text:s/>αρχές<text:s/>οποιουδήποτε<text:s/>συμβαλλομένου<text:s/>μέρους<text:s/>μπορούν<text:s/>να<text:s/>απορρίψουν,<text:s/>να<text:s/>ανακαλέσουν,<text:s/>να<text:s/>αναστείλουν<text:s/>ή<text:s/>να<text:s/>περιορίσουν<text:s/>τις<text:s/>άδειες<text:s/>εκμετάλλευσης<text:s/>ή<text:s/>με<text:s/>άλλο<text:s/>τρόπο<text:s/>να<text:s/>αναστείλουν<text:s/>ή<text:s/>να<text:s/>περιορίσουν<text:s/>τις<text:s/>πτήσεις<text:s/>αερομεταφορέα<text:s/>του<text:s/>άλλου<text:s/>συμβαλλομένου<text:s/>μέρους<text:s/>εφόσον;</text:span></text:p>
      <text:p text:style-name="P135"><text:span text:style-name="T135_1">α)</text:span><text:span text:style-name="T135_2"><text:tab/></text:span><text:span text:style-name="T135_3">για<text:s/>αερομεταφορέα<text:s/>της<text:s/>Δημοκρατίας<text:s/>της<text:s/>Μολδαβίας:</text:span></text:p>
      <text:p text:style-name="P136"><text:span text:style-name="T136_1">-</text:span><text:span text:style-name="T136_2"><text:tab/></text:span><text:span text:style-name="T136_3">ο<text:s/>αερομεταφορέας<text:s/>δεν<text:s/>έχει<text:s/>τον<text:s/>κύριο<text:s/>τόπο<text:s/>επιχειρηματικής<text:s/>δραστηριότητάς<text:s/>του<text:s/>στη<text:s/>Δημοκρατία<text:s/>της<text:s/>Μολδαβίας<text:s/>ή<text:s/>δεν<text:s/>είναι<text:s/>κάτοχος<text:s/>έγκυρης<text:s/>άδειας<text:s/>εκμετάλλευσης<text:s/>σύμφωνα<text:s/>με<text:s/>την<text:s/>ισχύουσα<text:s/>νομοθεσία<text:s/>της<text:s/>Δημοκρατίας<text:s/>της<text:s/>Μολδαβίας·<text:s/>ή</text:span></text:p>
      <text:p text:style-name="P137"><text:span text:style-name="T137_1">—<text:s/>τον<text:s/>πραγματικό<text:s/>ρυθμιστικό<text:s/>έλεγχο<text:s/>του<text:s/>αερομεταφορέα<text:s/>δεν<text:s/>ασκεί<text:s/>ή<text:s/>δεν<text:s/>διατηρεί<text:s/>η<text:s/>Δημοκρατία<text:s/>της<text:s/>Μολδαβίας·<text:s/>ή</text:span></text:p>
      <text:p text:style-name="P138"><text:span text:style-name="T138_1">—<text:s/>ο<text:s/>αερομεταφορέας<text:s/>δεν<text:s/>ανήκει,<text:s/>απευθείας<text:s/>ή<text:s/>με<text:s/>κατά<text:s/>πλειοψηφία<text:s/>συμμετοχή,<text:s/>ή<text:s/>δεν<text:s/>ελέγχεται<text:s/>ουσιαστικά<text:s/>από<text:s/>τη<text:s/>Δημοκρατία<text:s/>της<text:s/>Μολδαβίας<text:s/>ή/και<text:s/>υπηκόους<text:s/>της,<text:s/>εκτός<text:s/>εάν<text:s/>ορίζεται<text:s/>διαφορετικά<text:s/>με<text:s/>βάση<text:s/>το<text:s/>άρθρο<text:s/>6<text:s/>(Επενδύσεις)<text:s/>της<text:s/>παρούσας<text:s/>συμφωνίας-</text:span></text:p>
      <text:p text:style-name="P139"><text:span text:style-name="T139_1">για<text:s/>αερομεταφορέα<text:s/>της<text:s/>Ευρωπαϊκής<text:s/>Ένωσης:·</text:span></text:p>
      <text:p text:style-name="P140"><text:span text:style-name="T140_1">-</text:span><text:span text:style-name="T140_2"><text:tab/></text:span><text:span text:style-name="T140_3">ο<text:s/>αερομεταφορέας<text:s/>δεν<text:s/>έχει<text:s/>τον<text:s/>κύριο<text:s/>τόπο<text:s/>επιχειρηματικής<text:s/>δραστηριότητάς<text:s/>του<text:s/>στο<text:s/>έδαφος<text:s/>κράτους<text:s/>μέλους<text:s/>υποκείμενου<text:s/>στις<text:s/>συνθήκες<text:s/>ΕΕ<text:s/>και<text:s/>δεν<text:s/>είναι<text:s/>κάτοχος<text:s/>έγκυρης<text:s/>άδειας<text:s/>εκμετάλλευσης-<text:s/>ή</text:span></text:p>
      <text:p text:style-name="P141"><text:span text:style-name="T141_1">-</text:span><text:span text:style-name="T141_2"><text:tab/></text:span><text:span text:style-name="T141_3">ο<text:s/>ουσιαστικός<text:s/>ρυθμιστικός<text:s/>έλεγχος<text:s/>του<text:s/>αερομεταφορέα<text:s/>δεν<text:s/>ασκείται<text:s/>ούτε<text:s/>διατηρείται<text:s/>από<text:s/>το<text:s/>κράτος<text:s/>μέλος<text:s/>που<text:s/>είναι<text:s/>αρμόδιο<text:s/>για<text:s/>την<text:s/>έκδοση<text:s/>του<text:s/>πιστοποιητικού<text:s/>αερομεταφορέα<text:s/>ή<text:s/>η<text:s/>αρμόδια<text:s/>αεροναυτική<text:s/>αρχή<text:s/>δεν<text:s/>είναι<text:s/>σαφώς<text:s/>προσδιορισμένη-<text:s/>ή</text:span></text:p>
      <text:p text:style-name="P142"><text:span text:style-name="T142_1">-</text:span><text:span text:style-name="T142_2"><text:tab/></text:span><text:span text:style-name="T142_3">ο<text:s/>αερομεταφορέας<text:s/>δεν<text:s/>ανήκει,<text:s/>απευθείας<text:s/>ή<text:s/>με<text:s/>κατά<text:s/>πλειοψηφία<text:s/>συμμετοχή,<text:s/>ή<text:s/>δεν<text:s/>ελέγχεται<text:s/>ουσιαστικά<text:s/>από<text:s/>κράτη<text:s/>μέλη<text:s/>ή/και<text:s/>υπηκόους<text:s/>των<text:s/>κρατών<text:s/>μελών,<text:s/>ή<text:s/>από<text:s/>άλλες<text:s/>χώρες<text:s/>αναφερόμενες<text:s/>στο<text:s/>παράρτημα<text:s/>IV<text:s/>της<text:s/>παρούσας<text:s/>συμφωνίας<text:s/>ή/και<text:s/>υπηκόους<text:s/>τους,<text:s/>εκτός<text:s/>εάν<text:s/>ορίζεται<text:s/>διαφορετικά<text:s/>με<text:s/>βάση<text:s/>το<text:s/>άρθρο<text:s/>6<text:s/>(Επενδύσεις)<text:s/>της<text:s/>παρούσας<text:s/>συμφωνίας-</text:span></text:p>
      <text:p text:style-name="P143"><text:span text:style-name="T143_1">γ)</text:span><text:span text:style-name="T143_2"><text:tab/></text:span><text:span text:style-name="T143_3">ο<text:s/>αερομεταφορέας<text:s/>παρέλειψε<text:s/>να<text:s/>συμμορφωθεί<text:s/>προς<text:s/>τους<text:s/>νόμους<text:s/>και<text:s/>τους<text:s/>κανονισμούς<text:s/>που<text:s/>αναφέρονται<text:s/>στο<text:s/>άρθρο<text:s/>7<text:s/>(Συμμόρφωση<text:s/>προς<text:s/>νόμους<text:s/>και<text:s/>κανονισμούς)<text:s/>της<text:s/>παρούσας<text:s/>συμφωνίας·<text:s/>ή</text:span></text:p>
      <text:p text:style-name="P144"><text:span text:style-name="T144_1">δ)</text:span><text:span text:style-name="T144_2"><text:tab/></text:span><text:span text:style-name="T144_3">δεν<text:s/>διατηρούνται<text:s/>σε<text:s/>ισχύ<text:s/>ούτε<text:s/>εφαρμόζονται<text:s/>οι<text:s/>διατάξεις<text:s/>που<text:s/>καθορίζονται<text:s/>στο<text:s/>άρθρο<text:s/>14<text:s/>(Ασφάλεια<text:s/>πτήσεων)<text:s/>και<text:s/>στο<text:s/>άρθρο<text:s/>15<text:s/>(ασφάλεια<text:s/>από<text:s/>έκνομες<text:s/>ενέργειες)<text:s/>της<text:s/>παρούσας<text:s/>συμφωνίας.ή<text:s/>.<text:s/></text:span></text:p>
      <text:p text:style-name="P145"><text:span text:style-name="T145_1">ε)</text:span><text:span text:style-name="T145_2"><text:tab/></text:span><text:span text:style-name="T145_3">συμβαλλόμενο<text:s/>μέρος<text:s/>έχει<text:s/>προβεί<text:s/>στη<text:s/>διαπίστωση<text:s/>σύμφωνα<text:s/>με<text:s/>το<text:s/>άρθρο<text:s/>8<text:s/>(Ανταγωνιστικό<text:s/>περιβάλλον)<text:s/>της<text:s/>παρούσας<text:s/>συμφωνίας<text:s/>ότι<text:s/>δεν<text:s/>πληρούνται<text:s/>οι<text:s/>προϋποθέσεις<text:s/>για<text:s/>ανταγωνιστικό<text:s/>περιβάλλον.</text:span></text:p>
      <text:p text:style-name="P146"><text:span text:style-name="T146_1">2.</text:span><text:span text:style-name="T146_2"><text:s/>Τα<text:s/>δικαιώματα<text:s/>που<text:s/>καθορίζονται<text:s/>στο<text:s/>παρόν<text:s/>άρθρο<text:s/>ασκούνται<text:s/>μόνον<text:s/>κατόπιν<text:s/>διαβούλευσης<text:s/>με<text:s/>τις<text:s/>αρμόδιες<text:s/>αρχές<text:s/>του<text:s/>άλλου<text:s/>συμβαλλομένου<text:s/>μέρους,<text:s/>εκτός<text:s/>εάν<text:s/>είναι<text:s/>απαραίτητη<text:s/>η<text:s/>άμεση<text:s/>λήψη<text:s/>μέτρων<text:s/>για<text:s/>να<text:s/>αποφευχθεί<text:s/>η<text:s/>συνέχιση<text:s/>της<text:s/>μη<text:s/>συμμόρφωσης<text:s/>προς<text:s/>τα<text:s/>στοιχεία<text:s/>γ)<text:s/>ή<text:s/>δ)<text:s/>της<text:s/>παραγράφου<text:s/>1<text:s/>του<text:s/>παρόντος<text:s/>άρθρου.</text:span></text:p>
      <text:p text:style-name="P147"><text:span text:style-name="T147_1">3.</text:span><text:span text:style-name="T147_2"><text:s/>Κανένα<text:s/>συμβαλλόμενο<text:s/>μέρος<text:s/>δεν<text:s/>ασκεί<text:s/>τα<text:s/>δικαιώματα<text:s/>που<text:s/>διαθέτει<text:s/>δυνάμει<text:s/>του<text:s/>παρόντος<text:s/>άρθρου<text:s/>για<text:s/>να<text:s/>απορρίψει,<text:s/>να<text:s/>ανακαλέσει,<text:s/>να<text:s/>αναστείλει<text:s/>ή<text:s/>να<text:s/>περιορίσει<text:s/>άδεια<text:s/>εκμετάλλευσης<text:s/>ή<text:s/>άδεια<text:s/>τεχνικής<text:s/>φύσεως<text:s/>σε<text:s/>οποιαδήποτε<text:s/>αεροπορική<text:s/>εταιρεία<text:s/>συμβαλλομένου<text:s/>μέρους,<text:s/>επειδή<text:s/>την<text:s/>κατά<text:s/>πλειοψηφία<text:s/>κυριότητα<text:s/>ή/και<text:s/>τον<text:s/>ουσιαστικό<text:s/>έλεγχο<text:s/>της<text:s/>εν<text:s/>λόγω<text:s/>αεροπορικής<text:s/>εταιρείας<text:s/>έχει<text:s/>ένα<text:s/>ή<text:s/>περισσότερα<text:s/>συμβαλλόμενα<text:s/>μέρη<text:s/>της<text:s/>συμφωνίας.ΚΕΑΧ.ή<text:s/>υπήκοοι<text:s/>τους,<text:s/>υπό<text:s/>τον.όρο.άτι<text:s/>το<text:s/>ή<text:s/>τα<text:s/>εν<text:s/>λόγω<text:s/>συμβαλλόμενα<text:s/>μέρη<text:s/>εφαρμόζουν<text:s/>καθεστώς<text:s/>αμοιβαιότητας<text:s/>και<text:s/>με<text:s/>την<text:s/>προϋπόθεση<text:s/>ότι<text:s/>το<text:s/>ή<text:s/>τα<text:s/>εν<text:s/>λόγω<text:s/>συμβαλλόμενα<text:s/>μέρη<text:s/>εφαρμόζουν<text:s/>τους<text:s/>όρους<text:s/>και<text:s/>τις.<text:s/>προϋποθέσεις<text:s/>της<text:s/>συμφωνίας<text:s/>ΚΕΑΧ.</text:span></text:p>
      <text:h text:style-name="P148" text:outline-level="6"><text:span text:style-name="T148_1">ΑΡΘΡΟ<text:s/>6<text:s/></text:span></text:h>
      <text:h text:style-name="P149" text:outline-level="6"><text:span text:style-name="T149_1">Επενδύσεις</text:span></text:h>
      <text:p text:style-name="P150"><text:span text:style-name="T150_1">1.</text:span><text:span text:style-name="T150_2"><text:s/>Κατά<text:s/>παρέκκλιση<text:s/>του<text:s/>άρθρου<text:s/>3<text:s/>(Άδεια)<text:s/>και<text:s/>του<text:s/>άρθρου<text:s/>5<text:s/>(Απόρριψη,<text:s/>ανάκληση,<text:s/>αναστολή<text:s/>ή<text:s/>περιορισμός<text:s/>αδείας)<text:s/>της<text:s/>παρούσας<text:s/>συμφωνίας,<text:s/>επιτρέπεται<text:s/>η<text:s/>κατά<text:s/>πλειοψηφία<text:s/>κυριότητα<text:s/>ή<text:s/>ο<text:s/>ουσιαστικός<text:s/>έλεγχος<text:s/>αερομεταφορέα<text:s/>της<text:s/>Δημοκρατίας<text:s/>της<text:s/>Μολδαβίας<text:s/>-<text:s/>από<text:s/>κράτη<text:s/>μέλη<text:s/>ή/και:<text:s/>υπηκόους<text:s/>τους.</text:span></text:p>
      <text:p text:style-name="P151"><text:span text:style-name="T151_1">2.</text:span><text:span text:style-name="T151_2"><text:s/>Κατά<text:s/>παρέκκλιση<text:s/>του<text:s/>άρθρου<text:s/>3<text:s/>(Άδεια)<text:s/>και<text:s/>του<text:s/>άρθρου<text:s/>5<text:s/>(Απόρριψη,<text:s/>ανάκληση,<text:s/>αναστολή<text:s/>ή<text:s/>περιορισμός<text:s/>αδείας)<text:s/>της<text:s/>παρούσας<text:s/>συμφωνίας,<text:s/>επιτρέπεται<text:s/>η<text:s/>κατά<text:s/>πλειοψηφία<text:s/>κυριότητα<text:s/>ή<text:s/>ο<text:s/>ουσιαστικός<text:s/>έλεγχος<text:s/>αερομεταφορέα<text:s/>της<text:s/>Ευρωπαϊκής<text:s/>Ένωσης<text:s/>από<text:s/>τη<text:s/>Δημοκρατία<text:s/>της<text:s/>Μολδαβίας<text:s/>ή/και<text:s/>υπηκόους<text:s/>της,<text:s/>δυνάμει<text:s/>προηγούμενης<text:s/>απόφασης<text:s/>της<text:s/>μεικτής<text:s/>επιτροπής<text:s/>που<text:s/>συστήνεται<text:s/>με<text:s/>την<text:s/>παρούσα<text:s/>συμφωνία<text:s/>σύμφωνα<text:s/>με<text:s/>το<text:s/>άρθρο<text:s/>22<text:s/>παράγραφος<text:s/>2<text:s/>(μεικτή<text:s/>επιτροπή)<text:s/>της<text:s/>παρούσας<text:s/>συμφωνίας.<text:s/>Στην<text:s/>εν<text:s/>λόγω<text:s/>απόφαση<text:s/>καθορίζονται<text:s/>οι<text:s/>όροι<text:s/>που<text:s/>συνδέονται<text:s/>με<text:s/>την<text:s/>εκτέλεση<text:s/>των<text:s/>συμφωνημένων<text:s/>με<text:s/>βάση<text:s/>την<text:s/>παρούσα<text:s/>συμφωνία<text:s/>δρομολογίων<text:s/>και<text:s/>με<text:s/>την<text:s/>εκτέλεση<text:s/>των<text:s/>δρομολογίων<text:s/>μεταξύ<text:s/>τρίτων<text:s/>χωρών<text:s/>και<text:s/>των<text:s/>συμβαλλομένων<text:s/>μερών.<text:s/>Οι<text:s/>διατάξεις<text:s/>του<text:s/>άρθρου<text:s/>22<text:s/>παράγραφος<text:s/>8<text:s/>(μεικτή<text:s/>επιτροπή)<text:s/>της<text:s/>παρούσας<text:s/>συμφωνίας<text:s/>δεν<text:s/>εφαρμόζονται<text:s/>σε<text:s/>αυτόν<text:s/>τον<text:s/>τύπο<text:s/>απόφασης.</text:span></text:p>
      <text:h text:style-name="P152" text:outline-level="6"><text:span text:style-name="T152_1">ΑΡΘΡΟ<text:s/>7<text:s/></text:span></text:h>
      <text:h text:style-name="P153" text:outline-level="6"><text:span text:style-name="T153_1">Συμμόρφωση<text:s/>προς<text:s/>νόμους<text:s/>και<text:s/>κανονισμούς</text:span></text:h>
      <text:p text:style-name="P154"><text:span text:style-name="T154_1">1.</text:span><text:span text:style-name="T154_2"><text:s/>Οι<text:s/>αερομεταφορείς<text:s/>συμβαλλομένου<text:s/>μέρους,<text:s/>κατά<text:s/>την<text:s/>είσοδό<text:s/>τους<text:s/>στην<text:s/>επικράτεια<text:s/>του<text:s/>άλλου<text:s/>συμβαλλομένου<text:s/>μέρους,<text:s/>κατά<text:s/>τη<text:s/>παραμονή<text:s/>τους<text:s/>σε<text:s/>αυτήν<text:s/>ή<text:s/>κατά<text:s/>την<text:s/>έξοδό<text:s/>τους<text:s/>από<text:s/>αυτήν,<text:s/>συμμορφώνονται<text:s/>προς<text:s/>τους<text:s/>νόμους<text:s/>και<text:s/>τους<text:s/>κανονισμούς<text:s/>που<text:s/>εφαρμόζονται<text:s/>στη<text:s/>δεδομένη<text:s/>επικράτεια<text:s/>για<text:s/>την<text:s/>είσοδο<text:s/>ή<text:s/>την<text:s/>αναχώρηση<text:s/>αεροσκάφους<text:s/>χρησιμοποιούμενου<text:s/>σε<text:s/>αεροπορικές<text:s/>μεταφορές,<text:s/>ή<text:s/>για<text:s/>την<text:s/>πτητική<text:s/>εκμετάλλευση<text:s/>και<text:s/>την<text:s/>πλοήγηση<text:s/>αεροσκάφους.</text:span></text:p>
      <text:p text:style-name="P155"><text:span text:style-name="T155_1">2.</text:span><text:span text:style-name="T155_2"><text:s/>Κατά<text:s/>την<text:s/>είσοδο,<text:s/>την<text:s/>παραμονή<text:s/>ή<text:s/>την<text:s/>έξοδο<text:s/>από<text:s/>την<text:s/>επικράτεια<text:s/>συμβαλλομένου<text:s/>μέρους,<text:s/>τηρούνται<text:s/>από<text:s/>επιβάτες<text:s/>και<text:s/>πληρώματα<text:s/>αερομεταφορέων<text:s/>του<text:s/>άλλου<text:s/>συμβαλλομένου<text:s/>μέρους,<text:s/>ή<text:s/>για<text:s/>λογαριασμό<text:s/>τους,<text:s/>ή,<text:s/>για<text:s/>το<text:s/>φορτίο<text:s/>αερομεταφορέων<text:s/>του<text:s/>άλλου<text:s/>συμβαλλομένου<text:s/>μέρους,<text:s/>οι<text:s/>νόμοι<text:s/>και<text:s/>οι<text:s/>κανονισμοί<text:s/>που<text:s/>εφαρμόζονται<text:s/>στην<text:s/>εν<text:s/>λόγω<text:s/>επικράτεια<text:s/>για<text:s/>την<text:s/>είσοδο<text:s/>ή<text:s/>την<text:s/>αναχώρηση<text:s/>από<text:s/>αυτήν<text:s/>επιβατών,<text:s/>πληρωμάτων<text:s/>ή<text:s/>φορτίου<text:s/>(συμπεριλαμβανομένων<text:s/>των<text:s/>κανονισμών<text:s/>εισόδου,<text:s/>ελευθεροεπικοινωνίας,<text:s/>μετανάστευσης,<text:s/>διαβατηρίων,<text:s/>τελωνείων<text:s/>και<text:s/>καραντίνας<text:s/>ή,<text:s/>στην<text:s/>περίπτωση<text:s/>του<text:s/>ταχυδρομείου,<text:s/>των<text:s/>ταχυδρομικών<text:s/>κανονισμών).</text:span></text:p>
      <text:h text:style-name="P156" text:outline-level="6"><text:span text:style-name="T156_1">ΑΡΘΡΟ<text:s/>8<text:s/></text:span></text:h>
      <text:h text:style-name="P157" text:outline-level="6"><text:span text:style-name="T157_1">Ανταγωνιστικό<text:s/>περιβάλλον</text:span></text:h>
      <text:p text:style-name="P158"><text:span text:style-name="T158_1">1.</text:span><text:span text:style-name="T158_2"><text:s/>Τα<text:s/>συμβαλλόμενα<text:s/>μέρη<text:s/>αναγνωρίζουν<text:s/>ότι<text:s/>κοινός<text:s/>στόχος<text:s/>τους<text:s/>είναι<text:s/>η<text:s/>δημιουργία<text:s/>περιβάλλοντος<text:s/>θεμιτού<text:s/>ανταγωνισμού<text:s/>για<text:s/>την<text:s/>εκτέλεση<text:s/>αεροπορικών<text:s/>μεταφορών.<text:s/>Τα<text:s/>συμβαλλόμενα<text:s/>μέρη<text:s/>αναγνωρίζουν<text:s/>ότι<text:s/>οι<text:s/>αερομεταφορείς<text:s/>είναι<text:s/>πιθανότατο<text:s/>να<text:s/>ακολουθήσουν.<text:s/>πρακτικές<text:s/>θεμιτού<text:s/>ανταγωνισμού<text:s/>όταν<text:s/>δραστηριοποιούνται<text:s/>σε<text:s/>πλήρως<text:s/>εμπορική<text:s/>βάση<text:s/>και<text:s/>δεν<text:s/>επιδοτούνται.<text:s/>.</text:span></text:p>
      <text:p text:style-name="P159"><text:span text:style-name="T159_1">2.</text:span><text:span text:style-name="T159_2"><text:s/>Στο<text:s/>πλαίσιο<text:s/>του<text:s/>πεδίου<text:s/>εφαρμογής<text:s/>της<text:s/>παρούσας<text:s/>συμφωνίας,<text:s/>και<text:s/>με<text:s/>την<text:s/>επιφύλαξη<text:s/>τυχόν<text:s/>ειδικών<text:s/>διατάξεων<text:s/>αυτής,<text:s/>απαγορεύεται<text:s/>οιαδήποτε<text:s/>διάκριση<text:s/>λόγω<text:s/>εθνικότητας.</text:span></text:p>
      <text:p text:style-name="P160"><text:span text:style-name="T160_1">3.</text:span><text:span text:style-name="T160_2"><text:s/>Η<text:s/>χορήγηση<text:s/>κρατικής<text:s/>ενίσχυσης,<text:s/>η<text:s/>οποία<text:s/>νοθεύει<text:s/>ή<text:s/>απειλεί<text:s/>να<text:s/>νοθεύσει<text:s/>τον<text:s/>ανταγωνισμό<text:s/>με<text:s/>την<text:s/>ευνοϊκή<text:s/>μεταχείριση<text:s/>ορισμένων<text:s/>επιχειρήσεων<text:s/>ή<text:s/>ορισμένων<text:s/>αεροναυτικών<text:s/>προϊόντων<text:s/>ή<text:s/>υπηρεσιών,<text:s/>είναι<text:s/>ασυμβίβαστη<text:s/>με<text:s/>την<text:s/>ομαλή<text:s/>λειτουργία<text:s/>της<text:s/>παρούσας<text:s/>συμφωνίας,<text:s/>εφόσον<text:s/>ενδέχεται<text:s/>να<text:s/>θίξει<text:s/>τις<text:s/>εμπορικές<text:s/>συναλλαγές<text:s/>μεταξύ<text:s/>των<text:s/>συμβαλλομένων<text:s/>μερών<text:s/>στον<text:s/>τομέα<text:s/>των<text:s/>αερομεταφορών.</text:span></text:p>
      <text:p text:style-name="P161"><text:span text:style-name="T161_1">4.</text:span><text:span text:style-name="T161_2"><text:s/>Τυχόν<text:s/>πρακτικές<text:s/>που<text:s/>αντίκεινται<text:s/>στο<text:s/>παρόν<text:s/>άρθρο<text:s/>αξιολογούνται<text:s/>με<text:s/>βάση<text:s/>τα<text:s/>κριτήρια<text:s/>που<text:s/>απορρέουν<text:s/>από<text:s/>την<text:s/>εφαρμογή<text:s/>των<text:s/>κανόνων<text:s/>ανταγωνισμού<text:s/>που<text:s/>ισχύουν<text:s/>στην<text:s/>Ευρωπαϊκή<text:s/>Ένωση,<text:s/>ιδίως<text:s/>του<text:s/>άρθρου<text:s/>107<text:s/>της<text:s/>συνθήκης<text:s/>για<text:s/>τη<text:s/>λειτουργία<text:s/>της<text:s/>Ευρωπαϊκής<text:s/>Ένωσης<text:s/>και<text:s/>των<text:s/>ερμηνευτικών<text:s/>πράξεων<text:s/>που<text:s/>έχουν<text:s/>εκδώσει<text:s/>τα<text:s/>θεσμικά<text:s/>όργανα<text:s/>της<text:s/>Ευρωπαϊκής<text:s/>Ένωσης.</text:span></text:p>
      <text:p text:style-name="P162"><text:span text:style-name="T162_1">5.</text:span><text:span text:style-name="T162_2"><text:s/>Εάν<text:s/>συμβαλλόμενο<text:s/>μέρος<text:s/>διαπιστώσει<text:s/>ότι<text:s/>στην<text:s/>επικράτεια<text:s/>του<text:s/>άλλου<text:s/>συμβαλλομένου<text:s/>μέρους<text:s/>υφίστανται<text:s/>όροι,<text:s/>ιδίως<text:s/>λόγω<text:s/>επιδότησης,<text:s/>οι<text:s/>οποίοι<text:s/>επηρεάζουν<text:s/>αρνητικά<text:s/>τον<text:s/>θεμιτό<text:s/>ανταγωνισμό<text:s/>μεταξύ<text:s/>των<text:s/>αεροπορικών<text:s/>εταιρειών,<text:s/>μπορεί<text:s/>να<text:s/>υποβάλει<text:s/>τις<text:s/>παρατηρήσεις<text:s/>του<text:s/>στο<text:s/>άλλο<text:s/>συμβαλλόμενο<text:s/>μέρος.<text:s/>Επιπλέον,<text:s/>μπορεί<text:s/>να<text:s/>ζητήσει<text:s/>σύγκληση<text:s/>της<text:s/>μεικτής<text:s/>επιτροπής,<text:s/>όπως<text:s/>προβλέπεται<text:s/>στο<text:s/>άρθρο<text:s/>22<text:s/>(μεικτή<text:s/>επιτροπή)<text:s/>της<text:s/>παρούσας<text:s/>συμφωνίας.<text:s/>Εντός<text:s/>30<text:s/>ημερών<text:s/>από<text:s/>την<text:s/>παραλαβή<text:s/>του<text:s/>αιτήματος<text:s/>αρχίζουν<text:s/>οι<text:s/>διαβουλεύσεις.<text:s/>Η<text:s/>μη<text:s/>επίτευξη<text:s/>ικανοποιητικής<text:s/>συμφωνίας<text:s/>εντός<text:s/>30<text:s/>ημερών<text:s/>από<text:s/>την<text:s/>έναρξη<text:s/>των<text:s/>διαβουλεύσεων<text:s/>συνιστά<text:s/>για<text:s/>το<text:s/>συμβαλλόμενο<text:s/>μέρος<text:s/>που<text:s/>ζήτησε<text:s/>τις<text:s/>διαβουλεύσεις<text:s/>λόγο<text:s/>για<text:s/>τη<text:s/>λήψη<text:s/>μέτρων<text:s/>με<text:s/>σκοπό<text:s/>να<text:s/>απορρίψει,<text:s/>να<text:s/>ανακαλέσει,<text:s/>να<text:s/>.<text:s/>αναστείλει<text:s/>ή<text:s/>να<text:s/>επιβάλει<text:s/>κατάλληλους<text:s/>όρους<text:s/>στις<text:s/>άδειες<text:s/>εκμετάλλευσης<text:s/>του(των)<text:s/>ενδιαφερόμενου(ων)<text:s/>αερομεταφορέα(ων),<text:s/>σύμφωνα<text:s/>με<text:s/>το<text:s/>άρθρο<text:s/>5<text:s/>(Απόρριψη,<text:s/>ανάκληση,<text:s/>αναστολή<text:s/>ή<text:s/>περιορισμός<text:s/>αδείας)<text:s/>της<text:s/>παρούσας<text:s/>συμφωνίας.</text:span></text:p>
      <text:p text:style-name="P163"><text:span text:style-name="T163_1">6.</text:span><text:span text:style-name="T163_2"><text:s/>Κάθε<text:s/>μέτρο<text:s/>που<text:s/>αναφέρεται<text:s/>στην<text:s/>παράγραφο<text:s/>5<text:s/>του<text:s/>παρόντος<text:s/>άρθρου<text:s/>είναι<text:s/>κατάλληλο,<text:s/>αναλογικό<text:s/>και<text:s/>περιορίζεται<text:s/>στα<text:s/>απολύτως<text:s/>αναγκαία<text:s/>όσον<text:s/>αφορά<text:s/>το<text:s/>πεδίο<text:s/>εφαρμογής<text:s/>του<text:s/>και<text:s/>τη<text:s/>διάρκειά<text:s/>του.<text:s/>Προορίζεται<text:s/>αποκλειστικά<text:s/>για<text:s/>τον<text:s/>ή<text:s/>τους<text:s/>αερομεταφορείς<text:s/>που<text:s/>λαμβάνουν<text:s/>επιδότηση<text:s/>ή<text:s/>ωφελούνται<text:s/>από<text:s/>τους<text:s/>όρους<text:s/>που<text:s/>αναφέρονται<text:s/>στο<text:s/>παρόν<text:s/>άρθρο,<text:s/>και<text:s/>δεν<text:s/>θίγει<text:s/>το<text:s/>δικαίωμα<text:s/>οποιουδήποτε<text:s/>συμβαλλομένου<text:s/>μέρους<text:s/>να<text:s/>λάβει<text:s/>μέτρα<text:s/>δυνάμει<text:s/>του<text:s/>άρθρου<text:s/>24<text:s/>(Μέτρα<text:s/>διασφάλισης)<text:s/>της<text:s/>παρούσας<text:s/>συμφωνίας.</text:span></text:p>
      <text:p text:style-name="P164"><text:span text:style-name="T164_1">7.</text:span><text:span text:style-name="T164_2"><text:s/>Κάθε<text:s/>συμβαλλόμενο<text:s/>μέρος<text:s/>μπορεί,<text:s/>μετά<text:s/>από<text:s/>κοινοποίηση<text:s/>στο<text:s/>άλλο<text:s/>συμβαλλόμενο<text:s/>μέρος,<text:s/>να<text:s/>απευθυνθεί<text:s/>σε<text:s/>αρμόδιους<text:s/>κυβερνητικούς<text:s/>φορείς<text:s/>στην<text:s/>επικράτεια<text:s/>του<text:s/>άλλου<text:s/>συμβαλλομένου<text:s/>μέρους,<text:s/>σε<text:s/>κεντρικό,<text:s/>περιφερειακό<text:s/>ή<text:s/>τοπικό<text:s/>επίπεδο,<text:s/>για<text:s/>να<text:s/>συζητήσει<text:s/>θέματα<text:s/>που<text:s/>αφορούν<text:s/>το<text:s/>παρόν<text:s/>άρθρο.</text:span></text:p>
      <text:p text:style-name="P165"><text:span text:style-name="T165_1">8.</text:span><text:span text:style-name="T165_2"><text:s/>Οι<text:s/>διατάξεις<text:s/>του<text:s/>παρόντος<text:s/>άρθρου<text:s/>εφαρμόζονται<text:s/>με<text:s/>την<text:s/>επιφύλαξη<text:s/>των<text:s/>νόμων<text:s/>και<text:s/>των<text:s/>κανονισμών<text:s/>των<text:s/>συμβαλλομένων<text:s/>μερών<text:s/>σχετικά<text:s/>με<text:s/>τις<text:s/>υποχρεώσεις<text:s/>παροχής<text:s/>δημόσιας<text:s/>υπηρεσίας<text:s/>στις<text:s/>επικράτειες<text:s/>των<text:s/>συμβαλλομένων<text:s/>μερών..</text:span></text:p>
      <text:h text:style-name="P166" text:outline-level="6"><text:span text:style-name="T166_1">ΑΡΘΡΟ<text:s/>9<text:s/></text:span></text:h>
      <text:h text:style-name="P167" text:outline-level="6"><text:span text:style-name="T167_1">Εμπορικές<text:s/>ευκαιρίες</text:span></text:h>
      <text:p text:style-name="P168"><text:span text:style-name="T168_1">Επιχειρηματική<text:s/>δράση</text:span></text:p>
      <text:p text:style-name="P169"><text:span text:style-name="T169_1">1.</text:span><text:span text:style-name="T169_2"><text:s/>Τα<text:s/>συμβαλλόμενα<text:s/>μέρη<text:s/>συμφωνούν<text:s/>ότι<text:s/>εμπόδια<text:s/>στην<text:s/>άσκηση<text:s/>επιχειρηματικής<text:s/>δράσης<text:s/>από<text:s/>φορείς<text:s/>εκμετάλλευσης<text:s/>μπορούν<text:s/>να.διακυβεύσουν<text:s/>τα<text:s/>οφέλη<text:s/>που<text:s/>αναμένονται<text:s/>από<text:s/>την<text:s/>παρούσα<text:s/>..<text:s/>συμφωνία.<text:s/>Για<text:s/>τον<text:s/>λόγο<text:s/>αυτό<text:s/>τα<text:s/>συμβαλλόμενα<text:s/>μέρη<text:s/>συμφωνούν<text:s/>να<text:s/>εφαρμόζουν<text:s/>με<text:s/>.'<text:s/>αποτελεσματικό<text:s/>και<text:s/>αμοιβαίο<text:s/>τρόπο<text:s/>διαδικασία<text:s/>άρσης<text:s/>εμποδίων<text:s/>στην<text:s/>άσκηση<text:s/>επιχειρηματικής<text:s/>δράσης<text:s/>από<text:s/>αερομεταφορείς<text:s/>αμφότερων<text:s/>των<text:s/>συμβαλλομένων<text:s/>μερών,<text:s/>στις<text:s/>περιπτώσεις<text:s/>στις<text:s/>οποίες<text:s/>αυτά<text:s/>τα<text:s/>εμπόδια<text:s/>μπορούν<text:s/>να<text:s/>παρακωλύσουν<text:s/>εμπορικές<text:s/>δραστηριότητες,<text:s/>να<text:s/>προκαλέσουν<text:s/>στρεβλώσεις<text:s/>ανταγωνισμού<text:s/>ή<text:s/>να<text:s/>εμποδίσουν<text:s/>τη<text:s/>δημιουργία<text:s/>ισότιμων<text:s/>όρων<text:s/>δράσης.</text:span></text:p>
      <text:p text:style-name="P170"><text:span text:style-name="T170_1">2.</text:span><text:span text:style-name="T170_2"><text:s/>Η<text:s/>μεικτή<text:s/>επιτροπή<text:s/>που<text:s/>συστήνεται<text:s/>με<text:s/>βάση<text:s/>το<text:s/>άρθρο<text:s/>22<text:s/>(μεικτή<text:s/>επιτροπή)<text:s/>της<text:s/>παρούσας<text:s/>συμφωνίας<text:s/>διαμορφώνει<text:s/>διαδικασία<text:s/>συνεργασίας<text:s/>για<text:s/>την<text:s/>άσκηση<text:s/>επιχειρηματικής<text:s/>δράσης<text:s/>και<text:s/>τις<text:s/>εμπορικές<text:s/>ευκαιρίες-<text:s/>παρακολουθεί<text:s/>την<text:s/>πρόοδο<text:s/>σχετικά<text:s/>με<text:s/>την<text:s/>αποτελεσματική<text:s/>αντιμετώπιση<text:s/>εμποδίων<text:s/>για<text:s/>την<text:s/>άσκηση<text:s/>επιχειρηματικής<text:s/>δράσης<text:s/>από<text:s/>εμπορικούς<text:s/>φορείς<text:s/>εκμετάλλευσης<text:s/>και<text:s/>προβαίνει<text:s/>σε<text:s/>τακτική<text:s/>ανασκόπηση<text:s/>των<text:s/>εξελίξεων,<text:s/>συμπεριλαμβανόμενων,<text:s/>εφόσον<text:s/>χρειασθεί,<text:s/>των<text:s/>εξελίξεων<text:s/>που<text:s/>αφορούν<text:s/>νομοθετικές<text:s/>και<text:s/>κανονιστικές<text:s/>μεταβολές.<text:s/>Σύμφωνα<text:s/>με<text:s/>τις<text:s/>διατάξεις<text:s/>του<text:s/>άρθρου<text:s/>22<text:s/>(μεικτή<text:s/>επιτροπή)<text:s/>της<text:s/>παρούσας<text:s/>συμφωνίας,<text:s/>κάθε<text:s/>συμβαλλόμενο<text:s/>μέρος<text:s/>μπορεί<text:s/>να<text:s/>ζητήσει<text:s/>σύγκληση<text:s/>της<text:s/>μεικτής<text:s/>επιτροπής<text:s/>για<text:s/>να<text:s/>συζητηθεί<text:s/>οποιοδήποτε<text:s/>θέμα<text:s/>σχετιζόμενο<text:s/>με<text:s/>την<text:s/>εφαρμογή<text:s/>του<text:s/>παρόντος<text:s/>άρθρου.</text:span></text:p>
      <text:p text:style-name="P171"><text:span text:style-name="T171_1">Εκπρόσωποι<text:s/>αερομεταφορέων</text:span></text:p>
      <text:p text:style-name="P172"><text:span text:style-name="T172_1">3.</text:span><text:span text:style-name="T172_2"><text:s/>Οι<text:s/>αερομεταφορείς<text:s/>κάθε<text:s/>συμβαλλομένου<text:s/>μέρους<text:s/>δικαιούνται<text:s/>να<text:s/>εγκαταστήσουν<text:s/>γραφεία<text:s/>στην<text:s/>επικράτεια<text:s/>του<text:s/>άλλου<text:s/>συμβαλλομένου<text:s/>μέρους<text:s/>για<text:s/>την<text:s/>προώθηση<text:s/>και<text:s/>την<text:s/>πώληση<text:s/>αεροπορικών<text:s/>μεταφορών<text:s/>και<text:s/>συναφών<text:s/>δραστηριοτήτων,<text:s/>όπως<text:s/>επίσης<text:s/>δικαιούνται<text:s/>να<text:s/>πωλούν<text:s/>και<text:s/>να<text:s/>εκδίδουν<text:s/>οποιοδήποτε<text:s/>εισιτήριο<text:s/>ή/και<text:s/>αεροπορική<text:s/>φορτωτική,<text:s/>είτε<text:s/>πρόκειται<text:s/>για<text:s/>δικά<text:s/>τους<text:s/>εισιτήρια<text:s/>ή/και<text:s/>αεροπορικές<text:s/>φορτωτικές<text:s/>είτε<text:s/>άλλου<text:s/>αερομεταφορέα..</text:span></text:p>
      <text:p text:style-name="P173"><text:span text:style-name="T173_1">4.</text:span><text:span text:style-name="T173_2"><text:s/>Οι<text:s/>αερομεταφορείς<text:s/>κάθε<text:s/>συμβαλλομένου<text:s/>μέρους<text:s/>δικαιούνται,<text:s/>σύμφωνα<text:s/>με<text:s/>τις<text:s/>νομοθετικές<text:s/>και<text:s/>κανονιστικές<text:s/>διατάξεις<text:s/>του<text:s/>άλλου<text:s/>συμβαλλομένου<text:s/>μέρους<text:s/>που<text:s/>αφορούν<text:s/>την<text:s/>είσοδο,<text:s/>την<text:s/>παραμονή<text:s/>και<text:s/>την<text:s/>απασχόληση,<text:s/>να<text:s/>φέρουν<text:s/>και<text:s/>να<text:s/>διατηρούν<text:s/>στην<text:s/>επικράτεια<text:s/>του<text:s/>άλλου<text:s/>συμβαλλομένου<text:s/>μέρους<text:s/>διοικητικό<text:s/>προσωπικό,<text:s/>προσωπικό<text:s/>πωλήσεων,<text:s/>τεχνικό<text:s/>προσωπικό,<text:s/>επιχειρησιακό<text:s/>προσωπικό<text:s/>και<text:s/>άλλου<text:s/>είδους<text:s/>ειδικευμένο<text:s/>προσωπικό,<text:s/>το<text:s/>οποίο<text:s/>απαιτείται<text:s/>για<text:s/>την<text:s/>παροχή<text:s/>αεροπορικών<text:s/>μεταφορών.<text:s/>Αυτές<text:s/>οι<text:s/>απαιτήσεις<text:s/>για<text:s/>το<text:s/>προσωπικό<text:s/>είναι<text:s/>δυνατόν,<text:s/>κατ’επιλογή<text:s/>των<text:s/>αερομεταφορέων,<text:s/>να<text:s/>πληρούνται<text:s/>με<text:s/>δικό<text:s/>τους<text:s/>προσωπικό,<text:s/>είτε<text:s/>με<text:s/>τη<text:s/>χρήση<text:s/>υπηρεσιών<text:s/>οποιοσδήποτε<text:s/>άλλης<text:s/>οργάνωσης,<text:s/>εταιρείας<text:s/>ή<text:s/>αεροπορικής<text:s/>εταιρείας<text:s/>που·<text:s/>δραστηριοποιείται<text:s/>στο<text:s/>έδαφος<text:s/>του<text:s/>άλλου<text:s/>συμβαλλομένου<text:s/>μέρους<text:s/>και<text:s/>έχει<text:s/>αδειοδοτηθεί<text:s/>να<text:s/>παρέχει<text:s/>τέτοιες<text:s/>υπηρεσίες<text:s/>στο<text:s/>έδαφος<text:s/>αυτού<text:s/>του<text:s/>συμβαλλομένου<text:s/>μέρους.<text:s/>Αμφότερα<text:s/>τα<text:s/>συμβαλλόμενα<text:s/>μέρη<text:s/>διευκολύνουν<text:s/>και<text:s/>επισπεύδουν<text:s/>τη<text:s/>χορήγηση<text:s/>αδειών<text:s/>απασχόλησης,<text:s/>εφόσον<text:s/>απαιτείται,<text:s/>για<text:s/>προσωπικό<text:s/>απασχολούμενο<text:s/>στα<text:s/>γραφεία<text:s/>σύμφωνα<text:s/>με<text:s/>την<text:s/>παρούσα<text:s/>παράγραφο,<text:s/>περιλαμβανόμενου<text:s/>του<text:s/>προσωπικού<text:s/>που<text:s/>εκτελεί<text:s/>προσωρινά<text:s/>καθήκοντα<text:s/>χωρίς<text:s/>υπέρβαση<text:s/>των<text:s/>ενενήντα<text:s/>(90)<text:s/>ημερών,<text:s/>με<text:s/>την<text:s/>επιφύλαξη<text:s/>των<text:s/>νομοθετικών<text:s/>και<text:s/>κανονιστικών<text:s/>ρυθμίσεων<text:s/>που<text:s/>ισχύουν.</text:span></text:p>
      <text:p text:style-name="P174"><text:span text:style-name="T174_1">Επίγεια<text:s/>εξυπηρέτηση</text:span></text:p>
      <text:p text:style-name="P175"><text:span text:style-name="T175_1">5.</text:span><text:span text:style-name="T175_2"><text:s/>α)<text:s/>Με<text:s/>την<text:s/>επιφύλαξη<text:s/>του<text:s/>κατωτέρω<text:s/>στοιχείου<text:s/>β),<text:s/>κάθε<text:s/>αερομεταφορέας<text:s/>έχει<text:s/>το<text:s/>δικαίωμα,<text:s/>όσον<text:s/>αφορά<text:s/>την<text:s/>επίγεια<text:s/>εξυπηρέτηση<text:s/>στην<text:s/>επικράτεια<text:s/>του<text:s/>άλλου<text:s/>συμβαλλομένου<text:s/>μέρους:</text:span></text:p>
      <text:p text:style-name="P176"><text:span text:style-name="T176_1">ΐ)<text:s/>να<text:s/>εκτελεί<text:s/>ίδια<text:s/>επίγεια<text:s/>εξυπηρέτηση<text:s/>(«αυτοεξυπηρέτηση»)<text:s/>ή,<text:s/>κατά<text:s/>την<text:s/>προαίρεσή<text:s/>του,</text:span></text:p>
      <text:p text:style-name="P177"><text:span text:style-name="T177_1">ϋ)<text:s/>να<text:s/>επιλέξει<text:s/>μεταξύ<text:s/>των<text:s/>ανταγωνιστριών<text:s/>εταιρειών,<text:s/>που<text:s/>παρέχουν<text:s/>εν<text:s/>μέρει<text:s/>ή<text:s/>εξ<text:s/>ολοκλήρου<text:s/>επίγεια<text:s/>εξυπηρέτηση,<text:s/>εφόσον<text:s/>οι<text:s/>εν<text:s/>λόγω<text:s/>εταιρείες<text:s/>έχουν<text:s/>πρόσβαση<text:s/>στην<text:s/>αγορά<text:s/>σύμφωνα<text:s/>με<text:s/>τις<text:s/>νομοθετικές<text:s/>και<text:s/>κανονιστικές<text:s/>διατάξεις<text:s/>κάθε<text:s/>συμβαλλομένου<text:s/>μέρους<text:s/>και<text:s/>εφόσον<text:s/>οι<text:s/>εταιρείες<text:s/>αυτές<text:s/>δραστηριοποιούνται<text:s/>στην<text:s/>αγορά.</text:span></text:p>
      <text:p text:style-name="P178"><text:span text:style-name="T178_1">β)</text:span><text:span text:style-name="T178_2"><text:tab/></text:span><text:span text:style-name="T178_3">Για<text:s/>τις<text:s/>ακόλουθες<text:s/>κατηγορίες<text:s/>επίγειας<text:s/>εξυπηρέτησης,<text:s/>ήτοι<text:s/>διακίνηση<text:s/>αποσκευών,<text:s/>υπηρεσίες<text:s/>στο<text:s/>διάδρομο,<text:s/>εφοδιασμός<text:s/>σε<text:s/>καύσιμα<text:s/>και<text:s/>λιπαντικά,<text:s/>διακίνηση<text:s/>φορτίου<text:s/>και<text:s/>ταχυδρομείου,<text:s/>όσον<text:s/>αφορά<text:s/>την<text:s/>υλική<text:s/>διακίνηση<text:s/>φορτίου<text:s/>και<text:s/>ταχυδρομείου<text:s/>μεταξύ<text:s/>αεροσταθμού<text:s/>και<text:s/>αεροσκάφους,<text:s/>τα<text:s/>δικαιώματα<text:s/>που<text:s/>αναφέρονται<text:s/>στο<text:s/>στοιχείο<text:s/>α)<text:s/>σημεία<text:s/>ί)<text:s/>και<text:s/>ϋ)<text:s/>είναι<text:s/>δυνατόν<text:s/>να<text:s/>υπόκεινται<text:s/>σε<text:s/>περιορισμούς<text:s/>σύμφωνα<text:s/>με<text:s/>τους<text:s/>νόμους<text:s/>και<text:s/>τους<text:s/>κανονισμούς<text:s/>που<text:s/>εφαρμόζονται<text:s/>στην<text:s/>επικράτεια<text:s/>του<text:s/>άλλου<text:s/>συμβαλλομένου<text:s/>μέρους.<text:s/>Εφόσον<text:s/>λόγω<text:s/>των<text:s/>περιορισμών<text:s/>αυτών<text:s/>αποκλείεται<text:s/>η<text:s/>αυτοεξυπηρέτηση<text:s/>και<text:s/>δεν<text:s/>υφίσταται<text:s/>πραγματικός<text:s/>ανταγωνισμός<text:s/>μεταξύ<text:s/>εταιρειών<text:s/>επίγειας<text:s/>εξυπηρέτησης,<text:s/>όλες<text:s/>οι<text:s/>υπηρεσίες<text:s/>αυτές<text:s/>διατίθενται<text:s/>ισότιμα<text:s/>και<text:s/>χωρίς<text:s/>διακρίσεις<text:s/>σε<text:s/>όλους<text:s/>τους<text:s/>αερομεταφορείς.</text:span></text:p>
      <text:p text:style-name="P179"><text:span text:style-name="T179_1">Επίγεια<text:s/>εξυπηρέτηση<text:s/>για<text:s/>τρίτα<text:s/>μέρη</text:span></text:p>
      <text:p text:style-name="P180"><text:span text:style-name="T180_1">6.</text:span><text:span text:style-name="T180_2"><text:s/>Κάθε<text:s/>εταιρεία<text:s/>επίγειας<text:s/>εξυπηρέτησης,<text:s/>είτε<text:s/>είναι<text:s/>είτε<text:s/>δεν<text:s/>είναι<text:s/>αεροπορική<text:s/>εταιρεία,<text:s/>έχει<text:s/>το<text:s/>δικαίωμα<text:s/>όσον<text:s/>αφορά<text:s/>την<text:s/>επίγεια<text:s/>εξυπηρέτηση<text:s/>στο<text:s/>έδαφος<text:s/>του<text:s/>άλλου<text:s/>συμβαλλομένου<text:s/>μέρους<text:s/>να<text:s/>παρέχει<text:s/>επίγεια<text:s/>εξυπηρέτηση<text:s/>σε<text:s/>αεροπορικές<text:s/>εταιρείες<text:s/>που<text:s/>δραστηριοποιούνται<text:s/>στον<text:s/>ίδιο<text:s/>αερολιμένα,<text:s/>εφόσον<text:s/>έχει<text:s/>σχετική<text:s/>άδεια<text:s/>και<text:s/>τηρεί<text:s/>τους<text:s/>ισχύοντες<text:s/>νόμους<text:s/>και<text:s/>κανονισμούς.</text:span></text:p>
      <text:p text:style-name="P181"><text:span text:style-name="T181_1">Πωλήσεις,<text:s/>τοπικά<text:s/>έξοδα<text:s/>και<text:s/>μεταφορά<text:s/>κεφαλαίων.</text:span></text:p>
      <text:p text:style-name="P182"><text:span text:style-name="T182_1">7.</text:span><text:span text:style-name="T182_2"><text:s/>Κάθε<text:s/>αερομεταφορέας<text:s/>συμβαλλομένου<text:s/>μέρους<text:s/>δύναται<text:s/>να<text:s/>προβαίνει<text:s/>στην<text:s/>πώληση<text:s/>αερομεταφορών<text:s/>και<text:s/>σχετικών<text:s/>υπηρεσιών<text:s/>στην<text:s/>επικράτεια<text:s/>του<text:s/>άλλου<text:s/>συμβαλλομένου<text:s/>μέρους<text:s/>απευθείας<text:s/>ή/καικατά<text:s/>την<text:s/>κρίση<text:s/>του,<text:s/>μέσω<text:s/>των<text:s/>πρακτόρων<text:s/>του,<text:s/>άλλων<text:s/>μεσαζόντων<text:s/>που<text:s/>έχει<text:s/>ορίσει<text:s/>ο<text:s/>αερομεταφορέας,<text:s/>άλλου<text:s/>αερομεταφορέα<text:s/>ή<text:s/>του<text:s/>διαδικτύου.<text:s/>Κάθε<text:s/>αερομεταφορέας<text:s/>έχει<text:s/>το<text:s/>δικαίωμα<text:s/>να<text:s/>πωλεί<text:s/>τέτοιου<text:s/>είδους<text:s/>μεταφορές<text:s/>και<text:s/>κάθε<text:s/>πρόσωπο<text:s/>είναι<text:s/>ελεύθερο<text:s/>να<text:s/>αγοράζει<text:s/>τις<text:s/>μεταφορές<text:s/>αυτές<text:s/>στο<text:s/>νόμισμα<text:s/>της<text:s/>συγκεκριμένης<text:s/>επικράτειας<text:s/>ή<text:s/>σε<text:s/>ελευθέρως<text:s/>μετατρέψιμα<text:s/>νομίσματα<text:s/>σύμφωνα<text:s/>με<text:s/>την<text:s/>τοπική<text:s/>νομισματική<text:s/>νομοθεσία.</text:span></text:p>
      <text:p text:style-name="P183"><text:span text:style-name="T183_1">8.</text:span><text:span text:style-name="T183_2"><text:s/>Κάθε<text:s/>αερομεταφορέας<text:s/>έχει<text:s/>το<text:s/>δικαίωμα<text:s/>να<text:s/>μετατρέπει<text:s/>και<text:s/>να<text:s/>εμβάζει<text:s/>σε<text:s/>ελευθέρως<text:s/>μετατρέψιμα<text:s/>νομίσματα<text:s/>από<text:s/>την<text:s/>επικράτεια<text:s/>του<text:s/>άλλου<text:s/>συμβαλλομένου<text:s/>μέρους<text:s/>στη<text:s/>χώρα<text:s/>του<text:s/>και,<text:s/>εξαιρέσει<text:s/>της<text:s/>περίπτωσης<text:s/>που<text:s/>αυτό<text:s/>αντιβαίνει<text:s/>σε<text:s/>νόμο<text:s/>ή<text:s/>κανονισμό<text:s/>γενικής<text:s/>εφαρμογής,<text:s/>στη<text:s/>χώρα<text:s/>ή<text:s/>τις<text:s/>χώρες<text:s/>της<text:s/>επιλογής<text:s/>του,<text:s/>κατόπιν<text:s/>αιτήσεώς<text:s/>του,<text:s/>τα<text:s/>έσοδα<text:s/>που<text:s/>δημιουργήθηκαν<text:s/>επί<text:s/>τόπου.<text:s/>Η<text:s/>μετατροπή<text:s/>και<text:s/>η<text:s/>εξαγωγή<text:s/>εγκρίνονται<text:s/>αμέσως<text:s/>χωρίς<text:s/>περιορισμούς<text:s/>ή<text:s/>φορολόγηση,<text:s/>στη<text:s/>συναλλαγματική<text:s/>ισοτιμία<text:s/>που<text:s/>εφαρμόζεται<text:s/>στις<text:s/>τρέχουσες<text:s/>συναλλαγές<text:s/>και<text:s/>εμβάσματα<text:s/>την<text:s/>ημερομηνία<text:s/>κατά<text:s/>την<text:s/>οποία<text:s/>ο<text:s/>μεταφορέας<text:s/>υποβάλλει<text:s/>την<text:s/>αρχική<text:s/>αίτηση<text:s/>εξαγωγής.</text:span></text:p>
      <text:p text:style-name="P184"><text:span text:style-name="T184_1">9.</text:span><text:span text:style-name="T184_2"><text:s/>Οι<text:s/>αερομεταφορείς<text:s/>κάθε<text:s/>συμβαλλομένου<text:s/>μέρους<text:s/>δύνανται<text:s/>να<text:s/>πληρώνουν<text:s/>τα<text:s/>τοπικά<text:s/>τους<text:s/>έξοδα,<text:s/>συμπεριλαμβανομένης<text:s/>της<text:s/>αγοράς<text:s/>καυσίμων,<text:s/>στην<text:s/>επικράτεια<text:s/>του<text:s/>άλλου<text:s/>συμβαλλομένου<text:s/>μέρους<text:s/>στο<text:s/>τοπικό<text:s/>νόμισμα.<text:s/>Οι<text:s/>αερομεταφορείς<text:s/>κάθε<text:s/>συμβαλλομένου<text:s/>μέρους<text:s/>έχουν<text:s/>την<text:s/>ευχέρεια<text:s/>να<text:s/>πληρώνουν<text:s/>τα<text:s/>εν<text:s/>λόγω<text:s/>έξοδα<text:s/>στην<text:s/>επικράτεια<text:s/>του<text:s/>άλλου<text:s/>συμβαλλομένου<text:s/>μέρους<text:s/>σε<text:s/>ελευθέρως<text:s/>μετατρέψιμα<text:s/>νομίσματα<text:s/>σύμφωνα<text:s/>με<text:s/>την<text:s/>τοπική<text:s/>νομισματική<text:s/>νομοθεσία.</text:span></text:p>
      <text:p text:style-name="P185"><text:span text:style-name="T185_1">Ρυθμίσεις<text:s/>συνεργασίας</text:span></text:p>
      <text:p text:style-name="P186"><text:span text:style-name="T186_1">10.</text:span><text:span text:style-name="T186_2"><text:s/>Κάθε<text:s/>αερομεταφορέας<text:s/>συμβαλλομένου<text:s/>μέρους,<text:s/>κατά<text:s/>την<text:s/>εκτέλεση<text:s/>ή<text:s/>παροχή<text:s/>υπηρεσιών<text:s/>με<text:s/>βάση<text:s/>την<text:s/>παρούσα<text:s/>συμφωνία,<text:s/>δύναται<text:s/>να<text:s/>συνάπτει<text:s/>συμφωνίες<text:s/>εμπορικής<text:s/>συνεργασίας,<text:s/>όπως<text:s/>συμφωνίες<text:s/>για<text:s/>τη<text:s/>δέσμευση<text:s/>χώρου<text:s/>ή<text:s/>την<text:s/>κοινή<text:s/>εκμετάλλευση<text:s/>πτήσεων,<text:s/>με;.</text:span></text:p>
      <text:p text:style-name="P187"><text:span text:style-name="T187_1">α)</text:span><text:span text:style-name="T187_2"><text:tab/></text:span><text:span text:style-name="T187_3">οποιονδήποτε<text:s/>αερομεταφορέα<text:s/>ή<text:s/>αερομεταφορείς<text:s/>των<text:s/>συμβαλλομένων<text:s/>μερών,<text:s/>και</text:span></text:p>
      <text:p text:style-name="P188"><text:span text:style-name="T188_1">β)</text:span><text:span text:style-name="T188_2"><text:tab/></text:span><text:span text:style-name="T188_3">οποιονδήποτε<text:s/>αερομεταφορέα<text:s/>ή<text:s/>αερομεταφορείς<text:s/>τρίτης<text:s/>χώρας,<text:s/>και</text:span></text:p>
      <text:p text:style-name="P189"><text:span text:style-name="T189_1">γ)</text:span><text:span text:style-name="T189_2"><text:tab/></text:span><text:span text:style-name="T189_3">οποιαδήποτε<text:s/>εταιρεία<text:s/>επίγειων<text:s/>(χερσαίων<text:s/>ή<text:s/>θαλάσσιων)<text:s/>μεταφορών,</text:span></text:p>
      <text:p text:style-name="P190"><text:span text:style-name="T190_1">υπό<text:s/>τον<text:s/>όρο<text:s/>ότι:</text:span></text:p>
      <text:p text:style-name="P191"><text:span text:style-name="T191_1">1)<text:s/>ο<text:s/>πραγματικός<text:s/>αερομεταφορέας<text:s/>είναι<text:s/>κάτοχος<text:s/>των<text:s/>αντίστοιχων<text:s/>δικαιωμάτων<text:s/>μεταφοράς.</text:span></text:p>
      <text:p text:style-name="P192"><text:span text:style-name="T192_1">ϋ)<text:s/>ο<text:s/>αερομεταφορέας<text:s/>εμπορίας<text:s/>είναι<text:s/>κάτοχος<text:s/>αντίστοιχης<text:s/>άδειας<text:s/>εκμετάλλευσης<text:s/>και</text:span></text:p>
      <text:p text:style-name="P193"><text:span text:style-name="T193_1">iii)</text:span><text:span text:style-name="T193_2"><text:tab/></text:span><text:span text:style-name="T193_3">οι<text:s/>ρυθμίσεις<text:s/>πληρούν<text:s/>τις<text:s/>συνήθως<text:s/>εφαρμοζόμενες<text:s/>απαιτήσεις<text:s/>που<text:s/>αφορούν<text:s/>την<text:s/>ασφάλεια<text:s/>πτήσεων<text:s/>και<text:s/>τον<text:s/>ανταγωνισμό.<text:s/>Σε<text:s/>ό,τι<text:s/>αφορά<text:s/>την<text:s/>πώληση<text:s/>επιβατικής<text:s/>αεροπορικής<text:s/>μεταφοράς<text:s/>στην<text:s/>οποία<text:s/>ενέχεται<text:s/>πτήση<text:s/>με<text:s/>κοινό<text:s/>κωδικό,<text:s/>ο<text:s/>αγοραστής<text:s/>του<text:s/>εισιτηρίου<text:s/>ενημερώνεται<text:s/>στο<text:s/>σημείο<text:s/>πώλησης,<text:s/>ή<text:s/>πάντως<text:s/>πριν<text:s/>την<text:s/>επιβίβασή<text:s/>του,<text:s/>ποιος<text:s/>είναι<text:s/>ο<text:s/>αερομεταφορέας<text:s/>που<text:s/>θα<text:s/>εκτελέσει<text:s/>κάθε<text:s/>τμήμα<text:s/>του<text:s/>δρομολογίου.</text:span></text:p>
      <text:p text:style-name="P194"><text:span text:style-name="T194_1">11.</text:span><text:span text:style-name="T194_2"><text:s/>α)<text:s/>Όσον<text:s/>αφορά<text:s/>τη<text:s/>μεταφορά<text:s/>επιβατών,<text:s/>οι<text:s/>πάροχοι<text:s/>επίγειων<text:s/>μεταφορών<text:s/>δεν<text:s/>υπόκεινται<text:s/>στις<text:s/>νομοθετικές<text:s/>και<text:s/>κανονιστικές<text:s/>ρυθμίσεις<text:s/>που<text:s/>διέπουν<text:s/>τις<text:s/>αεροπορικές<text:s/>μεταφορές<text:s/>στη<text:s/>βάση<text:s/>και<text:s/>μόνον<text:s/>ότι<text:s/>η<text:s/>συγκεκριμένη<text:s/>επίγεια<text:s/>μεταφορά<text:s/>εκτελείται<text:s/>από<text:s/>αερομεταφορέα<text:s/>υπό<text:s/>τη<text:s/>δική<text:s/>του<text:s/>επωνυμία.<text:s/>Οι<text:s/>πάροχοι<text:s/>επίγειων<text:s/>μεταφορών<text:s/>έχουν<text:s/>την<text:s/>ευχέρεια<text:s/>να<text:s/>αποφασίζουν<text:s/>σχετικά<text:s/>με<text:s/>τη<text:s/>σύναψη<text:s/>ρυθμίσεων<text:s/>συνεργασίας.<text:s/>Κατά<text:s/>τη<text:s/>λήψη<text:s/>απόφασης<text:s/>σχετικά<text:s/>με<text:s/>κάθε<text:s/>συγκεκριμένη<text:s/>συμφωνία,<text:s/>οι<text:s/>πάροχοι<text:s/>επίγειων<text:s/>μεταφορών<text:s/>δύνανται<text:s/>να<text:s/>εξετάζουν,<text:s/>μεταξύ<text:s/>άλλων,<text:s/>τα<text:s/>συμφέροντα<text:s/>των<text:s/>καταναλωτών<text:s/>καθώς<text:s/>και<text:s/>περιορισμούς<text:s/>τεχνικούς,<text:s/>οικονομικούς,<text:s/>χώρου<text:s/>και<text:s/>χωρητικότητας.</text:span></text:p>
      <text:p text:style-name="P195"><text:span text:style-name="T195_1">β)</text:span><text:span text:style-name="T195_2"><text:tab/></text:span><text:span text:style-name="T195_3">Επιπλέον,<text:s/>και<text:s/>κατά<text:s/>παρέκκλιση<text:s/>κάθε<text:s/>άλλης<text:s/>διάταξης<text:s/>της<text:s/>παρούσας<text:s/>συμφωνίας,<text:s/>οι<text:s/>αερομεταφορείς<text:s/>και<text:s/>οι<text:s/>μεσάζουσες<text:s/>εταιρείες<text:s/>μεταφοράς<text:s/>φορτίου<text:s/>των<text:s/>συμβαλλομένων<text:s/>μερών<text:s/>επιτρέπεται<text:s/>να<text:s/>χρησιμοποιούν,<text:s/>χωρίς<text:s/>περιορισμούς,<text:s/>για<text:s/>τη<text:s/>διεθνή<text:s/>αεροπορική<text:s/>μεταφορά<text:s/>οποιαδήποτε<text:s/>επίγεια<text:s/>μεταφορά<text:s/>φορτίου<text:s/>από<text:s/>ή<text:s/>προς<text:s/>οποιοδήποτε<text:s/>σημείο<text:s/>στις<text:s/>επικράτειες<text:s/>της<text:s/>Δημοκρατίας<text:s/>της<text:s/>Μολδαβίας<text:s/>και<text:s/>της<text:s/>Ευρωπαϊκής<text:s/>Ένωσης,<text:s/>ή<text:s/>σε<text:s/>τρίτες<text:s/>χώρες,<text:s/>συμπεριλαμβανομένης<text:s/>της<text:s/>μεταφοράς<text:s/>από<text:s/>και<text:s/>προς<text:s/>όλους<text:s/>τους<text:s/>αερολιμένες<text:s/>που<text:s/>διαθέτουν<text:s/>τελωνεία,<text:s/>και<text:s/>συμπεριλαμβανομένου,<text:s/>κατά<text:s/>περίπτωση,<text:s/>του<text:s/>δικαιώματος<text:s/>μεταφοράς<text:s/>φορτίου<text:s/>αποθηκευμένου<text:s/>σε<text:s/>τελωνείο<text:s/>με<text:s/>βάση<text:s/>τις<text:s/>εφαρμοστέες<text:s/>νομοθετικές<text:s/>και<text:s/>κανονιστικές<text:s/>διατάξεις.<text:s/>Το<text:s/>φορτίο<text:s/>αυτό,<text:s/>είτε<text:s/>μεταφέρεται<text:s/>επΐγείως<text:s/>είτε<text:s/>αεροπορικώς,<text:s/>εισάγεται<text:s/>στις<text:s/>τελωνειακές<text:s/>εγκαταστάσεις<text:s/>του<text:s/>αερολιμένα<text:s/>και<text:s/>υποβάλλεται<text:s/>σε<text:s/>τέλωνειακές<text:s/>διατυπώσεις.<text:s/>Οι<text:s/>αερομεταφορείς<text:s/>δύνανται<text:s/>να<text:s/>επιλέξουν<text:s/>να<text:s/>πραγματοποιούν<text:s/>οι<text:s/>ίδιοι<text:s/>την<text:s/>επίγεια<text:s/>μεταφορά<text:s/>ή<text:s/>να<text:s/>την<text:s/>εκτελούν<text:s/>μέσω<text:s/>ρυθμίσεων<text:s/>με<text:s/>άλλους<text:s/>μεταφορείς<text:s/>επίγειων<text:s/>μεταφορών,<text:s/>συμπεριλαμβανομένων<text:s/>των<text:s/>επίγειων<text:s/>μεταφορών<text:s/>που<text:s/>εκτελούν<text:s/>άλλοι<text:s/>αερομεταφορείς<text:s/>και<text:s/>μεσάζοντες<text:s/>πάροχοι<text:s/>εμπορευματικών<text:s/>αεροπορικών<text:s/>μεταφορών.<text:s/>Η<text:s/>συγκεκριμένη<text:s/>διατροπική<text:s/>μεταφορά<text:s/>φορτίου<text:s/>επιτρέπεται<text:s/>να<text:s/>προσφέρεται<text:s/>με<text:s/>ενιαίο<text:s/>κόμιστρο<text:s/>που<text:s/>καλύπτει<text:s/>το<text:s/>συνδυασμό<text:s/>αεροπορικής<text:s/>και<text:s/>επίγειας<text:s/>μεταφοράς,<text:s/>με<text:s/>την<text:s/>προϋπόθεση<text:s/>ότι<text:s/>οι<text:s/>αποστολείς<text:s/>δεν<text:s/>παραπλανώνται<text:s/>ως<text:s/>προς<text:s/>τα<text:s/>δεδομένα<text:s/>της<text:s/>μεταφοράς.</text:span></text:p>
      <text:p text:style-name="P196"><text:span text:style-name="T196_1">Χρηματοδοτική<text:s/>μίσθωση</text:span></text:p>
      <text:p text:style-name="P197"><text:span text:style-name="T197_1">12.</text:span><text:span text:style-name="T197_2"><text:s/>Οι<text:s/>αερομεταφορείς<text:s/>κάθε<text:s/>συμβαλλομένου<text:s/>μέρους<text:s/>δικαιούνται<text:s/>να<text:s/>παρέχουν<text:s/>τα<text:s/>συμφωνημένα<text:s/>δρομολόγια<text:s/>με<text:s/>τη<text:s/>χρήση<text:s/>μισθωμένου<text:s/>αεροσκάφους<text:s/>και<text:s/>πληρώματος<text:s/>οποιουδήποτε<text:s/>αερομεταφορέα,<text:s/>ακόμη<text:s/>και<text:s/>τρίτης<text:s/>χώρας,<text:s/>με<text:s/>την<text:s/>προϋπόθεση<text:s/>ότι<text:s/>όλοι<text:s/>οι<text:s/>μετέχοντες<text:s/>στις<text:s/>συμφωνίες<text:s/>αυτές<text:s/>πληρούν<text:s/>τους<text:s/>όρους<text:s/>που<text:s/>προβλέπονται<text:s/>με<text:s/>βάση<text:s/>τις<text:s/>νομοθετικές<text:s/>και<text:s/>κανονιστικές<text:s/>ρυθμίσεις<text:s/>που<text:s/>συνήθως<text:s/>εφαρμόζονται<text:s/>από<text:s/>τα<text:s/>συμβαλλόμενα<text:s/>μέρη<text:s/>σε<text:s/>τέτοιες<text:s/>συμφωνίες.</text:span></text:p>
      <text:p text:style-name="P198"><text:span text:style-name="T198_1">α)</text:span><text:span text:style-name="T198_2"><text:tab/></text:span><text:span text:style-name="T198_3">Κανένα<text:s/>συμβαλλόμενο<text:s/>μέρος<text:s/>δεν<text:s/>απαιτεί<text:s/>από<text:s/>τους<text:s/>αερομεταφορείς<text:s/>που<text:s/>εκμισθώνουν<text:s/>τον<text:s/>εξοπλισμό<text:s/>τους<text:s/>να<text:s/>είναι<text:s/>κάτοχοι<text:s/>δικαιωμάτων<text:s/>μεταφοράς<text:s/>με<text:s/>βάση<text:s/>την<text:s/>παρούσα<text:s/>συμφωνία.</text:span></text:p>
      <text:p text:style-name="P199"><text:span text:style-name="T199_1">β)</text:span><text:span text:style-name="T199_2"><text:tab/></text:span><text:span text:style-name="T199_3">Η<text:s/>μίσθωση<text:s/>με<text:s/>το<text:s/>πλήρωμα<text:s/>(πλήρης<text:s/>μίσθωση)<text:s/>από<text:s/>αερομεταφορέα<text:s/>της<text:s/>Δημοκρατίας<text:s/>της<text:s/>Μολδαβίας<text:s/>αεροσκάφους<text:s/>που<text:s/>ανήκει<text:s/>σε<text:s/>αερομεταφορέα<text:s/>τρίτης<text:s/>χώρας,<text:s/>ή,<text:s/>η<text:s/>πλήρης<text:s/>μίσθωση<text:s/>από<text:s/>αερομεταφορέα<text:s/>της<text:s/>Ευρωπαϊκής<text:s/>Ένωσης<text:s/>αεροσκάφους<text:s/>που<text:s/>ανήκει<text:s/>σε<text:s/>αεροπορική<text:s/>εταιρεία<text:s/>τρίτης<text:s/>χώρας<text:s/>άλλης<text:s/>από<text:s/>αυτές<text:s/>που<text:s/>αναφέρονται<text:s/>στο<text:s/>παράρτημα<text:s/>IV<text:s/>της<text:s/>παρούσας<text:s/>συμφωνίας,<text:s/>για<text:s/>την<text:s/>εκμετάλλευση<text:s/>των<text:s/>δικαιωμάτων<text:s/>που<text:s/>προβλέπονται<text:s/>στην<text:s/>παρούσα<text:s/>συμφωνία,<text:s/>παραμένει<text:s/>εξαιρετική<text:s/>ή<text:s/>ικανοποιεί<text:s/>προσωρινές<text:s/>ανάγκες.<text:s/>Η<text:s/>πλήρης<text:s/>μίσθωση<text:s/>υπόκειται<text:s/>σε<text:s/>εκ<text:s/>των<text:s/>προτέρων<text:s/>έγκριση<text:s/>των<text:s/>αρχών<text:s/>αδειοδότησης<text:s/>του<text:s/>αερομεταφορέα<text:s/>που<text:s/>προβαίνει<text:s/>σε<text:s/>μίσθωση<text:s/>και<text:s/>των<text:s/>αρμοδίων<text:s/>αρχών<text:s/>του<text:s/>άλλου<text:s/>συμβαλλομένου<text:s/>μέρους.</text:span></text:p>
      <text:p text:style-name="P200"><text:span text:style-name="T200_1">Δικαιόχρηση/Χρήση<text:s/>σήματος</text:span></text:p>
      <text:p text:style-name="P201"><text:span text:style-name="T201_1">13.</text:span><text:span text:style-name="T201_2"><text:s/>Οι<text:s/>αερομεταφορείς<text:s/>κάθε<text:s/>συμβαλλομένου<text:s/>μέρους<text:s/>δικαιούνται<text:s/>να<text:s/>συνάπτουν<text:s/>συμφωνίες<text:s/>δικαιόχρησης<text:s/>ή<text:s/>χρήσης<text:s/>σήματος<text:s/>με<text:s/>επιχειρήσεις,<text:s/>συμπεριλαμβανομένων<text:s/>των<text:s/>αεροπορικών<text:s/>εταιρειών,<text:s/>οποιουδήποτε<text:s/>συμβαλλομένου<text:s/>μέρους<text:s/>ή<text:s/>τρίτης<text:s/>χώρας,<text:s/>με<text:s/>την<text:s/>προϋπόθεση<text:s/>ότι<text:s/>οι<text:s/>αερομεταφορείς<text:s/>έχουν<text:s/>την<text:s/>ανάλογη<text:s/>εξουσιοδότηση<text:s/>και<text:s/>πληρούν<text:s/>τους<text:s/>όρους<text:s/>που<text:s/>προβλέπονται<text:s/>από<text:s/>τις<text:s/>-νομοθετικές<text:s/>και<text:s/>κανονιστικές<text:s/>διατάξεις<text:s/>που<text:s/>εφαρμόζουν<text:s/>συνήθως<text:s/>τα<text:s/>συμβαλλόμενα<text:s/>μέρη<text:s/>για<text:s/>τέτοιες<text:s/>συμφωνίες,<text:s/>ιδίως<text:s/>εκείνες<text:s/>που<text:s/>αφορούν<text:s/>τη<text:s/>δημοσιοποίηση<text:s/>της<text:s/>ταυτότητας<text:s/>του<text:s/>αερομεταφορέα<text:s/>που<text:s/>εκτελεί<text:s/>το<text:s/>δρομολόγιο..</text:span></text:p>
      <text:h text:style-name="P202" text:outline-level="6"><text:span text:style-name="T202_1">ΑΡΘΡΟ<text:s/>10<text:s/></text:span></text:h>
      <text:h text:style-name="P203" text:outline-level="6"><text:span text:style-name="T203_1">Τελωνειακοί<text:s/>δασμοί<text:s/>και<text:s/>φορολογία</text:span></text:h>
      <text:p text:style-name="P204"><text:span text:style-name="T204_1">1.</text:span><text:span text:style-name="T204_2"><text:s/>Κατά<text:s/>την<text:s/>άφιξή<text:s/>τους<text:s/>στην<text:s/>επικράτεια<text:s/>συμβαλλομένου<text:s/>μέρους,<text:s/>τα<text:s/>αεροσκάφη<text:s/>που<text:s/>χρησιμοποιούνται<text:s/>στις<text:s/>διεθνείς<text:s/>αερομεταφορές<text:s/>από<text:s/>αερομεταφορείς<text:s/>του<text:s/>άλλου<text:s/>συμβαλλομένου<text:s/>μέρους,<text:s/>ο<text:s/>συνήθης<text:s/>εξοπλισμός<text:s/>τους,<text:s/>τα<text:s/>καύσιμα,<text:s/>τα<text:s/>λιπαντικά,<text:s/>τα<text:s/>αναλώσιμα<text:s/>τεχνικά<text:s/>εφόδια,<text:s/>ο<text:s/>εξοπλισμός<text:s/>εδάφους,<text:s/>τα<text:s/>ανταλλακτικά<text:s/>(συμπεριλαμβανομένων<text:s/>των<text:s/>κινητήρων),,<text:s/>οι<text:s/>προμήθειές<text:s/>τους<text:s/>(στις<text:s/>οποίες<text:s/>συμπεριλαμβάνονται,<text:s/>χωρίς<text:s/>να<text:s/>περιορίζονται<text:s/>σε<text:s/>αυτά,<text:s/>τα<text:s/>τρόφιμα,<text:s/>τα<text:s/>αφεψήματα<text:s/>και.<text:s/>τα<text:s/>οινοπνευματώδη<text:s/>ποτά,<text:s/>ο<text:s/>καπνός<text:s/>και<text:s/>άλλα<text:s/>προϊόντα<text:s/>προς<text:s/>πώληση<text:s/>στους<text:s/>επιβάτες<text:s/>ή<text:s/>προς<text:s/>χρήση<text:s/>από<text:s/>αυτούς<text:s/>σε<text:s/>περιορισμένες<text:s/>ποσότητες<text:s/>κατά<text:s/>τη<text:s/>διάρκεια<text:s/>της<text:s/>πτήσης)<text:s/>και<text:s/>άλλα<text:s/>είδη<text:s/>τα<text:s/>οποία<text:s/>διατίθενται<text:s/>ή<text:s/>χρησιμοποιούνται<text:s/>μόνον<text:s/>κατά<text:s/>τη<text:s/>λειτουργία<text:s/>ή<text:s/>τη<text:s/>συντήρηση<text:s/>αεροσκαφών<text:s/>διεθνών<text:s/>αεροπορικών<text:s/>μεταφορών,<text:s/>απαλλάσσονται,<text:s/>στη<text:s/>βάση<text:s/>της<text:s/>αμοιβαιότητας<text:s/>και<text:s/>σύμφωνα<text:s/>με<text:s/>τη<text:s/>σχετική<text:s/>εφαρμοστέα<text:s/>νομοθεσία,<text:s/>όλων<text:s/>των<text:s/>περιορισμών<text:s/>εισαγωγής,<text:s/>των<text:s/>φόρων<text:s/>περιουσίας<text:s/>και<text:s/>των<text:s/>έκτακτων<text:s/>φόρων<text:s/>κεφαλαίου,<text:s/>των<text:s/>δασμών,<text:s/>των<text:s/>ειδικών<text:s/>φόρων<text:s/>κατανάλωσης<text:s/>και<text:s/>παρεμφερών<text:s/>τελών<text:s/>και<text:s/>επιβαρύνσεων<text:s/>που<text:s/>α)<text:s/>επιβάλλονται<text:s/>από<text:s/>τις<text:s/>εθνικές<text:s/>ή<text:s/>τοπικές<text:s/>αρχές<text:s/>ή<text:s/>την<text:s/>Ευρωπαϊκή<text:s/>Ένωση,<text:s/>και<text:s/>β)<text:s/>δεν<text:s/>βασίζονται<text:s/>στο<text:s/>κόστος<text:s/>των<text:s/>παρεχόμενων<text:s/>υπηρεσιών,<text:s/>με<text:s/>την<text:s/>προϋπόθεση<text:s/>ότι<text:s/>ο<text:s/>εν<text:s/>λόγω<text:s/>εξοπλισμός<text:s/>και<text:s/>εφόδια<text:s/>παραμένουν<text:s/>εντός<text:s/>των<text:s/>αεροσκαφών.</text:span></text:p>
      <text:p text:style-name="P205"><text:span text:style-name="T205_1">2.</text:span><text:span text:style-name="T205_2"><text:s/>Απαλλάσσονται<text:s/>επίσης,<text:s/>στη<text:s/>βάση<text:s/>της<text:s/>αμοιβαιότητας,<text:s/>σύμφωνα<text:s/>με<text:s/>τη<text:s/>σχετική<text:s/>ισχύουσα<text:s/>νομοθεσία,<text:s/>φόρων,<text:s/>εισφορών,<text:s/>δασμών,<text:s/>τελών<text:s/>και<text:s/>επιβαρύνσεων<text:s/>που<text:s/>αναφέρονται<text:s/>στην<text:s/>παράγραφο<text:s/>1<text:s/>του<text:s/>παρόντος<text:s/>άρθρου,<text:s/>εξαιρουμένων<text:s/>των<text:s/>επιβαρύνσεων<text:s/>που<text:s/>συνδέονται<text:s/>με<text:s/>το<text:s/>κόστος<text:s/>της<text:s/>παρεχόμενης<text:s/>υπηρεσίας:</text:span></text:p>
      <text:p text:style-name="P206"><text:span text:style-name="T206_1">α)</text:span><text:span text:style-name="T206_2"><text:tab/></text:span><text:span text:style-name="T206_3">τα<text:s/>εφόδια<text:s/>αεροσκαφών<text:s/>που<text:s/>εισάγονται<text:s/>ή<text:s/>παρέχονται<text:s/>στην<text:s/>επικράτεια<text:s/>συμβαλλομένου<text:s/>.<text:s/>μέρους<text:s/>και<text:s/>τοποθετούνται<text:s/>εντός<text:s/>του<text:s/>αεροσκάφους,<text:s/>σε<text:s/>περιορισμένες<text:s/>ποσότητες,<text:s/>προκειμένου<text:s/>να<text:s/>χρησιμοποιηθούν<text:s/>μετά<text:s/>την<text:s/>αναχώρηση<text:s/>αεροσκάφους<text:s/>αερομεταφορέα<text:s/>του<text:s/>άλλου<text:s/>συμβαλλομένου<text:s/>μέρους,<text:s/>το<text:s/>οποίο<text:s/>χρησιμοποιείται<text:s/>σε<text:s/>διεθνείς<text:s/>αερομεταφορές,<text:s/>ακόμη<text:s/>και<text:s/>όταν<text:s/>τα<text:s/>εν<text:s/>λόγω<text:s/>εφόδια<text:s/>πρόκειται<text:s/>να<text:s/>χρησιμοποιηθούν<text:s/>σε<text:s/>τμήμα<text:s/>της<text:s/>πτήσης<text:s/>υπεράνω<text:s/>της<text:s/>επικράτειας<text:s/>του<text:s/>συμβαλλομένου<text:s/>μέρους<text:s/>στο<text:s/>οποίο<text:s/>τοποθετήθηκαν<text:s/>εντός<text:s/>του<text:s/>αεροσκάφους·</text:span></text:p>
      <text:p text:style-name="P207"><text:span text:style-name="T207_1">β)</text:span><text:span text:style-name="T207_2"><text:tab/></text:span><text:span text:style-name="T207_3">ο<text:s/>εξοπλισμός<text:s/>εδάφους<text:s/>και<text:s/>τα<text:s/>ανταλλακτικά<text:s/>(συμπεριλαμβανομένων<text:s/>των<text:s/>κινητήρων)<text:s/>που<text:s/>εισάγονται<text:s/>στην<text:s/>επικράτεια<text:s/>συμβαλλομένου<text:s/>μέρους<text:s/>για<text:s/>την<text:s/>εξυπηρέτηση,<text:s/>τη<text:s/>συντήρηση<text:s/>ή<text:s/>την<text:s/>επισκευή<text:s/>αεροσκάφους<text:s/>αερομεταφορέα<text:s/>του<text:s/>άλλου<text:s/>συμβαλλομένου<text:s/>μέρους,<text:s/>το<text:s/>οποίο<text:s/>χρησιμοποιείται<text:s/>σε<text:s/>διεθνείς<text:s/>αερομεταφορές·</text:span></text:p>
      <text:p text:style-name="P208"><text:span text:style-name="T208_1">γ)</text:span><text:span text:style-name="T208_2"><text:tab/></text:span><text:span text:style-name="T208_3">τα<text:s/>καύσιμα,<text:s/>τα<text:s/>λιπαντικά<text:s/>και<text:s/>τα<text:s/>αναλώσιμα<text:s/>τεχνικά<text:s/>εφόδια<text:s/>που<text:s/>εισάγονται<text:s/>ή<text:s/>παρέχονται<text:s/>στην<text:s/>επικράτεια<text:s/>συμβαλλομένου<text:s/>μέρους<text:s/>με<text:s/>σκοπό<text:s/>να<text:s/>χρησιμοποιηθούν<text:s/>σε<text:s/>αεροσκάφος<text:s/>αερομεταφορέα<text:s/>του<text:s/>άλλου<text:s/>συμβαλλομένου<text:s/>μέρους,<text:s/>το<text:s/>οποίο<text:s/>χρησιμοποιείται<text:s/>σε<text:s/>διεθνείς<text:s/>αερομεταφορές,<text:s/>ακόμη<text:s/>και<text:s/>όταν<text:s/>οι<text:s/>εν<text:s/>λόγω<text:s/>προμήθειες<text:s/>πρόκειται<text:s/>να<text:s/>χρησιμοποιηθούν<text:s/>σε<text:s/>τμήμα<text:s/>της<text:s/>πτήσης<text:s/>υπεράνω<text:s/>της.επικράτειας<text:s/>του<text:s/>συμβαλλομένου<text:s/>μέρους<text:s/>στο<text:s/>οποίο<text:s/>τοποθετήθηκαν<text:s/>εντός<text:s/>του<text:s/>αεροσκάφους-</text:span></text:p>
      <text:p text:style-name="P209"><text:span text:style-name="T209_1">δ)</text:span><text:span text:style-name="T209_2"><text:tab/></text:span><text:span text:style-name="T209_3">το<text:s/>έντυπο<text:s/>υλικό<text:s/>που<text:s/>προβλέπεται<text:s/>από<text:s/>την<text:s/>τελωνειακή<text:s/>νομοθεσία<text:s/>κάθε<text:s/>συμβαλλομένου<text:s/>μέρους,<text:s/>το<text:s/>οποίο<text:s/>εισάγεται<text:s/>ή<text:s/>παρέχεται<text:s/>στην<text:s/>επικράτεια<text:s/>συμβαλλομένου<text:s/>μέρους<text:s/>και<text:s/>φορτώνεται<text:s/>στο<text:s/>αεροσκάφος<text:s/>προκειμένου<text:s/>να<text:s/>χρησιμοποιηθεί<text:s/>μετά<text:s/>την<text:s/>αναχώρηση<text:s/>αεροσκάφους<text:s/>αερομεταφορέα<text:s/>του<text:s/>άλλου<text:s/>συμβαλλομένου<text:s/>μέρους,<text:s/>το<text:s/>οποίο<text:s/>χρησιμοποιείται<text:s/>σε<text:s/>διεθνείς<text:s/>αερομεταφορές,<text:s/>ακόμη<text:s/>και<text:s/>όταν<text:s/>το<text:s/>εν<text:s/>λόγω<text:s/>έντυπο<text:s/>υλικό<text:s/>πρόκειται<text:s/>να<text:s/>χρησιμοποιηθεί<text:s/>σε<text:s/>τμήμα<text:s/>της<text:s/>πτήσης<text:s/>υπεράνω<text:s/>της<text:s/>επικράτειας<text:s/>του<text:s/>συμβαλλομένου<text:s/>μέρους<text:s/>στο<text:s/>οποίο<text:s/>φορτώθηκε<text:s/>στο<text:s/>αεροσκάφος-<text:s/>και</text:span></text:p>
      <text:p text:style-name="P210"><text:span text:style-name="T210_1">ε)</text:span><text:span text:style-name="T210_2"><text:tab/></text:span><text:span text:style-name="T210_3">■<text:s/>ο<text:s/>εξοπλισμός<text:s/>ασφάλειας<text:s/>πτήσης<text:s/>και<text:s/>ασφάλειας<text:s/>από<text:s/>έκνομες<text:s/>ενέργειες<text:s/>που<text:s/>χρησιμοποιείται<text:s/>σε<text:s/>αερολιμένες<text:s/>ή<text:s/>τερματικούς<text:s/>σταθμούς<text:s/>φορτίου.</text:span></text:p>
      <text:p text:style-name="P211"><text:span text:style-name="T211_1">3.</text:span><text:span text:style-name="T211_2"><text:s/>Κατά<text:s/>παρέκκλιση<text:s/>τυχόν<text:s/>αντίθετης<text:s/>διάταξης,<text:s/>καμία<text:s/>διάταξη<text:s/>της<text:s/>παρούσας<text:s/>συμφωνίας<text:s/>δεν<text:s/>εμποδίζει<text:s/>συμβαλλόμενο<text:s/>μέρος<text:s/>να<text:s/>επιβάλλει<text:s/>φόρους,<text:s/>εισφορές,<text:s/>δασμούς,<text:s/>τέλη<text:s/>ή<text:s/>επιβαρύνσεις<text:s/>στα<text:s/>καύσιμα<text:s/>που<text:s/>παρέχονται<text:s/>στην<text:s/>επικράτειά<text:s/>του<text:s/>χωρίς<text:s/>διακριτική<text:s/>μεταχείριση<text:s/>για<text:s/>την<text:s/>τροφοδοσία<text:s/>αεροσκάφους<text:s/>αερομεταφορέα<text:s/>που<text:s/>εκτελεί<text:s/>πτήσεις<text:s/>μεταξύ<text:s/>δύο<text:s/>σημείων<text:s/>της<text:s/>επικράτειάς<text:s/>του.</text:span></text:p>
      <text:p text:style-name="P212"><text:span text:style-name="T212_1">4.</text:span><text:span text:style-name="T212_2"><text:s/>Ενδεχομένως,<text:s/>απαιτείται<text:s/>ο<text:s/>εξοπλισμός<text:s/>και<text:s/>τα<text:s/>εφόδια<text:s/>που<text:s/>αναφέρονται<text:s/>στις<text:s/>παραγράφους<text:s/>1<text:s/>και<text:s/>2<text:s/>του<text:s/>παρόντος<text:s/>άρθρου<text:s/>να<text:s/>τελούν<text:s/>υπό<text:s/>την<text:s/>επίβλεψη<text:s/>ή<text:s/>τον<text:s/>έλεγχο<text:s/>των<text:s/>αρμοδίων<text:s/>αρχών<text:s/>και<text:s/>να<text:s/>μην<text:s/>μεταφέρονται<text:s/>χωρίς<text:s/>την<text:s/>καταβολή<text:s/>των<text:s/>σχετικών<text:s/>δασμών<text:s/>και<text:s/>φόρων.</text:span></text:p>
      <text:p text:style-name="P213"><text:span text:style-name="T213_1">5.</text:span><text:span text:style-name="T213_2"><text:s/>Οι<text:s/>απαλλαγές<text:s/>που<text:s/>προβλέπονται<text:s/>στο<text:s/>παρόν<text:s/>άρθρο<text:s/>ισχύουν<text:s/>επίσης<text:s/>σε<text:s/>περίπτωση<text:s/>που<text:s/>οι<text:s/>αερομεταφορείς<text:s/>συμβαλλομένου.μέρους<text:s/>έχουν<text:s/>συμβληθεί<text:s/>με<text:s/>άλλον.αερομεταφορέα,<text:s/>ο<text:s/>οποίος<text:s/>τυγχάνει<text:s/>επίσης<text:s/>των<text:s/>απαλλαγών<text:s/>αυτών<text:s/>από<text:s/>το<text:s/>άλλο<text:s/>συμβαλλόμενο<text:s/>μέρος,<text:s/>για<text:s/>το<text:s/>δανεισμό<text:s/>ή<text:s/>τη<text:s/>μεταφορά<text:s/>στην<text:s/>επικράτεια<text:s/>του<text:s/>άλλου<text:s/>συμβαλλομένου<text:s/>μέρους<text:s/>των<text:s/>ειδών<text:s/>που<text:s/>προσδιορίζονται<text:s/>στις<text:s/>παραγράφους<text:s/>1<text:s/>και<text:s/>2<text:s/>του<text:s/>παρόντος<text:s/>άρθρου.</text:span></text:p>
      <text:p text:style-name="P214"><text:span text:style-name="T214_1">6.</text:span><text:span text:style-name="T214_2"><text:s/>Καμία<text:s/>διάταξη<text:s/>της<text:s/>παρούσας<text:s/>συμφωνίας<text:s/>δεν<text:s/>εμποδίζει<text:s/>οποιοδήποτε<text:s/>συμβαλλόμενο<text:s/>μέρος<text:s/>να<text:s/>επιβάλλει<text:s/>φόρους,<text:s/>εισφορές,<text:s/>δασμούς,<text:s/>τέλη<text:s/>ή<text:s/>επιβαρύνσεις<text:s/>στα<text:s/>είδη<text:s/>που<text:s/>πωλούνται<text:s/>στους<text:s/>επιβάτες<text:s/>όχι<text:s/>όμως<text:s/>για<text:s/>την<text:s/>κατανάλωσή<text:s/>τους<text:s/>εντός<text:s/>του<text:s/>αεροσκάφους,<text:s/>σε<text:s/>τμήμα<text:s/>του<text:s/>αεροπορικού<text:s/>δρομολογίου<text:s/>μεταξύ<text:s/>δύο<text:s/>σημείων<text:s/>εντός<text:s/>της<text:s/>επικράτειάς<text:s/>του<text:s/>στα<text:s/>οποία<text:s/>επιτρέπεται<text:s/>η<text:s/>επιβίβαση<text:s/>και<text:s/>η<text:s/>αποβίβαση.</text:span></text:p>
      <text:p text:style-name="P215"><text:span text:style-name="T215_1">7.</text:span><text:span text:style-name="T215_2"><text:s/>Σε<text:s/>απευθείας<text:s/>διαμετακόμιση<text:s/>μέσω<text:s/>του<text:s/>εδάφους<text:s/>συμβαλλομένου<text:s/>μέρους,<text:s/>αποσκευές<text:s/>και<text:s/>φορτίο<text:s/>απαλλάσσονται<text:s/>φόρων,<text:s/>δασμών,<text:s/>τελών<text:s/>και<text:s/>άλλων<text:s/>παρεμφερών<text:s/>επιβαρύνσεων<text:s/>που<text:s/>δεν<text:s/>βασίζονται<text:s/>στο<text:s/>κόστος<text:s/>της<text:s/>παρεχόμενης<text:s/>υπηρεσίας.<text:s/>,<text:s/>ΐ.</text:span></text:p>
      <text:p text:style-name="P216"><text:span text:style-name="T216_1">8.</text:span><text:span text:style-name="T216_2"><text:s/>Ο<text:s/>συνήθης<text:s/>αερομεταφερόμενος<text:s/>εξοπλισμός,<text:s/>καθώς<text:s/>και<text:s/>το<text:s/>υλικό<text:s/>και<text:s/>οι<text:s/>προμήθειες<text:s/>που<text:s/>συνήθως<text:s/>παραμένουν<text:s/>εντός<text:s/>του<text:s/>αεροσκάφους<text:s/>αερομεταφορέα<text:s/>οποιουδήποτε<text:s/>συμβαλλομένου<text:s/>μέρους,<text:s/>επιτρέπεται<text:s/>να<text:s/>εκφορτώνονται<text:s/>στην<text:s/>επικράτεια<text:s/>του<text:s/>άλλου<text:s/>συμβαλλομένου<text:s/>μέρους<text:s/>μόνο<text:s/>με<text:s/>την<text:s/>έγκριση<text:s/>των<text:s/>τελωνειακών<text:s/>αρχών<text:s/>της<text:s/>εν<text:s/>λόγω<text:s/>επικράτειας.<text:s/>Σε<text:s/>αυτή<text:s/>την<text:s/>περίπτωση<text:s/>είναι<text:s/>δυνατόν<text:s/>να<text:s/>τεθούν<text:s/>υπό<text:s/>την<text:s/>επιτήρηση<text:s/>των<text:s/>εν<text:s/>λόγω<text:s/>αρχών<text:s/>έως<text:s/>ότου<text:s/>επανεξαχθούν<text:s/>ή<text:s/>διατεθούν<text:s/>με<text:s/>άλλο<text:s/>τρόπο<text:s/>σύμφωνα<text:s/>με<text:s/>τις<text:s/>τελωνειακές<text:s/>ρυθμίσεις.</text:span></text:p>
      <text:p text:style-name="P217"><text:span text:style-name="T217_1">9.</text:span><text:span text:style-name="T217_2"><text:s/>Οι<text:s/>διατάξεις<text:s/>της<text:s/>παρούσας<text:s/>συμφωνίας<text:s/>δεν<text:s/>θίγουν<text:s/>το<text:s/>καθεστώς<text:s/>του<text:s/>φόρου<text:s/>προστιθέμενης<text:s/>αξίας<text:s/>(ΦΠΑ),<text:s/>με<text:s/>εξαίρεση<text:s/>τον<text:s/>φόρο<text:s/>επί<text:s/>του<text:s/>κύκλου<text:s/>εργασιών<text:s/>κατά<text:s/>την<text:s/>εισαγωγή.<text:s/>Οι<text:s/>διατάξεις<text:s/>της<text:s/>παρούσας<text:s/>συμφωνίας<text:s/>δεν<text:s/>θίγουν<text:s/>τις<text:s/>διατάξεις<text:s/>οποιασδήποτε<text:s/>σύμβασης<text:s/>μεταξύ<text:s/>κράτους<text:s/>μέλους<text:s/>και<text:s/>της<text:s/>Δημοκρατίας<text:s/>της<text:s/>Μολδαβίας<text:s/>που<text:s/>αφορούν<text:s/>την<text:s/>αποφυγή<text:s/>της<text:s/>διπλής<text:s/>φορολογίας<text:s/>εισοδήματος<text:s/>και<text:s/>κεφαλαίου<text:s/>και<text:s/>ενδεχομένως<text:s/>ισχύουν<text:s/>τη<text:s/>συγκεκριμένη<text:s/>χρονική<text:s/>στιγμή.</text:span></text:p>
      <text:h text:style-name="P218" text:outline-level="6"><text:span text:style-name="T218_1">ΑΡΘΡΟ<text:s/>11<text:s/></text:span></text:h>
      <text:h text:style-name="P219" text:outline-level="6"><text:span text:style-name="T219_1">Τέλη<text:s/>χρήστη<text:s/>αερολιμένων<text:s/>και<text:s/>αεροναυτικών<text:s/>υποδομών<text:s/>και<text:s/>υπηρεσιών</text:span></text:h>
      <text:p text:style-name="P220"><text:span text:style-name="T220_1">1.</text:span><text:span text:style-name="T220_2"><text:s/>Κάθε<text:s/>συμβαλλόμενο<text:s/>μέρος<text:s/>διασφαλίζει<text:s/>ότι<text:s/>τα<text:s/>τέλη<text:s/>χρήστη<text:s/>που<text:s/>δύνανται<text:s/>να<text:s/>επιβάλλουν<text:s/>οι<text:s/>αρμόδιες<text:s/>αρχές<text:s/>ή<text:s/>φορείς<text:s/>επιβολής<text:s/>τελών<text:s/>στους<text:s/>αερομεταφορείς<text:s/>του<text:s/>άλλου<text:s/>συμβαλλομένου<text:s/>μέρους<text:s/>για<text:s/>τη<text:s/>χρήση<text:s/>αεροναυτιλιακών-υπηρεσιών<text:s/>και<text:s/>ελέγχου<text:s/>εναέριας<text:s/>κυκλοφορίας,<text:s/>αερολιμένων,<text:s/>ασφάλειας<text:s/>από<text:s/>έκνομες<text:s/>ενέργειες<text:s/>και<text:s/>συναφών<text:s/>διευκολύνσεων<text:s/>και<text:s/>υπηρεσιών,<text:s/>είναι<text:s/>Θεμιτά,<text:s/>εύλογα,<text:s/>χωρίς<text:s/>αδικαιολόγητες<text:s/>διακρίσεις<text:s/>και<text:s/>δίκαια<text:s/>επιμερισμένα<text:s/>στις<text:s/>διάφορες<text:s/>κατηγορίες<text:s/>χρηστών.<text:s/>Με<text:s/>την<text:s/>επιφύλαξη<text:s/>του<text:s/>άρθρου<text:s/>16<text:s/>παράγραφος<text:s/>1<text:s/>(Διαχείριση<text:s/>της<text:s/>εναέριας<text:s/>κυκλοφορίας),<text:s/>τα<text:s/>τέλη<text:s/>αυτά<text:s/>επιτρέπεται<text:s/>να<text:s/>αντιπροσωπεύουν,<text:s/>χωρίς<text:s/>όμως<text:s/>να<text:s/>υπερβαίνουν,<text:s/>το<text:s/>πλήρες<text:s/>κόστος<text:s/>με<text:s/>το<text:s/>οποίο<text:s/>επιβαρύνονται<text:s/>οι<text:s/>αρμόδιες<text:s/>αρχές<text:s/>ή<text:s/>οι<text:s/>φορείς<text:s/>επιβολής<text:s/>των<text:s/>τελών<text:s/>για<text:s/>την<text:s/>παροχή<text:s/>κατάλληλων<text:s/>αερολιμενικών<text:s/>υποδομών<text:s/>και<text:s/>εγκαταστάσεων<text:s/>ασφάλειας<text:s/>από<text:s/>έκνομες<text:s/>ενέργειες<text:s/>και<text:s/>υπηρεσιών<text:s/>στο<text:s/>συγκεκριμένο<text:s/>αερολιμένα<text:s/>ή<text:s/>σύστημα<text:s/>αερολιμένων.<text:s/>Τα<text:s/>εν<text:s/>λόγω<text:s/>τέλη<text:s/>χρήστη<text:s/>επιτρέπεται<text:s/>να<text:s/>περιλαμβάνουν<text:s/>ένα<text:s/>εύλογο<text:s/>ποσοστό<text:s/>απόδοσης<text:s/>των<text:s/>στοιχείων<text:s/>του<text:s/>ενεργητικού,<text:s/>μετά<text:s/>την<text:s/>απόσβεση.<text:s/>Οι<text:s/>εγκαταστάσεις<text:s/>και<text:s/>οι<text:s/>υπηρεσίες<text:s/>για<text:s/>τις<text:s/>οποίες<text:s/>επιβάλλονται<text:s/>τέλη<text:s/>χρήστη<text:s/>παρέχονται<text:s/>σε<text:s/>αποτελεσματική<text:s/>και<text:s/>οικονομική<text:s/>βάση.<text:s/>Σε<text:s/>κάθε<text:s/>περίπτωση,<text:s/>τα<text:s/>εν<text:s/>λόγω<text:s/>τέλη<text:s/>αποτιμώνται<text:s/>για<text:s/>τους<text:s/>αερομεταφορείς<text:s/>του<text:s/>άλλου<text:s/>συμβαλλομένου<text:s/>μέρους<text:s/>με<text:s/>όρους<text:s/>οι<text:s/>οποίοι<text:s/>δεν<text:s/>είναι<text:s/>λιγότερο<text:s/>ευνοϊκοί<text:s/>από<text:s/>τους<text:s/>προβλεπόμενους<text:s/>για<text:s/>οποιαδήποτε<text:s/>άλλον<text:s/>αερομεταφορέα<text:s/>κατά<text:s/>τον<text:s/>χρόνο<text:s/>αποτίμησης<text:s/>των<text:s/>τελών.</text:span></text:p>
      <text:p text:style-name="P221"><text:span text:style-name="T221_1">2.</text:span><text:span text:style-name="T221_2"><text:s/>Κάθε<text:s/>συμβαλλόμενο<text:s/>μέρος<text:s/>ζητεί<text:s/>διαβουλεύσεις<text:s/>μεταξύ<text:s/>των<text:s/>αρμόδιων<text:s/>αρχών<text:s/>ή<text:s/>φορέων<text:s/>επιβολής<text:s/>τελών<text:s/>στην<text:s/>επικράτειά<text:s/>του<text:s/>και<text:s/>των<text:s/>αερομεταφορέων<text:s/>ή<text:s/>των<text:s/>φορέων<text:s/>εκπροσώπησής<text:s/>τους<text:s/>που<text:s/>χρησιμοποιούν<text:s/>τις<text:s/>υπηρεσίες<text:s/>και<text:s/>εγκαταστάσεις,<text:s/>και<text:s/>διασφαλίζει<text:s/>ότι<text:s/>οι<text:s/>αρμόδιες<text:s/>αρχές<text:s/>ή<text:s/>φορείς<text:s/>επιβολής<text:s/>τελών<text:s/>και<text:s/>οι<text:s/>αερομεταφορείς<text:s/>ή<text:s/>οι<text:s/>φορείς<text:s/>εκπροσώπησής<text:s/>τους<text:s/>ανταλλάσσουν<text:s/>τις<text:s/>πληροφορίες<text:s/>που<text:s/>είναι<text:s/>αναγκαίες<text:s/>για<text:s/>την<text:s/>ακριβή<text:s/>επανεξέταση<text:s/>του<text:s/>εύλογου<text:s/>χαρακτήρα<text:s/>των<text:s/>τελών,<text:s/>σύμφωνα<text:s/>με<text:s/>τις<text:s/>αρχές<text:s/>των<text:s/>παραγράφων<text:s/>1<text:s/>και<text:s/>2<text:s/>του<text:s/>παρόντος<text:s/>άρθρου.<text:s/>Κάθε<text:s/>συμβαλλόμενο<text:s/>μέρος<text:s/>διασφαλίζει<text:s/>ότι<text:s/>οι<text:s/>αρμόδιες<text:s/>αρχές<text:s/>επιβολής<text:s/>τελών<text:s/>ενημερώνουν<text:s/>τους<text:s/>χρήστες<text:s/>εγκαίρως<text:s/>για<text:s/>οιαδήποτε<text:s/>πρόταση<text:s/>αλλαγής<text:s/>των<text:s/>τελών,<text:s/>ώστε<text:s/>οι<text:s/>εν<text:s/>λόγω<text:s/>αρχές<text:s/>να<text:s/>είναι<text:s/>σε<text:s/>θέση<text:s/>να<text:s/>εξετάσουν<text:s/>τις<text:s/>απόψεις<text:s/>τών<text:s/>χρηστών<text:s/>πριν<text:s/>γίνουν<text:s/>αλλαγές.<text:s/>■</text:span></text:p>
      <text:p text:style-name="P222"><text:span text:style-name="T222_1">3.</text:span><text:span text:style-name="T222_2"><text:s/>Κανένα<text:s/>συμβαλλόμενο<text:s/>μέρος<text:s/>δεν<text:s/>θεωρείται,<text:s/>κατά<text:s/>τις<text:s/>διαδικασίες<text:s/>επίλυσης<text:s/>διαφορών<text:s/>σύμφωνα<text:s/>με<text:s/>το<text:s/>άρθρο<text:s/>23<text:s/>(Επίλυση<text:s/>διαφορών<text:s/>και<text:s/>διαιτησία),<text:s/>ότι<text:s/>παραβιάζει<text:s/>διάταξη<text:s/>του<text:s/>παρόντος<text:s/>άρθρου,<text:s/>εκτός<text:s/>εάν:</text:span></text:p>
      <text:p text:style-name="P223"><text:span text:style-name="T223_1">α)</text:span><text:span text:style-name="T223_2"><text:tab/></text:span><text:span text:style-name="T223_3">παραλείψει<text:s/>να<text:s/>προβεί<text:s/>σε<text:s/>επανεξέταση<text:s/>του<text:s/>τέλους<text:s/>ή<text:s/>της<text:s/>πρακτικής<text:s/>που<text:s/>αποτελεί<text:s/>το<text:s/>αντικείμενο<text:s/>καταγγελίας<text:s/>από<text:s/>το<text:s/>άλλο<text:s/>συμβαλλόμενο<text:s/>μέρος<text:s/>εντός<text:s/>ευλόγου<text:s/>χρονικού<text:s/>διαστήματος-<text:s/>ή</text:span></text:p>
      <text:p text:style-name="P224"><text:span text:style-name="T224_1">β)</text:span><text:span text:style-name="T224_2"><text:tab/></text:span><text:span text:style-name="T224_3">μετά<text:s/>την<text:s/>εν<text:s/>λόγω<text:s/>επανεξέταση<text:s/>παραλείψει<text:s/>να<text:s/>προβεί<text:s/>σε<text:s/>όλες<text:s/>τις<text:s/>δυνατές<text:s/>ενέργειες<text:s/>για<text:s/>την<text:s/>διόρθωση<text:s/>τέλους<text:s/>ή<text:s/>πρακτικής<text:s/>που<text:s/>δεν<text:s/>συμβιβάζεται<text:s/>με<text:s/>το<text:s/>παρόν<text:s/>άρθρο.</text:span></text:p>
      <text:h text:style-name="P225" text:outline-level="6"><text:span text:style-name="T225_1">ΑΡΘΡΟ<text:s/>12<text:s/></text:span></text:h>
      <text:h text:style-name="P226" text:outline-level="6"><text:span text:style-name="T226_1">Καθορισμός<text:s/>των<text:s/>ναύλων</text:span></text:h>
      <text:p text:style-name="P227"><text:span text:style-name="T227_1">1.</text:span><text:span text:style-name="T227_2"><text:s/>Τα<text:s/>συμβαλλόμενα<text:s/>μέρη<text:s/>επιτρέπουν<text:s/>ελεύθερο<text:s/>καθορισμό<text:s/>των<text:s/>ναύλων<text:s/>από<text:s/>τους<text:s/>αερομεταφορείς<text:s/>βάσει<text:s/>ελεύθερου<text:s/>και<text:s/>θεμιτού<text:s/>ανταγωνισμού.</text:span></text:p>
      <text:p text:style-name="P228"><text:span text:style-name="T228_1">2.</text:span><text:span text:style-name="T228_2"><text:s/>Τα<text:s/>συμβαλλόμενα<text:s/>μέρη<text:s/>δεν<text:s/>απαιτούν<text:s/>την<text:s/>καταχώριση<text:s/>ή<text:s/>την<text:s/>κοινοποίηση<text:s/>των<text:s/>ναύλων.</text:span></text:p>
      <text:p text:style-name="P229"><text:span text:style-name="T229_1">3.</text:span><text:span text:style-name="T229_2"><text:s/>Οιαρμόδιες<text:s/>αρχές<text:s/>δύνανται<text:s/>να<text:s/>συζητούν<text:s/>μεταξύ<text:s/>τους<text:s/>θέματα<text:s/>όπως<text:s/>οι<text:s/>ναύλοι<text:s/>που<text:s/>ενδέχεται<text:s/>να<text:s/>είναι<text:s/>άδικοι,<text:s/>παράλογοι,<text:s/>διακριτικοί<text:s/>ή<text:s/>επιδοτούμενοι,<text:s/>χωρίς<text:s/>να<text:s/>περιορίζονται<text:s/>μόνον<text:s/>σε<text:s/>αυτά.</text:span></text:p>
      <text:h text:style-name="P230" text:outline-level="6"><text:span text:style-name="T230_1">ΑΡΘΡΟ<text:s/>13<text:s/></text:span></text:h>
      <text:h text:style-name="P231" text:outline-level="6"><text:span text:style-name="T231_1">Στατιστικές</text:span></text:h>
      <text:p text:style-name="P232"><text:span text:style-name="T232_1">1.</text:span><text:span text:style-name="T232_2"><text:s/>Κάθε<text:s/>συμβαλλόμενο<text:s/>μέρος<text:s/>παρέχει<text:s/>στο<text:s/>άλλο<text:s/>συμβαλλόμενο<text:s/>μέρος<text:s/>τα<text:s/>στατιστικά<text:s/>στοιχεία<text:s/>που<text:s/>απαιτούνται<text:s/>από<text:s/>τις<text:s/>εθνικές<text:s/>νομοθετικές<text:s/>και<text:s/>κανονιστικές<text:s/>διατάξεις<text:s/>και,<text:s/>κατόπιν<text:s/>αιτήσεώς,<text:s/>άλλα<text:s/>διαθέσιμα<text:s/>στατιστικά<text:s/>στοιχεία<text:s/>τα<text:s/>οποία<text:s/>είναι<text:s/>δυνατόν<text:s/>εύλογα<text:s/>να<text:s/>ζητηθούν<text:s/>για<text:s/>την<text:s/>εξέταση<text:s/>της<text:s/>εκμετάλλευσης<text:s/>των<text:s/>αεροπορικών<text:s/>μεταφορών.</text:span></text:p>
      <text:p text:style-name="P233"><text:span text:style-name="T233_1">2.</text:span><text:span text:style-name="T233_2"><text:s/>Τα<text:s/>συμβαλλόμενα<text:s/>μέρη<text:s/>συνεργάζονται<text:s/>στο<text:s/>πλαίσιο<text:s/>της<text:s/>μεικτής<text:s/>επιτροπής<text:s/>που<text:s/>συστήνεται<text:s/>δυνάμει<text:s/>του<text:s/>άρθρου<text:s/>22<text:s/>(μεικτή<text:s/>επιτροπή)<text:s/>της<text:s/>παρούσας<text:s/>συμφωνίας<text:s/>για<text:s/>να<text:s/>διευκολύνουν<text:s/>τις<text:s/>ανταλλαγές<text:s/>στατιστικών<text:s/>στοιχείων<text:s/>μεταξύ<text:s/>τους<text:s/>με<text:s/>σκοπό<text:s/>την<text:s/>παρακολούθηση<text:s/>της<text:s/>εξέλιξης<text:s/>των<text:s/>αεροπορικών<text:s/>μεταφορών<text:s/>με<text:s/>βάση<text:s/>την<text:s/>παρούσα<text:s/>συμφωνία.</text:span></text:p>
      <text:p text:style-name="P234"><text:span text:style-name="T234_1">ΤΙΤΛΟΣ<text:s/>II</text:span></text:p>
      <text:p text:style-name="P235"><text:span text:style-name="T235_1">ΡΥΘΜΙΣΤΙΚΗ<text:s/>ΣΥΝΕΡΓΑΣΙΑ</text:span></text:p>
      <text:h text:style-name="P236" text:outline-level="6"><text:span text:style-name="T236_1">ΑΡΘΡΟ<text:s/>14<text:s/></text:span></text:h>
      <text:h text:style-name="P237" text:outline-level="6"><text:span text:style-name="T237_1">Ασφάλεια<text:s/>πτήσεων</text:span></text:h>
      <text:p text:style-name="P238"><text:span text:style-name="T238_1">1.</text:span><text:span text:style-name="T238_2"><text:s/>Με<text:s/>την<text:s/>επιφύλαξη<text:s/>των<text:s/>μεταβατικών<text:s/>διατάξεων<text:s/>που<text:s/>καθορίζονται<text:s/>στο<text:s/>παράρτημα<text:s/>II<text:s/>της<text:s/>παρούσας<text:s/>συμφωνίας,<text:s/>τα<text:s/>συμβαλλόμενα<text:s/>μέρη<text:s/>ενεργούν<text:s/>σύμφωνα<text:s/>με<text:s/>τις<text:s/>διατάξεις<text:s/>περί<text:s/>ασφάλειας<text:s/>πτήσεων<text:s/>που<text:s/>καθορίζονται<text:s/>στο<text:s/>μέρος<text:s/>Γ<text:s/>του<text:s/>παραρτήματος<text:s/>III<text:s/>της<text:s/>παρούσας<text:s/>συμφωνίας,<text:s/>υπό<text:s/>τους<text:s/>όρους<text:s/>που<text:s/>καθορίζονται<text:s/>κατωτέρω.</text:span></text:p>
      <text:p text:style-name="P239"><text:span text:style-name="T239_1">2.</text:span><text:span text:style-name="T239_2"><text:s/>Τα<text:s/>συμβαλλόμενα<text:s/>μέρη<text:s/>συνεργάζονται<text:s/>για<text:s/>να<text:s/>διασφαλίσουν<text:s/>από<text:s/>τη<text:s/>Δημοκρατία<text:s/>της<text:s/>Μολδαβίας<text:s/>την<text:s/>εφαρμογή<text:s/>της<text:s/>νομοθεσίας<text:s/>που<text:s/>αναφέρεται<text:s/>στην<text:s/>παράγραφο<text:s/>1<text:s/>του<text:s/>παρόντος<text:s/>άρθρου.<text:s/>Προς<text:s/>το<text:s/>σκοπό<text:s/>αυτό,<text:s/>από<text:s/>την<text:s/>ημερομηνία<text:s/>έναρξης<text:s/>ισχύος<text:s/>της<text:s/>παρούσας<text:s/>συμφωνίας<text:s/>η<text:s/>Δημοκρατία<text:s/>της<text:s/>Μολδαβίας<text:s/>συμμετέχει<text:s/>με<text:s/>την<text:s/>ιδιότητα<text:s/>του<text:s/>παρατηρητή<text:s/>στις<text:s/>εργασίες<text:s/>του<text:s/>Ευρωπαϊκού<text:s/>Οργανισμού<text:s/>Ασφάλειας<text:s/>της<text:s/>Αεροπορίας.</text:span></text:p>
      <text:p text:style-name="P240"><text:span text:style-name="T240_1">α)</text:span><text:span text:style-name="T240_2"><text:tab/></text:span><text:span text:style-name="T240_3">Η<text:s/>βαθμιαία<text:s/>-μετάβαση-της<text:s/>Δημοκρατίας-της<text:s/>Μολδαβίας<text:s/>στην<text:s/>πλήρη<text:s/>εφαρμογή<text:s/>της</text:span></text:p>
      <text:p text:style-name="P241"><text:span text:style-name="T241_1">νομοθεσίας<text:s/>που<text:s/>αναφέρεται<text:s/>στο<text:s/>μέρος<text:s/>Γ<text:s/>του<text:s/>παραρτήματος<text:s/>III<text:s/>της<text:s/>παρούσας<text:s/>συμφωνίας<text:s/>υπόκειται<text:s/>σε<text:s/>αξιολογήσεις.<text:s/>Οι<text:s/>αξιολογήσεις<text:s/>διεξάγονται<text:s/>από<text:s/>την<text:s/>Ευρωπαϊκή<text:s/>Ένωση<text:s/>σε<text:s/>συνεργασία<text:s/>με<text:s/>τη<text:s/>Δημοκρατία<text:s/>της<text:s/>Μολδαβίας.<text:s/>Όταν<text:s/>η<text:s/>Δημοκρατία<text:s/>της<text:s/>Μολδαβίας<text:s/>κρίνει<text:s/>ότι<text:s/>εφαρμόζεται<text:s/>πλήρως<text:s/>η<text:s/>νομοθεσία<text:s/>που<text:s/>αναφέρεται<text:s/>στο<text:s/>μέρος<text:s/>Γ<text:s/>του<text:s/>παραρτήματος<text:s/>III<text:s/>της<text:s/>παρούσας<text:s/>συμφωνίας,<text:s/>ενημερώνει<text:s/>την<text:s/>Ευρωπαϊκή<text:s/>Ένωση<text:s/>ότι<text:s/>πρέπει<text:s/>να<text:s/>πραγματοποιηθεί<text:s/>αξιολόγηση.</text:span></text:p>
      <text:p text:style-name="P242"><text:span text:style-name="T242_1">β)</text:span><text:span text:style-name="T242_2"><text:tab/></text:span><text:span text:style-name="T242_3">Όταν<text:s/>η<text:s/>Δημοκρατία<text:s/>της<text:s/>Μολδαβίας<text:s/>εφαρμόσει<text:s/>πλήρως<text:s/>τη<text:s/>νομοθεσία<text:s/>που<text:s/>αναφέρεται<text:s/>στο<text:s/>μέρος<text:s/>Γ<text:s/>του<text:s/>παραρτήματος<text:s/>III<text:s/>της<text:s/>παρούσας<text:s/>συμφωνίας,<text:s/>η<text:s/>μεικτή<text:s/>επιτροπή<text:s/>που<text:s/>συστήνεται<text:s/>βάσει<text:s/>του<text:s/>άρθρου<text:s/>22<text:s/>(μεικτή<text:s/>επιτροπή)<text:s/>της<text:s/>παρούσας<text:s/>συμφωνίας<text:s/>προσδιορίζει<text:s/>το<text:s/>ακριβές<text:s/>καθεστώς<text:s/>και<text:s/>τους<text:s/>όρους<text:s/>συμμετοχής<text:s/>της<text:s/>Δημοκρατίας<text:s/>της<text:s/>Μολδαβίας<text:s/>πέραν<text:s/>της<text:s/>ιδιότητας<text:s/>του<text:s/>παρατηρητή<text:s/>που<text:s/>προαναφέρθηκε,<text:s/>στον<text:s/>Ευρωπαϊκό<text:s/>Όργανισμό<text:s/>Ασφάλειας<text:s/>της<text:s/>Αεροπορίας.</text:span></text:p>
      <text:p text:style-name="P243"><text:span text:style-name="T243_1">3.</text:span><text:span text:style-name="T243_2"><text:s/>Τα<text:s/>συμβαλλόμενα<text:s/>μέρη<text:s/>εξασφαλίζουν<text:s/>ότι<text:s/>τα<text:s/>αεροσκάφη<text:s/>νηολογίου<text:s/>συμβαλλομένου<text:s/>μέρους,<text:s/>για<text:s/>τα<text:s/>οποία<text:s/>υπάρχουν<text:s/>υπόνοιες<text:s/>ότι<text:s/>δεν<text:s/>συμμορφώνονται<text:s/>προς<text:s/>τα<text:s/>διεθνή<text:s/>πρότυπα<text:s/>ασφάλειας<text:s/>της<text:s/>αεροπορίας<text:s/>σύμφωνα<text:s/>με<text:s/>τη<text:s/>Σύμβαση<text:s/>και<text:s/>τα<text:s/>οποία<text:s/>προσγειώνονται<text:s/>σε<text:s/>αερολιμένες<text:s/>ανοικτούς<text:s/>στη<text:s/>διεθνή<text:s/>αεροπορική<text:s/>κίνηση<text:s/>και<text:s/>ευρισκόμενους<text:s/>στην<text:s/>επικράτεια<text:s/>του<text:s/>άλλου<text:s/>συμβαλλόμενου<text:s/>μέρους,<text:s/>υπόκεινται<text:s/>σε<text:s/>επιθεωρήσεις<text:s/>διαδρόμου<text:s/>από<text:s/>τις<text:s/>αρμόδιες<text:s/>αρχές<text:s/>αυτού<text:s/>του<text:s/>άλλου<text:s/>συμβαλλόμενου<text:s/>μέρους,<text:s/>όπως<text:s/>επίσης<text:s/>και<text:s/>σε<text:s/>επιθεωρήσεις<text:s/>μέσα<text:s/>και<text:s/>γύρω<text:s/>από<text:s/>το<text:s/>αεροσκάφος<text:s/>προκειμένου<text:s/>να<text:s/>ελεγχθούν<text:s/>η<text:s/>εγκυρότητα<text:s/>των<text:s/>αεροναυτιλιακών<text:s/>·εγγράφων<text:s/>και<text:s/>των<text:s/>εγγράφων<text:s/>που<text:s/>αφορούν<text:s/>το<text:s/>πλήρωμά<text:s/>του,<text:s/>κάι<text:s/>η<text:s/>εμφανής<text:s/>κατάσταση<text:s/>του<text:s/>αεροσκάφους<text:s/>και<text:s/>του<text:s/>εξοπλισμού<text:s/>του.</text:span></text:p>
      <text:p text:style-name="P244"><text:span text:style-name="T244_1">4.</text:span><text:span text:style-name="T244_2"><text:s/>Οι<text:s/>αρμόδιες<text:s/>αρχές<text:s/>συμβαλλόμενου<text:s/>μέρους<text:s/>δύνανται<text:s/>να<text:s/>ζητήσουν<text:s/>διαβουλεύσεις<text:s/>ανά<text:s/>πάσα<text:s/>στιγμή<text:s/>σχετικά<text:s/>με<text:s/>τα<text:s/>πρότυπα<text:s/>ασφαλείας<text:s/>πτήσεων<text:s/>που<text:s/>τηρεί<text:s/>το<text:s/>άλλο<text:s/>συμβαλλόμενο<text:s/>μέρος.</text:span></text:p>
      <text:p text:style-name="P245"><text:span text:style-name="T245_1">5.</text:span><text:span text:style-name="T245_2"><text:s/>Οι<text:s/>αρμόδιες<text:s/>αρχές<text:s/>συμβαλλόμενου<text:s/>μέρους<text:s/>λαμβάνουν<text:s/>όλα<text:s/>τα<text:s/>ενδεδειγμένα<text:s/>και<text:s/>άμεσα<text:s/>μέτρα<text:s/>όποτε<text:s/>διαπιστώνουν<text:s/>ότι<text:s/>αεροσκάφος,<text:s/>προϊόν<text:s/>ή<text:s/>εκμετάλλευση<text:s/>ενδέχεται:</text:span></text:p>
      <text:p text:style-name="P246"><text:span text:style-name="T246_1">α)</text:span><text:span text:style-name="T246_2"><text:tab/></text:span><text:span text:style-name="T246_3">να<text:s/>μην<text:s/>πληροί<text:s/>τα<text:s/>ελάχιστα<text:s/>πρότυπα<text:s/>που<text:s/>έχουν<text:s/>καθορισθεί<text:s/>σύμφωνα<text:s/>με<text:s/>τη<text:s/>Σύμβαση<text:s/>ή<text:s/>με<text:s/>τη<text:s/>νομοθεσία<text:s/>που<text:s/>προσδιορίζεται<text:s/>στο<text:s/>μέρος<text:s/>Γ<text:s/>του<text:s/>παραρτήματος<text:s/>III<text:s/>της<text:s/>παρούσας<text:s/>συμφωνίας,<text:s/>όποιο<text:s/>από<text:s/>τα<text:s/>δύο<text:s/>ισχύει,</text:span></text:p>
      <text:p text:style-name="P247"><text:span text:style-name="T247_1">β)</text:span><text:span text:style-name="T247_2"><text:tab/></text:span><text:span text:style-name="T247_3">να<text:s/>προκαλέσει<text:s/>σοβαρές<text:s/>ανησυχίες,<text:s/>οι<text:s/>οποίες<text:s/>προέκυψαν<text:s/>από<text:s/>επιθεώρηση<text:s/>αναφερόμενη<text:s/>στην<text:s/>παράγραφο<text:s/>3<text:s/>του<text:s/>παρόντος<text:s/>άρθρου,<text:s/>ότι<text:s/>αεροσκάφος<text:s/>ή<text:s/>η<text:s/>εκμετάλλευση<text:s/>αεροσκάφους<text:s/>δεν<text:s/>πληροί<text:s/>τα<text:s/>ελάχιστα<text:s/>πρότυπα<text:s/>που<text:s/>έχουν<text:s/>καθορισθεί<text:s/>σύμφωνα<text:s/>με<text:s/>τη<text:s/>Σύμβαση<text:s/>ή<text:s/>με<text:s/>τη<text:s/>νομοθεσία<text:s/>που<text:s/>προσδιορίζεται<text:s/>στο<text:s/>μέρος<text:s/>Γ<text:s/>του<text:s/>παραρτήματος<text:s/>III<text:s/>της<text:s/>παρούσας<text:s/>συμφωνίας,<text:s/>όποιο<text:s/>από<text:s/>τα<text:s/>δύο<text:s/>ισχύει,<text:s/>ή</text:span></text:p>
      <text:p text:style-name="P248"><text:span text:style-name="T248_1">γ)</text:span><text:span text:style-name="T248_2"><text:tab/></text:span><text:span text:style-name="T248_3">να<text:s/>προκαλέσει<text:s/>σοβαρές<text:s/>ανησυχίες<text:s/>ότι<text:s/>δεν<text:s/>υπάρχει<text:s/>αποτελεσματική<text:s/>τήρηση<text:s/>και<text:s/>διαχείριση<text:s/>των<text:s/>ελάχιστων<text:s/>προτύπων<text:s/>που<text:s/>έχουν<text:s/>καθορισθεί<text:s/>σύμφωνα<text:s/>με<text:s/>τη<text:s/>Σύμβαση<text:s/>ή<text:s/>με<text:s/>τη<text:s/>νομοθεσία<text:s/>που<text:s/>προσδιορίζεται<text:s/>στο<text:s/>μέρος<text:s/>Γ<text:s/>του<text:s/>παραρτήματος<text:s/>III<text:s/>της<text:s/>παρούσας<text:s/>συμφωνίας,<text:s/>όποιο<text:s/>από<text:s/>τα<text:s/>δύο<text:s/>ισχύει.</text:span></text:p>
      <text:p text:style-name="P249"><text:span text:style-name="T249_1">6.</text:span><text:span text:style-name="T249_2"><text:s/>Όταν<text:s/>οι<text:s/>αρμόδιες<text:s/>αρχές<text:s/>συμβαλλόμενου<text:s/>μέρους<text:s/>λαμβάνουν<text:s/>μέτρα<text:s/>με<text:s/>βάση<text:s/>την<text:s/>παράγραφο<text:s/>5<text:s/>του<text:s/>παρόντος<text:s/>άρθρου,<text:s/>ενημερώνουν<text:s/>εγκαίρως<text:s/>τις<text:s/>αρμόδιες<text:s/>αρχές<text:s/>του<text:s/>άλλου<text:s/>συμβαλλομένου<text:s/>μέρους<text:s/>αιτιολογώντας<text:s/>τα<text:s/>μέτρα<text:s/>τους.<text:s/>.</text:span></text:p>
      <text:p text:style-name="P250"><text:span text:style-name="T250_1">7.</text:span><text:span text:style-name="T250_2"><text:s/>Εάν<text:s/>τα<text:s/>μέτρα<text:s/>που<text:s/>λήφθηκαν<text:s/>κατ’εφαρμογήν<text:s/>της<text:s/>παραγράφου<text:s/>5<text:s/>του<text:s/>παρόντος<text:s/>άρθρου<text:s/>δεν<text:s/>τερματιστούν<text:s/>μολονότι<text:s/>έχει<text:s/>παύσει<text:s/>να<text:s/>υφίσταται<text:s/>ο<text:s/>λόγος<text:s/>για<text:s/>τον<text:s/>οποίο<text:s/>λήφθηκαν,<text:s/>οποιοδήποτε<text:s/>από<text:s/>τα<text:s/>συμβαλλόμενα<text:s/>μέρη<text:s/>μπορεί<text:s/>να<text:s/>θέσει<text:s/>το<text:s/>θέμα<text:s/>στη<text:s/>μεικτή<text:s/>επιτροπή.</text:span></text:p>
      <text:h text:style-name="P251" text:outline-level="6"><text:span text:style-name="T251_1">ΑΡΘΡΟ<text:s/>15<text:s/></text:span></text:h>
      <text:h text:style-name="P252" text:outline-level="6"><text:span text:style-name="T252_1">Ασφάλεια<text:s/>της<text:s/>πολιτικής<text:s/>αεροπορίας<text:s/>από<text:s/>έκνομες<text:s/>ενέργειες</text:span></text:h>
      <text:p text:style-name="P253"><text:span text:style-name="T253_1">1.</text:span><text:span text:style-name="T253_2"><text:s/>Με<text:s/>την<text:s/>επιφύλαξη<text:s/>των<text:s/>μεταβατικών<text:s/>διατάξεων<text:s/>που<text:s/>καθορίζονται<text:s/>στο<text:s/>παράρτημα<text:s/>II<text:s/>της<text:s/>παρούσας<text:s/>συμφωνίας,<text:s/>τα<text:s/>συμβαλλόμενα<text:s/>μέρη<text:s/>ενεργούν<text:s/>σύμφωνα<text:s/>με<text:s/>τις<text:s/>διατάξεις<text:s/>της<text:s/>νομοθεσίας<text:s/>της<text:s/>Ευρωπαϊκής<text:s/>Ένωσης<text:s/>για<text:s/>την<text:s/>ασφάλεια<text:s/>της<text:s/>αεροπορίας<text:s/>από<text:s/>έκνομες<text:s/>ενέργειες<text:s/>που<text:s/>καθορίζονται<text:s/>στο<text:s/>μέρος<text:s/>Δ<text:s/>του<text:s/>παραρτήματος<text:s/>III<text:s/>της<text:s/>παρούσας<text:s/>συμφωνίας,<text:s/>υπό<text:s/>τους<text:s/>όρους<text:s/>που<text:s/>καθορίζονται<text:s/>κατωτέρω.</text:span></text:p>
      <text:p text:style-name="P254"><text:span text:style-name="T254_1">2.</text:span><text:span text:style-name="T254_2"><text:s/>Η<text:s/>Δημοκρατία<text:s/>της<text:s/>Μολδαβίας<text:s/>δύναται<text:s/>να<text:s/>υποβληθεί<text:s/>σε<text:s/>επιθεώρηση<text:s/>της<text:s/>Ευρωπαϊκής<text:s/>Επιτροπής<text:s/>σύμφωνα<text:s/>με<text:s/>τη<text:s/>σχετική<text:s/>νομοθεσία<text:s/>της<text:s/>Ευρωπαϊκής<text:s/>Ένωσης<text:s/>για<text:s/>την<text:s/>ασφάλεια<text:s/>της<text:s/>αεροπορίας<text:s/>από<text:s/>έκνομες<text:s/>ενέργειες,<text:s/>όπως<text:s/>προβλέπεται<text:s/>στο<text:s/>παράρτημα<text:s/>III<text:s/>της<text:s/>παρούσας<text:s/>συμφωνίας.<text:s/>Τα<text:s/>συμβαλλόμενα<text:s/>μέρη<text:s/>καθορίζουν<text:s/>τον<text:s/>αναγκαίο<text:s/>μηχανισμό<text:s/>ανταλλαγής<text:s/>πληροφοριών<text:s/>σχετικά<text:s/>με<text:s/>τα<text:s/>αποτελέσματα<text:s/>των<text:s/>εν<text:s/>λόγω<text:s/>επιθεωρήσεων<text:s/>ασφάλειας.</text:span></text:p>
      <text:p text:style-name="P255"><text:span text:style-name="T255_1">3.</text:span><text:span text:style-name="T255_2"><text:s/>-Καθόσον<text:s/>η-εγγύηση-τηςασφάλειαςτων<text:s/>αεροσκαφών<text:s/>-πολιτικής-αεροπορίας,<text:s/>των<text:s/>επιβατών<text:s/>και<text:s/>των<text:s/>πληρωμάτων<text:s/>τους<text:s/>αποτελεί<text:s/>βασική<text:s/>προϋπόθεση<text:s/>για<text:s/>την<text:s/>εκτέλεση<text:s/>διεθνών<text:s/>αεροπορικών<text:s/>.<text:s/>μεταφορών,<text:s/>τα<text:s/>συμβαλλόμενα<text:s/>μέρη<text:s/>επαναβεβαιώνουν<text:s/>τις<text:s/>αμοιβαίες<text:s/>υποχρεώσεις<text:s/>τους<text:s/>να<text:s/>μεριμνούν<text:s/>για<text:s/>την<text:s/>ασφάλεια<text:s/>της<text:s/>πολιτικής<text:s/>αεροπορίας<text:s/>από<text:s/>έκνομες<text:s/>ενέργειες<text:s/>και-ιδίως<text:s/>τις<text:s/>.<text:s/>.<text:s/>υποχρεώσεις<text:s/>τους<text:s/>με<text:s/>βάση<text:s/>τη<text:s/>σύμβαση<text:s/>του<text:s/>Σικάγου,<text:s/>τη<text:s/>σύμβαση<text:s/>περί<text:s/>παραβάσεων<text:s/>και<text:s/>ορισμένων<text:s/>άλλων<text:s/>πράξεων<text:s/>που<text:s/>διαπράττονται<text:s/>επί<text:s/>αεροσκαφών,<text:s/>η<text:s/>οποία<text:s/>υπεγράφη<text:s/>στο<text:s/>Τόκιο<text:s/>στις<text:s/>14<text:s/>Σεπτεμβρίου<text:s/>1963,<text:s/>τη<text:s/>σύμβαση<text:s/>για<text:s/>την<text:s/>καταστολή<text:s/>της<text:s/>παράνομης<text:s/>κατάληψης<text:s/>αεροσκαφών<text:s/>που<text:s/>υπογράφηκε<text:s/>στη<text:s/>Χάγη<text:s/>στις<text:s/>16<text:s/>Δεκεμβρίου<text:s/>1970,<text:s/>τη<text:s/>σύμβαση<text:s/>για<text:s/>την<text:s/>καταστολή<text:s/>παρανόμων<text:s/>πράξεων<text:s/>κατά<text:s/>της<text:s/>ασφάλειας<text:s/>της<text:s/>πολιτικής<text:s/>αεροπορίας<text:s/>που<text:s/>υπογράφηκε<text:s/>στο<text:s/>Μόντρεαλ<text:s/>στις<text:s/>23<text:s/>Σεπτεμβρίου<text:s/>1971<text:s/>και<text:s/>το<text:s/>πρωτόκολλο<text:s/>για<text:s/>την<text:s/>καταστολή<text:s/>παράνομων<text:s/>πράξεων<text:s/>βίας<text:s/>σε<text:s/>αερολιμένες<text:s/>που<text:s/>εξυπηρετούν<text:s/>τη<text:s/>διεθνή<text:s/>πολιτική<text:s/>αεροπορία<text:s/>που<text:s/>υπογράφηκε<text:s/>στο<text:s/>Μόντρεαλ<text:s/>στις<text:s/>24<text:s/>Φεβρουαρίου<text:s/>1988<text:s/>και<text:s/>τη<text:s/>σύμβαση<text:s/>για<text:s/>τη<text:s/>σήμανση<text:s/>πλαστικών<text:s/>εκρηκτικών<text:s/>με<text:s/>σκοπό<text:s/>τον<text:s/>εντοπισμό<text:s/>τους,<text:s/>που<text:s/>υπογράφηκε<text:s/>στο<text:s/>Μόντρεαλ<text:s/>την<text:s/>1η<text:s/>Μαρτίου<text:s/>1991,<text:s/>εφόσον<text:s/>αμφότερα<text:s/>τα<text:s/>συμβαλλόμενα<text:s/>μέρη<text:s/>έχουν<text:s/>προσχωρήσει<text:s/>στις<text:s/>συμβάσεις<text:s/>αυτές,<text:s/>όπως<text:s/>και<text:s/>όλες<text:s/>τις<text:s/>άλλες<text:s/>συμβάσεις<text:s/>και<text:s/>πρωτόκολλα<text:s/>που<text:s/>σχετίζονται<text:s/>με<text:s/>την<text:s/>ασφάλεια<text:s/>της<text:s/>πολιτικής<text:s/>αεροπορίας,<text:s/>των<text:s/>οποίων<text:s/>αμφότερα<text:s/>αποτελούν<text:s/>συμβαλλόμενα<text:s/>μέρη.</text:span></text:p>
      <text:p text:style-name="P256"><text:span text:style-name="T256_1">4.</text:span><text:span text:style-name="T256_2"><text:s/>.<text:s/>Τα<text:s/>συμβαλλόμενα<text:s/>μέρη<text:s/>παρέχουν,<text:s/>κατόπιν<text:s/>αίτησης,<text:s/>όλη<text:s/>την<text:s/>αναγκαία<text:s/>αμοιβαία<text:s/>συνδρομή<text:s/>για<text:s/>την<text:s/>αποτροπή<text:s/>ενεργειών<text:s/>παράνομης<text:s/>κατάληψης<text:s/>(αεροπειρατείας)<text:s/>αεροσκαφών<text:s/>της<text:s/>πολιτικής<text:s/>αεροπορίας<text:s/>και<text:s/>άλλων<text:s/>παράνομων<text:s/>ενεργειών<text:s/>κατά<text:s/>της<text:s/>ασφάλειας<text:s/>των<text:s/>εν<text:s/>λόγω<text:s/>αεροσκαφών,<text:s/>των<text:s/>επιβατών<text:s/>και<text:s/>των<text:s/>πληρωμάτων<text:s/>τους<text:s/>και<text:s/>των<text:s/>αερολιμένων<text:s/>και<text:s/>των<text:s/>αεροναυτιλιακών<text:s/>εγκαταστάσεων,<text:s/>καθώς<text:s/>και<text:s/>για<text:s/>την<text:s/>αποτροπή<text:s/>τυχόν<text:s/>άλλης<text:s/>απειλής<text:s/>κατά<text:s/>της<text:s/>ασφάλειας<text:s/>της<text:s/>πολιτικής<text:s/>αεροπορίας.</text:span></text:p>
      <text:p text:style-name="P257"><text:span text:style-name="T257_1">5.</text:span><text:span text:style-name="T257_2"><text:s/>Στις<text:s/>αμοιβαίες<text:s/>σχέσεις<text:s/>τους,<text:s/>τα<text:s/>συμβαλλόμενα<text:s/>μέρη<text:s/>ενεργούν<text:s/>σύμφωνα<text:s/>με<text:s/>τα<text:s/>πρότυπα<text:s/>ασφάλειας<text:s/>της<text:s/>αεροπορίας<text:s/>από<text:s/>έκνομες<text:s/>ενέργειες<text:s/>και,<text:s/>εφόσον<text:s/>εφαρμόζονται,<text:s/>σύμφωνα<text:s/>με<text:s/>τις,<text:s/>ανάλογες<text:s/>συνιστώμενες<text:s/>πρακτικές<text:s/>που<text:s/>έχουν<text:s/>καθιερωθεί<text:s/>από<text:s/>τη<text:s/>Διεθνή.<text:s/>Οργάνωση<text:s/>Πολιτικής<text:s/>Αεροπορίας<text:s/>(ΔΟΠΑ)<text:s/>και<text:s/>έχουν<text:s/>προσαρτηθεί<text:s/>ως<text:s/>Παραρτήματα<text:s/>στη<text:s/>σύμβαση<text:s/>του<text:s/>Σικάγου,<text:s/>εφόσον<text:s/>οι<text:s/>εν<text:s/>λόγω<text:s/>διατάξεις<text:s/>ασφαλείας<text:s/>εφαρμόζονται<text:s/>στα<text:s/>συμβαλλόμενα<text:s/>μέρη.<text:s/>Αμφότερα<text:s/>τα<text:s/>συμβαλλόμενα<text:s/>μέρη<text:s/>απαιτούν<text:s/>από<text:s/>τους<text:s/>φορείς<text:s/>εκμετάλλευσης<text:s/>των<text:s/>αεροσκαφών<text:s/>του<text:s/>νηολογίου<text:s/>τους,<text:s/>από<text:s/>τους<text:s/>φορείς<text:s/>εκμετάλλευσης<text:s/>αεροσκαφών<text:s/>που<text:s/>έχουν<text:s/>τον<text:s/>κύριο<text:s/>τόπο<text:s/>των<text:s/>δραστηριοτήτων<text:s/>τους<text:s/>ή<text:s/>τη<text:s/>μόνιμη<text:s/>έδρα<text:s/>τους<text:s/>στην<text:s/>επικράτειά<text:s/>τους,<text:s/>καθώς<text:s/>και<text:s/>από<text:s/>τους<text:s/>φορείς<text:s/>εκμετάλλευσης<text:s/>αερολιμένων<text:s/>που<text:s/>ευρίσκονται<text:s/>στην<text:s/>επικράτειά<text:s/>τους,-να<text:s/>ενεργούν<text:s/>σύμφωνα<text:s/>με<text:s/>τις<text:s/>εν<text:s/>λόγω<text:s/>διατάξεις<text:s/>αεροπορικής<text:s/>ασφάλειας.</text:span></text:p>
      <text:p text:style-name="P258"><text:span text:style-name="T258_1">6.</text:span><text:span text:style-name="T258_2"><text:s/>Κάθε<text:s/>συμβαλλόμενο<text:s/>μέρος<text:s/>εξασφαλίζει<text:s/>ότι<text:s/>λαμβάνονται<text:s/>στην<text:s/>επικράτειά<text:s/>του<text:s/>αποτελεσματικά<text:s/>μέτρα<text:s/>για<text:s/>την<text:s/>προστασία<text:s/>της<text:s/>πολιτικής<text:s/>αεροπορίας<text:s/>από<text:s/>έκνομες<text:s/>ενέργειες,<text:s/>στα<text:s/>οποία<text:s/>συμπεριλαμβάνονται,<text:s/>χωρίς<text:s/>να<text:s/>περιορίζονται<text:s/>σε<text:s/>αυτά,<text:s/>ο<text:s/>έλεγχος<text:s/>ασφάλειας<text:s/>επιβατών<text:s/>και<text:s/>των<text:s/>χειραποσκευών<text:s/>τους,<text:s/>ο<text:s/>έλεγχος<text:s/>ασφάλειας<text:s/>παραδιδόμενων<text:s/>αποσκευών<text:s/>και<text:s/>οι<text:s/>έλεγχοι<text:s/>ασφαλείας<text:s/>φορτίου<text:s/>και<text:s/>ταχυδρομείου<text:s/>πριν<text:s/>την<text:s/>επιβίβαση<text:s/>ή<text:s/>τη<text:s/>φόρτωση<text:s/>στο<text:s/>αεροσκάφος,<text:s/>οι.<text:s/>έλεγχοι<text:s/>των<text:s/>προμηθειών<text:s/>πτήσης<text:s/>και<text:s/>των<text:s/>προμηθειών<text:s/>αερολιμένα<text:s/>και<text:s/>ο<text:s/>έλεγχος<text:s/>πρόσβασης<text:s/>στον<text:s/>ελεγχόμενο<text:s/>χώρο<text:s/>αερολιμένα<text:s/>και<text:s/>στην<text:s/>αυστηρά<text:s/>ελεγχόμενη<text:s/>περιοχή<text:s/>ασφαλείας.<text:s/>Τα<text:s/>εν<text:s/>λόγω<text:s/>μέτρα<text:s/>προσαρμόζονται<text:s/>για<text:s/>την<text:s/>αντιμετώπιση<text:s/>αύξησης<text:s/>των<text:s/>απειλών.<text:s/>Κάθε<text:s/>συμβαλλόμενο<text:s/>μέρος<text:s/>συμφωνεί<text:s/>ότι<text:s/>ενδέχεται<text:s/>να<text:s/>απαιτηθεί<text:s/>από<text:s/>τους<text:s/>αερομεταφορείς<text:s/>του<text:s/>να<text:s/>τηρούν<text:s/>τις<text:s/>διατάξεις<text:s/>ασφαλείας<text:s/>από<text:s/>έκνομες<text:s/>ενέργειες<text:s/>που<text:s/>αναφέρονται<text:s/>στην<text:s/>παράγραφο<text:s/>5<text:s/>του<text:s/>παρόντος<text:s/>άρθρου,<text:s/>τις.<text:s/>οποίες<text:s/>απαιτεί<text:s/>το<text:s/>άλλο<text:s/>συμβαλλόμενο<text:s/>μέρος<text:s/>για<text:s/>την<text:s/>είσοδο,<text:s/>την<text:s/>έξοδο<text:s/>και<text:s/>την<text:s/>παραμονή<text:s/>στην<text:s/>.<text:s/>επικράτεια<text:s/>αυτού<text:s/>του<text:s/>άλλου<text:s/>συμβαλλόμενου<text:s/>μέρους.</text:span></text:p>
      <text:p text:style-name="P259"><text:span text:style-name="T259_1">7.</text:span><text:span text:style-name="T259_2"><text:s/>Κάθε<text:s/>συμβαλλόμενο<text:s/>μέρος<text:s/>ανταποκρίνεται<text:s/>θετικά<text:s/>σε<text:s/>κάθε<text:s/>αίτημα<text:s/>του<text:s/>άλλου<text:s/>συμβαλλόμενου<text:s/>μέρους<text:s/>για<text:s/>τη<text:s/>λήψη<text:s/>ειδικών<text:s/>μέτρων<text:s/>ασφάλειας<text:s/>προς<text:s/>αντιμετώπιση<text:s/>συγκεκριμένης<text:s/>απειλής.<text:s/>Εξαιρέσει<text:s/>της<text:s/>περίπτωσης<text:s/>έκτακτης<text:s/>ανάγκης,<text:s/>κάθε<text:s/>συμβαλλόμενο<text:s/>μέρος<text:s/>ενημερώνει<text:s/>εκ<text:s/>των<text:s/>προτέρων<text:s/>το<text:s/>άλλο<text:s/>συμβαλλόμενο<text:s/>μέρος<text:s/>για<text:s/>όλα<text:s/>τα<text:s/>ειδικά<text:s/>μέτρα<text:s/>ασφάλειας<text:s/>που<text:s/>προτίθεται<text:s/>να<text:s/>λάβει,<text:s/>τα<text:s/>οποία<text:s/>ενδέχεται<text:s/>να<text:s/>έχουν<text:s/>σημαντικές<text:s/>οικονομικές<text:s/>ή<text:s/>επιχειρησιακές<text:s/>επιπτώσεις<text:s/>στα<text:s/>αεροπορικά<text:s/>δρομολόγια<text:s/>που<text:s/>προβλέπονται<text:s/>με<text:s/>βάση<text:s/>την<text:s/>παρούσα<text:s/>συμφωνία.<text:s/>Οποιοδήποτε<text:s/>συμβαλλόμενο<text:s/>μέρος-μπορεί-να<text:s/>ζητήσει<text:s/>συνεδρίαση<text:s/>της-μεικτής<text:s/>επιτροπής-προκειμένου_να<text:s/>συζητηθούν<text:s/>τα<text:s/>εν<text:s/>λόγω<text:s/>μέτρα<text:s/>ασφάλειας,<text:s/>όπως<text:s/>προβλέπεται<text:s/>στο<text:s/>άρθρο<text:s/>22<text:s/>(μεικτή<text:s/>επιτροπή)<text:s/>της<text:s/>παρούσας<text:s/>συμφωνίας.■·<text:s/>-.</text:span></text:p>
      <text:p text:style-name="P260"><text:span text:style-name="T260_1">8.</text:span><text:span text:style-name="T260_2"><text:s/>Σε<text:s/>περίπτωση<text:s/>συμβάντος<text:s/>ή<text:s/>απειλής<text:s/>συμβάντος<text:s/>παράνομης<text:s/>κατάληψης<text:s/>αεροσκάφους<text:s/>της<text:s/>πολιτικής<text:s/>αεροπορίας<text:s/>ή<text:s/>άλλων<text:s/>έκνομων<text:s/>ενεργειών<text:s/>κατά<text:s/>της<text:s/>ασφάλειας<text:s/>του<text:s/>αεροσκάφους<text:s/>αυτού,<text:s/>των<text:s/>επιβατών<text:s/>και<text:s/>του<text:s/>πληρώματός<text:s/>του,<text:s/>των<text:s/>αερολιμένων<text:s/>ή<text:s/>των<text:s/>αεροναυτιλιακών<text:s/>διευκολύνσεων,<text:s/>τα<text:s/>συμβαλλόμενα<text:s/>μέρη<text:s/>αλληλοβοηθούνται<text:s/>διευκολύνοντας<text:s/>τις<text:s/>συνεννοήσεις<text:s/>και<text:s/>με<text:s/>άλλα<text:s/>κατάλληλα<text:s/>μέτρα<text:s/>με<text:s/>σκοπό<text:s/>να<text:s/>τερματισθεί<text:s/>γρήγορα<text:s/>και<text:s/>με<text:s/>ασφάλεια<text:s/>το<text:s/>συμβάν<text:s/>ή<text:s/>η<text:s/>απειλή.</text:span></text:p>
      <text:p text:style-name="P261"><text:span text:style-name="T261_1">9.</text:span><text:span text:style-name="T261_2"><text:s/>Κάθε<text:s/>συμβαλλόμενο<text:s/>μέρος<text:s/>λαμβάνει<text:s/>όλα<text:s/>τα<text:s/>μέτρα<text:s/>που<text:s/>κρίνει<text:s/>εφικτά<text:s/>για<text:s/>να<text:s/>διασφαλίσει<text:s/>ότι<text:s/>αεροσκάφος<text:s/>που<text:s/>έχει<text:s/>υποστεί<text:s/>παράνομη<text:s/>κατάληψη<text:s/>ή<text:s/>άλλη<text:s/>έκνομη<text:s/>ενέργεια<text:s/>παραμένει<text:s/>επί<text:s/>του<text:s/>εδάφους<text:s/>στην<text:s/>επικράτειά<text:s/>του,<text:s/>εκτός<text:s/>εάν<text:s/>η<text:s/>αναχώρησή<text:s/>του<text:s/>επιβάλλεται<text:s/>από<text:s/>το<text:s/>υπέρτατο<text:s/>καθήκον<text:s/>προστασίας<text:s/>της<text:s/>ανθρώπινης<text:s/>ζωής.<text:s/>Όποτε<text:s/>είναι<text:s/>εφικτό,<text:s/>τα<text:s/>εν<text:s/>λόγω<text:s/>μέτρα<text:s/>λαμβάνονται<text:s/>κατόπιν<text:s/>αμοιβαίων<text:s/>διαβουλεύσεων..</text:span></text:p>
      <text:p text:style-name="P262"><text:span text:style-name="T262_1">1<text:s/>ο.<text:s/>Όταν<text:s/>συμβαλλόμενο<text:s/>μέρος<text:s/>έχει<text:s/>βάσιμους<text:s/>λόγους<text:s/>να<text:s/>πιστεύει<text:s/>ότι<text:s/>το<text:s/>άλλο<text:s/>συμβαλλόμενο<text:s/>μέρος<text:s/>αποκλίνει<text:s/>από<text:s/>τις<text:s/>διατάξεις<text:s/>ασφάλειας<text:s/>από<text:s/>έκνομες<text:s/>ενέργειες<text:s/>του<text:s/>παρόντος<text:s/>άρθρου,<text:s/>δύναται<text:s/>να<text:s/>ζητήσει<text:s/>άμεσες<text:s/>διαβουλεύσεις<text:s/>με<text:s/>το<text:s/>άλλο<text:s/>συμβαλλόμενο<text:s/>μέρος.</text:span></text:p>
      <text:p text:style-name="P263"><text:span text:style-name="T263_1">11.</text:span><text:span text:style-name="T263_2"><text:s/>Με<text:s/>την<text:s/>επιφύλαξη<text:s/>του<text:s/>άρθρου<text:s/>5<text:s/>(Απόρριψη,<text:s/>ανάκληση,<text:s/>αναστολή<text:s/>ή<text:s/>περιορισμός<text:s/>των<text:s/>αδειών<text:s/>εκμετάλλευσης<text:s/>ή<text:s/>των<text:s/>αδειών<text:s/>τεχνικής<text:s/>φύσεως)<text:s/>της<text:s/>παρούσας<text:s/>συμφωνίας,<text:s/>η<text:s/>μη<text:s/>επίτευξη<text:s/>ικανοποιητικής<text:s/>συμφωνίας.εντός<text:s/>δέκα-πέν-τε.(-15.)-ημερών<text:s/>.από<text:s/>την-ημερομηνία-υποβολήςτου.<text:s/>αιτήματος<text:s/>συνιστά<text:s/>λόγο<text:s/>για<text:s/>παρακράτηση,<text:s/>ανάκληση,<text:s/>περιορισμό<text:s/>ή<text:s/>επιβολή<text:s/>όρων<text:s/>στην<text:s/>άδεια<text:s/>.<text:s/>εκμετάλλευσης<text:s/>ενός<text:s/>ή<text:s/>περισσοτέρων<text:s/>αερομεταφορέων<text:s/>του<text:s/>συγκεκριμένου<text:s/>συμβαλλομένου<text:s/>μέρους.</text:span></text:p>
      <text:p text:style-name="P264"><text:span text:style-name="T264_1">12.</text:span><text:span text:style-name="T264_2"><text:s/>Σε<text:s/>περιπτώσεις<text:s/>άμεσης<text:s/>και<text:s/>έκτακτης<text:s/>απειλής,<text:s/>συμβαλλόμενο<text:s/>μέρος<text:s/>δύναται<text:s/>να<text:s/>λάβει<text:s/>προσωρινά<text:s/>μέτρα<text:s/>πριν<text:s/>την<text:s/>εκπνοή<text:s/>της<text:s/>προθεσμίας<text:s/>των<text:s/>δέκα<text:s/>πέντε<text:s/>(15)<text:s/>ημερών.</text:span></text:p>
      <text:p text:style-name="P265"><text:span text:style-name="T265_1">13.</text:span><text:span text:style-name="T265_2"><text:s/>Τυχόν<text:s/>μέτρα,<text:s/>τα<text:s/>οποία<text:s/>έχουν<text:s/>ληφθεί<text:s/>σύμφωνα<text:s/>με<text:s/>την<text:s/>παράγραφο<text:s/>11<text:s/>του<text:s/>παρόντος<text:s/>άρθρου,<text:s/>παύουν<text:s/>μόλις<text:s/>το<text:s/>άλλο<text:s/>συμβαλλόμενο<text:s/>μέρος<text:s/>συμμορφωθεί<text:s/>προς<text:s/>όλες<text:s/>τις<text:s/>διατάξεις<text:s/>του<text:s/>παρόντος<text:s/>άρθρου.</text:span></text:p>
      <text:h text:style-name="P266" text:outline-level="6"><text:span text:style-name="T266_1">ΑΡΘΡΟ<text:s/>16<text:s/></text:span></text:h>
      <text:h text:style-name="P267" text:outline-level="6"><text:span text:style-name="T267_1">Διαχείριση<text:s/>της<text:s/>εναέριας<text:s/>κυκλοφορίας</text:span></text:h>
      <text:p text:style-name="P268"><text:span text:style-name="T268_1">1.</text:span><text:span text:style-name="T268_2"><text:s/>Με<text:s/>την<text:s/>επιφύλαξη<text:s/>των<text:s/>μεταβατικών<text:s/>διατάξεων<text:s/>που<text:s/>καθορίζονται<text:s/>στο<text:s/>παράρτημα<text:s/>II<text:s/>της<text:s/>παρούσας<text:s/>συμφωνίας,<text:s/>τα<text:s/>συμβαλλόμενα<text:s/>μέρη<text:s/>ενεργούν<text:s/>σύμφωνα<text:s/>με<text:s/>τις<text:s/>διατάξεις<text:s/>που<text:s/>καθορίξονταιστομέρος-Β-του<text:s/>παραρτήματος<text:s/>ΙΙΙ<text:s/>της.παρούσας<text:s/>συμφωνίας,<text:s/>-υπό<text:s/>.τους..όρους<text:s/>που,<text:s/>καθορίζονται<text:s/>κατωτέρω.'.</text:span></text:p>
      <text:p text:style-name="P269"><text:span text:style-name="T269_1">2.</text:span><text:span text:style-name="T269_2"><text:s/>Τα<text:s/>συμβαλλόμενα<text:s/>μέρη<text:s/>συνεργάζονται<text:s/>στο<text:s/>πεδίο<text:s/>της<text:s/>διαχείρισης<text:s/>της<text:s/>εναέριας<text:s/>κυκλοφορίας<text:s/>προκειμένου<text:s/>να<text:s/>επεκταθεί<text:s/>ο<text:s/>ενιαίος<text:s/>ευρωπαϊκός<text:s/>ουρανός<text:s/>στη<text:s/>Δημοκρατία<text:s/>της<text:s/>Μολδαβίας,<text:s/>ώστε<text:s/>να<text:s/>ενισχυθούν<text:s/>τα<text:s/>εφαρμοζόμενα<text:s/>πρότυπα<text:s/>ασφάλειας<text:s/>πτήσης<text:s/>και<text:s/>η<text:s/>εν<text:s/>γένει<text:s/>αποτελεσματικότητα<text:s/>των<text:s/>γενικών<text:s/>προτύπων<text:s/>διαχείρισης<text:s/>της<text:s/>εναέριας<text:s/>κυκλοφορίας<text:s/>στην<text:s/>Ευρώπη,<text:s/>με<text:s/>σκοπό<text:s/>τη<text:s/>βελτιστοποίηση<text:s/>των<text:s/>ικανοτήτων<text:s/>ελέγχου<text:s/>της<text:s/>εναέριας<text:s/>κυκλοφορίας,<text:s/>την<text:s/>ελαχιστοποίηση<text:s/>των<text:s/>καθυστερήσεων<text:s/>και<text:s/>τη<text:s/>βελτίωση<text:s/>των<text:s/>περιβαλλοντικών<text:s/>επιδόσεων.<text:s/>Προς<text:s/>το<text:s/>σκοπό<text:s/>αυτό,<text:s/>η<text:s/>.<text:s/>Δημοκρατία<text:s/>της<text:s/>Μολδαβίας<text:s/>συμμετέχει<text:s/>από<text:s/>την<text:s/>ημερομηνία<text:s/>έναρξης<text:s/>εφαρμογής<text:s/>της<text:s/>παρούσας<text:s/>συμφωνίας<text:s/>με<text:s/>την<text:s/>ιδιότητα<text:s/>του<text:s/>παρατηρητή<text:s/>στην<text:s/>Επιτροπή<text:s/>Ενιαίου<text:s/>Ουρανού.<text:s/>Η<text:s/>μεικτή<text:s/>επιτροπή<text:s/>είναι<text:s/>αρμόδια<text:s/>για<text:s/>την<text:s/>παρακολούθηση<text:s/>και<text:s/>τη<text:s/>διευκόλυνση<text:s/>της<text:s/>συνεργασίας<text:s/>στο<text:s/>πεδίο<text:s/>της<text:s/>διαχείρισης<text:s/>της<text:s/>εναέριας<text:s/>κυκλοφορίας.</text:span></text:p>
      <text:p text:style-name="P270"><text:span text:style-name="T270_1">3.</text:span><text:span text:style-name="T270_2"><text:s/>Για<text:s/>να<text:s/>διευκολυνθεί<text:s/>η<text:s/>εφαρμογή<text:s/>της<text:s/>νομοθεσίας<text:s/>για<text:s/>τον<text:s/>ενιαίο<text:s/>ευρωπαϊκό<text:s/>ουρανό<text:s/>στις<text:s/>επικράτειές<text:s/>τους:</text:span></text:p>
      <text:p text:style-name="P271"><text:span text:style-name="T271_1">α)</text:span><text:span text:style-name="T271_2"><text:tab/></text:span><text:span text:style-name="T271_3">Η<text:s/>Δημοκρατία<text:s/>της<text:s/>Μολδαβίας<text:s/>λαμβάνει<text:s/>τα<text:s/>αναγκαία<text:s/>μέτρα<text:s/>για<text:s/>να<text:s/>προσαρμόσει<text:s/>τις<text:s/>θεσμικές<text:s/>της<text:s/>δομές<text:s/>διαχείρισης<text:s/>της<text:s/>εναέριας<text:s/>κυκλοφορίας<text:s/>στον<text:s/>ενιαίο<text:s/>ευρωπαϊκό<text:s/>ουρανό,<text:s/>ιδίως<text:s/>με<text:s/>τη<text:s/>διασφάλιση<text:s/>ότι<text:s/>οι<text:s/>αρμόδιοι<text:s/>εθνικοί<text:s/>εποπτικοί<text:s/>φορείς<text:s/>είναι<text:s/>ανεξάρτητοι,<text:s/>τουλάχιστον<text:s/>ως<text:s/>προς<text:s/>τη.λειτουργία<text:s/>τους,<text:s/>από<text:s/>τους<text:s/>φορείς<text:s/>παροχής.υπηρεσιών,<text:s/>διαχείρισης,της<text:s/>.εναέριας<text:s/>κυκλοφορίας-<text:s/>και</text:span></text:p>
      <text:p text:style-name="P272"><text:span text:style-name="T272_1">β)</text:span><text:span text:style-name="T272_2"><text:tab/></text:span><text:span text:style-name="T272_3">Η<text:s/>Ευρωπαϊκή<text:s/>Ένωση<text:s/>συνδέει<text:s/>τη<text:s/>Δημοκρατία<text:s/>της<text:s/>Μολδαβίας<text:s/>με<text:s/>κάθε<text:s/>σχετική<text:s/>επιχειρησιακή<text:s/>πρωτοβουλία<text:s/>στο<text:s/>πεδίο<text:s/>των<text:s/>αεροναυτιλιακών<text:s/>υπηρεσιών,<text:s/>του<text:s/>εναερίου,<text:s/>χώρου<text:s/>και<text:s/>της<text:s/>διαλειτουργικότητας,<text:s/>η<text:s/>οποία<text:s/>απορρέει<text:s/>από<text:s/>τον<text:s/>ενιαίο<text:s/>ευρωπαϊκό<text:s/>ουρανό,<text:s/>ιδίως<text:s/>μέσω,<text:s/>της<text:s/>πρώιμης<text:s/>συμμετοχής<text:s/>της<text:s/>Δημοκρατίας<text:s/>της<text:s/>Μολδαβίας<text:s/>στη<text:s/>δημιουργία<text:s/>λειτουργικών<text:s/>τμημάτων<text:s/>εναέριου<text:s/>χώρου<text:s/>ή<text:s/>μέσω<text:s/>κατάλληλου<text:s/>συντονισμού<text:s/>με<text:s/>το<text:s/>σύστημα<text:s/>SESAR.</text:span></text:p>
      <text:h text:style-name="P273" text:outline-level="6"><text:span text:style-name="T273_1">ΑΡΘΡΟ<text:s/>17<text:s/></text:span></text:h>
      <text:h text:style-name="P274" text:outline-level="6"><text:span text:style-name="T274_1">Περιβάλλον</text:span></text:h>
      <text:p text:style-name="P275"><text:span text:style-name="T275_1">1.</text:span><text:span text:style-name="T275_2"><text:s/>Τα<text:s/>συμβαλλόμενα<text:s/>μέρη<text:s/>αναγνωρίζουν<text:s/>τη<text:s/>σημασία<text:s/>της<text:s/>προστασίας<text:s/>του<text:s/>περιβάλλοντος<text:s/>κατά<text:s/>την<text:s/>κατάστρωση<text:s/>και<text:s/>εφαρμογή<text:s/>της<text:s/>πολιτικής<text:s/>αεροπορικών<text:s/>μεταφορών.<text:s/>Τα<text:s/>συμβαλλόμενα<text:s/>μέρη<text:s/>αναγνωρίζουνότι<text:s/>χρειάζεται<text:s/>αποτελεσματική<text:s/>παγκόσμια,<text:s/>περιφερειακή,<text:s/>εθνική.ή/και_το.πική-δράση<text:s/>για<text:s/>να<text:s/>ελαχιστοποιηθούν<text:s/>οι<text:s/>επιπτώσεις<text:s/>της<text:s/>πολιτικής<text:s/>αεροπορίας<text:s/>στο<text:s/>περιβάλλον.</text:span></text:p>
      <text:p text:style-name="P276"><text:span text:style-name="T276_1">2.</text:span><text:span text:style-name="T276_2"><text:s/>Με<text:s/>την<text:s/>επιφύλαξη<text:s/>των<text:s/>μεταβατικών<text:s/>διατάξεων<text:s/>που<text:s/>καθορίζονται<text:s/>στο<text:s/>παράρτημα<text:s/>II<text:s/>της<text:s/>παρούσας<text:s/>συμφωνίας,<text:s/>τα<text:s/>συμβαλλόμενα<text:s/>μέρη<text:s/>ενεργούν<text:s/>σύμφωνα<text:s/>με<text:s/>τις<text:s/>διατάξεις<text:s/>για<text:s/>τις<text:s/>αεροπορικές<text:s/>μεταφορές<text:s/>που<text:s/>καθορίζονται<text:s/>στο<text:s/>μέρος<text:s/>Ε<text:s/>του<text:s/>παραρτήματος<text:s/>III<text:s/>της<text:s/>παρούσας<text:s/>συμφωνίας.</text:span></text:p>
      <text:p text:style-name="P277"><text:span text:style-name="T277_1">3.</text:span><text:span text:style-name="T277_2"><text:s/>Τα<text:s/>συμβαλλόμενα<text:s/>μέρη<text:s/>αναγνωρίζουν<text:s/>ότι<text:s/>είναι<text:s/>σημαντικό<text:s/>να<text:s/>συνεργάζονται<text:s/>και,<text:s/>στο<text:s/>πλαίσιο<text:s/>πολυμερών<text:s/>συζητήσεων,<text:s/>να<text:s/>εξετάζουν<text:s/>τις<text:s/>συνέπειες<text:s/>των<text:s/>αεροπορικών<text:s/>μεταφορών<text:s/>στο<text:s/>περιβάλλον<text:s/>και<text:s/>να<text:s/>διασφαλίζουν<text:s/>ότι<text:s/>οποιοδήποτε<text:s/>μέτρο<text:s/>μετριασμού<text:s/>των<text:s/>περιβαλλοντικών<text:s/>επιπτώσεων<text:s/>συμβιβάζεται<text:s/>πλήρως<text:s/>με<text:s/>τους<text:s/>στόχους<text:s/>της<text:s/>παρούσας<text:s/>συμφωνίας.</text:span></text:p>
      <text:p text:style-name="P278"><text:span text:style-name="T278_1">4.</text:span><text:span text:style-name="T278_2"><text:s/>Καμία<text:s/>διάταξη<text:s/>της<text:s/>παρούσας<text:s/>συμφωνίας<text:s/>δεν<text:s/>θεωρείται<text:s/>ότι<text:s/>περιορίζει<text:s/>τη<text:s/>δυνατότητα<text:s/>των<text:s/>αρμοδίων<text:s/>αρχών<text:s/>συμβαλλομένου<text:s/>μέρους<text:s/>να<text:s/>λαμβάνουν<text:s/>όλα<text:s/>τα<text:s/>κατάλληλα<text:s/>μέτρα<text:s/>για<text:s/>να<text:s/>αποτρέψουν<text:s/>ή<text:s/>να<text:s/>αντιμετωπίσουν<text:s/>με<text:s/>άλλο<text:s/>τρόπο<text:s/>τις<text:s/>περιβαλλοντικές<text:s/>επιπτώσεις<text:s/>των<text:s/>αεροπορικών<text:s/>μεταφορών,<text:s/>με<text:s/>την<text:s/>προϋπόθεση<text:s/>ότι<text:s/>τα<text:s/>εν<text:s/>λόγω<text:s/>μέτρα<text:s/>συνάδουν<text:s/>πλήρως<text:s/>με<text:s/>τα<text:s/>δικαιώματα<text:s/>και<text:s/>τις<text:s/>υποχρεώσεις<text:s/>τους<text:s/>με<text:s/>βάση<text:s/>το<text:s/>διεθνές<text:s/>δίκαιο<text:s/>και<text:s/>εφαρμόζονται<text:s/>χωρίς<text:s/>διακρίσεις<text:s/>ως<text:s/>προς<text:s/>την<text:s/>εθνικότητα.</text:span></text:p>
      <text:h text:style-name="P279" text:outline-level="6"><text:span text:style-name="T279_1">ΑΡΘΡΟ<text:s/>18<text:s/></text:span></text:h>
      <text:h text:style-name="P280" text:outline-level="6"><text:span text:style-name="T280_1">Προστασία<text:s/>των<text:s/>καταναλωτών</text:span></text:h>
      <text:p text:style-name="P281"><text:span text:style-name="T281_1">Με<text:s/>την<text:s/>επιφύλαξη<text:s/>των<text:s/>μεταβατικών<text:s/>διατάξεων<text:s/>που<text:s/>καθορίζονται<text:s/>στο<text:s/>παράρτημα<text:s/>II<text:s/>της<text:s/>παρούσας<text:s/>συμφωνίας,<text:s/>τα<text:s/>συμβαλλόμενα<text:s/>μέρη<text:s/>ενεργούν<text:s/>σύμφωνα<text:s/>με<text:s/>τις<text:s/>διατάξεις<text:s/>για<text:s/>τις<text:s/>αεροπορικές<text:s/>μεταφορές<text:s/>που<text:s/>καθορίξονται-στο<text:s/>μέρος<text:s/>Ζτου<text:s/>-παραρτήματοςΠΙ-Ιτης-παρούσας-συμφωνίας.</text:span></text:p>
      <text:p text:style-name="P282"><text:span text:style-name="T282_1">'<text:s/>ΑΡΘΡΟ<text:s/>19;</text:span></text:p>
      <text:p text:style-name="P283"><text:span text:style-name="T283_1">Μηχανογραφικά<text:s/>συστήματα<text:s/>κρατήσεων.</text:span></text:p>
      <text:p text:style-name="P284"><text:span text:style-name="T284_1">Με<text:s/>την<text:s/>επιφύλαξη<text:s/>των<text:s/>μεταβατικών<text:s/>διατάξεων<text:s/>που<text:s/>καθορίζονται<text:s/>στο<text:s/>παράρτημα<text:s/>II<text:s/>της<text:s/>παρούσας<text:s/>συμφωνίας,<text:s/>τα<text:s/>συμβαλλόμενα<text:s/>μέρη<text:s/>ενεργούν<text:s/>σύμφωνα<text:s/>με<text:s/>τις<text:s/>διατάξεις<text:s/>για<text:s/>τις<text:s/>αεροπορικές<text:s/>μεταφορές<text:s/>που<text:s/>καθορίζονται<text:s/>στο<text:s/>μέρος<text:s/>Η<text:s/>του<text:s/>παραρτήματος<text:s/>III<text:s/>της<text:s/>παρούσας<text:s/>συμφωνίας.</text:span></text:p>
      <text:h text:style-name="P285" text:outline-level="6"><text:span text:style-name="T285_1">ΑΡΘΡΟ<text:s/>20<text:s/></text:span></text:h>
      <text:h text:style-name="P286" text:outline-level="6"><text:span text:style-name="T286_1">Κοινωνικές<text:s/>πτυχές</text:span></text:h>
      <text:p text:style-name="P287"><text:span text:style-name="T287_1">Με<text:s/>την<text:s/>επιφύλαξη<text:s/>των<text:s/>μεταβατικών<text:s/>διατάξεων<text:s/>που<text:s/>καθορίζονται<text:s/>στο<text:s/>παράρτημα<text:s/>ΙΊ<text:s/>της<text:s/>παρούσας<text:s/>συμφωνίας,<text:s/>τα<text:s/>συμβαλλόμενα<text:s/>μέρη<text:s/>ενεργούν<text:s/>σύμφωνα<text:s/>με<text:s/>τη<text:s/>νομοθεσία<text:s/>για<text:s/>τις<text:s/>αεροπορικές<text:s/>μεταφορές<text:s/>που<text:s/>καΟορίζονται<text:s/>στο<text:s/>μέρος<text:s/>ΣΤ<text:s/>του<text:s/>παραρτήματος<text:s/>ίΙΙ<text:s/>της_παρούσας<text:s/>συμφωνίας.</text:span></text:p>
      <text:p text:style-name="P288"><text:span text:style-name="T288_1">■<text:s/>ΤΙΤΛΟΣ<text:s/>III.</text:span></text:p>
      <text:p text:style-name="P289"><text:span text:style-name="T289_1">.<text:s/>ΘΕΣΜΙΚΕΣ<text:s/>ΔΙΑΤΑΞΕΙΣ</text:span></text:p>
      <text:h text:style-name="P290" text:outline-level="6"><text:span text:style-name="T290_1">ΑΡΘΡΟ<text:s/>21<text:s/></text:span></text:h>
      <text:h text:style-name="P291" text:outline-level="6"><text:span text:style-name="T291_1">Ερμηνεία<text:s/>και<text:s/>εφαρμογή</text:span></text:h>
      <text:p text:style-name="P292"><text:span text:style-name="T292_1">Ι.<text:s/>Τα<text:s/>συμβαλλόμενα<text:s/>μέρη<text:s/>λαμβάνουν<text:s/>όλα<text:s/>τα<text:s/>κατάλληλα<text:s/>μέτρα,<text:s/>γενικής<text:s/>ή<text:s/>ειδικής<text:s/>φύσεως,<text:s/>με<text:s/>σκοπό<text:s/>να<text:s/>εξασφαλίσουν<text:s/>την<text:s/>εκπλήρωση<text:s/>των<text:s/>υποχρεώσεων<text:s/>που<text:s/>απορρέουν<text:s/>από<text:s/>την<text:s/>παρούσα<text:s/>συμφωνία<text:s/>και<text:s/>απέχουν<text:s/>από<text:s/>τη<text:s/>λήψη<text:s/>οποιουδήποτε<text:s/>μέτρου<text:s/>ικανού<text:s/>να<text:s/>διακυβεύσει<text:s/>την<text:s/>επίτευξη<text:s/>των<text:s/>στόχων<text:s/>της<text:s/>παρούσας<text:s/>συμφωνίας.</text:span></text:p>
      <text:p text:style-name="P293"><text:span text:style-name="T293_1">2.</text:span><text:span text:style-name="T293_2"><text:s/>Κάθε<text:s/>συμβαλλόμενο<text:s/>μέρος<text:s/>είναι<text:s/>υπεύθυνο<text:s/>στην<text:s/>επικράτειά<text:s/>του<text:s/>για<text:s/>την<text:s/>ορθή<text:s/>εφαρμογή<text:s/>της<text:s/>παρούσας<text:s/>συμφωνίας<text:s/>και,<text:s/>ιδίως,<text:s/>των<text:s/>κανονισμών<text:s/>και<text:s/>των<text:s/>οδηγιών<text:s/>περί<text:s/>αεροπορικών<text:s/>μεταφορών<text:s/>που<text:s/>αναφέρονται<text:s/>στο<text:s/>παράρτημα<text:s/>III<text:s/>της<text:s/>παρούσας<text:s/>συμφωνίας.</text:span></text:p>
      <text:p text:style-name="P294"><text:span text:style-name="T294_1">3.</text:span><text:span text:style-name="T294_2"><text:s/>Κάθε<text:s/>συμβαλλόμενο<text:s/>μέρος<text:s/>παρέχει<text:s/>στο<text:s/>άλλο<text:s/>συμβαλλόμενο<text:s/>μέρος<text:s/>όλες<text:s/>τις<text:s/>αναγκαίες<text:s/>πληροφορίες<text:s/>και<text:s/>τη<text:s/>συνδρομή<text:s/>που<text:s/>χρειάζεται<text:s/>σε<text:s/>περίπτωση<text:s/>διερεύνησης<text:s/>πιθανών<text:s/>παραβιάσεων<text:s/>διατάξεων<text:s/>της<text:s/>παρούσας<text:s/>συμφωνίας<text:s/>που<text:s/>διενεργεί<text:s/>το<text:s/>άλλο.συμβαλλάμενο<text:s/>μέρος<text:s/>σύμφωνα<text:s/>με<text:s/>τις<text:s/>αντίστοιχες<text:s/>αρμοδιότητές<text:s/>του,<text:s/>όπως<text:s/>προβλέπεται<text:s/>στην<text:s/>παρούσα<text:s/>συμφωνία.</text:span></text:p>
      <text:p text:style-name="P295"><text:span text:style-name="T295_1">4.</text:span><text:span text:style-name="T295_2"><text:s/>Όποτε<text:s/>τα<text:s/>συμβαλλόμενα<text:s/>μέρη<text:s/>ενεργούν<text:s/>με<text:s/>βάση<text:s/>τις<text:s/>εξουσίες<text:s/>που<text:s/>τους<text:s/>παρέχει<text:s/>η<text:s/>παρούσα<text:s/>συμφωνία<text:s/>σε<text:s/>θέματα<text:s/>βασικού<text:s/>ενδιαφέροντος<text:s/>του<text:s/>άλλου<text:s/>συμβαλλόμενου<text:s/>μέρους<text:s/>και<text:s/>αφορούν<text:s/>τις<text:s/>αρχές<text:s/>ή<text:s/>τις<text:s/>επιχειρήσεις<text:s/>του<text:s/>άλλου<text:s/>συμβαλλόμενου<text:s/>μέρους,<text:s/>οι<text:s/>αρμόδιες<text:s/>αρχές<text:s/>του<text:s/>άλλου<text:s/>συμβαλλόμενου<text:s/>μέρους<text:s/>ενημερώνονται<text:s/>πλήρως<text:s/>και<text:s/>τους<text:s/>δίδεται<text:s/>η<text:s/>δυνατότητα<text:s/>να<text:s/>υποβάλουν<text:s/>τις<text:s/>παρατηρήσεις<text:s/>τους<text:s/>προτού<text:s/>ληφθεί<text:s/>τελική<text:s/>απόφαση.</text:span></text:p>
      <text:p text:style-name="P296"><text:span text:style-name="T296_1">5.</text:span><text:span text:style-name="T296_2"><text:s/>Εφόσον<text:s/>οι<text:s/>διατάξεις<text:s/>της<text:s/>παρούσας<text:s/>συμφωνίας<text:s/>και<text:s/>οι<text:s/>διατάξεις<text:s/>των<text:s/>πράξεων<text:s/>που<text:s/>αναφέρονται<text:s/>στο<text:s/>παράρτημα<text:s/>III<text:s/>της<text:s/>παρούσας<text:s/>συμφωνίας<text:s/>είναι<text:s/>ουσιαστικά<text:s/>ταυτόσημες<text:s/>με<text:s/>τους<text:s/>αντίστοιχους<text:s/>κανόνες<text:s/>των<text:s/>συνθηκών<text:s/>της<text:s/>ΕΕ<text:s/>και<text:s/>των<text:s/>πράξεων<text:s/>που<text:s/>εκδίδονται<text:s/>δυνάμει<text:s/>των<text:s/>συνθηκών<text:s/>της<text:s/>ΕΕ,<text:s/>οι<text:s/>διατάξεις<text:s/>αυτές<text:s/>ερμηνεύονται,<text:s/>στην<text:s/>εφαρμογή<text:s/>και<text:s/>την<text:s/>ισχύ<text:s/>τους,<text:s/>σύμφωνα<text:s/>με<text:s/>τις<text:s/>αποφάσεις<text:s/>του<text:s/>Δικαστηρίου<text:s/>και<text:s/>της<text:s/>Ευρωπαϊκής<text:s/>Επιτροπής.</text:span></text:p>
      <text:h text:style-name="P297" text:outline-level="6"><text:span text:style-name="T297_1">ΑΡΘΡΟ<text:s/>22<text:s/></text:span></text:h>
      <text:h text:style-name="P298" text:outline-level="6"><text:span text:style-name="T298_1">Μεικτή<text:s/>επιτροπή</text:span></text:h>
      <text:p text:style-name="P299"><text:span text:style-name="T299_1">1.</text:span><text:span text:style-name="T299_2"><text:s/>Συστήνεται<text:s/>με<text:s/>το<text:s/>παρόν<text:s/>άρθρο<text:s/>μεικτή<text:s/>επιτροπή<text:s/>απαρτιζόμενη<text:s/>από<text:s/>αντιπροσώπους<text:s/>των.<text:s/>συμβαλλομένων<text:s/>μερών<text:s/>(εφεξής<text:s/>«μεικτή<text:s/>επιτροπή»),<text:s/>η<text:s/>οποία<text:s/>είναι<text:s/>αρμόδια<text:s/>για<text:s/>τη<text:s/>διαχείριση<text:s/>της<text:s/>-παρούσας<text:s/>συμφωνίας<text:s/>καιεξασφαλίζει<text:s/>την<text:s/>ορθή<text:s/>εφαρμογήτης.Προς<text:s/>τον<text:s/>σκοπό.(χυτό,.διατυπώνει<text:s/>συστάσεις<text:s/>και<text:s/>λαμβάνει<text:s/>αποφάσεις<text:s/>στις<text:s/>περιπτώσεις<text:s/>που<text:s/>προβλέπονται<text:s/>ρητά<text:s/>στην<text:s/>παρούσα<text:s/>συμφωνία.<text:s/>.</text:span></text:p>
      <text:p text:style-name="P300"><text:span text:style-name="T300_1">2.</text:span><text:span text:style-name="T300_2"><text:s/>Οι<text:s/>αποφάσεις<text:s/>της<text:s/>μεικτής<text:s/>επιτροπής<text:s/>λαμβάνονται<text:s/>με<text:s/>ομοφωνία<text:s/>και<text:s/>είναι<text:s/>δεσμευτικές<text:s/>για<text:s/>τα<text:s/>συμβαλλόμενα<text:s/>μέρη.<text:s/>Οι<text:s/>αποφάσεις<text:s/>της<text:s/>μεικτής<text:s/>επιτροπής<text:s/>τίθενται<text:s/>σε<text:s/>ισχύ<text:s/>από<text:s/>τα<text:s/>συμβαλλόμενα<text:s/>μέρη<text:s/>σύμφωνα<text:s/>με<text:s/>τους<text:s/>κανόνες<text:s/>που<text:s/>ισχύουν<text:s/>σε<text:s/>αυτά.</text:span></text:p>
      <text:p text:style-name="P301"><text:span text:style-name="T301_1">3.</text:span><text:span text:style-name="T301_2"><text:s/>Η<text:s/>μεικτή<text:s/>επιτροπή<text:s/>εγκρίνει,<text:s/>με<text:s/>απόφασή<text:s/>της,<text:s/>τον<text:s/>εσωτερικό<text:s/>της<text:s/>κανονισμό.</text:span></text:p>
      <text:p text:style-name="P302"><text:span text:style-name="T302_1">4.</text:span><text:span text:style-name="T302_2"><text:s/>Η<text:s/>μεικτή<text:s/>επιτροπή<text:s/>συνέρχεται<text:s/>ανάλογα<text:s/>με<text:s/>τις<text:s/>ανάγκες.<text:s/>Κάθε<text:s/>συμβαλλόμενο<text:s/>μέρος<text:s/>μπορεί<text:s/>να<text:s/>ζητήσει<text:s/>τη<text:s/>σύγκληση<text:s/>της<text:s/>επιτροπής.</text:span></text:p>
      <text:p text:style-name="P303"><text:span text:style-name="T303_1">5.</text:span><text:span text:style-name="T303_2"><text:s/>Συμβαλλόμενο<text:s/>μέρος<text:s/>δύναται<text:s/>επίσης<text:s/>να<text:s/>ζητήσει<text:s/>σύγκληση<text:s/>της<text:s/>μεικτής<text:s/>επιτροπής<text:s/>προκειμένου<text:s/>να<text:s/>επιλυθεί<text:s/>θέμα<text:s/>σχετικό<text:s/>με<text:s/>την<text:s/>ερμηνεία<text:s/>ή<text:s/>την<text:s/>εφαρμογή<text:s/>της<text:s/>παρούσας<text:s/>συμφωνίας.<text:s/>Η<text:s/>συνεδρίαση<text:s/>αρχίζει<text:s/>το<text:s/>συντομότερο<text:s/>δυνατόν,<text:s/>όχι<text:s/>όμως<text:s/>αργότερα<text:s/>από<text:s/>δύο<text:s/>μήνες<text:s/>από<text:s/>την<text:s/>ημερομηνία<text:s/>παραλαβής<text:s/>του<text:s/>αιτήματος,<text:s/>εκτός<text:s/>εάν<text:s/>συμφωνήσουν<text:s/>διαφορετικά<text:s/>τα<text:s/>συμβαλλόμενα<text:s/>μέρη.</text:span></text:p>
      <text:p text:style-name="P304"><text:span text:style-name="T304_1">'6.<text:s/>Γιατην<text:s/>ορθή<text:s/>εφαρμογή<text:s/>της<text:s/>παρούσας<text:s/>συμφωνίας,<text:s/>τα<text:s/>συμβαλλόμενα^μέρη<text:s/>ανταλλάσσουν<text:s/>πληροφορίες<text:s/>και,<text:s/>κατόπιν<text:s/>αιτήσεως<text:s/>ενός<text:s/>των<text:s/>συμβαλλομένων<text:s/>μερών,<text:s/>πραγματοποιούν<text:s/>διαβουλεύσεις<text:s/>στο<text:s/>πλαίσιο<text:s/>της<text:s/>μεικτής<text:s/>επιτροπής.</text:span></text:p>
      <text:p text:style-name="P305"><text:span text:style-name="T305_1">7.</text:span><text:span text:style-name="T305_2"><text:s/>Εάν,<text:s/>κατά<text:s/>την<text:s/>άποψη<text:s/>ενός<text:s/>συμβαλλομένου<text:s/>μέρους,<text:s/>δεν<text:s/>εφαρμόζεται<text:s/>ορθά<text:s/>από<text:s/>το<text:s/>άλλο<text:s/>συμβαλλόμενο<text:s/>μέρος<text:s/>κάποια<text:s/>απόφαση<text:s/>της<text:s/>μεικτής<text:s/>επιτροπής,<text:s/>το<text:s/>πρώτο<text:s/>συμβαλλόμενο<text:s/>μέρος<text:s/>μπορεί<text:s/>να<text:s/>ζητήσει<text:s/>να<text:s/>συζητηθεί<text:s/>το<text:s/>θέμα<text:s/>στην<text:s/>μεικτή<text:s/>επιτροπή.<text:s/>Εάν<text:s/>η<text:s/>μεικτή<text:s/>επιτροπή<text:s/>δεν<text:s/>μπορέσει<text:s/>να<text:s/>επιλύσει<text:s/>το<text:s/>θέμα<text:s/>εντός<text:s/>δύο<text:s/>μηνών<text:s/>από<text:s/>την<text:s/>παραπομπή<text:s/>του<text:s/>σε<text:s/>αυτήν,<text:s/>το<text:s/>συμβαλλόμενο<text:s/>μέρος<text:s/>που<text:s/>υπέβαλε<text:s/>το<text:s/>θέμα<text:s/>στη<text:s/>μεικτή<text:s/>επιτροπή<text:s/>μπορεί<text:s/>να<text:s/>λάβει<text:s/>κατάλληλα<text:s/>μέτρα<text:s/>διασφάλισης<text:s/>βάσει<text:s/>του<text:s/>άρθρου<text:s/>24<text:s/>(Μέτρα<text:s/>διασφάλισης)<text:s/>της<text:s/>παρούσας<text:s/>συμφωνίας.</text:span></text:p>
      <text:p text:style-name="P306"><text:span text:style-name="T306_1">8.</text:span><text:span text:style-name="T306_2"><text:s/>Με<text:s/>την<text:s/>επιφύλαξη<text:s/>της<text:s/>παραγράφου<text:s/>2<text:s/>του<text:s/>παρόντος<text:s/>άρθρου,<text:s/>εάν<text:s/>η<text:s/>μεικτή<text:s/>επιτροπή<text:s/>δεν<text:s/>λάβει<text:s/>απόφαση<text:s/>εντός<text:s/>έξι<text:s/>μηνών<text:s/>από<text:s/>την<text:s/>ημερομηνία<text:s/>παραπομπής<text:s/>ενός<text:s/>θέματος,<text:s/>τα<text:s/>συμβαλλόμενα<text:s/>μέρη<text:s/>μπορούν<text:s/>να<text:s/>λάβουν<text:s/>κατάλληλα<text:s/>μέτρα<text:s/>διασφάλισης<text:s/>προσωρινού<text:s/>χαρακτήρα<text:s/>βάσει<text:s/>του<text:s/>άρθρου<text:s/>24<text:s/>(Μέτρα<text:s/>διασφάλισης)<text:s/>της<text:s/>παρούσας<text:s/>συμφωνίας.</text:span></text:p>
      <text:p text:style-name="P307"><text:span text:style-name="T307_1">9.</text:span><text:span text:style-name="T307_2"><text:s/>Σύμφωνα<text:s/>με<text:s/>το<text:s/>άρθρο<text:s/>6<text:s/>(Επενδύσεις)<text:s/>της<text:s/>παρούσας<text:s/>συμφωνίας,<text:s/>η<text:s/>μεικτή<text:s/>επιτροπή<text:s/>εξετάζει<text:s/>θέματα<text:s/>διμερών<text:s/>επενδύσεων<text:s/>πλειοψηφικής<text:s/>συμμετοχής<text:s/>ή<text:s/>αλλαγής<text:s/>στον<text:s/>πραγματικό<text:s/>έλεγχο<text:s/>αερομεταφορέων<text:s/>των<text:s/>συμβαλλομένων<text:s/>μερών.</text:span></text:p>
      <text:p text:style-name="P308"><text:span text:style-name="T308_1">10.</text:span><text:span text:style-name="T308_2"><text:s/>Σύμφωνα<text:s/>με<text:s/>το<text:s/>άρθρο<text:s/>14<text:s/>(Ασφάλεια<text:s/>πτήσεων)<text:s/>της<text:s/>παρούσας<text:s/>συμφωνίας,<text:s/>η<text:s/>μεικτή<text:s/>επιτροπή<text:s/>παρακολουθεί<text:s/>τη<text:s/>διαδικασία<text:s/>διαγραφής<text:s/>από<text:s/>το<text:s/>νηολόγιο<text:s/>αεροσκάφους<text:s/>νηολογημένου<text:s/>κατά<text:s/>την<text:s/>ημερομηνία<text:s/>υπογραφής-στη<text:s/>Λημοκρατία<text:s/>τηςΜολδαβίας,<text:s/>τοοποίο<text:s/>δεν<text:s/>πληροί<text:s/>τα<text:s/>διεθνή<text:s/>πρότυπα,<text:s/>ασφάλειας<text:s/>πτήσεων<text:s/>που<text:s/>έχουν<text:s/>θεσπισθεί<text:s/>από<text:s/>τη<text:s/>Σύμβαση.<text:s/>Η<text:s/>μεικτή<text:s/>επιτροπή<text:s/>παρακολουθεί<text:s/>επίσης<text:s/>κατά<text:s/>τη<text:s/>μεταβατική<text:s/>φάση<text:s/>που<text:s/>περιγράφεται<text:s/>στο<text:s/>παράρτημα<text:s/>II<text:s/>της<text:s/>παρούσας.συμφωνίας<text:s/>τη<text:s/>διαδικασία<text:s/>προοδευτικής<text:s/>απόσυρσης<text:s/>αεροσκαφών<text:s/>νηολογημένων<text:s/>κατά<text:s/>την<text:s/>ημερομηνία<text:s/>υπογραφής<text:s/>της<text:s/>παρούσας<text:s/>συμφωνίας<text:s/>στη<text:s/>Δημοκρατία<text:s/>της<text:s/>Μολδαβίας<text:s/>και<text:s/>χρησιμοποιούμενων<text:s/>από<text:s/>φορείς<text:s/>εκμετάλλευσης<text:s/>υπό<text:s/>τον<text:s/>ρυθμιστικό<text:s/>έλεγχο<text:s/>της<text:s/>Δημοκρατίας<text:s/>της<text:s/>Μολδαβίας,<text:s/>για<text:s/>τα<text:s/>οποία<text:s/>δεν<text:s/>έχει.<text:s/>εκδοθεί<text:s/>πιστοποιητικό<text:s/>τύπου<text:s/>σύμφωνα<text:s/>με<text:s/>τη<text:s/>νομοθεσία<text:s/>της<text:s/>ΕΕ<text:s/>που<text:s/>προσδιορίζεται<text:s/>στο<text:s/>μέρος<text:s/>Γ<text:s/>του<text:s/>παραρτήματος<text:s/>III<text:s/>της<text:s/>παρούσας<text:s/>συμφωνίας,<text:s/>ενόψει<text:s/>της<text:s/>αποδοχής<text:s/>της<text:s/>προοδευτικής<text:s/>μείωσης<text:s/>των<text:s/>αεροσκαφών<text:s/>που<text:s/>αναφέρονται<text:s/>στην<text:s/>παράγραφο<text:s/>7<text:s/>του<text:s/>παραρτήματος<text:s/>II<text:s/>της<text:s/>παρούσας<text:s/>συμφωνίας.</text:span></text:p>
      <text:p text:style-name="P309"><text:span text:style-name="T309_1">11.</text:span><text:span text:style-name="T309_2"><text:s/>Η<text:s/>μεικτή<text:s/>επιτροπή<text:s/>αναπτύσσει<text:s/>επίσης<text:s/>συνεργασία<text:s/>με;</text:span></text:p>
      <text:p text:style-name="P310"><text:span text:style-name="T310_1">α)</text:span><text:span text:style-name="T310_2"><text:tab/></text:span><text:span text:style-name="T310_3">ανασκόπηση<text:s/>των<text:s/>συνθηκών<text:s/>αγοράς<text:s/>που<text:s/>επηρεάζουν<text:s/>τις<text:s/>αεροπορικές<text:s/>μεταφορές<text:s/>στο<text:s/>πλαίσιο<text:s/>της<text:s/>παρούσας<text:s/>συμφωνίας-</text:span></text:p>
      <text:p text:style-name="P311"><text:span text:style-name="T311_1">β)</text:span><text:span text:style-name="T311_2"><text:tab/></text:span><text:span text:style-name="T311_3">το<text:s/>χειρισμό<text:s/>και,<text:s/>κατά<text:s/>το<text:s/>δυνατόν,<text:s/>την<text:s/>αποτελεσματική<text:s/>επίλυση<text:s/>θεμάτων<text:s/>άσκησης<text:s/>επιχειρηματικής<text:s/>δράσης<text:s/>που<text:s/>ενδέχεται,<text:s/>μεταξύ<text:s/>άλλων,<text:s/>να<text:s/>εμποδίζουν<text:s/>την<text:s/>πρόσβαση<text:s/>στην<text:s/>αγορά<text:s/>και<text:s/>την<text:s/>ομαλή<text:s/>εκτέλεση<text:s/>πτήσεων<text:s/>στο<text:s/>πλαίσιο<text:s/>της<text:s/>παρούσας<text:s/>συμφωνίας,<text:s/>ως<text:s/>μέσο<text:s/>εξασφάλισης<text:s/>ισότιμων<text:s/>όρων,<text:s/>ρυθμιστικής<text:s/>σύγκλισης<text:s/>και<text:s/>ελαχιστοποίησης<text:s/>των<text:s/>ρυθμιστικών<text:s/>εμποδίων<text:s/>για<text:s/>το<text:s/>άνοιγμα<text:s/>των<text:s/>αεροπορικών<text:s/>μεταφορών</text:span></text:p>
      <text:p text:style-name="P312"><text:span text:style-name="T312_1">γ)-<text:s/>προώθηση<text:s/>της-άν-ταλλαγήςαπόψεων-σε<text:s/>επίπεδο<text:s/>εμπειρογνωμόνων<text:s/>σεθέματα<text:s/>νέαιν<text:s/>νομοθετικών<text:s/>ή<text:s/>ρυθμιστικών<text:s/>πρωτοβουλιών<text:s/>και<text:s/>εξελίξεων,<text:s/>καθώς<text:s/>και<text:s/>σε<text:s/>θέματα<text:s/>ασφάλειας<text:s/>από<text:s/>έκνομες<text:s/>ενέργειες,<text:s/>ασφάλειας<text:s/>πτήσεων,<text:s/>περιβάλλοντος,<text:s/>αεροπορικών<text:s/>υποδομών<text:s/>(συμπεριλαμβανομένων<text:s/>των<text:s/>χρονοθυρίδων),<text:s/>ανταγωνιστικού<text:s/>περιβάλλοντος<text:s/>και<text:s/>προστασίας<text:s/>των<text:s/>καταναλωτών</text:span></text:p>
      <text:p text:style-name="P313"><text:span text:style-name="T313_1">δ)</text:span><text:span text:style-name="T313_2"><text:tab/></text:span><text:span text:style-name="T313_3">τακτική<text:s/>εξέταση<text:s/>των<text:s/>κοινωνικών<text:s/>επιπτώσεων<text:s/>που<text:s/>έχει<text:s/>η<text:s/>εφαρμογή<text:s/>της<text:s/>συμφωνίας,<text:s/>ιδίως<text:s/>στον<text:s/>τομέα<text:s/>της<text:s/>απασχόλησης,<text:s/>και<text:s/>με<text:s/>κατάλληλη<text:s/>ανταπόκριση<text:s/>στις<text:s/>ανησυχίες<text:s/>που<text:s/>αποδεικνύονται<text:s/>δικαιολογημένες-</text:span></text:p>
      <text:p text:style-name="P314"><text:span text:style-name="T314_1">ε)</text:span><text:span text:style-name="T314_2"><text:tab/></text:span><text:span text:style-name="T314_3">διερεύνηση<text:s/>δυνητικών<text:s/>πεδίων<text:s/>για<text:s/>την<text:s/>περαιτέρω<text:s/>εξέλιξη<text:s/>της<text:s/>παρούσας<text:s/>συμφωνίας,<text:s/>συμπεριλαμβανομένης<text:s/>της<text:s/>διατύπωσης<text:s/>συστάσεων<text:s/>για<text:s/>τροποποιήσεις<text:s/>της<text:s/>παρούσας<text:s/>συμφωνίας-</text:span></text:p>
      <text:p text:style-name="P315"><text:span text:style-name="T315_1">στ)</text:span><text:span text:style-name="T315_2"><text:tab/></text:span><text:span text:style-name="T315_3">συμφωνία,<text:s/>σε<text:s/>βάση<text:s/>ομοφωνίας,<text:s/>για<text:s/>προτάσεις,<text:s/>προσεγγίσεις<text:s/>ή<text:s/>έγγραφα<text:s/>διαδικαστικού<text:s/>χαρακτήρα<text:s/>που<text:s/>συνδέονται<text:s/>άμεσα<text:s/>με<text:s/>τη<text:s/>λειτουργία<text:s/>της<text:s/>παρούσας<text:s/>συμφωνίας-</text:span></text:p>
      <text:p text:style-name="P316"><text:span text:style-name="T316_1">ζ)</text:span><text:span text:style-name="T316_2"><text:tab/></text:span><text:span text:style-name="T316_3">εξέταση<text:s/>και<text:s/>ανάπτυξη<text:s/>τεχνικής<text:s/>συνδρομής<text:s/>στα<text:s/>πεδία<text:s/>που<text:s/>καλύπτει<text:s/>η<text:s/>παρούσα<text:s/>συμφωνία-<text:s/>και</text:span></text:p>
      <text:p text:style-name="P317"><text:span text:style-name="T317_1">η)</text:span><text:span text:style-name="T317_2"><text:tab/></text:span><text:span text:style-name="T317_3">προώθηση<text:s/>της<text:s/>συνεργασίας<text:s/>στα<text:s/>σχετικά<text:s/>διεθνή<text:s/>φόρα.<text:s/>.<text:s/>-</text:span></text:p>
      <text:h text:style-name="P318" text:outline-level="6"><text:span text:style-name="T318_1">ΑΡΘΡΟ<text:s/>23<text:s/></text:span></text:h>
      <text:h text:style-name="P319" text:outline-level="6"><text:span text:style-name="T319_1">Επίλυση<text:s/>διαφορών<text:s/>και<text:s/>διαιτησία</text:span></text:h>
      <text:p text:style-name="P320"><text:span text:style-name="T320_1">1.</text:span><text:span text:style-name="T320_2"><text:s/>Σε<text:s/>περίπτωση<text:s/>που<text:s/>προκόψει<text:s/>διαφορά<text:s/>μεταξύ<text:s/>των<text:s/>συμβαλλομένων<text:s/>μερών<text:s/>ως<text:s/>προς<text:s/>την<text:s/>ερμηνεία<text:s/>ή<text:s/>την<text:s/>εφαρμογή<text:s/>της<text:s/>παρούσας<text:s/>συμφωνίας,<text:s/>τα<text:s/>συμβαλλόμενα<text:s/>μέρη<text:s/>καταβάλλουν<text:s/>κάτάρχηνπρόσπάθέΐες<text:s/>να<text:s/>επιλύσουντη<text:s/>διαφορά<text:s/>με<text:s/>επίσημες<text:s/>διαβουλεύσεις<text:s/>στο<text:s/>πλαίσιο<text:s/>της,<text:s/>μεικτής<text:s/>επιτροπής<text:s/>σύμφωνα<text:s/>με<text:s/>την<text:s/>παράγραφο<text:s/>5<text:s/>του<text:s/>άρθρου<text:s/>22<text:s/>(μεικτή<text:s/>επιτροπή)<text:s/>της<text:s/>παρούσας<text:s/>συμφωνίας.■</text:span></text:p>
      <text:p text:style-name="P321"><text:span text:style-name="T321_1">2.</text:span><text:span text:style-name="T321_2"><text:s/>Οποιοδήποτε<text:s/>από<text:s/>τα<text:s/>συμβαλλόμενα<text:s/>μέρη<text:s/>μπορεί<text:s/>να<text:s/>παραπέμψει<text:s/>διαφορά<text:s/>σχετική<text:s/>με<text:s/>την<text:s/>ερμηνεία<text:s/>ή<text:s/>την<text:s/>εφαρμογή<text:s/>της<text:s/>παρούσας<text:s/>συμφωνίας,<text:s/>η<text:s/>οποία<text:s/>δεν<text:s/>κατέστη<text:s/>δυνατόν<text:s/>να<text:s/>επιλυθεί<text:s/>σύμφωνα<text:s/>με<text:s/>την<text:s/>παράγραφο<text:s/>1<text:s/>του<text:s/>παρόντος<text:s/>άρθρου,<text:s/>σε<text:s/>επιτροπή<text:s/>διαιτησίας<text:s/>απαρτιζόμενη<text:s/>από<text:s/>τρεις<text:s/>διαιτητές<text:s/>σύμφωνα<text:s/>με<text:s/>τη<text:s/>διαδικασία<text:s/>που<text:s/>καθορίζεται<text:s/>κατωτέρω;</text:span></text:p>
      <text:p text:style-name="P322"><text:span text:style-name="T322_1">α)</text:span><text:span text:style-name="T322_2"><text:tab/></text:span><text:span text:style-name="T322_3">κάθε<text:s/>συμβαλλόμενο<text:s/>μέρος<text:s/>ορίζει<text:s/>ένα<text:s/>διαιτητή<text:s/>εντός<text:s/>εξήντα<text:s/>(60)<text:s/>ημερών<text:s/>από<text:s/>την<text:s/>ημερομηνία<text:s/>παραλαβής<text:s/>της<text:s/>κοινοποίησης<text:s/>του<text:s/>αιτήματος<text:s/>διαιτησίας<text:s/>από<text:s/>την<text:s/>επιτροπή<text:s/>διαιτησίας<text:s/>που<text:s/>έχει<text:s/>απευθύνει<text:s/>το<text:s/>άλλο<text:s/>συμβαλλόμενο<text:s/>μέρος<text:s/>μέσω<text:s/>της<text:s/>διπλωματικής<text:s/>οδού·<text:s/>ο<text:s/>τρίτος<text:s/>διαιτητής<text:s/>ορίζεται<text:s/>από<text:s/>τους<text:s/>άλλους<text:s/>δύο<text:s/>διαιτητές<text:s/>εντός<text:s/>πρόσθετων<text:s/>εξήντα<text:s/>(60)<text:s/>ημερών.<text:s/>Εάν<text:s/>ένα<text:s/>από<text:s/>τα<text:s/>συμβαλλόμενα<text:s/>μέρη<text:s/>δεν<text:s/>ορίσει<text:s/>διαιτητή<text:s/>εντός<text:s/>της<text:s/>προκαθορισμένης<text:s/>προθεσμίας,<text:s/>ή<text:s/>εάν<text:s/>ο<text:s/>τρίτος<text:s/>διαιτητής<text:s/>δεν<text:s/>ορισθεί<text:s/>εντός<text:s/>της<text:s/>συμφωνηθείσας<text:s/>προθεσμίας,<text:s/>κάθε<text:s/>συμβαλλόμενο<text:s/>μέρος<text:s/>μπορεί<text:s/>να<text:s/>ζητήσει<text:s/>από<text:s/>τον<text:s/>Πρόεδρο<text:s/>του<text:s/>Συμβουλίου<text:s/>της<text:s/>ΔΟΠΑ<text:s/>να<text:s/>ορίσει<text:s/>διαιτητή<text:s/>ή<text:s/>διαιτητές,<text:s/>αναλόγως·</text:span></text:p>
      <text:p text:style-name="P323"><text:span text:style-name="T323_1">β)</text:span><text:span text:style-name="T323_2"><text:tab/></text:span><text:span text:style-name="T323_3">ο<text:s/>τρίτος<text:s/>διαιτητής<text:s/>που<text:s/>ορίζεται<text:s/>βάσει<text:s/>του<text:s/>σημείου<text:s/>α)<text:s/>ανωτέρω<text:s/>πρέπει<text:s/>να<text:s/>είναι<text:s/>υπήκοος<text:s/>τρίτης<text:s/>χώρας<text:s/>και<text:s/>ενεργεί<text:s/>ως<text:s/>Πρόεδρος<text:s/>της<text:s/>επιτροπής<text:s/>διαιτησίας-</text:span></text:p>
      <text:p text:style-name="P324"><text:span text:style-name="T324_1">γ)</text:span><text:span text:style-name="T324_2"><text:tab/></text:span><text:span text:style-name="T324_3">η<text:s/>επιτροπή<text:s/>διαιτησίας<text:s/>αποφασίζει<text:s/>τον<text:s/>εσωτερικό<text:s/>της<text:s/>κανονισμό-<text:s/>και</text:span></text:p>
      <text:p text:style-name="P325"><text:span text:style-name="T325_1">δ)</text:span><text:span text:style-name="T325_2"><text:tab/></text:span><text:span text:style-name="T325_3">με<text:s/>την<text:s/>επιφύλαξη<text:s/>οριστικής<text:s/>απόφασης<text:s/>της<text:s/>επιτροπής<text:s/>διαιτησίας,<text:s/>οι<text:s/>αρχικές<text:s/>δαπάνες<text:s/>της<text:s/>~<text:s/>διαιτησίας-κατανέμονται-ισομερώςστα<text:s/>συμβαλλόμενα-μέρη..</text:span></text:p>
      <text:p text:style-name="P326"><text:span text:style-name="T326_1">3.</text:span><text:span text:style-name="T326_2"><text:s/>Κατόπιν<text:s/>αιτήματος<text:s/>συμβαλλομένου<text:s/>μέρους,<text:s/>η<text:s/>επιτροπή<text:s/>διαιτησίας<text:s/>μπορεί<text:s/>να<text:s/>ζητήσει<text:s/>από<text:s/>το<text:s/>άλλο<text:s/>συμβαλλόμενο<text:s/>μέρος<text:s/>να<text:s/>εφαρμόσει<text:s/>προσωρινά<text:s/>ασφαλιστικά<text:s/>μέτρα<text:s/>εν<text:s/>αναμονή<text:s/>της<text:s/>τελικής<text:s/>απόφασης<text:s/>της<text:s/>επιτροπής<text:s/>διαιτησίας.</text:span></text:p>
      <text:p text:style-name="P327"><text:span text:style-name="T327_1">4.</text:span><text:span text:style-name="T327_2"><text:s/>Κάθε<text:s/>προσωρινή<text:s/>ή<text:s/>οριστική<text:s/>απόφαση<text:s/>της<text:s/>επιτροπής<text:s/>διαιτησίας<text:s/>είναι<text:s/>δεσμευτική<text:s/>για<text:s/>τα<text:s/>συμβαλλόμενα<text:s/>μέρη.</text:span></text:p>
      <text:p text:style-name="P328"><text:span text:style-name="T328_1">5.</text:span><text:span text:style-name="T328_2"><text:s/>Εάν<text:s/>συμβαλλόμενο<text:s/>μέρος<text:s/>δεν<text:s/>συμμορφωθεί<text:s/>προς<text:s/>απόφαση<text:s/>της<text:s/>επιτροπής<text:s/>διαιτησίας<text:s/>η<text:s/>οποία<text:s/>ελήφθη<text:s/>με<text:s/>βάση<text:s/>το<text:s/>παρόν<text:s/>άρθρο<text:s/>εντός<text:s/>τριάντα<text:s/>(30)<text:s/>ημερών<text:s/>από<text:s/>την<text:s/>κοινοποίηση<text:s/>της<text:s/>εν<text:s/>λόγω<text:s/>απόφασης,<text:s/>το<text:s/>άλλο<text:s/>συμβαλλόμενο<text:s/>μέρος<text:s/>δύναται,<text:s/>επί<text:s/>όσο<text:s/>χρόνο<text:s/>διαρκέσει<text:s/>η<text:s/>μη<text:s/>συμμόρφωση,<text:s/>να<text:s/>περιορίσει,<text:s/>να<text:s/>αναστείλει<text:s/>ή<text:s/>να<text:s/>ανακαλέσει<text:s/>από<text:s/>το<text:s/>συμβαλλόμενο<text:s/>μέρος<text:s/>που<text:s/>παρέβη<text:s/>την<text:s/>υποχρέωσή<text:s/>του<text:s/>τα<text:s/>δικαιώματα<text:s/>ή<text:s/>τα<text:s/>προνόμια<text:s/>που<text:s/>του<text:s/>έχει<text:s/>χορηγήσει<text:s/>με<text:s/>βάση<text:s/>τους<text:s/>όρους<text:s/>της<text:s/>παρούσας<text:s/>συμφωνίας.</text:span></text:p>
      <text:h text:style-name="P329" text:outline-level="6"><text:span text:style-name="T329_1">ΑΡΘΡΟ<text:s/>24<text:s/></text:span></text:h>
      <text:h text:style-name="P330" text:outline-level="6"><text:span text:style-name="T330_1">Μέτρα<text:s/>διασφάλισης</text:span></text:h>
      <text:p text:style-name="P331"><text:span text:style-name="T331_1">1.</text:span><text:span text:style-name="T331_2"><text:s/>Τα<text:s/>μέρη<text:s/>λαμβάνουν<text:s/>τα<text:s/>γενικά<text:s/>ή<text:s/>ειδικά<text:s/>μέτρα<text:s/>που<text:s/>απαιτούνται<text:s/>για<text:s/>την<text:s/>εκπλήρωση<text:s/>των<text:s/>υποχρεώσεών<text:s/>τους<text:s/>βάσει<text:s/>της<text:s/>παρούσας<text:s/>συμφωνίας.<text:s/>Μεριμνούν<text:s/>για<text:s/>την<text:s/>επίτευξη<text:s/>των<text:s/>στόχων<text:s/>της<text:s/>παρούσας<text:s/>συμφωνίας.</text:span></text:p>
      <text:p text:style-name="P332"><text:span text:style-name="T332_1">2.</text:span><text:span text:style-name="T332_2"><text:s/>Εάν<text:s/>οποιοδήποτε<text:s/>συμβαλλόμενο<text:s/>μέρος<text:s/>κρίνει<text:s/>ότι<text:s/>το<text:s/>άλλο<text:s/>συμβαλλόμενο<text:s/>μέρος<text:s/>παρέλειψε<text:s/>να<text:s/>εκπληρώσει<text:s/>υποχρέωση<text:s/>που<text:s/>υπέχει<text:s/>με<text:s/>βάση<text:s/>την<text:s/>παρούσα<text:s/>συμφωνία,<text:s/>μπορεί<text:s/>να<text:s/>λάβει<text:s/>κατάλληλα<text:s/>μέτρα<text:s/>διασφάλισης.<text:s/>Τα<text:s/>μέτρα<text:s/>διασφάλισης<text:s/>περιορίζονται<text:s/>ως<text:s/>προς<text:s/>την<text:s/>έκταση<text:s/>και<text:s/>τη<text:s/>διάρκειά<text:s/>τους<text:s/>στα<text:s/>απολύτως<text:s/>αναγκαία,<text:s/>ώστε<text:s/>να<text:s/>επανορθωθεί<text:s/>η<text:s/>κατάσταση<text:s/>ή<text:s/>να<text:s/>διατηρηθεί<text:s/>η<text:s/>ισορροπία<text:s/>της<text:s/>παρούσας<text:s/>συμφωνίας.<text:s/>Δίνεται<text:s/>προτεραιότητα<text:s/>σε<text:s/>μέτρα<text:s/>που<text:s/>θίγουν<text:s/>λιγότερο<text:s/>τη<text:s/>λειτουργία<text:s/>της<text:s/>παρούσας<text:s/>συμφωνίας.</text:span></text:p>
      <text:p text:style-name="P333"><text:span text:style-name="T333_1">3.</text:span><text:span text:style-name="T333_2"><text:s/>Συμβαλλόμενο<text:s/>μέρος<text:s/>που<text:s/>σκοπεύει<text:s/>να<text:s/>λάβει<text:s/>μέτρα<text:s/>διασφάλισης<text:s/>κοινοποιεί<text:s/>την<text:s/>πρόθεσή<text:s/>του<text:s/>χωρίς<text:s/>καθυστέρηση<text:s/>στο<text:s/>άλλο<text:s/>συμβαλλόμενο<text:s/>μέρος<text:s/>μέσω<text:s/>της<text:s/>μεικτής<text:s/>επιτροπής<text:s/>και<text:s/>παρέχει<text:s/>όλες<text:s/>τις<text:s/>σχετικές<text:s/>πληροφορίες.</text:span></text:p>
      <text:p text:style-name="P334"><text:span text:style-name="T334_1">4.</text:span><text:span text:style-name="T334_2"><text:s/>Τα<text:s/>συμβαλλόμενα<text:s/>μέρη<text:s/>αρχίζουν<text:s/>άμεσα<text:s/>διαβουλεύσεις<text:s/>στο<text:s/>πλαίσιο<text:s/>της<text:s/>μεικτής<text:s/>επιτροπής<text:s/>προκειμένου<text:s/>να<text:s/>εξευρεθεί<text:s/>κοινώς<text:s/>αποδεκτή<text:s/>λύση.</text:span></text:p>
      <text:p text:style-name="P335"><text:span text:style-name="T335_1">5.</text:span><text:span text:style-name="T335_2"><text:s/>Με<text:s/>την<text:s/>επιφύλαξη<text:s/>του<text:s/>άρθρου<text:s/>3<text:s/>στοιχείο<text:s/>δ)<text:s/>(Αδειοδότηση),<text:s/>του<text:s/>άρθρου<text:s/>5,<text:s/>παράγραφος<text:s/>1,<text:s/>στοιχείο<text:s/>δ)<text:s/>(Απόρριψη,<text:s/>ανάκληση,<text:s/>αναστολή<text:s/>ή<text:s/>περιορισμός<text:s/>άδειας<text:s/>εκμετάλλευσης)<text:s/>και<text:s/>των<text:s/>άρθρων<text:s/>14<text:s/>(Ασφάλεια<text:s/>πτήσεων)<text:s/>και<text:s/>15<text:s/>(Ασφάλεια<text:s/>από<text:s/>έκνομες<text:s/>ενέργειες)<text:s/>της<text:s/>παρούσας<text:s/>συμφωνίας,<text:s/>το<text:s/>ενδιαφερόμενο<text:s/>συμβαλλόμενο<text:s/>μέρος<text:s/>δεν<text:s/>μπορεί<text:s/>να<text:s/>λάβει<text:s/>μέτρα<text:s/>διασφάλισης<text:s/>πριν<text:s/>από<text:s/>την<text:s/>παρέλευση<text:s/>ενός<text:s/>μηνός<text:s/>από<text:s/>την<text:s/>ημερομηνία<text:s/>κοινοποίησης<text:s/>βάσει<text:s/>της<text:s/>παραγράφου<text:s/>3<text:s/>του<text:s/>παρόντος<text:s/>άρθρου,<text:s/>εκτός<text:s/>εάν<text:s/>η<text:s/>διαδικασία<text:s/>διαβούλευσης<text:s/>βάσει<text:s/>της<text:s/>παραγράφου<text:s/>4<text:s/>έχει<text:s/>ολοκληρωθεί<text:s/>πριν<text:s/>την<text:s/>εκπνοή<text:s/>της<text:s/>προθεσμίας<text:s/>που<text:s/>προαναφέρθηκε..</text:span></text:p>
      <text:p text:style-name="P336"><text:span text:style-name="T336_1">^6,<text:s/>Το<text:s/>ένδιαφερόμενο<text:s/>συμβαλλόμενο<text:s/>μέρος<text:s/>κοινοποιεί<text:s/>στην<text:s/>μεικτή<text:s/>επιτροπή,<text:s/>χωρίς,<text:s/>καθυστέρηση,<text:s/>τα<text:s/>μέτρα<text:s/>που<text:s/>έλαβε<text:s/>και<text:s/>παρέχει<text:s/>όλες<text:s/>τις<text:s/>σχετικές<text:s/>πληροφορίες.'</text:span></text:p>
      <text:p text:style-name="P337"><text:span text:style-name="T337_1">7.</text:span><text:span text:style-name="T337_2"><text:s/>Κάθε<text:s/>μέτρο<text:s/>που<text:s/>λαμβάνεται<text:s/>με<text:s/>βάση<text:s/>τους<text:s/>όρους<text:s/>του<text:s/>παρόντος<text:s/>άρθρου<text:s/>αναστέλλεται<text:s/>μόλις<text:s/>το<text:s/>συμβαλλόμενο<text:s/>μέρος<text:s/>που<text:s/>παρέβη<text:s/>την<text:s/>υποχρέωσή<text:s/>του<text:s/>συμμορφωθεί<text:s/>προς<text:s/>τις<text:s/>διατάξεις<text:s/>της<text:s/>παρούσας<text:s/>συμφωνίας.</text:span></text:p>
      <text:h text:style-name="P338" text:outline-level="6"><text:span text:style-name="T338_1">ΑΡΘΡΟ<text:s/>25<text:s/></text:span></text:h>
      <text:h text:style-name="P339" text:outline-level="6"><text:span text:style-name="T339_1">Σχέση<text:s/>με<text:s/>άλλες<text:s/>συμφωνίες</text:span></text:h>
      <text:p text:style-name="P340"><text:span text:style-name="T340_1">1.</text:span><text:span text:style-name="T340_2"><text:s/>Or<text:s/>διατάξεις<text:s/>της<text:s/>παρούσας<text:s/>συμφωνίας<text:s/>υπερισχύουν<text:s/>των<text:s/>σχετικών<text:s/>διατάξεων<text:s/>των<text:s/>υφιστάμενων<text:s/>διμερών<text:s/>συμφωνιών<text:s/>αεροπορικών<text:s/>μεταφορών<text:s/>μεταξύ<text:s/>της<text:s/>Δημοκρατίας<text:s/>της<text:s/>.<text:s/>.<text:s/>Μολδαβίας<text:s/>και<text:s/>κρατών<text:s/>μελών.<text:s/>Ωστόσο,<text:s/>τα<text:s/>υπάρχοντα<text:s/>δικαιώματα<text:s/>μεταφοράς,<text:s/>τα<text:s/>οποία<text:s/>απορρέουν<text:s/>από<text:s/>τις<text:s/>εν<text:s/>λόγω<text:s/>διμερείς<text:s/>συμφωνίες<text:s/>και<text:s/>δεν<text:s/>καλύπτονται<text:s/>από<text:s/>την<text:s/>παρούσα<text:s/>συμφωνία,<text:s/>είναι<text:s/>δυνατόν<text:s/>να<text:s/>συνεχίσουν<text:s/>να<text:s/>ασκούνται,<text:s/>με<text:s/>την<text:s/>προϋπόθεση,ότι<text:s/>δεν<text:s/>υφίσταται<text:s/>διάκριση<text:s/>μεταξύ<text:s/>των<text:s/>κρατών<text:s/>μελών<text:s/>και<text:s/>των<text:s/>υπηκόων<text:s/>τους.</text:span></text:p>
      <text:p text:style-name="P341"><text:span text:style-name="T341_1">2.</text:span><text:span text:style-name="T341_2"><text:s/>Τα<text:s/>συμβαλλόμενα<text:s/>μέρη<text:s/>διαβουλεύονται<text:s/>στη<text:s/>μεικτή<text:s/>επιτροπή,<text:s/>κατόπιν<text:s/>αιτήματος<text:s/>ενός<text:s/>εξ<text:s/>αυτών,<text:s/>προκειμένου<text:s/>να<text:s/>αποφανθούν<text:s/>εάν<text:s/>η<text:s/>Δημοκρατία<text:s/>της<text:s/>Μολδαβίας<text:s/>πρέπει<text:s/>να<text:s/>προσχωρήσει<text:s/>στη<text:s/>συμφωνία<text:s/>ΚΕΑΧ.</text:span></text:p>
      <text:p text:style-name="P342"><text:span text:style-name="T342_1">3.</text:span><text:span text:style-name="T342_2"><text:s/>Εάν<text:s/>τα<text:s/>συμβαλλόμενα<text:s/>μέρη<text:s/>προσχωρήσουν<text:s/>σε<text:s/>πολυμερή<text:s/>συμφωνία<text:s/>ή<text:s/>εάν<text:s/>υιοθετήσουν<text:s/>απόφαση<text:s/>εκδοθείσα<text:s/>από<text:s/>τη<text:s/>Διεθνή<text:s/>Οργάνωση<text:s/>Πολιτικής<text:s/>Αεροπορίας<text:s/>ή<text:s/>από<text:s/>άλλο<text:s/>διεθνή<text:s/>οργανισμό,<text:s/>η<text:s/>οποία<text:s/>πραγματεύεται<text:s/>θέματα<text:s/>που<text:s/>καλύπτει<text:s/>η<text:s/>παρούσα<text:s/>συμφωνία,<text:s/>διαβουλεύονται<text:s/>στο<text:s/>πλαίσιο<text:s/>της<text:s/>μεικτής<text:s/>επιτροπής<text:s/>για<text:s/>να<text:s/>αποφασίσουν<text:s/>κατά<text:s/>πόσον<text:s/>η<text:s/>παρούσα<text:s/>συμφωνία<text:s/>πρέπει<text:s/>να<text:s/>αναθεωρηθεί<text:s/>προκειμένου<text:s/>να<text:s/>ληφθούν<text:s/>υπόψη<text:s/>οι<text:s/>εξελίξεις<text:s/>αυτές.</text:span></text:p>
      <text:h text:style-name="P343" text:outline-level="6"><text:span text:style-name="T343_1">ΑΡΘΡΟ<text:s/>26<text:s/></text:span></text:h>
      <text:h text:style-name="P344" text:outline-level="6"><text:span text:style-name="T344_1">Τροποποιήσεις</text:span></text:h>
      <text:p text:style-name="P345"><text:span text:style-name="T345_1">1.</text:span><text:span text:style-name="T345_2"><text:s/>Εάν<text:s/>συμβαλλόμενο<text:s/>μέρος<text:s/>επιθυμεί<text:s/>την<text:s/>τροποποίηση<text:s/>διατάξεων<text:s/>της<text:s/>παρούσας<text:s/>συμφωνίας,<text:s/>κοινοποιεί<text:s/>στην<text:s/>μεικτή<text:s/>επιτροπή<text:s/>την<text:s/>απόφασή<text:s/>του.</text:span></text:p>
      <text:p text:style-name="P346"><text:span text:style-name="T346_1">2,<text:s/>Η<text:s/>μεικτή<text:s/>επιτροπή<text:s/>δύναται,<text:s/>κατόπιν<text:s/>πρότασης<text:s/>συμβαλλομένου<text:s/>μέρους<text:s/>και<text:s/>σύμφωνα<text:s/>με<text:s/>το<text:s/>παρόν<text:s/>άρθρο,<text:s/>να<text:s/>αποφασίσει<text:s/>ομόφωνα<text:s/>την<text:s/>τροποποίηση<text:s/>των<text:s/>παραρτημάτων<text:s/>της<text:s/>παρούσας.<text:s/>συμφωνίας.<text:s/>.’</text:span></text:p>
      <text:p text:style-name="P347"><text:span text:style-name="T347_1">3.</text:span><text:span text:style-name="T347_2"><text:s/>Η<text:s/>τροποποίηση<text:s/>της<text:s/>παρούσας<text:s/>συμφωνίας<text:s/>αρχίζει<text:s/>να<text:s/>ισχύει<text:s/>αφού<text:s/>ολοκληρωθούν<text:s/>οι<text:s/>σχετικές<text:s/>εσωτερικές<text:s/>διαδικασίες<text:s/>κάθε<text:s/>συμβαλλομένου<text:s/>μέρους.</text:span></text:p>
      <text:p text:style-name="P348"><text:span text:style-name="T348_1">4.</text:span><text:span text:style-name="T348_2"><text:s/>Η<text:s/>παρούσα<text:s/>συμφωνία<text:s/>εφαρμόζεται<text:s/>με<text:s/>την<text:s/>επιφύλαξη<text:s/>του<text:s/>δικαιώματος<text:s/>κάθε<text:s/>συμβαλλομένου<text:s/>μέρους,<text:s/>υπό<text:s/>την<text:s/>προϋπόθεση<text:s/>τήρησης<text:s/>της<text:s/>αρχής<text:s/>της<text:s/>μη<text:s/>εισαγωγής<text:s/>διακρίσεων<text:s/>και<text:s/>των<text:s/>διατάξεων<text:s/>της<text:s/>παρούσας<text:s/>συμφωνίας,<text:s/>να<text:s/>θεσπίζει<text:s/>μονομερώς<text:s/>νέα<text:s/>νομοθεσία<text:s/>ή<text:s/>να<text:s/>τροποποιεί<text:s/>την<text:s/>υπάρχουσα<text:s/>νομοθεσία<text:s/>του<text:s/>στο<text:s/>πεδίο<text:s/>των<text:s/>αεροπορικών<text:s/>μεταφορών<text:s/>ή<text:s/>σε<text:s/>συνδεόμενο<text:s/>με<text:s/>αυτές<text:s/>πεδίο<text:s/>που<text:s/>αναφέρεται<text:s/>στο<text:s/>παράρτημα<text:s/>III<text:s/>της<text:s/>παρούσας<text:s/>συμφωνίας.</text:span></text:p>
      <text:p text:style-name="P349"><text:span text:style-name="T349_1">5.</text:span><text:span text:style-name="T349_2"><text:s/>Όταν<text:s/>συμβαλλόμενο<text:s/>μέρος<text:s/>εξετάζει<text:s/>το<text:s/>ενδεχόμενο<text:s/>νέας<text:s/>νομοθεσίας<text:s/>ή<text:s/>τροποποίησης<text:s/>της<text:s/>υπάρχουσας<text:s/>νομοθεσίας<text:s/>του<text:s/>στο<text:s/>πεδίο<text:s/>των<text:s/>αεροπορικών<text:s/>μεταφορών<text:s/>ή<text:s/>σε<text:s/>συνδεόμενο<text:s/>με<text:s/>αυτές<text:s/>πεδίο<text:s/>που<text:s/>αναφέρεται<text:s/>στο<text:s/>παράρτημα<text:s/>III<text:s/>της<text:s/>παρούσας<text:s/>συμφωνίας,<text:s/>ενημερώνει<text:s/>σχετικά<text:s/>το<text:s/>άλλο<text:s/>συμβαλλόμενο<text:s/>μέρος<text:s/>το<text:s/>συντομότερο<text:s/>δυνατόν.<text:s/>Κατόπιν<text:s/>αιτήματος<text:s/>συμβαλλομένου<text:s/>μέρους,<text:s/>μπορεί<text:s/>να<text:s/>πραγματοποιηθεί<text:s/>ανταλλαγή<text:s/>απόψεων<text:s/>στη<text:s/>μεικτή<text:s/>επιτροπή.</text:span></text:p>
      <text:p text:style-name="P350"><text:span text:style-name="T350_1">6.</text:span><text:span text:style-name="T350_2"><text:s/>Κάθε<text:s/>συμβαλλόμενο<text:s/>μέρος<text:s/>ενημερώνει<text:s/>τακτικά<text:s/>και<text:s/>το<text:s/>συντομότερο<text:s/>δυνατόν<text:s/>το<text:s/>άλλο<text:s/>συμβαλλόμενο<text:s/>μέρος<text:s/>για<text:s/>τη<text:s/>θέσπιση<text:s/>νέας<text:s/>νομοθεσίας<text:s/>ή<text:s/>την<text:s/>τροποποίηση<text:s/>κείμενης<text:s/>νομοθεσίας<text:s/>στο<text:s/>πεδίο<text:s/>των<text:s/>αεροπορικών<text:s/>μεταφορών<text:s/>ή<text:s/>σε<text:s/>συνδεόμενο<text:s/>με<text:s/>αυτές<text:s/>πεδίο<text:s/>που<text:s/>αναφέρεται<text:s/>στο<text:s/>.<text:s/>παράρτημα<text:s/>III<text:s/>της<text:s/>παρούσας<text:s/>συμφωνίας.<text:s/>Κατόπιν<text:s/>αιτήματος<text:s/>συμβαλλομένου<text:s/>μέρους,<text:s/>η<text:s/>μεικτή<text:s/>επιτροπή<text:s/>προβαίνει<text:s/>εντός<text:s/>εξήντα<text:s/>(6θ)<text:s/>ημερών<text:s/>σε<text:s/>ανταλλαγή<text:s/>απόψεων<text:s/>με<text:s/>αντικείμενο<text:s/>τις<text:s/>επιπτώσεις<text:s/>της<text:s/>εν<text:s/>λόγω<text:s/>νέας<text:s/>νομοθεσίας<text:s/>ή<text:s/>τροποποίησης<text:s/>στην<text:s/>ομαλή<text:s/>λειτουργία<text:s/>της<text:s/>παρούσας<text:s/>συμφωνίας.</text:span></text:p>
      <text:p text:style-name="P351"><text:span text:style-name="T351_1">7.</text:span><text:span text:style-name="T351_2"><text:s/>Μετά<text:s/>την<text:s/>ανταλλαγή<text:s/>απόψεων<text:s/>που<text:s/>αναφέρεται<text:s/>στην<text:s/>παράγραφο<text:s/>6<text:s/>του<text:s/>παρόντος<text:s/>άρθρου,<text:s/>η<text:s/>μεικτή<text:s/>επιτροπή:</text:span></text:p>
      <text:p text:style-name="P352"><text:span text:style-name="T352_1">α)</text:span><text:span text:style-name="T352_2"><text:tab/></text:span><text:span text:style-name="T352_3">λαμβάνει<text:s/>απόφαση<text:s/>αναθεώρησης<text:s/>του<text:s/>παραρτήματος<text:s/>III<text:s/>της<text:s/>παρούσας<text:s/>συμφωνίας,<text:s/>ώστε<text:s/>να<text:s/>ενσωματωθεί<text:s/>σε<text:s/>αυτό,<text:s/>εφόσον<text:s/>χρειάζεται<text:s/>στη<text:s/>βάση<text:s/>της<text:s/>αμοιβαιότητας,<text:s/>η<text:s/>εν<text:s/>λόγω<text:s/>νέα<text:s/>νομοθεσία<text:s/>ή<text:s/>τροποποίηση-</text:span></text:p>
      <text:p text:style-name="P353"><text:span text:style-name="T353_1">β)</text:span><text:span text:style-name="T353_2"><text:tab/></text:span><text:span text:style-name="T353_3">λαμβάνει<text:s/>απόφαση,<text:s/>βάσει<text:s/>της<text:s/>οποίας<text:s/>η<text:s/>εν<text:s/>λόγω<text:s/>νέα<text:s/>νομοθεσία<text:s/>ή<text:s/>τροποποίηση<text:s/>θεωρείται<text:s/>σύμφωνη<text:s/>με<text:s/>την<text:s/>παρούσα<text:s/>συμφωνία-<text:s/>ή</text:span></text:p>
      <text:p text:style-name="P354"><text:span text:style-name="T354_1">γ)</text:span><text:span text:style-name="T354_2"><text:tab/></text:span><text:span text:style-name="T354_3">συστήνει<text:s/>κάθε<text:s/>άλλο<text:s/>μέτρο<text:s/>που<text:s/>πρέπει<text:s/>να<text:s/>ληφθεί<text:s/>εντός<text:s/>εύλογης<text:s/>προθεσμίας<text:s/>για<text:s/>να<text:s/>διασφαλιστεί<text:s/>η<text:s/>ομαλή<text:s/>λειτουργία<text:s/>της<text:s/>παρούσας<text:s/>συμφωνίας.</text:span></text:p>
      <text:h text:style-name="P355" text:outline-level="6"><text:span text:style-name="T355_1">ΑΡΘΡΟ<text:s/>27</text:span></text:h>
      <text:p text:style-name="P356"><text:span text:style-name="T356_1">Καταγγελία</text:span></text:p>
      <text:p text:style-name="P357"><text:span text:style-name="T357_1">Οποιοδήποτε<text:s/>συμβαλλόμενο<text:s/>μέρος<text:s/>μπορεί,<text:s/>ανά<text:s/>πάσα<text:s/>στιγμή,<text:s/>να<text:s/>γνωστοποιήσει<text:s/>γραπτώς<text:s/>στο<text:s/>άλλο<text:s/>συμβαλλόμενο<text:s/>μέρος,<text:s/>διά<text:s/>της<text:s/>διπλωματικής<text:s/>οδού,<text:s/>την<text:s/>απόφασή<text:s/>του<text:s/>να<text:s/>καταγγείλει<text:s/>την<text:s/>παρούσα<text:s/>συμφωνία.<text:s/>Η<text:s/>εν<text:s/>λόγω<text:s/>γνωστοποίηση<text:s/>αποστέλλεται<text:s/>ταυτόχρονα<text:s/>στη<text:s/>ΔΟΠΑ.<text:s/>Η<text:s/>παρούσα<text:s/>συμφωνία<text:s/>λήγει<text:s/>τα<text:s/>μεσάνυκτα,<text:s/>ώρα<text:s/>Γκρήνουιτς,<text:s/>της<text:s/>τελευταίας<text:s/>ημέρας<text:s/>της<text:s/>περιόδου<text:s/>προγραμματισμού,<text:s/>της<text:s/>Διεθνούς<text:s/>Ένωσης<text:s/>Αεροπορικών<text:s/>Μεταφορών<text:s/>(ΙΑΤΑ)<text:s/>που<text:s/>ισχύει<text:s/>ένα<text:s/>έτος<text:s/>μετά<text:s/>την<text:s/>ημερομηνία<text:s/>της<text:s/>γραπτής<text:s/>γνωστοποίησης<text:s/>της<text:s/>καταγγελίας,<text:s/>εκτός<text:s/>αν<text:s/>η<text:s/>γνωστοποίηση<text:s/>ανακληθεί<text:s/>κατόπιν<text:s/>συμφωνίας<text:s/>των<text:s/>συμβαλλομένων<text:s/>μερών<text:s/>πριν<text:s/>από<text:s/>τη<text:s/>λήξη<text:s/>της<text:s/>περιόδου<text:s/>αυτής.</text:span></text:p>
      <text:h text:style-name="P358" text:outline-level="6"><text:span text:style-name="T358_1">ΑΡΘΡΟ<text:s/>28</text:span></text:h>
      <text:p text:style-name="P359"><text:span text:style-name="T359_1">Καταχώριση<text:s/>στη<text:s/>Διεθνή<text:s/>Οργάνωση<text:s/>Πολιτικής<text:s/>Αεροπορίας<text:s/>(ΔΟΠΑ)και<text:s/>στη<text:s/>Γραμματεία<text:s/>των<text:s/>Ηνωμένων<text:s/>Εθνών</text:span></text:p>
      <text:p text:style-name="P360"><text:span text:style-name="T360_1">Η<text:s/>παρούσα<text:s/>συμφωνία<text:s/>και<text:s/>όλες<text:s/>οι<text:s/>τροποποιήσεις<text:s/>της<text:s/>καταχωρίζονται<text:s/>στη<text:s/>ΔΟΠΑ<text:s/>και<text:s/>στη<text:s/>Γραμματεία<text:s/>των<text:s/>Ηνωμένων<text:s/>Εθνών,<text:s/>σύμφωνα<text:s/>με<text:s/>το<text:s/>άρθρο<text:s/>102<text:s/>του<text:s/>Χάρτη<text:s/>των<text:s/>Ηνωμένων<text:s/>Εθνών,<text:s/>μετά<text:s/>την<text:s/>έναρξη<text:s/>ισχύος<text:s/>της.</text:span></text:p>
      <text:h text:style-name="P361" text:outline-level="6"><text:span text:style-name="T361_1">ΑΡΘΡΟ<text:s/>29<text:s/></text:span></text:h>
      <text:h text:style-name="P362" text:outline-level="6"><text:span text:style-name="T362_1">Προσωρινή<text:s/>εφαρμογή<text:s/>και<text:s/>έναρξη<text:s/>ισχύος</text:span></text:h>
      <text:p text:style-name="P363"><text:span text:style-name="T363_1">1.</text:span><text:span text:style-name="T363_2"><text:s/>Η<text:s/>παρούσα<text:s/>συμφωνία<text:s/>αρχίζει<text:s/>να<text:s/>ισχύει<text:s/>ένα<text:s/>μήνα<text:s/>από<text:s/>την<text:s/>ημερομηνία<text:s/>της<text:s/>τελευταίας<text:s/>διακοίνωσης<text:s/>που<text:s/>διαβιβάστηκε<text:s/>στο<text:s/>πλαίσιο<text:s/>ανταλλαγής<text:s/>διπλωματικών<text:s/>διακοινώσεων<text:s/>μεταξύ<text:s/>των<text:s/>συμβαλλομένων<text:s/>μερών,<text:s/>με<text:s/>την<text:s/>οποία<text:s/>βεβαιώνεται<text:s/>η<text:s/>ολοκλήρωση<text:s/>όλων<text:s/>των<text:s/>διαδικασιών<text:s/>που<text:s/>είναι<text:s/>αναγκαίες<text:s/>για<text:s/>την<text:s/>έναρξη<text:s/>ισχύος<text:s/>της<text:s/>παρούσας<text:s/>συμφωνίας.<text:s/>Για<text:s/>την<text:s/>εν<text:s/>λόγω<text:s/>ανταλλαγή<text:s/>διπλωματικών<text:s/>διαΚοινώσεων,<text:s/>η<text:s/>Δημοκρατία<text:s/>της<text:s/>Μολδαβίας<text:s/>διαβιβάζει<text:s/>στη<text:s/>Γενική<text:s/>Γραμματεία<text:s/>του<text:s/>Συμβουλίου<text:s/>της<text:s/>Ευρωπαϊκής<text:s/>Ένωσης<text:s/>τη<text:s/>διπλωματική<text:s/>διακοίνωσή<text:s/>της<text:s/>προς<text:s/>την<text:s/>Ευρωπαϊκή<text:s/>Ένωση<text:s/>και<text:s/>τα<text:s/>κράτη<text:s/>μέλη<text:s/>της,<text:s/>και<text:s/>η<text:s/>Γενική<text:s/>Γραμματεία<text:s/>του<text:s/>Συμβουλίου<text:s/>της<text:s/>Ευρωπαϊκής<text:s/>Ένωσης.<text:s/>διαβιβάζει<text:s/>στη<text:s/>Δημοκρατία<text:s/>της<text:s/>Μολδαβίας<text:s/>τη<text:s/>διπλωματική<text:s/>διακοίνωσή<text:s/>εκ<text:s/>μέρους<text:s/>της<text:s/>Ευρωπαϊκής<text:s/>Ένωσης<text:s/>και<text:s/>των<text:s/>κρατών<text:s/>μελών<text:s/>της.<text:s/>Η<text:s/>διπλωματική<text:s/>διακοίνωσή<text:s/>της<text:s/>Ευρωπαϊκής<text:s/>Ένωσης<text:s/>και<text:s/>των<text:s/>κρατών<text:s/>μελών<text:s/>της<text:s/>περιέχει<text:s/>ανακοινώσεις<text:s/>από<text:s/>κάθε<text:s/>κράτος<text:s/>μέλος,<text:s/>με<text:s/>τις<text:s/>οποίες<text:s/>βεβαιώνεται<text:s/>η<text:s/>ολοκλήρωση<text:s/>όλων<text:s/>των<text:s/>αναγκαίων<text:s/>διαδικασιών<text:s/>για<text:s/>την<text:s/>έναρξη<text:s/>ισχύος<text:s/>της<text:s/>παρούσας<text:s/>συμφωνίας.</text:span></text:p>
      <text:p text:style-name="P364"><text:span text:style-name="T364_1">2.</text:span><text:span text:style-name="T364_2"><text:s/>Κατά<text:s/>παρέκκλιση<text:s/>της<text:s/>παραγράφου<text:s/>1<text:s/>του<text:s/>παρόντος<text:s/>άρθρου,<text:s/>τα<text:s/>συμβαλλόμενα<text:s/>μέρη<text:s/>συμφωνούν<text:s/>να<text:s/>εφαρμόζουν<text:s/>προσωρινά<text:s/>την<text:s/>παρούσα<text:s/>συμφωνία,<text:s/>σύμφωνα<text:s/>με<text:s/>τις<text:s/>εσωτερικές<text:s/>τουί<text:s/>διαδικασίες<text:s/>ή/και<text:s/>εθνική<text:s/>νομοθεσία,<text:s/>αναλόγως,<text:s/>από<text:s/>την<text:s/>ημερομηνία<text:s/>υπογραφής<text:s/>της<text:s/>παρούσας<text:s/>συμφωνίας.</text:span></text:p>
      <text:p text:style-name="P365"><text:span text:style-name="T365_1">ΣΕ<text:s/>ΠΙΣΤΩΣΗ<text:s/>ΤΩΝ<text:s/>ΑΝΩΤΕΡΩ,<text:s/>οι<text:s/>υπογράφοντες,<text:s/>δεόντως<text:s/>εξουσιοδοτημένοι,<text:s/>υπέγραψαν<text:s/>την<text:s/>παρούσα<text:s/>συμφωνία.</text:span></text:p>
      <text:p text:style-name="P366"><text:span text:style-name="T366_1">Έγινε<text:s/>στις<text:s/>Βρυξέλλες,<text:s/>26<text:s/>Ιουνίου<text:s/>2012,<text:s/>σε<text:s/>δύο<text:s/>αντίτυπα<text:s/>σε<text:s/>κάθε<text:s/>εϊιίσημη<text:s/>γλώσσα<text:s/>των<text:s/>.<text:s/>.</text:span></text:p>
      <text:p text:style-name="P367"><text:span text:style-name="T367_1">συμβαλλομένων<text:s/>μερών,<text:s/>καθένα<text:s/>δε<text:s/>από<text:s/>τα<text:s/>κείμενα<text:s/>αυτά<text:s/>είναι<text:s/>εξίσου<text:s/>αυθεντικό.</text:span></text:p>
      <text:p text:style-name="P368"><text:span text:style-name="T368_1">Thar<text:s/>cheaiin<text:s/>Na<text:s/>hEireann<text:s/>For<text:s/>Ireland</text:span></text:p>
      <text:p text:style-name="P369"><text:span text:style-name="T369_1">Lieluvos<text:s/>Respublikos<text:s/>vardu</text:span></text:p>
      <text:p text:style-name="P370"><text:span text:style-name="T370_1">Pour<text:s/>Ie<text:s/>Graud-Duche<text:s/>de<text:s/>Luxembourg</text:span></text:p>
      <text:p text:style-name="P371"><text:span text:style-name="T371_1">Magyarorszag<text:s/>reszerol</text:span></text:p>
      <text:p text:style-name="P372"><text:span text:style-name="T372_1">Ghal<text:s/>Malta</text:span></text:p>
      <text:p text:style-name="P373"><text:span text:style-name="T373_1">3a<text:s/>EBponeHCKua<text:s/>ci.io3<text:s/>Por<text:s/>la<text:s/>Uni0n<text:s/>Europea<text:s/>Za<text:s/>Evropskou<text:s/>unii<text:s/>For<text:s/>Den<text:s/>Europeeiske<text:s/>Union<text:s/>Fur<text:s/>die<text:s/>Europaisclie<text:s/>Union<text:s/>Euroopa<text:s/>Liidu<text:s/>nimel<text:s/>Για<text:s/>την<text:s/>Ευρωπαϊκοί<text:s/>Ένωση<text:s/>For<text:s/>the<text:s/>European<text:s/>Union<text:s/>Pour<text:s/>I'Union<text:s/>europeenne<text:s/>Per<text:s/>I'Unione<text:s/>europea<text:s/>Eiropas<text:s/>SavienTbas<text:s/>varda<text:s/>-<text:s/>Europos<text:s/>Srpungos<text:s/>vardu<text:s/>Az<text:s/>Europai<text:s/>Unio<text:s/>reszdrbl<text:s/>Ghall-Unjoni<text:s/>Ewropea<text:s/>Voor<text:s/>de<text:s/>Europese<text:s/>Unie<text:s/>W<text:s/>imieniu<text:s/>Unii<text:s/>Europejskiej<text:s/>Pela<text:s/>Uniao<text:s/>Europeia<text:s/>Pentru<text:s/>Uniunea<text:s/>Euroj^eana<text:s/>Za<text:s/>Europsku<text:s/>ύηΐυ<text:s/>Za<text:s/>Evropsko<text:s/>unijo<text:s/>Euroopan<text:s/>unionin<text:s/>puolesta<text:s/>For<text:s/>Europeiska<text:s/>unioneu</text:span></text:p>
      <text:p text:style-name="P374"><text:span text:style-name="T374_1">Pentru<text:s/>Republica<text:s/>Moldova</text:span></text:p>
      <text:p text:style-name="P375"><text:span text:style-name="T375_1">ΠΑΡΑΡΤΗΜΑ<text:s/>I</text:span></text:p>
      <text:p text:style-name="P376"><text:span text:style-name="T376_1">ΣΥΜΦΩΝΗΜΕΝΑ<text:s/>ΔΡΟΜΟΛΟΓΙΑ<text:s/>ΚΑΙ<text:s/>ΚΑΘΟΡΙΣΜΕΝΕΣ<text:s/>ΔΙΑΔΡΟΜΕΣ</text:span></text:p>
      <text:p text:style-name="P377"><text:span text:style-name="T377_1">1.</text:span><text:span text:style-name="T377_2"><text:s/></text:span><text:span text:style-name="T377_3">Κάθε<text:s/>συμβαλλόμενο<text:s/>μέρος<text:s/>χορηγεί<text:s/>στους<text:s/>αερομεταφορείς<text:s/>του<text:s/>άλλου<text:s/>συμβαλλομένου<text:s/>μέρους<text:s/>δικαιώματα<text:s/>μεταφοράς<text:s/>για<text:s/>την<text:s/>εκτέλεση<text:s/>αεροπορικών<text:s/>δρομολογίων<text:s/>στις<text:s/>κάτωθι<text:s/>διαδρομές;</text:span></text:p>
      <text:p text:style-name="P378"><text:span text:style-name="T378_1">α)</text:span><text:span text:style-name="T378_2"><text:tab/></text:span><text:span text:style-name="T378_3">για<text:s/>τους<text:s/>αερομεταφορείς<text:s/>της<text:s/>Ευρωπαϊκής<text:s/>Ένωσης:<text:s/>κάθε<text:s/>σημείο<text:s/>εντός<text:s/>της<text:s/>Ευρωπαϊκής<text:s/>Ένωσης<text:s/>-<text:s/>ενδιάμεσα<text:s/>σημεία<text:s/>στις·<text:s/>επικράτειες<text:s/>των<text:s/>εταίρων<text:s/>της<text:s/>Ευρωπαϊκής<text:s/>Πολιτικής<text:s/>Γειτονίαςζ<text:s/>των<text:s/>χωρών<text:s/>ΚΕΑΧ^<text:s/>ή<text:s/>χωρών<text:s/>αναφερόμενων<text:s/>στο<text:s/>παράρτημα<text:s/>IV<text:s/>-<text:s/>οποιοδήποτε<text:s/>σημείο<text:s/>στη<text:s/>Δημοκρατία<text:s/>της<text:s/>Μολδαβίας<text:s/>-<text:s/>σημεία<text:s/>πέραν<text:s/>αυτής.</text:span></text:p>
      <text:p text:style-name="P379"><text:span text:style-name="T379_1">β)</text:span><text:span text:style-name="T379_2"><text:tab/></text:span><text:span text:style-name="T379_3">για<text:s/>αερομεταφορέα<text:s/>της<text:s/>Δημοκρατίας<text:s/>της<text:s/>Μολδαβίας:<text:s/>Κάθε<text:s/>σημείο<text:s/>εντός<text:s/>της<text:s/>Δημοκρατίας<text:s/>της<text:s/>Μολδαβίας<text:s/>-<text:s/>ενδιάμεσα<text:s/>σημεία<text:s/>στις<text:s/>επικράτειες<text:s/>των<text:s/>εταίρων<text:s/>της<text:s/>Ευρωπαϊκής<text:s/>Πολιτικής<text:s/>Γειτονίας,<text:s/>των<text:s/>χωρών<text:s/>ΚΕΑΧ<text:s/>ή<text:s/>χωρών<text:s/>αναφερόμενων<text:s/>στο<text:s/>παράρτημα<text:s/>IV<text:s/>-<text:s/>οποιοδήποτε<text:s/>σημείο<text:s/>στην<text:s/>Ευρωπαϊκή<text:s/>Ένωση.</text:span></text:p>
      <text:p text:style-name="P380"><text:span text:style-name="T380_1">Ως<text:s/>«εταίροι<text:s/>της<text:s/>Ευρωπαϊκής<text:s/>Πολιτικής<text:s/>Γειτονίας»<text:s/>νοούνται<text:s/>η<text:s/>Αλγερία,<text:s/>η<text:s/>Αρμενία,<text:s/>το<text:s/>Αζερμπαϊτζάν,<text:s/>η<text:s/>Λευκορωσία,<text:s/>η<text:s/>Αίγυπτος,<text:s/>η<text:s/>Γεωργία,<text:s/>το<text:s/>Ισραήλ,<text:s/>η<text:s/>Ιορδανία,<text:s/>ο<text:s/>Λίβανος,<text:s/>η<text:s/>Λιβύη,<text:s/>το<text:s/>Μαρόκο,<text:s/>τα<text:s/>Κατεχόμενα<text:s/>Παλαιστινιακά<text:s/>Εδάφη,<text:s/>η<text:s/>Συρία,<text:s/>η<text:s/>Τυνησία<text:s/>και<text:s/>η<text:s/>Ουκρανία,<text:s/>τουτέστιν<text:s/>δεν<text:s/>περιλαμβάνεται<text:s/>η<text:s/>Δημοκρατία<text:s/>της<text:s/>Μολδαβίας..<text:s/>«Χώρες<text:s/>ΚΕΑΧ»<text:s/>είναι<text:s/>οι<text:s/>χώρες<text:s/>που<text:s/>είναι<text:s/>μέλη<text:s/>της<text:s/>πολυμερούς<text:s/>συμφωνίας<text:s/>δημιουργίας<text:s/>κοινού<text:s/>ευρωπαϊκού<text:s/>αεροπορικού<text:s/>χώρου,<text:s/>οι<text:s/>οποίες<text:s/>κατά<text:s/>την<text:s/>ημερομηνία<text:s/>υπογραφής<text:s/>της<text:s/>ήταν:<text:s/>κράτη<text:s/>μέλη<text:s/>της<text:s/>Ευρωπαϊκής<text:s/>Ένωσης,<text:s/>η<text:s/>Δημοκρατία<text:s/>της<text:s/>Αλβανίας,<text:s/>η<text:s/>Βοσνία-<text:s/>Ερζεγοβίνη,<text:s/>η<text:s/>Δημοκρατία<text:s/>της<text:s/>Κροατίας,<text:s/>η<text:s/>Πρώην<text:s/>Γιουγκοσλαβική<text:s/>Δημοκρατία<text:s/>της<text:s/>Μακεδονίας,<text:s/>η<text:s/>Δημοκρατία<text:s/>της<text:s/>Ισλανδίας,<text:s/>η<text:s/>Δημοκρατία<text:s/>του<text:s/>Μαυροβουνίου,<text:s/>το<text:s/>Βασίλειο<text:s/>της<text:s/>Νορβηγίας,<text:s/>η<text:s/>Δημοκρατία<text:s/>της<text:s/>Σερβίας<text:s/>και<text:s/>το<text:s/>Κοσσυφοπέδιο<text:s/>βάσει<text:s/>του<text:s/>ψηφίσματος<text:s/>1244<text:s/>του<text:s/>Συμβουλίου<text:s/>Ασφαλείας<text:s/>των<text:s/>HE.</text:span></text:p>
      <text:p text:style-name="P381"><text:span text:style-name="T381_1">2.</text:span><text:span text:style-name="T381_2"><text:s/>Δρομολόγια<text:s/>εκτελούμενα<text:s/>σύμφωνα<text:s/>με<text:s/>την<text:s/>παράγραφο<text:s/>1<text:s/>του<text:s/>παρόντος<text:s/>παραρτήματος<text:s/>έχουν<text:s/>τόπο<text:s/>αναχώρησης<text:s/>ή<text:s/>τελικού<text:s/>προορισμού<text:s/>στην<text:s/>επικράτεια<text:s/>της<text:s/>Δημοκρατίας<text:s/>της<text:s/>Μολδαβίας,<text:s/>για<text:s/>τους<text:s/>αερομεταφορείς<text:s/>της<text:s/>Δημοκρατίας<text:s/>της<text:s/>Μολδαβίας,<text:s/>και<text:s/>στην<text:s/>επικράτεια<text:s/>της<text:s/>Ευρωπαϊκής<text:s/>Ένωσης<text:s/>για<text:s/>τους<text:s/>αερομεταφορείς<text:s/>της<text:s/>Ευρωπαϊκής<text:s/>Ένωσης.</text:span></text:p>
      <text:p text:style-name="P382"><text:span text:style-name="T382_1">3.</text:span><text:span text:style-name="T382_2"><text:s/>Οι<text:s/>αερομεταφορείς<text:s/>αμφοτέρων<text:s/>των<text:s/>συμβαλλομένων<text:s/>μερών<text:s/>μπορούν<text:s/>σε<text:s/>οποιαδήποτε<text:s/>ή<text:s/>σε<text:s/>όλες<text:s/>τις<text:s/>πτήσεις<text:s/>και<text:s/>κατά<text:s/>την<text:s/>προαίρεσή<text:s/>τους:</text:span></text:p>
      <text:p text:style-name="P383"><text:span text:style-name="T383_1">α)</text:span><text:span text:style-name="T383_2"><text:tab/></text:span><text:span text:style-name="T383_3">να<text:s/>εκτελούν<text:s/>πτήσεις<text:s/>προς<text:s/>μια<text:s/>ή<text:s/>και<text:s/>προς<text:s/>τις<text:s/>δύο<text:s/>κατευθύνσεις·<text:s/>■<text:s/>-</text:span></text:p>
      <text:p text:style-name="P384"><text:span text:style-name="T384_1">β)</text:span><text:span text:style-name="T384_2"><text:tab/></text:span><text:span text:style-name="T384_3">να<text:s/>συνδυάζουν<text:s/>διαφορετικούς<text:s/>αριθμούς<text:s/>πτήσης<text:s/>στο<text:s/>πλαίσιο<text:s/>της<text:s/>πτητικής<text:s/>εκμετάλλευσης<text:s/>αεροσκάφους·</text:span></text:p>
      <text:p text:style-name="P385"><text:span text:style-name="T385_1">γ)</text:span><text:span text:style-name="T385_2"><text:tab/></text:span><text:span text:style-name="T385_3">να<text:s/>εξυπηρετούν<text:s/>ενδιάμεσα<text:s/>σημεία<text:s/>και<text:s/>σημεία<text:s/>πέραν<text:s/>των<text:s/>επικρατειών<text:s/>των<text:s/>συμβαλλομένων<text:s/>μερών,<text:s/>όπως<text:s/>ορίζεται<text:s/>στην<text:s/>παράγραφο<text:s/>1<text:s/>του<text:s/>παρόντος<text:s/>παραρτήματος,<text:s/>και<text:s/>σημεία<text:s/>μέσα<text:s/>στις<text:s/>επικράτειες<text:s/>των<text:s/>συμβαλλομένων<text:s/>μερών<text:s/>με<text:s/>οποιοδήποτε<text:s/>συνδυασμό<text:s/>και<text:s/>σειρά·</text:span></text:p>
      <text:p text:style-name="P386"><text:span text:style-name="T386_1">δ)</text:span><text:span text:style-name="T386_2"><text:tab/></text:span><text:span text:style-name="T386_3">να<text:s/>παραλείπουν<text:s/>ενδιάμεσες<text:s/>στάσεις<text:s/>σε<text:s/>οποιοδήποτε<text:s/>σημείο<text:s/>ή<text:s/>σε<text:s/>οποιαδήποτε<text:s/>σημεία·</text:span></text:p>
      <text:p text:style-name="P387"><text:span text:style-name="T387_1">ε)</text:span><text:span text:style-name="T387_2"><text:tab/></text:span><text:span text:style-name="T387_3">να<text:s/>μεταφέρουν<text:s/>επιβάτες<text:s/>και<text:s/>φορτίο<text:s/>από<text:s/>οποιοδήποτε<text:s/>αεροσκάφος<text:s/>τους<text:s/>σε<text:s/>οποιοδήποτε<text:s/>άλλο<text:s/>αεροσκάφος<text:s/>τους<text:s/>σε<text:s/>οποιοδήποτε<text:s/>σημείο·</text:span></text:p>
      <text:p text:style-name="P388"><text:span text:style-name="T388_1">στ)</text:span><text:span text:style-name="T388_2"><text:tab/></text:span><text:span text:style-name="T388_3">να<text:s/>κάνουν<text:s/>ενδιάμεση<text:s/>στάση<text:s/>σε<text:s/>οποιοδήποτε<text:s/>σημείο<text:s/>εντός<text:s/>ή<text:s/>εκτός<text:s/>της<text:s/>επικράτειας<text:s/>οποιουδήποτε<text:s/>συμβαλλομένου<text:s/>μέρους-</text:span></text:p>
      <text:p text:style-name="P389"><text:span text:style-name="T389_1">ζ)</text:span><text:span text:style-name="T389_2"><text:tab/></text:span><text:span text:style-name="T389_3">να<text:s/>εκτελούν<text:s/>διαμετακομιστική<text:s/>μεταφορά<text:s/>μέσω<text:s/>της<text:s/>επικράτειας<text:s/>του<text:s/>άλλου<text:s/>μέρους,<text:s/>και</text:span></text:p>
      <text:p text:style-name="P390"><text:span text:style-name="T390_1">η)</text:span><text:span text:style-name="T390_2"><text:tab/></text:span><text:span text:style-name="T390_3">να<text:s/>συνδυάζουν<text:s/>επιβάτες<text:s/>και<text:s/>φορτίο<text:s/>στο<text:s/>ίδιο<text:s/>αεροσκάφος<text:s/>ανεξαρτήτως<text:s/>της<text:s/>προέλευσής<text:s/>τους.</text:span></text:p>
      <text:p text:style-name="P391"><text:span text:style-name="T391_1">4.</text:span><text:span text:style-name="T391_2"><text:s/>Κάθε<text:s/>συμβαλλόμενο<text:s/>μέρος<text:s/>επιτρέπει<text:s/>σε<text:s/>κάθε<text:s/>αερομεταφορέα<text:s/>να<text:s/>καθορίζει<text:s/>τη<text:s/>συχνότητα<text:s/>και<text:s/>τη<text:s/>χωρητικότητα<text:s/>της<text:s/>διεθνούς<text:s/>αερομεταφοράς<text:s/>που<text:s/>προσφέρει,<text:s/>με<text:s/>βάση<text:s/>τις<text:s/>εμπορικές<text:s/>παραμέτρους<text:s/>στην<text:s/>αγορά.<text:s/>Σύμφωνα<text:s/>με<text:s/>το<text:s/>δικαίωμα<text:s/>αυτό,<text:s/>κανένα<text:s/>συμβαλλόμενο<text:s/>μέρος<text:s/>δεν<text:s/>περιορίζει<text:s/>μονομερώς<text:s/>τονόγκο<text:s/>της<text:s/>κίνησης,<text:s/>τη<text:s/>συχνότητα<text:s/>ή<text:s/>την<text:s/>τακτικότητα<text:s/>δρομολογίου,<text:s/>ή<text:s/>τον<text:s/>τύπο<text:s/>ή<text:s/>τους<text:s/>τύπους<text:s/>αεροσκαφών<text:s/>που<text:s/>εκμεταλλεύονται<text:s/>αερομεταφορείς<text:s/>του<text:s/>άλλου<text:s/>συμβαλλόμενου<text:s/>μέρους,<text:s/>εκτός<text:s/>εάν<text:s/>πρόκειται<text:s/>για<text:s/>λόγους<text:s/>τελωνειακούς,<text:s/>τεχνικούς,<text:s/>επιχειρησιακούς,<text:s/>περιβαλλοντικούς,<text:s/>προστασίας<text:s/>της<text:s/>υγείας<text:s/>ή<text:s/>κατ’εφαρμογήν<text:s/>του<text:s/>άρθρου<text:s/>8<text:s/>(Ανταγωνιστικό<text:s/>περιβάλλον)<text:s/>της<text:s/>παρούσας<text:s/>συμφωνίας.</text:span></text:p>
      <text:p text:style-name="P392"><text:span text:style-name="T392_1">5.</text:span><text:span text:style-name="T392_2"><text:s/>Οι<text:s/>αερομεταφορείς<text:s/>κάθε<text:s/>συμβαλλόμενου<text:s/>μέρους<text:s/>επιτρέπεται<text:s/>να<text:s/>εξυπηρετούν,<text:s/>ακόμη<text:s/>και<text:s/>στο<text:s/>πλαίσιο<text:s/>συμφωνιών<text:s/>κοινής<text:s/>εκμετάλλευσης,<text:s/>οποιοδήποτε<text:s/>σημείο<text:s/>ευρισκόμενο<text:s/>σε<text:s/>τρίτη<text:s/>χώρα<text:s/>που<text:s/>δεν<text:s/>περιλαμβάνεται<text:s/>στις<text:s/>καθορισμένες<text:s/>διαδρομές,<text:s/>με<text:s/>την<text:s/>προϋπόθεση<text:s/>ότι<text:s/>δεν<text:s/>ασκούν<text:s/>δικαιώματα<text:s/>της<text:s/>πέμπτης<text:s/>ελευθερίας..</text:span></text:p>
      <text:p text:style-name="P393"><text:span text:style-name="T393_1">6.</text:span><text:span text:style-name="T393_2"><text:s/>Το<text:s/>παρόν<text:s/>παράρτημα<text:s/>υπόκειται<text:s/>στις<text:s/>μεταβατικές<text:s/>διατάξεις<text:s/>της<text:s/>παραγράφου<text:s/>2<text:s/>του<text:s/>παραρτήματος<text:s/>II<text:s/>της<text:s/>παρούσας<text:s/>συμφωνίας<text:s/>και<text:s/>στην<text:s/>επέκταση<text:s/>των<text:s/>προβλεπόμενων<text:s/>σε<text:s/>αυτό<text:s/>δικαιωμάτων.</text:span></text:p>
      <text:p text:style-name="P394"><text:span text:style-name="T394_1">ΠΑΡΑΡΤΗΜΑ<text:s/></text:span><text:span text:style-name="T394_2">II</text:span></text:p>
      <text:p text:style-name="P395"><text:span text:style-name="T395_1">ΜΕΤΑΒΑΤΙΚΕΣ<text:s/>ΔΙΑΤΑΞΕΙΣ</text:span></text:p>
      <text:p text:style-name="P396"><text:span text:style-name="T396_1">Η<text:s/>θέση<text:s/>σε<text:s/>ισχύ<text:s/>και<text:s/>η<text:s/>εφαρμογή<text:s/>από<text:s/>τη<text:s/>Δημοκρατία<text:s/>της<text:s/>Μολδαβίας<text:s/>όλων<text:s/>των<text:s/>νομοθετικών<text:s/>διατάξεων<text:s/>της<text:s/>Ευρωπαϊκής<text:s/>Ένωσης<text:s/>που<text:s/>αφορούν<text:s/>τις<text:s/>αεροπορικές<text:s/>μεταφορές<text:s/>και<text:s/>αναφέρονται<text:s/>στο<text:s/>παράρτημα<text:s/>III<text:s/>της<text:s/>παρούσας<text:s/>συμφωνίας,<text:s/>με<text:s/>εξαίρεση<text:s/>τη<text:s/>νομοθεσία<text:s/>για<text:s/>την<text:s/>ασφάλεια<text:s/>από<text:s/>έκνομες<text:s/>ενέργειες<text:s/>βάσει<text:s/>του<text:s/>μέρους<text:s/>Δ<text:s/>του<text:s/>παραρτήματος<text:s/>III<text:s/>της<text:s/>παρούσας<text:s/>συμφωνίας,<text:s/>υπόκεινται<text:s/>σε<text:s/>αξιολόγηση<text:s/>με<text:s/>ευθύνη<text:s/>της<text:s/>Ευρωπαϊκής<text:s/>Ένωσης,<text:s/>η<text:s/>οποία<text:s/>επικυρώνεται<text:s/>με<text:s/>απόφαση<text:s/>της<text:s/>μεικτής<text:s/>επιτροπής.<text:s/>Η<text:s/>εν<text:s/>λόγω<text:s/>αξιολόγηση<text:s/>διεξάγεται<text:s/>το<text:s/>αργότερο<text:s/>δύο<text:s/>έτη<text:s/>μετά<text:s/>την<text:s/>έναρξη<text:s/>ισχύος<text:s/>της<text:s/>συμφωνίας.</text:span></text:p>
      <text:p text:style-name="P397"><text:span text:style-name="T397_1">Κατά<text:s/>παρέκκλιση<text:s/>των<text:s/>διατάξεων<text:s/>του<text:s/>παραρτήματος<text:s/>Ι<text:s/>της<text:s/>παρούσας<text:s/>συμφωνίας,<text:s/>στα<text:s/>συμφωνημένα<text:s/>δρομολόγια<text:s/>και<text:s/>τις<text:s/>καθορισμένες<text:s/>διαδρομές<text:s/>της<text:s/>παρούσας<text:s/>συμφωνίας<text:s/>δεν<text:s/>περιλαμβάνεται,<text:s/>μέχρι<text:s/>τη<text:s/>λήψη<text:s/>της<text:s/>απόφασης<text:s/>που<text:s/>αναφέρεται<text:s/>στην<text:s/>παράγραφο<text:s/>1<text:s/>του<text:s/>παρόντος<text:s/>παραρτήματος<text:s/>της<text:s/>παρούσας<text:s/>συμφωνίας,<text:s/>το<text:s/>δικαίωμα<text:s/>των<text:s/>αερομεταφορέων<text:s/>όλων<text:s/>των<text:s/>συμβαλλομένων<text:s/>μερών<text:s/>να<text:s/>ασκούν<text:s/>δικαιώματα<text:s/>της<text:s/>πέμπτης<text:s/>ελευθερίας,<text:s/>πλην<text:s/>εκείνων<text:s/>που<text:s/>έχουν<text:s/>χορηγηθεί<text:s/>με<text:s/>μια<text:s/>από<text:s/>τις<text:s/>διμερείς<text:s/>συμφωνίες<text:s/>μεταξύ<text:s/>της<text:s/>Δημοκρατίας<text:s/>της<text:s/>Μολδαβίας<text:s/>και<text:s/>των<text:s/>κρατών<text:s/>μελών<text:s/>της<text:s/>Ευρωπαϊκής<text:s/>Ένωσης,<text:s/>συμπεριλαμβανομένων<text:s/>για<text:s/>τους<text:s/>αερομεταφορείς<text:s/>της<text:s/>Δημοκρατίας<text:s/>της<text:s/>Μολδαβίας<text:s/>μεταξύ<text:s/>σημείων<text:s/>εντός<text:s/>της<text:s/>επικράτειας<text:s/>της<text:s/>Ευρωπαϊκής<text:s/>Ένωσης.</text:span></text:p>
      <text:p text:style-name="P398"><text:span text:style-name="T398_1">Κατόπιν<text:s/>της<text:s/>λήψης<text:s/>της<text:s/>απόφασης<text:s/>που<text:s/>αναφέρεται<text:s/>στην<text:s/>παράγραφο<text:s/>1<text:s/>του<text:s/>παρόντος<text:s/>παραρτήματος<text:s/>II,<text:s/>οι<text:s/>αερομεταφορείς<text:s/>αμφοτέρων<text:s/>των<text:s/>συμβαλλομένων<text:s/>μερών<text:s/>έχουν<text:s/>το<text:s/>δικαίωμα<text:s/>να<text:s/>ασκούν<text:s/>δικαιώματα<text:s/>της<text:s/>πέμπτης<text:s/>ελευθερίας,<text:s/>συμπεριλαμβανομένων<text:s/>για<text:s/>τους<text:s/>αερομεταφορείς<text:s/>της<text:s/>Δημοκρατίας<text:s/>της<text:s/>Μολδαβίας<text:s/>μεταξύ<text:s/>σημείων<text:s/>εντός<text:s/>της<text:s/>επικράτειας<text:s/>της<text:s/>Ευρωπαϊκής<text:s/>Ένωσης.</text:span></text:p>
      <text:p text:style-name="P399"><text:span text:style-name="T399_1">3.</text:span><text:span text:style-name="T399_2"><text:s/>Η<text:s/>εφαρμογή<text:s/>της<text:s/>νομοθεσίας<text:s/>από<text:s/>τη<text:s/>Δημοκρατία<text:s/>τηςΜολδαβίας<text:s/>περί<text:s/>ασφάλειας<text:s/>από<text:s/>έκνομες<text:s/>ενέργειες<text:s/>υπόκειται<text:s/>σε<text:s/>αξιολόγηση<text:s/>με<text:s/>ευθύνη<text:s/>της<text:s/>Ευρωπαϊκής<text:s/>Ένωσης,<text:s/>η<text:s/>οποία<text:s/>επικυρώνεται<text:s/>με<text:s/>απόφαση<text:s/>της<text:s/>μεικτής<text:s/>επιτροπής.<text:s/>Η<text:s/>εν<text:s/>λόγω<text:s/>αξιολόγηση<text:s/>διεξάγεται<text:s/>το<text:s/>αργότερο<text:s/>τρία<text:s/>έτη<text:s/>μετά<text:s/>την<text:s/>έναρξη<text:s/>ισχύος<text:s/>της<text:s/>συμφωνίας.<text:s/>Εντωμεταξύ,<text:s/>η<text:s/>Δημοκρατία<text:s/>της.<text:s/>Μολδαβίας<text:s/>εφαρμόζει<text:s/>το<text:s/>έγγραφο<text:s/>30<text:s/>της<text:s/>Ευρωπαϊκής<text:s/>Διάσκεψης<text:s/>Πολιτικής<text:s/>Αεροπορίας<text:s/>(ΕΔΠΑ).</text:span></text:p>
      <text:p text:style-name="P400"><text:span text:style-name="T400_1">4.</text:span><text:span text:style-name="T400_2"><text:s/>Στο<text:s/>τέλος<text:s/>της<text:s/>μεταβατικής<text:s/>περιόδου,<text:s/>το<text:s/>εμπιστευτικό<text:s/>μέρος<text:s/>της<text:s/>νομοθεσίας<text:s/>περί<text:s/>ασφαλείας<text:s/>από<text:s/>έκνομες<text:s/>ενέργειες,<text:s/>όπως<text:s/>προβλέπεται<text:s/>στο<text:s/>μέρος<text:s/>Δ<text:s/>του<text:s/>παραρτήματος<text:s/>III<text:s/>της<text:s/>παρούσας<text:s/>συμφωνίας,<text:s/>διατίθεται<text:s/>στην<text:s/>αρμόδια<text:s/>αρχή<text:s/>της<text:s/>Δημοκρατίας<text:s/>της<text:s/>Μολδαβίας,<text:s/>εφόσον<text:s/>συμφωνηθεί<text:s/>η<text:s/>ανταλλαγή<text:s/>ευαίσθητων<text:s/>για<text:s/>την<text:s/>ασφάλεια<text:s/>πληροφοριών,<text:s/>συμπεριλαμβανομένων<text:s/>των<text:s/>διαβαθμισμένων<text:s/>ΕΕ<text:s/>πληροφοριών.</text:span></text:p>
      <text:p text:style-name="P401"><text:span text:style-name="T401_1">5.</text:span><text:span text:style-name="T401_2"><text:s/>Η<text:s/>βαθμιαία<text:s/>μετάβαση<text:s/>της<text:s/>Δημοκρατίας<text:s/>της<text:s/>Μολδαβίας<text:s/>στην<text:s/>πλήρη<text:s/>εφαρμογή<text:s/>της<text:s/>νομοθεσίας<text:s/>της<text:s/>Ευρωπαϊκής<text:s/>Ένωσης<text:s/>περί<text:s/>αεροπορικών<text:s/>μεταφορών<text:s/>που<text:s/>αναφέρεται<text:s/>στο<text:s/>παράρτημα<text:s/>III<text:s/>της<text:s/>παρούσας<text:s/>συμφωνίας<text:s/>μπορεί<text:s/>να<text:s/>υπόκειται<text:s/>σε<text:s/>τακτική<text:s/>αξιολόγηση.<text:s/>Οι<text:s/>αξιολογήσεις<text:s/>διεξάγονται<text:s/>από<text:s/>την<text:s/>Ευρωπαϊκή<text:s/>Επιτροπή<text:s/>σε<text:s/>συνεργασία<text:s/>με<text:s/>τη<text:s/>Δημοκρατία<text:s/>της<text:s/>Μολδαβίας.</text:span></text:p>
      <text:p text:style-name="P402"><text:span text:style-name="T402_1">6.</text:span><text:span text:style-name="T402_2"><text:s/>Από<text:s/>την<text:s/>ημερομηνία<text:s/>της<text:s/>απόφασης<text:s/>που<text:s/>αναφέρεται<text:s/>στην<text:s/>παράγραφο<text:s/>1<text:s/>του<text:s/>παρόντος<text:s/>παραρτήματος,<text:s/>η<text:s/>Δημοκρατία<text:s/>της<text:s/>Μολδαβίας<text:s/>εφαρμόζει<text:s/>κανόνες<text:s/>χορήγησης<text:s/>αδείας<text:s/>εκμετάλλευσης<text:s/>που<text:s/>ουσιαστικά<text:s/>είναι<text:s/>ισοδύναμοι<text:s/>με<text:s/>αυτούς<text:s/>που<text:s/>περιέχει<text:s/>το<text:s/>κεφάλαιο<text:s/>Π<text:s/>του<text:s/>κανονισμού<text:s/>(ΕΚ)<text:s/>αριθ.<text:s/>1008/2008<text:s/>του<text:s/>Ευρωπαϊκού<text:s/>Κοινοβουλίου<text:s/>και<text:s/>του<text:s/>Συμβουλίου,<text:s/>της<text:s/>24'’<text:s/>^<text:s/>Σεπτεμβρίου<text:s/>2008,<text:s/>σχετικά<text:s/>με<text:s/>κοινούς<text:s/>κανόνες<text:s/>εκμετάλλευσης<text:s/>των<text:s/>αεροπορικών<text:s/>γραμμών<text:s/>στην<text:s/>Κοινότητα.<text:s/>Οι<text:s/>διατάξεις<text:s/>του<text:s/>άρθρου<text:s/>4<text:s/>(Αμοιβαία<text:s/>αναγνώριση<text:s/>κανονιστικών<text:s/>διαπιστώσεων<text:s/>όσον<text:s/>αφορά<text:s/>την<text:s/>επάρκεια,<text:s/>την<text:s/>κυριότητα<text:s/>και<text:s/>τον<text:s/>έλεγχο<text:s/>αεροπορικής<text:s/>εταιρείας)<text:s/>της<text:s/>παρούσας<text:s/>συμφωνίας,<text:s/>οι<text:s/>οποίες<text:s/>αφορούν<text:s/>την<text:s/>αμοιβαία<text:s/>αναγνώριση<text:s/>των<text:s/>διαπιστώσεων<text:s/>επάρκειας<text:s/>ή/και<text:s/>ιθαγένειας<text:s/>των<text:s/>αρμοδίων<text:s/>αρχών<text:s/>της<text:s/>Δημοκρατίας<text:s/>της<text:s/>Μολδαβίας,<text:s/>εφαρμόζονται<text:s/>από<text:s/>τις<text:s/>αρμόδιες<text:s/>αρχές<text:s/>της<text:s/>Ευρωπαϊκής<text:s/>Ένωσης<text:s/>μετά<text:s/>από<text:s/>επιβεβαίωση<text:s/>από<text:s/>τη<text:s/>μεικτή<text:s/>επιτροπή<text:s/>της<text:s/>πλήρους<text:s/>εφαρμογής<text:s/>από<text:s/>τη<text:s/>Δημοκρατία<text:s/>της<text:s/>Μολδαβίας<text:s/>των<text:s/>εν<text:s/>λόγω<text:s/>κανόνων<text:s/>χορήγησης<text:s/>αδείας<text:s/>εκμετάλλευσης.</text:span></text:p>
      <text:p text:style-name="P403"><text:span text:style-name="T403_1">7.</text:span><text:span text:style-name="T403_2"><text:s/>Με<text:s/>την<text:s/>επιφύλαξη<text:s/>απόφασης<text:s/>στο<text:s/>πλαίσιο<text:s/>της<text:s/>μεικτής<text:s/>επιτροπής<text:s/>ή<text:s/>βάσει<text:s/>του<text:s/>άρθρου<text:s/>24<text:s/>(Μέτρα<text:s/>διασφάλισης),<text:s/>η<text:s/>διαχείριση<text:s/>της<text:s/>αξιοπλοΐας<text:s/>αεροσκαφών<text:s/>που<text:s/>ήταν<text:s/>νηολογημένα<text:s/>κατά</text:span></text:p>
      <text:p text:style-name="P404"><text:span text:style-name="T404_1">'την<text:s/>ημερομηνία<text:s/>υπογραφής<text:s/>στο<text:s/>νηολόγιο<text:s/>της<text:s/>Δημοκρατίας<text:s/>της<text:s/>Μολδαβίας<text:s/>και<text:s/>χρησιμοποιούνται<text:s/>από<text:s/>φορείς<text:s/>εκμετάλλευσης<text:s/>υπό<text:s/>τον<text:s/>ρυθμιστικό<text:s/>έλεγχο<text:s/>της<text:s/>Δημοκρατίας<text:s/>της<text:s/>Μολδαβίας,<text:s/>τα<text:s/>οποία<text:s/>δεν<text:s/>έχουν<text:s/>πιστοποιητικό<text:s/>τύπου<text:s/>εκδοθέν<text:s/>σύμφωνα<text:s/>με<text:s/>τη<text:s/>σχετική<text:s/>νομοθεσία<text:s/>της<text:s/>ΕΕ<text:s/>που<text:s/>αναφέρεται<text:s/>στο<text:s/>μέρος<text:s/>Γ<text:s/>του<text:s/>παραρτήματος<text:s/>III<text:s/>της<text:s/>παρούσας<text:s/>συμφωνίας,<text:s/>είναι<text:s/>δυνατή<text:s/>με<text:s/>ευθύνη<text:s/>των<text:s/>αρμοδίων<text:s/>αρχών<text:s/>της<text:s/>Δημοκρατίας<text:s/>της<text:s/>Μολδαβίας<text:s/>σύμφωνα<text:s/>με<text:s/>τις<text:s/>εφαρμοζόμενες<text:s/>εθνικές<text:s/>απαιτήσεις<text:s/>ασφάλειας<text:s/>πτήσεων<text:s/>της<text:s/>Δημοκρατίας<text:s/>της<text:s/>Μολδαβίας<text:s/>μέχρι:</text:span></text:p>
      <text:p text:style-name="P405"><text:span text:style-name="T405_1">α)</text:span><text:span text:style-name="T405_2"><text:tab/></text:span><text:span text:style-name="T405_3">την<text:s/>Ι’<text:s/>'Ιανουαρίου<text:s/>2017<text:s/>για<text:s/>ορισμένα<text:s/>αεροπλάνα<text:s/>που<text:s/>χρησιμοποιούνται<text:s/>στην</text:span></text:p>
      <text:p text:style-name="P406"><text:span text:style-name="T406_1">αποκλειστική<text:s/>μεταφορά<text:s/>φορτίου.</text:span></text:p>
      <text:p text:style-name="P407"><text:span text:style-name="T407_1">β)</text:span><text:span text:style-name="T407_2"><text:tab/></text:span><text:span text:style-name="T407_3">τις<text:s/>31<text:s/>Δεκεμβρίου<text:s/>2022<text:s/>για<text:s/>ορισμένα<text:s/>ελικόπτερα<text:s/>που<text:s/>χρησιμοποιούνται<text:s/>για<text:s/>πτήσεις<text:s/>έρευνας<text:s/>και<text:s/>διάσωσης,<text:s/>εναέριων<text:s/>εργασιών,<text:s/>εκπαίδευσης,<text:s/>έκτακτης<text:s/>ανάγκης,<text:s/>αγροτικές<text:s/>και<text:s/>ανθρωπιστικές<text:s/>πτήσεις<text:s/>σύμφωνα<text:s/>με<text:s/>τα<text:s/>πιστοποιητικά<text:s/>αδειοδότησης<text:s/>των<text:s/>αντίστοιχων<text:s/>αερομεταφορέων.</text:span></text:p>
      <text:p text:style-name="P408"><text:span text:style-name="T408_1">με<text:s/>την<text:s/>προϋπόθεση<text:s/>ότι<text:s/>τα<text:s/>αεροσκάφη<text:s/>πληρούν<text:s/>τα<text:s/>διεθνή<text:s/>πρότυπα<text:s/>ασφάλειας<text:s/>πτήσεων<text:s/>που<text:s/>έχουν</text:span></text:p>
      <text:p text:style-name="P409"><text:span text:style-name="T409_1">παρούσα<text:s/>συμφωνία<text:s/>και<text:s/>δεν<text:s/>επιτρέπεται<text:s/>η<text:s/>χρήση<text:s/>τους<text:s/>σε<text:s/>αεροπορικές<text:s/>γραμμές<text:s/>από,<text:s/>προς<text:s/>ή<text:s/>εντός<text:s/>της<text:s/>Ευρωπαϊκής<text:s/>Ένωσης.</text:span></text:p>
      <text:p text:style-name="P410"><text:span text:style-name="T410_1">Δημοκρατίας<text:s/>της<text:s/>Μολδαβίας,<text:s/>για<text:s/>τα<text:s/>οποία<text:s/>δεν<text:s/>έχει<text:s/>εκδοθεί<text:s/>πιστοποιητικό<text:s/>τύπου<text:s/>νομοθεσία<text:s/>της<text:s/>ΕΕ,<text:s/>δεν<text:s/>υπερβαίνουν<text:s/>τα<text:s/>53<text:s/>μέχρι<text:s/>την<text:s/>1'<text:s/>'Ιανουαρίου<text:s/>2017,<text:s/>κατόπιν<text:s/>δεν<text:s/>υπερβαίνουν<text:s/>τα<text:s/>36<text:s/>και<text:s/>το<text:s/>αργότερο<text:s/>στις<text:s/>31<text:s/>Δεκεμβρίου<text:s/>2022<text:s/>έχουν<text:s/>αποσυρθεί<text:s/>όλα.<text:s/></text:span><text:span text:style-name="T410_2">ΠΑΡΑΡΤΗΜΑ<text:s/></text:span><text:span text:style-name="T410_3">III</text:span></text:p>
      <text:p text:style-name="P411"><text:span text:style-name="T411_1">(Υπόκειται<text:s/>σε<text:s/>τακτική<text:s/>επικαιροποίηση)</text:span></text:p>
      <text:p text:style-name="P412"><text:span text:style-name="T412_1">ΕΦΑΡΜΟΣΤΕΟΙ<text:s/>ΚΑΝΟΝΕΣ<text:s/>ΣΤΗΝ<text:s/>ΠΟΛΙΤΙΚΗ<text:s/>ΑΕΡΟΠΟΡΙΑ</text:span></text:p>
      <text:p text:style-name="P413"><text:span text:style-name="T413_1">Οι<text:s/>«εφαρμοστέες<text:s/>διατάξεις»<text:s/>των<text:s/>κάτωθι<text:s/>πράξεων<text:s/>εφαρμόζονται<text:s/>σύμφωνα<text:s/>με<text:s/>την<text:s/>παρούσα<text:s/>συμφωνία,<text:s/>εκτός<text:s/>εάν<text:s/>ορίζεται<text:s/>διαφορετικά<text:s/>στο<text:s/>παρόν<text:s/>παράρτημα<text:s/>ή<text:s/>στο<text:s/>παράρτημα<text:s/>ΙΙ<text:s/>της<text:s/>παρούσας<text:s/>συμφωνίας<text:s/>(Μεταβατικές<text:s/>διατάξεις).<text:s/>Κατά<text:s/>περίπτωση,<text:s/>καθορίζονται<text:s/>ειδικές<text:s/>προσαρμογές<text:s/>για<text:s/>κάθε<text:s/>μεμονωμένη<text:s/>πράξη:.</text:span></text:p>
      <text:p text:style-name="P414"><text:span text:style-name="T414_1">Α.<text:s/>Πρόσβαση<text:s/>στην<text:s/>αγορά<text:s/>και<text:s/>συναφή<text:s/>θέματα</text:span></text:p>
      <text:p text:style-name="P415"><text:span text:style-name="T415_1">Αριθ.<text:s/>95/93</text:span></text:p>
      <text:p text:style-name="P416"><text:span text:style-name="T416_1">Κανονισμός<text:s/>(ΕΟΚ)<text:s/>άριθ.<text:s/>95/93<text:s/>του<text:s/>Συμβουλίου,<text:s/>της<text:s/>18'’'<text:s/>’<text:s/>Ιανουαρίου<text:s/>1993,<text:s/>περί<text:s/>των<text:s/>κοινών<text:s/>κανόνων<text:s/>κατανομής<text:s/>του<text:s/>διαθέσιμου<text:s/>χρόνου<text:s/>χρήσης<text:s/>(slots)<text:s/>στους<text:s/>κοινοτικούς<text:s/>αερολιμένες<text:s/>όπως<text:s/>τροποποιήθηκε<text:s/>από;</text:span></text:p>
      <text:p text:style-name="P417"><text:span text:style-name="T417_1">-</text:span><text:span text:style-name="T417_2"><text:tab/></text:span><text:span text:style-name="T417_3">τον<text:s/>κανονισμό<text:s/>(ΕΚ)<text:s/>αριθ.<text:s/>894/2002<text:s/>του<text:s/>Ευρωπαϊκού<text:s/>Κοινοβουλίου<text:s/>και<text:s/>του<text:s/>Συμβουλίου,<text:s/>της<text:s/>27’’^<text:s/>Μάίου<text:s/>2002,<text:s/>για<text:s/>την<text:s/>τροποποίηση<text:s/>του<text:s/>κανονισμού<text:s/>(ΕΟΚ)<text:s/>αριθ.<text:s/>95/93<text:s/>του<text:s/>Συμβουλίου<text:s/>σχετικά<text:s/>με<text:s/>τους<text:s/>κοινούς<text:s/>κανόνες<text:s/>κατανομής<text:s/>του<text:s/>διαθέσιμου<text:s/>χρόνου<text:s/>χρήσης<text:s/>(slots)<text:s/>στους<text:s/>κοινοτικούς<text:s/>αερολιμένες</text:span></text:p>
      <text:p text:style-name="P418"><text:span text:style-name="T418_1">-</text:span><text:span text:style-name="T418_2"><text:tab/></text:span><text:span text:style-name="T418_3">τον<text:s/>κανονισμό<text:s/>(ΕΚ)<text:s/>αριθ.<text:s/>1554/2003<text:s/>του<text:s/>Ευρωπαϊκού<text:s/>Κοινοβουλίου<text:s/>και<text:s/>του<text:s/>Συμβουλίου,<text:s/>της<text:s/>22ας<text:s/>Ιουλίου<text:s/>2003,<text:s/>για<text:s/>την<text:s/>τροποποίηση<text:s/>του<text:s/>κανονισμού<text:s/>(ΕΟΚ)<text:s/>αριθ.<text:s/>95/93<text:s/>του<text:s/>Συμβουλίου<text:s/>σχετικά<text:s/>με<text:s/>τους<text:s/>κοινούς<text:s/>κανόνες<text:s/>κατανομής<text:s/>του<text:s/>διαθέσιμου<text:s/>χρόνου<text:s/>χρήσης<text:s/>(slots)<text:s/>στους<text:s/>κοινοτικούς<text:s/>αερολιμένες</text:span></text:p>
      <text:p text:style-name="P419"><text:span text:style-name="T419_1">-</text:span><text:span text:style-name="T419_2"><text:tab/></text:span><text:span text:style-name="T419_3">τον<text:s/>κανονισμό<text:s/>(ΕΚ)<text:s/>αριθ.<text:s/>793/2004<text:s/>του<text:s/>Ευρωπαϊκού<text:s/>Κοινοβουλίου<text:s/>και<text:s/>του<text:s/>Συμβουλίου,<text:s/>της<text:s/>21'’'<text:s/>’Απριλίου<text:s/>20,04,<text:s/>για<text:s/>την<text:s/>τροποποίηση<text:s/>του<text:s/>κανονισμού<text:s/>(ΕΟΚ)<text:s/>αριθ·<text:s/>9.5/93<text:s/>του<text:s/>Συμβουλίου<text:s/>σχετικά<text:s/>με<text:s/>τους<text:s/>κοινούς<text:s/>κανόνες<text:s/>κατανομής<text:s/>του<text:s/>διαθέσιμου<text:s/>χρόνου<text:s/>χρήσης<text:s/>(slots)<text:s/>στους<text:s/>κοινοτικούς-αερολιμένες<text:s/>.<text:s/>,</text:span></text:p>
      <text:p text:style-name="P420"><text:span text:style-name="T420_1">-</text:span><text:span text:style-name="T420_2"><text:tab/></text:span><text:span text:style-name="T420_3">τον<text:s/>κανονισμό<text:s/>(ΕΚ)<text:s/>αριθ.<text:s/>545/2009<text:s/>του<text:s/>Ευρωπαϊκού<text:s/>Κοινοβουλίου<text:s/>και<text:s/>του<text:s/>Συμβουλίου<text:s/>της<text:s/>18ης<text:s/>Ιουνίου<text:s/>2009<text:s/>σχετικά<text:s/>με<text:s/>την<text:s/>τροποποίηση<text:s/>του<text:s/>κανονισμού<text:s/>(ΕΟΚ)<text:s/>αριθ.<text:s/>95/93<text:s/>σχετικά<text:s/>με<text:s/>τους<text:s/>κοινούς<text:s/>κανόνες<text:s/>κατανομής<text:s/>του<text:s/>διαθέσιμου<text:s/>χρόνου<text:s/>χρήσης<text:s/>(slots)<text:s/>στους<text:s/>κοινοτικούς<text:s/>αερολιμένες</text:span></text:p>
      <text:p text:style-name="P421"><text:span text:style-name="T421_1">Εφαρμοστέες<text:s/>διατάξεις:<text:s/>Άρθρα<text:s/>1<text:s/>έως<text:s/>12,<text:s/>άρθρο<text:s/>14<text:s/>και<text:s/>άρθρο<text:s/>14α<text:s/>παράγραφος<text:s/>2<text:s/>.</text:span></text:p>
      <text:p text:style-name="P422"><text:span text:style-name="T422_1">Όσον<text:s/>αφορά<text:s/>την<text:s/>εφαρμογή<text:s/>του<text:s/>άρθρου<text:s/>12<text:s/>παράγραφος<text:s/>2,<text:s/>με<text:s/>τον<text:s/>όρο<text:s/>«η<text:s/>Επιτροπή»<text:s/>νοείται<text:s/>«η<text:s/>μεικτή<text:s/>επιτροπή».</text:span></text:p>
      <text:p text:style-name="P423"><text:span text:style-name="T423_1">Αριθ.<text:s/>96/67</text:span></text:p>
      <text:p text:style-name="P424"><text:span text:style-name="T424_1">Οδηγία<text:s/>96/67/ΕΚ<text:s/>του<text:s/>Συμβουλίου<text:s/>της<text:s/>15’’^<text:s/>Οκτωβρίου<text:s/>1996<text:s/>σχετικά<text:s/>με<text:s/>την<text:s/>πρόσβαση<text:s/>στην<text:s/>αγορά<text:s/>υπηρεσιών<text:s/>εδάφους<text:s/>στους<text:s/>αερολιμένες<text:s/>της<text:s/>Κοινότητας</text:span></text:p>
      <text:p text:style-name="P425"><text:span text:style-name="T425_1">Εφαρμοστέες<text:s/>διατάξεις:<text:s/>Άρθρα<text:s/>1<text:s/>έως<text:s/>25<text:s/>και<text:s/>παράρτημα</text:span></text:p>
      <text:p text:style-name="P426"><text:span text:style-name="T426_1">Όσον<text:s/>αφορά<text:s/>την<text:s/>εφαρμογή<text:s/>του<text:s/>άρθρου<text:s/>10,<text:s/>με<text:s/>τον<text:s/>όρο<text:s/>«τα<text:s/>κράτη<text:s/>μέλη»<text:s/>νοούνται<text:s/>«τα<text:s/>κράτη<text:s/>μέλη<text:s/>της<text:s/>Ευρωπαϊκής<text:s/>Ένωσης»;;,</text:span></text:p>
      <text:p text:style-name="P427"><text:span text:style-name="T427_1">Όσον<text:s/>αφορά<text:s/>την<text:s/>εφαρμογή<text:s/>του<text:s/>άρθρου<text:s/>20<text:s/>παράγραφος<text:s/>2,<text:s/>με<text:s/>τον<text:s/>όρο<text:s/>«η<text:s/>Επιτροπή»<text:s/>νοείται<text:s/>«η<text:s/>μεικτή<text:s/>επιτροπή».</text:span></text:p>
      <text:p text:style-name="P428"><text:span text:style-name="T428_1">Αριθ.<text:s/>785/2004</text:span></text:p>
      <text:p text:style-name="P429"><text:span text:style-name="T429_1">Κανονισμός<text:s/>(ΕΚ)<text:s/>αριθ.<text:s/>785/2004<text:s/>του<text:s/>Ευρωπαϊκού<text:s/>Κοινοβουλίου<text:s/>και<text:s/>του<text:s/>Συμβουλίου,<text:s/>της<text:s/>21'’^<text:s/>Απριλίου<text:s/>2004,<text:s/>για<text:s/>τις<text:s/>απαιτήσεις<text:s/>ασφάλισης<text:s/>των<text:s/>αερομεταφορέων<text:s/>και<text:s/>των<text:s/>επιχειρήσεων<text:s/>εκμετάλλευσης<text:s/>αεροσκαφών</text:span></text:p>
      <text:p text:style-name="P430"><text:span text:style-name="T430_1">Εφαρμοστέες<text:s/>διατάξεις:<text:s/>Άρθρα<text:s/>1<text:s/>έως<text:s/>8<text:s/>και<text:s/>άρθρο<text:s/>10<text:s/>παράγραφος<text:s/>2</text:span></text:p>
      <text:p text:style-name="P431"><text:span text:style-name="T431_1">Αριθ.<text:s/>2009/12</text:span></text:p>
      <text:p text:style-name="P432"><text:span text:style-name="T432_1">Οδηγία<text:s/>(ΕΚ)<text:s/>2009/12<text:s/>του<text:s/>Ευρωπαϊκού<text:s/>Κοινοβουλίου<text:s/>και<text:s/>του<text:s/>Συμβουλίου,<text:s/>της<text:s/>11'^'<text:s/>’Μαρτίου<text:s/>2009,<text:s/>για<text:s/>τα<text:s/>αερολιμενικά<text:s/>τέλη</text:span></text:p>
      <text:p text:style-name="P433"><text:span text:style-name="T433_1">Εφαρμοστέες<text:s/>διατάξεις:<text:s/>Άρθρα<text:s/>1<text:s/>έως<text:s/>12</text:span></text:p>
      <text:p text:style-name="P434"><text:span text:style-name="T434_1">Β.<text:s/>Διαχείριση<text:s/>της<text:s/>εναέριας<text:s/>κυκλοφορίας.</text:span></text:p>
      <text:p text:style-name="P435"><text:span text:style-name="T435_1">Αριθ.<text:s/>549/2004·</text:span></text:p>
      <text:p text:style-name="P436"><text:span text:style-name="T436_1">Κανονισμός<text:s/>(ΕΚ)<text:s/>αριθ.<text:s/>549/2004<text:s/>του<text:s/>Ευρωπαϊκού<text:s/>Κοινοβουλίου<text:s/>και<text:s/>του<text:s/>Συμβουλίου,<text:s/>της<text:s/>ΙΟ**^<text:s/>Μαρτίου<text:s/>2004,<text:s/>για<text:s/>τη<text:s/>χάραξη<text:s/>του<text:s/>πλαισίου<text:s/>για<text:s/>τη<text:s/>δημιουργία<text:s/>του<text:s/>Ενιαίου<text:s/>Ευρωπαϊκού<text:s/>Ουρανού<text:s/>(«κανονισμός-πλαίσιο»)</text:span></text:p>
      <text:p text:style-name="P437"><text:span text:style-name="T437_1">Εφαρμοστέες<text:s/>διατάξεις:<text:s/>Άρθρα<text:s/>1<text:s/>έως<text:s/>4,<text:s/>6<text:s/>και<text:s/>9<text:s/>έως<text:s/>14■</text:span></text:p>
      <text:p text:style-name="P438"><text:span text:style-name="T438_1">Αριθ.<text:s/>550/2004</text:span></text:p>
      <text:p text:style-name="P439"><text:span text:style-name="T439_1">Κανονισμός<text:s/>(ΕΚ)<text:s/>αριθ.<text:s/>550/2004<text:s/>του<text:s/>Ευρωπαϊκού<text:s/>Κοινοβουλίου<text:s/>και<text:s/>του<text:s/>Συμβουλίου,<text:s/>της<text:s/>10”^<text:s/>Μαρτίου<text:s/>2004,<text:s/>σχετικά<text:s/>με<text:s/>την<text:s/>παροχή<text:s/>υπηρεσιών<text:s/>αεροναυτιλίας<text:s/>στο<text:s/>πλαίσιο<text:s/>του<text:s/>Ενιαίου<text:s/>Ευρωπαϊκού<text:s/>Ουρανού<text:s/>(«κανονισμός<text:s/>για<text:s/>την<text:s/>παροχή<text:s/>υπηρεσιών»)</text:span></text:p>
      <text:p text:style-name="P440"><text:span text:style-name="T440_1">Εφαρμοστέες<text:s/>διατάξεις:<text:s/>Άρθρα<text:s/>1<text:s/>έως<text:s/>19<text:s/>και<text:s/>παραρτήματα<text:s/>Ι<text:s/>καιII.</text:span></text:p>
      <text:p text:style-name="P441"><text:span text:style-name="T441_1">Αριθ.<text:s/>551/2004</text:span></text:p>
      <text:p text:style-name="P442"><text:span text:style-name="T442_1">Κανονισμός<text:s/>(ΕΚ)<text:s/>αριθ.<text:s/>551/2004<text:s/>του<text:s/>Ευρωπαϊκού<text:s/>Κοινοβουλίου<text:s/>και<text:s/>του<text:s/>Συμβουλίου,<text:s/>της<text:s/>ΙΟ**^<text:s/>Μαρτίου<text:s/>2004,<text:s/>για<text:s/>την<text:s/>οργάνωση<text:s/>και<text:s/>τη<text:s/>χρήση<text:s/>του<text:s/>εναέριου<text:s/>χώρου<text:s/>στο<text:s/>πλαίσιο,<text:s/>του<text:s/>Ενιαίου<text:s/>Ευρωπαϊκού<text:s/>Ουρανού<text:s/>(«κανονισμός<text:s/>για<text:s/>τον<text:s/>εναέριο<text:s/>χώρο»)</text:span></text:p>
      <text:p text:style-name="P443"><text:span text:style-name="T443_1">Εφαρμοστέες<text:s/>διατάξεις:<text:s/>Άρθρα<text:s/>1<text:s/>έως<text:s/>11</text:span></text:p>
      <text:p text:style-name="P444"><text:span text:style-name="T444_1">Αριθ.<text:s/>552/2004</text:span></text:p>
      <text:p text:style-name="P445"><text:span text:style-name="T445_1">Κανονισμός<text:s/>(ΕΚ)<text:s/>αριθ.<text:s/>552/2004<text:s/>του<text:s/>Ευρωπαϊκού<text:s/>Κοινοβουλίου<text:s/>και<text:s/>του<text:s/>Συμβουλίου,<text:s/>της<text:s/>ΙΟ**^<text:s/>Μαρτίου<text:s/>2004,<text:s/>σχετικά<text:s/>με<text:s/>τη<text:s/>διαλειτουργικότητα<text:s/>του<text:s/>ευρωπαϊκού<text:s/>δικτύου<text:s/>διαχείρισης<text:s/>της<text:s/>εναέριας<text:s/>κυκλοφορίας<text:s/>(«κανονισμός<text:s/>για<text:s/>τη<text:s/>διαλειτουργικότητα»)</text:span></text:p>
      <text:p text:style-name="P446"><text:span text:style-name="T446_1">Εφαρμοστέες<text:s/>διατάξεις:<text:s/>Άρθρα<text:s/>1<text:s/>έως<text:s/>12,<text:s/>παραρτήματα<text:s/>Ι<text:s/>έως<text:s/>V</text:span></text:p>
      <text:p text:style-name="P447"><text:span text:style-name="T447_1">Αριθ.<text:s/>2150/2005</text:span></text:p>
      <text:p text:style-name="P448"><text:span text:style-name="T448_1">Κανονισμός<text:s/>(ΕΚ)<text:s/>αριθ.<text:s/>2150/2005<text:s/>της<text:s/>Επιτροπής,<text:s/>της<text:s/>23”^<text:s/>Δεκεμβρίου<text:s/>2005,<text:s/>σχετικά<text:s/>με<text:s/>τη<text:s/>Θέσπιση<text:s/>κοινών<text:s/>κανόνων<text:s/>για<text:s/>την<text:s/>ευέλικτη<text:s/>χρήση<text:s/>του<text:s/>εναέριου<text:s/>χώρου</text:span></text:p>
      <text:p text:style-name="P449"><text:span text:style-name="T449_1">Αριθ.<text:s/>730/2006</text:span></text:p>
      <text:p text:style-name="P450"><text:span text:style-name="T450_1">Κανονισμός<text:s/>(ΕΚ)<text:s/>αριθ.<text:s/>730/2006<text:s/>της<text:s/>Επιτροπής,<text:s/>της<text:s/>11^^<text:s/>Μαΐου<text:s/>2006,<text:s/>για<text:s/>την<text:s/>κατηγοριοποίηση<text:s/>του<text:s/>εναέριου<text:s/>χώρου<text:s/>και<text:s/>την<text:s/>πρόσβαση<text:s/>των<text:s/>πτήσεων<text:s/>εξ<text:s/>όψεως<text:s/>(VFR)<text:s/>άνω<text:s/>του<text:s/>επιπέδου<text:s/>πτήσης<text:s/>195</text:span></text:p>
      <text:p text:style-name="P451"><text:span text:style-name="T451_1">Αριθ.<text:s/>1794/2006</text:span></text:p>
      <text:p text:style-name="P452"><text:span text:style-name="T452_1">Κανονισμός<text:s/>(ΕΚ)<text:s/>αριθ.<text:s/>1794/2006<text:s/>της<text:s/>Επιτροπής,<text:s/>της<text:s/>6’’^<text:s/>Δεκεμβρίου<text:s/>2006,<text:s/>για<text:s/>τον<text:s/>καθορισμό<text:s/>κοινού<text:s/>συστήματος<text:s/>χρέωσης<text:s/>των<text:s/>αεροναυτιλιακών<text:s/>υπηρεσιών</text:span></text:p>
      <text:p text:style-name="P453"><text:span text:style-name="T453_1">Αριθ.<text:s/>1033/2006</text:span></text:p>
      <text:p text:style-name="P454"><text:span text:style-name="T454_1">Κανονισμός<text:s/>(ΕΚ)<text:s/>αριθ.<text:s/>1033/2006<text:s/>της<text:s/>Επιτροπής,<text:s/>της<text:s/>4'’^<text:s/>Ιουλίου<text:s/>2006,<text:s/>για<text:s/>καθορισμό<text:s/>των<text:s/>απαιτήσεων<text:s/>που<text:s/>αφορούν<text:s/>τις<text:s/>διαδικασίες<text:s/>για<text:s/>τα<text:s/>σχέδια<text:s/>πτήσης<text:s/>στο<text:s/>στάδιο<text:s/>προ<text:s/>πτήσης<text:s/>στον<text:s/>ενιαίο<text:s/>ευρωπαϊκό<text:s/>ουρανό</text:span></text:p>
      <text:p text:style-name="P455"><text:span text:style-name="T455_1">Αριθ.<text:s/>1032/2006</text:span></text:p>
      <text:p text:style-name="P456"><text:span text:style-name="T456_1">Κανονισμός<text:s/>(ΕΚ)<text:s/>αριθ.<text:s/>1032/2006<text:s/>της<text:s/>Επιτροπής,<text:s/>της<text:s/>6'’^<text:s/>Ιουλίου<text:s/>2006,<text:s/>για<text:s/>καθορισμό<text:s/>απαιτήσεων<text:s/>για<text:s/>τα<text:s/>συστήματα<text:s/>αυτόματης<text:s/>ανταλλαγής<text:s/>δεδομένων<text:s/>πτήσης<text:s/>για<text:s/>την<text:s/>αναγγελία,<text:s/>το<text:s/>συντονισμό<text:s/>και<text:s/>τη<text:s/>μεταβίβαση<text:s/>πτήσεων<text:s/>μεταξύ<text:s/>μονάδων<text:s/>ελέγχου<text:s/>εναέριας<text:s/>κυκλοφορίας</text:span></text:p>
      <text:p text:style-name="P457"><text:span text:style-name="T457_1">Αριθ.<text:s/>219/2007</text:span></text:p>
      <text:p text:style-name="P458"><text:span text:style-name="T458_1">Κανονισμός<text:s/>(ΕΚ)<text:s/>αριθ.<text:s/>219/2007<text:s/>του<text:s/>Συμβουλίου,<text:s/>της<text:s/>27’’^<text:s/>Φεβρουαρίου<text:s/>2007,<text:s/>για<text:s/>τη<text:s/>σύσταση<text:s/>κοινής<text:s/>επιχείρησης<text:s/>για<text:s/>την<text:s/>ανάπτυξη<text:s/>του<text:s/>ευρωπαϊκού<text:s/>συστήματος<text:s/>νέας<text:s/>γενιάς<text:s/>για<text:s/>τη<text:s/>διαχείριση<text:s/>της<text:s/>εναέριας<text:s/>κυκλοφορίας<text:s/>(SESAR)</text:span></text:p>
      <text:p text:style-name="P459"><text:span text:style-name="T459_1">Εφαρμοστέες<text:s/>διατάξεις:<text:s/>Άρθρο<text:s/>1<text:s/>παράγραφοι<text:s/>1-2<text:s/>και<text:s/>5-7,<text:s/>άρθρα<text:s/>2<text:s/>και<text:s/>3,<text:s/>άρθρο<text:s/>4<text:s/>παράγραφος<text:s/>1,<text:s/>παράρτημα</text:span></text:p>
      <text:p text:style-name="P460"><text:span text:style-name="T460_1">Αριθ.<text:s/>633/2007</text:span></text:p>
      <text:p text:style-name="P461"><text:span text:style-name="T461_1">Κανονισμός<text:s/>(ΕΚ)<text:s/>αριθ.<text:s/>633/2007<text:s/>της<text:s/>Επιτροπής,<text:s/>της<text:s/>7'^^<text:s/>Ιουνίου<text:s/>2007,<text:s/>σχετικά<text:s/>με<text:s/>τον<text:s/>καθορισμό<text:s/>απαιτήσεων<text:s/>για<text:s/>την<text:s/>εφαρμογή<text:s/>πρωτοκόλλου<text:s/>μετάδοσης<text:s/>μηνυμάτων<text:s/>πτήσης<text:s/>για<text:s/>την<text:s/>αναγγελία,<text:s/>το<text:s/>συντονισμό<text:s/>και<text:s/>τη<text:s/>μεταβίβαση<text:s/>πτήσεων<text:s/>μεταξύ<text:s/>μονάδων<text:s/>ελέγχου<text:s/>εναέριας<text:s/>κυκλοφορίας</text:span></text:p>
      <text:p text:style-name="P462"><text:span text:style-name="T462_1">Εφαρμοστέες<text:s/>διατάξεις:<text:s/>Άρθρα<text:s/>1<text:s/>έως<text:s/>7,<text:s/>δεύτερη<text:s/>και<text:s/>τρίτη<text:s/>πρόταση<text:s/>του<text:s/>άρθρου<text:s/>8,<text:s/>παραρτήματα<text:s/>Ι<text:s/>έως<text:s/>IV</text:span></text:p>
      <text:p text:style-name="P463"><text:span text:style-name="T463_1">Αριθ.<text:s/>1265/2007</text:span></text:p>
      <text:p text:style-name="P464"><text:span text:style-name="T464_1">Κανονισμός<text:s/>(ΕΚ)<text:s/>αριθ.<text:s/>1265/2007<text:s/>της<text:s/>Επιτροπής,<text:s/>της<text:s/>26'^"<text:s/>Οκτωβρίου<text:s/>2007,<text:s/>για<text:s/>καθορισμό<text:s/>των<text:s/>απαιτήσεων<text:s/>σχετικά<text:s/>με<text:s/>τη<text:s/>διαυλοποίηση<text:s/>στις<text:s/>αερεπίγειες<text:s/>επικοινωνίες<text:s/>φωνής<text:s/>για<text:s/>τον<text:s/>ενιαίο<text:s/>ευρωπαϊκό<text:s/>ουρανό.</text:span></text:p>
      <text:p text:style-name="P465"><text:span text:style-name="T465_1">Εφαρμοστέες<text:s/>διατάξεις:<text:s/>Άρθρα<text:s/>1<text:s/>έως<text:s/>9,<text:s/>παραρτήματα<text:s/>Ι<text:s/>έως<text:s/>IV</text:span></text:p>
      <text:p text:style-name="P466"><text:span text:style-name="T466_1">Αριθ.<text:s/>482/2008<text:s/>.</text:span></text:p>
      <text:p text:style-name="P467"><text:span text:style-name="T467_1">Κανονισμός<text:s/>(ΕΚ)<text:s/>αριθ.<text:s/>482/2008<text:s/>της<text:s/>Επιτροπής,<text:s/>της<text:s/>30ής<text:s/>Μαΐου<text:s/>2008,<text:s/>για<text:s/>τη<text:s/>θέσπιση<text:s/>συστήματος<text:s/>εγγύησης<text:s/>της<text:s/>ασφάλειας<text:s/>λογισμικού<text:s/>που<text:s/>πρέπει<text:s/>να<text:s/>εφαρμόζουν<text:s/>οι<text:s/>φορείς<text:s/>παροχής<text:s/>υπηρεσιών<text:s/>αεροναυτιλίας<text:s/>και<text:s/>για<text:s/>την<text:s/>τροποποίηση<text:s/>του<text:s/>παραρτήματος<text:s/>ΙΙ<text:s/>του<text:s/>κανονισμού<text:s/>(ΕΚ)<text:s/>αριθ.<text:s/>2096/2005</text:span></text:p>
      <text:p text:style-name="P468"><text:span text:style-name="T468_1">Εφαρμοστέες<text:s/>διατάξεις:<text:s/>Άρθρα<text:s/>1<text:s/>έως<text:s/>5,<text:s/>παραρτήματα<text:s/>Ι<text:s/>έως<text:s/>II</text:span></text:p>
      <text:p text:style-name="P469"><text:span text:style-name="T469_1">Αριθ.<text:s/>1361/2008</text:span></text:p>
      <text:p text:style-name="P470"><text:span text:style-name="T470_1">Κανονισμός<text:s/>(ΕΚ)<text:s/>αριθ.<text:s/>1361/2008<text:s/>του<text:s/>Συμβουλίου,<text:s/>της<text:s/>16'’^<text:s/>Δεκεμβρίου<text:s/>2008,<text:s/>όσον<text:s/>αφορά<text:s/>την<text:s/>τροποποίηση<text:s/>του<text:s/>κανονισμού<text:s/>(ΕΚ)<text:s/>αριθ.<text:s/>219/2007<text:s/>του<text:s/>Συμβουλίου<text:s/>για<text:s/>τη<text:s/>σύσταση<text:s/>κοινής<text:s/>επιχείρησης<text:s/>για<text:s/>την<text:s/>ανάπτυξη<text:s/>του<text:s/>ευρωπαϊκού<text:s/>συστήματος<text:s/>νέας<text:s/>γενιάς<text:s/>για<text:s/>τη<text:s/>διαχείριση<text:s/>της<text:s/>εναέριας<text:s/>κυκλοφορίας<text:s/>(SESAR)</text:span></text:p>
      <text:p text:style-name="P471"><text:span text:style-name="T471_1">Εφαρμοστέες<text:s/>διατάξεις:<text:s/>Άρθρα<text:s/>1<text:s/>έως<text:s/>5<text:s/>(εξαιρουμένου<text:s/>του<text:s/>άρθρου<text:s/>1<text:s/>παράγραφος<text:s/>6),<text:s/>παράρτημα<text:s/>(εξαιρουμένων<text:s/>των<text:s/>σημείων<text:s/>11<text:s/>και<text:s/>12)·</text:span></text:p>
      <text:p text:style-name="P472"><text:span text:style-name="T472_1">Αριθ.<text:s/>29/2009</text:span></text:p>
      <text:p text:style-name="P473"><text:span text:style-name="T473_1">Κανονισμός<text:s/>(ΕΚ)<text:s/>αριθ.<text:s/>29/2009<text:s/>της<text:s/>Επιτροπής,<text:s/>της<text:s/>16’’^<text:s/>Ιανουαρίου<text:s/>2009,<text:s/>σχετικά<text:s/>με<text:s/>τον<text:s/>καθορισμό<text:s/>απαιτήσεων<text:s/>για<text:s/>τις<text:s/>υπηρεσίες<text:s/>ζεύξης<text:s/>δεδομένων<text:s/>στον<text:s/>Ενιαίο<text:s/>Ευρωπαϊκό<text:s/>Ουρανό</text:span></text:p>
      <text:p text:style-name="P474"><text:span text:style-name="T474_1">Εφαρμοστέες<text:s/>διατάξεις:<text:s/>Άρθρα<text:s/>1<text:s/>έως<text:s/>15,<text:s/>παραρτήματα<text:s/>Ι<text:s/>έως<text:s/>VII</text:span></text:p>
      <text:p text:style-name="P475"><text:span text:style-name="T475_1">Αριθ.<text:s/>30/2009</text:span></text:p>
      <text:p text:style-name="P476"><text:span text:style-name="T476_1">Κανονισμός<text:s/>(ΕΚ)<text:s/>αριθ,<text:s/>30/2009<text:s/>της<text:s/>Επιτροπής,<text:s/>της<text:s/>16'^^<text:s/>Ιανουαρίου<text:s/>2009,<text:s/>σχετικά<text:s/>με<text:s/>την<text:s/>τροποποίηση<text:s/>του<text:s/>κανονισμού<text:s/>(ΕΚ)<text:s/>αριθ.<text:s/>1032/2006<text:s/>όσον<text:s/>αφορά<text:s/>τις<text:s/>απαιτήσεις<text:s/>για<text:s/>συστήματα<text:s/>αυτόματης<text:s/>ανταλλαγής<text:s/>δεδομένων<text:s/>πτήσης<text:s/>που<text:s/>υποστηρίζουν<text:s/>υπηρεσίες<text:s/>ζεύξης<text:s/>δεδομένων<text:s/>Εφαρμοστέες<text:s/>διατάξεις:<text:s/>Άρθρα<text:s/>1<text:s/>και<text:s/>2,<text:s/>παράρτημα</text:span></text:p>
      <text:p text:style-name="P477"><text:span text:style-name="T477_1">Αριθ.<text:s/>262/2009</text:span></text:p>
      <text:p text:style-name="P478"><text:span text:style-name="T478_1">Κανονισμός<text:s/>(ΕΚ)<text:s/>αριθ.<text:s/>262/2009<text:s/>της<text:s/>Επιτροπής,<text:s/>της<text:s/>30ής<text:s/>Μαρτίου<text:s/>2009,<text:s/>για<text:s/>καθορισμό<text:s/>απαιτήσεων<text:s/>για<text:s/>τη<text:s/>συντονισμένη<text:s/>εκχώρηση<text:s/>και<text:s/>χρήση<text:s/>κωδικών<text:s/>ερωτηματοθέτησης<text:s/>τρόπου<text:s/>λειτουργίας<text:s/>S<text:s/>στον<text:s/>ενιαίο<text:s/>ευρωπαϊκό<text:s/>ουρανό</text:span></text:p>
      <text:p text:style-name="P479"><text:span text:style-name="T479_1">Εφαρμοστέες<text:s/>διατάξεις:<text:s/>Άρθρα<text:s/>1<text:s/>έως<text:s/>13,<text:s/>παραρτήματα<text:s/>Ι<text:s/>έως<text:s/>III</text:span></text:p>
      <text:p text:style-name="P480"><text:span text:style-name="T480_1">Αριθ.<text:s/>1070/2009</text:span></text:p>
      <text:p text:style-name="P481"><text:span text:style-name="T481_1">Κανονισμός<text:s/>(ΕΚ)<text:s/>αριθ.<text:s/>1070/2009<text:s/>του<text:s/>Ευρωπαϊκού<text:s/>Κοινοβουλίου<text:s/>και<text:s/>του<text:s/>Συμβουλίου<text:s/>της,<text:s/>21'’^<text:s/>Οκτωβρίου<text:s/>2009,<text:s/>για<text:s/>τροποποίηση<text:s/>των<text:s/>κανονισμών<text:s/>(ΕΚ)<text:s/>αριθ.<text:s/>549/2004,<text:s/>(ΕΚ)<text:s/>αριθ.<text:s/>550/2004,<text:s/>(ΕΚ)<text:s/>αριθ.<text:s/>551/2004<text:s/>και<text:s/>(ΕΚ)<text:s/>αριθ.<text:s/>552/2004<text:s/>για<text:s/>να<text:s/>βελτιωθούν<text:s/>οι<text:s/>επιδόσεις<text:s/>και<text:s/>η<text:s/>βιωσιμότητα<text:s/>του<text:s/>ευρωπαϊκού<text:s/>συστήματος<text:s/>πολιτικής<text:s/>αεροπορίας</text:span></text:p>
      <text:p text:style-name="P482"><text:span text:style-name="T482_1">Εφαρμοστέες<text:s/>διατάξεις:<text:s/>Άρθρα<text:s/>1<text:s/>έως<text:s/>5,<text:s/>εξαιρουμένου<text:s/>του<text:s/>άρθρου<text:s/>1<text:s/>παράγραφος<text:s/>4</text:span></text:p>
      <text:p text:style-name="P483"><text:span text:style-name="T483_1">Αριθ.<text:s/>1108/2009</text:span></text:p>
      <text:p text:style-name="P484"><text:span text:style-name="T484_1">Κανονισμός<text:s/>(ΕΚ)<text:s/>αριθ,<text:s/>1108/2009<text:s/>του<text:s/>Ευρωπαϊκού<text:s/>Κοινοβουλίου<text:s/>και<text:s/>του<text:s/>Συμβουλίου,<text:s/>της<text:s/>21'’^<text:s/>Οκτωβρίου<text:s/>2009,<text:s/>για<text:s/>τροποποίηση<text:s/>του<text:s/>κανονισμού<text:s/>(ΕΚ)<text:s/>αριθ.<text:s/>216/2008,<text:s/>όσον<text:s/>αφορά<text:s/>τα<text:s/>αεροδρόμια,<text:s/>τη<text:s/>διαχείριση<text:s/>της<text:s/>εναέριας<text:s/>κυκλοφορίας<text:s/>και<text:s/>τις<text:s/>υπηρεσίες<text:s/>αεροναυτιλίας,<text:s/>και<text:s/>για<text:s/>την<text:s/>κατάργηση<text:s/>της<text:s/>οδηγίας<text:s/>2006/23/ΕΚ</text:span></text:p>
      <text:p text:style-name="P485"><text:span text:style-name="T485_1">Αριθ.<text:s/>73/2010</text:span></text:p>
      <text:p text:style-name="P486"><text:span text:style-name="T486_1">Κανονισμός<text:s/>(ΕΕ)<text:s/>αριθ.<text:s/>73/2010<text:s/>της<text:s/>Επιτροπής,<text:s/>της<text:s/>26'''<text:s/>’Ιανουαρίου<text:s/>2010,<text:s/>για<text:s/>τον<text:s/>καθορισμό<text:s/>απαιτήσεων<text:s/>σχετικών<text:s/>με<text:s/>την<text:s/>ποιότητα<text:s/>των<text:s/>αεροναυτικών<text:s/>δεδομένων<text:s/>και<text:s/>αεροναυτικών<text:s/>πληροφοριών<text:s/>για<text:s/>τον<text:s/>ενιαίο<text:s/>ευρωπαϊκό<text:s/>ουρανό</text:span></text:p>
      <text:p text:style-name="P487"><text:span text:style-name="T487_1">Αριθ.<text:s/>255/2010</text:span></text:p>
      <text:p text:style-name="P488"><text:span text:style-name="T488_1">Κανονισμός<text:s/>(ΕΕ)<text:s/>αριθ.<text:s/>255/2010<text:s/>της<text:s/>Επιτροπής,<text:s/>της<text:s/>25''^<text:s/>Μαρτίου<text:s/>2010,<text:s/>για<text:s/>καθορισμό<text:s/>κοινών<text:s/>κανόνων<text:s/>διαχείρισης<text:s/>της<text:s/>ροής<text:s/>της<text:s/>εναέριας<text:s/>κυκλοφορίας</text:span></text:p>
      <text:p text:style-name="P489"><text:span text:style-name="T489_1">Αριθ.<text:s/>691/2010</text:span></text:p>
      <text:p text:style-name="P490"><text:span text:style-name="T490_1">Κανονισμός<text:s/>(ΕΕ)<text:s/>αριθ.<text:s/>691/2010<text:s/>της<text:s/>Επιτροπής,<text:s/>της<text:s/>29''^<text:s/>Ιουλίου<text:s/>2010,<text:s/>για<text:s/>καθορισμό<text:s/>μηχανισμού<text:s/>επιδόσεων<text:s/>των<text:s/>υπηρεσιών<text:s/></text:span><text:span text:style-name="T490_2">αε</text:span><text:span text:style-name="T490_3">ροναυ</text:span><text:span text:style-name="T490_4">τιλία</text:span><text:span text:style-name="T490_5">ς<text:s/>και<text:s/>των<text:s/>λειτουργιών<text:s/>δικτύου<text:s/>και<text:s/>για<text:s/>την<text:s/>τροποποίηση<text:s/>του<text:s/>κανονισμού<text:s/>(ΕΚ)<text:s/>αριθ.<text:s/>2096/2005<text:s/>περί<text:s/>καθορισμού<text:s/>κοινών<text:s/>απαιτήσεων<text:s/>για<text:s/>την<text:s/>παροχή<text:s/>υπηρεσιών<text:s/>αεροναυτιλίας.</text:span></text:p>
      <text:p text:style-name="P491"><text:span text:style-name="T491_1">Αριθ.<text:s/>929/2010</text:span></text:p>
      <text:p text:style-name="P492"><text:span text:style-name="T492_1">Κανονισμός<text:s/>(ΕΕ)<text:s/>αριθ.<text:s/>929/2010<text:s/>της<text:s/>Επιτροπής,<text:s/>της<text:s/>18*^^<text:s/>Οκτωβρίου<text:s/>2010,<text:s/>για<text:s/>την<text:s/>τροποποίηση<text:s/>του<text:s/>κανονισμού<text:s/>(ΕΚ)<text:s/>αριθ.<text:s/>1033/2006<text:s/>σχετικά<text:s/>με<text:s/>τις<text:s/>διατάξεις<text:s/>της<text:s/>ΔΟΠΑ<text:s/>που<text:s/>αναφέρονται<text:s/>στο<text:s/>άρθρο<text:s/>3<text:s/>παράγραφος<text:s/>1</text:span></text:p>
      <text:p text:style-name="P493"><text:span text:style-name="T493_1">Αριθ.<text:s/>1191/20-10</text:span></text:p>
      <text:p text:style-name="P494"><text:span text:style-name="T494_1">Κανονισμός<text:s/>(ΕΕ)<text:s/>αριθ.<text:s/>1191/2010<text:s/>της<text:s/>Επιτροπής,<text:s/>της<text:s/>16’’^<text:s/>Δεκεμβρίου<text:s/>2010,<text:s/>όσον<text:s/>αφορά<text:s/>την<text:s/>τροποποίηση<text:s/>του<text:s/>κανονισμού<text:s/>(ΕΚ)<text:s/>αριθ.<text:s/>1794/2006<text:s/>για<text:s/>τον<text:s/>καθορισμό<text:s/>κοινού<text:s/>συστήματος<text:s/>χρέωσης<text:s/>των<text:s/>αεροναυτιλιακών<text:s/>υπηρεσιών,</text:span></text:p>
      <text:p text:style-name="P495"><text:span text:style-name="T495_1">Απόφαση<text:s/>της<text:s/>Επιτροπής,<text:s/>της<text:s/>21'^'<text:s/>’Φεβρουαρίου<text:s/>2011,<text:s/>σχετικά<text:s/>με<text:s/>τον<text:s/>καθορισμό<text:s/>των<text:s/>στόχων<text:s/>επιδόσεων<text:s/>και<text:s/>ορίων<text:s/>συναγερμού<text:s/>σε<text:s/>κλίμακα<text:s/>Ευρωπαϊκής<text:s/>Ένωσης<text:s/>για<text:s/>την<text:s/>παροχή<text:s/>υπηρεσιών<text:s/>αεροναυτιλίας<text:s/>τα<text:s/>έτη<text:s/>2012<text:s/>έως<text:s/>2014<text:s/>(2011/121/ΕΕ)</text:span></text:p>
      <text:p text:style-name="P496"><text:span text:style-name="T496_1">Αριθ.<text:s/>176/2011</text:span></text:p>
      <text:p text:style-name="P497"><text:span text:style-name="T497_1">Κανονισμός<text:s/>(ΕΕ)<text:s/>αριθ.<text:s/>176/2011<text:s/>της<text:s/>Επιτροπής,<text:s/>της<text:s/>24'''<text:s/>’Φεβρουαρίου<text:s/>2011,<text:s/>σχετικά<text:s/>με<text:s/>τις<text:s/>πληροφορίες<text:s/>που<text:s/>πρέπει<text:s/>να<text:s/>διαβιβάζονται<text:s/>πριν<text:s/>από<text:s/>τον<text:s/>προσδιορισμό<text:s/>και<text:s/>την<text:s/>τροποποίηση<text:s/>λειτουργικού<text:s/>τμήματος<text:s/>του<text:s/>εναέριου<text:s/>χώρου</text:span></text:p>
      <text:p text:style-name="P498"><text:span text:style-name="T498_1">Αριθ.<text:s/>283/2011</text:span></text:p>
      <text:p text:style-name="P499"><text:span text:style-name="T499_1">Κανονισμός<text:s/>(ΕΕ)<text:s/>αριθ.<text:s/>283/2011<text:s/>της<text:s/>Επιτροπής,<text:s/>της<text:s/>22ας<text:s/>Μαρτίου<text:s/>2011,<text:s/>για<text:s/>τροποποίηση<text:s/>του<text:s/>κανονισμού<text:s/>(ΕΚ)<text:s/>αριθ.<text:s/>633/2007<text:s/>σχετικά<text:s/>με<text:s/>τις<text:s/>μεταβατικές<text:s/>ρυθμίσεις<text:s/>που<text:s/>αναφέρονται<text:s/>στο<text:s/>άρθρο<text:s/>7</text:span></text:p>
      <text:p text:style-name="P500"><text:span text:style-name="T500_1">Απόφαση<text:s/>της<text:s/>Επιτροπής<text:s/>της<text:s/>20ής<text:s/>Μαΐου<text:s/>2011,<text:s/>σχετικά<text:s/>με<text:s/>τις<text:s/>εξαιρέσεις.βάσει<text:s/>του.άρθρου<text:s/>14<text:s/>του<text:s/>κανονισμού<text:s/>(ΕΚ)<text:s/>αριθ.<text:s/>29/2009<text:s/>της<text:s/>Επιτροπής<text:s/>για<text:s/>τις<text:s/>υπηρεσίες<text:s/>ζεύξης<text:s/>δεδομένων<text:s/>στον<text:s/>Ενιαίο<text:s/>Ευρωπαϊκό<text:s/>Ουρανό',</text:span></text:p>
      <text:p text:style-name="P501"><text:span text:style-name="T501_1">Αριθ.<text:s/>677/2011</text:span></text:p>
      <text:p text:style-name="P502"><text:span text:style-name="T502_1">Κανονισμός<text:s/>(ΕΕ)<text:s/>αριθ.<text:s/>677/2011<text:s/>της<text:s/>Επιτροπής,<text:s/>της<text:s/>7*^^<text:s/>Ιουλίου<text:s/>2011,<text:s/>για<text:s/>καθορισμό<text:s/>λεπτομερών<text:s/>κανόνων<text:s/>εκτέλεσης<text:s/>λειτουργιών<text:s/>δικτύου<text:s/>διαχείρισης<text:s/>εναέριας<text:s/>κυκλοφορίας<text:s/>(ΔΕΚ)<text:s/>και<text:s/>για<text:s/>την<text:s/>τροποποίηση<text:s/>του<text:s/>κανονισμού<text:s/>(ΕΕ)<text:s/>αριθ.<text:s/>691/2010</text:span></text:p>
      <text:p text:style-name="P503"><text:span text:style-name="T503_1">Απόφαση<text:s/>της<text:s/>Επιτροπής<text:s/>Ε(2011)<text:s/>4130<text:s/>τελικό,<text:s/>της<text:s/>7'^^<text:s/>Ιουλίου<text:s/>2011,<text:s/>σχετικά<text:s/>με<text:s/>τον<text:s/>ορισμό<text:s/>του<text:s/>διαχειριστή<text:s/>δικτύου<text:s/>για<text:s/>τη<text:s/>διαχείριση<text:s/>των<text:s/>λειτουργιών<text:s/>του<text:s/>δικτύου<text:s/>εναέριας<text:s/>κυκλοφορίας<text:s/>(ATM)<text:s/>του<text:s/>ενιαίου<text:s/>ευρωπαϊκού<text:s/>ουρανού</text:span></text:p>
      <text:p text:style-name="P504"><text:span text:style-name="T504_1">Αριθ.<text:s/>805/2011</text:span></text:p>
      <text:p text:style-name="P505"><text:span text:style-name="T505_1">Κανονισμός<text:s/>(ΕΕ)<text:s/>αριθ.<text:s/>805/2011<text:s/>της<text:s/>Επιτροπής,<text:s/>της<text:s/>10'^'<text:s/>’Αυγούστου<text:s/>2011,<text:s/>σχετικά<text:s/>με<text:s/>τον<text:s/>καθορισμό<text:s/>λεπτομερών<text:s/>κανόνων<text:s/>για<text:s/>άδειες<text:s/>και<text:s/>ορισμένα<text:s/>πιστοποιητικά<text:s/>ελεγκτών<text:s/>εναέριας<text:s/>κυκλοφορίας<text:s/>σύμφωνα<text:s/>με<text:s/>τον<text:s/>κανονισμό<text:s/>(ΕΚ)<text:s/>αριθ.<text:s/>216/2008<text:s/>του<text:s/>Ευρωπαϊκού<text:s/>Κοινοβουλίου<text:s/>και<text:s/>του<text:s/>Συμβουλίου</text:span></text:p>
      <text:p text:style-name="P506"><text:span text:style-name="T506_1">Αριθ.<text:s/>1034/2011</text:span></text:p>
      <text:p text:style-name="P507"><text:span text:style-name="T507_1">Εκτελεστικός<text:s/>κανονισμός<text:s/>(ΕΕ)<text:s/>αριθ.<text:s/>1034/2011<text:s/>της<text:s/>Επιτροπής,<text:s/>της<text:s/>17ης<text:s/>Οκτωβρίου<text:s/>2011,<text:s/>για<text:s/>την<text:s/>εποπτεία<text:s/>της<text:s/>ασφάλειας<text:s/>στη<text:s/>διαχείριση<text:s/>της<text:s/>εναέριας<text:s/>κυκλοφορίας<text:s/>και<text:s/>των<text:s/>υπηρεσιών<text:s/>αεροναυτιλίας,<text:s/>και<text:s/>την<text:s/>τροποποίηση<text:s/>του<text:s/>κανονισμού<text:s/>(ΕΕ)<text:s/>αριθ.<text:s/>691/2010</text:span></text:p>
      <text:p text:style-name="P508"><text:span text:style-name="T508_1">Αριθ.<text:s/>1035/2011</text:span></text:p>
      <text:p text:style-name="P509"><text:span text:style-name="T509_1">Εκτελεστικός<text:s/>κανονισμός<text:s/>(ΕΕ)<text:s/>αριθ.<text:s/>1035/2011<text:s/>της<text:s/>Επιτροπής,<text:s/>της<text:s/>17ης<text:s/>Οκτωβρίου<text:s/>2011<text:s/>,<text:s/>σχετικά<text:s/>με<text:s/>τον<text:s/>καθορισμό<text:s/>κοινών<text:s/>απαιτήσεων<text:s/>για<text:s/>την<text:s/>παροχή<text:s/>υπηρεσιών<text:s/>αεροναυτιλίας<text:s/>και<text:s/>την<text:s/>τροποποίηση<text:s/>των<text:s/>κανονισμών<text:s/>(ΕΚ)<text:s/>αριθ.<text:s/>482/2008<text:s/>και<text:s/>(ΕΕ)<text:s/>αριθ.<text:s/>691/2010</text:span></text:p>
      <text:p text:style-name="P510"><text:span text:style-name="T510_1">Γ.<text:s/>Ασφάλεια<text:s/>πτήσεων</text:span></text:p>
      <text:p text:style-name="P511"><text:span text:style-name="T511_1">Αριθ.<text:s/>3922/91</text:span></text:p>
      <text:p text:style-name="P512"><text:span text:style-name="T512_1">Κανονισμός<text:s/>(ΕΟΚ)<text:s/>αριθ.<text:s/>3922/91<text:s/>του<text:s/>Συμβουλίου,<text:s/>της<text:s/>16'’^<text:s/>Δεκεμβρίου<text:s/>1991,<text:s/>για<text:s/>την<text:s/>εναρμόνιση<text:s/>τεχνικών<text:s/>κανόνων<text:s/>και<text:s/>διοικητικών<text:s/>διαδικασιών<text:s/>στον<text:s/>τομέα<text:s/>της<text:s/>πολιτικής<text:s/>αεροπορίας<text:s/>όπως<text:s/>τροποποιήθηκε<text:s/>από<text:s/>:</text:span></text:p>
      <text:p text:style-name="P513"><text:span text:style-name="T513_1">-</text:span><text:span text:style-name="T513_2"><text:tab/></text:span><text:span text:style-name="T513_3">τον<text:s/>κανονισμό<text:s/>(ΕΚ)<text:s/>αριθ.<text:s/>2176/96<text:s/>της<text:s/>Επιτροπής,<text:s/>της<text:s/>13'’^<text:s/>Νοεμβρίου<text:s/>1996,<text:s/>για<text:s/>προσαρμογή<text:s/>του<text:s/>κανονισμού<text:s/>(ΕΟΚ)<text:s/>αριθ.<text:s/>3922/91<text:s/>του<text:s/>Συμβουλίου<text:s/>στην<text:s/>επιστημονική<text:s/>-και<text:s/>τεχνική<text:s/>-πρόοδο<text:s/></text:span></text:p>
      <text:p text:style-name="P514"><text:span text:style-name="T514_1">τον<text:s/>κανονισμό<text:s/>(ΕΚ)<text:s/>αριθ.<text:s/>1069/1999<text:s/>της<text:s/>Επιτροπής,<text:s/>της<text:s/>25''^<text:s/>Μαΐου<text:s/>1999,<text:s/>για<text:s/>προσαρμογή<text:s/>στην<text:s/>επιστημονική<text:s/>και<text:s/>τεχνική<text:s/>πρόοδο<text:s/>του<text:s/>κανονισμού<text:s/>(ΕΟΚ)<text:s/>αριθ.<text:s/>3922/91<text:s/>του<text:s/>Συμβουλίου</text:span></text:p>
      <text:p text:style-name="P515"><text:span text:style-name="T515_1">τον<text:s/>κανονισμό<text:s/>(ΕΚ)<text:s/>αριθ.<text:s/>2871/2000<text:s/>της<text:s/>Επιτροπής,<text:s/>της<text:s/>28’'^<text:s/>Δεκεμβρίου<text:s/>2000,<text:s/>για<text:s/>την<text:s/>προσαρμογή<text:s/>στην<text:s/>επιστημονική<text:s/>και<text:s/>τεχνική<text:s/>πρόοδο<text:s/>του<text:s/>κανονισμού<text:s/>(ΕΟΚ)<text:s/>αριθ.<text:s/>3922/91<text:s/>του<text:s/>Συμβουλίου<text:s/>για<text:s/>την<text:s/>εναρμόνιση<text:s/>τεχνικών<text:s/>απαιτήσεων<text:s/>και<text:s/>διοι^τικών<text:s/>διαδικασιών<text:s/>στο<text:s/>πεδίο<text:s/>της<text:s/>πολιτικής<text:s/>αεροπορίας</text:span></text:p>
      <text:p text:style-name="P516"><text:span text:style-name="T516_1">τον<text:s/>κανονισμό<text:s/>(ΕΚ)<text:s/>αριθ.<text:s/>1899/2006<text:s/>του<text:s/>Ευρωπαϊκού<text:s/>Κοινοβουλίου<text:s/>και<text:s/>του<text:s/>Συμβουλίου,<text:s/>της<text:s/>12’’^<text:s/>Δεκεμβρίου<text:s/>2006,<text:s/>σχετικά<text:s/>με<text:s/>την<text:s/>τροποποίηση<text:s/>του<text:s/>κανονισμού<text:s/>(ΕΟΚ)<text:s/>αριθ.<text:s/>3922/91<text:s/>του<text:s/>Συμβουλίου<text:s/>για<text:s/>την<text:s/>εναρμόνιση<text:s/>τεχνικών<text:s/>κανόνων<text:s/>και<text:s/>διοικητικών<text:s/>διαδικασιών<text:s/>στον<text:s/>τομέα<text:s/>της<text:s/>πολιτικής<text:s/>αεροπορίας</text:span></text:p>
      <text:p text:style-name="P517"><text:span text:style-name="T517_1">τον<text:s/>κανονισμό<text:s/>(ΕΚ)<text:s/>αριθ.<text:s/>1900/2006<text:s/>του<text:s/>Ευρωπαϊκού<text:s/>Κοινοβουλίου<text:s/>και<text:s/>του<text:s/>Συμβουλίου,<text:s/>της<text:s/>20ής<text:s/>Δεκεμβρίου<text:s/>2006,<text:s/>σχετικά<text:s/>με<text:s/>την<text:s/>τροποποίηση<text:s/>του<text:s/>κανονισμού<text:s/>(ΕΟΚ)<text:s/>αριθ.<text:s/>3922/91<text:s/>του<text:s/>Συμβουλίου<text:s/>για<text:s/>την<text:s/>εναρμόνιση<text:s/>τεχνικών<text:s/>κανόνων<text:s/>και<text:s/>διοικητικών<text:s/>διαδικασιών<text:s/>στον<text:s/>τομέα<text:s/>της<text:s/>πολιτικής<text:s/>αεροπορίας</text:span></text:p>
      <text:p text:style-name="P518"><text:span text:style-name="T518_1">τον<text:s/>κανονισμό<text:s/>(ΕΚ)<text:s/>αριθ.<text:s/>8/2008<text:s/>της<text:s/>Επιτροπής,<text:s/>της<text:s/>ΙΙ**<text:s/>^<text:s/>Δεκεμβρίου<text:s/>2007,<text:s/>για<text:s/>την<text:s/>τροποποίηση<text:s/>του<text:s/>κανονισμού<text:s/>(ΕΟΚ)<text:s/>αριθ.<text:s/>3922/91<text:s/>όσον<text:s/>αφορά<text:s/>τις<text:s/>κοινές<text:s/>απαιτήσεις<text:s/>και<text:s/>τις<text:s/>διοικητικές<text:s/>διαδικασίες<text:s/>που<text:s/>εφαρμόζονται<text:s/>στις<text:s/>εμπορικές<text:s/>αεροπορικές<text:s/>μεταφορές</text:span></text:p>
      <text:p text:style-name="P519"><text:span text:style-name="T519_1">-</text:span><text:span text:style-name="T519_2"><text:tab/></text:span><text:span text:style-name="T519_3">τον<text:s/>κανονισμό<text:s/>(ΕΚ)<text:s/>αριθ.<text:s/>859/2008<text:s/>της<text:s/>Επιτροπής,<text:s/>της<text:s/>20ής<text:s/>Αυγούστου<text:s/>2008,<text:s/>για<text:s/>τηι<text:s/>τροποποίηση<text:s/>του<text:s/>κανονισμού<text:s/>(ΕΟΚ)<text:s/>αριθ.<text:s/>3922/91<text:s/>όσον<text:s/>αφορά<text:s/>τις<text:s/>κοινές<text:s/>απαιτήσεις<text:s/>και<text:s/>τις<text:s/>διοικητικές<text:s/>διαδικασίες<text:s/>που<text:s/>εφαρμόζονται<text:s/>στις<text:s/>εμπορικές<text:s/>αεροπορικές<text:s/>μεταφορές.</text:span></text:p>
      <text:p text:style-name="P520"><text:span text:style-name="T520_1">Εφαρμοστέες<text:s/>διατάξεις:<text:s/>Άρθρα<text:s/>1<text:s/>έως<text:s/>10,<text:s/>12<text:s/>και<text:s/>13<text:s/>εξαιρουμένου<text:s/>του<text:s/>άρθρου<text:s/>4<text:s/>παράγραφος<text:s/>1<text:s/>και<text:s/>του<text:s/>άρθρου<text:s/>8<text:s/>παράγραφος<text:s/>2<text:s/>(δεύτερη<text:s/>πρόταση),<text:s/>παραρτήματα<text:s/>Ι<text:s/>έως<text:s/>III</text:span></text:p>
      <text:p text:style-name="P521"><text:span text:style-name="T521_1">Όσον<text:s/>αφορά<text:s/>την<text:s/>εφαρμογή<text:s/>του<text:s/>άρθρου<text:s/>12,<text:s/>με<text:s/>τον<text:s/>όρο<text:s/>«κράτη<text:s/>μέλη»<text:s/>νοούνται<text:s/>τα<text:s/>«κράτη<text:s/>μέλη<text:s/>της<text:s/>Ευρωπαϊκής<text:s/>Ένωσης».</text:span></text:p>
      <text:p text:style-name="P522"><text:span text:style-name="T522_1">Αριθ.<text:s/>216/2008</text:span></text:p>
      <text:p text:style-name="P523"><text:span text:style-name="T523_1">Κανονισμός<text:s/>(ΕΚ)<text:s/>αριθ.<text:s/>216/2008<text:s/>Του<text:s/>Ευρωπαϊκού<text:s/>Κοινοβουλίου<text:s/>και<text:s/>του<text:s/>Συμβουλίου,<text:s/>της<text:s/>20ής<text:s/>Φεβρουαρίου<text:s/>2008,<text:s/>για<text:s/>τη<text:s/>θέσπιση<text:s/>κοινών<text:s/>κανόνων<text:s/>στον<text:s/>τομέα<text:s/>της<text:s/>πολιτικής<text:s/>αεροπορίας<text:s/>και<text:s/>για<text:s/>την<text:s/>ίδρυση<text:s/>Ευρωπαϊκού<text:s/>Οργανισμού<text:s/>Ασφαλείας<text:s/>της<text:s/>Αεροπορίας,<text:s/>καθώς<text:s/>και<text:s/>για<text:s/>την<text:s/>κατάργηση<text:s/>της<text:s/>οδηγίας<text:s/>91/670/EOK<text:s/>του<text:s/>Συμβουλίου,<text:s/>του<text:s/>κανονισμού<text:s/>(ΕΚ)<text:s/>αριθ.<text:s/>1592/2002<text:s/>και<text:s/>της<text:s/>οδηγίας<text:s/>2004/36/ΕΚ</text:span></text:p>
      <text:p text:style-name="P524"><text:span text:style-name="T524_1">Εφαρμοστέες<text:s/>διατάξεις:<text:s/>Άρθρα<text:s/>1<text:s/>έως<text:s/>68<text:s/>εξαιρουμένου<text:s/>του<text:s/>άρθρου<text:s/>65,<text:s/>το<text:s/>δεύτερο<text:s/>εδάφιο<text:s/>του<text:s/>άρθρου<text:s/>69<text:s/>παράγραφος<text:s/>1,<text:s/>άρθρο<text:s/>69<text:s/>παράγραφος<text:s/>4,<text:s/>παραρτήματα<text:s/>Ι<text:s/>έως<text:s/>VI<text:s/>όπως<text:s/>τροποποιήθηκε<text:s/>από<text:s/>:</text:span></text:p>
      <text:p text:style-name="P525"><text:span text:style-name="T525_1">τον<text:s/>κανονισμό<text:s/>(ΕΚ)<text:s/>αριθ.<text:s/>690/2009<text:s/>της<text:s/>Επιτροπής,<text:s/>της<text:s/>30ής<text:s/>Ιουλίου<text:s/>-2009,<text:s/>ο<text:s/>οποίος<text:s/>τροποποιεί<text:s/>τον<text:s/>κανονισμό<text:s/>(ΕΚ)<text:s/>αριθ,<text:s/>216/2008<text:s/>του<text:s/>Ευρωπαϊκού<text:s/>Κοινοβουλίου<text:s/>και<text:s/>του<text:s/>Συμβουλίου<text:s/>για<text:s/>τη<text:s/>θέσπιση<text:s/>κοινών<text:s/>κανόνων<text:s/>στον<text:s/>τομέα<text:s/>τηςπολιτικής<text:s/>αεροπορίας<text:s/>και<text:s/>για<text:s/>τιην<text:s/>ίδρυση<text:s/>Ευρωπαϊκού<text:s/>Οργανισμού<text:s/>Ασφαλείας<text:s/>της<text:s/>Αεροπορίας,<text:s/>καθώς<text:s/>και<text:s/>για<text:s/>την<text:s/>κατάργηση<text:s/>της<text:s/>οδηγίας<text:s/>91/670/EOK<text:s/>του<text:s/>Συμβουλίου,<text:s/>του<text:s/>κανονισμού<text:s/>(ΕΚ)<text:s/>αριθ.<text:s/>1592/2002<text:s/>και<text:s/>της<text:s/>οδηγίας<text:s/>2004/36/ΕΚ</text:span></text:p>
      <text:p text:style-name="P526"><text:span text:style-name="T526_1">τον<text:s/>κανονισμό<text:s/>(ΕΚ)<text:s/>αριθ.<text:s/>1108/2009<text:s/>του<text:s/>Ευρωπαϊκού<text:s/>Κοινοβουλίου<text:s/>και<text:s/>του<text:s/>Συμβουλίου,<text:s/>της<text:s/>21’’^<text:s/>Οκτωβρίου<text:s/>2009,<text:s/>για<text:s/>τροποποίηση<text:s/>του<text:s/>κανονισμού<text:s/>(ΕΚ)<text:s/>αριθ.<text:s/>216/2008,<text:s/>όσον<text:s/>αφορά<text:s/>τα<text:s/>αεροδρόμια,<text:s/>τη<text:s/>διαχείριση<text:s/>της<text:s/>εναέριας<text:s/>κυκλοφορίας<text:s/>και<text:s/>τις<text:s/>υπηρεσίες<text:s/>αεροναυτιλίας,<text:s/>και<text:s/>για<text:s/>την<text:s/>κατάργηση<text:s/>της<text:s/>οδηγίας<text:s/>2006/23/ΕΚ</text:span></text:p>
      <text:p text:style-name="P527"><text:span text:style-name="T527_1">Εφαρμοστέες<text:s/>διατάξεις;<text:s/>άρθρα<text:s/>1<text:s/>έως<text:s/>3,<text:s/>εξαιρουμένης<text:s/>της<text:s/>παραγράφου<text:s/>5<text:s/>του<text:s/>άρθρου<text:s/>8“,<text:s/>της.<text:s/>παραγράφου<text:s/>6<text:s/>του<text:s/>άρθρου<text:s/>8β<text:s/>και<text:s/>της<text:s/>παραγράφου<text:s/>10<text:s/>του<text:s/>άρθρου<text:s/>8γ<text:s/>που<text:s/>προσαρτήσθηκαν<text:s/>με<text:s/>το<text:s/>άρθρο<text:s/>1<text:s/>παράγραφος<text:s/>7<text:s/>του<text:s/>κανονισμού<text:s/>(ΕΚ)<text:s/>αριθ.<text:s/>1108/2009.</text:span></text:p>
      <text:p text:style-name="P528"><text:span text:style-name="T528_1">Αριθ.<text:s/>996/2010</text:span></text:p>
      <text:p text:style-name="P529"><text:span text:style-name="T529_1">Κανονισμός<text:s/>(ΕΕ)<text:s/>αριθ.<text:s/>996/2010<text:s/>του<text:s/>Ευρωπαϊκού<text:s/>Κοινοβουλίου<text:s/>και<text:s/>του<text:s/>Συμβουλίου,<text:s/>της<text:s/>20ής<text:s/>Οκτωβρίου<text:s/>2010,<text:s/>σχετικά<text:s/>με<text:s/>τη<text:s/>διερεύνηση<text:s/>και<text:s/>την<text:s/>πρόληψη<text:s/>ατυχημάτων<text:s/>και<text:s/>συμβάντων<text:s/>στην<text:s/>πολιτική<text:s/>αεροπορία<text:s/>και<text:s/>την<text:s/>κατάργηση<text:s/>της<text:s/>οδηγίας<text:s/>94/56/ΕΚ</text:span></text:p>
      <text:p text:style-name="P530"><text:span text:style-name="T530_1">Αριθ.<text:s/>2003/42</text:span></text:p>
      <text:p text:style-name="P531"><text:span text:style-name="T531_1">Οδηγία<text:s/>2003/42/ΕΚ<text:s/>του<text:s/>Ευρωπαϊκού<text:s/>Κοινοβουλίου<text:s/>και<text:s/>του<text:s/>Συμβουλίου,<text:s/>της<text:s/>13'^'<text:s/>’Ιουνίου<text:s/>2003,<text:s/>για<text:s/>την<text:s/>αναφορά<text:s/>περιστατικών<text:s/>στην<text:s/>πολιτική<text:s/>αεροπορία</text:span></text:p>
      <text:p text:style-name="P532"><text:span text:style-name="T532_1">Εφαρμοστέες<text:s/>διατάξεις:<text:s/>Άρθρα<text:s/>1<text:s/>έως<text:s/>11<text:s/>και<text:s/>παραρτήματα<text:s/>Ι<text:s/>και<text:s/>II.</text:span></text:p>
      <text:p text:style-name="P533"><text:span text:style-name="T533_1">Αριθ.<text:s/>1321/2θΟ7</text:span></text:p>
      <text:p text:style-name="P534"><text:span text:style-name="T534_1">Κανονισμός<text:s/>(ΕΚ)<text:s/>αριθ.<text:s/>1321/2007<text:s/>της<text:s/>Επιτροπής,<text:s/>της<text:s/>12^^<text:s/>Νοεμβρίου<text:s/>2007,<text:s/>σχετικά<text:s/>με<text:s/>τον<text:s/>καθορισμό<text:s/>κανόνων<text:s/>για<text:s/>την<text:s/>καταχώριση<text:s/>σε<text:s/>κεντρικό<text:s/>αποθετήριο<text:s/>πληροφοριών<text:s/>σχετικών<text:s/>με<text:s/>περιστατικά<text:s/>στην<text:s/>πολιτική<text:s/>αεροπορία<text:s/>που<text:s/>ανταλλάσσονται<text:s/>βάσει<text:s/>της<text:s/>οδηγίας<text:s/>2003/42/ΕΚ<text:s/>του<text:s/>Ευρωπαϊκού<text:s/>Κοινοβουλίου<text:s/>και<text:s/>του<text:s/>Συμβουλίου</text:span></text:p>
      <text:p text:style-name="P535"><text:span text:style-name="T535_1">Εφαρμοστέες<text:s/>διατάξεις:<text:s/>Άρθρα<text:s/>1<text:s/>έως<text:s/>4</text:span></text:p>
      <text:p text:style-name="P536"><text:span text:style-name="T536_1">Αριθ.<text:s/>1330/2007</text:span></text:p>
      <text:p text:style-name="P537"><text:span text:style-name="T537_1">Κανονισμός<text:s/>(ΕΚ)<text:s/>αριθ.<text:s/>1330/2007<text:s/>της<text:s/>Επιτροπής,<text:s/>της<text:s/>24'^^<text:s/>Σεπτεμβρίου<text:s/>2007,<text:s/>σχετικά<text:s/>με<text:s/>τη<text:s/>Θέσπιση<text:s/>κανόνων<text:s/>εφαρμογής<text:s/>για<text:s/>τη<text:s/>διάδοση<text:s/>στα<text:s/>ενδιαφερόμενα<text:s/>μέρη<text:s/>πληροφοριών<text:s/>σχετικών<text:s/>με<text:s/>περιστατικά<text:s/>της<text:s/>πολιτικής<text:s/>αεροπορίας<text:s/>που<text:s/>αναφέρονται<text:s/>στο<text:s/>άρθρο<text:s/>7<text:s/>παράγραφος<text:s/>2<text:s/>της<text:s/>οδηγίας<text:s/>2003/42/ΕΚ<text:s/>του<text:s/>Ευρωπαϊκού<text:s/>Κοινοβουλίου<text:s/>και<text:s/>του<text:s/>Συμβουλίου</text:span></text:p>
      <text:p text:style-name="P538"><text:span text:style-name="T538_1">Εφαρμοστέες<text:s/>διατάξεις:<text:s/>Άρθρα<text:s/>1<text:s/>έως<text:s/>10,<text:s/>παραρτήματα<text:s/>Ι<text:s/>έως<text:s/>II</text:span></text:p>
      <text:p text:style-name="P539"><text:span text:style-name="T539_1">Αριθ.<text:s/>1702/2003<text:s/>.<text:s/>.</text:span></text:p>
      <text:p text:style-name="P540"><text:span text:style-name="T540_1">Κανονισμός<text:s/>(ΕΚ)<text:s/>αριθ.<text:s/>1702/2003<text:s/>της<text:s/>Επιτροπής,<text:s/>της<text:s/>24'’<text:s/>^<text:s/>Σεπτεμβρίου<text:s/>2003,<text:s/>για<text:s/>τον<text:s/>καθορισμό<text:s/>εκτελεστικών<text:s/>κανόνων<text:s/>για<text:s/>την<text:s/>πιστοποίηση<text:s/>αξιοπλοΐας<text:s/>και<text:s/>την<text:s/>περιβαλλοντική<text:s/>πιστοποίηση<text:s/>αεροσκαφών<text:s/>και<text:s/>των<text:s/>σχετικών<text:s/>προϊόντων,<text:s/>εξαρτημάτων<text:s/>και<text:s/>εξοπλισμού,<text:s/>καθώς<text:s/>και<text:s/>για<text:s/>την<text:s/>πιστοποίηση<text:s/>φορέων<text:s/>σχεδιασμού<text:s/>και<text:s/>παραγωγής-</text:span></text:p>
      <text:p text:style-name="P541"><text:span text:style-name="T541_1">όπως<text:s/>τροποποιήθηκε<text:s/>από<text:s/>:</text:span></text:p>
      <text:p text:style-name="P542"><text:span text:style-name="T542_1">-</text:span><text:span text:style-name="T542_2"><text:tab/></text:span><text:span text:style-name="T542_3">τον<text:s/>κανονισμό<text:s/>(ΕΚ)<text:s/>αριθ.<text:s/>381/2005<text:s/>της<text:s/>Επιτροπής,<text:s/>της<text:s/>7**^<text:s/>Μαρτίου<text:s/>2005,<text:s/>για<text:s/>την<text:s/>τροποποίηση<text:s/>του<text:s/>κανονισμού<text:s/>(ΕΚ)<text:s/>αριθ.<text:s/>1702/2003<text:s/>για<text:s/>τον<text:s/>καθορισμό<text:s/>εκτελεστικών<text:s/>κανόνων<text:s/>για<text:s/>την<text:s/>πιστοποίηση<text:s/>αξιοπλοΐας<text:s/>και<text:s/>την<text:s/>περιβαλλοντική<text:s/>πιστοποίηση<text:s/>αεροσκαφών<text:s/>και<text:s/>των<text:s/>σχετικών<text:s/>προϊόντων,<text:s/>εξαρτημάτων<text:s/>και<text:s/>εξοπλισμού,<text:s/>καθώς<text:s/>και<text:s/>για<text:s/>την<text:s/>πιστοποίηση<text:s/>φορέων<text:s/>σχεδιασμού<text:s/>και<text:s/>παραγωγής</text:span></text:p>
      <text:p text:style-name="P543"><text:span text:style-name="T543_1">τον<text:s/>κανονισμό<text:s/>(ΕΚ)<text:s/>αριθ.<text:s/>706/2006<text:s/>της<text:s/>Επιτροπής,<text:s/>της<text:s/>8"^^<text:s/>Μαΐου<text:s/>2006,<text:s/>για<text:s/>την<text:s/>τροποποίηση<text:s/>του<text:s/>κανονισμού<text:s/>(ΕΚ)<text:s/>αριθ.<text:s/>1702/2003<text:s/>ως<text:s/>προς<text:s/>τη<text:s/>χρονική<text:s/>περίοδο<text:s/>που<text:s/>έχουν<text:s/>στη<text:s/>διάθεσή<text:s/>τους<text:s/>τα<text:s/>κράτη<text:s/>μέλη<text:s/>για<text:s/>να<text:s/>εκδίδουν<text:s/>εγκρίσεις<text:s/>περιορισμένης<text:s/>διάρκειας</text:span></text:p>
      <text:p text:style-name="P544"><text:span text:style-name="T544_1">τον<text:s/>κανονισμό<text:s/>(ΕΚ)<text:s/>αριθ.<text:s/>335/2007<text:s/>της<text:s/>Επιτροπής,<text:s/>της<text:s/>28'^^<text:s/>Μαρτίου<text:s/>2007,<text:s/>με<text:s/>τον<text:s/>οποίο<text:s/>τροποποιείται<text:s/>ο<text:s/>κανονισμός<text:s/>(ΕΚ)<text:s/>αριθ.<text:s/>1702/2003<text:s/>περί<text:s/>των<text:s/>εκτελεστικών<text:s/>κανόνων<text:s/>περιβαλλοντικής<text:s/>πιστοποίησης<text:s/>αεροσκαφών<text:s/>και<text:s/>των<text:s/>σχετικών<text:s/>προϊόντων,<text:s/>εξαρτημάτων<text:s/>και<text:s/>εξοπλισμού<text:s/>,..</text:span></text:p>
      <text:p text:style-name="P545"><text:span text:style-name="T545_1">τον<text:s/>κανονισμό<text:s/>(ΕΚ)<text:s/>αριθ.<text:s/>375/2007<text:s/>της<text:s/>Επιτροπής<text:s/>της<text:s/>30ής<text:s/>Μαρτίου<text:s/>2007<text:s/>για<text:s/>την<text:s/>τροποποίηση<text:s/>του<text:s/>κανονισμού<text:s/>(ΕΚ)<text:s/>αριθ.<text:s/>1702/2003<text:s/>για<text:s/>τον<text:s/>καθορισμό<text:s/>εκτελεστικών<text:s/>κανόνων<text:s/>για<text:s/>την<text:s/>πιστοποίηση<text:s/>αξιοπλοΐας<text:s/>και<text:s/>την<text:s/>περιβαλλοντική<text:s/>πιστοποίηση<text:s/>αεροσκαφών<text:s/>και<text:s/>των<text:s/>σχετικών<text:s/>προϊόντων,<text:s/>εξαρτημάτων<text:s/>και<text:s/>εξοπλισμού,<text:s/>καθώς<text:s/>και<text:s/>για<text:s/>την<text:s/>πιστοποίηση<text:s/>φορέων<text:s/>σχεδιασμού<text:s/>και<text:s/>παραγωγής</text:span></text:p>
      <text:p text:style-name="P546"><text:span text:style-name="T546_1">τον<text:s/>κανονισμό<text:s/>(ΕΚ)<text:s/>αριθ.<text:s/>287/2008<text:s/>της<text:s/>Επιτροπής,<text:s/>της<text:s/>28'’<text:s/>'<text:s/>Φεβρουαρίου<text:s/>2008,<text:s/>για<text:s/>παράταση<text:s/>της<text:s/>μεταβατικής<text:s/>περιόδου<text:s/>που<text:s/>προβλέπεται<text:s/>στο<text:s/>άρθρο<text:s/>2γ<text:s/>παράγραφος<text:s/>3<text:s/>του<text:s/>κανονισμού<text:s/>(ΕΚ)<text:s/>αριθ.<text:s/>1702/2003</text:span></text:p>
      <text:p text:style-name="P547"><text:span text:style-name="T547_1">τον<text:s/>κανονισμό<text:s/>(ΕΚ)<text:s/>αριθ.<text:s/>1057/2008<text:s/>της<text:s/>Επιτροπής,<text:s/>της<text:s/>27'’<text:s/>’<text:s/>Οκτωβρίου<text:s/>2008,<text:s/>σχετικά<text:s/>με<text:s/>την<text:s/>τροποποίηση<text:s/>του<text:s/>προσαρτήματος<text:s/>II<text:s/>του<text:s/>παραρτήματος<text:s/>του<text:s/>κανονισμού<text:s/>(ΕΚ)<text:s/>αριθ.<text:s/>1702/2003<text:s/>για<text:s/>το<text:s/>πιστοποιητικό<text:s/>επιθεώρησης<text:s/>της<text:s/>αξιοπλοΐας<text:s/>(έντυπο<text:s/>15α<text:s/>του<text:s/>EASA)</text:span></text:p>
      <text:p text:style-name="P548"><text:span text:style-name="T548_1">-</text:span><text:span text:style-name="T548_2"><text:tab/></text:span><text:span text:style-name="T548_3">τον<text:s/>κανονισμό<text:s/>(ΕΚ)<text:s/>αριθ.<text:s/>1194/2009<text:s/>της<text:s/>Επιτροπής,<text:s/>της<text:s/>30ής<text:s/>Νοεμβρίου<text:s/>2007,<text:s/>για<text:s/>την<text:s/>τροποποίηση<text:s/>του<text:s/>κανονισμού<text:s/>(ΕΚ)<text:s/>αριθ.<text:s/>1702/2003<text:s/>για<text:s/>τον<text:s/>καθορισμό<text:s/>εκτελεστικών<text:s/>κανόνων<text:s/>για<text:s/>την<text:s/>πιστοποίηση<text:s/>αξιοπλοΐας<text:s/>και<text:s/>την<text:s/>περιβαλλοντική<text:s/>πιστοποίηση<text:s/>αεροσκαφών<text:s/>και<text:s/>των<text:s/>σχετικών<text:s/>προϊόντων,<text:s/>εξαρτημάτων<text:s/>και<text:s/>εξοπλισμού,<text:s/>καθώς<text:s/>και<text:s/>για<text:s/>την<text:s/>πιστοποίηση<text:s/>φορέων<text:s/>σχεδιασμού<text:s/>και<text:s/>παραγωγής</text:span></text:p>
      <text:p text:style-name="P549"><text:span text:style-name="T549_1">Σημείωση:<text:s/>Διορθώθηκε<text:s/>με<text:s/>το<text:s/>διορθωτικό<text:s/>του<text:s/>κανονισμού<text:s/>(ΕΚ)<text:s/>αριθ.<text:s/>1194/2009<text:s/>της<text:s/>Επιτροπής,.<text:s/>της<text:s/>30ής<text:s/>Νοεμβρίου<text:s/>2009,<text:s/>για<text:s/>την<text:s/>τροποποίηση<text:s/>του<text:s/>κανονισμού<text:s/>(ΕΚ)<text:s/>αριθ.<text:s/>1702/2003<text:s/>για<text:s/>τον.<text:s/>καθορισμό<text:s/>εκτελεστικών<text:s/>κανόνων<text:s/>για<text:s/>την<text:s/>πιστοποίηση<text:s/>αξιοπλοΐας<text:s/>και<text:s/>την<text:s/>περιβαλλοντική<text:s/>πιστοποίηση<text:s/>αεροσκαφών<text:s/>και<text:s/>των<text:s/>σχετικών<text:s/>προϊόντων,<text:s/>εξαρτημάτων<text:s/>και<text:s/>εξοπλισμού,<text:s/>καθώς<text:s/>και<text:s/>για<text:s/>την<text:s/>πιστοποίηση<text:s/>φορέων<text:s/>σχεδιασμού<text:s/>και<text:s/>παραγωγής<text:s/>(ΕΕ<text:s/>L<text:s/>336,<text:s/>18.12.2009,<text:s/>σ.<text:s/>58<text:s/>και<text:s/>ΕΕ<text:s/>L<text:s/>58,<text:s/>9.3.2010,<text:s/>σ.<text:s/>23)</text:span></text:p>
      <text:p text:style-name="P550"><text:span text:style-name="T550_1">Εφαρμοστέες<text:s/>διατάξεις:<text:s/>Άρθρα<text:s/>1<text:s/>έως<text:s/>4,<text:s/>παράρτημα.<text:s/>Οι<text:s/>μεταβατικές<text:s/>περίοδοι<text:s/>που<text:s/>προβλέπονται<text:s/>στον<text:s/>παρόντα<text:s/>κανονισμό<text:s/>θα<text:s/>καθορισθούν<text:s/>από<text:s/>τη<text:s/>μεικτή<text:s/>επιτροπή</text:span></text:p>
      <text:p text:style-name="P551"><text:span text:style-name="T551_1">Αριθ.<text:s/>2042/2003</text:span></text:p>
      <text:p text:style-name="P552"><text:span text:style-name="T552_1">Κανονισμός<text:s/>(ΕΚ)<text:s/>αριθ.<text:s/>2042/2003<text:s/>της<text:s/>Επιτροπής,<text:s/>της<text:s/>20ής<text:s/>Νοεμβρίου<text:s/>2003,<text:s/>για<text:s/>τη<text:s/>διαρκή<text:s/>αξιοπλοΐα<text:s/>του<text:s/>αεροσκάφους<text:s/>και<text:s/>των<text:s/>αεροναυτικών<text:s/>προϊόντων,<text:s/>εξαρτημάτων<text:s/>και<text:s/>εξοπλισμού<text:s/>και<text:s/>για<text:s/>την<text:s/>έγκριση<text:s/>των<text:s/>φορέων<text:s/>και<text:s/>του<text:s/>προσωπικού<text:s/>που<text:s/>είναι<text:s/>αρμόδιοι<text:s/>για<text:s/>τα<text:s/>εν<text:s/>λόγω<text:s/>καθήκοντα</text:span></text:p>
      <text:p text:style-name="P553"><text:span text:style-name="T553_1">όπως<text:s/>τροποποιήθηκε<text:s/>από<text:s/>:</text:span></text:p>
      <text:p text:style-name="P554"><text:span text:style-name="T554_1">-</text:span><text:span text:style-name="T554_2"><text:tab/></text:span><text:span text:style-name="T554_3">τον<text:s/>κανονισμό<text:s/>(ΕΚ)<text:s/>αριθ.<text:s/>707/2006<text:s/>της<text:s/>Επιτροπής,<text:s/>της<text:s/>8ης<text:s/>Μαΐου<text:s/>2006,<text:s/>για<text:s/>τροποποίηση<text:s/>του<text:s/>κανονισμού<text:s/>(ΕΚ)<text:s/>αριθ.<text:s/>2042/2003<text:s/>σε<text:s/>ό,τι<text:s/>αφορά<text:s/>τις<text:s/>εγκρίσεις<text:s/>περιορισμένης<text:s/>διάρκειας<text:s/>και<text:s/>τα<text:s/>παραρτήματα<text:s/>Ι<text:s/>και<text:s/>III</text:span></text:p>
      <text:p text:style-name="P555"><text:span text:style-name="T555_1">-</text:span><text:span text:style-name="T555_2"><text:tab/></text:span><text:span text:style-name="T555_3">τον<text:s/>κανονισμό<text:s/>(ΕΚ)<text:s/>αριθ.<text:s/>376/2007<text:s/>της<text:s/>Επιτροπής,<text:s/>της<text:s/>30ής<text:s/>Μαρτίου<text:s/>2007,<text:s/>σχετικά<text:s/>με<text:s/>την<text:s/>τροποποίηση<text:s/>του<text:s/>κανονισμού<text:s/>(ΕΚ)<text:s/>αριθ.<text:s/>2042/2003<text:s/>για<text:s/>τη<text:s/>διαρκή<text:s/>αξιοπλοΐα<text:s/>αεροσκάφους<text:s/>και<text:s/>αεροναυτικών<text:s/>προϊόντων,<text:s/>εξαρτημάτων<text:s/>και<text:s/>εξοπλισμού<text:s/>και<text:s/>για<text:s/>την<text:s/>έγκριση<text:s/>των<text:s/>φορέων<text:s/>και<text:s/>του<text:s/>προσωπικού<text:s/>που.<text:s/>συμμετέχουν<text:s/>στα<text:s/>εν<text:s/>λόγω<text:s/>καθήκοντα</text:span></text:p>
      <text:p text:style-name="P556"><text:span text:style-name="T556_1">-</text:span><text:span text:style-name="T556_2"><text:tab/></text:span><text:span text:style-name="T556_3">τον<text:s/>κανονισμό<text:s/>(ΕΚ)<text:s/>αριθ.<text:s/>1056/2008<text:s/>της<text:s/>Επιτροπής,<text:s/>της<text:s/>27ης<text:s/>Οκτωβρίου<text:s/>2008,<text:s/>για<text:s/>τροποποίηση<text:s/>του<text:s/>κανονισμού<text:s/>(ΕΚ)<text:s/>αριθ.<text:s/>2042/2003<text:s/>για<text:s/>τη<text:s/>διαρκή<text:s/>αξιοπλοΐα<text:s/>αεροσκαφών<text:s/>και<text:s/>αεροναυτικών<text:s/>προϊόντων,<text:s/>εξαρτημάτων<text:s/>και<text:s/>εξοπλισμού<text:s/>και<text:s/>για<text:s/>την<text:s/>έγκριση<text:s/>των<text:s/>φορέων<text:s/>και<text:s/>του<text:s/>προσωπικού<text:s/>που<text:s/>συμμετέχουν<text:s/>στα<text:s/>εν<text:s/>λόγω<text:s/>καθήκοντα</text:span></text:p>
      <text:p text:style-name="P557"><text:span text:style-name="T557_1">-</text:span><text:span text:style-name="T557_2"><text:tab/></text:span><text:span text:style-name="T557_3">τον<text:s/>κανονισμό<text:s/>(ΕΚ)<text:s/>αριθ.<text:s/>127/2010<text:s/>της<text:s/>Επιτροπής,<text:s/>σχετικά<text:s/>με<text:s/>την<text:s/>τροποποίηση<text:s/>του<text:s/>κανονισμού<text:s/>(ΕΚ)<text:s/>αριθ.<text:s/>2042/2003<text:s/>για<text:s/>τη<text:s/>διαρκή<text:s/>αξιοπλοΐα<text:s/>αεροσκάφους<text:s/>και<text:s/>αεροναυτικών<text:s/>προϊόντων,<text:s/>εξαρτημάτων<text:s/>και<text:s/>εξοπλισμού<text:s/>και<text:s/>για<text:s/>την<text:s/>έγκριση<text:s/>των<text:s/>φορέων<text:s/>και<text:s/>του<text:s/>προσωπικού<text:s/>που<text:s/>συμμετέχουν<text:s/>στα<text:s/>εν<text:s/>λόγω<text:s/>καθήκοντα</text:span></text:p>
      <text:p text:style-name="P558"><text:span text:style-name="T558_1">Εφαρμοστέες<text:s/>διατάξεις:<text:s/>Άρθρα<text:s/>1<text:s/>έως<text:s/>6,<text:s/>παραρτήματα<text:s/>Ι<text:s/>έως<text:s/>IV</text:span></text:p>
      <text:p text:style-name="P559"><text:span text:style-name="T559_1">Αριθ.<text:s/>104/2004</text:span></text:p>
      <text:p text:style-name="P560"><text:span text:style-name="T560_1">Κανονισμός<text:s/>(ΕΚ)<text:s/>αριθ.<text:s/>104/2004<text:s/>της<text:s/>Επιτροπής,<text:s/>της<text:s/>22ας<text:s/>Ιανουαρίου<text:s/>2004,<text:s/>για<text:s/>Θέσπιση<text:s/>των<text:s/>κανόνων<text:s/>για<text:s/>την<text:s/>οργάνωση<text:s/>και<text:s/>σύνθεση<text:s/>του<text:s/>τμήματος<text:s/>προσφυγών<text:s/>του<text:s/>Ευρωπαϊκού<text:s/>Οργανισμού<text:s/>Ασφάλειας<text:s/>της<text:s/>Αεροπορίας</text:span></text:p>
      <text:p text:style-name="P561"><text:span text:style-name="T561_1">Εφαρμοστέες<text:s/>διατάξεις:<text:s/>Άρθρα<text:s/>1<text:s/>έως<text:s/>7<text:s/>και<text:s/>παράρτημα</text:span></text:p>
      <text:p text:style-name="P562"><text:span text:style-name="T562_1">Αριθ.<text:s/>593/2007<text:s/>;<text:s/>·.;</text:span></text:p>
      <text:p text:style-name="P563"><text:span text:style-name="T563_1">Κανονισμός<text:s/>(ΕΚ)<text:s/>αριθ.<text:s/>593/2007<text:s/>της<text:s/>Επιτροπής,<text:s/>της<text:s/>31'’^<text:s/>Μαΐου<text:s/>2007,<text:s/>για<text:s/>τα<text:s/>τέλη<text:s/>και<text:s/>τα<text:s/>δικαιώματα<text:s/>που<text:s/>εισπράττει<text:s/>ο<text:s/>Ευρωπαϊκός<text:s/>Οργανισμός<text:s/>Ασφάλειας<text:s/>της<text:s/>Αεροπορίας</text:span></text:p>
      <text:p text:style-name="P564"><text:span text:style-name="T564_1">όπως<text:s/>τροποποιήθηκε<text:s/>από<text:s/>:</text:span></text:p>
      <text:p text:style-name="P565"><text:span text:style-name="T565_1">τον<text:s/>κανονισμό<text:s/>(ΕΚ)<text:s/>αριθ.<text:s/>1356/2008<text:s/>της<text:s/>Επιτροπής,<text:s/>της<text:s/>23'’^<text:s/>Δεκεμβρίου<text:s/>2008,<text:s/>σχετικά<text:s/>με<text:s/>την<text:s/>τροποποίηση<text:s/>του<text:s/>κανονισμού<text:s/>(ΕΚ)<text:s/>αριθ.<text:s/>593/2007<text:s/>για<text:s/>τα<text:s/>τέλη<text:s/>και<text:s/>τα<text:s/>δικαιώματα<text:s/>που<text:s/>εισπράττονται<text:s/>από<text:s/>τον<text:s/>Ευρωπαϊκό<text:s/>Οργανισμό<text:s/>Ασφάλειας<text:s/>της<text:s/>Αεροπορίας.</text:span></text:p>
      <text:p text:style-name="P566"><text:span text:style-name="T566_1">Εφαρμοστέες<text:s/>διατάξεις:<text:s/>Άρθρα<text:s/>1<text:s/>έως<text:s/>12,<text:s/>άρθρο<text:s/>14<text:s/>παράγραφος<text:s/>2,<text:s/>παράρτημα</text:span></text:p>
      <text:p text:style-name="P567"><text:span text:style-name="T567_1">Αριθ.<text:s/>736/2006</text:span></text:p>
      <text:p text:style-name="P568"><text:span text:style-name="T568_1">Κανονισμός<text:s/>(ΕΚ)<text:s/>αριθ.<text:s/>736/2006<text:s/>της<text:s/>Επιτροπής,<text:s/>της<text:s/>Ιό^^<text:s/>Μαΐου<text:s/>2006,<text:s/>σχετικά<text:s/>με<text:s/>τις<text:s/>μεθόδους<text:s/>εργασίας<text:s/>του<text:s/>Ευρωπαϊκού<text:s/>Οργανισμού<text:s/>Ασφάλειας<text:s/>της<text:s/>Αεροπορίας<text:s/>για<text:s/>τη<text:s/>διενέργεια<text:s/>επιθεωρήσεων<text:s/>τυποποίησης</text:span></text:p>
      <text:p text:style-name="P569"><text:span text:style-name="T569_1">Εφαρμοστέες<text:s/>διατάξεις:<text:s/>Άρθρα<text:s/>1<text:s/>έως<text:s/>18</text:span></text:p>
      <text:p text:style-name="P570"><text:span text:style-name="T570_1">Αριθ.<text:s/>768/2006</text:span></text:p>
      <text:p text:style-name="P571"><text:span text:style-name="T571_1">Κανονισμός<text:s/>(ΕΚ)<text:s/>αριθ.<text:s/>768/2006<text:s/>της<text:s/>Επιτροπής,<text:s/>της<text:s/>19*^^<text:s/>Μαΐου<text:s/>2006,<text:s/>για<text:s/>την<text:s/>εφαρμογή<text:s/>της<text:s/>οδηγίας<text:s/>2004/36/ΕΚ<text:s/>του<text:s/>Ευρωπαϊκού<text:s/>Κοινοβουλίου<text:s/>και<text:s/>του<text:s/>Συμβουλίου<text:s/>όσον<text:s/>αφορά<text:s/>τη<text:s/>συλλογή<text:s/>και<text:s/>την<text:s/>ανταλλαγή<text:s/>πληροφοριών<text:s/>σχετικά<text:s/>με<text:s/>την<text:s/>ασφάλεια<text:s/>των<text:s/>αεροσκαφών<text:s/>τα<text:s/>οποία<text:s/>χρησιμοποιούν<text:s/>κοινοτικούς<text:s/>αερολιμένες<text:s/>και<text:s/>τη<text:s/>διαχείριση<text:s/>του<text:s/>συστήματος<text:s/>πληροφοριών</text:span></text:p>
      <text:p text:style-name="P572"><text:span text:style-name="T572_1">Εφαρμοστέες<text:s/>διατάξεις:<text:s/>Άρθρα<text:s/>1<text:s/>έως<text:s/>5</text:span></text:p>
      <text:p text:style-name="P573"><text:span text:style-name="T573_1">Αριθ.<text:s/>2111/2θΟ5</text:span></text:p>
      <text:p text:style-name="P574"><text:span text:style-name="T574_1">Κανονισμός<text:s/>(ΕΚ)<text:s/>αριθ.<text:s/>2111/2005<text:s/>του<text:s/>Ευρωπαϊκού<text:s/>Κοινοβουλίου<text:s/>και<text:s/>του<text:s/>Συμβουλίου,<text:s/>της<text:s/>14’’^<text:s/>Δεκεμβρίου<text:s/>2005,<text:s/>για<text:s/>τη<text:s/>σύσταση<text:s/>κοινοτικού<text:s/>καταλόγου<text:s/>αερομεταφορέων<text:s/>των<text:s/>οποίων<text:s/>απαγορεύεται<text:s/>η<text:s/>ί^ιτουργία<text:s/>στην<text:s/>Κοινότητα<text:s/>και<text:s/>την<text:s/>ενημέρωση<text:s/>των<text:s/>επιβατών<text:s/>αεροπορικών<text:s/>μεταφορών<text:s/>σχετικά<text:s/>με<text:s/>την<text:s/>ταυτότητα<text:s/>του<text:s/>πραγματικού<text:s/>αερομεταφορέα,<text:s/>καθώς<text:s/>και<text:s/>για<text:s/>την<text:s/>κατάργηση<text:s/>του<text:s/>άρθρου<text:s/>9<text:s/>της<text:s/>οδηγίας<text:s/>2004/36/ΕΚ</text:span></text:p>
      <text:p text:style-name="P575"><text:span text:style-name="T575_1">Εφαρμοστέες<text:s/>διατάξεις:<text:s/>Άρθρα<text:s/>1<text:s/>έως<text:s/>13<text:s/>και<text:s/>παράρτημα.</text:span></text:p>
      <text:p text:style-name="P576"><text:span text:style-name="T576_1">Κανονισμός<text:s/>(ΕΚ)<text:s/>αριθ.<text:s/>473/2006<text:s/>της<text:s/>Επιτροπής,<text:s/>της<text:s/>22ας<text:s/>Μαρτίου<text:s/>2006,<text:s/>για<text:s/>θέσπιση<text:s/>των<text:s/>εκτελεστικών<text:s/>κανόνων<text:s/>όσον<text:s/>αφορά<text:s/>τον<text:s/>κοινοτικό<text:s/>κατάλογο<text:s/>των<text:s/>αερομεταφορέων<text:s/>οι<text:s/>οποίοι<text:s/>υπόκεινται<text:s/>σε<text:s/>απαγόρευση<text:s/>λειτουργίας<text:s/>εντός<text:s/>της<text:s/>Κοινότητας,<text:s/>όπως<text:s/>προβλέπεται<text:s/>στο<text:s/>κεφάλαιο<text:s/>II<text:s/>του<text:s/>κανονισμού<text:s/>(ΕΚ)<text:s/>αριθ.<text:s/>2111/2005<text:s/>του<text:s/>Ευρωπαϊκού<text:s/>Κοινοβουλίου<text:s/>και<text:s/>του<text:s/>Συμβουλίου</text:span></text:p>
      <text:p text:style-name="P577"><text:span text:style-name="T577_1">Εφαρμοστέες<text:s/>διατάξεις:<text:s/>Άρθρα<text:s/>1<text:s/>έως<text:s/>6,<text:s/>παραρτήματα<text:s/>Ά<text:s/>έως<text:s/>Γ</text:span></text:p>
      <text:p text:style-name="P578"><text:span text:style-name="T578_1">Κανονισμός<text:s/>(ΕΚ)<text:s/>αριθ.<text:s/>474/2006<text:s/>της<text:s/>Επιτροπής,<text:s/>της<text:s/>22ας<text:s/>Μαρτίου<text:s/>2006<text:s/>,<text:s/>για<text:s/>τη<text:s/>σύσταση<text:s/>κοινοτικού<text:s/>καταλόγου<text:s/>αερομεταφορέων<text:s/>οι<text:s/>οποίοι<text:s/>υπόκεινται<text:s/>σε<text:s/>απαγόρευση<text:s/>λειτουργίας<text:s/>εντός<text:s/>της<text:s/>Κοινότητας,<text:s/>όπως<text:s/>προβλέπεται<text:s/>στο<text:s/>κεφάλαιο<text:s/>II<text:s/>του<text:s/>κανονισμού<text:s/>(ΕΚ)<text:s/>αριθ.2111/2005<text:s/>του<text:s/>Ευρωπαϊκού<text:s/>Κοινοβουλίου<text:s/>και<text:s/>του<text:s/>Συμβουλίου,<text:s/>όπως<text:s/>τροποποιήθηκε<text:s/>στη<text:s/>συνέχεια</text:span></text:p>
      <text:p text:style-name="P579"><text:span text:style-name="T579_1">Εφαρμοστέες<text:s/>διατάξεις:<text:s/>Άρθρα<text:s/>1<text:s/>έως<text:s/>3,<text:s/>παραρτήματα<text:s/>Α<text:s/>και<text:s/>Β</text:span></text:p>
      <text:p text:style-name="P580"><text:span text:style-name="T580_1">Δ.<text:s/>Ασφάλεια<text:s/>της<text:s/>πολιτικής<text:s/>αεροπορίας<text:s/>από<text:s/>έκνομες<text:s/>ενέργειες</text:span></text:p>
      <text:p text:style-name="P581"><text:span text:style-name="T581_1">Κανονισμός-πλαίσιο</text:span></text:p>
      <text:p text:style-name="P582"><text:span text:style-name="T582_1">Αριθ.<text:s/>300/2008</text:span></text:p>
      <text:p text:style-name="P583"><text:span text:style-name="T583_1">Κανονισμός<text:s/>(ΕΚ)<text:s/>αριθ.<text:s/>300/2008<text:s/>του<text:s/>Ευρωπαϊκού<text:s/>Κοινοβουλίου<text:s/>και<text:s/>του<text:s/>Συμβουλίου,<text:s/>της<text:s/>11'’^<text:s/>Μαρτίου<text:s/>2008,<text:s/>για<text:s/>τη<text:s/>θέσπιση<text:s/>κοινών<text:s/>κανόνων<text:s/>στο<text:s/>πεδίο<text:s/>της<text:s/>ασφάλειας<text:s/>της<text:s/>πολιτικής<text:s/>αεροπορίας<text:s/>και<text:s/>την<text:s/>κατάργηση<text:s/>του<text:s/>κανονισμού<text:s/>(ΕΚ)<text:s/>αριθ.<text:s/>2320/2002</text:span></text:p>
      <text:p text:style-name="P584"><text:span text:style-name="T584_1">Εφαρμοστέες<text:s/>διατάξεις:<text:s/>Άρθρα<text:s/>1<text:s/>έως<text:s/>18,<text:s/>άρθρο<text:s/>21,<text:s/>παράρτημα</text:span></text:p>
      <text:p text:style-name="P585"><text:span text:style-name="T585_1">Συμπληρωματικός<text:s/>κανονισμός</text:span></text:p>
      <text:p text:style-name="P586"><text:span text:style-name="T586_1">Αριθ.<text:s/>272/2009</text:span></text:p>
      <text:p text:style-name="P587"><text:span text:style-name="T587_1">Κανονισμός<text:s/>(ΕΚ)<text:s/>αριθ.<text:s/>272/2009<text:s/>της<text:s/>Επιτροπής<text:s/>της<text:s/>2ας<text:s/>Απριλίου<text:s/>2009<text:s/>για<text:s/>τη<text:s/>συμπλήρωση<text:s/>των<text:s/>κοινών<text:s/>βασικών<text:s/>προτύπων<text:s/>ασφάλειας<text:s/>της<text:s/>πολιτικής<text:s/>αεροπορίας<text:s/>από<text:s/>έκνομες<text:s/>ενέργειες<text:s/>που<text:s/>προβλέπονται<text:s/>στο<text:s/>παράρτημα<text:s/>του<text:s/>κανονισμού<text:s/>(ΕΚ)<text:s/>αριθ.<text:s/>300/2008<text:s/>του<text:s/>Ευρωπαϊκού<text:s/>Κοινοβουλίου<text:s/>και<text:s/>του<text:s/>Συμβουλίου</text:span></text:p>
      <text:p text:style-name="P588"><text:span text:style-name="T588_1">όπως<text:s/>τροποποιήθηκε<text:s/>από<text:s/>:</text:span></text:p>
      <text:p text:style-name="P589"><text:span text:style-name="T589_1">-</text:span><text:span text:style-name="T589_2"><text:tab/></text:span><text:span text:style-name="T589_3">τον<text:s/>κανονισμό<text:s/>(ΕΕ)<text:s/>αριθ.<text:s/>72Θ/2Θ11<text:s/>της<text:s/>Επιτροπής,<text:s/>της<text:s/>22ας<text:s/>Ιουλίου<text:s/>2Θ11,<text:s/>για<text:s/>τροποποίηση<text:s/>του<text:s/>κανονισμού<text:s/>(ΕΚ)<text:s/>αριθ.<text:s/>272/2ΘΘ9<text:s/>για<text:s/>τη<text:s/>συμπλήρωση<text:s/>των<text:s/>κοινών<text:s/>βασικών<text:s/>προτύπων<text:s/>ασφάλειας<text:s/>της<text:s/>πολιτικής<text:s/>αεροπορίας<text:s/>από<text:s/>έκνομες<text:s/>ενέργειες<text:s/>όσον<text:s/>αφορά<text:s/>την<text:s/>προοδευτική<text:s/>καθιέρωσή<text:s/>τους<text:s/>για<text:s/>τον<text:s/>έλεγχο<text:s/>ασφαλείας<text:s/>υγρών,<text:s/>αερολυμάτων<text:s/>και<text:s/>πηκτωμάτων<text:s/>στους<text:s/>αερολιμένες<text:s/>της<text:s/>ΕΕ</text:span></text:p>
      <text:p text:style-name="P590"><text:span text:style-name="T590_1">Αριθ.<text:s/>1254/2ΘΘ9</text:span></text:p>
      <text:p text:style-name="P591"><text:span text:style-name="T591_1">Κανονισμός<text:s/>(ΕΕ)<text:s/>αριθ.<text:s/>1254/2009<text:s/>της<text:s/>Επιτροπής,<text:s/>της<text:s/>18''^<text:s/>Δεκεμβρίου<text:s/>2009,<text:s/>σχετικά<text:s/>με<text:s/>τον<text:s/>καθορισμό<text:s/>κριτηρίων<text:s/>για<text:s/>τη<text:s/>χορήγηση<text:s/>παρέκκλισης<text:s/>στα<text:s/>κράτη<text:s/>μέλη<text:s/>από<text:s/>τα<text:s/>κοινά<text:s/>βασικά<text:s/>πρότυπα<text:s/>ασφάλειας<text:s/>της<text:s/>πολιτικής<text:s/>αεροπορίας<text:s/>από<text:s/>έκνομες<text:s/>ενέργειες<text:s/>και<text:s/>τη<text:s/>λήψη<text:s/>εναλλακτικών<text:s/>μέτρων<text:s/>ασφάλειας<text:s/>από<text:s/>έκνομες<text:s/>ενέργειες</text:span></text:p>
      <text:p text:style-name="P592"><text:span text:style-name="T592_1">Αριθ.<text:s/>18/2010</text:span></text:p>
      <text:p text:style-name="P593"><text:span text:style-name="T593_1">Κανονισμός<text:s/>(ΕΕ)<text:s/>αριθ.<text:s/>18/2010<text:s/>της<text:s/>Επιτροπής,<text:s/>της<text:s/>8*^^<text:s/>Ιανουαρίου<text:s/>2010,<text:s/>για<text:s/>τροποποίηση<text:s/>του<text:s/>κανονισμού<text:s/>(ΕΚ)<text:s/>αριθ.<text:s/>300/2008<text:s/>του<text:s/>Ευρωπαϊκού<text:s/>Κοινοβουλίου<text:s/>και<text:s/>του<text:s/>Συμβουλίου<text:s/>όσον<text:s/>αφορά<text:s/>τις<text:s/>προδιαγραφές<text:s/>των<text:s/>εθνικών<text:s/>προγραμμάτων<text:s/>ποιοτικού<text:s/>ελέγχου<text:s/>στον<text:s/>τομέα<text:s/>της<text:s/>ασφάλειας<text:s/>της<text:s/>πολιτικής<text:s/>αεροπορίας<text:s/>από<text:s/>έκνομες<text:s/>ενέργειες</text:span></text:p>
      <text:p text:style-name="P594"><text:span text:style-name="T594_1">Εκτελεστικός<text:s/>κανονισμός</text:span></text:p>
      <text:p text:style-name="P595"><text:span text:style-name="T595_1">Αριθ.<text:s/>72/2010</text:span></text:p>
      <text:p text:style-name="P596"><text:span text:style-name="T596_1">Κανονισμός<text:s/>(ΕΕ)<text:s/>αριθ.<text:s/>72/2010<text:s/>της<text:s/>Επιτροπής,<text:s/>της<text:s/>26’^^<text:s/>Ιανουαρίου<text:s/>2010,<text:s/>για<text:s/>καθορισμό<text:s/>των<text:s/>διαδικασιών<text:s/>διεξαγωγής<text:s/>των<text:s/>επιθεωρήσεων<text:s/>της<text:s/>Επιτροπής<text:s/>στο<text:s/>πεδίο<text:s/>της<text:s/>ασφάλειας<text:s/>της<text:s/>πολιτικής<text:s/>αεροπορίας<text:s/>από<text:s/>έκνομες<text:s/>ενέργειες</text:span></text:p>
      <text:p text:style-name="P597"><text:span text:style-name="T597_1">Αριθ.<text:s/>185/2010</text:span></text:p>
      <text:p text:style-name="P598"><text:span text:style-name="T598_1">Κανονισμός<text:s/>(ΕΕ)<text:s/>αριθ.<text:s/>185/2010<text:s/>της<text:s/>Επιτροπής,<text:s/>της<text:s/>4'^^<text:s/>Μαρτίου<text:s/>2010,<text:s/>σχετικά<text:s/>με<text:s/>τον<text:s/>καθορισμό<text:s/>λεπτομερών<text:s/>μέτρων<text:s/>εφαρμογής<text:s/>των<text:s/>κοινών<text:s/>βασικών<text:s/>προτύπων<text:s/>ασφάλειας<text:s/>των<text:s/>αερομεταφορών<text:s/>από<text:s/>έκνομες<text:s/>ενέργειες</text:span></text:p>
      <text:p text:style-name="P599"><text:span text:style-name="T599_1">όπως<text:s/>τροποποιήθηκε<text:s/>από<text:s/>:</text:span></text:p>
      <text:p text:style-name="P600"><text:span text:style-name="T600_1">-</text:span><text:span text:style-name="T600_2"><text:tab/></text:span><text:span text:style-name="T600_3">τον<text:s/>κανονισμό<text:s/>(ΕΕ)<text:s/>αριθ.<text:s/>357/2010<text:s/>της<text:s/>Επιτροπής,<text:s/>της<text:s/>23ης<text:s/>Απριλίου<text:s/>2010,<text:s/>σχετικά<text:s/>με<text:s/>την<text:s/>τροποποίηση<text:s/>του<text:s/>κανονισμού<text:s/>(ΕΕ)<text:s/>αριθ.<text:s/>185/2010,<text:s/>της<text:s/>4ης<text:s/>Μαρτίου<text:s/>2010,<text:s/>για<text:s/>καθορισμό<text:s/>των<text:s/>μέτρων<text:s/>εφαρμογής<text:s/>των<text:s/>κοινών<text:s/>βασικών<text:s/>προτύπων<text:s/>ασφάλειας<text:s/>των<text:s/>αερομεταφορών</text:span></text:p>
      <text:p text:style-name="P601"><text:span text:style-name="T601_1">-</text:span><text:span text:style-name="T601_2"><text:tab/></text:span><text:span text:style-name="T601_3">τον<text:s/>κανονισμό<text:s/>(ΕΕ)<text:s/>αριθ.<text:s/>358/2010<text:s/>της<text:s/>Επιτροπής,<text:s/>της<text:s/>23ης<text:s/>Απριλίου<text:s/>2010,<text:s/>σχετικά<text:s/>με<text:s/>την<text:s/>τροποποίηση<text:s/>του<text:s/>κανονισμού<text:s/>(ΕΕ)<text:s/>αριθ.<text:s/>185/2010,<text:s/>της<text:s/>4ης<text:s/>Μαρτίου<text:s/>2010,<text:s/>για<text:s/>καθορισμό<text:s/>των<text:s/>μέτρων<text:s/>εφαρμογής<text:s/>των<text:s/>κοινών<text:s/>βασικών<text:s/>προτύπων<text:s/>ασφάλειας<text:s/>των<text:s/>αερομεταφορών</text:span></text:p>
      <text:p text:style-name="P602"><text:span text:style-name="T602_1">-</text:span><text:span text:style-name="T602_2"><text:tab/></text:span><text:span text:style-name="T602_3">τον<text:s/>κανονισμό<text:s/>(ΕΕ)<text:s/>αριθ.<text:s/>573/2010<text:s/>της<text:s/>Επιτροπής,<text:s/>της<text:s/>23ης<text:s/>Απριλίου<text:s/>2010,<text:s/>σχετικά<text:s/>με<text:s/>την<text:s/>τροποποίηση<text:s/>του<text:s/>κανονισμού<text:s/>(ΕΕ)<text:s/>αριθ.<text:s/>185/2010,<text:s/>της<text:s/>4ης<text:s/>Μαρτίου<text:s/>2010,<text:s/>για<text:s/>καθορισμό<text:s/>των<text:s/>μέτρων<text:s/>εφαρμογής<text:s/>των<text:s/>κοινών<text:s/>βασικών<text:s/>προτύπων<text:s/>ασφάλειας<text:s/>των<text:s/>αερομεταφορών</text:span></text:p>
      <text:p text:style-name="P603"><text:span text:style-name="T603_1">-</text:span><text:span text:style-name="T603_2"><text:tab/></text:span><text:span text:style-name="T603_3">τον<text:s/>κανονισμό<text:s/>(ΕΕ)<text:s/>αριθ.<text:s/>983/2010<text:s/>της<text:s/>Επιτροπής,<text:s/>της<text:s/>3ης<text:s/>Νοεμβρίου<text:s/>2010,<text:s/>για<text:s/>την<text:s/>τροποποίηση<text:s/>του<text:s/>κανονισμού<text:s/>(ΕΕ)<text:s/>αριθ.<text:s/>185/2010<text:s/>σχετικά<text:s/>με<text:s/>τον<text:s/>καθορισμό<text:s/>λεπτομερών<text:s/>μέτρων<text:s/>εφαρμογής<text:s/>των<text:s/>κοινών<text:s/>βασικών<text:s/>προτύπων<text:s/>ασφάλειας<text:s/>των<text:s/>αερομεταφορών<text:s/>από<text:s/>έκνομες<text:s/>ενέργειες</text:span></text:p>
      <text:p text:style-name="P604"><text:span text:style-name="T604_1">-</text:span><text:span text:style-name="T604_2"><text:tab/></text:span><text:span text:style-name="T604_3">τον<text:s/>κανονισμό<text:s/>(ΕΕ)<text:s/>αριθ.<text:s/>334/2011<text:s/>της<text:s/>Επιτροπής,<text:s/>της<text:s/>7ης<text:s/>Απριλίου<text:s/>2011,<text:s/>σχετικά<text:s/>με<text:s/>την<text:s/>τροποποίηση<text:s/>του<text:s/>κανονισμού<text:s/>(ΕΕ)<text:s/>αριθ.<text:s/>185/2010,<text:s/>της<text:s/>4ης<text:s/>Μαρτίου<text:s/>2010,<text:s/>για<text:s/>καθορισμό<text:s/>των<text:s/>μέτρων<text:s/>εφαρμογής<text:s/>των<text:s/>κοινών<text:s/>βασικών<text:s/>προτύπων<text:s/>ασφάλειας<text:s/>των<text:s/>αερομεταφορών</text:span></text:p>
      <text:p text:style-name="P605"><text:span text:style-name="T605_1">Απόφαση<text:s/>2010/774/ΕΕ<text:s/>της<text:s/>Επιτροπής,<text:s/>της<text:s/>13'’^<text:s/>Απριλίου<text:s/>2010,<text:s/>περί<text:s/>καθορισμού<text:s/>λεπτομερών<text:s/>μέτρων<text:s/>για<text:s/>την<text:s/>εφαρμογή<text:s/>κοινών<text:s/>βασικών<text:s/>προτύπων<text:s/>για<text:s/>την<text:s/>ασφάλεια<text:s/>της<text:s/>αεροπορίας<text:s/>με<text:s/>πληροφορίες<text:s/>που<text:s/>προβλέπονται<text:s/>στο<text:s/>άρθρο<text:s/>18<text:s/>στοιχείο<text:s/>α)<text:s/>του<text:s/>κανονισμού<text:s/>(ΕΚ)<text:s/>αριθ.<text:s/>300/2008<text:s/>(μέτρα<text:s/>ασφαλείας<text:s/>με<text:s/>βάση<text:s/>την<text:s/>αρχή<text:s/>«need<text:s/>to<text:s/>know»)</text:span></text:p>
      <text:p text:style-name="P606"><text:span text:style-name="T606_1">όπως<text:s/>τροποποιήθηκε<text:s/>από<text:s/>:</text:span></text:p>
      <text:p text:style-name="P607"><text:span text:style-name="T607_1">-</text:span><text:span text:style-name="T607_2"><text:tab/></text:span><text:span text:style-name="T607_3">την<text:s/>απόφαση<text:s/>2010/2604/ΕΕ<text:s/>της<text:s/>Επιτροπής,<text:s/>της<text:s/>23ης<text:s/>Απριλίου<text:s/>2010,<text:s/>για<text:s/>την<text:s/>τροποποίηση<text:s/>της<text:s/>απόφασης<text:s/>2010/774/ΕΕ<text:s/>της<text:s/>Επιτροπής,<text:s/>της<text:s/>13ης<text:s/>Απριλίου<text:s/>2010,<text:s/>σχετικά<text:s/>με<text:s/>τον<text:s/>καθορισμό<text:s/>λεπτομερών<text:s/>μέτρων<text:s/>εφαρμογής<text:s/>των<text:s/>κοινών<text:s/>βασικών<text:s/>προτύπων<text:s/>ασφάλειας<text:s/>των<text:s/>αερομεταφορών<text:s/>από<text:s/>έκνομες<text:s/>ενέργειες,<text:s/>η<text:s/>οποία<text:s/>περιέχει<text:s/>πληροφορίες<text:s/>προβλεπόμενες<text:s/>στο<text:s/>άρθρο<text:s/>18<text:s/>στοιχείο<text:s/>α)<text:s/>του<text:s/>κανονισμού<text:s/>(ΕΚ)<text:s/>αριθ.<text:s/>300/2008<text:s/>(προστασία<text:s/>προμηθειών<text:s/>σε<text:s/>ΥΑΠ<text:s/>και<text:s/>σφραγισμένες<text:s/>σακούλες<text:s/>ασφάλειας)</text:span></text:p>
      <text:p text:style-name="P608"><text:span text:style-name="T608_1">-</text:span><text:span text:style-name="T608_2"><text:tab/></text:span><text:span text:style-name="T608_3">την<text:s/>απόφαση<text:s/>2010/3572/ΕΕ<text:s/>της<text:s/>Επιτροπής,<text:s/>της<text:s/>30ής<text:s/>Ιουνίου<text:s/>2010,<text:s/>για<text:s/>την<text:s/>τροποποίηση<text:s/>της<text:s/>απόφασης<text:s/>2010/774/ΕΕ<text:s/>της<text:s/>Επιτροπής,<text:s/>της<text:s/>13ης<text:s/>Απριλίου<text:s/>2010,<text:s/>σχετικά<text:s/>με<text:s/>τον<text:s/>καθορισμό<text:s/>λεπτομερών<text:s/>μέτρων<text:s/>εφαρμογής<text:s/>των<text:s/>κοινών<text:s/>βασικών<text:s/>προτύπων<text:s/>ασφάλειας<text:s/>των<text:s/>αερομεταφορών<text:s/>από<text:s/>έκνομες<text:s/>ενέργειες,<text:s/>η<text:s/>οποία<text:s/>περιέχει<text:s/>πληροφορίες<text:s/>προβλεπόμενες<text:s/>στο<text:s/>άρθρο<text:s/>18<text:s/>στοιχείο<text:s/>α)<text:s/>του<text:s/>κανονισμού<text:s/>(ΕΚ)<text:s/>αριθ.<text:s/>300/2008<text:s/>(σκύλοι<text:s/>ανίχνευσης<text:s/>εκρηκτικών)</text:span></text:p>
      <text:p text:style-name="P609"><text:span text:style-name="T609_1">-</text:span><text:span text:style-name="T609_2"><text:tab/></text:span><text:span text:style-name="T609_3">την<text:s/>απόφαση<text:s/>2010/9139/ΕΕ<text:s/>της<text:s/>Επιτροπής,<text:s/>της<text:s/>30ής<text:s/>Ιουνίου<text:s/>2010,<text:s/>για<text:s/>την<text:s/>τροποποίηση<text:s/>της<text:s/>απόφασης<text:s/>2010/774/ΕΕ<text:s/>της<text:s/>Επιτροπής,<text:s/>της<text:s/>13ης<text:s/>Απριλίου<text:s/>2010,<text:s/>σχετικά<text:s/>με<text:s/>τον<text:s/>καθορισμό<text:s/>λεπτομερών<text:s/>μέτρων<text:s/>εφαρμογής<text:s/>των<text:s/>κοινών<text:s/>βασικών<text:s/>προτύπων<text:s/>ασφάλειας<text:s/>των<text:s/>αερομεταφορών<text:s/>από<text:s/>έκνομες<text:s/>ενέργειες,<text:s/>η<text:s/>οποία<text:s/>περιέχει<text:s/>πληροφορίες<text:s/>προβλεπόμενες<text:s/>στο<text:s/>άρθρο<text:s/>18<text:s/>στοιχείο<text:s/>α)<text:s/>του<text:s/>κανονισμού<text:s/>(ΕΚ)<text:s/>αριθ.<text:s/>300/2008<text:s/>(ανίχνευση<text:s/>μετάλλων<text:s/>σε<text:s/>φορτία)</text:span></text:p>
      <text:p text:style-name="P610"><text:span text:style-name="T610_1">E.<text:s/>Περιβάλλον</text:span></text:p>
      <text:p text:style-name="P611"><text:span text:style-name="T611_1">Αριθ.<text:s/>2006/93</text:span></text:p>
      <text:p text:style-name="P612"><text:span text:style-name="T612_1">Οδηγία<text:s/>2006/93/ΕΚ<text:s/>του<text:s/>Ευρωπαϊκού<text:s/>Κοινοβουλίου<text:s/>και<text:s/>του<text:s/>Συμβουλίου,<text:s/>της<text:s/>12*^^<text:s/>Δεκεμβρίου<text:s/>2006,<text:s/>για<text:s/>τη<text:s/>ρύθμιση<text:s/>της<text:s/>χρήσης<text:s/>των<text:s/>αεροπλάνων<text:s/>που<text:s/>υπάγονται<text:s/>στο<text:s/>παράρτημα<text:s/>16<text:s/>της<text:s/>σύμβασης<text:s/>για<text:s/>τη<text:s/>διεθνή<text:s/>πολιτική<text:s/>αεροπορία,<text:s/>τόμος<text:s/>1,<text:s/>μέρος<text:s/>II,<text:s/>κεφάλαιο<text:s/>3,<text:s/>δεύτερη<text:s/>έκδοση</text:span></text:p>
      <text:p text:style-name="P613"><text:span text:style-name="T613_1">Εφαρμοστέες<text:s/>διατάξεις:<text:s/>Άρθρα<text:s/>1<text:s/>έως<text:s/>6,<text:s/>παραρτήματα<text:s/>Ι<text:s/>και<text:s/>II.</text:span></text:p>
      <text:p text:style-name="P614"><text:span text:style-name="T614_1">Αριθ.<text:s/>2002/30</text:span></text:p>
      <text:p text:style-name="P615"><text:span text:style-name="T615_1">Οδηγία<text:s/>2002/30/ΕΚ<text:s/>του<text:s/>Ευρωπαϊκού<text:s/>Κοινοβουλίου<text:s/>και<text:s/>του<text:s/>Συμβουλίου,<text:s/>της<text:s/>26’’^<text:s/>Μαρτίου<text:s/>2002,<text:s/>περί<text:s/>της<text:s/>καθιέρωσης<text:s/>των<text:s/>κανόνων<text:s/>και<text:s/>διαδικασιών<text:s/>για<text:s/>τη<text:s/>θέσπιση<text:s/>περιορισμών<text:s/>λειτουργίας<text:s/>σε<text:s/>συνάρτηση<text:s/>με<text:s/>τον<text:s/>προκαλούμενο<text:s/>θόρυβο<text:s/>στους<text:s/>κοινοτικούς<text:s/>αερολιμένες</text:span></text:p>
      <text:p text:style-name="P616"><text:span text:style-name="T616_1">Όπως<text:s/>τροποποιήθηκε<text:s/>ή<text:s/>αναπροσαρμόσθηκε<text:s/>με<text:s/>την<text:s/>πράξη<text:s/>προσχώρησης<text:s/>του<text:s/>2003<text:s/>και<text:s/>την<text:s/>πράξη<text:s/>προσχώρησης<text:s/>του<text:s/>2005</text:span></text:p>
      <text:p text:style-name="P617"><text:span text:style-name="T617_1">Εφαρμοστέες<text:s/>διατάξεις:<text:s/>Άρθρα<text:s/>1<text:s/>έως<text:s/>15<text:s/>και<text:s/>παραρτήματα<text:s/>Ι<text:s/>και<text:s/>II.</text:span></text:p>
      <text:p text:style-name="P618"><text:span text:style-name="T618_1">Αριθ.<text:s/>2002/49</text:span></text:p>
      <text:p text:style-name="P619"><text:span text:style-name="T619_1">Οδηγία<text:s/>2002/49/ΕΚ<text:s/>του<text:s/>Ευρωπαϊκού<text:s/>Κοινοβουλίου<text:s/>και<text:s/>του<text:s/>Συμβουλίου<text:s/>της<text:s/>25’’^<text:s/>Ιουνίου<text:s/>2002<text:s/>-<text:s/>Δηλώσεις<text:s/>της<text:s/>Επιτροπής<text:s/>στην<text:s/>επιτροπή<text:s/>συνδιαλλαγής<text:s/>για<text:s/>την<text:s/>οδηγία<text:s/>σχετικά<text:s/>με<text:s/>την<text:s/>αξιολόγηση<text:s/>και<text:s/>τη<text:s/>διαχείριση<text:s/>του<text:s/>περιβαλλοντικού<text:s/>θορύβου</text:span></text:p>
      <text:p text:style-name="P620"><text:span text:style-name="T620_1">Εφαρμοστέες<text:s/>διατάξεις:<text:s/>Άρθρα<text:s/>1<text:s/>έως<text:s/>16,<text:s/>παραρτήματα<text:s/>Ι<text:s/>έως<text:s/>VI</text:span></text:p>
      <text:p text:style-name="P621"><text:span text:style-name="T621_1">ΣΤ.<text:s/>Θέματα<text:s/>κοινωνικού<text:s/>χαρακτήρα</text:span></text:p>
      <text:p text:style-name="P622"><text:span text:style-name="T622_1">Αριθ.<text:s/>2000/79</text:span></text:p>
      <text:p text:style-name="P623"><text:span text:style-name="T623_1">Οδηγία<text:s/>2000/79/ΕΚ<text:s/>του<text:s/>Συμβουλίου,<text:s/>της<text:s/>27’’^<text:s/>Νοεμβρίου<text:s/>2000,<text:s/>για<text:s/>την<text:s/>εκτέλεση<text:s/>της<text:s/>ευρωπαϊκής<text:s/>συμφωνίας<text:s/>για<text:s/>την<text:s/>οργάνωση<text:s/>του<text:s/>χρόνου<text:s/>εργασίας<text:s/>του<text:s/>ιπτάμενου<text:s/>προσωπικού<text:s/>της<text:s/>πολιτικής<text:s/>αεροπορίας<text:s/>που<text:s/>συνήφθη<text:s/>από<text:s/>την<text:s/>Ένωση<text:s/>Ευρωπαϊκών<text:s/>Αεροπορικών<text:s/>Εταιρειών<text:s/>(ΑΕΑ),<text:s/>την<text:s/>Ευρωπαϊκή<text:s/>Ομοσπονδία<text:s/>Εργαζομένων<text:s/>στις<text:s/>Μεταφορές<text:s/>(ETF),<text:s/>την<text:s/>Ευρωπαϊκή<text:s/>Ένωση<text:s/>Προσωπικού<text:s/>Θαλάμων<text:s/>Διακυβέρνησης<text:s/>Αεροσκαφών<text:s/>(ECA),<text:s/>την<text:s/>Ευρωπαϊκή<text:s/>Ένωση<text:s/>Αερομεταφορέων<text:s/>των<text:s/>Περιφερειών<text:s/>της<text:s/>Ευρώπης<text:s/>(ERA)<text:s/>και<text:s/>τη<text:s/>Διεθνή<text:s/>Ένωση<text:s/>για<text:s/>τις<text:s/>Ναυλωμένες<text:s/>Πτήσεις<text:s/>(IACA)</text:span></text:p>
      <text:p text:style-name="P624"><text:span text:style-name="T624_1">Εφαρμοστέες<text:s/>διατάξεις:<text:s/>Άρθρα<text:s/>2<text:s/>και<text:s/>3,<text:s/>παράρτημα</text:span></text:p>
      <text:p text:style-name="P625"><text:span text:style-name="T625_1">Αριθ.<text:s/>2003/88</text:span></text:p>
      <text:p text:style-name="P626"><text:span text:style-name="T626_1">Οδηγία<text:s/>2003/88/ΕΚ<text:s/>του<text:s/>Ευρωπαϊκού<text:s/>Κοινοβουλίου<text:s/>και<text:s/>του<text:s/>Συμβουλίου,<text:s/>της<text:s/>4’^^<text:s/>Νοεμβρίου<text:s/>2003<text:s/>σχετικά<text:s/>με<text:s/>ορισμένα<text:s/>στοιχεία<text:s/>της<text:s/>οργάνωσης<text:s/>του<text:s/>χρόνου<text:s/>εργασίας</text:span></text:p>
      <text:p text:style-name="P627"><text:span text:style-name="T627_1">Εφαρμοστέες<text:s/>διατάξεις:<text:s/>Άρθρα<text:s/>1<text:s/>έως<text:s/>19,<text:s/>21<text:s/>έως<text:s/>24<text:s/>και<text:s/>26<text:s/>έως<text:s/>29</text:span></text:p>
      <text:p text:style-name="P628"><text:span text:style-name="T628_1">Ζ.<text:s/>Προστασία<text:s/>των<text:s/>καταναλωτών</text:span></text:p>
      <text:p text:style-name="P629"><text:span text:style-name="T629_1">Αριθ.<text:s/>90/314</text:span></text:p>
      <text:p text:style-name="P630"><text:span text:style-name="T630_1">Οδηγία<text:s/>90/314/ΕΟΚ<text:s/>του<text:s/>Συμβουλίου,<text:s/>της<text:s/>13'’^<text:s/>Ιουνίου<text:s/>1990,<text:s/>για<text:s/>τα<text:s/>οργανωμένα<text:s/>ταξίδια<text:s/>και<text:s/>τις<text:s/>οργανωμένες<text:s/>διακοπές<text:s/>και<text:s/>περιηγήσεις</text:span></text:p>
      <text:p text:style-name="P631"><text:span text:style-name="T631_1">Εφαρμοστέες<text:s/>διατάξεις:<text:s/>Άρθρα<text:s/>1<text:s/>έως<text:s/>1θ</text:span></text:p>
      <text:p text:style-name="P632"><text:span text:style-name="T632_1">Αριθ.<text:s/>95/46</text:span></text:p>
      <text:p text:style-name="P633"><text:span text:style-name="T633_1">Οδηγία<text:s/>95/46/ΕΚ<text:s/>του<text:s/>Ευρωπαϊκού<text:s/>Κοινοβουλίου<text:s/>και<text:s/>του<text:s/>Συμβουλίου,<text:s/>της<text:s/>24’'^<text:s/>Οκτωβρίου<text:s/>1995,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για<text:s/>την<text:s/>ελεύθερη<text:s/>κυκλοφορία<text:s/>των<text:s/>δεδομένων<text:s/>αυτών</text:span></text:p>
      <text:p text:style-name="P634"><text:span text:style-name="T634_1">Εφαρμοστέες<text:s/>διατάξεις:<text:s/>Άρθρα<text:s/>1<text:s/>έως<text:s/>34</text:span></text:p>
      <text:p text:style-name="P635"><text:span text:style-name="T635_1">Αριθ.<text:s/>2027/97</text:span></text:p>
      <text:p text:style-name="P636"><text:span text:style-name="T636_1">Κανονισμός<text:s/>(ΕΚ)<text:s/>αριθ.<text:s/>2027/97<text:s/>του<text:s/>Συμβουλίου,<text:s/>της<text:s/>9*^^<text:s/>Οκτωβρίου<text:s/>1997,<text:s/>για<text:s/>την<text:s/>ευθύνη<text:s/>του<text:s/>αερομεταφορέως<text:s/>σε<text:s/>περίπτωση<text:s/>ατυχήματος,<text:s/>όπως<text:s/>τροποποιήθηκε<text:s/>με<text:s/>τον;</text:span></text:p>
      <text:p text:style-name="P637"><text:span text:style-name="T637_1">κανονισμό<text:s/>(ΕΚ)<text:s/>αριθ.<text:s/>889/2002<text:s/>του<text:s/>Ευρωπαϊκού<text:s/>Κοινοβουλίου<text:s/>και<text:s/>του<text:s/>Συμβουλίου,<text:s/>της<text:s/>13*’^<text:s/>Μαΐου<text:s/>2002,<text:s/>για<text:s/>την<text:s/>τροποποίηση<text:s/>του<text:s/>κανονισμού<text:s/>(ΕΟΚ)<text:s/>αριθ.<text:s/>2027/97<text:s/>του<text:s/>Συμβουλίου<text:s/>για<text:s/>την<text:s/>ευθύνη<text:s/>του<text:s/>αερομεταφορέως<text:s/>σε<text:s/>περίπτωση<text:s/>ατυχήματος</text:span></text:p>
      <text:p text:style-name="P638"><text:span text:style-name="T638_1">Εφαρμοστέες<text:s/>διατάξεις:<text:s/>Άρθρα<text:s/>1<text:s/>έως<text:s/>8</text:span></text:p>
      <text:p text:style-name="P639"><text:span text:style-name="T639_1">Αριθ.<text:s/>261/2004</text:span></text:p>
      <text:p text:style-name="P640"><text:span text:style-name="T640_1">Κανονισμός<text:s/>(ΕΚ)<text:s/>αριθ.<text:s/>261/2004<text:s/>του<text:s/>Ευρωπαϊκού<text:s/>Κοινοβουλίου<text:s/>και<text:s/>του<text:s/>Συμβουλίου,<text:s/>της<text:s/>11'^'’<text:s/>Φεβρουαρίου<text:s/>2004,<text:s/>για<text:s/>τη<text:s/>Θέσπιση<text:s/>κοινών<text:s/>κανόνων<text:s/>αποζημίωσης<text:s/>των<text:s/>επιβατών<text:s/>αεροπορικών<text:s/>μεταφορών<text:s/>και<text:s/>παροχής<text:s/>βοήθειας<text:s/>σε<text:s/>αυτούς<text:s/>σε<text:s/>περίπτωση<text:s/>άρνησης<text:s/>επιβίβασης<text:s/>και<text:s/>ματαίωσης<text:s/>ή<text:s/>μεγάλης<text:s/>καθυστέρησης<text:s/>της<text:s/>πτήσης<text:s/>και<text:s/>για<text:s/>την<text:s/>κατάργηση<text:s/>του<text:s/>κανονισμού<text:s/>(ΕΟΚ)<text:s/>αριθ.<text:s/>295/91<text:s/>Εφαρμοστέες<text:s/>διατάξεις:<text:s/>Άρθρα<text:s/>1<text:s/>έως<text:s/>17.</text:span></text:p>
      <text:p text:style-name="P641"><text:span text:style-name="T641_1">Αριθ.<text:s/>1107/2006·</text:span></text:p>
      <text:p text:style-name="P642"><text:span text:style-name="T642_1">Κανονισμός<text:s/>(εκ)<text:s/>αριθ.<text:s/>1107/2006<text:s/>του<text:s/>Ευρωπαϊκού<text:s/>Κοινοβουλίου<text:s/>και<text:s/>του<text:s/>Συμβουλίου,<text:s/>της<text:s/>5"^^<text:s/>Ιουλίου<text:s/>2006,<text:s/>σχετικά<text:s/>με<text:s/>τα<text:s/>δικαιώματα<text:s/>των<text:s/>ατόμων<text:s/>με<text:s/>αναπηρία<text:s/>και<text:s/>των<text:s/>ατόμων<text:s/>με<text:s/>μειωμένη<text:s/>κινητικότητα<text:s/>όταν<text:s/>ταξιδεύουν<text:s/>αεροπορικώς</text:span></text:p>
      <text:p text:style-name="P643"><text:span text:style-name="T643_1">Εφαρμοστέες<text:s/>διατάξεις:<text:s/>Άρθρα<text:s/>1<text:s/>έως<text:s/>17<text:s/>και<text:s/>παραρτήματα<text:s/>Ι<text:s/>και<text:s/>II.</text:span></text:p>
      <text:p text:style-name="P644"><text:span text:style-name="T644_1">Η.<text:s/>Λοιπά<text:s/>νομοθετήματα</text:span></text:p>
      <text:p text:style-name="P645"><text:span text:style-name="T645_1">Αριθ.<text:s/>80/2009</text:span></text:p>
      <text:p text:style-name="P646"><text:span text:style-name="T646_1">Κανονισμός<text:s/>(ΕΚ)<text:s/>αριθ.<text:s/>80/2009<text:s/>του<text:s/>Ευρωπαϊκού<text:s/>Κοινοβουλίου<text:s/>και<text:s/>του<text:s/>Συμβουλίου,<text:s/>της<text:s/>14’’^<text:s/>Ιανουαρίου<text:s/>2009j<text:s/>όσον<text:s/>αφορά<text:s/>κώδικα<text:s/>δεοντολογίας<text:s/>για<text:s/>τα<text:s/>ηλεκτρονικά<text:s/>συστήματα<text:s/>κράτησης<text:s/>θέσεων<text:s/>και<text:s/>την<text:s/>κατάργηση<text:s/>του<text:s/>κανονισμού<text:s/>(ΕΟΚ)<text:s/>αριθ.<text:s/>2299/89<text:s/>του<text:s/>Συμβουλίου</text:span></text:p>
      <text:p text:style-name="P647"><text:span text:style-name="T647_1">Εφαρμοστέες<text:s/>διατάξεις:<text:s/>Άρθρα<text:s/>1<text:s/>έως<text:s/>18,<text:s/>παραρτήματα<text:s/>Ι<text:s/>και<text:s/>II</text:span></text:p>
      <text:p text:style-name="P648"><text:span text:style-name="T648_1">ΠΑΡΑΡΤΗΜΑ<text:s/></text:span><text:span text:style-name="T648_2">IV</text:span></text:p>
      <text:p text:style-name="P649"><text:span text:style-name="T649_1">Κατάλογος<text:s/>λοιπών<text:s/>χωρών<text:s/>αναφερόμενων<text:s/>στα<text:s/>άρθρα<text:s/>3<text:s/>και<text:s/>4<text:s/>και<text:s/>στο<text:s/>παράρτημα<text:s/>Ι</text:span></text:p>
      <text:p text:style-name="P650"><text:span text:style-name="T650_1">1.</text:span><text:span text:style-name="T650_2"><text:s/>Δημοκρατία<text:s/>της<text:s/>Ισλανδίας<text:s/>(βάσει<text:s/>της<text:s/>συμφωνίας<text:s/>για<text:s/>τον<text:s/>Ευρωπαϊκό<text:s/>Οικονομικό<text:s/>Χώρο)·</text:span></text:p>
      <text:p text:style-name="P651"><text:span text:style-name="T651_1">2.</text:span><text:span text:style-name="T651_2"><text:s/>Πριγκιπάτο<text:s/>του<text:s/>Λιχτενστάιν<text:s/>(βάσει<text:s/>της<text:s/>συμφωνίας<text:s/>για<text:s/>τον<text:s/>Ευρωπαϊκό<text:s/>Οικονομικό<text:s/>Χώρο)·</text:span></text:p>
      <text:p text:style-name="P652"><text:span text:style-name="T652_1">3.</text:span><text:span text:style-name="T652_2"><text:s/>Βασίλειο<text:s/>της<text:s/>Νορβηγίας<text:s/>(βάσει<text:s/>της<text:s/>συμφωνίας<text:s/>για<text:s/>τον<text:s/>Ευρωπαϊκό<text:s/>Οικονομικό<text:s/>Χώρο)·</text:span></text:p>
      <text:p text:style-name="P653"><text:span text:style-name="T653_1">4.</text:span><text:span text:style-name="T653_2"><text:s/>Ελβετική<text:s/>Συνομοσπονδία<text:s/>(βάσει<text:s/>της<text:s/>συμφωνίας<text:s/>μεταξύ<text:s/>της<text:s/>Ευρωπαϊκής<text:s/>Κοινότητας<text:s/>και<text:s/>της<text:s/>Ελβετικής<text:s/>Συνομοσπονδίας<text:s/>για<text:s/>τις<text:s/>αερομεταφορές).</text:span></text:p>
      <text:p text:style-name="P654"><text:span text:style-name="T654_1">Voor<text:s/>het<text:s/>Konitikrijk<text:s/>Belgie<text:s/>Pour<text:s/>Ie<text:s/>Royaume<text:s/>de<text:s/>Belgique<text:s/>Fur<text:s/>das<text:s/>Konigreich<text:s/>Belgien</text:span></text:p>
      <text:p text:style-name="P655"><text:span text:style-name="T655_1">For<text:s/>Kongeriget<text:s/>Danmark</text:span></text:p>
      <text:p text:style-name="P656"><text:span text:style-name="T656_1">ΠρΒΛ)ίθΛΐιιΐ)ΓΤ<text:s/>'Γβκ®·ΐ!3ίΐοο(!ωι&lt;!<text:s/>)ίαιιιιο<text:s/>iia<text:s/>0))ΗηΐΗίΐ)κι,<text:s/>jwiioaispau<text:s/>ο<text:s/>apxiiiHiM<text:s/>κηΓνικρωηιΐΜ<text:s/>ccKpcMpiiin<text:s/>'iw<text:s/>CWTii<text:s/>ο<text:s/>Gpioxcen.</text:span></text:p>
      <text:p text:style-name="P657"><text:span text:style-name="T657_1">El<text:s/>texto<text:s/>que<text:s/>precede<text:s/>es<text:s/>copia<text:s/>ccrlificada<text:s/>conrorinB<text:s/>del<text:s/>original<text:s/>depositado<text:s/>on<text:s/>tos<text:s/>areliivos<text:s/>de<text:s/>la<text:s/>Sccrewrla<text:s/>General<text:s/>del<text:s/>Consejo<text:s/>on<text:s/>Enisdas.<text:s/>Weddwzt<text:s/>lext<text:s/>jc<text:s/>ovCfcnJin<text:s/>opissn)<text:s/>originiilu<text:s/>tdoiendho<text:s/>v<text:s/>nrehivn<text:s/>GencrSInfho<text:s/>sckrciariSfn<text:s/>Rady<text:s/>v<text:s/>Brusclu.</text:span></text:p>
      <text:p text:style-name="P658"><text:span text:style-name="T658_1">Formistfcnde<text:s/>tekst<text:s/>er<text:s/>eii<text:s/>biikreftet<text:s/>genpanaforigliiitldokumeael<text:s/>deponeret<text:s/>i<text:s/>Rddels<text:s/>Gencralsckrctnriais<text:s/>arkiver<text:s/>i<text:s/>Bruxelles.</text:span></text:p>
      <text:p text:style-name="P659"><text:span text:style-name="T659_1">Per<text:s/>vorsiehende<text:s/>Tiwi<text:s/>isi<text:s/>cine<text:s/>beglanbigie<text:s/>Absdirili<text:s/>des<text:s/>Originals,<text:s/>das<text:s/>im<text:s/>Arohiv<text:s/>des<text:s/>Gencralseliretariais<text:s/>des<text:s/>Rules<text:s/>in<text:s/>Bilissel<text:s/>hinlerlegi<text:s/>isi.<text:s/>Eclnev<text:s/>Icksl<text:s/>on<text:s/>iBestaiud<text:s/>koopia<text:s/>originaalist,<text:s/>mis<text:s/>on<text:s/>anlnd<text:s/>hoiulc<text:s/>nOukogu<text:s/>peasckretariandi<text:s/>arbiivi<text:s/>BrUsselis</text:span></text:p>
      <text:p text:style-name="P660"><text:span text:style-name="T660_1">To<text:s/>«οίπιέρω<text:s/>Kslpevo<text:s/>sivoi<text:s/>αχριρίς<text:s/>«ντίγροφιηουπρηποτύποη<text:s/>non<text:s/>dvat<text:s/>κακπββειρένο<text:s/>mo<text:s/>αρχείο<text:s/>τ^ς<text:s/>Γενικής<text:s/>ΓρημμαΓκΙπς<text:s/>το»<text:s/>Εομβοηλίοο<text:s/>στις<text:s/>ΒζΐυξέΜΛς.</text:span></text:p>
      <text:p text:style-name="P661"><text:span text:style-name="T661_1">Tins<text:s/>preceding<text:s/>text<text:s/>is<text:s/>a<text:s/>certified<text:s/>true<text:s/>copy<text:s/>of<text:s/>(lie<text:s/>original<text:s/>deposited<text:s/>in<text:s/>tlicarchives<text:s/>ufUic<text:s/>General<text:s/>Scvrotwiai<text:s/>of<text:s/>tije<text:s/>Council<text:s/>in<text:s/>Brussels.<text:s/>Le<text:s/>10X10<text:s/>tpii<text:s/>precede<text:s/>esl<text:s/>uno<text:s/>copie<text:s/>esrlifiie<text:s/>conformp<text:s/>ή<text:s/>I’original<text:s/>diposi<text:s/>dans<text:s/>les<text:s/>archives<text:s/>du<text:s/>Scctdlncial<text:s/>Gindral<text:s/>do<text:s/>Consoil<text:s/>Λ<text:s/>UrnxcHss.<text:s/>Il<text:s/>iesm<text:s/>die<text:s/>precede<text:s/>0<text:s/>copia<text:s/>ccrlilieaia<text:s/>conromie<text:s/>aH'orlginale<text:s/>deposuaio<text:s/>ncgli<text:s/>archivi<text:s/>del<text:s/>Segieiariaio<text:s/>general<text:s/>del<text:s/>Consiglio<text:s/>»<text:s/>Bruxelles.</text:span></text:p>
      <text:p text:style-name="P662"><text:span text:style-name="T662_1">Sis<text:s/>teksts<text:s/>ir<text:s/>apUccindta<text:s/>kopija,<text:s/>kas<text:s/>albllsi<text:s/>oriynainnb<text:s/>kurJ<text:s/>dcponcis<text:s/>Padoraes<text:s/>Gencraisckrcwriata<text:s/>arbivos<text:s/>Briseli;.</text:span></text:p>
      <text:p text:style-name="P663"><text:span text:style-name="T663_1">Κη«1ίιιι<text:s/>paioikias·<text:s/>leksliis<text:s/>yra<text:s/>Tiirybos<text:s/>gcneraliniu<text:s/>sekretoriaw<text:s/>nebyvnose<text:s/>Briuselyjo<text:s/>dcponuolo<text:s/>originalo<text:s/>paivirfinla<text:s/>kopija.</text:span></text:p>
      <text:p text:style-name="P664"><text:span text:style-name="T664_1">Λ<text:s/>fenii<text:s/>szdveg<text:s/>a<text:s/>Tanacs<text:s/>ΡΛΙϊΐΜίίϋβίίιιιί:<text:s/>brtlsszeli<text:s/>iraUWban<text:s/>leldlbe<text:s/>helyezett<text:s/>eredeli<text:s/>pdldfay<text:s/>hilcles<text:s/>mdsolata.</text:span></text:p>
      <text:p text:style-name="P665"><text:span text:style-name="T665_1">11-tesl<text:s/>prebedenil<text:s/>huwa<text:s/>kopja<text:s/>ceertifikata<text:s/>vera<text:s/>la<text:s/>’<text:s/>l-original<text:s/>ddcpozilat<text:s/>fl-arltivji<text:s/>tes-Ssgretarjat<text:s/>Gcnoiall<text:s/>m1&gt;KuDiiiU<text:s/>ft<text:s/>Brussel.</text:span></text:p>
      <text:p text:style-name="P666"><text:span text:style-name="T666_1">Be<text:s/>voorgaande<text:s/>tekst<text:s/>is<text:s/>hd<text:s/>voor<text:s/>censbddend<text:s/>gowaannerkt<text:s/>alseiinfi<text:s/>van<text:s/>bet<text:s/>origined,<text:s/>nedcrgelegd<text:s/>in<text:s/>de<text:s/>atehieven<text:s/>van<text:s/>lid<text:s/>Seeretariaat-Gcncrnal<text:s/>van<text:s/>doRimd<text:s/>tc<text:s/>Brussel.</text:span></text:p>
      <text:p text:style-name="P667"><text:span text:style-name="T667_1">Poivy#iiy<text:s/>icksljest<text:s/>kopig<text:s/>podwiadisioniiza<text:s/>zgodnodd<text:s/>ζ<text:s/>oryginaleni<text:s/>ziownyin<text:s/>w<text:s/>urebiwum<text:s/>Sdoclariaiu<text:s/>Generalnego<text:s/>Rady<text:s/>w<text:s/>litukseli.<text:s/>0<text:s/>leslo<text:s/>que<text:s/>preceded<text:s/>until<text:s/>edpin<text:s/>aotenlieada<text:s/>do<text:s/>original<text:s/>deposilado<text:s/>nos<text:s/>nrquivos<text:s/>do<text:s/>SecretarindO'Gcrol<text:s/>do<text:s/>Conseiho<text:s/>uro<text:s/>Bnixelas.<text:s/>Tcxtulintlcrior<text:s/>conatilnie<text:s/>o<text:s/>copie<text:s/>ccrtificalS<text:s/>pemru<text:s/>cBnlbmiitate<text:s/>a<text:s/>originalnlni<text:s/>depus<text:s/>In<text:s/>arhivclc<text:s/>Seereiariainlni<text:s/>Gunenil<text:s/>al<text:s/>ConsUiuhii<text:s/>la<text:s/>Bruxelles.■■<text:s/>I’redobiidzaji'ici<text:s/>icxl<text:s/>jc<text:s/>overenou<text:s/>kdpiou<text:s/>origindhi,<text:s/>ktory<text:s/>je<text:s/>uloienj<text:s/>'<text:s/>v<text:s/>iircbivoch<text:s/>Generillnetio<text:s/>sekrclaridlu<text:s/>Rady<text:s/>v<text:s/>Bruseli.</text:span></text:p>
      <text:p text:style-name="P668"><text:span text:style-name="T668_1">Zgonye<text:s/>besediio<text:s/>je<text:s/>oveijenii<text:s/>veredostojna<text:s/>kopija<text:s/>izvimika,<text:s/>ki<text:s/>jc<text:s/>deponiran<text:s/>v<text:s/>arhivn<text:s/>Gcnoralnegn<text:s/>sekreioriwa<text:s/>Svetn<text:s/>v<text:s/>Bruslju<text:s/>EdcUb<text:s/>oleva<text:s/>teksii<text:s/>on<text:s/>oikcakai<text:s/>lodisldinjiiljenntis<text:s/>Biyssclissd<text:s/>olevnn<text:s/>neuvuslon<text:s/>pliitsihlecristSn<text:s/>nrklsloon<text:s/>talldctusta<text:s/>alkupcrilisesil<text:s/>ilekslisia.<text:s/>Ovansihende<text:s/>text<text:s/>Sr<text:s/>cn<text:s/>besiyfkl<text:s/>avskrifi<text:s/>ον<text:s/>del<text:s/>original<text:s/>sow<text:s/>deponerals<text:s/>i<text:s/>rhdets<text:s/>generalsekteiiiriais<text:s/>arkiv<text:s/>1<text:s/>Biyssei,</text:span></text:p>
      <text:p text:style-name="P669"><text:span text:style-name="T669_1">BpioxecJi,<text:s/>Bnisdas,<text:s/>Briisel,<text:s/>Bnixellcs,<text:s/>den<text:s/>Brussel,<text:s/>den<text:s/>Brussel,<text:s/>Βρυξέλλίς,<text:s/>Bnissels,<text:s/>Bruxelles,<text:s/>le<text:s/>Bruxelles,<text:s/>oddi',<text:s/>BriseB.</text:span></text:p>
      <text:p text:style-name="P670"><text:span text:style-name="T670_1">Brinsdis,<text:s/>rirUssad,<text:s/>Brussel,<text:s/>it<text:s/>Bnissd,<text:s/>Bruteda,<text:s/>dnia<text:s/>Bnixelas,<text:s/>cm<text:s/>Bruxelles,<text:s/>Ilnisel<text:s/>Bruseli,<text:s/>Brjsscl,<text:s/>Hiyssd<text:s/>den</text:span></text:p>
      <text:p text:style-name="P671"><text:span text:style-name="T671_1">3α<text:s/>I'ciiepiwnnui<text:s/>ccKpciap<text:s/>iia<text:s/>Ciiiiera<text:s/>iw<text:s/>EHponciicKira<text:s/>cnoj<text:s/>Por<text:s/>cl<text:s/>Secreinrio<text:s/>General<text:s/>del<text:s/>Consejo<text:s/>de<text:s/>la<text:s/>Unidii<text:s/>Europea<text:s/>Za<text:s/>gonerdlnUio<text:s/>liijcinnika<text:s/>Rady<text:s/>Evropskd<text:s/>unic</text:span></text:p>
      <text:p text:style-name="P672"><text:span text:style-name="T672_1">For<text:s/>Gcncralsckrciau'en<text:s/>for<text:s/>RUdet<text:s/>for<text:s/>Don<text:s/>Europsiske<text:s/>Union<text:s/>iqir<text:s/>den<text:s/>Gcncnilsekietiir<text:s/>des<text:s/>Rules<text:s/>dcr<text:s/>Europaisclicn<text:s/>Union<text:s/>Eutoopa<text:s/>Uidu<text:s/>NSukogu<text:s/>pcasekrelbii<text:s/>nimel</text:span></text:p>
      <text:p text:style-name="P673"><text:span text:style-name="T673_1">Για<text:s/>lov<text:s/>Γονικά<text:s/>Γροιφατέα<text:s/>του<text:s/>EuppooMou<text:s/>ίης<text:s/>ΒυρωκαίκήςΈνβιηις<text:s/>For<text:s/>Ihe<text:s/>Secrclary-Oeneml<text:s/>of<text:s/>lite<text:s/>Council<text:s/>of<text:s/>the<text:s/>Banipean<text:s/>Union<text:s/>Four<text:s/>le<text:s/>Secrilairc<text:s/>general<text:s/>do<text:s/>Conseil<text:s/>de<text:s/>I'Union<text:s/>europdenne<text:s/>Per<text:s/>il<text:s/>Segreierio<text:s/>Generate<text:s/>del<text:s/>Consiglio<text:s/>dell'Unionc<text:s/>europea<text:s/>Eiropas<text:s/>Savienybas<text:s/>Padomes<text:s/>ycnciylsekrciyra<text:s/>vytdy</text:span></text:p>
      <text:p text:style-name="P674"><text:span text:style-name="T674_1">Europos<text:s/>SiiJurigos.'liaiytoigcncrdliniaatJtckrcloiiiii<text:s/>Az<text:s/>Etirdpai<text:s/>Unid<text:s/>Tanieshank<text:s/>lOlilkdra<text:s/>nevdben<text:s/>Glias-Segrciarju<text:s/>Generali<text:s/>lal-KunsiH<text:s/>ml-Unjoni<text:s/>Ewropea</text:span></text:p>
      <text:p text:style-name="P675"><text:span text:style-name="T675_1">Voerde<text:s/>Sccreluris-Gcncraal<text:s/>van<text:s/>do<text:s/>Raad<text:s/>vim<text:s/>de<text:s/>Kuropese<text:s/>Unit<text:s/>W<text:s/>imicniu<text:s/>sckreiarza<text:s/>generalnego<text:s/>Rady<text:s/>Unii<text:s/>Europejskiej<text:s/>Pdo<text:s/>Sccrciario-Geial<text:s/>do<text:s/>Conseiho<text:s/>da<text:s/>Unlao<text:s/>Europcin<text:s/>Pentru<text:s/>Sccrclarul<text:s/>General<text:s/>al<text:s/>ConsiUului<text:s/>Uniunii<text:s/>EMropenc<text:s/>Za<text:s/>gener/dnelio<text:s/>ispomnllta<text:s/>Rady<text:s/>Eiirdpskuj<text:s/>iinic<text:s/>Za<text:s/>gcneralncgii<text:s/>sskrelnria<text:s/>Svcla<text:s/>Evropske<text:s/>unije<text:s/>Euroopan<text:s/>unionin<text:s/>nenvoston<text:s/>piltisiltleerin<text:s/>puolesla</text:span></text:p>
      <text:p text:style-name="P676"><text:span text:style-name="T676_1">FCr<text:s/>gcncralsckrclci'inen<text:s/>i8r<text:s/>Europuiska<text:s/>unionejis<text:s/>tfid</text:span></text:p>
      <text:h text:style-name="P677" text:outline-level="6"><text:span text:style-name="T677_1">Άρθρο<text:s/>δεύτερο</text:span></text:h>
      <text:h text:style-name="P678" text:outline-level="6"><text:span text:style-name="T678_1">Ρυθμίσεις<text:s/>θεμάτων<text:s/>περί<text:s/>μη<text:s/>εξυπηρετούμενωνδανείων<text:s/>-<text:s/></text:span></text:h>
      <text:p text:style-name="P679"><text:span text:style-name="T679_1">Τροποποίηση<text:s/>διατάξεων<text:s/>τουν.<text:s/>4354/2015<text:s/>(Α΄<text:s/>176)<text:s/>και<text:s/>του<text:s/>ν.<text:s/>4307/2014<text:s/>(Α΄<text:s/>246)</text:span></text:p>
      <text:p text:style-name="P680"><text:span text:style-name="T680_1">1.</text:span><text:span text:style-name="T680_2"><text:s/>Το<text:s/>πρώτο<text:s/>εδάφιο<text:s/>της<text:s/>παρ.<text:s/>9<text:s/>του<text:s/>άρθρου<text:s/>3<text:s/>του<text:s/>πρώτου<text:s/>Κεφαλαίου<text:s/>του<text:s/>ν.<text:s/>4354/2015<text:s/>(Α΄<text:s/>176),<text:s/>όπως<text:s/>αυτό<text:s/>τροποποιήθηκε<text:s/>με<text:s/>την<text:s/>παρ.<text:s/>3<text:s/>του<text:s/>τέταρτου<text:s/>άρθρου<text:s/>του<text:s/>ν.<text:s/>4366/2016<text:s/>(Α΄<text:s/>18)<text:s/>και<text:s/>με<text:s/>το<text:s/>άρθρο<text:s/>δεύτερο<text:s/>του<text:s/>ν.<text:s/>4371/2016<text:s/>(Α΄<text:s/>40),<text:s/>τροποποιείται<text:s/>ως<text:s/>ακολούθως:<text:s/>«Η<text:s/>εφαρμογή<text:s/>των<text:s/>διατάξεων<text:s/>του<text:s/>παρόντος<text:s/>άρθρου<text:s/>αναστέλλεται<text:s/>ως<text:s/>προς<text:s/>τις<text:s/>καταναλωτικές<text:s/>δανειακές<text:s/>συμβάσεις,<text:s/>τις<text:s/>συμβάσεις<text:s/>με<text:s/>υποθήκη<text:s/>ή<text:s/>με<text:s/>προσημείωση<text:s/>υποθήκης<text:s/>πρώτης<text:s/>κατοικίας<text:s/>και<text:s/>τα<text:s/>δάνεια<text:s/>και<text:s/>τις<text:s/>πιστώσεις<text:s/>προς<text:s/>μικρές<text:s/>και<text:s/>μεσαίες<text:s/>επιχειρήσεις,<text:s/>όπως<text:s/>αυτές<text:s/>ορίζονται<text:s/>από<text:s/>τη<text:s/>σύσταση<text:s/>2003/361/ΕΚ<text:s/>της<text:s/>Ευρωπαϊκής<text:s/>Επιτροπής<text:s/>της<text:s/>6ης<text:s/>Μαΐου<text:s/>2003<text:s/>(Επίσημη<text:s/>Εφημερίδα<text:s/>L124/20.5.2003),<text:s/>καθώς<text:s/>και<text:s/>τα<text:s/>δάνεια<text:s/>με<text:s/>εγγυήσεις<text:s/>του<text:s/>Ελληνικού<text:s/>Δημοσίου,<text:s/>μέχρι<text:s/>την<text:s/>15η<text:s/>Μαΐου<text:s/>2016.»</text:span></text:p>
      <text:p text:style-name="P681"><text:span text:style-name="T681_1">2.</text:span><text:span text:style-name="T681_2"><text:s/>Στο<text:s/>εδάφιο<text:s/>γ΄<text:s/>της<text:s/>παρ.<text:s/>2<text:s/>του<text:s/>άρθρου<text:s/>60<text:s/>του<text:s/>Μέρους<text:s/>Δ΄<text:s/>του<text:s/>ν.<text:s/>4307/2014<text:s/>(Α΄246),<text:s/>όπως<text:s/>τροποποιήθηκε<text:s/>με<text:s/>το<text:s/>άρθρο<text:s/>10<text:s/>του<text:s/>ν.<text:s/>4374/2016<text:s/>(Α΄50),<text:s/>η<text:s/>φράση<text:s/>«το<text:s/>αργότερο<text:s/>μέχρι<text:s/>3<text:s/>Μαΐου<text:s/>2016»<text:s/>αντικαθίσταται<text:s/>από<text:s/>τη<text:s/>φράση<text:s/>«το<text:s/>αργότερο<text:s/>μέχρι<text:s/>30<text:s/>Ιουνίου<text:s/>2016».</text:span></text:p>
      <text:h text:style-name="P682" text:outline-level="6"><text:span text:style-name="T682_1">Άρθρο<text:s/>τρίτο</text:span></text:h>
      <text:h text:style-name="P683" text:outline-level="6"><text:span text:style-name="T683_1">Ρυθμίσεις<text:s/>θεμάτων<text:s/>δημοσίων<text:s/>συμβάσεων<text:s/></text:span></text:h>
      <text:p text:style-name="P684"><text:span text:style-name="T684_1">-Τροποποίηση<text:s/>διατάξεων<text:s/>του<text:s/>ν.<text:s/>4281/2014<text:s/>(Α΄<text:s/>160)</text:span></text:p>
      <text:p text:style-name="P685"><text:span text:style-name="T685_1">Η<text:s/>παρ.<text:s/>1<text:s/>του<text:s/>άρθρου<text:s/>201<text:s/>του<text:s/>ν.<text:s/>4281/2014<text:s/>(Α΄160),<text:s/>όπως<text:s/>τροποποιήθηκε<text:s/>με<text:s/>άρθρο<text:s/>93<text:s/>του<text:s/>ν.<text:s/>4368/2016<text:s/>(Α΄21),<text:s/>τροποποιείται<text:s/>ως<text:s/>ακολούθως:</text:span></text:p>
      <text:p text:style-name="P686"><text:span text:style-name="T686_1">«1<text:s/>.<text:s/>Η<text:s/>ισχύς<text:s/>των<text:s/>διατάξεων<text:s/>του<text:s/>παρόντος<text:s/>Μέρους<text:s/>Β΄<text:s/>αρχίζει<text:s/>από<text:s/>την<text:s/>1η<text:s/>Ιουνίου<text:s/>2016,<text:s/>εκτός<text:s/>αν<text:s/>ορίζεται<text:s/>άλλως<text:s/>στις<text:s/>επιμέρους<text:s/>διατάξεις<text:s/>αυτού.»</text:span></text:p>
      <text:h text:style-name="P687" text:outline-level="6"><text:span text:style-name="T687_1">Άρθρο<text:s/>τέταρτο</text:span></text:h>
      <text:p text:style-name="P688"><text:span text:style-name="T688_1">Tο<text:s/>πρώτο<text:s/>εδάφιο<text:s/>της<text:s/>πρώτης<text:s/>παρ.<text:s/>του<text:s/>άρθρου<text:s/>6<text:s/>του<text:s/>ν.<text:s/>1104/1980<text:s/>(Α΄298),<text:s/>όπως<text:s/>ισχύει,<text:s/>αντικαθίσταται<text:s/>ως<text:s/>εξής:</text:span></text:p>
      <text:p text:style-name="P689"><text:span text:style-name="T689_1">«Άρθρο<text:s/>6</text:span></text:p>
      <text:p text:style-name="P690"><text:span text:style-name="T690_1">1.<text:s/>Επιτρέπεται<text:s/>η<text:s/>απόσπαση<text:s/>του<text:s/>τακτικού<text:s/>προσωπικού<text:s/>των<text:s/>δημοσίων<text:s/>υπηρεσιών,<text:s/>Ν.Π.Δ.Δ.,<text:s/>των<text:s/>οργανισμών<text:s/>τοπικής<text:s/>αυτοδιοίκησης<text:s/>πρώτου<text:s/>και<text:s/>δεύτερου<text:s/>βαθμού,<text:s/>καθώς<text:s/>και<text:s/>των<text:s/>φορέων<text:s/>του<text:s/>δημόσιου<text:s/>τομέα,<text:s/>όπως<text:s/>αυτός<text:s/>οριοθετείται<text:s/>με<text:s/>τις<text:s/>διατάξεις<text:s/>του<text:s/>άρθρου<text:s/>51<text:s/>του<text:s/>ν.<text:s/>1892/1990,<text:s/>όπως<text:s/>ισχύει<text:s/>κάθε<text:s/>φορά<text:s/>είτε<text:s/>ως<text:s/>εθνικών<text:s/>εμπειρογνωμόνων<text:s/>είτε<text:s/>για<text:s/>απασχόλησή<text:s/>τους<text:s/>σε<text:s/>υπηρεσίες<text:s/>της<text:s/>Ευρωπαϊκής<text:s/>Ένωσης<text:s/>(Ε.Ε.)<text:s/>ή<text:s/>των<text:s/>κρατών-με-<text:s/>λών<text:s/>της<text:s/>Ε.Ε.,<text:s/>άλλων<text:s/>χωρών,<text:s/>καθώς<text:s/>και<text:s/>σε<text:s/>Διεθνείς<text:s/>και<text:s/>Περιφερειακούς<text:s/>Οργανισμούς,<text:s/>ως<text:s/>και<text:s/>σε<text:s/>Γραμματείες<text:s/>Διεθνών<text:s/>Συμβάσεων<text:s/>στο<text:s/>πλαίσιο<text:s/>προγραμμάτων<text:s/>για<text:s/>την<text:s/>ανάπτυξη<text:s/>της<text:s/>συνεργασίας<text:s/>μεταξύ:</text:span></text:p>
      <text:p text:style-name="P691"><text:span text:style-name="T691_1">α)<text:s/>των<text:s/>εθνικών<text:s/>διοικήσεων<text:s/>των<text:s/>κρατών-μελών<text:s/>ή<text:s/>άλλων<text:s/>χωρών<text:s/>και<text:s/>των<text:s/>υπηρεσιών<text:s/>της<text:s/>Ε.Ε.,</text:span></text:p>
      <text:p text:style-name="P692"><text:span text:style-name="T692_1">β)<text:s/>των<text:s/>εθνικών<text:s/>διοικήσεων<text:s/>των<text:s/>κρατών-μελών<text:s/>της<text:s/>Ε.Ε.,<text:s/>γ)<text:s/>των<text:s/>εθνικών<text:s/>διοικήσεων<text:s/>των<text:s/>κρατών-μελών<text:s/>της<text:s/>Ε.Ε.<text:s/>και<text:s/>άλλων<text:s/>κρατών,</text:span></text:p>
      <text:p text:style-name="P693"><text:span text:style-name="T693_1">δ)<text:s/>των<text:s/>υπηρεσιών<text:s/>Διεθνών<text:s/>και<text:s/>Περιφερειακών<text:s/>Οργανισμών,<text:s/>ως<text:s/>και<text:s/>των<text:s/>Γραμματειών<text:s/>Διεθνών<text:s/>Συμβάσεων.»</text:span></text:p>
      <text:h text:style-name="P694" text:outline-level="6"><text:span text:style-name="T694_1">Άρθρο<text:s/>πέμπτο</text:span></text:h>
      <text:p text:style-name="P695"><text:span text:style-name="T695_1">1.</text:span><text:span text:style-name="T695_2"><text:s/>Οι<text:s/>επιχορηγήσεις<text:s/>που<text:s/>λαμβάνουν<text:s/>οι<text:s/>Δήμοι,<text:s/>οι<text:s/>Περιφέρειες<text:s/>και<text:s/>τα<text:s/>νομικά<text:s/>πρόσωπα<text:s/>δημοσίου<text:s/>δικαίου<text:s/>αυτών,<text:s/>οι<text:s/>επιχειρήσεις<text:s/>του<text:s/>άρθρου<text:s/>252<text:s/>του<text:s/>Κώδικα<text:s/>Δήμων<text:s/>και<text:s/>Κοινοτήτων,<text:s/>όπως<text:s/>ισχύει<text:s/>και<text:s/>οι<text:s/>επιχειρήσεις<text:s/>Περιφερειών<text:s/>του<text:s/>άρθρου<text:s/>194<text:s/>του<text:s/>ν.<text:s/>3852/2010<text:s/>από<text:s/>εθνικούς<text:s/>πόρους<text:s/>ή<text:s/>συγχρηματοδοτούμενα<text:s/>προγράμματα<text:s/>της<text:s/>Ευρωπαϊκής<text:s/>Ένωσης,<text:s/>για<text:s/>την<text:s/>επίτευξη<text:s/>κοινωφελούς<text:s/>σκοπού,<text:s/>κατά<text:s/>τη<text:s/>διάταξη<text:s/>της<text:s/>παρ.<text:s/>3<text:s/>του<text:s/>άρθρου<text:s/>1<text:s/>του<text:s/>ν.<text:s/>4182/2013<text:s/>(Α΄185),<text:s/>δεν<text:s/>κατάσχονται<text:s/>και<text:s/>δεν<text:s/>συμψηφίζονται.<text:s/>Για<text:s/>την<text:s/>είσπραξη<text:s/>των<text:s/>επιχορηγήσεων<text:s/>του<text:s/>προηγούμενου<text:s/>εδαφίου<text:s/>χορηγείται<text:s/>αποδεικτικό<text:s/>φορολογικής<text:s/>και<text:s/>ασφαλιστικής<text:s/>ενημερότητας,<text:s/>κατά<text:s/>παρέκκλιση<text:s/>των<text:s/>διατάξεων<text:s/>περί<text:s/>έκδοσης<text:s/>βεβαίωσης<text:s/>μη<text:s/>οφειλής<text:s/>από<text:s/>τις<text:s/>δημόσιες<text:s/>οικονομικές<text:s/>Υπηρεσίες<text:s/>και<text:s/>τα<text:s/>ασφαλιστικά<text:s/>ταμεία.</text:span></text:p>
      <text:p text:style-name="P696"><text:span text:style-name="T696_1">2.</text:span><text:span text:style-name="T696_2"><text:s/>Για<text:s/>τις<text:s/>επιχειρήσεις<text:s/>που<text:s/>ορίζονται<text:s/>στις<text:s/>διατάξεις<text:s/>του<text:s/>άρθρου<text:s/>252<text:s/>του<text:s/>Κ.Δ.Κ.,<text:s/>ν.<text:s/>3463/2006<text:s/>όπως<text:s/>ισχύει<text:s/>σήμερα<text:s/>και<text:s/>για<text:s/>τις<text:s/>επιχειρήσεις<text:s/>Περιφερειών<text:s/>του<text:s/>άρθρου<text:s/>194<text:s/>του<text:s/>ν.<text:s/>3852/2010,<text:s/>οι<text:s/>οποίες<text:s/>λαμβάνουν<text:s/>επιχορηγήσεις<text:s/>από<text:s/>συγχρηματοδοτούμενα<text:s/>προγράμματα<text:s/>της<text:s/>Ε.Ε.,<text:s/>κατά<text:s/>παρέκκλιση<text:s/>του<text:s/>άρθρου<text:s/>26<text:s/>του<text:s/>α.ν.<text:s/>1846/1951,<text:s/>όπως<text:s/>τροποποιήθηκε<text:s/>και<text:s/>ισχύει<text:s/>σήμερα,<text:s/>ορίζεται<text:s/>ως<text:s/>προθεσμία<text:s/>καταβολής<text:s/>των<text:s/>ασφαλιστικών<text:s/>εισφορών<text:s/>τους,<text:s/>η<text:s/>τελευταία<text:s/>εργάσιμη<text:s/>για<text:s/>τις<text:s/>δημόσιες<text:s/>υπηρεσίες<text:s/>ημέρα<text:s/>του<text:s/>επόμενου<text:s/>μήνα<text:s/>από<text:s/>αυτόν<text:s/>που<text:s/>καταβλήθηκε<text:s/>από<text:s/>την<text:s/>υπηρεσία<text:s/>χρηματοδότησης<text:s/>η<text:s/>σχετική<text:s/>επιχορήγηση<text:s/>-<text:s/>συνδρομή.<text:s/>Για<text:s/>τη<text:s/>διαπίστωση<text:s/>της<text:s/>εμπρόθεσμης<text:s/>ή<text:s/>μη<text:s/>καταβολής<text:s/>εισφορών<text:s/>θα<text:s/>πρέπει<text:s/>να<text:s/>λαμβάνεται<text:s/>από<text:s/>την<text:s/>επιχείρηση<text:s/>έγγραφο<text:s/>από<text:s/>την<text:s/>υπηρεσία<text:s/>χρηματοδότησης.</text:span></text:p>
      <text:p text:style-name="P697"><text:span text:style-name="T697_1">3.</text:span><text:span text:style-name="T697_2"><text:s/>Κατά<text:s/>παρέκκλιση<text:s/>των<text:s/>σχετικών<text:s/>διατάξεων<text:s/>περί<text:s/>έκδοσης<text:s/>βεβαίωσης<text:s/>μη<text:s/>οφειλής<text:s/>από<text:s/>το<text:s/>ΙΚΑ<text:s/>-<text:s/>ΕΤΑΜ,<text:s/>κατά<text:s/>το<text:s/>χρονικό<text:s/>διάστημα<text:s/>δήλωσης<text:s/>και<text:s/>ασφάλισης<text:s/>του<text:s/>προσωπικού,<text:s/>έως<text:s/>την<text:s/>εξόφληση<text:s/>των<text:s/>αντίστοιχων<text:s/>εισφορών<text:s/>σύμφωνα<text:s/>με<text:s/>την<text:s/>προηγούμενη<text:s/>παράγραφο,<text:s/>θα<text:s/>χορηγείται<text:s/>βεβαίωση<text:s/>μη<text:s/>οφειλής,<text:s/>με<text:s/>την<text:s/>προϋπόθεση<text:s/>της<text:s/>τήρησης<text:s/>των<text:s/>λοιπών<text:s/>προϋποθέσεων<text:s/>χορήγησης<text:s/>αυτής.</text:span></text:p>
      <text:h text:style-name="P698" text:outline-level="6"><text:span text:style-name="T698_1">Άρθρο<text:s/>έκτο</text:span></text:h>
      <text:p text:style-name="P699"><text:span text:style-name="T699_1">Η<text:s/>ισχύς<text:s/>του<text:s/>παρόντος<text:s/>νόμου<text:s/>αρχίζει<text:s/>από<text:s/>τη<text:s/>δημοσίευσή<text:s/>του<text:s/>στην<text:s/>Εφημερίδα<text:s/>της<text:s/>Κυβερνήσεως<text:s/>και<text:s/>της<text:s/>Συμφωνίας<text:s/>που<text:s/>κυρώνεται,<text:s/>από<text:s/>την<text:s/>πλήρωση<text:s/>των<text:s/>προϋποθέσεων<text:s/>του<text:s/>άρθρου<text:s/>29<text:s/>αυτής.</text:span></text:p>
      <text:p text:style-name="P700"><text:span text:style-name="T70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01"><text:span text:style-name="T701_1">Αθήνα,<text:s/>15<text:s/>Απριλίου<text:s/>2016</text:span></text:p>
      <text:p text:style-name="P702"><text:span text:style-name="T702_1">Ο<text:s/>ΠΡΟΕΔΡΟΣ<text:s/>ΤΗΣ<text:s/>ΔΗΜΟΚΡΑΤΙΑΣ</text:span><text:span text:style-name="T702_2">ΠΡΟΚΟΠΙΟΣ<text:s/>Β.<text:s/>ΠΑΥΛΟΠΟΥΛΟΣ</text:span></text:p>
      <text:p text:style-name="P703"><text:span text:style-name="T703_1">ΟΙ<text:s/>ΥΠΟΥΡΓΟΙ</text:span></text:p>
      <text:p text:style-name="P704"><text:span text:style-name="T704_1">ΟΙΚΟΝΟΜΙΑΣ,ΑΝΑΠΤΥΞΗΣ<text:s/>ΚΑΙ<text:s/>ΤΟΥΡΙΣΜΟΥ</text:span></text:p>
      <text:p text:style-name="P705"><text:span text:style-name="T705_1">κ.α.α.</text:span></text:p>
      <text:p text:style-name="P706"><text:span text:style-name="T706_1">ΕΛΕΝΑ<text:s/>ΚΟΥΝΤΟΥΡΑ</text:span></text:p>
      <text:p text:style-name="P707"><text:span text:style-name="T707_1">ΔΙΚΑΙΟΣΥΝΗΣ,<text:s/>ΔΙΑΦΑΝΕΙΑΣ</text:span></text:p>
      <text:p text:style-name="P708"><text:span text:style-name="T708_1">ΚΑΙ<text:s/>ΑΝΘΡΩΠΙΝΩΝ<text:s/>ΔΙΚΑΙΩΜΑΤΩΝ</text:span><text:span text:style-name="T708_2">ΝΙΚΟΛΑΟΣ<text:s/>ΠΑΡΑΣΚΕΥΟΠΟΥΛΟΣ</text:span></text:p>
      <text:p text:style-name="P709"><text:span text:style-name="T709_1">ΟΙΚΟΝΟΜΙΚΩΝ</text:span></text:p>
      <text:p text:style-name="P710"><text:span text:style-name="T710_1">κ.α.α.</text:span></text:p>
      <text:p text:style-name="P711"><text:span text:style-name="T711_1">ΤΡΥΦΩΝΑΣ<text:s/>ΑΛΕΞΙΑΔΗΣ</text:span></text:p>
      <text:p text:style-name="P712"><text:span text:style-name="T712_1">ΥΠΟΔΟΜΩΝ,<text:s/>ΜΕΤΑΦΟΡΩΝ<text:s/>ΚΑΙ<text:s/>ΔΙΚΤΥΩΝ</text:span></text:p>
      <text:p text:style-name="P713"><text:span text:style-name="T713_1">ΧΡΗΣΤΟΣ<text:s/>ΣΠΙΡΤΖΗΣ</text:span></text:p>
      <text:p text:style-name="P714"><text:span text:style-name="T714_1">ΘεωρήθηκεκαιτέθηκεηΜεγάληΣφραγίδατουΚράτους.</text:span></text:p>
      <text:p text:style-name="P715"><text:span text:style-name="T715_1">Αθήνα,<text:s/>15<text:s/>Απριλίου<text:s/>2016</text:span></text:p>
      <text:p text:style-name="P716"><text:span text:style-name="T716_1">Ο<text:s/>ΕΠΙ<text:s/>ΤΗΣ<text:s/>ΔΙΚΑΙΟΣΥΝΗΣ<text:s/>ΥΠΟΥΡΓΟΣ</text:span><text:span text:style-name="T716_2">ΝΙΚΟΛΑΟΣ<text:s/>ΠΑΡΑΣΚΕΥΟΠΟΥΛΟΣ</text:span></text:p>
      <text:p text:style-name="P717"><text:span text:style-name="T717_1">ΕΘΝΙΚΟ<text:s/>ΤΥΠΟΓΡΑΦΕΙΟ</text:span></text:p>
      <text:p text:style-name="P718"><text:span text:style-name="T718_1">ΕΦΗΜΕΡΙΔΑ<text:s/>ΤΗΣ<text:s/>ΚΥΒΕΡΝΗΣΕΩΣ</text:span></text:p>
      <text:p text:style-name="P719"><text:span text:style-name="T719_1">ΤΙΜΗ<text:s/>ΠΩΛΗΣΗΣ<text:s/>ΦΥΛΛΩΝ<text:s/>ΤΗΣ<text:s/>ΕΦΗΜΕΡΙΔΑΣ<text:s/>ΤΗΣ<text:s/>ΚΥΒΕΡΝΗΣΕΩΣ</text:span></text:p>
      <text:p text:style-name="P720"><text:span text:style-name="T720_1">Σε<text:s/>έντυπη<text:s/>μορφή:</text:span></text:p>
      <text:p text:style-name="P721"><text:span text:style-name="T721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722"><text:span text:style-name="T722_1">•<text:s/>Για<text:s/>τα<text:s/>φωτοαντίγραφα<text:s/>Φ.Ε.Κ.<text:s/>σε<text:s/>0,15<text:s/>€<text:s/>ανά<text:s/>σελίδα.</text:span></text:p>
      <text:p text:style-name="P723"><text:span text:style-name="T723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724"><text:span text:style-name="T724_1">ΕΤΗΣΙΕΣ<text:s/>ΣΥΝΔΡΟΜΕΣ<text:s/>Φ.Ε.Κ.</text:span></text:p>
      <text:p text:style-name="P725"><text:span text:style-name="T725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726"><text:span text:style-name="T726_1">•<text:s/>Ηκαταβολή<text:s/>γίνεταισε<text:s/>όλες<text:s/>τιςΔημόσιες<text:s/>ΟικονομικέςΥπηρεσίες(Δ.Ο.Υ.).<text:s/>Το<text:s/>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727"><text:span text:style-name="T727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728"><text:span text:style-name="T728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729"><text:span text:style-name="T729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730"><text:span text:style-name="T730_1">•<text:s/>Στην<text:s/>Ταχυδρομική<text:s/>συνδρομή<text:s/>του<text:s/>τεύχους<text:s/>Α.Σ.Ε.Π.<text:s/>δεν<text:s/>γίνεται<text:s/>έκπτωση.</text:span></text:p>
      <text:p text:style-name="P731"><text:span text:style-name="T731_1">Πληροφορίες<text:s/>για<text:s/>δημοσιεύματα<text:s/>που<text:s/>καταχωρίζονται<text:s/>στα<text:s/>Φ.Ε.Κ.<text:s/>στο<text:s/>τηλ.:<text:s/>210<text:s/>5279000.</text:span></text:p>
      <text:p text:style-name="P732"><text:span text:style-name="T732_1">Φωτοαντίγραφα<text:s/>παλαιών<text:s/>Φ.Ε.Κ.:<text:s/>τηλ.:<text:s/>210<text:s/>8220885.</text:span></text:p>
      <text:p text:style-name="P733"><text:span text:style-name="T733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733_2"><text:a xlink:type="simple" xlink:href="http://www.et.gr"><text:span text:style-name="T733_3">www.et.gr</text:span></text:a></text:span><text:span text:style-name="T733_4">)</text:span></text:p>
      <text:p text:style-name="P734"><text:span text:style-name="T734_1">Hλεκτρονική<text:s/>Διεύθυνση:<text:s/></text:span><text:span text:style-name="T734_2"><text:a xlink:type="simple" xlink:href="http://www.et.gr"><text:span text:style-name="T734_3">http://www.et.gr</text:span></text:a></text:span><text:span text:style-name="T734_4"><text:s/>-<text:s/>e-mail:<text:s/></text:span><text:span text:style-name="T734_5"><text:a xlink:type="simple" xlink:href="mailto:webmaster.et@et.gr"><text:span text:style-name="T734_6">webmaster.et@et.gr</text:span></text:a></text:span></text:p>
      <text:p text:style-name="P735"><text:span text:style-name="T735_1">ΟΙ<text:s/>ΥΠΗΡΕΣΙΕΣ<text:s/>ΕΞΥΠΗΡΕΤΗΣΗΣ<text:s/>ΠΟΛΙΤΩΝ<text:s/>ΛΕΙΤΟΥΡΓΟΥΝ<text:s/>ΚΑΘΗΜΕΡΙΝΑ<text:s/>ΑΠΟ<text:s/>08:00<text:s/>ΜΕΧΡΙ<text:s/>13:30</text:span></text:p>
      <text:p text:style-name="P736"><text:span text:style-name="T736_1">ΑΠΟ<text:s/>ΤΟ<text:s/>ΕΘΝΙΚΟ<text:s/>ΤΥΠΟΓΡΑΦΕΙΟ</text:span></text:p>
      <text:p text:style-name="P737"><text:span text:style-name="T737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