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/>
    </style:style>
    <style:style style:name="T2_3" style:family="text">
      <style:text-properties fo:font-style="italic" style:font-style-asian="italic" style:font-style-complex="italic" fo:language="el" fo:language-asian="el"/>
    </style:style>
    <style:style style:name="T2_4" style:family="text">
      <style:text-properties fo:language="el" fo:language-asian="el"/>
    </style:style>
    <style:style style:name="T2_5" style:family="text">
      <style:text-properties fo:language="el" fo:language-asian="el" fo:font-weight="bold" style:font-weight-asian="bold" style:font-weight-complex="bold"/>
    </style:style>
    <style:style style:name="T2_6" style:family="text">
      <style:text-properties fo:language="el" fo:language-asian="el"/>
    </style:style>
    <style:style style:name="T2_7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 fo:margin-bottom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MainText">
      <style:paragraph-properties fo:margin-top="0.212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MainText">
      <style:paragraph-properties fo:margin-top="0.212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 fo:margin-bottom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Heading_20_6">
      <style:paragraph-properties fo:margin-top="0.423cm" fo:margin-bottom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Heading_20_1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1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Heading_20_6">
      <style:paragraph-properties fo:margin-top="0.423cm" fo:margin-bottom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Heading_20_1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1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6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 fo:margin-bottom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Heading_20_1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1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Heading_20_6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Heading_20_6">
      <style:paragraph-properties fo:margin-top="0.423cm" fo:margin-bottom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Heading_20_6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Heading_20_6">
      <style:paragraph-properties fo:margin-top="0.423cm" fo:margin-bottom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Heading_20_1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1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Heading_20_6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Heading_20_6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Heading_20_6">
      <style:paragraph-properties fo:margin-top="0.423cm" fo:margin-bottom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Normal">
      <style:paragraph-properties fo:margin-top="0.423cm" fo:margin-bottom="0.423cm"/>
    </style:style>
    <style:style style:name="T136_1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Heading_20_6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Heading_20_6">
      <style:paragraph-properties fo:margin-top="0.423cm" fo:margin-bottom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Normal">
      <style:paragraph-properties fo:margin-top="0.423cm" fo:margin-bottom="0.423cm"/>
    </style:style>
    <style:style style:name="T148_1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Heading_20_6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Heading_20_6">
      <style:paragraph-properties fo:margin-top="0.423cm" fo:margin-bottom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Normal">
      <style:paragraph-properties fo:margin-top="0.423cm" fo:margin-bottom="0.423cm"/>
    </style:style>
    <style:style style:name="T159_1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Heading_20_6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Heading_20_6">
      <style:paragraph-properties fo:margin-top="0.423cm" fo:margin-bottom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Heading_20_6">
      <style:paragraph-properties fo:margin-top="0.423cm" fo:margin-bottom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Normal">
      <style:paragraph-properties fo:margin-top="0.423cm" fo:margin-bottom="0.423cm"/>
    </style:style>
    <style:style style:name="T186_1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Normal">
      <style:paragraph-properties fo:margin-top="0.423cm" fo:margin-bottom="0.423cm"/>
    </style:style>
    <style:style style:name="T189_1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Heading_20_6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Heading_20_6">
      <style:paragraph-properties fo:margin-top="0.423cm" fo:margin-bottom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Normal">
      <style:paragraph-properties fo:margin-top="0.423cm" fo:margin-bottom="0.423cm"/>
    </style:style>
    <style:style style:name="T202_1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 fo:margin-bottom="0.423cm"/>
    </style:style>
    <style:style style:name="T210_1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Heading_20_1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Heading_20_1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Heading_20_6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Heading_20_6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Heading_20_6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Heading_20_6">
      <style:paragraph-properties fo:margin-top="0.423cm" fo:margin-bottom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Heading_20_6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Heading_20_6">
      <style:paragraph-properties fo:margin-top="0.423cm" fo:margin-bottom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 fo:margin-bottom="0.423cm"/>
    </style:style>
    <style:style style:name="T230_1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Heading_20_6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Heading_20_6">
      <style:paragraph-properties fo:margin-top="0.423cm" fo:margin-bottom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Normal">
      <style:paragraph-properties fo:margin-top="0.423cm" fo:margin-bottom="0.423cm"/>
    </style:style>
    <style:style style:name="T245_1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Heading_20_1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Heading_20_1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Heading_20_6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Heading_20_6">
      <style:paragraph-properties fo:margin-top="0.423cm" fo:margin-bottom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Heading_20_6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Heading_20_6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Normal">
      <style:paragraph-properties fo:margin-top="0.423cm" fo:margin-bottom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Heading_20_1">
      <style:paragraph-properties fo:margin-top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Heading_20_1">
      <style:paragraph-properties fo:margin-top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Heading_20_6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Heading_20_6">
      <style:paragraph-properties fo:margin-top="0.423cm" fo:margin-bottom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P289" style:family="paragraph" style:parent-style-name="Normal">
      <style:paragraph-properties fo:margin-top="0.423cm" fo:margin-bottom="0.423cm"/>
    </style:style>
    <style:style style:name="T289_1" style:family="text">
      <style:text-properties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Heading_20_6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Heading_20_6">
      <style:paragraph-properties fo:margin-top="0.423cm" fo:margin-bottom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P323" style:family="paragraph" style:parent-style-name="Heading_20_6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Heading_20_6">
      <style:paragraph-properties fo:margin-top="0.423cm" fo:margin-bottom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P327" style:family="paragraph" style:parent-style-name="StructureList1">
      <style:paragraph-properties fo:margin-top="0.212cm"/>
    </style:style>
    <style:style style:name="T327_1" style:family="text">
      <style:text-properties fo:language="el" fo:language-asian="el"/>
    </style:style>
    <style:style style:name="T327_2" style:family="text">
      <style:text-properties fo:language="en" fo:language-asian="en"/>
    </style:style>
    <style:style style:name="T327_3" style:family="text">
      <style:text-properties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P330" style:family="paragraph" style:parent-style-name="StructureList1">
      <style:paragraph-properties fo:margin-top="0.212cm"/>
    </style:style>
    <style:style style:name="T330_1" style:family="text">
      <style:text-properties fo:language="el" fo:language-asian="el"/>
    </style:style>
    <style:style style:name="T330_2" style:family="text">
      <style:text-properties fo:language="en" fo:language-asian="en"/>
    </style:style>
    <style:style style:name="T330_3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Heading_20_6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Heading_20_6">
      <style:paragraph-properties fo:margin-top="0.423cm" fo:margin-bottom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/>
    </style:style>
    <style:style style:name="P349" style:family="paragraph" style:parent-style-name="Normal">
      <style:paragraph-properties fo:margin-top="0.423cm" fo:margin-bottom="0.423cm"/>
    </style:style>
    <style:style style:name="T349_1" style:family="text">
      <style:text-properties fo:language="el" fo:language-asian="el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Heading_20_1">
      <style:paragraph-properties fo:margin-top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Heading_20_1">
      <style:paragraph-properties fo:margin-top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Heading_20_6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Heading_20_6">
      <style:paragraph-properties fo:margin-top="0.423cm" fo:margin-bottom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/>
    </style:style>
    <style:style style:name="T361_2" style:family="text">
      <style:text-properties fo:language="en" fo:language-asian="en"/>
    </style:style>
    <style:style style:name="T361_3" style:family="text">
      <style:text-properties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/>
    </style:style>
    <style:style style:name="T367_2" style:family="text">
      <style:text-properties fo:language="en" fo:language-asian="en"/>
    </style:style>
    <style:style style:name="T367_3" style:family="text">
      <style:text-properties fo:language="el" fo:language-asian="el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P369" style:family="paragraph" style:parent-style-name="Heading_20_1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Heading_20_1">
      <style:paragraph-properties fo:margin-top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Heading_20_6">
      <style:paragraph-properties fo:margin-top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Heading_20_6">
      <style:paragraph-properties fo:margin-top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Normal">
      <style:paragraph-properties fo:margin-top="0.423cm" fo:margin-bottom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P382" style:family="paragraph" style:parent-style-name="Heading_20_6">
      <style:paragraph-properties fo:margin-top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Heading_20_6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Normal">
      <style:paragraph-properties fo:margin-top="0.423cm" fo:margin-bottom="0.423cm"/>
    </style:style>
    <style:style style:name="T384_1" style:family="text">
      <style:text-properties fo:language="el" fo:language-asian="el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/>
    </style:style>
    <style:style style:name="T385_2" style:family="text">
      <style:text-properties fo:language="en" fo:language-asian="en"/>
    </style:style>
    <style:style style:name="T385_3" style:family="text">
      <style:text-properties fo:language="el" fo:language-asian="el"/>
    </style:style>
    <style:style style:name="P386" style:family="paragraph" style:parent-style-name="Heading_20_1">
      <style:paragraph-properties fo:margin-top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Heading_20_1">
      <style:paragraph-properties fo:margin-top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Heading_20_6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Heading_20_6">
      <style:paragraph-properties fo:margin-top="0.423cm" fo:margin-bottom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P392" style:family="paragraph" style:parent-style-name="Normal">
      <style:paragraph-properties fo:margin-top="0.423cm" fo:margin-bottom="0.423cm"/>
    </style:style>
    <style:style style:name="T392_1" style:family="text">
      <style:text-properties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P394" style:family="paragraph" style:parent-style-name="Heading_20_6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Heading_20_6">
      <style:paragraph-properties fo:margin-top="0.423cm" fo:margin-bottom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Heading_20_6">
      <style:paragraph-properties fo:margin-top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Heading_20_6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Heading_20_6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Heading_20_6">
      <style:paragraph-properties fo:margin-top="0.423cm" fo:margin-bottom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Heading_20_6">
      <style:paragraph-properties fo:margin-top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Heading_20_6">
      <style:paragraph-properties fo:margin-top="0.423cm" fo:margin-bottom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StructureList1">
      <style:paragraph-properties fo:margin-top="0.212cm"/>
    </style:style>
    <style:style style:name="T418_1" style:family="text">
      <style:text-properties fo:language="el" fo:language-asian="el"/>
    </style:style>
    <style:style style:name="T418_2" style:family="text">
      <style:text-properties fo:language="en" fo:language-asian="en"/>
    </style:style>
    <style:style style:name="T418_3" style:family="text">
      <style:text-properties fo:language="el" fo:language-asian="el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/>
    </style:style>
    <style:style style:name="T419_2" style:family="text">
      <style:text-properties fo:language="en" fo:language-asian="en"/>
    </style:style>
    <style:style style:name="T419_3" style:family="text">
      <style:text-properties fo:language="el" fo:language-asian="el"/>
    </style:style>
    <style:style style:name="P420" style:family="paragraph" style:parent-style-name="Normal">
      <style:paragraph-properties fo:margin-top="0.423cm" fo:margin-bottom="0.423cm"/>
    </style:style>
    <style:style style:name="T420_1" style:family="text">
      <style:text-properties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StructureList1">
      <style:paragraph-properties fo:margin-top="0.212cm"/>
    </style:style>
    <style:style style:name="T422_1" style:family="text">
      <style:text-properties fo:language="el" fo:language-asian="el"/>
    </style:style>
    <style:style style:name="T422_2" style:family="text">
      <style:text-properties fo:language="en" fo:language-asian="en"/>
    </style:style>
    <style:style style:name="T422_3" style:family="text">
      <style:text-properties fo:language="el" fo:language-asian="el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/>
    </style:style>
    <style:style style:name="T423_2" style:family="text">
      <style:text-properties fo:language="en" fo:language-asian="en"/>
    </style:style>
    <style:style style:name="T423_3" style:family="text">
      <style:text-properties fo:language="el" fo:language-asian="el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/>
    </style:style>
    <style:style style:name="T424_2" style:family="text">
      <style:text-properties fo:language="en" fo:language-asian="en"/>
    </style:style>
    <style:style style:name="T424_3" style:family="text">
      <style:text-properties fo:language="el" fo:language-asian="el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/>
    </style:style>
    <style:style style:name="T425_2" style:family="text">
      <style:text-properties fo:language="en" fo:language-asian="en"/>
    </style:style>
    <style:style style:name="T425_3" style:family="text">
      <style:text-properties fo:language="el" fo:language-asian="el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/>
    </style:style>
    <style:style style:name="T426_2" style:family="text">
      <style:text-properties fo:language="en" fo:language-asian="en"/>
    </style:style>
    <style:style style:name="T426_3" style:family="text">
      <style:text-properties fo:language="el" fo:language-asian="el"/>
    </style:style>
    <style:style style:name="P427" style:family="paragraph" style:parent-style-name="Heading_20_6">
      <style:paragraph-properties fo:margin-top="0.423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Heading_20_6">
      <style:paragraph-properties fo:margin-top="0.423cm" fo:margin-bottom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/>
    </style:style>
    <style:style style:name="T434_2" style:family="text">
      <style:text-properties fo:language="en" fo:language-asian="en"/>
    </style:style>
    <style:style style:name="T434_3" style:family="text">
      <style:text-properties fo:language="el" fo:language-asian="el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/>
    </style:style>
    <style:style style:name="T435_2" style:family="text">
      <style:text-properties fo:language="en" fo:language-asian="en"/>
    </style:style>
    <style:style style:name="T435_3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Heading_20_6">
      <style:paragraph-properties fo:margin-top="0.423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Heading_20_6">
      <style:paragraph-properties fo:margin-top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Normal">
      <style:paragraph-properties fo:margin-top="0.423cm" fo:margin-bottom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P447" style:family="paragraph" style:parent-style-name="Heading_20_6">
      <style:paragraph-properties fo:margin-top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Heading_20_6">
      <style:paragraph-properties fo:margin-top="0.423cm" fo:margin-bottom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/>
    </style:style>
    <style:style style:name="T456_2" style:family="text">
      <style:text-properties fo:language="en" fo:language-asian="en"/>
    </style:style>
    <style:style style:name="T456_3" style:family="text">
      <style:text-properties fo:language="el" fo:language-asian="el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/>
    </style:style>
    <style:style style:name="T457_2" style:family="text">
      <style:text-properties fo:language="en" fo:language-asian="en"/>
    </style:style>
    <style:style style:name="T457_3" style:family="text">
      <style:text-properties fo:language="el" fo:language-asian="el"/>
    </style:style>
    <style:style style:name="P458" style:family="paragraph" style:parent-style-name="StructureList1">
      <style:paragraph-properties fo:margin-top="0.212cm"/>
    </style:style>
    <style:style style:name="T458_1" style:family="text">
      <style:text-properties fo:language="el" fo:language-asian="el"/>
    </style:style>
    <style:style style:name="T458_2" style:family="text">
      <style:text-properties fo:language="en" fo:language-asian="en"/>
    </style:style>
    <style:style style:name="T458_3" style:family="text">
      <style:text-properties fo:language="el" fo:language-asian="el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/>
    </style:style>
    <style:style style:name="T459_2" style:family="text">
      <style:text-properties fo:language="en" fo:language-asian="en"/>
    </style:style>
    <style:style style:name="T459_3" style:family="text">
      <style:text-properties fo:language="el" fo:language-asian="el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/>
    </style:style>
    <style:style style:name="T460_2" style:family="text">
      <style:text-properties fo:language="en" fo:language-asian="en"/>
    </style:style>
    <style:style style:name="T460_3" style:family="text">
      <style:text-properties fo:language="el" fo:language-asian="el"/>
    </style:style>
    <style:style style:name="P461" style:family="paragraph" style:parent-style-name="Heading_20_6">
      <style:paragraph-properties fo:margin-top="0.423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Heading_20_6">
      <style:paragraph-properties fo:margin-top="0.423cm" fo:margin-bottom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/>
    </style:style>
    <style:style style:name="P467" style:family="paragraph" style:parent-style-name="Heading_20_6">
      <style:paragraph-properties fo:margin-top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Heading_20_6">
      <style:paragraph-properties fo:margin-top="0.423cm" fo:margin-bottom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/>
    </style:style>
    <style:style style:name="T471_2" style:family="text">
      <style:text-properties fo:language="en" fo:language-asian="en"/>
    </style:style>
    <style:style style:name="T471_3" style:family="text">
      <style:text-properties fo:language="el" fo:language-asian="el"/>
    </style:style>
    <style:style style:name="P472" style:family="paragraph" style:parent-style-name="StructureList1">
      <style:paragraph-properties fo:margin-top="0.212cm"/>
    </style:style>
    <style:style style:name="T472_1" style:family="text">
      <style:text-properties fo:language="el" fo:language-asian="el"/>
    </style:style>
    <style:style style:name="T472_2" style:family="text">
      <style:text-properties fo:language="en" fo:language-asian="en"/>
    </style:style>
    <style:style style:name="T472_3" style:family="text">
      <style:text-properties fo:language="el" fo:language-asian="el"/>
    </style:style>
    <style:style style:name="P473" style:family="paragraph" style:parent-style-name="StructureList1">
      <style:paragraph-properties fo:margin-top="0.212cm"/>
    </style:style>
    <style:style style:name="T473_1" style:family="text">
      <style:text-properties fo:language="el" fo:language-asian="el"/>
    </style:style>
    <style:style style:name="T473_2" style:family="text">
      <style:text-properties fo:language="en" fo:language-asian="en"/>
    </style:style>
    <style:style style:name="T473_3" style:family="text">
      <style:text-properties fo:language="el" fo:language-asian="el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P476" style:family="paragraph" style:parent-style-name="Heading_20_6">
      <style:paragraph-properties fo:margin-top="0.423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Heading_20_6">
      <style:paragraph-properties fo:margin-top="0.423cm" fo:margin-bottom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/>
    </style:style>
    <style:style style:name="P484" style:family="paragraph" style:parent-style-name="StructureList1">
      <style:paragraph-properties fo:margin-top="0.212cm"/>
    </style:style>
    <style:style style:name="T484_1" style:family="text">
      <style:text-properties fo:language="el" fo:language-asian="el"/>
    </style:style>
    <style:style style:name="T484_2" style:family="text">
      <style:text-properties fo:language="en" fo:language-asian="en"/>
    </style:style>
    <style:style style:name="T484_3" style:family="text">
      <style:text-properties fo:language="el" fo:language-asian="el"/>
    </style:style>
    <style:style style:name="P485" style:family="paragraph" style:parent-style-name="StructureList1">
      <style:paragraph-properties fo:margin-top="0.212cm"/>
    </style:style>
    <style:style style:name="T485_1" style:family="text">
      <style:text-properties fo:language="el" fo:language-asian="el"/>
    </style:style>
    <style:style style:name="T485_2" style:family="text">
      <style:text-properties fo:language="en" fo:language-asian="en"/>
    </style:style>
    <style:style style:name="T485_3" style:family="text">
      <style:text-properties fo:language="el" fo:language-asian="el"/>
    </style:style>
    <style:style style:name="P486" style:family="paragraph" style:parent-style-name="StructureList1">
      <style:paragraph-properties fo:margin-top="0.212cm"/>
    </style:style>
    <style:style style:name="T486_1" style:family="text">
      <style:text-properties fo:language="el" fo:language-asian="el"/>
    </style:style>
    <style:style style:name="T486_2" style:family="text">
      <style:text-properties fo:language="en" fo:language-asian="en"/>
    </style:style>
    <style:style style:name="T486_3" style:family="text">
      <style:text-properties fo:language="el" fo:language-asian="el"/>
    </style:style>
    <style:style style:name="P487" style:family="paragraph" style:parent-style-name="StructureList1">
      <style:paragraph-properties fo:margin-top="0.212cm"/>
    </style:style>
    <style:style style:name="T487_1" style:family="text">
      <style:text-properties fo:language="el" fo:language-asian="el"/>
    </style:style>
    <style:style style:name="T487_2" style:family="text">
      <style:text-properties fo:language="en" fo:language-asian="en"/>
    </style:style>
    <style:style style:name="T487_3" style:family="text">
      <style:text-properties fo:language="el" fo:language-asian="el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/>
    </style:style>
    <style:style style:name="T488_2" style:family="text">
      <style:text-properties fo:language="en" fo:language-asian="en"/>
    </style:style>
    <style:style style:name="T488_3" style:family="text">
      <style:text-properties fo:language="el" fo:language-asian="el"/>
    </style:style>
    <style:style style:name="P489" style:family="paragraph" style:parent-style-name="StructureList1">
      <style:paragraph-properties fo:margin-top="0.212cm"/>
    </style:style>
    <style:style style:name="T489_1" style:family="text">
      <style:text-properties fo:language="el" fo:language-asian="el"/>
    </style:style>
    <style:style style:name="T489_2" style:family="text">
      <style:text-properties fo:language="en" fo:language-asian="en"/>
    </style:style>
    <style:style style:name="T489_3" style:family="text">
      <style:text-properties fo:language="el" fo:language-asian="el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P491" style:family="paragraph" style:parent-style-name="Heading_20_1">
      <style:paragraph-properties fo:margin-top="0.423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Heading_20_1">
      <style:paragraph-properties fo:margin-top="0.423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Heading_20_6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Heading_20_6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Normal">
      <style:paragraph-properties fo:margin-top="0.423cm" fo:margin-bottom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P497" style:family="paragraph" style:parent-style-name="Normal">
      <style:paragraph-properties fo:margin-top="0.423cm" fo:margin-bottom="0.423cm"/>
    </style:style>
    <style:style style:name="T497_1" style:family="text">
      <style:text-properties fo:language="el" fo:language-asian="el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/>
    </style:style>
    <style:style style:name="T500_2" style:family="text">
      <style:text-properties fo:language="en" fo:language-asian="en"/>
    </style:style>
    <style:style style:name="T500_3" style:family="text">
      <style:text-properties fo:language="el" fo:language-asian="el"/>
    </style:style>
    <style:style style:name="P501" style:family="paragraph" style:parent-style-name="Normal">
      <style:paragraph-properties fo:margin-top="0.423cm" fo:margin-bottom="0.423cm"/>
    </style:style>
    <style:style style:name="T501_1" style:family="text">
      <style:text-properties fo:language="el" fo:language-asian="el"/>
    </style:style>
    <style:style style:name="P502" style:family="paragraph" style:parent-style-name="StructureList1">
      <style:paragraph-properties fo:margin-top="0.212cm"/>
    </style:style>
    <style:style style:name="T502_1" style:family="text">
      <style:text-properties fo:language="el" fo:language-asian="el"/>
    </style:style>
    <style:style style:name="T502_2" style:family="text">
      <style:text-properties fo:language="en" fo:language-asian="en"/>
    </style:style>
    <style:style style:name="T502_3" style:family="text">
      <style:text-properties fo:language="el" fo:language-asian="el"/>
    </style:style>
    <style:style style:name="P503" style:family="paragraph" style:parent-style-name="Normal">
      <style:paragraph-properties fo:margin-top="0.423cm" fo:margin-bottom="0.423cm"/>
    </style:style>
    <style:style style:name="T503_1" style:family="text">
      <style:text-properties fo:language="el" fo:language-asian="el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/>
    </style:style>
    <style:style style:name="P506" style:family="paragraph" style:parent-style-name="Heading_20_6">
      <style:paragraph-properties fo:margin-top="0.423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Heading_20_6">
      <style:paragraph-properties fo:margin-top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Heading_20_6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Heading_20_6">
      <style:paragraph-properties fo:margin-top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Normal">
      <style:paragraph-properties fo:margin-top="0.423cm" fo:margin-bottom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P515" style:family="paragraph" style:parent-style-name="Normal">
      <style:paragraph-properties fo:margin-top="0.423cm" fo:margin-bottom="0.423cm"/>
    </style:style>
    <style:style style:name="T515_1" style:family="text">
      <style:text-properties fo:language="el" fo:language-asian="el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/>
    </style:style>
    <style:style style:name="T516_2" style:family="text">
      <style:text-properties fo:language="en" fo:language-asian="en"/>
    </style:style>
    <style:style style:name="T516_3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 fo:margin-bottom="0.423cm"/>
    </style:style>
    <style:style style:name="T519_1" style:family="text">
      <style:text-properties fo:language="el" fo:language-asian="el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/>
    </style:style>
    <style:style style:name="T520_2" style:family="text">
      <style:text-properties fo:language="en" fo:language-asian="en"/>
    </style:style>
    <style:style style:name="T520_3" style:family="text">
      <style:text-properties fo:language="el" fo:language-asian="el"/>
    </style:style>
    <style:style style:name="P521" style:family="paragraph" style:parent-style-name="Normal">
      <style:paragraph-properties fo:margin-top="0.423cm" fo:margin-bottom="0.423cm"/>
    </style:style>
    <style:style style:name="T521_1" style:family="text">
      <style:text-properties fo:language="el" fo:language-asian="el"/>
    </style:style>
    <style:style style:name="P522" style:family="paragraph" style:parent-style-name="StructureList1">
      <style:paragraph-properties fo:margin-top="0.212cm"/>
    </style:style>
    <style:style style:name="T522_1" style:family="text">
      <style:text-properties fo:language="el" fo:language-asian="el"/>
    </style:style>
    <style:style style:name="T522_2" style:family="text">
      <style:text-properties fo:language="en" fo:language-asian="en"/>
    </style:style>
    <style:style style:name="T522_3" style:family="text">
      <style:text-properties fo:language="el" fo:language-asian="el"/>
    </style:style>
    <style:style style:name="P523" style:family="paragraph" style:parent-style-name="Normal">
      <style:paragraph-properties fo:margin-top="0.423cm" fo:margin-bottom="0.423cm"/>
    </style:style>
    <style:style style:name="T523_1" style:family="text">
      <style:text-properties fo:language="el" fo:language-asian="el"/>
    </style:style>
    <style:style style:name="P524" style:family="paragraph" style:parent-style-name="StructureList1">
      <style:paragraph-properties fo:margin-top="0.212cm"/>
    </style:style>
    <style:style style:name="T524_1" style:family="text">
      <style:text-properties fo:language="el" fo:language-asian="el"/>
    </style:style>
    <style:style style:name="T524_2" style:family="text">
      <style:text-properties fo:language="en" fo:language-asian="en"/>
    </style:style>
    <style:style style:name="T524_3" style:family="text">
      <style:text-properties fo:language="el" fo:language-asian="el"/>
    </style:style>
    <style:style style:name="P525" style:family="paragraph" style:parent-style-name="Normal">
      <style:paragraph-properties fo:margin-top="0.423cm" fo:margin-bottom="0.423cm"/>
    </style:style>
    <style:style style:name="T525_1" style:family="text">
      <style:text-properties fo:language="el" fo:language-asian="el"/>
    </style:style>
    <style:style style:name="P526" style:family="paragraph" style:parent-style-name="StructureList1">
      <style:paragraph-properties fo:margin-top="0.212cm"/>
    </style:style>
    <style:style style:name="T526_1" style:family="text">
      <style:text-properties fo:language="el" fo:language-asian="el"/>
    </style:style>
    <style:style style:name="T526_2" style:family="text">
      <style:text-properties fo:language="en" fo:language-asian="en"/>
    </style:style>
    <style:style style:name="T526_3" style:family="text">
      <style:text-properties fo:language="el" fo:language-asian="el"/>
    </style:style>
    <style:style style:name="P527" style:family="paragraph" style:parent-style-name="Normal">
      <style:paragraph-properties fo:margin-top="0.423cm" fo:margin-bottom="0.423cm"/>
    </style:style>
    <style:style style:name="T527_1" style:family="text">
      <style:text-properties fo:language="el" fo:language-asian="el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/>
    </style:style>
    <style:style style:name="T528_2" style:family="text">
      <style:text-properties fo:language="en" fo:language-asian="en"/>
    </style:style>
    <style:style style:name="T528_3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 fo:margin-bottom="0.423cm"/>
    </style:style>
    <style:style style:name="T531_1" style:family="text">
      <style:text-properties fo:language="el" fo:language-asian="el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/>
    </style:style>
    <style:style style:name="T532_2" style:family="text">
      <style:text-properties fo:language="en" fo:language-asian="en"/>
    </style:style>
    <style:style style:name="T532_3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 fo:margin-bottom="0.423cm"/>
    </style:style>
    <style:style style:name="T534_1" style:family="text">
      <style:text-properties fo:language="el" fo:language-asian="el"/>
    </style:style>
    <style:style style:name="P535" style:family="paragraph" style:parent-style-name="StructureList1">
      <style:paragraph-properties fo:margin-top="0.212cm"/>
    </style:style>
    <style:style style:name="T535_1" style:family="text">
      <style:text-properties fo:language="el" fo:language-asian="el"/>
    </style:style>
    <style:style style:name="T535_2" style:family="text">
      <style:text-properties fo:language="en" fo:language-asian="en"/>
    </style:style>
    <style:style style:name="T535_3" style:family="text">
      <style:text-properties fo:language="el" fo:language-asian="el"/>
    </style:style>
    <style:style style:name="P536" style:family="paragraph" style:parent-style-name="Normal">
      <style:paragraph-properties fo:margin-top="0.423cm" fo:margin-bottom="0.423cm"/>
    </style:style>
    <style:style style:name="T536_1" style:family="text">
      <style:text-properties fo:language="el" fo:language-asian="el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/>
    </style:style>
    <style:style style:name="P540" style:family="paragraph" style:parent-style-name="Normal">
      <style:paragraph-properties fo:margin-top="0.423cm" fo:margin-bottom="0.423cm"/>
    </style:style>
    <style:style style:name="T540_1" style:family="text">
      <style:text-properties fo:language="el" fo:language-asian="el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 fo:margin-bottom="0.423cm"/>
    </style:style>
    <style:style style:name="T543_1" style:family="text">
      <style:text-properties fo:language="el" fo:language-asian="el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/>
    </style:style>
    <style:style style:name="P545" style:family="paragraph" style:parent-style-name="Normal">
      <style:paragraph-properties fo:margin-top="0.423cm" fo:margin-bottom="0.423cm"/>
    </style:style>
    <style:style style:name="T545_1" style:family="text">
      <style:text-properties fo:language="el" fo:language-asian="el"/>
    </style:style>
    <style:style style:name="P546" style:family="paragraph" style:parent-style-name="StructureList1">
      <style:paragraph-properties fo:margin-top="0.212cm"/>
    </style:style>
    <style:style style:name="T546_1" style:family="text">
      <style:text-properties fo:language="el" fo:language-asian="el"/>
    </style:style>
    <style:style style:name="T546_2" style:family="text">
      <style:text-properties fo:language="en" fo:language-asian="en"/>
    </style:style>
    <style:style style:name="T546_3" style:family="text">
      <style:text-properties fo:language="el" fo:language-asian="el"/>
    </style:style>
    <style:style style:name="P547" style:family="paragraph" style:parent-style-name="Normal">
      <style:paragraph-properties fo:margin-top="0.423cm" fo:margin-bottom="0.423cm"/>
    </style:style>
    <style:style style:name="T547_1" style:family="text">
      <style:text-properties fo:language="el" fo:language-asian="el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/>
    </style:style>
    <style:style style:name="T548_2" style:family="text">
      <style:text-properties fo:language="en" fo:language-asian="en"/>
    </style:style>
    <style:style style:name="T548_3" style:family="text">
      <style:text-properties fo:language="el" fo:language-asian="el"/>
    </style:style>
    <style:style style:name="P549" style:family="paragraph" style:parent-style-name="Normal">
      <style:paragraph-properties fo:margin-top="0.423cm" fo:margin-bottom="0.423cm"/>
    </style:style>
    <style:style style:name="T549_1" style:family="text">
      <style:text-properties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 fo:margin-bottom="0.423cm"/>
    </style:style>
    <style:style style:name="T553_1" style:family="text">
      <style:text-properties fo:language="el" fo:language-asian="el"/>
    </style:style>
    <style:style style:name="P554" style:family="paragraph" style:parent-style-name="MainText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/>
    </style:style>
    <style:style style:name="P555" style:family="paragraph" style:parent-style-name="Normal">
      <style:paragraph-properties fo:margin-top="0.423cm" fo:margin-bottom="0.423cm"/>
    </style:style>
    <style:style style:name="T555_1" style:family="text">
      <style:text-properties fo:language="el" fo:language-asian="el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/>
    </style:style>
    <style:style style:name="T556_2" style:family="text">
      <style:text-properties fo:language="en" fo:language-asian="en"/>
    </style:style>
    <style:style style:name="T556_3" style:family="text">
      <style:text-properties fo:language="el" fo:language-asian="el"/>
    </style:style>
    <style:style style:name="P557" style:family="paragraph" style:parent-style-name="Normal">
      <style:paragraph-properties fo:margin-top="0.423cm" fo:margin-bottom="0.423cm"/>
    </style:style>
    <style:style style:name="T557_1" style:family="text">
      <style:text-properties fo:language="el" fo:language-asian="el"/>
    </style:style>
    <style:style style:name="P558" style:family="paragraph" style:parent-style-name="StructureList1">
      <style:paragraph-properties fo:margin-top="0.212cm"/>
    </style:style>
    <style:style style:name="T558_1" style:family="text">
      <style:text-properties fo:language="el" fo:language-asian="el"/>
    </style:style>
    <style:style style:name="T558_2" style:family="text">
      <style:text-properties fo:language="en" fo:language-asian="en"/>
    </style:style>
    <style:style style:name="T558_3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Heading_20_6">
      <style:paragraph-properties fo:margin-top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Heading_20_6">
      <style:paragraph-properties fo:margin-top="0.423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Heading_20_6">
      <style:paragraph-properties fo:margin-top="0.423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Heading_20_6">
      <style:paragraph-properties fo:margin-top="0.423cm" fo:margin-bottom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 fo:margin-bottom="0.423cm"/>
    </style:style>
    <style:style style:name="T577_1" style:family="text">
      <style:text-properties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Heading_20_6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Heading_20_6">
      <style:paragraph-properties fo:margin-top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Heading_20_6">
      <style:paragraph-properties fo:margin-top="0.423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Heading_20_6">
      <style:paragraph-properties fo:margin-top="0.423cm" fo:margin-bottom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Normal">
      <style:paragraph-properties fo:margin-top="0.423cm" fo:margin-bottom="0.423cm"/>
    </style:style>
    <style:style style:name="T591_1" style:family="text">
      <style:text-properties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 fo:margin-bottom="0.423cm"/>
    </style:style>
    <style:style style:name="T595_1" style:family="text">
      <style:text-properties fo:language="el" fo:language-asian="el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Heading_20_6">
      <style:paragraph-properties fo:margin-top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Heading_20_6">
      <style:paragraph-properties fo:margin-top="0.423cm" fo:margin-bottom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StructureList1">
      <style:paragraph-properties fo:margin-top="0.212cm"/>
    </style:style>
    <style:style style:name="T603_1" style:family="text">
      <style:text-properties fo:language="el" fo:language-asian="el"/>
    </style:style>
    <style:style style:name="T603_2" style:family="text">
      <style:text-properties fo:language="en" fo:language-asian="en"/>
    </style:style>
    <style:style style:name="T603_3" style:family="text">
      <style:text-properties fo:language="el" fo:language-asian="el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/>
    </style:style>
    <style:style style:name="T604_2" style:family="text">
      <style:text-properties fo:language="en" fo:language-asian="en"/>
    </style:style>
    <style:style style:name="T604_3" style:family="text">
      <style:text-properties fo:language="el" fo:language-asian="el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/>
    </style:style>
    <style:style style:name="P606" style:family="paragraph" style:parent-style-name="StructureList1">
      <style:paragraph-properties fo:margin-top="0.212cm"/>
    </style:style>
    <style:style style:name="T606_1" style:family="text">
      <style:text-properties fo:language="el" fo:language-asian="el"/>
    </style:style>
    <style:style style:name="T606_2" style:family="text">
      <style:text-properties fo:language="en" fo:language-asian="en"/>
    </style:style>
    <style:style style:name="T606_3" style:family="text">
      <style:text-properties fo:language="el" fo:language-asian="el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/>
    </style:style>
    <style:style style:name="P610" style:family="paragraph" style:parent-style-name="MainText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/>
    </style:style>
    <style:style style:name="P613" style:family="paragraph" style:parent-style-name="Heading_20_6">
      <style:paragraph-properties fo:margin-top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Heading_20_6">
      <style:paragraph-properties fo:margin-top="0.423cm" fo:margin-bottom="0.423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/>
    </style:style>
    <style:style style:name="P616" style:family="paragraph" style:parent-style-name="StructureList1">
      <style:paragraph-properties fo:margin-top="0.212cm"/>
    </style:style>
    <style:style style:name="T616_1" style:family="text">
      <style:text-properties fo:language="el" fo:language-asian="el"/>
    </style:style>
    <style:style style:name="T616_2" style:family="text">
      <style:text-properties fo:language="en" fo:language-asian="en"/>
    </style:style>
    <style:style style:name="T616_3" style:family="text">
      <style:text-properties fo:language="el" fo:language-asian="el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language="el" fo:language-asian="el"/>
    </style:style>
    <style:style style:name="T617_2" style:family="text">
      <style:text-properties fo:language="en" fo:language-asian="en"/>
    </style:style>
    <style:style style:name="T617_3" style:family="text">
      <style:text-properties fo:language="el" fo:language-asian="el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language="el" fo:language-asian="el"/>
    </style:style>
    <style:style style:name="T618_2" style:family="text">
      <style:text-properties fo:language="en" fo:language-asian="en"/>
    </style:style>
    <style:style style:name="T618_3" style:family="text">
      <style:text-properties fo:language="el" fo:language-asian="el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/>
    </style:style>
    <style:style style:name="T619_2" style:family="text">
      <style:text-properties fo:language="en" fo:language-asian="en"/>
    </style:style>
    <style:style style:name="T619_3" style:family="text">
      <style:text-properties fo:language="el" fo:language-asian="el"/>
    </style:style>
    <style:style style:name="P620" style:family="paragraph" style:parent-style-name="StructureList1">
      <style:paragraph-properties fo:margin-top="0.212cm"/>
    </style:style>
    <style:style style:name="T620_1" style:family="text">
      <style:text-properties fo:language="el" fo:language-asian="el"/>
    </style:style>
    <style:style style:name="T620_2" style:family="text">
      <style:text-properties fo:language="en" fo:language-asian="en"/>
    </style:style>
    <style:style style:name="T620_3" style:family="text">
      <style:text-properties fo:language="el" fo:language-asian="el"/>
    </style:style>
    <style:style style:name="P621" style:family="paragraph" style:parent-style-name="StructureList1">
      <style:paragraph-properties fo:margin-top="0.212cm"/>
    </style:style>
    <style:style style:name="T621_1" style:family="text">
      <style:text-properties fo:language="el" fo:language-asian="el"/>
    </style:style>
    <style:style style:name="T621_2" style:family="text">
      <style:text-properties fo:language="en" fo:language-asian="en"/>
    </style:style>
    <style:style style:name="T621_3" style:family="text">
      <style:text-properties fo:language="el" fo:language-asian="el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P623" style:family="paragraph" style:parent-style-name="Heading_20_6">
      <style:paragraph-properties fo:margin-top="0.423cm" fo:margin-bottom="0.423cm"/>
    </style:style>
    <style:style style:name="T623_1" style:family="text" style:parent-style-name="article-num">
      <style:text-properties fo:language="el" fo:language-asian="el" fo:font-weight="bold" style:font-weight-asian="bold" style:font-weight-complex="bold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 fo:margin-bottom="0.423cm"/>
    </style:style>
    <style:style style:name="T629_1" style:family="text">
      <style:text-properties fo:language="el" fo:language-asian="el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 fo:margin-bottom="0.423cm"/>
    </style:style>
    <style:style style:name="T636_1" style:family="text">
      <style:text-properties fo:language="el" fo:language-asian="el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 fo:margin-bottom="0.423cm"/>
    </style:style>
    <style:style style:name="T646_1" style:family="text">
      <style:text-properties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Normal">
      <style:paragraph-properties fo:margin-top="0.423cm" fo:margin-bottom="0.423cm"/>
    </style:style>
    <style:style style:name="T648_1" style:family="text">
      <style:text-properties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 fo:margin-bottom="0.423cm"/>
    </style:style>
    <style:style style:name="T655_1" style:family="text">
      <style:text-properties fo:language="el" fo:language-asian="el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P657" style:family="paragraph" style:parent-style-name="Normal">
      <style:paragraph-properties fo:margin-top="0.423cm" fo:margin-bottom="0.423cm"/>
    </style:style>
    <style:style style:name="T657_1" style:family="text">
      <style:text-properties fo:language="el" fo:language-asian="el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P659" style:family="paragraph" style:parent-style-name="Heading_20_6">
      <style:paragraph-properties fo:margin-top="0.423cm"/>
    </style:style>
    <style:style style:name="T659_1" style:family="text" style:parent-style-name="article-num">
      <style:text-properties fo:language="el" fo:language-asian="el" fo:font-weight="bold" style:font-weight-asian="bold" style:font-weight-complex="bold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Heading_20_6">
      <style:paragraph-properties fo:margin-top="0.423cm" fo:margin-bottom="0.423cm"/>
    </style:style>
    <style:style style:name="T662_1" style:family="text" style:parent-style-name="article-num">
      <style:text-properties fo:language="el" fo:language-asian="el" fo:font-weight="bold" style:font-weight-asian="bold" style:font-weight-complex="bold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P666" style:family="paragraph" style:parent-style-name="Heading_20_6">
      <style:paragraph-properties fo:margin-top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Heading_20_6">
      <style:paragraph-properties fo:margin-top="0.423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Heading_20_6">
      <style:paragraph-properties fo:margin-top="0.423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Heading_20_6">
      <style:paragraph-properties fo:margin-top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Heading_20_6">
      <style:paragraph-properties fo:margin-top="0.423cm"/>
    </style:style>
    <style:style style:name="T675_1" style:family="text" style:parent-style-name="article-num">
      <style:text-properties fo:language="el" fo:language-asian="el" fo:font-weight="bold" style:font-weight-asian="bold" style:font-weight-complex="bold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Heading_20_6">
      <style:paragraph-properties fo:margin-top="0.423cm"/>
    </style:style>
    <style:style style:name="T677_1" style:family="text" style:parent-style-name="article-num">
      <style:text-properties fo:language="el" fo:language-asian="el" fo:font-weight="bold" style:font-weight-asian="bold" style:font-weight-complex="bold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Heading_20_6">
      <style:paragraph-properties fo:margin-top="0.423cm"/>
    </style:style>
    <style:style style:name="T680_1" style:family="text" style:parent-style-name="article-num">
      <style:text-properties fo:language="el" fo:language-asian="el" fo:font-weight="bold" style:font-weight-asian="bold" style:font-weight-complex="bold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Heading_20_6">
      <style:paragraph-properties fo:margin-top="0.423cm" fo:margin-bottom="0.423cm"/>
    </style:style>
    <style:style style:name="T690_1" style:family="text" style:parent-style-name="article-num">
      <style:text-properties fo:language="el" fo:language-asian="el" fo:font-weight="bold" style:font-weight-asian="bold" style:font-weight-complex="bold"/>
    </style:style>
    <style:style style:name="P691" style:family="paragraph" style:parent-style-name="MainText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/>
    </style:style>
    <style:style style:name="P692" style:family="paragraph" style:parent-style-name="Normal">
      <style:paragraph-properties fo:margin-top="0.423cm" fo:margin-bottom="0.423cm"/>
    </style:style>
    <style:style style:name="T692_1" style:family="text">
      <style:text-properties fo:language="el" fo:language-asian="el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 fo:margin-bottom="0.423cm"/>
    </style:style>
    <style:style style:name="T695_1" style:family="text">
      <style:text-properties fo:language="el" fo:language-asian="el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Heading_20_6">
      <style:paragraph-properties fo:margin-top="0.423cm"/>
    </style:style>
    <style:style style:name="T699_1" style:family="text" style:parent-style-name="article-num">
      <style:text-properties fo:language="el" fo:language-asian="el" fo:font-weight="bold" style:font-weight-asian="bold" style:font-weight-complex="bold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Heading_20_6">
      <style:paragraph-properties fo:margin-top="0.423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Heading_20_6">
      <style:paragraph-properties fo:margin-top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Heading_20_1">
      <style:paragraph-properties fo:margin-top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Heading_20_1">
      <style:paragraph-properties fo:margin-top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l" fo:language-asian="el"/>
    </style:style>
    <style:style style:name="P706" style:family="paragraph" style:parent-style-name="Heading_20_1">
      <style:paragraph-properties fo:margin-top="0.423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Heading_20_1">
      <style:paragraph-properties fo:margin-top="0.423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l" fo:language-asian="el"/>
    </style:style>
    <style:style style:name="P708" style:family="paragraph" style:parent-style-name="Heading_20_1">
      <style:paragraph-properties fo:margin-top="0.423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Heading_20_1">
      <style:paragraph-properties fo:margin-top="0.423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l" fo:language-asian="el"/>
    </style:style>
    <style:style style:name="P710" style:family="paragraph" style:parent-style-name="Heading_20_1">
      <style:paragraph-properties fo:margin-top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Heading_20_1">
      <style:paragraph-properties fo:margin-top="0.423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T712_2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T713_2" style:family="text"/>
    <style:style style:name="T71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T714_2" style:family="text"/>
    <style:style style:name="T71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T715_2" style:family="text"/>
    <style:style style:name="T71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T716_2" style:family="text"/>
    <style:style style:name="T71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17_2" style:family="text">
      <style:text-properties fo:language="el" fo:language-asian="el"/>
    </style:style>
    <style:style style:name="T717_3" style:family="text"/>
    <style:style style:name="T717_4" style:family="text" style:parent-style-name="Internet_20_link">
      <style:text-properties fo:color="#0000ee" fo:language="el" fo:language-asian="el"/>
    </style:style>
    <style:style style:name="T717_5" style:family="text">
      <style:text-properties fo:language="el" fo:language-asian="el"/>
    </style:style>
    <style:style style:name="T717_6" style:family="text"/>
    <style:style style:name="T717_7" style:family="text" style:parent-style-name="Internet_20_link">
      <style:text-properties fo:color="#0000ee"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 fo:margin-bottom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4.927cm"/>
    </style:style>
    <style:style style:name="Column2" style:family="table-column">
      <style:table-column-properties style:column-width="5.607cm"/>
    </style:style>
    <style:style style:name="Column3" style:family="table-column">
      <style:table-column-properties style:column-width="5.97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2" style:family="paragraph" style:parent-style-name="Normal">
      <style:paragraph-properties fo:text-align="justify" fo:margin-top="0cm"/>
    </style:style>
    <style:style style:name="T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3" style:family="paragraph" style:parent-style-name="Normal">
      <style:paragraph-properties fo:text-align="justify" fo:margin-top="0.423cm"/>
    </style:style>
    <style:style style:name="T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4" style:family="paragraph" style:parent-style-name="Normal">
      <style:paragraph-properties fo:text-align="justify" fo:margin-top="0.423cm" fo:margin-bottom="0cm"/>
    </style:style>
    <style:style style:name="T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5" style:family="paragraph" style:parent-style-name="Normal">
      <style:paragraph-properties fo:text-align="justify" fo:margin-top="0cm"/>
    </style:style>
    <style:style style:name="T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6" style:family="paragraph" style:parent-style-name="Normal">
      <style:paragraph-properties fo:text-align="justify" fo:margin-top="0.423cm"/>
    </style:style>
    <style:style style:name="T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7" style:family="paragraph" style:parent-style-name="Normal">
      <style:paragraph-properties fo:text-align="justify" fo:margin-top="0.423cm"/>
    </style:style>
    <style:style style:name="T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8" style:family="paragraph" style:parent-style-name="Normal">
      <style:paragraph-properties fo:text-align="justify" fo:margin-top="0.423cm" fo:margin-bottom="0cm"/>
    </style:style>
    <style:style style:name="T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9" style:family="paragraph" style:parent-style-name="Normal">
      <style:paragraph-properties fo:text-align="justify" fo:margin-top="0cm" fo:margin-bottom="0cm"/>
    </style:style>
    <style:style style:name="T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2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0" style:family="paragraph" style:parent-style-name="Normal">
      <style:paragraph-properties fo:text-align="justify" fo:margin-top="0cm" fo:margin-bottom="0cm"/>
    </style:style>
    <style:style style:name="T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1" style:family="paragraph" style:parent-style-name="Normal">
      <style:paragraph-properties fo:text-align="justify" fo:margin-top="0cm" fo:margin-bottom="0cm"/>
    </style:style>
    <style:style style:name="T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2" style:family="paragraph" style:parent-style-name="Normal">
      <style:paragraph-properties fo:text-align="justify" fo:margin-top="0cm" fo:margin-bottom="0cm"/>
    </style:style>
    <style:style style:name="T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3" style:family="paragraph" style:parent-style-name="Normal">
      <style:paragraph-properties fo:text-align="justify" fo:margin-top="0cm" fo:margin-bottom="0cm"/>
    </style:style>
    <style:style style:name="T7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4" style:family="paragraph" style:parent-style-name="Normal">
      <style:paragraph-properties fo:text-align="justify" fo:margin-top="0cm" fo:margin-bottom="0cm"/>
    </style:style>
    <style:style style:name="T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5" style:family="paragraph" style:parent-style-name="Normal">
      <style:paragraph-properties fo:text-align="justify" fo:margin-top="0cm" fo:margin-bottom="0cm"/>
    </style:style>
    <style:style style:name="T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6" style:family="paragraph" style:parent-style-name="Normal">
      <style:paragraph-properties fo:text-align="justify" fo:margin-top="0cm" fo:margin-bottom="0cm"/>
    </style:style>
    <style:style style:name="T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7" style:family="paragraph" style:parent-style-name="Normal">
      <style:paragraph-properties fo:text-align="justify" fo:margin-top="0cm" fo:margin-bottom="0cm"/>
    </style:style>
    <style:style style:name="T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8" style:family="paragraph" style:parent-style-name="Normal">
      <style:paragraph-properties fo:text-align="justify" fo:margin-top="0cm" fo:margin-bottom="0cm"/>
    </style:style>
    <style:style style:name="T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9" style:family="paragraph" style:parent-style-name="Normal">
      <style:paragraph-properties fo:text-align="justify" fo:margin-top="0cm" fo:margin-bottom="0cm"/>
    </style:style>
    <style:style style:name="T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0" style:family="paragraph" style:parent-style-name="Normal">
      <style:paragraph-properties fo:text-align="justify" fo:margin-top="0cm"/>
    </style:style>
    <style:style style:name="T7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1" style:family="paragraph" style:parent-style-name="Normal">
      <style:paragraph-properties fo:text-align="justify" fo:margin-top="0.423cm" fo:margin-bottom="0cm"/>
    </style:style>
    <style:style style:name="T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2" style:family="paragraph" style:parent-style-name="Normal">
      <style:paragraph-properties fo:text-align="justify" fo:margin-top="0cm" fo:margin-bottom="0cm"/>
    </style:style>
    <style:style style:name="T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3" style:family="paragraph" style:parent-style-name="Normal">
      <style:paragraph-properties fo:text-align="justify" fo:margin-top="0cm" fo:margin-bottom="0cm"/>
    </style:style>
    <style:style style:name="T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justify" fo:margin-top="0cm" fo:margin-bottom="0cm"/>
    </style:style>
    <style:style style:name="T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5" style:family="paragraph" style:parent-style-name="Normal">
      <style:paragraph-properties fo:text-align="justify" fo:margin-top="0cm" fo:margin-bottom="0cm"/>
    </style:style>
    <style:style style:name="T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6" style:family="paragraph" style:parent-style-name="Normal">
      <style:paragraph-properties fo:text-align="justify" fo:margin-top="0cm"/>
    </style:style>
    <style:style style:name="T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7" style:family="paragraph" style:parent-style-name="Normal">
      <style:paragraph-properties fo:text-align="justify" fo:margin-top="0.423cm" fo:margin-bottom="0cm"/>
    </style:style>
    <style:style style:name="T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8" style:family="paragraph" style:parent-style-name="Normal">
      <style:paragraph-properties fo:text-align="justify" fo:margin-top="0cm"/>
    </style:style>
    <style:style style:name="T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9" style:family="paragraph" style:parent-style-name="Normal">
      <style:paragraph-properties fo:text-align="justify" fo:margin-top="0.423cm" fo:margin-bottom="0cm"/>
    </style:style>
    <style:style style:name="T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0" style:family="paragraph" style:parent-style-name="Normal">
      <style:paragraph-properties fo:text-align="justify" fo:margin-top="0cm" fo:margin-bottom="0cm"/>
    </style:style>
    <style:style style:name="T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1" style:family="paragraph" style:parent-style-name="Normal">
      <style:paragraph-properties fo:text-align="justify" fo:margin-top="0cm" fo:margin-bottom="0cm"/>
    </style:style>
    <style:style style:name="T7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2" style:family="paragraph" style:parent-style-name="Normal">
      <style:paragraph-properties fo:text-align="justify" fo:margin-top="0cm" fo:margin-bottom="0cm"/>
    </style:style>
    <style:style style:name="T7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3" style:family="paragraph" style:parent-style-name="Normal">
      <style:paragraph-properties fo:text-align="justify" fo:margin-top="0cm" fo:margin-bottom="0cm"/>
    </style:style>
    <style:style style:name="T7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font-style="italic" style:font-style-asian="italic" style:font-style-complex="italic"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T762_2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T763_3" style:family="text">
      <style:text-properties fo:language="el" fo:language-asian="el" fo:font-weight="bold" style:font-weight-asian="bold" style:font-weight-complex="bold"/>
    </style:style>
    <style:style style:name="T763_4" style:family="text"/>
    <style:style style:name="T76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3_6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T765_3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T76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67_3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T770_2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/>
    </style:style>
    <style:style style:name="P774" style:family="paragraph" style:parent-style-name="Normal">
      <style:paragraph-properties fo:margin-top="0.423cm" fo:margin-bottom="0.423cm"/>
    </style:style>
    <style:style style:name="T77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ΔΑ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NOMOΣ<text:s/>ΥΠ’<text:s/>ΑΡΙΘ.<text:s/>4384</text:span><text:span text:style-name="T2_2"><text:line-break/></text:span><text:span text:style-name="T2_3">ΑγροτικοίΣυνεταιρισμοί,μορφέςσυλλογικήςοργάνωσηςτουαγροτικούχώρουκαιάλλεςδιατάξεις.</text:span><text:span text:style-name="T2_4"><text:line-break/></text:span><text:span text:style-name="T2_5">Ο<text:s/>ΠΡΟΕΔΡΟΣ</text:span><text:span text:style-name="T2_6"><text:line-break/></text:span><text:span text:style-name="T2_7">ΤΗΣ<text:s/>ΕΛΛΗΝΙΚΗΣ<text:s/>ΔΗΜΟΚΡΑΤΙΑΣ</text:span></text:p>
      <text:p text:style-name="P3"><text:span text:style-name="T3_1">Εκδίδομε<text:s/>τον<text:s/>ακόλουθο<text:s/>νόμο<text:s/>που<text:s/>ψήφισε<text:s/>η<text:s/>Βουλή:</text:span></text:p>
      <text:h text:style-name="P4" text:outline-level="1"><text:span text:style-name="T4_1">ΚΕΦΑΛΑΙΟ<text:s/>Α΄</text:span></text:h>
      <text:h text:style-name="P5" text:outline-level="1"><text:span text:style-name="T5_1">ΑΓΡΟΤΙΚΟΙ<text:s/>ΣΥΝΕΤΑΙΡΙΣΜΟΙ<text:s/>-<text:s/>ΓΕΝΙΚΕΣ<text:s/>ΔΙΑΤΑΞΕΙΣ</text:span></text:h>
      <text:h text:style-name="P6" text:outline-level="6"><text:span text:style-name="T6_1">Άρθρο<text:s/>1</text:span></text:h>
      <text:h text:style-name="P7" text:outline-level="6"><text:span text:style-name="T7_1">Ορισμός<text:s/>-<text:s/>Σκοπός<text:s/>-<text:s/>Νομική<text:s/>μορφή</text:span></text:h>
      <text:p text:style-name="P8"><text:span text:style-name="T8_1">1.</text:span><text:span text:style-name="T8_2"><text:s/>Αγροτικός<text:s/>Συνεταιρισμός,<text:s/>στο<text:s/>εξής<text:s/>ΑΣ,<text:s/>είναι<text:s/>αυτόνομη<text:s/>ένωση<text:s/>προσώπων,<text:s/>η<text:s/>οποία<text:s/>συγκροτείται<text:s/>εθελοντικά<text:s/>και<text:s/>επιδιώκει,<text:s/>με<text:s/>την<text:s/>αμοιβαία<text:s/>βοήθεια<text:s/>και<text:s/>την<text:s/>αλληλεγγύη<text:s/>των<text:s/>μελών<text:s/>της,<text:s/>τη<text:s/>συλλογική<text:s/>οικονομική,<text:s/>κοινωνική,<text:s/>πολιτιστική<text:s/>ανάπτυξη<text:s/>και<text:s/>προαγωγή<text:s/>τους,<text:s/>μέσω<text:s/>μίας<text:s/>συνιδιόκτητης<text:s/>και<text:s/>δημοκρατικά<text:s/>διοικούμενης<text:s/>επιχείρησης.<text:s/>ΑΣ<text:s/>θεωρούνται<text:s/>και<text:s/>οι<text:s/>αλιευτικοί,<text:s/>κτηνοτροφικοί,<text:s/>πτηνοτροφικοί,<text:s/>μελισσοκομικοί,<text:s/>σηροτροφικοί,<text:s/>αγροτουριστικοί,<text:s/>αγροβιοτεχνικοί,<text:s/>οικοτεχνικοί<text:s/>και<text:s/>άλλοι<text:s/>συνεταιρισμοί<text:s/>οποιουδήποτε<text:s/>κλάδου<text:s/>ή<text:s/>δραστηριότητας<text:s/>της<text:s/>αγροτικής<text:s/>οικονομίας.<text:s/>Οι<text:s/>Δασικοί<text:s/>Συνεταιρισμοί<text:s/>και<text:s/>οι<text:s/>Ενώσεις<text:s/>αυτών,<text:s/>δεν<text:s/>εμπίπτουν<text:s/>στις<text:s/>διατάξεις<text:s/>του<text:s/>παρόντος<text:s/>νόμου.</text:span></text:p>
      <text:p text:style-name="P9"><text:span text:style-name="T9_1">2.</text:span><text:span text:style-name="T9_2"><text:s/>Ο<text:s/>ΑΣ<text:s/>είναι<text:s/>νομικό<text:s/>πρόσωπο<text:s/>ιδιωτικού<text:s/>δικαίου<text:s/>και<text:s/>έχει<text:s/>εμπορική<text:s/>ιδιότητα.<text:s/>Αναπτύσσει<text:s/>κάθε<text:s/>είδους<text:s/>δραστηριότητα<text:s/>για<text:s/>την<text:s/>επίτευξη<text:s/>των<text:s/>σκοπών<text:s/>του<text:s/>στο<text:s/>πλαίσιο<text:s/>του<text:s/>νόμου<text:s/>και<text:s/>του<text:s/>καταστατικού<text:s/>του.</text:span></text:p>
      <text:p text:style-name="P10"><text:span text:style-name="T10_1">3.</text:span><text:span text:style-name="T10_2"><text:s/>Για<text:s/>την<text:s/>εκπλήρωση<text:s/>των<text:s/>σκοπών<text:s/>του,<text:s/>o<text:s/>ΑΣ<text:s/>μπορεί<text:s/>να<text:s/>συνιστά<text:s/>νομικά<text:s/>πρόσωπα,<text:s/>να<text:s/>συμπράττει<text:s/>με<text:s/>καταναλωτικούς<text:s/>ή<text:s/>άλλους<text:s/>συνεταιρισμούς,<text:s/>με<text:s/>νομικά<text:s/>πρόσωπα<text:s/>του<text:s/>δημόσιου<text:s/>ή<text:s/>ιδιωτικού<text:s/>τομέα,<text:s/>με<text:s/>κοινωφελείς<text:s/>οργανισμούς,<text:s/>με<text:s/>επιχειρήσεις<text:s/>οργανισμών<text:s/>τοπικής<text:s/>αυτοδιοίκησης<text:s/>(ΟΤΑ),<text:s/>με<text:s/>συνεταιριστικές<text:s/>οργανώσεις<text:s/>άλλων<text:s/>χωρών<text:s/>και<text:s/>με<text:s/>φυσικά<text:s/>ή<text:s/>νομικά<text:s/>πρόσωπα<text:s/>στο<text:s/>πλαίσιο<text:s/>της<text:s/>διακρατικής<text:s/>ή<text:s/>και<text:s/>διεπαγγελματικής<text:s/>συνεργασίας.<text:s/>O<text:s/>ΑΣ<text:s/>μπορεί,<text:s/>επίσης,<text:s/>να<text:s/>ιδρύει<text:s/>υποκαταστήματα,<text:s/>παραρτήματα<text:s/>ή<text:s/>γραφεία<text:s/>στο<text:s/>εσωτερικό<text:s/>και<text:s/>το<text:s/>εξωτερικό.</text:span></text:p>
      <text:p text:style-name="P11"><text:span text:style-name="T11_1">4.</text:span><text:span text:style-name="T11_2"><text:s/>Για<text:s/>θέματα<text:s/>που<text:s/>δεν<text:s/>ρυθμίζονται<text:s/>από<text:s/>τον<text:s/>παρόντα<text:s/>νόμο,<text:s/>εφαρμόζονται<text:s/>συμπληρωματικά<text:s/>οι<text:s/>διατάξεις<text:s/>του<text:s/>εμπορικού<text:s/>δικαίου<text:s/>και<text:s/>του<text:s/>αστικού<text:s/>κώδικα.</text:span></text:p>
      <text:p text:style-name="P12"><text:span text:style-name="T12_1">Αρ.<text:s/>Φύλλου<text:s/>78</text:span></text:p>
      <text:p text:style-name="P13"><text:span text:style-name="T13_1">26<text:s/>Απριλίου<text:s/>2016</text:span></text:p>
      <text:h text:style-name="P14" text:outline-level="6"><text:span text:style-name="T14_1">Άρθρο<text:s/>2</text:span></text:h>
      <text:h text:style-name="P15" text:outline-level="6"><text:span text:style-name="T15_1">Γυναικείοι<text:s/>συνεταιρισμοί</text:span></text:h>
      <text:p text:style-name="P16"><text:span text:style-name="T16_1">1.</text:span><text:span text:style-name="T16_2"><text:s/>Για<text:s/>τη<text:s/>σύσταση<text:s/>ΑΣ<text:s/>μέλη<text:s/>των<text:s/>οποίων,<text:s/>σύμφωνα<text:s/>με<text:s/>το<text:s/>οικείο<text:s/>καταστατικό<text:s/>μπορούν<text:s/>να<text:s/>γίνουν<text:s/>αποκλειστικά<text:s/>γυναίκες,<text:s/>στο<text:s/>εξής<text:s/>γυναικείοι<text:s/>ΑΣ,<text:s/>απαιτείται<text:s/>ελάχιστος<text:s/>αριθμός<text:s/>πέντε<text:s/>(5)<text:s/>ιδρυτικών<text:s/>μελών.</text:span></text:p>
      <text:p text:style-name="P17"><text:span text:style-name="T17_1">2.</text:span><text:span text:style-name="T17_2"><text:s/>Αν<text:s/>τα<text:s/>μέλη<text:s/>του<text:s/>γυναικείου<text:s/>ΑΣ<text:s/>είναι<text:s/>λιγότερα<text:s/>από<text:s/>δέκα<text:s/>(10),<text:s/>δεν<text:s/>απαιτείται<text:s/>η<text:s/>εκλογή<text:s/>διοικητικού<text:s/>συμβουλίου,<text:s/>εκτός<text:s/>αν<text:s/>προβλέπεται<text:s/>από<text:s/>το<text:s/>καταστατικό<text:s/>του.<text:s/>Εφόσον<text:s/>δεν<text:s/>προβλέπεται<text:s/>η<text:s/>εκλογή<text:s/>διοικητικού<text:s/>συμβουλίου,<text:s/>η<text:s/>διοίκηση<text:s/>του<text:s/>γυναικείου<text:s/>ΑΣ<text:s/>ασκείται<text:s/>από<text:s/>όλα<text:s/>τα<text:s/>μέλη<text:s/>του<text:s/>ή<text:s/>από<text:s/>ένα<text:s/>μέλος<text:s/>που<text:s/>εκλέγεται<text:s/>από<text:s/>αυτά<text:s/>ως<text:s/>διαχειρίστρια,<text:s/>σύμφωνα<text:s/>με<text:s/>τους<text:s/>όρους<text:s/>του<text:s/>καταστατικού.</text:span></text:p>
      <text:p text:style-name="P18"><text:span text:style-name="T18_1">3.</text:span><text:span text:style-name="T18_2"><text:s/>Με<text:s/>απόφαση<text:s/>του<text:s/>Υπουργού<text:s/>Αγροτικής<text:s/>Ανάπτυξης<text:s/>και<text:s/>Τροφίμων<text:s/>και<text:s/>του<text:s/>κατά<text:s/>περίπτωση<text:s/>συναρμόδιου<text:s/>Υπουργού<text:s/>εξειδικεύονται<text:s/>συγκεκριμένα<text:s/>μέτρα<text:s/>ανάπτυξης<text:s/>και<text:s/>εφαρμογής<text:s/>θετικών<text:s/>δράσεων<text:s/>για<text:s/>τους<text:s/>ΑΣ<text:s/>και<text:s/>τους<text:s/>γυναικείους<text:s/>ΑΣ,<text:s/>όπως<text:s/>δράσεις<text:s/>πληροφόρησης,<text:s/>δικτύωσης,<text:s/>προβολής<text:s/>και<text:s/>ανταλλαγής<text:s/>τεχνογνωσίας<text:s/>και<text:s/>καλών<text:s/>πρακτικών,<text:s/>με<text:s/>σκοπό<text:s/>τη<text:s/>στήριξη<text:s/>της<text:s/>συμμετοχής<text:s/>και<text:s/>της<text:s/>απασχόλησης<text:s/>των<text:s/>γυναικών<text:s/>και<text:s/>την<text:s/>ενίσχυση<text:s/>της<text:s/>οικονομικής<text:s/>τους<text:s/>αυτοτέλειας<text:s/>στην<text:s/>αγροτική<text:s/>παραγωγή.</text:span></text:p>
      <text:h text:style-name="P19" text:outline-level="6"><text:span text:style-name="T19_1">Άρθρο<text:s/>3</text:span></text:h>
      <text:h text:style-name="P20" text:outline-level="6"><text:span text:style-name="T20_1">Περιφέρεια<text:s/>-<text:s/>Έδρα<text:s/>-<text:s/>Επωνυμία</text:span></text:h>
      <text:p text:style-name="P21"><text:span text:style-name="T21_1">1.</text:span><text:span text:style-name="T21_2"><text:s/>Η<text:s/>έδρα<text:s/>του<text:s/>ΑΣ,<text:s/>όπου<text:s/>είναι<text:s/>εγκατεστημένη<text:s/>η<text:s/>διοίκησή<text:s/>του,<text:s/>και<text:s/>η<text:s/>περιφέρεια<text:s/>του<text:s/>ΑΣ<text:s/>ορίζονται<text:s/>από<text:s/>το<text:s/>καταστατικό<text:s/>του.</text:span></text:p>
      <text:p text:style-name="P22"><text:span text:style-name="T22_1">2.</text:span><text:span text:style-name="T22_2"><text:s/>Η<text:s/>επωνυμία<text:s/>του<text:s/>ΑΣ,<text:s/>εκφράζει<text:s/>υποχρεωτικά<text:s/>τον<text:s/>κύριο<text:s/>σκοπό<text:s/>ή<text:s/>τα<text:s/>αντικείμενα<text:s/>δραστηριότητάς<text:s/>του<text:s/>και<text:s/>περιλαμβάνει<text:s/>την<text:s/>ιδιότητά<text:s/>του<text:s/>ως<text:s/>αγροτικού,<text:s/>καθώς<text:s/>και<text:s/>την<text:s/>έδρα<text:s/>του.<text:s/>Στην<text:s/>επωνυμία<text:s/>του<text:s/>ΑΣ,<text:s/>μπορεί<text:s/>να<text:s/>περιλαμβάνεται<text:s/>και<text:s/>διακριτικός<text:s/>τίτλος.<text:s/>Η<text:s/>επωνυμία<text:s/>διακρίνεται<text:s/>από<text:s/>την<text:s/>επωνυμία<text:s/>άλλου<text:s/>ΑΣ<text:s/>με<text:s/>τον<text:s/>ίδιο<text:s/>σκοπό<text:s/>και<text:s/>την<text:s/>ίδια<text:s/>περιφέρεια.<text:s/>Η<text:s/>επωνυμία<text:s/>χρησιμοποιείται<text:s/>υποχρεωτικά<text:s/>στις<text:s/>συναλλαγές<text:s/>και<text:s/>τις<text:s/>νομικές<text:s/>πράξεις<text:s/>του<text:s/>ΑΣ.<text:s/>Τα<text:s/>έντυπα<text:s/>του<text:s/>ΑΣ<text:s/>αναφέρουν<text:s/>την<text:s/>επωνυμία,<text:s/>την<text:s/>έδρα,<text:s/>τον<text:s/>Αριθμό<text:s/>Φορολογικού<text:s/>Μητρώου<text:s/>(ΑΦΜ),<text:s/>καθώς<text:s/>και<text:s/>τον<text:s/>αριθμό<text:s/>μητρώου<text:s/>ΑΣ,<text:s/>σύμφωνα<text:s/>με<text:s/>το<text:s/>άρθρο<text:s/>20.</text:span></text:p>
      <text:h text:style-name="P23" text:outline-level="1"><text:span text:style-name="T23_1">ΚΕΦΑΛΑΙΟ<text:s/></text:span></text:h>
      <text:h text:style-name="P24" text:outline-level="1"><text:span text:style-name="T24_1">Β΄ΣΥΣΤΑΣΗ<text:s/>ΑΓΡΟΤΙΚΟΥ<text:s/>ΣΥΝΕΤΑΙΡΙΣΜΟΥ</text:span></text:h>
      <text:h text:style-name="P25" text:outline-level="6"><text:span text:style-name="T25_1">Άρθρο<text:s/>4</text:span></text:h>
      <text:h text:style-name="P26" text:outline-level="6"><text:span text:style-name="T26_1">Όροι<text:s/>σύστασης<text:s/>-<text:s/>Καταχώριση<text:s/>καταστατικού</text:span></text:h>
      <text:p text:style-name="P27"><text:span text:style-name="T27_1">1.</text:span><text:span text:style-name="T27_2"><text:s/>Για<text:s/>τη<text:s/>σύσταση<text:s/>ΑΣ<text:s/>απαιτείται<text:s/>η<text:s/>σύνταξη<text:s/>καταστατικού<text:s/>και<text:s/>η<text:s/>υπογραφή<text:s/>του<text:s/>από<text:s/>είκοσι<text:s/>(20)<text:s/>τουλάχιστον<text:s/>πρόσωπα,<text:s/>που<text:s/>συγκεντρώνουν<text:s/>τις<text:s/>προϋποθέσεις<text:s/>του<text:s/>άρθρου<text:s/>6,<text:s/>καθώς<text:s/>και<text:s/>η<text:s/>καταχώριση<text:s/>του<text:s/>καταστατικού<text:s/>στο<text:s/>βιβλίο<text:s/>μητρώου<text:s/>αγροτικών<text:s/>συνεταιρισμών<text:s/>που<text:s/>τηρείται<text:s/>στο<text:s/>Ειρηνοδικείο<text:s/>της<text:s/>έδρας<text:s/>του<text:s/>ΑΣ.<text:s/>Από<text:s/>την<text:s/>καταχώριση<text:s/>αυτή,<text:s/>ο<text:s/>ΑΣ<text:s/>αποκτά<text:s/>νομική<text:s/>προσωπικότητα<text:s/>και<text:s/>εμπορική<text:s/>ιδιότητα.<text:s/>Για<text:s/>τη<text:s/>σύσταση<text:s/>αλιευτικού<text:s/>ΑΣ<text:s/>και<text:s/>για<text:s/>τη<text:s/>σύσταση<text:s/>ΑΣ<text:s/>στους<text:s/>οποίους<text:s/>συμμετέχουν<text:s/>αποκλειστικά<text:s/>καλλιεργητές<text:s/>βιολογικών<text:s/>προϊόντων<text:s/>απαιτείται<text:s/>ελάχιστος<text:s/>αριθμός<text:s/>δέκα<text:s/>(10)<text:s/>προσώπων.</text:span></text:p>
      <text:p text:style-name="P28"><text:span text:style-name="T28_1">2.</text:span><text:span text:style-name="T28_2"><text:s/>Για<text:s/>την<text:s/>καταχώριση<text:s/>του<text:s/>καταστατικού<text:s/>κατατίθεται<text:s/>από<text:s/>το<text:s/>προσωρινό<text:s/>διοικητικό<text:s/>συμβούλιο<text:s/>του<text:s/>ΑΣ<text:s/>αίτηση<text:s/>στο<text:s/>Ειρηνοδικείο.<text:s/>Ο<text:s/>ειρηνοδίκης<text:s/>με<text:s/>πράξη<text:s/>του<text:s/>εντός<text:s/>τριάντα<text:s/>(30)<text:s/>ημερών<text:s/>από<text:s/>την<text:s/>κατάθεση<text:s/>της<text:s/>αίτησης<text:s/>διατάσσει<text:s/>ή<text:s/>αρνείται<text:s/>την<text:s/>καταχώριση<text:s/>του<text:s/>καταστατικού.<text:s/>Ο<text:s/>ειρηνοδίκης<text:s/>αρνείται<text:s/>την<text:s/>καταχώριση<text:s/>όταν<text:s/>λείπουν<text:s/>τα<text:s/>απαραίτητα<text:s/>στοιχεία<text:s/>του<text:s/>καταστατικού,<text:s/>που<text:s/>προβλέπο-<text:s/>νται<text:s/>στο<text:s/>άρθρο<text:s/>5,<text:s/>ή<text:s/>αυτό<text:s/>περιέχει<text:s/>διατάξεις<text:s/>αντίθετες<text:s/>προς<text:s/>το<text:s/>νόμο.<text:s/>Αν<text:s/>αρνηθεί<text:s/>την<text:s/>καταχώριση,<text:s/>με<text:s/>την<text:s/>ίδια<text:s/>πράξη<text:s/>καλεί<text:s/>το<text:s/>προσωρινό<text:s/>διοικητικό<text:s/>συμβούλιο<text:s/>και<text:s/>του<text:s/>υποδεικνύει<text:s/>τις<text:s/>απαραίτητες<text:s/>διορθώσεις.<text:s/>Κατά<text:s/>της<text:s/>αρνητικής<text:s/>πράξης<text:s/>του<text:s/>ειρηνοδίκη<text:s/>και<text:s/>εντός<text:s/>προθεσμίας<text:s/>τριάντα<text:s/>(30)<text:s/>ημερών<text:s/>από<text:s/>την<text:s/>έκδοσή<text:s/>της,<text:s/>όποιος<text:s/>έχει<text:s/>έννομο<text:s/>συμφέρον<text:s/>μπορεί<text:s/>να<text:s/>ασκήσει<text:s/>ανακοπή,<text:s/>η<text:s/>οποία<text:s/>εισάγεται<text:s/>στο<text:s/>Ειρηνοδικείο<text:s/>της<text:s/>έδρας<text:s/>του<text:s/>ΑΣ<text:s/>και<text:s/>δικάζεται<text:s/>με<text:s/>τη<text:s/>διαδικασία<text:s/>της<text:s/>εκουσίας<text:s/>δικαιοδοσίας.</text:span></text:p>
      <text:p text:style-name="P29"><text:span text:style-name="T29_1">3.</text:span><text:span text:style-name="T29_2"><text:s/>Ύστερα<text:s/>από<text:s/>την<text:s/>καταχώριση,<text:s/>η<text:s/>γραμματεία<text:s/>του<text:s/>Ειρηνοδικείου<text:s/>αποστέλλει<text:s/>εντός<text:s/>τριάντα<text:s/>(30)<text:s/>ημερών<text:s/>στην<text:s/>αρμόδια<text:s/>αρχή<text:s/>του<text:s/>άρθρου<text:s/>18<text:s/>αντίγραφο<text:s/>του<text:s/>καταστατικού<text:s/>με<text:s/>την<text:s/>ημερομηνία<text:s/>καταχώρισης.</text:span></text:p>
      <text:p text:style-name="P30"><text:span text:style-name="T30_1">4.</text:span><text:span text:style-name="T30_2"><text:s/>Η<text:s/>διαδικασία<text:s/>του<text:s/>παρόντος<text:s/>άρθρου<text:s/>τηρείται<text:s/>και<text:s/>για<text:s/>την<text:s/>τροποποίηση<text:s/>του<text:s/>καταστατικού<text:s/>του<text:s/>ΑΣ.</text:span></text:p>
      <text:p text:style-name="P31"><text:span text:style-name="T31_1">5.</text:span><text:span text:style-name="T31_2"><text:s/>Ο<text:s/>αριθμός<text:s/>των<text:s/>προσώπων<text:s/>της<text:s/>παραγράφου<text:s/>1<text:s/>δεν<text:s/>απαιτείται<text:s/>για:</text:span></text:p>
      <text:p text:style-name="P32"><text:span text:style-name="T32_1">α)</text:span><text:span text:style-name="T32_2"><text:tab/></text:span><text:span text:style-name="T32_3">Όσους<text:s/>ΑΣ<text:s/>λειτουργούν<text:s/>κατά<text:s/>τη<text:s/>έναρξη<text:s/>ισχύος<text:s/>του<text:s/>παρόντος<text:s/>νόμου<text:s/>με<text:s/>λιγότερα<text:s/>από<text:s/>είκοσι<text:s/>(20)<text:s/>μέλη,<text:s/>εφόσον<text:s/>αυτοί<text:s/>έχουν<text:s/>ετήσιο<text:s/>κύκλο<text:s/>εργασιών<text:s/>άνω<text:s/>των<text:s/>εκατό<text:s/>χιλιάδων<text:s/>(100.000)<text:s/>ευρώ<text:s/>και</text:span></text:p>
      <text:p text:style-name="P33"><text:span text:style-name="T33_1">β)</text:span><text:span text:style-name="T33_2"><text:tab/></text:span><text:span text:style-name="T33_3">όσους<text:s/>ΑΣ<text:s/>λειτουργούν<text:s/>κατά<text:s/>τη<text:s/>έναρξη<text:s/>ισχύος<text:s/>του<text:s/>παρόντος<text:s/>νόμου<text:s/>με<text:s/>λιγότερα<text:s/>από<text:s/>είκοσι<text:s/>(20)<text:s/>μέλη<text:s/>και<text:s/>έχουν<text:s/>την<text:s/>έδρα<text:s/>τους<text:s/>σε<text:s/>νησιά<text:s/>εκτός<text:s/>Κρήτης<text:s/>και<text:s/>Εύβοιας,<text:s/>καθώς<text:s/>και<text:s/>σε<text:s/>ορεινές<text:s/>περιοχές,<text:s/>όπως<text:s/>αυτές<text:s/>ορίζονται<text:s/>στην<text:s/>Οδηγία<text:s/>81/645/ΕΟΚ<text:s/>του<text:s/>Συμβουλίου,<text:s/>όπως<text:s/>ισχύει<text:s/>κάθε<text:s/>φορά.</text:span></text:p>
      <text:h text:style-name="P34" text:outline-level="6"><text:span text:style-name="T34_1">Άρθρο<text:s/>5</text:span></text:h>
      <text:h text:style-name="P35" text:outline-level="6"><text:span text:style-name="T35_1">Τύπος<text:s/>-<text:s/>Περιεχόμενο<text:s/>καταστατικού</text:span></text:h>
      <text:p text:style-name="P36"><text:span text:style-name="T36_1">Το<text:s/>καταστατικό<text:s/>του<text:s/>ΑΣ<text:s/>καταρτίζεται<text:s/>με<text:s/>ιδιωτικό<text:s/>έγγραφο<text:s/>που<text:s/>χρονολογείται<text:s/>και<text:s/>υπογράφεται<text:s/>από<text:s/>τα<text:s/>ιδρυτικά<text:s/>μέλη<text:s/>και<text:s/>για<text:s/>να<text:s/>είναι<text:s/>έγκυρο<text:s/>πρέπει<text:s/>να<text:s/>καθορίζει<text:s/>τουλάχιστον:</text:span></text:p>
      <text:p text:style-name="P37"><text:span text:style-name="T37_1">α)</text:span><text:span text:style-name="T37_2"><text:tab/></text:span><text:span text:style-name="T37_3">Το<text:s/>ονοματεπώνυμο<text:s/>και<text:s/>το<text:s/>πατρώνυμο<text:s/>ή<text:s/>την<text:s/>επωνυμία,<text:s/>τον<text:s/>ΑΦΜ<text:s/>και<text:s/>την<text:s/>κατοικία<text:s/>ή<text:s/>έδρα<text:s/>των<text:s/>ιδρυτικών<text:s/>μελών.</text:span></text:p>
      <text:p text:style-name="P38"><text:span text:style-name="T38_1">β)</text:span><text:span text:style-name="T38_2"><text:tab/></text:span><text:span text:style-name="T38_3">Την<text:s/>επωνυμία,<text:s/>την<text:s/>έδρα<text:s/>και<text:s/>την<text:s/>περιφέρεια<text:s/>του<text:s/>ΑΣ.</text:span></text:p>
      <text:p text:style-name="P39"><text:span text:style-name="T39_1">γ)</text:span><text:span text:style-name="T39_2"><text:tab/></text:span><text:span text:style-name="T39_3">Το<text:s/>σκοπό,<text:s/>τα<text:s/>μέσα<text:s/>επίτευξης<text:s/>του<text:s/>σκοπού,<text:s/>καθώς<text:s/>και<text:s/>τις<text:s/>δραστηριότητες<text:s/>του<text:s/>ΑΣ.</text:span></text:p>
      <text:p text:style-name="P40"><text:span text:style-name="T40_1">δ)</text:span><text:span text:style-name="T40_2"><text:tab/></text:span><text:span text:style-name="T40_3">Τις<text:s/>προϋποθέσεις<text:s/>εισόδου,<text:s/>αποχώρησης<text:s/>και<text:s/>διαγραφής<text:s/>των<text:s/>μελών,<text:s/>καθώς<text:s/>και<text:s/>τα<text:s/>δικαιώματα,<text:s/>τις<text:s/>υποχρεώσεις<text:s/>τους<text:s/>και<text:s/>τις<text:s/>επιβαλλόμενες<text:s/>κυρώσεις<text:s/>για<text:s/>τη<text:s/>μη<text:s/>εκπλήρωση<text:s/>των<text:s/>υποχρεώσεών<text:s/>τους<text:s/>προς<text:s/>τον<text:s/>ΑΣ.</text:span></text:p>
      <text:p text:style-name="P41"><text:span text:style-name="T41_1">ε)</text:span><text:span text:style-name="T41_2"><text:tab/></text:span><text:span text:style-name="T41_3">Τους<text:s/>όρους<text:s/>σύγκλησης<text:s/>και<text:s/>λειτουργίας,<text:s/>τις<text:s/>αρμοδιότητες<text:s/>και<text:s/>τη<text:s/>διαδικασία<text:s/>εκλογής<text:s/>των<text:s/>οργάνων<text:s/>διοίκησης<text:s/>του<text:s/>άρθρου<text:s/>11.</text:span></text:p>
      <text:p text:style-name="P42"><text:span text:style-name="T42_1">στ)</text:span><text:span text:style-name="T42_2"><text:tab/></text:span><text:span text:style-name="T42_3">Την<text:s/>αξία<text:s/>της<text:s/>υποχρεωτικής<text:s/>και<text:s/>της<text:s/>προαιρετικής<text:s/>συνεταιρικής<text:s/>μερίδας,<text:s/>τον<text:s/>τρόπο<text:s/>και<text:s/>το<text:s/>χρόνο<text:s/>καταβολής<text:s/>της<text:s/>αξίας<text:s/>τους,<text:s/>καθώς<text:s/>και<text:s/>τη<text:s/>διαδικασία<text:s/>απόδοσης<text:s/>των<text:s/>συνεταιρικών<text:s/>μερίδων.</text:span></text:p>
      <text:p text:style-name="P43"><text:span text:style-name="T43_1">ζ)</text:span><text:span text:style-name="T43_2"><text:tab/></text:span><text:span text:style-name="T43_3">Την<text:s/>έκταση<text:s/>ευθύνης<text:s/>των<text:s/>μελών.</text:span></text:p>
      <text:p text:style-name="P44"><text:span text:style-name="T44_1">η)</text:span><text:span text:style-name="T44_2"><text:tab/></text:span><text:span text:style-name="T44_3">Τον<text:s/>καθορισμό<text:s/>των<text:s/>ελάχιστων<text:s/>ποσοστών<text:s/>επί<text:s/>των<text:s/>πλεονασμάτων<text:s/>χρήσης<text:s/>για<text:s/>το<text:s/>σχηματισμό<text:s/>αποθεμα-<text:s/>τικών.</text:span></text:p>
      <text:p text:style-name="P45"><text:span text:style-name="T45_1">θ)</text:span><text:span text:style-name="T45_2"><text:tab/></text:span><text:span text:style-name="T45_3">Τη<text:s/>χρονική<text:s/>διάρκεια<text:s/>του<text:s/>ΑΣ.</text:span></text:p>
      <text:p text:style-name="P46"><text:span text:style-name="T46_1">ι)</text:span><text:span text:style-name="T46_2"><text:tab/></text:span><text:span text:style-name="T46_3">Τον<text:s/>ορισμό<text:s/>προσωρινού<text:s/>διοικητικού<text:s/>συμβουλίου<text:s/>για<text:s/>την<text:s/>έγκριση<text:s/>του<text:s/>καταστατικού<text:s/>και<text:s/>το<text:s/>χρόνο<text:s/>σύγκλησης<text:s/>της<text:s/>πρώτης<text:s/>γενικής<text:s/>συνέλευσης<text:s/>για<text:s/>την<text:s/>ανάδειξη<text:s/>των<text:s/>οργάνων<text:s/>διοίκησης.</text:span></text:p>
      <text:p text:style-name="P47"><text:span text:style-name="T47_1">ια)</text:span><text:span text:style-name="T47_2"><text:tab/></text:span><text:span text:style-name="T47_3">Τη<text:s/>λύση<text:s/>και<text:s/>εκκαθάριση<text:s/>του<text:s/>ΑΣ.</text:span></text:p>
      <text:p text:style-name="P48"><text:span text:style-name="T48_1">ιβ)</text:span><text:span text:style-name="T48_2"><text:tab/></text:span><text:span text:style-name="T48_3">Τους<text:s/>ελεγκτές<text:s/>του<text:s/>άρθρου<text:s/>21<text:s/>της<text:s/>πρώτης<text:s/>εταιρικής<text:s/>χρήσης<text:s/>και<text:s/>την<text:s/>αμοιβή<text:s/>τους.</text:span></text:p>
      <text:h text:style-name="P49" text:outline-level="1"><text:span text:style-name="T49_1">ΚΕΦΑΛΑΙΟ<text:s/></text:span></text:h>
      <text:h text:style-name="P50" text:outline-level="1"><text:span text:style-name="T50_1">Γ΄</text:span></text:h>
      <text:p text:style-name="P51"><text:span text:style-name="T51_1">ΜΕΛΗ<text:s/>ΑΓΡΟΤΙΚΟΥ<text:s/>ΣΥΝΕΤΑΙΡΙΣΜΟΥΔΙΚΑΙΩΜΑΤΑ<text:s/>-<text:s/>ΥΠΟΧΡΕΩΣΕΙΣ</text:span></text:p>
      <text:h text:style-name="P52" text:outline-level="6"><text:span text:style-name="T52_1">Άρθρο<text:s/>6</text:span></text:h>
      <text:h text:style-name="P53" text:outline-level="6"><text:span text:style-name="T53_1">Μέλος<text:s/>ΑΣ</text:span></text:h>
      <text:p text:style-name="P54"><text:span text:style-name="T54_1">1.</text:span><text:span text:style-name="T54_2"><text:s/>Μέλος<text:s/>του<text:s/>ΑΣ<text:s/>μπορεί<text:s/>να<text:s/>γίνει<text:s/>φυσικό<text:s/>πρόσωπο,<text:s/>που<text:s/>έχει<text:s/>πλήρη<text:s/>ικανότητα<text:s/>για<text:s/>δικαιοπραξία,<text:s/>απασχολείται<text:s/>σε<text:s/>οποιονδήποτε<text:s/>κλάδο<text:s/>ή<text:s/>δραστηριότητα<text:s/>της<text:s/>αγροτικής<text:s/>οικονομίας<text:s/>που<text:s/>εξυπηρετείται<text:s/>από<text:s/>τις<text:s/>δραστηριότητες<text:s/>του<text:s/>ΑΣ,<text:s/>πληροί<text:s/>τους<text:s/>όρους<text:s/>του<text:s/>καταστατικού<text:s/>του<text:s/>και<text:s/>αποδέχεται<text:s/>να<text:s/>χρησιμοποιεί<text:s/>τις<text:s/>υπηρεσίες<text:s/>του.</text:span></text:p>
      <text:p text:style-name="P55"><text:span text:style-name="T55_1">Εφόσον<text:s/>προβλέπεται<text:s/>στο<text:s/>καταστατικό<text:s/>του<text:s/>ΑΣ,<text:s/>μέλος<text:s/>του<text:s/>μπορεί<text:s/>να<text:s/>γίνει<text:s/>και<text:s/>άλλος<text:s/>ΑΣ<text:s/>και<text:s/>άλλο<text:s/>νομικό<text:s/>πρόσωπο<text:s/>που<text:s/>η<text:s/>δραστηριότητά<text:s/>του<text:s/>είναι<text:s/>αποκλειστικά<text:s/>αγροτική<text:s/>σε<text:s/>έναν<text:s/>τουλάχιστον<text:s/>από<text:s/>τους<text:s/>κλάδους<text:s/>της<text:s/>αγροτικής<text:s/>οικονομίας<text:s/>και<text:s/>εξυπηρετείται<text:s/>από<text:s/>τις<text:s/>δραστηριότητες<text:s/>του<text:s/>ΑΣ.<text:s/>Το<text:s/>ποσοστό<text:s/>συμμετοχής<text:s/>των<text:s/>νομικών<text:s/>προσώπων-μελών<text:s/>καθορίζεται<text:s/>από<text:s/>το<text:s/>καταστατικό.</text:span></text:p>
      <text:p text:style-name="P56"><text:span text:style-name="T56_1">2.</text:span><text:span text:style-name="T56_2"><text:s/>Το<text:s/>καταστατικό<text:s/>μπορεί<text:s/>να<text:s/>προβλέπει<text:s/>την<text:s/>εγγραφή<text:s/>στον<text:s/>ΑΣ<text:s/>μελών<text:s/>–<text:s/>επενδυτών,<text:s/>τους<text:s/>όρους<text:s/>και<text:s/>τις<text:s/>προϋποθέσεις<text:s/>εισόδου<text:s/>και<text:s/>εξόδου,<text:s/>τα<text:s/>δικαιώματα<text:s/>και<text:s/>τις<text:s/>υποχρεώσεις<text:s/>τους.<text:s/>Τα<text:s/>μέλη<text:s/>-<text:s/>επενδυτές<text:s/>είναι<text:s/>φυσικά<text:s/>ή<text:s/>νομικά<text:s/>πρόσωπα,<text:s/>τα<text:s/>οποία<text:s/>μπορούν<text:s/>να<text:s/>συντελέσουν<text:s/>στην<text:s/>επίτευξη<text:s/>των<text:s/>σκοπών<text:s/>του<text:s/>ΑΣ,<text:s/>αλλά<text:s/>δεν<text:s/>υποχρε-<text:s/>ούνται<text:s/>να<text:s/>συναλλάσσονται<text:s/>με<text:s/>αυτόν.<text:s/>Κατέχουν<text:s/>προαιρετικές<text:s/>συνεταιρικές<text:s/>μερίδες<text:s/>χωρίς<text:s/>τα<text:s/>δικαιώματα<text:s/>ψήφου,<text:s/>εκλέγειν<text:s/>και<text:s/>εκλέγεσθαι.</text:span></text:p>
      <text:h text:style-name="P57" text:outline-level="6"><text:span text:style-name="T57_1">Άρθρο<text:s/>7</text:span></text:h>
      <text:h text:style-name="P58" text:outline-level="6"><text:span text:style-name="T58_1">Εγγραφή<text:s/>-<text:s/>Αποχώρηση<text:s/>-<text:s/>Διαγραφή<text:s/>μέλους<text:s/>ΑΣ</text:span></text:h>
      <text:p text:style-name="P59"><text:span text:style-name="T59_1">1.</text:span><text:span text:style-name="T59_2"><text:s/>Το<text:s/>διοικητικό<text:s/>συμβούλιο<text:s/>του<text:s/>ΑΣ<text:s/>αποφασίζει<text:s/>αιτιολογημένα<text:s/>για<text:s/>την<text:s/>αποδοχή<text:s/>ή<text:s/>μη<text:s/>της<text:s/>αίτησης<text:s/>εγγραφής<text:s/>προσώπου<text:s/>ως<text:s/>μέλους<text:s/>του<text:s/>ΑΣ<text:s/>στην<text:s/>πρώτη<text:s/>του<text:s/>συνεδρίαση<text:s/>μετά<text:s/>την<text:s/>υποβολή<text:s/>της<text:s/>αίτησης.<text:s/>Η<text:s/>γενική<text:s/>συνέλευση<text:s/>αποφασίζει<text:s/>για<text:s/>τις<text:s/>αιτήσεις<text:s/>εγγραφής<text:s/>που<text:s/>δεν<text:s/>έγιναν<text:s/>δεκτές<text:s/>από<text:s/>το<text:s/>διοικητικό<text:s/>συμβούλιο.<text:s/>Η<text:s/>ιδιότητα<text:s/>του<text:s/>μέλους<text:s/>αποκτάται<text:s/>από<text:s/>την<text:s/>ημερομηνία<text:s/>της<text:s/>απόφασης<text:s/>αποδοχής<text:s/>της<text:s/>αίτησης<text:s/>από<text:s/>το<text:s/>διοικητικό<text:s/>συμβούλιο<text:s/>ή<text:s/>εάν<text:s/>αυτή<text:s/>δεν<text:s/>έγινε<text:s/>δεκτή,<text:s/>από<text:s/>την<text:s/>ημερομηνία<text:s/>της<text:s/>απόφασης<text:s/>αποδοχής<text:s/>της<text:s/>αίτησης<text:s/>από<text:s/>τη<text:s/>γενική<text:s/>συνέλευση<text:s/>και<text:s/>με<text:s/>την<text:s/>προϋπόθεση<text:s/>ότι<text:s/>ο<text:s/>αιτών<text:s/>έχει<text:s/>καταβάλει<text:s/>το<text:s/>ποσοστό<text:s/>της<text:s/>αξίας<text:s/>της<text:s/>υποχρεωτικής<text:s/>συνεταιρικής<text:s/>μερίδας<text:s/>που<text:s/>προβλέπεται<text:s/>στο<text:s/>καταστατικό,<text:s/>σύμφωνα<text:s/>με<text:s/>το<text:s/>άρθρο<text:s/>9.<text:s/>Δεν<text:s/>εγγράφονται<text:s/>μέλη<text:s/>ΑΣ<text:s/>κατά<text:s/>το<text:s/>χρονικό<text:s/>διάστημα<text:s/>των<text:s/>τριών<text:s/>(3)<text:s/>μηνών<text:s/>πριν<text:s/>την<text:s/>ημερομηνία<text:s/>διεξαγωγής<text:s/>των<text:s/>εκλογών<text:s/>για<text:s/>την<text:s/>ανάδειξη<text:s/>των<text:s/>μελών<text:s/>του<text:s/>διοικητικού<text:s/>και<text:s/>του<text:s/>εποπτικού<text:s/>συμβουλίου.<text:s/>Τα<text:s/>ιδρυτικά<text:s/>μέλη<text:s/>αποκτούν<text:s/>τη<text:s/>συνεταιριστική<text:s/>ιδιότητα<text:s/>από<text:s/>την<text:s/>καταχώριση<text:s/>του<text:s/>καταστατικού<text:s/>στο<text:s/>βιβλίο<text:s/>μητρώου<text:s/>αγροτικών<text:s/>συνεταιρισμών<text:s/>που<text:s/>τηρείται<text:s/>στο<text:s/>Ειρηνοδικείο<text:s/>και<text:s/>με<text:s/>την<text:s/>προϋπόθεση<text:s/>ότι<text:s/>έχουν<text:s/>καταβάλει<text:s/>το<text:s/>ποσοστό<text:s/>της<text:s/>αξίας<text:s/>της<text:s/>υποχρεωτικής<text:s/>συνεταιρικής<text:s/>μερίδας<text:s/>που<text:s/>προβλέπεται<text:s/>στο<text:s/>καταστατικό,<text:s/>σύμφωνα<text:s/>με<text:s/>το<text:s/>άρθρο<text:s/>9.</text:span></text:p>
      <text:p text:style-name="P60"><text:span text:style-name="T60_1">2.</text:span><text:span text:style-name="T60_2"><text:s/>Κάθε<text:s/>μέλος<text:s/>του<text:s/>ΑΣ<text:s/>μπορεί<text:s/>να<text:s/>αποχωρήσει<text:s/>από<text:s/>αυτόν<text:s/>οποτεδήποτε,<text:s/>αφού<text:s/>προειδοποιήσει<text:s/>έγκαιρα<text:s/>εγ-<text:s/>γράφως<text:s/>το<text:s/>διοικητικό<text:s/>συμβούλιο.<text:s/>Κατά<text:s/>παρέκκλιση<text:s/>του<text:s/>προηγούμενου<text:s/>εδαφίου,<text:s/>το<text:s/>καταστατικό<text:s/>μπορεί<text:s/>να<text:s/>προβλέπει,<text:s/>για<text:s/>συγκεκριμένους<text:s/>λόγους,<text:s/>την<text:s/>υποχρεωτική<text:s/>παραμονή<text:s/>των<text:s/>μελών<text:s/>του<text:s/>ΑΣ<text:s/>για<text:s/>ορισμένο<text:s/>διάστημα,<text:s/>σύμφωνα<text:s/>με<text:s/>τις<text:s/>υποχρεώσεις<text:s/>του.</text:span></text:p>
      <text:p text:style-name="P61"><text:span text:style-name="T61_1">3.</text:span><text:span text:style-name="T61_2"><text:s/>Η<text:s/>διαγραφή<text:s/>μέλους<text:s/>του<text:s/>ΑΣ<text:s/>μπορεί<text:s/>να<text:s/>αποφασιστεί<text:s/>με<text:s/>αιτιολογημένη<text:s/>απόφαση<text:s/>του<text:s/>διοικητικού<text:s/>συμβουλίου<text:s/>μετά<text:s/>από<text:s/>ακρόαση<text:s/>του<text:s/>μέλους.<text:s/>Το<text:s/>καταστατικό<text:s/>του<text:s/>ΑΣ<text:s/>καθορίζει<text:s/>τους<text:s/>λόγους<text:s/>και<text:s/>τη<text:s/>διαδικασία<text:s/>διαγραφής<text:s/>του<text:s/>μέλους.</text:span></text:p>
      <text:p text:style-name="P62"><text:span text:style-name="T62_1">4.</text:span><text:span text:style-name="T62_2"><text:s/>Το<text:s/>μέλος<text:s/>μπορεί<text:s/>να<text:s/>προσφύγει<text:s/>κατά<text:s/>της<text:s/>απόφασης<text:s/>διαγραφής<text:s/>του<text:s/>στη<text:s/>γενική<text:s/>συνέλευση<text:s/>του<text:s/>ΑΣ.<text:s/>Η<text:s/>προσφυγή<text:s/>πρέπει<text:s/>να<text:s/>περιλαμβάνεται,<text:s/>με<text:s/>ευθύνη<text:s/>του<text:s/>διοικητικού<text:s/>συμβουλίου,<text:s/>ως<text:s/>θέμα<text:s/>της<text:s/>ημερήσιας<text:s/>διάταξης<text:s/>στην<text:s/>πρώτη<text:s/>συνεδρίαση<text:s/>της<text:s/>γενικής<text:s/>συνέλευσης<text:s/>μετά<text:s/>την<text:s/>άσκηση<text:s/>της<text:s/>προσφυγής,<text:s/>η<text:s/>οποία<text:s/>συγκαλείται<text:s/>μέσα<text:s/>σε<text:s/>έξι<text:s/>(6)<text:s/>μήνες<text:s/>από<text:s/>την<text:s/>ημερομηνία<text:s/>της<text:s/>προσφυγής.<text:s/>Η<text:s/>απόφαση<text:s/>της<text:s/>γενικής<text:s/>συνέλευσης<text:s/>επί<text:s/>της<text:s/>προσφυγής<text:s/>λαμβάνεται<text:s/>με<text:s/>μυστική<text:s/>ψηφοφορία<text:s/>μετά<text:s/>από<text:s/>ακρόαση<text:s/>του<text:s/>μέλους<text:s/>που<text:s/>διαγράφηκε.<text:s/>Η<text:s/>απώλεια<text:s/>της<text:s/>ιδιότητας<text:s/>του<text:s/>μέλους<text:s/>επέρχεται<text:s/>με<text:s/>την<text:s/>κοινοποίηση<text:s/>της<text:s/>απορριπτικής<text:s/>επί<text:s/>της<text:s/>προσφυγής<text:s/>απόφασης<text:s/>της<text:s/>γενικής<text:s/>συνέλευσης<text:s/>ή<text:s/>όταν<text:s/>παρέλθει<text:s/>άπρακτη<text:s/>η<text:s/>προθεσμία<text:s/>που<text:s/>ορίζεται<text:s/>στο<text:s/>καταστατικό<text:s/>για<text:s/>την<text:s/>άσκηση<text:s/>της<text:s/>προσφυγής<text:s/>της<text:s/>παρούσας<text:s/>παραγράφου.</text:span></text:p>
      <text:p text:style-name="P63"><text:span text:style-name="T63_1">5.</text:span><text:span text:style-name="T63_2"><text:s/>Μετά<text:s/>την<text:s/>αποχώρηση<text:s/>ή<text:s/>τη<text:s/>διαγραφή<text:s/>του<text:s/>μέλους<text:s/>του<text:s/>ΑΣ,<text:s/>οι<text:s/>συνεταιρικές<text:s/>μερίδες<text:s/>του<text:s/>επιστρέφονται<text:s/>στην<text:s/>ονομαστική<text:s/>τους<text:s/>αξία<text:s/>μέσα<text:s/>σε<text:s/>ένα<text:s/>(1)<text:s/>έτος<text:s/>από<text:s/>την<text:s/>ημερομηνία<text:s/>που<text:s/>το<text:s/>μέλος<text:s/>έχασε<text:s/>τη<text:s/>συνεταιριστική<text:s/>του<text:s/>ιδιότητα.</text:span></text:p>
      <text:h text:style-name="P64" text:outline-level="6"><text:span text:style-name="T64_1">Άρθρο<text:s/>8</text:span></text:h>
      <text:h text:style-name="P65" text:outline-level="6"><text:span text:style-name="T65_1">Δικαιώματα<text:s/>και<text:s/>υποχρεώσεις<text:s/>μέλους</text:span></text:h>
      <text:p text:style-name="P66"><text:span text:style-name="T66_1">1.</text:span><text:span text:style-name="T66_2"><text:s/>Τα<text:s/>δικαιώματα<text:s/>και<text:s/>οι<text:s/>υποχρεώσεις<text:s/>του<text:s/>μέλους<text:s/>προς<text:s/>τον<text:s/>ΑΣ,<text:s/>ορίζονται<text:s/>από<text:s/>το<text:s/>καταστατικό,<text:s/>σύμφωνα<text:s/>με<text:s/>την<text:s/>περίπτωση<text:s/>δ΄<text:s/>του<text:s/>άρθρου<text:s/>5,<text:s/>το<text:s/>οποίο<text:s/>πρέπει<text:s/>να<text:s/>περιέχει<text:s/>υποχρεωτικά<text:s/>διατάξεις<text:s/>που<text:s/>ρυθμίζουν:</text:span></text:p>
      <text:p text:style-name="P67"><text:span text:style-name="T67_1">α)</text:span><text:span text:style-name="T67_2"><text:tab/></text:span><text:span text:style-name="T67_3">Τη<text:s/>συμμετοχή<text:s/>του<text:s/>μέλους<text:s/>στις<text:s/>γενικές<text:s/>συνελεύσεις<text:s/>του<text:s/>ΑΣ.</text:span></text:p>
      <text:p text:style-name="P68"><text:span text:style-name="T68_1">β)</text:span><text:span text:style-name="T68_2"><text:tab/></text:span><text:span text:style-name="T68_3">Το<text:s/>δικαίωμα<text:s/>του<text:s/>εκλέγειν<text:s/>και<text:s/>εκλέγεσθαι.</text:span></text:p>
      <text:p text:style-name="P69"><text:span text:style-name="T69_1">γ)</text:span><text:span text:style-name="T69_2"><text:tab/></text:span><text:span text:style-name="T69_3">Τη<text:s/>συμμετοχή<text:s/>στη<text:s/>διανομή<text:s/>των<text:s/>πλεονασμάτων<text:s/>της<text:s/>διαχειριστικής<text:s/>χρήσης.</text:span></text:p>
      <text:p text:style-name="P70"><text:span text:style-name="T70_1">δ)</text:span><text:span text:style-name="T70_2"><text:tab/></text:span><text:span text:style-name="T70_3">Τη<text:s/>συμμετοχή<text:s/>του<text:s/>μέλους<text:s/>στις<text:s/>δραστηριότητες<text:s/>και<text:s/>στις<text:s/>συναλλαγές<text:s/>του<text:s/>ΑΣ,<text:s/>σύμφωνα<text:s/>με<text:s/>τους<text:s/>σκοπούς<text:s/>του,<text:s/>χωρίς<text:s/>διάκριση.<text:s/>Ειδικότερα,<text:s/>το<text:s/>καταστατικό<text:s/>ορίζει<text:s/>τα<text:s/>είδη<text:s/>συμμετοχής<text:s/>ή<text:s/>τις<text:s/>ελάχιστες<text:s/>προϋποθέσεις<text:s/>συμμετοχής,<text:s/>καθώς<text:s/>και<text:s/>τους<text:s/>λόγους<text:s/>και<text:s/>τη<text:s/>διαδικασία<text:s/>απαλλαγής<text:s/>από<text:s/>τις<text:s/>υποχρεώσεις<text:s/>αυτές.</text:span></text:p>
      <text:p text:style-name="P71"><text:span text:style-name="T71_1">ε)</text:span><text:span text:style-name="T71_2"><text:tab/></text:span><text:span text:style-name="T71_3">Την<text:s/>υποχρέωση<text:s/>αποχής<text:s/>από<text:s/>δραστηριότητες<text:s/>ανταγωνιστικές<text:s/>με<text:s/>εκείνες<text:s/>του<text:s/>ΑΣ<text:s/>ή<text:s/>από<text:s/>πράξεις<text:s/>που<text:s/>μπορούν<text:s/>με<text:s/>οποιονδήποτε<text:s/>τρόπο<text:s/>να<text:s/>βλάψουν<text:s/>τα<text:s/>συμφέροντα<text:s/>του<text:s/>ΑΣ.</text:span></text:p>
      <text:p text:style-name="P72"><text:span text:style-name="T72_1">στ)</text:span><text:span text:style-name="T72_2"><text:tab/></text:span><text:span text:style-name="T72_3">Τη<text:s/>συμμετοχή<text:s/>των<text:s/>μελών<text:s/>στη<text:s/>συνεταιριστική<text:s/>εκπαίδευση.</text:span></text:p>
      <text:p text:style-name="P73"><text:span text:style-name="T73_1">ζ)</text:span><text:span text:style-name="T73_2"><text:tab/></text:span><text:span text:style-name="T73_3">Το<text:s/>δικαίωμα<text:s/>ενημέρωσης<text:s/>σχετικά<text:s/>με<text:s/>τα<text:s/>δικαιώματα<text:s/>και<text:s/>τις<text:s/>υποχρεώσεις<text:s/>των<text:s/>μελών,<text:s/>την<text:s/>πορεία<text:s/>των<text:s/>υποθέσεων<text:s/>και<text:s/>την<text:s/>οικονομική<text:s/>κατάσταση<text:s/>του<text:s/>ΑΣ.</text:span></text:p>
      <text:p text:style-name="P74"><text:span text:style-name="T74_1">η)</text:span><text:span text:style-name="T74_2"><text:tab/></text:span><text:span text:style-name="T74_3">Το<text:s/>δικαίωμα<text:s/>του<text:s/>μέλους<text:s/>να<text:s/>λαμβάνει<text:s/>αντίγραφα<text:s/>ή<text:s/>αποσπάσματα<text:s/>του<text:s/>καταστατικού<text:s/>και<text:s/>του<text:s/>εσωτερικού<text:s/>κανονισμού<text:s/>λειτουργίας,<text:s/>αν<text:s/>υπάρχει,<text:s/>των<text:s/>βιβλίων<text:s/>του<text:s/>ΑΣ,<text:s/>των<text:s/>αποφάσεων<text:s/>των<text:s/>οργάνων<text:s/>διοίκησης<text:s/>του<text:s/>ΑΣ<text:s/>και<text:s/>των<text:s/>ετήσιων<text:s/>οικονομικών<text:s/>καταστάσεών<text:s/>του,<text:s/>καθώς<text:s/>και<text:s/>τον<text:s/>τρόπο<text:s/>άσκησης<text:s/>των<text:s/>δικαιωμάτων<text:s/>αυτών.</text:span></text:p>
      <text:p text:style-name="P75"><text:span text:style-name="T75_1">2.</text:span><text:span text:style-name="T75_2"><text:s/>Το<text:s/>μέλος<text:s/>του<text:s/>ΑΣ<text:s/>πρέπει<text:s/>να<text:s/>ασκεί<text:s/>τα<text:s/>δικαιώματα<text:s/>και<text:s/>τις<text:s/>υποχρεώσεις<text:s/>του,<text:s/>σύμφωνα<text:s/>με<text:s/>τις<text:s/>διατάξεις<text:s/>του<text:s/>παρόντος<text:s/>νόμου,<text:s/>τους<text:s/>όρους<text:s/>του<text:s/>καταστατικού<text:s/>του<text:s/>ΑΣ<text:s/>και<text:s/>τις<text:s/>αποφάσεις<text:s/>των<text:s/>οργάνων<text:s/>διοίκησης<text:s/>του<text:s/>ΑΣ.</text:span></text:p>
      <text:p text:style-name="P76"><text:span text:style-name="T76_1">3.</text:span><text:span text:style-name="T76_2"><text:s/>Στο<text:s/>καταστατικό<text:s/>του<text:s/>ΑΣ<text:s/>προβλέπεται<text:s/>το<text:s/>ποσοστό<text:s/>της<text:s/>παραγωγής<text:s/>που<text:s/>το<text:s/>κάθε<text:s/>μέλος<text:s/>υποχρεούται<text:s/>να<text:s/>παραδίδει<text:s/>στον<text:s/>ΑΣ,<text:s/>το<text:s/>οποίο<text:s/>δεν<text:s/>μπορεί<text:s/>να<text:s/>είναι<text:s/>κατώτερο<text:s/>του<text:s/>ογδόντα<text:s/>τοις<text:s/>εκατό<text:s/>(80%)<text:s/>της<text:s/>ετήσιας<text:s/>παραγωγής<text:s/>του<text:s/>μέλους.<text:s/>Η<text:s/>γενική<text:s/>συνέλευση<text:s/>του<text:s/>ΑΣ<text:s/>αποφασίζει<text:s/>κάθε<text:s/>χρόνο<text:s/>για<text:s/>τον<text:s/>όγκο<text:s/>των<text:s/>προϊόντων,<text:s/>αυτούσιων<text:s/>ή<text:s/>μεταποιημένων,<text:s/>που<text:s/>πρόκειται<text:s/>να<text:s/>εμπορευθεί,<text:s/>σύμφωνα<text:s/>με<text:s/>την<text:s/>παραγωγή<text:s/>του<text:s/>κάθε<text:s/>μέλους,<text:s/>όπως<text:s/>προκύπτει<text:s/>από<text:s/>την<text:s/>ενιαία<text:s/>δήλωση<text:s/>καλλιέργειας/εκτροφής,<text:s/>καθώς<text:s/>και<text:s/>από<text:s/>την<text:s/>αίτηση<text:s/>για<text:s/>την<text:s/>ενεργοποίηση<text:s/>των<text:s/>δικαιωμάτων<text:s/>ενιαίας<text:s/>ενίσχυσης<text:s/>ή<text:s/>άλλο<text:s/>επίσημο<text:s/>έγγραφο<text:s/>αρμόδιας<text:s/>αρχής.<text:s/>Στο<text:s/>καταστατικό<text:s/>του<text:s/>ΑΣ<text:s/>προβλέπεται<text:s/>το<text:s/>ποσοστό<text:s/>κάθε<text:s/>είδους<text:s/>εφοδίων,<text:s/>απαραίτητων<text:s/>για<text:s/>τις<text:s/>ανάγκες<text:s/>των<text:s/>εκμεταλλεύσεων<text:s/>ή<text:s/>της<text:s/>οικιακής<text:s/>τους<text:s/>οικονομίας,<text:s/>που<text:s/>το<text:s/>μέλος<text:s/>υποχρεούται<text:s/>να<text:s/>προμηθεύεται<text:s/>από<text:s/>τον<text:s/>ΑΣ.</text:span></text:p>
      <text:p text:style-name="P77"><text:span text:style-name="T77_1">4.</text:span><text:span text:style-name="T77_2"><text:s/>Με<text:s/>απόφαση<text:s/>της<text:s/>γενικής<text:s/>συνέλευσης<text:s/>που<text:s/>λαμ-<text:s/>βάνεται<text:s/>με<text:s/>την<text:s/>αυξημένη<text:s/>απαρτία<text:s/>της<text:s/>παραγράφου<text:s/>3<text:s/>του<text:s/>άρθρου<text:s/>13<text:s/>και<text:s/>την<text:s/>πλειοψηφία<text:s/>της<text:s/>παραγράφου<text:s/>2<text:s/>του<text:s/>άρθρου<text:s/>14,<text:s/>το<text:s/>μέλος<text:s/>μπορεί<text:s/>να<text:s/>απαλλάσσεται<text:s/>από<text:s/>την<text:s/>υποχρέωση<text:s/>της<text:s/>παραγράφου<text:s/>3,<text:s/>εφόσον:<text:s/>α)<text:s/>έχει<text:s/>αντικειμενική<text:s/>αδυναμία<text:s/>να<text:s/>εκπληρώσει<text:s/>την<text:s/>ανωτέρω<text:s/>υποχρέωση<text:s/>ή<text:s/>συντρέχουν<text:s/>άλλοι<text:s/>σοβαροί<text:s/>λόγοι,<text:s/>β)<text:s/>πριν<text:s/>από<text:s/>την<text:s/>ένταξή<text:s/>του<text:s/>στον<text:s/>ΑΣ<text:s/>είχε<text:s/>συνάψει<text:s/>αποδεδειγμένα<text:s/>συμβάσεις<text:s/>πώλησης<text:s/>των<text:s/>προϊόντων<text:s/>τους<text:s/>σε<text:s/>τρίτους,<text:s/>εφόσον<text:s/>ο<text:s/>ΑΣ<text:s/>έχει<text:s/>ενημερωθεί<text:s/>έγκαιρα<text:s/>για<text:s/>τη<text:s/>διάρκεια,<text:s/>τον<text:s/>όγκο<text:s/>παραγωγής<text:s/>και<text:s/>τις<text:s/>λοιπές<text:s/>λεπτομέρειες<text:s/>της<text:s/>σύμβασης<text:s/>και<text:s/>γ)<text:s/>ο<text:s/>ΑΣ<text:s/>αδυνατεί<text:s/>να<text:s/>απορροφήσει<text:s/>την<text:s/>προσφερόμενη<text:s/>παραγωγή.</text:span></text:p>
      <text:p text:style-name="P78"><text:span text:style-name="T78_1">5.</text:span><text:span text:style-name="T78_2"><text:s/>Η<text:s/>μη<text:s/>παράδοση<text:s/>της<text:s/>παραγωγής<text:s/>στον<text:s/>ΑΣ<text:s/>ή<text:s/>η<text:s/>μη<text:s/>προμήθεια<text:s/>των<text:s/>εφοδίων<text:s/>από<text:s/>αυτόν,<text:s/>σύμφωνα<text:s/>με<text:s/>την<text:s/>παράγραφο<text:s/>3<text:s/>από<text:s/>μέλος<text:s/>του,<text:s/>συνεπάγεται<text:s/>τη<text:s/>διαγραφή<text:s/>του<text:s/>μέλους<text:s/>αυτού<text:s/>παράλληλα<text:s/>με<text:s/>κάθε<text:s/>άλλη<text:s/>κύρωση<text:s/>που<text:s/>τυχόν<text:s/>προβλέπεται<text:s/>από<text:s/>το<text:s/>καταστατικό<text:s/>του.</text:span></text:p>
      <text:p text:style-name="P79"><text:span text:style-name="T79_1">6.</text:span><text:span text:style-name="T79_2"><text:s/>Η<text:s/>προσωπική<text:s/>εργασία<text:s/>που<text:s/>παρέχει<text:s/>το<text:s/>μέλος<text:s/>του<text:s/>ΑΣ<text:s/>προς<text:s/>αυτόν,<text:s/>ανάλογα<text:s/>με<text:s/>τις<text:s/>ανάγκες<text:s/>του,<text:s/>συνιστά<text:s/>άσκηση<text:s/>δικαιώματος<text:s/>της<text:s/>περίπτωσης<text:s/>δ΄<text:s/>της<text:s/>παραγράφου<text:s/>1<text:s/>και<text:s/>δεν<text:s/>θεωρείται<text:s/>ότι<text:s/>παρέχεται<text:s/>στο<text:s/>πλαίσιο<text:s/>σχέσης<text:s/>εξαρτημένης<text:s/>εργασίας.<text:s/>Ο<text:s/>ΑΣ<text:s/>εκδίδει<text:s/>παραστατικό<text:s/>σύμφωνα<text:s/>με<text:s/>την<text:s/>παρ.<text:s/>10<text:s/>του<text:s/>άρθρου<text:s/>8<text:s/>του<text:s/>ν.<text:s/>4308/2014<text:s/>(Α΄<text:s/>251)<text:s/>για<text:s/>την<text:s/>παρασχεθείσα<text:s/>προσωπική<text:s/>εργασία.<text:s/>Η<text:s/>αξία<text:s/>της<text:s/>προσωπικής<text:s/>εργασίας<text:s/>μεταφέρεται<text:s/>στο<text:s/>πλεόνασμα<text:s/>του<text:s/>ΑΣ<text:s/>της<text:s/>οικείας<text:s/>διαχειριστικής<text:s/>χρήσης<text:s/>και<text:s/>διανέμεται<text:s/>στα<text:s/>δικαιούχα<text:s/>μέλη<text:s/>σύμφωνα<text:s/>με<text:s/>την<text:s/>περίπτωση<text:s/>α΄<text:s/>της<text:s/>παραγράφου<text:s/>4<text:s/>του<text:s/>άρθρου<text:s/>23.</text:span></text:p>
      <text:h text:style-name="P80" text:outline-level="1"><text:span text:style-name="T80_1">ΚΕΦΑΛΑΙΟ<text:s/></text:span></text:h>
      <text:h text:style-name="P81" text:outline-level="1"><text:span text:style-name="T81_1">Δ΄ΣΥΝΕΤΑΙΡΙΚΕΣ<text:s/>ΜΕΡΙΔΕΣ<text:s/>–<text:s/>ΕΥΘΥΝΗ<text:s/>ΜΕΛΟΥΣ<text:s/>ΑΣ</text:span></text:h>
      <text:h text:style-name="P82" text:outline-level="6"><text:span text:style-name="T82_1">Άρθρο<text:s/>9</text:span></text:h>
      <text:h text:style-name="P83" text:outline-level="6"><text:span text:style-name="T83_1">Συνεταιριστικό<text:s/>κεφάλαιο<text:s/>-<text:s/>Συνεταιρική<text:s/>μερίδα</text:span></text:h>
      <text:p text:style-name="P84"><text:span text:style-name="T84_1">1.</text:span><text:span text:style-name="T84_2"><text:s/>Η<text:s/>συνεταιρική<text:s/>μερίδα<text:s/>είναι<text:s/>το<text:s/>ελάχιστο<text:s/>χρηματικό<text:s/>ποσό<text:s/>συμμετοχής<text:s/>κάθε<text:s/>μέλους<text:s/>στο<text:s/>κεφάλαιο<text:s/>του<text:s/>ΑΣ.<text:s/>Κάθε<text:s/>μέλος<text:s/>συμμετέχει<text:s/>στον<text:s/>ΑΣ<text:s/>με<text:s/>μία<text:s/>(1)<text:s/>υποχρεωτική<text:s/>μερίδα<text:s/>και<text:s/>έχει<text:s/>μία<text:s/>ψήφο<text:s/>στη<text:s/>γενική<text:s/>συνέλευση<text:s/>του<text:s/>ΑΣ.<text:s/>Το<text:s/>ύψος<text:s/>του<text:s/>ποσού<text:s/>και<text:s/>οι<text:s/>προϋποθέσεις<text:s/>καταβολής<text:s/>της<text:s/>μερίδας<text:s/>ορίζονται<text:s/>από<text:s/>το<text:s/>παρόν<text:s/>άρθρο<text:s/>και<text:s/>το<text:s/>καταστατικό.<text:s/>Η<text:s/>συνεταιρική<text:s/>μερίδα<text:s/>είναι<text:s/>αδιαίρετη<text:s/>και<text:s/>ίση<text:s/>για<text:s/>όλα<text:s/>τα<text:s/>μέλη.<text:s/>Η<text:s/>μεταβολή<text:s/>της<text:s/>αξίας<text:s/>της<text:s/>συνεταιρικής<text:s/>μερίδας<text:s/>του<text:s/>ΑΣ<text:s/>γίνεται<text:s/>με<text:s/>απόφαση<text:s/>της<text:s/>γενικής<text:s/>συνέλευσης<text:s/>και<text:s/>με<text:s/>τροποποίηση<text:s/>του<text:s/>καταστατικού<text:s/>του.<text:s/>Το<text:s/>καταστατικό<text:s/>μπορεί<text:s/>να<text:s/>προβλέπει<text:s/>όρους<text:s/>και<text:s/>προϋποθέσεις<text:s/>για<text:s/>την<text:s/>απόκτηση<text:s/>από<text:s/>κάθε<text:s/>μέλος<text:s/>προαιρετικών<text:s/>μερίδων<text:s/>χωρίς<text:s/>δικαίωμα<text:s/>ψήφου.<text:s/>Προαιρετικές<text:s/>μερίδες<text:s/>κατέχουν<text:s/>και<text:s/>τα<text:s/>μέλη<text:s/>–<text:s/>επενδυτές<text:s/>της<text:s/>παραγράφου<text:s/>2<text:s/>του<text:s/>άρθρου<text:s/>6,<text:s/>εφόσον<text:s/>το<text:s/>καταστατικό<text:s/>του<text:s/>ΑΣ<text:s/>προβλέπει<text:s/>την<text:s/>εγγραφή<text:s/>τους.<text:s/>Το<text:s/>καταστατικό<text:s/>μπορεί<text:s/>να<text:s/>προβλέπει<text:s/>προνόμια<text:s/>υπέρ<text:s/>των<text:s/>προαιρετικών<text:s/>μερίδων.</text:span></text:p>
      <text:p text:style-name="P85"><text:span text:style-name="T85_1">2.</text:span><text:span text:style-name="T85_2"><text:s/>Αν<text:s/>μέλη<text:s/>ΑΣ<text:s/>που<text:s/>υφίστανται<text:s/>και<text:s/>λειτουργούν<text:s/>κατά<text:s/>την<text:s/>έναρξη<text:s/>ισχύος<text:s/>του<text:s/>παρόντος<text:s/>νόμου<text:s/>κατέχουν<text:s/>πρόσθετες<text:s/>υποχρεωτικές<text:s/>μερίδες<text:s/>είτε<text:s/>επιστρέφονται<text:s/>οι<text:s/>μερίδες<text:s/>αυτές<text:s/>στην<text:s/>ονομαστική<text:s/>τους<text:s/>αξία,<text:s/>αυξημένη<text:s/>ή<text:s/>μειωμένη,<text:s/>ανάλογα<text:s/>με<text:s/>τα<text:s/>αποτελέσματα<text:s/>της<text:s/>τελευταίας<text:s/>χρήσης<text:s/>είτε<text:s/>μετατρέπονται<text:s/>σε<text:s/>προαιρετικές<text:s/>μερίδες,<text:s/>σύμφωνα<text:s/>με<text:s/>τους<text:s/>όρους<text:s/>του<text:s/>καταστατικού.</text:span></text:p>
      <text:p text:style-name="P86"><text:span text:style-name="T86_1">3.</text:span><text:span text:style-name="T86_2"><text:s/>Τo<text:s/>πενήντα<text:s/>τοις<text:s/>εκατό<text:s/>(50%)<text:s/>τουλάχιστον<text:s/>της<text:s/>ονομαστικής<text:s/>αξίας<text:s/>της<text:s/>υποχρεωτικής<text:s/>συνεταιρικής<text:s/>μερίδας,<text:s/>καταβάλλεται<text:s/>με<text:s/>την<text:s/>εγγραφή<text:s/>του<text:s/>μέλους.<text:s/>Το<text:s/>υπόλοιπο<text:s/>ποσοστό<text:s/>καταβάλλεται<text:s/>το<text:s/>αργότερο<text:s/>μέσα<text:s/>σε<text:s/>ένα<text:s/>χρόνο<text:s/>από<text:s/>την<text:s/>εγγραφή<text:s/>του,<text:s/>εκτός<text:s/>αν<text:s/>το<text:s/>καταστατικό<text:s/>προβλέπει<text:s/>βραχύτερο<text:s/>διάστημα.</text:span></text:p>
      <text:p text:style-name="P87"><text:span text:style-name="T87_1">4.</text:span><text:span text:style-name="T87_2"><text:s/>Αν<text:s/>το<text:s/>καταστατικό<text:s/>δεν<text:s/>απαγορεύει<text:s/>τη<text:s/>μεταβίβαση<text:s/>της<text:s/>συνεταιρικής<text:s/>μερίδας,<text:s/>αυτή<text:s/>είναι<text:s/>δυνατή<text:s/>μόνο<text:s/>με<text:s/>απόφαση<text:s/>του<text:s/>διοικητικού<text:s/>συμβουλίου<text:s/>του<text:s/>ΑΣ,<text:s/>σε<text:s/>πρόσωπο<text:s/>που<text:s/>πληροί<text:s/>τις<text:s/>προϋποθέσεις<text:s/>του<text:s/>άρθρου<text:s/>6.</text:span></text:p>
      <text:p text:style-name="P88"><text:span text:style-name="T88_1">5.</text:span><text:span text:style-name="T88_2"><text:s/>Σε<text:s/>περίπτωση<text:s/>θανάτου<text:s/>μέλους<text:s/>του<text:s/>ΑΣ,<text:s/>ο<text:s/>κληρονόμος,<text:s/>μετά<text:s/>από<text:s/>αίτησή<text:s/>του<text:s/>ή<text:s/>όταν<text:s/>υπάρχουν<text:s/>περισσότεροι<text:s/>κληρονόμοι,<text:s/>αυτός<text:s/>που<text:s/>υποδείχθηκε<text:s/>με<text:s/>έγγραφη<text:s/>συμφωνία<text:s/>τους,<text:s/>υπεισέρχεται<text:s/>σε<text:s/>όλα<text:s/>τα<text:s/>δικαιώματα<text:s/>και<text:s/>τις<text:s/>υποχρεώσεις<text:s/>του<text:s/>μέλους<text:s/>που<text:s/>πέθανε,<text:s/>εφόσον<text:s/>πληροί<text:s/>τις<text:s/>προϋποθέσεις<text:s/>του<text:s/>άρθρου.</text:span></text:p>
      <text:p text:style-name="P89"><text:span text:style-name="T89_1">6.</text:span><text:span text:style-name="T89_2"><text:s/>Σε<text:s/>οποιαδήποτε<text:s/>άλλη<text:s/>περίπτωση,<text:s/>οι<text:s/>συνεταιρικές<text:s/>μερίδες<text:s/>του<text:s/>μέλους<text:s/>που<text:s/>πέθανε<text:s/>αποδίδονται<text:s/>στους<text:s/>κληρονόμους<text:s/>στην<text:s/>ονομαστική<text:s/>τους<text:s/>αξία,<text:s/>μετά<text:s/>από<text:s/>αίτησή<text:s/>τους,<text:s/>μέσα<text:s/>σε<text:s/>ένα<text:s/>(1)<text:s/>έτος<text:s/>από<text:s/>την<text:s/>ημερομηνία<text:s/>θανάτου<text:s/>του<text:s/>μέλους.</text:span></text:p>
      <text:h text:style-name="P90" text:outline-level="6"><text:span text:style-name="T90_1">Άρθρο<text:s/>10</text:span></text:h>
      <text:h text:style-name="P91" text:outline-level="6"><text:span text:style-name="T91_1">Ευθύνη<text:s/>και<text:s/>υποχρεώσεις<text:s/>του<text:s/>μέλους<text:s/>προς<text:s/>τρίτους</text:span></text:h>
      <text:p text:style-name="P92"><text:span text:style-name="T92_1">1.</text:span><text:span text:style-name="T92_2"><text:s/>Η<text:s/>ευθύνη<text:s/>του<text:s/>μέλους<text:s/>του<text:s/>ΑΣ<text:s/>για<text:s/>τις<text:s/>υποχρεώσεις<text:s/>του<text:s/>προς<text:s/>τρίτους<text:s/>είναι<text:s/>επικουρική<text:s/>και<text:s/>περιορίζεται<text:s/>μέχρι<text:s/>του<text:s/>ορίου<text:s/>που<text:s/>καθορίζεται<text:s/>από<text:s/>το<text:s/>καταστατικό<text:s/>και<text:s/>το<text:s/>οποίο<text:s/>μπορεί<text:s/>να<text:s/>είναι<text:s/>ίσο<text:s/>με<text:s/>το<text:s/>ποσό<text:s/>της<text:s/>υποχρεωτικής<text:s/>μερίδας<text:s/>ή<text:s/>με<text:s/>ακέραιο<text:s/>πολλαπλάσιο<text:s/>του<text:s/>ποσού<text:s/>αυτής.</text:span></text:p>
      <text:p text:style-name="P93"><text:span text:style-name="T93_1">2.</text:span><text:span text:style-name="T93_2"><text:s/>Το<text:s/>μέλος<text:s/>έχει<text:s/>την<text:s/>ευθύνη<text:s/>της<text:s/>παραγράφου<text:s/>1<text:s/>και<text:s/>μετά<text:s/>την<text:s/>έξοδό<text:s/>του<text:s/>από<text:s/>τον<text:s/>ΑΣ,<text:s/>για<text:s/>υποχρεώσεις<text:s/>που<text:s/>δημιουργήθηκαν<text:s/>όταν<text:s/>ήταν<text:s/>μέλος<text:s/>ή<text:s/>για<text:s/>προηγούμενες<text:s/>υποχρεώσεις,<text:s/>τις<text:s/>οποίες<text:s/>αποδέχθηκε<text:s/>κατά<text:s/>την<text:s/>έγγραφή<text:s/>του.</text:span></text:p>
      <text:p text:style-name="P94"><text:span text:style-name="T94_1">3.</text:span><text:span text:style-name="T94_2"><text:s/>Αξιώσεις<text:s/>τρίτων,<text:s/>από<text:s/>την<text:s/>ευθύνη<text:s/>του<text:s/>μέλους<text:s/>του<text:s/>ΑΣ<text:s/>κατά<text:s/>τις<text:s/>παραγράφους<text:s/>1<text:s/>και<text:s/>2,<text:s/>παραγράφονται<text:s/>μετά<text:s/>την<text:s/>παρέλευση<text:s/>πέντε<text:s/>(5)<text:s/>ετών<text:s/>από<text:s/>τη<text:s/>λήξη<text:s/>του<text:s/>έτους<text:s/>μέσα<text:s/>στο<text:s/>οποίο<text:s/>γεννήθηκαν.</text:span></text:p>
      <text:p text:style-name="P95"><text:span text:style-name="T95_1">4.</text:span><text:span text:style-name="T95_2"><text:s/>Η<text:s/>ευθύνη<text:s/>του<text:s/>μέλους<text:s/>παύει<text:s/>οπωσδήποτε<text:s/>μετά<text:s/>την<text:s/>πάροδο<text:s/>ενός<text:s/>(1)<text:s/>έτους<text:s/>από<text:s/>το<text:s/>πέρας<text:s/>της<text:s/>πτώχευσης<text:s/>ή<text:s/>της<text:s/>εκκαθάρισης<text:s/>του<text:s/>ΑΣ,<text:s/>εκτός<text:s/>αν<text:s/>μέσα<text:s/>στο<text:s/>έτος<text:s/>έχει<text:s/>ασκηθεί<text:s/>εναντίον<text:s/>του<text:s/>αγωγή.</text:span></text:p>
      <text:p text:style-name="P96"><text:span text:style-name="T96_1">5.</text:span><text:span text:style-name="T96_2"><text:s/>Δεν<text:s/>απαγγέλλεται<text:s/>προσωπική<text:s/>κράτηση<text:s/>των<text:s/>μελών<text:s/>του<text:s/>ΑΣ<text:s/>για<text:s/>υποχρεώσεις<text:s/>του<text:s/>ΑΣ<text:s/>προς<text:s/>τρίτους<text:s/>και<text:s/>το<text:s/>Δημόσιο,<text:s/>καθώς<text:s/>και<text:s/>για<text:s/>υποχρεώσεις<text:s/>μεταξύ<text:s/>μελών<text:s/>και<text:s/>ΑΣ.</text:span></text:p>
      <text:p text:style-name="P97"><text:span text:style-name="T97_1">6.</text:span><text:span text:style-name="T97_2"><text:s/>Οι<text:s/>δανειστές<text:s/>μέλους<text:s/>ΑΣ<text:s/>για<text:s/>την<text:s/>ικανοποίηση<text:s/>αξιώ-<text:s/>σεών<text:s/>τους<text:s/>κατά<text:s/>του<text:s/>μέλους,<text:s/>δεν<text:s/>έχουν<text:s/>δικαίωμα<text:s/>επί<text:s/>της<text:s/>περιουσίας<text:s/>του<text:s/>ΑΣ<text:s/>ή<text:s/>των<text:s/>πλεονασμάτων<text:s/>χρήσεων<text:s/>ή<text:s/>των<text:s/>συνεταιρικών<text:s/>μερίδων,<text:s/>υποχρεωτικών<text:s/>ή<text:s/>προαιρετικών<text:s/>των<text:s/>υπολοίπων<text:s/>μελών.</text:span></text:p>
      <text:p text:style-name="P98"><text:span text:style-name="T98_1">7.</text:span><text:span text:style-name="T98_2"><text:s/>Δεν<text:s/>υπόκεινται<text:s/>σε<text:s/>κατάσχεση<text:s/>ή<text:s/>στη<text:s/>λήψη<text:s/>ασφαλιστικών<text:s/>μέτρων,<text:s/>για<text:s/>οφειλές<text:s/>των<text:s/>μελών<text:s/>προς<text:s/>τρίτους:</text:span></text:p>
      <text:p text:style-name="P99"><text:span text:style-name="T99_1">α)</text:span><text:span text:style-name="T99_2"><text:tab/></text:span><text:span text:style-name="T99_3">Το<text:s/>αντάλλαγμα<text:s/>για<text:s/>τη<text:s/>χρήση<text:s/>των<text:s/>περιουσιακών<text:s/>στοιχείων<text:s/>που<text:s/>έχουν<text:s/>παραχωρηθεί<text:s/>στον<text:s/>ΑΣ.</text:span></text:p>
      <text:p text:style-name="P100"><text:span text:style-name="T100_1">β)</text:span><text:span text:style-name="T100_2"><text:tab/></text:span><text:span text:style-name="T100_3">Τα<text:s/>προϊόντα<text:s/>της<text:s/>παραγωγής<text:s/>των<text:s/>μελών<text:s/>που<text:s/>παραδόθηκαν<text:s/>στον<text:s/>ΑΣ<text:s/>για<text:s/>πώληση<text:s/>ή<text:s/>διάθεση<text:s/>στην<text:s/>αγορά,<text:s/>αυτούσια<text:s/>ή<text:s/>μετά<text:s/>από<text:s/>μεταποίηση<text:s/>ή<text:s/>επεξεργασία.</text:span></text:p>
      <text:p text:style-name="P101"><text:span text:style-name="T101_1">γ)</text:span><text:span text:style-name="T101_2"><text:tab/></text:span><text:span text:style-name="T101_3">Το<text:s/>τίμημα<text:s/>των<text:s/>προϊόντων<text:s/>της<text:s/>περίπτωσης<text:s/>β΄.</text:span></text:p>
      <text:p text:style-name="P102"><text:span text:style-name="T102_1">δ)</text:span><text:span text:style-name="T102_2"><text:tab/></text:span><text:span text:style-name="T102_3">Η<text:s/>υποχρεωτική<text:s/>και<text:s/>προαιρετική<text:s/>συνεταιρική<text:s/>μερίδα.</text:span></text:p>
      <text:p text:style-name="P103"><text:span text:style-name="T103_1">8.</text:span><text:span text:style-name="T103_2"><text:s/>Δεν<text:s/>επιτρέπεται<text:s/>η<text:s/>κατάσχεση<text:s/>στα<text:s/>χέρια<text:s/>του<text:s/>ΑΣ,<text:s/>ως<text:s/>τρίτου,<text:s/>χρημάτων<text:s/>τα<text:s/>οποία<text:s/>έχουν<text:s/>ληφθεί<text:s/>από<text:s/>πιστωτικά<text:s/>ιδρύματα<text:s/>ως<text:s/>δάνειο<text:s/>για<text:s/>λογαριασμό<text:s/>μέλους,<text:s/>καθώς<text:s/>και<text:s/>παροχές<text:s/>σε<text:s/>είδος<text:s/>του<text:s/>ΑΣ<text:s/>προς<text:s/>τα<text:s/>μέλη<text:s/>του.</text:span></text:p>
      <text:h text:style-name="P104" text:outline-level="1"><text:span text:style-name="T104_1">ΚΕΦΑΛΑΙΟ<text:s/></text:span></text:h>
      <text:h text:style-name="P105" text:outline-level="1"><text:span text:style-name="T105_1">Ε΄ΔΙΟΙΚΗΣΗ<text:s/>ΑΓΡΟΤΙΚΟΥ<text:s/>ΣΥΝΕΤΑΙΡΙΣΜΟΥ</text:span></text:h>
      <text:h text:style-name="P106" text:outline-level="6"><text:span text:style-name="T106_1">Άρθρο<text:s/>11</text:span></text:h>
      <text:h text:style-name="P107" text:outline-level="6"><text:span text:style-name="T107_1">Όργανα<text:s/>διοίκησης</text:span></text:h>
      <text:p text:style-name="P108"><text:span text:style-name="T108_1">Όργανα<text:s/>διοίκησης<text:s/>του<text:s/>ΑΣ<text:s/>είναι:</text:span></text:p>
      <text:p text:style-name="P109"><text:span text:style-name="T109_1">α)</text:span><text:span text:style-name="T109_2"><text:tab/></text:span><text:span text:style-name="T109_3">Η<text:s/>γενική<text:s/>συνέλευση,</text:span></text:p>
      <text:p text:style-name="P110"><text:span text:style-name="T110_1">β)</text:span><text:span text:style-name="T110_2"><text:tab/></text:span><text:span text:style-name="T110_3">το<text:s/>διοικητικό<text:s/>συμβούλιο<text:s/>και</text:span></text:p>
      <text:p text:style-name="P111"><text:span text:style-name="T111_1">γ)</text:span><text:span text:style-name="T111_2"><text:tab/></text:span><text:span text:style-name="T111_3">το<text:s/>εποπτικό<text:s/>συμβούλιο,<text:s/>εφόσον<text:s/>ο<text:s/>αριθμός<text:s/>των<text:s/>μελών<text:s/>του<text:s/>ΑΣ<text:s/>είναι<text:s/>μεγαλύτερος<text:s/>από<text:s/>τριάντα<text:s/>(30).<text:s/>Αν<text:s/>τα<text:s/>μέλη<text:s/>του<text:s/>ΑΣ<text:s/>είναι<text:s/>λιγότερα<text:s/>από<text:s/>τριάντα<text:s/>(30),<text:s/>δεν<text:s/>απαιτείται<text:s/>εκλογή<text:s/>εποπτικού<text:s/>συμβουλίου,<text:s/>εκτός<text:s/>αν<text:s/>ορίζει<text:s/>διαφορετικά<text:s/>το<text:s/>καταστατικό.</text:span></text:p>
      <text:h text:style-name="P112" text:outline-level="6"><text:span text:style-name="T112_1">Άρθρο<text:s/>12</text:span></text:h>
      <text:h text:style-name="P113" text:outline-level="6"><text:span text:style-name="T113_1">Γενική<text:s/>συνέλευση<text:s/>-<text:s/>Αρμοδιότητες<text:s/>-<text:s/>Σύγκληση</text:span></text:h>
      <text:p text:style-name="P114"><text:span text:style-name="T114_1">1.</text:span><text:span text:style-name="T114_2"><text:s/>Η<text:s/>γενική<text:s/>συνέλευση<text:s/>αποτελεί<text:s/>το<text:s/>ανώτατο<text:s/>όργανο<text:s/>του<text:s/>ΑΣ.<text:s/>Στη<text:s/>γενική<text:s/>συνέλευση<text:s/>μετέχουν<text:s/>αυτοπροσώπως<text:s/>όλα<text:s/>τα<text:s/>μέλη<text:s/>που<text:s/>έχουν<text:s/>εκπληρώσει<text:s/>όλες<text:s/>τις<text:s/>ληξιπρόθεσμες<text:s/>οικονομικές<text:s/>τους<text:s/>υποχρεώσεις<text:s/>προς<text:s/>τον<text:s/>ΑΣ.<text:s/>Στη<text:s/>γενική<text:s/>συνέλευση<text:s/>κάθε<text:s/>μέλος<text:s/>έχει<text:s/>μία<text:s/>(1)<text:s/>ψήφο.<text:s/>Η<text:s/>γενική<text:s/>συνέλευση<text:s/>αποφασίζει<text:s/>για<text:s/>κάθε<text:s/>θέμα<text:s/>για<text:s/>το<text:s/>οποίο<text:s/>δεν<text:s/>προβλέπεται<text:s/>απόφαση<text:s/>από<text:s/>άλλο<text:s/>αρμόδιο<text:s/>όργανο.<text:s/>Στην<text:s/>έναρξη<text:s/>της<text:s/>συνεδρίασης<text:s/>η<text:s/>γενική<text:s/>συνέλευση<text:s/>εκλέγει<text:s/>από<text:s/>τα<text:s/>μέλη<text:s/>της<text:s/>πρόεδρο,<text:s/>γραμματέα<text:s/>και<text:s/>εφορευτική<text:s/>επιτροπή.<text:s/>Δεν<text:s/>εκλέγεται<text:s/>πρόεδρος<text:s/>της<text:s/>γενικής<text:s/>συνέλευσης<text:s/>μέλος<text:s/>του<text:s/>διοικητικού<text:s/>συμβουλίου<text:s/>του<text:s/>ΑΣ.</text:span></text:p>
      <text:p text:style-name="P115"><text:span text:style-name="T115_1">2.</text:span><text:span text:style-name="T115_2"><text:s/>Στην<text:s/>αποκλειστική<text:s/>αρμοδιότητα<text:s/>της<text:s/>γενικής<text:s/>συνέλευσης<text:s/>ανήκουν:</text:span></text:p>
      <text:p text:style-name="P116"><text:span text:style-name="T116_1">α)</text:span><text:span text:style-name="T116_2"><text:tab/></text:span><text:span text:style-name="T116_3">Η<text:s/>τροποποίηση<text:s/>του<text:s/>καταστατικού.</text:span></text:p>
      <text:p text:style-name="P117"><text:span text:style-name="T117_1">β)</text:span><text:span text:style-name="T117_2"><text:tab/></text:span><text:span text:style-name="T117_3">Η<text:s/>συγχώνευση,<text:s/>η<text:s/>παράταση<text:s/>της<text:s/>διάρκειας,<text:s/>η<text:s/>λύση<text:s/>και<text:s/>η<text:s/>αναβίωση<text:s/>του<text:s/>ΑΣ.</text:span></text:p>
      <text:p text:style-name="P118"><text:span text:style-name="T118_1">γ)</text:span><text:span text:style-name="T118_2"><text:tab/></text:span><text:span text:style-name="T118_3">Η<text:s/>εκλογή<text:s/>και<text:s/>η<text:s/>ανάκληση<text:s/>των<text:s/>μελών<text:s/>του<text:s/>διοικητικού<text:s/>συμβουλίου.</text:span></text:p>
      <text:p text:style-name="P119"><text:span text:style-name="T119_1">δ)</text:span><text:span text:style-name="T119_2"><text:tab/></text:span><text:span text:style-name="T119_3">Η<text:s/>έγκριση<text:s/>των<text:s/>ετήσιων<text:s/>χρηματοοικονομικών<text:s/>καταστάσεων<text:s/>του<text:s/>άρθρου<text:s/>22<text:s/>και<text:s/>ο<text:s/>καθορισμός<text:s/>του<text:s/>τρόπου<text:s/>διάθεσης<text:s/>των<text:s/>πλεονασμάτων<text:s/>της<text:s/>χρήσης.</text:span></text:p>
      <text:p text:style-name="P120"><text:span text:style-name="T120_1">ε)</text:span><text:span text:style-name="T120_2"><text:tab/></text:span><text:span text:style-name="T120_3">Η<text:s/>επιβάρυνση<text:s/>των<text:s/>μελών<text:s/>από<text:s/>τυχόν<text:s/>ζημιές.</text:span></text:p>
      <text:p text:style-name="P121"><text:span text:style-name="T121_1">στ)</text:span><text:span text:style-name="T121_2"><text:tab/></text:span><text:span text:style-name="T121_3">Η<text:s/>μεταβολή<text:s/>της<text:s/>αξίας<text:s/>της<text:s/>συνεταιρικής<text:s/>μερίδας.<text:s/>ζ)<text:s/>Η<text:s/>επιβολή<text:s/>εισφοράς<text:s/>στα<text:s/>μέλη.</text:span></text:p>
      <text:p text:style-name="P122"><text:span text:style-name="T122_1">η)</text:span><text:span text:style-name="T122_2"><text:tab/></text:span><text:span text:style-name="T122_3">Η<text:s/>έγκριση<text:s/>του<text:s/>προγράμματος<text:s/>επιχειρηματικής<text:s/>δράσης<text:s/>και<text:s/>ανάπτυξης<text:s/>του<text:s/>ΑΣ,<text:s/>καθώς<text:s/>και<text:s/>του<text:s/>αντίστοιχου<text:s/>προϋπολογισμού.</text:span></text:p>
      <text:p text:style-name="P123"><text:span text:style-name="T123_1">θ)</text:span><text:span text:style-name="T123_2"><text:tab/></text:span><text:span text:style-name="T123_3">Η<text:s/>έγκριση<text:s/>του<text:s/>ετήσιου<text:s/>προϋπολογισμού<text:s/>εσόδων<text:s/>και<text:s/>εξόδων.</text:span></text:p>
      <text:p text:style-name="P124"><text:span text:style-name="T124_1">ι)</text:span><text:span text:style-name="T124_2"><text:tab/></text:span><text:span text:style-name="T124_3">Η<text:s/>απαλλαγή<text:s/>από<text:s/>κάθε<text:s/>ευθύνη<text:s/>των<text:s/>μελών<text:s/>του<text:s/>διοικητικού<text:s/>συμβουλίου.</text:span></text:p>
      <text:p text:style-name="P125"><text:span text:style-name="T125_1">ια)</text:span><text:span text:style-name="T125_2"><text:tab/></text:span><text:span text:style-name="T125_3">Η<text:s/>ψήφιση<text:s/>του<text:s/>Εσωτερικού<text:s/>Κανονισμού<text:s/>Λειτουργίας<text:s/>και<text:s/>του<text:s/>Κανονισμού<text:s/>Υπηρεσιακής<text:s/>Κατάστασης<text:s/>Προσωπικού.</text:span></text:p>
      <text:p text:style-name="P126"><text:span text:style-name="T126_1">ιβ)</text:span><text:span text:style-name="T126_2"><text:tab/></text:span><text:span text:style-name="T126_3">Η<text:s/>απόφαση<text:s/>για<text:s/>την<text:s/>αγορά<text:s/>και<text:s/>πώληση<text:s/>ακινήτων.</text:span></text:p>
      <text:p text:style-name="P127"><text:span text:style-name="T127_1">ιγ)</text:span><text:span text:style-name="T127_2"><text:tab/></text:span><text:span text:style-name="T127_3">Η<text:s/>απόφαση<text:s/>για<text:s/>τη<text:s/>συγκρότηση<text:s/>και<text:s/>λειτουργία<text:s/>από<text:s/>τα<text:s/>μέλη<text:s/>του<text:s/>ΑΣ<text:s/>Ομάδων<text:s/>Παραγωγών<text:s/>ή<text:s/>Οργανώσεων<text:s/>Παραγωγών,<text:s/>που<text:s/>αντιστοιχούν<text:s/>στους<text:s/>κλάδους<text:s/>παραγωγής<text:s/>και<text:s/>στα<text:s/>βασικά<text:s/>προϊόντα<text:s/>του<text:s/>ΑΣ.</text:span></text:p>
      <text:p text:style-name="P128"><text:span text:style-name="T128_1">ιδ)</text:span><text:span text:style-name="T128_2"><text:tab/></text:span><text:span text:style-name="T128_3">Ο<text:s/>ορισμός<text:s/>των<text:s/>ελεγκτών<text:s/>του<text:s/>άρθρου<text:s/>21<text:s/>για<text:s/>την<text:s/>επόμενη<text:s/>οικονομική<text:s/>χρήση<text:s/>και<text:s/>ο<text:s/>καθορισμός<text:s/>της<text:s/>αμοιβής<text:s/>τους.</text:span></text:p>
      <text:p text:style-name="P129"><text:span text:style-name="T129_1">ιε)</text:span><text:span text:style-name="T129_2"><text:tab/></text:span><text:span text:style-name="T129_3">Η<text:s/>απόφαση<text:s/>απαλλαγής<text:s/>της<text:s/>παραγράφου<text:s/>4<text:s/>του<text:s/>άρθρου<text:s/>8<text:s/>από<text:s/>την<text:s/>υποχρέωση<text:s/>της<text:s/>παραγράφου<text:s/>3<text:s/>του<text:s/>άρθρου<text:s/>8.</text:span></text:p>
      <text:p text:style-name="P130"><text:span text:style-name="T130_1">ιστ)</text:span><text:span text:style-name="T130_2"><text:tab/></text:span><text:span text:style-name="T130_3">Κάθε<text:s/>άλλο<text:s/>θέμα<text:s/>που<text:s/>προβλέπεται<text:s/>στον<text:s/>παρόντα<text:s/>νόμο<text:s/>και<text:s/>στο<text:s/>καταστατικό.</text:span></text:p>
      <text:p text:style-name="P131"><text:span text:style-name="T131_1">3.</text:span><text:span text:style-name="T131_2"><text:s/>Η<text:s/>γενική<text:s/>συνέλευση<text:s/>μπορεί,<text:s/>με<text:s/>απόφασή<text:s/>της,<text:s/>να<text:s/>μεταβιβάζει<text:s/>την<text:s/>άσκηση<text:s/>των<text:s/>αρμοδιοτήτων<text:s/>της,<text:s/>των<text:s/>περιπτώσεων<text:s/>ια΄<text:s/>και<text:s/>ιγ΄<text:s/>της<text:s/>παραγράφου<text:s/>2<text:s/>στο<text:s/>διοικητικό<text:s/>συμβούλιο.</text:span></text:p>
      <text:p text:style-name="P132"><text:span text:style-name="T132_1">4.</text:span><text:span text:style-name="T132_2"><text:s/>Η<text:s/>γενική<text:s/>συνέλευση<text:s/>συγκαλείται<text:s/>σε<text:s/>τακτική<text:s/>συνεδρίαση<text:s/>από<text:s/>το<text:s/>διοικητικό<text:s/>συμβούλιο<text:s/>με<text:s/>πρόσκληση<text:s/>στην<text:s/>οποία<text:s/>περιλαμβάνονται<text:s/>τα<text:s/>θέματα<text:s/>της<text:s/>ημερήσιας<text:s/>διάταξης,<text:s/>μία<text:s/>(1)<text:s/>φορά<text:s/>το<text:s/>χρόνο<text:s/>και<text:s/>συνεδριάζει<text:s/>στην<text:s/>έδρα<text:s/>του<text:s/>ΑΣ<text:s/>μέσα<text:s/>σε<text:s/>έξι<text:s/>(6)<text:s/>το<text:s/>πολύ<text:s/>μήνες<text:s/>από<text:s/>τη<text:s/>λήξη<text:s/>της<text:s/>διαχειριστικής<text:s/>χρήσης.<text:s/>Η<text:s/>διαδικασία<text:s/>σύγκλησης<text:s/>της<text:s/>γενικής<text:s/>συνέλευσης<text:s/>και<text:s/>διεύθυνσης<text:s/>των<text:s/>εργασιών<text:s/>της,<text:s/>ορίζεται<text:s/>από<text:s/>το<text:s/>καταστατικό.</text:span></text:p>
      <text:p text:style-name="P133"><text:span text:style-name="T133_1">5.</text:span><text:span text:style-name="T133_2"><text:s/>Η<text:s/>γενική<text:s/>συνέλευση<text:s/>συγκαλείται<text:s/>σε<text:s/>έκτακτη<text:s/>συνεδρίαση<text:s/>από<text:s/>το<text:s/>διοικητικό<text:s/>συμβούλιο<text:s/>για<text:s/>λόγους<text:s/>που<text:s/>προβλέπονται<text:s/>από<text:s/>το<text:s/>νόμο<text:s/>ή<text:s/>το<text:s/>καταστατικό<text:s/>ή<text:s/>όταν<text:s/>αυτό<text:s/>επιβάλλεται<text:s/>από<text:s/>το<text:s/>συμφέρον<text:s/>του<text:s/>ΑΣ.</text:span></text:p>
      <text:p text:style-name="P134"><text:span text:style-name="T134_1">6.</text:span><text:span text:style-name="T134_2"><text:s/>Το<text:s/>ένα<text:s/>πέμπτο<text:s/>(1/5)<text:s/>των<text:s/>μελών<text:s/>του<text:s/>ΑΣ<text:s/>μπορεί<text:s/>να<text:s/>ζητήσει<text:s/>από<text:s/>το<text:s/>διοικητικό<text:s/>συμβούλιο<text:s/>τη<text:s/>σύγκληση<text:s/>έκτακτης<text:s/>γενικής<text:s/>συνέλευσης<text:s/>με<text:s/>την<text:s/>υποχρεωτική<text:s/>αναφορά<text:s/>στην<text:s/>αίτησή<text:s/>του<text:s/>των<text:s/>προς<text:s/>συζήτηση<text:s/>θεμάτων.<text:s/>Το<text:s/>εποπτικό<text:s/>συμβούλιο<text:s/>του<text:s/>ΑΣ<text:s/>μπορεί<text:s/>να<text:s/>ζητήσει<text:s/>από<text:s/>το<text:s/>διοικητικό<text:s/>συμβούλιο<text:s/>τη<text:s/>σύγκληση<text:s/>έκτακτης<text:s/>γενικής<text:s/>συνέλευσης,<text:s/>όταν<text:s/>προκύπτει<text:s/>ανάγκη<text:s/>μετά<text:s/>από<text:s/>έλεγχο<text:s/>που<text:s/>έχει<text:s/>ασκήσει.<text:s/>Αν<text:s/>το<text:s/>διοικητικό<text:s/>συμβούλιο<text:s/>δεν<text:s/>συγκα-<text:s/>λέσει<text:s/>τη<text:s/>γενική<text:s/>συνέλευση<text:s/>μέσα<text:s/>σε<text:s/>είκοσι<text:s/>(20)<text:s/>ημέρες<text:s/>από<text:s/>την<text:s/>υποβολή<text:s/>της<text:s/>αίτησης,<text:s/>τα<text:s/>παραπάνω<text:s/>μέλη<text:s/>ή<text:s/>το<text:s/>εποπτικό<text:s/>συμβούλιο<text:s/>έχουν<text:s/>το<text:s/>δικαίωμα<text:s/>σύγκλησής<text:s/>της.</text:span></text:p>
      <text:p text:style-name="P135"><text:span text:style-name="T135_1">7.</text:span><text:span text:style-name="T135_2"><text:s/>Σε<text:s/>ΑΣ<text:s/>με<text:s/>περισσότερα<text:s/>από<text:s/>πεντακόσια<text:s/>(500)<text:s/>μέλη,<text:s/>το<text:s/>καταστατικό<text:s/>μπορεί<text:s/>να<text:s/>προβλέπει<text:s/>την<text:s/>εκλογή<text:s/>αντιπροσωπευτικής<text:s/>γενικής<text:s/>συνέλευσης.<text:s/>Τα<text:s/>μέλη<text:s/>της<text:s/>αντιπροσωπευτικής<text:s/>γενικής<text:s/>συνέλευσης<text:s/>εκλέγονται<text:s/>από<text:s/>τη<text:s/>γενική<text:s/>συνέλευση<text:s/>της<text:s/>παραγράφου<text:s/>1.<text:s/>Ο<text:s/>ελάχιστος<text:s/>αριθμός<text:s/>των<text:s/>μελών<text:s/>της<text:s/>αντιπροσωπευτικής<text:s/>γενικής<text:s/>συνέλευσης<text:s/>ορίζεται<text:s/>στα<text:s/>τετρακόσια<text:s/>(400)<text:s/>μέλη.<text:s/>Ο<text:s/>αριθμός<text:s/>των<text:s/>τετρακοσίων<text:s/>(400)<text:s/>μελών<text:s/>της<text:s/>αντιπροσωπευτικής<text:s/>γενικής<text:s/>συνέλευσης<text:s/>αυξάνεται<text:s/>κατά<text:s/>ποσοστό<text:s/>τριάντα<text:s/>τοις<text:s/>εκατό<text:s/>(30%)<text:s/>για<text:s/>τα<text:s/>επιπλέον<text:s/>μέλη<text:s/>του<text:s/>ΑΣ<text:s/>με<text:s/>πεντακόσια<text:s/>ένα<text:s/>(501)<text:s/>έως<text:s/>τρεις<text:s/>χιλιάδες<text:s/>(3.000)<text:s/>μέλη.<text:s/>Σε<text:s/>ΑΣ<text:s/>με<text:s/>περισσότερα<text:s/>από<text:s/>τρεις<text:s/>χιλιάδες<text:s/>(3.000)<text:s/>μέλη,<text:s/>ο<text:s/>αριθμός<text:s/>των<text:s/>μελών<text:s/>της<text:s/>αντιπροσωπευτικής<text:s/>γενικής<text:s/>συνέλευσης<text:s/>δεν<text:s/>μπορεί<text:s/>να<text:s/>είναι<text:s/>μικρότερος<text:s/>των<text:s/>χιλί-<text:s/>ων<text:s/>πεντακοσίων<text:s/>(1.500)<text:s/>μελών.<text:s/>Ο<text:s/>ακριβής<text:s/>αριθμός<text:s/>των<text:s/>μελών<text:s/>της<text:s/>αντιπροσωπευτικής<text:s/>γενικής<text:s/>συνέλευσης,<text:s/>τα<text:s/>καθήκοντά<text:s/>τους<text:s/>και<text:s/>ο<text:s/>τρόπος<text:s/>ανάκλησής<text:s/>τους<text:s/>καθορίζονται<text:s/>από<text:s/>το<text:s/>καταστατικό.</text:span></text:p>
      <text:p text:style-name="P136"><text:span text:style-name="T136_1">Στους<text:s/>ΑΣ<text:s/>που<text:s/>λειτουργεί<text:s/>αντιπροσωπευτική<text:s/>γενική<text:s/>συνέλευση,<text:s/>μπορεί<text:s/>να<text:s/>συγκαλείται<text:s/>έκτακτη<text:s/>γενική<text:s/>συνέλευση<text:s/>του<text:s/>συνόλου<text:s/>των<text:s/>μελών<text:s/>του<text:s/>ΑΣ<text:s/>μετά<text:s/>από<text:s/>αίτημα<text:s/>του<text:s/>ενός<text:s/>εικοστού<text:s/>(1/20)<text:s/>τουλάχιστον<text:s/>των<text:s/>μελών<text:s/>του<text:s/>προς<text:s/>το<text:s/>διοικητικό<text:s/>συμβούλιο,<text:s/>για<text:s/>σπουδαίους<text:s/>λόγους<text:s/>που<text:s/>αφορούν<text:s/>την<text:s/>οικονομική<text:s/>κατάσταση<text:s/>ή/και<text:s/>τη<text:s/>σημαντική<text:s/>μείωση<text:s/>των<text:s/>δραστηριοτήτων<text:s/>του<text:s/>ΑΣ.</text:span></text:p>
      <text:p text:style-name="P137"><text:span text:style-name="T137_1">8.</text:span><text:span text:style-name="T137_2"><text:s/>Η<text:s/>σύγκληση<text:s/>από<text:s/>το<text:s/>διοικητικό<text:s/>συμβούλιο<text:s/>έκτακτης<text:s/>γενικής<text:s/>συνέλευσης<text:s/>του<text:s/>συνόλου<text:s/>των<text:s/>μελών<text:s/>του<text:s/>ΑΣ<text:s/>είναι<text:s/>υποχρεωτική,<text:s/>όταν<text:s/>στην<text:s/>ημερήσια<text:s/>διάταξη<text:s/>περιλαμβάνονται<text:s/>τα<text:s/>θέματα<text:s/>των<text:s/>περιπτώσεων<text:s/>α΄,<text:s/>β΄<text:s/>και<text:s/>γ΄<text:s/>της<text:s/>παραγράφου<text:s/>3<text:s/>του<text:s/>άρθρου<text:s/>13.</text:span></text:p>
      <text:h text:style-name="P138" text:outline-level="6"><text:span text:style-name="T138_1">Άρθρο<text:s/>13</text:span></text:h>
      <text:h text:style-name="P139" text:outline-level="6"><text:span text:style-name="T139_1">Απαρτία<text:s/>γενικής<text:s/>συνέλευσης</text:span></text:h>
      <text:p text:style-name="P140"><text:span text:style-name="T140_1">1.</text:span><text:span text:style-name="T140_2"><text:s/>Η<text:s/>γενική<text:s/>συνέλευση<text:s/>συνεδριάζει<text:s/>νόμιμα,<text:s/>εφόσον<text:s/>κατά<text:s/>την<text:s/>έναρξη<text:s/>της<text:s/>συνεδρίασης<text:s/>ο<text:s/>αριθμός<text:s/>των<text:s/>μελών<text:s/>που<text:s/>παρίστανται<text:s/>ή<text:s/>εκπροσωπούνται<text:s/>σε<text:s/>αυτήν<text:s/>και<text:s/>έχουν<text:s/>δικαίωμα<text:s/>ψήφου<text:s/>είναι<text:s/>μεγαλύτερος<text:s/>από<text:s/>το<text:s/>ήμισυ<text:s/>(1/2)<text:s/>του<text:s/>συνολικού<text:s/>αριθμού<text:s/>των<text:s/>μελών<text:s/>του<text:s/>ΑΣ<text:s/>που<text:s/>έχουν<text:s/>δικαίωμα<text:s/>ψήφου.</text:span></text:p>
      <text:p text:style-name="P141"><text:span text:style-name="T141_1">2.</text:span><text:span text:style-name="T141_2"><text:s/>Αν<text:s/>διαπιστωθεί<text:s/>έλλειψη<text:s/>απαρτίας<text:s/>κατά<text:s/>την<text:s/>έναρξη<text:s/>της<text:s/>συνεδρίασης,<text:s/>η<text:s/>γενική<text:s/>συνέλευση<text:s/>συνέρχεται,<text:s/>χωρίς<text:s/>νέα<text:s/>πρόσκληση,<text:s/>στον<text:s/>ίδιο<text:s/>τόπο,<text:s/>την<text:s/>ίδια<text:s/>ημέρα<text:s/>και<text:s/>ώρα<text:s/>της<text:s/>επόμενης<text:s/>εβδομάδας<text:s/>και<text:s/>με<text:s/>τα<text:s/>ίδια<text:s/>θέματα<text:s/>της<text:s/>αρχικής<text:s/>ημερήσιας<text:s/>διάταξης.<text:s/>Στην<text:s/>επαναληπτική<text:s/>αυτή<text:s/>συνεδρίαση,<text:s/>απαρτία<text:s/>υπάρχει,<text:s/>οποιοσδήποτε<text:s/>και<text:s/>αν<text:s/>είναι<text:s/>ο<text:s/>αριθμός<text:s/>των<text:s/>παριστάμενων<text:s/>ή<text:s/>εκπροσωπούμενων<text:s/>μελών<text:s/>του<text:s/>ΑΣ<text:s/>που<text:s/>έχουν<text:s/>δικαίωμα<text:s/>ψήφου.</text:span></text:p>
      <text:p text:style-name="P142"><text:span text:style-name="T142_1">3.</text:span><text:span text:style-name="T142_2"><text:s/>Κατ’<text:s/>εξαίρεση,<text:s/>αν<text:s/>πρόκειται<text:s/>για<text:s/>αποφάσεις<text:s/>που<text:s/>αφορούν<text:s/>στη:</text:span></text:p>
      <text:p text:style-name="P143"><text:span text:style-name="T143_1">α)</text:span><text:span text:style-name="T143_2"><text:tab/></text:span><text:span text:style-name="T143_3">Μεταβολή<text:s/>του<text:s/>σκοπού<text:s/>του<text:s/>ΑΣ,</text:span></text:p>
      <text:p text:style-name="P144"><text:span text:style-name="T144_1">β)</text:span><text:span text:style-name="T144_2"><text:tab/></text:span><text:span text:style-name="T144_3">συγχώνευση<text:s/>με<text:s/>άλλον<text:s/>ΑΣ,</text:span></text:p>
      <text:p text:style-name="P145"><text:span text:style-name="T145_1">γ)</text:span><text:span text:style-name="T145_2"><text:tab/></text:span><text:span text:style-name="T145_3">λύση<text:s/>του<text:s/>ΑΣ,</text:span></text:p>
      <text:p text:style-name="P146"><text:span text:style-name="T146_1">δ)</text:span><text:span text:style-name="T146_2"><text:tab/></text:span><text:span text:style-name="T146_3">τροποποίηση<text:s/>του<text:s/>καταστατικού<text:s/>του<text:s/>ΑΣ,</text:span></text:p>
      <text:p text:style-name="P147"><text:span text:style-name="T147_1">ε)</text:span><text:span text:style-name="T147_2"><text:tab/></text:span><text:span text:style-name="T147_3">απαλλαγή<text:s/>της<text:s/>παραγράφου<text:s/>4<text:s/>του<text:s/>άρθρου<text:s/>8<text:s/>από<text:s/>την<text:s/>υποχρέωση<text:s/>της<text:s/>παραγράφου<text:s/>3<text:s/>του<text:s/>άρθρου<text:s/>8,</text:span></text:p>
      <text:p text:style-name="P148"><text:span text:style-name="T148_1">η<text:s/>γενική<text:s/>συνέλευση<text:s/>βρίσκεται<text:s/>σε<text:s/>απαρτία<text:s/>και<text:s/>συνεδριάζει<text:s/>νόμιμα,<text:s/>εφόσον<text:s/>στην<text:s/>έναρξη<text:s/>της<text:s/>συνεδρίασης<text:s/>παρίστανται<text:s/>ή<text:s/>εκπροσωπούνται<text:s/>σε<text:s/>αυτήν<text:s/>τα<text:s/>δύο<text:s/>τρίτα<text:s/>(2/3)<text:s/>τουλάχιστον<text:s/>του<text:s/>συνολικού<text:s/>αριθμού<text:s/>των<text:s/>μελών<text:s/>του<text:s/>ΑΣ<text:s/>που<text:s/>έχουν<text:s/>δικαίωμα<text:s/>ψήφου.<text:s/>Αν<text:s/>δεν<text:s/>συντελεστεί<text:s/>η<text:s/>απαρτία<text:s/>αυτή,<text:s/>η<text:s/>γενική<text:s/>συνέλευση<text:s/>συνέρχεται<text:s/>σε<text:s/>επαναληπτική<text:s/>συνεδρίαση,<text:s/>σύμφωνα<text:s/>με<text:s/>τη<text:s/>διαδικασία<text:s/>που<text:s/>ορίζεται<text:s/>στην<text:s/>παράγραφο<text:s/>2<text:s/>και<text:s/>βρίσκεται<text:s/>σε<text:s/>απαρτία,<text:s/>εφόσον<text:s/>στην<text:s/>έναρξη<text:s/>της<text:s/>συνεδρίασης<text:s/>παρίσταται<text:s/>ή<text:s/>εκπροσωπείται<text:s/>σε<text:s/>αυτήν<text:s/>το<text:s/>ήμισυ<text:s/>(1/2)<text:s/>τουλάχιστον<text:s/>του<text:s/>συνολικού<text:s/>αριθμού<text:s/>των<text:s/>μελών<text:s/>που<text:s/>έχουν<text:s/>δικαίωμα<text:s/>ψήφου.</text:span></text:p>
      <text:p text:style-name="P149"><text:span text:style-name="T149_1">4.</text:span><text:span text:style-name="T149_2"><text:s/>Το<text:s/>καταστατικό<text:s/>μπορεί<text:s/>να<text:s/>ορίζει<text:s/>και<text:s/>άλλα<text:s/>συγκεκριμένα<text:s/>θέματα,<text:s/>στα<text:s/>οποία<text:s/>για<text:s/>τη<text:s/>λήψη<text:s/>των<text:s/>αποφάσεων<text:s/>απαιτείται<text:s/>η<text:s/>απαρτία<text:s/>της<text:s/>παραγράφου<text:s/>3.</text:span></text:p>
      <text:h text:style-name="P150" text:outline-level="6"><text:span text:style-name="T150_1">Άρθρο<text:s/>14</text:span></text:h>
      <text:h text:style-name="P151" text:outline-level="6"><text:span text:style-name="T151_1">Αποφάσεις<text:s/>γενικής<text:s/>συνέλευσης</text:span></text:h>
      <text:p text:style-name="P152"><text:span text:style-name="T152_1">1.</text:span><text:span text:style-name="T152_2"><text:s/>Η<text:s/>γενική<text:s/>συνέλευση<text:s/>αποφασίζει<text:s/>για<text:s/>τα<text:s/>θέματα<text:s/>της<text:s/>ημερήσιας<text:s/>διάταξης<text:s/>με<text:s/>την<text:s/>απόλυτη<text:s/>πλειοψηφία<text:s/>των<text:s/>παρόντων<text:s/>μελών,<text:s/>εκτός<text:s/>αν<text:s/>ορίζεται<text:s/>διαφορετικά<text:s/>από<text:s/>τον<text:s/>παρόντα<text:s/>νόμο<text:s/>ή<text:s/>το<text:s/>καταστατικό.<text:s/>Οι<text:s/>αποφάσεις<text:s/>της<text:s/>γενικής<text:s/>συνέλευσης<text:s/>είναι<text:s/>υποχρεωτικές<text:s/>για<text:s/>όλα<text:s/>τα<text:s/>μέλη<text:s/>του<text:s/>ΑΣ,<text:s/>έστω<text:s/>και<text:s/>αν<text:s/>διαφωνούν<text:s/>ή<text:s/>είναι<text:s/>απόντα.</text:span></text:p>
      <text:p text:style-name="P153"><text:span text:style-name="T153_1">2.</text:span><text:span text:style-name="T153_2"><text:s/>Κατ’<text:s/>εξαίρεση,<text:s/>η<text:s/>γενική<text:s/>συνέλευση<text:s/>αποφασίζει<text:s/>με<text:s/>αυξημένη<text:s/>πλειοψηφία<text:s/>των<text:s/>δύο<text:s/>τρίτων<text:s/>(2/3)<text:s/>των<text:s/>παρόντων<text:s/>μελών<text:s/>για:</text:span></text:p>
      <text:p text:style-name="P154"><text:span text:style-name="T154_1">α)</text:span><text:span text:style-name="T154_2"><text:tab/></text:span><text:span text:style-name="T154_3">Τη<text:s/>μεταβολή<text:s/>του<text:s/>σκοπού<text:s/>του<text:s/>ΑΣ.</text:span></text:p>
      <text:p text:style-name="P155"><text:span text:style-name="T155_1">β)</text:span><text:span text:style-name="T155_2"><text:tab/></text:span><text:span text:style-name="T155_3">Τη<text:s/>συγχώνευση<text:s/>με<text:s/>άλλον<text:s/>ΑΣ.</text:span></text:p>
      <text:p text:style-name="P156"><text:span text:style-name="T156_1">γ)</text:span><text:span text:style-name="T156_2"><text:tab/></text:span><text:span text:style-name="T156_3">Τη<text:s/>λύση<text:s/>του<text:s/>ΑΣ.</text:span></text:p>
      <text:p text:style-name="P157"><text:span text:style-name="T157_1">δ)</text:span><text:span text:style-name="T157_2"><text:tab/></text:span><text:span text:style-name="T157_3">Την<text:s/>τροποποίηση<text:s/>του<text:s/>καταστατικού<text:s/>του<text:s/>ΑΣ.</text:span></text:p>
      <text:p text:style-name="P158"><text:span text:style-name="T158_1">ε)</text:span><text:span text:style-name="T158_2"><text:tab/></text:span><text:span text:style-name="T158_3">Την<text:s/>απαλλαγή<text:s/>της<text:s/>παραγράφου<text:s/>4<text:s/>του<text:s/>άρθρου<text:s/>8<text:s/>από<text:s/>την<text:s/>υποχρέωση<text:s/>της<text:s/>παραγράφου<text:s/>3<text:s/>του<text:s/>άρθρου<text:s/>8.</text:span></text:p>
      <text:p text:style-name="P159"><text:span text:style-name="T159_1">Το<text:s/>καταστατικό<text:s/>μπορεί<text:s/>να<text:s/>ορίζει<text:s/>και<text:s/>άλλα<text:s/>θέματα<text:s/>στα<text:s/>οποία,<text:s/>για<text:s/>τη<text:s/>λήψη<text:s/>αποφάσεων,<text:s/>απαιτείται<text:s/>η<text:s/>πλειοψηφία<text:s/>που<text:s/>προβλέπεται<text:s/>στην<text:s/>παρούσα<text:s/>παράγραφο.</text:span></text:p>
      <text:p text:style-name="P160"><text:span text:style-name="T160_1">3.</text:span><text:span text:style-name="T160_2"><text:s/>Η<text:s/>γενική<text:s/>συνέλευση<text:s/>αποφασίζει<text:s/>με<text:s/>μυστική<text:s/>ψηφοφορία<text:s/>για<text:s/>τα<text:s/>θέματα<text:s/>που<text:s/>αφορούν:</text:span></text:p>
      <text:p text:style-name="P161"><text:span text:style-name="T161_1">α)</text:span><text:span text:style-name="T161_2"><text:tab/></text:span><text:span text:style-name="T161_3">Αρχαιρεσίες.</text:span></text:p>
      <text:p text:style-name="P162"><text:span text:style-name="T162_1">β)</text:span><text:span text:style-name="T162_2"><text:tab/></text:span><text:span text:style-name="T162_3">Απαλλαγή<text:s/>από<text:s/>την<text:s/>ευθύνη<text:s/>των<text:s/>μελών<text:s/>του<text:s/>διοικητικού<text:s/>συμβουλίου.</text:span></text:p>
      <text:p text:style-name="P163"><text:span text:style-name="T163_1">γ)</text:span><text:span text:style-name="T163_2"><text:tab/></text:span><text:span text:style-name="T163_3">Έγκριση<text:s/>των<text:s/>ετήσιων<text:s/>χρηματοοικονομικών<text:s/>καταστάσεων<text:s/>του<text:s/>άρθρου<text:s/>22.</text:span></text:p>
      <text:p text:style-name="P164"><text:span text:style-name="T164_1">δ)</text:span><text:span text:style-name="T164_2"><text:tab/></text:span><text:span text:style-name="T164_3">Προσωπικά<text:s/>θέματα.</text:span></text:p>
      <text:p text:style-name="P165"><text:span text:style-name="T165_1">ε)</text:span><text:span text:style-name="T165_2"><text:tab/></text:span><text:span text:style-name="T165_3">Ανάκληση<text:s/>των<text:s/>μελών<text:s/>του<text:s/>διοικητικού<text:s/>συμβουλίου.<text:s/>στ)<text:s/>Διαγραφή<text:s/>μέλους<text:s/>ΑΣ.</text:span></text:p>
      <text:p text:style-name="P166"><text:span text:style-name="T166_1">ζ)</text:span><text:span text:style-name="T166_2"><text:tab/></text:span><text:span text:style-name="T166_3">Οποιοδήποτε<text:s/>άλλο<text:s/>θέμα,<text:s/>εφόσον<text:s/>το<text:s/>ζητήσει<text:s/>το<text:s/>ένα<text:s/>πέμπτο<text:s/>(1/5)<text:s/>τουλάχιστον<text:s/>των<text:s/>μελών<text:s/>που<text:s/>παρίστανται<text:s/>στη<text:s/>συνεδρίαση<text:s/>της<text:s/>γενικής<text:s/>συνέλευσης<text:s/>όπου<text:s/>λαμβά-<text:s/>νεται<text:s/>η<text:s/>απόφαση.</text:span></text:p>
      <text:p text:style-name="P167"><text:span text:style-name="T167_1">4.</text:span><text:span text:style-name="T167_2"><text:s/>Αν<text:s/>τα<text:s/>μέλη<text:s/>του<text:s/>διοικητικού<text:s/>συμβουλίου<text:s/>δεν<text:s/>απαλλαγούν<text:s/>από<text:s/>την<text:s/>ευθύνη<text:s/>ή<text:s/>δεν<text:s/>εγκριθούν<text:s/>οι<text:s/>ετήσιες<text:s/>χρηματοοικονομικές<text:s/>καταστάσεις<text:s/>του<text:s/>άρθρου<text:s/>22,<text:s/>η<text:s/>γενική<text:s/>συνέλευση,<text:s/>στην<text:s/>ίδια<text:s/>συνεδρίαση,<text:s/>μετά<text:s/>την<text:s/>ανάγνωση<text:s/>της<text:s/>έκθεσης<text:s/>των<text:s/>ελεγκτών,<text:s/>αποφασίζει<text:s/>για<text:s/>την<text:s/>ανάκληση<text:s/>ή<text:s/>μη<text:s/>των<text:s/>μελών<text:s/>του<text:s/>διοικητικού<text:s/>συμβουλίου.<text:s/>Αν<text:s/>τα<text:s/>μέλη<text:s/>του<text:s/>διοικητικού<text:s/>συμβουλίου<text:s/>ανακληθούν,<text:s/>η<text:s/>γενική<text:s/>συνέλευση,<text:s/>στην<text:s/>ίδια<text:s/>συνεδρίαση,<text:s/>εκλέγει<text:s/>προσωρινό<text:s/>διοικητικό<text:s/>συμβούλιο,<text:s/>το<text:s/>οποίο<text:s/>υποχρεούται<text:s/>μέσα<text:s/>σε<text:s/>προθεσμία<text:s/>είκοσι<text:s/>(20)<text:s/>ημερών<text:s/>να<text:s/>συγκαλέσει<text:s/>νέα<text:s/>γενική<text:s/>συνέλευση<text:s/>των<text:s/>μελών<text:s/>του<text:s/>ΑΣ,<text:s/>με<text:s/>θέμα<text:s/>την<text:s/>εκλογή<text:s/>νέου<text:s/>διοικητικού<text:s/>συμβουλίου.</text:span></text:p>
      <text:p text:style-name="P168"><text:span text:style-name="T168_1">5.</text:span><text:span text:style-name="T168_2"><text:s/>Τα<text:s/>μέλη<text:s/>του<text:s/>διοικητικού<text:s/>συμβουλίου<text:s/>δικαιούνται<text:s/>να<text:s/>μετάσχουν<text:s/>στην<text:s/>ψηφοφορία<text:s/>για<text:s/>τα<text:s/>θέματα<text:s/>της<text:s/>απαλλαγής<text:s/>από<text:s/>την<text:s/>ευθύνη<text:s/>τους.</text:span></text:p>
      <text:h text:style-name="P169" text:outline-level="6"><text:span text:style-name="T169_1">Άρθρο<text:s/>15</text:span></text:h>
      <text:h text:style-name="P170" text:outline-level="6"><text:span text:style-name="T170_1">Προσβολή<text:s/>αποφάσεων<text:s/>γενικής<text:s/>συνέλευσης</text:span></text:h>
      <text:p text:style-name="P171"><text:span text:style-name="T171_1">1.</text:span><text:span text:style-name="T171_2"><text:s/>Αποφάσεις<text:s/>της<text:s/>γενικής<text:s/>συνέλευσης<text:s/>που<text:s/>είναι<text:s/>αντίθετες<text:s/>στο<text:s/>νόμο<text:s/>ή<text:s/>στο<text:s/>καταστατικό<text:s/>είναι<text:s/>άκυρες.</text:span></text:p>
      <text:p text:style-name="P172"><text:span text:style-name="T172_1">2.</text:span><text:span text:style-name="T172_2"><text:s/>Η<text:s/>ακυρότητα<text:s/>των<text:s/>αποφάσεων<text:s/>της<text:s/>παραγράφου<text:s/>1<text:s/>κηρύσσεται<text:s/>με<text:s/>απόφαση<text:s/>του<text:s/>Ειρηνοδικείου<text:s/>της<text:s/>έδρας<text:s/>του<text:s/>ΑΣ,<text:s/>μετά<text:s/>από<text:s/>αίτηση<text:s/>μέλους<text:s/>του<text:s/>ΑΣ<text:s/>ή<text:s/>της<text:s/>αρμόδιας<text:s/>αρχής<text:s/>του<text:s/>άρθρου<text:s/>18<text:s/>ή<text:s/>τρίτου<text:s/>που<text:s/>έχει<text:s/>έννομο<text:s/>συμφέρον,<text:s/>η<text:s/>οποία<text:s/>εκδικάζεται<text:s/>κατά<text:s/>τη<text:s/>διαδικασία<text:s/>της<text:s/>εκουσίας<text:s/>δικαιοδοσίας.<text:s/>Η<text:s/>αίτηση<text:s/>ασκείται<text:s/>μέσα<text:s/>σε<text:s/>προθεσμία<text:s/>τριάντα<text:s/>(30)<text:s/>ημερών<text:s/>από<text:s/>τη<text:s/>λήψη<text:s/>της<text:s/>απόφασης<text:s/>από<text:s/>τη<text:s/>γενική<text:s/>συνέλευση<text:s/>και<text:s/>κοινοποιείται<text:s/>στον<text:s/>ΑΣ.</text:span></text:p>
      <text:p text:style-name="P173"><text:span text:style-name="T173_1">3.</text:span><text:span text:style-name="T173_2"><text:s/>Η<text:s/>απόφαση<text:s/>του<text:s/>Ειρηνοδικείου<text:s/>που<text:s/>εκδίδεται,<text:s/>σύμφωνα<text:s/>με<text:s/>την<text:s/>προηγούμενη<text:s/>παράγραφο<text:s/>υπόκειται<text:s/>σε<text:s/>έφεση,<text:s/>σύμφωνα<text:s/>με<text:s/>τις<text:s/>σχετικές<text:s/>διατάξεις<text:s/>του<text:s/>Κώδικα<text:s/>Πολιτικής<text:s/>Δικονομίας.<text:s/>Δικαίωμα<text:s/>άσκησης<text:s/>έφεσης<text:s/>έχει<text:s/>και<text:s/>η<text:s/>αρμόδια<text:s/>αρχή<text:s/>του<text:s/>άρθρου<text:s/>18.<text:s/>Αν<text:s/>η<text:s/>απόφαση<text:s/>δεν<text:s/>επιδοθεί,<text:s/>η<text:s/>έφεση<text:s/>ασκείται<text:s/>εντός<text:s/>προθεσμίας<text:s/>τριών<text:s/>(3)<text:s/>μηνών<text:s/>από<text:s/>τη<text:s/>δημοσίευση<text:s/>της<text:s/>απόφασης.</text:span></text:p>
      <text:h text:style-name="P174" text:outline-level="6"><text:span text:style-name="T174_1">Άρθρο<text:s/>16</text:span></text:h>
      <text:h text:style-name="P175" text:outline-level="6"><text:span text:style-name="T175_1">Διοικητικό<text:s/>και<text:s/>εποπτικό<text:s/>συμβούλιο</text:span></text:h>
      <text:p text:style-name="P176"><text:span text:style-name="T176_1">1.</text:span><text:span text:style-name="T176_2"><text:s/>Το<text:s/>διοικητικό<text:s/>και<text:s/>το<text:s/>εποπτικό<text:s/>συμβούλιο<text:s/>εκλέγονται<text:s/>από<text:s/>τη<text:s/>γενική<text:s/>συνέλευση<text:s/>με<text:s/>άμεση,<text:s/>καθολική<text:s/>και<text:s/>μυστική<text:s/>ψηφοφορία.<text:s/>Μέλη<text:s/>του<text:s/>διοικητικού<text:s/>και<text:s/>του<text:s/>εποπτικού<text:s/>συμβουλίου<text:s/>μπορεί<text:s/>να<text:s/>εκλεγούν<text:s/>φυσικά<text:s/>πρόσωπα<text:s/>μέλη<text:s/>του<text:s/>ΑΣ,<text:s/>καθώς<text:s/>και<text:s/>οι<text:s/>νόμιμοι<text:s/>εκπρόσωποι<text:s/>των<text:s/>νομικών<text:s/>προσώπων<text:s/>μελών<text:s/>του<text:s/>ΑΣ.<text:s/>Ο<text:s/>αριθμός<text:s/>των<text:s/>μελών<text:s/>τους<text:s/>ορίζεται<text:s/>από<text:s/>το<text:s/>καταστατικό<text:s/>και<text:s/>είναι<text:s/>πάντοτε<text:s/>περιττός.<text:s/>Τα<text:s/>μέλη<text:s/>δεν<text:s/>μπορεί<text:s/>να<text:s/>είναι<text:s/>λιγότερα<text:s/>από<text:s/>τρία<text:s/>(3).<text:s/>Η<text:s/>διάρκεια<text:s/>της<text:s/>θητείας<text:s/>των<text:s/>μελών<text:s/>του<text:s/>διοικητικού<text:s/>και<text:s/>εποπτικού<text:s/>συμβουλίου<text:s/>ορίζεται<text:s/>από<text:s/>το<text:s/>καταστατικό<text:s/>και<text:s/>δεν<text:s/>μπορεί<text:s/>να<text:s/>είναι<text:s/>μικρότερη<text:s/>των<text:s/>τριών<text:s/>(3)<text:s/>ετών<text:s/>ούτε<text:s/>μεγαλύτερη<text:s/>των<text:s/>πέντε<text:s/>(5)<text:s/>ετών.<text:s/>Οι<text:s/>πρόεδροι<text:s/>των<text:s/>δύο<text:s/>συμβουλίων<text:s/>μπορούν<text:s/>να<text:s/>εκλεγούν<text:s/>μόνο<text:s/>για<text:s/>δύο<text:s/>(2)<text:s/>συνεχόμενες<text:s/>θητείες<text:s/>και<text:s/>ανακαλούνται<text:s/>ελεύθερα<text:s/>από<text:s/>τη<text:s/>γενική<text:s/>συνέλευση.<text:s/>Οι<text:s/>ιδιότητες<text:s/>μέλους<text:s/>του<text:s/>διοικητικού<text:s/>και<text:s/>μέλους<text:s/>του<text:s/>εποπτικού<text:s/>συμβουλίου<text:s/>δεν<text:s/>επιτρέπεται<text:s/>να<text:s/>συμπίπτουν.<text:s/>Μεταξύ<text:s/>των<text:s/>μελών<text:s/>του<text:s/>διοικητικού<text:s/>συμβουλίου<text:s/>και<text:s/>του<text:s/>εποπτικού<text:s/>συμβουλίου<text:s/>δεν<text:s/>επιτρέπεται<text:s/>να<text:s/>υπάρχει<text:s/>συγγενική<text:s/>σχέση<text:s/>πρώτου<text:s/>βαθμού,<text:s/>εξ<text:s/>αίματος<text:s/>ή<text:s/>εξ<text:s/>αγχιστείας.</text:span></text:p>
      <text:p text:style-name="P177"><text:span text:style-name="T177_1">2.</text:span><text:span text:style-name="T177_2"><text:s/>Αν<text:s/>τρεις<text:s/>(3)<text:s/>μήνες<text:s/>πριν<text:s/>από<text:s/>την<text:s/>εκλογή<text:s/>των<text:s/>μελών<text:s/>του<text:s/>διοικητικού<text:s/>συμβουλίου,<text:s/>ο<text:s/>αριθμός<text:s/>προσωπικού<text:s/>του<text:s/>ΑΣ<text:s/>είναι<text:s/>μεγαλύτερος<text:s/>από<text:s/>είκοσι<text:s/>(20)<text:s/>άτομα,<text:s/>στο<text:s/>διοικητικό<text:s/>συμβούλιο<text:s/>μετέχει<text:s/>εκπρόσωπος<text:s/>του<text:s/>παραπάνω<text:s/>προσωπικού,<text:s/>ως<text:s/>επιπλέον<text:s/>μέλος<text:s/>του.<text:s/>Ο<text:s/>εκπρόσωπος<text:s/>αυτός<text:s/>συμμετέχει<text:s/>με<text:s/>δικαίωμα<text:s/>ψήφου<text:s/>μόνο<text:s/>σε<text:s/>θέματα<text:s/>προσωπικού.</text:span></text:p>
      <text:p text:style-name="P178"><text:span text:style-name="T178_1">3.</text:span><text:span text:style-name="T178_2"><text:s/>Το<text:s/>διοικητικό<text:s/>συμβούλιο<text:s/>εκπροσωπεί<text:s/>τον<text:s/>ΑΣ<text:s/>δι-<text:s/>καστικώς<text:s/>και<text:s/>εξωδίκως.<text:s/>Την<text:s/>εκπροσώπησή<text:s/>του<text:s/>αυτή<text:s/>μπορεί<text:s/>να<text:s/>την<text:s/>αναθέτει<text:s/>στον<text:s/>πρόεδρο<text:s/>ή<text:s/>σε<text:s/>άλλο<text:s/>μέλος<text:s/>του<text:s/>ή<text:s/>στον<text:s/>κατά<text:s/>την<text:s/>παράγραφο<text:s/>11<text:s/>γενικό<text:s/>διευθυντή<text:s/>ή<text:s/>διευθυντή.<text:s/>Το<text:s/>διοικητικό<text:s/>συμβούλιο<text:s/>μπορεί<text:s/>επίσης<text:s/>να<text:s/>αναθέτει<text:s/>την<text:s/>άσκηση<text:s/>αρμοδιοτήτων<text:s/>του<text:s/>σε<text:s/>μέλος<text:s/>αυτού<text:s/>ή<text:s/>σε<text:s/>στέλεχος<text:s/>ή<text:s/>υπάλληλο<text:s/>του<text:s/>ΑΣ.</text:span></text:p>
      <text:p text:style-name="P179"><text:span text:style-name="T179_1">4.</text:span><text:span text:style-name="T179_2"><text:s/>Το<text:s/>διοικητικό<text:s/>συμβούλιο<text:s/>συνεδριάζει<text:s/>τουλάχιστον<text:s/>μία<text:s/>(1)<text:s/>φορά<text:s/>το<text:s/>μήνα<text:s/>και<text:s/>είναι<text:s/>αρμόδιο<text:s/>να<text:s/>αποφασίζει<text:s/>για<text:s/>κάθε<text:s/>θέμα<text:s/>που<text:s/>αφορά<text:s/>στη<text:s/>διοίκηση<text:s/>του<text:s/>ΑΣ,<text:s/>στη<text:s/>διαχείριση<text:s/>της<text:s/>περιουσίας<text:s/>και<text:s/>των<text:s/>υποθέσεών<text:s/>του<text:s/>και<text:s/>στην<text:s/>επιδίωξη<text:s/>του<text:s/>σκοπού<text:s/>του.<text:s/>Οι<text:s/>αρμοδιότητες<text:s/>του<text:s/>διοικητικού<text:s/>συμβουλίου<text:s/>καθορίζονται<text:s/>στο<text:s/>καταστατικό.</text:span></text:p>
      <text:p text:style-name="P180"><text:span text:style-name="T180_1">5.</text:span><text:span text:style-name="T180_2"><text:s/>Το<text:s/>εποπτικό<text:s/>συμβούλιο<text:s/>ελέγχει<text:s/>τις<text:s/>πράξεις<text:s/>του<text:s/>διοικητικού<text:s/>συμβουλίου<text:s/>και<text:s/>την<text:s/>τήρηση<text:s/>των<text:s/>διατάξεων<text:s/>του<text:s/>νόμου,<text:s/>του<text:s/>καταστατικού<text:s/>και<text:s/>των<text:s/>αποφάσεων<text:s/>της<text:s/>γενικής<text:s/>συνέλευσης.<text:s/>Το<text:s/>εποπτικό<text:s/>συμβούλιο<text:s/>έχει<text:s/>δικαίωμα<text:s/>και<text:s/>υποχρέωση<text:s/>να<text:s/>λαμβάνει<text:s/>γνώση<text:s/>οποιουδήποτε<text:s/>βιβλίου,<text:s/>εγγράφου<text:s/>ή<text:s/>στοιχείου<text:s/>του<text:s/>ΑΣ<text:s/>και<text:s/>να<text:s/>παρακολουθεί<text:s/>την<text:s/>πορεία<text:s/>των<text:s/>υποθέσεων<text:s/>του<text:s/>ΑΣ.<text:s/>Το<text:s/>εποπτικό<text:s/>συμβούλιο<text:s/>μπορεί<text:s/>να<text:s/>υποβάλλει<text:s/>προτάσεις<text:s/>στο<text:s/>διοικητικό<text:s/>συμβούλιο,<text:s/>για<text:s/>τη<text:s/>βελτίωση<text:s/>των<text:s/>οικονομικών<text:s/>μεγεθών,<text:s/>την<text:s/>ανάπτυξη<text:s/>του<text:s/>ΑΣ<text:s/>και<text:s/>εισηγείται<text:s/>προγράμματα<text:s/>συνεταιριστικής<text:s/>εκπαίδευσης<text:s/>των<text:s/>υπηρεσιακών<text:s/>και<text:s/>αιρετών<text:s/>στελεχών,<text:s/>καθώς<text:s/>και<text:s/>των<text:s/>μελών<text:s/>του<text:s/>ΑΣ.<text:s/>Το<text:s/>εποπτικό<text:s/>συμβούλιο<text:s/>αν<text:s/>διαπιστώσει<text:s/>παραβάσεις<text:s/>του<text:s/>νόμου,<text:s/>του<text:s/>καταστατικού<text:s/>και<text:s/>των<text:s/>αποφάσεων<text:s/>της<text:s/>γενικής<text:s/>συνέλευσης<text:s/>υποδεικνύει<text:s/>στο<text:s/>διοικητικό<text:s/>συμβούλιο<text:s/>την<text:s/>επανόρθωσή<text:s/>τους<text:s/>με<text:s/>σχετική<text:s/>έκθεσή<text:s/>του<text:s/>και<text:s/>συγκαλεί<text:s/>γενική<text:s/>συνέλευση,<text:s/>όταν<text:s/>θεωρεί<text:s/>ότι<text:s/>πρόκειται<text:s/>για<text:s/>σοβαρές<text:s/>παραβάσεις<text:s/>που<text:s/>μπορεί<text:s/>να<text:s/>βλάψουν<text:s/>τα<text:s/>συμφέροντα<text:s/>του<text:s/>ΑΣ.<text:s/>Στις<text:s/>περιπτώσεις<text:s/>του<text:s/>προηγούμενου<text:s/>εδαφίου,<text:s/>το<text:s/>εποπτικό<text:s/>συμβούλιο<text:s/>υποβάλλει<text:s/>τη<text:s/>σχετική<text:s/>έκθεσή<text:s/>του<text:s/>και<text:s/>στην<text:s/>αρμόδια<text:s/>αρχή<text:s/>του<text:s/>άρθρου<text:s/>18.</text:span></text:p>
      <text:p text:style-name="P181"><text:span text:style-name="T181_1">6.</text:span><text:span text:style-name="T181_2"><text:s/>Το<text:s/>διοικητικό<text:s/>και<text:s/>το<text:s/>εποπτικό<text:s/>συμβούλιο<text:s/>βρίσκονται<text:s/>σε<text:s/>απαρτία<text:s/>όταν<text:s/>τα<text:s/>παρόντα<text:s/>μέλη<text:s/>είναι<text:s/>περισσότερα<text:s/>από<text:s/>τα<text:s/>απόντα,<text:s/>σε<text:s/>καμία<text:s/>όμως<text:s/>περίπτωση<text:s/>δεν<text:s/>μπορεί<text:s/>τα<text:s/>παρόντα<text:s/>μέλη<text:s/>να<text:s/>είναι<text:s/>λιγότερα<text:s/>από<text:s/>τρία<text:s/>(3).<text:s/>Το<text:s/>διοικητικό<text:s/>και<text:s/>το<text:s/>εποπτικό<text:s/>συμβούλιο<text:s/>αποφασίζουν<text:s/>με<text:s/>απόλυτη<text:s/>πλειοψηφία<text:s/>των<text:s/>παρόντων<text:s/>μελών.</text:span></text:p>
      <text:p text:style-name="P182"><text:span text:style-name="T182_1">7.</text:span><text:span text:style-name="T182_2"><text:s/>Τα<text:s/>μέλη<text:s/>του<text:s/>διοικητικού<text:s/>και<text:s/>του<text:s/>εποπτικού<text:s/>συμβουλίου<text:s/>ευθύνονται<text:s/>προσωπικά<text:s/>και<text:s/>εις<text:s/>ολόκληρον<text:s/>έκαστο<text:s/>για<text:s/>κάθε<text:s/>ζημιά<text:s/>που<text:s/>προκάλεσαν<text:s/>στον<text:s/>ΑΣ<text:s/>κατά<text:s/>την<text:s/>άσκηση<text:s/>των<text:s/>καθηκόντων<text:s/>τους<text:s/>από<text:s/>δόλο<text:s/>ή<text:s/>βαριά<text:s/>αμέλεια.<text:s/>Oι<text:s/>αξιώσεις<text:s/>του<text:s/>ΑΣ<text:s/>παραγράφονται<text:s/>πέντε<text:s/>(5)<text:s/>έτη<text:s/>αφότου<text:s/>ο<text:s/>ΑΣ<text:s/>διαπίστωσε<text:s/>τη<text:s/>ζημιά,<text:s/>εκτός<text:s/>αν<text:s/>πρόκειται<text:s/>για<text:s/>ζημιά<text:s/>από<text:s/>δόλο,<text:s/>οπότε<text:s/>παραγράφονται<text:s/>μετά<text:s/>από<text:s/>δέκα<text:s/>(10)<text:s/>έτη.<text:s/>Σε<text:s/>κάθε<text:s/>περίπτωση<text:s/>επί<text:s/>της<text:s/>παραγραφής<text:s/>αξιώσεων<text:s/>του<text:s/>ΑΣ<text:s/>κατά<text:s/>των<text:s/>μελών<text:s/>του<text:s/>διοικητικού<text:s/>και<text:s/>εποπτικού<text:s/>συμβουλίου<text:s/>από<text:s/>αδικοπραξία,<text:s/>εφαρμόζεται<text:s/>το<text:s/>τρίτο<text:s/>εδάφιο<text:s/>του<text:s/>άρθρου<text:s/>937<text:s/>του<text:s/>Αστικού<text:s/>Κώδικα.</text:span></text:p>
      <text:p text:style-name="P183"><text:span text:style-name="T183_1">8.</text:span><text:span text:style-name="T183_2"><text:s/>Μέλος<text:s/>του<text:s/>διοικητικού<text:s/>και<text:s/>εποπτικού<text:s/>συμβουλίου<text:s/>δεν<text:s/>μπορεί<text:s/>να<text:s/>ψηφίζει<text:s/>στις<text:s/>συνεδριάσεις<text:s/>του<text:s/>για<text:s/>θέματα<text:s/>που<text:s/>αφορούν<text:s/>το<text:s/>ίδιο<text:s/>το<text:s/>μέλος,<text:s/>το<text:s/>σύζυγο<text:s/>ή<text:s/>συγγενείς<text:s/>του<text:s/>εξ<text:s/>αίματος<text:s/>ή<text:s/>εξ<text:s/>αγχιστείας<text:s/>μέχρι<text:s/>και<text:s/>δεύτερου<text:s/>βαθμού.</text:span></text:p>
      <text:p text:style-name="P184"><text:span text:style-name="T184_1">9.</text:span><text:span text:style-name="T184_2"><text:s/>Αν<text:s/>ο<text:s/>πρόεδρος<text:s/>ή<text:s/>μέλος<text:s/>του<text:s/>διοικητικού<text:s/>και<text:s/>εποπτικού<text:s/>συμβουλίου<text:s/>είναι<text:s/>αντίδικοι<text:s/>του<text:s/>ΑΣ,<text:s/>αυτός<text:s/>εκπροσωπείται<text:s/>κατά<text:s/>την<text:s/>αντίστοιχη<text:s/>δίκη<text:s/>από<text:s/>μέλος<text:s/>του,<text:s/>ειδικώς<text:s/>εξουσιοδοτημένο<text:s/>από<text:s/>τον<text:s/>ΑΣ<text:s/>για<text:s/>το<text:s/>σκοπό<text:s/>αυτό,<text:s/>εκτός<text:s/>αν<text:s/>η<text:s/>γενική<text:s/>συνέλευση<text:s/>διορίσει<text:s/>ειδικούς<text:s/>εκπροσώπους.</text:span></text:p>
      <text:p text:style-name="P185"><text:span text:style-name="T185_1">10.</text:span><text:span text:style-name="T185_2"><text:s/>Τα<text:s/>μέλη<text:s/>του<text:s/>διοικητικού<text:s/>και<text:s/>εποπτικού<text:s/>συμβουλίου<text:s/>δεν<text:s/>αμείβονται.<text:s/>Με<text:s/>απόφαση<text:s/>της<text:s/>γενικής<text:s/>συνέλευσης<text:s/>μπορεί<text:s/>να<text:s/>προβλέπεται<text:s/>αμοιβή<text:s/>του<text:s/>Προέδρου<text:s/>του<text:s/>διοικητικού<text:s/>συμβουλίου,<text:s/>εφόσον<text:s/>ο<text:s/>κύκλος<text:s/>εργασιών<text:s/>του<text:s/>ΑΣ<text:s/>υπερβαίνει<text:s/>τα<text:s/>δέκα<text:s/>εκατομμύρια<text:s/>(10.000.000)<text:s/>ευρώ.</text:span></text:p>
      <text:p text:style-name="P186"><text:span text:style-name="T186_1">Το<text:s/>καταστατικό<text:s/>του<text:s/>ΑΣ<text:s/>μπορεί<text:s/>να<text:s/>προβλέπει<text:s/>την<text:s/>παροχή<text:s/>στα<text:s/>μέλη<text:s/>του<text:s/>διοικητικού<text:s/>και<text:s/>εποπτικού<text:s/>Συμβουλίου:</text:span></text:p>
      <text:p text:style-name="P187"><text:span text:style-name="T187_1">α)</text:span><text:span text:style-name="T187_2"><text:tab/></text:span><text:span text:style-name="T187_3">Εξόδων<text:s/>κίνησης,<text:s/>διαμονής<text:s/>και<text:s/>αποζημίωσης<text:s/>για<text:s/>υπηρεσίες<text:s/>εκτός<text:s/>της<text:s/>Περιφερειακής<text:s/>Ενότητας<text:s/>που<text:s/>βρίσκεται<text:s/>η<text:s/>έδρα<text:s/>του<text:s/>ΑΣ,<text:s/>και</text:span></text:p>
      <text:p text:style-name="P188"><text:span text:style-name="T188_1">β)</text:span><text:span text:style-name="T188_2"><text:tab/></text:span><text:span text:style-name="T188_3">εξόδων<text:s/>παράστασης<text:s/>για<text:s/>τη<text:s/>συμμετοχή<text:s/>τους<text:s/>στις<text:s/>συνεδριάσεις<text:s/>των<text:s/>συμβουλίων<text:s/>αυτών.</text:span></text:p>
      <text:p text:style-name="P189"><text:span text:style-name="T189_1">Το<text:s/>ύψος<text:s/>των<text:s/>εξόδων<text:s/>κίνησης,<text:s/>διαμονής<text:s/>και<text:s/>παράστασης<text:s/>των<text:s/>μελών<text:s/>του<text:s/>διοικητικού<text:s/>και<text:s/>του<text:s/>εποπτικού<text:s/>Συμβουλίου<text:s/>καθορίζεται<text:s/>με<text:s/>απόφαση<text:s/>της<text:s/>γενικής<text:s/>συνέλευσης,<text:s/>ύστερα<text:s/>από<text:s/>εισήγηση<text:s/>του<text:s/>διοικητικού<text:s/>συμβουλίου.</text:span></text:p>
      <text:p text:style-name="P190"><text:span text:style-name="T190_1">11.</text:span><text:span text:style-name="T190_2"><text:s/>Το<text:s/>καταστατικό<text:s/>μπορεί<text:s/>να<text:s/>προβλέπει<text:s/>τη<text:s/>δυνατότητα<text:s/>διορισμού<text:s/>από<text:s/>το<text:s/>διοικητικό<text:s/>συμβούλιο<text:s/>γενικού<text:s/>διευθυντή<text:s/>ή<text:s/>διευθυντή<text:s/>στον<text:s/>οποίο<text:s/>να<text:s/>ανατίθεται<text:s/>με<text:s/>σύμβαση<text:s/>η<text:s/>μερική<text:s/>ή<text:s/>ολική<text:s/>άσκηση<text:s/>των<text:s/>εξουσιών<text:s/>και<text:s/>αρμοδιοτήτων<text:s/>του<text:s/>διοικητικού<text:s/>συμβουλίου,<text:s/>εκτός<text:s/>από<text:s/>εκείνες<text:s/>που,<text:s/>κατά<text:s/>το<text:s/>νόμο<text:s/>ή<text:s/>το<text:s/>καταστατικό,<text:s/>απαιτούν<text:s/>συλλογική<text:s/>ενέργεια,<text:s/>καθώς<text:s/>και<text:s/>τη<text:s/>διεύθυνση<text:s/>και<text:s/>διαχείριση<text:s/>των<text:s/>υποθέσεων<text:s/>του<text:s/>ΑΣ.<text:s/>Ο<text:s/>διορισμός<text:s/>γενικού<text:s/>διευθυντή<text:s/>ή<text:s/>διευθυντή<text:s/>στους<text:s/>ΑΣ<text:s/>με<text:s/>κύκλο<text:s/>εργασιών<text:s/>πάνω<text:s/>από<text:s/>ένα<text:s/>εκατομμύριο<text:s/>(1.000.000)<text:s/>ευρώ,<text:s/>είναι<text:s/>υποχρεωτικός.<text:s/>Με<text:s/>απόφαση<text:s/>του<text:s/>διοικητικού<text:s/>συμβουλίου<text:s/>καθορίζονται<text:s/>τα<text:s/>δικαιώματα,<text:s/>οι<text:s/>υποχρεώσεις<text:s/>και<text:s/>οι<text:s/>αρμοδιότητες<text:s/>του<text:s/>γενικού<text:s/>διευθυντή<text:s/>ή<text:s/>διευθυντή.<text:s/>Ο<text:s/>γενικός<text:s/>διευθυντής<text:s/>ή<text:s/>διευθυντής<text:s/>επιλέγεται<text:s/>από<text:s/>το<text:s/>διοικητικό<text:s/>συμβούλιο<text:s/>μετά<text:s/>από<text:s/>προκήρυξη<text:s/>που<text:s/>δημοσιεύεται<text:s/>σε<text:s/>μία<text:s/>ημερήσια<text:s/>εφημερίδα<text:s/>της<text:s/>Περιφερειακής<text:s/>Ενότητας<text:s/>της<text:s/>έδρας<text:s/>του<text:s/>ΑΣ,<text:s/>και<text:s/>αν<text:s/>δεν<text:s/>εκδίδεται<text:s/>τέτοια<text:s/>σε<text:s/>μία<text:s/>περιοδική<text:s/>εφημερίδα<text:s/>της<text:s/>Περιφερειακής<text:s/>Ενότητας<text:s/>της<text:s/>έδρας<text:s/>του<text:s/>ΑΣ<text:s/>και<text:s/>σε<text:s/>μία<text:s/>ημερήσια<text:s/>εφημερίδα<text:s/>πανελλήνιας<text:s/>κυκλοφορίας,<text:s/>καθώς<text:s/>και<text:s/>στον<text:s/>ιστότοπο<text:s/>του<text:s/>ΑΣ,<text:s/>αν<text:s/>διαθέτει.</text:span></text:p>
      <text:p text:style-name="P191"><text:span text:style-name="T191_1">12.</text:span><text:span text:style-name="T191_2"><text:s/>Οι<text:s/>διατάξεις<text:s/>του<text:s/>ν.<text:s/>3213/2003<text:s/>(Α΄<text:s/>309),<text:s/>έχουν<text:s/>εφαρμογή<text:s/>για<text:s/>τους<text:s/>προέδρους<text:s/>του<text:s/>διοικητικού<text:s/>συμβουλίου<text:s/>και<text:s/>τους<text:s/>γενικούς<text:s/>διευθυντές<text:s/>ή<text:s/>διευθυντές<text:s/>των<text:s/>ΑΣ<text:s/>που<text:s/>έχουν<text:s/>ετήσιο<text:s/>κύκλο<text:s/>εργασιών<text:s/>άνω<text:s/>των<text:s/>δύο<text:s/>εκατομμυρίων<text:s/>(2.000.000)<text:s/>ευρώ.<text:s/>Η<text:s/>διάταξη<text:s/>αυτή<text:s/>ισχύει<text:s/>και<text:s/>για<text:s/>τους<text:s/>Κλαδικούς<text:s/>Εθνικούς<text:s/>ΑΣ<text:s/>και<text:s/>Κλαδικούς<text:s/>ΑΣ<text:s/>του<text:s/>άρθρου<text:s/>31<text:s/>και<text:s/>τις<text:s/>Αγροτικές<text:s/>Εταιρικές<text:s/>Συμπράξεις<text:s/>του<text:s/>άρθρου<text:s/>33.</text:span></text:p>
      <text:p text:style-name="P192"><text:span text:style-name="T192_1">13.</text:span><text:span text:style-name="T192_2"><text:s/>Όλα<text:s/>τα<text:s/>μέλη<text:s/>των<text:s/>διοικητικών<text:s/>και<text:s/>εποπτικών<text:s/>συμβουλίων<text:s/>ΑΣ<text:s/>παρακολουθούν<text:s/>άπαξ,<text:s/>κατά<text:s/>τη<text:s/>διάρκεια<text:s/>των<text:s/>πρώτων<text:s/>έξι<text:s/>(6)<text:s/>μηνών<text:s/>της<text:s/>θητείας<text:s/>τους,<text:s/>τη<text:s/>βασική<text:s/>συνεταιριστική<text:s/>εκπαίδευση<text:s/>για<text:s/>θέματα,<text:s/>όπως<text:s/>είναι<text:s/>ιδίως<text:s/>ο<text:s/>σκοπός,<text:s/>η<text:s/>φιλοσοφία<text:s/>και<text:s/>ο<text:s/>τρόπος<text:s/>οργάνωσης,<text:s/>διαχείρισης<text:s/>και<text:s/>λειτουργίας<text:s/>των<text:s/>ΑΣ,<text:s/>με<text:s/>σεμινάρια<text:s/>που<text:s/>οργανώνονται<text:s/>με<text:s/>την<text:s/>συνδρομή<text:s/>του<text:s/>ταμείου<text:s/>του<text:s/>άρθρου<text:s/>39.<text:s/>Σε<text:s/>περίπτωση<text:s/>άρνησης<text:s/>ή<text:s/>υπαίτιας<text:s/>παράλειψης,<text:s/>τα<text:s/>μέλη<text:s/>αντικαθίστανται<text:s/>από<text:s/>μέλη<text:s/>που<text:s/>πληρούν<text:s/>την<text:s/>προϋπόθεση<text:s/>της<text:s/>παρούσας<text:s/>παραγράφου,<text:s/>σύμφωνα<text:s/>με<text:s/>τις<text:s/>παραγράφους<text:s/>5<text:s/>και<text:s/>7<text:s/>του<text:s/>άρθρου<text:s/>17.</text:span></text:p>
      <text:p text:style-name="P193"><text:span text:style-name="T193_1">14.</text:span><text:span text:style-name="T193_2"><text:s/>Είναι<text:s/>δυνατή<text:s/>η<text:s/>διεξαγωγή<text:s/>συνεδρίασης<text:s/>του<text:s/>διοικητικού<text:s/>συμβουλίου<text:s/>μέσω<text:s/>τηλεδιάσκεψης,<text:s/>εφόσον<text:s/>τούτο<text:s/>προβλέπεται<text:s/>από<text:s/>το<text:s/>καταστατικό,<text:s/>στο<text:s/>οποίο<text:s/>καθορίζονται<text:s/>οι<text:s/>τεχνικές<text:s/>προδιαγραφές<text:s/>ασφαλείας,<text:s/>οι<text:s/>προϋποθέσεις<text:s/>ενημέρωσης<text:s/>των<text:s/>μελών,<text:s/>η<text:s/>διαδικασία<text:s/>της<text:s/>εξ<text:s/>αποστάσεως<text:s/>συμμετοχής<text:s/>και<text:s/>κάθε<text:s/>σχετικό<text:s/>θέμα.</text:span></text:p>
      <text:h text:style-name="P194" text:outline-level="6"><text:span text:style-name="T194_1">Άρθρο<text:s/></text:span></text:h>
      <text:h text:style-name="P195" text:outline-level="6"><text:span text:style-name="T195_1">17Αρχαιρεσίες</text:span></text:h>
      <text:p text:style-name="P196"><text:span text:style-name="T196_1">1.</text:span><text:span text:style-name="T196_2"><text:s/>Οι<text:s/>εκλογές<text:s/>για<text:s/>την<text:s/>ανάδειξη<text:s/>των<text:s/>μελών<text:s/>του<text:s/>διοικητικού<text:s/>και<text:s/>εποπτικού<text:s/>συμβουλίου<text:s/>του<text:s/>ΑΣ,<text:s/>καθώς<text:s/>και<text:s/>των<text:s/>αντιπροσώπων<text:s/>σε<text:s/>άλλα<text:s/>νομικά<text:s/>πρόσωπα<text:s/>που<text:s/>συμμετέχει<text:s/>ο<text:s/>ΑΣ<text:s/>διενεργούνται<text:s/>από<text:s/>εφορευτική<text:s/>επιτροπή<text:s/>της<text:s/>οποίας<text:s/>προεδρεύει<text:s/>δικαστικός<text:s/>λειτουργός<text:s/>που<text:s/>διορίζεται<text:s/>από<text:s/>το<text:s/>Πρωτοδικείο<text:s/>της<text:s/>έδρας<text:s/>του<text:s/>ΑΣ.<text:s/>Αν<text:s/>με<text:s/>έγγραφο<text:s/>του<text:s/>οικείου<text:s/>Πρωτοδικείου<text:s/>βεβαιώνεται<text:s/>η<text:s/>αδυναμία<text:s/>διορισμού<text:s/>δικαστικού<text:s/>λειτουργού,<text:s/>διορίζεται<text:s/>δικηγόρος<text:s/>ύστερα<text:s/>από<text:s/>πρόταση<text:s/>του<text:s/>οικείου<text:s/>Δικηγορικού<text:s/>Συλλόγου,<text:s/>κατόπιν<text:s/>αιτήματος<text:s/>του<text:s/>ΑΣ.<text:s/>Ο<text:s/>οικείος<text:s/>δικηγορικός<text:s/>σύλλογος,<text:s/>που<text:s/>ορίζει<text:s/>τον<text:s/>δικηγόρο,<text:s/>καθορίζει<text:s/>και<text:s/>το<text:s/>ύψος<text:s/>της<text:s/>αμοιβής<text:s/>του.<text:s/>Αν<text:s/>τα<text:s/>μέλη<text:s/>του<text:s/>ΑΣ<text:s/>είναι<text:s/>λιγότερα<text:s/>από<text:s/>τριάντα<text:s/>(30),<text:s/>οι<text:s/>εκλογές<text:s/>διενεργούνται<text:s/>χωρίς<text:s/>την<text:s/>παρουσία<text:s/>δικαστικού<text:s/>λειτουργού,<text:s/>εκτός<text:s/>αν<text:s/>προβλέπεται<text:s/>διαφορετικά<text:s/>από<text:s/>το<text:s/>καταστατικό.<text:s/>Η<text:s/>διαδικασία<text:s/>εκλογής<text:s/>και<text:s/>ο<text:s/>αριθμός<text:s/>των<text:s/>μελών<text:s/>της<text:s/>εφορευτικής<text:s/>επιτροπής<text:s/>καθορίζονται<text:s/>από<text:s/>το<text:s/>καταστατικό.<text:s/>Για<text:s/>τις<text:s/>αρχαιρεσίες<text:s/>τηρείται<text:s/>από<text:s/>την<text:s/>εφορευτική<text:s/>επιτροπή<text:s/>πρακτικό.<text:s/>Το<text:s/>ποσοστό<text:s/>των<text:s/>γυναικών<text:s/>υποψηφίων<text:s/>να<text:s/>εκλεγούν<text:s/>μέλη<text:s/>του<text:s/>διοικητικού<text:s/>και<text:s/>εποπτικού<text:s/>συμβουλίου,<text:s/>αντιστοιχεί<text:s/>κατ’<text:s/>ελάχιστο<text:s/>στο<text:s/>ποσοστό<text:s/>των<text:s/>γυναικών<text:s/>μελών<text:s/>του<text:s/>ΑΣ.<text:s/>Τυχόν<text:s/>δεκαδικός<text:s/>αριθμός<text:s/>στρογγυλοποιείται<text:s/>στην<text:s/>επόμενη<text:s/>ακέραια<text:s/>μονάδα.</text:span></text:p>
      <text:p text:style-name="P197"><text:span text:style-name="T197_1">2.</text:span><text:span text:style-name="T197_2"><text:s/>Η<text:s/>εκλογή<text:s/>των<text:s/>μελών<text:s/>του<text:s/>διοικητικού<text:s/>και<text:s/>του<text:s/>εποπτικού<text:s/>συμβουλίου<text:s/>διενεργείται<text:s/>με<text:s/>μυστική<text:s/>ψηφοφορία<text:s/>και<text:s/>με<text:s/>ενιαίο<text:s/>ψηφοδέλτιο.<text:s/>Στο<text:s/>ψηφοδέλτιο<text:s/>αναγράφονται<text:s/>με<text:s/>αλφαβητική<text:s/>σειρά<text:s/>τα<text:s/>ονοματεπώνυμα<text:s/>των<text:s/>υποψηφίων.</text:span></text:p>
      <text:p text:style-name="P198"><text:span text:style-name="T198_1">3.</text:span><text:span text:style-name="T198_2"><text:s/>Ο<text:s/>αριθμός<text:s/>των<text:s/>σταυρών<text:s/>προτίμησης<text:s/>δεν<text:s/>μπορεί<text:s/>να<text:s/>υπερβαίνει<text:s/>το<text:s/>ένα<text:s/>τρίτο<text:s/>(1/3)<text:s/>του<text:s/>όλου<text:s/>αριθμού<text:s/>των<text:s/>μελών<text:s/>του<text:s/>διοικητικού<text:s/>ή<text:s/>εποπτικού<text:s/>συμβουλίου.<text:s/>Αν<text:s/>προκύπτει<text:s/>κλάσμα<text:s/>ισχύει<text:s/>ο<text:s/>αμέσως<text:s/>επόμενος<text:s/>ακέραιος<text:s/>αριθμός.<text:s/>Ψηφοδέλτια<text:s/>που<text:s/>περιέχουν<text:s/>αριθμό<text:s/>σταυρών<text:s/>μεγαλύτερο<text:s/>από<text:s/>αυτόν<text:s/>που<text:s/>ορίζεται<text:s/>από<text:s/>το<text:s/>καταστατικό<text:s/>ή<text:s/>χωρίς<text:s/>σταυρό<text:s/>είναι<text:s/>άκυρα.</text:span></text:p>
      <text:p text:style-name="P199"><text:span text:style-name="T199_1">4.</text:span><text:span text:style-name="T199_2"><text:s/>Εκλεγέντες<text:s/>είναι<text:s/>αυτοί<text:s/>που<text:s/>συγκέντρωσαν<text:s/>τις<text:s/>περισσότερες<text:s/>ψήφους.<text:s/>Αν<text:s/>υπάρχει<text:s/>ισοψηφία<text:s/>γίνεται<text:s/>κλήρωση.<text:s/>Όσοι<text:s/>δεν<text:s/>εκλεγούν<text:s/>είναι<text:s/>επιλαχόντες<text:s/>κατά<text:s/>τη<text:s/>σειρά<text:s/>του<text:s/>αριθμού<text:s/>των<text:s/>ψήφων<text:s/>που<text:s/>έλαβαν.</text:span></text:p>
      <text:p text:style-name="P200"><text:span text:style-name="T200_1">5.</text:span><text:span text:style-name="T200_2"><text:s/>Οι<text:s/>επιλαχόντες<text:s/>καταλαμβάνουν<text:s/>θέσεις<text:s/>τακτικών<text:s/>μελών<text:s/>που<text:s/>κενώνονται<text:s/>μέχρι<text:s/>τη<text:s/>λήξη<text:s/>της<text:s/>θητείας<text:s/>τους.</text:span></text:p>
      <text:p text:style-name="P201"><text:span text:style-name="T201_1">6.</text:span><text:span text:style-name="T201_2"><text:s/>Το<text:s/>διοικητικό<text:s/>και<text:s/>εποπτικό<text:s/>συμβούλιο<text:s/>στην<text:s/>πρώτη,<text:s/>μετά<text:s/>την<text:s/>εκλογή<text:s/>τους,<text:s/>συνεδρίαση<text:s/>συγκροτούνται<text:s/>σε<text:s/>σώμα,<text:s/>σύμφωνα<text:s/>με<text:s/>το<text:s/>καταστατικό.</text:span></text:p>
      <text:p text:style-name="P202"><text:span text:style-name="T202_1">Το<text:s/>καταστατικό<text:s/>μπορεί<text:s/>να<text:s/>προβλέπει<text:s/>τη<text:s/>δυνατότητα<text:s/>και<text:s/>τις<text:s/>προϋποθέσεις<text:s/>ανακατανομής<text:s/>των<text:s/>αξιωμάτων<text:s/>στο<text:s/>διοικητικό<text:s/>συμβούλιο.<text:s/>Αν<text:s/>στο<text:s/>καταστατικό<text:s/>δεν<text:s/>υπάρχει<text:s/>σχετική<text:s/>πρόβλεψη,<text:s/>η<text:s/>ανακατανομή<text:s/>των<text:s/>αξιωμάτων<text:s/>μπορεί<text:s/>να<text:s/>γίνει,<text:s/>εφόσον<text:s/>αποφασισθεί,<text:s/>από<text:s/>τα<text:s/>δύο<text:s/>τρίτα<text:s/>(2/3)<text:s/>του<text:s/>συνόλου<text:s/>των<text:s/>μελών<text:s/>του.<text:s/>Όταν<text:s/>προκύπτει<text:s/>κλάσμα,<text:s/>ισχύει<text:s/>ο<text:s/>αμέσως<text:s/>επόμενος<text:s/>ακέραιος<text:s/>αριθμός.</text:span></text:p>
      <text:p text:style-name="P203"><text:span text:style-name="T203_1">7.</text:span><text:span text:style-name="T203_2"><text:s/>Αν<text:s/>κενωθεί<text:s/>η<text:s/>θέση<text:s/>μέλους<text:s/>του<text:s/>διοικητικού<text:s/>ή<text:s/>του<text:s/>εποπτικού<text:s/>συμβουλίου<text:s/>και<text:s/>δεν<text:s/>υπάρχουν<text:s/>επιλαχόντα<text:s/>μέλη,<text:s/>το<text:s/>διοικητικό<text:s/>συμβούλιο<text:s/>με<text:s/>απόφαση<text:s/>των<text:s/>λοιπών<text:s/>μελών<text:s/>του,<text:s/>συμπληρώνει<text:s/>την<text:s/>κενή<text:s/>θέση<text:s/>με<text:s/>την<text:s/>εκλογή<text:s/>σε<text:s/>αυτήν<text:s/>μέλους<text:s/>του<text:s/>ΑΣ.<text:s/>Τα<text:s/>ως<text:s/>άνω<text:s/>οριζόμενα<text:s/>μέλη<text:s/>διατηρούν<text:s/>την<text:s/>ιδιότητά<text:s/>τους<text:s/>αυτή<text:s/>μέχρι<text:s/>τη<text:s/>σύγκληση<text:s/>της<text:s/>πρώτης<text:s/>τακτικής<text:s/>ή<text:s/>έκτακτης<text:s/>γενικής<text:s/>συνέλευσης,<text:s/>η<text:s/>οποία<text:s/>επικυρώνει<text:s/>την<text:s/>εκλογή<text:s/>τους<text:s/>ή,<text:s/>σε<text:s/>αντίθετη<text:s/>περίπτωση,<text:s/>εκλέγει<text:s/>νέα<text:s/>μέλη.<text:s/>Αν<text:s/>παραιτηθεί<text:s/>η<text:s/>πλειοψηφία<text:s/>ή<text:s/>το<text:s/>σύνολο<text:s/>των<text:s/>μελών<text:s/>του<text:s/>διοικητικού<text:s/>συμβουλίου<text:s/>και<text:s/>δεν<text:s/>υπάρχουν<text:s/>επιλαχόντα<text:s/>μέλη,<text:s/>διενεργούνται<text:s/>αρχαιρεσίες.</text:span></text:p>
      <text:p text:style-name="P204"><text:span text:style-name="T204_1">8.</text:span><text:span text:style-name="T204_2"><text:s/>Δεν<text:s/>μπορεί<text:s/>να<text:s/>εκλεγεί<text:s/>μέλος<text:s/>στo<text:s/>διοικητικό<text:s/>και<text:s/>εποπτικό<text:s/>συμβούλιο<text:s/>του<text:s/>ΑΣ:</text:span></text:p>
      <text:p text:style-name="P205"><text:span text:style-name="T205_1">α)</text:span><text:span text:style-name="T205_2"><text:tab/></text:span><text:span text:style-name="T205_3">Φυσικό<text:s/>πρόσωπο<text:s/>το<text:s/>οποίο<text:s/>καταδικάσθηκε<text:s/>με<text:s/>τελεσίδικη<text:s/>δικαστική<text:s/>απόφαση<text:s/>σε<text:s/>οποιαδήποτε<text:s/>ποινή<text:s/>για:<text:s/>κλοπή,<text:s/>απάτη,<text:s/>υπεξαίρεση<text:s/>(κοινή<text:s/>ή<text:s/>στην<text:s/>υπηρεσία),<text:s/>εκβίαση,<text:s/>πλαστογραφία,<text:s/>ψευδορκία,<text:s/>απιστία,<text:s/>δωροδοκία,<text:s/>παράβαση<text:s/>καθήκοντος,<text:s/>υφαρπαγή<text:s/>ψευδούς<text:s/>βεβαίωσης,<text:s/>υπεξαγωγή<text:s/>εγγράφου,<text:s/>λαθρεμπορία<text:s/>και<text:s/>εμπορία<text:s/>ναρκωτικών<text:s/>και<text:s/>για<text:s/>τα<text:s/>αδικήματα<text:s/>που<text:s/>προβλέπονται<text:s/>στο<text:s/>άρθρο<text:s/>28.</text:span></text:p>
      <text:p text:style-name="P206"><text:span text:style-name="T206_1">β)</text:span><text:span text:style-name="T206_2"><text:tab/></text:span><text:span text:style-name="T206_3">Μέλος<text:s/>του<text:s/>ΑΣ<text:s/>που<text:s/>δεν<text:s/>τηρεί<text:s/>τις<text:s/>υποχρεώσεις<text:s/>του,<text:s/>όπως<text:s/>αυτές<text:s/>προβλέπονται<text:s/>στον<text:s/>παρόντα<text:s/>νόμο<text:s/>και<text:s/>στο<text:s/>καταστατικό.<text:s/>Η<text:s/>εκπλήρωση<text:s/>της<text:s/>υποχρέωσης<text:s/>της<text:s/>παραγράφου<text:s/>3<text:s/>του<text:s/>άρθρου<text:s/>8<text:s/>βεβαιώνεται<text:s/>εγγράφως<text:s/>για<text:s/>κάθε<text:s/>μέλος<text:s/>που<text:s/>είναι<text:s/>υποψήφιο<text:s/>ενώπιον<text:s/>της<text:s/>εφορευτικής<text:s/>επιτροπής<text:s/>από<text:s/>τον<text:s/>πρόεδρο<text:s/>του<text:s/>διοικητικού<text:s/>συμβουλίου<text:s/>του<text:s/>ΑΣ<text:s/>πριν<text:s/>την<text:s/>έναρξη<text:s/>της<text:s/>εκλογικής<text:s/>διαδικασίας.</text:span></text:p>
      <text:p text:style-name="P207"><text:span text:style-name="T207_1">γ)</text:span><text:span text:style-name="T207_2"><text:tab/></text:span><text:span text:style-name="T207_3">Πρόσωπο<text:s/>του<text:s/>οποίου<text:s/>η<text:s/>εκλογή<text:s/>προσκρούει<text:s/>σε<text:s/>όσα<text:s/>προβλέπονται<text:s/>στα<text:s/>τρία<text:s/>τελευταία<text:s/>εδάφια<text:s/>της<text:s/>παραγράφου<text:s/>1<text:s/>του<text:s/>άρθρου<text:s/>16.</text:span></text:p>
      <text:p text:style-name="P208"><text:span text:style-name="T208_1">δ)</text:span><text:span text:style-name="T208_2"><text:tab/></text:span><text:span text:style-name="T208_3">Όποιος<text:s/>εργάζεται<text:s/>στον<text:s/>ΑΣ<text:s/>με<text:s/>οποιαδήποτε<text:s/>σχέση<text:s/>εργασίας<text:s/>ή<text:s/>έργου.</text:span></text:p>
      <text:p text:style-name="P209"><text:span text:style-name="T209_1">Για<text:s/>τα<text:s/>κωλύματα<text:s/>της<text:s/>παρούσας<text:s/>παραγράφου,<text:s/>εκτός<text:s/>από<text:s/>αυτό<text:s/>του<text:s/>δευτέρου<text:s/>εδαφίου<text:s/>της<text:s/>περίπτωσης<text:s/>β΄,<text:s/>κάθε<text:s/>υποψήφιο<text:s/>μέλος<text:s/>για<text:s/>το<text:s/>διοικητικό<text:s/>και<text:s/>το<text:s/>εποπτικό<text:s/>συμβούλιο,<text:s/>υποχρεούται<text:s/>να<text:s/>προσκομίσει<text:s/>στον<text:s/>πρόεδρο<text:s/>της<text:s/>εφορευτικής<text:s/>επιτροπής,<text:s/>υπεύθυνη<text:s/>δήλωση<text:s/>του<text:s/>ν.<text:s/>1599/1986<text:s/>(Α΄<text:s/>75)<text:s/>με<text:s/>την<text:s/>οποία<text:s/>δηλώνεται<text:s/>ότι<text:s/>δεν<text:s/>συντρέχουν<text:s/>στο<text:s/>πρόσωπό<text:s/>του<text:s/>τα<text:s/>κωλύματα<text:s/>των<text:s/>περιπτώσεων<text:s/>αυτών.</text:span></text:p>
      <text:p text:style-name="P210"><text:span text:style-name="T210_1">Αν<text:s/>κατά<text:s/>τη<text:s/>διάρκεια<text:s/>της<text:s/>θητείας<text:s/>του<text:s/>οργάνου<text:s/>διαπιστωθεί<text:s/>για<text:s/>μέλος<text:s/>του<text:s/>η<text:s/>ύπαρξη<text:s/>οποιουδήποτε<text:s/>από<text:s/>τα<text:s/>κωλύματα<text:s/>της<text:s/>παρούσας<text:s/>παραγράφου,<text:s/>το<text:s/>μέλος<text:s/>αυτό<text:s/>εκπίπτει<text:s/>αυτοδικαίως<text:s/>από<text:s/>μέλος<text:s/>του<text:s/>οργάνου<text:s/>και<text:s/>εφαρμόζονται<text:s/>οι<text:s/>διατάξεις<text:s/>των<text:s/>παραγράφων<text:s/>5<text:s/>και<text:s/>7.</text:span></text:p>
      <text:p text:style-name="P211"><text:span text:style-name="T211_1">9.</text:span><text:span text:style-name="T211_2"><text:s/>Με<text:s/>το<text:s/>καταστατικό<text:s/>ρυθμίζονται<text:s/>τα<text:s/>θέματα<text:s/>διαδικασίας<text:s/>εκλογής<text:s/>του<text:s/>διοικητικού<text:s/>και<text:s/>του<text:s/>εποπτικού<text:s/>συμβουλίου,<text:s/>καθώς<text:s/>και<text:s/>των<text:s/>αντιπροσώπων<text:s/>του<text:s/>ΑΣ<text:s/>σε<text:s/>άλλα<text:s/>νομικά<text:s/>πρόσωπα<text:s/>όπου<text:s/>συμμετέχει,<text:s/>που<text:s/>δεν<text:s/>ρυθμίζονται<text:s/>στον<text:s/>παρόντα<text:s/>νόμο.</text:span></text:p>
      <text:h text:style-name="P212" text:outline-level="1"><text:span text:style-name="T212_1">ΚΕΦΑΛΑΙΟ<text:s/></text:span></text:h>
      <text:h text:style-name="P213" text:outline-level="1"><text:span text:style-name="T213_1">ΣΤ΄ΕΠΟΠΤΕΙΑ<text:s/>–<text:s/>ΕΛΕΓΧΟΣ<text:s/>ΑΓΡΟΤΙΚΟΥ<text:s/>ΣΥΝΕΤΑΙΡΙΣΜΟΥ</text:span></text:h>
      <text:h text:style-name="P214" text:outline-level="6"><text:span text:style-name="T214_1">Άρθρο<text:s/>18</text:span></text:h>
      <text:h text:style-name="P215" text:outline-level="6"><text:span text:style-name="T215_1">Κρατική<text:s/>εποπτεία<text:s/>αγροτικού<text:s/>συνεταιρισμού</text:span></text:h>
      <text:p text:style-name="P216"><text:span text:style-name="T216_1">Η<text:s/>εποπτεία<text:s/>επί<text:s/>των<text:s/>ΑΣ<text:s/>ασκείται<text:s/>από<text:s/>το<text:s/>Υπουργείο<text:s/>Αγροτικής<text:s/>Ανάπτυξης<text:s/>και<text:s/>Τροφίμων<text:s/>δια<text:s/>της<text:s/>Διεύθυνσης<text:s/>Οικονομικών<text:s/>Ελέγχων<text:s/>και<text:s/>Επιθεώρησης,<text:s/>στο<text:s/>εξής<text:s/>αρμόδια<text:s/>αρχή.<text:s/>Η<text:s/>εποπτεία<text:s/>αφορά<text:s/>τη<text:s/>σύννομη<text:s/>λειτουργία<text:s/>και<text:s/>την<text:s/>υποβοήθηση<text:s/>του<text:s/>έργου<text:s/>των<text:s/>ΑΣ,<text:s/>τη<text:s/>διαπίστωση<text:s/>της<text:s/>νομιμότητας<text:s/>των<text:s/>πράξεων<text:s/>και<text:s/>την<text:s/>ορθή<text:s/>εφαρμογή<text:s/>των<text:s/>διατάξεων<text:s/>του<text:s/>νόμου,<text:s/>του<text:s/>καταστατικού<text:s/>και<text:s/>των<text:s/>αποφάσεων<text:s/>των<text:s/>οργάνων<text:s/>διοίκησης,<text:s/>και<text:s/>περιλαμβάνει,<text:s/>ιδίως,<text:s/>την<text:s/>τήρηση<text:s/>των<text:s/>διατάξεων<text:s/>των<text:s/>νόμων,<text:s/>του<text:s/>καταστατικού<text:s/>και<text:s/>των<text:s/>αποφάσεων<text:s/>των<text:s/>γενικών<text:s/>συνελεύσεων,<text:s/>την<text:s/>τήρηση<text:s/>του<text:s/>μητρώου<text:s/>του<text:s/>άρθρου<text:s/>19<text:s/>και<text:s/>την<text:s/>αξιολόγησή<text:s/>τους<text:s/>μέσω<text:s/>αυτού,<text:s/>την<text:s/>εξακρίβωση<text:s/>της<text:s/>αλήθειας<text:s/>των<text:s/>χρηματοοικονομικών<text:s/>καταστάσεων<text:s/>και<text:s/>γενικά<text:s/>των<text:s/>βιβλίων<text:s/>και<text:s/>στοιχείων<text:s/>που<text:s/>τηρούνται<text:s/>από<text:s/>τους<text:s/>ΑΣ,<text:s/>καθώς<text:s/>και<text:s/>την<text:s/>εξακρίβωση<text:s/>της<text:s/>καταβολής<text:s/>της<text:s/>αξίας<text:s/>των<text:s/>συνεταιρικών<text:s/>μερίδων<text:s/>ή<text:s/>άλλων<text:s/>ληξιπρόθεσμων<text:s/>οικονομικών<text:s/>υποχρεώσεων<text:s/>των<text:s/>μελών<text:s/>τους.</text:span></text:p>
      <text:h text:style-name="P217" text:outline-level="6"><text:span text:style-name="T217_1">Άρθρο<text:s/>19</text:span></text:h>
      <text:h text:style-name="P218" text:outline-level="6"><text:span text:style-name="T218_1">Εθνικό<text:s/>Μητρώο<text:s/>Αγροτικών<text:s/>Συνεταιρισμώνκαι<text:s/>άλλων<text:s/>συλλογικών<text:s/>φορέων</text:span></text:h>
      <text:p text:style-name="P219"><text:span text:style-name="T219_1">1.</text:span><text:span text:style-name="T219_2"><text:s/>Οι<text:s/>ΑΣ,<text:s/>οι<text:s/>Κλαδικοί<text:s/>Εθνικοί<text:s/>ΑΣ<text:s/>και<text:s/>Κλαδικοί<text:s/>ΑΣ<text:s/>του<text:s/>άρθρου<text:s/>31,<text:s/>οι<text:s/>Αγροτικές<text:s/>Εταιρικές<text:s/>Συμπράξεις,<text:s/>σύμφωνα<text:s/>με<text:s/>τις<text:s/>διατάξεις<text:s/>του<text:s/>άρθρου<text:s/>33,<text:s/>οι<text:s/>αναγκαστικοί<text:s/>συνεταιρισμοί<text:s/>του<text:s/>άρθρου<text:s/>32<text:s/>και<text:s/>το<text:s/>ταμείο<text:s/>του<text:s/>άρθρου<text:s/>39<text:s/>καταχωρίζονται<text:s/>στο<text:s/>Εθνικό<text:s/>Μητρώο<text:s/>Αγροτικών<text:s/>Συνεταιρισμών<text:s/>και<text:s/>άλλων<text:s/>συλλογικών<text:s/>φορέων,<text:s/>στο<text:s/>εξής<text:s/>μητρώο,<text:s/>το<text:s/>οποίο<text:s/>τηρείται<text:s/>από<text:s/>την<text:s/>αρμόδια<text:s/>αρχή<text:s/>και<text:s/>αποτελεί<text:s/>ψηφιακή<text:s/>βάση<text:s/>δεδομένων.</text:span></text:p>
      <text:p text:style-name="P220"><text:span text:style-name="T220_1">2.</text:span><text:span text:style-name="T220_2"><text:s/>Με<text:s/>απόφαση<text:s/>του<text:s/>Υπουργού<text:s/>Αγροτικής<text:s/>Ανάπτυξης<text:s/>και<text:s/>Τροφίμων<text:s/>συμπληρώνονται<text:s/>ή<text:s/>τροποποιούνται<text:s/>η<text:s/>μορφή,<text:s/>το<text:s/>περιεχόμενο,<text:s/>η<text:s/>διαδικασία<text:s/>καταγραφής<text:s/>σε<text:s/>αυτό,<text:s/>η<text:s/>τήρηση<text:s/>του<text:s/>μητρώου,<text:s/>καθώς<text:s/>και<text:s/>κάθε<text:s/>άλλο<text:s/>σχετικό<text:s/>με<text:s/>το<text:s/>μητρώο<text:s/>θέμα.</text:span></text:p>
      <text:p text:style-name="P221"><text:span text:style-name="T221_1">3.</text:span><text:span text:style-name="T221_2"><text:s/>Οι<text:s/>ΑΣ<text:s/>απαλλάσσονται<text:s/>από<text:s/>την<text:s/>υποχρέωση<text:s/>εγγραφής<text:s/>τους<text:s/>στο<text:s/>Γενικό<text:s/>Εμπορικό<text:s/>Μητρώο<text:s/>(ΓΕΜΗ),<text:s/>στο<text:s/>Μητρώο<text:s/>Εμπόρων<text:s/>του<text:s/>ν.<text:s/>3955/2011<text:s/>(Α΄<text:s/>89)<text:s/>και<text:s/>στα<text:s/>Εμπορικά<text:s/>Επιμελητήρια<text:s/>της<text:s/>περιφέρειάς<text:s/>τους.</text:span></text:p>
      <text:h text:style-name="P222" text:outline-level="6"><text:span text:style-name="T222_1">Άρθρο<text:s/>20</text:span></text:h>
      <text:h text:style-name="P223" text:outline-level="6"><text:span text:style-name="T223_1">Καταχώριση<text:s/>των<text:s/>αγροτικών<text:s/>συνεταιρισμώνστο<text:s/>μητρώο</text:span></text:h>
      <text:p text:style-name="P224"><text:span text:style-name="T224_1">1.</text:span><text:span text:style-name="T224_2"><text:s/>Οι<text:s/>ΑΣ<text:s/>υποχρεούνται<text:s/>να<text:s/>υποβάλλουν<text:s/>αίτηση<text:s/>καταχώρισης<text:s/>στο<text:s/>μητρώο<text:s/>του<text:s/>άρθρου<text:s/>19.<text:s/>Η<text:s/>αίτησή<text:s/>τους<text:s/>υποβάλλεται<text:s/>μέσα<text:s/>σε<text:s/>ένα<text:s/>(1)<text:s/>μήνα<text:s/>από<text:s/>την<text:s/>ημερομηνία<text:s/>καταχώρισης<text:s/>στο<text:s/>βιβλίο<text:s/>μητρώου<text:s/>που<text:s/>τηρείται<text:s/>στο<text:s/>Ειρηνοδικείο,<text:s/>σύμφωνα<text:s/>με<text:s/>το<text:s/>άρθρο<text:s/>4.</text:span></text:p>
      <text:p text:style-name="P225"><text:span text:style-name="T225_1">2.</text:span><text:span text:style-name="T225_2"><text:s/>Με<text:s/>την<text:s/>αίτηση<text:s/>της<text:s/>εγγραφής<text:s/>τους<text:s/>στο<text:s/>μητρώο<text:s/>οι<text:s/>ΑΣ<text:s/>υποχρεούνται<text:s/>να<text:s/>υποβάλλουν<text:s/>ηλεκτρονικά<text:s/>στην<text:s/>αρμόδια<text:s/>αρχή:</text:span></text:p>
      <text:p text:style-name="P226"><text:span text:style-name="T226_1">α)</text:span><text:span text:style-name="T226_2"><text:tab/></text:span><text:span text:style-name="T226_3">Αντίγραφο<text:s/>του<text:s/>καταστατικού<text:s/>τους<text:s/>και<text:s/>βεβαίωση<text:s/>εγγραφής<text:s/>τους<text:s/>στο<text:s/>βιβλίο<text:s/>μητρώου<text:s/>αγροτικών<text:s/>συνεταιρισμών<text:s/>του<text:s/>αρμόδιου<text:s/>Ειρηνοδικείου.</text:span></text:p>
      <text:p text:style-name="P227"><text:span text:style-name="T227_1">β)</text:span><text:span text:style-name="T227_2"><text:tab/></text:span><text:span text:style-name="T227_3">Κατάσταση<text:s/>των<text:s/>ιδρυτικών<text:s/>μελών<text:s/>του<text:s/>ΑΣ<text:s/>με<text:s/>το<text:s/>ονοματεπώνυμο<text:s/>ή<text:s/>την<text:s/>επωνυμία<text:s/>και<text:s/>το<text:s/>ΑΦΜ<text:s/>τους,<text:s/>σύμφωνα<text:s/>με<text:s/>το<text:s/>βιβλίο<text:s/>μητρώου<text:s/>μελών,<text:s/>και<text:s/>βεβαίωση<text:s/>ότι<text:s/>έχουν<text:s/>καταβάλει<text:s/>το<text:s/>ποσοστό<text:s/>της<text:s/>αξίας<text:s/>της<text:s/>συνεταιρικής<text:s/>τους<text:s/>μερίδας,<text:s/>σύμφωνα<text:s/>με<text:s/>το<text:s/>άρθρο<text:s/>9.</text:span></text:p>
      <text:p text:style-name="P228"><text:span text:style-name="T228_1">γ)</text:span><text:span text:style-name="T228_2"><text:tab/></text:span><text:span text:style-name="T228_3">Συνοπτικό<text:s/>επιχειρησιακό<text:s/>πλάνο<text:s/>διάρκειας<text:s/>τριών<text:s/>(3)<text:s/>ετών<text:s/>για<text:s/>τη<text:s/>λειτουργία<text:s/>τους,<text:s/>που<text:s/>περιγράφει<text:s/>τις<text:s/>δραστηριότητες<text:s/>τους<text:s/>σε<text:s/>συγκεκριμένους<text:s/>τομείς<text:s/>παραγωγής,<text:s/>τις<text:s/>ποσότητες<text:s/>που<text:s/>πρόκειται<text:s/>να<text:s/>διαχειριστούν,<text:s/>τις<text:s/>προγραμματισμένες<text:s/>δράσεις<text:s/>και<text:s/>τυχόν<text:s/>επενδυτικά<text:s/>σχέδια<text:s/>που<text:s/>προτίθενται<text:s/>να<text:s/>αναλάβουν<text:s/>για<text:s/>την<text:s/>υλοποίησή<text:s/>του.</text:span></text:p>
      <text:p text:style-name="P229"><text:span text:style-name="T229_1">Τα<text:s/>στοιχεία<text:s/>που<text:s/>υποβάλλονται<text:s/>από<text:s/>τους<text:s/>ΑΣ,<text:s/>επαληθεύονται<text:s/>από<text:s/>την<text:s/>αρμόδια<text:s/>αρχή<text:s/>και<text:s/>με<text:s/>βάση<text:s/>την<text:s/>πληρότητά<text:s/>τους,<text:s/>οι<text:s/>ΑΣ<text:s/>εγγράφονται<text:s/>ή<text:s/>όχι<text:s/>στο<text:s/>μητρώο.<text:s/>Από<text:s/>της<text:s/>εγγραφής<text:s/>αυτής,<text:s/>παρέχεται<text:s/>στους<text:s/>ΑΣ<text:s/>αριθμός<text:s/>μητρώου<text:s/>ο<text:s/>οποίος<text:s/>αναγράφεται<text:s/>υποχρεωτικά,<text:s/>σε<text:s/>κάθε<text:s/>έγγραφο<text:s/>που<text:s/>εκδίδουν,<text:s/>καθώς<text:s/>και<text:s/>στον<text:s/>ιστότοπό<text:s/>τους,<text:s/>εφόσον<text:s/>διαθέτουν.<text:s/>Για<text:s/>την<text:s/>απόκτηση<text:s/>ΑΦΜ<text:s/>από<text:s/>την<text:s/>αρμόδια<text:s/>Δημόσια<text:s/>Οικονομική<text:s/>Υπηρεσία<text:s/>(ΔΟΥ),<text:s/>οι<text:s/>ΑΣ<text:s/>προσκομίζουν<text:s/>σε<text:s/>αυτήν<text:s/>βεβαίωση<text:s/>εγγραφής<text:s/>τους<text:s/>στο<text:s/>μητρώο<text:s/>που<text:s/>χορηγείται<text:s/>από<text:s/>την<text:s/>αρμόδια<text:s/>αρχή<text:s/>και<text:s/>αναγράφει<text:s/>τον<text:s/>αριθμό<text:s/>μητρώου.</text:span></text:p>
      <text:p text:style-name="P230"><text:span text:style-name="T230_1">Μετά<text:s/>την<text:s/>εκλογή<text:s/>του<text:s/>οριστικού<text:s/>διοικητικού<text:s/>συμβουλίου<text:s/>και<text:s/>του<text:s/>εποπτικού<text:s/>συμβουλίου,<text:s/>αποστέλλεται<text:s/>μέσα<text:s/>σε<text:s/>ένα<text:s/>(1)<text:s/>μήνα<text:s/>στην<text:s/>αρμόδια<text:s/>αρχή<text:s/>πρακτικό<text:s/>των<text:s/>αρχαιρεσιών<text:s/>για<text:s/>την<text:s/>ανάδειξη<text:s/>του<text:s/>διοικητικού<text:s/>ή/και<text:s/>του<text:s/>εποπτικού<text:s/>Συμβουλίου<text:s/>των<text:s/>ΑΣ,<text:s/>το<text:s/>οποίο<text:s/>προβλέπεται<text:s/>στο<text:s/>έκτο<text:s/>εδάφιο<text:s/>της<text:s/>παραγράφου<text:s/>1<text:s/>του<text:s/>άρθρου<text:s/>17.</text:span></text:p>
      <text:p text:style-name="P231"><text:span text:style-name="T231_1">3.</text:span><text:span text:style-name="T231_2"><text:s/>Ως<text:s/>τις<text:s/>30<text:s/>Ιουνίου<text:s/>εκάστου<text:s/>έτους<text:s/>οι<text:s/>ΑΣ<text:s/>υποχρεού-<text:s/>νται<text:s/>να<text:s/>υποβάλουν<text:s/>ηλεκτρονικά<text:s/>στο<text:s/>μητρώο<text:s/>τακτικές<text:s/>δηλώσεις,<text:s/>με<text:s/>τις<text:s/>οποίες<text:s/>δηλώνουν<text:s/>τυχόν<text:s/>μεταβολές<text:s/>των<text:s/>στοιχείων<text:s/>της<text:s/>παραγράφου<text:s/>2,<text:s/>καθώς<text:s/>και:</text:span></text:p>
      <text:p text:style-name="P232"><text:span text:style-name="T232_1">α)</text:span><text:span text:style-name="T232_2"><text:tab/></text:span><text:span text:style-name="T232_3">Τις<text:s/>ετήσιες<text:s/>χρηματοοικονομικές<text:s/>καταστάσεις<text:s/>του<text:s/>άρθρου<text:s/>22.</text:span></text:p>
      <text:p text:style-name="P233"><text:span text:style-name="T233_1">β)</text:span><text:span text:style-name="T233_2"><text:tab/></text:span><text:span text:style-name="T233_3">Την<text:s/>έκθεση<text:s/>ελέγχου<text:s/>των<text:s/>ελεγκτών<text:s/>του<text:s/>άρθρου<text:s/>21.<text:s/>γ)<text:s/>Το<text:s/>αποδεικτικό<text:s/>της<text:s/>αποστολής<text:s/>του<text:s/>καταλόγου<text:s/>υπόχρεων<text:s/>προσώπων<text:s/>προς<text:s/>τα<text:s/>αρμόδια<text:s/>όργανα<text:s/>ελέγχου<text:s/>των<text:s/>δηλώσεων<text:s/>περιουσιακής<text:s/>κατάστασης,<text:s/>σύμφωνα<text:s/>με<text:s/>την<text:s/>παράγραφο<text:s/>12<text:s/>του<text:s/>άρθρου<text:s/>16.</text:span></text:p>
      <text:p text:style-name="P234"><text:span text:style-name="T234_1">δ)</text:span><text:span text:style-name="T234_2"><text:tab/></text:span><text:span text:style-name="T234_3">Υπεύθυνη<text:s/>δήλωση<text:s/>του<text:s/>Προέδρου<text:s/>του<text:s/>διοικητικού<text:s/>συμβουλίου<text:s/>ότι<text:s/>τα<text:s/>μέλη<text:s/>του<text:s/>ΑΣ<text:s/>παραδίδουν<text:s/>την<text:s/>παραγωγή<text:s/>τους<text:s/>ή/και<text:s/>προμηθεύονται<text:s/>τα<text:s/>εφόδιά<text:s/>τους,<text:s/>σύμφωνα<text:s/>με<text:s/>την<text:s/>παράγραφο<text:s/>3<text:s/>του<text:s/>άρθρου<text:s/>8.</text:span></text:p>
      <text:p text:style-name="P235"><text:span text:style-name="T235_1">4.</text:span><text:span text:style-name="T235_2"><text:s/>Οι<text:s/>ΑΣ<text:s/>διαγράφονται<text:s/>από<text:s/>το<text:s/>μητρώο<text:s/>για<text:s/>λόγους<text:s/>που<text:s/>αφορούν<text:s/>τη<text:s/>μη<text:s/>υποβολή<text:s/>των<text:s/>απαιτούμενων<text:s/>εγγράφων<text:s/>και<text:s/>δικαιολογητικών<text:s/>που<text:s/>επισυνάπτονται<text:s/>στην<text:s/>τακτική<text:s/>δήλωση<text:s/>της<text:s/>παραγράφου<text:s/>3<text:s/>και<text:s/>τη<text:s/>μη<text:s/>τήρηση<text:s/>των<text:s/>διατάξεων<text:s/>του<text:s/>νόμου<text:s/>και<text:s/>του<text:s/>καταστατικού,<text:s/>όπως<text:s/>οι<text:s/>λόγοι<text:s/>αυτοί<text:s/>εξειδικεύονται<text:s/>με<text:s/>την<text:s/>υπουργική<text:s/>απόφαση<text:s/>της<text:s/>παραγράφου<text:s/>5.</text:span></text:p>
      <text:p text:style-name="P236"><text:span text:style-name="T236_1">5.</text:span><text:span text:style-name="T236_2"><text:s/>Με<text:s/>απόφαση<text:s/>του<text:s/>Υπουργού<text:s/>Αγροτικής<text:s/>Ανάπτυξης<text:s/>και<text:s/>Τροφίμων<text:s/>καθορίζονται<text:s/>τα<text:s/>κριτήρια<text:s/>αξιολόγησης<text:s/>των<text:s/>τακτικών<text:s/>δηλώσεων<text:s/>της<text:s/>παραγράφου<text:s/>3,<text:s/>επιπλέον<text:s/>απαιτούμενα<text:s/>έγγραφα<text:s/>και<text:s/>δικαιολογητικά<text:s/>που<text:s/>επισυνάπτονται<text:s/>στην<text:s/>τακτική<text:s/>δήλωση<text:s/>της<text:s/>παραγράφου<text:s/>3,<text:s/>καθώς<text:s/>και<text:s/>η<text:s/>διαδικασία<text:s/>ηλεκτρονικής<text:s/>υποβολής<text:s/>τους,<text:s/>οι<text:s/>λόγοι<text:s/>και<text:s/>η<text:s/>διαδικασία<text:s/>διαγραφής<text:s/>των<text:s/>ΑΣ<text:s/>από<text:s/>το<text:s/>μητρώο<text:s/>και<text:s/>ρυθμίζεται<text:s/>κάθε<text:s/>σχετικό<text:s/>θέμα.<text:s/>Με<text:s/>όμοια<text:s/>απόφαση<text:s/>καθορίζονται<text:s/>οι<text:s/>διοικητικές<text:s/>κυρώσεις<text:s/>που<text:s/>επιβάλλονται<text:s/>από<text:s/>την<text:s/>αρμόδια<text:s/>αρχή,<text:s/>στην<text:s/>περίπτωση<text:s/>μη<text:s/>σύννομης<text:s/>λειτουργίας<text:s/>των<text:s/>ΑΣ<text:s/>και<text:s/>ρυθμίζεται<text:s/>κάθε<text:s/>θέμα<text:s/>σχετικό<text:s/>με<text:s/>την<text:s/>άσκηση<text:s/>της<text:s/>κρατικής<text:s/>εποπτείας.</text:span></text:p>
      <text:h text:style-name="P237" text:outline-level="6"><text:span text:style-name="T237_1">Άρθρο<text:s/></text:span></text:h>
      <text:h text:style-name="P238" text:outline-level="6"><text:span text:style-name="T238_1">21Έλεγχος</text:span></text:h>
      <text:p text:style-name="P239"><text:span text:style-name="T239_1">1.</text:span><text:span text:style-name="T239_2"><text:s/>Ο<text:s/>οικονομικός,<text:s/>λογιστικός<text:s/>και<text:s/>διαχειριστικός<text:s/>έλεγχος<text:s/>των<text:s/>ετήσιων<text:s/>χρηματοοικονομικών<text:s/>καταστάσεων<text:s/>του<text:s/>άρθρου<text:s/>22<text:s/>των<text:s/>ΑΣ<text:s/>και,<text:s/>αν<text:s/>συντρέχει<text:s/>περίπτωση,<text:s/>των<text:s/>ενοποιημένων<text:s/>ετήσιων<text:s/>χρηματοοικονομικών<text:s/>καταστάσεων,<text:s/>διενεργείται<text:s/>ετησίως,<text:s/>με<text:s/>την<text:s/>επιφύλαξη<text:s/>της<text:s/>παραγράφου<text:s/>2,<text:s/>από<text:s/>έναν<text:s/>(1)<text:s/>τουλάχιστον<text:s/>νόμιμο<text:s/>ελεγκτή<text:s/>ή<text:s/>ελεγκτικό<text:s/>γραφείο<text:s/>του<text:s/>ν.<text:s/>3693/2008<text:s/>(Α΄<text:s/>174),<text:s/>για<text:s/>τους<text:s/>ΑΣ<text:s/>για<text:s/>τους<text:s/>οποίους<text:s/>συντρέχουν<text:s/>οι<text:s/>προϋποθέσεις<text:s/>τακτικού<text:s/>ελέγχου<text:s/>των<text:s/>χρηματοοικονομικών<text:s/>καταστάσεων<text:s/>των<text:s/>νομικών<text:s/>οντοτήτων<text:s/>του<text:s/>ν.<text:s/>4308/2014<text:s/>(Α΄<text:s/>251)<text:s/>από<text:s/>τους<text:s/>ελεγκτές<text:s/>αυτούς,<text:s/>σύμφωνα<text:s/>με<text:s/>το<text:s/>άρθρο<text:s/>2<text:s/>του<text:s/>ν.<text:s/>4336/2015<text:s/>(Α΄<text:s/>94).<text:s/>Στους<text:s/>λοιπούς<text:s/>ΑΣ<text:s/>διενεργεί-<text:s/>ται<text:s/>από<text:s/>έναν<text:s/>(1)<text:s/>τουλάχιστον<text:s/>ελεγκτή<text:s/>που<text:s/>έχει<text:s/>άδεια<text:s/>άσκησης<text:s/>οικονομολογικού<text:s/>επαγγέλματος,<text:s/>σύμφωνα<text:s/>με<text:s/>το<text:s/>Π.δ.<text:s/>475/1991<text:s/>(Α΄<text:s/>176).</text:span></text:p>
      <text:p text:style-name="P240"><text:span text:style-name="T240_1">2.</text:span><text:span text:style-name="T240_2"><text:s/>Οι<text:s/>ΑΣ<text:s/>που<text:s/>έχουν<text:s/>λιγότερα<text:s/>από<text:s/>πενήντα<text:s/>(50)<text:s/>μέλη<text:s/>και<text:s/>ο<text:s/>ετήσιος<text:s/>κύκλος<text:s/>εργασιών<text:s/>τους<text:s/>είναι<text:s/>μέχρι<text:s/>πενήντα<text:s/>χιλιάδες<text:s/>(50.000)<text:s/>ευρώ,<text:s/>μπορούν<text:s/>να<text:s/>υποβάλλουν<text:s/>τις<text:s/>ετήσιες<text:s/>χρηματοοικονομικές<text:s/>καταστάσεις<text:s/>τους<text:s/>στον<text:s/>έλεγχο<text:s/>της<text:s/>παραγράφου<text:s/>1<text:s/>κάθε<text:s/>τρεις<text:s/>(3)<text:s/>συνεχόμενες<text:s/>διαχειριστικές<text:s/>χρήσεις<text:s/>σωρευτικά.</text:span></text:p>
      <text:p text:style-name="P241"><text:span text:style-name="T241_1">3.</text:span><text:span text:style-name="T241_2"><text:s/>Δεν<text:s/>μπορούν<text:s/>να<text:s/>ορισθούν<text:s/>ως<text:s/>ελεγκτές<text:s/>μέλη<text:s/>και<text:s/>υπάλληλοι<text:s/>του<text:s/>ΑΣ<text:s/>που<text:s/>ελέγχεται<text:s/>ή<text:s/>συγγενείς<text:s/>αυτών<text:s/>εξ<text:s/>αίματος<text:s/>ή<text:s/>εξ<text:s/>αγχιστείας<text:s/>μέχρι<text:s/>και<text:s/>δεύτερου<text:s/>βαθμού.</text:span></text:p>
      <text:p text:style-name="P242"><text:span text:style-name="T242_1">4.</text:span><text:span text:style-name="T242_2"><text:s/>Οι<text:s/>ελεγκτές<text:s/>και<text:s/>ισάριθμοι<text:s/>αναπληρωτές<text:s/>τους<text:s/>ορίζονται<text:s/>από<text:s/>την<text:s/>προηγούμενη<text:s/>τακτική<text:s/>γενική<text:s/>συνέλευση<text:s/>του<text:s/>ΑΣ,<text:s/>εκτός<text:s/>από<text:s/>τους<text:s/>ελεγκτές<text:s/>της<text:s/>πρώτης<text:s/>εταιρικής<text:s/>χρήσης,<text:s/>οι<text:s/>οποίοι<text:s/>ορίζονται<text:s/>από<text:s/>το<text:s/>καταστατικό.<text:s/>Η<text:s/>αμοιβή<text:s/>των<text:s/>ελεγκτών<text:s/>ορίζεται<text:s/>με<text:s/>την<text:s/>απόφαση<text:s/>ορισμού<text:s/>τους<text:s/>ή<text:s/>από<text:s/>το<text:s/>καταστατικό.<text:s/>Οι<text:s/>ελεγκτές<text:s/>μπορούν<text:s/>να<text:s/>επαναδιορίζονται,<text:s/>μέχρι<text:s/>και<text:s/>για<text:s/>πέντε<text:s/>(5)<text:s/>συνεχείς<text:s/>χρήσεις.</text:span></text:p>
      <text:p text:style-name="P243"><text:span text:style-name="T243_1">5.</text:span><text:span text:style-name="T243_2"><text:s/>Οι<text:s/>ελεγκτές<text:s/>υποχρεούνται<text:s/>να<text:s/>υποβάλλουν<text:s/>το<text:s/>πόρισμα<text:s/>του<text:s/>ελέγχου<text:s/>τους<text:s/>μαζί<text:s/>με<text:s/>τις<text:s/>απαραίτητες<text:s/>πληροφορίες<text:s/>στο<text:s/>διοικητικό<text:s/>συμβούλιο<text:s/>του<text:s/>ΑΣ<text:s/>που<text:s/>ελέγχεται,<text:s/>το<text:s/>αργότερο<text:s/>τριάντα<text:s/>(30)<text:s/>ημέρες<text:s/>πριν<text:s/>από<text:s/>τη<text:s/>γενική<text:s/>συνέλευση,<text:s/>καθώς<text:s/>και<text:s/>να<text:s/>υποβάλλουν<text:s/>αντίγραφο<text:s/>του<text:s/>πορίσματος<text:s/>στην<text:s/>αρμόδια<text:s/>αρχή<text:s/>του<text:s/>άρθρου<text:s/>18.<text:s/>Στο<text:s/>πόρισμα<text:s/>πρέπει<text:s/>να<text:s/>προσδιορίζεται<text:s/>η<text:s/>πορεία<text:s/>της<text:s/>οικονομικής<text:s/>κατάστασης<text:s/>του<text:s/>ΑΣ<text:s/>στο<text:s/>πλαίσιο<text:s/>των<text:s/>καταστατικών<text:s/>του<text:s/>σκοπών<text:s/>και<text:s/>των<text:s/>ετήσιων<text:s/>προγραμμάτων<text:s/>δράσης<text:s/>του.<text:s/>Το<text:s/>διοικητικό<text:s/>συμβούλιο<text:s/>του<text:s/>ΑΣ<text:s/>υποχρεούται<text:s/>να<text:s/>ανακοινώσει<text:s/>το<text:s/>ως<text:s/>άνω<text:s/>πόρισμα<text:s/>στην<text:s/>πρώτη<text:s/>μετά<text:s/>τον<text:s/>έλεγχο<text:s/>γενική<text:s/>συνέλευση<text:s/>των<text:s/>μελών<text:s/>του<text:s/>και<text:s/>να<text:s/>καλεί<text:s/>εγγράφως<text:s/>τους<text:s/>ελεγκτές<text:s/>πέντε<text:s/>(5)<text:s/>τουλάχιστον<text:s/>ημέρες<text:s/>πριν<text:s/>από<text:s/>τη<text:s/>συνεδρίαση<text:s/>της<text:s/>γενικής<text:s/>συνέλευσης,<text:s/>για<text:s/>να<text:s/>παρίσταται<text:s/>σε<text:s/>αυτήν.<text:s/>Οι<text:s/>ελεγκτές<text:s/>υποχρεούνται<text:s/>να<text:s/>παρίστανται<text:s/>στη<text:s/>γενική<text:s/>συνέλευση<text:s/>και<text:s/>να<text:s/>παρέχουν<text:s/>οποιαδήποτε<text:s/>πληροφορία<text:s/>ή<text:s/>διευκρίνιση<text:s/>τους<text:s/>ζητηθεί.<text:s/>Αν<text:s/>από<text:s/>το<text:s/>πόρισμα<text:s/>του<text:s/>ελέγχου<text:s/>υπάρχουν<text:s/>ενδείξεις<text:s/>ότι<text:s/>έχουν<text:s/>τελεστεί<text:s/>πράξεις<text:s/>που<text:s/>τιμωρούνται<text:s/>από<text:s/>τις<text:s/>διατάξεις<text:s/>του<text:s/>Ποινικού<text:s/>Κώδικα<text:s/>ή<text:s/>ειδικών<text:s/>ποινικών<text:s/>νόμων,<text:s/>οι<text:s/>ελεγκτές<text:s/>υποχρεούνται<text:s/>να<text:s/>υποβάλλουν<text:s/>εντός<text:s/>δέκα<text:s/>(10)<text:s/>ημερών<text:s/>το<text:s/>πόρισμά<text:s/>τους<text:s/>στην<text:s/>αρμόδια<text:s/>Εισαγγελική<text:s/>Αρχή<text:s/>και<text:s/>να<text:s/>γνωστοποιήσουν<text:s/>στην<text:s/>αρμόδια<text:s/>αρχή<text:s/>την<text:s/>ως<text:s/>άνω<text:s/>υποβολή.</text:span></text:p>
      <text:p text:style-name="P244"><text:span text:style-name="T244_1">6.</text:span><text:span text:style-name="T244_2"><text:s/>Ο<text:s/>ΑΣ<text:s/>που<text:s/>ελέγχεται<text:s/>υποχρεούται<text:s/>να<text:s/>θέτει<text:s/>στη<text:s/>διάθεση<text:s/>των<text:s/>ελεγκτών<text:s/>κατάλληλο<text:s/>χώρο,<text:s/>όλα<text:s/>τα<text:s/>λογιστικά<text:s/>βιβλία,<text:s/>στοιχεία<text:s/>(παραστατικά)<text:s/>και<text:s/>λογαριασμούς<text:s/>και<text:s/>να<text:s/>παρέχει<text:s/>κάθε<text:s/>άλλο<text:s/>στοιχείο<text:s/>και<text:s/>πληροφορία<text:s/>που<text:s/>χρειάζονται<text:s/>οι<text:s/>ελεγκτές<text:s/>για<text:s/>την<text:s/>εκτέλεση<text:s/>του<text:s/>έργου<text:s/>του.</text:span></text:p>
      <text:p text:style-name="P245"><text:span text:style-name="T245_1">Οι<text:s/>ελεγκτές<text:s/>ελέγχουν<text:s/>ιδίως:</text:span></text:p>
      <text:p text:style-name="P246"><text:span text:style-name="T246_1">α)</text:span><text:span text:style-name="T246_2"><text:tab/></text:span><text:span text:style-name="T246_3">Τη<text:s/>νομιμότητα<text:s/>των<text:s/>αποφάσεων<text:s/>και<text:s/>των<text:s/>πράξεων<text:s/>των<text:s/>οργάνων<text:s/>διοίκησης<text:s/>του<text:s/>ΑΣ.</text:span></text:p>
      <text:p text:style-name="P247"><text:span text:style-name="T247_1">β)</text:span><text:span text:style-name="T247_2"><text:tab/></text:span><text:span text:style-name="T247_3">Τη<text:s/>λογιστική<text:s/>τάξη<text:s/>και<text:s/>ιδίως<text:s/>αν<text:s/>τηρήθηκαν<text:s/>οι<text:s/>αρχές<text:s/>και<text:s/>κανόνες<text:s/>της<text:s/>λογιστικής<text:s/>επιστήμης.</text:span></text:p>
      <text:p text:style-name="P248"><text:span text:style-name="T248_1">γ)</text:span><text:span text:style-name="T248_2"><text:tab/></text:span><text:span text:style-name="T248_3">Την<text:s/>οικονομική<text:s/>κατάσταση<text:s/>του<text:s/>ΑΣ,<text:s/>που<text:s/>προκύπτει<text:s/>από<text:s/>τον<text:s/>έλεγχο<text:s/>των<text:s/>ετήσιων<text:s/>χρηματοοικονομικών<text:s/>καταστάσεων<text:s/>και<text:s/>την<text:s/>έκθεση<text:s/>πεπραγμένων<text:s/>διαχείρισης<text:s/>του<text:s/>διοικητικού<text:s/>συμβουλίου.</text:span></text:p>
      <text:p text:style-name="P249"><text:span text:style-name="T249_1">δ)</text:span><text:span text:style-name="T249_2"><text:tab/></text:span><text:span text:style-name="T249_3">Τη<text:s/>διαχειριστική<text:s/>τάξη,<text:s/>όσον<text:s/>αφορά<text:s/>μόνο<text:s/>τη<text:s/>νομιμότητα<text:s/>της<text:s/>πραγματοποίησης<text:s/>των<text:s/>δαπανών.<text:s/>Ο<text:s/>έλεγχος<text:s/>αυτός<text:s/>αποσκοπεί<text:s/>κυρίως<text:s/>στη<text:s/>διαπίστωση<text:s/>τυχόν<text:s/>ατασθαλιών,<text:s/>καταχρήσεων<text:s/>ή<text:s/>άλλων<text:s/>παραβάσεων<text:s/>που<text:s/>έχουν<text:s/>διαπραχθεί<text:s/>και<text:s/>τον<text:s/>εντοπισμό<text:s/>των<text:s/>υπεύθυνων.</text:span></text:p>
      <text:p text:style-name="P250"><text:span text:style-name="T250_1">7.</text:span><text:span text:style-name="T250_2"><text:s/>Οι<text:s/>ελεγκτές,<text:s/>με<text:s/>αίτησή<text:s/>τους<text:s/>προς<text:s/>το<text:s/>διοικητικό<text:s/>συμβούλιο,<text:s/>στην<text:s/>οποία<text:s/>αναφέρουν<text:s/>τα<text:s/>προς<text:s/>συζήτηση<text:s/>θέματα,<text:s/>μπορεί<text:s/>να<text:s/>ζητήσουν<text:s/>τη<text:s/>σύγκληση<text:s/>έκτακτης<text:s/>γενικής<text:s/>συνέλευσης.<text:s/>Το<text:s/>Διοικητικό<text:s/>Συμβούλιο<text:s/>συγκαλεί<text:s/>υποχρεωτικά<text:s/>τη<text:s/>γενική<text:s/>συνέλευση<text:s/>μέσα<text:s/>σε<text:s/>ένα<text:s/>(1)<text:s/>μήνα<text:s/>από<text:s/>την<text:s/>υποβολή<text:s/>της<text:s/>αίτησης,<text:s/>με<text:s/>θέματα<text:s/>ημερήσιας<text:s/>διάταξης<text:s/>αυτά<text:s/>που<text:s/>αναφέρονται<text:s/>στην<text:s/>αίτηση.</text:span></text:p>
      <text:p text:style-name="P251"><text:span text:style-name="T251_1">8.</text:span><text:span text:style-name="T251_2"><text:s/>Κατά<text:s/>τα<text:s/>λοιπά,<text:s/>για<text:s/>τη<text:s/>διενέργεια<text:s/>του<text:s/>ελέγχου<text:s/>από<text:s/>τους<text:s/>νόμιμους<text:s/>ελεγκτές<text:s/>ή<text:s/>τα<text:s/>ελεγκτικά<text:s/>γραφεία<text:s/>του<text:s/>ν.<text:s/>3693/2008,<text:s/>σύμφωνα<text:s/>με<text:s/>την<text:s/>παράγραφο<text:s/>1,<text:s/>εφαρμόζονται<text:s/>οι<text:s/>διατάξεις<text:s/>των<text:s/>νόμων<text:s/>4336/2015<text:s/>και<text:s/>3693/2008.</text:span></text:p>
      <text:h text:style-name="P252" text:outline-level="1"><text:span text:style-name="T252_1">ΚΕΦΑΛΑΙΟ<text:s/></text:span></text:h>
      <text:h text:style-name="P253" text:outline-level="1"><text:span text:style-name="T253_1">Ζ΄</text:span></text:h>
      <text:p text:style-name="P254"><text:span text:style-name="T254_1">ΟΙΚΟΝΟΜΙΚΗ<text:s/>ΔΙΑΧΕΙΡΙΣΗΑΓΡΟΤΙΚΟΥ<text:s/>ΣΥΝΕΤΑΙΡΙΣΜΟΥ</text:span></text:p>
      <text:h text:style-name="P255" text:outline-level="6"><text:span text:style-name="T255_1">Άρθρο<text:s/>22</text:span></text:h>
      <text:h text:style-name="P256" text:outline-level="6"><text:span text:style-name="T256_1">Διαχειριστική<text:s/>χρήση</text:span></text:h>
      <text:p text:style-name="P257"><text:span text:style-name="T257_1">1.</text:span><text:span text:style-name="T257_2"><text:s/>Η<text:s/>διαχειριστική<text:s/>χρήση<text:s/>δεν<text:s/>μπορεί<text:s/>να<text:s/>περιλαμβάνει<text:s/>περισσότερους<text:s/>από<text:s/>δώδεκα<text:s/>(12)<text:s/>μήνες.</text:span></text:p>
      <text:p text:style-name="P258"><text:span text:style-name="T258_1">2.</text:span><text:span text:style-name="T258_2"><text:s/>Κατά<text:s/>τη<text:s/>λήξη<text:s/>της<text:s/>χρήσης<text:s/>κλείνονται<text:s/>τα<text:s/>λογιστικά<text:s/>βιβλία<text:s/>του<text:s/>ΑΣ,<text:s/>ενεργείται<text:s/>η<text:s/>απογραφή<text:s/>της<text:s/>περιουσίας<text:s/>του,<text:s/>καταρτίζονται<text:s/>οι<text:s/>ετήσιες<text:s/>χρηματοοικονομικές<text:s/>καταστάσεις,<text:s/>σύμφωνα<text:s/>με<text:s/>τις<text:s/>διατάξεις<text:s/>του<text:s/>ν.<text:s/>4308/2014<text:s/>και<text:s/>υποβάλλονται<text:s/>από<text:s/>το<text:s/>διοικητικό<text:s/>συμβούλιο<text:s/>στην<text:s/>τακτική<text:s/>γενική<text:s/>συνέλευση<text:s/>μαζί<text:s/>με<text:s/>την<text:s/>έκθεση<text:s/>των<text:s/>ελεγκτών<text:s/>του<text:s/>άρθρου<text:s/>21<text:s/>και<text:s/>την<text:s/>έκθεση<text:s/>διαχείρισης<text:s/>πεπραγμένων<text:s/>του<text:s/>διοικητικού<text:s/>συμβουλίου<text:s/>για<text:s/>το<text:s/>έτος<text:s/>που<text:s/>έληξε.</text:span></text:p>
      <text:p text:style-name="P259"><text:span text:style-name="T259_1">3.</text:span><text:span text:style-name="T259_2"><text:s/>Το<text:s/>διοικητικό<text:s/>συμβούλιο<text:s/>συντάσσει<text:s/>πρόγραμμα<text:s/>δράσης<text:s/>και<text:s/>ανάπτυξης<text:s/>του<text:s/>ΑΣ<text:s/>για<text:s/>την<text:s/>επόμενη<text:s/>χρήση,<text:s/>το<text:s/>οποίο<text:s/>συνοδεύεται<text:s/>από<text:s/>προϋπολογισμό<text:s/>εσόδων<text:s/>-<text:s/>εξόδων<text:s/>και<text:s/>το<text:s/>υποβάλλει<text:s/>για<text:s/>έγκριση<text:s/>στην<text:s/>τακτική<text:s/>γενική<text:s/>συνέλευση.</text:span></text:p>
      <text:p text:style-name="P260"><text:span text:style-name="T260_1">4.</text:span><text:span text:style-name="T260_2"><text:s/>Ο<text:s/>ΑΣ<text:s/>έχει<text:s/>υποχρέωση<text:s/>να<text:s/>δημοσιεύει<text:s/>κατ’<text:s/>έτος<text:s/>τις<text:s/>χρηματοοικονομικές<text:s/>καταστάσεις<text:s/>του<text:s/>στον<text:s/>ιστότοπο<text:s/>του<text:s/>ΑΣ,<text:s/>εφόσον<text:s/>διαθέτει,<text:s/>καθώς<text:s/>και<text:s/>στον<text:s/>ιστότοπο<text:s/>του<text:s/>Υπουργείου<text:s/>Αγροτικής<text:s/>Ανάπτυξης<text:s/>και<text:s/>Τροφίμων,<text:s/>το<text:s/>αργότερο<text:s/>είκοσι<text:s/>(20)<text:s/>ημέρες<text:s/>πριν<text:s/>από<text:s/>την<text:s/>ημερομηνία<text:s/>σύγκλησης<text:s/>της<text:s/>ετήσιας<text:s/>τακτικής<text:s/>γενικής<text:s/>συνέλευσης,<text:s/>η<text:s/>οποία<text:s/>τις<text:s/>εγκρίνει.</text:span></text:p>
      <text:h text:style-name="P261" text:outline-level="6"><text:span text:style-name="T261_1">Άρθρο<text:s/>23</text:span></text:h>
      <text:h text:style-name="P262" text:outline-level="6"><text:span text:style-name="T262_1">Διαχειριστικό<text:s/>υπόλοιπο<text:s/>-<text:s/>Πλεονάσματα<text:s/></text:span></text:h>
      <text:p text:style-name="P263"><text:span text:style-name="T263_1">-Κέρδη<text:s/>-<text:s/>Τηρούμενα<text:s/>βιβλία</text:span></text:p>
      <text:p text:style-name="P264"><text:span text:style-name="T264_1">1.</text:span><text:span text:style-name="T264_2"><text:s/>Αν<text:s/>από<text:s/>τα<text:s/>ακαθάριστα<text:s/>έσοδα<text:s/>του<text:s/>ΑΣ<text:s/>αφαιρεθούν<text:s/>οι<text:s/>κάθε<text:s/>είδους<text:s/>δαπάνες,<text:s/>οι<text:s/>ζημιές,<text:s/>οι<text:s/>αποσβέσεις<text:s/>και<text:s/>οι<text:s/>τόκοι<text:s/>των<text:s/>προαιρετικών<text:s/>μερίδων,<text:s/>το<text:s/>υπόλοιπο<text:s/>που<text:s/>απομένει<text:s/>αποτελεί<text:s/>το<text:s/>διαχειριστικό<text:s/>υπόλοιπο<text:s/>της<text:s/>χρήσης.<text:s/>Το<text:s/>διαχειριστικό<text:s/>υπόλοιπο<text:s/>περιλαμβάνει<text:s/>πλεονάσματα<text:s/>και<text:s/>κέρδη.<text:s/>Τα<text:s/>πλεονάσματα<text:s/>προέρχονται<text:s/>από<text:s/>τις<text:s/>συναλλαγές<text:s/>του<text:s/>ΑΣ<text:s/>με<text:s/>τα<text:s/>μέλη<text:s/>του<text:s/>και<text:s/>με<text:s/>μέλη<text:s/>–<text:s/>επενδυτές<text:s/>που<text:s/>συναλλάσσονται<text:s/>με<text:s/>τον<text:s/>ΑΣ.<text:s/>Το<text:s/>πέραν<text:s/>του<text:s/>πλεονάσματος<text:s/>υπόλοιπο<text:s/>λογίζεται<text:s/>ότι<text:s/>προέρχεται<text:s/>από<text:s/>τις<text:s/>συναλλαγές<text:s/>με<text:s/>τρίτους<text:s/>και<text:s/>αποτελεί<text:s/>κέρδος.<text:s/>Για<text:s/>φορολογικούς<text:s/>σκοπούς<text:s/>διανομής<text:s/>του<text:s/>πλεονάσματος<text:s/>και<text:s/>τήρησης<text:s/>των<text:s/>αποθεματικών,<text:s/>τηρούνται<text:s/>διακριτοί<text:s/>λογαριασμοί<text:s/>για<text:s/>το<text:s/>σχηματισμό<text:s/>των<text:s/>πλεονασμάτων<text:s/>και<text:s/>των<text:s/>κερδών.</text:span></text:p>
      <text:p text:style-name="P265"><text:span text:style-name="T265_1">2.</text:span><text:span text:style-name="T265_2"><text:s/>Ο<text:s/>ΑΣ,<text:s/>με<text:s/>απόφαση<text:s/>της<text:s/>γενικής<text:s/>του<text:s/>συνέλευσης,<text:s/>μπορεί<text:s/>να<text:s/>παρέχει<text:s/>τις<text:s/>υπηρεσίες<text:s/>του<text:s/>και<text:s/>σε<text:s/>τρίτους<text:s/>μη<text:s/>μέλη<text:s/>του<text:s/>ΑΣ,<text:s/>που<text:s/>δεν<text:s/>κατέχουν<text:s/>προαιρετικές<text:s/>μερίδες.<text:s/>Ο<text:s/>όγκος<text:s/>των<text:s/>συναλλαγών<text:s/>του<text:s/>ΑΣ<text:s/>με<text:s/>τους<text:s/>τρίτους<text:s/>σε<text:s/>σχέση<text:s/>με<text:s/>τα<text:s/>μέλη<text:s/>του<text:s/>καθορίζεται<text:s/>από<text:s/>το<text:s/>καταστατικό.<text:s/>Οι<text:s/>όροι<text:s/>αγοράς<text:s/>προϊόντων<text:s/>τρίτων<text:s/>από<text:s/>τον<text:s/>ΑΣ<text:s/>και<text:s/>διάθεσης<text:s/>σε<text:s/>αυτούς<text:s/>εφοδίων<text:s/>δεν<text:s/>μπορεί<text:s/>να<text:s/>είναι<text:s/>ευνοϊκότεροι<text:s/>από<text:s/>τους<text:s/>αντίστοιχους<text:s/>όρους<text:s/>συναλλαγών<text:s/>του<text:s/>ΑΣ<text:s/>με<text:s/>τα<text:s/>μέλη<text:s/>του.</text:span></text:p>
      <text:p text:style-name="P266"><text:span text:style-name="T266_1">3.</text:span><text:span text:style-name="T266_2"><text:s/>Από<text:s/>τα<text:s/>πλεονάσματα<text:s/>κρατείται<text:s/>ποσοστό<text:s/>δέκα<text:s/>τοις<text:s/>εκατό<text:s/>(10%)<text:s/>για<text:s/>το<text:s/>σχηματισμό<text:s/>τακτικού<text:s/>αποθεματικού.<text:s/>Η<text:s/>κράτηση<text:s/>αυτή<text:s/>παύει<text:s/>να<text:s/>είναι<text:s/>υποχρεωτική<text:s/>όταν<text:s/>το<text:s/>τακτικό<text:s/>αποθεματικό<text:s/>φθάσει<text:s/>στο<text:s/>ύψος<text:s/>του<text:s/>συνολικού<text:s/>ποσού<text:s/>των<text:s/>υποχρεωτικών<text:s/>μερίδων<text:s/>των<text:s/>μελών<text:s/>του<text:s/>ΑΣ<text:s/>και<text:s/>επαναφέρεται<text:s/>αν<text:s/>το<text:s/>τακτικό<text:s/>αποθεματικό<text:s/>υστερήσει<text:s/>έναντι<text:s/>του<text:s/>συνολικού<text:s/>ποσού<text:s/>των<text:s/>μερίδων<text:s/>των<text:s/>μελών.<text:s/>Το<text:s/>καταστατικό<text:s/>μπορεί<text:s/>να<text:s/>προβλέπει<text:s/>μεγαλύτερο<text:s/>ποσοστό<text:s/>κράτησης.<text:s/>Το<text:s/>μέρος<text:s/>των<text:s/>πλεονασμάτων<text:s/>που<text:s/>μεταφέρεται<text:s/>στο<text:s/>τακτικό<text:s/>αποθεματικό<text:s/>λογίζεται<text:s/>ως<text:s/>ισόποση<text:s/>εισφορά<text:s/>των<text:s/>μελών.<text:s/>Αν<text:s/>το<text:s/>καταστατικό<text:s/>προβλέπει<text:s/>συμμετοχή<text:s/>των<text:s/>προαιρετικών<text:s/>μερίδων<text:s/>στα<text:s/>πλεονάσματα<text:s/>τα<text:s/>ποσά<text:s/>που<text:s/>αναλογούν<text:s/>αφαιρούνται<text:s/>πριν<text:s/>από<text:s/>οποιαδήποτε<text:s/>άλλη<text:s/>χρησιμοποίηση<text:s/>των<text:s/>πλεονασμάτων.</text:span></text:p>
      <text:p text:style-name="P267"><text:span text:style-name="T267_1">4.</text:span><text:span text:style-name="T267_2"><text:s/>Το<text:s/>υπόλοιπο<text:s/>των<text:s/>πλεονασμάτων,<text:s/>που<text:s/>απομένει<text:s/>μετά<text:s/>την<text:s/>κράτηση<text:s/>της<text:s/>παραγράφου<text:s/>3,<text:s/>διατίθεται<text:s/>για<text:s/>την:</text:span></text:p>
      <text:p text:style-name="P268"><text:span text:style-name="T268_1">α)</text:span><text:span text:style-name="T268_2"><text:tab/></text:span><text:span text:style-name="T268_3">Απόδοση<text:s/>στα<text:s/>μέλη,<text:s/>ανάλογα<text:s/>με<text:s/>τις<text:s/>συναλλαγές<text:s/>τους<text:s/>με<text:s/>τον<text:s/>ΑΣ.</text:span></text:p>
      <text:p text:style-name="P269"><text:span text:style-name="T269_1">β)</text:span><text:span text:style-name="T269_2"><text:tab/></text:span><text:span text:style-name="T269_3">Ανάπτυξη<text:s/>του<text:s/>ΑΣ.</text:span></text:p>
      <text:p text:style-name="P270"><text:span text:style-name="T270_1">γ)</text:span><text:span text:style-name="T270_2"><text:tab/></text:span><text:span text:style-name="T270_3">Υποστήριξη<text:s/>δραστηριοτήτων<text:s/>κοινωνικού<text:s/>σκοπού<text:s/>και<text:s/>εφαρμογή<text:s/>δράσεων<text:s/>βιώσιμης<text:s/>ανάπτυξης<text:s/>της<text:s/>κοινότητας<text:s/>όπου<text:s/>δραστηριοποιείται<text:s/>ο<text:s/>ΑΣ,<text:s/>σε<text:s/>ποσοστό<text:s/>που<text:s/>καθορίζεται<text:s/>από<text:s/>το<text:s/>καταστατικό<text:s/>του<text:s/>ΑΣ.<text:s/>Για<text:s/>τον<text:s/>σκοπό<text:s/>της<text:s/>περίπτωσης<text:s/>αυτής<text:s/>μπορεί<text:s/>να<text:s/>διατίθεται<text:s/>και<text:s/>μέρος<text:s/>των<text:s/>κερδών<text:s/>της<text:s/>παραγράφου<text:s/>1<text:s/>με<text:s/>απόφαση<text:s/>της<text:s/>γενικής<text:s/>συνέλευσης.</text:span></text:p>
      <text:p text:style-name="P271"><text:span text:style-name="T271_1">δ)</text:span><text:span text:style-name="T271_2"><text:tab/></text:span><text:span text:style-name="T271_3">Εκπαίδευση<text:s/>και<text:s/>επιμόρφωση<text:s/>των<text:s/>μελών<text:s/>του<text:s/>ΑΣ,<text:s/>σε<text:s/>ποσοστό<text:s/>τουλάχιστον<text:s/>δύο<text:s/>τοις<text:s/>εκατό<text:s/>(2%)<text:s/>των<text:s/>πλεονασμάτων.</text:span></text:p>
      <text:p text:style-name="P272"><text:span text:style-name="T272_1">5.</text:span><text:span text:style-name="T272_2"><text:s/>Με<text:s/>απόφαση<text:s/>της<text:s/>γενικής<text:s/>συνέλευσης,<text:s/>τα<text:s/>ποσά<text:s/>της<text:s/>περίπτωσης<text:s/>α΄<text:s/>της<text:s/>παραγράφου<text:s/>4,<text:s/>μπορεί<text:s/>να<text:s/>παραμείνουν<text:s/>στον<text:s/>ΑΣ<text:s/>ως<text:s/>εξατομικευμένες<text:s/>έντοκες<text:s/>καταθέσεις<text:s/>προθεσμίας<text:s/>των<text:s/>μελών.<text:s/>Το<text:s/>επιτόκιο<text:s/>που<text:s/>καταβάλλεται<text:s/>στην<text:s/>περίπτωση<text:s/>αυτή<text:s/>καθορίζεται<text:s/>με<text:s/>απόφαση<text:s/>της<text:s/>γενικής<text:s/>συνέλευσης<text:s/>και<text:s/>δεν<text:s/>μπορεί<text:s/>να<text:s/>υπερβαίνει<text:s/>το<text:s/>επιτόκιο<text:s/>δανεισμού<text:s/>του<text:s/>ΑΣ<text:s/>από<text:s/>τις<text:s/>τράπεζες.</text:span></text:p>
      <text:p text:style-name="P273"><text:span text:style-name="T273_1">6.</text:span><text:span text:style-name="T273_2"><text:s/>Στο<text:s/>τακτικό<text:s/>αποθεματικό<text:s/>περιέρχονται:</text:span></text:p>
      <text:p text:style-name="P274"><text:span text:style-name="T274_1">α)</text:span><text:span text:style-name="T274_2"><text:tab/></text:span><text:span text:style-name="T274_3">Το<text:s/>σύνολο<text:s/>των<text:s/>κερδών,<text:s/>όπως<text:s/>ορίζονται<text:s/>στην<text:s/>παράγραφο<text:s/>1,<text:s/>μετά<text:s/>τη<text:s/>φορολόγησή<text:s/>τους,<text:s/>εκτός<text:s/>αν<text:s/>μέρος<text:s/>αυτών<text:s/>έχει<text:s/>διατεθεί<text:s/>για<text:s/>την<text:s/>εκπλήρωση<text:s/>του<text:s/>σκοπού<text:s/>της<text:s/>περίπτωσης<text:s/>γ΄<text:s/>της<text:s/>παραγράφου<text:s/>4.</text:span></text:p>
      <text:p text:style-name="P275"><text:span text:style-name="T275_1">β)</text:span><text:span text:style-name="T275_2"><text:tab/></text:span><text:span text:style-name="T275_3">Η<text:s/>κράτηση<text:s/>της<text:s/>παραγράφου<text:s/>3.</text:span></text:p>
      <text:p text:style-name="P276"><text:span text:style-name="T276_1">γ)</text:span><text:span text:style-name="T276_2"><text:tab/></text:span><text:span text:style-name="T276_3">Τα<text:s/>έσοδα<text:s/>που<text:s/>περιέρχονται<text:s/>στον<text:s/>ΑΣ<text:s/>από<text:s/>χαριστική<text:s/>αιτία.</text:span></text:p>
      <text:p text:style-name="P277"><text:span text:style-name="T277_1">δ)</text:span><text:span text:style-name="T277_2"><text:tab/></text:span><text:span text:style-name="T277_3">Κάθε<text:s/>άλλο<text:s/>έσοδο,<text:s/>για<text:s/>το<text:s/>οποίο<text:s/>δεν<text:s/>ορίζεται<text:s/>διαφορετικά<text:s/>από<text:s/>το<text:s/>καταστατικό.</text:span></text:p>
      <text:p text:style-name="P278"><text:span text:style-name="T278_1">7.</text:span><text:span text:style-name="T278_2"><text:s/>Οι<text:s/>ΑΣ<text:s/>τηρούν<text:s/>τα<text:s/>λογιστικά<text:s/>βιβλία<text:s/>(αρχεία)<text:s/>και<text:s/>τα<text:s/>λογιστικά<text:s/>στοιχεία<text:s/>(παραστατικά)<text:s/>που<text:s/>προβλέπονται<text:s/>από<text:s/>τον<text:s/>ν.<text:s/>4308/2014,<text:s/>καθώς<text:s/>και<text:s/>τα<text:s/>παρακάτω<text:s/>βιβλία<text:s/>θεωρημένα<text:s/>από<text:s/>το<text:s/>Ειρηνοδικείο<text:s/>της<text:s/>έδρας<text:s/>τους:<text:s/>α)<text:s/>Βιβλίο<text:s/>μητρώου<text:s/>μελών.</text:span></text:p>
      <text:p text:style-name="P279"><text:span text:style-name="T279_1">β)</text:span><text:span text:style-name="T279_2"><text:tab/></text:span><text:span text:style-name="T279_3">Βιβλία<text:s/>πρακτικών<text:s/>των<text:s/>οργάνων<text:s/>διοίκησής<text:s/>τους.<text:s/>γ)<text:s/>Κάθε<text:s/>άλλο<text:s/>βιβλίο<text:s/>που<text:s/>προβλέπεται<text:s/>από<text:s/>το<text:s/>καταστατικό.</text:span></text:p>
      <text:h text:style-name="P280" text:outline-level="1"><text:span text:style-name="T280_1">ΚΕΦΑΛΑΙΟ<text:s/>Η΄</text:span></text:h>
      <text:h text:style-name="P281" text:outline-level="1"><text:span text:style-name="T281_1">ΣΥΓΧΩΝΕΥΣΗ<text:s/>–<text:s/>ΠΤΩΧΕΥΣΗ<text:s/></text:span></text:h>
      <text:p text:style-name="P282"><text:span text:style-name="T282_1">–ΛΥΣΗ<text:s/>–<text:s/>ΕΚΚΑΘΑΡΙΣΗ<text:s/>ΑΣ</text:span></text:p>
      <text:h text:style-name="P283" text:outline-level="6"><text:span text:style-name="T283_1">Άρθρο<text:s/></text:span></text:h>
      <text:h text:style-name="P284" text:outline-level="6"><text:span text:style-name="T284_1">24Συγχώνευση</text:span></text:h>
      <text:p text:style-name="P285"><text:span text:style-name="T285_1">1.</text:span><text:span text:style-name="T285_2"><text:s/>Δύο<text:s/>(2)<text:s/>ή<text:s/>περισσότεροι<text:s/>ΑΣ<text:s/>μπορεί<text:s/>να<text:s/>συγχωνευθούν<text:s/>είτε<text:s/>με<text:s/>τη<text:s/>σύσταση<text:s/>νέου<text:s/>ΑΣ<text:s/>στον<text:s/>οποίο<text:s/>ενσωματώνονται<text:s/>οι<text:s/>συγχωνευόμενοι<text:s/>ΑΣ<text:s/>είτε<text:s/>με<text:s/>την<text:s/>απορρόφηση<text:s/>ενός<text:s/>ή<text:s/>περισσότερων<text:s/>υφιστάμενων<text:s/>ΑΣ<text:s/>από<text:s/>άλλον<text:s/>ο<text:s/>οποίος<text:s/>ήδη<text:s/>λειτουργεί.</text:span></text:p>
      <text:p text:style-name="P286"><text:span text:style-name="T286_1">2.</text:span><text:span text:style-name="T286_2"><text:s/>Η<text:s/>συγχώνευση<text:s/>πραγματοποιείται,<text:s/>εφόσον<text:s/>ο<text:s/>ΑΣ<text:s/>που<text:s/>προέρχεται<text:s/>από<text:s/>τη<text:s/>συγχώνευση<text:s/>έχει<text:s/>θετική<text:s/>οικονομική<text:s/>θέση.</text:span></text:p>
      <text:p text:style-name="P287"><text:span text:style-name="T287_1">3.</text:span><text:span text:style-name="T287_2"><text:s/>Για<text:s/>τη<text:s/>συγχώνευση<text:s/>με<text:s/>τη<text:s/>σύσταση<text:s/>νέου<text:s/>ΑΣ<text:s/>απαιτείται:</text:span></text:p>
      <text:p text:style-name="P288"><text:span text:style-name="T288_1">α)</text:span><text:span text:style-name="T288_2"><text:tab/></text:span><text:span text:style-name="T288_3">Σχέδιο<text:s/>σύμβασης<text:s/>συγχώνευσης<text:s/>που<text:s/>καταρτίζουν<text:s/>εγγράφως<text:s/>τα<text:s/>διοικητικά<text:s/>συμβούλια<text:s/>των<text:s/>ΑΣ<text:s/>που<text:s/>συγχωνεύονται.</text:span></text:p>
      <text:p text:style-name="P289"><text:span text:style-name="T289_1">Το<text:s/>σχέδιο<text:s/>σύμβασης<text:s/>συγχώνευσης<text:s/>περιέχει<text:s/>τουλάχιστον<text:s/>τα<text:s/>ακόλουθα<text:s/>στοιχεία:</text:span></text:p>
      <text:p text:style-name="P290"><text:span text:style-name="T290_1">αα)</text:span><text:span text:style-name="T290_2"><text:tab/></text:span><text:span text:style-name="T290_3">Την<text:s/>επωνυμία,<text:s/>την<text:s/>καταστατική<text:s/>έδρα<text:s/>των<text:s/>ΑΣ<text:s/>που<text:s/>συγχωνεύονται,<text:s/>τον<text:s/>αριθμό<text:s/>καταχώρισης<text:s/>των<text:s/>καταστατικών<text:s/>τους<text:s/>και<text:s/>των<text:s/>τροποποιήσεων<text:s/>αυτών<text:s/>στο<text:s/>βιβλίο<text:s/>μητρώου<text:s/>αγροτικών<text:s/>συνεταιρισμών<text:s/>που<text:s/>τηρείται<text:s/>στο<text:s/>αρμόδιο<text:s/>Ειρηνοδικείο<text:s/>και<text:s/>τον<text:s/>αριθμό<text:s/>εγγραφής<text:s/>τους<text:s/>στο<text:s/>μητρώο<text:s/>του<text:s/>άρθρου<text:s/>19,<text:s/>καθώς<text:s/>και<text:s/>την<text:s/>επωνυμία<text:s/>και<text:s/>την<text:s/>έδρα<text:s/>που<text:s/>προτείνεται<text:s/>για<text:s/>τον<text:s/>νέο<text:s/>ΑΣ<text:s/>που<text:s/>προέρχεται<text:s/>από<text:s/>τη<text:s/>συγχώνευση.</text:span></text:p>
      <text:p text:style-name="P291"><text:span text:style-name="T291_1">ββ)</text:span><text:span text:style-name="T291_2"><text:tab/></text:span><text:span text:style-name="T291_3">Τον<text:s/>τρόπο<text:s/>κατανομής<text:s/>των<text:s/>συνεταιρικών<text:s/>μερίδων<text:s/>και<text:s/>την<text:s/>αξία<text:s/>της<text:s/>συνεταιρικής<text:s/>μερίδας<text:s/>του<text:s/>νέου<text:s/>ΑΣ.</text:span></text:p>
      <text:p text:style-name="P292"><text:span text:style-name="T292_1">γγ)</text:span><text:span text:style-name="T292_2"><text:tab/></text:span><text:span text:style-name="T292_3">Τους<text:s/>ενδεχόμενους<text:s/>ειδικούς<text:s/>όρους<text:s/>ή<text:s/>πλεονεκτήματα<text:s/>που<text:s/>συνδέονται<text:s/>με<text:s/>τις<text:s/>υποχρεωτικές<text:s/>και<text:s/>προαιρετικές<text:s/>μερίδες.</text:span></text:p>
      <text:p text:style-name="P293"><text:span text:style-name="T293_1">δδ)</text:span><text:span text:style-name="T293_2"><text:tab/></text:span><text:span text:style-name="T293_3">Την<text:s/>ημερομηνία<text:s/>από<text:s/>την<text:s/>οποία<text:s/>οι<text:s/>πράξεις<text:s/>των<text:s/>ΑΣ<text:s/>που<text:s/>συγχωνεύονται<text:s/>θεωρούνται<text:s/>λογιστικά<text:s/>τελούμενες<text:s/>για<text:s/>λογαριασμό<text:s/>του<text:s/>νέου<text:s/>ΑΣ.</text:span></text:p>
      <text:p text:style-name="P294"><text:span text:style-name="T294_1">εε)</text:span><text:span text:style-name="T294_2"><text:tab/></text:span><text:span text:style-name="T294_3">Τους<text:s/>όρους<text:s/>της<text:s/>αντιπροσωπευτικότητας,<text:s/>στην<text:s/>περίπτωση<text:s/>που<text:s/>ο<text:s/>αριθμός<text:s/>των<text:s/>μελών<text:s/>φυσικών<text:s/>προσώπων<text:s/>των<text:s/>συγχωνευόμενων<text:s/>ΑΣ<text:s/>υπερβαίνει<text:s/>τα<text:s/>πεντακόσια<text:s/>(500)<text:s/>μέλη,<text:s/>οπότε<text:s/>μπορεί<text:s/>η<text:s/>κοινή<text:s/>γενική<text:s/>συνέλευση<text:s/>των<text:s/>μελών<text:s/>των<text:s/>συγχωνευόμενων<text:s/>ΑΣ<text:s/>να<text:s/>είναι<text:s/>αντιπροσωπευτική,<text:s/>σύμφωνα<text:s/>με<text:s/>την<text:s/>παράγραφο<text:s/>7<text:s/>του<text:s/>άρθρου<text:s/>12.<text:s/>στστ)<text:s/>Την<text:s/>τήρηση<text:s/>κατ’<text:s/>ελάχιστον<text:s/>των<text:s/>διατάξεων<text:s/>του<text:s/>Π.δ.<text:s/>178/2002<text:s/>(Α΄<text:s/>162)<text:s/>σχετικά<text:s/>με<text:s/>τα<text:s/>δικαιώματα<text:s/>των<text:s/>εργαζομένων<text:s/>των<text:s/>ΑΣ<text:s/>που<text:s/>συγχωνεύονται.</text:span></text:p>
      <text:p text:style-name="P295"><text:span text:style-name="T295_1">β)</text:span><text:span text:style-name="T295_2"><text:tab/></text:span><text:span text:style-name="T295_3">Απόφαση<text:s/>των<text:s/>γενικών<text:s/>συνελεύσεων<text:s/>καθενός<text:s/>από<text:s/>τους<text:s/>προς<text:s/>συγχώνευση<text:s/>ΑΣ,<text:s/>που<text:s/>λαμβάνεται<text:s/>με<text:s/>την<text:s/>απαρτία<text:s/>της<text:s/>παραγράφου<text:s/>3<text:s/>του<text:s/>άρθρου<text:s/>13<text:s/>και<text:s/>με<text:s/>την<text:s/>πλειοψηφία<text:s/>της<text:s/>παραγράφου<text:s/>2<text:s/>του<text:s/>άρθρου<text:s/>14.<text:s/>Η<text:s/>απόφαση<text:s/>αυτή<text:s/>αφορά<text:s/>στην<text:s/>έγκρισης<text:s/>της<text:s/>συγχώνευσης<text:s/>και<text:s/>του<text:s/>σχεδίου<text:s/>σύμβασης<text:s/>συγχώνευσης.<text:s/>Μέλη<text:s/>των<text:s/>ΑΣ<text:s/>που<text:s/>δεν<text:s/>επιθυμούν<text:s/>τη<text:s/>συγχώνευση,<text:s/>μπορεί<text:s/>να<text:s/>αποχωρήσουν,<text:s/>σύμφωνα<text:s/>με<text:s/>τους<text:s/>όρους<text:s/>του<text:s/>καταστατικού.</text:span></text:p>
      <text:p text:style-name="P296"><text:span text:style-name="T296_1">γ)</text:span><text:span text:style-name="T296_2"><text:tab/></text:span><text:span text:style-name="T296_3">Δημοσίευση<text:s/>περίληψης<text:s/>του<text:s/>σχεδίου<text:s/>σύμβασης<text:s/>συγχώνευσης<text:s/>σε<text:s/>μία<text:s/>(1)<text:s/>ημερήσια<text:s/>εφημερίδα<text:s/>ευρείας<text:s/>κυκλοφορίας<text:s/>της<text:s/>Περιφερειακής<text:s/>Ενότητας<text:s/>της<text:s/>έδρας<text:s/>των<text:s/>υπό<text:s/>συγχώνευση<text:s/>ΑΣ,<text:s/>και<text:s/>αν<text:s/>δεν<text:s/>εκδίδεται<text:s/>τέτοια<text:s/>σε<text:s/>περιοδική<text:s/>εφημερίδα<text:s/>της<text:s/>Περιφερειακής<text:s/>Ενότητας<text:s/>της<text:s/>έδρας<text:s/>των<text:s/>ΑΣ,<text:s/>καθώς<text:s/>και<text:s/>στους<text:s/>ιστοτόπους<text:s/>τους,<text:s/>εφόσον<text:s/>διαθέτουν,<text:s/>εντός<text:s/>προθεσμίας<text:s/>δέκα<text:s/>(10)<text:s/>ημερών<text:s/>από<text:s/>την<text:s/>ημερομηνία<text:s/>λήψης<text:s/>της<text:s/>απόφασης<text:s/>της<text:s/>γενικής<text:s/>συνέλευσης.</text:span></text:p>
      <text:p text:style-name="P297"><text:span text:style-name="T297_1">δ)</text:span><text:span text:style-name="T297_2"><text:tab/></text:span><text:span text:style-name="T297_3">Σύγκληση<text:s/>των<text:s/>μελών<text:s/>των<text:s/>υπό<text:s/>συγχώνευση<text:s/>ΑΣ,<text:s/>μετά<text:s/>από<text:s/>πρόσκληση<text:s/>των<text:s/>διοικητικών<text:s/>συμβουλίων<text:s/>τους,<text:s/>σε<text:s/>κοινή<text:s/>γενική<text:s/>συνέλευση,<text:s/>η<text:s/>οποία<text:s/>εγκρίνει<text:s/>το<text:s/>καταστατικό<text:s/>του<text:s/>νέου<text:s/>ΑΣ.<text:s/>Η<text:s/>ίδια<text:s/>γενική<text:s/>συνέλευση<text:s/>εκλέγει<text:s/>το<text:s/>προσωρινό<text:s/>διοικητικό<text:s/>συμβούλιο<text:s/>του<text:s/>νέου<text:s/>ΑΣ<text:s/>που<text:s/>προκύπτει<text:s/>από<text:s/>τη<text:s/>συγχώνευση.<text:s/>Με<text:s/>κοινή<text:s/>αίτηση<text:s/>των<text:s/>υπό<text:s/>συγχώνευση<text:s/>ΑΣ,<text:s/>η<text:s/>απόφαση<text:s/>της<text:s/>παρούσας<text:s/>περίπτωσης<text:s/>αποστέλλεται<text:s/>στην<text:s/>αρμόδια<text:s/>αρχή<text:s/>για<text:s/>την<text:s/>καταχώρισή<text:s/>της<text:s/>στο<text:s/>μητρώο.</text:span></text:p>
      <text:p text:style-name="P298"><text:span text:style-name="T298_1">ε)</text:span><text:span text:style-name="T298_2"><text:tab/></text:span><text:span text:style-name="T298_3">Υποβολή<text:s/>του<text:s/>καταστατικού<text:s/>του<text:s/>νέου<text:s/>ΑΣ<text:s/>από<text:s/>το<text:s/>προσωρινό<text:s/>διοικητικό<text:s/>συμβούλιο<text:s/>του<text:s/>νέου<text:s/>ΑΣ,<text:s/>στο<text:s/>Ειρηνοδικείο<text:s/>της<text:s/>έδρας<text:s/>του,<text:s/>για<text:s/>καταχώρισή<text:s/>του,<text:s/>σύμφωνα<text:s/>με<text:s/>το<text:s/>άρθρο<text:s/>4.</text:span></text:p>
      <text:p text:style-name="P299"><text:span text:style-name="T299_1">στ)</text:span><text:span text:style-name="T299_2"><text:tab/></text:span><text:span text:style-name="T299_3">Καταχώριση<text:s/>του<text:s/>καταστατικού<text:s/>στο<text:s/>βιβλίο<text:s/>μητρώου<text:s/>αγροτικών<text:s/>συνεταιρισμών<text:s/>του<text:s/>αρμόδιου<text:s/>Ειρηνοδικείου,<text:s/>με<text:s/>μνεία<text:s/>του<text:s/>αριθμού<text:s/>της<text:s/>πράξης<text:s/>του<text:s/>Ειρηνοδίκη,<text:s/>σύμφωνα<text:s/>με<text:s/>το<text:s/>άρθρο<text:s/>4.<text:s/>Ο<text:s/>Ειρηνοδίκης,<text:s/>προκειμένου<text:s/>να<text:s/>διατάξει<text:s/>την<text:s/>καταχώριση<text:s/>του<text:s/>καταστατικού,<text:s/>ελέγχει<text:s/>την<text:s/>τήρηση<text:s/>των<text:s/>διατάξεων<text:s/>του<text:s/>παρόντος<text:s/>άρθρου.</text:span></text:p>
      <text:p text:style-name="P300"><text:span text:style-name="T300_1">4.</text:span><text:span text:style-name="T300_2"><text:s/>Από<text:s/>την<text:s/>ημερομηνία<text:s/>καταχώρισης<text:s/>του<text:s/>καταστατικού<text:s/>συντελείται<text:s/>η<text:s/>συγχώνευση<text:s/>και<text:s/>όλα<text:s/>τα<text:s/>περιουσιακά<text:s/>στοιχεία<text:s/>των<text:s/>ΑΣ<text:s/>που<text:s/>συγχωνεύτηκαν<text:s/>αποτελούν<text:s/>περιουσία<text:s/>του<text:s/>νέου<text:s/>ΑΣ.<text:s/>Η<text:s/>μεταφορά<text:s/>των<text:s/>στοιχείων<text:s/>ενεργητικού<text:s/>και<text:s/>παθητικού<text:s/>των<text:s/>ΑΣ<text:s/>που<text:s/>συγχωνεύονται<text:s/>στον<text:s/>νέο<text:s/>ΑΣ<text:s/>γίνεται,<text:s/>σύμφωνα<text:s/>με<text:s/>την<text:s/>τρέχουσα<text:s/>λογιστική<text:s/>τους<text:s/>αξία.<text:s/>Για<text:s/>τα<text:s/>ακίνητα<text:s/>ισχύουν<text:s/>κάθε<text:s/>φορά<text:s/>οι<text:s/>υπάρ-<text:s/>χουσες<text:s/>αντικειμενικές<text:s/>αξίες<text:s/>ή<text:s/>οι<text:s/>τιμές<text:s/>εκκίνησης,<text:s/>όπου<text:s/>δεν<text:s/>υφίσταται<text:s/>το<text:s/>αντικειμενικό<text:s/>σύστημα<text:s/>προσδιορισμού.</text:span></text:p>
      <text:p text:style-name="P301"><text:span text:style-name="T301_1">5.</text:span><text:span text:style-name="T301_2"><text:s/>Η<text:s/>πράξη<text:s/>του<text:s/>Ειρηνοδίκη<text:s/>περί<text:s/>καταχώρισης<text:s/>του<text:s/>καταστατικού,<text:s/>σύμφωνα<text:s/>με<text:s/>το<text:s/>άρθρο<text:s/>4,<text:s/>αποτελεί<text:s/>τίτλο<text:s/>μεταγραφής<text:s/>για<text:s/>τα<text:s/>ακίνητα<text:s/>που<text:s/>περιέρχονται<text:s/>στον<text:s/>νέο<text:s/>ΑΣ.</text:span></text:p>
      <text:p text:style-name="P302"><text:span text:style-name="T302_1">6.</text:span><text:span text:style-name="T302_2"><text:s/>Ο<text:s/>νέος<text:s/>ΑΣ<text:s/>υποκαθίσταται<text:s/>αυτοδικαίως,<text:s/>από<text:s/>την<text:s/>ημέρα<text:s/>που<text:s/>συντελείται<text:s/>η<text:s/>συγχώνευση,<text:s/>σε<text:s/>όλα<text:s/>τα<text:s/>δικαιώματα<text:s/>και<text:s/>τις<text:s/>υποχρεώσεις<text:s/>των<text:s/>ΑΣ<text:s/>που<text:s/>συγχωνεύθηκαν,<text:s/>καθώς<text:s/>και<text:s/>στις<text:s/>εκκρεμείς<text:s/>δίκες<text:s/>τους,<text:s/>τις<text:s/>οποίες<text:s/>και<text:s/>συνεχίζει<text:s/>χωρίς<text:s/>καμία<text:s/>ειδικότερη<text:s/>διατύπωση<text:s/>εκ<text:s/>μέρους<text:s/>του<text:s/>ΑΣ.</text:span></text:p>
      <text:p text:style-name="P303"><text:span text:style-name="T303_1">7.</text:span><text:span text:style-name="T303_2"><text:s/>Τα<text:s/>μέλη<text:s/>των<text:s/>ΑΣ<text:s/>που<text:s/>συγχωνεύθηκαν<text:s/>είναι<text:s/>αυτοδικαίως<text:s/>μέλη<text:s/>του<text:s/>νέου<text:s/>ΑΣ<text:s/>με<text:s/>όλα<text:s/>τα<text:s/>δικαιώματα<text:s/>και<text:s/>τις<text:s/>υποχρεώσεις<text:s/>που<text:s/>ορίζει<text:s/>το<text:s/>καταστατικό<text:s/>του<text:s/>νέου<text:s/>ΑΣ.</text:span></text:p>
      <text:p text:style-name="P304"><text:span text:style-name="T304_1">8.</text:span><text:span text:style-name="T304_2"><text:s/>Το<text:s/>συνεταιριστικό<text:s/>κεφάλαιο<text:s/>του<text:s/>νέου<text:s/>ΑΣ,<text:s/>σχηματίζεται<text:s/>από<text:s/>το<text:s/>σύνολο<text:s/>της<text:s/>αξίας<text:s/>των<text:s/>συνεταιρικών<text:s/>μερίδων<text:s/>των<text:s/>μελών<text:s/>των<text:s/>ΑΣ<text:s/>που<text:s/>συγχωνεύονται.<text:s/>Αφαιρείται<text:s/>η<text:s/>τυχόν<text:s/>επιστροφή<text:s/>της<text:s/>αξίας<text:s/>των<text:s/>μερίδων<text:s/>των<text:s/>μελών,<text:s/>τα<text:s/>οποία<text:s/>αποχωρούν<text:s/>κατά<text:s/>τους<text:s/>όρους<text:s/>του<text:s/>καταστατικού<text:s/>του<text:s/>ΑΣ<text:s/>στον<text:s/>οποίο<text:s/>συμμετέχουν.<text:s/>Αν<text:s/>οι<text:s/>συνεταιρικές<text:s/>αυτές<text:s/>μερίδες<text:s/>είναι<text:s/>άνισες,<text:s/>η<text:s/>κοινή<text:s/>γενική<text:s/>συνέλευση<text:s/>της<text:s/>περίπτωσης<text:s/>δ΄<text:s/>της<text:s/>παραγράφου<text:s/>3,<text:s/>με<text:s/>απόφασή<text:s/>της,<text:s/>ορίζει<text:s/>τον<text:s/>τρόπο<text:s/>προσαρμογής<text:s/>των<text:s/>μερίδων<text:s/>που<text:s/>υπολείπονται<text:s/>της<text:s/>αξίας<text:s/>της<text:s/>συνεταιρικής<text:s/>μερίδας<text:s/>του<text:s/>νέου<text:s/>ΑΣ.</text:span></text:p>
      <text:p text:style-name="P305"><text:span text:style-name="T305_1">9.</text:span><text:span text:style-name="T305_2"><text:s/>Οι<text:s/>ΑΣ<text:s/>που<text:s/>συγχωνεύθηκαν<text:s/>παύουν<text:s/>να<text:s/>υφίστανται<text:s/>από<text:s/>τη<text:s/>συντέλεση<text:s/>της<text:s/>συγχώνευσης.</text:span></text:p>
      <text:p text:style-name="P306"><text:span text:style-name="T306_1">10.</text:span><text:span text:style-name="T306_2"><text:s/>Μέσα<text:s/>σε<text:s/>προθεσμία<text:s/>δεκαπέντε<text:s/>(15)<text:s/>ημερών<text:s/>από<text:s/>την<text:s/>καταχώριση<text:s/>του<text:s/>καταστατικού<text:s/>στο<text:s/>βιβλίο<text:s/>μητρώου<text:s/>του<text:s/>αρμόδιου<text:s/>Ειρηνοδικείου,<text:s/>το<text:s/>προσωρινό<text:s/>διοικητικό<text:s/>συμβούλιο<text:s/>συγκαλεί<text:s/>τα<text:s/>μέλη<text:s/>του<text:s/>νέου<text:s/>ΑΣ<text:s/>σε<text:s/>γενική<text:s/>συνέλευση,<text:s/>εντός<text:s/>ενός<text:s/>(1)<text:s/>μηνός,<text:s/>για<text:s/>την<text:s/>εκλογή<text:s/>του<text:s/>νέου<text:s/>διοικητικού<text:s/>και<text:s/>εποπτικού<text:s/>συμβουλίου.</text:span></text:p>
      <text:p text:style-name="P307"><text:span text:style-name="T307_1">11.</text:span><text:span text:style-name="T307_2"><text:s/>Με<text:s/>την<text:s/>ολοκλήρωση<text:s/>της<text:s/>συγχώνευσης<text:s/>το<text:s/>νέο<text:s/>νομικό<text:s/>πρόσωπο<text:s/>του<text:s/>ΑΣ<text:s/>εγγράφεται<text:s/>στο<text:s/>μητρώο,<text:s/>σύμφωνα<text:s/>με<text:s/>το<text:s/>άρθρο<text:s/>20.</text:span></text:p>
      <text:p text:style-name="P308"><text:span text:style-name="T308_1">12.</text:span><text:span text:style-name="T308_2"><text:s/>Οι<text:s/>διατάξεις<text:s/>του<text:s/>παρόντος<text:s/>άρθρου<text:s/>εφαρμόζονται<text:s/>αναλογικά<text:s/>και<text:s/>για<text:s/>την<text:s/>περίπτωση<text:s/>της<text:s/>συγχώνευσης<text:s/>με<text:s/>απορρόφηση.</text:span></text:p>
      <text:p text:style-name="P309"><text:span text:style-name="T309_1">13.</text:span><text:span text:style-name="T309_2"><text:s/>Οι<text:s/>διατάξεις<text:s/>του<text:s/>κ.ν.<text:s/>2190/1920<text:s/>(Α΄<text:s/>37),<text:s/>εφαρμόζονται<text:s/>συμπληρωματικά<text:s/>για<text:s/>θέματα<text:s/>που<text:s/>δεν<text:s/>ρυθμίζονται<text:s/>με<text:s/>το<text:s/>παρόν<text:s/>άρθρο.<text:s/>Οι<text:s/>διατάξεις<text:s/>των<text:s/>αναπτυξιακών<text:s/>νόμων<text:s/>που<text:s/>ρυθμίζουν<text:s/>θέματα<text:s/>του<text:s/>παρόντος<text:s/>άρθρου<text:s/>εφαρμόζονται<text:s/>αναλογικά.</text:span></text:p>
      <text:h text:style-name="P310" text:outline-level="6"><text:span text:style-name="T310_1">Άρθρο<text:s/></text:span></text:h>
      <text:h text:style-name="P311" text:outline-level="6"><text:span text:style-name="T311_1">25Πτώχευση</text:span></text:h>
      <text:p text:style-name="P312"><text:span text:style-name="T312_1">1.</text:span><text:span text:style-name="T312_2"><text:s/>Ο<text:s/>ΑΣ<text:s/>κηρύσσεται<text:s/>σε<text:s/>κατάσταση<text:s/>πτώχευσης<text:s/>αν<text:s/>παύ-<text:s/>σει<text:s/>τις<text:s/>πληρωμές<text:s/>των<text:s/>χρεών<text:s/>του.</text:span></text:p>
      <text:p text:style-name="P313"><text:span text:style-name="T313_1">2.</text:span><text:span text:style-name="T313_2"><text:s/>Η<text:s/>πτώχευση<text:s/>κηρύσσεται<text:s/>από<text:s/>το<text:s/>αρμόδιο<text:s/>δικαστήριο<text:s/>της<text:s/>έδρας<text:s/>του<text:s/>ΑΣ<text:s/>μετά<text:s/>από<text:s/>αίτηση:</text:span></text:p>
      <text:p text:style-name="P314"><text:span text:style-name="T314_1">α)</text:span><text:span text:style-name="T314_2"><text:tab/></text:span><text:span text:style-name="T314_3">Οποιουδήποτε<text:s/>πιστωτή,<text:s/>που<text:s/>έχει<text:s/>έννομο<text:s/>συμφέρον.<text:s/>β)<text:s/>Του<text:s/>διοικητικού<text:s/>συμβουλίου<text:s/>του<text:s/>ΑΣ.</text:span></text:p>
      <text:p text:style-name="P315"><text:span text:style-name="T315_1">γ)</text:span><text:span text:style-name="T315_2"><text:tab/></text:span><text:span text:style-name="T315_3">Των<text:s/>εκκαθαριστών.</text:span></text:p>
      <text:p text:style-name="P316"><text:span text:style-name="T316_1">3.</text:span><text:span text:style-name="T316_2"><text:s/>Ο<text:s/>υπό<text:s/>εκκαθάριση<text:s/>ΑΣ<text:s/>κηρύσσεται<text:s/>σε<text:s/>πτώχευση<text:s/>μόνον<text:s/>αν<text:s/>δεν<text:s/>έχει<text:s/>ολοκληρωθεί<text:s/>η<text:s/>διανομή<text:s/>της<text:s/>περιουσίας<text:s/>του,<text:s/>σύμφωνα<text:s/>με<text:s/>το<text:s/>άρθρο<text:s/>27.</text:span></text:p>
      <text:p text:style-name="P317"><text:span text:style-name="T317_1">4.</text:span><text:span text:style-name="T317_2"><text:s/>Αν<text:s/>έχει<text:s/>υποβληθεί<text:s/>δήλωση<text:s/>παύσης<text:s/>πληρωμών<text:s/>ή<text:s/>αίτηση<text:s/>κήρυξης<text:s/>σε<text:s/>πτώχευση<text:s/>του<text:s/>ΑΣ<text:s/>από<text:s/>το<text:s/>διοικητικό<text:s/>συμβούλιο<text:s/>του<text:s/>ΑΣ<text:s/>ή<text:s/>αν<text:s/>έχει<text:s/>κατατεθεί<text:s/>αίτηση<text:s/>για<text:s/>την<text:s/>κήρυξή<text:s/>του<text:s/>σε<text:s/>πτώχευση<text:s/>από<text:s/>οποιονδήποτε<text:s/>πιστωτή<text:s/>ή<text:s/>τους<text:s/>εκκαθαριστές,<text:s/>το<text:s/>διοικητικό<text:s/>συμβούλιο<text:s/>ή<text:s/>οι<text:s/>εκκα-<text:s/>θαριστές<text:s/>συγκαλούν<text:s/>εντός<text:s/>δέκα<text:s/>(10)<text:s/>ημερών<text:s/>τη<text:s/>γενική<text:s/>συνέλευση<text:s/>με<text:s/>θέμα<text:s/>την<text:s/>επιβολή<text:s/>έκτακτης<text:s/>εισφοράς<text:s/>για<text:s/>να<text:s/>αποφευχθεί<text:s/>η<text:s/>κήρυξη<text:s/>της<text:s/>πτώχευσης.<text:s/>Στη<text:s/>γενική<text:s/>συνέλευση<text:s/>υποβάλλεται<text:s/>ισολογισμός<text:s/>και<text:s/>έκθεση<text:s/>του<text:s/>διοικητικού<text:s/>συμβουλίου<text:s/>για<text:s/>την<text:s/>περιουσιακή<text:s/>κατάσταση<text:s/>του<text:s/>ΑΣ<text:s/>και<text:s/>την<text:s/>προτεινόμενη<text:s/>έκτακτη<text:s/>εισφορά.<text:s/>Η<text:s/>γενική<text:s/>συνέλευση,<text:s/>με<text:s/>απόφασή<text:s/>της<text:s/>που<text:s/>λαμβάνεται<text:s/>με<text:s/>την<text:s/>απαρτία<text:s/>των<text:s/>παραγράφων<text:s/>1<text:s/>και<text:s/>2<text:s/>του<text:s/>άρθρου<text:s/>13<text:s/>και<text:s/>την<text:s/>πλειοψηφία<text:s/>της<text:s/>παραγράφου<text:s/>1<text:s/>του<text:s/>άρθρου<text:s/>14,<text:s/>επιβάλλει<text:s/>στα<text:s/>μέλη<text:s/>έκτακτη<text:s/>εισφορά,<text:s/>ανάλογα<text:s/>με<text:s/>τον<text:s/>αριθμό<text:s/>των<text:s/>υποχρεωτικών<text:s/>μερίδων<text:s/>τους<text:s/>και<text:s/>μέσα<text:s/>στα<text:s/>όρια<text:s/>της<text:s/>ευθύνης<text:s/>που<text:s/>προβλέπεται<text:s/>από<text:s/>το<text:s/>καταστατικό.<text:s/>Η<text:s/>εισφορά<text:s/>αυτή<text:s/>βαρύνει<text:s/>και<text:s/>τα<text:s/>μέλη<text:s/>που<text:s/>αποχώρησαν<text:s/>για<text:s/>οποιονδήποτε<text:s/>λόγο<text:s/>μέσα<text:s/>στο<text:s/>τελευταίο<text:s/>έτος<text:s/>πριν<text:s/>από<text:s/>την<text:s/>υποβολή<text:s/>της<text:s/>αίτησης<text:s/>για<text:s/>την<text:s/>κήρυξη<text:s/>της<text:s/>πτώχευσης.<text:s/>Η<text:s/>εισφορά<text:s/>καταβάλλεται<text:s/>μέσα<text:s/>σε<text:s/>προθεσμία<text:s/>τριάντα<text:s/>(30)<text:s/>ημερών<text:s/>από<text:s/>τη<text:s/>λήψη<text:s/>της<text:s/>απόφασης<text:s/>στη<text:s/>γενική<text:s/>συνέλευση.<text:s/>Αν<text:s/>η<text:s/>προθεσμία<text:s/>αυτή<text:s/>παρέλθει<text:s/>άπρακτη,<text:s/>το<text:s/>διοικητικό<text:s/>συμβούλιο<text:s/>ή<text:s/>οι<text:s/>εκκαθαριστές<text:s/>υποχρεούνται<text:s/>να<text:s/>υποβάλουν<text:s/>στο<text:s/>Ειρηνοδικείο<text:s/>πίνακα<text:s/>για<text:s/>την<text:s/>έκτακτη<text:s/>εισφορά.<text:s/>Ο<text:s/>πίνακας<text:s/>κηρύσσεται<text:s/>εκτελεστός<text:s/>από<text:s/>το<text:s/>Ειρηνοδικείο.</text:span></text:p>
      <text:p text:style-name="P318"><text:span text:style-name="T318_1">5.</text:span><text:span text:style-name="T318_2"><text:s/>Μέσα<text:s/>σε<text:s/>εξήντα<text:s/>(60)<text:s/>ημέρες<text:s/>από<text:s/>την<text:s/>κατάθεση<text:s/>της<text:s/>δήλωσης<text:s/>παύσης<text:s/>πληρωμών<text:s/>ή<text:s/>από<text:s/>την<text:s/>κοινοποίηση<text:s/>στον<text:s/>ΑΣ<text:s/>της<text:s/>αίτησης<text:s/>για<text:s/>την<text:s/>κήρυξή<text:s/>του<text:s/>σε<text:s/>πτώχευση,<text:s/>το<text:s/>διοικητικό<text:s/>συμβούλιο<text:s/>υποχρεούται<text:s/>να<text:s/>δηλώσει<text:s/>στο<text:s/>αρμόδιο<text:s/>δικαστήριο,<text:s/>αν<text:s/>συνεχίζει<text:s/>ή<text:s/>όχι<text:s/>τις<text:s/>πληρωμές.</text:span></text:p>
      <text:p text:style-name="P319"><text:span text:style-name="T319_1">6.</text:span><text:span text:style-name="T319_2"><text:s/>Το<text:s/>δικαστήριο<text:s/>προσδιορίζει<text:s/>δικάσιμο<text:s/>για<text:s/>την<text:s/>εκδίκαση<text:s/>της<text:s/>αίτησης<text:s/>-<text:s/>δήλωσης<text:s/>μετά<text:s/>την<text:s/>πάροδο<text:s/>της<text:s/>προθεσμίας<text:s/>της<text:s/>παραγράφου<text:s/>5<text:s/>και,<text:s/>αν<text:s/>διαπιστώσει<text:s/>ότι<text:s/>εξακολουθεί<text:s/>η<text:s/>κατάσταση<text:s/>παύσης<text:s/>των<text:s/>πληρωμών,<text:s/>κηρύσσει<text:s/>τον<text:s/>ΑΣ<text:s/>σε<text:s/>πτώχευση.</text:span></text:p>
      <text:p text:style-name="P320"><text:span text:style-name="T320_1">7.</text:span><text:span text:style-name="T320_2"><text:s/>Από<text:s/>την<text:s/>κήρυξή<text:s/>του<text:s/>σε<text:s/>πτώχευση<text:s/>ο<text:s/>ΑΣ<text:s/>λύεται.<text:s/>Η<text:s/>πτώχευση<text:s/>του<text:s/>ΑΣ<text:s/>δεν<text:s/>συνεπάγεται<text:s/>την<text:s/>πτώχευση<text:s/>των<text:s/>μελών<text:s/>του.</text:span></text:p>
      <text:p text:style-name="P321"><text:span text:style-name="T321_1">8.</text:span><text:span text:style-name="T321_2"><text:s/>Αν<text:s/>επιτευχθεί<text:s/>πτωχευτικός<text:s/>συμβιβασμός,<text:s/>επικυρώνεται<text:s/>από<text:s/>το<text:s/>αρμόδιο<text:s/>πτωχευτικό<text:s/>δικαστήριο,<text:s/>οπότε<text:s/>ο<text:s/>ΑΣ<text:s/>αναβιώνει<text:s/>και<text:s/>συνεχίζει<text:s/>τις<text:s/>εργασίες<text:s/>του.<text:s/>Μετά<text:s/>την<text:s/>κατάρτιση<text:s/>του<text:s/>συμβιβασμού<text:s/>οι<text:s/>πιστωτές<text:s/>δεν<text:s/>μπορούν<text:s/>να<text:s/>στραφούν<text:s/>κατά<text:s/>των<text:s/>μελών<text:s/>του<text:s/>ΑΣ.<text:s/>Η<text:s/>απόφαση<text:s/>με<text:s/>την<text:s/>οποία<text:s/>επικυρώνεται<text:s/>ο<text:s/>συμβιβασμός,<text:s/>κοινοποιείται<text:s/>με<text:s/>φροντίδα<text:s/>του<text:s/>ΑΣ<text:s/>στο<text:s/>αρμόδιο<text:s/>Ειρηνοδικείο<text:s/>για<text:s/>την<text:s/>καταχώρισή<text:s/>της<text:s/>στο<text:s/>βιβλίο<text:s/>μητρώου<text:s/>αγροτικών<text:s/>συνεταιρισμών<text:s/>και<text:s/>στην<text:s/>αρμόδια<text:s/>αρχή<text:s/>του<text:s/>άρθρου<text:s/>18<text:s/>για<text:s/>την<text:s/>καταχώρισή<text:s/>της<text:s/>στο<text:s/>μητρώο.</text:span></text:p>
      <text:p text:style-name="P322"><text:span text:style-name="T322_1">9.</text:span><text:span text:style-name="T322_2"><text:s/>Κατά<text:s/>τα<text:s/>λοιπά<text:s/>εφαρμόζονται<text:s/>οι<text:s/>διατάξεις<text:s/>του<text:s/>πτωχευτικού<text:s/>κώδικα.</text:span></text:p>
      <text:h text:style-name="P323" text:outline-level="6"><text:span text:style-name="T323_1">Άρθρο<text:s/></text:span></text:h>
      <text:h text:style-name="P324" text:outline-level="6"><text:span text:style-name="T324_1">26Λύση<text:s/>ΑΣ</text:span></text:h>
      <text:p text:style-name="P325"><text:span text:style-name="T325_1">1.</text:span><text:span text:style-name="T325_2"><text:s/>Ο<text:s/>ΑΣ<text:s/>λύεται:</text:span></text:p>
      <text:p text:style-name="P326"><text:span text:style-name="T326_1">α)</text:span><text:span text:style-name="T326_2"><text:tab/></text:span><text:span text:style-name="T326_3">Αν<text:s/>έληξε<text:s/>ο<text:s/>χρόνος<text:s/>διάρκειάς<text:s/>του,<text:s/>που<text:s/>ορίζεται<text:s/>στο<text:s/>καταστατικό<text:s/>και<text:s/>δεν<text:s/>αποφασίσθηκε<text:s/>η<text:s/>παράτασή<text:s/>του<text:s/>από<text:s/>τη<text:s/>γενική<text:s/>συνέλευση.</text:span></text:p>
      <text:p text:style-name="P327"><text:span text:style-name="T327_1">β)</text:span><text:span text:style-name="T327_2"><text:tab/></text:span><text:span text:style-name="T327_3">Με<text:s/>απόφαση<text:s/>της<text:s/>γενικής<text:s/>συνέλευσης,<text:s/>που<text:s/>λαμβά-<text:s/>νεται<text:s/>με<text:s/>την<text:s/>απαρτία<text:s/>της<text:s/>παραγράφου<text:s/>3<text:s/>του<text:s/>άρθρου<text:s/>13<text:s/>και<text:s/>την<text:s/>πλειοψηφία<text:s/>της<text:s/>παραγράφου<text:s/>2<text:s/>του<text:s/>άρθρου<text:s/>14.<text:s/>γ)<text:s/>Αν<text:s/>κηρυχθεί<text:s/>σε<text:s/>κατάσταση<text:s/>πτώχευσης.</text:span></text:p>
      <text:p text:style-name="P328"><text:span text:style-name="T328_1">δ)</text:span><text:span text:style-name="T328_2"><text:tab/></text:span><text:span text:style-name="T328_3">Με<text:s/>απόφαση<text:s/>του<text:s/>Ειρηνοδικείου<text:s/>της<text:s/>έδρας<text:s/>του<text:s/>ΑΣ<text:s/>που<text:s/>δικάζεται<text:s/>κατά<text:s/>τη<text:s/>διαδικασία<text:s/>της<text:s/>εκουσίας<text:s/>δικαιοδοσίας<text:s/>στις<text:s/>ακόλουθες<text:s/>περιπτώσεις:</text:span></text:p>
      <text:p text:style-name="P329"><text:span text:style-name="T329_1">αα)</text:span><text:span text:style-name="T329_2"><text:tab/></text:span><text:span text:style-name="T329_3">Μετά<text:s/>από<text:s/>αίτηση<text:s/>οποιουδήποτε<text:s/>έχει<text:s/>έννομο<text:s/>συμφέρον,<text:s/>αν<text:s/>από<text:s/>το<text:s/>ανύπαρκτο<text:s/>της<text:s/>δραστηριότητάς<text:s/>του<text:s/>συνάγεται<text:s/>εγκατάλειψη<text:s/>του<text:s/>σκοπού<text:s/>του.</text:span></text:p>
      <text:p text:style-name="P330"><text:span text:style-name="T330_1">ββ)</text:span><text:span text:style-name="T330_2"><text:tab/></text:span><text:span text:style-name="T330_3">Μετά<text:s/>από<text:s/>αίτηση<text:s/>της<text:s/>αρμόδιας<text:s/>αρχής<text:s/>του<text:s/>άρθρου<text:s/>18,<text:s/>αν<text:s/>ο<text:s/>ΑΣ<text:s/>δεν<text:s/>έχει<text:s/>υποβάλει<text:s/>στο<text:s/>μητρώο<text:s/>του<text:s/>άρθρου<text:s/>19<text:s/>τις<text:s/>εγκεκριμένες<text:s/>από<text:s/>τη<text:s/>γενική<text:s/>συνέλευση<text:s/>οικονομικές<text:s/>καταστάσεις<text:s/>τριών<text:s/>(3)<text:s/>συνεχόμενων<text:s/>διαχειριστικών<text:s/>χρήσεων,<text:s/>καθώς<text:s/>και<text:s/>αν<text:s/>ο<text:s/>ΑΣ<text:s/>διαγραφεί<text:s/>από<text:s/>το<text:s/>μητρώο.</text:span></text:p>
      <text:p text:style-name="P331"><text:span text:style-name="T331_1">2.</text:span><text:span text:style-name="T331_2"><text:s/>Αν<text:s/>το<text:s/>σύνολο<text:s/>των<text:s/>ιδίων<text:s/>κεφαλαίων<text:s/>του<text:s/>ΑΣ,<text:s/>όπως<text:s/>αναγράφονται<text:s/>στον<text:s/>ισολογισμό,<text:s/>καταστεί<text:s/>κατώτερο<text:s/>από<text:s/>το<text:s/>ένα<text:s/>πέμπτο<text:s/>(1/5)<text:s/>του<text:s/>συνεταιριστικού<text:s/>κεφαλαίου,<text:s/>το<text:s/>διοικητικό<text:s/>συμβούλιο<text:s/>υποχρεούται<text:s/>να<text:s/>συγκαλέσει<text:s/>γενική<text:s/>συνέλευση,<text:s/>μέσα<text:s/>σε<text:s/>προθεσμία<text:s/>έξι<text:s/>(6)<text:s/>μηνών<text:s/>από<text:s/>τη<text:s/>λήξη<text:s/>της<text:s/>χρήσης<text:s/>του<text:s/>ισολογισμού,<text:s/>η<text:s/>οποία<text:s/>αποφασίζει<text:s/>την<text:s/>υιοθέτηση<text:s/>σχεδίου<text:s/>εξυγίανσης<text:s/>για<text:s/>έγκριση<text:s/>από<text:s/>τον<text:s/>πιστωτή<text:s/>με<text:s/>το<text:s/>μεγαλύτερο<text:s/>ύψος<text:s/>απαιτήσεων<text:s/>ή<text:s/>τη<text:s/>λήψη<text:s/>μέτρων<text:s/>για<text:s/>την<text:s/>αύξηση<text:s/>των<text:s/>ιδίων<text:s/>κεφαλαίων<text:s/>ή<text:s/>τη<text:s/>λύση<text:s/>του<text:s/>ΑΣ.</text:span></text:p>
      <text:p text:style-name="P332"><text:span text:style-name="T332_1">3.</text:span><text:span text:style-name="T332_2"><text:s/>Αν<text:s/>ο<text:s/>ΑΣ<text:s/>λύθηκε<text:s/>λόγω<text:s/>λήξης<text:s/>της<text:s/>διάρκειάς<text:s/>του,<text:s/>είναι<text:s/>δυνατή<text:s/>η<text:s/>αναβίωσή<text:s/>του<text:s/>με<text:s/>απόφαση<text:s/>της<text:s/>γενικής<text:s/>συνέλευσης<text:s/>που<text:s/>συγκαλείται<text:s/>από<text:s/>το<text:s/>ένα<text:s/>πέμπτο<text:s/>(1/5)<text:s/>των<text:s/>μελών<text:s/>του<text:s/>ΑΣ.<text:s/>Η<text:s/>απόφαση<text:s/>της<text:s/>γενικής<text:s/>συνέλευσης<text:s/>λαμβάνεται<text:s/>με<text:s/>την<text:s/>απαρτία<text:s/>της<text:s/>παραγράφου<text:s/>3<text:s/>του<text:s/>άρθρου<text:s/>13<text:s/>και<text:s/>με<text:s/>την<text:s/>πλειοψηφία<text:s/>της<text:s/>παραγράφου<text:s/>2<text:s/>του<text:s/>άρθρου<text:s/>14.<text:s/>Σε<text:s/>περίπτωση<text:s/>αναβίωσης<text:s/>λογίζεται<text:s/>ότι<text:s/>ο<text:s/>ΑΣ<text:s/>δεν<text:s/>έχει<text:s/>ποτέ<text:s/>λυθεί.<text:s/>Η<text:s/>αναβίωση<text:s/>αποκλείεται<text:s/>όταν<text:s/>έχει<text:s/>αρχίσει<text:s/>η<text:s/>διανομή<text:s/>της<text:s/>περιουσίας<text:s/>του<text:s/>ΑΣ.</text:span></text:p>
      <text:p text:style-name="P333"><text:span text:style-name="T333_1">4.</text:span><text:span text:style-name="T333_2"><text:s/>Η<text:s/>λύση<text:s/>του<text:s/>ΑΣ<text:s/>και<text:s/>η<text:s/>απόφαση<text:s/>αναβίωσης<text:s/>της<text:s/>παραγράφου<text:s/>3<text:s/>κατατίθεται<text:s/>με<text:s/>φροντίδα<text:s/>του<text:s/>ΑΣ<text:s/>στο<text:s/>αρμόδιο<text:s/>Ειρηνοδικείο<text:s/>για<text:s/>την<text:s/>καταχώρισή<text:s/>της<text:s/>στα<text:s/>βιβλία<text:s/>μητρώου<text:s/>αγροτικών<text:s/>συνεταιρισμών<text:s/>και<text:s/>στην<text:s/>αρμόδια<text:s/>αρχή<text:s/>του<text:s/>άρθρου<text:s/>18<text:s/>για<text:s/>την<text:s/>καταχώρισή<text:s/>της<text:s/>στο<text:s/>μητρώο.</text:span></text:p>
      <text:h text:style-name="P334" text:outline-level="6"><text:span text:style-name="T334_1">Άρθρο<text:s/></text:span></text:h>
      <text:h text:style-name="P335" text:outline-level="6"><text:span text:style-name="T335_1">27Εκκαθάριση<text:s/>ΑΣ</text:span></text:h>
      <text:p text:style-name="P336"><text:span text:style-name="T336_1">1.</text:span><text:span text:style-name="T336_2"><text:s/>Τη<text:s/>λύση<text:s/>του<text:s/>ΑΣ<text:s/>ακολουθεί<text:s/>το<text:s/>στάδιο<text:s/>της<text:s/>εκκαθάρισης,<text:s/>με<text:s/>εξαίρεση<text:s/>την<text:s/>περίπτωση<text:s/>της<text:s/>λύσης<text:s/>του<text:s/>ΑΣ<text:s/>που<text:s/>επέρχεται<text:s/>από<text:s/>την<text:s/>κήρυξή<text:s/>του<text:s/>σε<text:s/>κατάσταση<text:s/>πτώχευσης.</text:span></text:p>
      <text:p text:style-name="P337"><text:span text:style-name="T337_1">2.</text:span><text:span text:style-name="T337_2"><text:s/>Το<text:s/>νομικό<text:s/>πρόσωπο<text:s/>του<text:s/>ΑΣ<text:s/>που<text:s/>λύεται<text:s/>εξακολουθεί<text:s/>να<text:s/>υπάρχει<text:s/>και<text:s/>να<text:s/>λειτουργεί<text:s/>μέχρι<text:s/>το<text:s/>τέλος<text:s/>της<text:s/>εκκαθάρισης<text:s/>για<text:s/>τις<text:s/>ανάγκες<text:s/>της.<text:s/>Η<text:s/>γενική<text:s/>συνέλευση<text:s/>του<text:s/>ΑΣ<text:s/>διατηρεί<text:s/>τα<text:s/>δικαιώματά<text:s/>της<text:s/>κατά<text:s/>τη<text:s/>διάρκεια<text:s/>της<text:s/>εκκαθάρισης,<text:s/>λειτουργεί<text:s/>για<text:s/>τις<text:s/>ανάγκες<text:s/>της<text:s/>εκκαθάρισης<text:s/>και<text:s/>λαμβάνει<text:s/>αποφάσεις<text:s/>για<text:s/>οποιοδήποτε<text:s/>θέμα<text:s/>με<text:s/>την<text:s/>απαρτία<text:s/>των<text:s/>παραγράφων<text:s/>1<text:s/>και<text:s/>2<text:s/>του<text:s/>άρθρου<text:s/>13<text:s/>και<text:s/>με<text:s/>την<text:s/>πλειοψηφία<text:s/>της<text:s/>παραγράφου<text:s/>1<text:s/>του<text:s/>άρθρου<text:s/>14.<text:s/>Ο<text:s/>διορισμός<text:s/>εκκαθαριστών<text:s/>συνεπάγεται<text:s/>αυτοδικαίως<text:s/>την<text:s/>παύση<text:s/>της<text:s/>εξουσίας<text:s/>του<text:s/>διοικητικού<text:s/>συμβουλίου.<text:s/>Όσον<text:s/>αφορά<text:s/>τους<text:s/>εκκαθαριστές,<text:s/>εφαρμόζονται<text:s/>ανα-<text:s/>λόγως<text:s/>οι<text:s/>διατάξεις<text:s/>για<text:s/>το<text:s/>διοικητικό<text:s/>συμβούλιο<text:s/>των<text:s/>ΑΣ.<text:s/>Οι<text:s/>συζητήσεις<text:s/>και<text:s/>οι<text:s/>αποφάσεις<text:s/>των<text:s/>εκκαθαριστών<text:s/>καταχωρούνται<text:s/>περιληπτικά<text:s/>στο<text:s/>βιβλίο<text:s/>πρακτικών<text:s/>του<text:s/>διοικητικού<text:s/>συμβουλίου.</text:span></text:p>
      <text:p text:style-name="P338"><text:span text:style-name="T338_1">3.</text:span><text:span text:style-name="T338_2"><text:s/>Η<text:s/>εκκαθάριση<text:s/>διενεργείται<text:s/>από<text:s/>έναν<text:s/>(1)<text:s/>ή<text:s/>περισσότερους<text:s/>εκκαθαριστές<text:s/>που<text:s/>ορίζονται<text:s/>από<text:s/>τη<text:s/>γενική<text:s/>συνέλευση,<text:s/>εκτός<text:s/>αν<text:s/>το<text:s/>καταστατικό<text:s/>ορίζει<text:s/>διαφορετικά.<text:s/>Κατά<text:s/>παρέκκλιση<text:s/>του<text:s/>προηγούμενου<text:s/>εδαφίου,<text:s/>στην<text:s/>περίπτωση<text:s/>δ΄<text:s/>της<text:s/>παραγράφου<text:s/>1<text:s/>του<text:s/>άρθρου<text:s/>26,<text:s/>ο<text:s/>εκκα-<text:s/>θαριστής<text:s/>ορίζεται<text:s/>από<text:s/>το<text:s/>δικαστήριο<text:s/>με<text:s/>την<text:s/>απόφαση<text:s/>που<text:s/>κηρύσσει<text:s/>τη<text:s/>λύση<text:s/>του<text:s/>ΑΣ.</text:span></text:p>
      <text:p text:style-name="P339"><text:span text:style-name="T339_1">4.</text:span><text:span text:style-name="T339_2"><text:s/>Σε<text:s/>περίπτωση<text:s/>θανάτου,<text:s/>μόνιμης<text:s/>αδυναμίας<text:s/>άσκησης<text:s/>καθηκόντων,<text:s/>παραίτησης<text:s/>ή<text:s/>αδράνειας<text:s/>των<text:s/>εκκα-<text:s/>θαριστών,<text:s/>μετά<text:s/>από<text:s/>αίτηση<text:s/>μέλους<text:s/>ή<text:s/>πιστωτή<text:s/>του<text:s/>ΑΣ,<text:s/>το<text:s/>Ειρηνοδικείο<text:s/>της<text:s/>έδρας<text:s/>του<text:s/>ΑΣ<text:s/>που<text:s/>δικάζει<text:s/>με<text:s/>τη<text:s/>διαδικασία<text:s/>της<text:s/>εκουσίας<text:s/>δικαιοδοσίας,<text:s/>διορίζει<text:s/>άλλους<text:s/>εκκαθαριστές.<text:s/>Το<text:s/>ίδιο<text:s/>ισχύει<text:s/>και<text:s/>αν<text:s/>η<text:s/>γενική<text:s/>συνέλευση<text:s/>δεν<text:s/>όρισε<text:s/>εκκαθαριστές.</text:span></text:p>
      <text:p text:style-name="P340"><text:span text:style-name="T340_1">5.</text:span><text:span text:style-name="T340_2"><text:s/>Οι<text:s/>εκκαθαριστές<text:s/>μέσα<text:s/>σε<text:s/>ένα<text:s/>(1)<text:s/>μήνα<text:s/>από<text:s/>την<text:s/>κοινοποίηση<text:s/>της<text:s/>απόφασης<text:s/>διορισμού<text:s/>τους<text:s/>δημοσιεύουν<text:s/>σε<text:s/>μία<text:s/>(1)<text:s/>ημερήσια<text:s/>εφημερίδα<text:s/>πανελλαδικής<text:s/>κυκλοφορίας<text:s/>και<text:s/>σε<text:s/>μία<text:s/>(1)<text:s/>ημερήσια<text:s/>εφημερίδα<text:s/>της<text:s/>Περιφερειακής<text:s/>Ενότητας<text:s/>της<text:s/>έδρας<text:s/>του<text:s/>ΑΣ,<text:s/>και<text:s/>αν<text:s/>δεν<text:s/>εκδίδεται<text:s/>τέτοια<text:s/>σε<text:s/>μία<text:s/>(1)<text:s/>περιοδική<text:s/>εφημερίδα<text:s/>της<text:s/>Περιφερειακής<text:s/>Ενότητας<text:s/>της<text:s/>έδρας<text:s/>του<text:s/>ΑΣ<text:s/>και<text:s/>στον<text:s/>ιστότοπο<text:s/>του<text:s/>ΑΣ,<text:s/>εφόσον<text:s/>διαθέτει,<text:s/>περίληψη<text:s/>της<text:s/>απόφασης<text:s/>που<text:s/>διατάσσει<text:s/>την<text:s/>εκκαθάριση<text:s/>και<text:s/>το<text:s/>διορισμό<text:s/>τους,<text:s/>καλούν<text:s/>τους<text:s/>πιστωτές<text:s/>να<text:s/>αναγγείλουν<text:s/>τις<text:s/>απαιτήσεις<text:s/>τους<text:s/>και<text:s/>κοινοποιούν<text:s/>πρόσκληση,<text:s/>σύμφωνα<text:s/>με<text:s/>την<text:s/>παράγραφο<text:s/>6<text:s/>του<text:s/>άρθρου<text:s/>62<text:s/>του<text:s/>Ν.δ.<text:s/>356/1974<text:s/>(A΄<text:s/>90).<text:s/>Οι<text:s/>εκκαθαριστές<text:s/>αποστέλλουν<text:s/>την<text:s/>απόφαση<text:s/>αυτή<text:s/>και<text:s/>στην<text:s/>αρμόδια<text:s/>αρχή<text:s/>για<text:s/>την<text:s/>καταχώρισή<text:s/>της<text:s/>στο<text:s/>μητρώο<text:s/>του<text:s/>άρθρου<text:s/>19.</text:span></text:p>
      <text:p text:style-name="P341"><text:span text:style-name="T341_1">6.</text:span><text:span text:style-name="T341_2"><text:s/>Οι<text:s/>εκκαθαριστές<text:s/>έχουν<text:s/>υποχρέωση<text:s/>να<text:s/>κάνουν<text:s/>απο-<text:s/>γραφή<text:s/>της<text:s/>περιουσίας<text:s/>του<text:s/>ΑΣ<text:s/>που<text:s/>εκκαθαρίζεται<text:s/>και<text:s/>να<text:s/>συντάξουν<text:s/>ισολογισμό,<text:s/>αντίγραφο<text:s/>του<text:s/>οποίου<text:s/>υποβάλλουν<text:s/>στην<text:s/>αρμόδια<text:s/>αρχή,<text:s/>εφόσον<text:s/>έχουν<text:s/>στη<text:s/>διάθεσή<text:s/>τους<text:s/>τα<text:s/>λογιστικά<text:s/>βιβλία<text:s/>και<text:s/>στοιχεία<text:s/>του<text:s/>ΑΣ,<text:s/>και<text:s/>σε<text:s/>κάθε<text:s/>περίπτωση<text:s/>εντός<text:s/>χρονικού<text:s/>διαστήματος<text:s/>ενός<text:s/>(1)<text:s/>έτους<text:s/>από<text:s/>τη<text:s/>λύση<text:s/>του<text:s/>ΑΣ.<text:s/>Την<text:s/>ίδια<text:s/>υποχρέωση<text:s/>σύνταξης<text:s/>ισολογισμού<text:s/>έχουν<text:s/>και<text:s/>κατά<text:s/>τη<text:s/>λήξη<text:s/>της<text:s/>εκκαθάρισης.<text:s/>Αν<text:s/>η<text:s/>εκκαθάριση<text:s/>παρατείνεται,<text:s/>ο<text:s/>ισολογισμός<text:s/>συντάσσεται<text:s/>στο<text:s/>τέλος<text:s/>κάθε<text:s/>έτους.</text:span></text:p>
      <text:p text:style-name="P342"><text:span text:style-name="T342_1">7.</text:span><text:span text:style-name="T342_2"><text:s/>Οι<text:s/>εκκαθαριστές<text:s/>μπορούν<text:s/>να<text:s/>εκποιήσουν<text:s/>τα<text:s/>ακίνητα<text:s/>του<text:s/>ΑΣ<text:s/>μετά<text:s/>την<text:s/>πάροδο<text:s/>τεσσάρων<text:s/>(4)<text:s/>μηνών<text:s/>από<text:s/>τη<text:s/>λύση<text:s/>του.</text:span></text:p>
      <text:p text:style-name="P343"><text:span text:style-name="T343_1">8.</text:span><text:span text:style-name="T343_2"><text:s/>Εντός<text:s/>προθεσμίας<text:s/>τεσσάρων<text:s/>(4)<text:s/>μηνών<text:s/>από<text:s/>τη<text:s/>λύση<text:s/>του<text:s/>ΑΣ,<text:s/>μέλος<text:s/>ή<text:s/>πιστωτής<text:s/>του<text:s/>ΑΣ<text:s/>μπορεί<text:s/>να<text:s/>ζητήσει<text:s/>από<text:s/>το<text:s/>Ειρηνοδικείο<text:s/>της<text:s/>έδρας<text:s/>του<text:s/>ΑΣ,<text:s/>το<text:s/>οποίο<text:s/>δικάζει<text:s/>κατά<text:s/>τη<text:s/>διαδικασία<text:s/>της<text:s/>εκουσίας<text:s/>δικαιοδοσίας,<text:s/>να<text:s/>καθορίσει<text:s/>την<text:s/>κατώτερη<text:s/>τιμή<text:s/>πώλησης<text:s/>των<text:s/>ακινήτων<text:s/>του<text:s/>ΑΣ.<text:s/>Η<text:s/>απόφαση<text:s/>του<text:s/>Ειρηνοδικείου<text:s/>δεσμεύει<text:s/>τους<text:s/>εκκαθαριστές<text:s/>και<text:s/>δεν<text:s/>υπόκειται<text:s/>σε<text:s/>τακτικά<text:s/>ή<text:s/>έκτακτα<text:s/>ένδικα<text:s/>μέσα.<text:s/>Αν<text:s/>για<text:s/>ένα<text:s/>(1)<text:s/>έτος<text:s/>μετά<text:s/>την<text:s/>έκδοση<text:s/>της<text:s/>απόφασης<text:s/>του<text:s/>Ειρηνοδικείου<text:s/>δεν<text:s/>καταστεί<text:s/>δυνατή<text:s/>η<text:s/>εκποίηση<text:s/>ακινήτων<text:s/>του<text:s/>ΑΣ,<text:s/>τότε<text:s/>παύει<text:s/>να<text:s/>ισχύει<text:s/>η<text:s/>δέσμευση<text:s/>της<text:s/>παρούσας<text:s/>παραγράφου.</text:span></text:p>
      <text:p text:style-name="P344"><text:span text:style-name="T344_1">9.</text:span><text:span text:style-name="T344_2"><text:s/>Απαιτήσεις<text:s/>πιστωτών<text:s/>κατά<text:s/>του<text:s/>υπό<text:s/>εκκαθάριση<text:s/>ΑΣ<text:s/>παραγράφονται<text:s/>μετά<text:s/>την<text:s/>πάροδο<text:s/>τριών<text:s/>(3)<text:s/>ετών<text:s/>από<text:s/>την<text:s/>ημερομηνία<text:s/>της<text:s/>δημοσίευσης<text:s/>της<text:s/>παραγράφου<text:s/>5.</text:span></text:p>
      <text:p text:style-name="P345"><text:span text:style-name="T345_1">10.</text:span><text:span text:style-name="T345_2"><text:s/>Οι<text:s/>εκκαθαριστές<text:s/>υποχρεούνται<text:s/>να<text:s/>περατώνουν<text:s/>χωρίς<text:s/>καθυστέρηση<text:s/>τις<text:s/>εκκρεμείς<text:s/>υποθέσεις<text:s/>του<text:s/>ΑΣ,<text:s/>να<text:s/>μετατρέπουν<text:s/>σε<text:s/>χρήμα<text:s/>τη<text:s/>συνεταιριστική<text:s/>περιουσία,<text:s/>να<text:s/>εξοφλούν<text:s/>τα<text:s/>χρέη<text:s/>του<text:s/>και<text:s/>να<text:s/>εισπράττουν<text:s/>τις<text:s/>απαιτήσεις<text:s/>του<text:s/>ΑΣ.<text:s/>Μπορούν<text:s/>να<text:s/>ενεργήσουν<text:s/>και<text:s/>νέες<text:s/>πράξεις,<text:s/>εφόσον<text:s/>με<text:s/>αυτές<text:s/>εξυπηρετούνται<text:s/>η<text:s/>εκκαθάριση<text:s/>και<text:s/>το<text:s/>συμφέρον<text:s/>του<text:s/>ΑΣ.</text:span></text:p>
      <text:p text:style-name="P346"><text:span text:style-name="T346_1">11.</text:span><text:span text:style-name="T346_2"><text:s/>Οι<text:s/>ετήσιες<text:s/>χρηματοοικονομικές<text:s/>καταστάσεις,<text:s/>καθώς<text:s/>και<text:s/>οι<text:s/>χρηματοοικονομικές<text:s/>καταστάσεις<text:s/>πέρατος<text:s/>της<text:s/>εκκαθάρισης<text:s/>εγκρίνονται<text:s/>από<text:s/>τη<text:s/>γενική<text:s/>συνέλευση.<text:s/>Κάθε<text:s/>έτος<text:s/>τα<text:s/>αποτελέσματα<text:s/>της<text:s/>εκκαθάρισης<text:s/>υποβάλλονται<text:s/>στη<text:s/>γενική<text:s/>συνέλευση<text:s/>των<text:s/>μελών<text:s/>του<text:s/>ΑΣ<text:s/>με<text:s/>έκθεση<text:s/>των<text:s/>αιτιών<text:s/>τα<text:s/>οποία<text:s/>παρεμπόδισαν<text:s/>το<text:s/>τέλος<text:s/>της<text:s/>εκκαθάρισης.<text:s/>Μετά<text:s/>το<text:s/>πέρας<text:s/>της<text:s/>εκκαθάρισης,<text:s/>οι<text:s/>εκκαθαριστές<text:s/>καταρτίζουν<text:s/>τις<text:s/>τελικές<text:s/>χρηματοοικονομικές<text:s/>καταστάσεις<text:s/>και<text:s/>αποστέλλουν<text:s/>αντίγραφό<text:s/>τους<text:s/>στην<text:s/>αρμόδια<text:s/>αρχή<text:s/>για<text:s/>την<text:s/>καταχώρισή<text:s/>τους<text:s/>στο<text:s/>μητρώο<text:s/>του<text:s/>άρθρου<text:s/>19.</text:span></text:p>
      <text:p text:style-name="P347"><text:span text:style-name="T347_1">12.</text:span><text:span text:style-name="T347_2"><text:s/>Από<text:s/>το<text:s/>προϊόν<text:s/>της<text:s/>εκκαθάρισης<text:s/>εξοφλούνται<text:s/>τα<text:s/>ληξιπρόθεσμα<text:s/>χρέη<text:s/>του<text:s/>ΑΣ<text:s/>που<text:s/>εκκαθαρίζεται,<text:s/>σύμφωνα<text:s/>με<text:s/>τις<text:s/>διατάξεις<text:s/>του<text:s/>Κώδικα<text:s/>Πολιτικής<text:s/>Δικονομίας.<text:s/>Οι<text:s/>προαιρετικές<text:s/>μερίδες<text:s/>εξοφλούνται<text:s/>μετά<text:s/>την<text:s/>ικανοποίηση<text:s/>των<text:s/>Τραπεζικών<text:s/>Ιδρυμάτων<text:s/>του<text:s/>Ελληνικού<text:s/>Δημοσίου,<text:s/>των<text:s/>Ασφαλιστικών<text:s/>Ταμείων<text:s/>και<text:s/>των<text:s/>εργαζομένων.<text:s/>Το<text:s/>υπόλοιπο<text:s/>του<text:s/>ενεργητικού<text:s/>που<text:s/>απομένει<text:s/>διατίθεται<text:s/>σε<text:s/>άλλον<text:s/>ΑΣ<text:s/>ή<text:s/>για<text:s/>άλλο<text:s/>κοινωνικό<text:s/>σκοπό,<text:s/>σύμφωνα<text:s/>με<text:s/>όσα<text:s/>ορίζονται<text:s/>στο<text:s/>καταστατικό<text:s/>και<text:s/>δεν<text:s/>διανέμεται<text:s/>στα<text:s/>μέλη.</text:span></text:p>
      <text:p text:style-name="P348"><text:span text:style-name="T348_1">13.</text:span><text:span text:style-name="T348_2"><text:s/>Εάν<text:s/>το<text:s/>στάδιο<text:s/>της<text:s/>εκκαθάρισης<text:s/>υπερβεί<text:s/>τα<text:s/>πέντε<text:s/>(5)<text:s/>έτη,<text:s/>ο<text:s/>εκκαθαριστής<text:s/>υποχρεούται<text:s/>να<text:s/>συγκαλέσει<text:s/>γενική<text:s/>συνέλευση,<text:s/>στην<text:s/>οποία<text:s/>υποβάλλει<text:s/>σχέδιο<text:s/>επιτάχυνσης<text:s/>και<text:s/>περάτωσης<text:s/>της<text:s/>εκκαθάρισης<text:s/>για<text:s/>έγκριση.<text:s/>Το<text:s/>σχέδιο<text:s/>αυτό<text:s/>περιλαμβάνει<text:s/>έκθεση<text:s/>για<text:s/>τις<text:s/>μέχρι<text:s/>τότε<text:s/>εργασίες<text:s/>της<text:s/>εκκαθάρισης,<text:s/>τους<text:s/>λόγους<text:s/>της<text:s/>καθυστέρησης<text:s/>και<text:s/>τα<text:s/>μέτρα<text:s/>που<text:s/>προτείνονται<text:s/>για<text:s/>την<text:s/>ταχεία<text:s/>περάτωσή<text:s/>της.<text:s/>Τα<text:s/>μέτρα<text:s/>αυτά<text:s/>μπορούν<text:s/>να<text:s/>περιλαμβάνουν<text:s/>παραίτηση<text:s/>του<text:s/>ΑΣ<text:s/>από<text:s/>δικαιώματα,<text:s/>δικόγραφα<text:s/>και<text:s/>αιτήσεις,<text:s/>αν<text:s/>η<text:s/>επιδίωξη<text:s/>αυτών<text:s/>είναι<text:s/>ασύμφορη<text:s/>σε<text:s/>σχέση<text:s/>με<text:s/>τα<text:s/>προσδοκώμενα<text:s/>οφέλη<text:s/>ή<text:s/>αβέβαιη<text:s/>ή<text:s/>απαιτεί<text:s/>μεγάλο<text:s/>χρονικό<text:s/>διάστημα,<text:s/>συμβιβασμούς,<text:s/>αναδιαπραγματεύσεις,<text:s/>καταγγελίες<text:s/>συμβάσεων<text:s/>ή<text:s/>και<text:s/>σύναψη<text:s/>νέων.</text:span></text:p>
      <text:p text:style-name="P349"><text:span text:style-name="T349_1">Εάν<text:s/>το<text:s/>σχέδιο<text:s/>εγκριθεί<text:s/>από<text:s/>τη<text:s/>γενική<text:s/>συνέλευση,<text:s/>ο<text:s/>εκκαθαριστής<text:s/>ολοκληρώνει<text:s/>την<text:s/>εκκαθάριση,<text:s/>σύμφωνα<text:s/>με<text:s/>το<text:s/>ως<text:s/>άνω<text:s/>σχέδιο.<text:s/>Εάν<text:s/>το<text:s/>σχέδιο<text:s/>δεν<text:s/>εγκριθεί,<text:s/>ο<text:s/>εκκαθαριστής<text:s/>ή<text:s/>μέλη<text:s/>του<text:s/>ΑΣ<text:s/>που<text:s/>εκπροσωπούν<text:s/>το<text:s/>ένα<text:s/>τρίτο<text:s/>(1/3)<text:s/>του<text:s/>αριθμού<text:s/>των<text:s/>μελών<text:s/>μπορούν<text:s/>να<text:s/>ζητήσουν<text:s/>την<text:s/>έγκρισή<text:s/>του<text:s/>από<text:s/>το<text:s/>Ειρηνοδικείο<text:s/>της<text:s/>έδρας<text:s/>του<text:s/>ΑΣ<text:s/>με<text:s/>αίτησή<text:s/>τους<text:s/>που<text:s/>δικάζεται<text:s/>με<text:s/>τη<text:s/>διαδικασία<text:s/>της<text:s/>εκούσιας<text:s/>δικαιοδοσίας.<text:s/>Το<text:s/>δικαστήριο<text:s/>μπορεί<text:s/>να<text:s/>τροποποιήσει<text:s/>τα<text:s/>μέτρα<text:s/>που<text:s/>προβλέπει<text:s/>το<text:s/>σχέδιο,<text:s/>δεν<text:s/>μπορεί<text:s/>όμως<text:s/>να<text:s/>προσθέσει<text:s/>μέτρα<text:s/>που<text:s/>δεν<text:s/>προβλέπονται<text:s/>σε<text:s/>αυτό.<text:s/>Ο<text:s/>εκκαθαριστής<text:s/>δεν<text:s/>ευθύνεται<text:s/>για<text:s/>την<text:s/>εφαρμογή<text:s/>σχεδίου<text:s/>που<text:s/>εγκρίθηκε,<text:s/>σύμφωνα<text:s/>με<text:s/>την<text:s/>παρούσα<text:s/>παράγραφο.</text:span></text:p>
      <text:p text:style-name="P350"><text:span text:style-name="T350_1">14.</text:span><text:span text:style-name="T350_2"><text:s/>Οι<text:s/>εκκαθαριστές<text:s/>υποχρεούνται<text:s/>να<text:s/>ανακοινώνουν<text:s/>άμεσα<text:s/>στον<text:s/>αρμόδιο<text:s/>Εισαγγελέα<text:s/>τυχόν<text:s/>αξιόποινες<text:s/>πράξεις<text:s/>των<text:s/>μελών<text:s/>της<text:s/>διοίκησης<text:s/>του<text:s/>υπό<text:s/>εκκαθάριση<text:s/>ΑΣ,<text:s/>τις<text:s/>οποίες<text:s/>διαπίστωσαν<text:s/>ή<text:s/>πληροφορήθηκαν<text:s/>κατά<text:s/>την<text:s/>άσκηση<text:s/>των<text:s/>καθηκόντων<text:s/>τους.<text:s/>Η<text:s/>διάταξη<text:s/>αυτή<text:s/>ισχύει<text:s/>και<text:s/>για<text:s/>τους<text:s/>εκκαθαριστές<text:s/>των<text:s/>Αγροτικών<text:s/>Συνεταιρισμών,<text:s/>των<text:s/>Ενώσεων<text:s/>Αγροτικών<text:s/>Συνεταιρισμών<text:s/>(ΕΑΣ),<text:s/>των<text:s/>Κεντρικών<text:s/>Συνεταιριστικών<text:s/>Ενώσεων<text:s/>(ΚΕΣΕ),<text:s/>των<text:s/>Κοινοπραξιών<text:s/>Αγροτικών<text:s/>Συνεταιριστικών<text:s/>Οργανώσεων<text:s/>(ΚΑΣΟ)<text:s/>και<text:s/>των<text:s/>Συνεταιριστικών<text:s/>Εταιρειών<text:s/>(ΣΕ)<text:s/>του<text:s/>ν.<text:s/>2810/2000<text:s/>(Α΄<text:s/>61),<text:s/>που<text:s/>βρίσκονται<text:s/>σε<text:s/>εκκαθάριση<text:s/>κατά<text:s/>την<text:s/>έναρξη<text:s/>ισχύος<text:s/>του<text:s/>παρόντος<text:s/>νόμου.</text:span></text:p>
      <text:p text:style-name="P351"><text:span text:style-name="T351_1">15.</text:span><text:span text:style-name="T351_2"><text:s/>Κατά<text:s/>τα<text:s/>λοιπά<text:s/>για<text:s/>την<text:s/>εκκαθάριση<text:s/>εφαρμόζονται<text:s/>αναλόγως<text:s/>οι<text:s/>διατάξεις<text:s/>περί<text:s/>δικαστικής<text:s/>εκκαθαρίσεως<text:s/>κληρονομίας.</text:span></text:p>
      <text:p text:style-name="P352"><text:span text:style-name="T352_1">16.</text:span><text:span text:style-name="T352_2"><text:s/>ΑΣ<text:s/>ο<text:s/>οποίος<text:s/>τίθεται<text:s/>σε<text:s/>εκκαθάριση<text:s/>με<text:s/>τις<text:s/>διατάξεις<text:s/>του<text:s/>παρόντος<text:s/>νόμου,<text:s/>καθώς<text:s/>και<text:s/>ΕΑΣ,<text:s/>ΚΕΣΕ,<text:s/>ΚΑΣΟ<text:s/>και<text:s/>ΣΕ<text:s/>του<text:s/>ν.<text:s/>2810/2000,<text:s/>που<text:s/>βρίσκονται<text:s/>σε<text:s/>εκκαθάριση<text:s/>κατά<text:s/>την<text:s/>έναρξη<text:s/>ισχύος<text:s/>του<text:s/>παρόντος<text:s/>νόμου,<text:s/>μπορούν,<text:s/>με<text:s/>απόφαση<text:s/>του<text:s/>εκκαθαριστή,<text:s/>να<text:s/>μισθώσουν<text:s/>τις<text:s/>παραγωγικές<text:s/>τους<text:s/>εγκαταστάσεις,<text:s/>κινητές<text:s/>και<text:s/>ακίνητες,<text:s/>στις<text:s/>οποίες<text:s/>περιλαμβάνονται<text:s/>και<text:s/>οι<text:s/>αποθηκευτικοί<text:s/>χώροι<text:s/>των<text:s/>προϊόντων<text:s/>τους<text:s/>και<text:s/>τις<text:s/>οποίες<text:s/>ο<text:s/>ΑΣ<text:s/>χρησιμοποιεί<text:s/>για<text:s/>τις<text:s/>παραγωγικές<text:s/>ανάγκες<text:s/>του,<text:s/>κατά<text:s/>προτεραιότητα<text:s/>σε<text:s/>ΑΣ<text:s/>που<text:s/>αποδεδειγμένα<text:s/>είναι<text:s/>βιώσιμοι<text:s/>και<text:s/>διαθέτουν<text:s/>τόσο<text:s/>την<text:s/>απαραίτητη<text:s/>παραγωγική<text:s/>δυναμικότητα<text:s/>όσο<text:s/>και<text:s/>την<text:s/>τεχνογνωσία<text:s/>για<text:s/>την<text:s/>αποτελεσματική<text:s/>λειτουργία<text:s/>των<text:s/>μονάδων.<text:s/>Η<text:s/>μίσθωση<text:s/>ισχύει<text:s/>όσο<text:s/>διαρκεί<text:s/>η<text:s/>εκκαθάριση.<text:s/>Οι<text:s/>εκκαθαριστές<text:s/>ανακοινώνουν<text:s/>την<text:s/>πρόθεση<text:s/>εκμίσθω-<text:s/>σης<text:s/>της<text:s/>παρούσας<text:s/>παραγράφου,<text:s/>με<text:s/>σχετική<text:s/>πρόσκλησή<text:s/>τους<text:s/>που<text:s/>δημοσιεύεται,<text:s/>σύμφωνα<text:s/>με<text:s/>την<text:s/>παράγραφο<text:s/>5.</text:span></text:p>
      <text:p text:style-name="P353"><text:span text:style-name="T353_1">17.</text:span><text:span text:style-name="T353_2"><text:s/>Τα<text:s/>πρόσωπα<text:s/>που<text:s/>ορίζονται<text:s/>εκκαθαριστές<text:s/>του<text:s/>ΑΣ,<text:s/>δεν<text:s/>διώκονται<text:s/>ποινικά,<text:s/>δεν<text:s/>υπόκεινται<text:s/>σε<text:s/>προσωπική<text:s/>κράτηση,<text:s/>ούτε<text:s/>υπέχουν<text:s/>οποιαδήποτε<text:s/>αστική<text:s/>ή<text:s/>άλλη<text:s/>ατομική<text:s/>ευθύνη,<text:s/>για<text:s/>χρέη<text:s/>του<text:s/>ΑΣ<text:s/>προς<text:s/>το<text:s/>Δημόσιο<text:s/>και<text:s/>τους<text:s/>φορείς<text:s/>κοινωνικής<text:s/>ασφάλισης,<text:s/>ανεξαρτήτως<text:s/>του<text:s/>χρόνου<text:s/>βεβαίωσής<text:s/>τους.<text:s/>Δεν<text:s/>μπορούν<text:s/>να<text:s/>οριστούν<text:s/>εκκαθαρι-<text:s/>στές<text:s/>ΑΣ<text:s/>πρόσωπα<text:s/>που<text:s/>έχουν<text:s/>ασκήσει<text:s/>διοίκηση<text:s/>ή<text:s/>έχουν<text:s/>υπάρξει<text:s/>υπάλληλοί<text:s/>του.<text:s/>Η<text:s/>διάταξη<text:s/>αυτή<text:s/>ισχύει<text:s/>και<text:s/>για<text:s/>τους<text:s/>εκκαθαριστές<text:s/>των<text:s/>Αγροτικών<text:s/>Συνεταιρισμών,<text:s/>των<text:s/>ΕΑΣ,<text:s/>των<text:s/>ΚΕΣΕ,<text:s/>των<text:s/>ΚΑΣΟ<text:s/>και<text:s/>των<text:s/>ΣΕ<text:s/>του<text:s/>ν.<text:s/>2810/2000,<text:s/>που<text:s/>έχουν<text:s/>τεθεί<text:s/>σε<text:s/>εκκαθάριση<text:s/>με<text:s/>οποιονδήποτε<text:s/>τρόπο.</text:span></text:p>
      <text:p text:style-name="P354"><text:span text:style-name="T354_1">18.</text:span><text:span text:style-name="T354_2"><text:s/>Οι<text:s/>διατάξεις<text:s/>του<text:s/>παρόντος<text:s/>άρθρου<text:s/>εφαρμόζονται<text:s/>και<text:s/>για<text:s/>τις<text:s/>εκκαθαρίσεις<text:s/>των<text:s/>ΑΣ,<text:s/>ΕΑΣ,<text:s/>ΚΕΣΕ,<text:s/>ΚΑΣΟ<text:s/>και<text:s/>ΣΕ<text:s/>που<text:s/>βρίσκονται<text:s/>σε<text:s/>εκκαθάριση<text:s/>κατά<text:s/>την<text:s/>έναρξη<text:s/>ισχύος<text:s/>του<text:s/>παρόντος<text:s/>νόμου.</text:span></text:p>
      <text:h text:style-name="P355" text:outline-level="1"><text:span text:style-name="T355_1">ΚΕΦΑΛΑΙΟ<text:s/></text:span></text:h>
      <text:h text:style-name="P356" text:outline-level="1"><text:span text:style-name="T356_1">Θ΄ΠΟΙΝΙΚΕΣ<text:s/>ΔΙΑΤΑΞΕΙΣ</text:span></text:h>
      <text:h text:style-name="P357" text:outline-level="6"><text:span text:style-name="T357_1">Άρθρο<text:s/>28</text:span></text:h>
      <text:h text:style-name="P358" text:outline-level="6"><text:span text:style-name="T358_1">Ποινικές<text:s/>διατάξεις</text:span></text:h>
      <text:p text:style-name="P359"><text:span text:style-name="T359_1">1.</text:span><text:span text:style-name="T359_2"><text:s/>Τιμωρείται<text:s/>με<text:s/>φυλάκιση<text:s/>από<text:s/>τρεις<text:s/>(3)<text:s/>μήνες<text:s/>έως<text:s/>ένα<text:s/>(1)<text:s/>έτος,<text:s/>εφόσον<text:s/>από<text:s/>άλλες<text:s/>διατάξεις<text:s/>δεν<text:s/>προβλέπεται<text:s/>βαρύτερη<text:s/>ποινή,<text:s/>μέλος<text:s/>του<text:s/>διοικητικού<text:s/>συμβουλίου<text:s/>ή<text:s/>υπάλληλος<text:s/>ΑΣ<text:s/>αν:</text:span></text:p>
      <text:p text:style-name="P360"><text:span text:style-name="T360_1">α)</text:span><text:span text:style-name="T360_2"><text:tab/></text:span><text:span text:style-name="T360_3">Εν<text:s/>γνώσει<text:s/>του<text:s/>παρέχει<text:s/>στη<text:s/>γενική<text:s/>συνέλευση,<text:s/>στο<text:s/>εποπτικό<text:s/>συμβούλιο<text:s/>ή<text:s/>σε<text:s/>εκείνον<text:s/>που<text:s/>ασκεί<text:s/>την<text:s/>επο-<text:s/>πτεία<text:s/>ή<text:s/>τον<text:s/>έλεγχο<text:s/>του<text:s/>ΑΣ<text:s/>ψευδή<text:s/>στοιχεία<text:s/>ή<text:s/>αρνείται<text:s/>ή<text:s/>αποκρύπτει<text:s/>αληθή<text:s/>στοιχεία,<text:s/>γεγονότα<text:s/>ή<text:s/>περιστατικά,<text:s/>που<text:s/>αφορούν<text:s/>στην<text:s/>οικονομική<text:s/>κατάσταση<text:s/>του<text:s/>ΑΣ.</text:span></text:p>
      <text:p text:style-name="P361"><text:span text:style-name="T361_1">β)</text:span><text:span text:style-name="T361_2"><text:tab/></text:span><text:span text:style-name="T361_3">Εν<text:s/>γνώσει<text:s/>του<text:s/>προβαίνει<text:s/>σε<text:s/>ψευδείς<text:s/>ή<text:s/>εικονικές<text:s/>εγγραφές<text:s/>στα<text:s/>βιβλία<text:s/>του<text:s/>ΑΣ<text:s/>ή<text:s/>συντάσσει<text:s/>ψευδείς<text:s/>ή<text:s/>εικονικούς<text:s/>ισολογισμούς.</text:span></text:p>
      <text:p text:style-name="P362"><text:span text:style-name="T362_1">γ)</text:span><text:span text:style-name="T362_2"><text:tab/></text:span><text:span text:style-name="T362_3">Αρνείται<text:s/>να<text:s/>παραδώσει<text:s/>ή<text:s/>αποκρύπτει<text:s/>από<text:s/>το<text:s/>εποπτικό<text:s/>συμβούλιο<text:s/>ή<text:s/>από<text:s/>εκείνον<text:s/>που<text:s/>ασκεί<text:s/>έλεγχο<text:s/>ή<text:s/>επο-<text:s/>πτεία,<text:s/>τα<text:s/>τηρούμενα<text:s/>στοιχεία<text:s/>ή<text:s/>βιβλία<text:s/>ή<text:s/>παρεμποδίζει<text:s/>με<text:s/>οποιονδήποτε<text:s/>τρόπο<text:s/>την<text:s/>άσκηση<text:s/>ελέγχου<text:s/>ή<text:s/>εποπτείας.</text:span></text:p>
      <text:p text:style-name="P363"><text:span text:style-name="T363_1">2.</text:span><text:span text:style-name="T363_2"><text:s/>Με<text:s/>φυλάκιση<text:s/>από<text:s/>ένα<text:s/>(1)<text:s/>μήνα<text:s/>μέχρι<text:s/>ένα<text:s/>(1)<text:s/>έτος,<text:s/>εφόσον<text:s/>από<text:s/>άλλες<text:s/>διατάξεις<text:s/>δεν<text:s/>προβλέπεται<text:s/>βαρύτερη<text:s/>ποινή,<text:s/>τιμωρείται<text:s/>όποιος<text:s/>διενεργεί<text:s/>έλεγχο<text:s/>σε<text:s/>ΑΣ,<text:s/>αν<text:s/>κατά<text:s/>την<text:s/>άσκηση<text:s/>των<text:s/>καθηκόντων<text:s/>του<text:s/>παρέχει<text:s/>εν<text:s/>γνώ-<text:s/>σει<text:s/>του<text:s/>ψευδή<text:s/>στοιχεία<text:s/>ή<text:s/>αποκρύπτει<text:s/>ή<text:s/>αρνείται<text:s/>αληθή<text:s/>γεγονότα<text:s/>ή<text:s/>περιστατικά,<text:s/>που<text:s/>αφορούν<text:s/>στη<text:s/>διαχείριση<text:s/>ή<text:s/>στην<text:s/>οικονομική<text:s/>κατάσταση<text:s/>του<text:s/>ΑΣ<text:s/>και<text:s/>περιήλθαν<text:s/>σε<text:s/>γνώση<text:s/>του<text:s/>από<text:s/>τον<text:s/>έλεγχο<text:s/>που<text:s/>διενήργησε<text:s/>σε<text:s/>αυτόν.</text:span></text:p>
      <text:p text:style-name="P364"><text:span text:style-name="T364_1">3.</text:span><text:span text:style-name="T364_2"><text:s/>Τιμωρείται<text:s/>με<text:s/>φυλάκιση<text:s/>από<text:s/>ένα<text:s/>(1)<text:s/>μήνα<text:s/>μέχρι<text:s/>ένα<text:s/>(1)<text:s/>έτος<text:s/>ή<text:s/>με<text:s/>χρηματική<text:s/>ποινή<text:s/>ή<text:s/>και<text:s/>με<text:s/>τις<text:s/>δύο<text:s/>ποινές<text:s/>ταυτόχρονα,<text:s/>εφόσον<text:s/>από<text:s/>άλλες<text:s/>διατάξεις<text:s/>δεν<text:s/>προβλέ-<text:s/>πεται<text:s/>βαρύτερη<text:s/>ποινή,<text:s/>όποιος<text:s/>παρεμποδίζει<text:s/>τις<text:s/>συνεδριάσεις<text:s/>του<text:s/>διοικητικού<text:s/>συμβουλίου<text:s/>ή<text:s/>του<text:s/>εποπτικού<text:s/>συμβουλίου<text:s/>ή<text:s/>της<text:s/>γενικής<text:s/>συνέλευσης<text:s/>των<text:s/>μελών<text:s/>των<text:s/>ΑΣ,<text:s/>με<text:s/>χρήση<text:s/>ή<text:s/>με<text:s/>απειλή<text:s/>σωματικής<text:s/>βίας<text:s/>ή<text:s/>με<text:s/>άλλη<text:s/>παράνομη<text:s/>πράξη<text:s/>ή<text:s/>παράλειψη.</text:span></text:p>
      <text:p text:style-name="P365"><text:span text:style-name="T365_1">4.</text:span><text:span text:style-name="T365_2"><text:s/>Τιμωρείται<text:s/>με<text:s/>φυλάκιση<text:s/>από<text:s/>ένα<text:s/>(1)<text:s/>μήνα<text:s/>μέχρι<text:s/>ένα<text:s/>(1)<text:s/>έτος,<text:s/>εφόσον<text:s/>από<text:s/>άλλες<text:s/>διατάξεις<text:s/>δεν<text:s/>προβλέπεται<text:s/>βαρύτερη<text:s/>ποινή,<text:s/>όποιος:</text:span></text:p>
      <text:p text:style-name="P366"><text:span text:style-name="T366_1">α)</text:span><text:span text:style-name="T366_2"><text:tab/></text:span><text:span text:style-name="T366_3">Ενεργεί<text:s/>πράξεις<text:s/>διοίκησης<text:s/>ή<text:s/>διαχείρισης<text:s/>ή<text:s/>ελέγχου<text:s/>μετά<text:s/>τη<text:s/>λήξη<text:s/>της<text:s/>θητείας<text:s/>του.</text:span></text:p>
      <text:p text:style-name="P367"><text:span text:style-name="T367_1">β)</text:span><text:span text:style-name="T367_2"><text:tab/></text:span><text:span text:style-name="T367_3">Ψηφίζει<text:s/>χωρίς<text:s/>δικαίωμα<text:s/>ή<text:s/>με<text:s/>οποιονδήποτε<text:s/>άλλο<text:s/>τρόπο<text:s/>επιχειρεί<text:s/>παρά<text:s/>το<text:s/>νόμο<text:s/>να<text:s/>αλλοιώσει<text:s/>το<text:s/>αποτέλεσμα<text:s/>της<text:s/>εκλογής<text:s/>για<text:s/>την<text:s/>ανάδειξη<text:s/>διοικητικών<text:s/>συμβουλίων,<text:s/>εποπτικών<text:s/>συμβουλίων,<text:s/>μελών<text:s/>της<text:s/>αντιπροσωπευτικής<text:s/>γενικής<text:s/>συνέλευσης<text:s/>που<text:s/>προβλέπεται<text:s/>στην<text:s/>παράγραφο<text:s/>7<text:s/>του<text:s/>άρθρου<text:s/>12,<text:s/>ελεγκτών<text:s/>και<text:s/>αντιπροσώπων<text:s/>των<text:s/>ΑΣ<text:s/>σε<text:s/>άλλα<text:s/>νομικά<text:s/>πρόσωπα.</text:span></text:p>
      <text:p text:style-name="P368"><text:span text:style-name="T368_1">5.</text:span><text:span text:style-name="T368_2"><text:s/>Με<text:s/>τις<text:s/>ποινές<text:s/>της<text:s/>παραγράφου<text:s/>4<text:s/>τιμωρούνται<text:s/>τα<text:s/>μέλη<text:s/>του<text:s/>διοικητικού<text:s/>συμβουλίου,<text:s/>οι<text:s/>εκκαθαριστές<text:s/>και<text:s/>οι<text:s/>υπάλληλοι<text:s/>των<text:s/>ΑΣ,<text:s/>στους<text:s/>οποίους<text:s/>παραχώρησε<text:s/>το<text:s/>διοικητικό<text:s/>συμβούλιο<text:s/>την<text:s/>άσκηση<text:s/>ορισμένων<text:s/>αρμοδιοτήτων<text:s/>του,<text:s/>για<text:s/>ενέργειες<text:s/>που<text:s/>αντίκεινται<text:s/>στις<text:s/>αποφάσεις<text:s/>της<text:s/>γενικής<text:s/>συνέλευσης<text:s/>ή<text:s/>για<text:s/>μη<text:s/>εκτέλεση,<text:s/>σύμφωνα<text:s/>με<text:s/>το<text:s/>νόμο<text:s/>και<text:s/>το<text:s/>καταστατικό<text:s/>των<text:s/>καθηκόντων<text:s/>τους,<text:s/>καθώς<text:s/>και<text:s/>για<text:s/>την<text:s/>παράλειψη<text:s/>σύνταξης<text:s/>του<text:s/>ισολογισμού.</text:span></text:p>
      <text:h text:style-name="P369" text:outline-level="1"><text:span text:style-name="T369_1">ΚΕΦΑΛΑΙΟ<text:s/></text:span></text:h>
      <text:h text:style-name="P370" text:outline-level="1"><text:span text:style-name="T370_1">Ι΄ΣΧΕΣΕΙΣ<text:s/>ΑΣ<text:s/>ΚΑΙ<text:s/>ΚΡΑΤΟΥΣ</text:span></text:h>
      <text:h text:style-name="P371" text:outline-level="6"><text:span text:style-name="T371_1">Άρθρο<text:s/></text:span></text:h>
      <text:h text:style-name="P372" text:outline-level="6"><text:span text:style-name="T372_1">29Οικονομικές<text:s/>ενισχύσεις<text:s/>-<text:s/></text:span></text:h>
      <text:p text:style-name="P373"><text:span text:style-name="T373_1">φορολογικέςαπαλλαγές<text:s/>-<text:s/>κίνητρα</text:span></text:p>
      <text:p text:style-name="P374"><text:span text:style-name="T374_1">1.</text:span><text:span text:style-name="T374_2"><text:s/>Οι<text:s/>εισφορές<text:s/>των<text:s/>μελών<text:s/>προς<text:s/>τους<text:s/>ΑΣ<text:s/>δεν<text:s/>υπόκεινται<text:s/>σε<text:s/>φόρο<text:s/>ή<text:s/>σε<text:s/>τέλος<text:s/>χαρτοσήμου<text:s/>ή<text:s/>οποιαδήποτε<text:s/>άλλη<text:s/>επιβάρυνση<text:s/>υπέρ<text:s/>τρίτου.</text:span></text:p>
      <text:p text:style-name="P375"><text:span text:style-name="T375_1">2.</text:span><text:span text:style-name="T375_2"><text:s/>Η<text:s/>νόμιμη<text:s/>προμήθεια,<text:s/>για<text:s/>τις<text:s/>ασφαλιστικές<text:s/>συμβάσεις<text:s/>που<text:s/>καταρτίζονται<text:s/>ή<text:s/>ανανεώνονται<text:s/>με<text:s/>τη<text:s/>μεσολάβηση<text:s/>ΑΣ,<text:s/>καταβάλλεται<text:s/>σε<text:s/>αυτούς.</text:span></text:p>
      <text:p text:style-name="P376"><text:span text:style-name="T376_1">3.</text:span><text:span text:style-name="T376_2"><text:s/>Τα<text:s/>πλεονάσματα<text:s/>της<text:s/>διαχειριστικής<text:s/>χρήσης<text:s/>των<text:s/>ΑΣ,<text:s/>που<text:s/>διανέμονται<text:s/>στα<text:s/>μέλη<text:s/>και<text:s/>στα<text:s/>μέλη<text:s/>–<text:s/>επενδυτές,<text:s/>εφόσον<text:s/>συναλλάσσονται<text:s/>με<text:s/>τον<text:s/>ΑΣ,<text:s/>σύμφωνα<text:s/>με<text:s/>το<text:s/>άρθρο<text:s/>23,<text:s/>υπόκεινται<text:s/>μόνο<text:s/>σε<text:s/>φορολογία<text:s/>εισοδήματος<text:s/>των<text:s/>μελών<text:s/>ανεξάρτητα<text:s/>από<text:s/>την<text:s/>καταβολή<text:s/>τους<text:s/>ή<text:s/>την<text:s/>εξατομικευμένη<text:s/>διατήρησή<text:s/>τους<text:s/>ως<text:s/>κατάθεση<text:s/>στον<text:s/>ΑΣ.</text:span></text:p>
      <text:p text:style-name="P377"><text:span text:style-name="T377_1">4.</text:span><text:span text:style-name="T377_2"><text:s/>Οι<text:s/>ΑΣ<text:s/>μπορούν<text:s/>να<text:s/>εντάσσονται<text:s/>στους<text:s/>εκάστοτε<text:s/>ισχύοντες<text:s/>αναπτυξιακούς<text:s/>νόμους.</text:span></text:p>
      <text:p text:style-name="P378"><text:span text:style-name="T378_1">5.</text:span><text:span text:style-name="T378_2"><text:s/>Οι<text:s/>ΑΣ<text:s/>που<text:s/>συγχωνεύονται,<text:s/>σύμφωνα<text:s/>με<text:s/>τις<text:s/>διατάξεις<text:s/>του<text:s/>παρόντος<text:s/>νόμου<text:s/>απαλλάσσονται<text:s/>της<text:s/>υποχρέωσης<text:s/>καταβολής<text:s/>κάθε<text:s/>είδους<text:s/>φόρου,<text:s/>τέλους,<text:s/>τέλους<text:s/>χαρτοσήμου,<text:s/>φόρου<text:s/>υπέρ<text:s/>τρίτων,<text:s/>δικαιωμάτων<text:s/>υποθηκοφυλάκων,<text:s/>δικαιωμάτων<text:s/>Ταμείων,<text:s/>αναλογικών<text:s/>δικαιωμάτων<text:s/>συμβολαιογράφων<text:s/>και<text:s/>κάθε<text:s/>άλλης<text:s/>απαλλαγής<text:s/>που<text:s/>προ-<text:s/>βλέπεται<text:s/>για<text:s/>την<text:s/>περίπτωση<text:s/>αυτή<text:s/>στον<text:s/>κ.ν.<text:s/>2190/1920,<text:s/>στο<text:s/>Ν.δ.<text:s/>1297/1972<text:s/>(Α΄<text:s/>217)<text:s/>και<text:s/>στο<text:s/>ν.<text:s/>2166/1993<text:s/>(Α΄<text:s/>137),<text:s/>εφόσον<text:s/>συντρέχουν<text:s/>οι<text:s/>κατά<text:s/>περίπτωση<text:s/>προβλεπόμε-<text:s/>νες<text:s/>προϋποθέσεις<text:s/>των<text:s/>απαλλαγών.<text:s/>Η<text:s/>μεταγραφή<text:s/>στα<text:s/>υποθηκοφυλάκεια<text:s/>γίνεται<text:s/>ατελώς.<text:s/>Η<text:s/>διάταξη<text:s/>της<text:s/>παρ.<text:s/>1<text:s/>του<text:s/>άρθρου<text:s/>1<text:s/>του<text:s/>ν.<text:s/>4178/2013<text:s/>(Α΄<text:s/>174)<text:s/>δεν<text:s/>εφαρμόζεται<text:s/>και<text:s/>στην<text:s/>περίπτωση<text:s/>συμβάσεων<text:s/>συγχώνευσης<text:s/>των<text:s/>ΑΣ.</text:span></text:p>
      <text:p text:style-name="P379"><text:span text:style-name="T379_1">6.</text:span><text:span text:style-name="T379_2"><text:s/>Με<text:s/>απόφαση<text:s/>των<text:s/>Υπουργών<text:s/>Οικονομίας,<text:s/>Ανάπτυξης<text:s/>και<text:s/>Τουρισμού,<text:s/>Οικονομικών<text:s/>και<text:s/>Αγροτικής<text:s/>Ανάπτυξης<text:s/>και<text:s/>Τροφίμων,<text:s/>μπορεί<text:s/>να<text:s/>καθορίζονται<text:s/>πρόσθετα<text:s/>κίνητρα<text:s/>για<text:s/>τη<text:s/>συγχώνευση<text:s/>και<text:s/>την<text:s/>ανάπτυξη<text:s/>των<text:s/>ΑΣ.<text:s/>Τα<text:s/>κίνητρα<text:s/>αναφέρονται<text:s/>στις<text:s/>επενδύσεις,<text:s/>στην<text:s/>ανάπτυξη<text:s/>των<text:s/>ΑΣ,<text:s/>στην<text:s/>πρόσληψη<text:s/>και<text:s/>κατάρτιση<text:s/>στελεχών,<text:s/>στην<text:s/>επιλεξιμότητα<text:s/>για<text:s/>ανάθεση<text:s/>έργων<text:s/>και<text:s/>στην<text:s/>ενθάρρυνση<text:s/>ανάληψης<text:s/>πρωτοβουλιών<text:s/>και<text:s/>δραστηριοτήτων<text:s/>επ’<text:s/>ωφελεία<text:s/>των<text:s/>μελών<text:s/>τους.<text:s/>Με<text:s/>όμοιες<text:s/>αποφάσεις<text:s/>καθορίζονται<text:s/>οι<text:s/>όροι<text:s/>και<text:s/>οι<text:s/>προϋποθέσεις<text:s/>υπαγωγής<text:s/>των<text:s/>ΑΣ<text:s/>στα<text:s/>παραπάνω<text:s/>κίνητρα.</text:span></text:p>
      <text:p text:style-name="P380"><text:span text:style-name="T380_1">7.</text:span><text:span text:style-name="T380_2"><text:s/>Νομοθετικές<text:s/>διατάξεις<text:s/>που<text:s/>παρέχουν<text:s/>διευκολύνσεις<text:s/>ή<text:s/>απαλλαγές<text:s/>από<text:s/>φόρους,<text:s/>τέλη<text:s/>χαρτοσήμου<text:s/>ή<text:s/>άλλα<text:s/>υπέρ<text:s/>του<text:s/>Δημοσίου<text:s/>τέλη,<text:s/>εισφορές<text:s/>ή<text:s/>δικαιώματα<text:s/>υπέρ<text:s/>οποιουδήποτε<text:s/>τρίτου<text:s/>για<text:s/>τη<text:s/>συγχώνευση<text:s/>επιχειρήσεων<text:s/>εφαρμόζονται<text:s/>αναλόγως<text:s/>και<text:s/>στους<text:s/>ΑΣ,<text:s/>εφόσον<text:s/>αυτοί<text:s/>πληρούν<text:s/>τις<text:s/>προϋποθέσεις<text:s/>που<text:s/>προβλέπονται<text:s/>από<text:s/>τις<text:s/>αντίστοιχες<text:s/>διατάξεις.</text:span></text:p>
      <text:p text:style-name="P381"><text:span text:style-name="T381_1">8.</text:span><text:span text:style-name="T381_2"><text:s/>Διατάξεις<text:s/>που<text:s/>θεσπίζουν<text:s/>κίνητρα<text:s/>ή<text:s/>απαλλαγές<text:s/>οικονομικής,<text:s/>φορολογικής<text:s/>ή<text:s/>άλλης<text:s/>φύσης<text:s/>για<text:s/>τη<text:s/>μετατροπή<text:s/>εμπορικών<text:s/>εταιρειών<text:s/>σε<text:s/>εμπορικές<text:s/>εταιρείες<text:s/>άλλου<text:s/>νομικού<text:s/>τύπου,<text:s/>ισχύουν<text:s/>με<text:s/>τις<text:s/>ίδιες<text:s/>προϋποθέσεις<text:s/>και<text:s/>για<text:s/>τη<text:s/>μετατροπή<text:s/>των<text:s/>αναγκαστικών<text:s/>συνεταιρισμών<text:s/>και<text:s/>των<text:s/>Ενώσεών<text:s/>τους,<text:s/>σύμφωνα<text:s/>με<text:s/>το<text:s/>άρθρο<text:s/>32.</text:span></text:p>
      <text:h text:style-name="P382" text:outline-level="6"><text:span text:style-name="T382_1">Άρθρο<text:s/>30</text:span></text:h>
      <text:h text:style-name="P383" text:outline-level="6"><text:span text:style-name="T383_1">Δικαιούχοι<text:s/>οικονομικών<text:s/>ενισχύσεων,<text:s/>φορολογικώναπαλλαγών<text:s/>και<text:s/>κινήτρων</text:span></text:h>
      <text:p text:style-name="P384"><text:span text:style-name="T384_1">Οι<text:s/>ΑΣ,<text:s/>οι<text:s/>Κλαδικοί<text:s/>ΑΣ<text:s/>και<text:s/>οι<text:s/>Κλαδικοί<text:s/>Εθνικοί<text:s/>ΑΣ<text:s/>του<text:s/>άρθρου<text:s/>31,<text:s/>οι<text:s/>αναγκαστικοί<text:s/>συνεταιρισμοί<text:s/>του<text:s/>άρθρου<text:s/>32<text:s/>και<text:s/>οι<text:s/>Αγροτικές<text:s/>Εταιρικές<text:s/>Συμπράξεις<text:s/>του<text:s/>άρθρου<text:s/>33,<text:s/>που<text:s/>είναι<text:s/>εγγεγραμμένοι<text:s/>στο<text:s/>μητρώο<text:s/>του<text:s/>άρθρου<text:s/>19,<text:s/>έχουν<text:s/>δικαίωμα<text:s/>πρόσβασης:</text:span></text:p>
      <text:p text:style-name="P385"><text:span text:style-name="T385_1">α)</text:span><text:span text:style-name="T385_2"><text:tab/></text:span><text:span text:style-name="T385_3">Στις<text:s/>οικονομικές<text:s/>ενισχύσεις,<text:s/>φορολογικές<text:s/>απαλλαγές<text:s/>και<text:s/>κίνητρα<text:s/>του<text:s/>άρθρου<text:s/>29,<text:s/>καθώς<text:s/>και<text:s/>των<text:s/>εκάστοτε<text:s/>αναπτυξιακών<text:s/>νόμων<text:s/>και<text:s/>ενωσιακών<text:s/>προγραμμάτων<text:s/>και<text:s/>β)<text:s/>σε<text:s/>όλα<text:s/>τα<text:s/>αναπτυξιακά<text:s/>προγράμματα,<text:s/>τα<text:s/>οποία<text:s/>προκηρύσσονται<text:s/>από<text:s/>το<text:s/>Ελληνικό<text:s/>Δημόσιο<text:s/>ή<text:s/>για<text:s/>λογαριασμό<text:s/>του<text:s/>και<text:s/>χρηματοδοτούνται<text:s/>από<text:s/>εθνικούς<text:s/>και<text:s/>ενωσιακούς<text:s/>πόρους.</text:span></text:p>
      <text:h text:style-name="P386" text:outline-level="1"><text:span text:style-name="T386_1">ΚΕΦΑΛΑΙΟ<text:s/></text:span></text:h>
      <text:h text:style-name="P387" text:outline-level="1"><text:span text:style-name="T387_1">ΙΑ΄ΑΛΛΟΙ<text:s/>ΣΥΛΛΟΓΙΚΟΙ<text:s/>ΦΟΡΕΙΣ</text:span></text:h>
      <text:h text:style-name="P388" text:outline-level="6"><text:span text:style-name="T388_1">Άρθρο<text:s/>31</text:span></text:h>
      <text:h text:style-name="P389" text:outline-level="6"><text:span text:style-name="T389_1">Κλαδικοί<text:s/>αγροτικοί<text:s/>συνεταιρισμοί</text:span></text:h>
      <text:p text:style-name="P390"><text:span text:style-name="T390_1">1.</text:span><text:span text:style-name="T390_2"><text:s/>Δύο<text:s/>(2)<text:s/>ή<text:s/>περισσότεροι<text:s/>ΑΣ<text:s/>με<text:s/>αντικείμενο<text:s/>δραστηριότητας<text:s/>που<text:s/>αφορά<text:s/>ένα<text:s/>προϊόν<text:s/>ή<text:s/>μια<text:s/>ομάδα<text:s/>ομοειδών<text:s/>προϊόντων<text:s/>μπορούν<text:s/>να<text:s/>συνιστούν<text:s/>μεταξύ<text:s/>τους<text:s/>Κλαδικούς<text:s/>ΑΣ,<text:s/>στο<text:s/>εξής<text:s/>ΚΑΣ.<text:s/>Με<text:s/>πρωτοβουλία<text:s/>τουλάχιστον<text:s/>των<text:s/>δύο<text:s/>τρίτων<text:s/>(2/3)<text:s/>των<text:s/>ΑΣ<text:s/>που<text:s/>δραστηριοποιούνται<text:s/>σε<text:s/>ένα<text:s/>προϊόν<text:s/>ή<text:s/>σε<text:s/>μια<text:s/>ομάδα<text:s/>ομοειδών<text:s/>προϊόντων,<text:s/>μπορεί<text:s/>να<text:s/>συνιστάται<text:s/>σε<text:s/>εθνικό<text:s/>επίπεδο<text:s/>ένας<text:s/>Κλαδικός<text:s/>Εθνικός<text:s/>ΑΣ,<text:s/>στο<text:s/>εξής<text:s/>ΚΕΑΣ,<text:s/>ανά<text:s/>προϊόν<text:s/>ή<text:s/>ανά<text:s/>ομάδα<text:s/>ομοειδών<text:s/>προϊόντων.<text:s/>Στους<text:s/>ΚΑΣ<text:s/>και<text:s/>ΚΕΑΣ<text:s/>μπορεί<text:s/>να<text:s/>συμμετέχουν<text:s/>και<text:s/>Αγροτικές<text:s/>Εταιρικές<text:s/>Συμπράξεις<text:s/>του<text:s/>άρθρου<text:s/>33,<text:s/>με<text:s/>την<text:s/>προϋπόθεση<text:s/>ότι<text:s/>μέλη<text:s/>τους<text:s/>είναι<text:s/>μόνο<text:s/>ΑΣ.</text:span></text:p>
      <text:p text:style-name="P391"><text:span text:style-name="T391_1">2.</text:span><text:span text:style-name="T391_2"><text:s/>Στους<text:s/>σκοπούς<text:s/>των<text:s/>ΚΑΣ<text:s/>και<text:s/>ΚΕΑΣ<text:s/>περιλαμβάνονται<text:s/>ο<text:s/>συντονισμός<text:s/>του<text:s/>έργου<text:s/>των<text:s/>μελών<text:s/>τους,<text:s/>η<text:s/>διεύρυνση<text:s/>των<text:s/>δραστηριοτήτων<text:s/>τους<text:s/>σε<text:s/>εθνικό<text:s/>και<text:s/>διεθνές<text:s/>επίπεδο<text:s/>και<text:s/>η<text:s/>ανάληψη<text:s/>οικονομικών<text:s/>δραστηριοτήτων<text:s/>ευρείας<text:s/>κλίμακας.<text:s/>Στα<text:s/>πλαίσια<text:s/>εκπλήρωσης<text:s/>του<text:s/>σκοπού<text:s/>τους,<text:s/>οι<text:s/>ΚΑΣ<text:s/>και<text:s/>ΚΕΑΣ<text:s/>συνεργάζονται<text:s/>με<text:s/>τους<text:s/>ΑΣ<text:s/>σε<text:s/>θέματα<text:s/>χρηματοδότησης,<text:s/>μάρκετινγκ,<text:s/>εξαγωγών<text:s/>και<text:s/>εισαγωγών,<text:s/>εμπορίας<text:s/>και<text:s/>μεταποίησης-τυποποίησης,<text:s/>εκπαίδευσης<text:s/>και<text:s/>κατάρτισης,<text:s/>οικονομικής<text:s/>λογιστικής,<text:s/>νομικής<text:s/>και<text:s/>τεχνικής<text:s/>βοήθειας,<text:s/>καθώς<text:s/>και<text:s/>σε<text:s/>θέματα<text:s/>κοινωνικού<text:s/>ενδιαφέροντος,<text:s/>όπως<text:s/>η<text:s/>έρευνα,<text:s/>η<text:s/>ανάπτυξη<text:s/>των<text:s/>κοινοτήτων<text:s/>εντός<text:s/>των<text:s/>οποίων<text:s/>δραστηριοποιούνται<text:s/>τα<text:s/>μέλη<text:s/>τους<text:s/>και<text:s/>η<text:s/>προστασία<text:s/>του<text:s/>περιβάλλοντος.</text:span></text:p>
      <text:p text:style-name="P392"><text:span text:style-name="T392_1">Οι<text:s/>δραστηριότητες<text:s/>των<text:s/>ΚΑΣ<text:s/>και<text:s/>ΚΕΑΣ<text:s/>είναι<text:s/>συμπληρωματικές<text:s/>των<text:s/>δραστηριοτήτων<text:s/>των<text:s/>ΑΣ<text:s/>και<text:s/>δεν<text:s/>λειτουργούν<text:s/>ανταγωνιστικά<text:s/>προς<text:s/>αυτές.</text:span></text:p>
      <text:p text:style-name="P393"><text:span text:style-name="T393_1">3.</text:span><text:span text:style-name="T393_2"><text:s/>Για<text:s/>τη<text:s/>σύσταση<text:s/>των<text:s/>ΚΑΣ<text:s/>και<text:s/>των<text:s/>ΚΕΑΣ<text:s/>ακολουθείται<text:s/>η<text:s/>διαδικασία<text:s/>που<text:s/>προβλέπει<text:s/>το<text:s/>άρθρο<text:s/>4.<text:s/>Η<text:s/>εποπτεία<text:s/>και<text:s/>ο<text:s/>έλεγχος<text:s/>των<text:s/>ΚΑΣ<text:s/>και<text:s/>των<text:s/>ΚΕΑΣ<text:s/>ασκείται<text:s/>από<text:s/>την<text:s/>αρμόδια<text:s/>αρχή<text:s/>του<text:s/>άρθρου<text:s/>18.<text:s/>Οι<text:s/>ΚΑΣ<text:s/>και<text:s/>ΚΕΑΣ<text:s/>εγγράφονται<text:s/>στο<text:s/>μητρώο<text:s/>του<text:s/>άρθρου<text:s/>19,<text:s/>σύμφωνα<text:s/>με<text:s/>το<text:s/>άρθρο<text:s/>20<text:s/>και<text:s/>αξιολογούνται,<text:s/>σύμφωνα<text:s/>με<text:s/>την<text:s/>απόφαση<text:s/>της<text:s/>παραγράφου<text:s/>4<text:s/>του<text:s/>άρθρου<text:s/>20.<text:s/>Τα<text:s/>καταστατικά<text:s/>των<text:s/>ΚΑΣ<text:s/>και<text:s/>των<text:s/>ΚΕΑΣ<text:s/>καθορίζουν<text:s/>όλα<text:s/>τα<text:s/>θέματα<text:s/>που<text:s/>αφορούν<text:s/>στη<text:s/>λειτουργία<text:s/>τους,<text:s/>σύμφωνα<text:s/>με<text:s/>τις<text:s/>διατάξεις<text:s/>του<text:s/>παρόντος<text:s/>νόμου<text:s/>περί<text:s/>ΑΣ,<text:s/>που<text:s/>εφαρμόζονται<text:s/>αναλόγως.</text:span></text:p>
      <text:h text:style-name="P394" text:outline-level="6"><text:span text:style-name="T394_1">Άρθρο<text:s/>32</text:span></text:h>
      <text:h text:style-name="P395" text:outline-level="6"><text:span text:style-name="T395_1">Μετατροπή<text:s/>Αναγκαστικών<text:s/>Συνεταιρισμών</text:span></text:h>
      <text:p text:style-name="P396"><text:span text:style-name="T396_1">1.</text:span><text:span text:style-name="T396_2"><text:s/>Η<text:s/>μετατροπή<text:s/>των<text:s/>αναγκαστικών<text:s/>συνεταιρισμών<text:s/>και<text:s/>των<text:s/>Ενώσεών<text:s/>τους<text:s/>σε<text:s/>ΑΣ<text:s/>του<text:s/>παρόντος<text:s/>νόμου<text:s/>πραγματοποιείται<text:s/>με<text:s/>απόφαση<text:s/>των<text:s/>Υπουργών<text:s/>Οικονομικών<text:s/>και<text:s/>Αγροτικής<text:s/>Ανάπτυξης<text:s/>και<text:s/>Τροφίμων,<text:s/>ύστερα<text:s/>από<text:s/>απόφαση<text:s/>της<text:s/>γενικής<text:s/>τους<text:s/>συνέλευσης<text:s/>με<text:s/>την<text:s/>απαρτία<text:s/>της<text:s/>παραγράφου<text:s/>3<text:s/>του<text:s/>άρθρου<text:s/>13<text:s/>και<text:s/>με<text:s/>την<text:s/>πλειοψηφία<text:s/>της<text:s/>παραγράφου<text:s/>2<text:s/>του<text:s/>άρθρου<text:s/>14<text:s/>και<text:s/>αίτημά<text:s/>τους<text:s/>προς<text:s/>την<text:s/>αρμόδια<text:s/>αρχή<text:s/>ή<text:s/>κατόπιν<text:s/>έκδοσης<text:s/>σχετικής<text:s/>αμετά-<text:s/>κλητης<text:s/>καταδικαστικής<text:s/>απόφασης<text:s/>ή<text:s/>προς<text:s/>εφαρμογή<text:s/>εθνικής<text:s/>νομοθεσίας.<text:s/>Η<text:s/>μετατροπή<text:s/>πραγματοποιείται,<text:s/>σύμφωνα<text:s/>με<text:s/>τις<text:s/>διατάξεις<text:s/>του<text:s/>παρόντος<text:s/>άρθρου<text:s/>και<text:s/>ολοκληρώνεται<text:s/>σε<text:s/>έξι<text:s/>(6)<text:s/>μήνες<text:s/>από<text:s/>την<text:s/>έναρξη<text:s/>ισχύος<text:s/>της<text:s/>απόφασης.<text:s/>Με<text:s/>την<text:s/>παρέλευση<text:s/>του<text:s/>εξαμήνου<text:s/>καταρ-<text:s/>γούνται<text:s/>οι<text:s/>ειδικοί<text:s/>νόμοι<text:s/>που<text:s/>ρυθμίζουν<text:s/>τη<text:s/>λειτουργία<text:s/>των<text:s/>αντίστοιχων<text:s/>αναγκαστικών<text:s/>συνεταιρισμών.</text:span></text:p>
      <text:p text:style-name="P397"><text:span text:style-name="T397_1">2.</text:span><text:span text:style-name="T397_2"><text:s/>Η<text:s/>διαδικασία<text:s/>μετατροπής<text:s/>των<text:s/>αναγκαστικών<text:s/>συνεταιρισμών<text:s/>και<text:s/>των<text:s/>Ενώσεών<text:s/>τους<text:s/>σε<text:s/>ΑΣ<text:s/>του<text:s/>παρόντος<text:s/>νόμου<text:s/>πραγματοποιείται<text:s/>ως<text:s/>εξής:</text:span></text:p>
      <text:p text:style-name="P398"><text:span text:style-name="T398_1">α)</text:span><text:span text:style-name="T398_2"><text:tab/></text:span><text:span text:style-name="T398_3">Η<text:s/>Ένωση<text:s/>των<text:s/>αναγκαστικών<text:s/>συνεταιρισμών<text:s/>μετατρέπεται<text:s/>σε<text:s/>ΑΣ<text:s/>του<text:s/>παρόντος<text:s/>νόμου<text:s/>με<text:s/>τη<text:s/>συγχώνευση<text:s/>των<text:s/>αναγκαστικών<text:s/>συνεταιρισμών<text:s/>μελών<text:s/>της,<text:s/>ως<text:s/>εξής:</text:span></text:p>
      <text:p text:style-name="P399"><text:span text:style-name="T399_1">αα)</text:span><text:span text:style-name="T399_2"><text:tab/></text:span><text:span text:style-name="T399_3">Λαμβάνονται<text:s/>αποφάσεις<text:s/>των<text:s/>γενικών<text:s/>συνελεύσεων<text:s/>καθενός<text:s/>από<text:s/>τους<text:s/>αναγκαστικούς<text:s/>συνεταιρισμούς<text:s/>που<text:s/>είναι<text:s/>μέλη<text:s/>της<text:s/>Ένωσης<text:s/>περί<text:s/>συγχώνευσης,<text:s/>καθώς<text:s/>και<text:s/>της<text:s/>γενικής<text:s/>συνέλευσης<text:s/>της<text:s/>Ένωσης<text:s/>περί<text:s/>μετατροπής<text:s/>σε<text:s/>ΑΣ<text:s/>του<text:s/>παρόντος<text:s/>νόμου,<text:s/>με<text:s/>την<text:s/>απαρτία<text:s/>της<text:s/>παραγράφου<text:s/>3<text:s/>του<text:s/>άρθρου<text:s/>13<text:s/>και<text:s/>με<text:s/>την<text:s/>πλειοψηφία<text:s/>της<text:s/>παραγράφου<text:s/>2<text:s/>του<text:s/>άρθρου<text:s/>14.</text:span></text:p>
      <text:p text:style-name="P400"><text:span text:style-name="T400_1">ββ)</text:span><text:span text:style-name="T400_2"><text:tab/></text:span><text:span text:style-name="T400_3">Τα<text:s/>διοικητικά<text:s/>συμβούλια<text:s/>όλων<text:s/>των<text:s/>συγχωνευό-<text:s/>μενων<text:s/>αναγκαστικών<text:s/>συνεταιρισμών<text:s/>κα<text:s/>της<text:s/>Ένωσης<text:s/>συντάσσουν<text:s/>το<text:s/>σχέδιο<text:s/>σύμβασης<text:s/>συγχώνευσης<text:s/>–<text:s/>μετατροπής,<text:s/>που<text:s/>περιλαμβάνει<text:s/>τους<text:s/>όρους<text:s/>της<text:s/>συγχώνευσης<text:s/>και<text:s/>την<text:s/>αξία<text:s/>της<text:s/>μερίδας<text:s/>του<text:s/>νέου<text:s/>ΑΣ.</text:span></text:p>
      <text:p text:style-name="P401"><text:span text:style-name="T401_1">γγ)</text:span><text:span text:style-name="T401_2"><text:tab/></text:span><text:span text:style-name="T401_3">Τα<text:s/>μέλη<text:s/>των<text:s/>υπό<text:s/>συγχώνευση<text:s/>αναγκαστικών<text:s/>συνεταιρισμών<text:s/>συγκαλούνται<text:s/>σε<text:s/>κοινή<text:s/>γενική<text:s/>συνέλευση,<text:s/>μετά<text:s/>από<text:s/>πρόσκληση<text:s/>των<text:s/>διοικητικών<text:s/>συμβουλίων<text:s/>τους.<text:s/>Η<text:s/>συνέλευση<text:s/>αυτή<text:s/>εγκρίνει<text:s/>το<text:s/>σχέδιο<text:s/>σύμβασης<text:s/>συγχώνευσης<text:s/>–<text:s/>μετατροπής,<text:s/>το<text:s/>καταστατικό<text:s/>του<text:s/>νέου<text:s/>ΑΣ<text:s/>και<text:s/>εκλέγει<text:s/>το<text:s/>προσωρινό<text:s/>διοικητικό<text:s/>συμβούλιο,<text:s/>που<text:s/>προκύπτει<text:s/>από<text:s/>τη<text:s/>συγχώνευση.</text:span></text:p>
      <text:p text:style-name="P402"><text:span text:style-name="T402_1">β)</text:span><text:span text:style-name="T402_2"><text:tab/></text:span><text:span text:style-name="T402_3">Όσοι<text:s/>αναγκαστικοί<text:s/>συνεταιρισμοί<text:s/>δεν<text:s/>αποφασίσουν<text:s/>τη<text:s/>συγχώνευσή<text:s/>τους,<text:s/>μετατρέπονται<text:s/>σε<text:s/>ΑΣ<text:s/>του<text:s/>παρόντος<text:s/>νόμου<text:s/>με<text:s/>τροποποίηση<text:s/>του<text:s/>καταστατικού<text:s/>τους<text:s/>για<text:s/>την<text:s/>προσαρμογή<text:s/>τους<text:s/>στον<text:s/>παρόντα<text:s/>νόμο,<text:s/>που<text:s/>εγκρίνεται<text:s/>από<text:s/>το<text:s/>αρμόδιο<text:s/>δικαστήριο,<text:s/>μετά<text:s/>από<text:s/>απόφαση<text:s/>της<text:s/>γενικής<text:s/>τους<text:s/>συνέλευσης<text:s/>που<text:s/>λαμβάνεται<text:s/>με<text:s/>την<text:s/>απαρτία<text:s/>της<text:s/>παραγράφου<text:s/>3<text:s/>του<text:s/>άρθρου<text:s/>13<text:s/>και<text:s/>με<text:s/>την<text:s/>πλειοψηφία<text:s/>της<text:s/>παραγράφου<text:s/>2<text:s/>του<text:s/>άρθρου<text:s/>14.<text:s/>Οι<text:s/>αποχωρούντες<text:s/>λαμβάνουν<text:s/>την<text:s/>αξία<text:s/>της<text:s/>συνεταιρικής<text:s/>τους<text:s/>μερίδας<text:s/>κατά<text:s/>τους<text:s/>όρους<text:s/>του<text:s/>καταστατικού<text:s/>της<text:s/>Ένωσης<text:s/>εντός<text:s/>δύο<text:s/>(2)<text:s/>ετών<text:s/>από<text:s/>την<text:s/>αποχώρησή<text:s/>τους.</text:span></text:p>
      <text:p text:style-name="P403"><text:span text:style-name="T403_1">Το<text:s/>νομικό<text:s/>πρόσωπο<text:s/>του<text:s/>ΑΣ<text:s/>που<text:s/>προκύπτει<text:s/>από<text:s/>την<text:s/>εφαρμογή<text:s/>των<text:s/>διατάξεων<text:s/>της<text:s/>παρούσας<text:s/>παραγράφου,<text:s/>είναι<text:s/>καθολικός<text:s/>διάδοχος<text:s/>της<text:s/>Ένωσης<text:s/>και<text:s/>των<text:s/>αναγκαστικών<text:s/>συνεταιρισμών<text:s/>μελών<text:s/>της<text:s/>που<text:s/>συγχωνεύονται<text:s/>-<text:s/>μετατρέπονται<text:s/>και<text:s/>τους<text:s/>υποκαθιστά<text:s/>πλήρως<text:s/>σε<text:s/>κάθε<text:s/>δικαίωμα<text:s/>και<text:s/>υποχρέωση,<text:s/>καθώς<text:s/>και<text:s/>στις<text:s/>εκκρεμείς<text:s/>δίκες,<text:s/>τις<text:s/>οποίες<text:s/>συνεχίζει.</text:span></text:p>
      <text:p text:style-name="P404"><text:span text:style-name="T404_1">Για<text:s/>τη<text:s/>μετατροπή<text:s/>της<text:s/>παρούσας<text:s/>παραγράφου<text:s/>εφαρμόζονται<text:s/>συμπληρωματικά<text:s/>και<text:s/>αναλογικά<text:s/>οι<text:s/>διατάξεις<text:s/>του<text:s/>άρθρου<text:s/>24.</text:span></text:p>
      <text:h text:style-name="P405" text:outline-level="6"><text:span text:style-name="T405_1">Άρθρο<text:s/>33</text:span></text:h>
      <text:h text:style-name="P406" text:outline-level="6"><text:span text:style-name="T406_1">Αγροτικές<text:s/>Εταιρικές<text:s/>Συμπράξεις</text:span></text:h>
      <text:p text:style-name="P407"><text:span text:style-name="T407_1">Οι<text:s/>Αγροτικές<text:s/>Εταιρικές<text:s/>Συμπράξεις,<text:s/>στο<text:s/>εξής<text:s/>ΑΕΣ,<text:s/>είναι<text:s/>ανώνυμες<text:s/>εταιρείες<text:s/>που<text:s/>δραστηριοποιούνται<text:s/>σε<text:s/>οποιονδήποτε<text:s/>κλάδο<text:s/>της<text:s/>αγροτικής<text:s/>οικονομίας,<text:s/>τις<text:s/>οποίες<text:s/>συνιστούν<text:s/>ΑΣ<text:s/>και<text:s/>στις<text:s/>οποίες<text:s/>μπορούν<text:s/>να<text:s/>συμμετέχουν<text:s/>και<text:s/>άλλες<text:s/>ΑΕΣ.<text:s/>Οι<text:s/>μετοχές<text:s/>των<text:s/>εταιρειών<text:s/>αυτών<text:s/>είναι<text:s/>πάντοτε<text:s/>ονομαστικές.<text:s/>Σε<text:s/>κάθε<text:s/>περίπτωση<text:s/>μεταβίβασης<text:s/>μετοχών<text:s/>δικαίωμα<text:s/>προτίμησης<text:s/>έχουν<text:s/>οι<text:s/>ΑΣ<text:s/>και<text:s/>οι<text:s/>ΑΕΣ<text:s/>που<text:s/>συμμετέχουν<text:s/>στην<text:s/>ΑΕΣ.<text:s/>Κανένας<text:s/>μέτοχος<text:s/>δεν<text:s/>μπορεί<text:s/>να<text:s/>αποκτήσει<text:s/>μετοχές<text:s/>πέραν<text:s/>του<text:s/>20%<text:s/>του<text:s/>συνολικού<text:s/>αριθμού<text:s/>των<text:s/>μετοχών<text:s/>της<text:s/>ΑΕΣ.<text:s/>Σε<text:s/>περίπτωση<text:s/>που<text:s/>οι<text:s/>μέτοχοι<text:s/>είναι<text:s/>λιγότεροι<text:s/>από<text:s/>πέντε,<text:s/>κανένας<text:s/>μέτοχος<text:s/>δεν<text:s/>μπορεί<text:s/>να<text:s/>αποκτήσει<text:s/>μετοχές<text:s/>πέραν<text:s/>του<text:s/>50%<text:s/>του<text:s/>συνολικού<text:s/>αριθμού<text:s/>των<text:s/>μετοχών<text:s/>της<text:s/>ΑΕΣ.<text:s/>Κατά<text:s/>τα<text:s/>λοιπά,<text:s/>εφαρμόζεται<text:s/>ο<text:s/>κ.ν.<text:s/>2190/1920.<text:s/>ΑΕΣ<text:s/>των<text:s/>οποίων<text:s/>το<text:s/>51%<text:s/>του<text:s/>μετοχικού<text:s/>τους<text:s/>κεφαλαίου<text:s/>ανήκει<text:s/>σε<text:s/>ΑΣ<text:s/>εγγράφονται<text:s/>στο<text:s/>μητρώο<text:s/>του<text:s/>άρθρου<text:s/>19.<text:s/>Με<text:s/>την<text:s/>υπουργική<text:s/>απόφαση<text:s/>της<text:s/>παραγράφου<text:s/>4<text:s/>του<text:s/>άρθρου<text:s/>20<text:s/>καθορίζονται<text:s/>τα<text:s/>έγγραφα<text:s/>και<text:s/>τα<text:s/>δικαιολο-<text:s/>γητικά<text:s/>που<text:s/>υποβάλλουν<text:s/>οι<text:s/>ΑΕΣ<text:s/>για<text:s/>την<text:s/>εγγραφή<text:s/>τους<text:s/>στο<text:s/>μητρώο,<text:s/>καθώς<text:s/>και<text:s/>για<text:s/>την<text:s/>επικαιροποίηση<text:s/>αυτής.</text:span></text:p>
      <text:h text:style-name="P408" text:outline-level="6"><text:span text:style-name="T408_1">Άρθρο<text:s/>34</text:span></text:h>
      <text:h text:style-name="P409" text:outline-level="6"><text:span text:style-name="T409_1">Διεπαγγελματικές<text:s/>οργανώσεις</text:span></text:h>
      <text:p text:style-name="P410"><text:span text:style-name="T410_1">1.</text:span><text:span text:style-name="T410_2"><text:s/>Διεπαγγελματικές<text:s/>οργανώσεις<text:s/>είναι<text:s/>νομικά<text:s/>πρόσωπα<text:s/>ιδιωτικού<text:s/>δικαίου,<text:s/>μη<text:s/>κερδοσκοπικού<text:s/>χαρακτήρα,<text:s/>που<text:s/>συνιστώνται,<text:s/>σύμφωνα<text:s/>με<text:s/>τις<text:s/>διατάξεις<text:s/>του<text:s/>Αστικού<text:s/>Κώδικα<text:s/>ανά<text:s/>τομέα<text:s/>αγροτικών<text:s/>προϊόντων<text:s/>και<text:s/>αποτελούνται<text:s/>από<text:s/>εκπροσώπους<text:s/>οικονομικών<text:s/>δραστηριοτήτων<text:s/>που<text:s/>συνδέονται<text:s/>με<text:s/>την<text:s/>παραγωγή<text:s/>των<text:s/>προϊόντων<text:s/>αυτών.</text:span></text:p>
      <text:p text:style-name="P411"><text:span text:style-name="T411_1">2.</text:span><text:span text:style-name="T411_2"><text:s/>Οι<text:s/>διεπαγγελματικές<text:s/>οργανώσεις<text:s/>συγκροτούνται,<text:s/>λειτουργούν<text:s/>και<text:s/>αναγνωρίζονται,<text:s/>σύμφωνα<text:s/>με<text:s/>το<text:s/>ενω-<text:s/>σιακό<text:s/>δίκαιο<text:s/>και<text:s/>τα<text:s/>συμπληρωματικά<text:s/>εθνικά<text:s/>μέτρα<text:s/>εφαρμογής<text:s/>του.</text:span></text:p>
      <text:p text:style-name="P412"><text:span text:style-name="T412_1">3.</text:span><text:span text:style-name="T412_2"><text:s/>Οι<text:s/>διεπαγγελματικές<text:s/>οργανώσεις<text:s/>εποπτεύονται<text:s/>από<text:s/>το<text:s/>Υπουργείο<text:s/>Αγροτικής<text:s/>Ανάπτυξης<text:s/>και<text:s/>Τροφίμων<text:s/>και<text:s/>αναγνωρίζονται<text:s/>και<text:s/>ελέγχονται<text:s/>από<text:s/>τις<text:s/>αρμόδιες<text:s/>καθ’<text:s/>ύλην<text:s/>υπηρεσίες<text:s/>του<text:s/>Υπουργείου,<text:s/>ανάλογα<text:s/>με<text:s/>τον<text:s/>τομέα<text:s/>αγροτικών<text:s/>προϊόντων<text:s/>που<text:s/>τις<text:s/>αφορούν.</text:span></text:p>
      <text:p text:style-name="P413"><text:span text:style-name="T413_1">4.</text:span><text:span text:style-name="T413_2"><text:s/>Μόνο<text:s/>μία<text:s/>(1)<text:s/>διεπαγγελματική<text:s/>οργάνωση<text:s/>αναγνωρίζεται<text:s/>σε<text:s/>εθνικό<text:s/>επίπεδο<text:s/>για<text:s/>κάθε<text:s/>προϊόν<text:s/>ή<text:s/>κοινή<text:s/>ομάδα<text:s/>προϊόντων.</text:span></text:p>
      <text:p text:style-name="P414"><text:span text:style-name="T414_1">5.</text:span><text:span text:style-name="T414_2"><text:s/>Οι<text:s/>διεπαγγελματικές<text:s/>οργανώσεις,<text:s/>στα<text:s/>πλαίσια<text:s/>εκπλήρωσης<text:s/>του<text:s/>σκοπού<text:s/>και<text:s/>των<text:s/>ειδικότερων<text:s/>στόχων<text:s/>τους,<text:s/>συνεργάζονται<text:s/>κατά<text:s/>περίπτωση<text:s/>με<text:s/>άλλους<text:s/>φορείς,<text:s/>όπως<text:s/>είναι<text:s/>ιδίως<text:s/>οι<text:s/>αγροδιατροφικές<text:s/>συμπράξεις<text:s/>της<text:s/>Περιφέρειας<text:s/>του<text:s/>άρθρου<text:s/>35<text:s/>και<text:s/>οι<text:s/>ομάδες<text:s/>προστασίας<text:s/>και<text:s/>διαχείρισης<text:s/>προϊόντων<text:s/>ΠΟΠ/ΠΓΕ/ΕΠΙΠ<text:s/>του<text:s/>άρθρου<text:s/>38.</text:span></text:p>
      <text:h text:style-name="P415" text:outline-level="6"><text:span text:style-name="T415_1">Άρθρο<text:s/>35</text:span></text:h>
      <text:h text:style-name="P416" text:outline-level="6"><text:span text:style-name="T416_1">Αγροδιατροφικές<text:s/>συμπράξεις<text:s/>της<text:s/>Περιφέρειας</text:span></text:h>
      <text:p text:style-name="P417"><text:span text:style-name="T417_1">1.</text:span><text:span text:style-name="T417_2"><text:s/>Με<text:s/>πρωτοβουλία<text:s/>των<text:s/>Περιφερειών<text:s/>της<text:s/>χώρας<text:s/>μπορεί<text:s/>να<text:s/>συνιστώνται<text:s/>αστικές<text:s/>μη<text:s/>κερδοσκοπικές<text:s/>εταιρείες<text:s/>με<text:s/>σκοπό:</text:span></text:p>
      <text:p text:style-name="P418"><text:span text:style-name="T418_1">α)</text:span><text:span text:style-name="T418_2"><text:tab/></text:span><text:span text:style-name="T418_3">Την<text:s/>ανάδειξη,<text:s/>προβολή<text:s/>και<text:s/>προώθηση<text:s/>των<text:s/>διατροφικών<text:s/>προϊόντων<text:s/>που<text:s/>παράγονται<text:s/>στα<text:s/>διοικητικά<text:s/>όρια<text:s/>της<text:s/>κάθε<text:s/>Περιφέρειας.<text:s/>Η<text:s/>προώθηση<text:s/>δεν<text:s/>περιλαμβάνει<text:s/>τη<text:s/>χορήγηση<text:s/>σημάτων<text:s/>ποιότητας,<text:s/>εντοπιότητας<text:s/>και<text:s/>ασφάλειας<text:s/>στα<text:s/>τοπικά<text:s/>προϊόντα.</text:span></text:p>
      <text:p text:style-name="P419"><text:span text:style-name="T419_1">β)</text:span><text:span text:style-name="T419_2"><text:tab/></text:span><text:span text:style-name="T419_3">Την<text:s/>παροχή<text:s/>υπηρεσιών<text:s/>τεκμηρίωσης,<text:s/>υποστήριξης<text:s/>και<text:s/>προώθησης<text:s/>των<text:s/>προϊόντων<text:s/>της<text:s/>Περιφέρειας.</text:span></text:p>
      <text:p text:style-name="P420"><text:span text:style-name="T420_1">Οι<text:s/>εταιρείες<text:s/>του<text:s/>παρόντος<text:s/>άρθρου<text:s/>φέρουν<text:s/>επωνυμίες<text:s/>στις<text:s/>οποίες<text:s/>περιλαμβάνεται<text:s/>οπωσδήποτε<text:s/>ο<text:s/>όρος<text:s/>«Αγροδιατροφική<text:s/>Σύμπραξη»,<text:s/>συνοδευόμενος<text:s/>από<text:s/>το<text:s/>όνομα<text:s/>της<text:s/>οικείας<text:s/>Περιφέρειας.<text:s/>Σε<text:s/>νησιά,<text:s/>η<text:s/>πρωτοβουλία<text:s/>ίδρυσης<text:s/>μπορεί<text:s/>να<text:s/>ανήκει<text:s/>στον<text:s/>αντίστοιχο<text:s/>δήμο,<text:s/>οπότε<text:s/>στην<text:s/>επωνυμία<text:s/>της<text:s/>αντίστοιχης<text:s/>εταιρείας,<text:s/>μετά<text:s/>τον<text:s/>όρο<text:s/>«Αγροδιατροφική<text:s/>Σύμπραξη»,<text:s/>αναφέρεται<text:s/>το<text:s/>όνομα<text:s/>της<text:s/>νήσου.</text:span></text:p>
      <text:p text:style-name="P421"><text:span text:style-name="T421_1">2.</text:span><text:span text:style-name="T421_2"><text:s/>Για<text:s/>την<text:s/>ίδρυση<text:s/>των<text:s/>εταιρειών<text:s/>του<text:s/>παρόντος<text:s/>άρθρου<text:s/>μπορεί<text:s/>να<text:s/>συμπράττουν:</text:span></text:p>
      <text:p text:style-name="P422"><text:span text:style-name="T422_1">α)</text:span><text:span text:style-name="T422_2"><text:tab/></text:span><text:span text:style-name="T422_3">Η<text:s/>οικεία<text:s/>Περιφέρεια.</text:span></text:p>
      <text:p text:style-name="P423"><text:span text:style-name="T423_1">β)</text:span><text:span text:style-name="T423_2"><text:tab/></text:span><text:span text:style-name="T423_3">Οι<text:s/>δήμοι<text:s/>της<text:s/>οικείας<text:s/>κάθε<text:s/>φορά<text:s/>Περιφέρειας.</text:span></text:p>
      <text:p text:style-name="P424"><text:span text:style-name="T424_1">γ)</text:span><text:span text:style-name="T424_2"><text:tab/></text:span><text:span text:style-name="T424_3">Οι<text:s/>ΑΣ<text:s/>της<text:s/>Περιφέρειας.</text:span></text:p>
      <text:p text:style-name="P425"><text:span text:style-name="T425_1">δ)</text:span><text:span text:style-name="T425_2"><text:tab/></text:span><text:span text:style-name="T425_3">Νομικά<text:s/>και<text:s/>φυσικά<text:s/>πρόσωπα<text:s/>που<text:s/>είναι<text:s/>φορείς<text:s/>της<text:s/>βιομηχανίας,<text:s/>του<text:s/>εμπορίου,<text:s/>του<text:s/>τουρισμού,<text:s/>της<text:s/>εστίασης<text:s/>και<text:s/>των<text:s/>καταναλωτών<text:s/>και<text:s/>που<text:s/>δραστηριοποιούνται<text:s/>στην<text:s/>οικεία<text:s/>Περιφέρεια<text:s/>και<text:s/>στο<text:s/>χώρο<text:s/>των<text:s/>διατροφικών<text:s/>αγροτικών<text:s/>προϊόντων.</text:span></text:p>
      <text:p text:style-name="P426"><text:span text:style-name="T426_1">ε)</text:span><text:span text:style-name="T426_2"><text:tab/></text:span><text:span text:style-name="T426_3">Ανώτατα<text:s/>Εκπαιδευτικά<text:s/>Ιδρύματα,<text:s/>ερευνητικά<text:s/>κέντρα<text:s/>και<text:s/>επιμελητήρια,<text:s/>τα<text:s/>οποία<text:s/>εδρεύουν<text:s/>στην<text:s/>οικεία<text:s/>Περιφέρεια<text:s/>ή<text:s/>δραστηριοποιούνται<text:s/>σε<text:s/>γνωστικά<text:s/>και<text:s/>ερευνητικά<text:s/>πεδία<text:s/>σχετικά<text:s/>με<text:s/>τα<text:s/>προϊόντα<text:s/>της<text:s/>Περιφέρειας.</text:span></text:p>
      <text:h text:style-name="P427" text:outline-level="6"><text:span text:style-name="T427_1">Άρθρο<text:s/>36</text:span></text:h>
      <text:h text:style-name="P428" text:outline-level="6"><text:span text:style-name="T428_1">Συμβάσεις<text:s/>μελλοντικής<text:s/>πώλησηςαγροτικών<text:s/>προϊόντων</text:span></text:h>
      <text:p text:style-name="P429"><text:span text:style-name="T429_1">1.</text:span><text:span text:style-name="T429_2"><text:s/>Με<text:s/>ιδιωτικές<text:s/>γραπτές<text:s/>συμβάσεις<text:s/>βεβαίας<text:s/>χρονολογίας<text:s/>μπορεί<text:s/>να<text:s/>ρυθμίζεται<text:s/>η<text:s/>μελλοντική<text:s/>πώληση<text:s/>αγροτικών<text:s/>προϊόντων.<text:s/>Οι<text:s/>ΑΣ<text:s/>και<text:s/>οι<text:s/>ΑΕΣ<text:s/>μπορούν<text:s/>να<text:s/>συνάπτουν<text:s/>τις<text:s/>συμβάσεις<text:s/>του<text:s/>παρόντος<text:s/>άρθρου<text:s/>για<text:s/>τα<text:s/>προϊόντα<text:s/>των<text:s/>μελών<text:s/>τους<text:s/>που<text:s/>παραδίδονται<text:s/>υποχρεωτικά<text:s/>σε<text:s/>αυτούς<text:s/>με<text:s/>σκοπό<text:s/>τη<text:s/>διακίνηση<text:s/>και<text:s/>την<text:s/>εμπορία<text:s/>τους.<text:s/>Σε<text:s/>κάθε<text:s/>τέτοια<text:s/>σύμβαση<text:s/>πρέπει<text:s/>να<text:s/>περιλαμβάνονται<text:s/>οπωσδήποτε<text:s/>επί<text:s/>ποινή<text:s/>ακυρότητας:</text:span></text:p>
      <text:p text:style-name="P430"><text:span text:style-name="T430_1">α)</text:span><text:span text:style-name="T430_2"><text:tab/></text:span><text:span text:style-name="T430_3">Το<text:s/>είδος<text:s/>και<text:s/>ο<text:s/>συνολικός<text:s/>όγκος<text:s/>των<text:s/>προς<text:s/>πώληση<text:s/>αγροτικών<text:s/>προϊόντων.</text:span></text:p>
      <text:p text:style-name="P431"><text:span text:style-name="T431_1">β)</text:span><text:span text:style-name="T431_2"><text:tab/></text:span><text:span text:style-name="T431_3">Η<text:s/>ελάχιστη<text:s/>χρονική<text:s/>διάρκεια<text:s/>ισχύος,<text:s/>η<text:s/>οποία<text:s/>δεν<text:s/>μπορεί<text:s/>να<text:s/>είναι<text:s/>μικρότερη<text:s/>από<text:s/>ένα<text:s/>έτος.</text:span></text:p>
      <text:p text:style-name="P432"><text:span text:style-name="T432_1">γ)</text:span><text:span text:style-name="T432_2"><text:tab/></text:span><text:span text:style-name="T432_3">Ο<text:s/>τρόπος<text:s/>συλλογής,<text:s/>φύλαξης<text:s/>και<text:s/>συντήρησης<text:s/>των<text:s/>αγροτικών<text:s/>προϊόντων,<text:s/>καθώς<text:s/>και<text:s/>η<text:s/>ποιότητά<text:s/>τους<text:s/>με<text:s/>βάση<text:s/>ποικιλίες<text:s/>ή<text:s/>συναφείς<text:s/>πιστοποιήσεις.</text:span></text:p>
      <text:p text:style-name="P433"><text:span text:style-name="T433_1">δ)</text:span><text:span text:style-name="T433_2"><text:tab/></text:span><text:span text:style-name="T433_3">Η<text:s/>τιμή<text:s/>του<text:s/>προϊόντος.</text:span></text:p>
      <text:p text:style-name="P434"><text:span text:style-name="T434_1">ε)</text:span><text:span text:style-name="T434_2"><text:tab/></text:span><text:span text:style-name="T434_3">Ο<text:s/>τρόπος<text:s/>και<text:s/>ο<text:s/>χρόνος<text:s/>πληρωμής,<text:s/>σύμφωνα<text:s/>με<text:s/>την<text:s/>κείμενη<text:s/>νομοθεσία.</text:span></text:p>
      <text:p text:style-name="P435"><text:span text:style-name="T435_1">στ)</text:span><text:span text:style-name="T435_2"><text:tab/></text:span><text:span text:style-name="T435_3">Οι<text:s/>λόγοι<text:s/>και<text:s/>ο<text:s/>τρόπος<text:s/>καταγγελίας<text:s/>της<text:s/>σύμβασης.</text:span></text:p>
      <text:p text:style-name="P436"><text:span text:style-name="T436_1">ζ)</text:span><text:span text:style-name="T436_2"><text:tab/></text:span><text:span text:style-name="T436_3">Ο<text:s/>Κωδικός<text:s/>Αριθμός<text:s/>Δραστηριότητας<text:s/>(ΚΑΔ),<text:s/>καθώς<text:s/>και<text:s/>ο<text:s/>Ειδικός<text:s/>Αριθμός<text:s/>Εγγραφής<text:s/>(ΕΑΕ)<text:s/>στο<text:s/>Μητρώο<text:s/>Εμπόρων<text:s/>Αγροτικών<text:s/>Προϊόντων<text:s/>του<text:s/>ν.<text:s/>3955/2011,<text:s/>του<text:s/>αντισυμβαλλόμενου,<text:s/>καθώς<text:s/>και<text:s/>ο<text:s/>κωδικός<text:s/>εγγραφής<text:s/>στο<text:s/>μητρώο<text:s/>πρώτων<text:s/>αγοραστών<text:s/>του<text:s/>τομέα<text:s/>αλιείας<text:s/>για<text:s/>τους<text:s/>υπόχρεους.</text:span></text:p>
      <text:p text:style-name="P437"><text:span text:style-name="T437_1">η)</text:span><text:span text:style-name="T437_2"><text:tab/></text:span><text:span text:style-name="T437_3">Βεβαίωση<text:s/>του<text:s/>γνησίου<text:s/>της<text:s/>υπογραφής<text:s/>όλων<text:s/>των<text:s/>συμβαλλομένων.</text:span></text:p>
      <text:p text:style-name="P438"><text:span text:style-name="T438_1">θ)</text:span><text:span text:style-name="T438_2"><text:tab/></text:span><text:span text:style-name="T438_3">Τα<text:s/>στοιχεία<text:s/>από<text:s/>τα<text:s/>οποία<text:s/>προκύπτει<text:s/>η<text:s/>κατάθεση<text:s/>της<text:s/>σύμβασης<text:s/>στην<text:s/>αρμόδια<text:s/>ΔΟΥ.</text:span></text:p>
      <text:p text:style-name="P439"><text:span text:style-name="T439_1">Με<text:s/>απόφαση<text:s/>του<text:s/>Υπουργού<text:s/>Αγροτικής<text:s/>Ανάπτυξης<text:s/>και<text:s/>Τροφίμων<text:s/>μπορεί<text:s/>να<text:s/>καθορίζονται<text:s/>ο<text:s/>τύπος<text:s/>και<text:s/>το<text:s/>ελάχιστο<text:s/>περιεχόμενο<text:s/>των<text:s/>συμβάσεων<text:s/>ανά<text:s/>γεωργικό<text:s/>προϊόν,<text:s/>το<text:s/>οποίο<text:s/>κατισχύει<text:s/>κάθε<text:s/>αντίθετης<text:s/>βούλησης<text:s/>των<text:s/>συμβαλλομένων.</text:span></text:p>
      <text:h text:style-name="P440" text:outline-level="6"><text:span text:style-name="T440_1">Άρθρο<text:s/>37</text:span></text:h>
      <text:h text:style-name="P441" text:outline-level="6"><text:span text:style-name="T441_1">Ομάδες<text:s/>παραγωγών,<text:s/>οργανώσεις<text:s/>παραγωγών<text:s/>και</text:span></text:h>
      <text:p text:style-name="P442"><text:span text:style-name="T442_1">Ενώσεις<text:s/>Οργανώσεων<text:s/>Παραγωγών</text:span></text:p>
      <text:p text:style-name="P443"><text:span text:style-name="T443_1">1.</text:span><text:span text:style-name="T443_2"><text:s/>Οι<text:s/>ομάδες<text:s/>παραγωγών<text:s/>του<text:s/>άρθρου<text:s/>27<text:s/>του<text:s/>Κανονισμού<text:s/>(ΕΕ)<text:s/>αριθ.<text:s/>1305/2013<text:s/>αποτελούν<text:s/>ομάδες<text:s/>στους<text:s/>τομείς<text:s/>της<text:s/>γεωργίας<text:s/>που<text:s/>συγκροτούνται,<text:s/>αναγνωρίζονται<text:s/>και<text:s/>λειτουργούν,<text:s/>σύμφωνα<text:s/>με<text:s/>τις<text:s/>διατάξεις<text:s/>του<text:s/>ενωσιακού<text:s/>δικαίου<text:s/>και<text:s/>τα<text:s/>συμπληρωματικά<text:s/>εθνικά<text:s/>μέτρα<text:s/>εφαρμογής<text:s/>του.</text:span></text:p>
      <text:p text:style-name="P444"><text:span text:style-name="T444_1">2.</text:span><text:span text:style-name="T444_2"><text:s/>Οι<text:s/>οργανώσεις<text:s/>παραγωγών<text:s/>αποτελούν<text:s/>αυτοτελείς<text:s/>νομικές<text:s/>οντότητες<text:s/>του<text:s/>συνεταιριστικού<text:s/>ή<text:s/>εμπορικού<text:s/>δικαίου<text:s/>ή<text:s/>σαφώς<text:s/>οριζόμενα<text:s/>μέρη<text:s/>αυτών,<text:s/>με<text:s/>πλήρη<text:s/>δι-<text:s/>καιοπρακτική<text:s/>ικανότητα,<text:s/>οι<text:s/>οποίες<text:s/>συγκροτούνται,<text:s/>αναγνωρίζονται<text:s/>και<text:s/>λειτουργούν,<text:s/>σύμφωνα<text:s/>με<text:s/>τις<text:s/>διατάξεις<text:s/>του<text:s/>ενωσιακού<text:s/>δικαίου<text:s/>και<text:s/>τα<text:s/>συμπληρωματικά<text:s/>εθνικά<text:s/>μέτρα<text:s/>εφαρμογής<text:s/>του.</text:span></text:p>
      <text:p text:style-name="P445"><text:span text:style-name="T445_1">3.</text:span><text:span text:style-name="T445_2"><text:s/>Οι<text:s/>οργανώσεις<text:s/>και<text:s/>οι<text:s/>ομάδες<text:s/>παραγωγών<text:s/>που<text:s/>είναι<text:s/>σαφώς<text:s/>οριζόμενα<text:s/>μέρη<text:s/>νομικών<text:s/>οντοτήτων<text:s/>του<text:s/>συνεταιριστικού<text:s/>ή<text:s/>εμπορικού<text:s/>δικαίου<text:s/>λειτουργούν<text:s/>με<text:s/>ξεχωριστή<text:s/>λογιστική<text:s/>ή/και<text:s/>διοικητική<text:s/>διαχείριση.<text:s/>Με<text:s/>απόφαση<text:s/>των<text:s/>Υπουργών<text:s/>Οικονομικών<text:s/>και<text:s/>Αγροτικής<text:s/>Ανάπτυξης<text:s/>και<text:s/>Τροφίμων<text:s/>ρυθμίζεται<text:s/>ανά<text:s/>τομέα<text:s/>κάθε<text:s/>θέμα<text:s/>σχετικό<text:s/>με<text:s/>την<text:s/>εφαρμογή<text:s/>της<text:s/>παρούσας<text:s/>παραγράφου.</text:span></text:p>
      <text:p text:style-name="P446"><text:span text:style-name="T446_1">4.</text:span><text:span text:style-name="T446_2"><text:s/>Οι<text:s/>Ενώσεις<text:s/>Οργανώσεων<text:s/>Παραγωγών<text:s/>αποτελούν<text:s/>αυτοτελείς<text:s/>νομικές<text:s/>οντότητες<text:s/>του<text:s/>συνεταιριστικού<text:s/>ή<text:s/>εμπορικού<text:s/>δικαίου<text:s/>ή<text:s/>σαφώς<text:s/>οριζόμενα<text:s/>μέρη<text:s/>νομικών<text:s/>οντοτήτων<text:s/>οι<text:s/>οποίες<text:s/>συγκροτούνται<text:s/>με<text:s/>πρωτοβουλία<text:s/>αναγνωρισμένων<text:s/>οργανώσεων<text:s/>παραγωγών<text:s/>και<text:s/>αναγνωρίζονται<text:s/>και<text:s/>λειτουργούν,<text:s/>σύμφωνα<text:s/>με<text:s/>τις<text:s/>διατάξεις<text:s/>του<text:s/>ενωσιακού<text:s/>δικαίου<text:s/>και<text:s/>τα<text:s/>συμπληρωματικά<text:s/>εθνικά<text:s/>μέτρα<text:s/>εφαρμογής<text:s/>του.</text:span></text:p>
      <text:h text:style-name="P447" text:outline-level="6"><text:span text:style-name="T447_1">Άρθρο<text:s/>38</text:span></text:h>
      <text:h text:style-name="P448" text:outline-level="6"><text:span text:style-name="T448_1">Ομάδες<text:s/>προστασίας<text:s/>και<text:s/>διαχείρισης<text:s/>προϊόντωνΠΟΠ/ΠΓΕ/ΕΠΙΠ</text:span></text:h>
      <text:p text:style-name="P449"><text:span text:style-name="T449_1">1.</text:span><text:span text:style-name="T449_2"><text:s/>Σε<text:s/>κάθε<text:s/>μία<text:s/>οριοθετημένη<text:s/>περιοχή<text:s/>παραγωγής<text:s/>γεωργικών<text:s/>προϊόντων<text:s/>ή<text:s/>τροφίμων<text:s/>με<text:s/>Προστατευόμε-<text:s/>νη<text:s/>Ονομασία<text:s/>Προέλευσης<text:s/>(ΠΟΠ),<text:s/>με<text:s/>Προστατευόμενη<text:s/>Γεωγραφική<text:s/>Ένδειξη<text:s/>(ΠΓΕ)<text:s/>συμπεριλαμβανομένων<text:s/>των<text:s/>αμπελοοινικών<text:s/>προϊόντων<text:s/>και<text:s/>των<text:s/>αρωματισμένων<text:s/>οίνων<text:s/>ή<text:s/>για<text:s/>κάθε<text:s/>Εγγυημένο<text:s/>Παραδοσιακό<text:s/>Ιδιότυπο<text:s/>Προϊόν<text:s/>(ΕΠΙΠ)<text:s/>μπορεί<text:s/>να<text:s/>συνιστάται<text:s/>ομάδα<text:s/>προστασίας<text:s/>και<text:s/>διαχείρισης<text:s/>ΠΟΠ,<text:s/>ΠΓΕ<text:s/>ή<text:s/>ΕΠΙΠ,<text:s/>κατά<text:s/>περίπτωση,<text:s/>στο<text:s/>εξής<text:s/>ομάδα.<text:s/>Η<text:s/>ομάδα<text:s/>αποτελείται<text:s/>κυρίως<text:s/>από<text:s/>παραγωγούς<text:s/>και<text:s/>μεταποιητές<text:s/>του<text:s/>προϊόντος<text:s/>και<text:s/>έργο<text:s/>της<text:s/>είναι<text:s/>η<text:s/>προστασία,<text:s/>η<text:s/>διαχείριση<text:s/>και<text:s/>η<text:s/>προώθηση<text:s/>των<text:s/>προϊόντων<text:s/>με<text:s/>τις<text:s/>ονομασίες<text:s/>ΠΟΠ,<text:s/>ΠΓΕ<text:s/>και<text:s/>ΕΠΙΠ,<text:s/>καθώς<text:s/>και<text:s/>η<text:s/>ενημέρωση<text:s/>των<text:s/>καταναλωτών<text:s/>για<text:s/>τα<text:s/>προϊόντα<text:s/>αυτά.</text:span></text:p>
      <text:p text:style-name="P450"><text:span text:style-name="T450_1">2.</text:span><text:span text:style-name="T450_2"><text:s/>Οι<text:s/>ομάδες<text:s/>δεν<text:s/>έχουν<text:s/>κερδοσκοπικό<text:s/>χαρακτήρα<text:s/>και<text:s/>συνιστώνται<text:s/>ύστερα<text:s/>από<text:s/>κοινή<text:s/>πρωτοβουλία<text:s/>κυρίως<text:s/>των<text:s/>παραγωγών<text:s/>και<text:s/>των<text:s/>μεταποιητών<text:s/>γεωργικού<text:s/>προϊόντος<text:s/>ή<text:s/>τροφίμου<text:s/>της<text:s/>παραγράφου<text:s/>1.<text:s/>Στις<text:s/>ομάδες<text:s/>αυτές<text:s/>εκπροσωπούνται<text:s/>αναλογικά<text:s/>όλες<text:s/>οι<text:s/>επαγγελματικές<text:s/>κατηγορίες<text:s/>που<text:s/>συμμετέχουν<text:s/>στην<text:s/>παραγωγή<text:s/>και<text:s/>την<text:s/>μεταποίηση<text:s/>των<text:s/>προϊόντων<text:s/>ΠΟΠ/ΠΓΕ/ΕΠΙΠ.</text:span></text:p>
      <text:p text:style-name="P451"><text:span text:style-name="T451_1">3.</text:span><text:span text:style-name="T451_2"><text:s/>Οι<text:s/>ομάδες<text:s/>αναγνωρίζονται<text:s/>με<text:s/>απόφαση<text:s/>του<text:s/>Υπουργού<text:s/>Αγροτικής<text:s/>Ανάπτυξης<text:s/>και<text:s/>Τροφίμων<text:s/>εφόσον<text:s/>καλύπτουν<text:s/>τα<text:s/>2/3<text:s/>της<text:s/>παραγωγής<text:s/>του<text:s/>πιστοποιημένου<text:s/>προϊόντος<text:s/>ΠΟΠ/ΠΓΕ/ΕΠΙΠ.<text:s/>Οι<text:s/>ομάδες<text:s/>που<text:s/>έχουν<text:s/>αναγνωριστεί<text:s/>ασκούν<text:s/>τις<text:s/>δραστηριότητες<text:s/>που<text:s/>προβλέπο-<text:s/>νται<text:s/>στον<text:s/>Κανονισμό<text:s/>(ΕΕ)<text:s/>1151/2012<text:s/>και<text:s/>συνεργάζονται<text:s/>με<text:s/>τις<text:s/>αρμόδιες<text:s/>αρχές,<text:s/>καθώς<text:s/>και<text:s/>με<text:s/>την<text:s/>αναγνωρισμένη<text:s/>διεπαγγελματική<text:s/>οργάνωση<text:s/>του<text:s/>τομέα,<text:s/>εφόσον<text:s/>αυτή<text:s/>υφίσταται,<text:s/>για<text:s/>όλα<text:s/>τα<text:s/>θέματα<text:s/>που<text:s/>αφορούν<text:s/>σε<text:s/>οποιοδήποτε<text:s/>στάδιο<text:s/>της<text:s/>παραγωγής,<text:s/>μεταποίησης<text:s/>και<text:s/>της<text:s/>εμπορίας<text:s/>των<text:s/>προϊόντων<text:s/>αυτών,<text:s/>καθώς<text:s/>και<text:s/>τους<text:s/>ελέγχους<text:s/>που<text:s/>προβλέπονται<text:s/>στην<text:s/>παράγραφο<text:s/>5.</text:span></text:p>
      <text:p text:style-name="P452"><text:span text:style-name="T452_1">4.</text:span><text:span text:style-name="T452_2"><text:s/>Οι<text:s/>αποφάσεις<text:s/>των<text:s/>αναγνωρισμένων<text:s/>ομάδων<text:s/>για<text:s/>τα<text:s/>θέματα<text:s/>γενικής<text:s/>προώθησης<text:s/>της<text:s/>ονομασίας<text:s/>και<text:s/>διασφάλισης<text:s/>της<text:s/>συμμόρφωσης<text:s/>με<text:s/>τις<text:s/>προδιαγραφές<text:s/>του<text:s/>προϊόντος,<text:s/>μετά<text:s/>την<text:s/>έγκρισή<text:s/>τους<text:s/>με<text:s/>απόφαση<text:s/>του<text:s/>Υπουργού<text:s/>Αγροτικής<text:s/>Ανάπτυξης<text:s/>και<text:s/>Τροφίμων,<text:s/>εφαρμόζονται<text:s/>υποχρεωτικά<text:s/>από<text:s/>όλους<text:s/>τους<text:s/>παραγωγούς<text:s/>και<text:s/>μεταποιητές<text:s/>του<text:s/>συγκεκριμένου<text:s/>προϊόντος.</text:span></text:p>
      <text:p text:style-name="P453"><text:span text:style-name="T453_1">5.</text:span><text:span text:style-name="T453_2"><text:s/>Για<text:s/>θέματα<text:s/>που<text:s/>αφορούν<text:s/>στην<text:s/>προστασία<text:s/>και<text:s/>στη<text:s/>συμμόρφωση<text:s/>με<text:s/>τις<text:s/>προδιαγραφές<text:s/>του<text:s/>προϊόντος,<text:s/>οι<text:s/>αναγνωρισμένες<text:s/>ομάδες<text:s/>μπορούν<text:s/>να<text:s/>διαθέτουν<text:s/>δικούς<text:s/>τους<text:s/>ελεγκτές,<text:s/>οι<text:s/>οποίοι<text:s/>έχουν<text:s/>τη<text:s/>δυνατότητα<text:s/>να<text:s/>πραγματοποιούν<text:s/>και<text:s/>αυτοί<text:s/>εσωτερικούς<text:s/>ελέγχους<text:s/>στην<text:s/>παραγωγή,<text:s/>μεταποίηση,<text:s/>συσκευασία<text:s/>και<text:s/>διακίνηση<text:s/>του<text:s/>συγκεκριμένου<text:s/>ΠΟΠ/ΠΓΕ/ΕΠΙΠ.<text:s/>Τα<text:s/>ευρήματα<text:s/>των<text:s/>ελέγχων<text:s/>αυτών<text:s/>τίθενται<text:s/>στη<text:s/>διάθεση<text:s/>των<text:s/>αρμόδιων<text:s/>αρχών.<text:s/>Οι<text:s/>έλεγχοι<text:s/>της<text:s/>παρούσας<text:s/>παραγράφου<text:s/>δεν<text:s/>υποκαθιστούν<text:s/>τους<text:s/>επίσημους<text:s/>ελέγχους<text:s/>των<text:s/>αρμόδιων<text:s/>αρχών.</text:span></text:p>
      <text:p text:style-name="P454"><text:span text:style-name="T454_1">6.</text:span><text:span text:style-name="T454_2"><text:s/>Η<text:s/>χρηματοδότηση<text:s/>των<text:s/>αναγνωρισμένων<text:s/>ομάδων<text:s/>εξασφαλίζεται<text:s/>με<text:s/>τη<text:s/>θέσπιση<text:s/>εισφοράς<text:s/>επί<text:s/>των<text:s/>μελών<text:s/>της<text:s/>και<text:s/>με<text:s/>την<text:s/>αξιοποίηση<text:s/>ενωσιακών<text:s/>ή<text:s/>εθνικών<text:s/>προγραμμάτων.</text:span></text:p>
      <text:p text:style-name="P455"><text:span text:style-name="T455_1">7.</text:span><text:span text:style-name="T455_2"><text:s/>Με<text:s/>απόφαση<text:s/>του<text:s/>Υπουργού<text:s/>Αγροτικής<text:s/>Ανάπτυξης<text:s/>και<text:s/>Τροφίμων<text:s/>καθορίζονται<text:s/>οι<text:s/>απαραίτητες<text:s/>προϋποθέσεις,<text:s/>τα<text:s/>κριτήρια<text:s/>και<text:s/>η<text:s/>διαδικασία<text:s/>για<text:s/>την<text:s/>αναγνώριση<text:s/>των<text:s/>ομάδων.<text:s/>Με<text:s/>όμοια<text:s/>απόφαση<text:s/>καθορίζονται:</text:span></text:p>
      <text:p text:style-name="P456"><text:span text:style-name="T456_1">α)</text:span><text:span text:style-name="T456_2"><text:tab/></text:span><text:span text:style-name="T456_3">Ο<text:s/>τρόπος<text:s/>αναλογικής<text:s/>εκπροσώπησης<text:s/>των<text:s/>διαφόρων<text:s/>επαγγελματικών<text:s/>ομάδων<text:s/>παραγωγών<text:s/>και<text:s/>μεταποι-<text:s/>ητών<text:s/>στα<text:s/>όργανα<text:s/>διοίκησης,<text:s/>καθώς<text:s/>και<text:s/>οι<text:s/>όροι<text:s/>οικονομικής<text:s/>συμμετοχής<text:s/>των<text:s/>μη<text:s/>μελών<text:s/>της<text:s/>ομάδας.</text:span></text:p>
      <text:p text:style-name="P457"><text:span text:style-name="T457_1">β)</text:span><text:span text:style-name="T457_2"><text:tab/></text:span><text:span text:style-name="T457_3">Ο<text:s/>επιμερισμός<text:s/>των<text:s/>λειτουργικών<text:s/>δαπανών<text:s/>της<text:s/>ομάδας<text:s/>μεταξύ<text:s/>των<text:s/>μελών<text:s/>της.</text:span></text:p>
      <text:p text:style-name="P458"><text:span text:style-name="T458_1">γ)</text:span><text:span text:style-name="T458_2"><text:tab/></text:span><text:span text:style-name="T458_3">Κάθε<text:s/>θέμα<text:s/>που<text:s/>αφορά<text:s/>στους<text:s/>ελέγχους<text:s/>που<text:s/>διενεργεί<text:s/>η<text:s/>ομάδα,<text:s/>σύμφωνα<text:s/>με<text:s/>την<text:s/>παράγραφο<text:s/>5.</text:span></text:p>
      <text:p text:style-name="P459"><text:span text:style-name="T459_1">δ)</text:span><text:span text:style-name="T459_2"><text:tab/></text:span><text:span text:style-name="T459_3">Ο<text:s/>τρόπος<text:s/>συνεργασίας<text:s/>των<text:s/>ομάδων<text:s/>με<text:s/>τις<text:s/>διεπαγγελματικές<text:s/>οργανώσεις,<text:s/>εφόσον<text:s/>υπάρχουν.</text:span></text:p>
      <text:p text:style-name="P460"><text:span text:style-name="T460_1">ε)</text:span><text:span text:style-name="T460_2"><text:tab/></text:span><text:span text:style-name="T460_3">Οι<text:s/>αρμοδιότητες<text:s/>που<text:s/>ασκούν<text:s/>και<text:s/>οι<text:s/>δράσεις<text:s/>που<text:s/>αναλαμβάνουν<text:s/>στο<text:s/>πλαίσιο<text:s/>του<text:s/>έργου<text:s/>τους<text:s/>που<text:s/>προ-<text:s/>βλέπεται<text:s/>στον<text:s/>παρόντα<text:s/>νόμο.</text:span></text:p>
      <text:h text:style-name="P461" text:outline-level="6"><text:span text:style-name="T461_1">Άρθρο<text:s/>39</text:span></text:h>
      <text:h text:style-name="P462" text:outline-level="6"><text:span text:style-name="T462_1">Ταμείο<text:s/>αγροτικής<text:s/>συνεταιριστικής<text:s/>εκπαίδευσηςκαι<text:s/>κατάρτισης</text:span></text:h>
      <text:p text:style-name="P463"><text:span text:style-name="T463_1">1.</text:span><text:span text:style-name="T463_2"><text:s/>Συνιστάται<text:s/>νομικό<text:s/>πρόσωπο<text:s/>ιδιωτικού<text:s/>δικαίου<text:s/>μη<text:s/>κερδοσκοπικού<text:s/>χαρακτήρα<text:s/>με<text:s/>την<text:s/>επωνυμία<text:s/>«Ταμείο<text:s/>αγροτικής<text:s/>συνεταιριστικής<text:s/>εκπαίδευσης<text:s/>και<text:s/>κατάρτισης»,<text:s/>στο<text:s/>εξής<text:s/>ταμείο,<text:s/>που<text:s/>εγγράφεται<text:s/>στο<text:s/>μητρώο<text:s/>του<text:s/>άρθρου<text:s/>19.<text:s/>Σκοπός<text:s/>του<text:s/>ταμείου<text:s/>είναι<text:s/>η<text:s/>χρηματοδότηση,<text:s/>ο<text:s/>συντονισμός<text:s/>και<text:s/>η<text:s/>παρακολούθηση<text:s/>εφαρμογής<text:s/>επιμορφωτικών<text:s/>προγραμμάτων<text:s/>συνεταιριστικής<text:s/>εκπαίδευσης<text:s/>και<text:s/>κατάρτισης<text:s/>των<text:s/>μελών<text:s/>των<text:s/>ΑΣ,<text:s/>των<text:s/>διοικητικών<text:s/>και<text:s/>εποπτικών<text:s/>τους<text:s/>συμβουλίων,<text:s/>καθώς<text:s/>και<text:s/>των<text:s/>γενικών<text:s/>διευθυντών,<text:s/>των<text:s/>λοιπών<text:s/>διευθυντικών<text:s/>στελεχών<text:s/>και<text:s/>των<text:s/>εργαζόμενων<text:s/>στους<text:s/>ΑΣ.<text:s/>Το<text:s/>ταμείο<text:s/>χρηματοδοτεί<text:s/>επίσης<text:s/>και<text:s/>επιμορφωτικά<text:s/>προγράμματα<text:s/>για<text:s/>θέματα<text:s/>που<text:s/>αφορούν<text:s/>το<text:s/>περιβάλλον,<text:s/>την<text:s/>προστασία<text:s/>από<text:s/>τα<text:s/>φυτοπροστατευτικά<text:s/>προϊόντα,<text:s/>το<text:s/>μάρκετινγκ,<text:s/>τη<text:s/>διοίκηση<text:s/>των<text:s/>ΑΣ,<text:s/>την<text:s/>εμπορία<text:s/>αγροτικών<text:s/>προϊόντων,<text:s/>καθώς<text:s/>και<text:s/>εξειδικευμένα<text:s/>προγράμματα<text:s/>για<text:s/>την<text:s/>κατάρτιση<text:s/>και<text:s/>ενημέρωση<text:s/>των<text:s/>αγροτισσών<text:s/>με<text:s/>σκοπό<text:s/>την<text:s/>προώθηση<text:s/>της<text:s/>ισότητας<text:s/>ευκαιριών<text:s/>και<text:s/>της<text:s/>άρσης<text:s/>των<text:s/>ανισοτήτων<text:s/>μεταξύ<text:s/>των<text:s/>δύο<text:s/>φύλων<text:s/>στο<text:s/>συνεταιριστικό<text:s/>κίνημα.</text:span></text:p>
      <text:p text:style-name="P464"><text:span text:style-name="T464_1">2.</text:span><text:span text:style-name="T464_2"><text:s/>Μέλη<text:s/>του<text:s/>ταμείου<text:s/>είναι<text:s/>όλοι<text:s/>οι<text:s/>ΑΣ<text:s/>που<text:s/>είναι<text:s/>εγγεγραμμένοι<text:s/>στο<text:s/>μητρώο<text:s/>του<text:s/>άρθρου<text:s/>19<text:s/>και<text:s/>ο<text:s/>Ελληνικός<text:s/>Γεωργικός<text:s/>Οργανισμός<text:s/>«ΔΗΜΗΤΡΑ».</text:span></text:p>
      <text:p text:style-name="P465"><text:span text:style-name="T465_1">3.</text:span><text:span text:style-name="T465_2"><text:s/>Οι<text:s/>πόροι<text:s/>του<text:s/>ταμείου<text:s/>προέρχονται<text:s/>από<text:s/>τη<text:s/>διανομή<text:s/>του<text:s/>πλεονάσματος,<text:s/>σύμφωνα<text:s/>με<text:s/>την<text:s/>περίπτωση<text:s/>δ΄<text:s/>της<text:s/>παραγράφου<text:s/>4<text:s/>του<text:s/>άρθρου<text:s/>23,<text:s/>από<text:s/>προγράμματα<text:s/>εκπαίδευσης<text:s/>και<text:s/>κατάρτισης<text:s/>της<text:s/>Ευρωπαϊκής<text:s/>Ένωσης,<text:s/>καθώς<text:s/>και<text:s/>από<text:s/>κάθε<text:s/>άλλη<text:s/>ενίσχυση<text:s/>από<text:s/>τους<text:s/>ΑΣ.</text:span></text:p>
      <text:p text:style-name="P466"><text:span text:style-name="T466_1">4.</text:span><text:span text:style-name="T466_2"><text:s/>Μετά<text:s/>από<text:s/>πρόσκληση<text:s/>της<text:s/>αρμόδιας<text:s/>αρχής<text:s/>του<text:s/>άρθρου<text:s/>18,<text:s/>οι<text:s/>εκπρόσωποι<text:s/>των<text:s/>αγροτικών<text:s/>συνεταιρισμών<text:s/>που<text:s/>το<text:s/>οικονομικό<text:s/>έτος<text:s/>2015<text:s/>είχαν<text:s/>διαχειριστικό<text:s/>πλεόνασμα<text:s/>και<text:s/>ο<text:s/>εκπρόσωπος<text:s/>του<text:s/>ΕΛΓΟ-ΔΗΜΗΤΡΑ,<text:s/>καταρτίζουν<text:s/>και<text:s/>δημοσιεύουν<text:s/>κατά<text:s/>νόμο<text:s/>μέσα<text:s/>σε<text:s/>έξι<text:s/>(6)<text:s/>μήνες<text:s/>από<text:s/>την<text:s/>έναρξη<text:s/>ισχύος<text:s/>του<text:s/>παρόντος<text:s/>νόμου,<text:s/>το<text:s/>καταστατικό<text:s/>του<text:s/>ταμείου.<text:s/>Όλοι<text:s/>οι<text:s/>ΑΣ<text:s/>που<text:s/>είναι<text:s/>εγγεγραμμένοι<text:s/>στο<text:s/>μητρώο<text:s/>γίνονται<text:s/>μέλη<text:s/>του<text:s/>ταμείου.</text:span></text:p>
      <text:h text:style-name="P467" text:outline-level="6"><text:span text:style-name="T467_1">Άρθρο<text:s/>40</text:span></text:h>
      <text:h text:style-name="P468" text:outline-level="6"><text:span text:style-name="T468_1">Ενιαία<text:s/>ψηφιακή<text:s/>βάση<text:s/>για<text:s/>την<text:s/>ιχνηλασιμότητατων<text:s/>συνεταιριστικών<text:s/>αγροτικών<text:s/>προϊόντων</text:span></text:h>
      <text:p text:style-name="P469"><text:span text:style-name="T469_1">1.</text:span><text:span text:style-name="T469_2"><text:s/>Συνιστάται<text:s/>στο<text:s/>Υπουργείο<text:s/>Αγροτικής<text:s/>Ανάπτυξης<text:s/>και<text:s/>Τροφίμων<text:s/>ενιαία<text:s/>ψηφιακή<text:s/>βάση<text:s/>δεδομένων<text:s/>για<text:s/>την<text:s/>ιχνηλασιμότητα<text:s/>των<text:s/>συνεταιριστικών<text:s/>αγροτικών<text:s/>προϊόντων.<text:s/>Η<text:s/>ψηφιακή<text:s/>βάση<text:s/>έχει<text:s/>σκοπό<text:s/>την<text:s/>καταγραφή<text:s/>της<text:s/>διαδρομής<text:s/>που<text:s/>ακολουθούν<text:s/>τα<text:s/>πάσης<text:s/>φύσεως<text:s/>συνεταιριστικά<text:s/>προϊόντα<text:s/>του<text:s/>αγροτικού<text:s/>τομέα,<text:s/>αυτούσια<text:s/>ή<text:s/>μεταποιημένα,<text:s/>από<text:s/>την<text:s/>παραγωγή<text:s/>στην<text:s/>κατανάλωση.</text:span></text:p>
      <text:p text:style-name="P470"><text:span text:style-name="T470_1">2.</text:span><text:span text:style-name="T470_2"><text:s/>Για<text:s/>την<text:s/>εφαρμογή<text:s/>των<text:s/>διατάξεων<text:s/>του<text:s/>παρόντος<text:s/>άρθρου:</text:span></text:p>
      <text:p text:style-name="P471"><text:span text:style-name="T471_1">α)</text:span><text:span text:style-name="T471_2"><text:tab/></text:span><text:span text:style-name="T471_3">«Ιχνηλασιμότητα»<text:s/>είναι<text:s/>η<text:s/>δυνατότητα<text:s/>παρακολούθησης<text:s/>και<text:s/>ανίχνευσης<text:s/>της<text:s/>προέλευσης<text:s/>και<text:s/>της<text:s/>πορείας<text:s/>παραγωγής<text:s/>ενός<text:s/>(1)<text:s/>προϊόντος<text:s/>σε<text:s/>όλα<text:s/>τα<text:s/>στάδια<text:s/>παραγωγής,<text:s/>μεταποίησης<text:s/>και<text:s/>διανομής<text:s/>τους.</text:span></text:p>
      <text:p text:style-name="P472"><text:span text:style-name="T472_1">β)</text:span><text:span text:style-name="T472_2"><text:tab/></text:span><text:span text:style-name="T472_3">«Προϊόντα»<text:s/>είναι<text:s/>τα<text:s/>πάσης<text:s/>φύσεως<text:s/>προϊόντα<text:s/>του<text:s/>αγροτικού<text:s/>τομέα<text:s/>αυτούσια<text:s/>ή<text:s/>μεταποιημένα.</text:span></text:p>
      <text:p text:style-name="P473"><text:span text:style-name="T473_1">γ)</text:span><text:span text:style-name="T473_2"><text:tab/></text:span><text:span text:style-name="T473_3">«Συνεταιριστικά<text:s/>Προϊόντα»<text:s/>είναι<text:s/>τα<text:s/>προϊόντα<text:s/>που<text:s/>παράγονται<text:s/>ή/και<text:s/>μεταποιούνται<text:s/>ή/και<text:s/>διακινούνται<text:s/>από<text:s/>ΑΣ<text:s/>που<text:s/>είναι<text:s/>εγγεγραμμένοι<text:s/>στο<text:s/>μητρώο<text:s/>του<text:s/>άρθρου<text:s/>19.</text:span></text:p>
      <text:p text:style-name="P474"><text:span text:style-name="T474_1">3.</text:span><text:span text:style-name="T474_2"><text:s/>Αρμόδια<text:s/>για<text:s/>τη<text:s/>δημιουργία,<text:s/>οργάνωση<text:s/>και<text:s/>τήρηση<text:s/>της<text:s/>ενιαίας<text:s/>βάσης<text:s/>δεδομένων<text:s/>ορίζεται<text:s/>η<text:s/>Διεύθυνση<text:s/>Ηλεκτρονικής<text:s/>Διακυβέρνησης<text:s/>του<text:s/>Υπουργείου.<text:s/>Η<text:s/>ψηφιακή<text:s/>βάση<text:s/>ενημερώνεται<text:s/>με<text:s/>καταχώριση<text:s/>δεδομένων<text:s/>από<text:s/>τους<text:s/>ΑΣ<text:s/>που<text:s/>είναι<text:s/>εγγεγραμμένοι<text:s/>στο<text:s/>μητρώο<text:s/>του<text:s/>άρθρου<text:s/>19.</text:span></text:p>
      <text:p text:style-name="P475"><text:span text:style-name="T475_1">4.</text:span><text:span text:style-name="T475_2"><text:s/>Με<text:s/>απόφαση<text:s/>του<text:s/>Υπουργού<text:s/>Αγροτικής<text:s/>Ανάπτυξης<text:s/>και<text:s/>Τροφίμων<text:s/>καθορίζονται<text:s/>οι<text:s/>τεχνικές<text:s/>προδιαγραφές,<text:s/>η<text:s/>διαχείριση<text:s/>και<text:s/>η<text:s/>λειτουργία<text:s/>της<text:s/>ενιαίας<text:s/>βάσης<text:s/>δεδομένων,<text:s/>ειδικότερα<text:s/>θέματα<text:s/>ως<text:s/>προς<text:s/>τις<text:s/>αρμόδιες<text:s/>αρχές<text:s/>διαχείρισης<text:s/>της<text:s/>βάσης<text:s/>και<text:s/>τους<text:s/>υπόχρεους<text:s/>υποβολής,<text:s/>τα<text:s/>δεδομένα<text:s/>που<text:s/>πρέπει<text:s/>να<text:s/>υποβάλλονται,<text:s/>ο<text:s/>τρόπος<text:s/>διασύνδεσής<text:s/>της<text:s/>με<text:s/>άλλες<text:s/>βάσεις<text:s/>για<text:s/>την<text:s/>αξιοποίηση<text:s/>των<text:s/>στοιχείων<text:s/>τους,<text:s/>η<text:s/>συνεργασία<text:s/>των<text:s/>αρμόδιων<text:s/>αρχών<text:s/>με<text:s/>άλλες<text:s/>υπηρεσίες<text:s/>και<text:s/>φορείς<text:s/>του<text:s/>δημόσιου<text:s/>ή<text:s/>ιδιωτικού<text:s/>δικαίου<text:s/>για<text:s/>τη<text:s/>συλλογή<text:s/>στοιχείων,<text:s/>καθώς<text:s/>και<text:s/>κάθε<text:s/>άλλο<text:s/>σχετικό<text:s/>θέμα.</text:span></text:p>
      <text:h text:style-name="P476" text:outline-level="6"><text:span text:style-name="T476_1">Άρθρο<text:s/>41</text:span></text:h>
      <text:h text:style-name="P477" text:outline-level="6"><text:span text:style-name="T477_1">Ίδρυση<text:s/>Οργανισμού<text:s/>Διαχείρισης<text:s/>Ακινήτων<text:s/>Γαιώνκαι<text:s/>Εξοπλισμών<text:s/>(ΟΔΙΑΓΕ)</text:span></text:h>
      <text:p text:style-name="P478"><text:span text:style-name="T478_1">1.</text:span><text:span text:style-name="T478_2"><text:s/>Ιδρύεται<text:s/>νομικό<text:s/>πρόσωπο<text:s/>ιδιωτικού<text:s/>δικαίου<text:s/>(Ν.Π.Ι.Δ.)<text:s/>με<text:s/>τη<text:s/>μορφή<text:s/>της<text:s/>Ανώνυμης<text:s/>Εταιρίας,<text:s/>με<text:s/>την<text:s/>επωνυμία<text:s/>«Οργανισμός<text:s/>Διαχείρισης<text:s/>Ακινήτων,<text:s/>Γαιών<text:s/>και<text:s/>Εξοπλισμών<text:s/>ΑΕ»<text:s/>και<text:s/>διακριτικό<text:s/>τίτλο<text:s/>«ΟΔΙΑΓΕ»,<text:s/>εφεξής<text:s/>οργανισμός,<text:s/>με<text:s/>έδρα<text:s/>την<text:s/>Αθήνα.<text:s/>Ο<text:s/>οργανισμός<text:s/>τελεί<text:s/>υπό<text:s/>τον<text:s/>έλεγχο<text:s/>του<text:s/>Δημοσίου,<text:s/>διέπεται<text:s/>από<text:s/>τις<text:s/>διατάξεις<text:s/>του<text:s/>Κεφαλαίου<text:s/>Α΄<text:s/>του<text:s/>ν.<text:s/>3429/2005<text:s/>(Α΄<text:s/>314)<text:s/>και<text:s/>λειτουργεί<text:s/>για<text:s/>την<text:s/>εξυπηρέτηση<text:s/>του<text:s/>δημοσίου<text:s/>συμφέροντος.<text:s/>Την<text:s/>εποπτεία<text:s/>του<text:s/>οργανισμού<text:s/>ασκεί<text:s/>ο<text:s/>Υπουργός<text:s/>Αγροτικής<text:s/>Ανάπτυξης<text:s/>και<text:s/>Τροφίμων.</text:span></text:p>
      <text:p text:style-name="P479"><text:span text:style-name="T479_1">2.</text:span><text:span text:style-name="T479_2"><text:s/>Το<text:s/>καταστατικό<text:s/>του<text:s/>οργανισμού<text:s/>εγκρίνεται<text:s/>με<text:s/>απόφαση<text:s/>των<text:s/>Υπουργών<text:s/>Οικονομικών<text:s/>και<text:s/>Αγροτικής<text:s/>Ανάπτυξης<text:s/>και<text:s/>Τροφίμων.<text:s/>Ο<text:s/>οργανισμός<text:s/>διοικείται<text:s/>από<text:s/>επταμελές<text:s/>διοικητικό<text:s/>συμβούλιο,<text:s/>τα<text:s/>μέλη<text:s/>του<text:s/>οποίου<text:s/>διορίζονται<text:s/>από<text:s/>τους<text:s/>Υπουργούς<text:s/>Οικονομικών<text:s/>και<text:s/>Αγροτικής<text:s/>Ανάπτυξης<text:s/>και<text:s/>Τροφίμων.<text:s/>Η<text:s/>θητεία<text:s/>του<text:s/>διοικητικού<text:s/>συμβουλίου<text:s/>είναι<text:s/>τριετής.</text:span></text:p>
      <text:p text:style-name="P480"><text:span text:style-name="T480_1">3.</text:span><text:span text:style-name="T480_2"><text:s/>Τα<text:s/>μέλη<text:s/>του<text:s/>διοικητικού<text:s/>συμβουλίου<text:s/>πρέπει<text:s/>να<text:s/>είναι<text:s/>πτυχιούχοι<text:s/>Α.Ε.Ι.<text:s/>και<text:s/>να<text:s/>διαθέτουν<text:s/>επιχειρηματική<text:s/>εμπειρία<text:s/>και<text:s/>διοικητικές<text:s/>ικανότητες.</text:span></text:p>
      <text:p text:style-name="P481"><text:span text:style-name="T481_1">4.</text:span><text:span text:style-name="T481_2"><text:s/>Μεταξύ<text:s/>των<text:s/>μελών<text:s/>του<text:s/>διοικητικού<text:s/>συμβουλίου<text:s/>εκλέγεται<text:s/>ο<text:s/>πρόεδρος<text:s/>και<text:s/>διευθύνων<text:s/>σύμβουλος<text:s/>του<text:s/>οργανισμού.<text:s/>Η<text:s/>αμοιβή<text:s/>του<text:s/>προέδρου<text:s/>και<text:s/>διευθύνοντα<text:s/>συμβούλου,<text:s/>καθώς<text:s/>και<text:s/>η<text:s/>αποζημίωση<text:s/>των<text:s/>μελών<text:s/>του<text:s/>διοικητικού<text:s/>συμβουλίου<text:s/>για<text:s/>τη<text:s/>συμμετοχή<text:s/>τους<text:s/>στις<text:s/>συνεδριάσεις,<text:s/>καθορίζεται<text:s/>με<text:s/>απόφαση<text:s/>των<text:s/>Υπουργών<text:s/>Οικονομικών<text:s/>και<text:s/>Αγροτικής<text:s/>Ανάπτυξης<text:s/>και<text:s/>Τροφίμων.</text:span></text:p>
      <text:p text:style-name="P482"><text:span text:style-name="T482_1">5.</text:span><text:span text:style-name="T482_2"><text:s/>Το<text:s/>μετοχικό<text:s/>κεφάλαιο<text:s/>του<text:s/>οργανισμού<text:s/>ορίζεται<text:s/>στο<text:s/>ποσό<text:s/>των<text:s/>είκοσι<text:s/>τεσσάρων<text:s/>χιλιάδων<text:s/>(24.000)<text:s/>ευρώ,<text:s/>το<text:s/>οποίο<text:s/>αναλαμβάνεται<text:s/>εξ<text:s/>ολοκλήρου<text:s/>από<text:s/>το<text:s/>Ελληνικό<text:s/>Δημόσιο.<text:s/>Το<text:s/>κεφάλαιο<text:s/>θα<text:s/>καταβληθεί<text:s/>μέσα<text:s/>σε<text:s/>δύο<text:s/>μήνες<text:s/>από<text:s/>τη<text:s/>δημοσίευση<text:s/>του<text:s/>καταστατικού<text:s/>του<text:s/>οργανισμού.</text:span></text:p>
      <text:p text:style-name="P483"><text:span text:style-name="T483_1">6.</text:span><text:span text:style-name="T483_2"><text:s/>Οι<text:s/>σκοποί<text:s/>του<text:s/>οργανισμού<text:s/>είναι:</text:span></text:p>
      <text:p text:style-name="P484"><text:span text:style-name="T484_1">α)</text:span><text:span text:style-name="T484_2"><text:tab/></text:span><text:span text:style-name="T484_3">Η<text:s/>ανάπτυξη<text:s/>της<text:s/>αγροτικής<text:s/>παραγωγής<text:s/>και<text:s/>η<text:s/>βελτίωση<text:s/>της<text:s/>ανταγωνιστικότητας<text:s/>της<text:s/>αγροτικής<text:s/>οικονομίας<text:s/>διαμέσου<text:s/>της<text:s/>καλύτερης<text:s/>δυνατής<text:s/>αξιοποίησης<text:s/>της<text:s/>δημόσιας<text:s/>γης<text:s/>που<text:s/>είναι<text:s/>κατάλληλη<text:s/>για<text:s/>αγροτική<text:s/>εκμετάλλευση.</text:span></text:p>
      <text:p text:style-name="P485"><text:span text:style-name="T485_1">β)</text:span><text:span text:style-name="T485_2"><text:tab/></text:span><text:span text:style-name="T485_3">Η<text:s/>έρευνα<text:s/>για<text:s/>την<text:s/>ανάπτυξη<text:s/>της<text:s/>υπαίθρου<text:s/>μέσω<text:s/>της<text:s/>βελτίωσης<text:s/>των<text:s/>αγροτικών<text:s/>εκμεταλλεύσεων<text:s/>και<text:s/>της<text:s/>αναδιάρθρωσης<text:s/>του<text:s/>αγροτικού<text:s/>τομέα<text:s/>της<text:s/>οικονομίας.</text:span></text:p>
      <text:p text:style-name="P486"><text:span text:style-name="T486_1">γ)</text:span><text:span text:style-name="T486_2"><text:tab/></text:span><text:span text:style-name="T486_3">Η<text:s/>διατήρηση<text:s/>και<text:s/>η<text:s/>δημιουργία<text:s/>βιώσιμων<text:s/>αγροτικών<text:s/>εκμεταλλεύσεων<text:s/>και<text:s/>η<text:s/>βελτίωση<text:s/>της<text:s/>απόδοσής<text:s/>τους<text:s/>με<text:s/>την<text:s/>ανάληψη<text:s/>κατάλληλων<text:s/>επενδυτικών<text:s/>πρωτοβουλιών<text:s/>και<text:s/>την<text:s/>εισαγωγή<text:s/>σύγχρονης<text:s/>τεχνολογίας<text:s/>και<text:s/>σύγχρονων<text:s/>πρακτικών<text:s/>διαχείρισης.</text:span></text:p>
      <text:p text:style-name="P487"><text:span text:style-name="T487_1">δ)</text:span><text:span text:style-name="T487_2"><text:tab/></text:span><text:span text:style-name="T487_3">Η<text:s/>υποστήριξη<text:s/>των<text:s/>αγροτών<text:s/>σε<text:s/>θέματα<text:s/>αποδοτικής<text:s/>διαχείρισης<text:s/>της<text:s/>γης<text:s/>και<text:s/>του<text:s/>εξοπλισμού<text:s/>και<text:s/>η<text:s/>διευκόλυνση<text:s/>της<text:s/>εγκατάστασης<text:s/>νέων<text:s/>αγροτών<text:s/>σε<text:s/>παραγωγικά<text:s/>αποδοτικές<text:s/>αγροτικές<text:s/>εκτάσεις.</text:span></text:p>
      <text:p text:style-name="P488"><text:span text:style-name="T488_1">ε)</text:span><text:span text:style-name="T488_2"><text:tab/></text:span><text:span text:style-name="T488_3">Η<text:s/>διάθεση<text:s/>κινητών<text:s/>και<text:s/>ακινήτων<text:s/>σε<text:s/>πιλοτικά<text:s/>συνεργατικά<text:s/>σχήματα<text:s/>και<text:s/>νέους<text:s/>αγρότες<text:s/>για<text:s/>την<text:s/>ανάπτυξη<text:s/>βιώσιμων<text:s/>αγροτικών<text:s/>εκμεταλλεύσεων.</text:span></text:p>
      <text:p text:style-name="P489"><text:span text:style-name="T489_1">στ)</text:span><text:span text:style-name="T489_2"><text:tab/></text:span><text:span text:style-name="T489_3">Η<text:s/>ενίσχυση<text:s/>και<text:s/>η<text:s/>υποστήριξη<text:s/>κάθε<text:s/>δραστηριότητας<text:s/>που<text:s/>συμβάλλει<text:s/>στην<text:s/>ανάπτυξη<text:s/>της<text:s/>αγροτικής<text:s/>οικονομίας.</text:span></text:p>
      <text:p text:style-name="P490"><text:span text:style-name="T490_1">7.</text:span><text:span text:style-name="T490_2"><text:s/>Με<text:s/>προεδρικό<text:s/>διάταγμα,<text:s/>που<text:s/>εκδίδεται<text:s/>ύστερα<text:s/>από<text:s/>πρόταση<text:s/>των<text:s/>Υπουργών<text:s/>Οικονομικών<text:s/>και<text:s/>Αγροτικής<text:s/>Ανάπτυξης<text:s/>και<text:s/>Τροφίμων<text:s/>ορίζεται<text:s/>η<text:s/>περιουσία,<text:s/>κινητή<text:s/>και<text:s/>ακίνητη,<text:s/>του<text:s/>δημοσίου<text:s/>που<text:s/>του<text:s/>παραχωρείται,<text:s/>η<text:s/>διαδικασία<text:s/>της<text:s/>παραχώρησης<text:s/>και<text:s/>ρυθμίζεται<text:s/>κάθε<text:s/>θέμα<text:s/>σχετικό<text:s/>με<text:s/>τη<text:s/>λειτουργία<text:s/>του<text:s/>οργανισμού.</text:span></text:p>
      <text:h text:style-name="P491" text:outline-level="1"><text:span text:style-name="T491_1">ΚΕΦΑΛΑΙΟ<text:s/></text:span></text:h>
      <text:h text:style-name="P492" text:outline-level="1"><text:span text:style-name="T492_1">ΙΒ΄ΕΙΔΙΚΕΣ<text:s/>ΚΑΙ<text:s/>ΤΕΛΙΚΕΣ<text:s/>ΔΙΑΤΑΞΕΙΣ</text:span></text:h>
      <text:h text:style-name="P493" text:outline-level="6"><text:span text:style-name="T493_1">Άρθρο<text:s/>42</text:span></text:h>
      <text:h text:style-name="P494" text:outline-level="6"><text:span text:style-name="T494_1">Ρυθμίσεις<text:s/>λοιπών<text:s/>θεμάτων<text:s/>αρμοδιότητας</text:span></text:h>
      <text:p text:style-name="P495"><text:span text:style-name="T495_1">Υπουργείου<text:s/>Αγροτικής<text:s/>Ανάπτυξης<text:s/>και<text:s/>Τροφίμων</text:span></text:p>
      <text:p text:style-name="P496"><text:span text:style-name="T496_1">1.</text:span><text:span text:style-name="T496_2"><text:s/>Συνιστάται<text:s/>στο<text:s/>Υπουργείο<text:s/>Αγροτικής<text:s/>Ανάπτυξης<text:s/>και<text:s/>Τροφίμων,<text:s/>επιτροπή<text:s/>με<text:s/>τίτλο<text:s/>«Εθνική<text:s/>Επιτροπή<text:s/>Δικτύου<text:s/>Γεωργικής<text:s/>Λογιστικής<text:s/>Πληροφόρησης»<text:s/>έργο<text:s/>της<text:s/>οποίας<text:s/>είναι<text:s/>η<text:s/>επιλογή<text:s/>των<text:s/>εκμεταλλεύσεων<text:s/>του<text:s/>Δικτύου<text:s/>Γεωργικής<text:s/>Λογιστικής<text:s/>Πληροφόρησης<text:s/>(ΔΙΓΕΛΠ).<text:s/>Η<text:s/>επιτροπή<text:s/>υποστηρίζεται<text:s/>από<text:s/>το<text:s/>Τμήμα<text:s/>Τεκμηρίωσης<text:s/>και<text:s/>Αγροτικής<text:s/>Στατιστικής<text:s/>της<text:s/>Διεύθυνσης<text:s/>Στρατηγικού<text:s/>Σχεδιασμού,<text:s/>Αγροτικής<text:s/>Ανάπτυξης,<text:s/>Αξιολόγησης<text:s/>και<text:s/>Τεκμηρίωσης<text:s/>του<text:s/>Υπουργείου<text:s/>Αγροτικής<text:s/>Ανάπτυξης<text:s/>και<text:s/>Τροφίμων<text:s/>που<text:s/>αποτελεί<text:s/>το<text:s/>όργανο-σύνδεσμο<text:s/>με<text:s/>την<text:s/>Ευρωπαϊκή<text:s/>Επιτροπή.</text:span></text:p>
      <text:p text:style-name="P497"><text:span text:style-name="T497_1">Με<text:s/>απόφαση<text:s/>του<text:s/>Υπουργού<text:s/>Αγροτικής<text:s/>Ανάπτυξης<text:s/>και<text:s/>Τροφίμων<text:s/>καθορίζονται<text:s/>η<text:s/>συγκρότηση,<text:s/>οι<text:s/>ιδιότητες<text:s/>και<text:s/>ο<text:s/>ορισμός<text:s/>των<text:s/>μελών,<text:s/>οι<text:s/>αρμοδιότητες,<text:s/>η<text:s/>θητεία<text:s/>και<text:s/>κάθε<text:s/>θέμα<text:s/>σχετικό<text:s/>με<text:s/>το<text:s/>έργο<text:s/>και<text:s/>τον<text:s/>τρόπο<text:s/>λειτουργίας<text:s/>της<text:s/>επιτροπής.</text:span></text:p>
      <text:p text:style-name="P498"><text:span text:style-name="T498_1">2.</text:span><text:span text:style-name="T498_2"><text:s/>Με<text:s/>απόφαση<text:s/>των<text:s/>Υπουργών<text:s/>Οικονομικών<text:s/>και<text:s/>Αγροτικής<text:s/>Ανάπτυξης<text:s/>και<text:s/>Τροφίμων,<text:s/>ρυθμίζονται<text:s/>οι<text:s/>λεπτομέρειες<text:s/>εκτέλεσης<text:s/>των<text:s/>συμβάσεων<text:s/>μεταξύ<text:s/>Υπουργείου<text:s/>Αγροτικής<text:s/>Ανάπτυξης<text:s/>και<text:s/>Τροφίμων<text:s/>ή<text:s/>των<text:s/>εποπτευόμενων<text:s/>από<text:s/>αυτό<text:s/>φορέων<text:s/>και<text:s/>της<text:s/>Ευρωπαϊκής<text:s/>Επιτροπής,<text:s/>η<text:s/>έγκριση<text:s/>διάθεσης<text:s/>του<text:s/>ποσού<text:s/>και<text:s/>η<text:s/>κατανομή<text:s/>της<text:s/>πίστωσης,<text:s/>η<text:s/>σύσταση<text:s/>και<text:s/>η<text:s/>συγκρότηση<text:s/>επιτροπών<text:s/>για<text:s/>τον<text:s/>συντονισμό,<text:s/>την<text:s/>παρακολούθηση<text:s/>και<text:s/>την<text:s/>παραλαβή<text:s/>του<text:s/>έργου<text:s/>και<text:s/>οι<text:s/>αρμοδιότητες<text:s/>αυτών<text:s/>και<text:s/>κάθε<text:s/>θέμα<text:s/>σχετικό<text:s/>με<text:s/>την<text:s/>υλοποίηση,<text:s/>παραλαβή<text:s/>και<text:s/>αξιολόγηση<text:s/>του<text:s/>συνόλου<text:s/>των<text:s/>παραδοτέων<text:s/>των<text:s/>συγχρηματοδοτού-<text:s/>μενων<text:s/>έργων.</text:span></text:p>
      <text:p text:style-name="P499"><text:span text:style-name="T499_1">3.</text:span><text:span text:style-name="T499_2"><text:s/>Το<text:s/>άρθρο<text:s/>4<text:s/>του<text:s/>Π.δ.<text:s/>8/2012<text:s/>(A΄11),<text:s/>τροποποιείται<text:s/>ως<text:s/>εξής:</text:span></text:p>
      <text:p text:style-name="P500"><text:span text:style-name="T500_1">α)</text:span><text:span text:style-name="T500_2"><text:tab/></text:span><text:span text:style-name="T500_3">Η<text:s/>περίπτωση<text:s/>α΄<text:s/>του<text:s/>άρθρου<text:s/>4<text:s/>αντικαθίσταται<text:s/>ως<text:s/>εξής:</text:span></text:p>
      <text:p text:style-name="P501"><text:span text:style-name="T501_1">«α)<text:s/>Οι<text:s/>όροι<text:s/>που<text:s/>είναι<text:s/>σχετικοί<text:s/>με<text:s/>τη<text:s/>δόμηση<text:s/>του<text:s/>γηπέδου<text:s/>στο<text:s/>οποίο<text:s/>πρόκειται<text:s/>να<text:s/>γίνει<text:s/>η<text:s/>εγκατάσταση<text:s/>(θέση,<text:s/>έκταση,<text:s/>συντελεστής<text:s/>δόμησης,<text:s/>τήρηση<text:s/>αποστάσεων),<text:s/>όπως<text:s/>αυτοί<text:s/>ορίζονται<text:s/>στην<text:s/>κείμενη<text:s/>νομοθεσία.»</text:span></text:p>
      <text:p text:style-name="P502"><text:span text:style-name="T502_1">β)</text:span><text:span text:style-name="T502_2"><text:tab/></text:span><text:span text:style-name="T502_3">Το<text:s/>τελευταίο<text:s/>εδάφιο<text:s/>της<text:s/>περίπτωσης<text:s/>β΄<text:s/>του<text:s/>άρθρου<text:s/>4<text:s/>αντικαθίσταται<text:s/>ως<text:s/>εξής:</text:span></text:p>
      <text:p text:style-name="P503"><text:span text:style-name="T503_1">«Οι<text:s/>ανωτέρω<text:s/>όροι<text:s/>της<text:s/>παρούσας<text:s/>περίπτωσης<text:s/>β΄<text:s/>δεν<text:s/>αντικαθιστούν<text:s/>ενδεχόμενους<text:s/>άλλους<text:s/>δεσμευτικότερους<text:s/>όρους<text:s/>δόμησης,<text:s/>οι<text:s/>οποίοι<text:s/>προβλέπονται<text:s/>από<text:s/>τις<text:s/>κείμενες<text:s/>διατάξεις.»</text:span></text:p>
      <text:p text:style-name="P504"><text:span text:style-name="T504_1">4.</text:span><text:span text:style-name="T504_2"><text:s/>Με<text:s/>κοινή<text:s/>απόφαση<text:s/>των<text:s/>Υπουργών<text:s/>Οικονομίας,<text:s/>Ανάπτυξης<text:s/>και<text:s/>Τουρισμού<text:s/>και<text:s/>Αγροτικής<text:s/>Ανάπτυξης<text:s/>και<text:s/>Τροφίμων<text:s/>αναδιαρθρώνονται<text:s/>οι<text:s/>Ειδικές<text:s/>Υπηρεσίες<text:s/>Διαχείρισης<text:s/>και<text:s/>οι<text:s/>Ειδικές<text:s/>Υπηρεσίες<text:s/>Εφαρμογής<text:s/>του<text:s/>Υπουργείου<text:s/>Αγροτικής<text:s/>Ανάπτυξης<text:s/>και<text:s/>Τροφίμων<text:s/>και<text:s/>εξειδικεύονται<text:s/>οι<text:s/>αρμοδιότητές<text:s/>τους.</text:span></text:p>
      <text:p text:style-name="P505"><text:span text:style-name="T505_1">5.</text:span><text:span text:style-name="T505_2"><text:s/>Οι<text:s/>διατάξεις<text:s/>της<text:s/>παραγράφου<text:s/>1<text:s/>του<text:s/>άρθρου<text:s/>10<text:s/>της<text:s/>υποπαραγράφου<text:s/>Δ.9<text:s/>του<text:s/>άρθρου<text:s/>2<text:s/>του<text:s/>ν.<text:s/>4336/2015<text:s/>(Α΄<text:s/>94)<text:s/>δεν<text:s/>εφαρμόζονται<text:s/>για<text:s/>τις<text:s/>μετακινήσεις<text:s/>των<text:s/>υπαλλήλων<text:s/>του<text:s/>Υπουργείου<text:s/>Αγροτικής<text:s/>Ανάπτυξης<text:s/>και<text:s/>Τροφίμων<text:s/>και<text:s/>των<text:s/>εποπτευόμενων<text:s/>φορέων<text:s/>αυτού<text:s/>που<text:s/>διενεργούν<text:s/>ή<text:s/>συμμετέχουν<text:s/>σε<text:s/>προβλεπόμενους<text:s/>ελέγχους,<text:s/>επιθεωρήσεις,<text:s/>παραλαβές<text:s/>έργων,<text:s/>αυτοψίες<text:s/>ή<text:s/>δειγματοληψίες.<text:s/>Για<text:s/>το<text:s/>ως<text:s/>άνω<text:s/>προσωπικό<text:s/>μπορεί<text:s/>με<text:s/>κοινή<text:s/>απόφαση<text:s/>των<text:s/>Υπουργών<text:s/>Οικονομικών<text:s/>και<text:s/>Αγροτικής<text:s/>Ανάπτυξης<text:s/>και<text:s/>Τροφίμων,<text:s/>να<text:s/>καθορίζονται<text:s/>μέχρι<text:s/>200<text:s/>ημέρες<text:s/>μετακίνησης<text:s/>εκτός<text:s/>έδρας<text:s/>κατ’<text:s/>έτος.</text:span></text:p>
      <text:h text:style-name="P506" text:outline-level="6"><text:span text:style-name="T506_1">Άρθρο<text:s/>43</text:span></text:h>
      <text:h text:style-name="P507" text:outline-level="6"><text:span text:style-name="T507_1">Ρυθμίσεις<text:s/>θεμάτων<text:s/>του<text:s/>Οργανισμού<text:s/>Πληρωμώνκαι<text:s/>Ελέγχου<text:s/>Κοινοτικών<text:s/>Ενισχύσεων</text:span></text:h>
      <text:p text:style-name="P508"><text:span text:style-name="T508_1">Προσανατολισμού<text:s/>και<text:s/>Εγγυήσεων</text:span></text:p>
      <text:p text:style-name="P509"><text:span text:style-name="T509_1">Η<text:s/>Μικτή<text:s/>Επιτροπή<text:s/>Νομικής<text:s/>και<text:s/>Νομοτεχνικής<text:s/>Υποστήριξης<text:s/>που<text:s/>έχει<text:s/>συσταθεί<text:s/>και<text:s/>συγκροτηθεί<text:s/>στον<text:s/>ΟΠΕΚΕΠΕ<text:s/>με<text:s/>τις<text:s/>διατάξεις<text:s/>του<text:s/>άρθρου<text:s/>17<text:s/>παρ.<text:s/>3<text:s/>του<text:s/>v.<text:s/>2637/1998<text:s/>(Α΄<text:s/>200),<text:s/>όπως<text:s/>ισχύει<text:s/>και<text:s/>των<text:s/>κανονιστικών<text:s/>πράξεων<text:s/>που<text:s/>έχουν<text:s/>εκδοθεί<text:s/>κατ’<text:s/>εξουσιοδότηση<text:s/>αυτού,<text:s/>συνεδριάζει<text:s/>τέσσερις<text:s/>(4)<text:s/>τουλάχιστον<text:s/>φορές<text:s/>το<text:s/>μήνα<text:s/>εκτός<text:s/>του<text:s/>κανονικού<text:s/>ωραρίου<text:s/>εργασίας,<text:s/>εκτός<text:s/>του<text:s/>χρόνου<text:s/>που<text:s/>καλύπτεται<text:s/>από<text:s/>υπερωριακή<text:s/>απασχόληση<text:s/>και<text:s/>μετά<text:s/>τη<text:s/>λήξη<text:s/>του<text:s/>νομίμου<text:s/>ωραρίου<text:s/>λειτουργίας<text:s/>των<text:s/>υπηρεσιών<text:s/>και<text:s/>η<text:s/>αποζημίωσή<text:s/>της<text:s/>μειώνεται<text:s/>κατά<text:s/>τα<text:s/>οριζόμενα<text:s/>στο<text:s/>άρθρο<text:s/>21<text:s/>παρ.<text:s/>2<text:s/>του<text:s/>ν.<text:s/>4354/2015<text:s/>(Α΄<text:s/>176),<text:s/>από<text:s/>την<text:s/>έναρξη<text:s/>ισχύος<text:s/>του.</text:span></text:p>
      <text:h text:style-name="P510" text:outline-level="6"><text:span text:style-name="T510_1">Άρθρο<text:s/>44</text:span></text:h>
      <text:h text:style-name="P511" text:outline-level="6"><text:span text:style-name="T511_1">Τροποποίηση<text:s/>διατάξεων<text:s/>των<text:s/>νόμων</text:span></text:h>
      <text:p text:style-name="P512"><text:span text:style-name="T512_1">4061/2012<text:s/>(Α΄<text:s/>66),<text:s/>396/1976<text:s/>(Α΄<text:s/>198),<text:s/>1565/1985(Α΄<text:s/>164),<text:s/>4039/2012<text:s/>(Α΄<text:s/>15),<text:s/>4186/2013<text:s/>(A΄<text:s/>193)<text:s/>και<text:s/>του</text:span></text:p>
      <text:p text:style-name="P513"><text:span text:style-name="T513_1">Π.δ.<text:s/>107/2014<text:s/>(Α΄<text:s/>174)</text:span></text:p>
      <text:p text:style-name="P514"><text:span text:style-name="T514_1">1.</text:span><text:span text:style-name="T514_2"><text:s/>α)<text:s/>Η<text:s/>περίπτωση<text:s/>στ΄<text:s/>της<text:s/>παρ.<text:s/>1<text:s/>του<text:s/>άρθρου<text:s/>1<text:s/>του<text:s/>ν.<text:s/>4061/2012<text:s/>αντικαθίσταται<text:s/>ως<text:s/>εξής:</text:span></text:p>
      <text:p text:style-name="P515"><text:span text:style-name="T515_1">«<text:s/>στ)<text:s/>Τα<text:s/>ακίνητα<text:s/>που<text:s/>περιήλθαν<text:s/>ή<text:s/>περιέρχονται<text:s/>στο<text:s/>Υπουργείο<text:s/>Αγροτικής<text:s/>Ανάπτυξης<text:s/>και<text:s/>Τροφίμων,<text:s/>σύμφωνα<text:s/>με<text:s/>το<text:s/>άρθρο<text:s/>4<text:s/>του<text:s/>ν.<text:s/>3147/2003<text:s/>(Α΄<text:s/>135),<text:s/>όπως<text:s/>συμπληρώθηκε<text:s/>και<text:s/>τροποποιήθηκε<text:s/>με<text:s/>την<text:s/>παρ.<text:s/>12<text:s/>του<text:s/>άρθρου<text:s/>19<text:s/>του<text:s/>ν.<text:s/>3208/2003<text:s/>(Α΄<text:s/>303)<text:s/>και<text:s/>τις<text:s/>παραγράφους<text:s/>12<text:s/>και<text:s/>33<text:s/>του<text:s/>άρθρου<text:s/>20<text:s/>του<text:s/>ν.<text:s/>3399/2005<text:s/>(Α΄<text:s/>255),<text:s/>την<text:s/>παρ.<text:s/>9<text:s/>του<text:s/>άρθρου<text:s/>13<text:s/>του<text:s/>ν.<text:s/>3147/2003,<text:s/>την<text:s/>παρ.<text:s/>3<text:s/>του<text:s/>άρθρου<text:s/>4<text:s/>του<text:s/>ν.<text:s/>2215/1994<text:s/>(Α΄<text:s/>77),<text:s/>καθώς<text:s/>και<text:s/>με<text:s/>πράξεις<text:s/>δωρεάς<text:s/>ή<text:s/>κληρονομιάς.»</text:span></text:p>
      <text:p text:style-name="P516"><text:span text:style-name="T516_1">β)</text:span><text:span text:style-name="T516_2"><text:tab/></text:span><text:span text:style-name="T516_3">Η<text:s/>παρ.<text:s/>2α<text:s/>του<text:s/>άρθρου<text:s/>1<text:s/>του<text:s/>ν.<text:s/>4061/2012,<text:s/>όπως<text:s/>αυτή<text:s/>προστέθηκε<text:s/>με<text:s/>το<text:s/>άρθρο<text:s/>37<text:s/>παρ.<text:s/>1α<text:s/>του<text:s/>ν.<text:s/>4235/2014,<text:s/>αντικαθίσταται<text:s/>ως<text:s/>εξής:</text:span></text:p>
      <text:p text:style-name="P517"><text:span text:style-name="T517_1">«2α.<text:s/>Οι<text:s/>Δήμοι<text:s/>ασκούν<text:s/>τη<text:s/>διαχείριση<text:s/>στα<text:s/>τμήματα<text:s/>των<text:s/>ακινήτων<text:s/>της<text:s/>παραγράφου<text:s/>1,<text:s/>όπου<text:s/>έχουν<text:s/>διανοίξει<text:s/>γεωτρήσεις,<text:s/>πηγές<text:s/>και<text:s/>υδατοδεξαμενές<text:s/>για<text:s/>αρδευτικούς<text:s/>ή<text:s/>υδρευτικούς<text:s/>σκοπούς.<text:s/>Ο<text:s/>Δήμος<text:s/>υποβάλλει<text:s/>στη<text:s/>Διεύθυνση<text:s/>Αγροτικής<text:s/>Οικονομίας<text:s/>και<text:s/>Κτηνιατρικής<text:s/>της<text:s/>οικείας<text:s/>Περιφερειακής<text:s/>Ενότητας<text:s/>και<text:s/>στο<text:s/>Υπουργείο<text:s/>Αγροτικής<text:s/>Ανάπτυξης<text:s/>και<text:s/>Τροφίμων<text:s/>απόσπασμα<text:s/>χάρτη<text:s/>(1:<text:s/>5.000)<text:s/>ή<text:s/>απόσπασμα<text:s/>ορθοφωτοχάρτη<text:s/>σε<text:s/>προβολικό<text:s/>σύστημα<text:s/>ΕΓΣΑ<text:s/>`87,<text:s/>όπου<text:s/>απεικονίζεται<text:s/>το<text:s/>τμήμα<text:s/>του<text:s/>ακινήτου,<text:s/>το<text:s/>οποίο<text:s/>χρησιμοποιεί<text:s/>για<text:s/>τον<text:s/>παραπάνω<text:s/>σκοπό.<text:s/>Το<text:s/>δικαίωμα<text:s/>διαχείρισης<text:s/>παύει<text:s/>εφόσον<text:s/>ο<text:s/>Δήμος<text:s/>αλλάξει<text:s/>τη<text:s/>χρήση<text:s/>ή<text:s/>παύσει<text:s/>να<text:s/>το<text:s/>χρησιμοποιεί<text:s/>για<text:s/>το<text:s/>σκοπό<text:s/>αυτόν.»<text:s/>γ)<text:s/>Οι<text:s/>παράγραφοι<text:s/>1<text:s/>και<text:s/>2<text:s/>του<text:s/>άρθρου<text:s/>2<text:s/>του<text:s/>ν.<text:s/>4061/2012<text:s/>αντικαθίστανται<text:s/>ως<text:s/>εξής:</text:span></text:p>
      <text:p text:style-name="P518"><text:span text:style-name="T518_1">«1.<text:s/>Στο<text:s/>Υπουργείο<text:s/>Αγροτικής<text:s/>Ανάπτυξης<text:s/>και<text:s/>Τροφίμων<text:s/>(ΥΠΑΑΤ)<text:s/>τηρείται<text:s/>βάση<text:s/>δεδομένων,<text:s/>όπου<text:s/>απεικονίζονται<text:s/>ψηφιακά<text:s/>όλα<text:s/>τα<text:s/>ακίνητα<text:s/>που<text:s/>διαχειρίζεται<text:s/>το<text:s/>Υπουργείο<text:s/>Αγροτικής<text:s/>Ανάπτυξης<text:s/>και<text:s/>Τροφίμων.<text:s/>Η<text:s/>βάση<text:s/>δεδομένων<text:s/>που<text:s/>τηρείται<text:s/>στον<text:s/>Οργανισμό<text:s/>Πληρωμών<text:s/>και<text:s/>Ελέγχου<text:s/>Κοινοτικών<text:s/>Ενισχύσεων<text:s/>Προσανατολισμού<text:s/>και<text:s/>Εγγυήσεων<text:s/>(ΟΠΕΚΕΠΕ)<text:s/>για<text:s/>τα<text:s/>ακίνητα<text:s/>που<text:s/>διαχειρίζεται<text:s/>το<text:s/>Υπουργείο<text:s/>Αγροτικής<text:s/>Ανάπτυξης<text:s/>και<text:s/>Τροφίμων,<text:s/>όπως<text:s/>προσδιορίζονται<text:s/>στο<text:s/>άρθρο<text:s/>1<text:s/>μεταφέρεται<text:s/>και<text:s/>ενσωματώνεται<text:s/>στην<text:s/>ανωτέρω<text:s/>βάση<text:s/>δεδομένων<text:s/>που<text:s/>τηρείται<text:s/>στο<text:s/>Υπουργείο<text:s/>Αγροτικής<text:s/>Ανάπτυξης<text:s/>και<text:s/>Τροφίμων.<text:s/>Στη<text:s/>βάση<text:s/>δεδομένων<text:s/>έχουν<text:s/>πρόσβαση<text:s/>οι<text:s/>Επιτροπές<text:s/>Θεμάτων<text:s/>Γης<text:s/>και<text:s/>Επίλυσης<text:s/>Διαφορών<text:s/>του<text:s/>άρθρου<text:s/>14,<text:s/>οι<text:s/>αρμόδιες<text:s/>υπηρεσίες<text:s/>των<text:s/>Περιφερειών<text:s/>της<text:s/>χώρας,<text:s/>οι<text:s/>Επιτροπές<text:s/>Ελέγχου<text:s/>και<text:s/>Νομιμότητας<text:s/>των<text:s/>Αποκεντρωμένων<text:s/>Διοικήσεων<text:s/>του<text:s/>άρθρου<text:s/>17,<text:s/>ο<text:s/>ΟΠΕΚΕΠΕ,<text:s/>καθώς<text:s/>και<text:s/>κάθε<text:s/>ενδιαφερόμενος<text:s/>μετά<text:s/>από<text:s/>σχετική<text:s/>του<text:s/>αίτηση<text:s/>στην<text:s/>αρμόδια<text:s/>υπηρεσία<text:s/>του<text:s/>Υπουργείου<text:s/>Αγροτικής<text:s/>Ανάπτυξης<text:s/>και<text:s/>Τροφίμων.</text:span></text:p>
      <text:p text:style-name="P519"><text:span text:style-name="T519_1">2.<text:s/>Κάθε<text:s/>πράξη<text:s/>παραχώρησης,<text:s/>η<text:s/>οποία<text:s/>γίνεται,<text:s/>σύμφωνα<text:s/>με<text:s/>τις<text:s/>διατάξεις<text:s/>του<text:s/>άρθρου<text:s/>4,<text:s/>καταχωρείται<text:s/>στην<text:s/>ψηφιακή<text:s/>βάση<text:s/>δεδομένων,<text:s/>με<text:s/>μέριμνα<text:s/>της<text:s/>Διεύθυνσης<text:s/>Διαχείρισης<text:s/>Ακίνητης<text:s/>Περιουσίας<text:s/>του<text:s/>Υπουργείου<text:s/>ή<text:s/>της<text:s/>αρμόδιας<text:s/>υπηρεσίας<text:s/>της<text:s/>Περιφέρειας<text:s/>της<text:s/>χώρας,<text:s/>αν<text:s/>η<text:s/>πράξη<text:s/>παραχώρησης<text:s/>εκδόθηκε<text:s/>από<text:s/>τον<text:s/>Περιφερειάρχη.<text:s/>Στην<text:s/>πράξη<text:s/>παραχώρησης<text:s/>περιγράφεται,<text:s/>με<text:s/>σαφήνεια,<text:s/>το<text:s/>παραχωρούμενο<text:s/>ακίνητο<text:s/>κατά<text:s/>θέση,<text:s/>εμβαδόν<text:s/>και<text:s/>συντεταγμένες<text:s/>στο<text:s/>ελληνικό<text:s/>γεωδαιτικό<text:s/>σύστημα<text:s/>αναφοράς.<text:s/>Οι<text:s/>ίδιες<text:s/>υπηρεσίες<text:s/>καταχωρούν<text:s/>στη<text:s/>βάση<text:s/>δεδομένων<text:s/>τις<text:s/>πράξεις<text:s/>ακύρωσης<text:s/>ή<text:s/>ανάκλησης<text:s/>των<text:s/>αποφάσεων<text:s/>παραχώρησης.»</text:span></text:p>
      <text:p text:style-name="P520"><text:span text:style-name="T520_1">δ)</text:span><text:span text:style-name="T520_2"><text:tab/></text:span><text:span text:style-name="T520_3">Η<text:s/>περίπτωση<text:s/>α΄<text:s/>της<text:s/>παρ.<text:s/>2<text:s/>του<text:s/>άρθρου<text:s/>4<text:s/>του<text:s/>ν.<text:s/>4061/2012<text:s/>αντικαθίσταται<text:s/>ως<text:s/>εξής:</text:span></text:p>
      <text:p text:style-name="P521"><text:span text:style-name="T521_1">«α)<text:s/>Για<text:s/>την<text:s/>παραγωγή<text:s/>τροφίμων<text:s/>φυτικής<text:s/>ή<text:s/>ζωικής<text:s/>προέλευσης<text:s/>ή<text:s/>ζωοτροφών<text:s/>ή<text:s/>για<text:s/>βόσκηση,<text:s/>κατά<text:s/>χρήση,<text:s/>έναντι<text:s/>χαμηλού<text:s/>τιμήματος,<text:s/>για<text:s/>ακίνητα<text:s/>εμβαδού<text:s/>έως<text:s/>εκατό<text:s/>(100)<text:s/>στρεμμάτων,<text:s/>σε<text:s/>κατ’<text:s/>επάγγελμα<text:s/>αγρότες,<text:s/>φυσικά<text:s/>ή<text:s/>νομικά<text:s/>πρόσωπα,<text:s/>όπως<text:s/>αυτά<text:s/>προσδιορίζονται<text:s/>στο<text:s/>άρθρο<text:s/>2<text:s/>του<text:s/>ν.<text:s/>3874/2010<text:s/>(Α΄<text:s/>151),<text:s/>σε<text:s/>αγροτικούς<text:s/>συνεταιρισμούς<text:s/>και<text:s/>ομάδες<text:s/>παραγωγών,<text:s/>καθώς<text:s/>και<text:s/>σε<text:s/>ανέργους,<text:s/>εγγεγραμμένους<text:s/>στον<text:s/>Οργανισμό<text:s/>Απασχόλησης<text:s/>Εργατικού<text:s/>Δυναμικού<text:s/>(Ο.Α.Ε.Δ.),<text:s/>μετά<text:s/>από<text:s/>ανακοίνωση<text:s/>της<text:s/>οικείας<text:s/>Περιφέρειας<text:s/>στην<text:s/>ηλεκτρονική<text:s/>της<text:s/>σελίδα<text:s/>στο<text:s/>διαδίκτυο.»</text:span></text:p>
      <text:p text:style-name="P522"><text:span text:style-name="T522_1">ε)</text:span><text:span text:style-name="T522_2"><text:tab/></text:span><text:span text:style-name="T522_3">Η<text:s/>παρ.<text:s/>4<text:s/>του<text:s/>άρθρου<text:s/>10<text:s/>του<text:s/>ν.<text:s/>4061/2012<text:s/>αντικαθίσταται<text:s/>ως<text:s/>εξής:</text:span></text:p>
      <text:p text:style-name="P523"><text:span text:style-name="T523_1">«4.<text:s/>Οι<text:s/>δημοπρασίες<text:s/>διεξάγονται<text:s/>στην<text:s/>Αθήνα<text:s/>σε<text:s/>χώρο<text:s/>και<text:s/>χρόνο<text:s/>που<text:s/>προσδιορίζεται<text:s/>και<text:s/>γνωστοποιείται<text:s/>με<text:s/>διακήρυξη<text:s/>του<text:s/>Υπουργείου<text:s/>Αγροτικής<text:s/>Ανάπτυξης<text:s/>και<text:s/>Τροφίμων,<text:s/>η<text:s/>οποία<text:s/>αναρτάται<text:s/>στην<text:s/>ιστοσελίδα<text:s/>του<text:s/>Υπουργείου<text:s/>Αγροτικής<text:s/>Ανάπτυξης<text:s/>και<text:s/>Τροφίμων<text:s/>και<text:s/>τοιχοκολλάται<text:s/>στον<text:s/>πίνακα<text:s/>ανακοινώσεων<text:s/>της<text:s/>Κεντρικής<text:s/>Υπηρεσίας<text:s/>του<text:s/>Υπουργείου<text:s/>Αγροτικής<text:s/>Ανάπτυξης<text:s/>και<text:s/>Τροφίμων,<text:s/>ένα<text:s/>(1)<text:s/>μήνα<text:s/>πριν<text:s/>τη<text:s/>διεξαγωγή<text:s/>της<text:s/>δημοπρασίας.»</text:span></text:p>
      <text:p text:style-name="P524"><text:span text:style-name="T524_1">στ)</text:span><text:span text:style-name="T524_2"><text:tab/></text:span><text:span text:style-name="T524_3">Η<text:s/>παρ.<text:s/>10<text:s/>του<text:s/>άρθρου<text:s/>10<text:s/>του<text:s/>ν.<text:s/>4061/2012,<text:s/>όπως<text:s/>ισχύει,<text:s/>αντικαθίσταται<text:s/>ως<text:s/>εξής:</text:span></text:p>
      <text:p text:style-name="P525"><text:span text:style-name="T525_1">«10.<text:s/>Για<text:s/>την<text:s/>παραχώρηση<text:s/>της<text:s/>χρήσης<text:s/>ακινήτου,<text:s/>έναντι<text:s/>τιμήματος,<text:s/>σύμφωνα<text:s/>με<text:s/>τις<text:s/>περιπτώσεις<text:s/>β΄,<text:s/>γ΄<text:s/>και<text:s/>δ΄<text:s/>της<text:s/>παραγράφου<text:s/>2<text:s/>του<text:s/>άρθρου<text:s/>4,<text:s/>η<text:s/>δημοπρασία<text:s/>διενεργείται<text:s/>από<text:s/>την<text:s/>Επιτροπή<text:s/>Θεμάτων<text:s/>Γης<text:s/>και<text:s/>Επίλυσης<text:s/>Διαφορών,<text:s/>σύμφωνα<text:s/>με<text:s/>τα<text:s/>οριζόμενα<text:s/>στις<text:s/>προηγούμενες<text:s/>παραγράφους.<text:s/>Οι<text:s/>δημοπρασίες<text:s/>διεξάγονται<text:s/>στην<text:s/>έδρα<text:s/>της<text:s/>οικείας<text:s/>Περιφέρειας<text:s/>σε<text:s/>χώρο<text:s/>και<text:s/>χρόνο<text:s/>που<text:s/>προσδιορίζεται<text:s/>με<text:s/>τη<text:s/>διακήρυξη.<text:s/>Κάθε<text:s/>δημοπρασία<text:s/>γνωστοποιείται<text:s/>με<text:s/>διακήρυξη<text:s/>της<text:s/>οικείας<text:s/>Περιφέρειας,<text:s/>ένα<text:s/>(1)<text:s/>μήνα<text:s/>πριν<text:s/>τη<text:s/>διεξαγωγή<text:s/>της<text:s/>δημοπρασίας,<text:s/>η<text:s/>οποία<text:s/>δημοσιεύεται<text:s/>στην<text:s/>ιστοσελίδα<text:s/>της<text:s/>Περιφέρειας<text:s/>και<text:s/>του<text:s/>Υπουργείου<text:s/>Αγροτικής<text:s/>Ανάπτυξης<text:s/>και<text:s/>Τροφίμων.<text:s/>Η<text:s/>διακήρυξη<text:s/>τοιχοκολλάται,<text:s/>επίσης,<text:s/>στον<text:s/>πίνακα<text:s/>ανακοινώσεων<text:s/>της<text:s/>Κεντρικής<text:s/>Υπηρεσίας<text:s/>της<text:s/>οικείας<text:s/>Περιφέρειας.<text:s/>Αν<text:s/>έχουν<text:s/>συγκροτηθεί<text:s/>περισσότερες<text:s/>Επιτροπές<text:s/>Θεμάτων<text:s/>Γης<text:s/>και<text:s/>Επίλυσης<text:s/>Διαφορών,<text:s/>η<text:s/>δημοπρασία<text:s/>διεξάγεται<text:s/>στην<text:s/>έδρα<text:s/>της<text:s/>Επιτροπής<text:s/>στη<text:s/>χωρική<text:s/>αρμοδιότητα<text:s/>της<text:s/>οποίας<text:s/>βρίσκεται<text:s/>το<text:s/>δημοπρατούμενο<text:s/>ακίνητο.<text:s/>Όπου<text:s/>στις<text:s/>παραπάνω<text:s/>παραγράφους<text:s/>αναφέρεται<text:s/>η<text:s/>Επιτροπή<text:s/>Δημοπρασίας<text:s/>νοείται<text:s/>η<text:s/>Επιτροπή<text:s/>Θεμάτων<text:s/>Γης<text:s/>και<text:s/>Επίλυσης<text:s/>Διαφορών.»</text:span></text:p>
      <text:p text:style-name="P526"><text:span text:style-name="T526_1">ζ)</text:span><text:span text:style-name="T526_2"><text:tab/></text:span><text:span text:style-name="T526_3">Η<text:s/>περίπτωση<text:s/>δ΄<text:s/>της<text:s/>παρ.<text:s/>8<text:s/>του<text:s/>άρθρου<text:s/>22<text:s/>του<text:s/>ν.<text:s/>4061/2012,<text:s/>όπως<text:s/>αυτή<text:s/>προστέθηκε<text:s/>με<text:s/>την<text:s/>παρ.<text:s/>9<text:s/>του<text:s/>άρθρου<text:s/>37<text:s/>του<text:s/>ν.<text:s/>4235/2014,<text:s/>αντικαθίσταται<text:s/>ως<text:s/>εξής:</text:span></text:p>
      <text:p text:style-name="P527"><text:span text:style-name="T527_1">«δ)<text:s/>Για<text:s/>την<text:s/>μεταβίβαση<text:s/>της<text:s/>κυριότητας<text:s/>των<text:s/>δρόμων<text:s/>εκδίδεται<text:s/>διαπιστωτική<text:s/>πράξη<text:s/>του<text:s/>οικείου<text:s/>Περιφερειάρχη,<text:s/>η<text:s/>οποία<text:s/>μεταγράφεται<text:s/>στο<text:s/>οικείο<text:s/>Υποθηκοφυλακείο<text:s/>ή<text:s/>καταχωρείται<text:s/>στο<text:s/>αρμόδιο<text:s/>Κτηματολογικό<text:s/>Γραφείο<text:s/>και<text:s/>κοινοποιείται<text:s/>στην<text:s/>εταιρεία<text:s/>«Εθνικό<text:s/>Κτηματολόγιο<text:s/>και<text:s/>Χαρτογράφηση<text:s/>Α.Ε.»<text:s/>και<text:s/>στο<text:s/>Υπουργείο<text:s/>Αγροτικής<text:s/>Ανάπτυξης<text:s/>και<text:s/>Τροφίμων<text:s/>για<text:s/>ενημέρωση<text:s/>της<text:s/>ψηφιακής<text:s/>βάσης.»</text:span></text:p>
      <text:p text:style-name="P528"><text:span text:style-name="T528_1">η)</text:span><text:span text:style-name="T528_2"><text:tab/></text:span><text:span text:style-name="T528_3">Το<text:s/>άρθρο<text:s/>24α<text:s/>του<text:s/>ν.<text:s/>4061/2012,<text:s/>όπως<text:s/>αυτό<text:s/>προστέθηκε<text:s/>με<text:s/>την<text:s/>παρ.<text:s/>13α<text:s/>του<text:s/>άρθρου<text:s/>37<text:s/>του<text:s/>ν.<text:s/>4235/2014,<text:s/>αντικαθίσταται<text:s/>ως<text:s/>εξής:</text:span></text:p>
      <text:p text:style-name="P529"><text:span text:style-name="T529_1">«Άρθρο<text:s/>24α</text:span></text:p>
      <text:p text:style-name="P530"><text:span text:style-name="T530_1">Κατάτμηση<text:s/>ακινήτου</text:span></text:p>
      <text:p text:style-name="P531"><text:span text:style-name="T531_1">Αν<text:s/>με<text:s/>την<text:s/>απόφαση<text:s/>της<text:s/>Επιτροπής<text:s/>Θεμάτων<text:s/>Γης<text:s/>και<text:s/>Επίλυσης<text:s/>Διαφορών<text:s/>δεν<text:s/>προβάλλεται<text:s/>δικαίωμα<text:s/>κυριότητας<text:s/>σε<text:s/>τμήμα<text:s/>του<text:s/>ακινήτου<text:s/>ή<text:s/>αν<text:s/>αναγνωρίζεται<text:s/>δικαίωμα<text:s/>εξαγοράς<text:s/>σε<text:s/>τμήμα<text:s/>αυτού,<text:s/>ο<text:s/>Περιφερειάρχης<text:s/>εκδίδει<text:s/>πράξη<text:s/>κατάτμησης<text:s/>του<text:s/>ενιαίου<text:s/>ακινήτου,<text:s/>μετά<text:s/>από<text:s/>εισήγηση<text:s/>της<text:s/>Διεύθυνσης<text:s/>Περιβάλλοντος<text:s/>και<text:s/>Χωρικού<text:s/>Σχεδιασμού<text:s/>της<text:s/>οικείας<text:s/>Περιφέρειας,<text:s/>η<text:s/>οποία<text:s/>μεταγράφεται<text:s/>στο<text:s/>οικείο<text:s/>Υποθηκοφυλακείο<text:s/>ή<text:s/>καταχωρίζεται<text:s/>στο<text:s/>αρμόδιο<text:s/>Κτηματολογικό<text:s/>Γραφείο.<text:s/>Τα<text:s/>ακίνητα<text:s/>που<text:s/>προέρχονται<text:s/>από<text:s/>την<text:s/>κατάτμηση<text:s/>του<text:s/>ενιαίου<text:s/>ακινήτου<text:s/>καταχωρούνται<text:s/>με<text:s/>νέο<text:s/>κωδικό<text:s/>στην<text:s/>ψηφιακή<text:s/>βάση<text:s/>του<text:s/>Υπουργείου<text:s/>Αγροτικής<text:s/>Ανάπτυξης<text:s/>και<text:s/>Τροφίμων,<text:s/>με<text:s/>μέριμνα<text:s/>της<text:s/>αρμόδιας<text:s/>υπηρεσίας<text:s/>της<text:s/>οικείας<text:s/>Περιφέρειας.»</text:span></text:p>
      <text:p text:style-name="P532"><text:span text:style-name="T532_1">θ)</text:span><text:span text:style-name="T532_2"><text:tab/></text:span><text:span text:style-name="T532_3">Οι<text:s/>παράγραφοι<text:s/>1<text:s/>και<text:s/>2<text:s/>του<text:s/>άρθρου<text:s/>26<text:s/>του<text:s/>ν.<text:s/>4061/2012<text:s/>αντικαθίστανται<text:s/>ως<text:s/>εξής:</text:span></text:p>
      <text:p text:style-name="P533"><text:span text:style-name="T533_1">«1.<text:s/>Ακίνητα<text:s/>που<text:s/>διαχειρίζεται<text:s/>το<text:s/>Υπουργείο<text:s/>Αγροτικής<text:s/>Ανάπτυξης<text:s/>και<text:s/>Τροφίμων<text:s/>και<text:s/>εντάσσονται<text:s/>σε<text:s/>εγκεκριμένα<text:s/>ρυμοτομικά<text:s/>σχέδια,<text:s/>ρυμοτομούνται<text:s/>κατ’<text:s/>εφαρμογή<text:s/>των<text:s/>πολεοδομικών<text:s/>διατάξεων,<text:s/>από<text:s/>τις<text:s/>αρμόδιες<text:s/>υπηρεσίες.<text:s/>Οι<text:s/>αρμόδιες<text:s/>υπηρεσίες<text:s/>οφείλουν<text:s/>να<text:s/>διαβιβάζουν,<text:s/>αμελλητί,<text:s/>τη<text:s/>σχετική<text:s/>πράξη<text:s/>εφαρμογής,<text:s/>συνοδευόμενη<text:s/>από<text:s/>ψηφιακό<text:s/>διανυσματικό<text:s/>αρχείο,<text:s/>στο<text:s/>ελληνικό<text:s/>γεο-<text:s/>δαιτικό<text:s/>σύστημα<text:s/>αναφοράς,<text:s/>στην<text:s/>αρμόδια<text:s/>υπηρεσία<text:s/>του<text:s/>Υπουργείου<text:s/>και<text:s/>της<text:s/>οικείας<text:s/>Περιφέρειας,<text:s/>προκειμέ-<text:s/>νου<text:s/>να<text:s/>καταχωρήσει<text:s/>τις<text:s/>μεταβολές<text:s/>στα<text:s/>κτηματολογικά<text:s/>στοιχεία.</text:span></text:p>
      <text:p text:style-name="P534"><text:span text:style-name="T534_1">2.<text:s/>Η<text:s/>αρμόδια<text:s/>δασική<text:s/>υπηρεσία<text:s/>διαβιβάζει<text:s/>στο<text:s/>Υπουργείο<text:s/>Αγροτικής<text:s/>Ανάπτυξης<text:s/>και<text:s/>Τροφίμων<text:s/>και<text:s/>στην<text:s/>οικεία<text:s/>Περιφέρεια<text:s/>την<text:s/>πράξη<text:s/>χαρακτηρισμού<text:s/>έκτασης<text:s/>που<text:s/>κρίνεται<text:s/>τελεσίδικα<text:s/>δασική<text:s/>ή<text:s/>κηρύσσεται<text:s/>αναδασωτέα,<text:s/>συνοδευόμενη<text:s/>από<text:s/>ψηφιακό<text:s/>διανυσματικό<text:s/>αρχείο,<text:s/>στο<text:s/>ελληνικό<text:s/>γεοδαιτικό<text:s/>σύστημα<text:s/>αναφοράς,<text:s/>προκειμένου<text:s/>να<text:s/>ενημερωθεί<text:s/>η<text:s/>ψηφιακή<text:s/>βάση<text:s/>δεδομένων.»</text:span></text:p>
      <text:p text:style-name="P535"><text:span text:style-name="T535_1">ι)</text:span><text:span text:style-name="T535_2"><text:tab/></text:span><text:span text:style-name="T535_3">Η<text:s/>περίπτωση<text:s/>α΄<text:s/>της<text:s/>παρ.<text:s/>6<text:s/>του<text:s/>άρθρου<text:s/>36<text:s/>του<text:s/>ν.<text:s/>4061/2012,<text:s/>αντικαθίσταται<text:s/>ως<text:s/>εξής:</text:span></text:p>
      <text:p text:style-name="P536"><text:span text:style-name="T536_1">«α)<text:s/>Ακίνητα,<text:s/>των<text:s/>οποίων<text:s/>η<text:s/>διαχείριση<text:s/>ανήκει<text:s/>στο<text:s/>Υπουργείο<text:s/>Αγροτικής<text:s/>Ανάπτυξης<text:s/>και<text:s/>Τροφίμων<text:s/>και<text:s/>τα<text:s/>οποία<text:s/>παραχωρήθηκαν<text:s/>για<text:s/>την<text:s/>πραγματοποίηση<text:s/>συγκεκριμένου<text:s/>σκοπού<text:s/>βάσει<text:s/>διατάξεων<text:s/>που<text:s/>καταργούνται<text:s/>με<text:s/>το<text:s/>νόμο<text:s/>αυτό,<text:s/>όπως<text:s/>ενδεικτικά<text:s/>και<text:s/>όχι<text:s/>περιοριστικά:<text:s/>του<text:s/>άρθρου<text:s/>123<text:s/>του<text:s/>Αγροτικού<text:s/>Κώδικα,<text:s/>του<text:s/>άρθρου<text:s/>4<text:s/>του<text:s/>ν.<text:s/>3147/2003<text:s/>(Α΄<text:s/>135),<text:s/>του<text:s/>Ν.δ.<text:s/>203/1969<text:s/>(Α΄<text:s/>109),<text:s/>των<text:s/>άρθρων<text:s/>11<text:s/>και<text:s/>13<text:s/>του<text:s/>ν.<text:s/>1734/1987<text:s/>(Α΄<text:s/>189),<text:s/>των<text:s/>υπ’<text:s/>αριθμ.<text:s/>73/<text:s/>2005<text:s/>και<text:s/>2358/2004<text:s/>αποφάσεων<text:s/>του<text:s/>Υπουργού<text:s/>Αγροτικής<text:s/>Ανάπτυξης<text:s/>και<text:s/>Τροφίμων<text:s/>(Β΄<text:s/>837)<text:s/>και<text:s/>άλλων,<text:s/>εξακολουθούν<text:s/>να<text:s/>διέπονται<text:s/>από<text:s/>τις<text:s/>διατάξεις,<text:s/>βάσει<text:s/>των<text:s/>οποίων<text:s/>παραχωρήθηκαν.»</text:span></text:p>
      <text:p text:style-name="P537"><text:span text:style-name="T537_1">2.</text:span><text:span text:style-name="T537_2"><text:s/>Η<text:s/>καταβολή<text:s/>του<text:s/>προστίμου<text:s/>από<text:s/>τους<text:s/>δικαιούχους<text:s/>οικοπέδων,<text:s/>σύμφωνα<text:s/>με<text:s/>την<text:s/>παρ.<text:s/>16<text:s/>του<text:s/>άρθρου<text:s/>36<text:s/>του<text:s/>ν.<text:s/>4061/2012<text:s/>(Α΄<text:s/>66)<text:s/>γίνεται<text:s/>σε<text:s/>δύο<text:s/>άτοκες<text:s/>δόσεις,<text:s/>η<text:s/>πρώτη<text:s/>μέχρι<text:s/>31.12.2016<text:s/>και<text:s/>η<text:s/>δεύτερη<text:s/>μέχρι<text:s/>31.12.2017.</text:span></text:p>
      <text:p text:style-name="P538"><text:span text:style-name="T538_1">3.</text:span><text:span text:style-name="T538_2"><text:s/>Για<text:s/>την<text:s/>επιλογή<text:s/>του<text:s/>εκπροσώπου<text:s/>των<text:s/>πανελλήνιων<text:s/>εργοληπτικών<text:s/>οργανώσεων<text:s/>που<text:s/>συμμετέχει<text:s/>στο<text:s/>Κεντρικό<text:s/>Γνωμοδοτικό<text:s/>Συμβούλιο<text:s/>Εγγειοβελτιωτικών<text:s/>Έργων<text:s/>του<text:s/>Υπουργείου<text:s/>Αγροτικής<text:s/>Ανάπτυξης<text:s/>και<text:s/>Τροφίμων,<text:s/>το<text:s/>οποίο<text:s/>προβλέπεται<text:s/>από<text:s/>τις<text:s/>διατάξεις<text:s/>του<text:s/>Ν.δ.<text:s/>3881/1958<text:s/>(Α΄<text:s/>181)<text:s/>και<text:s/>του<text:s/>από<text:s/>27/2/1959<text:s/>β.δ.,<text:s/>(Α΄<text:s/>50)<text:s/>και<text:s/>διατηρήθηκε<text:s/>σε<text:s/>ισχύ<text:s/>με<text:s/>την<text:s/>υπ’<text:s/>αριθ.<text:s/>393155/22.9.1992<text:s/>απόφαση<text:s/>των<text:s/>Υπουργών<text:s/>Προεδρίας<text:s/>της<text:s/>Κυβέρνησης,<text:s/>Γεωργίας<text:s/>και<text:s/>Οικονομικών<text:s/>(Β΄<text:s/>579),<text:s/>ακολουθείται<text:s/>η<text:s/>εξής<text:s/>διαδικασία:<text:s/>οι<text:s/>πανελλήνιες<text:s/>εργοληπτικές<text:s/>οργανώσεις<text:s/>προτείνουν<text:s/>εκπρόσωπό<text:s/>τους<text:s/>μέσα<text:s/>σε<text:s/>προθεσμία<text:s/>που<text:s/>τάσσεται<text:s/>με<text:s/>γραπτή<text:s/>πρόσκληση<text:s/>του<text:s/>Υπουργού<text:s/>Αγροτικής<text:s/>Ανάπτυξης<text:s/>και<text:s/>Τροφίμων,<text:s/>η<text:s/>οποία<text:s/>δεν<text:s/>μπορεί<text:s/>να<text:s/>είναι<text:s/>μικρότερη<text:s/>από<text:s/>δέκα<text:s/>(10)<text:s/>ημέρες.<text:s/>Ο<text:s/>Υπουργός<text:s/>Αγροτικής<text:s/>Ανάπτυξης<text:s/>και<text:s/>Τροφίμων<text:s/>ορίζει<text:s/>τον<text:s/>εκπρόσωπο<text:s/>των<text:s/>πανελλήνιων<text:s/>εργοληπτικών<text:s/>οργανώσεων<text:s/>με<text:s/>τον<text:s/>αναπληρωτή<text:s/>του<text:s/>από<text:s/>τα<text:s/>πρόσωπα<text:s/>που<text:s/>προτάθηκαν.</text:span></text:p>
      <text:p text:style-name="P539"><text:span text:style-name="T539_1">4.</text:span><text:span text:style-name="T539_2"><text:s/>Η<text:s/>παρ.<text:s/>2<text:s/>του<text:s/>άρθρου<text:s/>19<text:s/>του<text:s/>ν.<text:s/>396/1976<text:s/>(Α΄<text:s/>198),<text:s/>όπως<text:s/>ισχύει,<text:s/>αντικαθίσταται<text:s/>ως<text:s/>εξής:</text:span></text:p>
      <text:p text:style-name="P540"><text:span text:style-name="T540_1">«<text:s/>2.<text:s/>Οι<text:s/>όροι,<text:s/>οι<text:s/>προϋποθέσεις<text:s/>και<text:s/>οι<text:s/>διαδικασίες<text:s/>λειτουργίας<text:s/>και<text:s/>ελέγχου<text:s/>των<text:s/>οινοποιείων<text:s/>στις<text:s/>περιπτώσεις<text:s/>συστέγασης<text:s/>με<text:s/>εγκαταστάσεις<text:s/>παραγωγής<text:s/>σταφιδίνης,<text:s/>μαρμελάδας<text:s/>από<text:s/>ξηρή<text:s/>σταφίδα,<text:s/>χυμού<text:s/>από<text:s/>σταφύλια<text:s/>ή<text:s/>με<text:s/>εγκαταστάσεις<text:s/>που<text:s/>χρησιμοποιούν<text:s/>σάκχαρη<text:s/>και<text:s/>σακ-<text:s/>χαρούχες<text:s/>ύλες,<text:s/>καθορίζονται<text:s/>με<text:s/>απόφαση<text:s/>του<text:s/>Υπουργού<text:s/>Αγροτικής<text:s/>Ανάπτυξης<text:s/>και<text:s/>Τροφίμων<text:s/>εξαιρουμένης<text:s/>της<text:s/>περιπτώσεως<text:s/>της<text:s/>συστέγασης<text:s/>οινοποιείου<text:s/>με<text:s/>αποσταγ-<text:s/>ματοποιείο<text:s/>και<text:s/>ποτοποιείο<text:s/>περί<text:s/>της<text:s/>οποίας<text:s/>διαλαμβάνουν<text:s/>οι<text:s/>διατάξεις<text:s/>του<text:s/>τελευταίου<text:s/>εδαφίου<text:s/>της<text:s/>παρ.<text:s/>Γ.3<text:s/>του<text:s/>άρθρου<text:s/>7<text:s/>του<text:s/>ν.<text:s/>2969/2001,<text:s/>όπως<text:s/>προστέθηκαν<text:s/>με<text:s/>την<text:s/>υποπαράγραφο<text:s/>Δ.6<text:s/>του<text:s/>άρθρου<text:s/>2<text:s/>του<text:s/>ν.<text:s/>4336/2015<text:s/>(Α΄<text:s/>94).»</text:span></text:p>
      <text:p text:style-name="P541"><text:span text:style-name="T541_1">5.</text:span><text:span text:style-name="T541_2"><text:s/>Οι<text:s/>περιπτώσεις<text:s/>α΄<text:s/>και<text:s/>β΄<text:s/>της<text:s/>παρ.<text:s/>4<text:s/>του<text:s/>άρθρου<text:s/>11<text:s/>του<text:s/>ν.<text:s/>1565/1985<text:s/>(Α΄<text:s/>164),<text:s/>όπως<text:s/>ισχύει,<text:s/>αντικαθίστανται<text:s/>ως<text:s/>εξής:</text:span></text:p>
      <text:p text:style-name="P542"><text:span text:style-name="T542_1">«α)<text:s/>Όποιος<text:s/>πάνω<text:s/>από<text:s/>τρείς<text:s/>φορές<text:s/>υποπίπτει<text:s/>στην<text:s/>ίδια<text:s/>παράβαση<text:s/>των<text:s/>περιπτώσεων<text:s/>α΄,<text:s/>β΄,<text:s/>δ΄<text:s/>και<text:s/>στ΄<text:s/>της<text:s/>παραγράφου<text:s/>1.</text:span></text:p>
      <text:p text:style-name="P543"><text:span text:style-name="T543_1">β)<text:s/>Όποιος<text:s/>πάνω<text:s/>από<text:s/>μία<text:s/>φορά<text:s/>υποπίπτει<text:s/>στην<text:s/>ίδια<text:s/>παράβαση<text:s/>της<text:s/>περίπτωσης<text:s/>ι΄<text:s/>της<text:s/>παραγράφου<text:s/>1.»</text:span></text:p>
      <text:p text:style-name="P544"><text:span text:style-name="T544_1">6.</text:span><text:span text:style-name="T544_2"><text:s/>α)<text:s/>H<text:s/>παρ.<text:s/>8<text:s/>του<text:s/>άρθρου<text:s/>9<text:s/>του<text:s/>ν.<text:s/>4039/2012<text:s/>αντικαθίσταται<text:s/>ως<text:s/>εξής:</text:span></text:p>
      <text:p text:style-name="P545"><text:span text:style-name="T545_1">«8.<text:s/>Στην<text:s/>περίπτωση<text:s/>υιοθεσίας<text:s/>των<text:s/>αδέσποτων<text:s/>ζώων<text:s/>συντροφιάς<text:s/>από<text:s/>ενδιαφερόμενο<text:s/>νέο<text:s/>ιδιοκτήτη,<text:s/>φυσικό<text:s/>πρόσωπο<text:s/>ή<text:s/>φιλοζωικό<text:s/>σωματείο,<text:s/>που<text:s/>δεν<text:s/>είναι<text:s/>μόνιμος<text:s/>κάτοικος<text:s/>της<text:s/>Ελλάδας<text:s/>ή<text:s/>δεν<text:s/>έχει<text:s/>την<text:s/>έδρα<text:s/>του<text:s/>στην<text:s/>Ελλάδα,<text:s/>η<text:s/>υιοθεσία<text:s/>πραγματοποιείται<text:s/>με<text:s/>την<text:s/>παράδοσή<text:s/>τους<text:s/>στον<text:s/>ενδιαφερόμενο<text:s/>νέο<text:s/>ιδιοκτήτη<text:s/>ή<text:s/>σε<text:s/>νόμιμο<text:s/>εκπρόσωπό<text:s/>του<text:s/>ή<text:s/>πληρεξούσιό<text:s/>του<text:s/>και<text:s/>η<text:s/>πληρεξουσιότητα<text:s/>αποδεικνύεται<text:s/>εγγράφως<text:s/>με<text:s/>βέβαιη<text:s/>χρονολογία,<text:s/>υπό<text:s/>την<text:s/>προϋπόθεση<text:s/>ότι<text:s/>τα<text:s/>ζώα<text:s/>έχουν<text:s/>στειρωθεί,<text:s/>σημανθεί<text:s/>και<text:s/>καταγραφεί<text:s/>στη<text:s/>διαδικτυακή<text:s/>ηλεκτρονική<text:s/>βάση<text:s/>δεδομένων<text:s/>με<text:s/>τα<text:s/>πλήρη<text:s/>στοιχεία<text:s/>του<text:s/>προσωρινού<text:s/>κατόχου<text:s/>τους<text:s/>και<text:s/>τα<text:s/>πλήρη<text:s/>στοιχεία<text:s/>του<text:s/>νέου<text:s/>ιδιοκτήτη,<text:s/>τα<text:s/>οποία<text:s/>προκύπτουν<text:s/>από<text:s/>επίσημο<text:s/>αποδεικτικό<text:s/>έγγραφο.»</text:span></text:p>
      <text:p text:style-name="P546"><text:span text:style-name="T546_1">β)</text:span><text:span text:style-name="T546_2"><text:tab/></text:span><text:span text:style-name="T546_3">Το<text:s/>πρώτο<text:s/>εδάφιο<text:s/>της<text:s/>παρ.<text:s/>5<text:s/>του<text:s/>άρθρου<text:s/>4<text:s/>του<text:s/>ν.<text:s/>4039/2012<text:s/>αντικαθίσταται<text:s/>ως<text:s/>εξής:</text:span></text:p>
      <text:p text:style-name="P547"><text:span text:style-name="T547_1">«5.<text:s/>Η<text:s/>ηλεκτρονική<text:s/>σήμανση<text:s/>και<text:s/>καταγραφή<text:s/>και<text:s/>η<text:s/>έκδοση<text:s/>διαβατηρίου<text:s/>και<text:s/>βιβλιαρίου<text:s/>υγείας,<text:s/>σύμφωνα<text:s/>με<text:s/>τα<text:s/>υποδείγματα<text:s/>των<text:s/>Παραρτημάτων<text:s/>2<text:s/>και<text:s/>3,<text:s/>πραγματοποιούνται<text:s/>από<text:s/>κτηνιάτρους<text:s/>που<text:s/>έχουν<text:s/>πιστοποιηθεί<text:s/>και<text:s/>ασκούν<text:s/>νόμιμα<text:s/>το<text:s/>κτηνιατρικό<text:s/>επάγγελμα<text:s/>στην<text:s/>Ελλάδα.»</text:span></text:p>
      <text:p text:style-name="P548"><text:span text:style-name="T548_1">γ)</text:span><text:span text:style-name="T548_2"><text:tab/></text:span><text:span text:style-name="T548_3">Η<text:s/>παρ.<text:s/>3<text:s/>του<text:s/>άρθρου<text:s/>22<text:s/>του<text:s/>ν.<text:s/>4039/2012<text:s/>αντικαθίσταται<text:s/>ως<text:s/>εξής:</text:span></text:p>
      <text:p text:style-name="P549"><text:span text:style-name="T549_1">«3.<text:s/>Τα<text:s/>Παραρτήματα<text:s/>1<text:s/>έως<text:s/>5,<text:s/>που<text:s/>αναφέρονται<text:s/>στις<text:s/>διατάξεις<text:s/>του<text:s/>παρόντος<text:s/>νόμου,<text:s/>αποτελούν<text:s/>αναπόσπαστο<text:s/>μέρος<text:s/>του<text:s/>και<text:s/>δύνανται<text:s/>να<text:s/>τροποποιούνται<text:s/>με<text:s/>απόφαση<text:s/>του<text:s/>Υπουργού<text:s/>Αγροτικής<text:s/>Ανάπτυξης<text:s/>και<text:s/>Τροφίμων.»</text:span></text:p>
      <text:p text:style-name="P550"><text:span text:style-name="T550_1">7.</text:span><text:span text:style-name="T550_2"><text:s/>Μετά<text:s/>την<text:s/>παρ.<text:s/>4<text:s/>του<text:s/>άρθρου<text:s/>44<text:s/>του<text:s/>ν.<text:s/>4186/2013<text:s/>προστίθεται<text:s/>νέα<text:s/>παράγραφος<text:s/>5<text:s/>ως<text:s/>εξής:</text:span></text:p>
      <text:p text:style-name="P551"><text:span text:style-name="T551_1">«5.<text:s/>α)<text:s/>Στο<text:s/>πλαίσιο<text:s/>της<text:s/>μη<text:s/>τυπικής<text:s/>εκπαίδευσης,<text:s/>που<text:s/>παρέχεται<text:s/>σε<text:s/>οργανωμένο<text:s/>εκπαιδευτικό<text:s/>πλαίσιο<text:s/>εκτός<text:s/>του<text:s/>τυπικού<text:s/>εκπαιδευτικού<text:s/>συστήματος<text:s/>και<text:s/>μπορεί<text:s/>να<text:s/>οδηγήσει<text:s/>στην<text:s/>απόκτηση<text:s/>πιστοποιητικών<text:s/>αναγνωρισμένων<text:s/>σε<text:s/>εθνικό<text:s/>επίπεδο,<text:s/>μπορούν<text:s/>με<text:s/>κοινή<text:s/>απόφαση<text:s/>των<text:s/>Υπουργών<text:s/>Παιδείας,<text:s/>Έρευνας<text:s/>και<text:s/>Θρησκευμάτων<text:s/>και<text:s/>Αγροτικής<text:s/>Ανάπτυξης<text:s/>και<text:s/>Τροφίμων,<text:s/>να<text:s/>ιδρύονται,<text:s/>καταργούνται<text:s/>και<text:s/>συγχωνεύονται<text:s/>δημόσιοι<text:s/>φορείς<text:s/>μη<text:s/>τυπικής<text:s/>εκπαίδευσης<text:s/>του<text:s/>παρόντος<text:s/>νόμου,<text:s/>αρμοδιότητας<text:s/>Υπουργείου<text:s/>Αγροτικής<text:s/>Ανάπτυξης<text:s/>και<text:s/>Τροφίμων<text:s/>(ΥΠΑΑΤ)<text:s/>και<text:s/>να<text:s/>ρυθμίζονται<text:s/>θέματα<text:s/>σχετικά<text:s/>με<text:s/>την<text:s/>οργάνωση,<text:s/>τη<text:s/>διοίκηση,<text:s/>το<text:s/>προσωπικό<text:s/>και<text:s/>τη<text:s/>λειτουργία<text:s/>των<text:s/>φορέων<text:s/>αυτών.<text:s/>Με<text:s/>την<text:s/>ίδια<text:s/>απόφαση<text:s/>καθορίζονται<text:s/>οι<text:s/>όροι,<text:s/>οι<text:s/>προϋποθέσεις<text:s/>και<text:s/>η<text:s/>διαδικασία<text:s/>για<text:s/>την<text:s/>εισαγωγή<text:s/>μαθητών<text:s/>και<text:s/>την<text:s/>υλοποίηση<text:s/>της<text:s/>τάξης<text:s/>μαθητείας-<text:s/>πρακτικής<text:s/>άσκησης<text:s/>των<text:s/>ειδικοτήτων<text:s/>των<text:s/>φορέων<text:s/>αυτών.</text:span></text:p>
      <text:p text:style-name="P552"><text:span text:style-name="T552_1">β)<text:s/>Με<text:s/>κοινές<text:s/>αποφάσεις<text:s/>των<text:s/>Υπουργών<text:s/>Παιδείας,<text:s/>Έρευνας<text:s/>και<text:s/>Θρησκευμάτων<text:s/>και<text:s/>Αγροτικής<text:s/>Ανάπτυξης<text:s/>και<text:s/>Τροφίμων<text:s/>μπορούν<text:s/>να<text:s/>δημιουργούνται<text:s/>νέες<text:s/>ειδικότητες<text:s/>για<text:s/>τους<text:s/>φορείς<text:s/>μη<text:s/>τυπικής<text:s/>εκπαίδευσης<text:s/>αρμοδιότητας<text:s/>ΥΠΑΑΤ,<text:s/>σύμφωνα<text:s/>με<text:s/>τις<text:s/>εθνικές<text:s/>και<text:s/>περιφερειακές<text:s/>ανάγκες<text:s/>της<text:s/>αγροτικής<text:s/>οικονομίας,<text:s/>και<text:s/>τις<text:s/>προτάσεις<text:s/>των<text:s/>επιστημονικών<text:s/>φορέων,<text:s/>των<text:s/>επαγγελματικών<text:s/>φορέων,<text:s/>των<text:s/>επιμελητηρίων<text:s/>και<text:s/>του<text:s/>ΟΑΕΔ.</text:span></text:p>
      <text:p text:style-name="P553"><text:span text:style-name="T553_1">γ)<text:s/>Μετά<text:s/>από<text:s/>εισήγηση<text:s/>του<text:s/>Ελληνικού<text:s/>Γεωργικού<text:s/>Οργανισμού<text:s/>ΔΗΜΗΤΡΑ,<text:s/>μπορεί<text:s/>να<text:s/>παρέχεται<text:s/>σε<text:s/>αυτόν,<text:s/>με<text:s/>απόφαση<text:s/>του<text:s/>Υπουργού<text:s/>Αγροτικής<text:s/>Ανάπτυξης<text:s/>και<text:s/>Τροφίμων,<text:s/>εφόσον<text:s/>έχουν<text:s/>προβλεφθεί<text:s/>οι<text:s/>σχετικές<text:s/>δαπάνες<text:s/>στον<text:s/>εγκεκριμένο<text:s/>του<text:s/>προϋπολογισμό<text:s/>και<text:s/>ευ-<text:s/>ρίσκονται<text:s/>εντός<text:s/>των<text:s/>ορίων<text:s/>του<text:s/>Μ.Π.Δ.Σ,<text:s/>έγκριση<text:s/>για<text:s/>να<text:s/>λάβει<text:s/>άδεια<text:s/>λειτουργίας<text:s/>φορέων<text:s/>μη<text:s/>τυπικής<text:s/>εκπαίδευσης<text:s/>του<text:s/>άρθρου<text:s/>17<text:s/>του<text:s/>παρόντος<text:s/>νόμου,<text:s/>σύμφωνα<text:s/>με<text:s/>τις<text:s/>διατάξεις<text:s/>της<text:s/>παρ.<text:s/>Θ΄<text:s/>του<text:s/>άρθρου<text:s/>πρώτου<text:s/>του<text:s/>ν.<text:s/>4093/2012<text:s/>(Α΄<text:s/>222).<text:s/>Με<text:s/>κοινή<text:s/>απόφαση<text:s/>των<text:s/>Υπουργών<text:s/>Παιδείας,<text:s/>Έρευνας<text:s/>και<text:s/>Θρησκευμάτων<text:s/>και<text:s/>Αγροτικής<text:s/>Ανάπτυξης<text:s/>και<text:s/>Τροφίμων,<text:s/>ρυθμίζονται<text:s/>θέματα<text:s/>σχετικά<text:s/>με<text:s/>την<text:s/>οργάνωση,<text:s/>τη<text:s/>διοίκηση,<text:s/>το<text:s/>προσωπικό<text:s/>και<text:s/>τη<text:s/>λειτουργία,<text:s/>καθώς<text:s/>και<text:s/>την<text:s/>ένταξη<text:s/>των<text:s/>φορέων<text:s/>αυτών<text:s/>στην<text:s/>οργανική<text:s/>διάρθρωση<text:s/>του<text:s/>ΕΛΓΟ<text:s/>ΔΗΜΗΤΡΑ.<text:s/>Με<text:s/>την<text:s/>ίδια<text:s/>απόφαση<text:s/>καθορίζονται<text:s/>οι<text:s/>όροι,<text:s/>οι<text:s/>προϋποθέσεις<text:s/>και<text:s/>η<text:s/>διαδικασία<text:s/>για<text:s/>την<text:s/>εισαγωγή<text:s/>μαθητών<text:s/>και<text:s/>την<text:s/>υλοποίηση<text:s/>της<text:s/>τάξης<text:s/>μαθητείας-πρακτικής<text:s/>άσκησης<text:s/>των<text:s/>ειδικοτήτων<text:s/>των<text:s/>φορέων<text:s/>αυτών.»</text:span></text:p>
      <text:p text:style-name="P554"><text:span text:style-name="T554_1">8.</text:span><text:span text:style-name="T554_2"><text:s/>α)<text:s/>Η<text:s/>υποπερίπτωση<text:s/>γ΄<text:s/>των<text:s/>περιπτώσεων<text:s/>1<text:s/>και<text:s/>3<text:s/>της<text:s/>παραγράφου<text:s/>Δ΄<text:s/>του<text:s/>άρθρου<text:s/>4<text:s/>του<text:s/>Π.δ.<text:s/>107/2014<text:s/>αντικαθίσταται<text:s/>ως<text:s/>εξής:</text:span></text:p>
      <text:p text:style-name="P555"><text:span text:style-name="T555_1">«γ)<text:s/>Τμήμα<text:s/>Παρακολούθησης<text:s/>Παραχωρούμενων<text:s/>Ακινήτων».</text:span></text:p>
      <text:p text:style-name="P556"><text:span text:style-name="T556_1">β)</text:span><text:span text:style-name="T556_2"><text:tab/></text:span><text:span text:style-name="T556_3">Το<text:s/>σημείο<text:s/>στστ΄<text:s/>της<text:s/>υποπερίπτωσης<text:s/>γ΄<text:s/>της<text:s/>περίπτωσης<text:s/>3<text:s/>της<text:s/>παρ.<text:s/>Δ΄<text:s/>του<text:s/>άρθρου<text:s/>4<text:s/>του<text:s/>Π.δ.<text:s/>107/2014<text:s/>αντικαθίσταται<text:s/>ως<text:s/>εξής:</text:span></text:p>
      <text:p text:style-name="P557"><text:span text:style-name="T557_1">«στστ)<text:s/>Η<text:s/>καταχώρηση<text:s/>στην<text:s/>ψηφιακή<text:s/>βάση<text:s/>δεδομένων,<text:s/>πράξεων<text:s/>μεταβολών<text:s/>αρμοδιότητας<text:s/>του<text:s/>Υπουργού<text:s/>Αγροτικής<text:s/>Ανάπτυξης<text:s/>και<text:s/>Τροφίμων<text:s/>για<text:s/>τα<text:s/>ακίνητα<text:s/>που<text:s/>διαχειρίζεται<text:s/>το<text:s/>Υπουργείο<text:s/>Αγροτικής<text:s/>Ανάπτυξης<text:s/>και<text:s/>Τροφίμων,<text:s/>σύμφωνα<text:s/>με<text:s/>τις<text:s/>διατάξεις<text:s/>του<text:s/>ν.<text:s/>4061/2012,<text:s/>όπως<text:s/>εκάστοτε<text:s/>ισχύει.»</text:span></text:p>
      <text:p text:style-name="P558"><text:span text:style-name="T558_1">γ)</text:span><text:span text:style-name="T558_2"><text:tab/></text:span><text:span text:style-name="T558_3">Η<text:s/>παρ.<text:s/>2<text:s/>του<text:s/>άρθρου<text:s/>15<text:s/>του<text:s/>Π.δ.<text:s/>107/2014<text:s/>αντικαθίσταται<text:s/>ως<text:s/>εξής:</text:span></text:p>
      <text:p text:style-name="P559"><text:span text:style-name="T559_1">«2)<text:s/>Της<text:s/>Μονάδας<text:s/>Εσωτερικού<text:s/>Ελέγχου,<text:s/>προΐσταται<text:s/>υπάλληλος<text:s/>των<text:s/>κλάδων<text:s/>ΠΕ5<text:s/>Επιθεωρητών<text:s/>ή<text:s/>ΠΕ10<text:s/>Οικονομικού.»</text:span></text:p>
      <text:h text:style-name="P560" text:outline-level="6"><text:span text:style-name="T560_1">Άρθρο<text:s/>45</text:span></text:h>
      <text:h text:style-name="P561" text:outline-level="6"><text:span text:style-name="T561_1">Ρυθμίσεις<text:s/>θεμάτων<text:s/>του<text:s/>Οργανισμού<text:s/>ΕλληνικώνΓεωργικών<text:s/>Ασφαλίσεων</text:span></text:h>
      <text:p text:style-name="P562"><text:span text:style-name="T562_1">Για<text:s/>την<text:s/>πρόσληψη<text:s/>από<text:s/>τον<text:s/>Οργανισμό<text:s/>Ελληνικών<text:s/>Γεωργικών<text:s/>Ασφαλίσεων<text:s/>(ΕΛ.Γ.Α.)<text:s/>γεωτεχνικού<text:s/>προσωπικού<text:s/>ιδιωτικού<text:s/>δικαίου<text:s/>ορισμένου<text:s/>χρόνου<text:s/>η<text:s/>προθεσμία<text:s/>του<text:s/>άρθρου<text:s/>20<text:s/>του<text:s/>ν.<text:s/>4305/2014<text:s/>(Α΄<text:s/>237)<text:s/>ορίζεται<text:s/>σε<text:s/>δώδεκα<text:s/>(12)<text:s/>μήνες<text:s/>και<text:s/>εφόσον<text:s/>έχει<text:s/>γίνει<text:s/>η<text:s/>σχετική<text:s/>πρόβλεψη<text:s/>για<text:s/>τις<text:s/>δαπάνες<text:s/>μισθοδοσίας<text:s/>στον<text:s/>εγκεκριμένο<text:s/>του<text:s/>προϋπολογισμό.<text:s/>Ειδικώς,<text:s/>η<text:s/>εξάμηνη<text:s/>προθεσμία<text:s/>του<text:s/>άρθρου<text:s/>20<text:s/>του<text:s/>ν.<text:s/>4305/2014<text:s/>για<text:s/>τη<text:s/>σύναψη<text:s/>συμβάσεων<text:s/>ιδιωτικού<text:s/>δικαίου<text:s/>ορισμένου<text:s/>χρόνου<text:s/>κατ’<text:s/>επίκληση<text:s/>της<text:s/>υπ’<text:s/>αριθμ.<text:s/>ΔΙΠΑΔΔ/Φ.ΕΓΚΡ./38/29786/π.ε.<text:s/>εγκριτικής<text:s/>απόφασης<text:s/>της<text:s/>Επιτροπής<text:s/>της<text:s/>Πράξης<text:s/>Υπουργικού<text:s/>Συμβουλίου<text:s/>33/06<text:s/>παρατείνεται<text:s/>κατά<text:s/>60<text:s/>ημέρες,<text:s/>αρχής<text:s/>γενομένης<text:s/>από<text:s/>της<text:s/>δημοσίευσης<text:s/>του<text:s/>παρόντος<text:s/>νόμου.</text:span></text:p>
      <text:h text:style-name="P563" text:outline-level="6"><text:span text:style-name="T563_1">Άρθρο<text:s/>46</text:span></text:h>
      <text:h text:style-name="P564" text:outline-level="6"><text:span text:style-name="T564_1">Τροποποίηση<text:s/>διατάξεων<text:s/>του<text:s/>ν.<text:s/>4235/2014<text:s/>(Α΄<text:s/>32)</text:span></text:h>
      <text:p text:style-name="P565"><text:span text:style-name="T565_1">1.</text:span><text:span text:style-name="T565_2"><text:s/>Το<text:s/>άρθρο<text:s/>56<text:s/>του<text:s/>ν.<text:s/>4235/2014<text:s/>(Α΄<text:s/>32)<text:s/>αντικαθίσταται<text:s/>ως<text:s/>εξής:</text:span></text:p>
      <text:p text:style-name="P566"><text:span text:style-name="T566_1">«Άρθρο<text:s/>56</text:span></text:p>
      <text:p text:style-name="P567"><text:span text:style-name="T567_1">Αγορές<text:s/>Παραγωγών<text:s/>-<text:s/>Οικοτεχνία</text:span></text:p>
      <text:p text:style-name="P568"><text:span text:style-name="T568_1">1.<text:s/>α)<text:s/>Σε<text:s/>κάθε<text:s/>Περιφερειακή<text:s/>Ενότητα<text:s/>μπορούν<text:s/>να<text:s/>λειτουργούν<text:s/>αγορές<text:s/>παραγωγών.<text:s/>Στις<text:s/>αγορές<text:s/>παραγωγών<text:s/>συμμετέχουν<text:s/>αποκλειστικά<text:s/>παραγωγοί<text:s/>αγροτικών<text:s/>προϊόντων,<text:s/>με<text:s/>σκοπό<text:s/>την<text:s/>απευθείας<text:s/>διάθεση<text:s/>στο<text:s/>καταναλωτικό<text:s/>κοινό<text:s/>των<text:s/>νωπών<text:s/>αγροτικών<text:s/>προϊόντων<text:s/>που<text:s/>οι<text:s/>ίδιοι<text:s/>παράγουν<text:s/>ή/και<text:s/>μεταποιημένων<text:s/>το<text:s/>βασικό<text:s/>συστατικό<text:s/>των<text:s/>οποίων<text:s/>είναι<text:s/>δικής<text:s/>τους<text:s/>παραγωγής.</text:span></text:p>
      <text:p text:style-name="P569"><text:span text:style-name="T569_1">β)<text:s/>Για<text:s/>τη<text:s/>συμμετοχή<text:s/>σε<text:s/>αγορά<text:s/>παραγωγών,<text:s/>οι<text:s/>παραγωγοί<text:s/>πρέπει<text:s/>να<text:s/>είναι<text:s/>εγγεγραμμένοι<text:s/>στο<text:s/>Μητρώο<text:s/>Αγροτών<text:s/>και<text:s/>Αγροτικών<text:s/>Εκμεταλλεύσεων<text:s/>(Μ.Α.Α.Ε.),<text:s/>σύμφωνα<text:s/>με<text:s/>τους<text:s/>νόμους<text:s/>3874/2010<text:s/>(Α΄<text:s/>151)<text:s/>και<text:s/>2520/1997<text:s/>(Α΄<text:s/>173),<text:s/>όπως<text:s/>κάθε<text:s/>φορά<text:s/>ισχύουν,<text:s/>να<text:s/>υποβάλουν<text:s/>αίτηση<text:s/>ενιαίας<text:s/>ενίσχυσης<text:s/>και<text:s/>ενιαία<text:s/>δήλωση<text:s/>καλλιέργειας/<text:s/>εκτροφής.<text:s/>Οι<text:s/>παραγωγοί<text:s/>συμμετέχουν<text:s/>στις<text:s/>αγορές<text:s/>παραγωγών<text:s/>των<text:s/>Περιφερειακών<text:s/>Ενοτήτων<text:s/>στις<text:s/>οποίες<text:s/>έχουν<text:s/>τις<text:s/>αγροτικές<text:s/>τους<text:s/>εκμεταλλεύσεις,<text:s/>καθώς<text:s/>και<text:s/>στις<text:s/>αγορές<text:s/>παραγωγών<text:s/>όμορων<text:s/>Περιφερειακών<text:s/>Ενοτήτων.<text:s/>Στις<text:s/>αγορές<text:s/>παραγωγών<text:s/>της<text:s/>Περιφέρειας<text:s/>Αττικής<text:s/>και<text:s/>της<text:s/>Περιφερειακής<text:s/>Ενότητας<text:s/>Θεσσαλονίκης<text:s/>μπορούν<text:s/>να<text:s/>συμμετέχουν<text:s/>οι<text:s/>παραγωγοί<text:s/>αγορών<text:s/>παραγωγών<text:s/>απ’<text:s/>όλη<text:s/>τη<text:s/>χώρα.</text:span></text:p>
      <text:p text:style-name="P570"><text:span text:style-name="T570_1">γ)<text:s/>Για<text:s/>την<text:s/>οργάνωση<text:s/>των<text:s/>αγορών<text:s/>παραγωγών,<text:s/>συνι-<text:s/>στάται<text:s/>ανά<text:s/>περιφερειακή<text:s/>ενότητα,<text:s/>αυτοδιαχειριζόμενος<text:s/>φορέας<text:s/>αστικού<text:s/>μη<text:s/>κερδοσκοπικού<text:s/>χαρακτήρα<text:s/>από<text:s/>τους<text:s/>ίδιους<text:s/>τους<text:s/>παραγωγούς,<text:s/>ορίζεται<text:s/>ο<text:s/>υπεύθυνος<text:s/>για<text:s/>τη<text:s/>λειτουργία<text:s/>τους<text:s/>και<text:s/>καταρτίζεται<text:s/>εσωτερικός<text:s/>κανονισμός<text:s/>λειτουργίας.<text:s/>Κάθε<text:s/>αγορά<text:s/>παραγωγών<text:s/>μπορεί<text:s/>να<text:s/>λειτουργεί<text:s/>είτε<text:s/>σε<text:s/>δημόσιο<text:s/>χώρο<text:s/>που<text:s/>καθορίζεται<text:s/>μετά<text:s/>από<text:s/>έγκριση<text:s/>του<text:s/>οικείου<text:s/>Δήμου<text:s/>ή<text:s/>της<text:s/>οικείας<text:s/>Περιφερειακής<text:s/>Ενότητας<text:s/>είτε<text:s/>σε<text:s/>ιδιωτικό<text:s/>χώρο<text:s/>με<text:s/>ευθύνη<text:s/>των<text:s/>ίδιων<text:s/>των<text:s/>παραγωγών.</text:span></text:p>
      <text:p text:style-name="P571"><text:span text:style-name="T571_1">2.<text:s/>α)<text:s/>Οικοτεχνία<text:s/>είναι<text:s/>η<text:s/>μεταποίηση,<text:s/>μικρής<text:s/>κλίμακας,<text:s/>γεωργικών<text:s/>προϊόντων<text:s/>από<text:s/>τον<text:s/>παραγωγό,<text:s/>στο<text:s/>χώρο<text:s/>της<text:s/>αγροτικής<text:s/>κατοικίας<text:s/>ή<text:s/>της<text:s/>αγροτικής<text:s/>εκμετάλλευσής<text:s/>του.<text:s/>Το<text:s/>βασικό<text:s/>συστατικό<text:s/>του<text:s/>τελικού<text:s/>προϊόντος<text:s/>πρέπει<text:s/>να<text:s/>είναι<text:s/>ιδίας<text:s/>παραγωγής.<text:s/>Τα<text:s/>προϊόντα<text:s/>οικοτεχνίας<text:s/>προορίζονται<text:s/>για<text:s/>άμεση<text:s/>διάθεση<text:s/>από<text:s/>τον<text:s/>οικοτέχνη<text:s/>στους<text:s/>χώρους<text:s/>παρασκευής,<text:s/>σε<text:s/>περιοδικές<text:s/>τοπικές<text:s/>εκδηλώσεις,<text:s/>σε<text:s/>λαϊκές<text:s/>αγορές,<text:s/>σε<text:s/>αγορές<text:s/>παραγωγών<text:s/>και<text:s/>σε<text:s/>επιχειρήσεις<text:s/>λιανικού<text:s/>εμπορίου<text:s/>και<text:s/>μαζικής<text:s/>εστίασης.</text:span></text:p>
      <text:p text:style-name="P572"><text:span text:style-name="T572_1">β)<text:s/>Δικαίωμα<text:s/>οικοτεχνικής<text:s/>παρασκευής<text:s/>μεταποιημένων<text:s/>γεωργικών<text:s/>προϊόντων<text:s/>έχουν<text:s/>μόνο<text:s/>τα<text:s/>φυσικά<text:s/>πρόσωπα<text:s/>που<text:s/>είναι<text:s/>επαγγελματίες<text:s/>αγρότες<text:s/>εγγεγραμμένοι<text:s/>στο<text:s/>Μητρώο<text:s/>Αγροτών<text:s/>και<text:s/>Αγροτικών<text:s/>Εκμεταλλεύσεων<text:s/>(Μ.Α.Α.Ε.),<text:s/>σύμφωνα<text:s/>με<text:s/>τους<text:s/>νόμους<text:s/>3874/2010<text:s/>(Α΄<text:s/>151)<text:s/>και<text:s/>2520/1997<text:s/>(Α΄<text:s/>173),<text:s/>όπως<text:s/>κάθε<text:s/>φορά<text:s/>ισχύουν,<text:s/>υποβάλουν<text:s/>αίτηση<text:s/>ενιαίας<text:s/>ενίσχυσης<text:s/>και<text:s/>ενιαία<text:s/>δήλωση<text:s/>καλλιέργειας/εκτροφής,<text:s/>καθώς<text:s/>και<text:s/>τα<text:s/>μέλη<text:s/>της<text:s/>οικο-<text:s/>γένειάς<text:s/>τους.<text:s/>Στην<text:s/>οικοτεχνική<text:s/>τους<text:s/>δραστηριότητα,<text:s/>οι<text:s/>επαγγελματίες<text:s/>αγρότες<text:s/>μπορούν<text:s/>να<text:s/>χρησιμοποιήσουν<text:s/>ως<text:s/>βασικό<text:s/>συστατικό<text:s/>του<text:s/>τελικού<text:s/>προϊόντος<text:s/>γεωργικά<text:s/>προϊόντα<text:s/>με<text:s/>ανώτατο<text:s/>όριο<text:s/>το<text:s/>σύνολο<text:s/>της<text:s/>παραγωγής<text:s/>τους.<text:s/>Ο<text:s/>παραγωγός<text:s/>που<text:s/>συμμετέχει<text:s/>σε<text:s/>αγροτικό<text:s/>συνεταιρισμό<text:s/>δύναται<text:s/>να<text:s/>χρησιμοποιεί<text:s/>στην<text:s/>οικοτεχνική<text:s/>του<text:s/>δραστηριότητα<text:s/>το<text:s/>μέρος<text:s/>της<text:s/>παραγωγής<text:s/>του<text:s/>που<text:s/>δεν<text:s/>υποχρεούται<text:s/>να<text:s/>διαθέτει<text:s/>στο<text:s/>συνεταιρισμό,<text:s/>σύμφωνα<text:s/>με<text:s/>το<text:s/>καταστατικό<text:s/>του.</text:span></text:p>
      <text:p text:style-name="P573"><text:span text:style-name="T573_1">γ)<text:s/>Στη<text:s/>Διεύθυνση<text:s/>Προγραμματισμού<text:s/>και<text:s/>Εφαρμογών<text:s/>του<text:s/>Υπουργείου<text:s/>Αγροτικής<text:s/>Ανάπτυξης<text:s/>και<text:s/>Τροφίμων<text:s/>συνιστάται<text:s/>Κεντρικό<text:s/>Ηλεκτρονικό<text:s/>Μητρώο<text:s/>Οικοτεχνίας<text:s/>(ΚΗΜΟ),<text:s/>στο<text:s/>οποίο<text:s/>καταγράφονται<text:s/>οι<text:s/>παραγωγοί<text:s/>αλλά<text:s/>και<text:s/>τα<text:s/>είδη<text:s/>των<text:s/>προϊόντων<text:s/>που<text:s/>παράγονται<text:s/>στα<text:s/>πλαίσια<text:s/>της<text:s/>οικοτεχνίας.<text:s/>Για<text:s/>την<text:s/>εγγραφή<text:s/>και<text:s/>την<text:s/>ανανέωση<text:s/>εγγραφής<text:s/>στο<text:s/>ΚΗΜΟ<text:s/>ορίζεται<text:s/>παράβολο<text:s/>δέκα<text:s/>(10)<text:s/>ευρώ.</text:span></text:p>
      <text:p text:style-name="P574"><text:span text:style-name="T574_1">3.<text:s/>α)<text:s/>Με<text:s/>απόφαση<text:s/>των<text:s/>Υπουργών<text:s/>Εσωτερικών<text:s/>και<text:s/>Διοικητικής<text:s/>Ανασυγκρότησης,<text:s/>Οικονομίας,<text:s/>Ανάπτυξης<text:s/>και<text:s/>Τουρισμού<text:s/>και<text:s/>Αγροτικής<text:s/>Ανάπτυξης<text:s/>και<text:s/>Τροφίμων<text:s/>καθορίζονται:</text:span></text:p>
      <text:p text:style-name="P575"><text:span text:style-name="T575_1">αα)<text:s/>Τα<text:s/>αρμόδια<text:s/>όργανα,<text:s/>τα<text:s/>δικαιολογητικά<text:s/>και<text:s/>η<text:s/>τηρούμενη<text:s/>διαδικασία<text:s/>για<text:s/>την<text:s/>έναρξη,<text:s/>τη<text:s/>χωροθέτηση<text:s/>και<text:s/>την<text:s/>παύση<text:s/>λειτουργίας<text:s/>των<text:s/>αγορών<text:s/>παραγωγών.</text:span></text:p>
      <text:p text:style-name="P576"><text:span text:style-name="T576_1">ββ)<text:s/>Οι<text:s/>κανόνες<text:s/>λειτουργίας<text:s/>των<text:s/>αγορών<text:s/>παραγωγών,<text:s/>ο<text:s/>έλεγχος<text:s/>τήρησης<text:s/>των<text:s/>κανόνων<text:s/>αυτών,<text:s/>η<text:s/>επιβολή<text:s/>διοικητικών<text:s/>κυρώσεων<text:s/>κατά<text:s/>των<text:s/>παραβατών,<text:s/>τα<text:s/>αρμόδια<text:s/>όργανα<text:s/>ελέγχου<text:s/>και<text:s/>εποπτείας<text:s/>και<text:s/>κάθε<text:s/>αναγκαία<text:s/>λεπτομέρεια<text:s/>για<text:s/>την<text:s/>εφαρμογή<text:s/>της<text:s/>παραγράφου<text:s/>1.</text:span></text:p>
      <text:p text:style-name="P577"><text:span text:style-name="T577_1">β)<text:s/>Με<text:s/>απόφαση<text:s/>του<text:s/>Υπουργού<text:s/>Αγροτικής<text:s/>Ανάπτυξης<text:s/>και<text:s/>Τροφίμων<text:s/>καθορίζονται<text:s/>τα<text:s/>είδη<text:s/>των<text:s/>προϊόντων<text:s/>οικοτεχνίας,<text:s/>οι<text:s/>όροι<text:s/>και<text:s/>οι<text:s/>προϋποθέσεις<text:s/>παραγωγής,<text:s/>μεταποίησης,<text:s/>μεταφοράς,<text:s/>διάθεσης<text:s/>και<text:s/>έκθεσης<text:s/>αυτών,<text:s/>τα<text:s/>της<text:s/>τήρησης,<text:s/>οργάνωσης<text:s/>και<text:s/>λειτουργίας<text:s/>του<text:s/>ΚΗΜΟ,<text:s/>η<text:s/>επιβολή<text:s/>κυρώσεων,<text:s/>οι<text:s/>αρμόδιες<text:s/>αρχές<text:s/>και<text:s/>κάθε<text:s/>σχετικό<text:s/>θέμα<text:s/>για<text:s/>την<text:s/>εφαρμογή<text:s/>της<text:s/>παραγράφου<text:s/>2.»</text:span></text:p>
      <text:p text:style-name="P578"><text:span text:style-name="T578_1">2.</text:span><text:span text:style-name="T578_2"><text:s/>Τα<text:s/>δύο<text:s/>πρώτα<text:s/>εδάφια<text:s/>της<text:s/>παρ.<text:s/>2<text:s/>του<text:s/>άρθρου<text:s/>62<text:s/>του<text:s/>ν.<text:s/>4235/2014<text:s/>(Α΄<text:s/>32)<text:s/>αντικαθίστανται<text:s/>ως<text:s/>εξής:</text:span></text:p>
      <text:p text:style-name="P579"><text:span text:style-name="T579_1">«2<text:s/>.<text:s/>Με<text:s/>απόφαση<text:s/>του<text:s/>Υπουργού<text:s/>Αγροτικής<text:s/>Ανάπτυξης<text:s/>και<text:s/>Τροφίμων<text:s/>καθορίζονται<text:s/>τα<text:s/>αναγκαία<text:s/>συμπληρωματικά,<text:s/>οργανωτικά<text:s/>και<text:s/>εκτελεστικά<text:s/>μέτρα<text:s/>για<text:s/>την<text:s/>εφαρμογή<text:s/>των<text:s/>διατάξεων<text:s/>των<text:s/>κανονισμών<text:s/>και<text:s/>αποφάσεων<text:s/>των<text:s/>Οργάνων<text:s/>της<text:s/>ΕΕ,<text:s/>καθώς<text:s/>και<text:s/>για<text:s/>τη<text:s/>μεταφορά<text:s/>των<text:s/>οδηγιών<text:s/>των<text:s/>ιδίων<text:s/>ως<text:s/>άνω<text:s/>Οργάνων<text:s/>που<text:s/>αφορούν:</text:span></text:p>
      <text:p text:style-name="P580"><text:span text:style-name="T580_1">α)<text:s/>την<text:s/>Κοινή<text:s/>Αγροτική<text:s/>Πολιτική,</text:span></text:p>
      <text:p text:style-name="P581"><text:span text:style-name="T581_1">β)<text:s/>τους<text:s/>τομείς<text:s/>αρμοδιότητας<text:s/>του<text:s/>Υπουργείου<text:s/>Αγροτικής<text:s/>Ανάπτυξης<text:s/>και<text:s/>Τροφίμων,<text:s/>που<text:s/>εμπίπτουν<text:s/>στο<text:s/>πεδίο<text:s/>εφαρμογής<text:s/>πολιτικών<text:s/>της<text:s/>ΕΕ<text:s/>εκτός<text:s/>της<text:s/>Κοινής<text:s/>Αγροτικής<text:s/>Πολιτικής,<text:s/>εφόσον<text:s/>δεν<text:s/>υφίσταται<text:s/>ειδική<text:s/>εξουσιοδότηση.</text:span></text:p>
      <text:p text:style-name="P582"><text:span text:style-name="T582_1">Στα<text:s/>μέτρα<text:s/>αυτά<text:s/>περιλαμβάνεται<text:s/>ιδίως<text:s/>ο<text:s/>ορισμός<text:s/>αρμόδιων<text:s/>αρχών,<text:s/>η<text:s/>σύσταση<text:s/>και<text:s/>η<text:s/>συγκρότηση<text:s/>συλλογικών<text:s/>οργάνων,<text:s/>ο<text:s/>καθορισμός<text:s/>αρμοδιοτήτων<text:s/>και<text:s/>διοικητικών<text:s/>διαδικασιών,<text:s/>καθώς<text:s/>και<text:s/>η<text:s/>θέσπιση<text:s/>διοικητικών<text:s/>και<text:s/>ποινικών<text:s/>κυρώσεων<text:s/>σε<text:s/>βαθμό<text:s/>πλημμελήματος.»</text:span></text:p>
      <text:h text:style-name="P583" text:outline-level="6"><text:span text:style-name="T583_1">Άρθρο<text:s/>47</text:span></text:h>
      <text:h text:style-name="P584" text:outline-level="6"><text:span text:style-name="T584_1">Τροποποίηση<text:s/>διατάξεων<text:s/>του<text:s/>ν.<text:s/>4152/2013<text:s/>(Α΄<text:s/>107)</text:span></text:h>
      <text:p text:style-name="P585"><text:span text:style-name="T585_1">H<text:s/>περίπτωση<text:s/>1<text:s/>της<text:s/>υποπαραγράφου<text:s/>Ε.10<text:s/>της<text:s/>παρ.<text:s/>Ε΄<text:s/>του<text:s/>άρθρου<text:s/>πρώτου<text:s/>του<text:s/>ν.<text:s/>4152/2013<text:s/>(Α΄<text:s/>107)<text:s/>αντικαθίσταται<text:s/>ως<text:s/>εξής:</text:span></text:p>
      <text:p text:style-name="P586"><text:span text:style-name="T586_1">«1<text:s/>.<text:s/>Φυσικό<text:s/>ή<text:s/>νομικό<text:s/>πρόσωπο<text:s/>που<text:s/>εμπορεύεται<text:s/>λιπάσματα<text:s/>υποχρεούται<text:s/>να<text:s/>απασχολεί<text:s/>σε<text:s/>κάθε<text:s/>εγκατάσταση<text:s/>εμπορίας<text:s/>λιπασμάτων<text:s/>υπεύθυνο<text:s/>επιστήμονα<text:s/>με<text:s/>σύμβαση<text:s/>εξαρτημένης<text:s/>εργασίας<text:s/>πλήρους<text:s/>απασχόλησης.</text:span></text:p>
      <text:p text:style-name="P587"><text:span text:style-name="T587_1">Φυσικό<text:s/>ή<text:s/>νομικό<text:s/>πρόσωπο<text:s/>που<text:s/>παράγει<text:s/>και<text:s/>εμπορεύεται<text:s/>ή<text:s/>εμπορεύεται<text:s/>πολλαπλασιαστικό<text:s/>υλικό<text:s/>καλλιεργούμενων<text:s/>φυτικών<text:s/>ειδών<text:s/>υποχρεούται<text:s/>να<text:s/>απασχολεί<text:s/>σε<text:s/>κάθε<text:s/>εγκατάσταση<text:s/>παραγωγής<text:s/>και<text:s/>εμπορίας<text:s/>πολλαπλασιαστικού<text:s/>υλικού<text:s/>καλλιεργούμενων<text:s/>φυτικών<text:s/>ειδών<text:s/>υπεύθυνο<text:s/>επιστήμονα<text:s/>με<text:s/>σύμβαση<text:s/>εξαρτημένης<text:s/>εργασίας<text:s/>πλήρους<text:s/>απασχόλησης.<text:s/>Οι<text:s/>πολύ<text:s/>μικρές<text:s/>επιχειρήσεις<text:s/>παραγωγής<text:s/>και<text:s/>εμπορίας<text:s/>πολλαπλασιαστικού<text:s/>υλικού<text:s/>καλλιεργούμενων<text:s/>φυτικών<text:s/>ειδών,<text:s/>όπως<text:s/>οι<text:s/>ανωτέρω<text:s/>επιχειρήσεις<text:s/>ορίζονται<text:s/>στη<text:s/>Σύσταση<text:s/>αριθμ.<text:s/>2003/361/<text:s/>ΕΚ<text:s/>της<text:s/>Επιτροπής<text:s/>(L<text:s/>124/36/20.5.2003),<text:s/>μπορούν<text:s/>να<text:s/>απασχολούν<text:s/>υπεύθυνο<text:s/>επιστήμονα<text:s/>με<text:s/>σύμβαση<text:s/>εξαρτημένης<text:s/>εργασίας<text:s/>μερικής<text:s/>απασχόλησης.<text:s/>Φυτωριακές<text:s/>επιχειρήσεις<text:s/>τύπου<text:s/>Α΄,<text:s/>Β΄<text:s/>και<text:s/>μητρικών<text:s/>φυτειών<text:s/>αμπέλου<text:s/>που<text:s/>υπάγονται<text:s/>στην<text:s/>έννοια<text:s/>της<text:s/>πολύ<text:s/>μικρής<text:s/>επιχείρησης<text:s/>μπορούν<text:s/>να<text:s/>απασχολούν<text:s/>υπεύθυνο<text:s/>επιστήμονα<text:s/>με<text:s/>σύμβαση<text:s/>εξαρτημένης<text:s/>εργασίας<text:s/>μερικής<text:s/>απασχόλησης<text:s/>ή<text:s/>με<text:s/>σύμβαση<text:s/>παροχής<text:s/>ανεξαρτήτων<text:s/>υπηρεσιών.<text:s/>Φυτωριακή<text:s/>επιχείρηση<text:s/>τύπου<text:s/>Α΄<text:s/>ή<text:s/>Β΄<text:s/>ή<text:s/>μητρικών<text:s/>φυτειών<text:s/>αμπέλου<text:s/>που<text:s/>υπάγεται<text:s/>στην<text:s/>έννοια<text:s/>της<text:s/>πολύ<text:s/>μικρής<text:s/>επιχείρησης,<text:s/>και<text:s/>η<text:s/>οποία<text:s/>αποτελείται<text:s/>από<text:s/>μία<text:s/>ή<text:s/>περισσότερες<text:s/>εγκαταστάσεις<text:s/>παραγωγής<text:s/>και<text:s/>εμπορίας<text:s/>του<text:s/>υλικού<text:s/>αυτού<text:s/>εντός<text:s/>του<text:s/>δήμου<text:s/>της<text:s/>έδρας<text:s/>της<text:s/>επιχείρησης<text:s/>και<text:s/>των<text:s/>όμορων<text:s/>δήμων,<text:s/>νοείται<text:s/>ως<text:s/>ενιαία<text:s/>εγκατάσταση<text:s/>για<text:s/>την<text:s/>απασχόληση<text:s/>υπεύθυνου<text:s/>επιστήμονα.<text:s/>Με<text:s/>προεδρικό<text:s/>διάταγμα,<text:s/>μετά<text:s/>από<text:s/>πρόταση<text:s/>του<text:s/>Υπουργού<text:s/>Αγροτικής<text:s/>Ανάπτυξης<text:s/>και<text:s/>Τροφίμων,<text:s/>ρυθμίζεται<text:s/>κάθε<text:s/>θέμα<text:s/>που<text:s/>αφορά<text:s/>τους<text:s/>όρους<text:s/>και<text:s/>προϋποθέσεις<text:s/>απασχόλησης<text:s/>υπεύθυνου<text:s/>επιστήμονα<text:s/>στις<text:s/>επιχειρήσεις<text:s/>της<text:s/>παρούσας<text:s/>περίπτωσης.»</text:span></text:p>
      <text:h text:style-name="P588" text:outline-level="6"><text:span text:style-name="T588_1">Άρθρο<text:s/>48</text:span></text:h>
      <text:h text:style-name="P589" text:outline-level="6"><text:span text:style-name="T589_1">Τροποποίηση<text:s/>διατάξεων<text:s/>του<text:s/>ν.<text:s/>4036/2012<text:s/>(Α΄<text:s/>8)</text:span></text:h>
      <text:p text:style-name="P590"><text:span text:style-name="T590_1">1.</text:span><text:span text:style-name="T590_2"><text:s/>H<text:s/>περίπτωση<text:s/>β΄<text:s/>της<text:s/>παρ.<text:s/>5<text:s/>του<text:s/>άρθρου<text:s/>35<text:s/>του<text:s/>ν.<text:s/>4036/2012<text:s/>αντικαθίσταται<text:s/>ως<text:s/>εξής:</text:span></text:p>
      <text:p text:style-name="P591"><text:span text:style-name="T591_1">«β)<text:s/>Μέχρι<text:s/>την<text:s/>26η<text:s/>Νοεμβρίου<text:s/>2016,<text:s/>η<text:s/>έκδοση<text:s/>συνταγής<text:s/>δύναται<text:s/>να<text:s/>γίνεται<text:s/>τη<text:s/>στιγμή<text:s/>της<text:s/>πώλησης<text:s/>των<text:s/>γεωργικών<text:s/>φαρμάκων.<text:s/>Στην<text:s/>περίπτωση<text:s/>αυτή,<text:s/>η<text:s/>ηλεκτρονική<text:s/>καταγραφή<text:s/>σε<text:s/>ειδικό<text:s/>έντυπο<text:s/>της<text:s/>πώλησης<text:s/>των<text:s/>γεωργικών<text:s/>φαρμάκων,<text:s/>σύμφωνα<text:s/>με<text:s/>την<text:s/>παράγραφο<text:s/>5<text:s/>του<text:s/>άρθρου<text:s/>36,<text:s/>μπορεί<text:s/>να<text:s/>υπέχει<text:s/>θέση<text:s/>συνταγής<text:s/>χρήσης<text:s/>γεωργικού<text:s/>φαρμάκου<text:s/>αναφέροντας<text:s/>πλήρως<text:s/>τα<text:s/>στοιχεία<text:s/>του<text:s/>επιστήμονα<text:s/>που<text:s/>την<text:s/>εξέδωσε.»</text:span></text:p>
      <text:p text:style-name="P592"><text:span text:style-name="T592_1">2.</text:span><text:span text:style-name="T592_2"><text:s/>Μετά<text:s/>την<text:s/>περίπτωση<text:s/>γ΄<text:s/>της<text:s/>παρ.<text:s/>5<text:s/>του<text:s/>άρθρου<text:s/>35<text:s/>του<text:s/>ν.<text:s/>4036/2012<text:s/>προστίθεται<text:s/>νέα<text:s/>περίπτωση<text:s/>δ΄<text:s/>ως<text:s/>εξής:</text:span></text:p>
      <text:p text:style-name="P593"><text:span text:style-name="T593_1">«δ)<text:s/>Σε<text:s/>μεγέθη<text:s/>συσκευασιών<text:s/>γεωργικών<text:s/>φαρμάκων<text:s/>που:<text:s/>αα)<text:s/>προορίζονται<text:s/>να<text:s/>χρησιμοποιηθούν<text:s/>σε<text:s/>υπαίθριες<text:s/>καλλιέργειες<text:s/>των<text:s/>οποίων<text:s/>η<text:s/>έκταση<text:s/>δεν<text:s/>υπερβαίνει<text:s/>τα<text:s/>χίλια<text:s/>τετραγωνικά<text:s/>μέτρα<text:s/>(1.000<text:s/>τ.μ.)<text:s/>και</text:span></text:p>
      <text:p text:style-name="P594"><text:span text:style-name="T594_1">ββ)<text:s/>δεν<text:s/>φέρουν<text:s/>εικονόγραμμα<text:s/>κινδύνου<text:s/>με<text:s/>νεκροκεφαλή<text:s/>και<text:s/>χιαστί<text:s/>οστά</text:span></text:p>
      <text:p text:style-name="P595"><text:span text:style-name="T595_1">εκδίδεται<text:s/>συνταγή<text:s/>ή<text:s/>τη<text:s/>στιγμή<text:s/>της<text:s/>πώλησης<text:s/>γίνεται<text:s/>ηλεκτρονική<text:s/>καταγραφή<text:s/>στο<text:s/>ειδικό<text:s/>έντυπο<text:s/>της<text:s/>πώλησης<text:s/>των<text:s/>γεωργικών<text:s/>φαρμάκων,<text:s/>σύμφωνα<text:s/>με<text:s/>την<text:s/>παράγραφο<text:s/>5<text:s/>του<text:s/>άρθρου<text:s/>36,<text:s/>η<text:s/>οποία<text:s/>υπέχει<text:s/>θέση<text:s/>συνταγής<text:s/>χρήσης<text:s/>γεωργικού<text:s/>φαρμάκου<text:s/>αναφέροντας<text:s/>πλήρως<text:s/>τα<text:s/>στοιχεία<text:s/>του<text:s/>επιστήμονα<text:s/>που<text:s/>την<text:s/>εξέδωσε.<text:s/>Στην<text:s/>περίπτωση<text:s/>αυτή,<text:s/>ο<text:s/>υπεύθυνος<text:s/>επιστήμονας<text:s/>που<text:s/>διενέργησε<text:s/>την<text:s/>πώληση<text:s/>υποχρεούται<text:s/>να<text:s/>παρέχει<text:s/>γενικές<text:s/>πληροφορίες<text:s/>σχετικά<text:s/>με<text:s/>τους<text:s/>κινδύνους<text:s/>για<text:s/>την<text:s/>ανθρώπινη<text:s/>υγεία<text:s/>και<text:s/>το<text:s/>περιβάλλον<text:s/>από<text:s/>τη<text:s/>χρήση<text:s/>γεωργικών<text:s/>φαρμάκων,<text:s/>ιδίως<text:s/>σχετικά<text:s/>με<text:s/>τις<text:s/>πηγές<text:s/>κινδύνου,<text:s/>την<text:s/>έκθεση,<text:s/>τον<text:s/>ορθό<text:s/>τρόπο<text:s/>αποθήκευσης,<text:s/>το<text:s/>χειρισμό<text:s/>και<text:s/>την<text:s/>εφαρμογή,<text:s/>καθώς<text:s/>και<text:s/>την<text:s/>ασφαλή<text:s/>τους<text:s/>διάθεση,<text:s/>σύμφωνα<text:s/>με<text:s/>την<text:s/>ισχύουσα<text:s/>νομοθεσία<text:s/>για<text:s/>τα<text:s/>απόβλητα,<text:s/>καθώς<text:s/>και<text:s/>σχετικά<text:s/>με<text:s/>εναλλακτικές<text:s/>λύσεις<text:s/>χαμηλού<text:s/>κινδύνου.»</text:span></text:p>
      <text:p text:style-name="P596"><text:span text:style-name="T596_1">3.</text:span><text:span text:style-name="T596_2"><text:s/>Το<text:s/>πρώτο<text:s/>εδάφιο<text:s/>της<text:s/>περίπτωσης<text:s/>π΄<text:s/>της<text:s/>παρ.<text:s/>1<text:s/>του<text:s/>άρθρου<text:s/>50<text:s/>του<text:s/>ν.<text:s/>4036/2012<text:s/>αντικαθίσταται<text:s/>ως<text:s/>εξής:</text:span></text:p>
      <text:p text:style-name="P597"><text:span text:style-name="T597_1">«π)<text:s/>Το<text:s/>περιεχόμενο<text:s/>και<text:s/>ο<text:s/>τύπος<text:s/>της<text:s/>συνταγής<text:s/>χρήσης<text:s/>γεωργικού<text:s/>φαρμάκου,<text:s/>η<text:s/>διαδικασία<text:s/>και<text:s/>ο<text:s/>τρόπος<text:s/>έκδοσής<text:s/>της,<text:s/>η<text:s/>διάρκεια<text:s/>ισχύος<text:s/>της,<text:s/>η<text:s/>επιστημονική<text:s/>μεθοδολογία<text:s/>που<text:s/>ακολουθείται<text:s/>για<text:s/>την<text:s/>έκδοση<text:s/>και<text:s/>την<text:s/>επιλογή<text:s/>των<text:s/>δραστικών<text:s/>ουσιών<text:s/>και<text:s/>κάθε<text:s/>σχετικό<text:s/>θέμα<text:s/>για<text:s/>την<text:s/>εφαρμογή<text:s/>των<text:s/>περιπτώσεων<text:s/>της<text:s/>παραγράφου<text:s/>5<text:s/>του<text:s/>άρθρου<text:s/>35.»</text:span></text:p>
      <text:h text:style-name="P598" text:outline-level="6"><text:span text:style-name="T598_1">Άρθρο<text:s/></text:span></text:h>
      <text:h text:style-name="P599" text:outline-level="6"><text:span text:style-name="T599_1">49Μεταβατικές<text:s/>διατάξεις</text:span></text:h>
      <text:p text:style-name="P600"><text:span text:style-name="T600_1">1.</text:span><text:span text:style-name="T600_2"><text:s/>Το<text:s/>«Εθνικό<text:s/>Μητρώο<text:s/>Αγροτικών<text:s/>Συνεταιριστικών<text:s/>Οργανώσεων<text:s/>και<text:s/>Διεπαγγελματικών<text:s/>Οργανώσεων»<text:s/>που<text:s/>συστάθηκε<text:s/>στο<text:s/>Υπουργείο<text:s/>Αγροτικής<text:s/>Ανάπτυξης<text:s/>και<text:s/>Τροφίμων<text:s/>με<text:s/>το<text:s/>άρθρο<text:s/>2<text:s/>του<text:s/>ν.<text:s/>4015/2011<text:s/>(Α΄<text:s/>210),<text:s/>στα<text:s/>πλαίσια<text:s/>άσκησης<text:s/>της<text:s/>κρατικής<text:s/>εποπτείας<text:s/>επί<text:s/>των<text:s/>ΑΣ,<text:s/>σύμφωνα<text:s/>με<text:s/>τις<text:s/>διατάξεις<text:s/>της<text:s/>παρ.<text:s/>4<text:s/>του<text:s/>άρθρου<text:s/>12<text:s/>του<text:s/>Συντάγματος,<text:s/>συνεχίζει<text:s/>να<text:s/>λειτουργεί<text:s/>και<text:s/>να<text:s/>τηρείται,<text:s/>σύμφωνα<text:s/>με<text:s/>τις<text:s/>διατάξεις<text:s/>του<text:s/>παρόντος<text:s/>νόμου,<text:s/>και<text:s/>μετονομάζεται<text:s/>σε<text:s/>«Εθνικό<text:s/>Μητρώο<text:s/>Αγροτικών<text:s/>Συνεταιρισμών<text:s/>και<text:s/>άλλων<text:s/>συλλογικών<text:s/>φορέων»<text:s/>του<text:s/>άρθρου<text:s/>19.</text:span></text:p>
      <text:p text:style-name="P601"><text:span text:style-name="T601_1">2.</text:span><text:span text:style-name="T601_2"><text:s/>Όσοι<text:s/>ΑΣ<text:s/>λειτουργούν<text:s/>και<text:s/>είναι<text:s/>εγγεγραμμένοι<text:s/>στο<text:s/>μητρώο<text:s/>του<text:s/>άρθρου<text:s/>2<text:s/>του<text:s/>ν.<text:s/>4015/2011<text:s/>κατά<text:s/>την<text:s/>έναρξη<text:s/>ισχύος<text:s/>του<text:s/>παρόντος<text:s/>νόμου,<text:s/>υποχρεούνται<text:s/>να<text:s/>τροποποιήσουν<text:s/>τα<text:s/>καταστατικά<text:s/>τους,<text:s/>σύμφωνα<text:s/>με<text:s/>τις<text:s/>διατάξεις<text:s/>του<text:s/>παρόντος<text:s/>νόμου<text:s/>και<text:s/>να<text:s/>προσαρμοστούν<text:s/>στη<text:s/>διάταξη<text:s/>της<text:s/>παραγράφου<text:s/>1<text:s/>του<text:s/>άρθρου<text:s/>4<text:s/>ως<text:s/>προς<text:s/>τον<text:s/>αριθμό<text:s/>των<text:s/>μελών<text:s/>τους,<text:s/>εντός<text:s/>ενός<text:s/>(1)<text:s/>έτους<text:s/>από<text:s/>την<text:s/>έναρξη<text:s/>ισχύος<text:s/>του.<text:s/>Μετά<text:s/>την<text:s/>πάροδο<text:s/>της<text:s/>προθεσμίας<text:s/>του<text:s/>πρώτου<text:s/>εδαφίου,<text:s/>οι<text:s/>ΑΣ<text:s/>που<text:s/>δεν<text:s/>έχουν<text:s/>προσαρμόσει<text:s/>το<text:s/>καταστατικό<text:s/>τους,<text:s/>διαγράφονται<text:s/>από<text:s/>το<text:s/>μητρώο.</text:span></text:p>
      <text:p text:style-name="P602"><text:span text:style-name="T602_1">3.</text:span><text:span text:style-name="T602_2"><text:s/>Οι<text:s/>ΑΣ,<text:s/>οι<text:s/>οποίοι<text:s/>δεν<text:s/>έχουν<text:s/>υποβάλει<text:s/>αίτηση<text:s/>πρώτης<text:s/>εγγραφής<text:s/>στο<text:s/>μητρώο<text:s/>του<text:s/>άρθρου<text:s/>2<text:s/>του<text:s/>ν.<text:s/>4015/2011,<text:s/>καθώς<text:s/>και<text:s/>αυτοί<text:s/>που<text:s/>έχουν<text:s/>καταχωριστεί<text:s/>στο<text:s/>μητρώο<text:s/>αυτό<text:s/>ως<text:s/>ανενεργοί,<text:s/>κατά<text:s/>την<text:s/>έναρξη<text:s/>ισχύος<text:s/>του<text:s/>παρόντος<text:s/>νόμου,<text:s/>μπορούν,<text:s/>εντός<text:s/>ενός<text:s/>(1)<text:s/>έτους<text:s/>από<text:s/>την<text:s/>έναρξη<text:s/>ισχύος<text:s/>του<text:s/>παρόντος<text:s/>νόμου:</text:span></text:p>
      <text:p text:style-name="P603"><text:span text:style-name="T603_1">α)</text:span><text:span text:style-name="T603_2"><text:tab/></text:span><text:span text:style-name="T603_3">να<text:s/>συγχωνευθούν,<text:s/>σύμφωνα<text:s/>με<text:s/>τις<text:s/>διατάξεις<text:s/>του<text:s/>άρθρου<text:s/>24,<text:s/>με<text:s/>άλλον<text:s/>υφιστάμενο<text:s/>κατά<text:s/>τη<text:s/>δημοσίευση<text:s/>του<text:s/>παρόντος<text:s/>νόμου<text:s/>ΑΣ,<text:s/>που<text:s/>είναι<text:s/>εγγεγραμμένος<text:s/>στο<text:s/>μητρώο<text:s/>του<text:s/>ν.<text:s/>4015/2011<text:s/>ή</text:span></text:p>
      <text:p text:style-name="P604"><text:span text:style-name="T604_1">β)</text:span><text:span text:style-name="T604_2"><text:tab/></text:span><text:span text:style-name="T604_3">να<text:s/>αποφασίσουν<text:s/>τη<text:s/>λύση<text:s/>τους<text:s/>και<text:s/>τη<text:s/>θέση<text:s/>τους<text:s/>σε<text:s/>εκκαθάριση.</text:span></text:p>
      <text:p text:style-name="P605"><text:span text:style-name="T605_1">4.</text:span><text:span text:style-name="T605_2"><text:s/>α)<text:s/>Οι<text:s/>ΚΕΣΕ<text:s/>του<text:s/>ν.<text:s/>2810/2000<text:s/>που<text:s/>διατηρήθηκαν<text:s/>σύμφωνα<text:s/>με<text:s/>τη<text:s/>διάταξη<text:s/>του<text:s/>άρθρου<text:s/>50<text:s/>του<text:s/>ν.<text:s/>4315/2014<text:s/>(Α’<text:s/>269)<text:s/>και<text:s/>λειτουργούν<text:s/>κατά<text:s/>την<text:s/>έναρξη<text:s/>ισχύος<text:s/>του<text:s/>παρόντος<text:s/>νόμου,<text:s/>υποχρεούνται<text:s/>να<text:s/>μετατραπούν<text:s/>σε<text:s/>ΚΕΑΣ<text:s/>ή<text:s/>ΚΑΣ,<text:s/>με<text:s/>απόφαση<text:s/>των<text:s/>γενικών<text:s/>τους<text:s/>συνελεύσεων,<text:s/>μέσα<text:s/>σε<text:s/>ένα<text:s/>(1)<text:s/>έτος<text:s/>από<text:s/>την<text:s/>έναρξη<text:s/>ισχύος<text:s/>του<text:s/>παρόντος<text:s/>νόμου.<text:s/>Μετά<text:s/>την<text:s/>πάροδο<text:s/>της<text:s/>προθεσμίας<text:s/>αυτής,<text:s/>ΚΕΣΕ<text:s/>που<text:s/>δεν<text:s/>έχουν<text:s/>μετατραπεί<text:s/>δεν<text:s/>υπάγονται<text:s/>στις<text:s/>διατάξεις<text:s/>του<text:s/>παρόντος<text:s/>νόμου.</text:span></text:p>
      <text:p text:style-name="P606"><text:span text:style-name="T606_1">β)</text:span><text:span text:style-name="T606_2"><text:tab/></text:span><text:span text:style-name="T606_3">Οι<text:s/>ΚΕΣΕ<text:s/>πλην<text:s/>εκείνων<text:s/>της<text:s/>περίπτωσης<text:s/>α΄<text:s/>και<text:s/>οι<text:s/>ΚΑΣΟ<text:s/>του<text:s/>ν.<text:s/>2810/2000,<text:s/>με<text:s/>καθαρή<text:s/>οικονομική<text:s/>θέση<text:s/>ή<text:s/>σχέδιο<text:s/>βιωσιμότητας<text:s/>που<text:s/>έχει<text:s/>εγκριθεί<text:s/>από<text:s/>τον<text:s/>πιστωτή<text:s/>με<text:s/>το<text:s/>μεγαλύτερο<text:s/>ύψος<text:s/>απαιτήσεων,<text:s/>που<text:s/>λειτουργούν<text:s/>κατά<text:s/>την<text:s/>έναρξη<text:s/>ισχύος<text:s/>του<text:s/>παρόντος<text:s/>νόμου,<text:s/>υποχρε-<text:s/>ούνται<text:s/>να<text:s/>μετατραπούν<text:s/>σε<text:s/>ΑΣ<text:s/>του<text:s/>παρόντος<text:s/>νόμου<text:s/>μέσα<text:s/>σε<text:s/>προθεσμία<text:s/>έξι<text:s/>(6)<text:s/>μηνών<text:s/>από<text:s/>την<text:s/>έναρξη<text:s/>ισχύος<text:s/>του<text:s/>με<text:s/>τη<text:s/>συγχώνευση<text:s/>των<text:s/>αγροτικών<text:s/>συνεταιρισμών<text:s/>μελών<text:s/>τους,<text:s/>μετά<text:s/>από<text:s/>απόφαση<text:s/>των<text:s/>γενικών<text:s/>συνελεύσεων<text:s/>των<text:s/>ΚΕΣΕ<text:s/>και<text:s/>ΚΑΣΟ<text:s/>που<text:s/>μετατρέπονται,<text:s/>η<text:s/>οποία<text:s/>λαμβάνεται<text:s/>με<text:s/>την<text:s/>απαρτία<text:s/>των<text:s/>παραγράφων<text:s/>1<text:s/>και<text:s/>2<text:s/>του<text:s/>άρθρου<text:s/>13<text:s/>και<text:s/>την<text:s/>πλειοψηφία<text:s/>της<text:s/>παραγράφου<text:s/>1<text:s/>του<text:s/>άρθρου<text:s/>14.<text:s/>Μέλη<text:s/>των<text:s/>ΑΣ<text:s/>που<text:s/>προέρχονται<text:s/>από<text:s/>τη<text:s/>μετατροπή<text:s/>γίνονται<text:s/>αυτοδικαίως<text:s/>τα<text:s/>φυσικά<text:s/>πρόσωπα<text:s/>που<text:s/>είναι<text:s/>μέλη<text:s/>των<text:s/>αγροτικών<text:s/>συνεταιρισμών<text:s/>μελών<text:s/>των<text:s/>ΚΕΣΕ<text:s/>και<text:s/>ΚΑΣΟ<text:s/>που<text:s/>μετατρέπονται.<text:s/>Κατά<text:s/>τα<text:s/>λοιπά,<text:s/>εφαρμόζονται<text:s/>αναλογικά<text:s/>οι<text:s/>διατάξεις<text:s/>του<text:s/>άρθρου<text:s/>24.<text:s/>Μετά<text:s/>την<text:s/>πάροδο<text:s/>της<text:s/>προθεσμίας<text:s/>των<text:s/>έξι<text:s/>(6)<text:s/>μηνών,<text:s/>ΚΕΣΕ<text:s/>και<text:s/>ΚΑΣΟ<text:s/>που<text:s/>δεν<text:s/>έχουν<text:s/>μετατραπεί<text:s/>δεν<text:s/>υπάγονται<text:s/>στις<text:s/>διατάξεις<text:s/>του<text:s/>παρόντος<text:s/>νόμου.</text:span></text:p>
      <text:p text:style-name="P607"><text:span text:style-name="T607_1">5.</text:span><text:span text:style-name="T607_2"><text:s/>Οι<text:s/>ΣΕ<text:s/>του<text:s/>ν.<text:s/>2810/2000,<text:s/>που<text:s/>λειτουργούν<text:s/>κατά<text:s/>την<text:s/>έναρξη<text:s/>ισχύος<text:s/>του<text:s/>παρόντος<text:s/>νόμου,<text:s/>υποχρεούνται<text:s/>να<text:s/>μετατραπούν<text:s/>σε<text:s/>ΑΕΣ<text:s/>του<text:s/>άρθρου<text:s/>33,<text:s/>με<text:s/>απόφαση<text:s/>των<text:s/>γενικών<text:s/>τους<text:s/>συνελεύσεων,<text:s/>μέσα<text:s/>σε<text:s/>ένα<text:s/>(1)<text:s/>έτος<text:s/>από<text:s/>την<text:s/>έναρξη<text:s/>ισχύος<text:s/>του<text:s/>παρόντος<text:s/>νόμου.<text:s/>Μετά<text:s/>την<text:s/>πάροδο<text:s/>της<text:s/>προθεσμίας<text:s/>αυτής,<text:s/>ΣΕ<text:s/>που<text:s/>δεν<text:s/>έχουν<text:s/>μετατραπεί<text:s/>δεν<text:s/>υπάγονται<text:s/>στις<text:s/>διατάξεις<text:s/>του<text:s/>παρόντος<text:s/>νόμου.</text:span></text:p>
      <text:p text:style-name="P608"><text:span text:style-name="T608_1">6.</text:span><text:span text:style-name="T608_2"><text:s/>ΕΑΣ,<text:s/>ΚΕΣΕ<text:s/>και<text:s/>ΚΑΣΟ<text:s/>του<text:s/>ν.<text:s/>2810/2000,<text:s/>οι<text:s/>οποίες<text:s/>έχουν<text:s/>ήδη<text:s/>μετατραπεί<text:s/>σε<text:s/>αγροτικούς<text:s/>συνεταιρισμούς<text:s/>ή<text:s/>σε<text:s/>αγροτική<text:s/>εταιρική<text:s/>σύμπραξη,<text:s/>σύμφωνα<text:s/>με<text:s/>τις<text:s/>διατάξεις<text:s/>του<text:s/>ν.<text:s/>4015/2011,<text:s/>μπορούν<text:s/>να<text:s/>διενεργήσουν<text:s/>εκ<text:s/>νέου,<text:s/>εντός<text:s/>τριών<text:s/>(3)<text:s/>μηνών<text:s/>από<text:s/>την<text:s/>έναρξη<text:s/>ισχύος<text:s/>του<text:s/>παρόντος<text:s/>νόμου,<text:s/>οποιαδήποτε<text:s/>πράξη<text:s/>είτε<text:s/>παρέλειψαν<text:s/>να<text:s/>διενεργήσουν<text:s/>είτε<text:s/>διενήργησαν<text:s/>πλημμελώς,<text:s/>η<text:s/>οποία<text:s/>αφορά<text:s/>στη<text:s/>διαδικασία<text:s/>συγχώνευσης<text:s/>ή<text:s/>μετατροπής<text:s/>τους.<text:s/>Οι<text:s/>πράξεις<text:s/>αυτές<text:s/>πρέπει<text:s/>να<text:s/>εγκριθούν<text:s/>από<text:s/>τη<text:s/>γενική<text:s/>συνέλευση<text:s/>του<text:s/>νέου<text:s/>αγροτικού<text:s/>συνεταιρισμού<text:s/>ή<text:s/>της<text:s/>αγροτικής<text:s/>εταιρικής<text:s/>σύμπραξης.</text:span></text:p>
      <text:p text:style-name="P609"><text:span text:style-name="T609_1">7.</text:span><text:span text:style-name="T609_2"><text:s/>Αγροτικές<text:s/>εταιρικές<text:s/>συμπράξεις<text:s/>που<text:s/>συστάθηκαν,<text:s/>σύμφωνα<text:s/>με<text:s/>το<text:s/>άρθρο<text:s/>6<text:s/>του<text:s/>ν.<text:s/>4015/2011<text:s/>και<text:s/>υφίστανται<text:s/>κατά<text:s/>την<text:s/>έναρξη<text:s/>ισχύος<text:s/>του<text:s/>παρόντος<text:s/>νόμου,<text:s/>συνεχίζουν<text:s/>να<text:s/>λειτουργούν,<text:s/>σύμφωνα<text:s/>με<text:s/>τις<text:s/>διατάξεις<text:s/>του<text:s/>άρθρου<text:s/>33<text:s/>του<text:s/>παρόντος<text:s/>νόμου.</text:span></text:p>
      <text:p text:style-name="P610"><text:span text:style-name="T610_1">8.</text:span><text:span text:style-name="T610_2"><text:s/>Διεπαγγελματικές<text:s/>οργανώσεις<text:s/>που<text:s/>υφίστανται<text:s/>κατά<text:s/>την<text:s/>έναρξη<text:s/>ισχύος<text:s/>του<text:s/>παρόντος<text:s/>νόμου<text:s/>συνεχίζουν<text:s/>να<text:s/>λειτουργούν,<text:s/>σύμφωνα<text:s/>με<text:s/>τις<text:s/>διατάξεις<text:s/>του<text:s/>άρθρου<text:s/>34<text:s/>του<text:s/>παρόντος<text:s/>νόμου.</text:span></text:p>
      <text:p text:style-name="P611"><text:span text:style-name="T611_1">9.</text:span><text:span text:style-name="T611_2"><text:s/>Αγροδιατροφικές<text:s/>συμπράξεις<text:s/>που<text:s/>συστάθηκαν,<text:s/>σύμφωνα<text:s/>με<text:s/>το<text:s/>άρθρο<text:s/>9<text:s/>του<text:s/>ν.<text:s/>4015/2011<text:s/>και<text:s/>υφίστανται<text:s/>κατά<text:s/>την<text:s/>έναρξη<text:s/>ισχύος<text:s/>του<text:s/>παρόντος<text:s/>νόμου,<text:s/>συνεχίζουν<text:s/>να<text:s/>λειτουργούν,<text:s/>σύμφωνα<text:s/>με<text:s/>τις<text:s/>διατάξεις<text:s/>του<text:s/>άρθρου<text:s/>35<text:s/>του<text:s/>παρόντος<text:s/>νόμου.</text:span></text:p>
      <text:p text:style-name="P612"><text:span text:style-name="T612_1">10.</text:span><text:span text:style-name="T612_2"><text:s/>Οργανώσεις<text:s/>παραγωγών,<text:s/>ομάδες<text:s/>παραγωγών<text:s/>και<text:s/>ενώσεις<text:s/>ομάδων<text:s/>παραγωγών<text:s/>που<text:s/>υφίστανται<text:s/>κατά<text:s/>την<text:s/>έναρξη<text:s/>ισχύος<text:s/>του<text:s/>παρόντος<text:s/>νόμου<text:s/>συνεχίζουν<text:s/>να<text:s/>λειτουργούν,<text:s/>σύμφωνα<text:s/>με<text:s/>τις<text:s/>διατάξεις<text:s/>του<text:s/>άρθρου<text:s/>37<text:s/>του<text:s/>παρόντος<text:s/>νόμου.</text:span></text:p>
      <text:h text:style-name="P613" text:outline-level="6"><text:span text:style-name="T613_1">Άρθρο<text:s/>50</text:span></text:h>
      <text:h text:style-name="P614" text:outline-level="6"><text:span text:style-name="T614_1">Καταργούμενες<text:s/>διατάξεις</text:span></text:h>
      <text:p text:style-name="P615"><text:span text:style-name="T615_1">1.</text:span><text:span text:style-name="T615_2"><text:s/>Από<text:s/>την<text:s/>έναρξη<text:s/>ισχύος<text:s/>του<text:s/>παρόντος<text:s/>νόμου<text:s/>κα-<text:s/>ταργούνται:</text:span></text:p>
      <text:p text:style-name="P616"><text:span text:style-name="T616_1">α)</text:span><text:span text:style-name="T616_2"><text:tab/></text:span><text:span text:style-name="T616_3">Ο<text:s/>ν.<text:s/>2810/2000<text:s/>(Α΄<text:s/>61),<text:s/>όπως<text:s/>ισχύει.</text:span></text:p>
      <text:p text:style-name="P617"><text:span text:style-name="T617_1">β)</text:span><text:span text:style-name="T617_2"><text:tab/></text:span><text:span text:style-name="T617_3">Το<text:s/>άρθρο<text:s/>31<text:s/>και<text:s/>η<text:s/>παρ.<text:s/>7<text:s/>του<text:s/>άρθρου<text:s/>47<text:s/>του<text:s/>ν.<text:s/>2169/1993<text:s/>(Α΄<text:s/>149)<text:s/>και<text:s/>διατηρείται<text:s/>σε<text:s/>ισχύ<text:s/>το<text:s/>άρθρο<text:s/>44<text:s/>και<text:s/>οι<text:s/>παράγραφοι<text:s/>1<text:s/>έως<text:s/>6<text:s/>και<text:s/>8<text:s/>του<text:s/>άρθρου<text:s/>47.</text:span></text:p>
      <text:p text:style-name="P618"><text:span text:style-name="T618_1">γ)</text:span><text:span text:style-name="T618_2"><text:tab/></text:span><text:span text:style-name="T618_3">Τα<text:s/>άρθρα<text:s/>1<text:s/>έως<text:s/>4<text:s/>και<text:s/>6<text:s/>έως<text:s/>16,<text:s/>18,<text:s/>19,<text:s/>και<text:s/>19α<text:s/>του<text:s/>ν.<text:s/>4015/2011<text:s/>(Α΄<text:s/>210),<text:s/>όπως<text:s/>ισχύουν.</text:span></text:p>
      <text:p text:style-name="P619"><text:span text:style-name="T619_1">δ)</text:span><text:span text:style-name="T619_2"><text:tab/></text:span><text:span text:style-name="T619_3">Η<text:s/>παρ.<text:s/>15<text:s/>του<text:s/>άρθρου<text:s/>61<text:s/>του<text:s/>ν.<text:s/>4277/2014<text:s/>(Α΄<text:s/>156),<text:s/>όπως<text:s/>τροποποιήθηκε<text:s/>με<text:s/>την<text:s/>παρ.<text:s/>4<text:s/>του<text:s/>άρθρου<text:s/>57<text:s/>του<text:s/>ν.<text:s/>4305/2014<text:s/>(Α΄<text:s/>237).</text:span></text:p>
      <text:p text:style-name="P620"><text:span text:style-name="T620_1">ε)</text:span><text:span text:style-name="T620_2"><text:tab/></text:span><text:span text:style-name="T620_3">Η<text:s/>παρ.<text:s/>1<text:s/>του<text:s/>άρθρου<text:s/>25<text:s/>του<text:s/>ν.<text:s/>4315/2014<text:s/>(Α΄<text:s/>269).<text:s/>στ)<text:s/>Το<text:s/>άρθρο<text:s/>1<text:s/>του<text:s/>ν.<text:s/>2732/1999<text:s/>(Α΄<text:s/>154),<text:s/>όπως<text:s/>ισχύει.<text:s/>ζ)<text:s/>Η<text:s/>παρ.<text:s/>5<text:s/>του<text:s/>άρθρου<text:s/>62<text:s/>του<text:s/>ν.<text:s/>4235/2014<text:s/>(Α΄<text:s/>32).</text:span></text:p>
      <text:p text:style-name="P621"><text:span text:style-name="T621_1">η)</text:span><text:span text:style-name="T621_2"><text:tab/></text:span><text:span text:style-name="T621_3">Κάθε<text:s/>άλλη<text:s/>διάταξη,<text:s/>γενική<text:s/>ή<text:s/>ειδική,<text:s/>η<text:s/>οποία<text:s/>έρχεται<text:s/>σε<text:s/>αντίθεση<text:s/>ή<text:s/>ρυθμίζει<text:s/>διαφορετικά<text:s/>τα<text:s/>θέματα<text:s/>που<text:s/>ρυθμίζονται<text:s/>με<text:s/>τις<text:s/>διατάξεις<text:s/>του<text:s/>παρόντος<text:s/>νόμου.</text:span></text:p>
      <text:p text:style-name="P622"><text:span text:style-name="T622_1">2.</text:span><text:span text:style-name="T622_2"><text:s/>Από<text:s/>την<text:s/>έναρξη<text:s/>ισχύος<text:s/>του<text:s/>παρόντος<text:s/>νόμου<text:s/>κα-<text:s/>ταργείται<text:s/>το<text:s/>β.δ.<text:s/>από<text:s/>30.11.1940<text:s/>«Περί<text:s/>επιθεωρήσεως<text:s/>σφαγίων»<text:s/>(Α΄<text:s/>419).</text:span></text:p>
      <text:h text:style-name="P623" text:outline-level="6"><text:span text:style-name="T623_1">Άρθρο<text:s/>51</text:span></text:h>
      <text:p text:style-name="P624"><text:span text:style-name="T624_1">1.</text:span><text:span text:style-name="T624_2"><text:s/>Το<text:s/>άρθρο<text:s/>97<text:s/>του<text:s/>ν.<text:s/>4368/2016<text:s/>(Α΄<text:s/>21)<text:s/>αντικαθίσταται<text:s/>ως<text:s/>εξής:</text:span></text:p>
      <text:p text:style-name="P625"><text:span text:style-name="T625_1">«α.<text:s/>Κατά<text:s/>παρέκκλιση<text:s/>κάθε<text:s/>άλλης<text:s/>γενικής<text:s/>ή<text:s/>ειδικής<text:s/>διάταξης<text:s/>νόμου,<text:s/>οι<text:s/>κεντρικές,<text:s/>οι<text:s/>αποκεντρωμένες<text:s/>και<text:s/>όλες<text:s/>εν<text:s/>γένει<text:s/>οι<text:s/>υπηρεσίες<text:s/>του<text:s/>Υπουργείου<text:s/>Υγείας,<text:s/>καθώς<text:s/>και<text:s/>τα<text:s/>νομικά<text:s/>πρόσωπα<text:s/>δημοσίου<text:s/>δικαίου<text:s/>(Ν.Π.Δ.Δ.)<text:s/>και<text:s/>νομικά<text:s/>πρόσωπα<text:s/>ιδιωτικού<text:s/>δικαίου<text:s/>(Ν.Π.Ι.Δ.),<text:s/>που<text:s/>εποπτεύονται<text:s/>από<text:s/>το<text:s/>Υπουργείο<text:s/>Υγείας,<text:s/>με<text:s/>απόφαση<text:s/>του<text:s/>Διοικητικού<text:s/>τους<text:s/>Συμβουλίου<text:s/>(Δ.Σ.)<text:s/>ή<text:s/>της<text:s/>Διοίκησης<text:s/>ή<text:s/>του<text:s/>κατά<text:s/>περίπτωση<text:s/>αρμόδιου<text:s/>οργάνου<text:s/>τους,<text:s/>δύνανται<text:s/>για<text:s/>την<text:s/>καθαριότητα<text:s/>των<text:s/>κτιρίων<text:s/>της<text:s/>ευθύνης<text:s/>τους<text:s/>και<text:s/>του<text:s/>περιβάλλοντος<text:s/>χώρου<text:s/>αυτών,<text:s/>καθώς<text:s/>και<text:s/>για<text:s/>τις<text:s/>ανάγκες<text:s/>σίτισης<text:s/>και<text:s/>φύλαξής<text:s/>τους,<text:s/>να<text:s/>συνάπτουν<text:s/>ατομικές<text:s/>συμβάσεις<text:s/>έργου<text:s/>ή<text:s/>μίσθωσης<text:s/>έργου<text:s/>ή<text:s/>παροχής<text:s/>υπηρεσιών,<text:s/>μέχρι<text:s/>τις<text:s/>31.12.2017,<text:s/>με<text:s/>φυσικά<text:s/>πρόσωπα,<text:s/>που<text:s/>εργάζονταν<text:s/>ή<text:s/>εργάζονται<text:s/>αυτοπροσώπως,<text:s/>χωρίς<text:s/>να<text:s/>απασχολούν<text:s/>προσωπικό,<text:s/>στον<text:s/>καθαρισμό<text:s/>ή<text:s/>τη<text:s/>φύλαξη<text:s/>ή<text:s/>τη<text:s/>σίτιση<text:s/>των<text:s/>παραπάνω<text:s/>φορέων,<text:s/>βάσει<text:s/>οποιασδήποτε<text:s/>έννομης<text:s/>σχέσης<text:s/>ή<text:s/>σύμβασης,<text:s/>συναφθείσας<text:s/>είτε<text:s/>απευθείας<text:s/>με<text:s/>τους<text:s/>φορείς<text:s/>αυτούς<text:s/>είτε<text:s/>με<text:s/>τρίτα<text:s/>φυσικά<text:s/>ή<text:s/>νομικά<text:s/>πρόσωπα.</text:span></text:p>
      <text:p text:style-name="P626"><text:span text:style-name="T626_1">β.<text:s/>Τα<text:s/>φυσικά<text:s/>πρόσωπα<text:s/>που<text:s/>συνάπτουν<text:s/>συμβάσεις<text:s/>σύμφωνα<text:s/>με<text:s/>το<text:s/>παρόν<text:s/>άρθρο<text:s/>υπάγονται<text:s/>στην<text:s/>ασφάλιση<text:s/>του<text:s/>ΙΚΑ-ΕΤΑΜ.<text:s/>Το<text:s/>κόστος<text:s/>σύναψης<text:s/>των<text:s/>συμβάσεων<text:s/>αυτών<text:s/>βαρύνει<text:s/>και<text:s/>εκκαθαρίζεται<text:s/>σε<text:s/>βάρος<text:s/>των<text:s/>πιστώσεων<text:s/>των<text:s/>προϋπολογισμών<text:s/>των<text:s/>φορέων<text:s/>της<text:s/>παραγράφου<text:s/>α΄<text:s/>του<text:s/>παρόντος<text:s/>και<text:s/>πρέπει<text:s/>να<text:s/>βρίσκεται<text:s/>εντός<text:s/>των<text:s/>ορίων<text:s/>των<text:s/>εγγεγραμμένων<text:s/>διαθέσιμων<text:s/>πιστώσεων<text:s/>του<text:s/>προϋπολογισμού<text:s/>τους,<text:s/>όπως<text:s/>αυτές<text:s/>έχουν<text:s/>εκτιμηθεί<text:s/>για<text:s/>την<text:s/>κάλυψη<text:s/>των<text:s/>αναγκών<text:s/>καθαριότητας,<text:s/>σίτισης<text:s/>και<text:s/>φύλαξης.</text:span></text:p>
      <text:p text:style-name="P627"><text:span text:style-name="T627_1">γ.<text:s/>Η<text:s/>συμφωνούμενη<text:s/>χρηματική<text:s/>αντιπαροχή<text:s/>κάθε<text:s/>ατομικής<text:s/>σύμβασης<text:s/>της<text:s/>παραγράφου<text:s/>α΄<text:s/>δεν<text:s/>μπορεί<text:s/>να<text:s/>υπερβαίνει<text:s/>τη<text:s/>συνολική<text:s/>ανά<text:s/>φυσικό<text:s/>πρόσωπο<text:s/>μηνιαία<text:s/>αμοιβή<text:s/>που<text:s/>θα<text:s/>λάμβανε<text:s/>ένας<text:s/>μόνιμος<text:s/>υπάλληλος<text:s/>της<text:s/>αντίστοιχης<text:s/>κατηγορίας<text:s/>στον<text:s/>ίδιο<text:s/>φορέα.<text:s/>Στη<text:s/>διαμόρφωση<text:s/>της<text:s/>παραπάνω<text:s/>χρηματικής<text:s/>αντιπαροχής<text:s/>συμπεριλαμβάνονται<text:s/>και<text:s/>όλα<text:s/>τα<text:s/>αντίστοιχα<text:s/>προβλεπόμενα<text:s/>επιδόματα,<text:s/>προσαυξήσεις<text:s/>και<text:s/>αποζημιώσεις<text:s/>σύμφωνα<text:s/>με<text:s/>τις<text:s/>διατάξεις<text:s/>του<text:s/>ενιαίου<text:s/>μισθολογίου,<text:s/>όπως<text:s/>εκάστοτε<text:s/>ισχύουν.<text:s/>Στο<text:s/>διαμορφούμενο<text:s/>κατά<text:s/>τον<text:s/>ανωτέρω<text:s/>τρόπο<text:s/>ποσό<text:s/>χρηματικής<text:s/>αντιπαροχής,<text:s/>δεν<text:s/>περιλαμβάνονται<text:s/>και<text:s/>δεν<text:s/>παρακρατούνται<text:s/>οι<text:s/>εργοδοτικές<text:s/>εισφορές,<text:s/>οι<text:s/>οποίες<text:s/>και<text:s/>υπολογίζονται,<text:s/>ως<text:s/>ποσοστό,<text:s/>επιπλέον<text:s/>στο<text:s/>ποσό<text:s/>αυτό.</text:span></text:p>
      <text:p text:style-name="P628"><text:span text:style-name="T628_1">δ.<text:s/>Με<text:s/>απόφαση<text:s/>του<text:s/>Υπουργού<text:s/>Υγείας,<text:s/>δύνανται<text:s/>να<text:s/>ρυθμίζονται<text:s/>τα<text:s/>ειδικότερα<text:s/>θέματα<text:s/>που<text:s/>αφορούν<text:s/>στη<text:s/>διαδικασία,<text:s/>τους<text:s/>όρους<text:s/>και<text:s/>σε<text:s/>κάθε<text:s/>άλλη<text:s/>λεπτομέρεια<text:s/>σχετικά<text:s/>με<text:s/>τις<text:s/>συμβάσεις<text:s/>του<text:s/>παρόντος<text:s/>άρθρου.</text:span></text:p>
      <text:p text:style-name="P629"><text:span text:style-name="T629_1">Συμβάσεις<text:s/>που<text:s/>έχουν<text:s/>συναφθεί<text:s/>έως<text:s/>τη<text:s/>δημοσίευση<text:s/>του<text:s/>παρόντος<text:s/>νόμου,<text:s/>σύμφωνα<text:s/>με<text:s/>το<text:s/>άρθρο<text:s/>97<text:s/>του<text:s/>ν.<text:s/>4368/2016<text:s/>(Α΄<text:s/>21),<text:s/>όπως<text:s/>ίσχυε,<text:s/>υπάγονται<text:s/>στις<text:s/>ρυθμίσεις<text:s/>του<text:s/>παρόντος<text:s/>άρθρου<text:s/>από<text:s/>την<text:s/>ημερομηνία<text:s/>της<text:s/>σύναψής<text:s/>τους,<text:s/>οι<text:s/>δε<text:s/>σχετικές<text:s/>με<text:s/>αυτές<text:s/>δαπάνες<text:s/>θεωρούνται<text:s/>σύννομες<text:s/>και<text:s/>εκκαθαρίζονται<text:s/>σε<text:s/>βάρος<text:s/>των<text:s/>πιστώσεων<text:s/>των<text:s/>προϋπολογισμών<text:s/>των<text:s/>παραπάνω<text:s/>φορέων.»</text:span></text:p>
      <text:p text:style-name="P630"><text:span text:style-name="T630_1">2.</text:span><text:span text:style-name="T630_2"><text:s/>α.<text:s/>Μετά<text:s/>το<text:s/>δεύτερο<text:s/>εδάφιο<text:s/>της<text:s/>παρ.<text:s/>6<text:s/>του<text:s/>άρθρου<text:s/>44<text:s/>του<text:s/>ν.<text:s/>4368/2016<text:s/>(Α΄<text:s/>21)<text:s/>προστίθεται<text:s/>εδάφιο<text:s/>ως<text:s/>εξής:</text:span></text:p>
      <text:p text:style-name="P631"><text:span text:style-name="T631_1">«Το<text:s/>ίδιο<text:s/>ισχύει<text:s/>και<text:s/>για<text:s/>όσους<text:s/>συμμετείχαν<text:s/>στην<text:s/>υπ’<text:s/>αριθμ.<text:s/>Α2γ/Γ.Π<text:s/>7237/29.1.2016<text:s/>προκήρυξη<text:s/>κενών<text:s/>και<text:s/>κε-<text:s/>νούμενων<text:s/>θέσεων<text:s/>Γενικών<text:s/>Νοσοκομείων<text:s/>-<text:s/>Κέντρων<text:s/>Υγείας,<text:s/>Π.Ε.Δ.Υ.-Κέντρων<text:s/>Υγείας,<text:s/>Π.Ε.Δ.Υ.<text:s/>-<text:s/>Πολυδύναμων<text:s/>Περιφερειακών<text:s/>Ιατρείων,<text:s/>Π.Ε.Δ.Υ.<text:s/>-<text:s/>Περιφερειακών<text:s/>Ιατρείων,<text:s/>Π.Ε.Δ.Υ.<text:s/>-<text:s/>Ειδικών<text:s/>Περιφερειακών<text:s/>Ιατρείων<text:s/>και<text:s/>πλοίων<text:s/>του<text:s/>Υπουργείου<text:s/>Υγείας<text:s/>και<text:s/>δεν<text:s/>επελέγησαν.»</text:span></text:p>
      <text:p text:style-name="P632"><text:span text:style-name="T632_1">β.<text:s/>Στο<text:s/>τέλος<text:s/>της<text:s/>παρ.<text:s/>6<text:s/>του<text:s/>άρθρου<text:s/>44<text:s/>του<text:s/>ν.<text:s/>4368/2016<text:s/>(Α΄<text:s/>21)<text:s/>προστίθεται<text:s/>εδάφιο<text:s/>ως<text:s/>εξής:</text:span></text:p>
      <text:p text:style-name="P633"><text:span text:style-name="T633_1">«Τα<text:s/>ίδια<text:s/>δικαιώματα<text:s/>έχουν<text:s/>και<text:s/>οι<text:s/>επιλεγέντες<text:s/>από<text:s/>την<text:s/>υπ’<text:s/>αριθμ.<text:s/>Α2γ/Γ.Π<text:s/>7237/29.1.2016<text:s/>προκήρυξη<text:s/>κενών<text:s/>και<text:s/>κενούμενων<text:s/>θέσεων<text:s/>Γενικών<text:s/>Νοσοκομείων<text:s/>-<text:s/>Κέντρων<text:s/>Υγείας,<text:s/>Π.Ε.Δ.Υ.<text:s/>-<text:s/>Κέντρων<text:s/>Υγείας,<text:s/>Π.Ε.Δ.Υ.<text:s/>-<text:s/>Πολυδύναμων<text:s/>Περιφερειακών<text:s/>Ιατρείων,<text:s/>Π.Ε.Δ.Υ.-Περιφερειακών<text:s/>Ιατρείων,<text:s/>Π.Ε.Δ.Υ.-Ειδικών<text:s/>Περιφερειακών<text:s/>Ιατρείων<text:s/>και<text:s/>πλοίων<text:s/>του<text:s/>Υπουργείου<text:s/>Υγείας,<text:s/>μετά<text:s/>την<text:s/>ανάληψη<text:s/>της<text:s/>υπηρεσίας<text:s/>για<text:s/>την<text:s/>εκπλήρωση<text:s/>της<text:s/>υποχρεωτικής<text:s/>υπηρεσίας<text:s/>υπαίθρου.»</text:span></text:p>
      <text:p text:style-name="P634"><text:span text:style-name="T634_1">γ.<text:s/>Η<text:s/>παρ.<text:s/>5<text:s/>του<text:s/>άρθρου<text:s/>44<text:s/>του<text:s/>ν.<text:s/>4368/2016<text:s/>(Α΄<text:s/>21)<text:s/>αντικαθίσταται<text:s/>ως<text:s/>εξής:</text:span></text:p>
      <text:p text:style-name="P635"><text:span text:style-name="T635_1">«5.<text:s/>Στον<text:s/>Διοικητή<text:s/>της<text:s/>αρμόδιας<text:s/>Υ.Πε.<text:s/>εκχωρούνται,<text:s/>από<text:s/>τις<text:s/>αρμοδιότητες<text:s/>του<text:s/>τμήματος<text:s/>Ιατρών<text:s/>Υπόχρεων<text:s/>και<text:s/>επί<text:s/>θητεία<text:s/>Υπηρεσίας<text:s/>Υπαίθρου<text:s/>της<text:s/>υποπερίπτωσης<text:s/>γγ΄<text:s/>της<text:s/>περίπτωσης<text:s/>γ΄<text:s/>της<text:s/>παρ.<text:s/>3<text:s/>του<text:s/>άρθρου<text:s/>6<text:s/>του<text:s/>Π.δ.<text:s/>106/2014<text:s/>(Α΄<text:s/>173),<text:s/>η<text:s/>απόσπαση<text:s/>των<text:s/>Ιατρών<text:s/>Υπηρεσίας<text:s/>Υπαίθρου<text:s/>σε<text:s/>Νοσοκομεία<text:s/>της<text:s/>χώρας,<text:s/>σύμφωνα<text:s/>με<text:s/>τις<text:s/>διατάξεις<text:s/>της<text:s/>παρ.<text:s/>3<text:s/>του<text:s/>άρθρου<text:s/>20<text:s/>του<text:s/>ν.<text:s/>1963/1991<text:s/>(Α΄<text:s/>183),<text:s/>καθώς<text:s/>και<text:s/>η<text:s/>έγκριση<text:s/>της<text:s/>παράτασης<text:s/>της<text:s/>θητείας<text:s/>των<text:s/>ιατρών<text:s/>υπηρεσίας<text:s/>υπαίθρου<text:s/>σε<text:s/>Π.Ε.Δ.Υ.<text:s/>-<text:s/>Περιφερειακά<text:s/>ιατρεία,<text:s/>Π.Ε.Δ.Υ.<text:s/>-<text:s/>Κέντρα<text:s/>Υγείας,<text:s/>Π.Ε.Δ.Υ.<text:s/>-<text:s/>Πολυδύναμα<text:s/>Περιφερειακά<text:s/>ιατρεία,<text:s/>Π.Ε.Δ.Υ.<text:s/>-<text:s/>Ειδικά<text:s/>Περιφερειακά<text:s/>Ιατρεία<text:s/>και<text:s/>Γενικά<text:s/>Νοσοκομεία<text:s/>-<text:s/>Κέντρα<text:s/>Υγείας<text:s/>της<text:s/>χώρας,<text:s/>όπως<text:s/>προβλέπεται<text:s/>στο<text:s/>άρθρο<text:s/>8<text:s/>του<text:s/>ν.<text:s/>4316/2014<text:s/>(Α΄<text:s/>270).<text:s/>Η<text:s/>απόφαση<text:s/>της<text:s/>παράτασης<text:s/>και<text:s/>η<text:s/>ενδεχόμενη<text:s/>μη<text:s/>αποδοχή<text:s/>αυτής,<text:s/>καθώς<text:s/>επίσης<text:s/>και<text:s/>η<text:s/>αιφνίδια<text:s/>παραίτηση<text:s/>των<text:s/>ιατρών<text:s/>υπηρεσίας<text:s/>υπαίθρου<text:s/>που<text:s/>υπηρετούν<text:s/>με<text:s/>παράταση<text:s/>θα<text:s/>κοινοποιείται<text:s/>από<text:s/>τις<text:s/>αρμόδιες<text:s/>Δ.Υ.Πε.<text:s/>εντός<text:s/>δέκα<text:s/>(10)<text:s/>ημερών<text:s/>στην<text:s/>αρμόδια<text:s/>υπηρεσία<text:s/>του<text:s/>Υπουργείου<text:s/>Υγείας.»</text:span></text:p>
      <text:p text:style-name="P636"><text:span text:style-name="T636_1">δ.<text:s/>Στην<text:s/>πρώτη<text:s/>παράγραφο<text:s/>της<text:s/>περίπτωσης<text:s/>Γ΄<text:s/>της<text:s/>παρ.<text:s/>11<text:s/>του<text:s/>άρθρου<text:s/>45<text:s/>του<text:s/>ν.<text:s/>3205/2003<text:s/>(Α΄<text:s/>297),<text:s/>όπως<text:s/>ισχύει,<text:s/>η<text:s/>φράση<text:s/>«των<text:s/>εδαφίων<text:s/>i<text:s/>έως<text:s/>iν»,<text:s/>αντικαθίσταται<text:s/>με<text:s/>τη<text:s/>φράση<text:s/>«των<text:s/>εδαφίων<text:s/>i<text:s/>έως<text:s/>ν».<text:s/>Η<text:s/>ισχύς<text:s/>της<text:s/>παρούσας<text:s/>αρχίζει<text:s/>από<text:s/>4.12.2015.</text:span></text:p>
      <text:p text:style-name="P637"><text:span text:style-name="T637_1">3.</text:span><text:span text:style-name="T637_2"><text:s/>Το<text:s/>άρθρο<text:s/>58<text:s/>του<text:s/>ν.<text:s/>4316/2014<text:s/>(Α΄<text:s/>270),<text:s/>όπως<text:s/>ισχύει,<text:s/>αντικαθίσταται<text:s/>ως<text:s/>εξής:</text:span></text:p>
      <text:p text:style-name="P638"><text:span text:style-name="T638_1">«1<text:s/>.<text:s/>Με<text:s/>απόφαση<text:s/>του<text:s/>Υπουργού<text:s/>Υγείας<text:s/>ιδρύονται,<text:s/>μετατρέπονται,<text:s/>συγχωνεύονται<text:s/>και<text:s/>καταργούνται<text:s/>δημόσια<text:s/>ΙΕΚ<text:s/>του<text:s/>ν.<text:s/>4186/2013<text:s/>(Α’<text:s/>193)<text:s/>της<text:s/>ομάδας<text:s/>προσανατολισμού<text:s/>Υγείας<text:s/>και<text:s/>Πρόνοιας<text:s/>του<text:s/>άρθρου<text:s/>24<text:s/>της<text:s/>παραγράφου<text:s/>ζ΄<text:s/>του<text:s/>ιδίου<text:s/>νόμου,<text:s/>που<text:s/>τελούν<text:s/>υπό<text:s/>την<text:s/>εποπτεία<text:s/>και<text:s/>τον<text:s/>έλεγχο<text:s/>του<text:s/>Υπουργείου<text:s/>Υγείας.<text:s/>Η<text:s/>αρμοδιότητα<text:s/>της<text:s/>οργάνωσης<text:s/>και<text:s/>λειτουργίας<text:s/>αυτών<text:s/>ανήκει<text:s/>στα<text:s/>νοσηλευτικά<text:s/>ιδρύματα,<text:s/>όπου<text:s/>λειτουργούν<text:s/>και<text:s/>συνιστούν<text:s/>παραρτήματα<text:s/>αυτών.<text:s/>Η<text:s/>αρμοδιότητα<text:s/>διαμόρφωσης<text:s/>και<text:s/>εποπτείας<text:s/>του<text:s/>εκπαιδευτικού<text:s/>πλαισίου<text:s/>τους<text:s/>ανήκει<text:s/>στη<text:s/>Γενική<text:s/>Γραμματεία<text:s/>Δια<text:s/>Βίου<text:s/>Μάθησης<text:s/>του<text:s/>Υπουργείου<text:s/>Παιδείας,<text:s/>Έρευνας<text:s/>και<text:s/>Θρησκευμάτων.<text:s/>Με<text:s/>απόφαση<text:s/>του<text:s/>Υπουργού<text:s/>Υγείας<text:s/>ορίζεται<text:s/>η<text:s/>έναρξη<text:s/>λειτουργίας<text:s/>τους<text:s/>(χειμερινό<text:s/>και<text:s/>εαρινό<text:s/>εξάμηνο),<text:s/>η<text:s/>ειδικότητα<text:s/>και<text:s/>το<text:s/>Νοσοκομείο<text:s/>στο<text:s/>οποίο<text:s/>λειτουργούν<text:s/>και<text:s/>στεγάζονται.<text:s/>Με<text:s/>κοινή<text:s/>απόφαση<text:s/>των<text:s/>Υπουργών<text:s/>Οικονομικών,<text:s/>Εσωτερικών<text:s/>και<text:s/>Διοικητικής<text:s/>Ανασυγκρότησης<text:s/>και<text:s/>Υγείας<text:s/>ρυθμίζεται<text:s/>κάθε<text:s/>θέμα<text:s/>που<text:s/>αφορά<text:s/>στη<text:s/>λειτουργία,<text:s/>το<text:s/>προσωπικό<text:s/>των<text:s/>ΙΕΚ,<text:s/>καθώς<text:s/>και<text:s/>κάθε<text:s/>αναγκαία<text:s/>λεπτομέρεια.</text:span></text:p>
      <text:p text:style-name="P639"><text:span text:style-name="T639_1">2.<text:s/>Οι<text:s/>οργανικές<text:s/>θέσεις<text:s/>που<text:s/>κατέχει<text:s/>το<text:s/>εκπαιδευτικό,<text:s/>διοικητικό<text:s/>και<text:s/>λοιπό<text:s/>προσωπικό<text:s/>(ΤΕ<text:s/>Επιμελητών)<text:s/>που<text:s/>υπηρετεί<text:s/>στις<text:s/>καταργούμενες<text:s/>δυνάμει<text:s/>του<text:s/>ν.<text:s/>4186/2013<text:s/>Επαγγελματικές<text:s/>Σχολές<text:s/>(ΕΠΑ.Σ)<text:s/>Βοηθών<text:s/>Νοσηλευτών<text:s/>του<text:s/>ν.<text:s/>3475/2006<text:s/>αρμοδιότητας<text:s/>του<text:s/>Υπουργείου<text:s/>Υγείας,<text:s/>μεταφέρονται<text:s/>αυτοδικαίως,<text:s/>καθώς<text:s/>και<text:s/>το<text:s/>προσωπικό<text:s/>που<text:s/>υπηρετεί<text:s/>σε<text:s/>αυτές,<text:s/>με<text:s/>την<text:s/>ίδια<text:s/>σχέση<text:s/>εργασίας<text:s/>και<text:s/>στην<text:s/>ίδια<text:s/>κατηγορία,<text:s/>κλάδο,<text:s/>βαθμό<text:s/>και<text:s/>ειδικότητα<text:s/>στα<text:s/>αντίστοιχα<text:s/>Δ.Ι.Ε.Κ.<text:s/>του<text:s/>ν.<text:s/>4186/2013<text:s/>αρμοδιότητας<text:s/>του<text:s/>Υπουργείου<text:s/>Υγείας<text:s/>που<text:s/>συνιστούν<text:s/>παραρτήματα<text:s/>των<text:s/>ιδίων<text:s/>Νοσοκομείων.<text:s/>Οι<text:s/>άδειες<text:s/>και<text:s/>το<text:s/>ωράριο<text:s/>του<text:s/>εκπαιδευτικού<text:s/>προσωπικού<text:s/>των<text:s/>Δ.I.E.Κ.<text:s/>του<text:s/>ν.<text:s/>4186/2013<text:s/>διέπονται<text:s/>από<text:s/>τις<text:s/>κείμενες<text:s/>διατάξεις<text:s/>που<text:s/>ισχύουν<text:s/>για<text:s/>το<text:s/>μόνιμο<text:s/>εκπαιδευτικό<text:s/>προσωπικό<text:s/>Δευτεροβάθμιας<text:s/>εκπαίδευσης.</text:span></text:p>
      <text:p text:style-name="P640"><text:span text:style-name="T640_1">Οι<text:s/>κενές<text:s/>οργανικές<text:s/>θέσεις<text:s/>των<text:s/>κλάδων<text:s/>ΠΕ14<text:s/>και<text:s/>ΠΕ<text:s/>18<text:s/>των<text:s/>ΕΠΑΣ<text:s/>Βοηθών<text:s/>Νοσηλευτών<text:s/>αρμοδιότητας<text:s/>του<text:s/>Υπουργείου<text:s/>Υγείας<text:s/>μεταφέρονται<text:s/>και<text:s/>εντάσσονται<text:s/>στα<text:s/>Δ.Ι.Ε.Κ.<text:s/>αρμοδιότητας<text:s/>του<text:s/>Υπουργείου<text:s/>Υγείας.</text:span></text:p>
      <text:p text:style-name="P641"><text:span text:style-name="T641_1">Οι<text:s/>οργανικές<text:s/>θέσεις<text:s/>κλάδου<text:s/>ΠΕ17<text:s/>μετατρέπονται<text:s/>σε<text:s/>οργανικές<text:s/>θέσεις<text:s/>κλάδου<text:s/>ΠΕ18<text:s/>μετά<text:s/>την<text:s/>με<text:s/>οποιοδήποτε<text:s/>τρόπο<text:s/>αποχώρηση<text:s/>των<text:s/>υπαλλήλων<text:s/>που<text:s/>τις<text:s/>κατέχουν.</text:span></text:p>
      <text:p text:style-name="P642"><text:span text:style-name="T642_1">Η<text:s/>μεταφορά<text:s/>και<text:s/>ένταξη<text:s/>του<text:s/>ανωτέρω<text:s/>προσωπικού<text:s/>γίνεται<text:s/>με<text:s/>διαπιστωτική<text:s/>πράξη<text:s/>του<text:s/>Διοικητή<text:s/>του<text:s/>οικείου<text:s/>Νοσοκομείου.</text:span></text:p>
      <text:p text:style-name="P643"><text:span text:style-name="T643_1">Η<text:s/>ισχύς<text:s/>των<text:s/>προηγούμενων<text:s/>εδαφίων<text:s/>ανατρέχει<text:s/>στις<text:s/>15.9.2015.</text:span></text:p>
      <text:p text:style-name="P644"><text:span text:style-name="T644_1">Κατά<text:s/>την<text:s/>πρώτη<text:s/>εφαρμογή<text:s/>του<text:s/>παρόντος<text:s/>τα<text:s/>προσόντα<text:s/>του<text:s/>εκπαιδευτικού<text:s/>προσωπικού<text:s/>των<text:s/>Δ.Ι.Ε.Κ.<text:s/>αρμοδιότητας<text:s/>του<text:s/>Υπουργείου<text:s/>Υγείας<text:s/>είναι<text:s/>κατά<text:s/>κατηγορία,<text:s/>ειδικότητα<text:s/>και<text:s/>κλάδο<text:s/>αυτά<text:s/>που<text:s/>ορίζονται<text:s/>στο<text:s/>άρθρο<text:s/>14<text:s/>του<text:s/>ν.<text:s/>1566/1985<text:s/>(Α΄<text:s/>37),<text:s/>όπως<text:s/>ισχύει.</text:span></text:p>
      <text:p text:style-name="P645"><text:span text:style-name="T645_1">Όσοι<text:s/>καταλαμβάνουν<text:s/>εφεξής<text:s/>θέσεις<text:s/>εκπαιδευτικού<text:s/>προσωπικού<text:s/>εκτός<text:s/>των<text:s/>ανωτέρω<text:s/>προσόντων<text:s/>πρέπει<text:s/>να<text:s/>κατέχουν<text:s/>πιστοποιημένη<text:s/>επάρκεια<text:s/>για<text:s/>την<text:s/>επαγγελματική<text:s/>κατάρτιση<text:s/>στο<text:s/>πλαίσιο<text:s/>της<text:s/>Δια<text:s/>Βίου<text:s/>Μάθησης,<text:s/>όπως<text:s/>προσδιορίζεται<text:s/>σχετικά<text:s/>στο<text:s/>εκάστοτε<text:s/>ισχύον<text:s/>πιστοποιημένο<text:s/>Επαγγελματικό<text:s/>Περίγραμμα<text:s/>Εκπαιδευτή.<text:s/>Οι<text:s/>οργανικές<text:s/>θέσεις<text:s/>διοικητικού<text:s/>και<text:s/>λοιπού<text:s/>προσωπικού<text:s/>(ΤΕ<text:s/>Επιμελητών)<text:s/>των<text:s/>Δ.I.E.Κ.<text:s/>αρμοδιότητας<text:s/>του<text:s/>Υπουργείου<text:s/>Υγείας<text:s/>καταργούνται<text:s/>με<text:s/>την<text:s/>καθ’<text:s/>οιονδήποτε<text:s/>τρόπο<text:s/>αποχώρηση<text:s/>από<text:s/>τις<text:s/>θέσεις<text:s/>αυτές<text:s/>του<text:s/>προσωπικού<text:s/>που<text:s/>τις<text:s/>καταλαμβάνει<text:s/>δυνάμει<text:s/>της<text:s/>παραγράφου<text:s/>2,<text:s/>εδάφιο<text:s/>α΄<text:s/>του<text:s/>παρόντος.</text:span></text:p>
      <text:p text:style-name="P646"><text:span text:style-name="T646_1">3.<text:s/>Σε<text:s/>περίπτωση<text:s/>κατάργησης<text:s/>Δ.I.E.Κ.,<text:s/>το<text:s/>εκπαιδευτικό,<text:s/>διοικητικό<text:s/>και<text:s/>λοιπό<text:s/>προσωπικό<text:s/>(ΤΕ<text:s/>Επιμελητών)<text:s/>που<text:s/>υπηρετεί<text:s/>σε<text:s/>αυτό<text:s/>μεταφέρεται<text:s/>στη<text:s/>νοσηλευτική<text:s/>(το<text:s/>εκπαιδευτικό<text:s/>και<text:s/>λοιπό<text:s/>προσωπικό<text:s/>{ΤΕ<text:s/>Επιμελητών})<text:s/>και<text:s/>στη<text:s/>διοικητική<text:s/>(το<text:s/>διοικητικό<text:s/>προσωπικό)<text:s/>υπηρεσία<text:s/>των<text:s/>Νοσηλευτικών<text:s/>Ιδρυμάτων<text:s/>που<text:s/>υπάγεται<text:s/>ή<text:s/>των<text:s/>μονάδων<text:s/>ΠΕΔΥ<text:s/>της<text:s/>ίδιας<text:s/>Υγειονομικής<text:s/>Περιφέρειας.»</text:span></text:p>
      <text:p text:style-name="P647"><text:span text:style-name="T647_1">4.</text:span><text:span text:style-name="T647_2"><text:s/>α.<text:s/>Στην<text:s/>παρ.<text:s/>2<text:s/>του<text:s/>άρθρου<text:s/>73<text:s/>του<text:s/>ν.<text:s/>4368/2016<text:s/>(Α΄<text:s/>21)<text:s/>η<text:s/>ημερομηνία<text:s/>«30.6.2015»<text:s/>αντικαθίσταται<text:s/>με<text:s/>την<text:s/>ημερομηνία<text:s/>«31.3.2016».</text:span></text:p>
      <text:p text:style-name="P648"><text:span text:style-name="T648_1">β.<text:s/>Η<text:s/>ισχύς<text:s/>των<text:s/>προβλεπόμενων<text:s/>στην<text:s/>παρ.<text:s/>28<text:s/>του<text:s/>άρθρου<text:s/>66<text:s/>του<text:s/>ν.<text:s/>3984/2011<text:s/>(Α΄<text:s/>150)<text:s/>και<text:s/>στο<text:s/>άρθρο<text:s/>37<text:s/>του<text:s/>ν.<text:s/>4238/2014<text:s/>(Α΄<text:s/>38),<text:s/>όπως<text:s/>παρατάθηκαν,<text:s/>παρατείνεται<text:s/>μέχρι<text:s/>31.3.2016.</text:span></text:p>
      <text:p text:style-name="P649"><text:span text:style-name="T649_1">5.</text:span><text:span text:style-name="T649_2"><text:s/>Οι<text:s/>θέσεις<text:s/>του<text:s/>ήδη<text:s/>υπηρετούντος<text:s/>τακτικού<text:s/>νοσηλευτικού,<text:s/>παραϊατρικού<text:s/>και<text:s/>λοιπού<text:s/>προσωπικού,<text:s/>όλων<text:s/>των<text:s/>κλάδων<text:s/>και<text:s/>κατηγοριών,<text:s/>της<text:s/>κεντρικής<text:s/>υπηρεσίας<text:s/>του<text:s/>Υπουργείου<text:s/>Υγείας<text:s/>και<text:s/>των<text:s/>φορέων<text:s/>Εποπτείας<text:s/>του,<text:s/>οι<text:s/>οποίες<text:s/>κενώνονται,<text:s/>λόγω<text:s/>της<text:s/>κατάληψης<text:s/>νέων<text:s/>θέσεων<text:s/>σε<text:s/>άλλους<text:s/>φορείς<text:s/>από<text:s/>το<text:s/>ανωτέρω<text:s/>προσωπικό,<text:s/>έπειτα<text:s/>από<text:s/>επιτυχία<text:s/>αυτού<text:s/>στους<text:s/>διαγωνισμούς<text:s/>του<text:s/>ΑΣΕΠ,<text:s/>καλύπτονται<text:s/>από<text:s/>τους<text:s/>ακολουθούντες<text:s/>στους<text:s/>πίνακες<text:s/>κατάταξης,<text:s/>κατά<text:s/>παρέκκλιση<text:s/>κάθε<text:s/>γενικής<text:s/>και<text:s/>ειδικής<text:s/>διάταξης.<text:s/>Η<text:s/>διάταξη<text:s/>αυτή<text:s/>ισχύει<text:s/>από<text:s/>την<text:s/>ημερομηνία<text:s/>δημοσιεύσεως<text:s/>των<text:s/>4Κ<text:s/>(ΦΕΚ<text:s/>5/15.10.2015)<text:s/>και<text:s/>5Κ<text:s/>(ΦΕΚ<text:s/>6/<text:s/>27.10.2015)<text:s/>προκηρύξεων<text:s/>του<text:s/>ΑΣΕΠ.<text:s/>Τυχόν<text:s/>περαιτέρω<text:s/>λεπτομέρειες<text:s/>δύνανται<text:s/>να<text:s/>καθορίζονται<text:s/>με<text:s/>κοινή<text:s/>απόφαση<text:s/>του<text:s/>Υπουργού<text:s/>Υγείας<text:s/>και<text:s/>του<text:s/>κατά<text:s/>περίπτωση<text:s/>συναρμόδιου<text:s/>Υπουργού.</text:span></text:p>
      <text:p text:style-name="P650"><text:span text:style-name="T650_1">6.</text:span><text:span text:style-name="T650_2"><text:s/>α.<text:s/>Στο<text:s/>τέλος<text:s/>της<text:s/>περίπτωσης<text:s/>β΄<text:s/>της<text:s/>παρ.<text:s/>7<text:s/>του<text:s/>άρθρου<text:s/>90<text:s/>του<text:s/>ν.<text:s/>4368/2016<text:s/>(Α΄<text:s/>21)<text:s/>προστίθεται<text:s/>εδάφιο<text:s/>ως<text:s/>εξής:</text:span></text:p>
      <text:p text:style-name="P651"><text:span text:style-name="T651_1">«Τα<text:s/>εκδιδόμενα<text:s/>από<text:s/>τις<text:s/>αρμόδιες<text:s/>οικονομικές<text:s/>υπηρεσίες<text:s/>του<text:s/>Ε.Ο.Π.Υ.Υ.,<text:s/>δυνάμει<text:s/>των<text:s/>διατάξεων<text:s/>του<text:s/>Ν.δ.<text:s/>496/1974,<text:s/>χρηματικά<text:s/>εντάλματα<text:s/>πληρωμής<text:s/>υπέρ<text:s/>των<text:s/>παρόχων<text:s/>υγείας,<text:s/>πλην<text:s/>φαρμακοποιών,<text:s/>σύμφωνα<text:s/>με<text:s/>τα<text:s/>οριζόμενα<text:s/>στις<text:s/>περιπτώσεις<text:s/>α΄<text:s/>και<text:s/>β΄<text:s/>της<text:s/>παρούσας<text:s/>παραγράφου,<text:s/>συνοδεύονται<text:s/>από<text:s/>τα<text:s/>έγγραφα<text:s/>των<text:s/>αρμόδιων<text:s/>οργάνων<text:s/>του<text:s/>Ε.Ο.Π.Υ.Υ.<text:s/>που<text:s/>πιστοποιούν<text:s/>την<text:s/>τήρηση<text:s/>και<text:s/>το<text:s/>αποτέλεσμα<text:s/>της<text:s/>διαδικασίας<text:s/>εκκαθάρισης<text:s/>των<text:s/>οφειλών<text:s/>με<text:s/>δειγματοληψία.<text:s/>Ο<text:s/>προληπτικός<text:s/>έλεγχος<text:s/>του<text:s/>Ελεγκτικού<text:s/>Συνεδρίου<text:s/>επί<text:s/>των<text:s/>εν<text:s/>λόγω<text:s/>χρηματικών<text:s/>ενταλμάτων<text:s/>πληρωμής<text:s/>διενεργείται<text:s/>με<text:s/>βάση<text:s/>τα<text:s/>ίδια<text:s/>έγγραφα,<text:s/>ενώ<text:s/>παρέχεται<text:s/>πλήρης<text:s/>πρόσβαση<text:s/>στα<text:s/>δικαι-<text:s/>ολογητικά<text:s/>δαπανών<text:s/>ασφαλισμένων<text:s/>με<text:s/>βάση<text:s/>τα<text:s/>οποία<text:s/>διενεργήθηκε<text:s/>η<text:s/>εκκαθάριση<text:s/>με<text:s/>δειγματοληψία.<text:s/>Σε<text:s/>κάθε<text:s/>περίπτωση,<text:s/>ο/η<text:s/>Επίτροπος<text:s/>δύναται<text:s/>να<text:s/>επεκτείνει<text:s/>τον<text:s/>έλεγχο<text:s/>στο<text:s/>σύνολο<text:s/>των<text:s/>δικαιολογητικών<text:s/>που<text:s/>στηρίζουν<text:s/>την<text:s/>εκάστοτε<text:s/>εντελλόμενη<text:s/>δαπάνη,<text:s/>έστω<text:s/>και<text:s/>αν<text:s/>αυτά<text:s/>δεν<text:s/>συμπεριλήφθηκαν<text:s/>στο<text:s/>δείγμα.»</text:span></text:p>
      <text:p text:style-name="P652"><text:span text:style-name="T652_1">β.<text:s/>Στο<text:s/>τέλος<text:s/>της<text:s/>περίπτωσης<text:s/>δ΄<text:s/>της<text:s/>παρ.<text:s/>5<text:s/>του<text:s/>άρθρου<text:s/>12<text:s/>του<text:s/>ν.<text:s/>3816/2010<text:s/>(Α΄<text:s/>6),<text:s/>όπως<text:s/>ισχύει<text:s/>προστίθεται<text:s/>εδάφιο<text:s/>ως<text:s/>εξής<text:s/>:</text:span></text:p>
      <text:p text:style-name="P653"><text:span text:style-name="T653_1">«Η<text:s/>διοικητική<text:s/>ποινή<text:s/>του<text:s/>αποκλεισμού<text:s/>από<text:s/>τη<text:s/>θετική<text:s/>λίστα<text:s/>επιβάλλεται<text:s/>και<text:s/>σε<text:s/>κάτοχο<text:s/>ΚΑΚ,<text:s/>ο<text:s/>οποίος<text:s/>δεν<text:s/>προσέρχεται<text:s/>ενώπιον<text:s/>της<text:s/>Επιτροπής<text:s/>Διαπραγμάτευσης.»</text:span></text:p>
      <text:p text:style-name="P654"><text:span text:style-name="T654_1">γ.<text:s/>Με<text:s/>απόφαση<text:s/>του<text:s/>Υπουργού<text:s/>Υγείας,<text:s/>διαγράφονται,<text:s/>ισόποσα,<text:s/>οι<text:s/>απαιτήσεις<text:s/>των<text:s/>Νοσηλευτικών<text:s/>Ιδρυμάτων<text:s/>του<text:s/>Ε.Σ.Υ.<text:s/>(ΝΠΔΔ)<text:s/>έναντι<text:s/>του<text:s/>Ε.Ο.Π.Υ.Υ.,<text:s/>που<text:s/>προέρχονται<text:s/>από<text:s/>υπηρεσίες<text:s/>παρασχεθείσες<text:s/>σε<text:s/>ασφαλισμένους<text:s/>αυτού<text:s/>(εισπρακτέα<text:s/>νοσήλια)<text:s/>στο<text:s/>ύψος<text:s/>των<text:s/>ετησίων<text:s/>χρη-<text:s/>ματοδοτήσεών<text:s/>τους<text:s/>από<text:s/>τον<text:s/>Κρατικό<text:s/>Προϋπολογισμό<text:s/>(Φ.210/ΚΑΕ<text:s/>2325,<text:s/>2326),<text:s/>για<text:s/>τα<text:s/>έτη<text:s/>2012,<text:s/>2013<text:s/>και<text:s/>2014,<text:s/>ανεξαρτήτου<text:s/>του<text:s/>χρόνου<text:s/>τιμολόγησής<text:s/>τους,<text:s/>με<text:s/>διαγραφή<text:s/>των<text:s/>αντίστοιχων<text:s/>υποχρεώσεων<text:s/>του<text:s/>Ε.Ο.Π.Υ.Υ.<text:s/>προς<text:s/>τα<text:s/>ανωτέρω<text:s/>Νοσηλευτικά<text:s/>Ιδρύματα,<text:s/>που<text:s/>προέρχονται<text:s/>από<text:s/>τις<text:s/>προαναφερόμενες<text:s/>υπηρεσίες.</text:span></text:p>
      <text:p text:style-name="P655"><text:span text:style-name="T655_1">Οι<text:s/>ως<text:s/>άνω<text:s/>φορείς<text:s/>υποχρεούνται<text:s/>να<text:s/>προβούν<text:s/>στην<text:s/>απεικόνιση<text:s/>του<text:s/>αποτελέσματος<text:s/>των<text:s/>αναφερομένων<text:s/>στην<text:s/>ανωτέρω<text:s/>παράγραφο<text:s/>διαγραφών<text:s/>απαιτήσεων<text:s/>και<text:s/>υποχρεώσεων,<text:s/>στις<text:s/>λογιστικές<text:s/>καταστάσεις<text:s/>(ισολογισμούς)<text:s/>της<text:s/>οικονομικής<text:s/>χρήσης<text:s/>του<text:s/>έτους<text:s/>2016.</text:span></text:p>
      <text:p text:style-name="P656"><text:span text:style-name="T656_1">7.</text:span><text:span text:style-name="T656_2"><text:s/>Στο<text:s/>δεύτερο<text:s/>εδάφιο<text:s/>της<text:s/>περίπτωσης<text:s/>δ΄<text:s/>της<text:s/>παρ.<text:s/>2<text:s/>του<text:s/>άρθρου<text:s/>21<text:s/>του<text:s/>ν.<text:s/>3580/2007<text:s/>(Α΄<text:s/>134),<text:s/>όπως<text:s/>ισχύει,<text:s/>μετά<text:s/>τις<text:s/>λέξεις<text:s/>«πρωτοβάθμιας<text:s/>φροντίδας<text:s/>υγείας»<text:s/>προστίθεται<text:s/>φράση<text:s/>ως<text:s/>εξής:</text:span></text:p>
      <text:p text:style-name="P657"><text:span text:style-name="T657_1">«ή<text:s/>τον<text:s/>προϋπολογισμό<text:s/>του<text:s/>Ε.Κ.Α.Β.,<text:s/>εάν<text:s/>καλύπτουν<text:s/>ανάγκες<text:s/>του<text:s/>Ε.Κ.Α.Β..»</text:span></text:p>
      <text:p text:style-name="P658"><text:span text:style-name="T658_1">8.</text:span><text:span text:style-name="T658_2"><text:s/>Η<text:s/>θητεία<text:s/>των<text:s/>μελών<text:s/>των<text:s/>Διοικητικών<text:s/>Συμβουλίων<text:s/>των<text:s/>Νοσοκομείων<text:s/>παρατείνεται<text:s/>από<text:s/>τη<text:s/>λήξη<text:s/>της<text:s/>και<text:s/>μέχρι<text:s/>το<text:s/>διορισμό<text:s/>νέου<text:s/>Διοικητή<text:s/>ή/και<text:s/>Αναπληρωτή<text:s/>Διοικητή,<text:s/>κατά<text:s/>παρέκκλιση<text:s/>κάθε<text:s/>γενικής<text:s/>και<text:s/>ειδικής<text:s/>διάταξης.<text:s/>Η<text:s/>διάταξη<text:s/>αυτή<text:s/>ισχύει<text:s/>από<text:s/>1.12016.</text:span></text:p>
      <text:h text:style-name="P659" text:outline-level="6"><text:span text:style-name="T659_1">Άρθρο<text:s/>52</text:span></text:h>
      <text:p text:style-name="P660"><text:span text:style-name="T660_1">Στο<text:s/>τέλος<text:s/>του<text:s/>ένατου<text:s/>εδαφίου<text:s/>της<text:s/>παρ.<text:s/>A.1<text:s/>του<text:s/>άρθρου<text:s/>20<text:s/>του<text:s/>ν.<text:s/>4354/2015<text:s/>(Α΄<text:s/>176)<text:s/>προστίθεται<text:s/>εδάφιο<text:s/>ως<text:s/>εξής:</text:span></text:p>
      <text:p text:style-name="P661"><text:span text:style-name="T661_1">«Συγκεκριμένα<text:s/>για<text:s/>το<text:s/>έτος<text:s/>2016<text:s/>οι<text:s/>σχετικές<text:s/>αποφάσεις<text:s/>των<text:s/>Ν.Π.Δ.Δ.<text:s/>και<text:s/>των<text:s/>Ν.Π.Ι.Δ.<text:s/>που<text:s/>έχουν<text:s/>δημοσιευθεί<text:s/>ή<text:s/>πρόκειται<text:s/>να<text:s/>δημοσιευθούν<text:s/>εντός<text:s/>του<text:s/>α΄<text:s/>εξαμήνου<text:s/>του<text:s/>έτους,<text:s/>ισχύουν<text:s/>αναδρομικά<text:s/>από<text:s/>1.1.2016.»</text:span></text:p>
      <text:h text:style-name="P662" text:outline-level="6"><text:span text:style-name="T662_1">Άρθρο<text:s/>53</text:span></text:h>
      <text:p text:style-name="P663"><text:span text:style-name="T663_1">1.</text:span><text:span text:style-name="T663_2"><text:s/>Με<text:s/>κοινή<text:s/>απόφαση<text:s/>των<text:s/>Υπουργών<text:s/>Εσωτερικών<text:s/>και<text:s/>Διοικητικής<text:s/>Ανασυγκρότησης,<text:s/>Οικονομικών<text:s/>και<text:s/>του<text:s/>Υπουργού<text:s/>Επικρατείας,<text:s/>στον<text:s/>οποίον<text:s/>έχουν<text:s/>ανατεθεί<text:s/>οι<text:s/>αρμοδιότητες<text:s/>της<text:s/>Γενικής<text:s/>Γραμματείας<text:s/>Ενημέρωσης<text:s/>και<text:s/>Επικοινωνίας,<text:s/>συνιστάται<text:s/>Ειδική<text:s/>Υπηρεσία<text:s/>επικοινω-<text:s/>νιακού<text:s/>σχεδιασμού<text:s/>προσφυγικής<text:s/>και<text:s/>μεταναστευτικής<text:s/>πολιτικής,<text:s/>η<text:s/>οποία<text:s/>υπάγεται<text:s/>στη<text:s/>Γενική<text:s/>Γραμματεία<text:s/>Ενημέρωσης<text:s/>και<text:s/>Επικοινωνίας<text:s/>και<text:s/>έχει<text:s/>ως<text:s/>σκοπό<text:s/>τον<text:s/>επικοινωνιακό<text:s/>σχεδίασμο,<text:s/>τον<text:s/>αποτελεσματικό<text:s/>συντονισμό<text:s/>των<text:s/>επικοινωνιακών<text:s/>δράσεων<text:s/>των<text:s/>συναρμόδιων<text:s/>αρχών<text:s/>και<text:s/>υπηρεσιών,<text:s/>καθώς<text:s/>και<text:s/>την<text:s/>ενημέρωση<text:s/>των<text:s/>εκπροσώπων<text:s/>των<text:s/>ελληνικών<text:s/>και<text:s/>διεθνών<text:s/>μέσων<text:s/>μαζικής<text:s/>ενημέρωσης<text:s/>και<text:s/>της<text:s/>κοινής<text:s/>γνώμης<text:s/>για<text:s/>θέματα<text:s/>που<text:s/>αφορούν<text:s/>στην<text:s/>προσφυγική<text:s/>και<text:s/>μεταναστευτική<text:s/>πολιτική.</text:span></text:p>
      <text:p text:style-name="P664"><text:span text:style-name="T664_1">2.</text:span><text:span text:style-name="T664_2"><text:s/>Με<text:s/>την<text:s/>ίδια<text:s/>απόφαση<text:s/>εξειδικεύονται<text:s/>οι<text:s/>αρμοδιότητες<text:s/>της<text:s/>ειδικής<text:s/>υπηρεσίας,<text:s/>καθορίζεται<text:s/>η<text:s/>οργάνωση,<text:s/>ο<text:s/>αριθμός<text:s/>και<text:s/>η<text:s/>σύνθεση<text:s/>του<text:s/>προσωπικού<text:s/>κατά<text:s/>κατηγορία<text:s/>και<text:s/>κλάδο,<text:s/>καθώς<text:s/>και<text:s/>κάθε<text:s/>άλλη<text:s/>αναγκαία<text:s/>λεπτομέρεια<text:s/>για<text:s/>τη<text:s/>λειτουργία<text:s/>της.</text:span></text:p>
      <text:p text:style-name="P665"><text:span text:style-name="T665_1">3.</text:span><text:span text:style-name="T665_2"><text:s/>Παράλληλα<text:s/>ορίζεται<text:s/>ότι<text:s/>η<text:s/>εν<text:s/>λόγω<text:s/>ειδική<text:s/>υπηρεσία<text:s/>δύναται<text:s/>να<text:s/>συγκροτηθεί<text:s/>ως<text:s/>ενιαίος<text:s/>διοικητικός<text:s/>τομέας,<text:s/>του<text:s/>οποίου<text:s/>θα<text:s/>προΐσταται<text:s/>μετακλητός<text:s/>ειδικός<text:s/>γραμματέας<text:s/>με<text:s/>βαθμό<text:s/>2ο<text:s/>της<text:s/>κατηγορίας<text:s/>ειδικών<text:s/>θέσεων,<text:s/>ενώ<text:s/>κατά<text:s/>τα<text:s/>λοιπά<text:s/>εφαρμόζονται<text:s/>οι<text:s/>διατάξεις<text:s/>του<text:s/>άρθρου<text:s/>53<text:s/>του<text:s/>Κώδικα<text:s/>Νομοθεσίας<text:s/>για<text:s/>την<text:s/>Κυβέρνηση<text:s/>και<text:s/>τα<text:s/>κυβερνητικά<text:s/>όργανα,<text:s/>που<text:s/>κυρώθηκε<text:s/>με<text:s/>το<text:s/>άρθρο<text:s/>πρώτο<text:s/>του<text:s/>Π.δ.<text:s/>63/2005<text:s/>(Α΄<text:s/>98).</text:span></text:p>
      <text:h text:style-name="P666" text:outline-level="6"><text:span text:style-name="T666_1">Άρθρο<text:s/>54</text:span></text:h>
      <text:h text:style-name="P667" text:outline-level="6"><text:span text:style-name="T667_1">Τροποποίηση<text:s/>διατάξεων<text:s/>του<text:s/>ν.<text:s/>4354/2015</text:span></text:h>
      <text:p text:style-name="P668"><text:span text:style-name="T668_1">Το<text:s/>άρθρο<text:s/>18<text:s/>του<text:s/>ν.<text:s/>4354/2015<text:s/>(Α΄<text:s/>176)<text:s/>τροποποιείται<text:s/>ως<text:s/>εξής:</text:span></text:p>
      <text:p text:style-name="P669"><text:span text:style-name="T669_1">«Το<text:s/>επίδομα<text:s/>επικίνδυνης<text:s/>και<text:s/>ανθυγιεινής<text:s/>εργασίας<text:s/>της<text:s/>παρ.<text:s/>1<text:s/>του<text:s/>άρθρου<text:s/>15<text:s/>του<text:s/>ν.<text:s/>4024/2011<text:s/>εξακολουθεί<text:s/>να<text:s/>καταβάλλεται<text:s/>στο<text:s/>ίδιο<text:s/>ύψος,<text:s/>με<text:s/>τους<text:s/>ίδιους<text:s/>όρους<text:s/>και<text:s/>με<text:s/>τις<text:s/>ίδιες<text:s/>προϋποθέσεις<text:s/>στους<text:s/>δικαιούχους<text:s/>που<text:s/>έχουν<text:s/>οριστεί<text:s/>με<text:s/>τις<text:s/>υπουργικές<text:s/>αποφάσεις<text:s/>που<text:s/>έχουν<text:s/>εκδοθεί<text:s/>κατ’<text:s/>εξουσιοδότηση<text:s/>των<text:s/>ανωτέρω<text:s/>διατάξεων,<text:s/>καθώς<text:s/>και<text:s/>αυτών<text:s/>του<text:s/>άρθρου<text:s/>67<text:s/>του<text:s/>ν.<text:s/>4235/2014<text:s/>(Α΄<text:s/>32),<text:s/>εκτός<text:s/>από<text:s/>τις<text:s/>περιπτώσεις<text:s/>πλήρους<text:s/>απαλλαγής<text:s/>από<text:s/>τα<text:s/>καθήκοντα<text:s/>ή<text:s/>την<text:s/>εργασία<text:s/>τους<text:s/>για<text:s/>συνδικαλιστικούς<text:s/>λόγους<text:s/>με<text:s/>την<text:s/>επιφύλαξη<text:s/>της<text:s/>επικείμενης<text:s/>ευθυγράμμισης<text:s/>του<text:s/>σχετικού<text:s/>καθεστώτος<text:s/>με<text:s/>την<text:s/>αντίστοιχη<text:s/>ευρωπαϊκή<text:s/>νομοθεσία<text:s/>έως<text:s/>τις<text:s/>31.12.2017.»</text:span></text:p>
      <text:h text:style-name="P670" text:outline-level="6"><text:span text:style-name="T670_1">Άρθρο<text:s/>55</text:span></text:h>
      <text:h text:style-name="P671" text:outline-level="6"><text:span text:style-name="T671_1">Παράταση<text:s/>προθεσμίας<text:s/>προσκόμισηςεπικαιροποιημένων<text:s/>στοιχείων<text:s/>του<text:s/>άρθρου<text:s/></text:span></text:h>
      <text:p text:style-name="P672"><text:span text:style-name="T672_1">4του<text:s/>ν.<text:s/>3869/2010<text:s/>(Α΄<text:s/>130)</text:span></text:p>
      <text:p text:style-name="P673"><text:span text:style-name="T673_1">Το<text:s/>πρώτο<text:s/>εδάφιο<text:s/>της<text:s/>παρ.<text:s/>1<text:s/>του<text:s/>άρθρου<text:s/>2<text:s/>της<text:s/>υπο-<text:s/>παραγράφου<text:s/>Α.4<text:s/>της<text:s/>παραγράφου<text:s/>Α΄<text:s/>του<text:s/>άρθρου<text:s/>2<text:s/>του<text:s/>ν.<text:s/>4336/2015<text:s/>(Α΄<text:s/>94),<text:s/>όπως<text:s/>αντικαταστάθηκε<text:s/>με<text:s/>την<text:s/>παράγραφο<text:s/>1<text:s/>του<text:s/>άρθρου<text:s/>τρίτου<text:s/>του<text:s/>ν.<text:s/>4366/2016<text:s/>(Α΄<text:s/>18),<text:s/>αντικαθίσταται<text:s/>ως<text:s/>εξής:</text:span></text:p>
      <text:p text:style-name="P674"><text:span text:style-name="T674_1">«Οι<text:s/>οφειλέτες,<text:s/>των<text:s/>οποίων<text:s/>η<text:s/>κύρια<text:s/>αίτηση<text:s/>εκκρε-<text:s/>μούσε<text:s/>στις<text:s/>19<text:s/>Αυγούστου<text:s/>2015,<text:s/>υποχρεούνται<text:s/>έως<text:s/>τις<text:s/>30<text:s/>Ιουνίου<text:s/>2016,<text:s/>και<text:s/>εφόσον<text:s/>μέχρι<text:s/>τότε<text:s/>δεν<text:s/>έχει<text:s/>λάβει<text:s/>χώρα<text:s/>συζήτηση<text:s/>της<text:s/>αιτήσεώς<text:s/>τους,<text:s/>να<text:s/>υποβάλουν<text:s/>στη<text:s/>γραμματεία<text:s/>του<text:s/>Δικαστηρίου,<text:s/>όπου<text:s/>τηρείται<text:s/>ο<text:s/>φάκελος<text:s/>της<text:s/>αιτήσεώς<text:s/>τους,<text:s/>επικαιροποιημένα<text:s/>τα<text:s/>στοιχεία<text:s/>που<text:s/>αναφέρονται<text:s/>στις<text:s/>παραγράφους<text:s/>1<text:s/>και<text:s/>2<text:s/>του<text:s/>άρθρου<text:s/>4<text:s/>του<text:s/>ν.<text:s/>3869/2010.»</text:span></text:p>
      <text:h text:style-name="P675" text:outline-level="6"><text:span text:style-name="T675_1">Άρθρο<text:s/>56</text:span></text:h>
      <text:p text:style-name="P676"><text:span text:style-name="T676_1">Η<text:s/>ισχύς<text:s/>της<text:s/>αριθ.<text:s/>ΔΔΠ0005159/586Β<text:s/>ΕΞ<text:s/>2015/7.4.2015<text:s/>κοινής<text:s/>απόφασης<text:s/>των<text:s/>Υπουργών<text:s/>Οικονομικών<text:s/>και<text:s/>Εσωτερικών<text:s/>και<text:s/>Διοικητικής<text:s/>Ανασυγκρότησης<text:s/>«Απευθείας<text:s/>παραχώρηση,<text:s/>με<text:s/>αντάλλαγμα,<text:s/>του<text:s/>δικαιώματος<text:s/>απλής<text:s/>χρήσης<text:s/>αιγιαλού,<text:s/>παραλίας,<text:s/>όχθης<text:s/>και<text:s/>παρόχθιας<text:s/>ζώνης<text:s/>μεγάλων<text:s/>λιμνών<text:s/>και<text:s/>πλεύσιμων<text:s/>ποταμών,<text:s/>στους<text:s/>Οργανισμούς<text:s/>Τοπικής<text:s/>Αυτοδιοίκησης<text:s/>(Ο.Τ.Α.)<text:s/>Α΄<text:s/>Βαθμού»<text:s/>(Β΄<text:s/>578),<text:s/>όπως<text:s/>ισχύει,<text:s/>παρατείνεται<text:s/>έως<text:s/>30.4.2017.<text:s/>Συμβάσεις<text:s/>παραχώρησης<text:s/>του<text:s/>δικαιώματος<text:s/>χρήσης<text:s/>σε<text:s/>τρίτους<text:s/>που<text:s/>έληξαν<text:s/>ή<text:s/>λήγουν<text:s/>έως<text:s/>την<text:s/>30.4<text:s/>2016,<text:s/>δεν<text:s/>παρατείνονται.</text:span></text:p>
      <text:h text:style-name="P677" text:outline-level="6"><text:span text:style-name="T677_1">Άρθρο<text:s/>57</text:span></text:h>
      <text:p text:style-name="P678"><text:span text:style-name="T678_1">Στην<text:s/>παρ.<text:s/>4<text:s/>του<text:s/>άρθρου<text:s/>48<text:s/>του<text:s/>ν.<text:s/>998/1979,<text:s/>όπως<text:s/>αντικαταστάθηκε<text:s/>από<text:s/>το<text:s/>άρθρο<text:s/>36<text:s/>του<text:s/>ν.<text:s/>4280/2014,<text:s/>προστίθεται<text:s/>δεύτερο<text:s/>εδάφιο<text:s/>ως<text:s/>εξής:</text:span></text:p>
      <text:p text:style-name="P679"><text:span text:style-name="T679_1">«Στις<text:s/>εν<text:s/>λόγω<text:s/>εκτάσεις<text:s/>το<text:s/>πλαίσιο<text:s/>διάνοιξης<text:s/>οδών<text:s/>ορίζεται<text:s/>από<text:s/>τα<text:s/>προβλεπόμενα<text:s/>στην<text:s/>παράγραφο<text:s/>15<text:s/>του<text:s/>άρθρου<text:s/>45<text:s/>του<text:s/>παρόντος.»</text:span></text:p>
      <text:h text:style-name="P680" text:outline-level="6"><text:span text:style-name="T680_1">Άρθρο<text:s/>58</text:span></text:h>
      <text:p text:style-name="P681"><text:span text:style-name="T681_1">Στο<text:s/>ν.<text:s/>4251/2014<text:s/>προστίθεται<text:s/>άρθρο<text:s/>13α<text:s/>ως<text:s/>ακολούθως:</text:span></text:p>
      <text:p text:style-name="P682"><text:span text:style-name="T682_1">«Άρθρο<text:s/>13αΑπασχόληση<text:s/>παράτυπα<text:s/>διαμενόντων<text:s/>πολιτών<text:s/>τρίτωνχωρών<text:s/>στην<text:s/>αγροτική<text:s/>οικονομία</text:span></text:p>
      <text:p text:style-name="P683"><text:span text:style-name="T683_1">1.<text:s/>Αν<text:s/>οι<text:s/>θέσεις<text:s/>εργασίας<text:s/>που<text:s/>προβλέπονται<text:s/>στην<text:s/>κοινή<text:s/>υπουργική<text:s/>απόφαση<text:s/>της<text:s/>παραγράφου<text:s/>1<text:s/>του<text:s/>άρθρου<text:s/>11<text:s/>του<text:s/>παρόντος<text:s/>για<text:s/>την<text:s/>εργασία<text:s/>στην<text:s/>αγροτική<text:s/>οικονομία<text:s/>δεν<text:s/>καλυφθούν<text:s/>με<text:s/>την<text:s/>διαδικασία<text:s/>των<text:s/>άρθρων<text:s/>12<text:s/>και<text:s/>13<text:s/>του<text:s/>παρόντος,<text:s/>μπορεί<text:s/>ο<text:s/>εργοδότης<text:s/>να<text:s/>υποβάλει<text:s/>στην<text:s/>αρμόδια<text:s/>υπηρεσία<text:s/>της<text:s/>Αποκεντρωμένης<text:s/>Διοίκησης<text:s/>του<text:s/>τόπου<text:s/>διαμονής<text:s/>του<text:s/>αίτηση<text:s/>για<text:s/>την<text:s/>κατ’<text:s/>εξαίρεση<text:s/>απασχόληση<text:s/>πολιτών<text:s/>τρίτων<text:s/>χωρών,<text:s/>οι<text:s/>οποίοι<text:s/>στερού-<text:s/>νται-τίτλου<text:s/>διαμονής<text:s/>στην<text:s/>χώρα,<text:s/>προκειμένου<text:s/>για<text:s/>την<text:s/>αντιμετώπιση<text:s/>επειγουσών<text:s/>αναγκών<text:s/>της<text:s/>αγροτικής<text:s/>εκμετάλλευσης.<text:s/>Στην<text:s/>αίτηση<text:s/>αναγράφονται<text:s/>ο<text:s/>αριθμός<text:s/>των<text:s/>θέσεων<text:s/>εργασίας<text:s/>σύμφωνα<text:s/>με<text:s/>την<text:s/>αντιστοιχία<text:s/>καλλιεργήσιμης<text:s/>έκτασης<text:s/>ή<text:s/>ζωικού<text:s/>κεφαλαίου<text:s/>ανά<text:s/>εργαζόμενο<text:s/>κατ’<text:s/>εφαρμογή<text:s/>της<text:s/>κοινής<text:s/>υπουργικής<text:s/>απόφασης<text:s/>της<text:s/>παραγράφου<text:s/>3<text:s/>του<text:s/>άρθρου<text:s/>11,<text:s/>τα<text:s/>στοιχεία<text:s/>και<text:s/>η<text:s/>ιθαγένεια<text:s/>των<text:s/>προς<text:s/>απασχόληση<text:s/>πολιτών<text:s/>τρίτων<text:s/>χωρών,<text:s/>η<text:s/>ειδικότητα<text:s/>και<text:s/>το<text:s/>χρονικό<text:s/>διάστημα<text:s/>της<text:s/>απασχόλησης.<text:s/>Η<text:s/>αίτηση<text:s/>συνοδεύεται<text:s/>από:</text:span></text:p>
      <text:p text:style-name="P684"><text:span text:style-name="T684_1">α)<text:s/>την<text:s/>Ενιαία<text:s/>Δήλωση<text:s/>Καλλιέργειας<text:s/>ή<text:s/>την<text:s/>Ενιαία<text:s/>Δήλωση<text:s/>Εκτροφής<text:s/>του<text:s/>άρθρου<text:s/>9<text:s/>του<text:s/>ν.<text:s/>3877/2010<text:s/>(Α΄<text:s/>160),<text:s/>β)<text:s/>υπεύθυνη<text:s/>δήλωση<text:s/>του<text:s/>εργοδότη<text:s/>ότι<text:s/>αντιμετωπίζει<text:s/>κατάσταση<text:s/>ανωτέρας<text:s/>βίας<text:s/>εφόσον<text:s/>αδυνατεί<text:s/>να<text:s/>συνάψει<text:s/>εγκαίρως<text:s/>νόμιμες<text:s/>συμβάσεις<text:s/>εργασίας<text:s/>για<text:s/>την<text:s/>αντιμετώπιση<text:s/>των<text:s/>αναγκών<text:s/>της<text:s/>εκμετάλλευσής<text:s/>του,</text:span></text:p>
      <text:p text:style-name="P685"><text:span text:style-name="T685_1">γ)<text:s/>τα<text:s/>προβλεπόμενα<text:s/>στην<text:s/>παράγραφο<text:s/>3<text:s/>του<text:s/>άρθρου<text:s/>13<text:s/>δικαιολογητικά.</text:span></text:p>
      <text:p text:style-name="P686"><text:span text:style-name="T686_1">2.<text:s/>Οι<text:s/>αιτήσεις<text:s/>εξετάζονται<text:s/>με<text:s/>την<text:s/>χρονική<text:s/>σειρά<text:s/>υποβολής<text:s/>τους<text:s/>από<text:s/>τον<text:s/>Συντονιστή<text:s/>Αποκεντρωμένης<text:s/>Διοίκησης,<text:s/>ο<text:s/>οποίος<text:s/>μπορεί<text:s/>να<text:s/>εκδώσει<text:s/>πράξεις<text:s/>έγκρισης<text:s/>για<text:s/>την<text:s/>κατ’<text:s/>εξαίρεση<text:s/>απασχόληση<text:s/>παράτυπα<text:s/>διαμενόντων<text:s/>πολιτών<text:s/>τρίτων<text:s/>χωρών,<text:s/>μέχρις<text:s/>ότου<text:s/>συμπληρωθεί<text:s/>ο<text:s/>αριθμός<text:s/>εργαζόμενων<text:s/>που<text:s/>προβλέπει<text:s/>η<text:s/>κοινή<text:s/>υπουργική<text:s/>απόφαση<text:s/>της<text:s/>παραγράφου<text:s/>1<text:s/>του<text:s/>άρθρου<text:s/>11.<text:s/>Η<text:s/>χορηγη-<text:s/>θείσα<text:s/>έγκριση<text:s/>για<text:s/>την<text:s/>κατ’<text:s/>εξαίρεση<text:s/>απασχόληση<text:s/>των<text:s/>πολιτών<text:s/>τρίτων<text:s/>χωρών<text:s/>συνιστά<text:s/>λόγο<text:s/>αναβολής<text:s/>απομάκρυνσης<text:s/>και<text:s/>εφαρμόζονται<text:s/>αναλόγως<text:s/>οι<text:s/>διατάξεις<text:s/>του<text:s/>άρθρου<text:s/>24<text:s/>του<text:s/>ν.<text:s/>3907/2011<text:s/>(Α΄<text:s/>7).<text:s/>Η<text:s/>αρμόδια<text:s/>υπηρεσία<text:s/>της<text:s/>Αποκεντρωμένης<text:s/>Διοίκησης<text:s/>αποστέλλει<text:s/>στην<text:s/>κατά<text:s/>τόπον<text:s/>αρμόδια<text:s/>Αστυνομική<text:s/>Διεύθυνση<text:s/>την<text:s/>χορηγηθείσα<text:s/>πράξη<text:s/>έγκρισης.<text:s/>Σε<text:s/>περίπτωση<text:s/>που<text:s/>έχει<text:s/>ήδη<text:s/>εκδοθεί<text:s/>απόφαση<text:s/>επιστροφής,<text:s/>η<text:s/>αρμόδια<text:s/>αστυνομική<text:s/>αρχή<text:s/>εκδίδει,<text:s/>βεβαίωση<text:s/>αναβολής<text:s/>απομάκρυνσης<text:s/>κατ’<text:s/>εφαρμογή<text:s/>της<text:s/>παρ.<text:s/>4<text:s/>του<text:s/>άρθρου<text:s/>24<text:s/>του<text:s/>ν.<text:s/>3907/2011,<text:s/>εφόσον<text:s/>δεν<text:s/>συντρέχει<text:s/>σπουδαίος<text:s/>λόγος<text:s/>δημόσιας<text:s/>τάξης<text:s/>και<text:s/>ασφάλειας,<text:s/>σύμφωνα<text:s/>με<text:s/>την<text:s/>περίπτωση<text:s/>γ΄<text:s/>του<text:s/>άρθρου<text:s/>6.<text:s/>Σε<text:s/>περίπτωση<text:s/>που<text:s/>δεν<text:s/>έχει<text:s/>εκδοθεί<text:s/>απόφαση<text:s/>επιστροφής,<text:s/>εκδίδεται<text:s/>απόφαση<text:s/>επιστροφής<text:s/>από<text:s/>την<text:s/>αρμόδια<text:s/>αστυνομική<text:s/>αρχή<text:s/>και,<text:s/>ακολούθως,<text:s/>εκδίδεται<text:s/>βεβαίωση<text:s/>αναβολής<text:s/>απομάκρυνσης<text:s/>κατ’<text:s/>εφαρμογή<text:s/>της<text:s/>παρ.<text:s/>4<text:s/>του<text:s/>άρθρου<text:s/>24<text:s/>του<text:s/>ν.<text:s/>3907/2011.<text:s/>Οι<text:s/>πολίτες<text:s/>τρίτων<text:s/>χωρών,<text:s/>των<text:s/>οποίων<text:s/>αναβλήθηκε<text:s/>η<text:s/>απομάκρυνση,<text:s/>υποβάλλουν<text:s/>στην<text:s/>Περιφέρεια<text:s/>του<text:s/>τόπου<text:s/>διαμονής<text:s/>τους<text:s/>αίτηση<text:s/>χορήγησης<text:s/>άδειας<text:s/>εργασίας<text:s/>κατ’<text:s/>εφαρμογή<text:s/>του<text:s/>άρθρου<text:s/>3<text:s/>της<text:s/>αριθ.<text:s/>53619/735/2015<text:s/>απόφασης<text:s/>των<text:s/>Υπουργών<text:s/>Εσωτερικών<text:s/>και<text:s/>Διοικητικής<text:s/>Ανασυγκρότησης,<text:s/>Οικονομίας,<text:s/>Ανάπτυξης<text:s/>και<text:s/>Τουρισμού<text:s/>και<text:s/>Εργασίας,<text:s/>Κοινωνικής<text:s/>Ασφάλισης<text:s/>και<text:s/>Κοινωνικής<text:s/>Αλληλεγγύης<text:s/>(Β΄<text:s/>2631).<text:s/>Η<text:s/>Περιφέρεια<text:s/>κοινοποιεί<text:s/>υποχρεωτικά<text:s/>τις<text:s/>χορηγούμενες<text:s/>άδειες<text:s/>εργασίας<text:s/>στον<text:s/>κατά<text:s/>τόπον<text:s/>αρμόδιο<text:s/>ανταποκριτή<text:s/>του<text:s/>ΟΓΑ<text:s/>και<text:s/>στο<text:s/>κατά<text:s/>τόπον<text:s/>αρμόδιο<text:s/>τμήμα<text:s/>του<text:s/>Σώματος<text:s/>Επιθεώρησης<text:s/>Εργασίας.</text:span></text:p>
      <text:p text:style-name="P687"><text:span text:style-name="T687_1">3.<text:s/>Εργοδότης<text:s/>που<text:s/>απασχολεί<text:s/>πολίτες<text:s/>τρίτων<text:s/>χωρών<text:s/>κατ’<text:s/>εφαρμογή<text:s/>των<text:s/>παραγράφων<text:s/>1<text:s/>και<text:s/>2<text:s/>του<text:s/>παρόντος<text:s/>άρθρου<text:s/>δεν<text:s/>υπόκειται<text:s/>στις<text:s/>κυρώσεις<text:s/>των<text:s/>άρθρων<text:s/>85,<text:s/>87<text:s/>και<text:s/>88<text:s/>του<text:s/>ν.<text:s/>4052/2012<text:s/>(Α΄<text:s/>41).</text:span></text:p>
      <text:p text:style-name="P688"><text:span text:style-name="T688_1">4.<text:s/>Οι<text:s/>πολίτες<text:s/>τρίτων<text:s/>χωρών<text:s/>που<text:s/>απασχολούνται<text:s/>κατ’<text:s/>εφαρμογή<text:s/>των<text:s/>παραγράφων<text:s/>1<text:s/>και<text:s/>2<text:s/>του<text:s/>παρόντος<text:s/>άρθρου<text:s/>στην<text:s/>αγροτική<text:s/>οικονομία<text:s/>ασφαλίζονται<text:s/>στον<text:s/>Οργανισμό<text:s/>Γεωργικών<text:s/>Ασφαλίσεων<text:s/>με<text:s/>εργόσημο,<text:s/>κατ’<text:s/>εφαρμογή<text:s/>του<text:s/>άρθρου<text:s/>27<text:s/>του<text:s/>ν.<text:s/>2639/1998<text:s/>(Α΄<text:s/>205)<text:s/>και<text:s/>του<text:s/>άρθρου<text:s/>20<text:s/>του<text:s/>ν.<text:s/>3863/2010<text:s/>(Α΄<text:s/>115).</text:span></text:p>
      <text:p text:style-name="P689"><text:span text:style-name="T689_1">5.<text:s/>Με<text:s/>κοινή<text:s/>απόφαση<text:s/>των<text:s/>Υπουργών<text:s/>Οικονομικών<text:s/>Αγροτικής<text:s/>Ανάπτυξης<text:s/>και<text:s/>Εργασίας,<text:s/>Κοινωνικής<text:s/>Ασφάλισης<text:s/>και<text:s/>Κοινωνικής<text:s/>Αλληλεγγύης<text:s/>ρυθμίζονται<text:s/>θέματα<text:s/>σχετικά<text:s/>με<text:s/>την<text:s/>προσμέτρηση<text:s/>των<text:s/>δαπανών<text:s/>που<text:s/>προκύπτουν<text:s/>από<text:s/>το<text:s/>παράβολο<text:s/>στα<text:s/>έξοδα<text:s/>των<text:s/>εργατών,<text:s/>για<text:s/>τον<text:s/>υπολογισμό<text:s/>του<text:s/>φορολογητέου<text:s/>εισοδήματός<text:s/>τους<text:s/>και<text:s/>κάθε<text:s/>άλλο<text:s/>σχετικό<text:s/>θέμα.»</text:span></text:p>
      <text:h text:style-name="P690" text:outline-level="6"><text:span text:style-name="T690_1">Άρθρο<text:s/>59</text:span></text:h>
      <text:p text:style-name="P691"><text:span text:style-name="T691_1">1.</text:span><text:span text:style-name="T691_2"><text:s/>Στην<text:s/>παρ.<text:s/>2<text:s/>του<text:s/>άρθρου<text:s/>2<text:s/>του<text:s/>ν.<text:s/>1474/1984<text:s/>(Α΄<text:s/>128),<text:s/>μετά<text:s/>την<text:s/>περίπτωση<text:s/>θ΄<text:s/>προστίθεται<text:s/>περίπτωση<text:s/>ι΄<text:s/>ως<text:s/>εξής:</text:span></text:p>
      <text:p text:style-name="P692"><text:span text:style-name="T692_1">«ι)<text:s/>Το<text:s/>ΓΕΩΤΕΕ,<text:s/>μπορεί<text:s/>είτε<text:s/>αυτοτελώς<text:s/>είτε<text:s/>συνάπτοντας<text:s/>προγραμματικές<text:s/>συμβάσεις<text:s/>με<text:s/>φορείς<text:s/>του<text:s/>δημόσιου<text:s/>και<text:s/>ιδιωτικού<text:s/>τομέα,<text:s/>να<text:s/>παρέχει<text:s/>τη<text:s/>συνδρομή<text:s/>και<text:s/>υπηρεσίες<text:s/>του<text:s/>σε<text:s/>οργανισμούς,<text:s/>επιχειρήσεις,<text:s/>ιδιώτες<text:s/>και<text:s/>μέλη<text:s/>του,<text:s/>για<text:s/>την<text:s/>επίλυση<text:s/>ζητημάτων<text:s/>του<text:s/>αντικειμένου<text:s/>του<text:s/>και<text:s/>προώθηση<text:s/>του<text:s/>σκοπού<text:s/>του,<text:s/>μέσω<text:s/>μελετών,<text:s/>γνωμοδοτήσεων<text:s/>και<text:s/>συμβουλευτικών<text:s/>δραστηριοτήτων<text:s/>και<text:s/>να<text:s/>παρέχει<text:s/>τη<text:s/>συνδρομή<text:s/>του<text:s/>σε<text:s/>εκπαιδευτικούς<text:s/>φορείς<text:s/>για<text:s/>παροχή<text:s/>υπηρεσιών<text:s/>εκπαίδευσης,<text:s/>επιμόρφωσης<text:s/>και<text:s/>κατάρτισης,<text:s/>μεταπτυχιακών<text:s/>προγραμμάτων<text:s/>και<text:s/>λοιπών<text:s/>προγραμμάτων,<text:s/>έναντι<text:s/>αμοιβής,<text:s/>το<text:s/>ύψος<text:s/>της<text:s/>οποίας<text:s/>καθορίζεται<text:s/>με<text:s/>απόφαση<text:s/>του<text:s/>Διοικητικού<text:s/>Συμβουλίου<text:s/>του<text:s/>ΓΕΩΤΕΕ.<text:s/>Επιπλέον<text:s/>μπορεί<text:s/>να<text:s/>υλοποιεί<text:s/>και<text:s/>να<text:s/>συμμετέχει<text:s/>στην<text:s/>υλοποίηση<text:s/>προγραμμάτων<text:s/>και<text:s/>δράσεων<text:s/>που<text:s/>χρηματοδοτούνται<text:s/>από<text:s/>εθνικούς<text:s/>πόρους,<text:s/>από<text:s/>την<text:s/>Ευρωπαϊκή<text:s/>Ένωση<text:s/>ή<text:s/>από<text:s/>διεθνείς<text:s/>οργανισμούς.<text:s/>Τα<text:s/>προκύπτοντα<text:s/>έσοδα<text:s/>κατατίθενται<text:s/>σε<text:s/>διακεκριμένο<text:s/>κωδικό<text:s/>εσόδων<text:s/>του<text:s/>ΓΕΩΤΕΕ<text:s/>και<text:s/>διατίθενται<text:s/>αποκλειστικά<text:s/>για<text:s/>την<text:s/>κάλυψη<text:s/>των<text:s/>νομοθετημένων<text:s/>σκοπών<text:s/>του,<text:s/>όπως<text:s/>αυτοί<text:s/>καθορίζονται<text:s/>με<text:s/>τις<text:s/>διατάξεις<text:s/>του<text:s/>παρόντος<text:s/>άρθρου.<text:s/>Για<text:s/>την<text:s/>αποτελεσματικότερη<text:s/>παροχή<text:s/>των<text:s/>ως<text:s/>άνω<text:s/>υπηρεσιών<text:s/>του,<text:s/>το<text:s/>ΓΕΩΤΕΕ<text:s/>μπορεί<text:s/>να<text:s/>συστήνει<text:s/>αμειβόμενες<text:s/>επιτροπές.»</text:span></text:p>
      <text:p text:style-name="P693"><text:span text:style-name="T693_1">2.</text:span><text:span text:style-name="T693_2"><text:s/>Στην<text:s/>παρ.<text:s/>1<text:s/>του<text:s/>άρθρου<text:s/>13<text:s/>του<text:s/>ν.<text:s/>1474/1984,<text:s/>μετά<text:s/>την<text:s/>περίπτωση<text:s/>η΄<text:s/>προστίθενται<text:s/>νέες<text:s/>περιπτώσεις<text:s/>θ΄<text:s/>και<text:s/>ι΄<text:s/>ως<text:s/>εξής:</text:span></text:p>
      <text:p text:style-name="P694"><text:span text:style-name="T694_1">«θ)<text:s/>Έσοδα<text:s/>από<text:s/>την<text:s/>παροχή<text:s/>συμβουλευτικών<text:s/>υπηρεσιών,<text:s/>υπηρεσιών<text:s/>εκπαίδευσης,<text:s/>επιμόρφωσης<text:s/>και<text:s/>κατάρτισης<text:s/>προς<text:s/>οργανισμούς,<text:s/>επιχειρήσεις,<text:s/>ιδιώτες<text:s/>και<text:s/>μέλη<text:s/>του<text:s/>ΓΕΩΤΕΕ.</text:span></text:p>
      <text:p text:style-name="P695"><text:span text:style-name="T695_1">ι)<text:s/>Έσοδα<text:s/>από<text:s/>την<text:s/>υλοποίηση<text:s/>και<text:s/>συμμετοχή<text:s/>σε<text:s/>προγράμματα<text:s/>και<text:s/>δράσεις<text:s/>που<text:s/>χρηματοδοτούνται<text:s/>από<text:s/>εθνικούς<text:s/>πόρους,<text:s/>την<text:s/>Ευρωπαϊκή<text:s/>Ένωση<text:s/>ή<text:s/>διεθνείς<text:s/>οργανισμούς.»</text:span></text:p>
      <text:p text:style-name="P696"><text:span text:style-name="T696_1">3.</text:span><text:span text:style-name="T696_2"><text:s/>Μετά<text:s/>την<text:s/>παρ.<text:s/>7<text:s/>του<text:s/>άρθρου<text:s/>21<text:s/>του<text:s/>ν.<text:s/>4354/2015<text:s/>(Α΄<text:s/>176)<text:s/>προστίθεται<text:s/>νέα<text:s/>παράγραφος<text:s/>8<text:s/>ως<text:s/>εξής:</text:span></text:p>
      <text:p text:style-name="P697"><text:span text:style-name="T697_1">«8<text:s/>.<text:s/>Για<text:s/>τους<text:s/>ελέγχους<text:s/>της<text:s/>παρ.<text:s/>1<text:s/>του<text:s/>άρθρου<text:s/>14<text:s/>του<text:s/>ν.<text:s/>3460/2006<text:s/>(Α΄<text:s/>105),<text:s/>όπως<text:s/>αντικαταστάθηκε<text:s/>με<text:s/>το<text:s/>άρθρο<text:s/>27<text:s/>του<text:s/>ν.<text:s/>3698/2008<text:s/>(Α΄<text:s/>198)<text:s/>οι<text:s/>οποίοι<text:s/>διενεργούνται<text:s/>εκτός<text:s/>ωραρίου<text:s/>και<text:s/>κατά<text:s/>τις<text:s/>εξαιρέσιμες<text:s/>Κυριακές<text:s/>και<text:s/>αργίες<text:s/>στα<text:s/>σημεία<text:s/>εισόδου,<text:s/>εξόδου<text:s/>και<text:s/>εκτελωνισμού,<text:s/>στους<text:s/>χώρους<text:s/>που<text:s/>τελούν<text:s/>υπό<text:s/>τελωνειακό<text:s/>καθεστώς,<text:s/>στα<text:s/>σφαγεία,<text:s/>καθώς<text:s/>και<text:s/>σε<text:s/>κάθε<text:s/>άλλο<text:s/>χώρο<text:s/>που<text:s/>διενερ-<text:s/>γούνται<text:s/>έλεγχοι<text:s/>-<text:s/>επιθεωρήσεις,<text:s/>συμπεριλαμβανομένης<text:s/>της<text:s/>ενδοκοινοτικής<text:s/>διακίνησης,<text:s/>μετά<text:s/>από<text:s/>αίτηση<text:s/>κάθε<text:s/>φυσικού<text:s/>ή<text:s/>νομικού<text:s/>προσώπου<text:s/>ιδιωτικού<text:s/>δικαίου<text:s/>και<text:s/>ει-<text:s/>σπράττονται<text:s/>ανταποδοτικά<text:s/>τέλη<text:s/>καθορίζεται<text:s/>αποζημίωση<text:s/>για<text:s/>τους<text:s/>ελεγκτές<text:s/>με<text:s/>κοινή<text:s/>απόφαση<text:s/>των<text:s/>Υπουργών</text:span></text:p>
      <text:p text:style-name="P698"><text:span text:style-name="T698_1">Εσωτερικών<text:s/>και<text:s/>Διοικητικής<text:s/>Ανασυγκρότησης,<text:s/>Οικονομικών<text:s/>και<text:s/>Αγροτικής<text:s/>Ανάπτυξης<text:s/>και<text:s/>Τροφίμων.»</text:span></text:p>
      <text:h text:style-name="P699" text:outline-level="6"><text:span text:style-name="T699_1">Άρθρο<text:s/>60</text:span></text:h>
      <text:p text:style-name="P700"><text:span text:style-name="T700_1">Η<text:s/>λειτουργία<text:s/>των<text:s/>Επαγγελματικών<text:s/>Σχολών<text:s/>(ΕΠΑΣ)<text:s/>του<text:s/>ν.<text:s/>3475/2006<text:s/>(Α΄<text:s/>146),<text:s/>αρμοδιότητας<text:s/>του<text:s/>Υπουργείου<text:s/>Αγροτικής<text:s/>Ανάπτυξης<text:s/>και<text:s/>Τροφίμων,<text:s/>παρατείνεται<text:s/>και<text:s/>για<text:s/>τα<text:s/>σχολικά<text:s/>έτη<text:s/>2017-2018,<text:s/>2018-2019,<text:s/>2019-2020,<text:s/>20202021,<text:s/>2021-2022<text:s/>και<text:s/>παύει<text:s/>την<text:s/>15η<text:s/>Σεπτεμβρίου<text:s/>2022.</text:span></text:p>
      <text:h text:style-name="P701" text:outline-level="6"><text:span text:style-name="T701_1">Άρθρο<text:s/>61</text:span></text:h>
      <text:h text:style-name="P702" text:outline-level="6"><text:span text:style-name="T702_1">Έναρξη<text:s/>ισχύος</text:span></text:h>
      <text:p text:style-name="P703"><text:span text:style-name="T703_1">Η<text:s/>ισχύς<text:s/>του<text:s/>παρόντος<text:s/>νόμου<text:s/>αρχίζει<text:s/>από<text:s/>τη<text:s/>δημοσίευσή<text:s/>του<text:s/>στην<text:s/>Εφημερίδα<text:s/>της<text:s/>Κυβερνήσεως,<text:s/>εκτός<text:s/>από<text:s/>τη<text:s/>διάταξη<text:s/>της<text:s/>παραγράφου<text:s/>13<text:s/>του<text:s/>άρθρου<text:s/>16,<text:s/>η<text:s/>ισχύς<text:s/>της<text:s/>οποίας<text:s/>αρχίζει<text:s/>δύο<text:s/>(2)<text:s/>έτη<text:s/>μετά<text:s/>τη<text:s/>δημοσίευση<text:s/>του<text:s/>παρόντος<text:s/>νόμου<text:s/>στην<text:s/>Εφημερίδα<text:s/>της<text:s/>Κυβερνήσεως.</text:span></text:p>
      <text:h text:style-name="P704" text:outline-level="1"><text:span text:style-name="T704_1">Τμήμα<text:s/></text:span></text:h>
      <text:h text:style-name="P705" text:outline-level="1"><text:span text:style-name="T705_1">Πωλήσεων:<text:s/></text:span><text:span text:style-name="T705_2">(Ισόγειο,<text:s/>τηλ.<text:s/>210<text:s/>5279178<text:s/>-<text:s/>180)</text:span></text:h>
      <text:h text:style-name="P706" text:outline-level="1"><text:span text:style-name="T706_1">Τμήμα<text:s/></text:span></text:h>
      <text:h text:style-name="P707" text:outline-level="1"><text:span text:style-name="T707_1">Συνδρομητών:<text:s/></text:span><text:span text:style-name="T707_2">(Ημιόροφος,<text:s/>τηλ.<text:s/>210<text:s/>5279136)</text:span></text:h>
      <text:h text:style-name="P708" text:outline-level="1"><text:span text:style-name="T708_1">Τμήμα<text:s/></text:span></text:h>
      <text:h text:style-name="P709" text:outline-level="1"><text:span text:style-name="T709_1">Πληροφοριών:<text:s/></text:span><text:span text:style-name="T709_2">(Ισόγειο,<text:s/>Γραφείο<text:s/>3<text:s/>και<text:s/>τηλεφωνικό<text:s/>κέντρο<text:s/>210<text:s/>5279000)</text:span></text:h>
      <text:h text:style-name="P710" text:outline-level="1"><text:span text:style-name="T710_1">Τμήμα<text:s/></text:span></text:h>
      <text:h text:style-name="P711" text:outline-level="1"><text:span text:style-name="T711_1">A1<text:s/>Παραλαβής<text:s/>Δημοσιευτέας<text:s/>Ύλης:<text:s/></text:span><text:span text:style-name="T711_2">(Ισόγειο,<text:s/>τηλ.<text:s/>210<text:s/>5279167,<text:s/>210<text:s/>5279139)</text:span></text:h>
      <text:p text:style-name="P712"><text:span text:style-name="T712_1">2.<text:s/></text:span><text:span text:style-name="T712_2">ΜΕ<text:s/>ΗΛΕΚΤΡΟΝΙΚΟ<text:s/>ΤΡΟΠΟ</text:span></text:p>
      <text:p text:style-name="P713"><text:span text:style-name="T713_1">Ιστοσελίδα:<text:s/></text:span><text:span text:style-name="T713_2"><text:a xlink:type="simple" xlink:href="http://www.et.gr"><text:span text:style-name="T713_3">www.et.gr</text:span></text:a></text:span></text:p>
      <text:p text:style-name="P714"><text:span text:style-name="T714_1">Πληροφορίες<text:s/>σχετικά<text:s/>με<text:s/>την<text:s/>λειτουργία<text:s/>της<text:s/>ιστοσελίδας:<text:s/></text:span><text:span text:style-name="T714_2"><text:a xlink:type="simple" xlink:href="mailto:helpdesk.et@et.gr"><text:span text:style-name="T714_3">helpdesk.et@et.gr</text:span></text:a></text:span></text:p>
      <text:p text:style-name="P715"><text:span text:style-name="T715_1">Αποστολή<text:s/>ψηφιακά<text:s/>υπογεγραμμένων<text:s/>εγγράφων<text:s/>προς<text:s/>δημοσίευση<text:s/>στο<text:s/>ΦΕΚ:<text:s/></text:span><text:span text:style-name="T715_2"><text:a xlink:type="simple" xlink:href="mailto:webmaster.et@et.gr"><text:span text:style-name="T715_3">webmaster.et@et.gr</text:span></text:a></text:span></text:p>
      <text:p text:style-name="P716"><text:span text:style-name="T716_1">Πληροφορίες<text:s/>για<text:s/>γενικό<text:s/>πρωτόκολλο<text:s/>και<text:s/>αλληλογραφία:<text:s/></text:span><text:span text:style-name="T716_2"><text:a xlink:type="simple" xlink:href="mailto:grammateia@et.gr"><text:span text:style-name="T716_3">grammateia@et.gr</text:span></text:a></text:span></text:p>
      <text:p text:style-name="P717"><text:span text:style-name="T717_1">ΑΠΟ<text:s/>ΤΟ<text:s/>ΕΘΝΙΚΟ<text:s/>ΤΥΠΟΓΡΑΦΕΙΟ<text:s/></text:span><text:span text:style-name="T717_2">ΚΑΠΟΔΙΣΤΡΙΟΥ<text:s/>34<text:s/>*<text:s/>ΑΘΗΝΑ<text:s/>104<text:s/>32<text:s/>*<text:s/>ΤΗΛ.<text:s/>210<text:s/>52<text:s/>79<text:s/>000<text:s/>*<text:s/>FAX<text:s/>210<text:s/>52<text:s/>79<text:s/>054<text:s/>ΗΛΕΚΤΡΟΝΙΚΗ<text:s/>ΔΙΕΥΘΥΝΣΗ:<text:s/></text:span><text:span text:style-name="T717_3"><text:a xlink:type="simple" xlink:href="http://www.et.gr"><text:span text:style-name="T717_4">http://www.et.gr</text:span></text:a></text:span><text:span text:style-name="T717_5"><text:s/>–<text:s/>e-mail:<text:s/></text:span><text:span text:style-name="T717_6"><text:a xlink:type="simple" xlink:href="mailto:webmaster.et@et.gr"><text:span text:style-name="T717_7">webmaster.et@et.gr</text:span></text:a></text:span></text:p>
      <text:p text:style-name="P718"><text:span text:style-name="T718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719"><text:span text:style-name="T719_1">Αθήνα,<text:s/>26<text:s/>Απριλίου<text:s/>2016</text:span></text:p>
      <text:p text:style-name="P720"><text:span text:style-name="T720_1">Ο<text:s/>ΠΡΟΕΔΡΟΣ<text:s/>ΤΗΣ<text:s/>ΔΗΜΟΚΡΑΤΙΑΣ</text:span></text:p>
      <text:p text:style-name="P721"><text:span text:style-name="T721_1">ΠΡΟΚΟΠΙΟΣ<text:s/>Β.<text:s/>ΠΑΥΛΟΠΟΥΛΟΣ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722"><text:span text:style-name="T722_1">ΕΣΩΤΕΡΙΚΩΝ<text:s/>ΚΑΙ</text:span></text:p>
            <text:p text:style-name="P723"><text:span text:style-name="T723_1">ΔΙΟΙΚΗΤΙΚΗΣ<text:s/>ΑΝΑΣΥΓΚΡΟΤΗΣΗΣ</text:span></text:p>
            <text:p text:style-name="P724"><text:span text:style-name="T724_1">ΠΑΝΑΓΙΩΤΗΣ<text:s/>ΚΟΥΡΟΥΜΠΛΗΣ</text:span></text:p>
          </table:table-cell>
          <table:table-cell table:style-name="Cell2">
            <text:p text:style-name="P725"><text:span text:style-name="T725_1">ΟΙ<text:s/>ΥΠΟΥΡΓΟΙ</text:span></text:p>
            <text:p text:style-name="P726"><text:span text:style-name="T726_1">ΑΝΑΠΛΗΡΩΤΗΣ<text:s/>ΥΠΟΥΡΓΟΣ<text:s/>ΕΣΩΤΕΡΙΚΩΝ</text:span></text:p>
            <text:p text:style-name="P727"><text:span text:style-name="T727_1">ΚΑΙ<text:s/>ΔΙΟΙΚΗΤΙΚΗΣ<text:s/>ΑΝΑΣΥΓΚΡΟΤΗΣΗΣ</text:span></text:p>
            <text:p text:style-name="P728"><text:span text:style-name="T728_1">ΧΡΙΣΤΟΦΟΡΟΣ<text:s/>ΒΕΡΝΑΡΔΑΚΗΣ</text:span></text:p>
          </table:table-cell>
          <table:table-cell table:style-name="Cell3">
            <text:p text:style-name="P729"><text:span text:style-name="T729_1">ΟΙΚΟΝΟΜΙΑΣ,<text:s/>ΑΝΑΠΤΥΞΗΣ,<text:s/>ΚΑΙ<text:s/>ΤΟΥΡΙΣΜΟΥ<text:s/></text:span><text:span text:style-name="T729_2">ΓΕΩΡΓΙΟΣ<text:s/>ΣΤΑΘΑΚΗΣ</text:span></text:p>
          </table:table-cell>
        </table:table-row>
        <table:table-row table:style-name="Row2">
          <table:table-cell table:style-name="Cell4">
            <text:p text:style-name="P730"><text:span text:style-name="T730_1">ΠΑΙΔΕΙΑΣ,<text:s/>ΕΡΕΥΝΑΣ</text:span></text:p>
          </table:table-cell>
          <table:table-cell table:style-name="Cell5">
            <text:p text:style-name="P731"><text:span text:style-name="T731_1">ΔΙΚΑΙΟΣΥΝΗΣ,<text:s/>ΔΙΑΦΑΝΕΙΑΣ</text:span></text:p>
          </table:table-cell>
          <table:table-cell table:style-name="Cell6">
            <text:p text:style-name="P732"><text:span text:style-name="T732_1">ΕΡΓΑΣΙΑΣ,<text:s/>ΚΟΙΝΩΝΙΚΗΣ<text:s/>ΑΣΦΑΛΙΣΗΣ,</text:span></text:p>
          </table:table-cell>
        </table:table-row>
        <table:table-row table:style-name="Row3">
          <table:table-cell table:style-name="Cell7">
            <text:p text:style-name="P733"><text:span text:style-name="T733_1">ΚΑΙ<text:s/>ΘΡΗΣΚΕΥΜΑΤΩΝ</text:span></text:p>
          </table:table-cell>
          <table:table-cell table:style-name="Cell8">
            <text:p text:style-name="P734"><text:span text:style-name="T734_1">ΚΑΙ<text:s/>ΑΝΘΡΩΠΙΝΩΝ<text:s/>ΔΙΚΑΙΩΜΑΤΩΝ</text:span></text:p>
          </table:table-cell>
          <table:table-cell table:style-name="Cell9">
            <text:p text:style-name="P735"><text:span text:style-name="T735_1">ΚΑΙ<text:s/>ΚΟΙΝΩΝΙΚΗΣ<text:s/>ΑΛΛΗΛΕΓΓΥΗΣ</text:span></text:p>
          </table:table-cell>
        </table:table-row>
        <table:table-row table:style-name="Row4">
          <table:table-cell table:style-name="Cell10">
            <text:p text:style-name="P736"><text:span text:style-name="T736_1">ΝΙΚΟΛΑΟΣ<text:s/>ΦΙΛΗΣ</text:span></text:p>
          </table:table-cell>
          <table:table-cell table:style-name="Cell11">
            <text:p text:style-name="P737"><text:span text:style-name="T737_1">ΝΙΚΟΛΑΟΣ<text:s/>ΠΑΡΑΣΚΕΥΟΠΟΥΛΟΣ</text:span></text:p>
          </table:table-cell>
          <table:table-cell table:style-name="Cell12">
            <text:p text:style-name="P738"><text:span text:style-name="T738_1">ΓΕΩΡΓΙΟΣ<text:s/>ΚΑΤΡΟΥΓΚΑΛΟΣ</text:span></text:p>
          </table:table-cell>
        </table:table-row>
        <table:table-row table:style-name="Row5">
          <table:table-cell table:style-name="Cell13">
            <text:p text:style-name="P739"><text:span text:style-name="T739_1">ΥΓΕΙΑΣ</text:span></text:p>
          </table:table-cell>
          <table:table-cell table:style-name="Cell14">
            <text:p text:style-name="P740"><text:span text:style-name="T740_1">ΑΝΑΠΛΗΡΩΤΗΣ<text:s/>ΥΠΟΥΡΓΟΣ</text:span></text:p>
            <text:p text:style-name="P741"><text:span text:style-name="T741_1">ΥΓΕΙΑΣ</text:span></text:p>
          </table:table-cell>
          <table:table-cell table:style-name="Cell15">
            <text:p text:style-name="P742"><text:span text:style-name="T742_1">ΟΙΚΟΝΟΜΙΚΩΝ</text:span></text:p>
          </table:table-cell>
        </table:table-row>
        <table:table-row table:style-name="Row6">
          <table:table-cell table:style-name="Cell16">
            <text:p text:style-name="P743"><text:span text:style-name="T743_1">ΑΝΔΡΕΑΣ<text:s/>ΞΑΝΘΟΣ</text:span></text:p>
          </table:table-cell>
          <table:table-cell table:style-name="Cell17">
            <text:p text:style-name="P744"><text:span text:style-name="T744_1">ΠΑΥΛΟΣ<text:s/>ΠΟΛΑΚΗΣ</text:span></text:p>
          </table:table-cell>
          <table:table-cell table:style-name="Cell18">
            <text:p text:style-name="P745"><text:span text:style-name="T745_1">ΕΥΚΛΕΙΔΗΣ<text:s/>ΤΣΑΚΑΛΩΤΟΣ</text:span></text:p>
          </table:table-cell>
        </table:table-row>
        <table:table-row table:style-name="Row7">
          <table:table-cell table:style-name="Cell19">
            <text:p text:style-name="P746"><text:span text:style-name="T746_1">ΑΝΑΠΛΗΡΩΤΗΣ<text:s/>ΥΠΟΥΡΓΟΣ</text:span></text:p>
            <text:p text:style-name="P747"><text:span text:style-name="T747_1">ΟΙΚΟΝΟΜΙΚΩΝ</text:span></text:p>
          </table:table-cell>
          <table:table-cell table:style-name="Cell20">
            <text:p text:style-name="P748"><text:span text:style-name="T748_1">ΑΓΡΟΤΙΚΗΣ<text:s/>ΑΝΑΠΤΥΞΗΣ</text:span></text:p>
            <text:p text:style-name="P749"><text:span text:style-name="T749_1">ΚΑΙ<text:s/>ΤΡΟΦΙΜΩΝ</text:span></text:p>
          </table:table-cell>
          <table:table-cell table:style-name="Cell21">
            <text:p text:style-name="P750"><text:span text:style-name="T750_1">ΕΠΙΚΡΑΤΕΙΑΣ</text:span></text:p>
          </table:table-cell>
        </table:table-row>
        <table:table-row table:style-name="Row8">
          <table:table-cell table:style-name="Cell22">
            <text:p text:style-name="P751"><text:span text:style-name="T751_1">ΓΕΩΡΓΙΟΣ<text:s/>ΧΟΥΛΙΑΡΑΚΗΣ</text:span></text:p>
          </table:table-cell>
          <table:table-cell table:style-name="Cell23">
            <text:p text:style-name="P752"><text:span text:style-name="T752_1">ΕΥΑΓΓΕΛΟΣ<text:s/>ΑΠΟΣΤΟΛΟΥ</text:span></text:p>
          </table:table-cell>
          <table:table-cell table:style-name="Cell24">
            <text:p text:style-name="P753"><text:span text:style-name="T753_1">ΝΙΚΟΛΑΟΣ<text:s/>ΠΑΠΠΑΣ</text:span></text:p>
          </table:table-cell>
        </table:table-row>
      </table:table>
      <text:p text:style-name="P754"><text:span text:style-name="T754_1">ΘεωρήθηκεκαιτέθηκεηΜεγάληΣφραγίδατουΚράτους.</text:span></text:p>
      <text:p text:style-name="P755"><text:span text:style-name="T755_1">Αθήνα,<text:s/>26<text:s/>Απριλίου<text:s/>2016</text:span></text:p>
      <text:p text:style-name="P756"><text:span text:style-name="T756_1">Ο<text:s/>ΕΠΙ<text:s/>ΤΗΣ<text:s/>ΔΙΚΑΙΟΣΥΝΗΣ<text:s/>ΥΠΟΥΡΓΟΣ</text:span></text:p>
      <text:p text:style-name="P757"><text:span text:style-name="T757_1">ΝΙΚΟΛΑΟΣ<text:s/>ΠΑΡΑΣΚΕΥΟΠΟΥΛΟΣ</text:span></text:p>
      <text:p text:style-name="P758"><text:span text:style-name="T758_1">ΕΘΝΙΚΟ<text:s/>ΤΥΠΟΓΡΑΦΕΙΟ</text:span></text:p>
      <text:p text:style-name="P759"><text:span text:style-name="T759_1">ΕΦΗΜΕΡΙΔΑ<text:s/>ΤΗΣ<text:s/>ΚΥΒΕΡΝΗΣΕΩΣ</text:span></text:p>
      <text:p text:style-name="P760"><text:span text:style-name="T760_1">Το<text:s/>Εθνικό<text:s/>Τυπογραφείο<text:s/></text:span><text:span text:style-name="T760_2">είναι<text:s/>δημόσια<text:s/>υπηρεσία<text:s/>η<text:s/>οποία<text:s/>υπάγεται<text:s/>στο<text:s/>Υπουργείο<text:s/>Εσωτερικών<text:s/>και<text:s/>Διοικητικής<text:s/>Ανασυγκρότησης,<text:s/>με<text:s/>κύρια<text:s/>αποστολή<text:s/>την<text:s/>έντυπη<text:s/>και<text:s/>ηλεκτρονική<text:s/>έκδοση,<text:s/>εκτύπωση,<text:s/>διαχείριση<text:s/>και<text:s/>κυκλοφορία<text:s/>των<text:s/>φύλλων<text:s/>της<text:s/>Εφημερίδας<text:s/>της<text:s/>Κυβερνήσεως<text:s/>(ΦΕΚ)<text:s/>και<text:s/>την<text:s/>κάλυψη<text:s/>των<text:s/>εκτυπωτικών<text:s/>αναγκών<text:s/>του<text:s/>Δημοσίου.<text:s/>(ν.<text:s/>3469/2006,<text:s/>Α΄<text:s/>131).</text:span></text:p>
      <text:p text:style-name="P761"><text:span text:style-name="T761_1">ΥΠΗΡΕΣΙΕΣ<text:s/>ΠΟΥ<text:s/>ΠΑΡΕΧΕΙ<text:s/>Τ0<text:s/>Ε0ΝΙΚΟ<text:s/>ΤΥΠΟΓΡΑΦΕΙΟ</text:span></text:p>
      <text:p text:style-name="P762"><text:span text:style-name="T762_1">1.<text:s/></text:span><text:span text:style-name="T762_2">ΕΦΗΜΕΡΙΔΑ<text:s/>ΤΗΣ<text:s/>ΚΥΒΕΡΝΗΣΕΩΣ<text:s/>(ΦΕΚ)</text:span></text:p>
      <text:p text:style-name="P763"><text:span text:style-name="T763_1">Η<text:s/>ηλεκτρονική<text:s/>μορφή<text:s/>των<text:s/>τευχών<text:s/>ΦΕΚ<text:s/></text:span><text:span text:style-name="T763_2">καθώς<text:s/>και<text:s/>διάφορες<text:s/>πληροφορίες<text:s/>που<text:s/>σχετίζονται<text:s/>με<text:s/>τα<text:s/>δημοσιεύματα<text:s/>σε<text:s/>αυτά,<text:s/></text:span><text:span text:style-name="T763_3">διατίθενται<text:s/>δωρεάν<text:s/>από<text:s/>την<text:s/>ιστοσελίδα<text:s/></text:span><text:span text:style-name="T763_4"><text:a xlink:type="simple" xlink:href="http://www.et.gr"><text:span text:style-name="T763_5">www.et.gr</text:span></text:a></text:span><text:span text:style-name="T763_6">.<text:s/>Για<text:s/>τα<text:s/>ΦΕΚ<text:s/>που<text:s/>δεν<text:s/>έχουν<text:s/>καταχωρισθεί<text:s/>στην<text:s/>ιστοσελίδα<text:s/>του<text:s/>Εθνικού<text:s/>Τυπογραφείου<text:s/>δίνεται<text:s/>η<text:s/>δυνατότητα<text:s/>δωρεάν<text:s/>αποστολής<text:s/>με<text:s/>ηλεκτρονικό<text:s/>ταχυδρομείο<text:s/>κατόπιν<text:s/>αίτησης<text:s/>που<text:s/>υποβάλλεται<text:s/>με<text:s/>τη<text:s/>συμπλήρωση<text:s/>ειδικής<text:s/>φόρμας<text:s/>στην<text:s/>ιστοσελίδα<text:s/>του<text:s/>Εθνικού<text:s/>Τυπογραφείου.</text:span></text:p>
      <text:p text:style-name="P764"><text:span text:style-name="T764_1">Η<text:s/>έντυπη<text:s/>μορφή<text:s/>των<text:s/>τευχών<text:s/>ΦΕΚ<text:s/></text:span><text:span text:style-name="T764_2">διατίθεται<text:s/>για<text:s/>μεμονωμένα<text:s/>φύλλα<text:s/>με<text:s/>το<text:s/>ανάλογο<text:s/>κόστος<text:s/>από<text:s/>το<text:s/>τμήμα<text:s/>Πωλήσεων<text:s/>απευθείας<text:s/>ή<text:s/>με<text:s/>ταχυδρομική<text:s/>αποστολή<text:s/>μέσω<text:s/>αίτησης<text:s/>παραγγελίας<text:s/>στα<text:s/>ΚΕΠ<text:s/>ενώ<text:s/>για<text:s/>ετήσια<text:s/>κυκλοφορία<text:s/>τευχών<text:s/>ΦΕΚ<text:s/>η<text:s/>διάθεση<text:s/>γίνεται<text:s/>υπό<text:s/>μορφή<text:s/>συνδρομής<text:s/>από<text:s/>το<text:s/>τμήμα<text:s/>Συνδρομητών.</text:span></text:p>
      <text:p text:style-name="P765"><text:span text:style-name="T765_1">Πληροφορίες<text:s/>σχετικά<text:s/>με<text:s/>την<text:s/>αποστολή/κατάθεση<text:s/>εγγράφων<text:s/>προς<text:s/>δημοσίευση</text:span><text:span text:style-name="T765_2">,<text:s/></text:span><text:span text:style-name="T765_3">την<text:s/>διαθεσιμότητα<text:s/>των<text:s/>τευχών<text:s/>και<text:s/>τους<text:s/>ισχύοντες<text:s/>τιμοκαταλόγους<text:s/>για<text:s/>όλες<text:s/>τις<text:s/>υπηρεσίες<text:s/>θα<text:s/>βρείτε<text:s/>στην<text:s/>ιστοσελίδα.<text:s/>Επίσης<text:s/>στην<text:s/>ιστοσελίδα<text:s/>μπορείτε<text:s/>να<text:s/>αναζητήσετε<text:s/>πληροφορίες<text:s/>σχετικά<text:s/>με<text:s/>την<text:s/>πορεία<text:s/>δημοσίευσης<text:s/>των<text:s/>εγγράφων,<text:s/>εφόσον<text:s/>γνωρίζετε<text:s/>τον<text:s/>Κωδικό<text:s/>Αριθμό<text:s/>Δημοσιεύματος<text:s/>(ΚΑΔ).</text:span></text:p>
      <text:p text:style-name="P766"><text:span text:style-name="T766_1">Περισσότερες<text:s/>πληροφορίες<text:s/>για<text:s/>δημοσιεύματα<text:s/>και<text:s/>λοιπά<text:s/>θέματα,<text:s/>μπορείτε<text:s/>να<text:s/>αναζητήσετε<text:s/>από<text:s/>το<text:s/>Τμήμα<text:s/>Πληροφοριών<text:s/>καθώς<text:s/>και<text:s/>από<text:s/>το<text:s/>τηλεφωνικό<text:s/>κέντρο<text:s/>του<text:s/>Εθνικού<text:s/>Τυπογραφείου.</text:span></text:p>
      <text:p text:style-name="P767"><text:span text:style-name="T767_1">2.<text:s/></text:span><text:span text:style-name="T767_2">ΚΑΛΥΨΗ<text:s/>ΕΚΤΥΠΩΤΙΚΩΝ<text:s/>ΑΝΑΓΚΩΝ<text:s/>του<text:s/>Δημ</text:span><text:span text:style-name="T767_3">οσίου<text:s/>και<text:s/>των<text:s/>φορέων<text:s/>του</text:span></text:p>
      <text:p text:style-name="P768"><text:span text:style-name="T768_1">Το<text:s/>Εθνικό<text:s/>Τυπογραφείο<text:s/>μετά<text:s/>από<text:s/>σχετικό<text:s/>αίτημα<text:s/>φορέα<text:s/>του<text:s/>Δημοσίου<text:s/>αναλαμβάνει<text:s/>να<text:s/>σχεδιάσει<text:s/>και<text:s/>να<text:s/>εκτυπώσει<text:s/>κάρτες,<text:s/>βιβλία,<text:s/>αφίσες,<text:s/>μπλοκ,<text:s/>μηχανογραφικά<text:s/>έντυπα,<text:s/>φακέλους,<text:s/>φακέλους<text:s/>αλληλογραφίας,<text:s/>κ.ά.<text:s/>Επίσης<text:s/>σχεδιάζει<text:s/>και<text:s/>κατασκευάζει<text:s/>σφραγίδες.</text:span></text:p>
      <text:p text:style-name="P769"><text:span text:style-name="T769_1">ΕΠΙΚΟΙΝΩΝΙΑ<text:s/>ΜΕ<text:s/>ΤΟ<text:s/>Ε0ΝΙΚΟ<text:s/>ΤΥΠΟΓΡΑΦΕΙΟ</text:span></text:p>
      <text:p text:style-name="P770"><text:span text:style-name="T770_1">1.<text:s/></text:span><text:span text:style-name="T770_2">ΜΕ<text:s/>ΤΟ<text:s/>ΤΑΧΥΔΡΟΜΕΙΟ,<text:s/>ΤΟ<text:s/>ΤΗΛΕΦΩΝΟ<text:s/>κ.λπ.</text:span></text:p>
      <text:p text:style-name="P771"><text:span text:style-name="T771_1">Ταχυδρομική<text:s/>Διεύθυνση:<text:s/></text:span><text:span text:style-name="T771_2">Καποδιστρίου<text:s/>34,<text:s/>τ.κ.<text:s/>10432,<text:s/>Αθήνα.</text:span></text:p>
      <text:p text:style-name="P772"><text:span text:style-name="T772_1">ΤΗΛΕΦΩΝΙΚΟ<text:s/>ΚΕΝΤΡΟ:<text:s/>210<text:s/>5279000<text:s/>-<text:s/>fax:<text:s/></text:span></text:p>
      <text:p text:style-name="P773"><text:span text:style-name="T773_1">210<text:s/>5279054Ωράριο<text:s/>λειτουργίας<text:s/>για<text:s/>το<text:s/>κοινό:<text:s/></text:span><text:span text:style-name="T773_2">Δευτέρα<text:s/>ως<text:s/>Παρασκευή:<text:s/>8:00<text:s/>-<text:s/>13:30</text:span></text:p>
      <text:p text:style-name="P774"><text:span text:style-name="T774_1">ΤΜΗΜΑΤΑ<text:s/>ΕΞΥΠΗΡΕΤΗΣΗΣ<text:s/>ΚΟΙΝ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