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font-style="italic" style:font-style-asian="italic" style:font-style-complex="italic"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T4_8" style:family="text">
      <style:text-properties fo:language="el" fo:language-asian="el"/>
    </style:style>
    <style:style style:name="T4_9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1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1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1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1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1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1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 style:parent-style-name="article-num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 style:parent-style-name="article-num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 style:parent-style-name="article-num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 style:parent-style-name="article-num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 style:parent-style-name="article-num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Heading_20_6">
      <style:paragraph-properties fo:margin-top="0.423cm" fo:margin-bottom="0.423cm"/>
    </style:style>
    <style:style style:name="T1013_1" style:family="text" style:parent-style-name="article-num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 style:parent-style-name="article-num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 style:parent-style-name="article-num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Heading_20_6">
      <style:paragraph-properties fo:margin-top="0.423cm"/>
    </style:style>
    <style:style style:name="T1052_1" style:family="text" style:parent-style-name="article-num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Heading_20_6">
      <style:paragraph-properties fo:margin-top="0.423cm" fo:margin-bottom="0.423cm"/>
    </style:style>
    <style:style style:name="T1055_1" style:family="text" style:parent-style-name="article-num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Heading_20_6">
      <style:paragraph-properties fo:margin-top="0.423cm" fo:margin-bottom="0.423cm"/>
    </style:style>
    <style:style style:name="T1094_1" style:family="text" style:parent-style-name="article-num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 style:parent-style-name="article-num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Heading_20_6">
      <style:paragraph-properties fo:margin-top="0.423cm"/>
    </style:style>
    <style:style style:name="T1105_1" style:family="text" style:parent-style-name="article-num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Heading_20_6">
      <style:paragraph-properties fo:margin-top="0.423cm"/>
    </style:style>
    <style:style style:name="T1108_1" style:family="text" style:parent-style-name="article-num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 style:parent-style-name="article-num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Heading_20_6">
      <style:paragraph-properties fo:margin-top="0.423cm"/>
    </style:style>
    <style:style style:name="T1126_1" style:family="text" style:parent-style-name="article-num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Heading_20_1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1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Heading_20_1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1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Heading_20_1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1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Heading_20_1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1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Heading_20_1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1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T1143_2" style:family="text"/>
    <style:style style:name="T11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T1144_2" style:family="text"/>
    <style:style style:name="T11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T1145_2" style:family="text"/>
    <style:style style:name="T114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T1146_2" style:family="text"/>
    <style:style style:name="T114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font-style="italic" style:font-style-asian="italic" style:font-style-complex="italic"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T1174_4" style:family="text"/>
    <style:style style:name="T11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4_6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83</text:span></text:p>
      <text:p text:style-name="P3"><text:span text:style-name="T3_1">11<text:s/>Μαΐου<text:s/>2016</text:span></text:p>
      <text:p text:style-name="P4"><text:span text:style-name="T4_1">NOMOΣ<text:s/>ΥΠ’<text:s/>ΑΡΙΘ.<text:s/>4386</text:span><text:span text:style-name="T4_2"><text:line-break/></text:span><text:span text:style-name="T4_3">Ρυθμίσειςγιατηνέρευνακαιάλλεςδιατάξεις.</text:span><text:span text:style-name="T4_4"><text:line-break/></text:span><text:span text:style-name="T4_5">Ο<text:s/>ΠΡΟΕΔΡΟΣ</text:span><text:span text:style-name="T4_6"><text:line-break/></text:span><text:span text:style-name="T4_7">ΤΗΣ<text:s/>ΕΛΛΗΝΙΚΗΣ<text:s/>ΔΗΜΟΚΡΑΤΙΑΣ</text:span><text:span text:style-name="T4_8"><text:line-break/></text:span><text:span text:style-name="T4_9">Εκδίδομε<text:s/>τον<text:s/>ακόλουθο<text:s/>νόμο<text:s/>που<text:s/>ψήφισε<text:s/>η<text:s/>Βουλή:</text:span></text:p>
      <text:h text:style-name="P5" text:outline-level="1"><text:span text:style-name="T5_1">ΚΕΦΑΛΑΙΟ<text:s/></text:span></text:h>
      <text:h text:style-name="P6" text:outline-level="1"><text:span text:style-name="T6_1">A΄ΡΥΘΜΙΣΕΙΣ<text:s/>ΓΙΑ<text:s/>ΤΗΝ<text:s/>ΕΡΕΥΝΑ</text:span></text:h>
      <text:h text:style-name="P7" text:outline-level="6"><text:span text:style-name="T7_1">Άρθρο<text:s/>1</text:span></text:h>
      <text:h text:style-name="P8" text:outline-level="6"><text:span text:style-name="T8_1">Αντικατάσταση<text:s/>του<text:s/>άρθρου<text:s/>1<text:s/>του<text:s/>ν.<text:s/>4310/2014</text:span></text:h>
      <text:p text:style-name="P9"><text:span text:style-name="T9_1">Το<text:s/>άρθρο<text:s/>1<text:s/>του<text:s/>ν.<text:s/>4310/2014<text:s/>(Α΄<text:s/>258)<text:s/>αντικαθίσταται<text:s/>ως<text:s/>εξής:</text:span></text:p>
      <text:p text:style-name="P10"><text:span text:style-name="T10_1">«Άρθρο<text:s/>1</text:span></text:p>
      <text:p text:style-name="P11"><text:span text:style-name="T11_1">Αντικείμενο<text:s/>-<text:s/>Σκοποί</text:span></text:p>
      <text:p text:style-name="P12"><text:span text:style-name="T12_1">Η<text:s/>ανάπτυξη<text:s/>και<text:s/>η<text:s/>προαγωγή<text:s/>της<text:s/>επιστήμης<text:s/>και<text:s/>της<text:s/>έρευνας<text:s/>ως<text:s/>τομέων<text:s/>ζωτικού<text:s/>εθνικού<text:s/>ενδιαφέροντος<text:s/>αποτελεί<text:s/>θεμελιώδη<text:s/>και<text:s/>πρωταρχική<text:s/>υποχρέωση<text:s/>του<text:s/>Κράτους<text:s/>το<text:s/>οποίο<text:s/>και<text:s/>μεριμνά,<text:s/>σύμφωνα<text:s/>με<text:s/>τα<text:s/>οριζόμενα<text:s/>στο<text:s/>άρθρο<text:s/>16<text:s/>παρ.<text:s/>1<text:s/>του<text:s/>Συντάγματος,<text:s/>με<text:s/>γνώμονα<text:s/>το<text:s/>δημόσιο<text:s/>συμφέρον,<text:s/>για<text:s/>τη<text:s/>διάθεση<text:s/>των<text:s/>πόρων<text:s/>που<text:s/>απαιτούνται<text:s/>για<text:s/>το<text:s/>σκοπό<text:s/>αυτό.»</text:span></text:p>
      <text:h text:style-name="P13" text:outline-level="6"><text:span text:style-name="T13_1">Άρθρο<text:s/>2</text:span></text:h>
      <text:h text:style-name="P14" text:outline-level="6"><text:span text:style-name="T14_1">Αντικατάσταση<text:s/>του<text:s/>άρθρου<text:s/>2<text:s/>του<text:s/>ν.<text:s/>4310/2014</text:span></text:h>
      <text:p text:style-name="P15"><text:span text:style-name="T15_1">Το<text:s/>άρθρο<text:s/>2<text:s/>του<text:s/>ν.<text:s/>4310/2014<text:s/>αντικαθίσταται<text:s/>ως<text:s/>εξής:</text:span></text:p>
      <text:p text:style-name="P16"><text:span text:style-name="T16_1">«Άρθρο<text:s/></text:span></text:p>
      <text:p text:style-name="P17"><text:span text:style-name="T17_1">2Ορισμοί</text:span></text:p>
      <text:p text:style-name="P18"><text:span text:style-name="T18_1">Για<text:s/>την<text:s/>εφαρμογή<text:s/>των<text:s/>διατάξεων<text:s/>του<text:s/>παρόντος<text:s/>νόμου,<text:s/>ισχύουν<text:s/>οι<text:s/>ακόλουθοι<text:s/>ορισμοί,<text:s/>που<text:s/>συμπληρώνονται<text:s/>από<text:s/>όσους<text:s/>αναφέρονται<text:s/>στις<text:s/>σχετικές<text:s/>διατάξεις<text:s/>εθνικού<text:s/>και<text:s/>ενωσιακού<text:s/>δικαίου<text:s/>που<text:s/>κάθε<text:s/>φορά<text:s/>ισχύουν:</text:span></text:p>
      <text:p text:style-name="P19"><text:span text:style-name="T19_1">1.<text:s/>«ανώτατα<text:s/>εκπαιδευτικά<text:s/>ιδρύματα»:<text:s/>τα<text:s/>Ιδρύματα<text:s/>που<text:s/>ορίζονται<text:s/>στο<text:s/>άρθρο<text:s/>1<text:s/>του<text:s/>ν.<text:s/>4009/2011.</text:span></text:p>
      <text:p text:style-name="P20"><text:span text:style-name="T20_1">2.<text:s/>«αξιολόγηση»:<text:s/>η<text:s/>διαδικασία<text:s/>καταγραφής<text:s/>και<text:s/>αποτίμησης<text:s/>του<text:s/>ερευνητικού<text:s/>και<text:s/>εκπαιδευτικού<text:s/>έργου<text:s/>με<text:s/>στόχο<text:s/>την<text:s/>καλύτερη<text:s/>αξιοποίηση<text:s/>του<text:s/>ανθρώπινου<text:s/>δυναμικού,<text:s/>τη<text:s/>βελτιστοποίηση<text:s/>των<text:s/>υποδομών<text:s/>που<text:s/>υπάρχουν<text:s/>και<text:s/>την<text:s/>κοινωνικά<text:s/>επωφελή<text:s/>χρήση<text:s/>των<text:s/>διαθέσιμων<text:s/>πόρων,<text:s/>δημοσίων<text:s/>και<text:s/>μη,<text:s/>στα<text:s/>Α.Ε.Ι.<text:s/>και<text:s/>Ερευνητικά<text:s/>Κέντρα.</text:span></text:p>
      <text:p text:style-name="P21"><text:span text:style-name="T21_1">3.<text:s/>«αριστεία»:<text:s/>η<text:s/>δυναμική<text:s/>διαδικασία<text:s/>η<text:s/>οποία<text:s/>αποσκοπεί<text:s/>στη<text:s/>συστηματική<text:s/>επιδίωξη<text:s/>υψηλής<text:s/>επιστημονικής<text:s/>ποιότητας<text:s/>κατά<text:s/>την<text:s/>ανάπτυξη<text:s/>νέων<text:s/>θεωριών<text:s/>ή<text:s/>και<text:s/>ερευνητικών<text:s/>μεθοδολογιών<text:s/>με<text:s/>στόχο<text:s/>την<text:s/>επίτευξη<text:s/>του<text:s/>βέλτιστου<text:s/>αποτελέσματος<text:s/>σε<text:s/>κάθε<text:s/>θεματική<text:s/>περιοχή<text:s/>δραστηριοποίησης.</text:span></text:p>
      <text:p text:style-name="P22"><text:span text:style-name="T22_1">4.<text:s/>«βασική<text:s/>έρευνα»:<text:s/>η<text:s/>θεωρητική<text:s/>ή<text:s/>πειραματική<text:s/>εργασία<text:s/>που<text:s/>έχει<text:s/>ως<text:s/>πρωταρχικό<text:s/>στόχο<text:s/>τη<text:s/>γνώση<text:s/>και<text:s/>κατανόηση<text:s/>του<text:s/>κόσμου<text:s/>και<text:s/>την<text:s/>παραγωγή<text:s/>νέας<text:s/>γνώσης.</text:span></text:p>
      <text:p text:style-name="P23"><text:span text:style-name="T23_1">5.<text:s/>«Γενικός<text:s/>Απαλλακτικός<text:s/>Κανονισμός<text:s/>(ΓΑΚ)»:<text:s/>γενικός<text:s/>κανονισμός<text:s/>απαλλαγής<text:s/>κατά<text:s/>κατηγορία<text:s/>για<text:s/>την<text:s/>κήρυξη<text:s/>ορισμένων<text:s/>κατηγοριών<text:s/>ενισχύσεων<text:s/>ως<text:s/>συμβατών<text:s/>με<text:s/>την<text:s/>κοινή<text:s/>αγορά<text:s/>κατ’<text:s/>εφαρμογή<text:s/>των<text:s/>άρθρων<text:s/>107<text:s/>και<text:s/>108<text:s/>της<text:s/>Ενοποιημένης<text:s/>Συνθήκης<text:s/>λειτουργίας<text:s/>της<text:s/>Ευρωπαϊκής<text:s/>Ένωσης.</text:span></text:p>
      <text:p text:style-name="P24"><text:span text:style-name="T24_1">6.<text:s/>«δαπάνες<text:s/>προσωπικού»:<text:s/>οι<text:s/>κάθε<text:s/>φύσεως<text:s/>αμοιβές<text:s/>που<text:s/>καταβάλλονται<text:s/>ως<text:s/>αντάλλαγμα<text:s/>για<text:s/>την<text:s/>εργασία<text:s/>που<text:s/>επιτελέσθηκε<text:s/>από<text:s/>το<text:s/>σύνολο<text:s/>του<text:s/>προσωπικού<text:s/>των<text:s/>ερευνητικών<text:s/>και<text:s/>τεχνολογικών<text:s/>φορέων.</text:span></text:p>
      <text:p text:style-name="P25"><text:span text:style-name="T25_1">7.<text:s/>«διανοητική<text:s/>ιδιοκτησία»:<text:s/>η<text:s/>πνευματική<text:s/>και<text:s/>η<text:s/>βιομηχανική<text:s/>ιδιοκτησία<text:s/>και<text:s/>ιδίως<text:s/>τα<text:s/>περιουσιακά<text:s/>και<text:s/>τα<text:s/>ηθικά<text:s/>δικαιώματα<text:s/>που<text:s/>απορρέουν<text:s/>από<text:s/>τα<text:s/>έργα<text:s/>που<text:s/>τις<text:s/>εμπεριέχουν,<text:s/>η<text:s/>τεχνογνωσία,<text:s/>τα<text:s/>σήματα,<text:s/>τα<text:s/>διπλώματα<text:s/>ευρεσιτεχνίας<text:s/>και<text:s/>τα<text:s/>πιστοποιητικά<text:s/>χρησιμότητας.</text:span></text:p>
      <text:p text:style-name="P26"><text:span text:style-name="T26_1">8.<text:s/>«δράση<text:s/>ή<text:s/>πρόγραμμα<text:s/>ΕΤΑΚ»:<text:s/>το<text:s/>συνεκτικό<text:s/>πλαίσιο<text:s/>ενεργειών,<text:s/>μέσα<text:s/>στο<text:s/>οποίο<text:s/>υλοποιούνται<text:s/>και<text:s/>χρηματοδοτούνται<text:s/>έργα<text:s/>ΕΤΑΚ<text:s/>και<text:s/>το<text:s/>οποίο<text:s/>αποβλέπει<text:s/>στην<text:s/>ικανοποίηση<text:s/>οικονομικών<text:s/>και<text:s/>κοινωνικών<text:s/>αναγκών<text:s/>της<text:s/>χώρας.</text:span></text:p>
      <text:p text:style-name="P27"><text:span text:style-name="T27_1">9.<text:s/>«ένταση<text:s/>ενίσχυσης»:<text:s/>το<text:s/>ακαθάριστο<text:s/>ποσό<text:s/>της<text:s/>ενίσχυσης<text:s/>που<text:s/>εκφράζεται<text:s/>ως<text:s/>ποσοστό<text:s/>των<text:s/>επιλέξιμων<text:s/>δαπανών,<text:s/>πριν<text:s/>από<text:s/>την<text:s/>αφαίρεση<text:s/>φόρων<text:s/>ή<text:s/>άλλων<text:s/>επιβαρύνσεων.</text:span></text:p>
      <text:p text:style-name="P28"><text:span text:style-name="T28_1">10.<text:s/>«ένωση<text:s/>καινοτομίας<text:s/>(Innovation<text:s/>Union)»:<text:s/>πρωτοβουλία<text:s/>που<text:s/>εντάσσεται<text:s/>στην<text:s/>κοινοτική<text:s/>στρατηγική<text:s/>με<text:s/>την<text:s/>ονομασία<text:s/>«Ευρώπη<text:s/>2020»<text:s/>και<text:s/>έχει<text:s/>ως<text:s/>στόχο,<text:s/>με<text:s/>κατάλληλη<text:s/>προώθηση<text:s/>από<text:s/>το<text:s/>ανώτατο<text:s/>πολιτικό<text:s/>επίπεδο,<text:s/>τη<text:s/>διαμόρφωση<text:s/>μιας<text:s/>στρατηγικής<text:s/>προσέγγισης<text:s/>της<text:s/>καινοτομίας,<text:s/>ώστε<text:s/>να<text:s/>αντιμετωπιστούν<text:s/>περιβαλλοντικές<text:s/>και<text:s/>άλλης<text:s/>φύσεως<text:s/>προκλήσεις,<text:s/>όπως<text:s/>η<text:s/>κλιματική<text:s/>αλλαγή,<text:s/>η<text:s/>ασφάλεια<text:s/>του<text:s/>εφοδιασμού<text:s/>με<text:s/>ενέργεια<text:s/>και<text:s/>τρόφιμα,<text:s/>η<text:s/>υγεία<text:s/>και<text:s/>η<text:s/>δημογραφική<text:s/>γήρανση.</text:span></text:p>
      <text:p text:style-name="P29"><text:span text:style-name="T29_1">11.<text:s/>«Επιστημονικό<text:s/>και<text:s/>Τεχνολογικό<text:s/>Πάρκο<text:s/>(ΕΤΠ)»:<text:s/>περιοχή<text:s/>ή<text:s/>δίκτυο<text:s/>διαμορφωμένων<text:s/>περιοχών,<text:s/>που<text:s/>δημι-<text:s/>ουργούνται<text:s/>με<text:s/>σκοπό:<text:s/>την<text:s/>ενίσχυση<text:s/>των<text:s/>δεσμών<text:s/>των<text:s/>ακαδημαϊκών,<text:s/>ερευνητικών<text:s/>και<text:s/>τεχνολογικών<text:s/>φορέων<text:s/>με<text:s/>τις<text:s/>επιχειρήσεις<text:s/>και<text:s/>τους<text:s/>λοιπούς<text:s/>φορείς,<text:s/>τη<text:s/>μεταφορά<text:s/>τεχνολογίας,<text:s/>τη<text:s/>διάδοση<text:s/>της<text:s/>καινοτομίας<text:s/>και<text:s/>την<text:s/>υποστήριξη<text:s/>νέων<text:s/>επιχειρηματικών<text:s/>προσπαθειών.</text:span></text:p>
      <text:p text:style-name="P30"><text:span text:style-name="T30_1">12.<text:s/>«επιχείρηση»:<text:s/>κάθε<text:s/>μονάδα,<text:s/>ανεξάρτητα<text:s/>από<text:s/>τη<text:s/>νομική<text:s/>της<text:s/>μορφή,<text:s/>που<text:s/>ασκεί<text:s/>οικονομική<text:s/>δραστηριότητα.<text:s/>13.<text:s/>«επιστημονική<text:s/>και<text:s/>τεχνολογική<text:s/>καινοτομία»:<text:s/>το<text:s/>αποτέλεσμα<text:s/>ερευνητικών<text:s/>και<text:s/>τεχνολογικών<text:s/>προσπαθειών<text:s/>που<text:s/>οδηγούν<text:s/>ή<text:s/>που<text:s/>επιδιώκεται<text:s/>να<text:s/>οδηγήσουν<text:s/>στην<text:s/>υλοποίηση<text:s/>νέων<text:s/>ή<text:s/>τη<text:s/>βελτίωση<text:s/>προϊόντων,<text:s/>υπηρεσιών<text:s/>και<text:s/>διαδικασιών<text:s/>που<text:s/>υπάρχουν<text:s/>ήδη.</text:span></text:p>
      <text:p text:style-name="P31"><text:span text:style-name="T31_1">14.<text:s/>«έργο<text:s/>Έρευνας,<text:s/>Τεχνολογικής<text:s/>Ανάπτυξης<text:s/>και<text:s/>Καινοτομίας<text:s/>(ΕΤΑΚ)»<text:s/>(εφεξής<text:s/>«έργο<text:s/>ΕΤΑΚ»):<text:s/>η<text:s/>σχεδιασμένη<text:s/>δραστηριότητα<text:s/>με<text:s/>συγκεκριμένο<text:s/>αντικείμενο,<text:s/>μεθοδολογία,<text:s/>χρονοδιάγραμμα<text:s/>και<text:s/>προϋπολογισμό<text:s/>για:</text:span></text:p>
      <text:p text:style-name="P32"><text:span text:style-name="T32_1">-<text:s/>την<text:s/>εκτέλεση<text:s/>κάθε<text:s/>είδους<text:s/>έρευνας,</text:span></text:p>
      <text:p text:style-name="P33"><text:span text:style-name="T33_1">-<text:s/>την<text:s/>προώθηση<text:s/>της<text:s/>τεχνολογικής<text:s/>ανάπτυξης<text:s/>και<text:s/>της<text:s/>καινοτομίας<text:s/>προϊόντων,<text:s/>υπηρεσιών<text:s/>ή<text:s/>διαδικασιών,</text:span></text:p>
      <text:p text:style-name="P34"><text:span text:style-name="T34_1">-<text:s/>την<text:s/>προβολή<text:s/>των<text:s/>δραστηριοτήτων<text:s/>και<text:s/>επιτευγμάτων<text:s/>ΕΤΑΚ,<text:s/>καθώς<text:s/>και<text:s/>για<text:s/>την<text:s/>ευαισθητοποίηση<text:s/>του<text:s/>κοινού<text:s/>σε<text:s/>επιστημονικά<text:s/>θέματα,</text:span></text:p>
      <text:p text:style-name="P35"><text:span text:style-name="T35_1">-<text:s/>την<text:s/>ενδυνάμωση<text:s/>του<text:s/>ανθρώπινου<text:s/>δυναμικού,</text:span></text:p>
      <text:p text:style-name="P36"><text:span text:style-name="T36_1">-<text:s/>τη<text:s/>δημιουργία,<text:s/>την<text:s/>αναβάθμιση<text:s/>και<text:s/>τη<text:s/>δικτύωση<text:s/>ερευνητικών<text:s/>υποδομών,<text:s/>όπως<text:s/>αυτές<text:s/>ορίζονται<text:s/>στο<text:s/>θεσμικό<text:s/>πλαίσιο<text:s/>κρατικών<text:s/>ενισχύσεων<text:s/>που<text:s/>ισχύει<text:s/>κάθε<text:s/>φορά,<text:s/>καθώς<text:s/>και<text:s/>την<text:s/>πρόσβαση<text:s/>σε<text:s/>αυτές.</text:span></text:p>
      <text:p text:style-name="P37"><text:span text:style-name="T37_1">15.<text:s/>«έρευνα»:<text:s/>οποιαδήποτε<text:s/>συστηματική<text:s/>και<text:s/>δημιουργική<text:s/>εργασία<text:s/>που<text:s/>αναλαμβάνεται<text:s/>με<text:s/>σκοπό<text:s/>την<text:s/>επαύξηση<text:s/>του<text:s/>αποθέματος<text:s/>της<text:s/>γνώσης,<text:s/>συμπεριλαμβανομένης<text:s/>της<text:s/>γνώσης<text:s/>του<text:s/>ανθρώπου,<text:s/>του<text:s/>πολιτισμού<text:s/>και<text:s/>της<text:s/>κοινωνίας.</text:span></text:p>
      <text:p text:style-name="P38"><text:span text:style-name="T38_1">16.<text:s/>«ερευνητές»:<text:s/>οι<text:s/>επιστήμονες<text:s/>που<text:s/>σύμφωνα<text:s/>με<text:s/>τις<text:s/>προϋποθέσεις<text:s/>του<text:s/>άρθρου<text:s/>18<text:s/>του<text:s/>παρόντος,<text:s/>δραστηριοποιούνται<text:s/>για<text:s/>τη<text:s/>δημιουργία<text:s/>νέας<text:s/>γνώσης,<text:s/>προϊόντων,<text:s/>διαδικασιών,<text:s/>μεθόδων<text:s/>και<text:s/>συστημάτων<text:s/>και<text:s/>για<text:s/>τη<text:s/>διαχείριση<text:s/>των<text:s/>αντιστοίχων<text:s/>έργων.</text:span></text:p>
      <text:p text:style-name="P39"><text:span text:style-name="T39_1">17.<text:s/>«Έρευνα<text:s/>και<text:s/>Ανάπτυξη<text:s/>(E<text:s/>και<text:s/>A)»:<text:s/>η<text:s/>δημιουργική<text:s/>εργασία<text:s/>η<text:s/>οποία<text:s/>καλύπτει<text:s/>τις<text:s/>δραστηριότητες<text:s/>της<text:s/>βασικής<text:s/>και<text:s/>της<text:s/>εφαρμοσμένης<text:s/>έρευνας<text:s/>και<text:s/>πραγματοποιείται<text:s/>σε<text:s/>συστηματική<text:s/>βάση<text:s/>με<text:s/>σκοπό<text:s/>την<text:s/>αύξηση<text:s/>του<text:s/>αποθέματος<text:s/>της<text:s/>γνώσης,<text:s/>συμπεριλαμβανομένης<text:s/>της<text:s/>γνώσης<text:s/>του<text:s/>ανθρώπου,<text:s/>του<text:s/>πολιτισμού<text:s/>και<text:s/>της<text:s/>κοινωνίας,<text:s/>καθώς<text:s/>και<text:s/>η<text:s/>χρήση<text:s/>του<text:s/>αποθέματος<text:s/>της<text:s/>γνώσης<text:s/>για<text:s/>την<text:s/>ανάπτυξη<text:s/>νέων<text:s/>εφαρμογών.</text:span></text:p>
      <text:p text:style-name="P40"><text:span text:style-name="T40_1">18.<text:s/>«Ερευνητικά<text:s/>Πανεπιστημιακά<text:s/>Ινστιτούτα<text:s/>(ΕΠΙ)»:<text:s/>τα<text:s/>νομικά<text:s/>πρόσωπα<text:s/>ιδιωτικού<text:s/>δικαίου,<text:s/>που<text:s/>έχουν<text:s/>συσταθεί<text:s/>δυνάμει<text:s/>των<text:s/>διατάξεων<text:s/>του<text:s/>ν.<text:s/>2083/1992<text:s/>(Α΄<text:s/>159)<text:s/>και<text:s/>του<text:s/>ν.<text:s/>3685/2008<text:s/>(Α΄<text:s/>148).</text:span></text:p>
      <text:p text:style-name="P41"><text:span text:style-name="T41_1">19.<text:s/>«ερευνητικός<text:s/>φορέας»:<text:s/>Το<text:s/>νομικό<text:s/>πρόσωπο<text:s/>δημόσιου<text:s/>ή<text:s/>ιδιωτικού<text:s/>δικαίου<text:s/>που<text:s/>έχει<text:s/>ως<text:s/>κύριο<text:s/>σκοπό<text:s/>την<text:s/>επιστημονική<text:s/>και<text:s/>τεχνολογική<text:s/>έρευνα,<text:s/>σε<text:s/>συνδυασμό<text:s/>με<text:s/>την<text:s/>πειραματική<text:s/>ανάπτυξη<text:s/>και<text:s/>επίδειξη,<text:s/>καθώς<text:s/>και<text:s/>τη<text:s/>διάδοση<text:s/>και<text:s/>την<text:s/>εφαρμογή<text:s/>των<text:s/>αποτελεσμάτων<text:s/>της<text:s/>έρευνας,<text:s/>μέσω<text:s/>των<text:s/>επιστημονικών<text:s/>δημοσιεύσεων<text:s/>και<text:s/>της<text:s/>αξιοποίησης<text:s/>των<text:s/>αποτελεσμάτων.</text:span></text:p>
      <text:p text:style-name="P42"><text:span text:style-name="T42_1">20.<text:s/>«δημόσιος<text:s/>ερευνητικός<text:s/>φορέας<text:s/>δημόσιου<text:s/>δικαίου<text:s/>ή<text:s/>υπηρεσία<text:s/>δημόσιου<text:s/>ερευνητικού<text:s/>φορέα<text:s/>δημόσιου<text:s/>δικαίου»:<text:s/>ο<text:s/>φορέας<text:s/>ή<text:s/>η<text:s/>υπηρεσία<text:s/>που<text:s/>έχει<text:s/>συσταθεί<text:s/>και<text:s/>λειτουργεί,<text:s/>ως<text:s/>νομικό<text:s/>πρόσωπο<text:s/>δημόσιου<text:s/>δικαίου,<text:s/>ως<text:s/>Ανώτατο<text:s/>Εκπαιδευτικό<text:s/>Ίδρυμα<text:s/>ή<text:s/>ως<text:s/>ειδικός<text:s/>λογαριασμός<text:s/>κονδυλίων<text:s/>έρευνας<text:s/>ο<text:s/>οποίος<text:s/>ανήκει<text:s/>σε<text:s/>φορέα<text:s/>του<text:s/>δημόσιου<text:s/>τομέα.</text:span></text:p>
      <text:p text:style-name="P43"><text:span text:style-name="T43_1">21.<text:s/>«Ειδικός<text:s/>Λογαριασμός<text:s/>Κονδυλίων<text:s/>Έρευνας»:<text:s/>η<text:s/>αυτοτελής<text:s/>μονάδα<text:s/>που<text:s/>λειτουργεί<text:s/>μέσα<text:s/>σε<text:s/>δημόσιους<text:s/>ερευνητικούς<text:s/>και<text:s/>τεχνολογικούς<text:s/>φορείς<text:s/>και<text:s/>τη<text:s/>Γενική<text:s/>Γραμματεία<text:s/>Έρευνας<text:s/>και<text:s/>Τεχνολογίας<text:s/>για<text:s/>τις<text:s/>ανάγκες<text:s/>ερευνητικών<text:s/>ή<text:s/>λοιπών<text:s/>προγραμμάτων.<text:s/>Για<text:s/>τις<text:s/>ανάγκες<text:s/>του<text:s/>παρόντος<text:s/>νόμου,<text:s/>ως<text:s/>δημόσιος<text:s/>ερευνητικός<text:s/>φορέας<text:s/>νοείται<text:s/>και<text:s/>ο<text:s/>Ειδικός<text:s/>Λογαριασμός<text:s/>Κονδυλίων<text:s/>Έρευνας<text:s/>των<text:s/>Α.Ε.Ι.<text:s/>και<text:s/>των<text:s/>Ν.Π.Δ.Δ..</text:span></text:p>
      <text:p text:style-name="P44"><text:span text:style-name="T44_1">22.<text:s/>«δημόσιος<text:s/>ερευνητικός<text:s/>οργανισμός<text:s/>ιδιωτικού<text:s/>δικαίου»:<text:s/>ο<text:s/>ερευνητικός<text:s/>οργανισμός,<text:s/>ο<text:s/>οποίος<text:s/>έχει<text:s/>συσταθεί<text:s/>και<text:s/>λειτουργεί<text:s/>ως<text:s/>νομικό<text:s/>πρόσωπο<text:s/>ιδιωτικού<text:s/>δικαίου<text:s/>ή<text:s/>ως<text:s/>ανώνυμη<text:s/>εταιρία<text:s/>του<text:s/>δημόσιου<text:s/>τομέα<text:s/>ή<text:s/>ως<text:s/>ερευνητικό<text:s/>κέντρο<text:s/>και<text:s/>ανεξαρτήτως<text:s/>του<text:s/>τρόπου<text:s/>σύστασής<text:s/>του.</text:span></text:p>
      <text:p text:style-name="P45"><text:span text:style-name="T45_1">23.<text:s/>«εφαρμοσμένη<text:s/>ή<text:s/>βιομηχανική<text:s/>έρευνα»:<text:s/>η<text:s/>σχεδιασμένη<text:s/>έρευνα<text:s/>ή<text:s/>η<text:s/>κριτική<text:s/>διερεύνηση<text:s/>ενός<text:s/>πεδίου<text:s/>που<text:s/>αποσκοπεί<text:s/>στην<text:s/>απόκτηση<text:s/>νέων<text:s/>γνώσεων<text:s/>και<text:s/>δεξιοτήτων<text:s/>για<text:s/>την<text:s/>ανάπτυξη<text:s/>νέων<text:s/>προϊόντων,<text:s/>διεργασιών<text:s/>ή<text:s/>υπηρεσιών<text:s/>ή<text:s/>για<text:s/>τη<text:s/>σημαντική<text:s/>βελτίωση<text:s/>προϊόντων,<text:s/>διεργασιών<text:s/>ή<text:s/>υπηρεσιών<text:s/>που<text:s/>υπάρχουν.</text:span></text:p>
      <text:p text:style-name="P46"><text:span text:style-name="T46_1">24.<text:s/>«ευρεσιτεχνία<text:s/>διεθνώς<text:s/>αναγνωρισμένη»:<text:s/>η<text:s/>ευρεσιτεχνία<text:s/>για<text:s/>την<text:s/>οποία<text:s/>έχει<text:s/>απονεμηθεί<text:s/>σχετικό<text:s/>δίπλωμα,<text:s/>το<text:s/>οποίο<text:s/>είναι<text:s/>σε<text:s/>ισχύ<text:s/>και<text:s/>έχει<text:s/>πιστοποιηθεί<text:s/>από<text:s/>τον<text:s/>Οργανισμό<text:s/>Βιομηχανικής<text:s/>Ιδιοκτησίας<text:s/>(ΟΒΙ)<text:s/>ότι<text:s/>εμπίπτει<text:s/>σε<text:s/>μία<text:s/>τουλάχιστον<text:s/>από<text:s/>τις<text:s/>ακόλουθες<text:s/>περιπτώσεις:<text:s/>α)<text:s/>Ευρωπαϊκό<text:s/>Δίπλωμα<text:s/>Ευρεσιτεχνίας<text:s/>που<text:s/>χορηγείται<text:s/>από<text:s/>το<text:s/>Ευρωπαϊκό<text:s/>Γραφείο<text:s/>Διπλωμάτων<text:s/>Ευρεσιτεχνίας<text:s/>(European<text:s/>Patent<text:s/>Office<text:s/>«EPO»)<text:s/>και<text:s/>έχει<text:s/>κατοχυρωθεί<text:s/>στην<text:s/>Ελλάδα,<text:s/>β)<text:s/>Δίπλωμα<text:s/>Ευρεσιτεχνίας<text:s/>κατοχυρωμένο<text:s/>στην<text:s/>Ελλάδα<text:s/>(Αποκλειομένων<text:s/>των<text:s/>Πιστοποιητικών<text:s/>Υποδείγματος<text:s/>Χρησιμότητας<text:s/>(Π.Υ.Χ.)),<text:s/>και<text:s/>σε<text:s/>ένα<text:s/>ακόμη<text:s/>κράτος<text:s/>(ενδεικτικά<text:s/>ΗΠΑ,<text:s/>Γερμανία,<text:s/>Κίνα,<text:s/>Ιαπωνία,<text:s/>Γαλλία,<text:s/>Ελβετία),<text:s/>που:<text:s/>αα)<text:s/>έχει<text:s/>προσχωρήσει<text:s/>στην<text:s/>Ευρωπαϊκή<text:s/>Σύμβαση<text:s/>Διπλωμάτων<text:s/>Ευρεσιτεχνίας<text:s/>(EPC)<text:s/>ή<text:s/>συνεργάζεται<text:s/>στο<text:s/>πλαίσιο<text:s/>αυτής<text:s/>ή<text:s/>ββ)<text:s/>είναι<text:s/>μέλος<text:s/>του<text:s/>ΟΟΣΑ<text:s/>ή<text:s/>σε<text:s/>καθεστώς<text:s/>υποψήφιας<text:s/>προς<text:s/>ένταξη<text:s/>χώρας<text:s/>(accession<text:s/>candidate<text:s/>country)<text:s/>ή<text:s/>σε<text:s/>καθεστώς<text:s/>ενισχυμένης<text:s/>δέσμευσης<text:s/>(enhanced<text:s/>engagement<text:s/>country).</text:span></text:p>
      <text:p text:style-name="P47"><text:span text:style-name="T47_1">25.<text:s/>«ευρωπαϊκός<text:s/>χώρος<text:s/>έρευνας»:<text:s/>πλαίσιο<text:s/>εργασίας<text:s/>που<text:s/>περιγράφει<text:s/>και<text:s/>συστηματοποιεί<text:s/>τις<text:s/>ερευνητικές<text:s/>δραστηριότητες<text:s/>και<text:s/>την<text:s/>πολιτική<text:s/>καινοτομίας<text:s/>σε<text:s/>ολόκληρη<text:s/>την<text:s/>Ευρώπη<text:s/>και<text:s/>περιλαμβάνει:<text:s/>α)<text:s/>την<text:s/>εσωτερική<text:s/>αγορά<text:s/>για<text:s/>την<text:s/>έρευνα,<text:s/>στο<text:s/>πλαίσιο<text:s/>της<text:s/>οποίας<text:s/>ερευνητές,<text:s/>τεχνολογία<text:s/>και<text:s/>γνώση<text:s/>διακινούνται<text:s/>ελεύθερα,<text:s/>β)<text:s/>το<text:s/>συντονισμό<text:s/>σε<text:s/>ευρωπαϊκό<text:s/>επίπεδο<text:s/>των<text:s/>εθνικών<text:s/>και<text:s/>περιφερειακών<text:s/>ερευνητικών<text:s/>δραστηριοτήτων,<text:s/>προγραμμάτων<text:s/>και<text:s/>πολιτικών,<text:s/>γ)<text:s/>την<text:s/>εφαρμογή<text:s/>και<text:s/>τη<text:s/>χρηματοδότηση<text:s/>πρωτοβουλιών<text:s/>σε<text:s/>ευρωπαϊκό<text:s/>επίπεδο<text:s/>για<text:s/>τη<text:s/>συγκέντρωση<text:s/>και<text:s/>την<text:s/>εντατικοποίηση<text:s/>των<text:s/>προσπαθειών<text:s/>έρευνας<text:s/>σε<text:s/>επίπεδο<text:s/>Ευρωπαϊκής<text:s/>Ένωσης<text:s/>και<text:s/>το<text:s/>συντονισμό<text:s/>τους<text:s/>με<text:s/>εθνικές<text:s/>και<text:s/>διεθνείς<text:s/>πρωτοβουλίες.</text:span></text:p>
      <text:p text:style-name="P48"><text:span text:style-name="T48_1">26.<text:s/>«ημερομηνία<text:s/>χορήγησης<text:s/>της<text:s/>ενίσχυσης»:<text:s/>η<text:s/>ημερομηνία<text:s/>της<text:s/>απονομής<text:s/>στον<text:s/>δικαιούχο<text:s/>του<text:s/>εννόμου<text:s/>δικαιώματος<text:s/>να<text:s/>λάβει<text:s/>την<text:s/>ενίσχυση<text:s/>σύμφωνα<text:s/>με<text:s/>το<text:s/>εθνικό<text:s/>καθεστώς<text:s/>που<text:s/>εφαρμόζεται.</text:span></text:p>
      <text:p text:style-name="P49"><text:span text:style-name="T49_1">27.<text:s/>«καινοτομία»:<text:s/>η<text:s/>αξιοποίηση<text:s/>υφιστάμενης<text:s/>ή<text:s/>νέας<text:s/>γνώσης<text:s/>ή<text:s/>η<text:s/>μετατροπή<text:s/>μιας<text:s/>ιδέας<text:s/>σε<text:s/>προϊόν<text:s/>ή<text:s/>διαδικασία<text:s/>ή<text:s/>υπηρεσία.</text:span></text:p>
      <text:p text:style-name="P50"><text:span text:style-name="T50_1">28.<text:s/>«καθεστώς<text:s/>ενισχύσεων»:<text:s/>κάθε<text:s/>πράξη<text:s/>με<text:s/>βάση<text:s/>την<text:s/>οποία,<text:s/>χωρίς<text:s/>να<text:s/>απαιτούνται<text:s/>περαιτέρω<text:s/>μέτρα<text:s/>εκτέλεσης,<text:s/>μπορούν<text:s/>να<text:s/>χορηγούνται<text:s/>μεμονωμένες<text:s/>ενισχύσεις<text:s/>σε<text:s/>επιχειρήσεις<text:s/>οι<text:s/>οποίες<text:s/>ορίζονται<text:s/>στην<text:s/>πράξη<text:s/>αυτή<text:s/>κατά<text:s/>τρόπο<text:s/>γενικό<text:s/>και<text:s/>αφηρημένο,<text:s/>καθώς<text:s/>και<text:s/>κάθε<text:s/>πράξη<text:s/>με<text:s/>βάση<text:s/>την<text:s/>οποία<text:s/>μπορεί<text:s/>να<text:s/>χορηγείται<text:s/>ενίσχυση<text:s/>που<text:s/>δεν<text:s/>συνδέεται<text:s/>με<text:s/>συγκεκριμένο<text:s/>έργο<text:s/>σε<text:s/>μια<text:s/>ή<text:s/>περισσότερες<text:s/>επιχειρήσεις<text:s/>για<text:s/>αόριστο<text:s/>χρονικό<text:s/>διάστημα<text:s/>ή<text:s/>για<text:s/>απροσδιόριστο<text:s/>ποσό.</text:span></text:p>
      <text:p text:style-name="P51"><text:span text:style-name="T51_1">29.<text:s/>«καινοτόμος<text:s/>επιχείρηση»:<text:s/>η<text:s/>επιχείρηση<text:s/>η<text:s/>οποία<text:s/>αναπτύσσει<text:s/>προϊόντα,<text:s/>υπηρεσίες<text:s/>ή<text:s/>διεργασίες<text:s/>που<text:s/>είναι<text:s/>νέες<text:s/>και<text:s/>ουσιωδώς<text:s/>βελτιωμένες<text:s/>σε<text:s/>σχέση<text:s/>με<text:s/>τη<text:s/>σύγχρονη<text:s/>τεχνολογία<text:s/>στον<text:s/>σχετικό<text:s/>κλάδο.</text:span></text:p>
      <text:p text:style-name="P52"><text:span text:style-name="T52_1">30.<text:s/>«Κοινότητες<text:s/>Γνώσης<text:s/>και<text:s/>Καινοτομίας<text:s/>(ΚΓΚ)»:<text:s/>οι<text:s/>αυτόνομες<text:s/>εταιρικές<text:s/>συμπράξεις,<text:s/>οι<text:s/>οποίες<text:s/>πραγματοποιούνται<text:s/>σύμφωνα<text:s/>με<text:s/>τις<text:s/>διατάξεις<text:s/>του<text:s/>Κανονισμού<text:s/>(ΕΚ)<text:s/>με<text:s/>αριθμ.<text:s/>294/2008,<text:s/>του<text:s/>Ευρωπαϊκού<text:s/>Κοινοβουλίου<text:s/>και<text:s/>του<text:s/>Συμβουλίου<text:s/>της<text:s/>11ης<text:s/>Μαρτίου<text:s/>2008,<text:s/>στο<text:s/>πλαίσιο<text:s/>της<text:s/>καινοτομίας,<text:s/>μεταξύ<text:s/>ερευνητικών<text:s/>οργανισμών,<text:s/>επιχειρήσεων<text:s/>και<text:s/>λοιπών<text:s/>φορέων,<text:s/>ανεξάρτητα<text:s/>από<text:s/>τη<text:s/>νομική<text:s/>μορφή<text:s/>τους<text:s/>και<text:s/>λειτουργούν<text:s/>ως<text:s/>ένα<text:s/>στρατηγικό<text:s/>δίκτυο<text:s/>που<text:s/>βασίζεται<text:s/>σε<text:s/>κοινό<text:s/>μεσοπρόθεσμο<text:s/>και<text:s/>μακροπρόθεσμο<text:s/>σχεδιασμό<text:s/>καινοτομίας.</text:span></text:p>
      <text:p text:style-name="P53"><text:span text:style-name="T53_1">31.<text:s/>«κρατική<text:s/>ενίσχυση»:<text:s/>κάθε<text:s/>μέτρο<text:s/>το<text:s/>οποίο<text:s/>πληροί<text:s/>το<text:s/>σύνολο<text:s/>των<text:s/>κριτηρίων<text:s/>που<text:s/>καθορίζονται<text:s/>στην<text:s/>παράγραφο<text:s/>1<text:s/>του<text:s/>άρθρου<text:s/>107<text:s/>της<text:s/>ΣΛΕΕ.</text:span></text:p>
      <text:p text:style-name="P54"><text:span text:style-name="T54_1">32.<text:s/>«μελέτη<text:s/>σκοπιμότητας»:<text:s/>η<text:s/>αξιολόγηση<text:s/>και<text:s/>η<text:s/>ανάλυση<text:s/>των<text:s/>δυνατοτήτων<text:s/>ενός<text:s/>έργου<text:s/>με<text:s/>στόχο<text:s/>την<text:s/>υποστήριξη<text:s/>της<text:s/>διαδικασίας<text:s/>λήψης<text:s/>αποφάσεων<text:s/>στην<text:s/>οποία<text:s/>αποκαλύπτονται<text:s/>κατά<text:s/>τρόπο<text:s/>αντικειμενικό<text:s/>και<text:s/>ορθολογικό<text:s/>τα<text:s/>δυνατά<text:s/>του<text:s/>σημεία<text:s/>και<text:s/>οι<text:s/>αδυναμίες<text:s/>του,<text:s/>οι<text:s/>ευκαιρίες<text:s/>και<text:s/>οι<text:s/>απειλές<text:s/>που<text:s/>προκύπτουν<text:s/>από<text:s/>αυτό,<text:s/>και<text:s/>προσδιορίζονται<text:s/>οι<text:s/>πόροι<text:s/>που<text:s/>απαιτούνται<text:s/>για<text:s/>την<text:s/>εκτέλεσή<text:s/>του<text:s/>και,<text:s/>τελικά,<text:s/>οι<text:s/>προοπτικές<text:s/>επιτυχίας<text:s/>του.</text:span></text:p>
      <text:p text:style-name="P55"><text:span text:style-name="T55_1">33.<text:s/>«μεταφορά<text:s/>τεχνολογίας»:<text:s/>η<text:s/>παροχή<text:s/>τεχνολογίας,<text:s/>όπως<text:s/>ορίζεται<text:s/>από<text:s/>τις<text:s/>κείμενες<text:s/>διατάξεις<text:s/>και<text:s/>κατά<text:s/>την<text:s/>έναρξη<text:s/>ισχύος<text:s/>του<text:s/>παρόντος<text:s/>νόμου<text:s/>από<text:s/>τις<text:s/>διατάξεις<text:s/>του<text:s/>άρθρου<text:s/>21<text:s/>του<text:s/>ν.<text:s/>1733/1987<text:s/>(Α΄<text:s/>171),<text:s/>όπως<text:s/>ισχύει.</text:span></text:p>
      <text:p text:style-name="P56"><text:span text:style-name="T56_1">34.<text:s/>«οικονομική<text:s/>δραστηριότητα»:<text:s/>κάθε<text:s/>δραστηριότητα<text:s/>που<text:s/>συνίσταται<text:s/>στην<text:s/>παροχή<text:s/>αγαθών<text:s/>ή<text:s/>υπηρεσιών<text:s/>σε<text:s/>δεδομένη<text:s/>αγορά.</text:span></text:p>
      <text:p text:style-name="P57"><text:span text:style-name="T57_1">35.<text:s/>«πειραματική<text:s/>ανάπτυξη»:<text:s/>η<text:s/>απόκτηση,<text:s/>ο<text:s/>συνδυασμός,<text:s/>η<text:s/>διαμόρφωση<text:s/>και<text:s/>η<text:s/>χρήση<text:s/>υφισταμένων<text:s/>επιστημονικών,<text:s/>τεχνολογικών<text:s/>και<text:s/>άλλων<text:s/>συναφών<text:s/>γνώσεων<text:s/>και<text:s/>δεξιοτήτων<text:s/>που<text:s/>αποσκοπούν<text:s/>στην<text:s/>ανάπτυξη<text:s/>νέων<text:s/>ή<text:s/>βελτιωμένων<text:s/>προϊόντων,<text:s/>διαδικασιών<text:s/>ή<text:s/>υπηρεσιών.</text:span></text:p>
      <text:p text:style-name="P58"><text:span text:style-name="T58_1">36.<text:s/>«προ-εμπορικές<text:s/>δημόσιες<text:s/>συμβάσεις»:<text:s/>η<text:s/>αγορά<text:s/>υπηρεσιών<text:s/>έρευνας<text:s/>στην<text:s/>περίπτωση<text:s/>που<text:s/>η<text:s/>αναθέτουσα<text:s/>αρχή<text:s/>ή<text:s/>ο<text:s/>αναθέτων<text:s/>φορέας<text:s/>δεν<text:s/>αναλαμβάνουν<text:s/>όλους<text:s/>τους<text:s/>κινδύνους,<text:s/>τα<text:s/>αποτελέσματα<text:s/>και<text:s/>τα<text:s/>οφέλη<text:s/>χρήσης<text:s/>κατά<text:s/>την<text:s/>άσκηση<text:s/>της<text:s/>δραστηριότητάς<text:s/>τους,<text:s/>αλλά<text:s/>τα<text:s/>μοιράζονται<text:s/>με<text:s/>τους<text:s/>παρόχους<text:s/>υπό<text:s/>όρους<text:s/>της<text:s/>αγοράς.<text:s/>Η<text:s/>σύμβαση,<text:s/>το<text:s/>αντικείμενο<text:s/>της<text:s/>οποίας<text:s/>εμπίπτει<text:s/>σε<text:s/>μία<text:s/>ή<text:s/>περισσότερες<text:s/>κατηγορίες<text:s/>έρευνας<text:s/>και<text:s/>ανάπτυξης<text:s/>που<text:s/>ορίζονται<text:s/>στο<text:s/>παρόν<text:s/>πλαίσιο,<text:s/>είναι<text:s/>περιορισμένης<text:s/>διάρκειας.<text:s/>Με<text:s/>την<text:s/>εξαίρεση<text:s/>του<text:s/>πρωτοτύπου<text:s/>ή<text:s/>ενός<text:s/>περιορισμένου<text:s/>συνόλου<text:s/>πρώτων<text:s/>δοκιμαστικών<text:s/>στοιχείων,<text:s/>η<text:s/>αγορά<text:s/>προϊόντων<text:s/>ή<text:s/>υπηρεσιών<text:s/>που<text:s/>αναπτύσσονται<text:s/>στο<text:s/>πλαίσιο<text:s/>μιας<text:s/>προ-εμπορικής<text:s/>δημόσιας<text:s/>σύμβασης<text:s/>δεν<text:s/>πρέπει<text:s/>να<text:s/>αποτελεί<text:s/>αντικείμενο<text:s/>της<text:s/>ίδιας<text:s/>σύμβασης.</text:span></text:p>
      <text:p text:style-name="P59"><text:span text:style-name="T59_1">37.<text:s/>«σύμβαση<text:s/>ορισμένου<text:s/>χρόνου»:<text:s/>η<text:s/>σύμβαση<text:s/>ή<text:s/>σχέση<text:s/>εξαρτημένης<text:s/>εργασίας<text:s/>ορισμένου<text:s/>χρόνου,<text:s/>η<text:s/>οποία<text:s/>συνάπτεται<text:s/>απευθείας<text:s/>μεταξύ<text:s/>του<text:s/>εργοδότη<text:s/>και<text:s/>του<text:s/>εργαζομένου,<text:s/>η<text:s/>λήξη<text:s/>της<text:s/>οποίας<text:s/>καθορίζεται<text:s/>από<text:s/>αντικειμενικούς<text:s/>όρους,<text:s/>όπως<text:s/>η<text:s/>παρέλευση<text:s/>συγκεκριμένης<text:s/>ημερομηνίας<text:s/>ή<text:s/>η<text:s/>εκτέλεση<text:s/>συγκεκριμένου<text:s/>έργου<text:s/>ή<text:s/>η<text:s/>πραγματοποίηση<text:s/>συγκεκριμένου<text:s/>γεγονότος.</text:span></text:p>
      <text:p text:style-name="P60"><text:span text:style-name="T60_1">38.<text:s/>«συμβουλευτικές<text:s/>υπηρεσίες<text:s/>συνεργασίας»:<text:s/>η<text:s/>παροχή<text:s/>συμβουλών,<text:s/>βοήθειας<text:s/>και<text:s/>εκπαίδευσης<text:s/>για<text:s/>την<text:s/>ανταλλαγή<text:s/>γνώσεων<text:s/>και<text:s/>εμπειριών,<text:s/>καθώς<text:s/>και<text:s/>για<text:s/>τη<text:s/>βελτίωση<text:s/>της<text:s/>συνεργασίας.</text:span></text:p>
      <text:p text:style-name="P61"><text:span text:style-name="T61_1">39.<text:s/>«τεχνολογικός<text:s/>φορέας»:<text:s/>νομικό<text:s/>πρόσωπο<text:s/>δημοσίου<text:s/>ή<text:s/>ιδιωτικού<text:s/>δικαίου<text:s/>που<text:s/>εποπτεύεται<text:s/>από<text:s/>τον<text:s/>Υπουργό<text:s/>Παιδείας,<text:s/>Έρευνας<text:s/>και<text:s/>Θρησκευμάτων,<text:s/>περιλαμβάνει<text:s/>στους<text:s/>στόχους<text:s/>του<text:s/>την<text:s/>ανάπτυξη<text:s/>τεχνολογίας<text:s/>και<text:s/>τεχνολογικών<text:s/>υποδομών<text:s/>και<text:s/>δραστηριοτήτων,<text:s/>την<text:s/>παροχή<text:s/>επιστημονικών,<text:s/>εξειδικευμένων<text:s/>εκπαιδευτικών<text:s/>και<text:s/>τεχνολογικών<text:s/>υπηρεσιών<text:s/>προς<text:s/>τρίτους<text:s/>σύμφωνα<text:s/>με<text:s/>τις<text:s/>ρυθμίσεις<text:s/>για<text:s/>τις<text:s/>κρατικές<text:s/>ενισχύσεις,<text:s/>και<text:s/>την<text:s/>επίλυση<text:s/>συγκεκριμένων<text:s/>τεχνολογικών<text:s/>προβλημάτων<text:s/>που<text:s/>εμπίπτουν<text:s/>στην<text:s/>επιστημονική<text:s/>περιοχή<text:s/>που<text:s/>υπηρετεί.</text:span></text:p>
      <text:p text:style-name="P62"><text:span text:style-name="T62_1">40.<text:s/>«τεχνολογική<text:s/>ανάπτυξη»:<text:s/>η<text:s/>ανάπτυξη<text:s/>και<text:s/>μεταφορά<text:s/>τεχνολογίας<text:s/>και<text:s/>τεχνογνωσίας<text:s/>στην<text:s/>παραγωγική<text:s/>διαδικασία,<text:s/>που<text:s/>αποσκοπεί<text:s/>στη<text:s/>βελτίωση<text:s/>των<text:s/>τεχνολογικών<text:s/>και<text:s/>των<text:s/>οικονομικών<text:s/>παραμέτρων<text:s/>παραγωγής<text:s/>προϊόντων<text:s/>ή<text:s/>προσφοράς<text:s/>υπηρεσιών,<text:s/>με<text:s/>την<text:s/>εφαρμογή<text:s/>μελετών<text:s/>και<text:s/>ερευνητικών<text:s/>προγραμμάτων<text:s/>και<text:s/>τη<text:s/>λήψη<text:s/>των<text:s/>αναγκαίων<text:s/>νομοθετικών,<text:s/>κανονιστικών<text:s/>και<text:s/>διοικητικών<text:s/>μέτρων<text:s/>στην<text:s/>κατεύθυνση<text:s/>αυτή.»</text:span></text:p>
      <text:h text:style-name="P63" text:outline-level="6"><text:span text:style-name="T63_1">Άρθρο<text:s/>3</text:span></text:h>
      <text:h text:style-name="P64" text:outline-level="6"><text:span text:style-name="T64_1">Τροποποίηση<text:s/>του<text:s/>άρθρου<text:s/>3<text:s/>του<text:s/>ν.<text:s/>4310/2014</text:span></text:h>
      <text:p text:style-name="P65"><text:span text:style-name="T65_1">1.</text:span><text:span text:style-name="T65_2"><text:s/>Στο<text:s/>τέλος<text:s/>της<text:s/>παραγράφου<text:s/>2<text:s/>του<text:s/>άρθρου<text:s/>3<text:s/>προστίθεται<text:s/>εδάφιο<text:s/>ως<text:s/>εξής:</text:span></text:p>
      <text:p text:style-name="P66"><text:span text:style-name="T66_1">«Στους<text:s/>φορείς<text:s/>της<text:s/>παρούσας<text:s/>υπάγονται<text:s/>και<text:s/>οι<text:s/>υπηρεσίες<text:s/>του<text:s/>Υπουργείου<text:s/>Πολιτισμού<text:s/>και<text:s/>Αθλητισμού<text:s/>για<text:s/>την<text:s/>επιστημονική<text:s/>έρευνα<text:s/>που<text:s/>διεξάγουν.»</text:span></text:p>
      <text:h text:style-name="P67" text:outline-level="6"><text:span text:style-name="T67_1">Άρθρο<text:s/>4</text:span></text:h>
      <text:h text:style-name="P68" text:outline-level="6"><text:span text:style-name="T68_1">Τροποποίηση<text:s/>του<text:s/>άρθρου<text:s/>4<text:s/>του<text:s/>ν.<text:s/>4310/2014</text:span></text:h>
      <text:p text:style-name="P69"><text:span text:style-name="T69_1">1.</text:span><text:span text:style-name="T69_2"><text:s/>Η<text:s/>παρ.<text:s/>1<text:s/>του<text:s/>άρθρου<text:s/>4<text:s/>του<text:s/>ν.<text:s/>4310/2014<text:s/>αντικαθίσταται<text:s/>ως<text:s/>εξής:</text:span></text:p>
      <text:p text:style-name="P70"><text:span text:style-name="T70_1">«1.<text:s/>Η<text:s/>χάραξη<text:s/>και<text:s/>η<text:s/>υλοποίηση<text:s/>εθνικής<text:s/>πολιτικής<text:s/>έρευνας,<text:s/>τεχνολογικής<text:s/>ανάπτυξης<text:s/>και<text:s/>καινοτομίας<text:s/>συνιστά<text:s/>θεμελιώδη<text:s/>υποχρέωση<text:s/>της<text:s/>Πολιτείας.<text:s/>Αφορούν<text:s/>το<text:s/>σύνολο<text:s/>των<text:s/>ενεργειών,<text:s/>οι<text:s/>οποίες<text:s/>έχουν<text:s/>ως<text:s/>σκοπό<text:s/>τη<text:s/>μεθοδική<text:s/>και<text:s/>αποτελεσματική<text:s/>προώθηση<text:s/>της<text:s/>βασικής<text:s/>και<text:s/>εφαρμοσμένης<text:s/>έρευνας,<text:s/>της<text:s/>τεχνολογίας<text:s/>και<text:s/>της<text:s/>καινοτομίας<text:s/>στη<text:s/>χώρα,<text:s/>τη<text:s/>διαμόρφωση<text:s/>των<text:s/>επιλογών<text:s/>για<text:s/>το<text:s/>μέλλον<text:s/>και<text:s/>την<text:s/>πρόβλεψη<text:s/>των<text:s/>μέσων<text:s/>που<text:s/>απαιτούνται<text:s/>για<text:s/>την<text:s/>πραγμάτωση<text:s/>των<text:s/>σκοπών<text:s/>αυτών.<text:s/>Η<text:s/>Εθνική<text:s/>Στρατηγική<text:s/>Έρευνας,<text:s/>Τεχνολογικής<text:s/>Ανάπτυξης<text:s/>και<text:s/>Καινοτομίας<text:s/>(ΕΣΕΤΑΚ)<text:s/>είναι<text:s/>η<text:s/>αποτύπωση<text:s/>της<text:s/>στρατηγικής<text:s/>της<text:s/>χώρας<text:s/>στον<text:s/>τομέα<text:s/>της<text:s/>ΕΤΑΚ.<text:s/>Με<text:s/>τον<text:s/>σχεδιασμό<text:s/>της<text:s/>ΕΣΕΤΑΚ<text:s/>επιδιώκεται:</text:span></text:p>
      <text:p text:style-name="P71"><text:span text:style-name="T71_1">α)<text:s/>Η<text:s/>συστηματική<text:s/>θεώρηση,<text:s/>προσέγγιση<text:s/>και<text:s/>ανάδειξη<text:s/>των<text:s/>θεματικών<text:s/>τομέων<text:s/>της<text:s/>έρευνας<text:s/>ανάλογα<text:s/>με<text:s/>τις<text:s/>συνολικές<text:s/>ανάγκες<text:s/>και<text:s/>προτεραιότητες<text:s/>της<text:s/>χώρας.</text:span></text:p>
      <text:p text:style-name="P72"><text:span text:style-name="T72_1">β)<text:s/>Η<text:s/>ενίσχυση<text:s/>των<text:s/>επενδύσεων<text:s/>στην<text:s/>ΕΤΑΚ<text:s/>με<text:s/>προτάσεις<text:s/>εκπόνησης<text:s/>κατάλληλων<text:s/>δράσεων<text:s/>ή<text:s/>προγραμμάτων<text:s/>ΕΤΑΚ,<text:s/>απλοποίησης<text:s/>των<text:s/>διαδικασιών<text:s/>και<text:s/>ενίσχυσης<text:s/>του<text:s/>ελεύθερου<text:s/>ανταγωνισμού.</text:span></text:p>
      <text:p text:style-name="P73"><text:span text:style-name="T73_1">γ)<text:s/>Η<text:s/>ενίσχυση<text:s/>της<text:s/>υφιστάμενης<text:s/>ή<text:s/>αναδυομένης<text:s/>αρι-<text:s/>στείας<text:s/>των<text:s/>ερευνητικών<text:s/>και<text:s/>τεχνολογικών<text:s/>φορέων<text:s/>στις<text:s/>Περιφέρειες<text:s/>της<text:s/>χώρας.</text:span></text:p>
      <text:p text:style-name="P74"><text:span text:style-name="T74_1">δ)<text:s/>Η<text:s/>συμβολή<text:s/>στην<text:s/>προώθηση<text:s/>της<text:s/>ισότητας<text:s/>των<text:s/>φύλων<text:s/>με<text:s/>την<text:s/>ισότιμη<text:s/>ενσωμάτωση<text:s/>του<text:s/>γυναικείου<text:s/>φύλου<text:s/>στην<text:s/>έρευνα<text:s/>και<text:s/>την<text:s/>ισόρροπη<text:s/>εκπροσώπηση<text:s/>των<text:s/>δύο<text:s/>φύλων<text:s/>σε<text:s/>όλα<text:s/>τα<text:s/>επίπεδα<text:s/>στελέχωσης,<text:s/>συμπεριλαμβανομένων<text:s/>του<text:s/>εποπτικού,<text:s/>του<text:s/>διαχειριστικού<text:s/>και<text:s/>του<text:s/>διοικητικού<text:s/>επιπέδου,<text:s/>με<text:s/>την<text:s/>εφαρμογή<text:s/>για<text:s/>το<text:s/>σκοπό<text:s/>αυτόν<text:s/>πολιτικής<text:s/>ίσων<text:s/>ευκαιριών<text:s/>στο<text:s/>πλαίσιο<text:s/>των<text:s/>προσλήψεων,<text:s/>στα<text:s/>επακόλουθα<text:s/>στάδια<text:s/>επαγγελματικής<text:s/>σταδιοδρομίας<text:s/>και<text:s/>στις<text:s/>επιτροπές<text:s/>επιλογής<text:s/>και<text:s/>αξιολόγησης<text:s/>σε<text:s/>συνδυασμό<text:s/>με<text:s/>την<text:s/>εφαρμογή<text:s/>κριτηρίων<text:s/>ποιότητας<text:s/>και<text:s/>επαγγελματικών<text:s/>προσόντων.</text:span></text:p>
      <text:p text:style-name="P75"><text:span text:style-name="T75_1">ε)<text:s/>Η<text:s/>δημιουργία<text:s/>συνθηκών<text:s/>επαρκούς<text:s/>ροής<text:s/>νέων<text:s/>ικανών<text:s/>ερευνητών,<text:s/>η<text:s/>παροχή<text:s/>εκπαίδευσης<text:s/>και<text:s/>η<text:s/>προσφορά<text:s/>σε<text:s/>ερευνητές<text:s/>ελκυστικών<text:s/>προοπτικών<text:s/>σταδιοδρομίας,<text:s/>η<text:s/>επίτευξη<text:s/>υψηλού<text:s/>επιπέδου<text:s/>γεωγραφικής<text:s/>και<text:s/>διατο-<text:s/>μεακής<text:s/>κινητικότητας<text:s/>ερευνητών<text:s/>μεταξύ<text:s/>οργανισμών,<text:s/>επιστημονικών<text:s/>κλάδων,<text:s/>τομέων<text:s/>και<text:s/>χωρών<text:s/>με<text:s/>τη<text:s/>διασφάλιση<text:s/>άρσης<text:s/>των<text:s/>υπαρχόντων<text:s/>φραγμών.</text:span></text:p>
      <text:p text:style-name="P76"><text:span text:style-name="T76_1">στ)<text:s/>Η<text:s/>δημιουργία,<text:s/>η<text:s/>αξιοποίηση,<text:s/>η<text:s/>συντήρηση<text:s/>και<text:s/>η<text:s/>επέκταση<text:s/>ερευνητικών<text:s/>υποδομών<text:s/>υψηλής<text:s/>ποιότητας<text:s/>για<text:s/>την<text:s/>ενίσχυση<text:s/>της<text:s/>πρωτοποριακής<text:s/>έρευνας<text:s/>και<text:s/>της<text:s/>καινοτομίας<text:s/>με<text:s/>την<text:s/>προσέλκυση<text:s/>επιστημόνων<text:s/>εγνωσμένου<text:s/>κύρους<text:s/>και<text:s/>την<text:s/>αξιοποίηση,<text:s/>την<text:s/>υποστήριξη<text:s/>νέων<text:s/>τεχνολογιών<text:s/>πληροφορικής<text:s/>και<text:s/>επικοινωνιών,<text:s/>βασικών<text:s/>τεχνολογιών<text:s/>γενικής<text:s/>εφαρμογής<text:s/>και<text:s/>την<text:s/>άσκηση<text:s/>οικονομικών<text:s/>και<text:s/>μη<text:s/>δραστηριοτήτων.<text:s/>Περαιτέρω,<text:s/>η<text:s/>ανάπτυξη<text:s/>εταιρικών<text:s/>και<text:s/>εμπορικών<text:s/>σχέσεων<text:s/>μεταξύ<text:s/>των<text:s/>δημόσιων<text:s/>ερευνητικών<text:s/>υποδομών<text:s/>και<text:s/>της<text:s/>βιομηχανίας.</text:span></text:p>
      <text:p text:style-name="P77"><text:span text:style-name="T77_1">ζ)<text:s/>Η<text:s/>ενίσχυση<text:s/>των<text:s/>ΜΜΕ<text:s/>για<text:s/>την<text:s/>ανάπτυξη<text:s/>τεχνολογικής<text:s/>καινοτομίας<text:s/>με<text:s/>τη<text:s/>λήψη<text:s/>ειδικών<text:s/>μέτρων<text:s/>αντιμετώπισης<text:s/>των<text:s/>ανεπαρκειών<text:s/>της<text:s/>αγοράς<text:s/>και<text:s/>την<text:s/>ενθάρρυνση<text:s/>της<text:s/>συνεργασίας<text:s/>τους<text:s/>με<text:s/>τις<text:s/>μεγάλες<text:s/>επιχειρήσεις<text:s/>στον<text:s/>τομέα<text:s/>της<text:s/>ΕΤΑΚ.</text:span></text:p>
      <text:p text:style-name="P78"><text:span text:style-name="T78_1">η)<text:s/>Η<text:s/>διασφάλιση<text:s/>της<text:s/>ισόρροπης<text:s/>και<text:s/>σταθμισμένης<text:s/>ανάπτυξης<text:s/>των<text:s/>ερευνητικών<text:s/>οργανισμών<text:s/>της<text:s/>χώρας.</text:span></text:p>
      <text:p text:style-name="P79"><text:span text:style-name="T79_1">θ)<text:s/>Η<text:s/>εναρμόνιση<text:s/>με<text:s/>τις<text:s/>κατευθύνσεις<text:s/>της<text:s/>ευρωπαϊκής<text:s/>πολιτικής<text:s/>για<text:s/>την<text:s/>ΕΤΑΚ<text:s/>και<text:s/>η<text:s/>επίτευξη<text:s/>βέλτιστης<text:s/>διακρατικής<text:s/>συνεργασίας<text:s/>με<text:s/>τη<text:s/>συμμετοχή<text:s/>σε<text:s/>αντίστοιχες<text:s/>προσπάθειες<text:s/>σε<text:s/>πανευρωπαϊκό<text:s/>και<text:s/>ευρύτερο<text:s/>διεθνές<text:s/>επίπεδο.</text:span></text:p>
      <text:p text:style-name="P80"><text:span text:style-name="T80_1">ι)<text:s/>Η<text:s/>διαμόρφωση<text:s/>ευνοϊκών<text:s/>συνθηκών<text:s/>ανάπτυξης<text:s/>της<text:s/>ΕΤΑΚ,<text:s/>με<text:s/>εφαρμογή<text:s/>κανόνων<text:s/>διαφάνειας<text:s/>και<text:s/>διαμόρφωση<text:s/>συνεκτικού<text:s/>και<text:s/>κατάλληλου<text:s/>νομικού,<text:s/>ασφαλιστικού,<text:s/>φορολογικού<text:s/>και<text:s/>ελεγκτικού<text:s/>πλαισίου.</text:span></text:p>
      <text:p text:style-name="P81"><text:span text:style-name="T81_1">ια)<text:s/>Η<text:s/>διαμόρφωση<text:s/>συνθηκών<text:s/>και<text:s/>κινήτρων<text:s/>για<text:s/>την<text:s/>ανάπτυξη<text:s/>της<text:s/>συνεργασίας<text:s/>μεταξύ<text:s/>των<text:s/>ερευνητικών<text:s/>οργανισμών,<text:s/>των<text:s/>τεχνολογικών<text:s/>φορέων,<text:s/>των<text:s/>επιχειρήσεων<text:s/>και<text:s/>των<text:s/>λοιπών<text:s/>φορέων.</text:span></text:p>
      <text:p text:style-name="P82"><text:span text:style-name="T82_1">ιβ)<text:s/>Η<text:s/>συμβολή<text:s/>στην<text:s/>κοινωνική,<text:s/>ενεργειακή<text:s/>και<text:s/>περιβαλλοντική<text:s/>πολιτική<text:s/>της<text:s/>χώρας.</text:span></text:p>
      <text:p text:style-name="P83"><text:span text:style-name="T83_1">ιγ)<text:s/>Η<text:s/>συμβολή<text:s/>στην<text:s/>περιφερειακή<text:s/>ανάπτυξη<text:s/>και<text:s/>την<text:s/>απασχόληση,<text:s/>ιδίως<text:s/>των<text:s/>νέων.</text:span></text:p>
      <text:p text:style-name="P84"><text:span text:style-name="T84_1">ιδ)<text:s/>Η<text:s/>βελτίωση<text:s/>της<text:s/>αποτελεσματικότητας<text:s/>της<text:s/>ΕΤΑΚ<text:s/>και<text:s/>της<text:s/>ανταγωνιστικότητας<text:s/>με<text:s/>την<text:s/>καθιέρωση<text:s/>σύγχρονων<text:s/>δεικτών<text:s/>μέτρησης.</text:span></text:p>
      <text:p text:style-name="P85"><text:span text:style-name="T85_1">ιε)<text:s/>Η<text:s/>αξιοποίηση<text:s/>κάθε<text:s/>πρόσφορου<text:s/>μέσου<text:s/>σύμφωνα<text:s/>με<text:s/>τις<text:s/>κείμενες<text:s/>διατάξεις<text:s/>για<text:s/>τη<text:s/>χρηματοδότηση<text:s/>της<text:s/>ΕΤΑΚ<text:s/>(ενδεικτικά,<text:s/>δημόσιες<text:s/>συμβάσεις<text:s/>και<text:s/>σύγχρονες<text:s/>μορφές<text:s/>τους,<text:s/>όπως<text:s/>οι<text:s/>προεμπορικές<text:s/>συμβάσεις,<text:s/>ο<text:s/>ανταγωνιστικός<text:s/>διάλογος,<text:s/>οι<text:s/>συμφωνίες<text:s/>-<text:s/>πλαίσιο,<text:s/>η<text:s/>συμμετοχή<text:s/>σε<text:s/>κοινότητες<text:s/>γνώσης<text:s/>και<text:s/>καινοτομίας).</text:span></text:p>
      <text:p text:style-name="P86"><text:span text:style-name="T86_1">ιστ)<text:s/>Η<text:s/>προσέγγιση<text:s/>του<text:s/>ευρωπαϊκού<text:s/>στόχου<text:s/>συμβολής<text:s/>του<text:s/>δημόσιου<text:s/>και<text:s/>του<text:s/>ιδιωτικού<text:s/>τομέα<text:s/>στην<text:s/>ενίσχυση<text:s/>της<text:s/>ΕΤΑΚ,<text:s/>όπως<text:s/>διαμορφώνεται<text:s/>εκάστοτε.</text:span></text:p>
      <text:p text:style-name="P87"><text:span text:style-name="T87_1">ιζ)<text:s/>Η<text:s/>ενίσχυση<text:s/>των<text:s/>συνεργειών<text:s/>και<text:s/>της<text:s/>συμπληρωματι-<text:s/>κότητας<text:s/>μεταξύ<text:s/>των<text:s/>εθνικών<text:s/>ή<text:s/>περιφερειακών<text:s/>δράσεων<text:s/>ΕΤΑΚ<text:s/>με<text:s/>άλλα<text:s/>κεντρικά<text:s/>διαχειριζόμενα<text:s/>προγράμματα<text:s/>της<text:s/>Ένωσης.»</text:span></text:p>
      <text:h text:style-name="P88" text:outline-level="6"><text:span text:style-name="T88_1">Άρθρο<text:s/>5</text:span></text:h>
      <text:h text:style-name="P89" text:outline-level="6"><text:span text:style-name="T89_1">Αντικατάσταση<text:s/>του<text:s/>άρθρου<text:s/>5<text:s/>του<text:s/>ν.<text:s/>4310/2014</text:span></text:h>
      <text:p text:style-name="P90"><text:span text:style-name="T90_1">Το<text:s/>άρθρο<text:s/>5<text:s/>του<text:s/>ν.<text:s/>4310/2014<text:s/>αντικαθίσταται<text:s/>ως<text:s/>εξής:</text:span></text:p>
      <text:p text:style-name="P91"><text:span text:style-name="T91_1">«Άρθρο<text:s/>5</text:span></text:p>
      <text:p text:style-name="P92"><text:span text:style-name="T92_1">Διαδικασία<text:s/>έγκρισης<text:s/>ΕΣΕΤΑΚ</text:span></text:p>
      <text:p text:style-name="P93"><text:span text:style-name="T93_1">1.<text:s/>Η<text:s/>ΕΣΕΤΑΚ<text:s/>αναφέρεται<text:s/>σε<text:s/>χρονική<text:s/>περίοδο<text:s/>επτά<text:s/>(7)<text:s/>ετών<text:s/>ή<text:s/>στο<text:s/>χρόνο<text:s/>διάρκειας<text:s/>μίας<text:s/>(1)<text:s/>προγραμματικής<text:s/>περιόδου.</text:span></text:p>
      <text:p text:style-name="P94"><text:span text:style-name="T94_1">2.<text:s/>Επισπεύδων<text:s/>φορέας<text:s/>για<text:s/>την<text:s/>κατάρτιση<text:s/>της<text:s/>ΕΣΕΤΑΚ<text:s/>είναι<text:s/>η<text:s/>Γενική<text:s/>Γραμματεία<text:s/>Έρευνας<text:s/>και<text:s/>Τεχνολογίας<text:s/>(ΓΓΕΤ).</text:span></text:p>
      <text:p text:style-name="P95"><text:span text:style-name="T95_1">3.<text:s/>Για<text:s/>την<text:s/>διαμόρφωση<text:s/>της<text:s/>ΕΣΕΤΑΚ,<text:s/>η<text:s/>ΓΓΕΤ<text:s/>συμβουλεύεται<text:s/>τα<text:s/>όργανα<text:s/>του<text:s/>άρθρου<text:s/>6<text:s/>και<text:s/>προβαίνει<text:s/>σε<text:s/>ευ-<text:s/>ρεία<text:s/>διαβούλευση<text:s/>και<text:s/>συνεργασία<text:s/>με<text:s/>εκπροσώπους<text:s/>της<text:s/>επιστημονικής<text:s/>κοινότητας,<text:s/>του<text:s/>επιχειρηματικού<text:s/>τομέα,<text:s/>καθώς<text:s/>και<text:s/>των<text:s/>κοινωνικών<text:s/>και<text:s/>οικονομικών<text:s/>εταίρων.</text:span></text:p>
      <text:p text:style-name="P96"><text:span text:style-name="T96_1">4.<text:s/>Λαμβάνοντας<text:s/>υπόψη<text:s/>τα<text:s/>αποτελέσματα<text:s/>της<text:s/>διαβού-<text:s/>λευσης,<text:s/>η<text:s/>ΓΓΕΤ<text:s/>συντάσσει<text:s/>το<text:s/>τελικό<text:s/>σχέδιο<text:s/>της<text:s/>ΕΣΕΤΑΚ<text:s/>το<text:s/>οποίο<text:s/>ψηφίζεται<text:s/>με<text:s/>νόμο<text:s/>από<text:s/>τη<text:s/>Βουλή.</text:span></text:p>
      <text:p text:style-name="P97"><text:span text:style-name="T97_1">5.<text:s/>Όπου<text:s/>στον<text:s/>παρόντα<text:s/>νόμο<text:s/>αναφέρεται<text:s/>«Σχέδιο<text:s/>Δράσης»<text:s/>νοείται<text:s/>η<text:s/>ΕΣΕΤΑΚ.»</text:span></text:p>
      <text:h text:style-name="P98" text:outline-level="6"><text:span text:style-name="T98_1">Άρθρο<text:s/>6</text:span></text:h>
      <text:h text:style-name="P99" text:outline-level="6"><text:span text:style-name="T99_1">Τροποποίηση<text:s/>των<text:s/>άρθρων<text:s/>6<text:s/>και<text:s/>7<text:s/>του<text:s/>ν.<text:s/>4310/2014</text:span></text:h>
      <text:p text:style-name="P100"><text:span text:style-name="T100_1">1.</text:span><text:span text:style-name="T100_2"><text:s/>Η<text:s/>περίπτωση<text:s/>2<text:s/>του<text:s/>άρθρου<text:s/>6<text:s/>του<text:s/>ν.<text:s/>4310/2014<text:s/>αντικαθίσταται<text:s/>ως<text:s/>εξής:</text:span></text:p>
      <text:p text:style-name="P101"><text:span text:style-name="T101_1">«Το<text:s/>Υπουργείο<text:s/>Παιδείας,<text:s/>Έρευνας<text:s/>και<text:s/>Θρησκευμάτων<text:s/>και<text:s/>ειδικότερα<text:s/>η<text:s/>Γενική<text:s/>Γραμματεία<text:s/>Έρευνας<text:s/>και<text:s/>Τεχνολογίας.»</text:span></text:p>
      <text:p text:style-name="P102"><text:span text:style-name="T102_1">2.</text:span><text:span text:style-name="T102_2"><text:s/>Η<text:s/>πρώτη<text:s/>περίπτωση<text:s/>2<text:s/>του<text:s/>άρθρου<text:s/>7<text:s/>του<text:s/>ν.<text:s/>4310/<text:s/>2014<text:s/>αντικαθίσταται<text:s/>ως<text:s/>εξής:</text:span></text:p>
      <text:p text:style-name="P103"><text:span text:style-name="T103_1">«Ο<text:s/>σχεδιασμός,<text:s/>η<text:s/>εξειδίκευση,<text:s/>η<text:s/>υλοποίηση<text:s/>και<text:s/>η<text:s/>παρακολούθηση<text:s/>της<text:s/>εθνικής<text:s/>πολιτικής<text:s/>ΕΤΑΚ<text:s/>και<text:s/>η<text:s/>διασφάλιση<text:s/>των<text:s/>πόρων<text:s/>χρηματοδότησης<text:s/>των<text:s/>δράσεων<text:s/>ΕΤΑΚ.»</text:span></text:p>
      <text:h text:style-name="P104" text:outline-level="6"><text:span text:style-name="T104_1">Άρθρο<text:s/>7</text:span></text:h>
      <text:h text:style-name="P105" text:outline-level="6"><text:span text:style-name="T105_1">Τροποποίηση<text:s/>του<text:s/>άρθρου<text:s/>8<text:s/>του<text:s/>ν.<text:s/>4310/2014</text:span></text:h>
      <text:p text:style-name="P106"><text:span text:style-name="T106_1">Η<text:s/>περίπτωση<text:s/>15<text:s/>του<text:s/>άρθρου<text:s/>8<text:s/>του<text:s/>ν.<text:s/>4310/2014<text:s/>αντικαθίσταται<text:s/>ως<text:s/>εξής:</text:span></text:p>
      <text:p text:style-name="P107"><text:span text:style-name="T107_1">«1<text:s/>5.<text:s/>Η<text:s/>υποβολή<text:s/>προτάσεων<text:s/>προς<text:s/>τον<text:s/>Υπουργό<text:s/>Παιδείας,<text:s/>Έρευνας<text:s/>και<text:s/>Θρησκευμάτων<text:s/>για<text:s/>τη<text:s/>σύσταση,<text:s/>τροποποίηση,<text:s/>συγχώνευση,<text:s/>κατάργηση<text:s/>ερευνητικών<text:s/>οργανισμών,<text:s/>σύμφωνα<text:s/>με<text:s/>τις<text:s/>διατάξεις<text:s/>της<text:s/>παραγράφου<text:s/>5<text:s/>του<text:s/>άρθρου<text:s/>13,<text:s/>όπως<text:s/>ισχύει,<text:s/>η<text:s/>διοικητική<text:s/>και<text:s/>γραμματειακή<text:s/>υποστήριξή<text:s/>του<text:s/>ΕΣΕΤ<text:s/>και<text:s/>των<text:s/>Τομεακών<text:s/>Επιστημονικών<text:s/>Συμβουλίων<text:s/>(ΤΕΣ).»</text:span></text:p>
      <text:h text:style-name="P108" text:outline-level="6"><text:span text:style-name="T108_1">Άρθρο<text:s/>8</text:span></text:h>
      <text:h text:style-name="P109" text:outline-level="6"><text:span text:style-name="T109_1">Αντικατάσταση<text:s/>του<text:s/>άρθρου<text:s/>10<text:s/>του<text:s/>ν.<text:s/>4310/2014</text:span></text:h>
      <text:p text:style-name="P110"><text:span text:style-name="T110_1">Το<text:s/>άρθρο<text:s/>10<text:s/>του<text:s/>ν.<text:s/>4310/2014<text:s/>αντικαθίσταται<text:s/>ως<text:s/>εξής:</text:span></text:p>
      <text:p text:style-name="P111"><text:span text:style-name="T111_1">«Άρθρο<text:s/>10</text:span></text:p>
      <text:p text:style-name="P112"><text:span text:style-name="T112_1">Περιφερειακά<text:s/>Συμβούλια<text:s/>Έρευναςκαι<text:s/>Καινοτομίας<text:s/>(ΠΣΕΚ)</text:span></text:p>
      <text:p text:style-name="P113"><text:span text:style-name="T113_1">1.<text:s/>Με<text:s/>απόφαση<text:s/>του<text:s/>κατά<text:s/>τόπο<text:s/>αρμόδιου<text:s/>Περιφερειάρχη,<text:s/>που<text:s/>δημοσιεύεται<text:s/>στην<text:s/>Εφημερίδα<text:s/>της<text:s/>Κυβερνήσε-<text:s/>ως,<text:s/>συγκροτείται<text:s/>Περιφερειακό<text:s/>Επιστημονικό<text:s/>Συμβούλιο<text:s/>Έρευνας<text:s/>και<text:s/>Καινοτομίας<text:s/>(ΠΣΕΚ),<text:s/>ως<text:s/>όργανο<text:s/>υποστήριξης<text:s/>αναπτυξιακών<text:s/>δράσεων<text:s/>και<text:s/>υλοποίησης<text:s/>της<text:s/>ΕΣΕ-<text:s/>ΤΑΚ.<text:s/>Η<text:s/>υποστήριξη<text:s/>παρέχεται<text:s/>με<text:s/>εισηγήσεις,<text:s/>μελέτες<text:s/>πεδίου,<text:s/>καταγραφές<text:s/>και<text:s/>αξιολογήσεις<text:s/>των<text:s/>υφιστάμενων<text:s/>υποδομών<text:s/>ή<text:s/>του<text:s/>διαθέσιμου<text:s/>ανθρώπινου<text:s/>δυναμικού<text:s/>και<text:s/>συγκριτικές<text:s/>εκτιμήσεις<text:s/>σε<text:s/>ό,τι<text:s/>αφορά<text:s/>στη<text:s/>δημιουργία<text:s/>περιφερειακών<text:s/>συσπειρώσεων<text:s/>ερευνητικών<text:s/>οργανισμών,<text:s/>τεχνολογικών<text:s/>φορέων,<text:s/>επιχειρήσεων,<text:s/>λοιπών<text:s/>φορέων<text:s/>και<text:s/>περιφερειακών<text:s/>αρχών,<text:s/>για<text:s/>την<text:s/>προώθηση<text:s/>της<text:s/>καινοτομίας,<text:s/>την<text:s/>ενθάρρυνση<text:s/>της<text:s/>ανάπτυξης<text:s/>σχημάτων<text:s/>σύμπραξης<text:s/>του<text:s/>δημόσιου<text:s/>και<text:s/>του<text:s/>ιδιωτικού<text:s/>τομέα<text:s/>και<text:s/>τη<text:s/>διαμόρφωση<text:s/>συνθηκών<text:s/>και<text:s/>προοπτικών<text:s/>επιτυχούς<text:s/>συμμετοχής<text:s/>οργανισμών<text:s/>των<text:s/>περιφερειών<text:s/>σε<text:s/>εθνικά<text:s/>και<text:s/>ευρωπαϊκά<text:s/>ερευνητικά<text:s/>έργα.</text:span></text:p>
      <text:p text:style-name="P114"><text:span text:style-name="T114_1">Ειδικότερα,<text:s/>το<text:s/>περιεχόμενο<text:s/>των<text:s/>εισηγήσεων<text:s/>και<text:s/>της<text:s/>υποστήριξης<text:s/>του<text:s/>ΠΣΕΚ<text:s/>αφορά:</text:span></text:p>
      <text:p text:style-name="P115"><text:span text:style-name="T115_1">α)<text:s/>Στην<text:s/>οριζόντια<text:s/>δικτύωση<text:s/>των<text:s/>περιφερειακών<text:s/>συντελεστών<text:s/>που<text:s/>εμπλέκονται<text:s/>στην<text:s/>ΕΤΑΚ,<text:s/>όπως<text:s/>δημόσιοι<text:s/>ερευνητικοί<text:s/>οργανισμοί,<text:s/>τεχνολογικοί<text:s/>φορείς,<text:s/>επιχειρήσεις<text:s/>και<text:s/>λοιποί<text:s/>φορείς,<text:s/>καθώς<text:s/>και<text:s/>σε<text:s/>προτάσεις<text:s/>ένταξης<text:s/>και<text:s/>διασύνδεσης<text:s/>των<text:s/>συντελεστών<text:s/>και<text:s/>ερευνητικών<text:s/>οργανισμών<text:s/>στις<text:s/>περιφερειακές<text:s/>οικονομίες.</text:span></text:p>
      <text:p text:style-name="P116"><text:span text:style-name="T116_1">β)<text:s/>Στην<text:s/>από<text:s/>κοινού<text:s/>με<text:s/>τη<text:s/>ΓΓΕΤ<text:s/>ανάλυση<text:s/>των<text:s/>στρατηγικών<text:s/>για<text:s/>την<text:s/>ανάπτυξη<text:s/>της<text:s/>ΕΤΑΚ<text:s/>στην<text:s/>περιφέρεια<text:s/>και<text:s/>την<text:s/>ανάληψη<text:s/>συντονισμένων<text:s/>δράσεων<text:s/>Κέντρου-Περιφέρειας.</text:span></text:p>
      <text:p text:style-name="P117"><text:span text:style-name="T117_1">γ)<text:s/>Στον<text:s/>καθορισμό<text:s/>κριτηρίων<text:s/>και<text:s/>προϋποθέσεων<text:s/>για<text:s/>την<text:s/>αξιολόγηση<text:s/>ερευνητικών<text:s/>προτάσεων<text:s/>που<text:s/>υποβάλλονται<text:s/>στις<text:s/>περιφερειακές<text:s/>αρχές.</text:span></text:p>
      <text:p text:style-name="P118"><text:span text:style-name="T118_1">δ)<text:s/>Στη<text:s/>διεύρυνση<text:s/>της<text:s/>πρόσβασης<text:s/>των<text:s/>δικαιούχων<text:s/>σε<text:s/>πηγές<text:s/>χρηματοδότησης,<text:s/>καθώς<text:s/>και<text:s/>της<text:s/>ένταξης<text:s/>και<text:s/>διασύνδεσης<text:s/>των<text:s/>ερευνητικών<text:s/>οργανισμών<text:s/>στις<text:s/>περιφερειακές<text:s/>οικονομίες.</text:span></text:p>
      <text:p text:style-name="P119"><text:span text:style-name="T119_1">ε)<text:s/>Στην<text:s/>πλήρη<text:s/>αξιοποίηση<text:s/>του<text:s/>ερευνητικού<text:s/>δυναμικού<text:s/>των<text:s/>Περιφερειών<text:s/>και<text:s/>της<text:s/>ενίσχυσης<text:s/>της<text:s/>απασχόλησης<text:s/>νέων<text:s/>αποφοίτων<text:s/>σε<text:s/>εθνικό,<text:s/>ενωσιακό<text:s/>ή<text:s/>διεθνές<text:s/>επίπεδο,<text:s/>με<text:s/>μέτρα,<text:s/>όπως:</text:span></text:p>
      <text:p text:style-name="P120"><text:span text:style-name="T120_1">αα)<text:s/>Η<text:s/>υποστήριξη<text:s/>δημόσιων<text:s/>ερευνητικών<text:s/>οργανισμών<text:s/>για<text:s/>την<text:s/>απόκτηση<text:s/>κατάλληλου<text:s/>ερευνητικού<text:s/>εξοπλισμού<text:s/>και<text:s/>την<text:s/>ανάπτυξη<text:s/>υλικού<text:s/>περιβάλλοντος<text:s/>που<text:s/>τους<text:s/>επιτρέπει<text:s/>την<text:s/>πλήρη<text:s/>αξιοποίηση<text:s/>του<text:s/>διαθέσιμου<text:s/>ερευνητικού<text:s/>δυναμικού.</text:span></text:p>
      <text:p text:style-name="P121"><text:span text:style-name="T121_1">ββ)<text:s/>Η<text:s/>παροχή<text:s/>ενισχύσεων<text:s/>για<text:s/>ερευνητικές<text:s/>υποδομές<text:s/>στις<text:s/>οποίες<text:s/>εξασφαλίζεται<text:s/>η<text:s/>πρόσβαση<text:s/>σε<text:s/>διαφανή<text:s/>βάση<text:s/>που<text:s/>δεν<text:s/>εισάγει<text:s/>διακρίσεις.</text:span></text:p>
      <text:p text:style-name="P122"><text:span text:style-name="T122_1">γγ)<text:s/>Η<text:s/>στήριξη<text:s/>για<text:s/>τη<text:s/>διοργάνωση<text:s/>συναντήσεων<text:s/>εργασίας<text:s/>(workshops)<text:s/>και<text:s/>συνεδρίων<text:s/>για<text:s/>τη<text:s/>διευκόλυνση<text:s/>της<text:s/>μεταφοράς<text:s/>γνώσεων<text:s/>ή<text:s/>την<text:s/>ανάπτυξη<text:s/>δραστηριοτήτων<text:s/>προβολής<text:s/>και<text:s/>δημοσιοποίησης,<text:s/>καθώς<text:s/>και<text:s/>η<text:s/>ανάληψη<text:s/>πρωτοβουλιών<text:s/>διασποράς<text:s/>και<text:s/>μεταφοράς<text:s/>ερευνητικών<text:s/>αποτελεσμάτων<text:s/>στον<text:s/>παραγωγικό<text:s/>τομέα<text:s/>της<text:s/>χώρας,<text:s/>σε<text:s/>άλλες<text:s/>χώρες<text:s/>και<text:s/>σε<text:s/>διεθνείς<text:s/>αγορές.</text:span></text:p>
      <text:p text:style-name="P123"><text:span text:style-name="T123_1">δδ)<text:s/>Ο<text:s/>προσδιορισμός<text:s/>των<text:s/>αναγκών<text:s/>και<text:s/>των<text:s/>δυνατοτήτων<text:s/>ενίσχυσης<text:s/>της<text:s/>ερευνητικής<text:s/>ικανότητας<text:s/>των<text:s/>δημόσιων<text:s/>ερευνητικών<text:s/>φορέων<text:s/>που<text:s/>υπάρχουν<text:s/>στις<text:s/>Περιφέρειες<text:s/>και<text:s/>οι<text:s/>οποίες<text:s/>μπορούν<text:s/>να<text:s/>χρηματοδοτούνται.</text:span></text:p>
      <text:p text:style-name="P124"><text:span text:style-name="T124_1">2.<text:s/>Το<text:s/>ΠΣΕΚ<text:s/>αποτελείται<text:s/>από<text:s/>έντεκα<text:s/>(11)<text:s/>μέλη,<text:s/>από<text:s/>τα<text:s/>οποία<text:s/>έξι<text:s/>(6)<text:s/>είναι<text:s/>καθηγητές<text:s/>Α.Ε.Ι.<text:s/>ή<text:s/>ερευνητές<text:s/>που<text:s/>προέρχονται<text:s/>από<text:s/>ερευνητικά<text:s/>κέντρα<text:s/>που<text:s/>εποπτεύονται<text:s/>από<text:s/>τον<text:s/>Υπουργό<text:s/>Παιδείας,<text:s/>Έρευνας<text:s/>και<text:s/>Θρησκευμάτων.<text:s/>Τα<text:s/>υπόλοιπα<text:s/>πέντε<text:s/>(5)<text:s/>μέλη<text:s/>προέρχονται<text:s/>από<text:s/>επαγγελματικά<text:s/>επιμελητήρια<text:s/>και<text:s/>επιστημονικούς<text:s/>συλλόγους,<text:s/>τους<text:s/>πολιτιστικούς<text:s/>φορείς,<text:s/>την<text:s/>τοπική<text:s/>αυτοδιοίκηση<text:s/>και<text:s/>τους<text:s/>παραγωγικούς<text:s/>φορείς<text:s/>της<text:s/>περιοχής.<text:s/>Όλα<text:s/>τα<text:s/>μέλη<text:s/>του<text:s/>ΠΣΕΚ<text:s/>πρέπει<text:s/>να<text:s/>είναι<text:s/>κάτοχοι<text:s/>τουλάχιστον<text:s/>διπλώματος<text:s/>μεταπτυχιακών<text:s/>σπουδών<text:s/>ή<text:s/>ισοδύναμου<text:s/>τίτλου<text:s/>με<text:s/>αναγνωρισμένο<text:s/>κύρος<text:s/>και<text:s/>να<text:s/>έχουν<text:s/>μακρόχρονη<text:s/>ερευνητική<text:s/>και<text:s/>επαγγελματική<text:s/>εμπειρία<text:s/>σε<text:s/>θέματα<text:s/>ΕΤΑΚ.<text:s/>Η<text:s/>θητεία<text:s/>των<text:s/>μελών<text:s/>του<text:s/>(ΠΣΕΚ)<text:s/>είναι<text:s/>τετραετής<text:s/>και<text:s/>μπορεί<text:s/>να<text:s/>ανανεώνεται<text:s/>μία<text:s/>μόνο<text:s/>φορά<text:s/>με<text:s/>τη<text:s/>διαδικασία<text:s/>με<text:s/>την<text:s/>οποία<text:s/>επιλέχθηκαν<text:s/>αρχικά.</text:span></text:p>
      <text:p text:style-name="P125"><text:span text:style-name="T125_1">3.<text:s/>Τα<text:s/>μέλη<text:s/>του<text:s/>ΠΣΕΚ<text:s/>επιλέγονται<text:s/>με<text:s/>την<text:s/>ακόλουθη<text:s/>διαδικασία:</text:span></text:p>
      <text:p text:style-name="P126"><text:span text:style-name="T126_1">α)<text:s/>Με<text:s/>απόφαση<text:s/>του<text:s/>Περιφερειακού<text:s/>Συμβουλίου<text:s/>συγκροτείται<text:s/>πενταμελής<text:s/>Επιτροπή<text:s/>που<text:s/>αποτελείται<text:s/>από<text:s/>δύο<text:s/>(2)<text:s/>επιστήμονες<text:s/>που<text:s/>ασχολούνται<text:s/>με<text:s/>την<text:s/>έρευνα,<text:s/>καθηγητές<text:s/>Α.Ε.Ι.<text:s/>με<text:s/>βαθμίδα<text:s/>καθηγητή<text:s/>ή<text:s/>αναπληρωτή<text:s/>καθηγητή,<text:s/>δύο<text:s/>(2)<text:s/>ερευνητές<text:s/>Α΄<text:s/>ή<text:s/>Β΄<text:s/>βαθμίδας<text:s/>της<text:s/>ημεδαπής<text:s/>ή<text:s/>της<text:s/>αλλοδαπής<text:s/>και<text:s/>ένα<text:s/>(1)<text:s/>εκπρόσωπο<text:s/>των<text:s/>παραγωγικών<text:s/>φορέων<text:s/>της<text:s/>οικείας<text:s/>Περιφέρειας,<text:s/>οι<text:s/>οποίοι<text:s/>δεν<text:s/>περιλαμβάνονται<text:s/>μεταξύ<text:s/>των<text:s/>επιλέξιμων<text:s/>υποψηφίων.</text:span></text:p>
      <text:p text:style-name="P127"><text:span text:style-name="T127_1">β)<text:s/>Η<text:s/>Επιτροπή<text:s/>προκηρύσσει<text:s/>ανοιχτή<text:s/>πρόσκληση<text:s/>υποβολής<text:s/>υποψηφιοτήτων,<text:s/>η<text:s/>οποία<text:s/>δημοσιεύεται<text:s/>στον<text:s/>ημερήσιο<text:s/>τύπο<text:s/>και<text:s/>το<text:s/>δικτυακό<text:s/>τόπο<text:s/>της<text:s/>οικείας<text:s/>Περιφέρειας<text:s/>και<text:s/>της<text:s/>ΓΓΕΤ.<text:s/>Η<text:s/>Επιτροπή<text:s/>αξιολογεί<text:s/>τις<text:s/>υποψηφιότητες<text:s/>και<text:s/>εν<text:s/>συνεχεία<text:s/>συντάσσει<text:s/>κατάλογο<text:s/>υποψηφίων<text:s/>κατά<text:s/>αξιολογική<text:s/>σειρά.<text:s/>Στον<text:s/>κατάλογο<text:s/>υποψηφίων<text:s/>που<text:s/>συντάσσει<text:s/>η<text:s/>Επιτροπή<text:s/>περιλαμβάνεται<text:s/>τριπλάσιος,<text:s/>και<text:s/>αν<text:s/>αυτό<text:s/>δεν<text:s/>είναι<text:s/>δυνατό,<text:s/>διπλάσιος<text:s/>αριθμός<text:s/>υποψηφίων<text:s/>του<text:s/>συνόλου<text:s/>των<text:s/>μελών<text:s/>του<text:s/>ΠΣΕΚ.<text:s/>Οι<text:s/>υποψήφιοι<text:s/>που<text:s/>περιλαμβάνονται<text:s/>στον<text:s/>κατάλογο<text:s/>προέρχονται<text:s/>κατά<text:s/>προτίμηση<text:s/>από<text:s/>τον<text:s/>εθνικό<text:s/>κατάλογο<text:s/>κριτών.<text:s/>Η<text:s/>Επιτροπή<text:s/>υποβάλλει<text:s/>τον<text:s/>κατάλογο<text:s/>υποψηφίων<text:s/>στο<text:s/>Περιφερειακό<text:s/>Συμβούλιο,<text:s/>το<text:s/>οποίο<text:s/>επιλέγει<text:s/>από<text:s/>αυτόν<text:s/>τους<text:s/>καταλληλότερους.<text:s/>Ο<text:s/>Περιφερειάρχης<text:s/>διορίζει<text:s/>τα<text:s/>μέλη<text:s/>του<text:s/>ΠΣΕΚ<text:s/>που<text:s/>έχουν<text:s/>επιλεγεί<text:s/>από<text:s/>το<text:s/>Περιφερειακό<text:s/>Συμβούλιο.</text:span></text:p>
      <text:p text:style-name="P128"><text:span text:style-name="T128_1">γ)<text:s/>Μετά<text:s/>από<text:s/>το<text:s/>διορισμό<text:s/>τους<text:s/>τα<text:s/>μέλη<text:s/>του<text:s/>ΠΣΕΚ<text:s/>συγκροτούνται<text:s/>σε<text:s/>σώμα<text:s/>και<text:s/>εκλέγουν<text:s/>τον<text:s/>πρόεδρο,<text:s/>τον<text:s/>αντιπρόεδρο<text:s/>και<text:s/>το<text:s/>γραμματέα<text:s/>του<text:s/>με<text:s/>τον<text:s/>αναπληρωτή<text:s/>του.</text:span></text:p>
      <text:p text:style-name="P129"><text:span text:style-name="T129_1">4.<text:s/>Οι<text:s/>πρόεδροι<text:s/>και<text:s/>οι<text:s/>αντιπρόεδροι<text:s/>των<text:s/>ΠΣΕΚ<text:s/>συνέρχονται<text:s/>σε<text:s/>ολομέλεια<text:s/>των<text:s/>ΠΣΕΚ,<text:s/>συγκροτούνται<text:s/>σε<text:s/>σώμα<text:s/>και<text:s/>εκλέγουν<text:s/>μεταξύ<text:s/>των<text:s/>μελών<text:s/>τους<text:s/>πρόεδρο<text:s/>και<text:s/>αντιπρόεδρο.</text:span></text:p>
      <text:p text:style-name="P130"><text:span text:style-name="T130_1">5.<text:s/>Ο<text:s/>τόπος<text:s/>και<text:s/>ο<text:s/>χρόνος<text:s/>συνεδριάσεων,<text:s/>η<text:s/>απαρτία,<text:s/>ο<text:s/>τρόπος<text:s/>λήψης<text:s/>απόφασης<text:s/>και<text:s/>κάθε<text:s/>ειδικότερο<text:s/>θέμα<text:s/>λειτουργίας<text:s/>του<text:s/>ΠΣΕΚ<text:s/>ορίζονται<text:s/>με<text:s/>απόφαση<text:s/>του<text:s/>προέδρου<text:s/>του<text:s/>οικείου<text:s/>ΠΣΕΚ,<text:s/>σύμφωνα<text:s/>με<text:s/>τις<text:s/>διατάξεις<text:s/>του<text:s/>Κώδικα<text:s/>Διοικητικής<text:s/>Διαδικασίας.<text:s/>Όσον<text:s/>αφορά<text:s/>την<text:s/>ολομέλεια<text:s/>των<text:s/>ΠΣΕΚ,<text:s/>τα<text:s/>ανωτέρω<text:s/>ζητήματα<text:s/>ορίζονται<text:s/>με<text:s/>απόφαση<text:s/>του<text:s/>ΓΓΕΤ.</text:span></text:p>
      <text:p text:style-name="P131"><text:span text:style-name="T131_1">6.<text:s/>Η<text:s/>γραμματειακή<text:s/>και<text:s/>η<text:s/>διοικητική<text:s/>υποστήριξη<text:s/>των<text:s/>ΠΣΕΚ<text:s/>παρέχονται<text:s/>από<text:s/>την<text:s/>Περιφέρεια.<text:s/>Τα<text:s/>ΠΣΕΚ<text:s/>υπο-<text:s/>βοηθούνται<text:s/>ως<text:s/>προς<text:s/>το<text:s/>έργο<text:s/>τους<text:s/>από<text:s/>τις<text:s/>υφιστάμενες<text:s/>δομές<text:s/>της<text:s/>οικείας<text:s/>Περιφέρειας.<text:s/>Τα<text:s/>μέλη<text:s/>των<text:s/>ΠΣΕΚ<text:s/>είναι<text:s/>δυνατόν<text:s/>να<text:s/>συμμετέχουν<text:s/>στις<text:s/>συνεδριάσεις<text:s/>από<text:s/>απόσταση<text:s/>μέσω<text:s/>τηλεδιάσκεψης.</text:span></text:p>
      <text:p text:style-name="P132"><text:span text:style-name="T132_1">7.<text:s/>Τα<text:s/>προβλεπόμενα<text:s/>από<text:s/>τις<text:s/>κείμενες<text:s/>διατάξεις<text:s/>έξοδα<text:s/>μετακίνησης,<text:s/>διανυκτέρευσης<text:s/>και<text:s/>ημερήσιας<text:s/>αποζημίωσης<text:s/>των<text:s/>μελών<text:s/>του<text:s/>ΠΣΕΚ<text:s/>για<text:s/>τη<text:s/>συμμετοχή<text:s/>στις<text:s/>συνεδριάσεις<text:s/>τους<text:s/>καλύπτονται<text:s/>από<text:s/>ίδιους<text:s/>πόρους<text:s/>της<text:s/>Περιφέρειας.</text:span></text:p>
      <text:p text:style-name="P133"><text:span text:style-name="T133_1">8.<text:s/>Για<text:s/>τα<text:s/>ΠΣΕΚ<text:s/>εφαρμόζεται<text:s/>αναλόγως<text:s/>το<text:s/>άρθρο<text:s/>7<text:s/>του<text:s/>ν.<text:s/>2690/1999<text:s/>(Α΄<text:s/>45),<text:s/>όπως<text:s/>ισχύει.»</text:span></text:p>
      <text:h text:style-name="P134" text:outline-level="6"><text:span text:style-name="T134_1">Άρθρο<text:s/>9</text:span></text:h>
      <text:h text:style-name="P135" text:outline-level="6"><text:span text:style-name="T135_1">Αντικατάσταση<text:s/>του<text:s/>άρθρου<text:s/>11<text:s/>του<text:s/>ν.<text:s/>4310/2014</text:span></text:h>
      <text:p text:style-name="P136"><text:span text:style-name="T136_1">Το<text:s/>άρθρο<text:s/>11<text:s/>του<text:s/>ν.<text:s/>4310/2014<text:s/>αντικαθίσταται<text:s/>ως<text:s/>εξής:</text:span></text:p>
      <text:p text:style-name="P137"><text:span text:style-name="T137_1">«Άρθρο<text:s/>11</text:span></text:p>
      <text:p text:style-name="P138"><text:span text:style-name="T138_1">Εθνικό<text:s/>Συμβούλιο<text:s/>Έρευνας<text:s/>και<text:s/>Καινοτομίας<text:s/>(ΕΣΕΚ)</text:span></text:p>
      <text:p text:style-name="P139"><text:span text:style-name="T139_1">1.<text:s/>Το<text:s/>ΕΣΕΚ<text:s/>είναι<text:s/>το<text:s/>ανώτατο<text:s/>γνωμοδοτικό<text:s/>όργανο<text:s/>της<text:s/>Πολιτείας<text:s/>σε<text:s/>ό,τι<text:s/>αφορά<text:s/>τη<text:s/>χάραξη<text:s/>εθνικής<text:s/>πολιτικής<text:s/>στην<text:s/>Έρευνα,<text:s/>την<text:s/>Τεχνολογία<text:s/>και<text:s/>την<text:s/>Ανάπτυξη<text:s/>της<text:s/>Καινοτομίας<text:s/>(ΕΤΑΚ)<text:s/>και<text:s/>υποστηρίζει<text:s/>τον<text:s/>Υπουργό<text:s/>Παιδείας,<text:s/>Έρευνας<text:s/>και<text:s/>Θρησκευμάτων<text:s/>και<text:s/>τον<text:s/>Γενικό<text:s/>Γραμματέα<text:s/>Έρευνας<text:s/>και<text:s/>Τεχνολογίας<text:s/>στα<text:s/>ζητήματα<text:s/>που<text:s/>άπτονται<text:s/>της<text:s/>αρμοδιότητάς<text:s/>τους.</text:span></text:p>
      <text:p text:style-name="P140"><text:span text:style-name="T140_1">2.<text:s/>Η<text:s/>αποστολή<text:s/>του<text:s/>ΕΣΕΚ<text:s/>είναι:</text:span></text:p>
      <text:p text:style-name="P141"><text:span text:style-name="T141_1">α)<text:s/>Η<text:s/>παρακολούθηση<text:s/>των<text:s/>εθνικών<text:s/>και<text:s/>διεθνών<text:s/>εξελίξεων<text:s/>στην<text:s/>ΕΤΑΚ<text:s/>και<text:s/>η<text:s/>υποβολή<text:s/>σχετικών<text:s/>προτάσεων<text:s/>στον<text:s/>Υπουργό<text:s/>Παιδείας,<text:s/>Έρευνας<text:s/>και<text:s/>Θρησκευμάτων<text:s/>και<text:s/>τη<text:s/>ΓΓΕΤ.</text:span></text:p>
      <text:p text:style-name="P142"><text:span text:style-name="T142_1">β)<text:s/>Η<text:s/>συμβολή<text:s/>στη<text:s/>διαμόρφωση<text:s/>και<text:s/>επικαιροποίηση<text:s/>της<text:s/>ΕΤΑΚ,<text:s/>η<text:s/>παρακολούθηση<text:s/>της<text:s/>προόδου<text:s/>της<text:s/>εφαρμογής<text:s/>της<text:s/>σύμφωνα<text:s/>με<text:s/>τις<text:s/>διατάξεις<text:s/>του<text:s/>παρόντος,<text:s/>καθώς<text:s/>και<text:s/>η<text:s/>σύνταξη<text:s/>και<text:s/>δημοσιοποίηση<text:s/>ετήσιας<text:s/>έκθεσης<text:s/>προόδου.</text:span></text:p>
      <text:p text:style-name="P143"><text:span text:style-name="T143_1">γ)<text:s/>Η<text:s/>υποβολή<text:s/>προτάσεων<text:s/>για<text:s/>την<text:s/>αξιοποίηση,<text:s/>τη<text:s/>στρατηγική<text:s/>διαμόρφωση<text:s/>και<text:s/>την<text:s/>κατανομή<text:s/>της<text:s/>δημόσιας<text:s/>χρηματοδότησης<text:s/>για<text:s/>την<text:s/>ΕΤΑΚ.</text:span></text:p>
      <text:p text:style-name="P144"><text:span text:style-name="T144_1">δ)<text:s/>Η<text:s/>συμβολή<text:s/>στη<text:s/>διασφάλιση<text:s/>στενής<text:s/>δημιουργικής<text:s/>συνεργασίας<text:s/>μεταξύ<text:s/>της<text:s/>έρευνας,<text:s/>της<text:s/>εκπαίδευσης<text:s/>και<text:s/>των<text:s/>παραγωγικών<text:s/>κλάδων<text:s/>της<text:s/>οικονομίας<text:s/>με<text:s/>σκοπό<text:s/>την<text:s/>εισαγωγή<text:s/>καινοτόμων<text:s/>διαδικασιών<text:s/>ή<text:s/>την<text:s/>παραγωγή<text:s/>καινοτόμων<text:s/>προϊόντων<text:s/>ή<text:s/>την<text:s/>αισθητή<text:s/>βελτίωση<text:s/>αυτών<text:s/>ή<text:s/>την<text:s/>προσφορά<text:s/>καινοτόμων<text:s/>υπηρεσιών<text:s/>στο<text:s/>πλαίσιο<text:s/>της<text:s/>ενίσχυσης<text:s/>της<text:s/>διεθνούς<text:s/>ανταγωνιστικότητας<text:s/>της<text:s/>χώρας<text:s/>και<text:s/>της<text:s/>προσπάθειας<text:s/>αύξησης<text:s/>του<text:s/>βιοτικού<text:s/>επιπέδου<text:s/>του<text:s/>πληθυσμού<text:s/>της.</text:span></text:p>
      <text:p text:style-name="P145"><text:span text:style-name="T145_1">ε)<text:s/>Η<text:s/>συμβολή<text:s/>στην<text:s/>προώθηση<text:s/>της<text:s/>διεθνούς<text:s/>συνεργασίας<text:s/>για<text:s/>τη<text:s/>διαμόρφωση<text:s/>ισχυρών<text:s/>δεσμών<text:s/>μεταξύ<text:s/>της<text:s/>ελληνικής<text:s/>και<text:s/>της<text:s/>διεθνούς<text:s/>ερευνητικής<text:s/>κοινότητας.</text:span></text:p>
      <text:p text:style-name="P146"><text:span text:style-name="T146_1">στ)<text:s/>Η<text:s/>συστηματική<text:s/>συνεργασία<text:s/>με<text:s/>τους<text:s/>δημόσιους<text:s/>ερευνητικούς<text:s/>φορείς<text:s/>της<text:s/>χώρας.</text:span></text:p>
      <text:p text:style-name="P147"><text:span text:style-name="T147_1">ζ)<text:s/>Η<text:s/>υποβολή<text:s/>προτάσεων<text:s/>προς<text:s/>τον<text:s/>Υπουργό<text:s/>Παιδείας,<text:s/>Έρευνας<text:s/>και<text:s/>Θρησκευμάτων<text:s/>σχετικά<text:s/>με<text:s/>τη<text:s/>σύνθεση<text:s/>των<text:s/>εκλεκτορικών<text:s/>σωμάτων<text:s/>από<text:s/>τα<text:s/>οποία<text:s/>επιλέγονται<text:s/>οι<text:s/>διευθυντές<text:s/>των<text:s/>ερευνητικών<text:s/>κέντρων<text:s/>και<text:s/>ινστιτούτων.</text:span></text:p>
      <text:p text:style-name="P148"><text:span text:style-name="T148_1">η)<text:s/>Η<text:s/>υλοποίηση<text:s/>άλλων<text:s/>στόχων<text:s/>που<text:s/>ανατίθενται<text:s/>σε<text:s/>αυτό<text:s/>από<text:s/>την<text:s/>Κυβέρνηση<text:s/>ή<text:s/>με<text:s/>τον<text:s/>παρόντα<text:s/>νόμο.</text:span></text:p>
      <text:p text:style-name="P149"><text:span text:style-name="T149_1">3.<text:s/>Το<text:s/>ΕΣΕΚ<text:s/>αποτελείται<text:s/>από<text:s/>δεκαεπτά<text:s/>(17)<text:s/>μέλη,<text:s/>τα<text:s/>οποία<text:s/>διακρίνονται<text:s/>για<text:s/>την<text:s/>κατάρτιση<text:s/>και<text:s/>την<text:s/>εμπειρία<text:s/>τους<text:s/>στους<text:s/>τομείς<text:s/>της<text:s/>ΕΤΑΚ,<text:s/>και<text:s/>προέρχονται<text:s/>από<text:s/>τον<text:s/>ερευνητικό,<text:s/>ακαδημαϊκό<text:s/>και<text:s/>επιχειρηματικό<text:s/>χώρο<text:s/>της<text:s/>ημεδαπής<text:s/>ή<text:s/>της<text:s/>αλλοδαπής<text:s/>και<text:s/>ειδικότερα<text:s/>από:</text:span></text:p>
      <text:p text:style-name="P150"><text:span text:style-name="T150_1">α)<text:s/>Τον<text:s/>πρόεδρο.</text:span></text:p>
      <text:p text:style-name="P151"><text:span text:style-name="T151_1">β)<text:s/>Τον<text:s/>αντιπρόεδρο.</text:span></text:p>
      <text:p text:style-name="P152"><text:span text:style-name="T152_1">γ)<text:s/>Ένδεκα<text:s/>(11)<text:s/>μέλη,<text:s/>ειδικούς<text:s/>σε<text:s/>βασικές<text:s/>θεματικές<text:s/>περιοχές<text:s/>της<text:s/>ΕΤΑΚ.</text:span></text:p>
      <text:p text:style-name="P153"><text:span text:style-name="T153_1">δ)<text:s/>Δύο<text:s/>(2)<text:s/>μέλη<text:s/>που<text:s/>προέρχονται<text:s/>από<text:s/>τον<text:s/>παραγωγικό<text:s/>επιχειρηματικό<text:s/>χώρο<text:s/>και,<text:s/>αθροιστικά,<text:s/>είναι<text:s/>κάτοχοι<text:s/>διπλώματος<text:s/>μεταπτυχιακών<text:s/>σπουδών,<text:s/>διαθέτουν<text:s/>εμπειρία<text:s/>στο<text:s/>σχεδιασμό<text:s/>και<text:s/>την<text:s/>υλοποίηση<text:s/>ερευνητικών/αναπτυ-<text:s/>ξιακών<text:s/>προγραμμάτων<text:s/>και<text:s/>έχουν<text:s/>την<text:s/>ιδιότητα<text:s/>ανώτατου<text:s/>στελέχους<text:s/>επιχείρησης<text:s/>ή<text:s/>της<text:s/>βιομηχανίας.</text:span></text:p>
      <text:p text:style-name="P154"><text:span text:style-name="T154_1">ε)<text:s/>Δύο<text:s/>(2)<text:s/>μέλη<text:s/>των<text:s/>ΠΣΕΚ.</text:span></text:p>
      <text:p text:style-name="P155"><text:span text:style-name="T155_1">4.<text:s/>Όπου<text:s/>στο<text:s/>νόμο<text:s/>αναφέρεται<text:s/>το<text:s/>«Εθνικό<text:s/>Συμβούλιο<text:s/>Έρευνας,<text:s/>Τεχνολογικής<text:s/>Ανάπτυξης<text:s/>και<text:s/>Καινοτομίας»<text:s/>(ΕΣΕΤΑΚ)<text:s/>νοείται<text:s/>το<text:s/>«Εθνικό<text:s/>Συμβούλιο<text:s/>Έρευνας<text:s/>και<text:s/>Καινοτομίας»<text:s/>(ΕΣΕΚ).»</text:span></text:p>
      <text:h text:style-name="P156" text:outline-level="6"><text:span text:style-name="T156_1">Άρθρο<text:s/>10</text:span></text:h>
      <text:h text:style-name="P157" text:outline-level="6"><text:span text:style-name="T157_1">Αντικατάσταση<text:s/>του<text:s/>άρθρου<text:s/>12<text:s/>του<text:s/>ν.<text:s/>4310/2014</text:span></text:h>
      <text:p text:style-name="P158"><text:span text:style-name="T158_1">Το<text:s/>άρθρο<text:s/>12<text:s/>του<text:s/>ν.<text:s/>4310/2014<text:s/>αντικαθίσταται<text:s/>ως<text:s/>εξής:</text:span></text:p>
      <text:p text:style-name="P159"><text:span text:style-name="T159_1">«Άρθρο<text:s/>12</text:span></text:p>
      <text:p text:style-name="P160"><text:span text:style-name="T160_1">Επιλογή,<text:s/>διορισμός<text:s/>μελών,<text:s/>λειτουργία<text:s/>ΕΣΕΚ</text:span></text:p>
      <text:p text:style-name="P161"><text:span text:style-name="T161_1">1.<text:s/>Τα<text:s/>ένδεκα<text:s/>(11)<text:s/>μέλη<text:s/>του<text:s/>ΕΣΕΚ<text:s/>που<text:s/>προβλέπονται<text:s/>στην<text:s/>περίπτωση<text:s/>γ΄<text:s/>της<text:s/>παραγράφου<text:s/>3<text:s/>του<text:s/>προηγούμενου<text:s/>άρθρου,<text:s/>επιλέγονται<text:s/>με<text:s/>την<text:s/>ακόλουθη<text:s/>διαδικασία:<text:s/>α)<text:s/>Με<text:s/>απόφαση<text:s/>του<text:s/>Υπουργού<text:s/>Παιδείας,<text:s/>Έρευνας<text:s/>και<text:s/>Θρησκευμάτων<text:s/>συγκροτείται<text:s/>εξαμελής<text:s/>επιτροπή<text:s/>η<text:s/>οποία<text:s/>αποτελείται<text:s/>από:<text:s/>αα)<text:s/>έναν<text:s/>καθηγητή<text:s/>Α.Ε.Ι.,<text:s/>διεθνώς<text:s/>διακεκριμένο<text:s/>σε<text:s/>θέματα<text:s/>έρευνας<text:s/>ή<text:s/>ερευνητή<text:s/>Α΄<text:s/>βαθμίδας<text:s/>ερευνητικού<text:s/>κέντρου<text:s/>της<text:s/>ημεδαπής<text:s/>ή<text:s/>αλλοδαπής,<text:s/>ββ)<text:s/>έναν<text:s/>Πρύτανη<text:s/>ή<text:s/>Αναπληρωτή<text:s/>πρύτανη<text:s/>των<text:s/>Πανεπιστημίων<text:s/>γγ)<text:s/>έναν<text:s/>Πρόεδρο<text:s/>Τ.Ε.Ι.,<text:s/>δδ)<text:s/>έναν<text:s/>Πρόεδρο<text:s/>Ερευνητικού<text:s/>Κέντρου,<text:s/>εε)<text:s/>έναν<text:s/>εκπρόσωπο<text:s/>της<text:s/>ΓΓΕΤ<text:s/>και<text:s/>στστ)<text:s/>έναν<text:s/>εκπρόσωπο<text:s/>του<text:s/>παραγωγικού<text:s/>–<text:s/>επιχειρηματικού<text:s/>κόσμου.</text:span></text:p>
      <text:p text:style-name="P162"><text:span text:style-name="T162_1">β)<text:s/>Ο<text:s/>Γενικός<text:s/>Γραμματέας<text:s/>Έρευνας<text:s/>και<text:s/>Τεχνολογίας<text:s/>προκηρύσσει<text:s/>ανοιχτή<text:s/>πρόσκληση<text:s/>εκδήλωσης<text:s/>ενδιαφέροντος<text:s/>για<text:s/>την<text:s/>επιλογή<text:s/>των<text:s/>ένδεκα<text:s/>(11)<text:s/>μελών,<text:s/>μέγι-<text:s/>στης<text:s/>χρονικής<text:s/>διάρκειας<text:s/>είκοσι<text:s/>(20)<text:s/>ημερών,<text:s/>η<text:s/>οποία<text:s/>δημοσιεύεται<text:s/>στους<text:s/>δικτυακούς<text:s/>τόπους<text:s/>της<text:s/>ΓΓΕΤ<text:s/>και<text:s/>του<text:s/>Υπουργείου<text:s/>Παιδείας,<text:s/>Έρευνας<text:s/>και<text:s/>Θρησκευμάτων.<text:s/>Η<text:s/>επιτροπή<text:s/>της<text:s/>περίπτωσης<text:s/>α΄<text:s/>της<text:s/>παραγράφου<text:s/>1<text:s/>του<text:s/>παρόντος<text:s/>άρθρου<text:s/>αξιολογεί<text:s/>τις<text:s/>υποψηφιότητες<text:s/>και<text:s/>προ-<text:s/>επιλέγει<text:s/>μεταξύ<text:s/>των<text:s/>υποψηφίων<text:s/>που<text:s/>έχουν<text:s/>υποβάλει<text:s/>υποψηφιότητα<text:s/>ή<text:s/>έχουν<text:s/>προταθεί<text:s/>ως<text:s/>υποψήφιοι<text:s/>είτε<text:s/>από<text:s/>μέλη<text:s/>της<text:s/>ίδιας<text:s/>της<text:s/>Επιτροπής<text:s/>είτε<text:s/>από<text:s/>οποιονδήποτε<text:s/>τρίτο,<text:s/>φυσικό<text:s/>ή<text:s/>νομικό<text:s/>πρόσωπο,<text:s/>του<text:s/>δημόσιου<text:s/>ή<text:s/>του<text:s/>ιδιωτικού<text:s/>τομέα.<text:s/>Προς<text:s/>τούτο,<text:s/>η<text:s/>επιτροπή<text:s/>της<text:s/>περίπτωσης<text:s/>α΄<text:s/>συντάσσει<text:s/>κατάλογο,<text:s/>τον<text:s/>οποίο<text:s/>υποβάλει<text:s/>στον<text:s/>Υπουργό<text:s/>Παιδείας,<text:s/>Έρευνας<text:s/>και<text:s/>Θρησκευμάτων.<text:s/>Ο<text:s/>εν<text:s/>λόγω<text:s/>κατάλογος<text:s/>περιλαμβάνει<text:s/>τριπλάσιο<text:s/>αριθμό<text:s/>μελών<text:s/>από<text:s/>επιστήμονες,<text:s/>οι<text:s/>οποίοι<text:s/>προέρχονται<text:s/>αναλογικά<text:s/>από<text:s/>τα<text:s/>γνωστικά<text:s/>αντικείμενα<text:s/>της<text:s/>έρευνας:<text:s/>αα)<text:s/>αγροτικής<text:s/>παραγωγής,<text:s/>διατροφής,<text:s/>τροφίμων,<text:s/>αγροβιοτεχνολογίας<text:s/>και<text:s/>υδατοκαλλιεργειών,<text:s/>ββ)<text:s/>φυσικών<text:s/>επιστημών,<text:s/>γγ)<text:s/>μαθηματικών<text:s/>και<text:s/>επιστήμης<text:s/>της<text:s/>πληροφορίας,<text:s/>δδ)<text:s/>κοινωνικών<text:s/>επιστημών,<text:s/>εε)<text:s/>τεχνών<text:s/>και<text:s/>ανθρωπιστικών<text:s/>επιστημών,<text:s/>στστ)<text:s/>περιβάλλοντος,<text:s/>ζζ)<text:s/>ενέργειας,<text:s/>ηη)<text:s/>βιοεπιστημών<text:s/>και<text:s/>ιι)<text:s/>επιστημών<text:s/>μηχανικού.</text:span></text:p>
      <text:p text:style-name="P163"><text:span text:style-name="T163_1">γ)<text:s/>Ο<text:s/>Υπουργός<text:s/>Παιδείας,<text:s/>Έρευνας<text:s/>και<text:s/>Θρησκευμάτων<text:s/>ορίζει<text:s/>τον<text:s/>πρόεδρο,<text:s/>τον<text:s/>αντιπρόεδρο<text:s/>του<text:s/>ΕΣΕΚ,<text:s/>τους<text:s/>εκπροσώπους<text:s/>του<text:s/>παραγωγικού-επιχειρηματικού<text:s/>κόσμου,<text:s/>τους<text:s/>εκπροσώπους<text:s/>των<text:s/>ΠΣΕΚ<text:s/>και<text:s/>τα<text:s/>μέλη<text:s/>από<text:s/>τον<text:s/>κατάλογο<text:s/>της<text:s/>επιτροπής<text:s/>της<text:s/>περίπτωσης<text:s/>α΄,<text:s/>ώστε<text:s/>να<text:s/>αντιπροσωπεύονται<text:s/>τα<text:s/>γνωστικά<text:s/>αντικείμενα<text:s/>της<text:s/>έρευνας,<text:s/>με<text:s/>θητεία,<text:s/>η<text:s/>οποία<text:s/>διαρκεί<text:s/>τέσσερα<text:s/>(4)<text:s/>έτη<text:s/>και<text:s/>μπορεί<text:s/>να<text:s/>ανανεώνεται<text:s/>μία<text:s/>φορά.<text:s/>Με<text:s/>την<text:s/>ίδια<text:s/>απόφαση<text:s/>ορισμού<text:s/>των<text:s/>μελών<text:s/>του<text:s/>ΕΣΕΚ<text:s/>ορίζονται<text:s/>ο<text:s/>γραμματέας<text:s/>του<text:s/>ΕΣΕΚ<text:s/>με<text:s/>τον<text:s/>αναπληρωτή<text:s/>του.<text:s/>Κατ’<text:s/>εξαίρεση,<text:s/>από<text:s/>την<text:s/>έναρξη<text:s/>ισχύος<text:s/>του<text:s/>παρόντος,<text:s/>το<text:s/>ήμισυ<text:s/>των<text:s/>μελών<text:s/>που<text:s/>ορίζονται<text:s/>με<text:s/>τη<text:s/>διαδικασία<text:s/>του<text:s/>παρόντος<text:s/>άρθρου<text:s/>έχουν<text:s/>διετή<text:s/>θητεία.</text:span></text:p>
      <text:p text:style-name="P164"><text:span text:style-name="T164_1">δ)<text:s/>Αν<text:s/>μέλος<text:s/>του<text:s/>ΕΣΕΚ<text:s/>παραιτηθεί,<text:s/>εκπέσει<text:s/>ή<text:s/>αδυνατεί<text:s/>να<text:s/>εκτελέσει<text:s/>τα<text:s/>καθήκοντά<text:s/>του,<text:s/>διορίζεται<text:s/>με<text:s/>απόφαση<text:s/>του<text:s/>Υπουργού<text:s/>Παιδείας,<text:s/>Έρευνας<text:s/>και<text:s/>Θρησκευμάτων<text:s/>για<text:s/>το<text:s/>υπόλοιπο<text:s/>της<text:s/>θητείας,<text:s/>αντικαταστάτης<text:s/>του,<text:s/>από<text:s/>τον<text:s/>κατάλογο<text:s/>των<text:s/>υποψηφίων,<text:s/>εφόσον<text:s/>το<text:s/>μέλος<text:s/>είναι<text:s/>ένα<text:s/>(1)<text:s/>από<text:s/>τους<text:s/>ένδεκα<text:s/>(11)<text:s/>που<text:s/>έχουν<text:s/>επιλεγεί,<text:s/>και<text:s/>σε<text:s/>διαφορετική<text:s/>περίπτωση,<text:s/>σύμφωνα<text:s/>με<text:s/>τις<text:s/>διατάξεις<text:s/>της<text:s/>περίπτωσης<text:s/>γ΄.</text:span></text:p>
      <text:p text:style-name="P165"><text:span text:style-name="T165_1">2.<text:s/>α)<text:s/>Μετά<text:s/>τη<text:s/>συγκρότηση<text:s/>του<text:s/>ΕΣΕΚ<text:s/>σε<text:s/>σώμα,<text:s/>τα<text:s/>μέλη<text:s/>του<text:s/>κατανέμονται<text:s/>σε<text:s/>δύο<text:s/>(2)<text:s/>επιτροπές<text:s/>με<text:s/>ευθύνη<text:s/>του<text:s/>Προέδρου:<text:s/>την<text:s/>Επιτροπή<text:s/>Έρευνας<text:s/>και<text:s/>Τεχνολογίας,<text:s/>η<text:s/>οποία<text:s/>αποτελείται<text:s/>από<text:s/>εννέα<text:s/>(9)<text:s/>μέλη<text:s/>και<text:s/>την<text:s/>Επιτροπή<text:s/>Καινοτομίας<text:s/>και<text:s/>Αναπτυξιακών<text:s/>Εφαρμογών,<text:s/>η<text:s/>οποία<text:s/>αποτελείται<text:s/>από<text:s/>οκτώ<text:s/>(8)<text:s/>μέλη.<text:s/>Στην<text:s/>πρώτη<text:s/>επιτροπή,<text:s/>που<text:s/>εστιάζει<text:s/>σε<text:s/>θέματα<text:s/>βασικής<text:s/>και<text:s/>εφαρμοσμένης<text:s/>έρευνας<text:s/>στους<text:s/>ερευνητικούς<text:s/>φορείς,<text:s/>συμμετέχει<text:s/>και<text:s/>προΐσταται<text:s/>ο<text:s/>Πρόεδρος<text:s/>του<text:s/>ΕΣΕΚ.<text:s/>Στη<text:s/>δεύτερη<text:s/>επιτροπή,<text:s/>που<text:s/>εστιάζει<text:s/>σε<text:s/>ζητήματα<text:s/>καινοτόμων<text:s/>εφαρμογών<text:s/>σχετικών<text:s/>με<text:s/>τον<text:s/>παραγωγικό<text:s/>ιστό<text:s/>της<text:s/>χώρας,<text:s/>συμμετέχει<text:s/>και<text:s/>προΐσταται<text:s/>ο<text:s/>Αντιπρόεδρος<text:s/>του<text:s/>ΕΣΕΚ.<text:s/>Οι<text:s/>δύο<text:s/>επιτροπές<text:s/>εργάζονται<text:s/>και<text:s/>συνεδριάζουν<text:s/>ανεξάρτητα<text:s/>και<text:s/>εισηγούνται<text:s/>προς<text:s/>την<text:s/>ολομέλεια<text:s/>του<text:s/>ΕΣΕΚ,<text:s/>η<text:s/>οποία<text:s/>και<text:s/>λαμβάνει<text:s/>την<text:s/>τελική<text:s/>απόφαση.</text:span></text:p>
      <text:p text:style-name="P166"><text:span text:style-name="T166_1">β)<text:s/>Ο<text:s/>τόπος<text:s/>και<text:s/>ο<text:s/>χρόνος<text:s/>συνεδριάσεων,<text:s/>η<text:s/>απαρτία,<text:s/>ο<text:s/>τρόπος<text:s/>λήψης<text:s/>αποφάσεων<text:s/>και<text:s/>κάθε<text:s/>ειδικότερο<text:s/>θέμα<text:s/>λειτουργίας<text:s/>του<text:s/>ΕΣΕΚ<text:s/>ορίζονται<text:s/>με<text:s/>απόφαση<text:s/>του<text:s/>Υπουργού<text:s/>Παιδείας,<text:s/>Έρευνας<text:s/>και<text:s/>Θρησκευμάτων,<text:s/>σύμφωνα<text:s/>με<text:s/>τις<text:s/>διατάξεις<text:s/>των<text:s/>άρθρων<text:s/>13<text:s/>έως<text:s/>15<text:s/>του<text:s/>Κώδικα<text:s/>Διοικητικής<text:s/>Διαδικασίας.<text:s/>Οι<text:s/>συνεδριάσεις<text:s/>του<text:s/>ΕΣΕΚ<text:s/>δύναται<text:s/>να<text:s/>πραγματοποιούνται<text:s/>μέσω<text:s/>τηλεδιάσκεψης.</text:span></text:p>
      <text:p text:style-name="P167"><text:span text:style-name="T167_1">3.<text:s/>Ο<text:s/>ΓΓΕΤ<text:s/>και<text:s/>το<text:s/>ΕΣΕΚ<text:s/>υποστηρίζονται<text:s/>στο<text:s/>έργο<text:s/>τους<text:s/>από<text:s/>Τομεακά<text:s/>Επιστημονικά<text:s/>Συμβούλια<text:s/>(ΤΕΣ),<text:s/>τα<text:s/>οποία<text:s/>συνιστώνται<text:s/>με<text:s/>απόφαση<text:s/>του<text:s/>Υπουργού<text:s/>Παιδείας,<text:s/>Έρευνας<text:s/>και<text:s/>Θρησκευμάτων<text:s/>μετά<text:s/>από<text:s/>τη<text:s/>σύμφωνη<text:s/>γνώμη<text:s/>του<text:s/>ΕΣΕΚ<text:s/>και<text:s/>με<text:s/>αντικείμενο<text:s/>τα<text:s/>επί<text:s/>μέρους<text:s/>γνωστικά<text:s/>αντικείμενα<text:s/>της<text:s/>έρευνας<text:s/>που<text:s/>ορίζονται<text:s/>στην<text:s/>περίπτωση<text:s/>β΄<text:s/>της<text:s/>παραγράφου<text:s/>1.<text:s/>Με<text:s/>την<text:s/>ίδια<text:s/>απόφαση<text:s/>ο<text:s/>ως<text:s/>άνω<text:s/>Υπουργός<text:s/>ορίζει<text:s/>τον<text:s/>πρόεδρο<text:s/>και<text:s/>τον<text:s/>αντιπρόεδρο<text:s/>των<text:s/>ΤΕΣ.</text:span></text:p>
      <text:p text:style-name="P168"><text:span text:style-name="T168_1">4.<text:s/>Οι<text:s/>αποφάσεις<text:s/>του<text:s/>ΕΣΕΚ<text:s/>λαμβάνονται<text:s/>με<text:s/>απόλυτη<text:s/>πλειοψηφία.<text:s/>Σε<text:s/>περίπτωση<text:s/>ισοψηφίας,<text:s/>υπερισχύει<text:s/>η<text:s/>ψήφος<text:s/>του<text:s/>προέδρου.</text:span></text:p>
      <text:p text:style-name="P169"><text:span text:style-name="T169_1">5.<text:s/>Η<text:s/>γραμματειακή<text:s/>και<text:s/>διοικητική<text:s/>υποστήριξη<text:s/>για<text:s/>τη<text:s/>λειτουργία<text:s/>του<text:s/>ΕΣΕΚ<text:s/>παρέχεται<text:s/>από<text:s/>τη<text:s/>ΓΓΕΤ.<text:s/>Η<text:s/>συμμετοχή<text:s/>υπαλλήλου<text:s/>στα<text:s/>έργα<text:s/>της<text:s/>γραμματείας<text:s/>δεν<text:s/>θεωρείται<text:s/>δεύτερη<text:s/>θέση<text:s/>ή<text:s/>απασχόληση<text:s/>στο<text:s/>δημόσιο<text:s/>τομέα.</text:span></text:p>
      <text:p text:style-name="P170"><text:span text:style-name="T170_1">6.<text:s/>Τα<text:s/>έξοδα<text:s/>μετακίνησης,<text:s/>διανυκτέρευσης<text:s/>και<text:s/>ημερήσιας<text:s/>αποζημίωσης<text:s/>των<text:s/>μελών<text:s/>του<text:s/>ΕΣΕΚ,<text:s/>και<text:s/>των<text:s/>ΤΕΣ<text:s/>για<text:s/>τη<text:s/>συμμετοχή<text:s/>στις<text:s/>συνεδριάσεις<text:s/>τους<text:s/>που<text:s/>προβλέ-<text:s/>πονται<text:s/>από<text:s/>τις<text:s/>κείμενες<text:s/>διατάξεις<text:s/>καταβάλλονται<text:s/>από<text:s/>τη<text:s/>ΓΓΕΤ.»</text:span></text:p>
      <text:h text:style-name="P171" text:outline-level="6"><text:span text:style-name="T171_1">Άρθρο<text:s/>11</text:span></text:h>
      <text:h text:style-name="P172" text:outline-level="6"><text:span text:style-name="T172_1">Τροποποίηση<text:s/>του<text:s/>άρθρου<text:s/>13<text:s/>του<text:s/>ν.<text:s/>4310/2014</text:span></text:h>
      <text:p text:style-name="P173"><text:span text:style-name="T173_1">1.</text:span><text:span text:style-name="T173_2"><text:s/>Η<text:s/>παρ.<text:s/>1<text:s/>του<text:s/>άρθρου<text:s/>13<text:s/>του<text:s/>ν.<text:s/>4310/2014<text:s/>αντικαθίσταται<text:s/>ως<text:s/>εξής:</text:span></text:p>
      <text:p text:style-name="P174"><text:span text:style-name="T174_1">«1.<text:s/>Τα<text:s/>ερευνητικά<text:s/>κέντρα,<text:s/>που<text:s/>έχουν<text:s/>συσταθεί<text:s/>σύμφωνα<text:s/>με<text:s/>τις<text:s/>διατάξεις<text:s/>του<text:s/>ν.<text:s/>1514/1985<text:s/>και<text:s/>εποπτεύονται<text:s/>από<text:s/>φορείς<text:s/>του<text:s/>δημόσιου<text:s/>τομέα,<text:s/>αποτελούν<text:s/>ερευνητικούς<text:s/>οργανισμούς,<text:s/>δημοσίου<text:s/>ή<text:s/>ιδιωτικού<text:s/>δικαίου<text:s/>και<text:s/>διαθέτουν<text:s/>νομική<text:s/>προσωπικότητα<text:s/>και<text:s/>διοικητική<text:s/>και<text:s/>οικονομική<text:s/>αυτοτέλεια<text:s/>στο<text:s/>πλαίσιο<text:s/>των<text:s/>κειμένων<text:s/>διατάξεων.<text:s/>Διέπονται<text:s/>από<text:s/>τις<text:s/>διατάξεις<text:s/>του<text:s/>παρόντος<text:s/>και<text:s/>του<text:s/>εσωτερικού<text:s/>κανονισμού<text:s/>ή<text:s/>οργανισμού<text:s/>λειτουργίας<text:s/>τους,<text:s/>στο<text:s/>μέτρο<text:s/>που<text:s/>ο<text:s/>τελευταίος<text:s/>δεν<text:s/>έρχεται<text:s/>σε<text:s/>αντίθεση<text:s/>με<text:s/>τις<text:s/>διατάξεις<text:s/>του<text:s/>παρόντος<text:s/>νόμου.»</text:span></text:p>
      <text:p text:style-name="P175"><text:span text:style-name="T175_1">2.</text:span><text:span text:style-name="T175_2"><text:s/>Η<text:s/>παρ.<text:s/>3<text:s/>του<text:s/>άρθρου<text:s/>13<text:s/>του<text:s/>ν.<text:s/>4310/2014<text:s/>αντικαθίσταται<text:s/>ως<text:s/>εξής:</text:span></text:p>
      <text:p text:style-name="P176"><text:span text:style-name="T176_1">«3.<text:s/>Τα<text:s/>ερευνητικά<text:s/>κέντρα,<text:s/>που<text:s/>έχουν<text:s/>συσταθεί,<text:s/>ως<text:s/>νομικά<text:s/>πρόσωπα<text:s/>ιδιωτικού<text:s/>δικαίου<text:s/>και<text:s/>οι<text:s/>ειδικοί<text:s/>λογαριασμοί<text:s/>κονδυλίων<text:s/>έρευνας<text:s/>των<text:s/>νομικών<text:s/>προσώπων<text:s/>δημοσίου<text:s/>δικαίου<text:s/>και<text:s/>της<text:s/>ΓΓΕΤ,<text:s/>καθώς<text:s/>και<text:s/>οι<text:s/>τεχνολογικοί<text:s/>φορείς<text:s/>που<text:s/>έχουν<text:s/>συσταθεί,<text:s/>ως<text:s/>ανώνυμες<text:s/>εταιρίες<text:s/>ή<text:s/>ως<text:s/>νομικά<text:s/>πρόσωπα<text:s/>ιδιωτικού<text:s/>δικαίου<text:s/>για<text:s/>τις<text:s/>ερευνητικές,<text:s/>τεχνολογικές,<text:s/>αναπτυξιακές<text:s/>και<text:s/>καινοτομικές<text:s/>δραστηριότητές<text:s/>τους,<text:s/>αξιοποιούν<text:s/>για<text:s/>την<text:s/>εξυπηρέτηση<text:s/>των<text:s/>σκοπών<text:s/>τους<text:s/>τα<text:s/>αποτελέσματα<text:s/>των<text:s/>έργων<text:s/>και<text:s/>προγραμμάτων<text:s/>στα<text:s/>οποία<text:s/>συμμετέχουν<text:s/>και<text:s/>τους<text:s/>ίδιους<text:s/>πόρους<text:s/>που<text:s/>δημιουργούν,<text:s/>κατά<text:s/>τα<text:s/>προβλεπόμενα<text:s/>στις<text:s/>κείμενες<text:s/>διατάξεις<text:s/>και<text:s/>τον<text:s/>Οργανισμό<text:s/>ή<text:s/>Εσωτερικό<text:s/>Κανονισμό<text:s/>τους.»</text:span></text:p>
      <text:p text:style-name="P177"><text:span text:style-name="T177_1">3.</text:span><text:span text:style-name="T177_2"><text:s/>Η<text:s/>παρ.<text:s/>5<text:s/>του<text:s/>άρθρου<text:s/>13<text:s/>του<text:s/>ν.<text:s/>4310/2014<text:s/>αντικαθίσταται<text:s/>ως<text:s/>εξής:</text:span></text:p>
      <text:p text:style-name="P178"><text:span text:style-name="T178_1">«5.<text:s/>Με<text:s/>νόμο<text:s/>συνιστώνται,<text:s/>συγχωνεύονται,<text:s/>διασπώνται,<text:s/>καταργούνται<text:s/>τα<text:s/>ερευνητικά<text:s/>κέντρα<text:s/>και<text:s/>τα<text:s/>ινστιτούτα<text:s/>τους.<text:s/>Με<text:s/>νόμο,<text:s/>επίσης,<text:s/>ορίζεται<text:s/>ή<text:s/>τροποποιείται<text:s/>ο<text:s/>σκοπός<text:s/>και<text:s/>η<text:s/>νομική<text:s/>φύση<text:s/>τους.<text:s/>Σε<text:s/>περίπτωση<text:s/>ίδρυσης<text:s/>νέων<text:s/>ερευνητικών<text:s/>κέντρων<text:s/>ή<text:s/>ινστιτούτων,<text:s/>προηγείται<text:s/>μελέτη<text:s/>οικονομοτεχνική,<text:s/>μελέτη<text:s/>σκοπιμότητας<text:s/>και<text:s/>βιωσιμότητας<text:s/>και<text:s/>έκθεση<text:s/>συμβατότητας<text:s/>με<text:s/>τον<text:s/>στρατηγικό<text:s/>σχεδιασμό<text:s/>και<text:s/>τον<text:s/>αναπτυξιακό<text:s/>προγραμματισμό.<text:s/>Στις<text:s/>εν<text:s/>λόγω<text:s/>μελέτες<text:s/>πρέπει<text:s/>να<text:s/>προκύπτει<text:s/>απαραίτητα<text:s/>με<text:s/>σαφήνεια<text:s/>η<text:s/>κοινωνικοοικονομική<text:s/>ανάγκη<text:s/>που<text:s/>θα<text:s/>καλυφθεί<text:s/>από<text:s/>την<text:s/>ίδρυση<text:s/>του<text:s/>συγκεκριμένου<text:s/>φορέα<text:s/>και<text:s/>η<text:s/>οποία<text:s/>δεν<text:s/>καλύπτεται<text:s/>από<text:s/>τους<text:s/>ήδη<text:s/>υφιστάμενους<text:s/>ερευνητικούς<text:s/>φορείς.<text:s/>Οι<text:s/>μελέτες<text:s/>αυτές<text:s/>πρέπει<text:s/>να<text:s/>έχουν<text:s/>τη<text:s/>σύμφωνη<text:s/>γνώμη<text:s/>του<text:s/>ΕΣΕΚ<text:s/>και<text:s/>την<text:s/>έγκριση<text:s/>του<text:s/>Υπουργού<text:s/>Παιδείας,<text:s/>Έρευνας<text:s/>και<text:s/>Θρησκευμάτων.<text:s/>Με<text:s/>νόμο<text:s/>ή<text:s/>προεδρικό<text:s/>διάταγμα,<text:s/>το<text:s/>οποίο<text:s/>εκδίδεται<text:s/>κατόπιν<text:s/>πρότασης<text:s/>του<text:s/>εποπτεύοντος<text:s/>Υπουργού<text:s/>και<text:s/>του<text:s/>Υπουργού<text:s/>Οικονομικών,<text:s/>ορίζεται<text:s/>για<text:s/>κάθε<text:s/>ερευνητικό<text:s/>κέντρο<text:s/>ή<text:s/>ινστιτούτο,<text:s/>σύμφωνα<text:s/>με<text:s/>το<text:s/>άρθρο<text:s/>19:</text:span></text:p>
      <text:p text:style-name="P179"><text:span text:style-name="T179_1">α)<text:s/>Η<text:s/>έδρα<text:s/>και<text:s/>οι<text:s/>πόροι<text:s/>του<text:s/>ερευνητικού<text:s/>κέντρου<text:s/>ή<text:s/>ινστιτούτου.</text:span></text:p>
      <text:p text:style-name="P180"><text:span text:style-name="T180_1">β)<text:s/>Ο<text:s/>αριθμός<text:s/>των<text:s/>θέσεων<text:s/>του<text:s/>προσωπικού<text:s/>κατά<text:s/>κατηγορία<text:s/>και<text:s/>ειδικότητα,<text:s/>όπου<text:s/>αυτό<text:s/>προβλέπεται.</text:span></text:p>
      <text:p text:style-name="P181"><text:span text:style-name="T181_1">γ)<text:s/>Η<text:s/>σχέση<text:s/>του<text:s/>με<text:s/>προγράμματα<text:s/>εκπαίδευσης<text:s/>και<text:s/>ιδίως<text:s/>μεταπτυχιακών<text:s/>σπουδών.</text:span></text:p>
      <text:p text:style-name="P182"><text:span text:style-name="T182_1">δ)<text:s/>Η<text:s/>δυνατότητα<text:s/>χορήγησης<text:s/>υποτροφιών<text:s/>για<text:s/>τη<text:s/>λήψη<text:s/>μεταπτυχιακού<text:s/>τίτλου<text:s/>ή<text:s/>διδακτορικού<text:s/>διπλώματος<text:s/>από<text:s/>πόρους<text:s/>που<text:s/>δεν<text:s/>επιβαρύνουν<text:s/>τον<text:s/>τακτικό<text:s/>προϋπολογισμό.»</text:span></text:p>
      <text:p text:style-name="P183"><text:span text:style-name="T183_1">4.</text:span><text:span text:style-name="T183_2"><text:s/>Στο<text:s/>άρθρο<text:s/>13<text:s/>του<text:s/>ν.<text:s/>4310/2014<text:s/>προστίθεται<text:s/>παράγραφος<text:s/>10,<text:s/>ως<text:s/>εξής:</text:span></text:p>
      <text:p text:style-name="P184"><text:span text:style-name="T184_1">«10.<text:s/>Όπου<text:s/>στην<text:s/>κείμενη<text:s/>νομοθεσία<text:s/>αναφέρονται<text:s/>«ερευνητικά<text:s/>κέντρα»<text:s/>ή<text:s/>«ερευνητικοί<text:s/>φορείς»<text:s/>νοούνται<text:s/>και<text:s/>τα<text:s/>«αυτοτελή<text:s/>ερευνητικά<text:s/>ινστιτούτα»,<text:s/>στα<text:s/>οποία<text:s/>εφαρμόζεται<text:s/>συμπληρωματικά<text:s/>η<text:s/>οικεία<text:s/>νομοθεσία.»</text:span></text:p>
      <text:h text:style-name="P185" text:outline-level="6"><text:span text:style-name="T185_1">Άρθρο<text:s/>12</text:span></text:h>
      <text:h text:style-name="P186" text:outline-level="6"><text:span text:style-name="T186_1">Αντικατάσταση<text:s/>του<text:s/>άρθρου<text:s/>13α<text:s/>του<text:s/>ν.<text:s/>4310/2014</text:span></text:h>
      <text:p text:style-name="P187"><text:span text:style-name="T187_1">Το<text:s/>άρθρο<text:s/>13α<text:s/>του<text:s/>ν.<text:s/>4310/2014,<text:s/>όπως<text:s/>είχε<text:s/>τροποποιηθεί,<text:s/>αντικαθίσταται<text:s/>ως<text:s/>εξής:</text:span></text:p>
      <text:p text:style-name="P188"><text:span text:style-name="T188_1">«Άρθρο<text:s/>13α</text:span></text:p>
      <text:p text:style-name="P189"><text:span text:style-name="T189_1">Ερευνητικά<text:s/>Κέντρα-Ινστιτούτα-Τεχνολογικοί<text:s/>Φορείς</text:span></text:p>
      <text:p text:style-name="P190"><text:span text:style-name="T190_1">Α.<text:s/>Τα<text:s/>Ερευνητικά<text:s/>Κέντρα-Ινστιτούτα<text:s/>που<text:s/>εποπτεύονται<text:s/>από<text:s/>τον<text:s/>Υπουργό<text:s/>Παιδείας,<text:s/>Έρευνας<text:s/>και<text:s/>Θρησκευμάτων<text:s/>και<text:s/>τη<text:s/>ΓΓΕΤ<text:s/>και<text:s/>διέπονται<text:s/>από<text:s/>τις<text:s/>διατάξεις<text:s/>του<text:s/>παρόντος<text:s/>νόμου<text:s/>είναι<text:s/>τα<text:s/>εξής:</text:span></text:p>
      <text:p text:style-name="P191"><text:span text:style-name="T191_1">1.<text:s/>«Αθηνά--<text:s/>Ερευνητικό<text:s/>Κέντρο<text:s/>Καινοτομίας<text:s/>στις<text:s/>Τεχνολογίες<text:s/>της<text:s/>Πληροφορίας,<text:s/>των<text:s/>Επικοινωνιών<text:s/>και<text:s/>της<text:s/>Γνώσης»,<text:s/>το<text:s/>οποίο<text:s/>αποτελείται<text:s/>από<text:s/>τα<text:s/>εξής<text:s/>Ινστιτούτα:<text:s/>α.<text:s/>Ινστιτούτο<text:s/>Επεξεργασίας<text:s/>του<text:s/>Λόγου<text:s/>(Ι.Ε.Λ.).</text:span></text:p>
      <text:p text:style-name="P192"><text:span text:style-name="T192_1">β.<text:s/>Ινστιτούτο<text:s/>Πληροφοριακών<text:s/>Συστημάτων<text:s/>(Ι.Π.ΣΥ.).</text:span></text:p>
      <text:p text:style-name="P193"><text:span text:style-name="T193_1">γ.<text:s/>Ινστιτούτο<text:s/>Βιομηχανικών<text:s/>Συστημάτων<text:s/>(ΙΝ.ΒΙ.Σ.).</text:span></text:p>
      <text:p text:style-name="P194"><text:span text:style-name="T194_1">2.<text:s/>Εθνικό<text:s/>Αστεροσκοπείο<text:s/>Αθηνών<text:s/>(Ε.Α.Α.),<text:s/>το<text:s/>οποίο<text:s/>αποτελείται<text:s/>από<text:s/>τα<text:s/>εξής<text:s/>Ινστιτούτα:</text:span></text:p>
      <text:p text:style-name="P195"><text:span text:style-name="T195_1">α.<text:s/>Γεωδυναμικό<text:s/>Ινστιτούτο<text:s/>(Γ.Ι.).</text:span></text:p>
      <text:p text:style-name="P196"><text:span text:style-name="T196_1">β.<text:s/>Ινστιτούτο<text:s/>Αστρονομίας,<text:s/>Αστροφυσικής,<text:s/>Διαστημικών<text:s/>Εφαρμογών<text:s/>και<text:s/>Τηλεπισκόπησης<text:s/>(Ι.Α.Α.Δ.Ε.Τ.).</text:span></text:p>
      <text:p text:style-name="P197"><text:span text:style-name="T197_1">γ.<text:s/>Ινστιτούτο<text:s/>Ερευνών<text:s/>Περιβάλλοντος<text:s/>και<text:s/>Βιώσιμης<text:s/>Ανάπτυξης<text:s/>(Ι.Ε.Π.Β.Α.).</text:span></text:p>
      <text:p text:style-name="P198"><text:span text:style-name="T198_1">3.<text:s/>Εθνικό<text:s/>Ίδρυμα<text:s/>Ερευνών<text:s/>(Ε.Ι.Ε.),<text:s/>το<text:s/>οποίο<text:s/>αποτελείται<text:s/>από:</text:span></text:p>
      <text:p text:style-name="P199"><text:span text:style-name="T199_1">α.<text:s/>Το<text:s/>Ινστιτούτο<text:s/>Βιολογίας,<text:s/>Φαρμακευτικής<text:s/>Χημείας<text:s/>και<text:s/>Βιοτεχνολογίας<text:s/>(ΙΒΦΧΒ)<text:s/>(σύμφωνα<text:s/>με<text:s/>το<text:s/>π.δ.<text:s/>226/1989,<text:s/>Α΄<text:s/>107<text:s/>και<text:s/>το<text:s/>άρθρο<text:s/>5<text:s/>του<text:s/>ν.<text:s/>4051/2012,<text:s/>Α΄<text:s/>40).</text:span></text:p>
      <text:p text:style-name="P200"><text:span text:style-name="T200_1">β.<text:s/>Το<text:s/>Ινστιτούτο<text:s/>Θεωρητικής<text:s/>και<text:s/>Φυσικής<text:s/>Χημείας<text:s/>(ΙΘΦΧ)<text:s/>(σύμφωνα<text:s/>με<text:s/>το<text:s/>π.δ.<text:s/>226/1989<text:s/>και<text:s/>το<text:s/>άρθρο<text:s/>5<text:s/>του<text:s/>ν.<text:s/>4051/2012).</text:span></text:p>
      <text:p text:style-name="P201"><text:span text:style-name="T201_1">γ.<text:s/>Το<text:s/>Ινστιτούτο<text:s/>Ιστορικών<text:s/>Ερευνών<text:s/>(Ι.Ι.Ε.)<text:s/>(σύμφωνα<text:s/>με<text:s/>το<text:s/>π.δ.<text:s/>226/1989<text:s/>και<text:s/>το<text:s/>άρθρο<text:s/>5<text:s/>του<text:s/>ν.<text:s/>4051/2012).</text:span></text:p>
      <text:p text:style-name="P202"><text:span text:style-name="T202_1">δ.<text:s/>Το<text:s/>Εθνικό<text:s/>Κέντρο<text:s/>Τεκμηρίωσης<text:s/>και<text:s/>Ηλεκτρονικού<text:s/>Περιεχομένου<text:s/>(Ε.Κ.Τ.).</text:span></text:p>
      <text:p text:style-name="P203"><text:span text:style-name="T203_1">4.<text:s/>Εθνικό<text:s/>Κέντρο<text:s/>Έρευνας<text:s/>και<text:s/>Τεχνολογικής<text:s/>Ανάπτυξης<text:s/>(Ε.Κ.Ε.Τ.Α.),<text:s/>το<text:s/>οποίο<text:s/>αποτελείται<text:s/>από<text:s/>τα<text:s/>εξής<text:s/>Ινστιτούτα:</text:span></text:p>
      <text:p text:style-name="P204"><text:span text:style-name="T204_1">α.<text:s/>Ινστιτούτο<text:s/>Βιώσιμης<text:s/>Κινητικότητας<text:s/>και<text:s/>Δικτύων<text:s/>Μεταφορών<text:s/>(Ι.ΜΕΤ.).</text:span></text:p>
      <text:p text:style-name="P205"><text:span text:style-name="T205_1">β.<text:s/>Ινστιτούτο<text:s/>Εφαρμοσμένων<text:s/>Βιοεπιστημών<text:s/>(ΙΝ.Ε.Β.).</text:span></text:p>
      <text:p text:style-name="P206"><text:span text:style-name="T206_1">γ.<text:s/>Ινστιτούτο<text:s/>Τεχνολογιών<text:s/>Πληροφορικής<text:s/>και<text:s/>Επικοινωνιών<text:s/>(ΙΠΤΗΛ).</text:span></text:p>
      <text:p text:style-name="P207"><text:span text:style-name="T207_1">δ.<text:s/>Ινστιτούτο<text:s/>Χημικών<text:s/>Διεργασιών<text:s/>και<text:s/>Ενεργειακών<text:s/>Πόρων<text:s/>(ΙΔΕΠ).</text:span></text:p>
      <text:p text:style-name="P208"><text:span text:style-name="T208_1">ε.<text:s/>Ινστιτούτο<text:s/>Έρευνας<text:s/>και<text:s/>Τεχνολογίας<text:s/>Θεσσαλίας<text:s/>(ΙΕΤΕΘ).</text:span></text:p>
      <text:p text:style-name="P209"><text:span text:style-name="T209_1">5.<text:s/>Εθνικό<text:s/>Κέντρο<text:s/>Έρευνας<text:s/>Φυσικών<text:s/>Επιστημών<text:s/>«ΔΗΜΟΚΡΙΤΟΣ»,<text:s/>που<text:s/>αποτελείται<text:s/>από<text:s/>τα<text:s/>εξής<text:s/>Ινστιτούτα:</text:span></text:p>
      <text:p text:style-name="P210"><text:span text:style-name="T210_1">α.<text:s/>Ινστιτούτο<text:s/>Βιοεπιστημών<text:s/>και<text:s/>Εφαρμογών<text:s/>(ΙΒΕ).</text:span></text:p>
      <text:p text:style-name="P211"><text:span text:style-name="T211_1">β.<text:s/>Ινστιτούτο<text:s/>Πληροφορικής<text:s/>και<text:s/>Τηλεπικοινωνιών<text:s/>(ΙΠΤ).</text:span></text:p>
      <text:p text:style-name="P212"><text:span text:style-name="T212_1">γ.<text:s/>Ινστιτούτο<text:s/>Νανοεπιστήμης<text:s/>και<text:s/>Νανοτεχνολογίας<text:s/>(ΙΝΝ).</text:span></text:p>
      <text:p text:style-name="P213"><text:span text:style-name="T213_1">δ.<text:s/>Ινστιτούτο<text:s/>Πυρηνικής<text:s/>και<text:s/>Σωματιδιακής<text:s/>Φυσικής<text:s/>(ΙΠΣΦ).</text:span></text:p>
      <text:p text:style-name="P214"><text:span text:style-name="T214_1">ε.<text:s/>Ινστιτούτο<text:s/>Πυρηνικών<text:s/>και<text:s/>Ραδιολογικών<text:s/>Επιστημών<text:s/>και<text:s/>Τεχνολογίας<text:s/>Ενέργειας<text:s/>και<text:s/>Ασφάλειας<text:s/>(ΙΠΡΕΤΕΑ).</text:span></text:p>
      <text:p text:style-name="P215"><text:span text:style-name="T215_1">6.<text:s/>Εθνικό<text:s/>Κέντρο<text:s/>Κοινωνικών<text:s/>Ερευνών<text:s/>(Ε.Κ.Κ.Ε.),<text:s/>το<text:s/>οποίο<text:s/>αποτελείται<text:s/>από<text:s/>το<text:s/>Ινστιτούτο<text:s/>Κοινωνικών<text:s/>Ερευνών.</text:span></text:p>
      <text:p text:style-name="P216"><text:span text:style-name="T216_1">7.<text:s/>Το<text:s/>αυτοτελές<text:s/>ερευνητικό<text:s/>ινστιτούτο<text:s/>Ελληνικό<text:s/>Ινστιτούτο<text:s/>ΠΑΣΤΕΡ<text:s/>(Ε.Ι.Π.),<text:s/>στο<text:s/>οποίο<text:s/>εφαρμόζονται<text:s/>συμπληρωματικά<text:s/>οι<text:s/>διατάξεις<text:s/>του<text:s/>ειδικού<text:s/>θεσμικού<text:s/>πλαισίου<text:s/>που<text:s/>το<text:s/>διέπουν.</text:span></text:p>
      <text:p text:style-name="P217"><text:span text:style-name="T217_1">8.<text:s/>Ελληνικό<text:s/>Κέντρο<text:s/>Θαλασσίων<text:s/>Ερευνών<text:s/>(ΕΛ.ΚΕ.Θ.Ε.),<text:s/>το<text:s/>οποίο<text:s/>αποτελείται<text:s/>από<text:s/>τα<text:s/>εξής<text:s/>Ινστιτούτα:</text:span></text:p>
      <text:p text:style-name="P218"><text:span text:style-name="T218_1">α.<text:s/>Ινστιτούτο<text:s/>Θαλάσσιας<text:s/>Βιολογίας,<text:s/>Βιοτεχνολογίας<text:s/>και<text:s/>Υδατοκαλλιεργειών.</text:span></text:p>
      <text:p text:style-name="P219"><text:span text:style-name="T219_1">β.<text:s/>Ινστιτούτο<text:s/>Θαλασσίων<text:s/>Βιολογικών<text:s/>Πόρων<text:s/>και<text:s/>Εσωτερικών<text:s/>Υδάτων.</text:span></text:p>
      <text:p text:style-name="P220"><text:span text:style-name="T220_1">γ.<text:s/>Ινστιτούτο<text:s/>Ωκεανογραφίας.</text:span></text:p>
      <text:p text:style-name="P221"><text:span text:style-name="T221_1">9.<text:s/>α.<text:s/>Ερευνητικό<text:s/>Κέντρο<text:s/>Βιοϊατρικών<text:s/>Επιστημών<text:s/>«Αλέξανδρος<text:s/>Φλέμινγκ»<text:s/>(Ε.ΚΕ.Β.Ε.<text:s/>Α.<text:s/>Φλέμινγκ),<text:s/>το<text:s/>οποίο<text:s/>αποτελείται<text:s/>από<text:s/>το<text:s/>Ινστιτούτο<text:s/>Βιοϊατρικών<text:s/>Επιστημών<text:s/>«Αλέξανδρος<text:s/>Φλέμινγκ».</text:span></text:p>
      <text:p text:style-name="P222"><text:span text:style-name="T222_1">β.<text:s/>Το<text:s/>Ελληνικό<text:s/>Ίδρυμα<text:s/>Βασικής<text:s/>Βιολογικής<text:s/>Έρευνας<text:s/>«Αλέξανδρος<text:s/>Φλέμινγκ».</text:span></text:p>
      <text:p text:style-name="P223"><text:span text:style-name="T223_1">10.<text:s/>Το<text:s/>Ίδρυμα<text:s/>Τεχνολογίας<text:s/>και<text:s/>Έρευνας<text:s/>(Ι.Τ.Ε.),<text:s/>το<text:s/>οποίο<text:s/>αποτελείται<text:s/>από<text:s/>τα<text:s/>εξής<text:s/>Ινστιτούτα:</text:span></text:p>
      <text:p text:style-name="P224"><text:span text:style-name="T224_1">α.<text:s/>Ινστιτούτο<text:s/>Μοριακής<text:s/>Βιολογίας<text:s/>και<text:s/>Βιοτεχνολογίας<text:s/>(Ι.Μ.Β.Β.).</text:span></text:p>
      <text:p text:style-name="P225"><text:span text:style-name="T225_1">β.<text:s/>Ινστιτούτο<text:s/>Επιστημών<text:s/>Χημικής<text:s/>Μηχανικής<text:s/>(Ι.Ε.Χ.ΜΗ.).<text:s/>γ.<text:s/>Ινστιτούτο<text:s/>Ηλεκτρονικής<text:s/>Δομής<text:s/>και<text:s/>Λέιζερ<text:s/>(Ι.Η.Δ.Λ.).<text:s/>δ.<text:s/>Ινστιτούτο<text:s/>Μεσογειακών<text:s/>Σπουδών<text:s/>(Ι.Μ.Σ.).</text:span></text:p>
      <text:p text:style-name="P226"><text:span text:style-name="T226_1">ε.<text:s/>Ινστιτούτο<text:s/>Πληροφορικής<text:s/>(Ι.Π.).</text:span></text:p>
      <text:p text:style-name="P227"><text:span text:style-name="T227_1">στ.<text:s/>Ινστιτούτο<text:s/>Υπολογιστικών<text:s/>Μαθηματικών<text:s/>(Ι.Υ.Μ.).</text:span></text:p>
      <text:p text:style-name="P228"><text:span text:style-name="T228_1">11.<text:s/>Τα<text:s/>ερευνητικά<text:s/>κέντρα<text:s/>της<text:s/>Ακαδημίας<text:s/>Αθηνών<text:s/>και<text:s/>το<text:s/>Ίδρυμα<text:s/>Ιατροβιολογικών<text:s/>Ερευνών<text:s/>Ακαδημίας<text:s/>Αθηνών,<text:s/>για<text:s/>τα<text:s/>οποία<text:s/>ως<text:s/>προς<text:s/>τα<text:s/>ζητήματα<text:s/>που<text:s/>αφορούν<text:s/>το<text:s/>πάσης<text:s/>φύσεως<text:s/>προσωπικό<text:s/>(προσλήψεις,<text:s/>κρίσεις,<text:s/>προαγωγές,<text:s/>ωράριο,<text:s/>κ.λπ.)<text:s/>εφαρμόζονται<text:s/>οι<text:s/>διατάξεις<text:s/>του<text:s/>παρόντος.<text:s/>Ως<text:s/>προς<text:s/>τα<text:s/>όργανα<text:s/>διοίκησης<text:s/>και<text:s/>τα<text:s/>λοιπά<text:s/>θέματα,<text:s/>για<text:s/>τα<text:s/>ερευνητικά<text:s/>κέντρα<text:s/>της<text:s/>Ακαδημίας<text:s/>Αθηνών<text:s/>και<text:s/>το<text:s/>Ίδρυμα<text:s/>Ιατροβιολογικών<text:s/>Ερευνών<text:s/>Ακαδημίας<text:s/>Αθηνών<text:s/>εφαρμόζονται<text:s/>οι<text:s/>διατάξεις<text:s/>του<text:s/>ειδικού<text:s/>θεσμικού<text:s/>πλαισίου<text:s/>που<text:s/>τα<text:s/>διέπουν<text:s/>και<text:s/>συμπληρωματικά<text:s/>οι<text:s/>διατάξεις<text:s/>του<text:s/>παρόντος.</text:span></text:p>
      <text:p text:style-name="P229"><text:span text:style-name="T229_1">Β.<text:s/>Οι<text:s/>Τεχνολογικοί<text:s/>Φορείς<text:s/>που<text:s/>διέπονται<text:s/>από<text:s/>τις<text:s/>διατάξεις<text:s/>του<text:s/>παρόντος<text:s/>νόμου<text:s/>είναι<text:s/>οι<text:s/>εξής:</text:span></text:p>
      <text:p text:style-name="P230"><text:span text:style-name="T230_1">1.<text:s/>Εθνικό<text:s/>Δίκτυο<text:s/>Έρευνας<text:s/>και<text:s/>Τεχνολογίας<text:s/>Α.Ε.<text:s/>(ΕΔΕΤ<text:s/>ΑΕ).</text:span></text:p>
      <text:p text:style-name="P231"><text:span text:style-name="T231_1">2.<text:s/>Ελληνική<text:s/>Επιτροπή<text:s/>Ατομικής<text:s/>Ενέργειας.</text:span></text:p>
      <text:p text:style-name="P232"><text:span text:style-name="T232_1">3.<text:s/>Επιστημονικό<text:s/>Πάρκο<text:s/>Πατρών<text:s/>ΑΕ.</text:span></text:p>
      <text:p text:style-name="P233"><text:span text:style-name="T233_1">4.<text:s/>Κέντρο<text:s/>Διάδοσης<text:s/>Επιστημών<text:s/>και<text:s/>Μουσείο<text:s/>Τεχνολογίας<text:s/>(ΝΟΗΣΙΣ).»</text:span></text:p>
      <text:h text:style-name="P234" text:outline-level="6"><text:span text:style-name="T234_1">Άρθρο<text:s/>13</text:span></text:h>
      <text:h text:style-name="P235" text:outline-level="6"><text:span text:style-name="T235_1">Τροποποίηση<text:s/>του<text:s/>άρθρου<text:s/>15<text:s/>του<text:s/>ν.<text:s/>4310/2014</text:span></text:h>
      <text:p text:style-name="P236"><text:span text:style-name="T236_1">1.</text:span><text:span text:style-name="T236_2"><text:s/>Η<text:s/>παρ.<text:s/>1<text:s/>του<text:s/>άρθρου<text:s/>15<text:s/>του<text:s/>ν.<text:s/>4310/2014<text:s/>αντικαθίσταται<text:s/>ως<text:s/>εξής:</text:span></text:p>
      <text:p text:style-name="P237"><text:span text:style-name="T237_1">«1.<text:s/>Το<text:s/>διοικητικό<text:s/>συμβούλιο<text:s/>ορίζεται,<text:s/>συγκροτείται<text:s/>ή<text:s/>ανασυγκροτείται<text:s/>με<text:s/>απόφαση<text:s/>του<text:s/>Υπουργού<text:s/>Παιδείας,<text:s/>Έρευνας<text:s/>και<text:s/>Θρησκευμάτων,<text:s/>η<text:s/>οποία<text:s/>δημοσιεύεται<text:s/>στην<text:s/>Εφημερίδα<text:s/>της<text:s/>Κυβερνήσεως<text:s/>και<text:s/>αποτελείται<text:s/>από:</text:span></text:p>
      <text:p text:style-name="P238"><text:span text:style-name="T238_1">α)<text:s/>Τον<text:s/>διορισθέντα<text:s/>διευθυντή<text:s/>του<text:s/>ερευνητικού<text:s/>κέντρου<text:s/>ή<text:s/>της<text:s/>Κεντρικής<text:s/>Διεύθυνσης,<text:s/>κατά<text:s/>περίπτωση,<text:s/>ως<text:s/>πρόεδρο.</text:span></text:p>
      <text:p text:style-name="P239"><text:span text:style-name="T239_1">β)<text:s/>Τους<text:s/>διορισθέντες<text:s/>διευθυντές<text:s/>των<text:s/>ινστιτούτων<text:s/>του<text:s/>κέντρου.</text:span></text:p>
      <text:p text:style-name="P240"><text:span text:style-name="T240_1">γ)<text:s/>Έναν<text:s/>εκπρόσωπο,<text:s/>από<text:s/>κοινού,<text:s/>των<text:s/>ερευνητών<text:s/>και<text:s/>των<text:s/>Ειδικών<text:s/>Λειτουργικών<text:s/>Επιστημόνων<text:s/>(ΕΛΕ).<text:s/>Ο<text:s/>εκπρόσωπος<text:s/>των<text:s/>ερευνητών<text:s/>και<text:s/>των<text:s/>ΕΛΕ<text:s/>και<text:s/>ο<text:s/>αναπληρωτής<text:s/>του,<text:s/>οι<text:s/>οποίοι<text:s/>έχουν<text:s/>την<text:s/>ιδιότητα<text:s/>του<text:s/>ερευνητή/ΕΛΕ<text:s/>Α΄<text:s/>ή<text:s/>Β΄<text:s/>βαθμίδας,<text:s/>εκλέγονται<text:s/>με<text:s/>μυστική<text:s/>ψηφοφορία<text:s/>από<text:s/>το<text:s/>σύνολο<text:s/>των<text:s/>ερευνητών<text:s/>και<text:s/>των<text:s/>ειδικών<text:s/>λειτουργικών<text:s/>επιστημόνων<text:s/>του<text:s/>ερευνητικού<text:s/>κέντρου.</text:span></text:p>
      <text:p text:style-name="P241"><text:span text:style-name="T241_1">δ)<text:s/>Έναν<text:s/>κοινό<text:s/>εκπρόσωπο<text:s/>του<text:s/>ειδικού<text:s/>επιστημονικού<text:s/>–<text:s/>τεχνικού,<text:s/>τεχνικού,<text:s/>διοικητικού<text:s/>και<text:s/>βοηθητικού<text:s/>προσωπικού.<text:s/>Ο<text:s/>εκπρόσωπος<text:s/>αυτός<text:s/>και<text:s/>ο<text:s/>αναπληρωτής<text:s/>του<text:s/>εκλέγονται<text:s/>με<text:s/>μυστική<text:s/>ψηφοφορία<text:s/>από<text:s/>το<text:s/>σύνολο<text:s/>του<text:s/>ειδικού<text:s/>επιστημονικού<text:s/>–<text:s/>τεχνικού,<text:s/>τεχνικού,<text:s/>διοικητικού<text:s/>και<text:s/>βοηθητικού<text:s/>προσωπικού<text:s/>του<text:s/>ερευνητικού<text:s/>κέντρου.</text:span></text:p>
      <text:p text:style-name="P242"><text:span text:style-name="T242_1">Το<text:s/>Δ.Σ.<text:s/>του<text:s/>Ε.Ι.Ε.<text:s/>απαρτίζεται,<text:s/>εκτός<text:s/>από<text:s/>τα<text:s/>ανωτέρω<text:s/>μέλη,<text:s/>και<text:s/>από<text:s/>τον<text:s/>Διευθυντή<text:s/>του<text:s/>Ε.Κ.Τ..</text:span></text:p>
      <text:p text:style-name="P243"><text:span text:style-name="T243_1">Στις<text:s/>συνεδριάσεις<text:s/>του<text:s/>Δ.Σ.<text:s/>μπορεί<text:s/>να<text:s/>παρίσταται,<text:s/>χωρίς<text:s/>δικαίωμα<text:s/>ψήφου,<text:s/>εκπρόσωπος<text:s/>του<text:s/>Υπουργείου<text:s/>Παιδείας,<text:s/>Έρευνας<text:s/>και<text:s/>Θρησκευμάτων,<text:s/>ο<text:s/>οποίος<text:s/>υποδεικνύεται<text:s/>από<text:s/>τον<text:s/>Υπουργό<text:s/>Παιδείας,<text:s/>Έρευνας<text:s/>και<text:s/>Θρησκευμάτων<text:s/>και<text:s/>μπορεί<text:s/>να<text:s/>εισηγείται<text:s/>επί<text:s/>των<text:s/>θεμάτων<text:s/>της<text:s/>ημερήσιας<text:s/>διάταξης.</text:span></text:p>
      <text:p text:style-name="P244"><text:span text:style-name="T244_1">2.<text:s/>Η<text:s/>παρ.<text:s/>2<text:s/>του<text:s/>άρθρου<text:s/>15<text:s/>του<text:s/>ν.<text:s/>4310/2014<text:s/>αντικαθίσταται<text:s/>ως<text:s/>εξής:</text:span></text:p>
      <text:p text:style-name="P245"><text:span text:style-name="T245_1">«2.<text:s/>Το<text:s/>διοικητικό<text:s/>συμβούλιο<text:s/>κατά<text:s/>την<text:s/>πρώτη<text:s/>συνεδρίασή<text:s/>του,<text:s/>συγκροτείται<text:s/>σε<text:s/>σώμα<text:s/>και<text:s/>εκλέγει<text:s/>μεταξύ<text:s/>των<text:s/>μελών<text:s/>του<text:s/>με<text:s/>μυστική<text:s/>ψηφοφορία,<text:s/>έναν<text:s/>(1)<text:s/>αντιπρόεδρο,<text:s/>μετά<text:s/>από<text:s/>πρόταση<text:s/>του<text:s/>Προέδρου.<text:s/>Το<text:s/>διοικητικό<text:s/>συμβούλιο<text:s/>συνεδριάζει<text:s/>μετά<text:s/>από<text:s/>πρόσκληση<text:s/>του<text:s/>προέδρου<text:s/>ή<text:s/>αίτηση<text:s/>τριών<text:s/>(3)<text:s/>μελών<text:s/>προς<text:s/>τον<text:s/>πρόεδρό<text:s/>του,<text:s/>ο<text:s/>οποίος<text:s/>οφείλει<text:s/>να<text:s/>το<text:s/>συγκαλέσει<text:s/>το<text:s/>αργότερο<text:s/>εντός<text:s/>πέντε<text:s/>(5)<text:s/>ημερών<text:s/>από<text:s/>την<text:s/>υποβολή<text:s/>της<text:s/>αίτησης.<text:s/>Η<text:s/>πρόσκληση<text:s/>σύγκλησης<text:s/>μπορεί<text:s/>να<text:s/>γίνει<text:s/>μέσω<text:s/>ηλεκτρονικού<text:s/>ταχυδρομείου<text:s/>(e-mail)<text:s/>προς<text:s/>εκείνα<text:s/>τα<text:s/>μέλη<text:s/>που<text:s/>έχουν<text:s/>γνωστοποιήσει<text:s/>εγκαίρως<text:s/>στο<text:s/>διοικητικό<text:s/>συμβούλιο<text:s/>τη<text:s/>διεύθυνση<text:s/>ηλεκτρονικού<text:s/>ταχυδρομείου<text:s/>που<text:s/>διαθέτουν.»</text:span></text:p>
      <text:p text:style-name="P246"><text:span text:style-name="T246_1">3.</text:span><text:span text:style-name="T246_2"><text:s/>Η<text:s/>παρ.<text:s/>7<text:s/>του<text:s/>άρθρου<text:s/>15<text:s/>του<text:s/>ν.<text:s/>4310/2014<text:s/>αντικαθίσταται<text:s/>ως<text:s/>εξής:</text:span></text:p>
      <text:p text:style-name="P247"><text:span text:style-name="T247_1">«7.<text:s/>Τα<text:s/>μέλη<text:s/>του<text:s/>Δ.Σ.<text:s/>και<text:s/>κάθε<text:s/>τρίτο<text:s/>πρόσωπο<text:s/>στο<text:s/>οποίο<text:s/>έχουν<text:s/>ανατεθεί<text:s/>από<text:s/>αυτό<text:s/>αρμοδιότητές<text:s/>του,<text:s/>απαγορεύεται<text:s/>να<text:s/>επιδιώκουν<text:s/>ίδια<text:s/>συμφέροντα<text:s/>που<text:s/>αντιβαίνουν<text:s/>στα<text:s/>συμφέροντα<text:s/>του<text:s/>ερευνητικού<text:s/>κέντρου.»</text:span></text:p>
      <text:p text:style-name="P248"><text:span text:style-name="T248_1">4.</text:span><text:span text:style-name="T248_2"><text:s/>Η<text:s/>παρ.<text:s/>10<text:s/>του<text:s/>άρθρου<text:s/>15<text:s/>του<text:s/>ν.<text:s/>4310/2014<text:s/>αντικαθίσταται<text:s/>ως<text:s/>εξής:</text:span></text:p>
      <text:p text:style-name="P249"><text:span text:style-name="T249_1">«10.<text:s/>Σε<text:s/>περίπτωση<text:s/>κένωσης<text:s/>θέσης<text:s/>μέλους<text:s/>του,<text:s/>για<text:s/>οποιονδήποτε<text:s/>λόγο,<text:s/>το<text:s/>διοικητικό<text:s/>συμβούλιο<text:s/>συνεδριάζει<text:s/>νόμιμα,<text:s/>εφόσον<text:s/>τα<text:s/>εναπομένοντα<text:s/>μέλη<text:s/>αντιπροσωπεύουν<text:s/>το<text:s/>ήμισυ<text:s/>πλέον<text:s/>ενός<text:s/>του<text:s/>συνολικού<text:s/>αριθμού<text:s/>των<text:s/>μελών<text:s/>του.<text:s/>Στην<text:s/>περίπτωση<text:s/>που<text:s/>ο<text:s/>αριθμός<text:s/>των<text:s/>μελών<text:s/>του<text:s/>Δ.Σ.<text:s/>δεν<text:s/>καθιστά<text:s/>δυνατό<text:s/>το<text:s/>σχηματισμό<text:s/>απαρτίας,<text:s/>σύμφωνα<text:s/>με<text:s/>το<text:s/>προηγούμενο<text:s/>εδάφιο,<text:s/>ο<text:s/>Υπουργός<text:s/>Παιδείας,<text:s/>Έρευνας<text:s/>και<text:s/>Θρησκευμάτων<text:s/>ορίζει<text:s/>εκ<text:s/>των<text:s/>αναπληρωτών<text:s/>Διευθυντών<text:s/>Ινστιτούτων<text:s/>τόσα<text:s/>ελλείποντα<text:s/>μέλη<text:s/>του<text:s/>Δ.Σ.<text:s/>όσα<text:s/>είναι<text:s/>απαραίτητο,<text:s/>προκειμένου<text:s/>να<text:s/>σχηματιστεί<text:s/>η<text:s/>προβλεπόμενη<text:s/>στο<text:s/>πρώτο<text:s/>εδάφιο<text:s/>απαρτία.<text:s/>Η<text:s/>απόφαση<text:s/>δημοσιεύεται<text:s/>στην<text:s/>Εφημερίδα<text:s/>της<text:s/>Κυ-<text:s/>βερνήσεως.<text:s/>Ο<text:s/>εν<text:s/>λόγω<text:s/>ορισμός<text:s/>έχει<text:s/>ισχύ<text:s/>το<text:s/>μέγιστο<text:s/>για<text:s/>έξι<text:s/>(6)<text:s/>μήνες<text:s/>και,<text:s/>πάντως,<text:s/>έως<text:s/>τον<text:s/>ορισμό<text:s/>των<text:s/>μελών<text:s/>του<text:s/>Δ.Σ.,<text:s/>σύμφωνα<text:s/>με<text:s/>τις<text:s/>διατάξεις<text:s/>του<text:s/>παρόντος<text:s/>νόμου.»</text:span></text:p>
      <text:p text:style-name="P250"><text:span text:style-name="T250_1">5.</text:span><text:span text:style-name="T250_2"><text:s/>Η<text:s/>περίπτωση<text:s/>ε΄<text:s/>της<text:s/>παρ.<text:s/>13<text:s/>του<text:s/>άρθρου<text:s/>15<text:s/>του<text:s/>ν.<text:s/>4310/2014<text:s/>αντικαθίσταται<text:s/>ως<text:s/>εξής:</text:span></text:p>
      <text:p text:style-name="P251"><text:span text:style-name="T251_1">«ε.<text:s/>Η<text:s/>έγκριση,<text:s/>ύστερα<text:s/>από<text:s/>εισήγηση<text:s/>του<text:s/>Διευθυντή<text:s/>του<text:s/>Ερευνητικού<text:s/>Κέντρου,<text:s/>του<text:s/>σχεδίου<text:s/>δράσης<text:s/>του,<text:s/>του<text:s/>προϋπολογισμού<text:s/>και<text:s/>των<text:s/>οικονομικών<text:s/>καταστά-<text:s/>σεών<text:s/>του».</text:span></text:p>
      <text:p text:style-name="P252"><text:span text:style-name="T252_1">6.</text:span><text:span text:style-name="T252_2"><text:s/>Στο<text:s/>άρθρο<text:s/>15<text:s/>του<text:s/>ν.<text:s/>4310/2014<text:s/>προστίθενται<text:s/>παράγραφοι<text:s/>15<text:s/>και<text:s/>16,<text:s/>ως<text:s/>εξής:</text:span></text:p>
      <text:p text:style-name="P253"><text:span text:style-name="T253_1">«15.<text:s/>Αν<text:s/>Διευθυντής<text:s/>Ερευνητικού<text:s/>Κέντρου<text:s/>ή<text:s/>Διευθυντής<text:s/>της<text:s/>Κεντρικής<text:s/>Διεύθυνσης<text:s/>ΕΚ<text:s/>και<text:s/>Πρόεδρος<text:s/>του<text:s/>Δ.Σ.<text:s/>παραιτηθεί<text:s/>ή<text:s/>ελλείπει,<text:s/>για<text:s/>οποιονδήποτε<text:s/>λόγο,<text:s/>τα<text:s/>κα-<text:s/>θήκοντά<text:s/>του<text:s/>ασκούνται<text:s/>από<text:s/>τον<text:s/>Αντιπρόεδρο<text:s/>του<text:s/>Δ.Σ.<text:s/>για<text:s/>χρονικό<text:s/>διάστημα<text:s/>μέχρι<text:s/>τρείς<text:s/>(3)<text:s/>μήνες.<text:s/>Αν<text:s/>παρέλθει<text:s/>το<text:s/>διάστημα<text:s/>αυτό,<text:s/>καθώς<text:s/>και<text:s/>αν<text:s/>ελλείπει<text:s/>ή<text:s/>κωλύεται<text:s/>ο<text:s/>αντιπρόεδρος,<text:s/>τα<text:s/>υπόλοιπα<text:s/>μέλη<text:s/>του<text:s/>Δ.Σ.<text:s/>προτείνουν<text:s/>με<text:s/>ομόφωνη<text:s/>απόφασή<text:s/>τους<text:s/>στον<text:s/>εποπτεύοντα<text:s/>Υπουργό<text:s/>έναν<text:s/>από<text:s/>τους<text:s/>Διευθυντές<text:s/>Ινστιτούτων<text:s/>ως<text:s/>Πρόεδρο<text:s/>του<text:s/>Δ.Σ.<text:s/>και<text:s/>Διευθύνοντα<text:s/>του<text:s/>ΕΚ<text:s/>ή<text:s/>Διευθύνοντα<text:s/>της<text:s/>Κεντρικής<text:s/>Διεύθυνσης<text:s/>του<text:s/>ΕΚ.<text:s/>Ο<text:s/>εποπτεύων<text:s/>Υπουργός<text:s/>ορίζει<text:s/>τον<text:s/>ως<text:s/>άνω<text:s/>προταθέντα<text:s/>ως<text:s/>Διευθύνοντα<text:s/>και<text:s/>Πρόεδρο<text:s/>του<text:s/>Δ.Σ.,<text:s/>έως<text:s/>τον<text:s/>ορισμό<text:s/>του<text:s/>νέου<text:s/>Διευθυντή<text:s/>και<text:s/>Προέδρου<text:s/>του<text:s/>Δ.Σ..<text:s/>Αν<text:s/>δεν<text:s/>υποβληθεί<text:s/>πρόταση<text:s/>στον<text:s/>εποπτεύοντα<text:s/>Υπουργό<text:s/>εντός<text:s/>προθεσμίας<text:s/>ενός<text:s/>(1)<text:s/>μηνός<text:s/>από<text:s/>την<text:s/>ημερομηνία<text:s/>έλλειψης<text:s/>ή<text:s/>κωλύματος<text:s/>του<text:s/>Αντιπροέδρου<text:s/>ή<text:s/>αν<text:s/>η<text:s/>πρόταση<text:s/>δεν<text:s/>είναι<text:s/>ομόφωνη,<text:s/>ο<text:s/>εποπτεύων<text:s/>Υπουργός<text:s/>επιλέγει<text:s/>και<text:s/>ορίζει,<text:s/>για<text:s/>το<text:s/>διάστημα<text:s/>αυτό,<text:s/>ως<text:s/>Πρόεδρο<text:s/>του<text:s/>Δ.Σ.<text:s/>και<text:s/>Διευθύνοντα<text:s/>του<text:s/>ΕΚ<text:s/>ή<text:s/>Διευθυντή<text:s/>ΚΔ<text:s/>του<text:s/>ΕΚ,<text:s/>έναν<text:s/>από<text:s/>τους<text:s/>υφισταμένους<text:s/>Διευθυντές<text:s/>των<text:s/>Ινστιτούτων<text:s/>του<text:s/>ΕΚ.<text:s/>Αν<text:s/>ελλείπουν<text:s/>όλοι<text:s/>οι<text:s/>Διευθυντές<text:s/>Ινστιτούτων,<text:s/>ο<text:s/>Υπουργός<text:s/>ορίζει<text:s/>για<text:s/>χρονικό<text:s/>διάστημα<text:s/>τριών<text:s/>(3)<text:s/>μηνών,<text:s/>ως<text:s/>Πρόεδρο<text:s/>του<text:s/>Διοικητικού<text:s/>Συμβουλίου<text:s/>και<text:s/>Διευθυντή<text:s/>του<text:s/>Ερευνητικού<text:s/>Κέντρου<text:s/>ή<text:s/>Διευθυντή<text:s/>Κεντρικής<text:s/>Διεύθυνσης<text:s/>του<text:s/>Ερευνητικού<text:s/>Κέντρου<text:s/>έναν<text:s/>εκ<text:s/>των<text:s/>τριών<text:s/>(3)<text:s/>αρχαιοτέρων<text:s/>ερευνητών<text:s/>Α΄ή<text:s/>Β΄<text:s/>βαθμίδας<text:s/>του<text:s/>Ερευνητικού<text:s/>Κέντρου,<text:s/>σύμφωνα<text:s/>με<text:s/>τη<text:s/>διαδικασία<text:s/>που<text:s/>ορίζεται<text:s/>ανωτέρω<text:s/>στην<text:s/>παρούσα<text:s/>παράγραφο.</text:span></text:p>
      <text:p text:style-name="P254"><text:span text:style-name="T254_1">Έως<text:s/>τον<text:s/>ορισμό<text:s/>από<text:s/>τον<text:s/>εποπτεύοντα<text:s/>Υπουργό,<text:s/>το<text:s/>Δ.Σ.<text:s/>λειτουργεί<text:s/>νομίμως.</text:span></text:p>
      <text:p text:style-name="P255"><text:span text:style-name="T255_1">Αν<text:s/>ο<text:s/>Διευθυντής<text:s/>Ερευνητικού<text:s/>Κέντρου<text:s/>ή<text:s/>Διευθυντής<text:s/>της<text:s/>Κεντρικής<text:s/>Διεύθυνσης<text:s/>ΕΚ<text:s/>και<text:s/>Πρόεδρος<text:s/>του<text:s/>Δ.Σ.<text:s/>κωλύεται<text:s/>να<text:s/>ασκήσει<text:s/>τα<text:s/>καθήκοντά<text:s/>του,<text:s/>αυτό<text:s/>βεβαιώνεται<text:s/>με<text:s/>αιτιολογημένη<text:s/>απόφαση<text:s/>του<text:s/>Δ.Σ.<text:s/>και<text:s/>τα<text:s/>καθή-<text:s/>κοντά<text:s/>του<text:s/>ασκούνται<text:s/>από<text:s/>τον<text:s/>Αντιπρόεδρο<text:s/>του<text:s/>Δ.Σ.<text:s/>για<text:s/>χρονικό<text:s/>διάστημα<text:s/>έως<text:s/>τρεις<text:s/>(3)<text:s/>μήνες.<text:s/>Αν<text:s/>παρέλθει<text:s/>το<text:s/>διάστημα<text:s/>αυτό<text:s/>ή<text:s/>ελλείπει<text:s/>ή<text:s/>κωλύεται<text:s/>ο<text:s/>αντιπρόεδρος,<text:s/>το<text:s/>υπόλοιπο<text:s/>Δ.Σ.<text:s/>προτείνει<text:s/>με<text:s/>ομόφωνη<text:s/>απόφασή<text:s/>του<text:s/>στον<text:s/>εποπτεύοντα<text:s/>Υπουργό<text:s/>έναν<text:s/>από<text:s/>τους<text:s/>Διευθυντές<text:s/>Ινστιτούτων<text:s/>ως<text:s/>Πρόεδρο<text:s/>του<text:s/>Δ.Σ.<text:s/>και<text:s/>Διευθύνοντα<text:s/>του<text:s/>ΕΚ<text:s/>ή<text:s/>Διευθύνοντα<text:s/>της<text:s/>Κεντρικής<text:s/>Διεύθυνσης<text:s/>του<text:s/>ΕΚ.<text:s/>Ο<text:s/>εποπτεύων<text:s/>Υπουργός<text:s/>ορίζει<text:s/>τον<text:s/>ως<text:s/>άνω<text:s/>προταθέντα<text:s/>ως<text:s/>Διευθυντή<text:s/>και<text:s/>Πρόεδρο<text:s/>του<text:s/>Δ.Σ.<text:s/>για<text:s/>το<text:s/>διάστημα<text:s/>αυτό.<text:s/>Αν<text:s/>δεν<text:s/>υποβληθεί<text:s/>πρόταση<text:s/>στον<text:s/>εποπτεύοντα<text:s/>Υπουργό<text:s/>εντός<text:s/>προθεσμίας<text:s/>ενός<text:s/>(1)<text:s/>μηνός<text:s/>από<text:s/>την<text:s/>ημερομηνία<text:s/>έλλειψης<text:s/>ή<text:s/>κωλύματος<text:s/>του<text:s/>Αντιπροέδρου<text:s/>ή<text:s/>αν<text:s/>αυτή<text:s/>δεν<text:s/>είναι<text:s/>ομόφωνη,<text:s/>ο<text:s/>εποπτεύων<text:s/>Υπουργός<text:s/>επιλέγει<text:s/>και<text:s/>ορίζει,<text:s/>για<text:s/>το<text:s/>διάστημα<text:s/>αυτό,<text:s/>ως<text:s/>Πρόεδρο<text:s/>του<text:s/>Δ.Σ.<text:s/>και<text:s/>Διευθύνοντα<text:s/>του<text:s/>ΕΚ<text:s/>ή<text:s/>Διευθυντή<text:s/>ΚΔ<text:s/>του<text:s/>ΕΚ,<text:s/>έναν<text:s/>από<text:s/>τους<text:s/>υφισταμένους<text:s/>Διευθυντές<text:s/>των<text:s/>Ινστιτούτων<text:s/>του<text:s/>ΕΚ.<text:s/>Έως<text:s/>τον<text:s/>ορισμό<text:s/>από<text:s/>τον<text:s/>εποπτεύοντα<text:s/>Υπουργό,<text:s/>το<text:s/>Δ.Σ.<text:s/>λειτουργεί<text:s/>νομίμως.</text:span></text:p>
      <text:p text:style-name="P256"><text:span text:style-name="T256_1">16.<text:s/>Αν<text:s/>ένα<text:s/>ερευνητικό<text:s/>κέντρο<text:s/>αποτελείται<text:s/>μόνο<text:s/>από<text:s/>ένα<text:s/>Ινστιτούτο,<text:s/>στη<text:s/>σύνθεση<text:s/>του<text:s/>Διοικητικού<text:s/>Συμβουλίου<text:s/>του<text:s/>πλέον<text:s/>των<text:s/>μελών<text:s/>της<text:s/>παραγράφου<text:s/>1<text:s/>του<text:s/>άρθρου<text:s/>15<text:s/>του<text:s/>ν.<text:s/>4310/2014,<text:s/>συμμετέχει<text:s/>ένα<text:s/>ακόμα<text:s/>μέλος,<text:s/>το<text:s/>οποίο<text:s/>ορίζεται<text:s/>με<text:s/>απόφαση<text:s/>του<text:s/>Υπουργού<text:s/>Παιδείας,<text:s/>Έρευνας<text:s/>και<text:s/>Θρησκευμάτων.<text:s/>Η<text:s/>απόφαση<text:s/>του<text:s/>αρμόδιου<text:s/>Υπουργού<text:s/>δημοσιεύεται<text:s/>στην<text:s/>Εφημερίδα<text:s/>της<text:s/>Κυβερ-<text:s/>νήσεως.<text:s/>Το<text:s/>μέλος<text:s/>αυτό<text:s/>θα<text:s/>πρέπει<text:s/>να<text:s/>έχει<text:s/>προσόντα<text:s/>ανάλογα<text:s/>με<text:s/>αυτά<text:s/>του<text:s/>διευθυντή<text:s/>ερευνητικού<text:s/>κέντρου.<text:s/>Ο<text:s/>ορισμός<text:s/>στη<text:s/>θέση<text:s/>αυτή<text:s/>πραγματοποιείται,<text:s/>κατόπιν<text:s/>προκήρυξης<text:s/>και<text:s/>αξιολόγησης<text:s/>από<text:s/>την<text:s/>ειδική<text:s/>επιτροπή<text:s/>κρίσης,<text:s/>σύμφωνα<text:s/>με<text:s/>τις<text:s/>διατάξεις<text:s/>των<text:s/>παραγράφων<text:s/>6<text:s/>έως<text:s/>και<text:s/>14<text:s/>του<text:s/>άρθρου<text:s/>16<text:s/>έως<text:s/>τον<text:s/>ορισμό<text:s/>από<text:s/>τον<text:s/>επο-<text:s/>πτεύοντα<text:s/>Υπουργό<text:s/>το<text:s/>Δ.Σ.<text:s/>λειτουργεί<text:s/>νομίμως.»</text:span></text:p>
      <text:h text:style-name="P257" text:outline-level="6"><text:span text:style-name="T257_1">Άρθρο<text:s/>14</text:span></text:h>
      <text:h text:style-name="P258" text:outline-level="6"><text:span text:style-name="T258_1">Τροποποίηση<text:s/>του<text:s/>άρθρου<text:s/>16<text:s/>του<text:s/>ν.<text:s/>4310/2014</text:span></text:h>
      <text:p text:style-name="P259"><text:span text:style-name="T259_1">1.</text:span><text:span text:style-name="T259_2"><text:s/>Η<text:s/>περίπτωση<text:s/>γ΄<text:s/>της<text:s/>παρ.<text:s/>1<text:s/>του<text:s/>άρθρου<text:s/>16<text:s/>του<text:s/>ν.<text:s/>4310/2014<text:s/>αντικαθίσταται<text:s/>ως<text:s/>εξής:</text:span></text:p>
      <text:p text:style-name="P260"><text:span text:style-name="T260_1">«γ)<text:s/>Να<text:s/>έχει<text:s/>τα<text:s/>προσόντα<text:s/>διορισμού<text:s/>σε<text:s/>θέση<text:s/>ερευνητή<text:s/>Α΄<text:s/>βαθμίδας<text:s/>ή<text:s/>αντίστοιχης<text:s/>βαθμίδας<text:s/>καθηγητή<text:s/>Α.Ε.Ι..»</text:span></text:p>
      <text:p text:style-name="P261"><text:span text:style-name="T261_1">2.</text:span><text:span text:style-name="T261_2"><text:s/>Η<text:s/>παρ.<text:s/>2<text:s/>του<text:s/>άρθρου<text:s/>16<text:s/>του<text:s/>ν.<text:s/>4310/2014<text:s/>αντικαθίσταται<text:s/>ως<text:s/>εξής:</text:span></text:p>
      <text:p text:style-name="P262"><text:span text:style-name="T262_1">«2.<text:s/>Αν<text:s/>για<text:s/>οποιοδήποτε<text:s/>λόγο<text:s/>ελλείπει<text:s/>διευθυντής<text:s/>Ινστιτούτου<text:s/>ή<text:s/>κωλύεται<text:s/>να<text:s/>ασκήσει<text:s/>τα<text:s/>καθήκοντά<text:s/>του,<text:s/>μετά<text:s/>από<text:s/>αιτιολογημένη<text:s/>απόφαση<text:s/>του<text:s/>Διοικητικού<text:s/>Συμβουλίου,<text:s/>τα<text:s/>καθήκοντά<text:s/>του<text:s/>ασκούνται<text:s/>από<text:s/>αναπληρωτή<text:s/>διευθυντή<text:s/>Ινστιτούτου».</text:span></text:p>
      <text:p text:style-name="P263"><text:span text:style-name="T263_1">3.</text:span><text:span text:style-name="T263_2"><text:s/>Η<text:s/>παρ.<text:s/>6<text:s/>του<text:s/>άρθρου<text:s/>16<text:s/>του<text:s/>ν.<text:s/>4310/2014<text:s/>αντικαθίσταται<text:s/>ως<text:s/>εξής:</text:span></text:p>
      <text:p text:style-name="P264"><text:span text:style-name="T264_1">«6.<text:s/>Ο<text:s/>διευθυντής<text:s/>του<text:s/>ερευνητικού<text:s/>κέντρου<text:s/>και<text:s/>οι<text:s/>διευθυντές<text:s/>των<text:s/>ινστιτούτων<text:s/>είναι<text:s/>πλήρους<text:s/>απασχόλησης<text:s/>και<text:s/>διορίζονται<text:s/>με<text:s/>απόφαση<text:s/>του<text:s/>Υπουργού<text:s/>Παιδείας,<text:s/>Έρευνας<text:s/>και<text:s/>Θρησκευμάτων<text:s/>για<text:s/>ορισμένο<text:s/>χρόνο,<text:s/>διάρκειας<text:s/>τεσσάρων<text:s/>(4)<text:s/>ετών.»</text:span></text:p>
      <text:p text:style-name="P265"><text:span text:style-name="T265_1">4.</text:span><text:span text:style-name="T265_2"><text:s/>Η<text:s/>παράγραφος<text:s/>7<text:s/>του<text:s/>άρθρου<text:s/>16<text:s/>αντικαθίσταται<text:s/>ως<text:s/>εξής:</text:span></text:p>
      <text:p text:style-name="P266"><text:span text:style-name="T266_1">«7.<text:s/>Αν<text:s/>κατά<text:s/>το<text:s/>χρόνο<text:s/>λήξης<text:s/>της<text:s/>θητείας<text:s/>του<text:s/>διευθυντή<text:s/>ερευνητικού<text:s/>κέντρου<text:s/>ή<text:s/>κεντρικής<text:s/>διεύθυνσης<text:s/>ΕΚ<text:s/>ή<text:s/>ερευνητικού<text:s/>ινστιτούτου<text:s/>δεν<text:s/>έχει<text:s/>ακόμη<text:s/>διορισθεί<text:s/>νέος<text:s/>Διευθυντής,<text:s/>ο<text:s/>υφιστάμενος<text:s/>Διευθυντής<text:s/>συνεχίζει<text:s/>να<text:s/>ασκεί<text:s/>τα<text:s/>καθήκοντά<text:s/>του<text:s/>μέχρι<text:s/>τον<text:s/>διορισμό<text:s/>του<text:s/>νέου<text:s/>και<text:s/>το<text:s/>αργότερο<text:s/>για<text:s/>διάστημα<text:s/>μέχρι<text:s/>τρεις<text:s/>(3)<text:s/>μήνες.<text:s/>Αν<text:s/>δεν<text:s/>καταστεί<text:s/>δυνατός<text:s/>ο<text:s/>διορισμός<text:s/>νέου<text:s/>διευθυντή<text:s/>μέσα<text:s/>σε<text:s/>διάστημα<text:s/>τριών<text:s/>(3)<text:s/>μηνών<text:s/>από<text:s/>τη<text:s/>λήξη<text:s/>της<text:s/>θητείας<text:s/>του<text:s/>προηγούμενου<text:s/>διευθυντή,<text:s/>κατ’<text:s/>εξαίρεση,<text:s/>το<text:s/>Διοικητικό<text:s/>Συμβούλιο,<text:s/>αναθέτει<text:s/>προσωρινά,<text:s/>στην<text:s/>μεν<text:s/>περίπτωση<text:s/>ερευνητικού<text:s/>κέντρου<text:s/>ή<text:s/>κεντρικής<text:s/>διεύθυνσης<text:s/>ΕΚ<text:s/>στον<text:s/>αντιπρόεδρο<text:s/>του<text:s/>Δ.Σ.,<text:s/>στη<text:s/>δε<text:s/>περίπτωση<text:s/>ερευνητικού<text:s/>ινστιτούτου<text:s/>στον<text:s/>αναπληρωτή<text:s/>διευθυντή,<text:s/>καθήκοντα<text:s/>διαχείρισης<text:s/>των<text:s/>τρεχουσών<text:s/>υποθέσεων,<text:s/>όπως<text:s/>ορίζεται<text:s/>σε<text:s/>σχετική<text:s/>απόφαση<text:s/>του<text:s/>διοικητικού<text:s/>συμβουλίου.<text:s/>Αν<text:s/>ο<text:s/>αντιπρόεδρος<text:s/>του<text:s/>Δ.Σ.<text:s/>για<text:s/>οποιονδήποτε<text:s/>λόγο<text:s/>ελλείπει<text:s/>ή<text:s/>κωλύεται,<text:s/>τα<text:s/>καθήκοντα<text:s/>του<text:s/>διευθυντή<text:s/>ερευνητικού<text:s/>κέντρου<text:s/>ή<text:s/>κεντρικής<text:s/>διεύθυνσης<text:s/>ΕΚ<text:s/>ασκούνται<text:s/>από<text:s/>έναν<text:s/>από<text:s/>τους<text:s/>διευθυντές<text:s/>ινστιτούτων,<text:s/>ή<text:s/>αν<text:s/>όλοι<text:s/>οι<text:s/>διευθυντές<text:s/>ινστιτούτων<text:s/>ελλείπουν<text:s/>από<text:s/>έναν<text:s/>εκ<text:s/>των<text:s/>τριών<text:s/>(3)<text:s/>αρχαιότερων<text:s/>ερευνητών<text:s/>Α΄<text:s/>ή<text:s/>Β΄<text:s/>βαθμίδας<text:s/>του<text:s/>Ερευνητικού<text:s/>Κέντρου<text:s/>μέχρι<text:s/>το<text:s/>διορισμό<text:s/>του<text:s/>νέου<text:s/>διευθυντή.<text:s/>Αν<text:s/>ο<text:s/>αναπληρωτής<text:s/>διευθυντής<text:s/>ινστιτούτου<text:s/>για<text:s/>οποιονδήποτε<text:s/>λόγο<text:s/>ελλείπει<text:s/>ή<text:s/>κωλύεται,<text:s/>τα<text:s/>καθήκοντα<text:s/>του<text:s/>διευθυντή<text:s/>ινστιτούτου<text:s/>ασκούνται<text:s/>από<text:s/>τον<text:s/>αρχαιότερο<text:s/>ερευνητή<text:s/>Α΄<text:s/>βαθμίδας<text:s/>του<text:s/>ινστιτούτου<text:s/>και<text:s/>αν<text:s/>αυτός<text:s/>ελλείπει,<text:s/>από<text:s/>τον<text:s/>αρχαιότερο<text:s/>ερευνητή<text:s/>Β΄<text:s/>βαθμίδας<text:s/>του<text:s/>ινστιτούτου,<text:s/>μετά<text:s/>από<text:s/>σύμφωνη<text:s/>γνώμη<text:s/>του<text:s/>Επιστημονικού<text:s/>Συμβουλίου<text:s/>του<text:s/>Ινστιτούτου<text:s/>(ΕΣΙ).»</text:span></text:p>
      <text:p text:style-name="P267"><text:span text:style-name="T267_1">5.</text:span><text:span text:style-name="T267_2"><text:s/>Η<text:s/>παρ.<text:s/>8<text:s/>του<text:s/>άρθρου<text:s/>16<text:s/>του<text:s/>ν.<text:s/>4310/2014<text:s/>αντικαθίσταται<text:s/>ως<text:s/>εξής:</text:span></text:p>
      <text:p text:style-name="P268"><text:span text:style-name="T268_1">«8<text:s/>.<text:s/>Για<text:s/>την<text:s/>πλήρωσης<text:s/>της<text:s/>κενής<text:s/>θέσης<text:s/>του<text:s/>Διευθυντή<text:s/>του<text:s/>ΕΚ<text:s/>ή<text:s/>Ινστιτούτου<text:s/>ΕΚ<text:s/>εκδίδεται<text:s/>προκήρυξη<text:s/>από<text:s/>τον<text:s/>εποπτεύοντα<text:s/>Υπουργό<text:s/>τουλάχιστον<text:s/>έξι<text:s/>(6)<text:s/>μήνες<text:s/>πριν<text:s/>από<text:s/>τη<text:s/>λήξη<text:s/>της<text:s/>θητείας.<text:s/>Η<text:s/>προκήρυξη<text:s/>δημοσιεύεται<text:s/>σε<text:s/>μία<text:s/>ημερήσια<text:s/>εφημερίδα<text:s/>πανελλήνιας<text:s/>κυκλοφορίας,<text:s/>αναρτάται<text:s/>στο<text:s/>διαδικτυακό<text:s/>τόπο<text:s/>του<text:s/>ΕΚ<text:s/>και<text:s/>της<text:s/>ΓΓΕΤ<text:s/>και<text:s/>αποστέλλεται<text:s/>στις<text:s/>σχετικές<text:s/>διεθνείς<text:s/>επιστημονικές<text:s/>λίστες<text:s/>ψηφιακά.»</text:span></text:p>
      <text:p text:style-name="P269"><text:span text:style-name="T269_1">6.</text:span><text:span text:style-name="T269_2"><text:s/>Η<text:s/>παρ.<text:s/>9<text:s/>του<text:s/>άρθρου<text:s/>16<text:s/>του<text:s/>ν.<text:s/>4310/2014<text:s/>αντικαθίσταται<text:s/>ως<text:s/>εξής:</text:span></text:p>
      <text:p text:style-name="P270"><text:span text:style-name="T270_1">«9<text:s/>.<text:s/>Για<text:s/>την<text:s/>αξιολόγηση<text:s/>των<text:s/>υποψηφίων<text:s/>να<text:s/>καταλάβουν<text:s/>θέση<text:s/>διευθυντή<text:s/>ερευνητικού<text:s/>κέντρου<text:s/>ή<text:s/>ινστιτούτου,<text:s/>συγκροτείται<text:s/>με<text:s/>απόφαση<text:s/>του<text:s/>εποπτεύοντος<text:s/>Υπουργού,<text:s/>ειδική<text:s/>επιτροπή<text:s/>κριτών<text:s/>από<text:s/>επτά<text:s/>(7)<text:s/>επιστήμονες<text:s/>με<text:s/>αναγνωρισμένο<text:s/>κύρος,<text:s/>γνώση<text:s/>των<text:s/>ερευνητικών<text:s/>αντικειμένων,<text:s/>των<text:s/>επιστημονικών<text:s/>πεδίων<text:s/>ειδίκευσης<text:s/>του<text:s/>ινστιτούτου<text:s/>ή<text:s/>του<text:s/>ερευνητικού<text:s/>κέντρου<text:s/>και<text:s/>επαρκή<text:s/>εθνική<text:s/>και<text:s/>διεθνή<text:s/>εμπειρία<text:s/>σε<text:s/>θέματα<text:s/>αξιοποίησης<text:s/>των<text:s/>αποτελεσμάτων<text:s/>της<text:s/>έρευνας<text:s/>και<text:s/>διοίκησης<text:s/>φορέων<text:s/>ή<text:s/>ερευνητικών<text:s/>ομάδων.»</text:span></text:p>
      <text:p text:style-name="P271"><text:span text:style-name="T271_1">7.</text:span><text:span text:style-name="T271_2"><text:s/>Η<text:s/>παρ.<text:s/>10<text:s/>του<text:s/>άρθρου<text:s/>16<text:s/>του<text:s/>ν.<text:s/>4310/2014<text:s/>αντικαθίσταται<text:s/>ως<text:s/>εξής:</text:span></text:p>
      <text:p text:style-name="P272"><text:span text:style-name="T272_1">«10.<text:s/>α)<text:s/>Για<text:s/>τη<text:s/>συγκρότηση<text:s/>της<text:s/>ειδικής<text:s/>επιτροπής<text:s/>κρίσης<text:s/>της<text:s/>παραγράφου<text:s/>9<text:s/>του<text:s/>άρθρου<text:s/>16<text:s/>του<text:s/>παρόντος<text:s/>νόμου,<text:s/>το<text:s/>διοικητικό<text:s/>συμβούλιο<text:s/>του<text:s/>ερευνητικού<text:s/>κέντρου<text:s/>προτείνει<text:s/>στο<text:s/>ΕΣΕΚ<text:s/>κατάλογο<text:s/>τουλάχιστον<text:s/>δεκαπέντε<text:s/>(15)<text:s/>μελών,<text:s/>που<text:s/>έχουν<text:s/>τα<text:s/>προσόντα<text:s/>ερευνητών<text:s/>Α΄<text:s/>βαθμίδας,<text:s/>το<text:s/>αργότερο<text:s/>εντός<text:s/>δύο<text:s/>(2)<text:s/>μηνών<text:s/>από<text:s/>τη<text:s/>λήξη<text:s/>της<text:s/>υποβολής<text:s/>υποψηφιοτήτων<text:s/>για<text:s/>τη<text:s/>θέση<text:s/>Διευθυντή<text:s/>Ερευνητικού<text:s/>Κέντρου<text:s/>ή<text:s/>Κεντρικής<text:s/>Διεύθυνσης<text:s/>ΕΚ<text:s/>ή<text:s/>Ινστιτούτου<text:s/>ΕΚ.<text:s/>Το<text:s/>ΕΣΕΚ<text:s/>δικαιούται<text:s/>να<text:s/>προσθέσει<text:s/>και<text:s/>άλλα<text:s/>μέλη<text:s/>στον<text:s/>κατάλογο<text:s/>αυτό<text:s/>ή<text:s/>αντίστοιχα<text:s/>να<text:s/>αφαι-<text:s/>ρέσει<text:s/>από<text:s/>αυτόν.<text:s/>Αν<text:s/>παρέλθει<text:s/>άπρακτο<text:s/>το<text:s/>ανωτέρω<text:s/>χρονικό<text:s/>διάστημα<text:s/>των<text:s/>δύο<text:s/>(2)<text:s/>μηνών,<text:s/>το<text:s/>ΕΣΕΚ<text:s/>προτείνει<text:s/>τα<text:s/>μέλη<text:s/>του<text:s/>καταλόγου.<text:s/>Από<text:s/>τον<text:s/>κατάλογο<text:s/>μελών<text:s/>που<text:s/>προτείνει<text:s/>το<text:s/>ΕΣΕΚ,<text:s/>ο<text:s/>Υπουργός<text:s/>Παιδείας,<text:s/>Έρευνας<text:s/>και<text:s/>Θρησκευμάτων<text:s/>επιλέγει<text:s/>και<text:s/>ορίζει<text:s/>πέντε<text:s/>(5)<text:s/>μέλη<text:s/>με<text:s/>τους<text:s/>αναπληρωτές<text:s/>τους.</text:span></text:p>
      <text:p text:style-name="P273"><text:span text:style-name="T273_1">β)<text:s/>Το<text:s/>σύνολο<text:s/>του<text:s/>ερευνητικού<text:s/>προσωπικού<text:s/>του<text:s/>ερευνητικού<text:s/>κέντρου<text:s/>ή<text:s/>του<text:s/>Ινστιτούτου,<text:s/>εντός<text:s/>δύο<text:s/>(2)<text:s/>μηνών<text:s/>από<text:s/>τη<text:s/>λήξη<text:s/>υποβολής<text:s/>των<text:s/>υποψηφιοτήτων<text:s/>για<text:s/>τη<text:s/>θέση<text:s/>Διευθυντή<text:s/>Ερευνητικού<text:s/>Κέντρου<text:s/>ή<text:s/>Κεντρικής<text:s/>Διεύθυνσης<text:s/>ΕΚ<text:s/>ή<text:s/>Ινστιτούτου<text:s/>ΕΚ,<text:s/>εκλέγει<text:s/>δύο<text:s/>(2)<text:s/>μέλη<text:s/>με<text:s/>τους<text:s/>αναπληρωτές<text:s/>τους,<text:s/>τα<text:s/>οποία<text:s/>είναι<text:s/>ερευνητές<text:s/>Α΄<text:s/>βαθμίδας<text:s/>του<text:s/>οικείου<text:s/>ερευνητικού<text:s/>κέντρου<text:s/>ή<text:s/>του<text:s/>Ινστιτούτου<text:s/>αντίστοιχα<text:s/>και,<text:s/>εφόσον<text:s/>δεν<text:s/>υπάρχουν<text:s/>ή<text:s/>δεν<text:s/>συγκεντρώνεται<text:s/>ο<text:s/>αριθμός<text:s/>αυτός,<text:s/>άλλου<text:s/>ερευνητικού<text:s/>κέντρου<text:s/>ή<text:s/>Ινστιτούτου<text:s/>της<text:s/>ημεδαπής<text:s/>αντίστοιχα,<text:s/>υπό<text:s/>την<text:s/>προϋπόθεση<text:s/>της<text:s/>συνάφειας<text:s/>του<text:s/>γνωστικού<text:s/>αντικειμένου<text:s/>τους.<text:s/>Αν<text:s/>παρέλθει<text:s/>άπρακτο<text:s/>το<text:s/>ως<text:s/>άνω<text:s/>χρονικό<text:s/>διάστημα<text:s/>εντός<text:s/>του<text:s/>οποίου<text:s/>το<text:s/>σύνολο<text:s/>του<text:s/>ερευνητικού<text:s/>προσωπικού<text:s/>του<text:s/>ερευνητικού<text:s/>κέντρου<text:s/>ή<text:s/>του<text:s/>Ινστιτούτου<text:s/>πρέπει<text:s/>να<text:s/>ορίσει<text:s/>τα<text:s/>ως<text:s/>άνω<text:s/>μέλη<text:s/>ή<text:s/>αν<text:s/>εκλεγούν<text:s/>λιγότερα<text:s/>από<text:s/>τα<text:s/>προβλεπόμενα,<text:s/>το<text:s/>ΕΣΕΚ<text:s/>ορίζει<text:s/>τα<text:s/>δύο<text:s/>(2)<text:s/>μέλη,<text:s/>με<text:s/>τους<text:s/>αναπληρωτές<text:s/>τους<text:s/>(ή<text:s/>όσα<text:s/>μέλη<text:s/>ελλείπουν),<text:s/>τα<text:s/>οποία<text:s/>είναι<text:s/>ερευνητές<text:s/>Α΄<text:s/>βαθμίδας<text:s/>του<text:s/>οικείου<text:s/>ερευνητικού<text:s/>κέντρου<text:s/>ή<text:s/>του<text:s/>Ινστιτούτου<text:s/>αντίστοιχα<text:s/>και,<text:s/>εφόσον<text:s/>δεν<text:s/>υπάρχουν<text:s/>ή<text:s/>δεν<text:s/>συγκεντρώνεται<text:s/>ο<text:s/>αριθμός<text:s/>αυτός,<text:s/>άλλου<text:s/>ερευνητικού<text:s/>κέντρου<text:s/>ή<text:s/>ινστιτούτου<text:s/>της<text:s/>ημεδαπής<text:s/>αντίστοιχα,<text:s/>υπό<text:s/>την<text:s/>προϋπόθεση<text:s/>της<text:s/>συνάφειας<text:s/>του<text:s/>γνωστικού<text:s/>αντικειμένου<text:s/>τους.</text:span></text:p>
      <text:p text:style-name="P274"><text:span text:style-name="T274_1">γ)<text:s/>Με<text:s/>απόφαση<text:s/>του<text:s/>Υπουργού<text:s/>Παιδείας,<text:s/>Έρευνας<text:s/>και<text:s/>Θρησκευμάτων,<text:s/>ορίζονται<text:s/>τα<text:s/>επτά<text:s/>(7)<text:s/>μέλη<text:s/>της<text:s/>ειδικής<text:s/>επιτροπής<text:s/>κριτών<text:s/>ως<text:s/>εξής:<text:s/>τα<text:s/>πέντε<text:s/>(5)<text:s/>μέλη<text:s/>προέρχονται<text:s/>από<text:s/>τον<text:s/>κατάλογο<text:s/>της<text:s/>περίπτωσης<text:s/>α΄<text:s/>του<text:s/>παρόντος<text:s/>άρθρου<text:s/>και<text:s/>τα<text:s/>δύο<text:s/>(2)<text:s/>μέλη<text:s/>προέρχονται<text:s/>από<text:s/>το<text:s/>σύνολο<text:s/>του<text:s/>ερευνητικού<text:s/>προσωπικού<text:s/>(περίπτωση<text:s/>β΄).<text:s/>Τα<text:s/>μέλη<text:s/>αυτά<text:s/>ορίζονται<text:s/>με<text:s/>τους<text:s/>αναπληρωτές<text:s/>τους.</text:span></text:p>
      <text:p text:style-name="P275"><text:span text:style-name="T275_1">δ)<text:s/>Τα<text:s/>μέλη<text:s/>της<text:s/>ειδικής<text:s/>επιτροπής<text:s/>κριτών<text:s/>δεν<text:s/>επιτρέπεται<text:s/>να<text:s/>είναι<text:s/>υποψήφιοι<text:s/>για<text:s/>τη<text:s/>θέση<text:s/>που<text:s/>έχει<text:s/>προκηρυχθεί.<text:s/>Η<text:s/>ειδική<text:s/>επιτροπή<text:s/>κριτών<text:s/>αξιολογεί<text:s/>με<text:s/>ειδική<text:s/>αιτιολόγηση<text:s/>τους<text:s/>υποψηφίους<text:s/>και<text:s/>υποβάλλει<text:s/>στον<text:s/>επο-<text:s/>πτεύοντα<text:s/>Υπουργό<text:s/>πίνακα<text:s/>κατά<text:s/>τη<text:s/>σειρά<text:s/>αξιολόγησής<text:s/>τους.<text:s/>Για<text:s/>την<text:s/>αξιολόγηση<text:s/>διευθυντή<text:s/>ερευνητικού<text:s/>κέντρου<text:s/>ή<text:s/>ινστιτούτου<text:s/>λαμβάνεται<text:s/>υπόψη<text:s/>η<text:s/>γνώμη<text:s/>των<text:s/>ερευνητών<text:s/>και<text:s/>η<text:s/>γνώμη<text:s/>του<text:s/>λοιπού<text:s/>προσωπικού<text:s/>του<text:s/>ερευνητικού<text:s/>κέντρου<text:s/>ή<text:s/>του<text:s/>ινστιτούτου<text:s/>αντίστοιχα,<text:s/>η<text:s/>οποία<text:s/>εκφράζεται<text:s/>ενώπιον<text:s/>της<text:s/>επιτροπής.<text:s/>Εάν<text:s/>πρόκειται<text:s/>για<text:s/>επιλογή<text:s/>διευθυντή<text:s/>ινστιτούτου<text:s/>λαμβάνεται<text:s/>υπόψη<text:s/>η<text:s/>γνώμη<text:s/>του<text:s/>διευθυντή<text:s/>ερευνητικού<text:s/>κέντρου,<text:s/>η<text:s/>οποία<text:s/>εκφράζεται<text:s/>ενώπιον<text:s/>της<text:s/>επιτροπής.<text:s/>Σε<text:s/>περίπτωση<text:s/>που<text:s/>υποψήφιος<text:s/>είναι<text:s/>διευθυντής<text:s/>του<text:s/>ερευνητικού<text:s/>κέντρου<text:s/>δεν<text:s/>εκφράζεται<text:s/>γνώμη<text:s/>από<text:s/>αυτόν.<text:s/>Οι<text:s/>ανωτέρω<text:s/>γνώμες<text:s/>εκφράζονται,<text:s/>όπως<text:s/>προβλέπεται<text:s/>στον<text:s/>Οργανισμό<text:s/>ή<text:s/>Εσωτερικό<text:s/>Κανονισμό<text:s/>του<text:s/>ερευνητικού<text:s/>κέντρου.»</text:span></text:p>
      <text:p text:style-name="P276"><text:span text:style-name="T276_1">8.</text:span><text:span text:style-name="T276_2"><text:s/>Η<text:s/>παρ.<text:s/>11<text:s/>του<text:s/>άρθρου<text:s/>16<text:s/>του<text:s/>ν.<text:s/>4310/2014<text:s/>αντικαθίσταται<text:s/>ως<text:s/>εξής:</text:span></text:p>
      <text:p text:style-name="P277"><text:span text:style-name="T277_1">«11.<text:s/>Ο<text:s/>εποπτεύων<text:s/>Υπουργός<text:s/>με<text:s/>απόφασή<text:s/>του,<text:s/>που<text:s/>δημοσιεύεται<text:s/>στην<text:s/>Εφημερίδα<text:s/>της<text:s/>Κυβερνήσεως,<text:s/>διορίζει<text:s/>υποχρεωτικά<text:s/>ως<text:s/>διευθυντή<text:s/>του<text:s/>ερευνητικού<text:s/>κέντρου<text:s/>ή<text:s/>του<text:s/>ινστιτούτου,<text:s/>κατά<text:s/>περίπτωση,<text:s/>τον<text:s/>πρώτο<text:s/>στον<text:s/>πίνακα<text:s/>αξιολόγησης,<text:s/>άλλως,<text:s/>σε<text:s/>περίπτωση<text:s/>μη<text:s/>αποδοχής<text:s/>του<text:s/>διορισμού<text:s/>του<text:s/>από<text:s/>τον<text:s/>συγκεκριμένο<text:s/>υποψήφιο,<text:s/>διορίζει<text:s/>τον<text:s/>δεύτερο,<text:s/>άλλως<text:s/>τον<text:s/>τρίτο.<text:s/>Με<text:s/>την<text:s/>ίδια<text:s/>απόφαση,<text:s/>ο<text:s/>Υπουργός<text:s/>Παιδείας,<text:s/>Έρευνας<text:s/>και<text:s/>Θρησκευμάτων<text:s/>ορίζει<text:s/>τον<text:s/>Διευθυντή<text:s/>ως<text:s/>μέλος<text:s/>του<text:s/>Δ.Σ.<text:s/>του<text:s/>ερευνητικού<text:s/>κέντρου.<text:s/>Επίσης,<text:s/>στην<text:s/>ίδια<text:s/>απόφαση<text:s/>ενσωματώνεται<text:s/>η<text:s/>διαπιστωτική<text:s/>πράξη<text:s/>ανασυγκρότησης<text:s/>του<text:s/>Δ.Σ.<text:s/>του<text:s/>εν<text:s/>λόγω<text:s/>κέντρου.<text:s/>Με<text:s/>τον<text:s/>Διευθυντή<text:s/>που<text:s/>διορίζεται,<text:s/>συνάπτεται<text:s/>σύμβαση<text:s/>ορισμένου<text:s/>χρόνου<text:s/>ή<text:s/>σε<text:s/>περίπτωση<text:s/>διορισμού,<text:s/>ως<text:s/>διευθυντή,<text:s/>δημοσίου<text:s/>υπαλλήλου<text:s/>ανατίθενται<text:s/>σε<text:s/>αυτόν<text:s/>τα<text:s/>καθήκοντα<text:s/>του<text:s/>διευθυντή.<text:s/>Ο<text:s/>διευθυντής<text:s/>του<text:s/>ερευνητικού<text:s/>κέντρου<text:s/>ή<text:s/>ινστιτούτου<text:s/>δικαιούται<text:s/>με<text:s/>την<text:s/>ίδια<text:s/>διαδικασία<text:s/>να<text:s/>υποβάλει<text:s/>υποψηφιότητα<text:s/>για<text:s/>μία<text:s/>ακόμη<text:s/>θητεία<text:s/>για<text:s/>την<text:s/>ίδια<text:s/>ακριβώς<text:s/>θέση.<text:s/>Οι<text:s/>διευθυντές<text:s/>που<text:s/>υπηρετούν<text:s/>την<text:s/>πρώτη<text:s/>θητεία<text:s/>τους<text:s/>κατά<text:s/>τη<text:s/>δημοσίευση<text:s/>του<text:s/>παρόντος<text:s/>δικαιούνται<text:s/>να<text:s/>υποβάλουν<text:s/>υποψηφιότητα<text:s/>για<text:s/>μία<text:s/>ακόμη<text:s/>θητεία.<text:s/>Οι<text:s/>διευθυντές<text:s/>που<text:s/>υπηρετούν<text:s/>την<text:s/>δεύτερη<text:s/>θητεία<text:s/>τους<text:s/>κατά<text:s/>τη<text:s/>δημοσίευση<text:s/>του<text:s/>παρόντος<text:s/>δεν<text:s/>δικαιούνται<text:s/>να<text:s/>υποβάλουν<text:s/>υποψηφιότητα<text:s/>για<text:s/>άλλη<text:s/>θητεία.»</text:span></text:p>
      <text:p text:style-name="P278"><text:span text:style-name="T278_1">9.</text:span><text:span text:style-name="T278_2"><text:s/>Η<text:s/>παρ.<text:s/>12<text:s/>του<text:s/>άρθρου<text:s/>16<text:s/>του<text:s/>ν.<text:s/>4310/2014<text:s/>αντικαθίσταται<text:s/>ως<text:s/>εξής:</text:span></text:p>
      <text:p text:style-name="P279"><text:span text:style-name="T279_1">«12.<text:s/>Οι<text:s/>διευθυντές<text:s/>του<text:s/>ερευνητικού<text:s/>κέντρου<text:s/>ή<text:s/>ινστιτούτων<text:s/>τους<text:s/>υποβάλλουν<text:s/>στο<text:s/>μέσον<text:s/>και<text:s/>κατά<text:s/>τη<text:s/>λήξη<text:s/>της<text:s/>θητείας<text:s/>τους,<text:s/>στο<text:s/>Δ.Σ.<text:s/>και<text:s/>στον<text:s/>Υπουργό<text:s/>Παιδείας,<text:s/>Έρευνας<text:s/>και<text:s/>Θρησκευμάτων<text:s/>έκθεση<text:s/>πεπραγμένων<text:s/>της<text:s/>θητείας<text:s/>τους.<text:s/>Ταυτόχρονα<text:s/>με<text:s/>την<text:s/>ως<text:s/>άνω<text:s/>έκθεση<text:s/>πεπραγμένων<text:s/>υποβάλλεται<text:s/>αντιστοίχως<text:s/>στο<text:s/>Δ.Σ.<text:s/>και<text:s/>στον<text:s/>Υπουργό<text:s/>έκθεση<text:s/>αξιολόγησης<text:s/>της<text:s/>θητείας<text:s/>των<text:s/>διευθυντών.<text:s/>Η<text:s/>εν<text:s/>λόγω<text:s/>αξιολόγηση<text:s/>πραγματοποιείται<text:s/>από<text:s/>το<text:s/>σύνολο<text:s/>του<text:s/>προσωπικού<text:s/>του<text:s/>ερευνητικού<text:s/>κέντρου<text:s/>ή<text:s/>ινστιτούτου,<text:s/>σύμφωνα<text:s/>με<text:s/>όσα<text:s/>ορίζονται<text:s/>στον<text:s/>Οργανισμό<text:s/>ή<text:s/>τον<text:s/>Εσωτερικό<text:s/>του<text:s/>Κανονισμό.»</text:span></text:p>
      <text:p text:style-name="P280"><text:span text:style-name="T280_1">10.</text:span><text:span text:style-name="T280_2"><text:s/>Η<text:s/>παρ.<text:s/>13<text:s/>του<text:s/>άρθρου<text:s/>16<text:s/>του<text:s/>ν.<text:s/>4310/2014<text:s/>αντικαθίσταται<text:s/>ως<text:s/>εξής:</text:span></text:p>
      <text:p text:style-name="P281"><text:span text:style-name="T281_1">«13.<text:s/>Η<text:s/>θέση<text:s/>του<text:s/>διευθυντή<text:s/>του<text:s/>ερευνητικού<text:s/>κέντρου<text:s/>ή<text:s/>ινστιτούτου<text:s/>είναι<text:s/>πλήρους<text:s/>απασχόλησης.<text:s/>Συγχρόνως<text:s/>μπορεί<text:s/>να<text:s/>ασκεί<text:s/>ερευνητικά<text:s/>καθήκοντα<text:s/>στο<text:s/>ίδιο<text:s/>ερευνητικό<text:s/>κέντρο.<text:s/>Αν<text:s/>είναι<text:s/>καθηγητής<text:s/>Α.Ε.Ι.<text:s/>μπορεί<text:s/>να<text:s/>διδάσκει<text:s/>ένα<text:s/>εξαμηνιαίο<text:s/>μάθημα.»</text:span></text:p>
      <text:p text:style-name="P282"><text:span text:style-name="T282_1">11.</text:span><text:span text:style-name="T282_2"><text:s/>Στο<text:s/>άρθρο<text:s/>16<text:s/>του<text:s/>ν.<text:s/>4310/2014<text:s/>προστίθεται<text:s/>παράγραφος<text:s/>14<text:s/>ως<text:s/>εξής:</text:span></text:p>
      <text:p text:style-name="P283"><text:span text:style-name="T283_1">«14.<text:s/>Με<text:s/>απόφαση<text:s/>του<text:s/>διοικητικού<text:s/>συμβουλίου<text:s/>του<text:s/>ερευνητικού<text:s/>κέντρου<text:s/>ορίζονται<text:s/>οι<text:s/>αναπληρωτές<text:s/>διευθυντές<text:s/>των<text:s/>ινστιτούτων.»</text:span></text:p>
      <text:h text:style-name="P284" text:outline-level="6"><text:span text:style-name="T284_1">Άρθρο<text:s/>15</text:span></text:h>
      <text:h text:style-name="P285" text:outline-level="6"><text:span text:style-name="T285_1">Τροποποίηση<text:s/>του<text:s/>άρθρου<text:s/>17<text:s/>του<text:s/>ν.<text:s/>4310/2014</text:span></text:h>
      <text:p text:style-name="P286"><text:span text:style-name="T286_1">1.</text:span><text:span text:style-name="T286_2"><text:s/>Οι<text:s/>παράγραφοι<text:s/>2,<text:s/>3,<text:s/>6<text:s/>και<text:s/>7<text:s/>του<text:s/>άρθρου<text:s/>17<text:s/>του<text:s/>ν.<text:s/>4310/2014<text:s/>καταργούνται.<text:s/>Οι<text:s/>παράγραφοι<text:s/>4<text:s/>και<text:s/>5<text:s/>ανα-<text:s/>ριθμούνται<text:s/>σε<text:s/>2<text:s/>και<text:s/>3<text:s/>αντιστοίχως.</text:span></text:p>
      <text:p text:style-name="P287"><text:span text:style-name="T287_1">2.</text:span><text:span text:style-name="T287_2"><text:s/>Προστίθενται<text:s/>οι<text:s/>ακόλουθες<text:s/>παράγραφοι<text:s/>στο<text:s/>άρθρο<text:s/>17<text:s/>του<text:s/>ν.<text:s/>4310/2014<text:s/>ως<text:s/>εξής:</text:span></text:p>
      <text:p text:style-name="P288"><text:span text:style-name="T288_1">«4.α.<text:s/>Στην<text:s/>άσκηση<text:s/>των<text:s/>αρμοδιοτήτων<text:s/>του<text:s/>ο<text:s/>διευθυντής<text:s/>του<text:s/>Ινστιτούτου<text:s/>των<text:s/>ΕΚ<text:s/>επικουρείται<text:s/>από<text:s/>Επιστημονικό<text:s/>Συμβούλιο<text:s/>Ινστιτούτου<text:s/>(Ε.Σ.Ι.).<text:s/>Τα<text:s/>Ε.Σ.Ι.<text:s/>αποτελούνται<text:s/>από<text:s/>πέντε<text:s/>(5)<text:s/>έως<text:s/>επτά<text:s/>(7)<text:s/>μέλη<text:s/>(αναλόγως<text:s/>με<text:s/>τον<text:s/>αριθμό<text:s/>ερευνητών/ΕΛΕ<text:s/>του<text:s/>ινστιτούτου).<text:s/>Μέλη<text:s/>του<text:s/>Ε.Σ.Ι.<text:s/>μπορεί<text:s/>να<text:s/>είναι<text:s/>ερευνητές<text:s/>ή<text:s/>ΕΛΕ<text:s/>του<text:s/>ινστιτούτου<text:s/>βαθμίδας<text:s/>Α΄<text:s/>ή<text:s/>Β΄,<text:s/>οι<text:s/>οποίοι<text:s/>και<text:s/>αποτελούν<text:s/>την<text:s/>πλειοψηφία<text:s/>των<text:s/>μελών<text:s/>του<text:s/>Ε.Σ.Ι..<text:s/>Μέλη<text:s/>του<text:s/>Ε.Σ.Ι.<text:s/>μπορούν<text:s/>επίσης<text:s/>να<text:s/>είναι<text:s/>και<text:s/>-επί<text:s/>τριετία<text:s/>τουλάχιστον-<text:s/>συνεργαζόμενοι<text:s/>καθηγητές<text:s/>Α.Ε.Ι.<text:s/>αντίστοιχης<text:s/>βαθμίδας.<text:s/>Τα<text:s/>μέλη<text:s/>του<text:s/>Ε.Σ.Ι.<text:s/>εκλέγονται<text:s/>με<text:s/>μυστική<text:s/>ψηφοφορία<text:s/>από<text:s/>το<text:s/>σύνολο<text:s/>των<text:s/>ερευνητών,<text:s/>των<text:s/>ΕΛΕ<text:s/>και<text:s/>των<text:s/>συνεργαζόμενων<text:s/>καθηγητών<text:s/>Α.Ε.Ι..<text:s/>Μετά<text:s/>τη<text:s/>συγκρότησή<text:s/>του<text:s/>σε<text:s/>σώμα,<text:s/>τα<text:s/>μέλη<text:s/>του<text:s/>Ε.Σ.Ι.<text:s/>εκλέγουν<text:s/>με<text:s/>μυστική<text:s/>ψηφοφορία<text:s/>τον<text:s/>πρόεδρο<text:s/>του<text:s/>Ε.Σ.Ι..</text:span></text:p>
      <text:p text:style-name="P289"><text:span text:style-name="T289_1">β.<text:s/>Η<text:s/>θητεία<text:s/>των<text:s/>μελών<text:s/>του<text:s/>Ε.Σ.Ι.<text:s/>είναι<text:s/>διετής.<text:s/>Ο<text:s/>αριθμός<text:s/>των<text:s/>μελών<text:s/>του<text:s/>Ε.Σ.Ι.,<text:s/>η<text:s/>διαδικασία<text:s/>εκλογής<text:s/>τους,<text:s/>ο<text:s/>τρόπος<text:s/>λειτουργίας<text:s/>του<text:s/>Ε.Σ.Ι.,<text:s/>οι<text:s/>ειδικότερες<text:s/>αρμοδιό-<text:s/>τητές<text:s/>του<text:s/>και<text:s/>κάθε<text:s/>άλλη<text:s/>σχετική<text:s/>λεπτομέρεια<text:s/>καθορίζονται<text:s/>στον<text:s/>Εσωτερικό<text:s/>Κανονισμό<text:s/>ή<text:s/>Οργανισμό<text:s/>του<text:s/>κάθε<text:s/>ερευνητικού<text:s/>φορέα.<text:s/>Στο<text:s/>Ε.Σ.Ι.<text:s/>συμμετέχει,<text:s/>χωρίς<text:s/>δικαίωμα<text:s/>ψήφου,<text:s/>αιρετός<text:s/>εκπρόσωπος<text:s/>του<text:s/>επιστημονικού,<text:s/>τεχνικού<text:s/>και<text:s/>του<text:s/>διοικητικού<text:s/>προσωπικού.<text:s/>Ο<text:s/>τρόπος<text:s/>εκλογής<text:s/>του<text:s/>αιρετού<text:s/>εκπροσώπου<text:s/>ορίζεται<text:s/>στον<text:s/>Εσωτερικό<text:s/>Κανονισμό<text:s/>ή<text:s/>Οργανισμό<text:s/>του<text:s/>κάθε<text:s/>ερευνητικού<text:s/>φορέα.<text:s/>Αν<text:s/>δεν<text:s/>υφίσταται<text:s/>σχετική<text:s/>πρόβλεψη,<text:s/>η<text:s/>εκλογή<text:s/>θα<text:s/>πραγματοποιείται<text:s/>με<text:s/>ευθύνη<text:s/>του<text:s/>Δ.Σ.<text:s/>του<text:s/>φορέα.</text:span></text:p>
      <text:p text:style-name="P290"><text:span text:style-name="T290_1">γ.<text:s/>Ο<text:s/>διευθυντής<text:s/>του<text:s/>ινστιτούτου<text:s/>συμμετέχει,<text:s/>ως<text:s/>εισηγητής,<text:s/>στις<text:s/>συνεδριάσεις<text:s/>του<text:s/>Ε.Σ.Ι..<text:s/>Εφόσον<text:s/>ο<text:s/>διευθυντής<text:s/>εισηγείται<text:s/>θέμα<text:s/>προς<text:s/>συζήτηση,<text:s/>τούτο<text:s/>εγγράφεται<text:s/>υποχρεωτικά<text:s/>στην<text:s/>ημερήσια<text:s/>διάταξη<text:s/>του<text:s/>Ε.Σ.Ι..<text:s/>Αν<text:s/>διαφωνεί<text:s/>ο<text:s/>διευθυντής<text:s/>ινστιτούτου<text:s/>με<text:s/>γνώμη<text:s/>των<text:s/>μελών<text:s/>του<text:s/>Ε.Σ.Ι.,<text:s/>η<text:s/>οποία<text:s/>συγκεντρώνει<text:s/>απλή<text:s/>πλειοψηφία<text:s/>του<text:s/>συνόλου<text:s/>των<text:s/>μελών<text:s/>του,<text:s/>ο<text:s/>διευθυντής<text:s/>υποχρεούται<text:s/>να<text:s/>υποβάλει<text:s/>το<text:s/>θέμα<text:s/>στο<text:s/>διοικητικό<text:s/>συμβούλιο<text:s/>του<text:s/>ερευνητικού<text:s/>κέντρου<text:s/>για<text:s/>την<text:s/>άρση<text:s/>της<text:s/>διαφωνίας,<text:s/>παρουσία<text:s/>ενός<text:s/>εκ<text:s/>των<text:s/>διαφωνούντων<text:s/>μελών<text:s/>του<text:s/>Ε.Σ.Ι..</text:span></text:p>
      <text:p text:style-name="P291"><text:span text:style-name="T291_1">5.<text:s/>Τα<text:s/>Ε.Σ.Ι.<text:s/>συστήνονται<text:s/>και<text:s/>λειτουργούν<text:s/>με<text:s/>απόφαση<text:s/>του<text:s/>Διοικητικού<text:s/>Συμβουλίου<text:s/>των<text:s/>ερευνητικών<text:s/>κέντρων,<text:s/>σύμφωνα<text:s/>με<text:s/>τις<text:s/>προβλέψεις<text:s/>του<text:s/>παρόντος<text:s/>νόμου<text:s/>και<text:s/>του<text:s/>υφιστάμενου<text:s/>Εσωτερικού<text:s/>Κανονισμού<text:s/>ή<text:s/>Οργανισμού<text:s/>του<text:s/>Κέντρου,<text:s/>στο<text:s/>οποίο<text:s/>ανήκει<text:s/>το<text:s/>εκάστοτε<text:s/>Ινστιτούτο.<text:s/>Το<text:s/>Ε.Σ.Ι.<text:s/>συνέρχεται<text:s/>υποχρεωτικά<text:s/>μια<text:s/>φορά<text:s/>το<text:s/>μήνα<text:s/>και<text:s/>εκτάκτως<text:s/>μετά<text:s/>από<text:s/>πρόταση<text:s/>του<text:s/>Διευθυντή<text:s/>του<text:s/>Ινστιτούτου,<text:s/>της<text:s/>πλειοψηφίας<text:s/>των<text:s/>μελών<text:s/>του<text:s/>ή<text:s/>του<text:s/>1/5<text:s/>του<text:s/>ερευνητικού<text:s/>προσωπικού<text:s/>του<text:s/>οικείου<text:s/>Ινστιτούτου.</text:span></text:p>
      <text:p text:style-name="P292"><text:span text:style-name="T292_1">6.<text:s/>Το<text:s/>Ε.Σ.Ι.<text:s/>ασκεί<text:s/>τις<text:s/>ακόλουθες<text:s/>αρμοδιότητες,<text:s/>καθώς<text:s/>και<text:s/>όσες<text:s/>άλλες<text:s/>προβλέπονται<text:s/>από<text:s/>τον<text:s/>παρόντα<text:s/>νόμο:</text:span></text:p>
      <text:p text:style-name="P293"><text:span text:style-name="T293_1">α.<text:s/>Επικουρεί<text:s/>τον<text:s/>Διευθυντή<text:s/>του<text:s/>Ινστιτούτου<text:s/>στην<text:s/>άσκηση<text:s/>των<text:s/>αρμοδιοτήτων<text:s/>του.</text:span></text:p>
      <text:p text:style-name="P294"><text:span text:style-name="T294_1">β.<text:s/>Παρακολουθεί<text:s/>το<text:s/>ερευνητικό<text:s/>και<text:s/>αναπτυξιακό<text:s/>πρόγραμμα<text:s/>του<text:s/>ινστιτούτου<text:s/>και<text:s/>υποβάλλει<text:s/>τη<text:s/>σχετική<text:s/>γνώμη<text:s/>και<text:s/>κριτική<text:s/>του<text:s/>στον<text:s/>Διευθυντή<text:s/>του<text:s/>Ινστιτούτου<text:s/>και<text:s/>στο<text:s/>Διοικητικό<text:s/>Συμβούλιο<text:s/>του<text:s/>ερευνητικού<text:s/>κέντρου.</text:span></text:p>
      <text:p text:style-name="P295"><text:span text:style-name="T295_1">γ.<text:s/>Συμβάλλει<text:s/>στη<text:s/>διαμόρφωση<text:s/>της<text:s/>στρατηγικής,<text:s/>του<text:s/>οργανογράμματος<text:s/>και<text:s/>της<text:s/>πολιτικής<text:s/>του<text:s/>ανθρώπινου<text:s/>δυναμικού.</text:span></text:p>
      <text:p text:style-name="P296"><text:span text:style-name="T296_1">δ.<text:s/>Υποστηρίζει<text:s/>τον<text:s/>Διευθυντή<text:s/>του<text:s/>Ινστιτούτου<text:s/>στη<text:s/>σύνταξη<text:s/>γνωμοδοτήσεων<text:s/>σε<text:s/>ειδικά<text:s/>ερωτήματα<text:s/>που<text:s/>υποβάλλονται<text:s/>από<text:s/>το<text:s/>Διοικητικό<text:s/>Συμβούλιο<text:s/>του<text:s/>Ερευνητικού<text:s/>Κέντρου.</text:span></text:p>
      <text:p text:style-name="P297"><text:span text:style-name="T297_1">ε.<text:s/>Αποτιμά<text:s/>το<text:s/>ερευνητικό<text:s/>έργο<text:s/>του<text:s/>ινστιτούτου<text:s/>σε<text:s/>σχέση<text:s/>με<text:s/>την<text:s/>ΕΣΕΤΑΚ.</text:span></text:p>
      <text:p text:style-name="P298"><text:span text:style-name="T298_1">στ.<text:s/>Ορίζει<text:s/>τις<text:s/>επιτροπές<text:s/>κρίσης<text:s/>και<text:s/>τις<text:s/>εισηγητικές<text:s/>επιτροπές<text:s/>για<text:s/>την<text:s/>πλήρωση<text:s/>θέσεων<text:s/>ερευνητών<text:s/>και<text:s/>Ειδικών<text:s/>Λειτουργικών<text:s/>Επιστημόνων.</text:span></text:p>
      <text:p text:style-name="P299"><text:span text:style-name="T299_1">ζ.<text:s/>Χορηγεί<text:s/>σύμφωνη<text:s/>γνώμη<text:s/>για<text:s/>την<text:s/>προκήρυξη<text:s/>θέσεων<text:s/>ερευνητών<text:s/>και<text:s/>Ειδικών<text:s/>Λειτουργικών<text:s/>Επιστημόνων.»</text:span></text:p>
      <text:h text:style-name="P300" text:outline-level="6"><text:span text:style-name="T300_1">Άρθρο<text:s/>16</text:span></text:h>
      <text:h text:style-name="P301" text:outline-level="6"><text:span text:style-name="T301_1">Αντικατάσταση<text:s/>του<text:s/>άρθρου<text:s/>18<text:s/>του<text:s/>ν.<text:s/>4310/1984</text:span></text:h>
      <text:p text:style-name="P302"><text:span text:style-name="T302_1">Το<text:s/>άρθρο<text:s/>18<text:s/>του<text:s/>ν.<text:s/>4310/2014<text:s/>αντικαθίσταται<text:s/>ως<text:s/>εξής:</text:span></text:p>
      <text:p text:style-name="P303"><text:span text:style-name="T303_1">«Άρθρο<text:s/>18</text:span></text:p>
      <text:p text:style-name="P304"><text:span text:style-name="T304_1">Προσωπικό<text:s/>ερευνητικών<text:s/>κέντρων<text:s/>και<text:s/>ινστιτούτων</text:span></text:p>
      <text:p text:style-name="P305"><text:span text:style-name="T305_1">Το<text:s/>προσωπικό<text:s/>των<text:s/>ερευνητικών<text:s/>κέντρων<text:s/>και<text:s/>των<text:s/>ινστιτούτων<text:s/>τους<text:s/>του<text:s/>άρθρου<text:s/>13α<text:s/>διορίζεται<text:s/>ή<text:s/>προσλαμβάνεται<text:s/>με<text:s/>σχέση<text:s/>εργασίας<text:s/>δημοσίου<text:s/>δικαίου<text:s/>ή<text:s/>ιδιωτικού<text:s/>δικαίου,<text:s/>ορισμένου<text:s/>ή<text:s/>αορίστου<text:s/>χρόνου,<text:s/>σύμφωνα<text:s/>με<text:s/>τις<text:s/>κείμενες<text:s/>διατάξεις<text:s/>και<text:s/>διακρίνεται<text:s/>σε<text:s/>ερευνητικό<text:s/>(ερευνητές,<text:s/>ειδικοί<text:s/>λειτουργικοί<text:s/>επιστήμονες),<text:s/>ειδικό<text:s/>επιστημονικό<text:s/>-<text:s/>τεχνικό,<text:s/>τεχνικό,<text:s/>διοικητικό<text:s/>και<text:s/>βοηθητικό.<text:s/>Το<text:s/>ερευνητικό<text:s/>προσωπικό<text:s/>των<text:s/>ερευνητικών<text:s/>κέντρων<text:s/>και<text:s/>ινστιτούτων<text:s/>εκλέγεται<text:s/>με<text:s/>ανοικτή<text:s/>διαδικασία<text:s/>μετά<text:s/>από<text:s/>προκήρυξη,<text:s/>στην<text:s/>οποία<text:s/>ορίζονται<text:s/>τα<text:s/>προσόντα<text:s/>της<text:s/>θέσης<text:s/>και<text:s/>οι<text:s/>βαθμίδες<text:s/>στις<text:s/>οποίες<text:s/>αυτό<text:s/>εντάσσεται.</text:span></text:p>
      <text:p text:style-name="P306"><text:span text:style-name="T306_1">2.<text:s/>Ερευνητές.<text:s/>Οι<text:s/>ερευνητές<text:s/>είναι<text:s/>επιστήμονες<text:s/>υψηλής<text:s/>επιστημονικής<text:s/>εμπειρίας<text:s/>και<text:s/>κατάρτισης,<text:s/>κάτοχοι<text:s/>διδακτορικού<text:s/>διπλώματος.<text:s/>Εργάζονται<text:s/>αυτοτελώς<text:s/>και<text:s/>ανεξάρτητα<text:s/>για<text:s/>την<text:s/>παραγωγή<text:s/>ή<text:s/>βελτίωση<text:s/>γνώσεων<text:s/>και<text:s/>την<text:s/>εφαρμογή<text:s/>τους<text:s/>για<text:s/>την<text:s/>παραγωγή<text:s/>προϊόντων,<text:s/>διατάξεων,<text:s/>διαδικασιών,<text:s/>μεθόδων<text:s/>και<text:s/>συστημάτων.<text:s/>Μπορούν<text:s/>να<text:s/>παρέχουν<text:s/>και<text:s/>εκπαιδευτικό<text:s/>και<text:s/>διοικητικό<text:s/>έργο.<text:s/>Τον<text:s/>τίτλο<text:s/>του<text:s/>ερευνητή<text:s/>φέρουν<text:s/>αποκλειστικά<text:s/>οι<text:s/>επιστήμονες<text:s/>ερευνητικών<text:s/>κέντρων,<text:s/>οι<text:s/>οποίοι<text:s/>έχουν<text:s/>εκλεγεί<text:s/>σε<text:s/>βαθμίδα<text:s/>ανάλογη<text:s/>των<text:s/>προσόντων<text:s/>και<text:s/>της<text:s/>εμπειρίας<text:s/>τους<text:s/>που<text:s/>απαιτούνται<text:s/>και<text:s/>οι<text:s/>οποίοι<text:s/>επιβλέπουν<text:s/>ερευνητικές<text:s/>εργασίες,<text:s/>έργα<text:s/>και<text:s/>ομάδες<text:s/>κατά<text:s/>τις<text:s/>πολιτικές<text:s/>έρευνας<text:s/>του<text:s/>κάθε<text:s/>ερευνητικού<text:s/>κέντρου<text:s/>και<text:s/>της<text:s/>ΓΓΕΤ.<text:s/>Ανάλογα<text:s/>με<text:s/>το<text:s/>ερευνητικό<text:s/>έργο<text:s/>τους,<text:s/>τη<text:s/>διεθνή<text:s/>αναγνώρισή<text:s/>τους<text:s/>και<text:s/>τη<text:s/>συμβολή<text:s/>τους<text:s/>στην<text:s/>εκμετάλλευση<text:s/>των<text:s/>επιστημονικών<text:s/>και<text:s/>τεχνολογικών<text:s/>γνώσεων<text:s/>και<text:s/>κατ’<text:s/>αντιστοιχία<text:s/>με<text:s/>αυτές<text:s/>των<text:s/>καθηγητών<text:s/>Α.Ε.Ι.,<text:s/>όπως<text:s/>αυτές<text:s/>περιγράφονται<text:s/>στο<text:s/>άρθρο<text:s/>16<text:s/>του<text:s/>ν.<text:s/>4009/2011<text:s/>(Α΄<text:s/>195),<text:s/>οι<text:s/>ερευνητές<text:s/>κατατάσσονται<text:s/>σε<text:s/>τρεις<text:s/>βαθμίδες<text:s/>(Α΄,<text:s/>Β΄<text:s/>και<text:s/>Γ΄),<text:s/>οι<text:s/>οποίες<text:s/>είναι<text:s/>ανεξάρτητες<text:s/>και<text:s/>αυτοτελείς.</text:span></text:p>
      <text:p text:style-name="P307"><text:span text:style-name="T307_1">Οι<text:s/>ερευνητές<text:s/>Α΄<text:s/>και<text:s/>Β΄<text:s/>βαθμίδας<text:s/>διορίζονται<text:s/>ως<text:s/>μόνιμοι.<text:s/>Οι<text:s/>ερευνητές<text:s/>Γ΄<text:s/>βαθμίδας<text:s/>εκλέγονται<text:s/>για<text:s/>μία<text:s/>τριετή<text:s/>θητεία.<text:s/>Μετά<text:s/>τη<text:s/>λήξη<text:s/>της<text:s/>θητείας<text:s/>τους<text:s/>κρίνονται<text:s/>για<text:s/>διορισμό<text:s/>ως<text:s/>μόνιμοι<text:s/>ερευνητές<text:s/>Β΄<text:s/>βαθμίδας.<text:s/>Αν<text:s/>δεν<text:s/>προκριθούν,<text:s/>η<text:s/>θητεία<text:s/>τους<text:s/>ανανεώνεται<text:s/>μέχρι<text:s/>δύο<text:s/>(2)<text:s/>φορές<text:s/>για<text:s/>δύο<text:s/>(2)<text:s/>χρόνια<text:s/>κάθε<text:s/>φορά,<text:s/>μετά<text:s/>το<text:s/>τέλος<text:s/>των<text:s/>οποίων<text:s/>ακολουθεί<text:s/>κάθε<text:s/>φορά<text:s/>νέα<text:s/>κρίση,<text:s/>σύμφωνα<text:s/>με<text:s/>τα<text:s/>ανωτέρω.<text:s/>Εφόσον<text:s/>και<text:s/>κατά<text:s/>την<text:s/>τρίτη<text:s/>κρίση<text:s/>τους<text:s/>δεν<text:s/>επιτύχουν,<text:s/>η<text:s/>θητεία<text:s/>τους<text:s/>δεν<text:s/>ανανεώνεται<text:s/>και<text:s/>απομακρύνονται<text:s/>οριστικά<text:s/>από<text:s/>τη<text:s/>θέση<text:s/>τους<text:s/>μετά<text:s/>τη<text:s/>λήξη<text:s/>της.</text:span></text:p>
      <text:p text:style-name="P308"><text:span text:style-name="T308_1">Τα<text:s/>ελάχιστα<text:s/>προσόντα<text:s/>που<text:s/>απαιτούνται<text:s/>για<text:s/>τον<text:s/>αρχικό<text:s/>διορισμό<text:s/>του<text:s/>ερευνητή<text:s/>σε<text:s/>κάθε<text:s/>βαθμίδα<text:s/>είναι<text:s/>τα<text:s/>εξής:</text:span></text:p>
      <text:p text:style-name="P309"><text:span text:style-name="T309_1">α)<text:s/>Για<text:s/>τη<text:s/>Γ΄<text:s/>βαθμίδα<text:s/>απαιτείται<text:s/>ο<text:s/>ερευνητής<text:s/>να<text:s/>έχει<text:s/>τεκμηριωμένη<text:s/>ικανότητα<text:s/>να<text:s/>σχεδιάζει<text:s/>και<text:s/>να<text:s/>εκτελεί<text:s/>έργα<text:s/>ή<text:s/>τμήματα<text:s/>έργων<text:s/>έρευνας<text:s/>και<text:s/>τεχνολογικής<text:s/>ανάπτυξης,<text:s/>να<text:s/>κατανέμει<text:s/>τμήματα<text:s/>ή<text:s/>φάσεις<text:s/>του<text:s/>έργου<text:s/>σε<text:s/>άλλους<text:s/>ερευνητές<text:s/>και<text:s/>να<text:s/>τους<text:s/>καθοδηγεί<text:s/>ή<text:s/>επιβλέπει.<text:s/>Επίσης<text:s/>απαιτείται<text:s/>να<text:s/>έχει<text:s/>κάνει<text:s/>πρωτότυπες<text:s/>δημοσιεύσεις<text:s/>σε<text:s/>επιστημονικά<text:s/>περιοδικά<text:s/>διεθνώς<text:s/>αναγνωρισμένα.</text:span></text:p>
      <text:p text:style-name="P310"><text:span text:style-name="T310_1">β)<text:s/>Για<text:s/>τη<text:s/>Β΄<text:s/>βαθμίδα<text:s/>απαιτείται<text:s/>ο<text:s/>ερευνητής<text:s/>να<text:s/>έχει<text:s/>τεκμηριωμένη<text:s/>ικανότητα<text:s/>να<text:s/>οργανώνει<text:s/>και<text:s/>να<text:s/>διευθύνει<text:s/>προγράμματα<text:s/>έρευνας<text:s/>και<text:s/>τεχνολογικής<text:s/>ανάπτυξης,<text:s/>να<text:s/>συντονίζει<text:s/>και<text:s/>να<text:s/>κατευθύνει<text:s/>την<text:s/>έρευνα<text:s/>και<text:s/>την<text:s/>τεχνολογική<text:s/>ανάπτυξη<text:s/>στα<text:s/>επί<text:s/>μέρους<text:s/>έργα<text:s/>του<text:s/>προγράμματος<text:s/>έρευνας<text:s/>και<text:s/>τεχνολογικής<text:s/>ανάπτυξης,<text:s/>να<text:s/>αναζητεί<text:s/>και<text:s/>να<text:s/>προσελκύει<text:s/>οικονομικούς<text:s/>πόρους<text:s/>από<text:s/>εξωτερικές<text:s/>πηγές<text:s/>για<text:s/>τη<text:s/>χρηματοδότηση<text:s/>των<text:s/>δραστηριοτήτων<text:s/>του<text:s/>ινστιτούτου<text:s/>ή<text:s/>του<text:s/>κέντρου<text:s/>και<text:s/>να<text:s/>προωθεί<text:s/>πρωτοποριακές<text:s/>ιδέες<text:s/>στην<text:s/>επιστήμη<text:s/>και<text:s/>την<text:s/>τεχνολογία.<text:s/>Επίσης<text:s/>απαιτείται<text:s/>να<text:s/>έχει<text:s/>κάνει<text:s/>πρωτότυπες<text:s/>δημοσιεύσεις<text:s/>σε<text:s/>επιστημονικά<text:s/>και<text:s/>τεχνικά<text:s/>περιοδικά<text:s/>διεθνώς<text:s/>αναγνωρισμένου<text:s/>κύρους<text:s/>ή<text:s/>να<text:s/>έχει<text:s/>διεθνή<text:s/>διπλώματα<text:s/>ευρεσιτεχνίας<text:s/>και<text:s/>να<text:s/>έχει<text:s/>προσφέρει<text:s/>στην<text:s/>πρόοδο<text:s/>της<text:s/>επιστήμης<text:s/>και<text:s/>της<text:s/>τεχνολογίας<text:s/>και<text:s/>των<text:s/>εφαρμογών<text:s/>τους<text:s/>και<text:s/>η<text:s/>συμβολή<text:s/>του<text:s/>στην<text:s/>πρόοδο<text:s/>της<text:s/>επιστήμης<text:s/>και<text:s/>της<text:s/>τεχνολογίας<text:s/>να<text:s/>έχει<text:s/>τύχει<text:s/>αναγνώρισης<text:s/>από<text:s/>άλλους<text:s/>ερευνητές.</text:span></text:p>
      <text:p text:style-name="P311"><text:span text:style-name="T311_1">γ)<text:s/>Για<text:s/>την<text:s/>Α΄<text:s/>βαθμίδα<text:s/>απαιτείται<text:s/>ο<text:s/>ερευνητής<text:s/>να<text:s/>έχει<text:s/>αποδεδειγμένη<text:s/>ικανότητα<text:s/>να<text:s/>αναπτύσσει<text:s/>την<text:s/>έρευνα<text:s/>και<text:s/>τις<text:s/>εφαρμογές<text:s/>της<text:s/>σε<text:s/>νέους<text:s/>τομείς,<text:s/>να<text:s/>συντονίζει<text:s/>δραστηριότητες<text:s/>σε<text:s/>ευρύτερα<text:s/>πεδία<text:s/>έρευνας<text:s/>και<text:s/>τεχνολογικής<text:s/>ανάπτυξης,<text:s/>να<text:s/>συμβάλει<text:s/>στη<text:s/>χάραξη<text:s/>ερευνητικής<text:s/>και<text:s/>τεχνολογικής<text:s/>πολιτικής<text:s/>και<text:s/>την<text:s/>ανάπτυξη<text:s/>ερευνητικών<text:s/>οργανισμών<text:s/>με<text:s/>την<text:s/>προσέλκυση<text:s/>εξωτερικών<text:s/>χρηματοδοτήσεων,<text:s/>να<text:s/>έχει<text:s/>αναγνωριστεί<text:s/>διεθνώς<text:s/>για<text:s/>τη<text:s/>συμβολή<text:s/>του<text:s/>σε<text:s/>επιστημονικούς<text:s/>και<text:s/>τεχνολογικούς<text:s/>τομείς<text:s/>της<text:s/>ειδικότητάς<text:s/>του,<text:s/>να<text:s/>έχει<text:s/>συμβάλει<text:s/>στη<text:s/>διάδοση<text:s/>και<text:s/>εφαρμογή<text:s/>της<text:s/>παραγόμενης<text:s/>από<text:s/>την<text:s/>έρευνα<text:s/>γνώσης,<text:s/>να<text:s/>έχει<text:s/>πλούσιο<text:s/>συγγραφικό<text:s/>έργο<text:s/>σε<text:s/>μονογραφίες<text:s/>ή<text:s/>δημοσιεύσεις<text:s/>σε<text:s/>περιοδικά<text:s/>διεθνώς<text:s/>αναγνωρισμένου<text:s/>κύρους<text:s/>ή<text:s/>και<text:s/>σημαντικά<text:s/>διπλώματα<text:s/>ευρεσιτεχνίας<text:s/>και<text:s/>να<text:s/>έχει<text:s/>τύχει<text:s/>αναγνώρισης<text:s/>από<text:s/>άλλους<text:s/>ερευνητές<text:s/>η<text:s/>συμβολή<text:s/>του<text:s/>στην<text:s/>πρόοδο<text:s/>της<text:s/>επιστήμης<text:s/>και<text:s/>της<text:s/>τεχνολογίας.</text:span></text:p>
      <text:p text:style-name="P312"><text:span text:style-name="T312_1">Στη<text:s/>βαθμίδα<text:s/>Α΄<text:s/>αντιστοιχεί<text:s/>ο<text:s/>τίτλος<text:s/>Διευθυντής<text:s/>Ερευνών,<text:s/>στη<text:s/>βαθμίδα<text:s/>Β΄<text:s/>αντιστοιχεί<text:s/>ο<text:s/>τίτλος<text:s/>Κύριος<text:s/>Ερευνητής,<text:s/>στη<text:s/>βαθμίδα<text:s/>Γ΄<text:s/>αντιστοιχεί<text:s/>ο<text:s/>τίτλος<text:s/>Εντεταλμένος<text:s/>Ερευνητής.</text:span></text:p>
      <text:p text:style-name="P313"><text:span text:style-name="T313_1">3.<text:s/>Για<text:s/>κάθε<text:s/>βαθμίδα<text:s/>απαιτούνται<text:s/>και<text:s/>τα<text:s/>προσόντα<text:s/>όλων<text:s/>των<text:s/>προηγούμενων<text:s/>βαθμίδων.<text:s/>Εξειδίκευση<text:s/>των<text:s/>προσόντων<text:s/>μπορεί<text:s/>να<text:s/>προβλεφθεί<text:s/>στους<text:s/>εσωτερικούς<text:s/>κανονισμούς<text:s/>των<text:s/>ερευνητικών<text:s/>κέντρων<text:s/>και<text:s/>ινστιτούτων.</text:span></text:p>
      <text:p text:style-name="P314"><text:span text:style-name="T314_1">4.<text:s/>Οι<text:s/>προβλεπόμενες<text:s/>θέσεις<text:s/>ερευνητών<text:s/>είναι<text:s/>κοινές<text:s/>ως<text:s/>προς<text:s/>όλες<text:s/>τις<text:s/>βαθμίδες<text:s/>(Α΄,<text:s/>Β΄,<text:s/>Γ΄).<text:s/>Οι<text:s/>Διευθυντές<text:s/>Ερευνητικών<text:s/>Κέντρων,<text:s/>ινστιτούτων<text:s/>τους<text:s/>και<text:s/>αυτοτελών<text:s/>ερευνητικών<text:s/>ινστιτούτων<text:s/>θεωρείται<text:s/>ότι<text:s/>κατέχουν<text:s/>με<text:s/>το<text:s/>διορισμό<text:s/>τους<text:s/>προσωποπαγή<text:s/>θέση<text:s/>ερευνητή<text:s/>Α΄<text:s/>για<text:s/>όλες<text:s/>τις<text:s/>συνέπειες.<text:s/>Οι<text:s/>προσωποπαγείς<text:s/>θέσεις<text:s/>ερευνητών<text:s/>σε<text:s/>ερευνητικά<text:s/>κέντρα,<text:s/>ινστιτούτα<text:s/>τους<text:s/>και<text:s/>αυτοτελή<text:s/>ερευνητικά<text:s/>ινστιτούτα,<text:s/>οι<text:s/>οποίες<text:s/>έχουν<text:s/>καταληφθεί<text:s/>από<text:s/>πρόσωπα<text:s/>που<text:s/>διορίσθηκαν<text:s/>σε<text:s/>θέσεις<text:s/>Διευθυντών<text:s/>ή<text:s/>μελών<text:s/>του<text:s/>Διοικητικού<text:s/>Συμβουλίου<text:s/>των<text:s/>κέντρων<text:s/>και<text:s/>ινστιτούτων<text:s/>αυτών,<text:s/>καταργούνται,<text:s/>αυτοδικαίως,<text:s/>όταν<text:s/>τα<text:s/>πρόσωπα<text:s/>αυτά<text:s/>παραιτηθούν,<text:s/>συνταξιοδοτηθούν<text:s/>ή<text:s/>συμπληρώσουν<text:s/>το<text:s/>εκάστοτε<text:s/>ισχύον<text:s/>όριο<text:s/>ηλικίας<text:s/>συντα-<text:s/>ξιοδότησης<text:s/>των<text:s/>ερευνητών,<text:s/>ελλείψουν<text:s/>ή<text:s/>αποχωρήσουν<text:s/>για<text:s/>οποιονδήποτε<text:s/>λόγο.</text:span></text:p>
      <text:p text:style-name="P315"><text:span text:style-name="T315_1">5.<text:s/>Ειδικοί<text:s/>Λειτουργικοί<text:s/>Επιστήμονες.<text:s/>Οι<text:s/>Eιδικοί<text:s/>Λειτουργικοί<text:s/>Επιστήμονες<text:s/>(ΕΛΕ)<text:s/>είναι<text:s/>κάτοχοι<text:s/>διδακτορικού<text:s/>διπλώματος<text:s/>ή<text:s/>μεταπτυχιακού<text:s/>τίτλου<text:s/>σπουδών<text:s/>της<text:s/>ημεδαπής<text:s/>ή<text:s/>αλλοδαπής<text:s/>και<text:s/>έχουν<text:s/>εμπειρία<text:s/>στο<text:s/>σχεδιασμό<text:s/>ή<text:s/>εφαρμογή<text:s/>επιστημονικών<text:s/>και<text:s/>τεχνολογικών<text:s/>προγραμμάτων<text:s/>και<text:s/>έργων.<text:s/>Εντάσσονται<text:s/>σε<text:s/>τρεις<text:s/>βαθμίδες<text:s/>(Α΄,<text:s/>Β΄,<text:s/>Γ΄)<text:s/>ανάλογα<text:s/>με<text:s/>την<text:s/>προσφορά<text:s/>τους,<text:s/>τα<text:s/>ειδικά<text:s/>τους<text:s/>προσόντα<text:s/>και<text:s/>λαμβάνοντας<text:s/>υπόψη<text:s/>τα<text:s/>κριτήρια<text:s/>και<text:s/>τους<text:s/>όρους<text:s/>των<text:s/>παραγράφων<text:s/>2<text:s/>έως<text:s/>4<text:s/>του<text:s/>παρόντος<text:s/>άρθρου.<text:s/>Η<text:s/>διαδικασία<text:s/>εκλογής<text:s/>και<text:s/>προαγωγής<text:s/>τους<text:s/>σε<text:s/>βαθμίδα,<text:s/>καθορίζεται<text:s/>στον<text:s/>εσωτερικό<text:s/>κανονισμό<text:s/>ή<text:s/>οργανισμό<text:s/>του<text:s/>ερευνητικού<text:s/>κέντρου<text:s/>ή<text:s/>του<text:s/>τεχνολογικού<text:s/>φορέα.</text:span></text:p>
      <text:p text:style-name="P316"><text:span text:style-name="T316_1">6.<text:s/>Το<text:s/>ανωτέρω<text:s/>ερευνητικό<text:s/>προσωπικό,<text:s/>εφόσον<text:s/>δεν<text:s/>συντρέχουν<text:s/>λόγοι<text:s/>παρουσίας<text:s/>του<text:s/>εκτός<text:s/>του<text:s/>ερευνητικού<text:s/>κέντρου<text:s/>στο<text:s/>πλαίσιο<text:s/>ερευνητικής<text:s/>δραστηριότητας,<text:s/>οφείλει<text:s/>να<text:s/>παρευρίσκεται<text:s/>στους<text:s/>χώρους<text:s/>του<text:s/>ερευνητικού<text:s/>κέντρου<text:s/>κατ’<text:s/>ελάχιστον<text:s/>είκοσι<text:s/>(20)<text:s/>ώρες<text:s/>εβδομαδιαίως,<text:s/>οι<text:s/>οποίες<text:s/>κατανέμονται<text:s/>σε<text:s/>τουλάχιστον<text:s/>τέσσερις<text:s/>(4)<text:s/>εργάσιμες<text:s/>ημέρες,<text:s/>να<text:s/>παρέχει<text:s/>τις<text:s/>πάσης<text:s/>φύσεως<text:s/>υπηρεσίες<text:s/>του<text:s/>(ερευνητικές,<text:s/>επιστημονικές,<text:s/>τεχνικές,<text:s/>διοικητικές)<text:s/>για<text:s/>την<text:s/>υποστήριξη<text:s/>του<text:s/>ερευνητικού<text:s/>έργου<text:s/>του<text:s/>ερευνητικού<text:s/>κέντρου<text:s/>ή<text:s/>του<text:s/>ινστιτούτου<text:s/>και<text:s/>να<text:s/>συνεργάζεται<text:s/>γι’<text:s/>αυτό<text:s/>το<text:s/>σκοπό<text:s/>με<text:s/>το<text:s/>υπόλοιπο<text:s/>προσωπικό.</text:span></text:p>
      <text:p text:style-name="P317"><text:span text:style-name="T317_1">7.<text:s/>Το<text:s/>εν<text:s/>γένει<text:s/>ειδικό<text:s/>επιστημονικό-τεχνικό<text:s/>προσωπικό<text:s/>εκτελεί<text:s/>εξειδικευμένες<text:s/>επιστημονικές<text:s/>και<text:s/>τεχνικές<text:s/>εργασίες<text:s/>για<text:s/>την<text:s/>υποστήριξη<text:s/>της<text:s/>έρευνας<text:s/>που<text:s/>πραγματοποιείται<text:s/>στους<text:s/>ερευνητικούς<text:s/>φορείς.<text:s/>Στο<text:s/>προσωπικό<text:s/>αυτό<text:s/>περιλαμβάνεται<text:s/>και<text:s/>το<text:s/>τεχνικό<text:s/>προσωπικό<text:s/>των<text:s/>περιπτώσεων<text:s/>β<text:s/>και<text:s/>γ<text:s/>της<text:s/>παραγράφου<text:s/>3<text:s/>του<text:s/>άρθρου<text:s/>20<text:s/>του<text:s/>ν.<text:s/>1514/1985,<text:s/>όπως<text:s/>ισχύει.</text:span></text:p>
      <text:p text:style-name="P318"><text:span text:style-name="T318_1">8.<text:s/>Το<text:s/>τεχνικό<text:s/>προσωπικό<text:s/>υποστηρίζει<text:s/>τη<text:s/>λειτουργία<text:s/>και<text:s/>συντήρηση<text:s/>των<text:s/>ερευνητικών<text:s/>υποδομών<text:s/>και<text:s/>των<text:s/>κτι-<text:s/>ριακών<text:s/>εγκαταστάσεων<text:s/>και<text:s/>την<text:s/>υλοποίηση<text:s/>των<text:s/>ερευνητικών<text:s/>προγραμμάτων<text:s/>και<text:s/>αποτελείται<text:s/>από<text:s/>τις<text:s/>εξής<text:s/>κατηγορίες:</text:span></text:p>
      <text:p text:style-name="P319"><text:span text:style-name="T319_1">α)<text:s/>Τεχνικούς<text:s/>μέσης<text:s/>εκπαίδευσης,<text:s/>αποφοίτους<text:s/>τεχνικού<text:s/>λυκείου<text:s/>ή<text:s/>τεχνικής<text:s/>σχολής<text:s/>μέσης<text:s/>εκπαίδευσης.</text:span></text:p>
      <text:p text:style-name="P320"><text:span text:style-name="T320_1">β)<text:s/>Λοιπό<text:s/>τεχνικό<text:s/>προσωπικό,<text:s/>αποφοίτους<text:s/>στοιχειώδους<text:s/>εκπαίδευσης.</text:span></text:p>
      <text:p text:style-name="P321"><text:span text:style-name="T321_1">9.<text:s/>Διοικητικό<text:s/>και<text:s/>βοηθητικό<text:s/>προσωπικό.<text:s/>Το<text:s/>διοικητικό<text:s/>προσωπικό<text:s/>των<text:s/>ερευνητικών<text:s/>κέντρων<text:s/>και<text:s/>των<text:s/>ινστιτούτων<text:s/>στελεχώνει<text:s/>υπηρεσίες<text:s/>διοικητικού<text:s/>και<text:s/>οικονομικού<text:s/>χαρακτήρα<text:s/>για<text:s/>την<text:s/>υποστήριξη<text:s/>της<text:s/>λειτουργίας<text:s/>τους<text:s/>και<text:s/>την<text:s/>εκτέλεση<text:s/>των<text:s/>προγραμμάτων<text:s/>και<text:s/>έργων.<text:s/>Το<text:s/>διοικητικό<text:s/>προσωπικό<text:s/>διακρίνεται<text:s/>σε<text:s/>επιστημονικό<text:s/>προσωπικό<text:s/>πανεπιστημιακής<text:s/>και<text:s/>τεχνολογικής<text:s/>εκπαίδευσης<text:s/>και<text:s/>σε<text:s/>διοικητικό<text:s/>προσωπικό<text:s/>μέσης<text:s/>εκπαίδευσης.<text:s/>Το<text:s/>βοηθητικό<text:s/>προσωπικό<text:s/>υποστηρίζει<text:s/>τη<text:s/>λειτουργία<text:s/>των<text:s/>ερευνητικών<text:s/>κέντρων.</text:span></text:p>
      <text:p text:style-name="P322"><text:span text:style-name="T322_1">10.<text:s/>Με<text:s/>τον<text:s/>εσωτερικό<text:s/>κανονισμό<text:s/>ή<text:s/>οργανισμό<text:s/>του<text:s/>ερευνητικού<text:s/>κέντρου<text:s/>ή<text:s/>του<text:s/>τεχνολογικού<text:s/>φορέα<text:s/>το<text:s/>προσωπικό<text:s/>των<text:s/>παραγράφων<text:s/>7,<text:s/>8<text:s/>και<text:s/>9<text:s/>του<text:s/>παρόντος<text:s/>άρθρου<text:s/>κατανέμεται<text:s/>σύμφωνα<text:s/>με<text:s/>τις<text:s/>κείμενες<text:s/>διατάξεις<text:s/>και<text:s/>ανάλογα<text:s/>με<text:s/>τα<text:s/>προσόντα<text:s/>του<text:s/>σε<text:s/>ειδικότητες<text:s/>και<text:s/>καθορίζονται<text:s/>τα<text:s/>ειδικότερα<text:s/>προσόντα<text:s/>που<text:s/>απαιτούνται<text:s/>για<text:s/>το<text:s/>διορισμό<text:s/>ή<text:s/>την<text:s/>πρόσληψή<text:s/>του.<text:s/>Το<text:s/>προσωπικό<text:s/>αυτό<text:s/>διορίζεται<text:s/>σε<text:s/>μόνιμες<text:s/>οργανικές<text:s/>θέσεις,<text:s/>σύμφωνα<text:s/>με<text:s/>τις<text:s/>διατάξεις<text:s/>του<text:s/>δημοσιοϋπαλληλικού<text:s/>κώδικα<text:s/>στα<text:s/>νομικά<text:s/>πρόσωπα<text:s/>δημοσίου<text:s/>δικαίου<text:s/>και<text:s/>με<text:s/>συμβάσεις<text:s/>αορίστου<text:s/>χρόνου,<text:s/>σύμφωνα<text:s/>με<text:s/>τις<text:s/>κείμενες<text:s/>διατάξεις,<text:s/>για<text:s/>τους<text:s/>λοιπούς<text:s/>ερευνητικούς<text:s/>και<text:s/>τεχνολογικούς<text:s/>φορείς.</text:span></text:p>
      <text:p text:style-name="P323"><text:span text:style-name="T323_1">11.<text:s/>Αν<text:s/>κενωθεί<text:s/>οργανική<text:s/>θέση<text:s/>ή<text:s/>αποχωρήσει,<text:s/>για<text:s/>οποιονδήποτε<text:s/>λόγο,<text:s/>προσωπικό<text:s/>που<text:s/>υπηρετεί<text:s/>ως<text:s/>μόνιμο<text:s/>σε<text:s/>ερευνητικό<text:s/>ή<text:s/>τεχνολογικό<text:s/>φορέα<text:s/>που<text:s/>έχει<text:s/>χαρακτήρα<text:s/>Ν.Π.Δ.Δ.,<text:s/>η<text:s/>θέση<text:s/>δεν<text:s/>καταργείται,<text:s/>αλλά<text:s/>διατηρείται<text:s/>και<text:s/>μπορεί<text:s/>να<text:s/>επαναπροκηρύσσεται<text:s/>σύμφωνα<text:s/>με<text:s/>τις<text:s/>κείμενες<text:s/>διατάξεις.</text:span></text:p>
      <text:p text:style-name="P324"><text:span text:style-name="T324_1">12.<text:s/>Πέραν<text:s/>των<text:s/>ανωτέρω<text:s/>κατηγοριών<text:s/>προσωπικού,<text:s/>οι<text:s/>ερευνητικοί<text:s/>και<text:s/>τεχνολογικοί<text:s/>φορείς<text:s/>μπορούν<text:s/>να<text:s/>απασχολούν<text:s/>συνεργαζόμενο<text:s/>ερευνητικό,<text:s/>επιστημονικό<text:s/>τεχνικό,<text:s/>διοικητικό<text:s/>και<text:s/>λοιπό<text:s/>προσωπικό,<text:s/>με<text:s/>σχέση<text:s/>εργασίας<text:s/>ορισμένου<text:s/>χρόνου<text:s/>ή<text:s/>χορηγίας<text:s/>(υποτροφία)<text:s/>ή<text:s/>με<text:s/>συμβάσεις<text:s/>μίσθωσης<text:s/>έργου<text:s/>για<text:s/>τις<text:s/>ανάγκες<text:s/>των<text:s/>ερευνητικών<text:s/>και<text:s/>αναπτυξιακών<text:s/>και<text:s/>λοιπών<text:s/>προγραμμάτων.<text:s/>Οι<text:s/>συμβάσεις<text:s/>συνάπτονται<text:s/>μετά<text:s/>από<text:s/>απόφαση<text:s/>του<text:s/>διοικητικού<text:s/>συμβουλίου,<text:s/>ύστερα<text:s/>από<text:s/>πρόταση<text:s/>του<text:s/>διευθυντή<text:s/>του<text:s/>οικείου<text:s/>ινστιτούτου.<text:s/>Οι<text:s/>αποδοχές<text:s/>του<text:s/>εν<text:s/>λόγω<text:s/>προσωπικού<text:s/>θα<text:s/>βαρύνουν<text:s/>πόρους<text:s/>εκτός<text:s/>τακτικού<text:s/>προϋπολογισμού.<text:s/>Στην<text:s/>κατηγορία<text:s/>του<text:s/>συνεργαζόμενου<text:s/>ερευνητικού<text:s/>προσωπικού<text:s/>περιλαμβάνονται<text:s/>οι<text:s/>καθηγητές<text:s/>και<text:s/>υπηρετούντες<text:s/>λέκτορες<text:s/>Α.Ε.Ι.<text:s/>σύμφωνα<text:s/>με<text:s/>τις<text:s/>διατάξεις<text:s/>του<text:s/>άρθρου<text:s/>23<text:s/>του<text:s/>ν.<text:s/>4009/2011<text:s/>(Α΄<text:s/>195),<text:s/>οι<text:s/>μεταπτυχιακοί<text:s/>φοιτητές<text:s/>Α.Ε.Ι.<text:s/>(για<text:s/>την<text:s/>εκπόνηση<text:s/>διδακτορικής<text:s/>διατριβής<text:s/>ή<text:s/>λήψη<text:s/>μεταπτυχιακού<text:s/>διπλώματος),<text:s/>οι<text:s/>μεταδιδακτορικοί<text:s/>συνεργάτες,<text:s/>οι<text:s/>επισκέπτες<text:s/>ερευνητές<text:s/>της<text:s/>ημεδαπής<text:s/>ή<text:s/>της<text:s/>αλλοδαπής<text:s/>και<text:s/>ειδικότερα:</text:span></text:p>
      <text:p text:style-name="P325"><text:span text:style-name="T325_1">α)<text:s/>Οι<text:s/>μεταδιδακτορικοί<text:s/>συνεργάτες<text:s/>που<text:s/>συμμετέχουν<text:s/>στην<text:s/>εκτέλεση<text:s/>του<text:s/>ερευνητικού<text:s/>έργου<text:s/>απασχολούνται<text:s/>δυνάμει<text:s/>σχέσης<text:s/>ιδιωτικού<text:s/>δικαίου<text:s/>ορισμένου<text:s/>χρόνου<text:s/>ή<text:s/>δυνάμει<text:s/>σύμβασης<text:s/>μίσθωσης<text:s/>έργου.<text:s/>Οι<text:s/>κάθε<text:s/>είδους<text:s/>αμοιβές<text:s/>που<text:s/>λαμβάνουν<text:s/>βαρύνουν<text:s/>υποχρεωτικά<text:s/>πόρους<text:s/>εκτός<text:s/>τακτικού<text:s/>προϋπολογισμού<text:s/>και<text:s/>αντιστοιχούν<text:s/>κατ’<text:s/>ελάχιστο<text:s/>στο<text:s/>90%<text:s/>των<text:s/>αντίστοιχων<text:s/>αμοιβών<text:s/>που<text:s/>λαμβάνουν<text:s/>ερευνητές<text:s/>Γ΄<text:s/>βαθμίδας.</text:span></text:p>
      <text:p text:style-name="P326"><text:span text:style-name="T326_1">β)<text:s/>Οι<text:s/>μεταπτυχιακοί<text:s/>φοιτητές<text:s/>μπορούν<text:s/>να<text:s/>απασχοληθούν<text:s/>και<text:s/>ως<text:s/>υπότροφοι<text:s/>μεταπτυχιακοί<text:s/>ερευνητές<text:s/>-<text:s/>συνεργάτες,<text:s/>δυνάμει<text:s/>συμβάσεως<text:s/>χορηγίας<text:s/>υποτροφίας,<text:s/>η<text:s/>οποία<text:s/>συνάπτεται<text:s/>μεταξύ<text:s/>του<text:s/>ερευνητικού<text:s/>φορέα<text:s/>και<text:s/>του<text:s/>μεταπτυχιακού<text:s/>φοιτητή.<text:s/>Οι<text:s/>υπότροφοι<text:s/>διέπονται<text:s/>κατά<text:s/>το<text:s/>χρόνο<text:s/>διάρκειας<text:s/>της<text:s/>σύμβασης<text:s/>από<text:s/>το<text:s/>καθεστώς<text:s/>ασφάλισης<text:s/>των<text:s/>φοιτητών<text:s/>των<text:s/>Α.Ε.Ι.,<text:s/>με<text:s/>την<text:s/>επιφύλαξη<text:s/>του<text:s/>δικαιώματος<text:s/>του<text:s/>ερευνητικού<text:s/>φορέα<text:s/>να<text:s/>τους<text:s/>παρέχει<text:s/>επιπρόσθετη<text:s/>ασφαλιστική<text:s/>κάλυψη<text:s/>για<text:s/>την<text:s/>αντιμετώπιση<text:s/>ειδικών<text:s/>κινδύνων<text:s/>που<text:s/>γεννώνται<text:s/>κατά<text:s/>τη<text:s/>διαδικασία<text:s/>της<text:s/>ερευνητικής<text:s/>τους<text:s/>δραστηριότητας.</text:span></text:p>
      <text:p text:style-name="P327"><text:span text:style-name="T327_1">Η<text:s/>διάρκεια,<text:s/>το<text:s/>είδος<text:s/>της<text:s/>σχέσης,<text:s/>οι<text:s/>υποχρεώσεις<text:s/>και<text:s/>οι<text:s/>όροι<text:s/>της<text:s/>υποτροφίας,<text:s/>το<text:s/>ύψος<text:s/>αυτής<text:s/>και<text:s/>όλα<text:s/>τα<text:s/>σχετικά<text:s/>θέματα<text:s/>των<text:s/>ανωτέρω<text:s/>συμβάσεων<text:s/>καθορίζονται<text:s/>σύμφωνα<text:s/>με<text:s/>την<text:s/>παρ.<text:s/>9<text:s/>του<text:s/>άρθρου<text:s/>28<text:s/>του<text:s/>ν.<text:s/>4310/2014.<text:s/>Έως<text:s/>την<text:s/>έκδοση<text:s/>της<text:s/>υπουργικής<text:s/>απόφασης<text:s/>που<text:s/>προ-<text:s/>βλέπεται<text:s/>στην<text:s/>προηγούμενη<text:s/>παράγραφο,<text:s/>τα<text:s/>εν<text:s/>λόγω<text:s/>ζητήματα<text:s/>καθορίζονται<text:s/>με<text:s/>απόφαση<text:s/>του<text:s/>ΔΣ<text:s/>του<text:s/>ερευνητικού<text:s/>κέντρου<text:s/>ανάλογα<text:s/>με<text:s/>τους<text:s/>όρους<text:s/>της<text:s/>απόφασης<text:s/>χρηματοδότησης<text:s/>ή<text:s/>της<text:s/>σύμβασης,<text:s/>που<text:s/>υπογράφεται<text:s/>μεταξύ<text:s/>του<text:s/>οργανισμού<text:s/>που<text:s/>χρηματοδοτεί<text:s/>το<text:s/>έργο<text:s/>και<text:s/>του<text:s/>ερευνητικού<text:s/>κέντρου<text:s/>ή<text:s/>συμπληρωματικά<text:s/>από<text:s/>τον<text:s/>Οργανισμό<text:s/>ή<text:s/>τον<text:s/>Εσωτερικό<text:s/>κανονισμό<text:s/>του<text:s/>ερευνητικού<text:s/>κέντρου.</text:span></text:p>
      <text:p text:style-name="P328"><text:span text:style-name="T328_1">γ)<text:s/>Οι<text:s/>καθηγητές<text:s/>και<text:s/>οι<text:s/>υπηρετούντες<text:s/>λέκτορες<text:s/>των<text:s/>Α.Ε.Ι.<text:s/>μπορούν<text:s/>να<text:s/>εκτελούν<text:s/>ερευνητικό<text:s/>και<text:s/>λοιπό<text:s/>έργο<text:s/>στους<text:s/>ερευνητικούς<text:s/>και<text:s/>τεχνολογικούς<text:s/>φορείς,<text:s/>σύμφωνα<text:s/>με<text:s/>το<text:s/>άρθρο<text:s/>23<text:s/>του<text:s/>ν.<text:s/>4009/2011,<text:s/>όπως<text:s/>αυτό<text:s/>ισχύει.<text:s/>Η<text:s/>αμοιβή<text:s/>τους<text:s/>ορίζεται<text:s/>με<text:s/>απόφαση<text:s/>του<text:s/>ΔΣ<text:s/>του<text:s/>ερευνητικού<text:s/>ή<text:s/>τεχνολογικού<text:s/>φορέα<text:s/>και<text:s/>βαρύνει<text:s/>αποκλειστικά<text:s/>τους<text:s/>ίδιους<text:s/>πόρους<text:s/>του<text:s/>ερευνητικού<text:s/>ή<text:s/>του<text:s/>τεχνολογικού<text:s/>φορέα<text:s/>ή<text:s/>τον<text:s/>προϋπολογισμό<text:s/>του<text:s/>έργου<text:s/>στο<text:s/>οποίο<text:s/>αυτοί<text:s/>συμμετέχουν.<text:s/>Με<text:s/>τον<text:s/>Οργανισμό<text:s/>ή<text:s/>τον<text:s/>Εσωτερικό<text:s/>κανονισμό<text:s/>του<text:s/>ερευνητικού<text:s/>ή<text:s/>τεχνολογικού<text:s/>κέντρου<text:s/>καθορίζονται<text:s/>η<text:s/>διαδικασία<text:s/>για<text:s/>τη<text:s/>σύναψη<text:s/>σύμβασης<text:s/>και<text:s/>λήξης<text:s/>αυτής<text:s/>και<text:s/>όλοι<text:s/>οι<text:s/>όροι<text:s/>και<text:s/>οι<text:s/>ειδικότερες<text:s/>λεπτομέρειες<text:s/>της<text:s/>συνεργασίας<text:s/>των<text:s/>καθηγητών.</text:span></text:p>
      <text:p text:style-name="P329"><text:span text:style-name="T329_1">13.<text:s/>Σε<text:s/>καθηγητές,<text:s/>οι<text:s/>οποίοι<text:s/>έχουν<text:s/>διατελέσει<text:s/>διευθυντές<text:s/>ερευνητικών<text:s/>κέντρων<text:s/>ή<text:s/>ινστιτούτων,<text:s/>καθώς<text:s/>και<text:s/>σε<text:s/>ερευνητές<text:s/>Α΄<text:s/>βαθμίδας<text:s/>του<text:s/>φορέα<text:s/>που<text:s/>έχουν<text:s/>διακριθεί<text:s/>διεθνώς<text:s/>και<text:s/>αποχωρούν<text:s/>λόγω<text:s/>συνταξιοδότησης,<text:s/>μπορεί<text:s/>να<text:s/>απονέμεται<text:s/>ο<text:s/>τίτλος<text:s/>του<text:s/>ομότιμου<text:s/>ερευνητή,<text:s/>μετά<text:s/>από<text:s/>απόφαση<text:s/>του<text:s/>διοικητικού<text:s/>συμβουλίου<text:s/>του<text:s/>ερευνητικού<text:s/>κέντρου.<text:s/>Ειδικά,<text:s/>για<text:s/>τους<text:s/>πρώην<text:s/>διευθυντές<text:s/>ερευνητικών<text:s/>κέντρων<text:s/>ή<text:s/>ινστιτούτου<text:s/>απαιτείται<text:s/>επιπλέον<text:s/>η<text:s/>γνώμη<text:s/>των<text:s/>ερευνητών<text:s/>του<text:s/>οικείου<text:s/>ινστιτούτου<text:s/>ή<text:s/>κέντρου<text:s/>αντιστοίχως<text:s/>και,<text:s/>ειδικά<text:s/>για<text:s/>τα<text:s/>Ινστιτούτα,<text:s/>η<text:s/>σύμφωνη<text:s/>γνώμη<text:s/>του<text:s/>Επιστημονικού<text:s/>Συμβουλίου.<text:s/>Με<text:s/>τον<text:s/>εσωτερικό<text:s/>κανονισμό<text:s/>του<text:s/>ερευνητικού<text:s/>κέντρου<text:s/>καθορίζονται<text:s/>ο<text:s/>τρόπος<text:s/>και<text:s/>τα<text:s/>κριτήρια<text:s/>αξιολόγησης<text:s/>των<text:s/>ομότιμων<text:s/>ερευνητών.</text:span></text:p>
      <text:p text:style-name="P330"><text:span text:style-name="T330_1">14.<text:s/>Οι<text:s/>ερευνητές<text:s/>των<text:s/>ερευνητικών<text:s/>κέντρων<text:s/>Ν.Π.Δ.Δ.<text:s/>και<text:s/>Ν.Π.Ι.Δ.<text:s/>συνταξιοδοτούνται<text:s/>με<text:s/>τη<text:s/>συμπλήρωση<text:s/>του<text:s/>εξηκοστού<text:s/>έβδομου<text:s/>(67ου)<text:s/>έτους<text:s/>της<text:s/>ηλικίας<text:s/>τους<text:s/>ή<text:s/>με<text:s/>τη<text:s/>συμπλήρωση<text:s/>35ετίας.<text:s/>Δικαιούνται<text:s/>να<text:s/>παραμείνουν<text:s/>και<text:s/>μετά<text:s/>από<text:s/>τη<text:s/>συμπλήρωση<text:s/>35ετίας,<text:s/>μέχρι<text:s/>τη<text:s/>συμπλήρωση<text:s/>του<text:s/>εξηκοστού<text:s/>έβδομου<text:s/>(67ου)<text:s/>έτους<text:s/>της<text:s/>ηλικίας<text:s/>τους.</text:span></text:p>
      <text:p text:style-name="P331"><text:span text:style-name="T331_1">15.<text:s/>Οι<text:s/>Διευθυντές<text:s/>των<text:s/>ερευνητικών<text:s/>Κέντρων<text:s/>και<text:s/>Ινστιτούτων<text:s/>δεν<text:s/>πρέπει<text:s/>κατά<text:s/>το<text:s/>χρόνο<text:s/>υποβολής<text:s/>της<text:s/>υποψηφιότητάς<text:s/>τους<text:s/>να<text:s/>έχουν<text:s/>συμπληρώσει<text:s/>το<text:s/>εξηκοστό<text:s/>τρίτο<text:s/>(63)<text:s/>έτος<text:s/>της<text:s/>ηλικίας<text:s/>τους.<text:s/>Σε<text:s/>κάθε<text:s/>περίπτωση,<text:s/>οι<text:s/>Διευθυντές<text:s/>των<text:s/>ερευνητικών<text:s/>Κέντρων<text:s/>και<text:s/>Ινστιτούτων<text:s/>αποχωρούν<text:s/>από<text:s/>τη<text:s/>θέση<text:s/>του<text:s/>Διευθυντή<text:s/>με<text:s/>το<text:s/>πέρας<text:s/>του<text:s/>ημερολογιακού<text:s/>έτους,<text:s/>εντός<text:s/>του<text:s/>οποίου<text:s/>συμπλήρωσαν<text:s/>το<text:s/>εξηκοστό<text:s/>έβδομο<text:s/>(67ο)<text:s/>έτος<text:s/>της<text:s/>ηλικίας<text:s/>τους.<text:s/>Η<text:s/>εν<text:s/>λόγω<text:s/>διάταξη<text:s/>καταλαμβάνει<text:s/>και<text:s/>όσους<text:s/>έχουν<text:s/>συμπληρώσει<text:s/>το<text:s/>67ο<text:s/>έτος<text:s/>της<text:s/>ηλικίας<text:s/>τους,<text:s/>κατά<text:s/>την<text:s/>έναρξη<text:s/>ισχύος<text:s/>του<text:s/>παρόντος.</text:span></text:p>
      <text:p text:style-name="P332"><text:span text:style-name="T332_1">16.<text:s/>Είναι<text:s/>δυνατός<text:s/>ο<text:s/>ορισμός<text:s/>ερευνητή<text:s/>ως<text:s/>κύριου<text:s/>επιβλέποντα<text:s/>σε<text:s/>διδακτορική<text:s/>διατριβή<text:s/>υποψήφιου<text:s/>διδάκτορα<text:s/>σε<text:s/>Α.Ε.Ι.,<text:s/>ύστερα<text:s/>από<text:s/>απόφαση<text:s/>της<text:s/>Γενικής<text:s/>Συνέλευσης<text:s/>Ειδικής<text:s/>Σύνθεσης<text:s/>του<text:s/>Τμήματος<text:s/>του<text:s/>Α.Ε.Ι..<text:s/>Οι<text:s/>Ερευνητές<text:s/>ΕΛΕ<text:s/>επιτρέπεται<text:s/>να<text:s/>συμμετέχουν<text:s/>ως<text:s/>έμμισθα<text:s/>μέλη<text:s/>σε<text:s/>δύο<text:s/>κατ’<text:s/>ανώτατο<text:s/>όριο<text:s/>επιτροπές<text:s/>και<text:s/>επιστημονικά<text:s/>ή<text:s/>διοικητικά<text:s/>συμβούλια<text:s/>του<text:s/>δημόσιου<text:s/>τομέα,<text:s/>στις<text:s/>οποίες<text:s/>προβλέπεται<text:s/>υποχρεωτικώς<text:s/>η<text:s/>συμμετοχή<text:s/>ερευνητών,<text:s/>καθώς<text:s/>και<text:s/>σε<text:s/>Διοικούσες<text:s/>Επιτροπές<text:s/>Α.Ε.Ι..</text:span></text:p>
      <text:p text:style-name="P333"><text:span text:style-name="T333_1">17.<text:s/>Το<text:s/>άρθρο<text:s/>1<text:s/>του<text:s/>ν.<text:s/>1894/1990<text:s/>(Α΄<text:s/>110)<text:s/>παραμένει<text:s/>σε<text:s/>ισχύ<text:s/>και<text:s/>εφαρμόζεται<text:s/>αναλόγως<text:s/>στο<text:s/>προσωπικό<text:s/>το<text:s/>οποίο<text:s/>αφορά.<text:s/>Στο<text:s/>άρθρο<text:s/>1<text:s/>του<text:s/>ν.<text:s/>1894/1990,<text:s/>όπου<text:s/>αναφέρονται<text:s/>οι<text:s/>διατάξεις<text:s/>του<text:s/>ν.<text:s/>1514/1985<text:s/>νοούνται<text:s/>εφεξής<text:s/>οι<text:s/>διατάξεις<text:s/>του<text:s/>παρόντος<text:s/>νόμου.</text:span></text:p>
      <text:p text:style-name="P334"><text:span text:style-name="T334_1">18.<text:s/>Τα<text:s/>μέλη<text:s/>του<text:s/>ερευνητικού<text:s/>προσωπικού<text:s/>των<text:s/>ερευνητικών<text:s/>φορέων<text:s/>του<text:s/>άρθρου<text:s/>13α<text:s/>του<text:s/>ν.<text:s/>4310/2014<text:s/>επιτρέπεται<text:s/>να<text:s/>μεταβάλουν<text:s/>το<text:s/>γνωστικό<text:s/>αντικείμενό<text:s/>τους,<text:s/>ύστερα<text:s/>από<text:s/>συνεκτίμηση<text:s/>του<text:s/>ερευνητικού<text:s/>και<text:s/>του<text:s/>εν<text:s/>γέ-<text:s/>νει<text:s/>επιστημονικού<text:s/>τους<text:s/>έργου,<text:s/>με<text:s/>απόφαση<text:s/>του<text:s/>ΔΣ<text:s/>του<text:s/>οικείου<text:s/>ερευνητικού<text:s/>φορέα,<text:s/>η<text:s/>οποία<text:s/>δημοσιεύεται<text:s/>στην<text:s/>Εφημερίδα<text:s/>της<text:s/>Κυβερνήσεως,<text:s/>ύστερα<text:s/>από<text:s/>προηγούμενη<text:s/>αίτηση<text:s/>του<text:s/>ενδιαφερόμενου<text:s/>και<text:s/>γνώμη<text:s/>του<text:s/>Ε.Σ.Ι.»</text:span></text:p>
      <text:h text:style-name="P335" text:outline-level="6"><text:span text:style-name="T335_1">Άρθρο<text:s/>17</text:span></text:h>
      <text:h text:style-name="P336" text:outline-level="6"><text:span text:style-name="T336_1">Τροποποίηση<text:s/>του<text:s/>άρθρου<text:s/>20<text:s/>του<text:s/>ν.<text:s/>4310/2014</text:span></text:h>
      <text:p text:style-name="P337"><text:span text:style-name="T337_1">Η<text:s/>παρ.<text:s/>1<text:s/>του<text:s/>άρθρου<text:s/>20<text:s/>του<text:s/>ν.<text:s/>4310/2014<text:s/>αντικαθίσταται<text:s/>ως<text:s/>εξής:</text:span></text:p>
      <text:p text:style-name="P338"><text:span text:style-name="T338_1">«1.<text:s/>Οι<text:s/>πόροι<text:s/>των<text:s/>ερευνητικών<text:s/>κέντρων,<text:s/>των<text:s/>ινστιτούτων<text:s/>τους<text:s/>και<text:s/>των<text:s/>τεχνολογικών<text:s/>φορέων<text:s/>προέρχονται<text:s/>από:</text:span></text:p>
      <text:p text:style-name="P339"><text:span text:style-name="T339_1">α)<text:s/>Δημόσια<text:s/>χρηματοδότηση<text:s/>των<text:s/>μη<text:s/>οικονομικών<text:s/>δραστηριοτήτων<text:s/>τους<text:s/>από<text:s/>τον<text:s/>Κρατικό<text:s/>Προϋπολογισμό,<text:s/>σύμφωνα<text:s/>με<text:s/>τις<text:s/>αρχές<text:s/>της<text:s/>ΕΣΕΤΑΚ,<text:s/>του<text:s/>σχεδίου<text:s/>δράσης<text:s/>και<text:s/>τις<text:s/>διατάξεις<text:s/>του<text:s/>Κεφαλαίου<text:s/>Γ΄.</text:span></text:p>
      <text:p text:style-name="P340"><text:span text:style-name="T340_1">β)<text:s/>Ίδιους<text:s/>πόρους<text:s/>και<text:s/>ειδικότερα<text:s/>από:</text:span></text:p>
      <text:p text:style-name="P341"><text:span text:style-name="T341_1">αα)<text:s/>Την<text:s/>ανάπτυξη<text:s/>ιδίας<text:s/>δραστηριότητας<text:s/>με<text:s/>οποιονδήποτε<text:s/>τρόπο<text:s/>ή<text:s/>σε<text:s/>σύμπραξη<text:s/>με<text:s/>ερευνητικούς<text:s/>οργανισμούς,<text:s/>τεχνολογικούς<text:s/>φορείς,<text:s/>επιχειρήσεις<text:s/>και<text:s/>λοιπούς<text:s/>φορείς<text:s/>με<text:s/>σκοπό<text:s/>την<text:s/>εμπορική<text:s/>ή<text:s/>εταιρική<text:s/>εκμετάλλευση<text:s/>δικαιωμάτων<text:s/>τους<text:s/>διανοητικής<text:s/>ιδιοκτησίας,<text:s/>ατομικών<text:s/>ή<text:s/>συλλογικών<text:s/>ή<text:s/>γενικότερα<text:s/>και<text:s/>τεχνογνωσίας<text:s/>σε<text:s/>ερευνητικά<text:s/>αποτελέσματα<text:s/>που<text:s/>υπάρχουν<text:s/>ή<text:s/>δημιουργούνται.</text:span></text:p>
      <text:p text:style-name="P342"><text:span text:style-name="T342_1">ββ)<text:s/>Την<text:s/>εκπόνηση<text:s/>μελετών,<text:s/>την<text:s/>παροχή<text:s/>υπηρεσιών<text:s/>και<text:s/>την<text:s/>υλοποίηση<text:s/>πάσης<text:s/>φύσεως<text:s/>συμφωνιών<text:s/>με<text:s/>άλλους<text:s/>φορείς<text:s/>του<text:s/>δημόσιου<text:s/>ή<text:s/>ιδιωτικού<text:s/>τομέα.</text:span></text:p>
      <text:p text:style-name="P343"><text:span text:style-name="T343_1">γγ)<text:s/>Την<text:s/>αξιοποίηση<text:s/>πάσης<text:s/>φύσεως<text:s/>στοιχείων<text:s/>της<text:s/>κινητής<text:s/>ή<text:s/>ακίνητης<text:s/>περιουσίας<text:s/>τους.</text:span></text:p>
      <text:p text:style-name="P344"><text:span text:style-name="T344_1">δδ)<text:s/>Δωρεές<text:s/>και<text:s/>άλλες<text:s/>παροχές<text:s/>τρίτων.</text:span></text:p>
      <text:p text:style-name="P345"><text:span text:style-name="T345_1">εε)<text:s/>Χρηματοδοτούμενα<text:s/>ερευνητικά<text:s/>προγράμματα<text:s/>ή<text:s/>και<text:s/>άλλες<text:s/>δραστηριότητες<text:s/>τεχνολογικής<text:s/>ανάπτυξης<text:s/>και<text:s/>καινοτομίας<text:s/>από<text:s/>την<text:s/>Ευρωπαϊκή<text:s/>Ένωση<text:s/>και<text:s/>άλλους<text:s/>διεθνείς<text:s/>οργανισμούς<text:s/>(πλην<text:s/>Π.Δ.Ε.).</text:span></text:p>
      <text:p text:style-name="P346"><text:span text:style-name="T346_1">στστ)<text:s/>Έσοδα<text:s/>σχετικά<text:s/>με<text:s/>τις<text:s/>δραστηριότητες<text:s/>ή<text:s/>τους<text:s/>σκοπούς<text:s/>του<text:s/>ερευνητικού<text:s/>κέντρου<text:s/>από<text:s/>οποιεσδήποτε<text:s/>άλλες<text:s/>πηγές.»</text:span></text:p>
      <text:h text:style-name="P347" text:outline-level="6"><text:span text:style-name="T347_1">Άρθρο<text:s/>18</text:span></text:h>
      <text:h text:style-name="P348" text:outline-level="6"><text:span text:style-name="T348_1">Τροποποίηση<text:s/>του<text:s/>άρθρου<text:s/>21<text:s/>του<text:s/>ν.<text:s/>4310/1984</text:span></text:h>
      <text:p text:style-name="P349"><text:span text:style-name="T349_1">1.</text:span><text:span text:style-name="T349_2"><text:s/>Η<text:s/>παρ.<text:s/>1<text:s/>του<text:s/>άρθρου<text:s/>21<text:s/>του<text:s/>ν.<text:s/>4310/2014<text:s/>αντικαθίσταται<text:s/>ως<text:s/>εξής:</text:span></text:p>
      <text:p text:style-name="P350"><text:span text:style-name="T350_1">«1.<text:s/>Τα<text:s/>ερευνητικά<text:s/>αποτελέσματα<text:s/>που<text:s/>παράγονται<text:s/>σε<text:s/>δημόσιους<text:s/>ερευνητικούς<text:s/>ή<text:s/>τεχνολογικούς<text:s/>φορείς<text:s/>μπορούν<text:s/>να<text:s/>αξιοποιούνται,<text:s/>στην<text:s/>Ελλάδα<text:s/>ή<text:s/>το<text:s/>εξωτερικό,<text:s/>με<text:s/>διάφορους<text:s/>τρόπους<text:s/>και<text:s/>ιδίως<text:s/>με:</text:span></text:p>
      <text:p text:style-name="P351"><text:span text:style-name="T351_1">α)<text:s/>Εμπορική<text:s/>αξιοποίηση<text:s/>των<text:s/>έργων<text:s/>διανοητικής<text:s/>ιδιοκτησίας<text:s/>τους<text:s/>είτε<text:s/>απευθείας<text:s/>είτε<text:s/>με<text:s/>συμμετοχή<text:s/>στην<text:s/>ίδρυση<text:s/>νεοσύστατων<text:s/>εταιριών<text:s/>ΕΤΑΚ,<text:s/>τεχνοβλαστών<text:s/>(spin<text:s/>off)<text:s/>ή<text:s/>επιχειρήσεων<text:s/>έντασης<text:s/>γνώσης.</text:span></text:p>
      <text:p text:style-name="P352"><text:span text:style-name="T352_1">β)<text:s/>Τη<text:s/>διάθεση<text:s/>από<text:s/>το<text:s/>φορέα<text:s/>των<text:s/>δικαιωμάτων<text:s/>διανοητικής<text:s/>ιδιοκτησίας,<text:s/>που<text:s/>παρήχθησαν<text:s/>στο<text:s/>φορέα,<text:s/>σε<text:s/>άλλον<text:s/>οργανισμό<text:s/>ή<text:s/>επιχείρηση<text:s/>με<text:s/>εμπορικές<text:s/>συμφωνίες,<text:s/>τη<text:s/>δημιουργία<text:s/>ή<text:s/>τη<text:s/>συμμετοχή<text:s/>σε<text:s/>νέα<text:s/>νομικά<text:s/>πρόσωπα<text:s/>με<text:s/>οποιαδήποτε<text:s/>νομική<text:s/>μορφή<text:s/>και<text:s/>οργανωτική<text:s/>δομή,<text:s/>όπως<text:s/>θεματικά<text:s/>δίκτυα<text:s/>προηγμένης<text:s/>έρευνας,<text:s/>συστάδες<text:s/>επιχειρήσεων,<text:s/>επιστημονικά-τεχνολογικά<text:s/>πάρκα<text:s/>με<text:s/>κύριο<text:s/>σκοπό<text:s/>την<text:s/>έρευνα,<text:s/>την<text:s/>τεχνολογική<text:s/>ανάπτυξη<text:s/>και<text:s/>την<text:s/>καινοτομία<text:s/>και<text:s/>γενικότερα<text:s/>την<text:s/>προαγωγή<text:s/>της<text:s/>ΕΤΑΚ.»</text:span></text:p>
      <text:p text:style-name="P353"><text:span text:style-name="T353_1">2.</text:span><text:span text:style-name="T353_2"><text:s/>Η<text:s/>παρ.<text:s/>4<text:s/>του<text:s/>άρθρου<text:s/>21<text:s/>του<text:s/>ν.<text:s/>4310/2014<text:s/>αντικαθίσταται<text:s/>ως<text:s/>εξής:</text:span></text:p>
      <text:p text:style-name="P354"><text:span text:style-name="T354_1">«4<text:s/>.<text:s/>Οι<text:s/>δημόσιοι<text:s/>ερευνητικοί<text:s/>οργανισμοί<text:s/>συμπεριλαμβάνουν<text:s/>στους<text:s/>εσωτερικούς<text:s/>κανονισμούς<text:s/>τους<text:s/>ρυθμίσεις<text:s/>για<text:s/>τη<text:s/>διαχείριση<text:s/>της<text:s/>διανοητικής<text:s/>ιδιοκτησίας<text:s/>τους<text:s/>με<text:s/>τις<text:s/>οποίες<text:s/>αναγνωρίζεται<text:s/>η<text:s/>προσφορά<text:s/>των<text:s/>δημιουργών<text:s/>ή<text:s/>εφευρετών<text:s/>τους,<text:s/>η<text:s/>ανταμοιβή<text:s/>τους<text:s/>και<text:s/>η<text:s/>σύναψη<text:s/>ειδικών<text:s/>συμφωνιών<text:s/>κατά<text:s/>την<text:s/>κρίση<text:s/>των<text:s/>δημόσιων<text:s/>ερευνητικών<text:s/>οργανισμών<text:s/>και<text:s/>των<text:s/>τεχνολογικών<text:s/>φορέων<text:s/>(συμμετοχή<text:s/>σε<text:s/>εταιρεία,<text:s/>χορήγηση<text:s/>χρηματικών<text:s/>ανταλλαγμάτων,<text:s/>ερευνητικών<text:s/>αδειών,<text:s/>άδεια<text:s/>άνευ<text:s/>αποδοχών,<text:s/>ορισμός<text:s/>ως<text:s/>προσόντος<text:s/>για<text:s/>την<text:s/>υπηρεσιακή<text:s/>ανέλιξή<text:s/>τους,<text:s/>κ.λπ.).»</text:span></text:p>
      <text:h text:style-name="P355" text:outline-level="6"><text:span text:style-name="T355_1">Άρθρο<text:s/>19</text:span></text:h>
      <text:h text:style-name="P356" text:outline-level="6"><text:span text:style-name="T356_1">Τροποποίηση<text:s/>των<text:s/>άρθρων<text:s/>24<text:s/>και<text:s/>27<text:s/>του<text:s/>ν.<text:s/>4310/2014</text:span></text:h>
      <text:p text:style-name="P357"><text:span text:style-name="T357_1">1.</text:span><text:span text:style-name="T357_2"><text:s/>Οι<text:s/>παράγραφοι<text:s/>3<text:s/>και<text:s/>4<text:s/>του<text:s/>άρθρου<text:s/>27<text:s/>του<text:s/>ν.<text:s/>4310/2014<text:s/>αντικαθίστανται<text:s/>ως<text:s/>εξής:</text:span></text:p>
      <text:p text:style-name="P358"><text:span text:style-name="T358_1">«3<text:s/>.<text:s/>Οι<text:s/>αιτήσεις<text:s/>των<text:s/>ενδιαφερομένων<text:s/>κρίνονται<text:s/>από<text:s/>τριμελή<text:s/>επιτροπή,<text:s/>η<text:s/>οποία<text:s/>συγκροτείται<text:s/>με<text:s/>απόφαση<text:s/>του<text:s/>Γενικού<text:s/>Γραμματέα<text:s/>Έρευνας<text:s/>και<text:s/>Τεχνολογίας.<text:s/>Η<text:s/>επιτροπή<text:s/>αυτή<text:s/>κρίνει<text:s/>κατά<text:s/>πόσο<text:s/>οι<text:s/>υποψήφιοι<text:s/>έχουν<text:s/>τα<text:s/>προσόντα,<text:s/>που<text:s/>προβλέπονται<text:s/>στην<text:s/>παράγραφο<text:s/>2.<text:s/>Με<text:s/>απόφαση<text:s/>του<text:s/>Γενικού<text:s/>Γραμματέα<text:s/>εγγράφονται<text:s/>στο<text:s/>Μητρώο<text:s/>οι<text:s/>υποψήφιοι<text:s/>που<text:s/>έχουν<text:s/>τα<text:s/>προσόντα<text:s/>της<text:s/>παραγράφου<text:s/>2.</text:span></text:p>
      <text:p text:style-name="P359"><text:span text:style-name="T359_1">4.<text:s/>Οι<text:s/>εγγεγραμμένοι<text:s/>στο<text:s/>Μητρώο<text:s/>παρέχουν<text:s/>έγγραφη<text:s/>διαβεβαίωση<text:s/>ότι<text:s/>θα<text:s/>εκτελούν<text:s/>νομίμως<text:s/>τα<text:s/>καθήκοντά<text:s/>τους,<text:s/>ότι<text:s/>θα<text:s/>τηρούν<text:s/>την<text:s/>εμπιστευτικότητα<text:s/>και<text:s/>την<text:s/>εχεμύθεια<text:s/>για<text:s/>οποιαδήποτε<text:s/>πληροφορία<text:s/>αποκτάται<text:s/>από<text:s/>το<text:s/>δικαίωμα<text:s/>πρόσβασής<text:s/>τους<text:s/>στα<text:s/>στοιχεία<text:s/>των<text:s/>προτάσεων<text:s/>και<text:s/>ότι<text:s/>θα<text:s/>δηλώνουν<text:s/>αμέσως<text:s/>κάθε<text:s/>σύγκρουση<text:s/>συμφερόντων<text:s/>που<text:s/>προκύπτει<text:s/>λόγω<text:s/>του<text:s/>έργου<text:s/>που<text:s/>τους<text:s/>έχει<text:s/>ανατεθεί.<text:s/>Η<text:s/>εγγραφή<text:s/>στο<text:s/>Μητρώο<text:s/>δεν<text:s/>δημιουργεί<text:s/>εργασιακή<text:s/>σχέση<text:s/>με<text:s/>το<text:s/>Δημόσιο.»</text:span></text:p>
      <text:p text:style-name="P360"><text:span text:style-name="T360_1">2.</text:span><text:span text:style-name="T360_2"><text:s/>Το<text:s/>τελευταίο<text:s/>εδάφιο<text:s/>της<text:s/>παρ.<text:s/>8Α<text:s/>του<text:s/>άρθρου<text:s/>24<text:s/>του<text:s/>ν.<text:s/>4310/2014<text:s/>αντικαθίσταται<text:s/>ως<text:s/>εξής:</text:span></text:p>
      <text:p text:style-name="P361"><text:span text:style-name="T361_1">«Σε<text:s/>περίπτωση<text:s/>αποδοχής<text:s/>από<text:s/>τον<text:s/>πιστοποιητή<text:s/>του<text:s/>φυσικού<text:s/>αντικειμένου<text:s/>του<text:s/>έργου,<text:s/>μέρους<text:s/>ή<text:s/>ποσοστού<text:s/>των<text:s/>παραδοτέων<text:s/>ερευνητικού<text:s/>έργου<text:s/>είτε<text:s/>ως<text:s/>προς<text:s/>την<text:s/>ποσότητα<text:s/>είτε<text:s/>ως<text:s/>την<text:s/>ποιότητα<text:s/>αυτού,<text:s/>η<text:s/>αρμόδια<text:s/>Υπηρεσία<text:s/>περικόπτει<text:s/>από<text:s/>το<text:s/>πιστοποιηθέν<text:s/>από<text:s/>τους<text:s/>ορκωτούς<text:s/>λογιστές<text:s/>ύψος<text:s/>δαπάνης<text:s/>αντίστοιχο<text:s/>ποσό<text:s/>ή<text:s/>ποσοστό.<text:s/>Η<text:s/>δυνατότητα<text:s/>χρήσης<text:s/>των<text:s/>ορκωτών<text:s/>λογιστών<text:s/>αφορά<text:s/>και<text:s/>δράσεις<text:s/>ή<text:s/>προγράμματα,<text:s/>που<text:s/>βρίσκονται<text:s/>σε<text:s/>εξέλιξη<text:s/>και<text:s/>έχουν<text:s/>προκηρυχθεί<text:s/>από<text:s/>τη<text:s/>Γενική<text:s/>Γραμματεία<text:s/>Έρευνας<text:s/>και<text:s/>Τεχνολογίας,<text:s/>σύμφωνα<text:s/>με<text:s/>τις<text:s/>διατάξεις<text:s/>του<text:s/>π.δ.<text:s/>274/2000<text:s/>(Α΄<text:s/>225),<text:s/>κατά<text:s/>παρέκκλιση<text:s/>των<text:s/>εν<text:s/>λόγω<text:s/>διατάξεων<text:s/>και<text:s/>χωρίς<text:s/>να<text:s/>απαιτείται<text:s/>σχετική<text:s/>πρόβλεψη<text:s/>στις<text:s/>οικείες<text:s/>προκηρύξεις.»</text:span></text:p>
      <text:h text:style-name="P362" text:outline-level="6"><text:span text:style-name="T362_1">Άρθρο<text:s/>20</text:span></text:h>
      <text:h text:style-name="P363" text:outline-level="6"><text:span text:style-name="T363_1">Τροποποίηση<text:s/>του<text:s/>άρθρου<text:s/>28<text:s/>του<text:s/>ν.<text:s/>4310/2014</text:span></text:h>
      <text:p text:style-name="P364"><text:span text:style-name="T364_1">1.</text:span><text:span text:style-name="T364_2"><text:s/>Η<text:s/>παρ.<text:s/>2<text:s/>του<text:s/>άρθρου<text:s/>28<text:s/>του<text:s/>ν.<text:s/>4310/2014<text:s/>αντικαθίσταται<text:s/>ως<text:s/>εξής:</text:span></text:p>
      <text:p text:style-name="P365"><text:span text:style-name="T365_1">«2.<text:s/>Σε<text:s/>ερευνητές<text:s/>όλων<text:s/>των<text:s/>βαθμίδων<text:s/>Α΄,<text:s/>Β΄<text:s/>και<text:s/>Γ΄<text:s/>μετά<text:s/>από<text:s/>αίτησή<text:s/>τους,<text:s/>η<text:s/>οποία<text:s/>συνοδεύεται<text:s/>με<text:s/>το<text:s/>προτεινό-<text:s/>μενο<text:s/>πρόγραμμα<text:s/>ερευνητικής<text:s/>δραστηριότητάς<text:s/>τους<text:s/>και<text:s/>τη<text:s/>σύμφωνη<text:s/>γνώμη<text:s/>του<text:s/>διευθυντή<text:s/>του<text:s/>ινστιτούτου,<text:s/>στο<text:s/>οποίο<text:s/>υπηρετούν,<text:s/>εγκρίνεται,<text:s/>εφόσον<text:s/>δεν<text:s/>παρακωλύεται<text:s/>η<text:s/>λειτουργία<text:s/>του<text:s/>ερευνητικού<text:s/>κέντρου,<text:s/>με<text:s/>απόφαση<text:s/>του<text:s/>διοικητικού<text:s/>συμβουλίου,<text:s/>η<text:s/>χορήγηση<text:s/>ή<text:s/>τροποποίηση<text:s/>ερευνητικής<text:s/>άδειας<text:s/>ή<text:s/>άδειας<text:s/>αξιοποίησης<text:s/>εφευρέσεώς<text:s/>του,<text:s/>με<text:s/>σκοπό<text:s/>τον<text:s/>εμπλουτισμό<text:s/>των<text:s/>γνώσεών<text:s/>τους<text:s/>μέσω<text:s/>της<text:s/>συμμετοχής<text:s/>τους<text:s/>σε<text:s/>ερευνητικό<text:s/>έργο<text:s/>ερευνητικού<text:s/>οργανισμού<text:s/>της<text:s/>αλλοδαπής<text:s/>ή<text:s/>της<text:s/>ημεδαπής.<text:s/>Η<text:s/>ερευνητική<text:s/>άδεια<text:s/>διαρκεί<text:s/>μέχρι<text:s/>δώδεκα<text:s/>(12)<text:s/>μήνες<text:s/>μετά<text:s/>από<text:s/>τη<text:s/>συμπλήρωση<text:s/>έξι<text:s/>(6)<text:s/>ετών<text:s/>υπηρεσίας<text:s/>ή<text:s/>μέχρι<text:s/>έξι<text:s/>(6)<text:s/>μήνες<text:s/>μετά<text:s/>από<text:s/>τη<text:s/>συμπλήρωση<text:s/>τριών<text:s/>(3)<text:s/>χρόνων<text:s/>υπηρεσίας<text:s/>σε<text:s/>εθνικά<text:s/>ερευνητικά<text:s/>κέντρα<text:s/>ή<text:s/>ινστιτούτα<text:s/>τους.<text:s/>Ο<text:s/>χρόνος<text:s/>υπηρεσίας<text:s/>υπολογίζεται<text:s/>από<text:s/>την<text:s/>ημερομηνία<text:s/>σύναψης<text:s/>της<text:s/>σύμβασης<text:s/>ή,<text:s/>εφόσον<text:s/>έλαβαν<text:s/>προηγούμενες<text:s/>ερευνητικές<text:s/>άδειες,<text:s/>από<text:s/>την<text:s/>ημερομηνία<text:s/>λήξης<text:s/>της<text:s/>τελευταίας<text:s/>άδειας.»</text:span></text:p>
      <text:p text:style-name="P366"><text:span text:style-name="T366_1">2.</text:span><text:span text:style-name="T366_2"><text:s/>Στο<text:s/>τέλος<text:s/>της<text:s/>παρ.<text:s/>7<text:s/>του<text:s/>άρθρου<text:s/>28<text:s/>του<text:s/>ν.<text:s/>4310/2014<text:s/>προστίθεται<text:s/>εδάφιο<text:s/>ως<text:s/>εξής:</text:span></text:p>
      <text:p text:style-name="P367"><text:span text:style-name="T367_1">«Οι<text:s/>εν<text:s/>λόγω<text:s/>υποτροφίες<text:s/>δεν<text:s/>επιβαρύνουν<text:s/>το<text:s/>τακτικό<text:s/>προϋπολογισμό».</text:span></text:p>
      <text:h text:style-name="P368" text:outline-level="6"><text:span text:style-name="T368_1">Άρθρο<text:s/>21</text:span></text:h>
      <text:h text:style-name="P369" text:outline-level="6"><text:span text:style-name="T369_1">Αντικατάσταση<text:s/>του<text:s/>άρθρου<text:s/>29<text:s/>του<text:s/>ν.<text:s/>4310/1984</text:span></text:h>
      <text:p text:style-name="P370"><text:span text:style-name="T370_1">Το<text:s/>άρθρο<text:s/>29<text:s/>του<text:s/>ν.<text:s/>4310/2014<text:s/>αντικαθίσταται<text:s/>ως<text:s/>εξής:</text:span></text:p>
      <text:p text:style-name="P371"><text:span text:style-name="T371_1">«Άρθρο<text:s/>29</text:span></text:p>
      <text:p text:style-name="P372"><text:span text:style-name="T372_1">Επιλογή<text:s/>του<text:s/>ερευνητικού<text:s/>προσωπικού<text:s/></text:span></text:p>
      <text:p text:style-name="P373"><text:span text:style-name="T373_1">-Επιτροπές<text:s/>κρίσης<text:s/>–<text:s/></text:span></text:p>
      <text:p text:style-name="P374"><text:span text:style-name="T374_1">Πλήρωση<text:s/>θέσεων<text:s/>ερευνητικούπροσωπικού<text:s/>–<text:s/>Αξιολόγηση<text:s/>ερευνητικού<text:s/>προσωπικού</text:span></text:p>
      <text:p text:style-name="P375"><text:span text:style-name="T375_1">1.<text:s/>Το<text:s/>ερευνητικό<text:s/>προσωπικό<text:s/>των<text:s/>ερευνητικών<text:s/>και<text:s/>τεχνολογικών<text:s/>φορέων<text:s/>του<text:s/>άρθρου<text:s/>13α<text:s/>διορίζεται<text:s/>σε<text:s/>οργανικές<text:s/>θέσεις<text:s/>ως<text:s/>μόνιμο<text:s/>ή<text:s/>με<text:s/>θητεία,<text:s/>σύμφωνα<text:s/>με<text:s/>τις<text:s/>διατάξεις<text:s/>του<text:s/>παρόντος<text:s/>άρθρου.</text:span></text:p>
      <text:p text:style-name="P376"><text:span text:style-name="T376_1">2.<text:s/>Η<text:s/>πλήρωση<text:s/>των<text:s/>κενών<text:s/>θέσεων<text:s/>του<text:s/>ερευνητικού<text:s/>προσωπικού<text:s/>στους<text:s/>ανωτέρω<text:s/>φορείς<text:s/>γίνεται<text:s/>ύστερα<text:s/>από<text:s/>προκήρυξη,<text:s/>στην<text:s/>οποία<text:s/>ορίζονται<text:s/>και<text:s/>οι<text:s/>βαθμίδες<text:s/>που<text:s/>θα<text:s/>έχουν<text:s/>οι<text:s/>διοριζόμενοι<text:s/>ερευνητές<text:s/>ή<text:s/>ΕΛΕ.<text:s/>Εφόσον<text:s/>πρόκειται<text:s/>για<text:s/>πρόσληψη<text:s/>σε<text:s/>οποιαδήποτε<text:s/>βαθμίδα<text:s/>ή<text:s/>για<text:s/>προαγωγή<text:s/>σε<text:s/>Β΄<text:s/>ή<text:s/>σε<text:s/>Γ΄<text:s/>βαθμίδα,<text:s/>η<text:s/>πλήρωση<text:s/>της<text:s/>θέσης<text:s/>γίνεται<text:s/>με<text:s/>ανοικτή<text:s/>διαδικασία.<text:s/>Εφόσον<text:s/>πρόκειται<text:s/>για<text:s/>προαγωγή<text:s/>σε<text:s/>βαθμίδα<text:s/>Α΄,<text:s/>η<text:s/>πλήρωση<text:s/>της<text:s/>θέσης<text:s/>γίνεται<text:s/>με<text:s/>κλειστή<text:s/>διαδικασία.<text:s/>Η<text:s/>προκήρυξη<text:s/>δημοσιεύεται<text:s/>στον<text:s/>ιστότοπο<text:s/>του<text:s/>ερευνητικού<text:s/>φορέα<text:s/>και<text:s/>περίληψή<text:s/>της<text:s/>δημοσιεύεται<text:s/>σε<text:s/>μία<text:s/>ημερήσια<text:s/>εφημερίδα<text:s/>της<text:s/>Αθήνας<text:s/>και<text:s/>μία<text:s/>της<text:s/>Θεσσαλονίκης,<text:s/>καθώς<text:s/>και<text:s/>σε<text:s/>μία<text:s/>εφημερίδα<text:s/>της<text:s/>έδρας<text:s/>του<text:s/>κέντρου<text:s/>ή<text:s/>ινστιτούτου,<text:s/>εφόσον<text:s/>υπάρχει.</text:span></text:p>
      <text:p text:style-name="P377"><text:span text:style-name="T377_1">3.<text:s/>α)<text:s/>Για<text:s/>πρόσληψη<text:s/>σε<text:s/>βαθμίδες<text:s/>Α΄<text:s/>και<text:s/>Β΄<text:s/>ή<text:s/>για<text:s/>προαγωγή<text:s/>από<text:s/>τη<text:s/>βαθμίδα<text:s/>Γ΄<text:s/>στη<text:s/>Β΄<text:s/>ή<text:s/>από<text:s/>τη<text:s/>βαθμίδα<text:s/>Β<text:s/>΄<text:s/>στην<text:s/>Α΄<text:s/>συγκροτούνται<text:s/>πενταμελείς<text:s/>επιτροπές<text:s/>κρίσης.<text:s/>Οι<text:s/>επιτροπές<text:s/>κρίσης<text:s/>αποτελούνται<text:s/>από<text:s/>τον<text:s/>διευθυντή<text:s/>του<text:s/>οικείου<text:s/>ινστιτούτου<text:s/>του<text:s/>κέντρου<text:s/>ή<text:s/>του<text:s/>ανεξάρτητου<text:s/>ερευνητικού<text:s/>ινστιτούτου,<text:s/>και<text:s/>από<text:s/>τέσσερα<text:s/>(4)<text:s/>ακόμα<text:s/>μέλη,<text:s/>τα<text:s/>οποία<text:s/>επιλέγονται<text:s/>με<text:s/>κλήρωση<text:s/>και<text:s/>κατέχουν<text:s/>βαθμίδα<text:s/>ανώτερη<text:s/>ή<text:s/>ίση<text:s/>με<text:s/>τη<text:s/>βαθμίδα<text:s/>της<text:s/>υπό<text:s/>πλήρωση<text:s/>θέσης.<text:s/>Τα<text:s/>μέλη<text:s/>της<text:s/>επιτροπής<text:s/>πρέπει<text:s/>να<text:s/>έχουν<text:s/>συναφές<text:s/>γνωστικό<text:s/>αντικείμενο.<text:s/>Δύο<text:s/>(2)<text:s/>από<text:s/>τα<text:s/>μέλη<text:s/>αυτά<text:s/>είναι<text:s/>ερευνητές<text:s/>του<text:s/>οικείου<text:s/>ινστιτούτου<text:s/>(ή<text:s/>κέντρου)<text:s/>και<text:s/>δύο<text:s/>(2)<text:s/>είναι<text:s/>εξωτερικά<text:s/>και<text:s/>προέρχονται<text:s/>από<text:s/>τον<text:s/>εθνικό<text:s/>κατάλογο<text:s/>κριτών.<text:s/>Αν<text:s/>οι<text:s/>ερευνητές<text:s/>που<text:s/>υπηρετούν<text:s/>στο<text:s/>ινστιτούτο<text:s/>ή<text:s/>στο<text:s/>κέντρο<text:s/>δεν<text:s/>αρκούν<text:s/>για<text:s/>τη<text:s/>συμπλήρωση<text:s/>του<text:s/>αναγκαίου<text:s/>αριθμού,<text:s/>η<text:s/>επιτροπή<text:s/>κρίσης<text:s/>συμπληρώνεται<text:s/>από<text:s/>εξωτερικούς<text:s/>κριτές,<text:s/>που<text:s/>επιλέγονται<text:s/>σύμφωνα<text:s/>με<text:s/>την<text:s/>ανωτέρω<text:s/>διαδικασία.</text:span></text:p>
      <text:p text:style-name="P378"><text:span text:style-name="T378_1">β)<text:s/>Για<text:s/>πρόσληψη<text:s/>στη<text:s/>βαθμίδα<text:s/>Γ΄<text:s/>ή<text:s/>για<text:s/>προαγωγή<text:s/>από<text:s/>τη<text:s/>βαθμίδα<text:s/>Δ΄<text:s/>στη<text:s/>Γ΄<text:s/>συγκροτούνται<text:s/>5μελείς<text:s/>επιτροπές<text:s/>κρίσης.<text:s/>Οι<text:s/>επιτροπές<text:s/>κρίσης<text:s/>αποτελούνται<text:s/>από<text:s/>τον<text:s/>διευθυντή<text:s/>του<text:s/>οικείου<text:s/>ινστιτούτου<text:s/>του<text:s/>κέντρου<text:s/>ή<text:s/>του<text:s/>ανεξάρτητου<text:s/>ερευνητικού<text:s/>ινστιτούτου<text:s/>και<text:s/>από<text:s/>τέσσερα<text:s/>(4)<text:s/>ακόμα<text:s/>μέλη,<text:s/>τα<text:s/>οποία<text:s/>επιλέγονται<text:s/>με<text:s/>κλήρωση<text:s/>και<text:s/>κατέχουν<text:s/>βαθμίδα<text:s/>ανώτερη<text:s/>ή<text:s/>ίση<text:s/>με<text:s/>τη<text:s/>βαθμίδα<text:s/>της<text:s/>υπό<text:s/>πλήρωση<text:s/>θέσης.<text:s/>Τα<text:s/>μέλη<text:s/>της<text:s/>επιτροπής<text:s/>πρέπει<text:s/>να<text:s/>έχουν<text:s/>συναφές<text:s/>γνωστικό<text:s/>αντικείμενο.<text:s/>Δύο<text:s/>(2)<text:s/>από<text:s/>τα<text:s/>μέλη<text:s/>αυτά<text:s/>είναι<text:s/>ερευνητές<text:s/>του<text:s/>οικείου<text:s/>ινστιτούτου<text:s/>(ή<text:s/>κέντρου)<text:s/>και<text:s/>δύο<text:s/>(2)<text:s/>είναι<text:s/>εξωτερικά<text:s/>και<text:s/>επιλέγονται<text:s/>από<text:s/>τον<text:s/>εθνικό<text:s/>κατάλογο<text:s/>κριτών.<text:s/>Αν<text:s/>οι<text:s/>ερευνητές<text:s/>που<text:s/>υπηρετούν<text:s/>στο<text:s/>ινστιτούτο<text:s/>ή<text:s/>στο<text:s/>κέντρο<text:s/>δεν<text:s/>αρκούν<text:s/>για<text:s/>τη<text:s/>συμπλήρωση<text:s/>του<text:s/>αναγκαίου<text:s/>αριθμού,<text:s/>η<text:s/>επιτροπή<text:s/>κρίσης<text:s/>συμπληρώνεται<text:s/>από<text:s/>εξωτερικούς<text:s/>κριτές,<text:s/>που<text:s/>επιλέγονται<text:s/>σύμφωνα<text:s/>με<text:s/>την<text:s/>ανωτέρω<text:s/>διαδικασία.</text:span></text:p>
      <text:p text:style-name="P379"><text:span text:style-name="T379_1">γ)<text:s/>Με<text:s/>την<text:s/>ίδια<text:s/>διαδικασία<text:s/>ορίζονται<text:s/>και<text:s/>ισάριθμα<text:s/>αναπληρωματικά<text:s/>μέλη<text:s/>που<text:s/>αναπληρώνουν<text:s/>τα<text:s/>μέλη<text:s/>των<text:s/>επιτροπών<text:s/>κρίσης<text:s/>εκτός<text:s/>από<text:s/>τον<text:s/>διευθυντή<text:s/>του<text:s/>ινστιτούτου.</text:span></text:p>
      <text:p text:style-name="P380"><text:span text:style-name="T380_1">δ)<text:s/>Για<text:s/>την<text:s/>υποβοήθηση<text:s/>της<text:s/>αξιολόγησης<text:s/>των<text:s/>υποψηφίων,<text:s/>ορίζεται<text:s/>τριμελής<text:s/>εισηγητική<text:s/>επιτροπή<text:s/>στην<text:s/>οποία<text:s/>συμμετέχει,<text:s/>ως<text:s/>Πρόεδρος,<text:s/>ο<text:s/>διευθυντής<text:s/>του<text:s/>οικείου<text:s/>Ινστιτούτου<text:s/>και<text:s/>δύο<text:s/>(2)<text:s/>μέλη,<text:s/>τα<text:s/>οποία<text:s/>είναι<text:s/>ερευνητές<text:s/>βαθμίδας<text:s/>Α΄<text:s/>ή<text:s/>καθηγητές<text:s/>Α.Ε.Ι.<text:s/>αντίστοιχης<text:s/>βαθμίδας.<text:s/>Τα<text:s/>δύο<text:s/>(2)<text:s/>μέλη<text:s/>της<text:s/>τριμελούς<text:s/>επιτροπής<text:s/>πρέπει<text:s/>να<text:s/>είναι<text:s/>του<text:s/>ιδίου<text:s/>ή<text:s/>συναφούς<text:s/>γνωστικού<text:s/>αντικειμένου<text:s/>με<text:s/>αυτό<text:s/>της<text:s/>προς<text:s/>πλήρωση<text:s/>θέσης<text:s/>και<text:s/>δεν<text:s/>είναι<text:s/>απαραίτητο<text:s/>να<text:s/>αποτελούν<text:s/>μέλη<text:s/>της<text:s/>επιτροπής<text:s/>κρίσης.<text:s/>Τα<text:s/>μέλη<text:s/>αυτά<text:s/>ορίζονται,<text:s/>κατόπιν<text:s/>κλήρωσης,<text:s/>από<text:s/>τον<text:s/>εθνικό<text:s/>κατάλογο<text:s/>κριτών.</text:span></text:p>
      <text:p text:style-name="P381"><text:span text:style-name="T381_1">ε)<text:s/>Οι<text:s/>ως<text:s/>άνω<text:s/>επιτροπές<text:s/>κρίσης<text:s/>και<text:s/>οι<text:s/>εισηγητικές<text:s/>επιτροπές<text:s/>ορίζονται<text:s/>από<text:s/>το<text:s/>Επιστημονικό<text:s/>Συμβούλιο<text:s/>του<text:s/>οικείου<text:s/>Ινστιτούτου.</text:span></text:p>
      <text:p text:style-name="P382"><text:span text:style-name="T382_1">στ)<text:s/>Στους<text:s/>τεχνολογικούς<text:s/>φορείς<text:s/>οι<text:s/>ως<text:s/>άνω<text:s/>επιτροπές<text:s/>ορίζονται,<text:s/>ως<text:s/>ανωτέρω,<text:s/>από<text:s/>τα<text:s/>Δ.Σ.<text:s/>των<text:s/>φορέων.</text:span></text:p>
      <text:p text:style-name="P383"><text:span text:style-name="T383_1">4.<text:s/>Η<text:s/>απόφαση<text:s/>της<text:s/>επιτροπής<text:s/>κρίσης<text:s/>λαμβάνεται<text:s/>με<text:s/>απλή<text:s/>πλειοψηφία<text:s/>του<text:s/>συνόλου<text:s/>των<text:s/>μελών,<text:s/>υποβάλλεται<text:s/>στο<text:s/>Δ.Σ.<text:s/>του<text:s/>κέντρου<text:s/>ή<text:s/>τον<text:s/>διευθυντή<text:s/>του<text:s/>ινστιτούτου<text:s/>και<text:s/>είναι<text:s/>δεσμευτική.</text:span></text:p>
      <text:p text:style-name="P384"><text:span text:style-name="T384_1">5.<text:s/>Όλες<text:s/>οι<text:s/>κρίσεις<text:s/>που<text:s/>προβλέπονται<text:s/>στο<text:s/>άρθρο<text:s/>αυτό<text:s/>και<text:s/>στο<text:s/>άρθρο<text:s/>35<text:s/>ολοκληρώνονται<text:s/>το<text:s/>Μάιο,<text:s/>ο<text:s/>δε<text:s/>διορισμός<text:s/>ισχύει<text:s/>από<text:s/>την<text:s/>1η<text:s/>Σεπτεμβρίου.</text:span></text:p>
      <text:p text:style-name="P385"><text:span text:style-name="T385_1">6.<text:s/>Ειδικότερα<text:s/>θέματα<text:s/>της<text:s/>διαδικασίας<text:s/>κρίσης<text:s/>του<text:s/>προσωπικού<text:s/>και<text:s/>κάθε<text:s/>αναγκαία<text:s/>λεπτομέρεια<text:s/>ρυθμίζονται<text:s/>με<text:s/>τους<text:s/>εσωτερικούς<text:s/>κανονισμούς<text:s/>των<text:s/>ερευνητικών<text:s/>κέντρων<text:s/>και<text:s/>των<text:s/>ανεξάρτητων<text:s/>ινστιτούτων<text:s/>ή<text:s/>τον<text:s/>οργανισμό<text:s/>του<text:s/>τεχνολογικού<text:s/>φορέα.</text:span></text:p>
      <text:p text:style-name="P386"><text:span text:style-name="T386_1">7.<text:s/>Οι<text:s/>ερευνητές<text:s/>Γ΄<text:s/>βαθμίδας<text:s/>διορίζονται<text:s/>με<text:s/>τριετή<text:s/>θητεία.<text:s/>Μετά<text:s/>τη<text:s/>λήξη<text:s/>της<text:s/>θητείας<text:s/>τους<text:s/>κρίνονται<text:s/>για<text:s/>διορισμό<text:s/>ως<text:s/>μόνιμοι<text:s/>ερευνητές<text:s/>Β΄<text:s/>βαθμίδας.<text:s/>Αν<text:s/>δεν<text:s/>προκριθούν,<text:s/>η<text:s/>θητεία<text:s/>τους<text:s/>ανανεώνεται<text:s/>μέχρι<text:s/>δύο<text:s/>φορές<text:s/>για<text:s/>δύο<text:s/>χρόνια<text:s/>κάθε<text:s/>φορά,<text:s/>μετά<text:s/>το<text:s/>τέλος<text:s/>των<text:s/>οποίων<text:s/>ακολουθεί<text:s/>κάθε<text:s/>φορά<text:s/>νέα<text:s/>κρίση<text:s/>σύμφωνα<text:s/>με<text:s/>τα<text:s/>παραπάνω.<text:s/>Εφόσον<text:s/>και<text:s/>κατά<text:s/>την<text:s/>τρίτη<text:s/>κρίση<text:s/>τους<text:s/>δεν<text:s/>επιτύχουν,<text:s/>η<text:s/>θητεία<text:s/>τους<text:s/>δεν<text:s/>ανανεώνεται<text:s/>και<text:s/>απομακρύνονται<text:s/>οριστικά<text:s/>από<text:s/>τη<text:s/>θέση<text:s/>τους<text:s/>μετά<text:s/>τη<text:s/>λήξη<text:s/>της.<text:s/>Δικαιούνται<text:s/>όμως,<text:s/>ύστερα<text:s/>από<text:s/>αίτησή<text:s/>τους,<text:s/>που<text:s/>υποβάλλεται<text:s/>στο<text:s/>Υπουργείο<text:s/>Παιδείας,<text:s/>Έρευνας<text:s/>και<text:s/>Θρησκευμάτων<text:s/>μέσα<text:s/>σε<text:s/>αποκλειστική<text:s/>προθεσμία<text:s/>τριών<text:s/>(3)<text:s/>μηνών<text:s/>από<text:s/>τη<text:s/>λήξη<text:s/>της<text:s/>θητείας<text:s/>τους,<text:s/>να<text:s/>διορισθούν<text:s/>σε<text:s/>προσωποπαγή<text:s/>θέση<text:s/>επιστημονικού<text:s/>τεχνικού<text:s/>προσωπικού<text:s/>στο<text:s/>ίδιο<text:s/>ή<text:s/>σε<text:s/>άλλο<text:s/>κέντρο<text:s/>ή<text:s/>ινστιτούτο<text:s/>μετά<text:s/>από<text:s/>γνώμη<text:s/>του<text:s/>Διοικητικού<text:s/>Συμβουλίου<text:s/>του<text:s/>κέντρου<text:s/>ή<text:s/>του<text:s/>διευθυντή<text:s/>του<text:s/>ανεξάρτητου<text:s/>ινστιτούτου<text:s/>ή<text:s/>σε<text:s/>ανάλογη<text:s/>προς<text:s/>τα<text:s/>προσόντα<text:s/>τους<text:s/>θέση<text:s/>προσωποπαγή<text:s/>του<text:s/>δημοσίου<text:s/>τομέα.<text:s/>Η<text:s/>θέση<text:s/>αυτή<text:s/>συνιστάται<text:s/>καθ΄<text:s/>υπέρβαση<text:s/>των<text:s/>οργανικών<text:s/>θέσεων<text:s/>με<text:s/>απόφαση<text:s/>του<text:s/>Υπουργού<text:s/>Παιδείας,<text:s/>Έρευνας<text:s/>και<text:s/>Θρησκευμάτων.<text:s/>Η<text:s/>διάταξη<text:s/>αυτή<text:s/>δεν<text:s/>παρέχει<text:s/>σε<text:s/>καμία<text:s/>περίπτωση<text:s/>δικαίωμα<text:s/>να<text:s/>λάβει<text:s/>ο<text:s/>αιτών<text:s/>στη<text:s/>νέα<text:s/>θέση<text:s/>αποδοχές<text:s/>του<text:s/>ειδικού<text:s/>μισθολογίου<text:s/>ερευνητών<text:s/>και<text:s/>γενικότερα<text:s/>άλλες<text:s/>από<text:s/>τις<text:s/>αποδοχές<text:s/>της<text:s/>θέσης,<text:s/>στην<text:s/>οποία<text:s/>διορίζεται<text:s/>ούτε<text:s/>αξίωση<text:s/>διορισμού<text:s/>ή<text:s/>πρόληψής<text:s/>του<text:s/>σε<text:s/>θέση<text:s/>ισότιμη,<text:s/>αλλά<text:s/>ούτε<text:s/>και<text:s/>επιλογή<text:s/>θέσης<text:s/>για<text:s/>το<text:s/>διορισμό<text:s/>ή<text:s/>την<text:s/>πρόσληψή<text:s/>του.</text:span></text:p>
      <text:p text:style-name="P387"><text:span text:style-name="T387_1">8.<text:s/>Οι<text:s/>ερευνητές<text:s/>της<text:s/>Β΄<text:s/>βαθμίδας<text:s/>είναι<text:s/>μόνιμοι.<text:s/>Κατά<text:s/>το<text:s/>τέλος<text:s/>του<text:s/>τέταρτου<text:s/>χρόνου<text:s/>της<text:s/>υπηρεσίας<text:s/>τους<text:s/>κρίνονται,<text:s/>ύστερα<text:s/>από<text:s/>αίτησή<text:s/>τους,<text:s/>για<text:s/>διορισμό<text:s/>σε<text:s/>θέση<text:s/>ερευνητή<text:s/>Α΄<text:s/>βαθμίδας.<text:s/>Εφόσον<text:s/>κριθούν<text:s/>επιτυχώς,<text:s/>διορίζονται<text:s/>ως<text:s/>μόνιμοι<text:s/>στην<text:s/>Α΄<text:s/>βαθμίδα.<text:s/>Αν<text:s/>κατά<text:s/>την<text:s/>κρίση<text:s/>αυτή<text:s/>ο<text:s/>ερευνητής<text:s/>αποτύχει,<text:s/>κρίνεται<text:s/>εκ<text:s/>νέου<text:s/>κάθε<text:s/>τρία<text:s/>(3)<text:s/>χρόνια.</text:span></text:p>
      <text:p text:style-name="P388"><text:span text:style-name="T388_1">9.<text:s/>Οι<text:s/>ερευνητές<text:s/>Α΄<text:s/>βαθμίδας<text:s/>είναι<text:s/>μόνιμοι.</text:span></text:p>
      <text:p text:style-name="P389"><text:span text:style-name="T389_1">10.<text:s/>Οι<text:s/>παραπάνω<text:s/>βαθμίδες<text:s/>είναι<text:s/>ανεξάρτητες<text:s/>και<text:s/>αυτοτελείς.<text:s/>Οι<text:s/>νομοθετημένες<text:s/>θέσεις<text:s/>μπορούν,<text:s/>ανάλογα<text:s/>με<text:s/>τις<text:s/>ανάγκες<text:s/>των<text:s/>ερευνητικών<text:s/>κέντρων,<text:s/>να<text:s/>καταλαμβάνονται<text:s/>από<text:s/>ερευνητές<text:s/>Γ΄,<text:s/>Β΄<text:s/>ή<text:s/>Α΄<text:s/>βαθμίδας<text:s/>αδιακρίτως,<text:s/>σύμφωνα<text:s/>με<text:s/>τις<text:s/>διατάξεις<text:s/>του<text:s/>παρόντος<text:s/>νόμου.<text:s/>Η<text:s/>κατανομή<text:s/>των<text:s/>κενών<text:s/>οργανικών<text:s/>θέσεων<text:s/>σε<text:s/>βαθμίδες<text:s/>γίνεται<text:s/>κάθε<text:s/>χρόνο<text:s/>μέχρι<text:s/>το<text:s/>τέλος<text:s/>Μαρτίου<text:s/>ύστερα<text:s/>από<text:s/>πρόταση<text:s/>του<text:s/>Δ.Σ.<text:s/>κάθε<text:s/>κέντρου<text:s/>ή<text:s/>του<text:s/>διευθυντή<text:s/>κάθε<text:s/>ανεξάρτητου<text:s/>ερευνητικού<text:s/>ινστιτούτου,<text:s/>με<text:s/>απόφαση<text:s/>του<text:s/>Υπουργού<text:s/>Παιδείας,<text:s/>Έρευνας<text:s/>και<text:s/>Θρησκευμάτων,<text:s/>που<text:s/>δημοσιεύεται<text:s/>στην<text:s/>Εφημερίδα<text:s/>της<text:s/>Κυβερνήσεως.</text:span></text:p>
      <text:p text:style-name="P390"><text:span text:style-name="T390_1">11.<text:s/>Το<text:s/>ειδικό<text:s/>επιστημονικό<text:s/>-<text:s/>τεχνικό,<text:s/>τεχνικό,<text:s/>διοικητικό<text:s/>και<text:s/>βοηθητικό<text:s/>προσωπικό<text:s/>των<text:s/>ερευνητικών<text:s/>φορέων<text:s/>που<text:s/>έχουν<text:s/>τη<text:s/>νομική<text:s/>μορφή<text:s/>του<text:s/>Ν.Π.Ι.Δ.<text:s/>αξιολογείται<text:s/>κάθε<text:s/>δύο<text:s/>(2)<text:s/>έτη,<text:s/>σύμφωνα<text:s/>με<text:s/>τις<text:s/>διαδικασίες<text:s/>που<text:s/>ορίζονται<text:s/>στον<text:s/>Οργανισμό<text:s/>ή<text:s/>τον<text:s/>Εσωτερικό<text:s/>Κανονισμό<text:s/>του<text:s/>ερευνητικού<text:s/>κέντρου,<text:s/>αυτοτελούς<text:s/>ινστιτούτου<text:s/>και<text:s/>τεχνολογικού<text:s/>φορέα.<text:s/>Με<text:s/>βάση<text:s/>τα<text:s/>αποτελέσματα<text:s/>της<text:s/>αξιολόγησης<text:s/>και<text:s/>τις<text:s/>προβλέψεις<text:s/>του<text:s/>εσωτερικού<text:s/>κανονισμού,<text:s/>οι<text:s/>διοικήσεις<text:s/>των<text:s/>ανωτέρω<text:s/>προβαίνουν<text:s/>σε<text:s/>κρίσεις<text:s/>για<text:s/>βαθμολογικές<text:s/>προαγωγές<text:s/>του<text:s/>προσωπικού<text:s/>αυτού,<text:s/>με<text:s/>ανάλογη<text:s/>εφαρμογή<text:s/>των<text:s/>εκάστοτε<text:s/>ισχυουσών<text:s/>διατάξεων.»</text:span></text:p>
      <text:h text:style-name="P391" text:outline-level="6"><text:span text:style-name="T391_1">Άρθρο<text:s/>22</text:span></text:h>
      <text:h text:style-name="P392" text:outline-level="6"><text:span text:style-name="T392_1">Αντικατάσταση<text:s/>του<text:s/>άρθρου<text:s/>30<text:s/>του<text:s/>ν.<text:s/>4310/2014</text:span></text:h>
      <text:p text:style-name="P393"><text:span text:style-name="T393_1">Το<text:s/>άρθρο<text:s/>30<text:s/>του<text:s/>ν.<text:s/>4310/2014<text:s/>αντικαθίσταται<text:s/>ως<text:s/>εξής:</text:span></text:p>
      <text:p text:style-name="P394"><text:span text:style-name="T394_1">«Άρθρο<text:s/>30</text:span></text:p>
      <text:p text:style-name="P395"><text:span text:style-name="T395_1">Εθνικός<text:s/>κατάλογος<text:s/>κριτών</text:span></text:p>
      <text:p text:style-name="P396"><text:span text:style-name="T396_1">1.<text:s/>Συστήνεται<text:s/>εθνικός<text:s/>κατάλογος<text:s/>κριτών,<text:s/>ο<text:s/>οποίος<text:s/>περιλαμβάνει<text:s/>αυτοδικαίως<text:s/>όλους<text:s/>τους<text:s/>διευθυντές<text:s/>των<text:s/>ερευνητικών<text:s/>κέντρων<text:s/>και<text:s/>των<text:s/>ινστιτούτων<text:s/>τους,<text:s/>τους<text:s/>προέδρους<text:s/>των<text:s/>τεχνολογικών<text:s/>φορέων,<text:s/>τους<text:s/>εν<text:s/>ενεργεία<text:s/>καθηγητές<text:s/>και<text:s/>αναπληρωτές<text:s/>καθηγητές<text:s/>Α.Ε.Ι.<text:s/>και<text:s/>τους<text:s/>εν<text:s/>ενεργεία<text:s/>ερευνητές<text:s/>Α΄<text:s/>και<text:s/>Β΄<text:s/>βαθμίδας<text:s/>της<text:s/>ημεδαπής.<text:s/>Ο<text:s/>εν<text:s/>λόγω<text:s/>κατάλογος<text:s/>χρησιμοποιείται<text:s/>από<text:s/>τους<text:s/>ερευνητικούς<text:s/>και<text:s/>τεχνολογικούς<text:s/>φορείς<text:s/>του<text:s/>άρθρου<text:s/>13α<text:s/>για<text:s/>τις<text:s/>κρίσεις<text:s/>του<text:s/>ερευνητικού<text:s/>προσωπικού<text:s/>και<text:s/>από<text:s/>το<text:s/>εποπτεύον<text:s/>Υπουργείο<text:s/>για<text:s/>τις<text:s/>αξιολογήσεις<text:s/>των<text:s/>εν<text:s/>λόγω<text:s/>φορέων.</text:span></text:p>
      <text:p text:style-name="P397"><text:span text:style-name="T397_1">2.<text:s/>Στον<text:s/>εθνικό<text:s/>κατάλογο<text:s/>κριτών<text:s/>μπορεί<text:s/>να<text:s/>περιλαμβάνονται<text:s/>καταξιωμένοι<text:s/>και<text:s/>έγκριτοι<text:s/>επιστήμονες<text:s/>της<text:s/>ημεδαπής<text:s/>ή<text:s/>της<text:s/>αλλοδαπής.<text:s/>Σε<text:s/>αντίθεση<text:s/>με<text:s/>τα<text:s/>πρόσωπα<text:s/>της<text:s/>παραγράφου<text:s/>1,<text:s/>για<text:s/>την<text:s/>εγγραφή<text:s/>των<text:s/>επιστημόνων<text:s/>της<text:s/>παρούσας<text:s/>παραγράφου<text:s/>απαιτείται<text:s/>απόφαση<text:s/>του<text:s/>Υπουργού<text:s/>Παιδείας,<text:s/>Έρευνας<text:s/>και<text:s/>Θρησκευμάτων,<text:s/>η<text:s/>οποία<text:s/>τους<text:s/>αναφέρει,<text:s/>κατόπιν<text:s/>πρότασης<text:s/>του<text:s/>Γενικού<text:s/>Γραμματέα<text:s/>Έρευνας<text:s/>και<text:s/>Τεχνολογίας,<text:s/>του<text:s/>ΕΣΕΚ<text:s/>είτε<text:s/>ερευνητικών<text:s/>κέντρων<text:s/>ή<text:s/>ινστιτούτων.</text:span></text:p>
      <text:p text:style-name="P398"><text:span text:style-name="T398_1">3.<text:s/>Η<text:s/>υπουργική<text:s/>απόφαση<text:s/>της<text:s/>παραγράφου<text:s/>2<text:s/>μπορεί<text:s/>να<text:s/>επικαιροποιείται<text:s/>ετησίως,<text:s/>δημοσιεύεται<text:s/>στην<text:s/>Εφημερίδα<text:s/>της<text:s/>Κυβερνήσεως».</text:span></text:p>
      <text:h text:style-name="P399" text:outline-level="6"><text:span text:style-name="T399_1">Άρθρο<text:s/>23</text:span></text:h>
      <text:h text:style-name="P400" text:outline-level="6"><text:span text:style-name="T400_1">Αντικατάσταση<text:s/>του<text:s/>άρθρου<text:s/>37<text:s/>του<text:s/>ν.<text:s/>4310/2014</text:span></text:h>
      <text:p text:style-name="P401"><text:span text:style-name="T401_1">Η<text:s/>παρ.<text:s/>5<text:s/>του<text:s/>άρθρου<text:s/>37<text:s/>του<text:s/>ν.<text:s/>4310/2014<text:s/>αντικαθίσταται<text:s/>ως<text:s/>εξής:</text:span></text:p>
      <text:p text:style-name="P402"><text:span text:style-name="T402_1">«5.<text:s/>Το<text:s/>μόνιμο<text:s/>προσωπικό<text:s/>και<text:s/>το<text:s/>προσωπικό<text:s/>ιδιωτικού<text:s/>δικαίου<text:s/>αορίστου<text:s/>χρόνου<text:s/>των<text:s/>ερευνητικών<text:s/>και<text:s/>τεχνολογικών<text:s/>φορέων<text:s/>του<text:s/>άρθρου<text:s/>13α,<text:s/>που<text:s/>κατά<text:s/>τη<text:s/>δημοσίευση<text:s/>του<text:s/>παρόντος<text:s/>νόμου<text:s/>είναι<text:s/>αποσπασμένο<text:s/>στη<text:s/>Γενική<text:s/>Γραμματεία<text:s/>Έρευνας<text:s/>και<text:s/>Τεχνολογίας,<text:s/>δύναται<text:s/>με<text:s/>αίτησή<text:s/>του,<text:s/>που<text:s/>υποβάλλεται<text:s/>εντός<text:s/>εξαμήνου<text:s/>από<text:s/>τη<text:s/>δημοσίευση<text:s/>του<text:s/>παρόντος,<text:s/>σύμφωνα<text:s/>με<text:s/>τις<text:s/>ισχύουσες<text:s/>διατάξεις,<text:s/>να<text:s/>μεταταγεί<text:s/>στη<text:s/>Γ.Γ.Ε.Τ.<text:s/>με<text:s/>ταυτόχρονη<text:s/>μεταφορά<text:s/>της<text:s/>θέσης<text:s/>και<text:s/>των<text:s/>κονδυλίων<text:s/>της<text:s/>μισθοδοσίας<text:s/>τους,<text:s/>εφαρμοζομένων<text:s/>αναλόγως<text:s/>των<text:s/>διατάξεων<text:s/>του<text:s/>Υπαλληλικού<text:s/>Κώδικα,<text:s/>όπως<text:s/>αυτός<text:s/>ισχύει.<text:s/>Τα<text:s/>κοινωνι-<text:s/>κοασφαλιστικά<text:s/>δικαιώματα<text:s/>των<text:s/>μετατασσομένων<text:s/>διατηρούνται.<text:s/>Το<text:s/>προσωπικό<text:s/>που<text:s/>μετατάσσεται,<text:s/>με<text:s/>βάση<text:s/>την<text:s/>παρούσα<text:s/>διάταξη,<text:s/>διέπεται<text:s/>από<text:s/>τις<text:s/>διατάξεις<text:s/>περί<text:s/>βαθμολογικών<text:s/>προαγωγών<text:s/>και<text:s/>μισθολογικής<text:s/>εξέλιξης<text:s/>των<text:s/>δημοσίων<text:s/>υπαλλήλων,<text:s/>όπως<text:s/>κάθε<text:s/>φορά<text:s/>ισχύουν.»</text:span></text:p>
      <text:h text:style-name="P403" text:outline-level="6"><text:span text:style-name="T403_1">Άρθρο<text:s/>24</text:span></text:h>
      <text:h text:style-name="P404" text:outline-level="6"><text:span text:style-name="T404_1">Ρυθμίσεις<text:s/>για<text:s/>τους<text:s/>ερευνητικούς<text:s/>και<text:s/>τεχνολογικούςφορείς<text:s/>και<text:s/>τους<text:s/>Ειδικούς<text:s/>Λογαριασμούς<text:s/>ΚονδυλίωνΈρευνας<text:s/>των<text:s/>ερευνητικών<text:s/>και<text:s/>τεχνολογικώνφορέων<text:s/>και<text:s/>των<text:s/>Α.Ε.Ι.</text:span></text:h>
      <text:p text:style-name="P405"><text:span text:style-name="T405_1">1<text:s/>.<text:s/>To<text:s/>άρθρο<text:s/>93<text:s/>του<text:s/>ν.<text:s/>4310/2014<text:s/>αντικαθίσταται<text:s/>ως<text:s/>εξής:</text:span></text:p>
      <text:p text:style-name="P406"><text:span text:style-name="T406_1">«Άρθρο<text:s/>93</text:span></text:p>
      <text:p text:style-name="P407"><text:span text:style-name="T407_1">Οι<text:s/>ερευνητικοί<text:s/>και<text:s/>τεχνολογικοί<text:s/>φορείς<text:s/>του<text:s/>άρθρου<text:s/>13α,<text:s/>οι<text:s/>Ειδικοί<text:s/>Λογαριασμοί<text:s/>Κονδυλίων<text:s/>Έρευνας<text:s/>(ΕΛΚΕ)<text:s/>των<text:s/>Α.Ε.Ι.<text:s/>και<text:s/>τα<text:s/>Ερευνητικά<text:s/>Πανεπιστημιακά<text:s/>Ινστιτούτα<text:s/>(Ε.Π.Ι.)<text:s/>που<text:s/>ιδρύθηκαν<text:s/>κατ’<text:s/>εξουσιοδότηση<text:s/>του<text:s/>άρθρου<text:s/>17<text:s/>του<text:s/>ν.<text:s/>2083/1992<text:s/>μπορεί,<text:s/>για<text:s/>την<text:s/>εκτέλεση<text:s/>των<text:s/>προγραμμάτων<text:s/>ή<text:s/>των<text:s/>έργων<text:s/>τους<text:s/>που<text:s/>χρηματοδοτούνται,<text:s/>εν<text:s/>όλω<text:s/>ή<text:s/>εν<text:s/>μέρει,<text:s/>από<text:s/>ενωσιακούς,<text:s/>διεθνείς,<text:s/>ίδιους<text:s/>πόρους<text:s/>ή<text:s/>ιδιωτικά<text:s/>κονδύλια,<text:s/>να<text:s/>απασχολούν<text:s/>ερευνητικό,<text:s/>τεχνικό,<text:s/>ειδικό<text:s/>επιστημονικό<text:s/>και<text:s/>εν<text:s/>γένει<text:s/>προσωπικό,<text:s/>με<text:s/>συμβάσεις<text:s/>εργασίας<text:s/>ιδιωτικού<text:s/>δικαίου<text:s/>ορισμένου<text:s/>χρόνου.<text:s/>Οι<text:s/>εν<text:s/>λόγω<text:s/>συμβάσεις<text:s/>συνάπτονται<text:s/>και<text:s/>παρα-<text:s/>τείνονται<text:s/>με<text:s/>αποφάσεις<text:s/>του<text:s/>ΔΣ<text:s/>του<text:s/>ερευνητικού<text:s/>κέντρου<text:s/>ή<text:s/>του<text:s/>τεχνολογικού<text:s/>φορέα<text:s/>ή<text:s/>του<text:s/>αυτοτελούς<text:s/>ινστιτούτου<text:s/>ή<text:s/>της<text:s/>Επιτροπής<text:s/>Ερευνών<text:s/>του<text:s/>ΕΛΚΕ<text:s/>των<text:s/>Α.Ε.Ι.<text:s/>χωρίς<text:s/>περιορισμό,<text:s/>μέχρι<text:s/>τη<text:s/>λήξη<text:s/>των<text:s/>έργων<text:s/>για<text:s/>την<text:s/>εκτέλεση<text:s/>των<text:s/>οποίων<text:s/>συνήφθηκαν,<text:s/>και<text:s/>εντός<text:s/>των<text:s/>εγκεκριμένων<text:s/>ορίων<text:s/>του<text:s/>προϋπολογισμού<text:s/>του<text:s/>εκάστοτε<text:s/>έργου<text:s/>ή<text:s/>προγράμματος,<text:s/>ενώ<text:s/>παράλληλα<text:s/>οι<text:s/>εν<text:s/>λόγω<text:s/>συμβάσεις<text:s/>συνδέονται<text:s/>με<text:s/>το<text:s/>παραγόμενο<text:s/>αποτέλεσμα<text:s/>του<text:s/>έργου<text:s/>για<text:s/>το<text:s/>οποίο<text:s/>συνάπτονται,<text:s/>κατά<text:s/>παρέκκλιση<text:s/>των<text:s/>διατάξεων<text:s/>του<text:s/>ν.<text:s/>2190/1994,<text:s/>της<text:s/>παρ.<text:s/>8<text:s/>του<text:s/>άρθρου<text:s/>9<text:s/>του<text:s/>ν.<text:s/>3812/2009<text:s/>και<text:s/>της<text:s/>ΠΥΣ<text:s/>33/2006,<text:s/>εφόσον<text:s/>η<text:s/>σχετική<text:s/>δαπάνη<text:s/>τους<text:s/>καλύπτεται<text:s/>από<text:s/>τα<text:s/>προγράμματα<text:s/>ή<text:s/>τα<text:s/>έργα<text:s/>για<text:s/>τις<text:s/>ανάγκες<text:s/>των<text:s/>οποίων<text:s/>έχουν<text:s/>συναφθεί.<text:s/>Αποκλείεται<text:s/>σε<text:s/>κάθε<text:s/>περίπτωση<text:s/>η<text:s/>αναγνώρισή<text:s/>τους<text:s/>ως<text:s/>συμβάσεις<text:s/>αορίστου<text:s/>χρόνου.»</text:span></text:p>
      <text:p text:style-name="P408"><text:span text:style-name="T408_1">2<text:s/>.α.<text:s/>Με<text:s/>κοινή<text:s/>απόφαση<text:s/>των<text:s/>Υπουργών<text:s/>Οικονομικών,<text:s/>Οικονομίας,<text:s/>Ανάπτυξης<text:s/>και<text:s/>Τουρισμού<text:s/>και<text:s/>του<text:s/>Υπουργού<text:s/>Παιδείας,<text:s/>Έρευνας<text:s/>και<text:s/>Θρησκευμάτων,<text:s/>που<text:s/>δημοσιεύεται<text:s/>στην<text:s/>Εφημερίδα<text:s/>της<text:s/>Κυβερνήσεως,<text:s/>μπορεί<text:s/>να<text:s/>συνιστώ-<text:s/>νται<text:s/>ΕΛΚΕ<text:s/>για<text:s/>τη<text:s/>χρηματοδότηση<text:s/>ερευνητικών<text:s/>και<text:s/>τεχνολογικών<text:s/>προγραμμάτων<text:s/>και<text:s/>έργων<text:s/>που<text:s/>εκτελούνται<text:s/>από<text:s/>τη<text:s/>Γ.Γ.Ε.Τ.<text:s/>ή<text:s/>τους<text:s/>εποπτευόμενους<text:s/>ερευνητικούς<text:s/>και<text:s/>τεχνολογικούς<text:s/>φορείς<text:s/>του<text:s/>παρόντος.<text:s/>Από<text:s/>τους<text:s/>ειδικούς<text:s/>αυτούς<text:s/>λογαριασμούς<text:s/>μπορεί<text:s/>να<text:s/>χρηματοδοτούνται<text:s/>και<text:s/>ερευνητικά<text:s/>προγράμματα<text:s/>που<text:s/>εκτελούνται<text:s/>από<text:s/>ερευνητές<text:s/>ή<text:s/>ομάδες<text:s/>ερευνητών<text:s/>που<text:s/>είναι<text:s/>καθηγητές<text:s/>Α.Ε.Ι..<text:s/>Η<text:s/>μεταφορά<text:s/>των<text:s/>αναγκαίων<text:s/>ποσών<text:s/>για<text:s/>τη<text:s/>σύσταση<text:s/>των<text:s/>λογαριασμών<text:s/>αυτών<text:s/>ή<text:s/>τη<text:s/>συμπλήρωση<text:s/>των<text:s/>κονδυλίων<text:s/>τους<text:s/>από<text:s/>ειδική<text:s/>πίστωση,<text:s/>που<text:s/>εγγράφεται<text:s/>κάθε<text:s/>έτος<text:s/>στον<text:s/>προϋπολογισμό<text:s/>δημοσίων<text:s/>επενδύσεων,<text:s/>ενεργείται<text:s/>με<text:s/>εντολή<text:s/>κατανομής<text:s/>προς<text:s/>την<text:s/>Τράπεζα<text:s/>της<text:s/>Ελλάδος.<text:s/>Με<text:s/>την<text:s/>ίδια<text:s/>υπουργική<text:s/>απόφαση<text:s/>ορίζεται<text:s/>ο<text:s/>σκοπός<text:s/>των<text:s/>ειδικών<text:s/>αυτών<text:s/>λογαριασμών,<text:s/>προβλέπονται<text:s/>και<text:s/>άλλοι<text:s/>πόροι<text:s/>των<text:s/>λογαριασμών<text:s/>αυτών<text:s/>και<text:s/>θεσπίζεται<text:s/>η<text:s/>δυνατότητα<text:s/>μεταφοράς<text:s/>στο<text:s/>επόμενο<text:s/>έτος<text:s/>του<text:s/>χρηματικού<text:s/>τους<text:s/>υπολοίπου<text:s/>εκτός<text:s/>των<text:s/>πιστώσεων<text:s/>του<text:s/>τακτικού<text:s/>προϋπολογισμού,<text:s/>καθορίζονται<text:s/>τα<text:s/>όργανα<text:s/>διοίκησης<text:s/>και<text:s/>διαχείρισης<text:s/>η<text:s/>διαδικασία<text:s/>διάθεσης<text:s/>διαχείρισης<text:s/>και<text:s/>δικαιολόγησης<text:s/>των<text:s/>κονδυλίων,<text:s/>ο<text:s/>οικονομικός<text:s/>έλεγχος<text:s/>αυτών<text:s/>και<text:s/>κάθε<text:s/>άλλη<text:s/>αναγκαία<text:s/>σχετική<text:s/>λεπτομέρεια<text:s/>για<text:s/>τη<text:s/>λειτουργία<text:s/>των<text:s/>λογαριασμών<text:s/>αυτών.</text:span></text:p>
      <text:p text:style-name="P409"><text:span text:style-name="T409_1">β.<text:s/>Τα<text:s/>ερευνητικά<text:s/>κέντρα<text:s/>και<text:s/>οι<text:s/>τεχνολογικοί<text:s/>φορείς<text:s/>του<text:s/>άρθρου<text:s/>13α<text:s/>του<text:s/>ν.<text:s/>4310/2014<text:s/>συντάσσουν<text:s/>Οδηγό<text:s/>Χρηματοδότησης<text:s/>του<text:s/>Ειδικού<text:s/>Λογαριασμού,<text:s/>όπου<text:s/>περιγράφονται<text:s/>αναλυτικά<text:s/>τα<text:s/>όργανα<text:s/>και<text:s/>οι<text:s/>διαδικασίες<text:s/>για<text:s/>την<text:s/>αξιολόγηση,<text:s/>επιλογή<text:s/>και<text:s/>χρηματοδότηση<text:s/>των<text:s/>δραστηριοτήτων<text:s/>που<text:s/>χρηματοδοτούνται<text:s/>μέσω<text:s/>του<text:s/>Λογαριασμού,<text:s/>για<text:s/>την<text:s/>οικονομική<text:s/>διαχείριση<text:s/>των<text:s/>έργων<text:s/>και<text:s/>για<text:s/>τη<text:s/>διάδοση<text:s/>των<text:s/>αποτελεσμάτων<text:s/>των<text:s/>ερευνών<text:s/>και<text:s/>των<text:s/>άλλων<text:s/>δραστηριοτήτων<text:s/>που<text:s/>επιτελούν.<text:s/>Με<text:s/>τον<text:s/>Οδηγό<text:s/>εξειδικεύονται<text:s/>επίσης,<text:s/>οι<text:s/>αρμοδιότητες<text:s/>και<text:s/>οι<text:s/>υποχρεώσεις<text:s/>των<text:s/>υπευθύνων<text:s/>έργου,<text:s/>τα<text:s/>θέματα<text:s/>αμοιβών<text:s/>και<text:s/>μετακινήσεων<text:s/>των<text:s/>συμμετεχόντων<text:s/>σε<text:s/>έργα<text:s/>που<text:s/>χρηματοδοτούνται<text:s/>μέσω<text:s/>του<text:s/>Λογαριασμού<text:s/>και<text:s/>τα<text:s/>ζητήματα<text:s/>προμηθειών<text:s/>που<text:s/>είναι<text:s/>αναγκαίες<text:s/>για<text:s/>την<text:s/>εκτέλεση<text:s/>των<text:s/>έργων.<text:s/>Ο<text:s/>Οδηγός<text:s/>Χρηματοδότησης<text:s/>συντάσσεται<text:s/>από<text:s/>το<text:s/>Δ.Σ.<text:s/>του<text:s/>ερευνητικού<text:s/>κέντρου<text:s/>και<text:s/>εγκρίνεται<text:s/>από<text:s/>τον<text:s/>Υπουργό<text:s/>Παιδείας,<text:s/>Έρευνας<text:s/>και<text:s/>Θρησκευμάτων<text:s/>και<text:s/>δημοσιεύεται<text:s/>στην<text:s/>Εφημερίδα<text:s/>της<text:s/>Κυβερνήσεως.<text:s/>Ο<text:s/>Οδηγός<text:s/>χρηματοδότησης<text:s/>μπορεί,<text:s/>εφόσον<text:s/>προκύπτει<text:s/>ανάγκη,<text:s/>να<text:s/>τροποποιείται<text:s/>και<text:s/>να<text:s/>συμπληρώνεται.<text:s/>Τα<text:s/>νομικά<text:s/>πρόσωπα<text:s/>ιδιωτικού<text:s/>δικαίου<text:s/>και<text:s/>οι<text:s/>τεχνολογικοί<text:s/>φορείς<text:s/>ρυθμίζουν<text:s/>τα<text:s/>ανωτέρω<text:s/>ζητήματα<text:s/>στους<text:s/>Εσωτερικούς<text:s/>τους<text:s/>Κανονισμούς.</text:span></text:p>
      <text:p text:style-name="P410"><text:span text:style-name="T410_1">3.</text:span><text:span text:style-name="T410_2"><text:s/>α.<text:s/>Οι<text:s/>Ειδικοί<text:s/>Λογαριασμοί<text:s/>Κονδυλίων<text:s/>Έρευνας<text:s/>(ΕΛΚΕ)<text:s/>των<text:s/>ερευνητικών<text:s/>και<text:s/>τεχνολογικών<text:s/>φορέων<text:s/>του<text:s/>άρθρου<text:s/>13α<text:s/>του<text:s/>ν.<text:s/>4310/2014<text:s/>και<text:s/>ο<text:s/>ΕΛΚΕ<text:s/>της<text:s/>Γ.Γ.Ε.Τ.<text:s/>αποτελούν<text:s/>αυτοτελείς<text:s/>μονάδες<text:s/>και<text:s/>υπάγονται<text:s/>στο<text:s/>Διοικητικό<text:s/>Συμβούλιο<text:s/>του<text:s/>ερευνητικού<text:s/>ή<text:s/>του<text:s/>τεχνολογικού<text:s/>κέντρου<text:s/>και<text:s/>τον<text:s/>Γενικό<text:s/>Γραμματέα<text:s/>Έρευνας<text:s/>και<text:s/>Τεχνολογίας<text:s/>του<text:s/>Υπουργείου<text:s/>Παιδείας,<text:s/>Έρευνας<text:s/>και<text:s/>Θρησκευμάτων,<text:s/>αντιστοίχως.<text:s/>Ο<text:s/>Εσωτερικός<text:s/>Κανονισμός<text:s/>Λειτουργίας<text:s/>του<text:s/>ΕΛΚΕ<text:s/>εντάσσεται<text:s/>στον<text:s/>Οργανισμό/Εσωτερικό<text:s/>Κανονισμό<text:s/>του<text:s/>φορέα<text:s/>και<text:s/>αποτελεί<text:s/>τμήμα<text:s/>αυτού.</text:span></text:p>
      <text:p text:style-name="P411"><text:span text:style-name="T411_1">β.<text:s/>Με<text:s/>τον<text:s/>Οργανισμό<text:s/>κάθε<text:s/>Α.Ε.Ι.<text:s/>καθορίζεται<text:s/>η<text:s/>οργανική<text:s/>μονάδα<text:s/>και<text:s/>δομή<text:s/>της<text:s/>Γραμματείας<text:s/>του<text:s/>Ειδικού<text:s/>Λογαριασμού<text:s/>Κονδυλίων<text:s/>Έρευνας<text:s/>(ΕΛΚΕ)<text:s/>του<text:s/>οικείου<text:s/>Α.Ε.Ι.,<text:s/>οι<text:s/>θέσεις<text:s/>ευθύνης<text:s/>και<text:s/>η<text:s/>αντιστοίχησή<text:s/>τους<text:s/>με<text:s/>το<text:s/>λοιπό<text:s/>οργανωτικό<text:s/>σχήμα<text:s/>του<text:s/>Α.Ε.Ι..<text:s/>Η<text:s/>Επιτροπή<text:s/>Ερευνών<text:s/>συντάσσει<text:s/>Εσωτερικό<text:s/>Κανονισμό<text:s/>λειτουργίας<text:s/>του<text:s/>ΕΛΚΕ<text:s/>ο<text:s/>οποίος<text:s/>εγκρίνεται<text:s/>με<text:s/>απόφαση<text:s/>της<text:s/>Συγκλήτου<text:s/>και<text:s/>δημοσιεύεται<text:s/>στην<text:s/>Εφημερίδα<text:s/>της<text:s/>Κυβερνήσεως.</text:span></text:p>
      <text:p text:style-name="P412"><text:span text:style-name="T412_1">γ.<text:s/>Στους<text:s/>Ειδικούς<text:s/>Λογαριασμούς<text:s/>Κονδυλίων<text:s/>Έρευνας<text:s/>(ΕΛΚΕ)<text:s/>των<text:s/>Α.Ε.Ι.,<text:s/>αποδίδεται<text:s/>διαφορετικός<text:s/>από<text:s/>τα<text:s/>Ιδρύματα<text:s/>στα<text:s/>οποία<text:s/>ανήκουν,<text:s/>αριθμός<text:s/>φορολογικού<text:s/>μητρώου<text:s/>(ΑΦΜ).</text:span></text:p>
      <text:p text:style-name="P413"><text:span text:style-name="T413_1">4.</text:span><text:span text:style-name="T413_2"><text:s/>Τα<text:s/>στοιχεία<text:s/>β΄<text:s/>και<text:s/>γ΄<text:s/>της<text:s/>περίπτωσης<text:s/>Γ΄<text:s/>της<text:s/>παρ.<text:s/>4<text:s/>του<text:s/>άρθρου<text:s/>7<text:s/>της<text:s/>κ.υ.α.<text:s/>679/1996<text:s/>(Β΄826),<text:s/>η<text:s/>οποία<text:s/>κυρώθηκε<text:s/>με<text:s/>το<text:s/>άρθρο<text:s/>36<text:s/>του<text:s/>ν.<text:s/>3794/2009<text:s/>(Α΄156)<text:s/>αντικαθίστανται<text:s/>ως<text:s/>εξής:</text:span></text:p>
      <text:p text:style-name="P414"><text:span text:style-name="T414_1">«β.<text:s/>Προμήθειες<text:s/>αγαθών<text:s/>ή<text:s/>υπηρεσιών<text:s/>ή<text:s/>εκτελέσεις<text:s/>έργων<text:s/>δαπάνης<text:s/>μέχρι<text:s/>20.000<text:s/>ευρώ<text:s/>(χωρίς<text:s/>Φ.Π.Α.)<text:s/>η<text:s/>κάθε<text:s/>μία<text:s/>ανατίθενται<text:s/>απευθείας<text:s/>χωρίς<text:s/>διαγωνισμό<text:s/>ή<text:s/>λήψη<text:s/>προσφορών,<text:s/>ύστερα<text:s/>από<text:s/>εκτίμηση<text:s/>των<text:s/>τιμών<text:s/>που<text:s/>προσφέρει<text:s/>η<text:s/>αγορά.</text:span></text:p>
      <text:p text:style-name="P415"><text:span text:style-name="T415_1">γ.<text:s/>Προμήθειες<text:s/>αγαθών<text:s/>ή<text:s/>υπηρεσιών<text:s/>ή<text:s/>εκτελέσεις<text:s/>εργασιών<text:s/>δαπάνης<text:s/>ποσού<text:s/>από<text:s/>20.000<text:s/>ευρώ<text:s/>(χωρίς<text:s/>Φ.Π.Α.)<text:s/>η<text:s/>κάθε<text:s/>μία<text:s/>και<text:s/>άνω<text:s/>διενεργούνται<text:s/>με<text:s/>πρόχειρο,<text:s/>τακτικό<text:s/>ή<text:s/>διεθνή<text:s/>διαγωνισμό,<text:s/>σύμφωνα<text:s/>με<text:s/>το<text:s/>ισχύον<text:s/>δίκαιο.</text:span></text:p>
      <text:p text:style-name="P416"><text:span text:style-name="T416_1">5.<text:s/>Η<text:s/>παρ.<text:s/>2<text:s/>του<text:s/>άρθρου<text:s/>2<text:s/>του<text:s/>Κεφαλαίου<text:s/>Α΄<text:s/>της<text:s/>υπο-<text:s/>παραγράφου<text:s/>Δ.9<text:s/>του<text:s/>άρθρου<text:s/>2<text:s/>του<text:s/>ν.<text:s/>4336/2015<text:s/>(Α΄<text:s/>94),<text:s/>αντικαθίσταται<text:s/>ως<text:s/>εξής:</text:span></text:p>
      <text:p text:style-name="P417"><text:span text:style-name="T417_1">«2.<text:s/>Στο<text:s/>πεδίο<text:s/>εφαρμογής<text:s/>του<text:s/>παρόντος<text:s/>νόμου<text:s/>δεν<text:s/>εμπίπτουν<text:s/>οι<text:s/>μετακινήσεις<text:s/>εκτός<text:s/>έδρας<text:s/>του<text:s/>πάσης<text:s/>φύσης<text:s/>προσωπικού<text:s/>που<text:s/>απασχολείται<text:s/>για<text:s/>τις<text:s/>ανάγκες<text:s/>προγραμμάτων<text:s/>ή<text:s/>έργων<text:s/>(ερευνητικών,<text:s/>αναπτυξιακών<text:s/>κ.λπ.)<text:s/>των<text:s/>ερευνητικών<text:s/>και<text:s/>τεχνολογικών<text:s/>φορέων<text:s/>και<text:s/>των<text:s/>ΕΛΚΕ<text:s/>των<text:s/>Α.Ε.Ι.,<text:s/>που<text:s/>χρηματοδοτούνται<text:s/>αποκλειστικά<text:s/>από<text:s/>την<text:s/>Ευρωπαϊκή<text:s/>Ένωση<text:s/>ή<text:s/>από<text:s/>διεθνείς<text:s/>οργανισμούς<text:s/>ή<text:s/>ιδιωτικά<text:s/>κονδύλια<text:s/>ή<text:s/>ίδιους<text:s/>πόρους,<text:s/>εφόσον<text:s/>η<text:s/>σχετική<text:s/>δαπάνη<text:s/>καλύπτεται<text:s/>από<text:s/>τα<text:s/>προγράμματα<text:s/>ή<text:s/>τα<text:s/>έργα<text:s/>αυτά,<text:s/>για<text:s/>τις<text:s/>ανάγκες<text:s/>των<text:s/>οποίων<text:s/>μετακινούνται.»</text:span></text:p>
      <text:p text:style-name="P418"><text:span text:style-name="T418_1">6.</text:span><text:span text:style-name="T418_2"><text:s/>Στο<text:s/>τέλος<text:s/>της<text:s/>παρ.<text:s/>5<text:s/>του<text:s/>άρθρου<text:s/>28<text:s/>του<text:s/>ν.<text:s/>4314/<text:s/>2014<text:s/>(Α΄<text:s/>265),<text:s/>προστίθεται<text:s/>εδάφιο<text:s/>ως<text:s/>εξής:</text:span></text:p>
      <text:p text:style-name="P419"><text:span text:style-name="T419_1">«Από<text:s/>23.12.2014<text:s/>οι<text:s/>δαπάνες<text:s/>των<text:s/>υποτροφιών<text:s/>που<text:s/>χορηγούνται<text:s/>από<text:s/>τα<text:s/>ερευνητικά<text:s/>κέντρα<text:s/>ή<text:s/>ινστιτούτα<text:s/>σύμφωνα<text:s/>με<text:s/>τους<text:s/>όρους<text:s/>της<text:s/>παρ.<text:s/>7<text:s/>του<text:s/>άρθρου<text:s/>28<text:s/>του<text:s/>ν.<text:s/>4310/2014,<text:s/>από<text:s/>τα<text:s/>Α.Ε.Ι.<text:s/>σύμφωνα<text:s/>με<text:s/>το<text:s/>ν.<text:s/>4009/2011<text:s/>(Α΄<text:s/>195),<text:s/>όπως<text:s/>ισχύει<text:s/>και<text:s/>από<text:s/>το<text:s/>Ίδρυμα<text:s/>Κρατικών<text:s/>Υποτροφιών<text:s/>(Ι.Κ.Υ.),<text:s/>σύμφωνα<text:s/>με<text:s/>τον<text:s/>ν.<text:s/>2158/1993<text:s/>(Α’<text:s/>109)<text:s/>και<text:s/>το<text:s/>π.δ.<text:s/>321/1999<text:s/>(Α΄<text:s/>306)<text:s/>είναι<text:s/>επιλέξιμες<text:s/>για<text:s/>συγχρη-<text:s/>ματοδότηση<text:s/>από<text:s/>τα<text:s/>ανωτέρω<text:s/>επιχειρησιακά<text:s/>προγράμματα.<text:s/>Τα<text:s/>χορηγούμενα<text:s/>από<text:s/>τις<text:s/>αιτίες<text:s/>αυτές<text:s/>ποσά<text:s/>δεν<text:s/>αποτελούν<text:s/>εισόδημα<text:s/>και<text:s/>δεν<text:s/>υπόκεινται<text:s/>σε<text:s/>οποιονδήποτε<text:s/>φόρο<text:s/>ή<text:s/>κράτηση.<text:s/>Η<text:s/>παρούσα<text:s/>διάταξη<text:s/>εφαρμόζεται<text:s/>και<text:s/>για<text:s/>τους<text:s/>μεταδιδακτορικούς<text:s/>συνεργάτες.»</text:span></text:p>
      <text:p text:style-name="P420"><text:span text:style-name="T420_1">7.</text:span><text:span text:style-name="T420_2"><text:s/>α.<text:s/>Οι<text:s/>δημόσιες<text:s/>συμβάσεις<text:s/>που<text:s/>συνάπτουν<text:s/>οι<text:s/>ερευνητικοί<text:s/>και<text:s/>τεχνολογικοί<text:s/>φορείς<text:s/>του<text:s/>άρθρου<text:s/>13α<text:s/>του<text:s/>ν.<text:s/>4310/2014,<text:s/>ο<text:s/>Ειδικός<text:s/>Λογαριασμός<text:s/>Κονδυλίων<text:s/>Έρευνας<text:s/>της<text:s/>ΓΓΕΤ<text:s/>και<text:s/>οι<text:s/>ΕΛΚΕ<text:s/>των<text:s/>εν<text:s/>λόγω<text:s/>ερευνητικών<text:s/>και<text:s/>ΕΛΚΕ<text:s/>των<text:s/>Α.Ε.Ι.,<text:s/>τα<text:s/>Ειδικά<text:s/>Νομικά<text:s/>Πρόσωπα<text:s/>(Εταιρείες)<text:s/>για<text:s/>την<text:s/>Αξιοποίηση<text:s/>και<text:s/>Διαχείριση<text:s/>της<text:s/>Περιουσίας<text:s/>των<text:s/>Α.Ε.Ι.,<text:s/>που<text:s/>ιδρύθηκαν<text:s/>κατ’<text:s/>εξουσιοδότηση<text:s/>της<text:s/>παρ.<text:s/>7<text:s/>του<text:s/>άρθρου<text:s/>41<text:s/>του<text:s/>ν.<text:s/>2413/1996<text:s/>(Α΄<text:s/>124)<text:s/>και<text:s/>τα<text:s/>Ερευνητικά<text:s/>Πανεπιστημιακά<text:s/>Ινστιτούτα<text:s/>(Ε.Π.Ι.)<text:s/>που<text:s/>ιδρύθηκαν<text:s/>κατ’<text:s/>εξουσιοδότηση<text:s/>του<text:s/>άρθρου<text:s/>17<text:s/>του<text:s/>ν.<text:s/>2083/1992<text:s/>στο<text:s/>πλαίσιο<text:s/>υλοποίησης<text:s/>των<text:s/>έργων<text:s/>που<text:s/>διαχειρίζονται,<text:s/>με<text:s/>αντικείμενο<text:s/>την<text:s/>εκτέλεση<text:s/>έργων,<text:s/>την<text:s/>προμήθεια<text:s/>αγαθών<text:s/>ή<text:s/>την<text:s/>παροχή<text:s/>υπηρεσιών,<text:s/>υπάγονται<text:s/>στη<text:s/>διάταξη<text:s/>του<text:s/>άρθρου<text:s/>139<text:s/>του<text:s/>ν.<text:s/>4281/2014<text:s/>(Α΄<text:s/>204),<text:s/>εφόσον<text:s/>η<text:s/>αξία<text:s/>τους<text:s/>είναι<text:s/>μεγαλύτερη<text:s/>του<text:s/>ποσού<text:s/>των<text:s/>1.000<text:s/>ευρώ<text:s/>(χωρίς<text:s/>να<text:s/>συμπεριλαμβάνεται<text:s/>ο<text:s/>Φ.Π.Α.).</text:span></text:p>
      <text:p text:style-name="P421"><text:span text:style-name="T421_1">β.<text:s/>Η<text:s/>προθεσμία<text:s/>του<text:s/>άρθρου<text:s/>4<text:s/>του<text:s/>ν.<text:s/>4354/2015<text:s/>παρα-<text:s/>τείνεται<text:s/>ως<text:s/>τις<text:s/>30.6.2016.</text:span></text:p>
      <text:p text:style-name="P422"><text:span text:style-name="T422_1">8.</text:span><text:span text:style-name="T422_2"><text:s/>α.<text:s/>Η<text:s/>παρ.<text:s/>1<text:s/>του<text:s/>άρθρου<text:s/>22Α<text:s/>του<text:s/>ν.<text:s/>4172/2013<text:s/>(Α΄<text:s/>167)<text:s/>«Κώδικας<text:s/>Φορολογίας<text:s/>Εισοδήματος»<text:s/>αντικαθίσταται<text:s/>ως<text:s/>εξής:</text:span></text:p>
      <text:p text:style-name="P423"><text:span text:style-name="T423_1">«1.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..».</text:span></text:p>
      <text:p text:style-name="P424"><text:span text:style-name="T424_1">β.<text:s/>Στην<text:s/>παράγραφο<text:s/>4<text:s/>του<text:s/>άρθρου<text:s/>24<text:s/>του<text:s/>ανωτέρω<text:s/>νόμου<text:s/>προστίθεται<text:s/>νέα<text:s/>κατηγορία<text:s/>ενεργητικού<text:s/>με<text:s/>αντίστοιχο<text:s/>συντελεστή<text:s/>απόσβεσης<text:s/>και<text:s/>νέα<text:s/>περίοδος<text:s/>ως<text:s/>εξής:</text:span></text:p>
      <text:p text:style-name="P425"><text:span text:style-name="T425_1">«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.40</text:span></text:p>
      <text:p text:style-name="P426"><text:span text:style-name="T426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»</text:span></text:p>
      <text:p text:style-name="P427"><text:span text:style-name="T427_1">9.</text:span><text:span text:style-name="T427_2"><text:s/>α.<text:s/>Το<text:s/>τελευταίο<text:s/>εδάφιο<text:s/>της<text:s/>παρ.<text:s/>2<text:s/>του<text:s/>άρθρου<text:s/>7<text:s/>του<text:s/>π.δ.<text:s/>432/1981<text:s/>(Α΄<text:s/>118),<text:s/>όπως<text:s/>τροποποιήθηκε<text:s/>με<text:s/>την<text:s/>περίπτωση<text:s/>1<text:s/>της<text:s/>υποπαραγράφου<text:s/>Θ1<text:s/>του<text:s/>άρθρου<text:s/>πρώτου<text:s/>του<text:s/>ν.<text:s/>4093/2012<text:s/>(Α΄<text:s/>222),<text:s/>αντικαθίσταται<text:s/>ως<text:s/>εξής:</text:span></text:p>
      <text:p text:style-name="P428"><text:span text:style-name="T428_1">«α.<text:s/>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διαθέτει<text:s/>ετησίως<text:s/>ποσοστό<text:s/>έως<text:s/>πενήντα<text:s/>τοις<text:s/>εκατό<text:s/>(50%)<text:s/>του<text:s/>αδιάθετου<text:s/>αποθεματικού<text:s/>του<text:s/>ΕΛΚΕ<text:s/>για<text:s/>την<text:s/>κάλυψη<text:s/>των<text:s/>λειτουργικών<text:s/>του<text:s/>αναγκών,<text:s/>εφάπαξ<text:s/>ή<text:s/>τμηματικά,<text:s/>είτε<text:s/>αποδίδοντάς<text:s/>το<text:s/>στον<text:s/>προϋπολογισμό<text:s/>του<text:s/>αντίστοιχου<text:s/>Α.Ε.Ι.,<text:s/>είτε<text:s/>αποδίδοντάς<text:s/>το<text:s/>στην<text:s/>Εταιρία<text:s/>Αξιοποίησης<text:s/>και<text:s/>Διαχείρισης<text:s/>της<text:s/>Περιουσίας<text:s/>του<text:s/>Πανεπιστημίου,<text:s/>είτε<text:s/>διαχειριζόμενη<text:s/>η<text:s/>ίδια<text:s/>το<text:s/>ως<text:s/>άνω<text:s/>ποσό<text:s/>για<text:s/>λογαριασμό<text:s/>του<text:s/>Ιδρύματος.»</text:span></text:p>
      <text:p text:style-name="P429"><text:span text:style-name="T429_1">β.<text:s/>Οι<text:s/>ερευνητικοί<text:s/>και<text:s/>τεχνολογικοί<text:s/>φορείς<text:s/>του<text:s/>άρθρου<text:s/>13α<text:s/>του<text:s/>ν.<text:s/>4310/2014<text:s/>και<text:s/>οι<text:s/>Ειδικοί<text:s/>Λογαριασμοί<text:s/>Κονδυ-<text:s/>λίων<text:s/>Έρευνας<text:s/>αυτών,<text:s/>οι<text:s/>Ειδικοί<text:s/>Λογαριασμοί<text:s/>Κονδυλίων<text:s/>Έρευνας<text:s/>των<text:s/>Α.Ε.Ι.,<text:s/>τα<text:s/>Ειδικά<text:s/>Νομικά<text:s/>Πρόσωπα<text:s/>(Εταιρείες)<text:s/>για<text:s/>την<text:s/>Αξιοποίηση<text:s/>και<text:s/>Διαχείριση<text:s/>της<text:s/>Περιουσίας<text:s/>των<text:s/>Α.Ε.Ι.<text:s/>που<text:s/>ιδρύθηκαν<text:s/>κατ’<text:s/>εξουσιοδότηση<text:s/>της<text:s/>παρ.<text:s/>7<text:s/>του<text:s/>άρθρου<text:s/>41<text:s/>του<text:s/>ν.<text:s/>2413/1996<text:s/>και<text:s/>τα<text:s/>Ερευνητικά<text:s/>Πανεπιστημιακά<text:s/>Ινστιτούτα<text:s/>(Ε.Π.Ι.)<text:s/>που<text:s/>ιδρύθηκαν<text:s/>κατ’<text:s/>εξουσιοδότηση<text:s/>του<text:s/>άρθρου<text:s/>17<text:s/>του<text:s/>ν.<text:s/>2083/1992<text:s/>δύνανται<text:s/>να<text:s/>διενεργούν<text:s/>δαπάνες<text:s/>οι<text:s/>οποίες<text:s/>αφορούν<text:s/>υπηρεσίες<text:s/>καθαριότητας<text:s/>και<text:s/>φύλαξης,<text:s/>προμήθειες<text:s/>καυσίμων,<text:s/>υπηρεσίες<text:s/>συντήρησης<text:s/>και<text:s/>επισκευής<text:s/>κτιριακών<text:s/>υποδομών<text:s/>και<text:s/>εξοπλισμού<text:s/>και<text:s/>πληρωμή<text:s/>υπηρεσιών<text:s/>κοινής<text:s/>ωφελείας<text:s/>των<text:s/>οικείων<text:s/>ερευνητικών<text:s/>και<text:s/>τεχνολογικών<text:s/>φορέων<text:s/>του<text:s/>άρθρου<text:s/>13α<text:s/>του<text:s/>ν.<text:s/>4310/2014<text:s/>και<text:s/>Α.Ε.Ι.<text:s/>αντιστοίχως.</text:span></text:p>
      <text:p text:style-name="P430"><text:span text:style-name="T430_1">γ.<text:s/>Οι<text:s/>ερευνητικοί<text:s/>και<text:s/>τεχνολογικοί<text:s/>φορείς<text:s/>του<text:s/>άρθρου<text:s/>13α<text:s/>του<text:s/>ν.<text:s/>4310/2014<text:s/>και<text:s/>οι<text:s/>Ειδικοί<text:s/>Λογαριασμοί<text:s/>Κονδυ-<text:s/>λίων<text:s/>Έρευνας<text:s/>αυτών,<text:s/>οι<text:s/>Ειδικοί<text:s/>Λογαριασμοί<text:s/>Κονδυλίων<text:s/>Έρευνας<text:s/>των<text:s/>Α.Ε.Ι.,<text:s/>τα<text:s/>Ειδικά<text:s/>Νομικά<text:s/>Πρόσωπα<text:s/>(Εταιρείες)<text:s/>για<text:s/>την<text:s/>Αξιοποίηση<text:s/>και<text:s/>Διαχείριση<text:s/>της<text:s/>Περιουσίας<text:s/>των<text:s/>Α.Ε.Ι.<text:s/>που<text:s/>ιδρύθηκαν<text:s/>κατ’<text:s/>εξουσιοδότηση<text:s/>της<text:s/>παρ.<text:s/>7<text:s/>του<text:s/>άρθρου<text:s/>41<text:s/>του<text:s/>ν.<text:s/>2413/1996<text:s/>και<text:s/>τα<text:s/>Ερευνητικά<text:s/>Πανεπιστημιακά<text:s/>Ινστιτούτα<text:s/>(Ε.Π.Ι.)<text:s/>που<text:s/>ιδρύθηκαν<text:s/>κατ’<text:s/>εξουσιοδότηση<text:s/>του<text:s/>άρθρου<text:s/>17<text:s/>του<text:s/>ν.<text:s/>2083/1992<text:s/>δύνανται<text:s/>να<text:s/>καταβάλλουν<text:s/>αμοιβές<text:s/>για<text:s/>την<text:s/>πρόσθετη<text:s/>απασχόληση<text:s/>ή<text:s/>και<text:s/>αμοιβή<text:s/>αποδοτικότητας<text:s/>σε<text:s/>εργαζόμενους<text:s/>ή/και<text:s/>απασχολούμενους<text:s/>με<text:s/>οποιαδήποτε<text:s/>σχέση<text:s/>(εργασίας,<text:s/>έργου<text:s/>ή<text:s/>εντολής)<text:s/>στους<text:s/>ως<text:s/>άνω<text:s/>φορείς,<text:s/>εφόσον<text:s/>υπάρχει<text:s/>σχετική<text:s/>απόφαση<text:s/>της<text:s/>Επιτροπής<text:s/>Ερευνών<text:s/>του<text:s/>οικείου<text:s/>ΕΛΚΕ<text:s/>Α.Ε.Ι.<text:s/>ή<text:s/>του<text:s/>Δ.Σ.<text:s/>του<text:s/>ερευνητικού<text:s/>ή<text:s/>τεχνολογικού<text:s/>φορέα<text:s/>και<text:s/>εφόσον<text:s/>τηρούνται<text:s/>τα<text:s/>προβλεπόμενα<text:s/>όρια<text:s/>αμοιβών<text:s/>της<text:s/>παραγράφου<text:s/>1<text:s/>του<text:s/>άρθρου<text:s/>28<text:s/>του<text:s/>ν.<text:s/>4354/2015.</text:span></text:p>
      <text:p text:style-name="P431"><text:span text:style-name="T431_1">δ.<text:s/>Οι<text:s/>ρυθμίσεις<text:s/>των<text:s/>προηγούμενων<text:s/>περιπτώσεων<text:s/>της<text:s/>παρούσας<text:s/>παραγράφου<text:s/>ισχύουν<text:s/>αναδρομικά<text:s/>από<text:s/>το<text:s/>έτος<text:s/>2010.</text:span></text:p>
      <text:p text:style-name="P432"><text:span text:style-name="T432_1">10.</text:span><text:span text:style-name="T432_2"><text:s/>Η<text:s/>παρ.<text:s/>4<text:s/>του<text:s/>άρθρου<text:s/>69Α<text:s/>του<text:s/>ν.<text:s/>4270/2014<text:s/>αντικαθίσταται<text:s/>ως<text:s/>εξής:</text:span></text:p>
      <text:p text:style-name="P433"><text:span text:style-name="T433_1">«4.<text:s/>Ως<text:s/>τις<text:s/>31.12.2015,<text:s/>τα<text:s/>διαθέσιμα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στον<text:s/>Ενιαίο<text:s/>Λογαριασμό,<text:s/>υπό<text:s/>αντίστοιχους<text:s/>υπολογαριασμούς.<text:s/>Με<text:s/>απόφαση<text:s/>του<text:s/>Υπουργού<text:s/>Οικονομικών,<text:s/>που<text:s/>εκδίδεται<text:s/>ως<text:s/>την<text:s/>ανωτέρω<text:s/>ημερομηνία,<text:s/>καθορίζεται<text:s/>ο<text:s/>τρόπος<text:s/>κίνησης<text:s/>των<text:s/>υπο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text:s/>Οι<text:s/>ανωτέρω<text:s/>αποφάσεις<text:s/>έχουν<text:s/>αναδρομική<text:s/>ισχύ<text:s/>από<text:s/>31.12.2015.»</text:span></text:p>
      <text:p text:style-name="P434"><text:span text:style-name="T434_1">11.</text:span><text:span text:style-name="T434_2"><text:s/>Η<text:s/>αμοιβή<text:s/>αποδοτικότητας<text:s/>που<text:s/>προβλέπεται<text:s/>στην<text:s/>παρ.<text:s/>7<text:s/>του<text:s/>άρθρου<text:s/>38<text:s/>του<text:s/>ν.<text:s/>3205/2003<text:s/>(Α΄<text:s/>297)<text:s/>και<text:s/>αφορά<text:s/>κονδύλια<text:s/>που<text:s/>εισέρρευσαν<text:s/>κατά<text:s/>τα<text:s/>τρία<text:s/>(3)<text:s/>προηγούμενα<text:s/>έτη<text:s/>στον<text:s/>ερευνητικό<text:s/>ή<text:s/>τεχνολογικό<text:s/>φορέα<text:s/>από<text:s/>έργα<text:s/>ή<text:s/>προγράμματα<text:s/>χρηματοδοτούμενα<text:s/>αποκλειστικά<text:s/>από<text:s/>ιδιωτικά<text:s/>κονδύλια<text:s/>ή<text:s/>προγράμματα<text:s/>χρηματοδοτούμενα<text:s/>αποκλειστικά<text:s/>από<text:s/>ευρωπαϊκούς<text:s/>ή<text:s/>διεθνείς<text:s/>πόρους<text:s/>ή<text:s/>από<text:s/>πλεονάσματα<text:s/>που<text:s/>προέρχονται<text:s/>από<text:s/>πωλήσεις<text:s/>προϊόντων<text:s/>ή<text:s/>παροχή<text:s/>υπηρεσιών,<text:s/>μπορεί<text:s/>να<text:s/>καταβληθεί,<text:s/>με<text:s/>απόφαση<text:s/>του<text:s/>Δ.Σ.<text:s/>του<text:s/>ερευνητικού<text:s/>ή<text:s/>τεχνολογικού<text:s/>φορέα,<text:s/>σε<text:s/>όλο<text:s/>το<text:s/>προσωπικό<text:s/>του<text:s/>φορέα<text:s/>που<text:s/>συμμετείχε<text:s/>ενεργά<text:s/>στο<text:s/>εκάστοτε<text:s/>έργο<text:s/>ή<text:s/>πρόγραμμα<text:s/>ή<text:s/>στην<text:s/>πώληση<text:s/>προϊόντων<text:s/>ή<text:s/>παροχή<text:s/>υπηρεσιών.<text:s/>Στο<text:s/>εν<text:s/>λόγω<text:s/>προσωπικό<text:s/>περιλαμβάνονται,<text:s/>εκτός<text:s/>από<text:s/>τους<text:s/>Ερευνητές<text:s/>και<text:s/>τους<text:s/>Ειδικούς<text:s/>Λειτουργικούς<text:s/>Επιστήμονες,<text:s/>όλες<text:s/>οι<text:s/>κατηγορίες<text:s/>προσωπικού<text:s/>των<text:s/>Ερευνητικών<text:s/>και<text:s/>Τεχνολογικών<text:s/>Φορέων<text:s/>του<text:s/>άρθρου<text:s/>13α<text:s/>του<text:s/>ν.<text:s/>4310/2014.</text:span></text:p>
      <text:p text:style-name="P435"><text:span text:style-name="T435_1">12.</text:span><text:span text:style-name="T435_2"><text:s/>α.<text:s/>Επιστημονικοί<text:s/>υπεύθυνοι<text:s/>των<text:s/>έργων<text:s/>που<text:s/>εκτε-<text:s/>λούνται<text:s/>από<text:s/>τους<text:s/>ερευνητικούς<text:s/>και<text:s/>τεχνολογικούς<text:s/>φορείς<text:s/>του<text:s/>άρθρου<text:s/>13α<text:s/>του<text:s/>ν.<text:s/>4310/2014<text:s/>μπορεί<text:s/>να<text:s/>είναι<text:s/>εκτός<text:s/>από<text:s/>ερευνητές/ΕΛΕ,<text:s/>όλο<text:s/>το<text:s/>προσωπικό<text:s/>(μόνιμο<text:s/>ή<text:s/>με<text:s/>σύμβαση<text:s/>ιδιωτικού<text:s/>δικαίου)<text:s/>του<text:s/>ίδιου<text:s/>του<text:s/>φορέα,<text:s/>εφόσον<text:s/>είναι<text:s/>κάτοχοι<text:s/>μεταπτυχιακού<text:s/>διπλώματος.<text:s/>Επιστημονικοί<text:s/>υπεύθυνοι<text:s/>μπορεί,<text:s/>επίσης,<text:s/>να<text:s/>είναι<text:s/>καθηγητές<text:s/>και<text:s/>λέκτορες<text:s/>Α.Ε.Ι.<text:s/>και<text:s/>εξωτερικοί<text:s/>συνεργάτες,<text:s/>εφόσον<text:s/>είναι<text:s/>κάτοχοι<text:s/>διδακτορικού<text:s/>διπλώματος.<text:s/>Προς<text:s/>τούτο,<text:s/>απαιτείται<text:s/>απόφαση<text:s/>του<text:s/>Δ.Σ.<text:s/>του<text:s/>φορέα.</text:span></text:p>
      <text:p text:style-name="P436"><text:span text:style-name="T436_1">β.<text:s/>Επιστημονικοί<text:s/>υπεύθυνοι<text:s/>των<text:s/>έργων<text:s/>που<text:s/>εκτελού-<text:s/>νται<text:s/>από<text:s/>τα<text:s/>Α.Ε.Ι.<text:s/>μπορεί<text:s/>να<text:s/>είναι<text:s/>εκτός<text:s/>από<text:s/>καθηγητές<text:s/>και<text:s/>λέκτορες<text:s/>Α.Ε.Ι.,<text:s/>το<text:s/>λοιπό<text:s/>διδακτικό<text:s/>και<text:s/>εργαστηριακό<text:s/>προσωπικό<text:s/>των<text:s/>Ιδρυμάτων,<text:s/>και<text:s/>το<text:s/>ερευνητικό<text:s/>προσωπικό<text:s/>των<text:s/>ερευνητικών<text:s/>και<text:s/>τεχνολογικών<text:s/>φορέων.<text:s/>Επίσης,<text:s/>μπορεί<text:s/>να<text:s/>είναι<text:s/>εξωτερικοί<text:s/>συνεργάτες,<text:s/>εφόσον<text:s/>είναι<text:s/>κάτοχοι<text:s/>διδακτορικού<text:s/>διπλώματος.<text:s/>Η<text:s/>δυνατότητα<text:s/>να<text:s/>είναι<text:s/>ορισμένες<text:s/>ή<text:s/>όλες<text:s/>από<text:s/>τις<text:s/>ως<text:s/>άνω<text:s/>κατηγορίες<text:s/>προσώπων<text:s/>επιστημονικοί<text:s/>υπεύθυνοι,<text:s/>καθώς<text:s/>και<text:s/>οι<text:s/>ειδικότερες<text:s/>προϋποθέσεις<text:s/>καθορίζονται<text:s/>στους<text:s/>Οδηγούς<text:s/>Χρηματοδότησης<text:s/>των<text:s/>Ε.Λ.Κ.Ε.<text:s/>των<text:s/>Α.Ε.Ι..</text:span></text:p>
      <text:p text:style-name="P437"><text:span text:style-name="T437_1">13.</text:span><text:span text:style-name="T437_2"><text:s/>α.<text:s/>Η<text:s/>παρ.<text:s/>2<text:s/>περίπτωση<text:s/>α΄του<text:s/>άρθρου<text:s/>23<text:s/>ν.<text:s/>4009/2011<text:s/>(Α΄<text:s/>195)<text:s/>αντικαθίσταται<text:s/>ως<text:s/>εξής:</text:span></text:p>
      <text:p text:style-name="P438"><text:span text:style-name="T438_1">«Να<text:s/>αμείβονται<text:s/>από<text:s/>χρηματοδοτούμενα<text:s/>έργα<text:s/>που<text:s/>διαχειρίζεται<text:s/>ο<text:s/>Ειδικός<text:s/>Λογαριασμός<text:s/>Κονδυλίων<text:s/>Έρευνας<text:s/>(ΕΛΚΕ),<text:s/>ή<text:s/>και<text:s/>το<text:s/>Ν.Π.Ι.Δ.<text:s/>οποιουδήποτε<text:s/>Α.Ε.Ι.,<text:s/>το<text:s/>οποίο<text:s/>προβλέπεται<text:s/>στο<text:s/>άρθρο<text:s/>58,<text:s/>ή<text:s/>οποιοδήποτε<text:s/>ερευνητικό<text:s/>ινστιτούτο<text:s/>ή<text:s/>κέντρο<text:s/>που<text:s/>εποπτεύεται<text:s/>από<text:s/>οποιοδήποτε<text:s/>Υπουργείο».</text:span></text:p>
      <text:p text:style-name="P439"><text:span text:style-name="T439_1">β.<text:s/>Η<text:s/>παρ.<text:s/>2<text:s/>περίπτωση<text:s/>θ΄<text:s/>του<text:s/>άρθρου<text:s/>23<text:s/>του<text:s/>ν.<text:s/>4009/2011<text:s/>(Α΄195)<text:s/>αντικαθίσταται<text:s/>ως<text:s/>εξής:</text:span></text:p>
      <text:p text:style-name="P440"><text:span text:style-name="T440_1">«Να<text:s/>ασκούν<text:s/>επιχειρηματική<text:s/>δραστηριότητα<text:s/>με<text:s/>την<text:s/>επιφύλαξη<text:s/>των<text:s/>περιορισμών<text:s/>που<text:s/>προβλέπονται<text:s/>στην<text:s/>περίπτωση<text:s/>γ΄<text:s/>της<text:s/>παρούσας<text:s/>παραγράφου<text:s/>και<text:s/>ύστερα<text:s/>από<text:s/>ενημέρωση<text:s/>του<text:s/>Κοσμήτορα<text:s/>της<text:s/>Σχολής<text:s/>στην<text:s/>οποία<text:s/>ανήκουν.<text:s/>Η<text:s/>παράλειψη<text:s/>εκπλήρωσης<text:s/>της<text:s/>ανωτέρω<text:s/>υποχρέωσης<text:s/>συνιστά<text:s/>πειθαρχικό<text:s/>παράπτωμα<text:s/>σύμφωνα<text:s/>με<text:s/>την<text:s/>περίπτωση<text:s/>ε΄<text:s/>της<text:s/>παρ.<text:s/>1<text:s/>άρθρου<text:s/>του<text:s/>άρθρου<text:s/>23<text:s/>του<text:s/>π.δ.<text:s/>160/2008<text:s/>(Α΄<text:s/>220).»</text:span></text:p>
      <text:p text:style-name="P441"><text:span text:style-name="T441_1">γ.<text:s/>Η<text:s/>παρ.<text:s/>3<text:s/>του<text:s/>άρθρου<text:s/>23<text:s/>του<text:s/>ν.<text:s/>4009/2011<text:s/>(Α΄<text:s/>195)<text:s/>αντικαθίσταται<text:s/>ως<text:s/>εξής:</text:span></text:p>
      <text:p text:style-name="P442"><text:span text:style-name="T442_1">«Οι<text:s/>αμοιβές<text:s/>των<text:s/>καθηγητών<text:s/>και<text:s/>υπηρετούντων<text:s/>λεκτόρων<text:s/>πλήρους<text:s/>απασχόλησης<text:s/>της<text:s/>περίπτωσης<text:s/>α΄<text:s/>της<text:s/>προηγούμενης<text:s/>παραγράφου<text:s/>εισπράττονται<text:s/>μέσω<text:s/>του<text:s/>Ειδικού<text:s/>Λογαριασμού<text:s/>Κονδυλίων<text:s/>Έρευνας<text:s/>του<text:s/>ιδρύματος,<text:s/>όπου<text:s/>υπηρετούν<text:s/>και<text:s/>υπόκεινται<text:s/>σε<text:s/>παρακράτηση<text:s/>πέντε<text:s/>τοις<text:s/>εκατό<text:s/>(5%)<text:s/>επί<text:s/>του<text:s/>ακαθάριστου<text:s/>ποσού.<text:s/>Η<text:s/>ανωτέρω<text:s/>παρακράτηση<text:s/>αποτελεί<text:s/>πόρο<text:s/>του<text:s/>Ειδικού<text:s/>Λογαριασμού<text:s/>Κονδυλίων<text:s/>Έρευνας<text:s/>του<text:s/>οικείου<text:s/>Α.Ε.Ι..</text:span></text:p>
      <text:p text:style-name="P443"><text:span text:style-name="T443_1">Οι<text:s/>καθηγητές<text:s/>και<text:s/>υπηρετούντες<text:s/>λέκτορες<text:s/>πλήρους<text:s/>απασχόλησης<text:s/>υποχρεούνται<text:s/>να<text:s/>αποδίδουν<text:s/>στον<text:s/>Ειδικό<text:s/>Λογαριασμό<text:s/>Κονδυλίων<text:s/>Έρευνας<text:s/>του<text:s/>Α.Ε.Ι.,<text:s/>όπου<text:s/>υπηρετούν,<text:s/>ποσοστό<text:s/>επτά<text:s/>τοις<text:s/>εκατό<text:s/>(7%)<text:s/>επί<text:s/>του<text:s/>ακαθάριστου<text:s/>εισοδήματος<text:s/>που<text:s/>υπάγεται<text:s/>στην<text:s/>περίπτωση<text:s/>θ΄<text:s/>της<text:s/>παραγράφου<text:s/>2<text:s/>του<text:s/>παρόντος<text:s/>άρθρου.<text:s/>Το<text:s/>ανωτέρω<text:s/>αποδιδόμενο<text:s/>ποσό<text:s/>αποτελεί<text:s/>πόρο<text:s/>του<text:s/>Ειδικού<text:s/>Λογαριασμού<text:s/>Κονδυλίων<text:s/>Έρευνας.<text:s/>Η<text:s/>παράλειψη<text:s/>εκπλήρωσης<text:s/>της<text:s/>ανωτέρω<text:s/>υποχρέωσης<text:s/>συνιστά<text:s/>πειθαρχικό<text:s/>παράπτωμα<text:s/>σύμφωνα<text:s/>με<text:s/>την<text:s/>περίπτωση<text:s/>στ΄<text:s/>της<text:s/>παρ.<text:s/>1<text:s/>του<text:s/>άρθρου<text:s/>23<text:s/>του<text:s/>π.δ.<text:s/>160/2008<text:s/>(Α΄<text:s/>220).</text:span></text:p>
      <text:p text:style-name="P444"><text:span text:style-name="T444_1">Με<text:s/>κοινή<text:s/>απόφαση<text:s/>των<text:s/>Υπουργών<text:s/>Οικονομικών<text:s/>και<text:s/>Παιδείας,<text:s/>Έρευνας<text:s/>και<text:s/>Θρησκευμάτων<text:s/>καθορίζεται<text:s/>η<text:s/>διαδικασία<text:s/>είσπραξης<text:s/>ή<text:s/>συμψηφισμού<text:s/>του<text:s/>ποσού<text:s/>που<text:s/>περιέρχεται<text:s/>στον<text:s/>Ειδικό<text:s/>Λογαριασμό<text:s/>Κονδυλίων<text:s/>Έρευνας,<text:s/>ο<text:s/>τρόπος<text:s/>και<text:s/>το<text:s/>είδος<text:s/>ρύθμισης<text:s/>της<text:s/>οφειλής,<text:s/>ο<text:s/>αριθμός<text:s/>και<text:s/>το<text:s/>είδος<text:s/>των<text:s/>ρυθμιζόμενων<text:s/>δόσεων,<text:s/>και<text:s/>κάθε<text:s/>άλλο<text:s/>τεχνικό<text:s/>ή<text:s/>λεπτομερειακό<text:s/>ζήτημα.<text:s/>Με<text:s/>όμοια<text:s/>απόφαση<text:s/>είναι<text:s/>δυνατό<text:s/>να<text:s/>τροποποιείται<text:s/>το<text:s/>ποσοστό<text:s/>επί<text:s/>των<text:s/>αμοιβών<text:s/>των<text:s/>περιπτώσεων<text:s/>α΄,<text:s/>γ΄<text:s/>και<text:s/>θ΄<text:s/>που<text:s/>συνιστά<text:s/>πόρο<text:s/>του<text:s/>Ειδικού<text:s/>Λογαριασμού<text:s/>Κονδυλίων<text:s/>Έρευνας.»</text:span></text:p>
      <text:p text:style-name="P445"><text:span text:style-name="T445_1">14.</text:span><text:span text:style-name="T445_2"><text:s/>Το<text:s/>Ινστιτούτο<text:s/>Γεωλογικών<text:s/>και<text:s/>Μεταλλευτκών<text:s/>Ερευνών<text:s/>(Ι.Γ.Μ.Ε.)<text:s/>και<text:s/>το<text:s/>Ινστιτούτο<text:s/>Τεχνολογίας<text:s/>Υπολογιστών<text:s/>και<text:s/>Εκδόσεων<text:s/>«Διόφαντος»<text:s/>(Ι.Τ.Υ.Ε.)<text:s/>κατά<text:s/>τη<text:s/>διαχείρηση<text:s/>των<text:s/>ερευνητικών<text:s/>έργων<text:s/>τους<text:s/>που<text:s/>χρηματοδοτούνται<text:s/>αποκλειστικά<text:s/>από<text:s/>ευρωπαϊκούς<text:s/>ή<text:s/>διεθνείς<text:s/>πόρους<text:s/>ή<text:s/>ιδιωτικά<text:s/>κονδύλια,<text:s/>υπάγονται<text:s/>στο<text:s/>πεδίο<text:s/>εφαρμογής<text:s/>των<text:s/>παραγράφων<text:s/>1,<text:s/>5<text:s/>και<text:s/>7α<text:s/>του<text:s/>παρόντος<text:s/>άρθρου.</text:span></text:p>
      <text:h text:style-name="P446" text:outline-level="6"><text:span text:style-name="T446_1">Άρθρο<text:s/>25</text:span></text:h>
      <text:h text:style-name="P447" text:outline-level="6"><text:span text:style-name="T447_1">Μεταβατικές<text:s/>και<text:s/>Τελικές<text:s/>διατάξεις<text:s/>για<text:s/>την<text:s/>Έρευνα,Τεχνολογική<text:s/>Ανάπτυξη<text:s/>και<text:s/>Καινοτομία</text:span></text:h>
      <text:p text:style-name="P448"><text:span text:style-name="T448_1">1.</text:span><text:span text:style-name="T448_2"><text:s/>Όπου<text:s/>στο<text:s/>ν.<text:s/>4310/2014<text:s/>αναφέρεται<text:s/>η<text:s/>ΓΓΕΚ<text:s/>νοείται<text:s/>η<text:s/>ΓΓΕΤ.</text:span></text:p>
      <text:p text:style-name="P449"><text:span text:style-name="T449_1">2.</text:span><text:span text:style-name="T449_2"><text:s/>Η<text:s/>προθεσμία<text:s/>των<text:s/>έξι<text:s/>(6)<text:s/>μηνών<text:s/>της<text:s/>παρ.<text:s/>1<text:s/>του<text:s/>άρθρου<text:s/>47<text:s/>του<text:s/>ν.<text:s/>4310/2014<text:s/>παρατείνεται<text:s/>έως<text:s/>τις<text:s/>31.7.2016.</text:span></text:p>
      <text:p text:style-name="P450"><text:span text:style-name="T450_1">3.</text:span><text:span text:style-name="T450_2"><text:s/>Αναστέλλεται<text:s/>έως<text:s/>την<text:s/>31η<text:s/>Δεκεμβρίου<text:s/>2016<text:s/>η<text:s/>ίδρυση<text:s/>των<text:s/>ακόλουθων<text:s/>ερευνητικών<text:s/>φορέων:</text:span></text:p>
      <text:p text:style-name="P451"><text:span text:style-name="T451_1">Α.<text:s/>Ερευνητικό<text:s/>Κέντρο<text:s/>Δυτικής<text:s/>Ελλάδας<text:s/>(ΕΚΕΔΕ)<text:s/>με<text:s/>έδρα<text:s/>την<text:s/>Πάτρα.</text:span></text:p>
      <text:p text:style-name="P452"><text:span text:style-name="T452_1">Β.<text:s/>Ερευνητικό<text:s/>Κέντρο<text:s/>Ανατολικής<text:s/>Μακεδονίας-Θράκης<text:s/>(Ε.ΚΕ.Α.Μ-ΘΡΑ.)<text:s/>-<text:s/>«Καραθεοδωρή»<text:s/>με<text:s/>έδρα<text:s/>την<text:s/>Κομοτηνή.</text:span></text:p>
      <text:p text:style-name="P453"><text:span text:style-name="T453_1">Γ.<text:s/>Κέντρο<text:s/>Έρευνας<text:s/>και<text:s/>Επιχειρηματικής<text:s/>Καινοτομίας<text:s/>Κεντρικής<text:s/>Ελλάδας<text:s/>(Ε.ΕΠΙ.Κ.).</text:span></text:p>
      <text:p text:style-name="P454"><text:span text:style-name="T454_1">Δ.<text:s/>Ινστιτούτο<text:s/>Οπτικής<text:s/>και<text:s/>Όρασης,<text:s/>ως<text:s/>Ν.Π.Ι.Δ.,<text:s/>με<text:s/>έδρα<text:s/>το<text:s/>Ηράκλειο<text:s/>Κρήτης.</text:span></text:p>
      <text:p text:style-name="P455"><text:span text:style-name="T455_1">Ε.<text:s/>Ινστιτούτο<text:s/>Τουριστικών<text:s/>Ερευνών<text:s/>(ΙΝ.Τ.Ε)<text:s/>ως<text:s/>Ν.Π.Ι.Δ.<text:s/>με<text:s/>έδρα<text:s/>τη<text:s/>Ρόδο.</text:span></text:p>
      <text:p text:style-name="P456"><text:span text:style-name="T456_1">Για<text:s/>την<text:s/>ίδρυση<text:s/>των<text:s/>ανωτέρω<text:s/>ερευνητικών<text:s/>φορέων<text:s/>ακολουθείται<text:s/>η<text:s/>διαδικασία<text:s/>που<text:s/>προβλέπεται<text:s/>στην<text:s/>παρ.<text:s/>5<text:s/>του<text:s/>άρθρου<text:s/>13<text:s/>του<text:s/>ν.<text:s/>4310/2014,<text:s/>όπως<text:s/>αυτό<text:s/>ισχύει<text:s/>μετά<text:s/>την<text:s/>τροποποίησή<text:s/>του<text:s/>με<text:s/>τον<text:s/>παρόντα<text:s/>νόμο.</text:span></text:p>
      <text:p text:style-name="P457"><text:span text:style-name="T457_1">4.</text:span><text:span text:style-name="T457_2"><text:s/>α.<text:s/>Οι<text:s/>ΕΛΕ<text:s/>οποιασδήποτε<text:s/>βαθμίδας<text:s/>(Α΄,<text:s/>Β΄,<text:s/>Γ΄,<text:s/>Δ΄),<text:s/>που<text:s/>είναι<text:s/>κάτοχοι<text:s/>διδακτορικού<text:s/>διπλώματος<text:s/>και<text:s/>αποτελούν<text:s/>προσωπικό<text:s/>ερευνητικού<text:s/>κέντρου<text:s/>ή<text:s/>ινστιτούτου<text:s/>ή<text:s/>αυτοτελούς<text:s/>ινστιτούτου,<text:s/>που<text:s/>εποπτεύεται<text:s/>από<text:s/>τον<text:s/>Υπουργό<text:s/>Παιδείας,<text:s/>Έρευνας<text:s/>και<text:s/>Θρησκευμάτων<text:s/>και<text:s/>έχουν<text:s/>υποβάλει<text:s/>αίτηση<text:s/>εντός<text:s/>της<text:s/>τρίμηνης<text:s/>προθεσμίας<text:s/>της<text:s/>παραγράφου<text:s/>6<text:s/>του<text:s/>άρθρου<text:s/>47<text:s/>του<text:s/>ν.<text:s/>4310/2014,<text:s/>μπορούν<text:s/>να<text:s/>κριθούν<text:s/>για<text:s/>την<text:s/>κατάληψη<text:s/>προσωποπαγούς<text:s/>θέσης<text:s/>ερευνητή<text:s/>(Α΄,<text:s/>Β΄,<text:s/>Γ΄)<text:s/>εντός<text:s/>του<text:s/>φορέα<text:s/>του<text:s/>οποίου<text:s/>αποτελούν<text:s/>προσωπικό,<text:s/>σύμφωνα<text:s/>με<text:s/>την<text:s/>εξής<text:s/>διαδικασία:</text:span></text:p>
      <text:p text:style-name="P458"><text:span text:style-name="T458_1">Οι<text:s/>ΕΛΕ<text:s/>πρέπει<text:s/>να<text:s/>υποβάλουν<text:s/>συμπληρωματική<text:s/>αίτηση<text:s/>στον<text:s/>φορέα,<text:s/>στην<text:s/>οποία<text:s/>θα<text:s/>αναφέρεται<text:s/>η<text:s/>βαθμίδα<text:s/>στην<text:s/>οποία<text:s/>θέλουν<text:s/>να<text:s/>κριθούν.<text:s/>Το<text:s/>γνωστικό<text:s/>αντικείμενο<text:s/>της<text:s/>υπό<text:s/>πλήρωση<text:s/>θέσης<text:s/>προσδιορίζεται<text:s/>από<text:s/>τον<text:s/>Διευθυντή<text:s/>του<text:s/>ινστιτούτου<text:s/>στο<text:s/>οποίο<text:s/>αυτός<text:s/>υπηρετεί,<text:s/>μετά<text:s/>από<text:s/>σύμφωνη<text:s/>γνώμη<text:s/>του<text:s/>επιστημονικού<text:s/>συμβουλίου<text:s/>του<text:s/>άρθρου<text:s/>17<text:s/>του<text:s/>ν.<text:s/>4310/2014.</text:span></text:p>
      <text:p text:style-name="P459"><text:span text:style-name="T459_1">Οι<text:s/>υποψήφιοι<text:s/>πρέπει<text:s/>να<text:s/>διαθέτουν<text:s/>τα<text:s/>ελάχιστα<text:s/>προσόντα<text:s/>ανά<text:s/>ερευνητική<text:s/>βαθμίδα,<text:s/>όπως<text:s/>αυτά<text:s/>προβλέ-<text:s/>πονται<text:s/>στις<text:s/>παραγράφους<text:s/>2<text:s/>και<text:s/>3<text:s/>του<text:s/>άρθρου<text:s/>18<text:s/>του<text:s/>ν.<text:s/>4310/2014.</text:span></text:p>
      <text:p text:style-name="P460"><text:span text:style-name="T460_1">Οι<text:s/>επιτροπές<text:s/>κρίσης<text:s/>συγκροτούνται,<text:s/>σύμφωνα<text:s/>με<text:s/>το<text:s/>άρθρο<text:s/>29<text:s/>του<text:s/>ν.<text:s/>4310/2014,<text:s/>ανάλογα<text:s/>με<text:s/>την<text:s/>βαθμίδα<text:s/>για<text:s/>την<text:s/>οποία<text:s/>ο<text:s/>υποψήφιος<text:s/>επιθυμεί<text:s/>να<text:s/>κριθεί.</text:span></text:p>
      <text:p text:style-name="P461"><text:span text:style-name="T461_1">Η<text:s/>απόφαση<text:s/>της<text:s/>επιτροπής<text:s/>κρίσης<text:s/>υποβάλλεται<text:s/>στο<text:s/>Δ.Σ.<text:s/>του<text:s/>φορέα<text:s/>ή<text:s/>τον<text:s/>διευθυντή<text:s/>του<text:s/>ινστιτούτου<text:s/>και<text:s/>είναι<text:s/>δεσμευτική.<text:s/>Οι<text:s/>ΕΛΕ<text:s/>που<text:s/>κρίνονται<text:s/>επιτυχώς,<text:s/>συνάπτουν<text:s/>σχέση<text:s/>εργασίας<text:s/>αορίστου<text:s/>ή<text:s/>ορισμένου<text:s/>χρόνου<text:s/>αναλό-<text:s/>γως<text:s/>της<text:s/>βαθμίδας<text:s/>στην<text:s/>οποία<text:s/>κατατάσσονται<text:s/>όπως<text:s/>προβλέπεται<text:s/>στο<text:s/>άρθρο<text:s/>18<text:s/>του<text:s/>ν.<text:s/>4310/2014<text:s/>ή<text:s/>εντάσσονται<text:s/>σε<text:s/>θέση<text:s/>με<text:s/>σχέση<text:s/>δημοσίου<text:s/>δικαίου<text:s/>εφόσον<text:s/>πρόκειται<text:s/>για<text:s/>αντίστοιχη<text:s/>θέση<text:s/>σε<text:s/>δημόσιο<text:s/>ερευνητικό<text:s/>ή<text:s/>τεχνολογικό<text:s/>φορέα.<text:s/>Σε<text:s/>περίπτωση<text:s/>αρνητικής<text:s/>κρίσης<text:s/>οι<text:s/>υποψήφιοι<text:s/>διατηρούν<text:s/>την<text:s/>θέση<text:s/>που<text:s/>ήδη<text:s/>κατείχαν.<text:s/>Οι<text:s/>διαδικασίες<text:s/>κρίσης<text:s/>πρέπει<text:s/>να<text:s/>ολοκληρωθούν<text:s/>έως<text:s/>τις<text:s/>31.12.2016.</text:span></text:p>
      <text:p text:style-name="P462"><text:span text:style-name="T462_1">β.<text:s/>Το<text:s/>εν<text:s/>γένει<text:s/>ειδικό<text:s/>επιστημονικό<text:s/>–<text:s/>τεχνικό<text:s/>προσωπικό<text:s/>(μόνιμο<text:s/>ή<text:s/>με<text:s/>σχέση<text:s/>εργασίας<text:s/>αορίστου<text:s/>χρόνου)<text:s/>που<text:s/>είναι<text:s/>κάτοχοι<text:s/>διδακτορικού<text:s/>διπλώματος<text:s/>και<text:s/>αποτελεί<text:s/>προσωπικό<text:s/>του<text:s/>ερευνητικού<text:s/>κέντρου<text:s/>ή<text:s/>ινστιτούτου<text:s/>που<text:s/>εποπτεύεται<text:s/>από<text:s/>τον<text:s/>Υπουργό<text:s/>Παιδείας,<text:s/>Έρευνας<text:s/>και<text:s/>Θρησκευμάτων<text:s/>και<text:s/>έχει<text:s/>υποβάλει<text:s/>αίτηση<text:s/>εντός<text:s/>της<text:s/>τρίμηνης<text:s/>προθεσμίας<text:s/>που<text:s/>προέβλεπε<text:s/>η<text:s/>παρ.<text:s/>6<text:s/>του<text:s/>άρθρου<text:s/>47<text:s/>του<text:s/>ν.<text:s/>4310/2014,<text:s/>μπορεί<text:s/>να<text:s/>κριθεί<text:s/>για<text:s/>την<text:s/>κατάληψη<text:s/>προσωποπαγούς<text:s/>θέσης<text:s/>Ερευνητή<text:s/>ή<text:s/>ΕΛΕ<text:s/>(Α΄,<text:s/>Β΄,<text:s/>Γ΄)<text:s/>εντός<text:s/>του<text:s/>ερευνητικού<text:s/>κέντρου<text:s/>ή<text:s/>ινστιτούτου<text:s/>του<text:s/>οποίου<text:s/>αποτελούν<text:s/>προσωπικό,<text:s/>σύμφωνα<text:s/>με<text:s/>την<text:s/>εξής<text:s/>διαδικασία.</text:span></text:p>
      <text:p text:style-name="P463"><text:span text:style-name="T463_1">Το<text:s/>προσωπικό<text:s/>της<text:s/>παρούσας<text:s/>περίπτωσης<text:s/>πρέπει<text:s/>να<text:s/>υποβάλει<text:s/>συμπληρωματική<text:s/>αίτηση<text:s/>στον<text:s/>φορέα,<text:s/>στην<text:s/>οποία<text:s/>θα<text:s/>αναφέρεται<text:s/>η<text:s/>βαθμίδα<text:s/>στην<text:s/>οποία<text:s/>θέλει<text:s/>να<text:s/>κριθεί.<text:s/>Το<text:s/>γνωστικό<text:s/>αντικείμενο<text:s/>της<text:s/>υπό<text:s/>πλήρωση<text:s/>θέσης<text:s/>προσδιορίζεται<text:s/>από<text:s/>τον<text:s/>Διευθυντή<text:s/>του<text:s/>ινστιτούτου<text:s/>στο<text:s/>οποίο<text:s/>αυτός<text:s/>υπηρετεί,<text:s/>μετά<text:s/>από<text:s/>σύμφωνη<text:s/>γνώμη<text:s/>του<text:s/>επιστημονικού<text:s/>συμβουλίου<text:s/>του<text:s/>άρθρου<text:s/>17<text:s/>του<text:s/>ν.<text:s/>4310/2014.</text:span></text:p>
      <text:p text:style-name="P464"><text:span text:style-name="T464_1">Οι<text:s/>υποψήφιοι<text:s/>για<text:s/>θέσεις<text:s/>ερευνητή<text:s/>πρέπει<text:s/>να<text:s/>διαθέτουν<text:s/>τα<text:s/>ελάχιστα<text:s/>προσόντα<text:s/>ανά<text:s/>ερευνητική<text:s/>βαθμίδα,<text:s/>όπως<text:s/>αυτά<text:s/>προβλέπονται<text:s/>στις<text:s/>παραγράφους<text:s/>2,<text:s/>3,<text:s/>4<text:s/>και<text:s/>5<text:s/>του<text:s/>άρθρου<text:s/>18<text:s/>του<text:s/>ν.<text:s/>4310/2014.</text:span></text:p>
      <text:p text:style-name="P465"><text:span text:style-name="T465_1">Οι<text:s/>υποψήφιοι<text:s/>για<text:s/>θέσεις<text:s/>ΕΛΕ<text:s/>πρέπει<text:s/>να<text:s/>διαθέτουν<text:s/>τα<text:s/>ελάχιστα<text:s/>προσόντα<text:s/>ανά<text:s/>βαθμίδα,<text:s/>σύμφωνα<text:s/>τις<text:s/>προβλέψεις<text:s/>του<text:s/>παρόντος<text:s/>και<text:s/>του<text:s/>εσωτερικού<text:s/>κανονισμού<text:s/>του<text:s/>φορέα<text:s/>τους.</text:span></text:p>
      <text:p text:style-name="P466"><text:span text:style-name="T466_1">Οι<text:s/>επιτροπές<text:s/>κρίσης<text:s/>συγκροτούνται,<text:s/>σύμφωνα<text:s/>με<text:s/>το<text:s/>άρθρο<text:s/>29<text:s/>του<text:s/>ν.<text:s/>4310/2014,<text:s/>ανάλογα<text:s/>με<text:s/>τη<text:s/>βαθμίδα<text:s/>για<text:s/>την<text:s/>οποία<text:s/>ο<text:s/>υποψήφιος<text:s/>επιθυμεί<text:s/>να<text:s/>κριθεί.</text:span></text:p>
      <text:p text:style-name="P467"><text:span text:style-name="T467_1">Η<text:s/>απόφαση<text:s/>της<text:s/>επιτροπής<text:s/>κρίσης<text:s/>υποβάλλεται<text:s/>στο<text:s/>Δ.Σ.<text:s/>του<text:s/>κέντρου<text:s/>ή<text:s/>το<text:s/>διευθυντή<text:s/>του<text:s/>ινστιτούτου<text:s/>και<text:s/>είναι<text:s/>δεσμευτική.<text:s/>Το<text:s/>προσωπικό<text:s/>της<text:s/>παρούσας<text:s/>περίπτωσης<text:s/>που<text:s/>κρίνεται<text:s/>επιτυχώς,<text:s/>συνάπτει<text:s/>σχέση<text:s/>εργασίας<text:s/>αορίστου<text:s/>ή<text:s/>ορισμένου<text:s/>χρόνου,<text:s/>αναλόγως<text:s/>της<text:s/>βαθμίδας<text:s/>στην<text:s/>οποία<text:s/>κατατάσσεται,<text:s/>όπως<text:s/>προβλέπεται<text:s/>στο<text:s/>άρθρο<text:s/>18<text:s/>του<text:s/>ν.<text:s/>4310/2014<text:s/>ή<text:s/>εντάσσεται<text:s/>σε<text:s/>θέση<text:s/>με<text:s/>σχέση<text:s/>δημοσίου<text:s/>δικαίου<text:s/>εφόσον<text:s/>πρόκειται<text:s/>για<text:s/>αντίστοιχη<text:s/>θέση<text:s/>σε<text:s/>δημόσιο<text:s/>ερευνητικό<text:s/>ή<text:s/>τεχνολογικό<text:s/>φορέα.<text:s/>Σε<text:s/>περίπτωση<text:s/>αρνητικής<text:s/>κρίσης<text:s/>οι<text:s/>υποψήφιοι<text:s/>διατηρούν<text:s/>την<text:s/>θέση<text:s/>(μόνιμη<text:s/>ή<text:s/>αορίστου<text:s/>χρόνου)<text:s/>που<text:s/>ήδη<text:s/>κατείχαν.<text:s/>Οι<text:s/>διαδικασίες<text:s/>κρίσης<text:s/>πρέπει<text:s/>να<text:s/>ολοκληρωθούν<text:s/>έως<text:s/>τις<text:s/>31.12.2016.</text:span></text:p>
      <text:p text:style-name="P468"><text:span text:style-name="T468_1">γ.<text:s/>Όλες<text:s/>οι<text:s/>αιτήσεις<text:s/>που<text:s/>έχουν<text:s/>ήδη<text:s/>υποβληθεί<text:s/>σύμφωνα<text:s/>με<text:s/>τις<text:s/>διατάξεις<text:s/>της<text:s/>παραγράφου<text:s/>6<text:s/>του<text:s/>άρθρου<text:s/>47<text:s/>του<text:s/>ν.<text:s/>4310/2014<text:s/>πρέπει<text:s/>να<text:s/>ακολουθήσουν<text:s/>τη<text:s/>διαδικασία<text:s/>και<text:s/>τους<text:s/>λοιπούς<text:s/>όρους<text:s/>που<text:s/>προβλέπονται<text:s/>στο<text:s/>παρόν<text:s/>άρθρο.<text:s/>Επίσης,<text:s/>για<text:s/>την<text:s/>ενιαία<text:s/>αντιμετώπιση<text:s/>όλων<text:s/>των<text:s/>αιτήσεων,<text:s/>κρίσεις<text:s/>που<text:s/>τυχόν<text:s/>έχουν<text:s/>ολοκληρωθεί<text:s/>μέχρι<text:s/>την<text:s/>ψήφιση<text:s/>του<text:s/>παρόντος<text:s/>επαναλαμβάνονται<text:s/>σύμφωνα<text:s/>με<text:s/>τη<text:s/>διαδικασία<text:s/>και<text:s/>τους<text:s/>όρους<text:s/>του<text:s/>παρόντος».</text:span></text:p>
      <text:p text:style-name="P469"><text:span text:style-name="T469_1">5.</text:span><text:span text:style-name="T469_2"><text:s/>α.<text:s/>Διαδικασίες<text:s/>κρίσης<text:s/>ερευνητικού<text:s/>προσωπικού<text:s/>για<text:s/>τις<text:s/>οποίες,<text:s/>κατά<text:s/>την<text:s/>έναρξη<text:s/>ισχύος<text:s/>του<text:s/>παρόντος,<text:s/>έχει<text:s/>εκδοθεί<text:s/>απόφαση<text:s/>επιλογής<text:s/>ή<text:s/>εξέλιξης<text:s/>σύμφωνα<text:s/>με<text:s/>το<text:s/>άρθρο<text:s/>29<text:s/>του<text:s/>ν.<text:s/>4310/2014<text:s/>δεν<text:s/>θίγονται.<text:s/>Αιτήσεις<text:s/>για<text:s/>κρίση<text:s/>ερευνητικού<text:s/>προσωπικού,<text:s/>οι<text:s/>οποίες<text:s/>υπεβλήθη-<text:s/>σαν<text:s/>μετά<text:s/>την<text:s/>έναρξη<text:s/>ισχύος<text:s/>του<text:s/>ν.<text:s/>4310/2014<text:s/>και<text:s/>για<text:s/>τις<text:s/>οποίες<text:s/>δεν<text:s/>έχει<text:s/>εκδοθεί,<text:s/>έως<text:s/>την<text:s/>έναρξη<text:s/>ισχύος<text:s/>του<text:s/>παρόντος,<text:s/>απόφαση<text:s/>επιλογής<text:s/>ή<text:s/>εξέλιξης<text:s/>από<text:s/>την<text:s/>ειδική<text:s/>επιτροπή<text:s/>κριτών<text:s/>του<text:s/>άρθρου<text:s/>29<text:s/>του<text:s/>ν.<text:s/>4310/2014,<text:s/>εξετάζονται<text:s/>σύμφωνα<text:s/>με<text:s/>το<text:s/>άρθρο<text:s/>29,<text:s/>όπως<text:s/>έχει<text:s/>τροποποιηθεί<text:s/>και<text:s/>ισχύει.</text:span></text:p>
      <text:p text:style-name="P470"><text:span text:style-name="T470_1">6.</text:span><text:span text:style-name="T470_2"><text:s/>Λήγει<text:s/>η<text:s/>θητεία<text:s/>Περιφερειακών<text:s/>Συμβουλίων<text:s/>Έρευνας<text:s/>και<text:s/>Καινοτομίας<text:s/>που<text:s/>έχουν<text:s/>συγκροτηθεί<text:s/>σύμφωνα<text:s/>με<text:s/>τις<text:s/>διατάξεις<text:s/>του<text:s/>άρθρου<text:s/>10<text:s/>του<text:s/>ν.<text:s/>4310/2014<text:s/>και<text:s/>συγκροτούνται<text:s/>εκ<text:s/>νέου<text:s/>σύμφωνα<text:s/>με<text:s/>τις<text:s/>διατάξεις<text:s/>του<text:s/>εν<text:s/>λόγω<text:s/>άρθρου,<text:s/>όπως<text:s/>αυτό<text:s/>έχει<text:s/>τροποποιηθεί<text:s/>και<text:s/>ισχύει.</text:span></text:p>
      <text:p text:style-name="P471"><text:span text:style-name="T471_1">7.</text:span><text:span text:style-name="T471_2"><text:s/>Προσκλήσεις<text:s/>υποβολής<text:s/>υποψηφιοτήτων<text:s/>που<text:s/>έχουν<text:s/>εκδοθεί<text:s/>και<text:s/>αποφάσεις<text:s/>συγκρότησης<text:s/>επιτροπών<text:s/>που<text:s/>κατά<text:s/>τη<text:s/>δημοσίευση<text:s/>του<text:s/>παρόντος<text:s/>έχουν<text:s/>εκδοθεί<text:s/>κατ’<text:s/>εξουσιοδότηση<text:s/>της<text:s/>παρ.<text:s/>3<text:s/>του<text:s/>άρθρου<text:s/>10<text:s/>του<text:s/>ν.<text:s/>4310/2014,<text:s/>όπως<text:s/>αυτό<text:s/>ίσχυε,<text:s/>ανακαλούνται<text:s/>αυτοδικαίως<text:s/>και<text:s/>εκδίδονται<text:s/>εκ<text:s/>νέου<text:s/>σύμφωνα<text:s/>με<text:s/>τις<text:s/>διατάξεις<text:s/>του<text:s/>παρόντος.</text:span></text:p>
      <text:p text:style-name="P472"><text:span text:style-name="T472_1">8.</text:span><text:span text:style-name="T472_2"><text:s/>α.<text:s/>Από<text:s/>την<text:s/>έναρξη<text:s/>ισχύος<text:s/>του<text:s/>παρόντος,<text:s/>λήγει<text:s/>αυτοδικαίως<text:s/>η<text:s/>θητεία<text:s/>των<text:s/>μελών<text:s/>του<text:s/>ΕΣΕΤ,<text:s/>το<text:s/>οποίο<text:s/>είχε<text:s/>συσταθεί<text:s/>σύμφωνα<text:s/>με<text:s/>το<text:s/>άρθρο<text:s/>46<text:s/>του<text:s/>ν.<text:s/>3848/2010<text:s/>(Α΄<text:s/>71)<text:s/>και<text:s/>του<text:s/>οποίου<text:s/>η<text:s/>θητεία<text:s/>είχε<text:s/>παραταθεί<text:s/>δυνάμει<text:s/>της<text:s/>παραγράφου<text:s/>1<text:s/>του<text:s/>άρθρου<text:s/>30<text:s/>του<text:s/>ν.<text:s/>4327/2015<text:s/>(Α΄<text:s/>50).<text:s/>β.<text:s/>Έως<text:s/>τη<text:s/>συγκρότηση<text:s/>του<text:s/>ΕΣΕΚ<text:s/>σύμφωνα<text:s/>με<text:s/>τη<text:s/>διαδικασία<text:s/>του<text:s/>άρθρου<text:s/>12<text:s/>του<text:s/>ν.<text:s/>4310/2014,<text:s/>όπως<text:s/>ισχύει,<text:s/>με<text:s/>απόφαση<text:s/>του<text:s/>Υπουργού<text:s/>Παιδείας,<text:s/>Έρευνας<text:s/>και<text:s/>Θρησκευμάτων<text:s/>συγκροτείται<text:s/>προσωρινό<text:s/>ΕΣΕΚ.<text:s/>Το<text:s/>εν<text:s/>λόγω<text:s/>συλλογικό<text:s/>όργανο<text:s/>αποτελείται<text:s/>από<text:s/>δεκαεπτά<text:s/>(17)<text:s/>μέλη<text:s/>και<text:s/>η<text:s/>επιλογή<text:s/>τους<text:s/>ανήκει<text:s/>στη<text:s/>διακριτική<text:s/>ευχέρεια<text:s/>του<text:s/>Υπουργού.<text:s/>Το<text:s/>εν<text:s/>λόγω<text:s/>ΕΣΕΚ<text:s/>ασκεί<text:s/>τις<text:s/>αρμοδιότητες<text:s/>που<text:s/>προβλέπονται<text:s/>στο<text:s/>ν.<text:s/>4310/2014,<text:s/>όπως<text:s/>ισχύει.</text:span></text:p>
      <text:p text:style-name="P473"><text:span text:style-name="T473_1">γ.<text:s/>Η<text:s/>θητεία<text:s/>των<text:s/>μελών<text:s/>του<text:s/>προσωρινού<text:s/>ΕΣΕΚ<text:s/>που<text:s/>θα<text:s/>επιλεγούν<text:s/>βάσει<text:s/>της<text:s/>περίπτωσης<text:s/>β΄<text:s/>της<text:s/>παρούσας<text:s/>παραγράφου<text:s/>λήγει<text:s/>με<text:s/>την<text:s/>συγκρότηση<text:s/>του<text:s/>ΕΣΕΚ,<text:s/>σύμφωνα<text:s/>με<text:s/>τη<text:s/>διαδικασία<text:s/>που<text:s/>προβλέπεται<text:s/>στο<text:s/>άρθρο<text:s/>12<text:s/>του<text:s/>ν.<text:s/>4310/2014,<text:s/>και<text:s/>πάντως<text:s/>το<text:s/>αργότερο<text:s/>μετά<text:s/>το<text:s/>πέρας<text:s/>τεσσάρων<text:s/>(4)<text:s/>μηνών<text:s/>από<text:s/>την<text:s/>έναρξη<text:s/>ισχύος<text:s/>του<text:s/>παρόντος<text:s/>νόμου.</text:span></text:p>
      <text:p text:style-name="P474"><text:span text:style-name="T474_1">9.</text:span><text:span text:style-name="T474_2"><text:s/>Έως<text:s/>τη<text:s/>συγκρότηση<text:s/>των<text:s/>ΤΕΣ,<text:s/>σύμφωνα<text:s/>με<text:s/>την<text:s/>παρ.<text:s/>3<text:s/>του<text:s/>άρθρου<text:s/>12<text:s/>του<text:s/>ν.<text:s/>4310/2014,<text:s/>εξακολουθούν<text:s/>να<text:s/>λειτουργούν<text:s/>τα<text:s/>ΤΕΣ,<text:s/>τα<text:s/>οποία<text:s/>είχαν<text:s/>ήδη<text:s/>συστα-<text:s/>θεί<text:s/>και<text:s/>λειτουργούσαν,<text:s/>σύμφωνα<text:s/>με<text:s/>το<text:s/>άρθρο<text:s/>9<text:s/>του<text:s/>ν.<text:s/>1514/1985<text:s/>(Α΄<text:s/>13),<text:s/>όπως<text:s/>ίσχυε<text:s/>και<text:s/>ασκούν<text:s/>τις<text:s/>αρμοδιότητες<text:s/>που<text:s/>το<text:s/>ως<text:s/>άνω<text:s/>άρθρο<text:s/>τους<text:s/>ανέθετε<text:s/>πλην<text:s/>της<text:s/>προβλεπόμενης<text:s/>από<text:s/>την<text:s/>παράγραφο<text:s/>12δ,<text:s/>καθώς<text:s/>και<text:s/>αυτές<text:s/>που<text:s/>ο<text:s/>ν.<text:s/>4310/2014<text:s/>ρητά<text:s/>τους<text:s/>αναθέτει.<text:s/>Από<text:s/>τη<text:s/>συγκρότηση<text:s/>των<text:s/>ΤΕΣ,<text:s/>σύμφωνα<text:s/>με<text:s/>τις<text:s/>διατάξεις<text:s/>του<text:s/>παρόντος<text:s/>νόμου,<text:s/>λήγει<text:s/>αυτοδικαίως<text:s/>η<text:s/>θητεία<text:s/>των<text:s/>ΤΕΣ<text:s/>που<text:s/>συγκροτήθηκαν<text:s/>βάσει<text:s/>διατάξεων<text:s/>προγενέστερων<text:s/>του<text:s/>παρόντος<text:s/>νόμου.</text:span></text:p>
      <text:p text:style-name="P475"><text:span text:style-name="T475_1">10.</text:span><text:span text:style-name="T475_2"><text:s/>Αν<text:s/>κατά<text:s/>την<text:s/>έναρξη<text:s/>ισχύος<text:s/>του<text:s/>παρόντος<text:s/>έχει<text:s/>λήξει<text:s/>η<text:s/>θητεία<text:s/>διευθυντή<text:s/>ερευνητικού<text:s/>κέντρου<text:s/>ή<text:s/>κεντρικής<text:s/>διεύθυνσης<text:s/>ΕΚ<text:s/>ή<text:s/>ερευνητικού<text:s/>ινστιτούτου,<text:s/>ο<text:s/>υπηρετών<text:s/>διευθυντής<text:s/>συνεχίζει<text:s/>να<text:s/>ασκεί<text:s/>τα<text:s/>καθήκοντά<text:s/>του<text:s/>μέχρι<text:s/>το<text:s/>διορισμό<text:s/>του<text:s/>νέου<text:s/>και<text:s/>το<text:s/>αργότερο<text:s/>για<text:s/>διάστημα<text:s/>μέχρι<text:s/>έξι<text:s/>(6)<text:s/>μήνες<text:s/>από<text:s/>τη<text:s/>δημοσίευση<text:s/>του<text:s/>παρόντος.<text:s/>Αν<text:s/>δεν<text:s/>καταστεί<text:s/>δυνατός<text:s/>ο<text:s/>διορισμός<text:s/>νέου<text:s/>διευθυντή<text:s/>εντός<text:s/>διαστήματος<text:s/>έξι<text:s/>(6)<text:s/>μηνών,<text:s/>το<text:s/>Διοικητικό<text:s/>Συμβούλιο,<text:s/>αναθέτει<text:s/>προσωρινώς,<text:s/>στην<text:s/>μεν<text:s/>περίπτωση<text:s/>ερευνητικού<text:s/>κέντρου<text:s/>ή<text:s/>κεντρικής<text:s/>διεύθυνσης<text:s/>ΕΚ,<text:s/>στον<text:s/>αντιπρόεδρο<text:s/>του<text:s/>Δ.Σ.,<text:s/>στη<text:s/>δε<text:s/>περίπτωση<text:s/>ερευνητικού<text:s/>ινστιτούτου,<text:s/>στον<text:s/>αναπληρωτή<text:s/>διευθυντή<text:s/>καθήκοντα<text:s/>διαχείρισης<text:s/>των<text:s/>τρεχουσών<text:s/>υποθέσεων,<text:s/>όπως<text:s/>ορίζεται<text:s/>σε<text:s/>σχετική<text:s/>απόφαση<text:s/>του<text:s/>διοικητικού<text:s/>συμβουλίου.<text:s/>Εάν<text:s/>ο<text:s/>αντιπρόεδρος<text:s/>του<text:s/>Δ.Σ.<text:s/>ελλείπει<text:s/>ή<text:s/>κωλύεται,<text:s/>τα<text:s/>καθήκοντα<text:s/>του<text:s/>διευθυντή<text:s/>ερευνητικού<text:s/>κέντρου<text:s/>ή<text:s/>κεντρικής<text:s/>διεύθυνσης<text:s/>ΕΚ<text:s/>ασκούνται<text:s/>από<text:s/>έναν<text:s/>από<text:s/>τους<text:s/>διευθυντές<text:s/>των<text:s/>ινστιτούτων,<text:s/>σύμφωνα<text:s/>με<text:s/>την<text:s/>παρ.<text:s/>15<text:s/>του<text:s/>άρθρου<text:s/>15<text:s/>του<text:s/>ν.<text:s/>4310/2014,<text:s/>όπως<text:s/>ισχύει,<text:s/>μέχρι<text:s/>το<text:s/>διορισμό<text:s/>του<text:s/>νέου<text:s/>διευθυντή.<text:s/>Εάν<text:s/>ο<text:s/>αναπληρωτής<text:s/>διευθυντής<text:s/>ινστιτούτου<text:s/>ελλείπει<text:s/>ή<text:s/>κωλύεται,<text:s/>τα<text:s/>καθήκοντα<text:s/>του<text:s/>διευθυντή<text:s/>ινστιτούτου<text:s/>ασκούνται<text:s/>από<text:s/>τον<text:s/>αρχαιότερο<text:s/>ερευνητή<text:s/>α΄<text:s/>βαθμίδας<text:s/>του<text:s/>ινστιτούτου<text:s/>ή<text:s/>σε<text:s/>περίπτωση<text:s/>έλλειψης<text:s/>αυτού,<text:s/>από<text:s/>τον<text:s/>αρχαιότερο<text:s/>ερευνητή<text:s/>β΄<text:s/>βαθμίδας<text:s/>του<text:s/>ινστιτούτου,<text:s/>μετά<text:s/>από<text:s/>σύμφωνη<text:s/>γνώμη<text:s/>του<text:s/>ΕΣΙ.</text:span></text:p>
      <text:p text:style-name="P476"><text:span text:style-name="T476_1">11.</text:span><text:span text:style-name="T476_2"><text:s/>Οι<text:s/>προκηρύξεις<text:s/>για<text:s/>τις<text:s/>θέσεις<text:s/>Διευθυντών<text:s/>Ερευνητικών<text:s/>Κέντρων,<text:s/>Διευθυντών<text:s/>Κεντρικής<text:s/>Διεύθυνσης<text:s/>και<text:s/>Διευθυντών<text:s/>Ερευνητικών<text:s/>Ινστιτούτων,<text:s/>που<text:s/>εκδόθηκαν<text:s/>μετά<text:s/>την<text:s/>έναρξη<text:s/>ισχύος<text:s/>ν.<text:s/>4310/2014<text:s/>είναι<text:s/>νόμιμες<text:s/>και<text:s/>η<text:s/>διαδικασία<text:s/>επιλογής<text:s/>των<text:s/>ως<text:s/>άνω<text:s/>θέσεων<text:s/>πραγματοποιείται,<text:s/>σύμφωνα<text:s/>με<text:s/>τα<text:s/>οριζόμενα<text:s/>στο<text:s/>ν.<text:s/>4310/2014,<text:s/>όπως<text:s/>έχει<text:s/>τροποποιηθεί<text:s/>και<text:s/>ισχύει<text:s/>από<text:s/>τον<text:s/>παρόντα.<text:s/>Η<text:s/>προθεσμία<text:s/>των<text:s/>δύο<text:s/>(2)<text:s/>μηνών<text:s/>των<text:s/>περιπτώσεων<text:s/>α΄<text:s/>και<text:s/>β΄<text:s/>της<text:s/>παρ.<text:s/>10<text:s/>του<text:s/>άρθρου<text:s/>16<text:s/>του<text:s/>ν.<text:s/>4310/2014<text:s/>ξεκινάει<text:s/>από<text:s/>την<text:s/>έναρξη<text:s/>ισχύος<text:s/>του<text:s/>παρόντος<text:s/>νόμου.</text:span></text:p>
      <text:p text:style-name="P477"><text:span text:style-name="T477_1">12.</text:span><text:span text:style-name="T477_2"><text:s/>Το<text:s/>Διοικητικό<text:s/>Συμβούλιο<text:s/>των<text:s/>ερευνητικών<text:s/>κέντρων<text:s/>ανασυγκροτείται,<text:s/>σύμφωνα<text:s/>με<text:s/>τις<text:s/>διατάξεις<text:s/>της<text:s/>παραγράφου<text:s/>1<text:s/>του<text:s/>άρθρου<text:s/>15,<text:s/>εντός<text:s/>έξι<text:s/>(6)<text:s/>μηνών<text:s/>από<text:s/>τη<text:s/>δημοσίευση<text:s/>του<text:s/>παρόντος.<text:s/>Έως<text:s/>τότε<text:s/>συνεδριάζει<text:s/>νομίμως<text:s/>με<text:s/>την<text:s/>υφιστάμενη<text:s/>κατά<text:s/>τη<text:s/>δημοσίευση<text:s/>του<text:s/>παρόντος<text:s/>σύνθεσή<text:s/>του.</text:span></text:p>
      <text:p text:style-name="P478"><text:span text:style-name="T478_1">13.</text:span><text:span text:style-name="T478_2"><text:s/>Ο<text:s/>αριθμός<text:s/>των<text:s/>υποψήφιων<text:s/>για<text:s/>το<text:s/>Εθνικό<text:s/>Συμβούλιο<text:s/>Έρευνας<text:s/>και<text:s/>Καινοτομίας<text:s/>(Ε.Σ.Ε.Κ.),<text:s/>τα<text:s/>Τομεακά<text:s/>Ερευνητικά<text:s/>Συμβούλια<text:s/>(Τ.Ε.Σ.),<text:s/>τα<text:s/>Περιφερειακά<text:s/>Συμβούλια<text:s/>Έρευνας<text:s/>και<text:s/>Καινοτομίας<text:s/>(Π.Σ.Ε.Κ.),<text:s/>καθώς<text:s/>και<text:s/>ο<text:s/>αριθμός<text:s/>των<text:s/>μελών<text:s/>των<text:s/>Επιστημονικών<text:s/>Συμβουλίων<text:s/>(Ε.Σ.)<text:s/>των<text:s/>Ερευνητικών<text:s/>Κέντρων<text:s/>και<text:s/>των<text:s/>Επιστημονικών<text:s/>Συμβουλίων<text:s/>(Ε.Σ.)<text:s/>των<text:s/>Ερευνητικών<text:s/>Ινστιτούτων<text:s/>καθορίζεται<text:s/>με<text:s/>βάση<text:s/>την<text:s/>επιστημονική<text:s/>αριστεία<text:s/>και<text:s/>σύμφωνα<text:s/>με<text:s/>την<text:s/>εφαρμογή<text:s/>ποσόστωσης<text:s/>κατ’<text:s/>ελάχιστο<text:s/>1/3<text:s/>για<text:s/>το<text:s/>κάθε<text:s/>φύλο,<text:s/>βάσει<text:s/>του<text:s/>άρθρου<text:s/>116<text:s/>του<text:s/>Συντάγματος,<text:s/>εφόσον<text:s/>οι<text:s/>υποψήφιοι<text:s/>διαθέτουν<text:s/>τα<text:s/>απαραίτητα<text:s/>προσόντα<text:s/>για<text:s/>την<text:s/>κάλυψη<text:s/>της<text:s/>σχετικής,<text:s/>κατά<text:s/>περίπτωση,<text:s/>θέσης.</text:span></text:p>
      <text:p text:style-name="P479"><text:span text:style-name="T479_1">14.</text:span><text:span text:style-name="T479_2"><text:s/>Τα<text:s/>Επιστημονικά<text:s/>Συμβούλια<text:s/>των<text:s/>Ινστιτούτων<text:s/>που<text:s/>συγκροτήθηκαν<text:s/>βάσει<text:s/>των<text:s/>παραγράφων<text:s/>2,<text:s/>3,<text:s/>6<text:s/>και<text:s/>7<text:s/>του<text:s/>άρθρου<text:s/>17<text:s/>του<text:s/>ν.<text:s/>4310/2014<text:s/>καταργούνται<text:s/>αυτοδικαίως<text:s/>από<text:s/>τη<text:s/>δημοσίευση<text:s/>του<text:s/>παρόντος.</text:span></text:p>
      <text:p text:style-name="P480"><text:span text:style-name="T480_1">15.</text:span><text:span text:style-name="T480_2"><text:s/>Με<text:s/>απόφαση<text:s/>του<text:s/>Δ.Σ.<text:s/>του<text:s/>ΕΛΚΕΘΕ<text:s/>μπορεί<text:s/>να<text:s/>προσλαμβάνεται<text:s/>το<text:s/>αναγκαίο<text:s/>για<text:s/>τα<text:s/>ερευνητικά<text:s/>πλοία<text:s/>του<text:s/>ΕΛΚΕΘΕ<text:s/>προσωπικό<text:s/>με<text:s/>σύμβαση<text:s/>εργασίας<text:s/>ιδιωτικού<text:s/>δικαίου<text:s/>ορισμένου<text:s/>χρόνου<text:s/>για<text:s/>πλήρη<text:s/>ή<text:s/>μερική<text:s/>απασχόληση<text:s/>ή<text:s/>κατά<text:s/>πλουν.<text:s/>Επιτρέπεται<text:s/>επίσης<text:s/>με<text:s/>την<text:s/>ίδια<text:s/>διαδικασία<text:s/>για<text:s/>τη<text:s/>στελέχωση<text:s/>της<text:s/>ναυτικής<text:s/>υπηρεσίας<text:s/>του<text:s/>κέντρου<text:s/>η<text:s/>πρόσληψη<text:s/>και<text:s/>του<text:s/>αναγκαίου<text:s/>για<text:s/>την<text:s/>εν<text:s/>γένει<text:s/>διαχείριση<text:s/>των<text:s/>πλωτών<text:s/>μέσων<text:s/>του<text:s/>Ε.Λ.Κ.Ε.Θ.Ε.<text:s/>λοιπού<text:s/>ναυτιλιακού<text:s/>προσωπικού<text:s/>με<text:s/>σχέση<text:s/>εργασίας<text:s/>ιδιωτικού<text:s/>δικαίου<text:s/>ορισμένου<text:s/>χρόνου,<text:s/>για<text:s/>πλήρη<text:s/>ή<text:s/>μερική<text:s/>απασχόληση.<text:s/>Οι<text:s/>όροι<text:s/>εργασίας<text:s/>και<text:s/>το<text:s/>ύψος<text:s/>των<text:s/>πάσης<text:s/>φύσεως<text:s/>αμοιβών<text:s/>του<text:s/>παραπάνω<text:s/>προσωπικού<text:s/>καθορίζονται<text:s/>με<text:s/>κοινή<text:s/>απόφαση<text:s/>του<text:s/>Υπουργού<text:s/>Παιδείας,<text:s/>Έρευνας<text:s/>και<text:s/>Θρησκευμάτων<text:s/>και<text:s/>του<text:s/>Υπουργού<text:s/>Οικονομικών.<text:s/>Έως<text:s/>τη<text:s/>δημοσίευση<text:s/>της<text:s/>απόφασης<text:s/>αυτής<text:s/>εξακολουθεί<text:s/>να<text:s/>ισχύει<text:s/>η<text:s/>κοινή<text:s/>υπουργική<text:s/>απόφαση<text:s/>με<text:s/>αριθμό<text:s/>2/29117/0022/2009<text:s/>(Β΄1385).<text:s/>Επίσης,<text:s/>στο<text:s/>προσωπικό<text:s/>του<text:s/>ΕΛΚΕΘΕ,<text:s/>καθώς<text:s/>και<text:s/>σε<text:s/>κάθε<text:s/>εξουσιοδοτημένο<text:s/>από<text:s/>αυτό<text:s/>πρόσωπο<text:s/>που<text:s/>επιβαίνει<text:s/>σε<text:s/>πλωτά<text:s/>μέσα<text:s/>(ιδιόκτητα<text:s/>ή<text:s/>ενοικιαζόμενα)<text:s/>του<text:s/>ΕΛΚΕΘΕ,<text:s/>μπορεί<text:s/>να<text:s/>χορηγηθεί<text:s/>κατά<text:s/>περίπτωση<text:s/>αποζημίωση<text:s/>επιβίβασης,<text:s/>παραμονής<text:s/>και<text:s/>εργασίας<text:s/>σε<text:s/>πλωτά<text:s/>μέσα,<text:s/>αποζημίωση<text:s/>υποβρύχιων<text:s/>εργασιών<text:s/>ή<text:s/>αποζημίωση<text:s/>επιστημονικών<text:s/>καταδύσεων.<text:s/>Οι<text:s/>εν<text:s/>λόγω<text:s/>αποζημιώσεις<text:s/>δεν<text:s/>βαρύνουν<text:s/>τον<text:s/>τακτικό<text:s/>προϋπολογισμό,<text:s/>αλλά<text:s/>το<text:s/>αντίστοιχο<text:s/>πρόγραμμα.<text:s/>Το<text:s/>ύψος<text:s/>και<text:s/>οι<text:s/>κατηγορίες<text:s/>προσωπικού<text:s/>που<text:s/>μπορούν<text:s/>να<text:s/>λάβουν<text:s/>τις<text:s/>ανωτέρω<text:s/>αποζημιώσεις<text:s/>καθορίζεται<text:s/>με<text:s/>απόφαση<text:s/>του<text:s/>Υπουργού<text:s/>Οικονομικών<text:s/>και<text:s/>του<text:s/>Υπουργού<text:s/>Παιδείας,<text:s/>Έρευνας<text:s/>και<text:s/>Θρησκευμάτων,<text:s/>ύστερα<text:s/>από<text:s/>γνώμη<text:s/>του<text:s/>Δ.Σ.<text:s/>του<text:s/>ΕΛΚΕΘΕ.</text:span></text:p>
      <text:p text:style-name="P481"><text:span text:style-name="T481_1">16.</text:span><text:span text:style-name="T481_2"><text:s/>Για<text:s/>τις<text:s/>αποσπάσεις,<text:s/>ορισμένου<text:s/>ή<text:s/>αορίστου<text:s/>χρόνου,<text:s/>που<text:s/>πραγματοποιούνται<text:s/>προς<text:s/>την<text:s/>Γενική<text:s/>Γραμματεία<text:s/>Έρευνας<text:s/>και<text:s/>Τεχνολογίας<text:s/>σύμφωνα<text:s/>με<text:s/>τη<text:s/>διάταξη<text:s/>της<text:s/>περίπτωσης<text:s/>β΄<text:s/>του<text:s/>άρθρου<text:s/>13<text:s/>του<text:s/>ν.<text:s/>706/1977<text:s/>(Α΄<text:s/>279),<text:s/>όπως<text:s/>ισχύει,<text:s/>απαιτείται<text:s/>μόνο<text:s/>απόφαση<text:s/>του<text:s/>Υπουργού<text:s/>Παιδείας,<text:s/>Έρευνας<text:s/>και<text:s/>Θρησκευμάτων.</text:span></text:p>
      <text:p text:style-name="P482"><text:span text:style-name="T482_1">17.</text:span><text:span text:style-name="T482_2"><text:s/>Η<text:s/>παρ.<text:s/>2<text:s/>του<text:s/>άρθρου<text:s/>5<text:s/>του<text:s/>ν.<text:s/>2919/2001<text:s/>(Α΄<text:s/>128)<text:s/>αντικαθίσταται<text:s/>ως<text:s/>εξής:</text:span></text:p>
      <text:p text:style-name="P483"><text:span text:style-name="T483_1">«2.<text:s/>Όλες<text:s/>ή<text:s/>μέρος<text:s/>των<text:s/>μετοχών<text:s/>της<text:s/>Ανώνυμης<text:s/>Εταιρίας<text:s/>Επιστημονικό<text:s/>Πάρκο<text:s/>Πάτρας<text:s/>(ΕΠΠ)<text:s/>δύνανται<text:s/>να<text:s/>περιέλθουν<text:s/>στην<text:s/>αποκλειστική<text:s/>κυριότητα<text:s/>του<text:s/>Ι.Τ.Ε.,<text:s/>κατόπιν<text:s/>κοινής<text:s/>απόφαση<text:s/>του<text:s/>Υπουργού<text:s/>Οικονομικών<text:s/>και<text:s/>του<text:s/>Υπουργού<text:s/>Παιδείας,<text:s/>Έρευνας<text:s/>και<text:s/>Θρησκευμάτων.<text:s/>Με<text:s/>την<text:s/>ως<text:s/>άνω<text:s/>απόφαση<text:s/>ρυθμίζονται<text:s/>όλα<text:s/>τα<text:s/>ειδικότερα<text:s/>ζητήματα<text:s/>που<text:s/>αφορούν<text:s/>την<text:s/>μεταφορά<text:s/>των<text:s/>μετοχών<text:s/>του<text:s/>ΕΠΠ<text:s/>στο<text:s/>ΙΤΕ,<text:s/>καθώς<text:s/>και<text:s/>κάθε<text:s/>άλλο<text:s/>σχετικό<text:s/>λεπτομερειακό<text:s/>ζήτημα.»</text:span></text:p>
      <text:p text:style-name="P484"><text:span text:style-name="T484_1">18.</text:span><text:span text:style-name="T484_2"><text:s/>Δαπάνες<text:s/>του<text:s/>νομικού<text:s/>προσώπου<text:s/>ιδιωτικού<text:s/>δικαίου<text:s/>με<text:s/>την<text:s/>επωνυμία<text:s/>«ΚΕΝΤΡΟ<text:s/>ΔΙΑΔΟΣΗΣ<text:s/>ΕΠΙΣΤΗΜΩΝ<text:s/>ΚΑΙ<text:s/>ΜΟΥΣΕΙΟ<text:s/>ΤΕΧΝΟΛΟΓΙΑΣ»,<text:s/>οι<text:s/>οποίες<text:s/>πραγματοποιήθηκαν<text:s/>παρά<text:s/>την<text:s/>απουσία<text:s/>έγκρισης<text:s/>του<text:s/>προϋπολογισμού<text:s/>του<text:s/>από<text:s/>το<text:s/>εποπτεύον<text:s/>Υπουργείο,<text:s/>σύμφωνα<text:s/>με<text:s/>το<text:s/>άρθρο<text:s/>63<text:s/>του<text:s/>ν.<text:s/>4270/2014,<text:s/>δεν<text:s/>πάσχουν<text:s/>ακυρότητας<text:s/>εξ<text:s/>αυτού<text:s/>του<text:s/>λόγου.</text:span></text:p>
      <text:h text:style-name="P485" text:outline-level="1"><text:span text:style-name="T485_1">ΚΕΦΑΛΑΙΟ<text:s/></text:span></text:h>
      <text:h text:style-name="P486" text:outline-level="1"><text:span text:style-name="T486_1">Β΄ΡΥΘΜΙΣΕΙΣ<text:s/>ΓΙΑ<text:s/>ΤΗΝ<text:s/>ΑΝΩΤΑΤΗ<text:s/>ΕΚΠΑΙΔΕΥΣΗ</text:span></text:h>
      <text:h text:style-name="P487" text:outline-level="6"><text:span text:style-name="T487_1">Άρθρο<text:s/>26</text:span></text:h>
      <text:h text:style-name="P488" text:outline-level="6"><text:span text:style-name="T488_1">Διοικητικά<text:s/>θέματα<text:s/>των<text:s/>Πανεπιστημίων<text:s/>και<text:s/>των<text:s/>Τ.Ε.Ι.</text:span></text:h>
      <text:p text:style-name="P489"><text:span text:style-name="T489_1">1.</text:span><text:span text:style-name="T489_2"><text:s/>Στο<text:s/>τέλος<text:s/>της<text:s/>παρ.<text:s/>15<text:s/>του<text:s/>άρθρου<text:s/>8<text:s/>του<text:s/>ν.<text:s/>4009/2011<text:s/>(Α΄<text:s/>195)<text:s/>όπως<text:s/>ισχύει,<text:s/>προστίθενται<text:s/>οι<text:s/>λέξεις<text:s/>«για<text:s/>τετραετή<text:s/>θητεία».</text:span></text:p>
      <text:p text:style-name="P490"><text:span text:style-name="T490_1">2.</text:span><text:span text:style-name="T490_2"><text:s/>Τα<text:s/>τελευταία<text:s/>εδάφια<text:s/>των<text:s/>περιπτώσεων<text:s/>β΄<text:s/>και<text:s/>δ΄<text:s/>της<text:s/>παρ.<text:s/>16<text:s/>του<text:s/>άρθρου<text:s/>8<text:s/>του<text:s/>ν.<text:s/>4009/2011<text:s/>(Α΄<text:s/>195)<text:s/>όπως<text:s/>ισχύει,<text:s/>καταργούνται.</text:span></text:p>
      <text:p text:style-name="P491"><text:span text:style-name="T491_1">3.</text:span><text:span text:style-name="T491_2"><text:s/>Στο<text:s/>τελευταίο<text:s/>εδάφιο<text:s/>της<text:s/>περίπτωσης<text:s/>ε΄<text:s/>της<text:s/>παρ.<text:s/>16<text:s/>του<text:s/>άρθρου<text:s/>8<text:s/>του<text:s/>ν.<text:s/>4009/2011<text:s/>(Α΄<text:s/>195),<text:s/>όπως<text:s/>η<text:s/>παράγραφος<text:s/>αυτή<text:s/>αντικαταστάθηκε<text:s/>τελικώς<text:s/>τροποποιήθηκε<text:s/>με<text:s/>την<text:s/>παρ.<text:s/>8<text:s/>του<text:s/>άρθρου<text:s/>2<text:s/>του<text:s/>ν.<text:s/>4076/2012<text:s/>(Α΄<text:s/>159),<text:s/>με<text:s/>το<text:s/>άρθρο<text:s/>6<text:s/>της<text:s/>με<text:s/>ημερομηνία<text:s/>7.10.2015<text:s/>Πράξης<text:s/>Νομοθετικού<text:s/>Περιεχομένου<text:s/>(Α΄<text:s/>127)<text:s/>η<text:s/>οποία<text:s/>κυρώθηκε<text:s/>με<text:s/>το<text:s/>άρθρο<text:s/>12<text:s/>του<text:s/>ν.<text:s/>4350/2015<text:s/>(Α΄<text:s/>161)<text:s/>διαγράφονται<text:s/>οι<text:s/>λέξεις<text:s/>«και<text:s/>κοσμήτορες».</text:span></text:p>
      <text:p text:style-name="P492"><text:span text:style-name="T492_1">4.</text:span><text:span text:style-name="T492_2"><text:s/>Στο<text:s/>άρθρο<text:s/>8<text:s/>του<text:s/>ν.<text:s/>4009/2011<text:s/>όπως<text:s/>ισχύει,<text:s/>προστίθεται<text:s/>παράγραφος<text:s/>13Β<text:s/>ως<text:s/>εξής:</text:span></text:p>
      <text:p text:style-name="P493"><text:span text:style-name="T493_1">«13Β.<text:s/>Σε<text:s/>περίπτωση<text:s/>κατά<text:s/>την<text:s/>οποία<text:s/>το<text:s/>Συμβούλιο<text:s/>αδυνατεί<text:s/>να<text:s/>λάβει<text:s/>απόφαση<text:s/>ή<text:s/>να<text:s/>ασκήσει<text:s/>το<text:s/>σύνολο<text:s/>ή<text:s/>μέρος<text:s/>των<text:s/>ως<text:s/>άνω<text:s/>αρμοδιοτήτων<text:s/>του<text:s/>ή<text:s/>να<text:s/>ενεργήσει<text:s/>σύμφωνα<text:s/>με<text:s/>τις<text:s/>προβλεπόμενες<text:s/>αρμοδιότητές<text:s/>του,<text:s/>υποκαθίσταται<text:s/>από<text:s/>τη<text:s/>Σύγκλητο<text:s/>του<text:s/>Α.Ε.Ι..<text:s/>Σε<text:s/>περίπτωση<text:s/>έκφρασης<text:s/>γνώμης<text:s/>ή<text:s/>έκδοσης<text:s/>εγκριτικής<text:s/>απόφασης<text:s/>η<text:s/>γνώμη<text:s/>ή<text:s/>η<text:s/>έγκριση<text:s/>θεωρείται<text:s/>ότι<text:s/>δόθηκαν<text:s/>μετά<text:s/>την<text:s/>άπρακτη<text:s/>παρέλευση<text:s/>τριάντα<text:s/>(30)<text:s/>ημερών<text:s/>από<text:s/>την<text:s/>πε-<text:s/>ριέλευση<text:s/>του<text:s/>ερωτήματος<text:s/>ή<text:s/>της<text:s/>σχετικής<text:s/>απόφασης<text:s/>σε<text:s/>αυτό.</text:span></text:p>
      <text:p text:style-name="P494"><text:span text:style-name="T494_1">Οι<text:s/>αποφάσεις<text:s/>που<text:s/>έχουν<text:s/>ληφθεί<text:s/>από<text:s/>τις<text:s/>Συγκλήτους<text:s/>των<text:s/>Ιδρυμάτων<text:s/>μέχρι<text:s/>τη<text:s/>δημοσίευση<text:s/>του<text:s/>παρόντος<text:s/>σε<text:s/>εφαρμογή<text:s/>της<text:s/>προηγούμενης<text:s/>παραγράφου<text:s/>λόγω<text:s/>αδυναμίας<text:s/>λειτουργίας<text:s/>των<text:s/>Συμβουλίων<text:s/>είναι<text:s/>νόμιμες.»</text:span></text:p>
      <text:p text:style-name="P495"><text:span text:style-name="T495_1">5.</text:span><text:span text:style-name="T495_2"><text:s/>Στην<text:s/>παρ.<text:s/>1<text:s/>του<text:s/>άρθρου<text:s/>10<text:s/>του<text:s/>ν.<text:s/>4009/2011<text:s/>όπως<text:s/>ισχύει,<text:s/>μετά<text:s/>τη<text:s/>λέξη<text:s/>«συσταθεί»<text:s/>προστίθενται<text:s/>οι<text:s/>λέξεις<text:s/>«ή<text:s/>συσταθούν».</text:span></text:p>
      <text:p text:style-name="P496"><text:span text:style-name="T496_1">6.</text:span><text:span text:style-name="T496_2"><text:s/>Η<text:s/>περίπτωση<text:s/>γ΄<text:s/>της<text:s/>παρ.<text:s/>22<text:s/>του<text:s/>άρθρου<text:s/>80<text:s/>του<text:s/>ν.<text:s/>4009/2011<text:s/>αντικαθίσταται<text:s/>ως<text:s/>εξής:</text:span></text:p>
      <text:p text:style-name="P497"><text:span text:style-name="T497_1">«γ)<text:s/>Έως<text:s/>την<text:s/>έναρξη<text:s/>ισχύος<text:s/>του<text:s/>κατά<text:s/>το<text:s/>άρθρο<text:s/>5<text:s/>Οργανισμού<text:s/>κάθε<text:s/>Ιδρύματος<text:s/>και<text:s/>του<text:s/>κατά<text:s/>το<text:s/>άρθρο<text:s/>6<text:s/>Εσωτερικού<text:s/>του<text:s/>Κανονισμού,<text:s/>τα<text:s/>θέματα<text:s/>που<text:s/>προ-<text:s/>βλέπονται<text:s/>σε<text:s/>αυτούς<text:s/>ρυθμίζονται<text:s/>με<text:s/>αποφάσεις<text:s/>της<text:s/>Συγκλήτου,<text:s/>οι<text:s/>οποίες<text:s/>δημοσιεύονται<text:s/>στην<text:s/>Εφημερίδα<text:s/>της<text:s/>Κυβερνήσεως».</text:span></text:p>
      <text:p text:style-name="P498"><text:span text:style-name="T498_1">7.</text:span><text:span text:style-name="T498_2"><text:s/>Όλες<text:s/>οι<text:s/>διαδικασίες<text:s/>για<text:s/>την<text:s/>εκλογή<text:s/>Κοσμητόρων<text:s/>που<text:s/>διενεργήθηκαν<text:s/>μετά<text:s/>την<text:s/>έναρξη<text:s/>του<text:s/>άρθρου<text:s/>6<text:s/>της<text:s/>7.10.2015<text:s/>Πράξης<text:s/>Νομοθετικού<text:s/>Περιεχομένου<text:s/>(Α΄<text:s/>127)<text:s/>η<text:s/>οποία<text:s/>κυρώθηκε<text:s/>με<text:s/>το<text:s/>άρθρο<text:s/>12<text:s/>του<text:s/>ν.<text:s/>4350/2015<text:s/>(Α΄<text:s/>161),<text:s/>έχουν<text:s/>νομίμως<text:s/>διενεργηθεί<text:s/>και<text:s/>πράξεις<text:s/>διορισμού<text:s/>των<text:s/>Κοσμητόρων<text:s/>που<text:s/>εκδόθηκαν<text:s/>κατ’<text:s/>εφαρμογή<text:s/>των<text:s/>ίδιων<text:s/>διατάξεων<text:s/>είναι<text:s/>νόμιμοι.</text:span></text:p>
      <text:p text:style-name="P499"><text:span text:style-name="T499_1">8.</text:span><text:span text:style-name="T499_2"><text:s/>Τα<text:s/>Πρυτανικά<text:s/>Συμβούλια<text:s/>τα<text:s/>οποία<text:s/>λειτουργούν<text:s/>κατά<text:s/>την<text:s/>έναρξη<text:s/>ισχύος<text:s/>του<text:s/>παρόντος<text:s/>και<text:s/>έχουν<text:s/>συσταθεί<text:s/>με<text:s/>αποφάσεις<text:s/>των<text:s/>Συγκλήτων<text:s/>των<text:s/>οικείων<text:s/>Α.Ε.Ι.<text:s/>μετά<text:s/>την<text:s/>έναρξη<text:s/>ισχύος<text:s/>του<text:s/>ν.<text:s/>4009/2011<text:s/>ή<text:s/>θα<text:s/>συσταθούν<text:s/>μετά<text:s/>τη<text:s/>δημοσίευση<text:s/>του<text:s/>παρόντος,<text:s/>θεωρείται<text:s/>ότι<text:s/>έχουν<text:s/>συσταθεί<text:s/>και<text:s/>λειτουργούν<text:s/>νόμιμα<text:s/>από<text:s/>τη<text:s/>σύστασή<text:s/>τους.</text:span></text:p>
      <text:p text:style-name="P500"><text:span text:style-name="T500_1">9.</text:span><text:span text:style-name="T500_2"><text:s/>Τα<text:s/>Ερευνητικά<text:s/>Πανεπιστημιακά<text:s/>Ινστιτούτα<text:s/>(Ε.Π.Ι.)<text:s/>που<text:s/>ιδρύθηκαν<text:s/>κατ’<text:s/>εξουσιοδότηση<text:s/>του<text:s/>άρθρου<text:s/>17<text:s/>του<text:s/>ν.<text:s/>2083/1992<text:s/>και<text:s/>των<text:s/>οποίων<text:s/>η<text:s/>λειτουργία<text:s/>έληξε<text:s/>στις<text:s/>31.12.2015,<text:s/>εξακολουθούν<text:s/>νόμιμα<text:s/>να<text:s/>λειτουργούν<text:s/>και<text:s/>υπάγονται<text:s/>στις<text:s/>ισχύουσες<text:s/>για<text:s/>τη<text:s/>λειτουργία<text:s/>των<text:s/>Ερευνητικών<text:s/>Πανεπιστημιακών<text:s/>Ινστιτούτων<text:s/>(Ε.Π.Ι.)<text:s/>διατάξεις.<text:s/>Η<text:s/>ισχύς<text:s/>της<text:s/>παραγράφου<text:s/>αυτής<text:s/>αρχίζει<text:s/>από<text:s/>1.1.2016.</text:span></text:p>
      <text:p text:style-name="P501"><text:span text:style-name="T501_1">10.</text:span><text:span text:style-name="T501_2"><text:s/>Ποσά<text:s/>τα<text:s/>οποία<text:s/>έχουν<text:s/>καταλογισθεί,<text:s/>ως<text:s/>αχρεωστή-<text:s/>τως<text:s/>καταβληθέντα,<text:s/>σε<text:s/>Διευθυντές<text:s/>Ερευνητικών<text:s/>Κέντρων<text:s/>ή<text:s/>Ινστιτούτων,<text:s/>οι<text:s/>οποίοι<text:s/>κατά<text:s/>τη<text:s/>διάρκεια<text:s/>της<text:s/>θητείας<text:s/>τους<text:s/>ή<text:s/>μέρους<text:s/>αυτής<text:s/>από<text:s/>το<text:s/>1997<text:s/>έως<text:s/>το<text:s/>2008,<text:s/>είχαν<text:s/>διατηρήσει<text:s/>το<text:s/>καθεστώς<text:s/>μελών<text:s/>ΔΕΠ<text:s/>πλήρους<text:s/>απασχόλησης<text:s/>στο<text:s/>οικείο<text:s/>Α.Ε.Ι.<text:s/>ενώ<text:s/>παράλληλα<text:s/>εκτελούσαν<text:s/>αμισθί<text:s/>τα<text:s/>καθήκοντά<text:s/>τους<text:s/>ως<text:s/>Διευθυντές<text:s/>Ερευνητικών<text:s/>Κέντρων<text:s/>ή<text:s/>Ινστιτούτων<text:s/>δεν<text:s/>αναζητούνται<text:s/>και<text:s/>διαγράφονται.<text:s/>Επίσης,<text:s/>διαγράφονται<text:s/>οι<text:s/>τυχόν<text:s/>προσαυξήσεις<text:s/>και<text:s/>δεν<text:s/>εκτελούνται<text:s/>οι<text:s/>σχετικοί<text:s/>καταλογισμοί.</text:span></text:p>
      <text:h text:style-name="P502" text:outline-level="6"><text:span text:style-name="T502_1">Άρθρο<text:s/>27</text:span></text:h>
      <text:h text:style-name="P503" text:outline-level="6"><text:span text:style-name="T503_1">Ρύθμιση<text:s/>θεμάτων<text:s/>Εκπαιδευτικού,<text:s/>Διδακτικού,Εργαστηριακού<text:s/>και<text:s/>Τεχνικού<text:s/>Προσωπικού<text:s/>ειδικώνκατηγοριών<text:s/>των<text:s/>Πανεπιστημίων<text:s/>και<text:s/>των<text:s/>Τ.Ε.Ι.</text:span></text:h>
      <text:p text:style-name="P504"><text:span text:style-name="T504_1">1.</text:span><text:span text:style-name="T504_2"><text:s/>Μέχρι<text:s/>την<text:s/>έκδοση<text:s/>του<text:s/>προεδρικού<text:s/>διατάγματος<text:s/>που<text:s/>προβλέπεται<text:s/>στην<text:s/>παρ.<text:s/>6<text:s/>του<text:s/>άρθρου<text:s/>29<text:s/>του<text:s/>ν.<text:s/>4009/2011<text:s/>επαναφέρονται<text:s/>σε<text:s/>ισχύ<text:s/>το<text:s/>π.δ.<text:s/>118/2002<text:s/>(Α΄<text:s/>99),<text:s/>π.δ.<text:s/>117/2002<text:s/>(Α΄99)<text:s/>και<text:s/>το<text:s/>π.δ.<text:s/>147/2009<text:s/>(Α΄189)<text:s/>για<text:s/>τις<text:s/>ανάγκες<text:s/>του<text:s/>παρόντος<text:s/>άρθρου.</text:span></text:p>
      <text:p text:style-name="P505"><text:span text:style-name="T505_1">2.</text:span><text:span text:style-name="T505_2"><text:s/>Η<text:s/>παρ.<text:s/>6<text:s/>του<text:s/>άρθρου<text:s/>29<text:s/>του<text:s/>ν.<text:s/>4009/2011<text:s/>(Α΄<text:s/>195)<text:s/>αντικαθίσταται<text:s/>ως<text:s/>εξής:</text:span></text:p>
      <text:p text:style-name="P506"><text:span text:style-name="T506_1">«6.<text:s/>Με<text:s/>προεδρικό<text:s/>διάταγμα,<text:s/>που<text:s/>εκδίδεται<text:s/>μετά<text:s/>από<text:s/>πρόταση<text:s/>των<text:s/>Υπουργών<text:s/>Εσωτερικών<text:s/>και<text:s/>Διοικητικής<text:s/>Ανασυγκρότησης,<text:s/>Οικονομικών<text:s/>και<text:s/>Παιδείας,<text:s/>Έρευνας<text:s/>και<text:s/>Θρησκευμάτων,<text:s/>καθορίζονται<text:s/>η<text:s/>βαθμολογική<text:s/>και<text:s/>μισθολογική<text:s/>κατάσταση<text:s/>και<text:s/>εξέλιξη<text:s/>των<text:s/>μελών<text:s/>των<text:s/>ανωτέρω<text:s/>κατηγοριών<text:s/>προσωπικού<text:s/>και<text:s/>ρυθμίζονται<text:s/>τα<text:s/>σχετικά<text:s/>με<text:s/>την<text:s/>εν<text:s/>γένει<text:s/>υπηρεσιακή<text:s/>κατάσταση<text:s/>αυτών,<text:s/>όπως<text:s/>μονιμοποίηση,<text:s/>μετατάξεις,<text:s/>αποσπάσεις,<text:s/>η<text:s/>χορήγηση<text:s/>εκπαιδευτικών<text:s/>και<text:s/>λοιπών<text:s/>αδειών,<text:s/>και<text:s/>κάθε<text:s/>άλλο<text:s/>θέμα<text:s/>που<text:s/>αφορά<text:s/>τις<text:s/>υποχρεώσεις<text:s/>και<text:s/>τα<text:s/>δικαιώματα<text:s/>αυτών.»</text:span></text:p>
      <text:p text:style-name="P507"><text:span text:style-name="T507_1">3.</text:span><text:span text:style-name="T507_2"><text:s/>Για<text:s/>τη<text:s/>βαθμολογική<text:s/>και<text:s/>μισθολογική<text:s/>κατάταξη<text:s/>των<text:s/>υπηρετούντων<text:s/>και<text:s/>των<text:s/>υπό<text:s/>διορισμό<text:s/>κατά<text:s/>τη<text:s/>δημοσίευση<text:s/>του<text:s/>παρόντος<text:s/>μελών<text:s/>Ε.Ε.Π.<text:s/>και<text:s/>Ε.ΔΙ.Π.<text:s/>των<text:s/>πανεπιστημίων<text:s/>λαμβάνεται<text:s/>υπόψη<text:s/>ο<text:s/>αναγνωρισμένος<text:s/>συνολικός<text:s/>χρόνος<text:s/>υπηρεσίας<text:s/>του<text:s/>ανωτέρω<text:s/>προσωπικού<text:s/>στο<text:s/>δημόσιο<text:s/>με<text:s/>οποιαδήποτε<text:s/>σχέση<text:s/>εργασίας.<text:s/>Τα<text:s/>μέλη<text:s/>Ε.Ε.Π.<text:s/>και<text:s/>Ε.ΔΙ.Π.<text:s/>των<text:s/>Πανεπιστημίων,<text:s/>από<text:s/>τη<text:s/>δημοσίευση<text:s/>του<text:s/>παρόντος,<text:s/>και<text:s/>μέχρι<text:s/>την<text:s/>έκδοση<text:s/>του<text:s/>κατά<text:s/>τις<text:s/>διατάξεις<text:s/>της<text:s/>παρ.<text:s/>6<text:s/>του<text:s/>άρθρου<text:s/>29<text:s/>του<text:s/>ν.<text:s/>4009/2011<text:s/>προεδρικού<text:s/>διατάγματος<text:s/>κατατάσσονται<text:s/>αυτοδίκαια<text:s/>σε<text:s/>βαθμίδες<text:s/>της<text:s/>παρ.<text:s/>2<text:s/>του<text:s/>άρθρου<text:s/>1<text:s/>του<text:s/>π.δ.<text:s/>118/2002<text:s/>(Α΄<text:s/>99).<text:s/>Για<text:s/>την<text:s/>βαθμολογική<text:s/>κατάταξη<text:s/>των<text:s/>υπηρετούντων<text:s/>και<text:s/>των<text:s/>υπό<text:s/>διορισμό<text:s/>κατά<text:s/>τη<text:s/>δημοσίευση<text:s/>του<text:s/>παρόντος<text:s/>μελών<text:s/>Ε.Τ.Ε.Π.,<text:s/>λαμβάνεται<text:s/>υπόψη<text:s/>ο<text:s/>αναγνωρισμένος<text:s/>συνολικός<text:s/>χρόνος<text:s/>υπηρεσίας<text:s/>του<text:s/>ανωτέρω<text:s/>προσωπικού<text:s/>στο<text:s/>δημόσιο<text:s/>με<text:s/>οποιαδήποτε<text:s/>σχέση<text:s/>εργασίας.<text:s/>Τα<text:s/>μέλη<text:s/>Ε.Τ.Ε.Π.<text:s/>των<text:s/>Πανεπιστημίων,<text:s/>από<text:s/>τη<text:s/>δημοσίευση<text:s/>του<text:s/>παρόντος,<text:s/>και<text:s/>μέχρι<text:s/>την<text:s/>έκδοση<text:s/>του<text:s/>κατά<text:s/>τις<text:s/>διατάξεις<text:s/>της<text:s/>παρ.<text:s/>6<text:s/>του<text:s/>άρθρου<text:s/>29<text:s/>του<text:s/>ν.<text:s/>4009/2011<text:s/>προεδρικού<text:s/>διατάγματος<text:s/>κατατάσσονται<text:s/>αυτοδίκαια<text:s/>σε<text:s/>βαθμίδες<text:s/>του<text:s/>π.δ.<text:s/>117/2002<text:s/>(Α΄99).<text:s/>Για<text:s/>την<text:s/>κατάταξη<text:s/>σε<text:s/>βαθμίδες<text:s/>των<text:s/>μελών<text:s/>Ε.Ε.Π.,<text:s/>Ε.ΔΙ.Π.<text:s/>και<text:s/>Ε.Τ.Ε.Π.<text:s/>των<text:s/>πανεπιστημίων<text:s/>η<text:s/>διάρκεια<text:s/>της<text:s/>θητείας<text:s/>στην<text:s/>εισαγωγική<text:s/>βαθμίδα<text:s/>υπολογίζεται<text:s/>ως<text:s/>τριετής<text:s/>και<text:s/>ο<text:s/>απομένων<text:s/>χρόνος<text:s/>λαμβάνεται<text:s/>υπόψη<text:s/>για<text:s/>την<text:s/>εξέλιξη<text:s/>στις<text:s/>επόμενες<text:s/>βαθμίδες.<text:s/>Όπου<text:s/>στις<text:s/>οικείες<text:s/>διατάξεις<text:s/>του<text:s/>π.δ.<text:s/>118/2002,<text:s/>όπως<text:s/>ισχύει,<text:s/>αναφέρεται<text:s/>Ε.Ε.ΔΙ.Π.<text:s/>Ι<text:s/>και<text:s/>Ε.Ε.ΔΙ.Π.<text:s/>ΙΙ<text:s/>νοείται<text:s/>το<text:s/>Ε.Ε.Π.<text:s/>και<text:s/>Ε.ΔΙ.Π.,<text:s/>αντιστοίχως.<text:s/>Τα<text:s/>μέλη<text:s/>Ε.Ε.Π.,<text:s/>Ε.ΔΙ.Π.<text:s/>και<text:s/>Ε.Τ.Ε.Π.<text:s/>των<text:s/>Τ.Ε.Ι.<text:s/>και<text:s/>της<text:s/>ΑΣΠΑΙΤΕ<text:s/>εξακολουθούν<text:s/>να<text:s/>διατηρούν<text:s/>τη<text:s/>βαθμολογική<text:s/>τους<text:s/>κατάσταση<text:s/>και<text:s/>υπάγονται<text:s/>στις<text:s/>διατάξεις<text:s/>του<text:s/>κεφαλαίου<text:s/>Β΄<text:s/>του<text:s/>ν.<text:s/>4354/2015,<text:s/>μέχρι<text:s/>την<text:s/>έκδοση<text:s/>του<text:s/>κατά<text:s/>τις<text:s/>διατάξεις<text:s/>της<text:s/>παρ.<text:s/>6<text:s/>του<text:s/>άρθρου<text:s/>29<text:s/>του<text:s/>ν.<text:s/>4009/11<text:s/>προεδρικού<text:s/>διατάγματος.</text:span></text:p>
      <text:p text:style-name="P508"><text:span text:style-name="T508_1">4.</text:span><text:span text:style-name="T508_2"><text:s/>Η<text:s/>υποπαράγραφος<text:s/>1<text:s/>της<text:s/>παρ.<text:s/>3<text:s/>του<text:s/>άρθρου<text:s/>68<text:s/>του<text:s/>ν.<text:s/>4235/2014<text:s/>(<text:s/>Α΄<text:s/>32)<text:s/>αντικαθίσταται<text:s/>ως<text:s/>εξής:</text:span></text:p>
      <text:p text:style-name="P509"><text:span text:style-name="T509_1">«1.<text:s/>Τα<text:s/>υπηρετούντα<text:s/>κατά<text:s/>τη<text:s/>δημοσίευση<text:s/>του<text:s/>παρόντος<text:s/>μέλη<text:s/>των<text:s/>κατηγοριών<text:s/>Ε.Ε.ΔΙ.Π.<text:s/>(κλάδων<text:s/>Ι<text:s/>και<text:s/>ΙΙ),<text:s/>ΕΡ.ΔΙΠ.,<text:s/>Ε.Τ.Ε.Π.<text:s/>και<text:s/>Ε.Τ.Π.<text:s/>των<text:s/>Α.Ε.Ι.<text:s/>εντάσσονται<text:s/>αυτοδίκαια<text:s/>σε<text:s/>αντίστοιχες<text:s/>θέσεις<text:s/>των<text:s/>προβλεπόμενων<text:s/>στο<text:s/>άρθρο<text:s/>29<text:s/>του<text:s/>ν.<text:s/>4009/2011<text:s/>κατηγοριών<text:s/>Ε.Ε.Π.,<text:s/>Ε.ΔΙ.Π.<text:s/>και<text:s/>Ε.Τ.ΕΠ..<text:s/>Για<text:s/>την<text:s/>ένταξη<text:s/>των<text:s/>μελών<text:s/>των<text:s/>ανωτέρω<text:s/>κατηγοριών<text:s/>εκδίδεται<text:s/>διαπιστωτική<text:s/>πράξη<text:s/>του<text:s/>οικείου<text:s/>Πρύτανη<text:s/>που<text:s/>δημοσιεύεται<text:s/>στην<text:s/>Εφημερίδα<text:s/>της<text:s/>Κυβερνήσεως<text:s/>και<text:s/>η<text:s/>διανυθείσα<text:s/>στον<text:s/>κλάδο<text:s/>υπηρεσία<text:s/>λαμβάνεται<text:s/>υπόψη<text:s/>για<text:s/>κάθε<text:s/>υπηρεσιακή,<text:s/>βαθμολογική<text:s/>και<text:s/>μισθολογική<text:s/>συνέπεια.<text:s/>Ειδικότερα,<text:s/>από<text:s/>τη<text:s/>δημοσίευση<text:s/>του<text:s/>παρόντος,<text:s/>τα<text:s/>υπηρετούντα<text:s/>μέλη<text:s/>των<text:s/>κατηγοριών<text:s/>Ε.Ε.ΔΙ.Π.<text:s/>(κλάδων<text:s/>Ι<text:s/>και<text:s/>ΙΙ),<text:s/>Ε.Τ.Ε.Π.,<text:s/>Ε.Τ.Π.<text:s/>και<text:s/>ΕΡ.ΔΙ.Π.<text:s/>που<text:s/>διαθέτουν<text:s/>τα<text:s/>προβλεπόμενα<text:s/>στο<text:s/>άρθρο<text:s/>29<text:s/>του<text:s/>ν.<text:s/>4009/2011)<text:s/>τυπικά<text:s/>προσόντα<text:s/>των<text:s/>κατηγοριών<text:s/>Ε.Ε.Π.,<text:s/>Ε.ΔΙ.Π.<text:s/>και<text:s/>Ε.Τ.Ε.Π.<text:s/>αντίστοιχα,<text:s/>εντάσσονται<text:s/>αυτοδίκαια<text:s/>σε<text:s/>κενές<text:s/>οργανικές<text:s/>θέσεις<text:s/>ή<text:s/>συνιστώμενες<text:s/>με<text:s/>μετατροπή<text:s/>των<text:s/>θέσεών<text:s/>τους,<text:s/>ενώ<text:s/>τα<text:s/>μέλη<text:s/>που<text:s/>δεν<text:s/>διαθέτουν<text:s/>τα<text:s/>τυπικά<text:s/>προσόντα<text:s/>εντάσσονται<text:s/>αυτοδίκαια<text:s/>σε<text:s/>αντίστοιχες<text:s/>προσωποπαγείς<text:s/>θέσεις<text:s/>του<text:s/>ως<text:s/>άνω<text:s/>άρθρου.<text:s/>Σε<text:s/>περίπτωση<text:s/>απόκτησης<text:s/>των<text:s/>τυπικών<text:s/>προσόντων<text:s/>των<text:s/>κατηγοριών<text:s/>προσωπικού<text:s/>Ε.Ε.Π.,<text:s/>Ε.ΔΙ.Π.<text:s/>και<text:s/>Ε.Τ.Ε.Π.<text:s/>τα<text:s/>μέλη<text:s/>εντάσσονται<text:s/>σε<text:s/>οργανικές<text:s/>θέσεις<text:s/>με<text:s/>την<text:s/>ίδια<text:s/>διαδικασία.<text:s/>Για<text:s/>την<text:s/>ανωτέρω<text:s/>διαδικασία<text:s/>αυτοδίκαιης<text:s/>ένταξης<text:s/>δεν<text:s/>απαιτείται<text:s/>η<text:s/>κατοχή<text:s/>διδακτορικού<text:s/>διπλώματος<text:s/>ή<text:s/>μεταπτυχιακού<text:s/>τίτλου<text:s/>σπουδών<text:s/>για<text:s/>γνωστικά<text:s/>αντικείμενα<text:s/>εξαιρετικής<text:s/>και<text:s/>αδιαμφισβήτητης<text:s/>ιδιαιτερότητας,<text:s/>για<text:s/>τα<text:s/>οποία<text:s/>δεν<text:s/>είναι<text:s/>δυνατή<text:s/>ή<text:s/>συνήθης<text:s/>η<text:s/>εκπόνηση<text:s/>διδακτορικής<text:s/>διατριβής<text:s/>ή<text:s/>η<text:s/>απόκτηση<text:s/>μεταπτυχιακού<text:s/>τίτλου».</text:span></text:p>
      <text:p text:style-name="P510"><text:span text:style-name="T510_1">5.</text:span><text:span text:style-name="T510_2"><text:s/>Η<text:s/>παρ.<text:s/>2<text:s/>του<text:s/>άρθρου<text:s/>55<text:s/>του<text:s/>ν.<text:s/>4264<text:s/>(Α΄<text:s/>118)<text:s/>αντικαθίσταται<text:s/>ως<text:s/>εξής:</text:span></text:p>
      <text:p text:style-name="P511"><text:span text:style-name="T511_1">«2.<text:s/>Με<text:s/>την<text:s/>ολοκλήρωση<text:s/>της<text:s/>διαδικασίας<text:s/>ένταξης<text:s/>που<text:s/>προβλέπεται<text:s/>στις<text:s/>περιπτώσεις<text:s/>2<text:s/>και<text:s/>5<text:s/>της<text:s/>παρ.<text:s/>3<text:s/>του<text:s/>άρθρου<text:s/>68<text:s/>του<text:s/>ν.<text:s/>4235/2014<text:s/>(Α΄<text:s/>32),<text:s/>οι<text:s/>θέσεις<text:s/>των<text:s/>μελών<text:s/>της<text:s/>κατηγορίας<text:s/>Ε.Τ.Ε.Π.<text:s/>του<text:s/>άρθρου<text:s/>29<text:s/>του<text:s/>ν.<text:s/>4009/2011,<text:s/>των<text:s/>μονίμων<text:s/>διοικητικών<text:s/>υπαλλήλων<text:s/>και<text:s/>των<text:s/>υπαλλήλων<text:s/>ιδιωτικού<text:s/>δικαίου<text:s/>αορίστου<text:s/>χρόνου,<text:s/>που<text:s/>υπηρετούν<text:s/>στα<text:s/>Α.Ε.Ι.<text:s/>μετατρέπονται<text:s/>αυτοδίκαια<text:s/>σε<text:s/>αντίστοιχες<text:s/>θέσεις<text:s/>των<text:s/>προβλεπόμενων<text:s/>στο<text:s/>άρθρο<text:s/>29<text:s/>του<text:s/>ν.<text:s/>4009/2011<text:s/>μελών<text:s/>κατηγορίας<text:s/>Ε.ΔΙ.Π.,<text:s/>με<text:s/>αντίστοιχη<text:s/>κατάργηση<text:s/>της<text:s/>κατεχόμενης<text:s/>πριν<text:s/>από<text:s/>την<text:s/>ένταξη<text:s/>θέσης<text:s/>τους.<text:s/>Οι<text:s/>ανωτέρω<text:s/>κατηγορίες<text:s/>προσωπικού<text:s/>που<text:s/>εντάσσονται<text:s/>σε<text:s/>θέσεις<text:s/>κατηγορίας<text:s/>Ε.ΔΙ.Π.<text:s/>οι<text:s/>οποίες<text:s/>διαθέτουν<text:s/>τα<text:s/>προβλεπόμενα<text:s/>στο<text:s/>άρθρο<text:s/>29<text:s/>του<text:s/>ν.<text:s/>4009/2011<text:s/>τυπικά<text:s/>προσόντα<text:s/>της<text:s/>αντίστοιχης<text:s/>κατηγορίας<text:s/>εντάσσονται<text:s/>σε<text:s/>κενές<text:s/>ή<text:s/>συνιστώμενες<text:s/>με<text:s/>μετατροπή<text:s/>των<text:s/>θέσεών<text:s/>τους<text:s/>οργανικές<text:s/>θέσεις<text:s/>Ε.ΔΙ.Π..»</text:span></text:p>
      <text:p text:style-name="P512"><text:span text:style-name="T512_1">6.</text:span><text:span text:style-name="T512_2"><text:s/>Για<text:s/>τις<text:s/>εκπαιδευτικές<text:s/>άδειες<text:s/>και<text:s/>μετατάξεις<text:s/>των<text:s/>μελών<text:s/>Ε.Ε.Π.,<text:s/>Ε.ΔΙ.Π.<text:s/>και<text:s/>Ε.Τ.Ε.Π.<text:s/>εφαρμόζονται<text:s/>οι<text:s/>διατάξεις<text:s/>του<text:s/>π.δ.<text:s/>147/2009<text:s/>(Α΄189),<text:s/>όπως<text:s/>ισχύουν.<text:s/>Οι<text:s/>ίδιες<text:s/>διατάξεις<text:s/>του<text:s/>ως<text:s/>άνω<text:s/>προεδρικού<text:s/>διατάγματος<text:s/>εφαρμόζονται<text:s/>αναλογικά<text:s/>και<text:s/>για<text:s/>τα<text:s/>μέλη<text:s/>Ε.Τ.Ε.Π.<text:s/>των<text:s/>Πανεπιστημίων,<text:s/>καθώς<text:s/>και<text:s/>των<text:s/>κατηγοριών<text:s/>Ε.Ε.Π.,<text:s/>Ε.ΔΙ.Π.<text:s/>και<text:s/>Ε.Τ.Ε.Π.<text:s/>που<text:s/>υπηρετούν<text:s/>σε<text:s/>Τ.Ε.Ι.<text:s/>και<text:s/>στην<text:s/>ΑΣΠΑΙΤΕ.<text:s/>Επιπροσθέτως,<text:s/>μπορεί<text:s/>να<text:s/>χορηγηθεί<text:s/>εκπαιδευτική<text:s/>άδεια<text:s/>για<text:s/>μεταδιδακτορική<text:s/>έρευνα<text:s/>ενός<text:s/>έτους<text:s/>με<text:s/>τις<text:s/>προβλεπόμενες<text:s/>κάθε<text:s/>φορά<text:s/>αποδοχές<text:s/>για<text:s/>κάθε<text:s/>έξι<text:s/>έτη<text:s/>υπηρεσίας<text:s/>ή<text:s/>έξι<text:s/>μηνών<text:s/>για<text:s/>κάθε<text:s/>τρία<text:s/>έτη<text:s/>υπηρεσίας,<text:s/>σύμφωνα<text:s/>με<text:s/>όρους<text:s/>και<text:s/>προϋποθέσεις<text:s/>που<text:s/>θα<text:s/>εξειδικεύονται<text:s/>με<text:s/>κανονιστική<text:s/>απόφαση<text:s/>της<text:s/>Συγκλήτου<text:s/>του<text:s/>οικείου<text:s/>Ιδρύματος.<text:s/>Από<text:s/>της<text:s/>δημοσιεύσεως<text:s/>του<text:s/>παρόντος<text:s/>είναι<text:s/>δυνατή<text:s/>η<text:s/>μετάταξη<text:s/>από<text:s/>Τ.Ε.Ι.<text:s/>σε<text:s/>Πανεπιστήμια.<text:s/>Εκκρεμείς<text:s/>κατά<text:s/>τη<text:s/>δημοσίευση<text:s/>του<text:s/>παρόντος<text:s/>διαδικασίες<text:s/>μετατάξεων<text:s/>ή<text:s/>αιτήσεις<text:s/>χορήγησης<text:s/>εκπαιδευτικών<text:s/>αδειών<text:s/>συνεχίζονται<text:s/>και<text:s/>ολοκληρώνονται<text:s/>σύμφωνα<text:s/>με<text:s/>τις<text:s/>διατάξεις<text:s/>του<text:s/>παρόντος.</text:span></text:p>
      <text:p text:style-name="P513"><text:span text:style-name="T513_1">7.</text:span><text:span text:style-name="T513_2"><text:s/>Τα<text:s/>υπηρετούνται<text:s/>μέλη<text:s/>Ε.Ε.Π.<text:s/>ή<text:s/>Ε.ΔΙ.Π.,<text:s/>τα<text:s/>οποία<text:s/>εντάχθηκαν<text:s/>στις<text:s/>ως<text:s/>άνω<text:s/>κατηγορίες<text:s/>από<text:s/>τις<text:s/>κατηγορίες<text:s/>των<text:s/>μελών<text:s/>Ε.Ε.ΔΙ.Π.<text:s/>I<text:s/>και<text:s/>II,<text:s/>Ε.ΤΕ.Π.<text:s/>ή<text:s/>Ε.Τ.Π.<text:s/>ή<text:s/>ΕΡ.ΔΙ.Π.<text:s/>ή<text:s/>των<text:s/>μονίμων<text:s/>διοικητικών<text:s/>υπαλλήλων<text:s/>ή<text:s/>των<text:s/>υπαλλήλων<text:s/>ιδιωτικού<text:s/>δικαίου<text:s/>αορίστου<text:s/>χρόνου,<text:s/>για<text:s/>τα<text:s/>οποία<text:s/>δεν<text:s/>έχει<text:s/>καθοριστεί<text:s/>γνωστικό<text:s/>αντικείμενο,<text:s/>μπορούν<text:s/>να<text:s/>υποβάλλουν<text:s/>σχετική<text:s/>αίτηση<text:s/>στην<text:s/>ακαδημαϊκή<text:s/>μονάδα<text:s/>που<text:s/>υπηρετούν<text:s/>για<text:s/>τον<text:s/>καθορισμό<text:s/>του.<text:s/>Για<text:s/>τον<text:s/>καθορισμό<text:s/>του,<text:s/>λαμβάνεται<text:s/>υπόψη<text:s/>το<text:s/>διδακτικό<text:s/>ή<text:s/>επιστημονικό<text:s/>-<text:s/>ερευνητικό<text:s/>έργο<text:s/>ή<text:s/>μεταπτυχιακοί<text:s/>τίτλοι<text:s/>σπουδών<text:s/>του<text:s/>αιτούντος.<text:s/>Ο<text:s/>καθορισμός<text:s/>του<text:s/>γνωστικού<text:s/>αντικειμένου<text:s/>γίνεται<text:s/>με<text:s/>διαπιστωτική<text:s/>πράξη<text:s/>του<text:s/>Πρύτανη<text:s/>η<text:s/>οποία<text:s/>δημοσιεύεται<text:s/>στην<text:s/>Εφημερίδα<text:s/>της<text:s/>Κυβερνήσεως,<text:s/>και<text:s/>εκ-<text:s/>δίδεται<text:s/>ύστερα<text:s/>από<text:s/>απόφαση<text:s/>της<text:s/>ακαδημαϊκής<text:s/>μονάδας<text:s/>(Συνέλευσης<text:s/>του<text:s/>Τμήματος,<text:s/>Κοσμητείας<text:s/>της<text:s/>Σχολής<text:s/>ή<text:s/>Συγκλήτου)<text:s/>στην<text:s/>οποία<text:s/>υπηρετεί<text:s/>ο<text:s/>αϊτών.<text:s/>Στα<text:s/>Τμήματα<text:s/>στα<text:s/>οποία<text:s/>λειτουργούν<text:s/>Τομείς,<text:s/>για<text:s/>την<text:s/>έκδοση<text:s/>της<text:s/>απόφασης<text:s/>από<text:s/>τη<text:s/>Συνέλευση<text:s/>απαιτείται<text:s/>η<text:s/>προηγούμενη<text:s/>γνώμη<text:s/>του<text:s/>Τομέα<text:s/>στον<text:s/>οποίο<text:s/>υπηρετεί<text:s/>ο<text:s/>αϊτών.<text:s/>Η<text:s/>ως<text:s/>άνω<text:s/>διαδικασία<text:s/>απαιτείται<text:s/>και<text:s/>για<text:s/>την<text:s/>περίπτωση<text:s/>μεταβολής<text:s/>ήδη<text:s/>καθορισθέντος<text:s/>γνωστικού<text:s/>αντικειμένου.</text:span></text:p>
      <text:p text:style-name="P514"><text:span text:style-name="T514_1">8.</text:span><text:span text:style-name="T514_2"><text:s/>Στην<text:s/>περίπτωση<text:s/>αα΄<text:s/>της<text:s/>παρ.<text:s/>3<text:s/>του<text:s/>άρθρου<text:s/>6<text:s/>του<text:s/>ν.<text:s/>4057/2012<text:s/>(Α΄<text:s/>54)<text:s/>η<text:s/>φράση<text:s/>«,<text:s/>καθώς<text:s/>και<text:s/>για<text:s/>το<text:s/>Ειδικό<text:s/>Τεχνικό<text:s/>Εργαστηριακό<text:s/>Προσωπικού<text:s/>(Ε.Τ.Ε.Π.)<text:s/>που<text:s/>προ-<text:s/>βλέπονται<text:s/>στα<text:s/>άρθρα<text:s/>28<text:s/>και<text:s/>29»<text:s/>αντικαθίσταται<text:s/>από<text:s/>τη<text:s/>φράση<text:s/>«που<text:s/>προβλέπεται<text:s/>από<text:s/>το<text:s/>άρθρο<text:s/>28».<text:s/>Στην<text:s/>περίπτωση<text:s/>β΄<text:s/>της<text:s/>παρ.<text:s/>9<text:s/>του<text:s/>άρθρου<text:s/>6<text:s/>του<text:s/>ν.<text:s/>4057/2012<text:s/>(Α΄<text:s/>54)<text:s/>μετά<text:s/>τη<text:s/>λέξη<text:s/>«(Ε.Δ.Ι.Π.)»<text:s/>προστίθεται<text:s/>η<text:s/>φράση<text:s/>«και<text:s/>του<text:s/>Ειδικού<text:s/>Τεχνικού<text:s/>Εργαστηριακού<text:s/>Προσωπικού<text:s/>(Ε.Τ.Ε.Π.)».</text:span></text:p>
      <text:p text:style-name="P515"><text:span text:style-name="T515_1">9.</text:span><text:span text:style-name="T515_2"><text:s/>α.<text:s/>Η<text:s/>περίπτωση<text:s/>β΄<text:s/>της<text:s/>παρ.<text:s/>1<text:s/>και<text:s/>η<text:s/>περίπτωση<text:s/>β΄<text:s/>της<text:s/>παρ.<text:s/>2<text:s/>του<text:s/>άρθρου<text:s/>29<text:s/>του<text:s/>ν.<text:s/>4009/2011<text:s/>αντικαθίστανται<text:s/>ως<text:s/>εξής:</text:span></text:p>
      <text:p text:style-name="P516"><text:span text:style-name="T516_1">«β)<text:s/>Οι<text:s/>θέσεις<text:s/>του<text:s/>προσωπικού<text:s/>αυτού<text:s/>ανήκουν<text:s/>στο<text:s/>Ίδρυμα<text:s/>και<text:s/>κατανέμονται<text:s/>με<text:s/>απόφαση<text:s/>της<text:s/>Συγκλήτου<text:s/>στα<text:s/>Τμήματα,<text:s/>στις<text:s/>Σχολές<text:s/>ή<text:s/>στο<text:s/>Ίδρυμα,<text:s/>ύστερα<text:s/>από<text:s/>εισήγηση<text:s/>του<text:s/>Πρύτανη<text:s/>ή<text:s/>των<text:s/>Κοσμητόρων<text:s/>ή<text:s/>των<text:s/>Προέδρων<text:s/>Τμημάτων.<text:s/>Με<text:s/>απόφαση<text:s/>της<text:s/>Συνέλευσης<text:s/>του<text:s/>Τμήματος,<text:s/>οι<text:s/>θέσεις<text:s/>των<text:s/>μελών<text:s/>Ε.ΔΙ.Π.<text:s/>και<text:s/>Ε.Ε.Π.<text:s/>μπορούν<text:s/>να<text:s/>κατανέμονται<text:s/>στους<text:s/>Τομείς<text:s/>σύμφωνα<text:s/>με<text:s/>το<text:s/>γνωστικό<text:s/>τους<text:s/>αντικείμενο.»</text:span></text:p>
      <text:p text:style-name="P517"><text:span text:style-name="T517_1">β.<text:s/>Η<text:s/>περίπτωση<text:s/>β΄<text:s/>της<text:s/>παρ.<text:s/>3<text:s/>του<text:s/>άρθρου<text:s/>29<text:s/>του<text:s/>ν.<text:s/>4009/2011<text:s/>αντικαθίσταται<text:s/>ως<text:s/>εξής:</text:span></text:p>
      <text:p text:style-name="P518"><text:span text:style-name="T518_1">«Οι<text:s/>θέσεις<text:s/>του<text:s/>προσωπικού<text:s/>αυτού<text:s/>ανήκουν<text:s/>στο<text:s/>Ίδρυμα<text:s/>και<text:s/>να<text:s/>κατανέμονται<text:s/>με<text:s/>απόφαση<text:s/>της<text:s/>Συγκλήτου<text:s/>στις<text:s/>Σχολές<text:s/>ύστερα<text:s/>από<text:s/>εισήγηση<text:s/>του<text:s/>Πρύτανη<text:s/>ή<text:s/>των<text:s/>Κοσμητόρων.<text:s/>Με<text:s/>απόφαση<text:s/>της<text:s/>Κοσμητείας<text:s/>οι<text:s/>θέσεις<text:s/>Ε.Τ.Ε.Π.<text:s/>κατανέμονται<text:s/>στα<text:s/>Τμήματα,<text:s/>ενώ<text:s/>με<text:s/>απόφαση<text:s/>της<text:s/>Συνέλευσης<text:s/>του<text:s/>Τμήματος<text:s/>μπορεί<text:s/>να<text:s/>κατανεμηθούν<text:s/>στους<text:s/>Τομείς,<text:s/>στα<text:s/>Εργαστήρια<text:s/>ή<text:s/>στις<text:s/>κλινικές,<text:s/>ανάλογα<text:s/>με<text:s/>τις<text:s/>ανάγκες<text:s/>τους.<text:s/>Σε<text:s/>ειδικές<text:s/>περιπτώσεις<text:s/>οι<text:s/>θέσεις<text:s/>μπορεί<text:s/>να<text:s/>ανήκουν<text:s/>στο<text:s/>Ίδρυμα<text:s/>ή<text:s/>στη<text:s/>Σχολή.»</text:span></text:p>
      <text:p text:style-name="P519"><text:span text:style-name="T519_1">γ.<text:s/>Αρμόδιο<text:s/>όργανο<text:s/>για<text:s/>όλα<text:s/>τα<text:s/>θέματα<text:s/>που<text:s/>αφορούν<text:s/>στα<text:s/>μέλη<text:s/>Ε.Ε.Π.,<text:s/>Ε.ΔΙ.Π.<text:s/>και<text:s/>Ε.Τ.Ε.Π.<text:s/>των<text:s/>Α.Ε.Ι.<text:s/>είναι<text:s/>η<text:s/>Συνέλευση<text:s/>του<text:s/>Τμήματος.<text:s/>Στις<text:s/>περιπτώσεις<text:s/>που<text:s/>οι<text:s/>θέσεις<text:s/>ανήκουν<text:s/>στη<text:s/>Σχολή<text:s/>ή<text:s/>στο<text:s/>Ίδρυμα,<text:s/>η<text:s/>αρμοδιότητα<text:s/>αυτή<text:s/>ασκείται<text:s/>από<text:s/>τη<text:s/>Συνέλευση<text:s/>της<text:s/>Σχολής<text:s/>ή<text:s/>τη<text:s/>Σύγκλητο<text:s/>αντίστοιχα.»</text:span></text:p>
      <text:p text:style-name="P520"><text:span text:style-name="T520_1">10.</text:span><text:span text:style-name="T520_2"><text:s/>Η<text:s/>παρ.<text:s/>4<text:s/>του<text:s/>άρθρου<text:s/>29<text:s/>του<text:s/>ν.<text:s/>4009/2011<text:s/>αντικαθίσταται<text:s/>ως<text:s/>εξής:</text:span></text:p>
      <text:p text:style-name="P521"><text:span text:style-name="T521_1">«4.<text:s/>Ο<text:s/>διορισμός<text:s/>σε<text:s/>θέσεις<text:s/>των<text:s/>κατηγοριών<text:s/>των<text:s/>προηγουμένων<text:s/>παραγράφων<text:s/>γίνεται<text:s/>με<text:s/>προκήρυξη<text:s/>των<text:s/>θέσεων<text:s/>και<text:s/>επιλογή<text:s/>των<text:s/>υποψηφίων<text:s/>από<text:s/>τη<text:s/>Συνέλευση<text:s/>του<text:s/>Τμήματος<text:s/>ή<text:s/>της<text:s/>Σχολής<text:s/>ή<text:s/>τη<text:s/>Σύγκλητο,<text:s/>ανάλογα<text:s/>με<text:s/>την<text:s/>ακαδημαϊκή<text:s/>μονάδα<text:s/>στην<text:s/>οποία<text:s/>ανήκει<text:s/>η<text:s/>θέση.<text:s/>Οι<text:s/>όροι<text:s/>και<text:s/>οι<text:s/>προϋποθέσεις<text:s/>για<text:s/>την<text:s/>προκήρυξη<text:s/>των<text:s/>θέσεων<text:s/>αυτών,<text:s/>καθώς<text:s/>και<text:s/>η<text:s/>διαδικασία<text:s/>επιλογής<text:s/>και<text:s/>περιοδικής<text:s/>αξιολόγησης<text:s/>του<text:s/>ανωτέρω<text:s/>προσωπικού<text:s/>ρυθμίζονται<text:s/>από<text:s/>τον<text:s/>Οργανισμό<text:s/>του<text:s/>ιδρύματος<text:s/>και<text:s/>μέχρι<text:s/>τη<text:s/>δημοσίευσή<text:s/>του<text:s/>με<text:s/>κανονιστική<text:s/>απόφαση<text:s/>της<text:s/>Συγκλήτου<text:s/>που<text:s/>δημοσιεύεται<text:s/>στην<text:s/>Εφημερίδα<text:s/>της<text:s/>Κυβερνήσεως.<text:s/>Για<text:s/>την<text:s/>έκδοση<text:s/>της<text:s/>απόφασης<text:s/>και<text:s/>τη<text:s/>διαδικασία<text:s/>επιλογής<text:s/>λαμβάνονται<text:s/>υπόψη<text:s/>οι<text:s/>διατάξεις<text:s/>των<text:s/>άρθρων<text:s/>2<text:s/>και<text:s/>3<text:s/>του<text:s/>π.δ.<text:s/>147/2009<text:s/>(Α΄<text:s/>189).<text:s/>Οι<text:s/>ίδιες<text:s/>διατάξεις<text:s/>εφαρμόζονται<text:s/>αναλογικά<text:s/>για<text:s/>όλες<text:s/>τις<text:s/>κατηγορίες<text:s/>προσωπικού<text:s/>του<text:s/>παρόντος<text:s/>άρθρου<text:s/>των<text:s/>πανεπιστημίων,<text:s/>των<text:s/>Τ.Ε.Ι.<text:s/>και<text:s/>της<text:s/>ΑΣΠΑΙΤΕ.»</text:span></text:p>
      <text:p text:style-name="P522"><text:span text:style-name="T522_1">11<text:s/>.α.<text:s/>Τα<text:s/>μέλη<text:s/>Ε.Ε.Π.<text:s/>και<text:s/>Ε.ΔΙ.Π.<text:s/>υποχρεούνται<text:s/>να<text:s/>παρευ-<text:s/>ρίσκονται<text:s/>στους<text:s/>πανεπιστημιακούς<text:s/>χώρους<text:s/>είκοσι<text:s/>δύο<text:s/>(22)<text:s/>ώρες<text:s/>εβδομαδιαίως<text:s/>κατ’<text:s/>ελάχιστο<text:s/>όριο,<text:s/>κατανεμημένες<text:s/>σε<text:s/>τέσσερις<text:s/>τουλάχιστον<text:s/>εργάσιμες<text:s/>ημέρες<text:s/>και<text:s/>να<text:s/>παρέχουν<text:s/>κάθε<text:s/>μορφής<text:s/>διδακτικό<text:s/>έργο<text:s/>με<text:s/>αριθμό<text:s/>διδακτικών<text:s/>ωρών<text:s/>ανάλογο<text:s/>με<text:s/>αυτό<text:s/>των<text:s/>μελών<text:s/>ΔΕΠ,<text:s/>καθώς<text:s/>και<text:s/>κάθε<text:s/>μορφής<text:s/>επιστημονικό-ερευνητικό<text:s/>έργο.</text:span></text:p>
      <text:p text:style-name="P523"><text:span text:style-name="T523_1">β.<text:s/>Τα<text:s/>μέλη<text:s/>Ε.Τ.ΕΠ.<text:s/>υποχρεούνται<text:s/>να<text:s/>παρευρίσκονται<text:s/>στους<text:s/>πανεπιστημιακούς<text:s/>χώρους<text:s/>είκοσι<text:s/>έξι<text:s/>(26)<text:s/>ώρες<text:s/>εβδομαδιαίως,<text:s/>κατ’<text:s/>ελάχιστο<text:s/>όριο<text:s/>και<text:s/>να<text:s/>παρέχουν<text:s/>κάθε<text:s/>μορφής<text:s/>εξειδικευμένο<text:s/>τεχνικό<text:s/>εργαστηριακό<text:s/>έργο.</text:span></text:p>
      <text:p text:style-name="P524"><text:span text:style-name="T524_1">12<text:s/>.α.<text:s/>Το<text:s/>τελευταίο<text:s/>εδάφιο<text:s/>της<text:s/>περίπτωσης<text:s/>α΄<text:s/>της<text:s/>παρ.<text:s/>2<text:s/>του<text:s/>άρθρου<text:s/>29<text:s/>του<text:s/>ν.<text:s/>4009/2011<text:s/>όπως<text:s/>ισχύει,<text:s/>τροποποιείται<text:s/>ως<text:s/>εξής:</text:span></text:p>
      <text:p text:style-name="P525"><text:span text:style-name="T525_1">«Στους<text:s/>κατόχους<text:s/>διδακτορικού<text:s/>διπλώματος,<text:s/>είτε<text:s/>στα<text:s/>μέλη<text:s/>της<text:s/>καταληκτικής<text:s/>Βαθμίδας<text:s/>μπορεί<text:s/>να<text:s/>ανατίθεται<text:s/>διδακτικό<text:s/>έργο,<text:s/>διδασκαλία<text:s/>μαθημάτων<text:s/>εμβάθυνσης<text:s/>σε<text:s/>μικρές<text:s/>ομάδες<text:s/>φοιτητών<text:s/>υπό<text:s/>την<text:s/>εποπτεία<text:s/>των<text:s/>Καθηγητών<text:s/>της<text:s/>σχολής<text:s/>και<text:s/>δύνανται<text:s/>να<text:s/>συμμετέχουν<text:s/>στην<text:s/>επίβλεψη<text:s/>πτυχιακών<text:s/>ή<text:s/>άλλων<text:s/>εργασιών».</text:span></text:p>
      <text:p text:style-name="P526"><text:span text:style-name="T526_1">β.<text:s/>Η<text:s/>περίπτωση<text:s/>α΄<text:s/>της<text:s/>παρ.<text:s/>12<text:s/>του<text:s/>άρθρου<text:s/>44Α<text:s/>του<text:s/>ν.<text:s/>4115/2013,<text:s/>όπως<text:s/>ισχύει,<text:s/>εφαρμόζεται<text:s/>και<text:s/>για<text:s/>τα<text:s/>μέλη<text:s/>Ε.Ε.Π.,<text:s/>Ε.ΔΙ.Π.,<text:s/>Ε.Τ.Ε.Π.<text:s/>των<text:s/>Α.Ε.Ι..</text:span></text:p>
      <text:p text:style-name="P527"><text:span text:style-name="T527_1">γ.<text:s/>Στο<text:s/>τέλος<text:s/>της<text:s/>περίπτωσης<text:s/>γ΄<text:s/>της<text:s/>παρ.<text:s/>2<text:s/>του<text:s/>άρθρου<text:s/>14<text:s/>του<text:s/>ν.<text:s/>4369/2016<text:s/>(Α΄33),<text:s/>προστίθεται<text:s/>φράση:<text:s/>«,<text:s/>καθώς<text:s/>και<text:s/>το<text:s/>Ειδικό<text:s/>Τεχνικό<text:s/>Εργαστηριακό<text:s/>Προσωπικό<text:s/>(Ε.Τ.Ε.Π.)<text:s/>των<text:s/>Α.Ε.Ι.».</text:span></text:p>
      <text:p text:style-name="P528"><text:span text:style-name="T528_1">δ.<text:s/>Για<text:s/>τα<text:s/>υπηρετούντα<text:s/>στις<text:s/>31.12.2015<text:s/>μέλη<text:s/>Ε.Τ.Ε.Π.<text:s/>ή<text:s/>Ε.ΔΙ.Π.<text:s/>των<text:s/>Πανεπιστημίων,<text:s/>τα<text:s/>οποία<text:s/>υπηρετούσαν<text:s/>την<text:s/>1.11.2011<text:s/>ως<text:s/>Ε.Τ.Ε.Π.,<text:s/>η<text:s/>μισθολογική<text:s/>τους<text:s/>κατάσταση<text:s/>και<text:s/>εξέλιξη,<text:s/>με<text:s/>την<text:s/>εφαρμογή<text:s/>των<text:s/>διατάξεων<text:s/>του<text:s/>Α΄<text:s/>μέρους<text:s/>του<text:s/>ν.<text:s/>3205/2003<text:s/>μέχρι<text:s/>τις<text:s/>31.12.2015<text:s/>θεωρείται<text:s/>νόμιμη,<text:s/>λαμβάνοντας<text:s/>υπόψη<text:s/>όλου<text:s/>του<text:s/>αναγνωρισμένου<text:s/>χρόνου<text:s/>υπηρεσίας<text:s/>τους.<text:s/>Οι<text:s/>καταβληθείσες<text:s/>αποδοχές<text:s/>του<text:s/>ανωτέρω<text:s/>προσωπικού<text:s/>μέχρι<text:s/>τις<text:s/>31.12.2015<text:s/>θεωρούνται<text:s/>νόμιμες<text:s/>και<text:s/>τυχόν<text:s/>διαφορές<text:s/>δεν<text:s/>αναζητούνται,<text:s/>ενώ<text:s/>για<text:s/>την<text:s/>εφαρμογή<text:s/>του<text:s/>άρθρου<text:s/>27<text:s/>του<text:s/>ν.<text:s/>4354/2015<text:s/>υπολογίζονται<text:s/>οι<text:s/>καταβληθείσες<text:s/>αποδοχές<text:s/>στις<text:s/>31.12.2015.<text:s/>Από<text:s/>τη<text:s/>δημοσίευση<text:s/>στην<text:s/>Εφημερίδα<text:s/>της<text:s/>Κυβερνήσεως<text:s/>της<text:s/>ένταξής<text:s/>τους<text:s/>στην<text:s/>κατηγορία<text:s/>Ε.ΔΙ.Π.,<text:s/>σύμφωνα<text:s/>με<text:s/>τις<text:s/>διατάξεις<text:s/>των<text:s/>περιπτώσεων<text:s/>2<text:s/>και<text:s/>5<text:s/>της<text:s/>παρ.<text:s/>3<text:s/>του<text:s/>άρθρου<text:s/>68<text:s/>του<text:s/>ν.<text:s/>4235/2014<text:s/>(Α΄32),<text:s/>τα<text:s/>μέλη<text:s/>Ε.ΔΙ.Π.<text:s/>των<text:s/>Πανεπιστημίων<text:s/>εξακολουθούν<text:s/>να<text:s/>αμείβονται<text:s/>μέχρι<text:s/>τις<text:s/>31.12.2015,<text:s/>σύμφωνα<text:s/>με<text:s/>τις<text:s/>διατάξεις<text:s/>του<text:s/>ν.<text:s/>3205/2003<text:s/>και<text:s/>του<text:s/>ν.<text:s/>4024/2011,<text:s/>αντίστοιχα.<text:s/>Από<text:s/>1.1.2016<text:s/>και<text:s/>μέχρι<text:s/>τη<text:s/>δημοσίευση<text:s/>του<text:s/>παρόντος,<text:s/>τα<text:s/>υπηρετούντα<text:s/>μέλη<text:s/>Ε.ΔΙ.Π.<text:s/>τα<text:s/>οποία<text:s/>εντάχθηκαν<text:s/>στην<text:s/>κατηγορία<text:s/>αυτή<text:s/>από<text:s/>την<text:s/>κατηγορία<text:s/>των<text:s/>μελών<text:s/>Ε.Τ.Ε.Π.<text:s/>ή<text:s/>των<text:s/>μονίμων<text:s/>διοικητικών<text:s/>υπαλλήλων<text:s/>ή<text:s/>των<text:s/>υπαλλήλων<text:s/>ιδιωτικού<text:s/>δικαίου<text:s/>αορίστου<text:s/>χρόνου,<text:s/>υπάγονται<text:s/>στις<text:s/>μισθολογικές<text:s/>ρυθμίσεις<text:s/>του<text:s/>Κεφαλαίου<text:s/>Β΄<text:s/>του<text:s/>ν.<text:s/>4354/2015.»</text:span></text:p>
      <text:h text:style-name="P529" text:outline-level="6"><text:span text:style-name="T529_1">Άρθρο<text:s/>28</text:span></text:h>
      <text:h text:style-name="P530" text:outline-level="6"><text:span text:style-name="T530_1">Ρύθμιση<text:s/>θεμάτων<text:s/>για<text:s/>την<text:s/>εύρυθμη<text:s/>λειτουργία<text:s/>τωνΠανεπιστημίων<text:s/>και<text:s/>των<text:s/>Τ.Ε.Ι.</text:span></text:h>
      <text:p text:style-name="P531"><text:span text:style-name="T531_1">1.</text:span><text:span text:style-name="T531_2"><text:s/>Στην<text:s/>παρ.<text:s/>2<text:s/>του<text:s/>άρθρου<text:s/>24<text:s/>του<text:s/>ν.<text:s/>4009/2011<text:s/>(Α΄<text:s/>195)<text:s/>όπως<text:s/>ισχύει,<text:s/>προστίθενται<text:s/>εδάφια<text:s/>ως<text:s/>εξής:</text:span></text:p>
      <text:p text:style-name="P532"><text:span text:style-name="T532_1">«Οι<text:s/>Αναπληρωτές<text:s/>Πρύτανη<text:s/>των<text:s/>Πανεπιστημίων<text:s/>και<text:s/>οι<text:s/>Αναπληρωτές<text:s/>Πρόεδροι<text:s/>των<text:s/>Τ.Ε.Ι.,<text:s/>δύναται<text:s/>να<text:s/>απαλλάσσονται<text:s/>μέρους<text:s/>ή<text:s/>του<text:s/>συνόλου<text:s/>των<text:s/>διδακτικών<text:s/>τους<text:s/>καθηκόντων<text:s/>έπειτα<text:s/>από<text:s/>απόφαση<text:s/>της<text:s/>Συγκλήτου<text:s/>του<text:s/>Ιδρύματος<text:s/>στο<text:s/>οποίο<text:s/>υπηρετούν<text:s/>ύστερα<text:s/>από<text:s/>γνώμη<text:s/>του<text:s/>οικείου<text:s/>Τμήματος.</text:span></text:p>
      <text:p text:style-name="P533"><text:span text:style-name="T533_1">Οι<text:s/>Πρόεδροι<text:s/>των<text:s/>Διοικητικών<text:s/>Συμβουλίων<text:s/>των<text:s/>εποπτευόμενων<text:s/>από<text:s/>το<text:s/>Υπουργείο<text:s/>Παιδείας,<text:s/>Έρευνας<text:s/>και<text:s/>Θρησκευμάτων<text:s/>φορέων<text:s/>κατά<text:s/>τη<text:s/>διάρκεια<text:s/>της<text:s/>θητείας<text:s/>τους,<text:s/>δύνανται<text:s/>να<text:s/>απαλλάσσονται<text:s/>των<text:s/>διδακτικών<text:s/>και<text:s/>διοικητικών<text:s/>καθηκόντων<text:s/>τους<text:s/>στο<text:s/>Πανεπιστήμιο<text:s/>ή<text:s/>στο<text:s/>Τ.Ε.Ι.<text:s/>στο<text:s/>οποίο<text:s/>υπηρετούν.»</text:span></text:p>
      <text:p text:style-name="P534"><text:span text:style-name="T534_1">2.</text:span><text:span text:style-name="T534_2"><text:s/>Η<text:s/>παρ.<text:s/>2<text:s/>του<text:s/>άρθρου<text:s/>25<text:s/>του<text:s/>ν.<text:s/>4009/2011<text:s/>(Α΄<text:s/>195)<text:s/>αντικαθίσταται<text:s/>ως<text:s/>εξής:</text:span></text:p>
      <text:p text:style-name="P535"><text:span text:style-name="T535_1">«2.<text:s/>Οι<text:s/>αποδοχές<text:s/>του<text:s/>Πρύτανη<text:s/>και<text:s/>των<text:s/>Αναπληρωτών<text:s/>Πρύτανη<text:s/>των<text:s/>Πανεπιστημίων<text:s/>και<text:s/>του<text:s/>Προέδρου<text:s/>και<text:s/>των<text:s/>Αναπληρωτών<text:s/>Προέδρων<text:s/>των<text:s/>Τ.Ε.Ι.,<text:s/>του<text:s/>Προέδρου<text:s/>και<text:s/>των<text:s/>Αντιπροέδρων<text:s/>της<text:s/>Διοικούσας<text:s/>Επιτροπής<text:s/>του<text:s/>Ελληνικού<text:s/>Ανοικτού<text:s/>Πανεπιστημίου,<text:s/>και<text:s/>του<text:s/>Διεθνούς<text:s/>Πανεπιστημίου<text:s/>Ελλάδος,<text:s/>των<text:s/>Κοσμητόρων<text:s/>και<text:s/>των<text:s/>Προέδρων<text:s/>Τμημάτων<text:s/>καθορίζονται<text:s/>με<text:s/>κοινή<text:s/>απόφαση<text:s/>των<text:s/>Υπουργών<text:s/>Οικονομικών<text:s/>και<text:s/>Παιδείας,<text:s/>Έρευνας<text:s/>και<text:s/>Θρησκευμάτων,<text:s/>που<text:s/>δημοσιεύεται<text:s/>στην<text:s/>Εφημερίδα<text:s/>της<text:s/>Κυβερνήσεως.</text:span></text:p>
      <text:p text:style-name="P536"><text:span text:style-name="T536_1">3.<text:s/>Οι<text:s/>διατάξεις<text:s/>του<text:s/>άρθρου<text:s/>5<text:s/>του<text:s/>π.δ.<text:s/>407/1980<text:s/>(Α΄<text:s/>112),<text:s/>για<text:s/>την<text:s/>πρόσληψη<text:s/>επιστημόνων<text:s/>αναγνωρισμένου<text:s/>επιστημονικού<text:s/>κύρους,<text:s/>είτε<text:s/>κατόχων<text:s/>διδακτορικού<text:s/>διπλώματος<text:s/>είτε<text:s/>εξαιρετικής<text:s/>τεχνικής<text:s/>ή<text:s/>καλλιτεχνικής<text:s/>εμπειρίας<text:s/>με<text:s/>σχέση<text:s/>εργασίας<text:s/>ορισμένου<text:s/>χρόνου<text:s/>για<text:s/>τη<text:s/>διεξαγωγή<text:s/>διδακτικού,<text:s/>ερευνητικού<text:s/>και<text:s/>επιστημονικού<text:s/>έργου<text:s/>εφαρμόζονται<text:s/>κατ’<text:s/>αναλογία<text:s/>σε<text:s/>όλα<text:s/>τα<text:s/>Α.Ε.Ι.<text:s/>της<text:s/>χώρας<text:s/>και<text:s/>στο<text:s/>σύνολο<text:s/>των<text:s/>Τμημάτων<text:s/>τους<text:s/>και<text:s/>δεν<text:s/>αφορούν<text:s/>μόνο<text:s/>μέλη<text:s/>ΔΕΠ<text:s/>ή<text:s/>ΕΠ<text:s/>ή<text:s/>καθηγητές<text:s/>ή<text:s/>υπηρετούντες<text:s/>Λέκτορες.<text:s/>Η<text:s/>περίπτωση<text:s/>δ΄<text:s/>της<text:s/>παρ.<text:s/>1<text:s/>του<text:s/>άρθρου<text:s/>2<text:s/>του<text:s/>ν.<text:s/>1674/1986<text:s/>(Α΄<text:s/>203)<text:s/>καταργείται.</text:span></text:p>
      <text:p text:style-name="P537"><text:span text:style-name="T537_1">4.<text:s/>Είναι<text:s/>σύννομες<text:s/>οι<text:s/>αναθέσεις<text:s/>διδασκαλίας<text:s/>και<text:s/>συμβάσεις<text:s/>εργασίας<text:s/>σύμφωνα<text:s/>με<text:s/>το<text:s/>π.δ.<text:s/>407/1980<text:s/>(Α΄<text:s/>112),<text:s/>το<text:s/>άρθρο<text:s/>19<text:s/>του<text:s/>ν.<text:s/>1404/1983<text:s/>(Α΄<text:s/>173),<text:s/>όπως<text:s/>ισχύει,<text:s/>το<text:s/>π.δ.<text:s/>163/2002<text:s/>(Α΄<text:s/>149)<text:s/>και<text:s/>την<text:s/>παρ.<text:s/>6<text:s/>του<text:s/>άρθρου<text:s/>29<text:s/>του<text:s/>ν.<text:s/>4009/2011<text:s/>(Α΄<text:s/>195)<text:s/>όπως<text:s/>συμπληρώθηκε<text:s/>από<text:s/>την<text:s/>παρ.<text:s/>16<text:s/>του<text:s/>άρθρου<text:s/>34<text:s/>του<text:s/>ν.<text:s/>4115/2013<text:s/>(Α΄<text:s/>24)<text:s/>για<text:s/>τα<text:s/>ακαδημαϊκά<text:s/>έτη<text:s/>2011-2012,<text:s/>2012-2013,<text:s/>2013-2014<text:s/>και<text:s/>2014-2015,<text:s/>οι<text:s/>οποίες<text:s/>αφορούσαν<text:s/>εγκεκριμένες<text:s/>πιστώσεις<text:s/>δυνάμει<text:s/>αντίστοιχων<text:s/>υπουργικών<text:s/>αποφάσεων.</text:span></text:p>
      <text:p text:style-name="P538"><text:span text:style-name="T538_1">5.<text:s/>Στο<text:s/>τέλος<text:s/>της<text:s/>παρ.<text:s/>5<text:s/>του<text:s/>άρθρου<text:s/>24<text:s/>του<text:s/>ν.<text:s/>4009/2011<text:s/>(Α΄<text:s/>195),<text:s/>όπως<text:s/>τροποποιήθηκε<text:s/>από<text:s/>το<text:s/>άρθρο<text:s/>34<text:s/>του<text:s/>ν.<text:s/>4115/2013<text:s/>(Α΄<text:s/>24),<text:s/>προστίθεται<text:s/>εδάφιο<text:s/>ως<text:s/>εξής:</text:span></text:p>
      <text:p text:style-name="P539"><text:span text:style-name="T539_1">«Στην<text:s/>περίπτωση<text:s/>του<text:s/>προηγούμενου<text:s/>εδαφίου<text:s/>και<text:s/>ύστερα<text:s/>από<text:s/>αίτηση<text:s/>των<text:s/>ενδιαφερομένων<text:s/>Καθηγητών<text:s/>συνυπολογίζεται<text:s/>η<text:s/>διάρκεια<text:s/>του<text:s/>χρόνου<text:s/>αναστολής<text:s/>των<text:s/>καθηκόντων<text:s/>τους<text:s/>ως<text:s/>χρόνος<text:s/>παραμονής<text:s/>στη<text:s/>βαθμίδα<text:s/>που<text:s/>υπηρετούν,<text:s/>έπειτα<text:s/>από<text:s/>απόφαση<text:s/>της<text:s/>Συνέλευσης<text:s/>του<text:s/>Τμήματος,<text:s/>από<text:s/>την<text:s/>οποία<text:s/>θα<text:s/>προκύπτει<text:s/>ότι<text:s/>ο<text:s/>Καθηγητής<text:s/>ασκούσε<text:s/>καθ’<text:s/>όλο<text:s/>το<text:s/>χρόνο<text:s/>της<text:s/>αναστολής<text:s/>των<text:s/>καθηκόντων<text:s/>του<text:s/>τα<text:s/>εκπαιδευτικά<text:s/>του<text:s/>καθήκοντα.»</text:span></text:p>
      <text:p text:style-name="P540"><text:span text:style-name="T540_1">6.</text:span><text:span text:style-name="T540_2"><text:s/>α)<text:s/>Η<text:s/>παρ.<text:s/>4<text:s/>του<text:s/>άρθρου<text:s/>27<text:s/>του<text:s/>ν.<text:s/>4009/2011<text:s/>(Α΄<text:s/>195)<text:s/>αντικαθίσταται<text:s/>ως<text:s/>εξής:</text:span></text:p>
      <text:p text:style-name="P541"><text:span text:style-name="T541_1">«4.α)<text:s/>Κάθε<text:s/>Καθηγητής<text:s/>υπηρετεί<text:s/>υποχρεωτικά<text:s/>στο<text:s/>Α.Ε.Ι.<text:s/>από<text:s/>το<text:s/>οποίο<text:s/>του<text:s/>χορηγήθηκε<text:s/>επιστημονική<text:s/>άδεια<text:s/>ή<text:s/>σε<text:s/>άλλο<text:s/>Α.Ε.Ι.<text:s/>της<text:s/>ημεδαπής<text:s/>εφόσον<text:s/>εκλεγεί<text:s/>σε<text:s/>Τμήμα<text:s/>ή<text:s/>Σχολή<text:s/>του<text:s/>για<text:s/>τρία<text:s/>(3)<text:s/>έτη<text:s/>μετά<text:s/>τη<text:s/>λήξη<text:s/>της<text:s/>ανωτέρω<text:s/>άδειας.<text:s/>Σε<text:s/>διαφορετική<text:s/>περίπτωση<text:s/>καταλογίζονται<text:s/>στο<text:s/>μέλος<text:s/>ΔΕΠ<text:s/>οι<text:s/>αποδοχές<text:s/>τις<text:s/>οποίες<text:s/>έλαβε<text:s/>κατά<text:s/>τη<text:s/>διάρκεια<text:s/>της<text:s/>άδειας.</text:span></text:p>
      <text:p text:style-name="P542"><text:span text:style-name="T542_1">β)<text:s/>Στη<text:s/>ρύθμιση<text:s/>της<text:s/>περίπτωσης<text:s/>α΄<text:s/>της<text:s/>παρούσας<text:s/>παραγράφου<text:s/>υπάγονται<text:s/>και<text:s/>οι<text:s/>περιπτώσεις<text:s/>των<text:s/>Καθηγητών<text:s/>που<text:s/>κατά<text:s/>την<text:s/>έναρξη<text:s/>ισχύος<text:s/>της<text:s/>έχουν<text:s/>ήδη<text:s/>εκλεγεί<text:s/>σε<text:s/>άλλο<text:s/>Α.Ε.Ι.<text:s/>της<text:s/>ημεδαπής<text:s/>από<text:s/>αυτό<text:s/>που<text:s/>τους<text:s/>χορήγησε<text:s/>την<text:s/>επιστημονική<text:s/>άδεια.»</text:span></text:p>
      <text:p text:style-name="P543"><text:span text:style-name="T543_1">7.</text:span><text:span text:style-name="T543_2"><text:s/>Η<text:s/>παρ.<text:s/>5<text:s/>του<text:s/>άρθρου<text:s/>39<text:s/>του<text:s/>ν.<text:s/>4009/2011<text:s/>όπως<text:s/>ισχύει,<text:s/>αντικαθίσταται<text:s/>ως<text:s/>εξής:</text:span></text:p>
      <text:p text:style-name="P544"><text:span text:style-name="T544_1">«5.<text:s/>α)<text:s/>Με<text:s/>απόφαση<text:s/>της<text:s/>Γενικής<text:s/>Συνέλευσης<text:s/>Ειδικής<text:s/>Σύνθεσης<text:s/>του<text:s/>Τμήματος,<text:s/>ορίζεται<text:s/>για<text:s/>κάθε<text:s/>υποψήφιο<text:s/>διδάκτορα<text:s/>ως<text:s/>επιβλέπων<text:s/>καθηγητής<text:s/>και<text:s/>με<text:s/>την<text:s/>προϋπόθεση<text:s/>ότι<text:s/>συναινεί<text:s/>ο<text:s/>οριζόμενος<text:s/>καθηγητής<text:s/>του<text:s/>ίδιου<text:s/>ή<text:s/>συναφούς<text:s/>γνωστικού<text:s/>αντικειμένου<text:s/>με<text:s/>αυτό<text:s/>για<text:s/>το<text:s/>οποίο<text:s/>ενδιαφέρεται<text:s/>ο<text:s/>υποψήφιος<text:s/>διδάκτορας.<text:s/>Με<text:s/>την<text:s/>ίδια<text:s/>διαδικασία<text:s/>μπορεί<text:s/>να<text:s/>ορίζονται<text:s/>περισσότεροι<text:s/>του<text:s/>ενός<text:s/>επιβλέποντες<text:s/>καθηγητές<text:s/>του<text:s/>ίδιου<text:s/>ή<text:s/>άλλου<text:s/>Α.Ε.Ι.<text:s/>ή<text:s/>αντίστοιχης<text:s/>βαθμίδας<text:s/>ερευνητές<text:s/>ερευνητικού<text:s/>ιδρύματος<text:s/>της<text:s/>ημεδαπής<text:s/>ή<text:s/>της<text:s/>αλλοδαπής.</text:span></text:p>
      <text:p text:style-name="P545"><text:span text:style-name="T545_1">β)<text:s/>Τμήματα<text:s/>των<text:s/>Τ.Ε.Ι.<text:s/>επιτρέπεται<text:s/>να<text:s/>συνεργάζονται<text:s/>με<text:s/>Τμήματα<text:s/>ή<text:s/>Σχολές<text:s/>των<text:s/>Πανεπιστημίων<text:s/>της<text:s/>ημεδαπής<text:s/>για<text:s/>την<text:s/>εκπόνηση<text:s/>διδακτορικών<text:s/>διατριβών<text:s/>με<text:s/>συνεπίβλεψη.<text:s/>Η<text:s/>συνεργασία<text:s/>συνίσταται<text:s/>στον<text:s/>ορισμό,<text:s/>για<text:s/>κάθε<text:s/>υποψήφιο<text:s/>διδάκτορα,<text:s/>με<text:s/>αποφάσεις<text:s/>των<text:s/>αρμοδίων<text:s/>οργάνων<text:s/>των<text:s/>Τμημάτων<text:s/>Καθηγητή<text:s/>Τ.Ε.Ι.<text:s/>του<text:s/>ίδιου<text:s/>ή<text:s/>συναφούς<text:s/>γνωστικού<text:s/>αντικειμένου<text:s/>με<text:s/>αυτό<text:s/>για<text:s/>το<text:s/>οποίο<text:s/>ενδιαφέρεται<text:s/>ο<text:s/>υποψήφιος<text:s/>διδάκτορας,<text:s/>ως<text:s/>συνεπιβλέποντα,<text:s/>με<text:s/>τη<text:s/>συναίνεση<text:s/>του<text:s/>ίδιου<text:s/>του<text:s/>οριζόμενου.<text:s/>Τα<text:s/>κριτήρια<text:s/>τα<text:s/>οποία<text:s/>πρέπει<text:s/>να<text:s/>πληρούν<text:s/>τα<text:s/>Τμήματα<text:s/>των<text:s/>Τ.Ε.Ι.<text:s/>για<text:s/>να<text:s/>συνεργάζονται<text:s/>με<text:s/>τα<text:s/>Τμήματα<text:s/>των<text:s/>Πανεπιστημίων<text:s/>της<text:s/>ημεδαπής<text:s/>για<text:s/>την<text:s/>εκπόνηση<text:s/>διδακτορικών<text:s/>διατριβών<text:s/>με<text:s/>συνεπίβλεψη,<text:s/>καθώς<text:s/>και<text:s/>κάθε<text:s/>άλλο<text:s/>αναγκαίο<text:s/>για<text:s/>τη<text:s/>σύμπραξη<text:s/>θέμα<text:s/>ρυθμίζονται<text:s/>με<text:s/>απόφαση<text:s/>του<text:s/>Υπουργού<text:s/>Παιδείας,<text:s/>Έρευνας<text:s/>και<text:s/>Θρησκευμάτων.»</text:span></text:p>
      <text:p text:style-name="P546"><text:span text:style-name="T546_1">8.</text:span><text:span text:style-name="T546_2"><text:s/>Κυρώνονται<text:s/>οι<text:s/>αποφάσεις<text:s/>της<text:s/>Συγκλήτου<text:s/>του<text:s/>Εθνικού<text:s/>και<text:s/>Καποδιστριακού<text:s/>Πανεπιστημίου<text:s/>Αθηνών<text:s/>των<text:s/>συνεδριάσεων<text:s/>20.2.2012<text:s/>(Β΄<text:s/>1317)<text:s/>και<text:s/>22.3.2012<text:s/>(Β΄<text:s/>1649)<text:s/>με<text:s/>τις<text:s/>οποίες<text:s/>καθορίστηκε<text:s/>η<text:s/>διαδικασία<text:s/>εκλογής,<text:s/>εξέλιξης,<text:s/>μονιμοποίησης,<text:s/>διορισμού<text:s/>σε<text:s/>θέσεις<text:s/>καθηγητών<text:s/>οποιασδήποτε<text:s/>βαθμίδας<text:s/>σε<text:s/>εφαρμογή<text:s/>του<text:s/>προγενέστερου,<text:s/>του<text:s/>ν.<text:s/>4009/2011,<text:s/>νομοθετικού<text:s/>καθεστώτος<text:s/>και<text:s/>για<text:s/>τους<text:s/>οποίους<text:s/>είχε<text:s/>συγκροτηθεί<text:s/>εκλεκτορικό<text:s/>σώμα<text:s/>έως<text:s/>την<text:s/>31η<text:s/>Δεκεμβρίου<text:s/>2012.</text:span></text:p>
      <text:p text:style-name="P547"><text:span text:style-name="T547_1">Διαδικασίες<text:s/>εκλογής,<text:s/>εξέλιξης<text:s/>και<text:s/>μονιμοποίησης<text:s/>οι<text:s/>οποίες<text:s/>πραγματοποιήθηκαν<text:s/>με<text:s/>βάση<text:s/>τις<text:s/>αποφάσεις<text:s/>του<text:s/>προηγούμενου<text:s/>εδαφίου,<text:s/>λογίζονται<text:s/>έγκυρες<text:s/>και<text:s/>παράγουν<text:s/>πλήρως<text:s/>τα<text:s/>αποτελέσματά<text:s/>τους<text:s/>από<text:s/>το<text:s/>χρόνο<text:s/>της<text:s/>ολοκλήρωσής<text:s/>τους,<text:s/>ανεξαρτήτως<text:s/>τυχόν<text:s/>επιγενό-<text:s/>μενης<text:s/>ανάκλησης<text:s/>ή<text:s/>ακύρωσης<text:s/>για<text:s/>λόγο<text:s/>που<text:s/>αφορούσε<text:s/>τη<text:s/>νομιμότητα<text:s/>εφαρμογής<text:s/>των<text:s/>αποφάσεων<text:s/>αυτών<text:s/>της<text:s/>Συγκλήτου.</text:span></text:p>
      <text:p text:style-name="P548"><text:span text:style-name="T548_1">9.</text:span><text:span text:style-name="T548_2"><text:s/>Στην<text:s/>παρ.<text:s/>2<text:s/>του<text:s/>άρθρου<text:s/>15<text:s/>του<text:s/>ν.<text:s/>2817/2000<text:s/>(Α΄<text:s/>78)<text:s/>προστίθεται<text:s/>περίπτωση<text:s/>ι΄<text:s/>ως<text:s/>εξής:</text:span></text:p>
      <text:p text:style-name="P549"><text:span text:style-name="T549_1">«ι)<text:s/>Κατά<text:s/>τη<text:s/>διάρκεια<text:s/>της<text:s/>θητείας<text:s/>του<text:s/>ο<text:s/>Πρόεδρος<text:s/>του<text:s/>Ε.ΣΥ.Π.<text:s/>και<text:s/>οι<text:s/>Πρόεδροι<text:s/>του<text:s/>Συμβουλίου<text:s/>Ανώτατης<text:s/>Πανεπιστημιακής<text:s/>Εκπαίδευσης,<text:s/>του<text:s/>Συμβουλίου<text:s/>Ανώτατης<text:s/>Τεχνολογικής<text:s/>Εκπαίδευσης<text:s/>και<text:s/>του<text:s/>Συμβουλίου<text:s/>Πρωτοβάθμιας<text:s/>και<text:s/>Δευτεροβάθμιας<text:s/>Εκπαίδευσης,<text:s/>δύναται<text:s/>να<text:s/>απαλλάσσονται<text:s/>από<text:s/>τα<text:s/>διδακτικά<text:s/>και<text:s/>διοικητικά<text:s/>τους<text:s/>καθήκοντα<text:s/>στο<text:s/>Πανεπιστήμιο<text:s/>ή<text:s/>στο<text:s/>Τ.Ε.Ι.<text:s/>στο<text:s/>οποίο<text:s/>υπηρετούν.»</text:span></text:p>
      <text:p text:style-name="P550"><text:span text:style-name="T550_1">10.</text:span><text:span text:style-name="T550_2"><text:s/>Για<text:s/>τη<text:s/>διοικητική<text:s/>και<text:s/>τεχνική<text:s/>υποστήριξη,<text:s/>καθώς<text:s/>και<text:s/>την<text:s/>κάθε<text:s/>είδους<text:s/>παροχή<text:s/>υπηρεσιών<text:s/>που<text:s/>αφορούν<text:s/>τη<text:s/>λειτουργία<text:s/>του<text:s/>Ελληνικού<text:s/>Ανοικτού<text:s/>Πανεπιστημίου<text:s/>και<text:s/>του<text:s/>Ινστιτούτου<text:s/>Τεχνολογίας<text:s/>Υπολογιστών<text:s/>και<text:s/>Εκδόσεων<text:s/>«Ι.Τ.Υ.Ε.<text:s/>-<text:s/>Διόφαντος»,<text:s/>μπορούν<text:s/>να<text:s/>επανασυνάπτονται<text:s/>ως<text:s/>συμβάσεις<text:s/>εργασίας<text:s/>ορισμένου<text:s/>χρόνου<text:s/>ή<text:s/>συμβάσεις<text:s/>μίσθωσης<text:s/>έργου<text:s/>μέχρι<text:s/>και<text:s/>τις<text:s/>30.6.2017<text:s/>ατομικές<text:s/>συμβάσεις<text:s/>μίσθωσης<text:s/>έργου<text:s/>ή<text:s/>συμβάσεις<text:s/>εργασίας<text:s/>ορισμένου<text:s/>χρόνου<text:s/>ή<text:s/>συμβάσεις<text:s/>με<text:s/>οποιαδήποτε<text:s/>νομική<text:s/>μορφή<text:s/>με<text:s/>τους<text:s/>ως<text:s/>άνω<text:s/>φορείς<text:s/>εφόσον<text:s/>αυτές<text:s/>έληξαν<text:s/>μέχρι<text:s/>τις<text:s/>31.12.2015<text:s/>κατά<text:s/>παρέκκλιση<text:s/>των<text:s/>διατάξεων<text:s/>του<text:s/>ν.<text:s/>2190/1994,<text:s/>της<text:s/>ΠΥΣ<text:s/>33/2006<text:s/>και<text:s/>του<text:s/>άρθρου<text:s/>9<text:s/>παρ.<text:s/>8<text:s/>του<text:s/>ν.<text:s/>3812/2009.<text:s/>Οι<text:s/>δαπάνες<text:s/>των<text:s/>συμβάσεων<text:s/>θα<text:s/>καλυφθούν<text:s/>αποκλειστικά<text:s/>από<text:s/>ίδιους<text:s/>πόρους<text:s/>των<text:s/>φορέων<text:s/>και<text:s/>δεν<text:s/>θα<text:s/>βαρύνουν<text:s/>τον<text:s/>τακτικό<text:s/>τους<text:s/>προϋπολογισμό<text:s/>ή<text:s/>την<text:s/>κρατική<text:s/>τους<text:s/>επιχορήγηση.<text:s/>Αποκλείεται<text:s/>σε<text:s/>κάθε<text:s/>περίπτωση<text:s/>η<text:s/>αναγνώρισή<text:s/>των<text:s/>συμβάσεων<text:s/>αυτών<text:s/>ως<text:s/>συμβάσεων<text:s/>αορίστου<text:s/>χρόνου,<text:s/>καθώς<text:s/>και<text:s/>η<text:s/>αναγνώριση<text:s/>οποιωνδήποτε<text:s/>άλλων<text:s/>δικαιωμάτων<text:s/>απορρέουν<text:s/>από<text:s/>τις<text:s/>συμβάσεις<text:s/>αυτές.</text:span></text:p>
      <text:h text:style-name="P551" text:outline-level="6"><text:span text:style-name="T551_1">Άρθρο<text:s/>29</text:span></text:h>
      <text:h text:style-name="P552" text:outline-level="6"><text:span text:style-name="T552_1">Ρύθμιση<text:s/>θεμάτων<text:s/>του<text:s/>ΔιεπιστημονικούΟργανισμού<text:s/>Αναγνώρισης</text:span></text:h>
      <text:p text:style-name="P553"><text:span text:style-name="T553_1">Τίτλων<text:s/>Ακαδημαϊκών<text:s/>και<text:s/>Πληροφόρησης</text:span></text:p>
      <text:p text:style-name="P554"><text:span text:style-name="T554_1">Στο<text:s/>άρθρο<text:s/>4<text:s/>του<text:s/>ν.<text:s/>3328/2005<text:s/>(Α΄<text:s/>80)<text:s/>προστίθεται<text:s/>παράγραφος<text:s/>9<text:s/>ως<text:s/>εξής:</text:span></text:p>
      <text:p text:style-name="P555"><text:span text:style-name="T555_1">«9.<text:s/>α.<text:s/>Μεταπτυχιακός<text:s/>τίτλος<text:s/>μουσικών,<text:s/>θεατρικών<text:s/>και<text:s/>σπουδών<text:s/>χορού<text:s/>ομοταγούς<text:s/>Α.Ε.Ι.<text:s/>της<text:s/>αλλοδαπής,<text:s/>ο<text:s/>οποίος<text:s/>απονεμήθηκε<text:s/>μετά<text:s/>από<text:s/>εισαγωγή<text:s/>και<text:s/>φοίτηση<text:s/>σύμφωνα<text:s/>με<text:s/>τον<text:s/>κανονισμό<text:s/>μεταπτυχιακού<text:s/>προγράμματος<text:s/>του<text:s/>εν<text:s/>λόγω<text:s/>Α.Ε.Ι.,<text:s/>αναγνωρίζεται<text:s/>αυτοτελώς<text:s/>χωρίς<text:s/>την<text:s/>κατοχή<text:s/>προπτυχιακού<text:s/>τίτλου<text:s/>Α.Ε.Ι.<text:s/>με<text:s/>τις<text:s/>εξής<text:s/>προϋποθέσεις:</text:span></text:p>
      <text:p text:style-name="P556"><text:span text:style-name="T556_1">αα)<text:s/>κατά<text:s/>το<text:s/>χρόνο<text:s/>εισαγωγής<text:s/>στο<text:s/>μεταπτυχιακό<text:s/>πρόγραμμα<text:s/>δεν<text:s/>είχε<text:s/>ακόμα<text:s/>απονεμηθεί<text:s/>πτυχίο<text:s/>αντίστοιχης<text:s/>ειδίκευσης<text:s/>από<text:s/>ελληνικό<text:s/>Α.Ε.Ι.<text:s/>και</text:span></text:p>
      <text:p text:style-name="P557"><text:span text:style-name="T557_1">ββ)<text:s/>οι<text:s/>σπουδές<text:s/>έχουν<text:s/>πραγματοποιηθεί<text:s/>στη<text:s/>χώρα<text:s/>απονομής<text:s/>του<text:s/>τίτλου.</text:span></text:p>
      <text:p text:style-name="P558"><text:span text:style-name="T558_1">β.<text:s/>Διδακτορικό<text:s/>δίπλωμα<text:s/>μουσικών,<text:s/>θεατρικών<text:s/>και<text:s/>σπουδών<text:s/>χορού<text:s/>ομοταγούς<text:s/>Α.Ε.Ι.<text:s/>της<text:s/>αλλοδαπής<text:s/>αναγνωρίζεται<text:s/>αυτοτελώς<text:s/>χωρίς<text:s/>την<text:s/>κατοχή<text:s/>αντίστοιχου<text:s/>προπτυχιακού<text:s/>τίτλου<text:s/>Α.Ε.Ι.<text:s/>της<text:s/>ημεδαπής<text:s/>με<text:s/>την<text:s/>προϋπόθεση<text:s/>ότι<text:s/>υπάρχει<text:s/>μεταπτυχιακός<text:s/>τίτλος<text:s/>σύμφωνα<text:s/>με<text:s/>το<text:s/>εδάφιο<text:s/>α΄<text:s/>της<text:s/>παραγράφου<text:s/>αυτής.»</text:span></text:p>
      <text:h text:style-name="P559" text:outline-level="6"><text:span text:style-name="T559_1">Άρθρο<text:s/>30</text:span></text:h>
      <text:h text:style-name="P560" text:outline-level="6"><text:span text:style-name="T560_1">Λοιπές<text:s/>διατάξεις<text:s/>θεμάτων<text:s/>Πανεπιστημίων<text:s/>και<text:s/>Τ.Ε.Ι.</text:span></text:h>
      <text:p text:style-name="P561"><text:span text:style-name="T561_1">1.</text:span><text:span text:style-name="T561_2"><text:s/>Η<text:s/>πάγια<text:s/>μηνιαία<text:s/>αποζημίωση<text:s/>για<text:s/>δημιουργία<text:s/>και<text:s/>ενημέρωση<text:s/>βιβλιοθήκης,<text:s/>καθώς<text:s/>και<text:s/>για<text:s/>συμμετοχή<text:s/>σε<text:s/>συνέδρια,<text:s/>η<text:s/>οποία<text:s/>καταβάλλεται<text:s/>στο<text:s/>μόνιμο<text:s/>και<text:s/>έκτακτο<text:s/>προσωπικό<text:s/>των<text:s/>Α.Ε.Ι.<text:s/>και<text:s/>των<text:s/>ερευνητικών<text:s/>φορέων<text:s/>δεν<text:s/>αποτελεί<text:s/>φορολογητέο<text:s/>εισόδημα<text:s/>και<text:s/>δεν<text:s/>πραγματοποιείται<text:s/>παρακράτηση<text:s/>φόρου<text:s/>από<text:s/>τις<text:s/>οικονομικές<text:s/>υπηρεσίες<text:s/>των<text:s/>οικείων<text:s/>Α.Ε.Ι.<text:s/>και<text:s/>των<text:s/>φορέων<text:s/>των<text:s/>ερευνητών.<text:s/>Η<text:s/>διάταξη<text:s/>αυτή<text:s/>ισχύει<text:s/>από<text:s/>1.1.2015<text:s/>και<text:s/>από<text:s/>τότε<text:s/>καταργείται<text:s/>κάθε<text:s/>αντίθετη<text:s/>διάταξη.</text:span></text:p>
      <text:p text:style-name="P562"><text:span text:style-name="T562_1">2.</text:span><text:span text:style-name="T562_2"><text:s/>Στο<text:s/>άρθρο<text:s/>56<text:s/>του<text:s/>ν.<text:s/>4182/2013<text:s/>(Α΄<text:s/>185)<text:s/>προστίθεται<text:s/>παράγραφος<text:s/>4<text:s/>ως<text:s/>εξής:</text:span></text:p>
      <text:p text:style-name="P563"><text:span text:style-name="T563_1">«4.<text:s/>Οι<text:s/>υποτροφίες<text:s/>που<text:s/>χορηγούνται<text:s/>στα<text:s/>πλαίσια<text:s/>εξυπηρέτησης<text:s/>του<text:s/>ειδικού<text:s/>σκοπού<text:s/>της,<text:s/>κατά<text:s/>την<text:s/>παρ.<text:s/>2<text:s/>του<text:s/>άρθρου<text:s/>50,<text:s/>καταλειπόμενης<text:s/>περιουσίας,<text:s/>εκπίπτουν<text:s/>ως<text:s/>δαπάνη,<text:s/>κατά<text:s/>το<text:s/>άρθρο<text:s/>22<text:s/>του<text:s/>ν.<text:s/>4172/2014,<text:s/>από<text:s/>τα<text:s/>φορολογητέα<text:s/>έσοδα<text:s/>του<text:s/>υπόχρεου.»</text:span></text:p>
      <text:p text:style-name="P564"><text:span text:style-name="T564_1">3.</text:span><text:span text:style-name="T564_2"><text:s/>Στην<text:s/>παρ.<text:s/>6<text:s/>του<text:s/>άρθρου<text:s/>13<text:s/>του<text:s/>ν.<text:s/>2503/1997<text:s/>προστίθεται<text:s/>εδάφιο,<text:s/>ως<text:s/>εξής:</text:span></text:p>
      <text:p text:style-name="P565"><text:span text:style-name="T565_1">«Εξαιρούνται<text:s/>τα<text:s/>Πανεπιστήμια<text:s/>και<text:s/>τα<text:s/>Τ.Ε.Ι.,<text:s/>τα<text:s/>οποία<text:s/>διενεργούν<text:s/>αυτοτελώς<text:s/>τη<text:s/>διαδικασία<text:s/>ανάδειξης<text:s/>προμηθευτών<text:s/>-χορηγητών,<text:s/>για<text:s/>προμήθειες<text:s/>των<text:s/>ειδών<text:s/>που<text:s/>αναφέρονται<text:s/>ανωτέρω».</text:span></text:p>
      <text:p text:style-name="P566"><text:span text:style-name="T566_1">4.</text:span><text:span text:style-name="T566_2"><text:s/>Το<text:s/>πρώτο<text:s/>εδάφιο<text:s/>του<text:s/>άρθρου<text:s/>31<text:s/>του<text:s/>ν.<text:s/>4186/2013<text:s/>(Α΄<text:s/>193)<text:s/>αντικαθίσταται<text:s/>ως<text:s/>εξής:</text:span></text:p>
      <text:p text:style-name="P567"><text:span text:style-name="T567_1">«Όσοι<text:s/>παρέχουν<text:s/>εκπαιδευτικό<text:s/>έργο<text:s/>κατά<text:s/>κύριο<text:s/>επάγγελμα<text:s/>σε<text:s/>αναγνωρισμένα<text:s/>Ινστιτούτα<text:s/>Επαγγελματικής<text:s/>Κατάρτισης<text:s/>(Ι.Ε.Κ.),<text:s/>Κέντρα<text:s/>Επαγγελματικής<text:s/>Κατάρτισης<text:s/>(Κ.Ε.Κ.),<text:s/>Εργαστήρια<text:s/>Ελευθέρων<text:s/>Σπουδών,<text:s/>Κέντρα<text:s/>Δια<text:s/>Βίου<text:s/>Μάθησης<text:s/>Επιπέδου<text:s/>1<text:s/>και<text:s/>2<text:s/>και<text:s/>Κολλέγια<text:s/>εφοδιασμένα<text:s/>με<text:s/>άδεια<text:s/>λειτουργίας<text:s/>που<text:s/>έχει<text:s/>εκδοθεί<text:s/>από<text:s/>τον<text:s/>αρμόδιο<text:s/>φορέα<text:s/>του<text:s/>Υπουργείου<text:s/>Παιδείας,<text:s/>Έρευνας<text:s/>και<text:s/>Θρησκευμάτων,<text:s/>οι<text:s/>αναπληρωτές<text:s/>και<text:s/>ωρομίσθιοι<text:s/>εκπαιδευτικοί<text:s/>που<text:s/>διδάσκουν<text:s/>σε<text:s/>Σχολεία<text:s/>Δεύτερης<text:s/>Ευκαιρίας<text:s/>του<text:s/>άρθρου<text:s/>5<text:s/>του<text:s/>ν.<text:s/>2525/1997<text:s/>(Α΄<text:s/>188),<text:s/>οι<text:s/>εργαζόμενοι<text:s/>στο<text:s/>Διδασκαλείο<text:s/>Νέας<text:s/>Ελληνικής<text:s/>ως<text:s/>Ξένης<text:s/>Γλώσσας<text:s/>(ΔΝΕΓ)<text:s/>του<text:s/>Εθνικού<text:s/>και<text:s/>Καποδιστριακού<text:s/>Πανεπιστημίου<text:s/>Αθηνών,<text:s/>οι<text:s/>εργαζόμενοι<text:s/>στο<text:s/>Διδασκαλείο<text:s/>Ξένων<text:s/>Γλωσσών<text:s/>του<text:s/>Εθνικού<text:s/>και<text:s/>Καποδιστριακού<text:s/>Πανεπιστημίου<text:s/>Αθηνών,<text:s/>καθώς<text:s/>και<text:s/>οι<text:s/>εργαζόμενοι<text:s/>στο<text:s/>Σχολείο<text:s/>Ελλη-<text:s/>νικής<text:s/>Γλώσσας<text:s/>του<text:s/>Αριστοτελείου<text:s/>Πανεπιστημίου<text:s/>Θεσσαλονίκης<text:s/>υπάγονται<text:s/>στην<text:s/>ασφάλιση<text:s/>του<text:s/>Ι.Κ.Α.-<text:s/>Ε.Τ.Α.Μ.,<text:s/>σύμφωνα<text:s/>με<text:s/>τις<text:s/>διατάξεις<text:s/>του<text:s/>άρθρου<text:s/>2<text:s/>του<text:s/>α.ν.<text:s/>1846/1951.»</text:span></text:p>
      <text:p text:style-name="P568"><text:span text:style-name="T568_1">5.</text:span><text:span text:style-name="T568_2"><text:s/>Στην<text:s/>παρ.<text:s/>4<text:s/>του<text:s/>άρθρου<text:s/>11<text:s/>του<text:s/>ν.<text:s/>2889/2001<text:s/>(Α΄<text:s/>37)<text:s/>μετά<text:s/>το<text:s/>εδάφιο<text:s/>β΄<text:s/>και<text:s/>τη<text:s/>φράση<text:s/>«ή<text:s/>ιατρικών<text:s/>μηχανημάτων<text:s/>εντός<text:s/>των<text:s/>παραπάνω<text:s/>φορέων»<text:s/>προστίθεται<text:s/>εδάφιο<text:s/>ως<text:s/>εξής:</text:span></text:p>
      <text:p text:style-name="P569"><text:span text:style-name="T569_1">«α.<text:s/>Η<text:s/>ως<text:s/>άνω<text:s/>απαγόρευση,<text:s/>με<text:s/>την<text:s/>επιφύλαξη<text:s/>του<text:s/>άρθρου<text:s/>23<text:s/>του<text:s/>ν.<text:s/>4009/2011<text:s/>(Α΄<text:s/>195),<text:s/>δεν<text:s/>ισχύει<text:s/>για<text:s/>την<text:s/>εδρεύουσα<text:s/>στην<text:s/>Αθήνα<text:s/>ανώνυμη<text:s/>εταιρία<text:s/>με<text:s/>την<text:s/>επωνυμία<text:s/>«ΑΓΙΑ<text:s/>ΤΡΙΑΣ<text:s/>Α.Ε.»<text:s/>και<text:s/>τον<text:s/>διακριτικό<text:s/>τίτλο<text:s/>«ΕΥ-<text:s/>ΓΕΝΙΔΕΙΟ<text:s/>ΘΕΡΑΠΕΥΤΗΡΙΟ»<text:s/>για<text:s/>χρονικό<text:s/>διάστημα<text:s/>δύο<text:s/>(2)<text:s/>ετών<text:s/>από<text:s/>την<text:s/>έναρξη<text:s/>ισχύος<text:s/>της<text:s/>παρούσας,<text:s/>υπό<text:s/>τη<text:s/>ρητή<text:s/>προϋπόθεση<text:s/>της<text:s/>συμμετοχής<text:s/>στο<text:s/>μετοχικό<text:s/>της<text:s/>κεφάλαιο<text:s/>με<text:s/>ποσοστό<text:s/>άνω<text:s/>του<text:s/>80%<text:s/>του<text:s/>Εθνικού<text:s/>και<text:s/>Καποδιστριακού<text:s/>Πανεπιστημίου<text:s/>Αθηνών<text:s/>ή<text:s/>της<text:s/>διατήρησης<text:s/>από<text:s/>το<text:s/>ίδιο<text:s/>Ίδρυμα<text:s/>της<text:s/>διαχείρισης,<text:s/>καθώς<text:s/>της<text:s/>προϋπόθεσης<text:s/>ότι<text:s/>η<text:s/>παροχή<text:s/>υπηρεσιών<text:s/>παρέχεται<text:s/>πέραν<text:s/>του<text:s/>ωραρίου<text:s/>πλήρους<text:s/>απασχόλησης<text:s/>των<text:s/>πανεπιστημιακών<text:s/>ιατρών».</text:span></text:p>
      <text:p text:style-name="P570"><text:span text:style-name="T570_1">β.<text:s/>Ο<text:s/>Ειδικός<text:s/>Λογαριασμός<text:s/>Κονδυλίων<text:s/>Έρευνας<text:s/>του<text:s/>Εθνικού<text:s/>και<text:s/>Καποδιστριακού<text:s/>Πανεπιστημίου<text:s/>Αθηνών<text:s/>(Ε.Κ.Π.Α.)<text:s/>με<text:s/>απόφαση<text:s/>της<text:s/>Επιτροπής<text:s/>Ερευνών<text:s/>και<text:s/>έγκριση<text:s/>της<text:s/>Συγκλήτου,<text:s/>δύναται<text:s/>να<text:s/>συνάπτει<text:s/>προγραμματικές<text:s/>συμβάσεις<text:s/>ή<text:s/>συμβάσεις<text:s/>εργασίας<text:s/>ορισμένου<text:s/>χρόνου<text:s/>ή<text:s/>συμβάσεις<text:s/>μίσθωσης<text:s/>έργου<text:s/>με<text:s/>το<text:s/>«ΕΥΓΕΝΙΔΕΙΟΝ<text:s/>ΘΕ-<text:s/>ΡΑΠΕΥΤΗΡΙΟΝ<text:s/>«Η<text:s/>ΑΓΙΑ<text:s/>ΤΡΙΑΣ»<text:s/>ΑΝΩΝΥΜΟΣ<text:s/>ΕΤΑΙΡΕΙΑ»<text:s/>με<text:s/>την<text:s/>προϋπόθεση<text:s/>ότι<text:s/>το<text:s/>Εθνικό<text:s/>και<text:s/>Καποδιστριακό<text:s/>Πανεπιστήμιο<text:s/>Αθηνών<text:s/>(Ε.Κ.Π.Α.),<text:s/>διαθέτει<text:s/>άνω<text:s/>του<text:s/>90%<text:s/>των<text:s/>μετοχών<text:s/>του,<text:s/>προς<text:s/>αποκλειστική<text:s/>υποστήριξη<text:s/>της<text:s/>έρευνας,<text:s/>εκπαίδευσης<text:s/>και<text:s/>λειτουργίας<text:s/>των<text:s/>Πανεπιστημιακών<text:s/>Μονάδων<text:s/>του<text:s/>και<text:s/>τη<text:s/>χρήση<text:s/>χώρων<text:s/>και<text:s/>ιατροτεχνολογικού<text:s/>εξοπλισμού<text:s/>μεταξύ<text:s/>του<text:s/>Ε.Κ.Π.Α.<text:s/>και<text:s/>του<text:s/>Θεραπευτηρίου.»</text:span></text:p>
      <text:p text:style-name="P571"><text:span text:style-name="T571_1">6.</text:span><text:span text:style-name="T571_2"><text:s/>Στο<text:s/>άρθρο<text:s/>21<text:s/>παρ.<text:s/>9<text:s/>του<text:s/>ν.<text:s/>4332/2015<text:s/>(Α΄<text:s/>76<text:s/>),<text:s/>μετά<text:s/>την<text:s/>τελεία<text:s/>(.)<text:s/>που<text:s/>ακολουθεί<text:s/>τη<text:s/>λέξη<text:s/>της<text:s/>«ημεδαπής»,<text:s/>προστίθεται<text:s/>δεύτερο<text:s/>εδάφιο<text:s/>ως<text:s/>εξής:¨</text:span></text:p>
      <text:p text:style-name="P572"><text:span text:style-name="T572_1">«Στις<text:s/>ανωτέρω<text:s/>περιπτώσεις<text:s/>και<text:s/>εφόσον<text:s/>η<text:s/>πραγματοποίηση<text:s/>της<text:s/>μετεγγραφής<text:s/>δεν<text:s/>προβλέπεται<text:s/>από<text:s/>το<text:s/>νομοθετικό<text:s/>πλαίσιο<text:s/>περί<text:s/>μετεγγραφών,<text:s/>η<text:s/>Επιτροπή<text:s/>Κατ’<text:s/>Εξαίρεση<text:s/>Μετεγγραφών<text:s/>με<text:s/>ομόφωνη<text:s/>απόφασή<text:s/>της,<text:s/>δύ-<text:s/>ναται<text:s/>όλως<text:s/>εξαιρετικώς<text:s/>να<text:s/>εισηγείται<text:s/>στον<text:s/>Υπουργό<text:s/>Παιδείας,<text:s/>Έρευνας<text:s/>και<text:s/>Θρησκευμάτων<text:s/>την<text:s/>έκδοση<text:s/>σχετικών<text:s/>αποφάσεων.»</text:span></text:p>
      <text:h text:style-name="P573" text:outline-level="6"><text:span text:style-name="T573_1">Άρθρο<text:s/>31</text:span></text:h>
      <text:h text:style-name="P574" text:outline-level="6"><text:span text:style-name="T574_1">Ρύθμιση<text:s/>θεμάτων<text:s/>για<text:s/>την<text:s/>εύρυθμη<text:s/>λειτουργίατου<text:s/>Ιδρύματος<text:s/>Κρατικών<text:s/>Υποτροφιών</text:span></text:h>
      <text:p text:style-name="P575"><text:span text:style-name="T575_1">1.</text:span><text:span text:style-name="T575_2"><text:s/>Στο<text:s/>τέλος<text:s/>της<text:s/>παρ.<text:s/>1<text:s/>του<text:s/>άρθρου<text:s/>3<text:s/>του<text:s/>ν.<text:s/>2158/1993<text:s/>(Α΄<text:s/>109)<text:s/>προστίθεται<text:s/>εδάφιο<text:s/>ως<text:s/>εξής:</text:span></text:p>
      <text:p text:style-name="P576"><text:span text:style-name="T576_1">«Οι<text:s/>προϋποθέσεις<text:s/>χορήγησης<text:s/>των<text:s/>υποτροφιών,<text:s/>οικονομικών<text:s/>ενισχύσεων<text:s/>και<text:s/>βραβείων<text:s/>της<text:s/>παρούσης<text:s/>παραγράφου,<text:s/>ο<text:s/>αριθμός<text:s/>αυτών,<text:s/>ο<text:s/>τρόπος<text:s/>της<text:s/>κάλυψης<text:s/>της<text:s/>δαπάνης<text:s/>και<text:s/>το<text:s/>ύψος<text:s/>αυτής,<text:s/>τα<text:s/>ποσά<text:s/>που<text:s/>χορηγούνται<text:s/>στους<text:s/>δικαιούχους<text:s/>και<text:s/>κάθε<text:s/>αναγκαίο<text:s/>θέμα<text:s/>για<text:s/>την<text:s/>απονομή,<text:s/>την<text:s/>καταβολή<text:s/>τους<text:s/>και<text:s/>την<text:s/>επιλογή<text:s/>των<text:s/>δικαιούχων,<text:s/>καθώς<text:s/>και<text:s/>τα<text:s/>αντίστοιχα<text:s/>προγράμματα<text:s/>και<text:s/>οι<text:s/>διατάξεις<text:s/>που<text:s/>τα<text:s/>διέπουν,<text:s/>ορίζονται<text:s/>ύστερα<text:s/>από<text:s/>πρόταση<text:s/>του<text:s/>Διοικητικού<text:s/>Συμβουλίου<text:s/>του<text:s/>Ι.Κ.Υ.,<text:s/>με<text:s/>κοινή<text:s/>απόφαση<text:s/>του<text:s/>Υπουργού<text:s/>Παιδείας,<text:s/>Έρευνας<text:s/>και<text:s/>Θρησκευμάτων<text:s/>και<text:s/>του<text:s/>Υπουργού<text:s/>Οικονομικών<text:s/>ή/και<text:s/>του<text:s/>Υπουργού<text:s/>Οικονομίας,<text:s/>Ανάπτυξης<text:s/>και<text:s/>Τουρισμού<text:s/>αναλόγως<text:s/>του<text:s/>εάν<text:s/>η<text:s/>χρηματοδότηση<text:s/>προέρχεται<text:s/>από<text:s/>τον<text:s/>Κρατικό<text:s/>Προϋπολογισμό<text:s/>ή<text:s/>και<text:s/>το<text:s/>Πρόγραμμα<text:s/>Δημοσίων<text:s/>Επενδύσεων<text:s/>αντιστοίχως.»</text:span></text:p>
      <text:p text:style-name="P577"><text:span text:style-name="T577_1">2.</text:span><text:span text:style-name="T577_2"><text:s/>Η<text:s/>παρ.<text:s/>6<text:s/>του<text:s/>άρθρου<text:s/>59<text:s/>του<text:s/>ν.<text:s/>3966/2011<text:s/>(Α΄<text:s/>118)<text:s/>αντικαθίσταται<text:s/>ως<text:s/>εξής:</text:span></text:p>
      <text:p text:style-name="P578"><text:span text:style-name="T578_1">«6<text:s/>.<text:s/>Η<text:s/>αξιολόγηση<text:s/>των<text:s/>αιτήσεων<text:s/>για<text:s/>χορήγηση<text:s/>μεταπτυχιακών<text:s/>υποτροφιών<text:s/>και<text:s/>οικονομικών<text:s/>ενισχύσεων<text:s/>από<text:s/>το<text:s/>Ι.Κ.Υ.,<text:s/>καθώς<text:s/>και<text:s/>των<text:s/>αιτήσεων<text:s/>που<text:s/>υποβάλλονται<text:s/>στο<text:s/>πλαίσιο<text:s/>ερευνητικών<text:s/>προγραμμάτων<text:s/>του<text:s/>Ι.Κ.Υ.<text:s/>γίνονται<text:s/>εξατομικευμένα<text:s/>από<text:s/>καταξιωμένους<text:s/>επιστήμονες<text:s/>της<text:s/>Ελλάδας<text:s/>και<text:s/>του<text:s/>εξωτερικού<text:s/>που<text:s/>επιλέγονται<text:s/>με<text:s/>απόφαση<text:s/>του<text:s/>Διοικητικού<text:s/>Συμβουλίου<text:s/>του<text:s/>Ι.Κ.Υ..<text:s/>Με<text:s/>κοινή<text:s/>απόφαση<text:s/>των<text:s/>Υπουργών<text:s/>Παιδείας,<text:s/>Έρευνας<text:s/>και<text:s/>Θρησκευμάτων<text:s/>και<text:s/>Οικονομικών,<text:s/>η<text:s/>οποία<text:s/>εκδίδεται<text:s/>ύστερα<text:s/>από<text:s/>πρόταση<text:s/>του<text:s/>Διοικητικού<text:s/>Συμβουλίου<text:s/>του<text:s/>Ι.Κ.Υ.<text:s/>και<text:s/>δημοσιεύεται<text:s/>στην<text:s/>Εφημερίδα<text:s/>της<text:s/>Κυβερνήσεως,<text:s/>καθορίζεται<text:s/>η<text:s/>αποζημίωση<text:s/>κάθε<text:s/>αξιολογητή,<text:s/>καθώς<text:s/>και<text:s/>οι<text:s/>λοιπές<text:s/>σχετικές<text:s/>δαπάνες<text:s/>που<text:s/>απαιτούνται<text:s/>για<text:s/>την<text:s/>αξιολόγηση.<text:s/>Η<text:s/>αποζημίωση<text:s/>δεν<text:s/>μπορεί<text:s/>να<text:s/>είναι<text:s/>ανώτερη<text:s/>των<text:s/>ογδόντα<text:s/>(80,00)<text:s/>ευρώ<text:s/>ανά<text:s/>αξιολογούμενη<text:s/>αίτηση,<text:s/>ανάλογα<text:s/>με<text:s/>το<text:s/>αντικείμενο<text:s/>της<text:s/>αίτησης,<text:s/>και<text:s/>το<text:s/>συνολικό<text:s/>ετήσιο<text:s/>ποσό<text:s/>αποζημίωσης<text:s/>κάθε<text:s/>αξιολογητή<text:s/>δεν<text:s/>θα<text:s/>υπερβαίνει<text:s/>το<text:s/>ποσό<text:s/>των<text:s/>δύο<text:s/>χιλιάδων<text:s/>τετρακοσίων<text:s/>(2.400,00)<text:s/>ευρώ<text:s/>ανεξαρτήτως<text:s/>του<text:s/>αριθμού<text:s/>των<text:s/>αξιολογήσεων<text:s/>που<text:s/>διενεργούνται.»</text:span></text:p>
      <text:h text:style-name="P579" text:outline-level="1"><text:span text:style-name="T579_1">ΚΕΦΑΛΑΙΟ<text:s/></text:span></text:h>
      <text:h text:style-name="P580" text:outline-level="1"><text:span text:style-name="T580_1">Γ΄</text:span></text:h>
      <text:p text:style-name="P581"><text:span text:style-name="T581_1">ΘΕΜΑΤΑ<text:s/>ΠΡΩΤΟΒΑΘΜΙΑΣΚΑΙ<text:s/>ΔΕΥΤΕΡΟΒΑΘΜΙΑΣ<text:s/>ΕΚΠΑΙΔΕΥΣΗΣ</text:span></text:p>
      <text:h text:style-name="P582" text:outline-level="6"><text:span text:style-name="T582_1">Άρθρο<text:s/></text:span></text:h>
      <text:h text:style-name="P583" text:outline-level="6"><text:span text:style-name="T583_1">32</text:span></text:h>
      <text:p text:style-name="P584"><text:span text:style-name="T584_1">Ρύθμιση<text:s/>θεμάτων<text:s/>του<text:s/>ΚρατικούΠιστοποιητικού<text:s/>Γλωσσομάθειας</text:span></text:p>
      <text:p text:style-name="P585"><text:span text:style-name="T585_1">Η<text:s/>παρ.<text:s/>1<text:s/>του<text:s/>άρθρου<text:s/>3<text:s/>του<text:s/>ν.<text:s/>2740/1999<text:s/>(Α΄186)<text:s/>αντικαθίσταται<text:s/>ως<text:s/>ακολούθως:</text:span></text:p>
      <text:p text:style-name="P586"><text:span text:style-name="T586_1">«1<text:s/>.<text:s/>Με<text:s/>απόφαση<text:s/>του<text:s/>Υπουργού<text:s/>Παιδείας,<text:s/>Έρευνας<text:s/>και<text:s/>Θρησκευμάτων<text:s/>συνιστάται<text:s/>επταμελής<text:s/>Κεντρική<text:s/>Εξεταστική<text:s/>Επιτροπή,<text:s/>η<text:s/>οποία<text:s/>αποτελείται<text:s/>από<text:s/>μέλη<text:s/>Διδακτικού<text:s/>Επιστημονικού<text:s/>Προσωπικού(Δ.Ε.Π.)<text:s/>ή<text:s/>ομότιμους<text:s/>καθηγητές<text:s/>των<text:s/>τμημάτων<text:s/>ξένων<text:s/>γλωσσών<text:s/>των<text:s/>Α.Ε.Ι.,<text:s/>ή<text:s/>εκπαιδευτικούς<text:s/>της<text:s/>δημόσιας<text:s/>και<text:s/>ιδιωτικής<text:s/>εκπαίδευσης<text:s/>πανεπιστημιακής<text:s/>εκπαίδευσης<text:s/>των<text:s/>κλάδων<text:s/>Αγγλικής,<text:s/>Γαλλικής,<text:s/>Γερμανικής,<text:s/>Ιταλικής,<text:s/>Ισπανικής<text:s/>και<text:s/>Τουρκικής<text:s/>Φιλολογίας.<text:s/>Με<text:s/>την<text:s/>ίδια<text:s/>απόφαση<text:s/>ορίζονται<text:s/>τουλάχιστον<text:s/>δύο<text:s/>εισηγητές<text:s/>θεμάτων<text:s/>για<text:s/>κάθε<text:s/>εξεταζόμενη<text:s/>γλώσσα<text:s/>από<text:s/>τα<text:s/>προαναφερόμενα<text:s/>μέλη.<text:s/>Η<text:s/>θητεία<text:s/>των<text:s/>μελών<text:s/>της<text:s/>εξεταστικής<text:s/>επιτροπής<text:s/>είναι<text:s/>διετής,<text:s/>αρχίζει<text:s/>την<text:s/>1η<text:s/>Ιανουαρίου<text:s/>και<text:s/>λήγει<text:s/>την<text:s/>31η<text:s/>Δεκεμβρίου<text:s/>του<text:s/>επόμενου<text:s/>έτους.<text:s/>Με<text:s/>την<text:s/>ίδια<text:s/>απόφαση<text:s/>ορίζεται<text:s/>ο<text:s/>Πρόεδρος<text:s/>και<text:s/>ο<text:s/>Αντιπρόεδρος<text:s/>της<text:s/>Κεντρικής<text:s/>Εξεταστικής<text:s/>Επιτροπής,<text:s/>εκ<text:s/>των<text:s/>μελών<text:s/>αυτής,<text:s/>καθώς<text:s/>και<text:s/>ένας<text:s/>Γραμματέας<text:s/>με<text:s/>τον<text:s/>αναπληρωτή<text:s/>του,<text:s/>από<text:s/>τους<text:s/>υπαλλήλους<text:s/>της<text:s/>Γενικής<text:s/>Γραμματείας<text:s/>Υπουργείου<text:s/>Παιδείας,<text:s/>Έρευνας<text:s/>και<text:s/>Θρησκευμάτων<text:s/>του<text:s/>Υπουργείου<text:s/>Παιδείας,<text:s/>Έρευνας<text:s/>και<text:s/>Θρησκευμάτων,<text:s/>κλάδου<text:s/>ΠΕ,<text:s/>που<text:s/>έχουν<text:s/>γνώση<text:s/>μίας<text:s/>ξένης<text:s/>γλώσσας<text:s/>ή<text:s/>από<text:s/>εκπαιδευτικούς<text:s/>της<text:s/>δημόσιας<text:s/>εκπαίδευσης<text:s/>των<text:s/>κλάδων<text:s/>πανεπιστημιακής<text:s/>εκπαίδευσης<text:s/>Αγγλικής,<text:s/>Γαλλικής,<text:s/>Γερμανικής,<text:s/>Ιταλικής,<text:s/>Ισπανικής<text:s/>και<text:s/>Τουρκικής<text:s/>Φιλολογίας.<text:s/>Για<text:s/>τη<text:s/>διοικητική<text:s/>υποστήριξη<text:s/>της<text:s/>ως<text:s/>άνω<text:s/>Επιτροπής<text:s/>μπορεί<text:s/>να<text:s/>ορίζεται<text:s/>με<text:s/>την<text:s/>ίδια<text:s/>απόφαση<text:s/>περαιτέρω<text:s/>γραμματειακό<text:s/>προσωπικό.»</text:span></text:p>
      <text:h text:style-name="P587" text:outline-level="6"><text:span text:style-name="T587_1">Άρθρο<text:s/>33</text:span></text:h>
      <text:h text:style-name="P588" text:outline-level="6"><text:span text:style-name="T588_1">Ρύθμιση<text:s/>θεμάτων<text:s/>υπηρεσιακής<text:s/>κατάστασηςπροσωπικού<text:s/>αρμοδιότητας<text:s/>Υπουργείου<text:s/>Παιδείας,Έρευνας<text:s/>και<text:s/>Θρησκευμάτων</text:span></text:h>
      <text:p text:style-name="P589"><text:span text:style-name="T589_1">1.</text:span><text:span text:style-name="T589_2"><text:s/>Για<text:s/>το<text:s/>διάστημα<text:s/>από<text:s/>8.12.2014<text:s/>έως<text:s/>15.12.2015<text:s/>ο<text:s/>συνολικός<text:s/>χρόνος<text:s/>της<text:s/>προϋπηρεσίας<text:s/>των<text:s/>εκπαιδευτικών<text:s/>σε<text:s/>σχολεία<text:s/>της<text:s/>Κύπρου<text:s/>και<text:s/>ισότιμα<text:s/>ελληνικά<text:s/>σχολεία<text:s/>του<text:s/>εξωτερικού,<text:s/>εφόσον<text:s/>δεν<text:s/>έχει<text:s/>χρησιμοποιηθεί<text:s/>για<text:s/>απονομή<text:s/>σύνταξης,<text:s/>καθώς<text:s/>και<text:s/>ο<text:s/>συνολικός<text:s/>χρόνος<text:s/>της<text:s/>προϋπηρεσίας<text:s/>τους<text:s/>σε<text:s/>σχολεία<text:s/>της<text:s/>ιδιωτικής<text:s/>εκπαίδευσης<text:s/>συνυπολογίζεται<text:s/>για<text:s/>την<text:s/>ένταξη<text:s/>του<text:s/>υπό<text:s/>κρίση<text:s/>προσωπικού<text:s/>στις<text:s/>διατάξεις<text:s/>του<text:s/>ν.<text:s/>4024/2011<text:s/>(Α΄226)<text:s/>και<text:s/>για<text:s/>την<text:s/>υπηρεσιακή<text:s/>του<text:s/>κατάσταση,<text:s/>χωρίς<text:s/>τον<text:s/>περιορισμό<text:s/>της<text:s/>επταετίας.</text:span></text:p>
      <text:p text:style-name="P590"><text:span text:style-name="T590_1">2.</text:span><text:span text:style-name="T590_2"><text:s/>α)<text:s/>Το<text:s/>τελευταίο<text:s/>εδάφιο<text:s/>της<text:s/>παρ.<text:s/>2<text:s/>του<text:s/>άρθρου<text:s/>4<text:s/>του<text:s/>ν.<text:s/>3687/2008<text:s/>(Α΄<text:s/>159),<text:s/>όπως<text:s/>έχει<text:s/>αντικατασταθεί<text:s/>με<text:s/>την<text:s/>παρ.<text:s/>20<text:s/>του<text:s/>άρθρου<text:s/>36<text:s/>του<text:s/>ν.<text:s/>4186/2013<text:s/>(Α΄<text:s/>193),<text:s/>αντικαθίσταται<text:s/>ως<text:s/>εξής:</text:span></text:p>
      <text:p text:style-name="P591"><text:span text:style-name="T591_1">«Αίτηση<text:s/>παραίτησης<text:s/>μόνιμου<text:s/>εκπαιδευτικού<text:s/>πρωτοβάθμιας<text:s/>και<text:s/>δευτεροβάθμιας<text:s/>εκπαίδευσης<text:s/>που<text:s/>υποβάλλεται<text:s/>το<text:s/>πρώτο<text:s/>δεκαήμερο<text:s/>του<text:s/>Απριλίου<text:s/>θεωρείται<text:s/>ότι<text:s/>έχει<text:s/>γίνει<text:s/>αποδεκτή<text:s/>και<text:s/>λύεται<text:s/>αυτοδικαίως<text:s/>η<text:s/>υπαλληλική<text:s/>σχέση<text:s/>στις<text:s/>31<text:s/>Αυγούστου».</text:span></text:p>
      <text:p text:style-name="P592"><text:span text:style-name="T592_1">β)</text:span><text:span text:style-name="T592_2"><text:tab/></text:span><text:span text:style-name="T592_3">Η<text:s/>ισχύς<text:s/>της<text:s/>παραγράφου<text:s/>αυτής<text:s/>άρχεται<text:s/>από<text:s/>το<text:s/>σχολικό<text:s/>έτος<text:s/>2016-2017.<text:s/>Ειδικά<text:s/>για<text:s/>το<text:s/>σχολικό<text:s/>έτος<text:s/>20152016,<text:s/>οι<text:s/>αιτήσεις<text:s/>παραίτησης<text:s/>των<text:s/>εκπαιδευτικών<text:s/>που<text:s/>υποβάλλονται<text:s/>το<text:s/>τελευταίο<text:s/>δεκαήμερο<text:s/>του<text:s/>Απριλίου<text:s/>θεωρείται<text:s/>ότι<text:s/>έχουν<text:s/>γίνει<text:s/>αποδεκτές<text:s/>την<text:s/>ημερομηνία<text:s/>υποβολής<text:s/>της<text:s/>αίτησης<text:s/>και<text:s/>λύεται<text:s/>αυτοδικαίως<text:s/>η<text:s/>υπαλληλική<text:s/>τους<text:s/>σχέση.<text:s/>Οι<text:s/>εκπαιδευτικοί<text:s/>παραμένουν<text:s/>στην<text:s/>υπηρεσία<text:s/>τους<text:s/>έως<text:s/>το<text:s/>τέλος<text:s/>του<text:s/>σχολικού<text:s/>έτους<text:s/>και<text:s/>έως<text:s/>τότε<text:s/>τους<text:s/>καταβάλλεται<text:s/>και<text:s/>ο<text:s/>μισθός<text:s/>τους.</text:span></text:p>
      <text:p text:style-name="P593"><text:span text:style-name="T593_1">Η<text:s/>σύνταξη<text:s/>αρχίζει<text:s/>να<text:s/>καταβάλλεται<text:s/>από<text:s/>την<text:s/>επόμενη<text:s/>της<text:s/>λήξης<text:s/>του<text:s/>σχολικού<text:s/>έτους.</text:span></text:p>
      <text:p text:style-name="P594"><text:span text:style-name="T594_1">3.</text:span><text:span text:style-name="T594_2"><text:s/>Η<text:s/>περίπτωση<text:s/>ζ΄<text:s/>της<text:s/>παρ.<text:s/>2<text:s/>του<text:s/>άρθρου<text:s/>31<text:s/>του<text:s/>ν.<text:s/>3848/2010<text:s/>(Α΄<text:s/>71),<text:s/>όπως<text:s/>έχει<text:s/>αντικατασταθεί<text:s/>με<text:s/>την<text:s/>παρ.<text:s/>2<text:s/>του<text:s/>άρθρου<text:s/>37<text:s/>του<text:s/>ν.<text:s/>4351/2015<text:s/>(Α΄<text:s/>164),<text:s/>αντικαθίσταται<text:s/>ως<text:s/>εξής:</text:span></text:p>
      <text:p text:style-name="P595"><text:span text:style-name="T595_1">«ζ)<text:s/>στις<text:s/>Επιτελικές<text:s/>Δομές<text:s/>Ε.Σ.Π.Α.<text:s/>του<text:s/>Υπουργείου<text:s/>Παιδείας,<text:s/>Έρευνας<text:s/>και<text:s/>Θρησκευμάτων<text:s/>και<text:s/>στις<text:s/>Ειδικές<text:s/>Υπηρεσίες<text:s/>Διαχείρισης».</text:span></text:p>
      <text:p text:style-name="P596"><text:span text:style-name="T596_1">4.</text:span><text:span text:style-name="T596_2"><text:s/>Στο<text:s/>τέλος<text:s/>της<text:s/>παρ.<text:s/>1<text:s/>του<text:s/>άρθρου<text:s/>6<text:s/>του<text:s/>ν.<text:s/>2817/2000<text:s/>(Α΄<text:s/>78),<text:s/>όπως<text:s/>ισχύει,<text:s/>προστίθεται<text:s/>εδάφιο,<text:s/>ως<text:s/>ακολούθως:</text:span></text:p>
      <text:p text:style-name="P597"><text:span text:style-name="T597_1">«Με<text:s/>απόφαση<text:s/>του<text:s/>Υπουργού<text:s/>Παιδείας,<text:s/>Έρευνας<text:s/>και<text:s/>Θρησκευμάτων,<text:s/>που<text:s/>δημοσιεύεται<text:s/>στην<text:s/>Εφημερίδα<text:s/>της<text:s/>Κυβερνήσεως,<text:s/>γίνεται<text:s/>η<text:s/>κατανομή<text:s/>των<text:s/>οργανικών<text:s/>θέσεων<text:s/>εκπαιδευτικού<text:s/>προσωπικού<text:s/>πρωτοβάθμιας<text:s/>εκπαίδευσης<text:s/>σε<text:s/>Διευθύνσεις<text:s/>Εκπαίδευσης,<text:s/>ανά<text:s/>περιοχή<text:s/>μετάθεσης,<text:s/>και<text:s/>σε<text:s/>σχολικές<text:s/>μονάδες.»</text:span></text:p>
      <text:p text:style-name="P598"><text:span text:style-name="T598_1">5.</text:span><text:span text:style-name="T598_2"><text:s/>α)<text:s/>Η<text:s/>περίπτωση<text:s/>6<text:s/>της<text:s/>παρ.<text:s/>1<text:s/>του<text:s/>άρθρου<text:s/>25<text:s/>του<text:s/>ν.<text:s/>4203/2013<text:s/>(Α΄<text:s/>235),<text:s/>αντικαθίσταται<text:s/>ως<text:s/>ακολούθως:</text:span></text:p>
      <text:p text:style-name="P599"><text:span text:style-name="T599_1">«6.<text:s/>α)<text:s/>Οι<text:s/>εκπαιδευτικοί<text:s/>που<text:s/>δεν<text:s/>συμπληρώνουν<text:s/>το<text:s/>υποχρεωτικό<text:s/>τους<text:s/>διδακτικό<text:s/>ωράριο<text:s/>μπορούν<text:s/>να<text:s/>απασχολούνται<text:s/>μέχρι<text:s/>και<text:s/>της<text:s/>συμπληρώσεως<text:s/>του<text:s/>υποχρεωτικού<text:s/>τους<text:s/>διδακτικού<text:s/>ωραρίου:<text:s/>αα)<text:s/>σε<text:s/>προγράμματα<text:s/>ενισχυ-<text:s/>τικής<text:s/>διδασκαλίας<text:s/>ή<text:s/>πρόσθετης<text:s/>διδακτικής<text:s/>στήριξης,<text:s/>στο<text:s/>σχολείο<text:s/>που<text:s/>υπηρετούν<text:s/>ή<text:s/>σε<text:s/>όμορο<text:s/>αυτού,<text:s/>ββ)<text:s/>σε<text:s/>γραμματειακή<text:s/>υποστήριξη<text:s/>στο<text:s/>σχολείο<text:s/>όπου<text:s/>υπηρετούν<text:s/>ή<text:s/>σε<text:s/>όμορο<text:s/>αυτού<text:s/>και<text:s/>γγ)<text:s/>σε<text:s/>υπηρεσίες<text:s/>διοίκησης<text:s/>της<text:s/>εκπαίδευσης<text:s/>στη<text:s/>Διεύθυνση<text:s/>Εκπαίδευσης<text:s/>στην<text:s/>οποία<text:s/>υπηρετούν.<text:s/>Προϋπόθεση<text:s/>της<text:s/>σχετικής<text:s/>ανάθεσης<text:s/>για<text:s/>τη<text:s/>συμπλήρωση<text:s/>του<text:s/>υποχρεωτικού<text:s/>διδακτικού<text:s/>ωραρίου<text:s/>αποτελεί<text:s/>η<text:s/>έγγραφη<text:s/>βεβαίωση<text:s/>από<text:s/>τον<text:s/>οικείο<text:s/>Διευθυντή<text:s/>Πρωτοβάθμιας<text:s/>ή<text:s/>Δευτεροβάθμιας<text:s/>Εκπαίδευσης,<text:s/>που<text:s/>κοινοποιείται<text:s/>στον<text:s/>οικείο<text:s/>Περιφερειακό<text:s/>Διευθυντή<text:s/>Πρωτοβάθμιας<text:s/>και<text:s/>Δευτεροβάθμιας<text:s/>Εκπαίδευσης,<text:s/>με<text:s/>την<text:s/>οποία<text:s/>βεβαιώνεται<text:s/>ότι<text:s/>έχουν<text:s/>καλυφθεί<text:s/>πλήρως<text:s/>οι<text:s/>ανάγκες<text:s/>σε<text:s/>διδακτικό<text:s/>ωράριο,<text:s/>για<text:s/>τις<text:s/>αντίστοιχες<text:s/>ειδικότητες,<text:s/>στα<text:s/>σχολεία<text:s/>που<text:s/>υπηρετούν<text:s/>οι<text:s/>εκπαιδευτικοί<text:s/>ή<text:s/>σε<text:s/>σχολεία<text:s/>της<text:s/>οικείας<text:s/>Διεύθυνσης<text:s/>Εκπαίδευσης.<text:s/>Η<text:s/>απασχόληση<text:s/>για<text:s/>τη<text:s/>συμπλήρωση<text:s/>του<text:s/>υποχρεωτικού<text:s/>διδακτικού<text:s/>ωραρίου<text:s/>των<text:s/>εκπαιδευτικών<text:s/>καθορίζεται<text:s/>με<text:s/>απόφαση<text:s/>του<text:s/>οικείου<text:s/>Διευθυντή<text:s/>Πρωτοβάθμιας<text:s/>ή<text:s/>Δευτεροβάθμιας<text:s/>Εκπαίδευσης,<text:s/>η<text:s/>οποία<text:s/>εκδίδεται<text:s/>ύστερα<text:s/>από<text:s/>γνώμη<text:s/>του<text:s/>οικείου<text:s/>ΠΥΣΠΕ/<text:s/>ΠΥΣΔΕ,<text:s/>λαμβάνοντας<text:s/>υπ’<text:s/>όψιν<text:s/>τις<text:s/>κείμενες<text:s/>διατάξεις<text:s/>περί<text:s/>τοποθετήσεων<text:s/>εκπαιδευτικών<text:s/>μετά<text:s/>την<text:s/>πλήρη<text:s/>κάλυψη<text:s/>των<text:s/>αναγκών<text:s/>σε<text:s/>διδακτικό<text:s/>ωράριο<text:s/>στο<text:s/>σχολείο<text:s/>που<text:s/>υπηρετούν<text:s/>ή<text:s/>σε<text:s/>άλλο<text:s/>σχολείο<text:s/>της<text:s/>οικείας<text:s/>Διεύθυνσης<text:s/>Εκπαίδευσης.<text:s/>Η<text:s/>απόφαση<text:s/>του<text:s/>Διευθυντή<text:s/>Πρωτοβάθμιας<text:s/>ή<text:s/>Δευτεροβάθμιας<text:s/>Εκπαίδευσης<text:s/>περί<text:s/>συμπλήρωσης<text:s/>του<text:s/>υποχρεωτικού<text:s/>ωραρίου<text:s/>των<text:s/>εκπαιδευτικών<text:s/>εγκρίνεται<text:s/>με<text:s/>απόφαση<text:s/>του<text:s/>οικείου<text:s/>Περιφερειακού<text:s/>Διευθυντή<text:s/>Πρωτοβάθμιας<text:s/>και<text:s/>Δευτεροβάθμιας<text:s/>Εκπαίδευσης.<text:s/>Με<text:s/>ευθύνη<text:s/>των<text:s/>οικείων<text:s/>Διευθυντών<text:s/>Πρωτοβάθμιας<text:s/>ή<text:s/>Δευτεροβάθμιας<text:s/>Εκπαίδευσης<text:s/>η<text:s/>ανωτέρω<text:s/>διαδικασία<text:s/>ανάθεσης<text:s/>και<text:s/>έγκρισης<text:s/>για<text:s/>τη<text:s/>συμπλήρωση<text:s/>του<text:s/>υποχρεωτικού<text:s/>διδακτικού<text:s/>ωραρίου<text:s/>των<text:s/>εκπαιδευτικών<text:s/>ολοκληρώνεται<text:s/>υποχρεωτικά<text:s/>εντός<text:s/>του<text:s/>Σεπτεμβρίου<text:s/>εκάστου<text:s/>διδακτικού<text:s/>έτους.</text:span></text:p>
      <text:p text:style-name="P600"><text:span text:style-name="T600_1">Ειδικότερα,<text:s/>για<text:s/>το<text:s/>σύνολο<text:s/>των<text:s/>κοινών<text:s/>ειδικοτήτων<text:s/>Πρωτοβάθμιας<text:s/>και<text:s/>Δευτεροβάθμιας<text:s/>Εκπαίδευσης<text:s/>(ΠΕ05,<text:s/>ΠΕ06,<text:s/>ΠΕ07,<text:s/>ΠΕ08,<text:s/>ΠΕ11,<text:s/>ΠΕ16,<text:s/>ΠΕ19/20,<text:s/>ΠΕ32)<text:s/>βεβαιώνεται<text:s/>επιπλέον<text:s/>εγγράφως<text:s/>από<text:s/>τον<text:s/>οικείο<text:s/>Διευθυντή<text:s/>Εκπαίδευσης<text:s/>προς<text:s/>τον<text:s/>οικείο<text:s/>Περιφερειακό<text:s/>Διευθυντή<text:s/>Πρωτοβάθμιας<text:s/>και<text:s/>Δευτεροβάθμιας<text:s/>Εκπαίδευσης<text:s/>ότι<text:s/>έχουν<text:s/>καλυφθεί<text:s/>πλήρως<text:s/>οι<text:s/>ανάγκες<text:s/>σε<text:s/>διδακτικό<text:s/>ωράριο<text:s/>για<text:s/>κάθε<text:s/>μία<text:s/>από<text:s/>τις<text:s/>αντίστοιχες<text:s/>ειδικότητες<text:s/>στις<text:s/>σχολικές<text:s/>μονάδες<text:s/>της<text:s/>οικείας<text:s/>Διεύθυνσης<text:s/>Εκπαίδευσης<text:s/>σύμφωνα<text:s/>με<text:s/>τις<text:s/>κείμενες<text:s/>διατάξεις.<text:s/>Η<text:s/>συμπλήρωση<text:s/>του<text:s/>διδακτικού<text:s/>ωραρίου<text:s/>του<text:s/>συνόλου<text:s/>των<text:s/>κοινών<text:s/>ειδικοτήτων<text:s/>πρωτοβάθμιας<text:s/>και<text:s/>δευτεροβάθμιας<text:s/>εκπαίδευσης<text:s/>γίνεται<text:s/>σε<text:s/>σχολικές<text:s/>μονάδες<text:s/>και<text:s/>των<text:s/>δύο<text:s/>(2)<text:s/>βαθμί-<text:s/>δων<text:s/>εκπαίδευσης,<text:s/>με<text:s/>προτεραιότητα<text:s/>στη<text:s/>βαθμίδα<text:s/>στην<text:s/>οποία<text:s/>ανήκει<text:s/>ο<text:s/>εκπαιδευτικός.<text:s/>Η<text:s/>κατανομή<text:s/>και<text:s/>η<text:s/>ανωτέρω<text:s/>συμπλήρωση<text:s/>του<text:s/>διδακτικού<text:s/>ωραρίου<text:s/>του<text:s/>συνόλου<text:s/>των<text:s/>κοινών<text:s/>ειδικοτήτων<text:s/>πρωτοβάθμιας<text:s/>και<text:s/>δευτεροβάθμιας<text:s/>Εκπαίδευσης<text:s/>καθορίζονται<text:s/>με<text:s/>απόφαση<text:s/>του<text:s/>οικείου<text:s/>Περιφερειακού<text:s/>Διευθυντή<text:s/>Πρωτοβάθμιας<text:s/>και<text:s/>Δευτεροβάθμιας<text:s/>Εκπαίδευσης,<text:s/>ύστερα<text:s/>από<text:s/>γνώμη<text:s/>των<text:s/>ΠΥΣΔΕ/ΠΥΣΠΕ<text:s/>που<text:s/>συνέρχονται<text:s/>για<text:s/>το<text:s/>θέμα<text:s/>αυτό<text:s/>σε<text:s/>κοινή<text:s/>συνεδρίαση.<text:s/>Η<text:s/>συνεδρίαση<text:s/>αυτή<text:s/>πραγματοποιείται<text:s/>με<text:s/>ευθύνη<text:s/>του<text:s/>αρμόδιου<text:s/>Περιφερειακού<text:s/>Διευθυντή<text:s/>Πρωτοβάθμιας<text:s/>και<text:s/>Δευτεροβάθμιας<text:s/>Εκπαίδευσης<text:s/>υποχρεωτικά<text:s/>εντός<text:s/>του<text:s/>πρώτου<text:s/>δεκαημέρου<text:s/>του<text:s/>Σεπτεμβρίου<text:s/>εκάστου<text:s/>διδακτικού<text:s/>έτους,<text:s/>ο<text:s/>οποίος<text:s/>ορίζει<text:s/>τον<text:s/>Πρόεδρο<text:s/>της<text:s/>κοινής<text:s/>συνεδρίασης.</text:span></text:p>
      <text:p text:style-name="P601"><text:span text:style-name="T601_1">Η<text:s/>κατά<text:s/>τα<text:s/>προηγούμενα<text:s/>εδάφια<text:s/>απασχόληση<text:s/>θεωρείται<text:s/>ως<text:s/>χρόνος<text:s/>άσκησης<text:s/>διδακτικού<text:s/>έργου,<text:s/>με<text:s/>όλες<text:s/>τις<text:s/>απορρέουσες<text:s/>από<text:s/>αυτό<text:s/>συνέπειες.</text:span></text:p>
      <text:p text:style-name="P602"><text:span text:style-name="T602_1">β)<text:s/>Από<text:s/>1η<text:s/>Οκτωβρίου<text:s/>και<text:s/>έως<text:s/>το<text:s/>τέλος<text:s/>του<text:s/>διδακτικού<text:s/>έτους<text:s/>οι<text:s/>πλεονάζουσες<text:s/>διδακτικές<text:s/>ώρες<text:s/>ανατίθενται<text:s/>αποκλειστικά<text:s/>για<text:s/>κάλυψη<text:s/>των<text:s/>διδακτικών<text:s/>κενών.<text:s/>Η<text:s/>ανάθεση<text:s/>συμπλήρωσης<text:s/>διδακτικού<text:s/>ωραρίου<text:s/>για<text:s/>κάλυψη<text:s/>διδακτικών<text:s/>αναγκών<text:s/>γίνεται<text:s/>με<text:s/>ευθύνη<text:s/>των<text:s/>οικείων<text:s/>Διευθυντών<text:s/>Πρωτοβάθμιας<text:s/>ή<text:s/>Δευτεροβάθμιας<text:s/>Εκπαίδευσης<text:s/>σύμφωνα<text:s/>με<text:s/>τις<text:s/>κείμενες<text:s/>διατάξεις.<text:s/>Ειδικά<text:s/>για<text:s/>το<text:s/>σύνολο<text:s/>των<text:s/>κοινών<text:s/>ειδικοτήτων<text:s/>πρωτοβάθμιας<text:s/>και<text:s/>δευτεροβάθμιας<text:s/>εκπαίδευσης<text:s/>η<text:s/>ανωτέρω<text:s/>ανάθεση<text:s/>γίνεται<text:s/>σε<text:s/>σχολικές<text:s/>μονάδες<text:s/>και<text:s/>των<text:s/>δύο<text:s/>(2)<text:s/>βαθμίδων<text:s/>εκπαίδευσης,<text:s/>με<text:s/>προτεραιότητα<text:s/>στη<text:s/>βαθμίδα<text:s/>στην<text:s/>οποία<text:s/>ανήκει<text:s/>ο<text:s/>εκπαιδευτικός,<text:s/>με<text:s/>ευθύνη<text:s/>των<text:s/>οικείων<text:s/>Περιφερειακών<text:s/>Διευθυντών<text:s/>Πρωτοβάθμιας<text:s/>και<text:s/>Δευτεροβάθμιας<text:s/>Εκπαίδευσης.»</text:span></text:p>
      <text:p text:style-name="P603"><text:span text:style-name="T603_1">β)</text:span><text:span text:style-name="T603_2"><text:tab/></text:span><text:span text:style-name="T603_3">Η<text:s/>ισχύς<text:s/>της<text:s/>παρούσας<text:s/>παραγράφου<text:s/>άρχεται<text:s/>από<text:s/>το<text:s/>σχολικό<text:s/>έτος<text:s/>2016-2017.</text:span></text:p>
      <text:p text:style-name="P604"><text:span text:style-name="T604_1">6.</text:span><text:span text:style-name="T604_2"><text:s/>Η<text:s/>παρ.<text:s/>9<text:s/>του<text:s/>άρθρου<text:s/>48<text:s/>του<text:s/>ν.<text:s/>3966/2011(Α΄<text:s/>118),<text:s/>όπως<text:s/>έχει<text:s/>αντικατασταθεί<text:s/>με<text:s/>την<text:s/>παρ.<text:s/>16<text:s/>του<text:s/>άρθρου<text:s/>36<text:s/>του<text:s/>ν.<text:s/>4186/2013<text:s/>(Α΄193),<text:s/>αντικαθίσταται<text:s/>ως<text:s/>ακολούθως:</text:span></text:p>
      <text:p text:style-name="P605"><text:span text:style-name="T605_1">«9.<text:s/>Οι<text:s/>κενές<text:s/>θέσεις<text:s/>στα<text:s/>πειραματικά<text:s/>και<text:s/>στα<text:s/>πρότυπα<text:s/>σχολεία<text:s/>είναι<text:s/>δυνατόν<text:s/>να<text:s/>καλύπτονται<text:s/>και<text:s/>με<text:s/>αποσπάσεις<text:s/>διάρκειας<text:s/>ενός<text:s/>σχολικού<text:s/>έτους<text:s/>μονίμων<text:s/>εκπαιδευτικών,<text:s/>οι<text:s/>οποίοι<text:s/>διαθέτουν<text:s/>τα<text:s/>ίδια<text:s/>αυξημένα<text:s/>ακαδημαϊκά<text:s/>προσόντα<text:s/>που<text:s/>προβλέπονται<text:s/>και<text:s/>για<text:s/>την<text:s/>πλήρωση<text:s/>των<text:s/>θέσεων<text:s/>με<text:s/>θητεία.<text:s/>Η<text:s/>επιλογή<text:s/>των<text:s/>εκπαιδευτικών<text:s/>που<text:s/>αποσπώνται<text:s/>γίνεται<text:s/>με<text:s/>την<text:s/>ακόλουθη<text:s/>διαδικασία:<text:s/>Κάθε<text:s/>ΕΠ.Ε.Σ.<text:s/>ανακοινώνει<text:s/>πριν<text:s/>το<text:s/>τέλος<text:s/>του<text:s/>σχολικού<text:s/>έτους,<text:s/>σε<text:s/>χρονικό<text:s/>διάστημα<text:s/>που<text:s/>ορίζει<text:s/>η<text:s/>ΔΕΠΠΣ,<text:s/>τις<text:s/>κενές<text:s/>ή<text:s/>κενούμενες<text:s/>θέσεις<text:s/>των<text:s/>σχολείων<text:s/>του.<text:s/>Οι<text:s/>υποψήφιοι<text:s/>για<text:s/>την<text:s/>πλήρωση<text:s/>των<text:s/>κενών<text:s/>θέσεων<text:s/>υποβάλλουν<text:s/>φάκελο<text:s/>με<text:s/>τα<text:s/>απαιτούμενα<text:s/>δικαιολογητικά<text:s/>στο<text:s/>ΕΠ.Ε.Σ.<text:s/>της<text:s/>πρώτης<text:s/>τους<text:s/>προτίμησης,<text:s/>το<text:s/>οποίο<text:s/>καταρτίζει<text:s/>τον<text:s/>σχετικό<text:s/>αξιολογικό<text:s/>πίνακα,<text:s/>αποδίδοντας<text:s/>σε<text:s/>κάθε<text:s/>προσόν<text:s/>τα<text:s/>μόρια<text:s/>που<text:s/>προβλέπονται<text:s/>για<text:s/>τις<text:s/>θέσεις<text:s/>με<text:s/>θητεία.<text:s/>Ο<text:s/>συνολικός<text:s/>πίνακας<text:s/>κυρώνεται<text:s/>με<text:s/>απόφαση<text:s/>της<text:s/>Δ.Ε.Π.Π.Σ,<text:s/>η<text:s/>οποία<text:s/>υποβάλλει<text:s/>σχετική<text:s/>εισήγηση<text:s/>στα<text:s/>αρμόδια<text:s/>κεντρικά<text:s/>υπηρεσιακά<text:s/>συμβούλια<text:s/>(ΚΥΣΠΕ,<text:s/>ΚΥΣΔΕ).<text:s/>Η<text:s/>απόσπαση<text:s/>των<text:s/>εκπαιδευτικών<text:s/>διενεργείται<text:s/>με<text:s/>απόφαση<text:s/>του<text:s/>Υπουργού<text:s/>Παιδείας,<text:s/>Έρευνας<text:s/>και<text:s/>Θρησκευμάτων.<text:s/>Κατά<text:s/>τα<text:s/>λοιπά<text:s/>εφαρμόζονται<text:s/>οι<text:s/>ισχύουσες<text:s/>διατάξεις<text:s/>περί<text:s/>αποσπάσεων<text:s/>εκπαιδευτικών.</text:span></text:p>
      <text:p text:style-name="P606"><text:span text:style-name="T606_1">Αν<text:s/>κατά<text:s/>τη<text:s/>διάρκεια<text:s/>του<text:s/>σχολικού<text:s/>έτους<text:s/>υπάρχουν<text:s/>για<text:s/>οποιονδήποτε<text:s/>λόγο<text:s/>ανάγκες<text:s/>αναπλήρωσης<text:s/>εκπαιδευτικών<text:s/>που<text:s/>υπηρετούν<text:s/>σε<text:s/>Π.Π.Σ.,<text:s/>προσλαμβάνονται<text:s/>αναπληρωτές,<text:s/>οι<text:s/>οποίοι<text:s/>διαθέτουν<text:s/>τα<text:s/>ίδια<text:s/>αυξημένα<text:s/>ακαδημαϊκά<text:s/>προσόντα<text:s/>που<text:s/>προβλέπονται<text:s/>και<text:s/>για<text:s/>την<text:s/>πλήρωση<text:s/>των<text:s/>θέσεων<text:s/>με<text:s/>θητεία.<text:s/>Για<text:s/>την<text:s/>επιλογή<text:s/>των<text:s/>εκπαιδευτικών<text:s/>που<text:s/>προσλαμβάνονται<text:s/>σύμφωνα<text:s/>με<text:s/>το<text:s/>προηγούμενο<text:s/>εδάφιο,<text:s/>το<text:s/>οικείο<text:s/>ΕΠ.Ε.Σ.<text:s/>εκδίδει<text:s/>πρόσκληση<text:s/>ενδιαφέροντος.<text:s/>Αν<text:s/>για<text:s/>οποιονδήποτε<text:s/>λόγο<text:s/>δεν<text:s/>καταστεί<text:s/>δυνατή<text:s/>η<text:s/>πρόσληψη<text:s/>αναπληρωτών<text:s/>με<text:s/>αυξημένα<text:s/>ακαδημαϊκά<text:s/>προσόντα,<text:s/>σύμφωνα<text:s/>με<text:s/>τα<text:s/>παραπάνω,<text:s/>τα<text:s/>κενά<text:s/>καλύπτονται<text:s/>από<text:s/>τους<text:s/>πίνακες<text:s/>κατάταξης<text:s/>αναπληρωτών<text:s/>εκπαιδευτικών<text:s/>των<text:s/>μη<text:s/>πρότυπων<text:s/>και<text:s/>πειραματικών<text:s/>σχολείων.<text:s/>Η<text:s/>τοποθέτηση<text:s/>των<text:s/>εκπαιδευτικών<text:s/>που<text:s/>επιλέγονται<text:s/>γίνεται<text:s/>με<text:s/>απόφαση<text:s/>της<text:s/>Δ.Ε.Π.Π.Σ.<text:s/>ύστερα<text:s/>από<text:s/>εισήγηση<text:s/>του<text:s/>ΕΠ.Ε.Σ.<text:s/>που<text:s/>εξέδωσε<text:s/>την<text:s/>πρόσκληση<text:s/>ενδιαφέροντος.»</text:span></text:p>
      <text:p text:style-name="P607"><text:span text:style-name="T607_1">7.</text:span><text:span text:style-name="T607_2"><text:s/>Μόνιμοι<text:s/>εκπαιδευτικοί<text:s/>της<text:s/>πρωτοβάθμιας<text:s/>και<text:s/>δευτεροβάθμιας<text:s/>εκπαίδευσης<text:s/>δύνανται<text:s/>να<text:s/>μεταταγούν<text:s/>σε<text:s/>θέσεις<text:s/>της<text:s/>προβλεπόμενης<text:s/>στο<text:s/>άρθρο<text:s/>29<text:s/>του<text:s/>ν.<text:s/>4009/2011<text:s/>(Α΄<text:s/>195)<text:s/>κατηγορίας<text:s/>Εργαστηριακού<text:s/>Διδακτικού<text:s/>Προσωπικού<text:s/>(Ε.ΔΙ.Π.)<text:s/>των<text:s/>Πανεπιστημίων<text:s/>και<text:s/>των<text:s/>Τ.Ε.Ι.,<text:s/>με<text:s/>ταυτόχρονη<text:s/>μεταφορά<text:s/>της<text:s/>θέσης<text:s/>και<text:s/>της<text:s/>δαπάνης<text:s/>της<text:s/>μισθοδοσίας<text:s/>τους,<text:s/>εφόσον<text:s/>σωρευτικώς:</text:span></text:p>
      <text:p text:style-name="P608"><text:span text:style-name="T608_1">α)</text:span><text:span text:style-name="T608_2"><text:tab/></text:span><text:span text:style-name="T608_3">είναι<text:s/>κάτοχοι<text:s/>διδακτορικού<text:s/>διπλώματος<text:s/>με<text:s/>γνωστικό<text:s/>αντικείμενο<text:s/>ίδιο<text:s/>ή<text:s/>συναφές<text:s/>με<text:s/>γνωστικό<text:s/>αντικείμενο<text:s/>που<text:s/>θεραπεύει<text:s/>Τμήμα<text:s/>Α.Ε.Ι.,</text:span></text:p>
      <text:p text:style-name="P609"><text:span text:style-name="T609_1">β)</text:span><text:span text:style-name="T609_2"><text:tab/></text:span><text:span text:style-name="T609_3">έχουν<text:s/>δημοσιευμένο<text:s/>έργο<text:s/>σε<text:s/>διεθνή<text:s/>επιστημονικά<text:s/>περιοδικά<text:s/>και<text:s/>συνέδρια,<text:s/>σχετικό<text:s/>με<text:s/>τα<text:s/>αντικείμενα<text:s/>αυτά<text:s/>και</text:span></text:p>
      <text:p text:style-name="P610"><text:span text:style-name="T610_1">γ)</text:span><text:span text:style-name="T610_2"><text:tab/></text:span><text:span text:style-name="T610_3">έχουν<text:s/>μετά<text:s/>τη<text:s/>λήψη<text:s/>του<text:s/>διδακτορικού<text:s/>διπλώματος<text:s/>αποδεδειγμένα<text:s/>επιτελέσει<text:s/>για<text:s/>τουλάχιστον<text:s/>δύο<text:s/>(2)<text:s/>ακαδημαϊκά<text:s/>έτη<text:s/>σε<text:s/>ελληνικό<text:s/>Α.Ε.Ι<text:s/>ή<text:s/>ομοταγές<text:s/>Ίδρυμα<text:s/>της<text:s/>αλλοδαπής<text:s/>σχετικό<text:s/>με<text:s/>τα<text:s/>αντικείμενα<text:s/>της<text:s/>περίπτωσης<text:s/>α΄<text:s/>επιστημονικό/εφαρμοσμένο/ερευνητικό<text:s/>έργο<text:s/>και<text:s/>συγκεκριμένα<text:s/>έχουν<text:s/>εκπαιδευτική<text:s/>εμπειρία<text:s/>ή<text:s/>εμπειρία<text:s/>σε<text:s/>εργαστηριακό<text:s/>-<text:s/>εφαρμοσμένο<text:s/>-<text:s/>διδακτικό<text:s/>έργο<text:s/>ή<text:s/>αναγνωρισμένο<text:s/>επαγγελματικό/ερευνητικό<text:s/>έργο<text:s/>σε<text:s/>σχετικό<text:s/>επιστημονικό<text:s/>πεδίο<text:s/>ή<text:s/>έχουν<text:s/>τουλάχιστον<text:s/>διετή<text:s/>σχετική<text:s/>εργασία<text:s/>σε<text:s/>ερευνητικά<text:s/>κέντρα<text:s/>της<text:s/>ημεδαπής<text:s/>ή<text:s/>αλλοδαπής<text:s/>ή<text:s/>συνδυασμό<text:s/>των<text:s/>ανωτέρω.</text:span></text:p>
      <text:p text:style-name="P611"><text:span text:style-name="T611_1">Για<text:s/>την<text:s/>ανωτέρω<text:s/>μετάταξη<text:s/>απαιτείται:<text:s/>α)<text:s/>σχετική<text:s/>αίτηση<text:s/>του<text:s/>ενδιαφερόμενου<text:s/>εκπαιδευτικού<text:s/>που<text:s/>υποβάλλεται<text:s/>στην<text:s/>υπηρεσία<text:s/>που<text:s/>ανήκει,<text:s/>καθώς<text:s/>και<text:s/>στο<text:s/>οικείο<text:s/>Α.Ε.Ι.,<text:s/>β)<text:s/>έγκριση<text:s/>του<text:s/>αρμόδιου<text:s/>υπηρεσιακού<text:s/>συμβουλίου<text:s/>στην<text:s/>αρμοδιότητα<text:s/>του<text:s/>οποίου<text:s/>υπάγεται<text:s/>ο<text:s/>εκπαιδευτικός<text:s/>και<text:s/>γ)<text:s/>απόφαση<text:s/>της<text:s/>Κοσμητείας<text:s/>του<text:s/>οικείου<text:s/>Α.Ε.Ι.,<text:s/>ύστερα<text:s/>από<text:s/>σχετική<text:s/>εισήγηση<text:s/>τριμελούς<text:s/>επιτροπής,<text:s/>η<text:s/>οποία<text:s/>αποτελείται<text:s/>από<text:s/>δύο<text:s/>Καθηγητές<text:s/>και<text:s/>ένα<text:s/>μέλος<text:s/>Ε.ΔΙ.Π.<text:s/>που<text:s/>ορίζονται<text:s/>από<text:s/>τον<text:s/>Κοσμήτορα.</text:span></text:p>
      <text:p text:style-name="P612"><text:span text:style-name="T612_1">Η<text:s/>μετάταξη<text:s/>του<text:s/>εκπαιδευτικού<text:s/>σε<text:s/>θέση<text:s/>κατηγορίας<text:s/>Εργαστηριακού<text:s/>Διδακτικού<text:s/>Προσωπικού<text:s/>Α.Ε.Ι.<text:s/>διενερ-<text:s/>γείται<text:s/>με<text:s/>απόφαση<text:s/>του<text:s/>Υπουργού<text:s/>Παιδείας,<text:s/>Έρευνας<text:s/>και<text:s/>Θρησκευμάτων,<text:s/>που<text:s/>δημοσιεύεται<text:s/>στην<text:s/>Εφημερίδα<text:s/>της<text:s/>Κυβερνήσεως.<text:s/>Η<text:s/>ένταξη<text:s/>του<text:s/>εκπαιδευτικού<text:s/>σε<text:s/>θέση<text:s/>Ε.ΔΙ.Π.<text:s/>στο<text:s/>οικείο<text:s/>Ίδρυμα<text:s/>διενεργείται<text:s/>με<text:s/>διαπιστωτική<text:s/>πράξη<text:s/>του<text:s/>Πρύτανη.</text:span></text:p>
      <text:p text:style-name="P613"><text:span text:style-name="T613_1">Το<text:s/>προσωπικό<text:s/>που<text:s/>μετατάσσεται<text:s/>διέπεται<text:s/>από<text:s/>τις<text:s/>διατάξεις<text:s/>περί<text:s/>βαθμολογικών<text:s/>προαγωγών<text:s/>και<text:s/>μισθολογικής<text:s/>εξέλιξης<text:s/>των<text:s/>μελών<text:s/>Ε.ΔΙ.Π.<text:s/>των<text:s/>Α.Ε.Ι.,<text:s/>όπως<text:s/>κάθε<text:s/>φορά<text:s/>ισχύουν.<text:s/>Για<text:s/>τη<text:s/>βαθμολογική<text:s/>και<text:s/>μισθολογική<text:s/>κατάταξη<text:s/>των<text:s/>μετατασσομένων<text:s/>εκπαιδευτικών<text:s/>αναγνωρίζεται<text:s/>ο<text:s/>συνολικός<text:s/>χρόνος<text:s/>υπηρεσίας<text:s/>στο<text:s/>Δημόσιο<text:s/>με<text:s/>οποιαδήποτε<text:s/>σχέση<text:s/>εργασίας<text:s/>και<text:s/>μέχρι<text:s/>την<text:s/>έκδοση<text:s/>του<text:s/>κατά<text:s/>τις<text:s/>διατάξεις<text:s/>της<text:s/>παρ.<text:s/>6<text:s/>του<text:s/>άρθρου<text:s/>29<text:s/>του<text:s/>ν.<text:s/>4009/2011<text:s/>προεδρικού<text:s/>διατάγματος<text:s/>εντάσσονται<text:s/>αυτοδίκαια<text:s/>σε<text:s/>βαθμίδες<text:s/>της<text:s/>παρ.<text:s/>2<text:s/>του<text:s/>άρθρου<text:s/>1<text:s/>του<text:s/>π.δ.<text:s/>118/2002.<text:s/>Η<text:s/>διάρκεια<text:s/>της<text:s/>θητείας<text:s/>στην<text:s/>εισαγωγική<text:s/>βαθμίδα<text:s/>υπολογίζεται<text:s/>ως<text:s/>τριετής<text:s/>και<text:s/>ο<text:s/>απομένων<text:s/>χρόνος<text:s/>λαμβάνεται<text:s/>υπόψη<text:s/>για<text:s/>την<text:s/>εξέλιξη<text:s/>στις<text:s/>επόμενες<text:s/>βαθμίδες.<text:s/>Μετά<text:s/>την<text:s/>ένταξη<text:s/>στην<text:s/>κατηγορία<text:s/>Ε.ΔΙ.Π.<text:s/>το<text:s/>προσωπικό<text:s/>που<text:s/>μετατάσσεται<text:s/>διέπεται<text:s/>από<text:s/>τις<text:s/>διατάξεις<text:s/>του<text:s/>ν.<text:s/>4009/2011<text:s/>(Α΄<text:s/>195)<text:s/>και<text:s/>όλων<text:s/>των<text:s/>ισχυόντων<text:s/>νόμων<text:s/>που<text:s/>αφορούν<text:s/>όλα<text:s/>τα<text:s/>μέλη<text:s/>Ε.ΔΙ.Π.<text:s/>των<text:s/>Α.Ε.Ι..</text:span></text:p>
      <text:p text:style-name="P614"><text:span text:style-name="T614_1">Η<text:s/>μετάταξη<text:s/>δύναται<text:s/>να<text:s/>πραγματοποιηθεί<text:s/>ανεξάρτητα<text:s/>από<text:s/>το<text:s/>χρονικό<text:s/>διάστημα<text:s/>που<text:s/>έχει<text:s/>παρέλθει<text:s/>από<text:s/>προηγούμενη<text:s/>μετάταξη<text:s/>του<text:s/>αιτούντος<text:s/>εκπαιδευτικού<text:s/>σε<text:s/>άλλη<text:s/>βαθμίδα<text:s/>εκπαίδευσης.</text:span></text:p>
      <text:p text:style-name="P615"><text:span text:style-name="T615_1">8.</text:span><text:span text:style-name="T615_2"><text:s/>Στο<text:s/>τέλος<text:s/>της<text:s/>περίπτωσης<text:s/>β΄<text:s/>της<text:s/>παρ.<text:s/>6<text:s/>του<text:s/>άρθρου<text:s/>20<text:s/>του<text:s/>ν.<text:s/>3966/2011<text:s/>(Α΄<text:s/>118),<text:s/>όπως<text:s/>ισχύει,<text:s/>προστίθεται<text:s/>εδάφιο,<text:s/>ως<text:s/>ακολούθως:</text:span></text:p>
      <text:p text:style-name="P616"><text:span text:style-name="T616_1">«Το<text:s/>προσωπικό<text:s/>της<text:s/>παρούσας<text:s/>περίπτωσης<text:s/>δύναται<text:s/>με<text:s/>απόφαση<text:s/>του<text:s/>Υπουργού<text:s/>Παιδείας,<text:s/>Έρευνας<text:s/>και<text:s/>Θρησκευμάτων<text:s/>να<text:s/>αποσπάται<text:s/>σε<text:s/>άλλες<text:s/>υπηρεσίες,<text:s/>ιδρύματα<text:s/>και<text:s/>λοιπούς<text:s/>φορείς<text:s/>αρμοδιότητας<text:s/>του<text:s/>Υπουργείου<text:s/>Παιδείας,<text:s/>Έρευνας<text:s/>και<text:s/>Θρησκευμάτων<text:s/>στο<text:s/>εσωτερικό<text:s/>ή<text:s/>στο<text:s/>εξωτερικό,<text:s/>σύμφωνα<text:s/>με<text:s/>τα<text:s/>ισχύοντα<text:s/>στην<text:s/>κείμενη<text:s/>νομοθεσία<text:s/>για<text:s/>τους<text:s/>λοιπούς<text:s/>υπαλλήλους<text:s/>του<text:s/>δημοσίου<text:s/>τομέα».</text:span></text:p>
      <text:h text:style-name="P617" text:outline-level="6"><text:span text:style-name="T617_1">Άρθρο<text:s/>34</text:span></text:h>
      <text:h text:style-name="P618" text:outline-level="6"><text:span text:style-name="T618_1">Ρύθμιση<text:s/>θεμάτων<text:s/>αρμοδιότητας<text:s/>του<text:s/>ΙνστιτούτουΕκπαιδευτικής<text:s/>Πολιτικής</text:span></text:h>
      <text:p text:style-name="P619"><text:span text:style-name="T619_1">1.</text:span><text:span text:style-name="T619_2"><text:s/>Η<text:s/>περίπτωση<text:s/>β΄<text:s/>της<text:s/>παρ.<text:s/>10<text:s/>του<text:s/>άρθρου<text:s/>11<text:s/>του<text:s/>ν.<text:s/>3966/2011<text:s/>(Α΄<text:s/>118),<text:s/>η<text:s/>οποία<text:s/>έχει<text:s/>προστεθεί<text:s/>με<text:s/>την<text:s/>περίπτωση<text:s/>ε΄<text:s/>της<text:s/>παρ.<text:s/>1<text:s/>του<text:s/>άρθρου<text:s/>36<text:s/>του<text:s/>ν.<text:s/>4186/2013<text:s/>(Α΄<text:s/>193),<text:s/>αντικαθίσταται<text:s/>ως<text:s/>εξής:</text:span></text:p>
      <text:p text:style-name="P620"><text:span text:style-name="T620_1">«β)<text:s/>Οι<text:s/>Σύμβουλοι<text:s/>Α΄,<text:s/>Σύμβουλοι<text:s/>Β΄,<text:s/>Σύμβουλοι<text:s/>Γ΄<text:s/>και<text:s/>οι<text:s/>Εισηγητές,<text:s/>που<text:s/>επιλέγονται<text:s/>ύστερα<text:s/>από<text:s/>πρόσκληση<text:s/>εκδήλωσης<text:s/>ενδιαφέροντος<text:s/>εκπαιδευτικών<text:s/>και<text:s/>διοικητικών<text:s/>υπαλλήλων<text:s/>του<text:s/>Υπουργείου<text:s/>Παιδείας,<text:s/>Έρευνας<text:s/>και<text:s/>Θρησκευμάτων<text:s/>ή<text:s/>άλλων<text:s/>υπουργείων<text:s/>το<text:s/>τελευταίο<text:s/>εξάμηνο<text:s/>πριν<text:s/>από<text:s/>τη<text:s/>λήξη<text:s/>κάθε<text:s/>τετραετούς<text:s/>θητείας,<text:s/>αξιολογούνται<text:s/>σύμφωνα<text:s/>με<text:s/>τις<text:s/>διατάξεις<text:s/>της<text:s/>επόμενης<text:s/>παραγράφου.<text:s/>Σε<text:s/>περίπτωση<text:s/>θετικής<text:s/>αξιολόγησης,<text:s/>η<text:s/>θητεία<text:s/>τους<text:s/>δύναται<text:s/>να<text:s/>ανανεώνεται<text:s/>για<text:s/>μία<text:s/>ακόμα<text:s/>τετραετία<text:s/>μετά<text:s/>τη<text:s/>λήξη<text:s/>της<text:s/>οποίας<text:s/>επιστρέφουν<text:s/>στην<text:s/>οργανική<text:s/>τους<text:s/>θέση.<text:s/>Το<text:s/>προσωπικό<text:s/>της<text:s/>περίπτωσης<text:s/>αυτής<text:s/>μπορεί<text:s/>να<text:s/>αξιολογείται<text:s/>σύμφωνα<text:s/>με<text:s/>τις<text:s/>διατάξεις<text:s/>της<text:s/>επόμενης<text:s/>παραγράφου<text:s/>κάθε<text:s/>δύο<text:s/>(2)<text:s/>έτη.»</text:span></text:p>
      <text:p text:style-name="P621"><text:span text:style-name="T621_1">2.</text:span><text:span text:style-name="T621_2"><text:s/>Το<text:s/>πρώτο<text:s/>εδάφιο<text:s/>της<text:s/>παρ.<text:s/>12<text:s/>του<text:s/>άρθρου<text:s/>11<text:s/>του<text:s/>ν.<text:s/>3966/2011<text:s/>(Α΄<text:s/>118),<text:s/>όπως<text:s/>έχει<text:s/>αντικατασταθεί<text:s/>με<text:s/>την<text:s/>περίπτωση<text:s/>στ΄<text:s/>της<text:s/>παρ.<text:s/>1<text:s/>του<text:s/>άρθρου<text:s/>36<text:s/>του<text:s/>ν.<text:s/>4186/2013<text:s/>(Α΄<text:s/>193),<text:s/>αντικαθίσταται<text:s/>ως<text:s/>εξής:</text:span></text:p>
      <text:p text:style-name="P622"><text:span text:style-name="T622_1">«1<text:s/>2.<text:s/>Η<text:s/>αρνητική<text:s/>αξιολόγηση,<text:s/>σύμφωνα<text:s/>με<text:s/>τις<text:s/>δύο<text:s/>προηγούμενες<text:s/>παραγράφους,<text:s/>για<text:s/>τους<text:s/>μεν<text:s/>αξιολογούμενους<text:s/>της<text:s/>περίπτωσης<text:s/>α΄<text:s/>της<text:s/>παραγράφου<text:s/>10<text:s/>συνιστά<text:s/>λόγο<text:s/>καταγγελίας<text:s/>της<text:s/>σύμβασής<text:s/>τους,<text:s/>για<text:s/>τους<text:s/>δε<text:s/>αξιολογούμενους<text:s/>της<text:s/>περίπτωσης<text:s/>β΄<text:s/>αποτελεί<text:s/>κώλυμα<text:s/>ανανέωσης<text:s/>ή/και<text:s/>ολοκλήρωσης<text:s/>της<text:s/>τετραετούς<text:s/>θητείας.»</text:span></text:p>
      <text:h text:style-name="P623" text:outline-level="6"><text:span text:style-name="T623_1">Άρθρο<text:s/>35</text:span></text:h>
      <text:h text:style-name="P624" text:outline-level="6"><text:span text:style-name="T624_1">Ρύθμιση<text:s/>θεμάτων<text:s/>σχολικών<text:s/>μονάδωνπρωτοβάθμιας<text:s/>εκπαίδευσης</text:span></text:h>
      <text:p text:style-name="P625"><text:span text:style-name="T625_1">1.</text:span><text:span text:style-name="T625_2"><text:s/>α)<text:s/>Η<text:s/>παρ.<text:s/>5<text:s/>του<text:s/>άρθρου<text:s/>3<text:s/>του<text:s/>ν.<text:s/>1566/1985<text:s/>(Α΄<text:s/>167),<text:s/>όπως<text:s/>έχει<text:s/>αντικατασταθεί<text:s/>με<text:s/>την<text:s/>παρ.18<text:s/>του<text:s/>άρθρου<text:s/>45<text:s/>του<text:s/>ν.<text:s/>4264/2014<text:s/>(Α΄<text:s/>118),<text:s/>αντικαθίσταται<text:s/>ως<text:s/>εξής:</text:span></text:p>
      <text:p text:style-name="P626"><text:span text:style-name="T626_1">«5.<text:s/>Τα<text:s/>νηπιαγωγεία,<text:s/>ανάλογα<text:s/>με<text:s/>τον<text:s/>αριθμό<text:s/>των<text:s/>οργανικών<text:s/>θέσεων<text:s/>των<text:s/>νηπιαγωγών,<text:s/>είναι<text:s/>μονοθέσια<text:s/>ή<text:s/>πολυθέσια.<text:s/>Η<text:s/>οργανικότητα<text:s/>των<text:s/>νηπιαγωγείων<text:s/>προσδιορίζεται<text:s/>με<text:s/>βάση<text:s/>την<text:s/>αντιστοιχία<text:s/>νηπιαγωγού<text:s/>προς<text:s/>αριθμό<text:s/>νηπίων<text:s/>και<text:s/>η<text:s/>οποία<text:s/>δεν<text:s/>μπορεί<text:s/>να<text:s/>υπερβαίνει<text:s/>τον<text:s/>ένα<text:s/>(1)<text:s/>νηπιαγωγό<text:s/>για<text:s/>κάθε<text:s/>είκοσι<text:s/>πέντε<text:s/>(25)<text:s/>νήπια<text:s/>και<text:s/>όχι<text:s/>λιγότερο<text:s/>από:<text:s/>α)<text:s/>δέκα<text:s/>τέσσερα<text:s/>(14)<text:s/>νήπια<text:s/>και<text:s/>β)<text:s/>πέντε<text:s/>(5)<text:s/>νήπια<text:s/>σε<text:s/>σχολικές<text:s/>μονάδες<text:s/>απομακρυσμένων,<text:s/>δυσπρόσιτων<text:s/>και<text:s/>παραμεθόριων<text:s/>περιοχών<text:s/>ή<text:s/>περιοχών<text:s/>με<text:s/>δυσκολίες<text:s/>πρόσβασης<text:s/>ή<text:s/>περιοχών<text:s/>για<text:s/>τις<text:s/>οποίες<text:s/>απαιτείται<text:s/>μεταφορά/μετακίνηση<text:s/>νηπίων<text:s/>σύμφωνα<text:s/>με<text:s/>τις<text:s/>ισχύουσες<text:s/>διατάξεις<text:s/>νόμων<text:s/>και<text:s/>κανονιστικών<text:s/>πράξεων.<text:s/>Την<text:s/>ευθύνη<text:s/>για<text:s/>την<text:s/>τήρηση<text:s/>του<text:s/>αριθμού<text:s/>των<text:s/>μαθητών<text:s/>ανά<text:s/>τμήμα<text:s/>έχει<text:s/>ο<text:s/>οικείος<text:s/>Διευθυντής<text:s/>Πρωτοβάθμιας<text:s/>Εκπαίδευσης.<text:s/>Με<text:s/>κοινή<text:s/>απόφαση<text:s/>των<text:s/>Υπουργών<text:s/>Οικονομικών<text:s/>και<text:s/>Παιδείας,<text:s/>Έρευνας<text:s/>και<text:s/>Θρησκευμάτων<text:s/>καθορίζεται<text:s/>ο<text:s/>αριθμός<text:s/>των<text:s/>μαθητών<text:s/>που<text:s/>αντιστοιχεί<text:s/>σε<text:s/>κάθε<text:s/>νηπιαγωγό.<text:s/>Τα<text:s/>νηπιαγωγεία<text:s/>τα<text:s/>οποία<text:s/>λειτουργούν<text:s/>μέσα<text:s/>στα<text:s/>παιδικά<text:s/>κέντρα<text:s/>μπορεί<text:s/>να<text:s/>είναι<text:s/>μονοθέσια<text:s/>ή<text:s/>πολυθέσια,<text:s/>ανάλογα<text:s/>με<text:s/>τον<text:s/>αριθμό<text:s/>των<text:s/>νηπίων<text:s/>που<text:s/>φοιτούν<text:s/>και<text:s/>με<text:s/>βάση<text:s/>την<text:s/>αντιστοιχία<text:s/>μιας<text:s/>θέσης<text:s/>νηπιαγωγού<text:s/>προς<text:s/>είκοσι<text:s/>πέντε<text:s/>(25)<text:s/>νήπια.»</text:span></text:p>
      <text:p text:style-name="P627"><text:span text:style-name="T627_1">β)</text:span><text:span text:style-name="T627_2"><text:tab/></text:span><text:span text:style-name="T627_3">Η<text:s/>ισχύς<text:s/>της<text:s/>παραγράφου<text:s/>αυτής<text:s/>άρχεται<text:s/>από<text:s/>το<text:s/>σχολικό<text:s/>έτος<text:s/>2016-2017.</text:span></text:p>
      <text:p text:style-name="P628"><text:span text:style-name="T628_1">2.</text:span><text:span text:style-name="T628_2"><text:s/>α)<text:s/>Στο<text:s/>τέλος<text:s/>της<text:s/>παρ.<text:s/>3<text:s/>του<text:s/>άρθρου<text:s/>7<text:s/>του<text:s/>ν.<text:s/>2817/2000<text:s/>(Α΄<text:s/>78),<text:s/>προστίθεται<text:s/>εδάφιο<text:s/>ως<text:s/>εξής:</text:span></text:p>
      <text:p text:style-name="P629"><text:span text:style-name="T629_1">«Ειδικά<text:s/>οι<text:s/>εγγραφές<text:s/>μαθητών<text:s/>για<text:s/>πρώτη<text:s/>φορά<text:s/>στο<text:s/>νηπιαγωγείο<text:s/>και<text:s/>στην<text:s/>πρώτη<text:s/>τάξη<text:s/>του<text:s/>δημοτικού<text:s/>σχολείου<text:s/>γίνονται<text:s/>αποκλειστικά<text:s/>από<text:s/>1<text:s/>έως<text:s/>20<text:s/>Μαΐου<text:s/>του<text:s/>προηγούμενου<text:s/>διδακτικού<text:s/>έτους,<text:s/>με<text:s/>την<text:s/>επιφύλαξη<text:s/>της<text:s/>διάταξης<text:s/>του<text:s/>δεύτερου<text:s/>εδαφίου».</text:span></text:p>
      <text:p text:style-name="P630"><text:span text:style-name="T630_1">β)</text:span><text:span text:style-name="T630_2"><text:tab/></text:span><text:span text:style-name="T630_3">Η<text:s/>ισχύς<text:s/>της<text:s/>παραγράφου<text:s/>αυτής<text:s/>άρχεται<text:s/>το<text:s/>σχολικό<text:s/>έτος<text:s/>2016-2017<text:s/>για<text:s/>τους<text:s/>μαθητές<text:s/>που<text:s/>θα<text:s/>φοιτήσουν<text:s/>σε<text:s/>σχολικές<text:s/>μονάδες<text:s/>πρωτοβάθμιας<text:s/>εκπαίδευσης<text:s/>από<text:s/>το<text:s/>σχολικό<text:s/>έτος<text:s/>2017-2018<text:s/>και<text:s/>εξής.</text:span></text:p>
      <text:h text:style-name="P631" text:outline-level="6"><text:span text:style-name="T631_1">Άρθρο<text:s/></text:span></text:h>
      <text:h text:style-name="P632" text:outline-level="6"><text:span text:style-name="T632_1">36</text:span></text:h>
      <text:p text:style-name="P633"><text:span text:style-name="T633_1">Ρύθμιση<text:s/>θεμάτων<text:s/>στελεχώνπρωτοβάθμιας<text:s/>εκπαίδευσης</text:span></text:p>
      <text:p text:style-name="P634"><text:span text:style-name="T634_1">1.</text:span><text:span text:style-name="T634_2"><text:s/>Οι<text:s/>θέσεις<text:s/>Διευθυντών<text:s/>των<text:s/>σχολικών<text:s/>μονάδων<text:s/>πρωτοβάθμιας<text:s/>εκπαίδευσης<text:s/>που<text:s/>προκηρύσσονται<text:s/>σύμφωνα<text:s/>με<text:s/>τις<text:s/>διατάξεις<text:s/>του<text:s/>Κεφαλαίου<text:s/>Β΄<text:s/>του<text:s/>ν.<text:s/>3848/2010<text:s/>(Α΄<text:s/>71),<text:s/>όπως<text:s/>ισχύουν,<text:s/>αφορούν<text:s/>σε<text:s/>σχολικές<text:s/>μονάδες<text:s/>οργανικότητας<text:s/>τεσσάρων<text:s/>θέσεων<text:s/>και<text:s/>άνω.<text:s/>Διευθυντής<text:s/>σχολικής<text:s/>μονάδας<text:s/>πρωτοβάθμιας<text:s/>εκπαίδευσης,<text:s/>της<text:s/>οποίας<text:s/>η<text:s/>λειτουργικότητα<text:s/>διαμορφώνεται<text:s/>σύμφωνα<text:s/>με<text:s/>τον<text:s/>απαιτούμενο<text:s/>αριθμό<text:s/>μαθητών<text:s/>εντός<text:s/>του<text:s/>μηνός<text:s/>Σεπτεμβρίου<text:s/>κάτω<text:s/>των<text:s/>τεσσάρων<text:s/>τμημάτων,<text:s/>ορίζεται<text:s/>για<text:s/>το<text:s/>σχολικό<text:s/>έτος<text:s/>αυτό<text:s/>προσωρινά<text:s/>ως<text:s/>Προϊστάμενος<text:s/>της<text:s/>συγκεκριμένης<text:s/>σχολικής<text:s/>μονάδας.<text:s/>Ο<text:s/>ορισμός<text:s/>αυτός<text:s/>γίνεται<text:s/>με<text:s/>απόφαση<text:s/>του<text:s/>οικείου<text:s/>Περιφερειακού<text:s/>Διευθυντή<text:s/>Πρωτοβάθμιας<text:s/>και<text:s/>Δευτεροβάθμιας<text:s/>Εκπαίδευσης,<text:s/>ύστερα<text:s/>από<text:s/>γνώμη<text:s/>του<text:s/>αρμόδιου<text:s/>περιφερειακού<text:s/>συμβουλίου<text:s/>επιλογής<text:s/>του<text:s/>άρθρου<text:s/>16<text:s/>παρ.<text:s/>13<text:s/>του<text:s/>ν.<text:s/>3848/2010<text:s/>(Α΄<text:s/>71),<text:s/>όπως<text:s/>ισχύει.<text:s/>Η<text:s/>ανωτέρω<text:s/>γνώμη<text:s/>του<text:s/>συμβουλίου<text:s/>διατυπώνεται<text:s/>ύστερα<text:s/>από<text:s/>σχετική<text:s/>εισήγηση<text:s/>του<text:s/>οικείου<text:s/>Διευθυντή<text:s/>Πρωτοβάθμιας<text:s/>Εκπαίδευσης.<text:s/>Από<text:s/>την<text:s/>ημερομηνία<text:s/>της<text:s/>ανωτέρω<text:s/>απόφασης<text:s/>και<text:s/>έως<text:s/>τη<text:s/>λήξη<text:s/>του<text:s/>σχολικού<text:s/>έτους<text:s/>το<text:s/>επίδομα,<text:s/>το<text:s/>υποχρεωτικό<text:s/>ωράριο<text:s/>διδασκαλίας,<text:s/>καθώς<text:s/>και<text:s/>η<text:s/>μοριοδότηση<text:s/>της<text:s/>θέσης<text:s/>προσαρμόζονται<text:s/>ανάλογα.</text:span></text:p>
      <text:p text:style-name="P635"><text:span text:style-name="T635_1">2.</text:span><text:span text:style-name="T635_2"><text:s/>Οι<text:s/>θέσεις<text:s/>Προϊσταμένων<text:s/>διθέσιων<text:s/>και<text:s/>τριθέσιων<text:s/>σχολικών<text:s/>μονάδων<text:s/>πρωτοβάθμιας<text:s/>Εκπαίδευσης<text:s/>που<text:s/>προκηρύσσονται<text:s/>σύμφωνα<text:s/>με<text:s/>τις<text:s/>διατάξεις<text:s/>του<text:s/>Κεφαλαίου<text:s/>Β΄<text:s/>του<text:s/>ν.<text:s/>3848/2010<text:s/>(Α΄<text:s/>71),<text:s/>όπως<text:s/>ισχύουν,<text:s/>αφορούν<text:s/>σε<text:s/>σχολικές<text:s/>μονάδες<text:s/>οργανικότητας<text:s/>δύο<text:s/>και<text:s/>τριών<text:s/>θέσεων.<text:s/>Προϊστάμενος<text:s/>διθέσιας<text:s/>ή<text:s/>τριθέσιας<text:s/>σχολικής<text:s/>μονάδας<text:s/>πρωτοβάθμιας<text:s/>εκπαίδευσης,<text:s/>της<text:s/>οποίας<text:s/>η<text:s/>λειτουργικότητα<text:s/>διαμορφώνεται<text:s/>σύμφωνα<text:s/>με<text:s/>τον<text:s/>απαιτού-<text:s/>μενο<text:s/>αριθμό<text:s/>μαθητών<text:s/>εντός<text:s/>του<text:s/>μηνός<text:s/>Σεπτεμβρίου<text:s/>σε<text:s/>τέσσερα<text:s/>τμήματα<text:s/>και<text:s/>άνω,<text:s/>ορίζεται<text:s/>για<text:s/>το<text:s/>σχολικό<text:s/>έτος<text:s/>αυτό<text:s/>προσωρινά<text:s/>ως<text:s/>Αναπληρωτής<text:s/>Διευθυντής<text:s/>της<text:s/>συγκεκριμένης<text:s/>σχολικής<text:s/>μονάδας.<text:s/>Ο<text:s/>ορισμός<text:s/>αυτός<text:s/>γίνεται<text:s/>με<text:s/>απόφαση<text:s/>του<text:s/>οικείου<text:s/>Περιφερειακού<text:s/>Διευθυντή<text:s/>Πρωτοβάθμιας<text:s/>και<text:s/>Δευτεροβάθμιας<text:s/>Εκπαίδευσης,<text:s/>ύστερα<text:s/>από<text:s/>γνώμη<text:s/>του<text:s/>αρμόδιου<text:s/>περιφερειακού<text:s/>συμβουλίου<text:s/>επιλογής<text:s/>του<text:s/>άρθρου<text:s/>16<text:s/>παρ.<text:s/>13<text:s/>του<text:s/>ν.<text:s/>3848/2010<text:s/>(Α΄<text:s/>71),<text:s/>όπως<text:s/>ισχύει.<text:s/>Η<text:s/>γνώμη<text:s/>του<text:s/>συμβουλίου<text:s/>διατυπώνεται<text:s/>ύστερα<text:s/>από<text:s/>σχετική<text:s/>εισήγηση<text:s/>του<text:s/>οικείου<text:s/>Διευθυντή<text:s/>Πρωτοβάθμιας<text:s/>Εκπαίδευσης.<text:s/>Από<text:s/>την<text:s/>ημερομηνία<text:s/>της<text:s/>ανωτέρω<text:s/>απόφασης<text:s/>και<text:s/>έως<text:s/>τη<text:s/>λήξη<text:s/>του<text:s/>σχολικού<text:s/>έτους<text:s/>το<text:s/>επίδομα,<text:s/>το<text:s/>υποχρεωτικό<text:s/>ωράριο<text:s/>διδασκαλίας,<text:s/>καθώς<text:s/>και<text:s/>η<text:s/>μοριοδότηση<text:s/>της<text:s/>θέσης<text:s/>προσαρμόζονται<text:s/>ανάλογα.</text:span></text:p>
      <text:p text:style-name="P636"><text:span text:style-name="T636_1">3.</text:span><text:span text:style-name="T636_2"><text:s/>Η<text:s/>ισχύς<text:s/>του<text:s/>άρθρου<text:s/>αυτού<text:s/>άρχεται<text:s/>από<text:s/>το<text:s/>σχολικό<text:s/>έτος<text:s/>2016-2017.</text:span></text:p>
      <text:h text:style-name="P637" text:outline-level="6"><text:span text:style-name="T637_1">Άρθρο<text:s/></text:span></text:h>
      <text:h text:style-name="P638" text:outline-level="6"><text:span text:style-name="T638_1">37</text:span></text:h>
      <text:p text:style-name="P639"><text:span text:style-name="T639_1">Ρύθμιση<text:s/>θεμάτων<text:s/>εισαγωγήςστην<text:s/>τριτοβάθμια<text:s/>εκπαίδευση</text:span></text:p>
      <text:p text:style-name="P640"><text:span text:style-name="T640_1">Η<text:s/>παρ.<text:s/>4<text:s/>του<text:s/>άρθρου<text:s/>51<text:s/>του<text:s/>ν.<text:s/>4369/2016<text:s/>(Α΄<text:s/>33)<text:s/>εφαρμόζεται<text:s/>και<text:s/>για<text:s/>τους<text:s/>μαθητές<text:s/>των:<text:s/>α)<text:s/>Γενικών<text:s/>και<text:s/>Επαγγελματικών<text:s/>Λυκείων<text:s/>της<text:s/>Δημοτικής<text:s/>Ενότητας<text:s/>Ερίσου,<text:s/>που<text:s/>ανήκει<text:s/>στην<text:s/>Περιφερειακή<text:s/>Ενότητα<text:s/>Κεφαλληνίας,<text:s/>β)<text:s/>του<text:s/>Γενικού<text:s/>και<text:s/>Επαγγελματικού<text:s/>Λυκείου<text:s/>Ιθάκης<text:s/>που<text:s/>ανήκει<text:s/>στην<text:s/>Περιφερειακή<text:s/>Ενότητα<text:s/>Ιθάκης,<text:s/>γ)<text:s/>του<text:s/>Γενικού<text:s/>Λυκείου<text:s/>Μύτικα<text:s/>της<text:s/>Δημοτικής<text:s/>Ενότητας<text:s/>Αλυζίας,<text:s/>που<text:s/>ανήκει<text:s/>στην<text:s/>Περιφερειακή<text:s/>Ενότητα<text:s/>Αιτωλοακαρνανίας,<text:s/>δ)<text:s/>του<text:s/>Γενικού<text:s/>Λυκείου<text:s/>Αστακού<text:s/>της<text:s/>Δημοτικής<text:s/>Ενότητας<text:s/>Αστακού,<text:s/>που<text:s/>ανήκει<text:s/>στην<text:s/>Περιφερειακή<text:s/>Ενότητα<text:s/>Αιτωλοακαρνανίας<text:s/>και<text:s/>ε)<text:s/>των<text:s/>λυκειακών<text:s/>τάξεων<text:s/>του<text:s/>Γυμνασίου<text:s/>Παλαίρου,<text:s/>του<text:s/>Γενικού<text:s/>Λυκείου<text:s/>Βόνιτσας,<text:s/>του<text:s/>Γενικού<text:s/>Λυκείου<text:s/>Κατούνας,<text:s/>του<text:s/>1ου<text:s/>Επαγγελματικού<text:s/>Λυκείου<text:s/>Βόνιτσας<text:s/>του<text:s/>Δήμου<text:s/>Ακτίου-Βόνιτσας,<text:s/>που<text:s/>ανήκει<text:s/>στην<text:s/>Περιφερειακή<text:s/>Ενότητα<text:s/>Αιτωλοακαρνανίας.</text:span></text:p>
      <text:h text:style-name="P641" text:outline-level="6"><text:span text:style-name="T641_1">Άρθρο<text:s/>38</text:span></text:h>
      <text:h text:style-name="P642" text:outline-level="6"><text:span text:style-name="T642_1">Ρύθμιση<text:s/>θεμάτων<text:s/>ελληνόγλωσσηςεκπαίδευσης<text:s/>στο<text:s/>εξωτερικό</text:span></text:h>
      <text:p text:style-name="P643"><text:span text:style-name="T643_1">Η<text:s/>περίπτωση<text:s/>α΄<text:s/>της<text:s/>παρ.<text:s/>4<text:s/>του<text:s/>άρθρου<text:s/>5<text:s/>του<text:s/>ν.<text:s/>4027/2011<text:s/>(Α΄<text:s/>233)<text:s/>καταργείται.<text:s/>Τα<text:s/>Λύκεια<text:s/>που<text:s/>έχουν<text:s/>ιδρυθεί<text:s/>κατά<text:s/>τις<text:s/>διατάξεις<text:s/>του<text:s/>ν.δ.<text:s/>695/1970<text:s/>(Α΄<text:s/>221)<text:s/>στην<text:s/>Ομοσπονδιακή<text:s/>Δημοκρατία<text:s/>της<text:s/>Γερμανίας<text:s/>των<text:s/>οποίων<text:s/>φορείς<text:s/>είναι<text:s/>οι<text:s/>ελληνικές<text:s/>διπλωματικές<text:s/>ή<text:s/>προξενικές<text:s/>αρχές<text:s/>συνεχίζουν<text:s/>να<text:s/>ενισχύονται<text:s/>σύμφωνα<text:s/>με<text:s/>τις<text:s/>διατάξεις<text:s/>του<text:s/>ν.<text:s/>4027/2011<text:s/>(Α΄<text:s/>233).</text:span></text:p>
      <text:h text:style-name="P644" text:outline-level="6"><text:span text:style-name="T644_1">Άρθρο<text:s/>39</text:span></text:h>
      <text:h text:style-name="P645" text:outline-level="6"><text:span text:style-name="T645_1">Ρύθμιση<text:s/>θεμάτων<text:s/>εκπαιδευτικού<text:s/>προσωπικούφορέων<text:s/>μη<text:s/>τυπικής<text:s/>εκπαίδευσης</text:span></text:h>
      <text:p text:style-name="P646"><text:span text:style-name="T646_1">Ειδικά<text:s/>για<text:s/>το<text:s/>σχολικό<text:s/>έτος<text:s/>2015-2016,<text:s/>το<text:s/>τελευταίο<text:s/>εδάφιο<text:s/>της<text:s/>παρ.<text:s/>14<text:s/>του<text:s/>άρθρου<text:s/>27<text:s/>του<text:s/>ν.<text:s/>4186/2013<text:s/>(Α΄<text:s/>193)<text:s/>εφαρμόζεται<text:s/>στο<text:s/>προσωπικό<text:s/>των<text:s/>περιπτώσεων<text:s/>γ΄<text:s/>και<text:s/>δ΄<text:s/>της<text:s/>παραγράφου<text:s/>αυτής.<text:s/>Η<text:s/>διάταξη<text:s/>αυτή<text:s/>ισχύει<text:s/>από<text:s/>την<text:s/>έναρξη<text:s/>ισχύος<text:s/>του<text:s/>ν.<text:s/>4351/2015<text:s/>(Α΄164).</text:span></text:p>
      <text:h text:style-name="P647" text:outline-level="6"><text:span text:style-name="T647_1">Άρθρο<text:s/>40</text:span></text:h>
      <text:h text:style-name="P648" text:outline-level="6"><text:span text:style-name="T648_1">Ακύρωση<text:s/>επιστροφής<text:s/>μισθώνεπαναπροσληφθέντων<text:s/>εκπαιδευτικών</text:span></text:h>
      <text:p text:style-name="P649"><text:span text:style-name="T649_1">Εκπαιδευτικοί<text:s/>που<text:s/>τέθηκαν<text:s/>σε<text:s/>διαθεσιμότητα<text:s/>με<text:s/>το<text:s/>άρθρο<text:s/>82<text:s/>του<text:s/>ν.<text:s/>4172/2013<text:s/>(Α΄<text:s/>167),<text:s/>οι<text:s/>οποίοι<text:s/>δεν<text:s/>υπέβαλαν<text:s/>αίτηση<text:s/>για<text:s/>την<text:s/>υπαγωγή<text:s/>τους<text:s/>στις<text:s/>ανακοινώσεις<text:s/>του<text:s/>Υπουργείου<text:s/>Διοικητικής<text:s/>Μεταρρύθμισης<text:s/>και<text:s/>Ηλεκτρονικής<text:s/>Διακυβέρνησης<text:s/>για<text:s/>οποιονδήποτε<text:s/>λόγο<text:s/>και<text:s/>για<text:s/>τους<text:s/>οποίους<text:s/>δεν<text:s/>έχει<text:s/>εκδοθεί<text:s/>διαπιστωτική<text:s/>πράξη<text:s/>απόλυσης,<text:s/>εφόσον<text:s/>τους<text:s/>καταβλήθηκε<text:s/>το<text:s/>75%<text:s/>του<text:s/>μισθού<text:s/>τους<text:s/>κατά<text:s/>την<text:s/>περίοδο<text:s/>από<text:s/>22.3.2014<text:s/>μέχρι<text:s/>τη<text:s/>δημοσίευση<text:s/>του<text:s/>ν.<text:s/>4325/2015<text:s/>(Α΄<text:s/>47),<text:s/>δεν<text:s/>υποχρεούνται<text:s/>σε<text:s/>επιστροφή<text:s/>των<text:s/>χρημάτων<text:s/>που<text:s/>έλαβαν.</text:span></text:p>
      <text:h text:style-name="P650" text:outline-level="6"><text:span text:style-name="T650_1">Άρθρο<text:s/>41</text:span></text:h>
      <text:h text:style-name="P651" text:outline-level="6"><text:span text:style-name="T651_1">Διάθεση<text:s/>εκπαιδευτικών<text:s/>στα<text:s/>δημόσια<text:s/>Ι.Ε.Κ.</text:span></text:h>
      <text:p text:style-name="P652"><text:span text:style-name="T652_1">Η<text:s/>παρ.<text:s/>10<text:s/>του<text:s/>άρθρου<text:s/>26<text:s/>του<text:s/>ν.<text:s/>3879/2010<text:s/>(Α΄<text:s/>163),<text:s/>όπως<text:s/>έχει<text:s/>αντικατασταθεί<text:s/>με<text:s/>την<text:s/>παρ.<text:s/>6<text:s/>του<text:s/>άρθρου<text:s/>6<text:s/>του<text:s/>ν.<text:s/>4327/2015<text:s/>(Α΄<text:s/>50),<text:s/>αντικαθίσταται<text:s/>ως<text:s/>εξής:</text:span></text:p>
      <text:p text:style-name="P653"><text:span text:style-name="T653_1">«1<text:s/>0.<text:s/>Με<text:s/>απόφαση<text:s/>του<text:s/>Περιφερειακού<text:s/>Διευθυντή<text:s/>Εκπαίδευσης,<text:s/>η<text:s/>οποία<text:s/>εκδίδεται<text:s/>ύστερα<text:s/>από<text:s/>σχετική<text:s/>αίτηση<text:s/>των<text:s/>δημόσιων<text:s/>Ι.Ε.Κ.<text:s/>που<text:s/>υπάγονται<text:s/>στην<text:s/>αρμοδιότητα<text:s/>της<text:s/>Γενικής<text:s/>Γραμματείας<text:s/>Δια<text:s/>Βίου<text:s/>Μάθησης,<text:s/>εισήγηση<text:s/>του<text:s/>αρμόδιου<text:s/>ΠΥΣΔΕ<text:s/>και<text:s/>πρόταση<text:s/>του<text:s/>οικείου<text:s/>Διευθυντή<text:s/>Δευτεροβάθμιας<text:s/>Εκπαίδευσης,<text:s/>είναι<text:s/>δυνατή<text:s/>η<text:s/>ολική<text:s/>ή<text:s/>μερική<text:s/>διάθεση<text:s/>εκπαιδευτικών<text:s/>δευτεροβάθμιας<text:s/>εκπαίδευσης<text:s/>στα<text:s/>δημόσια<text:s/>Ι.Ε.Κ.,<text:s/>κατά<text:s/>προτεραιότητα<text:s/>σε<text:s/>όσα<text:s/>εδρεύουν<text:s/>στην<text:s/>περιοχή<text:s/>αρμοδιότητας<text:s/>της<text:s/>οικείας<text:s/>Διεύθυνσης<text:s/>Δευτεροβάθμιας<text:s/>Εκπαίδευσης,<text:s/>για<text:s/>την<text:s/>κάλυψη<text:s/>του<text:s/>υποχρεωτικού<text:s/>διδακτικού<text:s/>ωραρίου<text:s/>τους.</text:span></text:p>
      <text:p text:style-name="P654"><text:span text:style-name="T654_1">Η<text:s/>κάλυψη<text:s/>των<text:s/>εκπαιδευτικών<text:s/>αναγκών<text:s/>των<text:s/>δημόσιων<text:s/>Ι.Ε.Κ.<text:s/>γίνεται<text:s/>κατά<text:s/>προτεραιότητα<text:s/>από<text:s/>τους<text:s/>εκπαιδευτικούς<text:s/>που<text:s/>διατίθενται,<text:s/>σύμφωνα<text:s/>με<text:s/>το<text:s/>προηγούμενο<text:s/>εδάφιο<text:s/>και,<text:s/>εφόσον<text:s/>αυτοί<text:s/>δεν<text:s/>επαρκούν,<text:s/>σύμφωνα<text:s/>με<text:s/>τις<text:s/>κείμενες<text:s/>διατάξεις<text:s/>για<text:s/>την<text:s/>πρόσληψη<text:s/>εκπαιδευτών<text:s/>στα<text:s/>Ι.Ε.Κ..</text:span></text:p>
      <text:p text:style-name="P655"><text:span text:style-name="T655_1">Θέματα<text:s/>σχετικά<text:s/>με<text:s/>την<text:s/>εφαρμογή<text:s/>της<text:s/>παραγράφου<text:s/>αυτής<text:s/>καθορίζονται<text:s/>με<text:s/>απόφαση<text:s/>του<text:s/>Υπουργού<text:s/>Παιδείας,<text:s/>Έρευνας<text:s/>και<text:s/>Θρησκευμάτων.»</text:span></text:p>
      <text:h text:style-name="P656" text:outline-level="6"><text:span text:style-name="T656_1">Άρθρο<text:s/></text:span></text:h>
      <text:h text:style-name="P657" text:outline-level="6"><text:span text:style-name="T657_1">42</text:span></text:h>
      <text:p text:style-name="P658"><text:span text:style-name="T658_1">Ρύθμιση<text:s/>Θεμάτων<text:s/>Δια<text:s/>Βίου<text:s/>Μάθησης(Γ.Γ.Δ.Β.Μ.Ν.Γ.)</text:span></text:p>
      <text:p text:style-name="P659"><text:span text:style-name="T659_1">1.</text:span><text:span text:style-name="T659_2"><text:s/>Η<text:s/>παρ.<text:s/>3<text:s/>του<text:s/>άρθρου<text:s/>18<text:s/>του<text:s/>ν.<text:s/>4186/2013<text:s/>(Α΄<text:s/>193)<text:s/>όπως<text:s/>τροποποιήθηκε<text:s/>με<text:s/>τις<text:s/>διατάξεις<text:s/>του<text:s/>άρθρου<text:s/>47<text:s/>του<text:s/>ν.<text:s/>4264/2014<text:s/>(Α΄<text:s/>118),<text:s/>αντικαθίσταται<text:s/>ως<text:s/>εξής:</text:span></text:p>
      <text:p text:style-name="P660"><text:span text:style-name="T660_1">«3.<text:s/>Οι<text:s/>απόφοιτοι<text:s/>και<text:s/>οι<text:s/>καταρτιζόμενοι<text:s/>των<text:s/>Ι.Ε.Κ.,<text:s/>καθώς<text:s/>οι<text:s/>απόφοιτοι<text:s/>δομών<text:s/>εκπαίδευσης<text:s/>και<text:s/>κατάρτισης<text:s/>δύνα-<text:s/>νται<text:s/>να<text:s/>κατατάσσονται<text:s/>σε<text:s/>συναφείς<text:s/>ειδικότητες<text:s/>των<text:s/>Ι.Ε.Κ.<text:s/>απαλλασσόμενοι<text:s/>από<text:s/>τα<text:s/>μαθήματα<text:s/>τα<text:s/>οποία<text:s/>ήδη<text:s/>έχουν<text:s/>διδαχθεί<text:s/>ή<text:s/>να<text:s/>κατατάσσονται<text:s/>σε<text:s/>εξάμηνο<text:s/>πέραν<text:s/>του<text:s/>Α΄<text:s/>και<text:s/>σε<text:s/>συναφείς<text:s/>ειδικότητες<text:s/>Ι.Ε.Κ.,<text:s/>σύμφωνα<text:s/>με<text:s/>τα<text:s/>εγκεκριμένα<text:s/>προγράμματα<text:s/>σπουδών<text:s/>και<text:s/>ύστερα<text:s/>από<text:s/>έγκριση<text:s/>της<text:s/>Γ.Γ.Δ.Β.Μ.Ν.Γ.<text:s/>Με<text:s/>απόφαση<text:s/>της<text:s/>Γ.Γ.Δ.Β.Μ.Ν.Γ.<text:s/>καθορίζονται,<text:s/>με<text:s/>βάση<text:s/>τη<text:s/>συνάφεια<text:s/>των<text:s/>ειδικοτήτων<text:s/>και<text:s/>το<text:s/>περιεχόμενο<text:s/>των<text:s/>σπουδών,<text:s/>η<text:s/>κατάταξή<text:s/>τους<text:s/>σε<text:s/>εξάμηνο,<text:s/>η<text:s/>διάρκεια<text:s/>φοίτησης,<text:s/>οι<text:s/>προϋποθέσεις,<text:s/>οι<text:s/>όροι<text:s/>και<text:s/>η<text:s/>διαδικασία<text:s/>για<text:s/>τη<text:s/>μετάβαση<text:s/>από<text:s/>ένα<text:s/>επίπεδο<text:s/>κατάρτισης<text:s/>σε<text:s/>άλλο,<text:s/>καθώς<text:s/>και<text:s/>κάθε<text:s/>άλλο<text:s/>σχετικό<text:s/>ειδικότερο,<text:s/>τεχνικού<text:s/>ή<text:s/>λεπτομερειακού<text:s/>χαρακτήρα<text:s/>θέμα.»</text:span></text:p>
      <text:p text:style-name="P661"><text:span text:style-name="T661_1">2.</text:span><text:span text:style-name="T661_2"><text:s/>α)<text:s/>Στο<text:s/>τέλος<text:s/>της<text:s/>παρ.<text:s/>3<text:s/>του<text:s/>άρθρου<text:s/>23<text:s/>του<text:s/>ν.<text:s/>4186/<text:s/>2013<text:s/>(Α΄193),<text:s/>όπως<text:s/>ισχύει,<text:s/>προστίθεται<text:s/>εδάφιο,<text:s/>ως<text:s/>εξής:<text:s/>«Για<text:s/>τη<text:s/>λειτουργία<text:s/>των<text:s/>ανωτέρω<text:s/>Ι.Ε.Κ.<text:s/>μπορεί<text:s/>να<text:s/>εκ-<text:s/>δίδονται<text:s/>ειδικοί<text:s/>Κανονισμοί<text:s/>Λειτουργίας<text:s/>τους,<text:s/>με<text:s/>τους<text:s/>οποίους,<text:s/>πέραν<text:s/>των<text:s/>θεμάτων<text:s/>που<text:s/>αναφέρονται<text:s/>στην<text:s/>παράγραφο<text:s/>3<text:s/>του<text:s/>άρθρου<text:s/>17,<text:s/>μπορεί<text:s/>να<text:s/>ρυθμίζονται<text:s/>ειδικά<text:s/>θέματα<text:s/>λειτουργίας<text:s/>και<text:s/>στελέχωσής<text:s/>τους,<text:s/>όπως<text:s/>θέματα<text:s/>εκπαιδευτικής<text:s/>μεθοδολογίας,<text:s/>ειδικού<text:s/>εκπαιδευτικού<text:s/>προσωπικού,<text:s/>ειδικοτήτων<text:s/>εκπαίδευσης<text:s/>και<text:s/>κατάρτισης,<text:s/>εποπτικών<text:s/>μέσων,<text:s/>ειδικών<text:s/>διαδικασιών<text:s/>και<text:s/>επιτροπών<text:s/>αξιολόγησης,<text:s/>υποδομών,<text:s/>καθώς<text:s/>και<text:s/>οποιοδήποτε<text:s/>άλλο<text:s/>θέμα<text:s/>σχετίζεται<text:s/>με<text:s/>το<text:s/>περιεχόμενο<text:s/>εκπαίδευσης<text:s/>και<text:s/>κατάρτισης<text:s/>και<text:s/>τη<text:s/>φυσιογνωμία<text:s/>τους».</text:span></text:p>
      <text:p text:style-name="P662"><text:span text:style-name="T662_1">β)</text:span><text:span text:style-name="T662_2"><text:tab/></text:span><text:span text:style-name="T662_3">Η<text:s/>παρ.<text:s/>5<text:s/>του<text:s/>άρθρου<text:s/>23<text:s/>του<text:s/>ν.<text:s/>4186/2013<text:s/>(Α΄<text:s/>193),<text:s/>όπως<text:s/>ισχύει,<text:s/>αντικαθίσταται<text:s/>ως<text:s/>εξής:</text:span></text:p>
      <text:p text:style-name="P663"><text:span text:style-name="T663_1">«5.<text:s/>Οι<text:s/>σπουδαστές<text:s/>των<text:s/>Ι.Ε.Κ.<text:s/>δύναται<text:s/>να<text:s/>πραγματοποιούν<text:s/>την<text:s/>Πρακτική<text:s/>Άσκηση<text:s/>ή<text:s/>τη<text:s/>Μαθητεία<text:s/>σε<text:s/>φυσικά<text:s/>πρόσωπα,<text:s/>Ν.Π.Δ.Δ.,<text:s/>Ν.Π.Ι.Δ.<text:s/>και<text:s/>δημόσιες<text:s/>υπηρεσίες<text:s/>με<text:s/>τους<text:s/>όρους<text:s/>και<text:s/>τις<text:s/>προϋποθέσεις<text:s/>του<text:s/>παρόντος<text:s/>νόμου<text:s/>με<text:s/>ευθύνη<text:s/>του<text:s/>Ι.Ε.Κ.<text:s/>στο<text:s/>οποίο<text:s/>φοιτούν.<text:s/>Η<text:s/>περίοδος<text:s/>της<text:s/>πρακτικής<text:s/>άσκησης<text:s/>μπορεί<text:s/>να<text:s/>είναι<text:s/>συνεχιζόμενη<text:s/>ή<text:s/>τμηματική.»</text:span></text:p>
      <text:p text:style-name="P664"><text:span text:style-name="T664_1">γ)</text:span><text:span text:style-name="T664_2"><text:tab/></text:span><text:span text:style-name="T664_3">Η<text:s/>παρ.<text:s/>7<text:s/>του<text:s/>άρθρου<text:s/>23<text:s/>του<text:s/>ν.<text:s/>4186/2013<text:s/>(Α΄<text:s/>193),<text:s/>όπως<text:s/>τροποποιήθηκε<text:s/>με<text:s/>την<text:s/>παρ.<text:s/>3<text:s/>του<text:s/>άρθρου<text:s/>47<text:s/>του<text:s/>ν.<text:s/>4264/2014<text:s/>(Α΄<text:s/>118),<text:s/>αντικαθίσταται<text:s/>ως<text:s/>εξής:</text:span></text:p>
      <text:p text:style-name="P665"><text:span text:style-name="T665_1">«7.<text:s/>Η<text:s/>φοίτηση<text:s/>στα<text:s/>Ι.Ε.Κ.<text:s/>ξεκινά<text:s/>κατά<text:s/>το<text:s/>χειμερινό<text:s/>ή<text:s/>εαρινό<text:s/>εξάμηνο,<text:s/>διαρκεί<text:s/>πέντε<text:s/>(5)<text:s/>συνολικά<text:s/>εξάμηνα<text:s/>και<text:s/>επιμερίζεται<text:s/>σε<text:s/>τέσσερα<text:s/>(4)<text:s/>εξάμηνα<text:s/>θεωρητικής<text:s/>και<text:s/>εργαστηριακής<text:s/>κατάρτισης<text:s/>συνολικής<text:s/>διάρκειας<text:s/>έως<text:s/>1.200<text:s/>διδακτικές<text:s/>ώρες,<text:s/>σύμφωνα<text:s/>με<text:s/>τα<text:s/>εγκεκριμένα<text:s/>προγράμματα<text:s/>σπουδών,<text:s/>και<text:s/>σε<text:s/>ένα<text:s/>(1)<text:s/>εξάμηνο<text:s/>Πρακτικής<text:s/>Άσκησης<text:s/>ή<text:s/>Μαθητείας<text:s/>συνολικής<text:s/>διάρκειας<text:s/>960<text:s/>ωρών.<text:s/>H<text:s/>Πρακτική<text:s/>Άσκηση<text:s/>ή<text:s/>Μαθητεία<text:s/>μπορεί<text:s/>να<text:s/>πραγματοποιείται<text:s/>και<text:s/>τμηματικά<text:s/>μετά<text:s/>την<text:s/>ολοκλήρωση<text:s/>των<text:s/>δύο<text:s/>πρώτων<text:s/>εξαμήνων.<text:s/>Ο<text:s/>μέγιστος<text:s/>αριθμός<text:s/>ανά<text:s/>εκπαιδευτή<text:s/>καθορίζεται<text:s/>σε<text:s/>τριάντα<text:s/>(30)<text:s/>καταρτιζόμενους,<text:s/>σε<text:s/>εργαστηριακά<text:s/>ή<text:s/>θεωρητικά<text:s/>ή<text:s/>και<text:s/>μεικτά<text:s/>μαθήματα.<text:s/>Δικαίωμα<text:s/>φοίτησης<text:s/>στα<text:s/>Ι.Ε.Κ.<text:s/>έχουν<text:s/>οι<text:s/>απόφοιτοι<text:s/>δευτεροβάθμιας<text:s/>μη<text:s/>υποχρεωτικής<text:s/>τυπικής<text:s/>εκπαίδευσης<text:s/>ή<text:s/>Σ.Ε.Κ.<text:s/>ή<text:s/>ανώτατης<text:s/>εκπαίδευσης.»</text:span></text:p>
      <text:p text:style-name="P666"><text:span text:style-name="T666_1">3.</text:span><text:span text:style-name="T666_2"><text:s/>α)<text:s/>Η<text:s/>παρ.<text:s/>1<text:s/>του<text:s/>άρθρου<text:s/>44<text:s/>του<text:s/>ν.<text:s/>4186/2013<text:s/>αντικαθίσταται<text:s/>ως<text:s/>εξής:</text:span></text:p>
      <text:p text:style-name="P667"><text:span text:style-name="T667_1">«1.<text:s/>Με<text:s/>απόφαση<text:s/>του<text:s/>Υπουργού<text:s/>Παιδείας,<text:s/>Έρευνας<text:s/>και<text:s/>Θρησκευμάτων:</text:span></text:p>
      <text:p text:style-name="P668"><text:span text:style-name="T668_1">α)<text:s/>Καθορίζεται<text:s/>η<text:s/>διαδικασία,<text:s/>τα<text:s/>προσόντα,<text:s/>τα<text:s/>κριτήρια<text:s/>επιλογής<text:s/>και<text:s/>κάθε<text:s/>άλλο<text:s/>επιμέρους<text:s/>θέμα<text:s/>ή<text:s/>αναγκαία<text:s/>λεπτομέρεια<text:s/>για<text:s/>την<text:s/>πλήρωση<text:s/>των<text:s/>θέσεων<text:s/>Διευθυντών<text:s/>και<text:s/>Υποδιευθυντών<text:s/>των<text:s/>Ι.Ε.Κ.<text:s/>και<text:s/>Σχολείων<text:s/>Δεύτερης<text:s/>Ευκαιρίας<text:s/>(Σ.Δ.Ε.).</text:span></text:p>
      <text:p text:style-name="P669"><text:span text:style-name="T669_1">β)<text:s/>Προστίθενται<text:s/>πιστοποιημένες<text:s/>ειδικότητες<text:s/>που<text:s/>προ-<text:s/>σφέρονται<text:s/>από<text:s/>τα<text:s/>Ι.Ε.Κ..»</text:span></text:p>
      <text:p text:style-name="P670"><text:span text:style-name="T670_1">β)</text:span><text:span text:style-name="T670_2"><text:tab/></text:span><text:span text:style-name="T670_3">Η<text:s/>παρ.<text:s/>2<text:s/>του<text:s/>άρθρου<text:s/>44<text:s/>του<text:s/>ν.<text:s/>4186/2013<text:s/>(Α΄<text:s/>193)<text:s/>καταργείται<text:s/>και<text:s/>αναριθμούνται<text:s/>οι<text:s/>παράγραφοι<text:s/>3<text:s/>και<text:s/>4<text:s/>σε<text:s/>2<text:s/>και<text:s/>3<text:s/>αντιστοίχως.</text:span></text:p>
      <text:p text:style-name="P671"><text:span text:style-name="T671_1">4.</text:span><text:span text:style-name="T671_2"><text:s/>Καταργείται<text:s/>το<text:s/>άρθρο<text:s/>26<text:s/>του<text:s/>ν.<text:s/>4186/2013<text:s/>(Α΄<text:s/>193)<text:s/>όπως<text:s/>ισχύει,<text:s/>από<text:s/>της<text:s/>δημοσιεύσεως<text:s/>του<text:s/>παρόντος<text:s/>νόμου.<text:s/>Οι<text:s/>αρμοδιότητες<text:s/>των<text:s/>καταργούμενων<text:s/>Διευθύνσεων<text:s/>Δια<text:s/>Βίου<text:s/>Μάθησης<text:s/>οι<text:s/>οποίες<text:s/>δεν<text:s/>συγκροτήθηκαν<text:s/>κατά<text:s/>τις<text:s/>διατάξεις<text:s/>του<text:s/>άρθρου<text:s/>αυτού,<text:s/>περιέρχονται<text:s/>στη<text:s/>Διεύθυνση<text:s/>Δια<text:s/>Βίου<text:s/>Μάθησης<text:s/>της<text:s/>Γενικής<text:s/>Γραμματείας<text:s/>Διά<text:s/>Βίου<text:s/>Μάθησης<text:s/>και<text:s/>Νέας<text:s/>Γενιάς.<text:s/>Όπου<text:s/>στις<text:s/>διατάξεις<text:s/>του<text:s/>ν.<text:s/>4186/2013<text:s/>(Α΄<text:s/>193)<text:s/>ή<text:s/>άλλων<text:s/>διατάξεων<text:s/>νόμου,<text:s/>αναφέρονται<text:s/>Διευθύνσεις<text:s/>Δια<text:s/>Βίου<text:s/>Μάθησης<text:s/>(Δ.Δ.Β.Μ.)<text:s/>νοείται<text:s/>εφεξής<text:s/>η<text:s/>Διεύθυνση<text:s/>Δια<text:s/>Βίου<text:s/>Μάθησης<text:s/>της<text:s/>Γενικής<text:s/>Γραμματείας<text:s/>Δια<text:s/>Βίου<text:s/>Μάθησης<text:s/>και<text:s/>Νέας<text:s/>Γενιάς.<text:s/>Το<text:s/>προσωπικό<text:s/>το<text:s/>οποίο<text:s/>έχει<text:s/>μεταταγεί<text:s/>στις<text:s/>καταργούμενες<text:s/>ΔΔΒΜ<text:s/>βάσει<text:s/>της<text:s/>παραγράφου<text:s/>10<text:s/>του<text:s/>καταργούμενου<text:s/>άρθρου<text:s/>με<text:s/>διαπιστωτικές<text:s/>πράξεις<text:s/>του<text:s/>Υπουργού<text:s/>Παιδείας,<text:s/>Έρευνας<text:s/>και<text:s/>Θρησκευμάτων<text:s/>στα<text:s/>Δημόσια<text:s/>Ι.Ε.Κ.<text:s/>της<text:s/>χώρας<text:s/>εξακολουθεί<text:s/>να<text:s/>υπηρετεί<text:s/>σε<text:s/>αυτά.</text:span></text:p>
      <text:p text:style-name="P672"><text:span text:style-name="T672_1">5.</text:span><text:span text:style-name="T672_2"><text:s/>Η<text:s/>παρ.<text:s/>2<text:s/>του<text:s/>άρθρου<text:s/>5<text:s/>του<text:s/>ν.<text:s/>2525/1997<text:s/>(Α΄<text:s/>188),<text:s/>αντικαθίσταται<text:s/>ως<text:s/>εξής:</text:span></text:p>
      <text:p text:style-name="P673"><text:span text:style-name="T673_1">«2.<text:s/>Η<text:s/>ίδρυση<text:s/>των<text:s/>Σχολείων<text:s/>Δεύτερης<text:s/>Ευκαιρίας<text:s/>γίνεται<text:s/>ύστερα<text:s/>από<text:s/>εισήγηση<text:s/>της<text:s/>Διεύθυνσης<text:s/>Δια<text:s/>Βίου<text:s/>Μάθησης<text:s/>της<text:s/>Γενικής<text:s/>Γραμματείας<text:s/>Δια<text:s/>Βίου<text:s/>Μάθησης<text:s/>και<text:s/>Νέας<text:s/>Γενιάς.»</text:span></text:p>
      <text:p text:style-name="P674"><text:span text:style-name="T674_1">6.</text:span><text:span text:style-name="T674_2"><text:s/>Η<text:s/>περίπτωση<text:s/>14<text:s/>της<text:s/>υποπαραγράφου<text:s/>Θ.3<text:s/>της<text:s/>παραγράφου<text:s/>Θ΄<text:s/>του<text:s/>πρώτου<text:s/>άρθρου<text:s/>του<text:s/>ν.<text:s/>4093/2012,<text:s/>όπως<text:s/>τροποποιήθηκε<text:s/>και<text:s/>ισχύει,<text:s/>αντικαθίσταται<text:s/>ως<text:s/>εξής:</text:span></text:p>
      <text:p text:style-name="P675"><text:span text:style-name="T675_1">«14.α.<text:s/>Οι<text:s/>άδειες<text:s/>των<text:s/>περιπτώσεων<text:s/>1<text:s/>και<text:s/>2<text:s/>επικαιροποι-<text:s/>ούνται<text:s/>από<text:s/>τους<text:s/>φορείς<text:s/>που<text:s/>κατά<text:s/>περίπτωση<text:s/>αδειοδο-<text:s/>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<text:s/>3919/2011<text:s/>(Α΄<text:s/>32),<text:s/>με<text:s/>την<text:s/>προσκόμιση<text:s/>των<text:s/>κάτωθι:<text:s/>i)<text:s/>Δήλωση<text:s/>του<text:s/>ν.<text:s/>1599/1986<text:s/>(Α΄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676"><text:span text:style-name="T676_1">ii)<text:s/>Φορολογική<text:s/>και<text:s/>ασφαλιστική<text:s/>ενημερότητα,<text:s/>όπου<text:s/>αυτή<text:s/>απαιτείται<text:s/>για<text:s/>την<text:s/>έκδοση<text:s/>της<text:s/>άδειας.</text:span></text:p>
      <text:p text:style-name="P677"><text:span text:style-name="T677_1">iii)<text:s/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/text:span></text:p>
      <text:p text:style-name="P678"><text:span text:style-name="T678_1">β)<text:s/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΄<text:s/>υποβάλλουν<text:s/>την<text:s/>αναγγελία<text:s/>συνοδευ-<text:s/>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΄.</text:span></text:p>
      <text:p text:style-name="P679"><text:span text:style-name="T679_1">γ)<text:s/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»</text:span></text:p>
      <text:p text:style-name="P680"><text:span text:style-name="T680_1">7.</text:span><text:span text:style-name="T680_2"><text:s/>Το<text:s/>δεύτερο<text:s/>εδάφιο<text:s/>της<text:s/>περίπτωσης<text:s/>16<text:s/>της<text:s/>υποπα-<text:s/>ραγράφου<text:s/>Θ.3<text:s/>της<text:s/>παραγράφου<text:s/>Θ΄<text:s/>του<text:s/>πρώτου<text:s/>άρθρου<text:s/>του<text:s/>ν.<text:s/>4093/2012,<text:s/>όπως<text:s/>ισχύει,<text:s/>αντικαθίσταται<text:s/>ως<text:s/>εξής:</text:span></text:p>
      <text:p text:style-name="P681"><text:span text:style-name="T681_1">«Στην<text:s/>άδεια<text:s/>Κολλεγίου<text:s/>και<text:s/>Ιδιωτικού<text:s/>Ινστιτούτου<text:s/>Επαγγελματικής<text:s/>Κατάρτισης<text:s/>(Ι.Ι.Ε.Κ.)<text:s/>προσαρτάται<text:s/>Παράρτημα<text:s/>με<text:s/>τα<text:s/>προγράμματα<text:s/>σπουδών<text:s/>και<text:s/>τις<text:s/>ειδικότητες<text:s/>που<text:s/>λειτουργούν<text:s/>σύμφωνα<text:s/>με<text:s/>την<text:s/>ισχύουσα<text:s/>νομοθεσία<text:s/>και<text:s/>στην<text:s/>άδεια<text:s/>των<text:s/>Κέντρων<text:s/>Δια<text:s/>Βίου<text:s/>Μάθησης<text:s/>Επιπέδου<text:s/>Ένα<text:s/>και<text:s/>Δύο<text:s/>προσαρτάται<text:s/>Παράρτημα<text:s/>με<text:s/>τα<text:s/>προγράμματα<text:s/>σπουδών,<text:s/>με<text:s/>απόφαση<text:s/>του<text:s/>Προϊσταμένου<text:s/>του<text:s/>αρμοδίου<text:s/>Τμήματος<text:s/>ή<text:s/>της<text:s/>αρμόδιας<text:s/>Διεύθυνσης.<text:s/>Η<text:s/>απόφαση<text:s/>αυτή<text:s/>τροποποιείται<text:s/>με<text:s/>την<text:s/>ίδια<text:s/>διαδικασία,<text:s/>κατόπιν<text:s/>αίτησης<text:s/>του<text:s/>φορέα<text:s/>εκπαίδευσης<text:s/>και<text:s/>κατάρτισης.»</text:span></text:p>
      <text:p text:style-name="P682"><text:span text:style-name="T682_1">8.</text:span><text:span text:style-name="T682_2"><text:s/>Στο<text:s/>τέλος<text:s/>της<text:s/>παρ.<text:s/>9<text:s/>του<text:s/>άρθρου<text:s/>17<text:s/>του<text:s/>ν.<text:s/>4186/<text:s/>2013<text:s/>προστίθεται<text:s/>η<text:s/>φράση<text:s/>«ή<text:s/>και<text:s/>της<text:s/>πρακτικής<text:s/>άσκησης».</text:span></text:p>
      <text:p text:style-name="P683"><text:span text:style-name="T683_1">9.</text:span><text:span text:style-name="T683_2"><text:s/>α).<text:s/>Το<text:s/>άρθρο<text:s/>239<text:s/>του<text:s/>ν.<text:s/>4281/2014<text:s/>(Α΄160)<text:s/>αντικαθίσταται<text:s/>ως<text:s/>εξής:</text:span></text:p>
      <text:p text:style-name="P684"><text:span text:style-name="T684_1">«Για<text:s/>την<text:s/>άσκηση<text:s/>των<text:s/>επαγγελμάτων<text:s/>του<text:s/>κομμωτή-κου-<text:s/>ρέα<text:s/>και<text:s/>τεχνίτη<text:s/>περιποίησης<text:s/>χεριών-ποδιών<text:s/>απαιτείται<text:s/>η<text:s/>κατοχή<text:s/>ενός<text:s/>από<text:s/>τους<text:s/>κατωτέρω<text:s/>τίτλους<text:s/>εκπαίδευσης<text:s/>και<text:s/>κατάρτισης:</text:span></text:p>
      <text:p text:style-name="P685"><text:span text:style-name="T685_1">1.<text:s/>Για<text:s/>Κομμωτή<text:s/>-<text:s/>Κουρέα</text:span></text:p>
      <text:p text:style-name="P686"><text:span text:style-name="T686_1">α)<text:s/>Πτυχίο<text:s/>επαγγελματικής<text:s/>εκπαίδευσης<text:s/>και<text:s/>κατάρτισης<text:s/>επιπέδου<text:s/>2<text:s/>του<text:s/>ν.<text:s/>2009/1992<text:s/>ειδικότητας<text:s/>Τεχνικής<text:s/>Επαγγελματικής<text:s/>Σχολής<text:s/>«Κομμώσεων<text:s/>και<text:s/>Βαφής<text:s/>Μαλλιών»<text:s/>ή<text:s/>Πτυχίο<text:s/>επαγγελματικής<text:s/>εκπαίδευσης<text:s/>και<text:s/>κατάρτισης<text:s/>επιπέδου<text:s/>2<text:s/>του<text:s/>ν.<text:s/>2009/1992<text:s/>ειδικότητας<text:s/>Τ.Ε.Ε.<text:s/>Α΄<text:s/>Κύκλου<text:s/>σπουδών<text:s/>«Κομμωτικής<text:s/>Τέχνης»<text:s/>ή<text:s/>ισότιμος<text:s/>τίτλος<text:s/>σπουδών<text:s/>και<text:s/>ένας<text:s/>(1)<text:s/>χρόνος<text:s/>προϋπηρεσία.</text:span></text:p>
      <text:p text:style-name="P687"><text:span text:style-name="T687_1">β)<text:s/>Πτυχίο<text:s/>επαγγελματικής<text:s/>εκπαίδευσης<text:s/>και<text:s/>κατάρτισης<text:s/>επιπέδου<text:s/>3<text:s/>του<text:s/>ν.<text:s/>2009/1992<text:s/>ειδικότητας<text:s/>Τ.Ε.Ε.<text:s/>Β΄<text:s/>κύκλου<text:s/>σπουδών<text:s/>«Κομμωτικής<text:s/>Τέχνης»<text:s/>ή<text:s/>ισότιμος<text:s/>τίτλος<text:s/>σπουδών<text:s/>και<text:s/>εννέα<text:s/>(9)<text:s/>μήνες<text:s/>προϋπηρεσία.</text:span></text:p>
      <text:p text:style-name="P688"><text:span text:style-name="T688_1">γ)<text:s/>Πτυχίο<text:s/>επαγγελματικής<text:s/>εκπαίδευσης<text:s/>και<text:s/>κατάρτισης<text:s/>του<text:s/>ν.<text:s/>3475/2006<text:s/>ειδικότητας<text:s/>ΕΠΑ.Σ.<text:s/>«Κομμωτικής<text:s/>Τέχνης»<text:s/>ή<text:s/>ισότιμος<text:s/>τίτλος<text:s/>σπουδών<text:s/>αλλοδαπής<text:s/>και<text:s/>εννέα<text:s/>(9)<text:s/>μήνες<text:s/>προϋπηρεσία.</text:span></text:p>
      <text:p text:style-name="P689"><text:span text:style-name="T689_1">δ)<text:s/>Πτυχίο<text:s/>επαγγελματικής<text:s/>ειδικότητας<text:s/>εκπαίδευσης<text:s/>και<text:s/>κατάρτισης,<text:s/>επιπέδου<text:s/>3,<text:s/>που<text:s/>χορηγείται<text:s/>στους<text:s/>αποφοίτους<text:s/>των<text:s/>Σχολών<text:s/>Επαγγελματικής<text:s/>Κατάρτισης<text:s/>(Σ.Ε.Κ.)<text:s/>μετά<text:s/>από<text:s/>πιστοποίηση<text:s/>της<text:s/>ειδικότητας<text:s/>«Τεχνίτης<text:s/>Κομμωτικής<text:s/>Τέχνης»<text:s/>ή<text:s/>ισότιμος<text:s/>τίτλος<text:s/>σπουδών<text:s/>και<text:s/>έξι<text:s/>(6)<text:s/>μήνες<text:s/>προϋπηρεσία.</text:span></text:p>
      <text:p text:style-name="P690"><text:span text:style-name="T690_1">ε)<text:s/>Πτυχίο<text:s/>επαγγελματικής<text:s/>ειδικότητας<text:s/>εκπαίδευσης<text:s/>και<text:s/>κατάρτισης<text:s/>επιπέδου<text:s/>4,<text:s/>που<text:s/>χορηγείται<text:s/>στους<text:s/>αποφοίτους<text:s/>της<text:s/>Γ΄<text:s/>τάξης<text:s/>των<text:s/>Επαγγελματικών<text:s/>Λυκείων<text:s/>(ΕΠΑ.Λ.)<text:s/>μετά<text:s/>από<text:s/>ενδοσχολικές<text:s/>εξετάσεις<text:s/>ή<text:s/>Απολυτήριο<text:s/>Επαγγελματικού<text:s/>Λυκείου<text:s/>(ΕΠΑ.Λ.),<text:s/>επιπέδου<text:s/>4<text:s/>(ισότιμο<text:s/>με<text:s/>το<text:s/>Απολυτήριο<text:s/>Γενικού<text:s/>Λυκείου),<text:s/>που<text:s/>χορηγείται<text:s/>στους<text:s/>αποφοίτους<text:s/>της<text:s/>Γ΄<text:s/>Τάξης<text:s/>των<text:s/>Επαγγελματικών<text:s/>Λυκείων<text:s/>(ΕΠΑ.Λ.)<text:s/>μετά<text:s/>από<text:s/>ενδοσχολικές<text:s/>εξετάσεις,<text:s/>ειδικότητας<text:s/>«Κομμωτικής<text:s/>Τέχνης»<text:s/>και<text:s/>έξι<text:s/>(6)<text:s/>μήνες<text:s/>προϋπηρεσία.</text:span></text:p>
      <text:p text:style-name="P691"><text:span text:style-name="T691_1">στ)<text:s/>Δίπλωμα<text:s/>επαγγελματικής<text:s/>ειδικότητας<text:s/>εκπαίδευσης<text:s/>και<text:s/>κατάρτισης,<text:s/>επιπέδου<text:s/>5,<text:s/>που<text:s/>χορηγείται<text:s/>στους<text:s/>αποφοίτους<text:s/>Ι.Ε.Κ.<text:s/>μετά<text:s/>από<text:s/>πιστοποίηση<text:s/>ή<text:s/>ισότιμος<text:s/>τίτλος<text:s/>σπουδών<text:s/>της<text:s/>αλλοδαπής.</text:span></text:p>
      <text:p text:style-name="P692"><text:span text:style-name="T692_1">ζ)<text:s/>Βεβαίωση<text:s/>επάρκειας<text:s/>του<text:s/>Ε.Ο.Π.Π.Ε.Π.<text:s/>μετά<text:s/>από<text:s/>παρακολούθηση<text:s/>προγράμματος<text:s/>συνεχιζόμενης<text:s/>επαγγελματικής<text:s/>κατάρτισης<text:s/>διάρκειας<text:s/>τουλάχιστον<text:s/>εξακοσίων<text:s/>(600)<text:s/>ωρών<text:s/>σε<text:s/>πιστοποιημένο<text:s/>Κέντρο<text:s/>Δια<text:s/>Βίου<text:s/>Μάθησης<text:s/>(Κ.Δ.Β.Μ.),<text:s/>συμβατό<text:s/>με<text:s/>το<text:s/>εκάστοτε<text:s/>ισχύον<text:s/>επαγγελματικό<text:s/>περίγραμμα<text:s/>και<text:s/>το<text:s/>οποίο<text:s/>συνοδεύεται<text:s/>από<text:s/>αποδεδειγμένη<text:s/>προϋπηρεσία<text:s/>είκοσι<text:s/>τεσσάρων<text:s/>(24)<text:s/>μηνών<text:s/>στο<text:s/>οικείο<text:s/>επάγγελμα,<text:s/>η<text:s/>οποία<text:s/>αποκτήθηκε<text:s/>πριν<text:s/>ή<text:s/>μετά<text:s/>από<text:s/>την<text:s/>αποφοίτηση<text:s/>ή<text:s/>και<text:s/>κατά<text:s/>τη<text:s/>διάρκεια<text:s/>της<text:s/>φοίτησης,<text:s/>και<text:s/>πιστοποίηση<text:s/>από<text:s/>τον<text:s/>Ε.Ο.Π.Π.Ε.Π..<text:s/>Επιτρέπεται<text:s/>η<text:s/>συμμετοχή<text:s/>στις<text:s/>ανωτέρω<text:s/>εξετάσεις<text:s/>πιστοποίησης<text:s/>στους<text:s/>μη<text:s/>έχοντες<text:s/>τίτλο<text:s/>σπουδών<text:s/>εμπειροτεχνίτες,<text:s/>οι<text:s/>οποίοι<text:s/>έως<text:s/>τις<text:s/>31.12.2017<text:s/>θα<text:s/>έχουν<text:s/>προϋπηρεσία<text:s/>τριών<text:s/>(3)<text:s/>ετών<text:s/>και<text:s/>άνω<text:s/>ή<text:s/>εννιακόσια<text:s/>(900)<text:s/>ημερομίσθια,<text:s/>με<text:s/>εξαρτημένη<text:s/>ή<text:s/>μη<text:s/>εργασία,<text:s/>σε<text:s/>κομμωτήριο<text:s/>ή<text:s/>κουρείο<text:s/>ή<text:s/>προσκομίζουν<text:s/>πιστοποιητικό<text:s/>προϋπηρεσίας<text:s/>από<text:s/>Οργανισμό<text:s/>Τοπικής<text:s/>Αυτοδιοίκησης.</text:span></text:p>
      <text:p text:style-name="P693"><text:span text:style-name="T693_1">2.<text:s/>Για<text:s/>Τεχνίτη<text:s/>περιποίησης<text:s/>χεριών<text:s/>και<text:s/>ποδιών</text:span></text:p>
      <text:p text:style-name="P694"><text:span text:style-name="T694_1">α)<text:s/>Πτυχίο<text:s/>επαγγελματικής<text:s/>ειδικότητας<text:s/>εκπαίδευσης<text:s/>και<text:s/>κατάρτισης<text:s/>επιπέδου<text:s/>3,<text:s/>ειδικότητας<text:s/>Σ.Ε.Κ.,<text:s/>«Τεχνίτης<text:s/>Αισθητικός<text:s/>Ποδολογίας<text:s/>-<text:s/>Καλλωπισμού<text:s/>νυχιών<text:s/>και<text:s/>Ονυχοπλαστικής»<text:s/>ή<text:s/>ισότιμος<text:s/>τίτλος<text:s/>σπουδών<text:s/>της<text:s/>αλλοδαπής<text:s/>και<text:s/>έξι<text:s/>(6)<text:s/>μήνες<text:s/>προϋπηρεσία.</text:span></text:p>
      <text:p text:style-name="P695"><text:span text:style-name="T695_1">β)<text:s/>Δίπλωμα<text:s/>Επαγγελματικής<text:s/>Κατάρτισης,<text:s/>επιπέδου<text:s/>Μεταδευτεροβάθμιας<text:s/>Επαγγελματικής<text:s/>Κατάρτισης,<text:s/>ειδικότητας<text:s/>Ι.Ε.Κ.<text:s/>«Αισθητικός<text:s/>Ποδολογίας<text:s/>και<text:s/>καλλωπισμού<text:s/>νυχιών»<text:s/>ή<text:s/>Δίπλωμα<text:s/>Επαγγελματικής<text:s/>Ειδικότητας<text:s/>Εκπαίδευσης<text:s/>και<text:s/>Κατάρτισης<text:s/>επιπέδου<text:s/>5,<text:s/>ειδικότητας<text:s/>Ι.Ε.Κ.<text:s/>«Τεχνικός<text:s/>Αισθητικός<text:s/>Ποδολογίας<text:s/>-<text:s/>Καλλωπισμού<text:s/>Νυχιών<text:s/>και<text:s/>Ονυχοπλαστικής»<text:s/>ή<text:s/>ισότιμος<text:s/>τίτλος<text:s/>σπουδών<text:s/>της<text:s/>αλλοδαπής.</text:span></text:p>
      <text:p text:style-name="P696"><text:span text:style-name="T696_1">γ)<text:s/>Βεβαίωση<text:s/>επάρκειας<text:s/>του<text:s/>Ε.Ο.Π.Π.Ε.Π.<text:s/>μετά<text:s/>από<text:s/>παρακολούθηση<text:s/>προγράμματος<text:s/>συνεχιζόμενης<text:s/>επαγγελματικής<text:s/>κατάρτισης<text:s/>διάρκειας<text:s/>τουλάχιστον<text:s/>εξακοσίων<text:s/>(600)<text:s/>ωρών<text:s/>σε<text:s/>πιστοποιημένο<text:s/>Κέντρο<text:s/>Δια<text:s/>Βίου<text:s/>Μάθησης<text:s/>(Κ.Δ.Β.Μ.),συμβατό<text:s/>με<text:s/>το<text:s/>εκάστοτε<text:s/>ισχύον<text:s/>επαγγελματικό<text:s/>περίγραμμα<text:s/>και<text:s/>το<text:s/>οποίο<text:s/>συνοδεύεται<text:s/>από<text:s/>αποδεδειγμένη<text:s/>προϋπηρεσία<text:s/>είκοσι<text:s/>τεσσάρων<text:s/>(24)<text:s/>μηνών<text:s/>στο<text:s/>οικείο<text:s/>επάγγελμα,<text:s/>η<text:s/>οποία<text:s/>αποκτήθηκε<text:s/>πριν<text:s/>ή<text:s/>μετά<text:s/>από<text:s/>την<text:s/>αποφοίτηση<text:s/>ή<text:s/>και<text:s/>κατά<text:s/>τη<text:s/>διάρκεια<text:s/>της<text:s/>φοίτησης,<text:s/>και<text:s/>πιστοποίηση<text:s/>από<text:s/>τον<text:s/>Ε.Ο.Π.Π.Ε.Π..<text:s/>Επιτρέπεται<text:s/>η<text:s/>συμμετοχή<text:s/>στις<text:s/>παραπάνω<text:s/>εξετάσεις<text:s/>πιστοποίησης<text:s/>στους<text:s/>μη<text:s/>έχοντες<text:s/>τίτλο<text:s/>σπουδών<text:s/>εμπειροτεχνίτες,<text:s/>οι<text:s/>οποίοι<text:s/>έως<text:s/>τις<text:s/>31.12.2017<text:s/>θα<text:s/>έχουν<text:s/>προϋπηρεσία<text:s/>τριών<text:s/>(3)<text:s/>ετών<text:s/>και<text:s/>άνω<text:s/>ή<text:s/>εννιακόσια<text:s/>(900)<text:s/>ημερομίσθια,<text:s/>με<text:s/>εξαρτημένη<text:s/>ή<text:s/>μη<text:s/>εργασία,<text:s/>σε<text:s/>κομμωτήριο<text:s/>ή<text:s/>κουρείο<text:s/>ή<text:s/>προσκομίζουν<text:s/>πιστοποιητικό<text:s/>προϋπηρεσίας<text:s/>από<text:s/>Οργανισμό<text:s/>Τοπικής<text:s/>Αυτοδιοίκησης.»</text:span></text:p>
      <text:p text:style-name="P697"><text:span text:style-name="T697_1">β)</text:span><text:span text:style-name="T697_2"><text:tab/></text:span><text:span text:style-name="T697_3">Η<text:s/>τελευταία<text:s/>φράση<text:s/>της<text:s/>παρ.<text:s/>β΄<text:s/>του<text:s/>άρθρου<text:s/>240<text:s/>του<text:s/>ν.<text:s/>4281/2014<text:s/>αντικαθίσταται<text:s/>ως<text:s/>εξής:</text:span></text:p>
      <text:p text:style-name="P698"><text:span text:style-name="T698_1">«Οι<text:s/>ενταγμένοι<text:s/>στα<text:s/>Μητρώα<text:s/>του<text:s/>παρόντος<text:s/>άρθρου,<text:s/>έχουν<text:s/>τα<text:s/>επαγγελματικά<text:s/>δικαιώματα<text:s/>της<text:s/>αντίστοιχης<text:s/>ειδικότητας,<text:s/>όπως<text:s/>αυτά<text:s/>ορίζονται<text:s/>στο<text:s/>άρθρο<text:s/>237.»</text:span></text:p>
      <text:h text:style-name="P699" text:outline-level="6"><text:span text:style-name="T699_1">Άρθρο<text:s/>43</text:span></text:h>
      <text:h text:style-name="P700" text:outline-level="6"><text:span text:style-name="T700_1">Ρύθμιση<text:s/>θεμάτων<text:s/>του<text:s/>Ιδρύματος<text:s/>της<text:s/>ΡιζαρείουΕκκλησιαστικής<text:s/>Σχολής</text:span></text:h>
      <text:p text:style-name="P701"><text:span text:style-name="T701_1">Το<text:s/>τελευταίο<text:s/>εδάφιο<text:s/>της<text:s/>παρ.<text:s/>2<text:s/>του<text:s/>άρθρου<text:s/>23<text:s/>του<text:s/>ν.<text:s/>3432/2006<text:s/>(Α΄<text:s/>14),<text:s/>όπως<text:s/>έχει<text:s/>τροποποιηθεί<text:s/>και<text:s/>ισχύει,<text:s/>αντικαθίσταται<text:s/>ως<text:s/>ακολούθως:</text:span></text:p>
      <text:p text:style-name="P702"><text:span text:style-name="T702_1">«Ειδικά<text:s/>στο<text:s/>Γενικό<text:s/>Εκκλησιαστικό<text:s/>Λύκειο<text:s/>του<text:s/>Ιδρύματος<text:s/>της<text:s/>Ριζαρείου<text:s/>Εκκλησιαστικής<text:s/>Σχολής,<text:s/>για<text:s/>την<text:s/>κάλυψη<text:s/>λειτουργικών<text:s/>κενών,<text:s/>τα<text:s/>οποία<text:s/>αφορούν<text:s/>κυρίως<text:s/>σε<text:s/>πανελλαδικώς<text:s/>εξεταζόμενα<text:s/>μαθήματα<text:s/>και,<text:s/>έως<text:s/>και<text:s/>τη<text:s/>15η<text:s/>Οκτωβρίου<text:s/>κάθε<text:s/>διδακτικού<text:s/>έτους,<text:s/>δεν<text:s/>έχει<text:s/>καταστεί<text:s/>δυνατή<text:s/>η<text:s/>πλήρωσή<text:s/>τους,<text:s/>προσλαμβάνονται<text:s/>αναπληρωτές<text:s/>ή<text:s/>και<text:s/>ωρομίσθιοι<text:s/>εκπαιδευτικοί<text:s/>σύμφωνα<text:s/>με<text:s/>τη<text:s/>διαδικασία<text:s/>του<text:s/>παρόντος<text:s/>άρθρου,<text:s/>με<text:s/>την<text:s/>ανάληψη<text:s/>του<text:s/>σχετικού<text:s/>μισθολογικού<text:s/>κόστους<text:s/>εξολοκλήρου<text:s/>και<text:s/>αμι-<text:s/>γώς<text:s/>από<text:s/>ίδιους<text:s/>πόρους<text:s/>του<text:s/>Ιδρύματος<text:s/>ως<text:s/>μη<text:s/>επιχορηγούμενου<text:s/>από<text:s/>τον<text:s/>τακτικό<text:s/>προϋπολογισμό.<text:s/>Με<text:s/>απόφαση<text:s/>του<text:s/>Υπουργού<text:s/>Παιδείας,<text:s/>Έρευνας<text:s/>και<text:s/>Θρησκευμάτων,<text:s/>που<text:s/>δημοσιεύεται<text:s/>στην<text:s/>Εφημερίδα<text:s/>της<text:s/>Κυβερνήσεως,<text:s/>καθορίζονται<text:s/>τα<text:s/>ελάχιστα<text:s/>στοιχεία<text:s/>που<text:s/>μπορεί<text:s/>να<text:s/>περιλαμβάνονται<text:s/>στο<text:s/>βιογραφικό<text:s/>σημείωμα<text:s/>ή<text:s/>στην<text:s/>κατά<text:s/>τα<text:s/>ανωτέρω<text:s/>συστατική<text:s/>επιστολή,<text:s/>από<text:s/>τα<text:s/>οποία<text:s/>διαπιστώνεται<text:s/>η<text:s/>έφεση<text:s/>του<text:s/>ενδιαφερόμενου<text:s/>να<text:s/>υπηρετήσει<text:s/>σε<text:s/>εκκλησιαστικά<text:s/>σχολεία.»</text:span></text:p>
      <text:h text:style-name="P703" text:outline-level="6"><text:span text:style-name="T703_1">Άρθρο<text:s/>44</text:span></text:h>
      <text:h text:style-name="P704" text:outline-level="6"><text:span text:style-name="T704_1">Οργανισμός<text:s/>Υπουργείου<text:s/>Παιδείας,Έρευνας<text:s/>και<text:s/>Θρησκευμάτων</text:span></text:h>
      <text:p text:style-name="P705"><text:span text:style-name="T705_1">1.</text:span><text:span text:style-name="T705_2"><text:s/>Η<text:s/>παρ.<text:s/>5<text:s/>του<text:s/>άρθρου<text:s/>33<text:s/>του<text:s/>π.δ.<text:s/>114/2014<text:s/>(Α΄<text:s/>181)<text:s/>αντικαθίσταται<text:s/>ως<text:s/>εξής:</text:span></text:p>
      <text:p text:style-name="P706"><text:span text:style-name="T706_1">«5.<text:s/>Το<text:s/>Τμήμα<text:s/>Γ΄<text:s/>Κινητικότητας<text:s/>Δευτεροβάθμιας<text:s/>Εκπαίδευσης<text:s/>είναι<text:s/>αρμόδιο<text:s/>για:</text:span></text:p>
      <text:p text:style-name="P707"><text:span text:style-name="T707_1">α)<text:s/>τις<text:s/>μεταθέσεις<text:s/>εκπαιδευτικών<text:s/>Δευτεροβάθμιας<text:s/>Εκπαίδευσης,</text:span></text:p>
      <text:p text:style-name="P708"><text:span text:style-name="T708_1">β)<text:s/>τις<text:s/>αποσπάσεις<text:s/>εκπαιδευτικών<text:s/>Δευτεροβάθμιας,<text:s/>γ)<text:s/>τις<text:s/>μετατάξεις<text:s/>εκπαιδευτικών,</text:span></text:p>
      <text:p text:style-name="P709"><text:span text:style-name="T709_1">δ)<text:s/>τον<text:s/>χειρισμό<text:s/>κάθε<text:s/>άλλου<text:s/>συναφούς<text:s/>θέματος.»</text:span></text:p>
      <text:p text:style-name="P710"><text:span text:style-name="T710_1">2.</text:span><text:span text:style-name="T710_2"><text:s/>Η<text:s/>παράγραφος<text:s/>5<text:s/>του<text:s/>άρθρου<text:s/>32<text:s/>του<text:s/>π.δ.<text:s/>114/2014<text:s/>(Α΄<text:s/>181)<text:s/>αντικαθίσταται<text:s/>ως<text:s/>εξής:</text:span></text:p>
      <text:p text:style-name="P711"><text:span text:style-name="T711_1">«5.<text:s/>Το<text:s/>Τμήμα<text:s/>Γ΄<text:s/>Κινητικότητας<text:s/>Πρωτοβάθμιας<text:s/>Εκπαίδευσης<text:s/>είναι<text:s/>αρμόδιο<text:s/>για:</text:span></text:p>
      <text:p text:style-name="P712"><text:span text:style-name="T712_1">α)<text:s/>τις<text:s/>μεταθέσεις<text:s/>εκπαιδευτικών<text:s/>Πρωτοβάθμιας<text:s/>Εκπαίδευσης,</text:span></text:p>
      <text:p text:style-name="P713"><text:span text:style-name="T713_1">β)<text:s/>τις<text:s/>αποσπάσεις<text:s/>εκπαιδευτικών<text:s/>Πρωτοβάθμιας<text:s/>Εκπαίδευσης,</text:span></text:p>
      <text:p text:style-name="P714"><text:span text:style-name="T714_1">γ)<text:s/>τις<text:s/>μετατάξεις<text:s/>εκπαιδευτικών<text:s/>Πρωτοβάθμιας<text:s/>Εκπαίδευσης,</text:span></text:p>
      <text:p text:style-name="P715"><text:span text:style-name="T715_1">δ)<text:s/>τον<text:s/>χειρισμό<text:s/>κάθε<text:s/>άλλου<text:s/>συναφούς<text:s/>θέματος.»</text:span></text:p>
      <text:p text:style-name="P716"><text:span text:style-name="T716_1">3.</text:span><text:span text:style-name="T716_2"><text:s/>Η<text:s/>παρ.<text:s/>5<text:s/>του<text:s/>άρθρου<text:s/>39<text:s/>του<text:s/>π.δ.<text:s/>114/2014<text:s/>(Α΄<text:s/>181),<text:s/>όπως<text:s/>έχει<text:s/>αντικατασταθεί<text:s/>με<text:s/>το<text:s/>άρθρο<text:s/>44<text:s/>παρ.<text:s/>4<text:s/>του<text:s/>ν.<text:s/>4351/2015<text:s/>(Α΄<text:s/>164),<text:s/>αντικαθίσταται<text:s/>ως<text:s/>εξής:</text:span></text:p>
      <text:p text:style-name="P717"><text:span text:style-name="T717_1">«5.<text:s/>Το<text:s/>Τμήμα<text:s/>Διοίκησης<text:s/>Προσωπικού<text:s/>είναι<text:s/>αρμόδιο<text:s/>για:<text:s/>α)<text:s/>τη<text:s/>στελέχωση<text:s/>των<text:s/>εκπαιδευτικών<text:s/>δομών<text:s/>Αλλοδαπής,<text:s/>ομογένειας,<text:s/>Ξένων<text:s/>και<text:s/>Μειονοτικών<text:s/>σχολείων<text:s/>της<text:s/>ομογένειας,<text:s/>των<text:s/>ξένων,<text:s/>των<text:s/>μειονοτικών,<text:s/>καθώς<text:s/>και<text:s/>των<text:s/>εκπαιδευτικών<text:s/>μονάδων<text:s/>Ελληνόγλωσσης<text:s/>Εκπαίδευσης<text:s/>στο<text:s/>εξωτερικό,</text:span></text:p>
      <text:p text:style-name="P718"><text:span text:style-name="T718_1">β)<text:s/>τα<text:s/>θέματα<text:s/>εκπαιδευτικού<text:s/>προσωπικού<text:s/>που<text:s/>αφορούν<text:s/>το<text:s/>Διεθνές<text:s/>Σχολείο<text:s/>Λάρισας<text:s/>και<text:s/>το<text:s/>Σχολείο<text:s/>Ευρωπαϊκής<text:s/>Παιδείας<text:s/>(Σ.Ε.Π.)<text:s/>Ηρακλείου<text:s/>Κρήτης,</text:span></text:p>
      <text:p text:style-name="P719"><text:span text:style-name="T719_1">γ)<text:s/>κάθε<text:s/>απόσπαση<text:s/>εκπαιδευτικών<text:s/>σε<text:s/>τμήματα<text:s/>Ελληνικών<text:s/>Σπουδών<text:s/>ή<text:s/>σε<text:s/>άλλες<text:s/>δομές<text:s/>διδασκαλίας<text:s/>της<text:s/>ελληνικής<text:s/>γλώσσας<text:s/>και<text:s/>πολιτισμού,<text:s/>που<text:s/>λειτουργούν<text:s/>σε<text:s/>εκπαιδευτικά<text:s/>ιδρύματα<text:s/>Τριτοβάθμιας<text:s/>Εκπαίδευσης<text:s/>και<text:s/>σε<text:s/>ανάλογα<text:s/>ιδρύματα<text:s/>ερευνών<text:s/>του<text:s/>εξωτερικού,<text:s/>την<text:s/>απόσπαση<text:s/>εκπαιδευτικών<text:s/>και<text:s/>διευθυντών,<text:s/>τη<text:s/>στελέχω-<text:s/>ση<text:s/>των<text:s/>Ευρωπαϊκών<text:s/>Σχολείων<text:s/>και<text:s/>των<text:s/>Σχολείων<text:s/>Διεθνών<text:s/>Οργανισμών,<text:s/>την<text:s/>επιλογή<text:s/>εθνικών<text:s/>επιθεωρητών<text:s/>πρωτοβάθμιας<text:s/>και<text:s/>δευτεροβάθμιας<text:s/>εκπαίδευσης<text:s/>των<text:s/>Ευρωπαϊκών<text:s/>Σχολείων,<text:s/>την<text:s/>επιλογή<text:s/>καθηγητών<text:s/>μελών<text:s/>επιτροπής<text:s/>των<text:s/>θεμάτων<text:s/>του<text:s/>εθνικού<text:s/>Baccalaureat<text:s/>και<text:s/>την<text:s/>έκδοση<text:s/>εντολής<text:s/>μετακίνησής<text:s/>τους,</text:span></text:p>
      <text:p text:style-name="P720"><text:span text:style-name="T720_1">δ)<text:s/>κάθε<text:s/>θέμα<text:s/>που<text:s/>αφορά<text:s/>στην<text:s/>υπηρεσιακή<text:s/>κατάσταση<text:s/>των<text:s/>εκπαιδευτικών<text:s/>που<text:s/>υπηρετούν<text:s/>στις<text:s/>παραπάνω<text:s/>σχολικές<text:s/>μονάδες,</text:span></text:p>
      <text:p text:style-name="P721"><text:span text:style-name="T721_1">ε)<text:s/>όλα<text:s/>τα<text:s/>θέματα<text:s/>που<text:s/>αφορούν<text:s/>στην<text:s/>αξιολόγηση<text:s/>των<text:s/>εκπαιδευτικών<text:s/>που<text:s/>υπηρετούν<text:s/>στις<text:s/>παραπάνω<text:s/>σχολικές<text:s/>μονάδες,</text:span></text:p>
      <text:p text:style-name="P722"><text:span text:style-name="T722_1">στ)<text:s/>τις<text:s/>προσλήψεις<text:s/>διοικητικού<text:s/>και<text:s/>βοηθητικού<text:s/>προσωπικού<text:s/>με<text:s/>σχέση<text:s/>εργασίας<text:s/>ιδιωτικού<text:s/>δικαίου<text:s/>στο<text:s/>εξωτερικό,</text:span></text:p>
      <text:p text:style-name="P723"><text:span text:style-name="T723_1">ζ)<text:s/>τη<text:s/>σύσταση<text:s/>θέσεων,<text:s/>την<text:s/>επιλογή<text:s/>και<text:s/>την<text:s/>πλήρωση<text:s/>θέσεων<text:s/>συντονιστών<text:s/>εκπαίδευσης<text:s/>και</text:span></text:p>
      <text:p text:style-name="P724"><text:span text:style-name="T724_1">η)<text:s/>το<text:s/>χειρισμό<text:s/>κάθε<text:s/>άλλου<text:s/>συναφούς<text:s/>θέματος.»</text:span></text:p>
      <text:h text:style-name="P725" text:outline-level="1"><text:span text:style-name="T725_1">ΚΕΦΑΛΑΙΟ<text:s/>Δ΄</text:span></text:h>
      <text:h text:style-name="P726" text:outline-level="1"><text:span text:style-name="T726_1">ΜΕΤΑΒΑΤΙΚΕΣ<text:s/>ΚΑΙ<text:s/>ΚΑΤΑΡΓΟΥΜΕΝΕΣ<text:s/>ΔΙΑΤΑΞΕΙΣ</text:span></text:h>
      <text:h text:style-name="P727" text:outline-level="6"><text:span text:style-name="T727_1">Άρθρο<text:s/>45</text:span></text:h>
      <text:h text:style-name="P728" text:outline-level="6"><text:span text:style-name="T728_1">Καταργούμενες<text:s/>διατάξεις</text:span></text:h>
      <text:p text:style-name="P729"><text:span text:style-name="T729_1">1.</text:span><text:span text:style-name="T729_2"><text:s/>Με<text:s/>την<text:s/>επιφύλαξη<text:s/>των<text:s/>μεταβατικών<text:s/>διατάξεων,<text:s/>κα-<text:s/>ταργείται<text:s/>κάθε<text:s/>γενική<text:s/>ή<text:s/>ειδική<text:s/>διάταξη<text:s/>που<text:s/>βρίσκεται<text:s/>σε<text:s/>αντίθεση<text:s/>προς<text:s/>τις<text:s/>διατάξεις<text:s/>του<text:s/>παρόντος<text:s/>νόμου.</text:span></text:p>
      <text:p text:style-name="P730"><text:span text:style-name="T730_1">2.</text:span><text:span text:style-name="T730_2"><text:s/>Ο<text:s/>ν.<text:s/>2811/2000<text:s/>(Α΄<text:s/>62)<text:s/>καταργείται.</text:span></text:p>
      <text:p text:style-name="P731"><text:span text:style-name="T731_1">3.</text:span><text:span text:style-name="T731_2"><text:s/>Η<text:s/>παρ.<text:s/>17<text:s/>του<text:s/>άρθρου<text:s/>18<text:s/>του<text:s/>ν.<text:s/>4027/2011<text:s/>(Α΄<text:s/>233),<text:s/>όπως<text:s/>τροποποιήθηκε<text:s/>με<text:s/>την<text:s/>παρ.1<text:s/>του<text:s/>άρθρου<text:s/>35<text:s/>του<text:s/>ν.<text:s/>4186/20132<text:s/>(Α΄<text:s/>193),<text:s/>καταργείται.<text:s/>Η<text:s/>ισχύς<text:s/>της<text:s/>παραγράφου<text:s/>αυτής<text:s/>άρχεται<text:s/>από<text:s/>το<text:s/>σχολικό<text:s/>έτος<text:s/>2017-2018.</text:span></text:p>
      <text:p text:style-name="P732"><text:span text:style-name="T732_1">4.</text:span><text:span text:style-name="T732_2"><text:s/>Η<text:s/>παρ.<text:s/>9<text:s/>του<text:s/>άρθρου<text:s/>51<text:s/>του<text:s/>ν.<text:s/>3966/2011<text:s/>(Α΄<text:s/>118)<text:s/>καταργείται.</text:span></text:p>
      <text:p text:style-name="P733"><text:span text:style-name="T733_1">5.</text:span><text:span text:style-name="T733_2"><text:s/>Από<text:s/>την<text:s/>έναρξη<text:s/>ισχύος<text:s/>του<text:s/>παρόντος<text:s/>νόμου<text:s/>κα-<text:s/>ταργούνται:</text:span></text:p>
      <text:p text:style-name="P734"><text:span text:style-name="T734_1">α)</text:span><text:span text:style-name="T734_2"><text:tab/></text:span><text:span text:style-name="T734_3">η<text:s/>περίπτωση<text:s/>β΄<text:s/>της<text:s/>παρ.<text:s/>1<text:s/>του<text:s/>άρθρου<text:s/>3<text:s/>του<text:s/>ν.<text:s/>4310/2014,</text:span></text:p>
      <text:p text:style-name="P735"><text:span text:style-name="T735_1">β)</text:span><text:span text:style-name="T735_2"><text:tab/></text:span><text:span text:style-name="T735_3">η<text:s/>παρ.<text:s/>2<text:s/>του<text:s/>άρθρου<text:s/>4<text:s/>του<text:s/>ν.<text:s/>4310/2014,</text:span></text:p>
      <text:p text:style-name="P736"><text:span text:style-name="T736_1">γ)</text:span><text:span text:style-name="T736_2"><text:tab/></text:span><text:span text:style-name="T736_3">η<text:s/>παρ.<text:s/>3<text:s/>του<text:s/>άρθρου<text:s/>6<text:s/>του<text:s/>ν.<text:s/>4310/2014,</text:span></text:p>
      <text:p text:style-name="P737"><text:span text:style-name="T737_1">δ)</text:span><text:span text:style-name="T737_2"><text:tab/></text:span><text:span text:style-name="T737_3">η<text:s/>παρ.<text:s/>13<text:s/>του<text:s/>άρθρου<text:s/>8<text:s/>του<text:s/>ν.<text:s/>4310/2014,</text:span></text:p>
      <text:p text:style-name="P738"><text:span text:style-name="T738_1">ε)</text:span><text:span text:style-name="T738_2"><text:tab/></text:span><text:span text:style-name="T738_3">η<text:s/>παρ.<text:s/>7<text:s/>του<text:s/>άρθρου<text:s/>21<text:s/>του<text:s/>ν.<text:s/>4310/2014,</text:span></text:p>
      <text:p text:style-name="P739"><text:span text:style-name="T739_1">στ)</text:span><text:span text:style-name="T739_2"><text:tab/></text:span><text:span text:style-name="T739_3">το<text:s/>άρθρο<text:s/>26<text:s/>του<text:s/>ν.<text:s/>4310/2014,</text:span></text:p>
      <text:p text:style-name="P740"><text:span text:style-name="T740_1">ζ)</text:span><text:span text:style-name="T740_2"><text:tab/></text:span><text:span text:style-name="T740_3">οι<text:s/>παράγραφοι<text:s/>9<text:s/>και<text:s/>10<text:s/>του<text:s/>άρθρου<text:s/>31<text:s/>του<text:s/>ν.<text:s/>4310/2014,</text:span></text:p>
      <text:p text:style-name="P741"><text:span text:style-name="T741_1">η)</text:span><text:span text:style-name="T741_2"><text:tab/></text:span><text:span text:style-name="T741_3">οι<text:s/>παράγραφοι<text:s/>1<text:s/>και<text:s/>2<text:s/>του<text:s/>άρθρου<text:s/>36<text:s/>του<text:s/>ν.<text:s/>4310/2014,<text:s/>θ)<text:s/>η<text:s/>παρ.<text:s/>2<text:s/>εδάφιο<text:s/>α΄<text:s/>του<text:s/>άρθρου<text:s/>49<text:s/>του<text:s/>ν.<text:s/>4310/2014,<text:s/>ι)<text:s/>το<text:s/>άρθρο<text:s/>83<text:s/>του<text:s/>ν.<text:s/>4310/2014,</text:span></text:p>
      <text:p text:style-name="P742"><text:span text:style-name="T742_1">ια)</text:span><text:span text:style-name="T742_2"><text:tab/></text:span><text:span text:style-name="T742_3">η<text:s/>περίπτωση<text:s/>δ΄<text:s/>της<text:s/>παρ.<text:s/>1<text:s/>του<text:s/>άρθρου<text:s/>2<text:s/>του<text:s/>ν.<text:s/>1674/1986<text:s/>(Α΄<text:s/>203),</text:span></text:p>
      <text:p text:style-name="P743"><text:span text:style-name="T743_1">ιβ)</text:span><text:span text:style-name="T743_2"><text:tab/></text:span><text:span text:style-name="T743_3">η<text:s/>παρ.<text:s/>2<text:s/>του<text:s/>άρθρου<text:s/>44<text:s/>του<text:s/>ν.<text:s/>4186/2013<text:s/>(Α΄<text:s/>193),<text:s/>ιγ)<text:s/>το<text:s/>άρθρο<text:s/>26<text:s/>του<text:s/>ν.<text:s/>4186/2013<text:s/>(Α΄<text:s/>193),</text:span></text:p>
      <text:p text:style-name="P744"><text:span text:style-name="T744_1">ιδ)</text:span><text:span text:style-name="T744_2"><text:tab/></text:span><text:span text:style-name="T744_3">η<text:s/>περίπτωση<text:s/>α΄<text:s/>της<text:s/>παρ.<text:s/>4<text:s/>του<text:s/>άρθρου<text:s/>5<text:s/>του<text:s/>ν.<text:s/>4027/2011<text:s/>(Α΄<text:s/>233).</text:span></text:p>
      <text:h text:style-name="P745" text:outline-level="6"><text:span text:style-name="T745_1">Άρθρο<text:s/>46</text:span></text:h>
      <text:p text:style-name="P746"><text:span text:style-name="T746_1">Το<text:s/>άρθρο<text:s/>34<text:s/>του<text:s/>ν.<text:s/>4369/2016<text:s/>(Α’<text:s/>33)<text:s/>αντικαθίσταται<text:s/>ως<text:s/>εξής:</text:span></text:p>
      <text:p text:style-name="P747"><text:span text:style-name="T747_1">«1.<text:s/>Στο<text:s/>Γραφείο<text:s/>Τύπου<text:s/>του<text:s/>Υπουργείου<text:s/>Εσωτερικών<text:s/>και<text:s/>Διοικητικής<text:s/>Ανασυγκρότησης<text:s/>συνιστώνται<text:s/>αναδρομικά<text:s/>από<text:s/>23.9.2015<text:s/>και<text:s/>σύμφωνα<text:s/>με<text:s/>τα<text:s/>προβλεπόμενα<text:s/>στο<text:s/>άρθρο<text:s/>67<text:s/>του<text:s/>ν.<text:s/>1943/1991<text:s/>δύο<text:s/>(2)<text:s/>επιπλέον<text:s/>θέσεις<text:s/>δημοσιογράφων<text:s/>για<text:s/>τον<text:s/>Αναπληρωτή<text:s/>Υπουργό,<text:s/>αρμόδιο<text:s/>για<text:s/>τις<text:s/>υπηρεσίες<text:s/>του<text:s/>πρώην<text:s/>Υπουργείου<text:s/>Διοικητικής<text:s/>Μεταρρύθμισης<text:s/>και<text:s/>Ηλεκτρονικής<text:s/>Διακυβέρνησης,<text:s/>και<text:s/>δύο<text:s/>(2)<text:s/>επιπλέον<text:s/>θέσεις<text:s/>δημοσιογράφων<text:s/>για<text:s/>τον<text:s/>Αναπληρωτή<text:s/>Υπουργό,<text:s/>αρμόδιο<text:s/>για<text:s/>τις<text:s/>υπηρεσίες<text:s/>του<text:s/>πρώην<text:s/>Υπουργείου<text:s/>Δημοσίας<text:s/>Τάξης<text:s/>και<text:s/>Προστασίας<text:s/>του<text:s/>Πολίτη,<text:s/>για<text:s/>την<text:s/>κάλυψη<text:s/>συναφών<text:s/>αναγκών<text:s/>τους.</text:span></text:p>
      <text:p text:style-name="P748"><text:span text:style-name="T748_1">2.<text:s/>Η<text:s/>πρόσληψη<text:s/>των<text:s/>δημοσιογράφων<text:s/>στις<text:s/>ως<text:s/>άνω<text:s/>θέσεις,<text:s/>ανατρέχει<text:s/>στο<text:s/>χρόνο<text:s/>έναρξης<text:s/>εκτέλεσης<text:s/>των<text:s/>καθηκόντων<text:s/>των<text:s/>θέσεων<text:s/>αυτών,<text:s/>στη<text:s/>δε<text:s/>σύμβασή<text:s/>τους<text:s/>τίθεται<text:s/>υποχρεωτικά<text:s/>ο<text:s/>όρος,<text:s/>ότι<text:s/>αυτή<text:s/>λύεται<text:s/>αυτοδικαίως<text:s/>και<text:s/>χωρίς<text:s/>αποζημίωση<text:s/>και<text:s/>ότι<text:s/>ο<text:s/>προσληφθείς<text:s/>απολύεται<text:s/>με<text:s/>την<text:s/>αποχώρηση<text:s/>για<text:s/>οποιονδήποτε<text:s/>λόγο<text:s/>του<text:s/>Αναπληρωτή<text:s/>Υπουργού,<text:s/>τις<text:s/>ανάγκες<text:s/>του<text:s/>οποίου<text:s/>καλύπτει.</text:span></text:p>
      <text:p text:style-name="P749"><text:span text:style-name="T749_1">3.<text:s/>Η<text:s/>προκαλούμενη<text:s/>δαπάνη<text:s/>επιβαρύνει<text:s/>τις<text:s/>πιστώσεις<text:s/>των<text:s/>προϋπολογισμών<text:s/>των<text:s/>Υπηρεσιών<text:s/>των<text:s/>πρώην<text:s/>Υπουργείω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τ’<text:s/>αντιστοιχία<text:s/>του<text:s/>Αναπληρωτή<text:s/>Υπουργού,<text:s/>του<text:s/>οποίου<text:s/>οι<text:s/>ανάγκες<text:s/>καλύπτονται<text:s/>από<text:s/>τους<text:s/>αντίστοιχους<text:s/>δημοσιογράφους.»</text:span></text:p>
      <text:h text:style-name="P750" text:outline-level="6"><text:span text:style-name="T750_1">Άρθρο<text:s/>47</text:span></text:h>
      <text:p text:style-name="P751"><text:span text:style-name="T751_1">1.</text:span><text:span text:style-name="T751_2"><text:s/>Η<text:s/>κυριότητα<text:s/>και<text:s/>κάθε<text:s/>άλλο<text:s/>εμπράγματο<text:s/>δικαίωμα<text:s/>επί<text:s/>του<text:s/>συνόλου<text:s/>ακινήτων<text:s/>αδιάθετων,<text:s/>υπόλοιπων<text:s/>εφαρμογής<text:s/>στεγαστικών<text:s/>προγραμμάτων<text:s/>του<text:s/>Υπουργείου<text:s/>Υγείας,<text:s/>τα<text:s/>οποία<text:s/>αφορούν<text:s/>και<text:s/>σε<text:s/>εκτάσεις,<text:s/>οι<text:s/>οποίες<text:s/>απαλλοτριώθηκαν<text:s/>υπέρ<text:s/>του<text:s/>Ελληνικού<text:s/>Δημοσίου<text:s/>(Υπουργείο<text:s/>Υγείας)<text:s/>και<text:s/>προορίζονταν<text:s/>για<text:s/>στεγαστικά<text:s/>προγράμματα<text:s/>προσφύγων<text:s/>του<text:s/>1922,<text:s/>θεομηνιόπληκτων,<text:s/>αστέγων,<text:s/>που<text:s/>υπάγονται<text:s/>στις<text:s/>διατάξεις<text:s/>του<text:s/>β.δ.<text:s/>775/1964<text:s/>(Α΄<text:s/>254)<text:s/>περί<text:s/>λαϊκής<text:s/>κατοικίας,<text:s/>ακινήτων,<text:s/>που<text:s/>έχουν<text:s/>περιέλθει<text:s/>στη<text:s/>διαχείριση<text:s/>του<text:s/>Υπουργείου<text:s/>Υγείας<text:s/>για<text:s/>εφαρμογή<text:s/>στεγαστικών<text:s/>προγραμμάτων<text:s/>μέσω<text:s/>συμβάσεων<text:s/>με<text:s/>Διεθνείς<text:s/>Οργανισμούς,<text:s/>από<text:s/>το<text:s/>Υπουργείο<text:s/>Οικονομικών,<text:s/>από<text:s/>το<text:s/>Υπουργείο<text:s/>Αγροτικής<text:s/>Ανάπτυξης<text:s/>και<text:s/>Τροφίμων<text:s/>και<text:s/>από<text:s/>δήμους,<text:s/>μεταφέρονται<text:s/>αυτοδικαίως<text:s/>από<text:s/>το<text:s/>Υπουργείο<text:s/>Υγείας<text:s/>στο<text:s/>Υπουργείο<text:s/>Εργασίας,<text:s/>Κοινωνικής<text:s/>Ασφάλισης<text:s/>και<text:s/>Κοινωνικής<text:s/>Αλληλεγγύης<text:s/>και<text:s/>μεταγράφονται<text:s/>ατελώς<text:s/>στα<text:s/>οικεία<text:s/>βιβλία<text:s/>του<text:s/>υποθηκοφυλακείου.<text:s/>Η<text:s/>μεταβίβαση<text:s/>διενεργείται<text:s/>χωρίς<text:s/>την<text:s/>τήρηση<text:s/>οποιουδήποτε<text:s/>τύπου<text:s/>πράξης<text:s/>ή<text:s/>συμβολαίου<text:s/>και<text:s/>χωρίς<text:s/>αντάλλαγμα<text:s/>με<text:s/>την<text:s/>επιφύλαξη<text:s/>των<text:s/>κειμένων<text:s/>διατάξεων<text:s/>περί<text:s/>δωρεών,<text:s/>κληρονομιών<text:s/>και<text:s/>κληροδοσιών.</text:span></text:p>
      <text:p text:style-name="P752"><text:span text:style-name="T752_1">2.</text:span><text:span text:style-name="T752_2"><text:s/>Εντός<text:s/>προθεσμίας<text:s/>έξι<text:s/>(6)<text:s/>μηνών<text:s/>από<text:s/>τη<text:s/>δημοσίευση<text:s/>του<text:s/>παρόντος<text:s/>υποχρεούται<text:s/>η<text:s/>Διεύθυνση<text:s/>Κοινωνικής<text:s/>Αντίληψης<text:s/>και<text:s/>Αλληλεγγύης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σε<text:s/>διενέργεια<text:s/>απο-<text:s/>γραφής<text:s/>όλων<text:s/>των<text:s/>ακινήτων,<text:s/>που<text:s/>κατά<text:s/>τις<text:s/>διατάξεις<text:s/>της<text:s/>προηγούμενης<text:s/>παραγράφου<text:s/>περιέρχονται<text:s/>στην<text:s/>κυριότητα<text:s/>του<text:s/>ως<text:s/>άνω<text:s/>Υπουργείου,<text:s/>και<text:s/>στην<text:s/>υποβολή<text:s/>των<text:s/>σχετικών<text:s/>εκθέσεων<text:s/>στον<text:s/>Γενικό<text:s/>Γραμματέα<text:s/>Πρόνοιας.<text:s/>Απόσπασμα<text:s/>της<text:s/>έκθεσης<text:s/>απογραφής<text:s/>των<text:s/>ως<text:s/>άνω<text:s/>ακινήτων,<text:s/>που<text:s/>αποκτώνται<text:s/>κατά<text:s/>κυριότητα<text:s/>από<text:s/>το<text:s/>Υπουργείο<text:s/>Εργασίας,<text:s/>Κοινωνικής<text:s/>Ασφάλισης<text:s/>και<text:s/>Κοινωνικής<text:s/>Αλληλεγγύης,<text:s/>και<text:s/>των<text:s/>λοιπών<text:s/>εμπράγματων<text:s/>δικαιωμάτων<text:s/>επί<text:s/>των<text:s/>ως<text:s/>άνω<text:s/>ακινήτων<text:s/>καταχωρίζεται<text:s/>ατελώς<text:s/>στα<text:s/>οικεία<text:s/>βιβλία<text:s/>του<text:s/>υποθηκοφυλακείου.</text:span></text:p>
      <text:p text:style-name="P753"><text:span text:style-name="T753_1">3.</text:span><text:span text:style-name="T753_2"><text:s/>Η<text:s/>αξιοποίηση<text:s/>(εκμίσθωση,<text:s/>εκποίηση,<text:s/>παραχώρηση<text:s/>με<text:s/>ή<text:s/>άνευ<text:s/>ανταλλάγματος<text:s/>κλ.π.)<text:s/>και<text:s/>διαχείριση<text:s/>της<text:s/>ακίνητης<text:s/>περιουσίας<text:s/>των<text:s/>παραγράφων<text:s/>1<text:s/>και<text:s/>2<text:s/>του<text:s/>παρόντος<text:s/>άρθρου<text:s/>πραγματοποιούνται<text:s/>με<text:s/>αποφάσεις<text:s/>του<text:s/>Γενικού<text:s/>Γραμματέα<text:s/>Πρόνοιας.</text:span></text:p>
      <text:h text:style-name="P754" text:outline-level="6"><text:span text:style-name="T754_1">Άρθρο<text:s/>48</text:span></text:h>
      <text:h text:style-name="P755" text:outline-level="6"><text:span text:style-name="T755_1">Τροποποίηση<text:s/>διατάξεων<text:s/>του<text:s/>β.δ.<text:s/>104/1973<text:s/>(Α΄<text:s/>30)</text:span></text:h>
      <text:p text:style-name="P756"><text:span text:style-name="T756_1">«Περί<text:s/>συστάσεως<text:s/>εν<text:s/>Αθήναις<text:s/>Ιδρύματοςυπό<text:s/>την<text:s/>επωνυμίαν<text:s/>«ΙΔΡΥΜΑ<text:s/>Η<text:s/>ΠΑΙΔΙΚΗ<text:s/>ΣΤΕΓΗ»και<text:s/>εγκρίσεως<text:s/>του<text:s/>Οργανισμού<text:s/>αυτού»</text:span></text:p>
      <text:p text:style-name="P757"><text:span text:style-name="T757_1">1.</text:span><text:span text:style-name="T757_2"><text:s/>Οι<text:s/>διατάξεις<text:s/>των<text:s/>παραγράφων<text:s/>1,<text:s/>2<text:s/>και<text:s/>4<text:s/>του<text:s/>άρθρου<text:s/>4<text:s/>του<text:s/>β.δ.<text:s/>104/1973<text:s/>αντικαθίστανται,<text:s/>ως<text:s/>εξής:</text:span></text:p>
      <text:p text:style-name="P758"><text:span text:style-name="T758_1">«1.<text:s/>Το<text:s/>Ίδρυμα<text:s/>διοικείται<text:s/>από<text:s/>επταμελές<text:s/>Διοικητικό<text:s/>Συμβούλιο<text:s/>με<text:s/>τριετή<text:s/>θητεία,<text:s/>συγκροτείται<text:s/>με<text:s/>απόφαση<text:s/>του<text:s/>Υπουργού<text:s/>Εργασίας,<text:s/>Κοινωνικής<text:s/>Ασφάλισης<text:s/>και<text:s/>Κοινωνικής<text:s/>Αλληλεγγύης<text:s/>και<text:s/>αποτελείται<text:s/>από:</text:span></text:p>
      <text:p text:style-name="P759"><text:span text:style-name="T759_1">α.<text:s/>Δύο<text:s/>(2)<text:s/>μέλη,<text:s/>ήτοι<text:s/>ένα<text:s/>εγνωσμένου<text:s/>κύρους<text:s/>και<text:s/>αξιοπιστίας<text:s/>πρόσωπο<text:s/>ως<text:s/>Πρόεδρο<text:s/>και<text:s/>έναν<text:s/>υπάλληλο<text:s/>της<text:s/>αρμόδιας<text:s/>Διεύθυνσης<text:s/>της<text:s/>Γενικής<text:s/>Γραμματείας<text:s/>Πρόνοιας,<text:s/>που<text:s/>ορίζονται<text:s/>με<text:s/>τους<text:s/>αναπληρωτές<text:s/>τους<text:s/>από<text:s/>τον<text:s/>Υπουργό<text:s/>Εργασίας,<text:s/>Κοινωνικής<text:s/>Ασφάλισης<text:s/>και<text:s/>Κοινωνικής<text:s/>Αλληλεγγύης.</text:span></text:p>
      <text:p text:style-name="P760"><text:span text:style-name="T760_1">β.<text:s/>Τρία<text:s/>(3)<text:s/>μέλη,<text:s/>που<text:s/>υποδεικνύονται<text:s/>με<text:s/>τους<text:s/>αναπληρωτές<text:s/>τους<text:s/>από<text:s/>το<text:s/>Σωματείο.</text:span></text:p>
      <text:p text:style-name="P761"><text:span text:style-name="T761_1">γ.<text:s/>Δύο<text:s/>(2)<text:s/>έγκριτα<text:s/>πρόσωπα,<text:s/>που<text:s/>διορίζονται<text:s/>με<text:s/>τους<text:s/>αναπληρωτές<text:s/>τους<text:s/>από<text:s/>τον<text:s/>κατά<text:s/>τόπο<text:s/>αρμόδιο<text:s/>Δήμο,<text:s/>σύμφωνα<text:s/>με<text:s/>τις<text:s/>διατάξεις<text:s/>του<text:s/>άρθρου<text:s/>94<text:s/>παρ.<text:s/>3Β<text:s/>του<text:s/>ν.<text:s/>3852/2010<text:s/>(Α΄187),<text:s/>όπως<text:s/>ισχύουν.</text:span></text:p>
      <text:p text:style-name="P762"><text:span text:style-name="T762_1">2.<text:s/>Το<text:s/>Διοικητικό<text:s/>Συμβούλιο<text:s/>εκλέγει<text:s/>μεταξύ<text:s/>των<text:s/>μελών<text:s/>αυτού<text:s/>με<text:s/>μυστική<text:s/>ψηφοφορία<text:s/>τον<text:s/>Αντιπρόεδρο,<text:s/>τον<text:s/>Γενικό<text:s/>Γραμματέα<text:s/>και<text:s/>τον<text:s/>Ταμία<text:s/>αυτού.</text:span></text:p>
      <text:p text:style-name="P763"><text:span text:style-name="T763_1">4.<text:s/>Σε<text:s/>περίπτωση<text:s/>έκλειψης<text:s/>ή<text:s/>αποχώρησης<text:s/>για<text:s/>οποιονδήποτε<text:s/>λόγο<text:s/>ή<text:s/>απώλειας<text:s/>της<text:s/>ιδιότητας,<text:s/>βάσει<text:s/>της<text:s/>οποίας<text:s/>ορίστηκε,<text:s/>μέλους<text:s/>του<text:s/>εδαφίου<text:s/>β΄<text:s/>της<text:s/>παραγράφου<text:s/>1<text:s/>του<text:s/>παρόντος<text:s/>άρθρου,<text:s/>ο<text:s/>αντικαταστάτης<text:s/>υποδεικνύεται<text:s/>από<text:s/>το<text:s/>Διοικητικό<text:s/>Συμβούλιο<text:s/>του<text:s/>Σωματείου.»</text:span></text:p>
      <text:p text:style-name="P764"><text:span text:style-name="T764_1">2.</text:span><text:span text:style-name="T764_2"><text:s/>Το<text:s/>δεύτερο<text:s/>εδάφιο<text:s/>της<text:s/>παρ.<text:s/>1<text:s/>του<text:s/>άρθρου<text:s/>5<text:s/>του<text:s/>β.δ.<text:s/>104/1973<text:s/>αντικαθίσταται<text:s/>ως<text:s/>εξής:</text:span></text:p>
      <text:p text:style-name="P765"><text:span text:style-name="T765_1">«β.<text:s/>Το<text:s/>Διοικητικό<text:s/>Συμβούλιο<text:s/>θεωρείται<text:s/>εν<text:s/>απαρτία<text:s/>με<text:s/>την<text:s/>παρουσία<text:s/>τεσσάρων<text:s/>(4)<text:s/>μελών<text:s/>αυτού,<text:s/>οι<text:s/>δε<text:s/>αποφάσεις<text:s/>του<text:s/>λαμβάνονται<text:s/>κατά<text:s/>πλειοψηφία<text:s/>των<text:s/>παρόντων<text:s/>μελών.<text:s/>Σε<text:s/>περίπτωση<text:s/>ισοψηφίας,<text:s/>υπερισχύει<text:s/>η<text:s/>ψήφος<text:s/>του<text:s/>Προέδρου<text:s/>ή<text:s/>του<text:s/>αναπληρωτή<text:s/>του.»</text:span></text:p>
      <text:p text:style-name="P766"><text:span text:style-name="T766_1">3.</text:span><text:span text:style-name="T766_2"><text:s/>Η<text:s/>παρ.<text:s/>2<text:s/>του<text:s/>άρθρου<text:s/>8<text:s/>του<text:s/>β.δ.<text:s/>104/1973<text:s/>αντικαθίσταται<text:s/>ως<text:s/>εξής:</text:span></text:p>
      <text:p text:style-name="P767"><text:span text:style-name="T767_1">«2.<text:s/>Ο<text:s/>προϋπολογισμός<text:s/>του<text:s/>Ιδρύματος<text:s/>συντάσσεται<text:s/>από<text:s/>το<text:s/>Διοικητικό<text:s/>Συμβούλιο<text:s/>και<text:s/>υποβάλλεται<text:s/>προς<text:s/>έγκριση<text:s/>στον<text:s/>κατά<text:s/>τόπο<text:s/>αρμόδιο<text:s/>Δήμο,<text:s/>σύμφωνα<text:s/>με<text:s/>τις<text:s/>διατάξεις<text:s/>του<text:s/>άρθρου<text:s/>94<text:s/>παρ.<text:s/>3Β<text:s/>του<text:s/>ν.<text:s/>3852/2010<text:s/>(Α΄187),<text:s/>συνοδευόμενος<text:s/>από<text:s/>πλήρη<text:s/>αιτιολογική<text:s/>έκθεση,<text:s/>τρεις<text:s/>(3)<text:s/>μήνες<text:s/>πριν<text:s/>από<text:s/>την<text:s/>έναρξη<text:s/>του<text:s/>οικονομικού<text:s/>έτους.<text:s/>Ο<text:s/>ως<text:s/>άνω<text:s/>προϋπολογισμός<text:s/>κατατίθεται<text:s/>και<text:s/>στις<text:s/>αρμόδιες<text:s/>υπηρεσίες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.»</text:span></text:p>
      <text:p text:style-name="P768"><text:span text:style-name="T768_1">4.</text:span><text:span text:style-name="T768_2"><text:s/>Στις<text:s/>διατάξεις<text:s/>του<text:s/>άρθρου<text:s/>10<text:s/>του<text:s/>β.δ.<text:s/>104/1973<text:s/>προστίθεται<text:s/>τρίτη<text:s/>παράγραφος,<text:s/>ως<text:s/>εξής:</text:span></text:p>
      <text:p text:style-name="P769"><text:span text:style-name="T769_1">«3.<text:s/>Το<text:s/>ίδρυμα<text:s/>υποβάλλει<text:s/>στο<text:s/>Υπουργείο<text:s/>Εργασίας,<text:s/>Κοινωνικής<text:s/>Ασφάλισης<text:s/>και<text:s/>Κοινωνικής<text:s/>Αλληλεγγύης<text:s/>και<text:s/>στο<text:s/>Ελεγκτικό<text:s/>Συνέδριο,<text:s/>με<text:s/>το<text:s/>πέρας<text:s/>διμήνου<text:s/>από<text:s/>τη<text:s/>λήξη<text:s/>του<text:s/>οικονομικού<text:s/>έτους,<text:s/>ξεχωριστό<text:s/>απολογισμό<text:s/>της<text:s/>παρεχόμενης<text:s/>από<text:s/>Φορείς<text:s/>της<text:s/>Γενικής<text:s/>Κυβέρνησης<text:s/>επιχορήγησης<text:s/>ή<text:s/>χρηματοδότησης,<text:s/>σύμφωνα<text:s/>με<text:s/>τις<text:s/>διατάξεις<text:s/>των<text:s/>άρθρων<text:s/>41<text:s/>και<text:s/>42<text:s/>του<text:s/>ν.<text:s/>4129/2013<text:s/>(Α΄<text:s/>52)<text:s/>και<text:s/>του<text:s/>άρθρου<text:s/>12<text:s/>του<text:s/>ν.δ.<text:s/>1264/1942<text:s/>(Α΄100),<text:s/>όπως<text:s/>ισχύουν.»</text:span></text:p>
      <text:p text:style-name="P770"><text:span text:style-name="T770_1">5.</text:span><text:span text:style-name="T770_2"><text:s/>Η<text:s/>παρ.<text:s/>1<text:s/>του<text:s/>άρθρου<text:s/>14<text:s/>του<text:s/>β.δ.<text:s/>104/1973<text:s/>αντικαθίσταται<text:s/>ως<text:s/>εξής:</text:span></text:p>
      <text:p text:style-name="P771"><text:span text:style-name="T771_1">«1<text:s/>.<text:s/>Το<text:s/>ίδρυμα<text:s/>τελεί<text:s/>υπό<text:s/>την<text:s/>εποπτεία<text:s/>και<text:s/>τον<text:s/>έλεγχο<text:s/>του<text:s/>Υπουργείου<text:s/>Εργασίας,<text:s/>Κοινωνικής<text:s/>Ασφάλισης<text:s/>και<text:s/>Κοινωνικής<text:s/>Αλληλεγγύης,<text:s/>σύμφωνα<text:s/>και<text:s/>με<text:s/>τις<text:s/>κείμενες<text:s/>διατάξεις.»</text:span></text:p>
      <text:p text:style-name="P772"><text:span text:style-name="T772_1">6.</text:span><text:span text:style-name="T772_2"><text:s/>Το<text:s/>πρώτο<text:s/>εδάφιο<text:s/>του<text:s/>άρθρου<text:s/>16<text:s/>του<text:s/>β.δ.<text:s/>104/1973<text:s/>αντικαθίσταται<text:s/>ως<text:s/>εξής:</text:span></text:p>
      <text:p text:style-name="P773"><text:span text:style-name="T773_1">«Στο<text:s/>Ίδρυμα<text:s/>δύναται<text:s/>να<text:s/>διορίζεται<text:s/>με<text:s/>απόφαση<text:s/>του<text:s/>Υπουργού<text:s/>Εργασίας,<text:s/>Κοινωνικής<text:s/>Ασφάλισης<text:s/>και<text:s/>Κοινωνικής<text:s/>Αλληλεγγύης<text:s/>ως<text:s/>Κυβερνητικός<text:s/>Επίτροπος<text:s/>υπάλληλος<text:s/>της<text:s/>αρμόδιας<text:s/>Διεύθυνσης<text:s/>της<text:s/>Γενικής<text:s/>Γραμματείας<text:s/>Πρόνοιας.»</text:span></text:p>
      <text:h text:style-name="P774" text:outline-level="6"><text:span text:style-name="T774_1">Άρθρο<text:s/></text:span></text:h>
      <text:h text:style-name="P775" text:outline-level="6"><text:span text:style-name="T775_1">49</text:span></text:h>
      <text:p text:style-name="P776"><text:span text:style-name="T776_1">Μεταφορά<text:s/>οργανικών<text:s/>θέσεωνΓενικής<text:s/>Γραμματείας<text:s/>Πρόνοιας</text:span></text:p>
      <text:p text:style-name="P777"><text:span text:style-name="T777_1">1.</text:span><text:span text:style-name="T777_2"><text:s/>Οι<text:s/>θέσεις<text:s/>μόνιμου<text:s/>προσωπικού<text:s/>των<text:s/>Ιδρυμάτων<text:s/>Παιδικής<text:s/>Προστασίας<text:s/>(Μέριμνας)<text:s/>κατά<text:s/>κατηγορία,<text:s/>κλάδο<text:s/>και<text:s/>αριθμό<text:s/>θέσεων,<text:s/>που<text:s/>μεταφέρθηκαν,<text:s/>κατά<text:s/>την<text:s/>παρ.<text:s/>20<text:s/>του<text:s/>άρθρου<text:s/>9<text:s/>του<text:s/>ν.<text:s/>4052/2012<text:s/>(Α΄<text:s/>141),<text:s/>στο<text:s/>Υπουργείο<text:s/>Εργασίας,<text:s/>Κοινωνικής<text:s/>Ασφάλισης<text:s/>και<text:s/>Κοινωνικής<text:s/>Αλληλεγγύης,<text:s/>καθώς<text:s/>και<text:s/>το<text:s/>προσωπικό,<text:s/>που<text:s/>κατέχει<text:s/>τις<text:s/>ως<text:s/>άνω<text:s/>θέσεις<text:s/>κατά<text:s/>τη<text:s/>δημοσίευση<text:s/>του<text:s/>παρόντος<text:s/>νόμου,<text:s/>μεταφέρονται<text:s/>αυτοδικαίως<text:s/>στο<text:s/>«Κέντρο<text:s/>Παιδικής<text:s/>Μέριμνας<text:s/>Αρρένων<text:s/>Παπάφειο<text:s/>Θεσσαλονίκης»<text:s/>(αρ.<text:s/>127<text:s/>παρ.<text:s/>1.I.<text:s/>ν.<text:s/>4199/2013,<text:s/>Α΄<text:s/>216),<text:s/>στο<text:s/>«Θεραπευτήριο<text:s/>Χρονιών<text:s/>Παθήσεων<text:s/>Ευρυτανίας»<text:s/>(αρ.<text:s/>18<text:s/>παρ.<text:s/>5<text:s/>ν.<text:s/>4302/2014,<text:s/>Α΄<text:s/>225)<text:s/>και<text:s/>στις<text:s/>αποκεντρωμένες<text:s/>υπηρεσίες<text:s/>-<text:s/>παραρτήματα<text:s/>των<text:s/>Κέντρων<text:s/>Κοινωνικής<text:s/>Πρόνοιας<text:s/>του<text:s/>άρθρου<text:s/>9<text:s/>του<text:s/>ν.<text:s/>4109/2013<text:s/>(Α΄16),<text:s/>όπως<text:s/>ισχύει,<text:s/>στα<text:s/>οποία<text:s/>συνεχίζει<text:s/>να<text:s/>προσφέρει<text:s/>τις<text:s/>υπηρεσίες<text:s/>του.</text:span></text:p>
      <text:p text:style-name="P778"><text:span text:style-name="T778_1">2.</text:span><text:span text:style-name="T778_2"><text:s/>Το<text:s/>ως<text:s/>άνω<text:s/>προσωπικό:<text:s/>(α)<text:s/>μεταφέρεται<text:s/>με<text:s/>την<text:s/>ίδια<text:s/>εργασιακή<text:s/>σχέση,<text:s/>ίδια<text:s/>κατηγορία,<text:s/>κλάδο,<text:s/>ειδικότητα,<text:s/>βαθμό<text:s/>και<text:s/>μισθολογικό<text:s/>κλιμάκιο,<text:s/>(β)<text:s/>διατηρεί<text:s/>ως<text:s/>προς<text:s/>την<text:s/>κύρια<text:s/>και<text:s/>επικουρική<text:s/>ασφάλιση<text:s/>και<text:s/>την<text:s/>εφάπαξ<text:s/>αποζημίωση<text:s/>το<text:s/>ίδιο<text:s/>καθεστώς<text:s/>που<text:s/>είχε<text:s/>έως<text:s/>τη<text:s/>δημοσίευση<text:s/>του<text:s/>παρόντος<text:s/>νόμου.</text:span></text:p>
      <text:p text:style-name="P779"><text:span text:style-name="T779_1">Το<text:s/>χρονικό<text:s/>διάστημα,<text:s/>που<text:s/>μεσολαβεί<text:s/>από<text:s/>την<text:s/>έναρξη<text:s/>ισχύος<text:s/>του<text:s/>παρόντος<text:s/>νόμου<text:s/>έως<text:s/>τη<text:s/>δημοσίευση<text:s/>των<text:s/>πράξεων<text:s/>μεταφοράς<text:s/>και<text:s/>ανάληψης<text:s/>υπηρεσίας<text:s/>του<text:s/>προσωπικού,<text:s/>σύμφωνα<text:s/>με<text:s/>τις<text:s/>διατάξεις<text:s/>του<text:s/>παρόντος<text:s/>άρθρου,<text:s/>θεωρείται<text:s/>για<text:s/>κάθε<text:s/>συνέπεια<text:s/>ως<text:s/>χρόνος<text:s/>πραγματικής<text:s/>υπηρεσίας<text:s/>του<text:s/>προσωπικού<text:s/>αυτού<text:s/>στην<text:s/>υπηρεσία<text:s/>υποδοχής,<text:s/>που<text:s/>καταβάλλει<text:s/>και<text:s/>τις<text:s/>αντίστοιχες<text:s/>αποδοχές<text:s/>του<text:s/>για<text:s/>το<text:s/>διάστημα<text:s/>αυτό.</text:span></text:p>
      <text:p text:style-name="P780"><text:span text:style-name="T780_1">3.</text:span><text:span text:style-name="T780_2"><text:s/>Ο<text:s/>συνολικός<text:s/>χρόνος<text:s/>υπηρεσίας<text:s/>του<text:s/>μεταφερόμενου<text:s/>προσωπικού,<text:s/>που<text:s/>έχει<text:s/>διανυθεί<text:s/>στον<text:s/>φορέα<text:s/>προέλευσης,<text:s/>καθώς<text:s/>και<text:s/>ο<text:s/>χρόνος,<text:s/>που<text:s/>αναγνωρίστηκε<text:s/>ως<text:s/>χρόνος<text:s/>υπηρεσίας,<text:s/>τεκμαίρονται<text:s/>χρόνος<text:s/>πραγματικής<text:s/>υπηρεσίας<text:s/>για<text:s/>τα<text:s/>θέματα<text:s/>βαθμολογικής<text:s/>και<text:s/>μισθολογικής<text:s/>εξέλιξης<text:s/>και<text:s/>για<text:s/>κάθε<text:s/>άλλη<text:s/>συνέπεια.</text:span></text:p>
      <text:p text:style-name="P781"><text:span text:style-name="T781_1">4.</text:span><text:span text:style-name="T781_2"><text:s/>Εκκρεμείς,<text:s/>κατά<text:s/>τη<text:s/>δημοσίευση<text:s/>του<text:s/>παρόντος<text:s/>νόμου,<text:s/>διαδικασίες<text:s/>πρόσληψης<text:s/>σε<text:s/>οργανικές<text:s/>θέσεις,<text:s/>η<text:s/>πλήρωση<text:s/>των<text:s/>οποίων<text:s/>εγκρίθηκε<text:s/>με<text:s/>την<text:s/>υπ’<text:s/>αριθμ.<text:s/>ΔΙΠΠ/Φ.<text:s/>ΕΓΚΡ.8/277/8641/π.ε./1.6.2007<text:s/>απόφαση<text:s/>της<text:s/>Επιτροπής<text:s/>του<text:s/>άρθρου<text:s/>2<text:s/>παρ.<text:s/>1<text:s/>της<text:s/>υπ’<text:s/>αριθμ.<text:s/>33/2006<text:s/>ΠΥΣ<text:s/>(Α΄280)<text:s/>και<text:s/>προκηρύχθηκαν<text:s/>με<text:s/>τις<text:s/>υπ’<text:s/>αριθμ.<text:s/>3Κ/2009<text:s/>(Πανεπιστημιακής<text:s/>και<text:s/>Τεχνολογικής<text:s/>Εκπαίδευσης)<text:s/>και<text:s/>5Κ/2009<text:s/>(Δευτεροβάθμιας<text:s/>Εκπαίδευσης)<text:s/>προκηρύξεις<text:s/>του<text:s/>ΑΣΕΠ,<text:s/>ολοκληρώνονται<text:s/>κανονικά<text:s/>και<text:s/>οι<text:s/>επιτυχόντες<text:s/>σε<text:s/>αυτές<text:s/>τοποθετούνται<text:s/>σε<text:s/>αντίστοιχες<text:s/>μεταφερόμενες<text:s/>οργανικές<text:s/>θέσεις<text:s/>του<text:s/>«Κέντρου<text:s/>Παιδικής<text:s/>Μέριμνας<text:s/>Αρρένων<text:s/>Παπάφειο<text:s/>Θεσσαλονίκης»,<text:s/>του<text:s/>«Θεραπευτηρίου<text:s/>Χρο-<text:s/>νίων<text:s/>Παθήσεων<text:s/>Ευρυτανίας»<text:s/>και<text:s/>των<text:s/>αποκεντρωμένων<text:s/>υπηρεσιών<text:s/>-<text:s/>παραρτημάτων<text:s/>των<text:s/>Κέντρων<text:s/>Κοινωνικής<text:s/>Πρόνοιας<text:s/>(Ιδρύματα<text:s/>Παιδικής<text:s/>Προστασίας).</text:span></text:p>
      <text:p text:style-name="P782"><text:span text:style-name="T782_1">Οι<text:s/>διατάξεις<text:s/>των<text:s/>άρθρων<text:s/>10<text:s/>και<text:s/>11<text:s/>του<text:s/>ν.<text:s/>3833/2010<text:s/>(Α΄<text:s/>140),<text:s/>όπως<text:s/>ισχύουν,<text:s/>εφαρμόζονται<text:s/>και<text:s/>για<text:s/>το<text:s/>ως<text:s/>άνω<text:s/>προσωπικό.</text:span></text:p>
      <text:p text:style-name="P783"><text:span text:style-name="T783_1">5.</text:span><text:span text:style-name="T783_2"><text:s/>Η<text:s/>αυτοδίκαιη<text:s/>μεταφορά<text:s/>των<text:s/>ως<text:s/>άνω<text:s/>οργανικών<text:s/>θέσεων<text:s/>και<text:s/>του<text:s/>προσωπικού,<text:s/>που<text:s/>τις<text:s/>κατέχει,<text:s/>πραγματοποιείται<text:s/>με<text:s/>διαπιστωτική<text:s/>πράξη<text:s/>του<text:s/>Υπουργού<text:s/>Εργασίας,<text:s/>Κοινωνικής<text:s/>Ασφάλισης<text:s/>και<text:s/>Κοινωνικής<text:s/>Αλληλεγγύης.</text:span></text:p>
      <text:p text:style-name="P784"><text:span text:style-name="T784_1">Κατά<text:s/>τα<text:s/>λοιπά<text:s/>εφαρμόζονται<text:s/>αναλόγως<text:s/>οι<text:s/>διατάξεις<text:s/>της<text:s/>παρ.<text:s/>20<text:s/>του<text:s/>άρθρου<text:s/>9<text:s/>του<text:s/>ν.<text:s/>4052/2012<text:s/>(Α΄<text:s/>141),<text:s/>όπως<text:s/>ισχύουν.</text:span></text:p>
      <text:h text:style-name="P785" text:outline-level="6"><text:span text:style-name="T785_1">Άρθρο<text:s/></text:span></text:h>
      <text:h text:style-name="P786" text:outline-level="6"><text:span text:style-name="T786_1">50</text:span></text:h>
      <text:p text:style-name="P787"><text:span text:style-name="T787_1">Καθορισμός<text:s/>της<text:s/>συνάφειαςτων<text:s/>τίτλων<text:s/>σπουδών<text:s/>με<text:s/>την<text:s/>ΕΑΕ</text:span></text:p>
      <text:p text:style-name="P788"><text:span text:style-name="T788_1">Η<text:s/>παρ.<text:s/>11<text:s/>του<text:s/>άρθρου<text:s/>28<text:s/>του<text:s/>ν.<text:s/>4186/2013<text:s/>(Α΄193)<text:s/>αντικαθίσταται<text:s/>ως<text:s/>εξής:</text:span></text:p>
      <text:p text:style-name="P789"><text:span text:style-name="T789_1">«Στο<text:s/>Ινστιτούτο<text:s/>Εκπαιδευτικής<text:s/>Πολιτικής<text:s/>(ΙΕΠ)<text:s/>συ-<text:s/>στήνεται<text:s/>επιστημονική<text:s/>επιτροπή,<text:s/>η<text:s/>οποία<text:s/>θα<text:s/>ορίζει<text:s/>τα<text:s/>κριτήρια<text:s/>και<text:s/>θα<text:s/>εξετάζει<text:s/>τις<text:s/>συνάφειες<text:s/>των<text:s/>μεταπτυχιακών-<text:s/>διδακτορικών<text:s/>τίτλων<text:s/>στην<text:s/>Ειδική<text:s/>Αγωγή<text:s/>και<text:s/>Εκπαίδευση<text:s/>(ΕΑΕ),<text:s/>καθώς<text:s/>και<text:s/>στη<text:s/>Σχολική<text:s/>Ψυχολογία<text:s/>των<text:s/>εκπαιδευτικών<text:s/>πρωτοβάθμιας<text:s/>και<text:s/>δευτεροβάθμιας<text:s/>εκπαίδευσης,<text:s/>καθώς<text:s/>και<text:s/>του<text:s/>Ειδικού<text:s/>Εκπαιδευτικού<text:s/>Προσωπικού<text:s/>(ΕΕΠ).<text:s/>Επιπλέον,<text:s/>θα<text:s/>εξετάζει<text:s/>τη<text:s/>συνάφεια<text:s/>των<text:s/>μεταπτυχιακών-διδακτορικών<text:s/>τίτλων<text:s/>του<text:s/>ΕΕΠ<text:s/>με<text:s/>την<text:s/>ειδικότητα<text:s/>του<text:s/>κλάδου<text:s/>της<text:s/>προς<text:s/>πλήρωση<text:s/>θέσης.</text:span></text:p>
      <text:p text:style-name="P790"><text:span text:style-name="T790_1">Με<text:s/>απόφαση<text:s/>του<text:s/>Υπουργού<text:s/>Παιδείας,<text:s/>Έρευνας<text:s/>και<text:s/>Θρησκευμάτων,<text:s/>που<text:s/>δημοσιεύεται<text:s/>στην<text:s/>Εφημερίδα<text:s/>της<text:s/>Κυβερνήσεως,<text:s/>καθορίζεται<text:s/>η<text:s/>σύνθεση<text:s/>και<text:s/>η<text:s/>λειτουργία<text:s/>της<text:s/>ανωτέρω<text:s/>Επιτροπής.»</text:span></text:p>
      <text:h text:style-name="P791" text:outline-level="6"><text:span text:style-name="T791_1">Άρθρο<text:s/>51</text:span></text:h>
      <text:h text:style-name="P792" text:outline-level="6"><text:span text:style-name="T792_1">Συμπλήρωση<text:s/>τυπικών<text:s/>προσόντων<text:s/>εκπαιδευτικώντων<text:s/>κλάδων<text:s/>Πληροφορικής</text:span></text:h>
      <text:p text:style-name="P793"><text:span text:style-name="T793_1">1.</text:span><text:span text:style-name="T793_2"><text:s/>Στο<text:s/>τέλος<text:s/>της<text:s/>υποπερίπτωσης<text:s/>i<text:s/>της<text:s/>περίπτωσης<text:s/>β΄<text:s/>της<text:s/>παρ.<text:s/>8<text:s/>του<text:s/>άρθρου<text:s/>8<text:s/>του<text:s/>ν.<text:s/>3194/2003<text:s/>(Α΄<text:s/>267),<text:s/>όπως<text:s/>ισχύει,<text:s/>προστίθεται<text:s/>η<text:s/>φράση:</text:span></text:p>
      <text:p text:style-name="P794"><text:span text:style-name="T794_1">«ή<text:s/>πτυχίο<text:s/>ή<text:s/>δίπλωμα<text:s/>του<text:s/>Τμήματος<text:s/>«Εφαρμοσμένης<text:s/>Πληροφορικής»<text:s/>με<text:s/>κατεύθυνση<text:s/>«Διοίκηση<text:s/>Τεχνολογίας»<text:s/>του<text:s/>Πανεπιστημίου<text:s/>Μακεδονίας<text:s/>για<text:s/>τους<text:s/>αποφοίτους<text:s/>που<text:s/>εισήχθησαν<text:s/>μετά<text:s/>το<text:s/>ακαδημαϊκό<text:s/>έτος<text:s/>2013-2014<text:s/>ή<text:s/>του<text:s/>Τμήματος<text:s/>«Πληροφορικής<text:s/>και<text:s/>Τηλεματικής»<text:s/>του<text:s/>Χαροκοπείου<text:s/>Πανεπιστημίου<text:s/>ή<text:s/>αναγνωρισμένος<text:s/>ισότιμος<text:s/>και<text:s/>αντίστοιχος<text:s/>τίτλος<text:s/>σπουδών<text:s/>Πανεπιστημίων<text:s/>της<text:s/>αλλοδαπής».</text:span></text:p>
      <text:p text:style-name="P795"><text:span text:style-name="T795_1">2.</text:span><text:span text:style-name="T795_2"><text:s/>Στο<text:s/>τέλος<text:s/>της<text:s/>υποπερίπτωσης<text:s/>ii<text:s/>της<text:s/>περίπτωσης<text:s/>β΄<text:s/>της<text:s/>παρ.<text:s/>8<text:s/>του<text:s/>άρθρου<text:s/>8<text:s/>του<text:s/>ν.<text:s/>3194/2003<text:s/>(Α΄<text:s/>267),<text:s/>όπως<text:s/>ισχύει,<text:s/>προστίθεται<text:s/>η<text:s/>φράση:</text:span></text:p>
      <text:p text:style-name="P796"><text:span text:style-name="T796_1">«ή<text:s/>πτυχίο<text:s/>ή<text:s/>δίπλωμα<text:s/>του<text:s/>Τμήματος<text:s/>«Τηλεπικοινωνιακών<text:s/>Συστημάτων<text:s/>και<text:s/>Δικτύων»<text:s/>(Μηχανικών<text:s/>Πληροφορικής)<text:s/>του<text:s/>ΤΕΙ<text:s/>Μεσολογγίου<text:s/>ή<text:s/>αναγνωρισμένος<text:s/>ισότιμος<text:s/>και<text:s/>αντίστοιχος<text:s/>τίτλος<text:s/>σπουδών<text:s/>ΤΕΙ<text:s/>της<text:s/>αλλοδαπής».</text:span></text:p>
      <text:h text:style-name="P797" text:outline-level="6"><text:span text:style-name="T797_1">Άρθρο<text:s/>52</text:span></text:h>
      <text:h text:style-name="P798" text:outline-level="6"><text:span text:style-name="T798_1">Καθορισμός<text:s/>ωρολογίων<text:s/>προγραμμάτωνδευτεροβάθμιας<text:s/>εκπαίδευσης</text:span></text:h>
      <text:p text:style-name="P799"><text:span text:style-name="T799_1">1.</text:span><text:span text:style-name="T799_2"><text:s/>Η<text:s/>παρ.<text:s/>1<text:s/>του<text:s/>άρθρου<text:s/>42<text:s/>του<text:s/>ν.<text:s/>4186/2013<text:s/>(Α΄<text:s/>193),<text:s/>όπως<text:s/>αντικαταστάθηκε<text:s/>με<text:s/>την<text:s/>παρ.<text:s/>1<text:s/>του<text:s/>άρθρου<text:s/>45<text:s/>του<text:s/>ν.<text:s/>4264/2014<text:s/>(Α΄118),<text:s/>αντικαθίσταται<text:s/>εκ<text:s/>νέου<text:s/>ως<text:s/>εξής:</text:span></text:p>
      <text:p text:style-name="P800"><text:span text:style-name="T800_1">«1<text:s/>.<text:s/>Με<text:s/>προεδρικό<text:s/>διάταγμα<text:s/>που<text:s/>εκδίδεται<text:s/>με<text:s/>πρόταση<text:s/>του<text:s/>Υπουργού<text:s/>Παιδείας,<text:s/>Έρευνας<text:s/>και<text:s/>Θρησκευμάτων,<text:s/>ύστερα<text:s/>από<text:s/>εισήγηση<text:s/>του<text:s/>Ινστιτούτου<text:s/>Εκπαιδευτικής<text:s/>Πολιτικής<text:s/>(I.E.Π.)<text:s/>καθορίζονται<text:s/>ο<text:s/>τρόπος<text:s/>και<text:s/>η<text:s/>διαδικασία<text:s/>αξιολόγησης<text:s/>των<text:s/>μαθητών<text:s/>Γενικού<text:s/>Λυκείου.»</text:span></text:p>
      <text:p text:style-name="P801"><text:span text:style-name="T801_1">2.</text:span><text:span text:style-name="T801_2"><text:s/>Η<text:s/>περίπτωση<text:s/>β΄<text:s/>της<text:s/>παρ.<text:s/>2<text:s/>του<text:s/>άρθρου<text:s/>42<text:s/>του<text:s/>ν.<text:s/>4186/2013<text:s/>(Α΄<text:s/>193),<text:s/>όπως<text:s/>συμπληρώθηκε<text:s/>με<text:s/>την<text:s/>παρ.<text:s/>10<text:s/>του<text:s/>άρθρου<text:s/>45<text:s/>του<text:s/>ν.<text:s/>4264/2014<text:s/>(Α΄<text:s/>118),<text:s/>αντικαθίσταται<text:s/>ως<text:s/>εξής:</text:span></text:p>
      <text:p text:style-name="P802"><text:span text:style-name="T802_1">«β).<text:s/>αα)<text:s/>Επανακαθορίζονται<text:s/>τα<text:s/>μαθήματα<text:s/>ομάδων<text:s/>προσανατολισμού<text:s/>της<text:s/>Β΄<text:s/>Τάξης<text:s/>του<text:s/>ΓΕ.Λ.,<text:s/>τα<text:s/>μαθήματα<text:s/>των<text:s/>ομάδων<text:s/>προσανατολισμού<text:s/>της<text:s/>Γ΄<text:s/>τάξης<text:s/>του<text:s/>ΓΕ.Λ.,<text:s/>καθώς<text:s/>και<text:s/>τα<text:s/>ωρολόγια<text:s/>προγράμματα<text:s/>όλων<text:s/>των<text:s/>Τάξεων<text:s/>του<text:s/>ΓΕ.Λ.<text:s/>και<text:s/>κατανέμονται<text:s/>τα<text:s/>μαθήματα<text:s/>που<text:s/>προβλέπονται<text:s/>στο<text:s/>εκπαιδευτικό<text:s/>πρόγραμμα<text:s/>των<text:s/>τάξεων<text:s/>του<text:s/>ημερήσιου<text:s/>ΓΕ.Λ.<text:s/>στις<text:s/>τέσσερις<text:s/>τάξεις<text:s/>του<text:s/>εσπερινού<text:s/>ΓΕ.Λ.,</text:span></text:p>
      <text:p text:style-name="P803"><text:span text:style-name="T803_1">ββ)<text:s/>καθορίζονται<text:s/>τα<text:s/>ωρολόγια<text:s/>προγράμματα<text:s/>του<text:s/>Ημερήσιου<text:s/>και<text:s/>Εσπερινού<text:s/>Γυμνασίου.»</text:span></text:p>
      <text:p text:style-name="P804"><text:span text:style-name="T804_1">3.</text:span><text:span text:style-name="T804_2"><text:s/>Στην<text:s/>περίπτωση<text:s/>α΄<text:s/>της<text:s/>παρ.<text:s/>1<text:s/>του<text:s/>άρθρου<text:s/>43<text:s/>του<text:s/>ν.<text:s/>4186/2013<text:s/>(Α΄<text:s/>193),<text:s/>όπως<text:s/>συμπληρώθηκε<text:s/>με<text:s/>την<text:s/>παρ.<text:s/>13<text:s/>του<text:s/>άρθρου<text:s/>45<text:s/>του<text:s/>ν.<text:s/>4264/2014<text:s/>(Α΄118),<text:s/>διαγράφεται<text:s/>η<text:s/>φράση<text:s/>«τα<text:s/>ωρολόγια<text:s/>προγράμματα<text:s/>των<text:s/>Ημερησίων<text:s/>και<text:s/>Εσπερινών<text:s/>ΕΠΑ.Λ.».</text:span></text:p>
      <text:p text:style-name="P805"><text:span text:style-name="T805_1">4.</text:span><text:span text:style-name="T805_2"><text:s/>Η<text:s/>ισχύς<text:s/>του<text:s/>άρθρου<text:s/>αυτού<text:s/>άρχεται<text:s/>από<text:s/>το<text:s/>σχολικό<text:s/>έτος<text:s/>2015-2016.</text:span></text:p>
      <text:h text:style-name="P806" text:outline-level="6"><text:span text:style-name="T806_1">Άρθρο<text:s/>53</text:span></text:h>
      <text:h text:style-name="P807" text:outline-level="6"><text:span text:style-name="T807_1">Θέματα<text:s/>καθ’<text:s/>υπέρβαση<text:s/>εγγραφής<text:s/>αποφοίτων</text:span></text:h>
      <text:p text:style-name="P808"><text:span text:style-name="T808_1">Λυκείων<text:s/>που<text:s/>έχουν<text:s/>βραβευθεί<text:s/>σε<text:s/>Ολυμπιάδες</text:span></text:p>
      <text:p text:style-name="P809"><text:span text:style-name="T809_1">1.</text:span><text:span text:style-name="T809_2"><text:s/>Η<text:s/>περίπτωση<text:s/>α΄<text:s/>της<text:s/>παρ.<text:s/>4<text:s/>του<text:s/>άρθρου<text:s/>8<text:s/>του<text:s/>ν.<text:s/>3194/<text:s/>2003<text:s/>(Α΄267),<text:s/>όπως<text:s/>αντικαταστάθηκε<text:s/>με<text:s/>το<text:s/>άρθρο<text:s/>41<text:s/>του<text:s/>ν.<text:s/>4342/2015<text:s/>(Α΄143),<text:s/>αντικαθίσταται<text:s/>ως<text:s/>εξής:</text:span></text:p>
      <text:p text:style-name="P810"><text:span text:style-name="T810_1">«α)<text:s/>Κάτοχοι<text:s/>απολυτηρίου<text:s/>Γενικού<text:s/>ή<text:s/>Επαγγελματικού<text:s/>Λυκείου,<text:s/>οι<text:s/>οποίοι<text:s/>κατά<text:s/>τη<text:s/>διάρκεια<text:s/>της<text:s/>φοίτησής<text:s/>τους<text:s/>στο<text:s/>Λύκειο<text:s/>έχουν<text:s/>διακριθεί<text:s/>στη<text:s/>Βαλκανική<text:s/>ή<text:s/>τη<text:s/>Διεθνή<text:s/>Ολυμπιάδα<text:s/>Μαθηματικών,<text:s/>Πληροφορικής<text:s/>ή<text:s/>Ρομποτικής,<text:s/>Φυσικής,<text:s/>Χημείας<text:s/>ή<text:s/>Βιολογίας<text:s/>και<text:s/>τους<text:s/>έχει<text:s/>απονεμη-<text:s/>θεί<text:s/>πρώτο,<text:s/>δεύτερο<text:s/>ή<text:s/>τρίτο<text:s/>βραβείο<text:s/>(χρυσό,<text:s/>αργυρό<text:s/>ή<text:s/>χάλκινο<text:s/>μετάλλιο)<text:s/>εγγράφονται<text:s/>καθ’<text:s/>υπέρβαση<text:s/>του<text:s/>αριθμού<text:s/>εισακτέων<text:s/>σε<text:s/>σχολές,<text:s/>τμήματα<text:s/>ή<text:s/>εισαγωγικές<text:s/>κατευθύνσεις<text:s/>τμημάτων<text:s/>των<text:s/>Πανεπιστημίων,<text:s/>εφόσον<text:s/>το<text:s/>μάθημα<text:s/>στο<text:s/>οποίο<text:s/>έχουν<text:s/>διακριθεί<text:s/>στις<text:s/>Ολυμπιάδες,<text:s/>περιλαμβάνεται<text:s/>στα<text:s/>μαθήματα<text:s/>της<text:s/>Ομάδας<text:s/>Προσανατολισμού<text:s/>που<text:s/>έχουν<text:s/>επιλέξει<text:s/>οι<text:s/>υποψήφιοι<text:s/>στην<text:s/>τελευταία<text:s/>τάξη<text:s/>Λυκείου.<text:s/>Ειδικά<text:s/>η<text:s/>βράβευση<text:s/>στη<text:s/>Ρομποτική,<text:s/>η<text:s/>οποία<text:s/>αναπτύσσει<text:s/>στοχευμένες<text:s/>εφαρμογές<text:s/>Πληροφορικής,<text:s/>λογίζεται<text:s/>ως<text:s/>βράβευση<text:s/>στην<text:s/>Πληροφορική.<text:s/>Τα<text:s/>ανωτέρω<text:s/>ισχύουν<text:s/>και<text:s/>για<text:s/>τους<text:s/>κατόχους<text:s/>απολυτηρίου<text:s/>Γενικού<text:s/>Λυκείου,<text:s/>οι<text:s/>οποίοι<text:s/>κατά<text:s/>τη<text:s/>διάρκεια<text:s/>της<text:s/>φοίτησής<text:s/>τους<text:s/>στο<text:s/>Λύκειο<text:s/>έχουν<text:s/>διακριθεί<text:s/>στον<text:s/>Ευρωπαϊκό<text:s/>διαγωνισμό<text:s/>για<text:s/>νέους<text:s/>επιστήμονες<text:s/>με<text:s/>την<text:s/>απονομή<text:s/>σε<text:s/>αυτούς<text:s/>του<text:s/>πρώτου,<text:s/>δεύτερου<text:s/>ή<text:s/>τρίτου<text:s/>βραβείου.»</text:span></text:p>
      <text:p text:style-name="P811"><text:span text:style-name="T811_1">2.</text:span><text:span text:style-name="T811_2"><text:s/>Η<text:s/>ισχύς<text:s/>του<text:s/>παρόντος<text:s/>άρθρου<text:s/>άρχεται<text:s/>από<text:s/>το<text:s/>ακαδημαϊκό<text:s/>έτος<text:s/>2016-2017<text:s/>και<text:s/>αφορά<text:s/>στους<text:s/>κατόχους<text:s/>απολυτηρίου<text:s/>Γενικού<text:s/>ή<text:s/>Επαγγελματικού<text:s/>Λυκείου<text:s/>του<text:s/>σχολικού<text:s/>έτους<text:s/>2015-<text:s/>2016<text:s/>κι<text:s/>εφεξής,<text:s/>καθώς<text:s/>και<text:s/>τους<text:s/>αποφοίτους<text:s/>του<text:s/>σχολικού<text:s/>έτους<text:s/>2014-2015.</text:span></text:p>
      <text:h text:style-name="P812" text:outline-level="6"><text:span text:style-name="T812_1">Άρθρο<text:s/>54</text:span></text:h>
      <text:h text:style-name="P813" text:outline-level="6"><text:span text:style-name="T813_1">Ρύθμιση<text:s/>θεμάτων<text:s/>του<text:s/>Συμβουλίου</text:span></text:h>
      <text:p text:style-name="P814"><text:span text:style-name="T814_1">Αναγνώρισης<text:s/>Επαγγελματικών<text:s/>Προσόντων</text:span></text:p>
      <text:p text:style-name="P815"><text:span text:style-name="T815_1">1.</text:span><text:span text:style-name="T815_2"><text:s/>Η<text:s/>περίπτωση<text:s/>α΄<text:s/>της<text:s/>παρ.<text:s/>2<text:s/>του<text:s/>άρθρου<text:s/>56<text:s/>του<text:s/>π.δ.<text:s/>38/2010<text:s/>(Α΄<text:s/>78),<text:s/>όπως<text:s/>αντικαταστάθηκε<text:s/>με<text:s/>την<text:s/>παρ.<text:s/>1<text:s/>του<text:s/>άρθρου<text:s/>71<text:s/>του<text:s/>ν.<text:s/>4310/2014<text:s/>(Α΄258),<text:s/>αντικαθίσταται<text:s/>εκ<text:s/>νέου<text:s/>ως<text:s/>ακολούθως:</text:span></text:p>
      <text:p text:style-name="P816"><text:span text:style-name="T816_1">«α)<text:s/>Ένας<text:s/>Σύμβουλος<text:s/>του<text:s/>Νομικού<text:s/>Συμβουλίου<text:s/>του<text:s/>Κράτους<text:s/>(ΝΣΚ),<text:s/>ως<text:s/>Πρόεδρος.<text:s/>Σε<text:s/>περίπτωση<text:s/>κωλύματος<text:s/>του<text:s/>Προέδρου,<text:s/>αυτόν<text:s/>αναπληρώνει<text:s/>μέλος<text:s/>του<text:s/>Συμβουλίου,<text:s/>το<text:s/>οποίο<text:s/>ορίζεται<text:s/>κατά<text:s/>περίπτωση<text:s/>με<text:s/>εντολή<text:s/>του<text:s/>Προέδρου.»</text:span></text:p>
      <text:p text:style-name="P817"><text:span text:style-name="T817_1">2.</text:span><text:span text:style-name="T817_2"><text:s/>Το<text:s/>πρώτο<text:s/>εδάφιο<text:s/>της<text:s/>παρ.<text:s/>8<text:s/>του<text:s/>άρθρου<text:s/>56<text:s/>του<text:s/>π.δ.<text:s/>38/2010<text:s/>(Α΄78),<text:s/>όπως<text:s/>έχει<text:s/>αντικατασταθεί<text:s/>με<text:s/>την<text:s/>παρ.<text:s/>2<text:s/>του<text:s/>άρθρου<text:s/>71<text:s/>του<text:s/>ν.<text:s/>4310/2014<text:s/>(Α΄258),<text:s/>αντικαθίσταται<text:s/>εκ<text:s/>νέου<text:s/>ως<text:s/>ακολούθως:</text:span></text:p>
      <text:p text:style-name="P818"><text:span text:style-name="T818_1">«Εισηγητές<text:s/>ορίζονται,<text:s/>ενώπιον<text:s/>του<text:s/>Συμβουλίου,<text:s/>εκ<text:s/>των<text:s/>υπαλλήλων<text:s/>του<text:s/>Υπουργείου<text:s/>Παιδείας,<text:s/>Έρευνας<text:s/>και<text:s/>Θρησκευμάτων,<text:s/>με<text:s/>έγκριση<text:s/>του<text:s/>Γενικού<text:s/>Γραμματέα<text:s/>Δια<text:s/>Βίου<text:s/>Μάθησης<text:s/>και<text:s/>Νέας<text:s/>Γενιάς,<text:s/>μετά<text:s/>από<text:s/>σχετική<text:s/>εισήγηση<text:s/>του<text:s/>Προϊσταμένου<text:s/>του<text:s/>τμήματος<text:s/>στο<text:s/>οποίο<text:s/>υπάγεται<text:s/>το<text:s/>ΣΑΕΠ.<text:s/>Οι<text:s/>εισηγητές<text:s/>αναπτύσσουν<text:s/>την<text:s/>εισήγησή<text:s/>τους<text:s/>και<text:s/>αποχωρούν<text:s/>πριν<text:s/>από<text:s/>την<text:s/>ψηφοφορία.»</text:span></text:p>
      <text:h text:style-name="P819" text:outline-level="6"><text:span text:style-name="T819_1">Άρθρο<text:s/>55</text:span></text:h>
      <text:h text:style-name="P820" text:outline-level="6"><text:span text:style-name="T820_1">Ρύθμιση<text:s/>θεμάτων<text:s/>της<text:s/>Γενικής<text:s/>ΓραμματείαςΘρησκευμάτων<text:s/>Υπουργείου<text:s/>Παιδειας,</text:span></text:h>
      <text:p text:style-name="P821"><text:span text:style-name="T821_1">Έρευνας<text:s/>και<text:s/>Θρησκευμάτων</text:span></text:p>
      <text:p text:style-name="P822"><text:span text:style-name="T822_1">1.</text:span><text:span text:style-name="T822_2"><text:s/>Η<text:s/>υποπερίπτωση<text:s/>στ΄<text:s/>της<text:s/>περίπτωσης<text:s/>Α΄<text:s/>του<text:s/>άρθρου<text:s/>23<text:s/>του<text:s/>ν.<text:s/>3475/2006<text:s/>(Α΄146)<text:s/>αντικαθίσταται<text:s/>ως<text:s/>ακολούθως:</text:span></text:p>
      <text:p text:style-name="P823"><text:span text:style-name="T823_1">«στ)<text:s/>μία<text:s/>(1)<text:s/>θέση<text:s/>της<text:s/>Ιεράς<text:s/>Μητροπόλεως<text:s/>Ζιχνών<text:s/>και<text:s/>Νευροκοπίου,<text:s/>σε<text:s/>θέση<text:s/>κλάδου<text:s/>ΥΕ<text:s/>Ευπρεπιστών/στριων».</text:span></text:p>
      <text:p text:style-name="P824"><text:span text:style-name="T824_1">2.</text:span><text:span text:style-name="T824_2"><text:s/>Η<text:s/>υποπαράγραφος<text:s/>1<text:s/>της<text:s/>παρ.<text:s/>1<text:s/>του<text:s/>άρθρου<text:s/>68<text:s/>του<text:s/>ν.<text:s/>4235/2014<text:s/>(Α΄32),<text:s/>όπως<text:s/>αντικαταστάθηκε<text:s/>με<text:s/>το<text:s/>άρθρο<text:s/>17<text:s/>του<text:s/>ν.<text:s/>4283/2014<text:s/>(Α΄189),<text:s/>αντικαθίσταται<text:s/>εκ<text:s/>νέου<text:s/>ως<text:s/>ακολούθως:</text:span></text:p>
      <text:p text:style-name="P825"><text:span text:style-name="T825_1">«1.<text:s/>Διορισμοί<text:s/>κληρικών<text:s/>των<text:s/>Ιερών<text:s/>Μητροπόλεων<text:s/>της<text:s/>Εκκλησίας<text:s/>της<text:s/>Ελλάδος,<text:s/>της<text:s/>Εκκλησίας<text:s/>της<text:s/>Κρήτης<text:s/>και<text:s/>της<text:s/>Δωδεκανήσου,<text:s/>οι<text:s/>οποίοι<text:s/>έλαβαν<text:s/>χώρα<text:s/>μέχρι<text:s/>το<text:s/>έτος<text:s/>2010<text:s/>και<text:s/>δεν<text:s/>δημοσιεύθηκαν<text:s/>εκ<text:s/>παραδρομής<text:s/>στην<text:s/>Εφημερίδα<text:s/>της<text:s/>Κυβερνήσεως,<text:s/>παρότι<text:s/>οι<text:s/>κληρικοί<text:s/>ανέλαβαν<text:s/>καθήκοντα<text:s/>και<text:s/>μισθοδοτούνται,<text:s/>δημοσιεύονται<text:s/>με<text:s/>αναδρομική<text:s/>ισχύ<text:s/>από<text:s/>την<text:s/>ημερομηνία<text:s/>ανάληψης<text:s/>υπηρεσίας.»</text:span></text:p>
      <text:p text:style-name="P826"><text:span text:style-name="T826_1">3.</text:span><text:span text:style-name="T826_2"><text:s/>Το<text:s/>τελευταίο<text:s/>εδάφιο<text:s/>της<text:s/>παρ.<text:s/>3<text:s/>του<text:s/>άρθρου<text:s/>46<text:s/>του<text:s/>ν.<text:s/>590/1977<text:s/>(Α΄<text:s/>146),<text:s/>όπως<text:s/>αντικαταστάθηκε<text:s/>με<text:s/>την<text:s/>υπο-<text:s/>παράγραφο<text:s/>7<text:s/>της<text:s/>παρ.<text:s/>1<text:s/>του<text:s/>άρθρου<text:s/>68<text:s/>του<text:s/>ν.<text:s/>4235/2014<text:s/>(Α΄<text:s/>32),<text:s/>αντικαθίσταται<text:s/>εκ<text:s/>νέου<text:s/>ως<text:s/>ακολούθως:</text:span></text:p>
      <text:p text:style-name="P827"><text:span text:style-name="T827_1">«Στις<text:s/>εταιρίες<text:s/>αυτές<text:s/>δεν<text:s/>επιτρέπεται<text:s/>η<text:s/>με<text:s/>οποιονδήποτε<text:s/>τρόπο<text:s/>συμμετοχή<text:s/>φυσικού<text:s/>προσώπου<text:s/>ή<text:s/>νομικού<text:s/>προσώπου,<text:s/>όταν<text:s/>με<text:s/>αυτή<text:s/>επιδιώκεται<text:s/>ο<text:s/>προσπορισμός<text:s/>κέρδους.»</text:span></text:p>
      <text:p text:style-name="P828"><text:span text:style-name="T828_1">4.</text:span><text:span text:style-name="T828_2"><text:s/>Η<text:s/>παρ.<text:s/>1<text:s/>του<text:s/>άρθρου<text:s/>44<text:s/>του<text:s/>ν.<text:s/>4301/2014<text:s/>(Α΄<text:s/>223)<text:s/>αντικαθίσταται<text:s/>ως<text:s/>ακολούθως:</text:span></text:p>
      <text:p text:style-name="P829"><text:span text:style-name="T829_1">«1.<text:s/>Καταργούνται<text:s/>οι<text:s/>πέντε<text:s/>(5)<text:s/>κενές,<text:s/>προσωρινές<text:s/>και<text:s/>προσωποπαγείς,<text:s/>Ιερές<text:s/>Μητροπόλεις<text:s/>Νέων<text:s/>Λιοσίων<text:s/>Φαρσάλων<text:s/>και<text:s/>Δομοκού,<text:s/>Αγιάς<text:s/>και<text:s/>Συκουρίου,<text:s/>Αμαλιάδος<text:s/>και<text:s/>Μεγαλοπόλεως,<text:s/>οι<text:s/>οποίες<text:s/>ιδρύθηκαν<text:s/>με<text:s/>το<text:s/>άρθρο<text:s/>12<text:s/>του<text:s/>ν.<text:s/>1951/1991<text:s/>(Α΄<text:s/>84),<text:s/>ενώ<text:s/>οι<text:s/>λειτουργούσες<text:s/>Ιερές<text:s/>Μητροπόλεις<text:s/>Γουμενίσσης,<text:s/>Αξιουπόλεως<text:s/>και<text:s/>Πολυ-<text:s/>κάστρου<text:s/>καιΣταγών<text:s/>και<text:s/>Μετεώρων<text:s/>διατηρούνται<text:s/>ως<text:s/>μόνιμες<text:s/>δυνάμενες<text:s/>να<text:s/>πληρωθούν<text:s/>κατά<text:s/>τις<text:s/>διατάξεις<text:s/>του<text:s/>ν.<text:s/>590/1977<text:s/>«Περί<text:s/>του<text:s/>Καταστατικού<text:s/>Χάρτου<text:s/>της<text:s/>Εκκλησίας<text:s/>της<text:s/>Ελλάδος»<text:s/>(Α΄<text:s/>146).»</text:span></text:p>
      <text:p text:style-name="P830"><text:span text:style-name="T830_1">5.</text:span><text:span text:style-name="T830_2"><text:s/>Στο<text:s/>άρθρο<text:s/>16<text:s/>του<text:s/>ν.<text:s/>1771/1988<text:s/>(Α΄<text:s/>171)<text:s/>προστίθεται<text:s/>νέα<text:s/>παράγραφος<text:s/>4,<text:s/>ως<text:s/>ακολούθως:</text:span></text:p>
      <text:p text:style-name="P831"><text:span text:style-name="T831_1">«4.<text:s/>Κατ’<text:s/>εξαίρεση,<text:s/>εφόσον<text:s/>στα<text:s/>δημόσια<text:s/>δημοτικά<text:s/>σχολεία<text:s/>των<text:s/>με<text:s/>αριθμό<text:s/>25153/26.2.1957<text:s/>(Β΄<text:s/>86)<text:s/>και<text:s/>78871/<text:s/>22.3.1962<text:s/>(Β΄125)<text:s/>κοινών<text:s/>υπουργικών<text:s/>αποφάσεων<text:s/>των<text:s/>Υπουργών<text:s/>Εθνικής<text:s/>Παιδείας<text:s/>και<text:s/>Θρησκευμάτων<text:s/>και<text:s/>Οικονομικών<text:s/>δεν<text:s/>υπηρετεί<text:s/>δάσκαλος<text:s/>του<text:s/>Καθολικού<text:s/>δόγματος<text:s/>ή<text:s/>της<text:s/>Εβραϊκής<text:s/>θρησκείας<text:s/>και<text:s/>γλώσσας<text:s/>για<text:s/>την<text:s/>κάλυψη<text:s/>των<text:s/>αναγκών<text:s/>των<text:s/>μαθητών<text:s/>του<text:s/>Καθολικού<text:s/>δόγματος<text:s/>ή<text:s/>της<text:s/>Εβραϊκής<text:s/>θρησκείας<text:s/>και<text:s/>γλώσσας<text:s/>αντίστοιχα,<text:s/>μετά<text:s/>από<text:s/>σχετική<text:s/>εισήγηση<text:s/>των<text:s/>αρμοδίων<text:s/>Περιφερειακών<text:s/>Διευθύνσεων<text:s/>Πρωτοβάθμιας<text:s/>και<text:s/>Δευτεροβάθμιας<text:s/>Εκπαίδευσης,<text:s/>είναι<text:s/>δυνατή<text:s/>η<text:s/>πρόσληψη,<text:s/>ανά<text:s/>σχολικό<text:s/>έτος,<text:s/>εκπαιδευτικού<text:s/>εκτός<text:s/>των<text:s/>οικείων<text:s/>πινάκων<text:s/>αναπληρωτών<text:s/>εκπαιδευτικών<text:s/>για<text:s/>τη<text:s/>διδασκαλία<text:s/>του<text:s/>μαθήματος<text:s/>των<text:s/>θρησκευτικών<text:s/>του<text:s/>Καθολικού<text:s/>δόγματος<text:s/>και<text:s/>για<text:s/>τη<text:s/>διδασκαλία<text:s/>του<text:s/>μαθήματος<text:s/>των<text:s/>θρησκευτικών<text:s/>και<text:s/>γλώσσας<text:s/>της<text:s/>Εβραϊκής<text:s/>θρησκείας.<text:s/>Η<text:s/>επιλογή<text:s/>και<text:s/>πρόσληψη<text:s/>του<text:s/>εκπαιδευτικού<text:s/>γίνεται<text:s/>με<text:s/>απόφαση<text:s/>του<text:s/>Υπουργού<text:s/>Παιδείας,<text:s/>Έρευνας<text:s/>και<text:s/>Θρησκευμάτων,<text:s/>ύστερα<text:s/>από<text:s/>πρόταση<text:s/>της<text:s/>Ιεράς<text:s/>Συνόδου<text:s/>της<text:s/>Καθολικής<text:s/>Ιεραρχίας<text:s/>Ελλάδος<text:s/>(Ι.Σ.Κ.Ι.Ε.)<text:s/>και<text:s/>του<text:s/>Κεντρικού<text:s/>Ισραηλιτικού<text:s/>Συμβουλίου<text:s/>(Κ.Ι.Σ)<text:s/>αντίστοιχα.<text:s/>Για<text:s/>την<text:s/>πρόσληψη<text:s/>απαιτείται<text:s/>πτυχίο<text:s/>παιδαγωγικού<text:s/>τμήματος<text:s/>ή<text:s/>πτυχίο<text:s/>Καθολικών<text:s/>ή<text:s/>Εβραϊκών<text:s/>Σπουδών,<text:s/>αντίστοιχα,<text:s/>Ανώτατης<text:s/>Θεολογικής<text:s/>Σχολής<text:s/>της<text:s/>ημεδαπής<text:s/>ή<text:s/>ισότιμο<text:s/>τίτλο<text:s/>σπουδών<text:s/>της<text:s/>αλλοδαπής<text:s/>αναγνωρισμένο<text:s/>από<text:s/>το<text:s/>Δ.Ο.Α.Τ.Α.Π..<text:s/>Στην<text:s/>περίπτωση<text:s/>τίτλου<text:s/>σπουδών<text:s/>της<text:s/>αλλοδαπής<text:s/>απαιτείται<text:s/>η<text:s/>άριστη<text:s/>γνώση<text:s/>της<text:s/>ελληνικής<text:s/>γλώσσας,<text:s/>η<text:s/>οποία<text:s/>αποδεικνύεται<text:s/>κατά<text:s/>τις<text:s/>κείμενες<text:s/>διατάξεις.»</text:span></text:p>
      <text:p text:style-name="P832"><text:span text:style-name="T832_1">6.</text:span><text:span text:style-name="T832_2"><text:s/>α)<text:s/>Στο<text:s/>πρώτο<text:s/>εδάφιο<text:s/>της<text:s/>παρ.<text:s/>2<text:s/>του<text:s/>άρθρου<text:s/>42<text:s/>του<text:s/>ν.<text:s/>4186/2013<text:s/>(Α΄<text:s/>193),<text:s/>όπως<text:s/>έχει<text:s/>αντικατασταθεί<text:s/>και<text:s/>ισχύει,<text:s/>μετά<text:s/>τη<text:s/>φράση<text:s/>«και<text:s/>γνώμη<text:s/>των<text:s/>αρμόδιων<text:s/>καλλιτεχνικών<text:s/>επιτροπών<text:s/>για<text:s/>τα<text:s/>Μουσικά<text:s/>και<text:s/>Καλλιτεχνικά<text:s/>Σχολεία<text:s/>και<text:s/>του<text:s/>Εποπτικού<text:s/>Συμβουλίου<text:s/>Δευτεροβάθμιας<text:s/>Εκκλησιαστικής<text:s/>Εκπαίδευσης<text:s/>(Ε.Σ.Δ.Ε.Ε.)<text:s/>για<text:s/>τις<text:s/>σχολικές<text:s/>μονάδες<text:s/>της<text:s/>Δευτεροβάθμιας<text:s/>Εκκλησιαστικής<text:s/>Εκπαίδευσης»<text:s/>προστίθεται<text:s/>η<text:s/>φράση<text:s/>«και<text:s/>του<text:s/>Εποπτικού<text:s/>Συμβουλίου<text:s/>Μουσουλμανικών<text:s/>Ιεροσπουδαστηρίων<text:s/>Θράκης<text:s/>για<text:s/>τα<text:s/>Μουσουλμανικά<text:s/>Ιεροσπουδαστήρια<text:s/>Θράκης».</text:span></text:p>
      <text:p text:style-name="P833"><text:span text:style-name="T833_1">β)</text:span><text:span text:style-name="T833_2"><text:tab/></text:span><text:span text:style-name="T833_3">Στην<text:s/>περίπτωση<text:s/>δ΄<text:s/>της<text:s/>παρ.<text:s/>2<text:s/>του<text:s/>άρθρου<text:s/>42<text:s/>του<text:s/>ν.<text:s/>4186/2013<text:s/>(Α΄<text:s/>193),<text:s/>μετά<text:s/>τη<text:s/>φράση<text:s/>«των<text:s/>μειονοτικών,<text:s/>ειδικών,<text:s/>εκκλησιαστικών,»<text:s/>προστίθεται<text:s/>η<text:s/>φράση<text:s/>«Μουσουλμανικών<text:s/>Ιεροσπουδαστηρίων<text:s/>Θράκης».</text:span></text:p>
      <text:p text:style-name="P834"><text:span text:style-name="T834_1">7.</text:span><text:span text:style-name="T834_2"><text:s/>Στο<text:s/>τέλος<text:s/>της<text:s/>παρ.<text:s/>8<text:s/>του<text:s/>άρθρου<text:s/>63<text:s/>του<text:s/>ν.<text:s/>4310/2014<text:s/>(Α΄<text:s/>258)<text:s/>προστίθεται<text:s/>νέο<text:s/>εδάφιο<text:s/>ως<text:s/>ακολούθως:</text:span></text:p>
      <text:p text:style-name="P835"><text:span text:style-name="T835_1">«Ειδικά<text:s/>για<text:s/>τα<text:s/>θέματα<text:s/>εκπαιδευτικών<text:s/>που<text:s/>υπηρετούν<text:s/>στο<text:s/>μειονοτικό<text:s/>πρόγραμμα<text:s/>των<text:s/>μειονοτικών<text:s/>σχολείων,<text:s/>οι<text:s/>σχετικές<text:s/>αρμοδιότητες<text:s/>των<text:s/>Κ.Υ.Σ.Π.Ε.<text:s/>και<text:s/>Κ.Υ.Σ.Δ.Ε.<text:s/>ασκούνται<text:s/>εφεξής<text:s/>από<text:s/>τα<text:s/>οικεία<text:s/>Α.Π.Υ.Σ.Π.Ε.<text:s/>και<text:s/>Α.Π.Υ.Σ.Δ.Ε..»</text:span></text:p>
      <text:h text:style-name="P836" text:outline-level="6"><text:span text:style-name="T836_1">Άρθρο<text:s/>56</text:span></text:h>
      <text:p text:style-name="P837"><text:span text:style-name="T837_1">1.</text:span><text:span text:style-name="T837_2"><text:s/>Η<text:s/>παρ.<text:s/>2<text:s/>του<text:s/>άρθρου<text:s/>160<text:s/>«Διάρκεια<text:s/>της<text:s/>ισχύος<text:s/>του<text:s/>προϋπολογισμού»<text:s/>του<text:s/>Κώδικα<text:s/>Δήμων<text:s/>και<text:s/>Κοινοτήτων<text:s/>(ν.<text:s/>3463/2006),<text:s/>αντικαθίσταται<text:s/>ως<text:s/>ακολούθως:</text:span></text:p>
      <text:p text:style-name="P838"><text:span text:style-name="T838_1">«2.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839"><text:span text:style-name="T839_1">α)<text:s/>τις<text:s/>αποδοχές<text:s/>προσωπικού<text:s/>και<text:s/>την<text:s/>καταβολή<text:s/>των<text:s/>αντίστοιχων<text:s/>ασφαλιστικών<text:s/>εισφορών,</text:span></text:p>
      <text:p text:style-name="P840"><text:span text:style-name="T840_1">β)<text:s/>την<text:s/>καταβολή<text:s/>των<text:s/>χορηγούμενων<text:s/>από<text:s/>τους<text:s/>δήμους<text:s/>προνοιακών<text:s/>επιδομάτων<text:s/>και</text:span></text:p>
      <text:p text:style-name="P841"><text:span text:style-name="T841_1">γ)<text:s/>την<text:s/>καταβολή<text:s/>του<text:s/>επιδόματος<text:s/>ένδειας<text:s/>στους<text:s/>δικαιούχους.»</text:span></text:p>
      <text:p text:style-name="P842"><text:span text:style-name="T842_1">2.</text:span><text:span text:style-name="T842_2"><text:s/>Α)<text:s/>Στην<text:s/>περίπτωση<text:s/>γ΄<text:s/>της<text:s/>παρ.<text:s/>2<text:s/>του<text:s/>άρθρου<text:s/>2<text:s/>της<text:s/>από<text:s/>10.9.2015<text:s/>Πράξης<text:s/>Νομοθετικού<text:s/>Περιεχομένου<text:s/>«Κα-<text:s/>τεπείγουσες<text:s/>ρυθμίσεις<text:s/>για<text:s/>την<text:s/>απρόσκοπτη<text:s/>έναρξη<text:s/>του<text:s/>σχολικού<text:s/>έτους<text:s/>2015-2016<text:s/>και<text:s/>την<text:s/>εύρυθμη<text:s/>λειτουργία<text:s/>των<text:s/>σχολικών<text:s/>μονάδων»<text:s/>που<text:s/>κυρώθηκε<text:s/>με<text:s/>το<text:s/>άρθρο<text:s/>10<text:s/>του<text:s/>ν.<text:s/>4350/2015<text:s/>(Α΄<text:s/>161),<text:s/>όπως<text:s/>αυτό<text:s/>τροποποιήθηκε<text:s/>με<text:s/>την<text:s/>παρ.<text:s/>2<text:s/>του<text:s/>άρθρου<text:s/>60<text:s/>του<text:s/>ν.<text:s/>4369/2016<text:s/>(Α΄<text:s/>33),<text:s/>μετά<text:s/>τη<text:s/>φράση<text:s/>«στους<text:s/>εκκρεμείς<text:s/>διαγωνισμούς»<text:s/>προστίθεται<text:s/>η<text:s/>φράση<text:s/>«συμπεριλαμβανομένων<text:s/>και<text:s/>όσων<text:s/>εξ<text:s/>αυτών<text:s/>έχουν<text:s/>επαναπροκηρυχθεί<text:s/>για<text:s/>οποιοδήποτε<text:s/>λόγο».</text:span></text:p>
      <text:p text:style-name="P843"><text:span text:style-name="T843_1">Β)<text:s/>Η<text:s/>παρ.<text:s/>3<text:s/>του<text:s/>άρθρου<text:s/>2<text:s/>της<text:s/>από<text:s/>10.9.2015<text:s/>Πράξης<text:s/>Νομοθετικού<text:s/>Περιεχομένου<text:s/>«Κατεπείγουσες<text:s/>ρυθμίσεις<text:s/>για<text:s/>την<text:s/>απρόσκοπτη<text:s/>έναρξη<text:s/>του<text:s/>σχολικού<text:s/>έτους<text:s/>2015-2016<text:s/>και<text:s/>την<text:s/>εύρυθμη<text:s/>λειτουργία<text:s/>των<text:s/>σχολικών<text:s/>μονάδων»<text:s/>που<text:s/>κυρώθηκε<text:s/>με<text:s/>το<text:s/>άρθρο<text:s/>10<text:s/>του<text:s/>ν.<text:s/>4350/2015<text:s/>(Α΄161),<text:s/>όπως<text:s/>αυτό<text:s/>τροποποιήθηκε<text:s/>με<text:s/>την<text:s/>παρ.<text:s/>2<text:s/>του<text:s/>άρθρου<text:s/>60<text:s/>του<text:s/>ν.<text:s/>4369/2016<text:s/>(Α΄33),<text:s/>αντικαθίσταται<text:s/>ως<text:s/>εξής:</text:span></text:p>
      <text:p text:style-name="P844"><text:span text:style-name="T844_1">«Οι<text:s/>δαπάνες<text:s/>μεταφοράς<text:s/>μαθητών<text:s/>δημοσίων<text:s/>σχολείων<text:s/>που<text:s/>πραγματοποιούνται<text:s/>από<text:s/>την<text:s/>έναρξη<text:s/>του<text:s/>σχολικού<text:s/>έτους<text:s/>2015-2016,<text:s/>σύμφωνα<text:s/>με<text:s/>τις<text:s/>παραγράφους<text:s/>1<text:s/>και<text:s/>2<text:s/>του<text:s/>παρόντος<text:s/>και<text:s/>μέχρι<text:s/>τη<text:s/>σύναψη<text:s/>της<text:s/>οικείας<text:s/>σύμβασης,<text:s/>συμπεριλαμβανομένων<text:s/>των<text:s/>δαπανών<text:s/>και<text:s/>των<text:s/>για<text:s/>οποιοδήποτε<text:s/>λόγο<text:s/>ακυρωθέντων<text:s/>και<text:s/>επαναπροκηρυχθέ-<text:s/>ντων<text:s/>διαγωνισμών,<text:s/>καθώς<text:s/>και<text:s/>όσων<text:s/>δαπανών<text:s/>έγιναν<text:s/>το<text:s/>χρονικό<text:s/>διάστημα<text:s/>των<text:s/>διαδικασιών<text:s/>επαναπροκήρυξης,<text:s/>καταβάλλονται<text:s/>νόμιμα,<text:s/>εφόσον<text:s/>ο<text:s/>οικείος<text:s/>Περιφερειάρχης<text:s/>βεβαιώνει<text:s/>με<text:s/>σχετική<text:s/>πράξη<text:s/>του<text:s/>την<text:s/>εκτέλεση<text:s/>της<text:s/>μεταφοράς<text:s/>των<text:s/>μαθητών<text:s/>και<text:s/>εφόσον<text:s/>το<text:s/>ύψος<text:s/>της<text:s/>σχετικής<text:s/>δαπάνης<text:s/>είναι<text:s/>σύμφωνο<text:s/>με<text:s/>την<text:s/>απόφαση<text:s/>ανάθεσης<text:s/>της<text:s/>οικείας<text:s/>οικονομικής<text:s/>επιτροπής<text:s/>της<text:s/>Περιφέρειας.»</text:span></text:p>
      <text:p text:style-name="P845"><text:span text:style-name="T845_1">Γ)<text:s/>Μετά<text:s/>την<text:s/>παρ.<text:s/>6<text:s/>του<text:s/>άρθρου<text:s/>2<text:s/>της<text:s/>από<text:s/>10.9.2015<text:s/>Πράξης<text:s/>Νομοθετικού<text:s/>Περιεχομένου<text:s/>«Κατεπείγουσες<text:s/>ρυθμίσεις<text:s/>για<text:s/>την<text:s/>απρόσκοπτη<text:s/>έναρξη<text:s/>του<text:s/>σχολικού<text:s/>έτους<text:s/>2015-2016<text:s/>και<text:s/>την<text:s/>εύρυθμη<text:s/>λειτουργία<text:s/>των<text:s/>σχολικών<text:s/>μονάδων»<text:s/>που<text:s/>κυρώθηκε<text:s/>με<text:s/>το<text:s/>άρθρο<text:s/>10<text:s/>του<text:s/>ν.<text:s/>4350/2015<text:s/>(Α΄161),<text:s/>όπως<text:s/>αυτό<text:s/>τροποποιήθηκε<text:s/>με<text:s/>την<text:s/>παρ.<text:s/>2<text:s/>του<text:s/>άρθρου<text:s/>60<text:s/>του<text:s/>ν.<text:s/>4369/2016<text:s/>(Α΄33),<text:s/>προστίθεται<text:s/>παράγραφος<text:s/>7<text:s/>ως<text:s/>εξής:</text:span></text:p>
      <text:p text:style-name="P846"><text:span text:style-name="T846_1">«Οι<text:s/>συμβάσεις<text:s/>που<text:s/>συνάπτονται<text:s/>σύμφωνα<text:s/>με<text:s/>τις<text:s/>παραγράφους<text:s/>1<text:s/>και<text:s/>2,<text:s/>εξαιρούνται<text:s/>των<text:s/>διατάξεων<text:s/>του<text:s/>προληπτικού<text:s/>ελέγχου<text:s/>νομιμότητας<text:s/>του<text:s/>Ελεγκτικού<text:s/>Συνεδρίου.»</text:span></text:p>
      <text:p text:style-name="P847"><text:span text:style-name="T847_1">3.</text:span><text:span text:style-name="T847_2"><text:s/>Στην<text:s/>πρώτη<text:s/>παράγραφο<text:s/>του<text:s/>άρθρου<text:s/>167<text:s/>του<text:s/>ν.<text:s/>4099/2012<text:s/>(Α΄250),<text:s/>όπως<text:s/>ισχύει,<text:s/>προστίθεται<text:s/>τελευταίο<text:s/>εδάφιο<text:s/>ως<text:s/>εξής:</text:span></text:p>
      <text:p text:style-name="P848"><text:span text:style-name="T848_1">«Ειδικά<text:s/>για<text:s/>τους<text:s/>ΟΤΑ<text:s/>α΄<text:s/>βαθμού,<text:s/>εφόσον<text:s/>τα<text:s/>έσοδα<text:s/>της<text:s/>ανταποδοτικής<text:s/>υπηρεσίας<text:s/>δεν<text:s/>επαρκούν<text:s/>για<text:s/>την<text:s/>κάλυψη<text:s/>των<text:s/>δαπανών<text:s/>μισθοδοσίας<text:s/>και<text:s/>ασφαλιστικών<text:s/>εισφορών<text:s/>του<text:s/>ανωτέρω<text:s/>προσωπικού,<text:s/>αυτές<text:s/>δύνανται<text:s/>να<text:s/>καλύπτονται<text:s/>για<text:s/>το<text:s/>τρέχον<text:s/>οικονομικό<text:s/>έτος,<text:s/>από<text:s/>κάθε<text:s/>είδους<text:s/>γενικά<text:s/>και<text:s/>μη<text:s/>προοριζόμενα<text:s/>για<text:s/>την<text:s/>κάλυψη<text:s/>συγκεκριμένης<text:s/>δαπάνης<text:s/>έσοδά<text:s/>τους.»</text:span></text:p>
      <text:h text:style-name="P849" text:outline-level="6"><text:span text:style-name="T849_1">Άρθρο<text:s/>57</text:span></text:h>
      <text:h text:style-name="P850" text:outline-level="6"><text:span text:style-name="T850_1">Ρυθμίσεις<text:s/>για<text:s/>τα<text:s/>μη<text:s/>αυτοδύναμα<text:s/>Τμήματα<text:s/>των<text:s/>Α.Ε.Ι.</text:span></text:h>
      <text:p text:style-name="P851"><text:span text:style-name="T851_1">1.</text:span><text:span text:style-name="T851_2"><text:s/>Στην<text:s/>παρ.<text:s/>2<text:s/>του<text:s/>άρθρου<text:s/>15<text:s/>του<text:s/>ν.<text:s/>2454/1997<text:s/>(Α΄<text:s/>7),<text:s/>όπως<text:s/>τροποποιήθηκε<text:s/>από<text:s/>το<text:s/>άρθρο<text:s/>121<text:s/>του<text:s/>ν.<text:s/>4316/2014<text:s/>(Α΄<text:s/>270)<text:s/>και<text:s/>ισχύει,<text:s/>προστίθεται<text:s/>τελευταίο<text:s/>εδάφιο,<text:s/>ως<text:s/>εξής:</text:span></text:p>
      <text:p text:style-name="P852"><text:span text:style-name="T852_1">«Τμήματα<text:s/>των<text:s/>Α.Ε.Ι.<text:s/>αποκτούν<text:s/>αυτοδύναμη<text:s/>λειτουργία<text:s/>μόλις<text:s/>ολοκληρωθούν<text:s/>οι<text:s/>διαδικασίες:<text:s/>α)<text:s/>διορισμού<text:s/>οκτώ<text:s/>(8)<text:s/>Καθηγητών<text:s/>ή<text:s/>υπηρετούντων<text:s/>Λεκτόρων,<text:s/>εκ<text:s/>των<text:s/>οποίων<text:s/>τουλάχιστον<text:s/>οι<text:s/>τέσσερις<text:s/>(4)<text:s/>στη<text:s/>βαθμίδα<text:s/>του<text:s/>Καθηγητή<text:s/>ή<text:s/>Αναπληρωτή<text:s/>Καθηγητή<text:s/>και<text:s/>β)<text:s/>εγγραφής<text:s/>φοιτητών.»</text:span></text:p>
      <text:p text:style-name="P853"><text:span text:style-name="T853_1">2.</text:span><text:span text:style-name="T853_2"><text:s/>Η<text:s/>παρ.<text:s/>30<text:s/>του<text:s/>άρθρου<text:s/>39<text:s/>του<text:s/>ν.<text:s/>4186/2013<text:s/>(Α΄193)<text:s/>αντικαθίσταται<text:s/>ως<text:s/>εξής:</text:span></text:p>
      <text:p text:style-name="P854"><text:span text:style-name="T854_1">«α.<text:s/>Σε<text:s/>όσα<text:s/>Τμήματα<text:s/>Α.Ε.Ι.<text:s/>δεν<text:s/>πληρούνται<text:s/>οι<text:s/>προϋποθέσεις<text:s/>περί<text:s/>αυτοδυναμίας<text:s/>του<text:s/>ν.<text:s/>2454/1997<text:s/>(Α΄<text:s/>7),<text:s/>όπως<text:s/>τροποποιήθηκε<text:s/>από<text:s/>το<text:s/>άρθρο<text:s/>121<text:s/>του<text:s/>ν.<text:s/>4316/2014<text:s/>(Α΄<text:s/>270),<text:s/>σε<text:s/>συνδυασμό<text:s/>με<text:s/>το<text:s/>άρθρο<text:s/>13<text:s/>παρ.<text:s/>51<text:s/>του<text:s/>ν.<text:s/>3149/2003<text:s/>(Α΄<text:s/>141),<text:s/>λειτουργεί<text:s/>προσωρινή<text:s/>Συνέλευση<text:s/>Τμήματος,<text:s/>την<text:s/>οποία<text:s/>αποτελούν<text:s/>υποχρεωτικά<text:s/>όλοι<text:s/>οι<text:s/>Καθηγητές<text:s/>και<text:s/>υπηρετούντες<text:s/>Λέκτορες<text:s/>του<text:s/>Τμήματος,<text:s/>καθώς<text:s/>και<text:s/>δύο<text:s/>(2)<text:s/>φοιτητές,<text:s/>που<text:s/>ορίζονται<text:s/>από<text:s/>τα<text:s/>οικεία<text:s/>συλλογικά<text:s/>τους<text:s/>όργανα.<text:s/>Σε<text:s/>περίπτωση<text:s/>μη<text:s/>ορισμού<text:s/>φοιτητών,<text:s/>η<text:s/>προσωρινή<text:s/>Συνέλευση<text:s/>λειτουργεί<text:s/>σύμφωνα<text:s/>με<text:s/>τις<text:s/>εκάστοτε<text:s/>ισχύουσες<text:s/>διατάξεις.</text:span></text:p>
      <text:p text:style-name="P855"><text:span text:style-name="T855_1">β.<text:s/>Η<text:s/>προσωρινή<text:s/>Συνέλευση<text:s/>ορίζεται<text:s/>με<text:s/>πράξη<text:s/>του<text:s/>Πρύτανη<text:s/>ή<text:s/>του<text:s/>Προέδρου<text:s/>της<text:s/>Δ.Ε.<text:s/>του<text:s/>Α.Ε.Ι.,<text:s/>με<text:s/>την<text:s/>οποία<text:s/>ορίζεται<text:s/>και<text:s/>ο<text:s/>Πρόεδρος,<text:s/>ο<text:s/>οποίος<text:s/>πρέπει<text:s/>να<text:s/>προέρχεται<text:s/>από<text:s/>τη<text:s/>βαθμίδα<text:s/>του<text:s/>Καθηγητή<text:s/>ή<text:s/>Αν.<text:s/>Καθηγητή<text:s/>του<text:s/>οικείου<text:s/>Τμήματος.<text:s/>Η<text:s/>προσωρινή<text:s/>Συνέλευση<text:s/>ασκεί<text:s/>τις<text:s/>αρμοδιότητες<text:s/>που<text:s/>προβλέπονται<text:s/>από<text:s/>τις<text:s/>κείμενες<text:s/>διατάξεις<text:s/>για<text:s/>τη<text:s/>Συνέλευση<text:s/>Τμήματος.<text:s/>Εντός<text:s/>προθεσμίας<text:s/>ενός<text:s/>μηνός<text:s/>από<text:s/>την<text:s/>πλήρωση<text:s/>των<text:s/>προϋποθέσεων<text:s/>αυτοδυναμίας<text:s/>του<text:s/>Τμήματος,<text:s/>κινείται<text:s/>με<text:s/>ευθύνη<text:s/>του<text:s/>Πρύτανη<text:s/>ή<text:s/>του<text:s/>Προέδρου<text:s/>Δ.Ε.<text:s/>η<text:s/>διαδικασία<text:s/>εκλογής<text:s/>Προέδρου<text:s/>Τμήματος<text:s/>και<text:s/>συγκρότησης<text:s/>της<text:s/>Συνέλευσης<text:s/>Τμήματος.</text:span></text:p>
      <text:p text:style-name="P856"><text:span text:style-name="T856_1">γ.<text:s/>Σε<text:s/>περίπτωση<text:s/>λειτουργίας<text:s/>προσωρινής<text:s/>Συνέλευσης<text:s/>Τμήματος<text:s/>με<text:s/>λιγότερους<text:s/>από<text:s/>πέντε<text:s/>(5)<text:s/>Καθηγητές<text:s/>ή<text:s/>Λέκτορες<text:s/>από<text:s/>το<text:s/>οικείο<text:s/>Τμήμα,<text:s/>η<text:s/>Σύγκλητος<text:s/>συμπληρώνει<text:s/>τα<text:s/>μέλη<text:s/>της<text:s/>προσωρινής<text:s/>Συνέλευσης<text:s/>μέχρι<text:s/>τον<text:s/>αριθμό<text:s/>πέντε<text:s/>(5)<text:s/>από<text:s/>Καθηγητές<text:s/>όλων<text:s/>των<text:s/>βαθμιδών<text:s/>των<text:s/>συγγενέστερων<text:s/>Τμημάτων<text:s/>ως<text:s/>προς<text:s/>το<text:s/>γνωστικό<text:s/>αντικείμενο<text:s/>της<text:s/>επιστήμης<text:s/>του<text:s/>μη<text:s/>αυτοδύναμου<text:s/>Τμήματος.»</text:span></text:p>
      <text:h text:style-name="P857" text:outline-level="6"><text:span text:style-name="T857_1">Άρθρο<text:s/>58</text:span></text:h>
      <text:h text:style-name="P858" text:outline-level="6"><text:span text:style-name="T858_1">Ρυθμίσεις<text:s/>για<text:s/>την<text:s/>αποτελεσματική<text:s/>λειτουργίατου<text:s/>θεσμού<text:s/>του<text:s/>πανεπιστημιακού<text:s/>υποτρόφουστα<text:s/>Α.Ε.Ι.<text:s/>της<text:s/>χώρας</text:span></text:h>
      <text:p text:style-name="P859"><text:span text:style-name="T859_1">Η<text:s/>παρ.<text:s/>6<text:s/>του<text:s/>άρθρου<text:s/>29<text:s/>του<text:s/>ν.<text:s/>4009/2011<text:s/>(Α΄<text:s/>195),<text:s/>όπως<text:s/>αυτή<text:s/>ισχύει<text:s/>με<text:s/>τις<text:s/>διατάξεις<text:s/>της<text:s/>παρ.<text:s/>16<text:s/>του<text:s/>άρθρου<text:s/>34<text:s/>του<text:s/>ν.<text:s/>4115/2013<text:s/>(Α΄24)<text:s/>και<text:s/>του<text:s/>άρθρου<text:s/>95<text:s/>του<text:s/>ν.<text:s/>4310/2014<text:s/>(Α΄<text:s/>298),<text:s/>και<text:s/>μετά<text:s/>την<text:s/>αντικατάσταση<text:s/>του<text:s/>τελευταίου<text:s/>εδαφίου<text:s/>με<text:s/>τη<text:s/>διάταξη<text:s/>του<text:s/>άρθρου<text:s/>44<text:s/>του<text:s/>ν.<text:s/>4369/2016<text:s/>(Α΄<text:s/>33),<text:s/>αναριθμείται<text:s/>σε<text:s/>παράγραφο<text:s/>7<text:s/>και<text:s/>αντικαθίσταται<text:s/>ως<text:s/>εξής:</text:span></text:p>
      <text:p text:style-name="P860"><text:span text:style-name="T860_1">«7.α.<text:s/>Επιστήμονες<text:s/>ανεγνωρισμένου<text:s/>επιστημονικού<text:s/>κύρους<text:s/>είτε<text:s/>κάτοχοι<text:s/>διδακτορικού<text:s/>διπλώματος<text:s/>είτε<text:s/>υποψήφιοι<text:s/>διδάκτορες<text:s/>είτε<text:s/>εξαιρετικής<text:s/>τεχνικής<text:s/>εμπειρίας,<text:s/>δύναται<text:s/>να<text:s/>απασχολούνται<text:s/>ως<text:s/>ακαδημαϊκοί<text:s/>υπότροφοι<text:s/>δια<text:s/>πράξεως<text:s/>του<text:s/>οικείου<text:s/>Τμήματος,<text:s/>για<text:s/>τη<text:s/>διεξαγωγή<text:s/>διδακτικού,<text:s/>ερευνητικού,<text:s/>επιστημονικού,<text:s/>οργανωτικού,<text:s/>εργαστηριακού<text:s/>ή<text:s/>κλινικού<text:s/>έργου,<text:s/>καθοριζόμενου<text:s/>δια<text:s/>της<text:s/>συμβάσεως.<text:s/>Οι<text:s/>συμβάσεις<text:s/>που<text:s/>συνάπτονται<text:s/>σύμφωνα<text:s/>με<text:s/>το<text:s/>παρόν<text:s/>άρθρο,<text:s/>δεν<text:s/>υπάγονται<text:s/>στις<text:s/>διατάξεις<text:s/>των<text:s/>Κεφαλαίων<text:s/>A΄,<text:s/>Β΄<text:s/>και<text:s/>Γ΄<text:s/>του<text:s/>ν.<text:s/>2190/1994,<text:s/>ενώ<text:s/>υπάγονται<text:s/>στις<text:s/>εξαιρέσεις<text:s/>της<text:s/>ΠΥΣ<text:s/>33/2006<text:s/>(Α΄<text:s/>280).<text:s/>Η<text:s/>προκήρυξη<text:s/>του<text:s/>γνωστικού<text:s/>αντικειμένου<text:s/>γίνεται<text:s/>μετά<text:s/>από<text:s/>πρόταση<text:s/>της<text:s/>Γενικής<text:s/>Συνέλευσης<text:s/>του<text:s/>Τομέα<text:s/>και<text:s/>έγκριση<text:s/>από<text:s/>τη<text:s/>Συνέλευση<text:s/>Τμήματος.<text:s/>Η<text:s/>διάρκεια<text:s/>της<text:s/>συμβάσεως<text:s/>καθορίζεται<text:s/>για<text:s/>χρονικό<text:s/>διάστημα<text:s/>ενός<text:s/>ακαδημαϊκού<text:s/>έτους<text:s/>κατά<text:s/>περίπτωση,<text:s/>ανάλογα<text:s/>με<text:s/>τις<text:s/>ανάγκες<text:s/>του<text:s/>Τομέα<text:s/>δύναται<text:s/>δε<text:s/>να<text:s/>ανανεώνεται<text:s/>ή<text:s/>να<text:s/>παρατείνεται.<text:s/>Σε<text:s/>κάθε<text:s/>περίπτωση<text:s/>ο<text:s/>συνολικός<text:s/>χρόνος<text:s/>διάρκειας<text:s/>της<text:s/>σύμβασης<text:s/>δεν<text:s/>δύναται<text:s/>να<text:s/>υπερβεί<text:s/>τα<text:s/>τρία<text:s/>(3)<text:s/>ακαδημαϊκά<text:s/>έτη.</text:span></text:p>
      <text:p text:style-name="P861"><text:span text:style-name="T861_1">β.<text:s/>Δεν<text:s/>είναι<text:s/>δυνατή<text:s/>η<text:s/>απασχόληση<text:s/>ως<text:s/>ακαδημαϊκών<text:s/>υποτρόφων<text:s/>των<text:s/>αφυπηρετησάντων<text:s/>μελών<text:s/>του<text:s/>οικείου<text:s/>ή<text:s/>άλλου<text:s/>Α.Ε.Ι.<text:s/>της<text:s/>ημεδαπής<text:s/>ή<text:s/>της<text:s/>αλλοδαπής<text:s/>ή<text:s/>συνταξιούχων<text:s/>του<text:s/>ευρύτερου<text:s/>δημόσιου<text:s/>τομέα.</text:span></text:p>
      <text:p text:style-name="P862"><text:span text:style-name="T862_1">γ.<text:s/>Η<text:s/>απασχόληση<text:s/>των<text:s/>ανωτέρω<text:s/>δύναται<text:s/>να<text:s/>είναι<text:s/>πλήρης<text:s/>ή<text:s/>μερική<text:s/>και<text:s/>η<text:s/>κάλυψη<text:s/>της<text:s/>αποζημίωσης<text:s/>τους<text:s/>θα<text:s/>γίνεται<text:s/>από<text:s/>υποτροφίες<text:s/>και<text:s/>πόρους<text:s/>που<text:s/>εξασφαλίζει<text:s/>το<text:s/>Τμήμα<text:s/>ή<text:s/>από<text:s/>τη<text:s/>χρήση<text:s/>των<text:s/>αδιάθετων<text:s/>ταμειακών<text:s/>υπολοίπων<text:s/>προηγούμενων<text:s/>οικονομικών<text:s/>ετών<text:s/>του<text:s/>Ιδρύματος,<text:s/>χωρίς<text:s/>αύξηση<text:s/>της<text:s/>κρατικής<text:s/>επιχορήγησης<text:s/>προς<text:s/>το<text:s/>οικείο<text:s/>Α.Ε.Ι.,<text:s/>εκτός<text:s/>και<text:s/>αν<text:s/>αυτή<text:s/>προέρχεται<text:s/>από<text:s/>συγ-<text:s/>χρηματοδοτούμενα<text:s/>προγράμματα.»</text:span></text:p>
      <text:h text:style-name="P863" text:outline-level="6"><text:span text:style-name="T863_1">Άρθρο<text:s/>59</text:span></text:h>
      <text:h text:style-name="P864" text:outline-level="6"><text:span text:style-name="T864_1">Ρυθμίσεις<text:s/>για<text:s/>την<text:s/>υλοποίηση<text:s/>της<text:s/>πρακτικήςάσκησης<text:s/>των<text:s/>φοιτητών<text:s/>στα<text:s/>Α.Ε.Ι.</text:span></text:h>
      <text:p text:style-name="P865"><text:span text:style-name="T865_1">Οι<text:s/>κοινές<text:s/>υπουργικές<text:s/>αποφάσεις<text:s/>που<text:s/>εκδόθηκαν<text:s/>ή<text:s/>εκείνες<text:s/>που<text:s/>θα<text:s/>εκδοθούν<text:s/>και<text:s/>αφορούν<text:s/>την<text:s/>πρακτική<text:s/>άσκηση<text:s/>των<text:s/>φοιτητών<text:s/>των<text:s/>Ανώτατων<text:s/>Εκπαιδευτικών<text:s/>Ιδρυμάτων<text:s/>της<text:s/>χώρας,<text:s/>για<text:s/>τα<text:s/>ακαδημαϊκά<text:s/>έτη<text:s/>2014-2015<text:s/>και<text:s/>2015-2016,<text:s/>ισχύουν<text:s/>αναδρομικά<text:s/>από<text:s/>την<text:s/>ημερομηνία<text:s/>λήψεως<text:s/>της<text:s/>σχετικής<text:s/>απόφασης<text:s/>των<text:s/>αρμοδίων<text:s/>οργάνων<text:s/>του<text:s/>οικείου<text:s/>Α.Ε.Ι..</text:span></text:p>
      <text:h text:style-name="P866" text:outline-level="6"><text:span text:style-name="T866_1">Άρθρο<text:s/>60</text:span></text:h>
      <text:h text:style-name="P867" text:outline-level="6"><text:span text:style-name="T867_1">Διαδικασία<text:s/>ίδρυσης,<text:s/>μετονομασίας,<text:s/>κατάργησης,<text:s/>συγχώνευσης<text:s/>Εργαστηρίων,<text:s/>Μουσείων,<text:s/>Κλινικών<text:s/>και<text:s/>λοιπών<text:s/>Μονάδων<text:s/>των<text:s/>Α.Ε.Ι.<text:s/>και<text:s/>διαδικασία<text:s/>τροποποίησης<text:s/>των<text:s/>εσωτερικών<text:s/>τους<text:s/>κανονισμών</text:span></text:h>
      <text:p text:style-name="P868"><text:span text:style-name="T868_1">Το<text:s/>άρθρο<text:s/>96<text:s/>του<text:s/>ν.<text:s/>4310/2014<text:s/>(Α΄<text:s/>258)<text:s/>αντικαθίσταται<text:s/>ως<text:s/>ακολούθως:</text:span></text:p>
      <text:p text:style-name="P869"><text:span text:style-name="T869_1">«1<text:s/>.<text:s/>Μέχρι<text:s/>την<text:s/>έκδοση<text:s/>των<text:s/>οργανισμών<text:s/>τους<text:s/>τα<text:s/>ανώτατα<text:s/>εκπαιδευτικά<text:s/>ιδρύματα<text:s/>δύνανται<text:s/>να<text:s/>ιδρύουν<text:s/>Εργαστήρια,<text:s/>Κλινικές,<text:s/>Μουσεία<text:s/>και<text:s/>λοιπές<text:s/>μονάδες<text:s/>με<text:s/>πράξη<text:s/>του<text:s/>Πρύτανη<text:s/>ή<text:s/>του<text:s/>Προέδρου<text:s/>κατά<text:s/>περίπτωση,<text:s/>μετά<text:s/>από<text:s/>απόφαση<text:s/>της<text:s/>Συγκλήτου<text:s/>ή<text:s/>της<text:s/>Συνέλευσης<text:s/>εκάστου<text:s/>ιδρύματος<text:s/>η<text:s/>οποία<text:s/>δημοσιεύεται<text:s/>στην<text:s/>Εφημερίδα<text:s/>της<text:s/>Κυβερνήσεως,<text:s/>με<text:s/>την<text:s/>προϋπόθεση<text:s/>ότι<text:s/>θα<text:s/>λειτουργούν<text:s/>αποκλειστικά<text:s/>με<text:s/>ίδιους<text:s/>πόρους<text:s/>και<text:s/>δεν<text:s/>θα<text:s/>βαρύνουν<text:s/>τον<text:s/>τακτικό<text:s/>προϋπολογισμό<text:s/>ή<text:s/>την<text:s/>κρατική<text:s/>επιχορήγηση<text:s/>του<text:s/>ιδρύματος.</text:span></text:p>
      <text:p text:style-name="P870"><text:span text:style-name="T870_1">2.<text:s/>Με<text:s/>την<text:s/>ίδια<text:s/>διαδικασία<text:s/>είναι<text:s/>δυνατή<text:s/>η<text:s/>μετονομασία,<text:s/>κατάργηση,<text:s/>συγχώνευση<text:s/>και<text:s/>τροποποίηση<text:s/>των<text:s/>εσωτερικών<text:s/>κανονισμών<text:s/>των<text:s/>κατά<text:s/>τα<text:s/>ως<text:s/>άνω,<text:s/>εργαστηριών<text:s/>κλινικών,<text:s/>μουσείων<text:s/>και<text:s/>λοιπών<text:s/>μονάδων.</text:span></text:p>
      <text:p text:style-name="P871"><text:span text:style-name="T871_1">3.<text:s/>Η<text:s/>παρούσα<text:s/>διάταξη<text:s/>ισχύει<text:s/>και<text:s/>για<text:s/>το<text:s/>Ελληνικό<text:s/>Ανοικτό<text:s/>Πανεπιστήμιο<text:s/>(Ε.Α.Π.).<text:s/>Μέχρι<text:s/>την<text:s/>αυτοδύναμη<text:s/>λειτουργία<text:s/>του<text:s/>Ε.Α.Π.<text:s/>η<text:s/>αναφερόμενη<text:s/>στην<text:s/>παράγραφο<text:s/>1<text:s/>πράξη<text:s/>υπογράφεται<text:s/>από<text:s/>τον<text:s/>Πρόεδρο<text:s/>της<text:s/>Διοικούσας<text:s/>Επιτροπής<text:s/>έπειτα<text:s/>από<text:s/>αντίστοιχη<text:s/>απόφαση<text:s/>της<text:s/>Διοι-<text:s/>κούσας<text:s/>Επιτροπής<text:s/>του.»</text:span></text:p>
      <text:h text:style-name="P872" text:outline-level="6"><text:span text:style-name="T872_1">Άρθρο<text:s/>61</text:span></text:h>
      <text:h text:style-name="P873" text:outline-level="6"><text:span text:style-name="T873_1">Ρυθμίσεις<text:s/>για<text:s/>την<text:s/>εύρυθμη<text:s/>λειτουργίατου<text:s/>Ελληνικού<text:s/>Ανοικτού<text:s/>Πανεπιστημίου</text:span></text:h>
      <text:p text:style-name="P874"><text:span text:style-name="T874_1">1.</text:span><text:span text:style-name="T874_2"><text:s/>Η<text:s/>παρ.<text:s/>2<text:s/>του<text:s/>άρθρου<text:s/>2<text:s/>του<text:s/>ν.<text:s/>2552/1997<text:s/>(Α΄<text:s/>266)<text:s/>«Ελληνικό<text:s/>Ανοικτό<text:s/>Πανεπιστήμιο<text:s/>και<text:s/>άλλες<text:s/>διατάξεις»,<text:s/>όπως<text:s/>ισχύει,<text:s/>αντικαθίσταται<text:s/>ως<text:s/>εξής:</text:span></text:p>
      <text:p text:style-name="P875"><text:span text:style-name="T875_1">«2.α)<text:s/>Το<text:s/>Ε.Α.Π.<text:s/>αποτελείται<text:s/>από<text:s/>τις<text:s/>ακόλουθες<text:s/>Σχολές:<text:s/>α)<text:s/>Κοινωνικών<text:s/>Επιστημών,<text:s/>β)<text:s/>Ανθρωπιστικών<text:s/>Σπουδών,<text:s/>γ)<text:s/>Θετικών<text:s/>Επιστημών<text:s/>και<text:s/>Τεχνολογίας,<text:s/>δ)<text:s/>Εφαρμοσμένων<text:s/>Τεχνών.<text:s/>Με<text:s/>προεδρικό<text:s/>διάταγμα,<text:s/>που<text:s/>εκδίδεται<text:s/>με<text:s/>πρόταση<text:s/>του<text:s/>Υπουργού<text:s/>Παιδείας,<text:s/>Έρευνας<text:s/>και<text:s/>Θρησκευμάτων,<text:s/>ύστερα<text:s/>από<text:s/>γνώμη<text:s/>της<text:s/>Συγκλήτου<text:s/>του<text:s/>Ε.Α.Π.,<text:s/>μπορεί<text:s/>να<text:s/>ιδρύονται,<text:s/>να<text:s/>καταργούνται,<text:s/>να<text:s/>συγχωνεύονται,<text:s/>να<text:s/>κατατέμνονται<text:s/>ή<text:s/>να<text:s/>μετονομάζονται<text:s/>Σχολές<text:s/>του<text:s/>Ε.Α.Π.,<text:s/>κατά<text:s/>τις<text:s/>κείμενες<text:s/>διατάξεις<text:s/>περί<text:s/>Α.Ε.Ι..<text:s/>β)<text:s/>Οι<text:s/>Σχολές<text:s/>παρέχουν<text:s/>Προγράμματα<text:s/>Σπουδών.<text:s/>Κάθε<text:s/>Πρόγραμμα<text:s/>Σπουδών<text:s/>συγκροτείται<text:s/>από<text:s/>συνδυασμούς<text:s/>Θεματικής<text:s/>Ενότητας<text:s/>(Θ.Ε.),<text:s/>Εργαστηριακής<text:s/>Θεματικής<text:s/>Ενότητας<text:s/>(Ε.Θ.Ε.)<text:s/>ή<text:s/>και<text:s/>Ενότητας<text:s/>Πρακτικής<text:s/>Άσκησης<text:s/>(Ε.Π.Α.).<text:s/>Με<text:s/>απόφαση<text:s/>της<text:s/>Συγκλήτου<text:s/>του<text:s/>Ε.Α.Π.,<text:s/>μπορούν<text:s/>να<text:s/>δημι-<text:s/>ουργούνται,<text:s/>να<text:s/>καταργούνται,<text:s/>να<text:s/>μετονομάζονται<text:s/>ή<text:s/>και<text:s/>να<text:s/>συγχωνεύονται<text:s/>Θ.Ε.,<text:s/>Ε.Θ.Ε.<text:s/>και<text:s/>Ε.Π.Α.<text:s/>των<text:s/>Σχολών.<text:s/>Δεν<text:s/>επιτρέπεται<text:s/>η<text:s/>δημιουργία<text:s/>μίας<text:s/>Θ.Ε.,<text:s/>Ε.Θ.Ε.<text:s/>ή<text:s/>Ε.Π.Α.<text:s/>με<text:s/>το<text:s/>ίδιο<text:s/>γνωστικό<text:s/>αντικείμενο<text:s/>σε<text:s/>περισσότερες<text:s/>από<text:s/>μία<text:s/>Σχολές.<text:s/>Το<text:s/>περιεχόμενο<text:s/>και<text:s/>η<text:s/>δόμηση<text:s/>σε<text:s/>εργαστηριακούς<text:s/>κύκλους<text:s/>της<text:s/>Ε.Θ.Ε.<text:s/>και<text:s/>της<text:s/>Ε.Π.Α.<text:s/>καθορίζονται<text:s/>με<text:s/>απόφαση<text:s/>της<text:s/>Συγκλήτου,<text:s/>ύστερα<text:s/>από<text:s/>πρόταση<text:s/>της<text:s/>Κοσμητείας.<text:s/>γ)<text:s/>Τα<text:s/>Προγράμματα<text:s/>Σπουδών<text:s/>καθορίζονται<text:s/>με<text:s/>απόφαση<text:s/>της<text:s/>Συγκλήτου,<text:s/>ύστερα<text:s/>από<text:s/>γνώμη<text:s/>ή<text:s/>πρόταση<text:s/>της<text:s/>Κοσμητείας,<text:s/>και<text:s/>εγκρίνονται<text:s/>με<text:s/>απόφαση<text:s/>του<text:s/>Υπουργού<text:s/>Παιδείας,<text:s/>Έρευνας<text:s/>και<text:s/>Θρησκευμάτων.<text:s/>Η<text:s/>γνώμη<text:s/>της<text:s/>Κοσμητείας<text:s/>θεωρείται<text:s/>ότι<text:s/>δόθηκε<text:s/>και<text:s/>η<text:s/>απόφαση<text:s/>της<text:s/>Συγκλήτου<text:s/>λαμβάνεται<text:s/>νομίμως<text:s/>μετά<text:s/>την<text:s/>άπρακτη<text:s/>παρέλευση<text:s/>τριάντα<text:s/>(30)<text:s/>ημερών<text:s/>από<text:s/>την<text:s/>περι-<text:s/>έλευση<text:s/>του<text:s/>ερωτήματος<text:s/>στην<text:s/>Κοσμητεία.<text:s/>Με<text:s/>απόφαση<text:s/>της<text:s/>Συγκλήτου,<text:s/>ύστερα<text:s/>από<text:s/>εισήγηση<text:s/>της<text:s/>αντίστοιχης<text:s/>Κοσμητείας,<text:s/>προσδιορίζεται<text:s/>το<text:s/>ειδικότερο<text:s/>περιεχόμενο<text:s/>των<text:s/>μαθημάτων<text:s/>και<text:s/>εντάσσονται<text:s/>οι<text:s/>σχετικές<text:s/>Θ.Ε.,<text:s/>Ε.Θ.Ε.<text:s/>και<text:s/>Ε.Π.Α.<text:s/>στα<text:s/>αντίστοιχα<text:s/>Προγράμματα<text:s/>Σπουδών.<text:s/>δ)<text:s/>Με<text:s/>απόφαση<text:s/>της<text:s/>Συγκλήτου,<text:s/>ύστερα<text:s/>από<text:s/>γνώμη<text:s/>ή<text:s/>πρόταση<text:s/>των<text:s/>αντίστοιχων<text:s/>Κοσμητειών<text:s/>και<text:s/>έγκριση<text:s/>από<text:s/>τον<text:s/>Υπουργό<text:s/>Παιδείας,<text:s/>Έρευνας<text:s/>και<text:s/>Θρησκευμάτων,<text:s/>είναι<text:s/>δυνατή<text:s/>η<text:s/>κατάρτιση<text:s/>Προγράμματος<text:s/>Σπουδών<text:s/>από<text:s/>δύο<text:s/>ή<text:s/>περισσότερες<text:s/>Σχολές<text:s/>του<text:s/>Ε.Α.Π.<text:s/>με<text:s/>το<text:s/>συνδυασμό<text:s/>Θ.Ε.<text:s/>που<text:s/>ανήκουν<text:s/>σε<text:s/>αυτές.<text:s/>Η<text:s/>γνώμη<text:s/>της<text:s/>Κοσμητείας<text:s/>θεωρείται<text:s/>ότι<text:s/>δόθηκε<text:s/>και<text:s/>η<text:s/>απόφαση<text:s/>της<text:s/>Συγκλήτου<text:s/>λαμβάνεται<text:s/>νομίμως<text:s/>μετά<text:s/>την<text:s/>άπρακτη<text:s/>παρέλευση<text:s/>τριάντα<text:s/>(30)<text:s/>ημερών<text:s/>από<text:s/>την<text:s/>περιέλευση<text:s/>του<text:s/>ερωτήματος<text:s/>στην<text:s/>Κοσμητεία.<text:s/>ε)<text:s/>Ως<text:s/>Διευθυντής<text:s/>Προγράμματος<text:s/>Σπουδών<text:s/>για<text:s/>κάθε<text:s/>Πρόγραμμα<text:s/>Σπουδών<text:s/>ορίζεται<text:s/>από<text:s/>τον<text:s/>Κοσμήτορα<text:s/>εκ<text:s/>περιτροπής,<text:s/>για<text:s/>περίοδο<text:s/>δύο<text:s/>(2)<text:s/>ετών<text:s/>και<text:s/>κατά<text:s/>σειρά<text:s/>αρχαιότητας,<text:s/>ένας<text:s/>εκ<text:s/>των<text:s/>καθηγητών<text:s/>του<text:s/>Ε.Α.Π.<text:s/>που<text:s/>είναι<text:s/>συντονιστής<text:s/>μιας<text:s/>από<text:s/>τις<text:s/>Θ.Ε.<text:s/>του<text:s/>προγράμματος<text:s/>αυτού.<text:s/>Σε<text:s/>περίπτωση<text:s/>που<text:s/>υπηρετεί<text:s/>μόνο<text:s/>ένας<text:s/>καθηγητής<text:s/>της<text:s/>ως<text:s/>άνω<text:s/>κατηγορίας,<text:s/>η<text:s/>θητεία<text:s/>του<text:s/>ως<text:s/>Διευθυντή<text:s/>Προγράμματος<text:s/>Σπουδών<text:s/>ανανεώνεται.<text:s/>Σε<text:s/>περίπτωση<text:s/>που<text:s/>δεν<text:s/>υπηρετεί<text:s/>κανένας<text:s/>καθηγητής<text:s/>της<text:s/>ανωτέρω<text:s/>κατηγορίας,<text:s/>η<text:s/>διάταξη<text:s/>επεκτείνεται<text:s/>κατά<text:s/>σειρά<text:s/>στους<text:s/>αναπληρωτές<text:s/>καθηγητές<text:s/>του<text:s/>Ε.Α.Π.,<text:s/>στους<text:s/>καθηγητές<text:s/>και<text:s/>αναπληρωτές<text:s/>καθηγητές<text:s/>που<text:s/>είναι<text:s/>μέλη<text:s/>του<text:s/>Συνεργαζόμενου<text:s/>Εκπαιδευτικού<text:s/>Προσωπικού<text:s/>(Σ.Ε.Π.)<text:s/>του<text:s/>Ε.Α.Π.<text:s/>Τα<text:s/>καθήκοντα<text:s/>του<text:s/>Διευθυντή<text:s/>Προγράμματος<text:s/>Σπουδών<text:s/>ορίζονται<text:s/>στον<text:s/>εσωτερικό<text:s/>κανονισμό<text:s/>του<text:s/>Ε.Α.Π..»</text:span></text:p>
      <text:p text:style-name="P876"><text:span text:style-name="T876_1">2.</text:span><text:span text:style-name="T876_2"><text:s/>Στο<text:s/>πρώτο<text:s/>εδάφιο<text:s/>της<text:s/>περίπτωσης<text:s/>α΄<text:s/>της<text:s/>παρ.<text:s/>12<text:s/>του<text:s/>άρθρου<text:s/>5<text:s/>του<text:s/>ν.<text:s/>2552/1997<text:s/>(Α΄266)<text:s/>μετά<text:s/>το<text:s/>κόμμα<text:s/>(,)<text:s/>στη<text:s/>λέξη<text:s/>«προβλέπονται»<text:s/>και<text:s/>πριν<text:s/>από<text:s/>τη<text:s/>λέξη<text:s/>«και»<text:s/>προστίθεται<text:s/>το<text:s/>διαζευκτικό<text:s/>«ή».</text:span></text:p>
      <text:p text:style-name="P877"><text:span text:style-name="T877_1">3.</text:span><text:span text:style-name="T877_2"><text:s/>Η<text:s/>τελευταία<text:s/>φράση<text:s/>του<text:s/>πρώτου<text:s/>εδαφίου<text:s/>της<text:s/>παρ.<text:s/>1<text:s/>του<text:s/>άρθρου<text:s/>10<text:s/>του<text:s/>ν.<text:s/>2552/1997<text:s/>(Α΄266)<text:s/>αντικαθίσταται<text:s/>ως<text:s/>εξής:</text:span></text:p>
      <text:p text:style-name="P878"><text:span text:style-name="T878_1">«Με<text:s/>την<text:s/>ίδια<text:s/>απόφαση<text:s/>ορίζεται<text:s/>ο<text:s/>Πρόεδρος<text:s/>της<text:s/>Δ.Ε..»</text:span></text:p>
      <text:p text:style-name="P879"><text:span text:style-name="T879_1">4.</text:span><text:span text:style-name="T879_2"><text:s/>Στο<text:s/>εδάφιο<text:s/>β΄<text:s/>της<text:s/>παρ.<text:s/>7<text:s/>του<text:s/>άρθρου<text:s/>10<text:s/>του<text:s/>ν.<text:s/>2552/<text:s/>1997,<text:s/>όπως<text:s/>ισχύει<text:s/>προστίθεται<text:s/>φράση<text:s/>ως<text:s/>εξής:</text:span></text:p>
      <text:p text:style-name="P880"><text:span text:style-name="T880_1">Μετά<text:s/>την<text:s/>τελεία<text:s/>(.<text:s/>)<text:s/>που<text:s/>έχει<text:s/>τεθεί<text:s/>στο<text:s/>τέλος<text:s/>της<text:s/>φράσης<text:s/>«για<text:s/>οποιονδήποτε<text:s/>άλλο<text:s/>λόγο»<text:s/>και<text:s/>πριν<text:s/>από<text:s/>την<text:s/>έναρξη<text:s/>της<text:s/>φράσης<text:s/>«Σε<text:s/>περίπτωση<text:s/>παραίτησης...»<text:s/>προστίθεται<text:s/>η<text:s/>φράση<text:s/>«Ο<text:s/>Πρόεδρος<text:s/>μπορεί<text:s/>σε<text:s/>κάθε<text:s/>περίπτωση<text:s/>να<text:s/>ασκήσει<text:s/>ο<text:s/>ίδιος<text:s/>τις<text:s/>ανατιθέμενες<text:s/>αρμοδιότητες».</text:span></text:p>
      <text:p text:style-name="P881"><text:span text:style-name="T881_1">5.</text:span><text:span text:style-name="T881_2"><text:s/>Στο<text:s/>τέλος<text:s/>του<text:s/>δευτέρου<text:s/>εδαφίου<text:s/>της<text:s/>παρ.<text:s/>2<text:s/>του<text:s/>άρθρου<text:s/>91<text:s/>του<text:s/>ν.<text:s/>4368/2016<text:s/>(Α΄21)<text:s/>μετά<text:s/>τη<text:s/>φράση<text:s/>«<text:s/>δραστηριοποιείται<text:s/>στην<text:s/>Ελλάδα<text:s/>σε<text:s/>αυτά»<text:s/>και<text:s/>πριν<text:s/>από<text:s/>την<text:s/>τελεία<text:s/>(.<text:s/>)<text:s/>που<text:s/>ακολουθεί,<text:s/>προστίθεται<text:s/>κόμμα<text:s/>(,)<text:s/>και<text:s/>φράση<text:s/>ως<text:s/>εξής:<text:s/>«εκτός<text:s/>αυτών<text:s/>που<text:s/>λειτουργούν<text:s/>στα<text:s/>Ανώτατα<text:s/>Εκπαιδευτικά<text:s/>Ιδρύματα<text:s/>της<text:s/>χώρας».</text:span></text:p>
      <text:h text:style-name="P882" text:outline-level="6"><text:span text:style-name="T882_1">Άρθρο<text:s/>62</text:span></text:h>
      <text:h text:style-name="P883" text:outline-level="6"><text:span text:style-name="T883_1">Επέκταση<text:s/>του<text:s/>προγράμματος<text:s/>Παιδαγωγικήςκαι<text:s/>Διδακτικής<text:s/>επάρκειας<text:s/>στο<text:s/>Παιδαγωγικό<text:s/>Τμήμα</text:span></text:h>
      <text:p text:style-name="P884"><text:span text:style-name="T884_1">Ειδικής<text:s/>Αγωγής<text:s/>του<text:s/>Πανεπιστημίου<text:s/>Θεσσαλίας</text:span></text:p>
      <text:p text:style-name="P885"><text:span text:style-name="T885_1">Η<text:s/>περίπτωση<text:s/>γ΄<text:s/>της<text:s/>παρ.<text:s/>3<text:s/>του<text:s/>άρθρου<text:s/>2<text:s/>του<text:s/>ν.<text:s/>3848/<text:s/>2010<text:s/>(Α΄<text:s/>71),<text:s/>όπως<text:s/>ισχύει<text:s/>μετά<text:s/>την<text:s/>αντικατάστασή<text:s/>της<text:s/>από<text:s/>την<text:s/>περίπτωση<text:s/>γ΄<text:s/>της<text:s/>παρ.<text:s/>22<text:s/>του<text:s/>άρθρου<text:s/>36<text:s/>του<text:s/>ν.<text:s/>4186/2013<text:s/>(Α΄<text:s/>193)<text:s/>αντικαθίσταται<text:s/>ως<text:s/>εξής:</text:span></text:p>
      <text:p text:style-name="P886"><text:span text:style-name="T886_1">«Με<text:s/>την<text:s/>κατοχή<text:s/>πτυχίου<text:s/>Παιδαγωγικών<text:s/>Τμημάτων<text:s/>Α.Ε.Ι.<text:s/>(Παιδαγωγικών<text:s/>Τμημάτων<text:s/>Δημοτικής<text:s/>Εκπαίδευσης,<text:s/>Τμημάτων<text:s/>Εκπαίδευσης<text:s/>και<text:s/>Αγωγής<text:s/>στην<text:s/>Προσχολική<text:s/>Ηλικία,<text:s/>Τμημάτων<text:s/>Φιλοσοφίας<text:s/>–<text:s/>Παιδαγωγικής<text:s/>–<text:s/>Ψυχολογίας,<text:s/>Τμημάτων<text:s/>Φιλοσοφίας<text:s/>–<text:s/>Παιδαγωγικής<text:s/>και<text:s/>Παιδαγωγικού<text:s/>Τμήματος<text:s/>Ειδικής<text:s/>Αγωγής)».</text:span></text:p>
      <text:p text:style-name="P887"><text:span text:style-name="T887_1">Η<text:s/>ισχύς<text:s/>της<text:s/>παρούσας<text:s/>άρχεται<text:s/>από<text:s/>την<text:s/>έναρξη<text:s/>ισχύος<text:s/>του<text:s/>ν.<text:s/>4186/2013<text:s/>(Α΄<text:s/>193).</text:span></text:p>
      <text:h text:style-name="P888" text:outline-level="6"><text:span text:style-name="T888_1">Άρθρο<text:s/>63</text:span></text:h>
      <text:h text:style-name="P889" text:outline-level="6"><text:span text:style-name="T889_1">Τροποποίηση<text:s/>του<text:s/>π.δ.<text:s/>85/2000<text:s/>(Α΄<text:s/>72)<text:s/>«Ίδρυση</text:span></text:h>
      <text:p text:style-name="P890"><text:span text:style-name="T890_1">Τμήματος<text:s/>Επιστήμων<text:s/>της<text:s/>Τέχνης<text:s/>στο<text:s/>ΠανεπιστήμιοΙωαννίνων»<text:s/>και<text:s/>του<text:s/>π.δ.<text:s/>96/2003<text:s/>(Α΄<text:s/>86)<text:s/></text:span></text:p>
      <text:p text:style-name="P891"><text:span text:style-name="T891_1">«Μετονομασίατου<text:s/>Τμήματος<text:s/>Επιστήμων<text:s/>της<text:s/>Τέχνης<text:s/>στο</text:span></text:p>
      <text:p text:style-name="P892"><text:span text:style-name="T892_1">Πανεπιστήμιο<text:s/>Ιωαννίνων»</text:span></text:p>
      <text:p text:style-name="P893"><text:span text:style-name="T893_1">1.</text:span><text:span text:style-name="T893_2"><text:s/>Το<text:s/>π.δ.<text:s/>85/2000<text:s/>(Α΄<text:s/>72)<text:s/>«Ίδρυση<text:s/>Τμήματος<text:s/>Επιστήμων<text:s/>της<text:s/>Τέχνης<text:s/>στο<text:s/>Πανεπιστήμιο<text:s/>Ιωαννίνων»<text:s/>όπως<text:s/>τροποποιήθηκε<text:s/>με<text:s/>το<text:s/>π.δ.<text:s/>96/2003<text:s/>(Α΄<text:s/>86)<text:s/>«Μετονομασία<text:s/>του<text:s/>Τμήματος<text:s/>Επιστήμων<text:s/>της<text:s/>Τέχνης<text:s/>στο<text:s/>Πανεπιστήμιο<text:s/>Ιωαννίνων»<text:s/>και<text:s/>ισχύει,<text:s/>τροποποιείται<text:s/>ως<text:s/>εξής:</text:span></text:p>
      <text:p text:style-name="P894"><text:span text:style-name="T894_1">α)</text:span><text:span text:style-name="T894_2"><text:tab/></text:span><text:span text:style-name="T894_3">Η<text:s/>παράγραφος<text:s/>1<text:s/>του<text:s/>άρθρου<text:s/>1<text:s/>όπως<text:s/>ισχύει<text:s/>αντικαθίσταται<text:s/>ως<text:s/>εξής:</text:span></text:p>
      <text:p text:style-name="P895"><text:span text:style-name="T895_1">«1.<text:s/>Ιδρύεται<text:s/>στο<text:s/>Πανεπιστήμιο<text:s/>Ιωαννίνων<text:s/>Τμήμα<text:s/>Εικαστικών<text:s/>Τεχνών<text:s/>και<text:s/>Επιστημών<text:s/>της<text:s/>Τέχνης.»</text:span></text:p>
      <text:p text:style-name="P896"><text:span text:style-name="T896_1">β)</text:span><text:span text:style-name="T896_2"><text:tab/></text:span><text:span text:style-name="T896_3">Η<text:s/>παράγραφος<text:s/>3<text:s/>του<text:s/>άρθρου<text:s/>1<text:s/>όπως<text:s/>ισχύει<text:s/>αντικαθίσταται<text:s/>ως<text:s/>εξής:</text:span></text:p>
      <text:p text:style-name="P897"><text:span text:style-name="T897_1">«3.α.<text:s/>Το<text:s/>Τμήμα<text:s/>Εικαστικών<text:s/>Τεχνών<text:s/>και<text:s/>Επιστημών<text:s/>της<text:s/>Τέχνης<text:s/>έχει<text:s/>ως<text:s/>αποστολή:</text:span></text:p>
      <text:p text:style-name="P898"><text:span text:style-name="T898_1">α)<text:s/>να<text:s/>καλλιεργεί<text:s/>και<text:s/>να<text:s/>προάγει<text:s/>τις<text:s/>τέχνες<text:s/>με<text:s/>την<text:s/>ακαδημαϊκή<text:s/>και<text:s/>την<text:s/>εφαρμοσμένη<text:s/>διδασκαλία<text:s/>των<text:s/>εικαστικών<text:s/>τεχνών<text:s/>-<text:s/>ζωγραφική,<text:s/>γλυπτική,<text:s/>πολυμέσα/<text:s/>γραφικές<text:s/>τέχνες,<text:s/>να<text:s/>παρέχει<text:s/>τις<text:s/>απαραίτητες<text:s/>θεωρητικές<text:s/>και<text:s/>τεχνολογικές<text:s/>γνώσεις<text:s/>στη<text:s/>φωτογραφία,<text:s/>το<text:s/>βίντεο,<text:s/>τις<text:s/>ψηφιακές<text:s/>μορφές<text:s/>τέχνης<text:s/>(κινούμενο<text:s/>σχέδιο,<text:s/>τρισδιάστατη<text:s/>κινούμενη<text:s/>εικόνα-<text:s/>animation),<text:s/>τη<text:s/>γραφιστική<text:s/>και<text:s/>να<text:s/>συμβάλει<text:s/>στην<text:s/>ανάπτυξη<text:s/>της<text:s/>αισθητικής<text:s/>παιδείας<text:s/>και<text:s/>στην<text:s/>προώθηση<text:s/>του<text:s/>πολιτισμού.<text:s/>Παράλληλα,<text:s/>το<text:s/>Τμήμα<text:s/>θα<text:s/>εκπαιδεύει<text:s/>τους<text:s/>φοιτητές<text:s/>του<text:s/>στην<text:s/>ιστορία<text:s/>και<text:s/>θεωρία<text:s/>της<text:s/>τέχνης.<text:s/>Ειδικότερα<text:s/>δίνεται<text:s/>έμφαση<text:s/>στα<text:s/>επιμέρους<text:s/>αντικείμενα<text:s/>που<text:s/>ορίζουν<text:s/>τις<text:s/>διακριτές<text:s/>κατευθύνσεις<text:s/>του<text:s/>πτυχίου<text:s/>ως<text:s/>ειδικευμένους<text:s/>και<text:s/>σαφώς<text:s/>προσδιορισμένους<text:s/>ακαδημαϊκούς<text:s/>και<text:s/>επαγγελματικούς<text:s/>προσανατολισμούς:<text:s/>α<text:s/>Ζωγραφική,<text:s/>β.<text:s/>Γλυπτική,<text:s/>γ.<text:s/>Πολυμέσα<text:s/>-<text:s/>Γραφικές<text:s/>Τέχνες,<text:s/>δ.<text:s/>Ιστορία<text:s/>και<text:s/>Θεωρία<text:s/>της<text:s/>Τέχνης.</text:span></text:p>
      <text:p text:style-name="P899"><text:span text:style-name="T899_1">β)<text:s/>Να<text:s/>παρέχει<text:s/>στους<text:s/>φοιτητές<text:s/>τα<text:s/>απαραίτητα<text:s/>εφόδια<text:s/>που<text:s/>εξασφαλίζουν<text:s/>την<text:s/>άρτια<text:s/>κατάρτισή<text:s/>τους<text:s/>για<text:s/>καλλιτεχνική,<text:s/>επιστημονική<text:s/>και<text:s/>επαγγελματική<text:s/>σταδιοδρομία.</text:span></text:p>
      <text:p text:style-name="P900"><text:span text:style-name="T900_1">γ)<text:s/>Να<text:s/>παρέχει<text:s/>ειδική<text:s/>μόρφωση<text:s/>και<text:s/>κατάρτιση<text:s/>των<text:s/>φοιτητών<text:s/>για<text:s/>τη<text:s/>διδασκαλία<text:s/>των<text:s/>καλλιτεχνικών<text:s/>μαθημάτων<text:s/>και<text:s/>της<text:s/>αισθητικής<text:s/>αγωγής<text:s/>και<text:s/>ιστορίας<text:s/>της<text:s/>τέχνης<text:s/>στα<text:s/>σχολεία<text:s/>της<text:s/>πρωτοβάθμιας<text:s/>και<text:s/>δευτεροβάθμιας<text:s/>εκπαίδευσης.</text:span></text:p>
      <text:p text:style-name="P901"><text:span text:style-name="T901_1">δ)<text:s/>Οι<text:s/>πτυχιούχοι<text:s/>του<text:s/>Τμήματος<text:s/>Εικαστικών<text:s/>Τεχνών<text:s/>και<text:s/>Επιστημών<text:s/>της<text:s/>Τέχνης<text:s/>με<text:s/>βάση<text:s/>τις<text:s/>εξειδικευμένες<text:s/>επιστημονικές<text:s/>γνώσεις<text:s/>έχουν<text:s/>τη<text:s/>δυνατότητα<text:s/>της<text:s/>επαγγελματικής<text:s/>ενασχόλησης<text:s/>σε<text:s/>φορείς<text:s/>του<text:s/>δημόσιου<text:s/>ή<text:s/>του<text:s/>ιδιωτικού<text:s/>τομέα<text:s/>-Πανεπιστήμια,<text:s/>Επιστημονικά<text:s/>Ινστιτούτα,<text:s/>Μουσεία,<text:s/>Πινακοθήκες-<text:s/>οι<text:s/>οποίοι<text:s/>έχουν<text:s/>ως<text:s/>αντικείμενο<text:s/>δραστηριότητας<text:s/>την<text:s/>τέχνη<text:s/>σε<text:s/>μία<text:s/>ή<text:s/>περισσότερες<text:s/>κατευθύνσεις<text:s/>και<text:s/>ειδικεύσεις<text:s/>από<text:s/>αυτές<text:s/>που<text:s/>λειτουργούν<text:s/>στο<text:s/>Τμήμα.<text:s/>Ακόμη,<text:s/>έχουν<text:s/>τη<text:s/>δυνατότητα<text:s/>να<text:s/>διδάξουν<text:s/>στην<text:s/>Πρωτοβάθμια<text:s/>ή<text:s/>Δευτεροβάθμια<text:s/>εκπαίδευση<text:s/>τα<text:s/>Καλλιτεχνικά<text:s/>μαθήματα<text:s/>-<text:s/>Αισθητική<text:s/>Αγωγή,<text:s/>καθώς<text:s/>και<text:s/>την<text:s/>Ιστορία<text:s/>της<text:s/>Τέχνης,<text:s/>ή<text:s/>και<text:s/>να<text:s/>εργαστούν<text:s/>ως<text:s/>ελεύθεροι<text:s/>επαγγελματίες.<text:s/>Οι<text:s/>πτυχιούχοι<text:s/>του<text:s/>Τμήματος<text:s/>που<text:s/>επιθυμούν<text:s/>να<text:s/>ασκήσουν<text:s/>τη<text:s/>διδασκαλία<text:s/>της<text:s/>τέχνης<text:s/>στην<text:s/>εκπαίδευση,<text:s/>ανεξαρτήτως<text:s/>κατεύθυνσης,<text:s/>είναι<text:s/>υποχρεωμένοι<text:s/>να<text:s/>παρακολουθήσουν<text:s/>και<text:s/>να<text:s/>εξεταστούν<text:s/>επιτυχώς<text:s/>στα<text:s/>προβλεπόμενα<text:s/>από<text:s/>το<text:s/>πρόγραμμα<text:s/>σπουδών<text:s/>και<text:s/>τον<text:s/>κανονισμό<text:s/>του<text:s/>Τμήματος<text:s/>παιδαγωγικά<text:s/>μαθήματα.»</text:span></text:p>
      <text:p text:style-name="P902"><text:span text:style-name="T902_1">γ)</text:span><text:span text:style-name="T902_2"><text:tab/></text:span><text:span text:style-name="T902_3">Το<text:s/>άρθρο<text:s/>2<text:s/>όπως<text:s/>ισχύει<text:s/>αντικαθίσταται<text:s/>ως<text:s/>εξής:</text:span></text:p>
      <text:p text:style-name="P903"><text:span text:style-name="T903_1">«Άρθρο<text:s/>2</text:span></text:p>
      <text:p text:style-name="P904"><text:span text:style-name="T904_1">Εισαγωγή<text:s/>-<text:s/>Φοίτηση<text:s/>-<text:s/>Διάρκεια<text:s/>Σπουδών<text:s/></text:span></text:p>
      <text:p text:style-name="P905"><text:span text:style-name="T905_1">-Τίτλοι<text:s/>-<text:s/>Κατευθύνσεις</text:span></text:p>
      <text:p text:style-name="P906"><text:span text:style-name="T906_1">1.<text:s/>Ο<text:s/>αριθμός<text:s/>των<text:s/>κατ’<text:s/>έτος<text:s/>εισακτέων<text:s/>στο<text:s/>Τμήμα<text:s/>ορίζεται<text:s/>με<text:s/>τη<text:s/>διαδικασία<text:s/>του<text:s/>άρθρου<text:s/>1<text:s/>παρ.<text:s/>5<text:s/>του<text:s/>ν.<text:s/>1351/1983<text:s/>(Α΄56),<text:s/>όπως<text:s/>ισχύει<text:s/>κάθε<text:s/>φορά.</text:span></text:p>
      <text:p text:style-name="P907"><text:span text:style-name="T907_1">2.<text:s/>Η<text:s/>εισαγωγή<text:s/>φοιτητών<text:s/>στο<text:s/>Τμήμα<text:s/>γίνεται<text:s/>με<text:s/>τη<text:s/>διαδικασία<text:s/>του<text:s/>εδαφίου<text:s/>γ΄<text:s/>της<text:s/>παρ.<text:s/>3<text:s/>του<text:s/>άρθρου<text:s/>2<text:s/>του<text:s/>ν.<text:s/>2525/1997<text:s/>(Α΄188),<text:s/>όπως<text:s/>ισχύει<text:s/>κάθε<text:s/>φορά.</text:span></text:p>
      <text:p text:style-name="P908"><text:span text:style-name="T908_1">3.<text:s/>Η<text:s/>ελάχιστη<text:s/>υποχρεωτική<text:s/>διάρκεια<text:s/>φοίτησης<text:s/>στο<text:s/>Τμήμα<text:s/>για<text:s/>τη<text:s/>λήψη<text:s/>του<text:s/>πτυχίου<text:s/>ορίζεται<text:s/>σε<text:s/>δέκα<text:s/>(10)<text:s/>εξάμηνα<text:s/>σπουδών.</text:span></text:p>
      <text:p text:style-name="P909"><text:span text:style-name="T909_1">4.<text:s/>Από<text:s/>το<text:s/>Τμήμα<text:s/>Εικαστικών<text:s/>Τεχνών<text:s/>και<text:s/>Επιστημών<text:s/>της<text:s/>Τέχνης<text:s/>απονέμονται<text:s/>τίτλοι<text:s/>σπουδών<text:s/>μέχρι<text:s/>και<text:s/>διδακτορικού<text:s/>διπλώματος.</text:span></text:p>
      <text:p text:style-name="P910"><text:span text:style-name="T910_1">5.<text:s/>Το<text:s/>ενιαίο<text:s/>πτυχίο<text:s/>του<text:s/>Τμήματος<text:s/>Εικαστικών<text:s/>Τεχνών<text:s/>και<text:s/>Επιστημών<text:s/>της<text:s/>Τέχνης<text:s/>προσδιορίζεται<text:s/>από<text:s/>τις<text:s/>κατευθύνσεις:<text:s/>α)<text:s/>Ζωγραφικής,<text:s/>β)<text:s/>Γλυπτικής<text:s/>και<text:s/>γ)<text:s/>Πολυμέσων<text:s/>-<text:s/>Γραφικών<text:s/>Τεχνών,<text:s/>δ)<text:s/>Ιστορίας<text:s/>και<text:s/>Θεωρίας<text:s/>της<text:s/>Τέχνης.<text:s/>Ο<text:s/>χρόνος<text:s/>έναρξης<text:s/>και<text:s/>το<text:s/>ακαδημαϊκό<text:s/>εξάμηνο<text:s/>λειτουργίας<text:s/>κάθε<text:s/>κατεύθυνσης<text:s/>και<text:s/>ειδίκευσης,<text:s/>όπως<text:s/>η<text:s/>διαδικασία<text:s/>επιλογής<text:s/>και<text:s/>έγγραφης<text:s/>των<text:s/>φοιτητών,<text:s/>καθορίζονται<text:s/>με<text:s/>απόφαση<text:s/>της<text:s/>Γενικής<text:s/>Συνέλευσης<text:s/>του<text:s/>Τμήματος.<text:s/>Η<text:s/>κατεύθυνση<text:s/>αναγράφεται<text:s/>στο<text:s/>πτυχίο<text:s/>που<text:s/>απονέμεται<text:s/>από<text:s/>το<text:s/>Τμήμα.»</text:span></text:p>
      <text:p text:style-name="P911"><text:span text:style-name="T911_1">2.</text:span><text:span text:style-name="T911_2"><text:s/>Η<text:s/>ισχύς<text:s/>του<text:s/>παρόντος<text:s/>άρχεται<text:s/>από<text:s/>το<text:s/>ακαδημαϊκό<text:s/>έτος<text:s/>2017-2018.</text:span></text:p>
      <text:h text:style-name="P912" text:outline-level="6"><text:span text:style-name="T912_1">Άρθρο<text:s/>64</text:span></text:h>
      <text:h text:style-name="P913" text:outline-level="6"><text:span text:style-name="T913_1">Ρυθμίσεις<text:s/>για<text:s/>την<text:s/>απασχόληση<text:s/>των<text:s/>μελών<text:s/>Ε.ΔΙ.Π.</text:span></text:h>
      <text:p text:style-name="P914"><text:span text:style-name="T914_1">των<text:s/>Α.Ε.Ι.<text:s/>σε<text:s/>κλινικές,<text:s/>εργαστήρια<text:s/>και<text:s/>λοιπές<text:s/>μονάδες<text:s/>Πανεπιστημιακών<text:s/>νοσοκομείων<text:s/>ή<text:s/>πανεπιστημιακών</text:span></text:p>
      <text:p text:style-name="P915"><text:span text:style-name="T915_1">κλινικών<text:s/>του<text:s/>Ε.Ι.Υ.<text:s/>και<text:s/>λοιπές<text:s/>ρυθμίσεις</text:span></text:p>
      <text:p text:style-name="P916"><text:span text:style-name="T916_1">1.</text:span><text:span text:style-name="T916_2"><text:s/>α)<text:s/>Στην<text:s/>παρ.<text:s/>2<text:s/>του<text:s/>άρθρου<text:s/>29<text:s/>του<text:s/>ν.<text:s/>4009/2011<text:s/>(Α΄195)<text:s/>προστίθεται<text:s/>εδάφιο<text:s/>δ΄<text:s/>ως<text:s/>εξής:</text:span></text:p>
      <text:p text:style-name="P917"><text:span text:style-name="T917_1">«Τα<text:s/>μέλη<text:s/>του<text:s/>Ε.ΔΙ.Π.<text:s/>μπορούν<text:s/>να<text:s/>προσφέρουν<text:s/>τις<text:s/>υπηρεσίες<text:s/>τους<text:s/>σε<text:s/>πανεπιστημιακές<text:s/>κλινικές,<text:s/>εργαστήρια,<text:s/>ή<text:s/>μονάδες<text:s/>εγκατεστημένες<text:s/>σε<text:s/>νοσοκομεία<text:s/>του<text:s/>Ε.Σ.Υ.<text:s/>ή<text:s/>των<text:s/>Α.Ε.Ι.,<text:s/>και<text:s/>να<text:s/>αμείβονται<text:s/>από<text:s/>την<text:s/>εκτέλεση<text:s/>του<text:s/>κλινικού<text:s/>αυτού<text:s/>έργου<text:s/>το<text:s/>οποίο<text:s/>δεν<text:s/>παρεμποδίζει<text:s/>τα<text:s/>διδακτικά<text:s/>τους<text:s/>καθήκοντα.»</text:span></text:p>
      <text:p text:style-name="P918"><text:span text:style-name="T918_1">β)</text:span><text:span text:style-name="T918_2"><text:tab/></text:span><text:span text:style-name="T918_3">Στο<text:s/>τέλος<text:s/>της<text:s/>παρ.<text:s/>6<text:s/>του<text:s/>άρθρου<text:s/>13<text:s/>ν.<text:s/>2889/2001<text:s/>(Α΄<text:s/>37)<text:s/>προστίθεται<text:s/>εδάφιο<text:s/>ως<text:s/>εξής:</text:span></text:p>
      <text:p text:style-name="P919"><text:span text:style-name="T919_1">«Στα<text:s/>μέλη<text:s/>του<text:s/>Ε.ΔΙ.Π.<text:s/>που<text:s/>εργάζονται<text:s/>σε<text:s/>Πανεπιστημιακές<text:s/>κλινικές,<text:s/>εργαστήρια<text:s/>ή<text:s/>μονάδες<text:s/>εγκατεστημένες<text:s/>σε<text:s/>νοσοκομεία<text:s/>του<text:s/>Ε.Σ.Υ.<text:s/>ή<text:s/>των<text:s/>Α.Ε.Ι.<text:s/>και<text:s/>παρέχουν<text:s/>κλινικό-εργαστηριακό<text:s/>έργο,<text:s/>καταβάλλεται<text:s/>ειδική<text:s/>αμοιβή<text:s/>ανάλογη<text:s/>προς<text:s/>αυτή<text:s/>των<text:s/>πανεπιστημιακών<text:s/>ιατρών,<text:s/>το<text:s/>ύψος<text:s/>της<text:s/>οποίας<text:s/>ορίζεται<text:s/>με<text:s/>κοινή<text:s/>απόφαση<text:s/>των<text:s/>Υπουργών<text:s/>Οικονομικών,<text:s/>Υγείας<text:s/>και<text:s/>Παιδείας,<text:s/>Έρευνας<text:s/>και<text:s/>Θρησκευμάτων.»</text:span></text:p>
      <text:p text:style-name="P920"><text:span text:style-name="T920_1">2.</text:span><text:span text:style-name="T920_2"><text:s/>Στην<text:s/>περίπτωση<text:s/>δ΄της<text:s/>παρ.<text:s/>3<text:s/>του<text:s/>άρθρου<text:s/>79<text:s/>του<text:s/>ν.<text:s/>4009/2011<text:s/>(Α΄195)<text:s/>όπως<text:s/>αντικαταστάθηκε<text:s/>με<text:s/>την<text:s/>παρ.<text:s/>21<text:s/>του<text:s/>άρθρου<text:s/>39<text:s/>του<text:s/>ν.<text:s/>4186/2013<text:s/>(Α΄193)<text:s/>προστίθενται<text:s/>λέξεις<text:s/>ως<text:s/>εξής:</text:span></text:p>
      <text:p text:style-name="P921"><text:span text:style-name="T921_1">Στο<text:s/>πρώτο<text:s/>εδάφιο<text:s/>μετά<text:s/>τη<text:s/>λέξη<text:s/>«μόνιμα»<text:s/>τίθενται<text:s/>οι<text:s/>λέξεις<text:s/>«ή<text:s/>σε<text:s/>οργανικές<text:s/>θέσεις<text:s/>επί<text:s/>θητεία»<text:s/>και<text:s/>μετά<text:s/>τη<text:s/>λέξη<text:s/>«Ίδρυμα»<text:s/>διαγράφεται<text:s/>το<text:s/>κόμμα<text:s/>(,)<text:s/>και<text:s/>τίθενται<text:s/>οι<text:s/>λέξεις<text:s/>«ή<text:s/>στα<text:s/>νοσοκομεία<text:s/>αυτού»<text:s/>και<text:s/>ακολουθεί<text:s/>κόμμα<text:s/>(,).</text:span></text:p>
      <text:h text:style-name="P922" text:outline-level="6"><text:span text:style-name="T922_1">Άρθρο<text:s/>65</text:span></text:h>
      <text:h text:style-name="P923" text:outline-level="6"><text:span text:style-name="T923_1">Στο<text:s/>άρθρο<text:s/>37<text:s/>του<text:s/>ν.<text:s/>4009/2011<text:s/>(Α΄195)<text:s/>προστίθεται<text:s/>παράγραφος<text:s/>6<text:s/>ως<text:s/>εξής:</text:span></text:h>
      <text:p text:style-name="P924"><text:span text:style-name="T924_1">«6<text:s/>.α)<text:s/>Στους<text:s/>φοιτητές<text:s/>που<text:s/>παρακολουθούν<text:s/>πρόγραμμα<text:s/>σπουδών<text:s/>για<text:s/>τη<text:s/>λήψη<text:s/>δεύτερου<text:s/>πτυχίου<text:s/>χορηγούνται<text:s/>δωρεάν<text:s/>έντυπα<text:s/>διδακτικά<text:s/>συγγράμματα.<text:s/>β)<text:s/>Από<text:s/>της<text:s/>δημοσι-<text:s/>εύσεως<text:s/>του<text:s/>παρόντος<text:s/>καταργείται<text:s/>κάθε<text:s/>αντίθετη<text:s/>γενική<text:s/>ή<text:s/>ειδική<text:s/>διάταξη,<text:s/>καθώς<text:s/>και<text:s/>η<text:s/>διάταξη<text:s/>της<text:s/>περίπτωση<text:s/>αα΄<text:s/>της<text:s/>παρ.<text:s/>10<text:s/>του<text:s/>άρθρου<text:s/>80<text:s/>του<text:s/>ν.<text:s/>4009/2011<text:s/>(Α΄<text:s/>195).</text:span></text:p>
      <text:p text:style-name="P925"><text:span text:style-name="T925_1">Άρθρο<text:s/>66</text:span></text:p>
      <text:p text:style-name="P926"><text:span text:style-name="T926_1">Ρυθμίσεις<text:s/>για<text:s/>τα<text:s/>ζητήματα</text:span></text:p>
      <text:p text:style-name="P927"><text:span text:style-name="T927_1">της<text:s/>Επαγγελματικής<text:s/>Εκπαίδευσης</text:span></text:p>
      <text:p text:style-name="P928"><text:span text:style-name="T928_1">1.<text:s/>Τα<text:s/>εδάφια<text:s/>γ΄<text:s/>και<text:s/>δ΄<text:s/>της<text:s/>παρ.<text:s/>3<text:s/>του<text:s/>άρθρου<text:s/>5<text:s/>του<text:s/>ν.<text:s/>4186/2013<text:s/>(Α΄193)<text:s/>καταργούνται.</text:span></text:p>
      <text:p text:style-name="P929"><text:span text:style-name="T929_1">2.<text:s/>Η<text:s/>παρ.<text:s/>4<text:s/>του<text:s/>άρθρου<text:s/>5<text:s/>του<text:s/>ν.<text:s/>4186/2013<text:s/>(Α΄193)<text:s/>αντικαθίσταται<text:s/>ως<text:s/>ακολούθως:</text:span></text:p>
      <text:p text:style-name="P930"><text:span text:style-name="T930_1">«4.<text:s/>Εσπερινά<text:s/>Επαγγελματικά<text:s/>Λύκεια<text:s/>ιδρύονται<text:s/>με<text:s/>κοινή<text:s/>απόφαση<text:s/>των<text:s/>Υπουργών<text:s/>Παιδείας,<text:s/>Έρευνας<text:s/>και<text:s/>Θρησκευμάτων<text:s/>και<text:s/>Οικονομικών,<text:s/>που<text:s/>δημοσιεύεται<text:s/>στην<text:s/>εφημερίδα<text:s/>της<text:s/>Κυβερνήσεως.<text:s/>Στην<text:s/>απόφαση<text:s/>αυτή<text:s/>ορίζεται<text:s/>και<text:s/>κάθε<text:s/>αναγκαία<text:s/>λεπτομέρεια<text:s/>για<text:s/>τη<text:s/>λειτουργία<text:s/>των<text:s/>ανωτέρω<text:s/>σχολείων.<text:s/>Η<text:s/>διάρκεια<text:s/>φοίτησης<text:s/>σε<text:s/>αυτά<text:s/>είναι<text:s/>τετραετής,<text:s/>φοιτούν<text:s/>δε<text:s/>σε<text:s/>αυτά<text:s/>είτε<text:s/>εργαζόμενοι,<text:s/>είτε<text:s/>άνεργοι<text:s/>με<text:s/>κάρτα<text:s/>ανεργίας<text:s/>του<text:s/>Ο.Α.Ε.Δ.,<text:s/>είτε<text:s/>άλλες<text:s/>κατηγορίες<text:s/>μαθητών<text:s/>οι<text:s/>οποίοι<text:s/>αδυνατούν<text:s/>να<text:s/>φοιτήσουν<text:s/>στο<text:s/>Ημερήσιο<text:s/>Επαγγελματικό<text:s/>Λύκειο.»</text:span></text:p>
      <text:p text:style-name="P931"><text:span text:style-name="T931_1">2.</text:span><text:span text:style-name="T931_2"><text:s/>Το<text:s/>άρθρο<text:s/>7<text:s/>του<text:s/>ν.<text:s/>4186/2013<text:s/>(Α΄193),<text:s/>όπως<text:s/>ισχύει,<text:s/>αντικαθίσταται<text:s/>ως<text:s/>ακολούθως:</text:span></text:p>
      <text:p text:style-name="P932"><text:span text:style-name="T932_1">«Άρθρο<text:s/>7</text:span></text:p>
      <text:p text:style-name="P933"><text:span text:style-name="T933_1">Διάρθρωση<text:s/>Σπουδών<text:s/>Επαγγελματικού<text:s/>Λυκείουκαι<text:s/>Τάξεις<text:s/>Μαθητείας</text:span></text:p>
      <text:p text:style-name="P934"><text:span text:style-name="T934_1">1.<text:s/>Το<text:s/>Επαγγελματικό<text:s/>Λύκειο<text:s/>προσφέρει<text:s/>δύο<text:s/>κύκλους<text:s/>σπουδών<text:s/>ως<text:s/>εξής:</text:span></text:p>
      <text:p text:style-name="P935"><text:span text:style-name="T935_1">α.<text:s/>το<text:s/>«Δευτεροβάθμιο<text:s/>Κύκλο<text:s/>Σπουδών»,<text:s/>που<text:s/>ανήκει<text:s/>στο<text:s/>τυπικό<text:s/>εκπαιδευτικό<text:s/>σύστημα<text:s/>και</text:span></text:p>
      <text:p text:style-name="P936"><text:span text:style-name="T936_1">β.<text:s/>το<text:s/>«Μεταλυκειακό<text:s/>έτος<text:s/>-<text:s/>τάξη<text:s/>μαθητείας»,<text:s/>που<text:s/>αποτελεί<text:s/>«Μεταδευτεροβάθμιο<text:s/>Κύκλο<text:s/>Σπουδών»<text:s/>και<text:s/>ανήκει<text:s/>στο<text:s/>μη<text:s/>τυπικό<text:s/>εκπαιδευτικό<text:s/>σύστημα.</text:span></text:p>
      <text:p text:style-name="P937"><text:span text:style-name="T937_1">2.<text:s/>Στο<text:s/>«Δευτεροβάθμιο<text:s/>Κύκλο<text:s/>Σπουδών»<text:s/>στα<text:s/>Ημερήσια<text:s/>ΕΠΑ.Λ.<text:s/>λειτουργούν<text:s/>οι<text:s/>A΄,<text:s/>Β΄<text:s/>και<text:s/>Γ΄<text:s/>τάξεις.<text:s/>Στην<text:s/>Α΄<text:s/>τάξη<text:s/>εγγράφονται<text:s/>χωρίς<text:s/>εξετάσεις,<text:s/>οι<text:s/>κάτοχοι<text:s/>απολυτηρίου<text:s/>Γυμνασίου<text:s/>ή<text:s/>άλλου<text:s/>ισότιμου<text:s/>τίτλου.<text:s/>Στη<text:s/>Β’<text:s/>τάξη<text:s/>εγγράφονται<text:s/>οι<text:s/>προαγόμενοι<text:s/>από<text:s/>την<text:s/>Α΄<text:s/>τάξη<text:s/>του<text:s/>Γενικού<text:s/>ή<text:s/>του<text:s/>Επαγγελματικού<text:s/>Λυκείου,<text:s/>καθώς<text:s/>και<text:s/>απόφοιτοι<text:s/>Γενικού<text:s/>Λυκείου<text:s/>για<text:s/>την<text:s/>απόκτηση<text:s/>πτυχίου.<text:s/>Στη<text:s/>Γ΄τάξη<text:s/>εγγράφονται<text:s/>οι<text:s/>προαγόμενοι<text:s/>από<text:s/>τη<text:s/>Β΄<text:s/>τάξη<text:s/>του<text:s/>Επαγγελματικού<text:s/>Λυκείου.<text:s/>Οι<text:s/>προαγόμενοι<text:s/>από<text:s/>την<text:s/>Α΄<text:s/>Τάξη<text:s/>του<text:s/>Επαγγελματικού<text:s/>Λυκείου<text:s/>δικαιούνται<text:s/>να<text:s/>εγγραφούν<text:s/>στη<text:s/>Β΄<text:s/>Τάξη<text:s/>του<text:s/>Γενικού<text:s/>Λυκείου.<text:s/>Απόφοιτοι<text:s/>ΕΠΑΛ<text:s/>του<text:s/>παρόντος<text:s/>νόμου<text:s/>δύνανται<text:s/>να<text:s/>εγγράφονται:<text:s/>α)<text:s/>στη<text:s/>Β΄<text:s/>τάξη<text:s/>σε<text:s/>άλλο<text:s/>τομέα<text:s/>από<text:s/>τον<text:s/>οποίο<text:s/>αποφοίτησαν<text:s/>ή<text:s/>β)<text:s/>στη<text:s/>Γ΄<text:s/>τάξη<text:s/>σε<text:s/>άλλη<text:s/>ειδικότητα<text:s/>του<text:s/>ίδιου<text:s/>τομέα<text:s/>από<text:s/>τον<text:s/>οποίο<text:s/>αποφοίτησαν.<text:s/>Με<text:s/>απόφαση<text:s/>του<text:s/>Υπουργού<text:s/>Παιδείας,<text:s/>Έρευνας<text:s/>και<text:s/>θρησκευμάτων,<text:s/>που<text:s/>δημοσιεύεται<text:s/>στην<text:s/>Εφημερίδα<text:s/>της<text:s/>Κυβερνήσεως,<text:s/>καθορίζονται<text:s/>οι<text:s/>αντιστοιχίες<text:s/>και<text:s/>οι<text:s/>εγγραφές<text:s/>των<text:s/>αποφοίτων<text:s/>και<text:s/>των<text:s/>μαθητών<text:s/>προηγούμενων<text:s/>τύπων<text:s/>σχολικών<text:s/>μονάδων<text:s/>Τεχνικής<text:s/>-<text:s/>Επαγγελματικής<text:s/>Εκπαίδευσης<text:s/>(ΤΕΛ,<text:s/>ΕΠΛ,<text:s/>ΕΠΑΣ,<text:s/>ΤΕΣ,<text:s/>ΕΠΑ.Λ.<text:s/>ν.<text:s/>3475/2006<text:s/>και<text:s/>ΕΠΑ.Λ.<text:s/>ν.<text:s/>4186/2013).</text:span></text:p>
      <text:p text:style-name="P938"><text:span text:style-name="T938_1">3.<text:s/>Το<text:s/>«Μεταλυκειακό<text:s/>έτος<text:s/>-<text:s/>τάξη<text:s/>μαθητείας»<text:s/>είναι<text:s/>προαιρετικό.<text:s/>Προϋπόθεση<text:s/>εγγραφής<text:s/>στο<text:s/>«Μεταλυκειακό<text:s/>έτος<text:s/>–<text:s/>τάξη<text:s/>μαθητεία»<text:s/>είναι<text:s/>απολυτήριο<text:s/>και<text:s/>πτυχίο<text:s/>του<text:s/>δευτεροβάθμιου<text:s/>κύκλου<text:s/>σπουδών<text:s/>του<text:s/>ΕΠΑ.Λ.,<text:s/>καθώς<text:s/>και<text:s/>παλαιότερων<text:s/>τύπων<text:s/>σχολείων<text:s/>Τεχνικής<text:s/>Επαγγελματικής<text:s/>Εκπαίδευσης<text:s/>ισότιμων<text:s/>με<text:s/>το<text:s/>ΕΠΑ.Λ.<text:s/>του<text:s/>παρόντος<text:s/>νόμου.<text:s/>Το<text:s/>«Μεταλυκειακό<text:s/>έτος<text:s/>–<text:s/>Τάξη<text:s/>Μαθητεία»<text:s/>εφαρμόζει<text:s/>το<text:s/>δυικό<text:s/>σύστημα<text:s/>εκπαίδευσης<text:s/>(μαθητείας),<text:s/>έχει<text:s/>διάρκεια<text:s/>ένα<text:s/>(1)<text:s/>σχολικό<text:s/>έτος<text:s/>και<text:s/>περιλαμβάνει:<text:s/>α)<text:s/>μαθητεία<text:s/>με<text:s/>εκπαίδευση<text:s/>στο<text:s/>χώρο<text:s/>εργασίας<text:s/>και<text:s/>β)<text:s/>μαθήματα<text:s/>Ειδικότητας<text:s/>και<text:s/>Προπαρασκευαστικά<text:s/>Μαθήματα<text:s/>Πιστοποίησης<text:s/>στη<text:s/>σχολική<text:s/>μονάδα,<text:s/>αντίστοιχα.<text:s/>Την<text:s/>ευθύνη<text:s/>υλοποίησης<text:s/>του<text:s/>«Μεταλυκειακού<text:s/>έτους<text:s/>-<text:s/>Τάξης<text:s/>Μαθητείας»,<text:s/>έχει<text:s/>το<text:s/>ΕΠΑ.Λ.<text:s/>ή<text:s/>το<text:s/>Ε.Κ..<text:s/>Με<text:s/>κοινή<text:s/>απόφαση<text:s/>των<text:s/>Υπουργών<text:s/>Παιδείας,<text:s/>Έρευνας<text:s/>και<text:s/>Θρησκευμάτων<text:s/>και<text:s/>Εργασίας,<text:s/>Κοινωνικής<text:s/>Ασφάλισης<text:s/>και<text:s/>Κοινωνικής<text:s/>Αλληλεγγύης,<text:s/>που<text:s/>δημοσιεύεται<text:s/>στην<text:s/>Εφημερίδα<text:s/>της<text:s/>Κυβερνήσεως,<text:s/>καθορίζονται<text:s/>όλες<text:s/>οι<text:s/>λεπτομέρειες<text:s/>για<text:s/>τη<text:s/>διοικητική<text:s/>διαχείριση<text:s/>της<text:s/>μαθητείας<text:s/>που<text:s/>πραγματοποιείται<text:s/>σε<text:s/>συνεργασία<text:s/>με<text:s/>τον<text:s/>ΟΑΕΔ.<text:s/>Η<text:s/>τοποθέτηση<text:s/>σε<text:s/>χώρους<text:s/>εργασίας<text:s/>των<text:s/>φοιτούντων<text:s/>και<text:s/>παρακολούθησή<text:s/>τους<text:s/>θεωρείται<text:s/>άσκηση<text:s/>εκπαιδευτικού<text:s/>έργου.<text:s/>Με<text:s/>απόφαση<text:s/>του<text:s/>Υπουργού<text:s/>Παιδείας,<text:s/>Έρευνας<text:s/>και<text:s/>Θρησκευμάτων,<text:s/>η<text:s/>οποία<text:s/>δημοσιεύεται<text:s/>στην<text:s/>Εφημερίδα<text:s/>της<text:s/>Κυβερνήσεως,<text:s/>καθορίζονται<text:s/>η<text:s/>σχέση<text:s/>του<text:s/>εκπαιδευτικού<text:s/>έργου<text:s/>της<text:s/>παρούσας<text:s/>παραγράφου<text:s/>με<text:s/>το<text:s/>εργασιακό<text:s/>και<text:s/>το<text:s/>διδακτικό<text:s/>ωράριο<text:s/>των<text:s/>εκπαιδευτικών.</text:span></text:p>
      <text:p text:style-name="P939"><text:span text:style-name="T939_1">4.<text:s/>α)<text:s/>Το<text:s/>άρθρο<text:s/>8<text:s/>του<text:s/>ν.<text:s/>4186/2013<text:s/>(Α΄193),<text:s/>όπως<text:s/>ισχύει,<text:s/>αντικαθίσταται<text:s/>ως<text:s/>ακολούθως:</text:span></text:p>
      <text:p text:style-name="P940"><text:span text:style-name="T940_1">«Άρθρο<text:s/>8</text:span></text:p>
      <text:p text:style-name="P941"><text:span text:style-name="T941_1">Τομείς<text:s/>και<text:s/>Ειδικότητες</text:span></text:p>
      <text:p text:style-name="P942"><text:span text:style-name="T942_1">1.<text:s/>Στη<text:s/>Β΄<text:s/>Τάξη<text:s/>του<text:s/>Επαγγελματικού<text:s/>Λυκείου<text:s/>συνιστώ-<text:s/>νται<text:s/>τομείς<text:s/>σπουδών,<text:s/>οι<text:s/>οποίοι<text:s/>διαχωρίζονται<text:s/>σε<text:s/>επι-<text:s/>μέρους<text:s/>ειδικότητες<text:s/>στη<text:s/>Γ΄<text:s/>τάξη.</text:span></text:p>
      <text:p text:style-name="P943"><text:span text:style-name="T943_1">2.<text:s/>Με<text:s/>απόφαση<text:s/>του<text:s/>Υπουργού<text:s/>Παιδείας,<text:s/>Έρευνας<text:s/>και<text:s/>Θρησκευμάτων,<text:s/>που<text:s/>δημοσιεύεται,<text:s/>στην<text:s/>Εφημερίδα<text:s/>της<text:s/>Κυβερνήσεως,<text:s/>τα<text:s/>δημόσια<text:s/>Επαγγελματικά<text:s/>Λύκεια<text:s/>παρέχουν<text:s/>τομείς<text:s/>και<text:s/>ειδικότητες,<text:s/>οργανώνουν<text:s/>τμήματα,<text:s/>σύμφωνα<text:s/>με<text:s/>τις<text:s/>εθνικές<text:s/>και<text:s/>περιφερειακές<text:s/>ανάγκες<text:s/>της<text:s/>εθνικής<text:s/>οικονομίας,<text:s/>τις<text:s/>προτάσεις<text:s/>των<text:s/>Περιφερειακών<text:s/>Επιτροπών<text:s/>Επαγγελματικής<text:s/>Εκπαίδευσης<text:s/>και<text:s/>Κατάρτισης,<text:s/>της<text:s/>Γ.Σ.Ε.Ε.<text:s/>και<text:s/>της<text:s/>Γ.Σ.Ε.Β.Ε.Ε.,<text:s/>των<text:s/>Επιμελητηρίων<text:s/>και<text:s/>των<text:s/>Επιστημονικών<text:s/>Ενώσεων<text:s/>και<text:s/>τις<text:s/>προτάσεις<text:s/>του<text:s/>Υπουργείου<text:s/>Εργασίας,<text:s/>Κοινωνικής<text:s/>Ασφάλισης<text:s/>και<text:s/>Κοινωνικής<text:s/>Αλληλεγγύης<text:s/>και<text:s/>του<text:s/>Ο.Α.Ε.Δ.,<text:s/>του<text:s/>Υπουργείου<text:s/>Οικονομίας,<text:s/>Ανάπτυξης<text:s/>και<text:s/>Τουρισμού,<text:s/>των<text:s/>Υπουργείων<text:s/>Υγείας,<text:s/>Αγροτικής<text:s/>Ανάπτυξης<text:s/>και<text:s/>Τροφίμων,<text:s/>Πολιτισμού<text:s/>και<text:s/>Αθλητισμού<text:s/>και<text:s/>Ναυτιλίας<text:s/>και<text:s/>Νησιωτικής<text:s/>Πολιτικής.<text:s/>Η<text:s/>Περιφερειακή<text:s/>Επιτροπή<text:s/>Επαγγελματικής<text:s/>Κατάρτισης<text:s/>που<text:s/>προβλέπεται<text:s/>στην<text:s/>περίπτωση<text:s/>α΄<text:s/>της<text:s/>παρ.<text:s/>3<text:s/>του<text:s/>άρθρου<text:s/>7<text:s/>του<text:s/>ν.<text:s/>3879/2010<text:s/>μετονομάζεται<text:s/>σε<text:s/>Περιφερειακή<text:s/>Επιτροπή<text:s/>Επαγγελματικής<text:s/>Εκπαίδευσης<text:s/>και<text:s/>Κατάρτισης<text:s/>και<text:s/>συμμετέχει<text:s/>σε<text:s/>αυτή<text:s/>και<text:s/>ο<text:s/>οικείος<text:s/>Περιφερειακός<text:s/>Διευθυντής<text:s/>Εκπαίδευσης.<text:s/>Σε<text:s/>περίπτωση<text:s/>που<text:s/>δεν<text:s/>κατατεθούν<text:s/>προτάσεις<text:s/>εκ<text:s/>μέρους<text:s/>των<text:s/>Περιφερειακών<text:s/>Επιτροπών<text:s/>Επαγγελματικής<text:s/>Εκπαίδευσης<text:s/>και<text:s/>Κατάρτισης<text:s/>(Π.Ε.Ε.Ε.Κ.)<text:s/>εντός<text:s/>είκοσι<text:s/>(20)<text:s/>ημερών<text:s/>από<text:s/>την<text:s/>υποβολή<text:s/>προς<text:s/>αυτές<text:s/>του<text:s/>σχετικού<text:s/>αιτήματος,<text:s/>η<text:s/>προβλεπόμενη<text:s/>στο<text:s/>άρθρο<text:s/>αυτό<text:s/>απόφαση<text:s/>εκδίδεται<text:s/>και<text:s/>χωρίς<text:s/>τις<text:s/>προτάσεις<text:s/>τους.»</text:span></text:p>
      <text:p text:style-name="P944"><text:span text:style-name="T944_1">β)</text:span><text:span text:style-name="T944_2"><text:tab/></text:span><text:span text:style-name="T944_3">Η<text:s/>ισχύς<text:s/>της<text:s/>παρούσας<text:s/>παραγράφου<text:s/>άρχεται<text:s/>από<text:s/>το<text:s/>σχολικό<text:s/>έτος<text:s/>2016-2017.</text:span></text:p>
      <text:p text:style-name="P945"><text:span text:style-name="T945_1">5.</text:span><text:span text:style-name="T945_2"><text:s/>α)<text:s/>Το<text:s/>άρθρο<text:s/>9<text:s/>του<text:s/>ν.<text:s/>4186/2013<text:s/>(Α΄<text:s/>193),<text:s/>όπως<text:s/>ισχύει,<text:s/>αντικαθίσταται<text:s/>ως<text:s/>ακολούθως:</text:span></text:p>
      <text:p text:style-name="P946"><text:span text:style-name="T946_1">«Άρθρο<text:s/>9</text:span></text:p>
      <text:p text:style-name="P947"><text:span text:style-name="T947_1">Πρόγραμμα<text:s/>Σπουδών<text:s/>ΗμερήσιουΕπαγγελματικού<text:s/>Λυκείου</text:span></text:p>
      <text:p text:style-name="P948"><text:span text:style-name="T948_1">1.<text:s/>Στην<text:s/>A΄,<text:s/>Β΄<text:s/>και<text:s/>Γ΄<text:s/>τάξη<text:s/>ΕΠΑ.Λ.<text:s/>εφαρμόζεται<text:s/>πρόγραμμα<text:s/>μαθημάτων<text:s/>τριάντα<text:s/>πέντε<text:s/>(35)<text:s/>συνολικά<text:s/>ωρών<text:s/>εβδομαδιαίως.<text:s/>Η<text:s/>Α΄<text:s/>τάξη<text:s/>έχει<text:s/>ενιαίο<text:s/>πρόγραμμα<text:s/>και<text:s/>διδάσκονται<text:s/>μαθήματα<text:s/>γενικής<text:s/>παιδείας,<text:s/>μαθήματα<text:s/>προσανατολισμού<text:s/>και<text:s/>μαθήματα<text:s/>επιλογής.<text:s/>Η<text:s/>Β΄<text:s/>τάξη<text:s/>διαχωρίζεται<text:s/>σε<text:s/>τομείς<text:s/>σπουδών<text:s/>και<text:s/>διδάσκονται<text:s/>μαθήματα<text:s/>γενικής<text:s/>παιδείας<text:s/>και<text:s/>τεχνολογικά<text:s/>-<text:s/>επαγγελματικά<text:s/>μαθήματα<text:s/>του<text:s/>τομέα<text:s/>(θεωρητικά<text:s/>και<text:s/>εργαστηριακά).<text:s/>Η<text:s/>Γ΄<text:s/>τάξη<text:s/>διαχωρίζεται<text:s/>σε<text:s/>ειδικότητες<text:s/>και<text:s/>διδάσκονται<text:s/>μαθήματα<text:s/>γενικής<text:s/>παιδείας<text:s/>και<text:s/>μαθήματα<text:s/>ειδικότητας<text:s/>(θεωρητικά<text:s/>και<text:s/>εργαστηριακά).<text:s/>Τα<text:s/>ανωτέρω<text:s/>εφαρμόζονται<text:s/>αναλογικά<text:s/>για<text:s/>το<text:s/>πρόγραμμα<text:s/>σπουδών<text:s/>στα<text:s/>εσπερινά<text:s/>ΕΠΑ.Λ..<text:s/>Με<text:s/>απόφαση<text:s/>του<text:s/>Υπουργού<text:s/>Παιδείας,<text:s/>Έρευνας<text:s/>και<text:s/>Θρησκευμάτων,<text:s/>που<text:s/>εκδίδεται<text:s/>ύστερα<text:s/>από<text:s/>γνώμη<text:s/>του<text:s/>Ινστιτούτου<text:s/>Εκπαιδευτικής<text:s/>Πολιτικής<text:s/>και<text:s/>δημοσιεύεται<text:s/>στην<text:s/>Εφημερίδα<text:s/>της<text:s/>Κυβερνήσεως,<text:s/>καθορίζονται<text:s/>οι<text:s/>αναθέσεις<text:s/>των<text:s/>διδασκόμενων<text:s/>μαθημάτων<text:s/>στους<text:s/>κλάδους-ειδικότητες<text:s/>εκπαιδευτικών<text:s/>όλων<text:s/>των<text:s/>τάξεων<text:s/>του<text:s/>ΕΠΑ.Λ..</text:span></text:p>
      <text:p text:style-name="P949"><text:span text:style-name="T949_1">2.<text:s/>Προαχθέντες<text:s/>μαθητές<text:s/>της<text:s/>Α΄<text:s/>τάξης<text:s/>ΕΠΑ.Λ.<text:s/>που<text:s/>εγγράφονται<text:s/>στη<text:s/>Β΄<text:s/>τάξη<text:s/>μπορούν<text:s/>να<text:s/>ενταχθούν<text:s/>με<text:s/>αίτησή<text:s/>τους<text:s/>σε<text:s/>οποιοδήποτε<text:s/>τομέα<text:s/>επιθυμούν.<text:s/>Προαχθέντες<text:s/>μαθητές<text:s/>της<text:s/>Β΄<text:s/>τάξης<text:s/>ΕΠΑ.Λ.<text:s/>που<text:s/>εγγράφονται<text:s/>στη<text:s/>Γ΄<text:s/>τάξη<text:s/>μπορούν<text:s/>να<text:s/>ενταχθούν<text:s/>με<text:s/>αίτησή<text:s/>τους<text:s/>σε<text:s/>οποιαδήποτε<text:s/>ειδικότητα<text:s/>του<text:s/>τομέα<text:s/>που<text:s/>παρακολούθησαν<text:s/>στη<text:s/>Β΄<text:s/>τάξη.</text:span></text:p>
      <text:p text:style-name="P950"><text:span text:style-name="T950_1">3.<text:s/>Στο<text:s/>«Μεταλυκειακό<text:s/>έτος<text:s/>-<text:s/>τάξη<text:s/>μαθητείας»<text:s/>εφαρμόζεται:<text:s/>α)<text:s/>πρόγραμμα<text:s/>εργαστηριακών<text:s/>μαθημάτων<text:s/>της<text:s/>ειδικότητας<text:s/>επτά<text:s/>(7)<text:s/>συνολικά<text:s/>ωρών,<text:s/>το<text:s/>οποίο<text:s/>διδάσκεται<text:s/>στη<text:s/>σχολική<text:s/>μονάδα<text:s/>του<text:s/>ΕΠΑ.Λ.<text:s/>ή<text:s/>του<text:s/>Ε.Κ.,<text:s/>από<text:s/>εκπαιδευτικό<text:s/>προσωπικό<text:s/>του<text:s/>ΕΠΑ.Λ.<text:s/>ή<text:s/>του<text:s/>Ε.Κ.<text:s/>για<text:s/>ένα<text:s/>διδακτικό<text:s/>έτος<text:s/>και<text:s/>β)<text:s/>«Πρόγραμμα<text:s/>εκπαίδευσης<text:s/>στο<text:s/>χώρο<text:s/>εργασίας<text:s/>-<text:s/>Μαθητεία<text:s/>σε<text:s/>εργασιακό<text:s/>χώρο»<text:s/>είκοσι<text:s/>οκτώ<text:s/>(28)<text:s/>ωρών<text:s/>εβδομαδιαίως,<text:s/>επιμερισμένο<text:s/>τουλάχιστον<text:s/>σε<text:s/>τέσσερις<text:s/>(4)<text:s/>ημέρες<text:s/>για<text:s/>ένα<text:s/>σχολικό<text:s/>έτος.<text:s/>Η<text:s/>συνολική<text:s/>διάρκεια<text:s/>του<text:s/>προγράμματος<text:s/>μαθητείας<text:s/>είναι<text:s/>εννέα<text:s/>(9)<text:s/>μήνες.</text:span></text:p>
      <text:p text:style-name="P951"><text:span text:style-name="T951_1">Το<text:s/>«Πρόγραμμα<text:s/>εκπαίδευσης<text:s/>στο<text:s/>χώρο<text:s/>εργασίας<text:s/>–<text:s/>Μαθητεία<text:s/>σε<text:s/>εργασιακό<text:s/>χώρο»<text:s/>διέπεται<text:s/>από<text:s/>σύμβαση,<text:s/>που<text:s/>συνάπτεται<text:s/>μεταξύ<text:s/>του<text:s/>μαθητή<text:s/>και<text:s/>του<text:s/>εργοδότη<text:s/>(φυσικό<text:s/>ή<text:s/>νομικό<text:s/>πρόσωπο,<text:s/>ιδιωτικού<text:s/>ή<text:s/>δημοσίου<text:s/>δικαίου)<text:s/>και<text:s/>θεωρείται<text:s/>από<text:s/>τον<text:s/>Διευθυντή<text:s/>της<text:s/>οικείας<text:s/>σχολικής<text:s/>μονάδας.<text:s/>Η<text:s/>Σύμβαση<text:s/>Μαθητείας<text:s/>είναι<text:s/>δυνατόν:<text:s/>α)<text:s/>να<text:s/>καταγγελθεί<text:s/>σύμφωνα<text:s/>με<text:s/>την<text:s/>ισχύουσα<text:s/>νομοθεσία<text:s/>από<text:s/>τους<text:s/>συμβαλλόμενους,<text:s/>β)<text:s/>να<text:s/>ακυρωθεί<text:s/>με<text:s/>απόφαση<text:s/>του<text:s/>Διευθυντή<text:s/>του<text:s/>Κ.Π.Α.<text:s/>του<text:s/>Ο.Α.Ε.Δ.<text:s/>μετά<text:s/>από<text:s/>εισήγηση<text:s/>του<text:s/>υπεύθυνου<text:s/>εκπαιδευτικού<text:s/>του<text:s/>ΕΠΑ.Λ.<text:s/>ή<text:s/>του<text:s/>Ε.Κ.,<text:s/>ο<text:s/>οποίος<text:s/>είναι<text:s/>αρμόδιος<text:s/>για<text:s/>την<text:s/>παρακολούθηση<text:s/>και<text:s/>τον<text:s/>έλεγχο<text:s/>του<text:s/>προγράμματος<text:s/>μάθησης<text:s/>στο<text:s/>χώρο<text:s/>εργασίας.<text:s/>Το<text:s/>εργαστηριακό<text:s/>μάθημα<text:s/>πραγματοποιείται<text:s/>στα<text:s/>οικεία<text:s/>Εργαστηριακά<text:s/>Κέντρα<text:s/>ή<text:s/>στα<text:s/>Σχολικά<text:s/>Εργαστήρια<text:s/>των<text:s/>ΕΠΑ.Λ..<text:s/>Κάθε<text:s/>εκπαιδευτικός<text:s/>των<text:s/>ΕΠΑ.Λ.<text:s/>ή<text:s/>των<text:s/>Ε.Κ.<text:s/>είναι<text:s/>αρμόδιος<text:s/>για<text:s/>τη<text:s/>μαθητεία<text:s/>στον<text:s/>εργασιακό<text:s/>χώρο<text:s/>κατά<text:s/>ανώτατο<text:s/>όριο<text:s/>είκοσι<text:s/>πέντε<text:s/>(25)<text:s/>μαθητών.<text:s/>Για<text:s/>την<text:s/>αναλογία<text:s/>καθηγητών<text:s/>-<text:s/>μαθητών<text:s/>στα<text:s/>εργαστήρια<text:s/>εφαρμόζονται<text:s/>οι<text:s/>διατάξεις<text:s/>που<text:s/>ισχύουν<text:s/>για<text:s/>τα<text:s/>εργαστήρια<text:s/>των<text:s/>ΕΠΑ.Λ.<text:s/>και<text:s/>των<text:s/>Ε.Κ..<text:s/>Με<text:s/>απόφαση<text:s/>του<text:s/>Υπουργού<text:s/>Παιδείας,<text:s/>Έρευνας<text:s/>και<text:s/>Θρησκευμάτω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οργάνωση<text:s/>και<text:s/>τη<text:s/>λειτουργία<text:s/>του<text:s/>«Μεταλυκειακού<text:s/>έτους-<text:s/>τάξης<text:s/>μαθητείας».</text:span></text:p>
      <text:p text:style-name="P952"><text:span text:style-name="T952_1">Με<text:s/>την<text:s/>ολοκλήρωση<text:s/>του<text:s/>«Μεταλυκειακού<text:s/>έτους<text:s/>-<text:s/>τάξης<text:s/>μαθητείας»<text:s/>χορηγείται<text:s/>στον<text:s/>απόφοιτο<text:s/>από<text:s/>τη<text:s/>σχολική<text:s/>μονάδα<text:s/>βεβαίωση<text:s/>παρακολούθησης,<text:s/>για<text:s/>τη<text:s/>συμμετοχή<text:s/>στις<text:s/>εξετάσεις<text:s/>πιστοποίησης.<text:s/>Οι<text:s/>απόφοιτοι<text:s/>του<text:s/>«μεταλυκειακού<text:s/>έτους<text:s/>–<text:s/>τάξης<text:s/>μαθητείας»<text:s/>του<text:s/>σχολικού<text:s/>έτους,<text:s/>που<text:s/>ολοκληρώθηκε,<text:s/>δύνανται<text:s/>να<text:s/>παρακολουθούν<text:s/>ετησίως<text:s/>Προπαρασκευαστικό<text:s/>Πρόγραμμα<text:s/>Πιστοποίη-<text:s/>σης,συνολικής<text:s/>διάρκειας<text:s/>εβδομήντα<text:s/>(70)<text:s/>ωρών,<text:s/>το<text:s/>οποίο<text:s/>οργανώνεται<text:s/>και<text:s/>πραγματοποιείται<text:s/>από<text:s/>τα<text:s/>ΕΠΑ.Λ.<text:s/>και<text:s/>τα<text:s/>Ε.Κ.,<text:s/>για<text:s/>την<text:s/>αρτιότερη<text:s/>προετοιμασία<text:s/>τους<text:s/>για<text:s/>τη<text:s/>συμμετοχή<text:s/>τους<text:s/>στις<text:s/>διαδικασίες<text:s/>πιστοποίησης<text:s/>προσόντων,<text:s/>απόκτησης<text:s/>Πτυχίου<text:s/>Επαγγελματικής<text:s/>Ειδικότητας<text:s/>Εκπαίδευσης<text:s/>και<text:s/>Κατάρτισης<text:s/>επιπέδου<text:s/>5,<text:s/>οι<text:s/>οποίες<text:s/>διεξάγονται<text:s/>ετησίως<text:s/>από<text:s/>τον<text:s/>Ε.Ο.Π.Π.Ε.Π..<text:s/>Με<text:s/>απόφαση<text:s/>του<text:s/>Υπουργού<text:s/>Παιδείας,<text:s/>Έρευνας<text:s/>και<text:s/>Θρησκευμάτων,<text:s/>που<text:s/>δημοσιεύεται<text:s/>στην<text:s/>Εφημερίδα<text:s/>της<text:s/>Κυβερνήσεως,<text:s/>καθορίζονται<text:s/>ο<text:s/>τρόπος,<text:s/>ο<text:s/>χρόνος,<text:s/>οι<text:s/>όροι,<text:s/>η<text:s/>διαδικασία<text:s/>και<text:s/>κάθε<text:s/>άλλη<text:s/>αναγκαία<text:s/>λεπτομέρεια<text:s/>για<text:s/>την<text:s/>εφαρμογή<text:s/>του<text:s/>Προπαρασκευαστικού<text:s/>Προγράμματος<text:s/>Πιστοποίησης.»</text:span></text:p>
      <text:p text:style-name="P953"><text:span text:style-name="T953_1">β).<text:s/>Η<text:s/>ισχύς<text:s/>της<text:s/>παρούσας<text:s/>παραγράφου<text:s/>άρχεται<text:s/>από<text:s/>το<text:s/>σχολικό<text:s/>έτος<text:s/>2016-2017.</text:span></text:p>
      <text:p text:style-name="P954"><text:span text:style-name="T954_1">6.</text:span><text:span text:style-name="T954_2"><text:s/>Στην<text:s/>παρ.<text:s/>1<text:s/>του<text:s/>άρθρου<text:s/>11<text:s/>του<text:s/>ν.<text:s/>4186/2013<text:s/>(Α΄<text:s/>93),<text:s/>όπως<text:s/>ισχύει,<text:s/>μετά<text:s/>τη<text:s/>φράση<text:s/>«Η<text:s/>αξιολόγηση<text:s/>στα<text:s/>μαθήματα»<text:s/>αντικαθίσταται<text:s/>η<text:s/>φράση<text:s/>«και<text:s/>των<text:s/>τριών»<text:s/>από<text:s/>τη<text:s/>φράση<text:s/>«όλων<text:s/>των».</text:span></text:p>
      <text:p text:style-name="P955"><text:span text:style-name="T955_1">7.</text:span><text:span text:style-name="T955_2"><text:s/>α)<text:s/>Η<text:s/>παρ.<text:s/>3<text:s/>του<text:s/>άρθρου<text:s/>11<text:s/>του<text:s/>ν.<text:s/>4186/2013<text:s/>(Α΄<text:s/>193),<text:s/>όπως<text:s/>ισχύει,<text:s/>αντικαθίσταται<text:s/>ως<text:s/>ακολούθως:</text:span></text:p>
      <text:p text:style-name="P956"><text:span text:style-name="T956_1">«3<text:s/>.<text:s/>Οι<text:s/>γραπτές<text:s/>προαγωγικές<text:s/>και<text:s/>απολυτήριες<text:s/>εξετάσεις<text:s/>σε<text:s/>όλες<text:s/>τις<text:s/>τάξεις<text:s/>του<text:s/>ημερήσιου<text:s/>και<text:s/>εσπερινού<text:s/>ΕΠΑ.Λ.<text:s/>διεξάγονται<text:s/>ενδοσχολικά<text:s/>και<text:s/>περιλαμβάνουν<text:s/>τα<text:s/>διδασκόμενα<text:s/>μαθήματα,<text:s/>γενικής<text:s/>παιδείας<text:s/>και<text:s/>τα<text:s/>μαθήματα<text:s/>τομέων<text:s/>και<text:s/>ειδικοτήτων.<text:s/>Με<text:s/>το<text:s/>προεδρικό<text:s/>διάταγμα<text:s/>της<text:s/>παραγράφου<text:s/>1<text:s/>του<text:s/>άρθρου<text:s/>43<text:s/>δύνανται<text:s/>να<text:s/>ορίζονται<text:s/>μαθήματα,<text:s/>τα<text:s/>οποία<text:s/>εξαιρούνται<text:s/>από<text:s/>τις<text:s/>γραπτές<text:s/>προαγωγικές<text:s/>και<text:s/>απολυτήριες<text:s/>εξετάσεις.<text:s/>Τα<text:s/>θέματα<text:s/>ορίζονται<text:s/>αποκλειστικά<text:s/>από<text:s/>τον<text:s/>διδάσκοντα<text:s/>ή<text:s/>τους<text:s/>διδάσκοντες<text:s/>το<text:s/>μάθημα.<text:s/>Τα<text:s/>γραπτά<text:s/>διορθώνονται<text:s/>από<text:s/>τον<text:s/>οικείο<text:s/>διδάσκοντα.<text:s/>Η<text:s/>Τράπεζα<text:s/>θεμάτων<text:s/>που<text:s/>δημιουργήθηκε<text:s/>στο<text:s/>πλαίσιο<text:s/>της<text:s/>Οριζόντιας<text:s/>Πράξης<text:s/>466112<text:s/>Προγράμματος<text:s/>ΕΣΠΑ<text:s/>δύναται<text:s/>να<text:s/>λειτουργήσει<text:s/>ως<text:s/>προαιρετικό<text:s/>συμβουλευτικό<text:s/>εργαλείο<text:s/>για<text:s/>μαθητές<text:s/>και<text:s/>εκπαιδευτικούς.<text:s/>Για<text:s/>την<text:s/>προαγωγή<text:s/>των<text:s/>μαθητών<text:s/>απαιτείται<text:s/>γενικός<text:s/>μέσος<text:s/>όρος<text:s/>τουλάχιστον<text:s/>εννέα<text:s/>και<text:s/>πέντε<text:s/>δέκατα<text:s/>(9,5),<text:s/>ο<text:s/>οποίος<text:s/>προκύπτει<text:s/>από<text:s/>το<text:s/>Μ.Ο.<text:s/>των<text:s/>βαθμών<text:s/>ετήσιας<text:s/>επίδοσης<text:s/>του<text:s/>μαθητή.<text:s/>Για<text:s/>την<text:s/>απόκτηση<text:s/>πτυχίου<text:s/>απαιτείται:<text:s/>α)<text:s/>μέσος<text:s/>όρος<text:s/>των<text:s/>βαθμών<text:s/>ετήσιας<text:s/>επίδοσης<text:s/>των<text:s/>γραπτώς<text:s/>εξεταζόμενων<text:s/>μαθημάτων<text:s/>ειδικότητας<text:s/>της<text:s/>τελευταίας<text:s/>τάξης<text:s/>τουλάχιστον<text:s/>εννέα<text:s/>και<text:s/>πέντε<text:s/>δέκατα<text:s/>(9,5)<text:s/>και<text:s/>β)<text:s/>ο<text:s/>βαθμός<text:s/>ετήσιας<text:s/>επίδοσης<text:s/>των<text:s/>μαθημάτων<text:s/>ειδικότητας<text:s/>της<text:s/>τελευταίας<text:s/>τάξης<text:s/>να<text:s/>μην<text:s/>είναι<text:s/>μικρότερος<text:s/>από<text:s/>οκτώ<text:s/>(08).»</text:span></text:p>
      <text:p text:style-name="P957"><text:span text:style-name="T957_1">β)</text:span><text:span text:style-name="T957_2"><text:tab/></text:span><text:span text:style-name="T957_3">Η<text:s/>ισχύς<text:s/>της<text:s/>παρούσας<text:s/>παραγράφου<text:s/>άρχεται<text:s/>από<text:s/>το<text:s/>σχολικό<text:s/>έτος<text:s/>2016-2017.</text:span></text:p>
      <text:p text:style-name="P958"><text:span text:style-name="T958_1">8.</text:span><text:span text:style-name="T958_2"><text:s/>Στις<text:s/>παραγράφους<text:s/>2,<text:s/>3<text:s/>και<text:s/>4<text:s/>του<text:s/>άρθρου<text:s/>12<text:s/>του<text:s/>ν.<text:s/>4186/2013<text:s/>(Α΄<text:s/>193),<text:s/>όπως<text:s/>έχει<text:s/>αντικατασταθεί<text:s/>με<text:s/>την<text:s/>παρ.<text:s/>5<text:s/>του<text:s/>άρθρου<text:s/>72<text:s/>του<text:s/>ν.<text:s/>4310/2014<text:s/>(Α΄<text:s/>258),<text:s/>η<text:s/>φράση<text:s/>«της<text:s/>«Τάξης<text:s/>Μαθητείας»»,<text:s/>αντικαθίσταται<text:s/>με<text:s/>τη<text:s/>φράση<text:s/>«του<text:s/>«Μεταλυκειακού<text:s/>έτους<text:s/>-<text:s/>Τάξης<text:s/>Μαθητείας»».</text:span></text:p>
      <text:p text:style-name="P959"><text:span text:style-name="T959_1">9.</text:span><text:span text:style-name="T959_2"><text:s/>Στην<text:s/>παρ.<text:s/>3<text:s/>του<text:s/>άρθρου<text:s/>12<text:s/>του<text:s/>ν.<text:s/>4186/2013<text:s/>(Α΄<text:s/>193),<text:s/>όπως<text:s/>έχει<text:s/>αντικατασταθεί<text:s/>με<text:s/>την<text:s/>παρ.<text:s/>5<text:s/>του<text:s/>άρθρου<text:s/>72<text:s/>του<text:s/>ν.<text:s/>4310/2014<text:s/>(Α΄<text:s/>258),<text:s/>διαγράφεται<text:s/>η<text:s/>φράση<text:s/>«από<text:s/>τη<text:s/>Γ΄<text:s/>Τάξη<text:s/>του<text:s/>Εσπερινού<text:s/>Επαγγελματικού<text:s/>Λυκείου.»</text:span></text:p>
      <text:p text:style-name="P960"><text:span text:style-name="T960_1">10.</text:span><text:span text:style-name="T960_2"><text:s/>α)<text:s/>Το<text:s/>πρώτο<text:s/>εδάφιο<text:s/>της<text:s/>παρ.<text:s/>1<text:s/>του<text:s/>άρθρου<text:s/>13<text:s/>του<text:s/>ν.<text:s/>4186/2013<text:s/>(Α΄193),<text:s/>όπως<text:s/>έχει<text:s/>αντικατασταθεί<text:s/>με<text:s/>την<text:s/>παρ.<text:s/>5<text:s/>του<text:s/>άρθρου<text:s/>58<text:s/>του<text:s/>ν.<text:s/>4310/2014,<text:s/>αντικαθίσταται<text:s/>ως<text:s/>ακολούθως:</text:span></text:p>
      <text:p text:style-name="P961"><text:span text:style-name="T961_1">«1.i)<text:s/>Οι<text:s/>κάτοχοι<text:s/>πτυχίου<text:s/>ΕΠΑ.Λ.,<text:s/>εφόσον<text:s/>κατέχουν<text:s/>απολυτήριο<text:s/>δευτεροβάθμιου<text:s/>κύκλου<text:s/>σπουδών<text:s/>Επαγγελματικού<text:s/>Λυκείου,<text:s/>ii)<text:s/>οι<text:s/>κάτοχοι<text:s/>απολυτηρίου<text:s/>Γενικού<text:s/>Λυκείου,<text:s/>εφόσον<text:s/>κατέχουν<text:s/>και<text:s/>πτυχίο<text:s/>ειδικότητας<text:s/>ΕΠΑ.Λ.,<text:s/>και<text:s/>iii)<text:s/>οι<text:s/>κάτοχοι<text:s/>ισότιμων<text:s/>τίτλων<text:s/>Επαγγελματικού<text:s/>Λυκείου<text:s/>έχουν<text:s/>δικαίωμα<text:s/>συμμετοχής<text:s/>σε<text:s/>ειδικές<text:s/>πανελλαδικές<text:s/>εξετάσεις<text:s/>για<text:s/>εισαγωγή<text:s/>στην<text:s/>ΑΣΠΑΙΤΕ<text:s/>και<text:s/>σε<text:s/>Σχολές,<text:s/>Τμήματα<text:s/>και<text:s/>Εισαγωγικές<text:s/>Κατευθύνσεις<text:s/>των<text:s/>ΤΕΙ,<text:s/>σε<text:s/>αντίστοιχες<text:s/>ή<text:s/>συναφείς<text:s/>ειδικότητες<text:s/>του<text:s/>πτυχίου<text:s/>τους,<text:s/>των<text:s/>Ανωτέρων<text:s/>Σχολών<text:s/>Τουριστικής<text:s/>Εκπαίδευσης,<text:s/>των<text:s/>Στρατιωτικών<text:s/>Σχολών<text:s/>Υπαξιωματικών<text:s/>των<text:s/>Ενόπλων<text:s/>Δυνάμεων,<text:s/>της<text:s/>Σχολής<text:s/>Αστυφυλάκων,<text:s/>της<text:s/>Σχολής<text:s/>Πυροσβεστικής,<text:s/>των<text:s/>Σχολών<text:s/>της<text:s/>Ακαδημίας<text:s/>Εμπορικού<text:s/>Ναυτικού<text:s/>και<text:s/>σε<text:s/>ειδικό<text:s/>ποσοστό<text:s/>θέσεων<text:s/>του<text:s/>συνολικού<text:s/>αριθμού<text:s/>εισακτέων,<text:s/>κατά<text:s/>προσέγγιση<text:s/>ανάλογο<text:s/>του<text:s/>ποσοστού<text:s/>του<text:s/>αριθμού<text:s/>των<text:s/>υποψηφίων<text:s/>των<text:s/>αποφοίτων<text:s/>ΕΠΑ.Λ.<text:s/>σε<text:s/>σχέση<text:s/>με<text:s/>το<text:s/>σύνολο<text:s/>των<text:s/>υποψηφίων<text:s/>αποφοίτων<text:s/>ΓΕΛ<text:s/>και<text:s/>ΕΠΑ.Λ.<text:s/>για<text:s/>τα<text:s/>ΤΕΙ,<text:s/>που<text:s/>ορίζεται<text:s/>με<text:s/>απόφαση<text:s/>του<text:s/>Υπουργού<text:s/>Παιδείας,<text:s/>Έρευνας<text:s/>και<text:s/>Θρησκευμάτων<text:s/>ή<text:s/>και<text:s/>του<text:s/>κατά<text:s/>περίπτωση<text:s/>αρμόδιου<text:s/>Υπουργού.<text:s/>Οι<text:s/>συμμετέχοντες<text:s/>στις<text:s/>ανωτέρω<text:s/>ειδικές<text:s/>εξετάσεις<text:s/>έχουν<text:s/>δικαίωμα<text:s/>να<text:s/>διεκδικήσουν<text:s/>θέσεις<text:s/>και<text:s/>σε<text:s/>τμήματα<text:s/>σχολών<text:s/>των<text:s/>Πανεπιστημίων,<text:s/>για<text:s/>ειδικό<text:s/>ποσοστό<text:s/>επιπλέον<text:s/>θέσεων<text:s/>1%<text:s/>επί<text:s/>του<text:s/>αριθμού<text:s/>των<text:s/>θέσεων<text:s/>κατά<text:s/>τμήμα,<text:s/>σε<text:s/>τμήματα<text:s/>που<text:s/>είναι<text:s/>αντίστοιχα<text:s/>με<text:s/>τους<text:s/>τομείς<text:s/>που<text:s/>αποφοιτούν<text:s/>οι<text:s/>μαθητές.<text:s/>Με<text:s/>απόφαση<text:s/>του<text:s/>Υπουργού<text:s/>Παιδείας,<text:s/>Έρευνας<text:s/>και<text:s/>Θρησκευμάτων,<text:s/>που<text:s/>εκδίδεται<text:s/>ύστερα<text:s/>από<text:s/>γνώμη<text:s/>του<text:s/>Σ.Α.Π.Ε.<text:s/>και<text:s/>του<text:s/>Σ.Α.Τ.Ε.<text:s/>και<text:s/>δημοσιεύεται<text:s/>στην<text:s/>Εφημερίδα<text:s/>της<text:s/>Κυβερνήσεως,<text:s/>καθορίζονται<text:s/>οι<text:s/>αντιστοιχίες<text:s/>τμημάτων<text:s/>των<text:s/>ΑΕΙ<text:s/>με<text:s/>τους<text:s/>τομείς<text:s/>των<text:s/>ΕΠΑ.Λ.,<text:s/>καθώς<text:s/>και<text:s/>κάθε<text:s/>άλλη<text:s/>λεπτομέρεια<text:s/>εφαρμογής<text:s/>της<text:s/>διάταξης<text:s/>αυτής.»</text:span></text:p>
      <text:p text:style-name="P962"><text:span text:style-name="T962_1">β).Η<text:s/>ισχύς<text:s/>της<text:s/>παρούσας<text:s/>παραγράφου<text:s/>άρχεται<text:s/>από<text:s/>το<text:s/>σχολικό<text:s/>έτος<text:s/>2016-2017.</text:span></text:p>
      <text:p text:style-name="P963"><text:span text:style-name="T963_1">11.</text:span><text:span text:style-name="T963_2"><text:s/>α)<text:s/>Η<text:s/>παρ.<text:s/>1<text:s/>του<text:s/>άρθρου<text:s/>14<text:s/>του<text:s/>ν.<text:s/>4186/2013<text:s/>(Α΄<text:s/>193)<text:s/>αντικαθίσταται<text:s/>ως<text:s/>ακολούθως:</text:span></text:p>
      <text:p text:style-name="P964"><text:span text:style-name="T964_1">«1.<text:s/>Το<text:s/>«Μεταλυκειακό<text:s/>έτος<text:s/>-<text:s/>Τάξη<text:s/>Μαθητείας»<text:s/>υλοποιείται<text:s/>από<text:s/>το<text:s/>Υπουργείο<text:s/>Παιδείας,<text:s/>Έρευνας<text:s/>και<text:s/>Θρησκευμάτων.<text:s/>Την<text:s/>ευθύνη<text:s/>τοποθέτησης<text:s/>σε<text:s/>χώρους<text:s/>εργασίας<text:s/>των<text:s/>φοιτούντων,<text:s/>καθώς<text:s/>και<text:s/>όλα<text:s/>τα<text:s/>σχετικά<text:s/>με<text:s/>αυτή<text:s/>έχουν<text:s/>τα<text:s/>Ε.Π.Α.Λ.<text:s/>ή<text:s/>τα<text:s/>Ε.Κ.<text:s/>και<text:s/>ο<text:s/>Ο.Α.Ε.Δ.<text:s/>από<text:s/>κοινού,<text:s/>μέσω<text:s/>των<text:s/>Κ.Π.Α.<text:s/>του<text:s/>Ο.Α.Ε.Δ..<text:s/>Για<text:s/>το<text:s/>λόγο<text:s/>αυτόν,<text:s/>μπορεί<text:s/>να<text:s/>διατίθενται<text:s/>μερικά<text:s/>ή<text:s/>ολικά<text:s/>εκπαιδευτικοί<text:s/>των<text:s/>ΕΠΑΛ<text:s/>στα<text:s/>Κ.Π.Α.<text:s/>του<text:s/>Ο.Α.Ε.Δ.<text:s/>μετά<text:s/>από<text:s/>αίτησή<text:s/>τους.<text:s/>Με<text:s/>απόφαση<text:s/>του<text:s/>Υπουργού<text:s/>Παιδείας<text:s/>Έρευνας<text:s/>και<text:s/>Θρησκευμάτων:<text:s/>α)<text:s/>καθορίζονται<text:s/>λεπτομέρειες<text:s/>για<text:s/>τον<text:s/>τρόπο,<text:s/>το<text:s/>χρόνο<text:s/>και<text:s/>τη<text:s/>διαδικασία<text:s/>διάθεσης<text:s/>των<text:s/>εκπαιδευτικών<text:s/>και<text:s/>β)<text:s/>διατίθενται<text:s/>οι<text:s/>εκπαιδευτικοί<text:s/>του<text:s/>προηγούμενου<text:s/>εδαφίου.<text:s/>Με<text:s/>κοινή<text:s/>απόφαση<text:s/>των<text:s/>Υπουργών<text:s/>Παιδείας,<text:s/>Έρευνας<text:s/>και<text:s/>Θρησκευμάτων<text:s/>και<text:s/>Εργασίας,<text:s/>Κοινωνικής<text:s/>Ασφάλισης<text:s/>και<text:s/>Κοινωνικής<text:s/>Αλληλεγγύης<text:s/>καθορίζεται<text:s/>κάθε<text:s/>αναγκαία<text:s/>λεπτομέρεια<text:s/>που<text:s/>αφορά<text:s/>στην<text:s/>οργάνωση,<text:s/>στη<text:s/>λειτουργία<text:s/>και<text:s/>στα<text:s/>θέματα<text:s/>διοικητικής<text:s/>διαχείρισης<text:s/>της<text:s/>παραγράφου<text:s/>3<text:s/>του<text:s/>άρθρου<text:s/>7<text:s/>του<text:s/>παρόντος<text:s/>νόμου.<text:s/>Με<text:s/>κοινή<text:s/>απόφαση<text:s/>του<text:s/>Υπουργού<text:s/>Παιδείας,<text:s/>Έρευνας<text:s/>και<text:s/>Θρησκευμάτων<text:s/>και<text:s/>Ναυτιλίας<text:s/>και<text:s/>Νησιωτικής<text:s/>Πολιτικής,<text:s/>που<text:s/>δημοσιεύεται<text:s/>στην<text:s/>Εφημερίδα<text:s/>της<text:s/>Κυβερνήσεως,<text:s/>καθορίζεται<text:s/>κάθε<text:s/>αναγκαία<text:s/>λεπτομέρεια<text:s/>για<text:s/>τη<text:s/>σύσταση<text:s/>και<text:s/>λειτουργία<text:s/>του<text:s/>«Μεταλυκειακού<text:s/>έτους<text:s/>-<text:s/>Τάξη<text:s/>Μαθητείας»<text:s/>του<text:s/>τομέα<text:s/>Ναυτιλιακών<text:s/>Επαγγελμάτων.»</text:span></text:p>
      <text:p text:style-name="P965"><text:span text:style-name="T965_1">β)</text:span><text:span text:style-name="T965_2"><text:tab/></text:span><text:span text:style-name="T965_3">Η<text:s/>ισχύς<text:s/>της<text:s/>παρούσας<text:s/>παραγράφου<text:s/>άρχεται<text:s/>από<text:s/>το<text:s/>σχολικό<text:s/>έτος<text:s/>2016-2017.</text:span></text:p>
      <text:p text:style-name="P966"><text:span text:style-name="T966_1">12.</text:span><text:span text:style-name="T966_2"><text:s/>Μετά<text:s/>το<text:s/>τελευταίο<text:s/>εδάφιο<text:s/>της<text:s/>παρ.<text:s/>4<text:s/>του<text:s/>άρθρου<text:s/>14<text:s/>του<text:s/>ν.<text:s/>4186/2013<text:s/>(Α΄193)<text:s/>προστίθενται<text:s/>εδάφια<text:s/>ως<text:s/>ακολούθως:</text:span></text:p>
      <text:p text:style-name="P967"><text:span text:style-name="T967_1">«Οι<text:s/>μαθητές<text:s/>υπάγονται<text:s/>ασφαλιστικά<text:s/>στο<text:s/>ΙΚΑ<text:s/>για<text:s/>το<text:s/>διάστημα<text:s/>της<text:s/>μαθητείας<text:s/>στον<text:s/>κλάδο<text:s/>παροχών<text:s/>ασθένειας<text:s/>σε<text:s/>είδος<text:s/>και<text:s/>στον<text:s/>κλάδο<text:s/>παροχών<text:s/>ασθένειας<text:s/>σε<text:s/>χρήμα,<text:s/>ο<text:s/>δε<text:s/>χρόνος<text:s/>ασφάλισής<text:s/>τους<text:s/>είναι<text:s/>συντάξιμος.<text:s/>Η<text:s/>αμοιβή<text:s/>για<text:s/>το<text:s/>διάστημα<text:s/>της<text:s/>μαθητείας<text:s/>είναι<text:s/>ίση<text:s/>με<text:s/>το<text:s/>75%<text:s/>επί<text:s/>του<text:s/>κατωτάτου<text:s/>ημερομισθίου<text:s/>του<text:s/>ανειδίκευτου<text:s/>εργάτη.»</text:span></text:p>
      <text:p text:style-name="P968"><text:span text:style-name="T968_1">13.</text:span><text:span text:style-name="T968_2"><text:s/>Στην<text:s/>παρ.<text:s/>5<text:s/>του<text:s/>άρθρου<text:s/>14<text:s/>του<text:s/>ν.<text:s/>4186/2013<text:s/>(Α΄<text:s/>193),<text:s/>η<text:s/>φράση<text:s/>«Η<text:s/>«Τάξη<text:s/>Μαθητείας»»<text:s/>αντικαθίσταται<text:s/>με<text:s/>τη<text:s/>φράση<text:s/>«Το<text:s/>«Μεταλυκειακό<text:s/>έτος<text:s/>-<text:s/>Τάξη<text:s/>Μαθητείας»».</text:span></text:p>
      <text:p text:style-name="P969"><text:span text:style-name="T969_1">14.</text:span><text:span text:style-name="T969_2"><text:s/>Στο<text:s/>ν.<text:s/>4186/2013<text:s/>(Α΄193),<text:s/>όπως<text:s/>ισχύει,<text:s/>προστίθεται<text:s/>νέο<text:s/>άρθρο<text:s/>14Α<text:s/>ως<text:s/>ακολούθως:</text:span></text:p>
      <text:p text:style-name="P970"><text:span text:style-name="T970_1">«Άρθρο<text:s/>14ΑΕιδικά<text:s/>θέματα<text:s/>εκπαιδευτικών</text:span></text:p>
      <text:p text:style-name="P971"><text:span text:style-name="T971_1">1.<text:s/>Η<text:s/>αναγνωρισθείσα<text:s/>ως<text:s/>πραγματική<text:s/>υπηρεσία<text:s/>με<text:s/>το<text:s/>άρθρο<text:s/>39<text:s/>του<text:s/>ν.<text:s/>4369/2016<text:s/>(Α΄33)<text:s/>των<text:s/>εκπαιδευτικών<text:s/>που<text:s/>τέθηκαν<text:s/>σε<text:s/>καθεστώς<text:s/>διαθεσιμότητας,<text:s/>αναγνωρίζεται<text:s/>και<text:s/>ως<text:s/>εκπαιδευτική<text:s/>υπηρεσία<text:s/>για<text:s/>κάθε<text:s/>συνέπεια.</text:span></text:p>
      <text:p text:style-name="P972"><text:span text:style-name="T972_1">2.<text:s/>Εκπαιδευτικοί<text:s/>των<text:s/>ΕΠΑ.Λ.<text:s/>που<text:s/>δεν<text:s/>συμπληρώνουν<text:s/>το<text:s/>υποχρεωτικό<text:s/>διδακτικό<text:s/>τους<text:s/>ωράριο,<text:s/>δύνανται<text:s/>να<text:s/>διατίθενται<text:s/>για<text:s/>τη<text:s/>συμπλήρωσή<text:s/>του<text:s/>και<text:s/>σε<text:s/>άλλες<text:s/>εκπαιδευτικές<text:s/>μονάδες<text:s/>Πρωτοβάθμιας<text:s/>ή<text:s/>Δευτεροβάθμιας<text:s/>εκπαίδευσης.<text:s/>Με<text:s/>απόφαση<text:s/>του<text:s/>Υπουργού<text:s/>Παιδείας,<text:s/>Έρευνας<text:s/>και<text:s/>Θρησκευμάτων,<text:s/>που<text:s/>δημοσιεύεται<text:s/>στην<text:s/>Εφημερίδα<text:s/>της<text:s/>Κυβερνήσεως,<text:s/>καθορίζονται<text:s/>τα<text:s/>μαθήματα,<text:s/>τα<text:s/>οποία<text:s/>δύναται<text:s/>να<text:s/>ανατίθενται<text:s/>στους<text:s/>εκπαιδευτικούς<text:s/>για<text:s/>τη<text:s/>συμπλήρωση<text:s/>του<text:s/>υποχρεωτικού<text:s/>διδακτικού<text:s/>τους<text:s/>ωραρίου,<text:s/>καθώς<text:s/>και<text:s/>η<text:s/>αντιστοιχία<text:s/>τους<text:s/>με<text:s/>τους<text:s/>κλάδους<text:s/>και<text:s/>τις<text:s/>ειδικότητες<text:s/>των<text:s/>εκπαιδευτικών.<text:s/>Η<text:s/>διαδικασία<text:s/>της<text:s/>διάθεσης<text:s/>γίνεται<text:s/>με<text:s/>τις<text:s/>ισχύουσες<text:s/>κάθε<text:s/>φορά<text:s/>διατάξεις.</text:span></text:p>
      <text:p text:style-name="P973"><text:span text:style-name="T973_1">3.<text:s/>Το<text:s/>διδακτικό<text:s/>ωράριο<text:s/>των<text:s/>υπευθύνων<text:s/>εργαστηρίων<text:s/>τομέων<text:s/>και<text:s/>ειδικοτήτων<text:s/>των<text:s/>Ε.Κ.<text:s/>και<text:s/>ΕΠΑ.Λ.<text:s/>μειώνεται<text:s/>κατά<text:s/>δύο<text:s/>(2)<text:s/>διδακτικές<text:s/>ώρες<text:s/>από<text:s/>το<text:s/>ισχύον<text:s/>κάθε<text:s/>φορά<text:s/>διδακτικό<text:s/>ωράριο<text:s/>για<text:s/>τον<text:s/>εκπαιδευτικό,<text:s/>με<text:s/>κατώτερο<text:s/>όριο<text:s/>τις<text:s/>δεκαοκτώ<text:s/>(18)<text:s/>ώρες,<text:s/>εφόσον<text:s/>με<text:s/>βεβαίωση<text:s/>του<text:s/>Διευθυντή<text:s/>της<text:s/>σχολικής<text:s/>μονάδας<text:s/>προς<text:s/>τον<text:s/>Διευθυντή<text:s/>της<text:s/>οικείας<text:s/>Διεύθυνσης<text:s/>δευτεροβάθμιας<text:s/>εκπαίδευσης<text:s/>διαπιστώνεται<text:s/>η<text:s/>λειτουργία<text:s/>αντίστοιχου<text:s/>εργαστηρίου.<text:s/>Για<text:s/>τους<text:s/>εκπαιδευτικούς<text:s/>οι<text:s/>οποίοι<text:s/>έχουν<text:s/>οριστεί<text:s/>υπεύθυνοι<text:s/>εργαστηρίων:<text:s/>α)<text:s/>πληροφορικής<text:s/>στην<text:s/>πρωτοβάθμια<text:s/>εκπαίδευση<text:s/>ή<text:s/>β)<text:s/>πληροφορικής<text:s/>στη<text:s/>δευτεροβάθμια<text:s/>εκπαίδευση<text:s/>ή<text:s/>γ)<text:s/>φυσικών<text:s/>επιστημών<text:s/>στη<text:s/>δευτεροβάθμια<text:s/>εκπαίδευση<text:s/>δεν<text:s/>προβλέπεται<text:s/>μείωση<text:s/>διδακτικού<text:s/>ωραρίου<text:s/>και<text:s/>αναλαμβάνουν<text:s/>την<text:s/>ευθύνη<text:s/>του<text:s/>εργαστηρίου<text:s/>ως<text:s/>αποκλειστική<text:s/>εξωδιδακτική<text:s/>απασχόληση<text:s/>κατά<text:s/>την<text:s/>κατανομή<text:s/>των<text:s/>εργασιών<text:s/>από<text:s/>το<text:s/>σύλλογο<text:s/>διδασκόντων.</text:span></text:p>
      <text:p text:style-name="P974"><text:span text:style-name="T974_1">4.<text:s/>α.<text:s/>Οι<text:s/>υπηρετούντες<text:s/>εκπαιδευτικοί<text:s/>σε<text:s/>προσωρινές<text:s/>προσωποπαγείς<text:s/>θέσεις<text:s/>που<text:s/>συστήθηκαν<text:s/>με<text:s/>υπουργικές<text:s/>αποφάσεις<text:s/>που<text:s/>έχουν<text:s/>εκδοθεί<text:s/>σύμφωνα<text:s/>με<text:s/>τις<text:s/>παραγράφους<text:s/>10<text:s/>και<text:s/>11<text:s/>του<text:s/>άρθρου<text:s/>42<text:s/>του<text:s/>ν.<text:s/>2413/1996<text:s/>(Α΄<text:s/>124)<text:s/>και</text:span></text:p>
      <text:p text:style-name="P975"><text:span text:style-name="T975_1">Α)<text:s/>ανήκουν<text:s/>σε<text:s/>κλάδο<text:s/>στον<text:s/>οποίο<text:s/>προβλέπεται<text:s/>ίδια<text:s/>ή<text:s/>αντίστοιχη<text:s/>ειδικότητα<text:s/>με<text:s/>αυτή<text:s/>του<text:s/>κλάδου<text:s/>στον<text:s/>οποίο<text:s/>ανήκαν<text:s/>οι<text:s/>εκπαιδευτικοί<text:s/>που<text:s/>μετατάχθηκαν<text:s/>σε<text:s/>αυτές,<text:s/>προσφέρουν<text:s/>το<text:s/>διδακτικό<text:s/>έργο<text:s/>που<text:s/>προβλέπεται<text:s/>για<text:s/>τους<text:s/>εκπαιδευτικούς<text:s/>του<text:s/>κλάδου<text:s/>στον<text:s/>οποίο<text:s/>έγινε<text:s/>η<text:s/>μετάταξη<text:s/>και<text:s/>με<text:s/>το<text:s/>εβδομαδιαίο<text:s/>ωράριο<text:s/>που<text:s/>ισχύει<text:s/>για<text:s/>τον<text:s/>κλάδο<text:s/>αυτόν,</text:span></text:p>
      <text:p text:style-name="P976"><text:span text:style-name="T976_1">Β)<text:s/>δεν<text:s/>ανήκουν<text:s/>στην<text:s/>περίπτωση<text:s/>Α΄<text:s/>και<text:s/>όσοι<text:s/>εκπαιδευτικοί<text:s/>προέρχονται<text:s/>από<text:s/>τον<text:s/>κλάδο<text:s/>ΔΕ1<text:s/>προσφέρουν<text:s/>το<text:s/>διδακτικό<text:s/>έργο<text:s/>που<text:s/>προβλέπεται<text:s/>για<text:s/>τους<text:s/>εκπαιδευτικούς<text:s/>του<text:s/>κλάδου<text:s/>από<text:s/>τον<text:s/>οποίο<text:s/>έγινε<text:s/>η<text:s/>μετάταξη<text:s/>και<text:s/>με<text:s/>το<text:s/>εβδομαδιαίο<text:s/>ωράριο<text:s/>που<text:s/>ισχύει<text:s/>για<text:s/>τον<text:s/>κλάδο<text:s/>αυτόν,</text:span></text:p>
      <text:p text:style-name="P977"><text:span text:style-name="T977_1">β.<text:s/>Μετά<text:s/>τη<text:s/>δημοσίευση<text:s/>της<text:s/>παρούσας<text:s/>παραγράφου<text:s/>παύει<text:s/>να<text:s/>ισχύει<text:s/>η<text:s/>παρ.<text:s/>15<text:s/>του<text:s/>άρθρου<text:s/>42,<text:s/>του<text:s/>ν.<text:s/>2413/1996.»<text:s/>15.<text:s/>α)<text:s/>Η<text:s/>περίπτωση<text:s/>δ΄<text:s/>της<text:s/>παρ.<text:s/>1<text:s/>του<text:s/>άρθρου<text:s/>43<text:s/>του<text:s/>ν.<text:s/>4186/2013<text:s/>(Α΄193),<text:s/>όπως<text:s/>ισχύει,<text:s/>καταργείται.</text:span></text:p>
      <text:p text:style-name="P978"><text:span text:style-name="T978_1">β)</text:span><text:span text:style-name="T978_2"><text:tab/></text:span><text:span text:style-name="T978_3">Η<text:s/>ισχύς<text:s/>της<text:s/>παρούσας<text:s/>παραγράφου<text:s/>άρχεται<text:s/>από<text:s/>το<text:s/>σχολικό<text:s/>έτος<text:s/>2016-2017.</text:span></text:p>
      <text:p text:style-name="P979"><text:span text:style-name="T979_1">16.</text:span><text:span text:style-name="T979_2"><text:s/>α)<text:s/>Στην<text:s/>παρ.<text:s/>2<text:s/>του<text:s/>άρθρου<text:s/>43<text:s/>του<text:s/>ν.<text:s/>4186/2013<text:s/>(Α΄193),<text:s/>όπως<text:s/>ισχύει,<text:s/>προστίθενται<text:s/>περιπτώσεις<text:s/>ια΄<text:s/>και<text:s/>ιβ΄<text:s/>ως<text:s/>ακολούθως:</text:span></text:p>
      <text:p text:style-name="P980"><text:span text:style-name="T980_1">«ια)<text:s/>καθορίζονται<text:s/>οι<text:s/>τομείς<text:s/>και<text:s/>οι<text:s/>ειδικότητες<text:s/>των<text:s/>ΕΠΑ.Λ.<text:s/>ύστερα<text:s/>από<text:s/>γνώμη<text:s/>του<text:s/>Ινστιτούτου<text:s/>Εκπαιδευτικής<text:s/>Πολιτικής,</text:span></text:p>
      <text:p text:style-name="P981"><text:span text:style-name="T981_1">ιβ)<text:s/>καθορίζονται<text:s/>οι<text:s/>τομείς<text:s/>και<text:s/>οι<text:s/>ειδικότητες<text:s/>που<text:s/>λειτουργούν<text:s/>σε<text:s/>κάθε<text:s/>ΕΠΑ.Λ..»</text:span></text:p>
      <text:p text:style-name="P982"><text:span text:style-name="T982_1">β).<text:s/>Η<text:s/>ισχύς<text:s/>της<text:s/>παρούσας<text:s/>παραγράφου<text:s/>άρχεται<text:s/>από<text:s/>το<text:s/>σχολικό<text:s/>έτος<text:s/>2016-2017.</text:span></text:p>
      <text:p text:style-name="P983"><text:span text:style-name="T983_1">17.</text:span><text:span text:style-name="T983_2"><text:s/>Η<text:s/>παρ.<text:s/>3<text:s/>του<text:s/>άρθρου<text:s/>43<text:s/>του<text:s/>ν.<text:s/>4186/2013<text:s/>(Α΄193),<text:s/>όπως<text:s/>ισχύει,<text:s/>αντικαθίσταται<text:s/>ως<text:s/>ακολούθως:</text:span></text:p>
      <text:p text:style-name="P984"><text:span text:style-name="T984_1">«3.<text:s/>Με<text:s/>απόφαση<text:s/>του<text:s/>Υπουργού<text:s/>Παιδείας,<text:s/>Έρευνας<text:s/>και<text:s/>Θρησκευμάτων,<text:s/>που<text:s/>εκδίδεται<text:s/>ύστερα<text:s/>από<text:s/>γνώμη<text:s/>του<text:s/>Σ.Α.Π.Ε.<text:s/>και<text:s/>του<text:s/>Σ.Α.Τ.Ε.<text:s/>και<text:s/>δημοσιεύεται<text:s/>στην<text:s/>Εφημερίδα<text:s/>της<text:s/>Κυβερνήσεως,<text:s/>καθορίζονται:</text:span></text:p>
      <text:p text:style-name="P985"><text:span text:style-name="T985_1">α)<text:s/>τα<text:s/>προγράμματα<text:s/>σπουδών<text:s/>των<text:s/>Σχολών,<text:s/>των<text:s/>Τμημάτων<text:s/>και<text:s/>των<text:s/>Εισαγωγικών<text:s/>Κατευθύνσεων<text:s/>των<text:s/>οποίων<text:s/>τα<text:s/>γνωστικά<text:s/>αντικείμενα<text:s/>είναι<text:s/>αντίστοιχα<text:s/>ή<text:s/>συναφή<text:s/>με<text:s/>τα<text:s/>γνωστικά<text:s/>αντικείμενα<text:s/>των<text:s/>τομέων<text:s/>ή<text:s/>ειδικοτήτων<text:s/>του<text:s/>ΕΠΑ.Λ.,</text:span></text:p>
      <text:p text:style-name="P986"><text:span text:style-name="T986_1">β)<text:s/>τα<text:s/>μαθήματα<text:s/>ειδικότητας<text:s/>στα<text:s/>οποία<text:s/>εξετάζονται<text:s/>οι<text:s/>μαθητές<text:s/>για<text:s/>την<text:s/>εισαγωγή<text:s/>τους<text:s/>σε<text:s/>Σχολές,<text:s/>Τμήματα<text:s/>και<text:s/>Εισαγωγικές<text:s/>Κατευθύνσεις<text:s/>Τμημάτων<text:s/>των<text:s/>Τ.Ε.Ι.,<text:s/>των<text:s/>Ανώτερων<text:s/>Σχολών<text:s/>Τουριστικής<text:s/>Εκπαίδευσης,<text:s/>των<text:s/>Στρατιωτικών<text:s/>Σχολών<text:s/>Υπαξιωματικών<text:s/>των<text:s/>Ενόπλων<text:s/>Δυνάμεων,<text:s/>της<text:s/>Πυροσβεστικής,<text:s/>της<text:s/>Σχολής<text:s/>Αστυφυλάκων<text:s/>και<text:s/>των<text:s/>Σχολών<text:s/>της<text:s/>Ακαδημίας<text:s/>Εμπορικού<text:s/>Ναυτικού<text:s/>και<text:s/>των<text:s/>Πανεπιστημίων,</text:span></text:p>
      <text:p text:style-name="P987"><text:span text:style-name="T987_1">γ)<text:s/>τα<text:s/>ειδικότερα<text:s/>κριτήρια<text:s/>και<text:s/>η<text:s/>διαδικασία<text:s/>για<text:s/>την<text:s/>εισαγωγή<text:s/>των<text:s/>αποφοίτων<text:s/>των<text:s/>ΕΠΑ.Λ.<text:s/>σε<text:s/>Σχολές,<text:s/>Τμήματα<text:s/>και<text:s/>Εισαγωγικές<text:s/>Κατευθύνσεις<text:s/>Τμημάτων<text:s/>των<text:s/>Τ.Ε.Ι.,<text:s/>των<text:s/>Ανώτερων<text:s/>Σχολών<text:s/>Τουριστικής<text:s/>Εκπαίδευσης,<text:s/>των<text:s/>Στρατιωτικών<text:s/>Σχολών<text:s/>Υπαξιωματικών<text:s/>των<text:s/>Ενόπλων<text:s/>Δυνάμεων,<text:s/>της<text:s/>Πυροσβεστικής,<text:s/>της<text:s/>Σχολής<text:s/>Αστυφυλάκων<text:s/>και<text:s/>των<text:s/>Σχολών<text:s/>της<text:s/>Ακαδημίας<text:s/>Εμπορικού<text:s/>Ναυτικού<text:s/>και<text:s/>των<text:s/>Πανεπιστημίων.»</text:span></text:p>
      <text:p text:style-name="P988"><text:span text:style-name="T988_1">18.</text:span><text:span text:style-name="T988_2"><text:s/>Η<text:s/>παρ.<text:s/>5<text:s/>του<text:s/>άρθρου<text:s/>43<text:s/>του<text:s/>ν.<text:s/>4186/2013<text:s/>(Α΄193),<text:s/>όπως<text:s/>προστέθηκε<text:s/>με<text:s/>την<text:s/>περίπτωση<text:s/>13<text:s/>της<text:s/>παρ.<text:s/>1<text:s/>του<text:s/>άρθρου<text:s/>11<text:s/>του<text:s/>ν.<text:s/>4229/2014<text:s/>(Α΄<text:s/>8),<text:s/>αντικαθίσταται<text:s/>ως<text:s/>ακολούθως:</text:span></text:p>
      <text:p text:style-name="P989"><text:span text:style-name="T989_1">«5.<text:s/>Ειδικά,<text:s/>για<text:s/>τον<text:s/>Τομέα<text:s/>Ναυτιλιακών<text:s/>Επαγγελμάτων<text:s/>του<text:s/>Επαγγελματικού<text:s/>Λυκείου,<text:s/>ο<text:s/>καθορισμός<text:s/>του<text:s/>ωρολογίου<text:s/>προγράμματος,<text:s/>του<text:s/>περιεχομένου,<text:s/>της<text:s/>διδακτέας<text:s/>και<text:s/>εξεταζόμενης<text:s/>ύλης,<text:s/>τα<text:s/>προσόντα<text:s/>των<text:s/>διδασκόντων<text:s/>των<text:s/>ναυτιλιακών<text:s/>μαθημάτων,<text:s/>καθώς<text:s/>και<text:s/>τα<text:s/>λοιπά<text:s/>θέματα<text:s/>λεπτομερειακού<text:s/>χαρακτήρα,<text:s/>που<text:s/>αφορούν<text:s/>στην<text:s/>οργάνωση<text:s/>και<text:s/>τη<text:s/>λειτουργία<text:s/>του<text:s/>Τομέα<text:s/>Ναυτιλιακών<text:s/>Επαγγελμάτων<text:s/>του<text:s/>Επαγγελματικού<text:s/>Λυκείου,<text:s/>ρυθμίζονται<text:s/>με<text:s/>κοινή<text:s/>απόφαση<text:s/>του<text:s/>Υπουργού<text:s/>Παιδείας,<text:s/>Έρευνας<text:s/>και<text:s/>Θρησκευμάτων<text:s/>και<text:s/>Ναυτιλίας<text:s/>και<text:s/>Νησιωτικής<text:s/>Πολιτικής,<text:s/>που<text:s/>δημοσιεύεται<text:s/>στην<text:s/>Εφημερίδα<text:s/>της<text:s/>Κυβερνήσεως.»</text:span></text:p>
      <text:p text:style-name="P990"><text:span text:style-name="T990_1">19.</text:span><text:span text:style-name="T990_2"><text:s/>Στο<text:s/>τέλος<text:s/>του<text:s/>άρθρου<text:s/>46<text:s/>του<text:s/>ν.<text:s/>4186/2013<text:s/>(Α΄193),<text:s/>όπως<text:s/>αντικαταστάθηκε<text:s/>και<text:s/>ισχύει,<text:s/>προστίθενται<text:s/>παράγραφοι<text:s/>15,<text:s/>16<text:s/>και<text:s/>17<text:s/>ως<text:s/>ακολούθως:</text:span></text:p>
      <text:p text:style-name="P991"><text:span text:style-name="T991_1">«15.<text:s/>Η<text:s/>εφαρμογή<text:s/>της<text:s/>νέας<text:s/>δομής<text:s/>και<text:s/>του<text:s/>νέου<text:s/>προγράμματος<text:s/>σπουδών<text:s/>που<text:s/>προβλέπεται<text:s/>στο<text:s/>άρθρο<text:s/>9<text:s/>του<text:s/>παρόντος<text:s/>νόμου,<text:s/>ξενικά<text:s/>από<text:s/>το<text:s/>σχολικό<text:s/>έτος<text:s/>2016-2017<text:s/>για<text:s/>την<text:s/>Α΄<text:s/>και<text:s/>τη<text:s/>Β΄<text:s/>τάξη<text:s/>ημερήσιων<text:s/>και<text:s/>εσπερινών<text:s/>ΕΠΑ.Λ.,<text:s/>από<text:s/>το<text:s/>σχολικό<text:s/>έτος<text:s/>2017-2018<text:s/>για<text:s/>τη<text:s/>Γ΄<text:s/>τάξη<text:s/>ημερήσιων<text:s/>και<text:s/>εσπερινών<text:s/>ΕΠΑ.Λ.<text:s/>και<text:s/>από<text:s/>το<text:s/>σχολικό<text:s/>έτος<text:s/>2018-2019<text:s/>για<text:s/>τη<text:s/>Δ΄<text:s/>τάξη<text:s/>των<text:s/>εσπερινών<text:s/>ΕΠΑ.Λ..<text:s/>Οι<text:s/>μαθητές<text:s/>που<text:s/>φοιτούν<text:s/>τη<text:s/>σχολική<text:s/>χρονιά<text:s/>2015-2016<text:s/>στη<text:s/>Β΄<text:s/>τάξη<text:s/>των<text:s/>ΕΠΑ.Λ.<text:s/>θα<text:s/>εγγράφουν<text:s/>στη<text:s/>Γ΄<text:s/>τάξη<text:s/>σύμφωνα<text:s/>με<text:s/>τις<text:s/>ισχύουσες<text:s/>πριν<text:s/>τη<text:s/>δημοσίευση<text:s/>του<text:s/>νόμου<text:s/>αυτού<text:s/>διατάξεις.</text:span></text:p>
      <text:p text:style-name="P992"><text:span text:style-name="T992_1">16.<text:s/>α)<text:s/>Από<text:s/>τη<text:s/>δημοσίευση<text:s/>του<text:s/>παρόντος<text:s/>νόμου<text:s/>καταρ-<text:s/>γούνται<text:s/>οι<text:s/>δημόσιες<text:s/>και<text:s/>ιδιωτικές<text:s/>Σχολές<text:s/>Επαγγελματικής<text:s/>Κατάρτισης<text:s/>(Σ.Ε.Κ.).<text:s/>Κατ’<text:s/>εξαίρεση,<text:s/>οι<text:s/>δημόσιες<text:s/>Σχολές<text:s/>Επαγγελματικής<text:s/>Κατάρτισης<text:s/>(Σ.Ε.Κ.),<text:s/>που<text:s/>ανήκουν<text:s/>στο<text:s/>Υπουργείο<text:s/>Παιδείας,<text:s/>Έρευνας<text:s/>και<text:s/>Θρησκευμάτων,<text:s/>δύναται<text:s/>να<text:s/>μετατρέπονται<text:s/>σε<text:s/>ΔΙΕΚ<text:s/>ενηλίκων<text:s/>αποφοίτων<text:s/>υποχρεωτικής<text:s/>εκπαίδευσης,<text:s/>ευαίσθητων<text:s/>κοινωνικών<text:s/>ομάδων<text:s/>με<text:s/>απόφαση<text:s/>του<text:s/>Υπουργού<text:s/>Παιδείας,<text:s/>Έρευνας<text:s/>και<text:s/>Θρησκευμάτων,<text:s/>που<text:s/>εκδίδεται<text:s/>ύστερα<text:s/>από<text:s/>εισήγηση<text:s/>της<text:s/>Γενικής<text:s/>Γραμματείας<text:s/>Δια<text:s/>Βίου<text:s/>Μάθησης<text:s/>και<text:s/>δημοσιεύεται<text:s/>στην<text:s/>Εφημερίδα<text:s/>της<text:s/>Κυβερνήσεως<text:s/>και<text:s/>με<text:s/>την<text:s/>οποία<text:s/>ρυθμίζεται<text:s/>κάθε<text:s/>αναγκαία<text:s/>λεπτομέρεια<text:s/>για<text:s/>την<text:s/>εφαρμογή<text:s/>της<text:s/>παρούσας<text:s/>διάταξης.</text:span></text:p>
      <text:p text:style-name="P993"><text:span text:style-name="T993_1">β)<text:s/>Ειδικά<text:s/>οι<text:s/>δημόσιες<text:s/>και<text:s/>ιδιωτικές<text:s/>Σχολές<text:s/>Επαγγελματικής<text:s/>Κατάρτισης<text:s/>(Σ.Ε.Κ.)<text:s/>που<text:s/>λειτουργούν<text:s/>κατά<text:s/>το<text:s/>χρόνο<text:s/>δημοσίευσης<text:s/>του<text:s/>παρόντος<text:s/>νόμου<text:s/>και<text:s/>στις<text:s/>οποίες<text:s/>είχαν<text:s/>ήδη<text:s/>εγγραφεί<text:s/>και<text:s/>φοιτούν<text:s/>μαθητές,<text:s/>καταργούνται:<text:s/>α)<text:s/>σταδιακά,<text:s/>η<text:s/>Α΄<text:s/>τάξη<text:s/>των<text:s/>Σ.Ε.Κ.<text:s/>κατά<text:s/>το<text:s/>σχολικό<text:s/>έτος<text:s/>2016-2017,<text:s/>η<text:s/>Β΄<text:s/>τάξη<text:s/>των<text:s/>Σ.Ε.Κ.<text:s/>κατά<text:s/>το<text:s/>σχολικό<text:s/>έτος<text:s/>2017-2018<text:s/>και<text:s/>η<text:s/>Γ΄<text:s/>τάξη<text:s/>των<text:s/>Σ.Ε.Κ.<text:s/>κατά<text:s/>το<text:s/>σχολικό<text:s/>έτος<text:s/>2018-2019,<text:s/>και<text:s/>β)<text:s/>οριστικά<text:s/>στις<text:s/>31.8.2019».</text:span></text:p>
      <text:p text:style-name="P994"><text:span text:style-name="T994_1">γ)</text:span><text:span text:style-name="T994_2"><text:tab/></text:span><text:span text:style-name="T994_3">Με<text:s/>απόφαση<text:s/>του<text:s/>Υπουργού<text:s/>Παιδείας,<text:s/>Έρευνας<text:s/>και<text:s/>Θρησκευμάτων,<text:s/>η<text:s/>οποία<text:s/>εκδίδεται<text:s/>ύστερα<text:s/>από<text:s/>γνώμη<text:s/>της<text:s/>Γενικής<text:s/>Γραμματείας<text:s/>Δια<text:s/>Βίου<text:s/>Μάθησης<text:s/>και<text:s/>δημοσιεύεται<text:s/>στην<text:s/>Εφημερίδα<text:s/>της<text:s/>Κυβερνήσεως,<text:s/>ρυθμίζονται<text:s/>τα<text:s/>θέματα<text:s/>που<text:s/>είναι<text:s/>αναγκαία<text:s/>για<text:s/>την<text:s/>εφαρμογή<text:s/>των<text:s/>περιπτώσεων<text:s/>α΄<text:s/>και<text:s/>β΄<text:s/>της<text:s/>παρούσας<text:s/>παραγράφου.</text:span></text:p>
      <text:p text:style-name="P995"><text:span text:style-name="T995_1">17.</text:span><text:span text:style-name="T995_2"><text:s/>Παρατείνεται<text:s/>η<text:s/>λειτουργία<text:s/>των<text:s/>ΕΠΑ.Σ.<text:s/>Μαθητείας<text:s/>του<text:s/>Ο.Α.Ε.Δ.<text:s/>του<text:s/>ν.<text:s/>3475/2006<text:s/>(Α΄<text:s/>146),<text:s/>όπως<text:s/>τροποποιήθηκε<text:s/>και<text:s/>ισχύει,<text:s/>μέχρι<text:s/>το<text:s/>σχολικό<text:s/>έτος<text:s/>2020-2021.<text:s/>Ειδικά<text:s/>οι<text:s/>μαθητές<text:s/>που<text:s/>φοιτούν<text:s/>στην<text:s/>Α΄<text:s/>τάξη<text:s/>των<text:s/>ΕΠΑ.Σ.<text:s/>κατά<text:s/>το<text:s/>σχολικό<text:s/>έτος<text:s/>2020-2021<text:s/>συνεχίζουν<text:s/>στη<text:s/>Β΄<text:s/>τάξη<text:s/>και<text:s/>ολοκληρώνουν<text:s/>τις<text:s/>σπουδές<text:s/>του<text:s/>το<text:s/>2022.<text:s/>Κάθε<text:s/>άλλη<text:s/>γενική<text:s/>ή<text:s/>ειδική<text:s/>διάταξη<text:s/>που<text:s/>ρυθμίζει<text:s/>διαφορετικά<text:s/>τα<text:s/>θέματα<text:s/>του<text:s/>παρόντος<text:s/>καταργείται.»</text:span></text:p>
      <text:p text:style-name="P996"><text:span text:style-name="T996_1">20.</text:span><text:span text:style-name="T996_2"><text:s/>Κατά<text:s/>την<text:s/>πρώτη<text:s/>εφαρμογή<text:s/>του<text:s/>παρόντος<text:s/>νόμου,<text:s/>η<text:s/>απόφαση<text:s/>του<text:s/>άρθρου<text:s/>8<text:s/>του<text:s/>ν.<text:s/>4186/2013<text:s/>(Α΄<text:s/>193),<text:s/>όπως<text:s/>ισχύει,<text:s/>εκδίδεται<text:s/>μόνο<text:s/>από<text:s/>τον<text:s/>Υπουργό<text:s/>Παιδείας,<text:s/>Έρευνας<text:s/>και<text:s/>Θρησκευμάτων.</text:span></text:p>
      <text:h text:style-name="P997" text:outline-level="6"><text:span text:style-name="T997_1">Άρθρο<text:s/>67</text:span></text:h>
      <text:h text:style-name="P998" text:outline-level="6"><text:span text:style-name="T998_1">Ρυθμίσεις<text:s/>για<text:s/>την<text:s/>εύρυθμη<text:s/>λειτουργία<text:s/>τουΕθνικού<text:s/>Οργανισμού<text:s/>Πιστοποίησης<text:s/>Προσόντωνκαι<text:s/>Επαγγελματικού<text:s/>Προσανατολισμού(Ε.Ο.Π.Π.Ε.Π.)</text:span></text:h>
      <text:p text:style-name="P999"><text:span text:style-name="T999_1">Οι<text:s/>διατάξεις<text:s/>της<text:s/>παρ.<text:s/>17<text:s/>του<text:s/>άρθρου<text:s/>3<text:s/>της<text:s/>με<text:s/>αριθμό<text:s/>ΓΠ/20082/22.10.2012<text:s/>απόφασης<text:s/>του<text:s/>Υπουργού<text:s/>Παιδείας<text:s/>και<text:s/>Θρησκευμάτων,<text:s/>Πολιτισμού<text:s/>και<text:s/>Αθλητισμού<text:s/>«Σύστημα<text:s/>Πιστοποίησης<text:s/>Εκπαιδευτικής<text:s/>Επάρκειας<text:s/>Ενηλίκων<text:s/>της<text:s/>Μη<text:s/>Τυπικής<text:s/>Εκπαίδευσης»<text:s/>(Β΄<text:s/>2844),<text:s/>η<text:s/>οποία<text:s/>κυρώθηκε<text:s/>με<text:s/>την<text:s/>παρ.<text:s/>12<text:s/>του<text:s/>άρθρου<text:s/>47<text:s/>του<text:s/>ν.<text:s/>4264/2014<text:s/>(Α΄<text:s/>118)<text:s/>τροποποιούνται<text:s/>ως<text:s/>ακολούθως:</text:span></text:p>
      <text:p text:style-name="P1000"><text:span text:style-name="T1000_1">«17.<text:s/>Εφόσον<text:s/>ο<text:s/>φάκελος<text:s/>του<text:s/>υποψήφιου<text:s/>χαρακτηριστεί<text:s/>πλήρης,<text:s/>οι<text:s/>αξιολογητές<text:s/>εντάσσουν<text:s/>τους<text:s/>υποψηφίους<text:s/>σε<text:s/>μία<text:s/>από<text:s/>τις<text:s/>παρακάτω<text:s/>κατηγορίες:</text:span></text:p>
      <text:p text:style-name="P1001"><text:span text:style-name="T1001_1">α)<text:s/>Απευθείας<text:s/>πιστοποίηση<text:s/>εκπαιδευτικής<text:s/>επάρκειας:<text:s/>αα)<text:s/>Για<text:s/>τους<text:s/>κατόχους<text:s/>πτυχίου<text:s/>στην<text:s/>εκπαίδευση<text:s/>ενηλίκων<text:s/>ή<text:s/>τη<text:s/>Δια<text:s/>Βίου<text:s/>Μάθηση<text:s/>ή<text:s/>τη<text:s/>συνεχιζόμενη<text:s/>εκπαίδευση<text:s/>και<text:s/>κατάρτιση<text:s/>ή<text:s/>τη<text:s/>συνεχή<text:s/>εκπαίδευση<text:s/>και<text:s/>εκπαιδευτική<text:s/>πολιτική<text:s/>από<text:s/>Ίδρυμα<text:s/>τριτοβάθμιας<text:s/>εκπαίδευσης<text:s/>της<text:s/>ημεδαπής<text:s/>ή<text:s/>από<text:s/>αντίστοιχα<text:s/>αναγνωρισμένα<text:s/>Ιδρύματα<text:s/>της<text:s/>αλλοδαπής,<text:s/>οι<text:s/>οποίοι<text:s/>στο<text:s/>πλαίσιο<text:s/>των<text:s/>σπουδών<text:s/>τους<text:s/>σχέδιασαν,<text:s/>ανέλυσαν<text:s/>ή<text:s/>και<text:s/>υλοποίησαν<text:s/>Μικροδιδασκαλίες.<text:s/>Οι<text:s/>ενδιαφερόμενοι<text:s/>εντάσσονται<text:s/>απευθείας<text:s/>στο<text:s/>Μητρώο<text:s/>Εκπαιδευτών<text:s/>και<text:s/>τους<text:s/>αποδίδεται<text:s/>μοναδικός<text:s/>κωδικός,<text:s/>που<text:s/>ισχύει<text:s/>για<text:s/>κάθε<text:s/>συνεργασία<text:s/>του<text:s/>εκπαιδευτή<text:s/>με<text:s/>όλους<text:s/>τους<text:s/>φορείς<text:s/>του<text:s/>Εθνικού<text:s/>Δικτύου<text:s/>Δια<text:s/>Βίου<text:s/>Μάθησης,</text:span></text:p>
      <text:p text:style-name="P1002"><text:span text:style-name="T1002_1">β)<text:s/>Απευθείας<text:s/>συμμετοχή<text:s/>σε<text:s/>διαδικασία<text:s/>πιστοποίησης<text:s/>εκπαιδευτικής<text:s/>επάρκειας.<text:s/>Στην<text:s/>κατηγορία<text:s/>αυτή<text:s/>εμπίπτουν:</text:span></text:p>
      <text:p text:style-name="P1003"><text:span text:style-name="T1003_1">αα)<text:s/>Όσοι<text:s/>διαθέτουν<text:s/>μεταπτυχιακό<text:s/>δίπλωμα<text:s/>ειδίκευσης<text:s/>στην<text:s/>εκπαίδευση<text:s/>ενηλίκων<text:s/>ή<text:s/>τη<text:s/>Δια<text:s/>Βίου<text:s/>μάθηση<text:s/>ή<text:s/>τη<text:s/>συνεχιζόμενη<text:s/>εκπαίδευση<text:s/>και<text:s/>κατάρτιση<text:s/>ή<text:s/>τη<text:s/>συνεχή<text:s/>εκπαίδευση<text:s/>και<text:s/>εκπαιδευτική<text:s/>πολιτική<text:s/>από<text:s/>Ίδρυμα<text:s/>τριτοβάθμιας<text:s/>εκπαίδευσης<text:s/>της<text:s/>ημεδαπής<text:s/>ή<text:s/>από<text:s/>αντίστοιχα<text:s/>αναγνωρισμένα<text:s/>Ιδρύματα<text:s/>της<text:s/>αλλοδαπής,<text:s/>οι<text:s/>οποίοι<text:s/>στο<text:s/>πλαίσιο<text:s/>των<text:s/>σπουδών<text:s/>τους<text:s/>σχέδιασαν,<text:s/>ανέλυσαν<text:s/>ή<text:s/>και<text:s/>υλοποίησαν<text:s/>Μικροδιδασκαλίες.</text:span></text:p>
      <text:p text:style-name="P1004"><text:span text:style-name="T1004_1">ββ)<text:s/>Οι<text:s/>εκπαιδευτές<text:s/>που<text:s/>είναι<text:s/>ενταγμένοι<text:s/>στο<text:s/>Εισαγωγικό<text:s/>Μητρώο<text:s/>Εκπαιδευτών<text:s/>Ενηλίκων,<text:s/>σύμφωνα<text:s/>με<text:s/>τα<text:s/>οριζόμενα<text:s/>στην<text:s/>υπ’<text:s/>αριθμ.<text:s/>113613/3.11.2006<text:s/>κ.υ.α.<text:s/>(Β΄<text:s/>1700)<text:s/>με<text:s/>θέμα:<text:s/>Τροποποίηση<text:s/>της<text:s/>αριθμ.<text:s/>113172/2005<text:s/>(Β΄<text:s/>1593)<text:s/>κοινής<text:s/>υπουργικής<text:s/>απόφασης<text:s/>των<text:s/>Υπουργών<text:s/>Οικονομίας<text:s/>και<text:s/>Οικονομικών<text:s/>και<text:s/>Απασχόλησης<text:s/>και<text:s/>Κοινωνικής<text:s/>Προστασίας<text:s/>περί<text:s/>Συστήματος<text:s/>Πιστοποίησης<text:s/>Εκπαιδευτών<text:s/>Ενηλίκων<text:s/>ή<text:s/>σε<text:s/>άλλα<text:s/>Μητρώα<text:s/>Εκπαιδευτών<text:s/>και<text:s/>έχουν<text:s/>παρακολουθήσει<text:s/>επιτυχώς<text:s/>το<text:s/>πρόγραμμα<text:s/>εκπαίδευσης<text:s/>εκπαιδευτών<text:s/>300<text:s/>ωρών<text:s/>του<text:s/>Υπουργείου<text:s/>Απασχόλησης<text:s/>και<text:s/>Κοινωνικής<text:s/>Προστασίας<text:s/>ή<text:s/>έχουν<text:s/>ολοκληρώσει<text:s/>επι-<text:s/>τυχώς<text:s/>προγράμματα<text:s/>εκπαίδευσης<text:s/>εκπαιδευτών<text:s/>φορέων<text:s/>που<text:s/>ανήκουν<text:s/>στο<text:s/>δημόσιο<text:s/>και<text:s/>ευρύτερο<text:s/>δημόσιο<text:s/>τομέα,<text:s/>διάρκειας<text:s/>τουλάχιστον<text:s/>100<text:s/>ωρών.</text:span></text:p>
      <text:p text:style-name="P1005"><text:span text:style-name="T1005_1">γγ)<text:s/>Οι<text:s/>εκπαιδευτές<text:s/>με<text:s/>διδακτική<text:s/>πείρα<text:s/>τουλάχιστον<text:s/>150<text:s/>ωρών<text:s/>σε<text:s/>ενηλίκους,</text:span></text:p>
      <text:p text:style-name="P1006"><text:span text:style-name="T1006_1">γ)<text:s/>Συμμετοχή<text:s/>σε<text:s/>διαδικασία<text:s/>πιστοποίησης<text:s/>Εκπαιδευτικής<text:s/>Επάρκειας<text:s/>μετά<text:s/>από<text:s/>παρακολούθηση<text:s/>πιστοποιημένου<text:s/>προγράμματος<text:s/>εκπαίδευσης<text:s/>εκπαιδευτών:</text:span></text:p>
      <text:p text:style-name="P1007"><text:span text:style-name="T1007_1">Όσοι<text:s/>υποψήφιοι<text:s/>δεν<text:s/>εμπίπτουν<text:s/>σε<text:s/>καμία<text:s/>από<text:s/>τις<text:s/>παραπάνω<text:s/>δύο<text:s/>κατηγορίες,<text:s/>προκειμένου<text:s/>να<text:s/>συμμετέχουν<text:s/>σε<text:s/>διαδικασία<text:s/>πιστοποίησης<text:s/>εκπαιδευτικής<text:s/>επάρκειας,<text:s/>θα<text:s/>πρέπει<text:s/>να<text:s/>ολοκληρώσουν<text:s/>επιτυχώς<text:s/>πιστοποιημένο<text:s/>από<text:s/>τον<text:s/>Ε.Ο.Π.Π.Ε.Π.<text:s/>πρόγραμμα<text:s/>εκπαίδευσης<text:s/>Εκπαιδευτών.</text:span></text:p>
      <text:p text:style-name="P1008"><text:span text:style-name="T1008_1">Ο<text:s/>ανακεφαλαιωτικός<text:s/>Πίνακας<text:s/>«2»<text:s/>της<text:s/>ιδίας<text:s/>αποφάσε-<text:s/>ως<text:s/>τροποποιείται<text:s/>ώστε<text:s/>να<text:s/>συμφωνεί<text:s/>με<text:s/>τα<text:s/>ανωτέρω.»</text:span></text:p>
      <text:h text:style-name="P1009" text:outline-level="6"><text:span text:style-name="T1009_1">Άρθρο<text:s/>68</text:span></text:h>
      <text:p text:style-name="P1010"><text:span text:style-name="T1010_1">Καταλογιστικές<text:s/>πράξεις,<text:s/>καθώς<text:s/>και<text:s/>κάθε<text:s/>ποσό<text:s/>τόκων,<text:s/>προσαυξήσεων<text:s/>και<text:s/>λοιπών<text:s/>επιβαρύνσεων,<text:s/>που<text:s/>συνδέονται<text:s/>με<text:s/>δαπάνες<text:s/>του<text:s/>Ειδικού<text:s/>Λογαριασμού<text:s/>Κονδυλίων<text:s/>Έρευνας<text:s/>(ΕΛΚΕ)<text:s/>του<text:s/>Πανεπιστημίου<text:s/>Κρήτης,<text:s/>διενεργη-<text:s/>θείσες<text:s/>μεταξύ<text:s/>των<text:s/>ετών<text:s/>από<text:s/>1996<text:s/>έως<text:s/>και<text:s/>2004<text:s/>δυνάμει<text:s/>της<text:s/>κοινής<text:s/>υπουργικής<text:s/>απόφασης<text:s/>ΚΑ/679/1996<text:s/>(Β΄<text:s/>826)<text:s/>για<text:s/>λοιπές<text:s/>(εκπαιδευτικές,<text:s/>επιμορφωτικές,<text:s/>αναπτυξιακές<text:s/>κ.λπ.)<text:s/>δραστηριότητες<text:s/>του<text:s/>Πανεπιστημίου,<text:s/>πλην<text:s/>των<text:s/>αμι-<text:s/>γώς<text:s/>ερευνητικών,<text:s/>οι<text:s/>οποίες<text:s/>χαρακτηρίστηκαν<text:s/>ως<text:s/>«ανοίκειες<text:s/>πληρωμές»<text:s/>με<text:s/>την<text:s/>υπ’<text:s/>αριθμ.<text:s/>πρωτ.<text:s/>4938/30.6.2005<text:s/>έκθεση<text:s/>διαχειριστικού<text:s/>ελέγχου<text:s/>της<text:s/>Γενικής<text:s/>Διεύθυνσης<text:s/>Οικονομικής<text:s/>Επιθεώρησης,<text:s/>όπως<text:s/>συμπληρώθηκε<text:s/>με<text:s/>την<text:s/>υπ’<text:s/>αριθμ.<text:s/>πρωτ.<text:s/>938/10.2.2006<text:s/>έκθεση,<text:s/>εφόσον<text:s/>δεν<text:s/>έχουν<text:s/>εκτελεστεί<text:s/>έως<text:s/>τη<text:s/>δημοσίευση<text:s/>του<text:s/>παρόντος,<text:s/>αίρονται<text:s/>και<text:s/>δεν<text:s/>εκτελούνται<text:s/>και<text:s/>τυχόν<text:s/>βεβαιωθέντα<text:s/>ποσά<text:s/>διαγράφονται.</text:span></text:p>
      <text:h text:style-name="P1011" text:outline-level="6"><text:span text:style-name="T1011_1">Άρθρο<text:s/>69</text:span></text:h>
      <text:p text:style-name="P1012"><text:span text:style-name="T1012_1">Οι<text:s/>Ομότιμοι<text:s/>καθηγητές<text:s/>των<text:s/>Α.Ε.Ι.<text:s/>δύναται<text:s/>να<text:s/>προσφέρουν<text:s/>διδακτικό,<text:s/>ερευνητικό<text:s/>και<text:s/>εν<text:s/>γένει<text:s/>επιστημονικό<text:s/>έργο<text:s/>σε<text:s/>Προγράμματα<text:s/>Μεταπτυχιακών<text:s/>Σπουδών<text:s/>και<text:s/>να<text:s/>συμμετέχουν<text:s/>σε<text:s/>ερευνητικά<text:s/>προγράμματα<text:s/>ή<text:s/>να<text:s/>παραμένουν<text:s/>επιστημονικοί<text:s/>υπεύθυνοι<text:s/>ερευνητικών<text:s/>προγραμμάτων<text:s/>μέχρι<text:s/>τη<text:s/>λήξη<text:s/>τους<text:s/>εφόσον<text:s/>η<text:s/>ανάληψη<text:s/>τέτοιων<text:s/>καθηκόντων<text:s/>αρχίζει<text:s/>πριν<text:s/>από<text:s/>την<text:s/>ημερομηνία<text:s/>έναρξης<text:s/>της<text:s/>αφυπηρέτησής<text:s/>τους.<text:s/>Μετά<text:s/>από<text:s/>αίτησή<text:s/>τους<text:s/>και<text:s/>αιτιολογημένη<text:s/>απόφαση<text:s/>της<text:s/>Γενικής<text:s/>Συνέλευσης<text:s/>του<text:s/>τμήματος,<text:s/>δύναται<text:s/>να<text:s/>παρέχουν<text:s/>διδακτικό<text:s/>έργο<text:s/>στο<text:s/>προπτυχιακό<text:s/>πρόγραμμα<text:s/>σπουδών<text:s/>μέχρι<text:s/>5<text:s/>ώρες<text:s/>εβδομαδιαία<text:s/>ανά<text:s/>ακαδημαϊκό<text:s/>εξάμηνο.<text:s/>Για<text:s/>την<text:s/>παροχή<text:s/>του<text:s/>έργου<text:s/>αυτού<text:s/>οι<text:s/>Ομότιμοι<text:s/>Καθηγητές<text:s/>δεν<text:s/>δικαιούνται<text:s/>οποιασδήποτε<text:s/>αμοιβής<text:s/>ή<text:s/>αποζημίωσης.</text:span></text:p>
      <text:h text:style-name="P1013" text:outline-level="6"><text:span text:style-name="T1013_1">Άρθρο<text:s/>70</text:span></text:h>
      <text:p text:style-name="P1014"><text:span text:style-name="T1014_1">1.</text:span><text:span text:style-name="T1014_2"><text:s/>Το<text:s/>άρθρο<text:s/>19<text:s/>του<text:s/>ν.<text:s/>4009/2011<text:s/>(Α΄<text:s/>195),<text:s/>όπως<text:s/>ισχύει,<text:s/>αντικαθίσταται<text:s/>ως<text:s/>εξής:</text:span></text:p>
      <text:p text:style-name="P1015"><text:span text:style-name="T1015_1">«Άρθρο<text:s/>19</text:span></text:p>
      <text:p text:style-name="P1016"><text:span text:style-name="T1016_1">1<text:s/>.α)<text:s/>Προϋπόθεση<text:s/>για<text:s/>εκλογή<text:s/>σε<text:s/>θέση<text:s/>καθηγητή<text:s/>όλων<text:s/>των<text:s/>βαθμιδών<text:s/>είναι<text:s/>η<text:s/>κατοχή<text:s/>διδακτορικού<text:s/>διπλώματος<text:s/>και<text:s/>η<text:s/>συνάφεια<text:s/>του<text:s/>εν<text:s/>γένει<text:s/>ερευνητικού,<text:s/>επιστημονικού<text:s/>ή<text:s/>καλλιτεχνικού<text:s/>έργου<text:s/>των<text:s/>υποψηφίων<text:s/>με<text:s/>το<text:s/>γνωστικό<text:s/>αντικείμενο<text:s/>της<text:s/>προς<text:s/>πλήρωση<text:s/>θέσης.<text:s/>Η<text:s/>προϋπόθεση<text:s/>κατοχής<text:s/>διδακτορικού<text:s/>διπλώματος<text:s/>για<text:s/>κατάληψη<text:s/>θέσης<text:s/>καθηγητή<text:s/>δεν<text:s/>ισχύει<text:s/>προκειμένου<text:s/>περί<text:s/>γνωστικού<text:s/>αντικειμένου<text:s/>εξαιρετικής<text:s/>και<text:s/>αδιαμφισβήτητης<text:s/>ιδιαιτερότητας,<text:s/>για<text:s/>τα<text:s/>οποία<text:s/>δεν<text:s/>είναι<text:s/>δυνατή<text:s/>ή<text:s/>συνήθης<text:s/>η<text:s/>εκπόνηση<text:s/>διδακτορικής<text:s/>διατριβής<text:s/>κατά<text:s/>τους<text:s/>κανόνες<text:s/>της<text:s/>οικείας<text:s/>τέχνης<text:s/>ή<text:s/>επιστήμης<text:s/>(de<text:s/>lege<text:s/>artis).<text:s/>Στην<text:s/>περίπτωση<text:s/>του<text:s/>προηγούμενου<text:s/>εδαφίου,<text:s/>προϋπόθεση<text:s/>για<text:s/>την<text:s/>εκλογή<text:s/>αποτελεί<text:s/>το<text:s/>αναγνωρισμένο<text:s/>έργο<text:s/>με<text:s/>βραβεύσεις<text:s/>σε<text:s/>εθνικούς<text:s/>και<text:s/>διεθνείς<text:s/>διαγωνισμούς,<text:s/>η<text:s/>συμμετοχή<text:s/>σε<text:s/>εθνικές<text:s/>και<text:s/>διεθνείς<text:s/>εκθέσεις<text:s/>και<text:s/>γενικώς<text:s/>η<text:s/>εθνική<text:s/>και<text:s/>διεθνής<text:s/>αναγνώριση<text:s/>του<text:s/>έργου.<text:s/>Για<text:s/>τις<text:s/>ειδικές<text:s/>περιπτώσεις<text:s/>του<text:s/>προηγούμενου<text:s/>εδαφίου<text:s/>εξακολουθούν<text:s/>να<text:s/>ισχύουν<text:s/>το<text:s/>π.δ.<text:s/>123/1984<text:s/>(Α΄<text:s/>39)<text:s/>όπως<text:s/>τροποποιήθηκε<text:s/>με<text:s/>το<text:s/>π.δ.<text:s/>111/1994<text:s/>(Α΄<text:s/>4),<text:s/>το<text:s/>π.δ.<text:s/>119/2005<text:s/>(Α΄<text:s/>177),<text:s/>το<text:s/>π.δ.<text:s/>187/1996<text:s/>(Α΄<text:s/>145)<text:s/>και<text:s/>το<text:s/>π.δ.<text:s/>390/1995<text:s/>(Α΄<text:s/>217),<text:s/>μέχρι<text:s/>την<text:s/>έκδοση<text:s/>Εσωτερικού<text:s/>Κανονισμού<text:s/>του<text:s/>οικείου<text:s/>Α.Ε.Ι..</text:span></text:p>
      <text:p text:style-name="P1017"><text:span text:style-name="T1017_1">β)<text:s/>Για<text:s/>τα<text:s/>προσόντα<text:s/>εκλογής<text:s/>στις<text:s/>βαθμίδες<text:s/>των<text:s/>καθηγητών<text:s/>εφαρμόζονται,<text:s/>με<text:s/>την<text:s/>επιφύλαξη<text:s/>της<text:s/>προηγούμενης<text:s/>παραγράφου,<text:s/>οι<text:s/>διατάξεις<text:s/>του<text:s/>άρθρου<text:s/>14<text:s/>του<text:s/>ν.<text:s/>1268/1982<text:s/>(Α΄<text:s/>87),<text:s/>όπως<text:s/>αυτό<text:s/>ίσχυε<text:s/>κατά<text:s/>τη<text:s/>δημοσίευση<text:s/>του<text:s/>ν.<text:s/>4009/2011<text:s/>(Α΄<text:s/>195).<text:s/>Κάθε<text:s/>αντίθετη<text:s/>στο<text:s/>άρθρο<text:s/>αυτό<text:s/>διάταξη<text:s/>καταργείται.</text:span></text:p>
      <text:p text:style-name="P1018"><text:span text:style-name="T1018_1">γ)<text:s/>Οι<text:s/>Καθηγητές<text:s/>και<text:s/>οι<text:s/>υπηρετούντες<text:s/>Λέκτορες<text:s/>δύ-<text:s/>νανται<text:s/>να<text:s/>υποβάλλουν<text:s/>αίτηση<text:s/>εξέλιξης<text:s/>στην<text:s/>επόμενη<text:s/>βαθμίδα<text:s/>ή<text:s/>μονιμοποίησης<text:s/>σε<text:s/>αυτήν<text:s/>που<text:s/>διορίστηκαν,<text:s/>με<text:s/>τη<text:s/>συμπλήρωση<text:s/>τριετούς<text:s/>υπηρεσίας<text:s/>από<text:s/>τη<text:s/>δημοσίευση<text:s/>στην<text:s/>Εφημερίδα<text:s/>της<text:s/>Κυβερνήσεως<text:s/>της<text:s/>πράξης<text:s/>του<text:s/>Πρύτανη<text:s/>για<text:s/>το<text:s/>διορισμό<text:s/>τους<text:s/>στη<text:s/>βαθμίδα<text:s/>που<text:s/>υπηρετούν<text:s/>κατά<text:s/>το<text:s/>χρόνο<text:s/>της<text:s/>αίτησής<text:s/>τους.</text:span></text:p>
      <text:p text:style-name="P1019"><text:span text:style-name="T1019_1">2.<text:s/>Το<text:s/>Εκλεκτορικό<text:s/>Σώμα<text:s/>για<text:s/>την<text:s/>εκλογή,<text:s/>εξέλιξη<text:s/>και<text:s/>μονιμοποίηση<text:s/>των<text:s/>καθηγητών<text:s/>αποτελείται<text:s/>από<text:s/>δεκαπέντε<text:s/>(15)<text:s/>μέλη<text:s/>ίσης<text:s/>ή<text:s/>ανώτερης<text:s/>βαθμίδας<text:s/>με<text:s/>την<text:s/>προ-<text:s/>κηρυχθείσα<text:s/>θέση<text:s/>και<text:s/>ειδικότερα<text:s/>βαθμίδας<text:s/>Καθηγητή,<text:s/>Αναπληρωτή<text:s/>Καθηγητή<text:s/>και<text:s/>μόνιμου<text:s/>Επίκουρου<text:s/>Καθηγητή<text:s/>ή<text:s/>Ερευνητή<text:s/>αντίστοιχης<text:s/>βαθμίδας<text:s/>με<text:s/>επιστημονικό<text:s/>έργο<text:s/>στο<text:s/>ίδιο<text:s/>ή,<text:s/>αν<text:s/>δεν<text:s/>υπάρχει,<text:s/>σε<text:s/>συναφές<text:s/>γνωστικό<text:s/>αντικείμενο<text:s/>με<text:s/>εκείνο<text:s/>της<text:s/>υπό<text:s/>πλήρωση<text:s/>θέσης.</text:span></text:p>
      <text:p text:style-name="P1020"><text:span text:style-name="T1020_1">3<text:s/>.α)<text:s/>Το<text:s/>Εκλεκτορικό<text:s/>Σώμα<text:s/>συγκροτείται<text:s/>με<text:s/>πλήρως<text:s/>αιτιολογημένη,<text:s/>ως<text:s/>προς<text:s/>το<text:s/>γνωστικό<text:s/>αντικείμενο<text:s/>των<text:s/>μελών<text:s/>του,<text:s/>απόφαση<text:s/>της<text:s/>Γενικής<text:s/>Συνέλευσης<text:s/>Ειδικής<text:s/>Σύνθεσης,<text:s/>εντός<text:s/>αποκλειστικής<text:s/>προθεσμίας<text:s/>δέκα<text:s/>(10)<text:s/>ημερών<text:s/>από<text:s/>την<text:s/>ημερομηνία<text:s/>λήξης<text:s/>της<text:s/>προθεσμίας<text:s/>υποβολής<text:s/>υποψηφιοτήτων,<text:s/>από<text:s/>επτά<text:s/>(7)<text:s/>καθηγητές<text:s/>με<text:s/>τους<text:s/>αναπληρωματικούς<text:s/>τους<text:s/>οι<text:s/>οποίοι<text:s/>ανήκουν<text:s/>στο<text:s/>ίδιο<text:s/>Τμήμα<text:s/>του<text:s/>οικείου<text:s/>Α.Ε.Ι.<text:s/>και<text:s/>οκτώ<text:s/>(8)<text:s/>καθηγητές<text:s/>με<text:s/>τους<text:s/>αναπληρωματικούς<text:s/>τους,<text:s/>του<text:s/>ίδιου<text:s/>ή<text:s/>άλλου<text:s/>Α.Ε.Ι.<text:s/>της<text:s/>ημεδαπής,<text:s/>ή<text:s/>ομοταγούς<text:s/>Α.Ε.Ι.<text:s/>της<text:s/>αλλοδαπής<text:s/>ή<text:s/>Ερευνητές<text:s/>της<text:s/>ημεδαπής<text:s/>ή<text:s/>της<text:s/>αλλοδαπής,<text:s/>του<text:s/>ίδιου<text:s/>ή<text:s/>συναφούς<text:s/>γνωστικού<text:s/>αντικειμένου<text:s/>με<text:s/>εκείνο<text:s/>της<text:s/>προς<text:s/>πλήρωση<text:s/>θέσης.</text:span></text:p>
      <text:p text:style-name="P1021"><text:span text:style-name="T1021_1">β)<text:s/>Στην<text:s/>περίπτωση<text:s/>μη<text:s/>ύπαρξης<text:s/>ικανού<text:s/>αριθμού<text:s/>εκλεκτορών<text:s/>που<text:s/>προέρχονται<text:s/>από<text:s/>το<text:s/>Τμήμα,<text:s/>και<text:s/>έπειτα<text:s/>από<text:s/>πλήρως<text:s/>αιτιολογημένη<text:s/>απόφαση<text:s/>της<text:s/>Γενικής<text:s/>Συνέλευσης<text:s/>Ειδικής<text:s/>Σύνθεσης<text:s/>ως<text:s/>προς<text:s/>το<text:s/>κριτήριο<text:s/>της<text:s/>συνάφειας<text:s/>του<text:s/>γνωστικού<text:s/>αντικειμένου<text:s/>σύμφωνα<text:s/>με<text:s/>το<text:s/>προηγούμενο<text:s/>εδάφιο,<text:s/>η<text:s/>συμπλήρωση<text:s/>του<text:s/>Εκλεκτορικού<text:s/>Σώματος<text:s/>πραγματοποιείται<text:s/>από<text:s/>καθηγητές,<text:s/>με<text:s/>ίδιο<text:s/>ή<text:s/>συναφές<text:s/>γνωστικό<text:s/>αντικείμενο,<text:s/>άλλων<text:s/>Τμημάτων<text:s/>του<text:s/>οικείου<text:s/>Α.Ε.Ι.<text:s/>ή<text:s/>άλλων<text:s/>Α.Ε.Ι.<text:s/>της<text:s/>ημεδαπής<text:s/>ή<text:s/>ομοταγών<text:s/>Α.Ε.Ι.<text:s/>της<text:s/>αλλοδαπής<text:s/>ή<text:s/>ερευνητές<text:s/>της<text:s/>ημεδαπής<text:s/>ή<text:s/>της<text:s/>αλλοδαπής,<text:s/>χωρίς<text:s/>να<text:s/>τηρείται<text:s/>η<text:s/>προβλεπόμενη<text:s/>στο<text:s/>εδάφιο<text:s/>α΄<text:s/>της<text:s/>παραγράφου<text:s/>3<text:s/>του<text:s/>παρόντος<text:s/>άρθρου<text:s/>αριθμητική<text:s/>αναλογία.</text:span></text:p>
      <text:p text:style-name="P1022"><text:span text:style-name="T1022_1">γ)<text:s/>Στην<text:s/>περίπτωση<text:s/>που<text:s/>ο<text:s/>αριθμός<text:s/>των<text:s/>προτεινομένων<text:s/>με<text:s/>κριτήριο<text:s/>το<text:s/>ίδιο<text:s/>ή<text:s/>συναφές<text:s/>γνωστικό<text:s/>αντικείμενο<text:s/>είναι<text:s/>μεγαλύτερος<text:s/>του<text:s/>αριθμού<text:s/>που<text:s/>απαιτείται<text:s/>για<text:s/>τη<text:s/>συμπλήρωση<text:s/>του<text:s/>Εκλεκτορικού<text:s/>Σώματος,<text:s/>διενεργείται<text:s/>κλήρωση<text:s/>για<text:s/>τις<text:s/>ως<text:s/>άνω<text:s/>κατηγορίες<text:s/>από<text:s/>τη<text:s/>Γενική<text:s/>Συνέλευση<text:s/>Ειδικής<text:s/>Σύνθεσης<text:s/>του<text:s/>Τμήματος<text:s/>με<text:s/>ευθύνη<text:s/>του<text:s/>Προέδρου<text:s/>του<text:s/>Τμήματος,</text:span></text:p>
      <text:p text:style-name="P1023"><text:span text:style-name="T1023_1">δ)<text:s/>Δεν<text:s/>επιτρέπεται<text:s/>να<text:s/>μετέχει<text:s/>σε<text:s/>Εκλεκτορικό<text:s/>Σώμα<text:s/>καθηγητής,<text:s/>ο<text:s/>οποίος<text:s/>είναι<text:s/>σύζυγος<text:s/>ή<text:s/>συνδέεται<text:s/>με<text:s/>συγγένεια<text:s/>έως<text:s/>και<text:s/>τετάρτου<text:s/>βαθμού<text:s/>εξ<text:s/>αίματος<text:s/>ή<text:s/>αγχιστείας<text:s/>με<text:s/>υποψήφιο.</text:span></text:p>
      <text:p text:style-name="P1024"><text:span text:style-name="T1024_1">ε)<text:s/>Κατά<text:s/>τη<text:s/>διαδικασία<text:s/>συγκρότησης<text:s/>του<text:s/>Εκλεκτορικού<text:s/>Σώματος,<text:s/>στο<text:s/>συνολικό<text:s/>αριθμό<text:s/>των<text:s/>εκλεκτόρων<text:s/>δεν<text:s/>υπολογίζονται<text:s/>όσοι<text:s/>απουσιάζουν<text:s/>λόγω<text:s/>νόμιμης<text:s/>άδειας<text:s/>ή<text:s/>για<text:s/>λόγους<text:s/>ανωτέρας<text:s/>βίας<text:s/>που<text:s/>πιστοποιεί<text:s/>η<text:s/>Γενική<text:s/>Συνέλευση<text:s/>Ειδικής<text:s/>Σύνθεσης<text:s/>του<text:s/>Τμήματος<text:s/>με<text:s/>πλήρως<text:s/>και<text:s/>ειδικώς<text:s/>αιτιολογημένη<text:s/>απόφασή<text:s/>της.<text:s/>Σε<text:s/>περίπτωση<text:s/>επίκλησης<text:s/>λόγου<text:s/>ασθενείας<text:s/>απαιτείται<text:s/>βεβαίωση<text:s/>από<text:s/>δημόσιο<text:s/>νοσοκομείο.<text:s/>Μετά<text:s/>τη<text:s/>συγκρότηση<text:s/>του<text:s/>Εκλε-<text:s/>κτορικού<text:s/>Σώματος,<text:s/>η<text:s/>σύνθεσή<text:s/>του<text:s/>δεν<text:s/>μεταβάλλεται<text:s/>παρά<text:s/>μόνο<text:s/>εάν<text:s/>μέλος<text:s/>του<text:s/>παραιτηθεί,<text:s/>εκλείψει<text:s/>ή<text:s/>βρεθεί<text:s/>σε<text:s/>νόμιμη<text:s/>άδεια.<text:s/>Στις<text:s/>περιπτώσεις<text:s/>αυτές,<text:s/>το<text:s/>μέλος<text:s/>του<text:s/>Τμήματος<text:s/>ή<text:s/>το<text:s/>εξωτερικό<text:s/>μέλος<text:s/>αναπληρώνεται<text:s/>από<text:s/>το<text:s/>πρώτο<text:s/>κατά<text:s/>σειρά<text:s/>μη<text:s/>κωλυόμενο<text:s/>αναπληρωματικό<text:s/>μέλος<text:s/>του<text:s/>αντίστοιχου<text:s/>καταλόγου<text:s/>αναπληρωματικών<text:s/>μελών<text:s/>που<text:s/>ορίστηκε<text:s/>κατά<text:s/>τη<text:s/>συγκρότηση<text:s/>του<text:s/>Εκλε-<text:s/>κτορικού<text:s/>Σώματος.</text:span></text:p>
      <text:p text:style-name="P1025"><text:span text:style-name="T1025_1">4<text:s/>.α)<text:s/>Ο<text:s/>Πρόεδρος<text:s/>του<text:s/>Τμήματος<text:s/>συγκαλεί<text:s/>το<text:s/>Εκλεκτο-<text:s/>ρικό<text:s/>Σώμα<text:s/>για<text:s/>την<text:s/>πρώτη<text:s/>συνεδρίασή<text:s/>του<text:s/>εντός<text:s/>δέκα<text:s/>(10)<text:s/>ημερών<text:s/>από<text:s/>τη<text:s/>συγκρότησή<text:s/>του<text:s/>προκειμένου<text:s/>να<text:s/>ορισθεί<text:s/>η<text:s/>τριμελής<text:s/>εισηγητική<text:s/>επιτροπή.<text:s/>Το<text:s/>Εκλεκτορι-<text:s/>κό<text:s/>Σώμα<text:s/>βρίσκεται<text:s/>σε<text:s/>απαρτία<text:s/>όταν<text:s/>είναι<text:s/>παρόντα<text:s/>το<text:s/>ήμισυ<text:s/>πλέον<text:s/>ενός<text:s/>του<text:s/>αριθμού<text:s/>των<text:s/>μελών<text:s/>του<text:s/>Εκλεκτο-<text:s/>ρικού<text:s/>Σώματος.<text:s/>Στην<text:s/>περίπτωση<text:s/>μη<text:s/>ύπαρξης<text:s/>απαρτίας,<text:s/>η<text:s/>συνεδρίαση<text:s/>επαναλαμβάνεται<text:s/>εντός<text:s/>αποκλειστικής<text:s/>προθεσμίας<text:s/>μίας<text:s/>(1)<text:s/>εβδομάδας<text:s/>με<text:s/>τη<text:s/>συμμετοχή<text:s/>του<text:s/>ενός<text:s/>τρίτου<text:s/>(1/3)<text:s/>του<text:s/>αριθμού<text:s/>των<text:s/>μελών<text:s/>του<text:s/>Εκλεκτο-<text:s/>ρικού<text:s/>Σώματος.</text:span></text:p>
      <text:p text:style-name="P1026"><text:span text:style-name="T1026_1">β)<text:s/>Ένα<text:s/>τουλάχιστον<text:s/>μέλος<text:s/>της<text:s/>τριμελούς<text:s/>εισηγητικής<text:s/>επιτροπής<text:s/>πρέπει<text:s/>να<text:s/>ανήκει<text:s/>σε<text:s/>άλλο<text:s/>Τμήμα<text:s/>του<text:s/>οικείου<text:s/>Α.Ε.Ι.<text:s/>ή<text:s/>άλλων<text:s/>Α.Ε.Ι.<text:s/>της<text:s/>ημεδαπής<text:s/>ή<text:s/>ομοταγών<text:s/>Α.Ε.Ι.<text:s/>της<text:s/>αλλοδαπής<text:s/>ή<text:s/>να<text:s/>είναι<text:s/>ερευνητής<text:s/>της<text:s/>ημεδαπής<text:s/>ή<text:s/>της<text:s/>αλλοδαπής.</text:span></text:p>
      <text:p text:style-name="P1027"><text:span text:style-name="T1027_1">γ)<text:s/>Η<text:s/>τριμελής<text:s/>εισηγητική<text:s/>επιτροπή<text:s/>οφείλει<text:s/>μέσα<text:s/>σε<text:s/>αποκλειστική<text:s/>προθεσμία<text:s/>σαράντα<text:s/>(40)<text:s/>ημερών<text:s/>από<text:s/>τη<text:s/>συγκρότησή<text:s/>της<text:s/>και<text:s/>όχι<text:s/>νωρίτερα<text:s/>από<text:s/>είκοσι<text:s/>(20)<text:s/>ημέρες<text:s/>να<text:s/>καταθέσει<text:s/>εισηγητική<text:s/>έκθεση<text:s/>με<text:s/>τη<text:s/>συγκριτική<text:s/>αποτίμηση<text:s/>του<text:s/>έργου<text:s/>των<text:s/>υποψηφίων<text:s/>και<text:s/>αξιολογική<text:s/>κατάταξή<text:s/>τους.<text:s/>Για<text:s/>την<text:s/>υποβοήθηση<text:s/>του<text:s/>έργου<text:s/>της,<text:s/>η<text:s/>εισηγητική<text:s/>επιτροπή<text:s/>δύναται<text:s/>να<text:s/>ζητά<text:s/>συστατικές<text:s/>επιστολές<text:s/>από<text:s/>επιστήμονες<text:s/>της<text:s/>αλλοδαπής<text:s/>με<text:s/>σχετικό<text:s/>γνωστικό<text:s/>αντικείμενο.<text:s/>Η<text:s/>εισηγητική<text:s/>έκθεση<text:s/>κοινοποιείται<text:s/>αμέσως<text:s/>μετά<text:s/>την<text:s/>κατάθεσή<text:s/>της<text:s/>στα<text:s/>μέλη<text:s/>του<text:s/>Εκλεκτορικού<text:s/>Σώματος<text:s/>και<text:s/>τους<text:s/>υποψηφίους<text:s/>με<text:s/>ευθύνη<text:s/>του<text:s/>Προέδρου<text:s/>του<text:s/>Τμήματος.</text:span></text:p>
      <text:p text:style-name="P1028"><text:span text:style-name="T1028_1">δ)<text:s/>Εάν<text:s/>μέλος<text:s/>της<text:s/>τριμελούς<text:s/>εισηγητικής<text:s/>επιτροπής<text:s/>παραιτηθεί<text:s/>ή<text:s/>εκλείψει<text:s/>ή<text:s/>διαπιστωθεί<text:s/>αδυναμία<text:s/>σύνταξης<text:s/>εισηγητικής<text:s/>έκθεσης,<text:s/>τα<text:s/>μέλη<text:s/>της<text:s/>τριμελούς<text:s/>επιτροπής<text:s/>δύνανται<text:s/>να<text:s/>υποβάλουν<text:s/>εντός<text:s/>της<text:s/>ιδιας<text:s/>προθεσμίας<text:s/>υπόμνημα/-τα,<text:s/>τα<text:s/>οποία<text:s/>σε<text:s/>καμία<text:s/>περίπτωση<text:s/>δεν<text:s/>επέ-<text:s/>χουν<text:s/>θέση<text:s/>εισηγητικής<text:s/>έκθεσης.</text:span></text:p>
      <text:p text:style-name="P1029"><text:span text:style-name="T1029_1">5<text:s/>.α)<text:s/>Εντός<text:s/>αποκλειστικής<text:s/>προθεσμίας<text:s/>είκοσι<text:s/>(20)<text:s/>ημερών<text:s/>από<text:s/>την<text:s/>υποβολή<text:s/>της<text:s/>εισηγητικής<text:s/>έκθεσης,<text:s/>συγκαλείται,<text:s/>ενώπιον<text:s/>της<text:s/>Γενικής<text:s/>Συνέλευσης<text:s/>του<text:s/>Τμήματος,<text:s/>το<text:s/>Εκλεκτορικό<text:s/>Σώμα<text:s/>για<text:s/>τη<text:s/>διενέργεια<text:s/>της<text:s/>εκλογής.<text:s/>Στην<text:s/>περίπτωση<text:s/>που<text:s/>παρέλθει<text:s/>άπρακτη<text:s/>η<text:s/>προθεσμία<text:s/>κατάθεσης<text:s/>της<text:s/>εισηγητικής<text:s/>έκθεσης,<text:s/>ο<text:s/>Πρόεδρος<text:s/>του<text:s/>Τμήματος<text:s/>υποχρεούται<text:s/>να<text:s/>συγκαλέσει<text:s/>το<text:s/>Εκλεκτορικό<text:s/>Σώμα<text:s/>εντός<text:s/>προθεσμίας<text:s/>δεκαπέντε<text:s/>(15)<text:s/>ημερών<text:s/>από<text:s/>την<text:s/>παρέλευση<text:s/>της<text:s/>προθεσμίας,<text:s/>για<text:s/>να<text:s/>προβεί<text:s/>σε<text:s/>κρίση<text:s/>με<text:s/>βάση<text:s/>τους<text:s/>υποβληθέντες<text:s/>φακέλους<text:s/>των<text:s/>υποψηφίων.</text:span></text:p>
      <text:p text:style-name="P1030"><text:span text:style-name="T1030_1">β)<text:s/>Ο<text:s/>Πρόεδρος<text:s/>του<text:s/>Τμήματος<text:s/>συντάσσει<text:s/>και<text:s/>γνωστοποιεί<text:s/>στα<text:s/>μέλη<text:s/>του<text:s/>Εκλεκτορικού<text:s/>Σώματος<text:s/>και<text:s/>της<text:s/>Γενικής<text:s/>Συνέλευσης,<text:s/>καθώς<text:s/>και<text:s/>στους<text:s/>υποψηφίους<text:s/>τη<text:s/>σχετική<text:s/>ημερήσια<text:s/>διάταξη,<text:s/>οκτώ<text:s/>(8)<text:s/>τουλάχιστον<text:s/>ημέρες<text:s/>πριν<text:s/>την<text:s/>ημερομηνία<text:s/>σύγκλησης<text:s/>της<text:s/>κοινής<text:s/>συνεδρίασης<text:s/>για<text:s/>τη<text:s/>διενέργεια<text:s/>της<text:s/>εκλογής<text:s/>ή<text:s/>μονιμοποίησης.</text:span></text:p>
      <text:p text:style-name="P1031"><text:span text:style-name="T1031_1">γ)<text:s/>Το<text:s/>Εκλεκτορικό<text:s/>Σώμα<text:s/>νομίμως<text:s/>συνεδριάζει<text:s/>στις<text:s/>περιπτώσεις<text:s/>κατά<text:s/>τις<text:s/>οποίες<text:s/>η<text:s/>Γενική<text:s/>Συνέλευση<text:s/>του<text:s/>Τμήματος<text:s/>δεν<text:s/>βρίσκεται<text:s/>σε<text:s/>απαρτία.<text:s/>Η<text:s/>μη<text:s/>νόμιμη<text:s/>ή<text:s/>εμπρόθεσμη<text:s/>κλήση<text:s/>στη<text:s/>συνεδρίαση<text:s/>των<text:s/>μελών,<text:s/>της<text:s/>Γενικής<text:s/>Συνέλευσης<text:s/>δεν<text:s/>αποτελεί<text:s/>λόγο<text:s/>ακύρωσης<text:s/>της<text:s/>διαδικασίας<text:s/>της<text:s/>εκλογής.</text:span></text:p>
      <text:p text:style-name="P1032"><text:span text:style-name="T1032_1">δ)<text:s/>Οι<text:s/>υποψήφιοι<text:s/>δικαιούνται<text:s/>να<text:s/>υποβάλουν<text:s/>σχετικό<text:s/>υπόμνημα<text:s/>τουλάχιστον<text:s/>πέντε<text:s/>(5)<text:s/>ημέρες<text:s/>πριν<text:s/>από<text:s/>τη<text:s/>συνεδρίαση<text:s/>του<text:s/>Εκλεκτορικού<text:s/>Σώματος,<text:s/>το<text:s/>οποίο<text:s/>κοινοποιείται<text:s/>αμελλητί<text:s/>στα<text:s/>μέλη<text:s/>του<text:s/>Εκλεκτορικού<text:s/>Σώματος.</text:span></text:p>
      <text:p text:style-name="P1033"><text:span text:style-name="T1033_1">ε)<text:s/>Εάν<text:s/>παρέλθουν<text:s/>άπρακτες,<text:s/>με<text:s/>ευθύνη<text:s/>του<text:s/>Προέδρου<text:s/>του<text:s/>Τμήματος,<text:s/>οι<text:s/>προθεσμίες<text:s/>της<text:s/>περίπτωσης<text:s/>α΄<text:s/>της<text:s/>παρούσας<text:s/>παραγράφου,<text:s/>το<text:s/>Εκλεκτορικό<text:s/>Σώμα<text:s/>συγκαλείται<text:s/>υποχρεωτικά<text:s/>από<text:s/>τον<text:s/>Κοσμήτορα<text:s/>ή<text:s/>τον<text:s/>αρμόδιο<text:s/>Αντιπρύτανη<text:s/>στην<text:s/>περίπτωση<text:s/>μονοτμηματικής<text:s/>Σχολής,<text:s/>μέσα<text:s/>σε<text:s/>δέκα<text:s/>(10)<text:s/>ημέρες<text:s/>από<text:s/>την<text:s/>καταληκτική<text:s/>ημερομηνία<text:s/>κατά<text:s/>την<text:s/>οποία<text:s/>ο<text:s/>Πρόεδρος<text:s/>του<text:s/>Τμήματος<text:s/>όφειλε<text:s/>να<text:s/>συγκαλέσει<text:s/>το<text:s/>Εκλεκτορικό<text:s/>Σώμα.<text:s/>Στην<text:s/>περίπτωση<text:s/>αυτή,<text:s/>κατά<text:s/>τη<text:s/>συνεδρίαση<text:s/>του<text:s/>Εκλεκτορικού<text:s/>Σώματος<text:s/>προεδρεύει<text:s/>ο<text:s/>Κοσμήτορας<text:s/>ή<text:s/>ο<text:s/>αρμόδιος<text:s/>Αντιπρύτανης<text:s/>αντιστοίχως,<text:s/>χωρίς<text:s/>δικαίωμα<text:s/>ψήφου,<text:s/>διενεργεί<text:s/>δε<text:s/>όλες<text:s/>τις<text:s/>πράξεις<text:s/>που<text:s/>έχουν<text:s/>ανατεθεί<text:s/>με<text:s/>τις<text:s/>διατάξεις<text:s/>του<text:s/>παρόντος<text:s/>στον<text:s/>Πρόεδρο<text:s/>του<text:s/>Τμήματος<text:s/>και<text:s/>αφορούν<text:s/>τις<text:s/>διαδικασίες<text:s/>εκλογής,<text:s/>εξέλιξης<text:s/>ή<text:s/>μονιμοποίησης<text:s/>των<text:s/>μελών<text:s/>Δ.Ε.Π..</text:span></text:p>
      <text:p text:style-name="P1034"><text:span text:style-name="T1034_1">στ)<text:s/>Τα<text:s/>μέλη<text:s/>του<text:s/>Εκλεκτορικού<text:s/>Σώματος<text:s/>άλλων<text:s/>Α.Ε.Ι.<text:s/>έχουν<text:s/>τη<text:s/>δυνατότητα<text:s/>να<text:s/>μετέχουν<text:s/>στις<text:s/>συνεδριάσεις<text:s/>του<text:s/>μέσω<text:s/>τηλεδιάσκεψης,<text:s/>με<text:s/>διασφαλισμένη<text:s/>την<text:s/>εμπιστευτικότητα<text:s/>της<text:s/>συνεδρίασης,<text:s/>την<text:s/>πιστοποίηση<text:s/>της<text:s/>ταυτότητας<text:s/>του<text:s/>μέλους<text:s/>του<text:s/>Εκλεκτορικού<text:s/>Σώματος,<text:s/>την<text:s/>ασφάλεια<text:s/>της<text:s/>ηλεκτρονικής<text:s/>διακίνησης<text:s/>φωνής,<text:s/>δεδομένων<text:s/>και<text:s/>εικόνας,<text:s/>καθώς<text:s/>και<text:s/>την<text:s/>ακεραιότητα<text:s/>της<text:s/>διακινούμενης<text:s/>πληροφορίας.<text:s/>Σε<text:s/>κάθε<text:s/>περίπτωση<text:s/>καταγράφεται<text:s/>στα<text:s/>πρακτικά<text:s/>ότι<text:s/>εφαρμόστηκε<text:s/>η<text:s/>παρούσα<text:s/>διάταξη<text:s/>και<text:s/>γίνεται<text:s/>ρητή<text:s/>μνεία<text:s/>ποια<text:s/>συγκεκριμένα<text:s/>μέλη<text:s/>του<text:s/>Εκλεκτορικού<text:s/>Σώματος<text:s/>συμμετείχαν<text:s/>μέσω<text:s/>τηλεδιάσκεψης.</text:span></text:p>
      <text:p text:style-name="P1035"><text:span text:style-name="T1035_1">ζ)<text:s/>Στην<text:s/>αρχή<text:s/>της<text:s/>συνεδρίασης,<text:s/>οι<text:s/>υποψήφιοι<text:s/>μπορούν<text:s/>να<text:s/>αναπτύξουν<text:s/>προφορικά<text:s/>τις<text:s/>απόψεις<text:s/>τους<text:s/>για<text:s/>το<text:s/>περιεχόμενο<text:s/>της<text:s/>εισηγητικής<text:s/>έκθεσης,<text:s/>απαντούν<text:s/>στις<text:s/>ερωτήσεις<text:s/>των<text:s/>μελών<text:s/>του<text:s/>Εκλεκτορικού<text:s/>Σώματος<text:s/>και<text:s/>αποχωρούν.</text:span></text:p>
      <text:p text:style-name="P1036"><text:span text:style-name="T1036_1">η)<text:s/>Οι<text:s/>εκλέκτορες<text:s/>αιτιολογούν<text:s/>ειδικά<text:s/>την<text:s/>ψήφο<text:s/>τους.</text:span></text:p>
      <text:p text:style-name="P1037"><text:span text:style-name="T1037_1">θ)<text:s/>Η<text:s/>διαδικασία<text:s/>εκλογής,<text:s/>εξέλιξης<text:s/>ή<text:s/>μονιμοποίησης<text:s/>σε<text:s/>βαθμίδα<text:s/>καθηγητή<text:s/>καθορίζεται<text:s/>με<text:s/>τον<text:s/>ακόλουθο<text:s/>τρόπο:<text:s/>αα)<text:s/>Το<text:s/>αποτέλεσμα<text:s/>της<text:s/>κρίσης<text:s/>είναι<text:s/>θετικό<text:s/>για<text:s/>τον<text:s/>μοναδικό<text:s/>υποψήφιο<text:s/>εάν<text:s/>συγκεντρώσει<text:s/>οκτώ<text:s/>(8)<text:s/>θετικές<text:s/>ψήφους,<text:s/>άλλως<text:s/>η<text:s/>διαδικασία<text:s/>κηρύσσεται<text:s/>άγονη.</text:span></text:p>
      <text:p text:style-name="P1038"><text:span text:style-name="T1038_1">ββ)<text:s/>Στην<text:s/>περίπτωση<text:s/>περισσότερων<text:s/>υποψηφίων,<text:s/>εάν<text:s/>ουδείς<text:s/>υποψήφιος<text:s/>συγκεντρώσει<text:s/>οκτώ<text:s/>(8)<text:s/>θετικές<text:s/>ψήφους,<text:s/>η<text:s/>ψηφοφορία<text:s/>επαναλαμβάνεται<text:s/>κατά<text:s/>την<text:s/>ίδια<text:s/>συνεδρίαση<text:s/>μεταξύ<text:s/>των<text:s/>δύο<text:s/>(2)<text:s/>επικρατέστερων.<text:s/>Σε<text:s/>περίπτωση<text:s/>ισοψηφίας<text:s/>μεταξύ<text:s/>περισσοτέρων<text:s/>των<text:s/>δύο<text:s/>(2),<text:s/>στη<text:s/>δεύτερη<text:s/>ψηφοφορία<text:s/>συμμετέχουν<text:s/>όλοι<text:s/>οι<text:s/>ισο-<text:s/>ψηφήσαντες.<text:s/>Αν<text:s/>και<text:s/>στη<text:s/>δεύτερη<text:s/>ψηφοφορία<text:s/>κανείς<text:s/>εκ<text:s/>των<text:s/>υποψηφίων<text:s/>δεν<text:s/>συγκεντρώσει<text:s/>οκτώ<text:s/>(8)<text:s/>θετικές<text:s/>ψήφους,<text:s/>η<text:s/>διαδικασία<text:s/>κηρύσσεται<text:s/>άγονη.</text:span></text:p>
      <text:p text:style-name="P1039"><text:span text:style-name="T1039_1">6<text:s/>.α)<text:s/>Ο<text:s/>Πρόεδρος<text:s/>του<text:s/>Τμήματος,<text:s/>εντός<text:s/>αποκλειστικής<text:s/>προθεσμίας<text:s/>τριάντα<text:s/>(30)<text:s/>ημερών<text:s/>από<text:s/>την<text:s/>ολοκλήρωση<text:s/>της<text:s/>διαδικασίας<text:s/>εκλογής,<text:s/>διαβιβάζει<text:s/>το<text:s/>πρακτικό<text:s/>του<text:s/>Εκλεκτορικού<text:s/>Σώματος,<text:s/>μαζί<text:s/>με<text:s/>όλα<text:s/>τα<text:s/>σχετικά<text:s/>έγγραφα,<text:s/>για<text:s/>την<text:s/>εκλογή,<text:s/>εξέλιξη<text:s/>ή<text:s/>μονιμοποίηση<text:s/>καθηγητή<text:s/>στον<text:s/>Πρύτανη<text:s/>για<text:s/>τον<text:s/>έλεγχο<text:s/>νομιμότητας.</text:span></text:p>
      <text:p text:style-name="P1040"><text:span text:style-name="T1040_1">β)<text:s/>Για<text:s/>τη<text:s/>διαδικασία<text:s/>του<text:s/>ελέγχου<text:s/>νομιμότητας<text:s/>και<text:s/>το<text:s/>διορισμό<text:s/>των<text:s/>μελών<text:s/>Δ.Ε.Π.<text:s/>εφαρμόζονται<text:s/>οι<text:s/>κατά<text:s/>τη<text:s/>δημοσίευση<text:s/>του<text:s/>ν.<text:s/>4009/2011<text:s/>(Α΄<text:s/>195)<text:s/>ισχύουσες<text:s/>διατάξεις.</text:span></text:p>
      <text:p text:style-name="P1041"><text:span text:style-name="T1041_1">7.<text:s/>Με<text:s/>απόφαση<text:s/>του<text:s/>Υπουργού<text:s/>Παιδείας,<text:s/>Έρευνας<text:s/>και<text:s/>Θρησκευμάτων,<text:s/>η<text:s/>οποία<text:s/>δημοσιεύεται<text:s/>στην<text:s/>Εφημερίδα<text:s/>της<text:s/>Κυβερνήσεως,<text:s/>μπορεί<text:s/>να<text:s/>ρυθμίζονται<text:s/>κατ’<text:s/>εφαρμογή<text:s/>των<text:s/>διατάξεων<text:s/>του<text:s/>παρόντος<text:s/>τα<text:s/>θέματα<text:s/>που<text:s/>αφορούν<text:s/>τη<text:s/>διαδικασία<text:s/>εκλογής,<text:s/>εξέλιξης<text:s/>ή<text:s/>μονιμοποίησης<text:s/>καθηγητή,<text:s/>τον<text:s/>έλεγχο<text:s/>νομιμότητας<text:s/>των<text:s/>διαδικασιών<text:s/>αυτών,<text:s/>την<text:s/>κατάρτιση<text:s/>και<text:s/>τήρηση<text:s/>μητρώων<text:s/>εσωτερικών<text:s/>και<text:s/>εξωτερικών<text:s/>μελών<text:s/>και<text:s/>τη<text:s/>λειτουργία<text:s/>του<text:s/>ηλεκτρονικού<text:s/>συστήματος<text:s/>ολοκληρωμένης<text:s/>διαχείρισης<text:s/>του<text:s/>μητρώου<text:s/>αυτού.»</text:span></text:p>
      <text:p text:style-name="P1042"><text:span text:style-name="T1042_1">2.</text:span><text:span text:style-name="T1042_2"><text:s/>Η<text:s/>παρ.<text:s/>2<text:s/>του<text:s/>άρθρου<text:s/>19<text:s/>του<text:s/>ν.<text:s/>4009/2011<text:s/>(Α΄<text:s/>195),<text:s/>όπως<text:s/>ισχύει,<text:s/>αντικαθίσταται<text:s/>ως<text:s/>εξής:</text:span></text:p>
      <text:p text:style-name="P1043"><text:span text:style-name="T1043_1">«2.<text:s/>Ο<text:s/>Υπουργός<text:s/>Παιδείας,<text:s/>Έρευνας<text:s/>και<text:s/>Θρησκευμάτων<text:s/>ελέγχει<text:s/>τη<text:s/>νομιμότητα<text:s/>οποιασδήποτε<text:s/>εκλογής<text:s/>ή<text:s/>εξέλιξης<text:s/>είτε<text:s/>αυτεπαγγέλτως<text:s/>είτε<text:s/>ύστερα<text:s/>από<text:s/>προσφυγή<text:s/>που<text:s/>υποβάλλεται<text:s/>ενώπιόν<text:s/>του<text:s/>από<text:s/>οποιονδήποτε<text:s/>έχει<text:s/>έννομο<text:s/>συμφέρον.<text:s/>Η<text:s/>προσφυγή<text:s/>μπορεί<text:s/>να<text:s/>ασκηθεί<text:s/>εφόσον<text:s/>έχει<text:s/>εκδοθεί<text:s/>Πρυτανική<text:s/>πράξη<text:s/>εκλογής<text:s/>ή<text:s/>εξέλιξης,<text:s/>εντός<text:s/>εξήντα<text:s/>(60)<text:s/>ημερών<text:s/>από<text:s/>τη<text:s/>δημοσίευση<text:s/>της<text:s/>πράξης<text:s/>στην<text:s/>Εφημερίδα<text:s/>της<text:s/>Κυβερνήσεως<text:s/>ή<text:s/>από<text:s/>την<text:s/>κοινοποίησή<text:s/>της<text:s/>ή<text:s/>αφότου<text:s/>έλαβε<text:s/>γνώση<text:s/>αυτής,<text:s/>για<text:s/>τον<text:s/>έλεγχο<text:s/>νομιμότητας<text:s/>της<text:s/>προσβαλλόμενης<text:s/>πράξης.<text:s/>Για<text:s/>τις<text:s/>περιπτώσεις<text:s/>άγονης<text:s/>εκλογής,<text:s/>η<text:s/>προσφυγή<text:s/>μπορεί<text:s/>να<text:s/>ασκηθεί<text:s/>εντός<text:s/>δύο<text:s/>(2)<text:s/>μηνών<text:s/>από<text:s/>την<text:s/>έκδοση<text:s/>της<text:s/>σχετικής<text:s/>διαπιστωτικής<text:s/>πράξης<text:s/>από<text:s/>τον<text:s/>Πρύτανη.<text:s/>Ο<text:s/>έλεγχος<text:s/>νομιμότητας<text:s/>από<text:s/>τον<text:s/>Υπουργό<text:s/>ολοκληρώνεται<text:s/>μέσα<text:s/>σε<text:s/>αποκλειστική<text:s/>προθεσμία<text:s/>έξι<text:s/>(6)<text:s/>μηνών<text:s/>από<text:s/>την<text:s/>περιέ-<text:s/>λευση<text:s/>του<text:s/>φακέλου<text:s/>στο<text:s/>Υπουργείο<text:s/>Παιδείας,<text:s/>Έρευνας<text:s/>και<text:s/>Θρησκευμάτων.»</text:span></text:p>
      <text:p text:style-name="P1044"><text:span text:style-name="T1044_1">3.</text:span><text:span text:style-name="T1044_2"><text:s/>Από<text:s/>της<text:s/>δημοσιεύσεως<text:s/>των<text:s/>ως<text:s/>άνω<text:s/>άρθρων<text:s/>κα-<text:s/>ταργούνται:</text:span></text:p>
      <text:p text:style-name="P1045"><text:span text:style-name="T1045_1">(α)<text:s/>Το<text:s/>άρθρο<text:s/>17<text:s/>του<text:s/>ν.<text:s/>4009/2011<text:s/>(Α΄<text:s/>195),<text:s/>όπως<text:s/>τροποποιήθηκε<text:s/>από<text:s/>το<text:s/>άρθρο<text:s/>34<text:s/>του<text:s/>ν.<text:s/>4115/2013<text:s/>(Α΄<text:s/>24)<text:s/>και<text:s/>ισχύει.</text:span></text:p>
      <text:p text:style-name="P1046"><text:span text:style-name="T1046_1">(β)<text:s/>Το<text:s/>άρθρο<text:s/>18<text:s/>του<text:s/>ν.<text:s/>4009/2011<text:s/>(Α΄<text:s/>195),<text:s/>όπως<text:s/>ισχύει.<text:s/>(γ)<text:s/>Η<text:s/>με<text:s/>αριθμό<text:s/>Φ.122.1/1137/145793/Β2/9.10.2013<text:s/>(Β΄<text:s/>2619)<text:s/>κοινή<text:s/>υπουργική<text:s/>απόφαση<text:s/>των<text:s/>Υπουργών<text:s/>Οικονομικών<text:s/>και<text:s/>Παιδείας<text:s/>και<text:s/>Θρησκευμάτων<text:s/>με<text:s/>τίτλο<text:s/>«Ανάπτυξη<text:s/>και<text:s/>λειτουργία<text:s/>ηλεκτρονικού<text:s/>συστήματος<text:s/>ολοκληρωμένης<text:s/>διαχείρισης<text:s/>διαδικασιών<text:s/>εκλογής<text:s/>και<text:s/>εξέλιξης<text:s/>καθηγητών,<text:s/>καθώς<text:s/>και<text:s/>κατάρτισης<text:s/>και<text:s/>τήρησης<text:s/>μητρώων<text:s/>εσωτερικών<text:s/>και<text:s/>εξωτερικών<text:s/>μελών.».</text:span></text:p>
      <text:p text:style-name="P1047"><text:span text:style-name="T1047_1">4.</text:span><text:span text:style-name="T1047_2"><text:s/>Οι<text:s/>σε<text:s/>εξέλιξη<text:s/>ευρισκόμενες<text:s/>κατά<text:s/>τη<text:s/>δημοσίευση<text:s/>των<text:s/>ως<text:s/>άνω<text:s/>άρθρων<text:s/>διαδικασίες<text:s/>εκλογής<text:s/>και<text:s/>εξέλιξης<text:s/>συνεχίζονται<text:s/>και<text:s/>ολοκληρώνονται<text:s/>με<text:s/>το<text:s/>κατά<text:s/>τη<text:s/>δημοσίευση<text:s/>των<text:s/>άρθρων<text:s/>νομικό<text:s/>καθεστώς.</text:span></text:p>
      <text:h text:style-name="P1048" text:outline-level="6"><text:span text:style-name="T1048_1">Άρθρο<text:s/>71</text:span></text:h>
      <text:p text:style-name="P1049"><text:span text:style-name="T1049_1">Ως<text:s/>χρόνος<text:s/>κατά<text:s/>τον<text:s/>οποίο<text:s/>εξετάζεται<text:s/>η<text:s/>συνδρομή<text:s/>ή<text:s/>μη<text:s/>του<text:s/>κωλύματος<text:s/>της<text:s/>μη<text:s/>εκπληρώσεως<text:s/>της<text:s/>στρατιωτικής<text:s/>υπηρεσίας<text:s/>των<text:s/>περιληφθέντων<text:s/>σε<text:s/>πίνακες<text:s/>διοριστέων<text:s/>εκπαιδευτικών<text:s/>του<text:s/>Ανώτατου<text:s/>Συμβουλίου<text:s/>Επιλογής<text:s/>Προσωπικού<text:s/>θεωρείται<text:s/>η<text:s/>ημερομηνία<text:s/>της<text:s/>ορκωμοσίας<text:s/>και<text:s/>ανάληψης<text:s/>υπηρεσίας.<text:s/>Η<text:s/>ρύθμιση<text:s/>αυτή<text:s/>ισχύει<text:s/>και<text:s/>εφαρμόζεται<text:s/>αναδρομικά<text:s/>και<text:s/>για<text:s/>τους<text:s/>περιληφθέντες<text:s/>στους<text:s/>πίνακες<text:s/>διοριστέων<text:s/>του<text:s/>ΑΣΕΠ<text:s/>παρελθόντων<text:s/>ετών.</text:span></text:p>
      <text:h text:style-name="P1050" text:outline-level="6"><text:span text:style-name="T1050_1">Άρθρο<text:s/>72</text:span></text:h>
      <text:p text:style-name="P1051"><text:span text:style-name="T1051_1">Το<text:s/>κτιριακό<text:s/>συγκρότημα<text:s/>του<text:s/>παραρτήματος<text:s/>του<text:s/>ΑΤΕΙΘ<text:s/>στο<text:s/>Κιλκίς<text:s/>μετά<text:s/>της<text:s/>οικοπεδικής<text:s/>έκτασης<text:s/>60.000<text:s/>τ.μ.<text:s/>του<text:s/>υπ’<text:s/>αριθμ.<text:s/>1102β<text:s/>τεμαχίου<text:s/>του<text:s/>αγροκτήματος<text:s/>Κιλκίς<text:s/>-<text:s/>που<text:s/>είχε<text:s/>παραχωρηθεί<text:s/>από<text:s/>τον<text:s/>Υπουργό<text:s/>Γεωργίας<text:s/>με<text:s/>την<text:s/>υπ’<text:s/>αριθμ.<text:s/>4104/30.1.2002<text:s/>απόφασή<text:s/>του<text:s/>-<text:s/>μεταβιβάζονται<text:s/>κατά<text:s/>πλήρη<text:s/>κυριότητα,<text:s/>νομή<text:s/>και<text:s/>κατοχή<text:s/>στο<text:s/>ΤΕΙ<text:s/>Κεντρικής<text:s/>Μακεδονίας,<text:s/>που<text:s/>ορίζεται<text:s/>καθολικός<text:s/>διάδοχος<text:s/>συνέπεια<text:s/>της<text:s/>συγχώνευσης<text:s/>του<text:s/>αρχικού<text:s/>«Τμήματος<text:s/>Παραγωγής<text:s/>και<text:s/>Σχεδιασμού<text:s/>Ενδυμάτων»<text:s/>του<text:s/>ΑΤΕΙ<text:s/>Θεσσαλονίκης<text:s/>στο<text:s/>«Τμήμα<text:s/>Σχεδιασμού<text:s/>και<text:s/>Τεχνολογίας<text:s/>Ένδυσης<text:s/>του<text:s/>ΤΕΙ<text:s/>Κεντρικής<text:s/>Μακεδονίας.<text:s/>Προϋπόθεση<text:s/>για<text:s/>τη<text:s/>μεταβίβαση<text:s/>είναι<text:s/>η<text:s/>προηγούμενη<text:s/>οριστική<text:s/>παραλαβή<text:s/>του<text:s/>έργου<text:s/>από<text:s/>το<text:s/>ΑΤΕΙ<text:s/>Θεσσαλονίκης.</text:span></text:p>
      <text:h text:style-name="P1052" text:outline-level="6"><text:span text:style-name="T1052_1">Άρθρο<text:s/>73</text:span></text:h>
      <text:p text:style-name="P1053"><text:span text:style-name="T1053_1">Το<text:s/>τελευταίο<text:s/>εδάφιο<text:s/>της<text:s/>παρ.<text:s/>3<text:s/>του<text:s/>άρθρου<text:s/>18<text:s/>του<text:s/>ν.<text:s/>4009/2011<text:s/>(Α΄<text:s/>95)<text:s/>αντικαθίσταται<text:s/>ως<text:s/>εξής:</text:span></text:p>
      <text:p text:style-name="P1054"><text:span text:style-name="T1054_1">«Επίκουροι<text:s/>και<text:s/>αναπληρωτές<text:s/>καθηγητές<text:s/>που<text:s/>κρίθηκαν<text:s/>και<text:s/>δεν<text:s/>εξελίχθηκαν<text:s/>στην<text:s/>επόμενη<text:s/>βαθμίδα,<text:s/>έχουν<text:s/>το<text:s/>δικαίωμα<text:s/>να<text:s/>ζητήσουν<text:s/>εκ<text:s/>νέου<text:s/>την<text:s/>προκήρυξη<text:s/>της<text:s/>θέσης<text:s/>τους<text:s/>μετά<text:s/>από<text:s/>παρέλευση<text:s/>ενός<text:s/>(1)<text:s/>τουλάχιστον<text:s/>έτους<text:s/>από<text:s/>τη<text:s/>λήψη<text:s/>της<text:s/>απόφασης<text:s/>για<text:s/>τη<text:s/>μη<text:s/>εξέλιξή<text:s/>τους.»</text:span></text:p>
      <text:h text:style-name="P1055" text:outline-level="6"><text:span text:style-name="T1055_1">Άρθρο<text:s/>74</text:span></text:h>
      <text:p text:style-name="P1056"><text:span text:style-name="T1056_1">1.</text:span><text:span text:style-name="T1056_2"><text:s/>Στην<text:s/>παρ.<text:s/>2<text:s/>του<text:s/>άρθρου<text:s/>1<text:s/>του<text:s/>ν.<text:s/>2841/2000<text:s/>(Α΄<text:s/>203),<text:s/>η<text:s/>φράση<text:s/>«του<text:s/>α.ν.<text:s/>2039/1939»<text:s/>αντικαθίσταται<text:s/>από<text:s/>τη<text:s/>φράση<text:s/>«του<text:s/>ν.<text:s/>4182/2013».</text:span></text:p>
      <text:p text:style-name="P1057"><text:span text:style-name="T1057_1">2.</text:span><text:span text:style-name="T1057_2"><text:s/>Το<text:s/>δεύτερο<text:s/>εδάφιο<text:s/>της<text:s/>παρ.<text:s/>3<text:s/>του<text:s/>άρθρου<text:s/>1<text:s/>του<text:s/>ν.<text:s/>2841/2000<text:s/>αντικαθίσταται<text:s/>ως<text:s/>εξής:</text:span></text:p>
      <text:p text:style-name="P1058"><text:span text:style-name="T1058_1">«Το<text:s/>Ίδρυμα<text:s/>επιχορηγείται<text:s/>κατ’<text:s/>έτος<text:s/>από<text:s/>τη<text:s/>Βουλή<text:s/>των<text:s/>Ελλήνων,<text:s/>τα<text:s/>συναφή<text:s/>με<text:s/>τους<text:s/>σκοπούς<text:s/>του<text:s/>Υπουργεία<text:s/>(Υπουργείο<text:s/>Πολιτισμού<text:s/>και<text:s/>Αθλητισμού<text:s/>και<text:s/>Υπουργείο<text:s/>Παιδείας,<text:s/>Έρευνας<text:s/>και<text:s/>Θρησκευμάτων)<text:s/>και<text:s/>λοιπούς<text:s/>κρατικούς<text:s/>φορείς.<text:s/>Δύναται<text:s/>να<text:s/>επιχορηγείται<text:s/>και<text:s/>από<text:s/>ιδιωτικούς<text:s/>φορείς.<text:s/>Το<text:s/>ύψος<text:s/>της<text:s/>κατ’<text:s/>έτος<text:s/>επιχορήγησης<text:s/>καθορίζεται<text:s/>με<text:s/>απόφαση<text:s/>του<text:s/>Προέδρου<text:s/>της<text:s/>Βουλής,<text:s/>των<text:s/>αρμόδιων<text:s/>Υπουργών<text:s/>και<text:s/>των<text:s/>επικεφαλής<text:s/>των<text:s/>αρμόδιων<text:s/>κρατικών<text:s/>φορέων,<text:s/>λαμβανομένης<text:s/>υπόψη<text:s/>αιτιολογημένης<text:s/>έκθεσης<text:s/>του<text:s/>Ιδρύματος<text:s/>για<text:s/>τις<text:s/>ανάγκες<text:s/>του».</text:span></text:p>
      <text:p text:style-name="P1059"><text:span text:style-name="T1059_1">3.</text:span><text:span text:style-name="T1059_2"><text:s/>Στο<text:s/>τελευταίο<text:s/>εδάφιο<text:s/>της<text:s/>παραγράφου<text:s/>1<text:s/>του<text:s/>άρθρου<text:s/>1<text:s/>και<text:s/>στο<text:s/>πρώτο<text:s/>εδάφιο<text:s/>του<text:s/>άρθρου<text:s/>5<text:s/>του<text:s/>«Οργανισμού<text:s/>Διοικήσεως<text:s/>και<text:s/>Διαχειρίσεως<text:s/>του<text:s/>Κοινωφελούς<text:s/>Ιδρύματος<text:s/>με<text:s/>την<text:s/>επωνυμία<text:s/>«ΕΘΝΙΚΟ<text:s/>ΙΔΡΥΜΑ<text:s/>ΕΡΕΥΝΩΝ<text:s/>ΚΑΙ<text:s/>ΜΕΛΕΤΩΝ<text:s/>ΕΛΕΥΘΕΡΙΟΣ<text:s/>Κ.<text:s/>ΒΕΝΙΖΕΛΟΣ»»<text:s/>(Οργανισμού<text:s/>του<text:s/>Ιδρύματος),<text:s/>όπως<text:s/>αυτός<text:s/>κυρώθηκε<text:s/>με<text:s/>το<text:s/>άρθρο<text:s/>2<text:s/>του<text:s/>ν.<text:s/>2841/2000,<text:s/>η<text:s/>φράση<text:s/>«του<text:s/>α.ν.<text:s/>2039/1939»<text:s/>αντικαθίσταται<text:s/>από<text:s/>τη<text:s/>φράση<text:s/>«του<text:s/>ν.<text:s/>4182/2013».</text:span></text:p>
      <text:p text:style-name="P1060"><text:span text:style-name="T1060_1">4.</text:span><text:span text:style-name="T1060_2"><text:s/>Στο<text:s/>τελευταίο<text:s/>εδάφιο<text:s/>της<text:s/>περίπτωσης<text:s/>ζ΄<text:s/>του<text:s/>άρθρου<text:s/>2<text:s/>του<text:s/>Οργανισμού<text:s/>του<text:s/>Ιδρύματος,<text:s/>η<text:s/>φράση<text:s/>«του<text:s/>άρθρου<text:s/>33<text:s/>του<text:s/>υπ’<text:s/>αριθμ.<text:s/>18/23.6.1941<text:s/>κανονιστικού<text:s/>διατάγματος»<text:s/>αντικαθίσταται<text:s/>από<text:s/>τη<text:s/>φράση<text:s/>«του<text:s/>άρθρου<text:s/>56<text:s/>του<text:s/>ν.<text:s/>4182/2013».</text:span></text:p>
      <text:p text:style-name="P1061"><text:span text:style-name="T1061_1">5.</text:span><text:span text:style-name="T1061_2"><text:s/>Το<text:s/>πρώτο<text:s/>εδάφιο<text:s/>της<text:s/>περίπτωσης<text:s/>θ΄<text:s/>του<text:s/>άρθρου<text:s/>2<text:s/>του<text:s/>Οργανισμού<text:s/>του<text:s/>Ιδρύματος<text:s/>αντικαθίσταται<text:s/>ως<text:s/>εξής:</text:span></text:p>
      <text:p text:style-name="P1062"><text:span text:style-name="T1062_1">«θ)<text:s/>Η<text:s/>δημιουργία<text:s/>και<text:s/>οργάνωση<text:s/>μουσείων,<text:s/>κέντρων<text:s/>ερεύνης,<text:s/>εκδηλώσεων<text:s/>κ.λπ.<text:s/>στην<text:s/>Ελλάδα<text:s/>και<text:s/>το<text:s/>εξωτερικό,<text:s/>με<text:s/>στόχο<text:s/>την<text:s/>προβολή<text:s/>και<text:s/>διάδοση<text:s/>του<text:s/>ιστορικού<text:s/>έργου<text:s/>του<text:s/>Ελευθερίου<text:s/>Βενιζέλου,<text:s/>καθώς<text:s/>και<text:s/>τη<text:s/>διαφύλαξη<text:s/>της<text:s/>ιστορικής<text:s/>του<text:s/>μνήμης,<text:s/>μεμονωμένα<text:s/>ή<text:s/>σε<text:s/>συνεργασία<text:s/>με<text:s/>το<text:s/>Κράτος,<text:s/>οργανισμούς<text:s/>τοπικής<text:s/>αυτοδιοίκησης,<text:s/>πανεπιστήμια<text:s/>και<text:s/>άλλους<text:s/>έγκυρους<text:s/>φορείς<text:s/>της<text:s/>ημεδαπής<text:s/>και<text:s/>της<text:s/>αλλοδαπής.<text:s/>Ακόμα,<text:s/>στο<text:s/>πλαίσιο<text:s/>της<text:s/>ανάδειξης<text:s/>της<text:s/>διαχρονικότητας<text:s/>του<text:s/>Ελευθερίου<text:s/>Βενιζέλου<text:s/>η<text:s/>υλοποίηση<text:s/>έργων<text:s/>και<text:s/>κοινωνικών<text:s/>ερευνών<text:s/>για<text:s/>ζητήματα<text:s/>του<text:s/>σύγχρονου<text:s/>ελληνικού,<text:s/>ευρωπαϊκού<text:s/>και<text:s/>διεθνούς<text:s/>περιβάλλοντος,<text:s/>καθώς<text:s/>και<text:s/>σχετικών<text:s/>με<text:s/>θέματα<text:s/>νέων<text:s/>τεχνολογιών<text:s/>στην<text:s/>εκπαίδευση,<text:s/>τον<text:s/>πολιτισμό<text:s/>και<text:s/>την<text:s/>κοινωνική<text:s/>οικονομία».</text:span></text:p>
      <text:p text:style-name="P1063"><text:span text:style-name="T1063_1">6.</text:span><text:span text:style-name="T1063_2"><text:s/>Τα<text:s/>δύο<text:s/>τελευταία<text:s/>εδάφια<text:s/>της<text:s/>παραγράφου<text:s/>1<text:s/>του<text:s/>άρθρου<text:s/>4<text:s/>του<text:s/>Οργανισμού<text:s/>του<text:s/>Ιδρύματος<text:s/>αντικαθίστανται<text:s/>ως<text:s/>εξής:</text:span></text:p>
      <text:p text:style-name="P1064"><text:span text:style-name="T1064_1">«Στο<text:s/>Διοικητικό<text:s/>Συμβούλιο<text:s/>του<text:s/>Ιδρύματος<text:s/>μετέχουν<text:s/>αυτοδικαίως:<text:s/>α)<text:s/>ο<text:s/>Πρόεδρος<text:s/>της<text:s/>Βουλής<text:s/>των<text:s/>Ελλήνων,<text:s/>ως<text:s/>Πρόεδρος,<text:s/>β)<text:s/>ο<text:s/>Μητροπολίτης<text:s/>Κυδωνιάς<text:s/>και<text:s/>Απο-<text:s/>κορώνου,<text:s/>γ)<text:s/>ο<text:s/>Αντιπεριφερειάρχης<text:s/>της<text:s/>Περιφερειακής<text:s/>Ενότητας<text:s/>Χανιών,<text:s/>δ)<text:s/>ο<text:s/>Δήμαρχος<text:s/>Χανιών,<text:s/>ε)<text:s/>ο<text:s/>Πρόεδρος<text:s/>του<text:s/>Δικηγορικού<text:s/>Συλλόγου<text:s/>Χανιών,<text:s/>στ)<text:s/>εκπρόσωπος<text:s/>του<text:s/>Ιδρύματος<text:s/>«Αγία<text:s/>Σοφία»,<text:s/>ζ)<text:s/>εκπρόσωπος<text:s/>της<text:s/>Πα-<text:s/>γκρητικής<text:s/>Αμερικής,<text:s/>η)<text:s/>ο<text:s/>Πρόεδρος<text:s/>της<text:s/>Ομοσπονδίας<text:s/>Κρητικών<text:s/>Σωματείων,<text:s/>θ)<text:s/>ο<text:s/>Πρόεδρος<text:s/>της<text:s/>Παγκρητίου<text:s/>Ενώσεως,<text:s/>ι)<text:s/>ο<text:s/>Πρύτανης<text:s/>του<text:s/>Πολυτεχνείου<text:s/>Κρήτης,<text:s/>ια)<text:s/>ο<text:s/>Διευθυντής<text:s/>του<text:s/>Μουσείου<text:s/>Μπενάκη,<text:s/>ιβ)<text:s/>οι<text:s/>Βουλευτές<text:s/>της<text:s/>Αντιπεριφέρειας<text:s/>Χανιών,<text:s/>ιγ)<text:s/>οι<text:s/>Δήμαρχοι<text:s/>Αγίου<text:s/>Νικολάου,<text:s/>Ηρακλείου<text:s/>και<text:s/>Ρεθύμνου,<text:s/>ιδ)<text:s/>εκπρόσωπος<text:s/>της<text:s/>Συνεταιριστικής<text:s/>Τράπεζας<text:s/>Χανιών,<text:s/>ιε)<text:s/>ο<text:s/>Πρόεδρος<text:s/>του<text:s/>Τεχνικού<text:s/>Επιμελητηρίου<text:s/>Ελλάδος<text:s/>-<text:s/>Τμήματος<text:s/>Δυτικής<text:s/>Κρήτης,<text:s/>ιστ)<text:s/>ο<text:s/>Πρόεδρος<text:s/>του<text:s/>Εμπορικού<text:s/>και<text:s/>Βιομηχανικού<text:s/>Επιμελητηρίου<text:s/>Χανίων.</text:span></text:p>
      <text:p text:style-name="P1065"><text:span text:style-name="T1065_1">Τα<text:s/>ως<text:s/>άνω<text:s/>μέλη<text:s/>του<text:s/>Διοικητικού<text:s/>Συμβουλίου<text:s/>εκλέγουν<text:s/>τα<text:s/>υπόλοιπα,<text:s/>τα<text:s/>οποία<text:s/>πρέπει<text:s/>να<text:s/>είναι<text:s/>υψηλού<text:s/>κύρους<text:s/>επιστήμονες<text:s/>ή<text:s/>διακεκριμένα<text:s/>μέλη<text:s/>της<text:s/>ελληνικής<text:s/>κοινωνίας.</text:span></text:p>
      <text:p text:style-name="P1066"><text:span text:style-name="T1066_1">Ο<text:s/>Πρόεδρος<text:s/>της<text:s/>Βουλής<text:s/>των<text:s/>Ελλήνων<text:s/>συμμετέχει<text:s/>στο<text:s/>Διοικητικό<text:s/>Συμβούλιο,<text:s/>με<text:s/>σκοπό<text:s/>την<text:s/>ενίσχυση<text:s/>του<text:s/>κύρους<text:s/>του<text:s/>Ιδρύματος<text:s/>και<text:s/>με<text:s/>αποκλειστική<text:s/>αρμοδιότητα<text:s/>τη<text:s/>σύγκληση<text:s/>του<text:s/>Διοικητικού<text:s/>Συμβουλίου<text:s/>του<text:s/>Ιδρύματος<text:s/>άπαξ<text:s/>του<text:s/>έτους,<text:s/>κατά<text:s/>προτίμηση<text:s/>κατά<text:s/>την<text:s/>επέτειο<text:s/>της<text:s/>ένωσης<text:s/>της<text:s/>Κρήτης<text:s/>με<text:s/>την<text:s/>Ελλάδα<text:s/>ή<text:s/>κατά<text:s/>το<text:s/>ετήσιο<text:s/>μνημόσυνο<text:s/>του<text:s/>Ελευθερίου<text:s/>Βενιζέλου,<text:s/>με<text:s/>θέμα<text:s/>της<text:s/>ημερήσιας<text:s/>διάταξης<text:s/>τον<text:s/>ετήσιο<text:s/>προγραμματισμό<text:s/>της<text:s/>επιδίωξης<text:s/>των<text:s/>μειζόνων<text:s/>στόχων<text:s/>του<text:s/>Ιδρύματος.<text:s/>Σε<text:s/>όλες<text:s/>τις<text:s/>λοιπές<text:s/>περιπτώσεις,<text:s/>τις<text:s/>αρμοδιότητες<text:s/>του<text:s/>Προέδρου<text:s/>του<text:s/>Διοικητικού<text:s/>Συμβουλίου<text:s/>ασκεί<text:s/>ο<text:s/>Γενικός<text:s/>Διευθυντής<text:s/>του<text:s/>Ιδρύματος,<text:s/>ο<text:s/>οποίος<text:s/>εκπροσωπεί<text:s/>το<text:s/>Ίδρυμα<text:s/>δικαστικώς<text:s/>και<text:s/>εξωδίκως».</text:span></text:p>
      <text:p text:style-name="P1067"><text:span text:style-name="T1067_1">7.</text:span><text:span text:style-name="T1067_2"><text:s/>Η<text:s/>παράγραφος<text:s/>2<text:s/>του<text:s/>άρθρου<text:s/>4<text:s/>του<text:s/>Οργανισμού<text:s/>του<text:s/>Ιδρύματος<text:s/>αντικαθίσταται<text:s/>ως<text:s/>εξής:</text:span></text:p>
      <text:p text:style-name="P1068"><text:span text:style-name="T1068_1">«2.<text:s/>Το<text:s/>Διοικητικό<text:s/>Συμβούλιο<text:s/>εκλέγει<text:s/>μεταξύ<text:s/>των<text:s/>μελών<text:s/>του,<text:s/>με<text:s/>απόλυτη<text:s/>πλειοψηφία,<text:s/>τρεις<text:s/>(3)<text:s/>Αντιπροέδρους,<text:s/>τον<text:s/>Γενικό<text:s/>Γραμματέα,<text:s/>τον<text:s/>Ειδικό<text:s/>Γραμματέα<text:s/>και<text:s/>τον<text:s/>Ταμία.<text:s/>Προτεραιότητα<text:s/>για<text:s/>την<text:s/>εκλογή<text:s/>στις<text:s/>θέσεις<text:s/>Αντιπροέδρων<text:s/>έχουν<text:s/>ο<text:s/>Μητροπολίτης<text:s/>Κυδωνίας<text:s/>και<text:s/>Αποκο-<text:s/>ρώνου,<text:s/>ο<text:s/>Αντιπεριφερειάρχης<text:s/>της<text:s/>Περιφερειακής<text:s/>Ενότητας<text:s/>Χανίων<text:s/>και<text:s/>ο<text:s/>Δήμαρχος<text:s/>Χανίων.<text:s/>Προτεραιότητα<text:s/>για<text:s/>την<text:s/>εκλογή<text:s/>στη<text:s/>θέση<text:s/>του<text:s/>Γενικού<text:s/>Γραμματέα<text:s/>έχει<text:s/>ο<text:s/>Πρόεδρος<text:s/>του<text:s/>Δικηγορικού<text:s/>Συλλόγου<text:s/>Χανίων.<text:s/>Αν<text:s/>οι<text:s/>ανωτέρω<text:s/>δεν<text:s/>αποδέχονται<text:s/>την<text:s/>εκλογή<text:s/>τους<text:s/>στις<text:s/>ως<text:s/>άνω<text:s/>θέσεις,<text:s/>η<text:s/>εκλογή<text:s/>λαμβάνει<text:s/>χώρα<text:s/>μεταξύ<text:s/>των<text:s/>λοιπών.»</text:span></text:p>
      <text:p text:style-name="P1069"><text:span text:style-name="T1069_1">8.</text:span><text:span text:style-name="T1069_2"><text:s/>Η<text:s/>παράγραφος<text:s/>3<text:s/>του<text:s/>άρθρου<text:s/>4<text:s/>του<text:s/>Οργανισμού<text:s/>του<text:s/>Ιδρύματος<text:s/>αντικαθίσταται<text:s/>ως<text:s/>εξής:</text:span></text:p>
      <text:p text:style-name="P1070"><text:span text:style-name="T1070_1">«3.<text:s/>Η<text:s/>θητεία<text:s/>των<text:s/>μελών<text:s/>του<text:s/>Διοικητικού<text:s/>Συμβουλίου<text:s/>είναι<text:s/>εξαετής,<text:s/>με<text:s/>δυνατότητα<text:s/>επανεκλογής<text:s/>τους<text:s/>για<text:s/>μία<text:s/>ακόμα<text:s/>θητεία,<text:s/>με<text:s/>εξαίρεση<text:s/>τα<text:s/>μέλη<text:s/>τα<text:s/>οποία<text:s/>μετέχουν<text:s/>αυτοδικαίως,<text:s/>εφόσον<text:s/>εξακολουθούν<text:s/>να<text:s/>διατηρούν<text:s/>το<text:s/>αξίωμά<text:s/>τους.<text:s/>Ο<text:s/>Γενικός<text:s/>Διευθυντής<text:s/>που<text:s/>υπηρετεί<text:s/>κατά<text:s/>τη<text:s/>δημοσίευση<text:s/>του<text:s/>παρόντος,<text:s/>εξακολουθεί<text:s/>να<text:s/>ασκεί<text:s/>τα<text:s/>καθήκοντά<text:s/>του<text:s/>μέχρι<text:s/>τέλους<text:s/>του<text:s/>2016<text:s/>με<text:s/>δυνατότητα<text:s/>επανεκλογής<text:s/>του.»</text:span></text:p>
      <text:p text:style-name="P1071"><text:span text:style-name="T1071_1">9.</text:span><text:span text:style-name="T1071_2"><text:s/>Οι<text:s/>Αντιπρόεδροι,<text:s/>ο<text:s/>Γενικός<text:s/>Γραμματέας,<text:s/>ο<text:s/>Ειδικός<text:s/>Γραμματέας<text:s/>και<text:s/>ο<text:s/>Ταμίας<text:s/>που<text:s/>έχουν<text:s/>εκλεγεί<text:s/>για<text:s/>την<text:s/>περίοδο<text:s/>από<text:s/>22.9.2012<text:s/>έως<text:s/>21.9.2016,<text:s/>κατά<text:s/>το<text:s/>ΙΣΤ/27.6.2012<text:s/>πρακτικό<text:s/>του<text:s/>Διοικητικού<text:s/>Συμβουλίου,<text:s/>θα<text:s/>εξαντλήσουν<text:s/>τη<text:s/>θητεία<text:s/>τους,<text:s/>εφόσον<text:s/>διατηρήσουν<text:s/>το<text:s/>αξίωμα<text:s/>δυνάμει<text:s/>του<text:s/>οποίου<text:s/>μετέχουν<text:s/>στο<text:s/>Διοικητικό<text:s/>Συμβούλιο.</text:span></text:p>
      <text:p text:style-name="P1072"><text:span text:style-name="T1072_1">10.</text:span><text:span text:style-name="T1072_2"><text:s/>Στο<text:s/>τέλος<text:s/>της<text:s/>παραγράφου<text:s/>5<text:s/>του<text:s/>άρθρου<text:s/>4<text:s/>του<text:s/>Οργανισμού<text:s/>του<text:s/>Ιδρύματος,<text:s/>απαλείφεται<text:s/>η<text:s/>φράση<text:s/>«εφαρμοζομένης<text:s/>κατά<text:s/>τα<text:s/>λοιπά<text:s/>της<text:s/>διαδικασίας<text:s/>της<text:s/>προβλεπομένης<text:s/>υπό<text:s/>των<text:s/>διατάξεων<text:s/>της<text:s/>συστατικής<text:s/>πράξεως<text:s/>και<text:s/>του<text:s/>άρθρου<text:s/>99<text:s/>του<text:s/>α.ν.<text:s/>2039/1939».</text:span></text:p>
      <text:p text:style-name="P1073"><text:span text:style-name="T1073_1">11.</text:span><text:span text:style-name="T1073_2"><text:s/>Στην<text:s/>παράγραφο<text:s/>6<text:s/>του<text:s/>άρθρου<text:s/>4<text:s/>του<text:s/>Οργανισμού<text:s/>του<text:s/>Ιδρύματος<text:s/>αντικαθίσταται<text:s/>η<text:s/>λέξη<text:s/>«τετράμηνο»<text:s/>από<text:s/>τη<text:s/>λέξη<text:s/>«εξάμηνο»<text:s/>και<text:s/>προστίθεται,<text:s/>στο<text:s/>τέλος,<text:s/>η<text:s/>φράση<text:s/>«ή<text:s/>του<text:s/>Γενικού<text:s/>Διευθυντή».</text:span></text:p>
      <text:p text:style-name="P1074"><text:span text:style-name="T1074_1">12.</text:span><text:span text:style-name="T1074_2"><text:s/>Το<text:s/>πρώτο<text:s/>εδάφιο<text:s/>της<text:s/>παραγράφου<text:s/>11<text:s/>του<text:s/>άρθρου<text:s/>4<text:s/>του<text:s/>Οργανισμού<text:s/>του<text:s/>Ιδρύματος<text:s/>αντικαθίσταται<text:s/>ως<text:s/>εξής:</text:span></text:p>
      <text:p text:style-name="P1075"><text:span text:style-name="T1075_1">«Το<text:s/>Διοικητικό<text:s/>Συμβούλιο,<text:s/>με<text:s/>απόφασή<text:s/>του,<text:s/>συνιστά,<text:s/>από<text:s/>μέλη<text:s/>του<text:s/>ή<text:s/>και<text:s/>από<text:s/>μη<text:s/>μέλη<text:s/>του,<text:s/>εννεαμελή<text:s/>εκτελεστική<text:s/>επιτροπή<text:s/>στην<text:s/>οποία<text:s/>μεταβιβάζει,<text:s/>κατά<text:s/>πλήρη<text:s/>δικαιοδοσία,<text:s/>όλες<text:s/>τις<text:s/>αρμοδιότητές<text:s/>του,<text:s/>εκτός<text:s/>από<text:s/>την<text:s/>αρμοδιότητα<text:s/>προγραμματισμού<text:s/>των<text:s/>μειζόνων<text:s/>στόχων<text:s/>του<text:s/>Ιδρύματος,<text:s/>μπορεί<text:s/>δε<text:s/>να<text:s/>της<text:s/>αναθέτει<text:s/>και<text:s/>την<text:s/>εκτέλεση<text:s/>συγκεκριμένου<text:s/>έργου,<text:s/>στο<text:s/>πλαίσιο<text:s/>γενικών<text:s/>οδηγιών<text:s/>προς<text:s/>αυτή».</text:span></text:p>
      <text:p text:style-name="P1076"><text:span text:style-name="T1076_1">13.</text:span><text:span text:style-name="T1076_2"><text:s/>Το<text:s/>τελευταίο<text:s/>εδάφιο<text:s/>της<text:s/>παραγράφου<text:s/>11<text:s/>του<text:s/>άρθρου<text:s/>4<text:s/>του<text:s/>Οργανισμού<text:s/>του<text:s/>Ιδρύματος<text:s/>αντικαθίσταται<text:s/>ως<text:s/>εξής:</text:span></text:p>
      <text:p text:style-name="P1077"><text:span text:style-name="T1077_1">«Στην<text:s/>εκτελεστική<text:s/>επιτροπή<text:s/>μετέχουν<text:s/>αυτοδικαίως<text:s/>ο<text:s/>Περιφερειάρχης<text:s/>Κρήτης,<text:s/>ο<text:s/>Μητροπολίτης<text:s/>Κυδωνίας<text:s/>και<text:s/>Αποκορώνου,<text:s/>ο<text:s/>Αντιπεριφερειάρχης<text:s/>Χανίων,<text:s/>ο<text:s/>Δήμαρχος<text:s/>Χανίων,<text:s/>ο<text:s/>Πρόεδρος<text:s/>του<text:s/>Δικηγορικού<text:s/>Συλλόγου<text:s/>Χανιών<text:s/>και<text:s/>εκπρόσωπος<text:s/>της<text:s/>Συνεταιριστικής<text:s/>Τράπεζας<text:s/>Χανίων.<text:s/>Της<text:s/>εκτελεστικής<text:s/>επιτροπής<text:s/>προεδρεύει<text:s/>ο<text:s/>Γενικός<text:s/>Διευθυντής<text:s/>του<text:s/>Ιδρύματος.<text:s/>Τα<text:s/>υπόλοιπα<text:s/>μέλη<text:s/>εκλέγονται<text:s/>από<text:s/>το<text:s/>Διοικητικό<text:s/>Συμβούλιο<text:s/>ή<text:s/>από<text:s/>τα<text:s/>υπόλοιπα<text:s/>μέλη<text:s/>της<text:s/>Εκτελεστικής<text:s/>Επιτροπής.<text:s/>Η<text:s/>θητεία<text:s/>των<text:s/>μελών<text:s/>που<text:s/>δεν<text:s/>συμμετέχουν<text:s/>στην<text:s/>επιτροπή<text:s/>ως<text:s/>εκ<text:s/>του<text:s/>αξιώματός<text:s/>τους,<text:s/>είναι<text:s/>εξαετής,<text:s/>με<text:s/>δικαίωμα<text:s/>επανεκλογής<text:s/>για<text:s/>μια<text:s/>ακόμα<text:s/>εξαετία.<text:s/>Επιτρέπεται<text:s/>η<text:s/>συμμετοχή<text:s/>στην<text:s/>εκτελεστική<text:s/>επιτροπή,<text:s/>χωρίς<text:s/>δικαίωμα<text:s/>ψήφου,<text:s/>του<text:s/>Προέδρου<text:s/>του<text:s/>Συλλόγου<text:s/>των<text:s/>Φίλων<text:s/>του<text:s/>Ιδρύματος<text:s/>και<text:s/>των<text:s/>Προέδρων<text:s/>των<text:s/>Παραρτημάτων<text:s/>του<text:s/>Ιδρύματος».</text:span></text:p>
      <text:p text:style-name="P1078"><text:span text:style-name="T1078_1">14.</text:span><text:span text:style-name="T1078_2"><text:s/>Η<text:s/>παράγραφος<text:s/>12<text:s/>του<text:s/>άρθρου<text:s/>4<text:s/>του<text:s/>Οργανισμού<text:s/>του<text:s/>Ιδρύματος<text:s/>αντικαθίσταται<text:s/>ως<text:s/>εξής:</text:span></text:p>
      <text:p text:style-name="P1079"><text:span text:style-name="T1079_1">«Η<text:s/>αντικατάσταση<text:s/>μέλους<text:s/>του<text:s/>Διοικητικού<text:s/>Συμβουλίου<text:s/>ή<text:s/>της<text:s/>Εκτελεστικής<text:s/>Επιτροπής<text:s/>του<text:s/>Ιδρύματος<text:s/>διαπιστώνεται<text:s/>με<text:s/>πράξη<text:s/>του<text:s/>Γενικού<text:s/>Διευθυντή.»</text:span></text:p>
      <text:p text:style-name="P1080"><text:span text:style-name="T1080_1">15.</text:span><text:span text:style-name="T1080_2"><text:s/>Η<text:s/>παράγραφος<text:s/>13<text:s/>του<text:s/>άρθρου<text:s/>4<text:s/>του<text:s/>Οργανισμού<text:s/>του<text:s/>Ιδρύματος<text:s/>αντικαθίσταται<text:s/>ως<text:s/>εξής:</text:span></text:p>
      <text:p text:style-name="P1081"><text:span text:style-name="T1081_1">«13.<text:s/>Το<text:s/>Διοικητικό<text:s/>Συμβούλιο<text:s/>συνιστά,<text:s/>με<text:s/>απόφασή<text:s/>του,<text:s/>Παραρτήματα<text:s/>στην<text:s/>ημεδαπή<text:s/>και<text:s/>στην<text:s/>αλλοδαπή,<text:s/>με<text:s/>σκοπό<text:s/>την<text:s/>προβολή<text:s/>και<text:s/>προώθηση<text:s/>των<text:s/>σκοπών<text:s/>του<text:s/>Ιδρύματος.<text:s/>Τα<text:s/>συνιστώμενα<text:s/>Παραρτήματα<text:s/>τελούν<text:s/>υπό<text:s/>τον<text:s/>έλεγχο<text:s/>και<text:s/>την<text:s/>καθοδήγηση<text:s/>του<text:s/>Ιδρύματος.»</text:span></text:p>
      <text:p text:style-name="P1082"><text:span text:style-name="T1082_1">16.</text:span><text:span text:style-name="T1082_2"><text:s/>Στην<text:s/>περίπτωση<text:s/>α΄<text:s/>του<text:s/>άρθρου<text:s/>5<text:s/>του<text:s/>Οργανισμού<text:s/>του<text:s/>Ιδρύματος,<text:s/>η<text:s/>φράση<text:s/>«των<text:s/>άρθρων<text:s/>101<text:s/>και<text:s/>102<text:s/>του<text:s/>α.ν.<text:s/>2039/1939<text:s/>και<text:s/>του<text:s/>από<text:s/>20.12.1939<text:s/>β.δ.<text:s/>(Α΄<text:s/>552),<text:s/>αντικαθίσταται<text:s/>από<text:s/>τη<text:s/>φράση<text:s/>«του<text:s/>άρθρου<text:s/>59<text:s/>του<text:s/>ν.<text:s/>4182/2013».</text:span></text:p>
      <text:p text:style-name="P1083"><text:span text:style-name="T1083_1">17.</text:span><text:span text:style-name="T1083_2"><text:s/>Στην<text:s/>περίπτωση<text:s/>δ΄του<text:s/>άρθρου<text:s/>8<text:s/>του<text:s/>Οργανισμού<text:s/>του<text:s/>Ιδρύματος,<text:s/>η<text:s/>φράση<text:s/>«σε<text:s/>ένα<text:s/>από<text:s/>τα<text:s/>πιστωτικά<text:s/>ιδρύματα<text:s/>που<text:s/>ορίζονται<text:s/>στο<text:s/>άρθρο<text:s/>73<text:s/>του<text:s/>α.ν.<text:s/>2039/1939»<text:s/>αντικαθίσταται<text:s/>από<text:s/>τη<text:s/>φράση<text:s/>«κατά<text:s/>τους<text:s/>όρους<text:s/>του<text:s/>άρθρου<text:s/>67<text:s/>του<text:s/>ν.<text:s/>4182/2013».</text:span></text:p>
      <text:p text:style-name="P1084"><text:span text:style-name="T1084_1">18.</text:span><text:span text:style-name="T1084_2"><text:s/>Στην<text:s/>περίπτωση<text:s/>β΄<text:s/>της<text:s/>παρ.<text:s/>1<text:s/>του<text:s/>άρθρου<text:s/>7<text:s/>του<text:s/>Οργανισμού<text:s/>του<text:s/>Ιδρύματος<text:s/>προστίθεται<text:s/>η<text:s/>φράση<text:s/>«και<text:s/>θεωρεί<text:s/>τα<text:s/>πρακτικά<text:s/>του<text:s/>Διοικητικού<text:s/>Συμβουλίου<text:s/>και<text:s/>της<text:s/>Εκτελεστικής<text:s/>Επιτροπής».</text:span></text:p>
      <text:p text:style-name="P1085"><text:span text:style-name="T1085_1">19.</text:span><text:span text:style-name="T1085_2"><text:s/>Τα<text:s/>άρθρα<text:s/>9<text:s/>και<text:s/>10<text:s/>του<text:s/>Οργανισμού<text:s/>του<text:s/>Ιδρύματος<text:s/>καταργούνται<text:s/>και<text:s/>τα<text:s/>άρθρα<text:s/>11<text:s/>έως<text:s/>18<text:s/>αναριθμούνται<text:s/>σε<text:s/>9<text:s/>έως<text:s/>16.</text:span></text:p>
      <text:p text:style-name="P1086"><text:span text:style-name="T1086_1">20.</text:span><text:span text:style-name="T1086_2"><text:s/>Στο<text:s/>αναριθμούμενο<text:s/>σε<text:s/>9<text:s/>άρθρο<text:s/>11<text:s/>του<text:s/>Οργανισμού<text:s/>του<text:s/>Ιδρύματος<text:s/>η<text:s/>περίπτωση<text:s/>α΄<text:s/>αντικαθίσταται<text:s/>ως<text:s/>εξής:</text:span></text:p>
      <text:p text:style-name="P1087"><text:span text:style-name="T1087_1">«α)<text:s/>Επιλέγεται<text:s/>από<text:s/>την<text:s/>Εκτελεστική<text:s/>Επιτροπή<text:s/>του<text:s/>Ιδρύματος,<text:s/>το<text:s/>οποίο<text:s/>ορίζει,<text:s/>στη<text:s/>σχετική<text:s/>σύμβαση<text:s/>και<text:s/>το<text:s/>χρόνο<text:s/>θητείας<text:s/>του.<text:s/>Με<text:s/>απόφαση<text:s/>του<text:s/>Διοικητικού<text:s/>Συμβουλίου<text:s/>ή<text:s/>της<text:s/>Εκτελεστικής<text:s/>Επιτροπής,<text:s/>μπορεί<text:s/>να<text:s/>συσταθεί<text:s/>θέση<text:s/>Αναπληρωτή<text:s/>Γενικού<text:s/>Διευθυντή.<text:s/>Στη<text:s/>σχετική<text:s/>σύμβαση<text:s/>ορίζονται<text:s/>ο<text:s/>χρόνος<text:s/>θητείας<text:s/>του,<text:s/>οι<text:s/>αρμοδιότητες<text:s/>και<text:s/>η<text:s/>αμοιβή<text:s/>του.<text:s/>Σε<text:s/>κάθε<text:s/>περίπτωση<text:s/>πρέπει<text:s/>να<text:s/>είναι<text:s/>πτυχιούχος<text:s/>Α.Ε.Ι.,<text:s/>κατά<text:s/>προτίμηση<text:s/>πολιτικός<text:s/>επιστήμονας<text:s/>ή<text:s/>ιστορικός.»</text:span></text:p>
      <text:p text:style-name="P1088"><text:span text:style-name="T1088_1">21.</text:span><text:span text:style-name="T1088_2"><text:s/>Στην<text:s/>περίπτωση<text:s/>δ΄<text:s/>του<text:s/>ανωτέρω<text:s/>άρθρου<text:s/>του<text:s/>Οργανισμού<text:s/>του<text:s/>Ιδρύματος<text:s/>προστίθενται,<text:s/>μετά<text:s/>τη<text:s/>λέξη<text:s/>«εισηγητής»,<text:s/>παύλα<text:s/>και<text:s/>η<text:s/>λέξη<text:s/>«συντονιστής».</text:span></text:p>
      <text:p text:style-name="P1089"><text:span text:style-name="T1089_1">22.</text:span><text:span text:style-name="T1089_2"><text:s/>Το<text:s/>τελευταίο<text:s/>εδάφιο<text:s/>της<text:s/>περίπτωσης<text:s/>ε΄<text:s/>του<text:s/>ίδιου<text:s/>άρθρου<text:s/>αντικαθίσταται<text:s/>ως<text:s/>εξής:</text:span></text:p>
      <text:p text:style-name="P1090"><text:span text:style-name="T1090_1">«Για<text:s/>την<text:s/>απρόσκοπτη<text:s/>λειτουργία<text:s/>του<text:s/>Ιδρύματος,<text:s/>ο<text:s/>Γενικός<text:s/>Διευθυντής<text:s/>μπορεί<text:s/>να<text:s/>ασκεί<text:s/>τις<text:s/>αρμοδιότητες<text:s/>του<text:s/>Γενικού<text:s/>Γραμματέα».</text:span></text:p>
      <text:p text:style-name="P1091"><text:span text:style-name="T1091_1">23.</text:span><text:span text:style-name="T1091_2"><text:s/>Στο<text:s/>τέλος<text:s/>της<text:s/>περίπτωσης<text:s/>δ΄<text:s/>της<text:s/>παραγράφου<text:s/>1<text:s/>του,<text:s/>αναριθμούμενου<text:s/>σε<text:s/>12,<text:s/>άρθρου<text:s/>14<text:s/>του<text:s/>Οργανισμού<text:s/>του<text:s/>Ιδρύματος,<text:s/>απαλείφεται<text:s/>η<text:s/>φράση<text:s/>«και<text:s/>τα<text:s/>λοιπά<text:s/>στοιχεία<text:s/>τα<text:s/>οποία<text:s/>ορίζονται<text:s/>από<text:s/>τις<text:s/>διατάξεις<text:s/>του<text:s/>άρθρου<text:s/>34<text:s/>του<text:s/>από<text:s/>18.1.1941<text:s/>κανονιστικού<text:s/>διατάγματος».</text:span></text:p>
      <text:p text:style-name="P1092"><text:span text:style-name="T1092_1">24.</text:span><text:span text:style-name="T1092_2"><text:s/>Στην<text:s/>περίπτωση<text:s/>β΄<text:s/>του<text:s/>αναριθμούμενου<text:s/>σε<text:s/>14<text:s/>άρθρου<text:s/>16<text:s/>του<text:s/>Οργανισμού<text:s/>του<text:s/>Ιδρύματος,<text:s/>η<text:s/>λέξη<text:s/>«εκά-<text:s/>στοτε»<text:s/>αντικαθίσταται<text:s/>από<text:s/>τη<text:s/>λέξη<text:s/>«διατελέσαντες».</text:span></text:p>
      <text:p text:style-name="P1093"><text:span text:style-name="T1093_1">25.</text:span><text:span text:style-name="T1093_2"><text:s/>Στο<text:s/>αναριθμούμενο<text:s/>σε<text:s/>15<text:s/>άρθρο<text:s/>17<text:s/>του<text:s/>Οργανισμού<text:s/>του<text:s/>Ιδρύματος,<text:s/>η<text:s/>φράση<text:s/>«των<text:s/>άρθρων<text:s/>98<text:s/>του<text:s/>α.ν.<text:s/>2039/1939<text:s/>και<text:s/>110<text:s/>του<text:s/>Αστικού<text:s/>Κώδικα»<text:s/>αντικαθίσταται<text:s/>από<text:s/>τη<text:s/>φράση<text:s/>«των<text:s/>άρθρων<text:s/>52<text:s/>του<text:s/>ν.<text:s/>4182/2013<text:s/>και<text:s/>110<text:s/>του<text:s/>Αστικού<text:s/>Κώδικα».</text:span></text:p>
      <text:h text:style-name="P1094" text:outline-level="6"><text:span text:style-name="T1094_1">Άρθρο<text:s/>75</text:span></text:h>
      <text:p text:style-name="P1095"><text:span text:style-name="T1095_1">1.</text:span><text:span text:style-name="T1095_2"><text:s/>Η<text:s/>ισχύς<text:s/>της<text:s/>διάταξης<text:s/>της<text:s/>παρ.<text:s/>1<text:s/>του<text:s/>άρθρου<text:s/>65<text:s/>του<text:s/>ν.<text:s/>4369/2016<text:s/>(Α΄33)<text:s/>παρατείνεται<text:s/>έως<text:s/>την<text:s/>30η<text:s/>Σεπτεμβρίου<text:s/>2016.</text:span></text:p>
      <text:p text:style-name="P1096"><text:span text:style-name="T1096_1">2.</text:span><text:span text:style-name="T1096_2"><text:s/>Η<text:s/>παρ.<text:s/>3<text:s/>του<text:s/>άρθρου<text:s/>65<text:s/>του<text:s/>ν.<text:s/>4369/2016<text:s/>(Α΄<text:s/>33)<text:s/>αντικαθίσταται<text:s/>ως<text:s/>εξής:</text:span></text:p>
      <text:p text:style-name="P1097"><text:span text:style-name="T1097_1">«Έως<text:s/>την<text:s/>ένταξη<text:s/>των<text:s/>Πράξεων<text:s/>«Ενθάρρυνση<text:s/>και<text:s/>υποστήριξη<text:s/>της<text:s/>συμμετοχής<text:s/>των<text:s/>γυναικών<text:s/>σε<text:s/>θέσεις<text:s/>πολιτικής<text:s/>ευθύνης<text:s/>και<text:s/>εκπροσώπησης<text:s/>σε<text:s/>περιφερειακό<text:s/>και<text:s/>τοπικό<text:s/>επίπεδο»<text:s/>στο<text:s/>πλαίσιο<text:s/>του<text:s/>ΕΣΠΑ<text:s/>της<text:s/>προγραμματικής<text:s/>περιόδου<text:s/>2014-2020,<text:s/>η<text:s/>χρηματοδότηση<text:s/>για<text:s/>την<text:s/>κάλυψη<text:s/>των<text:s/>λειτουργικών<text:s/>δαπανών<text:s/>και<text:s/>ιδίως<text:s/>της<text:s/>μισθοδοσίας<text:s/>του<text:s/>απασχολούμενου<text:s/>προσωπικού<text:s/>της<text:s/>περίπτωσης<text:s/>β΄της<text:s/>παραγράφου<text:s/>1<text:s/>του<text:s/>παρόντος<text:s/>καλύπτεται<text:s/>από<text:s/>πόρους<text:s/>του<text:s/>άρθρου<text:s/>259<text:s/>του<text:s/>ν.<text:s/>3852/2010,<text:s/>οι<text:s/>οποίοι,<text:s/>με<text:s/>απόφαση<text:s/>του<text:s/>Υπουργού<text:s/>Εσωτερικών<text:s/>και<text:s/>Διοικητικής<text:s/>Ανασυγκρότησης,<text:s/>αποδίδονται<text:s/>απευθείας<text:s/>στην<text:s/>Κεντρική<text:s/>Ένωση<text:s/>Δήμων<text:s/>Ελλάδος<text:s/>(ΚΕΔΕ)<text:s/>και<text:s/>στην<text:s/>Ένωση<text:s/>Περιφερειών<text:s/>Ελλάδος<text:s/>(ΕΝΠΕ),<text:s/>ως<text:s/>αρμόδιων<text:s/>φορέων<text:s/>για<text:s/>τη<text:s/>λειτουργία<text:s/>της<text:s/>αντίστοιχης<text:s/>υπηρεσίας,<text:s/>βάσει<text:s/>απολογιστικών<text:s/>στοιχείων.<text:s/>Οι<text:s/>διατάξεις<text:s/>του<text:s/>προηγούμενου<text:s/>εδαφίου<text:s/>εφαρμόζονται<text:s/>και<text:s/>σε<text:s/>περίπτωση<text:s/>μη<text:s/>ένταξης<text:s/>των<text:s/>ως<text:s/>άνω<text:s/>Πράξεων<text:s/>στο<text:s/>πλαίσιο<text:s/>του<text:s/>ΕΣΠΑ<text:s/>της<text:s/>προγραμματικής<text:s/>περιόδου<text:s/>2014-2020.»</text:span></text:p>
      <text:p text:style-name="P1098"><text:span text:style-name="T1098_1">3.</text:span><text:span text:style-name="T1098_2"><text:s/>Η<text:s/>ισχύς<text:s/>της<text:s/>διάταξης<text:s/>της<text:s/>παρ.<text:s/>1<text:s/>του<text:s/>άρθρου<text:s/>72<text:s/>του<text:s/>ν.<text:s/>4342/2015<text:s/>(Α΄143),<text:s/>ως<text:s/>προς<text:s/>το<text:s/>μέρος<text:s/>που<text:s/>αφορά<text:s/>το<text:s/>Συμβουλευτικό<text:s/>Κέντρο<text:s/>της<text:s/>Γενικής<text:s/>Γραμματείας<text:s/>Ισότητας<text:s/>των<text:s/>Φύλων<text:s/>στην<text:s/>Περιφέρεια<text:s/>Δυτικής<text:s/>Μακεδονίας,<text:s/>καθώς<text:s/>και<text:s/>τα<text:s/>Συμβουλευτικά<text:s/>Κέντρα<text:s/>και<text:s/>τον<text:s/>Ξενώνα<text:s/>Φιλοξενίας<text:s/>για<text:s/>γυναίκες<text:s/>θύματα<text:s/>βίας<text:s/>των<text:s/>δήμων<text:s/>της<text:s/>Περιφέρειας<text:s/>Δυτικής<text:s/>Μακεδονίας,<text:s/>παρατείνεται<text:s/>έως<text:s/>την<text:s/>31η<text:s/>Δεκεμβρίου<text:s/>2016.</text:span></text:p>
      <text:p text:style-name="P1099"><text:span text:style-name="T1099_1">4.</text:span><text:span text:style-name="T1099_2"><text:s/>Η<text:s/>παρ.<text:s/>3<text:s/>του<text:s/>άρθρου<text:s/>72<text:s/>του<text:s/>ν.<text:s/>4342/2015<text:s/>(Α΄<text:s/>143)<text:s/>αντικαθίσταται<text:s/>ως<text:s/>εξής:</text:span></text:p>
      <text:p text:style-name="P1100"><text:span text:style-name="T1100_1">«Έως<text:s/>την<text:s/>ένταξη<text:s/>των<text:s/>Πράξεων<text:s/>«Λειτουργία<text:s/>δομών<text:s/>και<text:s/>υπηρεσιών<text:s/>της<text:s/>Τοπικής<text:s/>Αυτοδιοίκησης<text:s/>προς<text:s/>όφελος<text:s/>των<text:s/>γυναικών<text:s/>για<text:s/>την<text:s/>καταπολέμηση<text:s/>της<text:s/>βίας-<text:s/>Λειτουργία<text:s/>ξενώνων<text:s/>φιλοξενίας»<text:s/>και<text:s/>«Λειτουργία<text:s/>δομών<text:s/>και<text:s/>υπηρεσιών<text:s/>της<text:s/>Τοπικής<text:s/>Αυτοδιοίκησης<text:s/>προς<text:s/>όφελος<text:s/>των<text:s/>γυναικών<text:s/>για<text:s/>την<text:s/>καταπολέμηση<text:s/>της<text:s/>βίας-Λειτουργία<text:s/>Κέντρων<text:s/>Συμβουλευτικής<text:s/>Υποστήριξης<text:s/>γυναικών<text:s/>θυμάτων<text:s/>βίας<text:s/>σε<text:s/>τοπικό<text:s/>επίπεδο»<text:s/>στο<text:s/>πλαίσιο<text:s/>του<text:s/>ΕΣΠΑ<text:s/>της<text:s/>προγραμματικής<text:s/>περιόδου<text:s/>2014-2020,<text:s/>η<text:s/>χρηματοδότηση<text:s/>για<text:s/>την<text:s/>κάλυψη<text:s/>των<text:s/>λειτουργικών<text:s/>δαπανών<text:s/>και<text:s/>ιδίως<text:s/>της<text:s/>μισθοδοσίας<text:s/>του<text:s/>απασχολούμενου<text:s/>προσωπικού<text:s/>της<text:s/>περίπτωσης<text:s/>γ΄<text:s/>της<text:s/>παραγράφου<text:s/>1<text:s/>του<text:s/>παρόντος<text:s/>καλύπτεται<text:s/>από<text:s/>πιστώσεις:<text:s/>α)<text:s/>του<text:s/>προϋπολογισμού<text:s/>του<text:s/>Υπουργείου<text:s/>Εσωτερικών<text:s/>και<text:s/>Διοικητικής<text:s/>Ανασυγκρότησης,<text:s/>β)<text:s/>πόρους<text:s/>του<text:s/>άρθρου<text:s/>259<text:s/>του<text:s/>ν.<text:s/>3852/2010,<text:s/>οι<text:s/>οποίοι,<text:s/>με<text:s/>απόφαση<text:s/>του<text:s/>Υπουργού<text:s/>Εσωτερικών<text:s/>και<text:s/>Διοικητικής<text:s/>Ανασυγκρότησης,<text:s/>αποδίδονται<text:s/>απευθείας<text:s/>στους<text:s/>δήμους<text:s/>που<text:s/>είναι<text:s/>αρμόδιοι<text:s/>για<text:s/>τη<text:s/>λειτουργία<text:s/>της<text:s/>αντίστοιχης<text:s/>υπηρεσίας,<text:s/>βάσει<text:s/>απολογιστικών<text:s/>στοιχείων.<text:s/>Οι<text:s/>διατάξεις<text:s/>του<text:s/>προηγούμενου<text:s/>εδαφίου<text:s/>εφαρμόζονται<text:s/>και<text:s/>σε<text:s/>περίπτωση<text:s/>μη<text:s/>ένταξης<text:s/>των<text:s/>ως<text:s/>άνω<text:s/>Πράξεων<text:s/>στο<text:s/>πλαίσιο<text:s/>του<text:s/>ΕΣΠΑ<text:s/>της<text:s/>προγραμματικής<text:s/>περιόδου<text:s/>2014-2020.»</text:span></text:p>
      <text:p text:style-name="P1101"><text:span text:style-name="T1101_1">5.</text:span><text:span text:style-name="T1101_2"><text:s/>Οι<text:s/>διατάξεις<text:s/>του<text:s/>παρόντος<text:s/>άρθρου<text:s/>ισχύουν<text:s/>από<text:s/>28<text:s/>Απριλίου<text:s/>2016.</text:span></text:p>
      <text:h text:style-name="P1102" text:outline-level="6"><text:span text:style-name="T1102_1">Άρθρο<text:s/>76</text:span></text:h>
      <text:p text:style-name="P1103"><text:span text:style-name="T1103_1">Μετά<text:s/>το<text:s/>πρώτο<text:s/>εδάφιο<text:s/>της<text:s/>παρ.<text:s/>1<text:s/>του<text:s/>άρθρου<text:s/>167<text:s/>του<text:s/>ν.<text:s/>4099/2012,<text:s/>όπως<text:s/>νυν<text:s/>ισχύει,<text:s/>προστίθεται<text:s/>εδάφιο,<text:s/>ως<text:s/>ακολούθως:</text:span></text:p>
      <text:p text:style-name="P1104"><text:span text:style-name="T1104_1">«Η<text:s/>αυτοδίκαιη<text:s/>παράταση<text:s/>των<text:s/>ατομικών<text:s/>συμβάσεων<text:s/>του<text:s/>προηγουμένου<text:s/>εδαφίου<text:s/>εφαρμόζεται<text:s/>από<text:s/>την<text:s/>ισχύ<text:s/>του<text:s/>ν.<text:s/>4325/2015<text:s/>(Α΄47)<text:s/>και<text:s/>για<text:s/>τις<text:s/>συμβάσεις<text:s/>του<text:s/>προσωπικού<text:s/>που<text:s/>προσλήφθηκε<text:s/>για<text:s/>την<text:s/>αντιμετώπιση<text:s/>κατε-<text:s/>πειγουσών,<text:s/>εποχικών<text:s/>ή<text:s/>πρόσκαιρων<text:s/>αναγκών<text:s/>στον<text:s/>τομέα<text:s/>της<text:s/>καθαριότητας<text:s/>με<text:s/>σύμβαση<text:s/>εργασίας<text:s/>ιδιωτικού<text:s/>δικαίου<text:s/>ορισμένου<text:s/>χρόνου,<text:s/>η<text:s/>διάρκεια<text:s/>της<text:s/>οποίας<text:s/>δεν<text:s/>υπερβαίνει<text:s/>τους<text:s/>δύο<text:s/>(2)<text:s/>μήνες<text:s/>εντός<text:s/>συνολικού<text:s/>διαστήματος<text:s/>δώδεκα<text:s/>(12)<text:s/>μηνών.»</text:span></text:p>
      <text:h text:style-name="P1105" text:outline-level="6"><text:span text:style-name="T1105_1">Άρθρο<text:s/>77</text:span></text:h>
      <text:p text:style-name="P1106"><text:span text:style-name="T1106_1">Η<text:s/>αντιστοιχία<text:s/>Σχολών<text:s/>και<text:s/>Τμημάτων<text:s/>των<text:s/>ΑΕΙ<text:s/>που<text:s/>περιλαμβάνονται<text:s/>στην<text:s/>υπ’<text:s/>αριθμ.<text:s/>139804/Β1/2014<text:s/>υπουργική<text:s/>απόφαση<text:s/>που<text:s/>εκδόθηκε<text:s/>ως<text:s/>εξουσιοδότηση<text:s/>του<text:s/>ν.<text:s/>4264/2014,<text:s/>άρθρο<text:s/>53<text:s/>παράγραφος<text:s/>5,<text:s/>επεκτείνεται<text:s/>και<text:s/>ανάμεσα<text:s/>στα<text:s/>Τμήματα:<text:s/>Εικαστικών<text:s/>Τεχνών<text:s/>της<text:s/>Ανώτατης<text:s/>Σχολής<text:s/>Καλών<text:s/>Τεχνών<text:s/>Αθήνας,<text:s/>Εικαστικών<text:s/>και<text:s/>Εφαρμοσμένων<text:s/>Τεχνών<text:s/>της<text:s/>Σχολής<text:s/>Καλών<text:s/>Τεχνών<text:s/>του<text:s/>Αριστοτελείου<text:s/>Πανεπιστημίου<text:s/>Θεσσαλονίκης<text:s/>και<text:s/>Εικαστικών<text:s/>και<text:s/>Εφαρμοσμένων<text:s/>Τεχνών<text:s/>της<text:s/>Σχολής<text:s/>Καλών<text:s/>Τεχνών<text:s/>Φλώρινας<text:s/>του<text:s/>Πανεπιστημίου<text:s/>Δυτικής<text:s/>Μακεδονίας.</text:span></text:p>
      <text:p text:style-name="P1107"><text:span text:style-name="T1107_1">Κατ’<text:s/>εξαίρεση<text:s/>όσοι<text:s/>φοιτητές<text:s/>και<text:s/>φοιτήτριες<text:s/>ΑΕΙ<text:s/>πάσχουν<text:s/>βάσει<text:s/>αποδεικτικών<text:s/>των<text:s/>ΚΕΠΑ<text:s/>με<text:s/>αναπηρία<text:s/>τουλάχιστον<text:s/>67%,<text:s/>δύνανται<text:s/>χωρίς<text:s/>περιορισμούς<text:s/>να<text:s/>μετεγγράφονται<text:s/>στην<text:s/>πόλη<text:s/>που<text:s/>ακολουθούν<text:s/>τη<text:s/>θεραπευτική<text:s/>τους<text:s/>αγωγή,<text:s/>στα<text:s/>αντίστοιχα<text:s/>τμήματα<text:s/>των<text:s/>Σχολών<text:s/>της<text:s/>ίδιας<text:s/>επιστημονικής<text:s/>ή<text:s/>γνωστικής<text:s/>κατεύθυνσης,<text:s/>που<text:s/>έχουν<text:s/>την<text:s/>ίδια<text:s/>διάρκεια<text:s/>σπουδών<text:s/>και<text:s/>στα<text:s/>οποία<text:s/>τα<text:s/>γνωστικά<text:s/>αντικείμενα<text:s/>των<text:s/>μελών<text:s/>ΔΕΠ<text:s/>που<text:s/>υπηρετούν<text:s/>σε<text:s/>αυτά,<text:s/>είναι<text:s/>κατά<text:s/>πλειοψηφία<text:s/>ίδια<text:s/>ή<text:s/>εξαι-<text:s/>ρετικώς<text:s/>συναφή<text:s/>μεταξύ<text:s/>τους,<text:s/>και<text:s/>επίσης<text:s/>λαμβάνοντας<text:s/>υπόψη<text:s/>τους<text:s/>τίτλους<text:s/>των<text:s/>αντίστοιχων<text:s/>Σχολών,<text:s/>Τμημάτων<text:s/>και<text:s/>των<text:s/>Εισαγωγικών<text:s/>Κατευθύνσεων<text:s/>αυτών,<text:s/>καθώς<text:s/>και<text:s/>τα<text:s/>παρεχόμενα<text:s/>επαγγελματικά<text:s/>δικαιώματα,<text:s/>όπου<text:s/>αυτά<text:s/>υφίστανται.</text:span></text:p>
      <text:h text:style-name="P1108" text:outline-level="6"><text:span text:style-name="T1108_1">Άρθρο<text:s/>78</text:span></text:h>
      <text:p text:style-name="P1109"><text:span text:style-name="T1109_1">Στο<text:s/>άρθρο<text:s/>16<text:s/>του<text:s/>ν.<text:s/>4146/2013<text:s/>(Α΄<text:s/>90),<text:s/>όπως<text:s/>ισχύει,<text:s/>προστίθεται<text:s/>παράγραφος<text:s/>3Α,<text:s/>η<text:s/>οποία<text:s/>έχει<text:s/>ως<text:s/>εξής:</text:span></text:p>
      <text:p text:style-name="P1110"><text:span text:style-name="T1110_1">«3Α.<text:s/>α)<text:s/>Παραχωρείται<text:s/>άνευ<text:s/>ανταλλάγματος<text:s/>στο<text:s/>Υπουργείο<text:s/>Δικαιοσύνης,<text:s/>Διαφάνειας<text:s/>και<text:s/>Ανθρωπίνων<text:s/>Δικαιωμάτων,<text:s/>για<text:s/>είκοσι<text:s/>(20)<text:s/>έτη,<text:s/>η<text:s/>χρήση<text:s/>των<text:s/>ακινήτων<text:s/>μετά<text:s/>των<text:s/>συστατικών<text:s/>και<text:s/>παραρτημάτων<text:s/>τους,<text:s/>που<text:s/>περιγράφονται<text:s/>στην<text:s/>επόμενη<text:s/>υποπαράγραφο,<text:s/>για<text:s/>την<text:s/>κάλυψη<text:s/>λειτουργικών<text:s/>αναγκών<text:s/>των<text:s/>δικαστικών<text:s/>υπηρεσιών.</text:span></text:p>
      <text:p text:style-name="P1111"><text:span text:style-name="T1111_1">β)<text:s/>Τα<text:s/>κτήρια,<text:s/>τα<text:s/>οποία<text:s/>ευρίσκονται<text:s/>στη<text:s/>Ζώνη<text:s/>Α2<text:s/>του<text:s/>Ολυμπιακού<text:s/>Πόλου<text:s/>Φαλήρου,<text:s/>κατά<text:s/>τις<text:s/>διατάξεις<text:s/>του<text:s/>από<text:s/>26.3.2002<text:s/>προεδρικού<text:s/>διατάγματος<text:s/>«Έγκριση<text:s/>Ειδικού<text:s/>Σχεδίου<text:s/>Ολοκληρωμένης<text:s/>Ανάπτυξης<text:s/>(Ε.Σ.Ο.Α.Π.)<text:s/>Περιοχής<text:s/>Εγκαταστάσεων<text:s/>BeachVolley<text:s/>και<text:s/>Ανάπλασης<text:s/>της<text:s/>περιοχής<text:s/>του<text:s/>Φαληρικού<text:s/>Όρμου<text:s/>(Ν.<text:s/>Αττικής)»<text:s/>(Δ΄<text:s/>2002),<text:s/>όπως<text:s/>αυτά<text:s/>απεικονίζονται<text:s/>στη<text:s/>συνημμένη<text:s/>στο<text:s/>εν<text:s/>λόγω<text:s/>προεδρικό<text:s/>διάταγμα<text:s/>οριζοντιογραφία<text:s/>και<text:s/>προσδιορίζονται<text:s/>στην<text:s/>κάτοψη<text:s/>και<text:s/>στο<text:s/>γενικό<text:s/>τοπογραφικό<text:s/>με<text:s/>αριθμό<text:s/>σχεδίου<text:s/>Α5-<text:s/>ΑΤ-ΣΚ-ΚΑΖΧΧ-001-0,<text:s/>των<text:s/>Παραρτημάτων<text:s/>Ι<text:s/>και<text:s/>II<text:s/>του<text:s/>παρόντος<text:s/>άρθρου,<text:s/>ήτοι<text:s/>το<text:s/>κτήριο<text:s/>Α210<text:s/>και<text:s/>τμήμα<text:s/>του<text:s/>κτηρίου<text:s/>Α240,<text:s/>που<text:s/>περικλείεται<text:s/>μεταξύ<text:s/>των<text:s/>αξόνων<text:s/>8<text:s/>και<text:s/>1<text:s/>και<text:s/>τα<text:s/>parking<text:s/>διαπιστευμένων<text:s/>και<text:s/>V.VIP.</text:span></text:p>
      <text:p text:style-name="P1112"><text:span text:style-name="T1112_1">γ)<text:s/>Με<text:s/>απόφαση<text:s/>του<text:s/>Υπουργού<text:s/>Δικαιοσύνης,<text:s/>Διαφάνειας<text:s/>και<text:s/>Ανθρωπίνων<text:s/>Δικαιωμάτων<text:s/>καθορίζεται<text:s/>κάθε<text:s/>διαδικασία<text:s/>και<text:s/>λεπτομέρεια<text:s/>για<text:s/>τη<text:s/>χρήση<text:s/>των<text:s/>παραπάνω<text:s/>ακινήτων.</text:span></text:p>
      <text:p text:style-name="P1113"><text:span text:style-name="T1113_1">δ)<text:s/>Κάθε<text:s/>αντίθετη<text:s/>διάταξη<text:s/>προς<text:s/>την<text:s/>ανωτέρω<text:s/>ρύθμιση<text:s/>καταργείται.»</text:span></text:p>
      <text:h text:style-name="P1114" text:outline-level="6"><text:span text:style-name="T1114_1">Άρθρο<text:s/>79</text:span></text:h>
      <text:p text:style-name="P1115"><text:span text:style-name="T1115_1">Στις<text:s/>περιπτώσεις<text:s/>δημόσιων<text:s/>έργων<text:s/>που<text:s/>εκτελούνται<text:s/>εκτός<text:s/>της<text:s/>Ελληνικής<text:s/>Επικράτειας,<text:s/>χωρίς<text:s/>πρόβλεψη<text:s/>χορήγησης<text:s/>προκαταβολής<text:s/>στη<text:s/>διακήρυξή<text:s/>τους,<text:s/>τα<text:s/>οποία<text:s/>αν<text:s/>και<text:s/>δεν<text:s/>αποτελούν<text:s/>συγχρηματοδοτούμενα<text:s/>έργα<text:s/>από<text:s/>πόρους<text:s/>προγραμμάτων<text:s/>της<text:s/>Ευρωπαϊκής<text:s/>Ένωσης,<text:s/>αλλά<text:s/>χρηματοδοτούνται<text:s/>με<text:s/>οποιοδήποτε<text:s/>τρόπο<text:s/>είτε<text:s/>εξαρχής<text:s/>είτε<text:s/>μετά<text:s/>την<text:s/>αποπεράτωσή<text:s/>τους<text:s/>είτε<text:s/>μετά<text:s/>την<text:s/>ολοκλήρωση<text:s/>συγκεκριμένου<text:s/>σταδίου<text:s/>τους,<text:s/>από<text:s/>αλλοδαπό<text:s/>δημόσιο<text:s/>ή<text:s/>ιδιωτικό<text:s/>φορέα<text:s/>σε<text:s/>οποιοδήποτε<text:s/>ποσοστό,<text:s/>δύναται<text:s/>να<text:s/>χορηγείται<text:s/>στον<text:s/>ανάδοχο<text:s/>προκαταβολή<text:s/>κατά<text:s/>παρέκκλιση<text:s/>των<text:s/>διατάξεων<text:s/>της<text:s/>παραγράφου<text:s/>1<text:s/>του<text:s/>άρθρου<text:s/>51<text:s/>του<text:s/>ν.<text:s/>3669/2008<text:s/>«Κύρωση<text:s/>της<text:s/>κωδικοποίησης<text:s/>της<text:s/>νομοθεσίας<text:s/>κατασκευής<text:s/>δημόσιων<text:s/>έργων»<text:s/>(Α΄<text:s/>116)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.Π.Α.).<text:s/>Στην<text:s/>περίπτωση<text:s/>αυτή,<text:s/>η<text:s/>εγγύηση<text:s/>καλής<text:s/>εκτέλεσης<text:s/>που<text:s/>προβλέπεται<text:s/>από<text:s/>την<text:s/>ισχύουσα<text:s/>νομοθεσία<text:s/>ανάθεσης<text:s/>έργων,<text:s/>μελετών,<text:s/>προμηθειών<text:s/>και<text:s/>υπηρεσιών<text:s/>καλύπτει<text:s/>και<text:s/>την<text:s/>παροχή<text:s/>ισόποσης<text:s/>προκαταβολής<text:s/>προς<text:s/>τον<text:s/>ανάδοχο,<text:s/>χωρίς<text:s/>να<text:s/>απαιτείται<text:s/>η<text:s/>κατάθεση<text:s/>εγγύησης<text:s/>προκαταβολής.</text:span></text:p>
      <text:h text:style-name="P1116" text:outline-level="6"><text:span text:style-name="T1116_1">Άρθρο<text:s/>80</text:span></text:h>
      <text:h text:style-name="P1117" text:outline-level="6"><text:span text:style-name="T1117_1">Ως<text:s/>ανταμοιβή<text:s/>των<text:s/>Ανώτατων<text:s/>Εκπαιδευτικών<text:s/>Ιδρυμάτων<text:s/>(Α.Ε.Ι.)<text:s/>της<text:s/>Χώρας<text:s/>για<text:s/>την<text:s/>επίτευξη<text:s/>εξοικονόμησης<text:s/>ενέργειας<text:s/>ορίζεται<text:s/>η<text:s/>παροχή<text:s/>έκπτωσης<text:s/>επί<text:s/>των<text:s/>αντίστοιχων<text:s/>ρυθμιζόμενων<text:s/>χρεώσεων<text:s/>ηλεκτρικής<text:s/>ενέργειας<text:s/>και<text:s/>φυσικού<text:s/>αερίου<text:s/>ως<text:s/>εξής:</text:span></text:h>
      <text:p text:style-name="P1118"><text:span text:style-name="T1118_1">1.</text:span><text:span text:style-name="T1118_2"><text:s/>Έκπτωση<text:s/>στις<text:s/>χρεώσεις<text:s/>για<text:s/>το<text:s/>Ειδικό<text:s/>Τέλος<text:s/>για<text:s/>τη<text:s/>Μείωση<text:s/>Εκπομπών<text:s/>Αερίων<text:s/>Ρύπων<text:s/>(ΕΤΜΕΑΡ)<text:s/>του<text:s/>άρθρου<text:s/>143<text:s/>παρ.<text:s/>2<text:s/>περίπτωση<text:s/>γ΄<text:s/>του<text:s/>ν.<text:s/>4001/2011<text:s/>που<text:s/>περιλαμβάνεται<text:s/>στους<text:s/>λογαριασμούς<text:s/>ηλεκτρικής<text:s/>ενέργειας.<text:s/>Η<text:s/>παρεχόμενη<text:s/>ανταμοιβή<text:s/>ισοδυναμεί<text:s/>με<text:s/>έκπτωση<text:s/>2%<text:s/>για<text:s/>κάθε<text:s/>εκατοστιαία<text:s/>μονάδα<text:s/>(1%)<text:s/>συνολικής<text:s/>εξοικονόμησης<text:s/>ηλεκτρικής<text:s/>ενέργειας<text:s/>ή<text:s/>φυσικού<text:s/>αερίου<text:s/>από<text:s/>την<text:s/>έναρξη<text:s/>εφαρμογής<text:s/>του<text:s/>πιλοτικού<text:s/>προγράμματος.<text:s/>Το<text:s/>μέγιστο<text:s/>ποσοστό<text:s/>της<text:s/>παρεχόμενης<text:s/>έκπτωσης<text:s/>δεν<text:s/>θα<text:s/>πρέπει<text:s/>να<text:s/>οδηγεί<text:s/>σε<text:s/>επιβαλλόμενη<text:s/>χρέωση<text:s/>μικρότερη<text:s/>από<text:s/>το<text:s/>20%<text:s/>της<text:s/>μεσοσταθμικής<text:s/>τιμής<text:s/>ΕΤΜΕΑΡ,<text:s/>όπως<text:s/>αυτή<text:s/>προσδιορίζεται<text:s/>βάσει<text:s/>των<text:s/>αποφάσεων<text:s/>της<text:s/>Ρυθμιστικής<text:s/>Αρχής<text:s/>Ενέργειας<text:s/>προκειμένου<text:s/>για<text:s/>τις<text:s/>αριθμητικές<text:s/>τιμές<text:s/>των<text:s/>συντελεστών<text:s/>της<text:s/>μεθοδολογίας<text:s/>επιμερισμού<text:s/>του<text:s/>Ειδικού<text:s/>Τέλους<text:s/>της<text:s/>περ.<text:s/>γ΄<text:s/>της<text:s/>παρ.<text:s/>2<text:s/>του<text:s/>άρθρου<text:s/>143<text:s/>του<text:s/>ν.<text:s/>4001/2011.</text:span></text:p>
      <text:p text:style-name="P1119"><text:span text:style-name="T1119_1">2.</text:span><text:span text:style-name="T1119_2"><text:s/>Έκπτωση<text:s/>στις<text:s/>λοιπές<text:s/>ρυθμιζόμενες<text:s/>χρεώσεις<text:s/>των<text:s/>τιμολογίων<text:s/>ηλεκτρικού<text:s/>ρεύματος<text:s/>και<text:s/>φυσικού<text:s/>αερίου<text:s/>(ΥΚΩ,<text:s/>Χρεώσεις<text:s/>Χρήσης<text:s/>Δικτύου<text:s/>διανομής<text:s/>και<text:s/>Χρεώσεις<text:s/>Χρήσης<text:s/>Συστήματος<text:s/>Μεταφοράς).<text:s/>Η<text:s/>παρεχόμενη<text:s/>ανταμοιβή<text:s/>ισοδυναμεί<text:s/>με<text:s/>έκπτωση<text:s/>2%<text:s/>επί<text:s/>του<text:s/>αντίστοιχου<text:s/>εφαρμοζόμενου<text:s/>ρυθμιζόμενου<text:s/>τιμολογίου<text:s/>για<text:s/>κάθε<text:s/>εκατοστιαία<text:s/>μονάδα<text:s/>(1%)<text:s/>συνολικής<text:s/>εξοικονόμησης<text:s/>ηλεκτρικής<text:s/>ενέργειας<text:s/>ή<text:s/>φυσικού<text:s/>αερίου<text:s/>από<text:s/>την<text:s/>έναρξη<text:s/>εφαρμογής<text:s/>του<text:s/>πιλοτικού<text:s/>προγράμματος.<text:s/>Ορίζεται<text:s/>μέγιστο<text:s/>όριο<text:s/>εξοικονόμησης<text:s/>ενέργειας<text:s/>40%<text:s/>για<text:s/>τον<text:s/>υπολογισμό<text:s/>της<text:s/>παρεχόμενης<text:s/>έκπτωσης.<text:s/>Οι<text:s/>σχετικώς<text:s/>παρεχόμενες<text:s/>εκπτώσεις<text:s/>επί<text:s/>των<text:s/>ανωτέρω<text:s/>ρυθμιζόμενων<text:s/>χρεώσεων,<text:s/>πλην<text:s/>ΕΤΜΕΑΡ,<text:s/>για<text:s/>όλους<text:s/>τους<text:s/>δικαιούχους,<text:s/>σε<text:s/>κάθε<text:s/>περίπτωση<text:s/>δεν<text:s/>δύνανται<text:s/>να<text:s/>υπερβαίνουν<text:s/>το<text:s/>ποσό<text:s/>των<text:s/>δεκαπέντε<text:s/>εκατομμυρίων<text:s/>(15.000.000)<text:s/>ευρώ<text:s/>συνολικά<text:s/>για<text:s/>κάθε<text:s/>έτος.<text:s/>Το<text:s/>ποσό<text:s/>αυτό<text:s/>αναπροσαρμόζεται<text:s/>ετησίως<text:s/>με<text:s/>απόφαση<text:s/>της<text:s/>ΡΑΕ,<text:s/>βάσει<text:s/>της<text:s/>ετήσιας<text:s/>μεταβολής<text:s/>του<text:s/>Δείκτη<text:s/>Τιμών<text:s/>Καταναλωτή.</text:span></text:p>
      <text:p text:style-name="P1120"><text:span text:style-name="T1120_1">3.</text:span><text:span text:style-name="T1120_2"><text:s/>Η<text:s/>επιτυγχανόμενη<text:s/>εξοικονόμηση<text:s/>υπολογίζεται<text:s/>βάσει<text:s/>μεθοδολογίας<text:s/>που<text:s/>εγκρίνεται<text:s/>με<text:s/>κοινή<text:s/>απόφαση<text:s/>των<text:s/>Υπουργών<text:s/>Παιδείας,<text:s/>Έρευνας<text:s/>και<text:s/>Θρησκευμάτων,<text:s/>και<text:s/>Περιβάλλοντος<text:s/>και<text:s/>Ενέργειας,<text:s/>κατόπιν<text:s/>γνώμης<text:s/>της<text:s/>ΡΑΕ,<text:s/>εντός<text:s/>του<text:s/>πρώτου<text:s/>εξαμήνου<text:s/>του<text:s/>2016<text:s/>και<text:s/>η<text:s/>οποία<text:s/>λαμβάνει<text:s/>υπόψη<text:s/>τη<text:s/>διαφορά<text:s/>που<text:s/>προκύπτει<text:s/>κατά<text:s/>τη<text:s/>σύγκριση<text:s/>της<text:s/>κατανάλωσης<text:s/>ηλεκτρικής<text:s/>ενέργειας<text:s/>ή<text:s/>φυσικού<text:s/>αερίου<text:s/>κατά<text:s/>τη<text:s/>διάρκεια<text:s/>ενός<text:s/>ημερολογιακού<text:s/>έτους<text:s/>όπως<text:s/>αυτή<text:s/>αποτυπώνεται<text:s/>στα<text:s/>στοιχεία<text:s/>κατανάλωσης<text:s/>που<text:s/>πιστοποιεί<text:s/>ο<text:s/>αρμόδιος<text:s/>Διαχειριστής<text:s/>δικτύου,<text:s/>με<text:s/>την<text:s/>κατανάλωση<text:s/>του<text:s/>έτους<text:s/>έναρξης<text:s/>του<text:s/>πιλοτικού<text:s/>προγράμματος,<text:s/>καθώς<text:s/>και<text:s/>μεταβολές<text:s/>στοιχείων<text:s/>που<text:s/>αφορούν<text:s/>στις<text:s/>υποδομές<text:s/>και<text:s/>τη<text:s/>λειτουργία<text:s/>των<text:s/>Ανώτατων<text:s/>Εκπαιδευτικών<text:s/>Ιδρυμάτων<text:s/>της<text:s/>Χώρας.</text:span></text:p>
      <text:p text:style-name="P1121"><text:span text:style-name="T1121_1">4.</text:span><text:span text:style-name="T1121_2"><text:s/>Η<text:s/>παρεχόμενη<text:s/>έκπτωση,<text:s/>σύμφωνα<text:s/>με<text:s/>τα<text:s/>ανωτέρω,<text:s/>καθορίζεται<text:s/>με<text:s/>απόφαση<text:s/>της<text:s/>ΡΑΕ<text:s/>εντός<text:s/>του<text:s/>πρώτου<text:s/>τριμήνου<text:s/>εκάστου<text:s/>έτους,<text:s/>βάσει<text:s/>των<text:s/>πιστοποιημένων<text:s/>στοιχείων<text:s/>κατανάλωσης<text:s/>που<text:s/>προσκομίζονται<text:s/>στη<text:s/>ΡΑΕ<text:s/>με<text:s/>ευθύνη<text:s/>του<text:s/>αρμόδιου<text:s/>Διαχειριστή<text:s/>δικτύου,<text:s/>εντός<text:s/>του<text:s/>πρώτου<text:s/>διμήνου<text:s/>κάθε<text:s/>έτους.<text:s/>Εντός<text:s/>της<text:s/>ίδιας<text:s/>προθεσμίας<text:s/>προσκομίζονται<text:s/>από<text:s/>κάθε<text:s/>φορέα<text:s/>που<text:s/>εντάσσεται<text:s/>στο<text:s/>πιλοτικό<text:s/>πρόγραμμα,<text:s/>τυχόν<text:s/>πρόσθετα<text:s/>αναγκαία<text:s/>στοιχεία<text:s/>για<text:s/>τον<text:s/>υπολογισμό<text:s/>της<text:s/>εξοικονόμησης<text:s/>ενέργειας,<text:s/>όπως<text:s/>καθορίζονται<text:s/>με<text:s/>την<text:s/>κοινή<text:s/>υπουργική<text:s/>απόφαση<text:s/>της<text:s/>αμέσως<text:s/>προηγούμενης<text:s/>περίπτωσης<text:s/>γ΄.</text:span></text:p>
      <text:p text:style-name="P1122"><text:span text:style-name="T1122_1">5.</text:span><text:span text:style-name="T1122_2"><text:s/>Ειδικά<text:s/>για<text:s/>το<text:s/>έτος<text:s/>2016,<text:s/>η<text:s/>εξοικονόμηση<text:s/>ενέργειας<text:s/>πιστοποιείται<text:s/>με<text:s/>απόφαση<text:s/>της<text:s/>ΡΑΕ<text:s/>που<text:s/>λαμβάνεται<text:s/>τον<text:s/>Σεπτέμβριο<text:s/>του<text:s/>2016,<text:s/>βάσει<text:s/>των<text:s/>στοιχείων<text:s/>του<text:s/>πρώτου<text:s/>εξαμήνου<text:s/>του<text:s/>2016,<text:s/>και<text:s/>του<text:s/>αντίστοιχου<text:s/>διαστήματος<text:s/>του<text:s/>2015,<text:s/>καθώς<text:s/>και<text:s/>των<text:s/>απαιτούμενων<text:s/>στοιχείων<text:s/>που<text:s/>προσκομίζουν<text:s/>οι<text:s/>διαχειριστές<text:s/>και<text:s/>λοιποί<text:s/>φορείς<text:s/>μέχρι<text:s/>το<text:s/>τέλος<text:s/>του<text:s/>μηνός<text:s/>Αυγούστου<text:s/>2016.</text:span></text:p>
      <text:p text:style-name="P1123"><text:span text:style-name="T1123_1">6.</text:span><text:span text:style-name="T1123_2"><text:s/>Οι<text:s/>εκπτώσεις<text:s/>εφαρμόζονται<text:s/>αναδρομικά<text:s/>από<text:s/>την<text:s/>πρώτη<text:s/>Ιανουαρίου<text:s/>του<text:s/>έτους<text:s/>στο<text:s/>οποίο<text:s/>αφορούν,<text:s/>δι-<text:s/>ενεργείται<text:s/>δε<text:s/>σχετική<text:s/>εκκαθαριστική<text:s/>πράξη<text:s/>από<text:s/>τον<text:s/>αρμόδιο<text:s/>Διαχειριστή,<text:s/>εντός<text:s/>μηνός<text:s/>από<text:s/>την<text:s/>έκδοση<text:s/>της<text:s/>ως<text:s/>άνω<text:s/>προβλεπόμενης<text:s/>απόφασης<text:s/>της<text:s/>ΡΑΕ.</text:span></text:p>
      <text:p text:style-name="P1124"><text:span text:style-name="T1124_1">7.</text:span><text:span text:style-name="T1124_2"><text:s/>Τα<text:s/>ποσά<text:s/>των<text:s/>παρεχόμενων<text:s/>εκπτώσεων<text:s/>βάσει<text:s/>του<text:s/>παρόντος<text:s/>ανακτώνται<text:s/>μέσω<text:s/>των<text:s/>αντίστοιχων<text:s/>εφαρμοζόμενων<text:s/>μεθοδολογιών<text:s/>σχετικά<text:s/>με<text:s/>τις<text:s/>ρυθμιζόμενες<text:s/>χρεώσεις<text:s/>τιμολογίων.</text:span></text:p>
      <text:p text:style-name="P1125"><text:span text:style-name="T1125_1">8.</text:span><text:span text:style-name="T1125_2"><text:s/>Με<text:s/>απόφαση<text:s/>της<text:s/>Ρυθμιστικής<text:s/>Αρχής<text:s/>Ενέργειας<text:s/>(Ρ.Α.Ε.)<text:s/>δύναται<text:s/>να<text:s/>καθορίζεται<text:s/>κάθε<text:s/>απαραίτητο<text:s/>για<text:s/>την<text:s/>υλοποίηση<text:s/>της<text:s/>παρούσης<text:s/>θέμα.</text:span></text:p>
      <text:h text:style-name="P1126" text:outline-level="6"><text:span text:style-name="T1126_1">Άρθρο<text:s/>81</text:span></text:h>
      <text:p text:style-name="P1127"><text:span text:style-name="T1127_1">Το<text:s/>άρθρο<text:s/>77<text:s/>«Ρύθμιση<text:s/>θεμάτων<text:s/>Ανώτατης<text:s/>Εκπαίδευσης»<text:s/>του<text:s/>ν.<text:s/>4310/2014<text:s/>(Α΄<text:s/>258)<text:s/>αντικαθίσταται<text:s/>ως<text:s/>ακολούθως:<text:s/>«Προστίθεται<text:s/>παρ.<text:s/>36<text:s/>στο<text:s/>άρθρο<text:s/>39<text:s/>του<text:s/>ν.<text:s/>4186/2013<text:s/>(Α΄<text:s/>193)<text:s/>ως<text:s/>ακολούθως:</text:span></text:p>
      <text:p text:style-name="P1128"><text:span text:style-name="T1128_1">«36.<text:s/>Κατά<text:s/>παρέκκλιση<text:s/>των<text:s/>διατάξεων<text:s/>της<text:s/>παρ.<text:s/>4<text:s/>του<text:s/>άρθρου<text:s/>7<text:s/>του<text:s/>ν.<text:s/>4142/2013,<text:s/>«Αρχή<text:s/>Διασφάλισης<text:s/>της<text:s/>Ποιότητας<text:s/>στην<text:s/>Πρωτοβάθμια<text:s/>και<text:s/>Δευτεροβάθμια<text:s/>Εκπαίδευση<text:s/>(Α.ΔΙ.Π.Π.Δ.Ε.)»<text:s/>(Α΄83),<text:s/>στους<text:s/>έως<text:s/>το<text:s/>ακαδημαϊκό<text:s/>έτος<text:s/>2012-2013<text:s/>εισαχθέντες<text:s/>φοιτητές<text:s/>των<text:s/>τμημάτων<text:s/>τεχνολογικής<text:s/>κατεύθυνσης<text:s/>που<text:s/>μετονομάζονται<text:s/>χωρίς<text:s/>μεταβολή<text:s/>του<text:s/>γνωστικού<text:s/>τους<text:s/>αντικειμένου,<text:s/>παρέχεται<text:s/>ο<text:s/>τίτλος<text:s/>σπουδών<text:s/>του<text:s/>τμήματος<text:s/>όπως<text:s/>προκύπτει<text:s/>από<text:s/>τη<text:s/>μετο-<text:s/>νομασία.<text:s/>Ειδικότερα,<text:s/>παρέχεται<text:s/>η<text:s/>δυνατότητα<text:s/>στους<text:s/>έως<text:s/>το<text:s/>ακαδημαϊκό<text:s/>έτος<text:s/>2012-2013<text:s/>εισαχθέντες<text:s/>φοιτητές<text:s/>των<text:s/>τμημάτων<text:s/>τεχνολογικής<text:s/>κατεύθυνσης,<text:s/>που<text:s/>μετονομάζονται<text:s/>ή<text:s/>συγχωνεύονται<text:s/>με<text:s/>παράλληλη<text:s/>μεταβολή<text:s/>του<text:s/>γνωστικού<text:s/>τους<text:s/>αντικειμένου,<text:s/>ή<text:s/>αύξηση<text:s/>του<text:s/>αριθμού<text:s/>των<text:s/>εξαμήνων<text:s/>φοίτησης<text:s/>να<text:s/>λάβουν<text:s/>τον<text:s/>τίτλο<text:s/>σπουδών<text:s/>του<text:s/>τμήματος,<text:s/>όπως<text:s/>προκύπτει<text:s/>από<text:s/>τη<text:s/>μετονομασία,<text:s/>ύστερα<text:s/>από<text:s/>την<text:s/>παρακολούθηση,<text:s/>εξέταση<text:s/>και<text:s/>επιτυχή<text:s/>ολοκλήρωση<text:s/>μαθημάτων,<text:s/>που<text:s/>θα<text:s/>καθοριστούν<text:s/>με<text:s/>απόφαση<text:s/>της<text:s/>οικείας<text:s/>Συνέλευσης<text:s/>και<text:s/>σύμφωνα<text:s/>με<text:s/>το<text:s/>νέο<text:s/>πρόγραμμα<text:s/>σπουδών<text:s/>του<text:s/>τμήματος.»</text:span></text:p>
      <text:h text:style-name="P1129" text:outline-level="1"><text:span text:style-name="T1129_1">ΚΕΦΑΛΑΙΟ<text:s/>Ε΄</text:span></text:h>
      <text:h text:style-name="P1130" text:outline-level="1"><text:span text:style-name="T1130_1">ΕΝΑΡΞΗ<text:s/>ΙΣΧΥΟΣ</text:span></text:h>
      <text:h text:style-name="P1131" text:outline-level="6"><text:span text:style-name="T1131_1">Άρθρο<text:s/>82</text:span></text:h>
      <text:h text:style-name="P1132" text:outline-level="6"><text:span text:style-name="T1132_1">Έναρξη<text:s/>ισχύος</text:span></text:h>
      <text:p text:style-name="P1133"><text:span text:style-name="T1133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ιμέρους<text:s/>διατάξεις<text:s/>του.</text:span></text:p>
      <text:h text:style-name="P1134" text:outline-level="1"><text:span text:style-name="T1134_1">Τμήμα<text:s/></text:span></text:h>
      <text:h text:style-name="P1135" text:outline-level="1"><text:span text:style-name="T1135_1">Πωλήσεων:<text:s/></text:span><text:span text:style-name="T1135_2">(Ισόγειο,<text:s/>τηλ.<text:s/>210<text:s/>5279178<text:s/>-<text:s/>180)</text:span></text:h>
      <text:h text:style-name="P1136" text:outline-level="1"><text:span text:style-name="T1136_1">Τμήμα<text:s/></text:span></text:h>
      <text:h text:style-name="P1137" text:outline-level="1"><text:span text:style-name="T1137_1">Συνδρομητών:<text:s/></text:span><text:span text:style-name="T1137_2">(Ημιόροφος,<text:s/>τηλ.<text:s/>210<text:s/>5279136)</text:span></text:h>
      <text:h text:style-name="P1138" text:outline-level="1"><text:span text:style-name="T1138_1">Τμήμα<text:s/></text:span></text:h>
      <text:h text:style-name="P1139" text:outline-level="1"><text:span text:style-name="T1139_1">Πληροφοριών:<text:s/></text:span><text:span text:style-name="T1139_2">(Ισόγειο,<text:s/>Γραφείο<text:s/>3<text:s/>και<text:s/>τηλεφωνικό<text:s/>κέντρο<text:s/>210<text:s/>5279000)</text:span></text:h>
      <text:h text:style-name="P1140" text:outline-level="1"><text:span text:style-name="T1140_1">Τμήμα<text:s/></text:span></text:h>
      <text:h text:style-name="P1141" text:outline-level="1"><text:span text:style-name="T1141_1">A1<text:s/>Παραλαβής<text:s/>Δημοσιευτέας<text:s/>Ύλης:<text:s/></text:span><text:span text:style-name="T1141_2">(Ισόγειο,<text:s/>τηλ.<text:s/>210<text:s/>5279167,<text:s/>210<text:s/>5279139)</text:span></text:h>
      <text:p text:style-name="P1142"><text:span text:style-name="T1142_1">2.<text:s/></text:span><text:span text:style-name="T1142_2">ΜΕ<text:s/>ΗΛΕΚΤΡΟΝΙΚΟ<text:s/>ΤΡΟΠΟ</text:span></text:p>
      <text:p text:style-name="P1143"><text:span text:style-name="T1143_1">Ιστοσελίδα:<text:s/></text:span><text:span text:style-name="T1143_2"><text:a xlink:type="simple" xlink:href="http://www.et.gr"><text:span text:style-name="T1143_3">www.et.gr</text:span></text:a></text:span></text:p>
      <text:p text:style-name="P1144"><text:span text:style-name="T1144_1">Πληροφορίες<text:s/>σχετικά<text:s/>με<text:s/>την<text:s/>λειτουργία<text:s/>της<text:s/>ιστοσελίδας:<text:s/></text:span><text:span text:style-name="T1144_2"><text:a xlink:type="simple" xlink:href="mailto:helpdesk.et@et.gr"><text:span text:style-name="T1144_3">helpdesk.et@et.gr</text:span></text:a></text:span></text:p>
      <text:p text:style-name="P1145"><text:span text:style-name="T1145_1">Αποστολή<text:s/>ψηφιακά<text:s/>υπογεγραμμένων<text:s/>εγγράφων<text:s/>προς<text:s/>δημοσίευση<text:s/>στο<text:s/>ΦΕΚ:<text:s/></text:span><text:span text:style-name="T1145_2"><text:a xlink:type="simple" xlink:href="mailto:webmaster.et@et.gr"><text:span text:style-name="T1145_3">webmaster.et@et.gr</text:span></text:a></text:span></text:p>
      <text:p text:style-name="P1146"><text:span text:style-name="T1146_1">Πληροφορίες<text:s/>για<text:s/>γενικό<text:s/>πρωτόκολλο<text:s/>και<text:s/>αλληλογραφία:<text:s/></text:span><text:span text:style-name="T1146_2"><text:a xlink:type="simple" xlink:href="mailto:grammateia@et.gr"><text:span text:style-name="T1146_3">grammateia@et.gr</text:span></text:a></text:span></text:p>
      <text:p text:style-name="P1147"><text:span text:style-name="T1147_1">ΑΠΟ<text:s/>ΤΟ<text:s/>ΕΘΝΙΚΟ<text:s/>ΤΥΠΟΓΡΑΦΕΙΟ</text:span></text:p>
      <text:p text:style-name="P1148"><text:span text:style-name="T1148_1">ΚΑΠΟΔΙΣΤΡΙΟΥ34*ΑΘΗΝΑ10432*ΤΗΛ.2105279000*FAX2105221004</text:span></text:p>
      <text:p text:style-name="P1149"><text:span text:style-name="T114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50"><text:span text:style-name="T1150_1">Αθήνα,<text:s/>9<text:s/>Μαΐου<text:s/>2016</text:span></text:p>
      <text:p text:style-name="P1151"><text:span text:style-name="T1151_1">Ο<text:s/>ΠΡΟΕΔΡΟΣ<text:s/>ΤΗΣ<text:s/>ΔΗΜΟΚΡΑΤΙΑΣΠΡΟΚΟΠΙΟΣ<text:s/>Β.<text:s/>ΠΑΥΛΟΠΟΥΛΟΣ</text:span></text:p>
      <text:p text:style-name="P1152"><text:span text:style-name="T1152_1">ΟI<text:s/>ΥΠΟΥΡΓΟI</text:span></text:p>
      <text:p text:style-name="P1153"><text:span text:style-name="T1153_1">ΕΣΩΤΕΡΙΚΩΝ<text:s/>ΚΑΙΔΙΟΙΚΗΤΙΚΗΣ<text:s/>ΑΝΑΣΥΓΚΡΟΤΗΣΗΣ</text:span></text:p>
      <text:p text:style-name="P1154"><text:span text:style-name="T1154_1">ΠΑΝΑΓΙΩΤΗΣ<text:s/>ΚΟΥΡΟΥΜΠΛΗΣ</text:span></text:p>
      <text:p text:style-name="P1155"><text:span text:style-name="T1155_1">ΑΝΑΠΛΗΡΩΤΗΣ<text:s/>ΥΠΟΥΡΓΟΣ<text:s/>ΕΣΩΤΕΡΙΚΩΝ<text:s/>ΚΑΙ<text:s/>ΔΙΟΙΚΗΤΙΚΗΣ<text:s/>ΑΝΑΣΥΓΚΡΟΤΗΣΗΣ</text:span></text:p>
      <text:p text:style-name="P1156"><text:span text:style-name="T1156_1">ΝΙΚΟΛΑΟΣ<text:s/>ΤΟΣΚΑΣ</text:span></text:p>
      <text:p text:style-name="P1157"><text:span text:style-name="T1157_1">ΑΝΑΠΛΗΡΩΤΡΙΑ<text:s/>ΥΠΟΥΡΓΟΣ<text:s/>ΠΑΙΔΕΙΑΣ,ΕΡΕΥΝΑΣ<text:s/>ΚΑΙ<text:s/>ΘΡΗΣΚΕΥΜΑΤΩΝ</text:span></text:p>
      <text:p text:style-name="P1158"><text:span text:style-name="T1158_1">ΑΘΑΝΑΣΙΑ<text:s/>ΑΝΑΓΝΩΣΤΟΠΟΥΛΟΥ</text:span></text:p>
      <text:p text:style-name="P1159"><text:span text:style-name="T1159_1">ΥΦΥΠΟΥΡΓΟΣ<text:s/>ΠΑΙΔΕΙΑΣ,<text:s/>ΕΡΕΥΝΑΣ<text:s/>ΚΑΙ<text:s/>ΘΡΗΣΚΕΥΜΑΤΩΝ</text:span></text:p>
      <text:p text:style-name="P1160"><text:span text:style-name="T1160_1">ΘΕΟΔΟΣΙΟΣ<text:s/>ΠΕΛΕΓΡΙΝΗΣ</text:span></text:p>
      <text:p text:style-name="P1161"><text:span text:style-name="T1161_1">ΑΝΑΠΛΗΡΩΤΡΙΑ<text:s/>ΥΠΟΥΡΓΟΣ<text:s/>ΕΡΓΑΣΙΑΣ,<text:s/>ΚΟΙΝΩΝΙΚΗΣ<text:s/>ΑΣΦΑΛΙΣΗΣ<text:s/>ΚΑΙ<text:s/>ΚΟΙΝΩΝΙΚΗΣ<text:s/>ΑΛΛΗΛΕΓΓΥΗΣ</text:span></text:p>
      <text:p text:style-name="P1162"><text:span text:style-name="T1162_1">ΘΕΑΝΩ<text:s/>ΦΩΤΙΟΥ</text:span></text:p>
      <text:p text:style-name="P1163"><text:span text:style-name="T1163_1">ΟΙΚΟΝΟΜΙΚΩΝΕΥΚΛΕΙΔΗΣ<text:s/>ΤΣΑΚΑΛΩΤΟΣ</text:span></text:p>
      <text:p text:style-name="P1164"><text:span text:style-name="T1164_1">ΑΝΑΠΛΗΡΩΤΗΣ<text:s/>ΥΠΟΥΡΓΟΣ<text:s/>ΟΙΚΟΝΟΜΙΚΩΝ</text:span></text:p>
      <text:p text:style-name="P1165"><text:span text:style-name="T1165_1">ΓΕΩΡΓΙΟΣ<text:s/>ΧΟΥΛΙΑΡΑΚΗΣ</text:span></text:p>
      <text:p text:style-name="P1166"><text:span text:style-name="T1166_1">ΘεωρήθηκεκαιτέθηκεηΜεγάληΣφραγίδατουΚράτους.</text:span></text:p>
      <text:p text:style-name="P1167"><text:span text:style-name="T1167_1">Αθήνα,<text:s/>10<text:s/>Μαΐου<text:s/>2016</text:span></text:p>
      <text:p text:style-name="P1168"><text:span text:style-name="T1168_1">Ο<text:s/>ΕΠΙ<text:s/>ΤΗΣ<text:s/>ΔΙΚΑΙΟΣΥΝΗΣ<text:s/>ΥΠΟΥΡΓΟΣ</text:span><text:span text:style-name="T1168_2">ΝΙΚΟΛΑΟΣ<text:s/>ΠΑΡΑΣΚΕΥΟΠΟΥΛΟΣ</text:span></text:p>
      <text:p text:style-name="P1169"><text:span text:style-name="T1169_1">ΕΘΝΙΚΟ<text:s/>ΤΥΠΟΓΡΑΦΕΙΟ</text:span></text:p>
      <text:p text:style-name="P1170"><text:span text:style-name="T1170_1">ΕΦΗΜΕΡΙΔΑ<text:s/>ΤΗΣ<text:s/>ΚΥΒΕΡΝΗΣΕΩΣ</text:span></text:p>
      <text:p text:style-name="P1171"><text:span text:style-name="T1171_1">Το<text:s/>Εθνικό<text:s/>Τυπογραφείο<text:s/></text:span><text:span text:style-name="T1171_2">είναι<text:s/>δημόσια<text:s/>υπηρεσία<text:s/>η<text:s/>οποία<text:s/>υπάγεται<text:s/>στο<text:s/>Υπουργείο<text:s/>Εσωτερικών<text:s/>και<text:s/>Διοικητικής<text:s/>Ανασυγκρότησης,<text:s/>με<text:s/>κύρια<text:s/>αποστολή<text:s/>την<text:s/>έντυπη<text:s/>και<text:s/>ηλεκτρονική<text:s/>έκδοση,<text:s/>εκτύπωση,<text:s/>διαχείριση<text:s/>και<text:s/>κυκλοφορία<text:s/>των<text:s/>φύλλων<text:s/>της<text:s/>Εφημερίδας<text:s/>της<text:s/>Κυβερνήσεως<text:s/>(ΦΕΚ)<text:s/>και<text:s/>την<text:s/>κάλυψη<text:s/>των<text:s/>εκτυπωτικών<text:s/>αναγκών<text:s/>του<text:s/>Δημοσίου.<text:s/>(ν.<text:s/>3469/2006,<text:s/>Α΄<text:s/>131).</text:span></text:p>
      <text:p text:style-name="P1172"><text:span text:style-name="T1172_1">ΥΠΗΡΕΣΙΕΣ<text:s/>ΠΟΥ<text:s/>ΠΑΡΕΧΕΙ<text:s/>Τ0<text:s/>Ε0ΝΙΚΟ<text:s/>ΤΥΠΟΓΡΑΦΕΙΟ</text:span></text:p>
      <text:p text:style-name="P1173"><text:span text:style-name="T1173_1">1.<text:s/></text:span><text:span text:style-name="T1173_2">ΕΦΗΜΕΡΙΔΑ<text:s/>ΤΗΣ<text:s/>ΚΥΒΕΡΝΗΣΕΩΣ<text:s/>(ΦΕΚ)</text:span></text:p>
      <text:p text:style-name="P1174"><text:span text:style-name="T1174_1">Η<text:s/>ηλεκτρονική<text:s/>μορφή<text:s/>των<text:s/>τευχών<text:s/>ΦΕΚ<text:s/></text:span><text:span text:style-name="T1174_2">καθώς<text:s/>και<text:s/>διάφορες<text:s/>πληροφορίες<text:s/>που<text:s/>σχετίζονται<text:s/>με<text:s/>τα<text:s/>δημοσιεύματα<text:s/>σε<text:s/>αυτά,<text:s/></text:span><text:span text:style-name="T1174_3">διατίθενται<text:s/>δωρεάν<text:s/>από<text:s/>την<text:s/>ιστοσελίδα<text:s/></text:span><text:span text:style-name="T1174_4"><text:a xlink:type="simple" xlink:href="http://www.et.gr"><text:span text:style-name="T1174_5">www.et.gr</text:span></text:a></text:span><text:span text:style-name="T1174_6">.<text:s/>Για<text:s/>τα<text:s/>ΦΕΚ<text:s/>που<text:s/>δεν<text:s/>έχουν<text:s/>καταχωρισθεί<text:s/>στην<text:s/>ιστοσελίδα<text:s/>του<text:s/>Εθνικού<text:s/>Τυπογραφείου<text:s/>δίνεται<text:s/>η<text:s/>δυνατότητα<text:s/>δωρεάν<text:s/>αποστολής<text:s/>με<text:s/>ηλεκτρονικό<text:s/>ταχυδρομείο<text:s/>κατόπιν<text:s/>αίτησης<text:s/>που<text:s/>υποβάλλεται<text:s/>με<text:s/>τη<text:s/>συμπλήρωση<text:s/>ειδικής<text:s/>φόρμας<text:s/>στην<text:s/>ιστοσελίδα<text:s/>του<text:s/>Εθνικού<text:s/>Τυπογραφείου.</text:span></text:p>
      <text:p text:style-name="P1175"><text:span text:style-name="T1175_1">Η<text:s/>έντυπη<text:s/>μορφή<text:s/>των<text:s/>τευχών<text:s/>ΦΕΚ<text:s/></text:span><text:span text:style-name="T1175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<text:s/>ενώ<text:s/>για<text:s/>ετήσια<text:s/>κυκλοφορία<text:s/>τευχών<text:s/>ΦΕΚ<text:s/>η<text:s/>διάθεση<text:s/>γίνεται<text:s/>υπό<text:s/>μορφή<text:s/>συνδρομής<text:s/>από<text:s/>το<text:s/>τμήμα<text:s/>Συνδρομητών.</text:span></text:p>
      <text:p text:style-name="P1176"><text:span text:style-name="T1176_1">Πληροφορίες<text:s/>σχετικά<text:s/>με<text:s/>την<text:s/>αποστολή/κατάθεση<text:s/>εγγράφων<text:s/>προς<text:s/>δημοσίευση</text:span><text:span text:style-name="T1176_2">,<text:s/></text:span><text:span text:style-name="T1176_3">την<text:s/>διαθεσιμότητα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/text:span></text:p>
      <text:p text:style-name="P1177"><text:span text:style-name="T1177_1">Περισσότερες<text:s/>πληροφορίες<text:s/>για<text:s/>δημοσιεύματα<text:s/>και<text:s/>λοιπά<text:s/>θέματα,<text:s/>μπορείτε<text:s/>να<text:s/>αναζητήσετε<text:s/>από<text:s/>το<text:s/>Τμήμα<text:s/>Πληροφοριών<text:s/>καθώς<text:s/>και<text:s/>από<text:s/>το<text:s/>τηλεφωνικό<text:s/>κέντρο<text:s/>του<text:s/>Εθνικού<text:s/>Τυπογραφείου.</text:span></text:p>
      <text:p text:style-name="P1178"><text:span text:style-name="T1178_1">2.<text:s/></text:span><text:span text:style-name="T1178_2">ΚΑΛΥΨΗ<text:s/>ΕΚΤΥΠΩΤΙΚΩΝ<text:s/>ΑΝΑΓΚΩΝ<text:s/>του<text:s/>Δημ</text:span><text:span text:style-name="T1178_3">οσίου<text:s/>και<text:s/>των<text:s/>φορέων<text:s/>του</text:span></text:p>
      <text:p text:style-name="P1179"><text:span text:style-name="T1179_1">Το<text:s/>Εθνικό<text:s/>Τυπογραφείο<text:s/>μετά<text:s/>από<text:s/>σχετικ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1180"><text:span text:style-name="T1180_1">ΕΠΙΚΟΙΝΩΝΙΑ<text:s/>ΜΕ<text:s/>ΤΟ<text:s/>Ε0ΝΙΚΟ<text:s/>ΤΥΠΟΓΡΑΦΕΙΟ</text:span></text:p>
      <text:p text:style-name="P1181"><text:span text:style-name="T1181_1">1.<text:s/></text:span><text:span text:style-name="T1181_2">ΜΕ<text:s/>ΤΟ<text:s/>ΤΑΧΥΔΡΟΜΕΙΟ,<text:s/>ΤΟ<text:s/>ΤΗΛΕΦΩΝΟ<text:s/>κ.λπ.</text:span></text:p>
      <text:p text:style-name="P1182"><text:span text:style-name="T1182_1">Ταχυδρομική<text:s/>Διεύθυνση:<text:s/></text:span><text:span text:style-name="T1182_2">Καποδιστρίου<text:s/>34,<text:s/>τ.κ.<text:s/>10432,<text:s/>Αθήνα.</text:span></text:p>
      <text:p text:style-name="P1183"><text:span text:style-name="T1183_1">ΤΗΛΕΦΩΝΙΚΟ<text:s/>ΚΕΝΤΡΟ:<text:s/>210<text:s/>5279000<text:s/>-<text:s/>fax:<text:s/></text:span></text:p>
      <text:p text:style-name="P1184"><text:span text:style-name="T1184_1">210<text:s/>5279054</text:span><text:span text:style-name="T1184_2">Ωράριο<text:s/>λειτουργίας<text:s/>για<text:s/>το<text:s/>κοινό:<text:s/>Δευτέρα<text:s/>ως<text:s/>Παρασκευή:<text:s/>8:00<text:s/>-<text:s/>13:30</text:span></text:p>
      <text:p text:style-name="P1185"><text:span text:style-name="T1185_1">ΤΜΗΜΑΤΑ<text:s/>ΕΞΥΠΗΡΕΤΗΣΗΣ<text:s/>ΚΟΙ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