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2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2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2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font-style="italic" style:font-style-asian="italic" style:font-style-complex="italic" fo:language="el" fo:language-asian="el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font-style="italic" style:font-style-asian="italic" style:font-style-complex="italic" fo:language="el" fo:language-asian="el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font-style="italic" style:font-style-asian="italic" style:font-style-complex="italic" fo:language="el" fo:language-asian="el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font-style="italic" style:font-style-asian="italic" style:font-style-complex="italic" fo:language="el" fo:language-asian="el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font-style="italic" style:font-style-asian="italic" style:font-style-complex="italic" fo:language="el" fo:language-asian="el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font-style="italic" style:font-style-asian="italic" style:font-style-complex="italic" fo:language="el" fo:language-asian="el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2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2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 style:parent-style-name="article-num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Heading_20_2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2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2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 style:parent-style-name="article-num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2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Heading_20_3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3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Heading_20_3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3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Heading_20_3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3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Heading_20_3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3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Heading_20_3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3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Heading_20_3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3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Heading_20_1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1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 style:parent-style-name="article-num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 style:parent-style-name="article-num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 style:parent-style-name="article-num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Heading_20_6">
      <style:paragraph-properties fo:margin-top="0.423cm"/>
    </style:style>
    <style:style style:name="T1753_1" style:family="text" style:parent-style-name="article-num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Heading_20_6">
      <style:paragraph-properties fo:margin-top="0.423cm"/>
    </style:style>
    <style:style style:name="T1818_1" style:family="text" style:parent-style-name="article-num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Heading_20_6">
      <style:paragraph-properties fo:margin-top="0.423cm"/>
    </style:style>
    <style:style style:name="T1821_1" style:family="text" style:parent-style-name="article-num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Heading_20_2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2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Heading_20_2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2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Heading_20_2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2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Heading_20_2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2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T1837_2" style:family="text"/>
    <style:style style:name="T18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T1838_2" style:family="text"/>
    <style:style style:name="T18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T1839_2" style:family="text"/>
    <style:style style:name="T18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T1840_2" style:family="text"/>
    <style:style style:name="T18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font-style="italic" style:font-style-asian="italic" style:font-style-complex="italic"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/>
    <style:style style:name="T18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8_6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T18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85</text:span></text:p>
      <text:p text:style-name="P3"><text:span text:style-name="T3_1">12<text:s/>Μαΐου<text:s/>2016</text:span></text:p>
      <text:p text:style-name="P4"><text:span text:style-name="T4_1">NOMOΣ<text:s/>ΥΠ’<text:s/>ΑΡΙΘM.<text:s/>4387</text:span></text:p>
      <text:p text:style-name="P5"><text:span text:style-name="T5_1">ΕνιαίοΣύστημαΚοινωνικήςΑσφάλειας-Μεταρρύθμιση<text:s/>ασφαλιστικού-συνταξιοδοτικούσυστήματος-Ρυθ-<text:s/>μίσειςφορολογίαςεισοδήματοςκαιτυχερώνπαιγνί-<text:s/>ωνκαιάλλες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/text:p>
      <text:h text:style-name="P7" text:outline-level="1"><text:span text:style-name="T7_1">ΜΕΡΟΣ<text:s/>Α΄</text:span></text:h>
      <text:h text:style-name="P8" text:outline-level="1"><text:span text:style-name="T8_1">ΜΕΤΑΡΡΥΘΜΙΣΗ<text:s/>ΑΣΦΑΛΙΣΤΙΚΟΥ<text:s/></text:span></text:h>
      <text:p text:style-name="P9"><text:span text:style-name="T9_1">-ΣΥΝΤΑΞΙΟΔΟΤΙΚΟΥ<text:s/>ΣΥΣΤΗΜΑΤΟΣ</text:span></text:p>
      <text:h text:style-name="P10" text:outline-level="2"><text:span text:style-name="T10_1">ΚΕΦΑΛΑΙΟ<text:s/>Α΄</text:span></text:h>
      <text:h text:style-name="P11" text:outline-level="2"><text:span text:style-name="T11_1">ΑΡΧΕΣ<text:s/>ΚΑΙ<text:s/>ΟΡΓΑΝΑ<text:s/>ΤΟΥ<text:s/>ΕΝΙΑΙΟΥ<text:s/>ΣΥΣΤΗΜΑΤΟΣΚΟΙΝΩΝΙΚΗΣ<text:s/>ΑΣΦΑΛΕΙΑΣ</text:span></text:h>
      <text:h text:style-name="P12" text:outline-level="6"><text:span text:style-name="T12_1">Άρθρο<text:s/>1</text:span></text:h>
      <text:h text:style-name="P13" text:outline-level="6"><text:span text:style-name="T13_1">Θεμελιώδεις<text:s/>αρχές<text:s/>του<text:s/>Ενιαίου<text:s/>ΣυστήματοςΚοινωνικής<text:s/>Ασφάλειας</text:span></text:h>
      <text:p text:style-name="P14"><text:span text:style-name="T14_1">1.</text:span><text:span text:style-name="T14_2"><text:s/>Οι<text:s/>κοινωνικές<text:s/>παροχές<text:s/>της<text:s/>Πολιτείας<text:s/>χορηγούνται<text:s/>στο<text:s/>πλαίσιο<text:s/>Ενιαίου<text:s/>Συστήματος<text:s/>Κοινωνικής<text:s/>Ασφάλειας,<text:s/>με<text:s/>σκοπό<text:s/>την<text:s/>εξασφάλιση<text:s/>αξιοπρεπούς<text:s/>διαβίωσης<text:s/>και<text:s/>κοινωνικής<text:s/>προστασίας,<text:s/>με<text:s/>όρους<text:s/>ισότητας,<text:s/>κοινωνικής<text:s/>δικαιοσύνης,<text:s/>αναδιανομής<text:s/>και<text:s/>αλληλεγγύης<text:s/>των<text:s/>γενεών.<text:s/>Το<text:s/>Ενιαίο<text:s/>Σύστημα<text:s/>Κοινωνικής<text:s/>Ασφάλειας<text:s/>περιλαμβάνει<text:s/>το<text:s/>Εθνικό<text:s/>Σύστημα<text:s/>Υγείας<text:s/>για<text:s/>τις<text:s/>παροχές<text:s/>υγείας,<text:s/>το<text:s/>Εθνικό<text:s/>Σύστημα<text:s/>Κοινωνικής<text:s/>Αλληλεγγύης<text:s/>για<text:s/>τις<text:s/>προνοιακές<text:s/>παροχές<text:s/>και<text:s/>το<text:s/>Εθνικό<text:s/>Σύστημα<text:s/>Κοινωνικής<text:s/>Ασφάλισης<text:s/>για<text:s/>τις<text:s/>ασφαλιστικές<text:s/>παροχές,<text:s/>όπως<text:s/>ρυθμίζεται<text:s/>από<text:s/>το<text:s/>νόμο<text:s/>αυτόν.</text:span></text:p>
      <text:p text:style-name="P15"><text:span text:style-name="T15_1">2.</text:span><text:span text:style-name="T15_2"><text:s/>Η<text:s/>κοινωνική<text:s/>ασφάλιση,<text:s/>η<text:s/>υγεία<text:s/>και<text:s/>η<text:s/>κοινωνική<text:s/>πρόνοια<text:s/>αποτελούν<text:s/>δικαίωμα<text:s/>όλων<text:s/>των<text:s/>Ελλήνων<text:s/>Πολιτών<text:s/>και<text:s/>όσων<text:s/>διαμένουν<text:s/>μόνιμα<text:s/>και<text:s/>νόμιμα<text:s/>στην<text:s/>Ελλάδα.<text:s/>Το<text:s/>Κράτος<text:s/>έχει<text:s/>υποχρέωση<text:s/>για<text:s/>την<text:s/>εξασφάλιση<text:s/>της<text:s/>βιωσιμότητας<text:s/>του<text:s/>Ενιαίου<text:s/>Συστήματος<text:s/>Κοινωνικής<text:s/>Ασφάλειας<text:s/>και<text:s/>για<text:s/>την<text:s/>απονομή<text:s/>των<text:s/>σχετικών<text:s/>παροχών<text:s/>σε<text:s/>όλους<text:s/>όσοι<text:s/>πληρούν<text:s/>τις<text:s/>νόμιμες<text:s/>προϋποθέσεις.</text:span></text:p>
      <text:p text:style-name="P16"><text:span text:style-name="T16_1">3.</text:span><text:span text:style-name="T16_2"><text:s/>Το<text:s/>Εθνικό<text:s/>Σύστημα<text:s/>Κοινωνικής<text:s/>Ασφάλισης<text:s/>λειτουργεί<text:s/>με<text:s/>ενιαίους<text:s/>κανόνες<text:s/>για<text:s/>όλους<text:s/>τους<text:s/>ασφαλισμένους<text:s/>του<text:s/>Ε.Φ.Κ.Α..</text:span></text:p>
      <text:h text:style-name="P17" text:outline-level="6"><text:span text:style-name="T17_1">Άρθρο<text:s/></text:span></text:h>
      <text:h text:style-name="P18" text:outline-level="6"><text:span text:style-name="T18_1">2Εννοιολογικοί<text:s/>προσδιορισμοί</text:span></text:h>
      <text:p text:style-name="P19"><text:span text:style-name="T19_1">1.</text:span><text:span text:style-name="T19_2"><text:s/>Από<text:s/>την<text:s/>έναρξη<text:s/>ισχύος<text:s/>του<text:s/>νόμου<text:s/>αυτού,<text:s/>η<text:s/>κύρια<text:s/>σύνταξη<text:s/>εξ<text:s/>ιδίου<text:s/>δικαιώματος,<text:s/>ανικανότητας<text:s/>και<text:s/>εκ<text:s/>μεταβιβάσεως<text:s/>υπολογίζεται<text:s/>ως<text:s/>το<text:s/>άθροισμα<text:s/>δύο<text:s/>τμημάτων:<text:s/>της<text:s/>εθνικής<text:s/>σύνταξης<text:s/>του<text:s/>άρθρου<text:s/>7<text:s/>και<text:s/>της<text:s/>ανταποδοτικής<text:s/>σύνταξης<text:s/>του<text:s/>άρθρου<text:s/>8<text:s/>του<text:s/>παρόντος.</text:span></text:p>
      <text:p text:style-name="P20"><text:span text:style-name="T20_1">2.</text:span><text:span text:style-name="T20_2"><text:s/>Η<text:s/>Εθνική<text:s/>Σύνταξη<text:s/>δεν<text:s/>χρηματοδοτείται<text:s/>από<text:s/>ασφαλιστικές<text:s/>εισφορές,<text:s/>αλλά<text:s/>απευθείας<text:s/>από<text:s/>τον<text:s/>Κρατικό<text:s/>Προϋπολογισμό.</text:span></text:p>
      <text:p text:style-name="P21"><text:span text:style-name="T21_1">3.</text:span><text:span text:style-name="T21_2"><text:s/>Το<text:s/>ανταποδοτικό<text:s/>μέρος<text:s/>της<text:s/>σύνταξης<text:s/>υπολογίζεται<text:s/>βάσει<text:s/>των<text:s/>αποδοχών<text:s/>επί<text:s/>των<text:s/>οποίων<text:s/>καταβλήθηκαν<text:s/>εισφορές<text:s/>και<text:s/>του<text:s/>ποσοστού<text:s/>αναπλήρωσης,<text:s/>σύμφωνα<text:s/>με<text:s/>το<text:s/>άρθρο<text:s/>8<text:s/>του<text:s/>παρόντος.<text:s/>Το<text:s/>άθροισμα<text:s/>της<text:s/>εθνικής<text:s/>και<text:s/>της<text:s/>ανταποδοτικής<text:s/>σύνταξης<text:s/>αποσκοπεί<text:s/>στην<text:s/>εξασφάλιση<text:s/>αξιοπρεπούς<text:s/>επιπέδου<text:s/>διαβίωσης,<text:s/>όσο<text:s/>το<text:s/>δυνατό<text:s/>εγγύτερα<text:s/>προς<text:s/>εκείνο<text:s/>που<text:s/>είχε<text:s/>ο<text:s/>ασφαλισμένος<text:s/>κατά<text:s/>τη<text:s/>διάρκεια<text:s/>του<text:s/>εργασιακού<text:s/>του<text:s/>βίου.</text:span></text:p>
      <text:p text:style-name="P22"><text:span text:style-name="T22_1">4.</text:span><text:span text:style-name="T22_2"><text:s/>Το<text:s/>ποσό<text:s/>της<text:s/>κατά<text:s/>τα<text:s/>ανωτέρω<text:s/>παραγράφου<text:s/>1<text:s/>σύνταξης<text:s/>καταβάλλεται<text:s/>ανά<text:s/>μήνα.</text:span></text:p>
      <text:p text:style-name="P23"><text:span text:style-name="T23_1">5.</text:span><text:span text:style-name="T23_2"><text:s/>Το<text:s/>κράτος<text:s/>έχει<text:s/>πλήρη<text:s/>εγγυητική<text:s/>υποχρέωση<text:s/>για<text:s/>το<text:s/>σύνολο<text:s/>των<text:s/>ασφαλιστικών<text:s/>παροχών.<text:s/>Ειδικές<text:s/>διατάξεις<text:s/>σχετικές<text:s/>με<text:s/>την<text:s/>κρατική<text:s/>χρηματοδότηση<text:s/>του<text:s/>συστήματος<text:s/>κοινωνικής<text:s/>ασφάλισης<text:s/>καταργούνται.</text:span></text:p>
      <text:h text:style-name="P24" text:outline-level="6"><text:span text:style-name="T24_1">Άρθρο<text:s/>3</text:span></text:h>
      <text:h text:style-name="P25" text:outline-level="6"><text:span text:style-name="T25_1">Εθνικό<text:s/>Συμβούλιο<text:s/>Κοινωνικής<text:s/>Ασφάλειας</text:span></text:h>
      <text:p text:style-name="P26"><text:span text:style-name="T26_1">1.</text:span><text:span text:style-name="T26_2"><text:s/>Συνιστάται<text:s/>Εθνικό<text:s/>Συμβούλιο<text:s/>Κοινωνικής<text:s/>Ασφάλειας<text:s/>(Ε.ΣΥ.Κ.Α.)<text:s/>ως<text:s/>συμβουλευτικό<text:s/>όργανο<text:s/>των<text:s/>Υπουργείων<text:s/>Υγείας,<text:s/>Οικονομικών<text:s/>και<text:s/>Εργασίας,<text:s/>Κοινωνικής<text:s/>Ασφάλισης<text:s/>και<text:s/>Κοινωνικής<text:s/>Αλληλεγγύης<text:s/>για<text:s/>τη<text:s/>χάραξη<text:s/>των<text:s/>εθνικών<text:s/>πολιτικών,<text:s/>στο<text:s/>πλαίσιο<text:s/>του<text:s/>Ενιαίου<text:s/>Συστήματος<text:s/>Κοινωνικής<text:s/>Ασφάλειας.<text:s/>Όργανα<text:s/>του<text:s/>Ε.ΣΥ.Κ.Α.<text:s/>είναι<text:s/>ο<text:s/>Πρόεδρος,<text:s/>η<text:s/>Ολομέλεια<text:s/>και<text:s/>το<text:s/>Εκτελεστικό<text:s/>Συμβούλιο.</text:span></text:p>
      <text:p text:style-name="P27"><text:span text:style-name="T27_1">2.</text:span><text:span text:style-name="T27_2"><text:s/>Η<text:s/>Ολομέλεια<text:s/>του<text:s/>Ε.ΣΥ.Κ.Α.<text:s/>έχει<text:s/>ως<text:s/>αποστολή:</text:span></text:p>
      <text:p text:style-name="P28"><text:span text:style-name="T28_1">α.<text:s/>Τη<text:s/>διαρκή<text:s/>παρακολούθηση<text:s/>των<text:s/>θεμάτων<text:s/>κοινωνικής<text:s/>ασφάλειας,<text:s/>τη<text:s/>δημόσια<text:s/>ενημέρωση<text:s/>και<text:s/>την<text:s/>προώθηση<text:s/>της<text:s/>σχετικής<text:s/>με<text:s/>το<text:s/>πεδίο<text:s/>αυτό<text:s/>έρευνας</text:span></text:p>
      <text:p text:style-name="P29"><text:span text:style-name="T29_1">β.<text:s/>Την<text:s/>ανταλλαγή<text:s/>εμπειριών<text:s/>σε<text:s/>διεθνές<text:s/>επίπεδο<text:s/>διατηρώντας<text:s/>παράλληλα<text:s/>μόνιμη<text:s/>συνεργασία<text:s/>και<text:s/>επικοινωνία<text:s/>με<text:s/>διεθνείς<text:s/>οργανισμούς<text:s/>και<text:s/>παρεμφερή<text:s/>όργανα<text:s/>άλλων<text:s/>χωρών</text:span></text:p>
      <text:p text:style-name="P30"><text:span text:style-name="T30_1">γ.<text:s/>Την<text:s/>υποβολή<text:s/>συστάσεων,<text:s/>προτάσεων<text:s/>και<text:s/>εκπόνηση<text:s/>μελετών<text:s/>και<text:s/>εκθέσεων<text:s/>για<text:s/>τη<text:s/>λήψη<text:s/>νομοθετικών,<text:s/>διοικητικών<text:s/>ή<text:s/>άλλων<text:s/>μέτρων<text:s/>που<text:s/>συμβάλλουν<text:s/>στη<text:s/>βελτίωση<text:s/>της<text:s/>κοινωνικής<text:s/>ασφάλειας.</text:span></text:p>
      <text:p text:style-name="P31"><text:span text:style-name="T31_1">3.</text:span><text:span text:style-name="T31_2"><text:s/>Το<text:s/>Ε.ΣΥ.ΚΑ.<text:s/>συγκροτείται<text:s/>με<text:s/>κοινή<text:s/>απόφαση<text:s/>του<text:s/>Υπουργού<text:s/>Εργασίας,<text:s/>Κοινωνικής<text:s/>Ασφάλισης<text:s/>και<text:s/>Κοινωνικής<text:s/>Αλληλεγγύης<text:s/>και<text:s/>του<text:s/>Υπουργού<text:s/>Υγείας<text:s/>και<text:s/>αποτελείται<text:s/>από<text:s/>τα<text:s/>εξής<text:s/>μέλη:</text:span></text:p>
      <text:p text:style-name="P32"><text:span text:style-name="T32_1">α.<text:s/>Τον<text:s/>Πρόεδρο<text:s/>του<text:s/>Ε.ΣΥ.Κ.Α.,<text:s/>ο<text:s/>οποίος<text:s/>είναι<text:s/>μέλος<text:s/>Διδακτικού<text:s/>-<text:s/>Ερευνητικού<text:s/>Προσωπικού<text:s/>(Δ.Ε.Π.)<text:s/>Πανεπιστημίου<text:s/>ή<text:s/>ομότιμος<text:s/>καθηγητής,<text:s/>ή<text:s/>προσωπικότητα<text:s/>εγνωσμένου<text:s/>κύρους<text:s/>με<text:s/>ιδιαίτερη<text:s/>εμπειρία<text:s/>σε<text:s/>θέματα<text:s/>κοινωνικής<text:s/>Προστασίας<text:s/>και<text:s/>ορίζεται<text:s/>ύστερα<text:s/>από<text:s/>γνώμη<text:s/>της<text:s/>αρμόδιας<text:s/>κατά<text:s/>τον<text:s/>Κανονισμό<text:s/>της<text:s/>Βουλής<text:s/>Επιτροπής.</text:span></text:p>
      <text:p text:style-name="P33"><text:span text:style-name="T33_1">β.<text:s/>Τον<text:s/>Γενικό<text:s/>Γραμματέα<text:s/>Κοινωνικών<text:s/>Ασφαλίσεων.</text:span></text:p>
      <text:p text:style-name="P34"><text:span text:style-name="T34_1">γ.<text:s/>Τέσσερις<text:s/>(4)<text:s/>εκπροσώπους,<text:s/>ένας<text:s/>ανά<text:s/>Υπουργείο,<text:s/>ήτοι<text:s/>(1)<text:s/>εκπρόσωπος<text:s/>του<text:s/>Υπουργείου<text:s/>Εργασίας,<text:s/>Κοινωνικής<text:s/>Ασφάλισης<text:s/>και<text:s/>Κοινωνικής<text:s/>Αλληλεγγύης,<text:s/>του<text:s/>Οικονομικών,<text:s/>του<text:s/>Υγείας,<text:s/>του<text:s/>Εσωτερικών<text:s/>και<text:s/>Διοικητικής<text:s/>Ανασυγκρότησης<text:s/>με<text:s/>τους<text:s/>αναπληρωτές<text:s/>τους,<text:s/>που<text:s/>ορίζονται<text:s/>με<text:s/>απόφαση<text:s/>του<text:s/>αρμόδιου<text:s/>Υπουργού.</text:span></text:p>
      <text:p text:style-name="P35"><text:span text:style-name="T35_1">δ.<text:s/>Τον<text:s/>Διοικητή<text:s/>του<text:s/>ΟΑΕΔ,<text:s/>με<text:s/>τον<text:s/>αναπληρωτή<text:s/>του</text:span></text:p>
      <text:p text:style-name="P36"><text:span text:style-name="T36_1">ε.<text:s/>Τον<text:s/>Διοικητή<text:s/>του<text:s/>Ενιαίου<text:s/>Φορέα<text:s/>Κοινωνικής<text:s/>Ασφάλισης<text:s/>(Ε.Φ.Κ.Α.)<text:s/>με<text:s/>τον<text:s/>αναπληρωτή<text:s/>του.</text:span></text:p>
      <text:p text:style-name="P37"><text:span text:style-name="T37_1">στ.<text:s/>Τον<text:s/>Διοικητή<text:s/>του<text:s/>ΟΓΑ,<text:s/>με<text:s/>τον<text:s/>αναπληρωτή<text:s/>του.</text:span></text:p>
      <text:p text:style-name="P38"><text:span text:style-name="T38_1">ζ.<text:s/>Τον<text:s/>Πρόεδρο<text:s/>του<text:s/>Εθνικού<text:s/>Κέντρου<text:s/>Κοινωνικής<text:s/>Αλληλεγγύης,<text:s/>με<text:s/>τον<text:s/>αναπληρωτή<text:s/>του.</text:span></text:p>
      <text:p text:style-name="P39"><text:span text:style-name="T39_1">η.<text:s/>Τον<text:s/>Πρόεδρο<text:s/>του<text:s/>ΕΟΠΥΥ,<text:s/>με<text:s/>τον<text:s/>αναπληρωτή<text:s/>του<text:s/>θ.<text:s/>Έναν<text:s/>(1)<text:s/>εκπρόσωπο<text:s/>από<text:s/>φορείς<text:s/>εποπτευόμενους<text:s/>από<text:s/>το<text:s/>Υπουργείο<text:s/>Υγείας<text:s/>που<text:s/>ορίζεται<text:s/>με<text:s/>απόφαση<text:s/>του<text:s/>Υπουργού<text:s/>Υγείας.</text:span></text:p>
      <text:p text:style-name="P40"><text:span text:style-name="T40_1">ι.<text:s/>Τον<text:s/>Συνήγορο<text:s/>του<text:s/>Πολίτη,<text:s/>με<text:s/>αναπληρωτή<text:s/>του<text:s/>τον<text:s/>Βοηθό<text:s/>Συνήγορο<text:s/>με<text:s/>αρμοδιότητα<text:s/>την<text:s/>Κοινωνική<text:s/>Προστασία.</text:span></text:p>
      <text:p text:style-name="P41"><text:span text:style-name="T41_1">ια.<text:s/>Έναν<text:s/>(1)<text:s/>εκπρόσωπο<text:s/>της<text:s/>ΓΣΕΕ,<text:s/>με<text:s/>τον<text:s/>αναπληρωτή<text:s/>του.</text:span></text:p>
      <text:p text:style-name="P42"><text:span text:style-name="T42_1">ιβ.<text:s/>Έναν<text:s/>(1)<text:s/>εκπρόσωπο<text:s/>της<text:s/>ΑΔΕΔΥ,<text:s/>με<text:s/>τον<text:s/>αναπληρωτή<text:s/>του.</text:span></text:p>
      <text:p text:style-name="P43"><text:span text:style-name="T43_1">ιγ.<text:s/>Έναν<text:s/>(1)<text:s/>εκπρόσωπο<text:s/>του<text:s/>ΣΕΒ<text:s/>και<text:s/>του<text:s/>ΣΕΤΕ,<text:s/>που<text:s/>υποδεικνύεται<text:s/>από<text:s/>κοινού<text:s/>από<text:s/>τις<text:s/>δύο<text:s/>οργανώσεις,<text:s/>με<text:s/>τον<text:s/>αναπληρωτή<text:s/>του.</text:span></text:p>
      <text:p text:style-name="P44"><text:span text:style-name="T44_1">ιδ.<text:s/>Έναν<text:s/>(1)<text:s/>εκπρόσωπο<text:s/>της<text:s/>ΓΣΕΒΕΕ<text:s/>και<text:s/>της<text:s/>ΕΣΕΕ<text:s/>που<text:s/>υποδεικνύεται<text:s/>από<text:s/>κοινού<text:s/>από<text:s/>τις<text:s/>δύο<text:s/>οργανώσεις,<text:s/>με<text:s/>τον<text:s/>αναπληρωτή<text:s/>του.</text:span></text:p>
      <text:p text:style-name="P45"><text:span text:style-name="T45_1">ιε.<text:s/>Έναν<text:s/>(1)<text:s/>εκπρόσωπο<text:s/>των<text:s/>συνταξιούχων<text:s/>που<text:s/>υποδεικνύεται<text:s/>από<text:s/>την<text:s/>Ανώτατη<text:s/>Γενική<text:s/>Συνομοσπονδία<text:s/>Συνταξιούχων<text:s/>Ελλάδος<text:s/>(ΑΓΣΕΕ),<text:s/>την<text:s/>Ομοσπονδία<text:s/>Συνταξιούχων<text:s/>ΙΚΑ,<text:s/>την<text:s/>Πανελλήνια<text:s/>Ομοσπονδία<text:s/>Συνταξιούχων<text:s/>ΟΑΕΕ<text:s/>(ΠΟΣ<text:s/>ΟΑΕΕ)<text:s/>και<text:s/>την<text:s/>Πανελλήνια<text:s/>Ομοσπονδία<text:s/>Πολιτικών<text:s/>Συνταξιούχων<text:s/>(ΠΟΠΣ),<text:s/>εκ<text:s/>περιτροπής<text:s/>ανά<text:s/>θητεία,<text:s/>με<text:s/>τον<text:s/>αναπληρωτή<text:s/>του.</text:span></text:p>
      <text:p text:style-name="P46"><text:span text:style-name="T46_1">ιστ.<text:s/>Έναν<text:s/>(1)<text:s/>εκπρόσωπο<text:s/>της<text:s/>Εθνικής<text:s/>Συνομοσπονδίας<text:s/>Ατόμων<text:s/>με<text:s/>Αναπηρία<text:s/>(ΕΣΑμεΑ),<text:s/>με<text:s/>τον<text:s/>αναπληρωτή<text:s/>του.</text:span></text:p>
      <text:p text:style-name="P47"><text:span text:style-name="T47_1">ιζ.<text:s/>Έναν<text:s/>(1)<text:s/>εκπρόσωπο<text:s/>της<text:s/>ΚΕΔΕ<text:s/>και<text:s/>της<text:s/>Ένωσης<text:s/>Περιφερειών<text:s/>Ελλάδας<text:s/>που<text:s/>υποδεικνύεται<text:s/>από<text:s/>κοινού<text:s/>από<text:s/>τις<text:s/>δύο<text:s/>οργανώσεις,<text:s/>με<text:s/>τον<text:s/>αναπληρωτή<text:s/>του.</text:span></text:p>
      <text:p text:style-name="P48"><text:span text:style-name="T48_1">ιη.<text:s/>Δύο<text:s/>(2)<text:s/>ειδικούς<text:s/>επιστήμονες<text:s/>επί<text:s/>θεμάτων<text:s/>κοινωνικής<text:s/>ασφάλισης<text:s/>και<text:s/>προστασίας<text:s/>που<text:s/>ορίζονται<text:s/>με<text:s/>απόφαση<text:s/>του<text:s/>Υπουργού<text:s/>Εργασίας,<text:s/>Κοινωνικής<text:s/>Ασφάλισης<text:s/>και<text:s/>Κοινωνικής<text:s/>Αλληλεγγύης.</text:span></text:p>
      <text:p text:style-name="P49"><text:span text:style-name="T49_1">ιθ.<text:s/>Έναν<text:s/>(1)<text:s/>ειδικό<text:s/>επιστήμονα<text:s/>επί<text:s/>θεμάτων<text:s/>υγείας<text:s/>και<text:s/>κοινωνικής<text:s/>προστασίας<text:s/>που<text:s/>ορίζονται<text:s/>με<text:s/>απόφαση<text:s/>του<text:s/>Υπουργού<text:s/>Υγείας.</text:span></text:p>
      <text:p text:style-name="P50"><text:span text:style-name="T50_1">κ.<text:s/>Έναν<text:s/>(1)<text:s/>εκπρόσωπο<text:s/>του<text:s/>Τεχνικού<text:s/>Επαγγελματικού<text:s/>Επιμελητηρίου,<text:s/>της<text:s/>Ολομέλειας<text:s/>των<text:s/>Δικηγορικών<text:s/>Συλλόγων,<text:s/>της<text:s/>Συντονιστικής<text:s/>Επιτροπής<text:s/>Συμβολαιογραφικών<text:s/>Συλλόγων<text:s/>Ελλάδος,<text:s/>του<text:s/>Πανελληνίου<text:s/>Ιατρικού<text:s/>Συλλόγου<text:s/>και<text:s/>του<text:s/>Οικονομικού<text:s/>Επιμελητηρίου<text:s/>που<text:s/>υποδεικνύεται<text:s/>από<text:s/>κοινού<text:s/>από<text:s/>τις<text:s/>οργανώσεις<text:s/>αυτές,<text:s/>με<text:s/>τον<text:s/>αναπληρωτή<text:s/>του.</text:span></text:p>
      <text:p text:style-name="P51"><text:span text:style-name="T51_1">κα.<text:s/>Τον<text:s/>Διοικητή<text:s/>του<text:s/>Ε.Τ.ΕΑ.<text:s/>με<text:s/>τον<text:s/>αναπληρωτή<text:s/>του.</text:span></text:p>
      <text:p text:style-name="P52"><text:span text:style-name="T52_1">4.</text:span><text:span text:style-name="T52_2"><text:s/>Σε<text:s/>περίπτωση,<text:s/>κατά<text:s/>την<text:s/>οποία<text:s/>οι<text:s/>αρμόδιοι<text:s/>φορείς<text:s/>των<text:s/>περιπτώσεων<text:s/>ια΄<text:s/>έως<text:s/>ιζ΄<text:s/>και<text:s/>κ’<text:s/>της<text:s/>προηγούμενης<text:s/>παραγράφου<text:s/>δεν<text:s/>υποδείξουν<text:s/>εντός<text:s/>δύο<text:s/>μηνών<text:s/>από<text:s/>σχετική<text:s/>πρόσκληση<text:s/>των<text:s/>Υπουργών<text:s/>Υγείας,<text:s/>Οικονομικών,<text:s/>Εργασίας,<text:s/>Κοινωνικής<text:s/>Ασφάλισης<text:s/>και<text:s/>Κοινωνικής<text:s/>Αλληλεγγύης<text:s/>τους<text:s/>εκπροσώπους<text:s/>τους,<text:s/>η<text:s/>Ολομέλεια<text:s/>του<text:s/>Ε.ΣΥ.Κ.Α.<text:s/>λειτουργεί<text:s/>νόμιμα<text:s/>και<text:s/>χωρίς<text:s/>τη<text:s/>συμμετοχή<text:s/>τους.</text:span></text:p>
      <text:p text:style-name="P53"><text:span text:style-name="T53_1">5.</text:span><text:span text:style-name="T53_2"><text:s/>α.<text:s/>Η<text:s/>Εκτελεστική<text:s/>Επιτροπή<text:s/>του<text:s/>Ε.ΣΥ.Κ.Α.<text:s/>αποτελείται<text:s/>από<text:s/>τον<text:s/>Πρόεδρό<text:s/>του<text:s/>και<text:s/>τα<text:s/>μέλη<text:s/>των<text:s/>περιπτώσεων<text:s/>ιη΄<text:s/>και<text:s/>ιθ΄<text:s/>της<text:s/>παραγράφου<text:s/>3<text:s/>και<text:s/>συγκροτείται<text:s/>με<text:s/>κοινή<text:s/>απόφαση<text:s/>των<text:s/>Υπουργών<text:s/>Εργασίας,<text:s/>Κοινωνικής<text:s/>Ασφάλισης<text:s/>και<text:s/>Κοινωνικής<text:s/>Αλληλεγγύης,<text:s/>Οικονομικών<text:s/>και<text:s/>Υγείας.</text:span></text:p>
      <text:p text:style-name="P54"><text:span text:style-name="T54_1">β.<text:s/>Η<text:s/>εκτελεστική<text:s/>επιτροπή<text:s/>ασκεί<text:s/>όσες<text:s/>αρμοδιότητες<text:s/>της<text:s/>ανατίθενται<text:s/>από<text:s/>την<text:s/>Ολομέλεια<text:s/>και,<text:s/>παράλληλα,<text:s/>λειτουργεί<text:s/>ως<text:s/>παρατηρητήριο<text:s/>της<text:s/>εφαρμογής<text:s/>της<text:s/>νομοθεσίας<text:s/>κοινωνικής<text:s/>προστασίας,<text:s/>εισηγούμενη<text:s/>προς<text:s/>τον<text:s/>αρμόδιο<text:s/>Υπουργό<text:s/>επί<text:s/>θεμάτων<text:s/>επιχειρησιακού<text:s/>σχε-<text:s/>διασμού,<text:s/>οργανωτικού<text:s/>και<text:s/>λειτουργικού<text:s/>εκσυγχρονισμού<text:s/>των<text:s/>φορέων<text:s/>του<text:s/>Ενιαίου<text:s/>Συστήματος<text:s/>Κοινωνικής<text:s/>Ασφάλειας.</text:span></text:p>
      <text:p text:style-name="P55"><text:span text:style-name="T55_1">6.</text:span><text:span text:style-name="T55_2"><text:s/>α.<text:s/>Η<text:s/>θητεία<text:s/>των<text:s/>μελών<text:s/>του<text:s/>Ε.ΣΥ.Κ.Α.<text:s/>είναι<text:s/>τριετής<text:s/>και<text:s/>δύναται<text:s/>να<text:s/>παρατείνεται<text:s/>μετά<text:s/>τη<text:s/>λήξη<text:s/>της<text:s/>αυτοδικαίως,<text:s/>όχι<text:s/>όμως<text:s/>πέρα<text:s/>από<text:s/>ένα<text:s/>εξάμηνο.<text:s/>Σε<text:s/>περίπτωση<text:s/>αντικατάστασης<text:s/>μέλους<text:s/>κατά<text:s/>τη<text:s/>διάρκεια<text:s/>της<text:s/>θητείας<text:s/>του,<text:s/>το<text:s/>νέο<text:s/>μέλος<text:s/>ορίζεται<text:s/>για<text:s/>το<text:s/>υπόλοιπο<text:s/>της<text:s/>θητείας<text:s/>του<text:s/>προκατόχου<text:s/>του.</text:span></text:p>
      <text:p text:style-name="P56"><text:span text:style-name="T56_1">β.<text:s/>Με<text:s/>την<text:s/>απόφαση<text:s/>της<text:s/>συγκρότησης<text:s/>της<text:s/>Ολομέλειας<text:s/>ορίζεται<text:s/>ως<text:s/>Αντιπρόεδρος<text:s/>ένα<text:s/>από<text:s/>τα<text:s/>μέλη<text:s/>της<text:s/>Εκτελεστικής<text:s/>Επιτροπής<text:s/>των<text:s/>περιπτώσεων<text:s/>ιη΄<text:s/>ή<text:s/>ιθ΄,<text:s/>της<text:s/>παραγράφου<text:s/>3<text:s/>με<text:s/>σκοπό<text:s/>την<text:s/>αναπλήρωση<text:s/>του<text:s/>Προέδρου<text:s/>όταν<text:s/>αυτός<text:s/>κωλύεται<text:s/>να<text:s/>ασκήσει<text:s/>τα<text:s/>καθήκοντά<text:s/>του<text:s/>στην<text:s/>Ολομέλεια<text:s/>ή<text:s/>την<text:s/>Εκτελεστική<text:s/>Επιτροπή.</text:span></text:p>
      <text:p text:style-name="P57"><text:span text:style-name="T57_1">γ.<text:s/>Χρέη<text:s/>γραμματέα<text:s/>της<text:s/>Ολομέλειας<text:s/>και<text:s/>της<text:s/>Εκτελεστικής<text:s/>Επιτροπής<text:s/>ασκεί<text:s/>υπάλληλος<text:s/>του<text:s/>Υπουργείου<text:s/>Εργασίας,<text:s/>Κοινωνικής<text:s/>Ασφάλισης<text:s/>και<text:s/>Κοινωνικής<text:s/>Αλληλεγγύης,<text:s/>ο<text:s/>οποίος<text:s/>ορίζεται,<text:s/>μαζί<text:s/>με<text:s/>τον<text:s/>αναπληρωτή<text:s/>του<text:s/>στην<text:s/>απόφαση<text:s/>συγκρότησης.</text:span></text:p>
      <text:p text:style-name="P58"><text:span text:style-name="T58_1">7.</text:span><text:span text:style-name="T58_2"><text:s/>Ο<text:s/>Πρόεδρος<text:s/>ή<text:s/>ο<text:s/>αναπληρωτής<text:s/>του<text:s/>συντάσσει<text:s/>την<text:s/>ημερήσια<text:s/>διάταξη<text:s/>της<text:s/>Ολομέλειας<text:s/>και<text:s/>της<text:s/>Εκτελεστικής<text:s/>Επιτροπής,<text:s/>εισηγείται<text:s/>τα<text:s/>θέματα<text:s/>προς<text:s/>συζήτηση<text:s/>ή<text:s/>ορίζει<text:s/>εισηγητές,<text:s/>διευθύνει<text:s/>τις<text:s/>εργασίες<text:s/>τους<text:s/>και<text:s/>φροντίζει<text:s/>για<text:s/>την<text:s/>εύρυθμη<text:s/>λειτουργία<text:s/>τους.</text:span></text:p>
      <text:p text:style-name="P59"><text:span text:style-name="T59_1">8.</text:span><text:span text:style-name="T59_2"><text:s/>Με<text:s/>κοινή<text:s/>απόφαση<text:s/>των<text:s/>Υπουργών<text:s/>Εργασίας,<text:s/>Κοινωνικής<text:s/>Ασφάλισης<text:s/>και<text:s/>Κοινωνικής<text:s/>Αλληλεγγύης,<text:s/>Υγείας<text:s/>και<text:s/>Οικονομικών<text:s/>ορίζεται<text:s/>η<text:s/>αποζημίωση<text:s/>των<text:s/>προσώπων<text:s/>των<text:s/>περιπτώσεων<text:s/>ιη΄<text:s/>και<text:s/>ιθ΄<text:s/>της<text:s/>παρ.<text:s/>3<text:s/>ανά<text:s/>συνεδρίαση.</text:span></text:p>
      <text:h text:style-name="P60" text:outline-level="2"><text:span text:style-name="T60_1">ΚΕΦΑΛΑΙΟ<text:s/></text:span></text:h>
      <text:h text:style-name="P61" text:outline-level="2"><text:span text:style-name="T61_1">Β΄</text:span></text:h>
      <text:p text:style-name="P62"><text:span text:style-name="T62_1">ΣΥΝΤΑΞΕΙΣ<text:s/>ΔΗΜΟΣΙΩΝ<text:s/>ΥΠΑΛΛΗΛΩΝΚΑΙ<text:s/>ΣΤΡΑΤΙΩΤΙΚΩΝ</text:span></text:p>
      <text:h text:style-name="P63" text:outline-level="6"><text:span text:style-name="T63_1">Άρθρο<text:s/>4</text:span></text:h>
      <text:h text:style-name="P64" text:outline-level="6"><text:span text:style-name="T64_1">Υπαγωγή<text:s/>στον<text:s/>Ενιαίο<text:s/>Φορέα<text:s/>Κοινωνικής<text:s/>Ασφάλισηςτων<text:s/>υπαλλήλων<text:s/>–<text:s/></text:span></text:h>
      <text:p text:style-name="P65"><text:span text:style-name="T65_1">λειτουργών<text:s/>του<text:s/>Δημοσίου,καθώς<text:s/>και<text:s/>των<text:s/>στρατιωτικών</text:span></text:p>
      <text:p text:style-name="P66"><text:span text:style-name="T66_1">1.</text:span><text:span text:style-name="T66_2"><text:s/>α.<text:s/>Από<text:s/>1.1.2017<text:s/>οι<text:s/>τακτικοί<text:s/>και<text:s/>μετακλητοί<text:s/>υπάλληλοι<text:s/>και<text:s/>λειτουργοί<text:s/>του<text:s/>Δημοσίου,<text:s/>οι<text:s/>τακτικοί<text:s/>και<text:s/>μετακλητοί<text:s/>υπάλληλοι<text:s/>και<text:s/>λειτουργοί<text:s/>της<text:s/>Βουλής,<text:s/>των<text:s/>Ν.Π.Δ.Δ.<text:s/>και<text:s/>των<text:s/>ΟΤΑ<text:s/>α΄<text:s/>και<text:s/>β΄<text:s/>βαθμίδας,<text:s/>οι<text:s/>ιερείς<text:s/>και<text:s/>οι<text:s/>υπάλληλοι<text:s/>των<text:s/>εκκλησιαστικών<text:s/>νομικών<text:s/>προσώπων<text:s/>δημοσίου<text:s/>δικαίου,<text:s/>καθώς<text:s/>και<text:s/>τα<text:s/>στελέχη<text:s/>των<text:s/>Ενόπλων<text:s/>Δυνάμεων,<text:s/>των<text:s/>Σωμάτων<text:s/>Ασφαλείας<text:s/>και<text:s/>του<text:s/>Πυροσβεστικού<text:s/>Σώματος,<text:s/>από<text:s/>την<text:s/>έναρξη<text:s/>ισχύος<text:s/>του<text:s/>παρόντος<text:s/>νόμου<text:s/>υπάγονται<text:s/>για<text:s/>κύρια<text:s/>σύνταξη<text:s/>στο<text:s/>ασφαλιστικό<text:s/>–<text:s/>συνταξιοδοτικό<text:s/>καθεστώς<text:s/>του<text:s/>Ενιαίου<text:s/>Φορέα<text:s/>Κοινωνικής<text:s/>Ασφάλισης<text:s/>(Ε.Φ.Κ.Α.)<text:s/>που<text:s/>συνιστάται<text:s/>με<text:s/>τις<text:s/>διατάξεις<text:s/>του<text:s/>άρθρου<text:s/>51<text:s/>και<text:s/>οι<text:s/>συντάξεις<text:s/>τους<text:s/>κανονίζονται<text:s/>και<text:s/>καταβάλλονται<text:s/>με<text:s/>βάση<text:s/>τις<text:s/>ρυθμίσεις<text:s/>του<text:s/>παρόντος.</text:span></text:p>
      <text:p text:style-name="P67"><text:span text:style-name="T67_1">β.<text:s/>Για<text:s/>τις<text:s/>προϋποθέσεις<text:s/>θεμελίωσης<text:s/>σύνταξης<text:s/>εξ<text:s/>ιδίου<text:s/>δικαιώματος,<text:s/>καθώς<text:s/>και<text:s/>για<text:s/>τα<text:s/>όρια<text:s/>ηλικίας<text:s/>καταβολής<text:s/>της<text:s/>σύνταξης<text:s/>των<text:s/>ανωτέρω<text:s/>προσώπων,<text:s/>εξακολουθούν<text:s/>να<text:s/>έχουν<text:s/>εφαρμογή<text:s/>οι<text:s/>οικείες<text:s/>διατάξεις<text:s/>της<text:s/>συνταξιο-<text:s/>δοτικής<text:s/>νομοθεσίας<text:s/>του<text:s/>Δημοσίου,<text:s/>όπως<text:s/>αυτές<text:s/>ισχύουν<text:s/>κατά<text:s/>την<text:s/>έναρξη<text:s/>ισχύος<text:s/>του<text:s/>νόμου<text:s/>αυτού.</text:span></text:p>
      <text:p text:style-name="P68"><text:span text:style-name="T68_1">2.</text:span><text:span text:style-name="T68_2"><text:s/>α.<text:s/>Το<text:s/>Δημόσιο<text:s/>εξακολουθεί<text:s/>έως<text:s/>31.12.2016<text:s/>να<text:s/>υπολογίζει<text:s/>και<text:s/>να<text:s/>εισπράττει<text:s/>τις<text:s/>ασφαλιστικές<text:s/>εισφορές<text:s/>των<text:s/>προσώπων<text:s/>της<text:s/>περίπτωσης<text:s/>α΄<text:s/>της<text:s/>παραγράφου<text:s/>1<text:s/>του<text:s/>παρόντος<text:s/>άρθρου<text:s/>και<text:s/>να<text:s/>καταβάλλει<text:s/>τις<text:s/>ήδη<text:s/>κανονισθείσες<text:s/>συντάξεις,<text:s/>καθώς<text:s/>και<text:s/>εκείνες<text:s/>που<text:s/>θα<text:s/>κανονισθούν<text:s/>μέχρι<text:s/>την<text:s/>ημερομηνία<text:s/>αυτή,<text:s/>σύμφωνα<text:s/>με<text:s/>τις<text:s/>διατάξεις<text:s/>του<text:s/>παρόντος<text:s/>νόμου.</text:span></text:p>
      <text:p text:style-name="P69"><text:span text:style-name="T69_1">β.<text:s/>Οι<text:s/>συντάξεις<text:s/>όσων<text:s/>από<text:s/>τα<text:s/>πρόσωπα<text:s/>της<text:s/>περίπτωσης<text:s/>α΄<text:s/>της<text:s/>παραγράφου<text:s/>1<text:s/>υποβάλλουν<text:s/>αίτηση<text:s/>συνταξι-<text:s/>οδότησης<text:s/>από<text:s/>την<text:s/>έναρξη<text:s/>ισχύος<text:s/>του<text:s/>παρόντος<text:s/>νόμου<text:s/>έως<text:s/>31.12.2016<text:s/>κανονίζονται<text:s/>από<text:s/>το<text:s/>Δημόσιο,<text:s/>σύμφωνα<text:s/>με<text:s/>τις<text:s/>διατάξεις<text:s/>του<text:s/>παρόντος<text:s/>νόμου.</text:span></text:p>
      <text:p text:style-name="P70"><text:span text:style-name="T70_1">γ.<text:s/>Οι<text:s/>καταβαλλόμενες<text:s/>από<text:s/>το<text:s/>Δημόσιο,<text:s/>κατά<text:s/>την<text:s/>ημερομηνία<text:s/>έναρξης<text:s/>λειτουργίας<text:s/>του<text:s/>Ε.Φ.Κ.Α.,<text:s/>σύμφωνα<text:s/>με<text:s/>τις<text:s/>προβλέψεις<text:s/>του<text:s/>παρόντος<text:s/>νόμου,<text:s/>συντάξεις<text:s/>όσων<text:s/>από<text:s/>τα<text:s/>ανωτέρω<text:s/>πρόσωπα<text:s/>έχουν<text:s/>καταστεί<text:s/>συνταξιούχοι<text:s/>μέχρι<text:s/>την<text:s/>ημερομηνία<text:s/>αυτή,<text:s/>μεταφέρονται<text:s/>στον<text:s/>Ε.Φ.Κ.Α.<text:s/>και<text:s/>καταβάλλονται<text:s/>από<text:s/>αυτόν,<text:s/>λαμβανομένων<text:s/>υπόψη<text:s/>και<text:s/>των<text:s/>διατάξεων<text:s/>του<text:s/>άρθρου<text:s/>13<text:s/>περί<text:s/>ανωτάτου<text:s/>ορίου<text:s/>σύνταξης.</text:span></text:p>
      <text:p text:style-name="P71"><text:span text:style-name="T71_1">3.</text:span><text:span text:style-name="T71_2"><text:s/>Οι<text:s/>διατάξεις<text:s/>των<text:s/>ανωτέρω<text:s/>παραγράφων<text:s/>δεν<text:s/>έχουν<text:s/>εφαρμογή:</text:span></text:p>
      <text:p text:style-name="P72"><text:span text:style-name="T72_1">α.<text:s/>για<text:s/>όσους<text:s/>από<text:s/>τα<text:s/>ανωτέρω<text:s/>πρόσωπα<text:s/>υπάγονται<text:s/>στις<text:s/>διατάξεις<text:s/>των<text:s/>νόμων<text:s/>1897/1990<text:s/>(Α΄<text:s/>120)<text:s/>και<text:s/>1977/1991<text:s/>(Α΄<text:s/>185),</text:span></text:p>
      <text:p text:style-name="P73"><text:span text:style-name="T73_1">β.<text:s/>για<text:s/>όσους<text:s/>δικαιούνται<text:s/>πολεμική<text:s/>σύνταξη<text:s/>ή<text:s/>σύνταξη<text:s/>αναπήρου<text:s/>οπλίτη<text:s/>ειρηνικής<text:s/>περιόδου<text:s/>ή<text:s/>σύνταξη<text:s/>Εθνικής<text:s/>Αντίστασης<text:s/>Ο.Γ.Α.<text:s/>ή<text:s/>ανασφάλιστου<text:s/>Αγωνιστή<text:s/>Εθνικής<text:s/>Αντίστασης,<text:s/>σύμφωνα<text:s/>με<text:s/>τις<text:s/>διατάξεις<text:s/>του<text:s/>Π.δ.<text:s/>168/2007<text:s/>(Α΄<text:s/>209),<text:s/>του<text:s/>Π.δ.<text:s/>169/2007<text:s/>(Α΄<text:s/>210)<text:s/>και<text:s/>των<text:s/>άρθρων<text:s/>22<text:s/>και<text:s/>27<text:s/>του<text:s/>Ν.<text:s/>1813/1988<text:s/>(Α΄243),</text:span></text:p>
      <text:p text:style-name="P74"><text:span text:style-name="T74_1">γ.<text:s/>για<text:s/>τους<text:s/>λογοτέχνες<text:s/>-<text:s/>καλλιτέχνες<text:s/>που<text:s/>δικαιούνται<text:s/>σύνταξη<text:s/>από<text:s/>το<text:s/>Δημόσιο,<text:s/>σύμφωνα<text:s/>με<text:s/>τις<text:s/>διατάξεις<text:s/>του<text:s/>άρθρου<text:s/>1<text:s/>του<text:s/>Ν.<text:s/>3075/2002<text:s/>(Α΄<text:s/>297),</text:span></text:p>
      <text:p text:style-name="P75"><text:span text:style-name="T75_1">δ.<text:s/>για<text:s/>όσους<text:s/>λαμβάνουν<text:s/>προσωπική<text:s/>σύνταξη,<text:s/>καθώς<text:s/>και</text:span></text:p>
      <text:p text:style-name="P76"><text:span text:style-name="T76_1">ε.<text:s/>για<text:s/>όσους<text:s/>δικαιούνται<text:s/>σύνταξη<text:s/>λόγω<text:s/>ανικανότητας<text:s/>ή<text:s/>λόγω<text:s/>θανάτου<text:s/>που<text:s/>προήλθε<text:s/>πρόδηλα<text:s/>και<text:s/>αναμφισβήτητα<text:s/>εξαιτίας<text:s/>της<text:s/>υπηρεσίας<text:s/>και<text:s/>ένεκα<text:s/>ταύτης,<text:s/>σύμφωνα<text:s/>με<text:s/>τις<text:s/>διατάξεις<text:s/>του<text:s/>Π.δ.<text:s/>169/2007<text:s/>σε<text:s/>συνδυασμό<text:s/>και<text:s/>με<text:s/>αυτές<text:s/>του<text:s/>Π.δ.<text:s/>168/2007.</text:span></text:p>
      <text:p text:style-name="P77"><text:span text:style-name="T77_1">Τα<text:s/>ανωτέρω<text:s/>πρόσωπα<text:s/>εξακολουθούν<text:s/>να<text:s/>υπάγονται<text:s/>στο<text:s/>ασφαλιστικό<text:s/>–<text:s/>συνταξιοδοτικό<text:s/>καθεστώς<text:s/>του<text:s/>Δημοσίου<text:s/>και<text:s/>οι<text:s/>συντάξεις<text:s/>τους<text:s/>κανονίζονται<text:s/>με<text:s/>βάση<text:s/>τις<text:s/>ισχύουσες<text:s/>κατά<text:s/>την<text:s/>έναρξη<text:s/>ισχύος<text:s/>του<text:s/>παρόντος<text:s/>νόμου<text:s/>συνταξιοδοτικές<text:s/>διατάξεις<text:s/>του<text:s/>Δημοσίου<text:s/>και<text:s/>καταβάλλονται<text:s/>από<text:s/>το<text:s/>Δημόσιο.</text:span></text:p>
      <text:p text:style-name="P78"><text:span text:style-name="T78_1">Οι<text:s/>διατάξεις<text:s/>της<text:s/>παραγράφου<text:s/>αυτής<text:s/>έχουν<text:s/>εφαρμογή<text:s/>και<text:s/>για<text:s/>τα<text:s/>πρόσωπα<text:s/>στα<text:s/>οποία<text:s/>μεταβιβάστηκε<text:s/>ή<text:s/>μεταβιβάζεται<text:s/>η<text:s/>σύνταξη<text:s/>των<text:s/>υπαγομένων<text:s/>σε<text:s/>αυτές<text:s/>προσώπων.</text:span></text:p>
      <text:p text:style-name="P79"><text:span text:style-name="T79_1">4.</text:span><text:span text:style-name="T79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θα<text:s/>ορισθεί<text:s/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0" text:outline-level="6"><text:span text:style-name="T80_1">Άρθρο<text:s/></text:span></text:h>
      <text:h text:style-name="P81" text:outline-level="6"><text:span text:style-name="T81_1">5</text:span></text:h>
      <text:p text:style-name="P82"><text:span text:style-name="T82_1">Ενιαίοι<text:s/>κανόνες<text:s/>ασφάλισηςπαροχών<text:s/>υπαλλήλων<text:s/>Δημοσίου</text:span></text:p>
      <text:p text:style-name="P83"><text:span text:style-name="T83_1">1.</text:span><text:span text:style-name="T83_2"><text:s/>Από<text:s/>1.1.2017<text:s/>το<text:s/>συνολικό<text:s/>ποσοστό<text:s/>εισφοράς<text:s/>κλάδου<text:s/>σύνταξης<text:s/>στον<text:s/>Ε.Φ.Κ.Α.<text:s/>ασφαλισμένου<text:s/>και<text:s/>εργοδότη<text:s/>ορίζεται<text:s/>σε<text:s/>20%<text:s/>επί<text:s/>των<text:s/>συντάξιμων<text:s/>μηνιαίων<text:s/>αποδοχών<text:s/>των<text:s/>προσώπων<text:s/>της<text:s/>περίπτωσης<text:s/>α΄<text:s/>της<text:s/>παραγράφου<text:s/>1<text:s/>του<text:s/>άρθρου<text:s/>4,<text:s/>όπως<text:s/>αυτές<text:s/>ισχύουν<text:s/>κάθε<text:s/>φορά<text:s/>και<text:s/>κα-<text:s/>τανέμεται<text:s/>κατά<text:s/>6,67%<text:s/>σε<text:s/>βάρος<text:s/>του<text:s/>ασφαλισμένου<text:s/>και<text:s/>κατά<text:s/>13,33%<text:s/>σε<text:s/>βάρος<text:s/>του<text:s/>Δημοσίου<text:s/>και<text:s/>των<text:s/>νομικών<text:s/>προσώπων<text:s/>δημοσίου<text:s/>δικαίου,<text:s/>με<text:s/>την<text:s/>επιφύλαξη<text:s/>της<text:s/>περίπτωσης<text:s/>γ΄<text:s/>της<text:s/>παραγράφου<text:s/>2<text:s/>περίπτωση<text:s/>γ΄<text:s/>του<text:s/>παρόντος<text:s/>άρθρου.</text:span></text:p>
      <text:p text:style-name="P84"><text:span text:style-name="T84_1">2.</text:span><text:span text:style-name="T84_2"><text:s/>α.<text:s/>Το<text:s/>ανώτατο<text:s/>όριο<text:s/>ασφαλιστέων<text:s/>αποδοχών<text:s/>για<text:s/>τον<text:s/>υπολογισμό<text:s/>της<text:s/>μηνιαίας<text:s/>ασφαλιστικής<text:s/>εισφοράς<text:s/>ασφαλισμένου<text:s/>και<text:s/>εργοδότη<text:s/>συνίσταται<text:s/>στο<text:s/>δεκαπλάσιο<text:s/>του<text:s/>ποσού<text:s/>που<text:s/>αντιστοιχεί<text:s/>στον<text:s/>εκάστοτε<text:s/>προβλεπόμενο<text:s/>κα-<text:s/>τώτατο<text:s/>βασικό<text:s/>μισθό<text:s/>άγαμου<text:s/>μισθωτού<text:s/>άνω<text:s/>των<text:s/>25<text:s/>ετών.</text:span></text:p>
      <text:p text:style-name="P85"><text:span text:style-name="T85_1">β.<text:s/>Το<text:s/>ανώτατο<text:s/>όριο<text:s/>της<text:s/>προηγούμενης<text:s/>περίπτωσης<text:s/>εφαρμόζεται<text:s/>και<text:s/>επί<text:s/>πολλαπλής<text:s/>μισθωτής<text:s/>απασχόλησης<text:s/>ή<text:s/>έμμισθης<text:s/>εντολής<text:s/>όσον<text:s/>αφορά<text:s/>στην<text:s/>εισφορά<text:s/>ασφαλισμένου.</text:span></text:p>
      <text:p text:style-name="P86"><text:span text:style-name="T86_1">γ.<text:s/>Τυχόν<text:s/>υψηλότερα<text:s/>ή<text:s/>χαμηλότερα<text:s/>των<text:s/>οριζομένων<text:s/>στην<text:s/>παράγραφο<text:s/>1<text:s/>ποσοστά<text:s/>ασφαλιστικών<text:s/>εισφορών<text:s/>Κλάδου<text:s/>Σύνταξης<text:s/>ασφαλισμένου<text:s/>και<text:s/>εργοδότη<text:s/>που<text:s/>προβλέπονταν<text:s/>έως<text:s/>την<text:s/>έναρξη<text:s/>ισχύος<text:s/>του<text:s/>παρόντος<text:s/>αναπροσαρμόζονται<text:s/>ετησίως<text:s/>ισόποσα<text:s/>και<text:s/>σταδιακά<text:s/>από<text:s/>1.1.2017<text:s/>και<text:s/>εφεξής,<text:s/>ούτως<text:s/>ώστε<text:s/>από<text:s/>1.1.2020<text:s/>να<text:s/>διαμορφωθούν<text:s/>στο<text:s/>αντίστοιχο<text:s/>ποσοστό<text:s/>που<text:s/>ορίζεται<text:s/>στην<text:s/>ανωτέρω<text:s/>παράγραφο.</text:span></text:p>
      <text:p text:style-name="P87"><text:span text:style-name="T87_1">Οι<text:s/>διατάξεις<text:s/>του<text:s/>προηγούμενου<text:s/>εδαφίου<text:s/>δεν<text:s/>έχουν<text:s/>εφαρμογή<text:s/>για<text:s/>τα<text:s/>πρόσωπα<text:s/>που<text:s/>υπάγονται<text:s/>στις<text:s/>διατάξεις<text:s/>του<text:s/>άρθρου<text:s/>4<text:s/>του<text:s/>Ν.<text:s/>3660/2008<text:s/>(Α΄<text:s/>78).</text:span></text:p>
      <text:p text:style-name="P88"><text:span text:style-name="T88_1">3.</text:span><text:span text:style-name="T88_2"><text:s/>Οι<text:s/>εισφορές<text:s/>δηλώνονται<text:s/>από<text:s/>τον<text:s/>εργοδότη<text:s/>στην<text:s/>Αναλυτική<text:s/>Περιοδική<text:s/>Δήλωση,<text:s/>σύμφωνα<text:s/>με<text:s/>την<text:s/>ισχύουσα<text:s/>κάθε<text:s/>φορά<text:s/>νομοθεσία<text:s/>του<text:s/>ΙΚΑ-ΕΤΑΜ.</text:span></text:p>
      <text:p text:style-name="P89"><text:span text:style-name="T89_1">4.</text:span><text:span text:style-name="T89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,<text:s/>καθορίζονται<text:s/>οι<text:s/>απαιτούμενες<text:s/>διαδικασίες<text:s/>για<text:s/>την<text:s/>εφαρμογή<text:s/>του<text:s/>ποσοστού<text:s/>των<text:s/>ασφαλιστικών<text:s/>εισφορών,<text:s/>τις<text:s/>προσαρμογές<text:s/>στα<text:s/>πληροφοριακά<text:s/>συστήματα<text:s/>και<text:s/>κάθε<text:s/>άλλη<text:s/>αναγκαία<text:s/>λεπτομέρεια<text:s/>για<text:s/>την<text:s/>εφαρμογή<text:s/>του<text:s/>άρθρου<text:s/>αυτού.</text:span></text:p>
      <text:h text:style-name="P90" text:outline-level="6"><text:span text:style-name="T90_1">Άρθρο<text:s/></text:span></text:h>
      <text:h text:style-name="P91" text:outline-level="6"><text:span text:style-name="T91_1">6Ειδικές<text:s/>-<text:s/></text:span></text:h>
      <text:p text:style-name="P92"><text:span text:style-name="T92_1">Μεταβατικές<text:s/>συνταξιοδοτικέςδιατάξεις<text:s/>του<text:s/>Δημοσίου</text:span></text:p>
      <text:p text:style-name="P93"><text:span text:style-name="T93_1">1<text:s/>.α.<text:s/>Οι<text:s/>συντάξεις<text:s/>όσων<text:s/>από<text:s/>τα<text:s/>πρόσωπα<text:s/>της<text:s/>περίπτωσης<text:s/>α΄<text:s/>της<text:s/>παραγράρου<text:s/>1<text:s/>του<text:s/>άρθρου<text:s/>4<text:s/>αποχωρούν<text:s/>από<text:s/>την<text:s/>Υπηρεσία<text:s/>τους<text:s/>λόγω<text:s/>συνταξιοδότησης,<text:s/>μέχρι<text:s/>την<text:s/>έναρξη<text:s/>ισχύος<text:s/>του<text:s/>παρόντος,<text:s/>υπολογίζονται,<text:s/>σύμφωνα<text:s/>με<text:s/>τις<text:s/>διατάξεις<text:s/>της<text:s/>συνταξιοδοτικής<text:s/>νομοθεσίας<text:s/>του<text:s/>Δημοσίου,<text:s/>όπως<text:s/>αυτές<text:s/>ίσχυαν<text:s/>κατά<text:s/>τις<text:s/>31.12.2014,<text:s/>και<text:s/>καταβάλλονται<text:s/>με<text:s/>τον<text:s/>περιορισμό<text:s/>των<text:s/>διατάξεων<text:s/>του<text:s/>άρθρου<text:s/>13.</text:span></text:p>
      <text:p text:style-name="P94"><text:span text:style-name="T94_1">β.<text:s/>Η<text:s/>προηγούμενη<text:s/>παράγραφος<text:s/>δεν<text:s/>έχει<text:s/>εφαρμογή<text:s/>για<text:s/>όσα<text:s/>από<text:s/>τα<text:s/>προαναφερόμενα<text:s/>πρόσωπα<text:s/>δεν<text:s/>πληρούν,<text:s/>κατά<text:s/>την<text:s/>έναρξη<text:s/>ισχύος<text:s/>του<text:s/>παρόντος<text:s/>νόμου,<text:s/>τις<text:s/>προϋποθέσεις<text:s/>άμεσης<text:s/>καταβολής<text:s/>της<text:s/>σύνταξής<text:s/>τους.<text:s/>Τα<text:s/>πρόσωπα<text:s/>αυτά<text:s/>υπάγονται<text:s/>στις<text:s/>διατάξεις<text:s/>του<text:s/>παρόντος<text:s/>νόμου.</text:span></text:p>
      <text:p text:style-name="P95"><text:span text:style-name="T95_1">γ.<text:s/>Οι<text:s/>συντάξεις<text:s/>όσων<text:s/>από<text:s/>τα<text:s/>πρόσωπα<text:s/>της<text:s/>περίπτωσης<text:s/>α΄<text:s/>της<text:s/>παραγράρου<text:s/>1<text:s/>του<text:s/>άρθρου<text:s/>4<text:s/>αποχωρούν<text:s/>από<text:s/>την<text:s/>Υπηρεσία<text:s/>τους<text:s/>από<text:s/>την<text:s/>έναρξη<text:s/>ισχύος<text:s/>του<text:s/>παρόντος<text:s/>κανονίζονται,<text:s/>σύμφωνα<text:s/>με<text:s/>τις<text:s/>διατάξεις<text:s/>αυτού.<text:s/>Όσοι<text:s/>από<text:s/>τα<text:s/>ανωτέρω<text:s/>πρόσωπα<text:s/>αποχωρούν<text:s/>από<text:s/>την<text:s/>έναρξη<text:s/>ισχύος<text:s/>του<text:s/>παρόντος<text:s/>και<text:s/>εντός<text:s/>του<text:s/>έτους<text:s/>2016,<text:s/>σε<text:s/>περίπτωση<text:s/>κατά<text:s/>την<text:s/>οποία<text:s/>το<text:s/>ακαθάριστο<text:s/>ποσό<text:s/>της<text:s/>κανονιζόμενης<text:s/>σύνταξης<text:s/>υπολείπεται<text:s/>κατά<text:s/>ποσοστό<text:s/>άνω<text:s/>του<text:s/>20%,<text:s/>του<text:s/>ποσού<text:s/>της<text:s/>σύνταξης<text:s/>που<text:s/>θα<text:s/>ελάμβαναν<text:s/>με<text:s/>βάση<text:s/>τις<text:s/>διατάξεις<text:s/>της<text:s/>συνταξιοδοτικής<text:s/>νομοθεσίας<text:s/>του<text:s/>Δημοσίου,<text:s/>όπως<text:s/>αυτές<text:s/>ίσχυαν<text:s/>κατά<text:s/>την<text:s/>31.12.2014,<text:s/>το<text:s/>ήμισυ<text:s/>της<text:s/>διαφοράς<text:s/>αυτής<text:s/>καταβάλλεται<text:s/>στον<text:s/>δικαιούχο<text:s/>ως<text:s/>προσωπική<text:s/>διαφορά,<text:s/>με<text:s/>ανάλογη<text:s/>εφαρμογή<text:s/>της<text:s/>παραγράφου<text:s/>2<text:s/>του<text:s/>άρθρου<text:s/>14,<text:s/>ενώ<text:s/>για<text:s/>όσους<text:s/>θα<text:s/>αποχωρήσουν<text:s/>εντός<text:s/>του<text:s/>έτους<text:s/>2017<text:s/>ή<text:s/>εντός<text:s/>του<text:s/>έτους<text:s/>2018,<text:s/>η<text:s/>κατά<text:s/>τα<text:s/>ανωτέρω<text:s/>προσωπική<text:s/>διαφορά<text:s/>ανέρχεται<text:s/>στο<text:s/>ένα<text:s/>τρίτο<text:s/>(1/3)<text:s/>της<text:s/>διαφοράς<text:s/>και<text:s/>στο<text:s/>ένα<text:s/>τέταρτο<text:s/>(1/4)<text:s/>αυτής,<text:s/>αντίστοιχα.</text:span></text:p>
      <text:p text:style-name="P96"><text:span text:style-name="T96_1">δ.<text:s/>Από<text:s/>την<text:s/>έναρξη<text:s/>ισχύος<text:s/>του<text:s/>παρόντος<text:s/>οι<text:s/>διατάξεις<text:s/>της<text:s/>περίπτωσης<text:s/>α΄<text:s/>της<text:s/>παρ.<text:s/>2<text:s/>του<text:s/>άρθρου<text:s/>56<text:s/>του<text:s/>Π.δ.<text:s/>169/2007<text:s/>δεν<text:s/>έχουν<text:s/>εφαρμογή<text:s/>για<text:s/>τα<text:s/>πρόσωπα<text:s/>των<text:s/>περιπτώσεων<text:s/>β΄<text:s/>και<text:s/>γ΄<text:s/>της<text:s/>παραγράφου<text:s/>1<text:s/>του<text:s/>άρθρου<text:s/>αυτού.</text:span></text:p>
      <text:p text:style-name="P97"><text:span text:style-name="T97_1">ε.<text:s/>Οι<text:s/>διατάξεις<text:s/>του<text:s/>άρθρου<text:s/>92<text:s/>έχουν<text:s/>ανάλογη<text:s/>εφαρμογή<text:s/>και<text:s/>για<text:s/>την<text:s/>καταβολή<text:s/>του<text:s/>Επιδόματος<text:s/>Κοινωνικής<text:s/>Αλληλεγγύης<text:s/>Συνταξιούχων<text:s/>(ΕΚΑΣ)<text:s/>στους<text:s/>ήδη<text:s/>συνταξιούχους<text:s/>του<text:s/>Δημοσίου,<text:s/>καθώς<text:s/>και<text:s/>σε<text:s/>όσους<text:s/>θα<text:s/>καταστούν<text:s/>συνταξιούχοι<text:s/>από<text:s/>την<text:s/>έναρξη<text:s/>ισχύος<text:s/>του<text:s/>νόμου<text:s/>αυτού.</text:span></text:p>
      <text:p text:style-name="P98"><text:span text:style-name="T98_1">2.</text:span><text:span text:style-name="T98_2"><text:s/>Συνταξιούχοι<text:s/>του<text:s/>Δημοσίου<text:s/>που<text:s/>κατά<text:s/>την<text:s/>ημερομηνία<text:s/>ένταξής<text:s/>τους<text:s/>στον<text:s/>Ε.Φ.Κ.Α.<text:s/>λαμβάνουν<text:s/>μία<text:s/>ή<text:s/>περισσότερες<text:s/>συντάξεις<text:s/>από<text:s/>άλλο<text:s/>φορέα<text:s/>κύριας<text:s/>ασφάλισης,<text:s/>δικαιούνται<text:s/>από<text:s/>τον<text:s/>Ε.Φ.Κ.Α.<text:s/>σύνταξη<text:s/>ίση<text:s/>με<text:s/>το<text:s/>άθροισμα<text:s/>των<text:s/>καταβαλλόμενων<text:s/>συντάξεων.<text:s/>Σε<text:s/>περίπτωση<text:s/>που<text:s/>οι<text:s/>συντάξεις<text:s/>προέρχονται<text:s/>από<text:s/>διαφορετική<text:s/>αιτία,<text:s/>ο<text:s/>Ε.Φ.Κ.Α.<text:s/>εξακολουθεί<text:s/>να<text:s/>καταβάλει<text:s/>αυτές<text:s/>χωριστά.</text:span></text:p>
      <text:p text:style-name="P99"><text:span text:style-name="T99_1">3.</text:span><text:span text:style-name="T99_2"><text:s/>Οι<text:s/>συντάξεις<text:s/>των<text:s/>προηγούμενων<text:s/>παραγράφων<text:s/>αναπροσαρμόζονται,<text:s/>σύμφωνα<text:s/>με<text:s/>τα<text:s/>οριζόμενα<text:s/>στην<text:s/>παράγραφο<text:s/>3<text:s/>του<text:s/>άρθρου<text:s/>14<text:s/>του<text:s/>παρόντος.</text:span></text:p>
      <text:p text:style-name="P100"><text:span text:style-name="T100_1">4.</text:span><text:span text:style-name="T100_2"><text:s/>Ειδικά,<text:s/>για<text:s/>τα<text:s/>Στελέχη<text:s/>των<text:s/>Ενόπλων<text:s/>Δυνάμεων,<text:s/>των<text:s/>Σωμάτων<text:s/>Ασφαλείας<text:s/>και<text:s/>του<text:s/>Πυροσβεστικού<text:s/>Σώματος,<text:s/>οι<text:s/>διατάξεις<text:s/>των<text:s/>παραγράφων<text:s/>1<text:s/>και<text:s/>2<text:s/>του<text:s/>άρθρου<text:s/>4,<text:s/>τίθενται<text:s/>σε<text:s/>ισχύ<text:s/>από<text:s/>1.7.2016.</text:span></text:p>
      <text:h text:style-name="P101" text:outline-level="6"><text:span text:style-name="T101_1">Άρθρο<text:s/></text:span></text:h>
      <text:h text:style-name="P102" text:outline-level="6"><text:span text:style-name="T102_1">7Εθνική<text:s/>Σύνταξη</text:span></text:h>
      <text:p text:style-name="P103"><text:span text:style-name="T103_1">1.</text:span><text:span text:style-name="T103_2"><text:s/>Η<text:s/>Εθνική<text:s/>Σύνταξη<text:s/>καταβάλλεται<text:s/>από<text:s/>τον<text:s/>Ε.Φ.Κ.Α.<text:s/>σε<text:s/>όλους,<text:s/>όσοι<text:s/>θεμελιώνουν<text:s/>δικαίωμα<text:s/>σύνταξης<text:s/>εξ<text:s/>ιδίου<text:s/>δικαιώματος<text:s/>ή<text:s/>ανικανότητας<text:s/>ή<text:s/>κατά<text:s/>μεταβίβαση,<text:s/>σύμφωνα<text:s/>με<text:s/>τις<text:s/>οικείες<text:s/>διατάξεις.</text:span></text:p>
      <text:p text:style-name="P104"><text:span text:style-name="T104_1">2.</text:span><text:span text:style-name="T104_2"><text:s/>Ειδικά,<text:s/>στις<text:s/>περιπτώσεις<text:s/>συνταξιοδότησης<text:s/>εξ<text:s/>ιδίου<text:s/>δικαιώματος,<text:s/>η<text:s/>Εθνική<text:s/>Σύνταξη<text:s/>καταβάλλεται<text:s/>στους<text:s/>δικαιούχους<text:s/>εφόσον<text:s/>διαμένουν<text:s/>μόνιμα<text:s/>και<text:s/>νόμιμα<text:s/>στην<text:s/>Ελλάδα<text:s/>για<text:s/>τουλάχιστον<text:s/>δεκαπέντε<text:s/>(15)<text:s/>έτη,<text:s/>μεταξύ<text:s/>του<text:s/>15ου<text:s/>έτους<text:s/>ηλικίας<text:s/>και<text:s/>του<text:s/>έτους<text:s/>κατά<text:s/>το<text:s/>οποίο<text:s/>συμπληρώνουν<text:s/>το<text:s/>προβλεπόμενο<text:s/>όριο<text:s/>ηλικίας<text:s/>καταβολής<text:s/>της<text:s/>σύνταξης.<text:s/>Η<text:s/>μόνιμη<text:s/>διαμονή<text:s/>για<text:s/>τους<text:s/>πολίτες<text:s/>χωρών<text:s/>εκτός<text:s/>Ευρωπαϊκής<text:s/>Ένωσης,<text:s/>αποδεικνύεται,<text:s/>σύμφωνα<text:s/>με<text:s/>την<text:s/>προβλεπόμενη<text:s/>διαδικασία<text:s/>για<text:s/>τη<text:s/>χορήγηση<text:s/>άδειας<text:s/>διαμονής<text:s/>σε<text:s/>αυτούς.<text:s/>Το<text:s/>ποσό<text:s/>της<text:s/>μειώνεται<text:s/>για<text:s/>τους<text:s/>συνταξιούχους<text:s/>λόγω<text:s/>γήρατος<text:s/>κατά<text:s/>1/40<text:s/>για<text:s/>κάθε<text:s/>χρόνο<text:s/>που<text:s/>υπολείπεται<text:s/>των<text:s/>σαράντα<text:s/>(40)<text:s/>ετών<text:s/>διαμονής<text:s/>στην<text:s/>Ελλάδα,<text:s/>μεταξύ<text:s/>του<text:s/>15ου<text:s/>έτους<text:s/>της<text:s/>ηλικίας<text:s/>και<text:s/>του<text:s/>έτους<text:s/>κατά<text:s/>το<text:s/>οποίο<text:s/>συμπληρώνουν<text:s/>το<text:s/>προβλε-<text:s/>πόμενο<text:s/>όριο<text:s/>ηλικίας<text:s/>καταβολής<text:s/>της<text:s/>σύνταξης.<text:s/>Η<text:s/>κατά<text:s/>τα<text:s/>ανωτέρω<text:s/>μείωση<text:s/>δεν<text:s/>εφαρμόζεται<text:s/>στις<text:s/>περιπτώσεις<text:s/>συνταξιοδότησης<text:s/>με<text:s/>βάση<text:s/>τις<text:s/>διατάξεις<text:s/>του<text:s/>τετάρτου<text:s/>εδαφίου<text:s/>της<text:s/>περίπτωσης<text:s/>α΄<text:s/>της<text:s/>παρ.<text:s/>1<text:s/>των<text:s/>άρθρων<text:s/>1<text:s/>και<text:s/>26<text:s/>του<text:s/>Π.δ.<text:s/>169/2007<text:s/>(Α΄<text:s/>210),<text:s/>είτε<text:s/>με<text:s/>βάση<text:s/>τις<text:s/>διατάξεις<text:s/>που<text:s/>παραπέμπουν<text:s/>σε<text:s/>αυτές,<text:s/>όπως<text:s/>ισχύουν<text:s/>κάθε<text:s/>φορά,<text:s/>καθώς<text:s/>και<text:s/>για<text:s/>όσα<text:s/>από<text:s/>τα<text:s/>πρόσωπα<text:s/>αυτά<text:s/>συνταξιοδο-<text:s/>τούνται<text:s/>με<text:s/>βάση<text:s/>τις<text:s/>διατάξεις<text:s/>του<text:s/>Ν.<text:s/>2084/1992<text:s/>(Α΄<text:s/>165).</text:span></text:p>
      <text:p text:style-name="P105"><text:span text:style-name="T105_1">3.</text:span><text:span text:style-name="T105_2"><text:s/>Το<text:s/>ποσό<text:s/>της<text:s/>εθνικής<text:s/>σύνταξης<text:s/>μειώνεται<text:s/>αναλογικά<text:s/>στις<text:s/>περιπτώσεις<text:s/>καταβολής<text:s/>μειωμένης<text:s/>σύνταξης<text:s/>εξ<text:s/>ιδίου<text:s/>δικαιώματος,<text:s/>σύμφωνα<text:s/>με<text:s/>τις<text:s/>οικείες<text:s/>διατάξεις.<text:s/>Η<text:s/>κατά<text:s/>τα<text:s/>ανωτέρω<text:s/>μείωση<text:s/>της<text:s/>εθνικής<text:s/>σύνταξης,<text:s/>προ-<text:s/>κειμένου<text:s/>για<text:s/>τους<text:s/>ασφαλισμένους<text:s/>που<text:s/>λαμβάνουν<text:s/>μειωμένη<text:s/>σύνταξη<text:s/>εξ<text:s/>ιδίου<text:s/>δικαιώματος,<text:s/>ανέρχεται<text:s/>σε<text:s/>1/200<text:s/>για<text:s/>κάθε<text:s/>μήνα<text:s/>που<text:s/>υπολείπεται<text:s/>για<text:s/>τη<text:s/>συμπλήρωση<text:s/>του<text:s/>ορίου<text:s/>ηλικίας<text:s/>πλήρους<text:s/>συνταξιοδότησης.</text:span></text:p>
      <text:p text:style-name="P106"><text:span text:style-name="T106_1">4.</text:span><text:span text:style-name="T106_2"><text:s/>Στους<text:s/>συνταξιούχους<text:s/>που<text:s/>λαμβάνουν<text:s/>μειωμένη<text:s/>σύνταξη<text:s/>λόγω<text:s/>ανικανότητας<text:s/>με<text:s/>ποσοστό<text:s/>ανικανότητας<text:s/>από<text:s/>67%<text:s/>έως<text:s/>και<text:s/>79,99%<text:s/>χορηγείται<text:s/>το<text:s/>75%<text:s/>της<text:s/>εθνικής<text:s/>σύνταξης<text:s/>και<text:s/>με<text:s/>ποσοστό<text:s/>ανικανότητας<text:s/>από<text:s/>50%<text:s/>έως<text:s/>και<text:s/>66,99%<text:s/>χορηγείται<text:s/>το<text:s/>50%<text:s/>αυτής.<text:s/>Στους<text:s/>συνταξιούχους<text:s/>που<text:s/>λαμβάνουν<text:s/>μειωμένη<text:s/>σύνταξη<text:s/>λόγω<text:s/>ανικανότητας<text:s/>με<text:s/>ποσοστό<text:s/>ανικανότητας<text:s/>έως<text:s/>49,99%<text:s/>χορηγείται<text:s/>το<text:s/>40%<text:s/>της<text:s/>εθνικής<text:s/>σύνταξης.<text:s/>Στους<text:s/>συνταξιούχους<text:s/>με<text:s/>ποσοστό<text:s/>ανικανότητας<text:s/>80%<text:s/>και<text:s/>άνω<text:s/>χορηγείται<text:s/>το<text:s/>πλήρες<text:s/>ποσό<text:s/>της<text:s/>εθνικής<text:s/>σύνταξης.<text:s/>Οι<text:s/>προσαρμογές<text:s/>αυτές<text:s/>δεν<text:s/>έχουν<text:s/>εφαρμογή<text:s/>για<text:s/>όσους<text:s/>συ-<text:s/>νταξιοδοτούνται<text:s/>με<text:s/>βάση<text:s/>τις<text:s/>διατάξεις<text:s/>που<text:s/>αναφέρονται<text:s/>στα<text:s/>πρόσωπα<text:s/>του<text:s/>τετάρτου<text:s/>εδαφίου<text:s/>της<text:s/>περίπτωσης<text:s/>α΄<text:s/>της<text:s/>παρ.<text:s/>1<text:s/>των<text:s/>άρθρων<text:s/>1<text:s/>και<text:s/>26<text:s/>του<text:s/>Π.δ.<text:s/>169/2007<text:s/>(Α΄<text:s/>210),<text:s/>είτε<text:s/>με<text:s/>βάση<text:s/>τις<text:s/>διατάξεις<text:s/>που<text:s/>παραπέμπουν<text:s/>σε<text:s/>αυτές,<text:s/>όπως<text:s/>ισχύουν<text:s/>κάθε<text:s/>φορά,<text:s/>καθώς<text:s/>και<text:s/>για<text:s/>όσα<text:s/>από<text:s/>τα<text:s/>πρόσωπα<text:s/>αυτά<text:s/>συνταξιοδοτούνται<text:s/>με<text:s/>βάση<text:s/>τις<text:s/>διατάξεις<text:s/>του<text:s/>Ν.<text:s/>2084/1992<text:s/>(Α΄<text:s/>165).</text:span></text:p>
      <text:p text:style-name="P107"><text:span text:style-name="T107_1">5.</text:span><text:span text:style-name="T107_2"><text:s/>Σε<text:s/>περίπτωση<text:s/>σώρευσης<text:s/>συντάξεων<text:s/>χορηγείται<text:s/>μία<text:s/>εθνική<text:s/>σύνταξη.<text:s/>Στην<text:s/>περίπτωση<text:s/>συνταξιούχου<text:s/>ή<text:s/>δικαιούχου<text:s/>μιας<text:s/>πλήρους<text:s/>και<text:s/>μιας<text:s/>μειωμένης<text:s/>κύριας<text:s/>σύνταξης,<text:s/>το<text:s/>ποσό<text:s/>της<text:s/>χορηγούμενης<text:s/>εθνικής<text:s/>σύνταξης<text:s/>είναι<text:s/>πλήρες.<text:s/>Σε<text:s/>περίπτωση<text:s/>συνταξιούχου<text:s/>ή<text:s/>δικαιούχου<text:s/>δύο<text:s/>μειωμένων<text:s/>κύριων<text:s/>συντάξεων,<text:s/>καταβάλλεται<text:s/>το<text:s/>ποσοστό<text:s/>της<text:s/>εθνικής<text:s/>σύνταξης<text:s/>που<text:s/>αντιστοιχεί<text:s/>σε<text:s/>καθεμία<text:s/>από<text:s/>αυτές,<text:s/>εφόσον<text:s/>το<text:s/>άθροισμά<text:s/>τους<text:s/>είναι<text:s/>μικρότερο<text:s/>ή<text:s/>ίσο<text:s/>με<text:s/>το<text:s/>πλήρες<text:s/>ποσό<text:s/>της<text:s/>εθνικής<text:s/>σύνταξης.</text:span></text:p>
      <text:p text:style-name="P108"><text:span text:style-name="T108_1">6.</text:span><text:span text:style-name="T108_2"><text:s/>Για<text:s/>την<text:s/>πρώτη<text:s/>εφαρμογή<text:s/>του<text:s/>νόμου<text:s/>αυτού<text:s/>η<text:s/>εθνική<text:s/>σύνταξη<text:s/>ορίζεται<text:s/>σε<text:s/>τριακόσια<text:s/>ογδόντα<text:s/>τέσσερα<text:s/>(384)<text:s/>ευρώ<text:s/>μηνιαίως<text:s/>και<text:s/>καταβάλλεται<text:s/>ακέραια<text:s/>εφόσον<text:s/>έχουν<text:s/>συμπληρωθεί<text:s/>τουλάχιστον<text:s/>20<text:s/></text:span></text:p>
      <text:p text:style-name="P109"><text:span text:style-name="T109_1">έτη<text:s/>ασφάλισης.<text:s/>Το<text:s/>ποσότης<text:s/>εθνικής<text:s/>σύνταξης<text:s/>βαίνει<text:s/>μειούμενο<text:s/>κατά<text:s/>2%<text:s/>για<text:s/>κάθε<text:s/>έτος<text:s/>ασφάλισης<text:s/>που<text:s/>υπολείπεται<text:s/>των<text:s/>20<text:s/>ετών,<text:s/>εφόσον<text:s/>έχουν<text:s/>συμπληρωθεί<text:s/>τουλάχιστον<text:s/>15<text:s/>έτη<text:s/>ασφάλισης.<text:s/>Η<text:s/>εθνική<text:s/>σύνταξη<text:s/>αναπροσαρμόζεται,<text:s/>σύμφωνα<text:s/>με<text:s/>τα<text:s/>οριζόμενα<text:s/>στην<text:s/>παράγραφο<text:s/>3<text:s/>του<text:s/>άρθρου<text:s/>14<text:s/>του<text:s/>παρόντος.</text:span></text:p>
      <text:h text:style-name="P110" text:outline-level="6"><text:span text:style-name="T110_1">Άρθρο<text:s/></text:span></text:h>
      <text:h text:style-name="P111" text:outline-level="6"><text:span text:style-name="T111_1">8Ανταποδοτική<text:s/>σύνταξη</text:span></text:h>
      <text:p text:style-name="P112"><text:span text:style-name="T112_1">1.</text:span><text:span text:style-name="T112_2"><text:s/>Οι<text:s/>υπάλληλοι-λειτουργοί<text:s/>του<text:s/>Δημοσίου<text:s/>και<text:s/>οι<text:s/>στρατιωτικοί,<text:s/>οι<text:s/>οποίοι<text:s/>θεμελιώνουν<text:s/>δικαίωμα<text:s/>σύνταξης<text:s/>εξ<text:s/>ιδίου<text:s/>δικαιώματος,<text:s/>ανικανότητας<text:s/>ή<text:s/>κατά<text:s/>μεταβίβαση,<text:s/>σύμφωνα<text:s/>με<text:s/>τις<text:s/>οικείες<text:s/>διατάξεις,<text:s/>δικαιούνται<text:s/>ανταποδοτικό<text:s/>μέρος<text:s/>σύνταξης,<text:s/>που<text:s/>προκύπτει<text:s/>με<text:s/>βάση<text:s/>τις<text:s/>συντάξιμες<text:s/>αποδοχές<text:s/>της<text:s/>παραγράφου<text:s/>2<text:s/>του<text:s/>παρόντος<text:s/>άρθρου,<text:s/>το<text:s/>χρόνο<text:s/>ασφάλισης,<text:s/>όπως<text:s/>ορίζεται<text:s/>στο<text:s/>άρθρο<text:s/>15<text:s/>του<text:s/>παρόντος,<text:s/>και<text:s/>τα<text:s/>κατ’<text:s/>έτος<text:s/>ποσοστά<text:s/>αναπλήρω-<text:s/>σης,<text:s/>όπως<text:s/>αυτά<text:s/>προκύπτουν<text:s/>από<text:s/>τον<text:s/>πίνακα<text:s/>ο<text:s/>οποίος<text:s/>ενσωματώνεται<text:s/>στην<text:s/>παράγραφο<text:s/>4,<text:s/>σύμφωνα<text:s/>με<text:s/>τις<text:s/>διατάξεις<text:s/>των<text:s/>επόμενων<text:s/>παραγράφων.</text:span></text:p>
      <text:p text:style-name="P113"><text:span text:style-name="T113_1">2.</text:span><text:span text:style-name="T113_2"><text:s/>α.<text:s/>Ως<text:s/>συντάξιμες<text:s/>αποδοχές<text:s/>για<text:s/>τον<text:s/>υπολογισμό<text:s/>του<text:s/>ανταποδοτικού<text:s/>μέρους<text:s/>σύνταξης<text:s/>κύριας<text:s/>ασφάλισης<text:s/>εξ<text:s/>ιδίου<text:s/>δικαιώματος,<text:s/>ανικανότητας<text:s/>ή<text:s/>κατά<text:s/>μεταβίβαση<text:s/>λαμβάνεται<text:s/>υπόψη<text:s/>ο<text:s/>μέσος<text:s/>όρος<text:s/>μηνιαίων<text:s/>αποδοχών<text:s/>του<text:s/>ασφαλισμένου<text:s/>καθ’<text:s/>όλη<text:s/>τη<text:s/>διάρκεια<text:s/>του<text:s/>ασφαλιστικού<text:s/>του<text:s/>βίου.<text:s/>Ο<text:s/>μέσος<text:s/>αυτός<text:s/>όρος<text:s/>υπολογίζεται<text:s/>ως<text:s/>το<text:s/>πηλίκο<text:s/>της<text:s/>διαίρεσης<text:s/>του<text:s/>συνόλου<text:s/>των<text:s/>μηνιαίων<text:s/>αποδοχών<text:s/>δια<text:s/>του<text:s/>συνολικού<text:s/>χρόνου<text:s/>ασφάλισής<text:s/>του.<text:s/>Ως<text:s/>σύνολο<text:s/>μηνιαίων<text:s/>αποδοχών<text:s/>που<text:s/>έλαβε<text:s/>ο<text:s/>ασφαλισμένος<text:s/>νοείται<text:s/>το<text:s/>άθροισμα<text:s/>των<text:s/>μηνιαίων<text:s/>αποδοχών<text:s/>που<text:s/>υπόκεινται<text:s/>σε<text:s/>εισφορές,<text:s/>καθ’<text:s/>όλη<text:s/>τη<text:s/>διάρκεια<text:s/>του<text:s/>ασφαλιστικού<text:s/>του<text:s/>βίου.<text:s/>Για<text:s/>τον<text:s/>υπολογισμό<text:s/>των<text:s/>συντάξιμων<text:s/>αποδοχών<text:s/>λαμβάνονται<text:s/>υπόψη<text:s/>οι<text:s/>αποδοχές<text:s/>του<text:s/>ασφαλισμένου<text:s/>για<text:s/>κάθε<text:s/>ημερολογιακό<text:s/>έτος,<text:s/>προσαυξαυ-<text:s/>νόμενες<text:s/>κατά<text:s/>την<text:s/>ετήσια<text:s/>μεταβολή<text:s/>μισθών,<text:s/>η<text:s/>οποία<text:s/>και<text:s/>υπολογίζεται<text:s/>από<text:s/>την<text:s/>Ελληνική<text:s/>Στατιστική<text:s/>Αρχή.<text:s/>Στις<text:s/>περιπτώσεις<text:s/>συνταξιοδότησης<text:s/>με<text:s/>τις<text:s/>προϋποθέσεις<text:s/>των<text:s/>διατάξεων<text:s/>του<text:s/>τετάρτου<text:s/>εδαφίου<text:s/>της<text:s/>περίπτωσης<text:s/>α΄<text:s/>της<text:s/>παρ.<text:s/>1<text:s/>των<text:s/>άρθρων<text:s/>1<text:s/>και<text:s/>26<text:s/>του<text:s/>Π.δ.<text:s/>169/2007,<text:s/>είτε<text:s/>με<text:s/>βάση<text:s/>τις<text:s/>διατάξεις<text:s/>που<text:s/>παραπέμπουν<text:s/>σε<text:s/>αυτές,<text:s/>όπως<text:s/>ισχύουν<text:s/>κάθε<text:s/>φορά,<text:s/>καθώς<text:s/>και<text:s/>για<text:s/>όσα<text:s/>από<text:s/>τα<text:s/>αναφε-<text:s/>ρόμενα<text:s/>σε<text:s/>αυτές<text:s/>πρόσωπα<text:s/>συνταξιοδοτούνται<text:s/>με<text:s/>βάση<text:s/>τις<text:s/>διατάξεις<text:s/>του<text:s/>Ν.<text:s/>612/1977<text:s/>είτε<text:s/>με<text:s/>βάση<text:s/>τις<text:s/>διατάξεις<text:s/>που<text:s/>παραπέμπουν<text:s/>σε<text:s/>αυτές<text:s/>και<text:s/>ισχύον<text:s/>κάθε<text:s/>φορά<text:s/>είτε<text:s/>με<text:s/>βάση<text:s/>τις<text:s/>διατάξεις<text:s/>του<text:s/>Ν.<text:s/>2084/1992,<text:s/>ως<text:s/>συντάξιμες<text:s/>αποδοχές<text:s/>επί<text:s/>των<text:s/>οποίων<text:s/>θα<text:s/>υπολογιστεί<text:s/>το<text:s/>ποσοστό<text:s/>αναπλήρωσης<text:s/>των<text:s/>35<text:s/>ετών<text:s/>λαμβάνεται<text:s/>υπόψη<text:s/>ο<text:s/>μέσος<text:s/>όρος<text:s/>των<text:s/>μηνιαίων<text:s/>αποδοχών<text:s/>του<text:s/>ασφαλισμένου<text:s/>κατά<text:s/>τη<text:s/>διάρκεια<text:s/>της<text:s/>συνολικής<text:s/>ασφάλισής<text:s/>του.</text:span></text:p>
      <text:p text:style-name="P114"><text:span text:style-name="T114_1">β.<text:s/>Για<text:s/>το<text:s/>χρόνο<text:s/>ασφάλισης<text:s/>που<text:s/>αναγνωρίζεται<text:s/>πλασματικά,<text:s/>κατόπιν<text:s/>καταβολής<text:s/>του<text:s/>προβλεπόμενου<text:s/>ποσού<text:s/>εξαγοράς,<text:s/>ως<text:s/>συντάξιμες<text:s/>αποδοχές<text:s/>ορίζεται<text:s/>το<text:s/>ποσό<text:s/>που<text:s/>θα<text:s/>αποτελούσε<text:s/>τον<text:s/>ασφαλιστέο<text:s/>μηνιαίο<text:s/>μισθό-εισό-<text:s/>δημα<text:s/>αν<text:s/>εκλαμβανόταν<text:s/>ως<text:s/>μηνιαία<text:s/>εισφορά<text:s/>το<text:s/>ποσό<text:s/>που<text:s/>καταβλήθηκε<text:s/>για<text:s/>την<text:s/>εξαγορά<text:s/>κάθε<text:s/>μήνα<text:s/>ασφάλισης.</text:span></text:p>
      <text:p text:style-name="P115"><text:span text:style-name="T115_1">3.</text:span><text:span text:style-name="T115_2"><text:s/>Για<text:s/>τον<text:s/>υπολογισμό<text:s/>του<text:s/>ανταποδοτικού<text:s/>μέρους<text:s/>της<text:s/>σύνταξης<text:s/>των<text:s/>προσώπων<text:s/>των<text:s/>περιπτώσεων<text:s/>β΄<text:s/>και<text:s/>γ΄<text:s/>της<text:s/>παραγράφου<text:s/>1<text:s/>του<text:s/>άρθρου<text:s/>6,<text:s/>ως<text:s/>συντάξιμες<text:s/>αποδοχές<text:s/>λαμβάνεται<text:s/>υπόψη<text:s/>ο,<text:s/>σύμφωνα<text:s/>με<text:s/>την<text:s/>περίπτωση<text:s/>α΄<text:s/>της<text:s/>παραγράφου<text:s/>2,<text:s/>μέσος<text:s/>όρος<text:s/>των<text:s/>μηνιαίων<text:s/>αποδοχών,<text:s/>όπως<text:s/>αυτές<text:s/>ισχύουν<text:s/>κατά<text:s/>περίπτωση<text:s/>με<text:s/>βάση<text:s/>τις<text:s/>διατάξεις<text:s/>της<text:s/>ίδιας<text:s/>παραγράφου,<text:s/>που<text:s/>προκύπτει<text:s/>από<text:s/>το<text:s/>ασφαλιστικό<text:s/>έτος<text:s/>2002<text:s/>και<text:s/>έως<text:s/>την<text:s/>έναρξη<text:s/>καταβολής<text:s/>της<text:s/>σύνταξης<text:s/>του<text:s/>υπαλλήλου<text:s/>-<text:s/>λειτουργού<text:s/>του<text:s/>Δημοσίου<text:s/>ή<text:s/>του<text:s/>στρατιωτικού.</text:span></text:p>
      <text:p text:style-name="P116"><text:span text:style-name="T116_1">4.</text:span><text:span text:style-name="T116_2"><text:s/>Το<text:s/>τελικό<text:s/>ποσό<text:s/>του<text:s/>ανταποδοτικού<text:s/>μέρους<text:s/>της<text:s/>σύνταξης<text:s/>υπολογίζεται<text:s/>για<text:s/>το<text:s/>σύνολο<text:s/>του<text:s/>χρόνου<text:s/>ασφάλισης,<text:s/>με<text:s/>βάση<text:s/>το<text:s/>ποσοστό<text:s/>αναπλήρωσης<text:s/>του<text:s/>κατωτέρω<text:s/>πίνακα,<text:s/>που<text:s/>προσαρτάται<text:s/>στο<text:s/>τέλος<text:s/>της<text:s/>παρούσας<text:s/>και<text:s/>αποτελεί<text:s/>αναπόσπαστο<text:s/>τμήμα<text:s/>της.<text:s/>Το<text:s/>ποσοστό<text:s/>ανα-<text:s/>πλήρωσης<text:s/>για<text:s/>κάθε<text:s/>έτος<text:s/>ασφάλισης<text:s/>εντός<text:s/>εκάστης<text:s/>κλίμακας<text:s/>ετών,<text:s/>αντιστοιχεί<text:s/>στο<text:s/>ποσοστό<text:s/>που<text:s/>αναγράφεται<text:s/>στην<text:s/>τρίτη<text:s/>στήλη<text:s/>του<text:s/>πίνακα.</text:span></text:p>
      <text:p text:style-name="P117"><text:span text:style-name="T117_1">Ειδικότερα,<text:s/>τα<text:s/>ποσοστά<text:s/>αναπλήρωσης<text:s/>για<text:s/>κάθε<text:s/>επι-<text:s/>μέρους<text:s/>περίοδο<text:s/>ασφάλισης<text:s/>αποτυπώνονται<text:s/>στον<text:s/>ακόλουθο<text:s/>πίνακα:</text:span></text:p>
      <text:p text:style-name="P118"><text:span text:style-name="T118_1">5.</text:span><text:span text:style-name="T118_2"><text:s/>Πρόσωπα<text:s/>τα<text:s/>οποία<text:s/>είναι<text:s/>συνταξιούχοι<text:s/>των<text:s/>ενταχθέ-<text:s/>ντων<text:s/>στον<text:s/>Ε.Φ.Κ.Α.<text:s/>φορέων,<text:s/>τομέων<text:s/>και<text:s/>κλάδων,<text:s/>κατά<text:s/>την<text:s/>ημερομηνία<text:s/>ένταξής<text:s/>τους<text:s/>στον<text:s/>Ε.Φ.Κ.Α.,<text:s/>εφόσον<text:s/>οι<text:s/>συντάξεις<text:s/>τους<text:s/>είναι<text:s/>της<text:s/>αυτής<text:s/>αιτίας,<text:s/>δικαιούνται<text:s/>από<text:s/>τον<text:s/>Ε.Φ.Κ.Α.<text:s/>σύνταξη<text:s/>ίση<text:s/>με<text:s/>το<text:s/>άθροισμα<text:s/>των<text:s/>καταβαλλόμενων<text:s/>συντάξεων<text:s/>από<text:s/>τους<text:s/>ενταχθέντες<text:s/>στον<text:s/>Ε.Φ.Κ.Α.<text:s/>φορείς,<text:s/>τομείς<text:s/>και<text:s/>κλάδους.<text:s/>Αν<text:s/>οι<text:s/>συντάξεις<text:s/>προέρχονται<text:s/>από<text:s/>διαφορετικές<text:s/>αιτίες,<text:s/>ο<text:s/>Ε.Φ.Κ.Α.<text:s/>εξακολουθεί<text:s/>να<text:s/>καταβάλλει<text:s/>αυτές<text:s/>χωριστά.</text:span></text:p>
      <text:p text:style-name="P119"><text:span text:style-name="T119_1">6.</text:span><text:span text:style-name="T119_2"><text:s/>Οι<text:s/>διατάξεις<text:s/>της<text:s/>παρ.<text:s/>2<text:s/>του<text:s/>άρθρου<text:s/>14<text:s/>του<text:s/>Π.δ.<text:s/>169/2007<text:s/>(Α΄<text:s/>210)<text:s/>και<text:s/>της<text:s/>παραγράφου<text:s/>5<text:s/>του<text:s/>άρθρου<text:s/>55,<text:s/>καθώς<text:s/>και<text:s/>κάθε<text:s/>άλλη<text:s/>διάταξη<text:s/>που<text:s/>παραπέμπει<text:s/>σε<text:s/>αυτές<text:s/>δεν<text:s/>έχουν<text:s/>εφαρμογή<text:s/>για<text:s/>τα<text:s/>πρόσωπα<text:s/>των<text:s/>περιπτώσεων<text:s/>β΄<text:s/>και<text:s/>γ΄<text:s/>της<text:s/>παραγράφου<text:s/>1<text:s/>του<text:s/>άρθρου<text:s/>6.</text:span></text:p>
      <text:h text:style-name="P120" text:outline-level="6"><text:span text:style-name="T120_1">Άρθρο<text:s/>9</text:span></text:h>
      <text:h text:style-name="P121" text:outline-level="6"><text:span text:style-name="T121_1">Προσωρινή<text:s/>σύνταξη</text:span></text:h>
      <text:p text:style-name="P122"><text:span text:style-name="T122_1">1.</text:span><text:span text:style-name="T122_2"><text:s/>Στο<text:s/>τέλος<text:s/>της<text:s/>περίπτωσης<text:s/>ε΄<text:s/>της<text:s/>παρ.<text:s/>1<text:s/>του<text:s/>άρθρου<text:s/>57Α<text:s/>του<text:s/>Π.δ.<text:s/>169/2007,<text:s/>προστίθενται<text:s/>εδάφια<text:s/>ως<text:s/>εξής:<text:s/>«-<text:s/>σε<text:s/>περίπτωση<text:s/>που<text:s/>λαμβάνεται<text:s/>ταυτόχρονα<text:s/>και<text:s/>άλλη<text:s/>σύνταξη<text:s/>για<text:s/>την<text:s/>ίδια<text:s/>αιτία<text:s/>από<text:s/>οποιονδήποτε<text:s/>φορέα<text:s/>κύριας<text:s/>ασφάλισης,</text:span></text:p>
      <text:p text:style-name="P123"><text:span text:style-name="T123_1">-</text:span><text:span text:style-name="T123_2"><text:tab/></text:span><text:span text:style-name="T123_3">σε<text:s/>περίπτωση<text:s/>που<text:s/>για<text:s/>τη<text:s/>θεμελίωση<text:s/>συνταξιοδο-<text:s/>τικού<text:s/>δικαιώματος<text:s/>είναι<text:s/>απαραίτητη<text:s/>η<text:s/>προηγούμενη<text:s/>αναγνώριση<text:s/>χρόνων<text:s/>ασφάλισης,<text:s/>εκτός<text:s/>εάν<text:s/>μετά<text:s/>την<text:s/>υποβολή<text:s/>σχετικής<text:s/>αίτησης<text:s/>εκ<text:s/>μέρους<text:s/>του<text:s/>ενδιαφερομένου,<text:s/>εκδοθεί<text:s/>η<text:s/>πράξη<text:s/>αναγνώρισης<text:s/>των<text:s/>χρόνων<text:s/>ασφάλισης,<text:s/>ακόμα<text:s/>και<text:s/>αν<text:s/>η<text:s/>εξαγορά<text:s/>του<text:s/>χρόνου<text:s/>αυτού<text:s/>γίνει<text:s/>τμηματικά<text:s/>με<text:s/>παρακράτηση<text:s/>του<text:s/>σχετικού<text:s/>ποσού<text:s/>από<text:s/>την<text:s/>δικαιούμενη<text:s/>σύνταξη».</text:span></text:p>
      <text:p text:style-name="P124"><text:span text:style-name="T124_1">2.</text:span><text:span text:style-name="T124_2"><text:s/>Οι<text:s/>διατάξεις<text:s/>του<text:s/>άρθρου<text:s/>57Α<text:s/>του<text:s/>Π.δ.<text:s/>169/2007,<text:s/>όπως<text:s/>τροποποιημένες<text:s/>με<text:s/>τις<text:s/>διατάξεις<text:s/>της<text:s/>προηγούμενης<text:s/>παραγράφου<text:s/>ισχύουν,<text:s/>έχουν<text:s/>εφαρμογή<text:s/>και<text:s/>για<text:s/>τα<text:s/>πρόσωπα<text:s/>της<text:s/>παραγράφου<text:s/>1<text:s/>του<text:s/>άρθρου<text:s/>4<text:s/>που<text:s/>αποχωρούν<text:s/>από<text:s/>την<text:s/>Υπηρεσία<text:s/>μετά<text:s/>την<text:s/>έναρξη<text:s/>ισχύος<text:s/>του<text:s/>παρόντος.</text:span></text:p>
      <text:p text:style-name="P125"><text:span text:style-name="T125_1">3.</text:span><text:span text:style-name="T125_2"><text:s/>Η<text:s/>προσωρινή<text:s/>σύνταξη<text:s/>καταβάλλεται<text:s/>κατ’<text:s/>απόλυτη<text:s/>προτεραιότητα<text:s/>στους<text:s/>δικαιούχους<text:s/>που<text:s/>είναι<text:s/>άτομα<text:s/>με<text:s/>αναπηρία,<text:s/>με<text:s/>χρόνιες<text:s/>παθήσεις<text:s/>και<text:s/>στους<text:s/>γονείς<text:s/>και<text:s/>νόμιμους<text:s/>κηδεμόνες<text:s/>που<text:s/>προστατεύουν<text:s/>άτομα<text:s/>με<text:s/>αναπηρία<text:s/>ή<text:s/>σε<text:s/>όσους<text:s/>συνταξιοδοτούνται<text:s/>με<text:s/>βάση<text:s/>τις<text:s/>διατάξεις<text:s/>του<text:s/>Ν.<text:s/>612/1977<text:s/>είτε<text:s/>με<text:s/>βάση<text:s/>τις<text:s/>διατάξεις<text:s/>που<text:s/>παραπέμπουν<text:s/>σε<text:s/>αυτές<text:s/>και<text:s/>ισχύουν<text:s/>κάθε<text:s/>φορά,<text:s/>ή<text:s/>με<text:s/>βάση<text:s/>τις<text:s/>διατάξεις<text:s/>που<text:s/>αναφέρονται<text:s/>στα<text:s/>πρόσωπα<text:s/>του<text:s/>τετάρτου<text:s/>εδαφίου<text:s/>της<text:s/>περίπτωσης<text:s/>α΄<text:s/>της<text:s/>παρ.<text:s/>1<text:s/>των<text:s/>άρθρων<text:s/>1<text:s/>και<text:s/>26<text:s/>του<text:s/>Π.δ.<text:s/>169/2007<text:s/>(Α΄<text:s/>210)<text:s/>είτε<text:s/>με<text:s/>βάση<text:s/>τις<text:s/>διατάξεις<text:s/>που<text:s/>παραπέμπουν<text:s/>σε<text:s/>αυτές,<text:s/>όπως<text:s/>ισχύουν<text:s/>κάθε<text:s/>φορά.</text:span></text:p>
      <text:h text:style-name="P126" text:outline-level="6"><text:span text:style-name="T126_1">Άρθρο<text:s/>10</text:span></text:h>
      <text:h text:style-name="P127" text:outline-level="6"><text:span text:style-name="T127_1">Οικογενειακή<text:s/>παροχή<text:s/>-<text:s/>προσαύξηση<text:s/>σύνταξης</text:span></text:h>
      <text:p text:style-name="P128"><text:span text:style-name="T128_1">1.</text:span><text:span text:style-name="T128_2"><text:s/>Επιδόματα<text:s/>τέκνων<text:s/>για<text:s/>όσους<text:s/>συνταξιοδοτηθούν<text:s/>στο<text:s/>εξής<text:s/>με<text:s/>βάση<text:s/>τις<text:s/>διατάξεις<text:s/>του<text:s/>παρόντος<text:s/>καταβάλλονται,<text:s/>σύμφωνα<text:s/>με<text:s/>το<text:s/>άρθρο<text:s/>Πρώτο<text:s/>παρ.<text:s/>ΙΑ΄,<text:s/>υποπαρά-<text:s/>γραφος<text:s/>ΙΑ2<text:s/>του<text:s/>Ν.<text:s/>4093/2012<text:s/>(Α΄<text:s/>222)<text:s/>και<text:s/>το<text:s/>άρθρο<text:s/>40<text:s/>του<text:s/>Ν.<text:s/>4141/2013<text:s/>(Α΄<text:s/>81).</text:span></text:p>
      <text:p text:style-name="P129"><text:span text:style-name="T129_1">2.</text:span><text:span text:style-name="T129_2"><text:s/>Για<text:s/>όσους<text:s/>λαμβάνουν<text:s/>σύνταξη<text:s/>μέχρι<text:s/>την<text:s/>έναρξη<text:s/>ισχύος<text:s/>του<text:s/>παρόντος,<text:s/>καθώς<text:s/>και<text:s/>για<text:s/>τα<text:s/>πρόσωπα<text:s/>της<text:s/>περίπτωσης<text:s/>α΄<text:s/>της<text:s/>παραγράφου<text:s/>1<text:s/>του<text:s/>άρθρου<text:s/>4,<text:s/>περίπτωση<text:s/>α΄<text:s/>της<text:s/>παραγράφου<text:s/>1<text:s/>του<text:s/>άρθρου<text:s/>4<text:s/>η<text:s/>οικογενειακή<text:s/>παροχή<text:s/>εξακολουθεί<text:s/>να<text:s/>συγκαταβάλλεται<text:s/>με<text:s/>τη<text:s/>σύνταξη,<text:s/>σύμφωνα<text:s/>με<text:s/>τις<text:s/>οικείες<text:s/>διατάξεις<text:s/>όπως<text:s/>αυτές<text:s/>ίσχυαν<text:s/>μέχρι<text:s/>την<text:s/>έναρξη<text:s/>ισχύος<text:s/>του<text:s/>παρόντος.</text:span></text:p>
      <text:h text:style-name="P130" text:outline-level="6"><text:span text:style-name="T130_1">Άρθρο<text:s/>11</text:span></text:h>
      <text:h text:style-name="P131" text:outline-level="6"><text:span text:style-name="T131_1">Σύνταξη<text:s/>αναπηρίας</text:span></text:h>
      <text:p text:style-name="P132"><text:span text:style-name="T132_1">1.</text:span><text:span text:style-name="T132_2"><text:s/>Μέχρι<text:s/>τη<text:s/>θέση<text:s/>σε<text:s/>ισχύ<text:s/>νομοθετικής<text:s/>ρύθμισης<text:s/>με<text:s/>αντικείμενο<text:s/>τη<text:s/>θέσπιση<text:s/>νέων,<text:s/>ενιαίων<text:s/>κανόνων<text:s/>για<text:s/>όλους<text:s/>τους<text:s/>ασφαλισμένους,<text:s/>το<text:s/>Δημόσιο<text:s/>και<text:s/>οι<text:s/>λοιποί<text:s/>εντασσόμενοι<text:s/>στον<text:s/>Ε.Φ.Κ.Α.<text:s/>φορείς,<text:s/>κλάδοι<text:s/>και<text:s/>τομείς,<text:s/>εξακολουθούν<text:s/>να<text:s/>εξετάζουν<text:s/>τις<text:s/>αιτήσεις<text:s/>συνταξιοδότησης<text:s/>λόγω<text:s/>ανικανότητας<text:s/>ως<text:s/>προς<text:s/>τις<text:s/>προϋποθέσεις<text:s/>απονομής<text:s/>σύνταξης,<text:s/>καθώς<text:s/>και<text:s/>να<text:s/>καταβάλλουν<text:s/>το<text:s/>επίδομα<text:s/>απολύτου<text:s/>αναπηρίας,<text:s/>σύμφωνα<text:s/>με<text:s/>τις,<text:s/>μέχρι<text:s/>την<text:s/>έναρξη<text:s/>ισχύος<text:s/>του<text:s/>παρόντος,<text:s/>διατάξεις<text:s/>της<text:s/>συνταξιοδοτικής<text:s/>νομοθεσίας<text:s/>του<text:s/>Δημοσίου,<text:s/>καθώς<text:s/>και<text:s/>τις<text:s/>γενικές<text:s/>και<text:s/>καταστατικές<text:s/>διατάξεις<text:s/>των<text:s/>εντασσόμενων<text:s/>φορέων.<text:s/>Οι<text:s/>νέοι<text:s/>κανόνες<text:s/>πρέπει<text:s/>να<text:s/>τεθούν<text:s/>σε<text:s/>εφαρμογή<text:s/>έως<text:s/>τις<text:s/>31.12.2016.</text:span></text:p>
      <text:p text:style-name="P133"><text:span text:style-name="T133_1">2.</text:span><text:span text:style-name="T133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συνιστάται<text:s/>Επιτροπή<text:s/>με<text:s/>αντικείμενο<text:s/>την<text:s/>επανεξέταση<text:s/>των<text:s/>υφιστάμενων<text:s/>διατάξεων<text:s/>και<text:s/>τη<text:s/>θέσπιση<text:s/>νέων,<text:s/>ενιαίων<text:s/>κανόνων<text:s/>για<text:s/>όλες<text:s/>τις<text:s/>συντάξεις<text:s/>αναπηρίας.<text:s/>Στην<text:s/>Επιτροπή<text:s/>αυτή<text:s/>συμμετέχει<text:s/>υποχρεωτικά<text:s/>και<text:s/>ένας<text:s/>(1)<text:s/>εκπρόσωπος<text:s/>της<text:s/>Εθνικής<text:s/>Συνομοσπονδίας<text:s/>Ατόμων<text:s/>με<text:s/>Αναπηρία<text:s/>(ΕΣΑμεΑ).</text:span></text:p>
      <text:h text:style-name="P134" text:outline-level="6"><text:span text:style-name="T134_1">Άρθρο<text:s/></text:span></text:h>
      <text:h text:style-name="P135" text:outline-level="6"><text:span text:style-name="T135_1">12Σύνταξη<text:s/>λόγω<text:s/>θανάτου</text:span></text:h>
      <text:p text:style-name="P136"><text:span text:style-name="T136_1">1.</text:span><text:span text:style-name="T136_2"><text:s/>Σε<text:s/>περίπτωση<text:s/>θανάτου<text:s/>συνταξιούχου<text:s/>ή<text:s/>ασφαλισμένου,<text:s/>ο<text:s/>οποίος<text:s/>έχει<text:s/>πραγματοποιήσει<text:s/>το<text:s/>χρόνο<text:s/>ασφάλισης<text:s/>που<text:s/>απαιτείται<text:s/>για<text:s/>τη<text:s/>συνταξιοδότησή<text:s/>του<text:s/>εξ<text:s/>ιδίου<text:s/>δικαιώματος<text:s/>ή<text:s/>ανικανότητας,<text:s/>δικαιούνται<text:s/>σύνταξη<text:s/>τα<text:s/>παρακάτω<text:s/>μέλη<text:s/>της<text:s/>οικογένειάς<text:s/>του:</text:span></text:p>
      <text:p text:style-name="P137"><text:span text:style-name="T137_1">Α.<text:s/>Ο<text:s/>επιζών<text:s/>σύζυγος,<text:s/>εφόσον<text:s/>έχει<text:s/>συμπληρώσει<text:s/>το<text:s/>55ο<text:s/>έτος<text:s/>της<text:s/>ηλικίας<text:s/>του<text:s/>κατά<text:s/>το<text:s/>χρόνο<text:s/>θανάτου<text:s/>του<text:s/>συνταξιούχου<text:s/>ή<text:s/>ασφαλισμένου.<text:s/>Σε<text:s/>περίπτωση<text:s/>που<text:s/>ο<text:s/>θάνατος<text:s/>έχει<text:s/>συμβεί<text:s/>προτού<text:s/>συμπληρωθεί<text:s/>το<text:s/>55ο<text:s/>έτος<text:s/>ηλικίας<text:s/>του<text:s/>επιζώντος<text:s/>συζύγου<text:s/>τότε<text:s/>καταβάλλεται<text:s/>σε<text:s/>αυτόν<text:s/>σύνταξη<text:s/>για<text:s/>διάρκεια<text:s/>τριών<text:s/>(3)<text:s/>ετών.<text:s/>Εάν<text:s/>ο<text:s/>δικαιούχος<text:s/>συμπληρώνει<text:s/>το<text:s/>55ο<text:s/>έτος<text:s/>της<text:s/>ηλικίας<text:s/>του<text:s/>κατά<text:s/>τη<text:s/>διάρκεια<text:s/>λήψης<text:s/>της<text:s/>σύνταξης,<text:s/>η<text:s/>καταβολή<text:s/>της<text:s/>διακόπτεται<text:s/>με<text:s/>τη<text:s/>συμπλήρωση<text:s/>της<text:s/>τριετίας<text:s/>και<text:s/>άρχεται<text:s/>εκ<text:s/>νέου<text:s/>με<text:s/>τη<text:s/>συμπλήρωση<text:s/>του<text:s/>67ου<text:s/>έτους<text:s/>της<text:s/>ηλικίας<text:s/>του.<text:s/>Οι<text:s/>ανωτέρω<text:s/>περιορισμοί<text:s/>δεν<text:s/>εφαρμόζονται<text:s/>εφόσον<text:s/>και<text:s/>για<text:s/>όσο<text:s/>χρόνο<text:s/>ο<text:s/>επιζών<text:s/>σύζυγος,<text:s/>κατά<text:s/>τον<text:s/>ως<text:s/>άνω<text:s/>χρόνο,<text:s/>έχει<text:s/>τέκνο<text:s/>ή<text:s/>τέκνα<text:s/>που<text:s/>υπάγονται<text:s/>στην<text:s/>παράγραφο<text:s/>1Β<text:s/>του<text:s/>παρόντος<text:s/>ή<text:s/>είναι<text:s/>ανίκανος<text:s/>για<text:s/>την<text:s/>άσκηση<text:s/>κάθε<text:s/>βιοποριστικής<text:s/>εργασίας<text:s/>κατά<text:s/>ποσοστό<text:s/>67%<text:s/>και<text:s/>άνω.</text:span></text:p>
      <text:p text:style-name="P138"><text:span text:style-name="T138_1">Β.<text:s/>Τα<text:s/>νόμιμα<text:s/>τέκνα,<text:s/>τα<text:s/>νομιμοποιηθέντα,<text:s/>τα<text:s/>αναγνω-<text:s/>ρισθέντα,<text:s/>τα<text:s/>υιοθετηθέντα<text:s/>και<text:s/>όσα<text:s/>εξομοιώνονται<text:s/>με<text:s/>αυτά,<text:s/>με<text:s/>την<text:s/>προϋπόθεση<text:s/>ότι:</text:span></text:p>
      <text:p text:style-name="P139"><text:span text:style-name="T139_1">α)</text:span><text:span text:style-name="T139_2"><text:tab/></text:span><text:span text:style-name="T139_3">Είναι<text:s/>άγαμα<text:s/>και<text:s/>δεν<text:s/>έχουν<text:s/>συμπληρώσει<text:s/>το<text:s/>18ο<text:s/>έτος<text:s/>της<text:s/>ηλικίας<text:s/>τους.<text:s/>Το<text:s/>όριο<text:s/>αυτό<text:s/>παρατείνεται<text:s/>μέχρι<text:s/>του<text:s/>24ου<text:s/>έτους,<text:s/>εφόσον<text:s/>φοιτούν<text:s/>σε<text:s/>ανώτερες<text:s/>ή<text:s/>ανώτατες<text:s/>αναγνωρισμένες<text:s/>σχολές<text:s/>του<text:s/>εσωτερικού<text:s/>ή<text:s/>του<text:s/>εξωτερικού<text:s/>ή<text:s/>σε<text:s/>Ινστιτούτα<text:s/>Επαγγελματικής<text:s/>Κατάρτισης<text:s/>ή<text:s/>Κέντρα/Σχολές<text:s/>Επαγγελματικής<text:s/>Κατάρτισης,<text:s/>ή</text:span></text:p>
      <text:p text:style-name="P140"><text:span text:style-name="T140_1">β)</text:span><text:span text:style-name="T140_2"><text:tab/></text:span><text:span text:style-name="T140_3">κατά<text:s/>το<text:s/>χρόνο<text:s/>του<text:s/>θανάτου<text:s/>του<text:s/>ασφαλισμένου<text:s/>ή<text:s/>συνταξιούχου<text:s/>είναι<text:s/>άγαμα<text:s/>και<text:s/>ανίκανα<text:s/>για<text:s/>κάθε<text:s/>βιοποριστική<text:s/>εργασία,<text:s/>εφόσον<text:s/>η<text:s/>ανικανότητά<text:s/>τους<text:s/>επήλθε<text:s/>πριν<text:s/>από<text:s/>την<text:s/>συμπλήρωση<text:s/>του<text:s/>24ου<text:s/>έτους<text:s/>της<text:s/>ηλικίας<text:s/>τους.<text:s/>Στην<text:s/>περίπτωση<text:s/>αυτή<text:s/>η<text:s/>σύνταξη<text:s/>εξακολουθεί<text:s/>να<text:s/>καταβάλλεται<text:s/>και<text:s/>μετά<text:s/>τη<text:s/>συμπλήρωση<text:s/>του<text:s/>24ου<text:s/>έτους<text:s/>της<text:s/>ηλικίας.</text:span></text:p>
      <text:p text:style-name="P141"><text:span text:style-name="T141_1">Γ.<text:s/>Ο<text:s/>διαζευγμένος<text:s/>σύζυγος,<text:s/>σύμφωνα<text:s/>με<text:s/>τις<text:s/>διατάξεις<text:s/>της<text:s/>παραγράφου<text:s/>1Α<text:s/>για<text:s/>τον<text:s/>επιζώντα<text:s/>σύζυγο<text:s/>και<text:s/>εφόσον<text:s/>πληροί<text:s/>αθροιστικά<text:s/>και<text:s/>τις<text:s/>ακόλουθες<text:s/>προϋποθέσεις:<text:s/>α)<text:s/>ο<text:s/>πρώην<text:s/>σύζυγος,<text:s/>κατά<text:s/>τη<text:s/>στιγμή<text:s/>του<text:s/>θανάτου<text:s/>του,<text:s/>να<text:s/>κατέβαλλε<text:s/>σε<text:s/>αυτόν<text:s/>ή<text:s/>να<text:s/>υποχρεούτο<text:s/>να<text:s/>του<text:s/>καταβάλλει<text:s/>διατροφή<text:s/>που<text:s/>είχε<text:s/>καθοριστεί<text:s/>είτε<text:s/>με<text:s/>δικαστική<text:s/>απόφαση<text:s/>είτε<text:s/>με<text:s/>μεταξύ<text:s/>τους<text:s/>σύμβαση,</text:span></text:p>
      <text:p text:style-name="P142"><text:span text:style-name="T142_1">β)</text:span><text:span text:style-name="T142_2"><text:tab/></text:span><text:span text:style-name="T142_3">να<text:s/>είχε<text:s/>συμπληρώσει<text:s/>δέκα<text:s/>(10)<text:s/>έτη<text:s/>έγγαμου<text:s/>βίου,<text:s/>μέχρι<text:s/>τη<text:s/>λύση<text:s/>του<text:s/>γάμου<text:s/>με<text:s/>αμετάκλητη<text:s/>δικαστική<text:s/>απόφαση,</text:span></text:p>
      <text:p text:style-name="P143"><text:span text:style-name="T143_1">γ)</text:span><text:span text:style-name="T143_2"><text:tab/></text:span><text:span text:style-name="T143_3">το<text:s/>διαζύγιο<text:s/>να<text:s/>μην<text:s/>οφείλεται<text:s/>σε<text:s/>ισχυρό<text:s/>κλονισμό<text:s/>της<text:s/>έγγαμης<text:s/>συμβίωσης<text:s/>υπαιτιότητας<text:s/>του<text:s/>αιτούντος<text:s/>τη<text:s/>σύνταξη,</text:span></text:p>
      <text:p text:style-name="P144"><text:span text:style-name="T144_1">δ)</text:span><text:span text:style-name="T144_2"><text:tab/></text:span><text:span text:style-name="T144_3">το<text:s/>μέσο<text:s/>μηνιαίο<text:s/>ατομικό<text:s/>φορολογητέο<text:s/>εισόδημά<text:s/>του<text:s/>να<text:s/>μην<text:s/>υπερβαίνει<text:s/>το<text:s/>διπλάσιο<text:s/>του<text:s/>ποσού<text:s/>του<text:s/>επιδόματος<text:s/>Κοινωνικής<text:s/>Αλληλεγγύης<text:s/>Ανασφάλιστων<text:s/>Υπερηλίκων<text:s/>που<text:s/>καταβάλλεται<text:s/>από<text:s/>τον<text:s/>ΟΓΑ,<text:s/>σύμφωνα<text:s/>με<text:s/>το<text:s/>άρθρο<text:s/>93<text:s/>του<text:s/>παρόντος,</text:span></text:p>
      <text:p text:style-name="P145"><text:span text:style-name="T145_1">ε)</text:span><text:span text:style-name="T145_2"><text:tab/></text:span><text:span text:style-name="T145_3">να<text:s/>μην<text:s/>έχει<text:s/>τελεστεί<text:s/>άλλος<text:s/>γάμος<text:s/>ή<text:s/>σύμφωνο<text:s/>συμβίωσης.</text:span></text:p>
      <text:p text:style-name="P146"><text:span text:style-name="T146_1">2.</text:span><text:span text:style-name="T146_2"><text:s/>Ο<text:s/>επιζών<text:s/>σύζυγος<text:s/>δεν<text:s/>δικαιούται<text:s/>σύνταξη<text:s/>αν<text:s/>ο<text:s/>θάνατος<text:s/>του<text:s/>συνταξιούχου<text:s/>ή<text:s/>ασφαλισμένου<text:s/>συζύγου<text:s/>επήλθε<text:s/>πριν<text:s/>από<text:s/>την<text:s/>πάροδο<text:s/>πέντε<text:s/>(5)<text:s/>ετών<text:s/>από<text:s/>την<text:s/>τέλεση<text:s/>του<text:s/>γάμου,<text:s/>εκτός<text:s/>αν:</text:span></text:p>
      <text:p text:style-name="P147"><text:span text:style-name="T147_1">α)</text:span><text:span text:style-name="T147_2"><text:tab/></text:span><text:span text:style-name="T147_3">ο<text:s/>θάνατος<text:s/>οφείλεται<text:s/>σε<text:s/>ατύχημα<text:s/>που<text:s/>προήλθε<text:s/>πρόδηλα<text:s/>και<text:s/>αναμφισβήτητα<text:s/>εξαιτίας<text:s/>της<text:s/>υπηρεσίας<text:s/>ή<text:s/>ανθρωποκτονία,</text:span></text:p>
      <text:p text:style-name="P148"><text:span text:style-name="T148_1">β)</text:span><text:span text:style-name="T148_2"><text:tab/></text:span><text:span text:style-name="T148_3">κατά<text:s/>τη<text:s/>διάρκεια<text:s/>του<text:s/>γάμου<text:s/>γεννήθηκε<text:s/>ή<text:s/>με<text:s/>το<text:s/>γάμο<text:s/>νομιμοποιήθηκε,<text:s/>αναγνωρίσθηκε<text:s/>ή<text:s/>υιοθετήθηκε<text:s/>τέκνο,<text:s/>γ)<text:s/>η<text:s/>χήρα<text:s/>κατά<text:s/>το<text:s/>χρόνο<text:s/>του<text:s/>θανάτου<text:s/>τελεί<text:s/>σε<text:s/>κατάσταση<text:s/>εγκυμοσύνης,<text:s/>η<text:s/>οποία<text:s/>δεν<text:s/>διεκόπη<text:s/>και<text:s/>γεννήθηκε<text:s/>ζων<text:s/>τέκνο,</text:span></text:p>
      <text:p text:style-name="P149"><text:span text:style-name="T149_1">δ)</text:span><text:span text:style-name="T149_2"><text:tab/></text:span><text:span text:style-name="T149_3">συντρέχει<text:s/>η<text:s/>περίπτωση<text:s/>ανασυστάσεως<text:s/>προϋπάρ-<text:s/>ξαντος<text:s/>γάμου,<text:s/>αρκεί<text:s/>οι<text:s/>τελεσθέντες<text:s/>γάμοι,<text:s/>δηλαδή<text:s/>ο<text:s/>αρχικός<text:s/>και<text:s/>ο<text:s/>εξ<text:s/>ανασυστάσεως,<text:s/>κατά<text:s/>τη<text:s/>διάρκεια<text:s/>του<text:s/>οποίου<text:s/>απεβίωσε<text:s/>ο<text:s/>σύζυγος,<text:s/>να<text:s/>έχουν<text:s/>διαρκέσει<text:s/>τουλάχιστον<text:s/>πέντε<text:s/>(5)<text:s/>χρόνια<text:s/>συνολικά,<text:s/>και<text:s/>ο<text:s/>εξ<text:s/>ανασυστά-<text:s/>σεως<text:s/>να<text:s/>διήρκησε<text:s/>τουλάχιστον<text:s/>έξι<text:s/>(6)<text:s/>μήνες.</text:span></text:p>
      <text:p text:style-name="P150"><text:span text:style-name="T150_1">3.</text:span><text:span text:style-name="T150_2"><text:s/>Το<text:s/>δικαίωμα<text:s/>της<text:s/>κατά<text:s/>μεταβίβαση<text:s/>σύνταξης<text:s/>των<text:s/>ανωτέρω<text:s/>δικαιούχων<text:s/>παύει<text:s/>να<text:s/>ισχύει:</text:span></text:p>
      <text:p text:style-name="P151"><text:span text:style-name="T151_1">α)</text:span><text:span text:style-name="T151_2"><text:tab/></text:span><text:span text:style-name="T151_3">με<text:s/>το<text:s/>θάνατο<text:s/>του<text:s/>δικαιούχου,</text:span></text:p>
      <text:p text:style-name="P152"><text:span text:style-name="T152_1">β)</text:span><text:span text:style-name="T152_2"><text:tab/></text:span><text:span text:style-name="T152_3">με<text:s/>την<text:s/>τέλεση<text:s/>γάμου<text:s/>του<text:s/>δικαιούχου<text:s/>ή<text:s/>σύναψη<text:s/>συμφώνου<text:s/>συμβίωσης,</text:span></text:p>
      <text:p text:style-name="P153"><text:span text:style-name="T153_1">γ)</text:span><text:span text:style-name="T153_2"><text:tab/></text:span><text:span text:style-name="T153_3">με<text:s/>τη<text:s/>συμπλήρωση<text:s/>των<text:s/>κατά<text:s/>την<text:s/>περίπτωση<text:s/>α΄<text:s/>της<text:s/>παραγράφου<text:s/>1Β<text:s/>οριζόμενων<text:s/>ορίων<text:s/>ηλικίας,<text:s/>και</text:span></text:p>
      <text:p text:style-name="P154"><text:span text:style-name="T154_1">δ)</text:span><text:span text:style-name="T154_2"><text:tab/></text:span><text:span text:style-name="T154_3">από<text:s/>τότε<text:s/>που,<text:s/>με<text:s/>νεότερη<text:s/>κρίση<text:s/>της<text:s/>αρμόδιας<text:s/>υγειονομικής<text:s/>επιτροπής,<text:s/>έπαυσε<text:s/>η<text:s/>κατά<text:s/>τις<text:s/>παραγράφους<text:s/>1Α<text:s/>και<text:s/>1Β<text:s/>περίπτωση<text:s/>β΄<text:s/>ανικανότητα<text:s/>για<text:s/>εργασία.</text:span></text:p>
      <text:p text:style-name="P155"><text:span text:style-name="T155_1">4<text:s/>.Α.<text:s/>Το<text:s/>ποσό<text:s/>της<text:s/>σύνταξης<text:s/>των<text:s/>ανωτέρω<text:s/>δικαιούχων<text:s/>υπολογίζεται<text:s/>επί<text:s/>του<text:s/>ποσού<text:s/>της<text:s/>σύνταξης<text:s/>που<text:s/>δικαιούται<text:s/>ή<text:s/>που<text:s/>έχει<text:s/>δικαιωθεί<text:s/>ο<text:s/>θανών<text:s/>σύζυγος<text:s/>και<text:s/>επιμερίζεται<text:s/>ως<text:s/>εξής:</text:span></text:p>
      <text:p text:style-name="P156"><text:span text:style-name="T156_1">α)</text:span><text:span text:style-name="T156_2"><text:tab/></text:span><text:span text:style-name="T156_3">Για<text:s/>τον<text:s/>επιζώντα<text:s/>σύζυγο<text:s/>ποσοστό<text:s/>50%<text:s/>της<text:s/>σύνταξης.<text:s/>Εάν<text:s/>ο<text:s/>γάμος<text:s/>έλαβε<text:s/>χώρα<text:s/>μετά<text:s/>την<text:s/>απονομή<text:s/>της<text:s/>σύνταξης<text:s/>γήρατος<text:s/>του<text:s/>θανόντος,<text:s/>αυτή<text:s/>περιορίζεται<text:s/>ως<text:s/>ακολούθως:</text:span></text:p>
      <text:p text:style-name="P157"><text:span text:style-name="T157_1">Αν<text:s/>η<text:s/>διαφορά<text:s/>ηλικίας<text:s/>μεταξύ<text:s/>του<text:s/>αποβιώσαντος<text:s/>και<text:s/>του<text:s/>συζύγου<text:s/>του,<text:s/>αφαιρουμένου<text:s/>του<text:s/>διαστήματος<text:s/>του<text:s/>γάμου<text:s/>τους,<text:s/>είναι<text:s/>μεγαλύτερη<text:s/>από<text:s/>δέκα<text:s/>έτη,<text:s/>η<text:s/>σύνταξη<text:s/>του<text:s/>επιζώντος<text:s/>συζύγου,<text:s/>υφίσταται,<text:s/>για<text:s/>κάθε<text:s/>πλήρες<text:s/>έτος<text:s/>διαφοράς,<text:s/>μείωση<text:s/>που<text:s/>καθορίζεται<text:s/>σε:</text:span></text:p>
      <text:p text:style-name="P158"><text:span text:style-name="T158_1">1%<text:s/>για<text:s/>τα<text:s/>έτη<text:s/>από<text:s/>το<text:s/>10ο<text:s/>έως<text:s/>και<text:s/>το<text:s/>20ό<text:s/>έτος.</text:span></text:p>
      <text:p text:style-name="P159"><text:span text:style-name="T159_1">2%<text:s/>για<text:s/>τα<text:s/>έτη<text:s/>από<text:s/>το<text:s/>21ο<text:s/>έως<text:s/>και<text:s/>το<text:s/>25ο<text:s/>έτος.</text:span></text:p>
      <text:p text:style-name="P160"><text:span text:style-name="T160_1">3%<text:s/>για<text:s/>τα<text:s/>έτη<text:s/>από<text:s/>το<text:s/>26ο<text:s/>έως<text:s/>και<text:s/>το<text:s/>30ό<text:s/>έτος.<text:s/>4%<text:s/>για<text:s/>τα<text:s/>έτη<text:s/>από<text:s/>το<text:s/>31ο<text:s/>έως<text:s/>και<text:s/>το<text:s/>35ο<text:s/>έτος.</text:span></text:p>
      <text:p text:style-name="P161"><text:span text:style-name="T161_1">5%<text:s/>για<text:s/>τα<text:s/>έτη<text:s/>από<text:s/>το<text:s/>36ο<text:s/>και<text:s/>άνω.</text:span></text:p>
      <text:p text:style-name="P162"><text:span text:style-name="T162_1">β)</text:span><text:span text:style-name="T162_2"><text:tab/></text:span><text:span text:style-name="T162_3">Για<text:s/>τον<text:s/>διαζευγμένο,<text:s/>εφόσον<text:s/>ο<text:s/>γάμος<text:s/>είχε<text:s/>διαρκέσει<text:s/>δέκα<text:s/>(10)<text:s/>έτη<text:s/>έως<text:s/>τη<text:s/>λύση<text:s/>του<text:s/>με<text:s/>αμετάκλητη<text:s/>δικαστική<text:s/>απόφαση,<text:s/>το<text:s/>ποσό<text:s/>σύνταξης<text:s/>που<text:s/>δικαιούται<text:s/>ο<text:s/>χήρος<text:s/>επιζών<text:s/>σύζυγος<text:s/>επιμερίζεται<text:s/>κατά<text:s/>75%<text:s/>για<text:s/>χήρο<text:s/>και<text:s/>25%<text:s/>για<text:s/>διαζευγμένο.<text:s/>Για<text:s/>κάθε<text:s/>έτος<text:s/>εγγάμου<text:s/>βίου<text:s/>πέραν<text:s/>του<text:s/>δεκάτου<text:s/>(10ου)<text:s/>και<text:s/>μέχρι<text:s/>το<text:s/>τριακοστό<text:s/>πέμπτο<text:s/>(35ο)<text:s/>έτος<text:s/>διάρκειας<text:s/>του<text:s/>γάμου,<text:s/>το<text:s/>ποσοστό<text:s/>σύνταξης<text:s/>που<text:s/>δικαιούται<text:s/>ο<text:s/>χήρος<text:s/>μειώνεται<text:s/>κατά<text:s/>1%<text:s/>στο<text:s/>χήρο<text:s/>και<text:s/>αυξάνεται<text:s/>αντίστοιχα<text:s/>κατά<text:s/>1%<text:s/>στον<text:s/>διαζευγμένο.<text:s/>Προκειμένου<text:s/>περί<text:s/>έγγαμου<text:s/>βίου<text:s/>που<text:s/>διήρκησε<text:s/>πλέον<text:s/>των<text:s/>τριάντα<text:s/>πέντε<text:s/>(35)<text:s/>ετών<text:s/>έως<text:s/>τη<text:s/>λύση<text:s/>του<text:s/>κατά<text:s/>τα<text:s/>ανωτέρω,<text:s/>το<text:s/>ποσό<text:s/>σύνταξης<text:s/>που<text:s/>δικαιούται<text:s/>ο<text:s/>χήρος<text:s/>επιμερίζεται<text:s/>κατά<text:s/>50%<text:s/>στο<text:s/>χήρο<text:s/>και<text:s/>50%<text:s/>στον<text:s/>διαζευγμένο.<text:s/>Εάν<text:s/>ο<text:s/>θανών<text:s/>δεν<text:s/>καταλείπει<text:s/>χήρο,<text:s/>ο<text:s/>διαζευγμένος<text:s/>δικαιούται<text:s/>το<text:s/>αυτό<text:s/>ποσοστό<text:s/>του<text:s/>διαζευγμένου,<text:s/>κατά<text:s/>τα<text:s/>ως<text:s/>άνω,<text:s/>της<text:s/>σύνταξης<text:s/>που<text:s/>θα<text:s/>εδικαιούτο<text:s/>ο<text:s/>χήρος.<text:s/>Σε<text:s/>περίπτωση<text:s/>περισσοτέρων<text:s/>του<text:s/>ενός<text:s/>δικαιούχων<text:s/>διαζευγμένων<text:s/>το<text:s/>αναλογούν<text:s/>για<text:s/>τον<text:s/>διαζευγμένο<text:s/>κατά<text:s/>τα<text:s/>ως<text:s/>άνω<text:s/>ποσοστά<text:s/>ποσό<text:s/>σύνταξης<text:s/>κύριας<text:s/>και<text:s/>επικουρικής<text:s/>επιμερίζεται<text:s/>εξίσου<text:s/>μεταξύ<text:s/>αυτών.</text:span></text:p>
      <text:p text:style-name="P163"><text:span text:style-name="T163_1">γ)</text:span><text:span text:style-name="T163_2"><text:tab/></text:span><text:span text:style-name="T163_3">Για<text:s/>κάθε<text:s/>παιδί<text:s/>ποσοστό<text:s/>25%<text:s/>της<text:s/>σύνταξης.<text:s/>Αν<text:s/>πρόκειται<text:s/>για<text:s/>παιδί<text:s/>ορφανό<text:s/>και<text:s/>από<text:s/>τους<text:s/>δύο<text:s/>γονείς,<text:s/>το<text:s/>παραπάνω<text:s/>ποσοστό<text:s/>διπλασιάζεται,<text:s/>εκτός<text:s/>αν<text:s/>το<text:s/>ορφανό<text:s/>παιδί<text:s/>δικαιούται<text:s/>σύνταξη<text:s/>και<text:s/>από<text:s/>τους<text:s/>δύο<text:s/>γονείς,<text:s/>οπότε<text:s/>το<text:s/>ποσοστό<text:s/>της<text:s/>δικαιούμενης<text:s/>σύνταξης<text:s/>δεν<text:s/>διπλασιάζεται.</text:span></text:p>
      <text:p text:style-name="P164"><text:span text:style-name="T164_1">Β.<text:s/>Το<text:s/>συνολικό<text:s/>ποσό<text:s/>της<text:s/>κατά<text:s/>μεταβίβαση<text:s/>σύνταξης<text:s/>του<text:s/>επιζώντος<text:s/>συζύγου<text:s/>και<text:s/>των<text:s/>τέκνων<text:s/>σε<text:s/>καμία<text:s/>περίπτωση<text:s/>δεν<text:s/>μπορεί<text:s/>να<text:s/>υπερβαίνει<text:s/>το<text:s/>ποσό<text:s/>της<text:s/>σύνταξης<text:s/>του<text:s/>θανόντος.<text:s/>Σε<text:s/>περίπτωση<text:s/>που<text:s/>το<text:s/>άθροισμα<text:s/>των<text:s/>ποσοστών<text:s/>των<text:s/>δικαιούχων<text:s/>υπερβαίνει<text:s/>το<text:s/>ποσό<text:s/>της<text:s/>σύνταξης<text:s/>του<text:s/>θανόντος<text:s/>περιορίζεται<text:s/>ισόποσα<text:s/>το<text:s/>ποσοστό<text:s/>των<text:s/>τέκνων.</text:span></text:p>
      <text:p text:style-name="P165"><text:span text:style-name="T165_1">Γ.<text:s/>Εάν<text:s/>ο<text:s/>θανών<text:s/>καταλείπει<text:s/>τέκνα<text:s/>και<text:s/>η<text:s/>σύνταξη<text:s/>καταβάλλεται<text:s/>στον<text:s/>επιζώντα<text:s/>σύζυγο<text:s/>μειωμένη,<text:s/>σύμφωνα<text:s/>με<text:s/>τα<text:s/>οριζόμενα<text:s/>στις<text:s/>παραγράφους<text:s/>4<text:s/>και<text:s/>5<text:s/>του<text:s/>παρόντος,<text:s/>το<text:s/>ποσό<text:s/>της<text:s/>σύνταξης<text:s/>που<text:s/>περικόπτεται<text:s/>επιμερίζεται<text:s/>στα<text:s/>τέκνα.<text:s/>Σε<text:s/>περίπτωση<text:s/>που<text:s/>εκλείψουν<text:s/>οι<text:s/>προϋποθέσεις<text:s/>για<text:s/>χορήγηση<text:s/>ποσοστού<text:s/>σύνταξης<text:s/>λόγω<text:s/>θανάτου<text:s/>στα<text:s/>τέκνα,<text:s/>το<text:s/>ποσό<text:s/>της<text:s/>σύνταξης<text:s/>που<text:s/>περικόπτεται<text:s/>δεν<text:s/>καταβάλλεται<text:s/>στον<text:s/>επιζώντα<text:s/>σύζυγο.</text:span></text:p>
      <text:p text:style-name="P166"><text:span text:style-name="T166_1">5<text:s/>.α)<text:s/>Στον<text:s/>επιζώντα<text:s/>σύζυγο<text:s/>καταβάλλεται<text:s/>ολόκληρη<text:s/>η<text:s/>σύνταξη<text:s/>για<text:s/>μία<text:s/>τριετία<text:s/>από<text:s/>την<text:s/>πρώτη<text:s/>του<text:s/>επομένου<text:s/>του<text:s/>θανάτου<text:s/>μήνα.</text:span></text:p>
      <text:p text:style-name="P167"><text:span text:style-name="T167_1">β)</text:span><text:span text:style-name="T167_2"><text:tab/></text:span><text:span text:style-name="T167_3">Μετά<text:s/>την<text:s/>πάροδο<text:s/>της<text:s/>τριετίας,<text:s/>αν<text:s/>ο<text:s/>επιζών<text:s/>εργάζεται<text:s/>ή<text:s/>αυτοαπασχολείται<text:s/>ή<text:s/>λαμβάνει<text:s/>σύνταξη<text:s/>από<text:s/>οποιαδήποτε<text:s/>πηγή,<text:s/>καταβάλλεται<text:s/>το<text:s/>50%<text:s/>της<text:s/>σύνταξης.</text:span></text:p>
      <text:p text:style-name="P168"><text:span text:style-name="T168_1">γ)</text:span><text:span text:style-name="T168_2"><text:tab/></text:span><text:span text:style-name="T168_3">Εάν<text:s/>ο<text:s/>επιζών<text:s/>σύζυγος,<text:s/>κατά<text:s/>την<text:s/>ημερομηνία<text:s/>θανάτου,<text:s/>είναι<text:s/>ανάπηρος<text:s/>σωματικά<text:s/>ή<text:s/>πνευματικά<text:s/>σε<text:s/>ποσοστό<text:s/>67%<text:s/>και<text:s/>άνω,<text:s/>λαμβάνει<text:s/>ολόκληρη<text:s/>τη<text:s/>σύνταξη,<text:s/>για<text:s/>όσο<text:s/>χρονικό<text:s/>διάστημα<text:s/>διαρκεί<text:s/>η<text:s/>αναπηρία<text:s/>του,<text:s/>ανεξαρτήτως<text:s/>άλλων<text:s/>προϋποθέσεων.</text:span></text:p>
      <text:p text:style-name="P169"><text:span text:style-name="T169_1">6.</text:span><text:span text:style-name="T169_2"><text:s/>Εφόσον,<text:s/>εντός<text:s/>χρονικού<text:s/>διαστήματος<text:s/>πέντε<text:s/>(5)<text:s/>ετών<text:s/>από<text:s/>την<text:s/>πρώτη<text:s/>καταβολή<text:s/>της<text:s/>κατά<text:s/>μεταβίβαση<text:s/>σύνταξης,<text:s/>ο<text:s/>άνεργος<text:s/>επιζών<text:s/>ή<text:s/>διαζευγμένος<text:s/>σύζυγος<text:s/>προσληφθεί<text:s/>ως<text:s/>μισθωτός<text:s/>ή<text:s/>προχωρήσει<text:s/>σε<text:s/>έναρξη<text:s/>οικονομικής<text:s/>δραστηριότητας<text:s/>ως<text:s/>αυτοαπασχολούμενος,<text:s/>οι<text:s/>ασφαλιστικές<text:s/>του<text:s/>εισφορές<text:s/>καταβάλλονται<text:s/>από<text:s/>το<text:s/>Δημόσιο<text:s/>για<text:s/>χρονικό<text:s/>διάστημα<text:s/>δύο<text:s/>(2)<text:s/>ετών.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ρυθμίζεται<text:s/>κάθε<text:s/>άλλο<text:s/>σχετικό<text:s/>θέμα<text:s/>για<text:s/>την<text:s/>εφαρμογή<text:s/>της<text:s/>παρούσας.</text:span></text:p>
      <text:p text:style-name="P170"><text:span text:style-name="T170_1">7.</text:span><text:span text:style-name="T170_2"><text:s/>Κάθε<text:s/>διάταξη<text:s/>που<text:s/>ρυθμίζει<text:s/>διαφορετικά<text:s/>από<text:s/>τα<text:s/>οριζόμενα<text:s/>στο<text:s/>άρθρο<text:s/>αυτό<text:s/>καταργείται.<text:s/>Καταβαλλόμενες<text:s/>κατά<text:s/>την<text:s/>έναρξη<text:s/>ισχύος<text:s/>του<text:s/>παρόντος<text:s/>συντάξεις<text:s/>διατηρούνται<text:s/>ως<text:s/>έχουν,<text:s/>με<text:s/>την<text:s/>επιφύλαξη<text:s/>του<text:s/>άρθρου<text:s/>14.</text:span></text:p>
      <text:p text:style-name="P171"><text:span text:style-name="T171_1">8.</text:span><text:span text:style-name="T171_2"><text:s/>Οι<text:s/>διατάξεις<text:s/>του<text:s/>άρθρου<text:s/>αυτού<text:s/>εφαρμόζονται<text:s/>στις<text:s/>περιπτώσεις<text:s/>που<text:s/>ο<text:s/>θάνατος<text:s/>επέρχεται<text:s/>μετά<text:s/>την<text:s/>έναρξη<text:s/>ισχύος<text:s/>του<text:s/>παρόντος.</text:span></text:p>
      <text:h text:style-name="P172" text:outline-level="6"><text:span text:style-name="T172_1">Άρθρο<text:s/>13</text:span></text:h>
      <text:h text:style-name="P173" text:outline-level="6"><text:span text:style-name="T173_1">Ανώτατο<text:s/>όριο<text:s/>καταβολής<text:s/>σύνταξης</text:span></text:h>
      <text:p text:style-name="P174"><text:span text:style-name="T174_1">1.</text:span><text:span text:style-name="T174_2"><text:s/>Μέχρι<text:s/>31.12.2018<text:s/>αναστέλλεται<text:s/>η<text:s/>καταβολή<text:s/>κάθε<text:s/>ατομικής<text:s/>μηνιαίας<text:s/>σύνταξης<text:s/>των<text:s/>προσώπων<text:s/>που<text:s/>είχαν<text:s/>ήδη<text:s/>καταστεί<text:s/>συνταξιούχοι<text:s/>μέχρι<text:s/>την<text:s/>έναρξη<text:s/>ισχύος<text:s/>του<text:s/>παρόντος,<text:s/>κατά<text:s/>το<text:s/>μέρος<text:s/>που<text:s/>υπερβαίνει<text:s/>τις<text:s/>δύο<text:s/>χιλιάδες<text:s/>(2.000)<text:s/>ευρώ.<text:s/>Για<text:s/>την<text:s/>εφαρμογή<text:s/>του<text:s/>ανώτατου<text:s/>αυτού<text:s/>ορίου,<text:s/>λαμβάνονται<text:s/>υπόψη<text:s/>το<text:s/>καταβαλλόμενο<text:s/>ποσό<text:s/>συνυπολογιζόμενης<text:s/>της<text:s/>εισφοράς<text:s/>υγειονομικής<text:s/>περίθαλψης<text:s/>υπέρ<text:s/>ΕΟΠΥΥ<text:s/>και<text:s/>της<text:s/>Εισφοράς<text:s/>Αλληλεγγύης<text:s/>Συνταξιούχων<text:s/>του<text:s/>άρθρου<text:s/>38<text:s/>του<text:s/>Ν.<text:s/>3863/2010<text:s/>(Α΄<text:s/>115),<text:s/>όπως<text:s/>ισχύει,<text:s/>και<text:s/>των<text:s/>παραγράφων<text:s/>11<text:s/>και<text:s/>12<text:s/>του<text:s/>άρθρου<text:s/>44<text:s/>του<text:s/>Ν.<text:s/>3986/2011<text:s/>(Α΄<text:s/>152),<text:s/>όπως<text:s/>ισχύει.</text:span></text:p>
      <text:p text:style-name="P175"><text:span text:style-name="T175_1">2.</text:span><text:span text:style-name="T175_2"><text:s/>Κατά<text:s/>την<text:s/>ίδια<text:s/>περίοδο,<text:s/>το<text:s/>άθροισμα<text:s/>του<text:s/>καθαρού<text:s/>ποσού<text:s/>των<text:s/>συντάξεων<text:s/>των<text:s/>παραπάνω<text:s/>προσώπων,<text:s/>που<text:s/>δικαιούται<text:s/>κάθε<text:s/>συνταξιούχος<text:s/>από<text:s/>οποιαδήποτε<text:s/>αιτία<text:s/>από<text:s/>το<text:s/>Δημόσιο,<text:s/>Ν.Π.Δ.Δ.<text:s/>ή<text:s/>οποιονδήποτε<text:s/>ασφαλιστικό<text:s/>φορέα<text:s/>κύριας<text:s/>ή<text:s/>επικουρικής<text:s/>ασφάλισης<text:s/>δεν<text:s/>μπορεί<text:s/>να<text:s/>υπερβαίνει<text:s/>τις<text:s/>τρεις<text:s/>χιλιάδες<text:s/>(3.000)<text:s/>ευρώ.<text:s/>Στον<text:s/>υπολογισμό<text:s/>του<text:s/>ανώτατου<text:s/>ορίου<text:s/>καταβολής<text:s/>σύνταξης<text:s/>που<text:s/>αφορά<text:s/>στα<text:s/>άτομα<text:s/>με<text:s/>αναπηρία<text:s/>ή<text:s/>χρόνια<text:s/>πάθηση<text:s/>και<text:s/>των<text:s/>οικογενειών<text:s/>που<text:s/>έχουν<text:s/>μέλη<text:s/>τους<text:s/>άτομα<text:s/>με<text:s/>αναπηρία<text:s/>δεν<text:s/>λαμβάνονται<text:s/>υπόψη<text:s/>τα<text:s/>πάσης<text:s/>φύσεως<text:s/>προνοιακά<text:s/>επιδόματα<text:s/>και<text:s/>επιδόματα<text:s/>αναπηρίας.</text:span></text:p>
      <text:p text:style-name="P176"><text:span text:style-name="T176_1">3.</text:span><text:span text:style-name="T176_2"><text:s/>Από<text:s/>1.1.2019<text:s/>καταβάλλεται<text:s/>το<text:s/>τυχόν<text:s/>υπερβάλλον<text:s/>ποσό<text:s/>που<text:s/>προκύπτει<text:s/>σε<text:s/>σχέση<text:s/>με<text:s/>ανώτατο<text:s/>όριο<text:s/>των<text:s/>παραγράφων<text:s/>1<text:s/>και<text:s/>2<text:s/>και<text:s/>το<text:s/>νέο<text:s/>ύψος<text:s/>των<text:s/>συντάξεων<text:s/>όπως<text:s/>θα<text:s/>προκύψει,<text:s/>σύμφωνα<text:s/>με<text:s/>την<text:s/>κατά<text:s/>το<text:s/>άρθρο<text:s/>14<text:s/>αναπροσαρμογή<text:s/>τους.</text:span></text:p>
      <text:h text:style-name="P177" text:outline-level="6"><text:span text:style-name="T177_1">Άρθρο<text:s/></text:span></text:h>
      <text:h text:style-name="P178" text:outline-level="6"><text:span text:style-name="T178_1">14</text:span></text:h>
      <text:p text:style-name="P179"><text:span text:style-name="T179_1">Αναπροσαρμογή<text:s/>συντάξεων-προστασία<text:s/>καταβαλλόμενων<text:s/>συντάξεων</text:span></text:p>
      <text:p text:style-name="P180"><text:span text:style-name="T180_1">1<text:s/>.<text:s/>α.<text:s/>Σε<text:s/>εφαρμογή<text:s/>των<text:s/>ενιαίων<text:s/>κανόνων<text:s/>του<text:s/>Ε.Φ.Κ.Α.<text:s/>και<text:s/>των<text:s/>θεμελιωδών<text:s/>αρχών<text:s/>του<text:s/>άρθρου<text:s/>1,<text:s/>οι<text:s/>ήδη<text:s/>καταβαλλόμενες<text:s/>κατά<text:s/>την<text:s/>έναρξη<text:s/>ισχύος<text:s/>του<text:s/>παρόντος,<text:s/>κύριες<text:s/>συντάξεις<text:s/>αναπροσαρμόζονται,<text:s/>σύμφωνα<text:s/>με<text:s/>τα<text:s/>άρθρα<text:s/>7,<text:s/>8,<text:s/>13<text:s/>και<text:s/>14,<text:s/>βάσει<text:s/>των<text:s/>διατάξεων<text:s/>των<text:s/>επόμενων<text:s/>παραγράφων.</text:span></text:p>
      <text:p text:style-name="P181"><text:span text:style-name="T181_1">β.<text:s/>Για<text:s/>τον<text:s/>υπολογισμό<text:s/>του<text:s/>ανταποδοτικού<text:s/>μέρους<text:s/>των<text:s/>καταβαλλόμενων,<text:s/>έως<text:s/>την<text:s/>έναρξη<text:s/>ισχύος<text:s/>του<text:s/>παρόντος,<text:s/>συντάξεων,<text:s/>για<text:s/>τον<text:s/>προσδιορισμό<text:s/>των<text:s/>συντάξιμων<text:s/>αποδοχών<text:s/>λαμβάνεται<text:s/>υπόψη<text:s/>ο<text:s/>συντάξιμος<text:s/>μισθός<text:s/>επί<text:s/>του<text:s/>οποίου<text:s/>κανονίστηκε<text:s/>η<text:s/>ήδη<text:s/>χορηγηθείσα<text:s/>σύνταξη,<text:s/>όπως<text:s/>αυτός<text:s/>είχε<text:s/>διαμορφωθεί<text:s/>πριν<text:s/>την<text:s/>έναρξη<text:s/>ισχύος<text:s/>του<text:s/>παρόντος,<text:s/>με<text:s/>βάση<text:s/>τους<text:s/>κανόνες<text:s/>αναπροσαρμογής<text:s/>των<text:s/>συντάξιμων<text:s/>αποδοχών<text:s/>του<text:s/>Δημοσίου,<text:s/>που<text:s/>ίσχυαν<text:s/>κατά<text:s/>την<text:s/>έναρξη<text:s/>ισχύος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καθορίζεται<text:s/>κάθε<text:s/>άλλο<text:s/>σχετικό<text:s/>θέμα<text:s/>για<text:s/>την<text:s/>εφαρμογή<text:s/>της<text:s/>διάταξης<text:s/>αυτής.</text:span></text:p>
      <text:p text:style-name="P182"><text:span text:style-name="T182_1">2<text:s/>.α.<text:s/>Μέχρι<text:s/>την<text:s/>31.12.2018,<text:s/>οι<text:s/>συντάξεις<text:s/>της<text:s/>προηγούμενης<text:s/>παραγράφου<text:s/>συνεχίζουν<text:s/>να<text:s/>καταβάλλονται<text:s/>στο<text:s/>ύψος<text:s/>που<text:s/>είχαν<text:s/>διαμορφωθεί<text:s/>κατά<text:s/>την<text:s/>31.12.2014,<text:s/>σύμφωνα<text:s/>με<text:s/>τις<text:s/>τότε<text:s/>ισχύουσες<text:s/>διατάξεις.<text:s/>Ειδικά,<text:s/>ο<text:s/>υπολογισμός<text:s/>της<text:s/>κράτησης<text:s/>υπέρ<text:s/>υγειονομικής<text:s/>περίθαλψης<text:s/>διενεργείται,<text:s/>σύμφωνα<text:s/>με<text:s/>τις<text:s/>διατάξεις<text:s/>της<text:s/>παρ.<text:s/>30<text:s/>του<text:s/>άρθρου<text:s/>1<text:s/>του<text:s/>Ν.<text:s/>4334/2015<text:s/>(Α΄<text:s/>80),<text:s/>όπως<text:s/>ισχύει.</text:span></text:p>
      <text:p text:style-name="P183"><text:span text:style-name="T183_1">β.<text:s/>Από<text:s/>1.1.2019,<text:s/>εφόσον<text:s/>το<text:s/>καταβαλλόμενο<text:s/>ποσό<text:s/>των<text:s/>συντάξεων<text:s/>αυτών<text:s/>είναι<text:s/>μεγαλύτερο<text:s/>από<text:s/>αυτό<text:s/>που<text:s/>προκύπτει<text:s/>από<text:s/>τον<text:s/>υπολογισμό<text:s/>τους<text:s/>βάσει<text:s/>της<text:s/>παραγράφου<text:s/>1,<text:s/>το<text:s/>επιπλέον<text:s/>ποσό<text:s/>εξακολουθεί<text:s/>να<text:s/>καταβάλλεται<text:s/>στον<text:s/>δικαιούχο<text:s/>ως<text:s/>προσωπική<text:s/>διαφορά,<text:s/>συμψηφιζόμενο<text:s/>κατ’<text:s/>έτος<text:s/>και<text:s/>μέχρι<text:s/>την<text:s/>πλήρη<text:s/>εξάλειψή<text:s/>του,<text:s/>με<text:s/>την<text:s/>εκάστοτε<text:s/>αναπροσαρμογή<text:s/>των<text:s/>συντάξεων,<text:s/>όπως<text:s/>αυτή<text:s/>προκύπτει<text:s/>σε<text:s/>εφαρμογή<text:s/>της<text:s/>παραγράφου<text:s/>3.<text:s/>Εάν<text:s/>το<text:s/>καταβαλλόμενο<text:s/>ποσό<text:s/>των<text:s/>συντάξεων<text:s/>είναι<text:s/>μικρότερο<text:s/>από<text:s/>αυτό<text:s/>που<text:s/>προκύπτει<text:s/>από<text:s/>τον<text:s/>υπολογισμό<text:s/>τους<text:s/>βάσει<text:s/>της<text:s/>παραγράφου<text:s/>1,<text:s/>τότε<text:s/>αυτό<text:s/>προσαυξάνεται<text:s/>κατά<text:s/>το<text:s/>ένα<text:s/>πέμπτο<text:s/>της<text:s/>διαφοράς<text:s/>σταδιακά<text:s/>και<text:s/>ισόποσα<text:s/>εντός<text:s/>πέντε<text:s/>ετών<text:s/>από<text:s/>την<text:s/>ολοκλήρωση<text:s/>του<text:s/>τρέχοντος<text:s/>προγράμματος<text:s/>δημοσιονομικής<text:s/>προσαρμογής.</text:span></text:p>
      <text:p text:style-name="P184"><text:span text:style-name="T184_1">Τα<text:s/>ανωτέρω<text:s/>στοιχεία<text:s/>αποτυπώνονται<text:s/>από<text:s/>1.1.2018<text:s/>για<text:s/>κάθε<text:s/>ασφαλισμένο<text:s/>στο<text:s/>οικείο<text:s/>πληροφοριακό<text:s/>σύστημα.</text:span></text:p>
      <text:p text:style-name="P185"><text:span text:style-name="T185_1">3<text:s/>.α.<text:s/>Το<text:s/>συνολικό<text:s/>ποσό<text:s/>της<text:s/>σύνταξης<text:s/>που<text:s/>καταβάλλεται<text:s/>μετά<text:s/>τη<text:s/>θέση<text:s/>σε<text:s/>ισχύ<text:s/>του<text:s/>παρόντος,<text:s/>αυξάνεται<text:s/>από<text:s/>την<text:s/>1.1.2017<text:s/>κατ’<text:s/>έτος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ε<text:s/>βάση<text:s/>συντελεστή<text:s/>που<text:s/>διαμορφώνεται<text:s/>κατά<text:s/>50%<text:s/>από<text:s/>τη<text:s/>μεταβολή<text:s/>του<text:s/>ΑΕΠ<text:s/>και<text:s/>κατά<text:s/>50%<text:s/>από<text:s/>τη<text:s/>μεταβολή<text:s/>του<text:s/>Δείκτη<text:s/>Τιμών<text:s/>Καταναλωτή<text:s/>του<text:s/>προηγούμενου<text:s/>έτους<text:s/>και<text:s/>δεν<text:s/>υπερβαίνει<text:s/>την<text:s/>ετήσια<text:s/>μεταβολή<text:s/>του<text:s/>Δείκτη<text:s/>Τιμών<text:s/>Καταναλωτή.</text:span></text:p>
      <text:p text:style-name="P186"><text:span text:style-name="T186_1">β.<text:s/>Οι<text:s/>διατάξεις<text:s/>της<text:s/>συνταξιοδοτικής<text:s/>νομοθεσίας<text:s/>του<text:s/>Δημοσίου<text:s/>με<text:s/>τις<text:s/>οποίες<text:s/>προβλέπεται<text:s/>αναπροσαρμογή<text:s/>ή<text:s/>αύξηση<text:s/>των<text:s/>συντάξεων<text:s/>που<text:s/>καταβάλλονται<text:s/>από<text:s/>αυτό,<text:s/>κατά<text:s/>τρόπο<text:s/>διαφορετικό<text:s/>από<text:s/>τον<text:s/>οριζόμενο<text:s/>στην<text:s/>περίπτωση<text:s/>α΄<text:s/>ή<text:s/>με<text:s/>βάση<text:s/>τις<text:s/>ισχύουσες<text:s/>κάθε<text:s/>φορά<text:s/>μι-<text:s/>σθολογικές<text:s/>διατάξεις,<text:s/>καταργούνται.</text:span></text:p>
      <text:p text:style-name="P187"><text:span text:style-name="T187_1">4<text:s/>.<text:s/>Από<text:s/>την<text:s/>1.1.2017<text:s/>και<text:s/>ανά<text:s/>τριετία,<text:s/>η<text:s/>Εθνική<text:s/>Αναλογιστι-<text:s/>κή<text:s/>Αρχή<text:s/>εκπονεί<text:s/>υποχρεωτικά<text:s/>αναλογιστικές<text:s/>μελέτες,<text:s/>οι<text:s/>οποίες<text:s/>επικυρώνονται<text:s/>από<text:s/>την<text:s/>Επιτροπή<text:s/>Οικονομικής<text:s/>Πολιτικής<text:s/>της<text:s/>Ευρωπαϊκής<text:s/>Ένωσης,<text:s/>με<text:s/>αντικείμενο<text:s/>τη<text:s/>συνεχή<text:s/>παρακολούθηση<text:s/>της<text:s/>εξέλιξης<text:s/>της<text:s/>εθνικής<text:s/>συ-<text:s/>νταξιοδοτικής<text:s/>δαπάνης.<text:s/>Με<text:s/>ειδικό<text:s/>νόμο<text:s/>ανακαθορίζονται<text:s/>οι<text:s/>συντάξεις<text:s/>με<text:s/>στόχο<text:s/>τη<text:s/>διασφάλιση<text:s/>της<text:s/>μακροπρόθεσμης<text:s/>βιωσιμότητας<text:s/>του<text:s/>ασφαλιστικού<text:s/>συστήματος.<text:s/>Το<text:s/>ύψος<text:s/>των<text:s/>ανωτέρω<text:s/>δαπανών<text:s/>για<text:s/>την<text:s/>εθνική,<text:s/>την<text:s/>ανταποδοτική<text:s/>και<text:s/>την<text:s/>επικουρική<text:s/>σύνταξη,<text:s/>προβαλλόμενο<text:s/>έως<text:s/>το<text:s/>έτος<text:s/>2060,<text:s/>δεν<text:s/>πρέπει<text:s/>να<text:s/>υπερβαίνει<text:s/>το<text:s/>περιθώριο<text:s/>αύξησης<text:s/>των<text:s/>2,5<text:s/>ποσοστιαίων<text:s/>μονάδων<text:s/>του<text:s/>ΑΕΠ,<text:s/>με<text:s/>έτος<text:s/>αναφοράς<text:s/>το<text:s/>2009.</text:span></text:p>
      <text:h text:style-name="P188" text:outline-level="6"><text:span text:style-name="T188_1">Άρθρο<text:s/></text:span></text:h>
      <text:h text:style-name="P189" text:outline-level="6"><text:span text:style-name="T189_1">15Χρόνος<text:s/>ασφάλισης</text:span></text:h>
      <text:p text:style-name="P190"><text:span text:style-name="T190_1">1.</text:span><text:span text:style-name="T190_2"><text:s/>Χρόνος<text:s/>ασφάλισης<text:s/>στον<text:s/>Ε.Φ.Κ.Α.<text:s/>λογίζεται:</text:span></text:p>
      <text:p text:style-name="P191"><text:span text:style-name="T191_1">α.<text:s/>Ο<text:s/>χρόνος<text:s/>πραγματικής<text:s/>ασφάλισης,<text:s/>ήτοι<text:s/>ο<text:s/>χρόνος<text:s/>ασφαλιστέας<text:s/>απασχόλησης<text:s/>ή<text:s/>ιδιότητας<text:s/>στον<text:s/>Ε.Φ.Κ.Α.<text:s/>ή<text:s/>στους<text:s/>εντασσόμενους<text:s/>στον<text:s/>Ε.Φ.Κ.Α.<text:s/>φορείς,<text:s/>τομείς<text:s/>και<text:s/>κλάδους<text:s/>για<text:s/>τον<text:s/>οποίο<text:s/>έχουν<text:s/>καταβληθεί<text:s/>εισφορές,<text:s/>όπου<text:s/>αυτές<text:s/>προβλέπονταν.</text:span></text:p>
      <text:p text:style-name="P192"><text:span text:style-name="T192_1">β.<text:s/>Ο<text:s/>λογιζόμενος<text:s/>στο<text:s/>διπλάσιο<text:s/>χρόνος<text:s/>συντάξιμης<text:s/>υπηρεσίας<text:s/>των<text:s/>υπαλλήλων-λειτουργών<text:s/>του<text:s/>Δημοσίου<text:s/>και<text:s/>των<text:s/>στρατιωτικών,<text:s/>καθώς<text:s/>και<text:s/>οι<text:s/>αναγνωριζόμενοι<text:s/>πλασματικοί<text:s/>χρόνοι<text:s/>ασφάλισης,<text:s/>σύμφωνα<text:s/>με<text:s/>τις<text:s/>διατάξεις<text:s/>της<text:s/>συνταξιοδοτικής<text:s/>νομοθεσίας<text:s/>του<text:s/>Δημοσίου,<text:s/>όπως<text:s/>αυτές<text:s/>ίσχυαν<text:s/>κατά<text:s/>την<text:s/>έναρξη<text:s/>ισχύος<text:s/>του<text:s/>παρόντος.<text:s/>Όπου<text:s/>για<text:s/>την<text:s/>αναγνώριση<text:s/>των<text:s/>πλασματικών<text:s/>αυτών<text:s/>χρόνων<text:s/>ασφάλισης<text:s/>προβλέπεται<text:s/>καταβολή<text:s/>εισφοράς,<text:s/>η<text:s/>αναγνώριση<text:s/>γίνεται<text:s/>με<text:s/>την<text:s/>καταβολή<text:s/>από<text:s/>τον<text:s/>ασφαλισμένο<text:s/>για<text:s/>κάθε<text:s/>μήνα<text:s/>αναγνωριζόμενου<text:s/>χρόνου<text:s/>ασφάλισης<text:s/>της<text:s/>εισφοράς<text:s/>ασφαλισμένου<text:s/>και<text:s/>εργοδότη,<text:s/>στο<text:s/>ποσοστό<text:s/>που<text:s/>ισχύει<text:s/>κατά<text:s/>το<text:s/>χρόνο<text:s/>υποβολής<text:s/>της<text:s/>αίτησης<text:s/>εξαγοράς.<text:s/>Η<text:s/>ως<text:s/>άνω<text:s/>εισφορά<text:s/>υπολογίζεται<text:s/>επί<text:s/>των<text:s/>συντάξιμων<text:s/>αποδοχών<text:s/>του<text:s/>ασφαλισμένου<text:s/>κατά<text:s/>το<text:s/>μήνα<text:s/>υποβολής<text:s/>της<text:s/>αίτησης<text:s/>εξαγοράς<text:s/>και,<text:s/>εφόσον<text:s/>έχει<text:s/>διακοπεί<text:s/>η<text:s/>απασχόληση,<text:s/>επί<text:s/>των<text:s/>αποδοχών<text:s/>του<text:s/>τελευταίου<text:s/>μήνα<text:s/>απασχόλησης<text:s/>αναπροσαρμοσμένων<text:s/>κατά<text:s/>την<text:s/>ετήσια<text:s/>μεταβολή<text:s/>μισθών,<text:s/>όπως<text:s/>προκύπτει<text:s/>από<text:s/>τα<text:s/>στοιχεία<text:s/>της<text:s/>Ελληνικής<text:s/>Στατιστικής<text:s/>Αρχής.<text:s/>Το<text:s/>συνολικό<text:s/>ποσό<text:s/>της<text:s/>κατά<text:s/>τα<text:s/>ανωτέρω<text:s/>εξαγοράς<text:s/>καταβάλλεται<text:s/>σε<text:s/>τόσες<text:s/>μηνιαίες<text:s/>δόσεις,<text:s/>όσοι<text:s/>είναι<text:s/>οι<text:s/>μήνες<text:s/>που<text:s/>αναγνωρίζονται.<text:s/>Το<text:s/>ποσό<text:s/>αυτό<text:s/>μπορεί<text:s/>να<text:s/>καταβληθεί<text:s/>εφάπαξ,<text:s/>οπότε<text:s/>παρέχεται<text:s/>έκπτωση<text:s/>15%.</text:span></text:p>
      <text:p text:style-name="P193"><text:span text:style-name="T193_1">γ.<text:s/>Ο<text:s/>χρόνος<text:s/>ασφάλισης<text:s/>που<text:s/>πραγματοποιήθηκε<text:s/>στους<text:s/>εντασσόμενους<text:s/>στον<text:s/>Ε.Φ.Κ.Α.<text:s/>φορείς,<text:s/>τομείς<text:s/>και<text:s/>κλάδους,<text:s/>συμπεριλαμβανομένου<text:s/>του<text:s/>χρόνου<text:s/>που<text:s/>αναγνωρίστηκε<text:s/>και<text:s/>εξαγοράστηκε<text:s/>ή<text:s/>συνεχίζεται<text:s/>η<text:s/>εξαγορά<text:s/>του,<text:s/>καθώς<text:s/>και<text:s/>ο<text:s/>χρόνος<text:s/>που<text:s/>έχει<text:s/>προσμετρηθεί<text:s/>από<text:s/>προϋπηρεσία<text:s/>ή<text:s/>άλλη<text:s/>αιτία.<text:s/>Διαδικασίες<text:s/>αναγνώρισης<text:s/>χρόνων<text:s/>ασφάλισης,<text:s/>οι<text:s/>οποίες<text:s/>δεν<text:s/>έχουν<text:s/>ολοκληρωθεί<text:s/>με<text:s/>την<text:s/>πλήρη<text:s/>εξόφληση<text:s/>του<text:s/>ποσού<text:s/>της<text:s/>εξαγοράς,<text:s/>συνεχίζονται<text:s/>στον<text:s/>Ε.Φ.Κ.Α.<text:s/>μέχρι<text:s/>την<text:s/>ολοκλήρωσή<text:s/>τους,<text:s/>βάσει<text:s/>των<text:s/>διατάξεων<text:s/>που<text:s/>ισχύουν<text:s/>κατά<text:s/>την<text:s/>έναρξη<text:s/>ισχύος<text:s/>του<text:s/>παρόντος.</text:span></text:p>
      <text:p text:style-name="P194"><text:span text:style-name="T194_1">δ.<text:s/>Ο<text:s/>χρόνος<text:s/>προαιρετικής<text:s/>ασφάλισης<text:s/>σύμφωνα<text:s/>με<text:s/>το<text:s/>άρθρο<text:s/>18<text:s/>του<text:s/>παρόντος.</text:span></text:p>
      <text:p text:style-name="P195"><text:span text:style-name="T195_1">2.</text:span><text:span text:style-name="T195_2"><text:s/>α.<text:s/>Υπάλληλοι<text:s/>που<text:s/>εσφαλμένα<text:s/>έχουν<text:s/>υπαχθεί<text:s/>στην<text:s/>ασφάλιση<text:s/>του<text:s/>Δημοσίου<text:s/>και<text:s/>υπό<text:s/>την<text:s/>προϋπόθεση<text:s/>ότι<text:s/>παραμένουν<text:s/>στην<text:s/>Υπηρεσία,<text:s/>συνεχίζουν<text:s/>την<text:s/>ασφάλισή<text:s/>τους<text:s/>στον<text:s/>Ε.Φ.Κ.Α.<text:s/>μέχρι<text:s/>την<text:s/>αποχώρησή<text:s/>τους<text:s/>από<text:s/>την<text:s/>Υπηρεσία.</text:span></text:p>
      <text:p text:style-name="P196"><text:span text:style-name="T196_1">β.<text:s/>Πρόσωπα<text:s/>που<text:s/>έχουν<text:s/>υπαχθεί<text:s/>καλόπιστα<text:s/>στην<text:s/>ασφάλιση<text:s/>των<text:s/>εντασσόμενων<text:s/>στον<text:s/>Ε.Φ.Κ.Α.<text:s/>φορέων,<text:s/>τομέων<text:s/>και<text:s/>κλάδων,<text:s/>ενώ<text:s/>δεν<text:s/>συνέτρεχαν<text:s/>οι<text:s/>νόμιμες<text:s/>προϋποθέσεις,<text:s/>συνεχίζουν<text:s/>την<text:s/>ασφάλισή<text:s/>τους<text:s/>στον<text:s/>Ε.Φ.Κ.Α.<text:s/>εφόσον<text:s/>διατηρούν<text:s/>την<text:s/>ιδιότητα<text:s/>ή<text:s/>απασχόληση<text:s/>για<text:s/>την<text:s/>οποία<text:s/>υπήχθησαν<text:s/>στην<text:s/>ασφάλισή<text:s/>των<text:s/>εντασσόμενων<text:s/>στον<text:s/>Ε.Φ.Κ.Α.<text:s/>φορέων,<text:s/>τομέων<text:s/>και<text:s/>κλάδων.<text:s/>Χρόνος<text:s/>για<text:s/>τον<text:s/>οποίο<text:s/>έχουν<text:s/>καταβληθεί<text:s/>ασφαλιστικές<text:s/>εισφορές<text:s/>στους<text:s/>εντασσόμενους<text:s/>στον<text:s/>Ε.Φ.Κ.Α.<text:s/>φορείς,<text:s/>τομείς<text:s/>και<text:s/>κλάδους,<text:s/>ενώ<text:s/>δε<text:s/>συνέτρεχαν<text:s/>οι<text:s/>νόμιμες<text:s/>προϋποθέσεις<text:s/>ασφάλισης<text:s/>λογίζεται<text:s/>ως<text:s/>χρόνος<text:s/>ασφάλισης<text:s/>στον<text:s/>Ε.Φ.Κ.Α.<text:s/>και<text:s/>οι<text:s/>σχετικές<text:s/>ασφαλιστικές<text:s/>εισφορές<text:s/>δεν<text:s/>επιστρέφονται,<text:s/>εφόσον<text:s/>δεν<text:s/>έχει<text:s/>εκδοθεί<text:s/>απόφαση<text:s/>διαγραφής.</text:span></text:p>
      <text:p text:style-name="P197"><text:span text:style-name="T197_1">3.</text:span><text:span text:style-name="T197_2"><text:s/>Κάθε<text:s/>διάταξη<text:s/>που<text:s/>ορίζει<text:s/>διαφορετικά<text:s/>από<text:s/>τις<text:s/>διατάξεις<text:s/>του<text:s/>παρόντος<text:s/>νόμου<text:s/>καταργείται.</text:span></text:p>
      <text:h text:style-name="P198" text:outline-level="6"><text:span text:style-name="T198_1">Άρθρο<text:s/></text:span></text:h>
      <text:h text:style-name="P199" text:outline-level="6"><text:span text:style-name="T199_1">16</text:span></text:h>
      <text:p text:style-name="P200"><text:span text:style-name="T200_1">Δικαιώματα<text:s/>αντισυμβαλλομένουσυμφώνου<text:s/>συμβίωσης</text:span></text:p>
      <text:p text:style-name="P201"><text:span text:style-name="T201_1">Με<text:s/>τους<text:s/>εγγάμους<text:s/>εξομοιώνονται<text:s/>πλήρως<text:s/>οι<text:s/>αντισυμβαλλόμενοι<text:s/>στο<text:s/>σύμφωνο<text:s/>συμβίωσης<text:s/>του<text:s/>Ν.<text:s/>4356/2015<text:s/>(Α΄<text:s/>181)<text:s/>ως<text:s/>προς<text:s/>κάθε<text:s/>κοινωνικοασφαλιστικό<text:s/>δικαίωμα,<text:s/>παροχή,<text:s/>υποχρέωση<text:s/>ή<text:s/>περιορισμό,<text:s/>σύμφωνα<text:s/>με<text:s/>τις<text:s/>διατάξεις<text:s/>του<text:s/>παρόντος<text:s/>νόμου<text:s/>ή<text:s/>της<text:s/>εν<text:s/>γένει<text:s/>κοινωνικο-<text:s/>ασφαλιστικής<text:s/>και<text:s/>προνοιακής<text:s/>νομοθεσίας.</text:span></text:p>
      <text:h text:style-name="P202" text:outline-level="6"><text:span text:style-name="T202_1">Άρθρο<text:s/>17</text:span></text:h>
      <text:h text:style-name="P203" text:outline-level="6"><text:span text:style-name="T203_1">Παράλληλη<text:s/>ασφάλιση</text:span></text:h>
      <text:p text:style-name="P204"><text:span text:style-name="T204_1">1.</text:span><text:span text:style-name="T204_2"><text:s/>Ασφαλισμένοι,<text:s/>ανεξαρτήτως<text:s/>του<text:s/>χρόνου<text:s/>υπαγωγής<text:s/>στην<text:s/>ασφάλιση,<text:s/>για<text:s/>τους<text:s/>οποίους<text:s/>προκύπτει<text:s/>βάσει<text:s/>γενικών,<text:s/>ειδικών<text:s/>ή<text:s/>καταστατικών<text:s/>διατάξεων,<text:s/>όπως<text:s/>ίσχυαν<text:s/>έως<text:s/>την<text:s/>έναρξη<text:s/>ισχύος<text:s/>του<text:s/>παρόντος<text:s/>νόμου,<text:s/>υποχρεωτική<text:s/>ασφάλιση<text:s/>σε<text:s/>δύο<text:s/>ή<text:s/>περισσότερους<text:s/>φορείς<text:s/>ή<text:s/>τομείς<text:s/>ασφάλισης<text:s/>που<text:s/>εντάσσονται<text:s/>στον<text:s/>Ε.Φ.Κ.Α.,<text:s/>καταβάλλουν<text:s/>για<text:s/>κάθε<text:s/>αναληφθείσα<text:s/>επαγγελματική<text:s/>δραστηριότητα<text:s/>τις<text:s/>προβλεπόμενες<text:s/>ασφαλιστικές<text:s/>εισφορές,<text:s/>όπως<text:s/>αυτές<text:s/>καθορίζονται<text:s/>από<text:s/>τον<text:s/>παρόντα<text:s/>νόμο.<text:s/>Στην<text:s/>περίπτωση<text:s/>αυτή<text:s/>για<text:s/>τη<text:s/>δεύτερη<text:s/>αναληφθείσα<text:s/>επαγγελματική<text:s/>δραστηριότητα<text:s/>δεν<text:s/>εφαρμόζεται<text:s/>η<text:s/>υποχρέωση<text:s/>καταβολής<text:s/>ελάχιστης<text:s/>μηνιαίας<text:s/>ασφαλιστικής<text:s/>εισφοράς<text:s/>του<text:s/>άρθρου<text:s/>39<text:s/>παράγραφος<text:s/>3.</text:span></text:p>
      <text:p text:style-name="P205"><text:span text:style-name="T205_1">2.</text:span><text:span text:style-name="T205_2"><text:s/>Ασφαλισμένοι,<text:s/>ανεξαρτήτως<text:s/>του<text:s/>χρόνου<text:s/>υπαγωγής<text:s/>στην<text:s/>κοινωνική<text:s/>ασφάλιση,<text:s/>για<text:s/>τους<text:s/>οποίους<text:s/>προέκυπτε,<text:s/>βάσει<text:s/>των<text:s/>γενικών,<text:s/>ειδικών<text:s/>ή<text:s/>καταστατικών<text:s/>διατάξεων<text:s/>κάθε<text:s/>εντασσόμενου<text:s/>στον<text:s/>Ε.Φ.Κ.Α.<text:s/>φορέα,<text:s/>όπως<text:s/>ίσχυ-<text:s/>αν<text:s/>έως<text:s/>την<text:s/>έναρξη<text:s/>ισχύος<text:s/>του<text:s/>παρόντος,<text:s/>υποχρεωτική<text:s/>υπαγωγή<text:s/>λόγω<text:s/>ιδιότητας<text:s/>σε<text:s/>δύο<text:s/>ή<text:s/>περισσότερους<text:s/>φορείς<text:s/>για<text:s/>την<text:s/>ίδια<text:s/>απασχόληση,<text:s/>καταβάλλουν<text:s/>τις<text:s/>προ-<text:s/>βλεπόμενες<text:s/>στο<text:s/>άρθρο<text:s/>5<text:s/>παράγραφο<text:s/>1<text:s/>του<text:s/>παρόντος<text:s/>ασφαλιστικές<text:s/>εισφορές.</text:span></text:p>
      <text:p text:style-name="P206"><text:span text:style-name="T206_1">3.</text:span><text:span text:style-name="T206_2"><text:s/>Όσα<text:s/>από<text:s/>τα<text:s/>πρόσωπα<text:s/>της<text:s/>παραγράφου<text:s/>2<text:s/>του<text:s/>παρόντος<text:s/>άρθρου,<text:s/>παλαιοί<text:s/>ασφαλισμένοι,<text:s/>για<text:s/>τους<text:s/>οποίους<text:s/>υπολογίζονταν<text:s/>και<text:s/>καταβάλλονταν<text:s/>εισφορές<text:s/>σε<text:s/>δύο<text:s/>ή<text:s/>περισσότερους<text:s/>φορείς,<text:s/>τομείς,<text:s/>κλάδους<text:s/>ή<text:s/>λογαριασμούς<text:s/>έως<text:s/>την<text:s/>έναρξη<text:s/>ισχύος<text:s/>του<text:s/>παρόντος,<text:s/>εξακολουθούν<text:s/>να<text:s/>καταβάλλουν<text:s/>προαιρετικά,<text:s/>κατόπιν<text:s/>υποβολής<text:s/>σχετικής<text:s/>αίτησης,<text:s/>διπλές<text:s/>εισφορές<text:s/>επί<text:s/>των<text:s/>αποδοχών<text:s/>τους<text:s/>και<text:s/>μετά<text:s/>την<text:s/>έναρξη<text:s/>ισχύος<text:s/>του<text:s/>παρόντος<text:s/>νόμου,<text:s/>ώστε<text:s/>να<text:s/>συμπληρώσουν<text:s/>το<text:s/>χρόνο<text:s/>που<text:s/>απαιτείται<text:s/>για<text:s/>τη<text:s/>θεμελί-<text:s/>ωση<text:s/>δικαιώματος<text:s/>και<text:s/>δεύτερης<text:s/>σύνταξης<text:s/>ή<text:s/>τη<text:s/>συνέχιση<text:s/>της<text:s/>ασφάλισης.<text:s/>Στην<text:s/>περίπτωση<text:s/>αυτή<text:s/>καταβάλλουν<text:s/>το<text:s/>συνολικό<text:s/>ποσοστό<text:s/>εισφοράς<text:s/>εργοδότη<text:s/>και<text:s/>εργαζομένου<text:s/>ή<text:s/>την<text:s/>εισφορά<text:s/>των<text:s/>άρθρων<text:s/>39<text:s/>ή<text:s/>40.</text:span></text:p>
      <text:p text:style-name="P207"><text:span text:style-name="T207_1">4.</text:span><text:span text:style-name="T207_2"><text:s/>Για<text:s/>τον<text:s/>υπολογισμό<text:s/>του<text:s/>ανταποδοτικού<text:s/>μέρους<text:s/>της<text:s/>σύνταξης<text:s/>των<text:s/>προσώπων<text:s/>του<text:s/>παρόντος<text:s/>άρθρου<text:s/>εφαρμόζεται<text:s/>το<text:s/>άρθρο<text:s/>8<text:s/>και<text:s/>η<text:s/>επιπλέον<text:s/>παροχή,<text:s/>για<text:s/>κάθε<text:s/>έτος<text:s/>που<text:s/>έχει<text:s/>καταβληθεί<text:s/>επιπλέον<text:s/>εισφορά<text:s/>θα<text:s/>υπολογίζεται<text:s/>με<text:s/>ετήσιο<text:s/>συντελεστή<text:s/>αναπλήρωσης<text:s/>0,075%<text:s/>για<text:s/>κάθε<text:s/>ποσοστιαία<text:s/>μονάδα<text:s/>(1%)<text:s/>επιπλέον<text:s/>εισφοράς.<text:s/>Ο<text:s/>συντάξιμος<text:s/>μισθός<text:s/>σε<text:s/>αυτήν<text:s/>την<text:s/>περίπτωση<text:s/>θα<text:s/>προκύπτει<text:s/>λαμβάνοντας<text:s/>υπόψη<text:s/>τη<text:s/>βάση<text:s/>υπολογισμού<text:s/>της<text:s/>επιπλέον<text:s/>εισφοράς.<text:s/>Οι<text:s/>διατάξεις<text:s/>του<text:s/>άρθρου<text:s/>14<text:s/>εφαρμόζονται<text:s/>αναλόγως.</text:span></text:p>
      <text:p text:style-name="P208"><text:span text:style-name="T208_1">5.</text:span><text:span text:style-name="T208_2"><text:s/>Οι<text:s/>διατάξεις<text:s/>του<text:s/>παρόντος<text:s/>νόμου,<text:s/>πλην<text:s/>της<text:s/>παραγράφου<text:s/>4,<text:s/>εφαρμόζονται<text:s/>από<text:s/>την<text:s/>1.1.2017.</text:span></text:p>
      <text:p text:style-name="P209"><text:span text:style-name="T209_1">6.</text:span><text:span text:style-name="T209_2"><text:s/>Το<text:s/>άρθρο<text:s/>39<text:s/>του<text:s/>Ν.<text:s/>2084/1992<text:s/>(Α΄<text:s/>165),<text:s/>καθώς<text:s/>και<text:s/>κάθε<text:s/>άλλη<text:s/>διάταξη<text:s/>που<text:s/>ρυθμίζει<text:s/>διαφορετικά<text:s/>τα<text:s/>θέματα<text:s/>του<text:s/>παρόντος<text:s/>καταργούνται.</text:span></text:p>
      <text:h text:style-name="P210" text:outline-level="6"><text:span text:style-name="T210_1">Άρθρο<text:s/>18</text:span></text:h>
      <text:h text:style-name="P211" text:outline-level="6"><text:span text:style-name="T211_1">Προαιρετική<text:s/>συνέχιση<text:s/>της<text:s/>ασφάλισης</text:span></text:h>
      <text:p text:style-name="P212"><text:span text:style-name="T212_1">1.</text:span><text:span text:style-name="T212_2"><text:s/>Τα<text:s/>πρόσωπα<text:s/>της<text:s/>παραγράφου<text:s/>1<text:s/>του<text:s/>άρθρου<text:s/>4,<text:s/>ανεξαρτήτως<text:s/>του<text:s/>χρόνου<text:s/>υπαγωγής<text:s/>στην<text:s/>ασφάλιση<text:s/>δικαιούνται<text:s/>από<text:s/>την<text:s/>1.1.2017,<text:s/>να<text:s/>συνεχίσουν<text:s/>προαιρετικά<text:s/>την<text:s/>ασφάλισή<text:s/>τους:<text:s/>α)<text:s/>εάν<text:s/>έχουν<text:s/>πραγματοποιήσει<text:s/>στην<text:s/>υποχρεωτική<text:s/>ασφάλιση<text:s/>τουλάχιστον<text:s/>πέντε<text:s/>(5)<text:s/>έτη,<text:s/>εκ<text:s/>των<text:s/>οποίων<text:s/>τουλάχιστον<text:s/>ένα<text:s/>(1)<text:s/>έτος<text:s/>εντός<text:s/>της<text:s/>τελευταίας<text:s/>πριν<text:s/>την<text:s/>υποβολή<text:s/>της<text:s/>αίτησης<text:s/>πενταετίας<text:s/>και<text:s/>υποβάλλουν<text:s/>τη<text:s/>σχετική<text:s/>αίτηση<text:s/>μέσα<text:s/>σε<text:s/>προθεσμία<text:s/>δώδεκα<text:s/>(12)<text:s/>μηνών<text:s/>από<text:s/>την<text:s/>τελευταία<text:s/>ασφάλισή<text:s/>τους<text:s/>σε<text:s/>φορέα,<text:s/>τομέα,<text:s/>κλάδο<text:s/>ή<text:s/>λογαριασμό<text:s/>κύριας<text:s/>ασφάλισης,<text:s/>ή<text:s/>β)<text:s/>εάν<text:s/>έχουν<text:s/>πραγματοποιήσει<text:s/>οποτεδήποτε<text:s/>στην<text:s/>υποχρεωτική<text:s/>ασφάλιση<text:s/>δέκα<text:s/>(10)<text:s/>έτη<text:s/>εργασίας,<text:s/>ανεξάρτητα<text:s/>από<text:s/>το<text:s/>χρόνο<text:s/>υποβολής<text:s/>της<text:s/>αίτησης<text:s/>για<text:s/>προαιρετική<text:s/>συνέχιση<text:s/>της<text:s/>ασφάλισης.</text:span></text:p>
      <text:p text:style-name="P213"><text:span text:style-name="T213_1">2.</text:span><text:span text:style-name="T213_2"><text:s/>Η<text:s/>κατά<text:s/>την<text:s/>παράγραφο<text:s/>1<text:s/>προαιρετική<text:s/>ασφάλιση<text:s/>πραγματοποιείται<text:s/>για<text:s/>κύρια<text:s/>σύνταξη<text:s/>ή/και<text:s/>για<text:s/>ασθένεια<text:s/>σε<text:s/>είδος<text:s/>και<text:s/>σε<text:s/>χρήμα.</text:span></text:p>
      <text:p text:style-name="P214"><text:span text:style-name="T214_1">3.</text:span><text:span text:style-name="T214_2"><text:s/>Για<text:s/>την<text:s/>προαιρετική<text:s/>ασφάλιση<text:s/>καταβάλλεται<text:s/>μηνιαία<text:s/>εισφορά<text:s/>ασφαλισμένου<text:s/>και<text:s/>εργοδότη<text:s/>κατ’<text:s/>αναλογία<text:s/>των<text:s/>προβλεπόμενων<text:s/>στο<text:s/>άρθρο<text:s/>5.<text:s/>Ειδικότερα<text:s/>από<text:s/>τον<text:s/>προαιρετικά<text:s/>ασφαλισμένο<text:s/>καταβάλλεται<text:s/>μηνιαίως<text:s/>για<text:s/>τον<text:s/>κλάδο<text:s/>κύριας<text:s/>ασφάλισης<text:s/>και<text:s/>λοιπών<text:s/>παροχών<text:s/>το<text:s/>συνολικό<text:s/>ποσοστό<text:s/>ασφαλιστικής<text:s/>εισφοράς<text:s/>εργαζόμενου<text:s/>–<text:s/>εργοδότη,<text:s/>στο<text:s/>ύψος<text:s/>που<text:s/>έχει<text:s/>διαμορφωθεί<text:s/>και<text:s/>ισχύει<text:s/>κατά<text:s/>το<text:s/>χρόνο<text:s/>υπαγωγής<text:s/>στην<text:s/>προαιρετική<text:s/>ασφάλιση.<text:s/>Το<text:s/>ως<text:s/>άνω<text:s/>ποσοστό<text:s/>υπολογίζεται<text:s/>επί<text:s/>του<text:s/>μέσου<text:s/>όρου<text:s/>των<text:s/>μηνιαίων<text:s/>αποδοχών<text:s/>επί<text:s/>των<text:s/>οποίων<text:s/>καταβλήθηκαν<text:s/>ασφαλιστικές<text:s/>εισφορές<text:s/>κατά<text:s/>το<text:s/>τελευταίο<text:s/>δωδεκάμηνο<text:s/>πριν<text:s/>από<text:s/>την<text:s/>αποχώρηση<text:s/>από<text:s/>την<text:s/>υπηρεσία,<text:s/>αναπροσαρμοσμένων<text:s/>με<text:s/>την<text:s/>ετήσια<text:s/>μεταβολή<text:s/>μισθών<text:s/>όπως<text:s/>αυτή<text:s/>υπολογίζεται<text:s/>από<text:s/>την<text:s/>Ελληνική<text:s/>Στατιστική<text:s/>Αρχή.<text:s/>Για<text:s/>παροχές<text:s/>ασθένειας<text:s/>σε<text:s/>είδος<text:s/>από<text:s/>τον<text:s/>ΕΟΠΥΥ<text:s/>και<text:s/>για<text:s/>παροχές<text:s/>σε<text:s/>χρήμα<text:s/>από<text:s/>τον<text:s/>Κλάδο<text:s/>Παροχών<text:s/>του<text:s/>Ε.Φ.Κ.Α.,<text:s/>ο<text:s/>προαιρετικά<text:s/>ασφαλισμένος<text:s/>δημόσιος<text:s/>υπάλληλος<text:s/>καταβάλλει<text:s/>μηνιαίως<text:s/>εξολοκλήρου<text:s/>το<text:s/>σύνολο<text:s/>της<text:s/>εισφοράς<text:s/>ασφαλισμένου<text:s/>και<text:s/>εργοδότη,<text:s/>στο<text:s/>ύψος<text:s/>που<text:s/>εκάστοτε<text:s/>έχει<text:s/>διαμορφωθεί<text:s/>υπολογιζόμενη<text:s/>αντιστοίχως<text:s/>επί<text:s/>των<text:s/>αποδοχών<text:s/>όπως<text:s/>προβλέπεται<text:s/>ως<text:s/>ανωτέρω<text:s/>για<text:s/>την<text:s/>κύρια<text:s/>σύνταξη.</text:span></text:p>
      <text:p text:style-name="P215"><text:span text:style-name="T215_1">4.</text:span><text:span text:style-name="T215_2"><text:s/>Η<text:s/>προαιρετική<text:s/>συνέχιση<text:s/>της<text:s/>ασφάλισης<text:s/>αποκλείεται<text:s/>αν<text:s/>ο<text:s/>ασφαλισμένος<text:s/>κατά<text:s/>την<text:s/>υποβολή<text:s/>της<text:s/>σχετικής<text:s/>αίτησης<text:s/>είναι<text:s/>ανάπηρος<text:s/>κατά<text:s/>την<text:s/>έννοια<text:s/>του<text:s/>στοιχείου<text:s/>β΄της<text:s/>παρ.<text:s/>5<text:s/>του<text:s/>άρθρου<text:s/>28<text:s/>του<text:s/>α.ν.<text:s/>1846/1951<text:s/>(Α΄<text:s/>189).</text:span></text:p>
      <text:p text:style-name="P216"><text:span text:style-name="T216_1">5.</text:span><text:span text:style-name="T216_2"><text:s/>Η<text:s/>προαιρετική<text:s/>ασφάλιση<text:s/>αρχίζει<text:s/>από<text:s/>την<text:s/>ημερομηνία<text:s/>υποβολής<text:s/>της<text:s/>αίτησης<text:s/>στον<text:s/>Ε.Φ.Κ.Α.<text:s/>και<text:s/>διενεργείται<text:s/>για<text:s/>χρονικό<text:s/>διάστημα<text:s/>που<text:s/>δεν<text:s/>μπορεί<text:s/>να<text:s/>υπολείπεται<text:s/>των<text:s/>είκοσι<text:s/>πεντε<text:s/>(25)<text:s/>ημερών<text:s/>ασφάλισης<text:s/>ανά<text:s/>μήνα<text:s/>και<text:s/>των<text:s/>τριακοσίων<text:s/>(300)<text:s/>ημερών<text:s/>ανά<text:s/>έτος.</text:span></text:p>
      <text:p text:style-name="P217"><text:span text:style-name="T217_1">6.</text:span><text:span text:style-name="T217_2"><text:s/>Η<text:s/>προαιρετική<text:s/>ασφάλιση<text:s/>διακόπτεται/λήγει:<text:s/>α)<text:s/>με<text:s/>αίτηση<text:s/>του<text:s/>ασφαλισμένου,<text:s/>από<text:s/>την<text:s/>πρώτη<text:s/>του<text:s/>επομένου<text:s/>μήνα<text:s/>της<text:s/>υποβολής<text:s/>της,<text:s/>β)<text:s/>με<text:s/>τη<text:s/>συνταξιοδότηση<text:s/>λόγω<text:s/>γήρατος<text:s/>ή<text:s/>επ’<text:s/>αόριστον<text:s/>αναπηρίας<text:s/>του<text:s/>ασφαλισμένου,<text:s/>γ)<text:s/>αν<text:s/>ο<text:s/>ασφαλισμένος<text:s/>αναλάβει<text:s/>εργασία<text:s/>ή<text:s/>δραστηριότητα<text:s/>ή<text:s/>αποκτήσει<text:s/>ιδιότητα<text:s/>με<text:s/>βάση<text:s/>την<text:s/>οποία<text:s/>υπάγεται<text:s/>υποχρεωτικά<text:s/>στην<text:s/>ασφάλιση<text:s/>του<text:s/>Ε.Φ.Κ.Α.<text:s/>και<text:s/>δ)<text:s/>με<text:s/>το<text:s/>θάνατο<text:s/>του<text:s/>ασφαλισμένου.</text:span></text:p>
      <text:p text:style-name="P218"><text:span text:style-name="T218_1">Καταβολή<text:s/>εισφορών<text:s/>μετά<text:s/>τη<text:s/>διακοπή/λήξη<text:s/>της<text:s/>προαιρετικής<text:s/>ασφάλισης,<text:s/>σύμφωνα<text:s/>με<text:s/>τα<text:s/>ανωτέρω,<text:s/>δεν<text:s/>γεννά<text:s/>κανένα<text:s/>δικαίωμα,<text:s/>πλην<text:s/>της<text:s/>άτοκης<text:s/>επιστροφής<text:s/>των<text:s/>εισφορών<text:s/>για<text:s/>τον<text:s/>κλάδο<text:s/>κύριας<text:s/>ασφάλισης.</text:span></text:p>
      <text:p text:style-name="P219"><text:span text:style-name="T219_1">7.</text:span><text:span text:style-name="T219_2"><text:s/>Η<text:s/>εισφορά<text:s/>για<text:s/>την<text:s/>προαιρετική<text:s/>ασφάλιση<text:s/>καταβάλλεται<text:s/>εντός<text:s/>των<text:s/>προβλεπόμενων<text:s/>από<text:s/>την<text:s/>ισχύουσα<text:s/>νομοθεσία<text:s/>και<text:s/>ανά<text:s/>κατηγορία<text:s/>ασφαλισμένων<text:s/>προθεσμιών.</text:span></text:p>
      <text:p text:style-name="P220"><text:span text:style-name="T220_1">Σε<text:s/>περίπτωση<text:s/>εκπρόθεσμης<text:s/>καταβολής<text:s/>της<text:s/>ασφαλιστικής<text:s/>εισφοράς,<text:s/>αυτή<text:s/>βαρύνεται<text:s/>με<text:s/>τους<text:s/>προβλε-<text:s/>πόμενους<text:s/>από<text:s/>την<text:s/>ισχύουσα<text:s/>νομοθεσία<text:s/>τόκους<text:s/>για<text:s/>τις<text:s/>ασφαλιστικές<text:s/>εισφορές<text:s/>υποχρεωτικής<text:s/>ασφάλισης.</text:span></text:p>
      <text:p text:style-name="P221"><text:span text:style-name="T221_1">8.</text:span><text:span text:style-name="T221_2"><text:s/>Απώλεια<text:s/>του<text:s/>δικαιώματος<text:s/>συνέχισης<text:s/>της<text:s/>προαιρετικής<text:s/>ασφάλισης<text:s/>επέρχεται<text:s/>εφόσον<text:s/>ο<text:s/>ασφαλισμένος<text:s/>έχει<text:s/>καθυστερήσει<text:s/>την<text:s/>καταβολή<text:s/>της<text:s/>μηνιαίας<text:s/>ασφαλιστικής<text:s/>εισφοράς<text:s/>για<text:s/>περισσότερο<text:s/>από<text:s/>δύο<text:s/>έτη<text:s/>από<text:s/>την<text:s/>ημερομηνία<text:s/>που<text:s/>αυτή<text:s/>κατέστη<text:s/>απαιτητή.</text:span></text:p>
      <text:p text:style-name="P222"><text:span text:style-name="T222_1">Σε<text:s/>περίπτωση<text:s/>απώλειας<text:s/>του<text:s/>δικαιώματος<text:s/>ο<text:s/>ασφαλισμένος<text:s/>μπορεί<text:s/>να<text:s/>υποβάλει<text:s/>εκ<text:s/>νέου<text:s/>αίτημα<text:s/>για<text:s/>προαιρετική<text:s/>ασφάλιση<text:s/>μετά<text:s/>την<text:s/>παρέλευση<text:s/>τριών<text:s/>ετών.<text:s/>Συνολικά<text:s/>ο<text:s/>ασφαλισμένος<text:s/>μπορεί<text:s/>να<text:s/>υπαχθεί<text:s/>σε<text:s/>καθεστώς<text:s/>προαιρετικής<text:s/>ασφάλισης<text:s/>μέχρι<text:s/>3<text:s/>φορές.</text:span></text:p>
      <text:p text:style-name="P223"><text:span text:style-name="T223_1">9.</text:span><text:span text:style-name="T223_2"><text:s/>Ασφαλισμένοι<text:s/>που<text:s/>έχουν<text:s/>υπαχθεί<text:s/>στην<text:s/>προαιρετική<text:s/>ασφάλιση<text:s/>μέχρι<text:s/>31.12.2016<text:s/>συνεχίζουν<text:s/>την<text:s/>προαιρετική<text:s/>ασφάλιση<text:s/>με<text:s/>τους<text:s/>ίδιους<text:s/>όρους<text:s/>με<text:s/>τους<text:s/>οποίους<text:s/>υπή-<text:s/>χθησαν<text:s/>σε<text:s/>αυτή.</text:span></text:p>
      <text:p text:style-name="P224"><text:span text:style-name="T224_1">10.</text:span><text:span text:style-name="T224_2"><text:s/>Οι<text:s/>ασφαλισμένοι<text:s/>που<text:s/>συμπληρώνουν<text:s/>με<text:s/>διαδοχικό<text:s/>χρόνο<text:s/>ασφάλισης<text:s/>στους<text:s/>εντασσόμενους<text:s/>στον<text:s/>Ε.Φ.Κ.Α.<text:s/>φορείς,<text:s/>τομείς,<text:s/>κλάδους<text:s/>και<text:s/>λογαριασμούς<text:s/>τις<text:s/>ανωτέρω<text:s/>προβλεπόμενες<text:s/>χρονικές<text:s/>προϋποθέσεις<text:s/>για<text:s/>υπαγωγή<text:s/>στην<text:s/>προαιρετική<text:s/>συνέχιση<text:s/>της<text:s/>ασφάλισης,<text:s/>δικαιούνται<text:s/>να<text:s/>συνεχίσουν<text:s/>την<text:s/>ασφάλισή<text:s/>τους<text:s/>στον<text:s/>Ε.Φ.Κ.Α.<text:s/>προαιρετικά,<text:s/>σύμφωνα<text:s/>με<text:s/>τους<text:s/>κανόνες<text:s/>του<text:s/>τελευταίου<text:s/>εντασσόμενου<text:s/>φορέα<text:s/>υποχρεωτικής<text:s/>ασφάλισής<text:s/>τους.</text:span></text:p>
      <text:p text:style-name="P225"><text:span text:style-name="T225_1">11.</text:span><text:span text:style-name="T225_2"><text:s/>Με<text:s/>κοινή<text:s/>απόφαση<text:s/>των<text:s/>Υπουργών<text:s/>Οικονομικών,<text:s/>Εργασίας,<text:s/>Κοινωνικής<text:s/>Ασφάλισης<text:s/>και<text:s/>Κοινωνικής<text:s/>Αλληλεγγύης<text:s/>δύναται<text:s/>να<text:s/>καθορίζεται<text:s/>η<text:s/>έναρξη,<text:s/>η<text:s/>αναστολή,<text:s/>η<text:s/>διακοπή/λήξη<text:s/>της<text:s/>προαιρετικής<text:s/>συνέχισης<text:s/>της<text:s/>ασφάλισης,<text:s/>ζητήματα<text:s/>υπαγωγής<text:s/>στην<text:s/>προαιρετική<text:s/>ασφάλιση<text:s/>στην<text:s/>περίπτωση<text:s/>πολλαπλής<text:s/>ή<text:s/>παράλληλης<text:s/>απασχόλησης,<text:s/>ο<text:s/>τρόπος<text:s/>απόδειξης<text:s/>τήρησης<text:s/>των<text:s/>όρων<text:s/>της<text:s/>ρύθμισης<text:s/>οφειλών<text:s/>και<text:s/>κάθε<text:s/>άλλο<text:s/>αναγκαίο<text:s/>ζήτημα<text:s/>για<text:s/>την<text:s/>εφαρμογή<text:s/>του<text:s/>παρόντος<text:s/>άρθρου.</text:span></text:p>
      <text:h text:style-name="P226" text:outline-level="6"><text:span text:style-name="T226_1">Άρθρο<text:s/></text:span></text:h>
      <text:h text:style-name="P227" text:outline-level="6"><text:span text:style-name="T227_1">19Διατάξεις<text:s/>περί<text:s/>διαδοχικής<text:s/>ασφάλισης</text:span></text:h>
      <text:p text:style-name="P228"><text:span text:style-name="T228_1">1.</text:span><text:span text:style-name="T228_2"><text:s/>Τα<text:s/>πρόσωπα,<text:s/>τα<text:s/>οποία<text:s/>ασφαλίστηκαν<text:s/>διαδοχικά<text:s/>σε<text:s/>περισσότερους<text:s/>από<text:s/>έναν<text:s/>ασφαλιστικούς<text:s/>οργανισμούς<text:s/>που<text:s/>εντάσσονται<text:s/>στον<text:s/>Ε.Φ.Κ.Α.,<text:s/>δικαιούνται<text:s/>σύνταξη<text:s/>κατόπιν<text:s/>αίτησης<text:s/>που<text:s/>υποβάλλεται<text:s/>στον<text:s/>Ε.Φ.Κ.Α..<text:s/>Η<text:s/>αίτηση<text:s/>αυτή<text:s/>εξετάζεται<text:s/>από<text:s/>την<text:s/>αρμόδια<text:s/>Υπηρεσία<text:s/>του<text:s/>φορέα<text:s/>ή<text:s/>τομέα<text:s/>ή<text:s/>κλάδου<text:s/>ή<text:s/>λογαριασμού<text:s/>στην<text:s/>οποία<text:s/>υπάγονταν,<text:s/>λόγω<text:s/>ιδιότητας<text:s/>ή<text:s/>απασχόλησης,<text:s/>τα<text:s/>ανωτέρω<text:s/>πρόσωπα<text:s/>κατά<text:s/>το<text:s/>χρόνο<text:s/>υποβολής<text:s/>της<text:s/>αίτησης<text:s/>ή<text:s/>του<text:s/>τελευταίου<text:s/>πριν<text:s/>την<text:s/>υποβολή<text:s/>της<text:s/>αίτησης<text:s/>φορέα,<text:s/>τομέα,<text:s/>κλάδο<text:s/>ή<text:s/>λογαριασμό,<text:s/>σύμφωνα<text:s/>με<text:s/>τη<text:s/>νομοθεσία<text:s/>του<text:s/>εντασσόμενου<text:s/>φορέα,<text:s/>όπως<text:s/>ισχύει<text:s/>κατά<text:s/>την<text:s/>επέλευση<text:s/>του<text:s/>ασφαλιστικού<text:s/>κινδύνου.<text:s/>Η<text:s/>αίτηση<text:s/>εξετάζεται<text:s/>κατ’<text:s/>αναλογία,<text:s/>σύμφωνα<text:s/>με<text:s/>τα<text:s/>οριζόμενα<text:s/>στις<text:s/>παραγράφους<text:s/>1,<text:s/>2.<text:s/>3<text:s/>και<text:s/>4<text:s/>του<text:s/>άρθρου<text:s/>2<text:s/>του<text:s/>Ν.δ.<text:s/>4202/1961<text:s/>(Α΄<text:s/>175),<text:s/>όπως<text:s/>τροποποιήθηκαν<text:s/>με<text:s/>το<text:s/>άρθρο<text:s/>9<text:s/>του<text:s/>Ν.<text:s/>1405/1983<text:s/>(Α΄<text:s/>180)<text:s/>και<text:s/>το<text:s/>άρθρο<text:s/>14<text:s/>του<text:s/>Ν.<text:s/>1902/1990<text:s/>(Α΄<text:s/>138)<text:s/>και<text:s/>αντικαταστάθηκαν<text:s/>με<text:s/>την<text:s/>παρ.<text:s/>1<text:s/>του<text:s/>άρθρου<text:s/>5<text:s/>του<text:s/>Ν.<text:s/>3863/2010<text:s/>(Α΄<text:s/>115),<text:s/>προκειμένου<text:s/>να<text:s/>κριθεί<text:s/>ο<text:s/>αρμόδιος<text:s/>για<text:s/>κρίση<text:s/>του<text:s/>δικαιώματος<text:s/>φορέας,<text:s/>τομέας,<text:s/>κλάδος<text:s/>ή<text:s/>λογαριασμός.</text:span></text:p>
      <text:p text:style-name="P229"><text:span text:style-name="T229_1">Ως<text:s/>χρόνος<text:s/>ασφάλισης<text:s/>που<text:s/>απαιτείται<text:s/>για<text:s/>την<text:s/>πλήρωση<text:s/>των<text:s/>ανωτέρω<text:s/>προϋποθέσεων<text:s/>αρμοδιότητας<text:s/>λογίζεται<text:s/>ο<text:s/>χρόνος<text:s/>υποχρεωτικής<text:s/>ή<text:s/>προαιρετικής<text:s/>ασφάλισης.<text:s/>Ειδικά,<text:s/>για<text:s/>την<text:s/>πλήρωση<text:s/>των<text:s/>προϋποθέσεων<text:s/>του<text:s/>απαι-<text:s/>τούμενου<text:s/>συνολικού<text:s/>χρόνου<text:s/>ασφάλισης<text:s/>δύναται<text:s/>να<text:s/>συνυπολογιστεί<text:s/>και<text:s/>ο<text:s/>χρόνος<text:s/>αναγνώρισης<text:s/>στρατιωτικής<text:s/>θητείας<text:s/>για<text:s/>τον<text:s/>οποίο<text:s/>καταβλήθηκαν<text:s/>εισφορές<text:s/>στον<text:s/>αρμόδιο<text:s/>εντασσόμενο<text:s/>φορέα,<text:s/>τομέα,<text:s/>κλάδο<text:s/>ή<text:s/>λογαριασμό.<text:s/>Για<text:s/>τη<text:s/>συνταξιοδότηση<text:s/>λόγω<text:s/>αναπηρίας<text:s/>και<text:s/>θανάτου<text:s/>με<text:s/>χρόνο<text:s/>διαδοχικής<text:s/>ασφάλισης,<text:s/>δύναται<text:s/>να<text:s/>συνυπολογιστεί<text:s/>και<text:s/>ο<text:s/>χρόνος<text:s/>αναγνώρισης<text:s/>στρατιωτικής<text:s/>θητείας<text:s/>για<text:s/>τον<text:s/>οποίο<text:s/>καταβλήθηκαν<text:s/>εισφορές<text:s/>στον<text:s/>αρμόδιο<text:s/>εντασσόμενο<text:s/>φορέα,<text:s/>τομέα,<text:s/>κλάδο<text:s/>ή<text:s/>λογαριασμό<text:s/>για<text:s/>την<text:s/>πλήρωση<text:s/>των<text:s/>προϋποθέσεων<text:s/>αρμοδιότητας.</text:span></text:p>
      <text:p text:style-name="P230"><text:span text:style-name="T230_1">2.</text:span><text:span text:style-name="T230_2"><text:s/>Η<text:s/>Υπηρεσία<text:s/>του<text:s/>Ε.Φ.Κ.Α.,<text:s/>που<text:s/>απονέμει<text:s/>κατά<text:s/>τα<text:s/>ανωτέρω<text:s/>τη<text:s/>σύνταξη,<text:s/>υπολογίζει,<text:s/>σύμφωνα<text:s/>με<text:s/>τις<text:s/>διατάξεις<text:s/>των<text:s/>άρθρων<text:s/>7<text:s/>και<text:s/>8<text:s/>του<text:s/>παρόντος<text:s/>νόμου,<text:s/>το<text:s/>ποσό<text:s/>της<text:s/>σύνταξης<text:s/>με<text:s/>βάση<text:s/>το<text:s/>συνολικό<text:s/>χρόνο<text:s/>που<text:s/>διανύθηκε<text:s/>στην<text:s/>ασφάλιση<text:s/>του<text:s/>ίδιου<text:s/>και<text:s/>των<text:s/>συμμετε-<text:s/>χόντων<text:s/>-<text:s/>εντασσόμενων<text:s/>φορέων,<text:s/>τομέων,<text:s/>κλάδων<text:s/>και<text:s/>λογαριασμών.</text:span></text:p>
      <text:p text:style-name="P231"><text:span text:style-name="T231_1">Οι<text:s/>συμμετέχοντες<text:s/>-<text:s/>εντασσόμενοι<text:s/>φορείς<text:s/>ενημερώνουν<text:s/>την<text:s/>αρμόδια<text:s/>Υπηρεσία<text:s/>του<text:s/>Ε.Φ.Κ.Α.<text:s/>για<text:s/>το<text:s/>χρόνο<text:s/>ασφάλισης<text:s/>που<text:s/>έχει<text:s/>διανυθεί<text:s/>στην<text:s/>ασφάλιση<text:s/>τους,<text:s/>τις<text:s/>αποδοχές<text:s/>που<text:s/>αντιστοιχούν<text:s/>στο<text:s/>χρόνο<text:s/>ασφάλισης<text:s/>του<text:s/>ασφαλισμένου,<text:s/>καθώς<text:s/>και<text:s/>κάθε<text:s/>άλλο<text:s/>στοιχείο<text:s/>που<text:s/>απαιτείται.</text:span></text:p>
      <text:p text:style-name="P232"><text:span text:style-name="T232_1">Ο<text:s/>τρόπος<text:s/>υπολογισμού<text:s/>των<text:s/>διατάξεων<text:s/>των<text:s/>άρθρων<text:s/>7<text:s/>και<text:s/>8<text:s/>του<text:s/>παρόντος<text:s/>νόμου<text:s/>ισχύει<text:s/>για<text:s/>όλα<text:s/>τα<text:s/>πρόσωπα<text:s/>ανεξαρτήτως<text:s/>χρόνου<text:s/>υπαγωγής<text:s/>στην<text:s/>ασφάλιση<text:s/>και<text:s/>ανεξαρτήτως<text:s/>χρόνου<text:s/>που<text:s/>υπήχθησαν<text:s/>διαδοχικά<text:s/>για<text:s/>πρώτη<text:s/>φορά<text:s/>στην<text:s/>ασφάλιση<text:s/>οποιουδήποτε<text:s/>φορέα,<text:s/>τομέα,<text:s/>κλάδου<text:s/>και<text:s/>λογαριασμού.</text:span></text:p>
      <text:p text:style-name="P233"><text:span text:style-name="T233_1">Τα<text:s/>οριζόμενα<text:s/>στην<text:s/>παρούσα<text:s/>παράγραφο<text:s/>ισχύουν<text:s/>για<text:s/>όλα<text:s/>τα<text:s/>πρόσωπα<text:s/>ανεξαρτήτως<text:s/>χρόνου<text:s/>υπαγωγής<text:s/>στην<text:s/>ασφάλιση<text:s/>και<text:s/>ανεξαρτήτως<text:s/>χρόνου<text:s/>που<text:s/>υπήχθησαν<text:s/>διαδοχικά<text:s/>για<text:s/>πρώτη<text:s/>φορά<text:s/>στην<text:s/>ασφάλιση<text:s/>οποιουδήποτε<text:s/>φορέα.</text:span></text:p>
      <text:p text:style-name="P234"><text:span text:style-name="T234_1">3.</text:span><text:span text:style-name="T234_2"><text:s/>α.<text:s/>Αιτήσεις<text:s/>συνταξιοδότησης<text:s/>που<text:s/>έχουν<text:s/>υποβληθεί<text:s/>πριν<text:s/>από<text:s/>την<text:s/>έναρξη<text:s/>ισχύος<text:s/>του<text:s/>παρόντος<text:s/>νόμου,<text:s/>εξετάζονται,<text:s/>σύμφωνα<text:s/>με<text:s/>τις<text:s/>διατάξεις<text:s/>του<text:s/>Ν.δ.<text:s/>4202/1961,<text:s/>(Α΄<text:s/>175),<text:s/>όπως<text:s/>ίσχυαν<text:s/>πριν<text:s/>την<text:s/>τροποποίησή<text:s/>τους<text:s/>με<text:s/>τον<text:s/>παρόντα<text:s/>νόμο.<text:s/>Στις<text:s/>περιπτώσεις<text:s/>που<text:s/>οι<text:s/>ανωτέρω<text:s/>αιτήσεις<text:s/>συνταξιοδότησης<text:s/>υποβάλλονται<text:s/>μετά<text:s/>την<text:s/>έναρξη<text:s/>λειτουργίας<text:s/>του<text:s/>Ε.Φ.Κ.Α.,<text:s/>εξετάζονται<text:s/>από<text:s/>τις<text:s/>αρμόδιες<text:s/>υπηρεσίες<text:s/>του<text:s/>κατά<text:s/>τα<text:s/>ανωτέρω.</text:span></text:p>
      <text:p text:style-name="P235"><text:span text:style-name="T235_1">β.<text:s/>Αιτήσεις<text:s/>συνταξιοδότησης<text:s/>που<text:s/>υποβάλλονται<text:s/>μετά<text:s/>την<text:s/>έναρξη<text:s/>ισχύος<text:s/>του<text:s/>παρόντος<text:s/>νόμου,<text:s/>εξετάζονται,<text:s/>σύμφωνα<text:s/>με<text:s/>τις<text:s/>διατάξεις<text:s/>του<text:s/>παρόντος<text:s/>άρθρου.</text:span></text:p>
      <text:p text:style-name="P236"><text:span text:style-name="T236_1">4.</text:span><text:span text:style-name="T236_2"><text:s/>Από<text:s/>την<text:s/>έναρξη<text:s/>λειτουργίας<text:s/>του<text:s/>Ε.Φ.Κ.Α.<text:s/>και<text:s/>την<text:s/>εφαρμογή<text:s/>των<text:s/>διατάξεων<text:s/>του<text:s/>παρόντος<text:s/>άρθρου<text:s/>παύει<text:s/>να<text:s/>ισχύει<text:s/>κάθε<text:s/>αντίθετη<text:s/>διάταξη<text:s/>που<text:s/>αφορά<text:s/>στην<text:s/>εφαρμογή<text:s/>των<text:s/>διατάξεων<text:s/>διαδοχικής<text:s/>ασφάλισης<text:s/>στους<text:s/>φορείς/τομείς<text:s/>κύριας<text:s/>ασφάλισης.</text:span></text:p>
      <text:p text:style-name="P237"><text:span text:style-name="T237_1">5.</text:span><text:span text:style-name="T237_2"><text:s/>Για<text:s/>τα<text:s/>πρόσωπα<text:s/>που<text:s/>προσλήφθηκαν<text:s/>για<text:s/>πρώτη<text:s/>φορά<text:s/>στο<text:s/>Δημόσιο<text:s/>πριν<text:s/>την<text:s/>1.1.1983<text:s/>και<text:s/>έχουν<text:s/>πραγματοποιήσει<text:s/>χρόνο<text:s/>ασφάλισης<text:s/>σε<text:s/>περισσότερους<text:s/>από<text:s/>έναν<text:s/>φορείς,<text:s/>Τομείς<text:s/>-<text:s/>κλάδοι<text:s/>και<text:s/>λογαριασμοί<text:s/>που<text:s/>εντάσσονται<text:s/>στον<text:s/>Ε.Φ.Κ.Α.,<text:s/>ισχύουν<text:s/>τα<text:s/>εξής:</text:span></text:p>
      <text:p text:style-name="P238"><text:span text:style-name="T238_1">α.<text:s/>Για<text:s/>αιτήσεις<text:s/>συνταξιοδότησης<text:s/>που<text:s/>έχουν<text:s/>υποβληθεί<text:s/>έως<text:s/>την<text:s/>έναρξη<text:s/>ισχύος<text:s/>του<text:s/>παρόντος<text:s/>νόμου,<text:s/>εφαρμόζονται<text:s/>οι<text:s/>διατάξεις<text:s/>των<text:s/>άρθρων<text:s/>1<text:s/>έως<text:s/>6<text:s/>του<text:s/>Ν.<text:s/>1405/1983<text:s/>(Α΄<text:s/>180),<text:s/>όπως<text:s/>ισχύουν.</text:span></text:p>
      <text:p text:style-name="P239"><text:span text:style-name="T239_1">β.<text:s/>Από<text:s/>την<text:s/>ημερομηνία<text:s/>έναρξης<text:s/>ισχύος<text:s/>του<text:s/>παρόντος<text:s/>εξακολουθούν<text:s/>να<text:s/>εφαρμόζονται<text:s/>οι<text:s/>διατάξεις<text:s/>των<text:s/>άρθρων<text:s/>1<text:s/>έως<text:s/>6<text:s/>του<text:s/>Ν.<text:s/>1405/1983,<text:s/>μόνο<text:s/>για<text:s/>τα<text:s/>πρόσωπα<text:s/>για<text:s/>τα<text:s/>οποία<text:s/>δεν<text:s/>έχουν<text:s/>καταβληθεί<text:s/>ασφαλιστικές<text:s/>εισφορές<text:s/>για<text:s/>κύρια<text:s/>σύνταξη<text:s/>στο<text:s/>Δημόσιο.</text:span></text:p>
      <text:p text:style-name="P240"><text:span text:style-name="T240_1">γ.<text:s/>Για<text:s/>χρόνο<text:s/>ασφάλισης,<text:s/>για<text:s/>τον<text:s/>οποίο<text:s/>έχουν<text:s/>καταβληθεί<text:s/>ασφαλιστικές<text:s/>εισφορές,<text:s/>εφαρμόζονται<text:s/>οι<text:s/>διατάξεις<text:s/>του<text:s/>παρόντος<text:s/>άρθρου<text:s/>περί<text:s/>συνυπολογισμού<text:s/>διαδοχικού<text:s/>χρόνου<text:s/>ασφάλισης<text:s/>και<text:s/>δεν<text:s/>απαιτείται<text:s/>αναγνώριση<text:s/>του<text:s/>χρόνου<text:s/>αυτού,<text:s/>εφόσον<text:s/>υποβληθεί<text:s/>η<text:s/>αίτηση<text:s/>συνταξι-<text:s/>οδότησης<text:s/>μετά<text:s/>την<text:s/>ημερομηνία<text:s/>έναρξης<text:s/>ισχύος<text:s/>του<text:s/>παρόντος<text:s/>άρθρου.</text:span></text:p>
      <text:p text:style-name="P241"><text:span text:style-name="T241_1">Το<text:s/>ίδιο<text:s/>ισχύει<text:s/>και<text:s/>για<text:s/>τις<text:s/>εκκρεμείς<text:s/>αιτήσεις<text:s/>αναγνώρισης<text:s/>κατά<text:s/>την<text:s/>ημερομηνία<text:s/>έναρξης<text:s/>ισχύος<text:s/>του<text:s/>παρόντος<text:s/>άρθρου,<text:s/>σε<text:s/>οποιοδήποτε<text:s/>στάδιο<text:s/>έκδοσης<text:s/>της<text:s/>σχετικής<text:s/>πράξης<text:s/>αναγνώρισης,<text:s/>εφόσον<text:s/>υποβληθεί<text:s/>αίτηση<text:s/>συνταξιοδότησης<text:s/>μετά<text:s/>την<text:s/>έναρξη<text:s/>ισχύος<text:s/>του<text:s/>παρόντος<text:s/>νόμου.</text:span></text:p>
      <text:p text:style-name="P242"><text:span text:style-name="T242_1">Πράξεις<text:s/>αναγνώρισης<text:s/>που<text:s/>έχουν<text:s/>εκδοθεί<text:s/>προ<text:s/>της<text:s/>ημερομηνίας<text:s/>έναρξης<text:s/>ισχύος<text:s/>του<text:s/>παρόντος<text:s/>άρθρου<text:s/>και<text:s/>αφορούν<text:s/>χρόνο<text:s/>για<text:s/>τον<text:s/>οποίο<text:s/>είχαν<text:s/>καταβληθεί<text:s/>εισφορές,<text:s/>για<text:s/>πρόσωπα<text:s/>που<text:s/>υποβάλουν<text:s/>αίτηση<text:s/>συντα-<text:s/>ξιοδότησης<text:s/>μετά<text:s/>την<text:s/>έναρξη<text:s/>ισχύος<text:s/>των<text:s/>διατάξεων<text:s/>του<text:s/>παρόντος,<text:s/>άρθρου,<text:s/>παραμένουν<text:s/>ισχυρές,<text:s/>με<text:s/>την<text:s/>επιφύλαξη<text:s/>των<text:s/>διατάξεων<text:s/>του<text:s/>άρθρου<text:s/>66<text:s/>του<text:s/>Π.δ.<text:s/>169/2007<text:s/>(Α΄<text:s/>210),<text:s/>όπως<text:s/>ισχύουν.</text:span></text:p>
      <text:p text:style-name="P243"><text:span text:style-name="T243_1">6.</text:span><text:span text:style-name="T243_2"><text:s/>Ο<text:s/>ασφαλισμένος<text:s/>δύναται<text:s/>να<text:s/>επιλέξει<text:s/>το<text:s/>συνυ-<text:s/>πολογισμό<text:s/>του<text:s/>χρόνου<text:s/>διαδοχικής<text:s/>ασφάλισης<text:s/>στους<text:s/>εντασσόμενους<text:s/>στον<text:s/>Ε.Φ.Κ.Α.<text:s/>φορείς,<text:s/>τομείς,<text:s/>κλάδους<text:s/>και<text:s/>λογαριασμούς,<text:s/>υπό<text:s/>την<text:s/>προϋπόθεση<text:s/>ότι<text:s/>μετά<text:s/>την<text:s/>ένταξη<text:s/>τους<text:s/>στον<text:s/>Ε.Φ.Κ.Α.,<text:s/>δεν<text:s/>συνεχίζει<text:s/>να<text:s/>ασφαλίζεται<text:s/>για<text:s/>δραστηριότητα<text:s/>που<text:s/>υπάγεται<text:s/>στην<text:s/>ασφάλιση<text:s/>του<text:s/>αντίστοιχου<text:s/>φορέα,<text:s/>τομέα,<text:s/>κλάδου<text:s/>και<text:s/>λογαριασμού<text:s/>που<text:s/>δεν<text:s/>επιθυμεί<text:s/>την<text:s/>προσμέτρηση<text:s/>του<text:s/>χρόνου<text:s/>του.<text:s/>Δεν<text:s/>είναι<text:s/>δυνατή<text:s/>η<text:s/>προσμέτρηση<text:s/>μόνο<text:s/>μέρους<text:s/>του<text:s/>χρόνου<text:s/>που<text:s/>διανύθηκε<text:s/>στην<text:s/>ασφάλιση<text:s/>του<text:s/>κάθε<text:s/>φορέα,<text:s/>τομέα,<text:s/>κλάδου<text:s/>και<text:s/>λογαριασμού.</text:span></text:p>
      <text:p text:style-name="P244"><text:span text:style-name="T244_1">Στις<text:s/>περιπτώσεις<text:s/>που<text:s/>έχει<text:s/>διανυθεί<text:s/>παράλληλα<text:s/>χρόνος<text:s/>ασφάλισης<text:s/>σε<text:s/>περισσότερους<text:s/>του<text:s/>ενός<text:s/>εντασσόμενους<text:s/>στον<text:s/>Ε.Φ.Κ.Α.<text:s/>φορείς<text:s/>πριν<text:s/>την<text:s/>ένταξή<text:s/>τους<text:s/>στον<text:s/>Ε.Φ.Κ.Α.,<text:s/>ο<text:s/>ασφαλισμένος<text:s/>δύναται<text:s/>να<text:s/>επιλέξει<text:s/>το<text:s/>χρόνο<text:s/>ασφάλισης<text:s/>που<text:s/>επιθυμεί<text:s/>να<text:s/>συνυπολογίσει,<text:s/>σύμφωνα<text:s/>με<text:s/>τις<text:s/>διατάξεις<text:s/>της<text:s/>διαδοχικής<text:s/>ασφάλισης.<text:s/>Για<text:s/>τον<text:s/>παράλληλο<text:s/>χρόνο<text:s/>ασφάλισης,<text:s/>ο<text:s/>οποίος<text:s/>δεν<text:s/>συνυπολογίζεται,<text:s/>σύμφωνα<text:s/>με<text:s/>τα<text:s/>ανωτέρω,<text:s/>εφαρμόζονται<text:s/>οι<text:s/>διατάξεις<text:s/>του<text:s/>άρθρου<text:s/>17<text:s/>περί<text:s/>παράλληλης<text:s/>ασφάλισης<text:s/>του<text:s/>παρόντος.</text:span></text:p>
      <text:p text:style-name="P245"><text:span text:style-name="T245_1">7.</text:span><text:span text:style-name="T245_2"><text:s/>Για<text:s/>χρόνο<text:s/>ασφάλισης<text:s/>που<text:s/>έχει<text:s/>διανυθεί<text:s/>διαδοχικά<text:s/>σε<text:s/>οργανισμούς<text:s/>επικουρικής<text:s/>ασφάλισης<text:s/>εφαρμόζονται<text:s/>ανάλογα<text:s/>οι<text:s/>διατάξεις<text:s/>των<text:s/>προηγούμενων<text:s/>παραγράφων.<text:s/>Τα<text:s/>οριζόμενα<text:s/>στην<text:s/>παρούσα<text:s/>παράγραφο<text:s/>του<text:s/>παρόντος<text:s/>άρθρου<text:s/>εφαρμόζονται<text:s/>αναλογικά<text:s/>και<text:s/>για<text:s/>τα<text:s/>εντασσόμενα<text:s/>ταμεία,<text:s/>τομείς,<text:s/>κλάδους<text:s/>ή<text:s/>λογαριασμούς<text:s/>στο<text:s/>ΕΤΕΑΕΠ.</text:span></text:p>
      <text:p text:style-name="P246"><text:span text:style-name="T246_1">8.</text:span><text:span text:style-name="T246_2"><text:s/>Για<text:s/>τους<text:s/>φορείς,<text:s/>τομείς,<text:s/>κλάδους<text:s/>ή<text:s/>λογαριασμούς<text:s/>που<text:s/>χορηγούν<text:s/>εφάπαξ<text:s/>παροχές<text:s/>που<text:s/>εντάσσονται<text:s/>στον<text:s/>Κλάδο<text:s/>εφάπαξ<text:s/>παροχών<text:s/>του<text:s/>ΕΤΕΑΕΠ<text:s/>υποβάλλεται<text:s/>μία<text:s/>αίτηση<text:s/>χορήγησης<text:s/>εφάπαξ<text:s/>παροχής<text:s/>στην<text:s/>αρμόδια<text:s/>Υπηρεσία<text:s/>του<text:s/>ΕΤΕΑΕΠ<text:s/>στην<text:s/>οποία<text:s/>υπάγεται<text:s/>ο<text:s/>ασφαλισμένος,<text:s/>πριν<text:s/>τη<text:s/>διακοπή<text:s/>της<text:s/>ασφάλισης<text:s/>ή<text:s/>την<text:s/>ημερομηνία<text:s/>υποβολής<text:s/>της<text:s/>αίτησης,<text:s/>κατά<text:s/>την<text:s/>επέλευση<text:s/>του<text:s/>ασφαλιστικού<text:s/>κινδύνου.<text:s/>Η<text:s/>αρμόδια<text:s/>Υπηρεσία<text:s/>του<text:s/>ΕΤΕΑΕΠ<text:s/>εξετάζει<text:s/>την<text:s/>αίτηση<text:s/>για<text:s/>το<text:s/>σύνολο<text:s/>του<text:s/>χρόνου<text:s/>που<text:s/>έχει<text:s/>διανυθεί<text:s/>σε<text:s/>όλους<text:s/>τους<text:s/>εντασσόμενους<text:s/>Φορείς/Τομείς/<text:s/>Κλάδους/Λογαριασμούς,<text:s/>σύμφωνα<text:s/>με<text:s/>τα<text:s/>οριζόμενα<text:s/>στο<text:s/>άρθρο<text:s/>35<text:s/>του<text:s/>παρόντος<text:s/>νόμου.</text:span></text:p>
      <text:p text:style-name="P247"><text:span text:style-name="T247_1">Αιτήσεις<text:s/>χορήγησης<text:s/>εφάπαξ<text:s/>παροχής<text:s/>που<text:s/>έχουν<text:s/>υποβληθεί<text:s/>πριν<text:s/>την<text:s/>έναρξη<text:s/>λειτουργίας<text:s/>του<text:s/>ΕΤΕΑΕΠ<text:s/>εξετάζονται,<text:s/>σύμφωνα<text:s/>με<text:s/>τις<text:s/>διατάξεις<text:s/>του<text:s/>παρόντος<text:s/>άρθρου<text:s/>από<text:s/>την<text:s/>αρμόδια<text:s/>Υπηρεσία<text:s/>του<text:s/>ΕΤΕΑΕΠ.</text:span></text:p>
      <text:p text:style-name="P248"><text:span text:style-name="T248_1">9.</text:span><text:span text:style-name="T248_2"><text:s/>Εξακολουθούν<text:s/>να<text:s/>εφαρμόζονται<text:s/>οι<text:s/>διατάξεις<text:s/>του<text:s/>άρθρου<text:s/>11<text:s/>του<text:s/>Ν.δ.<text:s/>4202/1961,<text:s/>όπως<text:s/>ισχύουν<text:s/>περί<text:s/>επίλυσης<text:s/>αμφισβητήσεων.</text:span></text:p>
      <text:p text:style-name="P249"><text:span text:style-name="T249_1">Ειδικότερα<text:s/>η<text:s/>επίλυση<text:s/>αμφισβητήσεων<text:s/>που<text:s/>αφορούν<text:s/>συντάξεις<text:s/>υπαλλήλων<text:s/>λειτουργών<text:s/>του<text:s/>Δημοσίου,<text:s/>καθώς<text:s/>και<text:s/>στρατιωτικών<text:s/>εξακολουθεί<text:s/>να<text:s/>υπάγεται<text:s/>στην<text:s/>αρμοδιότητα<text:s/>του<text:s/>Ελεγκτικού<text:s/>Συνεδρίου.</text:span></text:p>
      <text:h text:style-name="P250" text:outline-level="6"><text:span text:style-name="T250_1">Άρθρο<text:s/></text:span></text:h>
      <text:h text:style-name="P251" text:outline-level="6"><text:span text:style-name="T251_1">20Απασχόληση<text:s/>συνταξιούχων</text:span></text:h>
      <text:p text:style-name="P252"><text:span text:style-name="T252_1">1.</text:span><text:span text:style-name="T252_2"><text:s/>Στους<text:s/>εξ<text:s/>ιδίου<text:s/>δικαιώματος<text:s/>συνταξιούχους<text:s/>του<text:s/>Δημοσίου,<text:s/>καθώς<text:s/>και<text:s/>όλων<text:s/>των<text:s/>φορέων,<text:s/>ταμείων,<text:s/>κλάδων<text:s/>ή<text:s/>λογαριασμών<text:s/>που<text:s/>εντάσσονται<text:s/>στον<text:s/>Ε.Φ.Κ.Α.,<text:s/>οι<text:s/>οποίοι<text:s/>αναλαμβάνουν<text:s/>εργασία<text:s/>ή<text:s/>αποκτούν<text:s/>ιδιότητα<text:s/>ή<text:s/>δραστηριότητα<text:s/>υποχρεωτικώς<text:s/>υπακτέα<text:s/>στην<text:s/>ασφάλιση<text:s/>του<text:s/>Ε.Φ.Κ.Α.,<text:s/>οι<text:s/>ακαθάριστες<text:s/>συντάξεις<text:s/>κύριες<text:s/>και<text:s/>επικουρικές<text:s/>καταβάλλονται<text:s/>μειωμένες<text:s/>σε<text:s/>ποσοστό<text:s/>60%<text:s/>για<text:s/>όσο<text:s/>χρόνο<text:s/>απασχολούνται<text:s/>ή<text:s/>διατηρούν<text:s/>την<text:s/>ιδιότητα<text:s/>ή<text:s/>την<text:s/>δραστηριότητα.<text:s/>Για<text:s/>το<text:s/>διάστημα<text:s/>αυτό<text:s/>καταβάλλονται<text:s/>οι<text:s/>ασφαλιστικές<text:s/>εισφορές<text:s/>για<text:s/>τον<text:s/>απασχολούμενο<text:s/>συνταξιούχο,<text:s/>κατά<text:s/>τα<text:s/>ειδικότερα<text:s/>προβλεπόμενα<text:s/>στις<text:s/>οικείες<text:s/>διατάξεις<text:s/>του<text:s/>παρόντος<text:s/>νόμου.</text:span></text:p>
      <text:p text:style-name="P253"><text:span text:style-name="T253_1">2.</text:span><text:span text:style-name="T253_2"><text:s/>Ειδικά,<text:s/>στην<text:s/>περίπτωση<text:s/>που<text:s/>οι<text:s/>συνταξιούχοι<text:s/>της<text:s/>παραγράφου<text:s/>1<text:s/>αναλαμβάνουν<text:s/>εργασία<text:s/>ή<text:s/>αποκτούν<text:s/>δραστηριότητα<text:s/>σε<text:s/>φορείς<text:s/>της<text:s/>γενικής<text:s/>Κυβέρνησης,<text:s/>η<text:s/>καταβολή<text:s/>της<text:s/>σύνταξής<text:s/>ή<text:s/>των<text:s/>συντάξεών<text:s/>τους,<text:s/>κύριων<text:s/>και<text:s/>επικουρικών<text:s/>αναστέλλεται<text:s/>για<text:s/>όσο<text:s/>χρόνο<text:s/>διαρκεί<text:s/>η<text:s/>παροχή<text:s/>της<text:s/>εργασίας<text:s/>τους<text:s/>ή<text:s/>των<text:s/>υπηρεσιών<text:s/>τους<text:s/>ή<text:s/>η<text:s/>δραστηριότητά<text:s/>τους.</text:span></text:p>
      <text:p text:style-name="P254"><text:span text:style-name="T254_1">Για<text:s/>την<text:s/>προσαύξηση<text:s/>της<text:s/>επικουρικής<text:s/>σύνταξης<text:s/>και<text:s/>του<text:s/>ανταποδοτικού<text:s/>μέρους<text:s/>της<text:s/>κύριας<text:s/>σύνταξης<text:s/>των<text:s/>ανωτέρω<text:s/>συνταξιούχων<text:s/>εφαρμόζονται<text:s/>αναλογικά<text:s/>οι<text:s/>διατάξεις<text:s/>της<text:s/>παραγράφου<text:s/>1<text:s/>του<text:s/>άρθρου<text:s/>30.</text:span></text:p>
      <text:p text:style-name="P255"><text:span text:style-name="T255_1">3.</text:span><text:span text:style-name="T255_2"><text:s/>Τα<text:s/>ανωτέρω<text:s/>έχουν<text:s/>εφαρμογή<text:s/>και<text:s/>στα<text:s/>πρόσωπα<text:s/>της<text:s/>παρ.<text:s/>2<text:s/>του<text:s/>άρθρου<text:s/>2<text:s/>του<text:s/>Ν.<text:s/>3833/2010.</text:span></text:p>
      <text:p text:style-name="P256"><text:span text:style-name="T256_1">4.</text:span><text:span text:style-name="T256_2"><text:s/>Ο<text:s/>συνταξιούχος<text:s/>που<text:s/>αναλαμβάνει<text:s/>εργασία<text:s/>ή<text:s/>αυτα-<text:s/>πασχολείται<text:s/>μπορεί<text:s/>να<text:s/>αξιοποιήσει<text:s/>το<text:s/>χρόνο<text:s/>της<text:s/>ασφάλισής<text:s/>του<text:s/>κατά<text:s/>το<text:s/>χρονικό<text:s/>διάστημα<text:s/>της<text:s/>κατά<text:s/>τα<text:s/>ανωτέρω<text:s/>απασχόλησής<text:s/>του<text:s/>ή<text:s/>της<text:s/>περικοπής<text:s/>ή<text:s/>αναστολής<text:s/>καταβολής<text:s/>της<text:s/>σύνταξής<text:s/>του<text:s/>για<text:s/>την<text:s/>προσαύξηση<text:s/>της<text:s/>επικουρικής<text:s/>και<text:s/>του<text:s/>ανταποδοτικού<text:s/>μέρους<text:s/>της<text:s/>κύριας<text:s/>σύνταξης<text:s/>κατά<text:s/>60%<text:s/>του<text:s/>ποσού<text:s/>που<text:s/>υπολογίζεται<text:s/>με<text:s/>αναλογική<text:s/>εφαρμογή<text:s/>της<text:s/>παραγράφου<text:s/>1<text:s/>του<text:s/>άρθρου<text:s/>30.</text:span></text:p>
      <text:p text:style-name="P257"><text:span text:style-name="T257_1">5.</text:span><text:span text:style-name="T257_2"><text:s/>Οι<text:s/>συνταξιούχοι<text:s/>της<text:s/>παραγράφου<text:s/>1<text:s/>του<text:s/>παρόντος<text:s/>υποχρεούνται<text:s/>πριν<text:s/>αναλάβουν<text:s/>εργασία<text:s/>ή<text:s/>αυτοαπασχο-<text:s/>ληθούν<text:s/>να<text:s/>δηλώσουν<text:s/>τούτο<text:s/>στον<text:s/>φορέα<text:s/>κύριας<text:s/>ασφάλισης<text:s/>του<text:s/>Ε.Φ.Κ.Α.,<text:s/>καθώς<text:s/>και<text:s/>στο<text:s/>ΕΤΕΑ<text:s/>ή<text:s/>στον<text:s/>φορέα<text:s/>επικουρικής<text:s/>ασφάλισης<text:s/>από<text:s/>τον<text:s/>οποίο<text:s/>συνταξιοδοτού-<text:s/>νται.<text:s/>Παράλειψη<text:s/>της<text:s/>δήλωσης<text:s/>συνεπάγεται<text:s/>καταλογισμό<text:s/>σε<text:s/>βάρος<text:s/>του<text:s/>συνταξιούχου<text:s/>του<text:s/>ποσού<text:s/>που<text:s/>έπρεπε<text:s/>να<text:s/>του<text:s/>παρακρατηθεί,<text:s/>συμφώνως<text:s/>με<text:s/>το<text:s/>παρόν<text:s/>άρθρο,<text:s/>κατά<text:s/>το<text:s/>χρονικό<text:s/>διάστημα<text:s/>της<text:s/>εργασίας<text:s/>του<text:s/>ή<text:s/>της<text:s/>αυτοαπασχόλησής<text:s/>του,<text:s/>που<text:s/>επιβαρύνεται<text:s/>με<text:s/>ετήσιο<text:s/>επιτόκιο<text:s/>4,56%,<text:s/>ο<text:s/>δε<text:s/>Ε.Φ.Κ.Α.<text:s/>δικαιούται<text:s/>να<text:s/>συμψηφίζει<text:s/>το<text:s/>ποσό<text:s/>με<text:s/>μελλοντικές<text:s/>συντάξεις<text:s/>και<text:s/>μέχρι<text:s/>του<text:s/>ύψους<text:s/>του<text:s/>1/4<text:s/>της<text:s/>συντάξεως.</text:span></text:p>
      <text:p text:style-name="P258"><text:span text:style-name="T258_1">6.</text:span><text:span text:style-name="T258_2"><text:s/>Οι<text:s/>διατάξεις<text:s/>του<text:s/>παρόντος<text:s/>άρθρου<text:s/>έχουν<text:s/>εφαρμογή<text:s/>για<text:s/>όσους<text:s/>θα<text:s/>αναλάβουν<text:s/>εργασία<text:s/>ή<text:s/>θα<text:s/>αυτοαπασχο-<text:s/>ληθούν,<text:s/>γενικά,<text:s/>από<text:s/>την<text:s/>έναρξη<text:s/>ισχύος<text:s/>του<text:s/>παρόντος<text:s/>νόμου<text:s/>και<text:s/>εντεύθεν,<text:s/>καθώς<text:s/>και<text:s/>για<text:s/>τα<text:s/>πρόσωπα<text:s/>της<text:s/>παραγράφου<text:s/>3<text:s/>του<text:s/>άρθρου<text:s/>4.</text:span></text:p>
      <text:p text:style-name="P259"><text:span text:style-name="T259_1">Ειδικά,<text:s/>για<text:s/>τα<text:s/>πρόσωπα<text:s/>που<text:s/>ανέλαβαν<text:s/>εργασία<text:s/>ή<text:s/>αυτοαπασχόληση<text:s/>πριν<text:s/>τη<text:s/>δημοσίευση<text:s/>του<text:s/>παρόντος<text:s/>νόμου<text:s/>διατηρούνται<text:s/>σε<text:s/>ισχύ<text:s/>και<text:s/>εξακολουθούν<text:s/>να<text:s/>ισχύουν<text:s/>οι<text:s/>διατάξεις<text:s/>του<text:s/>άρθρου<text:s/>36<text:s/>του<text:s/>Ν.<text:s/>2676/1999,<text:s/>όπως<text:s/>αντικαταστάθηκε<text:s/>με<text:s/>το<text:s/>Ν.<text:s/>3863/2010,<text:s/>και<text:s/>ισχύει<text:s/>μέχρι<text:s/>την<text:s/>ημερομηνία<text:s/>έναρξης<text:s/>του<text:s/>παρόντος.</text:span></text:p>
      <text:p text:style-name="P260"><text:span text:style-name="T260_1">7.</text:span><text:span text:style-name="T260_2"><text:s/>Οι<text:s/>ισχύουσες<text:s/>κατά<text:s/>την<text:s/>έναρξη<text:s/>ισχύος<text:s/>του<text:s/>νόμου<text:s/>αυτού<text:s/>διατάξεις<text:s/>της<text:s/>συνταξιοδοτικής<text:s/>νομοθεσίας<text:s/>του<text:s/>Δημοσίου,<text:s/>που<text:s/>αφορούν<text:s/>την<text:s/>απασχόληση<text:s/>των<text:s/>συνταξιούχων,<text:s/>γενικά,<text:s/>δεν<text:s/>έχουν<text:s/>εφαρμογή<text:s/>για<text:s/>τα<text:s/>πρόσωπα<text:s/>της<text:s/>προηγούμενης<text:s/>παραγράφου.</text:span></text:p>
      <text:h text:style-name="P261" text:outline-level="6"><text:span text:style-name="T261_1">Άρθρο<text:s/>21</text:span></text:h>
      <text:h text:style-name="P262" text:outline-level="6"><text:span text:style-name="T262_1">Αναλογική<text:s/>Εφαρμογή<text:s/>διατάξεων<text:s/></text:span></text:h>
      <text:p text:style-name="P263"><text:span text:style-name="T263_1">-Εξουσιοδοτικές<text:s/>διατάξεις</text:span></text:p>
      <text:p text:style-name="P264"><text:span text:style-name="T264_1">Για<text:s/>όσα<text:s/>θέματα<text:s/>δεν<text:s/>ρυθμίζονται<text:s/>με<text:s/>τις<text:s/>διατάξεις<text:s/>του<text:s/>παρόντος,<text:s/>εξακολουθούν<text:s/>να<text:s/>εφαρμόζονται<text:s/>οι<text:s/>συνταξι-<text:s/>οδοτικές<text:s/>διατάξεις<text:s/>του<text:s/>Δημοσίου,<text:s/>όπως<text:s/>ισχύουν<text:s/>κατά<text:s/>την<text:s/>έναρξη<text:s/>ισχύος<text:s/>του<text:s/>νόμου<text:s/>αυτού.<text:s/>Ειδικά,<text:s/>από<text:s/>την<text:s/>ημερομηνία<text:s/>υπαγωγής<text:s/>των<text:s/>προσώπων<text:s/>της<text:s/>περίπτωσης<text:s/>α΄<text:s/>της<text:s/>παραγράφου<text:s/>1<text:s/>του<text:s/>άρθρου<text:s/>4<text:s/>στον<text:s/>Ε.Φ.Κ.Α.,<text:s/>για<text:s/>τις<text:s/>εισφορές,<text:s/>παροχές<text:s/>και<text:s/>οφειλές,<text:s/>με<text:s/>απόφαση<text:s/>του<text:s/>Υπουργού<text:s/>Εργασίας,<text:s/>Κοινωνικής<text:s/>Ασφάλισης<text:s/>και<text:s/>Κοινωνικής<text:s/>Αλληλεγγύης,<text:s/>εφαρμόζονται<text:s/>αναλογικά<text:s/>οι<text:s/>γενικές<text:s/>ή<text:s/>ειδικές<text:s/>διατάξεις<text:s/>που<text:s/>ισχύουν<text:s/>κατά<text:s/>την<text:s/>ανωτέρω<text:s/>ημερομηνία<text:s/>για<text:s/>το<text:s/>ΙΚΑ-ΕΤΑΜ.<text:s/>Με<text:s/>όμοια<text:s/>απόφαση<text:s/>επεκτείνεται<text:s/>η<text:s/>δήλωση<text:s/>των<text:s/>εισφορών<text:s/>μέσω<text:s/>Αναλυτικής<text:s/>Περιοδικής<text:s/>Δήλωσης<text:s/>(ΑΠΔ)<text:s/>και<text:s/>η<text:s/>είσπραξη<text:s/>εισφορών<text:s/>μέσω<text:s/>ΚΕΑΟ.</text:span></text:p>
      <text:h text:style-name="P265" text:outline-level="6"><text:span text:style-name="T265_1">Άρθρο<text:s/>22</text:span></text:h>
      <text:h text:style-name="P266" text:outline-level="6"><text:span text:style-name="T266_1">Τροποποίηση<text:s/>διατάξεων<text:s/>του<text:s/>Π.δ.<text:s/>169/2007</text:span></text:h>
      <text:p text:style-name="P267"><text:span text:style-name="T267_1">1.</text:span><text:span text:style-name="T267_2"><text:s/>α.<text:s/>Στο<text:s/>τέλος<text:s/>της<text:s/>περίπτωσης<text:s/>α΄<text:s/>της<text:s/>παρ.<text:s/>5<text:s/>του<text:s/>άρθρου<text:s/>5<text:s/>του<text:s/>Π.δ.<text:s/>169/2007,<text:s/>προστίθεται<text:s/>εδάφιο,<text:s/>ως<text:s/>εξής:</text:span></text:p>
      <text:p text:style-name="P268"><text:span text:style-name="T268_1">«Ειδικά<text:s/>εάν<text:s/>οι<text:s/>δύο<text:s/>συντάξεις<text:s/>καταβάλλονται<text:s/>από<text:s/>διαφορετικούς<text:s/>φορείς,<text:s/>στους<text:s/>οποίους<text:s/>συμπεριλαμβάνεται<text:s/>το<text:s/>Δημόσιο,<text:s/>αναστέλλεται<text:s/>η<text:s/>καταβολή<text:s/>της<text:s/>μίας<text:s/>από<text:s/>αυτές<text:s/>κατόπιν<text:s/>επιλογής<text:s/>της<text:s/>ενδιαφερομένης<text:s/>και<text:s/>μέχρι<text:s/>του<text:s/>ποσού<text:s/>των<text:s/>επτακοσίων<text:s/>είκοσι<text:s/>(720)<text:s/>ευρώ.»</text:span></text:p>
      <text:p text:style-name="P269"><text:span text:style-name="T269_1">β.<text:s/>Στο<text:s/>τέλος<text:s/>της<text:s/>περίπτωσης<text:s/>α΄<text:s/>της<text:s/>παρ.<text:s/>6<text:s/>του<text:s/>άρθρου<text:s/>31<text:s/>του<text:s/>Π.δ.<text:s/>169/2007,<text:s/>προστίθεται<text:s/>εδάφιο,<text:s/>ως<text:s/>εξής:</text:span></text:p>
      <text:p text:style-name="P270"><text:span text:style-name="T270_1">«Ειδικά<text:s/>εάν<text:s/>οι<text:s/>δύο<text:s/>συντάξεις<text:s/>καταβάλλονται<text:s/>από<text:s/>διαφορετικούς<text:s/>φορείς,<text:s/>στους<text:s/>οποίους<text:s/>συμπεριλαμβάνεται<text:s/>το<text:s/>Δημόσιο,<text:s/>αναστέλλεται<text:s/>η<text:s/>καταβολή<text:s/>της<text:s/>μίας<text:s/>από<text:s/>αυτές<text:s/>κατόπιν<text:s/>επιλογής<text:s/>της<text:s/>ενδιαφερομένης<text:s/>και<text:s/>μέχρι<text:s/>του<text:s/>ποσού<text:s/>των<text:s/>επτακοσίων<text:s/>είκοσι<text:s/>(720)<text:s/>ευρώ».</text:span></text:p>
      <text:p text:style-name="P271"><text:span text:style-name="T271_1">γ.<text:s/>Από<text:s/>την<text:s/>1.1.2015<text:s/>καταργείται<text:s/>κάθε<text:s/>άλλη<text:s/>διάταξη<text:s/>αντίθετη<text:s/>με<text:s/>τα<text:s/>οριζόμενα<text:s/>στην<text:s/>περίπτωση<text:s/>α΄<text:s/>της<text:s/>παρ.<text:s/>5<text:s/>του<text:s/>άρθρου<text:s/>5<text:s/>και<text:s/>της<text:s/>παρ.<text:s/>6<text:s/>του<text:s/>άρθρου<text:s/>31<text:s/>του<text:s/>Π.δ.<text:s/>169/2007<text:s/>όπως<text:s/>προστίθενται<text:s/>με<text:s/>το<text:s/>παρόν.</text:span></text:p>
      <text:p text:style-name="P272"><text:span text:style-name="T272_1">2.</text:span><text:span text:style-name="T272_2"><text:s/>α.<text:s/>Στο<text:s/>τέλος<text:s/>της<text:s/>περίπτωσης<text:s/>ι΄της<text:s/>παρ.<text:s/>2<text:s/>του<text:s/>άρθρου<text:s/>9<text:s/>του<text:s/>Π.δ.<text:s/>169/2007,<text:s/>προστίθενται<text:s/>εδάφια<text:s/>ως<text:s/>εξής:</text:span></text:p>
      <text:p text:style-name="P273"><text:span text:style-name="T273_1">«Στις<text:s/>διατάξεις<text:s/>της<text:s/>περίπτωσης<text:s/>αυτής,<text:s/>υπάγονται<text:s/>μόνο<text:s/>όσα<text:s/>από<text:s/>τα<text:s/>αναφερόμενα<text:s/>σε<text:s/>αυτές<text:s/>πρόσωπα<text:s/>έχουν<text:s/>ασκήσει<text:s/>τα<text:s/>καθήκοντα<text:s/>του<text:s/>Προϊσταμένου<text:s/>Οργανικής<text:s/>Μονάδας,<text:s/>όχι<text:s/>κατά<text:s/>αναπλήρωση<text:s/>ή<text:s/>κατ’<text:s/>ανάθεση<text:s/>τουλάχιστον<text:s/>για<text:s/>μία<text:s/>διετία,<text:s/>μετά<text:s/>την<text:s/>επιλογή<text:s/>τους<text:s/>για<text:s/>τη<text:s/>θέση<text:s/>αυτή<text:s/>από<text:s/>το<text:s/>αρμόδιο<text:s/>κατά<text:s/>περίπτωση<text:s/>όργανο<text:s/>ή<text:s/>μετά<text:s/>την<text:s/>τοποθέτησή<text:s/>τους<text:s/>στη<text:s/>θέση<text:s/>αυτή,<text:s/>σύμφωνα<text:s/>με<text:s/>τις<text:s/>διατάξεις<text:s/>της<text:s/>παρ.<text:s/>1<text:s/>του<text:s/>άρθρου<text:s/>5<text:s/>του<text:s/>Ν.<text:s/>4275/2014<text:s/>(Α΄<text:s/>149).<text:s/>Αν<text:s/>τα<text:s/>ανωτέρω<text:s/>πρόσωπα<text:s/>έχουν<text:s/>συμπληρώσει<text:s/>την<text:s/>προβλεπόμενη<text:s/>διετία<text:s/>ως<text:s/>Προϊστάμενοι<text:s/>Οργανικών<text:s/>Μονάδων<text:s/>διαφορετικής<text:s/>βαθμίδας,<text:s/>καταβάλλεται<text:s/>το<text:s/>επίδομα<text:s/>θέσης<text:s/>την<text:s/>οποία<text:s/>κατείχε<text:s/>ο<text:s/>υπάλληλος<text:s/>για<text:s/>περισσότερο<text:s/>χρόνο.»</text:span></text:p>
      <text:p text:style-name="P274"><text:span text:style-name="T274_1">β.<text:s/>Συντάξεις<text:s/>που<text:s/>έχουν<text:s/>κανονισθεί<text:s/>αντίθετα<text:s/>με<text:s/>όσα<text:s/>ορίζονται<text:s/>στις<text:s/>διατάξεις<text:s/>του<text:s/>προτελευταίου<text:s/>εδαφίου<text:s/>της<text:s/>περίπτωσης<text:s/>ι΄<text:s/>της<text:s/>παρ.<text:s/>2<text:s/>του<text:s/>άρθρου<text:s/>9<text:s/>του<text:s/>Π.δ.<text:s/>169/2007,<text:s/>αναπροσαρμόζονται<text:s/>ύστερα<text:s/>από<text:s/>αίτηση<text:s/>των<text:s/>ενδιαφερομένων,<text:s/>από<text:s/>την<text:s/>αρμόδια<text:s/>Διεύθυνση<text:s/>Συντάξεων<text:s/>του<text:s/>Γενικού<text:s/>Λογιστηρίου<text:s/>του<text:s/>Κράτους,<text:s/>σύμφωνα<text:s/>με<text:s/>όσα<text:s/>ορίζονται<text:s/>στις<text:s/>διατάξεις<text:s/>αυτές,<text:s/>τα<text:s/>δε<text:s/>οικονομικά<text:s/>αποτελέσματα<text:s/>αρχίζουν<text:s/>από<text:s/>την<text:s/>πρώτη<text:s/>του<text:s/>επόμενου<text:s/>μήνα<text:s/>από<text:s/>τη<text:s/>δημοσίευση<text:s/>του<text:s/>νόμου<text:s/>αυτού.</text:span></text:p>
      <text:p text:style-name="P275"><text:span text:style-name="T275_1">γ.<text:s/>Η<text:s/>παρ.<text:s/>3<text:s/>του<text:s/>άρθρου<text:s/>3<text:s/>του<text:s/>Ν.<text:s/>4151/2013<text:s/>καταργείται.</text:span></text:p>
      <text:p text:style-name="P276"><text:span text:style-name="T276_1">3.</text:span><text:span text:style-name="T276_2"><text:s/>Το<text:s/>πέμπτο<text:s/>εδάφιο<text:s/>της<text:s/>παρ.<text:s/>6<text:s/>του<text:s/>άρθρου<text:s/>11<text:s/>του<text:s/>Π.δ.<text:s/>169/2007<text:s/>αντικαθίσταται<text:s/>ως<text:s/>εξής:</text:span></text:p>
      <text:p text:style-name="P277"><text:span text:style-name="T277_1">«Ο<text:s/>ανωτέρω<text:s/>χρόνος<text:s/>σπουδών<text:s/>αναγνωρίζεται<text:s/>ως<text:s/>συντάξιμος<text:s/>εφόσον<text:s/>ο<text:s/>ασφαλισμένος<text:s/>έχει<text:s/>συμπληρώσει<text:s/>χρόνο<text:s/>ασφάλισης<text:s/>δώδεκα<text:s/>(12)<text:s/>ετών.»</text:span></text:p>
      <text:p text:style-name="P278"><text:span text:style-name="T278_1">4.</text:span><text:span text:style-name="T278_2"><text:s/>α.<text:s/>Στο<text:s/>τέλος<text:s/>της<text:s/>παρ.<text:s/>1<text:s/>του<text:s/>άρθρου<text:s/>12<text:s/>του<text:s/>Π.δ.<text:s/>169/2007<text:s/>προστίθεται<text:s/>περίπτωση<text:s/>νβ΄<text:s/>ως<text:s/>εξής:</text:span></text:p>
      <text:p text:style-name="P279"><text:span text:style-name="T279_1">«νβ)<text:s/>Ο<text:s/>χρόνος<text:s/>προσωρινής<text:s/>κράτησης<text:s/>ή<text:s/>φυλάκισης<text:s/>που<text:s/>εκτίθηκε<text:s/>έως<text:s/>την<text:s/>έναρξη<text:s/>ισχύος<text:s/>του<text:s/>Ν.<text:s/>2510/1997<text:s/>(Α΄<text:s/>136)<text:s/>για<text:s/>τα<text:s/>αδικήματα<text:s/>της<text:s/>ανυπακοής<text:s/>ή<text:s/>της<text:s/>ανυποταξίας<text:s/>του<text:s/>Στρατιωτικού<text:s/>Ποινικού<text:s/>Κώδικα,<text:s/>στα<text:s/>οποία<text:s/>υπέπεσαν<text:s/>στρατεύσιμοι<text:s/>που<text:s/>αρνήθηκαν<text:s/>να<text:s/>εκπληρώσουν<text:s/>τη<text:s/>στρατιωτική<text:s/>υπηρεσία<text:s/>επικαλούμενοι<text:s/>τις<text:s/>θρησκευτικές<text:s/>ή<text:s/>ιδεολογικές<text:s/>τους<text:s/>πεποιθήσεις.</text:span></text:p>
      <text:p text:style-name="P280"><text:span text:style-name="T280_1">Για<text:s/>την<text:s/>αναγνώριση<text:s/>του<text:s/>ανωτέρω<text:s/>χρόνου<text:s/>εφαρμόζονται<text:s/>ανάλογα<text:s/>οι<text:s/>διατάξεις<text:s/>των<text:s/>παραγράφων<text:s/>2<text:s/>και<text:s/>4<text:s/>του<text:s/>άρθρου<text:s/>17<text:s/>του<text:s/>Ν.<text:s/>3865/2010.»</text:span></text:p>
      <text:p text:style-name="P281"><text:span text:style-name="T281_1">β.<text:s/>Για<text:s/>την<text:s/>εφαρμογή<text:s/>των<text:s/>διατάξεων<text:s/>της<text:s/>περίπτωσης<text:s/>νβ΄<text:s/>της<text:s/>παρ.<text:s/>1<text:s/>του<text:s/>άρθρου<text:s/>12<text:s/>του<text:s/>Π.δ.<text:s/>169/2007,<text:s/>όπως<text:s/>προστίθενται<text:s/>με<text:s/>το<text:s/>παρόν,<text:s/>πρέπει<text:s/>να<text:s/>προσκομισθούν<text:s/>η<text:s/>καταδικαστική<text:s/>απόφαση<text:s/>για<text:s/>τα<text:s/>αδικήματα<text:s/>της<text:s/>ανυπακοής<text:s/>ή<text:s/>της<text:s/>ανυποταξίας<text:s/>και<text:s/>το<text:s/>αποφυλακιστήριο<text:s/>από<text:s/>το<text:s/>οποίο<text:s/>να<text:s/>προκύπτει<text:s/>ο<text:s/>χρόνος<text:s/>προσωρινής<text:s/>κράτησης<text:s/>ή<text:s/>φυλάκισης<text:s/>για<text:s/>τα<text:s/>ίδια<text:s/>αδικήματα.</text:span></text:p>
      <text:p text:style-name="P282"><text:span text:style-name="T282_1">γ.<text:s/>Οι<text:s/>διατάξεις<text:s/>της<text:s/>περίπτωσης<text:s/>νβ΄,<text:s/>όπως<text:s/>προστίθενται<text:s/>με<text:s/>το<text:s/>παρόν,<text:s/>έχουν<text:s/>εφαρμογή<text:s/>και:</text:span></text:p>
      <text:p text:style-name="P283"><text:span text:style-name="T283_1">-</text:span><text:span text:style-name="T283_2"><text:tab/></text:span><text:span text:style-name="T283_3">για<text:s/>τα<text:s/>πρόσωπα<text:s/>του<text:s/>άρθρου<text:s/>3<text:s/>του<text:s/>Ν.<text:s/>2084/1992<text:s/>(Α΄<text:s/>165),</text:span></text:p>
      <text:p text:style-name="P284"><text:span text:style-name="T284_1">-</text:span><text:span text:style-name="T284_2"><text:tab/></text:span><text:span text:style-name="T284_3">για<text:s/>όσα<text:s/>από<text:s/>τα<text:s/>αναφερόμενα<text:s/>σε<text:s/>αυτές<text:s/>πρόσωπα<text:s/>είχαν<text:s/>αποχωρήσει<text:s/>από<text:s/>την<text:s/>Υπηρεσία<text:s/>πριν<text:s/>από<text:s/>την<text:s/>έναρξη<text:s/>ισχύος<text:s/>του<text:s/>νόμου<text:s/>αυτού,<text:s/>μετά<text:s/>την<text:s/>υποβολή<text:s/>σχετικής<text:s/>αίτησης<text:s/>από<text:s/>τους<text:s/>ενδιαφερομένους<text:s/>προς<text:s/>την<text:s/>αρμόδια<text:s/>Διεύθυνση<text:s/>Συντάξεων<text:s/>του<text:s/>Γενικού<text:s/>Λογιστηρίου<text:s/>του<text:s/>Κράτους<text:s/>(Γ.Λ.Κ.),<text:s/>εντός<text:s/>εξαμήνου<text:s/>από<text:s/>την<text:s/>έναρξη<text:s/>ισχύος<text:s/>του<text:s/>νόμου<text:s/>αυτού.<text:s/>Στην<text:s/>περίπτωση<text:s/>αυτή<text:s/>τα<text:s/>οικονομικά<text:s/>αποτελέσματα<text:s/>αρχίζουν<text:s/>από<text:s/>την<text:s/>πρώτη<text:s/>του<text:s/>επόμενου<text:s/>μήνα<text:s/>από<text:s/>την<text:s/>έκδοση<text:s/>της<text:s/>αναγνωριστικής<text:s/>πράξης.</text:span></text:p>
      <text:p text:style-name="P285"><text:span text:style-name="T285_1">5.</text:span><text:span text:style-name="T285_2"><text:s/>Στο<text:s/>πρώτο<text:s/>εδάφιο<text:s/>της<text:s/>περίπτωσης<text:s/>γ΄<text:s/>της<text:s/>παρ.<text:s/>1<text:s/>του<text:s/>άρθρου<text:s/>26<text:s/>του<text:s/>Π.δ.<text:s/>169/2007<text:s/>η<text:s/>φράση:<text:s/>«Αν<text:s/>απομακρυνθεί<text:s/>από<text:s/>τις<text:s/>τάξεις<text:s/>χωρίς<text:s/>τη<text:s/>θέλησή<text:s/>του.»<text:s/>αντικαθίσταται<text:s/>με<text:s/>τη<text:s/>φράση:<text:s/>«Αν<text:s/>απομακρυνθεί<text:s/>από<text:s/>τις<text:s/>τάξεις<text:s/>χωρίς<text:s/>υπαιτιότητά<text:s/>του».</text:span></text:p>
      <text:p text:style-name="P286"><text:span text:style-name="T286_1">Ειδικά<text:s/>για<text:s/>όσα<text:s/>από<text:s/>τα<text:s/>ανωτέρω<text:s/>πρόσωπα<text:s/>έχουν<text:s/>απομακρυνθεί<text:s/>από<text:s/>την<text:s/>Υπηρεσία<text:s/>έως<text:s/>την<text:s/>έναρξη<text:s/>ισχύος<text:s/>του<text:s/>νόμου<text:s/>αυτού,<text:s/>οι<text:s/>διατάξεις<text:s/>της<text:s/>περίπτωσης<text:s/>γ΄<text:s/>της<text:s/>παρ.<text:s/>1<text:s/>του<text:s/>άρθρου<text:s/>26<text:s/>του<text:s/>Π.δ.<text:s/>169/2007<text:s/>εξακολουθούν<text:s/>να<text:s/>ισχύουν<text:s/>και<text:s/>δεν<text:s/>λαμβάνεται<text:s/>υπόψη<text:s/>στην<text:s/>περίπτωση<text:s/>αυτή<text:s/>η<text:s/>τροποποίησή<text:s/>τους<text:s/>με<text:s/>τις<text:s/>διατάξεις<text:s/>της<text:s/>παραγράφου<text:s/>αυτής.</text:span></text:p>
      <text:p text:style-name="P287"><text:span text:style-name="T287_1">6.</text:span><text:span text:style-name="T287_2"><text:s/>α.<text:s/>Οι<text:s/>διατάξεις<text:s/>της<text:s/>παρ.<text:s/>2<text:s/>του<text:s/>άρθρου<text:s/>41<text:s/>του<text:s/>Π.δ.<text:s/>169/2007<text:s/>(Α΄<text:s/>210)<text:s/>αντικαθίστανται<text:s/>ως<text:s/>εξής:</text:span></text:p>
      <text:p text:style-name="P288"><text:span text:style-name="T288_1">«2<text:s/>.<text:s/>Η<text:s/>συμπλήρωση<text:s/>εξαμήνων<text:s/>πτητικής<text:s/>ενέργειας<text:s/>ή<text:s/>ενέργειας<text:s/>αλεξιπτωτιστή<text:s/>ή<text:s/>υποβρυχίου<text:s/>καταστροφέα,<text:s/>καθώς<text:s/>και<text:s/>η<text:s/>συμπλήρωση<text:s/>καταδυτικών<text:s/>εξαμήνων,<text:s/>βεβαιώνεται,<text:s/>κατά<text:s/>περίπτωση,<text:s/>με<text:s/>διαταγές<text:s/>του<text:s/>Αρχηγού<text:s/>του<text:s/>Γενικού<text:s/>Επιτελείου<text:s/>Εθνικής<text:s/>Άμυνας<text:s/>ή<text:s/>του<text:s/>Αρχηγού<text:s/>του<text:s/>οικείου<text:s/>Σώματος<text:s/>για<text:s/>όσα<text:s/>από<text:s/>τα<text:s/>πρόσωπα<text:s/>της<text:s/>προηγούμενης<text:s/>παραγράφου<text:s/>υπηρετούν<text:s/>στο<text:s/>Λιμενικό<text:s/>ή<text:s/>στο<text:s/>Πυροσβεστικό<text:s/>Σώμα<text:s/>ή<text:s/>στην<text:s/>Ελληνική<text:s/>Αστυνομία.»<text:s/>β.<text:s/>Συντάξεις<text:s/>που<text:s/>έχουν<text:s/>κανονισθεί<text:s/>αντίθετα<text:s/>με<text:s/>όσα<text:s/>ορίζονται<text:s/>στις<text:s/>διατάξεις<text:s/>της<text:s/>παρ.<text:s/>2<text:s/>του<text:s/>άρθρου<text:s/>41<text:s/>του<text:s/>Π.δ.<text:s/>169/2007,<text:s/>όπως<text:s/>αντικαθίστανται<text:s/>με<text:s/>το<text:s/>παρόν,<text:s/>αναπροσαρμόζονται<text:s/>μετά<text:s/>από<text:s/>σχετική<text:s/>αίτηση<text:s/>των<text:s/>ενδιαφερομένων<text:s/>προς<text:s/>την<text:s/>αρμόδια<text:s/>Διεύθυνση<text:s/>Συντάξεων<text:s/>του<text:s/>Γ.Λ.Κ.,<text:s/>σύμφωνα<text:s/>με<text:s/>όσα<text:s/>ορίζονται<text:s/>στις<text:s/>διατάξεις<text:s/>αυτές,<text:s/>τα<text:s/>δε<text:s/>οικονομικά<text:s/>αποτελέσματα<text:s/>αρχίζουν<text:s/>από<text:s/>την<text:s/>πρώτη<text:s/>του<text:s/>επόμενου<text:s/>της<text:s/>δημοσίευσης<text:s/>του<text:s/>νόμου<text:s/>αυτού<text:s/>μήνα.</text:span></text:p>
      <text:p text:style-name="P289"><text:span text:style-name="T289_1">7.</text:span><text:span text:style-name="T289_2"><text:s/>Η<text:s/>παρ.<text:s/>14<text:s/>του<text:s/>άρθρου<text:s/>56<text:s/>του<text:s/>Π.δ.<text:s/>169/2007,<text:s/>όπως<text:s/>ανα-<text:s/>ριθμήθηκε<text:s/>με<text:s/>την<text:s/>παρ.<text:s/>7<text:s/>του<text:s/>άρθρου<text:s/>4<text:s/>του<text:s/>Ν.<text:s/>3660/2008<text:s/>(Α΄<text:s/>78),<text:s/>αντικαθίσταται<text:s/>ως<text:s/>εξής:</text:span></text:p>
      <text:p text:style-name="P290"><text:span text:style-name="T290_1">«14.<text:s/>Η<text:s/>σύνταξη<text:s/>όσων<text:s/>θεμελιώνουν<text:s/>δικαίωμα<text:s/>συνταξιο-<text:s/>δότησης<text:s/>με<text:s/>βάση<text:s/>τις<text:s/>διατάξεις<text:s/>της<text:s/>περίπτωσης<text:s/>β΄<text:s/>της<text:s/>παρ.<text:s/>1<text:s/>του<text:s/>άρθρου<text:s/>1,<text:s/>του<text:s/>Κώδικα<text:s/>αυτού,<text:s/>καταβάλλεται<text:s/>με<text:s/>τη<text:s/>συμπλήρωση<text:s/>του<text:s/>67ου<text:s/>έτους<text:s/>της<text:s/>ηλικίας.»</text:span></text:p>
      <text:p text:style-name="P291"><text:span text:style-name="T291_1">8.</text:span><text:span text:style-name="T291_2"><text:s/>Στο<text:s/>τέλος<text:s/>της<text:s/>περίπτωσης<text:s/>δ΄<text:s/>της<text:s/>παρ.<text:s/>1<text:s/>του<text:s/>άρθρου<text:s/>57Α<text:s/>του<text:s/>Π.δ.<text:s/>169/2007,<text:s/>προστίθεται<text:s/>η<text:s/>φράση<text:s/>«και<text:s/>να<text:s/>αναζητήσει<text:s/>με<text:s/>την<text:s/>έκδοση<text:s/>καταλογιστικής<text:s/>πράξης<text:s/>τα<text:s/>αχρεωστήτως<text:s/>καταβληθέντα<text:s/>ποσά».</text:span></text:p>
      <text:p text:style-name="P292"><text:span text:style-name="T292_1">9.</text:span><text:span text:style-name="T292_2"><text:s/>Μετά<text:s/>το<text:s/>πρώτο<text:s/>εδάφιο<text:s/>της<text:s/>παρ.<text:s/>1<text:s/>του<text:s/>άρθρου<text:s/>60<text:s/>του<text:s/>Π.δ.<text:s/>169/2007<text:s/>προστίθεται<text:s/>εδάφιο<text:s/>ως<text:s/>εξής:</text:span></text:p>
      <text:p text:style-name="P293"><text:span text:style-name="T293_1">«Στις<text:s/>περιπτώσεις<text:s/>αναδρομικών<text:s/>οικονομικών<text:s/>δικαιωμάτων<text:s/>σε<text:s/>βάρος<text:s/>του<text:s/>Δημοσίου,<text:s/>που<text:s/>προκύπτουν<text:s/>κατά<text:s/>τον<text:s/>κανονισμό<text:s/>ή<text:s/>ανακαθορισμό<text:s/>της<text:s/>σύνταξης<text:s/>με<text:s/>βάση<text:s/>τις<text:s/>διατάξεις<text:s/>περί<text:s/>διαδοχικής<text:s/>ασφάλισης,<text:s/>το<text:s/>ανωτέρω<text:s/>χρονικό<text:s/>διάστημα<text:s/>επιμηκύνεται<text:s/>σε<text:s/>5<text:s/>έτη.»</text:span></text:p>
      <text:p text:style-name="P294"><text:span text:style-name="T294_1">10.</text:span><text:span text:style-name="T294_2"><text:s/>Στο<text:s/>τέλος<text:s/>του<text:s/>πρώτου<text:s/>εδαφίου<text:s/>της<text:s/>παρ.<text:s/>12<text:s/>του<text:s/>άρθρου<text:s/>66<text:s/>του<text:s/>Π.δ.<text:s/>169/2007<text:s/>οι<text:s/>λέξεις<text:s/>«στην<text:s/>παράγραφο<text:s/>2β»<text:s/>αντικαθίσταται<text:s/>με<text:s/>τις<text:s/>λέξεις<text:s/>«στην<text:s/>παράγραφο<text:s/>2α.»</text:span></text:p>
      <text:h text:style-name="P295" text:outline-level="6"><text:span text:style-name="T295_1">Άρθρο<text:s/>23</text:span></text:h>
      <text:h text:style-name="P296" text:outline-level="6"><text:span text:style-name="T296_1">Ρυθμίσεις<text:s/>διαφόρων<text:s/>συνταξιοδοτικών<text:s/>θεμάτων</text:span></text:h>
      <text:p text:style-name="P297"><text:span text:style-name="T297_1">1.</text:span><text:span text:style-name="T297_2"><text:s/>Στην<text:s/>περίπτωση<text:s/>α΄<text:s/>της<text:s/>παρ.<text:s/>11<text:s/>του<text:s/>άρθρου<text:s/>5<text:s/>του<text:s/>Ν.<text:s/>2703/1999<text:s/>(Α΄<text:s/>72)<text:s/>οι<text:s/>λέξεις<text:s/>«Τα<text:s/>πρόσωπα<text:s/>της<text:s/>παραγράφου<text:s/>1<text:s/>του<text:s/>άρθρου<text:s/>5<text:s/>του<text:s/>Ν.<text:s/>2530/1997»<text:s/>αντικαθίστανται<text:s/>με<text:s/>τις<text:s/>λέξεις<text:s/>«Τα<text:s/>μέλη<text:s/>Δ.Ε.Π.<text:s/>των<text:s/>Α.Ε.Ι<text:s/>και<text:s/>Ε.Π.<text:s/>των<text:s/>Τ.Ε.Ι.».</text:span></text:p>
      <text:p text:style-name="P298"><text:span text:style-name="T298_1">2.</text:span><text:span text:style-name="T298_2"><text:s/>α.<text:s/>Οι<text:s/>διατάξεις<text:s/>του<text:s/>άρθρου<text:s/>6<text:s/>του<text:s/>Ν.<text:s/>2703/1999<text:s/>εφαρμόζονται<text:s/>αναλόγως<text:s/>και<text:s/>για<text:s/>τους<text:s/>υπαλλήλους<text:s/>ή<text:s/>λειτουργούς<text:s/>του<text:s/>Δημοσίου<text:s/>και<text:s/>τους<text:s/>υπαλλήλους<text:s/>Ν.Π.Δ.Δ.,<text:s/>που<text:s/>τοποθετούνται<text:s/>ως<text:s/>Διοικητές<text:s/>και<text:s/>Υποδιοικητές<text:s/>των<text:s/>Ν.Π.Δ.Δ.,<text:s/>καθώς<text:s/>και<text:s/>των<text:s/>φορέων<text:s/>του<text:s/>Κεφαλαίου<text:s/>Α΄<text:s/>του<text:s/>Ν.<text:s/>3429/2005<text:s/>(Α΄<text:s/>314),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299"><text:span text:style-name="T299_1">β.<text:s/>Αν<text:s/>τα<text:s/>ανωτέρω<text:s/>πρόσωπα<text:s/>κατά<text:s/>τη<text:s/>διάρκεια<text:s/>της<text:s/>θητείας<text:s/>τους<text:s/>στους<text:s/>φορείς<text:s/>της<text:s/>περίπτωσης<text:s/>α΄<text:s/>δεν<text:s/>έχουν<text:s/>καταβάλει<text:s/>τις<text:s/>αναλογούσες<text:s/>ασφαλιστικές<text:s/>εισφορές<text:s/>για<text:s/>κύρια<text:s/>σύνταξη<text:s/>υπέρ<text:s/>Δημοσίου,<text:s/>ο<text:s/>χρόνος<text:s/>αυτός<text:s/>μπορεί<text:s/>να<text:s/>αναγνωρισθεί<text:s/>συντάξιμος<text:s/>από<text:s/>το<text:s/>Δημόσιο,<text:s/>σύμφωνα<text:s/>με<text:s/>τις<text:s/>διατάξεις<text:s/>της<text:s/>παρ.<text:s/>4<text:s/>ή<text:s/>της<text:s/>παρ.<text:s/>5<text:s/>του<text:s/>άρθρου<text:s/>59<text:s/>του<text:s/>Π.δ.<text:s/>169/2007.</text:span></text:p>
      <text:p text:style-name="P300"><text:span text:style-name="T300_1">γ.<text:s/>Δικαιώματα<text:s/>που<text:s/>έχουν<text:s/>κριθεί<text:s/>διαφορετικά<text:s/>από<text:s/>τα<text:s/>οριζόμενα<text:s/>στις<text:s/>διατάξεις<text:s/>της<text:s/>περίπτωσης<text:s/>β΄,<text:s/>επανακρί-<text:s/>νονται,<text:s/>με<text:s/>βάση<text:s/>τις<text:s/>διατάξεις<text:s/>αυτές,<text:s/>ύστερα<text:s/>από<text:s/>αίτηση<text:s/>των<text:s/>ενδιαφερομένων<text:s/>που<text:s/>υποβάλλεται<text:s/>στην<text:s/>αρμόδια<text:s/>Διεύθυνση<text:s/>Συντάξεων<text:s/>του<text:s/>Γενικού<text:s/>Λογιστηρίου<text:s/>του<text:s/>Κράτους,<text:s/>εντός<text:s/>εξαμήνου<text:s/>από<text:s/>την<text:s/>έναρξη<text:s/>ισχύος<text:s/>του<text:s/>νόμου<text:s/>αυτού,<text:s/>τα<text:s/>δε<text:s/>οικονομικά<text:s/>αποτελέσματα<text:s/>αρχίζουν<text:s/>από<text:s/>την<text:s/>πρώτη<text:s/>του<text:s/>επομένου<text:s/>της<text:s/>δημοσίευσης<text:s/>του<text:s/>νόμου<text:s/>αυτού<text:s/>μήνα.</text:span></text:p>
      <text:p text:style-name="P301"><text:span text:style-name="T301_1">3.</text:span><text:span text:style-name="T301_2"><text:s/>Στο<text:s/>τέλος<text:s/>του<text:s/>άρθρου<text:s/>10<text:s/>του<text:s/>Ν.<text:s/>3865/2010,<text:s/>όπως<text:s/>ισχύει,<text:s/>προστίθεται<text:s/>παράγραφος<text:s/>3,<text:s/>ως<text:s/>εξής:</text:span></text:p>
      <text:p text:style-name="P302"><text:span text:style-name="T302_1">«3.<text:s/>Για<text:s/>την<text:s/>εφαρμογή<text:s/>των<text:s/>διατάξεων<text:s/>της<text:s/>παραγράφου<text:s/>1,<text:s/>ως<text:s/>ημερομίσθιο<text:s/>ανειδίκευτου<text:s/>εργάτη<text:s/>λαμβάνεται<text:s/>υπόψη<text:s/>εκείνο<text:s/>που<text:s/>ίσχυε<text:s/>την<text:s/>31.12.2011.»</text:span></text:p>
      <text:p text:style-name="P303"><text:span text:style-name="T303_1">4.</text:span><text:span text:style-name="T303_2"><text:s/>α.<text:s/>Η<text:s/>διάταξη<text:s/>της<text:s/>περίπτωσης<text:s/>γ΄<text:s/>της<text:s/>παρ.<text:s/>16<text:s/>του<text:s/>άρθρου<text:s/>6<text:s/>του<text:s/>Ν.<text:s/>4002/2011<text:s/>(Α΄<text:s/>180),<text:s/>αντικαθίσταται<text:s/>ως<text:s/>εξής:</text:span></text:p>
      <text:p text:style-name="P304"><text:span text:style-name="T304_1">«γ.<text:s/>Με<text:s/>απόφαση<text:s/>του<text:s/>Υπουργού<text:s/>Οικονομικών<text:s/>προσδιορίζεται<text:s/>το<text:s/>μέγεθος<text:s/>και<text:s/>τα<text:s/>κριτήρια<text:s/>του<text:s/>δείγματος<text:s/>των<text:s/>ελέγχων<text:s/>που<text:s/>διενεργεί<text:s/>η<text:s/>Διεύθυνση<text:s/>Μεταβολών<text:s/>και<text:s/>Δειγματοληπτικών<text:s/>Ελέγχων.»</text:span></text:p>
      <text:p text:style-name="P305"><text:span text:style-name="T305_1">β.<text:s/>Με<text:s/>απόφαση<text:s/>του<text:s/>Υπουργού<text:s/>Οικονομικών<text:s/>καθορίζονται<text:s/>ο<text:s/>τρόπος,<text:s/>ο<text:s/>χρόνος<text:s/>και<text:s/>η<text:s/>διαδικασία<text:s/>καταβολής<text:s/>των<text:s/>αναδρομικών<text:s/>ποσών<text:s/>σύνταξης,<text:s/>που<text:s/>δικαιούνται<text:s/>συνταξιούχοι<text:s/>του<text:s/>Δημοσίου<text:s/>κατά<text:s/>το<text:s/>Ν.δ.<text:s/>99/1974<text:s/>(Α΄<text:s/>295),<text:s/>καθώς<text:s/>και<text:s/>οι<text:s/>κληρονόμοι<text:s/>τους,<text:s/>λόγω<text:s/>της<text:s/>αναπροσαρμογής<text:s/>των<text:s/>συντάξεών<text:s/>τους<text:s/>με<text:s/>βάση<text:s/>τις<text:s/>διατάξεις<text:s/>του<text:s/>άρθρου<text:s/>57<text:s/>του<text:s/>Ν.<text:s/>3691/2008<text:s/>(Α΄<text:s/>166),<text:s/>σε<text:s/>εκτέλεση<text:s/>τελεσίδικων<text:s/>δικαστικών<text:s/>αποφάσεων.</text:span></text:p>
      <text:p text:style-name="P306"><text:span text:style-name="T306_1">γ.<text:s/>Αναδρομικά<text:s/>ποσά<text:s/>συντάξεων<text:s/>τα<text:s/>οποία<text:s/>καταβάλλονται<text:s/>σε<text:s/>εκτέλεση<text:s/>δικαστικών<text:s/>αποφάσεων,<text:s/>συμψηφίζονται<text:s/>με<text:s/>τυχόν<text:s/>ποσά<text:s/>που<text:s/>οφείλει<text:s/>ο<text:s/>δικαιούχος<text:s/>στο<text:s/>Δημόσιο.</text:span></text:p>
      <text:p text:style-name="P307"><text:span text:style-name="T307_1">δ.<text:s/>Οι<text:s/>διατάξεις<text:s/>του<text:s/>δεύτερου<text:s/>εδαφίου<text:s/>της<text:s/>παρ.<text:s/>6<text:s/>του<text:s/>άρθρου<text:s/>1<text:s/>του<text:s/>Ν.<text:s/>3408/2005<text:s/>(Α΄<text:s/>272),<text:s/>καθώς<text:s/>και<text:s/>της<text:s/>περίπτωσης<text:s/>β΄<text:s/>της<text:s/>παρ.<text:s/>3<text:s/>του<text:s/>άρθρου<text:s/>1<text:s/>του<text:s/>Ν.<text:s/>3670/2008<text:s/>(Α΄<text:s/>117)<text:s/>καταργούνται<text:s/>από<text:s/>1.1.2016.</text:span></text:p>
      <text:p text:style-name="P308"><text:span text:style-name="T308_1">ε.<text:s/>Οι<text:s/>καταβαλλόμενες<text:s/>μέχρι<text:s/>την<text:s/>ημερομηνία<text:s/>έναρξης<text:s/>ισχύος<text:s/>του<text:s/>παρόντος<text:s/>συντάξεις<text:s/>αναπροσαρμόζονται<text:s/>από<text:s/>1.1.2016<text:s/>με<text:s/>βάση<text:s/>τις<text:s/>διατάξεις<text:s/>της<text:s/>προηγούμενης<text:s/>περίπτωσης.</text:span></text:p>
      <text:p text:style-name="P309"><text:span text:style-name="T309_1">5.</text:span><text:span text:style-name="T309_2"><text:s/>Για<text:s/>την<text:s/>εξαίρεση<text:s/>από<text:s/>τις<text:s/>μειώσεις<text:s/>των<text:s/>συντάξεων<text:s/>του<text:s/>άρθρου<text:s/>11<text:s/>του<text:s/>Ν.<text:s/>3865/2010,<text:s/>της<text:s/>παρ.<text:s/>14<text:s/>του<text:s/>άρθρου<text:s/>2<text:s/>του<text:s/>Ν.<text:s/>4002/2011,<text:s/>της<text:s/>παρ.<text:s/>10<text:s/>του<text:s/>άρθρου<text:s/>1<text:s/>του<text:s/>Ν.<text:s/>4024/2011<text:s/>και<text:s/>του<text:s/>άρθρου<text:s/>1<text:s/>του<text:s/>Ν.<text:s/>4051/2012<text:s/>(Α΄<text:s/>40)<text:s/>που<text:s/>συνδέονται<text:s/>με<text:s/>πιστοποίηση<text:s/>ορισμένου<text:s/>ποσοστού<text:s/>αναπηρίας,<text:s/>γίνεται<text:s/>δεκτή<text:s/>και<text:s/>η<text:s/>γνωμάτευση<text:s/>των<text:s/>υγειονομικών<text:s/>επιτροπών<text:s/>του<text:s/>Κέντρου<text:s/>Πιστοποίησης<text:s/>Αναπηρίας<text:s/>(ΚΕ.Π.Α.).</text:span></text:p>
      <text:p text:style-name="P310"><text:span text:style-name="T310_1">Για<text:s/>την<text:s/>προσαύξηση<text:s/>της<text:s/>σύνταξης,<text:s/>σύμφωνα<text:s/>με<text:s/>τις<text:s/>διατάξεις<text:s/>της<text:s/>υποπαραγράφου<text:s/>Β4<text:s/>της<text:s/>παραγράφου<text:s/>Β΄<text:s/>του<text:s/>άρθρου<text:s/>πρώτου<text:s/>του<text:s/>Ν.<text:s/>4093/2012<text:s/>(Α΄<text:s/>222)<text:s/>αρκεί<text:s/>και<text:s/>η<text:s/>γνωμάτευση<text:s/>των<text:s/>ανωτέρω<text:s/>υγειονομικών<text:s/>επιτροπών.</text:span></text:p>
      <text:p text:style-name="P311"><text:span text:style-name="T311_1">6.</text:span><text:span text:style-name="T311_2"><text:s/>Αν<text:s/>για<text:s/>οποιονδήποτε<text:s/>λόγο<text:s/>παρακρατήθηκαν<text:s/>εσφαλμένα,<text:s/>μειωμένες<text:s/>ασφαλιστικές<text:s/>εισφορές<text:s/>για<text:s/>κύρια<text:s/>σύνταξη<text:s/>υπέρ<text:s/>Δημοσίου,<text:s/>το<text:s/>επιπλέον<text:s/>οφειλόμενο<text:s/>ποσό<text:s/>καταβάλλεται<text:s/>με<text:s/>παρακράτηση<text:s/>από<text:s/>τις<text:s/>καταβαλλόμενες<text:s/>τακτικές<text:s/>αποδοχές,<text:s/>σε<text:s/>μηνιαίες<text:s/>ισόποσες<text:s/>δόσεις<text:s/>η<text:s/>κάθε<text:s/>μία<text:s/>από<text:s/>τις<text:s/>οποίες<text:s/>ανέρχεται<text:s/>στο<text:s/>1/6<text:s/>των<text:s/>αποδοχών<text:s/>αυτών.<text:s/>Αν<text:s/>ο<text:s/>υπάλληλος<text:s/>ή<text:s/>ο<text:s/>στρατιωτικός<text:s/>αποχωρεί<text:s/>λόγω<text:s/>συνταξιοδότησης,<text:s/>τυχόν<text:s/>εναπομείναν<text:s/>οφειλόμενο<text:s/>ποσό<text:s/>παρακρατείται,<text:s/>σύμφωνα<text:s/>με<text:s/>τα<text:s/>ανωτέρω,<text:s/>από<text:s/>τη<text:s/>σύνταξή<text:s/>του<text:s/>μετά<text:s/>από<text:s/>σχετική<text:s/>ενημέρωση<text:s/>της<text:s/>αρμόδιας<text:s/>Διεύθυνσης<text:s/>Συντάξεων<text:s/>του<text:s/>Γενικού<text:s/>Λογιστηρίου<text:s/>του<text:s/>Κράτους<text:s/>(Γ.Λ.Κ.).</text:span></text:p>
      <text:h text:style-name="P312" text:outline-level="6"><text:span text:style-name="T312_1">Άρθρο<text:s/>24</text:span></text:h>
      <text:h text:style-name="P313" text:outline-level="6"><text:span text:style-name="T313_1">Ρυθμίσεις<text:s/>συνταξιοδοτικών<text:s/>θεμάτων<text:s/>υπαλλήλωντου<text:s/>Κέντρου<text:s/>Κοινωνικής<text:s/>Πρόνοιας</text:span></text:h>
      <text:p text:style-name="P314"><text:span text:style-name="T314_1">Περιφέρειας<text:s/>Ιονίων<text:s/>–<text:s/>Ο.Δ.Α.Ζ.</text:span></text:p>
      <text:p text:style-name="P315"><text:span text:style-name="T315_1">1.</text:span><text:span text:style-name="T315_2"><text:s/>α.<text:s/>Το<text:s/>τακτικό<text:s/>προσωπικό<text:s/>του<text:s/>Κέντρου<text:s/>Κοινωνικής<text:s/>Πρόνοιας<text:s/>Περιφέρειας<text:s/>Ιονίων<text:s/>–<text:s/>Ο.Δ.Α.Ζ.,<text:s/>που<text:s/>προέρχεται<text:s/>από<text:s/>τον<text:s/>πρώην<text:s/>Οργανισμό<text:s/>Δημόσιας<text:s/>Αντίληψης<text:s/>Ζακύνθου<text:s/>(Ο.Δ.Α.Ζ.),<text:s/>το<text:s/>οποίο<text:s/>είχε<text:s/>προσληφθεί<text:s/>στον<text:s/>φορέα<text:s/>αυτόν<text:s/>μέχρι<text:s/>την<text:s/>31.12.2010,<text:s/>υπάγεται<text:s/>για<text:s/>κύρια<text:s/>σύνταξη<text:s/>στις<text:s/>διατάξεις<text:s/>του<text:s/>άρθρου<text:s/>11<text:s/>του<text:s/>Ν.δ.<text:s/>4277/1962<text:s/>(Α΄<text:s/>191)<text:s/>και<text:s/>όλη<text:s/>η<text:s/>προηγούμενη<text:s/>υπηρεσία<text:s/>του<text:s/>με<text:s/>σχέση<text:s/>δημοσίου<text:s/>δικαίου<text:s/>στον<text:s/>ανωτέρω<text:s/>Οργανισμό<text:s/>λογίζεται<text:s/>ότι<text:s/>διανύθηκε<text:s/>στην<text:s/>ασφάλιση<text:s/>του<text:s/>Ειδικού<text:s/>Συνταξιοδοτικού<text:s/>Καθεστώτος<text:s/>του<text:s/>ΙΚΑ-ΕΤΑΜ.<text:s/>Το<text:s/>ανωτέρω<text:s/>προσωπικό<text:s/>εξακολουθεί<text:s/>να<text:s/>υπάγεται<text:s/>στους<text:s/>φορείς<text:s/>επικουρικής<text:s/>ασφάλισης<text:s/>και<text:s/>πρόνοιας<text:s/>στους<text:s/>οποίους<text:s/>υπαγόταν<text:s/>μέχρι<text:s/>την<text:s/>ημερομηνία<text:s/>δημοσίευσης<text:s/>του<text:s/>νόμου<text:s/>αυτού.</text:span></text:p>
      <text:p text:style-name="P316"><text:span text:style-name="T316_1">β.<text:s/>Οι<text:s/>διατάξεις<text:s/>της<text:s/>παρ.4<text:s/>του<text:s/>άρθρου<text:s/>2<text:s/>του<text:s/>Ν.<text:s/>3865/2010<text:s/>(Α΄<text:s/>120)<text:s/>εξακολουθούν<text:s/>να<text:s/>ισχύουν<text:s/>για<text:s/>το<text:s/>προσωπικό<text:s/>της<text:s/>παραγράφου<text:s/>αυτής.</text:span></text:p>
      <text:p text:style-name="P317"><text:span text:style-name="T317_1">γ.<text:s/>Ως<text:s/>προς<text:s/>το<text:s/>ασφαλιστικό<text:s/>–<text:s/>συνταξιοδοτικό<text:s/>καθεστώς<text:s/>του<text:s/>τακτικού<text:s/>προσωπικού<text:s/>του<text:s/>Κέντρου<text:s/>Κοινωνικής<text:s/>Πρόνοιας<text:s/>Περιφέρειας<text:s/>Ιονίων<text:s/>–<text:s/>Ο.Δ.Α.Ζ.,<text:s/>το<text:s/>οποίο<text:s/>έχει<text:s/>προσληφθεί<text:s/>από<text:s/>1.1.2011<text:s/>μέχρι<text:s/>την<text:s/>προηγούμενη<text:s/>της<text:s/>ημερομηνίας<text:s/>δημοσίευσης<text:s/>του<text:s/>νόμου<text:s/>αυτού<text:s/>ή<text:s/>προσλαμβάνεται<text:s/>από<text:s/>την<text:s/>ημερομηνία<text:s/>αυτή<text:s/>και<text:s/>μετά,<text:s/>εξακολουθούν<text:s/>να<text:s/>ισχύουν<text:s/>οι<text:s/>διατάξεις<text:s/>των<text:s/>παραγράφων<text:s/>1<text:s/>και<text:s/>3<text:s/>του<text:s/>άρθρου<text:s/>2<text:s/>του<text:s/>Ν.<text:s/>3865/2010,<text:s/>όπως<text:s/>ισχύουν.</text:span></text:p>
      <text:p text:style-name="P318"><text:span text:style-name="T318_1">δ.<text:s/>Οι<text:s/>διατάξεις<text:s/>της<text:s/>παραγράφου<text:s/>αυτής<text:s/>έχουν<text:s/>εφαρμογή<text:s/>και<text:s/>για<text:s/>το<text:s/>πρώην<text:s/>τακτικό<text:s/>προσωπικό<text:s/>του<text:s/>Ο.Δ.Α.Ζ.<text:s/>το<text:s/>οποίο<text:s/>έχει<text:s/>μεταταχθεί<text:s/>ή<text:s/>μεταφερθεί<text:s/>σε<text:s/>θέσεις<text:s/>άλλων<text:s/>υπηρεσιών<text:s/>και<text:s/>έχει<text:s/>επιλέξει<text:s/>τη<text:s/>διατήρηση<text:s/>του<text:s/>προηγούμενου<text:s/>της<text:s/>μετάταξης<text:s/>ή<text:s/>μεταφοράς<text:s/>του,<text:s/>ασφαλιστικού<text:s/>–συνταξιοδοτικού<text:s/>καθεστώτος.</text:span></text:p>
      <text:p text:style-name="P319"><text:span text:style-name="T319_1">2.</text:span><text:span text:style-name="T319_2"><text:s/>α.<text:s/>Ο<text:s/>χρόνος<text:s/>υπηρεσίας<text:s/>με<text:s/>σχέση<text:s/>εργασίας<text:s/>δημοσίου<text:s/>δικαίου<text:s/>στον<text:s/>Ο.Δ.Α.Ζ<text:s/>πρώην<text:s/>υπαλλήλων<text:s/>του,<text:s/>που<text:s/>έχουν<text:s/>μεταταγεί<text:s/>ή<text:s/>μεταφερθεί<text:s/>σε<text:s/>θέσεις<text:s/>άλλων<text:s/>φορέων<text:s/>και<text:s/>δεν<text:s/>έχουν<text:s/>επιλέξει<text:s/>τη<text:s/>διατήρηση<text:s/>του<text:s/>προηγούμενου<text:s/>της<text:s/>μετάταξης<text:s/>ή<text:s/>μεταφοράς<text:s/>τους<text:s/>ασφαλιστικού<text:s/>–<text:s/>συντα-<text:s/>ξιοδοτικού<text:s/>καθεστώτος,<text:s/>λογίζεται<text:s/>ως<text:s/>διανυθείς<text:s/>στην<text:s/>ασφάλιση<text:s/>του<text:s/>Ειδικού<text:s/>Συνταξιοδοτικού<text:s/>Καθεστώτος<text:s/>του<text:s/>ΙΚΑ-ΕΤΑΜ.</text:span></text:p>
      <text:p text:style-name="P320"><text:span text:style-name="T320_1">β.<text:s/>Εάν<text:s/>τα<text:s/>πρόσωπα<text:s/>της<text:s/>ανωτέρω<text:s/>περίπτωσης<text:s/>μετά<text:s/>τη<text:s/>μεταφορά<text:s/>ή<text:s/>τη<text:s/>μετάταξή<text:s/>τους<text:s/>έχουν<text:s/>υπαχθεί<text:s/>στο<text:s/>ασφαλιστικό<text:s/>–<text:s/>συνταξιοδοτικό<text:s/>καθεστώς<text:s/>του<text:s/>Δημοσίου,<text:s/>ο<text:s/>ανωτέρω<text:s/>χρόνος<text:s/>υπηρεσίας<text:s/>τους<text:s/>στον<text:s/>Ο.Δ.Α.Ζ.<text:s/>λογίζεται<text:s/>ότι<text:s/>διανύθηκε<text:s/>στο<text:s/>Δημόσιο.</text:span></text:p>
      <text:p text:style-name="P321"><text:span text:style-name="T321_1">3.</text:span><text:span text:style-name="T321_2"><text:s/>Εκκρεμείς<text:s/>αιτήσεις<text:s/>για<text:s/>συνταξιοδότηση<text:s/>τακτικών<text:s/>υπαλλήλων<text:s/>του<text:s/>Κέντρου<text:s/>Κοινωνικής<text:s/>Πρόνοιας<text:s/>Περιφέρειας<text:s/>Ιονίων<text:s/>–<text:s/>Ο.Δ.Α.Ζ.,<text:s/>μεταφέρονται<text:s/>στο<text:s/>ειδικό<text:s/>συνταξιοδοτικό<text:s/>καθεστώς<text:s/>του<text:s/>ΙΚΑ-ΕΤΑΜ<text:s/>και<text:s/>εξετάζονται,<text:s/>σύμφωνα<text:s/>με<text:s/>τις<text:s/>διατάξεις<text:s/>του<text:s/>άρθρου<text:s/>αυτού,<text:s/>μη<text:s/>εφαρμοζομένων<text:s/>στην<text:s/>περίπτωση<text:s/>αυτή<text:s/>των<text:s/>διατάξεων<text:s/>του<text:s/>πρώτου<text:s/>εδαφίου<text:s/>της<text:s/>παρ.<text:s/>1<text:s/>του<text:s/>άρθρου<text:s/>60<text:s/>του<text:s/>Π.δ.<text:s/>169/2007.</text:span></text:p>
      <text:p text:style-name="P322"><text:span text:style-name="T322_1">4.</text:span><text:span text:style-name="T322_2"><text:s/>Αιτήσεις<text:s/>που<text:s/>έχουν<text:s/>υποβληθεί<text:s/>στο<text:s/>Κέντρο<text:s/>Κοινωνικής<text:s/>Πρόνοιας<text:s/>Περιφέρειας<text:s/>Ιονίων<text:s/>–<text:s/>Ο.Δ.Α.Ζ.<text:s/>πριν<text:s/>την<text:s/>έναρξη<text:s/>ισχύος<text:s/>του<text:s/>νόμου<text:s/>αυτού<text:s/>και<text:s/>εκκρεμούν,<text:s/>καθώς<text:s/>και<text:s/>αιτήσεις<text:s/>που<text:s/>θα<text:s/>υποβληθούν<text:s/>μετά<text:s/>την<text:s/>έναρξη<text:s/>ισχύος<text:s/>του<text:s/>νόμου<text:s/>αυτού<text:s/>για<text:s/>αναγνώριση<text:s/>συντάξιμου<text:s/>χρόνου<text:s/>από<text:s/>προϋπηρεσία<text:s/>ή<text:s/>άλλη<text:s/>αιτία,<text:s/>ο<text:s/>οποίος<text:s/>μπορεί<text:s/>να<text:s/>αναγνωρισθεί<text:s/>με<text:s/>βάση<text:s/>τις<text:s/>οικείες<text:s/>διατάξεις,<text:s/>που<text:s/>ισχύουν<text:s/>κατά<text:s/>την<text:s/>ημερομηνία<text:s/>δημοσίευσης<text:s/>του<text:s/>παρόντος<text:s/>νόμου,<text:s/>εξετάζονται<text:s/>από<text:s/>το<text:s/>ΙΚΑ-ΕΤΑΜ,<text:s/>σύμφωνα<text:s/>με<text:s/>τις<text:s/>διατάξεις<text:s/>του<text:s/>άρθροθ<text:s/>11<text:s/>του<text:s/>Ν.δ.<text:s/>4277/1962<text:s/>(Α΄<text:s/>191)<text:s/>ή<text:s/>το<text:s/>Δημόσιο,<text:s/>κατά<text:s/>περίπτωση.</text:span></text:p>
      <text:p text:style-name="P323"><text:span text:style-name="T323_1">5.</text:span><text:span text:style-name="T323_2"><text:s/>Οι<text:s/>συντάξεις<text:s/>που<text:s/>ήδη<text:s/>καταβάλλονται<text:s/>από<text:s/>το<text:s/>Κέντρο<text:s/>Κοινωνικής<text:s/>Πρόνοιας<text:s/>Περιφέρειας<text:s/>Ιονίων<text:s/>–<text:s/>Ο.Δ.Α.Ζ.,<text:s/>στους<text:s/>συνταξιούχους<text:s/>πρώην<text:s/>υπαλλήλους<text:s/>του<text:s/>Οργανισμού,<text:s/>καθώς<text:s/>και<text:s/>στα<text:s/>μέλη<text:s/>των<text:s/>οικογενειών<text:s/>τους,<text:s/>βαρύνουν<text:s/>από<text:s/>την<text:s/>ημερομηνία<text:s/>δημοσίευσης<text:s/>του<text:s/>νόμου<text:s/>αυτού<text:s/>και<text:s/>μετά,<text:s/>το<text:s/>Ειδικό<text:s/>Συνταξιοδοτικό<text:s/>Καθεστώς<text:s/>του<text:s/>ΙΚΑ-ΕΤΑΜ,<text:s/>καταβάλλονται<text:s/>από<text:s/>αυτό<text:s/>και<text:s/>διέπονται<text:s/>από<text:s/>τις<text:s/>ισχύουσες<text:s/>κάθε<text:s/>φορά<text:s/>για<text:s/>τους<text:s/>συνταξιούχους<text:s/>του<text:s/>διατάξεις.</text:span></text:p>
      <text:p text:style-name="P324"><text:span text:style-name="T324_1">6.</text:span><text:span text:style-name="T324_2"><text:s/>Με<text:s/>απόφαση<text:s/>του<text:s/>Υπουργού<text:s/>Εργασίας,<text:s/>Κοινωνικής<text:s/>Ασφάλισης<text:s/>και<text:s/>Κοινωνικής<text:s/>Αλληλεγγύης<text:s/>δύναται<text:s/>να<text:s/>ρυθμίζεται<text:s/>κάθε<text:s/>αναγκαίο<text:s/>θέμα<text:s/>για<text:s/>την<text:s/>εφαρμογή<text:s/>των<text:s/>διατάξεων<text:s/>του<text:s/>άρθρου<text:s/>αυτού.</text:span></text:p>
      <text:p text:style-name="P325"><text:span text:style-name="T325_1">7.</text:span><text:span text:style-name="T325_2"><text:s/>Από<text:s/>την<text:s/>ημερομηνία<text:s/>δημοσίευσης<text:s/>του<text:s/>νόμου<text:s/>αυτού,<text:s/>καταργείται<text:s/>το<text:s/>Ν.δ.<text:s/>2487/1953<text:s/>(Α΄<text:s/>198),<text:s/>καθώς<text:s/>και<text:s/>κάθε<text:s/>άλλη<text:s/>αντίθετη<text:s/>προς<text:s/>τις<text:s/>διατάξεις<text:s/>του<text:s/>άρθρου<text:s/>αυτού<text:s/>διάταξη.</text:span></text:p>
      <text:h text:style-name="P326" text:outline-level="6"><text:span text:style-name="T326_1">Άρθρο<text:s/></text:span></text:h>
      <text:h text:style-name="P327" text:outline-level="6"><text:span text:style-name="T327_1">25</text:span></text:h>
      <text:p text:style-name="P328"><text:span text:style-name="T328_1">Ρυθμίσεις<text:s/>συνταξιοδοτικών<text:s/>θεμάτων<text:s/>υπαλλήλωντου<text:s/>Ταμείου<text:s/>Ασφάλισης<text:s/>Δημοτικώνκαι<text:s/>Κοινοτικών<text:s/>Υπαλλήλων<text:s/>(ΤΑΔΚΥ)</text:span></text:p>
      <text:p text:style-name="P329"><text:span text:style-name="T329_1">1.</text:span><text:span text:style-name="T329_2"><text:s/>Οι<text:s/>τακτικοί<text:s/>υπάλληλοι<text:s/>του<text:s/>Ενιαίου<text:s/>Ταμείου<text:s/>Επικουρικής<text:s/>Ασφάλισης<text:s/>(ΕΤΕΑ),<text:s/>καθώς<text:s/>και<text:s/>του<text:s/>Ταμείου<text:s/>Προνοίας<text:s/>Δημοσίων<text:s/>Υπαλλήλων<text:s/>(ΤΠΔΥ),<text:s/>που<text:s/>προέρχονται<text:s/>από<text:s/>το<text:s/>πρώην<text:s/>Ταμείο<text:s/>Ασφάλισης<text:s/>Δημοτικών<text:s/>και<text:s/>Κοινοτικών<text:s/>Υπαλλήλων<text:s/>(ΤΑΔΚΥ)<text:s/>και<text:s/>οι<text:s/>οποίοι<text:s/>διέπονται<text:s/>από<text:s/>τις<text:s/>διατάξεις<text:s/>του<text:s/>Ν.<text:s/>4239/1962<text:s/>(Α΄<text:s/>126)<text:s/>και<text:s/>υπάγονται<text:s/>για<text:s/>τον<text:s/>κλάδο<text:s/>κύριας<text:s/>σύνταξης<text:s/>οι<text:s/>μεν<text:s/>στο<text:s/>ΕΤΕΑ,<text:s/>οι<text:s/>δε<text:s/>στον<text:s/>Τομέα<text:s/>Πρόνοιας<text:s/>Δημοτικών<text:s/>και<text:s/>Κοινοτικών<text:s/>Υπαλλήλων<text:s/>του<text:s/>ΤΠΔΥ,<text:s/>μεταφέρονται<text:s/>στην<text:s/>ασφάλιση<text:s/>του<text:s/>ειδικού<text:s/>συνταξιοδοτικού<text:s/>καθεστώτος<text:s/>του<text:s/>ΙΚΑ<text:s/>–<text:s/>ΕΤΑΜ,<text:s/>σύμφωνα<text:s/>με<text:s/>τις<text:s/>διατάξεις<text:s/>του<text:s/>άρθρου<text:s/>11<text:s/>του<text:s/>Ν.δ.<text:s/>4277/1962<text:s/>(Α΄<text:s/>191).</text:span></text:p>
      <text:p text:style-name="P330"><text:span text:style-name="T330_1">2.</text:span><text:span text:style-name="T330_2"><text:s/>Τα<text:s/>ανωτέρω<text:s/>εφαρμόζονται<text:s/>και<text:s/>στο<text:s/>τακτικό<text:s/>προσωπικό<text:s/>του<text:s/>πρώην<text:s/>ΤΑΔΚΥ,<text:s/>καθώς<text:s/>και<text:s/>στο<text:s/>προσωπικό<text:s/>της<text:s/>παραγράφου<text:s/>1<text:s/>του<text:s/>παρόντος<text:s/>άρθρου,<text:s/>το<text:s/>οποίο<text:s/>μεταφέρθηκε<text:s/>ή<text:s/>μετατάχθηκε<text:s/>σε<text:s/>θέσεις<text:s/>άλλων<text:s/>υπηρεσιών<text:s/>και<text:s/>έχει<text:s/>επιλέξει<text:s/>τη<text:s/>διατήρηση<text:s/>του<text:s/>προηγούμενου,<text:s/>της<text:s/>μεταφοράς<text:s/>ή<text:s/>μετάταξης,<text:s/>ασφαλιστικού<text:s/>–<text:s/>συνταξιοδο-<text:s/>τικού<text:s/>καθεστώτος.</text:span></text:p>
      <text:p text:style-name="P331"><text:span text:style-name="T331_1">3.</text:span><text:span text:style-name="T331_2"><text:s/>Οι<text:s/>συντάξεις<text:s/>που<text:s/>καταβάλλονται<text:s/>στους<text:s/>ήδη<text:s/>συνταξιούχους<text:s/>του<text:s/>πρώην<text:s/>ΤΑΔΚΥ,<text:s/>καθώς<text:s/>και<text:s/>στα<text:s/>μέλη<text:s/>των<text:s/>οικογενειών<text:s/>τους,<text:s/>είτε<text:s/>καταβάλλονται<text:s/>από<text:s/>το<text:s/>ΕΤΕΑ,<text:s/>είτε<text:s/>από<text:s/>τον<text:s/>Τομέα<text:s/>Πρόνοιας<text:s/>Δημοτικών<text:s/>και<text:s/>Κοινοτικών<text:s/>Υπαλλήλων<text:s/>του<text:s/>ΤΠΔΥ,<text:s/>βαρύνουν<text:s/>εφεξής<text:s/>το<text:s/>ΙΚΑ<text:s/>–<text:s/>ΕΤΑΜ.</text:span></text:p>
      <text:p text:style-name="P332"><text:span text:style-name="T332_1">4.</text:span><text:span text:style-name="T332_2"><text:s/>Εκκρεμείς<text:s/>αιτήσεις<text:s/>συνταξιοδότησης<text:s/>των<text:s/>τακτικών<text:s/>υπαλλήλων<text:s/>των<text:s/>ανωτέρω<text:s/>παραγράφων,<text:s/>μεταφέρονται<text:s/>στο<text:s/>ειδικό<text:s/>συνταξιοδοτικό<text:s/>καθεστώς<text:s/>του<text:s/>ΙΚΑ<text:s/>–<text:s/>ΕΤΑΜ<text:s/>και<text:s/>κρίνονται,<text:s/>σύμφωνα<text:s/>με<text:s/>τις<text:s/>διατάξεις<text:s/>του<text:s/>άρθρου<text:s/>αυτού.</text:span></text:p>
      <text:p text:style-name="P333"><text:span text:style-name="T333_1">5.</text:span><text:span text:style-name="T333_2"><text:s/>Οι<text:s/>εισφορές<text:s/>εργαζόμενου<text:s/>–<text:s/>εργοδότη<text:s/>που<text:s/>αντιστοιχούν<text:s/>στο<text:s/>χρόνο<text:s/>ασφάλισης<text:s/>που<text:s/>διανύθηκε<text:s/>στους<text:s/>προηγούμενους<text:s/>φορείς<text:s/>μέχρι<text:s/>την<text:s/>έναρξη<text:s/>εφαρμογής<text:s/>των<text:s/>διατάξεων<text:s/>του<text:s/>παρόντος<text:s/>άρθρου,<text:s/>μεταφέρονται<text:s/>στο<text:s/>ΙΚΑ<text:s/>–<text:s/>ΕΤΑΜ<text:s/>μετά<text:s/>από<text:s/>αναλογιστική<text:s/>μελέτη<text:s/>της<text:s/>Διεύθυνσης<text:s/>Αναλογιστικών<text:s/>Μελετών<text:s/>και<text:s/>Στατιστικής<text:s/>του<text:s/>ΙΚΑ<text:s/>–<text:s/>ΕΤΑΜ.</text:span></text:p>
      <text:p text:style-name="P334"><text:span text:style-name="T334_1">Ο<text:s/>χρόνος<text:s/>ασφάλισης<text:s/>στους<text:s/>προηγούμενους<text:s/>φορείς<text:s/>του<text:s/>τακτικού<text:s/>προσωπικού<text:s/>των<text:s/>παραγράφων<text:s/>1<text:s/>και<text:s/>2<text:s/>του<text:s/>παρόντος<text:s/>άρθρου,<text:s/>θεωρείται<text:s/>ότι<text:s/>διανύθηκε<text:s/>στην<text:s/>ασφάλιση<text:s/>του<text:s/>ειδικού<text:s/>συνταξιοδοτικού<text:s/>καθεστώτος<text:s/>του<text:s/>ΙΚΑ<text:s/>–<text:s/>ΕΤΑΜ.</text:span></text:p>
      <text:p text:style-name="P335"><text:span text:style-name="T335_1">6.</text:span><text:span text:style-name="T335_2"><text:s/>Το<text:s/>άρθρο<text:s/>1<text:s/>του<text:s/>Ν.δ.<text:s/>4239/1962,<text:s/>καθώς<text:s/>και<text:s/>κάθε<text:s/>άλλη<text:s/>αντίθετη<text:s/>προς<text:s/>τις<text:s/>διατάξεις<text:s/>του<text:s/>άρθρου<text:s/>αυτού<text:s/>διάταξη<text:s/>καταργείται.</text:span></text:p>
      <text:p text:style-name="P336"><text:span text:style-name="T336_1">7.</text:span><text:span text:style-name="T336_2"><text:s/>Οι<text:s/>διατάξεις<text:s/>του<text:s/>προηγούμενου<text:s/>άρθρου<text:s/>και<text:s/>του<text:s/>παρόντος<text:s/>ισχύουν<text:s/>μέχρι<text:s/>την<text:s/>ημερομηνία<text:s/>υπαγωγής<text:s/>των<text:s/>ασφαλιστικών<text:s/>φορέων<text:s/>στον<text:s/>Ε.Φ.Κ.Α..</text:span></text:p>
      <text:h text:style-name="P337" text:outline-level="6"><text:span text:style-name="T337_1">Άρθρο<text:s/>26</text:span></text:h>
      <text:h text:style-name="P338" text:outline-level="6"><text:span text:style-name="T338_1">Έκταση<text:s/>Εφαρμογής</text:span></text:h>
      <text:p text:style-name="P339"><text:span text:style-name="T339_1">Οι<text:s/>διατάξεις<text:s/>των<text:s/>προηγούμενων<text:s/>άρθρων,<text:s/>εφαρμόζονται<text:s/>ανάλογα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h text:style-name="P340" text:outline-level="2"><text:span text:style-name="T340_1">ΚΕΦΑΛΑΙΟ<text:s/></text:span></text:h>
      <text:h text:style-name="P341" text:outline-level="2"><text:span text:style-name="T341_1">Γ΄</text:span></text:h>
      <text:p text:style-name="P342"><text:span text:style-name="T342_1">ΡΥΘΜΙΣΕΙΣ<text:s/>ΑΣΦΑΛΙΣΜΕΝΩΝΤΟΥ<text:s/>ΙΔΙΩΤΙΚΟΥ<text:s/>ΤΟΜΕΑ</text:span></text:p>
      <text:h text:style-name="P343" text:outline-level="6"><text:span text:style-name="T343_1">Άρθρο<text:s/></text:span></text:h>
      <text:h text:style-name="P344" text:outline-level="6"><text:span text:style-name="T344_1">27</text:span></text:h>
      <text:p text:style-name="P345"><text:span text:style-name="T345_1">Εφαρμογή<text:s/>κοινών<text:s/>κανόνων<text:s/>ασφαλισμένωνστο<text:s/>δημόσιο<text:s/>και<text:s/>τον<text:s/>ιδιωτικό<text:s/>τομέα</text:span></text:p>
      <text:p text:style-name="P346"><text:span text:style-name="T346_1">1.</text:span><text:span text:style-name="T346_2"><text:s/>Σε<text:s/>εφαρμογή<text:s/>των<text:s/>ενιαίων<text:s/>κανόνων<text:s/>του<text:s/>Ε.Φ.Κ.Α.<text:s/>και<text:s/>των<text:s/>θεμελιωδών<text:s/>αρχών<text:s/>των<text:s/>άρθρων<text:s/>1<text:s/>και<text:s/>2,<text:s/>οι<text:s/>ρυθμίσεις<text:s/>των<text:s/>άρθρων<text:s/>4<text:s/>-<text:s/>20<text:s/>του<text:s/>Κεφαλαίου<text:s/>Β΄<text:s/>εφαρμόζονται<text:s/>και<text:s/>στους<text:s/>ασφαλισμένους<text:s/>των<text:s/>φορέων,<text:s/>τομέων<text:s/>κλάδων<text:s/>και<text:s/>λογαριασμών<text:s/>που<text:s/>εντάσσονται<text:s/>στον<text:s/>Ε.Φ.Κ.Α.<text:s/>του<text:s/>άρθρου<text:s/>53,<text:s/>με<text:s/>την<text:s/>επιφύλαξη<text:s/>των<text:s/>επόμενων<text:s/>παραγράφων,<text:s/>ειδικών<text:s/>ρυθμίσεων<text:s/>των<text:s/>άρθρων<text:s/>που<text:s/>ακολουθούν<text:s/>και<text:s/>με<text:s/>εξαίρεση<text:s/>των<text:s/>διατάξεων<text:s/>του<text:s/>Κεφαλαίου<text:s/>Β΄<text:s/>που,<text:s/>από<text:s/>τη<text:s/>φύση<text:s/>τους,<text:s/>ρυθμίζουν<text:s/>αποκλειστικά<text:s/>τη<text:s/>σχέση<text:s/>των<text:s/>δημοσίων<text:s/>ή<text:s/>στρατιωτικών<text:s/>υπαλλήλων<text:s/>με<text:s/>την<text:s/>υπηρεσία<text:s/>τους.</text:span></text:p>
      <text:p text:style-name="P347"><text:span text:style-name="T347_1">2.</text:span><text:span text:style-name="T347_2"><text:s/>α.<text:s/>Κατ’<text:s/>εξαίρεση<text:s/>των<text:s/>οριζομένων<text:s/>στην<text:s/>παράγραφο<text:s/>4<text:s/>του<text:s/>άρθρου<text:s/>7,<text:s/>στους<text:s/>συνταξιούχους<text:s/>που<text:s/>προέρχονται<text:s/>από<text:s/>τον<text:s/>ιδιωτικό<text:s/>τομέα<text:s/>και<text:s/>λαμβάνουν<text:s/>μειωμένη<text:s/>σύνταξη<text:s/>λόγω<text:s/>αναπηρίας<text:s/>με<text:s/>ποσοστό<text:s/>αναπηρίας<text:s/>από<text:s/>67%<text:s/>έως<text:s/>και<text:s/>79,99%<text:s/>χορηγείται<text:s/>το<text:s/>75%<text:s/>της<text:s/>εθνικής<text:s/>σύνταξης,<text:s/>και<text:s/>με<text:s/>ποσοστό<text:s/>αναπηρίας<text:s/>από<text:s/>50%<text:s/>έως<text:s/>και<text:s/>66,99%<text:s/>χορηγείται<text:s/>το<text:s/>50%<text:s/>αυτής.<text:s/>Σε<text:s/>περίπτωση<text:s/>νέας<text:s/>κρίσης<text:s/>από<text:s/>τις<text:s/>αρμόδιες<text:s/>υγειονομικές<text:s/>επιτροπές<text:s/>το<text:s/>ύψος<text:s/>της<text:s/>εθνικής<text:s/>σύνταξης<text:s/>αναπροσαρμόζεται,<text:s/>σύμφωνα<text:s/>με<text:s/>τα<text:s/>ανωτέρω<text:s/>και<text:s/>βάσει<text:s/>του<text:s/>νέου<text:s/>ποσοστού<text:s/>αναπηρίας.<text:s/>Οι<text:s/>προσαρμογές<text:s/>αυτές<text:s/>δεν<text:s/>έχουν<text:s/>εφαρμογή<text:s/>σε<text:s/>όσους<text:s/>συ-<text:s/>νταξιοδοτούνται<text:s/>με<text:s/>τις<text:s/>διατάξεις<text:s/>του<text:s/>Ν.<text:s/>612/1977<text:s/>(Α΄<text:s/>164)<text:s/>είτε<text:s/>με<text:s/>βάση<text:s/>τις<text:s/>διατάξεις<text:s/>που<text:s/>παραπέμπουν<text:s/>σε<text:s/>αυτές<text:s/>και<text:s/>ισχύουν<text:s/>κάθε<text:s/>φορά.</text:span></text:p>
      <text:p text:style-name="P348"><text:span text:style-name="T348_1">β.<text:s/>Σε<text:s/>όσους<text:s/>συνταξιοδοτούνται<text:s/>με<text:s/>τις<text:s/>διατάξεις<text:s/>του<text:s/>Ν.<text:s/>612/1977<text:s/>ή<text:s/>με<text:s/>βάση<text:s/>διατάξεις<text:s/>που<text:s/>παραπέμπουν<text:s/>σε<text:s/>αυτόν<text:s/>δεν<text:s/>εφαρμόζεται<text:s/>η<text:s/>πρόβλεψη<text:s/>για<text:s/>τη<text:s/>μείωση<text:s/>της<text:s/>εθνικής<text:s/>σύνταξης<text:s/>της<text:s/>παρ.<text:s/>2<text:s/>του<text:s/>άρθρου<text:s/>7,<text:s/>κατά<text:s/>την<text:s/>οποία<text:s/>η<text:s/>εθνική<text:s/>σύνταξη<text:s/>μειώνεται<text:s/>κατά<text:s/>1/40<text:s/>για<text:s/>κάθε<text:s/>χρόνο<text:s/>που<text:s/>υπολείπεται<text:s/>των<text:s/>σαράντα<text:s/>(40)<text:s/>ετών<text:s/>διαμονής<text:s/>στην<text:s/>Ελλάδα,<text:s/>μεταξύ<text:s/>του<text:s/>15ου<text:s/>έτους<text:s/>ηλικίας<text:s/>και<text:s/>του<text:s/>έτους,<text:s/>κατά<text:s/>το<text:s/>οποίο<text:s/>συμπληρώνουν<text:s/>το<text:s/>προβλεπόμενο<text:s/>όριο<text:s/>ηλικίας<text:s/>καταβολής<text:s/>της<text:s/>σύνταξης.</text:span></text:p>
      <text:p text:style-name="P349"><text:span text:style-name="T349_1">γ.<text:s/>Το<text:s/>εξωϊδρυματικό<text:s/>επίδομα<text:s/>παραπληγίας<text:s/>τετραπλη-<text:s/>γίας<text:s/>χορηγείται<text:s/>στους<text:s/>ασφαλισμένους,<text:s/>στους<text:s/>συνταξιούχους<text:s/>και<text:s/>στα<text:s/>μέλη<text:s/>των<text:s/>οικογενειών<text:s/>τους<text:s/>που<text:s/>πληρούν<text:s/>τις<text:s/>προϋποθέσεις<text:s/>που<text:s/>προβλέπονται<text:s/>στις<text:s/>διατάξεις<text:s/>που<text:s/>ισχύουν<text:s/>κατά<text:s/>τη<text:s/>θέση<text:s/>σε<text:s/>ισχύ<text:s/>του<text:s/>παρόντος<text:s/>νόμου.</text:span></text:p>
      <text:p text:style-name="P350"><text:span text:style-name="T350_1">δ.<text:s/>Οι<text:s/>ρυθμίσεις<text:s/>της<text:s/>παραγράφου<text:s/>αυτής<text:s/>και<text:s/>οι<text:s/>διαφορετικές<text:s/>ρυθμίσεις<text:s/>των<text:s/>παραγράφων<text:s/>2<text:s/>και<text:s/>4<text:s/>του<text:s/>άρθρου<text:s/>7<text:s/>εναρμονίζονται<text:s/>έως<text:s/>την<text:s/>31.12.2016,<text:s/>σύμφωνα<text:s/>με<text:s/>το<text:s/>άρθρο<text:s/>11,<text:s/>για<text:s/>όλους<text:s/>τους<text:s/>αναπήρους<text:s/>που<text:s/>εργάζονται<text:s/>στο<text:s/>δημόσιο<text:s/>και<text:s/>τον<text:s/>ιδιωτικό<text:s/>τομέα.</text:span></text:p>
      <text:p text:style-name="P351"><text:span text:style-name="T351_1">3.</text:span><text:span text:style-name="T351_2"><text:s/>Τα<text:s/>εδάφια<text:s/>1<text:s/>και<text:s/>2<text:s/>της<text:s/>παρ.<text:s/>3<text:s/>του<text:s/>άρθρου<text:s/>29<text:s/>του<text:s/>α.ν.<text:s/>1846/1951<text:s/>σχετικά<text:s/>με<text:s/>το<text:s/>επίδομα<text:s/>συζύγου,<text:s/>καθώς<text:s/>και<text:s/>κάθε<text:s/>αντίστοιχη<text:s/>ειδική,<text:s/>γενική<text:s/>και<text:s/>καταστατική<text:s/>διάταξη<text:s/>των<text:s/>εντασσόμενων<text:s/>στον<text:s/>Ε.Φ.Κ.Α.<text:s/>φορέων,<text:s/>τομέων,<text:s/>κλάδων<text:s/>και<text:s/>λογαριασμών,<text:s/>σύμφωνα<text:s/>με<text:s/>το<text:s/>άρθρο<text:s/>53,<text:s/>δεν<text:s/>έχουν<text:s/>εφαρμογή<text:s/>για<text:s/>όσους<text:s/>καταθέσουν<text:s/>αίτηση<text:s/>συ-<text:s/>νταξιοδότησης<text:s/>από<text:s/>την<text:s/>έναρξη<text:s/>ισχύος<text:s/>του<text:s/>παρόντος<text:s/>και<text:s/>εντεύθεν.<text:s/>Για<text:s/>όσους<text:s/>λαμβάνουν<text:s/>σύνταξη<text:s/>μέχρι<text:s/>την<text:s/>έναρξη<text:s/>ισχύος<text:s/>του<text:s/>νόμου<text:s/>αυτού<text:s/>το<text:s/>επίδομα<text:s/>συζύγου<text:s/>εξακολουθεί<text:s/>να<text:s/>συγκαταβάλλεται<text:s/>με<text:s/>τη<text:s/>σύνταξη,<text:s/>σύμφωνα<text:s/>με<text:s/>τις<text:s/>οικείες<text:s/>διατάξεις.</text:span></text:p>
      <text:p text:style-name="P352"><text:span text:style-name="T352_1">4.</text:span><text:span text:style-name="T352_2"><text:s/>Τα<text:s/>άρθρα<text:s/>1<text:s/>έως<text:s/>4<text:s/>του<text:s/>Ν.<text:s/>3863/2010<text:s/>καταργούνται.</text:span></text:p>
      <text:h text:style-name="P353" text:outline-level="6"><text:span text:style-name="T353_1">Άρθρο<text:s/></text:span></text:h>
      <text:h text:style-name="P354" text:outline-level="6"><text:span text:style-name="T354_1">28Ανταποδοτική<text:s/>σύνταξη</text:span></text:h>
      <text:p text:style-name="P355"><text:span text:style-name="T355_1">1.</text:span><text:span text:style-name="T355_2"><text:s/>Οι<text:s/>ασφαλισμένοι<text:s/>κύριας<text:s/>ασφάλισης<text:s/>του<text:s/>Κεφαλαίου<text:s/>αυτού,<text:s/>οι<text:s/>οποίοι<text:s/>θεμελιώνουν<text:s/>δικαίωμα<text:s/>σύνταξης<text:s/>λόγω<text:s/>γήρατος,<text:s/>αναπηρίας<text:s/>ή<text:s/>θανάτου,<text:s/>σύμφωνα<text:s/>με<text:s/>τις<text:s/>οικείες<text:s/>διατάξεις,<text:s/>δικαιούνται<text:s/>ανταποδοτικό<text:s/>μέρος<text:s/>σύνταξης,<text:s/>που<text:s/>προκύπτει<text:s/>με<text:s/>βάση<text:s/>τις<text:s/>συντάξιμες<text:s/>αποδοχές,<text:s/>όπως<text:s/>ορίζονται<text:s/>στο<text:s/>άρθρο<text:s/>αυτό,<text:s/>το<text:s/>χρόνο<text:s/>ασφάλισης,<text:s/>όπως<text:s/>ορίζεται<text:s/>στο<text:s/>άρθρο<text:s/>34,<text:s/>και<text:s/>τα<text:s/>κατ’<text:s/>έτος<text:s/>ποσοστά<text:s/>ανα-<text:s/>πλήρωσης<text:s/>υπολογιζόμενα<text:s/>επί<text:s/>των<text:s/>συντάξιμων<text:s/>αποδοχών<text:s/>του<text:s/>πίνακα<text:s/>της<text:s/>παρ.<text:s/>4<text:s/>του<text:s/>άρθρου<text:s/>8,<text:s/>σύμφωνα<text:s/>με<text:s/>τις<text:s/>ειδικότερες<text:s/>ρυθμίσεις<text:s/>των<text:s/>επόμενων<text:s/>παραγράφων.</text:span></text:p>
      <text:p text:style-name="P356"><text:span text:style-name="T356_1">2.</text:span><text:span text:style-name="T356_2"><text:s/>Ως<text:s/>συντάξιμες<text:s/>αποδοχές<text:s/>για<text:s/>τον<text:s/>υπολογισμό<text:s/>του<text:s/>ανταποδοτικού<text:s/>μέρους<text:s/>σύνταξης<text:s/>κύριας<text:s/>ασφάλισης<text:s/>λόγω<text:s/>γήρατος,<text:s/>αναπηρίας<text:s/>ή<text:s/>θανάτου<text:s/>λαμβάνονται<text:s/>υπόψη:</text:span></text:p>
      <text:p text:style-name="P357"><text:span text:style-name="T357_1">α.<text:s/>Για<text:s/>τους<text:s/>μισθωτούς,<text:s/>ο<text:s/>μέσος<text:s/>όρος<text:s/>μηνιαίων<text:s/>αποδοχών<text:s/>του<text:s/>ασφαλισμένου<text:s/>καθ’<text:s/>όλη<text:s/>τη<text:s/>διάρκεια<text:s/>του<text:s/>ασφαλιστικού<text:s/>του<text:s/>βίου.<text:s/>Ο<text:s/>μέσος<text:s/>αυτός<text:s/>όρος<text:s/>υπολογίζεται<text:s/>ως<text:s/>το<text:s/>πηλίκον<text:s/>της<text:s/>διαίρεσης<text:s/>του<text:s/>συνόλου<text:s/>των<text:s/>μηνιαίων<text:s/>αποδοχών<text:s/>του<text:s/>ασφαλισμένου<text:s/>δια<text:s/>του<text:s/>συνολικού<text:s/>χρόνου<text:s/>ασφάλισής<text:s/>του.<text:s/>Ως<text:s/>σύνολο<text:s/>μηνιαίων<text:s/>αποδοχών<text:s/>που<text:s/>έλαβε<text:s/>ο<text:s/>ασφαλισμένος<text:s/>νοείται<text:s/>το<text:s/>άθροισμα<text:s/>των<text:s/>μηνιαίων<text:s/>αποδοχών<text:s/>που<text:s/>υπόκεινται<text:s/>σε<text:s/>εισφορές,<text:s/>καθ’<text:s/>όλη<text:s/>τη<text:s/>διάρκεια<text:s/>του<text:s/>ασφαλιστικού<text:s/>του<text:s/>βίου.<text:s/>Για<text:s/>τον<text:s/>υπολογισμό<text:s/>των<text:s/>συντάξιμων<text:s/>αποδοχών<text:s/>λαμβάνονται<text:s/>υπόψη<text:s/>οι<text:s/>αποδοχές<text:s/>του<text:s/>ασφαλισμένου<text:s/>για<text:s/>κάθε<text:s/>ημερολογιακό<text:s/>έτος,<text:s/>προσαυξαυνόμενες<text:s/>κατά<text:s/>την<text:s/>ετήσια<text:s/>μεταβολή<text:s/>μισθών,<text:s/>όπως<text:s/>προσδιορίζεται<text:s/>από<text:s/>την<text:s/>Ελληνική<text:s/>Στατιστική<text:s/>Αρχή.</text:span></text:p>
      <text:p text:style-name="P358"><text:span text:style-name="T358_1">β.<text:s/>Για<text:s/>τους<text:s/>αυτοαπασχολούμενους,<text:s/>τους<text:s/>ελεύθερους<text:s/>επαγγελματίες<text:s/>και<text:s/>τους<text:s/>ασφαλισμένους<text:s/>του<text:s/>άρθρου<text:s/>40,<text:s/>το<text:s/>εισόδημα,<text:s/>το<text:s/>οποίο<text:s/>υπόκειται<text:s/>σε<text:s/>εισφορές,<text:s/>σύμφωνα<text:s/>με<text:s/>τα<text:s/>άρθρα<text:s/>39<text:s/>και<text:s/>40,<text:s/>καθ’<text:s/>όλη<text:s/>τη<text:s/>διάρκεια<text:s/>του<text:s/>ασφαλιστικού<text:s/>βίου.<text:s/>Για<text:s/>το<text:s/>διάστημα<text:s/>μέχρι<text:s/>την<text:s/>έναρξη<text:s/>ισχύος<text:s/>του<text:s/>νόμου<text:s/>αυτού<text:s/>εισόδημα<text:s/>νοείται<text:s/>το<text:s/>ποσό<text:s/>που<text:s/>θα<text:s/>αποτελούσε<text:s/>το<text:s/>ασφαλιστέο<text:s/>μηνιαίο<text:s/>εισόδημα<text:s/>αν<text:s/>εκλαμβανόταν<text:s/>ως<text:s/>μηνιαία<text:s/>εισφορά<text:s/>το<text:s/>ποσό<text:s/>που<text:s/>πράγματι<text:s/>καταβλήθηκε<text:s/>για<text:s/>κάθε<text:s/>μήνα<text:s/>ασφάλισης,<text:s/>συ-<text:s/>νυπολογιζομένων,<text:s/>με<text:s/>αναγωγή<text:s/>κατά<text:s/>κεφαλήν,<text:s/>τυχόν<text:s/>υφισταμένων<text:s/>κατά<text:s/>το<text:s/>διάστημα<text:s/>αυτό<text:s/>κοινωνικών<text:s/>πόρων<text:s/>υπέρ<text:s/>των<text:s/>αντίστοιχων<text:s/>ταμείων.<text:s/>Στο<text:s/>ποσό<text:s/>της<text:s/>ασφαλιστικής<text:s/>εισφοράς<text:s/>που<text:s/>πράγματι<text:s/>καταβλήθηκε<text:s/>για<text:s/>κάθε<text:s/>ασφαλισμένο<text:s/>συνυπολογίζεται,<text:s/>όπου<text:s/>υπήρχε,<text:s/>και<text:s/>η<text:s/>ασφαλιστική<text:s/>εισφορά<text:s/>που<text:s/>έχει<text:s/>καταβληθεί<text:s/>από<text:s/>τον<text:s/>εργοδότη.<text:s/>Για<text:s/>τον<text:s/>υπολογισμό<text:s/>των<text:s/>συντάξιμων<text:s/>αποδοχών<text:s/>λαμβάνεται<text:s/>υπόψη<text:s/>το<text:s/>εισόδημα<text:s/>του<text:s/>ασφαλισμένου<text:s/>για<text:s/>κάθε<text:s/>ημερολογιακό<text:s/>έτος<text:s/>προσαυξημένο<text:s/>κατά<text:s/>την<text:s/>ετήσια<text:s/>μεταβολή<text:s/>μισθών,<text:s/>όπως<text:s/>προσδιορίζεται<text:s/>από<text:s/>την<text:s/>Ελληνική<text:s/>Στατιστική<text:s/>Αρχή.</text:span></text:p>
      <text:p text:style-name="P359"><text:span text:style-name="T359_1">Στις<text:s/>περιπτώσεις<text:s/>συνταξιοδότησης,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Ν.<text:s/>612/1977<text:s/>είτε<text:s/>με<text:s/>βάση<text:s/>τις<text:s/>διατάξεις<text:s/>που<text:s/>παραπέμπουν<text:s/>σε<text:s/>αυτές<text:s/>και<text:s/>ισχύουν<text:s/>κάθε<text:s/>φορά<text:s/>είτε<text:s/>με<text:s/>βάση<text:s/>τις<text:s/>διατάξεις<text:s/>του<text:s/>Ν.<text:s/>2084/1992,<text:s/>ως<text:s/>συντάξιμες<text:s/>αποδοχές,<text:s/>επί<text:s/>των<text:s/>οποίων<text:s/>θα<text:s/>υπολογιστεί<text:s/>το<text:s/>ποσοστό<text:s/>αναπλήρωσης<text:s/>των<text:s/>35<text:s/>ετών,<text:s/>λαμβάνεται<text:s/>υπόψη<text:s/>ο<text:s/>μέσος<text:s/>όρος<text:s/>των<text:s/>μηνιαίων<text:s/>αποδοχών<text:s/>του<text:s/>ασφαλισμένου<text:s/>κατά<text:s/>τη<text:s/>διάρκεια<text:s/>ασφάλισής<text:s/>του.</text:span></text:p>
      <text:p text:style-name="P360"><text:span text:style-name="T360_1">γ.<text:s/>Για<text:s/>τους<text:s/>ασφαλισμένους<text:s/>για<text:s/>τους<text:s/>οποίους,<text:s/>από<text:s/>την<text:s/>1.1.2017,<text:s/>σύμφωνα<text:s/>με<text:s/>τις<text:s/>διατάξεις<text:s/>του<text:s/>άρθρου<text:s/>38,<text:s/>καταβάλλεται<text:s/>ασφαλιστική<text:s/>εισφορά<text:s/>εργοδότη<text:s/>και<text:s/>ασφαλισμένου,<text:s/>αλλά<text:s/>έως<text:s/>την<text:s/>έναρξη<text:s/>ισχύος<text:s/>του<text:s/>παρόντος<text:s/>κατέβαλλαν<text:s/>ασφαλιστική<text:s/>εισφορά<text:s/>με<text:s/>ασφαλιστικές<text:s/>κατηγορίες,<text:s/>ως<text:s/>συντάξιμες<text:s/>αποδοχές<text:s/>για<text:s/>τον<text:s/>υπολογισμό<text:s/>του<text:s/>ανταποδοτικού<text:s/>μέρους<text:s/>της<text:s/>σύνταξης<text:s/>ορίζεται<text:s/>το<text:s/>ποσό<text:s/>που<text:s/>αντιστοιχεί<text:s/>στο<text:s/>ασφαλιστέο<text:s/>μηνιαίο<text:s/>εισόδημα,<text:s/>αν<text:s/>εκλαμβανόταν<text:s/>ως<text:s/>μηνιαία<text:s/>εισφορά<text:s/>το<text:s/>ποσό<text:s/>που<text:s/>πράγματι<text:s/>καταβλήθηκε<text:s/>για<text:s/>κάθε<text:s/>μήνα<text:s/>ασφάλισης.</text:span></text:p>
      <text:p text:style-name="P361"><text:span text:style-name="T361_1">δ.<text:s/>Για<text:s/>το<text:s/>χρόνο<text:s/>ασφάλισης<text:s/>που<text:s/>αναγνωρίζεται<text:s/>πλασματικά,<text:s/>κατόπιν<text:s/>καταβολής<text:s/>του<text:s/>προβλεπόμενου<text:s/>ποσού<text:s/>εξαγοράς<text:s/>ως<text:s/>συντάξιμες<text:s/>αποδοχές<text:s/>ορίζεται<text:s/>το<text:s/>ποσό<text:s/>που<text:s/>θα<text:s/>αποτελούσε<text:s/>τον<text:s/>ασφαλιστέο<text:s/>μηνιαίο<text:s/>μισθό-ει-<text:s/>σόδημα<text:s/>αν<text:s/>εκλαμβανόταν<text:s/>ως<text:s/>μηνιαία<text:s/>εισφορά<text:s/>το<text:s/>ποσό<text:s/>που<text:s/>καταβλήθηκε<text:s/>για<text:s/>την<text:s/>εξαγορά<text:s/>κάθε<text:s/>μήνα<text:s/>ασφάλισης.<text:s/>Οι<text:s/>πλασματικοί<text:s/>χρόνοι<text:s/>που<text:s/>αναγνωρίστηκαν<text:s/>χωρίς<text:s/>εξαγορά<text:s/>δεν<text:s/>συνυπολογίζονται<text:s/>για<text:s/>τον<text:s/>υπολογισμό<text:s/>του<text:s/>ποσού<text:s/>της<text:s/>ανταποδοτικής<text:s/>σύνταξης.</text:span></text:p>
      <text:p text:style-name="P362"><text:span text:style-name="T362_1">3.</text:span><text:span text:style-name="T362_2"><text:s/>Για<text:s/>τον<text:s/>υπολογισμό<text:s/>του<text:s/>ανταποδοτικού<text:s/>μέρους<text:s/>της<text:s/>σύνταξης<text:s/>των<text:s/>αιτήσεων<text:s/>συνταξιοδότησης<text:s/>που<text:s/>θα<text:s/>κατατεθούν<text:s/>μετά<text:s/>την<text:s/>έναρξη<text:s/>ισχύος<text:s/>του<text:s/>παρόντος<text:s/>νόμου<text:s/>και<text:s/>εντός<text:s/>του<text:s/>έτους<text:s/>2016<text:s/>ως<text:s/>συντάξιμες<text:s/>αποδοχές<text:s/>λαμβάνονται<text:s/>υπόψη<text:s/>ο<text:s/>μέσος<text:s/>μηνιαίος<text:s/>μισθός<text:s/>–<text:s/>εισόδημα<text:s/>κατά<text:s/>τις<text:s/>ειδικότερες<text:s/>λοιπές<text:s/>προβλέψεις<text:s/>του<text:s/>παρόντος<text:s/>άρθρου<text:s/>που<text:s/>προκύπτει<text:s/>από<text:s/>το<text:s/>έτος<text:s/>2002<text:s/>και<text:s/>έως<text:s/>την<text:s/>υποβολή<text:s/>της<text:s/>αίτησης.<text:s/>Εφεξής<text:s/>ετησίως<text:s/>η<text:s/>περίοδος<text:s/>αυτή<text:s/>αναφοράς<text:s/>αυξάνεται<text:s/>κατά<text:s/>ένα<text:s/>έτος.</text:span></text:p>
      <text:p text:style-name="P363"><text:span text:style-name="T363_1">4.</text:span><text:span text:style-name="T363_2"><text:s/>Καταργούνται<text:s/>εφεξής<text:s/>και<text:s/>δεν<text:s/>εφαρμόζονται<text:s/>επί<text:s/>των<text:s/>αιτήσεων<text:s/>συνταξιοδότησης<text:s/>που<text:s/>υποβάλλονται<text:s/>μετά<text:s/>την<text:s/>έναρξη<text:s/>ισχύος<text:s/>του<text:s/>παρόντος<text:s/>νόμου,<text:s/>οι<text:s/>εξής<text:s/>διατάξεις:<text:s/>άρθρο<text:s/>29<text:s/>παρ.<text:s/>3<text:s/>Ν.<text:s/>2084/1992<text:s/>(Α΄<text:s/>165),<text:s/>άρθρο<text:s/>64<text:s/>Ν.<text:s/>2676/1999<text:s/>(Α΄<text:s/>1),<text:s/>άρθρο<text:s/>31<text:s/>παρ.<text:s/>2<text:s/>Ν.<text:s/>2084/1992<text:s/>(Α΄<text:s/>165),<text:s/>άρθρο<text:s/>5<text:s/>παρ.<text:s/>11<text:s/>Α.Ν.<text:s/>1846/1951<text:s/>(Α΄<text:s/>179),<text:s/>άρθρο<text:s/>23<text:s/>εδάφιο<text:s/>πέμπτο<text:s/>Π.δ.<text:s/>913/1978<text:s/>(Α΄<text:s/>220),<text:s/>άρθρο<text:s/>44<text:s/>παρ.<text:s/>4<text:s/>Π.δ.<text:s/>284/1974<text:s/>(Α΄<text:s/>101),<text:s/>άρθρο<text:s/>5<text:s/>παρ.<text:s/>4<text:s/>Υ.Α.<text:s/>Β2/54/3/236/76/οικ.<text:s/>695/1977<text:s/>(Β΄329),<text:s/>άρθρο<text:s/>46<text:s/>παρ.<text:s/>8α<text:s/>Β.δ.<text:s/>29/5/25.6.58<text:s/>(Α΄<text:s/>96),<text:s/>άρθρο<text:s/>17<text:s/>παρ.<text:s/>2<text:s/>Π.δ.<text:s/>419/1983<text:s/>(Α΄<text:s/>154),<text:s/>άρθρο<text:s/>17<text:s/>Π.δ.<text:s/>419/1980<text:s/>(Α΄<text:s/>11),<text:s/>άρθρο<text:s/>20<text:s/>Υ.Α.<text:s/>17481/1933<text:s/>Α.Υ.Ε.Ο.<text:s/>(77/1933),<text:s/>άρθρο<text:s/>18<text:s/>παρ.<text:s/>1<text:s/>περίπτωση<text:s/>ε΄<text:s/>Υ.Α.<text:s/>31720/Σ.503/10.12.1962<text:s/>(Β΄503),<text:s/>Υ.Α.<text:s/>Φ.43/οικ.1135/1988<text:s/>(Β΄404),<text:s/>άρθρο<text:s/>1<text:s/>Π.δ.<text:s/>460/1989<text:s/>σε<text:s/>συνδυασμό<text:s/>με<text:s/>το<text:s/>άρθρο<text:s/>7<text:s/>παρ.<text:s/>1<text:s/>Ν.<text:s/>982/1979<text:s/>(Α΄<text:s/>239),<text:s/>Υ.Α.<text:s/>Φ.41/241/1996<text:s/>(Β΄228),<text:s/>άρθρο<text:s/>16<text:s/>παρ.<text:s/>2<text:s/>Ν.<text:s/>3232/2004<text:s/>(Α΄<text:s/>48)<text:s/>σε<text:s/>συνδυασμό<text:s/>με<text:s/>το<text:s/>άρθρο<text:s/>3<text:s/>παρ.<text:s/>4<text:s/>Ν.<text:s/>3029/2002<text:s/>(Α΄<text:s/>160),<text:s/>άρθρο<text:s/>24<text:s/>παρ.<text:s/>2<text:s/>Π.δ.<text:s/>258/2005<text:s/>(Α΄<text:s/>316),<text:s/>άρθρο<text:s/>9<text:s/>Π.δ.<text:s/>116/1988<text:s/>(Α΄<text:s/>48),<text:s/>άρθρο<text:s/>6<text:s/>του<text:s/>Β.δ.<text:s/>5/1955<text:s/>(Α΄<text:s/>18),<text:s/>άρθρα<text:s/>97<text:s/>και<text:s/>110<text:s/>Π.δ.<text:s/>668/1981<text:s/>(Α΄<text:s/>167),<text:s/>άρθρο<text:s/>1<text:s/>Π.δ.<text:s/>418/1985<text:s/>(Α΄<text:s/>146),<text:s/>άρθρο<text:s/>14<text:s/>Υ.Α.<text:s/>Φ.29/1455/1977<text:s/>(Β΄<text:s/>1028),<text:s/>άρθρο<text:s/>3<text:s/>παρ.<text:s/>3<text:s/>Ν.<text:s/>3863/2010<text:s/>(Α΄<text:s/>115)<text:s/>και<text:s/>κάθε<text:s/>αντίθετη<text:s/>διάταξη.</text:span></text:p>
      <text:h text:style-name="P364" text:outline-level="6"><text:span text:style-name="T364_1">Άρθρο<text:s/>29</text:span></text:h>
      <text:h text:style-name="P365" text:outline-level="6"><text:span text:style-name="T365_1">Προσωρινή<text:s/>σύνταξη</text:span></text:h>
      <text:p text:style-name="P366"><text:span text:style-name="T366_1">1.</text:span><text:span text:style-name="T366_2"><text:s/>Μέχρι<text:s/>την<text:s/>έκδοση<text:s/>της<text:s/>οριστικής<text:s/>απόφασης<text:s/>συ-<text:s/>νταξιοδότησης<text:s/>λόγω<text:s/>γήρατος,<text:s/>καταβάλλεται<text:s/>στους<text:s/>δικαιούχους<text:s/>προσωρινή<text:s/>σύνταξη,<text:s/>το<text:s/>ύψος<text:s/>της<text:s/>οποίας<text:s/>υπολογίζεται<text:s/>ως<text:s/>εξής:</text:span></text:p>
      <text:p text:style-name="P367"><text:span text:style-name="T367_1">α.<text:s/>Για<text:s/>τους<text:s/>μισθωτούς<text:s/>το<text:s/>50%<text:s/>του<text:s/>μέσου<text:s/>όρου<text:s/>των<text:s/>μηνιαίων<text:s/>αποδοχών<text:s/>του<text:s/>ασφαλισμένου<text:s/>κατά<text:s/>τους<text:s/>δώδεκα<text:s/>(12)<text:s/>μήνες<text:s/>ασφάλισης<text:s/>που<text:s/>προηγούνται<text:s/>της<text:s/>υποβολής<text:s/>της<text:s/>αίτησης<text:s/>συνταξιοδότησης.<text:s/>Ο<text:s/>μέσος<text:s/>αυτός<text:s/>όρος<text:s/>υπολογίζεται<text:s/>ως<text:s/>το<text:s/>πηλίκον<text:s/>της<text:s/>διαίρεσης<text:s/>του<text:s/>συνόλου<text:s/>των<text:s/>μηνιαίων<text:s/>αποδοχών,<text:s/>οποτεδήποτε<text:s/>και<text:s/>αν<text:s/>καταβλήθηκαν,<text:s/>δια<text:s/>του<text:s/>12.</text:span></text:p>
      <text:p text:style-name="P368"><text:span text:style-name="T368_1">β.<text:s/>Για<text:s/>τους<text:s/>αυτοαπασχολούμενους,<text:s/>τους<text:s/>ελεύθερους<text:s/>επαγγελματίες<text:s/>και<text:s/>τους<text:s/>ασφαλισμένους<text:s/>στον<text:s/>Ο.Γ.Α.,<text:s/>όπως<text:s/>αυτοί<text:s/>ορίζονται<text:s/>στα<text:s/>άρθρα<text:s/>39<text:s/>και<text:s/>40,<text:s/>το<text:s/>50%<text:s/>του<text:s/>μέσου<text:s/>μηνιαίου<text:s/>εισοδήματος<text:s/>των<text:s/>δώδεκα<text:s/>(12)<text:s/>τελευταίων<text:s/>μηνών<text:s/>ασφάλισης<text:s/>που<text:s/>προηγούνται<text:s/>της<text:s/>υποβολής<text:s/>της<text:s/>αίτησης<text:s/>συνταξιοδότησης.<text:s/>Ως<text:s/>μέσο<text:s/>μηνιαίο<text:s/>εισόδημα<text:s/>νοείται<text:s/>αυτό<text:s/>το<text:s/>οποίο<text:s/>προκύπτει<text:s/>από<text:s/>το<text:s/>πηλίκον<text:s/>του<text:s/>συνόλου<text:s/>των<text:s/>τρεχουσών<text:s/>εισφορών<text:s/>κύριας<text:s/>ασφάλισης<text:s/>που<text:s/>καταβλήθηκαν<text:s/>κατά<text:s/>τους<text:s/>μήνες<text:s/>αυτούς,<text:s/>διαιρου-<text:s/>μένου<text:s/>δια<text:s/>του<text:s/>20%<text:s/>και<text:s/>δια<text:s/>του<text:s/>12.</text:span></text:p>
      <text:p text:style-name="P369"><text:span text:style-name="T369_1">2.</text:span><text:span text:style-name="T369_2"><text:s/>Η<text:s/>προσωρινή<text:s/>σύνταξη<text:s/>δεν<text:s/>μπορεί<text:s/>να<text:s/>υπολείπεται<text:s/>του<text:s/>ποσού<text:s/>που<text:s/>αντιστοιχεί<text:s/>στην<text:s/>εθνική<text:s/>σύνταξη<text:s/>που<text:s/>αντιστοιχεί<text:s/>σε<text:s/>είκοσι<text:s/>(20)<text:s/>έτη<text:s/>ασφάλισης<text:s/>και<text:s/>να<text:s/>υπερβαίνει<text:s/>το<text:s/>ποσό<text:s/>που<text:s/>αντιστοιχεί<text:s/>στο<text:s/>διπλάσιο<text:s/>αυτής,<text:s/>στο<text:s/>ύψος<text:s/>που<text:s/>διαμορφώνεται<text:s/>κάθε<text:s/>φορά.<text:s/>Ειδικά<text:s/>για<text:s/>τους<text:s/>ασφαλισμένους,<text:s/>σύμφωνα<text:s/>με<text:s/>το<text:s/>άρθρο<text:s/>40,<text:s/>το<text:s/>ποσό<text:s/>της<text:s/>προσωρινής<text:s/>σύνταξης<text:s/>δεν<text:s/>μπορεί<text:s/>να<text:s/>υπολείπεται<text:s/>του<text:s/>ποσού<text:s/>που<text:s/>αντιστοιχεί<text:s/>στο<text:s/>80%<text:s/>της<text:s/>εθνικής<text:s/>σύνταξης<text:s/>που<text:s/>αντιστοιχεί<text:s/>για<text:s/>είκοσι<text:s/>(20)<text:s/>έτη<text:s/>ασφάλισης.</text:span></text:p>
      <text:p text:style-name="P370"><text:span text:style-name="T370_1">3.</text:span><text:span text:style-name="T370_2"><text:s/>Τα<text:s/>ανωτέρω<text:s/>ισχύουν<text:s/>στις<text:s/>περιπτώσεις<text:s/>αίτησης<text:s/>για<text:s/>πλήρη<text:s/>σύνταξη<text:s/>λόγω<text:s/>γήρατος.<text:s/>Σε<text:s/>περιπτώσεις<text:s/>αίτησης<text:s/>για<text:s/>μειωμένη<text:s/>σύνταξη<text:s/>λόγω<text:s/>γήρατος<text:s/>το<text:s/>ποσό<text:s/>της<text:s/>προσωρινής<text:s/>σύνταξης<text:s/>μειώνεται<text:s/>κατά<text:s/>ποσοστό<text:s/>1/200<text:s/>για<text:s/>κάθε<text:s/>μήνα<text:s/>που<text:s/>υπολείπεται<text:s/>από<text:s/>τη<text:s/>συμπλήρωση<text:s/>του<text:s/>ορίου<text:s/>ηλικίας<text:s/>που<text:s/>προβλέπεται<text:s/>για<text:s/>την<text:s/>πλήρη<text:s/>σύνταξη.</text:span></text:p>
      <text:p text:style-name="P371"><text:span text:style-name="T371_1">4.</text:span><text:span text:style-name="T371_2"><text:s/>Σε<text:s/>περίπτωση<text:s/>υποβολής<text:s/>αίτησης<text:s/>σύνταξης<text:s/>λόγω<text:s/>αναπηρίας,<text:s/>το<text:s/>ποσό<text:s/>της<text:s/>προσωρινής<text:s/>σύνταξης,<text:s/>στο<text:s/>ύψος<text:s/>που<text:s/>διαμορφώνεται<text:s/>κατά<text:s/>τα<text:s/>ανωτέρω,<text:s/>μειώνεται<text:s/>αντίστοιχα<text:s/>κατά<text:s/>τα<text:s/>ποσοστά<text:s/>που<text:s/>προβλέπονται<text:s/>στην<text:s/>παρ.<text:s/>2<text:s/>του<text:s/>άρθρου<text:s/>27.<text:s/>Σε<text:s/>περίπτωση<text:s/>υποβολής<text:s/>αίτησης<text:s/>συνταξιοδότησης<text:s/>λόγω<text:s/>θανάτου,<text:s/>η<text:s/>προσωρινή<text:s/>σύνταξη,<text:s/>όπως<text:s/>διαμορφώνεται<text:s/>με<text:s/>τις<text:s/>ανωτέρω<text:s/>διατάξεις,<text:s/>χορηγείται<text:s/>σε<text:s/>ποσοστό<text:s/>50%.<text:s/>Το<text:s/>ποσοστό<text:s/>αυτό<text:s/>επιμερίζεται<text:s/>μεταξύ<text:s/>των<text:s/>δικαιοδόχων,<text:s/>σύμφωνα<text:s/>με<text:s/>τα<text:s/>ποσοστά<text:s/>επι-<text:s/>μερισμού<text:s/>της<text:s/>σύνταξης.</text:span></text:p>
      <text:p text:style-name="P372"><text:span text:style-name="T372_1">5.</text:span><text:span text:style-name="T372_2"><text:s/>Το<text:s/>ποσό<text:s/>της<text:s/>σύνταξης<text:s/>που<text:s/>καταβάλλεται<text:s/>στον<text:s/>ασφαλισμένο<text:s/>με<text:s/>την<text:s/>προσωρινή<text:s/>σύνταξη<text:s/>συμψηφίζεται<text:s/>με<text:s/>το<text:s/>ποσό<text:s/>της<text:s/>σύνταξης<text:s/>που<text:s/>προκύπτει<text:s/>μετά<text:s/>την<text:s/>έκδοση<text:s/>της<text:s/>οριστικής<text:s/>πράξης<text:s/>απονομής<text:s/>της<text:s/>σύνταξης.</text:span></text:p>
      <text:p text:style-name="P373"><text:span text:style-name="T373_1">6.</text:span><text:span text:style-name="T373_2"><text:s/>Στην<text:s/>περίπτωση<text:s/>ασφαλισμένου<text:s/>με<text:s/>διαδοχικό<text:s/>χρόνο<text:s/>ασφάλισης<text:s/>στους<text:s/>εντασσόμενους<text:s/>στον<text:s/>Ε.Φ.Κ.Α.<text:s/>φορείς,<text:s/>τομείς,<text:s/>κλάδους<text:s/>και<text:s/>λογαριασμούς,<text:s/>η<text:s/>αίτηση<text:s/>για<text:s/>προσωρινή<text:s/>σύνταξη<text:s/>υποβάλλεται<text:s/>και<text:s/>εξετάζεται<text:s/>από<text:s/>τον<text:s/>Ε.Φ.Κ.Α.,<text:s/>σύμφωνα<text:s/>με<text:s/>τα<text:s/>προβλεπόμενα<text:s/>στον<text:s/>παρόντα<text:s/>νόμο<text:s/>για<text:s/>την<text:s/>επαγγελματική<text:s/>δραστηριότητα<text:s/>στην<text:s/>οποία<text:s/>υπαγόταν<text:s/>ο<text:s/>ασφαλισμένος<text:s/>κατά<text:s/>την<text:s/>τελευταία<text:s/>χρονική<text:s/>περίοδο<text:s/>πριν<text:s/>από<text:s/>την<text:s/>αίτησή<text:s/>του.<text:s/>Αν<text:s/>για<text:s/>τον<text:s/>υπολογισμό<text:s/>του<text:s/>ποσού<text:s/>της<text:s/>προσωρινής<text:s/>σύνταξης,<text:s/>ο<text:s/>απαιτούμενος<text:s/>χρόνος<text:s/>ασφάλισης<text:s/>της<text:s/>παρ.<text:s/>1<text:s/>δεν<text:s/>επαρ-<text:s/>κεί,<text:s/>λόγω<text:s/>αλλαγής<text:s/>επαγγελματικής<text:s/>δραστηριότητας<text:s/>του<text:s/>ασφαλισμένου,<text:s/>λαμβάνεται<text:s/>υπόψη<text:s/>και<text:s/>διαδοχικά<text:s/>διανυθείς<text:s/>χρόνος<text:s/>ασφάλισης<text:s/>και<text:s/>καταβάλλεται<text:s/>ποσό<text:s/>προσωρινής<text:s/>σύνταξης,<text:s/>όπως<text:s/>προβλέπεται<text:s/>στο<text:s/>παρόν.</text:span></text:p>
      <text:p text:style-name="P374"><text:span text:style-name="T374_1">Το<text:s/>ανωτέρω<text:s/>ισχύει<text:s/>και<text:s/>στις<text:s/>περιπτώσεις<text:s/>διαδοχικά<text:s/>ασφαλισμένων<text:s/>που<text:s/>έχουν<text:s/>οφειλή<text:s/>μέχρι<text:s/>του<text:s/>ποσού<text:s/>που<text:s/>προβλέπεται<text:s/>από<text:s/>τις<text:s/>σχετικές<text:s/>διατάξεις.</text:span></text:p>
      <text:p text:style-name="P375"><text:span text:style-name="T375_1">7.</text:span><text:span text:style-name="T375_2"><text:s/>Η<text:s/>διάταξη<text:s/>για<text:s/>την<text:s/>έκδοση<text:s/>της<text:s/>προσωρινής<text:s/>σύνταξης<text:s/>δεν<text:s/>εφαρμόζεται<text:s/>στις<text:s/>ακόλουθες<text:s/>περιπτώσεις:</text:span></text:p>
      <text:p text:style-name="P376"><text:span text:style-name="T376_1">α.<text:s/>Όταν<text:s/>ο<text:s/>ασφαλισμένος<text:s/>με<text:s/>δήλωσή<text:s/>του<text:s/>δεν<text:s/>επιθυμεί<text:s/>την<text:s/>έκδοση<text:s/>προσωρινής<text:s/>σύνταξης.</text:span></text:p>
      <text:p text:style-name="P377"><text:span text:style-name="T377_1">β.<text:s/>Όταν<text:s/>δεν<text:s/>πληρούνται<text:s/>οι<text:s/>νόμιμες<text:s/>προϋποθέσεις<text:s/>συ-<text:s/>νταξιοδότησης.</text:span></text:p>
      <text:p text:style-name="P378"><text:span text:style-name="T378_1">γ.<text:s/>Όταν<text:s/>για<text:s/>τη<text:s/>συνταξιοδότηση<text:s/>πρέπει<text:s/>να<text:s/>εφαρμοστούν<text:s/>οι<text:s/>Κανονισμοί<text:s/>883/2004<text:s/>του<text:s/>Ευρωπαϊκού<text:s/>Κοινοβουλίου<text:s/>και<text:s/>του<text:s/>Συμβουλίου<text:s/>της<text:s/>29ης<text:s/>Απριλίου<text:s/>2004<text:s/>για<text:s/>το<text:s/>συντονισμό<text:s/>των<text:s/>συστημάτων<text:s/>κοινωνικής<text:s/>ασφάλειας<text:s/>και<text:s/>987/2009<text:s/>του<text:s/>Ευρωπαϊκού<text:s/>Κοινοβουλίου<text:s/>και<text:s/>του<text:s/>Συμβουλίου,<text:s/>της<text:s/>16ης<text:s/>Σεπτεμβρίου<text:s/>2009,<text:s/>για<text:s/>καθορισμό<text:s/>της<text:s/>διαδικασίας<text:s/>εφαρμογής<text:s/>του<text:s/>κανονισμού<text:s/>(ΕΚ)<text:s/>αριθμ.<text:s/>883/2004<text:s/>για<text:s/>το<text:s/>συντονισμό<text:s/>των<text:s/>συστημάτων<text:s/>κοινωνικής<text:s/>ασφάλειας,<text:s/>καθώς<text:s/>και<text:s/>οι<text:s/>διμερείς<text:s/>συμβάσεις<text:s/>κοινωνικής<text:s/>ασφάλειας,<text:s/>εκτός<text:s/>των<text:s/>περιπτώσεων<text:s/>που<text:s/>θεμελιώνεται<text:s/>αυτοτελές<text:s/>συνταξιοδοτικό<text:s/>δικαίωμα<text:s/>μόνο<text:s/>με<text:s/>το<text:s/>χρόνο<text:s/>ασφάλισης<text:s/>σε<text:s/>ελληνικό<text:s/>ασφαλιστικό<text:s/>φορέα.</text:span></text:p>
      <text:p text:style-name="P379"><text:span text:style-name="T379_1">δ.<text:s/>Όταν<text:s/>δεν<text:s/>έχουν<text:s/>κατατεθεί<text:s/>τα<text:s/>απαραίτητα<text:s/>δικαι-<text:s/>ολογητικά.</text:span></text:p>
      <text:p text:style-name="P380"><text:span text:style-name="T380_1">ε.<text:s/>Όταν<text:s/>λαμβάνεται<text:s/>ταυτόχρονα<text:s/>και<text:s/>άλλη<text:s/>κύρια<text:s/>σύνταξη<text:s/>για<text:s/>την<text:s/>ίδια<text:s/>αιτία.</text:span></text:p>
      <text:p text:style-name="P381"><text:span text:style-name="T381_1">στ.<text:s/>Όταν<text:s/>δεν<text:s/>έχει<text:s/>διακοπεί<text:s/>η<text:s/>εργασία<text:s/>κατά<text:s/>την<text:s/>ημερομηνία<text:s/>υποβολής<text:s/>της<text:s/>αίτησης<text:s/>συνταξιοδότησης.</text:span></text:p>
      <text:p text:style-name="P382"><text:span text:style-name="T382_1">ζ.<text:s/>Όταν<text:s/>είναι<text:s/>απαραίτητη<text:s/>η<text:s/>προηγούμενη<text:s/>αναγνώριση<text:s/>χρόνων<text:s/>ασφάλισης<text:s/>για<text:s/>θεμελίωση<text:s/>συνταξιοδοτικών<text:s/>προϋποθέσεων.<text:s/>Στην<text:s/>περίπτωση<text:s/>αυτή,<text:s/>ο<text:s/>λόγος<text:s/>θεωρείται<text:s/>ότι<text:s/>εκλείπει<text:s/>εφόσον,<text:s/>μετά<text:s/>την<text:s/>υποβολή<text:s/>σχετικής<text:s/>αίτησης<text:s/>εκ<text:s/>μέρους<text:s/>του<text:s/>ενδιαφερομένου,<text:s/>εκδοθεί<text:s/>η<text:s/>απόφαση<text:s/>αναγνώρισης<text:s/>χρόνου<text:s/>ασφάλισης,<text:s/>ακόμα<text:s/>και<text:s/>αν<text:s/>η<text:s/>εξαγορά<text:s/>του<text:s/>χρόνου<text:s/>αυτού<text:s/>γίνει<text:s/>τμηματικά<text:s/>με<text:s/>παρακράτηση<text:s/>του<text:s/>σχετικού<text:s/>ποσού<text:s/>από<text:s/>τη<text:s/>σύνταξη<text:s/>του<text:s/>δικαιούχου.</text:span></text:p>
      <text:p text:style-name="P383"><text:span text:style-name="T383_1">η.<text:s/>Όταν<text:s/>υπάρχουν<text:s/>οφειλές<text:s/>από<text:s/>ασφαλιστικές<text:s/>εισφορές<text:s/>ποσού<text:s/>που<text:s/>υπερβαίνει<text:s/>τα<text:s/>προβλεπόμενα<text:s/>από<text:s/>τις<text:s/>σχετικές<text:s/>διατάξεις<text:s/>ποσά.</text:span></text:p>
      <text:p text:style-name="P384"><text:span text:style-name="T384_1">Αν<text:s/>μεταγενέστερα<text:s/>εκλείψει<text:s/>ο<text:s/>λόγος<text:s/>αυτός,<text:s/>η<text:s/>προσωρινή<text:s/>σύνταξη<text:s/>καταβάλλεται<text:s/>από<text:s/>την<text:s/>επομένη<text:s/>υποβολής<text:s/>σχετικής<text:s/>νέας<text:s/>αίτησης<text:s/>του<text:s/>ενδιαφερόμενου.</text:span></text:p>
      <text:p text:style-name="P385"><text:span text:style-name="T385_1">8.</text:span><text:span text:style-name="T385_2"><text:s/>Η<text:s/>πράξη<text:s/>προσωρινής<text:s/>σύνταξης<text:s/>κατά<text:s/>τα<text:s/>ανωτέρω<text:s/>εκδίδεται<text:s/>εντός<text:s/>δύο<text:s/>(2)<text:s/>μηνών<text:s/>από<text:s/>την<text:s/>υποβολή<text:s/>της<text:s/>αίτησης<text:s/>συνταξιοδότησης.</text:span></text:p>
      <text:p text:style-name="P386"><text:span text:style-name="T386_1">9.</text:span><text:span text:style-name="T386_2"><text:s/>Οι<text:s/>διατάξεις<text:s/>του<text:s/>παρόντος<text:s/>έχουν<text:s/>αναλογική<text:s/>εφαρμογή<text:s/>και<text:s/>στα<text:s/>πρόσωπα<text:s/>που<text:s/>συνταξιοδοτούνται,<text:s/>σύμφωνα<text:s/>με<text:s/>το<text:s/>ειδικό<text:s/>καθεστώς<text:s/>του<text:s/>Ν.<text:s/>3163/1955.</text:span></text:p>
      <text:p text:style-name="P387"><text:span text:style-name="T387_1">10.</text:span><text:span text:style-name="T387_2"><text:s/>Η<text:s/>προσωρινή<text:s/>σύνταξη<text:s/>καταβάλλεται<text:s/>κατ’<text:s/>απόλυτη<text:s/>προτεραιότητα<text:s/>στους<text:s/>δικαιούχους<text:s/>που<text:s/>είναι<text:s/>άτομα<text:s/>με<text:s/>αναπηρία,<text:s/>με<text:s/>χρόνιες<text:s/>παθήσεις<text:s/>και<text:s/>στους<text:s/>γονείς<text:s/>και<text:s/>νόμιμους<text:s/>κηδεμόνες<text:s/>που<text:s/>προστατεύουν<text:s/>άτομα<text:s/>με<text:s/>αναπηρία<text:s/>ή<text:s/>για<text:s/>όσους<text:s/>συνταξιοδοτούνται<text:s/>με<text:s/>βάση<text:s/>τις<text:s/>διατάξεις<text:s/>του<text:s/>Ν.<text:s/>612/1977<text:s/>είτε<text:s/>με<text:s/>βάση<text:s/>τις<text:s/>διατάξεις<text:s/>που<text:s/>παραπέμπουν<text:s/>σε<text:s/>αυτές<text:s/>και<text:s/>ισχύουν<text:s/>κάθε<text:s/>φορά,<text:s/>ή<text:s/>με<text:s/>βάση<text:s/>τις<text:s/>διατάξεις<text:s/>που<text:s/>αναφέρονται<text:s/>στα<text:s/>πρόσωπα<text:s/>του<text:s/>τετάρτου<text:s/>εδαφίου<text:s/>της<text:s/>περίπτωσης<text:s/>α΄<text:s/>της<text:s/>παραγράφου<text:s/>1<text:s/>των<text:s/>άρθρων<text:s/>1<text:s/>και<text:s/>26<text:s/>του<text:s/>Π.δ.<text:s/>169/2007<text:s/>(Α΄<text:s/>210)<text:s/>είτε<text:s/>με<text:s/>βάση<text:s/>τις<text:s/>διατάξεις<text:s/>που<text:s/>παραπέμπουν<text:s/>σε<text:s/>αυτές,<text:s/>όπως<text:s/>ισχύουν<text:s/>κάθε<text:s/>φορά.</text:span></text:p>
      <text:h text:style-name="P388" text:outline-level="6"><text:span text:style-name="T388_1">Άρθρο<text:s/>30</text:span></text:h>
      <text:h text:style-name="P389" text:outline-level="6"><text:span text:style-name="T389_1">Προσαύξηση<text:s/>σύνταξης<text:s/>όσων<text:s/>κατέβαλλαναυξημένες<text:s/>εισφορές</text:span></text:h>
      <text:p text:style-name="P390"><text:span text:style-name="T390_1">1.</text:span><text:span text:style-name="T390_2"><text:s/>Στην<text:s/>περίπτωση<text:s/>ασφαλισμένων<text:s/>οι<text:s/>οποίοι,<text:s/>υπό<text:s/>την<text:s/>ισχύ<text:s/>του<text:s/>προϊσχύοντος<text:s/>νομοθετικού<text:s/>καθεστώτος<text:s/>κατέβαλλαν<text:s/>εισφορές<text:s/>ανώτερες<text:s/>από<text:s/>αυτές<text:s/>του<text:s/>ΙΚΑ-ΕΤΑΜ,<text:s/>το<text:s/>ανταποδοτικό<text:s/>μέρος<text:s/>της<text:s/>σύνταξης<text:s/>για<text:s/>κάθε<text:s/>έτος<text:s/>που<text:s/>έχει<text:s/>καταβληθεί<text:s/>επιπλέον<text:s/>εισφορά,<text:s/>θα<text:s/>υπολογίζεται<text:s/>με<text:s/>ετήσιο<text:s/>συντελεστή<text:s/>αναπλήρωσης<text:s/>0,075%<text:s/>για<text:s/>καθεμία<text:s/>ποσοστιαία<text:s/>μονάδα<text:s/>(1%)<text:s/>επιπλέον<text:s/>εισφοράς.<text:s/>Ο<text:s/>συντάξιμος<text:s/>μισθός<text:s/>σε<text:s/>αυτή<text:s/>την<text:s/>περίπτωση<text:s/>θα<text:s/>προκύπτει<text:s/>λαμβάνοντας<text:s/>υπόψη<text:s/>τη<text:s/>βάση<text:s/>υπολογισμού<text:s/>της<text:s/>επιπλέον<text:s/>εισφοράς.<text:s/>Οι<text:s/>διατάξεις<text:s/>του<text:s/>άρθρου<text:s/>28<text:s/>εφαρμόζονται<text:s/>αναλόγως.</text:span></text:p>
      <text:p text:style-name="P391"><text:span text:style-name="T391_1">2.</text:span><text:span text:style-name="T391_2"><text:s/>Οι<text:s/>διατάξεις<text:s/>του<text:s/>άρθρου<text:s/>αυτού<text:s/>εφαρμόζονται<text:s/>σε<text:s/>όσους<text:s/>υποβάλλουν<text:s/>αίτηση<text:s/>συνταξιοδότησης<text:s/>μετά<text:s/>την<text:s/>έναρξη<text:s/>ισχύος<text:s/>του<text:s/>παρόντος.</text:span></text:p>
      <text:h text:style-name="P392" text:outline-level="6"><text:span text:style-name="T392_1">Άρθρο<text:s/></text:span></text:h>
      <text:h text:style-name="P393" text:outline-level="6"><text:span text:style-name="T393_1">31</text:span></text:h>
      <text:p text:style-name="P394"><text:span text:style-name="T394_1">Ασφαλιστικές<text:s/>παροχές<text:s/>λόγω<text:s/>εργατικού<text:s/>ατυχήματοςή<text:s/>ατυχήματος<text:s/>εκτός<text:s/>εργασίας</text:span></text:p>
      <text:p text:style-name="P395"><text:span text:style-name="T395_1">1.</text:span><text:span text:style-name="T395_2"><text:s/>Οι<text:s/>ασφαλισμένοι<text:s/>δικαιούνται<text:s/>σύνταξη<text:s/>αναπηρίας<text:s/>και<text:s/>τα<text:s/>μέλη<text:s/>της<text:s/>οικογένειάς<text:s/>τους<text:s/>σύνταξη<text:s/>λόγω<text:s/>θανάτου,<text:s/>σύμφωνα<text:s/>με<text:s/>τις<text:s/>οικείες<text:s/>διατάξεις<text:s/>και<text:s/>ανεξαρτήτως<text:s/>χρόνου<text:s/>ασφάλισης,<text:s/>αν<text:s/>η<text:s/>αναπηρία<text:s/>ή<text:s/>ο<text:s/>θάνατος<text:s/>οφείλεται<text:s/>σε<text:s/>εργατικό<text:s/>ατύχημα<text:s/>ή<text:s/>ατύχημα<text:s/>κατά<text:s/>την<text:s/>απασχόληση.<text:s/>Για<text:s/>τη<text:s/>χορήγηση<text:s/>της<text:s/>σύνταξης<text:s/>του<text:s/>προηγούμενου<text:s/>εδαφίου<text:s/>απαιτείται<text:s/>υποβολή<text:s/>αίτησης<text:s/>συνταξιοδότησης<text:s/>από<text:s/>τον<text:s/>κατά<text:s/>τα<text:s/>ανωτέρω<text:s/>δικαιούχο.<text:s/>Η<text:s/>προθεσμία<text:s/>υποβολής<text:s/>της<text:s/>αίτησης<text:s/>συνταξιοδότησης,<text:s/>η<text:s/>διαδικασία<text:s/>αναγγελίας<text:s/>και<text:s/>διαπίστωσης<text:s/>του<text:s/>εργατικού<text:s/>ατυχήματος<text:s/>ή<text:s/>ατυχήματος<text:s/>κατά<text:s/>την<text:s/>απασχόληση,<text:s/>το<text:s/>είδος<text:s/>της<text:s/>νόσου<text:s/>ανά<text:s/>επάγγελμα<text:s/>και<text:s/>κάθε<text:s/>άλλο<text:s/>σχετικό<text:s/>θέμα<text:s/>καθορίζονται<text:s/>με<text:s/>απόφαση<text:s/>του<text:s/>Υπουργού<text:s/>Εργασίας,<text:s/>Κοινωνικής<text:s/>Ασφάλισης<text:s/>και<text:s/>Κοινωνικής<text:s/>Αλληλεγγύης.<text:s/>Με<text:s/>το<text:s/>εργατικό<text:s/>ατύχημα<text:s/>ή<text:s/>ατύχημα<text:s/>κατά<text:s/>την<text:s/>απασχόληση<text:s/>εξομοιώνονται<text:s/>και<text:s/>οι<text:s/>επαγγελματικές<text:s/>ασθένειες.<text:s/>Μέχρι<text:s/>την<text:s/>έκδοση<text:s/>της<text:s/>απόφασης<text:s/>αυτής<text:s/>εξακολουθούν<text:s/>να<text:s/>ισχύουν<text:s/>οι<text:s/>διατάξεις<text:s/>του<text:s/>Κανονισμού<text:s/>Ασθενείας<text:s/>του<text:s/>οικείου<text:s/>φορέα<text:s/>κύριας<text:s/>ασφάλισης<text:s/>και<text:s/>για<text:s/>όσους<text:s/>ασφαλίζονται<text:s/>μετά<text:s/>την<text:s/>1.1.2016<text:s/>αυτές<text:s/>του<text:s/>ΙΚΑ-ΕΤΑΜ,<text:s/>όπως<text:s/>ισχύουν<text:s/>κατά<text:s/>την<text:s/>έναρξη<text:s/>ισχύος<text:s/>του<text:s/>παρόντος.</text:span></text:p>
      <text:p text:style-name="P396"><text:span text:style-name="T396_1">2.</text:span><text:span text:style-name="T396_2"><text:s/>Επί<text:s/>αναπηρίας<text:s/>που<text:s/>οφείλεται<text:s/>σε<text:s/>εργατικό<text:s/>ατύχημα<text:s/>ή<text:s/>επαγγελματική<text:s/>ασθένεια,<text:s/>το<text:s/>ποσό<text:s/>της<text:s/>σύνταξης<text:s/>υπολογίζεται<text:s/>βάσει<text:s/>των<text:s/>άρθρων<text:s/>7,<text:s/>8<text:s/>και<text:s/>28.<text:s/>Σε<text:s/>καμία<text:s/>περίπτωση<text:s/>το<text:s/>ποσό<text:s/>της<text:s/>σύνταξης<text:s/>του<text:s/>δικαιούχου<text:s/>δεν<text:s/>μπορεί<text:s/>να<text:s/>υπολείπεται<text:s/>του<text:s/>ποσού<text:s/>που<text:s/>αντιστοιχεί<text:s/>στο<text:s/>διπλάσιο<text:s/>ποσό<text:s/>της<text:s/>εθνικής<text:s/>σύνταξης,<text:s/>για<text:s/>είκοσι<text:s/>(20)<text:s/>έτη<text:s/>ασφάλισης,<text:s/>στο<text:s/>ύψος<text:s/>που<text:s/>εκάστοτε<text:s/>διαμορφώνεται,<text:s/>σύμφωνα<text:s/>με<text:s/>το<text:s/>άρθρο<text:s/>7.</text:span></text:p>
      <text:p text:style-name="P397"><text:span text:style-name="T397_1">3.</text:span><text:span text:style-name="T397_2"><text:s/>Επί<text:s/>ατυχήματος<text:s/>εκτός<text:s/>εργασίας<text:s/>ή<text:s/>απασχόλησης,<text:s/>περί<text:s/>του<text:s/>οποίου<text:s/>κρίνουν<text:s/>τα<text:s/>αρμόδια<text:s/>όργανα<text:s/>του<text:s/>Ε.Φ.Κ.Α.,<text:s/>οι<text:s/>ασφαλισμένοι<text:s/>δικαιούνται<text:s/>σύνταξη<text:s/>αναπηρίας<text:s/>και<text:s/>τα<text:s/>μέλη<text:s/>της<text:s/>οικογένειάς<text:s/>τους<text:s/>σύνταξη<text:s/>λόγω<text:s/>θανάτου,<text:s/>αν<text:s/>έχουν<text:s/>πραγματοποιήσει<text:s/>το<text:s/>μισό<text:s/>χρόνο<text:s/>ασφάλισης<text:s/>από<text:s/>αυτόν<text:s/>που<text:s/>απαιτείται,<text:s/>σύμφωνα<text:s/>με<text:s/>τις<text:s/>διατάξεις<text:s/>για<text:s/>τη<text:s/>συνταξιοδότηση<text:s/>λόγω<text:s/>αναπηρίας<text:s/>από<text:s/>κοινή<text:s/>νόσο<text:s/>του<text:s/>άρθρου<text:s/>11.<text:s/>Τα<text:s/>ίδια<text:s/>όργανα<text:s/>προσδιορίζουν<text:s/>με<text:s/>αιτιολογημένη<text:s/>απόφασή<text:s/>τους,<text:s/>σε<text:s/>περίπτωση<text:s/>αμφισβήτησης,<text:s/>εάν<text:s/>το<text:s/>ατύχημα<text:s/>ήταν<text:s/>εργατικό<text:s/>ή<text:s/>εκτός<text:s/>εργασίας.<text:s/>Έως<text:s/>την<text:s/>πλήρη<text:s/>έναρξη<text:s/>λειτουργίας<text:s/>του<text:s/>Ε.Φ.Κ.Α.,<text:s/>επί<text:s/>ατυχήματος<text:s/>εκτός<text:s/>εργασίας<text:s/>ή<text:s/>απασχόλησης,<text:s/>κρίνουν<text:s/>τα<text:s/>υφιστάμενα<text:s/>αρμόδια<text:s/>όργανα<text:s/>ή<text:s/>επιτροπές<text:s/>των<text:s/>εντασσόμενων<text:s/>φορέων,<text:s/>τομέων,<text:s/>κλάδων<text:s/>και<text:s/>λογαριασμών.</text:span></text:p>
      <text:p text:style-name="P398"><text:span text:style-name="T398_1">4.</text:span><text:span text:style-name="T398_2"><text:s/>Κάθε<text:s/>διάταξη<text:s/>που<text:s/>ρυθμίζει<text:s/>διαφορετικά<text:s/>τα<text:s/>θέματα<text:s/>των<text:s/>παραγράφων<text:s/>1-<text:s/>3<text:s/>καταργείται.<text:s/>Καταβαλλόμενες<text:s/>συντάξεις<text:s/>που<text:s/>εκδόθηκαν<text:s/>βάσει<text:s/>ρυθμίσεων<text:s/>που<text:s/>κα-<text:s/>ταργούνται<text:s/>στο<text:s/>εξής,<text:s/>διατηρούνται<text:s/>ως<text:s/>έχουν,<text:s/>με<text:s/>την<text:s/>επιφύλαξη<text:s/>εφαρμογής<text:s/>του<text:s/>άρθρου<text:s/>33.</text:span></text:p>
      <text:p text:style-name="P399"><text:span text:style-name="T399_1">5.</text:span><text:span text:style-name="T399_2"><text:s/>Οι<text:s/>διατάξεις<text:s/>του<text:s/>παρόντος<text:s/>άρθρου<text:s/>εφαρμόζονται<text:s/>αν<text:s/>το<text:s/>ατύχημα<text:s/>συμβαίνει<text:s/>μετά<text:s/>την<text:s/>έναρξη<text:s/>ισχύος<text:s/>του<text:s/>παρόντος.</text:span></text:p>
      <text:h text:style-name="P400" text:outline-level="6"><text:span text:style-name="T400_1">Άρθρο<text:s/>32</text:span></text:h>
      <text:h text:style-name="P401" text:outline-level="6"><text:span text:style-name="T401_1">Παροχές<text:s/>ασθένειας<text:s/>σε<text:s/>χρήμα</text:span></text:h>
      <text:p text:style-name="P402"><text:span text:style-name="T402_1">1.</text:span><text:span text:style-name="T402_2"><text:s/>Οι<text:s/>διατάξεις<text:s/>που<text:s/>αφορούν<text:s/>στην<text:s/>υπαγωγή<text:s/>στην<text:s/>ασφάλιση<text:s/>για<text:s/>παροχές<text:s/>ασθένειας<text:s/>σε<text:s/>είδος<text:s/>και<text:s/>σε<text:s/>χρήμα,<text:s/>καθώς<text:s/>και<text:s/>το<text:s/>είδος,<text:s/>την<text:s/>έκταση,<text:s/>το<text:s/>ύψος,<text:s/>τα<text:s/>δικαιούχα<text:s/>πρόσωπα<text:s/>και<text:s/>τη<text:s/>διαδικασία<text:s/>χορήγησης<text:s/>των<text:s/>παροχών<text:s/>σε<text:s/>χρήμα,<text:s/>των<text:s/>εντασσόμενων<text:s/>στον<text:s/>Ε.Φ.Κ.Α.<text:s/>φορέων,<text:s/>τομέων,<text:s/>κλάδων<text:s/>και<text:s/>λογαριασμών,<text:s/>εξακολουθούν<text:s/>να<text:s/>ισχύουν,<text:s/>όπως<text:s/>ίσχυαν<text:s/>κατά<text:s/>την<text:s/>έναρξη<text:s/>ισχύος<text:s/>του<text:s/>νόμου<text:s/>αυτού,<text:s/>μέχρι<text:s/>την<text:s/>έκδοση<text:s/>του<text:s/>Κανονισμού<text:s/>Ασφάλισης<text:s/>και<text:s/>Παροχών<text:s/>του<text:s/>Ε.Φ.Κ.Α..</text:span></text:p>
      <text:p text:style-name="P403"><text:span text:style-name="T403_1">2.</text:span><text:span text:style-name="T403_2"><text:s/>Οι<text:s/>προϋποθέσεις<text:s/>υπαγωγής<text:s/>στην<text:s/>ασφάλιση<text:s/>για<text:s/>παροχές<text:s/>ασθένειας<text:s/>σε<text:s/>είδος<text:s/>και<text:s/>σε<text:s/>χρήμα,<text:s/>καθώς<text:s/>και<text:s/>το<text:s/>είδος,<text:s/>η<text:s/>έκταση,<text:s/>το<text:s/>ύψος,<text:s/>οι<text:s/>δικαιούχοι,<text:s/>η<text:s/>διαδικασία<text:s/>χορήγησης<text:s/>των<text:s/>παροχών<text:s/>σε<text:s/>χρήμα<text:s/>και<text:s/>κάθε<text:s/>άλλο<text:s/>σχετικό<text:s/>ζήτημα<text:s/>ή<text:s/>λεπτομέρεια<text:s/>ρυθμίζονται<text:s/>ενιαία<text:s/>με<text:s/>τον<text:s/>Κανονισμό<text:s/>Ασφάλισης<text:s/>και<text:s/>Παροχών<text:s/>του<text:s/>Ε.Φ.Κ.Α.<text:s/>της<text:s/>παρ.<text:s/>3<text:s/>του<text:s/>άρθρου<text:s/>95,<text:s/>που<text:s/>εκδίδεται<text:s/>μέχρι<text:s/>την<text:s/>31.12.2016,<text:s/>ύστερα<text:s/>από<text:s/>αναλογιστική<text:s/>μελέτη<text:s/>της<text:s/>Εθνικής<text:s/>Αναλογιστικής<text:s/>Αρχής.</text:span></text:p>
      <text:h text:style-name="P404" text:outline-level="6"><text:span text:style-name="T404_1">Άρθρο<text:s/>33</text:span></text:h>
      <text:h text:style-name="P405" text:outline-level="6"><text:span text:style-name="T405_1">Αναπροσαρμογή<text:s/>συντάξεων-προστασίακαταβαλλόμενων<text:s/>συντάξεων</text:span></text:h>
      <text:p text:style-name="P406"><text:span text:style-name="T406_1">1.</text:span><text:span text:style-name="T406_2"><text:s/>Οι<text:s/>ήδη<text:s/>καταβαλλόμενες,<text:s/>κατά<text:s/>την<text:s/>έναρξη<text:s/>ισχύος<text:s/>του<text:s/>παρόντος,<text:s/>κύριες<text:s/>συντάξεις,<text:s/>πλην<text:s/>όσων<text:s/>χορηγούνται<text:s/>από<text:s/>τον<text:s/>Ο.Γ.Α.,<text:s/>αναπροσαρμόζονται,<text:s/>σύμφωνα<text:s/>με<text:s/>την<text:s/>ανάλογη<text:s/>εφαρμογή<text:s/>του<text:s/>άρθρου<text:s/>14,<text:s/>σε<text:s/>συνδυασμό<text:s/>με<text:s/>τα<text:s/>άρθρα<text:s/>7,<text:s/>8,<text:s/>27,<text:s/>28<text:s/>και<text:s/>12,<text:s/>βάσει<text:s/>των<text:s/>ειδικότερων<text:s/>ρυθμίσεων<text:s/>της<text:s/>επόμενης<text:s/>παραγράφου.</text:span></text:p>
      <text:p text:style-name="P407"><text:span text:style-name="T407_1">2.</text:span><text:span text:style-name="T407_2"><text:s/>Για<text:s/>τον<text:s/>υπολογισμό<text:s/>του<text:s/>ανταποδοτικού<text:s/>μέρους<text:s/>των<text:s/>καταβαλλόμενων,<text:s/>έως<text:s/>την<text:s/>ημερομηνία<text:s/>έναρξης<text:s/>ισχύος<text:s/>του<text:s/>νόμου<text:s/>αυτού,<text:s/>συντάξεων,<text:s/>ως<text:s/>συντάξιμες<text:s/>αποδοχές<text:s/>λαμβάνεται<text:s/>υπόψη<text:s/>ο<text:s/>συντάξιμος<text:s/>μισθός<text:s/>επί<text:s/>του<text:s/>οποίου<text:s/>υπολογίστηκε<text:s/>η<text:s/>ήδη<text:s/>χορηγηθείσα<text:s/>σύνταξη.<text:s/>Αν<text:s/>ο<text:s/>συντάξιμος<text:s/>μισθός<text:s/>συνδέεται<text:s/>με<text:s/>ασφαλιστικές<text:s/>κατηγορίες<text:s/>ή<text:s/>ασφαλιστικές<text:s/>κλάσεις<text:s/>ή<text:s/>με<text:s/>τεκμαρτά<text:s/>ποσά,<text:s/>αυτός<text:s/>υπολογίζεται<text:s/>αφού<text:s/>ληφθεί<text:s/>υπόψη<text:s/>η<text:s/>τρέχουσα<text:s/>τιμή<text:s/>τους<text:s/>κατά<text:s/>την<text:s/>έναρξη<text:s/>ισχύος<text:s/>του<text:s/>παρόντος.<text:s/>Σε<text:s/>οποιαδήποτε<text:s/>άλλη<text:s/>περίπτωση<text:s/>ο<text:s/>συντάξιμος<text:s/>μισθός<text:s/>υπολογίζεται<text:s/>σε<text:s/>τρέχουσες<text:s/>τιμές<text:s/>με<text:s/>τη<text:s/>χρήση<text:s/>των<text:s/>ποσοστών<text:s/>αναπροσαρμογής<text:s/>των<text:s/>συντάξεων<text:s/>όλων<text:s/>των<text:s/>ετών<text:s/>που<text:s/>έχουν<text:s/>μεσολαβήσει<text:s/>από<text:s/>την<text:s/>ημερομηνία<text:s/>συνταξιοδότησης<text:s/>ως<text:s/>την<text:s/>έναρξη<text:s/>ισχύος<text:s/>του<text:s/>παρόντος.<text:s/>Με<text:s/>απόφαση<text:s/>του<text:s/>Υπουργού<text:s/>Εργασίας,<text:s/>Κοινωνικής<text:s/>Ασφάλισης<text:s/>και<text:s/>Κοινωνικής<text:s/>Αλληλεγγύης<text:s/>καθορίζεται<text:s/>κάθε<text:s/>αναγκαίο<text:s/>θέμα<text:s/>εφαρμογής<text:s/>της<text:s/>διάταξης<text:s/>αυτής.</text:span></text:p>
      <text:h text:style-name="P408" text:outline-level="6"><text:span text:style-name="T408_1">Άρθρο<text:s/>34</text:span></text:h>
      <text:h text:style-name="P409" text:outline-level="6"><text:span text:style-name="T409_1">Χρόνος<text:s/>ασφάλισης</text:span></text:h>
      <text:p text:style-name="P410"><text:span text:style-name="T410_1">1.</text:span><text:span text:style-name="T410_2"><text:s/>Χρόνος<text:s/>ασφάλισης<text:s/>στον<text:s/>Ε.Φ.Κ.Α.<text:s/>για<text:s/>τους<text:s/>ασφαλισμένους<text:s/>του<text:s/>Κεφαλαίου<text:s/>αυτού<text:s/>είναι:</text:span></text:p>
      <text:p text:style-name="P411"><text:span text:style-name="T411_1">α.<text:s/>Ο<text:s/>χρόνος<text:s/>πραγματικής<text:s/>ασφάλισης,<text:s/>ήτοι<text:s/>ο<text:s/>χρόνος<text:s/>ασφαλιστέας<text:s/>απασχόλησης<text:s/>ή<text:s/>ιδιότητας<text:s/>στον<text:s/>Ε.Φ.Κ.Α.<text:s/>ή<text:s/>στους<text:s/>εντασσόμενους<text:s/>στον<text:s/>Ε.Φ.Κ.Α.<text:s/>φορείς,<text:s/>τομείς,<text:s/>κλάδους<text:s/>και<text:s/>λογαριασμούς<text:s/>για<text:s/>τον<text:s/>οποίο<text:s/>έχουν<text:s/>καταβληθεί<text:s/>εισφορές.<text:s/>Για<text:s/>τους<text:s/>μισθωτούς<text:s/>ως<text:s/>χρόνος<text:s/>ασφάλισης<text:s/>αναγνωρίζεται<text:s/>και<text:s/>ο<text:s/>χρόνος<text:s/>για<text:s/>τον<text:s/>οποίο<text:s/>οφείλονται<text:s/>εισφορές,<text:s/>σύμφωνα<text:s/>με<text:s/>τις<text:s/>οικείες<text:s/>διατάξεις.</text:span></text:p>
      <text:p text:style-name="P412"><text:span text:style-name="T412_1">β.<text:s/>Ο<text:s/>λογιζόμενος<text:s/>χρόνος<text:s/>συντάξιμης<text:s/>υπηρεσίας<text:s/>των<text:s/>πολιτικών<text:s/>και<text:s/>στρατιωτικών<text:s/>υπαλλήλων,<text:s/>σύμφωνα<text:s/>με<text:s/>τις<text:s/>διατάξεις<text:s/>της<text:s/>συνταξιοδοτικής<text:s/>νομοθεσίας<text:s/>του<text:s/>Δημοσίου,<text:s/>όπως<text:s/>αυτές<text:s/>ίσχυαν<text:s/>μέχρι<text:s/>την<text:s/>έναρξη<text:s/>ισχύος<text:s/>του<text:s/>νόμου<text:s/>αυτού.</text:span></text:p>
      <text:p text:style-name="P413"><text:span text:style-name="T413_1">γ.<text:s/>Οι<text:s/>πλασματικοί<text:s/>χρόνοι<text:s/>ασφάλισης<text:s/>της<text:s/>παρ.<text:s/>18<text:s/>του<text:s/>άρθρου<text:s/>10<text:s/>του<text:s/>Ν.<text:s/>3863/2010<text:s/>(Α΄<text:s/>115),<text:s/>των<text:s/>άρθρων<text:s/>39,<text:s/>40<text:s/>και<text:s/>41<text:s/>του<text:s/>Ν.<text:s/>3996/2011<text:s/>(Α΄<text:s/>170),<text:s/>του<text:s/>άρθρου<text:s/>6<text:s/>παρ.12<text:s/>και<text:s/>του<text:s/>άρθρου<text:s/>17<text:s/>του<text:s/>Ν.<text:s/>3865/2010<text:s/>(Α΄<text:s/>120),<text:s/>και<text:s/>του<text:s/>άρθρου<text:s/>40<text:s/>του<text:s/>Ν.<text:s/>2084/1992<text:s/>(Α΄<text:s/>165).<text:s/>Όπου<text:s/>για<text:s/>την<text:s/>αναγνώριση<text:s/>των<text:s/>πλασματικών<text:s/>αυτών<text:s/>χρόνων<text:s/>ασφάλισης<text:s/>προβλέπεται<text:s/>καταβολή<text:s/>εισφοράς,<text:s/>η<text:s/>αναγνώριση<text:s/>γίνεται<text:s/>με<text:s/>την<text:s/>καταβολή<text:s/>από<text:s/>τον<text:s/>ασφαλισμένο<text:s/>για<text:s/>κάθε<text:s/>μήνα<text:s/>αναγνωριζόμενου<text:s/>πλασματικού<text:s/>χρόνου<text:s/>ασφάλισης<text:s/>της<text:s/>εισφοράς<text:s/>ασφαλισμένου<text:s/>και<text:s/>εργοδότη,<text:s/>στο<text:s/>ποσοστό<text:s/>που<text:s/>ισχύει<text:s/>κατά<text:s/>το<text:s/>χρόνο<text:s/>υποβολής<text:s/>της<text:s/>αίτησης<text:s/>εξαγοράς.<text:s/>Η<text:s/>ως<text:s/>άνω<text:s/>εισφορά<text:s/>υπολογίζεται<text:s/>με<text:s/>βάση<text:s/>τις<text:s/>αποδοχές<text:s/>του<text:s/>ασφαλισμένου<text:s/>κατά<text:s/>τον<text:s/>τελευταίο<text:s/>μήνα<text:s/>πλήρους<text:s/>απασχόλησης<text:s/>πριν<text:s/>από<text:s/>την<text:s/>υποβολή<text:s/>της<text:s/>αίτησης<text:s/>εξαγοράς,<text:s/>σύμφωνα<text:s/>με<text:s/>τις<text:s/>ειδικότερες<text:s/>προβλέψεις<text:s/>του<text:s/>άρθρου<text:s/>38<text:s/>και<text:s/>εφόσον<text:s/>έχει<text:s/>διακοπεί<text:s/>η<text:s/>απασχόληση,<text:s/>επί<text:s/>των<text:s/>αποδοχών<text:s/>του<text:s/>τελευταίου<text:s/>μήνα<text:s/>απασχόλησης<text:s/>προσαυξανόμενων<text:s/>κατά<text:s/>την<text:s/>ετήσια<text:s/>μεταβολή<text:s/>μισθών,<text:s/>όπως<text:s/>προκύπτει<text:s/>από<text:s/>τα<text:s/>στοιχεία<text:s/>της<text:s/>Ελληνικής<text:s/>Στατιστικής<text:s/>Αρχής.<text:s/>Σε<text:s/>περίπτωση<text:s/>ελεύθερου<text:s/>επαγγελματία,<text:s/>αυταπασχολούμενου<text:s/>ή<text:s/>ενός<text:s/>από<text:s/>τα<text:s/>πρόσωπα<text:s/>του<text:s/>άρθρου<text:s/>40,<text:s/>η<text:s/>εισφορά<text:s/>υπολογίζεται<text:s/>με<text:s/>βάση<text:s/>το<text:s/>μηνιαίο<text:s/>εισόδημά<text:s/>τους<text:s/>κατά<text:s/>το<text:s/>χρόνο<text:s/>υποβολής<text:s/>της<text:s/>αίτησης<text:s/>αναγνώρισης,<text:s/>σύμφωνα<text:s/>με<text:s/>τα<text:s/>άρθρα<text:s/>39,<text:s/>98<text:s/>και<text:s/>40.<text:s/>Το<text:s/>συνολικό<text:s/>ποσό<text:s/>της<text:s/>κατά<text:s/>τα<text:s/>ανωτέρω<text:s/>εξαγοράς<text:s/>καταβάλλεται<text:s/>σε<text:s/>τόσες<text:s/>μηνιαίες<text:s/>δόσεις,<text:s/>όσοι<text:s/>είναι<text:s/>και<text:s/>οι<text:s/>μήνες<text:s/>που<text:s/>αναγνωρίζονται.<text:s/>Το<text:s/>ποσό<text:s/>αυτό<text:s/>μπορεί<text:s/>να<text:s/>καταβληθεί<text:s/>εφάπαξ,<text:s/>οπότε<text:s/>παρέχεται<text:s/>έκπτωση<text:s/>15%.<text:s/>Η<text:s/>εισφορά<text:s/>των<text:s/>αιτήσεων<text:s/>αναγνώρισης<text:s/>πλασματικών<text:s/>χρόνων<text:s/>που<text:s/>θα<text:s/>υποβληθούν<text:s/>από<text:s/>τους<text:s/>ελευθέρους<text:s/>επαγ-<text:s/>γελματίες<text:s/>–<text:s/>αυταπασχολούμενους<text:s/>και<text:s/>τα<text:s/>πρόσωπα<text:s/>που<text:s/>υπάγονται<text:s/>στο<text:s/>άρθρο<text:s/>40<text:s/>του<text:s/>παρόντος<text:s/>από<text:s/>την<text:s/>έναρξη<text:s/>ισχύος<text:s/>του<text:s/>παρόντος<text:s/>έως<text:s/>και<text:s/>την<text:s/>31.12.2016<text:s/>θα<text:s/>υπολογιστεί<text:s/>επί<text:s/>του<text:s/>μηνιαίου<text:s/>εισοδήματός<text:s/>τους,<text:s/>όπως<text:s/>αυτό<text:s/>προκύπτει<text:s/>από<text:s/>το<text:s/>φορολογητέο<text:s/>εισόδημά<text:s/>τους<text:s/>του<text:s/>φορολογικού<text:s/>έτους<text:s/>2015.<text:s/>Από<text:s/>την<text:s/>έναρξη<text:s/>ισχύος<text:s/>του<text:s/>παρόντος<text:s/>νόμου<text:s/>οι<text:s/>ασφαλισμένοι<text:s/>που<text:s/>συνταξιοδοτού-<text:s/>νται,<text:s/>σύμφωνα<text:s/>με<text:s/>τις<text:s/>διατάξεις<text:s/>της<text:s/>παρ.<text:s/>10<text:s/>του<text:s/>άρθρου<text:s/>10<text:s/>του<text:s/>Ν.<text:s/>3863/2010,<text:s/>έχουν<text:s/>δικαίωμα<text:s/>να<text:s/>αναγνωρίζουν<text:s/>τους<text:s/>πλασματικούς<text:s/>χρόνους<text:s/>ασφάλισης<text:s/>των<text:s/>άρθρων<text:s/>39,<text:s/>40<text:s/>και<text:s/>41<text:s/>του<text:s/>Ν.<text:s/>3996/2011.</text:span></text:p>
      <text:p text:style-name="P414"><text:span text:style-name="T414_1">δ.<text:s/>Ο<text:s/>χρόνος<text:s/>ασφάλισης<text:s/>που<text:s/>έχει<text:s/>αναγνωριστεί<text:s/>και<text:s/>εξαγοραστεί<text:s/>ή<text:s/>συνεχίζεται<text:s/>η<text:s/>εξαγορά<text:s/>του<text:s/>στους<text:s/>εντασσόμενους<text:s/>στον<text:s/>Ε.Φ.Κ.Α.<text:s/>φορείς,<text:s/>τομείς,<text:s/>κλάδους<text:s/>και<text:s/>λογαριασμούς,<text:s/>καθώς<text:s/>και<text:s/>ο<text:s/>χρόνος<text:s/>που<text:s/>έχει<text:s/>προσμετρηθεί<text:s/>από<text:s/>προϋπηρεσία<text:s/>ή<text:s/>άλλη<text:s/>αιτία.<text:s/>Αναγνωρίσεις<text:s/>χρόνων,<text:s/>οι<text:s/>οποίες<text:s/>δεν<text:s/>έχουν<text:s/>ολοκληρωθεί<text:s/>με<text:s/>την<text:s/>πλήρη<text:s/>εξόφληση<text:s/>του<text:s/>ποσού<text:s/>της<text:s/>εξαγοράς,<text:s/>συνεχίζονται<text:s/>στον<text:s/>Ε.Φ.Κ.Α.<text:s/>μέχρι<text:s/>την<text:s/>ολοκλήρωσή<text:s/>τους,<text:s/>βάσει<text:s/>των<text:s/>διατάξεων<text:s/>που<text:s/>ισχύουν<text:s/>κατά<text:s/>την<text:s/>έναρξη<text:s/>ισχύος<text:s/>του<text:s/>νόμου<text:s/>αυτού.</text:span></text:p>
      <text:p text:style-name="P415"><text:span text:style-name="T415_1">ε.<text:s/>Ο<text:s/>χρόνος<text:s/>προαιρετικής<text:s/>ασφάλισης<text:s/>κατά<text:s/>την<text:s/>παρ.<text:s/>2.</text:span></text:p>
      <text:p text:style-name="P416"><text:span text:style-name="T416_1">2.</text:span><text:span text:style-name="T416_2"><text:s/>Κάθε<text:s/>ασφαλισμένος<text:s/>του<text:s/>Ε.Φ.Κ.Α.,<text:s/>εφόσον<text:s/>παύει<text:s/>να<text:s/>έχει<text:s/>την<text:s/>ασφαλιστέα<text:s/>στον<text:s/>Ε.Φ.Κ.Α.<text:s/>απασχόληση<text:s/>ή<text:s/>ιδιότητα,<text:s/>δικαιούται<text:s/>να<text:s/>συνεχίσει<text:s/>την<text:s/>ασφάλισή<text:s/>του<text:s/>στον<text:s/>Ε.Φ.Κ.Α.<text:s/>προαιρετικά<text:s/>κατ’<text:s/>εφαρμογή<text:s/>των<text:s/>άρθρων<text:s/>18<text:s/>και<text:s/>37.<text:s/>Πρόσωπα<text:s/>που<text:s/>έχουν<text:s/>υπαχθεί<text:s/>στην<text:s/>προαιρετική<text:s/>ασφάλιση<text:s/>των<text:s/>εντασσόμενων<text:s/>φορέων,<text:s/>τομέων,<text:s/>κλάδων<text:s/>και<text:s/>λογαριασμών<text:s/>συνεχίζουν<text:s/>αυτήν<text:s/>στον<text:s/>Ε.Φ.Κ.Α..</text:span></text:p>
      <text:p text:style-name="P417"><text:span text:style-name="T417_1">Οι<text:s/>ασφαλισμένοι<text:s/>που<text:s/>έχουν<text:s/>διαδοχικό<text:s/>χρόνο<text:s/>ασφάλισης<text:s/>στους<text:s/>εντασσόμενους<text:s/>στον<text:s/>Ε.Φ.Κ.Α.<text:s/>φορείς,<text:s/>τομείς,<text:s/>κλάδους<text:s/>και<text:s/>λογαριασμούς<text:s/>δικαιούνται<text:s/>να<text:s/>συνεχίσουν<text:s/>την<text:s/>ασφάλισή<text:s/>τους<text:s/>στον<text:s/>Ε.Φ.Κ.Α.<text:s/>προαιρετικά<text:s/>στον<text:s/>Κλάδο<text:s/>του<text:s/>τελευταίου<text:s/>εντασσόμενου<text:s/>φορέα<text:s/>υποχρεωτικής<text:s/>ασφάλισής<text:s/>τους.<text:s/>Το<text:s/>ίδιο<text:s/>ισχύει<text:s/>και<text:s/>για<text:s/>τα<text:s/>πρόσωπα<text:s/>που<text:s/>έχουν<text:s/>ήδη<text:s/>υπαχθεί<text:s/>στην<text:s/>προαιρετική<text:s/>ασφάλιση<text:s/>των<text:s/>εντασσομένων<text:s/>φορέων,<text:s/>τομέων<text:s/>και<text:s/>κλάδων<text:s/>και<text:s/>συνεχίζουν<text:s/>αυτή<text:s/>στον<text:s/>Ε.Φ.Κ.Α..</text:span></text:p>
      <text:p text:style-name="P418"><text:span text:style-name="T418_1">3.</text:span><text:span text:style-name="T418_2"><text:s/>Πρόσωπα<text:s/>που<text:s/>έχουν<text:s/>υπαχθεί<text:s/>καλόπιστα<text:s/>στην<text:s/>ασφάλιση<text:s/>των<text:s/>εντασσόμενων<text:s/>στον<text:s/>Ε.Φ.Κ.Α.<text:s/>φορέων,<text:s/>τομέων,<text:s/>κλάδων<text:s/>και<text:s/>λογαριασμών,<text:s/>ενώ<text:s/>δεν<text:s/>συνέτρεχαν<text:s/>οι<text:s/>νόμιμες<text:s/>προϋποθέσεις,<text:s/>συνεχίζουν<text:s/>την<text:s/>ασφάλισή<text:s/>τους<text:s/>στον<text:s/>Ε.Φ.Κ.Α.<text:s/>για<text:s/>όσο<text:s/>διάστημα<text:s/>διατηρούν<text:s/>την<text:s/>ιδιότητα<text:s/>ή<text:s/>απασχόληση<text:s/>για<text:s/>την<text:s/>οποία<text:s/>υπήχθησαν<text:s/>στην<text:s/>ασφάλιση<text:s/>των<text:s/>εντασσόμενων<text:s/>στον<text:s/>Ε.Φ.Κ.Α.<text:s/>φορέων,<text:s/>τομέων<text:s/>κλάδων<text:s/>και<text:s/>λογαριασμών.<text:s/>Χρόνος<text:s/>για<text:s/>τον<text:s/>οποίο<text:s/>έχουν<text:s/>καταβληθεί<text:s/>ασφαλιστικές<text:s/>εισφορές<text:s/>στους<text:s/>εντασσόμενους<text:s/>στον<text:s/>Ε.Φ.Κ.Α.<text:s/>φορείς,<text:s/>τομείς,<text:s/>κλάδους<text:s/>και<text:s/>λογαριασμούς,<text:s/>ενώ<text:s/>δε<text:s/>συνέτρεχαν<text:s/>οι<text:s/>νόμιμες<text:s/>προϋποθέσεις<text:s/>ασφάλισης,<text:s/>λογίζεται<text:s/>ως<text:s/>χρόνος<text:s/>ασφάλισης<text:s/>στον<text:s/>Ε.Φ.Κ.Α.<text:s/>και<text:s/>οι<text:s/>σχετικές<text:s/>ασφαλιστικές<text:s/>εισφορές<text:s/>δεν<text:s/>επιστρέφονται,<text:s/>εφόσον<text:s/>δεν<text:s/>έχει<text:s/>εκδοθεί<text:s/>απόφαση<text:s/>διαγραφής.</text:span></text:p>
      <text:p text:style-name="P419"><text:span text:style-name="T419_1">4.</text:span><text:span text:style-name="T419_2"><text:s/>Από<text:s/>την<text:s/>έναρξη<text:s/>ισχύος<text:s/>του<text:s/>παρόντος<text:s/>καταργούνται<text:s/>το<text:s/>άρθρο<text:s/>3<text:s/>του<text:s/>Ν.<text:s/>1358/1983<text:s/>(Α΄<text:s/>64),<text:s/>το<text:s/>εδάφιο<text:s/>γ΄<text:s/>της<text:s/>παρ.<text:s/>2<text:s/>του<text:s/>άρθρου<text:s/>40<text:s/>του<text:s/>Ν.<text:s/>2084/1992,<text:s/>όπως<text:s/>τροποποιημένο<text:s/>ισχύει<text:s/>μετά<text:s/>την<text:s/>αντικατάστασή<text:s/>του<text:s/>με<text:s/>την<text:s/>παρ.<text:s/>18<text:s/>του<text:s/>άρθρου<text:s/>10<text:s/>του<text:s/>Ν.<text:s/>3863/2010,<text:s/>καθώς<text:s/>και<text:s/>κάθε<text:s/>διάταξη<text:s/>που<text:s/>ορίζει<text:s/>διαφορετικά<text:s/>από<text:s/>το<text:s/>παρόν.</text:span></text:p>
      <text:h text:style-name="P420" text:outline-level="6"><text:span text:style-name="T420_1">Άρθρο<text:s/>35</text:span></text:h>
      <text:h text:style-name="P421" text:outline-level="6"><text:span text:style-name="T421_1">Εφάπαξ<text:s/>παροχή</text:span></text:h>
      <text:p text:style-name="P422"><text:span text:style-name="T422_1">1.</text:span><text:span text:style-name="T422_2"><text:s/>Από<text:s/>1.1.2017<text:s/>στην<text:s/>ασφάλιση<text:s/>του<text:s/>κλάδου<text:s/>εφάπαξ<text:s/>παροχών<text:s/>του<text:s/>Ε.Τ.Ε.Α.Ε.Π.<text:s/>υπάγονται<text:s/>υποχρεωτικά<text:s/>τα<text:s/>πρόσωπα<text:s/>που<text:s/>είχαν<text:s/>ήδη<text:s/>κατά<text:s/>την<text:s/>έναρξη<text:s/>ισχύος<text:s/>του<text:s/>παρόντος<text:s/>νόμου<text:s/>υπαχθεί<text:s/>στην<text:s/>ασφάλιση<text:s/>των<text:s/>ταμείων,<text:s/>τομέων,<text:s/>κλάδων<text:s/>και<text:s/>λογαριασμών,<text:s/>σύμφωνα<text:s/>με<text:s/>την<text:s/>περίπτωση<text:s/>α΄<text:s/>της<text:s/>παρ.<text:s/>4<text:s/>του<text:s/>άρθρου<text:s/>37<text:s/>του<text:s/>Ν.<text:s/>4052/2012<text:s/>(Α΄<text:s/>41),<text:s/>όπως<text:s/>το<text:s/>άρθρο<text:s/>αυτό<text:s/>αντικαταστάθηκε<text:s/>με<text:s/>το<text:s/>άρθρο<text:s/>76<text:s/>του<text:s/>παρόντος,<text:s/>καθώς<text:s/>και<text:s/>όσοι,<text:s/>σύμφωνα<text:s/>με<text:s/>την<text:s/>περίπτωση<text:s/>β΄<text:s/>της<text:s/>παρ.<text:s/>4<text:s/>του<text:s/>άρθρου<text:s/>37<text:s/>του<text:s/>Ν.<text:s/>4052/2012<text:s/>όπως<text:s/>αντικαθίσταται<text:s/>με<text:s/>το<text:s/>άρθρο<text:s/>76<text:s/>του<text:s/>παρόντος<text:s/>αναλαμβάνουν<text:s/>εργασία<text:s/>ή<text:s/>απασχόληση<text:s/>ή<text:s/>αποκτούν<text:s/>ιδιότητα,<text:s/>η<text:s/>οποία,<text:s/>σύμφωνα<text:s/>με<text:s/>τις<text:s/>καταστατικές<text:s/>διατάξεις<text:s/>των<text:s/>ως<text:s/>άνω<text:s/>ταμείων,<text:s/>τομέων,<text:s/>κλάδων<text:s/>και<text:s/>λογαριασμών,<text:s/>όπως<text:s/>ίσχυαν<text:s/>έως<text:s/>την<text:s/>έναρξη<text:s/>ισχύος<text:s/>του<text:s/>παρόντος,<text:s/>δημιουργούσαν<text:s/>υποχρέωση<text:s/>υπαγωγής<text:s/>στην<text:s/>ασφάλιση<text:s/>για<text:s/>εφάπαξ<text:s/>παροχή<text:s/>των<text:s/>εν<text:s/>λόγω<text:s/>ταμείων,<text:s/>τομέων,<text:s/>κλάδων<text:s/>και<text:s/>λογαριασμών.</text:span></text:p>
      <text:p text:style-name="P423"><text:span text:style-name="T423_1">2.</text:span><text:span text:style-name="T423_2"><text:s/>Από<text:s/>1.1.2017<text:s/>πόροι<text:s/>του<text:s/>κλάδου<text:s/>εφάπαξ<text:s/>παροχών<text:s/>του<text:s/>Ε.Τ.Ε.Α.Ε.Π.<text:s/>είναι:</text:span></text:p>
      <text:p text:style-name="P424"><text:span text:style-name="T424_1">α.<text:s/>Τα<text:s/>έσοδα<text:s/>από<text:s/>τις<text:s/>προβλεπόμενες<text:s/>εισφορές<text:s/>υπέρ<text:s/>των<text:s/>ταμείων,<text:s/>τομέων,<text:s/>κλάδων<text:s/>και<text:s/>λογαριασμών<text:s/>πρόνοιας<text:s/>που<text:s/>εντάσσονται<text:s/>στο<text:s/>Ε.Τ.Ε.Α.Ε.Π.<text:s/>του<text:s/>άρθρου<text:s/>74<text:s/>του<text:s/>νόμου<text:s/>αυτού,<text:s/>σύμφωνα<text:s/>με<text:s/>την<text:s/>περίπτωση<text:s/>β΄<text:s/>της<text:s/>παρ.<text:s/>4<text:s/>του<text:s/>άρθρου<text:s/>36<text:s/>του<text:s/>Ν.<text:s/>4052/2012,<text:s/>όπως<text:s/>η<text:s/>παράγραφος<text:s/>αυτή<text:s/>προστέθηκε<text:s/>με<text:s/>την<text:s/>παρ.<text:s/>6<text:s/>του<text:s/>άρθρου<text:s/>75<text:s/>του<text:s/>παρόντος,<text:s/>οι<text:s/>πρόσοδοι<text:s/>περιουσίας,<text:s/>καθώς<text:s/>και<text:s/>η<text:s/>απόδοση<text:s/>των<text:s/>κεφαλαίων<text:s/>και<text:s/>αποθεματικών<text:s/>αυτών<text:s/>και<text:s/>κάθε<text:s/>άλλο<text:s/>έσοδο<text:s/>και<text:s/>πόρος<text:s/>που<text:s/>προβλέπεται<text:s/>στην<text:s/>οικεία<text:s/>νομοθεσία<text:s/>ή<text:s/>άλλες<text:s/>γενικές<text:s/>διατάξεις.</text:span></text:p>
      <text:p text:style-name="P425"><text:span text:style-name="T425_1">β.<text:s/>Τα<text:s/>έσοδα<text:s/>από<text:s/>τις<text:s/>ασφαλιστικές<text:s/>εισφορές,<text:s/>για<text:s/>το<text:s/>ύψος<text:s/>των<text:s/>οποίων<text:s/>και<text:s/>τον<text:s/>τρόπο<text:s/>υπολογισμού<text:s/>τους<text:s/>εφαρμόζονται<text:s/>για<text:s/>τους<text:s/>ασφαλισμένους<text:s/>μέχρι<text:s/>31.12.1992<text:s/>οι<text:s/>επιμέρους<text:s/>καταστατικές<text:s/>διατάξεις<text:s/>των<text:s/>εντασσόμενων<text:s/>ταμείων,<text:s/>τομέων,<text:s/>κλάδων<text:s/>και<text:s/>λογαριασμών<text:s/>πρόνοιας<text:s/>στο<text:s/>Ε.Τ.Ε.Α.Ε.Π.,<text:s/>όπως<text:s/>ίσχυαν<text:s/>κατά<text:s/>την<text:s/>έναρξη<text:s/>ισχύος<text:s/>του<text:s/>παρόντος.<text:s/>Για<text:s/>τους<text:s/>ασφαλισμένους<text:s/>από<text:s/>1.1.1993<text:s/>και<text:s/>εφεξής<text:s/>το<text:s/>ποσό<text:s/>της<text:s/>εισφοράς<text:s/>τους<text:s/>για<text:s/>εφάπαξ<text:s/>παροχή<text:s/>ορίζεται<text:s/>σε<text:s/>ποσοστό<text:s/>4%<text:s/>και<text:s/>υπολογίζεται<text:s/>για<text:s/>τους<text:s/>μισθωτούς<text:s/>επί<text:s/>των<text:s/>ασφαλιστέων<text:s/>αποδοχών<text:s/>τους,<text:s/>όπως<text:s/>προσδιορίζονται<text:s/>στο<text:s/>άρθρο<text:s/>38<text:s/>και<text:s/>για<text:s/>τους<text:s/>αυτοτελώς<text:s/>απασχολούμενους<text:s/>επί<text:s/>του<text:s/>εισοδήματός<text:s/>τους,<text:s/>κατ’<text:s/>αναλογία<text:s/>των<text:s/>ειδικότερα<text:s/>προβλεπόμενων<text:s/>στο<text:s/>άρθρο<text:s/>39.</text:span></text:p>
      <text:p text:style-name="P426"><text:span text:style-name="T426_1">3.</text:span><text:span text:style-name="T426_2"><text:s/>α.<text:s/>Από<text:s/>την<text:s/>έναρξη<text:s/>ισχύος<text:s/>του<text:s/>παρόντος<text:s/>η<text:s/>εφάπαξ<text:s/>παροχή<text:s/>απονέμεται<text:s/>εφόσον<text:s/>ο<text:s/>ασφαλισμένος<text:s/>έλαβε<text:s/>κύρια<text:s/>σύνταξη<text:s/>λόγω<text:s/>γήρατος<text:s/>ή<text:s/>οριστικής<text:s/>αναπηρίας<text:s/>και<text:s/>συντρέχουν<text:s/>οι<text:s/>απαιτούμενες<text:s/>χρονικές<text:s/>προϋποθέσεις<text:s/>από<text:s/>τη<text:s/>νομοθεσία<text:s/>που<text:s/>διέπει<text:s/>το<text:s/>τελευταίο<text:s/>από<text:s/>τα<text:s/>εντασσόμενα<text:s/>ταμεία,<text:s/>τομείς,<text:s/>κλάδους<text:s/>ή<text:s/>λογαριασμούς<text:s/>κατά<text:s/>την<text:s/>ημερομηνία<text:s/>ένταξης<text:s/>ή,<text:s/>σε<text:s/>περίπτωση<text:s/>διακοπής<text:s/>της<text:s/>ασφάλισης<text:s/>πριν<text:s/>από<text:s/>την<text:s/>ημερομηνία<text:s/>ένταξης,<text:s/>λαμβάνονται<text:s/>υπόψη<text:s/>οι<text:s/>χρονικές<text:s/>προϋποθέσεις<text:s/>από<text:s/>τη<text:s/>νομοθεσία<text:s/>που<text:s/>διέπει<text:s/>το<text:s/>τελευταίο<text:s/>ταμείο,<text:s/>τομέα,<text:s/>κλάδο<text:s/>ή<text:s/>λογαριασμό<text:s/>ασφάλισης<text:s/>στον<text:s/>οποίο<text:s/>υπήρχε<text:s/>ασφάλιση<text:s/>και<text:s/>ισχύουν<text:s/>κατά<text:s/>την<text:s/>ημερομηνία<text:s/>ένταξης.<text:s/>Αν<text:s/>ο<text:s/>ασφαλισμένος<text:s/>λαμβάνει<text:s/>σύνταξη<text:s/>από<text:s/>ταμείο,<text:s/>τομέα,<text:s/>κλάδο<text:s/>ή<text:s/>λογαριασμό<text:s/>που<text:s/>χορηγεί<text:s/>προσυνταξιοδοτική<text:s/>παροχή,<text:s/>απονέμεται<text:s/>η<text:s/>εφάπαξ<text:s/>παροχή,<text:s/>εφόσον<text:s/>ο<text:s/>ασφαλισμένος<text:s/>έλαβε<text:s/>προσυνταξιοδοτική<text:s/>παροχή.</text:span></text:p>
      <text:p text:style-name="P427"><text:span text:style-name="T427_1">Από<text:s/>την<text:s/>έναρξη<text:s/>ισχύος<text:s/>του<text:s/>παρόντος<text:s/>παύουν<text:s/>να<text:s/>ισχύουν<text:s/>οι<text:s/>καταστατικές<text:s/>διατάξεις<text:s/>των<text:s/>ταμείων,<text:s/>τομέων,<text:s/>κλάδων<text:s/>ή<text:s/>λογαριασμών<text:s/>του<text:s/>άρθρου<text:s/>75<text:s/>του<text:s/>παρόντος<text:s/>από<text:s/>τις<text:s/>οποίες<text:s/>προβλεπόταν<text:s/>ως<text:s/>προϋπόθεση<text:s/>για<text:s/>τη<text:s/>χορήγηση<text:s/>εφάπαξ<text:s/>παροχής<text:s/>η<text:s/>προηγούμενη<text:s/>συνταξιο-<text:s/>δότηση<text:s/>από<text:s/>φορέα<text:s/>επικουρικής<text:s/>ασφάλισης.</text:span></text:p>
      <text:p text:style-name="P428"><text:span text:style-name="T428_1">β.<text:s/>Σε<text:s/>περίπτωση<text:s/>θανάτου<text:s/>ασφαλισμένου,<text:s/>που<text:s/>δεν<text:s/>είχε<text:s/>αποκτήσει<text:s/>κατά<text:s/>το<text:s/>χρόνο<text:s/>του<text:s/>θανάτου<text:s/>του<text:s/>δικαίωμα<text:s/>για<text:s/>λήψη<text:s/>εφάπαξ<text:s/>παροχής,<text:s/>δηλαδή<text:s/>ασφαλισμένου,<text:s/>ο<text:s/>οποίος<text:s/>απεβίωσε<text:s/>πριν<text:s/>την<text:s/>επέλευση<text:s/>του<text:s/>ασφαλιστικού<text:s/>κινδύνου,<text:s/>γήρατος<text:s/>ή<text:s/>αναπηρίας,<text:s/>χορηγείται<text:s/>εφάπαξ<text:s/>παροχή<text:s/>στα<text:s/>πρόσωπα<text:s/>της<text:s/>οικογένειάς<text:s/>του,<text:s/>εφόσον<text:s/>συντρέχουν<text:s/>οι<text:s/>χρονικές<text:s/>προϋποθέσεις<text:s/>συνταξιοδότη-<text:s/>σης<text:s/>λόγω<text:s/>θανάτου,<text:s/>του<text:s/>φορέα<text:s/>κύριας<text:s/>ασφάλισης<text:s/>στον<text:s/>οποίο<text:s/>ήταν<text:s/>ασφαλισμένος<text:s/>ο<text:s/>θανών.<text:s/>Αν,<text:s/>σύμφωνα<text:s/>με<text:s/>το<text:s/>προηγούμενο<text:s/>εδάφιο,<text:s/>δεν<text:s/>υπάρχουν<text:s/>πρόσωπα<text:s/>της<text:s/>οικογένειας<text:s/>που<text:s/>δικαιούνται<text:s/>σύνταξη<text:s/>εξαιτίας<text:s/>του<text:s/>θανάτου<text:s/>του<text:s/>ασφαλισμένου,<text:s/>η<text:s/>εφάπαξ<text:s/>παροχή<text:s/>χορηγείται<text:s/>στον<text:s/>επιζώντα<text:s/>σύζυγο<text:s/>και<text:s/>στα<text:s/>τέκνα<text:s/>αυτού<text:s/>ανάλογα<text:s/>με<text:s/>το<text:s/>κληρονομικό<text:s/>τους<text:s/>δικαίωμα.<text:s/>Αν,<text:s/>σύμφωνα<text:s/>με<text:s/>τα<text:s/>ανωτέρω<text:s/>εδάφια,<text:s/>δεν<text:s/>υπάρχουν<text:s/>πρόσωπα<text:s/>που<text:s/>να<text:s/>δικαιούνται<text:s/>την<text:s/>εφάπαξ<text:s/>παροχή,<text:s/>εφόσον<text:s/>ο<text:s/>θανών<text:s/>είχε<text:s/>συμπληρώσει<text:s/>κατά<text:s/>το<text:s/>χρόνο<text:s/>θανάτου<text:s/>του<text:s/>εικοσαετή<text:s/>τουλάχιστον<text:s/>ασφάλιση,<text:s/>αυτή<text:s/>καταβάλλεται<text:s/>στους<text:s/>γονείς,<text:s/>αδελφούς/<text:s/>ες<text:s/>του<text:s/>θανόντος<text:s/>ασφαλισμένου,<text:s/>κατά<text:s/>το<text:s/>ποσοστό<text:s/>του<text:s/>κληρονομικού<text:s/>τους<text:s/>δικαιώματος.</text:span></text:p>
      <text:p text:style-name="P429"><text:span text:style-name="T429_1">Εάν<text:s/>ο<text:s/>ασφαλισμένος<text:s/>απεβίωσε<text:s/>μετά<text:s/>την<text:s/>έκδοση<text:s/>της<text:s/>συνταξιοδοτικής<text:s/>πράξης<text:s/>(γήρατος<text:s/>ή<text:s/>αναπηρίας),<text:s/>η<text:s/>εφάπαξ<text:s/>παροχή<text:s/>χορηγείται,<text:s/>σύμφωνα<text:s/>με<text:s/>τις<text:s/>διατάξεις<text:s/>περί<text:s/>κληρονομικής<text:s/>διαδοχής.</text:span></text:p>
      <text:p text:style-name="P430"><text:span text:style-name="T430_1">γ.<text:s/>Δεν<text:s/>επιτρέπεται<text:s/>προκαταβολή<text:s/>της<text:s/>εφάπαξ<text:s/>παροχής<text:s/>και<text:s/>κάθε<text:s/>αντίθετη<text:s/>διάταξη<text:s/>καταργείται.</text:span></text:p>
      <text:p text:style-name="P431"><text:span text:style-name="T431_1">4.</text:span><text:span text:style-name="T431_2"><text:s/>Από<text:s/>την<text:s/>έναρξη<text:s/>ισχύος<text:s/>του<text:s/>παρόντος<text:s/>το<text:s/>ποσόν<text:s/>της<text:s/>εφάπαξ<text:s/>παροχής<text:s/>με<text:s/>την<text:s/>επιφύλαξη<text:s/>των<text:s/>οριζομένων<text:s/>στην<text:s/>παράγραφο<text:s/>9<text:s/>του<text:s/>παρόντος<text:s/>άρθρου,<text:s/>ισούται<text:s/>με<text:s/>το<text:s/>άθροισμα<text:s/>του<text:s/>τμήματος<text:s/>της<text:s/>εφάπαξ<text:s/>παροχής<text:s/>που<text:s/>αντιστοιχεί<text:s/>για<text:s/>τα<text:s/>έτη<text:s/>ασφάλισης<text:s/>μέχρι<text:s/>την<text:s/>31.12.2013<text:s/>και<text:s/>του<text:s/>τμήματος<text:s/>της<text:s/>εφάπαξ<text:s/>παροχής<text:s/>που<text:s/>αντιστοιχεί<text:s/>για<text:s/>τα<text:s/>έτη<text:s/>ασφάλισης<text:s/>από<text:s/>1.1.2014<text:s/>και<text:s/>εφεξής.</text:span></text:p>
      <text:p text:style-name="P432"><text:span text:style-name="T432_1">α.<text:s/>Για<text:s/>χρόνο<text:s/>ασφάλισης<text:s/>που<text:s/>έχει<text:s/>διανυθεί<text:s/>έως<text:s/>και<text:s/>την<text:s/>31.12.2013:</text:span></text:p>
      <text:p text:style-name="P433"><text:span text:style-name="T433_1">αα.<text:s/>Για<text:s/>τους<text:s/>μισθωτούς:</text:span></text:p>
      <text:p text:style-name="P434"><text:span text:style-name="T434_1">Για<text:s/>τους<text:s/>μισθωτούς<text:s/>με<text:s/>εισφορά<text:s/>ύψους<text:s/>4%<text:s/>επί<text:s/>των<text:s/>αποδοχών,<text:s/>η<text:s/>εφάπαξ<text:s/>παροχή<text:s/>αποτελείται<text:s/>από<text:s/>το<text:s/>γινόμενο<text:s/>του<text:s/>εξήντα<text:s/>τοις<text:s/>εκατό<text:s/>(60<text:s/>%)<text:s/>των<text:s/>αποδοχών,<text:s/>επί<text:s/>των<text:s/>οποίων<text:s/>έγιναν<text:s/>οι<text:s/>νόμιμες<text:s/>κρατήσεις,<text:s/>υπέρ<text:s/>του<text:s/>κλάδου<text:s/>επί<text:s/>του<text:s/>δεκαδικού<text:s/>αριθμού<text:s/>των<text:s/>ετών<text:s/>ασφάλισης<text:s/>έως<text:s/>και<text:s/>την<text:s/>31.12.2013,<text:s/>με<text:s/>ακρίβεια<text:s/>δεύτερου<text:s/>δεκαδικού<text:s/>ψηφίου.</text:span></text:p>
      <text:p text:style-name="P435"><text:span text:style-name="T435_1">Ως<text:s/>αποδοχές<text:s/>για<text:s/>τον<text:s/>υπολογισμό<text:s/>της<text:s/>εφάπαξ<text:s/>παροχής<text:s/>νοείται<text:s/>ο<text:s/>μέσος<text:s/>όρος<text:s/>των<text:s/>μηνιαίων<text:s/>αποδοχών<text:s/>που<text:s/>έλαβε<text:s/>ο<text:s/>ασφαλισμένος<text:s/>κατά<text:s/>τα<text:s/>πέντε<text:s/>(5)<text:s/>τελευταία<text:s/>πριν<text:s/>από<text:s/>την<text:s/>αποχώρηση<text:s/>εκ<text:s/>της<text:s/>υπηρεσίας<text:s/>του<text:s/>έτη,<text:s/>οι<text:s/>οποίες<text:s/>υπεβλήθησαν<text:s/>σε<text:s/>ασφαλιστικές<text:s/>εισφορές,<text:s/>χωρίς<text:s/>να<text:s/>υπολογίζονται<text:s/>τα<text:s/>δώρα<text:s/>εορτών<text:s/>και<text:s/>το<text:s/>επίδομα<text:s/>αδεί-<text:s/>ας,<text:s/>προσαυξαυνόμενες<text:s/>ετησίως<text:s/>κατά<text:s/>τη<text:s/>μη<text:s/>αρνητική<text:s/>ετήσια<text:s/>μεταβολή<text:s/>μισθών,<text:s/>η<text:s/>οποία<text:s/>υπολογίζεται<text:s/>από<text:s/>την<text:s/>Ελληνική<text:s/>Στατιστική<text:s/>Αρχή.</text:span></text:p>
      <text:p text:style-name="P436"><text:span text:style-name="T436_1">Για<text:s/>τους<text:s/>μισθωτούς<text:s/>με<text:s/>εισφορά<text:s/>ύψους<text:s/>διάφορου<text:s/>του<text:s/>4%<text:s/>ή<text:s/>με<text:s/>σταθερό<text:s/>ποσό<text:s/>εισφοράς<text:s/>το<text:s/>ως<text:s/>άνω<text:s/>ποσοστό<text:s/>(60%)<text:s/>θα<text:s/>αναπροσαρμόζεται<text:s/>αναλογικά<text:s/>ως<text:s/>προς<text:s/>το<text:s/>ύψος<text:s/>της<text:s/>εισφοράς,<text:s/>με<text:s/>απόφαση<text:s/>του<text:s/>Διοικητικού<text:s/>Συμβουλίου<text:s/>του<text:s/>Φορέα<text:s/>και<text:s/>κατόπιν<text:s/>σύμφωνης<text:s/>γνώμης<text:s/>της<text:s/>Εθνικής<text:s/>Αναλογιστικής<text:s/>Αρχής.</text:span></text:p>
      <text:p text:style-name="P437"><text:span text:style-name="T437_1">Στις<text:s/>περιπτώσεις<text:s/>που<text:s/>ο<text:s/>δικαιούμενος<text:s/>εφάπαξ<text:s/>παροχής<text:s/>έχει<text:s/>μισθοδοτηθεί<text:s/>για<text:s/>λιγότερο<text:s/>από<text:s/>πέντε<text:s/>(5)<text:s/>έτη,<text:s/>για<text:s/>τον<text:s/>υπολογισμό<text:s/>του<text:s/>μέσου<text:s/>όρου<text:s/>πενταετίας<text:s/>θα<text:s/>λαμβά-<text:s/>νεται<text:s/>υπόψη<text:s/>ο<text:s/>μέσος<text:s/>όρος<text:s/>της<text:s/>πενταετίας<text:s/>ομοιοβάθμου<text:s/>του<text:s/>ή<text:s/>ασφαλισμένου<text:s/>με<text:s/>τα<text:s/>ίδια<text:s/>έτη<text:s/>ασφάλισης.<text:s/>Αν<text:s/>δεν<text:s/>είναι<text:s/>δυνατός<text:s/>ο<text:s/>υπολογισμός<text:s/>πενταετίας,<text:s/>ο<text:s/>υπολογισμός<text:s/>γίνεται<text:s/>με<text:s/>βάση<text:s/>το<text:s/>σύνολο<text:s/>του<text:s/>χρόνου<text:s/>ασφάλισης<text:s/>που<text:s/>έχει<text:s/>πραγματοποιηθεί.</text:span></text:p>
      <text:p text:style-name="P438"><text:span text:style-name="T438_1">ββ.<text:s/>Για<text:s/>τους<text:s/>αυτοτελώς<text:s/>απασχολούμενους:</text:span></text:p>
      <text:p text:style-name="P439"><text:span text:style-name="T439_1">Για<text:s/>τους<text:s/>αυτοτελώς<text:s/>απασχολούμενους<text:s/>με<text:s/>εισφορά<text:s/>ύψους<text:s/>4%,<text:s/>η<text:s/>εφάπαξ<text:s/>παροχή<text:s/>αποτελείται<text:s/>από<text:s/>το<text:s/>γινόμενο<text:s/>του<text:s/>εβδομήντα<text:s/>πέντε<text:s/>επί<text:s/>τοις<text:s/>εκατό<text:s/>(75%)<text:s/>των<text:s/>αποδοχών<text:s/>επί<text:s/>των<text:s/>οποίων<text:s/>έγιναν<text:s/>οι<text:s/>νόμιμες<text:s/>κρατήσεις,<text:s/>επί<text:s/>του<text:s/>δεκαδικού<text:s/>αριθμού<text:s/>των<text:s/>ετών<text:s/>ασφάλισης<text:s/>έως<text:s/>και<text:s/>την<text:s/>31.12.2013,<text:s/>με<text:s/>ακρίβεια<text:s/>δευτέρου<text:s/>δεκαδικού<text:s/>ψηφίου.</text:span></text:p>
      <text:p text:style-name="P440"><text:span text:style-name="T440_1">Για<text:s/>τους<text:s/>αυτοτελώς<text:s/>απασχολούμενους<text:s/>με<text:s/>εισφορά<text:s/>ύψους<text:s/>διάφορου<text:s/>του<text:s/>4%<text:s/>ή<text:s/>με<text:s/>σταθερό<text:s/>ποσό<text:s/>εισφοράς,<text:s/>το<text:s/>ως<text:s/>άνω<text:s/>ποσοστό<text:s/>(75%)<text:s/>θα<text:s/>αναπροσαρμόζεται<text:s/>αναλογικά<text:s/>ως<text:s/>προς<text:s/>το<text:s/>ύψος<text:s/>της<text:s/>εισφοράς,<text:s/>με<text:s/>απόφαση<text:s/>του<text:s/>Διοικητικού<text:s/>Συμβουλίου<text:s/>του<text:s/>Φορέα<text:s/>και<text:s/>κατόπιν<text:s/>σύμφωνης<text:s/>γνώμης<text:s/>της<text:s/>Εθνικής<text:s/>Αναλογιστικής<text:s/>Αρχής.</text:span></text:p>
      <text:p text:style-name="P441"><text:span text:style-name="T441_1">Ως<text:s/>αποδοχές<text:s/>για<text:s/>τον<text:s/>υπολογισμό<text:s/>της<text:s/>εφάπαξ<text:s/>παροχής<text:s/>νοείται<text:s/>ο<text:s/>μέσος<text:s/>όρος<text:s/>των<text:s/>αποδοχών<text:s/>κατά<text:s/>τα<text:s/>πέντε<text:s/>(5)<text:s/>τελευταία<text:s/>πριν<text:s/>από<text:s/>την<text:s/>αποχώρησή<text:s/>του<text:s/>έτη,<text:s/>οι<text:s/>οποίες<text:s/>υπεβλήθησαν<text:s/>σε<text:s/>ασφαλιστικές<text:s/>εισφορές<text:s/>υπέρ<text:s/>του<text:s/>κλάδου,<text:s/>προσαυξαυνόμενες<text:s/>ετησίως<text:s/>κατά<text:s/>τη<text:s/>μη<text:s/>αρνητική<text:s/>ετήσια<text:s/>μεταβολή<text:s/>μισθών,<text:s/>η<text:s/>οποία<text:s/>υπολογίζεται<text:s/>από<text:s/>την<text:s/>Ελληνική<text:s/>Στατιστική<text:s/>Αρχή.<text:s/>Για<text:s/>τον<text:s/>υπολογισμό<text:s/>των<text:s/>ως<text:s/>άνω<text:s/>αποδοχών<text:s/>λαμβάνονται<text:s/>υπόψιν<text:s/>οι<text:s/>ασφαλιστικές<text:s/>κατηγορίες,<text:s/>βάσει<text:s/>των<text:s/>οποίων<text:s/>κατεβλήθησαν<text:s/>εισφορές<text:s/>για<text:s/>εφάπαξ<text:s/>παροχή<text:s/>και<text:s/>ο<text:s/>χρόνος<text:s/>παραμονής<text:s/>σε<text:s/>κάθε<text:s/>μία<text:s/>από<text:s/>αυτές<text:s/>για<text:s/>ολόκληρο<text:s/>το<text:s/>χρόνο<text:s/>της<text:s/>ασφάλισής<text:s/>του<text:s/>έως<text:s/>31.12.2013,<text:s/>όπως<text:s/>αυτές<text:s/>έχουν<text:s/>διαμορφωθεί<text:s/>κατά<text:s/>την<text:s/>υποβολή<text:s/>της<text:s/>αίτησης<text:s/>συνταξιοδότησης.</text:span></text:p>
      <text:p text:style-name="P442"><text:span text:style-name="T442_1">Με<text:s/>απόφαση<text:s/>του<text:s/>Υπουργού<text:s/>Εργασίας,<text:s/>Κοινωνικής<text:s/>Ασφάλισης<text:s/>και<text:s/>Κοινωνικής<text:s/>Αλληλεγγύης<text:s/>και<text:s/>ύστερα<text:s/>από<text:s/>οικονομική<text:s/>έκθεση<text:s/>καθορίζονται<text:s/>οι<text:s/>ασφαλιστικές<text:s/>κατηγορίες<text:s/>για<text:s/>όσους<text:s/>αυτοτελώς<text:s/>απασχολούμενους<text:s/>η<text:s/>εισφορά<text:s/>τους<text:s/>δεν<text:s/>προκύπτει<text:s/>ως<text:s/>ποσοστό<text:s/>επί<text:s/>ασφαλιστικής<text:s/>κατηγορίας,<text:s/>καθώς<text:s/>και<text:s/>κάθε<text:s/>άλλο<text:s/>θέμα<text:s/>που<text:s/>απαιτείται<text:s/>για<text:s/>την<text:s/>εφαρμογή<text:s/>της<text:s/>περίπτωσης<text:s/>αυτής.</text:span></text:p>
      <text:p text:style-name="P443"><text:span text:style-name="T443_1">β.<text:s/>Για<text:s/>το<text:s/>χρόνο<text:s/>ασφάλισης<text:s/>που<text:s/>πραγματοποιείται<text:s/>από<text:s/>την<text:s/>1.1.2014<text:s/>και<text:s/>εφεξής:</text:span></text:p>
      <text:p text:style-name="P444"><text:span text:style-name="T444_1">Για<text:s/>τους<text:s/>μισθωτούς<text:s/>και<text:s/>αυτοτελώς<text:s/>απασχολούμενους<text:s/>το<text:s/>τμήμα<text:s/>της<text:s/>εφάπαξ<text:s/>παροχής<text:s/>που<text:s/>αναλογεί<text:s/>στα<text:s/>έτη<text:s/>ασφάλισης<text:s/>από<text:s/>1.1.2014<text:s/>και<text:s/>εφεξής,<text:s/>υπολογίζεται<text:s/>με<text:s/>βάση<text:s/>το<text:s/>διανεμητικό<text:s/>σύστημα<text:s/>προκαθορισμένων<text:s/>εισφορών<text:s/>με<text:s/>νοητή<text:s/>κεφαλαιοποίηση.<text:s/>Οι<text:s/>ασφαλιστικές<text:s/>εισφορές<text:s/>που<text:s/>καταβάλλονται<text:s/>από<text:s/>1.1.2014<text:s/>και<text:s/>εφεξής<text:s/>για<text:s/>κάθε<text:s/>ασφαλισμένο<text:s/>τηρούνται<text:s/>σε<text:s/>ατομικές<text:s/>μερίδες.<text:s/>Με<text:s/>βάση<text:s/>την<text:s/>αρχή<text:s/>της<text:s/>ισοδυναμίας<text:s/>το<text:s/>ποσό<text:s/>της<text:s/>εφάπαξ<text:s/>παροχής<text:s/>ισούται<text:s/>με<text:s/>τη<text:s/>συσσωρευμένη<text:s/>αξία<text:s/>των<text:s/>εισφορών<text:s/>κατά<text:s/>την<text:s/>ημερομηνία<text:s/>αποχώρησης.<text:s/>Η<text:s/>συσσώρευση<text:s/>των<text:s/>εισφορών<text:s/>θα<text:s/>γίνει<text:s/>με<text:s/>το<text:s/>πλασματικό<text:s/>ποσοστό<text:s/>επιστροφής,<text:s/>το<text:s/>οποίο<text:s/>προκύπτει<text:s/>από<text:s/>την<text:s/>ετήσια<text:s/>ποσοστιαία<text:s/>μεταβολή<text:s/>των<text:s/>συντάξιμων<text:s/>αποδοχών<text:s/>των<text:s/>ασφαλισμένων.</text:span></text:p>
      <text:p text:style-name="P445"><text:span text:style-name="T445_1">γ.<text:s/>Για<text:s/>την<text:s/>εφαρμογή<text:s/>των<text:s/>ανωτέρω<text:s/>περιπτώσεων<text:s/>α΄<text:s/>και<text:s/>β΄<text:s/>ισχύουν<text:s/>τα<text:s/>εξής:</text:span></text:p>
      <text:p text:style-name="P446"><text:span text:style-name="T446_1">Το<text:s/>τμήμα<text:s/>της<text:s/>απονεμόμενης<text:s/>εφάπαξ<text:s/>παροχής<text:s/>για<text:s/>τα<text:s/>έτη<text:s/>ασφάλισης<text:s/>από<text:s/>1.1.2014<text:s/>και<text:s/>εφεξής<text:s/>προκύπτει<text:s/>από<text:s/>τον<text:s/>παρακάτω<text:s/>τύπο:</text:span></text:p>
      <text:p text:style-name="P447"><text:span text:style-name="T447_1">όπου</text:span></text:p>
      <text:p text:style-name="P448"><text:span text:style-name="T448_1">:<text:s/>οι<text:s/>συνολικές<text:s/>ετήσιες<text:s/>εισφορές<text:s/>του<text:s/>έτους^</text:span></text:p>
      <text:p text:style-name="P449"><text:span text:style-name="T449_1">a</text:span><text:span text:style-name="T449_2"><text:s/>;<text:s/>τα<text:s/>έτη<text:s/>συσσώρευσης<text:s/>εισφορών</text:span></text:p>
      <text:p text:style-name="P450"><text:span text:style-name="T450_1">:<text:s/>η<text:s/>ετήσια<text:s/>μεταβολή<text:s/>της<text:s/>βάσης<text:s/>υπολογισμού<text:s/>των<text:s/>εισφορών<text:s/>του<text:s/>έτους<text:s/>^<text:s/>και<text:s/>υπολογίζεται<text:s/>σύμφωνα<text:s/>με<text:s/>τον<text:s/>τύπο</text:span></text:p>
      <text:p text:style-name="P451"><text:span text:style-name="T451_1">όπου<text:s/>*:<text:s/>η<text:s/>βάση<text:s/>υπολογισμού<text:s/>των<text:s/>εισφορών<text:s/>όλων<text:s/>των<text:s/>ασφαλισμένων<text:s/>του</text:span></text:p>
      <text:p text:style-name="P452"><text:span text:style-name="T452_1">Ταμείου<text:s/>το<text:s/>έτος<text:s/>λ.</text:span></text:p>
      <text:p text:style-name="P453"><text:span text:style-name="T453_1">Όταν<text:s/>η<text:s/>εισφορά<text:s/>δεν<text:s/>προκύπτει<text:s/>ως<text:s/>ποσοστό<text:s/>επί<text:s/>μιας<text:s/>βάσης<text:s/>υπολογισμού<text:s/>εισφορών,<text:s/>πρέπει<text:s/>αυτή<text:s/>να<text:s/>μετατρέπεται<text:s/>ως<text:s/>ποσοστό<text:s/>επί<text:s/>βάσης<text:s/>εισφορών,<text:s/>ώστε<text:s/>αυτή<text:s/>η<text:s/>βάση<text:s/>εισφορών<text:s/>να<text:s/>λαμβάνεται<text:s/>υπόψη<text:s/>στον<text:s/>υπολογισμό<text:s/>του<text:s/>ετήσιου<text:s/>πλασματικού<text:s/>ποσοστού<text:s/>επιστροφής.</text:span></text:p>
      <text:p text:style-name="P454"><text:span text:style-name="T454_1">Αυτοί<text:s/>που<text:s/>ασφαλίστηκαν<text:s/>πρώτη<text:s/>φορά<text:s/>πριν<text:s/>την<text:s/>1.1.2014<text:s/>το<text:s/>ποσό<text:s/>της<text:s/>εφάπαξ<text:s/>παροχής<text:s/>αποτελείται<text:s/>από<text:s/>δύο<text:s/>τμήματα<text:s/>και<text:s/>προκύπτει<text:s/>από<text:s/>τον<text:s/>παρακάτω<text:s/>τύπο:</text:span></text:p>
      <text:p text:style-name="P455"><text:span text:style-name="T455_1">.<text:s/>LS’''“‘<text:s/>-<text:s/>LS^:,<text:s/>+</text:span><text:span text:style-name="T455_2"><text:s/>t<text:s/>α»;Π(ι+«.)</text:span></text:p>
      <text:p text:style-name="P456"><text:span text:style-name="T456_1">όπου<text:s/>'..</text:span></text:p>
      <text:p text:style-name="P457"><text:span text:style-name="T457_1">^^‘Jid</text:span><text:span text:style-name="T457_2"><text:s/>■<text:s/>τ^μήμα<text:s/>εφάπαξ<text:s/>παροχής<text:s/>που<text:s/>αναλογεί<text:s/>στα<text:s/>έτη<text:s/>ασφάλισης<text:s/>πριν<text:s/>την<text:s/>Ρ.1.2014,<text:s/>όπως<text:s/>αυτό</text:span></text:p>
      <text:p text:style-name="P458"><text:span text:style-name="T458_1">προκύπτει<text:s/>με<text:s/>βάση<text:s/>την<text:s/>υποπαράγραφο<text:s/>α.<text:s/>της<text:s/>παρούσας<text:s/>παραγράφου</text:span></text:p>
      <text:p text:style-name="P459"><text:span text:style-name="T459_1">^o^j</text:span><text:span text:style-name="T459_2"><text:s/>:<text:s/>οι<text:s/>συνολικές<text:s/>ετήσιες<text:s/>εισφορές<text:s/>του<text:s/>έτους^</text:span></text:p>
      <text:p text:style-name="P460"><text:span text:style-name="T460_1">α*</text:span><text:span text:style-name="T460_2"><text:s/>··<text:s/>τα<text:s/>έτη<text:s/>ασφάλισης<text:s/>μέχρι<text:s/>31.12.2013</text:span></text:p>
      <text:p text:style-name="P461"><text:span text:style-name="T461_1">α<text:s/>:<text:s/>τα<text:s/>έτη<text:s/>ασφάλισης</text:span></text:p>
      <text:p text:style-name="P462"><text:span text:style-name="T462_1">St</text:span><text:span text:style-name="T462_2"><text:s/>;<text:s/>η<text:s/>ετήσια<text:s/>μεταβολή<text:s/>της<text:s/>βάσης<text:s/>υπολογισμού<text:s/>των<text:s/>εισφορών<text:s/>του<text:s/>έτους^</text:span></text:p>
      <text:p text:style-name="P463"><text:span text:style-name="T463_1">Με<text:s/>απόφαση<text:s/>του<text:s/>Υπουργού<text:s/>Εργασίας,<text:s/>Κοινωνικής<text:s/>Ασφάλισης<text:s/>και<text:s/>Κοινωνικής<text:s/>Αλληλεγγύης<text:s/>καθορίζεται<text:s/>κάθε<text:s/>αναγκαίο<text:s/>θέμα<text:s/>για<text:s/>την<text:s/>εφαρμογή<text:s/>της<text:s/>διάταξης<text:s/>αυτής.</text:span></text:p>
      <text:p text:style-name="P464"><text:span text:style-name="T464_1">5.</text:span><text:span text:style-name="T464_2"><text:s/>Εκκρεμείς<text:s/>αιτήσεις<text:s/>χορήγησης<text:s/>εφάπαξ<text:s/>παροχής<text:s/>για<text:s/>αποχωρήσεις<text:s/>από<text:s/>την<text:s/>υπηρεσία<text:s/>ή<text:s/>την<text:s/>εργασία<text:s/>ή<text:s/>το<text:s/>επάγγελμα<text:s/>από<text:s/>1.9.2013<text:s/>και<text:s/>εφεξής,<text:s/>σε<text:s/>όποιο<text:s/>στάδιο<text:s/>της<text:s/>διοικητικής<text:s/>διαδικασίας<text:s/>και<text:s/>αν<text:s/>ευρίσκονται<text:s/>κατά<text:s/>την<text:s/>έναρξη<text:s/>ισχύος<text:s/>του<text:s/>παρόντος<text:s/>νόμου,<text:s/>κρίνονται<text:s/>ως<text:s/>προς<text:s/>τον<text:s/>τρόπο<text:s/>υπολογισμού<text:s/>της<text:s/>παροχής<text:s/>βάσει<text:s/>των<text:s/>διατάξεων<text:s/>του<text:s/>άρθρου<text:s/>αυτού.</text:span></text:p>
      <text:p text:style-name="P465"><text:span text:style-name="T465_1">6.</text:span><text:span text:style-name="T465_2"><text:s/>Οι<text:s/>φορείς<text:s/>που<text:s/>χορηγούν<text:s/>εφάπαξ<text:s/>παροχή<text:s/>με<text:s/>το<text:s/>καθεστώς<text:s/>του<text:s/>N.<text:s/>103/1975<text:s/>(Α΄<text:s/>167)<text:s/>για<text:s/>χρόνους<text:s/>ασφάλισης<text:s/>μέχρι<text:s/>31.12.2005,<text:s/>εξακολουθούν<text:s/>να<text:s/>τα<text:s/>καταβάλλουν<text:s/>οι<text:s/>ίδιοι<text:s/>σύμφωνα<text:s/>με<text:s/>όσα<text:s/>ορίζονται<text:s/>στο<text:s/>παρόν<text:s/>άρθρο.</text:span></text:p>
      <text:p text:style-name="P466"><text:span text:style-name="T466_1">Για<text:s/>τους<text:s/>ασφαλισμένους<text:s/>στο<text:s/>καθεστώς<text:s/>του<text:s/>Ν.<text:s/>103/1975<text:s/>(Α΄<text:s/>167),<text:s/>μετέπειτα<text:s/>Κλάδο<text:s/>Πρόνοιας<text:s/>Υπαλλήλων<text:s/>Ν.Π.Δ.Δ.<text:s/>και<text:s/>Τομέα<text:s/>Πρόνοιας<text:s/>Ν.Π.Δ.Δ.<text:s/>του<text:s/>Τ.Π.Δ.Υ.,<text:s/>χρόνος<text:s/>ασφάλισης<text:s/>για<text:s/>θεμελίωση<text:s/>δικαιώματος<text:s/>χορήγησης<text:s/>εφάπαξ<text:s/>παροχής<text:s/>με<text:s/>το<text:s/>καθεστώς<text:s/>του<text:s/>Ν.<text:s/>103/1975<text:s/>(Α΄<text:s/>167)<text:s/>από<text:s/>τα<text:s/>Ν.Π.Δ.Δ.<text:s/>είναι<text:s/>ο<text:s/>χρόνος<text:s/>ασφάλισης<text:s/>που<text:s/>έχει<text:s/>διανυθεί<text:s/>στο<text:s/>καθεστώς<text:s/>του<text:s/>Ν.<text:s/>103/1975<text:s/>(Α΄<text:s/>167),<text:s/>ο<text:s/>χρόνος<text:s/>ασφάλισης<text:s/>που<text:s/>έχει<text:s/>πραγματοποιηθεί<text:s/>σε<text:s/>οποιοδήποτε<text:s/>ταμείο,<text:s/>τομέα,<text:s/>κλάδο<text:s/>ή<text:s/>λογαριασμό<text:s/>πρόνοιας<text:s/>που<text:s/>εντάσσεται<text:s/>στο<text:s/>Ε.Τ.Ε.Α.Ε.Π.<text:s/>μέχρι<text:s/>την<text:s/>ένταξή<text:s/>του<text:s/>σε<text:s/>αυτό.<text:s/>Μετά<text:s/>την<text:s/>1.1.2017<text:s/>χρόνος<text:s/>ασφάλισης<text:s/>για<text:s/>θεμελίωση<text:s/>δικαιώματος<text:s/>χορήγησης<text:s/>εφάπαξ<text:s/>παροχής<text:s/>με<text:s/>το<text:s/>καθεστώς<text:s/>του<text:s/>Ν.<text:s/>103/1975<text:s/>(Α΄<text:s/>167)<text:s/>αποτελεί<text:s/>και<text:s/>ο<text:s/>χρόνος<text:s/>ασφάλισης<text:s/>που<text:s/>έχει<text:s/>διανυθεί<text:s/>στην<text:s/>ασφάλιση<text:s/>του<text:s/>Ε.Τ.Ε.Α.Ε.Π..</text:span></text:p>
      <text:p text:style-name="P467"><text:span text:style-name="T467_1">Η<text:s/>εφάπαξ<text:s/>παροχή,<text:s/>την<text:s/>οποία<text:s/>δικαιούνται<text:s/>οι<text:s/>αποχω-<text:s/>ρούντες<text:s/>ασφαλισμένοι,<text:s/>υπολογίζεται<text:s/>με<text:s/>βάση<text:s/>τα<text:s/>οριζόμενα<text:s/>στην<text:s/>παράγραφο<text:s/>4<text:s/>περίπτωση<text:s/>α΄<text:s/>του<text:s/>παρόντος<text:s/>άρθρου,<text:s/>για<text:s/>όλο<text:s/>το<text:s/>χρόνο<text:s/>υπηρεσίας<text:s/>τους<text:s/>που<text:s/>έχει<text:s/>διανυθεί<text:s/>από<text:s/>1.10.1975<text:s/>έως<text:s/>31.12.2013<text:s/>και<text:s/>καταβάλλεται<text:s/>κατ`<text:s/>αναλογία<text:s/>από<text:s/>το<text:s/>νομικό<text:s/>πρόσωπο,<text:s/>στο<text:s/>οποίο<text:s/>ετη-<text:s/>ρείτο<text:s/>ο<text:s/>λογαριασμός<text:s/>του<text:s/>Ν.<text:s/>103/1975<text:s/>(Α΄<text:s/>167)<text:s/>και<text:s/>στον<text:s/>οποίο<text:s/>ήταν<text:s/>ασφαλισμένος<text:s/>ο<text:s/>υπάλληλος<text:s/>τις<text:s/>31.12.2005<text:s/>ή<text:s/>πριν<text:s/>την<text:s/>ημερομηνία<text:s/>αυτή<text:s/>σε<text:s/>περίπτωση<text:s/>μετάταξης/<text:s/>μεταφοράς<text:s/>και<text:s/>το<text:s/>υπόλοιπο<text:s/>ποσό<text:s/>από<text:s/>το<text:s/>Ε.Τ.Ε.Α.Ε.Π.<text:s/>για<text:s/>το<text:s/>χρονικό<text:s/>διάστημα<text:s/>ασφάλισης<text:s/>έως<text:s/>31.12.2013<text:s/>σε<text:s/>οποιοδήποτε<text:s/>ταμείο,<text:s/>τομέα,<text:s/>κλάδο<text:s/>ή<text:s/>λογαριασμό<text:s/>πρόνοιας<text:s/>που<text:s/>εντάσσεται<text:s/>σε<text:s/>αυτό.</text:span></text:p>
      <text:p text:style-name="P468"><text:span text:style-name="T468_1">Για<text:s/>το<text:s/>χρονικό<text:s/>διάστημα<text:s/>μετά<text:s/>από<text:s/>την<text:s/>1.1.2014<text:s/>και<text:s/>εφεξής<text:s/>η<text:s/>εφάπαξ<text:s/>παροχή<text:s/>υπολογίζεται<text:s/>και<text:s/>αποδίδεται<text:s/>από<text:s/>τον<text:s/>οικείο<text:s/>φορέα<text:s/>με<text:s/>βάση<text:s/>τα<text:s/>οριζόμενα<text:s/>στην<text:s/>περίπτωση<text:s/>β΄<text:s/>της<text:s/>παραγράφου<text:s/>4<text:s/>του<text:s/>παρόντος.</text:span></text:p>
      <text:p text:style-name="P469"><text:span text:style-name="T469_1">Σε<text:s/>περίπτωση<text:s/>ανεπάρκειας<text:s/>των<text:s/>σχηματιζόμενων<text:s/>Κεφαλαίων<text:s/>του<text:s/>οικείου<text:s/>λογαριασμού<text:s/>του<text:s/>Ν.<text:s/>103/1975<text:s/>(Α΄<text:s/>167)<text:s/>για<text:s/>την<text:s/>καταβολή<text:s/>του<text:s/>αναλογούντος<text:s/>ποσού<text:s/>βοηθήματος,<text:s/>τούτο<text:s/>συμπληρώνεται<text:s/>κατά<text:s/>το<text:s/>ποσό<text:s/>που<text:s/>υπολείπεται<text:s/>από<text:s/>το<text:s/>ίδιο<text:s/>το<text:s/>Ν.Π.Δ.Δ.<text:s/>στο<text:s/>οποίο<text:s/>ετηρείτο<text:s/>ο<text:s/>λογαριασμός<text:s/>και<text:s/>σε<text:s/>καμιά<text:s/>περίπτωση<text:s/>δεν<text:s/>βαρύνει<text:s/>το<text:s/>Ε.Τ.Ε.Α.Ε.Π..<text:s/>Σε<text:s/>περίπτωση<text:s/>μετατροπής,<text:s/>κατάργησης<text:s/>ή<text:s/>συγχώνευσης<text:s/>του<text:s/>Ν.Π.Δ.Δ.,<text:s/>η<text:s/>επιβάρυνση<text:s/>για<text:s/>την<text:s/>κάλυψη<text:s/>του<text:s/>ανωτέρω<text:s/>ποσού<text:s/>καλύπτεται<text:s/>από<text:s/>τον<text:s/>προϋπολογισμό<text:s/>του<text:s/>διάδοχου<text:s/>εργασιακού<text:s/>φορέα<text:s/>ή<text:s/>τον<text:s/>Κρατικό<text:s/>Προϋπολογισμό<text:s/>σε<text:s/>περίπτωση<text:s/>μεταφοράς<text:s/>των<text:s/>υπαλλήλων<text:s/>στο<text:s/>Δημόσιο<text:s/>και<text:s/>σε<text:s/>καμία<text:s/>περίπτωση<text:s/>από<text:s/>το<text:s/>Ε.Τ.Ε.Α.Ε.Π..</text:span></text:p>
      <text:p text:style-name="P470"><text:span text:style-name="T470_1">Σε<text:s/>περίπτωση<text:s/>ανεπάρκειας<text:s/>των<text:s/>σχηματιζόμενων<text:s/>κεφαλαίων<text:s/>του<text:s/>οικείου<text:s/>λογαριασμού<text:s/>του<text:s/>Ν.<text:s/>103/1975<text:s/>(Α΄<text:s/>167)<text:s/>για<text:s/>την<text:s/>καταβολή<text:s/>του<text:s/>αναλογούντος<text:s/>ποσού<text:s/>βοηθήματος,<text:s/>τούτο<text:s/>συμπληρώνεται<text:s/>κατά<text:s/>το<text:s/>ποσό<text:s/>που<text:s/>υπολείπεται<text:s/>από<text:s/>το<text:s/>ίδιο<text:s/>το<text:s/>Ν.Π.Δ.Δ.<text:s/>στο<text:s/>οποίο<text:s/>ετηρείτο<text:s/>ο<text:s/>λογαριασμός<text:s/>και<text:s/>σε<text:s/>καμιά<text:s/>περίπτωση<text:s/>δεν<text:s/>βαρύνει<text:s/>το<text:s/>Ε.Τ.Ε.Α.Ε.Π..<text:s/>Σε<text:s/>περίπτωση<text:s/>μετατροπής,<text:s/>κατάργησης<text:s/>ή<text:s/>συγχώνευσης<text:s/>του<text:s/>Ν.Π.Δ.Δ.,<text:s/>η<text:s/>επιβάρυνση<text:s/>για<text:s/>την<text:s/>κάλυψη<text:s/>του<text:s/>ανωτέρω<text:s/>ποσού<text:s/>καλύπτεται<text:s/>από<text:s/>τον<text:s/>προϋπολογισμό<text:s/>του<text:s/>διάδοχου<text:s/>εργασιακού<text:s/>φορέα<text:s/>ή<text:s/>τον<text:s/>Κρατικό<text:s/>Προϋπολογισμό<text:s/>σε<text:s/>περίπτωση<text:s/>μεταφοράς<text:s/>των<text:s/>υπαλλήλων<text:s/>στο<text:s/>Δημόσιο<text:s/>και<text:s/>σε<text:s/>καμιά<text:s/>περίπτωση<text:s/>από<text:s/>το<text:s/>Ε.Τ.Ε.Α.Ε.Π..</text:span></text:p>
      <text:p text:style-name="P471"><text:span text:style-name="T471_1">7.</text:span><text:span text:style-name="T471_2"><text:s/>Στους<text:s/>μη<text:s/>δικαιούμενους<text:s/>εφάπαξ<text:s/>παροχής<text:s/>από<text:s/>υπηρεσία,<text:s/>εργασία<text:s/>ή<text:s/>επάγγελμα,<text:s/>για<text:s/>το<text:s/>οποίο<text:s/>ασφαλίστηκαν<text:s/>σε<text:s/>ταμείο,<text:s/>τομέα,<text:s/>κλάδο<text:s/>και<text:s/>λογαριασμό<text:s/>πρόνοιας<text:s/>για<text:s/>χρόνο<text:s/>ασφάλισης<text:s/>τουλάχιστον<text:s/>τριών<text:s/>(3)<text:s/>ετών<text:s/>ή<text:s/>σε<text:s/>περίπτωση<text:s/>θανάτου<text:s/>αυτών<text:s/>στα<text:s/>πρόσωπα<text:s/>που<text:s/>αναφέρονται<text:s/>στην<text:s/>παράγραφο<text:s/>3β,<text:s/>εφόσον<text:s/>ο<text:s/>θανών<text:s/>είχε<text:s/>συμπληρώσει<text:s/>τον<text:s/>παραπάνω<text:s/>χρόνο<text:s/>ασφάλισης,<text:s/>επιστρέφονται<text:s/>οι<text:s/>ατομικές<text:s/>τους<text:s/>εισφορές,<text:s/>ύστερα<text:s/>από<text:s/>αίτησή<text:s/>τους,<text:s/>η<text:s/>οποία<text:s/>υποβάλλεται<text:s/>μετά<text:s/>την<text:s/>επέλευση<text:s/>του<text:s/>ασφαλιστικού<text:s/>κινδύνου<text:s/>μαζί<text:s/>με<text:s/>τη<text:s/>συνταξιοδοτική<text:s/>απόφαση,<text:s/>θετική<text:s/>ή<text:s/>απορριπτική,<text:s/>του<text:s/>φορέα<text:s/>κύριας<text:s/>ασφάλισης.</text:span></text:p>
      <text:p text:style-name="P472"><text:span text:style-name="T472_1">Για<text:s/>επιστροφή<text:s/>ατομικών<text:s/>εισφορών<text:s/>που<text:s/>καταβλήθηκαν,<text:s/>σύμφωνα<text:s/>με<text:s/>τις<text:s/>διατάξεις<text:s/>των<text:s/>οικείων<text:s/>καταστατικών<text:s/>για<text:s/>χρόνο<text:s/>ασφάλισης<text:s/>έως<text:s/>31.12.2013<text:s/>το<text:s/>επιστρεπτέο<text:s/>ποσό<text:s/>προκύπτει,<text:s/>σύμφωνα<text:s/>με<text:s/>τα<text:s/>οριζόμενα<text:s/>στις<text:s/>παραγράφους<text:s/>2<text:s/>και<text:s/>3<text:s/>του<text:s/>άρθρου<text:s/>9<text:s/>του<text:s/>Ν.<text:s/>2335/1995<text:s/>(Α΄<text:s/>185)<text:s/>και<text:s/>την<text:s/>υπουργική<text:s/>απόφαση<text:s/>Φ.80000/οικ.26625/1319/17.11.2006<text:s/>(Β΄<text:s/>1772).<text:s/>Για<text:s/>επιστροφή<text:s/>εισφορών<text:s/>χρονικών<text:s/>διαστημάτων<text:s/>από<text:s/>1.1.2014<text:s/>και<text:s/>εφεξής<text:s/>το<text:s/>ύψος<text:s/>του<text:s/>επιστρεπτέου<text:s/>ποσού<text:s/>προκύπτει<text:s/>από<text:s/>τη<text:s/>συσσωρεμένη<text:s/>αξία<text:s/>των<text:s/>εισφορών<text:s/>στην<text:s/>ατομική<text:s/>μερίδα.</text:span></text:p>
      <text:p text:style-name="P473"><text:span text:style-name="T473_1">8.</text:span><text:span text:style-name="T473_2"><text:s/>Από<text:s/>την<text:s/>έναρξη<text:s/>ισχύος<text:s/>του<text:s/>παρόντος<text:s/>νόμου<text:s/>κάθε<text:s/>άλλη<text:s/>γενική<text:s/>ή<text:s/>ειδική<text:s/>ή<text:s/>καταστατική<text:s/>διάταξη<text:s/>της<text:s/>νομοθεσίας<text:s/>που<text:s/>προβλέπει<text:s/>διαφορετικά<text:s/>από<text:s/>τα<text:s/>οριζόμενα<text:s/>στο<text:s/>παρόν<text:s/>άρθρο<text:s/>καταργείται.<text:s/>Η<text:s/>παρ.<text:s/>3<text:s/>του<text:s/>άρθρου<text:s/>220<text:s/>του<text:s/>Ν.<text:s/>4281/2014<text:s/>(Α΄<text:s/>160)<text:s/>καταργείται<text:s/>από<text:s/>τότε<text:s/>που<text:s/>άρχισε<text:s/>να<text:s/>ισχύει.</text:span></text:p>
      <text:p text:style-name="P474"><text:span text:style-name="T474_1">9.</text:span><text:span text:style-name="T474_2"><text:s/>Ειδικά,<text:s/>η<text:s/>εφάπαξ<text:s/>παροχή<text:s/>που<text:s/>καταβάλλεται<text:s/>στους<text:s/>δικαιούχους<text:s/>των<text:s/>Τομέων<text:s/>Πρόνοιας<text:s/>του<text:s/>Ταμείου<text:s/>Επικουρικής<text:s/>Ασφάλισης<text:s/>και<text:s/>Πρόνοιας<text:s/>Απασχολούμενων<text:s/>στα<text:s/>Σώματα<text:s/>Ασφαλείας<text:s/>(Τ.Ε.Α.Π.Α.Σ.Α.),<text:s/>του<text:s/>Ταμείου<text:s/>Αρωγής<text:s/>Λιμενικού<text:s/>Σώματος<text:s/>(Τ.Α.Λ.Σ.),<text:s/>εφεξής<text:s/>«Ταμεία»,<text:s/>και<text:s/>τους<text:s/>μετόχους<text:s/>των<text:s/>Ειδικών<text:s/>Λογαριασμών<text:s/>Αλληλοβοηθείας<text:s/>Μετοχικών<text:s/>Ταμείων<text:s/>Στρατού,<text:s/>Ναυτικού<text:s/>και<text:s/>Αεροπορίας,<text:s/>εφεξής<text:s/>«Ειδικοί<text:s/>Λογαριασμοί»,<text:s/>καταβάλλεται,<text:s/>σύμφωνα<text:s/>με<text:s/>τους<text:s/>όρους<text:s/>και<text:s/>προϋποθέσεις<text:s/>των<text:s/>οικείων<text:s/>καταστατικών<text:s/>διατάξεων<text:s/>και<text:s/>υπολογίζεται<text:s/>ως<text:s/>εξής:</text:span></text:p>
      <text:p text:style-name="P475"><text:span text:style-name="T475_1">α.<text:s/>Για<text:s/>όσους<text:s/>υπέβαλαν<text:s/>σχετική<text:s/>αίτηση<text:s/>έως<text:s/>την<text:s/>31.12.2014<text:s/>υπολογίζεται,<text:s/>σύμφωνα<text:s/>με<text:s/>τις<text:s/>οικείες<text:s/>καταστατικές<text:s/>διατάξεις<text:s/>των<text:s/>Ταμείων<text:s/>και<text:s/>των<text:s/>Ειδικών<text:s/>Λογαριασμών.</text:span></text:p>
      <text:p text:style-name="P476"><text:span text:style-name="T476_1">β.<text:s/>Για<text:s/>όσους<text:s/>υπέβαλαν<text:s/>ή<text:s/>υποβάλλουν<text:s/>σχετική<text:s/>αίτηση<text:s/>μετά<text:s/>την<text:s/>1.1.2015,<text:s/>υπολογίζεται<text:s/>αθροιστικά,<text:s/>για<text:s/>το<text:s/>μεν<text:s/>χρόνο<text:s/>μετοχικής<text:s/>σχέσης<text:s/>έως<text:s/>την<text:s/>31.12.2014,<text:s/>σύμφωνα<text:s/>με<text:s/>τις<text:s/>οικείες<text:s/>καταστατικές<text:s/>διατάξεις<text:s/>των<text:s/>Ταμείων<text:s/>και<text:s/>των<text:s/>Ειδικών<text:s/>Λογαριασμών,<text:s/>για<text:s/>το<text:s/>δε<text:s/>χρόνο<text:s/>μετοχικής<text:s/>σχέσης<text:s/>από<text:s/>1.1.2015<text:s/>και<text:s/>εφεξής,<text:s/>σύμφωνα<text:s/>με<text:s/>την<text:s/>τεχνική<text:s/>βάση<text:s/>διανεμητικού<text:s/>συστήματος<text:s/>προκαθορισμένων<text:s/>εισφορών<text:s/>με<text:s/>νοητή<text:s/>κεφαλαιοποίηση<text:s/>(ΝDC),<text:s/>κατά<text:s/>το<text:s/>μαθηματικό<text:s/>τύπο<text:s/>της<text:s/>παρ.<text:s/>4γ<text:s/>του<text:s/>παρόντος.</text:span></text:p>
      <text:p text:style-name="P477"><text:span text:style-name="T477_1">10.</text:span><text:span text:style-name="T477_2"><text:s/>Η<text:s/>εφάπαξ<text:s/>παροχή<text:s/>καταβάλλεται<text:s/>κατ’<text:s/>απόλυτη<text:s/>προτεραιότητα<text:s/>σε<text:s/>όλους<text:s/>τους<text:s/>δικαιούχους<text:s/>που<text:s/>είναι<text:s/>άτομα<text:s/>με<text:s/>αναπηρία,<text:s/>με<text:s/>χρόνιες<text:s/>παθήσεις<text:s/>και<text:s/>στους<text:s/>γονείς<text:s/>και<text:s/>νόμιμους<text:s/>κηδεμόνες<text:s/>που<text:s/>προστατεύουν<text:s/>άτομα<text:s/>με<text:s/>αναπηρία<text:s/>ή<text:s/>σε<text:s/>όσους<text:s/>συνταξιοδοτούνται<text:s/>με<text:s/>βάση<text:s/>τις<text:s/>διατάξεις<text:s/>του<text:s/>Ν.<text:s/>612/1977<text:s/>είτε<text:s/>με<text:s/>βάση<text:s/>τις<text:s/>διατάξεις<text:s/>που<text:s/>παραπέμπουν<text:s/>σε<text:s/>αυτές<text:s/>και<text:s/>ισχύουν<text:s/>κάθε<text:s/>φορά,<text:s/>ή<text:s/>με<text:s/>βάση<text:s/>τις<text:s/>διατάξεις<text:s/>που<text:s/>αναφέρονται<text:s/>στα<text:s/>πρόσωπα<text:s/>του<text:s/>τετάρτου<text:s/>εδαφίου<text:s/>της<text:s/>περίπτωσης<text:s/>α’<text:s/>της<text:s/>παρ.<text:s/>1<text:s/>των<text:s/>άρθρων<text:s/>1<text:s/>και<text:s/>26<text:s/>του<text:s/>Π.δ.<text:s/>169/2007<text:s/>(Α΄<text:s/>210)<text:s/>είτε<text:s/>με<text:s/>βάση<text:s/>τις<text:s/>διατάξεις<text:s/>που<text:s/>παραπέμπουν<text:s/>σε<text:s/>αυτές,<text:s/>όπως<text:s/>ισχύουν<text:s/>κάθε<text:s/>φορά,<text:s/>καθώς<text:s/>και<text:s/>για<text:s/>όσους<text:s/>λαμβάνουν<text:s/>επίδομα,<text:s/>σύμφωνα<text:s/>με<text:s/>το<text:s/>άρθρο<text:s/>42<text:s/>του<text:s/>Ν.<text:s/>1140/1981,<text:s/>όπως<text:s/>ισχύει<text:s/>για<text:s/>τις<text:s/>κύριες<text:s/>και<text:s/>επικουρικές<text:s/>συντάξεις.</text:span></text:p>
      <text:p text:style-name="P478"><text:span text:style-name="T478_1">11.</text:span><text:span text:style-name="T478_2"><text:s/>Με<text:s/>απόφαση<text:s/>του<text:s/>Υπουργού<text:s/>Εργασίας,<text:s/>Κοινωνικής<text:s/>Ασφάλισης<text:s/>και<text:s/>Κοινωνικής<text:s/>Αλληλεγγύης<text:s/>μετά<text:s/>από<text:s/>γνώμη<text:s/>του<text:s/>Δ.Σ.<text:s/>του<text:s/>Ε.Τ.Ε.Α.Ε.Π.,<text:s/>ρυθμίζεται<text:s/>κάθε<text:s/>αναγκαίο<text:s/>θέμα<text:s/>που<text:s/>προκύπτει<text:s/>κατά<text:s/>την<text:s/>εφαρμογή<text:s/>του<text:s/>παρόντος<text:s/>άρθρου.</text:span></text:p>
      <text:h text:style-name="P479" text:outline-level="6"><text:span text:style-name="T479_1">Άρθρο<text:s/></text:span></text:h>
      <text:h text:style-name="P480" text:outline-level="6"><text:span text:style-name="T480_1">36Παράλληλη<text:s/>ασφάλιση</text:span></text:h>
      <text:p text:style-name="P481"><text:span text:style-name="T481_1">1.</text:span><text:span text:style-name="T481_2"><text:s/>Ασφαλισμένοι,<text:s/>ανεξαρτήτως<text:s/>του<text:s/>χρόνου<text:s/>υπαγωγής<text:s/>στην<text:s/>ασφάλιση,<text:s/>για<text:s/>τους<text:s/>οποίους<text:s/>προκύπτει<text:s/>βάσει<text:s/>γενικών,<text:s/>ειδικών<text:s/>ή<text:s/>καταστατικών<text:s/>διατάξεων,<text:s/>όπως<text:s/>ίσχυαν<text:s/>έως<text:s/>την<text:s/>έναρξη<text:s/>ισχύος<text:s/>του<text:s/>παρόντος<text:s/>νόμου,<text:s/>υποχρεωτική<text:s/>ασφάλιση<text:s/>σε<text:s/>δύο<text:s/>ή<text:s/>περισσότερους<text:s/>φορείς,<text:s/>τομείς,<text:s/>κλάδους<text:s/>και<text:s/>λογαριασμούς<text:s/>ασφάλισης<text:s/>που<text:s/>εντάσσονται<text:s/>στον<text:s/>Ε.Φ.Κ.Α.,<text:s/>καταβάλλουν<text:s/>για<text:s/>κάθε<text:s/>αναληφθείσα<text:s/>επαγγελματική<text:s/>δραστηριότητα<text:s/>τις<text:s/>προβλεπόμενες<text:s/>ασφαλιστικές<text:s/>εισφορές,<text:s/>όπως<text:s/>αυτές<text:s/>καθορίζονται<text:s/>από<text:s/>τον<text:s/>παρόντα<text:s/>νόμο.<text:s/>Στην<text:s/>περίπτωση<text:s/>αυτή<text:s/>για<text:s/>τις<text:s/>πλέον<text:s/>της<text:s/>πρώτης<text:s/>αναληφθείσες<text:s/>επαγγελματικές<text:s/>δραστηριότητες<text:s/>δεν<text:s/>εφαρμόζεται<text:s/>η<text:s/>υποχρέωση<text:s/>καταβολής<text:s/>ελάχιστης<text:s/>μηνιαίας<text:s/>ασφαλιστικής<text:s/>εισφοράς.</text:span></text:p>
      <text:p text:style-name="P482"><text:span text:style-name="T482_1">2.</text:span><text:span text:style-name="T482_2"><text:s/>Ασφαλισμένοι,<text:s/>ανεξαρτήτως<text:s/>του<text:s/>χρόνου<text:s/>υπαγωγής<text:s/>στην<text:s/>κοινωνική<text:s/>ασφάλιση,<text:s/>που<text:s/>παρέχουν<text:s/>εξαρτημένη<text:s/>εργασία<text:s/>και<text:s/>ταυτόχρονα<text:s/>αυταπασχολούνται<text:s/>σε<text:s/>δραστηριότητες<text:s/>για<text:s/>τις<text:s/>οποίες<text:s/>υπάγονταν<text:s/>ή<text:s/>θα<text:s/>υπάγονται<text:s/>βάσει<text:s/>γενικών,<text:s/>ειδικών<text:s/>ή<text:s/>καταστατικών<text:s/>διατάξεων,<text:s/>όπως<text:s/>ίσχυαν<text:s/>έως<text:s/>την<text:s/>έναρξη<text:s/>ισχύος<text:s/>του<text:s/>παρόντος<text:s/>νόμου,<text:s/>στην<text:s/>ασφάλιση<text:s/>ενός<text:s/>φορέα,<text:s/>τομέα,<text:s/>κλάδου<text:s/>και<text:s/>λογαριασμού<text:s/>ασφάλισης<text:s/>που<text:s/>εντάσσονται<text:s/>στον<text:s/>Ε.Φ.Κ.Α.,<text:s/>καταβάλλουν<text:s/>υπέρ<text:s/>του<text:s/>Ε.Φ.Κ.Α.:<text:s/>α)<text:s/>μηνιαία<text:s/>ασφαλιστική<text:s/>εισφορά,<text:s/>σύμφωνα<text:s/>με<text:s/>τα<text:s/>οριζόμενα<text:s/>στο<text:s/>άρθρο<text:s/>38,<text:s/>για<text:s/>το<text:s/>εισόδημα<text:s/>που<text:s/>προέρχεται<text:s/>από<text:s/>τη<text:s/>διαρκή<text:s/>σχέση<text:s/>παροχής<text:s/>υπηρεσιών<text:s/>και<text:s/>β)<text:s/>ασφαλιστική<text:s/>εισφορά,<text:s/>σύμφωνα<text:s/>με<text:s/>τα<text:s/>οριζόμενα<text:s/>στο<text:s/>άρθρο<text:s/>39,<text:s/>για<text:s/>το<text:s/>εισόδημα,<text:s/>εφόσον<text:s/>υπάρχει,<text:s/>από<text:s/>άσκηση<text:s/>ελεύθερου<text:s/>επαγγέλματος,<text:s/>για<text:s/>το<text:s/>οποίο<text:s/>εκδίδονται<text:s/>δελτία<text:s/>παροχής<text:s/>υπηρεσιών,<text:s/>τιμολόγια<text:s/>ή<text:s/>αποδείξεις<text:s/>επαγγελματικής<text:s/>δαπάνης.<text:s/>Στην<text:s/>περίπτωση<text:s/>αυτή<text:s/>δεν<text:s/>εφαρμόζεται<text:s/>η<text:s/>παρ.<text:s/>3<text:s/>του<text:s/>άρθρου<text:s/>39.</text:span></text:p>
      <text:p text:style-name="P483"><text:span text:style-name="T483_1">3.</text:span><text:span text:style-name="T483_2"><text:s/>Ασφαλισμένοι,<text:s/>ανεξαρτήτως<text:s/>του<text:s/>χρόνου<text:s/>υπαγωγής<text:s/>στην<text:s/>κοινωνική<text:s/>ασφάλιση,<text:s/>για<text:s/>τους<text:s/>οποίους<text:s/>προέκυπτε,<text:s/>βάσει<text:s/>των<text:s/>γενικών,<text:s/>ειδικών<text:s/>ή<text:s/>καταστατικών<text:s/>διατάξεων<text:s/>κάθε<text:s/>φορέα,<text:s/>τομέα,<text:s/>κλάδου<text:s/>ή<text:s/>λογαριασμού<text:s/>από<text:s/>τους<text:s/>εντασσόμενους<text:s/>στον<text:s/>Ε.Φ.Κ.Α.,<text:s/>όπως<text:s/>ίσχυαν<text:s/>έως<text:s/>την<text:s/>έναρξη<text:s/>ισχύος<text:s/>του<text:s/>παρόντος,<text:s/>υποχρεωτική<text:s/>υπαγωγή<text:s/>σε<text:s/>δύο<text:s/>ή<text:s/>περισσότερους<text:s/>φορείς,<text:s/>τομείς,<text:s/>κλάδους<text:s/>ή<text:s/>λογαριασμούς<text:s/>για<text:s/>την<text:s/>ίδια<text:s/>απασχόληση,<text:s/>καταβάλλουν<text:s/>τις<text:s/>προβλεπόμενες<text:s/>στο<text:s/>άρθρο<text:s/>38<text:s/>ασφαλιστικές<text:s/>εισφορές.</text:span></text:p>
      <text:p text:style-name="P484"><text:span text:style-name="T484_1">4.</text:span><text:span text:style-name="T484_2"><text:s/>Όσα<text:s/>από<text:s/>τα<text:s/>πρόσωπα<text:s/>της<text:s/>παρ.<text:s/>3,<text:s/>παλαιοί<text:s/>ασφαλισμένοι,<text:s/>για<text:s/>τους<text:s/>οποίους<text:s/>υπολογίζονταν<text:s/>και<text:s/>καταβάλλονταν<text:s/>έως<text:s/>την<text:s/>έναρξη<text:s/>ισχύος<text:s/>του<text:s/>παρόντος<text:s/>εισφορές<text:s/>σε<text:s/>δύο<text:s/>ή<text:s/>περισσότερους<text:s/>φορείς,<text:s/>τομείς,<text:s/>κλάδους<text:s/>ή<text:s/>λογαριασμούς<text:s/>εξακολουθούν<text:s/>να<text:s/>καταβάλλουν<text:s/>προαιρετικά,<text:s/>κατόπιν<text:s/>υποβολής<text:s/>σχετικής<text:s/>αίτησης<text:s/>τις<text:s/>προβλεπόμενες<text:s/>εισφορές<text:s/>επί<text:s/>των<text:s/>αποδοχών<text:s/>τους<text:s/>και<text:s/>μετά<text:s/>την<text:s/>έναρξη<text:s/>ισχύος<text:s/>του<text:s/>παρόντος<text:s/>νόμου,<text:s/>ώστε<text:s/>να<text:s/>συμπληρώσουν<text:s/>το<text:s/>χρόνο<text:s/>που<text:s/>απαιτείται<text:s/>για<text:s/>τη<text:s/>θεμελίωση<text:s/>δικαιώματος<text:s/>και<text:s/>δεύτερης<text:s/>σύνταξης<text:s/>ή<text:s/>τη<text:s/>συνέχιση<text:s/>της<text:s/>ασφάλισης.<text:s/>Στην<text:s/>περίπτωση<text:s/>αυτή<text:s/>καταβάλλουν<text:s/>το<text:s/>συνολικό<text:s/>ποσοστό<text:s/>εισφοράς<text:s/>εργοδότη<text:s/>και<text:s/>εργαζομένου<text:s/>ή<text:s/>την<text:s/>εισφορά<text:s/>των<text:s/>άρθρων<text:s/>39<text:s/>ή<text:s/>40.</text:span></text:p>
      <text:p text:style-name="P485"><text:span text:style-name="T485_1">5.</text:span><text:span text:style-name="T485_2"><text:s/>Για<text:s/>τον<text:s/>υπολογισμό<text:s/>του<text:s/>ανταποδοτικού<text:s/>μέρους<text:s/>της<text:s/>σύνταξης<text:s/>των<text:s/>προσώπων<text:s/>του<text:s/>παρόντος<text:s/>άρθρου<text:s/>εφαρμόζεται<text:s/>το<text:s/>άρθρο<text:s/>28<text:s/>και<text:s/>η<text:s/>επιπλέον<text:s/>παροχή,<text:s/>για<text:s/>κάθε<text:s/>έτος<text:s/>που<text:s/>έχει<text:s/>καταβληθεί<text:s/>επιπλέον<text:s/>εισφορά,<text:s/>θα<text:s/>υπολογίζεται<text:s/>με<text:s/>ετήσιο<text:s/>συντελεστή<text:s/>αναπλήρωσης<text:s/>0,075%<text:s/>για<text:s/>καθεμία<text:s/>ποσοστιαία<text:s/>μονάδα<text:s/>(1%)<text:s/>επιπλέον<text:s/>εισφοράς.<text:s/>Ο<text:s/>συντάξιμος<text:s/>μισθός<text:s/>σε<text:s/>αυτή<text:s/>την<text:s/>περίπτωση<text:s/>θα<text:s/>προκύπτει<text:s/>λαμβάνοντας<text:s/>υπόψη<text:s/>τη<text:s/>βάση<text:s/>υπολογισμού<text:s/>της<text:s/>επιπλέον<text:s/>εισφοράς.<text:s/>Οι<text:s/>διατάξεις<text:s/>του<text:s/>άρθρου<text:s/>33<text:s/>εφαρμόζονται<text:s/>αναλόγως.</text:span></text:p>
      <text:p text:style-name="P486"><text:span text:style-name="T486_1">6.</text:span><text:span text:style-name="T486_2"><text:s/>Οι<text:s/>διατάξεις<text:s/>του<text:s/>παρόντος,<text:s/>πλην<text:s/>της<text:s/>παρ.<text:s/>5,<text:s/>έχουν<text:s/>εφαρμογή<text:s/>από<text:s/>1.1.2017.</text:span></text:p>
      <text:p text:style-name="P487"><text:span text:style-name="T487_1">7.</text:span><text:span text:style-name="T487_2"><text:s/>Καταργείται<text:s/>το<text:s/>άρθρο<text:s/>39<text:s/>του<text:s/>Ν.<text:s/>2084/1992,<text:s/>καθώς<text:s/>και<text:s/>κάθε<text:s/>άλλη<text:s/>διάταξη<text:s/>που<text:s/>ρυθμίζει<text:s/>διαφορετικά<text:s/>τα<text:s/>θέματα<text:s/>του<text:s/>παρόντος.</text:span></text:p>
      <text:p text:style-name="P488"><text:span text:style-name="T488_1">8.</text:span><text:span text:style-name="T488_2"><text:s/>Σε<text:s/>περίπτωση<text:s/>παράλληλης<text:s/>ασφάλισης<text:s/>για<text:s/>υγειονομική<text:s/>περίθαλψη<text:s/>αφενός<text:s/>σε<text:s/>εντασσόμενο<text:s/>στον<text:s/>Ε.Φ.Κ.Α.<text:s/>φορέα,<text:s/>τομέα,<text:s/>κλάδο<text:s/>ή<text:s/>λογαριασμό<text:s/>και<text:s/>αφετέρου<text:s/>σε<text:s/>μη<text:s/>εντασσόμενο<text:s/>στον<text:s/>Ε.Φ.Κ.Α.<text:s/>φορέα,<text:s/>τομέα,<text:s/>κλάδο<text:s/>ή<text:s/>λογαριασμό<text:s/>ο<text:s/>ασφαλισμένος<text:s/>διατηρεί<text:s/>το<text:s/>δικαίωμα<text:s/>να<text:s/>επιλέξει<text:s/>κατόπιν<text:s/>αίτησής<text:s/>του,<text:s/>την<text:s/>ασφάλισή<text:s/>του<text:s/>για<text:s/>υγειονομική<text:s/>περίθαλψη<text:s/>στον<text:s/>φορέα<text:s/>εκτός<text:s/>Ε.Φ.Κ.Α.<text:s/>καταβάλλοντας<text:s/>την<text:s/>προβλεπόμενη<text:s/>εισφορά<text:s/>του<text:s/>φορέα<text:s/>που<text:s/>επιλέγει.</text:span></text:p>
      <text:h text:style-name="P489" text:outline-level="6"><text:span text:style-name="T489_1">Άρθρο<text:s/>37</text:span></text:h>
      <text:h text:style-name="P490" text:outline-level="6"><text:span text:style-name="T490_1">Προαιρετική<text:s/>συνέχιση<text:s/>της<text:s/>ασφάλισης</text:span></text:h>
      <text:p text:style-name="P491"><text:span text:style-name="T491_1">1.</text:span><text:span text:style-name="T491_2"><text:s/>Το<text:s/>άρθρο<text:s/>18<text:s/>εφαρμόζεται<text:s/>αναλόγως<text:s/>και<text:s/>στους<text:s/>ασφαλισμένους<text:s/>του<text:s/>ιδιωτικού<text:s/>τομέα,<text:s/>με<text:s/>την<text:s/>επιφύλαξη<text:s/>των<text:s/>ακόλουθων<text:s/>παραγράφων.</text:span></text:p>
      <text:p text:style-name="P492"><text:span text:style-name="T492_1">2.</text:span><text:span text:style-name="T492_2"><text:s/>α.<text:s/>Για<text:s/>την<text:s/>προαιρετική<text:s/>ασφάλιση<text:s/>των<text:s/>ασφαλισμένων<text:s/>του<text:s/>ιδιωτικού<text:s/>τομέα<text:s/>καταβάλλεται<text:s/>μηνιαία<text:s/>εισφορά<text:s/>κατ’<text:s/>αναλογία<text:s/>των<text:s/>προβλεπόμενων<text:s/>στα<text:s/>άρθρα<text:s/>38,<text:s/>39,<text:s/>40.</text:span></text:p>
      <text:p text:style-name="P493"><text:span text:style-name="T493_1">β.<text:s/>Ειδικότερα<text:s/>ο<text:s/>προαιρετικά<text:s/>ασφαλισμένος<text:s/>μισθωτός<text:s/>καταβάλλει<text:s/>μηνιαίως<text:s/>για<text:s/>τον<text:s/>κλάδο<text:s/>κύριας<text:s/>ασφάλισης<text:s/>και<text:s/>λοιπών<text:s/>παροχών<text:s/>το<text:s/>συνολικό<text:s/>ποσοστό<text:s/>ασφαλιστικής<text:s/>εισφοράς<text:s/>εργαζόμενου<text:s/>-<text:s/>εργοδότη<text:s/>στο<text:s/>ύψος<text:s/>που<text:s/>έχει<text:s/>διαμορφωθεί<text:s/>και<text:s/>ισχύει<text:s/>κατά<text:s/>το<text:s/>χρόνο<text:s/>υπαγωγής<text:s/>στην<text:s/>προαιρετική<text:s/>ασφάλιση.<text:s/>Το<text:s/>ως<text:s/>άνω<text:s/>ποσοστό<text:s/>υπολογίζεται<text:s/>επί<text:s/>του<text:s/>μέσου<text:s/>όρου<text:s/>των<text:s/>μηνιαίων<text:s/>αποδοχών<text:s/>επί<text:s/>των<text:s/>οποίων<text:s/>καταβλήθηκαν<text:s/>ασφαλιστικές<text:s/>εισφορές<text:s/>κατά<text:s/>το<text:s/>τελευταίο<text:s/>δωδεκάμηνο<text:s/>πριν<text:s/>από<text:s/>τη<text:s/>διακοπή<text:s/>της<text:s/>υποχρεωτικής<text:s/>ασφάλισης,<text:s/>αναπροσαρμοσμένων<text:s/>με<text:s/>την<text:s/>ετήσια<text:s/>μεταβολή<text:s/>μισθών<text:s/>όπως<text:s/>αυτή<text:s/>υπολογίζεται<text:s/>από<text:s/>την<text:s/>Ελληνική<text:s/>Στατιστική<text:s/>Αρχή.<text:s/>Για<text:s/>παροχές<text:s/>ασθένειας<text:s/>σε<text:s/>είδος<text:s/>από<text:s/>τον<text:s/>Ε.Ο.Π.Υ.Υ.<text:s/>και<text:s/>για<text:s/>παροχές<text:s/>σε<text:s/>χρήμα<text:s/>από<text:s/>τον<text:s/>Κλάδο<text:s/>Παροχών<text:s/>του<text:s/>Ε.Φ.Κ.Α.,<text:s/>ο<text:s/>προαιρετικά<text:s/>ασφαλισμένος<text:s/>μισθωτός<text:s/>καταβάλλει<text:s/>μηνιαίως<text:s/>εξ<text:s/>ολοκλήρου<text:s/>το<text:s/>σύνολο<text:s/>της<text:s/>εισφοράς<text:s/>ασφαλισμένου<text:s/>και<text:s/>εργοδότη<text:s/>στο<text:s/>ύψος<text:s/>που<text:s/>εκάστοτε<text:s/>έχει<text:s/>διαμορφωθεί<text:s/>υπολογιζόμενης<text:s/>αντιστοίχως<text:s/>επί<text:s/>των<text:s/>αποδοχών<text:s/>όπως<text:s/>προβλέπεται<text:s/>για<text:s/>την<text:s/>κύρια<text:s/>σύνταξη.</text:span></text:p>
      <text:p text:style-name="P494"><text:span text:style-name="T494_1">γ.<text:s/>Προκειμένου<text:s/>περί<text:s/>αυτοαπασχολούμενων,<text:s/>το<text:s/>ποσοστό<text:s/>εισφοράς<text:s/>με<text:s/>το<text:s/>οποίο<text:s/>βαρύνεται<text:s/>ο<text:s/>προαιρετικά<text:s/>ασφαλισμένος<text:s/>είναι<text:s/>εκείνο<text:s/>που<text:s/>ορίζεται<text:s/>στην<text:s/>παρ.<text:s/>1<text:s/>του<text:s/>άρθρου<text:s/>39,<text:s/>για<text:s/>τους<text:s/>ασφαλισμένους<text:s/>που<text:s/>έχουν<text:s/>συμπληρώσει<text:s/>πέντε<text:s/>(5)<text:s/>έτη<text:s/>ασφάλισης.<text:s/>Η<text:s/>εισφορά<text:s/>προαιρετικής<text:s/>ασφάλισης<text:s/>υπολογίζεται<text:s/>βάσει<text:s/>του<text:s/>μέσου<text:s/>όρου<text:s/>του<text:s/>μηνιαίου<text:s/>εισοδήματος<text:s/>επί<text:s/>του<text:s/>οποίου<text:s/>καταβλήθηκαν<text:s/>ασφαλιστικές<text:s/>εισφορές,<text:s/>το<text:s/>τελευταίο<text:s/>δωδεκάμηνο<text:s/>πριν<text:s/>από<text:s/>την<text:s/>διακοπή<text:s/>της<text:s/>υποχρεωτικής<text:s/>ασφάλισης<text:s/>αναπροσαρμοσμένου<text:s/>με<text:s/>την<text:s/>ετήσια<text:s/>μεταβολή<text:s/>μισθών<text:s/>όπως<text:s/>αυτή<text:s/>υπολογίζεται<text:s/>από<text:s/>την<text:s/>Ελληνική<text:s/>Στατιστική<text:s/>Αρχή.<text:s/>Για<text:s/>παροχές<text:s/>ασθένειας<text:s/>σε<text:s/>είδος<text:s/>από<text:s/>τον<text:s/>Ε.Ο.Π.Υ.Υ.<text:s/>και<text:s/>για<text:s/>παροχές<text:s/>σε<text:s/>χρήμα<text:s/>από<text:s/>τον<text:s/>Κλάδο<text:s/>Παροχών<text:s/>του<text:s/>Ε.Φ.Κ.Α.,<text:s/>ο<text:s/>προαιρετικά<text:s/>ασφαλισμένος<text:s/>καταβάλλει<text:s/>μηνιαίως<text:s/>εξ’<text:s/>ολοκλήρου<text:s/>το<text:s/>σύνολο<text:s/>της<text:s/>εισφοράς<text:s/>στο<text:s/>ύψος<text:s/>που<text:s/>εκάστοτε<text:s/>έχει<text:s/>διαμορφωθεί<text:s/>υπολογιζόμενη<text:s/>αντιστοίχως<text:s/>επί<text:s/>του<text:s/>εισοδήματος<text:s/>όπως<text:s/>προβλέπεται<text:s/>για<text:s/>την<text:s/>κύρια<text:s/>σύνταξη.</text:span></text:p>
      <text:p text:style-name="P495"><text:span text:style-name="T495_1">δ.<text:s/>Προκειμένου<text:s/>περί<text:s/>ασφαλισμένων<text:s/>του<text:s/>Ο.Γ.Α.,<text:s/>το<text:s/>ποσοστό<text:s/>εισφοράς<text:s/>με<text:s/>το<text:s/>οποίο<text:s/>βαρύνεται<text:s/>ο<text:s/>προαιρετικά<text:s/>ασφαλισμένος<text:s/>είναι<text:s/>εκείνο<text:s/>που<text:s/>ορίζεται<text:s/>στην<text:s/>παρ.<text:s/>2<text:s/>του<text:s/>άρθρου<text:s/>40,<text:s/>όπως<text:s/>αυτό<text:s/>διαμορφώνεται<text:s/>από<text:s/>1.1.2022<text:s/>και<text:s/>εφεξής.<text:s/>Η<text:s/>εισφορά<text:s/>προαιρετικής<text:s/>ασφάλισης<text:s/>υπολογίζεται<text:s/>βάσει<text:s/>του<text:s/>μέσου<text:s/>όρου<text:s/>του<text:s/>μηνιαίου<text:s/>εισοδήματος<text:s/>επί<text:s/>του<text:s/>οποίου<text:s/>καταβλήθηκαν<text:s/>ασφαλιστικές<text:s/>εισφορές,<text:s/>το<text:s/>τελευταίο<text:s/>δωδεκάμηνο<text:s/>πριν<text:s/>από<text:s/>την<text:s/>διακοπή<text:s/>της<text:s/>υποχρεωτικής<text:s/>ασφάλισης<text:s/>αναπροσαρμοσμένου<text:s/>με<text:s/>το<text:s/>μεικτό<text:s/>περιθώριο<text:s/>κέρδους.<text:s/>Για<text:s/>παροχές<text:s/>ασθένειας<text:s/>σε<text:s/>είδος<text:s/>από<text:s/>τον<text:s/>Ε.Ο.Π.Υ.Υ.<text:s/>και<text:s/>για<text:s/>παροχές<text:s/>σε<text:s/>χρήμα<text:s/>από<text:s/>τον<text:s/>Ε.Φ.Κ.Α.,<text:s/>ο<text:s/>προαιρετικά<text:s/>ασφαλισμένος<text:s/>καταβάλλει<text:s/>μηνιαίως<text:s/>εξ<text:s/>ολοκλήρου<text:s/>το<text:s/>σύνολο<text:s/>της<text:s/>εισφοράς<text:s/>στο<text:s/>ύψος<text:s/>που<text:s/>εκάστοτε<text:s/>έχει<text:s/>διαμορφωθεί<text:s/>υπολογιζόμενη<text:s/>αντιστοίχως<text:s/>επί<text:s/>του<text:s/>εισοδήματος<text:s/>όπως<text:s/>προβλέπεται<text:s/>για<text:s/>την<text:s/>κύρια<text:s/>σύνταξη.</text:span></text:p>
      <text:p text:style-name="P496"><text:span text:style-name="T496_1">3.</text:span><text:span text:style-name="T496_2"><text:s/>Οι<text:s/>αυτοαπασχολούμενοι<text:s/>και<text:s/>οι<text:s/>ασφαλισμένοι<text:s/>του<text:s/>Ο.Γ.Α.<text:s/>μπορούν<text:s/>να<text:s/>υπαχθούν<text:s/>σε<text:s/>καθεστώς<text:s/>προαιρετικής<text:s/>ασφάλισης<text:s/>εφόσον<text:s/>δεν<text:s/>υπάρχει<text:s/>οφειλή<text:s/>από<text:s/>οποιαδήποτε<text:s/>αιτία<text:s/>του<text:s/>ασφαλισμένου<text:s/>προς<text:s/>τον<text:s/>φορέα<text:s/>ή<text:s/>σε<text:s/>περίπτωση<text:s/>οφειλής<text:s/>έχουν<text:s/>υπαχθεί<text:s/>σε<text:s/>καθεστώς<text:s/>ρύθμισης<text:s/>της<text:s/>οποίας<text:s/>οι<text:s/>όροι<text:s/>τηρούνται<text:s/>καθ’<text:s/>όλη<text:s/>τη<text:s/>διάρκεια<text:s/>της<text:s/>υπαγωγής<text:s/>στην<text:s/>προαιρετική<text:s/>συνέχιση<text:s/>της<text:s/>ασφάλισης.</text:span></text:p>
      <text:p text:style-name="P497"><text:span text:style-name="T497_1">4.</text:span><text:span text:style-name="T497_2"><text:s/>Οι<text:s/>διατάξεις<text:s/>των<text:s/>άρθρων<text:s/>42<text:s/>του<text:s/>Ν.<text:s/>2084/1992,<text:s/>41<text:s/>του<text:s/>Α.Ν.<text:s/>1846/1951,<text:s/>22<text:s/>παρ.<text:s/>1<text:s/>του<text:s/>Ν.<text:s/>1654/1986,<text:s/>26<text:s/>παρ.<text:s/>14<text:s/>του<text:s/>Ν.<text:s/>4075/2012,<text:s/>καθώς<text:s/>και<text:s/>κάθε<text:s/>άλλη<text:s/>αντίθετη<text:s/>διάταξη<text:s/>καταργείται.</text:span></text:p>
      <text:h text:style-name="P498" text:outline-level="2"><text:span text:style-name="T498_1">ΚΕΦΑΛΑΙΟ<text:s/>Δ΄</text:span></text:h>
      <text:h text:style-name="P499" text:outline-level="2"><text:span text:style-name="T499_1">ΕΝΙΑΙΟΙ<text:s/>ΚΑΝΟΝΕΣ<text:s/>ΕΙΣΦΟΡΩΝ<text:s/>-<text:s/>ΠΟΡΟΙ<text:s/></text:span></text:h>
      <text:p text:style-name="P500"><text:span text:style-name="T500_1">-</text:span></text:p>
      <text:p text:style-name="P501"><text:span text:style-name="T501_1">ΑΠΟΚΕΦΑΛΑΙΟΠΟΙΗΣΗ<text:s/>ΤΟΥ<text:s/>ΕΘΝΙΚΟΥ<text:s/>ΣΥΣΤΗΜΑΤΟΣΚΟΙΝΩΝΙΚΗΣ<text:s/>ΑΣΦΑΛΙΣΗΣ</text:span></text:p>
      <text:h text:style-name="P502" text:outline-level="6"><text:span text:style-name="T502_1">Άρθρο<text:s/>38</text:span></text:h>
      <text:h text:style-name="P503" text:outline-level="6"><text:span text:style-name="T503_1">Εισφορές<text:s/>Μισθωτών<text:s/>και<text:s/>Εργοδοτών</text:span></text:h>
      <text:p text:style-name="P504"><text:span text:style-name="T504_1">1<text:s/>.<text:s/>Από<text:s/>τη<text:s/>δημοσίευση<text:s/>του<text:s/>παρόντος<text:s/>νόμου,<text:s/>το<text:s/>συνολικό<text:s/>ποσοστό<text:s/>εισφοράς<text:s/>κύριας<text:s/>σύνταξης<text:s/>ασφαλισμένου<text:s/>μισθωτού<text:s/>και<text:s/>εργοδότη<text:s/>ορίζεται<text:s/>σε<text:s/>20%<text:s/>επί<text:s/>των<text:s/>πάσης<text:s/>φύσεως<text:s/>αποδοχών<text:s/>των<text:s/>εργαζομένων,<text:s/>με<text:s/>την<text:s/>επιφύλαξη<text:s/>της<text:s/>παραγράφου<text:s/>17<text:s/>του<text:s/>άρθρου<text:s/>39<text:s/>του<text:s/>παρόντος<text:s/>νόμου,<text:s/>με<text:s/>εξαίρεση<text:s/>τις<text:s/>κοινωνικού<text:s/>χαρακτήρα<text:s/>έκτακτες<text:s/>παροχές<text:s/>λόγω<text:s/>γάμου,<text:s/>γεννήσεως<text:s/>τέκνων,<text:s/>θανάτου<text:s/>και<text:s/>βαριάς<text:s/>αναπηρίας<text:s/>και<text:s/>κατανέμεται<text:s/>κατά<text:s/>6,67%<text:s/>σε<text:s/>βάρος<text:s/>των<text:s/>ασφαλισμένων<text:s/>και<text:s/>κατά<text:s/>13,33%<text:s/>σε<text:s/>βάρος<text:s/>των<text:s/>εργοδοτών,<text:s/>συμπεριλαμβανομένου<text:s/>από<text:s/>1.1.2017<text:s/>και<text:s/>του<text:s/>Δημοσίου<text:s/>και<text:s/>των<text:s/>νομικών<text:s/>προσώπων<text:s/>δημοσίου<text:s/>δικαίου,<text:s/>με<text:s/>την<text:s/>επιφύλαξη<text:s/>των<text:s/>διατάξεων<text:s/>των<text:s/>παραγράφων<text:s/>4<text:s/>και<text:s/>5<text:s/>του<text:s/>παρόντος.</text:span></text:p>
      <text:p text:style-name="P505"><text:span text:style-name="T505_1">2<text:s/>.α.<text:s/>Το<text:s/>ανώτατο<text:s/>όριο<text:s/>ασφαλιστέων<text:s/>αποδοχών<text:s/>για<text:s/>τον<text:s/>υπολογισμό<text:s/>της<text:s/>μηνιαίας<text:s/>ασφαλιστικής<text:s/>εισφοράς<text:s/>των<text:s/>μισθωτών<text:s/>και<text:s/>των<text:s/>εργοδοτών,<text:s/>συνίσταται<text:s/>στο<text:s/>δεκαπλάσιο<text:s/>του<text:s/>ποσού<text:s/>που<text:s/>αντιστοιχεί<text:s/>στον<text:s/>εκάστοτε<text:s/>προ-<text:s/>βλεπόμενο<text:s/>κατώτατο<text:s/>βασικό<text:s/>μισθό<text:s/>άγαμου<text:s/>μισθωτού,<text:s/>και<text:s/>σύμφωνα<text:s/>με<text:s/>τις<text:s/>ισχύουσες<text:s/>κατά<text:s/>την<text:s/>έναρξη<text:s/>ισχύος<text:s/>του<text:s/>παρόντος<text:s/>διατάξεις,<text:s/>το<text:s/>δεκαπλάσιο<text:s/>του<text:s/>ποσού<text:s/>που<text:s/>αντιστοιχεί<text:s/>στο<text:s/>βασικό<text:s/>μισθό<text:s/>άγαμου<text:s/>μισθωτού<text:s/>άνω<text:s/>των<text:s/>25<text:s/>ετών.</text:span></text:p>
      <text:p text:style-name="P506"><text:span text:style-name="T506_1">β.<text:s/>Το<text:s/>ανώτατο<text:s/>όριο<text:s/>της<text:s/>περίπτωσης<text:s/>α<text:s/>εφαρμόζεται<text:s/>και<text:s/>επί<text:s/>πολλαπλής<text:s/>μισθωτής<text:s/>απασχόλησης<text:s/>ή<text:s/>έμμισθης<text:s/>εντολής<text:s/>όσον<text:s/>αφορά<text:s/>στην<text:s/>εισφορά<text:s/>ασφαλισμένου.</text:span></text:p>
      <text:p text:style-name="P507"><text:span text:style-name="T507_1">3.</text:span><text:span text:style-name="T507_2"><text:s/>Καταβάλλεται<text:s/>ασφαλιστική<text:s/>εισφορά<text:s/>για<text:s/>τον<text:s/>κλάδο<text:s/>σύνταξης<text:s/>ποσοστού<text:s/>20%<text:s/>επιμεριζόμενη<text:s/>κατά<text:s/>ποσοστό<text:s/>6,67%<text:s/>για<text:s/>τον<text:s/>εργαζόμενο<text:s/>και<text:s/>13,33%<text:s/>για<text:s/>τον<text:s/>εργοδότη<text:s/>για<text:s/>τις<text:s/>ακόλουθες,<text:s/>ιδίως,<text:s/>κατηγορίες<text:s/>ασφαλισμένων,<text:s/>διατηρούμενης<text:s/>σε<text:s/>ισχύ<text:s/>του<text:s/>τεκμηρίου<text:s/>της<text:s/>ρύθμισης<text:s/>του<text:s/>άρθρου<text:s/>2<text:s/>παρ.<text:s/>1<text:s/>του<text:s/>α.ν.<text:s/>1846/1951:</text:span></text:p>
      <text:p text:style-name="P508"><text:span text:style-name="T508_1">α.<text:s/>Για<text:s/>τους<text:s/>ασφαλισμένους<text:s/>που<text:s/>έως<text:s/>την<text:s/>έναρξη<text:s/>ισχύος<text:s/>του<text:s/>παρόντος<text:s/>υπάγονταν<text:s/>στην<text:s/>ασφάλιση<text:s/>του<text:s/>Τομέα<text:s/>Ασφάλισης<text:s/>Ναυτικών<text:s/>Πρακτόρων<text:s/>και<text:s/>Υπαλλήλων<text:s/>του<text:s/>ΟΑΕΕ<text:s/>ως<text:s/>έμμισθοι<text:s/>ασφαλισμένοι,<text:s/>ανεξαρτήτως<text:s/>του<text:s/>χρόνου<text:s/>υπαγωγής<text:s/>στην<text:s/>κοινωνική<text:s/>ασφάλιση.<text:s/>Για<text:s/>την<text:s/>κατηγορία<text:s/>αυτή<text:s/>των<text:s/>ασφαλισμένων,<text:s/>το<text:s/>ύψος<text:s/>της<text:s/>ασφαλιστικής<text:s/>εισφοράς<text:s/>για<text:s/>τον<text:s/>ασφαλισμένο<text:s/>καθορίζεται<text:s/>από<text:s/>1.7.2016<text:s/>σε<text:s/>17%,<text:s/>από<text:s/>1.1.2017<text:s/>σε<text:s/>15%,<text:s/>από<text:s/>1.1.2018<text:s/>σε<text:s/>10%<text:s/>και<text:s/>από<text:s/>1.1.2019<text:s/>και<text:s/>μετά<text:s/>σε<text:s/>6,67%.<text:s/>Το<text:s/>ύψος<text:s/>της<text:s/>ασφαλιστικής<text:s/>εισφοράς<text:s/>για<text:s/>τον<text:s/>εργοδότη<text:s/>καθορίζεται<text:s/>από<text:s/>1.7.2016<text:s/>σε<text:s/>3%,<text:s/>από<text:s/>1.1.2017<text:s/>σε<text:s/>5%,<text:s/>από<text:s/>1.1.2018<text:s/>σε<text:s/>10%<text:s/>και<text:s/>από<text:s/>1.1.2009<text:s/>και<text:s/>μετά<text:s/>σε<text:s/>13,33%.</text:span></text:p>
      <text:p text:style-name="P509"><text:span text:style-name="T509_1">β.<text:s/>Για<text:s/>τους<text:s/>ασφαλισμένους<text:s/>που<text:s/>έως<text:s/>την<text:s/>έναρξη<text:s/>ισχύος<text:s/>του<text:s/>παρόντος<text:s/>υπάγονταν<text:s/>στην<text:s/>ασφάλιση<text:s/>του<text:s/>ΕΤΑΑ<text:s/>και<text:s/>παρέχουν<text:s/>εξαρτημένη<text:s/>εργασία,<text:s/>ανεξαρτήτως<text:s/>του<text:s/>χρόνου<text:s/>υπαγωγής<text:s/>στην<text:s/>κοινωνική<text:s/>ασφάλιση.</text:span></text:p>
      <text:p text:style-name="P510"><text:span text:style-name="T510_1">γ.<text:s/>Ο<text:s/>διευθυντής,<text:s/>γενικός<text:s/>διευθυντής,<text:s/>εντεταλμένοι,<text:s/>διευθύνοντες<text:s/>ή<text:s/>συμπράττοντες<text:s/>σύμβουλοι<text:s/>διοικητές<text:s/>εταιριών<text:s/>ή<text:s/>συνεταιρισμών<text:s/>εφόσον<text:s/>συνδέονται<text:s/>με<text:s/>σχέση<text:s/>εξαρτημένης<text:s/>εργασίας<text:s/>για<text:s/>τις<text:s/>εισπραττόμενες<text:s/>αμοιβές,<text:s/>των<text:s/>ανωτέρω<text:s/>ποσοστών<text:s/>υπολογιζομένων<text:s/>επί<text:s/>του<text:s/>συνολικού<text:s/>ποσού<text:s/>των<text:s/>αμοιβών.</text:span></text:p>
      <text:p text:style-name="P511"><text:span text:style-name="T511_1">δ.<text:s/>Τα<text:s/>πρόσωπα<text:s/>που<text:s/>διορίζονται<text:s/>ως<text:s/>μέλη<text:s/>Διοικητικού<text:s/>Συμβουλίου<text:s/>Α.Ε.<text:s/>και<text:s/>λαμβάνουν<text:s/>αμοιβή,<text:s/>των<text:s/>ανωτέρω<text:s/>ποσοστών<text:s/>υπολογιζομένων<text:s/>επί<text:s/>της<text:s/>αμοιβής<text:s/>κατ’<text:s/>αποκοπή.</text:span></text:p>
      <text:p text:style-name="P512"><text:span text:style-name="T512_1">ε.<text:s/>Τα<text:s/>μέλη<text:s/>Δ.Σ.<text:s/>αγροτικών<text:s/>συνεταιρισμών<text:s/>εφόσον<text:s/>λαμβάνουν<text:s/>αμοιβή,<text:s/>των<text:s/>ανωτέρω<text:s/>ποσοστών<text:s/>υπολογιζομέ-<text:s/>νων<text:s/>επί<text:s/>της<text:s/>αμοιβής.</text:span></text:p>
      <text:p text:style-name="P513"><text:span text:style-name="T513_1">στ.<text:s/>Για<text:s/>τους<text:s/>δικηγόρους<text:s/>με<text:s/>έμμισθη<text:s/>εντολή,<text:s/>και<text:s/>άλλα<text:s/>πρόσωπα<text:s/>ασφαλιστέα<text:s/>λόγω<text:s/>ιδιότητας,<text:s/>ανεξαρτήτως<text:s/>του<text:s/>χρόνου<text:s/>υπαγωγής<text:s/>στην<text:s/>κοινωνική<text:s/>ασφάλιση,<text:s/>για<text:s/>το<text:s/>εισόδημα<text:s/>που<text:s/>προέρχεται<text:s/>από<text:s/>τη<text:s/>διαρκή<text:s/>σχέση<text:s/>παροχής<text:s/>υπηρεσιών.<text:s/>Στο<text:s/>εισόδημα,<text:s/>από<text:s/>άσκηση<text:s/>ελεύθερου<text:s/>επαγγέλματος,<text:s/>για<text:s/>το<text:s/>οποίο<text:s/>εκδίδονται<text:s/>δελτία<text:s/>παροχής<text:s/>υπηρεσιών,<text:s/>τιμολόγια<text:s/>ή<text:s/>αποδείξεις<text:s/>επαγγελματικής<text:s/>δαπάνης,<text:s/>καταβάλλεται<text:s/>εισφορά,<text:s/>κατά<text:s/>τα<text:s/>προβλεπόμενα<text:s/>στο<text:s/>άρθρο<text:s/>39<text:s/>του<text:s/>παρόντος,<text:s/>αναλόγως<text:s/>εφαρμοζομένων,<text:s/>μη<text:s/>εφαρμοζομένης<text:s/>στην<text:s/>περίπτωση<text:s/>αυτή<text:s/>της<text:s/>παρ.<text:s/>3<text:s/>του<text:s/>άρθρου<text:s/>39<text:s/>του<text:s/>παρόντος.</text:span></text:p>
      <text:p text:style-name="P514"><text:span text:style-name="T514_1">Υπόχρεος<text:s/>για<text:s/>την<text:s/>καταβολή<text:s/>της<text:s/>εργοδοτικής<text:s/>εισφοράς<text:s/>είναι<text:s/>οποιοδήποτε<text:s/>πρόσωπο,<text:s/>φυσικό<text:s/>ή<text:s/>νομικό,<text:s/>για<text:s/>λογαριασμό<text:s/>του<text:s/>οποίου<text:s/>οι<text:s/>ασφαλισμένοι<text:s/>του<text:s/>παρόντος<text:s/>άρθρου<text:s/>παρέχουν<text:s/>τις<text:s/>υπηρεσίες<text:s/>τους<text:s/>περιοδικά<text:s/>έναντι<text:s/>παροχής.<text:s/>Κατά<text:s/>τα<text:s/>λοιπά<text:s/>εφαρμόζονται<text:s/>και<text:s/>στις<text:s/>κατηγορίες<text:s/>αυτές<text:s/>οι<text:s/>πάσης<text:s/>φύσεως<text:s/>διατάξεις<text:s/>περί<text:s/>εισφορών<text:s/>του<text:s/>ΙΚΑ-ΕΤΑΜ.</text:span></text:p>
      <text:p text:style-name="P515"><text:span text:style-name="T515_1">4.</text:span><text:span text:style-name="T515_2"><text:s/>Τυχόν<text:s/>υψηλότερα<text:s/>ή<text:s/>χαμηλότερα<text:s/>των<text:s/>οριζομένων<text:s/>στην<text:s/>παράγραφο<text:s/>1<text:s/>ποσοστά<text:s/>ασφαλιστικών<text:s/>εισφορών<text:s/>κλάδου<text:s/>σύνταξης<text:s/>ασφαλισμένου<text:s/>και<text:s/>εργοδότη<text:s/>που<text:s/>προβλέπονταν<text:s/>έως<text:s/>την<text:s/>έναρξη<text:s/>ισχύος<text:s/>του<text:s/>παρόντος<text:s/>αναπροσαρμόζονται<text:s/>ετησίως<text:s/>ισόποσα<text:s/>και<text:s/>σταδιακά<text:s/>από<text:s/>1.1.2017<text:s/>και<text:s/>εφεξής,<text:s/>ούτως<text:s/>ώστε<text:s/>από<text:s/>1.1.2020<text:s/>να<text:s/>διαμορφωθούν<text:s/>στο<text:s/>αντίστοιχο<text:s/>ποσοστό<text:s/>που<text:s/>ορίζεται<text:s/>στην<text:s/>ανωτέρω<text:s/>παράγραφο.</text:span></text:p>
      <text:p text:style-name="P516"><text:span text:style-name="T516_1">5.</text:span><text:span text:style-name="T516_2"><text:s/>Δεν<text:s/>αναπροσαρμόζονται,<text:s/>και<text:s/>παραμένουν<text:s/>στο<text:s/>ύψος<text:s/>που<text:s/>προβλεπόταν<text:s/>μέχρι<text:s/>την<text:s/>έναρξη<text:s/>ισχύος<text:s/>του<text:s/>παρόντος,<text:s/>οι<text:s/>ασφαλιστικές<text:s/>εισφορές<text:s/>των<text:s/>εργαζομένων,<text:s/>που<text:s/>εμπίπτουν<text:s/>στις<text:s/>κατηγορίες<text:s/>που<text:s/>εξαιρέθηκαν<text:s/>από<text:s/>την<text:s/>αύξηση<text:s/>των<text:s/>ορίων<text:s/>ηλικίας<text:s/>της<text:s/>υποπαραγράφου<text:s/>Ε3<text:s/>της<text:s/>παρ.<text:s/>Ε<text:s/>του<text:s/>άρθρου<text:s/>2<text:s/>του<text:s/>Ν.<text:s/>4336/2015,<text:s/>σύμφωνα<text:s/>με<text:s/>την<text:s/>υπ’<text:s/>αριθμ.<text:s/>Φ11321/οικ.47523/1570<text:s/>απόφαση<text:s/>του<text:s/>Υπουργού<text:s/>Εργασίας,<text:s/>Κοινωνικής<text:s/>Ασφάλισης<text:s/>και<text:s/>Κοινωνικής<text:s/>Αλληλεγγύης<text:s/>(Β΄<text:s/>2311),<text:s/>καθώς<text:s/>και<text:s/>των<text:s/>εργαζομένων<text:s/>που<text:s/>υπάγονται<text:s/>στις<text:s/>διατάξεις<text:s/>των<text:s/>άρθρων<text:s/>20<text:s/>και<text:s/>21<text:s/>του<text:s/>Ν.<text:s/>3863/2010<text:s/>(Α΄<text:s/>115),<text:s/>όπως<text:s/>ισχύει,<text:s/>καθώς<text:s/>και<text:s/>όσοι<text:s/>για<text:s/>την<text:s/>απασχόλησή<text:s/>τους<text:s/>δεν<text:s/>υπάγονταν<text:s/>στον<text:s/>κλάδο<text:s/>σύνταξης<text:s/>του<text:s/>ΙΚΑ-ΕΤΑΜ,<text:s/>αλλά<text:s/>υπάγονταν<text:s/>είτε<text:s/>αποκλειστικά<text:s/>και<text:s/>μόνο<text:s/>για<text:s/>τον<text:s/>κίνδυνο<text:s/>του<text:s/>ατυχήματος<text:s/>είτε<text:s/>εκτός<text:s/>αυτού<text:s/>και<text:s/>στον<text:s/>κλάδο<text:s/>παροχών<text:s/>ασθενείας<text:s/>σε<text:s/>είδος.<text:s/>Στο<text:s/>ίδιο<text:s/>ύψος<text:s/>παραμένουν<text:s/>και<text:s/>οι<text:s/>αντίστοιχες<text:s/>εργοδοτικές<text:s/>εισφορές.</text:span></text:p>
      <text:p text:style-name="P517"><text:span text:style-name="T517_1">6.</text:span><text:span text:style-name="T517_2"><text:s/>Τα<text:s/>ποσοστά<text:s/>εισφορών<text:s/>των<text:s/>ασφαλισμένων<text:s/>που<text:s/>υπάγονται<text:s/>ή<text:s/>θα<text:s/>υπάγονταν<text:s/>βάσει<text:s/>των<text:s/>γενικών<text:s/>ή<text:s/>ειδικών<text:s/>ή<text:s/>καταστατικών<text:s/>διατάξεων,<text:s/>όπως<text:s/>ίσχυαν<text:s/>έως<text:s/>την<text:s/>έναρξη<text:s/>ισχύος<text:s/>του<text:s/>παρόντος,<text:s/>στο<text:s/>ΝΑΤ,<text:s/>υπολογίζονται<text:s/>μηνιαί-<text:s/>ως<text:s/>επί<text:s/>του<text:s/>βασικού<text:s/>μισθού<text:s/>που<text:s/>δεν<text:s/>μπορεί<text:s/>να<text:s/>είναι<text:s/>κατώτερος<text:s/>από<text:s/>τον<text:s/>προβλεπόμενο<text:s/>στην<text:s/>ισχύουσα<text:s/>ή<text:s/>την<text:s/>τελευταία<text:s/>ισχύσασα<text:s/>ΣΣΕ<text:s/>του<text:s/>κλάδου,<text:s/>πλέον<text:s/>των<text:s/>επιδομάτων<text:s/>που<text:s/>προβλέπονται<text:s/>στα<text:s/>άρθρα<text:s/>84<text:s/>και<text:s/>85<text:s/>του<text:s/>Π.δ.<text:s/>913/1978.<text:s/>Οι<text:s/>εισφορές<text:s/>καταβάλλονται<text:s/>ανά<text:s/>τρίμηνο.</text:span></text:p>
      <text:p text:style-name="P518"><text:span text:style-name="T518_1">7.</text:span><text:span text:style-name="T518_2"><text:s/>Οι<text:s/>εισφορές<text:s/>δηλώνονται<text:s/>από<text:s/>τον<text:s/>εργοδότη<text:s/>στην<text:s/>Αναλυτική<text:s/>Περιοδική<text:s/>Δήλωση,<text:s/>σύμφωνα<text:s/>με<text:s/>την<text:s/>ισχύουσα<text:s/>κατά<text:s/>τη<text:s/>δημοσίευση<text:s/>του<text:s/>παρόντος<text:s/>νομοθεσία<text:s/>του<text:s/>ΙΚΑ-<text:s/>ΕΤΑΜ,<text:s/>αναλόγως<text:s/>εφαρμοζομένης.</text:span></text:p>
      <text:p text:style-name="P519"><text:span text:style-name="T519_1">8.</text:span><text:span text:style-name="T519_2"><text:s/>Με<text:s/>απόφαση<text:s/>του<text:s/>Υπουργού<text:s/>Εργασίας,<text:s/>Κοινωνικής<text:s/>Ασφάλισης<text:s/>και<text:s/>Κοινωνικής<text:s/>Αλληλεγγύης,<text:s/>καθορίζονται<text:s/>οι<text:s/>απαιτούμενες<text:s/>διαδικασίες<text:s/>για<text:s/>τον<text:s/>επαναπροσδιορισμό<text:s/>των<text:s/>ποσοστών,<text:s/>οι<text:s/>προσαρμογές<text:s/>στα<text:s/>πληροφοριακά<text:s/>συστήματα,<text:s/>η<text:s/>αναπροσαρμογή<text:s/>των<text:s/>ποσοστών<text:s/>των<text:s/>κατά<text:s/>την<text:s/>παράγραφο<text:s/>5<text:s/>εξαιρούμενων<text:s/>κατηγοριών<text:s/>ασφαλισμένων<text:s/>και<text:s/>κάθε<text:s/>άλλη<text:s/>αναγκαία<text:s/>λεπτομέρεια<text:s/>για<text:s/>την<text:s/>εφαρμογή<text:s/>του<text:s/>άρθρου<text:s/>αυτού.</text:span></text:p>
      <text:p text:style-name="P520"><text:span text:style-name="T520_1">9.</text:span><text:span text:style-name="T520_2"><text:s/>Από<text:s/>την<text:s/>1.8.2016<text:s/>η<text:s/>εισφορά<text:s/>που<text:s/>προβλέπεται<text:s/>στο<text:s/>άρθρο<text:s/>3<text:s/>παρ.<text:s/>δ΄,<text:s/>στο<text:s/>άρθρο<text:s/>4<text:s/>παρ.<text:s/>γ΄<text:s/>του<text:s/>Ν.δ.<text:s/>465/1941<text:s/>(Α΄<text:s/>301),<text:s/>στο<text:s/>άρθρο<text:s/>36<text:s/>παρ.<text:s/>2<text:s/>του<text:s/>Ν.δ.<text:s/>158/1946<text:s/>(Α΄318),<text:s/>στο<text:s/>άρθρο<text:s/>3<text:s/>παρ.<text:s/>Γ΄<text:s/>του<text:s/>Ν.<text:s/>1872/1951<text:s/>(Α΄202),<text:s/>στο<text:s/>άρθρο<text:s/>4<text:s/>παρ.<text:s/>3<text:s/>περίπτωση<text:s/>β΄<text:s/>του<text:s/>Ν.<text:s/>4041/1960<text:s/>(Α΄<text:s/>36),<text:s/>στο<text:s/>άρθρο<text:s/>4<text:s/>του<text:s/>Ν.δ.<text:s/>4547/1966<text:s/>(Α΄<text:s/>192),<text:s/>στα<text:s/>άρθρα<text:s/>11,<text:s/>14<text:s/>και<text:s/>15<text:s/>του<text:s/>α.ν.<text:s/>248/1967<text:s/>(Α΄<text:s/>243),<text:s/>στα<text:s/>άρθρα<text:s/>2,<text:s/>3<text:s/>και<text:s/>8<text:s/>του<text:s/>Ν.<text:s/>1344/1973<text:s/>(Α΄<text:s/>36),<text:s/>στο<text:s/>άρθρο<text:s/>6<text:s/>παρ.<text:s/>5<text:s/>του<text:s/>Ν.<text:s/>1866/1989<text:s/>(Α΄<text:s/>222),<text:s/>στους<text:s/>νόμους<text:s/>248/1967,<text:s/>1989/1991,<text:s/>καθώς<text:s/>και<text:s/>στην<text:s/>Φ.<text:s/>146/1/10978/1969<text:s/>καταργείται.<text:s/>Οι<text:s/>ασφαλισμένοι<text:s/>μισθωτοί<text:s/>οι<text:s/>οποίοι<text:s/>υπάγονταν,<text:s/>σύμφωνα<text:s/>με<text:s/>τις<text:s/>γενικές,<text:s/>ειδικές<text:s/>ή<text:s/>καταστατικές<text:s/>διατάξεις<text:s/>εκάστου<text:s/>Τομέα,<text:s/>όπως<text:s/>ίσχυαν<text:s/>έως<text:s/>την<text:s/>έναρξη<text:s/>ισχύος<text:s/>του<text:s/>παρόντος<text:s/>νόμου<text:s/>στην<text:s/>ασφάλιση<text:s/>του<text:s/>ΕΤΑΠ<text:s/>–<text:s/>ΜΜΕ,<text:s/>καταβάλλουν<text:s/>ασφαλιστική<text:s/>εισφορά<text:s/>κατά<text:s/>τα<text:s/>προβλεπόμενα<text:s/>στην<text:s/>παράγραφο<text:s/>1<text:s/>του<text:s/>παρόντος,<text:s/>εφαρμοζομένων<text:s/>και<text:s/>στην<text:s/>περίπτωση<text:s/>αυτή<text:s/>της<text:s/>παραγράφου<text:s/>4<text:s/>του<text:s/>παρόντος.</text:span></text:p>
      <text:p text:style-name="P521"><text:span text:style-name="T521_1">10.</text:span><text:span text:style-name="T521_2"><text:s/>Από<text:s/>1.7.2016<text:s/>οι<text:s/>αποδοχές<text:s/>των<text:s/>εργαζομένων<text:s/>στον<text:s/>ιδιωτικό<text:s/>τομέα,<text:s/>καθώς<text:s/>και<text:s/>οι<text:s/>ασφαλιστικές<text:s/>εισφορές<text:s/>και<text:s/>ο<text:s/>φόρος<text:s/>μισθωτών<text:s/>υπηρεσιών<text:s/>κατατίθενται<text:s/>από<text:s/>τους<text:s/>εργοδότες<text:s/>μέσω<text:s/>τραπεζικού<text:s/>λογαριασμού<text:s/>και<text:s/>μεταφέρονται<text:s/>αντιστοίχως<text:s/>και<text:s/>αποδίδονται<text:s/>από<text:s/>την<text:s/>οικεία<text:s/>τράπεζα<text:s/>στους<text:s/>λογαριασμούς<text:s/>των<text:s/>δικαιούχων<text:s/>μισθωτών,<text:s/>των<text:s/>Φορέων<text:s/>Κοινωνικής<text:s/>Ασφάλισης<text:s/>και<text:s/>του<text:s/>Δημοσίου.</text:span></text:p>
      <text:p text:style-name="P522"><text:span text:style-name="T522_1">Για<text:s/>το<text:s/>σκοπό<text:s/>αυτόν<text:s/>κάθε<text:s/>υπόχρεος<text:s/>εργοδότης<text:s/>υπογράφει<text:s/>σχετική<text:s/>σύμβαση<text:s/>με<text:s/>τράπεζα<text:s/>που<text:s/>επιλέγει.<text:s/>Κάθε<text:s/>άλλη<text:s/>αναγκαία<text:s/>λεπτομέρεια<text:s/>καθορίζεται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.</text:span></text:p>
      <text:h text:style-name="P523" text:outline-level="6"><text:span text:style-name="T523_1">Άρθρο<text:s/></text:span></text:h>
      <text:h text:style-name="P524" text:outline-level="6"><text:span text:style-name="T524_1">39</text:span></text:h>
      <text:p text:style-name="P525"><text:span text:style-name="T525_1">Εισφορές<text:s/>αυτοπασχολουμένωνκαι<text:s/>ελεύθερων<text:s/>επαγγελματιών</text:span></text:p>
      <text:p text:style-name="P526"><text:span text:style-name="T526_1">1.</text:span><text:span text:style-name="T526_2"><text:s/>α.<text:s/>Από<text:s/>1.1.2017,<text:s/>το<text:s/>ποσοστό<text:s/>της<text:s/>μηνιαίας<text:s/>ασφαλιστικής<text:s/>εισφοράς<text:s/>για<text:s/>τον<text:s/>κλάδο<text:s/>κύριας<text:s/>σύνταξης,<text:s/>που<text:s/>καταβάλλουν<text:s/>τα<text:s/>πρόσωπα,<text:s/>παλαιοί<text:s/>και<text:s/>νέοι<text:s/>ασφαλισμένοι<text:s/>κατά<text:s/>τη<text:s/>διάκριση<text:s/>του<text:s/>Ν.<text:s/>2084/1992,<text:s/>τα<text:s/>οποία<text:s/>υπάγονται<text:s/>ή<text:s/>θα<text:s/>υπάγονταν,<text:s/>σύμφωνα<text:s/>με<text:s/>τις<text:s/>γενικές<text:s/>ή<text:s/>ειδικές<text:s/>ή<text:s/>καταστατικές<text:s/>διατάξεις,<text:s/>όπως<text:s/>ίσχυαν<text:s/>ως<text:s/>την<text:s/>έναρξη<text:s/>ισχύος<text:s/>του<text:s/>παρόντος<text:s/>νόμου,<text:s/>στην<text:s/>ασφάλιση<text:s/>του<text:s/>Ο.Α.Ε.Ε.,<text:s/>ανέρχεται<text:s/>μηνιαίως<text:s/>σε<text:s/>ποσοστό<text:s/>20%.</text:span></text:p>
      <text:p text:style-name="P527"><text:span text:style-name="T527_1">β.<text:s/>Ειδικά<text:s/>για<text:s/>τα<text:s/>πρόσωπα,<text:s/>παλαιούς<text:s/>και<text:s/>νέους<text:s/>ασφαλισμένους<text:s/>κατά<text:s/>τη<text:s/>διάκριση<text:s/>του<text:s/>Ν.<text:s/>2084/1992,<text:s/>τα<text:s/>οποία<text:s/>υπάγονται<text:s/>ή<text:s/>θα<text:s/>υπάγονταν,<text:s/>σύμφωνα<text:s/>με<text:s/>τις<text:s/>γενικές<text:s/>ή<text:s/>ειδικές<text:s/>ή<text:s/>καταστατικές<text:s/>διατάξεις,<text:s/>όπως<text:s/>ίσχυαν<text:s/>ως<text:s/>την<text:s/>έναρξη<text:s/>ισχύος<text:s/>του<text:s/>παρόντος<text:s/>νόμου,<text:s/>στην<text:s/>ασφάλιση<text:s/>του<text:s/>Ε.Τ.Α.Α.,<text:s/>καθώς<text:s/>και<text:s/>για<text:s/>τους<text:s/>αυτοαπασχολούμενους<text:s/>αποφοίτους<text:s/>σχολών<text:s/>ανώτατης<text:s/>εκπαίδευσης,<text:s/>που<text:s/>είναι<text:s/>εγγεγραμμένοι<text:s/>σε<text:s/>επιστημονικούς<text:s/>συλλόγους<text:s/>ή<text:s/>επιμελητήρια<text:s/>που<text:s/>έχουν<text:s/>τη<text:s/>μορφή<text:s/>νομικού<text:s/>προσώπου<text:s/>δημοσίου<text:s/>δικαίου,<text:s/>το<text:s/>ποσοστό<text:s/>της<text:s/>μηνιαίας<text:s/>ασφαλιστικής<text:s/>εισφοράς<text:s/>για<text:s/>τον<text:s/>κλάδο<text:s/>κύριας<text:s/>σύνταξης<text:s/>ανέρχεται<text:s/>μηνιαίως<text:s/>σε<text:s/>ποσοστό<text:s/>14%<text:s/>για<text:s/>τα<text:s/>πρώτα<text:s/>δύο<text:s/>(2)<text:s/>έτη<text:s/>από<text:s/>την<text:s/>πρώτη<text:s/>τους<text:s/>υπαγωγή<text:s/>στην<text:s/>ασφάλιση,<text:s/>σε<text:s/>ποσοστό<text:s/>17%<text:s/>για<text:s/>τα<text:s/>επόμενα<text:s/>τρία<text:s/>(3)<text:s/>έτη<text:s/>και<text:s/>σε<text:s/>ποσοστό<text:s/>20%<text:s/>για<text:s/>το<text:s/>διάστημα<text:s/>μετά<text:s/>το<text:s/>5ο<text:s/>έτος<text:s/>της<text:s/>υπαγωγής<text:s/>τους<text:s/>στην<text:s/>ασφάλιση.</text:span></text:p>
      <text:p text:style-name="P528"><text:span text:style-name="T528_1">2.</text:span><text:span text:style-name="T528_2"><text:s/>Τα<text:s/>ως<text:s/>άνω<text:s/>ποσοστά<text:s/>υπολογίζονται<text:s/>επί<text:s/>του<text:s/>μηνιαίου<text:s/>εισοδήματος,<text:s/>όπως<text:s/>αυτό<text:s/>καθορίζεται<text:s/>με<text:s/>βάση<text:s/>το<text:s/>καθαρό<text:s/>φορολογητέο<text:s/>αποτέλεσμα,<text:s/>από<text:s/>την<text:s/>άσκηση<text:s/>δραστηριότητά<text:s/>τους<text:s/>κατά<text:s/>το<text:s/>προηγούμενο<text:s/>φορολογικό<text:s/>έτος.<text:s/>Ως<text:s/>ετήσιο<text:s/>εισόδημα<text:s/>των<text:s/>προσώπων<text:s/>που<text:s/>είναι<text:s/>μέλη<text:s/>προσωπικών<text:s/>εταιριών<text:s/>νοείται,<text:s/>για<text:s/>τη<text:s/>δραστηριότητά<text:s/>τους<text:s/>αυτή<text:s/>και<text:s/>για<text:s/>την<text:s/>εφαρμογή<text:s/>του<text:s/>παρόντος,<text:s/>το<text:s/>γινόμενο<text:s/>του<text:s/>πολλαπλασιασμού<text:s/>των<text:s/>συνολικών<text:s/>κερδών<text:s/>της<text:s/>εταιρίας<text:s/>επί<text:s/>του<text:s/>ποσοστού<text:s/>συμμετοχής<text:s/>εκάστοτε<text:s/>μέλους<text:s/>σε<text:s/>αυτή.<text:s/>Σε<text:s/>περίπτωση<text:s/>ζημιών<text:s/>ή<text:s/>μηδενικών<text:s/>κερδών<text:s/>τα<text:s/>μέλη<text:s/>των<text:s/>προσωπικών<text:s/>εταιριών<text:s/>καταβάλλουν<text:s/>εισφορές,<text:s/>σύμφωνα<text:s/>με<text:s/>τα<text:s/>οριζόμενα<text:s/>στην<text:s/>παράγραφο<text:s/>3<text:s/>του<text:s/>παρόντος.<text:s/>Στην<text:s/>περίπτωση<text:s/>των<text:s/>ασφαλισμένων<text:s/>της<text:s/>περίπτωσης<text:s/>β΄<text:s/>της<text:s/>παραγράφου<text:s/>1<text:s/>του<text:s/>παρόντος,<text:s/>το<text:s/>συνολικό<text:s/>ποσό<text:s/>που<text:s/>υπολείπεται<text:s/>του<text:s/>ποσοστού<text:s/>20%<text:s/>μηνιαίας<text:s/>ασφαλιστικής<text:s/>εισφοράς<text:s/>κατά<text:s/>τα<text:s/>πέντε<text:s/>πρώτα<text:s/>έτη<text:s/>ασφάλισης<text:s/>αποτελεί<text:s/>ασφαλιστική<text:s/>οφειλή<text:s/>υπολογιζόμενη<text:s/>επί<text:s/>του<text:s/>μηνιαίου<text:s/>εισοδήματος,<text:s/>σύμφωνα<text:s/>με<text:s/>την<text:s/>παρούσα<text:s/>παράγραφο,<text:s/>προσαυξημένου<text:s/>κατά<text:s/>την<text:s/>ετήσια<text:s/>μεταβολή<text:s/>μισθών,<text:s/>όπως<text:s/>αυτή<text:s/>καθορίζεται<text:s/>από<text:s/>την<text:s/>Ελληνική<text:s/>Στατιστική<text:s/>Αρχή.<text:s/>Η<text:s/>οφειλή<text:s/>εξοφλείται<text:s/>κατά<text:s/>1/5<text:s/>κατ’<text:s/>έτος<text:s/>για<text:s/>τα<text:s/>έτη<text:s/>κατά<text:s/>τα<text:s/>οποία<text:s/>το<text:s/>καθαρό<text:s/>φορολογητέο<text:s/>αποτέλεσμα,<text:s/>από<text:s/>την<text:s/>άσκηση<text:s/>δραστηριότητας<text:s/>του<text:s/>ασφαλισμένου<text:s/>κατά<text:s/>το<text:s/>προηγούμενο<text:s/>φορολογικό<text:s/>έτος,<text:s/>υπερβαίνει<text:s/>το<text:s/>ποσό<text:s/>των<text:s/>δεκαοκτώ<text:s/>χιλιάδων<text:s/>(18.000)<text:s/>ευρώ.<text:s/>Σε<text:s/>κάθε<text:s/>περίπτωση<text:s/>η<text:s/>οφειλή<text:s/>εξοφλείται<text:s/>εξ<text:s/>ολοκλήρου<text:s/>μέχρι<text:s/>και<text:s/>τη<text:s/>συμπλήρωση<text:s/>δεκαπέντε<text:s/>(15)<text:s/>ετών<text:s/>ασφάλισης.</text:span></text:p>
      <text:p text:style-name="P529"><text:span text:style-name="T529_1">Με<text:s/>απόφαση<text:s/>του<text:s/>Υπουργού<text:s/>Εργασίας,<text:s/>Κοινωνικής<text:s/>Ασφάλισης<text:s/>και<text:s/>Κοινωνικής<text:s/>Αλληλεγγύης<text:s/>εξειδικεύονται<text:s/>τα<text:s/>ειδικότερα<text:s/>θέματα<text:s/>όσον<text:s/>αφορά<text:s/>στους<text:s/>κανόνες<text:s/>προσδιορισμού<text:s/>της<text:s/>βάσης<text:s/>υπολογισμού<text:s/>εισφορών<text:s/>ανά<text:s/>επαγγελματική<text:s/>δραστηριότητα,<text:s/>καθώς<text:s/>και<text:s/>τον<text:s/>τρόπο<text:s/>είσπραξης.</text:span></text:p>
      <text:p text:style-name="P530"><text:span text:style-name="T530_1">3.</text:span><text:span text:style-name="T530_2"><text:s/>Η<text:s/>μηνιαία<text:s/>ελάχιστη<text:s/>βάση<text:s/>υπολογισμού<text:s/>επί<text:s/>της<text:s/>οποίας<text:s/>υπολογίζεται<text:s/>το<text:s/>εκάστοτε<text:s/>προβλεπόμενο<text:s/>ποσοστό<text:s/>εισφοράς<text:s/>καθορίζεται<text:s/>με<text:s/>βάση<text:s/>το<text:s/>ποσό<text:s/>που<text:s/>αντιστοιχεί<text:s/>στον<text:s/>κατώτατο<text:s/>βασικό<text:s/>μισθό<text:s/>άγαμου<text:s/>μισθωτού<text:s/>άνω<text:s/>των<text:s/>25<text:s/>ετών.<text:s/>Ειδικά<text:s/>στην<text:s/>περίπτωση<text:s/>εφαρμογής<text:s/>της<text:s/>περίπτωσης<text:s/>β΄<text:s/>της<text:s/>παραγράφου<text:s/>1<text:s/>του<text:s/>παρόντος<text:s/>άρθρου<text:s/>η<text:s/>ως<text:s/>άνω<text:s/>ελάχιστη<text:s/>μηνιαία<text:s/>βάση<text:s/>υπολογισμού<text:s/>αντιστοιχεί<text:s/>στο<text:s/>70%<text:s/>επί<text:s/>του<text:s/>εκάστοτε<text:s/>προβλεπόμενου<text:s/>κατώτατου<text:s/>βασικού<text:s/>μισθού<text:s/>άγαμου<text:s/>μισθωτού<text:s/>άνω<text:s/>των<text:s/>25<text:s/>ετών.</text:span></text:p>
      <text:p text:style-name="P531"><text:span text:style-name="T531_1">Ως<text:s/>προς<text:s/>το<text:s/>ανώτατο<text:s/>όριο<text:s/>ασφαλιστέου<text:s/>μηνιαίου<text:s/>εισοδήματος<text:s/>εφαρμόζεται<text:s/>σε<text:s/>κάθε<text:s/>περίπτωση<text:s/>η<text:s/>διάταξη<text:s/>της<text:s/>παρ.<text:s/>2<text:s/>του<text:s/>άρθρου<text:s/>38.</text:span></text:p>
      <text:p text:style-name="P532"><text:span text:style-name="T532_1">4.</text:span><text:span text:style-name="T532_2"><text:s/>Διατάξεις<text:s/>νόμου<text:s/>που<text:s/>προβλέπουν<text:s/>την<text:s/>καταβολή<text:s/>μειωμένων<text:s/>ασφαλιστικών<text:s/>εισφορών<text:s/>για<text:s/>τους<text:s/>ασφαλισμένους<text:s/>προερχόμενους<text:s/>από<text:s/>το<text:s/>Ε.Τ.Α.Α.,<text:s/>κατά<text:s/>την<text:s/>πρώτη<text:s/>πενταετία<text:s/>υπαγωγής<text:s/>στην<text:s/>ασφάλιση,<text:s/>καταργούνται<text:s/>από<text:s/>1.1.2017.</text:span></text:p>
      <text:p text:style-name="P533"><text:span text:style-name="T533_1">5.</text:span><text:span text:style-name="T533_2"><text:s/>Οι<text:s/>παράγραφοι<text:s/>1<text:s/>έως<text:s/>4<text:s/>εφαρμόζονται<text:s/>και<text:s/>για<text:s/>τους<text:s/>υγειονομικούς<text:s/>που<text:s/>αμείβονται<text:s/>κατά<text:s/>πράξη<text:s/>και<text:s/>περίπτωση,<text:s/>καθώς<text:s/>και<text:s/>για<text:s/>τους<text:s/>δικηγόρους<text:s/>που<text:s/>βρίσκονται<text:s/>σε<text:s/>αναστολή<text:s/>άσκησης<text:s/>επαγγελματικής<text:s/>δραστηριότητας,<text:s/>σύμφωνα<text:s/>με<text:s/>τα<text:s/>προβλεπόμενα<text:s/>από<text:s/>τον<text:s/>Κώδικα<text:s/>Δικηγόρων.<text:s/>Οι<text:s/>δικηγόροι<text:s/>αυτοί<text:s/>καταβάλλουν<text:s/>την<text:s/>εισφορά<text:s/>του<text:s/>πρώτου<text:s/>εδαφίου<text:s/>της<text:s/>παραγράφου<text:s/>3.</text:span></text:p>
      <text:p text:style-name="P534"><text:span text:style-name="T534_1">6.</text:span><text:span text:style-name="T534_2"><text:s/>Από<text:s/>1.1.2017<text:s/>οι<text:s/>ασφαλισμένοι<text:s/>για<text:s/>τους<text:s/>οποίους,<text:s/>βάσει<text:s/>των<text:s/>γενικών<text:s/>ή<text:s/>ειδικών<text:s/>ή<text:s/>καταστατικών<text:s/>διατάξεων<text:s/>που<text:s/>ίσχυαν<text:s/>έως<text:s/>την<text:s/>έναρξη<text:s/>ισχύος<text:s/>του<text:s/>παρόντος<text:s/>νόμου,<text:s/>προέκυπτε<text:s/>υποχρέωση<text:s/>υπαγωγής<text:s/>στον<text:s/>Τομέα<text:s/>Ασφάλισης<text:s/>Ναυτικών<text:s/>Πρακτόρων<text:s/>και<text:s/>Υπαλλήλων<text:s/>του<text:s/>ΟΑΕΕ<text:s/>και<text:s/>ασκούν<text:s/>ελεύθερο<text:s/>επάγγελμα,<text:s/>καταβάλλουν,<text:s/>ανεξαρτήτως<text:s/>του<text:s/>χρόνου<text:s/>υπαγωγής<text:s/>στην<text:s/>κοινωνική<text:s/>ασφάλιση,<text:s/>τις<text:s/>προβλεπόμενες<text:s/>στις<text:s/>παραγράφους<text:s/>1α,<text:s/>2<text:s/>και<text:s/>3<text:s/>ασφαλιστικές<text:s/>εισφορές.</text:span></text:p>
      <text:p text:style-name="P535"><text:span text:style-name="T535_1">7.</text:span><text:span text:style-name="T535_2"><text:s/>Υποχρέωση<text:s/>εισφοράς<text:s/>κατά<text:s/>τα<text:s/>οριζόμενα<text:s/>στο<text:s/>παρόν<text:s/>άρθρο<text:s/>σχετικά<text:s/>με<text:s/>τις<text:s/>εισφορές<text:s/>αυτοπασχολουμένων<text:s/>και<text:s/>ελεύθερων<text:s/>επαγγελματιών<text:s/>έχουν,<text:s/>πέραν<text:s/>των<text:s/>προσώπων<text:s/>της<text:s/>παραγράφου<text:s/>1<text:s/>του<text:s/>άρθρου<text:s/>αυτού<text:s/>και<text:s/>οι<text:s/>εξής:</text:span></text:p>
      <text:p text:style-name="P536"><text:span text:style-name="T536_1">α.<text:s/>Τα<text:s/>μέλη<text:s/>ή<text:s/>μέτοχοι<text:s/>Οργανισμών,<text:s/>Κοινοπραξιών<text:s/>ή<text:s/>κάθε<text:s/>μορφής<text:s/>Εταιρειών,<text:s/>πλην<text:s/>των<text:s/>Ανωνύμων<text:s/>και<text:s/>των<text:s/>Ιδιωτικών<text:s/>Κεφαλαιουχικών,<text:s/>των<text:s/>οποίων<text:s/>ο<text:s/>σκοπός<text:s/>συνι-<text:s/>στά<text:s/>δραστηριότητα,<text:s/>για<text:s/>την<text:s/>οποία<text:s/>τα<text:s/>ασκούντα<text:s/>αυτή<text:s/>πρόσωπα<text:s/>υπάγονταν<text:s/>στην<text:s/>ασφάλιση<text:s/>του<text:s/>Ο.Α.Ε.Ε.<text:s/>(επαγγελματική,<text:s/>βιοτεχνική<text:s/>ή<text:s/>εμπορική<text:s/>δραστηριότητα)</text:span></text:p>
      <text:p text:style-name="P537"><text:span text:style-name="T537_1">β.<text:s/>Τα<text:s/>μέλη<text:s/>του<text:s/>Δ.Σ.<text:s/>των<text:s/>Α.Ε.<text:s/>με<text:s/>αντικείμενο<text:s/>επιχειρή-<text:s/>σεως<text:s/>επαγγελματική,<text:s/>βιοτεχνική<text:s/>ή<text:s/>εμπορική<text:s/>δραστηριότητα<text:s/>σε<text:s/>όλη<text:s/>την<text:s/>Επικράτεια,<text:s/>εφόσον<text:s/>αυτά<text:s/>είναι<text:s/>μέτοχοι<text:s/>κατά<text:s/>ποσοστό<text:s/>3%<text:s/>τουλάχιστον</text:span></text:p>
      <text:p text:style-name="P538"><text:span text:style-name="T538_1">γ.<text:s/>Οι<text:s/>μέτοχοι<text:s/>των<text:s/>Ανωνύμων<text:s/>Εταιρειών,<text:s/>των<text:s/>οποίων<text:s/>ο<text:s/>σκοπός<text:s/>είναι<text:s/>η<text:s/>μεταφορά<text:s/>προσώπων<text:s/>ή<text:s/>πραγμάτων<text:s/>επί<text:s/>κομίστρω<text:s/>με<text:s/>αυτοκίνητα<text:s/>δημόσιας<text:s/>χρήσης,<text:s/>εφόσον<text:s/>είναι<text:s/>κάτοχοι<text:s/>ονομαστικών<text:s/>μετοχών</text:span></text:p>
      <text:p text:style-name="P539"><text:span text:style-name="T539_1">δ.<text:s/>Οι<text:s/>διαχειριστές<text:s/>Ιδιωτικής<text:s/>Κεφαλαιουχικής<text:s/>Εταιρείας<text:s/>που<text:s/>ορίστηκαν<text:s/>με<text:s/>το<text:s/>καταστατικό<text:s/>ή<text:s/>με<text:s/>απόφαση<text:s/>των<text:s/>εταίρων</text:span></text:p>
      <text:p text:style-name="P540"><text:span text:style-name="T540_1">ε.<text:s/>Ο<text:s/>μοναδικός<text:s/>εταίρος<text:s/>Μονοπρόσωπης<text:s/>Ιδιωτικής<text:s/>Κεφαλαιουχικής<text:s/>Εταιρείας</text:span></text:p>
      <text:p text:style-name="P541"><text:span text:style-name="T541_1">8.</text:span><text:span text:style-name="T541_2"><text:s/>Τυχόν<text:s/>υψηλότερα<text:s/>ή<text:s/>χαμηλότερα<text:s/>των<text:s/>οριζομένων<text:s/>στην<text:s/>παράγραφο<text:s/>1<text:s/>ποσοστά<text:s/>ασφαλιστικών<text:s/>εισφορών<text:s/>Κλάδου<text:s/>Σύνταξης<text:s/>ασφαλισμένου<text:s/>και<text:s/>εργοδότη<text:s/>που<text:s/>προβλέπονταν<text:s/>έως<text:s/>την<text:s/>έναρξη<text:s/>ισχύος<text:s/>του<text:s/>παρόντος<text:s/>αναπροσαρμόζονται<text:s/>ισόποσα<text:s/>και<text:s/>σταδιακά<text:s/>ετησίως<text:s/>από<text:s/>1.1.2017<text:s/>και<text:s/>εφεξής,<text:s/>ούτως<text:s/>ώστε<text:s/>από<text:s/>1.1.2020<text:s/>να<text:s/>διαμορφωθούν<text:s/>στο<text:s/>αντίστοιχο<text:s/>ύψος<text:s/>που<text:s/>ορίζεται<text:s/>στην<text:s/>ανωτέρω<text:s/>παράγραφο.</text:span></text:p>
      <text:p text:style-name="P542"><text:span text:style-name="T542_1">9.</text:span><text:span text:style-name="T542_2"><text:s/>Στους<text:s/>ασφαλισμένους<text:s/>της<text:s/>παρ.<text:s/>1<text:s/>του<text:s/>παρόντος<text:s/>άρθρου,<text:s/>οι<text:s/>οποίοι<text:s/>αμείβονται<text:s/>με<text:s/>δελτίο<text:s/>παροχής<text:s/>υπηρεσιών<text:s/>και<text:s/>για<text:s/>τους<text:s/>οποίους<text:s/>προκύπτει<text:s/>ότι<text:s/>το<text:s/>εισόδημά<text:s/>τους<text:s/>προέρχεται<text:s/>από<text:s/>την<text:s/>απασχόλησή<text:s/>τους<text:s/>σε<text:s/>ένα<text:s/>ή<text:s/>και<text:s/>δύο<text:s/>πρόσωπα<text:s/>(φυσικά<text:s/>και<text:s/>νομικά)<text:s/>εφαρμόζονται<text:s/>αναλογικά<text:s/>ως<text:s/>προς<text:s/>το<text:s/>ύψος,<text:s/>τον<text:s/>τρόπο<text:s/>υπολογισμού<text:s/>και<text:s/>τον<text:s/>υπόχρεο<text:s/>καταβολής<text:s/>της<text:s/>εισφοράς,<text:s/>οι<text:s/>διατάξεις<text:s/>του<text:s/>άρθρου<text:s/>38<text:s/>του<text:s/>παρόντος.</text:span></text:p>
      <text:p text:style-name="P543"><text:span text:style-name="T543_1">10.</text:span><text:span text:style-name="T543_2"><text:s/>Από<text:s/>1.7.2016<text:s/>οι<text:s/>διατάξεις<text:s/>των<text:s/>άρθρων<text:s/>10<text:s/>του<text:s/>Ν.<text:s/>4114/1960<text:s/>«Περί<text:s/>Κώδικος<text:s/>Ταμείου<text:s/>Νομικών»<text:s/>(Α΄<text:s/>164),<text:s/>6<text:s/>του<text:s/>Οργανισμού<text:s/>Ταμείου<text:s/>Ασφάλισης<text:s/>Συμβολαιογράφων<text:s/>(Αποφ.<text:s/>Υπ.<text:s/>Κοινωνικών<text:s/>Ασφαλίσεων<text:s/>136/167/16.2/7.3.1988<text:s/>(Β΄<text:s/>131),<text:s/>4<text:s/>του<text:s/>Κανονισμού<text:s/>του<text:s/>Κλάδου<text:s/>Υγείας<text:s/>του<text:s/>ΤΑΣ<text:s/>(Π.δ.<text:s/>113/1987,<text:s/>Α΄65),<text:s/>4<text:s/>του<text:s/>Β.δ.<text:s/>της<text:s/>6/22.9.1956<text:s/>(Α΄<text:s/>209),<text:s/>4<text:s/>του<text:s/>Α.Ν.<text:s/>2682/1940<text:s/>(Α΄<text:s/>411),<text:s/>37<text:s/>του<text:s/>Ν.<text:s/>4507/1966<text:s/>(Α΄<text:s/>71),<text:s/>4<text:s/>του<text:s/>Π.δ.<text:s/>73<text:s/>της<text:s/>18/29.2.1984<text:s/>(Α΄<text:s/>24),<text:s/>7<text:s/>παρ.<text:s/>Ζ΄<text:s/>του<text:s/>Ν.<text:s/>4043/2012<text:s/>(Α΄<text:s/>25),<text:s/>καθώς<text:s/>και<text:s/>το<text:s/>Π.δ.<text:s/>197<text:s/>της<text:s/>6/14.4.1989<text:s/>(Α΄<text:s/>93)<text:s/>που<text:s/>προβλέπουν<text:s/>ένσημα<text:s/>υπέρ<text:s/>της<text:s/>κοινωνικής<text:s/>ασφάλισης<text:s/>για<text:s/>τους<text:s/>δικηγόρους,<text:s/>συμβολαιογράφους,<text:s/>δικαστικούς<text:s/>επιμελητές<text:s/>και<text:s/>υποθηκοφύλακες<text:s/>καταργού-<text:s/>νται.<text:s/>Ομοίως,<text:s/>καταργούνται<text:s/>οι<text:s/>πάσης<text:s/>φύσεως<text:s/>εισφορές<text:s/>των<text:s/>Συμβολαιογράφων<text:s/>υπέρ<text:s/>των<text:s/>Τομέων<text:s/>Ασφάλισης<text:s/>Νομικών,<text:s/>Ασφάλισης,<text:s/>Πρόνοιας<text:s/>και<text:s/>Υγείας<text:s/>Συμβολαιογράφων<text:s/>του<text:s/>Ενιαίου<text:s/>Ταμείου<text:s/>Ανεξάρτητα<text:s/>Απασχολούμενων<text:s/>(Ε.Τ.Α.Α.)<text:s/>επί<text:s/>των<text:s/>δικαιωμάτων<text:s/>τους<text:s/>από<text:s/>τη<text:s/>σύνταξη<text:s/>συμβολαίων<text:s/>και<text:s/>πράξεων.<text:s/>Ειδικώς,<text:s/>τα<text:s/>καταρ-<text:s/>γούμενα<text:s/>ποσοστά<text:s/>επί<text:s/>των<text:s/>αναλογικών<text:s/>δικαιωμάτων<text:s/>στα<text:s/>κρατικά<text:s/>-<text:s/>τραπεζικά<text:s/>συμβόλαια<text:s/>των<text:s/>άρθρων<text:s/>προσαυξάνουν<text:s/>αντιστοίχως<text:s/>τα<text:s/>ποσοστά<text:s/>υπέρ<text:s/>του<text:s/>οικείου<text:s/>Συμβολαιογραφικού<text:s/>Συλλόγου,<text:s/>προς<text:s/>τον<text:s/>οποίο<text:s/>αποδίδονται,<text:s/>προκειμένου<text:s/>να<text:s/>διανεμηθούν<text:s/>σύμφωνα,<text:s/>με<text:s/>όσα<text:s/>ορίζονται<text:s/>στο<text:s/>άρθρο<text:s/>120<text:s/>του<text:s/>Κώδικα<text:s/>Συμβολαιογράφων.</text:span></text:p>
      <text:p text:style-name="P544"><text:span text:style-name="T544_1">11.</text:span><text:span text:style-name="T544_2"><text:s/>α.<text:s/>Ειδικά<text:s/>για<text:s/>τους<text:s/>δικηγόρους,<text:s/>υπέρ<text:s/>του<text:s/>Ε.Φ.Κ.Α.<text:s/>καταβάλλεται<text:s/>ποσοστό<text:s/>20%<text:s/>επί<text:s/>της<text:s/>ελάχιστης<text:s/>αμοιβής<text:s/>ανά<text:s/>δικηγορική<text:s/>πράξη<text:s/>ή<text:s/>παράσταση,<text:s/>για<text:s/>την<text:s/>οποία<text:s/>προβλέπεται<text:s/>από<text:s/>την<text:s/>κείμενη<text:s/>νομοθεσία<text:s/>έκδοση<text:s/>γραμματίου<text:s/>προείσπραξης.<text:s/>Ο<text:s/>οικείος<text:s/>Δικηγορικός<text:s/>Σύλλογος<text:s/>αποστέλλει<text:s/>στον<text:s/>Ε.Φ.Κ.Α.<text:s/>τη<text:s/>σχετική<text:s/>συγκεντρωτική<text:s/>κατάσταση<text:s/>ανά<text:s/>δικηγόρο.<text:s/>Τα<text:s/>ποσά<text:s/>που<text:s/>έχουν<text:s/>καταβληθεί<text:s/>μέσω<text:s/>ενσήμων<text:s/>ή<text:s/>της<text:s/>ανωτέρω<text:s/>διαδικασίας<text:s/>που<text:s/>τα<text:s/>αντικαθιστά,<text:s/>αφαιρούνται<text:s/>από<text:s/>την<text:s/>εισφορά<text:s/>που<text:s/>οφείλει<text:s/>ο<text:s/>δικηγόρος.<text:s/>Ειδικά<text:s/>για<text:s/>τους<text:s/>δικηγόρους<text:s/>που<text:s/>απασχολούνται<text:s/>με<text:s/>έμμισθη<text:s/>εντολή,<text:s/>τα<text:s/>ποσά<text:s/>αυτά<text:s/>αφαιρούνται<text:s/>από<text:s/>την<text:s/>εισφορά<text:s/>του<text:s/>ασφαλισμένου.</text:span></text:p>
      <text:p text:style-name="P545"><text:span text:style-name="T545_1">β.<text:s/>Σε<text:s/>περίπτωση<text:s/>που<text:s/>τα<text:s/>ποσά<text:s/>που<text:s/>καταβάλλονται<text:s/>βάσει<text:s/>των<text:s/>ανωτέρω<text:s/>ρυθμίσεων<text:s/>υπολείπονται<text:s/>της<text:s/>εισφοράς,<text:s/>ο<text:s/>ασφαλισμένος<text:s/>καταβάλλει<text:s/>την<text:s/>προκύπτουσα<text:s/>διαφορά<text:s/>σε<text:s/>χρήμα,<text:s/>σύμφωνα<text:s/>με<text:s/>τα<text:s/>προβλεπόμενα<text:s/>από<text:s/>τις<text:s/>διατάξεις<text:s/>της<text:s/>παρ.<text:s/>1<text:s/>του<text:s/>άρθρου<text:s/>5<text:s/>του<text:s/>Ν.<text:s/>2042/1992.<text:s/>γ.<text:s/>Σε<text:s/>περίπτωση<text:s/>που<text:s/>τα<text:s/>ποσά<text:s/>που<text:s/>καταβλήθηκαν<text:s/>υπερβαίνουν<text:s/>την<text:s/>προβλεπόμενη<text:s/>μηνιαία<text:s/>εισφορά,<text:s/>δεν<text:s/>επιστρέφονται,<text:s/>αλλά<text:s/>συμψηφίζονται<text:s/>με<text:s/>την<text:s/>ετήσια<text:s/>ασφαλιστική<text:s/>οφειλή<text:s/>του<text:s/>αντίστοιχου<text:s/>έτους.</text:span></text:p>
      <text:p text:style-name="P546"><text:span text:style-name="T546_1">12.</text:span><text:span text:style-name="T546_2"><text:s/>Από<text:s/>1.1.2017<text:s/>ο<text:s/>Ε.Φ.Κ.Α.<text:s/>συνεισπράττει<text:s/>με<text:s/>τις<text:s/>ασφαλιστικές<text:s/>εισφορές<text:s/>και<text:s/>την<text:s/>προβλεπόμενη<text:s/>από<text:s/>τις<text:s/>διατάξεις<text:s/>του<text:s/>άρθρου<text:s/>44<text:s/>παρ.<text:s/>2<text:s/>του<text:s/>Ν.<text:s/>3986/2011<text:s/>εισφορά,<text:s/>όπως<text:s/>αντικαταστάθηκε<text:s/>με<text:s/>το<text:s/>άρθρο<text:s/>50<text:s/>του<text:s/>Ν.<text:s/>4144/2013,<text:s/>υπέρ<text:s/>του<text:s/>Ειδικού<text:s/>Λογαριασμού<text:s/>Ανεργίας<text:s/>υπέρ<text:s/>των<text:s/>Αυ-<text:s/>τοτελώς<text:s/>και<text:s/>Ανεξάρτητα<text:s/>Απασχολούμενων<text:s/>–<text:s/>Κλάδος<text:s/>ασφαλισμένων<text:s/>ΟΑΕΕ<text:s/>και<text:s/>ΕΤΑΠ<text:s/>–<text:s/>ΜΜΕ,<text:s/>καθώς<text:s/>και<text:s/>υπέρ<text:s/>των<text:s/>Αυτοτελώς<text:s/>και<text:s/>Ανεξάρτητα<text:s/>Απασχολούμενων<text:s/>–<text:s/>Κλάδος<text:s/>ασφαλισμένων<text:s/>Ε.Τ.Α.Α.,<text:s/>την<text:s/>οποία<text:s/>και<text:s/>αποδίδει<text:s/>στον<text:s/>ΟΑΕΔ.<text:s/>Επί<text:s/>εμμίσθων<text:s/>ασφαλισμένων<text:s/>που<text:s/>εκ<text:s/>της<text:s/>ιδιότητάς<text:s/>τους<text:s/>ασκούν<text:s/>και<text:s/>ελευθέριο<text:s/>επάγγελμα<text:s/>οι<text:s/>ως<text:s/>άνω<text:s/>εισφορές<text:s/>επιβάλλονται<text:s/>μόνον<text:s/>επί<text:s/>των<text:s/>μηνιαίων<text:s/>αποδοχών<text:s/>τους.</text:span></text:p>
      <text:p text:style-name="P547"><text:span text:style-name="T547_1">13.</text:span><text:span text:style-name="T547_2"><text:s/>Όσοι<text:s/>ασφαλισμένοι<text:s/>συμπληρώνουν<text:s/>40<text:s/>χρόνια<text:s/>ασφάλισης,<text:s/>με<text:s/>αίτησή<text:s/>τους<text:s/>μπορούν<text:s/>να<text:s/>καταβάλλουν,<text:s/>μειωμένη<text:s/>κατά<text:s/>το<text:s/>50%,<text:s/>ασφαλιστική<text:s/>εισφορά,<text:s/>παραιτούμενοι<text:s/>από<text:s/>την<text:s/>προσαύξηση<text:s/>της<text:s/>σύνταξής<text:s/>τους<text:s/>ως<text:s/>προς<text:s/>τα<text:s/>επόμενα<text:s/>έτη<text:s/>ασφάλισης.</text:span></text:p>
      <text:p text:style-name="P548"><text:span text:style-name="T548_1">14.</text:span><text:span text:style-name="T548_2"><text:s/>Το<text:s/>ύψος<text:s/>της<text:s/>ασφαλιστικής<text:s/>εισφοράς,<text:s/>καθώς<text:s/>και<text:s/>οι<text:s/>ασφαλιστικές<text:s/>κατηγορίες<text:s/>ή<text:s/>κλάσεις<text:s/>ή<text:s/>αποδοχές,<text:s/>βάσει<text:s/>των<text:s/>οποίων<text:s/>υπολογίζεται<text:s/>η<text:s/>μηνιαία<text:s/>εισφορά<text:s/>των<text:s/>ασφαλισμένων<text:s/>για<text:s/>τους<text:s/>οποίους,<text:s/>βάσει<text:s/>των<text:s/>γενικών<text:s/>ή<text:s/>ειδικών<text:s/>ή<text:s/>καταστατικών<text:s/>διατάξεων<text:s/>που<text:s/>ίσχυαν<text:s/>έως<text:s/>την<text:s/>έναρξη<text:s/>ισχύος<text:s/>του<text:s/>παρόντος,<text:s/>προέκυπτε<text:s/>υποχρέωση<text:s/>υπαγωγής<text:s/>στον<text:s/>ΟΑΕΕ,<text:s/>συμπεριλαμβανομένων<text:s/>και<text:s/>των<text:s/>ασφαλισμένων<text:s/>που<text:s/>υπάγονταν<text:s/>έως<text:s/>την<text:s/>έναρξη<text:s/>ισχύος<text:s/>του<text:s/>παρόντος<text:s/>στον<text:s/>Τομέα<text:s/>Ασφάλισης<text:s/>Ναυτικών<text:s/>και<text:s/>Τουριστικών<text:s/>Πρακτόρων,<text:s/>όπως<text:s/>έχουν<text:s/>διαμορφωθεί<text:s/>μέχρι<text:s/>31.12.2015<text:s/>παραμένουν<text:s/>αμετάβλητες<text:s/>μέχρι<text:s/>31.12.2016.</text:span></text:p>
      <text:p text:style-name="P549"><text:span text:style-name="T549_1">15.</text:span><text:span text:style-name="T549_2"><text:s/>Η<text:s/>σταθερή<text:s/>μηνιαία<text:s/>εισφορά,<text:s/>το<text:s/>ύψος<text:s/>της<text:s/>ασφαλιστικής<text:s/>εισφοράς,<text:s/>καθώς<text:s/>και<text:s/>οι<text:s/>ασφαλιστικές<text:s/>κατηγορίες<text:s/>ή<text:s/>αποδοχές,<text:s/>βάσει<text:s/>των<text:s/>οποίων<text:s/>υπολογίζεται<text:s/>η<text:s/>μηνιαία<text:s/>εισφορά<text:s/>των<text:s/>ασφαλισμένων<text:s/>για<text:s/>τους<text:s/>οποίους,<text:s/>βάσει<text:s/>των<text:s/>γενικών<text:s/>ή<text:s/>ειδικών<text:s/>ή<text:s/>καταστατικών<text:s/>διατάξεων<text:s/>όπως<text:s/>ίσχυαν<text:s/>έως<text:s/>την<text:s/>έναρξη<text:s/>ισχύος<text:s/>του<text:s/>παρόντος,<text:s/>προέκυπτε<text:s/>υποχρέωση<text:s/>υπαγωγής<text:s/>στους<text:s/>Τομείς<text:s/>του<text:s/>κλάδου<text:s/>κύριας<text:s/>ασφάλισης<text:s/>του<text:s/>ΕΤΑΑ<text:s/>(Τομέας<text:s/>Σύνταξης<text:s/>Μηχανικών<text:s/>και<text:s/>Εργοληπτών<text:s/>Δημοσίων<text:s/>Έργων,<text:s/>Τομέας<text:s/>Σύνταξης<text:s/>και<text:s/>Ασφάλισης<text:s/>Υγειονομικών,<text:s/>Τομέας<text:s/>Ασφάλισης<text:s/>Νομικών),<text:s/>όπως<text:s/>έχουν<text:s/>διαμορφωθεί<text:s/>μέχρι<text:s/>31.12.2015<text:s/>παραμένουν<text:s/>αμετάβλητες<text:s/>μέχρι<text:s/>31.12.2016,<text:s/>εξαιρουμένης<text:s/>της<text:s/>εισφοράς<text:s/>που<text:s/>καταβαλλόταν<text:s/>για<text:s/>την<text:s/>ειδική<text:s/>προσαύξηση<text:s/>ΤΣΜΕΔΕ,<text:s/>καθώς<text:s/>και<text:s/>του<text:s/>κλάδου<text:s/>μονοσυνταξιούχων<text:s/>του<text:s/>ΤΣΑΥ<text:s/>τα<text:s/>οποία<text:s/>καταργούνται<text:s/>από<text:s/>την<text:s/>1.1.2016.</text:span></text:p>
      <text:p text:style-name="P550"><text:span text:style-name="T550_1">16.</text:span><text:span text:style-name="T550_2"><text:s/>Μέχρι<text:s/>την<text:s/>31.12.2016<text:s/>οι<text:s/>ασφαλιστικές<text:s/>εισφορές<text:s/>του<text:s/>παρόντος<text:s/>άρθρου<text:s/>εξακολουθούν<text:s/>να<text:s/>εισπράττονται<text:s/>από<text:s/>τους<text:s/>υφιστάμενους<text:s/>κατά<text:s/>την<text:s/>ημερομηνία<text:s/>έναρξης<text:s/>ισχύος<text:s/>του<text:s/>παρόντος<text:s/>ασφαλιστικούς<text:s/>φορείς.</text:span></text:p>
      <text:p text:style-name="P551"><text:span text:style-name="T551_1">17.</text:span><text:span text:style-name="T551_2"><text:s/>Με<text:s/>απόφαση<text:s/>του<text:s/>Υπουργού<text:s/>Εργασίας,<text:s/>Κοινωνικής<text:s/>Ασφάλισης<text:s/>και<text:s/>Κοινωνικής<text:s/>Αλληλεγγύης,<text:s/>μετά<text:s/>από<text:s/>γνώμη<text:s/>του<text:s/>Δ.Σ.του<text:s/>Ε.Φ.Κ.Α.,<text:s/>εξειδικεύονται<text:s/>οι<text:s/>κατηγορίες<text:s/>αυτοαπασχολούμενων<text:s/>και<text:s/>ελεύθερων<text:s/>επαγγελματιών,<text:s/>καθώς<text:s/>και<text:s/>ο<text:s/>τρόπος<text:s/>υπολογισμού<text:s/>των<text:s/>εισφορών<text:s/>των<text:s/>κατηγοριών<text:s/>αυτών,<text:s/>οι<text:s/>οποίοι<text:s/>μέχρι<text:s/>την<text:s/>έναρξη<text:s/>ισχύος<text:s/>του<text:s/>παρόντος<text:s/>υπάγονταν<text:s/>στην<text:s/>ασφάλιση<text:s/>άλλων<text:s/>Φορέων<text:s/>Κύριας<text:s/>Ασφάλισης,<text:s/>πλην<text:s/>ΟΑΕΕ<text:s/>και<text:s/>ΕΤΑΑ.<text:s/>Μέχρι<text:s/>την<text:s/>έκδοση<text:s/>της<text:s/>απόφασης<text:s/>αυτής<text:s/>η<text:s/>ασφάλιση<text:s/>και<text:s/>η<text:s/>καταβολή<text:s/>των<text:s/>εισφορών<text:s/>συνεχίζει<text:s/>με<text:s/>το<text:s/>καθεστώς<text:s/>που<text:s/>ίσχυε<text:s/>έως<text:s/>την<text:s/>έναρξη<text:s/>ισχύος<text:s/>του<text:s/>παρόντος<text:s/>νόμου.</text:span></text:p>
      <text:h text:style-name="P552" text:outline-level="6"><text:span text:style-name="T552_1">Άρθρο<text:s/>40</text:span></text:h>
      <text:h text:style-name="P553" text:outline-level="6"><text:span text:style-name="T553_1">Εισφορές<text:s/>ασφαλισμένων<text:s/>στον<text:s/>ΟΓΑ</text:span></text:h>
      <text:p text:style-name="P554"><text:span text:style-name="T554_1">1.</text:span><text:span text:style-name="T554_2"><text:s/>Οι<text:s/>ασφαλισμένοι,<text:s/>οι<text:s/>οποίοι<text:s/>βάσει<text:s/>των<text:s/>γενικών<text:s/>ή<text:s/>ειδικών<text:s/>ή<text:s/>καταστατικών<text:s/>διατάξεων<text:s/>του<text:s/>ΟΓΑ,<text:s/>όπως<text:s/>ίσχυαν<text:s/>έως<text:s/>την<text:s/>έναρξη<text:s/>ισχύος<text:s/>του<text:s/>παρόντος,<text:s/>ασφαλίζονταν<text:s/>ως<text:s/>αυτοπασχολούμενοι<text:s/>στην<text:s/>ασφάλιση<text:s/>του<text:s/>Κλάδου<text:s/>Κύριας<text:s/>Ασφάλισης<text:s/>Αγροτών<text:s/>του<text:s/>ΟΓΑ,<text:s/>καταβάλλουν<text:s/>από<text:s/>1.1.2017,<text:s/>ανεξαρτήτως<text:s/>του<text:s/>χρόνου<text:s/>υπαγωγής<text:s/>στην<text:s/>κοινωνική<text:s/>ασφάλιση,<text:s/>ασφαλιστική<text:s/>εισφορά<text:s/>στον<text:s/>κλάδο<text:s/>κύριας<text:s/>σύνταξης<text:s/>επί<text:s/>του<text:s/>εισοδήματός<text:s/>τους,<text:s/>όπως<text:s/>αυτό<text:s/>καθορίζεται<text:s/>με<text:s/>βάση<text:s/>το<text:s/>καθαρό<text:s/>φορολογητέο<text:s/>εισόδημα<text:s/>από<text:s/>την<text:s/>ασκούμενη<text:s/>αγροτική<text:s/>δραστηριότητα<text:s/>και<text:s/>κάθε<text:s/>άλλη<text:s/>δραστηριότητα<text:s/>που<text:s/>υπάγεται<text:s/>στην<text:s/>ασφάλιση<text:s/>του<text:s/>ΟΓΑ<text:s/>κατά<text:s/>το<text:s/>προηγούμενο<text:s/>οικονομικό<text:s/>έτος.<text:s/>Στην<text:s/>περίπτωση<text:s/>οικογενειακής<text:s/>αγροτικής<text:s/>εκμετάλλευσης<text:s/>στην<text:s/>οποία<text:s/>απασχολείται<text:s/>ο/η<text:s/>σύζυγος<text:s/>και<text:s/>τα<text:s/>ενήλικα<text:s/>τέκνα<text:s/>ως<text:s/>φορολογητέο<text:s/>εισόδημα<text:s/>καθενός<text:s/>από<text:s/>αυτούς<text:s/>λαμβάνεται<text:s/>το<text:s/>κατώτατο<text:s/>ασφαλιστέο<text:s/>εισόδημα<text:s/>όπως<text:s/>αυτό<text:s/>ορίζεται<text:s/>στην<text:s/>παράγραφο<text:s/>2<text:s/>περίπτωση<text:s/>β΄<text:s/>του<text:s/>παρόντος<text:s/>άρθρου,<text:s/>εκτός<text:s/>αν<text:s/>το<text:s/>ετήσιο<text:s/>φορολογητέο<text:s/>εισόδημα<text:s/>είναι<text:s/>ανώτερο<text:s/>από<text:s/>το<text:s/>γινόμενο<text:s/>των<text:s/>μελών<text:s/>της<text:s/>εκμετάλλευσης<text:s/>επί<text:s/>της<text:s/>ελάχιστης<text:s/>βάσης<text:s/>υπολογισμού<text:s/>της<text:s/>εισφοράς<text:s/>αναγόμενη<text:s/>σε<text:s/>ετήσια<text:s/>βάση.<text:s/>Σε<text:s/>αυτή<text:s/>την<text:s/>περίπτωση<text:s/>η<text:s/>εισφορά<text:s/>ισούται<text:s/>για<text:s/>όλα<text:s/>τα<text:s/>μέλη<text:s/>της<text:s/>εκμετάλλευσης<text:s/>με<text:s/>το<text:s/>πηλίκο<text:s/>της<text:s/>διαίρεσης<text:s/>του<text:s/>εισοδήματος<text:s/>προς<text:s/>τον<text:s/>αριθμό<text:s/>των<text:s/>μελών<text:s/>της.</text:span></text:p>
      <text:p text:style-name="P555"><text:span text:style-name="T555_1">2.</text:span><text:span text:style-name="T555_2"><text:s/>Το<text:s/>ύψος<text:s/>της<text:s/>μηνιαίας<text:s/>ασφαλιστικής<text:s/>εισφοράς<text:s/>για<text:s/>τους<text:s/>ασφαλισμένους<text:s/>της<text:s/>παραγράφου<text:s/>1<text:s/>και<text:s/>τους<text:s/>μελλοντικούς<text:s/>ασφαλισμένους<text:s/>της<text:s/>ίδιας<text:s/>κατηγορίας<text:s/>κατ’<text:s/>επάγγελμα<text:s/>αγρότες,<text:s/>ορίζεται<text:s/>από<text:s/>την<text:s/>1.1.2022<text:s/>σε<text:s/>ποσοστό<text:s/>20%,<text:s/>αυξανόμενο<text:s/>σταδιακά<text:s/>από<text:s/>την<text:s/>1.7.2015<text:s/>έως<text:s/>την<text:s/>1.1.2022<text:s/>ως<text:s/>εξής:</text:span></text:p>
      <text:p text:style-name="P556"><text:span text:style-name="T556_1">α.<text:s/>από<text:s/>1.7.2015<text:s/>έως<text:s/>31.12.2016<text:s/>το<text:s/>ύψος<text:s/>της<text:s/>μηνιαίας<text:s/>ασφαλιστικής<text:s/>εισφοράς<text:s/>κλάδου<text:s/>κύριας<text:s/>σύνταξης<text:s/>αυξάνεται<text:s/>κατά<text:s/>3<text:s/>ποσοστιαίες<text:s/>μονάδες<text:s/>και<text:s/>διαμορφώνεται<text:s/>σε<text:s/>ποσοστό<text:s/>10%,<text:s/>επί<text:s/>των<text:s/>υφισταμένων<text:s/>κατά<text:s/>την<text:s/>δημοσίευση<text:s/>του<text:s/>νόμου<text:s/>ασφαλιστικών<text:s/>κατηγοριών.</text:span></text:p>
      <text:p text:style-name="P557"><text:span text:style-name="T557_1">β.<text:s/>Από<text:s/>1.1.2017<text:s/>και<text:s/>εφεξής<text:s/>οι<text:s/>υφιστάμενες<text:s/>ασφαλιστικές<text:s/>κατηγορίες<text:s/>καταργούνται<text:s/>και<text:s/>το<text:s/>ποσό<text:s/>της<text:s/>μηνιαίας<text:s/>ασφαλιστικής<text:s/>εισφοράς<text:s/>υπολογίζεται<text:s/>ως<text:s/>ποσοστό<text:s/>επί<text:s/>του<text:s/>φορολογητέου<text:s/>εισοδήματος,<text:s/>αναγόμενο<text:s/>σε<text:s/>μηνιαία<text:s/>βάση,<text:s/>όπως<text:s/>ορίζεται<text:s/>στην<text:s/>παράγραφο<text:s/>1.<text:s/>Το<text:s/>κατώτατο<text:s/>ασφαλιστέο<text:s/>μηνιαίο<text:s/>εισόδημα<text:s/>ορίζεται<text:s/>ως<text:s/>το<text:s/>ποσό<text:s/>που<text:s/>αναλογεί<text:s/>στο<text:s/>70%<text:s/>του<text:s/>εκάστοτε<text:s/>προβλεπόμενου<text:s/>κα-<text:s/>τώτατου<text:s/>βασικού<text:s/>μισθού<text:s/>άγαμου<text:s/>μισθωτού<text:s/>άνω<text:s/>των<text:s/>25<text:s/>ετών.<text:s/>Το<text:s/>ανώτατο<text:s/>όριο<text:s/>ασφαλιστέου<text:s/>μηνιαίου<text:s/>εισοδήματος<text:s/>για<text:s/>τον<text:s/>υπολογισμό<text:s/>της<text:s/>μηνιαίας<text:s/>ασφαλιστικής<text:s/>εισφοράς<text:s/>αποτελεί<text:s/>το<text:s/>ποσό<text:s/>της<text:s/>παραγράφου<text:s/>2<text:s/>του<text:s/>άρθρου<text:s/>38.</text:span></text:p>
      <text:p text:style-name="P558"><text:span text:style-name="T558_1">γ.<text:s/>Από<text:s/>1.1.2017<text:s/>και<text:s/>έως<text:s/>31.12.2017<text:s/>το<text:s/>ποσοστό<text:s/>των<text:s/>μηνιαίων<text:s/>ασφαλιστικών<text:s/>εισφορών<text:s/>επί<text:s/>του<text:s/>φορολογητέου<text:s/>εισοδήματος<text:s/>διαμορφώνεται<text:s/>σε<text:s/>14%.</text:span></text:p>
      <text:p text:style-name="P559"><text:span text:style-name="T559_1">δ.<text:s/>Για<text:s/>το<text:s/>διάστημα<text:s/>από<text:s/>1.1.2018<text:s/>και<text:s/>έως<text:s/>31.12.2018<text:s/>το<text:s/>ύψος<text:s/>της<text:s/>μηνιαίας<text:s/>ασφαλιστικής<text:s/>εισφοράς<text:s/>διαμορφώνεται<text:s/>σε<text:s/>ποσοστό<text:s/>16%,<text:s/>από<text:s/>1.1.2019<text:s/>και<text:s/>έως<text:s/>31.12.2019<text:s/>αυξάνεται<text:s/>σε<text:s/>ποσοστό<text:s/>18%,<text:s/>από<text:s/>1.1.2020<text:s/>και<text:s/>έως<text:s/>31.12.2020<text:s/>διαμορφώνεται<text:s/>σε<text:s/>ποσοστό<text:s/>19%,<text:s/>από<text:s/>1.1.2021<text:s/>και<text:s/>έως<text:s/>31.12.2021<text:s/>διαμορφώνεται<text:s/>σε<text:s/>ποσοστό<text:s/>19.5%<text:s/>και<text:s/>από<text:s/>1.1.2022<text:s/>και<text:s/>εντεύθεν<text:s/>διαμορφώνεται<text:s/>στο<text:s/>τελικό<text:s/>ποσοστό<text:s/>20%.</text:span></text:p>
      <text:p text:style-name="P560"><text:span text:style-name="T560_1">3.</text:span><text:span text:style-name="T560_2"><text:s/>Στους<text:s/>ασφαλισμένους,<text:s/>ανεξαρτήτως<text:s/>του<text:s/>χρόνου<text:s/>υπαγωγής<text:s/>τους<text:s/>στην<text:s/>κοινωνική<text:s/>ασφάλιση,<text:s/>οι<text:s/>οποίοι<text:s/>έως<text:s/>την<text:s/>έναρξη<text:s/>ισχύος<text:s/>του<text:s/>παρόντος<text:s/>υπάγονταν<text:s/>ή<text:s/>θα<text:s/>υπάγονται,<text:s/>βάσει<text:s/>των<text:s/>γενικών<text:s/>ή<text:s/>ειδικών<text:s/>ή<text:s/>καταστατικών<text:s/>διατάξεων<text:s/>του<text:s/>ΟΓΑ<text:s/>όπως<text:s/>ίσχυαν<text:s/>έως<text:s/>την<text:s/>έναρξη<text:s/>ισχύος<text:s/>του<text:s/>παρόντος<text:s/>νόμου,<text:s/>στην<text:s/>ασφάλιση<text:s/>του<text:s/>ΟΓΑ<text:s/>με<text:s/>εισοδηματικά<text:s/>ή<text:s/>πληθυσμιακά<text:s/>κριτήρια,<text:s/>εφαρμόζονται<text:s/>αναλογικά,<text:s/>ως<text:s/>προς<text:s/>τον<text:s/>τρόπο<text:s/>υπολογισμού<text:s/>της<text:s/>μηνιαίας<text:s/>ασφαλιστικής<text:s/>τους<text:s/>εισφοράς<text:s/>κλάδου<text:s/>κύριας<text:s/>σύνταξης,<text:s/>οι<text:s/>ρυθμίσεις<text:s/>των<text:s/>παραγράφων<text:s/>1<text:s/>και<text:s/>2<text:s/>του<text:s/>άρθρου<text:s/>αυτού.<text:s/>Το<text:s/>αυτό<text:s/>ισχύει<text:s/>αναλογικά<text:s/>και<text:s/>για<text:s/>τους<text:s/>ιδιοκτήτες<text:s/>τουριστικών<text:s/>καταλυμάτων<text:s/>των<text:s/>παραγράφων<text:s/>1<text:s/>και<text:s/>2<text:s/>του<text:s/>άρθρου<text:s/>2<text:s/>του<text:s/>Ν.<text:s/>2160/1993<text:s/>(Α΄<text:s/>118)<text:s/>και<text:s/>του<text:s/>Π.δ.<text:s/>33/1979<text:s/>(Α΄<text:s/>10),<text:s/>όπως<text:s/>ισχύουν,<text:s/>και<text:s/>γενικά<text:s/>όλων<text:s/>των<text:s/>κυρίων<text:s/>και<text:s/>μη<text:s/>κυρίων<text:s/>καταλυμάτων<text:s/>με<text:s/>το<text:s/>ειδικό<text:s/>σήμα<text:s/>λειτουργίας<text:s/>του<text:s/>EOT<text:s/>δυναμικότητας<text:s/>έως<text:s/>και<text:s/>πέντε<text:s/>(5)<text:s/>δωματίων,<text:s/>σε<text:s/>ολόκληρη<text:s/>την<text:s/>Επικράτεια,<text:s/>καθώς<text:s/>και<text:s/>για<text:s/>τους<text:s/>ιδιοκτήτες<text:s/>τουριστικών<text:s/>καταλυμάτων<text:s/>των<text:s/>παραγράφων<text:s/>1<text:s/>και<text:s/>2<text:s/>του<text:s/>άρθρου<text:s/>2<text:s/>του<text:s/>Ν.<text:s/>2160/1993<text:s/>(Α΄<text:s/>118)<text:s/>και<text:s/>του<text:s/>Π.δ.<text:s/>33/1979<text:s/>(Α΄<text:s/>10),<text:s/>όπως<text:s/>ισχύουν,<text:s/>και<text:s/>γενικά<text:s/>όλων<text:s/>των<text:s/>κυρίων<text:s/>και<text:s/>μη<text:s/>κυρίων<text:s/>καταλυμάτων<text:s/>με<text:s/>το<text:s/>ειδικό<text:s/>σήμα<text:s/>λειτουργίας<text:s/>του<text:s/>EOT<text:s/>δυναμικότητας<text:s/>από<text:s/>έξι<text:s/>(6)<text:s/>μέχρι<text:s/>και<text:s/>δέκα<text:s/>(10)<text:s/>δωματίων,<text:s/>σε<text:s/>όλη<text:s/>την<text:s/>Επικράτεια,<text:s/>που<text:s/>είναι<text:s/>παράλληλα<text:s/>εγγεγραμμένοι<text:s/>στο<text:s/>Μητρώο<text:s/>Αγροτών<text:s/>και<text:s/>Αγροτικών<text:s/>Εκμεταλλεύσεων<text:s/>με<text:s/>βάση<text:s/>τα<text:s/>οριζόμενα<text:s/>στο<text:s/>άρθρο<text:s/>58<text:s/>του<text:s/>Ν.<text:s/>4144/2013.</text:span></text:p>
      <text:p text:style-name="P561"><text:span text:style-name="T561_1">4.</text:span><text:span text:style-name="T561_2"><text:s/>Οι<text:s/>κατά<text:s/>κύριο<text:s/>επάγγελμα,<text:s/>τουλάχιστον<text:s/>για<text:s/>μία<text:s/>πενταετία,<text:s/>αγρότες,<text:s/>όπως<text:s/>ορίζονται<text:s/>από<text:s/>το<text:s/>Μητρώο<text:s/>Αγροτών,<text:s/>καθώς<text:s/>και<text:s/>τα<text:s/>φυσικά<text:s/>πρόσωπα<text:s/>που<text:s/>εντάσσονται<text:s/>σε<text:s/>επιδοτούμενα<text:s/>προγράμματα<text:s/>αγροτικής<text:s/>ανάπτυξης<text:s/>νέων<text:s/>γεωργών,<text:s/>που<text:s/>εγκαθιστούν<text:s/>φωτοβολταϊκά<text:s/>συστήματα<text:s/>συνολικής<text:s/>ισχύος<text:s/>μέχρι<text:s/>100kW<text:s/>υπάγονται<text:s/>στις<text:s/>ρυθμίσεις<text:s/>των<text:s/>παραγράφων<text:s/>1<text:s/>και<text:s/>2<text:s/>του<text:s/>άρθρου<text:s/>αυτού,<text:s/>αναλογικά<text:s/>εφαρμοζόμενων.</text:span></text:p>
      <text:p text:style-name="P562"><text:span text:style-name="T562_1">5.</text:span><text:span text:style-name="T562_2"><text:s/>Οι<text:s/>ασφαλισμένοι,<text:s/>οι<text:s/>οποίοι<text:s/>έως<text:s/>την<text:s/>έναρξη<text:s/>ισχύος<text:s/>του<text:s/>παρόντος<text:s/>υπάγονταν<text:s/>στην<text:s/>ασφάλιση<text:s/>του<text:s/>ΟΓΑ<text:s/>ως<text:s/>μισθωτοί<text:s/>-<text:s/>ανειδίκευτοι<text:s/>εργάτες,<text:s/>μετακλητοί<text:s/>πολίτες<text:s/>τρίτων<text:s/>χωρών,<text:s/>καταβάλλουν,<text:s/>από<text:s/>1.1.2017,<text:s/>μηνιαία<text:s/>ασφαλιστική<text:s/>εισφορά<text:s/>για<text:s/>τον<text:s/>κλάδο<text:s/>σύνταξης<text:s/>ως<text:s/>μισθωτοί,<text:s/>εφαρμοζομένων<text:s/>αναλόγως<text:s/>των<text:s/>σχετικών<text:s/>διατάξεων<text:s/>για<text:s/>τους<text:s/>ασφαλισμένους<text:s/>μισθωτούς<text:s/>που<text:s/>προέρχονται<text:s/>από<text:s/>το<text:s/>ΙΚΑ<text:s/>-<text:s/>ΕΤΑΜ.<text:s/>Το<text:s/>ποσοστό<text:s/>της<text:s/>μηνιαίας<text:s/>ασφαλιστικής<text:s/>εισφοράς<text:s/>εργοδότη-ασφαλισμένου<text:s/>για<text:s/>την<text:s/>κατηγορία<text:s/>αυτή<text:s/>των<text:s/>ασφαλισμένων<text:s/>διαμορφώνεται<text:s/>ισόποσα<text:s/>και<text:s/>σταδιακά<text:s/>από<text:s/>1.1.2017<text:s/>και<text:s/>έως<text:s/>31.12.2019<text:s/>ώστε<text:s/>από<text:s/>την<text:s/>1.1.2020<text:s/>να<text:s/>έχει<text:s/>διαμορφωθεί<text:s/>στο<text:s/>ύψος<text:s/>του<text:s/>άρθρου<text:s/>38.</text:span></text:p>
      <text:p text:style-name="P563"><text:span text:style-name="T563_1">6.</text:span><text:span text:style-name="T563_2"><text:s/>Οι<text:s/>απασχολούμενοι<text:s/>στην<text:s/>αγροτική<text:s/>οικονομία<text:s/>πρώην<text:s/>ασφαλισμένοι<text:s/>στον<text:s/>ΟΓΑ,<text:s/>που<text:s/>έχουν<text:s/>ενταχθεί<text:s/>στα<text:s/>επενδυτικά<text:s/>προγράμματα<text:s/>για<text:s/>την<text:s/>αγροτική<text:s/>ανάπτυξη,<text:s/>όπως<text:s/>αυτά<text:s/>του<text:s/>αγροτουρισμού<text:s/>και<text:s/>την<text:s/>αγροβιοτεχνίας,<text:s/>στο<text:s/>πλαίσιο<text:s/>των<text:s/>σχετικών<text:s/>Κανονισμών<text:s/>της<text:s/>Ε.Ε.<text:s/>και<text:s/>χρηματοδοτούνται<text:s/>για<text:s/>το<text:s/>σκοπό<text:s/>αυτόν,<text:s/>υπάγονται<text:s/>στις<text:s/>ρυθμίσεις<text:s/>των<text:s/>παραγράφων<text:s/>1<text:s/>και<text:s/>2<text:s/>του<text:s/>άρθρου<text:s/>αυτού,<text:s/>αναλογικά<text:s/>εφαρμοζόμενων.</text:span></text:p>
      <text:p text:style-name="P564"><text:span text:style-name="T564_1">7.</text:span><text:span text:style-name="T564_2"><text:s/>Οι<text:s/>κατά<text:s/>κύριο<text:s/>επάγγελμα<text:s/>αγρότες<text:s/>και<text:s/>αγρότισσες<text:s/>που<text:s/>είναι<text:s/>παράλληλα<text:s/>και<text:s/>μέλη<text:s/>Αγροτικών<text:s/>Συνεταιρισμών,<text:s/>όπως<text:s/>και<text:s/>οι<text:s/>αγρεργάτες<text:s/>που<text:s/>απασχολούνται<text:s/>σε<text:s/>παραγωγούς<text:s/>αγροτικών<text:s/>προϊόντων<text:s/>και<text:s/>ως<text:s/>λιανοπωλητές<text:s/>σε<text:s/>λαϊκές<text:s/>αγορές<text:s/>υπάγονται<text:s/>στις<text:s/>ρυθμίσεις<text:s/>των<text:s/>παραγράφων<text:s/>1<text:s/>και<text:s/>2<text:s/>του<text:s/>άρθρου<text:s/>αυτού,<text:s/>αναλογικά<text:s/>εφαρμοζόμενων.</text:span></text:p>
      <text:p text:style-name="P565"><text:span text:style-name="T565_1">8.</text:span><text:span text:style-name="T565_2"><text:s/>Οι<text:s/>ασφαλισμένοι<text:s/>οι<text:s/>οποίοι,<text:s/>σύμφωνα<text:s/>με<text:s/>τις<text:s/>γενικές,<text:s/>ειδικές<text:s/>ή<text:s/>καταστατικές<text:s/>διατάξεις,<text:s/>όπως<text:s/>ίσχυαν<text:s/>έως<text:s/>την<text:s/>έναρξης<text:s/>ισχύος<text:s/>του<text:s/>παρόντος<text:s/>νόμου,<text:s/>υπάγονταν<text:s/>ή<text:s/>θα<text:s/>υπάγονται<text:s/>στον<text:s/>Κλάδο<text:s/>Κύριας<text:s/>Ασφάλισης<text:s/>Αγροτών<text:s/>του<text:s/>ΟΓΑ<text:s/>και<text:s/>οι<text:s/>οποίοι<text:s/>απασχολούνται<text:s/>εποχικά<text:s/>για<text:s/>χρονικό<text:s/>διάστημα<text:s/>μέχρι<text:s/>150<text:s/>ημέρες<text:s/>ετησίως<text:s/>σε<text:s/>επιχειρήσεις<text:s/>ή<text:s/>εκμεταλλεύσεις,<text:s/>οι<text:s/>οποίες<text:s/>μεταποιούν,<text:s/>τυποποιούν<text:s/>και<text:s/>διακινούν<text:s/>προϊόντα<text:s/>εδάφους,<text:s/>κτηνοτροφίας,<text:s/>αλιείας,<text:s/>δασοπονίας,<text:s/>θηραματοπονίας<text:s/>και<text:s/>κάθε<text:s/>είδους<text:s/>εκτροφών,<text:s/>συνεχίζουν<text:s/>να<text:s/>ασφαλίζονται<text:s/>ως<text:s/>αυτοτελώς<text:s/>απασχολούμενοι<text:s/>αγρότες,<text:s/>εξαιρούμενοι<text:s/>της<text:s/>ασφάλισης<text:s/>ως<text:s/>μισθωτοί<text:s/>για<text:s/>την<text:s/>απασχόλησή<text:s/>τους<text:s/>αυτή.<text:s/>Το<text:s/>συνολικό<text:s/>χρονικό<text:s/>διάστημα<text:s/>των<text:s/>150<text:s/>ημερών<text:s/>μπορεί<text:s/>να<text:s/>κατανεμηθεί<text:s/>κατά<text:s/>τη<text:s/>διάρκεια<text:s/>του<text:s/>έτους,<text:s/>σύμφωνα<text:s/>με<text:s/>τις<text:s/>ανάγκες<text:s/>τις<text:s/>επιχείρησης<text:s/>ή<text:s/>εκμετάλλευσης.<text:s/>Οι<text:s/>ασφαλισμένοι<text:s/>αυτοί<text:s/>υπάγονται<text:s/>στις<text:s/>ρυθμίσεις<text:s/>των<text:s/>παραγράφων<text:s/>1<text:s/>και<text:s/>2<text:s/>του<text:s/>άρθρου<text:s/>αυτού,<text:s/>αναλογικά<text:s/>εφαρμοζόμενων.</text:span></text:p>
      <text:p text:style-name="P566"><text:span text:style-name="T566_1">9.</text:span><text:span text:style-name="T566_2"><text:s/>Η<text:s/>πρώιμη<text:s/>παύση<text:s/>της<text:s/>γεωργικής<text:s/>δραστηριότητας<text:s/>σε<text:s/>εφαρμογή<text:s/>του<text:s/>Κανονισμού<text:s/>(ΕΟΚ)<text:s/>αριθ.<text:s/>1096/88<text:s/>του<text:s/>Συμβουλίου<text:s/>της<text:s/>25ης<text:s/>Απριλίου<text:s/>1988<text:s/>σχετικά<text:s/>με<text:s/>την<text:s/>καθιέρωση<text:s/>κοινοτικού<text:s/>καθεστώτος<text:s/>για<text:s/>την<text:s/>ενθάρρυνση<text:s/>της<text:s/>παύσης<text:s/>της<text:s/>γεωργικής<text:s/>δραστηριότητας<text:s/>δεν<text:s/>αποτελεί<text:s/>λόγο<text:s/>διακοπής<text:s/>της<text:s/>ασφάλισης<text:s/>των<text:s/>αγροτών<text:s/>στον<text:s/>Ε.Φ.Κ.Α.,<text:s/>τόσο<text:s/>για<text:s/>τους<text:s/>δικαιούχους<text:s/>όσο<text:s/>και<text:s/>τις<text:s/>συζύγους<text:s/>τους.<text:s/>Κατά<text:s/>τη<text:s/>διάρκεια<text:s/>εφαρμογής<text:s/>του<text:s/>μέτρου,<text:s/>και<text:s/>μέχρι<text:s/>συμπλήρωσης<text:s/>του<text:s/>67ου<text:s/>έτους<text:s/>της<text:s/>ηλικίας<text:s/>τους,<text:s/>οι<text:s/>εντασσόμενοι<text:s/>σε<text:s/>αυτό<text:s/>αγρότες<text:s/>και<text:s/>οι<text:s/>σύζυγοί<text:s/>τους,<text:s/>λογίζονται<text:s/>ως<text:s/>ενεργοί<text:s/>αγρότες<text:s/>σε<text:s/>ό,τι<text:s/>αφορά<text:s/>στα<text:s/>ασφαλιστικά<text:s/>τους<text:s/>δικαιώματα<text:s/>και<text:s/>την<text:s/>ιατροφαρμακευτική<text:s/>τους<text:s/>περίθαλψη.<text:s/>Τα<text:s/>ανωτέρω<text:s/>ισχύουν<text:s/>ακόμα<text:s/>και<text:s/>σε<text:s/>περίπτωση<text:s/>που<text:s/>το<text:s/>μέτρο<text:s/>λήξει<text:s/>πριν<text:s/>τη<text:s/>συμπλήρωση<text:s/>του<text:s/>67ου<text:s/>έτους<text:s/>ηλικίας<text:s/>των<text:s/>εντασσομένων<text:s/>σε<text:s/>αυτό.<text:s/>Οι<text:s/>ασφαλισμένοι<text:s/>αυτοί<text:s/>υπάγονται<text:s/>στις<text:s/>ρυθμίσεις<text:s/>των<text:s/>παραγράφων<text:s/>1<text:s/>και<text:s/>2<text:s/>του<text:s/>άρθρου<text:s/>αυτού,<text:s/>αναλογικά<text:s/>εφαρμοζόμενων.</text:span></text:p>
      <text:p text:style-name="P567"><text:span text:style-name="T567_1">10.</text:span><text:span text:style-name="T567_2"><text:s/>Από<text:s/>1.1.2017<text:s/>οι<text:s/>ασφαλισμένοι<text:s/>του<text:s/>παρόντος<text:s/>άρθρου<text:s/>στο<text:s/>Λογαριασμό<text:s/>Αγροτικής<text:s/>Εστίας<text:s/>του<text:s/>ΟΓΑ<text:s/>καταβάλλουν<text:s/>εισφορά<text:s/>υπέρ<text:s/>αυτού,<text:s/>καταργούμενης<text:s/>της<text:s/>κρατικής<text:s/>επιχορήγησης.<text:s/>Η<text:s/>εισφορά<text:s/>βαρύνει<text:s/>τον<text:s/>ασφαλισμένο<text:s/>και<text:s/>συνεισπράττεται<text:s/>με<text:s/>τις<text:s/>εισφορές<text:s/>για<text:s/>τον<text:s/>κλάδο<text:s/>σύνταξης.<text:s/>Το<text:s/>ποσοστό<text:s/>υπολογισμού<text:s/>της<text:s/>εισφοράς<text:s/>ορίζεται<text:s/>στο<text:s/>0,25%<text:s/>επί<text:s/>του<text:s/>ασφαλιστέου<text:s/>εισοδήματος,<text:s/>όπως<text:s/>ορίζεται<text:s/>ανωτέρω<text:s/>στην<text:s/>παράγραφο<text:s/>2<text:s/>του<text:s/>άρθρου<text:s/>αυτού.</text:span></text:p>
      <text:p text:style-name="P568"><text:span text:style-name="T568_1">11.</text:span><text:span text:style-name="T568_2"><text:s/>Οι<text:s/>διατάξεις<text:s/>του<text:s/>άρθρου<text:s/>34<text:s/>του<text:s/>Ν.<text:s/>1140/1981,<text:s/>του<text:s/>άρθρου<text:s/>2<text:s/>του<text:s/>Ν.<text:s/>2458/1997,<text:s/>καθώς<text:s/>και<text:s/>της<text:s/>παρ.<text:s/>7<text:s/>υποπερίπτωση<text:s/>ια΄<text:s/>6<text:s/>του<text:s/>Ν.<text:s/>4093/2012,<text:s/>σε<text:s/>ό,τι<text:s/>αφορά<text:s/>στο<text:s/>ανώτατο<text:s/>όριο<text:s/>ηλικίας<text:s/>καταργούνται.</text:span></text:p>
      <text:p text:style-name="P569"><text:span text:style-name="T569_1">12.</text:span><text:span text:style-name="T569_2"><text:s/>Για<text:s/>τον<text:s/>προσδιορισμό<text:s/>του<text:s/>ασφαλιστέου<text:s/>εισοδήματος<text:s/>και<text:s/>άλλες<text:s/>λεπτομέρειες<text:s/>εφαρμογής<text:s/>του<text:s/>άρθρου<text:s/>αυτού<text:s/>εκδίδεται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.</text:span></text:p>
      <text:h text:style-name="P570" text:outline-level="6"><text:span text:style-name="T570_1">Άρθρο<text:s/>41</text:span></text:h>
      <text:h text:style-name="P571" text:outline-level="6"><text:span text:style-name="T571_1">Ασφαλιστικές<text:s/>εισφορές<text:s/>υγειονομικής<text:s/>περίθαλψης</text:span></text:h>
      <text:p text:style-name="P572"><text:span text:style-name="T572_1">1.</text:span><text:span text:style-name="T572_2"><text:s/>Από<text:s/>1.1.2017,<text:s/>η<text:s/>ασφαλιστική<text:s/>εισφορά<text:s/>υπέρ<text:s/>υγειονομικής<text:s/>περίθαλψης<text:s/>των<text:s/>μισθωτών<text:s/>και<text:s/>των<text:s/>λοιπών<text:s/>κατηγοριών<text:s/>που<text:s/>υπάγονται<text:s/>στον<text:s/>ΕΟΠΥΥ,<text:s/>των<text:s/>οποίων<text:s/>οι<text:s/>ασφαλιστικές<text:s/>εισφορές<text:s/>κλάδου<text:s/>σύνταξης<text:s/>υπολογίζονται<text:s/>κατά<text:s/>τα<text:s/>προβλεπόμενα<text:s/>του<text:s/>παρόντος<text:s/>νόμου,<text:s/>ορίζεται<text:s/>σε<text:s/>ποσοστό<text:s/>7,10%<text:s/>επί<text:s/>των<text:s/>πάσης<text:s/>φύσεως<text:s/>αποδοχών<text:s/>και<text:s/>κατανέμεται<text:s/>κατά<text:s/>ποσοστό<text:s/>6,45%<text:s/>για<text:s/>παροχές<text:s/>σε<text:s/>είδος,<text:s/>εκ<text:s/>του<text:s/>οποίου<text:s/>2,15%<text:s/>βαρύνει<text:s/>τον<text:s/>ασφαλισμένο<text:s/>και<text:s/>4,30%<text:s/>βαρύνει<text:s/>τον<text:s/>εργοδότη,<text:s/>και<text:s/>ποσοστό<text:s/>0,65%<text:s/>για<text:s/>παροχές<text:s/>σε<text:s/>χρήμα,<text:s/>εκ<text:s/>του<text:s/>οποίου<text:s/>0,40%<text:s/>βαρύνει<text:s/>τον<text:s/>ασφαλισμένο<text:s/>και<text:s/>0,25%<text:s/>βαρύνει<text:s/>τον<text:s/>εργοδότη.</text:span></text:p>
      <text:p text:style-name="P573"><text:span text:style-name="T573_1">2.</text:span><text:span text:style-name="T573_2"><text:s/>Από<text:s/>1.1.2017,<text:s/>η<text:s/>ασφαλιστική<text:s/>εισφορά<text:s/>υπέρ<text:s/>υγειονομικής<text:s/>περίθαλψης<text:s/>των<text:s/>ελεύθερων<text:s/>επαγγελματιών,<text:s/>των<text:s/>ανεξάρτητα<text:s/>απασχολούμενων,<text:s/>καθώς<text:s/>και<text:s/>των<text:s/>λοιπών<text:s/>κατηγοριών<text:s/>των<text:s/>οποίων<text:s/>οι<text:s/>ασφαλιστικές<text:s/>εισφορές<text:s/>κλάδου<text:s/>σύνταξης<text:s/>υπολογίζονται<text:s/>κατά<text:s/>τα<text:s/>προβλεπόμενα<text:s/>στο<text:s/>άρθρο<text:s/>39,<text:s/>και<text:s/>υπάγονται<text:s/>στον<text:s/>ΕΟΠΥΥ,<text:s/>ορίζεται<text:s/>σε<text:s/>ποσοστό<text:s/>6,95%<text:s/>επί<text:s/>του<text:s/>ασφαλιστέου<text:s/>εισοδήματός<text:s/>τους,<text:s/>όπως<text:s/>αυτό<text:s/>ορίζεται<text:s/>στο<text:s/>άρθρο<text:s/>39,<text:s/>βαρύνει<text:s/>εξολοκλήρου<text:s/>τους<text:s/>ασφαλισμένους<text:s/>και<text:s/>κατανέμεται<text:s/>κατά<text:s/>ποσοστό<text:s/>6,45%<text:s/>για<text:s/>παροχές<text:s/>σε<text:s/>είδος<text:s/>και<text:s/>ποσοστό<text:s/>0,50<text:s/>%<text:s/>για<text:s/>παροχές<text:s/>σε<text:s/>χρήμα.</text:span></text:p>
      <text:p text:style-name="P574"><text:span text:style-name="T574_1">3.</text:span><text:span text:style-name="T574_2"><text:s/>Ειδικά<text:s/>για<text:s/>τα<text:s/>πρόσωπα,<text:s/>παλαιούς<text:s/>και<text:s/>νέους<text:s/>ασφαλισμένους<text:s/>κατά<text:s/>τη<text:s/>διάκριση<text:s/>του<text:s/>Ν.<text:s/>2084/1992<text:s/>(Α΄<text:s/>165),<text:s/>τα<text:s/>οποία<text:s/>υπάγονται<text:s/>ή<text:s/>θα<text:s/>υπάγονταν,<text:s/>σύμφωνα<text:s/>με<text:s/>τις<text:s/>γενικές<text:s/>ή<text:s/>ειδικές<text:s/>ή<text:s/>καταστατικές<text:s/>διατάξεις,<text:s/>όπως<text:s/>ίσχυ-<text:s/>αν<text:s/>ως<text:s/>την<text:s/>έναρξη<text:s/>ισχύος<text:s/>του<text:s/>παρόντος<text:s/>νόμου,<text:s/>στην<text:s/>ασφάλιση<text:s/>του<text:s/>Ε.Τ.Α.Α.<text:s/>και<text:s/>τους<text:s/>αποφοίτους<text:s/>σχολών<text:s/>ανώτατης<text:s/>εκπαίδευσης<text:s/>που<text:s/>είναι<text:s/>εγγεγραμμένοι<text:s/>σε<text:s/>επιστημονικούς<text:s/>συλλόγους<text:s/>ή<text:s/>επιμελητήρια<text:s/>που<text:s/>έχουν<text:s/>τη<text:s/>μορφή<text:s/>νομικού<text:s/>προσώπου<text:s/>δημοσίου<text:s/>δικαίου,<text:s/>η<text:s/>μηνιαία<text:s/>ελάχιστη<text:s/>βάση<text:s/>υπολογισμού<text:s/>επί<text:s/>της<text:s/>οποίας<text:s/>υπολογίζεται<text:s/>το<text:s/>προβλεπόμενο<text:s/>ποσοστό<text:s/>εισφοράς<text:s/>αντιστοιχεί<text:s/>στο<text:s/>70%<text:s/>επί<text:s/>του<text:s/>εκάστοτε<text:s/>προβλεπόμενου<text:s/>κατώτατου<text:s/>βασικού<text:s/>μισθού<text:s/>άγαμου<text:s/>μισθωτού<text:s/>άνω<text:s/>των<text:s/>25<text:s/>ετών.<text:s/>Για<text:s/>τα<text:s/>ως<text:s/>άνω<text:s/>πρόσωπα,<text:s/>από<text:s/>1.1.2017,<text:s/>η<text:s/>ασφαλιστική<text:s/>εισφορά<text:s/>υπέρ<text:s/>υγειονομικής<text:s/>περίθαλψης<text:s/>ορίζεται<text:s/>για<text:s/>τα<text:s/>δύο<text:s/>πρώτα<text:s/>χρόνια<text:s/>από<text:s/>την<text:s/>πρώτη<text:s/>τους<text:s/>υπαγωγή<text:s/>στην<text:s/>ασφάλιση<text:s/>σε<text:s/>ποσοστό<text:s/>4,87%<text:s/>επί<text:s/>του<text:s/>ασφαλιστέου<text:s/>εισοδήματος<text:s/>και<text:s/>κατανέμεται<text:s/>κατά<text:s/>ποσοστό<text:s/>4,52%<text:s/>για<text:s/>παροχές<text:s/>σε<text:s/>είδος<text:s/>και<text:s/>ποσοστό<text:s/>0,35%<text:s/>για<text:s/>παροχές<text:s/>σε<text:s/>χρήμα.<text:s/>Για<text:s/>τα<text:s/>επόμενα<text:s/>τρία<text:s/>χρόνια<text:s/>ασφάλισης<text:s/>ορίζεται<text:s/>σε<text:s/>ποσοστό<text:s/>5,91%<text:s/>επί<text:s/>του<text:s/>ασφαλιστέου<text:s/>εισοδήματος<text:s/>και<text:s/>κατανέμεται<text:s/>κατά<text:s/>ποσοστό<text:s/>5,48%<text:s/>για<text:s/>παροχές<text:s/>σε<text:s/>είδος<text:s/>και<text:s/>ποσοστό<text:s/>0,43%<text:s/>για<text:s/>παροχές<text:s/>σε<text:s/>χρήμα.</text:span></text:p>
      <text:p text:style-name="P575"><text:span text:style-name="T575_1">4.</text:span><text:span text:style-name="T575_2"><text:s/>Ιδίως<text:s/>σε<text:s/>ό,τι<text:s/>αφορά<text:s/>στην<text:s/>ασφάλιση<text:s/>των<text:s/>προσώπων<text:s/>του<text:s/>άρθρου<text:s/>40,<text:s/>η<text:s/>ασφαλιστική<text:s/>εισφορά<text:s/>υπέρ<text:s/>υγειονομικής<text:s/>περίθαλψης<text:s/>αυξάνεται<text:s/>σταδιακά<text:s/>από<text:s/>1.1.2016<text:s/>έως<text:s/>31.12.2018<text:s/>ως<text:s/>εξής:</text:span></text:p>
      <text:p text:style-name="P576"><text:span text:style-name="T576_1">α.<text:s/>από<text:s/>1.1.2016<text:s/>έως<text:s/>31.12.2016<text:s/>σε<text:s/>ποσοστό<text:s/>3,61%<text:s/>επί<text:s/>των<text:s/>υφιστάμενων<text:s/>κατά<text:s/>την<text:s/>έναρξη<text:s/>ισχύος<text:s/>του<text:s/>νόμου<text:s/>ασφαλιστικών<text:s/>κατηγοριών<text:s/>και<text:s/>κατανέμεται<text:s/>κατά<text:s/>ποσοστό<text:s/>3,35%<text:s/>για<text:s/>παροχές<text:s/>σε<text:s/>είδος<text:s/>και<text:s/>ποσοστό<text:s/>0,26%<text:s/>για<text:s/>παροχές<text:s/>σε<text:s/>χρήμα.</text:span></text:p>
      <text:p text:style-name="P577"><text:span text:style-name="T577_1">β.<text:s/>Από<text:s/>1.1.2017<text:s/>έως<text:s/>31.12.2017<text:s/>η<text:s/>ασφαλιστική<text:s/>εισφορά<text:s/>υπέρ<text:s/>υγειονομικής<text:s/>περίθαλψης<text:s/>των<text:s/>προσώπων<text:s/>αυτών<text:s/>ορίζεται<text:s/>σε<text:s/>ποσοστό<text:s/>4,73%<text:s/>επί<text:s/>του<text:s/>ασφαλιστέου<text:s/>εισοδήματος<text:s/>και<text:s/>κατανέμεται<text:s/>κατά<text:s/>ποσοστό<text:s/>4,39%<text:s/>για<text:s/>παροχές<text:s/>σε<text:s/>είδος<text:s/>και<text:s/>ποσοστό<text:s/>0,34%<text:s/>για<text:s/>παροχές<text:s/>σε<text:s/>χρήμα.</text:span></text:p>
      <text:p text:style-name="P578"><text:span text:style-name="T578_1">γ.<text:s/>Από<text:s/>1.1.2018<text:s/>έως<text:s/>31.12.2018<text:s/>η<text:s/>ασφαλιστική<text:s/>εισφορά<text:s/>υπέρ<text:s/>υγειονομικής<text:s/>περίθαλψης<text:s/>ορίζεται<text:s/>σε<text:s/>ποσοστό<text:s/>5,84%<text:s/>επί<text:s/>του<text:s/>ασφαλιστέου<text:s/>εισοδήματος<text:s/>και<text:s/>κατανέ-<text:s/>μεται<text:s/>κατά<text:s/>ποσοστό<text:s/>5,42%<text:s/>για<text:s/>παροχές<text:s/>σε<text:s/>είδος<text:s/>και<text:s/>ποσοστό<text:s/>0,42%<text:s/>για<text:s/>παροχές<text:s/>σε<text:s/>χρήμα.</text:span></text:p>
      <text:p text:style-name="P579"><text:span text:style-name="T579_1">δ.<text:s/>Από<text:s/>1.1.2019<text:s/>έως<text:s/>31.12.2019<text:s/>η<text:s/>ασφαλιστική<text:s/>εισφορά<text:s/>υπέρ<text:s/>υγειονομικής<text:s/>περίθαλψης<text:s/>ορίζεται<text:s/>σε<text:s/>ποσοστό<text:s/>6,95%<text:s/>επί<text:s/>του<text:s/>ασφαλιστέου<text:s/>εισοδήματος<text:s/>και<text:s/>κατανέ-<text:s/>μεται<text:s/>κατά<text:s/>ποσοστό<text:s/>6,45%<text:s/>για<text:s/>παροχές<text:s/>σε<text:s/>είδος<text:s/>και<text:s/>ποσοστό<text:s/>0,50%<text:s/>για<text:s/>παροχές<text:s/>σε<text:s/>χρήμα.</text:span></text:p>
      <text:p text:style-name="P580"><text:span text:style-name="T580_1">5.</text:span><text:span text:style-name="T580_2"><text:s/>α.<text:s/>Όπου<text:s/>το<text:s/>ποσοστό<text:s/>εισφορών<text:s/>είναι<text:s/>κατά<text:s/>την<text:s/>έναρξη<text:s/>ισχύος<text:s/>μικρότερο<text:s/>ή<text:s/>μεγαλύτερο<text:s/>των<text:s/>οριζόμενων<text:s/>στο<text:s/>άρθρο<text:s/>αυτό,<text:s/>αναπροσαρμόζεται<text:s/>ισόποσα<text:s/>ετησίως<text:s/>μέχρι<text:s/>την<text:s/>31.12.2019<text:s/>ώστε<text:s/>από<text:s/>1.1.2020<text:s/>να<text:s/>διαμορφωθεί<text:s/>στα<text:s/>ανωτέρω<text:s/>ποσοστά.</text:span></text:p>
      <text:p text:style-name="P581"><text:span text:style-name="T581_1">β.<text:s/>Με<text:s/>απόφαση<text:s/>του<text:s/>Υπουργού<text:s/>Εργασίας,<text:s/>Κοινωνικής<text:s/>Ασφάλισης<text:s/>και<text:s/>Κοινωνικής<text:s/>Αλληλεγγύης<text:s/>ρυθμίζεται<text:s/>κάθε<text:s/>αναγκαίο<text:s/>θέμα<text:s/>για<text:s/>την<text:s/>εφαρμογή<text:s/>του<text:s/>παρόντος.</text:span></text:p>
      <text:h text:style-name="P582" text:outline-level="6"><text:span text:style-name="T582_1">Άρθρο<text:s/></text:span></text:h>
      <text:h text:style-name="P583" text:outline-level="6"><text:span text:style-name="T583_1">42</text:span></text:h>
      <text:p text:style-name="P584"><text:span text:style-name="T584_1">Ειδικό<text:s/>παράβολο<text:s/>ασφαλιστικήςκάλυψης<text:s/>αγρεργατών</text:span></text:p>
      <text:p text:style-name="P585"><text:span text:style-name="T585_1">1.</text:span><text:span text:style-name="T585_2"><text:s/>α.<text:s/>Για<text:s/>τους<text:s/>απασχολούμενους<text:s/>ως<text:s/>εργάτες<text:s/>γης<text:s/>σε<text:s/>εργασίες<text:s/>κατά<text:s/>τα<text:s/>οριζόμενα<text:s/>στο<text:s/>άρθρο<text:s/>27<text:s/>του<text:s/>Ν.<text:s/>2639/1998<text:s/>(Α΄<text:s/>205)<text:s/>εκδίδεται<text:s/>ειδικό<text:s/>παράβολο<text:s/>αγοράς<text:s/>ασφαλιστικών<text:s/>εισφορών<text:s/>αγρεργατών,<text:s/>στο<text:s/>εξής<text:s/>παράβολο,<text:s/>στο<text:s/>οποίο<text:s/>περιλαμβάνεται<text:s/>το<text:s/>ποσό<text:s/>της<text:s/>εισφοράς<text:s/>υπέρ<text:s/>του<text:s/>Ε.Φ.Κ.Α..<text:s/>Τα<text:s/>παράβολα<text:s/>διατίθενται<text:s/>στον<text:s/>εργοδότη<text:s/>από<text:s/>τα<text:s/>κατά<text:s/>τόπους<text:s/>Υποκαταστήματα<text:s/>του<text:s/>Ε.Φ.Κ.Α.,<text:s/>από<text:s/>τις<text:s/>συνεργαζόμενες<text:s/>με<text:s/>τον<text:s/>Ε.Φ.Κ.Α.<text:s/>τράπεζες<text:s/>και<text:s/>υποκαταστήματα<text:s/>αυτών,<text:s/>από<text:s/>τα<text:s/>Ελληνικά<text:s/>Ταχυδρομεία<text:s/>και<text:s/>από<text:s/>οποιονδήποτε<text:s/>άλλον<text:s/>φορέα<text:s/>ή<text:s/>δίκτυο<text:s/>έπειτα<text:s/>από<text:s/>απόφαση<text:s/>του<text:s/>Υπουργού<text:s/>Εργασίας,<text:s/>Κοινωνικής<text:s/>Ασφάλισης<text:s/>και<text:s/>Κοινωνικής<text:s/>Αλληλεγγύης,<text:s/>με<text:s/>καταβολή<text:s/>του<text:s/>οικείου<text:s/>ποσού<text:s/>της<text:s/>ασφαλιστικής<text:s/>εισφοράς.</text:span></text:p>
      <text:p text:style-name="P586"><text:span text:style-name="T586_1">β.<text:s/>Οι<text:s/>Τράπεζες<text:s/>και<text:s/>λοιποί<text:s/>φορείς<text:s/>αποδίδουν<text:s/>ανά<text:s/>μήνα<text:s/>στον<text:s/>Ε.Φ.Κ.Α.<text:s/>τα<text:s/>ποσά<text:s/>που<text:s/>εισέπραξαν<text:s/>από<text:s/>την<text:s/>διάθεση<text:s/>του<text:s/>παραβόλου.</text:span></text:p>
      <text:p text:style-name="P587"><text:span text:style-name="T587_1">γ.<text:s/>Ο<text:s/>Ε.Φ.Κ.Α.<text:s/>στέλνει<text:s/>ετήσια<text:s/>συγκεντρωτική<text:s/>κατάσταση<text:s/>στον<text:s/>εργοδότη,<text:s/>η<text:s/>οποία<text:s/>χρησιμοποιείται<text:s/>για<text:s/>την<text:s/>απόδειξη<text:s/>της<text:s/>σχετικής<text:s/>δαπάνης,<text:s/>μέχρι<text:s/>του<text:s/>ορίου<text:s/>που<text:s/>θα<text:s/>οριστεί<text:s/>με<text:s/>την<text:s/>απόφαση<text:s/>της<text:s/>περίπτωσης<text:s/>β΄<text:s/>της<text:s/>παραγράφου<text:s/>2.</text:span></text:p>
      <text:p text:style-name="P588"><text:span text:style-name="T588_1">2.</text:span><text:span text:style-name="T588_2"><text:s/>α.<text:s/>Ο<text:s/>τύπος<text:s/>του<text:s/>παραβόλου,<text:s/>τα<text:s/>αναγραφόμενα<text:s/>σε<text:s/>αυτό<text:s/>στοιχεία<text:s/>εργοδότη<text:s/>και<text:s/>εργαζόμενου,<text:s/>οι<text:s/>ασφαλιστικές<text:s/>εισφορές,<text:s/>τα<text:s/>τεχνικά<text:s/>χαρακτηριστικά<text:s/>διασφάλισης<text:s/>της<text:s/>γνησιότητας<text:s/>του,<text:s/>της<text:s/>διαδικασίας<text:s/>που<text:s/>θα<text:s/>τηρηθεί<text:s/>για<text:s/>την<text:s/>είσπραξη<text:s/>και<text:s/>απόδοση<text:s/>των<text:s/>εισφορών<text:s/>στον<text:s/>Ε.Φ.Κ.Α.,<text:s/>καθώς<text:s/>και<text:s/>κάθε<text:s/>άλλη<text:s/>αναγκαία<text:s/>λεπτομέρεια<text:s/>ή<text:s/>στοιχείο<text:s/>για<text:s/>την<text:s/>εφαρμογή<text:s/>των<text:s/>διατάξεων<text:s/>του<text:s/>άρθρου<text:s/>αυτού,<text:s/>καθορίζονται<text:s/>με<text:s/>απόφαση<text:s/>του<text:s/>Υπουργού<text:s/>Εργασίας,<text:s/>Κοινωνικής<text:s/>Ασφάλισης<text:s/>και<text:s/>Κοινωνικής<text:s/>Αλληλεγγύης,<text:s/>ύστερα<text:s/>από<text:s/>γνώμη<text:s/>του<text:s/>Ε.Φ.Κ.Α.<text:s/>και<text:s/>του<text:s/>ΟΓΑ.</text:span></text:p>
      <text:p text:style-name="P589"><text:span text:style-name="T589_1">β.<text:s/>Με<text:s/>κοινή<text:s/>απόφαση<text:s/>των<text:s/>Υπουργών<text:s/>Οικονομικών,<text:s/>Αγροτικής<text:s/>Ανάπτυξης<text:s/>και<text:s/>Εργασίας,<text:s/>Κοινωνικής<text:s/>Ασφάλισης<text:s/>και<text:s/>Κοινωνικής<text:s/>Αλληλεγγύης<text:s/>ρυθμίζονται<text:s/>θέματα<text:s/>σχετικά<text:s/>με<text:s/>την<text:s/>προσμέτρηση<text:s/>των<text:s/>δαπανών<text:s/>που<text:s/>προκύπτουν<text:s/>από<text:s/>το<text:s/>παράβολο<text:s/>στα<text:s/>έξοδα<text:s/>των<text:s/>αγροτών,<text:s/>για<text:s/>τον<text:s/>υπολογισμό<text:s/>του<text:s/>φορολογητέου<text:s/>εισοδήματός<text:s/>τους,<text:s/>και<text:s/>κάθε<text:s/>άλλο<text:s/>σχετικό<text:s/>θέμα.</text:span></text:p>
      <text:h text:style-name="P590" text:outline-level="6"><text:span text:style-name="T590_1">Άρθρο<text:s/>43</text:span></text:h>
      <text:h text:style-name="P591" text:outline-level="6"><text:span text:style-name="T591_1">Προθεσμία<text:s/>καταβολής<text:s/>ασφαλιστικών<text:s/>εισφορών</text:span></text:h>
      <text:p text:style-name="P592"><text:span text:style-name="T592_1">1.</text:span><text:span text:style-name="T592_2"><text:s/>Οι<text:s/>ασφαλιστικές<text:s/>εισφορές<text:s/>των<text:s/>ασφαλισμένων<text:s/>που<text:s/>προέρχονται<text:s/>από<text:s/>τον<text:s/>ΟΑΕΕ,<text:s/>το<text:s/>Ε.Τ.Α.Α.<text:s/>και<text:s/>τον<text:s/>ΟΓΑ,<text:s/>ελευθέρων<text:s/>επαγγελματιών<text:s/>και<text:s/>εμμίσθων,<text:s/>καταβάλλονται<text:s/>εντός<text:s/>των<text:s/>προβλεπόμενων<text:s/>από<text:s/>τις<text:s/>οικείες<text:s/>διατάξεις<text:s/>προθεσμιών<text:s/>και,<text:s/>σύμφωνα<text:s/>με<text:s/>την<text:s/>ισχύουσα<text:s/>μέχρι<text:s/>31.12.2016<text:s/>για<text:s/>κάθε<text:s/>φορέα<text:s/>διαδικασία.</text:span></text:p>
      <text:p text:style-name="P593"><text:span text:style-name="T593_1">2.</text:span><text:span text:style-name="T593_2"><text:s/>Από<text:s/>1.1.2017<text:s/>οι<text:s/>ασφαλιστικές<text:s/>εισφορές<text:s/>των<text:s/>ασφαλισμένων,<text:s/>ελευθέρων<text:s/>επαγγελματιών<text:s/>και<text:s/>εμμίσθων,<text:s/>που<text:s/>έως<text:s/>την<text:s/>έναρξη<text:s/>ισχύος<text:s/>του<text:s/>παρόντος<text:s/>υπάγονταν<text:s/>στην<text:s/>ασφάλιση<text:s/>του<text:s/>ΟΑΕΕ<text:s/>και<text:s/>του<text:s/>Ε.Τ.Α.Α.,<text:s/>καθώς<text:s/>και<text:s/>των<text:s/>προσώπων<text:s/>του<text:s/>άρθρου<text:s/>40<text:s/>καταβάλλονται<text:s/>ανά<text:s/>τακτικά<text:s/>περιοδικά<text:s/>διαστήματα,<text:s/>που<text:s/>ορίζονται<text:s/>με<text:s/>απόφαση<text:s/>του<text:s/>Υπουργού<text:s/>Εργασίας,<text:s/>Κοινωνικής<text:s/>Ασφάλισης<text:s/>και<text:s/>Κοινωνικής<text:s/>Αλληλεγγύης,<text:s/>σε<text:s/>εναρμόνιση<text:s/>με<text:s/>την<text:s/>καταβολή<text:s/>των<text:s/>φόρων.<text:s/>Εάν<text:s/>δεν<text:s/>εξοφληθούν<text:s/>εμπροθέσμως<text:s/>οι<text:s/>ασφαλιστικές<text:s/>εισφορές<text:s/>θεωρούνται<text:s/>καθυστερούμενες<text:s/>και<text:s/>βαρύνονται<text:s/>με<text:s/>τις<text:s/>νόμιμες<text:s/>προσαυξήσεις.</text:span></text:p>
      <text:p text:style-name="P594"><text:span text:style-name="T594_1">3.</text:span><text:span text:style-name="T594_2"><text:s/>Με<text:s/>απόφαση<text:s/>του<text:s/>Υπουργού<text:s/>Εργασίας,<text:s/>Κοινωνικής<text:s/>Ασφάλισης<text:s/>και<text:s/>Κοινωνικής<text:s/>Αλληλεγγύης<text:s/>ρυθμίζονται<text:s/>οι<text:s/>λεπτομέρειες<text:s/>εφαρμογής<text:s/>του<text:s/>παρόντος.</text:span></text:p>
      <text:h text:style-name="P595" text:outline-level="6"><text:span text:style-name="T595_1">Άρθρο<text:s/>44</text:span></text:h>
      <text:h text:style-name="P596" text:outline-level="6"><text:span text:style-name="T596_1">Εισφορές<text:s/>υγειονομικής<text:s/>περίθαλψης<text:s/>συνταξιούχων</text:span></text:h>
      <text:p text:style-name="P597"><text:span text:style-name="T597_1">Η<text:s/>παρ.<text:s/>31<text:s/>του<text:s/>άρθρου<text:s/>1<text:s/>του<text:s/>Ν.<text:s/>4334/2015<text:s/>(Α΄<text:s/>80)<text:s/>η<text:s/>οποία<text:s/>με<text:s/>τις<text:s/>διατάξεις<text:s/>της<text:s/>περίπτωσης<text:s/>2,<text:s/>υποπαράγραφος<text:s/>Ε2<text:s/>της<text:s/>παραγράφου<text:s/>Ε<text:s/>του<text:s/>άρθρου<text:s/>2<text:s/>του<text:s/>Ν.<text:s/>4336/2015<text:s/>(Α΄<text:s/>94)<text:s/>αναριθμήθηκε<text:s/>σε<text:s/>παρ.<text:s/>30,<text:s/>αντικαθίσταται<text:s/>ως<text:s/>ακολούθως:</text:span></text:p>
      <text:p text:style-name="P598"><text:span text:style-name="T598_1">«30.<text:s/>α)<text:s/>Από<text:s/>1.7.2016<text:s/>η<text:s/>εισφορά<text:s/>υγειονομικής<text:s/>περίθαλψης<text:s/>υπέρ<text:s/>ΕΟΠΥΥ<text:s/>για<text:s/>παροχές<text:s/>ασθενείας<text:s/>σε<text:s/>είδος<text:s/>των<text:s/>συνταξιούχων<text:s/>καθορίζεται<text:s/>σε<text:s/>ποσοστό<text:s/>6%,<text:s/>και<text:s/>υπολογίζεται<text:s/>επί<text:s/>του<text:s/>καταβαλλόμενου<text:s/>ποσού<text:s/>κύριας<text:s/>σύνταξης<text:s/>αφού<text:s/>αφαιρεθούν<text:s/>τα<text:s/>ποσά<text:s/>που<text:s/>αντιστοιχούν<text:s/>στην<text:s/>Εισφορά<text:s/>Αλληλεγγύης<text:s/>Συνταξιούχων<text:s/>του<text:s/>άρθρου<text:s/>38<text:s/>του<text:s/>Ν.<text:s/>3863/2010<text:s/>(Α΄<text:s/>115)<text:s/>και<text:s/>των<text:s/>παραγράφων<text:s/>11<text:s/>και<text:s/>12<text:s/>του<text:s/>άρθρου<text:s/>44<text:s/>του<text:s/>Ν.<text:s/>3986/2011<text:s/>(Α΄<text:s/>152).</text:span></text:p>
      <text:p text:style-name="P599"><text:span text:style-name="T599_1">Σε<text:s/>περίπτωση<text:s/>συρροής<text:s/>περισσότερων<text:s/>της<text:s/>μίας<text:s/>κύριων<text:s/>συντάξεων<text:s/>στο<text:s/>ίδιο<text:s/>πρόσωπο,<text:s/>το<text:s/>ως<text:s/>άνω<text:s/>ποσοστό<text:s/>ύψους<text:s/>6%<text:s/>υπολογίζεται<text:s/>στο<text:s/>άθροισμα<text:s/>των<text:s/>καταβαλλόμενων<text:s/>συντάξεων,<text:s/>ανεξαρτήτως<text:s/>αιτίας<text:s/>και<text:s/>αφού<text:s/>αφαιρεθούν<text:s/>τα<text:s/>ποσά<text:s/>που<text:s/>αντιστοιχούν<text:s/>στην<text:s/>Εισφορά<text:s/>Αλληλεγγύης<text:s/>Συνταξιούχων<text:s/>του<text:s/>άρθρου<text:s/>38<text:s/>του<text:s/>Ν.<text:s/>3863/2010<text:s/>(Α΄<text:s/>115),<text:s/>και<text:s/>των<text:s/>παραγράφων<text:s/>11<text:s/>και<text:s/>12<text:s/>που<text:s/>Ν.<text:s/>3986/2011<text:s/>(Α΄<text:s/>152).</text:span></text:p>
      <text:p text:style-name="P600"><text:span text:style-name="T600_1">Στην<text:s/>περίπτωση<text:s/>κατά<text:s/>την<text:s/>οποία<text:s/>συνταξιούχοι<text:s/>λαμβάνουν<text:s/>σύνταξη<text:s/>και<text:s/>αποδοχές<text:s/>από<text:s/>μισθωτή<text:s/>εργασία<text:s/>ή<text:s/>από<text:s/>άσκηση<text:s/>επαγγέλματος<text:s/>ή<text:s/>απασχόλησης,<text:s/>καταβάλλεται<text:s/>το<text:s/>προβλεπόμενο<text:s/>ποσοστό<text:s/>εισφοράς<text:s/>υπέρ<text:s/>υγειονομικής<text:s/>περίθαλψης<text:s/>επί<text:s/>της<text:s/>συντάξεως<text:s/>που<text:s/>λαμβάνουν,<text:s/>καθώς<text:s/>και<text:s/>επί<text:s/>των<text:s/>πάσης<text:s/>φύσεως<text:s/>αποδοχών<text:s/>ή<text:s/>επί<text:s/>του<text:s/>μηνιαίου<text:s/>εισοδήματός<text:s/>τους.</text:span></text:p>
      <text:p text:style-name="P601"><text:span text:style-name="T601_1">β)<text:s/>Από<text:s/>1.1.2016<text:s/>παρακρατείται<text:s/>εισφορά<text:s/>6%<text:s/>υπέρ<text:s/>ΕΟ-<text:s/>ΠΥΥ<text:s/>από<text:s/>τις<text:s/>επικουρικές<text:s/>συντάξεις,<text:s/>των<text:s/>συνταξιούχων<text:s/>που<text:s/>καλύπτονται<text:s/>για<text:s/>παροχές<text:s/>ασθένειας<text:s/>σε<text:s/>είδος<text:s/>από<text:s/>τον<text:s/>ΕΟΠΥΥ<text:s/>υπολογιζόμενης<text:s/>επί<text:s/>του<text:s/>καταβαλλόμενου<text:s/>ποσού<text:s/>επικουρικής<text:s/>σύνταξης<text:s/>αφού<text:s/>αφαιρεθεί<text:s/>το<text:s/>ποσό<text:s/>που<text:s/>αντιστοιχεί<text:s/>στην<text:s/>Ειδική<text:s/>Εισφορά<text:s/>Συνταξιούχων<text:s/>Επικουρικής<text:s/>Ασφάλισης<text:s/>της<text:s/>παρ.<text:s/>13<text:s/>του<text:s/>άρθρου<text:s/>44<text:s/>του<text:s/>Ν.<text:s/>3986/2011<text:s/>(Α΄<text:s/>152).</text:span></text:p>
      <text:p text:style-name="P602"><text:span text:style-name="T602_1">Σε<text:s/>περίπτωση<text:s/>συρροής<text:s/>περισσότερων,<text:s/>της<text:s/>μίας<text:s/>επικουρικής,<text:s/>συντάξεων<text:s/>στο<text:s/>ίδιο<text:s/>πρόσωπο,<text:s/>το<text:s/>ως<text:s/>άνω<text:s/>ποσοστό<text:s/>ύψους<text:s/>6%<text:s/>υπολογίζεται<text:s/>στο<text:s/>άθροισμα<text:s/>των<text:s/>καταβαλλόμενων<text:s/>συντάξεων,<text:s/>ανεξαρτήτως<text:s/>κατηγορίας<text:s/>και<text:s/>αφού<text:s/>αφαιρεθούν<text:s/>τα<text:s/>ποσά<text:s/>που<text:s/>αντιστοιχούν<text:s/>στην<text:s/>Ειδική<text:s/>Εισφορά<text:s/>Συνταξιούχων<text:s/>Επικουρικής<text:s/>Ασφάλισης<text:s/>της<text:s/>παρ.<text:s/>13<text:s/>του<text:s/>άρθρου<text:s/>44<text:s/>του<text:s/>Ν.<text:s/>3986/2011<text:s/>(Α΄<text:s/>152).</text:span></text:p>
      <text:p text:style-name="P603"><text:span text:style-name="T603_1">Άρθρο<text:s/>45</text:span></text:p>
      <text:p text:style-name="P604"><text:span text:style-name="T604_1">Κοινό<text:s/>μητρώο<text:s/>εισφορών<text:s/>και<text:s/>φόρου<text:s/>εισοδήματος</text:span></text:p>
      <text:p text:style-name="P605"><text:span text:style-name="T605_1">1.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θεσπίζεται<text:s/>κοινό<text:s/>μητρώο<text:s/>των<text:s/>υπόχρεων<text:s/>καταβολής<text:s/>ασφαλιστικών<text:s/>εισφορών<text:s/>και<text:s/>φόρου<text:s/>εισοδήματος<text:s/>στο<text:s/>οποίο<text:s/>ενσωματώνονται<text:s/>και<text:s/>εναρμονίζονται<text:s/>οι<text:s/>διαδικασίες<text:s/>εγγραφής,<text:s/>δήλωσης,<text:s/>πληρωμής<text:s/>και<text:s/>βεβαίωσης<text:s/>καταβολής<text:s/>του<text:s/>φόρου<text:s/>εισοδήματος<text:s/>και<text:s/>των<text:s/>ασφαλιστικών<text:s/>εισφορών.</text:span></text:p>
      <text:p text:style-name="P606"><text:span text:style-name="T606_1">2.<text:s/>Με<text:s/>την<text:s/>ίδια<text:s/>απόφαση,<text:s/>η<text:s/>οποία<text:s/>πρέπει<text:s/>να<text:s/>εκδοθεί<text:s/>εντός<text:s/>του<text:s/>2016,<text:s/>καθορίζονται<text:s/>οι<text:s/>κανόνες<text:s/>και<text:s/>οι<text:s/>διαδικασίες<text:s/>συγκρότησης<text:s/>και<text:s/>λειτουργίας<text:s/>του<text:s/>κοινού<text:s/>μητρώου,<text:s/>ο<text:s/>υπεύθυνος<text:s/>φορέας<text:s/>λειτουργίας,<text:s/>οι<text:s/>αρμοδιότητες<text:s/>των<text:s/>εμπλεκόμενων<text:s/>φορέων,<text:s/>τομέων<text:s/>και<text:s/>κλάδων<text:s/>οι<text:s/>προσαρμογές<text:s/>στα<text:s/>πληροφοριακά<text:s/>συστήματα<text:s/>και<text:s/>κάθε<text:s/>άλλη<text:s/>αναγκαία<text:s/>λεπτομέρεια<text:s/>για<text:s/>την<text:s/>εφαρμογή<text:s/>της<text:s/>διάταξης<text:s/>της<text:s/>παραγράφου<text:s/>1.</text:span></text:p>
      <text:p text:style-name="P607"><text:span text:style-name="T607_1">3.<text:s/>Από<text:s/>1.7.2016<text:s/>οι<text:s/>ασφαλιστικές<text:s/>εισφορές<text:s/>του<text:s/>πάσης<text:s/>φύσεως<text:s/>προσωπικού<text:s/>του<text:s/>Δημοσίου,<text:s/>των<text:s/>Ο.Τ.Α.<text:s/>α΄<text:s/>και<text:s/>β΄<text:s/>βαθμού<text:s/>και<text:s/>των<text:s/>Νομικών<text:s/>Προσώπων<text:s/>Δημοσίου<text:s/>Δικαίου<text:s/>συμπεριλαμβανομένων<text:s/>των<text:s/>δικαστών<text:s/>και<text:s/>δημόσιων<text:s/>λειτουργών,<text:s/>των<text:s/>αιρετών<text:s/>οργάνων<text:s/>της<text:s/>Τοπικής<text:s/>Αυτοδιοίκησης,<text:s/>των<text:s/>κληρικών,<text:s/>των<text:s/>στρατιωτικών<text:s/>και<text:s/>του<text:s/>πάσης<text:s/>φύσεως<text:s/>ένστολου<text:s/>προσωπικού<text:s/>και<text:s/>όλων<text:s/>των<text:s/>απασχολουμένων<text:s/>στο<text:s/>Δημόσιο,<text:s/>στα<text:s/>Ν.Π.Δ.Δ.<text:s/>και<text:s/>στην<text:s/>Τοπική<text:s/>Αυτοδιοίκηση<text:s/>με<text:s/>οποιουδήποτε<text:s/>τύπου<text:s/>σύμβαση<text:s/>έμμισθης<text:s/>εντολής<text:s/>ή<text:s/>μίσθωσης<text:s/>έργου<text:s/>ή<text:s/>παροχής<text:s/>ανεξάρτητων<text:s/>υπηρεσιών,<text:s/>δηλώνονται<text:s/>και<text:s/>καταβάλλονται<text:s/>σε<text:s/>μηνιαία<text:s/>βάση,<text:s/>από<text:s/>την<text:s/>Ενιαία<text:s/>Αρχή<text:s/>Πληρωμής<text:s/>μέσω<text:s/>Αναλυτικής<text:s/>Περιοδικής<text:s/>Δήλωσης.</text:span></text:p>
      <text:p text:style-name="P608"><text:span text:style-name="T608_1">4.<text:s/>Με<text:s/>κοινές<text:s/>αποφάσεις<text:s/>των<text:s/>Υπουργών<text:s/>Οικονομικών,<text:s/>Εργασίας,<text:s/>Κοινωνικής<text:s/>Ασφάλισης<text:s/>και<text:s/>Κοινωνικής<text:s/>Αλληλεγγύης<text:s/>και<text:s/>των<text:s/>συναρμόδιων<text:s/>Υπουργών<text:s/>καθορίζονται<text:s/>οι<text:s/>κανόνες<text:s/>και<text:s/>οι<text:s/>διαδικασίες<text:s/>περιοδικής<text:s/>δήλωσης<text:s/>και<text:s/>καταβολής<text:s/>των<text:s/>ασφαλιστικών<text:s/>εισφορών,<text:s/>η<text:s/>δομή<text:s/>και<text:s/>το<text:s/>περιεχόμενο<text:s/>των<text:s/>Αναλυτικών<text:s/>Περιοδικών<text:s/>Δηλώσεων,<text:s/>ο<text:s/>υπεύθυνος<text:s/>φορέας<text:s/>λήψης<text:s/>των<text:s/>Αναλυτικών<text:s/>Περιοδικών<text:s/>Δηλώσεων,<text:s/>οι<text:s/>αρμοδιότητες<text:s/>των<text:s/>εμπλεκόμενων<text:s/>φορέων,<text:s/>τομέων<text:s/>και<text:s/>κλάδων,<text:s/>οι<text:s/>προσαρμογές<text:s/>στα<text:s/>πληροφοριακά<text:s/>συστήματα,<text:s/>καθώς<text:s/>και<text:s/>κάθε<text:s/>άλλο<text:s/>αναγκαίο<text:s/>θέμα<text:s/>για<text:s/>την<text:s/>εφαρμογή<text:s/>της<text:s/>παραγράφου<text:s/>3.</text:span></text:p>
      <text:p text:style-name="P609"><text:span text:style-name="T609_1">Άρθρο<text:s/></text:span></text:p>
      <text:p text:style-name="P610"><text:span text:style-name="T610_1">46</text:span></text:p>
      <text:p text:style-name="P611"><text:span text:style-name="T611_1">Αντικειμενικό<text:s/>σύστημα<text:s/>τεκμαρτούυπολογισμού<text:s/>εισφορών</text:span></text:p>
      <text:p text:style-name="P612"><text:span text:style-name="T612_1">1.<text:s/>Με<text:s/>προεδρικό<text:s/>διάταγμα,<text:s/>που<text:s/>εκδίδεται<text:s/>ύστερα<text:s/>από<text:s/>πρόταση<text:s/>του<text:s/>Υπουργού<text:s/>Εργασίας,<text:s/>Κοινωνικής<text:s/>Ασφάλισης<text:s/>και<text:s/>Κοινωνικής<text:s/>Αλληλεγγύης,<text:s/>μπορεί<text:s/>να<text:s/>θεσπίζεται<text:s/>αντικειμενικό<text:s/>σύστημα<text:s/>τεκμαρτού<text:s/>υπολογισμού<text:s/>του<text:s/>ελάχιστου<text:s/>απαιτούμενου<text:s/>αριθμού<text:s/>ημερομισθίων<text:s/>και<text:s/>ποσού<text:s/>εισφορών<text:s/>για<text:s/>κατηγορίες<text:s/>ή<text:s/>κλάδους<text:s/>επιχειρήσεων<text:s/>κατά<text:s/>μήνα<text:s/>λειτουργίας<text:s/>της<text:s/>επιχείρησης<text:s/>ή<text:s/>άλλο<text:s/>χρονικό<text:s/>διάστημα<text:s/>και<text:s/>ανάλογα<text:s/>με<text:s/>τις<text:s/>εκτελούμενες<text:s/>εργασίες.<text:s/>Η<text:s/>προσδιοριζόμενη<text:s/>κατά<text:s/>το<text:s/>σύστημα<text:s/>αυτό<text:s/>δαπάνη<text:s/>αποτελεί<text:s/>το<text:s/>ελάχιστο<text:s/>οφειλόμενο<text:s/>ποσό<text:s/>για<text:s/>ασφαλιστικές<text:s/>εισφορές<text:s/>κατά<text:s/>μαχητό<text:s/>τεκμήριο.<text:s/>Επιπλέον,<text:s/>καθορίζεται<text:s/>το<text:s/>αντικειμενικό<text:s/>σύστημα<text:s/>τεκμαρτού<text:s/>υπολογισμού<text:s/>για<text:s/>κάθε<text:s/>κατηγορία<text:s/>επιχειρήσεων,<text:s/>η<text:s/>διαδικασία<text:s/>είσπραξης<text:s/>των<text:s/>επιπλέον<text:s/>των<text:s/>δηλωθέντων<text:s/>ποσών<text:s/>εισφορών<text:s/>και<text:s/>κάθε<text:s/>αναγκαίο<text:s/>για<text:s/>την<text:s/>εφαρμογή<text:s/>του<text:s/>παρόντος<text:s/>ειδικότερο<text:s/>ζήτημα.</text:span></text:p>
      <text:p text:style-name="P613"><text:span text:style-name="T613_1">2.<text:s/>Σε<text:s/>περίπτωση<text:s/>κατά<text:s/>την<text:s/>οποία<text:s/>το<text:s/>παραπάνω<text:s/>ελάχιστο<text:s/>τεκμαρτό<text:s/>ποσό<text:s/>είναι<text:s/>μεγαλύτερο<text:s/>από<text:s/>τα<text:s/>δηλω-<text:s/>θέντα<text:s/>από<text:s/>τον<text:s/>εργοδότη<text:s/>ημερομίσθια<text:s/>ο<text:s/>εργοδότης<text:s/>δύ-<text:s/>ναται<text:s/>να<text:s/>αμφισβητήσει<text:s/>τον<text:s/>υπολογισμό<text:s/>υποβάλλοντας<text:s/>εντός<text:s/>διμήνου<text:s/>από<text:s/>την<text:s/>υποβολή<text:s/>της<text:s/>Α.Π.Δ.<text:s/>του<text:s/>αντίστοιχου<text:s/>διαστήματος<text:s/>τους<text:s/>ισχυρισμούς<text:s/>του<text:s/>και<text:s/>κάθε<text:s/>αναγκαίο<text:s/>αποδεικτικό<text:s/>στοιχείο.<text:s/>Σε<text:s/>περίπτωση<text:s/>που<text:s/>δεν<text:s/>αμφισβητηθεί<text:s/>ο<text:s/>υπολογισμός<text:s/>ή<text:s/>δεν<text:s/>γίνουν<text:s/>δεκτές<text:s/>οι<text:s/>αντιρρήσεις<text:s/>του<text:s/>εργοδότη<text:s/>το<text:s/>επιπλέον<text:s/>δηλωθέν<text:s/>ποσό<text:s/>συμψηφίζεται<text:s/>με<text:s/>οφειλόμενες<text:s/>εισφορές<text:s/>για<text:s/>ασφαλιστική<text:s/>τακτοποίηση<text:s/>συγκεκριμένων<text:s/>προσώπων<text:s/>αν<text:s/>διαπιστωθεί<text:s/>μεταγενέστερα<text:s/>ότι<text:s/>αυτοί<text:s/>απασχολήθηκαν<text:s/>στις<text:s/>εργασίες<text:s/>του<text:s/>συγκεκριμένου<text:s/>εργοδότη<text:s/>κατά<text:s/>την<text:s/>ίδια<text:s/>περίοδο.<text:s/>Αν<text:s/>ο<text:s/>εργοδότης<text:s/>απασχολεί<text:s/>εργαζόμενους<text:s/>μερικής<text:s/>απασχόλησης<text:s/>το<text:s/>επιπλέον<text:s/>ποσό<text:s/>δύναται<text:s/>επιπλέον<text:s/>να<text:s/>συμψηφισθεί<text:s/>με<text:s/>το<text:s/>απαιτούμενο<text:s/>για<text:s/>τους<text:s/>ίδιους<text:s/>εργαζόμενους<text:s/>ποσό<text:s/>εισφορών<text:s/>για<text:s/>πλήρη<text:s/>απασχόληση.</text:span></text:p>
      <text:p text:style-name="P614"><text:span text:style-name="T614_1">3.<text:s/>Η<text:s/>καταβολή<text:s/>των<text:s/>ελάχιστων<text:s/>εισφορών<text:s/>βάσει<text:s/>του<text:s/>αντικειμενικού<text:s/>συστήματος<text:s/>της<text:s/>παρούσας<text:s/>παραγράφου<text:s/>δεν<text:s/>απαλλάσσει<text:s/>τον<text:s/>εργοδότη<text:s/>από<text:s/>την<text:s/>καταβολή<text:s/>επιπλέον<text:s/>εισφορών<text:s/>και<text:s/>των<text:s/>σχετικών<text:s/>προσαυξήσεων<text:s/>και<text:s/>ποινών<text:s/>αν<text:s/>διαπιστωθεί<text:s/>απασχόληση<text:s/>επιπλέον<text:s/>από<text:s/>την<text:s/>προβλεπόμενη<text:s/>για<text:s/>την<text:s/>συγκεκριμένη<text:s/>κατηγορία<text:s/>επιχειρήσεων.</text:span></text:p>
      <text:p text:style-name="P615"><text:span text:style-name="T615_1">4.<text:s/>Το<text:s/>αντικειμενικό<text:s/>σύστημα<text:s/>τεκμαρτού<text:s/>υπολογισμού<text:s/>ρυθμίζεται<text:s/>με<text:s/>βάση<text:s/>πρόσφορα<text:s/>κριτήρια<text:s/>υπολογισμού<text:s/>της<text:s/>ελάχιστης<text:s/>εργατικής<text:s/>απασχόλησης<text:s/>όπως<text:s/>είναι<text:s/>ιδίως<text:s/>το<text:s/>είδος<text:s/>της<text:s/>επιχείρησης,<text:s/>το<text:s/>μέγεθος<text:s/>της<text:s/>εγκατάστασης,<text:s/>το<text:s/>ωράριο<text:s/>λειτουργίας,<text:s/>η<text:s/>τυχόν<text:s/>εποχιακή<text:s/>φύση<text:s/>της<text:s/>λειτουργίας<text:s/>της<text:s/>επιχείρησης,<text:s/>ο<text:s/>κύκλος<text:s/>εργασιών,<text:s/>οι<text:s/>αναγκαίες<text:s/>για<text:s/>την<text:s/>εκτέλεση<text:s/>των<text:s/>εργασιών<text:s/>ειδικότητες,<text:s/>η<text:s/>γεωγραφική<text:s/>θέση<text:s/>της<text:s/>επιχείρησης,<text:s/>η<text:s/>τυχόν<text:s/>εισφορά<text:s/>προσωπικής<text:s/>απασχόλησης<text:s/>από<text:s/>τον<text:s/>εργοδότη<text:s/>ή<text:s/>μέλη<text:s/>της<text:s/>οικογένειάς<text:s/>του<text:s/>ή<text:s/>τους<text:s/>εταίρους<text:s/>εργοδοτικής<text:s/>επιχείρησης.</text:span></text:p>
      <text:p text:style-name="P616"><text:span text:style-name="T616_1">Άρθρο<text:s/></text:span></text:p>
      <text:p text:style-name="P617"><text:span text:style-name="T617_1">47Μετοχικά<text:s/>Ταμεία</text:span></text:p>
      <text:p text:style-name="P618"><text:span text:style-name="T618_1">1.<text:s/>Η<text:s/>χορήγηση<text:s/>παροχών<text:s/>από<text:s/>το<text:s/>Μετοχικό<text:s/>Ταμείο<text:s/>Πολιτικών<text:s/>Υπαλλήλων<text:s/>(Μ.Τ.Π.Υ.),<text:s/>αρμοδιότητας<text:s/>του<text:s/>Υπουργείου<text:s/>Εργασίας,<text:s/>Κοινωνικής<text:s/>Ασφάλισης<text:s/>και<text:s/>Κοινωνικής<text:s/>Αλληλεγγύης,<text:s/>καθώς<text:s/>και<text:s/>από<text:s/>τα<text:s/>Μετοχικά<text:s/>Ταμεία<text:s/>Στρατού,<text:s/>Αεροπορίας<text:s/>και<text:s/>Ναυτικού,<text:s/>αρμοδιότητας<text:s/>του<text:s/>Υπουργείου<text:s/>Εθνικής<text:s/>Άμυνας,<text:s/>χρηματοδοτείται<text:s/>αποκλειστικά<text:s/>από<text:s/>τις<text:s/>καταθέσεις<text:s/>των<text:s/>μετόχων<text:s/>και<text:s/>από<text:s/>τα<text:s/>περιουσιακά<text:s/>στοιχεία<text:s/>των<text:s/>ταμείων.<text:s/>Αποκλείεται<text:s/>οποιαδήποτε<text:s/>μεταφορά<text:s/>πόρων<text:s/>από<text:s/>τον<text:s/>Κρατικό<text:s/>Προϋπολογισμό,<text:s/>με<text:s/>εξαίρεση<text:s/>τους<text:s/>πόρους<text:s/>έκτακτης<text:s/>χρηματοδότησης<text:s/>των<text:s/>μερισμάτων<text:s/>των<text:s/>εν<text:s/>δυνάμει<text:s/>μερισματούχων,<text:s/>των<text:s/>οποίων<text:s/>οι<text:s/>αιτήσεις<text:s/>εκκρεμούν<text:s/>κατά<text:s/>την<text:s/>έναρξη<text:s/>ισχύος<text:s/>του<text:s/>παρόντος<text:s/>νόμου.</text:span></text:p>
      <text:p text:style-name="P619"><text:span text:style-name="T619_1">2.<text:s/>Η<text:s/>υποπερίπτωση<text:s/>Ε΄<text:s/>της<text:s/>περίπτωσης<text:s/>3<text:s/>της<text:s/>υποπα-<text:s/>ραγράφου<text:s/>ΙΑ.2<text:s/>της<text:s/>παραγράφου<text:s/>ΙΑ<text:s/>του<text:s/>άρθρου<text:s/>πρώτου<text:s/>του<text:s/>Ν.<text:s/>4254/2014<text:s/>(Α΄<text:s/>85)<text:s/>και<text:s/>η<text:s/>παρ.<text:s/>2<text:s/>του<text:s/>άρθρου<text:s/>220<text:s/>του<text:s/>Ν.<text:s/>4281/2014<text:s/>(Α΄<text:s/>160)<text:s/>καταργούνται.</text:span></text:p>
      <text:p text:style-name="P620"><text:span text:style-name="T620_1">Άρθρο<text:s/>48</text:span></text:p>
      <text:p text:style-name="P621"><text:span text:style-name="T621_1">Διατάξεις<text:s/>Μ.Τ.Π.Υ.</text:span></text:p>
      <text:p text:style-name="P622"><text:span text:style-name="T622_1">1.<text:s/>Το<text:s/>άρθρο<text:s/>49<text:s/>του<text:s/>Π.δ.<text:s/>422/1981<text:s/>(Α΄<text:s/>114)<text:s/>αντικαθίσταται<text:s/>ως<text:s/>εξής:</text:span></text:p>
      <text:p text:style-name="P623"><text:span text:style-name="T623_1">«1.<text:s/>Το<text:s/>μηνιαίο<text:s/>μέρισμα<text:s/>(Μ)<text:s/>των<text:s/>μετόχων<text:s/>του<text:s/>Μετοχικού<text:s/>Ταμείου<text:s/>Πολιτικών<text:s/>Υπαλλήλων<text:s/>(Μ.Τ.Π.Υ.)<text:s/>καθορίζεται<text:s/>ίσο<text:s/>με<text:s/>το<text:s/>άθροισμα<text:s/>(Μ<text:s/>=<text:s/>Μ.α<text:s/>+<text:s/>Μ.β):</text:span></text:p>
      <text:p text:style-name="P624"><text:span text:style-name="T624_1">α)<text:s/>του<text:s/>βασικού<text:s/>μισθού<text:s/>επί<text:s/>το<text:s/>χρόνο<text:s/>συμμετοχής<text:s/>στην<text:s/>ασφάλιση<text:s/>του<text:s/>Μ.Τ.Π.Υ.,<text:s/>αναγόμενο<text:s/>σε<text:s/>έτη,<text:s/>επί<text:s/>τον<text:s/>ετήσιο<text:s/>συντελεστή<text:s/>αναπλήρωσης<text:s/>(Σ),<text:s/>σύμφωνα<text:s/>με<text:s/>τον<text:s/>ακόλουθο<text:s/>τύπο:<text:s/>Υπομέρισμα<text:s/>Μ.α<text:s/>=<text:s/>ΒΜ<text:s/>*<text:s/>ΧΣ<text:s/>*<text:s/>Σ,</text:span></text:p>
      <text:p text:style-name="P625"><text:span text:style-name="T625_1">β)<text:s/>των<text:s/>λοιπών<text:s/>αποδοχών<text:s/>επί<text:s/>το<text:s/>χρόνο<text:s/>συμμετοχής<text:s/>στην<text:s/>ασφάλιση<text:s/>του<text:s/>Μ.Τ.Π.Υ.,<text:s/>για<text:s/>τον<text:s/>οποίο<text:s/>διενεργήθηκε<text:s/>επί<text:s/>κάθε<text:s/>είδους<text:s/>των<text:s/>αποδοχών<text:s/>αυτών<text:s/>και<text:s/>αποδόθηκε<text:s/>στο<text:s/>Μ.Τ.Π.Υ.<text:s/>η<text:s/>προβλεπόμενη<text:s/>κράτηση<text:s/>από<text:s/>την<text:s/>περίπτωση<text:s/>Α΄<text:s/>της<text:s/>παρ.<text:s/>1<text:s/>του<text:s/>άρθρου<text:s/>26<text:s/>του<text:s/>Π.δ.<text:s/>422/1981,<text:s/>όπως<text:s/>εκάστοτε<text:s/>ισχύει,<text:s/>υπέρ<text:s/>του<text:s/>Μ.Τ.Π.Υ.,<text:s/>αναγόμενο<text:s/>σε<text:s/>έτη,<text:s/>επί<text:s/>τον<text:s/>ετήσιο<text:s/>συντελεστή<text:s/>αναπλήρωσης<text:s/>(Σ),<text:s/>σύμφωνα<text:s/>με<text:s/>τον<text:s/>ακόλουθο<text:s/>τύπο<text:s/>(ο<text:s/>οποίος<text:s/>μπορεί<text:s/>να<text:s/>δημιουργήσει<text:s/>περισσότερα<text:s/>υπομερίσματα<text:s/>Μ.β<text:s/>ανάλογα<text:s/>με<text:s/>το<text:s/>κατά<text:s/>περίπτωση<text:s/>επίδομα<text:s/>ή<text:s/>αποζημίωση):<text:s/>Υπομέρισμα<text:s/>Μ.β<text:s/>=<text:s/>ΛΑ<text:s/>*<text:s/>ΧΣ<text:s/>*<text:s/>Σ.</text:span></text:p>
      <text:p text:style-name="P626"><text:span text:style-name="T626_1">Στους<text:s/>ανωτέρω<text:s/>τύπους<text:s/>νοούνται<text:s/>τα<text:s/>εξής:<text:s/>Μ<text:s/>=<text:s/>μηνιαίο<text:s/>μέρισμα,<text:s/>Μ.α<text:s/>=α΄<text:s/>υπομέρισμα,<text:s/>Μ.β<text:s/>=<text:s/>β΄<text:s/>υπομέρισμα,<text:s/>ΒΜ<text:s/>=<text:s/>βασικός<text:s/>μισθός,<text:s/>ΛΑ<text:s/>=<text:s/>λοιπές<text:s/>αποδοχές,<text:s/>ΧΣ<text:s/>=<text:s/>χρόνος<text:s/>συμμετοχής<text:s/>στην<text:s/>ασφάλιση<text:s/>του<text:s/>Μ.Τ.Π.Υ.,<text:s/>για<text:s/>τον<text:s/>οποίο<text:s/>διενεργήθηκε<text:s/>επί<text:s/>κάθε<text:s/>είδους<text:s/>αποδοχών<text:s/>και<text:s/>αποδόθηκε<text:s/>στο<text:s/>Μ.Τ.Π.Υ.<text:s/>η<text:s/>προβλεπόμενη<text:s/>κράτηση<text:s/>από<text:s/>την<text:s/>περίπτωση<text:s/>Α΄<text:s/>της<text:s/>παρ.<text:s/>1<text:s/>του<text:s/>άρθρου<text:s/>26<text:s/>του<text:s/>Π.δ.<text:s/>422/1981,<text:s/>όπως<text:s/>εκάστοτε<text:s/>ισχύει,<text:s/>υπέρ<text:s/>του<text:s/>Μ.Τ.Π.Υ.,<text:s/>αναγόμενος<text:s/>σε<text:s/>έτη,<text:s/>Σ<text:s/>=<text:s/>ετήσιος<text:s/>συντελεστής<text:s/>αναπλήρωσης.</text:span></text:p>
      <text:p text:style-name="P627"><text:span text:style-name="T627_1">2.<text:s/>α)<text:s/>Ως<text:s/>βασικός<text:s/>μισθός<text:s/>(ΒΜ)<text:s/>για<text:s/>την<text:s/>εφαρμογή<text:s/>του<text:s/>παρόντος<text:s/>άρθρου<text:s/>νοείται<text:s/>το<text:s/>τμήμα<text:s/>εκείνο<text:s/>των<text:s/>συντάξιμων<text:s/>αποδοχών<text:s/>για<text:s/>κύρια<text:s/>σύνταξη<text:s/>σύμφωνα<text:s/>με<text:s/>τις<text:s/>οικείες<text:s/>διατάξεις,<text:s/>το<text:s/>οποίο<text:s/>αφορά<text:s/>το<text:s/>βασικό<text:s/>μισθό<text:s/>και<text:s/>το<text:s/>τυχόν<text:s/>επίδομα<text:s/>χρόνου<text:s/>υπηρεσίας<text:s/>βάσει<text:s/>των<text:s/>οποίων<text:s/>κανονίσθηκε<text:s/>το<text:s/>πρώτον<text:s/>νομίμως<text:s/>η<text:s/>σύνταξη<text:s/>κύριας<text:s/>ασφάλισης<text:s/>του<text:s/>μετόχου,<text:s/>σύμφωνα<text:s/>με<text:s/>τις<text:s/>οικείες<text:s/>διατάξεις.</text:span></text:p>
      <text:p text:style-name="P628"><text:span text:style-name="T628_1">β)<text:s/>Ως<text:s/>λοιπές<text:s/>αποδοχές<text:s/>(ΛΑ)<text:s/>για<text:s/>την<text:s/>εφαρμογή<text:s/>του<text:s/>παρόντος<text:s/>άρθρου<text:s/>νοείται<text:s/>το<text:s/>τμήμα<text:s/>εκείνο<text:s/>των<text:s/>συντάξιμων<text:s/>αποδοχών<text:s/>για<text:s/>κύρια<text:s/>σύνταξη<text:s/>σύμφωνα<text:s/>με<text:s/>τις<text:s/>οικείες<text:s/>διατάξεις,<text:s/>το<text:s/>οποίο<text:s/>αφορά<text:s/>τις<text:s/>επιπλέον<text:s/>του<text:s/>βασικού<text:s/>μισθού<text:s/>(ΒΜ),<text:s/>λοιπές<text:s/>αποδοχές<text:s/>(επιδόματα,<text:s/>αποζημιώσεις<text:s/>κ.λπ.)<text:s/>βάσει<text:s/>των<text:s/>οποίων<text:s/>κανονίσθηκε<text:s/>το<text:s/>πρώτον<text:s/>νομίμως<text:s/>η<text:s/>σύνταξη<text:s/>κύριας<text:s/>ασφάλισης<text:s/>του<text:s/>μετόχου,<text:s/>σύμφωνα<text:s/>με<text:s/>τις<text:s/>οικείες<text:s/>διατάξεις<text:s/>και<text:s/>με<text:s/>την<text:s/>προϋπόθεση<text:s/>ότι<text:s/>επί<text:s/>των<text:s/>αποδοχών<text:s/>αυτών<text:s/>διενεργήθηκε<text:s/>και<text:s/>αποδόθηκε<text:s/>στο<text:s/>Μ.Τ.Π.Υ.<text:s/>η<text:s/>προβλεπόμενη<text:s/>κράτηση,<text:s/>σύμφωνα<text:s/>με<text:s/>την<text:s/>περίπτωση<text:s/>Α΄<text:s/>της<text:s/>παρ.<text:s/>1<text:s/>του<text:s/>άρθρου<text:s/>26<text:s/>του<text:s/>Π.δ.<text:s/>422/1981,<text:s/>όπως<text:s/>εκάστοτε<text:s/>ισχύει,<text:s/>υπέρ<text:s/>του<text:s/>Μ.Τ.Π.Υ.<text:s/>και<text:s/>για<text:s/>όσο<text:s/>χρόνο<text:s/>διενεργήθηκε<text:s/>και<text:s/>αποδόθηκε.</text:span></text:p>
      <text:p text:style-name="P629"><text:span text:style-name="T629_1">3.<text:s/>Ο<text:s/>ετήσιος<text:s/>συντελεστής<text:s/>αναπλήρωσης<text:s/>(Σ)<text:s/>της<text:s/>παραγράφου<text:s/>1<text:s/>του<text:s/>παρόντος<text:s/>άρθρου<text:s/>αναπροσαρμόζεται<text:s/>εντός<text:s/>του<text:s/>πρώτου<text:s/>δεκαπενθημέρου<text:s/>κάθε<text:s/>έτους<text:s/>με<text:s/>απόφαση<text:s/>του<text:s/>Διοικητικού<text:s/>Συμβουλίου<text:s/>του<text:s/>Ταμείου,<text:s/>που<text:s/>εκδίδεται<text:s/>ύστερα<text:s/>από<text:s/>σύμφωνη<text:s/>γνώμη<text:s/>του<text:s/>Γενικού<text:s/>Διευθυντή<text:s/>Οικονομικών<text:s/>Υπηρεσιών<text:s/>του<text:s/>Υπουργείου<text:s/>Εργασίας,<text:s/>Κοινωνικής<text:s/>Ασφάλισης<text:s/>και<text:s/>Κοινωνικής<text:s/>Αλληλεγγύης,<text:s/>ως<text:s/>το<text:s/>γινόμενο<text:s/>του<text:s/>ετήσιου<text:s/>συντελεστή<text:s/>αναπλήρωσης<text:s/>0,215%<text:s/>επί<text:s/>το<text:s/>πηλίκο<text:s/>των<text:s/>εκτιμώμενων<text:s/>ετήσιων<text:s/>εσόδων<text:s/>αφαιρουμένων<text:s/>των<text:s/>διοικητικών<text:s/>εξόδων,<text:s/>προς<text:s/>τις<text:s/>αντίστοιχες<text:s/>παροχές<text:s/>τρέχοντος<text:s/>έτους,<text:s/>προκειμένου<text:s/>να<text:s/>αποφεύγεται<text:s/>η<text:s/>δημιουργία<text:s/>ετήσιων<text:s/>ελλειμμάτων<text:s/>σε<text:s/>ταμειακή<text:s/>και<text:s/>δεδουλευμένη<text:s/>βάση.</text:span></text:p>
      <text:p text:style-name="P630"><text:span text:style-name="T630_1">4.<text:s/>Τα<text:s/>δικαιούμενα<text:s/>από<text:s/>το<text:s/>Μ.Τ.Π.Υ.<text:s/>μερίσματα<text:s/>όσων<text:s/>έχουν<text:s/>εξέλθει<text:s/>της<text:s/>Υπηρεσίας<text:s/>μέχρι<text:s/>την<text:s/>έναρξη<text:s/>ισχύος<text:s/>του<text:s/>παρόντος<text:s/>αναπροσαρμόζονται<text:s/>με<text:s/>απόφαση<text:s/>του<text:s/>Δ.Σ.<text:s/>του<text:s/>Μ.Τ.Π.Υ.,<text:s/>με<text:s/>βάση<text:s/>τον<text:s/>τύπο<text:s/>υπολογισμού<text:s/>του<text:s/>μερίσματος,<text:s/>σύμφωνα<text:s/>με<text:s/>την<text:s/>παράγραφο<text:s/>1<text:s/>του<text:s/>παρόντος<text:s/>άρθρου,<text:s/>και<text:s/>τα<text:s/>στοιχεία<text:s/>του<text:s/>προσωπικού<text:s/>μητρώου<text:s/>των<text:s/>μετόχων.</text:span></text:p>
      <text:p text:style-name="P631"><text:span text:style-name="T631_1">Τα<text:s/>οικονομικά<text:s/>αποτελέσματα<text:s/>της<text:s/>αναπροσαρμογής<text:s/>αυτής<text:s/>αρχίζουν<text:s/>από<text:s/>1.1.2016.<text:s/>Η<text:s/>διαφορά<text:s/>μεταξύ<text:s/>του<text:s/>προ-<text:s/>κύπτοντος<text:s/>από<text:s/>την<text:s/>αναπροσαρμογή<text:s/>νέου<text:s/>μερίσματος<text:s/>και<text:s/>του<text:s/>αθροίσματος<text:s/>του<text:s/>προ<text:s/>της<text:s/>αναπροσαρμογής<text:s/>παλαιού<text:s/>μερίσματος<text:s/>και<text:s/>της<text:s/>προσωπικής<text:s/>διαφοράς<text:s/>της<text:s/>παρ.<text:s/>2<text:s/>του<text:s/>άρθρου<text:s/>3<text:s/>του<text:s/>Ν.<text:s/>3336/2005,<text:s/>η<text:s/>οποία<text:s/>δεν<text:s/>διατηρείται,<text:s/>με<text:s/>κανέναν<text:s/>τρόπο<text:s/>δεν<text:s/>αναζητείται<text:s/>από<text:s/>τους<text:s/>μερισματούχους<text:s/>και<text:s/>παραμένει<text:s/>στο<text:s/>Μ.Τ.Π.Υ.<text:s/>υπέρ<text:s/>των<text:s/>μελλοντικών<text:s/>γενεών<text:s/>μερισματούχων<text:s/>του.</text:span></text:p>
      <text:p text:style-name="P632"><text:span text:style-name="T632_1">Για<text:s/>όσους<text:s/>εξήλθαν<text:s/>από<text:s/>την<text:s/>υπηρεσία<text:s/>μέχρι<text:s/>και<text:s/>τις<text:s/>19.4.2005,<text:s/>ως<text:s/>βασικός<text:s/>μισθός<text:s/>(ΒΜ)<text:s/>για<text:s/>την<text:s/>εφαρμογή<text:s/>της<text:s/>παρούσας<text:s/>παραγράφου<text:s/>νοείται<text:s/>ο<text:s/>βασικός<text:s/>μισθός<text:s/>και<text:s/>το<text:s/>επίδομα<text:s/>χρόνου<text:s/>υπηρεσίας,<text:s/>με<text:s/>βάση<text:s/>τα<text:s/>οποία<text:s/>πραγματοποιήθηκε<text:s/>νομίμως<text:s/>ανά<text:s/>μερισματούχο<text:s/>η<text:s/>προβλεπόμενη<text:s/>από<text:s/>την<text:s/>παρ.<text:s/>2<text:s/>του<text:s/>άρθρου<text:s/>3<text:s/>του<text:s/>Ν.<text:s/>3336/2005<text:s/>πρώτη<text:s/>αναπροσαρμογή<text:s/>των<text:s/>μερισμάτων<text:s/>τους.</text:span></text:p>
      <text:p text:style-name="P633"><text:span text:style-name="T633_1">Για<text:s/>όσους<text:s/>εξήλθαν<text:s/>από<text:s/>την<text:s/>υπηρεσία<text:s/>από<text:s/>τις<text:s/>20.4.2005<text:s/>μέχρι<text:s/>και<text:s/>τις<text:s/>31.10.2011,<text:s/>για<text:s/>την<text:s/>εφαρμογή<text:s/>της<text:s/>παρούσας<text:s/>παραγράφου<text:s/>ως<text:s/>βασικός<text:s/>μισθός<text:s/>(ΒΜ)<text:s/>νοείται<text:s/>ο<text:s/>βασικός<text:s/>μισθός<text:s/>και<text:s/>το<text:s/>επίδομα<text:s/>χρόνου<text:s/>υπηρεσίας<text:s/>που<text:s/>έφερε<text:s/>νο-<text:s/>μίμως<text:s/>ο<text:s/>μέτοχος<text:s/>κατά<text:s/>την<text:s/>έξοδό<text:s/>του<text:s/>από<text:s/>την<text:s/>υπηρεσία.</text:span></text:p>
      <text:p text:style-name="P634"><text:span text:style-name="T634_1">Για<text:s/>όσους<text:s/>εξήλθαν<text:s/>από<text:s/>την<text:s/>υπηρεσία<text:s/>από<text:s/>την<text:s/>1.11.2011<text:s/>μέχρι<text:s/>την<text:s/>έναρξη<text:s/>ισχύος<text:s/>του<text:s/>παρόντος<text:s/>νόμου,<text:s/>για<text:s/>την<text:s/>εφαρμογή<text:s/>της<text:s/>παρούσας<text:s/>παραγράφου<text:s/>το<text:s/>υπομέρισμα<text:s/>Μ.α<text:s/>καθορίζεται<text:s/>ίσο<text:s/>με<text:s/>το<text:s/>άθροισμα<text:s/>των<text:s/>υπομερισμάτων<text:s/>Μ.α.1<text:s/>και<text:s/>Μ.α.2,<text:s/>τα<text:s/>οποία<text:s/>φέρουν<text:s/>ως<text:s/>βασικό<text:s/>μισθό<text:s/>(ΒΜ),<text:s/>για<text:s/>το<text:s/>διάστημα<text:s/>υπηρεσίας<text:s/>έως<text:s/>31.10.2011,<text:s/>το<text:s/>βασικό<text:s/>μισθό<text:s/>και<text:s/>το<text:s/>τυχόν<text:s/>επίδομα<text:s/>χρόνου<text:s/>υπηρεσίας<text:s/>που<text:s/>έφερε<text:s/>νομίμως<text:s/>ο<text:s/>υπάλληλος<text:s/>την<text:s/>31.10.2011<text:s/>και,<text:s/>για<text:s/>το<text:s/>διάστημα<text:s/>υπηρεσίας<text:s/>από<text:s/>1.11.2011<text:s/>μέχρι<text:s/>και<text:s/>την<text:s/>έξοδο<text:s/>από<text:s/>την<text:s/>υπηρεσία,<text:s/>το<text:s/>βασικό<text:s/>μισθό<text:s/>και<text:s/>το<text:s/>τυχόν<text:s/>επίδομα<text:s/>χρόνου<text:s/>υπηρεσίας<text:s/>που<text:s/>έφερε<text:s/>νομίμως<text:s/>ο<text:s/>υπάλληλος<text:s/>κατά<text:s/>την<text:s/>έξοδό<text:s/>του<text:s/>από<text:s/>την<text:s/>υπηρεσία,<text:s/>αντιστοίχως.</text:span></text:p>
      <text:p text:style-name="P635"><text:span text:style-name="T635_1">Για<text:s/>όσους<text:s/>εξήλθαν<text:s/>από<text:s/>την<text:s/>υπηρεσία<text:s/>μέχρι<text:s/>την<text:s/>έναρξη<text:s/>ισχύος<text:s/>του<text:s/>παρόντος,<text:s/>για<text:s/>την<text:s/>εφαρμογή<text:s/>της<text:s/>παρούσας<text:s/>παραγράφου<text:s/>ως<text:s/>λοιπές<text:s/>αποδοχές<text:s/>(ΛΑ)<text:s/>νοούνται<text:s/>οι<text:s/>λοιπές<text:s/>αποδοχές<text:s/>(επιδόματα,<text:s/>αποζημιώσεις<text:s/>κ.λπ.)<text:s/>επί<text:s/>των<text:s/>οποίων<text:s/>διενεργήθηκε<text:s/>και<text:s/>αποδόθηκε<text:s/>στο<text:s/>Μ.Τ.Π.Υ.</text:span></text:p>
      <text:p text:style-name="P636"><text:span text:style-name="T636_1">η<text:s/>προβλεπόμενη<text:s/>κράτηση,<text:s/>σύμφωνα<text:s/>με<text:s/>την<text:s/>περίπτωση<text:s/>Α΄<text:s/>της<text:s/>παρ.<text:s/>1<text:s/>του<text:s/>άρθρου<text:s/>26<text:s/>του<text:s/>Π.δ.<text:s/>422/1981,<text:s/>όπως<text:s/>εκάστοτε<text:s/>ισχύει,<text:s/>υπέρ<text:s/>του<text:s/>Μ.Τ.Π.Υ.<text:s/>και<text:s/>για<text:s/>όσο<text:s/>χρόνο<text:s/>διενεργήθηκε<text:s/>και<text:s/>αποδόθηκε.</text:span></text:p>
      <text:p text:style-name="P637"><text:span text:style-name="T637_1">5.<text:s/>Αποκλείεται<text:s/>ο<text:s/>καθορισμός<text:s/>κατώτατου<text:s/>ορίου<text:s/>μερίσματος.<text:s/>Τα<text:s/>δικαιούμενα<text:s/>από<text:s/>το<text:s/>Μ.Τ.Π.Υ.<text:s/>μερίσματα<text:s/>όσων<text:s/>έχουν<text:s/>εξέλθει<text:s/>της<text:s/>Υπηρεσίας,<text:s/>μέχρι<text:s/>την<text:s/>έναρξη<text:s/>ισχύος<text:s/>του<text:s/>παρόντος,<text:s/>τα<text:s/>οποία<text:s/>υπολογίστηκαν<text:s/>με<text:s/>βάση<text:s/>διατάξεις<text:s/>περί<text:s/>κατώτατου<text:s/>ορίου<text:s/>μερίσματος,<text:s/>αναπροσαρμόζονται,<text:s/>σύμφωνα<text:s/>με<text:s/>τα<text:s/>προβλεπόμενα<text:s/>στις<text:s/>παραγράφους<text:s/>1<text:s/>έως<text:s/>4<text:s/>του<text:s/>παρόντος<text:s/>άρθρου.»</text:span></text:p>
      <text:p text:style-name="P638"><text:span text:style-name="T638_1">2.</text:span><text:span text:style-name="T638_2"><text:s/>Στο<text:s/>άρθρο<text:s/>40<text:s/>του<text:s/>Π.δ.<text:s/>422/1981<text:s/>(Α΄<text:s/>114),<text:s/>όπως<text:s/>ισχύει,<text:s/>προστίθεται<text:s/>νέα<text:s/>παράγραφος<text:s/>4<text:s/>ως<text:s/>εξής:</text:span></text:p>
      <text:p text:style-name="P639"><text:span text:style-name="T639_1">«4.<text:s/>α)<text:s/>Εάν<text:s/>ο<text:s/>μέτοχος<text:s/>συνταξιοδοτηθεί<text:s/>προτού<text:s/>συμπληρώσει<text:s/>το<text:s/>ελάχιστο<text:s/>όριο<text:s/>συμμετοχής<text:s/>στο<text:s/>Μ.Τ.Π.Υ.<text:s/>για<text:s/>απονομή<text:s/>μερίσματος,<text:s/>σύμφωνα<text:s/>με<text:s/>τις<text:s/>οικείες<text:s/>διατάξεις,<text:s/>δικαιούται,<text:s/>εφάπαξ<text:s/>επιστροφή<text:s/>των<text:s/>ατομικών<text:s/>του<text:s/>κρατήσεων,<text:s/>εφόσον<text:s/>έχει<text:s/>ελάχιστο<text:s/>όριο<text:s/>συμμετοχής<text:s/>στο<text:s/>ταμείο<text:s/>τουλάχιστον<text:s/>τριών<text:s/>(3)<text:s/>ετών,<text:s/>δεν<text:s/>έχει<text:s/>αναγνωρίσει<text:s/>ή<text:s/>εξαγοράσει<text:s/>το<text:s/>υπόλοιπο<text:s/>χρονικό<text:s/>διάστημα<text:s/>μέχρι<text:s/>συμπλήρωσης<text:s/>του<text:s/>ελάχιστου<text:s/>ορίου<text:s/>συμμετοχής<text:s/>και<text:s/>δεν<text:s/>έχει<text:s/>επιτύχει<text:s/>την<text:s/>απονομή<text:s/>συντάξεως<text:s/>ή<text:s/>μερίσματος<text:s/>με<text:s/>την<text:s/>εφαρμογή<text:s/>των<text:s/>διατάξεων<text:s/>του<text:s/>Ν.δ.<text:s/>4202/1961<text:s/>και<text:s/>του<text:s/>Ν.<text:s/>3232/2004,<text:s/>όπως<text:s/>ισχύουν,<text:s/>με<text:s/>το<text:s/>Μ.Τ.Π.Υ.<text:s/>είτε<text:s/>ως<text:s/>απονέμοντα<text:s/>είτε<text:s/>ως<text:s/>συμμετέχοντα<text:s/>οργανισμό.<text:s/>Μετά<text:s/>την<text:s/>είσπραξη<text:s/>των<text:s/>κρατήσεων<text:s/>από<text:s/>το<text:s/>μέτοχο<text:s/>δεν<text:s/>εφαρμόζονται<text:s/>οι<text:s/>διατάξεις<text:s/>περί<text:s/>αναγνώρισης<text:s/>και<text:s/>εξαγοράς<text:s/>χρόνου<text:s/>συμμετοχής<text:s/>στο<text:s/>Μ.Τ.Π.Υ.<text:s/>και<text:s/>οι<text:s/>διατάξεις<text:s/>του<text:s/>Ν.δ.<text:s/>4202/1961<text:s/>(Α΄<text:s/>175)<text:s/>και<text:s/>του<text:s/>Ν.<text:s/>3232/2004<text:s/>(Α΄<text:s/>48),<text:s/>με<text:s/>το<text:s/>Μ.Τ.Π.Υ.<text:s/>είτε<text:s/>ως<text:s/>απονέμοντα<text:s/>είτε<text:s/>ως<text:s/>συμμετέχοντα<text:s/>οργανισμό.</text:span></text:p>
      <text:p text:style-name="P640"><text:span text:style-name="T640_1">β)<text:s/>Ο<text:s/>τρόπος<text:s/>υπολογισμού,<text:s/>καθώς<text:s/>και<text:s/>ο<text:s/>τρόπος<text:s/>καταβολής<text:s/>της<text:s/>εφάπαξ<text:s/>επιστροφής<text:s/>της<text:s/>προηγουμένης<text:s/>περιπτώσης<text:s/>καθορίζονται<text:s/>με<text:s/>απόφαση<text:s/>του<text:s/>Διοικητικού<text:s/>Συμβουλίου<text:s/>του<text:s/>Ταμείου,<text:s/>που<text:s/>εκδίδεται<text:s/>ύστερα<text:s/>από<text:s/>σύμφωνη<text:s/>γνώμη<text:s/>του<text:s/>Γενικού<text:s/>Διευθυντή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641"><text:span text:style-name="T641_1">γ)<text:s/>Οι<text:s/>διατάξεις<text:s/>της<text:s/>παρούσας<text:s/>παραγράφου<text:s/>εφαρμόζονται<text:s/>σε<text:s/>μετόχους<text:s/>που<text:s/>απομακρύνονται<text:s/>από<text:s/>την<text:s/>υπηρεσία<text:s/>με<text:s/>οποιoδήποτε<text:s/>τρόπο,<text:s/>με<text:s/>εξαίρεση<text:s/>την<text:s/>περίπτωση<text:s/>του<text:s/>θανάτου,<text:s/>μετά<text:s/>την<text:s/>έναρξη<text:s/>ισχύος<text:s/>του<text:s/>παρόντος<text:s/>νόμου.»</text:span></text:p>
      <text:p text:style-name="P642"><text:span text:style-name="T642_1">3.</text:span><text:span text:style-name="T642_2"><text:s/>Η<text:s/>παρ.<text:s/>1<text:s/>του<text:s/>άρθρου<text:s/>44<text:s/>του<text:s/>Π.δ.<text:s/>422/1981<text:s/>(Α΄<text:s/>114),<text:s/>όπως<text:s/>ισχύει,<text:s/>αντικαθίσταται<text:s/>ως<text:s/>εξής:</text:span></text:p>
      <text:p text:style-name="P643"><text:span text:style-name="T643_1">«1.<text:s/>Το<text:s/>δικαίωμα<text:s/>προς<text:s/>απονομή<text:s/>μερίσματος<text:s/>αρχίζει:</text:span></text:p>
      <text:p text:style-name="P644"><text:span text:style-name="T644_1">α)<text:s/>Για<text:s/>τον<text:s/>μέτοχο<text:s/>από<text:s/>την<text:s/>επομένη<text:s/>της<text:s/>διακοπής<text:s/>της<text:s/>μισθοδοσίας<text:s/>του.</text:span></text:p>
      <text:p text:style-name="P645"><text:span text:style-name="T645_1">β)<text:s/>Για<text:s/>τον<text:s/>χήρο<text:s/>ή<text:s/>τη<text:s/>χήρα<text:s/>και<text:s/>τα<text:s/>ορφανά<text:s/>τέκνα<text:s/>του<text:s/>εν<text:s/>υπηρεσία<text:s/>αποβιώσαντος<text:s/>μετόχου,<text:s/>από<text:s/>την<text:s/>επομένη<text:s/>του<text:s/>θανάτου<text:s/>του<text:s/>ή<text:s/>της<text:s/>διακοπής<text:s/>της<text:s/>μισθοδοσίας<text:s/>του<text:s/>κατά<text:s/>περίπτωση.</text:span></text:p>
      <text:p text:style-name="P646"><text:span text:style-name="T646_1">γ)<text:s/>Για<text:s/>τον<text:s/>χήρο<text:s/>ή<text:s/>τη<text:s/>χήρα<text:s/>και<text:s/>τα<text:s/>ορφανά<text:s/>τέκνα<text:s/>του<text:s/>υπό<text:s/>μέρισμα<text:s/>μετόχου<text:s/>από<text:s/>την<text:s/>επομένη<text:s/>της<text:s/>παρόδου<text:s/>ενός<text:s/>μηνός<text:s/>από<text:s/>την<text:s/>επέλευση<text:s/>του<text:s/>θανάτου<text:s/>του.»</text:span></text:p>
      <text:p text:style-name="P647"><text:span text:style-name="T647_1">4.</text:span><text:span text:style-name="T647_2"><text:s/>Η<text:s/>παρ.<text:s/>4<text:s/>του<text:s/>άρθρου<text:s/>44<text:s/>του<text:s/>Π.δ.<text:s/>422/1981<text:s/>(Α΄<text:s/>114),<text:s/>όπως<text:s/>ισχύει,<text:s/>αντικαθίσταται<text:s/>ως<text:s/>εξής:</text:span></text:p>
      <text:p text:style-name="P648"><text:span text:style-name="T648_1">«4.<text:s/>Ο<text:s/>χήρος/χήρα<text:s/>δικαιούται<text:s/>μέρισμα<text:s/>εφόσον<text:s/>έχει<text:s/>συμπληρώσει<text:s/>το<text:s/>55ο<text:s/>έτος<text:s/>της<text:s/>ηλικίας<text:s/>του<text:s/>κατά<text:s/>το<text:s/>χρόνο<text:s/>θανάτου<text:s/>του<text:s/>μετόχου.<text:s/>Εφόσον<text:s/>έχει<text:s/>συμπληρώσει<text:s/>το<text:s/>52ο<text:s/>έτος<text:s/>της<text:s/>ηλικίας<text:s/>του/της<text:s/>κατά<text:s/>τον<text:s/>ως<text:s/>άνω<text:s/>χρόνο,<text:s/>δικαιούται<text:s/>μέρισμα<text:s/>για<text:s/>διάστημα<text:s/>τριών<text:s/>(3)<text:s/>ετών,<text:s/>μετά<text:s/>την<text:s/>πάροδο<text:s/>των<text:s/>οποίων<text:s/>η<text:s/>καταβολή<text:s/>μερίσματος<text:s/>αναστέλλεται<text:s/>μέχρι<text:s/>τη<text:s/>συμπλήρωση<text:s/>του<text:s/>67ου<text:s/>έτους<text:s/>της<text:s/>ηλικίας<text:s/>του/της.<text:s/>Εφόσον<text:s/>δεν<text:s/>έχει<text:s/>συμπληρώσει<text:s/>το<text:s/>52ο<text:s/>έτος<text:s/>της<text:s/>ηλικίας<text:s/>του/της<text:s/>κατά<text:s/>τον<text:s/>ως<text:s/>άνω<text:s/>χρόνο,<text:s/>δικαιούται<text:s/>μέρισμα<text:s/>για<text:s/>διάστημα<text:s/>τριών<text:s/>(3)<text:s/>ετών.<text:s/>Οι<text:s/>ανωτέρω<text:s/>περιορισμοί<text:s/>δεν<text:s/>εφαρμόζονται<text:s/>εφόσον<text:s/>και<text:s/>για<text:s/>όσο<text:s/>χρόνο<text:s/>ο<text:s/>χήρος/χήρα,<text:s/>κατά<text:s/>τον<text:s/>ως<text:s/>άνω<text:s/>χρόνο,<text:s/>έχει<text:s/>τέκνο<text:s/>ή<text:s/>τέκνα<text:s/>που<text:s/>υπάγονται<text:s/>στις<text:s/>παραγράφους<text:s/>5<text:s/>και<text:s/>6<text:s/>του<text:s/>παρόντος<text:s/>άρθρου<text:s/>όπως<text:s/>έχουν<text:s/>τροποποιηθεί<text:s/>και<text:s/>ισχύουν,<text:s/>ή<text:s/>είναι<text:s/>ανίκανος<text:s/>για<text:s/>την<text:s/>άσκηση<text:s/>βιοποριστικού<text:s/>επαγγέλματος<text:s/>κατά<text:s/>ποσοστό<text:s/>67%<text:s/>και<text:s/>άνω.<text:s/>Η<text:s/>καταβολή<text:s/>του<text:s/>μερίσματος<text:s/>παύει<text:s/>αν<text:s/>ο<text:s/>χήρος/χήρα<text:s/>τελέσει<text:s/>νέο<text:s/>γάμο.»</text:span></text:p>
      <text:p text:style-name="P649"><text:span text:style-name="T649_1">5.</text:span><text:span text:style-name="T649_2"><text:s/>Η<text:s/>παρ.<text:s/>5<text:s/>του<text:s/>άρθρου<text:s/>44<text:s/>του<text:s/>Π.δ.<text:s/>422/1981<text:s/>(Α΄<text:s/>114),<text:s/>όπως<text:s/>ισχύει,<text:s/>αντικαθίσταται<text:s/>ως<text:s/>εξής:</text:span></text:p>
      <text:p text:style-name="P650"><text:span text:style-name="T650_1">«5<text:s/>.<text:s/>Τα<text:s/>ορφανά<text:s/>τέκνα<text:s/>των<text:s/>μετόχων<text:s/>δικαιούνται<text:s/>μέρισμα,<text:s/>εφόσον<text:s/>είναι<text:s/>ανήλικα<text:s/>και<text:s/>άγαμα.<text:s/>Η<text:s/>ενηλικίωση<text:s/>επέρχεται<text:s/>με<text:s/>τη<text:s/>συμπλήρωση<text:s/>του<text:s/>18ου<text:s/>έτους<text:s/>της<text:s/>ηλικίας.</text:span></text:p>
      <text:p text:style-name="P651"><text:span text:style-name="T651_1">Τα<text:s/>ορφανά<text:s/>τέκνα<text:s/>των<text:s/>μετόχων<text:s/>που<text:s/>φοιτούν<text:s/>σε<text:s/>ανώτατες<text:s/>και<text:s/>ανώτερες<text:s/>σχολές<text:s/>της<text:s/>ημεδαπής<text:s/>ή<text:s/>ισότιμες<text:s/>της<text:s/>αλλοδαπής,<text:s/>δικαιούνται<text:s/>μέρισμα<text:s/>μέχρι<text:s/>το<text:s/>τέλος<text:s/>των<text:s/>σπουδών<text:s/>τους<text:s/>και<text:s/>πάντως<text:s/>όχι<text:s/>πέρα<text:s/>από<text:s/>τη<text:s/>συμπλήρωση<text:s/>του<text:s/>24ου<text:s/>έτους<text:s/>της<text:s/>ηλικίας<text:s/>τους,<text:s/>εφόσον<text:s/>είναι<text:s/>άγαμα.<text:s/>Το<text:s/>μέρισμα<text:s/>καταβάλλεται<text:s/>με<text:s/>την<text:s/>προσκόμιση<text:s/>σε<text:s/>ετήσια<text:s/>βάση<text:s/>πιστοποιητικού<text:s/>της<text:s/>οικείας<text:s/>σχολής,<text:s/>από<text:s/>το<text:s/>οποίο<text:s/>προκύπτει<text:s/>η<text:s/>κανονική<text:s/>φοίτηση<text:s/>του<text:s/>σπουδαστή.»</text:span></text:p>
      <text:p text:style-name="P652"><text:span text:style-name="T652_1">6.</text:span><text:span text:style-name="T652_2"><text:s/>Η<text:s/>παρ.<text:s/>6<text:s/>του<text:s/>άρθρου<text:s/>44<text:s/>του<text:s/>Π.δ.<text:s/>422/1981<text:s/>(Α΄<text:s/>114),<text:s/>όπως<text:s/>ισχύει,<text:s/>αντικαθίσταται<text:s/>ως<text:s/>εξής:</text:span></text:p>
      <text:p text:style-name="P653"><text:span text:style-name="T653_1">«6.<text:s/>Με<text:s/>τα<text:s/>ανήλικα<text:s/>τέκνα<text:s/>εξομοιώνονται<text:s/>και<text:s/>τα<text:s/>ενήλικα<text:s/>άγαμα<text:s/>ορφανά,<text:s/>εφόσον<text:s/>είναι<text:s/>ανίκανα<text:s/>για<text:s/>την<text:s/>άσκηση<text:s/>βιοποριστικού<text:s/>επαγγέλματος<text:s/>κατά<text:s/>ποσοστό<text:s/>67%<text:s/>και<text:s/>άνω.»</text:span></text:p>
      <text:p text:style-name="P654"><text:span text:style-name="T654_1">7.</text:span><text:span text:style-name="T654_2"><text:s/>Το<text:s/>δεύτερο<text:s/>εδάφιο<text:s/>της<text:s/>παρ.<text:s/>1<text:s/>του<text:s/>άρθρου<text:s/>45<text:s/>του<text:s/>Π.δ.<text:s/>422/1981<text:s/>(Α΄<text:s/>114),<text:s/>όπως<text:s/>ισχύει,<text:s/>αντικαθίσταται<text:s/>ως<text:s/>εξής:</text:span></text:p>
      <text:p text:style-name="P655"><text:span text:style-name="T655_1">«Κατ’<text:s/>εξαίρεση,<text:s/>αποκτούν<text:s/>δικαίωμα<text:s/>μερίσματος<text:s/>και<text:s/>τα<text:s/>ενήλικα<text:s/>τέκνα,<text:s/>εφόσον<text:s/>πληρούνται,<text:s/>ανάλογα<text:s/>με<text:s/>την<text:s/>περίπτωση,<text:s/>οι<text:s/>προϋποθέσεις<text:s/>της<text:s/>παραγράφου<text:s/>5<text:s/>του<text:s/>προηγούμενου<text:s/>άρθρου.»</text:span></text:p>
      <text:p text:style-name="P656"><text:span text:style-name="T656_1">8.</text:span><text:span text:style-name="T656_2"><text:s/>Η<text:s/>παρ.<text:s/>1<text:s/>του<text:s/>άρθρου<text:s/>46<text:s/>του<text:s/>Π.δ.<text:s/>422/1981<text:s/>(Α΄<text:s/>114),<text:s/>όπως<text:s/>ισχύει,<text:s/>αντικαθίσταται<text:s/>ως<text:s/>εξής:</text:span></text:p>
      <text:p text:style-name="P657"><text:span text:style-name="T657_1">«1.<text:s/>Τα<text:s/>μερίσματα<text:s/>των<text:s/>κατονομαζομένων<text:s/>στην<text:s/>παράγραφο<text:s/>1<text:s/>του<text:s/>προηγουμένου<text:s/>άρθρου<text:s/>δικαιούχων<text:s/>χήρου/<text:s/>χήρας<text:s/>ή<text:s/>ορφανών<text:s/>ορίζονται<text:s/>στο<text:s/>ήμισυ<text:s/>του<text:s/>μερίσματος,<text:s/>το<text:s/>οποίο<text:s/>λάμβανε<text:s/>ή<text:s/>είχε<text:s/>δικαίωμα<text:s/>να<text:s/>λάβει<text:s/>ο<text:s/>αποβιώ-<text:s/>σας<text:s/>μέτοχος.<text:s/>Ορίζονται<text:s/>δε<text:s/>στα<text:s/>πέντε<text:s/>όγδοα<text:s/>αυτού<text:s/>για<text:s/>όσους<text:s/>έχουν<text:s/>ένα<text:s/>ανήλικο<text:s/>τέκνο<text:s/>και<text:s/>στα<text:s/>τρία<text:s/>τέταρτα<text:s/>αυτού<text:s/>για<text:s/>όσους<text:s/>έχουν<text:s/>περισσότερα<text:s/>του<text:s/>ενός<text:s/>ανήλικα<text:s/>τέκνα,<text:s/>καθώς<text:s/>και<text:s/>για<text:s/>περισσότερα<text:s/>του<text:s/>ενός<text:s/>ορφανά<text:s/>τέκνα.»</text:span></text:p>
      <text:p text:style-name="P658"><text:span text:style-name="T658_1">9.</text:span><text:span text:style-name="T658_2"><text:s/>Η<text:s/>παρ.<text:s/>2<text:s/>του<text:s/>άρθρου<text:s/>47<text:s/>του<text:s/>Π.δ.<text:s/>422/1981<text:s/>(Α΄<text:s/>114),<text:s/>όπως<text:s/>ισχύει,<text:s/>αντικαθίσταται<text:s/>ως<text:s/>εξής:</text:span></text:p>
      <text:p text:style-name="P659"><text:span text:style-name="T659_1">«2.<text:s/>Ο<text:s/>χήρος/η<text:s/>χήρα<text:s/>και<text:s/>τα<text:s/>ορφανά,<text:s/>στην<text:s/>πρώτη<text:s/>αίτησή<text:s/>τους<text:s/>για<text:s/>την<text:s/>απονομή<text:s/>μερίσματος,<text:s/>οφείλουν<text:s/>να<text:s/>επισυνάψουν<text:s/>πιστοποίηση<text:s/>της<text:s/>αρμοδίας<text:s/>αρχής<text:s/>για<text:s/>την<text:s/>ημέρα<text:s/>επέλευσης<text:s/>του<text:s/>θανάτου<text:s/>του<text:s/>δικαιούχου<text:s/>μετόχου,<text:s/>της<text:s/>ταυτότητας<text:s/>του<text:s/>αιτούντος,<text:s/>του<text:s/>ονόματος<text:s/>και<text:s/>της<text:s/>ηλικίας<text:s/>των<text:s/>επιζώντων<text:s/>τέκνων,<text:s/>καθώς<text:s/>και<text:s/>ότι<text:s/>ο<text:s/>χήρος/η<text:s/>χήρα<text:s/>δεν<text:s/>είχε<text:s/>διαζευχθεί.»</text:span></text:p>
      <text:p text:style-name="P660"><text:span text:style-name="T660_1">10.</text:span><text:span text:style-name="T660_2"><text:s/>Στο<text:s/>τέλος<text:s/>του<text:s/>άρθρου<text:s/>4<text:s/>του<text:s/>ν.1395/1983<text:s/>(Α΄<text:s/>125),<text:s/>προστίθεται<text:s/>εδάφιο<text:s/>ως<text:s/>εξής:</text:span></text:p>
      <text:p text:style-name="P661"><text:span text:style-name="T661_1">«Οι<text:s/>διατάξεις<text:s/>του<text:s/>άρθρου<text:s/>αυτού<text:s/>έχουν<text:s/>εφαρμογή<text:s/>και<text:s/>στους<text:s/>υπαλλήλους<text:s/>-<text:s/>μετόχους<text:s/>του<text:s/>Μ.Τ.Π.Υ.<text:s/>που<text:s/>έχουν<text:s/>υποστεί<text:s/>μεταμόσχευση<text:s/>μυελού<text:s/>των<text:s/>οστών<text:s/>ή<text:s/>συμπαγών<text:s/>οργάνων<text:s/>(καρδιά,<text:s/>πνεύμονες,<text:s/>ήπαρ,<text:s/>πάγκρεας<text:s/>και<text:s/>νεφροί),<text:s/>εφόσον<text:s/>για<text:s/>τις<text:s/>περιπτώσεις<text:s/>αυτές<text:s/>συντρέχει<text:s/>ποσοστό<text:s/>αναπηρίας<text:s/>τουλάχιστον<text:s/>67%.»</text:span></text:p>
      <text:p text:style-name="P662"><text:span text:style-name="T662_1">11.</text:span><text:span text:style-name="T662_2"><text:s/>Η<text:s/>παρ.<text:s/>2<text:s/>του<text:s/>άρθρου<text:s/>39<text:s/>και<text:s/>η<text:s/>παρ.<text:s/>4<text:s/>του<text:s/>άρθρου<text:s/>45<text:s/>του<text:s/>Π.δ.<text:s/>422/1981<text:s/>(Α΄<text:s/>114),<text:s/>καθώς<text:s/>και<text:s/>κάθε<text:s/>άλλη<text:s/>καταστατική<text:s/>διάταξη<text:s/>που<text:s/>προβλέπει<text:s/>διαφορετικά<text:s/>από<text:s/>τα<text:s/>οριζόμενα<text:s/>στο<text:s/>παρόν<text:s/>άρθρο,<text:s/>καταργούνται.</text:span></text:p>
      <text:p text:style-name="P663"><text:span text:style-name="T663_1">12.</text:span><text:span text:style-name="T663_2"><text:s/>Αιτήσεις<text:s/>για<text:s/>κανονισμό<text:s/>ή<text:s/>μεταβίβαση<text:s/>μερίσματος<text:s/>του<text:s/>Μ.Τ.Π.Υ.,<text:s/>οι<text:s/>οποίες<text:s/>έχουν<text:s/>υποβληθεί<text:s/>μέχρι<text:s/>την<text:s/>έναρξη<text:s/>ισχύος<text:s/>του<text:s/>παρόντος<text:s/>νόμου,<text:s/>εξετάζονται<text:s/>με<text:s/>βάση<text:s/>τις<text:s/>προϊσχύουσες<text:s/>αυτού<text:s/>διατάξεις<text:s/>και<text:s/>στη<text:s/>συνέχεια<text:s/>τα<text:s/>μερίσματα<text:s/>αυτά<text:s/>αναπροσαρμόζονται,<text:s/>σύμφωνα<text:s/>με<text:s/>την<text:s/>παρ.<text:s/>4<text:s/>του<text:s/>άρθρου<text:s/>49<text:s/>του<text:s/>Π.δ.<text:s/>422/1981<text:s/>(Α΄<text:s/>114),<text:s/>όπως<text:s/>αυτό<text:s/>αντικαθίσταται<text:s/>με<text:s/>τον<text:s/>παρόντα<text:s/>νόμο.</text:span></text:p>
      <text:p text:style-name="P664"><text:span text:style-name="T664_1">13.</text:span><text:span text:style-name="T664_2"><text:s/>Στα<text:s/>πρόσωπα<text:s/>που<text:s/>έχουν<text:s/>καταστεί<text:s/>δικαιούχοι<text:s/>μερίσματος<text:s/>μέχρι<text:s/>την<text:s/>έναρξη<text:s/>ισχύος<text:s/>του<text:s/>παρόντος<text:s/>και<text:s/>δεν<text:s/>πληρούν<text:s/>τις<text:s/>προϋποθέσεις<text:s/>για<text:s/>απονομή<text:s/>μερίσματος,<text:s/>σύμφωνα<text:s/>με<text:s/>το<text:s/>Π.δ.<text:s/>422/1981<text:s/>(Α΄<text:s/>114),<text:s/>όπως<text:s/>αντικαθίσταται<text:s/>με<text:s/>το<text:s/>παρόν<text:s/>άρθρο,<text:s/>παύει<text:s/>να<text:s/>καταβάλλεται<text:s/>μέρισμα<text:s/>από<text:s/>την<text:s/>πρώτη<text:s/>του<text:s/>μήνα<text:s/>που<text:s/>έπεται<text:s/>της<text:s/>έναρξης<text:s/>ισχύος<text:s/>του<text:s/>παρόντος<text:s/>νόμου<text:s/>και<text:s/>εφεξής.</text:span></text:p>
      <text:h text:style-name="P665" text:outline-level="6"><text:span text:style-name="T665_1">Άρθρο<text:s/>49</text:span></text:h>
      <text:h text:style-name="P666" text:outline-level="6"><text:span text:style-name="T666_1">Πρόσθετοι<text:s/>πόροι<text:s/>Ασφαλιστικού<text:s/>Συστήματος</text:span></text:h>
      <text:p text:style-name="P667"><text:span text:style-name="T667_1">Στους<text:s/>πόρους<text:s/>Ε.Φ.Κ.Α.<text:s/>από<text:s/>1.1.2017<text:s/>συμπεριλαμβάνονται<text:s/>οι<text:s/>εξής:</text:span></text:p>
      <text:p text:style-name="P668"><text:span text:style-name="T668_1">1.</text:span><text:span text:style-name="T668_2"><text:s/>Τα<text:s/>ποσά<text:s/>των<text:s/>επιβληθέντων<text:s/>προστίμων<text:s/>των<text:s/>άρθρων<text:s/>23<text:s/>και<text:s/>24<text:s/>του<text:s/>Ν.<text:s/>3996/2011,<text:s/>με<text:s/>εξαίρεση<text:s/>το<text:s/>ποσοστό<text:s/>20%<text:s/>που<text:s/>αποτελεί<text:s/>έσοδο<text:s/>του<text:s/>προϋπολογισμού<text:s/>του<text:s/>σώματος<text:s/>επιθεώρησης<text:s/>εργασίας,<text:s/>σύμφωνα<text:s/>με<text:s/>την<text:s/>παρ.<text:s/>4<text:s/>του<text:s/>άρθρου<text:s/>14<text:s/>του<text:s/>Ν.<text:s/>3996/2011.</text:span></text:p>
      <text:p text:style-name="P669"><text:span text:style-name="T669_1">2.</text:span><text:span text:style-name="T669_2"><text:s/>Το<text:s/>20%<text:s/>των<text:s/>εσόδων<text:s/>που<text:s/>προκύπτουν<text:s/>από<text:s/>την<text:s/>εκποίηση<text:s/>και<text:s/>εκμετάλλευση<text:s/>ακινήτων<text:s/>του<text:s/>Δημοσίου<text:s/>ή<text:s/>των<text:s/>Ν.Π.Δ.Δ.<text:s/>ή<text:s/>των<text:s/>δημοσίων<text:s/>επιχειρήσεων<text:s/>των<text:s/>οποίων<text:s/>το<text:s/>μετοχικό<text:s/>κεφάλαιο<text:s/>ανήκει<text:s/>εξ<text:s/>ολοκλήρου,<text:s/>άμεσα<text:s/>ή<text:s/>έμμεσα,<text:s/>στο<text:s/>Δημόσιο<text:s/>ή<text:s/>σε<text:s/>Ν.Π.Δ.Δ.,<text:s/>εξαιρουμένων<text:s/>όσων<text:s/>έχουν<text:s/>μεταβιβαστεί<text:s/>στο<text:s/>Ταμείο<text:s/>Αξιοποίησης<text:s/>Ιδιωτικής<text:s/>Περιουσίας<text:s/>Ελληνικού<text:s/>Δημοσίου,<text:s/>σύμφωνα<text:s/>με<text:s/>το<text:s/>Ν.<text:s/>3986/2011.</text:span></text:p>
      <text:p text:style-name="P670"><text:span text:style-name="T670_1">3.</text:span><text:span text:style-name="T670_2"><text:s/>Με<text:s/>κοινή<text:s/>απόφαση<text:s/>των<text:s/>Υπουργών<text:s/>Εργασίας,<text:s/>Κοινωνικής<text:s/>Ασφάλισης<text:s/>και<text:s/>Κοινωνικής<text:s/>Αλληλεγγύης<text:s/>και<text:s/>Οικονομικών<text:s/>ρυθμίζεται<text:s/>κάθε<text:s/>άλλο<text:s/>αναγκαίο<text:s/>θέμα<text:s/>για<text:s/>την<text:s/>εφαρμογή<text:s/>του<text:s/>παρόντος<text:s/>άρθρου.</text:span></text:p>
      <text:h text:style-name="P671" text:outline-level="6"><text:span text:style-name="T671_1">Άρθρο<text:s/>50</text:span></text:h>
      <text:p text:style-name="P672"><text:span text:style-name="T672_1">1.</text:span><text:span text:style-name="T672_2"><text:s/>«Στο<text:s/>τέλος<text:s/>του<text:s/>εδαφίου<text:s/>α΄<text:s/>της<text:s/>παρ.<text:s/>6<text:s/>του<text:s/>άρθρου<text:s/>5<text:s/>του<text:s/>Ν.<text:s/>3191/2003<text:s/>προστίθενται<text:s/>οι<text:s/>λέξεις<text:s/>«καθώς<text:s/>και<text:s/>η<text:s/>Οικονομική<text:s/>και<text:s/>Κοινωνική<text:s/>Επιτροπή<text:s/>(Ο.Κ.Ε.)».</text:span></text:p>
      <text:p text:style-name="P673"><text:span text:style-name="T673_1">2.</text:span><text:span text:style-name="T673_2"><text:s/>Όπου<text:s/>στην<text:s/>κείμενη<text:s/>νομοθεσία<text:s/>προβλέπεται<text:s/>η<text:s/>συμμετοχή<text:s/>προσώπων<text:s/>των<text:s/>εθνικών<text:s/>κοινωνικών<text:s/>εταίρων<text:s/>στα<text:s/>Δ.Σ.<text:s/>και<text:s/>συλλογικά<text:s/>όργανα<text:s/>Δημοσίων<text:s/>Επιχειρήσεων<text:s/>και<text:s/>Οργανισμών<text:s/>Κοινής<text:s/>Ωφέλειας<text:s/>και<text:s/>Ν.Π.Δ.Δ.,<text:s/>μετέχει<text:s/>ισότιμα<text:s/>και<text:s/>εκπρόσωπος<text:s/>της<text:s/>Ο.Κ.Ε..</text:span></text:p>
      <text:h text:style-name="P674" text:outline-level="2"><text:span text:style-name="T674_1">ΚΕΦΑΛΑΙΟ<text:s/></text:span></text:h>
      <text:h text:style-name="P675" text:outline-level="2"><text:span text:style-name="T675_1">Ε΄ΕΝΙΑΙΟΣ<text:s/>ΦΟΡΕΑΣ<text:s/>ΚΟΙΝΩΝΙΚΗΣ<text:s/>ΑΣΦΑΛΙΣΗΣ</text:span></text:h>
      <text:h text:style-name="P676" text:outline-level="6"><text:span text:style-name="T676_1">Άρθρο<text:s/>51</text:span></text:h>
      <text:h text:style-name="P677" text:outline-level="6"><text:span text:style-name="T677_1">Ενιαίος<text:s/>Φορέας<text:s/>Κοινωνικής<text:s/>Ασφάλισης<text:s/></text:span></text:h>
      <text:p text:style-name="P678"><text:span text:style-name="T678_1">–Σύσταση<text:s/>-<text:s/>Σκοπός</text:span></text:p>
      <text:p text:style-name="P679"><text:span text:style-name="T679_1">1.</text:span><text:span text:style-name="T679_2"><text:s/>Συνιστάται<text:s/>Νομικό<text:s/>Πρόσωπο<text:s/>Δημοσίου<text:s/>Δικαίου<text:s/>(Ν.Π.Δ.Δ.)<text:s/>με<text:s/>την<text:s/>επωνυμία<text:s/>«Ενιαίος<text:s/>Φορέας<text:s/>Κοινωνικής<text:s/>Ασφάλισης»,<text:s/>αποκαλούμενο<text:s/>στο<text:s/>εξής<text:s/>«Ε.Φ.Κ.Α.»,<text:s/>το<text:s/>οποίο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έχει<text:s/>την<text:s/>έδρα<text:s/>του<text:s/>στην<text:s/>Αθήνα.</text:span></text:p>
      <text:p text:style-name="P680"><text:span text:style-name="T680_1">Από<text:s/>1.1.2017,<text:s/>οπότε<text:s/>και<text:s/>αρχίζει<text:s/>η<text:s/>λειτουργία<text:s/>του<text:s/>ως<text:s/>φορέα<text:s/>κύριας<text:s/>κοινωνικής<text:s/>ασφάλισης,<text:s/>εντάσσονται<text:s/>στον<text:s/>Ε.Φ.Κ.Α.<text:s/>αυτοδίκαια<text:s/>οι<text:s/>υφιστάμενοι<text:s/>φορείς<text:s/>κύριας<text:s/>κοινωνικής<text:s/>ασφάλισης,<text:s/>σύμφωνα<text:s/>με<text:s/>τα<text:s/>άρθρα<text:s/>53<text:s/>επ.<text:s/>και<text:s/>ο<text:s/>Ε.Φ.Κ.Α.<text:s/>καθίσταται<text:s/>οιονεί<text:s/>καθολικός<text:s/>διάδοχος<text:s/>αυτών.<text:s/>Το<text:s/>Ν.Α.Τ.<text:s/>και<text:s/>ο<text:s/>Ο.Γ.Α.<text:s/>εξακολουθούν,<text:s/>και<text:s/>μετά<text:s/>την<text:s/>κατά<text:s/>τα<text:s/>ως<text:s/>άνω<text:s/>ένταξή<text:s/>τους,<text:s/>να<text:s/>διατηρούν<text:s/>αυτοτελή<text:s/>νομική<text:s/>προσωπικότητα<text:s/>για<text:s/>την<text:s/>άσκηση<text:s/>των<text:s/>μη<text:s/>ασφαλιστικών<text:s/>τους<text:s/>αρμοδιοτήτων.<text:s/>Ειδικά<text:s/>ως<text:s/>προς<text:s/>το<text:s/>Δημόσιο,<text:s/>περιέρχονται<text:s/>στον<text:s/>Ε.Φ.Κ.Α.<text:s/>οι<text:s/>εν<text:s/>γένει<text:s/>αρμοδιότητες<text:s/>που<text:s/>αφορούν<text:s/>στις<text:s/>συντάξεις<text:s/>του<text:s/>Δημοσίου,<text:s/>σύμφωνα<text:s/>με<text:s/>την<text:s/>παράγραφο<text:s/>2<text:s/>του<text:s/>άρθρου<text:s/>53,<text:s/>με<text:s/>την<text:s/>επιφύλαξη<text:s/>των<text:s/>οριζομένων<text:s/>στην<text:s/>παράγραφο<text:s/>3<text:s/>του<text:s/>άρθρου<text:s/>4<text:s/>του<text:s/>παρόντος.</text:span></text:p>
      <text:p text:style-name="P681"><text:span text:style-name="T681_1">2.</text:span><text:span text:style-name="T681_2"><text:s/>Σκοπός<text:s/>του<text:s/>Ε.Φ.Κ.Α.<text:s/>είναι<text:s/>η<text:s/>κάλυψη<text:s/>των<text:s/>υπακτέ-<text:s/>ων<text:s/>στην<text:s/>ασφάλιση<text:s/>του<text:s/>Ε.Φ.Κ.Α.<text:s/>προσώπων<text:s/>για<text:s/>τους<text:s/>ασφαλιστικούς<text:s/>κινδύνους<text:s/>που<text:s/>προβλέπονται<text:s/>από<text:s/>την<text:s/>οικεία<text:s/>νομοθεσία<text:s/>με<text:s/>την<text:s/>προβλεπόμενη<text:s/>στο<text:s/>νόμο<text:s/>αυτόν<text:s/>χορήγηση:</text:span></text:p>
      <text:p text:style-name="P682"><text:span text:style-name="T682_1">α.<text:s/>μηνιαίας<text:s/>κύριας<text:s/>σύνταξης,<text:s/>λόγω<text:s/>γήρατος,<text:s/>αναπηρίας<text:s/>και<text:s/>θανάτου<text:s/>στους<text:s/>ασφαλισμένους<text:s/>ή/και<text:s/>στα<text:s/>μέλη<text:s/>της<text:s/>οικογενείας<text:s/>τους,</text:span></text:p>
      <text:p text:style-name="P683"><text:span text:style-name="T683_1">β.<text:s/>η<text:s/>χορήγηση<text:s/>προσυνταξιοδοτικών<text:s/>και<text:s/>άλλων<text:s/>παροχών<text:s/>στους<text:s/>συνταξιούχους<text:s/>και<text:s/>στους<text:s/>μέχρι<text:s/>τις<text:s/>31.12.1992<text:s/>ασφαλισμένους<text:s/>του<text:s/>Ενιαίου<text:s/>Ταμείου<text:s/>Ασφάλισης<text:s/>Τραπε-<text:s/>ζοϋπαλλήλων<text:s/>(ΕΤΑΤ),<text:s/>οι<text:s/>οποίοι,<text:s/>έως<text:s/>την<text:s/>έναρξη<text:s/>ισχύος<text:s/>του<text:s/>παρόντος,<text:s/>έχουν<text:s/>θεμελιώσει<text:s/>δικαίωμα<text:s/>λήψης<text:s/>της<text:s/>παροχής,<text:s/>καθώς<text:s/>και<text:s/>στους<text:s/>συνταξιούχους<text:s/>προσυνταξιο-<text:s/>δοτικού<text:s/>καθεστώτος<text:s/>του<text:s/>ΕΤΕΑ<text:s/>(τ.<text:s/>ΕΤΕΑΜ)<text:s/>σύμφωνα<text:s/>με<text:s/>τις<text:s/>διατάξεις<text:s/>της<text:s/>παρ.<text:s/>1<text:s/>του<text:s/>άρθρου<text:s/>26<text:s/>του<text:s/>Ν.<text:s/>3455/2006<text:s/>(Α΄84),</text:span></text:p>
      <text:p text:style-name="P684"><text:span text:style-name="T684_1">γ.<text:s/>παροχών<text:s/>ασθένειας<text:s/>σε<text:s/>χρήμα,</text:span></text:p>
      <text:p text:style-name="P685"><text:span text:style-name="T685_1">δ.<text:s/>ειδικών<text:s/>προνοιακών<text:s/>επιδομάτων<text:s/>και</text:span></text:p>
      <text:p text:style-name="P686"><text:span text:style-name="T686_1">ε.<text:s/>κάθε<text:s/>άλλης<text:s/>παροχής<text:s/>σε<text:s/>χρήμα<text:s/>ή<text:s/>υπηρεσιών,<text:s/>για<text:s/>τις<text:s/>οποίες<text:s/>καθίσταται<text:s/>αρμόδιος<text:s/>ο<text:s/>Ε.Φ.Κ.Α..</text:span></text:p>
      <text:h text:style-name="P687" text:outline-level="6"><text:span text:style-name="T687_1">Άρθρο<text:s/>52</text:span></text:h>
      <text:h text:style-name="P688" text:outline-level="6"><text:span text:style-name="T688_1">Οργανισμός<text:s/>του<text:s/>Ε.Φ.Κ.Α.</text:span></text:h>
      <text:p text:style-name="P689"><text:span text:style-name="T689_1">1.</text:span><text:span text:style-name="T689_2"><text:s/>Με<text:s/>προεδρικό<text:s/>διάταγμα<text:s/>που<text:s/>εκδίδεται<text:s/>μέχρι<text:s/>31.12.2016,<text:s/>ύστερα<text:s/>από<text:s/>γνώμη<text:s/>του<text:s/>Διοικητικού<text:s/>Συμβουλίου<text:s/>(Δ.Σ.)<text:s/>του<text:s/>Ε.Φ.Κ.Α.<text:s/>και<text:s/>πρόταση<text:s/>των<text:s/>Υπουργών<text:s/>Εσωτερικών<text:s/>και<text:s/>Διοικητικής<text:s/>Ανασυγκρότησης<text:s/>και<text:s/>Εργασίας,<text:s/>Κοινωνικής<text:s/>Ασφάλισης<text:s/>και<text:s/>Κοινωνικής<text:s/>Αλληλεγγύης,<text:s/>καταρτίζεται<text:s/>ο<text:s/>Οργανισμός<text:s/>του<text:s/>Ε.Φ.Κ.Α.,<text:s/>με<text:s/>τον<text:s/>οποίο<text:s/>ρυθμίζονται:</text:span></text:p>
      <text:p text:style-name="P690"><text:span text:style-name="T690_1">α.<text:s/>Η<text:s/>διάρθρωση<text:s/>των<text:s/>υπηρεσιών<text:s/>του<text:s/>σε<text:s/>οργανικές<text:s/>μονάδες,<text:s/>η<text:s/>καθ’<text:s/>ύλην<text:s/>και<text:s/>η<text:s/>κατά<text:s/>τόπον<text:s/>κατανομή<text:s/>των<text:s/>αρμοδιοτήτων<text:s/>των<text:s/>υπηρεσιών<text:s/>που<text:s/>τον<text:s/>συγκροτούν<text:s/>σε<text:s/>κεντρικό<text:s/>και<text:s/>περιφερειακό<text:s/>επίπεδο,<text:s/>καθώς<text:s/>και<text:s/>θέματα<text:s/>λειτουργίας<text:s/>και<text:s/>αρμοδιότητάς<text:s/>τους.</text:span></text:p>
      <text:p text:style-name="P691"><text:span text:style-name="T691_1">β.<text:s/>Οι<text:s/>αρμοδιότητες<text:s/>των<text:s/>Γενικών<text:s/>Διευθύνσεων,<text:s/>οι<text:s/>επιχειρησιακοί<text:s/>στόχοι<text:s/>των<text:s/>Διευθύνσεων<text:s/>και<text:s/>οι<text:s/>αρμοδιότητες<text:s/>των<text:s/>Τμημάτων<text:s/>και<text:s/>λοιπών<text:s/>οργανικών<text:s/>μονάδων.</text:span></text:p>
      <text:p text:style-name="P692"><text:span text:style-name="T692_1">γ.<text:s/>Οι<text:s/>κλάδοι<text:s/>του<text:s/>προσωπικού<text:s/>κατά<text:s/>κατηγορίες,<text:s/>ο<text:s/>αριθμός<text:s/>και<text:s/>η<text:s/>κατανομή<text:s/>των<text:s/>θέσεων<text:s/>του<text:s/>προσωπικού<text:s/>σε<text:s/>κλάδους<text:s/>και<text:s/>ειδικότητες<text:s/>στην<text:s/>κεντρική<text:s/>και<text:s/>στις<text:s/>κατά<text:s/>τόπους<text:s/>υπηρεσίες<text:s/>του,<text:s/>καθώς<text:s/>και<text:s/>τα<text:s/>τυπικά<text:s/>προσόντα<text:s/>διορισμού<text:s/>ή<text:s/>πρόσληψης<text:s/>κατά<text:s/>κλάδο<text:s/>και<text:s/>ειδικότητα.</text:span></text:p>
      <text:p text:style-name="P693"><text:span text:style-name="T693_1">δ.<text:s/>Η<text:s/>γενική<text:s/>περιγραφή<text:s/>καθηκόντων<text:s/>κάθε<text:s/>θέσης<text:s/>ευθύνης<text:s/>και<text:s/>τα<text:s/>τυπικά<text:s/>προσόντα<text:s/>των<text:s/>προϊσταμένων,<text:s/>σύμφωνα<text:s/>με<text:s/>τις<text:s/>κείμενες<text:s/>διατάξεις.</text:span></text:p>
      <text:p text:style-name="P694"><text:span text:style-name="T694_1">ε.<text:s/>Η<text:s/>σύσταση<text:s/>ή<text:s/>συγχώνευση<text:s/>ή<text:s/>κατάργηση<text:s/>υπηρεσιών<text:s/>ή<text:s/>οργανικών<text:s/>μονάδων<text:s/>του<text:s/>Ε.Φ.Κ.Α.,<text:s/>καθώς<text:s/>και<text:s/>η<text:s/>κατάργηση<text:s/>ή<text:s/>μεταφορά<text:s/>των<text:s/>αρμοδιοτήτων<text:s/>τους<text:s/>σε<text:s/>άλλες<text:s/>υπηρεσίες<text:s/>ή<text:s/>οργανικές<text:s/>μονάδες<text:s/>του.</text:span></text:p>
      <text:p text:style-name="P695"><text:span text:style-name="T695_1">στ.<text:s/>Η<text:s/>σύσταση<text:s/>νέων<text:s/>θέσεων<text:s/>προσωπικού,<text:s/>καθώς<text:s/>και<text:s/>η<text:s/>κατάργηση,<text:s/>κατά<text:s/>κατηγορία<text:s/>και<text:s/>κλάδο,<text:s/>υφιστάμενων<text:s/>θέσεων<text:s/>που<text:s/>πλεονάζουν.</text:span></text:p>
      <text:p text:style-name="P696"><text:span text:style-name="T696_1">ζ.<text:s/>Η<text:s/>σύσταση<text:s/>κλάδων<text:s/>κατά<text:s/>κατηγορίες,<text:s/>καθώς<text:s/>και<text:s/>η<text:s/>συγχώνευση<text:s/>ή<text:s/>κατάργηση<text:s/>υφισταμένων<text:s/>με<text:s/>δυνατότητα<text:s/>κατάργησης<text:s/>αντίστοιχων<text:s/>οργανικών<text:s/>θέσεων.</text:span></text:p>
      <text:p text:style-name="P697"><text:span text:style-name="T697_1">η.<text:s/>Η<text:s/>μεταφορά<text:s/>θέσεων<text:s/>προσωπικού<text:s/>σε<text:s/>άλλους<text:s/>κλάδους,<text:s/>υφιστάμενους<text:s/>ή<text:s/>νέους,<text:s/>της<text:s/>ίδιας<text:s/>ή<text:s/>άλλης<text:s/>κατηγορίας,<text:s/>καθώς<text:s/>και<text:s/>η<text:s/>ρύθμιση<text:s/>θεμάτων<text:s/>ένταξης<text:s/>υπη-<text:s/>ρετούντων<text:s/>υπαλλήλων<text:s/>σε<text:s/>νέους<text:s/>κλάδους<text:s/>της<text:s/>ίδιας<text:s/>κατηγορίας,<text:s/>που<text:s/>προκύπτουν<text:s/>με<text:s/>σύσταση<text:s/>ή<text:s/>συγχώνευση<text:s/>υφισταμένων.</text:span></text:p>
      <text:p text:style-name="P698"><text:span text:style-name="T698_1">θ.<text:s/>Κάθε<text:s/>άλλο<text:s/>θέμα<text:s/>σχετικό<text:s/>με<text:s/>την<text:s/>οργάνωση,<text:s/>στελέ-<text:s/>χωση,<text:s/>αρμοδιότητες<text:s/>και<text:s/>λειτουργία<text:s/>του<text:s/>Ε.Φ.Κ.Α..</text:span></text:p>
      <text:p text:style-name="P699"><text:span text:style-name="T699_1">2<text:s/>.α.<text:s/>Από<text:s/>την<text:s/>έναρξη<text:s/>ισχύος<text:s/>του<text:s/>Οργανισμού<text:s/>του<text:s/>Ε.Φ.Κ.Α.<text:s/>συνιστώνται<text:s/>στο<text:s/>φορέα<text:s/>με<text:s/>απόφαση<text:s/>του<text:s/>Υπουργού<text:s/>Εργασίας,<text:s/>Κοινωνικής<text:s/>Ασφάλισης<text:s/>και<text:s/>Κοινωνικής<text:s/>Αλληλεγγύης,<text:s/>κατόπιν<text:s/>πρότασης<text:s/>του<text:s/>Δ.Σ.<text:s/>του<text:s/>Ε.Φ.Κ.Α.,<text:s/>Διοικητικές<text:s/>Επιτροπές,<text:s/>με<text:s/>αρμοδιότητα,<text:s/>μεταξύ<text:s/>άλλων,<text:s/>την<text:s/>εξέταση<text:s/>ενδικοφανών<text:s/>προσφυγών.<text:s/>Η<text:s/>σύνθεση<text:s/>και<text:s/>οι<text:s/>λοιπές<text:s/>αρμοδιότητες<text:s/>των<text:s/>Επιτροπών<text:s/>αυτών<text:s/>καθορίζονται<text:s/>με<text:s/>την<text:s/>ίδια<text:s/>ως<text:s/>άνω<text:s/>απόφαση.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καθορίζεται,<text:s/>κατά<text:s/>παρέκκλιση<text:s/>των<text:s/>κείμενων<text:s/>διατάξεων,<text:s/>η<text:s/>αποζημίωση<text:s/>των<text:s/>συμμετεχόντων<text:s/>στις<text:s/>εν<text:s/>λόγω<text:s/>επιτροπές.</text:span></text:p>
      <text:p text:style-name="P700"><text:span text:style-name="T700_1">β.<text:s/>Μέχρι<text:s/>τη<text:s/>σύσταση<text:s/>των<text:s/>επιτροπών<text:s/>της<text:s/>περίπτωσης<text:s/>α΄<text:s/>της<text:s/>παραγράφου<text:s/>αυτής,<text:s/>συνεχίζουν<text:s/>να<text:s/>λειτουργούν<text:s/>οι<text:s/>Διοικούσες<text:s/>Επιτροπές<text:s/>του<text:s/>Ε.Τ.Α.Α.,<text:s/>μόνο<text:s/>όσον<text:s/>αφορά<text:s/>στην<text:s/>εξέταση<text:s/>και<text:s/>λήψη<text:s/>απόφασης<text:s/>επί<text:s/>αιτήσεων<text:s/>θεραπείας,<text:s/>οι<text:s/>Τοπικές<text:s/>Διοικητικές<text:s/>Επιτροπές<text:s/>του<text:s/>Ι.Κ.Α.<text:s/>–<text:s/>Ε.Τ.Α.Μ.<text:s/>και<text:s/>του<text:s/>Ο.Α.Ε.Ε.,<text:s/>καθώς<text:s/>και<text:s/>τα<text:s/>αρμόδια<text:s/>όργανα<text:s/>του<text:s/>άρθρου<text:s/>40<text:s/>του<text:s/>Καταστατικού<text:s/>Ασφάλισης<text:s/>και<text:s/>Συνταξιοδότησης<text:s/>Αγροτών,<text:s/>όπως<text:s/>ισχύει.<text:s/>Τα<text:s/>ως<text:s/>άνω<text:s/>όργανα<text:s/>αποτελούν<text:s/>Διοικητικές<text:s/>Επιτροπές<text:s/>του<text:s/>Ε.Φ.Κ.Α.<text:s/>και<text:s/>διέπονται<text:s/>από<text:s/>τις<text:s/>ισχύουσες<text:s/>διατάξεις<text:s/>εφαρμοζόμενες<text:s/>αναλόγως.<text:s/>Αντίστοιχα,<text:s/>για<text:s/>υποθέσεις<text:s/>αρμοδιότητας<text:s/>των<text:s/>λοιπών<text:s/>εντασσόμενων<text:s/>φορέων,<text:s/>τομέων,<text:s/>κλάδων<text:s/>και<text:s/>λογαριασμών,<text:s/>στους<text:s/>οποίους<text:s/>προβλέπεται<text:s/>μέχρι<text:s/>την<text:s/>ως<text:s/>άνω<text:s/>ένταξή<text:s/>τους<text:s/>διαδικασία<text:s/>ενδικοφανών<text:s/>προσφυγών,<text:s/>αυτές<text:s/>εξετάζονται,<text:s/>μέχρι<text:s/>τη<text:s/>σύσταση<text:s/>των<text:s/>εν<text:s/>λόγω<text:s/>επιτροπών,<text:s/>από<text:s/>το<text:s/>Δ.Σ.<text:s/>του<text:s/>Ε.Φ.Κ.Α..</text:span></text:p>
      <text:p text:style-name="P701"><text:span text:style-name="T701_1">γ.<text:s/>Οι<text:s/>διατάξεις<text:s/>του<text:s/>άρθρου<text:s/>6<text:s/>του<text:s/>Ν.<text:s/>3863/2010<text:s/>(Α΄<text:s/>115)<text:s/>αναφορικά<text:s/>με<text:s/>τη<text:s/>σύσταση<text:s/>και<text:s/>τη<text:s/>λειτουργία<text:s/>του<text:s/>Κέντρου<text:s/>Πιστοποίησης<text:s/>Αναπηρίας<text:s/>(ΚΕ.Π.Α.)<text:s/>εξακολουθούν<text:s/>να<text:s/>εφαρμόζονται<text:s/>από<text:s/>τον<text:s/>Ε.Φ.Κ.Α..</text:span></text:p>
      <text:p text:style-name="P702"><text:span text:style-name="T702_1">3<text:s/>.<text:s/>Με<text:s/>προεδρικό<text:s/>διάταγμα<text:s/>που<text:s/>εκδίδεται<text:s/>μετά<text:s/>από<text:s/>πρόταση<text:s/>του<text:s/>Υπουργού<text:s/>Εργασίας,<text:s/>Κοινωνικής<text:s/>Ασφάλισης<text:s/>και<text:s/>Κοινωνικής<text:s/>Αλληλεγγύης,<text:s/>κατόπιν<text:s/>εισήγησης<text:s/>του<text:s/>Δ.Σ.<text:s/>του<text:s/>Ε.Φ.Κ.Α.,<text:s/>καταρτίζεται<text:s/>Κανονισμός<text:s/>Ασφάλισης<text:s/>και<text:s/>Παροχών<text:s/>του<text:s/>Ε.Φ.Κ.Α.,<text:s/>στη<text:s/>βάση<text:s/>πορίσματος<text:s/>Επιτροπής<text:s/>που<text:s/>θα<text:s/>συγκροτηθεί<text:s/>από<text:s/>τον<text:s/>ανωτέρω<text:s/>Υπουργό,<text:s/>καθώς<text:s/>και<text:s/>Κανονισμός<text:s/>Οικονομικής<text:s/>Οργάνωσης<text:s/>και<text:s/>Λειτουργίας<text:s/>του<text:s/>Ε.Φ.Κ.Α..</text:span></text:p>
      <text:h text:style-name="P703" text:outline-level="6"><text:span text:style-name="T703_1">Άρθρο<text:s/>53</text:span></text:h>
      <text:h text:style-name="P704" text:outline-level="6"><text:span text:style-name="T704_1">Ένταξη<text:s/>φορέων,<text:s/>κλάδων,<text:s/>τομέωνκαι<text:s/>λογαριασμών<text:s/>στον<text:s/>Ε.Φ.Κ.Α.</text:span></text:h>
      <text:p text:style-name="P705"><text:span text:style-name="T705_1">1.</text:span><text:span text:style-name="T705_2"><text:s/>Ο<text:s/>Ε.Φ.Κ.Α.<text:s/>αποτελείται<text:s/>από<text:s/>ένα<text:s/>(1)<text:s/>κλάδο<text:s/>κύριας<text:s/>ασφάλισης<text:s/>και<text:s/>λοιπών<text:s/>παροχών,<text:s/>στον<text:s/>οποίο<text:s/>εντάσσονται,<text:s/>σύμφωνα<text:s/>με<text:s/>τα<text:s/>ειδικώς<text:s/>οριζόμενα<text:s/>στο<text:s/>άρθρο<text:s/>51<text:s/>του<text:s/>παρόντος,<text:s/>οι<text:s/>παρακάτω<text:s/>φορείς,<text:s/>με<text:s/>τους<text:s/>κλάδους,<text:s/>τομείς<text:s/>και<text:s/>λογαριασμούς<text:s/>τους,<text:s/>πλην<text:s/>των<text:s/>αναφερόμενων<text:s/>στο<text:s/>Κεφάλαιο<text:s/>Στ΄,<text:s/>ως<text:s/>εξής:</text:span></text:p>
      <text:p text:style-name="P706"><text:span text:style-name="T706_1">Α.<text:s/>Ίδρυμα<text:s/>Κοινωνικών<text:s/>Ασφαλίσεων<text:s/>–<text:s/>Ενιαίο<text:s/>Ταμείο<text:s/>Ασφάλισης<text:s/>Μισθωτών<text:s/>(Ι.Κ.Α.<text:s/>–<text:s/>Ε.Τ.Α.Μ.)</text:span></text:p>
      <text:p text:style-name="P707"><text:span text:style-name="T707_1">α.<text:s/>Κλάδος<text:s/>κύριας<text:s/>σύνταξης.</text:span></text:p>
      <text:p text:style-name="P708"><text:span text:style-name="T708_1">αα.<text:s/>Κλάδος<text:s/>κύριας<text:s/>σύνταξης<text:s/>ΙΚΑ<text:s/>–<text:s/>ΕΤΑΜ.</text:span></text:p>
      <text:p text:style-name="P709"><text:span text:style-name="T709_1">ββ.<text:s/>Τομέας<text:s/>Ασφάλισης<text:s/>Προσωπικού<text:s/>ΔΕΗ.</text:span></text:p>
      <text:p text:style-name="P710"><text:span text:style-name="T710_1">γγ.<text:s/>Λογαριασμός<text:s/>Ειδικού<text:s/>Κεφαλαίου<text:s/>ΙΚΑ<text:s/>-<text:s/>ΕΤΑΜ<text:s/>(πρώην<text:s/>ΤΑΠ<text:s/>–<text:s/>ΟΤΕ).</text:span></text:p>
      <text:p text:style-name="P711"><text:span text:style-name="T711_1">β.<text:s/>Κλάδος<text:s/>ασθένειας.</text:span></text:p>
      <text:p text:style-name="P712"><text:span text:style-name="T712_1">αα.<text:s/>Λογαριασμός<text:s/>Παροχών<text:s/>σε<text:s/>Χρήμα.</text:span></text:p>
      <text:p text:style-name="P713"><text:span text:style-name="T713_1">γ.<text:s/>Τομέας<text:s/>Ασφαλισμένων<text:s/>Δημοσίου.</text:span></text:p>
      <text:p text:style-name="P714"><text:span text:style-name="T714_1">δ.<text:s/>Τομέας<text:s/>Ασφαλισμένων<text:s/>Δημοτικών<text:s/>και<text:s/>Κοινοτικών<text:s/>Υπαλλήλων.</text:span></text:p>
      <text:p text:style-name="P715"><text:span text:style-name="T715_1">ε.<text:s/>Ειδικός<text:s/>Λογαριασμός<text:s/>Δώρου<text:s/>Εργατοτεχνιτών<text:s/>Οικοδόμων<text:s/>(ΕΛΔΕΟ).</text:span></text:p>
      <text:p text:style-name="P716"><text:span text:style-name="T716_1">B.<text:s/>Ενιαίο<text:s/>Ταμείο<text:s/>Ασφάλισης<text:s/>Προσωπικού<text:s/>Μέσων<text:s/>Μαζικής<text:s/>Ενημέρωσης<text:s/>(Ε.Τ.Α.Π.<text:s/>–<text:s/>Μ.Μ.Ε.).</text:span></text:p>
      <text:p text:style-name="P717"><text:span text:style-name="T717_1">α.<text:s/>Κλάδος<text:s/>κύριας<text:s/>ασφάλισης.</text:span></text:p>
      <text:p text:style-name="P718"><text:span text:style-name="T718_1">αα.<text:s/>Τομέας<text:s/>σύνταξης<text:s/>Προσωπικού<text:s/>Ημερησίων<text:s/>Εφημερίδων<text:s/>Αθηνών<text:s/>και<text:s/>Θεσσαλονίκης.</text:span></text:p>
      <text:p text:style-name="P719"><text:span text:style-name="T719_1">ββ.<text:s/>Τομέας<text:s/>ασφάλισης<text:s/>Ιδιοκτητών<text:s/>Ημερησίων<text:s/>Εφημερίδων<text:s/>Αθηνών<text:s/>και<text:s/>Θεσσαλονίκης.</text:span></text:p>
      <text:p text:style-name="P720"><text:span text:style-name="T720_1">γγ.<text:s/>Τομέας<text:s/>ασφάλισης<text:s/>Ιδιοκτητών<text:s/>Συντακτών<text:s/>και<text:s/>Υπαλλήλων<text:s/>Τύπου.</text:span></text:p>
      <text:p text:style-name="P721"><text:span text:style-name="T721_1">δδ.<text:s/>Τομέας<text:s/>ασφάλισης<text:s/>Ανταποκριτών<text:s/>Ξένου<text:s/>Τύπου.</text:span></text:p>
      <text:p text:style-name="P722"><text:span text:style-name="T722_1">εε.<text:s/>Τομέας<text:s/>ασφάλισης<text:s/>Φωτοειδησεογράφων<text:s/>και<text:s/>Εικονοληπτών<text:s/>Επικαίρων<text:s/>Τηλεόρασης.</text:span></text:p>
      <text:p text:style-name="P723"><text:span text:style-name="T723_1">στστ.<text:s/>Τομέας<text:s/>σύνταξης<text:s/>Εφημεριδοπωλών<text:s/>και<text:s/>Υπαλλήλων<text:s/>Πρακτορείου<text:s/>Αθηνών.</text:span></text:p>
      <text:p text:style-name="P724"><text:span text:style-name="T724_1">ζζ.<text:s/>Τομέας<text:s/>σύνταξης<text:s/>Εφημεριδοπωλών<text:s/>και<text:s/>Υπαλλήλων<text:s/>Πρακτορείου<text:s/>Θεσσαλονίκης.</text:span></text:p>
      <text:p text:style-name="P725"><text:span text:style-name="T725_1">ηη.<text:s/>Τομέας<text:s/>ασφάλισης<text:s/>Τεχνικών<text:s/>Τύπου<text:s/>Αθηνών<text:s/>και<text:s/>Θεσσαλονίκης.</text:span></text:p>
      <text:p text:style-name="P726"><text:span text:style-name="T726_1">θθ.<text:s/>Τομέας<text:s/>Ασφάλισης<text:s/>Τεχνικών<text:s/>Ραδιοφώνου<text:s/>και<text:s/>Τηλεόρασης<text:s/>(ΤΑΤΕ-ΡΤ).</text:span></text:p>
      <text:p text:style-name="P727"><text:span text:style-name="T727_1">β.<text:s/>Κλάδος<text:s/>ανεργίας<text:s/>και<text:s/>δώρου.</text:span></text:p>
      <text:p text:style-name="P728"><text:span text:style-name="T728_1">αα.<text:s/>Λογαριασμός<text:s/>Ανεργίας<text:s/>Προσωπικού<text:s/>Ημερησίων<text:s/>Εφημερίδων<text:s/>Αθηνών<text:s/>και<text:s/>Θεσσαλονίκης.</text:span></text:p>
      <text:p text:style-name="P729"><text:span text:style-name="T729_1">ββ.<text:s/>Λογαριασμός<text:s/>Ανεργίας<text:s/>Τεχνικών<text:s/>Τύπου<text:s/>Αθηνών<text:s/>και<text:s/>Θεσσαλονίκης.</text:span></text:p>
      <text:p text:style-name="P730"><text:span text:style-name="T730_1">γγ.<text:s/>Λογαριασμός<text:s/>Δώρου<text:s/>Εορτών<text:s/>Εφημεριδοπωλών.</text:span></text:p>
      <text:p text:style-name="P731"><text:span text:style-name="T731_1">γ.<text:s/>Κλάδος<text:s/>Υγείας.</text:span></text:p>
      <text:p text:style-name="P732"><text:span text:style-name="T732_1">αα.<text:s/>Τομέας<text:s/>Υγείας<text:s/>Ιδιοκτητών,<text:s/>Συντακτών<text:s/>και<text:s/>Υπαλλήλων<text:s/>Τύπου.</text:span></text:p>
      <text:p text:style-name="P733"><text:span text:style-name="T733_1">ββ.<text:s/>Τομέας<text:s/>Υγείας<text:s/>Εφημεριδοπωλών<text:s/>και<text:s/>Υπαλλήλων<text:s/>Πρακτορείων<text:s/>Αθηνών.</text:span></text:p>
      <text:p text:style-name="P734"><text:span text:style-name="T734_1">γγ.<text:s/>Τομέας<text:s/>Υγείας<text:s/>Τεχνικών<text:s/>Τύπου<text:s/>Αθηνών.</text:span></text:p>
      <text:p text:style-name="P735"><text:span text:style-name="T735_1">δδ.<text:s/>Λογαριασμός<text:s/>Παροχών<text:s/>σε<text:s/>Χρήμα<text:s/>Ε.Τ.Α.Π.-Μ.Μ.Ε..</text:span></text:p>
      <text:p text:style-name="P736"><text:span text:style-name="T736_1">Γ.<text:s/>Ενιαίο<text:s/>Ταμείο<text:s/>Ανεξάρτητα<text:s/>Απασχολουμένων<text:s/>(Ε.Τ.Α.Α.).</text:span></text:p>
      <text:p text:style-name="P737"><text:span text:style-name="T737_1">α.<text:s/>Κλάδος<text:s/>Κύριας<text:s/>Ασφάλισης.</text:span></text:p>
      <text:p text:style-name="P738"><text:span text:style-name="T738_1">αα.<text:s/>Τομέας<text:s/>Σύνταξης<text:s/>Μηχανικών<text:s/>και<text:s/>Εργοληπτών<text:s/>Δημοσίων<text:s/>Έργων<text:s/>(ΤΣΜΕΔΕ),<text:s/>και<text:s/>η<text:s/>Ειδική<text:s/>Προσαύξηση.</text:span></text:p>
      <text:p text:style-name="P739"><text:span text:style-name="T739_1">ββ.<text:s/>Τομέας<text:s/>Σύνταξης<text:s/>και<text:s/>Ασφάλισης<text:s/>Υγειονομικών<text:s/>(ΤΣΑΥ)<text:s/>και<text:s/>ο<text:s/>Κλάδος<text:s/>Μονοσυνταξιούχων.</text:span></text:p>
      <text:p text:style-name="P740"><text:span text:style-name="T740_1">γγ.<text:s/>Τομέας<text:s/>Ασφάλισης<text:s/>Νομικών<text:s/>και<text:s/>ο<text:s/>ειδικός<text:s/>κλάδος<text:s/>για<text:s/>τους<text:s/>δικαστικούς<text:s/>λειτουργούς<text:s/>και<text:s/>τους<text:s/>λειτουργούς<text:s/>του<text:s/>Νομικού<text:s/>Συμβουλίου<text:s/>του<text:s/>Κράτους<text:s/>που<text:s/>έχει<text:s/>συστα-<text:s/>θεί<text:s/>με<text:s/>το<text:s/>άρθρο<text:s/>39<text:s/>του<text:s/>Ν.<text:s/>4075/2012<text:s/>(Α΄<text:s/>89).</text:span></text:p>
      <text:p text:style-name="P741"><text:span text:style-name="T741_1">β.<text:s/>Κλάδος<text:s/>Υγείας.</text:span></text:p>
      <text:p text:style-name="P742"><text:span text:style-name="T742_1">αα.<text:s/>Τομέας<text:s/>Υγείας<text:s/>Μηχανικών<text:s/>και<text:s/>Εργοληπτών<text:s/>Δημοσίων<text:s/>Έργων.</text:span></text:p>
      <text:p text:style-name="P743"><text:span text:style-name="T743_1">ββ.<text:s/>Τομέας<text:s/>Υγείας<text:s/>Υγειονομικών.</text:span></text:p>
      <text:p text:style-name="P744"><text:span text:style-name="T744_1">γγ.<text:s/>Τομέας<text:s/>Υγείας<text:s/>Δικηγόρων<text:s/>Αθηνών.</text:span></text:p>
      <text:p text:style-name="P745"><text:span text:style-name="T745_1">δδ.<text:s/>Τομέας<text:s/>Υγείας<text:s/>Δικηγόρων<text:s/>Πειραιά.</text:span></text:p>
      <text:p text:style-name="P746"><text:span text:style-name="T746_1">εε.<text:s/>Τομέας<text:s/>Υγείας<text:s/>Δικηγόρων<text:s/>Θεσσαλονίκης.</text:span></text:p>
      <text:p text:style-name="P747"><text:span text:style-name="T747_1">στστ.<text:s/>Τομέας<text:s/>Υγείας<text:s/>Δικηγόρων<text:s/>Επαρχιών.</text:span></text:p>
      <text:p text:style-name="P748"><text:span text:style-name="T748_1">ζζ.<text:s/>Τομέας<text:s/>Υγείας<text:s/>Συμβολαιογράφων.</text:span></text:p>
      <text:p text:style-name="P749"><text:span text:style-name="T749_1">ηη.<text:s/>Λογαριασμός<text:s/>Παροχών<text:s/>σε<text:s/>Χρήμα<text:s/>Ε.Τ.Α.Α..</text:span></text:p>
      <text:p text:style-name="P750"><text:span text:style-name="T750_1">Δ.<text:s/>Οργανισμός<text:s/>Ασφάλισης<text:s/>Ελευθέρων<text:s/>Επαγγελματιών<text:s/>(ΟΑΕΕ).</text:span></text:p>
      <text:p text:style-name="P751"><text:span text:style-name="T751_1">α.<text:s/>Κλάδος<text:s/>Κύριας<text:s/>Ασφάλισης.</text:span></text:p>
      <text:p text:style-name="P752"><text:span text:style-name="T752_1">αα.<text:s/>Κλάδος<text:s/>Κύριας<text:s/>Ασφάλισης<text:s/>ΟΑΕΕ.</text:span></text:p>
      <text:p text:style-name="P753"><text:span text:style-name="T753_1">ββ.<text:s/>Τομέας<text:s/>Ασφάλισης<text:s/>Ναυτικών<text:s/>και<text:s/>Τουριστικών<text:s/>Πρακτόρων.</text:span></text:p>
      <text:p text:style-name="P754"><text:span text:style-name="T754_1">β.<text:s/>Κλάδος<text:s/>Υγείας.</text:span></text:p>
      <text:p text:style-name="P755"><text:span text:style-name="T755_1">αα.<text:s/>Λογαριασμός<text:s/>Παροχών<text:s/>σε<text:s/>χρήμα.</text:span></text:p>
      <text:p text:style-name="P756"><text:span text:style-name="T756_1">E.<text:s/>Οργανισμός<text:s/>Γεωργικών<text:s/>Ασφαλίσεων<text:s/>(ΟΓΑ),<text:s/>εκτός<text:s/>του<text:s/>Λογαριασμού<text:s/>Αγροτικής<text:s/>Εστίας.</text:span></text:p>
      <text:p text:style-name="P757"><text:span text:style-name="T757_1">α.<text:s/>Κλάδος<text:s/>Υποχρεωτικής<text:s/>Ασφάλισης<text:s/>του<text:s/>Ν.<text:s/>4169/1961<text:s/>(Α΄<text:s/>81).</text:span></text:p>
      <text:p text:style-name="P758"><text:span text:style-name="T758_1">β.<text:s/>Κλάδος<text:s/>Κύριας<text:s/>Ασφάλισης<text:s/>Αγροτών<text:s/>του<text:s/>Ν.<text:s/>2458/1997<text:s/>(Α΄<text:s/>15).</text:span></text:p>
      <text:p text:style-name="P759"><text:span text:style-name="T759_1">γ.<text:s/>Κλάδος<text:s/>Υγείας.</text:span></text:p>
      <text:p text:style-name="P760"><text:span text:style-name="T760_1">δ.<text:s/>Λογαριασμός<text:s/>Παροχών<text:s/>σε<text:s/>χρήμα.</text:span></text:p>
      <text:p text:style-name="P761"><text:span text:style-name="T761_1">ΣΤ.<text:s/>Ναυτικό<text:s/>Απομαχικό<text:s/>Ταμείο<text:s/>(Ν.Α.Τ.),<text:s/>συμπεριλαμβανομένου<text:s/>του<text:s/>Κεφαλαίου<text:s/>Δυτών<text:s/>και<text:s/>του<text:s/>Κεφαλαίου<text:s/>Ανεργίας<text:s/>-<text:s/>Ασθενείας<text:s/>Ναυτικών<text:s/>(ΚΑΑΝ).</text:span></text:p>
      <text:p text:style-name="P762"><text:span text:style-name="T762_1">Ζ.<text:s/>Ταμείο<text:s/>Ασφάλισης<text:s/>Υπαλλήλων<text:s/>Τραπεζών<text:s/>και<text:s/>Επιχειρήσεων<text:s/>Κοινής<text:s/>Ωφέλειας<text:s/>(Τ.Α.Υ.Τ.Ε.Κ.Ω.).</text:span></text:p>
      <text:p text:style-name="P763"><text:span text:style-name="T763_1">α.<text:s/>Κλάδος<text:s/>Υγείας.</text:span></text:p>
      <text:p text:style-name="P764"><text:span text:style-name="T764_1">αα.<text:s/>Τομέας<text:s/>Ασθένειας<text:s/>Προσωπικού<text:s/>ΟΤΕ<text:s/>(Τ.Α.Π.-Ο.Τ.Ε.).</text:span></text:p>
      <text:p text:style-name="P765"><text:span text:style-name="T765_1">ββ.<text:s/>Τομέας<text:s/>Ασθένειας<text:s/>Προσωπικού<text:s/>ΗΣΑΠ<text:s/>(Τ.Α.Π.-<text:s/>Η.Σ.Α.Π.).</text:span></text:p>
      <text:p text:style-name="P766"><text:span text:style-name="T766_1">γγ.<text:s/>Τομέας<text:s/>Ασθένειας<text:s/>Προσωπικού<text:s/>ΗΛΠΑΠ<text:s/>(Τ.Α.Π.-<text:s/>ΗΛΠΑΠ).</text:span></text:p>
      <text:p text:style-name="P767"><text:span text:style-name="T767_1">δδ.<text:s/>Τομέας<text:s/>Ασθένειας<text:s/>Προσωπικού<text:s/>ΔΕΗ<text:s/>(Τ.Α.Π.-ΔΕΗ).<text:s/>εε.<text:s/>Τομέας<text:s/>Ασθένειας<text:s/>Προσωπικού<text:s/>ΕΤΒΑ<text:s/>(Τ.Α.Π.-<text:s/>ΕΤΒΑ).<text:s/>στστ.<text:s/>Τομέας<text:s/>Ασθένειας<text:s/>Προσωπικού<text:s/>Εμπορικής<text:s/>Τράπεζας<text:s/>της<text:s/>Ελλάδος<text:s/>(Τ.Α.Π.<text:s/>-<text:s/>Ε.Τ.Ε.).</text:span></text:p>
      <text:p text:style-name="P768"><text:span text:style-name="T768_1">ζζ.<text:s/>Τομέας<text:s/>Ασθένειας<text:s/>Προσωπικού<text:s/>Τραπεζών<text:s/>Πίστεως,<text:s/>Γενικής<text:s/>και<text:s/>Αμέρικαν<text:s/>Εξπρές<text:s/>(Τ.Α.Α.Π.Τ.Π.Γ.Α.Ε.).</text:span></text:p>
      <text:p text:style-name="P769"><text:span text:style-name="T769_1">ηη.<text:s/>Τομέας<text:s/>Ασθένειας<text:s/>Προσωπικού<text:s/>Ασφαλιστικής<text:s/>Εταιρίας<text:s/>«ΕΘΝΙΚΗ»<text:s/>(Τ.Α.Π.Α.Ε.<text:s/>ΕΘΝΙΚΗ).</text:span></text:p>
      <text:p text:style-name="P770"><text:span text:style-name="T770_1">θθ.<text:s/>Λογαριασμός<text:s/>Παροχών<text:s/>σε<text:s/>Χρήμα<text:s/>Τ.Α.Υ.Τ.Ε.Κ.Ω..</text:span></text:p>
      <text:p text:style-name="P771"><text:span text:style-name="T771_1">Η.<text:s/>Ενιαίο<text:s/>Ταμείο<text:s/>Ασφάλισης<text:s/>Τραπεζοϋπαλλήλων<text:s/>(ΕΤΑΤ).</text:span></text:p>
      <text:p text:style-name="P772"><text:span text:style-name="T772_1">2.</text:span><text:span text:style-name="T772_2"><text:s/>Στον<text:s/>κλάδο<text:s/>κύριας<text:s/>ασφάλισης<text:s/>και<text:s/>λοιπών<text:s/>παροχών<text:s/>περιέρχονται<text:s/>και<text:s/>οι<text:s/>εν<text:s/>γένει<text:s/>συνταξιοδοτικές<text:s/>αρμοδιότητες,<text:s/>οι<text:s/>οποίες<text:s/>ασκούνται<text:s/>κατά<text:s/>την<text:s/>έναρξη<text:s/>ισχύος<text:s/>του<text:s/>νόμου<text:s/>από<text:s/>τη<text:s/>Γενική<text:s/>Διεύθυνση<text:s/>Χορήγησης<text:s/>Συντάξεων<text:s/>Δημοσίου<text:s/>Τομέα<text:s/>της<text:s/>Γενικής<text:s/>Γραμματείας<text:s/>Δημοσιονομικής<text:s/>Πολιτικής<text:s/>του<text:s/>Υπουργείου<text:s/>Οικονομικών,<text:s/>με<text:s/>την<text:s/>επιφύλαξη<text:s/>των<text:s/>διατάξεων<text:s/>της<text:s/>παραγράφου<text:s/>3<text:s/>του<text:s/>άρθρου<text:s/>4.</text:span></text:p>
      <text:p text:style-name="P773"><text:span text:style-name="T773_1">3.</text:span><text:span text:style-name="T773_2"><text:s/>Στον<text:s/>ως<text:s/>άνω<text:s/>κλάδο<text:s/>κύριας<text:s/>ασφάλισης<text:s/>και<text:s/>λοιπών<text:s/>παροχών<text:s/>του<text:s/>Ε.Φ.Κ.Α.<text:s/>περιέρχονται<text:s/>και<text:s/>οι<text:s/>αρμοδιότητες<text:s/>των<text:s/>φορέων,<text:s/>κλάδων,<text:s/>τομέων<text:s/>και<text:s/>λογαριασμών<text:s/>πρόνοιας<text:s/>που<text:s/>δεν<text:s/>εντάσσονται<text:s/>σε<text:s/>αυτόν<text:s/>και<text:s/>αφορούν<text:s/>σε<text:s/>παροχές<text:s/>σε<text:s/>χρήμα.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καθορίζεται<text:s/>το<text:s/>ποσό<text:s/>του<text:s/>πάγιου<text:s/>πόρου<text:s/>του<text:s/>άρθρου<text:s/>34<text:s/>του<text:s/>Ν.<text:s/>2773/1999<text:s/>(Α΄<text:s/>286),<text:s/>όπως<text:s/>επικαιροποιήθηκε<text:s/>με<text:s/>τα<text:s/>οριζόμενα<text:s/>στο<text:s/>άρθρο<text:s/>132<text:s/>του<text:s/>Ν.<text:s/>3655/2008<text:s/>(Α΄<text:s/>58),<text:s/>καθώς<text:s/>και<text:s/>το<text:s/>ύψος<text:s/>του<text:s/>ποσού<text:s/>κάθε<text:s/>άλλου<text:s/>πόρου<text:s/>υπέρ<text:s/>του<text:s/>ΚΑΠ-ΔΕΗ<text:s/>που<text:s/>διατηρήθηκε<text:s/>με<text:s/>την<text:s/>παρ.<text:s/>9<text:s/>του<text:s/>άρθρου<text:s/>44<text:s/>του<text:s/>Ν.<text:s/>3863/2010<text:s/>(Α΄<text:s/>115),<text:s/>το<text:s/>οποίο<text:s/>αποδίδεται<text:s/>στον<text:s/>Ε.Φ.Κ.Α.<text:s/>έναντι<text:s/>των<text:s/>παροχών<text:s/>σε<text:s/>χρήμα<text:s/>του<text:s/>Τμήματος<text:s/>Παροχών<text:s/>Πρόνοιας<text:s/>Ασφαλισμένων<text:s/>του<text:s/>πρώην<text:s/>Κ.Α.Π.-Δ.Ε.Η.,<text:s/>τη<text:s/>χορήγηση<text:s/>των<text:s/>οποίων<text:s/>αναλαμβάνει,<text:s/>σύμφωνα<text:s/>με<text:s/>το<text:s/>παρόν<text:s/>ο<text:s/>Ε.Φ.Κ.Α..</text:span></text:p>
      <text:p text:style-name="P774"><text:span text:style-name="T774_1">Η<text:s/>προσυνταξιοδοτική<text:s/>παροχή<text:s/>στους<text:s/>μέχρι<text:s/>31.12.1992<text:s/>ασφαλισμένους<text:s/>του<text:s/>πρώην<text:s/>Ενιαίου<text:s/>Ταμείου<text:s/>Ασφάλισης<text:s/>Τραπεζοϋπαλλήλων<text:s/>(ΕΤΑΤ),<text:s/>καθώς<text:s/>και<text:s/>στα<text:s/>μέλη<text:s/>των<text:s/>οικογενειών<text:s/>τους,<text:s/>χορηγείται<text:s/>σύμφωνα<text:s/>με<text:s/>τους<text:s/>όρους<text:s/>και<text:s/>τις<text:s/>προϋποθέσεις<text:s/>συνταξιοδότησης<text:s/>του<text:s/>άρθρου<text:s/>61<text:s/>περίπτωση<text:s/>β΄<text:s/>του<text:s/>Ν.<text:s/>3371/2005<text:s/>(Α΄<text:s/>178)<text:s/>εφόσον<text:s/>έχουν<text:s/>θεμελιώσει<text:s/>έως<text:s/>την<text:s/>έναρξη<text:s/>ισχύος<text:s/>του<text:s/>παρόντος<text:s/>το<text:s/>σχετικό<text:s/>δικαίωμα.<text:s/>Το<text:s/>άρθρο<text:s/>30<text:s/>του<text:s/>παρόντος<text:s/>νόμου<text:s/>εφαρμόζεται<text:s/>αναλογικά<text:s/>και<text:s/>στους<text:s/>μέχρι<text:s/>την<text:s/>31.12.1992<text:s/>ασφαλισμένους<text:s/>του<text:s/>ΕΤΑΤ<text:s/>που<text:s/>δεν<text:s/>έχουν<text:s/>θεμελιώσει,<text:s/>ως<text:s/>την<text:s/>έναρξη<text:s/>ισχύος<text:s/>του<text:s/>παρόντος,<text:s/>δικαίωμα<text:s/>λήψης<text:s/>της<text:s/>προσυνταξιοδοτικής<text:s/>παροχής<text:s/>ως<text:s/>προς<text:s/>τον<text:s/>τρόπο<text:s/>υπολογισμού<text:s/>της<text:s/>επικουρικής<text:s/>τους<text:s/>σύνταξης.</text:span></text:p>
      <text:h text:style-name="P775" text:outline-level="6"><text:span text:style-name="T775_1">Άρθρο<text:s/></text:span></text:h>
      <text:h text:style-name="P776" text:outline-level="6"><text:span text:style-name="T776_1">54Κ.Ε.Α.Ο.</text:span></text:h>
      <text:p text:style-name="P777"><text:span text:style-name="T777_1">1.</text:span><text:span text:style-name="T777_2"><text:s/>Από<text:s/>1.1.2017<text:s/>στον<text:s/>Ε.Φ.Κ.Α.<text:s/>μεταφέρεται<text:s/>και<text:s/>υπάγεται<text:s/>το<text:s/>Κέντρο<text:s/>Είσπραξης<text:s/>Ασφαλιστικών<text:s/>Οφειλών<text:s/>(Κ.Ε.Α.Ο.)<text:s/>με<text:s/>οικονομική<text:s/>και<text:s/>λογιστική<text:s/>αυτοτέλεια<text:s/>και<text:s/>με<text:s/>την<text:s/>ίδια<text:s/>οργανωτική<text:s/>δομή<text:s/>και<text:s/>προσωπικό.<text:s/>Το<text:s/>Κ.Ε.Α.Ο.<text:s/>εποπτεύεται<text:s/>από<text:s/>το<text:s/>Διοικητή<text:s/>του<text:s/>Ε.Φ.Κ.Α.<text:s/>ή<text:s/>από<text:s/>Υποδιοικητή<text:s/>του<text:s/>μετά<text:s/>από<text:s/>εκχώρηση<text:s/>της<text:s/>αρμοδιότητας<text:s/>αυτής.</text:span></text:p>
      <text:p text:style-name="P778"><text:span text:style-name="T778_1">2.</text:span><text:span text:style-name="T778_2"><text:s/>Το<text:s/>Κ.Ε.Α.Ο.<text:s/>εξακολουθεί<text:s/>να<text:s/>ασκεί<text:s/>τις<text:s/>αρμοδιότητές<text:s/>που<text:s/>προβλέπονται<text:s/>από<text:s/>τη<text:s/>νομοθεσία<text:s/>που<text:s/>το<text:s/>διέπει<text:s/>και<text:s/>λειτουργεί,<text:s/>σύμφωνα<text:s/>με<text:s/>αυτή.</text:span></text:p>
      <text:p text:style-name="P779"><text:span text:style-name="T779_1">3.</text:span><text:span text:style-name="T779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που<text:s/>θα<text:s/>εκδοθεί<text:s/>μέχρι<text:s/>31.7.2016<text:s/>καθορίζεται<text:s/>κάθε<text:s/>αναγκαία<text:s/>λεπτομέρεια<text:s/>για<text:s/>την<text:s/>ενοποίηση<text:s/>της<text:s/>είσπραξης<text:s/>ασφαλιστικών<text:s/>εισφορών<text:s/>και<text:s/>φορολογικών<text:s/>οφειλών.</text:span></text:p>
      <text:h text:style-name="P780" text:outline-level="6"><text:span text:style-name="T780_1">Άρθρο<text:s/>55</text:span></text:h>
      <text:h text:style-name="P781" text:outline-level="6"><text:span text:style-name="T781_1">Ασφαλιστέα<text:s/>πρόσωπα</text:span></text:h>
      <text:p text:style-name="P782"><text:span text:style-name="T782_1">1.</text:span><text:span text:style-name="T782_2"><text:s/>Στην<text:s/>ασφάλιση<text:s/>του<text:s/>Ε.Φ.Κ.Α.<text:s/>υπάγονται<text:s/>υποχρεωτικά:<text:s/>α.<text:s/>Οι<text:s/>μέχρι<text:s/>την<text:s/>ένταξη<text:s/>ασφαλισμένοι<text:s/>και<text:s/>συνταξιούχοι<text:s/>και<text:s/>τα<text:s/>προστατευόμενα<text:s/>μέλη<text:s/>των<text:s/>οικογενειών<text:s/>αυτών<text:s/>των<text:s/>εντασσόμενων<text:s/>φορέων,<text:s/>τομέων,<text:s/>κλάδων<text:s/>και<text:s/>λογαριασμών,<text:s/>καθώς<text:s/>και<text:s/>οι<text:s/>ασφαλισμένοι<text:s/>και<text:s/>συνταξιούχοι<text:s/>του<text:s/>Δημοσίου<text:s/>και<text:s/>τα<text:s/>προστατευόμενα<text:s/>μέλη<text:s/>των<text:s/>οικογενειών<text:s/>αυτών,<text:s/>οι<text:s/>οποίοι<text:s/>καθίστανται<text:s/>αντιστοίχως<text:s/>ασφαλισμένοι<text:s/>και<text:s/>συνταξιούχοι<text:s/>του<text:s/>Ε.Φ.Κ.Α..</text:span></text:p>
      <text:p text:style-name="P783"><text:span text:style-name="T783_1">β.<text:s/>Όσοι<text:s/>για<text:s/>πρώτη<text:s/>φορά<text:s/>από<text:s/>την<text:s/>κατά<text:s/>τα<text:s/>ανωτέρω<text:s/>ένταξη<text:s/>των<text:s/>φορέων,<text:s/>τομέων,<text:s/>κλάδων<text:s/>και<text:s/>λογαριασμών<text:s/>αναλαμβάνουν<text:s/>ασφαλιστέα<text:s/>εργασία<text:s/>ή<text:s/>αποκτούν<text:s/>ασφα-<text:s/>λιστέα<text:s/>ιδιότητα<text:s/>βάσει<text:s/>των<text:s/>γενικών<text:s/>ή<text:s/>ειδικών<text:s/>ή<text:s/>καταστατικών<text:s/>διατάξεων<text:s/>αυτών,<text:s/>καθώς<text:s/>και<text:s/>τα<text:s/>προστατευόμενα<text:s/>μέλη<text:s/>των<text:s/>οικογενειών<text:s/>αυτών.</text:span></text:p>
      <text:p text:style-name="P784"><text:span text:style-name="T784_1">2.</text:span><text:span text:style-name="T784_2"><text:s/>Οι<text:s/>ασφαλισμένοι<text:s/>των<text:s/>ανωτέρω<text:s/>εντασσόμενων<text:s/>φορέων,<text:s/>κλάδων,<text:s/>τομέων<text:s/>και<text:s/>λογαριασμών,<text:s/>καθώς<text:s/>και<text:s/>του<text:s/>Δημοσίου,<text:s/>εξακολουθούν<text:s/>να<text:s/>διέπονται<text:s/>από<text:s/>τις<text:s/>διατάξεις<text:s/>της<text:s/>νομοθεσίας<text:s/>αυτών,<text:s/>όπως<text:s/>ισχύουν,<text:s/>εκτός<text:s/>όσων<text:s/>ειδικά<text:s/>ορίζει<text:s/>με<text:s/>τις<text:s/>διατάξεις<text:s/>του<text:s/>ο<text:s/>παρόν<text:s/>νόμος.</text:span></text:p>
      <text:h text:style-name="P785" text:outline-level="6"><text:span text:style-name="T785_1">Άρθρο<text:s/></text:span></text:h>
      <text:h text:style-name="P786" text:outline-level="6"><text:span text:style-name="T786_1">56Πόροι</text:span></text:h>
      <text:p text:style-name="P787"><text:span text:style-name="T787_1">1.</text:span><text:span text:style-name="T787_2"><text:s/>Πόρους<text:s/>του<text:s/>Ε.Φ.Κ.Α.<text:s/>αποτελούν:</text:span></text:p>
      <text:p text:style-name="P788"><text:span text:style-name="T788_1">α.<text:s/>Τα<text:s/>έσοδα<text:s/>από<text:s/>τις<text:s/>ασφαλιστικές<text:s/>εισφορές<text:s/>των<text:s/>ασφαλισμένων<text:s/>και<text:s/>εργοδοτών,<text:s/>οι<text:s/>πρόσοδοι<text:s/>περιουσίας,<text:s/>η<text:s/>απόδοση<text:s/>των<text:s/>κεφαλαίων<text:s/>και<text:s/>των<text:s/>αποθεματικών,<text:s/>καθώς<text:s/>και<text:s/>κάθε<text:s/>άλλο<text:s/>έσοδο<text:s/>και<text:s/>πόρος<text:s/>που<text:s/>θεσμοθετείται<text:s/>υπέρ<text:s/>αυτού.</text:span></text:p>
      <text:p text:style-name="P789"><text:span text:style-name="T789_1">β.<text:s/>Τα<text:s/>έσοδα<text:s/>από<text:s/>τις<text:s/>προβλεπόμενες<text:s/>εισφορές<text:s/>υπέρ<text:s/>των<text:s/>φορέων,<text:s/>τομέων,<text:s/>κλάδων<text:s/>και<text:s/>λογαριασμών<text:s/>που<text:s/>εντάσσονται<text:s/>στον<text:s/>Ε.Φ.Κ.Α.,<text:s/>σύμφωνα<text:s/>με<text:s/>το<text:s/>άρθρο<text:s/>53<text:s/>του<text:s/>παρόντος,<text:s/>οι<text:s/>πρόσοδοι<text:s/>περιουσίας,<text:s/>καθώς<text:s/>και<text:s/>η<text:s/>απόδοση<text:s/>των<text:s/>κεφαλαίων<text:s/>και<text:s/>των<text:s/>αποθεματικών<text:s/>αυτών<text:s/>και<text:s/>κάθε<text:s/>άλλο<text:s/>έσοδο<text:s/>και<text:s/>πόρος<text:s/>που<text:s/>προβλέπεται<text:s/>από<text:s/>διάταξη<text:s/>νόμου.</text:span></text:p>
      <text:p text:style-name="P790"><text:span text:style-name="T790_1">2.</text:span><text:span text:style-name="T790_2"><text:s/>Εισφορές<text:s/>και<text:s/>πάσης<text:s/>φύσεως<text:s/>πόροι<text:s/>που<text:s/>εισπράττο-<text:s/>νταν<text:s/>από<text:s/>τους<text:s/>εντασσόμενους<text:s/>φορείς,<text:s/>τομείς,<text:s/>κλάδους<text:s/>και<text:s/>λογαριασμούς<text:s/>του<text:s/>άρθρου<text:s/>53<text:s/>του<text:s/>παρόντος<text:s/>και<text:s/>αποδίδονταν<text:s/>σε<text:s/>τρίτους<text:s/>φορείς,<text:s/>τομείς,<text:s/>κλάδους<text:s/>και<text:s/>λογαριασμούς,<text:s/>εξακολουθούν<text:s/>να<text:s/>εισπράττονται<text:s/>από<text:s/>τον<text:s/>Ε.Φ.Κ.Α.<text:s/>και<text:s/>να<text:s/>αποδίδονται<text:s/>από<text:s/>αυτόν<text:s/>στους<text:s/>δικαιούχους<text:s/>φορείς,<text:s/>τομείς,<text:s/>κλάδους<text:s/>και<text:s/>λογαριασμούς,<text:s/>σύμφωνα<text:s/>με<text:s/>την<text:s/>κείμενη<text:s/>νομοθεσία.</text:span></text:p>
      <text:h text:style-name="P791" text:outline-level="6"><text:span text:style-name="T791_1">Άρθρο<text:s/></text:span></text:h>
      <text:h text:style-name="P792" text:outline-level="6"><text:span text:style-name="T792_1">57Διοίκηση<text:s/>του<text:s/>Ε.Φ.Κ.Α.</text:span></text:h>
      <text:p text:style-name="P793"><text:span text:style-name="T793_1">1.</text:span><text:span text:style-name="T793_2"><text:s/>Όργανα<text:s/>διοίκησης<text:s/>του<text:s/>Ε.Φ.Κ.Α.<text:s/>είναι:<text:s/>α)<text:s/>ο<text:s/>Διοικητής<text:s/>και<text:s/>β)<text:s/>το<text:s/>Διοικητικό<text:s/>Συμβούλιο<text:s/>(Δ.Σ.).</text:span></text:p>
      <text:p text:style-name="P794"><text:span text:style-name="T794_1">2.</text:span><text:span text:style-name="T794_2"><text:s/>Συνιστάται<text:s/>στον<text:s/>Ε.Φ.Κ.Α.<text:s/>μία<text:s/>(1)<text:s/>θέση<text:s/>Διοικητή.<text:s/>Ο<text:s/>Διοικητής<text:s/>είναι<text:s/>κάτοχος<text:s/>πτυχίου<text:s/>ανώτατου<text:s/>εκπαιδευτικού<text:s/>ιδρύματος<text:s/>της<text:s/>ημεδαπής<text:s/>ή<text:s/>ισότιμου<text:s/>πτυχίου<text:s/>της<text:s/>αλλοδαπής,<text:s/>με<text:s/>εμπειρία<text:s/>και<text:s/>κατάρτιση<text:s/>σε<text:s/>διοικητικά<text:s/>ή<text:s/>οικονομικά<text:s/>θέματα<text:s/>ή<text:s/>σε<text:s/>θέματα<text:s/>κοινωνικής<text:s/>ασφάλισης<text:s/>ή<text:s/>κοινωνικής<text:s/>πολιτικής.<text:s/>Επιλέγεται,<text:s/>σύμφωνα<text:s/>με<text:s/>τις<text:s/>διατάξεις<text:s/>του<text:s/>Ν.<text:s/>4369/2016<text:s/>και<text:s/>είναι<text:s/>πλήρους<text:s/>και<text:s/>αποκλειστικής<text:s/>απασχόλησης.<text:s/>Διορίζεται<text:s/>με<text:s/>τετραετή<text:s/>θητεία,<text:s/>με<text:s/>δυνατότητα<text:s/>ισόχρονης<text:s/>ανανέωσης<text:s/>άπαξ<text:s/>κατά<text:s/>την<text:s/>ως<text:s/>άνω<text:s/>διαδικασία.</text:span></text:p>
      <text:p text:style-name="P795"><text:span text:style-name="T795_1">3.</text:span><text:span text:style-name="T795_2"><text:s/>Συνιστώνται<text:s/>στον<text:s/>Ε.Φ.Κ.Α.<text:s/>δύο<text:s/>(2)<text:s/>θέσεις<text:s/>Υποδιοικητών,<text:s/>ιδίων<text:s/>προσόντων<text:s/>με<text:s/>το<text:s/>Διοικητή,<text:s/>πλήρους<text:s/>απασχόλησης,<text:s/>οι<text:s/>οποίοι<text:s/>επιλέγονται,<text:s/>σύμφωνα<text:s/>με<text:s/>τις<text:s/>διατάξεις<text:s/>του<text:s/>Ν.<text:s/>4369/2016<text:s/>και<text:s/>διορίζονται<text:s/>για<text:s/>τετραετή<text:s/>θητεία.<text:s/>Με<text:s/>την<text:s/>απόφαση<text:s/>διορισμού<text:s/>ορίζονται<text:s/>οι<text:s/>Υποδιοικητές,<text:s/>ο<text:s/>οποίοι<text:s/>αναπληρώνουν<text:s/>τον<text:s/>Διοικητή<text:s/>ελλείποντα,<text:s/>από-<text:s/>ντα<text:s/>ή<text:s/>κωλυόμενο<text:s/>σε<text:s/>όλα<text:s/>τα<text:s/>καθήκοντά<text:s/>του<text:s/>Διοικητή<text:s/>και<text:s/>Προέδρου<text:s/>Δ.Σ.,<text:s/>κατά<text:s/>τη<text:s/>σειρά<text:s/>αναπλήρωσης<text:s/>που<text:s/>προβλέπεται<text:s/>σε<text:s/>αυτήν.<text:s/>Κατά<text:s/>τα<text:s/>λοιπά,<text:s/>με<text:s/>απόφαση<text:s/>του<text:s/>Διοικητή<text:s/>του<text:s/>Ε.Φ.Κ.Α.<text:s/>μεταβιβάζονται<text:s/>στους<text:s/>Υποδιοικητές<text:s/>οι<text:s/>αρμοδιότητες<text:s/>που<text:s/>ασκούνται<text:s/>από<text:s/>αυτούς.</text:span></text:p>
      <text:p text:style-name="P796"><text:span text:style-name="T796_1">4.</text:span><text:span text:style-name="T796_2"><text:s/>Το<text:s/>Δ.Σ.<text:s/>του<text:s/>Ε.Φ.Κ.Α.<text:s/>είναι<text:s/>ενδεκαμελές<text:s/>(11),<text:s/>συγκροτείται<text:s/>με<text:s/>απόφαση<text:s/>του<text:s/>Υπουργού<text:s/>Εργασίας,<text:s/>Κοινωνικής<text:s/>Ασφάλισης<text:s/>και<text:s/>Κοινωνικής<text:s/>Αλληλεγγύης,<text:s/>που<text:s/>δημοσιεύεται<text:s/>στην<text:s/>Εφημερίδα<text:s/>της<text:s/>Κυβερνήσεως,<text:s/>κατά<text:s/>παρέκκλιση<text:s/>των<text:s/>διατάξεων<text:s/>των<text:s/>παραγράφων<text:s/>1<text:s/>και<text:s/>2<text:s/>του<text:s/>άρθρου<text:s/>του<text:s/>Α.Ν.<text:s/>1778/1951<text:s/>(Α΄<text:s/>118)<text:s/>και<text:s/>των<text:s/>παραγράφων<text:s/>1<text:s/>και<text:s/>2<text:s/>του<text:s/>άρθρου<text:s/>37<text:s/>του<text:s/>Ν.<text:s/>2676/1999<text:s/>(Α΄<text:s/>1),<text:s/>και<text:s/>αποτελείται<text:s/>από:</text:span></text:p>
      <text:p text:style-name="P797"><text:span text:style-name="T797_1">α.<text:s/>Το<text:s/>Διοικητή,<text:s/>ως<text:s/>Πρόεδρο,<text:s/>ο<text:s/>οποίος<text:s/>αναπληρώνεται<text:s/>κατά<text:s/>τα<text:s/>οριζόμενα<text:s/>στην<text:s/>παράγραφο<text:s/>3.</text:span></text:p>
      <text:p text:style-name="P798"><text:span text:style-name="T798_1">β.<text:s/>Τους<text:s/>Υποδιοικητές,<text:s/>με<text:s/>τους<text:s/>αναπληρωτές<text:s/>τους.</text:span></text:p>
      <text:p text:style-name="P799"><text:span text:style-name="T799_1">γ.<text:s/>Δύο<text:s/>(2)<text:s/>εκπροσώπους<text:s/>των<text:s/>ασφαλισμένων<text:s/>που<text:s/>προτείνονται<text:s/>από<text:s/>τις<text:s/>Συμβουλευτικές<text:s/>Επιτροπές<text:s/>του<text:s/>άρθρου<text:s/>58<text:s/>του<text:s/>παρόντος,<text:s/>με<text:s/>τους<text:s/>αναπληρωτές<text:s/>τους,<text:s/>σύμφωνα<text:s/>με<text:s/>τη<text:s/>διαδικασία<text:s/>που<text:s/>θα<text:s/>οριστεί<text:s/>στην<text:s/>υπουργική<text:s/>απόφαση<text:s/>της<text:s/>παραγράφου<text:s/>3<text:s/>του<text:s/>άρθρου<text:s/>58.</text:span></text:p>
      <text:p text:style-name="P800"><text:span text:style-name="T800_1">δ.<text:s/>Έναν<text:s/>(1)<text:s/>εκπρόσωπο<text:s/>των<text:s/>συνταξιούχων<text:s/>που<text:s/>υποδεικνύεται<text:s/>από<text:s/>κοινού<text:s/>από<text:s/>την<text:s/>Ανώτατη<text:s/>Γενική<text:s/>Συνομοσπονδία<text:s/>Συνταξιούχων<text:s/>Ελλάδος<text:s/>(Α.Γ.Σ.Ε.Ε.),<text:s/>την<text:s/>Πανελλήνια<text:s/>Ομοσπονδία<text:s/>Συνταξιούχων<text:s/>ΟΑΕΕ<text:s/>(Π.Ο.Σ.-</text:span></text:p>
      <text:p text:style-name="P801"><text:span text:style-name="T801_1">Ο.Α.Ε.Ε.),<text:s/>την<text:s/>Ομοσπονδία<text:s/>Συνταξιούχων<text:s/>Ελλάδος<text:s/>ΙΚΑ<text:s/>και<text:s/>Επικουρικών<text:s/>Ταμείων<text:s/>Μισθωτών<text:s/>και<text:s/>την<text:s/>Πανελλήνια<text:s/>Ομοσπονδία<text:s/>Πολιτικών<text:s/>Συνταξιούχων<text:s/>(Π.Ο.Π.Σ.),<text:s/>με<text:s/>τον<text:s/>αναπληρωτή<text:s/>του.<text:s/>Σε<text:s/>περίπτωση<text:s/>που<text:s/>δεν<text:s/>υποδειχθεί<text:s/>κοινός<text:s/>εκπρόσωπος,<text:s/>με<text:s/>τον<text:s/>αναπληρωτή<text:s/>του,<text:s/>εντός<text:s/>τριάντα<text:s/>(30)<text:s/>ημερών<text:s/>από<text:s/>τη<text:s/>σχετική<text:s/>έγγραφη<text:s/>πρόσκληση<text:s/>του<text:s/>Υπουργού<text:s/>Εργασίας,<text:s/>Κοινωνικής<text:s/>Ασφάλισης<text:s/>και<text:s/>Κοινωνικής<text:s/>Αλληλεγγύης,<text:s/>ο<text:s/>Υπουργός<text:s/>επιλέγει<text:s/>μεταξύ<text:s/>των<text:s/>προτεινομένων<text:s/>από<text:s/>τα<text:s/>εν<text:s/>λόγω<text:s/>όργανα<text:s/>συλλογικής<text:s/>εκπροσώπησης<text:s/>συνταξιούχων.</text:span></text:p>
      <text:p text:style-name="P802"><text:span text:style-name="T802_1">ε.<text:s/>Έναν<text:s/>(1)<text:s/>εκπρόσωπο<text:s/>της<text:s/>Εθνικής<text:s/>Συνομοσπονδίας<text:s/>Ατόμων<text:s/>με<text:s/>Αναπηρία<text:s/>(ΕΣΑμεΑ),<text:s/>με<text:s/>τον<text:s/>αναπληρωτή<text:s/>του,<text:s/>στ.<text:s/>Έναν<text:s/>(1)<text:s/>εκπρόσωπο<text:s/>των<text:s/>υπαλλήλων<text:s/>του<text:s/>Ε.Φ.Κ.Α.,<text:s/>ο<text:s/>οποίος<text:s/>εκλέγεται<text:s/>από<text:s/>τους<text:s/>υπαλλήλους<text:s/>του<text:s/>Ε.Φ.Κ.Α.,<text:s/>με<text:s/>τον<text:s/>αναπληρωτή<text:s/>του,<text:s/>Η<text:s/>επιλογή<text:s/>του<text:s/>εκπροσώπου<text:s/>των<text:s/>υπαλλήλων<text:s/>γίνεται<text:s/>από<text:s/>το<text:s/>σύνολο<text:s/>των<text:s/>υπαλλήλων<text:s/>με<text:s/>καθολική,<text:s/>άμεση<text:s/>και<text:s/>μυστική<text:s/>ψηφοφορία.<text:s/>Με<text:s/>απόφαση<text:s/>του<text:s/>Υπουργού<text:s/>Εργασίας,<text:s/>Κοινωνικής<text:s/>Ασφάλισης<text:s/>και<text:s/>Κοινωνικής<text:s/>Αλληλεγγύης,<text:s/>καθορίζονται<text:s/>οι<text:s/>διαδικασίες<text:s/>της<text:s/>ψηφοφορίας,<text:s/>σύμφωνα<text:s/>με<text:s/>το<text:s/>πνεύμα<text:s/>των<text:s/>διατάξεων<text:s/>του<text:s/>Ν.<text:s/>1264/1982<text:s/>(Α΄<text:s/>79).</text:span></text:p>
      <text:p text:style-name="P803"><text:span text:style-name="T803_1">ζ.<text:s/>Έναν<text:s/>(1)<text:s/>υπάλληλο<text:s/>προϊστάμενο<text:s/>Διεύθυνσης<text:s/>της<text:s/>Γενικής<text:s/>Γραμματείας<text:s/>Κοινωνικών<text:s/>Ασφαλίσεων<text:s/>του<text:s/>Υπουργείου<text:s/>Εργασίας,<text:s/>Κοινωνικής<text:s/>Ασφάλισης<text:s/>και<text:s/>Κοινωνικής<text:s/>Αλληλεγγύης,<text:s/>με<text:s/>τον<text:s/>αναπληρωτή<text:s/>του.</text:span></text:p>
      <text:p text:style-name="P804"><text:span text:style-name="T804_1">η.<text:s/>Έναν<text:s/>(1)<text:s/>υπάλληλο<text:s/>του<text:s/>Υπουργείου<text:s/>Οικονομικών,<text:s/>προϊστάμενο<text:s/>Τμήματος<text:s/>ή<text:s/>Διεύθυνσης,<text:s/>με<text:s/>τον<text:s/>αναπληρωτή<text:s/>του.</text:span></text:p>
      <text:p text:style-name="P805"><text:span text:style-name="T805_1">θ.<text:s/>Έναν<text:s/>(1)<text:s/>ειδικό<text:s/>επιστήμονα,<text:s/>εξειδικευμένο<text:s/>σε<text:s/>θέματα<text:s/>κοινωνικής<text:s/>ασφάλισης<text:s/>και<text:s/>προστασίας<text:s/>που<text:s/>ορίζεται<text:s/>από<text:s/>τον<text:s/>Υπουργό<text:s/>Εργασίας,<text:s/>Κοινωνικής<text:s/>Ασφάλισης<text:s/>και<text:s/>Κοινωνικής<text:s/>Αλληλεγγύης,<text:s/>με<text:s/>τον<text:s/>αναπληρωτή<text:s/>του,<text:s/>ίδιων<text:s/>προσόντων<text:s/>με<text:s/>αυτόν.</text:span></text:p>
      <text:p text:style-name="P806"><text:span text:style-name="T806_1">Ο<text:s/>Πρόεδρος<text:s/>και<text:s/>τα<text:s/>μέλη<text:s/>του<text:s/>Δ.Σ.,<text:s/>με<text:s/>τους<text:s/>αναπληρωτές<text:s/>τους,<text:s/>ορίζονται<text:s/>με<text:s/>απόφαση<text:s/>του<text:s/>Υπουργού<text:s/>Εργασίας,<text:s/>Κοινωνικής<text:s/>Ασφάλισης<text:s/>και<text:s/>Κοινωνικής<text:s/>Αλληλεγγύης<text:s/>που<text:s/>δημοσιεύεται<text:s/>στην<text:s/>Εφημερίδα<text:s/>της<text:s/>Κυβερνήσεως<text:s/>με<text:s/>τετραετή<text:s/>θητεία.</text:span></text:p>
      <text:p text:style-name="P807"><text:span text:style-name="T807_1">5.</text:span><text:span text:style-name="T807_2"><text:s/>Σε<text:s/>περίπτωση<text:s/>λήξης<text:s/>της<text:s/>θητείας<text:s/>των<text:s/>μελών<text:s/>του<text:s/>Διοικητικού<text:s/>Συμβουλίου,<text:s/>αυτή<text:s/>παρατείνεται<text:s/>αυτοδίκαια<text:s/>μέχρι<text:s/>τον<text:s/>ορισμό<text:s/>νέων<text:s/>μελών,<text:s/>όχι<text:s/>όμως<text:s/>περισσότερο<text:s/>από<text:s/>ένα<text:s/>τρίμηνο<text:s/>από<text:s/>τη<text:s/>λήξη<text:s/>της.</text:span></text:p>
      <text:p text:style-name="P808"><text:span text:style-name="T808_1">6.</text:span><text:span text:style-name="T808_2"><text:s/>Ως<text:s/>εισηγητής<text:s/>χωρίς<text:s/>δικαίωμα<text:s/>ψήφου<text:s/>παρίσταται<text:s/>ο<text:s/>αρμόδιος<text:s/>Προϊστάμενος<text:s/>Γενικής<text:s/>Διεύθυνσης<text:s/>και<text:s/>ο<text:s/>αρμόδιος<text:s/>Προϊστάμενος<text:s/>Διεύθυνσης,<text:s/>ανάλογα<text:s/>με<text:s/>τη<text:s/>φύση<text:s/>του<text:s/>συζητούμενου<text:s/>θέματος<text:s/>ή<text:s/>ο<text:s/>αρμόδιος<text:s/>Προϊστάμενος<text:s/>Τμήματος<text:s/>σε<text:s/>περίπτωση<text:s/>που<text:s/>ελλείπει,<text:s/>απουσιάζει<text:s/>ή<text:s/>κωλύεται<text:s/>ο<text:s/>αρμόδιος<text:s/>Προϊστάμενος<text:s/>Διεύθυνσης.</text:span></text:p>
      <text:p text:style-name="P809"><text:span text:style-name="T809_1">Στις<text:s/>συνεδριάσεις<text:s/>του<text:s/>Δ.Σ.,<text:s/>χωρίς<text:s/>δικαίωμα<text:s/>ψήφου<text:s/>και<text:s/>ανάλογα<text:s/>με<text:s/>το<text:s/>θέμα<text:s/>που<text:s/>εισάγεται<text:s/>προς<text:s/>συζήτηση,<text:s/>παρίσταται<text:s/>ο<text:s/>Πρόεδρος<text:s/>της<text:s/>αντίστοιχης<text:s/>Συμβουλευτικής<text:s/>Επιτροπής,<text:s/>στην<text:s/>οποία<text:s/>εκπροσωπείται<text:s/>ο<text:s/>οικείος<text:s/>κοινωνικός<text:s/>χώρος.</text:span></text:p>
      <text:p text:style-name="P810"><text:span text:style-name="T810_1">Χρέη<text:s/>γραμματέα<text:s/>του<text:s/>Δ.Σ.<text:s/>εκτελεί<text:s/>υπάλληλος<text:s/>του<text:s/>Ε.Φ.Κ.Α.,<text:s/>ο<text:s/>οποίος<text:s/>ορίζεται<text:s/>με<text:s/>τον<text:s/>αναπληρωτή<text:s/>του<text:s/>με<text:s/>πράξη<text:s/>του<text:s/>Διοικητή.</text:span></text:p>
      <text:p text:style-name="P811"><text:span text:style-name="T811_1">7.</text:span><text:span text:style-name="T811_2"><text:s/>Μέλος<text:s/>του<text:s/>Δ.Σ.,<text:s/>το<text:s/>οποίο<text:s/>απουσιάζει<text:s/>επί<text:s/>πέντε<text:s/>(5)<text:s/>συνεχείς<text:s/>συνεδριάσεις<text:s/>χωρίς<text:s/>σοβαρό<text:s/>λόγο,<text:s/>κατά<text:s/>την<text:s/>κρίση<text:s/>του<text:s/>Διοικητικού<text:s/>Συμβουλίου,<text:s/>αντικαθίσταται<text:s/>με<text:s/>απόφαση<text:s/>του<text:s/>Υπουργού<text:s/>Εργασίας,<text:s/>Κοινωνικής<text:s/>Ασφάλισης<text:s/>και<text:s/>Κοινωνικής<text:s/>Αλληλεγγύης<text:s/>μετά<text:s/>από<text:s/>πρόταση<text:s/>του<text:s/>Διοικητικού<text:s/>Συμβουλίου.</text:span></text:p>
      <text:p text:style-name="P812"><text:span text:style-name="T812_1">8.</text:span><text:span text:style-name="T812_2"><text:s/>Δεν<text:s/>διορίζεται<text:s/>ούτε<text:s/>μπορεί<text:s/>να<text:s/>αποτελεί<text:s/>μέλος<text:s/>του<text:s/>Δ.Σ.:</text:span></text:p>
      <text:p text:style-name="P813"><text:span text:style-name="T813_1">α.<text:s/>Ο<text:s/>μη<text:s/>συμπληρώσας<text:s/>το<text:s/>25ο<text:s/>έτος<text:s/>της<text:s/>ηλικίας<text:s/>του.</text:span></text:p>
      <text:p text:style-name="P814"><text:span text:style-name="T814_1">β.<text:s/>Ο<text:s/>ανίκανος<text:s/>να<text:s/>αναλάβει<text:s/>ή<text:s/>να<text:s/>διατηρεί<text:s/>Δημόσιο<text:s/>λειτούργημα.</text:span></text:p>
      <text:p text:style-name="P815"><text:span text:style-name="T815_1">γ.<text:s/>Ο<text:s/>διατελών<text:s/>σε<text:s/>υπηρεσιακή<text:s/>σχέση<text:s/>με<text:s/>τον<text:s/>Ε.Φ.Κ.Α..<text:s/>δ.<text:s/>Ο<text:s/>διατελών<text:s/>βουλευτής.</text:span></text:p>
      <text:p text:style-name="P816"><text:span text:style-name="T816_1">ε.<text:s/>Ο<text:s/>τελών<text:s/>σε<text:s/>οποιαδήποτε<text:s/>σημαντική<text:s/>συναλλακτική<text:s/>σχέση<text:s/>με<text:s/>τον<text:s/>Ε.Φ.Κ.Α..</text:span></text:p>
      <text:p text:style-name="P817"><text:span text:style-name="T817_1">στ.<text:s/>Ο<text:s/>μη<text:s/>έχων<text:s/>ή<text:s/>ο<text:s/>οριστικώς<text:s/>απωλέσας<text:s/>την<text:s/>ιδιότητα,<text:s/>για<text:s/>την<text:s/>οποία<text:s/>διορίσθηκε.</text:span></text:p>
      <text:p text:style-name="P818"><text:span text:style-name="T818_1">ζ.<text:s/>Ο<text:s/>καθυστερών<text:s/>εισφορές<text:s/>προς<text:s/>τον<text:s/>Ε.Φ.Κ.Α..</text:span></text:p>
      <text:p text:style-name="P819"><text:span text:style-name="T819_1">Οι<text:s/>ανωτέρω<text:s/>περιπτώσεις<text:s/>αποτελούν<text:s/>λόγους<text:s/>έκπτωσης<text:s/>των<text:s/>μελών<text:s/>του<text:s/>Δ.Σ.<text:s/>από<text:s/>το<text:s/>αξίωμά<text:s/>τους.<text:s/>Επιπλέον,<text:s/>λόγους<text:s/>έκπτωσης<text:s/>αποτελούν<text:s/>και<text:s/>οι<text:s/>αναφερόμενοι<text:s/>στις<text:s/>περιπτώσεις<text:s/>α΄<text:s/>έως<text:s/>δ΄<text:s/>της<text:s/>παρ.<text:s/>2<text:s/>του<text:s/>άρθρου<text:s/>2<text:s/>του<text:s/>Ν.<text:s/>4369/2016.<text:s/>Η<text:s/>έκπτωση<text:s/>επέρχεται<text:s/>με<text:s/>απόφαση<text:s/>του<text:s/>Υπουργού<text:s/>Εργασίας,<text:s/>Κοινωνικής<text:s/>Ασφάλισης<text:s/>και<text:s/>Κοινωνικής<text:s/>Αλληλεγγύης.</text:span></text:p>
      <text:p text:style-name="P820"><text:span text:style-name="T820_1">9.</text:span><text:span text:style-name="T820_2"><text:s/>Αντικείμενο<text:s/>της<text:s/>συνεδρίασης<text:s/>είναι<text:s/>μόνο<text:s/>τα<text:s/>θέματα<text:s/>που<text:s/>περιλαμβάνονται<text:s/>στην<text:s/>ημερήσια<text:s/>διάταξη.<text:s/>Κατ’<text:s/>εξαίρεση<text:s/>δύνανται<text:s/>να<text:s/>συζητηθούν<text:s/>θέματα<text:s/>που<text:s/>δεν<text:s/>περιλαμβάνονται<text:s/>στην<text:s/>ημερήσια<text:s/>διάταξη,<text:s/>εφόσον<text:s/>είναι<text:s/>παρόντα<text:s/>όλα<text:s/>τα<text:s/>τακτικά<text:s/>μέλη<text:s/>και<text:s/>συμφωνούν<text:s/>για<text:s/>τη<text:s/>συζήτησή<text:s/>τους,<text:s/>πλην<text:s/>των<text:s/>περιπτώσεων,<text:s/>κατά<text:s/>τις<text:s/>οποίες<text:s/>τα<text:s/>παριστάμενα<text:s/>μέλη<text:s/>αναγνωρίσουν<text:s/>ότι<text:s/>πρόκειται<text:s/>περί<text:s/>επείγουσας<text:s/>ανάγκης<text:s/>και<text:s/>συμφωνούν<text:s/>για<text:s/>τη<text:s/>συζήτησή<text:s/>τους.</text:span></text:p>
      <text:p text:style-name="P821"><text:span text:style-name="T821_1">10.</text:span><text:span text:style-name="T821_2"><text:s/>Οι<text:s/>αποφάσεις<text:s/>του<text:s/>Δ.Σ.<text:s/>δεν<text:s/>εκτελούνται<text:s/>πριν<text:s/>από<text:s/>την<text:s/>επικύρωση<text:s/>των<text:s/>πρακτικών,<text:s/>πλην<text:s/>των<text:s/>περιπτώσεων,<text:s/>κατά<text:s/>τις<text:s/>οποίες<text:s/>το<text:s/>Δ.Σ.<text:s/>αποφασίζει<text:s/>την<text:s/>άμεση<text:s/>επικύρωσή<text:s/>τους.</text:span></text:p>
      <text:p text:style-name="P822"><text:span text:style-name="T822_1">11.</text:span><text:span text:style-name="T822_2"><text:s/>Το<text:s/>Δ.Σ.<text:s/>συγκαλείται<text:s/>και<text:s/>συνεδριάζει<text:s/>στην<text:s/>έδρα<text:s/>του<text:s/>Ε.Φ.Κ.Α.,<text:s/>κατόπιν<text:s/>πρόσκλησης<text:s/>του<text:s/>Προέδρου,<text:s/>τουλάχιστον<text:s/>μία<text:s/>(1)<text:s/>φορά<text:s/>το<text:s/>μήνα,<text:s/>ή<text:s/>κατόπιν<text:s/>έγγραφης<text:s/>αίτησης<text:s/>τριών<text:s/>τουλάχιστον<text:s/>μελών<text:s/>αυτού.<text:s/>Συνεδριάζει<text:s/>σε<text:s/>απαρτία<text:s/>με<text:s/>την<text:s/>παρουσία<text:s/>τουλάχιστον<text:s/>έξι<text:s/>(6)<text:s/>μελών.<text:s/>Το<text:s/>Συμβούλιο<text:s/>αποφασίζει<text:s/>με<text:s/>την<text:s/>απόλυτη<text:s/>πλειοψηφία<text:s/>των<text:s/>παρόντων<text:s/>μελών.<text:s/>Σε<text:s/>περίπτωση<text:s/>ισοψηφίας<text:s/>υπερισχύει<text:s/>η<text:s/>γνώμη<text:s/>του<text:s/>Προέδρου.<text:s/>Σε<text:s/>περίπτωση<text:s/>έλλειψης<text:s/>για<text:s/>οποιαδήποτε<text:s/>αιτία<text:s/>μέχρι<text:s/>πέντε<text:s/>(5)<text:s/>μελών<text:s/>του<text:s/>Δ.Σ.<text:s/>δύναται<text:s/>αυτό<text:s/>να<text:s/>συνεδριάζει<text:s/>και<text:s/>λαμβάνει<text:s/>εγκύρως<text:s/>αποφάσεις,<text:s/>όχι<text:s/>όμως<text:s/>για<text:s/>διάστημα<text:s/>μεγαλύτερο<text:s/>των<text:s/>τριών<text:s/>(3)<text:s/>μηνών<text:s/>από<text:s/>την<text:s/>έλλειψη<text:s/>του<text:s/>πέμπτου<text:s/>μέλους.</text:span></text:p>
      <text:p text:style-name="P823"><text:span text:style-name="T823_1">12.</text:span><text:span text:style-name="T823_2"><text:s/>Το<text:s/>Δ.Σ.<text:s/>εγκύρως<text:s/>συνεδριάζει<text:s/>εκτός<text:s/>της<text:s/>έδρας<text:s/>του<text:s/>σε<text:s/>άλλο<text:s/>τόπο,<text:s/>εφόσον<text:s/>στη<text:s/>συνεδρίαση<text:s/>αυτή<text:s/>παρίστα-<text:s/>νται<text:s/>ή<text:s/>αντιπροσωπεύονται<text:s/>όλα<text:s/>τα<text:s/>μέλη<text:s/>του<text:s/>ή<text:s/>οι<text:s/>αναπληρωτές<text:s/>τους<text:s/>και<text:s/>εφόσον<text:s/>συμφωνούν<text:s/>στην<text:s/>πραγματοποίηση<text:s/>της<text:s/>συνεδρίασης.</text:span></text:p>
      <text:p text:style-name="P824"><text:span text:style-name="T824_1">13.</text:span><text:span text:style-name="T824_2"><text:s/>Το<text:s/>Δ.Σ.<text:s/>μπορεί<text:s/>να<text:s/>συνεδριάζει<text:s/>και<text:s/>με<text:s/>χρήση<text:s/>ηλεκτρονικών<text:s/>μέσων<text:s/>(τηλεδιάσκεψη).<text:s/>Στην<text:s/>περίπτωση<text:s/>αυτή<text:s/>η<text:s/>πρόσκληση<text:s/>προς<text:s/>τα<text:s/>μέλη<text:s/>του<text:s/>Δ.Σ.<text:s/>περιλαμβάνει<text:s/>τις<text:s/>αναγκαίες<text:s/>πληροφορίες<text:s/>για<text:s/>τη<text:s/>συμμετοχή<text:s/>αυτών<text:s/>στη<text:s/>συνεδρίαση.<text:s/>Με<text:s/>απόφαση<text:s/>του<text:s/>Υπουργού<text:s/>Εργασίας,<text:s/>Κοινωνικής<text:s/>Ασφάλισης<text:s/>και<text:s/>Κοινωνικής<text:s/>Αλληλεγγύης<text:s/>μπορεί<text:s/>να<text:s/>ορίζονται<text:s/>ελάχιστες<text:s/>τεχνικές<text:s/>προδιαγραφές<text:s/>ασφάλειας<text:s/>για<text:s/>την<text:s/>εγκυρότητα<text:s/>της<text:s/>συνεδρίασης.</text:span></text:p>
      <text:p text:style-name="P825"><text:span text:style-name="T825_1">14.</text:span><text:span text:style-name="T825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καθορίζονται<text:s/>οι<text:s/>αποδοχές<text:s/>του<text:s/>Διοικητή<text:s/>και<text:s/>των<text:s/>Υποδιοικητών.<text:s/>Με<text:s/>όμοια<text:s/>απόφαση<text:s/>καθορίζεται<text:s/>και<text:s/>η<text:s/>μηνιαία<text:s/>αποζημίωση<text:s/>των<text:s/>προσώπων<text:s/>που<text:s/>συμμετέχουν<text:s/>στο<text:s/>Δ.Σ..</text:span></text:p>
      <text:h text:style-name="P826" text:outline-level="6"><text:span text:style-name="T826_1">Άρθρο<text:s/>58</text:span></text:h>
      <text:h text:style-name="P827" text:outline-level="6"><text:span text:style-name="T827_1">Συμβουλευτικές<text:s/>Επιτροπές</text:span></text:h>
      <text:p text:style-name="P828"><text:span text:style-name="T828_1">1.</text:span><text:span text:style-name="T828_2"><text:s/>Στον<text:s/>Ε.Φ.Κ.Α.<text:s/>συνιστώνται<text:s/>και<text:s/>λειτουργούν<text:s/>Συμβουλευτικές<text:s/>Επιτροπές,<text:s/>στις<text:s/>οποίες<text:s/>εκπροσωπούνται<text:s/>οι<text:s/>συνδικαλιστικές<text:s/>και<text:s/>εργοδοτικές<text:s/>οργανώσεις<text:s/>και<text:s/>επιστημονικοί<text:s/>φορείς,<text:s/>όπου<text:s/>αυτά<text:s/>υφίστανται,<text:s/>του<text:s/>οικείου<text:s/>κοινωνικού<text:s/>χώρου,<text:s/>ως<text:s/>εξής:</text:span></text:p>
      <text:p text:style-name="P829"><text:span text:style-name="T829_1">α.<text:s/>Συμβουλευτική<text:s/>Επιτροπή<text:s/>μισθωτών<text:s/>ιδιωτικού<text:s/>τομέα.<text:s/>β.<text:s/>Συμβουλευτική<text:s/>Επιτροπή<text:s/>μισθωτών<text:s/>δημοσίου<text:s/>τομέα.<text:s/>γ.<text:s/>Συμβουλευτική<text:s/>Επιτροπή<text:s/>στρατιωτικών<text:s/>και<text:s/>σωμάτων<text:s/>ασφαλείας.</text:span></text:p>
      <text:p text:style-name="P830"><text:span text:style-name="T830_1">δ.<text:s/>Συμβουλευτική<text:s/>Επιτροπή<text:s/>Ναυτικών.</text:span></text:p>
      <text:p text:style-name="P831"><text:span text:style-name="T831_1">ε.<text:s/>Συμβουλευτική<text:s/>Επιτροπή<text:s/>Δημοσιογράφων<text:s/>και<text:s/>εργαζομένων<text:s/>στα<text:s/>Μέσα<text:s/>Μαζικής<text:s/>Ενημέρωσης.</text:span></text:p>
      <text:p text:style-name="P832"><text:span text:style-name="T832_1">στ.<text:s/>Συμβουλευτική<text:s/>Επιτροπή<text:s/>Επιστημόνων.</text:span></text:p>
      <text:p text:style-name="P833"><text:span text:style-name="T833_1">ζ.<text:s/>Συμβουλευτική<text:s/>Επιτροπή<text:s/>Ελευθέρων<text:s/>Επαγγελμα-<text:s/>τιών.</text:span></text:p>
      <text:p text:style-name="P834"><text:span text:style-name="T834_1">η.<text:s/>Συμβουλευτική<text:s/>Επιτροπή<text:s/>Αγροτών.</text:span></text:p>
      <text:p text:style-name="P835"><text:span text:style-name="T835_1">2.</text:span><text:span text:style-name="T835_2"><text:s/>Οι<text:s/>Συμβουλευτικές<text:s/>Επιτροπές<text:s/>του<text:s/>παρόντος<text:s/>άρθρου<text:s/>επικουρούν<text:s/>το<text:s/>Δ.Σ.<text:s/>του<text:s/>Ε.Φ.Κ.Α.<text:s/>στο<text:s/>έργο<text:s/>του,<text:s/>και<text:s/>έχουν<text:s/>ενδεικτικά<text:s/>τις<text:s/>εξής<text:s/>αρμοδιότητες:</text:span></text:p>
      <text:p text:style-name="P836"><text:span text:style-name="T836_1">α.<text:s/>Τη<text:s/>συνδρομή<text:s/>προς<text:s/>το<text:s/>Δ.Σ.<text:s/>για<text:s/>τον<text:s/>καθορισμό<text:s/>της<text:s/>δράσης<text:s/>και<text:s/>τη<text:s/>χάραξη<text:s/>των<text:s/>γενικών<text:s/>κατευθύνσεων<text:s/>λειτουργίας<text:s/>του<text:s/>Ε.Φ.Κ.Α..</text:span></text:p>
      <text:p text:style-name="P837"><text:span text:style-name="T837_1">β.<text:s/>Την<text:s/>εισήγηση<text:s/>και<text:s/>την<text:s/>υποβολή<text:s/>προτάσεων<text:s/>στο<text:s/>Δ.Σ.<text:s/>για<text:s/>όλα<text:s/>τα<text:s/>θέματα<text:s/>που<text:s/>αφορούν<text:s/>στη<text:s/>διαχείριση<text:s/>της<text:s/>περιουσίας<text:s/>του<text:s/>Ε.Φ.Κ.Α.<text:s/>και<text:s/>για<text:s/>κάθε<text:s/>θέμα<text:s/>που<text:s/>αφορά<text:s/>τα<text:s/>έσοδα<text:s/>και<text:s/>τις<text:s/>παροχές<text:s/>του<text:s/>Φορέα.</text:span></text:p>
      <text:p text:style-name="P838"><text:span text:style-name="T838_1">γ.<text:s/>Την<text:s/>επεξεργασία<text:s/>και<text:s/>την<text:s/>εισήγηση<text:s/>προτάσεων<text:s/>προς<text:s/>το<text:s/>Δ.Σ.<text:s/>για<text:s/>την<text:s/>τροποποίηση<text:s/>των<text:s/>διατάξεων<text:s/>του<text:s/>Οργανισμού<text:s/>του<text:s/>Ε.Φ.Κ.Α..</text:span></text:p>
      <text:p text:style-name="P839"><text:span text:style-name="T839_1">δ.<text:s/>Την<text:s/>ανάδειξη<text:s/>εκπροσώπων<text:s/>των<text:s/>ασφαλισμένων<text:s/>στο<text:s/>Δ.Σ<text:s/>του<text:s/>Ε.Φ.Κ.Α..</text:span></text:p>
      <text:p text:style-name="P840"><text:span text:style-name="T840_1">3.</text:span><text:span text:style-name="T840_2"><text:s/>Με<text:s/>απόφαση<text:s/>του<text:s/>Υπουργού<text:s/>Εργασίας,<text:s/>Κοινωνικής<text:s/>Ασφάλισης<text:s/>και<text:s/>Κοινωνικής<text:s/>Αλληλεγγύης<text:s/>καθορίζονται<text:s/>η<text:s/>συγκρότηση,<text:s/>η<text:s/>σύνθεση,<text:s/>οι<text:s/>αρμοδιότητες<text:s/>των<text:s/>εν<text:s/>λόγω<text:s/>Επιτροπών,<text:s/>η<text:s/>διαδικασία<text:s/>ανάδειξης<text:s/>των<text:s/>δύο<text:s/>(2)<text:s/>εκπροσώπων<text:s/>των<text:s/>ασφαλισμένων<text:s/>στο<text:s/>Δ.Σ.<text:s/>του<text:s/>Ε.Φ.Κ.Α.,<text:s/>καθώς<text:s/>και<text:s/>κάθε<text:s/>άλλο<text:s/>σχετικό<text:s/>ζήτημα.</text:span></text:p>
      <text:h text:style-name="P841" text:outline-level="6"><text:span text:style-name="T841_1">Άρθρο<text:s/></text:span></text:h>
      <text:h text:style-name="P842" text:outline-level="6"><text:span text:style-name="T842_1">59Αρμοδιότητες<text:s/>Διοικητή</text:span></text:h>
      <text:p text:style-name="P843"><text:span text:style-name="T843_1">1.</text:span><text:span text:style-name="T843_2"><text:s/>Ο<text:s/>Διοικητής<text:s/>έχει<text:s/>τις<text:s/>εξής<text:s/>αρμοδιότητες:</text:span></text:p>
      <text:p text:style-name="P844"><text:span text:style-name="T844_1">α.<text:s/>Συγκαλεί<text:s/>το<text:s/>Δ.Σ.,<text:s/>καθορίζει<text:s/>τα<text:s/>θέματα<text:s/>της<text:s/>ημερήσιας<text:s/>διάταξης<text:s/>και<text:s/>διευθύνει<text:s/>τις<text:s/>συνεδριάσεις.</text:span></text:p>
      <text:p text:style-name="P845"><text:span text:style-name="T845_1">β.<text:s/>Ασκεί<text:s/>τη<text:s/>διοίκηση<text:s/>του<text:s/>Ε.Φ.Κ.Α.<text:s/>αποφασίζει<text:s/>για<text:s/>τα<text:s/>ζητήματα<text:s/>οργάνωσης<text:s/>και<text:s/>διαχείρισής<text:s/>του,<text:s/>διασφαλίζει<text:s/>και<text:s/>φέρει<text:s/>την<text:s/>ευθύνη<text:s/>για<text:s/>την<text:s/>αποτελεσματική<text:s/>και<text:s/>εύρυθμη<text:s/>λειτουργία<text:s/>του<text:s/>Φορέα<text:s/>και<text:s/>την<text:s/>επίτευξη<text:s/>του<text:s/>σκοπού<text:s/>του.<text:s/>γ.<text:s/>Μεριμνά<text:s/>για<text:s/>την<text:s/>εφαρμογή<text:s/>του<text:s/>συνόλου<text:s/>της<text:s/>νομοθεσίας<text:s/>που<text:s/>διέπει<text:s/>τον<text:s/>Ε.Φ.Κ.Α..</text:span></text:p>
      <text:p text:style-name="P846"><text:span text:style-name="T846_1">δ.<text:s/>Ασκεί<text:s/>την<text:s/>εποπτεία<text:s/>του<text:s/>Κ.Ε.Α.Ο..</text:span></text:p>
      <text:p text:style-name="P847"><text:span text:style-name="T847_1">ε.<text:s/>Εισηγείται<text:s/>προς<text:s/>το<text:s/>Διοικητικό<text:s/>Συμβούλιο<text:s/>τα<text:s/>ζητήματα<text:s/>που<text:s/>απαιτούν<text:s/>νομοθετική<text:s/>ρύθμιση<text:s/>για<text:s/>τη<text:s/>βελτίωση<text:s/>της<text:s/>οργάνωσης<text:s/>και<text:s/>λειτουργίας<text:s/>του<text:s/>Ε.Φ.Κ.Α.,<text:s/>καθώς<text:s/>και<text:s/>την<text:s/>τροποποίηση<text:s/>διατάξεων<text:s/>που<text:s/>αφορούν<text:s/>τον<text:s/>Ε.Φ.Κ.Α..</text:span></text:p>
      <text:p text:style-name="P848"><text:span text:style-name="T848_1">στ.<text:s/>Εκπροσωπεί<text:s/>τον<text:s/>Ε.Φ.Κ.Α.<text:s/>δικαστικώς<text:s/>και<text:s/>εξωδίκως.<text:s/>Με<text:s/>απόφασή<text:s/>του<text:s/>μπορεί<text:s/>να<text:s/>αναθέτει<text:s/>την<text:s/>αρμοδιότητα<text:s/>εξώδικης<text:s/>εκπροσώπησης<text:s/>του<text:s/>Φορέα<text:s/>σε<text:s/>μέλος<text:s/>του<text:s/>Δ.Σ.<text:s/>ή<text:s/>δικηγόρο<text:s/>ή<text:s/>σε<text:s/>προϊστάμενο<text:s/>Γενικής<text:s/>Διεύθυνσης<text:s/>ή<text:s/>Διεύθυνσης<text:s/>του<text:s/>Φορέα.</text:span></text:p>
      <text:p text:style-name="P849"><text:span text:style-name="T849_1">ζ.<text:s/>Αναθέτει,<text:s/>σύμφωνα<text:s/>με<text:s/>τις<text:s/>διατάξεις<text:s/>της<text:s/>κείμενης<text:s/>νομοθεσίας,<text:s/>μετά<text:s/>από<text:s/>σχετική<text:s/>απόφαση<text:s/>του<text:s/>Δ.Σ.<text:s/>και<text:s/>έγκριση<text:s/>του<text:s/>αρμόδιου<text:s/>Υπουργού<text:s/>σε<text:s/>τρίτους,<text:s/>φυσικά<text:s/>ή<text:s/>νομικά<text:s/>πρόσωπα<text:s/>δημοσίου<text:s/>ή<text:s/>ιδιωτικού<text:s/>δικαίου<text:s/>ή<text:s/>ομάδες<text:s/>εργασίας,<text:s/>την<text:s/>εκπόνηση<text:s/>μελετών,<text:s/>την<text:s/>εκτέλεση<text:s/>έργων<text:s/>και<text:s/>την<text:s/>παροχή<text:s/>υπηρεσιών<text:s/>για<text:s/>την<text:s/>αντιμετώπιση<text:s/>θεμάτων<text:s/>του<text:s/>Ε.Φ.Κ.Α..</text:span></text:p>
      <text:p text:style-name="P850"><text:span text:style-name="T850_1">η.<text:s/>Υπογράφει<text:s/>κατόπιν<text:s/>εξουσιοδότησης<text:s/>του<text:s/>Δ.Σ.<text:s/>συμβάσεις<text:s/>που<text:s/>συνάπτει<text:s/>ο<text:s/>Ε.Φ.Κ.Α.,<text:s/>όπως<text:s/>και<text:s/>άλλου<text:s/>περιεχομένου<text:s/>έγγραφα.</text:span></text:p>
      <text:p text:style-name="P851"><text:span text:style-name="T851_1">2.</text:span><text:span text:style-name="T851_2"><text:s/>Ο<text:s/>Διοικητής<text:s/>μπορεί<text:s/>με<text:s/>απόφασή<text:s/>του<text:s/>να<text:s/>μεταβιβάζει<text:s/>στους<text:s/>Υποδιοικητές<text:s/>ή<text:s/>σε<text:s/>Προϊσταμένους<text:s/>των<text:s/>οργανικών<text:s/>μονάδων<text:s/>του<text:s/>Ε.Φ.Κ.Α.<text:s/>αρμοδιότητές<text:s/>του<text:s/>ή<text:s/>το<text:s/>δικαίωμα<text:s/>να<text:s/>υπογράφουν<text:s/>κατά<text:s/>περίπτωση<text:s/>«με<text:s/>εντολή<text:s/>Διοικητή».</text:span></text:p>
      <text:h text:style-name="P852" text:outline-level="6"><text:span text:style-name="T852_1">Άρθρο<text:s/>60</text:span></text:h>
      <text:h text:style-name="P853" text:outline-level="6"><text:span text:style-name="T853_1">Αρμοδιότητες<text:s/>Διοικητικού<text:s/>Συμβουλίου</text:span></text:h>
      <text:p text:style-name="P854"><text:span text:style-name="T854_1">1.</text:span><text:span text:style-name="T854_2"><text:s/>Το<text:s/>Δ.Σ.<text:s/>του<text:s/>Ε.Φ.Κ.Α.<text:s/>έχει<text:s/>τις<text:s/>ακόλουθες<text:s/>αρμοδιότητες:</text:span></text:p>
      <text:p text:style-name="P855"><text:span text:style-name="T855_1">α.<text:s/>Καθορίζει<text:s/>την<text:s/>πολιτική<text:s/>δράσης<text:s/>του<text:s/>Ε.Φ.Κ.Α.<text:s/>προς<text:s/>εκπλήρωση<text:s/>των<text:s/>σκοπών<text:s/>του.</text:span></text:p>
      <text:p text:style-name="P856"><text:span text:style-name="T856_1">β.<text:s/>Εισηγείται<text:s/>προς<text:s/>το<text:s/>εποπτεύον<text:s/>Υπουργείο<text:s/>τα<text:s/>αναγκαία<text:s/>νομοθετικά<text:s/>μέτρα<text:s/>για<text:s/>την<text:s/>επίτευξη<text:s/>των<text:s/>σκοπών<text:s/>του<text:s/>Ε.Φ.Κ.Α.,<text:s/>τη<text:s/>βελτίωση<text:s/>της<text:s/>οργάνωσης<text:s/>και<text:s/>λειτουργίας<text:s/>του,<text:s/>καθώς<text:s/>και<text:s/>την<text:s/>υιοθέτηση<text:s/>βέλτιστων<text:s/>πρακτικών<text:s/>είσπραξης<text:s/>εσόδων<text:s/>και<text:s/>διαχείρισης<text:s/>εξόδων<text:s/>του<text:s/>Φορέα.</text:span></text:p>
      <text:p text:style-name="P857"><text:span text:style-name="T857_1">γ.<text:s/>Εγκρίνει<text:s/>τον<text:s/>προϋπολογισμό,<text:s/>απολογισμό<text:s/>και<text:s/>ισολογισμό<text:s/>κάθε<text:s/>οικονομικού<text:s/>έτους,<text:s/>καθώς<text:s/>και<text:s/>τις<text:s/>απαι-<text:s/>τούμενες<text:s/>τροποποιήσεις<text:s/>του<text:s/>προϋπολογισμού<text:s/>που<text:s/>απαιτούνται<text:s/>κατά<text:s/>την<text:s/>εκτέλεσή<text:s/>του.</text:span></text:p>
      <text:p text:style-name="P858"><text:span text:style-name="T858_1">δ.<text:s/>Διαχειρίζεται<text:s/>την<text:s/>περιουσία<text:s/>του<text:s/>Ε.Φ.Κ.Α.,<text:s/>σύμφωνα<text:s/>με<text:s/>τις<text:s/>εκάστοτε<text:s/>ισχύουσες<text:s/>διατάξεις.</text:span></text:p>
      <text:p text:style-name="P859"><text:span text:style-name="T859_1">ε.<text:s/>Μεριμνά<text:s/>για<text:s/>την<text:s/>είσπραξη<text:s/>των<text:s/>πόρων<text:s/>του<text:s/>Ε.Φ.Κ.Α..</text:span></text:p>
      <text:p text:style-name="P860"><text:span text:style-name="T860_1">στ.<text:s/>Αποφασίζει<text:s/>για<text:s/>την<text:s/>εκτέλεση<text:s/>έργων,<text:s/>την<text:s/>εκπόνηση<text:s/>μελετών,<text:s/>την<text:s/>παροχή<text:s/>υπηρεσιών<text:s/>από<text:s/>τρίτους,<text:s/>φυσικά<text:s/>ή<text:s/>νομικά<text:s/>πρόσωπα<text:s/>δημοσίου<text:s/>ή<text:s/>ιδιωτικού<text:s/>δικαίου<text:s/>ή<text:s/>ομάδες<text:s/>εργασίας<text:s/>και<text:s/>εξουσιοδοτεί<text:s/>τον<text:s/>Διοικητή<text:s/>για<text:s/>την<text:s/>υπογραφή<text:s/>των<text:s/>σχετικών<text:s/>συμβάσεων<text:s/>και<text:s/>αποφάσεων,<text:s/>σύμφωνα<text:s/>με<text:s/>τις<text:s/>διατάξεις<text:s/>της<text:s/>κείμενης<text:s/>νομοθεσίας.</text:span></text:p>
      <text:p text:style-name="P861"><text:span text:style-name="T861_1">ζ.<text:s/>Αποφασίζει<text:s/>για<text:s/>τη<text:s/>δικαστική<text:s/>ή<text:s/>εξώδικη<text:s/>επιδίωξη<text:s/>αξιώσεων<text:s/>του<text:s/>Ε.Φ.Κ.Α.<text:s/>ή<text:s/>υπεράσπιση<text:s/>των<text:s/>συμφερόντων<text:s/>αυτού.</text:span></text:p>
      <text:p text:style-name="P862"><text:span text:style-name="T862_1">η.<text:s/>Εγκρίνει<text:s/>τη<text:s/>δαπάνη<text:s/>για<text:s/>την<text:s/>προμήθεια<text:s/>προϊόντων<text:s/>και<text:s/>υπηρεσιών,<text:s/>καθώς<text:s/>και<text:s/>τη<text:s/>δαπάνη<text:s/>για<text:s/>τη<text:s/>σύναψη<text:s/>συμβάσεων<text:s/>εκτέλεσης<text:s/>έργου.</text:span></text:p>
      <text:p text:style-name="P863"><text:span text:style-name="T863_1">θ.<text:s/>Αποφασίζει<text:s/>για<text:s/>κάθε<text:s/>θέμα<text:s/>που<text:s/>αφορά<text:s/>την<text:s/>εκτέλεση<text:s/>συμβάσεων<text:s/>προμηθειών<text:s/>και<text:s/>μισθώσεων<text:s/>ή<text:s/>την<text:s/>παράταση<text:s/>της<text:s/>ισχύος<text:s/>αυτών,<text:s/>τη<text:s/>χορήγηση<text:s/>προκαταβολών<text:s/>σε<text:s/>προμηθευτές,<text:s/>εφόσον<text:s/>προβλέπεται<text:s/>από<text:s/>τη<text:s/>σύμβαση,<text:s/>την<text:s/>κήρυξη<text:s/>προμηθευτών<text:s/>έκπτωτων<text:s/>και<text:s/>την<text:s/>κατάπτωση<text:s/>ή<text:s/>μη<text:s/>συμβατικών<text:s/>ρητρών,<text:s/>ως<text:s/>και<text:s/>την<text:s/>καταγγελία<text:s/>των<text:s/>σχετικών<text:s/>συμβάσεων.</text:span></text:p>
      <text:p text:style-name="P864"><text:span text:style-name="T864_1">ι.<text:s/>Αποφασίζει<text:s/>για<text:s/>την<text:s/>κατανομή<text:s/>των<text:s/>θέσεων<text:s/>προσωπικού<text:s/>ανά<text:s/>κατηγορία,<text:s/>κλάδο<text:s/>και<text:s/>ειδικότητα<text:s/>σε<text:s/>οργανικές<text:s/>μονάδες,<text:s/>μετά<text:s/>από<text:s/>εισήγηση<text:s/>των<text:s/>προϊσταμένων<text:s/>Γενικής<text:s/>Διεύθυνσης<text:s/>ή<text:s/>Διεύθυνσης,<text:s/>με<text:s/>βάση<text:s/>την<text:s/>αποστολή<text:s/>κάθε<text:s/>οργανικής<text:s/>μονάδας<text:s/>και<text:s/>τις<text:s/>ανάγκες<text:s/>της<text:s/>υπηρεσίας.</text:span></text:p>
      <text:p text:style-name="P865"><text:span text:style-name="T865_1">ια.<text:s/>Αποφασίζει<text:s/>για<text:s/>τη<text:s/>συμμετοχή<text:s/>του<text:s/>προσωπικού<text:s/>σε<text:s/>προγράμματα<text:s/>εκπαίδευσης,<text:s/>ενημέρωσης<text:s/>ή<text:s/>επιμόρφωσης.</text:span></text:p>
      <text:p text:style-name="P866"><text:span text:style-name="T866_1">ιβ.<text:s/>Μεριμνά<text:s/>και<text:s/>λαμβάνει<text:s/>όλα<text:s/>τα<text:s/>αναγκαία<text:s/>μέτρα<text:s/>για<text:s/>την<text:s/>τήρηση<text:s/>του<text:s/>μητρώου<text:s/>ασφαλισμένων,<text:s/>εργοδοτών<text:s/>και<text:s/>συνταξιούχων<text:s/>του<text:s/>Ε.Φ.Κ.Α.,<text:s/>καθώς<text:s/>και<text:s/>την<text:s/>τήρηση<text:s/>των<text:s/>ατομικών<text:s/>μερίδων<text:s/>των<text:s/>ασφαλισμένων.</text:span></text:p>
      <text:p text:style-name="P867"><text:span text:style-name="T867_1">ιγ.<text:s/>Εγκρίνει,<text:s/>μετά<text:s/>από<text:s/>εισήγηση<text:s/>του<text:s/>Διοικητή,<text:s/>τη<text:s/>διάθεση<text:s/>χρηματικών<text:s/>ποσών<text:s/>από<text:s/>τα<text:s/>έσοδα<text:s/>του<text:s/>Ε.Φ.Κ.Α.<text:s/>για<text:s/>δαπάνες<text:s/>που<text:s/>γίνονται<text:s/>για<text:s/>συγκεντρώσεις,<text:s/>σεμινάρια<text:s/>κ.λπ.<text:s/>που<text:s/>εξυπηρετούν<text:s/>υπηρεσιακές<text:s/>ανάγκες,<text:s/>καθώς<text:s/>και<text:s/>για<text:s/>δαπάνες<text:s/>που<text:s/>γίνονται<text:s/>για<text:s/>τη<text:s/>φιλοξενία<text:s/>ξένων<text:s/>αποστολών<text:s/>που<text:s/>έχουν<text:s/>σαν<text:s/>σκοπό<text:s/>την<text:s/>ανταλλαγή<text:s/>απόψεων<text:s/>στα<text:s/>πλαίσια<text:s/>διμερών<text:s/>ή<text:s/>πολυμερών<text:s/>συμβάσεων<text:s/>ή<text:s/>στο<text:s/>προπαρασκευαστικό<text:s/>στάδιο<text:s/>της<text:s/>υπογραφής<text:s/>συμβάσεων<text:s/>αυτής<text:s/>της<text:s/>μορφής.</text:span></text:p>
      <text:p text:style-name="P868"><text:span text:style-name="T868_1">ιδ.<text:s/>Μεριμνά<text:s/>και<text:s/>αποφασίζει<text:s/>για<text:s/>την<text:s/>περαίωση<text:s/>των<text:s/>εκκρεμών<text:s/>υποθέσεων<text:s/>των<text:s/>εντασσόμενων<text:s/>στον<text:s/>Ε.Φ.Κ.Α.,<text:s/>φορέων,<text:s/>τομέων,<text:s/>κλάδων<text:s/>και<text:s/>λογαριασμών.</text:span></text:p>
      <text:p text:style-name="P869"><text:span text:style-name="T869_1">2.</text:span><text:span text:style-name="T869_2"><text:s/>Το<text:s/>Δ.Σ.<text:s/>μπορεί<text:s/>με<text:s/>απόφασή<text:s/>του<text:s/>να<text:s/>μεταβιβάζει<text:s/>στον<text:s/>Διοικητή<text:s/>ή<text:s/>στα<text:s/>μέλη<text:s/>αυτού<text:s/>ή<text:s/>σε<text:s/>Προϊσταμένους<text:s/>των<text:s/>οργανικών<text:s/>μονάδων<text:s/>του<text:s/>Ε.Φ.Κ.Α.<text:s/>ορισμένες<text:s/>αρμοδιότητές<text:s/>του,<text:s/>πλην<text:s/>των<text:s/>περιπτώσεων<text:s/>α΄<text:s/>και<text:s/>γ΄<text:s/>της<text:s/>παραγράφου<text:s/>1,<text:s/>ή<text:s/>το<text:s/>δικαίωμα<text:s/>να<text:s/>υπογράφουν<text:s/>κατά<text:s/>περίπτωση<text:s/>«με<text:s/>εντολή<text:s/>Δ.Σ.».</text:span></text:p>
      <text:h text:style-name="P870" text:outline-level="6"><text:span text:style-name="T870_1">Άρθρο<text:s/>61</text:span></text:h>
      <text:h text:style-name="P871" text:outline-level="6"><text:span text:style-name="T871_1">Προσωπικό<text:s/>γραφείων<text:s/>Διοικητή<text:s/>και<text:s/>Υποδιοικητών</text:span></text:h>
      <text:p text:style-name="P872"><text:span text:style-name="T872_1">1.</text:span><text:span text:style-name="T872_2"><text:s/>Συνιστώνται<text:s/>στο<text:s/>γραφείο<text:s/>του<text:s/>Διοικητή<text:s/>και<text:s/>των<text:s/>Υποδιοικητών<text:s/>του<text:s/>Ε.Φ.Κ.Α.<text:s/>θέσεις<text:s/>ειδικών<text:s/>συμβούλων<text:s/>-<text:s/>συνεργατών<text:s/>με<text:s/>σχέση<text:s/>εργασίας<text:s/>ιδιωτικού<text:s/>δικαίου<text:s/>ορισμένου<text:s/>χρόνου,<text:s/>για<text:s/>κάθε<text:s/>γραφείο<text:s/>ως<text:s/>εξής:</text:span></text:p>
      <text:p text:style-name="P873"><text:span text:style-name="T873_1">α.<text:s/>τέσσερις<text:s/>(4)<text:s/>θέσεις<text:s/>στο<text:s/>γραφείο<text:s/>του<text:s/>Διοικητή<text:s/>και</text:span></text:p>
      <text:p text:style-name="P874"><text:span text:style-name="T874_1">β.<text:s/>τρεις<text:s/>(3)<text:s/>θέσεις<text:s/>για<text:s/>κάθε<text:s/>γραφείο<text:s/>Υποδιοικητή.</text:span></text:p>
      <text:p text:style-name="P875"><text:span text:style-name="T875_1">2.</text:span><text:span text:style-name="T875_2"><text:s/>Για<text:s/>τα<text:s/>προσόντα,<text:s/>την<text:s/>πρόσληψη<text:s/>στις<text:s/>θέσεις<text:s/>αυτές,<text:s/>την<text:s/>αποχώρηση<text:s/>και<text:s/>την<text:s/>εν<text:s/>γένει<text:s/>υπηρεσιακή<text:s/>κατάσταση<text:s/>του<text:s/>προσωπικού<text:s/>αυτού<text:s/>εφαρμόζονται<text:s/>αναλόγως<text:s/>οι<text:s/>ισχύουσες<text:s/>διατάξεις<text:s/>περί<text:s/>των<text:s/>πολιτικών<text:s/>γραφείων<text:s/>των<text:s/>μελών<text:s/>της<text:s/>Κυβέρνησης.</text:span></text:p>
      <text:p text:style-name="P876"><text:span text:style-name="T876_1">3.</text:span><text:span text:style-name="T876_2"><text:s/>Η<text:s/>πλήρωση<text:s/>των<text:s/>παραπάνω<text:s/>θέσεων<text:s/>μπορεί<text:s/>να<text:s/>γίνει<text:s/>και<text:s/>με<text:s/>απόσπαση<text:s/>υπαλλήλου<text:s/>του<text:s/>δημοσίου<text:s/>και<text:s/>του<text:s/>ευρύτερου<text:s/>δημόσιου<text:s/>τομέα<text:s/>όπως<text:s/>αυτός<text:s/>οριοθετήθηκε<text:s/>με<text:s/>την<text:s/>παρ.<text:s/>6<text:s/>του<text:s/>άρθρου<text:s/>1<text:s/>του<text:s/>Ν.<text:s/>1256/1982<text:s/>(Α΄65),<text:s/>όπως<text:s/>ισχύει,<text:s/>κατ’<text:s/>εφαρμογή<text:s/>αναλόγως<text:s/>της<text:s/>παρ.<text:s/>9<text:s/>του<text:s/>άρθρου<text:s/>30<text:s/>του<text:s/>Ν.<text:s/>1558/1985<text:s/>(Α΄<text:s/>137).</text:span></text:p>
      <text:h text:style-name="P877" text:outline-level="6"><text:span text:style-name="T877_1">Άρθρο<text:s/>62</text:span></text:h>
      <text:h text:style-name="P878" text:outline-level="6"><text:span text:style-name="T878_1">Διοικητική<text:s/>Οργάνωση</text:span></text:h>
      <text:p text:style-name="P879"><text:span text:style-name="T879_1">1.</text:span><text:span text:style-name="T879_2"><text:s/>Μέχρι<text:s/>την<text:s/>έναρξη<text:s/>ισχύος<text:s/>του<text:s/>Οργανισμού<text:s/>του<text:s/>ο<text:s/>Ε.Φ.Κ.Α.<text:s/>διαρθρώνεται<text:s/>από<text:s/>τις<text:s/>ακόλουθες<text:s/>οργανικές<text:s/>μονάδες:</text:span></text:p>
      <text:p text:style-name="P880"><text:span text:style-name="T880_1">α.<text:s/>Τμήμα<text:s/>Γραμματείας<text:s/>Διοικητή.</text:span></text:p>
      <text:p text:style-name="P881"><text:span text:style-name="T881_1">β.<text:s/>Τμήμα<text:s/>Γραμματείας<text:s/>Υποδιοικητών.</text:span></text:p>
      <text:p text:style-name="P882"><text:span text:style-name="T882_1">γ.<text:s/>Διεύθυνση<text:s/>Ειδικού<text:s/>Προγράμματος.</text:span></text:p>
      <text:p text:style-name="P883"><text:span text:style-name="T883_1">δ.<text:s/>Διεύθυνση<text:s/>Εσωτερικού<text:s/>Ελέγχου<text:s/>και<text:s/>Ελέγχου<text:s/>Εσωτερικών<text:s/>Υποθέσεων.</text:span></text:p>
      <text:p text:style-name="P884"><text:span text:style-name="T884_1">ε.<text:s/>Γενική<text:s/>Διεύθυνση<text:s/>Εισφορών<text:s/>και<text:s/>Ελέγχων.</text:span></text:p>
      <text:p text:style-name="P885"><text:span text:style-name="T885_1">στ.<text:s/>Γενική<text:s/>Διεύθυνση<text:s/>Οικονομικών<text:s/>Υπηρεσιών<text:s/>και<text:s/>Διοικητικής<text:s/>Υποστήριξης.</text:span></text:p>
      <text:p text:style-name="P886"><text:span text:style-name="T886_1">ζ.<text:s/>Γενική<text:s/>Διεύθυνση<text:s/>Απονομής<text:s/>Συντάξεων.</text:span></text:p>
      <text:p text:style-name="P887"><text:span text:style-name="T887_1">η.<text:s/>Γενική<text:s/>Διεύθυνση<text:s/>Καταβολής<text:s/>Παροχών<text:s/>Υγείας.</text:span></text:p>
      <text:p text:style-name="P888"><text:span text:style-name="T888_1">θ.<text:s/>Γενική<text:s/>Διεύθυνση<text:s/>Στρατηγικής<text:s/>και<text:s/>Ανάπτυξης.</text:span></text:p>
      <text:p text:style-name="P889"><text:span text:style-name="T889_1">ι.<text:s/>Γενική<text:s/>Διεύθυνση<text:s/>Πληροφορικής<text:s/>και<text:s/>Επικοινωνιών.</text:span></text:p>
      <text:p text:style-name="P890"><text:span text:style-name="T890_1">ια.<text:s/>Γενική<text:s/>Διεύθυνση<text:s/>Εξυπηρέτησης<text:s/>Ασφαλισμένων<text:s/>και<text:s/>Εργοδοτών.</text:span></text:p>
      <text:p text:style-name="P891"><text:span text:style-name="T891_1">2.</text:span><text:span text:style-name="T891_2"><text:s/>Σε<text:s/>όλες<text:s/>τις<text:s/>οργανικές<text:s/>μονάδες<text:s/>της<text:s/>παραγράφου<text:s/>1,<text:s/>πλην<text:s/>των<text:s/>οργανικών<text:s/>μονάδων<text:s/>των<text:s/>περιπτώσεων<text:s/>α΄,<text:s/>β΄και<text:s/>γ΄,<text:s/>λειτουργούν<text:s/>Τμήματα<text:s/>Διοικητικής<text:s/>Μέριμνας.</text:span></text:p>
      <text:p text:style-name="P892"><text:span text:style-name="T892_1">3.</text:span><text:span text:style-name="T892_2"><text:s/>Επίσης,<text:s/>στον<text:s/>Ε.Φ.Κ.Α.<text:s/>λειτουργούν:</text:span></text:p>
      <text:p text:style-name="P893"><text:span text:style-name="T893_1">α.<text:s/>Γραφείο<text:s/>Νομικού<text:s/>Συμβούλου<text:s/>του<text:s/>Νομικού<text:s/>Συμβουλίου<text:s/>του<text:s/>Κράτους<text:s/>(Ν.Σ.Κ.),<text:s/>το<text:s/>οποίο<text:s/>λειτουργεί<text:s/>σύμφωνα<text:s/>με<text:s/>τις<text:s/>κείμενες<text:s/>περί<text:s/>Ν.Σ.Κ.<text:s/>διατάξεις.<text:s/>Για<text:s/>τις<text:s/>ανάγκες<text:s/>της<text:s/>λειτουργίας<text:s/>του<text:s/>Γραφείου<text:s/>αυτού,<text:s/>αυξάνονται<text:s/>οι<text:s/>οργανικές<text:s/>θέσεις<text:s/>των<text:s/>Νομικών<text:s/>Συμβούλων<text:s/>του<text:s/>Κράτους<text:s/>κατά<text:s/>μία<text:s/>(1),<text:s/>των<text:s/>Παρέδρων<text:s/>του<text:s/>Ν.Σ.Κ.<text:s/>κατά<text:s/>δύο<text:s/>(2),<text:s/>και<text:s/>των<text:s/>Δικαστικών<text:s/>Πληρεξουσίων<text:s/>του<text:s/>Ν.Σ.Κ.<text:s/>κατά<text:s/>τέσσερις<text:s/>(4).</text:span></text:p>
      <text:p text:style-name="P894"><text:span text:style-name="T894_1">β.<text:s/>Γραφείο<text:s/>Επιτρόπου<text:s/>Ελεγκτικού<text:s/>Συνεδρίου.</text:span></text:p>
      <text:h text:style-name="P895" text:outline-level="6"><text:span text:style-name="T895_1">Άρθρο<text:s/>63</text:span></text:h>
      <text:h text:style-name="P896" text:outline-level="2"><text:span text:style-name="T896_1">Τμήμα<text:s/></text:span></text:h>
      <text:h text:style-name="P897" text:outline-level="2"><text:span text:style-name="T897_1">Γραμματείας<text:s/>Διοικητή</text:span></text:h>
      <text:p text:style-name="P898"><text:span text:style-name="T898_1">Το<text:s/>Τμήμα<text:s/>Γραμματείας<text:s/>του<text:s/>Διοικητή,<text:s/>το<text:s/>οποίο<text:s/>επικουρεί<text:s/>αυτόν<text:s/>στο<text:s/>έργο<text:s/>του,<text:s/>έχει<text:s/>τις<text:s/>ακόλουθες<text:s/>αρμοδιότητες:</text:span></text:p>
      <text:p text:style-name="P899"><text:span text:style-name="T899_1">α.<text:s/>Την<text:s/>επιμέλεια<text:s/>της<text:s/>αλληλογραφίας,<text:s/>έντυπης<text:s/>και<text:s/>ηλεκτρονικής,<text:s/>και<text:s/>την<text:s/>τήρηση<text:s/>του<text:s/>πρωτοκόλλου<text:s/>και<text:s/>αρχείου<text:s/>του<text:s/>Διοικητή.</text:span></text:p>
      <text:p text:style-name="P900"><text:span text:style-name="T900_1">β.<text:s/>Την<text:s/>οργάνωση<text:s/>της<text:s/>επικοινωνίας<text:s/>του<text:s/>με<text:s/>τις<text:s/>υπηρεσιακές<text:s/>μονάδες<text:s/>του<text:s/>Ε.Φ.Κ.Α.,<text:s/>το<text:s/>προσωπικό<text:s/>και<text:s/>τους<text:s/>συλλόγους<text:s/>του,<text:s/>τους<text:s/>δημόσιους<text:s/>και<text:s/>ιδιωτικούς<text:s/>φορείς<text:s/>και<text:s/>το<text:s/>κοινό<text:s/>γενικά.</text:span></text:p>
      <text:p text:style-name="P901"><text:span text:style-name="T901_1">γ.<text:s/>Το<text:s/>συντονισμό<text:s/>για<text:s/>το<text:s/>χειρισμό<text:s/>από<text:s/>τις<text:s/>αρμόδιες<text:s/>κατά<text:s/>περίπτωση<text:s/>υπηρεσίες<text:s/>κάθε<text:s/>θέματος<text:s/>που<text:s/>αφορά<text:s/>τον<text:s/>κοινοβουλευτικό<text:s/>έλεγχο<text:s/>ή<text:s/>τον<text:s/>έλεγχο<text:s/>από<text:s/>τις<text:s/>ανεξάρτητες<text:s/>αρχές.</text:span></text:p>
      <text:p text:style-name="P902"><text:span text:style-name="T902_1">δ.<text:s/>Τη<text:s/>μέριμνα<text:s/>για<text:s/>τη<text:s/>σωστή<text:s/>εκπλήρωση<text:s/>των<text:s/>εθιμοτυπικών<text:s/>του<text:s/>υποχρεώσεων.</text:span></text:p>
      <text:p text:style-name="P903"><text:span text:style-name="T903_1">ε.<text:s/>Τη<text:s/>συγκέντρωση<text:s/>των<text:s/>αναγκαίων<text:s/>στοιχείων<text:s/>για<text:s/>την<text:s/>ενημέρωσή<text:s/>του<text:s/>κατά<text:s/>την<text:s/>εν<text:s/>γένει<text:s/>εκπλήρωση<text:s/>των<text:s/>καθηκόντων<text:s/>του.</text:span></text:p>
      <text:p text:style-name="P904"><text:span text:style-name="T904_1">στ.<text:s/>Τη<text:s/>γραμματειακή<text:s/>υποστήριξη<text:s/>του<text:s/>Δ.Σ.<text:s/>του<text:s/>Ε.Φ.Κ.Α.<text:s/>και<text:s/>την<text:s/>τήρηση<text:s/>των<text:s/>πρακτικών<text:s/>του.</text:span></text:p>
      <text:p text:style-name="P905"><text:span text:style-name="T905_1">ζ.<text:s/>Την<text:s/>επιμέλεια<text:s/>για<text:s/>την<text:s/>προμήθεια<text:s/>και<text:s/>διαχείριση<text:s/>υλικών.</text:span></text:p>
      <text:h text:style-name="P906" text:outline-level="6"><text:span text:style-name="T906_1">Άρθρο<text:s/>64</text:span></text:h>
      <text:h text:style-name="P907" text:outline-level="2"><text:span text:style-name="T907_1">Τμήμα<text:s/></text:span></text:h>
      <text:h text:style-name="P908" text:outline-level="2"><text:span text:style-name="T908_1">Γραμματείας<text:s/>Υποδιοικητών</text:span></text:h>
      <text:p text:style-name="P909"><text:span text:style-name="T909_1">Το<text:s/>Τμήμα<text:s/>Γραμματείας<text:s/>Υποδιοικητών<text:s/>επικουρεί<text:s/>τους<text:s/>Υποδιοικητές<text:s/>στην<text:s/>άσκηση<text:s/>των<text:s/>καθηκόντων<text:s/>τους,<text:s/>έχει<text:s/>την<text:s/>επιμέλεια<text:s/>της<text:s/>αλληλογραφίας<text:s/>τους<text:s/>και<text:s/>της<text:s/>τήρησης<text:s/>των<text:s/>σχετικών<text:s/>αρχείων<text:s/>και<text:s/>στοιχείων,<text:s/>οργανώνει<text:s/>την<text:s/>επικοινωνία<text:s/>τους<text:s/>με<text:s/>τις<text:s/>υπηρεσίες,<text:s/>το<text:s/>προσωπικό<text:s/>και<text:s/>τους<text:s/>συλλόγους<text:s/>του,<text:s/>τους<text:s/>δημόσιους<text:s/>και<text:s/>ιδιωτικούς<text:s/>φορείς<text:s/>και<text:s/>το<text:s/>κοινό<text:s/>γενικά.</text:span></text:p>
      <text:h text:style-name="P910" text:outline-level="6"><text:span text:style-name="T910_1">Άρθρο<text:s/>65</text:span></text:h>
      <text:h text:style-name="P911" text:outline-level="6"><text:span text:style-name="T911_1">Διεύθυνση<text:s/>Ειδικού<text:s/>Προγράμματος</text:span></text:h>
      <text:p text:style-name="P912"><text:span text:style-name="T912_1">1.</text:span><text:span text:style-name="T912_2"><text:s/>Η<text:s/>Διεύθυνση<text:s/>Ειδικού<text:s/>Προγράμματος<text:s/>διαρθρώνεται<text:s/>από<text:s/>τα<text:s/>ακόλουθα<text:s/>τμήματα:</text:span></text:p>
      <text:p text:style-name="P913"><text:span text:style-name="T913_1">α.<text:s/>Τμήμα<text:s/>Διαχείρισης<text:s/>Ενοποίησης<text:s/>Μητρώων<text:s/>Ασφαλισμένων.</text:span></text:p>
      <text:p text:style-name="P914"><text:span text:style-name="T914_1">β.<text:s/>Τμήμα<text:s/>Ψηφιοποίησης<text:s/>Ασφαλιστικού<text:s/>Ιστορικού<text:s/>των<text:s/>Ασφαλισμένων.</text:span></text:p>
      <text:p text:style-name="P915"><text:span text:style-name="T915_1">2.</text:span><text:span text:style-name="T915_2"><text:s/>Οι<text:s/>αρμοδιότητες<text:s/>της<text:s/>Διεύθυνσης<text:s/>Ειδικού<text:s/>Προγράμματος<text:s/>κατανέμονται<text:s/>μεταξύ<text:s/>των<text:s/>Τμημάτων<text:s/>ως<text:s/>εξής:</text:span></text:p>
      <text:p text:style-name="P916"><text:span text:style-name="T916_1">α.<text:s/>Τμήμα<text:s/>Διαχείρισης<text:s/>Ενοποίησης<text:s/>Μητρώων<text:s/>Ασφαλισμένων.</text:span></text:p>
      <text:p text:style-name="P917"><text:span text:style-name="T917_1">αα.<text:s/>Η<text:s/>δημιουργία<text:s/>και<text:s/>ο<text:s/>καθορισμός<text:s/>της<text:s/>μορφής<text:s/>του<text:s/>ενιαίου<text:s/>μητρώου<text:s/>ασφαλισμένων<text:s/>στον<text:s/>Ε.Φ.Κ.Α.,<text:s/>που<text:s/>θα<text:s/>περιλαμβάνουν<text:s/>αντίστοιχα<text:s/>τους<text:s/>ασφαλισμένους<text:s/>στο<text:s/>Δημόσιο<text:s/>Τομέα<text:s/>και<text:s/>στους<text:s/>εντασσόμενους<text:s/>φορείς,<text:s/>τομείς,<text:s/>κλάδους<text:s/>και<text:s/>λογαριασμούς.</text:span></text:p>
      <text:p text:style-name="P918"><text:span text:style-name="T918_1">ββ.<text:s/>Ο<text:s/>προσδιορισμός<text:s/>και<text:s/>η<text:s/>αναλυτική<text:s/>καταγραφή<text:s/>των<text:s/>τεχνικών<text:s/>προδιαγραφών<text:s/>για<text:s/>τη<text:s/>μεταφορά<text:s/>όλων<text:s/>των<text:s/>ασφαλισμένων,<text:s/>με<text:s/>το<text:s/>ιστορικό<text:s/>ασφάλισής<text:s/>τους<text:s/>και<text:s/>τα<text:s/>λοιπά<text:s/>δεδομένα<text:s/>στο<text:s/>ενιαίο<text:s/>μητρώο<text:s/>του<text:s/>Ε.Φ.Κ.Α..</text:span></text:p>
      <text:p text:style-name="P919"><text:span text:style-name="T919_1">γγ.<text:s/>Η<text:s/>προετοιμασία<text:s/>και<text:s/>η<text:s/>μορφοποίηση<text:s/>των<text:s/>δεδομένων<text:s/>των<text:s/>ασφαλισμένων<text:s/>στη<text:s/>μορφή<text:s/>που<text:s/>απαιτείται<text:s/>από<text:s/>το<text:s/>κάθε<text:s/>ασφαλιστικό<text:s/>ταμείο<text:s/>και<text:s/>το<text:s/>δημόσιο<text:s/>για<text:s/>τη<text:s/>μεταφορά<text:s/>στον<text:s/>Ε.Φ.Κ.Α..</text:span></text:p>
      <text:p text:style-name="P920"><text:span text:style-name="T920_1">δδ.<text:s/>Η<text:s/>μεταφορά<text:s/>των<text:s/>μορφοποιημένων<text:s/>δεδομένων<text:s/>των<text:s/>ασφαλισμένων<text:s/>και<text:s/>η<text:s/>ενοποίησή<text:s/>τους<text:s/>στο<text:s/>ενιαίο<text:s/>μητρώο<text:s/>του<text:s/>Ε.Φ.Κ.Α..</text:span></text:p>
      <text:p text:style-name="P921"><text:span text:style-name="T921_1">εε.<text:s/>Ο<text:s/>προσδιορισμός<text:s/>και<text:s/>η<text:s/>καταγραφή<text:s/>της<text:s/>διαδικασίας<text:s/>ενημέρωσης<text:s/>του<text:s/>ενιαίου<text:s/>μητρώου<text:s/>του<text:s/>Ε.Φ.Κ.Α.<text:s/>για<text:s/>τους<text:s/>νέους<text:s/>ασφαλισμένους<text:s/>μισθωτούς<text:s/>του<text:s/>ιδιωτικού<text:s/>τομέα<text:s/>από<text:s/>άλλα<text:s/>συστήματα<text:s/>πληροφορικής<text:s/>όπως<text:s/>λ.χ.<text:s/>το<text:s/>ΕΡΓΑΝΗ.</text:span></text:p>
      <text:p text:style-name="P922"><text:span text:style-name="T922_1">στστ.<text:s/>Ο<text:s/>προσδιορισμός<text:s/>και<text:s/>η<text:s/>καταγραφή<text:s/>της<text:s/>διαδικασίας<text:s/>ενημέρωσης<text:s/>του<text:s/>ενιαίου<text:s/>μητρώου<text:s/>του<text:s/>Ε.Φ.Κ.Α.<text:s/>για<text:s/>τους<text:s/>νέους<text:s/>ασφαλισμένους<text:s/>μισθωτούς<text:s/>του<text:s/>δημόσιου<text:s/>τομέα.</text:span></text:p>
      <text:p text:style-name="P923"><text:span text:style-name="T923_1">ζζ.<text:s/>Ο<text:s/>προσδιορισμός<text:s/>και<text:s/>η<text:s/>καταγραφή<text:s/>της<text:s/>διαδικασίας<text:s/>καταχώρισης<text:s/>στο<text:s/>ενιαίο<text:s/>μητρώο<text:s/>του<text:s/>Ε.Φ.Κ.Α.<text:s/>για<text:s/>τους<text:s/>μη<text:s/>μισθωτούς<text:s/>νέους<text:s/>ασφαλισμένους.</text:span></text:p>
      <text:p text:style-name="P924"><text:span text:style-name="T924_1">ηη.<text:s/>Η<text:s/>μεταφορά<text:s/>του<text:s/>μητρώου<text:s/>εργοδοτών<text:s/>από<text:s/>το<text:s/>Ι.Κ.Α.<text:s/>–<text:s/>Ε.Τ.Α.Μ.<text:s/>στον<text:s/>Ε.Φ.Κ.Α..</text:span></text:p>
      <text:p text:style-name="P925"><text:span text:style-name="T925_1">θθ.<text:s/>Ο<text:s/>προσδιορισμός,<text:s/>η<text:s/>καταγραφή<text:s/>και<text:s/>η<text:s/>υλοποίηση<text:s/>των<text:s/>διαδικασιών<text:s/>επαλήθευσης,<text:s/>πιστοποίησης<text:s/>και<text:s/>ελέγχου<text:s/>της<text:s/>πληρότητας,<text:s/>της<text:s/>ακεραιότητας<text:s/>και<text:s/>της<text:s/>ορθότητας<text:s/>των<text:s/>δεδομένων<text:s/>του<text:s/>ενιαίου<text:s/>μητρώου<text:s/>του<text:s/>Ε.Φ.Κ.Α..</text:span></text:p>
      <text:p text:style-name="P926"><text:span text:style-name="T926_1">ιι.<text:s/>Η<text:s/>δημιουργία<text:s/>αναφορών<text:s/>με<text:s/>στατιστικά<text:s/>δεδομένα,<text:s/>καθώς<text:s/>και<text:s/>η<text:s/>τακτική<text:s/>και<text:s/>έκτακτη<text:s/>αξιολόγηση<text:s/>της<text:s/>πορείας<text:s/>και<text:s/>της<text:s/>διαδικασίας<text:s/>δημιουργίας<text:s/>του<text:s/>ενιαίου<text:s/>μητρώου<text:s/>του<text:s/>Ε.Φ.Κ.Α..</text:span></text:p>
      <text:p text:style-name="P927"><text:span text:style-name="T927_1">κκ.<text:s/>Ο<text:s/>σχεδιασμός,<text:s/>η<text:s/>ανάπτυξη,<text:s/>η<text:s/>τροποποίηση<text:s/>και<text:s/>η<text:s/>επικαιροποίηση<text:s/>εφαρμογών<text:s/>πληροφορικής<text:s/>για<text:s/>τη<text:s/>δημιουργία<text:s/>του<text:s/>ενιαίου<text:s/>μητρώου<text:s/>του<text:s/>Ε.Φ.Κ.Α.,<text:s/>την<text:s/>υλοποίηση<text:s/>της<text:s/>διαδικασίας<text:s/>μεταφοράς<text:s/>δεδομένων,<text:s/>την<text:s/>ενημέρωση<text:s/>με<text:s/>τα<text:s/>δεδομένα<text:s/>των<text:s/>νέων<text:s/>ασφαλισμένων<text:s/>και<text:s/>τους<text:s/>ελέγχους<text:s/>των<text:s/>δεδομένων.</text:span></text:p>
      <text:p text:style-name="P928"><text:span text:style-name="T928_1">β.<text:s/>Τμήμα<text:s/>Ψηφιοποίησης<text:s/>Ασφαλιστικού<text:s/>Ιστορικού<text:s/>των<text:s/>Ασφαλισμένων.</text:span></text:p>
      <text:p text:style-name="P929"><text:span text:style-name="T929_1">αα.<text:s/>Η<text:s/>μεταφορά,<text:s/>η<text:s/>καταχώριση<text:s/>και<text:s/>η<text:s/>ψηφιοποίηση<text:s/>του<text:s/>ασφαλιστικού<text:s/>ιστορικού<text:s/>στον<text:s/>Ε.Φ.Κ.Α.<text:s/>όλων<text:s/>των<text:s/>ασφαλισμένων<text:s/>του<text:s/>Δημοσίου<text:s/>και<text:s/>των<text:s/>εντασσομένων<text:s/>φορέων,<text:s/>τομέων,<text:s/>κλάδων<text:s/>και<text:s/>λογαριασμών.</text:span></text:p>
      <text:p text:style-name="P930"><text:span text:style-name="T930_1">ββ.<text:s/>Ο<text:s/>προσδιορισμός<text:s/>και<text:s/>η<text:s/>αναλυτική<text:s/>καταγραφή<text:s/>των<text:s/>τεχνικών<text:s/>προδιαγραφών<text:s/>για<text:s/>την<text:s/>αξιοποίηση<text:s/>του<text:s/>ασφαλιστικού<text:s/>ιστορικού<text:s/>από<text:s/>το<text:s/>σύστημα<text:s/>AΤΛΑΣ<text:s/>της<text:s/>ΗΔΙΚΑ,<text:s/>καθώς<text:s/>και<text:s/>από<text:s/>τα<text:s/>συστήματα<text:s/>των<text:s/>εντασσόμενων<text:s/>στον<text:s/>Ε.Φ.Κ.Α.<text:s/>ασφαλιστικών<text:s/>φορέων,<text:s/>τομέων,<text:s/>κλάδων<text:s/>και<text:s/>λογαριασμών.</text:span></text:p>
      <text:p text:style-name="P931"><text:span text:style-name="T931_1">γγ.<text:s/>Η<text:s/>προετοιμασία,<text:s/>η<text:s/>μορφοποίηση<text:s/>και<text:s/>η<text:s/>αξιοποίηση<text:s/>των<text:s/>δεδομένων<text:s/>του<text:s/>ασφαλιστικού<text:s/>ιστορικού<text:s/>από<text:s/>το<text:s/>σύστημα<text:s/>ATΛΑΣ<text:s/>της<text:s/>ΗΔΙΚΑ.</text:span></text:p>
      <text:p text:style-name="P932"><text:span text:style-name="T932_1">δδ.<text:s/>Η<text:s/>προετοιμασία,<text:s/>η<text:s/>μορφοποίηση<text:s/>και<text:s/>η<text:s/>μεταφορά<text:s/>των<text:s/>δεδομένων<text:s/>του<text:s/>ασφαλιστικού<text:s/>ιστορικού<text:s/>που<text:s/>βρίσκεται<text:s/>στους<text:s/>εντασσόμενους<text:s/>φορείς,<text:s/>τομείς,<text:s/>κλάδους<text:s/>και<text:s/>λογαριασμούς<text:s/>σε<text:s/>ηλεκτρονική<text:s/>μορφή<text:s/>στον<text:s/>Ε.Φ.Κ.Α..</text:span></text:p>
      <text:p text:style-name="P933"><text:span text:style-name="T933_1">εε.<text:s/>Ο<text:s/>προσδιορισμός<text:s/>και<text:s/>η<text:s/>καταγραφή<text:s/>της<text:s/>διαδικασίας<text:s/>καταχώρισης<text:s/>του<text:s/>ασφαλιστικού<text:s/>ιστορικού<text:s/>των<text:s/>ασφαλισμένων<text:s/>που<text:s/>βρίσκεται<text:s/>σε<text:s/>φυσική<text:s/>μορφή<text:s/>στους<text:s/>εντασσόμενους<text:s/>φορείς,<text:s/>τομείς,<text:s/>κλάδους<text:s/>και<text:s/>λογαριασμούς.</text:span></text:p>
      <text:p text:style-name="P934"><text:span text:style-name="T934_1">στστ.<text:s/>Η<text:s/>καταχώριση<text:s/>του<text:s/>ασφαλιστικού<text:s/>ιστορικού<text:s/>των<text:s/>ασφαλισμένων,<text:s/>το<text:s/>οποίο<text:s/>βρίσκεται<text:s/>σε<text:s/>φυσική<text:s/>μορφή<text:s/>στους<text:s/>εντασσόμενους<text:s/>φορείς,<text:s/>τομείς,<text:s/>κλάδους<text:s/>και<text:s/>λογαριασμούς,<text:s/>σύμφωνα<text:s/>με<text:s/>τη<text:s/>διαδικασία<text:s/>καταχώρισης.</text:span></text:p>
      <text:p text:style-name="P935"><text:span text:style-name="T935_1">ζζ.<text:s/>Ο<text:s/>προσδιορισμός,<text:s/>η<text:s/>καταγραφή<text:s/>και<text:s/>η<text:s/>υλοποίηση<text:s/>των<text:s/>διαδικασιών<text:s/>επαλήθευσης,<text:s/>πιστοποίησης<text:s/>και<text:s/>ελέγχου<text:s/>της<text:s/>πληρότητας,<text:s/>της<text:s/>ακεραιότητας,<text:s/>και<text:s/>της<text:s/>ορθότητας<text:s/>των<text:s/>δεδομένων<text:s/>του<text:s/>ασφαλιστικού<text:s/>βίου<text:s/>του<text:s/>Ε.Φ.Κ.Α..</text:span></text:p>
      <text:p text:style-name="P936"><text:span text:style-name="T936_1">ηη.<text:s/>Ο<text:s/>προσδιορισμός,<text:s/>η<text:s/>καταγραφή<text:s/>και<text:s/>η<text:s/>υλοποίηση<text:s/>της<text:s/>διαδικασίας<text:s/>συμπλήρωσης<text:s/>των<text:s/>κενών<text:s/>και<text:s/>διόρθωσης<text:s/>πιθανών<text:s/>σφαλμάτων<text:s/>με<text:s/>αυτόματο<text:s/>ή<text:s/>μη<text:s/>τρόπο<text:s/>ή/<text:s/>και<text:s/>με<text:s/>τη<text:s/>συμμετοχή<text:s/>των<text:s/>ασφαλισμένων.</text:span></text:p>
      <text:p text:style-name="P937"><text:span text:style-name="T937_1">θθ.<text:s/>Η<text:s/>δημιουργία<text:s/>αναφορών<text:s/>με<text:s/>στατιστικά<text:s/>δεδομένα,<text:s/>καθώς<text:s/>και<text:s/>η<text:s/>τακτική<text:s/>και<text:s/>έκτακτη<text:s/>αξιολόγηση<text:s/>της<text:s/>πορείας<text:s/>και<text:s/>της<text:s/>διαδικασίας<text:s/>ψηφιοποίησης<text:s/>του<text:s/>ασφαλιστικού<text:s/>ιστορικού.</text:span></text:p>
      <text:p text:style-name="P938"><text:span text:style-name="T938_1">ιι.<text:s/>Ο<text:s/>σχεδιασμός,<text:s/>η<text:s/>ανάπτυξη,<text:s/>η<text:s/>τροποποίηση<text:s/>και<text:s/>η<text:s/>επικαιροποίηση<text:s/>εφαρμογών<text:s/>πληροφορικής,<text:s/>όπου<text:s/>απαιτείται<text:s/>για<text:s/>την<text:s/>ψηφιοποίηση<text:s/>του<text:s/>ασφαλιστικού<text:s/>ιστορικού<text:s/>στο<text:s/>ενιαίο<text:s/>μητρώο<text:s/>του<text:s/>Ε.Φ.Κ.Α.,<text:s/>για<text:s/>την<text:s/>υλοποίηση<text:s/>της<text:s/>διαδικασίας<text:s/>μεταφοράς<text:s/>δεδομένων<text:s/>και<text:s/>τους<text:s/>ελέγχους<text:s/>αυτών.</text:span></text:p>
      <text:h text:style-name="P939" text:outline-level="6"><text:span text:style-name="T939_1">Άρθρο<text:s/>66</text:span></text:h>
      <text:h text:style-name="P940" text:outline-level="6"><text:span text:style-name="T940_1">Διεύθυνση<text:s/>Εσωτερικού<text:s/>Ελέγχου</text:span></text:h>
      <text:p text:style-name="P941"><text:span text:style-name="T941_1">και<text:s/>Ελέγχου<text:s/>Εσωτερικών<text:s/>Υποθέσεων</text:span></text:p>
      <text:p text:style-name="P942"><text:span text:style-name="T942_1">Οι<text:s/>αρμοδιότητες<text:s/>της<text:s/>Διεύθυνσης<text:s/>Εσωτερικού<text:s/>Ελέγχου<text:s/>και<text:s/>Ελέγχου<text:s/>Εσωτερικών<text:s/>Υποθέσεων<text:s/>είναι<text:s/>οι<text:s/>ακόλουθες:<text:s/>α.<text:s/>Ο<text:s/>εσωτερικός<text:s/>Έλεγχος.</text:span></text:p>
      <text:p text:style-name="P943"><text:span text:style-name="T943_1">β.<text:s/>Ο<text:s/>έλεγχος<text:s/>εσωτερικών<text:s/>υποθέσεων.</text:span></text:p>
      <text:h text:style-name="P944" text:outline-level="6"><text:span text:style-name="T944_1">Άρθρο<text:s/>67</text:span></text:h>
      <text:h text:style-name="P945" text:outline-level="6"><text:span text:style-name="T945_1">Γενικές<text:s/>Διευθύνσεις</text:span></text:h>
      <text:p text:style-name="P946"><text:span text:style-name="T946_1">1.</text:span><text:span text:style-name="T946_2"><text:s/>Η<text:s/>Γενική<text:s/>Διεύθυνση<text:s/>Εισφορών<text:s/>και<text:s/>Ελέγχων<text:s/>του<text:s/>Ε.Φ.Κ.Α.<text:s/>έχει<text:s/>ως<text:s/>σκοπό:</text:span></text:p>
      <text:p text:style-name="P947"><text:span text:style-name="T947_1">α.<text:s/>Τον<text:s/>προσδιορισμό,<text:s/>την<text:s/>καταγραφή,<text:s/>την<text:s/>εφαρμογή<text:s/>και<text:s/>την<text:s/>παρακολούθηση<text:s/>της<text:s/>διαδικασίας<text:s/>είσπραξης<text:s/>των<text:s/>εισφορών<text:s/>ασφάλισης<text:s/>των<text:s/>μισθωτών<text:s/>του<text:s/>δημόσιου<text:s/>και<text:s/>του<text:s/>ιδιωτικού<text:s/>τομέα<text:s/>των<text:s/>εντασσόμενων<text:s/>στον<text:s/>Ε.Φ.Κ.Α.<text:s/>φορέων.</text:span></text:p>
      <text:p text:style-name="P948"><text:span text:style-name="T948_1">β.<text:s/>Τον<text:s/>προσδιορισμό,<text:s/>την<text:s/>καταγραφή,<text:s/>την<text:s/>εφαρμογή<text:s/>και<text:s/>την<text:s/>παρακολούθηση<text:s/>της<text:s/>διαδικασίας<text:s/>είσπραξης<text:s/>των<text:s/>εισφορών<text:s/>ασφάλισης<text:s/>για<text:s/>τους<text:s/>μη<text:s/>μισθωτούς<text:s/>ασφαλισμένους<text:s/>των<text:s/>εντασσόμενων<text:s/>στον<text:s/>Ε.Φ.Κ.Α.<text:s/>φορέων.</text:span></text:p>
      <text:p text:style-name="P949"><text:span text:style-name="T949_1">γ.<text:s/>Την<text:s/>είσπραξη<text:s/>των<text:s/>ασφαλιστικών<text:s/>εισφορών<text:s/>των<text:s/>υπαγόμενων<text:s/>στην<text:s/>ασφάλιση<text:s/>του<text:s/>Ε.Φ.Κ.Α.<text:s/>προσώπων.</text:span></text:p>
      <text:p text:style-name="P950"><text:span text:style-name="T950_1">δ.<text:s/>Την<text:s/>επεξεργασία<text:s/>των<text:s/>δεδομένων<text:s/>και<text:s/>τη<text:s/>διενέργεια<text:s/>όλων<text:s/>των<text:s/>τακτικών,<text:s/>περιοδικών<text:s/>και<text:s/>έκτακτων<text:s/>ελέγχων<text:s/>ασφάλισης.</text:span></text:p>
      <text:p text:style-name="P951"><text:span text:style-name="T951_1">ε.<text:s/>Τους<text:s/>ελέγχους<text:s/>για<text:s/>ανασφάλιστη<text:s/>εργασία,<text:s/>την<text:s/>εφαρμογή<text:s/>των<text:s/>διαδικασιών<text:s/>ασφάλισης,<text:s/>την<text:s/>καταβολή<text:s/>των<text:s/>ασφαλιστικών<text:s/>εισφορών<text:s/>και<text:s/>γενικότερα<text:s/>της<text:s/>εισφοροδιαφυγής,<text:s/>με<text:s/>στόχο<text:s/>τη<text:s/>συμμόρφωση<text:s/>και<text:s/>τη<text:s/>βελτίωση<text:s/>της<text:s/>συμμόρφωσης<text:s/>των<text:s/>ασφαλισμένων<text:s/>και<text:s/>των<text:s/>εργοδοτών.</text:span></text:p>
      <text:p text:style-name="P952"><text:span text:style-name="T952_1">στ.<text:s/>Την<text:s/>εκπόνηση<text:s/>μελετών<text:s/>και<text:s/>στατιστικών<text:s/>αναλύσεων,<text:s/>καθώς<text:s/>και<text:s/>τη<text:s/>δημιουργία<text:s/>περιοδικών<text:s/>αναφορών<text:s/>με<text:s/>στατιστικά<text:s/>δεδομένα<text:s/>που<text:s/>αφορούν<text:s/>τις<text:s/>εισφορές<text:s/>και<text:s/>τους<text:s/>ελέγχους.</text:span></text:p>
      <text:p text:style-name="P953"><text:span text:style-name="T953_1">2.</text:span><text:span text:style-name="T953_2"><text:s/>Η<text:s/>Γενική<text:s/>Διεύθυνση<text:s/>Οικονομικών<text:s/>Υπηρεσιών<text:s/>και<text:s/>Διοικητικής<text:s/>Υποστήριξης<text:s/>έχει<text:s/>ως<text:s/>σκοπό<text:s/>την<text:s/>εποπτεία<text:s/>της<text:s/>ομαλής<text:s/>λειτουργίας<text:s/>όλων<text:s/>των<text:s/>οικονομικών<text:s/>μονάδων<text:s/>του<text:s/>Ε.Φ.Κ.Α.<text:s/>και<text:s/>την<text:s/>άσκηση<text:s/>των<text:s/>αρμοδιοτήτων<text:s/>οικονομικού<text:s/>ενδιαφέροντος,<text:s/>την<text:s/>ευθύνη<text:s/>για<text:s/>τη<text:s/>χρηστή<text:s/>δημοσιονομική<text:s/>διαχείριση<text:s/>του<text:s/>φορέα,<text:s/>και<text:s/>ιδίως:</text:span></text:p>
      <text:p text:style-name="P954"><text:span text:style-name="T954_1">α.<text:s/>Την<text:s/>κατάρτιση<text:s/>και<text:s/>εκτέλεση<text:s/>του<text:s/>ετήσιου<text:s/>γενικού<text:s/>προϋπολογισμού<text:s/>του<text:s/>Ε.Φ.Κ.Α.<text:s/>και<text:s/>τη<text:s/>λογιστική<text:s/>αποτύπωση<text:s/>των<text:s/>δραστηριοτήτων<text:s/>του<text:s/>Ε.Φ.Κ.Α.,<text:s/>σύμφωνα<text:s/>με<text:s/>το<text:s/>νόμο.</text:span></text:p>
      <text:p text:style-name="P955"><text:span text:style-name="T955_1">β.<text:s/>Την<text:s/>οικονομική<text:s/>διαχείριση<text:s/>του<text:s/>Ε.Φ.Κ.Α.,<text:s/>την<text:s/>παρακολούθηση<text:s/>και<text:s/>πραγματοποίηση<text:s/>των<text:s/>πάσης<text:s/>φύσεως<text:s/>δαπανών,<text:s/>καθώς<text:s/>και<text:s/>την<text:s/>υποβολή<text:s/>των<text:s/>προβλεπομένων<text:s/>δηλώσεων.</text:span></text:p>
      <text:p text:style-name="P956"><text:span text:style-name="T956_1">γ.<text:s/>Τη<text:s/>διαχείριση<text:s/>του<text:s/>ανθρώπινου<text:s/>δυναμικού<text:s/>του<text:s/>Ε.Φ.Κ.Α..</text:span></text:p>
      <text:p text:style-name="P957"><text:span text:style-name="T957_1">δ.<text:s/>Τη<text:s/>διαχείριση<text:s/>του<text:s/>ενεργητικού,<text:s/>καθώς<text:s/>και<text:s/>της<text:s/>κινητής<text:s/>και<text:s/>της<text:s/>ακίνητης<text:s/>περιουσίας<text:s/>του<text:s/>Ε.Φ.Κ.Α..</text:span></text:p>
      <text:p text:style-name="P958"><text:span text:style-name="T958_1">ε.<text:s/>Τη<text:s/>στέγαση<text:s/>των<text:s/>υπηρεσιών<text:s/>του<text:s/>Ε.Φ.Κ.Α.,<text:s/>καθώς<text:s/>και<text:s/>τη<text:s/>συντήρηση<text:s/>των<text:s/>υποδομών.</text:span></text:p>
      <text:p text:style-name="P959"><text:span text:style-name="T959_1">στ.<text:s/>Τη<text:s/>διενέργεια<text:s/>κάθε<text:s/>είδους<text:s/>προμηθειών<text:s/>και<text:s/>τη<text:s/>διαχείριση<text:s/>των<text:s/>αναλώσιμων<text:s/>και<text:s/>μη<text:s/>υλικών.</text:span></text:p>
      <text:p text:style-name="P960"><text:span text:style-name="T960_1">ζ.<text:s/>Την<text:s/>τήρηση<text:s/>και<text:s/>διαρκή<text:s/>ενημέρωση<text:s/>του<text:s/>μητρώου<text:s/>παγίων<text:s/>και<text:s/>αναλωσίμων.</text:span></text:p>
      <text:p text:style-name="P961"><text:span text:style-name="T961_1">η.<text:s/>Την<text:s/>παροχή<text:s/>νομικής<text:s/>υποστήριξης<text:s/>προς<text:s/>τις<text:s/>υπηρεσίες<text:s/>και<text:s/>τους<text:s/>υπαλλήλους<text:s/>του<text:s/>Ε.Φ.Κ.Α..</text:span></text:p>
      <text:p text:style-name="P962"><text:span text:style-name="T962_1">θ.<text:s/>Το<text:s/>χειρισμό<text:s/>θεμάτων<text:s/>οργάνωσης<text:s/>και<text:s/>λειτουργίας<text:s/>των<text:s/>υπηρεσιών<text:s/>του<text:s/>Ε.Φ.Κ.Α.,<text:s/>καθώς<text:s/>και<text:s/>την<text:s/>εισήγηση<text:s/>και<text:s/>έκδοση<text:s/>πράξεων<text:s/>που<text:s/>αφορούν<text:s/>στη<text:s/>σύσταση,<text:s/>συγχώνευση<text:s/>και<text:s/>κατάργηση<text:s/>υπηρεσιακών<text:s/>μονάδων<text:s/>του<text:s/>Ε.Φ.Κ.Α..</text:span></text:p>
      <text:p text:style-name="P963"><text:span text:style-name="T963_1">ι.<text:s/>Τον<text:s/>προσδιορισμό,<text:s/>τη<text:s/>διαχείριση<text:s/>και<text:s/>αντιμετώπιση<text:s/>ζητημάτων<text:s/>που<text:s/>ανακύπτουν<text:s/>κατά<text:s/>τη<text:s/>μεταβατική<text:s/>περίοδο<text:s/>ως<text:s/>την<text:s/>πλήρη<text:s/>λειτουργία<text:s/>του<text:s/>Ε.Φ.Κ.Α..</text:span></text:p>
      <text:p text:style-name="P964"><text:span text:style-name="T964_1">ια.<text:s/>Την<text:s/>εισήγηση<text:s/>για<text:s/>τη<text:s/>σύσταση<text:s/>ομάδων<text:s/>διοίκησης<text:s/>έργου.</text:span></text:p>
      <text:p text:style-name="P965"><text:span text:style-name="T965_1">ιβ.<text:s/>Την<text:s/>τήρηση<text:s/>του<text:s/>Κεντρικού<text:s/>Πρωτοκόλλου<text:s/>εισερχόμενης<text:s/>και<text:s/>εξερχόμενης<text:s/>αλληλογραφίας<text:s/>του<text:s/>Ε.Φ.Κ.Α..</text:span></text:p>
      <text:p text:style-name="P966"><text:span text:style-name="T966_1">3.</text:span><text:span text:style-name="T966_2"><text:s/>Η<text:s/>Γενική<text:s/>Διεύθυνση<text:s/>Απονομής<text:s/>Συντάξεων<text:s/>έχει<text:s/>ως<text:s/>σκοπό:</text:span></text:p>
      <text:p text:style-name="P967"><text:span text:style-name="T967_1">α.<text:s/>Την<text:s/>απονομή<text:s/>συντάξεων<text:s/>προς<text:s/>τους<text:s/>ασφαλισμένους<text:s/>του<text:s/>Ε.Φ.Κ.Α.<text:s/>και<text:s/>τους<text:s/>λοιπούς<text:s/>δικαιούχους<text:s/>λόγω<text:s/>θανάτου<text:s/>κ.λπ..</text:span></text:p>
      <text:p text:style-name="P968"><text:span text:style-name="T968_1">β.<text:s/>Την<text:s/>απονομή<text:s/>λοιπών<text:s/>παροχών<text:s/>που<text:s/>απορρέουν<text:s/>από<text:s/>την<text:s/>κύρια<text:s/>σύναξη<text:s/>προς<text:s/>τους<text:s/>δικαιούχους.</text:span></text:p>
      <text:p text:style-name="P969"><text:span text:style-name="T969_1">γ.<text:s/>Την<text:s/>απονομή<text:s/>συντάξεων<text:s/>σε<text:s/>ασφαλισμένους,<text:s/>των<text:s/>οποίων<text:s/>τα<text:s/>δικαιώματα<text:s/>σύνταξης<text:s/>απορρέουν<text:s/>από<text:s/>χώρες<text:s/>εντός<text:s/>και<text:s/>εκτός<text:s/>της<text:s/>Ευρωπαϊκής<text:s/>Ένωσης.</text:span></text:p>
      <text:p text:style-name="P970"><text:span text:style-name="T970_1">δ.<text:s/>Το<text:s/>χαρακτηρισμό<text:s/>ατυχημάτων<text:s/>ως<text:s/>εργατικών<text:s/>και<text:s/>την<text:s/>απονομή<text:s/>συντάξεων<text:s/>λόγω<text:s/>εργατικών<text:s/>ατυχημάτων.</text:span></text:p>
      <text:p text:style-name="P971"><text:span text:style-name="T971_1">ε.<text:s/>Τη<text:s/>διευθέτηση<text:s/>ζητημάτων,<text:s/>την<text:s/>επίλυση<text:s/>διαφορών<text:s/>και<text:s/>την<text:s/>εξέταση<text:s/>και<text:s/>αντιμετώπιση<text:s/>αιτημάτων<text:s/>και<text:s/>διοικητικών<text:s/>προσφυγών<text:s/>σχετικά<text:s/>με<text:s/>συνταξιοδοτικά<text:s/>θέματα.</text:span></text:p>
      <text:p text:style-name="P972"><text:span text:style-name="T972_1">στ.<text:s/>Την<text:s/>εφαρμογή<text:s/>των<text:s/>δικαστικών<text:s/>αποφάσεων<text:s/>των<text:s/>δικαστηρίων<text:s/>της<text:s/>χώρας,<text:s/>καθώς<text:s/>και<text:s/>του<text:s/>δικαστηρίου<text:s/>της<text:s/>Ευρωπαϊκής<text:s/>Ένωσης.</text:span></text:p>
      <text:p text:style-name="P973"><text:span text:style-name="T973_1">ζ.<text:s/>Την<text:s/>παροχή<text:s/>του<text:s/>απαραίτητου<text:s/>τεκμηριωτικού<text:s/>υλικού<text:s/>προς<text:s/>τη<text:s/>νομική<text:s/>υπηρεσία<text:s/>του<text:s/>Ε.Φ.Κ.Α.<text:s/>για<text:s/>την<text:s/>εκπροσώπηση<text:s/>της<text:s/>υπηρεσίας<text:s/>και<text:s/>την<text:s/>υποστήριξη<text:s/>στα<text:s/>ποινικά<text:s/>και<text:s/>διοικητικά<text:s/>δικαστήρια<text:s/>και<text:s/>το<text:s/>δικαστήριο<text:s/>της<text:s/>Ευρωπαϊκής<text:s/>Ένωσης<text:s/>των<text:s/>υποθέσεων<text:s/>που<text:s/>αφορούν<text:s/>ασφαλιστικά<text:s/>και<text:s/>συνταξιοδοτικά<text:s/>θέματα.</text:span></text:p>
      <text:p text:style-name="P974"><text:span text:style-name="T974_1">η.<text:s/>Την<text:s/>επιμέλεια<text:s/>για<text:s/>την<text:s/>τήρηση<text:s/>και<text:s/>τη<text:s/>διαρκή<text:s/>ενημέρωση<text:s/>του<text:s/>μητρώου<text:s/>συνταξιούχων.</text:span></text:p>
      <text:p text:style-name="P975"><text:span text:style-name="T975_1">θ.<text:s/>Τον<text:s/>προσδιορισμό,<text:s/>τη<text:s/>διαχείριση<text:s/>και<text:s/>αντιμετώπιση<text:s/>ζητημάτων<text:s/>που<text:s/>ανακύπτουν<text:s/>κατά<text:s/>τη<text:s/>μεταβατική<text:s/>περίοδο<text:s/>ως<text:s/>την<text:s/>πλήρη<text:s/>λειτουργία<text:s/>του<text:s/>Ε.Φ.Κ.Α..</text:span></text:p>
      <text:p text:style-name="P976"><text:span text:style-name="T976_1">ι.<text:s/>Την<text:s/>εισήγηση<text:s/>για<text:s/>τη<text:s/>σύσταση<text:s/>ομάδων<text:s/>διοίκησης<text:s/>έργου.</text:span></text:p>
      <text:p text:style-name="P977"><text:span text:style-name="T977_1">4.</text:span><text:span text:style-name="T977_2"><text:s/>Η<text:s/>Γενική<text:s/>Διεύθυνση<text:s/>Καταβολής<text:s/>Παροχών<text:s/>Υγείας<text:s/>έχει<text:s/>ως<text:s/>σκοπό:</text:span></text:p>
      <text:p text:style-name="P978"><text:span text:style-name="T978_1">α.<text:s/>Τη<text:s/>συγκέντρωση<text:s/>δεδομένων<text:s/>με<text:s/>κάθε<text:s/>πρόσφορο<text:s/>τρόπο<text:s/>για<text:s/>την<text:s/>πραγματοποίηση<text:s/>στατιστικών<text:s/>αναλύσεων<text:s/>και<text:s/>μελετών<text:s/>σχετικά<text:s/>με<text:s/>τις<text:s/>συνθήκες<text:s/>υγιεινής<text:s/>στους<text:s/>εργασιακούς<text:s/>χώρους,<text:s/>την<text:s/>αξιολόγηση<text:s/>των<text:s/>κινδύνων,<text:s/>την<text:s/>ασφάλεια<text:s/>και<text:s/>τον<text:s/>προσδιορισμό<text:s/>των<text:s/>δραστηριοτήτων<text:s/>με<text:s/>μεγάλη<text:s/>επικινδυνότητα<text:s/>για<text:s/>την<text:s/>υγεία<text:s/>των<text:s/>ασφαλισμένων.</text:span></text:p>
      <text:p text:style-name="P979"><text:span text:style-name="T979_1">β.<text:s/>Τη<text:s/>διατύπωση<text:s/>προτάσεων<text:s/>για<text:s/>την<text:s/>ένταξη<text:s/>ή<text:s/>μη<text:s/>ένταξη<text:s/>δραστηριοτήτων<text:s/>στην<text:s/>κατηγορία<text:s/>των<text:s/>βαρέων<text:s/>και<text:s/>ανθυγιεινών.</text:span></text:p>
      <text:p text:style-name="P980"><text:span text:style-name="T980_1">γ.<text:s/>Την<text:s/>ενημέρωση,<text:s/>με<text:s/>αποστολή<text:s/>εκπροσώπων<text:s/>στους<text:s/>χώρους<text:s/>εργασίας,<text:s/>των<text:s/>ασφαλισμένων<text:s/>και<text:s/>των<text:s/>εργοδοτών<text:s/>σχετικά<text:s/>με<text:s/>το<text:s/>υφιστάμενο<text:s/>θεσμικό<text:s/>πλαίσιο<text:s/>επί<text:s/>θεμάτων<text:s/>υγείας<text:s/>και<text:s/>ασφάλειας<text:s/>με<text:s/>σκοπό<text:s/>την<text:s/>πρόληψη<text:s/>εργατικών<text:s/>ατυχημάτων<text:s/>και<text:s/>επαγγελματικών<text:s/>ασθενειών.</text:span></text:p>
      <text:p text:style-name="P981"><text:span text:style-name="T981_1">δ.<text:s/>Την<text:s/>απονομή<text:s/>επιδομάτων<text:s/>ασθένειας,<text:s/>μητρότητας,<text:s/>τοκετού<text:s/>και<text:s/>κάθε<text:s/>άλλης<text:s/>παροχής<text:s/>υγείας<text:s/>σε<text:s/>χρήμα,<text:s/>καθώς<text:s/>και<text:s/>επιδομάτων<text:s/>ανεργίας<text:s/>και<text:s/>δώρου,<text:s/>όπου<text:s/>αυτά<text:s/>προβλέπονται.</text:span></text:p>
      <text:p text:style-name="P982"><text:span text:style-name="T982_1">ε.<text:s/>Την<text:s/>απονομή<text:s/>και<text:s/>την<text:s/>παρακολούθηση<text:s/>συντάξεων<text:s/>λόγω<text:s/>ανικανότητας<text:s/>προς<text:s/>εργασία.</text:span></text:p>
      <text:p text:style-name="P983"><text:span text:style-name="T983_1">στ.<text:s/>Τη<text:s/>σύσταση,<text:s/>την<text:s/>οργάνωση,<text:s/>τη<text:s/>λειτουργία<text:s/>και<text:s/>τη<text:s/>στελέχωση<text:s/>περιφερειακών<text:s/>επιτροπών<text:s/>ιατρικής<text:s/>αξιολόγησης<text:s/>των<text:s/>αιτημάτων<text:s/>για<text:s/>σύνταξη<text:s/>λόγω<text:s/>ανικανότητας<text:s/>και<text:s/>για<text:s/>παροχή<text:s/>επιδομάτων<text:s/>ασθένειας,<text:s/>μητρότητας,<text:s/>τοκετού<text:s/>κ.λπ..</text:span></text:p>
      <text:p text:style-name="P984"><text:span text:style-name="T984_1">ζ.<text:s/>Την<text:s/>τήρηση<text:s/>και<text:s/>διαρκή<text:s/>ενημέρωση<text:s/>του<text:s/>μητρώου<text:s/>αναπήρων.</text:span></text:p>
      <text:p text:style-name="P985"><text:span text:style-name="T985_1">η.<text:s/>Τη<text:s/>συγκέντρωση<text:s/>και<text:s/>τη<text:s/>διαχείριση<text:s/>των<text:s/>αποτελεσμάτων<text:s/>των<text:s/>υγειονομικών<text:s/>επιτροπών<text:s/>και<text:s/>υλοποίηση<text:s/>των<text:s/>απαιτούμενων<text:s/>ενεργειών<text:s/>που<text:s/>απορρέουν<text:s/>από<text:s/>αυτές.</text:span></text:p>
      <text:p text:style-name="P986"><text:span text:style-name="T986_1">θ.<text:s/>Την<text:s/>πραγματοποίηση<text:s/>στατιστικών<text:s/>αναλύσεων<text:s/>για<text:s/>την<text:s/>αξιολόγηση<text:s/>και<text:s/>τη<text:s/>συγκριτική<text:s/>αξιολόγηση<text:s/>των<text:s/>αποτελεσμάτων<text:s/>των<text:s/>υγειονομικών<text:s/>επιτροπών,<text:s/>ώστε<text:s/>να<text:s/>διατυπώνονται<text:s/>προτάσεις<text:s/>ομοιόμορφης<text:s/>αντιμετώπισης<text:s/>των<text:s/>περιστατικών<text:s/>κατά<text:s/>την<text:s/>αξιολόγηση.<text:s/>Επιπλέον<text:s/>διατύπωση<text:s/>προτάσεων<text:s/>και<text:s/>συνεργασία<text:s/>με<text:s/>τους<text:s/>εργοδότες<text:s/>και<text:s/>τους<text:s/>εργαζόμενους<text:s/>για<text:s/>την<text:s/>πρόληψη<text:s/>και<text:s/>την<text:s/>αποκατάσταση.</text:span></text:p>
      <text:p text:style-name="P987"><text:span text:style-name="T987_1">ι.<text:s/>Την<text:s/>διευθέτηση<text:s/>ζητημάτων,<text:s/>την<text:s/>επίλυση<text:s/>διαφορών<text:s/>και<text:s/>την<text:s/>εξέταση<text:s/>και<text:s/>αντιμετώπιση<text:s/>αιτημάτων<text:s/>και<text:s/>διοικητικών<text:s/>προσφυγών<text:s/>σχετικά<text:s/>με<text:s/>θέματα<text:s/>παροχών<text:s/>σε<text:s/>χρήμα<text:s/>για<text:s/>τα<text:s/>οποία<text:s/>απαιτείται<text:s/>ιατρική<text:s/>γνωμάτευση.</text:span></text:p>
      <text:p text:style-name="P988"><text:span text:style-name="T988_1">ια.<text:s/>Την<text:s/>εφαρμογή<text:s/>των<text:s/>δικαστικών<text:s/>αποφάσεων<text:s/>των<text:s/>δικαστηρίων<text:s/>της<text:s/>χώρας,<text:s/>καθώς<text:s/>και<text:s/>του<text:s/>δικαστηρίου<text:s/>της<text:s/>Ευρωπαϊκής<text:s/>Ένωσης.</text:span></text:p>
      <text:p text:style-name="P989"><text:span text:style-name="T989_1">ιβ.<text:s/>Την<text:s/>παροχή<text:s/>του<text:s/>απαραίτητου<text:s/>τεκμηριωτικού<text:s/>υλικού<text:s/>προς<text:s/>τη<text:s/>νομική<text:s/>υπηρεσία<text:s/>του<text:s/>Ε.Φ.Κ.Α.<text:s/>για<text:s/>την<text:s/>εκπροσώπηση<text:s/>της<text:s/>υπηρεσίας<text:s/>και<text:s/>την<text:s/>υποστήριξη<text:s/>στα<text:s/>ποινικά<text:s/>και<text:s/>διοικητικά<text:s/>δικαστήρια<text:s/>και<text:s/>το<text:s/>δικαστήριο<text:s/>της<text:s/>Ευρωπαϊκής<text:s/>Ένωσης<text:s/>των<text:s/>υποθέσεων<text:s/>για<text:s/>τις<text:s/>οποίες<text:s/>απαιτείται<text:s/>ιατρική<text:s/>γνωμάτευση.</text:span></text:p>
      <text:p text:style-name="P990"><text:span text:style-name="T990_1">ιγ.<text:s/>Τον<text:s/>προσδιορισμό,<text:s/>τη<text:s/>διαχείριση<text:s/>και<text:s/>αντιμετώπιση<text:s/>ζητημάτων<text:s/>που<text:s/>ανακύπτουν<text:s/>κατά<text:s/>τη<text:s/>μεταβατική<text:s/>περίοδο<text:s/>ως<text:s/>την<text:s/>πλήρη<text:s/>λειτουργία<text:s/>του<text:s/>Ε.Φ.Κ.Α..</text:span></text:p>
      <text:p text:style-name="P991"><text:span text:style-name="T991_1">ιδ.<text:s/>Την<text:s/>εισήγηση<text:s/>για<text:s/>τη<text:s/>σύσταση<text:s/>ομάδων<text:s/>διοίκησης<text:s/>έργου.</text:span></text:p>
      <text:p text:style-name="P992"><text:span text:style-name="T992_1">5.</text:span><text:span text:style-name="T992_2"><text:s/>Η<text:s/>Γενική<text:s/>Διεύθυνση<text:s/>Στρατηγικής<text:s/>και<text:s/>Ανάπτυξης<text:s/>έχει<text:s/>ως<text:s/>σκοπό:</text:span></text:p>
      <text:p text:style-name="P993"><text:span text:style-name="T993_1">α.<text:s/>Τη<text:s/>συγκέντρωση<text:s/>των<text:s/>δεδομένων<text:s/>του<text:s/>Ε.Φ.Κ.Α.,<text:s/>καθώς<text:s/>και<text:s/>δεδομένων<text:s/>από<text:s/>κάθε<text:s/>άλλη<text:s/>εγχώρια<text:s/>και<text:s/>αλλοδαπή<text:s/>πηγή<text:s/>για<text:s/>την<text:s/>πραγματοποίηση<text:s/>στατιστικών<text:s/>και<text:s/>οικονομικών<text:s/>αναλύσεων<text:s/>και<text:s/>μελετών.</text:span></text:p>
      <text:p text:style-name="P994"><text:span text:style-name="T994_1">β.<text:s/>Την<text:s/>εκπόνηση<text:s/>και<text:s/>την<text:s/>επικαιροποίηση<text:s/>του<text:s/>στρατηγικού<text:s/>σχεδιασμού<text:s/>του<text:s/>Ε.Φ.Κ.Α..</text:span></text:p>
      <text:p text:style-name="P995"><text:span text:style-name="T995_1">γ.<text:s/>Την<text:s/>έκδοση<text:s/>αναφορών<text:s/>και<text:s/>δελτίων<text:s/>σε<text:s/>τακτά<text:s/>χρονικά<text:s/>διαστήματα<text:s/>για<text:s/>την<text:s/>ενημέρωση<text:s/>των<text:s/>υπηρεσιών<text:s/>του<text:s/>E.Φ.Κ.Α.,<text:s/>καθώς<text:s/>και<text:s/>άλλων<text:s/>φορέων<text:s/>και<text:s/>υπηρεσιών<text:s/>και<text:s/>των<text:s/>πολιτών<text:s/>για<text:s/>το<text:s/>έργο<text:s/>του<text:s/>Ε.Φ.Κ.Α..</text:span></text:p>
      <text:p text:style-name="P996"><text:span text:style-name="T996_1">δ.<text:s/>Τη<text:s/>σύνταξη<text:s/>της<text:s/>ετήσιας<text:s/>απολογιστικής<text:s/>έκθεσης<text:s/>για<text:s/>το<text:s/>έργο<text:s/>του<text:s/>Ε.Φ.Κ.Α..</text:span></text:p>
      <text:p text:style-name="P997"><text:span text:style-name="T997_1">ε.<text:s/>Την<text:s/>κατάρτιση<text:s/>του<text:s/>ετήσιου<text:s/>επιχειρησιακού<text:s/>προγραμματισμού<text:s/>δράσης,<text:s/>την<text:s/>εκπόνηση<text:s/>και<text:s/>επικαιροποίηση<text:s/>επιχειρησιακών<text:s/>σχεδίων<text:s/>για<text:s/>την<text:s/>υλοποίησή<text:s/>του,<text:s/>καθώς<text:s/>και<text:s/>την<text:s/>παρακολούθηση<text:s/>της<text:s/>υλοποίησής<text:s/>του<text:s/>σε<text:s/>τακτά<text:s/>χρονικά<text:s/>διαστήματα.</text:span></text:p>
      <text:p text:style-name="P998"><text:span text:style-name="T998_1">στ.<text:s/>Την<text:s/>οργάνωση<text:s/>των<text:s/>υπηρεσιών<text:s/>του<text:s/>Ε.Φ.Κ.Α.,<text:s/>καθώς<text:s/>και<text:s/>την<text:s/>εκπόνηση<text:s/>μελετών<text:s/>για<text:s/>την<text:s/>ανάπτυξη,<text:s/>τη<text:s/>βελτίωση<text:s/>και<text:s/>την<text:s/>προσαρμογή<text:s/>της<text:s/>οργανωτικής<text:s/>δομής<text:s/>του<text:s/>Ε.Φ.Κ.Α.<text:s/>στις<text:s/>εκάστοτε<text:s/>επικρατούσες<text:s/>συνθήκες.</text:span></text:p>
      <text:p text:style-name="P999"><text:span text:style-name="T999_1">ζ.<text:s/>Τη<text:s/>διαχείριση,<text:s/>την<text:s/>ανάπτυξη<text:s/>και<text:s/>την<text:s/>επικαιροποίηση<text:s/>της<text:s/>οργανωτικής<text:s/>δομής,<text:s/>της<text:s/>επιχειρησιακής<text:s/>λειτουργίας<text:s/>του<text:s/>Ε.Φ.Κ.Α.,<text:s/>καθώς<text:s/>και<text:s/>τη<text:s/>διαχείριση<text:s/>και<text:s/>επικαιροποίηση<text:s/>της<text:s/>ροής<text:s/>εργασιών.</text:span></text:p>
      <text:p text:style-name="P1000"><text:span text:style-name="T1000_1">η.<text:s/>Την<text:s/>ανάπτυξη,<text:s/>τη<text:s/>βελτίωση<text:s/>και<text:s/>την<text:s/>επικαιροποίηση<text:s/>των<text:s/>παρεχόμενων<text:s/>υπηρεσιών<text:s/>του<text:s/>Ε.Φ.Κ.Α.<text:s/>προς<text:s/>τους<text:s/>ασφαλισμένους<text:s/>και<text:s/>εργοδότες.</text:span></text:p>
      <text:p text:style-name="P1001"><text:span text:style-name="T1001_1">θ.<text:s/>Την<text:s/>ποσοτική<text:s/>και<text:s/>ποιοτική<text:s/>αξιολόγηση<text:s/>του<text:s/>έργου<text:s/>Ε.Φ.Κ.Α.<text:s/>με<text:s/>σύστημα<text:s/>δεικτών<text:s/>μέτρησης<text:s/>της<text:s/>ποιότητας<text:s/>και<text:s/>της<text:s/>αποδοτικότητας.</text:span></text:p>
      <text:p text:style-name="P1002"><text:span text:style-name="T1002_1">ι.<text:s/>Τη<text:s/>μέτρηση<text:s/>και<text:s/>αξιολόγηση<text:s/>του<text:s/>βαθμού<text:s/>συμμόρφωσης<text:s/>των<text:s/>ασφαλισμένων<text:s/>και<text:s/>των<text:s/>εργοδοτών.</text:span></text:p>
      <text:p text:style-name="P1003"><text:span text:style-name="T1003_1">ια.<text:s/>Τις<text:s/>διεθνείς<text:s/>σχέσεις,<text:s/>την<text:s/>παρακολούθηση,<text:s/>τη<text:s/>μελέτη,<text:s/>την<text:s/>αξιοποίηση<text:s/>προτάσεων,<text:s/>μελετών<text:s/>και<text:s/>εκθέσεων<text:s/>εγχωρίων<text:s/>και<text:s/>διεθνών<text:s/>φορέων<text:s/>και<text:s/>τη<text:s/>προετοιμασία<text:s/>προτάσεων<text:s/>για<text:s/>διεθνείς<text:s/>συμφωνίες.</text:span></text:p>
      <text:p text:style-name="P1004"><text:span text:style-name="T1004_1">ιβ.<text:s/>Τη<text:s/>συνεργασία<text:s/>και<text:s/>την<text:s/>επικοινωνία<text:s/>με<text:s/>άλλους<text:s/>εγχώριους<text:s/>και<text:s/>διεθνείς<text:s/>φορείς<text:s/>και<text:s/>υπηρεσίες.</text:span></text:p>
      <text:p text:style-name="P1005"><text:span text:style-name="T1005_1">ιγ.<text:s/>Τον<text:s/>προσδιορισμό,<text:s/>τη<text:s/>διαχείριση<text:s/>και<text:s/>αντιμετώπιση<text:s/>ζητημάτων<text:s/>που<text:s/>ανακύπτουν<text:s/>κατά<text:s/>τη<text:s/>μεταβατική<text:s/>περίοδο<text:s/>ως<text:s/>την<text:s/>πλήρη<text:s/>λειτουργία<text:s/>του<text:s/>Ε.Φ.Κ.Α..</text:span></text:p>
      <text:p text:style-name="P1006"><text:span text:style-name="T1006_1">ιδ.<text:s/>Την<text:s/>εισήγηση<text:s/>για<text:s/>τη<text:s/>σύσταση<text:s/>ομάδων<text:s/>διοίκησης<text:s/>έργου.</text:span></text:p>
      <text:p text:style-name="P1007"><text:span text:style-name="T1007_1">6.</text:span><text:span text:style-name="T1007_2"><text:s/>Η<text:s/>Γενική<text:s/>Διεύθυνση<text:s/>Πληροφορικής<text:s/>και<text:s/>Επικοινωνιών<text:s/>έχει<text:s/>ως<text:s/>σκοπό:</text:span></text:p>
      <text:p text:style-name="P1008"><text:span text:style-name="T1008_1">α.<text:s/>Τη<text:s/>διαρκή<text:s/>παρακολούθηση<text:s/>και<text:s/>μελέτη<text:s/>των<text:s/>εξελίξεων<text:s/>στο<text:s/>χώρο<text:s/>της<text:s/>πληροφορικής<text:s/>και<text:s/>των<text:s/>επικοινωνιών.</text:span></text:p>
      <text:p text:style-name="P1009"><text:span text:style-name="T1009_1">β.<text:s/>Την<text:s/>εκπόνηση<text:s/>και<text:s/>τη<text:s/>διαρκή<text:s/>επικαιροποίηση<text:s/>στου<text:s/>στρατηγικού<text:s/>σχεδίου<text:s/>του<text:s/>Ε.Φ.Κ.Α.<text:s/>με<text:s/>αντικείμενο<text:s/>τις<text:s/>υποδομές<text:s/>πληροφορικής,<text:s/>τις<text:s/>υποδομές<text:s/>δικτύων<text:s/>και<text:s/>τις<text:s/>υποδομές<text:s/>των<text:s/>επικοινωνών.</text:span></text:p>
      <text:p text:style-name="P1010"><text:span text:style-name="T1010_1">γ.<text:s/>Την<text:s/>παρακολούθηση<text:s/>των<text:s/>εξελίξεων<text:s/>σε<text:s/>θέματα<text:s/>ασφάλειας<text:s/>των<text:s/>συστημάτων<text:s/>πληροφορικής<text:s/>και<text:s/>ασφαλούς<text:s/>επικοινωνίας,<text:s/>καθώς<text:s/>και<text:s/>ο<text:s/>σχεδιασμός,<text:s/>η<text:s/>ανάπτυξη<text:s/>και<text:s/>η<text:s/>εφαρμογή<text:s/>της<text:s/>πολιτικής<text:s/>ασφάλειας<text:s/>στα<text:s/>συστήματα<text:s/>πληροφορικής<text:s/>και<text:s/>επικοινωνιών<text:s/>του<text:s/>Ε.Φ.Κ.Α..</text:span></text:p>
      <text:p text:style-name="P1011"><text:span text:style-name="T1011_1">δ.<text:s/>Το<text:s/>σχεδιασμό,<text:s/>την<text:s/>ανάπτυξη,<text:s/>την<text:s/>παρακολούθηση,<text:s/>τη<text:s/>συντήρηση,<text:s/>και<text:s/>την<text:s/>επικαιροποίηση<text:s/>και<text:s/>την<text:s/>απρόσκοπτη<text:s/>λειτουργία<text:s/>των<text:s/>συστημάτων<text:s/>πληροφορικής<text:s/>και<text:s/>επικοινωνιών<text:s/>του<text:s/>Ε.Φ.Κ.Α..</text:span></text:p>
      <text:p text:style-name="P1012"><text:span text:style-name="T1012_1">ε.<text:s/>Το<text:s/>σχεδιασμό,<text:s/>την<text:s/>ανάπτυξη,<text:s/>την<text:s/>παρακολούθηση,<text:s/>τη<text:s/>συντήρηση,<text:s/>και<text:s/>την<text:s/>επικαιροποίηση<text:s/>των<text:s/>εφαρμογών<text:s/>πληροφορικής<text:s/>και<text:s/>επικοινωνιών<text:s/>του<text:s/>Ε.Φ.Κ.Α..</text:span></text:p>
      <text:p text:style-name="P1013"><text:span text:style-name="T1013_1">στ.<text:s/>Τον<text:s/>προσδιορισμό<text:s/>των<text:s/>αναγκών<text:s/>και<text:s/>των<text:s/>προδιαγραφών<text:s/>για<text:s/>την<text:s/>προμήθεια<text:s/>εξοπλισμού<text:s/>και<text:s/>εφαρμογών<text:s/>πληροφορικής<text:s/>και<text:s/>επικοινωνιών.</text:span></text:p>
      <text:p text:style-name="P1014"><text:span text:style-name="T1014_1">ζ.<text:s/>Την<text:s/>τήρηση<text:s/>και<text:s/>διαρκή<text:s/>ενημέρωση<text:s/>του<text:s/>μητρώου<text:s/>εξοπλισμού<text:s/>και<text:s/>εφαρμογών<text:s/>της<text:s/>πληροφορικής<text:s/>και<text:s/>των<text:s/>επικοινωνιών.</text:span></text:p>
      <text:p text:style-name="P1015"><text:span text:style-name="T1015_1">η.<text:s/>Το<text:s/>σχεδιασμό,<text:s/>την<text:s/>ανάπτυξη,<text:s/>τη<text:s/>διαρκή<text:s/>υποστήριξη<text:s/>και<text:s/>τη<text:s/>συντήρηση<text:s/>των<text:s/>βάσεων<text:s/>δεδομένων<text:s/>του<text:s/>Ε.Φ.Κ.Α.,<text:s/>καθώς<text:s/>και<text:s/>το<text:s/>σχεδιασμό<text:s/>και<text:s/>εφαρμογή<text:s/>των<text:s/>κανόνων<text:s/>ακεραιότητας<text:s/>και<text:s/>ασφαλούς<text:s/>διαφύλαξης<text:s/>των<text:s/>δεδομένων.</text:span></text:p>
      <text:p text:style-name="P1016"><text:span text:style-name="T1016_1">θ.<text:s/>Την<text:s/>περιοδική<text:s/>και<text:s/>έκτακτη<text:s/>συντήρηση<text:s/>των<text:s/>υποδομών<text:s/>πληροφορικής,<text:s/>δικτύων<text:s/>και<text:s/>επικοινωνιών.</text:span></text:p>
      <text:p text:style-name="P1017"><text:span text:style-name="T1017_1">ι.<text:s/>Την<text:s/>περιοδική<text:s/>και<text:s/>έκτακτη<text:s/>συντήρηση<text:s/>και<text:s/>επικαιροποίηση<text:s/>των<text:s/>εφαρμογών<text:s/>πληροφορικής<text:s/>και<text:s/>επικοινωνιών.</text:span></text:p>
      <text:p text:style-name="P1018"><text:span text:style-name="T1018_1">ια.<text:s/>Τη<text:s/>διαρκή<text:s/>υποστήριξη<text:s/>των<text:s/>χρηστών<text:s/>των<text:s/>συστημάτων<text:s/>και<text:s/>των<text:s/>εφαρμογών<text:s/>πληροφορικής<text:s/>και<text:s/>επικοινωνιών.</text:span></text:p>
      <text:p text:style-name="P1019"><text:span text:style-name="T1019_1">ιβ.<text:s/>Την<text:s/>εξασφάλιση<text:s/>ασφαλούς<text:s/>πρόσβασης<text:s/>των<text:s/>πολιτών<text:s/>και<text:s/>των<text:s/>επιχειρήσεων<text:s/>στα<text:s/>συστήματα<text:s/>πληροφορικής<text:s/>για<text:s/>την<text:s/>υποβολή<text:s/>δηλώσεων<text:s/>και<text:s/>αιτημάτων,<text:s/>καθώς<text:s/>και<text:s/>για<text:s/>την<text:s/>ενημέρωσή<text:s/>τους<text:s/>με<text:s/>τα<text:s/>δεδομένα<text:s/>τα<text:s/>οποία<text:s/>τους<text:s/>αφορούν.</text:span></text:p>
      <text:p text:style-name="P1020"><text:span text:style-name="T1020_1">ιγ.<text:s/>Το<text:s/>σχεδιασμό,<text:s/>την<text:s/>ανάπτυξη,<text:s/>την<text:s/>εφαρμογή<text:s/>και<text:s/>την<text:s/>υποστήριξη<text:s/>της<text:s/>ροής<text:s/>εργασιών.</text:span></text:p>
      <text:p text:style-name="P1021"><text:span text:style-name="T1021_1">ιδ.<text:s/>Την<text:s/>τήρηση<text:s/>του<text:s/>Φυσικού<text:s/>και<text:s/>ηλεκτρονικού<text:s/>αρχείου<text:s/>εγγράφων<text:s/>του<text:s/>Ε.Φ.Κ.Α..</text:span></text:p>
      <text:p text:style-name="P1022"><text:span text:style-name="T1022_1">ιε.<text:s/>Τον<text:s/>προσδιορισμό,<text:s/>τη<text:s/>διαχείριση<text:s/>και<text:s/>αντιμετώπιση<text:s/>ζητημάτων<text:s/>που<text:s/>ανακύπτουν<text:s/>κατά<text:s/>τη<text:s/>μεταβατική<text:s/>περίοδο<text:s/>ως<text:s/>την<text:s/>πλήρη<text:s/>λειτουργία<text:s/>του<text:s/>Ε.Φ.Κ.Α..</text:span></text:p>
      <text:p text:style-name="P1023"><text:span text:style-name="T1023_1">ιστ.<text:s/>Την<text:s/>εισήγηση<text:s/>για<text:s/>τη<text:s/>σύσταση<text:s/>ομάδων<text:s/>διοίκησης<text:s/>έργου.</text:span></text:p>
      <text:p text:style-name="P1024"><text:span text:style-name="T1024_1">7.</text:span><text:span text:style-name="T1024_2"><text:s/>Η<text:s/>Γενική<text:s/>Διεύθυνση<text:s/>Εξυπηρέτησης<text:s/>Ασφαλισμένων<text:s/>και<text:s/>Εργοδοτών<text:s/>έχει<text:s/>ως<text:s/>σκοπό:</text:span></text:p>
      <text:p text:style-name="P1025"><text:span text:style-name="T1025_1">α.<text:s/>Το<text:s/>σχεδιασμό,<text:s/>τον<text:s/>προσδιορισμό,<text:s/>την<text:s/>ανάπτυξη,<text:s/>την<text:s/>εκπόνηση<text:s/>του<text:s/>σχεδίου<text:s/>ροής<text:s/>εργασιών<text:s/>και<text:s/>την<text:s/>υποστήριξη<text:s/>της<text:s/>λειτουργίας<text:s/>των<text:s/>περιφερειακών<text:s/>και<text:s/>των<text:s/>τοπικών<text:s/>υπηρεσιακών<text:s/>μονάδων<text:s/>του<text:s/>Ε.Φ.Κ.Α..</text:span></text:p>
      <text:p text:style-name="P1026"><text:span text:style-name="T1026_1">β.<text:s/>Τη<text:s/>συγκέντρωση<text:s/>των<text:s/>δεδομένων<text:s/>που<text:s/>αφορούν<text:s/>το<text:s/>έργο<text:s/>των<text:s/>περιφερειακών<text:s/>και<text:s/>τοπικών<text:s/>υπηρεσιών<text:s/>με<text:s/>σκοπό<text:s/>τη<text:s/>μελέτη<text:s/>και<text:s/>την<text:s/>αξιολόγηση<text:s/>για<text:s/>τον<text:s/>προσδιορισμό<text:s/>των<text:s/>αναγκών<text:s/>σε<text:s/>υποδομές<text:s/>και<text:s/>προσωπικό,<text:s/>καθώς<text:s/>και<text:s/>τον<text:s/>επαναπροσδιορισμό<text:s/>του<text:s/>πλήθους<text:s/>και<text:s/>του<text:s/>μεγέθους<text:s/>των<text:s/>υπηρεσιών<text:s/>και<text:s/>την<text:s/>επικαιροποίηση<text:s/>του<text:s/>σχεδίου<text:s/>ροής<text:s/>εργασιών.</text:span></text:p>
      <text:p text:style-name="P1027"><text:span text:style-name="T1027_1">γ.<text:s/>Τη<text:s/>διαρκή<text:s/>παρακολούθηση<text:s/>της<text:s/>ροής<text:s/>εργασιών<text:s/>των<text:s/>περιφερειακών<text:s/>και<text:s/>των<text:s/>τοπικών<text:s/>υπηρεσιών,<text:s/>ώστε<text:s/>να<text:s/>εντοπίζονται<text:s/>εγκαίρως<text:s/>και<text:s/>να<text:s/>αντιμετωπίζονται<text:s/>έκτακτες<text:s/>καταστάσεις.</text:span></text:p>
      <text:p text:style-name="P1028"><text:span text:style-name="T1028_1">δ.<text:s/>Το<text:s/>σχεδιασμό,<text:s/>τη<text:s/>δημιουργία,<text:s/>τη<text:s/>στελέχωση<text:s/>και<text:s/>τη<text:s/>λειτουργία<text:s/>υπηρεσιακής<text:s/>μονάδας,<text:s/>της<text:s/>οποίας<text:s/>αποστολή<text:s/>θα<text:s/>είναι<text:s/>η<text:s/>προσωρινή<text:s/>ενίσχυση<text:s/>με<text:s/>εξειδικευμένο<text:s/>προσωπικό<text:s/>των<text:s/>περιφερειακών<text:s/>και<text:s/>των<text:s/>τοπικών<text:s/>υπηρεσιών<text:s/>για<text:s/>την<text:s/>αντιμετώπιση<text:s/>εκτάκτων<text:s/>καταστάσεων.</text:span></text:p>
      <text:p text:style-name="P1029"><text:span text:style-name="T1029_1">ε.<text:s/>Την<text:s/>παροχή<text:s/>υποστήριξης<text:s/>και<text:s/>οδηγιών<text:s/>προς<text:s/>τις<text:s/>περιφερειακές<text:s/>και<text:s/>τοπικές<text:s/>υπηρεσίες.</text:span></text:p>
      <text:p text:style-name="P1030"><text:span text:style-name="T1030_1">στ.<text:s/>Την<text:s/>επιμέλεια<text:s/>για<text:s/>την<text:s/>τήρηση,<text:s/>τη<text:s/>διαρκή<text:s/>ενημέρωση<text:s/>και<text:s/>τις<text:s/>μεταβολές<text:s/>των<text:s/>μητρώων<text:s/>των<text:s/>ασφαλισμένων<text:s/>και<text:s/>των<text:s/>εργοδοτών.</text:span></text:p>
      <text:p text:style-name="P1031"><text:span text:style-name="T1031_1">ζ.<text:s/>Την<text:s/>παρακολούθηση<text:s/>και<text:s/>εφαρμογή<text:s/>της<text:s/>νομοθεσίας<text:s/>για<text:s/>θέματα<text:s/>ασφάλισης,<text:s/>καθώς<text:s/>και<text:s/>τη<text:s/>χορήγηση<text:s/>ασφαλιστικής<text:s/>ικανότητας<text:s/>και<text:s/>ενημερότητας.</text:span></text:p>
      <text:p text:style-name="P1032"><text:span text:style-name="T1032_1">η.<text:s/>Την<text:s/>αντιμετώπιση<text:s/>και<text:s/>επίλυση<text:s/>διαφορών<text:s/>σε<text:s/>θέματα<text:s/>ασφάλισης.</text:span></text:p>
      <text:p text:style-name="P1033"><text:span text:style-name="T1033_1">θ.<text:s/>Τη<text:s/>δημιουργία<text:s/>και<text:s/>τη<text:s/>λειτουργία<text:s/>κέντρου<text:s/>για<text:s/>την<text:s/>εξ<text:s/>αποστάσεως<text:s/>ενημέρωση<text:s/>των<text:s/>πολιτών<text:s/>για<text:s/>όλα<text:s/>τα<text:s/>θέματα<text:s/>αρμοδιότητας<text:s/>του<text:s/>Ε.Φ.Κ.Α.<text:s/>(contact<text:s/>centre).</text:span></text:p>
      <text:p text:style-name="P1034"><text:span text:style-name="T1034_1">ι.<text:s/>Τις<text:s/>δημόσιες<text:s/>σχέσεις<text:s/>και<text:s/>την<text:s/>επικοινωνία<text:s/>για<text:s/>την<text:s/>προβολή<text:s/>και<text:s/>την<text:s/>προώθηση<text:s/>των<text:s/>υπηρεσιών<text:s/>που<text:s/>προσφέρει<text:s/>ο<text:s/>Ε.Φ.Κ.Α.<text:s/>προς<text:s/>τους<text:s/>πολίτες<text:s/>και<text:s/>τις<text:s/>επιχειρήσεις,<text:s/>καθώς<text:s/>και<text:s/>των<text:s/>ωφελειών<text:s/>που<text:s/>απορρέουν<text:s/>από<text:s/>τις<text:s/>υπηρεσίες<text:s/>αυτές.</text:span></text:p>
      <text:p text:style-name="P1035"><text:span text:style-name="T1035_1">ια.<text:s/>Το<text:s/>σχεδιασμό,<text:s/>την<text:s/>επικαιροποίηση<text:s/>και<text:s/>τη<text:s/>διαρκή<text:s/>υποστήριξη<text:s/>του<text:s/>διαδικτυακού<text:s/>τόπου<text:s/>υποβολής<text:s/>αιτημάτων,<text:s/>υποβολής<text:s/>δηλώσεων,<text:s/>επικοινωνίας<text:s/>και<text:s/>ενημέρωσης<text:s/>του<text:s/>Ε.Φ.Κ.Α.,<text:s/>καθώς<text:s/>και<text:s/>τη<text:s/>στατιστική<text:s/>παρακολούθηση<text:s/>όλων<text:s/>των<text:s/>δεδομένων<text:s/>για<text:s/>τη<text:s/>ροή<text:s/>εργασιών<text:s/>μέσω<text:s/>του<text:s/>διαδικτυακού<text:s/>τόπου.</text:span></text:p>
      <text:p text:style-name="P1036"><text:span text:style-name="T1036_1">ιβ.<text:s/>Τον<text:s/>προσδιορισμό,<text:s/>τη<text:s/>διαχείριση<text:s/>και<text:s/>αντιμετώπιση<text:s/>ζητημάτων<text:s/>που<text:s/>ανακύπτουν<text:s/>κατά<text:s/>τη<text:s/>μεταβατική<text:s/>περίοδο<text:s/>ως<text:s/>την<text:s/>πλήρη<text:s/>λειτουργία<text:s/>του<text:s/>Ε.Φ.Κ.Α..</text:span></text:p>
      <text:p text:style-name="P1037"><text:span text:style-name="T1037_1">ιγ.<text:s/>Την<text:s/>εισήγηση<text:s/>για<text:s/>τη<text:s/>σύσταση<text:s/>ομάδων<text:s/>διοίκησης<text:s/>έργου<text:s/>σε<text:s/>θέματα<text:s/>της<text:s/>αρμοδιότητάς<text:s/>της.</text:span></text:p>
      <text:h text:style-name="P1038" text:outline-level="6"><text:span text:style-name="T1038_1">Άρθρο<text:s/>68</text:span></text:h>
      <text:h text:style-name="P1039" text:outline-level="6"><text:span text:style-name="T1039_1">Γενική<text:s/>Διεύθυνση<text:s/>Οικονομικών<text:s/>Υπηρεσιώνκαι<text:s/>Διοικητικής<text:s/>Υποστήριξης</text:span></text:h>
      <text:p text:style-name="P1040"><text:span text:style-name="T1040_1">1.</text:span><text:span text:style-name="T1040_2"><text:s/>Η<text:s/>Γενική<text:s/>Διεύθυνση<text:s/>Οικονομικών<text:s/>Υπηρεσιών<text:s/>και<text:s/>Διοικητικής<text:s/>Υποστήριξης<text:s/>διαρθρώνεται<text:s/>ως<text:s/>εξής:</text:span></text:p>
      <text:p text:style-name="P1041"><text:span text:style-name="T1041_1">α.<text:s/>Διεύθυνση<text:s/>Οικονομικής<text:s/>Διαχείρισης.</text:span></text:p>
      <text:p text:style-name="P1042"><text:span text:style-name="T1042_1">β.<text:s/>Διεύθυνση<text:s/>Ανθρώπινου<text:s/>Δυναμικού.</text:span></text:p>
      <text:p text:style-name="P1043"><text:span text:style-name="T1043_1">γ.<text:s/>Διεύθυνση<text:s/>Προμηθειών.</text:span></text:p>
      <text:p text:style-name="P1044"><text:span text:style-name="T1044_1">δ.<text:s/>Διεύθυνση<text:s/>Στέγασης<text:s/>και<text:s/>Τεχνικών<text:s/>Υπηρεσιών.</text:span></text:p>
      <text:p text:style-name="P1045"><text:span text:style-name="T1045_1">ε.<text:s/>Αυτοτελές<text:s/>Τμήμα<text:s/>Πολιτικής<text:s/>Σχεδίασης<text:s/>Εκτάκτου<text:s/>Ανάγκης<text:s/>(ΠΣΕΑ).</text:span></text:p>
      <text:p text:style-name="P1046"><text:span text:style-name="T1046_1">στ.<text:s/>Αυτοτελές<text:s/>Τμήμα<text:s/>Γενικού<text:s/>Πρωτοκόλλο.</text:span></text:p>
      <text:p text:style-name="P1047"><text:span text:style-name="T1047_1">2.</text:span><text:span text:style-name="T1047_2"><text:s/>Η<text:s/>Διεύθυνση<text:s/>Οικονομικής<text:s/>Διαχείρισης<text:s/>συγκροτείται<text:s/>από<text:s/>τα<text:s/>Τμήματα:</text:span></text:p>
      <text:p text:style-name="P1048"><text:span text:style-name="T1048_1">α.<text:s/>Τμήμα<text:s/>Προϋπολογισμού.</text:span></text:p>
      <text:p text:style-name="P1049"><text:span text:style-name="T1049_1">β.<text:s/>Τμήμα<text:s/>Λογιστηρίου.</text:span></text:p>
      <text:p text:style-name="P1050"><text:span text:style-name="T1050_1">γ.<text:s/>Τμήμα<text:s/>Μισθολογίου<text:s/>και<text:s/>Μισθοδοσίας.</text:span></text:p>
      <text:p text:style-name="P1051"><text:span text:style-name="T1051_1">δ.<text:s/>Τμήμα<text:s/>Εκτέλεσης<text:s/>Δαπανών.</text:span></text:p>
      <text:p text:style-name="P1052"><text:span text:style-name="T1052_1">ε.<text:s/>Τμήμα<text:s/>Εποπτείας<text:s/>και<text:s/>Ελέγχου<text:s/>Δαπανών.</text:span></text:p>
      <text:p text:style-name="P1053"><text:span text:style-name="T1053_1">3.</text:span><text:span text:style-name="T1053_2"><text:s/>Οι<text:s/>αρμοδιότητες<text:s/>της<text:s/>Διεύθυνσης<text:s/>Οικονομικής<text:s/>Διαχείρισης<text:s/>κατανέμονται<text:s/>μεταξύ<text:s/>των<text:s/>Τμημάτων<text:s/>ως<text:s/>εξής:</text:span></text:p>
      <text:p text:style-name="P1054"><text:span text:style-name="T1054_1">α.<text:s/>Τμήμα<text:s/>Προϋπολογισμού.</text:span></text:p>
      <text:p text:style-name="P1055"><text:span text:style-name="T1055_1">αα.<text:s/>Ο<text:s/>σχεδιασμός,<text:s/>η<text:s/>κατάρτιση,<text:s/>τροποποίηση<text:s/>και<text:s/>η<text:s/>αναμόρφωση<text:s/>του<text:s/>ετήσιου<text:s/>προϋπολογισμού<text:s/>του<text:s/>Ε.Φ.Κ.Α.<text:s/>και<text:s/>του<text:s/>Μεσοπρόθεσμου<text:s/>Πλαισίου<text:s/>Δημοσιονομικής<text:s/>Στρατηγικής<text:s/>(ΜΠΔΣ).</text:span></text:p>
      <text:p text:style-name="P1056"><text:span text:style-name="T1056_1">ββ.<text:s/>Η<text:s/>παρακολούθηση<text:s/>της<text:s/>εκτέλεσης<text:s/>του<text:s/>προϋπολογισμού<text:s/>και<text:s/>της<text:s/>διαχείρισης<text:s/>των<text:s/>δαπανών,<text:s/>σύμφωνα<text:s/>με<text:s/>τους<text:s/>τεθέντες<text:s/>δημοσιονομικούς<text:s/>στόχους<text:s/>και<text:s/>η<text:s/>αιτιολογημένη<text:s/>εισήγηση<text:s/>για<text:s/>την<text:s/>αναμόρφωσή<text:s/>του<text:s/>κατά<text:s/>τις<text:s/>εκάστοτε<text:s/>παρουσιαζόμενες<text:s/>ανάγκες.</text:span></text:p>
      <text:p text:style-name="P1057"><text:span text:style-name="T1057_1">γγ.<text:s/>Η<text:s/>επιμέλεια<text:s/>για<text:s/>την<text:s/>κατανομή<text:s/>των<text:s/>πιστώσεων<text:s/>του<text:s/>προϋπολογισμού<text:s/>και<text:s/>τη<text:s/>μεταφορά<text:s/>τους<text:s/>στις<text:s/>υπηρεσιακές<text:s/>μονάδες<text:s/>του<text:s/>Ε.Φ.Κ.Α..</text:span></text:p>
      <text:p text:style-name="P1058"><text:span text:style-name="T1058_1">δδ.<text:s/>Η<text:s/>τήρηση<text:s/>του<text:s/>Μητρώου<text:s/>Δεσμεύσεων.</text:span></text:p>
      <text:p text:style-name="P1059"><text:span text:style-name="T1059_1">εε.<text:s/>Η<text:s/>κατανομή<text:s/>των<text:s/>συνεισπραττόμενων<text:s/>εσόδων<text:s/>σε<text:s/>τρίτους<text:s/>δικαιούχους.</text:span></text:p>
      <text:p text:style-name="P1060"><text:span text:style-name="T1060_1">στστ.<text:s/>Η<text:s/>συλλογή,<text:s/>επεξεργασία<text:s/>δημοσιονομικών<text:s/>στοιχείων,<text:s/>η<text:s/>εκπόνηση<text:s/>σχετικών<text:s/>αναλύσεων<text:s/>και<text:s/>η<text:s/>σύνταξη<text:s/>αναφορών.</text:span></text:p>
      <text:p text:style-name="P1061"><text:span text:style-name="T1061_1">ζζ.<text:s/>Η<text:s/>παρακολούθηση<text:s/>και<text:s/>ο<text:s/>έλεγχος<text:s/>των<text:s/>λογιστικών<text:s/>στοιχείων<text:s/>της<text:s/>Διοίκησης<text:s/>και<text:s/>των<text:s/>μονάδων<text:s/>του<text:s/>Ε.Φ.Κ.Α..</text:span></text:p>
      <text:p text:style-name="P1062"><text:span text:style-name="T1062_1">ηη.<text:s/>Η<text:s/>μέριμνα<text:s/>για<text:s/>τη<text:s/>συστηματική<text:s/>ενημέρωση<text:s/>της<text:s/>Διεύθυνσης<text:s/>Οικονομικής<text:s/>Διαχείρισης<text:s/>με<text:s/>όλα<text:s/>τα<text:s/>στοιχεία<text:s/>αρμοδιότητας<text:s/>του<text:s/>Τμήματος.</text:span></text:p>
      <text:p text:style-name="P1063"><text:span text:style-name="T1063_1">β.<text:s/>Τμήμα<text:s/>Λογιστηρίου</text:span></text:p>
      <text:p text:style-name="P1064"><text:span text:style-name="T1064_1">αα.<text:s/>Η<text:s/>επιμέλεια<text:s/>της<text:s/>οργάνωσης,<text:s/>συντονισμού<text:s/>και<text:s/>επο-<text:s/>πτείας<text:s/>όλων<text:s/>των<text:s/>οικονομικών<text:s/>υπηρεσιών<text:s/>των<text:s/>μονάδων<text:s/>του<text:s/>Ε.Φ.Κ.Α..</text:span></text:p>
      <text:p text:style-name="P1065"><text:span text:style-name="T1065_1">ββ.<text:s/>Η<text:s/>κατάρτιση<text:s/>και<text:s/>ανάπτυξη<text:s/>του<text:s/>λογιστικού<text:s/>σχεδίου.</text:span></text:p>
      <text:p text:style-name="P1066"><text:span text:style-name="T1066_1">γγ.<text:s/>Η<text:s/>τήρηση<text:s/>των<text:s/>Λογιστικών<text:s/>Βιβλίων<text:s/>του<text:s/>Ταμείου<text:s/>των<text:s/>κλάδων<text:s/>Κύριας<text:s/>Ασφάλισης,<text:s/>Παροχών<text:s/>σε<text:s/>Χρήμα<text:s/>και<text:s/>Ανεργίας,<text:s/>η<text:s/>κατάρτιση<text:s/>των<text:s/>οικονομικών<text:s/>καταστάσεων<text:s/>που<text:s/>προβλέπονται<text:s/>από<text:s/>το<text:s/>Κλαδικό<text:s/>Λογιστικό<text:s/>Σχέδιο<text:s/>για<text:s/>τους<text:s/>Φορείς<text:s/>Κοινωνικής<text:s/>Ασφάλισης,<text:s/>καθώς<text:s/>και<text:s/>των<text:s/>αναλύσεων<text:s/>και<text:s/>εκθέσεων<text:s/>που<text:s/>τις<text:s/>συνοδεύουν.</text:span></text:p>
      <text:p text:style-name="P1067"><text:span text:style-name="T1067_1">δδ.<text:s/>Η<text:s/>σύνταξη<text:s/>του<text:s/>ετήσιου<text:s/>ισολογισμού<text:s/>και<text:s/>απολογισμού<text:s/>του<text:s/>Ε.Φ.Κ.Α..</text:span></text:p>
      <text:p text:style-name="P1068"><text:span text:style-name="T1068_1">εε.<text:s/>Η<text:s/>υποβολή<text:s/>των<text:s/>κατά<text:s/>νόμο<text:s/>δηλώσεων<text:s/>και<text:s/>στοιχείων<text:s/>στην<text:s/>αρμόδια<text:s/>φορολογική<text:s/>αρχή.</text:span></text:p>
      <text:p text:style-name="P1069"><text:span text:style-name="T1069_1">στστ.<text:s/>Η<text:s/>επιμέλεια<text:s/>της<text:s/>απόδοσης<text:s/>των<text:s/>εισφορών<text:s/>και<text:s/>κρατήσεων<text:s/>υπέρ<text:s/>των<text:s/>δικαιούχων<text:s/>οργανισμών,<text:s/>καθώς<text:s/>και<text:s/>του<text:s/>φόρου<text:s/>και<text:s/>χαρτοσήμου<text:s/>υπέρ<text:s/>του<text:s/>Δημοσίου.</text:span></text:p>
      <text:p text:style-name="P1070"><text:span text:style-name="T1070_1">ζζ.<text:s/>Η<text:s/>μέριμνα<text:s/>για<text:s/>την<text:s/>συμφωνία<text:s/>των<text:s/>πάσης<text:s/>φύσεως<text:s/>λογαριασμών<text:s/>(τραπεζών,<text:s/>υπολόγων<text:s/>κ.λπ.).</text:span></text:p>
      <text:p text:style-name="P1071"><text:span text:style-name="T1071_1">ηη.<text:s/>Ο<text:s/>έλεγχος<text:s/>των<text:s/>ταμειακών<text:s/>παραστατικών.<text:s/>Ο<text:s/>έλεγχος<text:s/>και<text:s/>η<text:s/>συμφωνία<text:s/>των<text:s/>μηνιαίων<text:s/>αντιγράφων<text:s/>λογαριασμών<text:s/>του<text:s/>Ε.Φ.Κ.Α.<text:s/>και<text:s/>Τραπεζών<text:s/>(EXTRAIT)<text:s/>και<text:s/>η<text:s/>ανάλυση<text:s/>της<text:s/>χρέωσης<text:s/>και<text:s/>πίστωσης<text:s/>τους<text:s/>με<text:s/>βάση<text:s/>τα<text:s/>σχετικά<text:s/>δικαιολογητικά<text:s/>κατά<text:s/>κατηγορία<text:s/>εσόδου<text:s/>-<text:s/>εξόδου.</text:span></text:p>
      <text:p text:style-name="P1072"><text:span text:style-name="T1072_1">θθ.<text:s/>Η<text:s/>μέριμνα<text:s/>για<text:s/>τη<text:s/>διενέργεια<text:s/>του<text:s/>ετήσιου<text:s/>τακτικού<text:s/>ελέγχου<text:s/>για<text:s/>την<text:s/>έγκριση<text:s/>του<text:s/>ισολογισμού.</text:span></text:p>
      <text:p text:style-name="P1073"><text:span text:style-name="T1073_1">ιι.<text:s/>Η<text:s/>παρακολούθηση<text:s/>των<text:s/>επισφαλών<text:s/>απαιτήσεων<text:s/>του<text:s/>Ε.Φ.Κ.Α.<text:s/>και<text:s/>η<text:s/>μέριμνα<text:s/>για<text:s/>την<text:s/>εκκαθάριση<text:s/>ή<text:s/>τακτοποίησή<text:s/>τους.</text:span></text:p>
      <text:p text:style-name="P1074"><text:span text:style-name="T1074_1">κκ.<text:s/>Η<text:s/>μέριμνα<text:s/>για<text:s/>τη<text:s/>συμπλήρωση<text:s/>των<text:s/>κανονιστικών<text:s/>διατάξεων<text:s/>και<text:s/>η<text:s/>παροχή<text:s/>οδηγιών<text:s/>για<text:s/>την<text:s/>εφαρμογή<text:s/>διατάξεων<text:s/>λογιστικοοικονομικού<text:s/>περιεχομένου.</text:span></text:p>
      <text:p text:style-name="P1075"><text:span text:style-name="T1075_1">λλ.<text:s/>Η<text:s/>τήρηση<text:s/>του<text:s/>ηλεκτρονικού<text:s/>και<text:s/>φυσικού<text:s/>αρχείου<text:s/>του<text:s/>λογιστηρίου.</text:span></text:p>
      <text:p text:style-name="P1076"><text:span text:style-name="T1076_1">γ.<text:s/>Τμήμα<text:s/>Μισθολογίου<text:s/>και<text:s/>Μισθοδοσίας</text:span></text:p>
      <text:p text:style-name="P1077"><text:span text:style-name="T1077_1">αα.<text:s/>Η<text:s/>μέριμνα<text:s/>για<text:s/>μισθοδοσία<text:s/>του<text:s/>πάσης<text:s/>φύσεως<text:s/>προσωπικού<text:s/>του<text:s/>Ε.Φ.Κ.Α.<text:s/>και<text:s/>η<text:s/>χορήγηση<text:s/>ατομικών<text:s/>δελτίων<text:s/>μισθοδοσίας.</text:span></text:p>
      <text:p text:style-name="P1078"><text:span text:style-name="T1078_1">ββ.<text:s/>Η<text:s/>τήρηση<text:s/>του<text:s/>μισθολογικού<text:s/>μητρώου<text:s/>του<text:s/>προσωπικού<text:s/>όλων<text:s/>των<text:s/>κατηγοριών.<text:s/>Η<text:s/>υλοποίηση<text:s/>της<text:s/>μισθο-<text:s/>λογικής<text:s/>εξέλιξης,<text:s/>σύμφωνα<text:s/>με<text:s/>την<text:s/>εκάστοτε<text:s/>ισχύουσα<text:s/>νομοθεσία,<text:s/>η<text:s/>χορήγηση<text:s/>βεβαιώσεων<text:s/>μισθολογικού<text:s/>περιεχομένου,<text:s/>κρατήσεων<text:s/>και<text:s/>εισφορών.</text:span></text:p>
      <text:p text:style-name="P1079"><text:span text:style-name="T1079_1">γγ.<text:s/>Η<text:s/>εκκαθάριση<text:s/>των<text:s/>αποδοχών<text:s/>του<text:s/>πάσης<text:s/>φύσεως<text:s/>προσωπικού,<text:s/>των<text:s/>εκτός<text:s/>έδρας<text:s/>αποζημιώσεων<text:s/>και<text:s/>εξόδων<text:s/>κίνησης,<text:s/>των<text:s/>επιδομάτων<text:s/>και<text:s/>πρόσθετων<text:s/>αμοιβών,<text:s/>και<text:s/>εν<text:s/>γένει<text:s/>των<text:s/>πάσης<text:s/>φύσεως<text:s/>αποζημιώσεων<text:s/>του<text:s/>προσωπικού<text:s/>συμπεριλαμβανομένων<text:s/>και<text:s/>των<text:s/>αμοιβών<text:s/>από<text:s/>Συμβούλια<text:s/>και<text:s/>Επιτροπές.</text:span></text:p>
      <text:p text:style-name="P1080"><text:span text:style-name="T1080_1">δδ.<text:s/>Η<text:s/>μέριμνα<text:s/>για<text:s/>την<text:s/>απόδοση<text:s/>των<text:s/>πάσης<text:s/>φύσεως<text:s/>κρατήσεων,<text:s/>εισφορών,<text:s/>φόρου,<text:s/>κράτηση<text:s/>προστίμων,<text:s/>χαρτοσήμου,<text:s/>διατροφών<text:s/>κ.λπ.<text:s/>ή<text:s/>καταλογισμών.</text:span></text:p>
      <text:p text:style-name="P1081"><text:span text:style-name="T1081_1">εε.<text:s/>Η<text:s/>μέριμνα<text:s/>για<text:s/>την<text:s/>είσπραξη<text:s/>από<text:s/>το<text:s/>προσωπικό,<text:s/>επιδικασθεισών<text:s/>δαπανών,<text:s/>καθώς<text:s/>και<text:s/>πάσης<text:s/>φύσεως<text:s/>υποχρεώσεων<text:s/>αυτού<text:s/>προς<text:s/>το<text:s/>Ε.Φ.Κ.Α.,<text:s/>και<text:s/>η<text:s/>έκδοση<text:s/>των<text:s/>σχετικών<text:s/>παραστατικών.</text:span></text:p>
      <text:p text:style-name="P1082"><text:span text:style-name="T1082_1">στστ.<text:s/>Η<text:s/>παρακράτηση<text:s/>και<text:s/>παρακολούθηση<text:s/>της<text:s/>τακτικής<text:s/>καταβολής<text:s/>των<text:s/>τοκοχρεωλυτικών<text:s/>δόσεων<text:s/>από<text:s/>δάνεια<text:s/>σε<text:s/>υπαλλήλους<text:s/>του<text:s/>Ε.Φ.Κ.Α..</text:span></text:p>
      <text:p text:style-name="P1083"><text:span text:style-name="T1083_1">ζζ.<text:s/>Η<text:s/>εκτέλεση<text:s/>της<text:s/>εξαγοράς<text:s/>προϋπηρεσιών<text:s/>του<text:s/>προσωπικού.</text:span></text:p>
      <text:p text:style-name="P1084"><text:span text:style-name="T1084_1">δ.<text:s/>Τμήμα<text:s/>Εκτέλεσης<text:s/>Δαπανών</text:span></text:p>
      <text:p text:style-name="P1085"><text:span text:style-name="T1085_1">αα.<text:s/>Η<text:s/>ενταλματοποίηση<text:s/>των<text:s/>πάσης<text:s/>φύσεως<text:s/>δαπανών<text:s/>του<text:s/>κλάδου<text:s/>Κύριας<text:s/>Ασφάλισης<text:s/>και<text:s/>Λοιπών<text:s/>Παροχών<text:s/>του<text:s/>Ε.Φ.Κ.Α.,<text:s/>η<text:s/>έκδοση<text:s/>των<text:s/>λογιστικών<text:s/>παραστατικών<text:s/>που<text:s/>αφορούν<text:s/>σε<text:s/>οικονομικές<text:s/>πράξεις<text:s/>και<text:s/>η<text:s/>τήρηση<text:s/>και<text:s/>παρακολούθηση<text:s/>των<text:s/>αντίστοιχων<text:s/>λογαριασμών.</text:span></text:p>
      <text:p text:style-name="P1086"><text:span text:style-name="T1086_1">ββ.<text:s/>Η<text:s/>παρακολούθηση<text:s/>των<text:s/>χρηματικών<text:s/>υπολοίπων,<text:s/>η<text:s/>μέριμνα<text:s/>για<text:s/>τον<text:s/>εφοδιασμό<text:s/>των<text:s/>Τραπεζών<text:s/>που<text:s/>έχουν<text:s/>ταμειακή<text:s/>διαχείριση<text:s/>με<text:s/>τα<text:s/>αναγκαία<text:s/>χρηματικά<text:s/>ποσά,<text:s/>η<text:s/>παραλαβή<text:s/>και<text:s/>ο<text:s/>έλεγχος<text:s/>δικαιολογητικών<text:s/>πληρωμής<text:s/>των<text:s/>παροχών<text:s/>και<text:s/>δαπανών<text:s/>που<text:s/>αποστέλλονται<text:s/>από<text:s/>τις<text:s/>τράπεζες.</text:span></text:p>
      <text:p text:style-name="P1087"><text:span text:style-name="T1087_1">γγ.<text:s/>Η<text:s/>μέριμνα<text:s/>για<text:s/>την<text:s/>κανονική<text:s/>είσπραξη<text:s/>των<text:s/>κοινωνικών<text:s/>πόρων,<text:s/>των<text:s/>επιχορηγήσεων,<text:s/>της<text:s/>κάθε<text:s/>μορφής<text:s/>κρατικής<text:s/>χρηματοδότησης<text:s/>και<text:s/>η<text:s/>αποστολή<text:s/>εγγράφων<text:s/>αρμοδίως<text:s/>για<text:s/>την<text:s/>είσπραξη<text:s/>των<text:s/>οφειλόμενων<text:s/>ποσών.</text:span></text:p>
      <text:p text:style-name="P1088"><text:span text:style-name="T1088_1">δδ.<text:s/>Η<text:s/>εκτέλεση<text:s/>των<text:s/>απαιτήσεων<text:s/>και<text:s/>υποχρεώσεων<text:s/>του<text:s/>Ε.Φ.Κ.Α.<text:s/>από<text:s/>την<text:s/>εφαρμογή<text:s/>των<text:s/>διατάξεων<text:s/>για<text:s/>τη<text:s/>διαδοχική<text:s/>και<text:s/>διακρατική<text:s/>ασφάλιση.</text:span></text:p>
      <text:p text:style-name="P1089"><text:span text:style-name="T1089_1">εε.<text:s/>Η<text:s/>πληρωμή<text:s/>και<text:s/>έκδοση<text:s/>των<text:s/>σχετικών<text:s/>παραστατικών<text:s/>των<text:s/>αποδοχών<text:s/>του<text:s/>προσωπικού,<text:s/>των<text:s/>εκτός<text:s/>έδρας<text:s/>αποζημιώσεων<text:s/>και<text:s/>εξόδων<text:s/>κίνησης,<text:s/>των<text:s/>επιδομάτων<text:s/>και<text:s/>πρόσθετων<text:s/>αμοιβών,<text:s/>και<text:s/>εν<text:s/>γένει<text:s/>των<text:s/>πάσης<text:s/>φύσεως<text:s/>αποζημιώσεων<text:s/>του<text:s/>προσωπικού<text:s/>συμπεριλαμβανομένων<text:s/>και<text:s/>των<text:s/>αμοιβών<text:s/>από<text:s/>Συμβούλια<text:s/>και<text:s/>Επιτροπές.</text:span></text:p>
      <text:p text:style-name="P1090"><text:span text:style-name="T1090_1">στστ.<text:s/>Η<text:s/>μέριμνα<text:s/>για<text:s/>την<text:s/>είσπραξη<text:s/>επιδικασθεισών<text:s/>δαπανών<text:s/>και<text:s/>πάσης<text:s/>φύσεως<text:s/>υποχρεώσεων<text:s/>προς<text:s/>το<text:s/>Ε.Φ.Κ.Α..</text:span></text:p>
      <text:p text:style-name="P1091"><text:span text:style-name="T1091_1">ζζ.<text:s/>Η<text:s/>κίνηση<text:s/>και<text:s/>παρακολούθηση<text:s/>των<text:s/>τραπεζικών<text:s/>λογαριασμών<text:s/>(σε<text:s/>ταμειακό<text:s/>επίπεδο<text:s/>καθημερινά).</text:span></text:p>
      <text:p text:style-name="P1092"><text:span text:style-name="T1092_1">ε.<text:s/>Τμήμα<text:s/>Εποπτείας<text:s/>Ελέγχου<text:s/>Δαπανών:</text:span></text:p>
      <text:p text:style-name="P1093"><text:span text:style-name="T1093_1">αα.<text:s/>Ο<text:s/>έλεγχος<text:s/>για<text:s/>την<text:s/>πραγματοποίηση<text:s/>των<text:s/>εν<text:s/>γένει<text:s/>δαπανών<text:s/>και<text:s/>υποχρεώσεων<text:s/>του<text:s/>κλάδου<text:s/>Κύριας<text:s/>Ασφάλισης<text:s/>και<text:s/>Λοιπών<text:s/>Παροχών<text:s/>του<text:s/>Ε.Φ.Κ.Α..</text:span></text:p>
      <text:p text:style-name="P1094"><text:span text:style-name="T1094_1">ββ.<text:s/>Η<text:s/>εποπτεία<text:s/>της<text:s/>εκκαθάρισης<text:s/>των<text:s/>πάσης<text:s/>φύσεως<text:s/>δαπανών<text:s/>του<text:s/>κλάδου<text:s/>Κύριας<text:s/>Ασφάλισης<text:s/>και<text:s/>Λοιπών<text:s/>Παροχών<text:s/>του<text:s/>Ε.Φ.Κ.Α..</text:span></text:p>
      <text:p text:style-name="P1095"><text:span text:style-name="T1095_1">4.</text:span><text:span text:style-name="T1095_2"><text:s/>Η<text:s/>Διεύθυνση<text:s/>Ανθρώπινου<text:s/>Δυναμικού<text:s/>συγκροτείται<text:s/>από<text:s/>τα<text:s/>Τμήματα:</text:span></text:p>
      <text:p text:style-name="P1096"><text:span text:style-name="T1096_1">α.<text:s/>Τμήμα<text:s/>Μητρώου,<text:s/>Διοίκησης<text:s/>και<text:s/>Ανάπτυξης.</text:span></text:p>
      <text:p text:style-name="P1097"><text:span text:style-name="T1097_1">β.<text:s/>Τμήμα<text:s/>Σταδιοδρομίας<text:s/>και<text:s/>Εξέλιξης.</text:span></text:p>
      <text:p text:style-name="P1098"><text:span text:style-name="T1098_1">γ.<text:s/>Τμήμα<text:s/>Οργάνωσης,<text:s/>Εκπαίδευσης<text:s/>και<text:s/>Επιμόρφωσης.</text:span></text:p>
      <text:p text:style-name="P1099"><text:span text:style-name="T1099_1">δ.<text:s/>Τμήμα<text:s/>Δεοντολογίας<text:s/>και<text:s/>Πειθαρχικών<text:s/>Διαδικασιών<text:s/>και<text:s/>Υποθέσεων.</text:span></text:p>
      <text:p text:style-name="P1100"><text:span text:style-name="T1100_1">ε.<text:s/>Τμήμα<text:s/>Υποστήριξης<text:s/>Συμβουλίων<text:s/>και<text:s/>Συλλογικών<text:s/>Οργάνων</text:span></text:p>
      <text:p text:style-name="P1101"><text:span text:style-name="T1101_1">5.</text:span><text:span text:style-name="T1101_2"><text:s/>Οι<text:s/>αρμοδιότητες<text:s/>της<text:s/>Διεύθυνσης<text:s/>Ανθρώπινου<text:s/>Δυναμικού<text:s/>κατανέμονται<text:s/>μεταξύ<text:s/>των<text:s/>Τμημάτων<text:s/>ως<text:s/>εξής:</text:span></text:p>
      <text:p text:style-name="P1102"><text:span text:style-name="T1102_1">α.<text:s/>Τμήμα<text:s/>Μητρώου,<text:s/>Διοίκησης<text:s/>και<text:s/>Ανάπτυξης</text:span></text:p>
      <text:p text:style-name="P1103"><text:span text:style-name="T1103_1">αα.<text:s/>Η<text:s/>τήρηση<text:s/>και<text:s/>ενημέρωση<text:s/>του<text:s/>προσωπικού<text:s/>μητρώου<text:s/>(φυσικού<text:s/>και<text:s/>ηλεκτρονικού)<text:s/>των<text:s/>υπαλλήλων<text:s/>του<text:s/>Ε.Φ.Κ.Α..</text:span></text:p>
      <text:p text:style-name="P1104"><text:span text:style-name="T1104_1">ββ.<text:s/>Η<text:s/>έκδοση<text:s/>μηνιαίων<text:s/>δελτίων<text:s/>κίνησης<text:s/>και<text:s/>μεταβολών<text:s/>του<text:s/>προσωπικού.</text:span></text:p>
      <text:p text:style-name="P1105"><text:span text:style-name="T1105_1">γγ.<text:s/>Η<text:s/>έκδοση<text:s/>σχετικών<text:s/>πιστοποιητικών<text:s/>και<text:s/>βεβαιώσεων.</text:span></text:p>
      <text:p text:style-name="P1106"><text:span text:style-name="T1106_1">δδ.<text:s/>Ο<text:s/>χειρισμός<text:s/>των<text:s/>θεμάτων<text:s/>διορισμού,<text:s/>πρόσληψης,<text:s/>μετάθεσης,<text:s/>μετακίνησης,<text:s/>υπηρεσιακής<text:s/>κατάστασης,<text:s/>εξέλιξης<text:s/>και<text:s/>λύσης<text:s/>της<text:s/>σχέσης<text:s/>του<text:s/>μόνιμου<text:s/>προσωπικού.</text:span></text:p>
      <text:p text:style-name="P1107"><text:span text:style-name="T1107_1">εε.<text:s/>Ο<text:s/>χειρισμός<text:s/>όλων<text:s/>των<text:s/>θεμάτων<text:s/>μη<text:s/>μόνιμου<text:s/>προσωπικού<text:s/>με<text:s/>σχέση<text:s/>εργασίας<text:s/>ιδιωτικού<text:s/>δικαίου,<text:s/>σύμβασης<text:s/>έργου,<text:s/>έμμισθης<text:s/>εντολής,<text:s/>και<text:s/>με<text:s/>κάθε<text:s/>άλλη<text:s/>σχέση.</text:span></text:p>
      <text:p text:style-name="P1108"><text:span text:style-name="T1108_1">στστ.<text:s/>Η<text:s/>επεξεργασία<text:s/>δεδομένων<text:s/>για<text:s/>τη<text:s/>σύνθεση<text:s/>και<text:s/>τις<text:s/>μεταβολές<text:s/>του<text:s/>προσωπικού,<text:s/>καθώς<text:s/>και<text:s/>ο<text:s/>προγραμματισμός<text:s/>των<text:s/>αναγκών<text:s/>σε<text:s/>ανθρώπινο<text:s/>δυναμικό<text:s/>και<text:s/>η<text:s/>κατανομή<text:s/>του<text:s/>προσωπικού<text:s/>σε<text:s/>κλάδους,<text:s/>βαθμούς<text:s/>και<text:s/>ειδικότητες<text:s/>των<text:s/>μονίμων<text:s/>υπαλλήλων<text:s/>του<text:s/>Ε.Φ.Κ.Α..</text:span></text:p>
      <text:p text:style-name="P1109"><text:span text:style-name="T1109_1">ζζ.<text:s/>Οι<text:s/>αποσπάσεις<text:s/>προσωπικού<text:s/>από<text:s/>ή<text:s/>προς<text:s/>Υπουργεία<text:s/>ή<text:s/>άλλους<text:s/>Φορείς,<text:s/>καθώς<text:s/>και<text:s/>σε<text:s/>Φορείς<text:s/>του<text:s/>εξωτερικού.</text:span></text:p>
      <text:p text:style-name="P1110"><text:span text:style-name="T1110_1">ηη.<text:s/>Ο<text:s/>χειρισμός<text:s/>αιτήσεων<text:s/>του<text:s/>προσωπικού<text:s/>για<text:s/>άσκηση<text:s/>ιδιωτικού<text:s/>έργου,<text:s/>καθώς<text:s/>και<text:s/>αιτήσεων<text:s/>αδειών<text:s/>άνευ<text:s/>αποδοχών.</text:span></text:p>
      <text:p text:style-name="P1111"><text:span text:style-name="T1111_1">θθ.<text:s/>Ο<text:s/>χειρισμός<text:s/>θεμάτων<text:s/>που<text:s/>αφορούν<text:s/>τις<text:s/>κανονικές,<text:s/>αναρρωτικές<text:s/>και<text:s/>εκπαιδευτικές<text:s/>άδειες<text:s/>του<text:s/>προσωπικού<text:s/>και<text:s/>λοιπές<text:s/>άδειες.</text:span></text:p>
      <text:p text:style-name="P1112"><text:span text:style-name="T1112_1">ιι.<text:s/>Ο<text:s/>χειρισμός<text:s/>θεμάτων<text:s/>που<text:s/>αφορούν<text:s/>τις<text:s/>δηλώσεις<text:s/>περιουσιακής<text:s/>κατάστασης<text:s/>του<text:s/>προσωπικού.</text:span></text:p>
      <text:p text:style-name="P1113"><text:span text:style-name="T1113_1">κκ.<text:s/>Η<text:s/>μέριμνα<text:s/>για<text:s/>τη<text:s/>μετακίνηση<text:s/>εκτός<text:s/>έδρας<text:s/>στο<text:s/>εσωτερικό<text:s/>και<text:s/>το<text:s/>εξωτερικό<text:s/>του<text:s/>Διοικητή,<text:s/>Υποδιοικητών,<text:s/>καθώς<text:s/>και<text:s/>των<text:s/>υπαλλήλων<text:s/>του<text:s/>Ε.Φ.Κ.Α..</text:span></text:p>
      <text:p text:style-name="P1114"><text:span text:style-name="T1114_1">λλ.<text:s/>Οι<text:s/>εγκρίσεις<text:s/>οδήγησης<text:s/>υπηρεσιακών<text:s/>αυτοκινήτων<text:s/>σε<text:s/>υπαλλήλους<text:s/>μονάδων<text:s/>του<text:s/>Ε.Φ.Κ.Α..</text:span></text:p>
      <text:p text:style-name="P1115"><text:span text:style-name="T1115_1">β.<text:s/>Τμήμα<text:s/>Σταδιοδρομίας<text:s/>και<text:s/>Εξέλιξης</text:span></text:p>
      <text:p text:style-name="P1116"><text:span text:style-name="T1116_1">αα.<text:s/>Η<text:s/>μέριμνα<text:s/>για<text:s/>την<text:s/>ανάπτυξη<text:s/>περιγραμμάτων<text:s/>περιγραφής<text:s/>των<text:s/>θέσεων<text:s/>εργασίας<text:s/>των<text:s/>υπηρεσιών<text:s/>του<text:s/>Ε.Φ.Κ.Α.,<text:s/>καθώς<text:s/>και<text:s/>η<text:s/>επικαιροποίηση<text:s/>τους.</text:span></text:p>
      <text:p text:style-name="P1117"><text:span text:style-name="T1117_1">ββ.<text:s/>Η<text:s/>ταξινόμηση<text:s/>των<text:s/>θέσεων<text:s/>εργασίας<text:s/>ανάλογα<text:s/>με<text:s/>τα<text:s/>απαιτούμενα<text:s/>προσόντα,<text:s/>καθώς<text:s/>και<text:s/>η<text:s/>αντιστοίχησή<text:s/>τους<text:s/>με<text:s/>βαθμούς<text:s/>ανάλογα<text:s/>με<text:s/>το<text:s/>ισχύον<text:s/>κάθε<text:s/>φορά<text:s/>νομικό<text:s/>πλαίσιο<text:s/>βαθμολογικής<text:s/>εξέλιξης.</text:span></text:p>
      <text:p text:style-name="P1118"><text:span text:style-name="T1118_1">γγ.<text:s/>Η<text:s/>ανάπτυξη<text:s/>και<text:s/>η<text:s/>καθιέρωση<text:s/>συστήματος<text:s/>αξιοποίησης<text:s/>των<text:s/>υπαλλήλων<text:s/>ανάλογα<text:s/>με<text:s/>τα<text:s/>προσόντα<text:s/>και<text:s/>την<text:s/>τοποθέτησή<text:s/>τους<text:s/>στις<text:s/>ανάλογες<text:s/>θέσεις<text:s/>με<text:s/>βάση<text:s/>τα<text:s/>περιγράμματα.</text:span></text:p>
      <text:p text:style-name="P1119"><text:span text:style-name="T1119_1">δδ.<text:s/>Η<text:s/>τήρηση<text:s/>των<text:s/>διαδικασιών<text:s/>που<text:s/>προβλέπονται<text:s/>από<text:s/>την<text:s/>νομοθεσία<text:s/>για<text:s/>τη<text:s/>βαθμολογική<text:s/>ένταξη<text:s/>και<text:s/>εξέλιξη<text:s/>του<text:s/>προσωπικού.</text:span></text:p>
      <text:p text:style-name="P1120"><text:span text:style-name="T1120_1">εε.<text:s/>Η<text:s/>μέριμνα<text:s/>για<text:s/>την<text:s/>προκήρυξη<text:s/>των<text:s/>θέσεων,<text:s/>την<text:s/>επιλογή<text:s/>και<text:s/>την<text:s/>τοποθέτηση<text:s/>των<text:s/>προϊσταμένων<text:s/>όλων<text:s/>των<text:s/>οργανικών<text:s/>μονάδων<text:s/>του<text:s/>Ε.Φ.Κ.Α.,<text:s/>καθώς<text:s/>και<text:s/>τη<text:s/>μετακίνηση<text:s/>ή<text:s/>τη<text:s/>μετάθεση<text:s/>των<text:s/>προϊσταμένων.</text:span></text:p>
      <text:p text:style-name="P1121"><text:span text:style-name="T1121_1">γ.<text:s/>Τμήμα<text:s/>Οργάνωσης,<text:s/>Εκπαίδευσης<text:s/>και<text:s/>Επιμόρφωσης<text:s/>αα.<text:s/>Η<text:s/>ανίχνευση,<text:s/>η<text:s/>ανάλυση<text:s/>και<text:s/>η<text:s/>αξιολόγηση<text:s/>των<text:s/>εκπαιδευτικών<text:s/>και<text:s/>των<text:s/>επιμορφωτικών<text:s/>αναγκών<text:s/>του<text:s/>προσωπικού<text:s/>του<text:s/>Ε.Φ.Κ.Α..</text:span></text:p>
      <text:p text:style-name="P1122"><text:span text:style-name="T1122_1">ββ.<text:s/>Ο<text:s/>σχεδιασμός,<text:s/>ο<text:s/>προγραμματισμός<text:s/>και<text:s/>η<text:s/>συμμετοχή<text:s/>στην<text:s/>οργάνωση<text:s/>και<text:s/>υλοποίηση<text:s/>και<text:s/>η<text:s/>παρακολούθηση<text:s/>της<text:s/>εκτέλεσης<text:s/>των<text:s/>προγραμμάτων<text:s/>εκπαίδευσης<text:s/>και<text:s/>επιμόρφωσης.</text:span></text:p>
      <text:p text:style-name="P1123"><text:span text:style-name="T1123_1">γγ.<text:s/>Η<text:s/>υποβολή<text:s/>για<text:s/>έγκριση<text:s/>και<text:s/>πιστοποίηση<text:s/>στο<text:s/>Ε.Κ.Δ.Δ.Α.<text:s/>προγραμμάτων<text:s/>εκπαίδευσης<text:s/>ή<text:s/>επιμόρφωσης.</text:span></text:p>
      <text:p text:style-name="P1124"><text:span text:style-name="T1124_1">δδ.<text:s/>Η<text:s/>μέριμνα<text:s/>για<text:s/>την<text:s/>εισαγωγική<text:s/>εκπαίδευση<text:s/>και<text:s/>τη<text:s/>δια<text:s/>βίου<text:s/>επαγγελματική<text:s/>κατάρτιση<text:s/>του<text:s/>προσωπικού<text:s/>σε<text:s/>συνεργασία<text:s/>με<text:s/>τις<text:s/>κατά<text:s/>περίπτωση<text:s/>υπηρεσίες<text:s/>τους<text:s/>Ε.Φ.Κ.Α..</text:span></text:p>
      <text:p text:style-name="P1125"><text:span text:style-name="T1125_1">εε.<text:s/>Η<text:s/>μέριμνα<text:s/>για<text:s/>την<text:s/>εκπροσώπηση<text:s/>του<text:s/>Ε.Φ.Κ.Α.<text:s/>σε<text:s/>εκπαιδευτικές<text:s/>δράσεις<text:s/>της<text:s/>Ευρωπαϊκής<text:s/>Ένωσης<text:s/>ή<text:s/>άλλων<text:s/>διεθνών<text:s/>φορέων.</text:span></text:p>
      <text:p text:style-name="P1126"><text:span text:style-name="T1126_1">στστ.<text:s/>Η<text:s/>μέριμνα<text:s/>για<text:s/>τη<text:s/>συμμετοχή<text:s/>του<text:s/>προσωπικού<text:s/>σε<text:s/>προγράμματα<text:s/>μεταπτυχιακών<text:s/>σπουδών,<text:s/>εκμάθησης<text:s/>ξένων<text:s/>γλωσσών,<text:s/>καθώς<text:s/>και<text:s/>σε<text:s/>επιμορφωτικά<text:s/>προγράμματα,<text:s/>συνέδρια<text:s/>και<text:s/>σεμινάρια<text:s/>για<text:s/>θέματα<text:s/>συναφή<text:s/>προς<text:s/>τα<text:s/>αντικείμενα<text:s/>του<text:s/>Ε.Φ.Κ.Α..</text:span></text:p>
      <text:p text:style-name="P1127"><text:span text:style-name="T1127_1">ζζ.<text:s/>Η<text:s/>μέριμνα<text:s/>για<text:s/>την<text:s/>υλοποίηση<text:s/>των<text:s/>εκπαιδευτικών<text:s/>προγραμμάτων.</text:span></text:p>
      <text:p text:style-name="P1128"><text:span text:style-name="T1128_1">ηη.<text:s/>Η<text:s/>αξιολόγηση<text:s/>της<text:s/>αποτελεσματικότητας<text:s/>της<text:s/>εκπαιδευτικής<text:s/>διαδικασίας<text:s/>και<text:s/>των<text:s/>εκπαιδευτικών<text:s/>προγραμμάτων<text:s/>ως<text:s/>προς<text:s/>το<text:s/>βαθμό<text:s/>επίτευξης<text:s/>των<text:s/>στόχων,<text:s/>καθώς<text:s/>και<text:s/>το<text:s/>βαθμό<text:s/>μεταφοράς<text:s/>της<text:s/>γνώσης<text:s/>στο<text:s/>εργασιακό<text:s/>περιβάλλον.</text:span></text:p>
      <text:p text:style-name="P1129"><text:span text:style-name="T1129_1">θθ.<text:s/>Ο<text:s/>χειρισμός<text:s/>θεμάτων<text:s/>οργάνωσης<text:s/>και<text:s/>λειτουργίας<text:s/>των<text:s/>υπηρεσιών<text:s/>του<text:s/>Ε.Φ.Κ.Α.<text:s/>και<text:s/>η<text:s/>εισήγηση<text:s/>μέτρων<text:s/>ορθολογικής<text:s/>οργάνωσης,<text:s/>διάρθρωσης<text:s/>και<text:s/>λειτουργίας<text:s/>αυτών.</text:span></text:p>
      <text:p text:style-name="P1130"><text:span text:style-name="T1130_1">ιι.<text:s/>Η<text:s/>εισήγηση<text:s/>και<text:s/>έκδοση<text:s/>πράξεων<text:s/>που<text:s/>αφορούν<text:s/>στη<text:s/>σύσταση,<text:s/>συγχώνευση<text:s/>και<text:s/>κατάργηση<text:s/>υπηρεσιακών<text:s/>μονάδων<text:s/>του<text:s/>Ε.Φ.Κ.Α..</text:span></text:p>
      <text:p text:style-name="P1131"><text:span text:style-name="T1131_1">κκ.<text:s/>Ο<text:s/>χειρισμός<text:s/>θεμάτων<text:s/>σχετικών<text:s/>με<text:s/>τον<text:s/>καθορισμό<text:s/>της<text:s/>ασφαλιστικής<text:s/>περιοχής<text:s/>των<text:s/>περιφερειακών<text:s/>υπηρεσιών<text:s/>του<text:s/>Ε.Φ.Κ.Α.,<text:s/>σε<text:s/>συνεργασία<text:s/>με<text:s/>τις<text:s/>αρμόδιες<text:s/>Υπηρεσίες<text:s/>του<text:s/>Ε.Φ.Κ.Α..</text:span></text:p>
      <text:p text:style-name="P1132"><text:span text:style-name="T1132_1">λλ.<text:s/>Η<text:s/>μέριμνα<text:s/>για<text:s/>την<text:s/>έκδοση<text:s/>αποφάσεων<text:s/>μεταβίβασης<text:s/>αρμοδιοτήτων<text:s/>και<text:s/>εξουσιοδότηση<text:s/>υπογραφής.</text:span></text:p>
      <text:p text:style-name="P1133"><text:span text:style-name="T1133_1">δ.<text:s/>Τμήμα<text:s/>Δεοντολογίας<text:s/>και<text:s/>Πειθαρχικών<text:s/>Διαδικασιών<text:s/>και<text:s/>Υποθέσεων</text:span></text:p>
      <text:p text:style-name="P1134"><text:span text:style-name="T1134_1">αα.<text:s/>Η<text:s/>μέριμνα<text:s/>για<text:s/>την<text:s/>εφαρμογή<text:s/>των<text:s/>ισχυουσών<text:s/>διατάξεων<text:s/>περί<text:s/>δεοντολογίας.</text:span></text:p>
      <text:p text:style-name="P1135"><text:span text:style-name="T1135_1">ββ.<text:s/>Ο<text:s/>χειρισμός<text:s/>θεμάτων<text:s/>που<text:s/>αφορούν<text:s/>στην<text:s/>εφαρμογή<text:s/>του<text:s/>πειθαρχικού<text:s/>δικαίου<text:s/>στο<text:s/>σύνολο<text:s/>του<text:s/>προσωπικού<text:s/>του<text:s/>Ε.Φ.Κ.Α..</text:span></text:p>
      <text:p text:style-name="P1136"><text:span text:style-name="T1136_1">γγ.<text:s/>Η<text:s/>κίνηση<text:s/>της<text:s/>σχετικής<text:s/>διαδικασίας<text:s/>για<text:s/>την<text:s/>επιβολή<text:s/>των<text:s/>προβλεπόμενων<text:s/>κυρώσεων.</text:span></text:p>
      <text:p text:style-name="P1137"><text:span text:style-name="T1137_1">δδ.<text:s/>Η<text:s/>τήρηση<text:s/>αρχείου<text:s/>των<text:s/>πειθαρχικών<text:s/>ποινών<text:s/>και<text:s/>η<text:s/>παρακολούθηση<text:s/>της<text:s/>εκτέλεσής<text:s/>τους.</text:span></text:p>
      <text:p text:style-name="P1138"><text:span text:style-name="T1138_1">εε.<text:s/>Η<text:s/>παροχή<text:s/>απόψεων<text:s/>στα<text:s/>διοικητικά<text:s/>δικαστήρια<text:s/>επί<text:s/>αιτήσεων<text:s/>ακυρώσεως<text:s/>ή<text:s/>ανακλήσεως<text:s/>διοικητικών<text:s/>πράξεων<text:s/>αρμοδιότητας<text:s/>του<text:s/>Τμήματος.</text:span></text:p>
      <text:p text:style-name="P1139"><text:span text:style-name="T1139_1">στστ.<text:s/>Η<text:s/>τήρηση<text:s/>των<text:s/>απαιτούμενων<text:s/>διαδικασιών<text:s/>για<text:s/>την<text:s/>επαναφορά<text:s/>και<text:s/>την<text:s/>αποκατάσταση<text:s/>υπαλλήλων<text:s/>που<text:s/>αθωώνονται<text:s/>κατά<text:s/>την<text:s/>πειθαρχική<text:s/>διαδικασία.</text:span></text:p>
      <text:p text:style-name="P1140"><text:span text:style-name="T1140_1">ζζ.<text:s/>Η<text:s/>ανταλλαγή<text:s/>πληροφοριών<text:s/>με<text:s/>υπηρεσίες<text:s/>και<text:s/>αρχές<text:s/>σε<text:s/>εθνικό<text:s/>και<text:s/>διεθνές<text:s/>επίπεδο.</text:span></text:p>
      <text:p text:style-name="P1141"><text:span text:style-name="T1141_1">ε.<text:s/>Τμήμα<text:s/>Υποστήριξης<text:s/>Συμβουλίων<text:s/>και<text:s/>Συλλογικών<text:s/>Οργάνων</text:span></text:p>
      <text:p text:style-name="P1142"><text:span text:style-name="T1142_1">Η<text:s/>εισήγηση<text:s/>και<text:s/>έκδοση<text:s/>πράξεων<text:s/>που<text:s/>αφορούν<text:s/>στη<text:s/>σύσταση,<text:s/>συγχώνευση<text:s/>και<text:s/>κατάργηση<text:s/>υπηρεσιακών<text:s/>μονάδων<text:s/>του<text:s/>Ε.Φ.Κ.Α..</text:span></text:p>
      <text:p text:style-name="P1143"><text:span text:style-name="T1143_1">Ο<text:s/>χειρισμός<text:s/>θεμάτων<text:s/>σχετικών<text:s/>με<text:s/>τον<text:s/>καθορισμό<text:s/>της<text:s/>ασφαλιστικής<text:s/>περιοχής<text:s/>των<text:s/>περιφερειακών<text:s/>υπηρεσιών<text:s/>του<text:s/>Ε.Φ.Κ.Α.,<text:s/>σε<text:s/>συνεργασία<text:s/>με<text:s/>τις<text:s/>αρμόδιες<text:s/>Υπηρεσίες<text:s/>του<text:s/>Ε.Φ.Κ.Α..</text:span></text:p>
      <text:p text:style-name="P1144"><text:span text:style-name="T1144_1">Η<text:s/>μέριμνα<text:s/>για<text:s/>την<text:s/>έκδοση<text:s/>αποφάσεων<text:s/>μεταβίβασης<text:s/>αρμοδιοτήτων<text:s/>και<text:s/>εξουσιοδότηση<text:s/>υπογραφής.</text:span></text:p>
      <text:p text:style-name="P1145"><text:span text:style-name="T1145_1">αα.<text:s/>Η<text:s/>μέριμνα<text:s/>για<text:s/>τη<text:s/>συγκρότηση<text:s/>και<text:s/>λειτουργία<text:s/>των<text:s/>πάσης<text:s/>φύσεως<text:s/>συλλογικών<text:s/>οργάνων<text:s/>και<text:s/>επιτροπών.</text:span></text:p>
      <text:p text:style-name="P1146"><text:span text:style-name="T1146_1">ββ.<text:s/>Η<text:s/>συγκρότηση<text:s/>ομάδων<text:s/>εργασίας<text:s/>και<text:s/>ο<text:s/>ορισμός<text:s/>εκπροσώπων<text:s/>του<text:s/>Ε.Φ.Κ.Α.<text:s/>σε<text:s/>συλλογικά<text:s/>όργανα,<text:s/>επιτροπές<text:s/>και<text:s/>ομάδες<text:s/>εργασίας<text:s/>άλλων<text:s/>φορέων.</text:span></text:p>
      <text:p text:style-name="P1147"><text:span text:style-name="T1147_1">γγ.<text:s/>Η<text:s/>γραμματειακή<text:s/>υποστήριξη<text:s/>του<text:s/>Υπηρεσιακού<text:s/>Συμβουλίου<text:s/>του<text:s/>Ε.Φ.Κ.Α..</text:span></text:p>
      <text:p text:style-name="P1148"><text:span text:style-name="T1148_1">δδ.<text:s/>Η<text:s/>μέριμνα<text:s/>για<text:s/>την<text:s/>υλοποίηση<text:s/>της<text:s/>διαδικασίας<text:s/>αρχαιρεσιών<text:s/>της<text:s/>εκλογής<text:s/>αιρετών<text:s/>εκπροσώπων<text:s/>στο<text:s/>Υπηρεσιακό<text:s/>Συμβούλιο.</text:span></text:p>
      <text:p text:style-name="P1149"><text:span text:style-name="T1149_1">6.</text:span><text:span text:style-name="T1149_2"><text:s/>Η<text:s/>Διεύθυνση<text:s/>Προμηθειών<text:s/>συγκροτείται<text:s/>από<text:s/>τα<text:s/>παρακάτω<text:s/>Τμήματα:</text:span></text:p>
      <text:p text:style-name="P1150"><text:span text:style-name="T1150_1">α.<text:s/>Τμήμα<text:s/>Προγραμματισμού<text:s/>Προμηθειών<text:s/>και<text:s/>Προδιαγραφών</text:span></text:p>
      <text:p text:style-name="P1151"><text:span text:style-name="T1151_1">β.<text:s/>Τμήμα<text:s/>Διαχείρισης<text:s/>Διαγωνισμών<text:s/>και<text:s/>Υλοποίησης<text:s/>Προμηθειών<text:s/>Υλικών</text:span></text:p>
      <text:p text:style-name="P1152"><text:span text:style-name="T1152_1">γ.<text:s/>Τμήμα<text:s/>Διαχείρισης<text:s/>Διαγωνισμών<text:s/>και<text:s/>Υλοποίησης<text:s/>Συμβάσεων<text:s/>Παροχής<text:s/>Υπηρεσιών</text:span></text:p>
      <text:p text:style-name="P1153"><text:span text:style-name="T1153_1">δ.<text:s/>Τμήμα<text:s/>Μητρώων,<text:s/>Υλικών<text:s/>και<text:s/>Αποθήκης</text:span></text:p>
      <text:p text:style-name="P1154"><text:span text:style-name="T1154_1">7.</text:span><text:span text:style-name="T1154_2"><text:s/>Οι<text:s/>αρμοδιότητες<text:s/>της<text:s/>Διεύθυνσης<text:s/>Προμηθειών<text:s/>κατα-<text:s/>νέμονται<text:s/>μεταξύ<text:s/>των<text:s/>Τμημάτων<text:s/>ως<text:s/>ακολούθως:</text:span></text:p>
      <text:p text:style-name="P1155"><text:span text:style-name="T1155_1">α.<text:s/>Τμήμα<text:s/>Προγραμματισμού<text:s/>Προμηθειών<text:s/>και<text:s/>Προδιαγραφών</text:span></text:p>
      <text:p text:style-name="P1156"><text:span text:style-name="T1156_1">αα.<text:s/>Η<text:s/>κατάρτιση<text:s/>των<text:s/>ετησίων<text:s/>προγραμμάτων<text:s/>προμήθειας<text:s/>και<text:s/>εφοδιασμού<text:s/>όλων<text:s/>των<text:s/>μονάδων<text:s/>του<text:s/>Ε.Φ.Κ.Α.<text:s/>με<text:s/>εξοπλισμό,<text:s/>υλικό<text:s/>και<text:s/>υπηρεσίες<text:s/>με<text:s/>βάση<text:s/>τις<text:s/>σταθμίσεις<text:s/>αναγκών<text:s/>που<text:s/>γίνονται<text:s/>από<text:s/>τις<text:s/>αρμόδιες<text:s/>Κεντρικές<text:s/>Υπηρεσίες.</text:span></text:p>
      <text:p text:style-name="P1157"><text:span text:style-name="T1157_1">ββ.<text:s/>Η<text:s/>μέριμνα<text:s/>για<text:s/>τη<text:s/>σύνταξη<text:s/>προδιαγραφών<text:s/>σε<text:s/>συνεργασία<text:s/>με<text:s/>τις<text:s/>αρμόδιες<text:s/>υπηρεσίες<text:s/>και<text:s/>η<text:s/>έρευνα<text:s/>αγοράς<text:s/>των<text:s/>υπό<text:s/>προμήθεια<text:s/>ειδών.</text:span></text:p>
      <text:p text:style-name="P1158"><text:span text:style-name="T1158_1">γγ.<text:s/>Η<text:s/>κατάρτιση<text:s/>του<text:s/>Εσωτερικού<text:s/>Κανονισμού<text:s/>Λειτουργίας<text:s/>για<text:s/>τις<text:s/>διαδικασίες<text:s/>προμήθειας,<text:s/>εφοδιασμού,<text:s/>διαχείρισης<text:s/>και<text:s/>χρησιμοποίησης<text:s/>του<text:s/>εξοπλισμού<text:s/>και<text:s/>του<text:s/>υλικού<text:s/>που<text:s/>αφορούν<text:s/>αρμοδιότητες<text:s/>της<text:s/>Διεύθυνσης<text:s/>και<text:s/>των<text:s/>μονάδων<text:s/>του<text:s/>Ε.Φ.Κ.Α..</text:span></text:p>
      <text:p text:style-name="P1159"><text:span text:style-name="T1159_1">δδ.<text:s/>Η<text:s/>παρακολούθηση<text:s/>της<text:s/>αγοράς<text:s/>και<text:s/>τεχνολογίας<text:s/>στον<text:s/>τομέα<text:s/>του<text:s/>υλικού<text:s/>που<text:s/>χρησιμοποιείται<text:s/>από<text:s/>τις<text:s/>μονάδες<text:s/>του<text:s/>Ε.Φ.Κ.Α..</text:span></text:p>
      <text:p text:style-name="P1160"><text:span text:style-name="T1160_1">εε.<text:s/>Η<text:s/>τήρηση,<text:s/>επεξεργασία<text:s/>και<text:s/>αξιοποίηση<text:s/>των<text:s/>στατιστικών<text:s/>στοιχείων<text:s/>που<text:s/>αφορούν<text:s/>το<text:s/>αντικείμενο<text:s/>της<text:s/>Διεύθυνσης.</text:span></text:p>
      <text:p text:style-name="P1161"><text:span text:style-name="T1161_1">β.<text:s/>Τμήμα<text:s/>Διαχείρισης<text:s/>Διαγωνισμών<text:s/>και<text:s/>Υλοποίησης<text:s/>Προμηθειών<text:s/>Υλικών</text:span></text:p>
      <text:p text:style-name="P1162"><text:span text:style-name="T1162_1">αα.<text:s/>Η<text:s/>διενέργεια<text:s/>της<text:s/>διαδικασίας<text:s/>των<text:s/>διαγωνισμών<text:s/>για<text:s/>την<text:s/>προμήθεια<text:s/>των<text:s/>ειδών<text:s/>εξοπλισμού,<text:s/>υλικού<text:s/>και<text:s/>η<text:s/>μέριμνα<text:s/>για<text:s/>την<text:s/>κατάρτιση<text:s/>και<text:s/>την<text:s/>υπογραφή<text:s/>των<text:s/>σχετικών<text:s/>συμβάσεων,<text:s/>σύμφωνα<text:s/>με<text:s/>την<text:s/>εκάστοτε<text:s/>ισχύ-<text:s/>ουσα<text:s/>νομοθεσία<text:s/>και<text:s/>τυχόν<text:s/>τροποποιήσεις<text:s/>αυτών<text:s/>όπου<text:s/>απαιτείται.</text:span></text:p>
      <text:p text:style-name="P1163"><text:span text:style-name="T1163_1">ββ.<text:s/>Η<text:s/>μέριμνα<text:s/>για<text:s/>την<text:s/>ανάδειξη<text:s/>αναδόχων<text:s/>προμηθειών,<text:s/>το<text:s/>άνοιγμα<text:s/>σχετικών<text:s/>πιστώσεων<text:s/>και<text:s/>την<text:s/>πιστοποίηση<text:s/>και<text:s/>παραλαβή<text:s/>των<text:s/>παρεχόμενων<text:s/>προμηθειών.</text:span></text:p>
      <text:p text:style-name="P1164"><text:span text:style-name="T1164_1">γγ.<text:s/>Η<text:s/>μέριμνα<text:s/>για<text:s/>τη<text:s/>διενέργεια<text:s/>του<text:s/>έργου<text:s/>των<text:s/>επιτροπών<text:s/>εμπειρογνωμόνων<text:s/>που<text:s/>απαιτούνται<text:s/>για<text:s/>την<text:s/>ολοκλήρωση<text:s/>των<text:s/>διαγωνισμών.</text:span></text:p>
      <text:p text:style-name="P1165"><text:span text:style-name="T1165_1">δδ.<text:s/>Η<text:s/>επιμέλεια<text:s/>για<text:s/>την<text:s/>ορθή<text:s/>και<text:s/>απρόσκοπτη<text:s/>τήρηση<text:s/>των<text:s/>όρων<text:s/>των<text:s/>συμβάσεων.</text:span></text:p>
      <text:p text:style-name="P1166"><text:span text:style-name="T1166_1">εε.<text:s/>Ο<text:s/>έλεγχος<text:s/>για<text:s/>την<text:s/>εμπρόθεσμη<text:s/>και,<text:s/>σύμφωνα<text:s/>με<text:s/>τις<text:s/>προδιαγραφές<text:s/>εκτέλεση<text:s/>των<text:s/>διαγωνισμών<text:s/>και<text:s/>η<text:s/>μέριμνα<text:s/>για<text:s/>την<text:s/>επιβολή<text:s/>κυρώσεων<text:s/>σε<text:s/>αντίθετη<text:s/>περίπτωση.</text:span></text:p>
      <text:p text:style-name="P1167"><text:span text:style-name="T1167_1">στστ.<text:s/>Η<text:s/>μέριμνα<text:s/>για<text:s/>τη<text:s/>νομική<text:s/>υποστήριξη<text:s/>σε<text:s/>θέματα<text:s/>προκηρύξεων<text:s/>διαγωνισμών,<text:s/>γνωμοδοτήσεων,<text:s/>επεξεργασίας<text:s/>των<text:s/>σχεδίων<text:s/>σύμβασης<text:s/>και<text:s/>ειδικότερα<text:s/>σε<text:s/>θέματα<text:s/>που<text:s/>σχετίζονται<text:s/>με<text:s/>το<text:s/>Ελεγκτικό<text:s/>Συνέδριο,<text:s/>το<text:s/>Συμβούλιο<text:s/>της<text:s/>Επικρατείας<text:s/>και<text:s/>τα<text:s/>διοικητικά<text:s/>δικαστήρια.</text:span></text:p>
      <text:p text:style-name="P1168"><text:span text:style-name="T1168_1">γ.<text:s/>Τμήμα<text:s/>Διαχείρισης<text:s/>Διαγωνισμών<text:s/>και<text:s/>Υλοποίησης<text:s/>Συμβάσεων<text:s/>Παροχής<text:s/>Υπηρεσιών</text:span></text:p>
      <text:p text:style-name="P1169"><text:span text:style-name="T1169_1">αα.<text:s/>Η<text:s/>διενέργεια<text:s/>της<text:s/>διαδικασίας<text:s/>των<text:s/>διαγωνισμών<text:s/>για<text:s/>την<text:s/>προμήθεια<text:s/>υπηρεσιών<text:s/>και<text:s/>η<text:s/>μέριμνα<text:s/>για<text:s/>την<text:s/>κατάρτιση<text:s/>και<text:s/>την<text:s/>υπογραφή<text:s/>των<text:s/>σχετικών<text:s/>συμβάσεων,<text:s/>σύμφωνα<text:s/>με<text:s/>την<text:s/>εκάστοτε<text:s/>ισχύουσα<text:s/>νομοθεσία<text:s/>και<text:s/>τυχόν<text:s/>τροποποιήσεις<text:s/>αυτών<text:s/>όπου<text:s/>απαιτείται.</text:span></text:p>
      <text:p text:style-name="P1170"><text:span text:style-name="T1170_1">ββ.<text:s/>Η<text:s/>μέριμνα<text:s/>για<text:s/>την<text:s/>ανάδειξη<text:s/>αναδόχων<text:s/>παροχής<text:s/>υπηρεσιών,<text:s/>το<text:s/>άνοιγμα<text:s/>σχετικών<text:s/>πιστώσεων<text:s/>και<text:s/>την<text:s/>πιστοποίηση<text:s/>και<text:s/>παραλαβή<text:s/>των<text:s/>παρεχομένων<text:s/>υπηρεσιών.</text:span></text:p>
      <text:p text:style-name="P1171"><text:span text:style-name="T1171_1">γγ.<text:s/>Η<text:s/>μέριμνα<text:s/>για<text:s/>τη<text:s/>διενέργεια<text:s/>του<text:s/>έργου<text:s/>των<text:s/>επιτροπών<text:s/>εμπειρογνωμόνων<text:s/>που<text:s/>απαιτούνται<text:s/>για<text:s/>την<text:s/>ολοκλήρωση<text:s/>των<text:s/>διαγωνισμών.</text:span></text:p>
      <text:p text:style-name="P1172"><text:span text:style-name="T1172_1">δδ.<text:s/>Η<text:s/>επιμέλεια<text:s/>για<text:s/>την<text:s/>ορθή<text:s/>και<text:s/>απρόσκοπτη<text:s/>τήρηση<text:s/>των<text:s/>όρων<text:s/>των<text:s/>συμβάσεων.</text:span></text:p>
      <text:p text:style-name="P1173"><text:span text:style-name="T1173_1">εε.<text:s/>Ο<text:s/>έλεγχος<text:s/>για<text:s/>την<text:s/>εμπρόθεσμη<text:s/>και,<text:s/>σύμφωνα<text:s/>με<text:s/>τις<text:s/>προδιαγραφές<text:s/>εκτέλεση<text:s/>των<text:s/>διαγωνισμών<text:s/>και<text:s/>η<text:s/>μέριμνα<text:s/>για<text:s/>την<text:s/>επιβολή<text:s/>κυρώσεων<text:s/>σε<text:s/>αντίθετη<text:s/>περίπτωση.</text:span></text:p>
      <text:p text:style-name="P1174"><text:span text:style-name="T1174_1">στστ.<text:s/>Η<text:s/>μέριμνα<text:s/>για<text:s/>τη<text:s/>νομική<text:s/>υποστήριξη<text:s/>σε<text:s/>θέματα<text:s/>προκηρύξεων<text:s/>διαγωνισμών,<text:s/>γνωμοδοτήσεων,<text:s/>επεξεργασίας<text:s/>των<text:s/>σχεδίων<text:s/>σύμβασης<text:s/>και<text:s/>ειδικότερα<text:s/>σε<text:s/>θέματα<text:s/>που<text:s/>σχετίζονται<text:s/>με<text:s/>το<text:s/>Ελεγκτικό<text:s/>Συνέδριο,<text:s/>το<text:s/>Συμβούλιο<text:s/>της<text:s/>Επικρατείας<text:s/>και<text:s/>τα<text:s/>διοικητικά<text:s/>δικαστήρια.</text:span></text:p>
      <text:p text:style-name="P1175"><text:span text:style-name="T1175_1">ζζ.<text:s/>Η<text:s/>επιμέλεια<text:s/>για<text:s/>την<text:s/>ασφάλιση<text:s/>και<text:s/>τη<text:s/>διακοπή<text:s/>της<text:s/>ασφάλισης<text:s/>των<text:s/>κτιρίων,<text:s/>μηχανημάτων,<text:s/>αυτοκινήτων<text:s/>και<text:s/>λοιπού<text:s/>εξοπλισμού<text:s/>του<text:s/>Ε.Φ.Κ.Α..</text:span></text:p>
      <text:p text:style-name="P1176"><text:span text:style-name="T1176_1">δ.<text:s/>Τμήμα<text:s/>Μητρώων,<text:s/>Υλικών<text:s/>και<text:s/>Αποθήκης</text:span></text:p>
      <text:p text:style-name="P1177"><text:span text:style-name="T1177_1">αα.<text:s/>Η<text:s/>παραλαβή,<text:s/>αποθήκευση,<text:s/>φύλαξη<text:s/>και<text:s/>εφοδιασμός<text:s/>των<text:s/>μονάδων<text:s/>του<text:s/>Ε.Φ.Κ.Α.<text:s/>των<text:s/>πάσης<text:s/>φύσεως<text:s/>εντύπων,<text:s/>ειδών<text:s/>εξοπλισμού,<text:s/>υλικών,<text:s/>καθώς<text:s/>και<text:s/>η<text:s/>μέριμνα<text:s/>για<text:s/>την<text:s/>παραλαβή<text:s/>του<text:s/>επιστρεφόμενου<text:s/>υλικού.</text:span></text:p>
      <text:p text:style-name="P1178"><text:span text:style-name="T1178_1">ββ.<text:s/>Η<text:s/>έγκαιρη<text:s/>και<text:s/>τακτική<text:s/>ενημέρωση<text:s/>του<text:s/>τμήματος<text:s/>Προγραμματισμού<text:s/>προμηθειών<text:s/>για<text:s/>τα<text:s/>υπόλοιπα<text:s/>των<text:s/>ειδών<text:s/>αποθήκης.<text:s/>Η<text:s/>μέριμνα<text:s/>για<text:s/>τη<text:s/>συμπλήρωση<text:s/>του<text:s/>υλικού<text:s/>ανάλογα<text:s/>με<text:s/>τους<text:s/>ισχύοντες<text:s/>κανόνες<text:s/>διαχείρισης<text:s/>αποθεμάτων.</text:span></text:p>
      <text:p text:style-name="P1179"><text:span text:style-name="T1179_1">γγ.<text:s/>Η<text:s/>επιμέλεια<text:s/>για<text:s/>τη<text:s/>διενέργεια<text:s/>της<text:s/>ετήσιας<text:s/>απογρα-<text:s/>φής<text:s/>υλικού<text:s/>των<text:s/>μονάδων<text:s/>του<text:s/>Ε.Φ.Κ.Α.<text:s/>και<text:s/>η<text:s/>αποτίμηση<text:s/>αυτού.</text:span></text:p>
      <text:p text:style-name="P1180"><text:span text:style-name="T1180_1">8.</text:span><text:span text:style-name="T1180_2"><text:s/>Αυτοτελές<text:s/>Τμήμα<text:s/>Πολιτικής<text:s/>Σχεδίασης<text:s/>Εκτάκτου<text:s/>Ανάγκης<text:s/>(Π.Σ.Ε.Α.)</text:span></text:p>
      <text:p text:style-name="P1181"><text:span text:style-name="T1181_1">Ο<text:s/>σχεδιασμός,<text:s/>η<text:s/>οργάνωση,<text:s/>η<text:s/>κινητοποίηση<text:s/>και<text:s/>η<text:s/>δράση<text:s/>κατά<text:s/>τον<text:s/>πόλεμο<text:s/>ή<text:s/>σε<text:s/>περίπτωση<text:s/>έκτακτης<text:s/>ανάγκης<text:s/>σε<text:s/>καιρό<text:s/>ειρήνης<text:s/>των<text:s/>υπηρεσιών<text:s/>του<text:s/>Ε.Φ.Κ.Α.,<text:s/>καθώς<text:s/>και<text:s/>η<text:s/>ρύθμιση<text:s/>κάθε<text:s/>σχετικού<text:s/>θέματος,<text:s/>σύμφωνα<text:s/>με<text:s/>τις<text:s/>ισχύουσες<text:s/>κάθε<text:s/>φορά<text:s/>διατάξεις.</text:span></text:p>
      <text:p text:style-name="P1182"><text:span text:style-name="T1182_1">9.</text:span><text:span text:style-name="T1182_2"><text:s/>Αυτοτελές<text:s/>Τμήμα<text:s/>Γενικού<text:s/>Πρωτοκόλλου</text:span></text:p>
      <text:p text:style-name="P1183"><text:span text:style-name="T1183_1">α.<text:s/>Η<text:s/>τήρηση<text:s/>του<text:s/>Γενικού<text:s/>Πρωτοκόλλου,<text:s/>καθώς<text:s/>και<text:s/>του<text:s/>εμπιστευτικού<text:s/>πρωτοκόλλου<text:s/>(φυσικού<text:s/>ή<text:s/>ηλεκτρονικού).</text:span></text:p>
      <text:p text:style-name="P1184"><text:span text:style-name="T1184_1">β.<text:s/>Η<text:s/>αποστολή<text:s/>μέσω<text:s/>ταχυδρομείου<text:s/>ή/και<text:s/>ηλεκτρονικού<text:s/>ταχυδρομείου<text:s/>των<text:s/>εγκυκλίων<text:s/>και<text:s/>εγγράφων<text:s/>όλων<text:s/>των<text:s/>Υπηρεσιακών<text:s/>Μονάδων.</text:span></text:p>
      <text:p text:style-name="P1185"><text:span text:style-name="T1185_1">γ.<text:s/>Η<text:s/>βεβαίωση<text:s/>του<text:s/>γνησίου<text:s/>της<text:s/>υπογραφής<text:s/>και<text:s/>η<text:s/>επικύρωση<text:s/>αντιγράφων<text:s/>όπου<text:s/>αυτό<text:s/>προβλέπεται<text:s/>από<text:s/>την<text:s/>κείμενη<text:s/>νομοθεσία.</text:span></text:p>
      <text:h text:style-name="P1186" text:outline-level="6"><text:span text:style-name="T1186_1">Άρθρο<text:s/>69</text:span></text:h>
      <text:h text:style-name="P1187" text:outline-level="6"><text:span text:style-name="T1187_1">Τμήματα<text:s/>Διοικητικής<text:s/>Μέριμνας</text:span></text:h>
      <text:p text:style-name="P1188"><text:span text:style-name="T1188_1">Τα<text:s/>Τμήματα<text:s/>Διοικητικής<text:s/>Μέριμνας<text:s/>έχουν<text:s/>το<text:s/>καθένα<text:s/>τις<text:s/>ακόλουθες<text:s/>αρμοδιότητες<text:s/>που<text:s/>αφορούν<text:s/>στην<text:s/>οργανική<text:s/>μονάδα,<text:s/>στην<text:s/>οποία<text:s/>υπάγονται:</text:span></text:p>
      <text:p text:style-name="P1189"><text:span text:style-name="T1189_1">α.<text:s/>Τη<text:s/>διακίνηση<text:s/>της<text:s/>εισερχόμενης<text:s/>και<text:s/>εξερχόμενης<text:s/>αλληλογραφίας<text:s/>με<text:s/>ηλεκτρονικό<text:s/>ή<text:s/>μη<text:s/>ταχυδρομείο,<text:s/>καθώς<text:s/>και<text:s/>η<text:s/>τήρηση<text:s/>των<text:s/>απαιτούμενων<text:s/>βιβλίων<text:s/>διακίνησης.</text:span></text:p>
      <text:p text:style-name="P1190"><text:span text:style-name="T1190_1">β.<text:s/>Την<text:s/>τήρηση<text:s/>του<text:s/>κοινού<text:s/>και<text:s/>εμπιστευτικού<text:s/>πρωτοκόλλου,<text:s/>ηλεκτρονικού<text:s/>ή<text:s/>μη.</text:span></text:p>
      <text:p text:style-name="P1191"><text:span text:style-name="T1191_1">γ.<text:s/>Την<text:s/>αναπαραγωγή<text:s/>εγγράφων<text:s/>και<text:s/>λοιπών<text:s/>κειμένων,<text:s/>καθώς<text:s/>και<text:s/>η<text:s/>βεβαίωση<text:s/>της<text:s/>ακρίβειας<text:s/>αυτών.</text:span></text:p>
      <text:p text:style-name="P1192"><text:span text:style-name="T1192_1">δ.<text:s/>Τη<text:s/>βεβαίωση<text:s/>του<text:s/>γνήσιου<text:s/>της<text:s/>υπογραφής<text:s/>του<text:s/>προσωπικού<text:s/>και<text:s/>των<text:s/>πολιτών,<text:s/>η<text:s/>επικύρωση<text:s/>αντιγράφων<text:s/>ή<text:s/>φωτοαντιγράφων<text:s/>από<text:s/>τον<text:s/>προϊστάμενο<text:s/>του<text:s/>Τμήματος<text:s/>ή<text:s/>το<text:s/>νόμιμο<text:s/>αναπληρωτή<text:s/>του,<text:s/>σύμφωνα<text:s/>με<text:s/>την<text:s/>ισχύουσα<text:s/>νομοθεσία.</text:span></text:p>
      <text:p text:style-name="P1193"><text:span text:style-name="T1193_1">ε.<text:s/>Την<text:s/>οργάνωση,<text:s/>ταξινόμηση,<text:s/>τήρηση<text:s/>του<text:s/>αρχείου<text:s/>των<text:s/>σχεδίων<text:s/>εγγράφων.</text:span></text:p>
      <text:p text:style-name="P1194"><text:span text:style-name="T1194_1">στ.<text:s/>Τη<text:s/>μέριμνα<text:s/>και<text:s/>διαχείριση<text:s/>γραφειακού<text:s/>υλικού<text:s/>και<text:s/>αναλώσιμων.</text:span></text:p>
      <text:p text:style-name="P1195"><text:span text:style-name="T1195_1">ζ.<text:s/>Τη<text:s/>γραμματειακή<text:s/>εξυπηρέτηση<text:s/>της<text:s/>οργανικής<text:s/>μονάδας,<text:s/>στην<text:s/>οποία<text:s/>υπάγονται.</text:span></text:p>
      <text:h text:style-name="P1196" text:outline-level="6"><text:span text:style-name="T1196_1">Άρθρο<text:s/>70</text:span></text:h>
      <text:h text:style-name="P1197" text:outline-level="6"><text:span text:style-name="T1197_1">Περιουσία,<text:s/>λογιστική<text:s/>και<text:s/>οικονομική<text:s/>λειτουργία</text:span></text:h>
      <text:p text:style-name="P1198"><text:span text:style-name="T1198_1">1.</text:span><text:span text:style-name="T1198_2"><text:s/>Το<text:s/>σύνολο<text:s/>του<text:s/>ενεργητικού<text:s/>και<text:s/>του<text:s/>παθητικού<text:s/>που<text:s/>προέρχεται<text:s/>από<text:s/>τους<text:s/>εντασσόμενους<text:s/>στον<text:s/>Ε.Φ.Κ.Α.<text:s/>φορείς,<text:s/>τομείς,<text:s/>κλάδους<text:s/>και<text:s/>λογαριασμούς,<text:s/>οι<text:s/>πόροι<text:s/>που<text:s/>προβλέπονται<text:s/>υπέρ<text:s/>αυτών<text:s/>από<text:s/>τις<text:s/>ισχύουσες<text:s/>διατάξεις,<text:s/>καθώς<text:s/>και<text:s/>η<text:s/>κινητή<text:s/>και<text:s/>ακίνητη<text:s/>περιουσία<text:s/>τους,<text:s/>περιέρχονται<text:s/>αυτοδίκαια<text:s/>στον<text:s/>Ε.Φ.Κ.Α.<text:s/>ως<text:s/>καθολικό<text:s/>διάδοχό<text:s/>τους.<text:s/>Ο<text:s/>Ε.Φ.Κ.Α.<text:s/>υπεισέρχεται<text:s/>στα<text:s/>πάσης<text:s/>φύσεως<text:s/>δικαιώματα<text:s/>και<text:s/>υποχρεώσεις<text:s/>των<text:s/>εντασσόμενων<text:s/>φορέων,<text:s/>τομέων,<text:s/>κλάδων<text:s/>και<text:s/>λογαριασμών.</text:span></text:p>
      <text:p text:style-name="P1199"><text:span text:style-name="T1199_1">Για<text:s/>τη<text:s/>μεταβίβαση<text:s/>της<text:s/>κυριότητας<text:s/>των<text:s/>ακινήτων<text:s/>των<text:s/>εντασσόμενων<text:s/>φορέων,<text:s/>τομέων,<text:s/>κλάδων<text:s/>και<text:s/>λογαριασμών<text:s/>στον<text:s/>Ε.Φ.Κ.Α.<text:s/>εκδίδονται<text:s/>διαπιστωτικές<text:s/>πράξεις<text:s/>από<text:s/>τον<text:s/>Υπουργό<text:s/>Εργασίας,<text:s/>Κοινωνικής<text:s/>Ασφάλισης<text:s/>και<text:s/>Κοινωνικής<text:s/>Αλληλεγγύης,<text:s/>οι<text:s/>οποίες<text:s/>μεταγράφονται<text:s/>ατε-<text:s/>λώς<text:s/>στα<text:s/>βιβλία<text:s/>μεταγραφών<text:s/>των<text:s/>οικείων<text:s/>υποθηκοφυλακείων<text:s/>ή<text:s/>κτηματολογικών<text:s/>γραφείων.<text:s/>Η<text:s/>μεταβίβαση<text:s/>της<text:s/>εν<text:s/>γένει<text:s/>περιουσίας<text:s/>γίνεται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νομικών<text:s/>προσώπων.<text:s/>Ειδικότερα,<text:s/>η<text:s/>μεταβίβαση<text:s/>της<text:s/>κινητής<text:s/>περιουσίας<text:s/>γίνεται<text:s/>χωρίς<text:s/>την<text:s/>τήρηση<text:s/>οποιουδήποτε<text:s/>τύπου,<text:s/>πράξης<text:s/>ή<text:s/>συμβολαίου.</text:span></text:p>
      <text:p text:style-name="P1200"><text:span text:style-name="T1200_1">2.</text:span><text:span text:style-name="T1200_2"><text:s/>Σε<text:s/>περίπτωση<text:s/>συγκυριότητας<text:s/>των<text:s/>εντασσομένων<text:s/>στον<text:s/>Ε.Φ.Κ.Α.<text:s/>φορέων<text:s/>με<text:s/>άλλους<text:s/>φορείς<text:s/>που<text:s/>δεν<text:s/>εντάσσονται<text:s/>σε<text:s/>αυτόν<text:s/>επί<text:s/>περιουσιακών<text:s/>στοιχείων<text:s/>ο<text:s/>διαχωρισμός<text:s/>της<text:s/>περιουσίας<text:s/>γίνεται<text:s/>με<text:s/>απόφαση<text:s/>του<text:s/>Υπουργού<text:s/>Εργασίας,<text:s/>Κοινωνικής<text:s/>Ασφάλισης<text:s/>και<text:s/>Κοινωνικής<text:s/>Αλληλεγγύης,<text:s/>μετά<text:s/>από<text:s/>οικονομική<text:s/>μελέτη.</text:span></text:p>
      <text:p text:style-name="P1201"><text:span text:style-name="T1201_1">3.</text:span><text:span text:style-name="T1201_2"><text:s/>α.<text:s/>Από<text:s/>1.1.2017<text:s/>ο<text:s/>ισολογισμός<text:s/>έναρξης<text:s/>του<text:s/>Ε.Φ.Κ.Α.<text:s/>πραγματοποιείται<text:s/>με<text:s/>μεταφορά<text:s/>των<text:s/>στοιχείων<text:s/>ενεργητικού<text:s/>και<text:s/>παθητικού<text:s/>των<text:s/>εντασσόμενων<text:s/>φορέων,<text:s/>τομέων,<text:s/>κλάδων<text:s/>και<text:s/>λογαριασμών<text:s/>αντιστοίχως,<text:s/>όπως<text:s/>αυτά<text:s/>εμφανίζονται<text:s/>στους<text:s/>ισολογισμούς<text:s/>τους,<text:s/>που<text:s/>συντάσσονται<text:s/>ειδικά<text:s/>για<text:s/>το<text:s/>σκοπό<text:s/>αυτό.<text:s/>Τα<text:s/>πρόσωπα<text:s/>που<text:s/>κατείχαν<text:s/>θέση<text:s/>μέλους<text:s/>Διοικητικού<text:s/>Συμβουλίου<text:s/>των<text:s/>τελευταίων<text:s/>κατά<text:s/>παρέκκλιση<text:s/>κάθε<text:s/>αντίθετης<text:s/>διάταξης<text:s/>του<text:s/>παρόντος<text:s/>διατηρούν<text:s/>την<text:s/>ευθύνη<text:s/>ως<text:s/>προς<text:s/>την<text:s/>περάτωση<text:s/>των<text:s/>οικονομικών<text:s/>χρήσεων<text:s/>παρελθόντων<text:s/>ετών<text:s/>μέχρι<text:s/>τις<text:s/>31.12.2016.</text:span></text:p>
      <text:p text:style-name="P1202"><text:span text:style-name="T1202_1">β.<text:s/>Η<text:s/>περιουσία<text:s/>που<text:s/>είναι<text:s/>αναγκαία<text:s/>για<text:s/>την<text:s/>άσκηση<text:s/>των<text:s/>μη<text:s/>ασφαλιστικών<text:s/>αρμοδιοτήτων,<text:s/>οι<text:s/>οποίες<text:s/>παραμένουν<text:s/>στους<text:s/>φορείς<text:s/>και<text:s/>μετά<text:s/>την<text:s/>ένταξή<text:s/>στους<text:s/>στον<text:s/>Ε.Φ.Κ.Α.,<text:s/>σύμφωνα<text:s/>με<text:s/>το<text:s/>άρθρο<text:s/>51<text:s/>του<text:s/>παρόντος,<text:s/>προσδιορίζεται<text:s/>και<text:s/>διαχωρίζεται<text:s/>από<text:s/>την<text:s/>περιουσία<text:s/>που<text:s/>περιέρχεται<text:s/>στον<text:s/>Ε.Φ.Κ.Α.<text:s/>με<text:s/>απόφαση<text:s/>του<text:s/>Υπουργού<text:s/>Εργασίας,<text:s/>Κοινωνικής<text:s/>Ασφάλισης<text:s/>και<text:s/>Κοινωνικής<text:s/>Αλληλεγγύης,<text:s/>μετά<text:s/>από<text:s/>οικονομική<text:s/>μελέτη.</text:span></text:p>
      <text:p text:style-name="P1203"><text:span text:style-name="T1203_1">4.</text:span><text:span text:style-name="T1203_2"><text:s/>Το<text:s/>Λογιστικό<text:s/>και<text:s/>Οικονομικό<text:s/>έτος<text:s/>του<text:s/>Ε.Φ.Κ.Α.<text:s/>ταυτίζεται<text:s/>με<text:s/>το<text:s/>ημερολογιακό.<text:s/>Ο<text:s/>ενιαίος<text:s/>προϋπολογισμός<text:s/>εκτελείται<text:s/>υπό<text:s/>την<text:s/>ευθύνη<text:s/>της<text:s/>Γενικής<text:s/>Διεύθυνσης<text:s/>Οικονομικών<text:s/>Υπηρεσιών<text:s/>και<text:s/>Διοικητικής<text:s/>Υποστήριξης<text:s/>του<text:s/>Ε.Φ.Κ.Α..<text:s/>Με<text:s/>απόφαση<text:s/>του<text:s/>Δ.Σ.<text:s/>του<text:s/>Ε.Φ.Κ.Α,<text:s/>κατόπιν<text:s/>έγκρισης<text:s/>του<text:s/>Υπουργού<text:s/>Εργασίας,<text:s/>Κοινωνικής<text:s/>Ασφάλισης<text:s/>και<text:s/>Κοινωνικής<text:s/>Αλληλεγγύης,<text:s/>δύναται<text:s/>να<text:s/>μεταβιβάζεται<text:s/>δικαίωμα<text:s/>υπογραφής<text:s/>στους<text:s/>Προϊσταμένους<text:s/>των<text:s/>οργανικών<text:s/>μονάδων<text:s/>της<text:s/>ίδιας<text:s/>Γενικής<text:s/>Διεύθυνσης<text:s/>σε<text:s/>θέματα<text:s/>εκτέλεσης<text:s/>του<text:s/>προϋπολογισμού.</text:span></text:p>
      <text:p text:style-name="P1204"><text:span text:style-name="T1204_1">5.</text:span><text:span text:style-name="T1204_2"><text:s/>Οι<text:s/>οικονομικές<text:s/>υπηρεσίες<text:s/>του<text:s/>Ε.Φ.Κ.Α.<text:s/>καταρτίζουν<text:s/>τον<text:s/>Προϋπολογισμό<text:s/>του<text:s/>για<text:s/>το<text:s/>ενιαίο<text:s/>οικονομικό<text:s/>έτος<text:s/>της<text:s/>λειτουργίας<text:s/>του,<text:s/>ο<text:s/>οποίος<text:s/>περιλαμβάνει<text:s/>τα<text:s/>προβλε-<text:s/>πόμενα<text:s/>ετήσια<text:s/>έσοδα<text:s/>και<text:s/>έξοδα<text:s/>και<text:s/>μετά<text:s/>την<text:s/>έγκρισή<text:s/>του<text:s/>από<text:s/>το<text:s/>Δ.Σ.<text:s/>του<text:s/>Ε.Φ.Κ.Α.,<text:s/>εγκρίνεται<text:s/>με<text:s/>απόφαση<text:s/>του<text:s/>Υπουργού<text:s/>Εργασίας,<text:s/>Κοινωνικής<text:s/>Ασφάλισης<text:s/>και<text:s/>Κοινωνικής<text:s/>Αλληλεγγύης.<text:s/>Μέχρι<text:s/>την<text:s/>κατάρτιση<text:s/>και<text:s/>έγκριση<text:s/>του<text:s/>νέου<text:s/>προϋπολογισμού<text:s/>εξακολουθούν<text:s/>να<text:s/>εκτελούνται<text:s/>οι<text:s/>εγκεκριμένοι<text:s/>προϋπολογισμοί<text:s/>των<text:s/>εντασσομένων<text:s/>φορέων,<text:s/>τομέων,<text:s/>κλάδων<text:s/>και<text:s/>λογαριασμών.</text:span></text:p>
      <text:p text:style-name="P1205"><text:span text:style-name="T1205_1">Το<text:s/>πρώτο<text:s/>οικονομικό<text:s/>έτος<text:s/>λειτουργίας<text:s/>του<text:s/>αρχίζει<text:s/>από<text:s/>τη<text:s/>δημοσίευση<text:s/>του<text:s/>παρόντος<text:s/>και<text:s/>λήγει<text:s/>στις<text:s/>31.12.2016.</text:span></text:p>
      <text:p text:style-name="P1206"><text:span text:style-name="T1206_1">6.</text:span><text:span text:style-name="T1206_2"><text:s/>Η<text:s/>απογραφή<text:s/>των<text:s/>περιουσιακών<text:s/>στοιχείων<text:s/>των<text:s/>εντασσομένων<text:s/>φορέων,<text:s/>τομέων,<text:s/>κλάδων<text:s/>και<text:s/>λογαριασμών,<text:s/>καθώς<text:s/>και<text:s/>η<text:s/>αποτίμηση<text:s/>της<text:s/>αξίας<text:s/>τους<text:s/>ενεργείται,<text:s/>σύμφωνα<text:s/>με<text:s/>τις<text:s/>κείμενες<text:s/>διατάξεις<text:s/>από<text:s/>τις<text:s/>οικονομικές<text:s/>υπηρεσίες<text:s/>τους<text:s/>μέχρι<text:s/>στις<text:s/>31.12.2016<text:s/>ή<text:s/>από<text:s/>ορκωτούς<text:s/>λογιστές,<text:s/>μετά<text:s/>από<text:s/>ανάθεση.</text:span></text:p>
      <text:p text:style-name="P1207"><text:span text:style-name="T1207_1">7.</text:span><text:span text:style-name="T1207_2"><text:s/>Οι<text:s/>οικονομικές<text:s/>υπηρεσίες<text:s/>του<text:s/>Ε.Φ.Κ.Α.<text:s/>εφαρμόζουν<text:s/>το<text:s/>διπλογραφικό<text:s/>σύστημα<text:s/>για<text:s/>την<text:s/>τήρηση<text:s/>των<text:s/>λογιστικών<text:s/>βιβλίων,<text:s/>σύμφωνα<text:s/>με<text:s/>το<text:s/>Π.δ.<text:s/>80/1997<text:s/>(Α΄<text:s/>68)<text:s/>και<text:s/>τις<text:s/>διατάξεις<text:s/>περί<text:s/>λογιστικού<text:s/>των<text:s/>Ν.Π.Δ.Δ..</text:span></text:p>
      <text:p text:style-name="P1208"><text:span text:style-name="T1208_1">8.</text:span><text:span text:style-name="T1208_2"><text:s/>Οι<text:s/>συμβάσεις<text:s/>τρίτων<text:s/>με<text:s/>τους<text:s/>εντασσόμενους<text:s/>φορείς,<text:s/>τομείς,<text:s/>κλάδους<text:s/>και<text:s/>λογαριασμούς<text:s/>εξακολουθούν<text:s/>να<text:s/>ισχύουν<text:s/>έναντι<text:s/>του<text:s/>Ε.Φ.Κ.Α..</text:span></text:p>
      <text:p text:style-name="P1209"><text:span text:style-name="T1209_1">9.</text:span><text:span text:style-name="T1209_2"><text:s/>Εκκρεμείς<text:s/>δίκες<text:s/>που<text:s/>αφορούν<text:s/>διαφορές<text:s/>ή<text:s/>υποθέσεις<text:s/>των<text:s/>εντασσόμενων<text:s/>φορέων,<text:s/>τομέων,<text:s/>κλάδων<text:s/>και<text:s/>λογαριασμών<text:s/>συνεχίζονται<text:s/>από<text:s/>τον<text:s/>Ε.Φ.Κ.Α.,<text:s/>χωρίς<text:s/>να<text:s/>επέρχεται<text:s/>διακοπή<text:s/>δίκης,<text:s/>από<text:s/>την<text:s/>ένταξη<text:s/>αυτών<text:s/>στον<text:s/>Ενιαίο<text:s/>Φορέα,<text:s/>σύμφωνα<text:s/>με<text:s/>το<text:s/>άρθρο<text:s/>53.<text:s/>Δικαστικές<text:s/>αποφάσεις<text:s/>που<text:s/>εκδίδονται<text:s/>ισχύουν<text:s/>έναντι<text:s/>του<text:s/>Ε.Φ.Κ.Α..</text:span></text:p>
      <text:p text:style-name="P1210"><text:span text:style-name="T1210_1">10.</text:span><text:span text:style-name="T1210_2"><text:s/>Με<text:s/>απόφαση<text:s/>του<text:s/>Υπουργού<text:s/>Εργασίας,<text:s/>Κοινωνικής<text:s/>Ασφάλισης<text:s/>και<text:s/>Κοινωνικής<text:s/>Αλληλεγγύης,<text:s/>εκδίδεται<text:s/>μέχρι<text:s/>31.12.2016<text:s/>Κανονισμός<text:s/>Οικονομικής<text:s/>Οργάνωσης<text:s/>και<text:s/>Λογιστικής<text:s/>Λειτουργίας<text:s/>του<text:s/>Ε.Φ.Κ.Α.<text:s/>μετά<text:s/>από<text:s/>εισήγηση<text:s/>του<text:s/>Δ.Σ.<text:s/>του.<text:s/>Μέχρι<text:s/>την<text:s/>έκδοση<text:s/>της<text:s/>απόφασης<text:s/>αυτής<text:s/>για<text:s/>τα<text:s/>θέματα<text:s/>οικονομικής<text:s/>οργάνωσης<text:s/>και<text:s/>λογιστικής<text:s/>λειτουργίας,<text:s/>εφαρμόζονται<text:s/>οι<text:s/>διατάξεις<text:s/>του<text:s/>Οργανισμού<text:s/>Ασφάλισης<text:s/>Ελεύθερων<text:s/>Επαγγελματιών<text:s/>(Β΄<text:s/>1737),<text:s/>εφόσον<text:s/>αυτές<text:s/>δεν<text:s/>αντίκεινται<text:s/>στις<text:s/>διατάξεις<text:s/>του<text:s/>παρόντος<text:s/>νόμου.</text:span></text:p>
      <text:p text:style-name="P1211"><text:span text:style-name="T1211_1">11.</text:span><text:span text:style-name="T1211_2"><text:s/>H<text:s/>κατάρτιση<text:s/>των<text:s/>οικονομικών<text:s/>καταστάσεων,<text:s/>που<text:s/>προβλέπεται<text:s/>από<text:s/>το<text:s/>άρθρο<text:s/>53<text:s/>του<text:s/>Ν.<text:s/>4144/2013<text:s/>(Α΄<text:s/>88),<text:s/>σύμφωνα<text:s/>με<text:s/>τα<text:s/>Διεθνή<text:s/>Πρότυπα<text:s/>Χρηματοοικονομικής<text:s/>Αναφοράς<text:s/>(Δ.Π.Χ.Α.)<text:s/>αρχίζει<text:s/>από<text:s/>1η<text:s/>Ιανουαρίου<text:s/>2019.</text:span></text:p>
      <text:p text:style-name="P1212"><text:span text:style-name="T1212_1">12.</text:span><text:span text:style-name="T1212_2"><text:s/>Με<text:s/>απόφαση<text:s/>του<text:s/>Υπουργού<text:s/>Εργασίας,<text:s/>Κοινωνικής<text:s/>Ασφάλισης<text:s/>και<text:s/>Κοινωνικής<text:s/>Αλληλεγγύης<text:s/>καθορίζεται<text:s/>κάθε<text:s/>ειδικότερο<text:s/>ζήτημα<text:s/>για<text:s/>την<text:s/>εφαρμογή<text:s/>του<text:s/>παρόντος<text:s/>άρθρου.</text:span></text:p>
      <text:h text:style-name="P1213" text:outline-level="6"><text:span text:style-name="T1213_1">Άρθρο<text:s/></text:span></text:h>
      <text:h text:style-name="P1214" text:outline-level="6"><text:span text:style-name="T1214_1">71Θέματα<text:s/>προσωπικού</text:span></text:h>
      <text:p text:style-name="P1215"><text:span text:style-name="T1215_1">1.</text:span><text:span text:style-name="T1215_2"><text:s/>α.<text:s/>Με<text:s/>την<text:s/>επιφύλαξη<text:s/>των<text:s/>διατάξεων<text:s/>των<text:s/>άρθρων<text:s/>72,<text:s/>73,<text:s/>83<text:s/>και<text:s/>89,<text:s/>το<text:s/>πάσης<text:s/>φύσεως<text:s/>προσωπικό<text:s/>και<text:s/>οι<text:s/>δικηγόροι<text:s/>με<text:s/>έμμισθη<text:s/>εντολή<text:s/>των<text:s/>εντασσόμενων,<text:s/>σύμφωνα<text:s/>με<text:s/>το<text:s/>άρθρο<text:s/>53<text:s/>φορέων<text:s/>στον<text:s/>Ε.Φ.Κ.Α.,<text:s/>μεταφέρονται<text:s/>σε<text:s/>αυτόν<text:s/>με<text:s/>την<text:s/>ίδια<text:s/>εργασιακή<text:s/>σχέση,<text:s/>οργανική<text:s/>θέση,<text:s/>βαθμό<text:s/>και<text:s/>μισθολογικό<text:s/>κλιμάκιο<text:s/>που<text:s/>κατέχουν.</text:span></text:p>
      <text:p text:style-name="P1216"><text:span text:style-name="T1216_1">β.<text:s/>Κατά<text:s/>τη<text:s/>διάρκεια<text:s/>της<text:s/>παράλληλης<text:s/>λειτουργίας<text:s/>των<text:s/>εντασσόμενων<text:s/>φορέων,<text:s/>τομέων,<text:s/>κλάδων<text:s/>και<text:s/>λογαριασμών<text:s/>με<text:s/>τον<text:s/>Ε.Φ.Κ.Α.,<text:s/>η<text:s/>μεταφορά<text:s/>γίνεται,<text:s/>σύμφωνα<text:s/>με<text:s/>την<text:s/>διαδικασία<text:s/>του<text:s/>άρθρου<text:s/>101.</text:span></text:p>
      <text:p text:style-name="P1217"><text:span text:style-name="T1217_1">γ.<text:s/>Το<text:s/>πάσης<text:s/>φύσεως<text:s/>μεταφερόμενο<text:s/>προσωπικό<text:s/>τοποθετείται<text:s/>στις<text:s/>υπηρεσίες<text:s/>του<text:s/>Ε.Φ.Κ.Α.<text:s/>με<text:s/>απόφαση<text:s/>του<text:s/>Διοικητή<text:s/>του.</text:span></text:p>
      <text:p text:style-name="P1218"><text:span text:style-name="T1218_1">2.</text:span><text:span text:style-name="T1218_2"><text:s/>α.<text:s/>Για<text:s/>το<text:s/>προσωπικό<text:s/>που<text:s/>υπηρετεί<text:s/>με<text:s/>απόσπαση<text:s/>ή<text:s/>διάθεση<text:s/>στους<text:s/>εντασσόμενους<text:s/>φορείς,<text:s/>τομείς,<text:s/>κλάδους<text:s/>και<text:s/>λογαριασμούς<text:s/>κοινωνικής<text:s/>ασφάλισης,<text:s/>εφαρμόζεται<text:s/>αναλόγως<text:s/>η<text:s/>ρύθμιση<text:s/>της<text:s/>παραγράφου<text:s/>1.<text:s/>Μετά<text:s/>τη<text:s/>μεταφορά,<text:s/>η<text:s/>απόσπαση<text:s/>εξακολουθεί<text:s/>να<text:s/>ισχύει<text:s/>μέχρι<text:s/>τη<text:s/>λήξη<text:s/>της,<text:s/>εκτός<text:s/>αν<text:s/>αποφασίσει<text:s/>την<text:s/>διακοπή<text:s/>της<text:s/>το<text:s/>Δ.Σ.<text:s/>του<text:s/>Ε.Φ.Κ.Α..<text:s/>Η<text:s/>υπηρεσιακή<text:s/>και<text:s/>μισθολογική<text:s/>κατάσταση<text:s/>των<text:s/>υπαλλήλων<text:s/>αυτών<text:s/>διέπεται<text:s/>από<text:s/>τον<text:s/>ισχύοντα<text:s/>κανονισμό<text:s/>λειτουργίας<text:s/>προσωπικού<text:s/>και<text:s/>το<text:s/>ισχύον<text:s/>εκάστοτε<text:s/>μισθολόγιο<text:s/>των<text:s/>υπηρεσιών,<text:s/>από<text:s/>τις<text:s/>οποίες<text:s/>προέρχονται.<text:s/>Η<text:s/>δαπάνη<text:s/>της<text:s/>εν<text:s/>γένει<text:s/>μισθοδοσίας<text:s/>τους,<text:s/>καθώς<text:s/>και<text:s/>οι<text:s/>αντίστοιχες<text:s/>ασφαλιστικές<text:s/>εισφορές<text:s/>εργοδότη:<text:s/>αα.<text:s/>όσον<text:s/>αφορά<text:s/>τους<text:s/>αποσπασμένους<text:s/>από<text:s/>τη<text:s/>ΔΕΗ<text:s/>Α.Ε.,<text:s/>τη<text:s/>ΔΕΔΔΗΕ<text:s/>Α.Ε.<text:s/>και<text:s/>τον<text:s/>ΟΤΕ<text:s/>Α.Ε.<text:s/>βαρύνουν<text:s/>τις<text:s/>εταιρείες<text:s/>αυτές<text:s/>και<text:s/>ο<text:s/>Ε.Φ.Κ.Α.<text:s/>αποδίδει<text:s/>στις<text:s/>εταιρείες<text:s/>το<text:s/>ύψος<text:s/>της<text:s/>δαπάνης<text:s/>μισθοδοσίας<text:s/>τους<text:s/>που<text:s/>προκύπτει<text:s/>από<text:s/>την<text:s/>ανάλογη<text:s/>εφαρμογή<text:s/>των<text:s/>διατάξεων<text:s/>του<text:s/>Κεφαλαίου<text:s/>Β΄<text:s/>του<text:s/>Ν.<text:s/>4354/2015<text:s/>που<text:s/>αφορούν<text:s/>στο<text:s/>μισθολογικό<text:s/>κόστος<text:s/>των<text:s/>υπαλλήλων<text:s/>του<text:s/>άρθρου<text:s/>1<text:s/>του<text:s/>ίδιου<text:s/>νόμου<text:s/>και<text:s/>ββ.<text:s/>όσον<text:s/>αφορά<text:s/>στους<text:s/>λοιπούς,<text:s/>βάσει<text:s/>της<text:s/>παραγράφου<text:s/>αυτής,<text:s/>υπηρετούντες<text:s/>με<text:s/>διάθεση<text:s/>υπαλλήλους<text:s/>βαρύνουν<text:s/>τους<text:s/>φορείς<text:s/>από<text:s/>τους<text:s/>οποίους<text:s/>προέρχονται.<text:s/>Οι<text:s/>ανωτέρω<text:s/>υπάλληλοι<text:s/>κατά<text:s/>το<text:s/>χρόνο<text:s/>της<text:s/>υπηρεσίας<text:s/>τους<text:s/>στο<text:s/>Ε.Φ.Κ.Α.<text:s/>και<text:s/>κατά<text:s/>την<text:s/>εκτέλεση<text:s/>αυτής<text:s/>υπέχουν<text:s/>τις<text:s/>ευθύνες<text:s/>δημοσίου<text:s/>υπαλλήλου.</text:span></text:p>
      <text:p text:style-name="P1219"><text:span text:style-name="T1219_1">β.<text:s/>Η<text:s/>απόσπαση<text:s/>υπαλλήλων<text:s/>των<text:s/>εντασσομένων<text:s/>στον<text:s/>Ε.Φ.Κ.Α.<text:s/>φορέων,<text:s/>τομέων,<text:s/>κλάδων<text:s/>και<text:s/>λογαριασμών<text:s/>εξακολουθεί<text:s/>να<text:s/>ισχύει<text:s/>μέχρι<text:s/>τη<text:s/>λήξη<text:s/>της.</text:span></text:p>
      <text:p text:style-name="P1220"><text:span text:style-name="T1220_1">3.</text:span><text:span text:style-name="T1220_2"><text:s/>Οι<text:s/>συμβάσεις<text:s/>έργου<text:s/>ή<text:s/>παροχής<text:s/>υπηρεσιών<text:s/>φυσικών<text:s/>προσώπων<text:s/>που<text:s/>παρείχαν<text:s/>υπηρεσίες<text:s/>στους<text:s/>εντασσόμενους<text:s/>φορείς<text:s/>κατ’<text:s/>αποκοπή<text:s/>συνεχίζονται<text:s/>και<text:s/>με<text:s/>τον<text:s/>Ε.Φ.Κ.Α.,<text:s/>μέχρι<text:s/>τη<text:s/>λήξη<text:s/>τους,<text:s/>με<text:s/>απόφαση<text:s/>του<text:s/>Δ.Σ.<text:s/>του<text:s/>τελευταίου.</text:span></text:p>
      <text:p text:style-name="P1221"><text:span text:style-name="T1221_1">4.</text:span><text:span text:style-name="T1221_2"><text:s/>Οι<text:s/>διατάξεις<text:s/>της<text:s/>Φ.10050/οικ.20496/4067/4.8.2008<text:s/>(Β΄<text:s/>1579)<text:s/>κοινής<text:s/>απόφασης<text:s/>των<text:s/>Υπουργών<text:s/>Ανάπτυξης<text:s/>και<text:s/>Απασχόλησης<text:s/>και<text:s/>Κοινωνικής<text:s/>Προστασίας<text:s/>ισχύουν<text:s/>για<text:s/>το<text:s/>αποσπασμένο<text:s/>στο<text:s/>Ε.Φ.Κ.Α.<text:s/>προσωπικό<text:s/>της<text:s/>ΔΕΗ<text:s/>Α.Ε.<text:s/>και<text:s/>τις<text:s/>ΔΕΔΔΗΕ<text:s/>Α.Ε..</text:span></text:p>
      <text:p text:style-name="P1222"><text:span text:style-name="T1222_1">5.</text:span><text:span text:style-name="T1222_2"><text:s/>Διαδικασίες<text:s/>για<text:s/>πλήρωση<text:s/>θέσεων<text:s/>που<text:s/>βρίσκονται<text:s/>σε<text:s/>εξέλιξη<text:s/>στους<text:s/>εντασσόμενους<text:s/>φορείς,<text:s/>τομείς,<text:s/>κλάδους<text:s/>και<text:s/>λογαριασμούς<text:s/>συνεχίζονται<text:s/>κανονικά<text:s/>για<text:s/>λογαριασμό<text:s/>του<text:s/>Ε.Φ.Κ.Α..<text:s/>Το<text:s/>προσλαμβανόμενο<text:s/>προσωπικό<text:s/>και<text:s/>οι<text:s/>αντίστοιχες<text:s/>οργανικές<text:s/>θέσεις<text:s/>μεταφέρονται<text:s/>στον<text:s/>Ε.Φ.Κ.Α..</text:span></text:p>
      <text:p text:style-name="P1223"><text:span text:style-name="T1223_1">6.</text:span><text:span text:style-name="T1223_2"><text:s/>Όλες<text:s/>οι<text:s/>κενές<text:s/>οργανικές<text:s/>θέσεις<text:s/>των<text:s/>εντασσόμενων<text:s/>φορέων,<text:s/>τομέων,<text:s/>κλάδων<text:s/>και<text:s/>λογαριασμών,<text:s/>πλην<text:s/>εκείνων<text:s/>της<text:s/>Γενικής<text:s/>Διεύθυνσης<text:s/>Χορήγησης<text:s/>Συντάξεων<text:s/>Δημοσίου<text:s/>Τομέα,<text:s/>καταργούνται<text:s/>από<text:s/>την<text:s/>ημερομηνία<text:s/>ένταξής<text:s/>τους<text:s/>στον<text:s/>Ε.Φ.Κ.Α.,<text:s/>εκτός<text:s/>εάν<text:s/>έχει<text:s/>προκηρυχθεί<text:s/>η<text:s/>πλήρωσή<text:s/>τους.</text:span></text:p>
      <text:h text:style-name="P1224" text:outline-level="6"><text:span text:style-name="T1224_1">Άρθρο<text:s/>72</text:span></text:h>
      <text:h text:style-name="P1225" text:outline-level="6"><text:span text:style-name="T1225_1">Θέματα<text:s/>προσωπικού<text:s/>της<text:s/>Γενικής<text:s/>ΔιεύθυνσηςΧορήγησης<text:s/>Συντάξεων<text:s/>Δημοσίου<text:s/>Τομέατης<text:s/>Γενικής<text:s/>Γραμματείας<text:s/>Δημοσιονομικής<text:s/>Πολιτικής</text:span></text:h>
      <text:p text:style-name="P1226"><text:span text:style-name="T1226_1">1.</text:span><text:span text:style-name="T1226_2"><text:s/>Κατά<text:s/>παρέκκλιση<text:s/>των<text:s/>οριζομένων<text:s/>στο<text:s/>άρθρο<text:s/>71<text:s/>και<text:s/>ειδικά<text:s/>για<text:s/>την<text:s/>άσκηση<text:s/>αρμοδιοτήτων<text:s/>που<text:s/>αφορούν<text:s/>σε<text:s/>συντάξεις<text:s/>του<text:s/>Δημοσίου<text:s/>Τομέα<text:s/>και<text:s/>περιέρχονται<text:s/>με<text:s/>τον<text:s/>παρόντα<text:s/>νόμο<text:s/>στον<text:s/>Ε.Φ.Κ.Α.,<text:s/>δύναται<text:s/>να<text:s/>αποσπαστεί<text:s/>σε<text:s/>αυτόν<text:s/>προσωπικό<text:s/>που<text:s/>υπηρετεί<text:s/>στη<text:s/>Γενική<text:s/>Διεύθυνση<text:s/>Χορήγησης<text:s/>Συντάξεων<text:s/>Δημοσίου<text:s/>Τομέα<text:s/>της<text:s/>Γενικής<text:s/>Γραμματείας<text:s/>Δημοσιονομικής<text:s/>Πολιτικής<text:s/>του<text:s/>Υπουργείου<text:s/>Οικονομικών<text:s/>από<text:s/>1.1.2017<text:s/>στον<text:s/>Ε.Φ.Κ.Α.<text:s/>κατόπιν<text:s/>σχετικής<text:s/>αίτησης<text:s/>του<text:s/>ενδιαφερόμενου<text:s/>υπαλλήλου.</text:span></text:p>
      <text:p text:style-name="P1227"><text:span text:style-name="T1227_1">2.</text:span><text:span text:style-name="T1227_2"><text:s/>α.<text:s/>Η<text:s/>ως<text:s/>άνω<text:s/>απόσπαση<text:s/>διενεργείται<text:s/>με<text:s/>απόφαση<text:s/>του<text:s/>Υπουργού<text:s/>Εργασίας,<text:s/>Κοινωνικής<text:s/>Ασφάλισης<text:s/>και<text:s/>Κοινωνικής<text:s/>Αλληλεγγύης<text:s/>και<text:s/>του<text:s/>Υπουργού<text:s/>Οικονομικών,<text:s/>ύστερα<text:s/>από<text:s/>πρόταση<text:s/>του<text:s/>Δ.Σ.<text:s/>του<text:s/>Ε.Φ.Κ.Α.,<text:s/>χωρίς<text:s/>γνώμη<text:s/>υπηρεσιακού<text:s/>συμβουλίου<text:s/>και<text:s/>χωρίς<text:s/>χρονικό<text:s/>περιορισμό,<text:s/>κατά<text:s/>παρέκκλιση<text:s/>των<text:s/>διατάξεων<text:s/>του<text:s/>άρθρου<text:s/>68<text:s/>του<text:s/>Υπαλληλικού<text:s/>Κώδικα<text:s/>και<text:s/>κάθε<text:s/>άλλης<text:s/>γενικής<text:s/>ή<text:s/>ειδικής<text:s/>διάταξης.</text:span></text:p>
      <text:p text:style-name="P1228"><text:span text:style-name="T1228_1">β.<text:s/>Με<text:s/>όμοια<text:s/>απόφαση,<text:s/>ύστερα<text:s/>από<text:s/>πρόταση<text:s/>του<text:s/>Δ.Σ.<text:s/>του<text:s/>Ε.Φ.Κ.Α.,<text:s/>ή<text:s/>μετά<text:s/>από<text:s/>αίτηση<text:s/>του<text:s/>υπαλλήλου,<text:s/>οι<text:s/>αποσπάσεις<text:s/>της<text:s/>παρούσας<text:s/>παραγράφου<text:s/>μπορούν<text:s/>να<text:s/>διακόπτονται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από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1229"><text:span text:style-name="T1229_1">3.</text:span><text:span text:style-name="T1229_2"><text:s/>α.<text:s/>Ο<text:s/>χρόνος<text:s/>υπηρεσίας<text:s/>των<text:s/>υπαλλήλων<text:s/>της<text:s/>Γενικής<text:s/>Γραμματείας<text:s/>Δημοσιονομικής<text:s/>Πολιτικής<text:s/>του<text:s/>Υπουργείου<text:s/>Οικονομικών<text:s/>που<text:s/>θα<text:s/>αποσπασθούν<text:s/>στον<text:s/>Ε.Φ.Κ.Α.<text:s/>λογίζεται<text:s/>για<text:s/>κάθε<text:s/>συνέπεια<text:s/>ως<text:s/>χρόνος<text:s/>πραγματικής<text:s/>υπηρεσίας<text:s/>που<text:s/>διανύεται<text:s/>στο<text:s/>Υπουργείο<text:s/>Οικονομικών.<text:s/>Οι<text:s/>αποσπασμέ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1230"><text:span text:style-name="T1230_1">β.<text:s/>Ο<text:s/>μισθός,<text:s/>οι<text:s/>λοιπές<text:s/>αποδοχές<text:s/>και<text:s/>τα<text:s/>επιδόματα<text:s/>εξακολουθούν<text:s/>να<text:s/>καταβάλλονται<text:s/>από<text:s/>το<text:s/>Υπουργείο<text:s/>Οικονομικών,<text:s/>στο<text:s/>οποίο<text:s/>ο<text:s/>Ε.Φ.Κ.Α.<text:s/>αποδίδει<text:s/>τις<text:s/>εκάστοτε<text:s/>οφειλόμενες<text:s/>αποδοχές<text:s/>ή<text:s/>απολαβές<text:s/>των<text:s/>υπαλλήλων<text:s/>που<text:s/>αποσπώνται<text:s/>στον<text:s/>Ε.Φ.Κ.Α.,<text:s/>σύμφωνα<text:s/>με<text:s/>τις<text:s/>διατάξεις<text:s/>του<text:s/>παρόντος<text:s/>άρθρου.</text:span></text:p>
      <text:p text:style-name="P1231"><text:span text:style-name="T1231_1">4.</text:span><text:span text:style-name="T1231_2"><text:s/>Δικαίωμα<text:s/>υποβολής<text:s/>αίτησης<text:s/>για<text:s/>επιλογή<text:s/>σε<text:s/>θέση<text:s/>προϊσταμένου<text:s/>και<text:s/>μόνο<text:s/>για<text:s/>τις<text:s/>προβλεπόμενες<text:s/>από<text:s/>τον<text:s/>Οργανισμό<text:s/>του<text:s/>άρθρου<text:s/>52<text:s/>οργανικές<text:s/>μονάδες<text:s/>με<text:s/>αρμοδιότητες<text:s/>απονομής<text:s/>συντάξεων<text:s/>του<text:s/>Δημοσίου,<text:s/>έχουν<text:s/>και<text:s/>οι<text:s/>υπάλληλοι<text:s/>της<text:s/>Γενικής<text:s/>Διεύθυνσης<text:s/>Χορήγησης<text:s/>Συντάξεων<text:s/>της<text:s/>Γενικής<text:s/>Γραμματείας<text:s/>Δημοσιονομικής<text:s/>Πολιτικής<text:s/>του<text:s/>Υπουργείου<text:s/>Οικονομικών,<text:s/>οι<text:s/>οποίοι,<text:s/>εφόσον<text:s/>επιλεγούν<text:s/>σε<text:s/>θέση<text:s/>προϊσταμένου,<text:s/>με<text:s/>την<text:s/>τοποθέτησή<text:s/>τους<text:s/>αποσπώνται<text:s/>αυτοδικαίως<text:s/>στον<text:s/>Ε.Φ.Κ.Α..</text:span></text:p>
      <text:h text:style-name="P1232" text:outline-level="6"><text:span text:style-name="T1232_1">Άρθρο<text:s/></text:span></text:h>
      <text:h text:style-name="P1233" text:outline-level="6"><text:span text:style-name="T1233_1">73Διατάξεις<text:s/>Ν.Α.Τ.<text:s/>και<text:s/>Ο.Γ.Α.</text:span></text:h>
      <text:p text:style-name="P1234"><text:span text:style-name="T1234_1">1.</text:span><text:span text:style-name="T1234_2"><text:s/>Με<text:s/>απόφαση<text:s/>του<text:s/>Υπουργού<text:s/>Εργασίας,<text:s/>Κοινωνικής<text:s/>Ασφάλισης<text:s/>και<text:s/>Κοινωνικής<text:s/>Αλληλεγγύης<text:s/>καθορίζεται<text:s/>το<text:s/>προσωπικό<text:s/>που<text:s/>παραμένει<text:s/>στο<text:s/>Ν.Α.Τ.<text:s/>και<text:s/>τον<text:s/>Ο.Γ.Α.,<text:s/>για<text:s/>την<text:s/>άσκηση<text:s/>των<text:s/>μη<text:s/>ασφαλιστικών<text:s/>αρμοδιοτήτων<text:s/>των<text:s/>ταμείων<text:s/>αυτών,<text:s/>σύμφωνα<text:s/>με<text:s/>τα<text:s/>οριζόμενα<text:s/>στο<text:s/>άρθρο<text:s/>51.</text:span></text:p>
      <text:p text:style-name="P1235"><text:span text:style-name="T1235_1">2.</text:span><text:span text:style-name="T1235_2"><text:s/>Η<text:s/>διάρθρωση<text:s/>των<text:s/>υπηρεσιών<text:s/>του<text:s/>Ν.Α.Τ.<text:s/>και<text:s/>του<text:s/>Ο.Γ.Α.,<text:s/>οι<text:s/>αρμοδιότητες<text:s/>των<text:s/>οργανικών<text:s/>τους<text:s/>μονάδων,<text:s/>οι<text:s/>κλάδοι<text:s/>από<text:s/>τους<text:s/>οποίους<text:s/>προέρχονται<text:s/>οι<text:s/>προϊστάμενοι<text:s/>αυτών,<text:s/>καθώς<text:s/>και<text:s/>κάθε<text:s/>άλλο<text:s/>θέμα<text:s/>σχετικό<text:s/>με<text:s/>τη<text:s/>λειτουργία<text:s/>τους<text:s/>καθορίζονται<text:s/>με<text:s/>κοινή<text:s/>απόφαση<text:s/>των<text:s/>Υπουργών<text:s/>Εσωτερικών<text:s/>και<text:s/>Διοικητικής<text:s/>Ανασυγκρότησης<text:s/>και<text:s/>Εργασίας,<text:s/>Κοινωνικής<text:s/>Ασφάλισης<text:s/>και<text:s/>Κοινωνικής<text:s/>Αλληλεγγύης.</text:span></text:p>
      <text:p text:style-name="P1236"><text:span text:style-name="T1236_1">3.</text:span><text:span text:style-name="T1236_2"><text:s/>Για<text:s/>τα<text:s/>θέματα<text:s/>υπηρεσιακής<text:s/>κατάστασής<text:s/>τους<text:s/>οι<text:s/>υπάλληλοι<text:s/>που<text:s/>παραμένουν<text:s/>στο<text:s/>Ν.Α.Τ.<text:s/>υπάγονται<text:s/>στο<text:s/>Υπηρεσιακό<text:s/>και<text:s/>Πειθαρχικό<text:s/>Συμβούλιο<text:s/>του<text:s/>Ε.Φ.Κ.Α..<text:s/>Για<text:s/>τους<text:s/>υπαλλήλους<text:s/>του<text:s/>Ο.Γ.Α.<text:s/>εξακολουθεί<text:s/>να<text:s/>ισχύει<text:s/>η<text:s/>οικεία<text:s/>νομοθεσία,<text:s/>εφόσον<text:s/>δεν<text:s/>έρχεται<text:s/>σε<text:s/>αντίθεση<text:s/>με<text:s/>τις<text:s/>διατάξεις<text:s/>του<text:s/>παρόντος<text:s/>νόμου.</text:span></text:p>
      <text:h text:style-name="P1237" text:outline-level="6"><text:span text:style-name="T1237_1">Άρθρο<text:s/>73ΑΑ</text:span></text:h>
      <text:h text:style-name="P1238" text:outline-level="6"><text:span text:style-name="T1238_1">ναπροσαρμογή<text:s/>των<text:s/>προσυνταξιοδοτικώνκαι<text:s/>άλλων<text:s/>παροχών<text:s/>του<text:s/>τ.<text:s/>ΕΤΑΤ</text:span></text:h>
      <text:p text:style-name="P1239"><text:span text:style-name="T1239_1">1.</text:span><text:span text:style-name="T1239_2"><text:s/>Από<text:s/>την<text:s/>έναρξη<text:s/>ισχύος<text:s/>του<text:s/>παρόντος<text:s/>νόμου,<text:s/>η<text:s/>προ-<text:s/>συνταξιοδοτική<text:s/>παροχή<text:s/>των<text:s/>ασφαλισμένων<text:s/>στο<text:s/>ΕΤΑΤ<text:s/>που<text:s/>εντάσσεται<text:s/>στον<text:s/>Ε.Φ.Κ.Α.,<text:s/>σύμφωνα<text:s/>με<text:s/>το<text:s/>άρθρο<text:s/>53,<text:s/>υπολογίζεται<text:s/>με<text:s/>βάση<text:s/>ποσοστό<text:s/>αναπλήρωσης,<text:s/>το<text:s/>οποίο<text:s/>για<text:s/>κάθε<text:s/>χρόνο<text:s/>ασφάλισης<text:s/>αντιστοιχεί<text:s/>μεσοσταθμικά<text:s/>σε<text:s/>ποσοστό<text:s/>1,75%,<text:s/>υπολογιζόμενου<text:s/>επί<text:s/>των<text:s/>συντάξιμων<text:s/>αποδοχών,<text:s/>όπως<text:s/>αυτές<text:s/>καθορίζονται<text:s/>από<text:s/>τις<text:s/>οικείες<text:s/>καταστατικές<text:s/>διατάξεις<text:s/>των<text:s/>ταμείων<text:s/>ή<text:s/>κλάδων<text:s/>ή<text:s/>λογαριασμών<text:s/>ή<text:s/>ενώσεων<text:s/>προσώπων<text:s/>που<text:s/>εντάχθηκαν<text:s/>στο<text:s/>ΕΤΑΤ.<text:s/>Το<text:s/>ποσό<text:s/>αυτό<text:s/>καταβάλλεται<text:s/>έως<text:s/>το<text:s/>χρόνο<text:s/>πλήρωσης<text:s/>των<text:s/>προϋποθέσεων<text:s/>άμεσης<text:s/>καταβολής<text:s/>κύριας<text:s/>σύνταξης.</text:span></text:p>
      <text:p text:style-name="P1240"><text:span text:style-name="T1240_1">2.</text:span><text:span text:style-name="T1240_2"><text:s/>Μετά<text:s/>τη<text:s/>συμπλήρωση<text:s/>των<text:s/>προϋποθέσεων<text:s/>χορήγησης<text:s/>κύριας<text:s/>σύνταξης,<text:s/>το<text:s/>συνολικό<text:s/>ποσό<text:s/>της<text:s/>προσυ-<text:s/>νταξιοδοτικής<text:s/>παροχής<text:s/>μειώνεται<text:s/>κατά<text:s/>τα<text:s/>ποσά<text:s/>κύριας<text:s/>και<text:s/>επικουρικής<text:s/>σύνταξης<text:s/>που<text:s/>λαμβάνει<text:s/>ο<text:s/>δικαιούχος<text:s/>και<text:s/>το<text:s/>απομένον<text:s/>ποσό<text:s/>επανυπολογίζεται<text:s/>με<text:s/>βάση<text:s/>ποσοστό<text:s/>αναπλήρωσης,<text:s/>το<text:s/>οποίο<text:s/>για<text:s/>κάθε<text:s/>χρόνο<text:s/>ασφάλισης<text:s/>αντιστοιχεί<text:s/>σε<text:s/>ποσοστό<text:s/>0,45%,<text:s/>υπολογιζομένου<text:s/>επί<text:s/>των<text:s/>συντάξιμων<text:s/>αποδοχών<text:s/>εκάστου<text:s/>ασφαλισμένου,<text:s/>όπως<text:s/>αυτές<text:s/>υπολογίζονται<text:s/>και<text:s/>για<text:s/>την<text:s/>έκδοση<text:s/>της<text:s/>κύριας<text:s/>σύνταξης.<text:s/>Σε<text:s/>καμία<text:s/>περίπτωση<text:s/>το<text:s/>άθροισμα<text:s/>των<text:s/>αναφερόμενων<text:s/>στο<text:s/>προηγούμενο<text:s/>εδάφιο<text:s/>ποσών<text:s/>(κύριας<text:s/>και<text:s/>επικουρικής<text:s/>σύνταξης<text:s/>και<text:s/>τυχόν<text:s/>διαφοράς)<text:s/>που<text:s/>λαμβάνει<text:s/>ο<text:s/>συνταξιούχος<text:s/>δεν<text:s/>μπορεί<text:s/>να<text:s/>υπερβαίνει<text:s/>το<text:s/>συνολικό<text:s/>ποσό<text:s/>της<text:s/>προσυνταξιοδοτικής<text:s/>παροχής<text:s/>που<text:s/>ελάμβανε<text:s/>ο<text:s/>δικαιούχος,<text:s/>κατ’<text:s/>εφαρμογή<text:s/>της<text:s/>παρούσας<text:s/>ρύθμισης.</text:span></text:p>
      <text:p text:style-name="P1241"><text:span text:style-name="T1241_1">3.</text:span><text:span text:style-name="T1241_2"><text:s/>Οι<text:s/>ήδη<text:s/>καταβαλλόμενες<text:s/>κατά<text:s/>την<text:s/>έναρξη<text:s/>ισχύος<text:s/>του<text:s/>παρόντος<text:s/>νόμου<text:s/>προσυνταξιοδοτικές<text:s/>και<text:s/>άλλες<text:s/>παροχές<text:s/>του<text:s/>τ.<text:s/>ΕΤΑΤ<text:s/>αναπροσαρμόζονται<text:s/>με<text:s/>βάση<text:s/>τις<text:s/>διατάξεις<text:s/>του<text:s/>παρόντος<text:s/>άρθρου<text:s/>και<text:s/>καταβάλλονται<text:s/>εφεξής<text:s/>στο<text:s/>ποσό<text:s/>που<text:s/>προκύπτει<text:s/>μετά<text:s/>τον<text:s/>κατά<text:s/>τα<text:s/>ανωτέρω<text:s/>υπολογισμό.</text:span></text:p>
      <text:p text:style-name="P1242"><text:span text:style-name="T1242_1">4.</text:span><text:span text:style-name="T1242_2"><text:s/>Οι<text:s/>συνταξιούχοι<text:s/>προσυνταξιοδοτικού<text:s/>καθεστώτος<text:s/>του<text:s/>ΕΤΕΑ<text:s/>(τ.<text:s/>ΕΤΕΑΜ)<text:s/>καθίστανται<text:s/>συνταξιούχοι<text:s/>του<text:s/>Ε.Φ.Κ.Α.<text:s/>και<text:s/>διέπονται<text:s/>από<text:s/>τις<text:s/>διατάξεις<text:s/>του<text:s/>παρόντος<text:s/>άρθρου.</text:span></text:p>
      <text:h text:style-name="P1243" text:outline-level="3"><text:span text:style-name="T1243_1">ΚΕΦΑΛΑΙΟ<text:s/>ΣΤ΄</text:span></text:h>
      <text:h text:style-name="P1244" text:outline-level="3"><text:span text:style-name="T1244_1">ΤΡΟΠΟΠΟΙΗΣΗ<text:s/>ΔΙΑΤΑΞΕΩΝ<text:s/>Ε.Τ.Ε.Α.ΚΑΙ<text:s/>ΡΥΘΜΙΣΕΙΣ<text:s/>ΠΡΩΗΝ<text:s/>Τ.Σ.Μ.Ε.Δ.Ε.</text:span></text:h>
      <text:h text:style-name="P1245" text:outline-level="6"><text:span text:style-name="T1245_1">Άρθρο<text:s/>74</text:span></text:h>
      <text:h text:style-name="P1246" text:outline-level="6"><text:span text:style-name="T1246_1">Μετονομασία<text:s/>Ε.Τ.Ε.Α.<text:s/>σε<text:s/>«Ενιαίο<text:s/>Ταμείο<text:s/>Επικουρι-</text:span></text:h>
      <text:p text:style-name="P1247"><text:span text:style-name="T1247_1">κής<text:s/>Ασφάλισης<text:s/>και<text:s/>Εφάπαξ<text:s/>Παροχών»<text:s/>(«Ε.Τ.Ε.Α.Ε.Π.»)</text:span></text:p>
      <text:p text:style-name="P1248"><text:span text:style-name="T1248_1">Η<text:s/>παρ.<text:s/>2<text:s/>του<text:s/>άρθρου<text:s/>35<text:s/>του<text:s/>Ν.<text:s/>4052/2012<text:s/>(Α΄<text:s/>41)<text:s/>αντικαθίσταται<text:s/>και<text:s/>προστίθεται<text:s/>παράγραφος<text:s/>3<text:s/>ως<text:s/>εξής:</text:span></text:p>
      <text:p text:style-name="P1249"><text:span text:style-name="T1249_1">«2<text:s/>.<text:s/>Σκοπός<text:s/>του<text:s/>είναι:<text:s/>α.<text:s/>η<text:s/>παροχή<text:s/>μηνιαίας<text:s/>επικουρικής<text:s/>σύνταξης<text:s/>λόγω<text:s/>γήρατος,<text:s/>αναπηρίας<text:s/>και<text:s/>θανάτου<text:s/>στους<text:s/>δικαιούχους<text:s/>ασφαλισμένους<text:s/>και<text:s/>β.<text:s/>η<text:s/>καταβολή<text:s/>εφάπαξ<text:s/>παροχών<text:s/>στους<text:s/>δικαιούχους<text:s/>ασφαλισμένους.</text:span></text:p>
      <text:p text:style-name="P1250"><text:span text:style-name="T1250_1">3.<text:s/>α.<text:s/>Το<text:s/>Ε.Τ.Ε.Α.<text:s/>μετονομάζεται<text:s/>σε<text:s/>«Ενιαίο<text:s/>Ταμείο<text:s/>Επικουρικής<text:s/>Ασφάλισης<text:s/>και<text:s/>Εφάπαξ<text:s/>Παροχών»<text:s/>αποκαλού-<text:s/>μενο<text:s/>εφεξής<text:s/>«Ε.Τ.Ε.Α.Ε.Π.».<text:s/>Το<text:s/>Ε.Τ.Ε.Α.Ε.Π.<text:s/>συγκροτούν<text:s/>δύο<text:s/>(2)<text:s/>κλάδοι,<text:s/>οι<text:s/>οποίοι<text:s/>λειτουργούν<text:s/>με<text:s/>οικονομική<text:s/>και<text:s/>λογιστική<text:s/>αυτοτέλεια:<text:s/>α)<text:s/>κλάδος<text:s/>επικουρικής<text:s/>ασφάλισης<text:s/>και<text:s/>β)<text:s/>κλάδος<text:s/>εφάπαξ<text:s/>παροχών,<text:s/>στους<text:s/>οποίους<text:s/>παρακολουθούνται<text:s/>αυτοτελώς<text:s/>οι<text:s/>εισφορές<text:s/>κάθε<text:s/>κλάδου.</text:span></text:p>
      <text:p text:style-name="P1251"><text:span text:style-name="T1251_1">β.<text:s/>Όπου<text:s/>στην<text:s/>κείμενη<text:s/>νομοθεσία<text:s/>αναφέρεται<text:s/>«Ε.Τ.Ε.Α.»<text:s/>νοείται<text:s/>εφεξής<text:s/>«Ε.Τ.Ε.Α.Ε.Π.».</text:span></text:p>
      <text:p text:style-name="P1252"><text:span text:style-name="T1252_1">Άρθρο<text:s/>75</text:span></text:p>
      <text:p text:style-name="P1253"><text:span text:style-name="T1253_1">Ένταξη<text:s/>Ταμείων<text:s/>Πρόνοιας<text:s/>στον<text:s/>Ε.Τ.Ε.Α.Ε.Π.</text:span></text:p>
      <text:p text:style-name="P1254"><text:span text:style-name="T1254_1">1.<text:s/>Στο<text:s/>τέλος<text:s/>του<text:s/>άρθρου<text:s/>36<text:s/>του<text:s/>Ν.<text:s/>4052/2012<text:s/>(A’<text:s/>41)<text:s/>προστίθεται<text:s/>παρ.<text:s/>5<text:s/>ως<text:s/>εξής:</text:span></text:p>
      <text:p text:style-name="P1255"><text:span text:style-name="T1255_1">«5.<text:s/>Στον<text:s/>κλάδο<text:s/>εφάπαξ<text:s/>παροχών<text:s/>του<text:s/>Ε.Τ.Ε.Α.Ε.Π.<text:s/>εντάσσονται<text:s/>τα<text:s/>παρακάτω<text:s/>ταμεία,<text:s/>τομείς,<text:s/>κλάδοι<text:s/>και<text:s/>λογαριασμοί<text:s/>πρόνοιας<text:s/>ως<text:s/>εξής:</text:span></text:p>
      <text:p text:style-name="P1256"><text:span text:style-name="T1256_1">Α.<text:s/>Το<text:s/>Ταμείο<text:s/>Πρόνοιας<text:s/>Δημοσίων<text:s/>Υπαλλήλων<text:s/>(Τ.Π.Δ.Υ.)<text:s/>με<text:s/>τους<text:s/>Τομείς<text:s/>του:</text:span></text:p>
      <text:p text:style-name="P1257"><text:span text:style-name="T1257_1">α.<text:s/>Τομέα<text:s/>Πρόνοιας<text:s/>Δημοσίων<text:s/>Υπαλλήλων</text:span></text:p>
      <text:p text:style-name="P1258"><text:span text:style-name="T1258_1">β.<text:s/>Τομέα<text:s/>Πρόνοιας<text:s/>Υπαλλήλων<text:s/>Ν.Π.Δ.Δ.</text:span></text:p>
      <text:p text:style-name="P1259"><text:span text:style-name="T1259_1">γ.<text:s/>Τομέα<text:s/>Πρόνοιας<text:s/>Ορθόδοξου<text:s/>Εφημεριακού<text:s/>Κλήρου<text:s/>της<text:s/>Ελλάδος</text:span></text:p>
      <text:p text:style-name="P1260"><text:span text:style-name="T1260_1">δ.<text:s/>Τομέα<text:s/>Πρόνοιας<text:s/>Προσωπικού<text:s/>Εμπορικών,<text:s/>Βιομηχανικών,<text:s/>Επαγγελματικών,<text:s/>Βιοτεχνικών<text:s/>Επιμελητηρίων<text:s/>του<text:s/>Κράτους</text:span></text:p>
      <text:p text:style-name="P1261"><text:span text:style-name="T1261_1">ε.<text:s/>Τομέα<text:s/>Πρόνοιας<text:s/>Προσωπικού<text:s/>Ταμείου<text:s/>Νομικών</text:span></text:p>
      <text:p text:style-name="P1262"><text:span text:style-name="T1262_1">στ.<text:s/>Τομέα<text:s/>Πρόνοιας<text:s/>Δημοτικών<text:s/>και<text:s/>Κοινοτικών<text:s/>Υπαλλήλων.</text:span></text:p>
      <text:p text:style-name="P1263"><text:span text:style-name="T1263_1">Β.<text:s/>Το<text:s/>Ταμείο<text:s/>Πρόνοιας<text:s/>Ιδιωτικού<text:s/>Τομέα<text:s/>(ΤΑΠΙΤ)<text:s/>με<text:s/>τους<text:s/>Τομείς<text:s/>του:</text:span></text:p>
      <text:p text:style-name="P1264"><text:span text:style-name="T1264_1">α.<text:s/>Τομέα<text:s/>Πρόνοιας<text:s/>Εργατοϋπαλλήλων<text:s/>Μετάλλου</text:span></text:p>
      <text:p text:style-name="P1265"><text:span text:style-name="T1265_1">β.<text:s/>Τομέα<text:s/>Πρόνοιας<text:s/>Προσωπικού<text:s/>Εταιρειών<text:s/>Λιπασμάτων<text:s/>γ.<text:s/>Τομέα<text:s/>Πρόνοιας<text:s/>Προσωπικού<text:s/>Εταιρειών<text:s/>Τσιμέντων<text:s/>δ.<text:s/>Τομέα<text:s/>Πρόνοιας<text:s/>Προσωπικού<text:s/>Ιπποδρομιών</text:span></text:p>
      <text:p text:style-name="P1266"><text:span text:style-name="T1266_1">ε.<text:s/>Τομέα<text:s/>Πρόνοιας<text:s/>Υπαλλήλων<text:s/>Εμπορικών<text:s/>Καταστημάτων</text:span></text:p>
      <text:p text:style-name="P1267"><text:span text:style-name="T1267_1">στ.<text:s/>Τομέα<text:s/>Πρόνοιας<text:s/>Ξενοδοχοϋπαλλήλων</text:span></text:p>
      <text:p text:style-name="P1268"><text:span text:style-name="T1268_1">ζ.<text:s/>Τομέα<text:s/>Πρόνοιας<text:s/>Λιμενεργατών</text:span></text:p>
      <text:p text:style-name="P1269"><text:span text:style-name="T1269_1">η.<text:s/>Τομέα<text:s/>Πρόνοιας<text:s/>Υπαλλήλων<text:s/>Οργανισμού<text:s/>Λιμένος<text:s/>Πειραιώς</text:span></text:p>
      <text:p text:style-name="P1270"><text:span text:style-name="T1270_1">θ.<text:s/>Τομέα<text:s/>Πρόνοιας<text:s/>Προσωπικού<text:s/>Οργανισμού<text:s/>Εθνικού<text:s/>Θεάτρου</text:span></text:p>
      <text:p text:style-name="P1271"><text:span text:style-name="T1271_1">ι.<text:s/>Τομέα<text:s/>Πρόνοιας<text:s/>Προσωπικού<text:s/>Οργανισμού<text:s/>Υδρεύσε-<text:s/>ως<text:s/>Θεσσαλονίκης</text:span></text:p>
      <text:p text:style-name="P1272"><text:span text:style-name="T1272_1">ια.<text:s/>Τομέα<text:s/>Πρόνοιας<text:s/>Προσωπικού<text:s/>Οργανισμού<text:s/>Λιμένος<text:s/>Θεσσαλονίκης.</text:span></text:p>
      <text:p text:style-name="P1273"><text:span text:style-name="T1273_1">Γ.<text:s/>Ο<text:s/>κλάδος<text:s/>πρόνοιας<text:s/>του<text:s/>Ενιαίου<text:s/>Ταμείου<text:s/>Ασφάλισης<text:s/>Προσωπικού<text:s/>Εργαζομένων<text:s/>στα<text:s/>Μ.Μ.Ε.<text:s/>(Ε.Τ.Α.Π.-<text:s/>Μ.Μ.Ε.)<text:s/>με<text:s/>τους<text:s/>Τομείς<text:s/>του:</text:span></text:p>
      <text:p text:style-name="P1274"><text:span text:style-name="T1274_1">α.<text:s/>Τομέα<text:s/>Πρόνοιας<text:s/>Ιδιοκτητών,<text:s/>Συντακτών<text:s/>και<text:s/>Υπαλλήλων<text:s/>Τύπου.</text:span></text:p>
      <text:p text:style-name="P1275"><text:span text:style-name="T1275_1">β.<text:s/>Τομέα<text:s/>Πρόνοιας<text:s/>Εφημεριδοπωλών<text:s/>και<text:s/>Υπαλλήλων<text:s/>Πρακτορείων<text:s/>Αθηνών.</text:span></text:p>
      <text:p text:style-name="P1276"><text:span text:style-name="T1276_1">γ.<text:s/>Τομέα<text:s/>Πρόνοιας<text:s/>Εφημεριδοπωλών<text:s/>και<text:s/>Υπαλλήλων<text:s/>Πρακτορείων<text:s/>Θεσσαλονίκης.</text:span></text:p>
      <text:p text:style-name="P1277"><text:span text:style-name="T1277_1">Δ.<text:s/>Ο<text:s/>κλάδος<text:s/>πρόνοιας<text:s/>του<text:s/>Ταμείου<text:s/>Ασφάλισης<text:s/>Υπαλλήλων<text:s/>Τραπεζών<text:s/>και<text:s/>Επιχειρήσεων<text:s/>Κοινής<text:s/>Ωφέλειας<text:s/>(Τ.Α.Υ.Τ.Ε.Κ.Ω.)<text:s/>με<text:s/>τους<text:s/>Τομείς<text:s/>του:</text:span></text:p>
      <text:p text:style-name="P1278"><text:span text:style-name="T1278_1">α.<text:s/>Τομέα<text:s/>Πρόνοιας<text:s/>Προσωπικού<text:s/>Ο.Τ.Ε.</text:span></text:p>
      <text:p text:style-name="P1279"><text:span text:style-name="T1279_1">β.<text:s/>Κλάδο<text:s/>Ασφάλισης<text:s/>Προσωπικού<text:s/>ΔΕΗ<text:s/>(ΚΑΠ<text:s/>–Δ.Ε.Η.).</text:span></text:p>
      <text:p text:style-name="P1280"><text:span text:style-name="T1280_1">γ.<text:s/>Τομέα<text:s/>Πρόνοιας<text:s/>Προσωπικού<text:s/>Ο.Σ.Ε..</text:span></text:p>
      <text:p text:style-name="P1281"><text:span text:style-name="T1281_1">δ.<text:s/>Τομέα<text:s/>Πρόνοιας<text:s/>Προσωπικού<text:s/>Ε.Ρ.Τ.<text:s/>και<text:s/>Τουρισμού.<text:s/>ε.<text:s/>Τομέα<text:s/>Πρόνοιας<text:s/>Προσωπικού<text:s/>Εμπορικής<text:s/>Τραπέζης.<text:s/>στ.<text:s/>Τομέα<text:s/>Πρόνοιας<text:s/>Προσωπικού<text:s/>Ιονικής-Λαϊκής<text:s/>Τρα-<text:s/>πέζης.</text:span></text:p>
      <text:p text:style-name="P1282"><text:span text:style-name="T1282_1">Ε.<text:s/>Ο<text:s/>κλάδος<text:s/>πρόνοιας<text:s/>του<text:s/>Ενιαίου<text:s/>Ταμείου<text:s/>Ανεξάρτητα<text:s/>Απασχολουμένων<text:s/>(Ε.Τ.Α.Α.)<text:s/>με<text:s/>τους<text:s/>Τομείς<text:s/>του:</text:span></text:p>
      <text:p text:style-name="P1283"><text:span text:style-name="T1283_1">α.<text:s/>Τομέα<text:s/>Πρόνοιας<text:s/>Μηχανικών<text:s/>και<text:s/>Εργοληπτών<text:s/>Δημοσίων<text:s/>Έργων.</text:span></text:p>
      <text:p text:style-name="P1284"><text:span text:style-name="T1284_1">β.<text:s/>Τομέα<text:s/>Πρόνοιας<text:s/>Υγειονομικών.</text:span></text:p>
      <text:p text:style-name="P1285"><text:span text:style-name="T1285_1">γ.<text:s/>Τομέα<text:s/>Πρόνοιας<text:s/>Δικηγόρων<text:s/>Αθηνών.</text:span></text:p>
      <text:p text:style-name="P1286"><text:span text:style-name="T1286_1">δ.<text:s/>Τομέα<text:s/>Πρόνοιας<text:s/>Δικαστικών<text:s/>Επιμελητών.</text:span></text:p>
      <text:p text:style-name="P1287"><text:span text:style-name="T1287_1">ε.<text:s/>Τομέα<text:s/>Πρόνοιας<text:s/>Συμβολαιογράφων.</text:span></text:p>
      <text:p text:style-name="P1288"><text:span text:style-name="T1288_1">στ.<text:s/>Τομέα<text:s/>Πρόνοιας<text:s/>Εργοληπτών<text:s/>Δημοσίων<text:s/>Έργων.</text:span></text:p>
      <text:p text:style-name="P1289"><text:span text:style-name="T1289_1">ΣΤ.<text:s/>Το<text:s/>Ταμείο<text:s/>Πρόνοιας<text:s/>Αξιωματικών<text:s/>Εμπορικού<text:s/>Ναυτικού<text:s/>(Τ.Π.Α.Ε.Ν.).</text:span></text:p>
      <text:p text:style-name="P1290"><text:span text:style-name="T1290_1">Ζ.<text:s/>Το<text:s/>Ταμείο<text:s/>Πρόνοιας<text:s/>Κατωτέρων<text:s/>Πληρωμάτων<text:s/>Εμπορικού<text:s/>Ναυτικού<text:s/>(Τ.Π.Κ.Π.Ε.Ν.).</text:span></text:p>
      <text:p text:style-name="P1291"><text:span text:style-name="T1291_1">Η.<text:s/>Ο<text:s/>Ειδικός<text:s/>Λογαριασμός<text:s/>Πρόνοιας<text:s/>προσωπικού<text:s/>του<text:s/>Ι.Κ.Α.<text:s/>-<text:s/>Ε.Τ.Α.Μ..</text:span></text:p>
      <text:p text:style-name="P1292"><text:span text:style-name="T1292_1">Άρθρο<text:s/>76</text:span></text:p>
      <text:p text:style-name="P1293"><text:span text:style-name="T1293_1">Ασφαλιστέα<text:s/>πρόσωπα<text:s/>στο<text:s/>Ε.Τ.Ε.Α.Ε.Π.</text:span></text:p>
      <text:p text:style-name="P1294"><text:span text:style-name="T1294_1">Το<text:s/>άρθρο<text:s/>37<text:s/>του<text:s/>Ν.<text:s/>4052/2012<text:s/>(Α΄41)<text:s/>αντικαθίσταται<text:s/>ως<text:s/>εξής:</text:span></text:p>
      <text:p text:style-name="P1295"><text:span text:style-name="T1295_1">«Άρθρο<text:s/>37</text:span></text:p>
      <text:p text:style-name="P1296"><text:span text:style-name="T1296_1">Ασφαλιστέα<text:s/>πρόσωπα</text:span></text:p>
      <text:p text:style-name="P1297"><text:span text:style-name="T1297_1">1.<text:s/>Στην<text:s/>ασφάλιση<text:s/>του<text:s/>κλάδου<text:s/>επικουρικής<text:s/>ασφάλισης<text:s/>του<text:s/>Ε.Τ.Ε.Α.Ε.Π.<text:s/>υπάγονται<text:s/>υποχρεωτικά:</text:span></text:p>
      <text:p text:style-name="P1298"><text:span text:style-name="T1298_1">α.<text:s/>Οι<text:s/>ήδη<text:s/>ασφαλισμένοι<text:s/>των<text:s/>ταμείων,<text:s/>κλάδων<text:s/>και<text:s/>τομέων<text:s/>επικουρικής<text:s/>ασφάλισης<text:s/>που<text:s/>εντάσσονται<text:s/>στο<text:s/>Ε.Τ.Ε.Α.<text:s/>(νυν<text:s/>Ε.Τ.Ε.Α.Ε.Π.).</text:span></text:p>
      <text:p text:style-name="P1299"><text:span text:style-name="T1299_1">β.<text:s/>Όσοι<text:s/>αναλαμβάνουν<text:s/>ασφαλιστέα<text:s/>εργασία<text:s/>-<text:s/>απασχόληση<text:s/>ή<text:s/>αποκτούν<text:s/>ασφαλιστέα<text:s/>ιδιότητα,<text:s/>για<text:s/>την<text:s/>οποία<text:s/>ασφαλίζονται<text:s/>υποχρεωτικά<text:s/>σε<text:s/>φορέα<text:s/>κύριας<text:s/>ασφάλισης<text:s/>και<text:s/>δεν<text:s/>υπάγονται<text:s/>για<text:s/>την<text:s/>εργασία<text:s/>–<text:s/>απασχόλησή<text:s/>τους<text:s/>αυτή<text:s/>ή<text:s/>την<text:s/>ιδιότητά<text:s/>τους<text:s/>στην<text:s/>ασφάλιση<text:s/>άλλου<text:s/>φορέα<text:s/>επικουρικής<text:s/>ασφάλισης<text:s/>ή<text:s/>επαγγελματικής<text:s/>υποχρεωτικής<text:s/>ασφάλισης,<text:s/>ή<text:s/>των<text:s/>εξομοιούμενων<text:s/>βάσει<text:s/>της<text:s/>ισχύουσας<text:s/>νομοθεσίας<text:s/>με<text:s/>αυτούς,<text:s/>ανεξαρτήτως<text:s/>νομικής<text:s/>μορφής.</text:span></text:p>
      <text:p text:style-name="P1300"><text:span text:style-name="T1300_1">2.<text:s/>Στην<text:s/>ασφάλιση<text:s/>του<text:s/>κλάδου<text:s/>επικουρικής<text:s/>ασφάλισης<text:s/>του<text:s/>Ε.Τ.Ε.Α.Ε.Π.<text:s/>υπάγονται<text:s/>προαιρετικά:</text:span></text:p>
      <text:p text:style-name="P1301"><text:span text:style-name="T1301_1">α.<text:s/>Οι<text:s/>ήδη<text:s/>προαιρετικά<text:s/>ασφαλισμένοι<text:s/>των<text:s/>ταμείων,<text:s/>κλάδων<text:s/>και<text:s/>τομέων<text:s/>επικουρικής<text:s/>ασφάλισης<text:s/>που<text:s/>εντάσσονται<text:s/>στο<text:s/>Ε.Τ.Ε.Α.<text:s/>(νυν<text:s/>Ε.Τ.Ε.Α.Ε.Π.).</text:span></text:p>
      <text:p text:style-name="P1302"><text:span text:style-name="T1302_1">β.<text:s/>Οι<text:s/>ελεύθεροι<text:s/>επαγγελματίες<text:s/>που<text:s/>αναφέρονται<text:s/>στην<text:s/>παρ.<text:s/>1<text:s/>του<text:s/>άρθρου<text:s/>14<text:s/>του<text:s/>Ν.<text:s/>3655/2008<text:s/>(Α΄58),<text:s/>καθώς<text:s/>και<text:s/>οι<text:s/>ελεύθεροι<text:s/>επαγγελματίες<text:s/>που<text:s/>υπάγονταν<text:s/>στην<text:s/>ασφάλιση<text:s/>του<text:s/>τ.<text:s/>ΕΤΕΑΜ<text:s/>με<text:s/>το<text:s/>Π.δ.<text:s/>284/1992<text:s/>(Α΄<text:s/>145).</text:span></text:p>
      <text:p text:style-name="P1303"><text:span text:style-name="T1303_1">3.<text:s/>Εξαιρούνται<text:s/>της<text:s/>ασφάλισης<text:s/>στον<text:s/>κλάδο<text:s/>επικουρικής<text:s/>ασφάλισης<text:s/>του<text:s/>Ε.Τ.Ε.Α.Ε.Π.<text:s/>οι<text:s/>ανεξάρτητα<text:s/>απασχολούμενοι<text:s/>υγειονομικοί.</text:span></text:p>
      <text:p text:style-name="P1304"><text:span text:style-name="T1304_1">4.<text:s/>Στην<text:s/>ασφάλιση<text:s/>του<text:s/>κλάδου<text:s/>εφάπαξ<text:s/>παροχών<text:s/>του<text:s/>Ε.Τ.Ε.Α.Ε.Π.<text:s/>υπάγονται<text:s/>υποχρεωτικά:</text:span></text:p>
      <text:p text:style-name="P1305"><text:span text:style-name="T1305_1">α.<text:s/>Οι<text:s/>ήδη<text:s/>ασφαλισμένοι<text:s/>των<text:s/>ταμείων,<text:s/>τομέων,<text:s/>κλάδων<text:s/>και<text:s/>λογαριασμών<text:s/>πρόνοιας<text:s/>που<text:s/>εντάσσονται<text:s/>στο<text:s/>Ε.Τ.Ε.Α.Ε.Π.<text:s/>και</text:span></text:p>
      <text:p text:style-name="P1306"><text:span text:style-name="T1306_1">β.<text:s/>όσοι<text:s/>για<text:s/>πρώτη<text:s/>φορά<text:s/>από<text:s/>την<text:s/>κατά<text:s/>τα<text:s/>ανωτέρω<text:s/>ένταξη<text:s/>των<text:s/>ταμείων,<text:s/>τομέων,<text:s/>κλάδων<text:s/>και<text:s/>λογαριασμών<text:s/>πρόνοιας<text:s/>αναλαμβάνουν<text:s/>εργασία<text:s/>–<text:s/>απασχόληση<text:s/>ή<text:s/>αποκτούν<text:s/>ασφαλιστέα<text:s/>ιδιότητα<text:s/>βάσει<text:s/>των<text:s/>γενικών<text:s/>ή<text:s/>ειδικών<text:s/>ή<text:s/>καταστατικών<text:s/>διατάξεων<text:s/>αυτών.»</text:span></text:p>
      <text:h text:style-name="P1307" text:outline-level="6"><text:span text:style-name="T1307_1">Άρθρο<text:s/>77</text:span></text:h>
      <text:h text:style-name="P1308" text:outline-level="6"><text:span text:style-name="T1308_1">Πόροι<text:s/>του<text:s/>Ε.Τ.Ε.Α.Ε.Π.</text:span></text:h>
      <text:p text:style-name="P1309"><text:span text:style-name="T1309_1">Το<text:s/>άρθρο<text:s/>38<text:s/>του<text:s/>Ν.<text:s/>4052/2012<text:s/>(Α΄41)<text:s/>αντικαθίσταται<text:s/>ως<text:s/>εξής:</text:span></text:p>
      <text:p text:style-name="P1310"><text:span text:style-name="T1310_1">«Άρθρο<text:s/>38</text:span></text:p>
      <text:p text:style-name="P1311"><text:span text:style-name="T1311_1">Πόροι<text:s/>είναι:</text:span></text:p>
      <text:p text:style-name="P1312"><text:span text:style-name="T1312_1">1.<text:s/>Τα<text:s/>έσοδα<text:s/>από<text:s/>τις<text:s/>ασφαλιστικές<text:s/>εισφορές<text:s/>των<text:s/>ασφαλισμένων<text:s/>ή/και<text:s/>εργοδοτών,<text:s/>όπως<text:s/>αυτά<text:s/>προβλέπονται<text:s/>από<text:s/>την<text:s/>οικεία<text:s/>νομοθεσία<text:s/>που<text:s/>διέπει<text:s/>τον<text:s/>κάθε<text:s/>κλάδο.</text:span></text:p>
      <text:p text:style-name="P1313"><text:span text:style-name="T1313_1">2.<text:s/>Τα<text:s/>έσοδα<text:s/>από<text:s/>τις<text:s/>προβλεπόμενες<text:s/>εισφορές<text:s/>υπέρ<text:s/>των<text:s/>ταμείων,<text:s/>τομέων,<text:s/>κλάδων<text:s/>και<text:s/>λογαριασμών<text:s/>που<text:s/>εντάσσονται<text:s/>στο<text:s/>Ε.Τ.Ε.Α.Ε.Π.,<text:s/>οι<text:s/>πρόσοδοι<text:s/>περιουσίας,<text:s/>καθώς<text:s/>και<text:s/>η<text:s/>απόδοση<text:s/>των<text:s/>κεφαλαίων<text:s/>και<text:s/>αποθεματικών<text:s/>αυτών<text:s/>και<text:s/>κάθε<text:s/>άλλο<text:s/>έσοδο<text:s/>και<text:s/>πόρος<text:s/>που<text:s/>προβλέπεται<text:s/>στην<text:s/>οικεία<text:s/>νομοθεσία<text:s/>ή<text:s/>άλλες<text:s/>διατάξεις<text:s/>νόμων.»</text:span></text:p>
      <text:h text:style-name="P1314" text:outline-level="6"><text:span text:style-name="T1314_1">Άρθρο<text:s/>78</text:span></text:h>
      <text:h text:style-name="P1315" text:outline-level="6"><text:span text:style-name="T1315_1">Οικονομικό<text:s/>Σύστημα<text:s/>Λειτουργίας<text:s/>του<text:s/>Ε.Τ.Ε.Α.Ε.Π.</text:span></text:h>
      <text:p text:style-name="P1316"><text:span text:style-name="T1316_1">Το<text:s/>άρθρο<text:s/>39<text:s/>του<text:s/>Ν.<text:s/>4052/2012<text:s/>(Α΄41)<text:s/>αντικαθίσταται<text:s/>ως<text:s/>εξής:</text:span></text:p>
      <text:p text:style-name="P1317"><text:span text:style-name="T1317_1">«Άρθρο<text:s/>39</text:span></text:p>
      <text:p text:style-name="P1318"><text:span text:style-name="T1318_1">Οικονομικό<text:s/>σύστημα<text:s/>λειτουργίας</text:span></text:p>
      <text:p text:style-name="P1319"><text:span text:style-name="T1319_1">1.<text:s/>Το<text:s/>Ε.Τ.Ε.Α.Ε.Π.<text:s/>λειτουργεί<text:s/>για<text:s/>όσους<text:s/>ασφαλίζονται<text:s/>για<text:s/>πρώτη<text:s/>φορά<text:s/>από<text:s/>1.1.2014<text:s/>με<text:s/>βάση<text:s/>το<text:s/>διανεμητικό<text:s/>σύστημα<text:s/>προκαθορισμένων<text:s/>εισφορών<text:s/>με<text:s/>νοητή<text:s/>κεφαλαιοποίηση.<text:s/>Το<text:s/>ίδιο<text:s/>σύστημα<text:s/>εφαρμόζεται:<text:s/>α)<text:s/>για<text:s/>τους<text:s/>ασφαλισμένους<text:s/>μέχρι<text:s/>31.12.2013<text:s/>στον<text:s/>κλάδο<text:s/>επικουρικής<text:s/>ασφάλισης<text:s/>για<text:s/>το<text:s/>χρόνο<text:s/>ασφάλισης<text:s/>από<text:s/>1.1.2015<text:s/>και<text:s/>εφεξής<text:s/>και<text:s/>β)<text:s/>για<text:s/>τους<text:s/>ασφαλισμένους<text:s/>στον<text:s/>κλάδο<text:s/>εφάπαξ<text:s/>παροχών<text:s/>μέχρι<text:s/>31.12.2013<text:s/>για<text:s/>το<text:s/>χρόνο<text:s/>ασφάλισης<text:s/>από<text:s/>1.1.2014<text:s/>και<text:s/>εφεξής.</text:span></text:p>
      <text:p text:style-name="P1320"><text:span text:style-name="T1320_1">2.<text:s/>Οι<text:s/>ασφαλιστικές<text:s/>εισφορές<text:s/>που<text:s/>καταβάλλονται<text:s/>για<text:s/>κάθε<text:s/>ασφαλισμένο<text:s/>των<text:s/>κατηγοριών<text:s/>αυτών,<text:s/>ανά<text:s/>κλάδο,<text:s/>τηρούνται<text:s/>σε<text:s/>ατομικές<text:s/>μερίδες<text:s/>από<text:s/>1.1.2014.»</text:span></text:p>
      <text:h text:style-name="P1321" text:outline-level="6"><text:span text:style-name="T1321_1">Άρθρο<text:s/>79</text:span></text:h>
      <text:h text:style-name="P1322" text:outline-level="6"><text:span text:style-name="T1322_1">Χρόνος<text:s/>ασφάλισης<text:s/>στο<text:s/>Ε.Τ.Ε.Α.Ε.Π.</text:span></text:h>
      <text:p text:style-name="P1323"><text:span text:style-name="T1323_1">Το<text:s/>άρθρο<text:s/>40<text:s/>του<text:s/>Ν.<text:s/>4052/2012<text:s/>(Α΄<text:s/>41)<text:s/>αντικαθίσταται<text:s/>ως<text:s/>εξής:</text:span></text:p>
      <text:p text:style-name="P1324"><text:span text:style-name="T1324_1">«Άρθρο<text:s/>40</text:span></text:p>
      <text:p text:style-name="P1325"><text:span text:style-name="T1325_1">Χρόνος<text:s/>ασφάλισης</text:span></text:p>
      <text:p text:style-name="P1326"><text:span text:style-name="T1326_1">1.<text:s/>Χρόνος<text:s/>ασφάλισης<text:s/>για<text:s/>τον<text:s/>κλάδο<text:s/>επικουρικής<text:s/>ασφάλισης<text:s/>είναι:</text:span></text:p>
      <text:p text:style-name="P1327"><text:span text:style-name="T1327_1">α.<text:s/>Ο<text:s/>χρόνος,<text:s/>για<text:s/>τον<text:s/>οποίο<text:s/>καταβάλλονται<text:s/>ή<text:s/>οφείλονται<text:s/>ασφαλιστικές<text:s/>εισφορές<text:s/>από<text:s/>την<text:s/>έναρξη<text:s/>λειτουργίας<text:s/>του<text:s/>Ε.Τ.Ε.Α.<text:s/>(νυν<text:s/>Ε.Τ.Ε.Α.Ε.Π.)<text:s/>και<text:s/>εφεξής.</text:span></text:p>
      <text:p text:style-name="P1328"><text:span text:style-name="T1328_1">β.<text:s/>Ο<text:s/>χρόνος<text:s/>ασφάλισης<text:s/>που<text:s/>πραγματοποιήθηκε<text:s/>στα<text:s/>εντασσόμενα<text:s/>ταμεία,<text:s/>τομείς,<text:s/>κλάδους<text:s/>και<text:s/>λογαριασμούς<text:s/>συμπεριλαμβανομένου<text:s/>του<text:s/>χρόνου<text:s/>που<text:s/>αναγνωρίστηκε<text:s/>και<text:s/>εξαγοράστηκε<text:s/>ή<text:s/>συνεχίζεται<text:s/>η<text:s/>εξαγορά<text:s/>του,<text:s/>καθώς<text:s/>και<text:s/>ο<text:s/>χρόνος<text:s/>που<text:s/>έχει<text:s/>προσμετρηθεί<text:s/>από<text:s/>οποιαδήποτε<text:s/>αιτία,<text:s/>λογίζεται<text:s/>ότι<text:s/>πραγματοποιήθηκε<text:s/>στην<text:s/>ασφάλιση<text:s/>του<text:s/>Ε.Τ.Ε.Α.<text:s/>(νυν<text:s/>Ε.Τ.Ε.Α.Ε.Π.).</text:span></text:p>
      <text:p text:style-name="P1329"><text:span text:style-name="T1329_1">γ.<text:s/>Ο<text:s/>χρόνος<text:s/>ασφάλισης,<text:s/>οι<text:s/>οποίοι<text:s/>αναγνωρίζονται,<text:s/>σύμφωνα<text:s/>με<text:s/>τα<text:s/>άρθρα<text:s/>40<text:s/>και<text:s/>47<text:s/>του<text:s/>Ν.<text:s/>2084/1992<text:s/>(Α΄<text:s/>165),<text:s/>του<text:s/>άρθρου<text:s/>20<text:s/>του<text:s/>Ν.<text:s/>3232/2004<text:s/>(Α΄<text:s/>48),<text:s/>και<text:s/>του<text:s/>άρθρου<text:s/>41<text:s/>παρ.<text:s/>7<text:s/>του<text:s/>Ν.<text:s/>3996/2011<text:s/>(Α΄<text:s/>170).</text:span></text:p>
      <text:p text:style-name="P1330"><text:span text:style-name="T1330_1">2.<text:s/>Χρόνος<text:s/>ασφάλισης<text:s/>στον<text:s/>κλάδο<text:s/>εφάπαξ<text:s/>παροχών<text:s/>είναι:</text:span></text:p>
      <text:p text:style-name="P1331"><text:span text:style-name="T1331_1">α.<text:s/>Ο<text:s/>χρόνος,<text:s/>για<text:s/>τον<text:s/>οποίον<text:s/>καταβάλλονται<text:s/>ασφαλιστικές<text:s/>εισφορές<text:s/>από<text:s/>την<text:s/>ένταξη<text:s/>των<text:s/>ταμείων,<text:s/>τομέων,<text:s/>κλάδων<text:s/>και<text:s/>λογαριασμών<text:s/>πρόνοιας<text:s/>και<text:s/>εφεξής.</text:span></text:p>
      <text:p text:style-name="P1332"><text:span text:style-name="T1332_1">β.<text:s/>Ο<text:s/>χρόνος<text:s/>ασφάλισης<text:s/>που<text:s/>πραγματοποιήθηκε<text:s/>στα<text:s/>εντασσόμενα<text:s/>ταμεία,<text:s/>τομείς,<text:s/>κλάδους<text:s/>και<text:s/>λογαριασμούς<text:s/>πρόνοιας,<text:s/>συμπεριλαμβανομένου<text:s/>του<text:s/>χρόνου<text:s/>που<text:s/>αναγνωρίστηκε<text:s/>και<text:s/>εξαγοράστηκε<text:s/>ή<text:s/>συνεχίζεται<text:s/>η<text:s/>εξαγορά<text:s/>του.»</text:span></text:p>
      <text:h text:style-name="P1333" text:outline-level="6"><text:span text:style-name="T1333_1">Άρθρο<text:s/>80</text:span></text:h>
      <text:h text:style-name="P1334" text:outline-level="6"><text:span text:style-name="T1334_1">Διοίκηση<text:s/>του<text:s/>Ε.Τ.Ε.Α.Ε.Π.</text:span></text:h>
      <text:p text:style-name="P1335"><text:span text:style-name="T1335_1">1.</text:span><text:span text:style-name="T1335_2"><text:s/>Οι<text:s/>παράγραφοι<text:s/>1,<text:s/>2,<text:s/>3,<text:s/>4<text:s/>και<text:s/>11<text:s/>του<text:s/>άρθρου<text:s/>43<text:s/>του<text:s/>Ν.<text:s/>4052/2012<text:s/>(Α΄<text:s/>41)<text:s/>αντικαθίσταται<text:s/>ως<text:s/>εξής:</text:span></text:p>
      <text:p text:style-name="P1336"><text:span text:style-name="T1336_1">«1.<text:s/>Το<text:s/>Ταμείο<text:s/>διοικείται<text:s/>από<text:s/>το<text:s/>Διοικητή<text:s/>και<text:s/>το<text:s/>Διοικητικό<text:s/>Συμβούλιο.</text:span></text:p>
      <text:p text:style-name="P1337"><text:span text:style-name="T1337_1">2.<text:s/>Ο<text:s/>Διοικητής<text:s/>είναι<text:s/>κάτοχος<text:s/>πτυχίου<text:s/>ανώτατου<text:s/>εκπαιδευτικού<text:s/>ιδρύματος<text:s/>της<text:s/>ημεδαπής<text:s/>ή<text:s/>ισότιμου<text:s/>πτυχίου<text:s/>της<text:s/>αλλοδαπής,<text:s/>με<text:s/>διοικητική<text:s/>εμπειρία<text:s/>και<text:s/>κατάρτιση<text:s/>σε<text:s/>διοικητικά<text:s/>ή<text:s/>οικονομικά<text:s/>θέματα<text:s/>ή<text:s/>σε<text:s/>θέματα<text:s/>κοινωνικής<text:s/>ασφάλισης<text:s/>ή<text:s/>κοινωνικής<text:s/>πολιτικής.<text:s/>Επιλέγεται,<text:s/>σύμφωνα<text:s/>με<text:s/>τις<text:s/>διατάξεις<text:s/>του<text:s/>Ν.<text:s/>4369/2016<text:s/>και<text:s/>είναι<text:s/>πλήρους<text:s/>και<text:s/>αποκλειστικής<text:s/>απασχόλησης.<text:s/>Διορίζεται<text:s/>με<text:s/>τετραετή<text:s/>θητεία,<text:s/>με<text:s/>απόφαση<text:s/>του<text:s/>Υπουργού<text:s/>Εργασίας,<text:s/>Κοινωνικής<text:s/>Ασφάλισης<text:s/>και<text:s/>Κοινωνικής<text:s/>Αλληλεγγύης<text:s/>που<text:s/>δημοσιεύεται<text:s/>στην<text:s/>Εφημερίδα<text:s/>της<text:s/>Κυβερνήσεως,<text:s/>με<text:s/>δυνατότητα<text:s/>ισόχρονης<text:s/>ανανέωσης<text:s/>άπαξ<text:s/>κατά<text:s/>την<text:s/>ως<text:s/>άνω<text:s/>διαδικασία.</text:span></text:p>
      <text:p text:style-name="P1338"><text:span text:style-name="T1338_1">Οι<text:s/>δύο<text:s/>(2)<text:s/>Υποδιοικητές<text:s/>του<text:s/>Ε.Τ.Ε.Α.Ε.Π.,<text:s/>ιδίων<text:s/>προσόντων<text:s/>με<text:s/>το<text:s/>Διοικητή,<text:s/>πλήρους<text:s/>απασχόλησης,<text:s/>επιλέγονται,<text:s/>σύμφωνα<text:s/>με<text:s/>τις<text:s/>διατάξεις<text:s/>του<text:s/>Ν.<text:s/>4369/2016<text:s/>και<text:s/>διορίζονται<text:s/>με<text:s/>τετραετή<text:s/>θητεία<text:s/>με<text:s/>απόφαση<text:s/>του<text:s/>Υπουργού<text:s/>Εργασίας,<text:s/>Κοινωνικής<text:s/>Ασφάλισης<text:s/>και<text:s/>Κοινωνικής<text:s/>Αλληλεγγύης<text:s/>που<text:s/>δημοσιεύεται<text:s/>στην<text:s/>Εφημερίδα<text:s/>της<text:s/>Κυβερνήσεως.<text:s/>Με<text:s/>την<text:s/>απόφαση<text:s/>διορισμού<text:s/>ορίζονται<text:s/>οι<text:s/>Υποδιοικητές,<text:s/>ο<text:s/>οποίοι<text:s/>αναπληρώνουν<text:s/>τον<text:s/>Διοικητή<text:s/>ελλείποντα,<text:s/>απόντα<text:s/>ή<text:s/>κωλυόμενο<text:s/>σε<text:s/>όλα<text:s/>τα<text:s/>καθήκο-<text:s/>ντά<text:s/>του<text:s/>Διοικητή<text:s/>και<text:s/>Προέδρου<text:s/>Δ.Σ.,<text:s/>κατά<text:s/>τη<text:s/>σειρά<text:s/>αναπλήρωσης<text:s/>που<text:s/>προβλέπεται<text:s/>σε<text:s/>αυτήν.<text:s/>Ο<text:s/>Διοικητής<text:s/>του<text:s/>Ε.Τ.Ε.Α.Ε.Π.<text:s/>με<text:s/>απόφασή<text:s/>του<text:s/>που<text:s/>δημοσιεύεται<text:s/>στην<text:s/>Εφημερίδα<text:s/>της<text:s/>Κυβερνήσεως,<text:s/>καθορίζει<text:s/>τις<text:s/>αρμοδιότητες<text:s/>των<text:s/>Υποδιοικητών.</text:span></text:p>
      <text:p text:style-name="P1339"><text:span text:style-name="T1339_1">3.<text:s/>Το<text:s/>Δ.Σ.<text:s/>είναι<text:s/>εννεαμελές<text:s/>(9)<text:s/>και<text:s/>συγκροτείται<text:s/>με<text:s/>απόφαση<text:s/>του<text:s/>Υπουργού<text:s/>Εργασίας,<text:s/>Κοινωνικής<text:s/>Ασφάλισης<text:s/>και<text:s/>Κοινωνικής<text:s/>Αλληλεγγύης,<text:s/>αποτελείται<text:s/>από:</text:span></text:p>
      <text:p text:style-name="P1340"><text:span text:style-name="T1340_1">α.<text:s/>Τον<text:s/>Διοικητή<text:s/>του<text:s/>ως<text:s/>Πρόεδρο,<text:s/>με<text:s/>τον<text:s/>αναπληρωτή<text:s/>του,</text:span></text:p>
      <text:p text:style-name="P1341"><text:span text:style-name="T1341_1">β.<text:s/>δύο<text:s/>(2)<text:s/>εκπροσώπους<text:s/>των<text:s/>ασφαλισμένων,<text:s/>οι<text:s/>οποίοι<text:s/>προτείνονται<text:s/>από<text:s/>τη<text:s/>Γενική<text:s/>Συνομοσπονδία<text:s/>Εργατών<text:s/>Ελλάδος<text:s/>(Γ.Σ.Ε.Ε.),<text:s/>την<text:s/>Ανώτατη<text:s/>Διοίκηση<text:s/>Ενώσεων<text:s/>Δημοσίων<text:s/>Υπαλλήλων<text:s/>(Α.Δ.Ε.Δ.Υ.),<text:s/>την<text:s/>Πανελλήνια<text:s/>Ναυτική<text:s/>Ομοσπονδία<text:s/>(Π.Ν.Ο.),<text:s/>την<text:s/>Πανελλήνια<text:s/>Ομοσπονδία<text:s/>Ενώσεων<text:s/>Συντακτών<text:s/>(Π.Ο.Ε.Σ.Υ.),<text:s/>τον<text:s/>Πανελλήνιο<text:s/>Ιατρικό<text:s/>Σύλλογο<text:s/>(Π.Ι.Σ.),<text:s/>το<text:s/>Τεχνικό<text:s/>Επιμελητήριο<text:s/>Ελλάδος<text:s/>(Τ.Ε.Ε.)<text:s/>και<text:s/>τη<text:s/>Συντονιστική<text:s/>Επιτροπή<text:s/>των<text:s/>Δικηγορικών<text:s/>Συλλόγων<text:s/>Ελλάδος,<text:s/>με<text:s/>τους<text:s/>αναπληρωτές<text:s/>τους,</text:span></text:p>
      <text:p text:style-name="P1342"><text:span text:style-name="T1342_1">γ.<text:s/>δύο<text:s/>(2)<text:s/>εκπροσώπους<text:s/>των<text:s/>εργοδοτών,<text:s/>οι<text:s/>οποίοι<text:s/>προτείνονται<text:s/>από<text:s/>το<text:s/>Σύνδεσμο<text:s/>Επιχειρήσεων<text:s/>και<text:s/>Βιομηχανιών<text:s/>(Σ.Ε.Β.),<text:s/>τη<text:s/>Γενική<text:s/>Συνομοσπονδία<text:s/>Επαγγελματιών<text:s/>Βιοτεχνών<text:s/>Εμπόρων<text:s/>Ελλάδος<text:s/>(Γ.Σ.Ε.Β.Ε.Ε.),<text:s/>την<text:s/>Ελληνική<text:s/>Συνομοσπονδία<text:s/>Εμπορίου<text:s/>και<text:s/>Επιχειρηματικότητας<text:s/>(Ε.Σ.Ε.Ε.),<text:s/>την<text:s/>Ένωση<text:s/>Ελλήνων<text:s/>Εφοπλιστών<text:s/>(Ε.Ε.Ε.),<text:s/>την<text:s/>Ελληνική<text:s/>Ένωση<text:s/>Τραπεζών<text:s/>(Ε.Ε.Τ.)<text:s/>και<text:s/>το<text:s/>Σύνδεσμο<text:s/>Ελληνικών<text:s/>Τουριστικών<text:s/>Επιχειρήσεων<text:s/>(Σ.Ε.Τ.Ε.),<text:s/>με<text:s/>τους<text:s/>αναπληρωτές<text:s/>τους,</text:span></text:p>
      <text:p text:style-name="P1343"><text:span text:style-name="T1343_1">δ.<text:s/>έναν<text:s/>(1)<text:s/>εκπρόσωπο<text:s/>των<text:s/>συνταξιούχων,<text:s/>που<text:s/>προτεί-<text:s/>νεται<text:s/>από<text:s/>την<text:s/>Ανώτατη<text:s/>Γενική<text:s/>Συνομοσπονδία<text:s/>Συνταξιούχων<text:s/>Ελλάδος<text:s/>(Α.Γ.Σ.Ε.Ε.),<text:s/>την<text:s/>Πανελλήνια<text:s/>Ομοσπονδία<text:s/>Συνταξιούχων<text:s/>Ο.Α.Ε.Ε.<text:s/>(Π.Ο.Σ.<text:s/>Ο.Α.Ε.Ε.),<text:s/>την<text:s/>Ομοσπονδία<text:s/>Συνταξιούχων<text:s/>Ελλάδος<text:s/>Ι.Κ.Α.<text:s/>και<text:s/>Επικουρικών<text:s/>Ταμείων<text:s/>Μισθωτών<text:s/>και<text:s/>την<text:s/>Πανελλήνια<text:s/>Ομοσπονδία<text:s/>Πολιτικών<text:s/>Συνταξιούχων<text:s/>(Π.Ο.Π.Σ.),<text:s/>με<text:s/>τον<text:s/>αναπληρωτή<text:s/>του,</text:span></text:p>
      <text:p text:style-name="P1344"><text:span text:style-name="T1344_1">ε.<text:s/>έναν<text:s/>(1)<text:s/>εκπρόσωπο<text:s/>των<text:s/>υπαλλήλων<text:s/>του<text:s/>Ταμείου,<text:s/>ο<text:s/>οποίος<text:s/>κατά<text:s/>την<text:s/>πρώτη<text:s/>συγκρότηση<text:s/>του<text:s/>Δ.Σ.<text:s/>του<text:s/>Ταμείου<text:s/>και<text:s/>μέχρι<text:s/>την<text:s/>εκλογή<text:s/>του<text:s/>εκπροσώπου<text:s/>των<text:s/>υπαλλήλων<text:s/>του<text:s/>Ταμείου,<text:s/>προτείνεται<text:s/>από<text:s/>την<text:s/>Πανελλήνια<text:s/>Ομοσπονδία<text:s/>Προσωπικού<text:s/>Οργανισμών<text:s/>Κοινωνικής<text:s/>Πολιτικής<text:s/>(Π.Ο.Π.Ο.Κ.Π.),<text:s/>με<text:s/>τον<text:s/>αναπληρωτή<text:s/>του,</text:span></text:p>
      <text:p text:style-name="P1345"><text:span text:style-name="T1345_1">στ.<text:s/>έναν<text:s/>(1)<text:s/>ειδικό<text:s/>επιστήμονα<text:s/>με<text:s/>εμπειρία<text:s/>και<text:s/>κατάρτιση<text:s/>σε<text:s/>θέματα<text:s/>κοινωνικής<text:s/>ασφάλισης<text:s/>ή<text:s/>κοινωνικής<text:s/>πολιτικής<text:s/>ή<text:s/>σε<text:s/>θέματα<text:s/>οικονομικά<text:s/>ή<text:s/>διοίκησης<text:s/>και<text:s/>οργάνωσης<text:s/>που<text:s/>ορίζεται<text:s/>από<text:s/>τον<text:s/>Υπουργό<text:s/>Εργασίας,<text:s/>Κοινωνικής<text:s/>Ασφάλισης<text:s/>και<text:s/>Κοινωνικής<text:s/>Αλληλεγγύης,<text:s/>με<text:s/>τον<text:s/>αναπληρωτή<text:s/>του,</text:span></text:p>
      <text:p text:style-name="P1346"><text:span text:style-name="T1346_1">ζ.<text:s/>έναν<text:s/>(1)<text:s/>υπάλληλο<text:s/>που<text:s/>προέρχεται<text:s/>από<text:s/>τη<text:s/>Γενική<text:s/>Γραμματεία<text:s/>Κοινωνικών<text:s/>Ασφαλίσεων,<text:s/>Προϊστάμενο<text:s/>Διεύθυνσης<text:s/>ή<text:s/>Τμήματος<text:s/>ή<text:s/>υπάλληλο<text:s/>ΠΕ<text:s/>ή<text:s/>ΤΕ<text:s/>κατηγορίας<text:s/>με<text:s/>πενταετή<text:s/>υπηρεσία<text:s/>στη<text:s/>Γ.Γ.Κ.Α.,<text:s/>με<text:s/>τον<text:s/>αναπληρωτή<text:s/>του,</text:span></text:p>
      <text:p text:style-name="P1347"><text:span text:style-name="T1347_1">Αν<text:s/>λήξει<text:s/>η<text:s/>θητεία<text:s/>των<text:s/>μελών<text:s/>του<text:s/>Δ.Σ.,<text:s/>αυτή<text:s/>παρατείνε-<text:s/>ται<text:s/>αυτοδίκαια<text:s/>μέχρι<text:s/>του<text:s/>ορισμού<text:s/>νέων<text:s/>μελών,<text:s/>όχι<text:s/>όμως<text:s/>περισσότερο<text:s/>από<text:s/>τρίμηνο<text:s/>από<text:s/>τη<text:s/>λήξη<text:s/>της.</text:span></text:p>
      <text:p text:style-name="P1348"><text:span text:style-name="T1348_1">Οι<text:s/>Υποδιοικητές<text:s/>του<text:s/>Ε.Τ.Ε.Α.Ε.Π.<text:s/>μετέχουν<text:s/>χωρίς<text:s/>δικαίωμα<text:s/>ψήφου<text:s/>στις<text:s/>συνεδριάσεις<text:s/>του<text:s/>Δ.Σ..</text:span></text:p>
      <text:p text:style-name="P1349"><text:span text:style-name="T1349_1">4.<text:s/>Τα<text:s/>μέλη<text:s/>των<text:s/>περπτώσεων<text:s/>β΄,<text:s/>γ΄<text:s/>και<text:s/>δ΄της<text:s/>παραγράφου<text:s/>3<text:s/>επιλέγονται<text:s/>από<text:s/>τον<text:s/>Υπουργό<text:s/>Εργασίας,<text:s/>Κοινωνικής<text:s/>Ασφάλισης<text:s/>και<text:s/>Κοινωνικής<text:s/>Αλληλεγγύης<text:s/>κατόπιν<text:s/>προτάσεων<text:s/>που<text:s/>υποβάλλονται<text:s/>από<text:s/>τις<text:s/>οικείες<text:s/>οργανώσεις<text:s/>μέσα<text:s/>σε<text:s/>προθεσμία<text:s/>δέκα<text:s/>(10)<text:s/>ημερών<text:s/>από<text:s/>την<text:s/>έγγραφη<text:s/>ειδοποίηση<text:s/>της<text:s/>υπηρεσίας.</text:span></text:p>
      <text:p text:style-name="P1350"><text:span text:style-name="T1350_1">11.<text:s/>α.<text:s/>Η<text:s/>θητεία<text:s/>του<text:s/>Διοικητή,<text:s/>του<text:s/>κυβερνητικού<text:s/>επιτρόπου<text:s/>και<text:s/>των<text:s/>μελών<text:s/>του<text:s/>Δ.Σ.<text:s/>είναι<text:s/>τετραετής<text:s/>και<text:s/>παρα-<text:s/>τείνεται<text:s/>αυτοδικαίως<text:s/>μέχρι<text:s/>του<text:s/>διορισμού<text:s/>νέων<text:s/>μελών,<text:s/>όχι<text:s/>όμως<text:s/>περισσότερο<text:s/>από<text:s/>τρεις<text:s/>μήνες<text:s/>από<text:s/>τη<text:s/>λήξη<text:s/>της.</text:span></text:p>
      <text:p text:style-name="P1351"><text:span text:style-name="T1351_1">β.<text:s/>Το<text:s/>Δ.Σ.<text:s/>μπορεί<text:s/>να<text:s/>συνεδριάζει<text:s/>και<text:s/>με<text:s/>χρήση<text:s/>ηλεκτρονικών<text:s/>μέσων<text:s/>(τηλεδιάσκεψη).<text:s/>Στην<text:s/>περίπτωση<text:s/>αυτή<text:s/>η<text:s/>πρόσκληση<text:s/>προς<text:s/>τα<text:s/>μέλη<text:s/>του<text:s/>Δ.Σ.<text:s/>περιλαμβάνει<text:s/>τις<text:s/>αναγκαίες<text:s/>πληροφορίες<text:s/>για<text:s/>τη<text:s/>συμμετοχή<text:s/>αυτών<text:s/>στη<text:s/>συνεδρίαση.<text:s/>Με<text:s/>απόφαση<text:s/>του<text:s/>Υπουργού<text:s/>Εργασίας,<text:s/>Κοινωνικής<text:s/>Ασφάλισης<text:s/>και<text:s/>Κοινωνικής<text:s/>Αλληλεγγύης<text:s/>μπορεί<text:s/>να<text:s/>ορίζονται<text:s/>ελάχιστες<text:s/>τεχνικές<text:s/>προδιαγραφές<text:s/>ασφάλειας<text:s/>για<text:s/>την<text:s/>εγκυρότητα<text:s/>της<text:s/>συνεδρίασης.»</text:span></text:p>
      <text:p text:style-name="P1352"><text:span text:style-name="T1352_1">2.</text:span><text:span text:style-name="T1352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καθορίζονται<text:s/>οι<text:s/>αποδοχές<text:s/>του<text:s/>Διοικητή<text:s/>και<text:s/>των<text:s/>Υποδιοικητών<text:s/>κατ’<text:s/>αντιστοιχία<text:s/>με<text:s/>τις<text:s/>αποδοχές<text:s/>του<text:s/>Διοικητή<text:s/>και<text:s/>των<text:s/>Υποδιοικητών<text:s/>του<text:s/>Ε.Φ.Κ.Α.</text:span></text:p>
      <text:p text:style-name="P1353"><text:span text:style-name="T1353_1">3.</text:span><text:span text:style-name="T1353_2"><text:s/>Στο<text:s/>Ε.Τ.Ε.Α.Ε.Π.<text:s/>λειτουργούν<text:s/>οι<text:s/>Συμβουλευτικές<text:s/>Επιτροπές<text:s/>του<text:s/>άρθρου<text:s/>58,<text:s/>με<text:s/>την<text:s/>ίδια<text:s/>σύνθεση<text:s/>για<text:s/>τα<text:s/>θέματα<text:s/>της<text:s/>αρμοδιότητάς<text:s/>του.<text:s/>Με<text:s/>απόφαση<text:s/>του<text:s/>Υπουργού<text:s/>Εργασίας,<text:s/>Κοινωνικής<text:s/>Ασφάλισης<text:s/>και<text:s/>Κοινωνικής<text:s/>Αλληλεγγύης<text:s/>εξειδικεύονται<text:s/>οι<text:s/>αρμοδιότητες<text:s/>των<text:s/>εν<text:s/>λόγω<text:s/>Επιτροπών<text:s/>για<text:s/>το<text:s/>Ε.Τ.Ε.Α.Ε.Π.<text:s/>καθώς<text:s/>και<text:s/>κάθε<text:s/>άλλο<text:s/>σχετικό<text:s/>με<text:s/>τη<text:s/>λειτουργία<text:s/>τους<text:s/>ζήτημα.</text:span></text:p>
      <text:p text:style-name="P1354"><text:span text:style-name="T1354_1">4.</text:span><text:span text:style-name="T1354_2"><text:s/>α.<text:s/>Συνιστώνται<text:s/>στο<text:s/>γραφείο<text:s/>του<text:s/>Διοικητή<text:s/>και<text:s/>των<text:s/>Υποδιοικητών<text:s/>του<text:s/>Ε.Τ.Ε.Α.Ε.Π.<text:s/>θέσεις<text:s/>ειδικών<text:s/>συμβούλων<text:s/>-<text:s/>συνεργατών<text:s/>με<text:s/>σχέση<text:s/>εργασίας<text:s/>ιδιωτικού<text:s/>δικαίου<text:s/>ορισμένου<text:s/>χρόνου,<text:s/>για<text:s/>κάθε<text:s/>γραφείο<text:s/>ως<text:s/>εξής:<text:s/>α.<text:s/>τρεις<text:s/>(3)<text:s/>θέσεις<text:s/>στο<text:s/>γραφείο<text:s/>του<text:s/>Διοικητή<text:s/>και</text:span></text:p>
      <text:p text:style-name="P1355"><text:span text:style-name="T1355_1">β.<text:s/>δύο<text:s/>(2)<text:s/>θέσεις<text:s/>για<text:s/>κάθε<text:s/>γραφείο<text:s/>Υποδιοικητή.</text:span></text:p>
      <text:p text:style-name="P1356"><text:span text:style-name="T1356_1">β.<text:s/>Για<text:s/>τα<text:s/>προσόντα,<text:s/>την<text:s/>πρόσληψη<text:s/>στις<text:s/>θέσεις<text:s/>αυτές,<text:s/>την<text:s/>αποχώρηση<text:s/>και<text:s/>την<text:s/>εν<text:s/>γένει<text:s/>υπηρεσιακή<text:s/>κατάσταση<text:s/>του<text:s/>προσωπικού<text:s/>αυτού<text:s/>εφαρμόζονται<text:s/>αναλόγως<text:s/>οι<text:s/>ισχύουσες<text:s/>διατάξεις<text:s/>περί<text:s/>των<text:s/>πολιτικών<text:s/>γραφείων<text:s/>των<text:s/>μελών<text:s/>της<text:s/>Κυβέρνησης.</text:span></text:p>
      <text:p text:style-name="P1357"><text:span text:style-name="T1357_1">γ.<text:s/>Η<text:s/>πλήρωση<text:s/>των<text:s/>παραπάνω<text:s/>θέσεων<text:s/>μπορεί<text:s/>να<text:s/>γίνει<text:s/>και<text:s/>με<text:s/>απόσπαση<text:s/>υπαλλήλου<text:s/>του<text:s/>Δημοσίου<text:s/>και<text:s/>του<text:s/>ευρύτερου<text:s/>δημόσιου<text:s/>τομέα,<text:s/>όπως<text:s/>αυτός<text:s/>οριοθετήθηκε<text:s/>με<text:s/>την<text:s/>παρ.<text:s/>6<text:s/>του<text:s/>άρθρου<text:s/>1<text:s/>του<text:s/>Ν.<text:s/>1256/1982<text:s/>(Α΄<text:s/>65),<text:s/>όπως<text:s/>ισχύει,<text:s/>κατ’<text:s/>εφαρμογή<text:s/>αναλόγως<text:s/>της<text:s/>παρ.<text:s/>9<text:s/>του<text:s/>άρθρου<text:s/>30<text:s/>του<text:s/>N.<text:s/>1558/1985<text:s/>(Α΄<text:s/>137).</text:span></text:p>
      <text:h text:style-name="P1358" text:outline-level="6"><text:span text:style-name="T1358_1">Άρθρο<text:s/>81</text:span></text:h>
      <text:h text:style-name="P1359" text:outline-level="6"><text:span text:style-name="T1359_1">Θέματα<text:s/>οργάνωσης<text:s/>Ε.Τ.Ε.Α.Ε.Π.</text:span></text:h>
      <text:p text:style-name="P1360"><text:span text:style-name="T1360_1">Στο<text:s/>Ν.<text:s/>4052/2012<text:s/>προστίθεται<text:s/>άρθρο<text:s/>44Α<text:s/>ως<text:s/>εξής:</text:span></text:p>
      <text:p text:style-name="P1361"><text:span text:style-name="T1361_1">«Άρθρο<text:s/>44Α</text:span></text:p>
      <text:p text:style-name="P1362"><text:span text:style-name="T1362_1">1.<text:s/>Μέχρι<text:s/>31.12.2016<text:s/>καθορίζεται<text:s/>η<text:s/>νέα<text:s/>οργανωτική<text:s/>διάρθρωση<text:s/>του<text:s/>Ταμείου,<text:s/>οι<text:s/>αρμοδιότητες<text:s/>όλων<text:s/>των<text:s/>οργανικών<text:s/>μονάδων,<text:s/>οι<text:s/>κλάδοι<text:s/>από<text:s/>τους<text:s/>οποίους<text:s/>προέρχονται<text:s/>οι<text:s/>προϊστάμενοι<text:s/>αυτών<text:s/>και<text:s/>κάθε<text:s/>άλλη<text:s/>σχετική<text:s/>με<text:s/>τη<text:s/>λειτουργία<text:s/>του<text:s/>λεπτομέρεια<text:s/>με<text:s/>κοινή<text:s/>απόφαση<text:s/>των<text:s/>Υπουργών<text:s/>Εσωτερικών<text:s/>και<text:s/>Διοικητικής<text:s/>Ανασυγκρότησης<text:s/>και<text:s/>Εργασίας,<text:s/>Κοινωνικής<text:s/>Ασφάλισης<text:s/>και<text:s/>Κοινωνικής<text:s/>Αλληλεγγύης,<text:s/>ύστερα<text:s/>από<text:s/>γνώμη<text:s/>του<text:s/>Δ.Σ.<text:s/>του<text:s/>Ταμείου.</text:span></text:p>
      <text:p text:style-name="P1363"><text:span text:style-name="T1363_1">2.<text:s/>Μέχρι<text:s/>την<text:s/>έναρξη<text:s/>ισχύος<text:s/>της<text:s/>κοινής<text:s/>υπουργικής<text:s/>απόφασης<text:s/>της<text:s/>παραπάνω<text:s/>παραγράφου,<text:s/>οι<text:s/>υπηρεσίες<text:s/>των<text:s/>εντασσόμενων<text:s/>ταμείων,<text:s/>τομέων,<text:s/>κλάδων<text:s/>και<text:s/>λογαριασμών<text:s/>πρόνοιας<text:s/>λειτουργούν<text:s/>με<text:s/>την<text:s/>υφιστάμενη<text:s/>οργανωτική<text:s/>τους<text:s/>δομή<text:s/>ασκώντας<text:s/>τις<text:s/>αρμοδιότητες<text:s/>που<text:s/>ασκούσαν.</text:span></text:p>
      <text:p text:style-name="P1364"><text:span text:style-name="T1364_1">3.<text:s/>Η<text:s/>παύση<text:s/>της<text:s/>λειτουργίας<text:s/>των<text:s/>εντασσόμενων<text:s/>στο<text:s/>Ε.Τ.Ε.Α.Ε.Π.<text:s/>ταμείων,<text:s/>τομέων,<text:s/>κλάδων<text:s/>και<text:s/>λογαριασμών<text:s/>διαπιστώνεται<text:s/>με<text:s/>απόφαση<text:s/>του<text:s/>Υπουργού<text:s/>Εργασίας,<text:s/>Κοινωνικής<text:s/>Ασφάλισης<text:s/>και<text:s/>Κοινωνικής<text:s/>Αλληλεγγύης<text:s/>που<text:s/>δημοσιεύεται<text:s/>στην<text:s/>Εφημερίδα<text:s/>της<text:s/>Κυβερνήσεως.</text:span></text:p>
      <text:p text:style-name="P1365"><text:span text:style-name="T1365_1">4.<text:s/>Ο<text:s/>Διοικητής<text:s/>και<text:s/>οι<text:s/>Υποδιοικητές<text:s/>του<text:s/>Ε.Τ.Ε.Α.<text:s/>παραμένουν<text:s/>μέχρι<text:s/>τη<text:s/>λήξη<text:s/>της<text:s/>θητείας<text:s/>τους<text:s/>ως<text:s/>Διοικητής<text:s/>και<text:s/>Υποδιοικητές<text:s/>του<text:s/>Ε.Τ.Ε.Α.Ε.Π..<text:s/>Η<text:s/>θητεία<text:s/>του<text:s/>Δ.Σ.<text:s/>του<text:s/>Ε.Τ.Ε.Α.<text:s/>λήγει<text:s/>με<text:s/>το<text:s/>διορισμό<text:s/>του<text:s/>Δ.Σ.<text:s/>του<text:s/>Ε.Τ.Ε.Α.Ε.Π.»</text:span></text:p>
      <text:h text:style-name="P1366" text:outline-level="6"><text:span text:style-name="T1366_1">Άρθρο<text:s/></text:span></text:h>
      <text:h text:style-name="P1367" text:outline-level="6"><text:span text:style-name="T1367_1">82Θέματα<text:s/>οικονομικής<text:s/>λειτουργίας<text:s/>Ε.Τ.Ε.Α.Ε.Π.</text:span></text:h>
      <text:p text:style-name="P1368"><text:span text:style-name="T1368_1">Στο<text:s/>Ν.<text:s/>4052/2012<text:s/>προστίθεται<text:s/>άρθρο<text:s/>45Α<text:s/>ως<text:s/>εξής:</text:span></text:p>
      <text:p text:style-name="P1369"><text:span text:style-name="T1369_1">«Άρθρο<text:s/>45Α</text:span></text:p>
      <text:p text:style-name="P1370"><text:span text:style-name="T1370_1">1.<text:s/>Το<text:s/>λογιστικό<text:s/>και<text:s/>οικονομικό<text:s/>έτος<text:s/>του<text:s/>κλάδου<text:s/>εφάπαξ<text:s/>παροχών<text:s/>ταυτίζεται<text:s/>με<text:s/>το<text:s/>ημερολογιακό.<text:s/>Κατά<text:s/>το<text:s/>πρώτο<text:s/>έτος<text:s/>λειτουργίας,<text:s/>το<text:s/>οικονομικό<text:s/>έτος<text:s/>αρχίζει<text:s/>από<text:s/>την<text:s/>ημερομηνία<text:s/>έναρξής<text:s/>του<text:s/>και<text:s/>λήγει<text:s/>την<text:s/>31η<text:s/>Δεκεμβρίου<text:s/>του<text:s/>ίδιου<text:s/>έτους.<text:s/>Ο<text:s/>Κλάδος<text:s/>παρακολουθείται<text:s/>αυτοτελώς,<text:s/>συντάσσει<text:s/>προϋπολογισμό,<text:s/>ισολογισμό<text:s/>-<text:s/>απολογισμό,<text:s/>τηρεί<text:s/>λογιστικά<text:s/>βιβλία,<text:s/>παραστατικά<text:s/>και<text:s/>αρχεία<text:s/>διαχείρισης.</text:span></text:p>
      <text:p text:style-name="P1371"><text:span text:style-name="T1371_1">2.<text:s/>Τα<text:s/>έσοδα<text:s/>και<text:s/>έξοδα<text:s/>προσδιορίζονται<text:s/>στον<text:s/>προϋπολογισμό<text:s/>του<text:s/>κλάδου<text:s/>εφάπαξ<text:s/>παροχών<text:s/>που<text:s/>συντάσσεται<text:s/>ετησίως<text:s/>και<text:s/>εγκρίνεται<text:s/>μαζί<text:s/>με<text:s/>τον<text:s/>προϋπολογισμό<text:s/>του<text:s/>Κλάδου<text:s/>Επικουρικής<text:s/>Ασφάλισης<text:s/>με<text:s/>απόφαση<text:s/>του<text:s/>Υπουργού<text:s/>Εργασίας,<text:s/>Κοινωνικής<text:s/>Ασφάλισης<text:s/>και<text:s/>Κοινωνικής<text:s/>Αλληλεγγύης,<text:s/>μετά<text:s/>από<text:s/>έγκρισή<text:s/>του<text:s/>από<text:s/>το<text:s/>Δ.Σ.<text:s/>του<text:s/>Ε.Τ.Ε.Α.Ε.Π..</text:span></text:p>
      <text:p text:style-name="P1372"><text:span text:style-name="T1372_1">3.<text:s/>Το<text:s/>Δ.Σ.<text:s/>του<text:s/>Ε.Τ.Ε.Α.Ε.Π.,<text:s/>ως<text:s/>κύριος<text:s/>διατάκτης,<text:s/>διαθέτει<text:s/>τις<text:s/>πιστώσεις<text:s/>του<text:s/>Προϋπολογισμού<text:s/>του<text:s/>κλάδου<text:s/>εφάπαξ<text:s/>παροχών<text:s/>και<text:s/>δύναται<text:s/>όπου<text:s/>απαιτείται,<text:s/>να<text:s/>μεταβιβάζει<text:s/>μέρος<text:s/>τους,<text:s/>με<text:s/>επιτροπικά<text:s/>εντάλματα<text:s/>στα<text:s/>όργανα<text:s/>έγκρισης<text:s/>δαπανών<text:s/>(δευτερεύοντες<text:s/>διατάκτες)<text:s/>των<text:s/>Περιφερειακών<text:s/>Υπηρεσιών.<text:s/>Η<text:s/>μεταβίβαση<text:s/>ενεργεί-<text:s/>ται<text:s/>με<text:s/>επιτροπικά<text:s/>εντάλματα<text:s/>με<text:s/>μέριμνα<text:s/>της<text:s/>Διεύθυνσης<text:s/>Οικονομικών<text:s/>Υπηρεσιών<text:s/>της<text:s/>Κεντρικής<text:s/>Υπηρεσίας<text:s/>μετά<text:s/>από<text:s/>απόφαση<text:s/>του<text:s/>Δ.Σ.<text:s/>του<text:s/>Ε.Τ.Ε.Α.Ε.Π..</text:span></text:p>
      <text:p text:style-name="P1373"><text:span text:style-name="T1373_1">4.<text:s/>Η<text:s/>απογραφή<text:s/>των<text:s/>περιουσιακών<text:s/>στοιχείων<text:s/>των<text:s/>εντασσόμενων<text:s/>ταμείων,<text:s/>τομέων,<text:s/>κλάδων<text:s/>και<text:s/>λογαριασμών<text:s/>Πρόνοιας,<text:s/>ενεργείται,<text:s/>σύμφωνα<text:s/>με<text:s/>τις<text:s/>κείμενες<text:s/>διατάξεις.<text:s/>Τα<text:s/>δεδομένα<text:s/>των<text:s/>βιβλίων<text:s/>των<text:s/>εντασσόμενων<text:s/>ταμείων,<text:s/>τομέων,<text:s/>κλάδων<text:s/>και<text:s/>λογαριασμών<text:s/>μεταφέρονται<text:s/>στα<text:s/>βιβλία<text:s/>του<text:s/>Ε.Τ.Ε.Α.Ε.Π.,<text:s/>το<text:s/>αργότερο<text:s/>μέχρι<text:s/>τη<text:s/>λήξη<text:s/>της<text:s/>προθεσμίας<text:s/>σύνταξης<text:s/>του<text:s/>ισολογισμού.<text:s/>Η<text:s/>αποτίμηση<text:s/>της<text:s/>αξίας<text:s/>των<text:s/>περιουσιακών<text:s/>στοιχείων<text:s/>των<text:s/>εντασσόμενων<text:s/>ταμείων,<text:s/>τομέων,<text:s/>κλάδων<text:s/>και<text:s/>λογαριασμών<text:s/>Πρόνοιας<text:s/>ενεργείται,<text:s/>σύμφωνα<text:s/>με<text:s/>τις<text:s/>κείμενες<text:s/>διατάξεις.</text:span></text:p>
      <text:p text:style-name="P1374"><text:span text:style-name="T1374_1">5.<text:s/>Η<text:s/>κινητή<text:s/>και<text:s/>ακίνητη<text:s/>περιουσία<text:s/>ταμείων,<text:s/>τομέων<text:s/>κλάδων<text:s/>και<text:s/>λογαριασμών<text:s/>Πρόνοιας,<text:s/>που<text:s/>είναι<text:s/>ενιαία<text:s/>με<text:s/>άλλους<text:s/>φορείς,<text:s/>κατανέμεται<text:s/>με<text:s/>απόφαση<text:s/>του<text:s/>Υπουργού<text:s/>Εργασίας,<text:s/>Κοινωνικής<text:s/>Ασφάλισης<text:s/>και<text:s/>Κοινωνικής<text:s/>Αλληλεγγύης<text:s/>μετά<text:s/>από<text:s/>αντίστοιχη<text:s/>οικονομική<text:s/>μελέτη.</text:span></text:p>
      <text:p text:style-name="P1375"><text:span text:style-name="T1375_1">6.<text:s/>Οι<text:s/>πόροι<text:s/>που<text:s/>προβλέπονται<text:s/>από<text:s/>τις<text:s/>ισχύουσες<text:s/>διατάξεις<text:s/>υπέρ<text:s/>των<text:s/>εντασσόμενων<text:s/>ταμείων,<text:s/>τομέων,<text:s/>κλάδων<text:s/>και<text:s/>λογαριασμών<text:s/>Πρόνοιας,<text:s/>το<text:s/>σύνολο<text:s/>του<text:s/>προερχόμενου<text:s/>εξ<text:s/>αυτών<text:s/>ενεργητικού<text:s/>και<text:s/>παθητικού,<text:s/>καθώς<text:s/>επίσης<text:s/>η<text:s/>κινητή<text:s/>και<text:s/>ακίνητη<text:s/>περιουσία<text:s/>τους,<text:s/>η<text:s/>οποία<text:s/>απογράφεται<text:s/>από<text:s/>τις<text:s/>διοικήσεις<text:s/>τους<text:s/>μέχρι<text:s/>την<text:s/>ημερομηνία<text:s/>κατάργησής<text:s/>τους,<text:s/>περιέρχονται<text:s/>από<text:s/>την<text:s/>ημερομηνία<text:s/>της<text:s/>ένταξης<text:s/>στο<text:s/>Ε.Τ.Ε.Α.Ε.Π.,<text:s/>ως<text:s/>καθολικό<text:s/>διάδοχο<text:s/>αυτών,<text:s/>χωρίς<text:s/>την<text:s/>καταβολή<text:s/>φόρου,<text:s/>τέλους<text:s/>ή<text:s/>δικαιώματος<text:s/>υπέρ<text:s/>Δημοσίου,<text:s/>Οργανισμού<text:s/>Τοπικής<text:s/>Αυτοδιοίκησης<text:s/>ή<text:s/>άλλου<text:s/>προσώπου,<text:s/>το<text:s/>οποίο<text:s/>υπεισέρχεται<text:s/>στα<text:s/>πάσης<text:s/>φύσεως<text:s/>δικαιώματα<text:s/>και<text:s/>υποχρεώσεις<text:s/>των<text:s/>αντίστοιχων<text:s/>εντασσόμενων<text:s/>ταμείων,<text:s/>τομέων,<text:s/>κλάδων<text:s/>και<text:s/>λογαριασμών.</text:span></text:p>
      <text:p text:style-name="P1376"><text:span text:style-name="T1376_1">7.<text:s/>Στο<text:s/>Ε.Τ.Ε.Α.Ε.Π.<text:s/>ισχύει<text:s/>και<text:s/>εφαρμόζεται<text:s/>ο<text:s/>κανονισμός<text:s/>Οικονομικής<text:s/>Οργάνωσης<text:s/>και<text:s/>Λογιστικής<text:s/>Λειτουργίας<text:s/>του<text:s/>Ε.Τ.Ε.Α.,<text:s/>οι<text:s/>διατάξεις<text:s/>περί<text:s/>Λογιστικού<text:s/>των<text:s/>Ν.Π.Δ.Δ..</text:span></text:p>
      <text:p text:style-name="P1377"><text:span text:style-name="T1377_1">8.<text:s/>Η<text:s/>κατάρτιση<text:s/>των<text:s/>οικονομικών<text:s/>καταστάσεων<text:s/>που<text:s/>προβλέπεται<text:s/>από<text:s/>το<text:s/>άρθρο<text:s/>53<text:s/>του<text:s/>Ν.<text:s/>4144/2013<text:s/>(Α΄<text:s/>88),<text:s/>σύμφωνα<text:s/>με<text:s/>τα<text:s/>Διεθνή<text:s/>Πρότυπα<text:s/>Χρηματοοικονομικής<text:s/>Αναφοράς<text:s/>(Δ.Π.Χ.Α.)<text:s/>αρχίζει<text:s/>από<text:s/>την<text:s/>1η<text:s/>Ιανουαρίου<text:s/>2019.</text:span></text:p>
      <text:p text:style-name="P1378"><text:span text:style-name="T1378_1">Άρθρο<text:s/></text:span></text:p>
      <text:p text:style-name="P1379"><text:span text:style-name="T1379_1">83</text:span></text:p>
      <text:p text:style-name="P1380"><text:span text:style-name="T1380_1">Θέματα<text:s/>προσωπικού<text:s/>εντασσομένωννομικών<text:s/>προσώπων</text:span></text:p>
      <text:p text:style-name="P1381"><text:span text:style-name="T1381_1">1.<text:s/>Στο<text:s/>άρθρο<text:s/>46<text:s/>του<text:s/>Ν.<text:s/>4052/2012<text:s/>προστίθενται<text:s/>παράγραφοι<text:s/>7,8,9,10,11<text:s/>και<text:s/>12<text:s/>ως<text:s/>εξής:</text:span></text:p>
      <text:p text:style-name="P1382"><text:span text:style-name="T1382_1">«7.α.<text:s/>Το<text:s/>πάσης<text:s/>φύσεως<text:s/>προσωπικό<text:s/>και<text:s/>οι<text:s/>δικηγόροι<text:s/>με<text:s/>έμμισθη<text:s/>εντολή,<text:s/>που<text:s/>υπηρετούν<text:s/>στα<text:s/>ταμεία<text:s/>προνοίας<text:s/>που<text:s/>εντάσσονται<text:s/>στο<text:s/>Ε.Τ.Ε.Α.Ε.Π.,<text:s/>μεταφέρονται<text:s/>σε<text:s/>αυτό<text:s/>με<text:s/>την<text:s/>ίδια<text:s/>εργασιακή<text:s/>σχέση,<text:s/>οργανική<text:s/>θέση,<text:s/>βαθμό<text:s/>και<text:s/>μισθολογικό<text:s/>κλιμάκιο<text:s/>που<text:s/>κατέχουν<text:s/>από<text:s/>την<text:s/>ημερομηνία<text:s/>ένταξής<text:s/>τους.</text:span></text:p>
      <text:p text:style-name="P1383"><text:span text:style-name="T1383_1">β.<text:s/>Από<text:s/>το<text:s/>προσωπικό<text:s/>που<text:s/>υπηρετεί<text:s/>στους<text:s/>τομείς,<text:s/>κλάδους<text:s/>και<text:s/>λογαριασμούς<text:s/>πρόνοιας<text:s/>που<text:s/>εντάσσονται<text:s/>στο<text:s/>Ε.Τ.Ε.Α.Ε.Π.,<text:s/>μεταφέρονται<text:s/>σε<text:s/>αυτό<text:s/>υπάλληλοι,<text:s/>με<text:s/>συνεκτίμηση<text:s/>της<text:s/>αίτησης<text:s/>προτίμησής<text:s/>τους,<text:s/>με<text:s/>απόφαση<text:s/>του<text:s/>Υπουργού<text:s/>Εργασίας,<text:s/>Κοινωνικής<text:s/>Ασφάλισης<text:s/>και<text:s/>Κοινωνικής<text:s/>Αλληλεγγύης,<text:s/>που<text:s/>εκδίδεται<text:s/>εντός<text:s/>μηνός<text:s/>από<text:s/>την<text:s/>ως<text:s/>άνω<text:s/>ένταξη.</text:span></text:p>
      <text:p text:style-name="P1384"><text:span text:style-name="T1384_1">8.<text:s/>Οι<text:s/>συμβάσεις<text:s/>έργου<text:s/>ή<text:s/>παροχής<text:s/>υπηρεσιών<text:s/>φυσικών<text:s/>προσώπων<text:s/>που<text:s/>παρείχαν<text:s/>υπηρεσίες<text:s/>στους<text:s/>εντασσόμενους<text:s/>φορείς<text:s/>της<text:s/>παραγράφου<text:s/>3<text:s/>του<text:s/>άρθρου<text:s/>36<text:s/>κατ’<text:s/>αποκοπή<text:s/>μπορεί<text:s/>να<text:s/>συνεχίζονται<text:s/>και<text:s/>με<text:s/>το<text:s/>Ε.Τ.Ε.Α.Ε.Π.,<text:s/>μέχρι<text:s/>τη<text:s/>λήξη<text:s/>τους,<text:s/>με<text:s/>απόφαση<text:s/>του<text:s/>Δ.Σ.<text:s/>του<text:s/>τελευταίου.</text:span></text:p>
      <text:p text:style-name="P1385"><text:span text:style-name="T1385_1">9.<text:s/>Διαδικασίες<text:s/>για<text:s/>πλήρωση<text:s/>θέσεων<text:s/>που<text:s/>βρίσκονται<text:s/>σε<text:s/>εξέλιξη<text:s/>στους<text:s/>εντασσόμενους<text:s/>φορείς<text:s/>συνεχίζονται<text:s/>κανονικά<text:s/>για<text:s/>λογαριασμό<text:s/>του<text:s/>Ε.Τ.Ε.Α.Ε.Π..<text:s/>Το<text:s/>προσλαμβανόμενο<text:s/>προσωπικό<text:s/>και<text:s/>οι<text:s/>αντίστοιχες<text:s/>οργανικές<text:s/>θέσεις<text:s/>μεταφέρονται<text:s/>στον<text:s/>Ε.Τ.Ε.Α.Ε.Π..</text:span></text:p>
      <text:p text:style-name="P1386"><text:span text:style-name="T1386_1">10.<text:s/>Όλες<text:s/>οι<text:s/>κενές<text:s/>οργανικές<text:s/>θέσεις<text:s/>των<text:s/>εντασσόμενων<text:s/>φορέων<text:s/>καταργούνται<text:s/>από<text:s/>την<text:s/>ημερομηνία<text:s/>ένταξής<text:s/>τους<text:s/>στο<text:s/>Ε.Τ.Ε.Α.Ε.Π.,<text:s/>εκτός<text:s/>εάν<text:s/>έχει<text:s/>προκηρυχθεί<text:s/>η<text:s/>πλήρωσή<text:s/>τους.</text:span></text:p>
      <text:p text:style-name="P1387"><text:span text:style-name="T1387_1">11.<text:s/>α.<text:s/>Από<text:s/>την<text:s/>έναρξη<text:s/>ισχύος<text:s/>της<text:s/>κοινής<text:s/>υπουργικής<text:s/>απόφασης<text:s/>του<text:s/>άρθρου<text:s/>44Α,<text:s/>παύει<text:s/>αυτοδικαίως<text:s/>η<text:s/>άσκηση<text:s/>καθηκόντων<text:s/>ευθύνης<text:s/>των<text:s/>προϊσταμένων<text:s/>των<text:s/>οργανικών<text:s/>μονάδων<text:s/>του<text:s/>Ε.Τ.Ε.Α.<text:s/>και<text:s/>των<text:s/>εντασσομένων<text:s/>σε<text:s/>αυτόν<text:s/>ταμείων,<text:s/>τομέων,<text:s/>κλάδων<text:s/>και<text:s/>λογαριασμών.</text:span></text:p>
      <text:p text:style-name="P1388"><text:span text:style-name="T1388_1">β.<text:s/>Με<text:s/>απόφαση<text:s/>του<text:s/>Δ.Σ.<text:s/>του<text:s/>Ε.Τ.Ε.Α.Ε.Π.<text:s/>τοποθετούνται<text:s/>προϊστάμενοι<text:s/>στις<text:s/>νέες<text:s/>οργανικές<text:s/>μονάδες<text:s/>οι<text:s/>υπάλληλοι,<text:s/>οι<text:s/>οποίοι<text:s/>υπηρετούσαν<text:s/>στο<text:s/>Ε.Τ.Ε.Α.<text:s/>και<text:s/>τα<text:s/>εντασσόμενα<text:s/>ταμεία,<text:s/>τομείς,<text:s/>κλάδους<text:s/>και<text:s/>λογαριασμούς<text:s/>προνοίας,<text:s/>οι<text:s/>οποίοι<text:s/>έχουν<text:s/>επιλεγεί,<text:s/>σύμφωνα<text:s/>με<text:s/>τις<text:s/>κείμενες<text:s/>διατάξεις<text:s/>ή<text:s/>έχουν<text:s/>ορισθεί<text:s/>μέλη<text:s/>των<text:s/>οικείων<text:s/>Υπηρεσιακών<text:s/>Συμβουλίων<text:s/>και<text:s/>ασκούσαν<text:s/>καθήκοντα<text:s/>προϊσταμένου,<text:s/>με<text:s/>κριτήριο<text:s/>τον<text:s/>περισσότερο<text:s/>χρόνο<text:s/>άσκησης<text:s/>καθηκόντων<text:s/>προϊσταμένου<text:s/>αντίστοιχου<text:s/>επιπέδου<text:s/>σε<text:s/>συνδυασμό<text:s/>με<text:s/>τα<text:s/>ουσιαστικά<text:s/>τους<text:s/>προσόντα.</text:span></text:p>
      <text:p text:style-name="P1389"><text:span text:style-name="T1389_1">γ.<text:s/>Εφόσον<text:s/>δεν<text:s/>πληρωθούν<text:s/>όλες<text:s/>οι<text:s/>θέσεις<text:s/>προϊσταμένων<text:s/>κατά<text:s/>τα<text:s/>ως<text:s/>άνω,<text:s/>τοποθετούνται<text:s/>προϊστάμενοι<text:s/>στις<text:s/>νέες<text:s/>οργανικές<text:s/>μονάδες<text:s/>υπάλληλοι<text:s/>με<text:s/>κριτήριο<text:s/>τον<text:s/>περισσότερο<text:s/>χρόνο<text:s/>άσκησης<text:s/>καθηκόντων<text:s/>προϊσταμένου<text:s/>αντίστοιχου<text:s/>επιπέδου,<text:s/>εφόσον<text:s/>ανήκουν<text:s/>στον<text:s/>κλάδο,<text:s/>του<text:s/>οποίου<text:s/>οι<text:s/>υπάλληλοι<text:s/>προβλέπεται<text:s/>από<text:s/>τις<text:s/>οικείες<text:s/>οργανικές<text:s/>διατάξεις<text:s/>ότι<text:s/>μπορούν<text:s/>να<text:s/>προΐστα-<text:s/>νται<text:s/>στη<text:s/>συγκεκριμένη<text:s/>θέση.<text:s/>Εφόσον<text:s/>δεν<text:s/>επαρκούν<text:s/>οι<text:s/>θέσεις<text:s/>προϊσταμένων<text:s/>οργανικής<text:s/>μονάδας<text:s/>του<text:s/>φορέα,<text:s/>οι<text:s/>υπάλληλοι<text:s/>τοποθετούνται<text:s/>ως<text:s/>προϊστάμενοι<text:s/>σε<text:s/>οργανική<text:s/>μονάδα<text:s/>του<text:s/>αμέσως<text:s/>κατώτερου<text:s/>επιπέδου.</text:span></text:p>
      <text:p text:style-name="P1390"><text:span text:style-name="T1390_1">δ.<text:s/>Οι<text:s/>ανωτέρω<text:s/>τοποθετούμενοι,<text:s/>σύμφωνα<text:s/>με<text:s/>τις<text:s/>περιπτώσεις<text:s/>β΄<text:s/>και<text:s/>γ΄<text:s/>ασκούν<text:s/>τα<text:s/>καθήκοντά<text:s/>τους,<text:s/>μέχρι<text:s/>την<text:s/>επιλογή<text:s/>νέων<text:s/>προϊσταμένων,<text:s/>σύμφωνα<text:s/>με<text:s/>τις<text:s/>ισχύουσες<text:s/>διατάξεις.</text:span></text:p>
      <text:p text:style-name="P1391"><text:span text:style-name="T1391_1">12.<text:s/>Εντός<text:s/>δεκαπέντε<text:s/>(15)<text:s/>ημερών<text:s/>από<text:s/>την<text:s/>έναρξη<text:s/>ισχύος<text:s/>της<text:s/>κοινής<text:s/>υπουργικής<text:s/>απόφασης<text:s/>του<text:s/>άρθρου<text:s/>44Α<text:s/>του<text:s/>παρόντος<text:s/>λήγει<text:s/>αυτοδίκαια<text:s/>η<text:s/>θητεία<text:s/>των<text:s/>μελών<text:s/>των<text:s/>υπηρεσιακών<text:s/>και<text:s/>πειθαρχικών<text:s/>συμβουλίων<text:s/>του<text:s/>Ε.Τ.Ε.Α.<text:s/>και<text:s/>των<text:s/>εντασσόμενων<text:s/>ταμείων<text:s/>και<text:s/>συγκροτείται<text:s/>Υπηρεσιακό<text:s/>και<text:s/>Πειθαρχικό<text:s/>Συμβούλιο,<text:s/>σύμφωνα<text:s/>με<text:s/>τις<text:s/>κείμενες<text:s/>διατάξεις.»</text:span></text:p>
      <text:h text:style-name="P1392" text:outline-level="6"><text:span text:style-name="T1392_1">Άρθρο<text:s/></text:span></text:h>
      <text:h text:style-name="P1393" text:outline-level="6"><text:span text:style-name="T1393_1">84</text:span></text:h>
      <text:p text:style-name="P1394"><text:span text:style-name="T1394_1">Ενιαίος<text:s/>Κανονισμός<text:s/>Ασφάλισηςκαι<text:s/>Παροχών<text:s/>Ε.Τ.Ε.Α.Ε.Π.</text:span></text:p>
      <text:p text:style-name="P1395"><text:span text:style-name="T1395_1">1.</text:span><text:span text:style-name="T1395_2"><text:s/>Η<text:s/>παρ.<text:s/>1<text:s/>του<text:s/>άρθρου<text:s/>47<text:s/>του<text:s/>Ν.<text:s/>4052/2012<text:s/>(Α΄<text:s/>41)<text:s/>αντικαθίσταται<text:s/>ως<text:s/>εξής:</text:span></text:p>
      <text:p text:style-name="P1396"><text:span text:style-name="T1396_1">«1.<text:s/>Με<text:s/>απόφαση<text:s/>του<text:s/>Υπουργού<text:s/>Εργασίας,<text:s/>Κοινωνικής<text:s/>Ασφάλισης<text:s/>και<text:s/>Κοινωνικής<text:s/>Αλληλεγγύης<text:s/>που<text:s/>εκδίδεται<text:s/>εντός<text:s/>6<text:s/>μηνών<text:s/>από<text:s/>την<text:s/>έναρξη<text:s/>ισχύος<text:s/>των<text:s/>διατάξεων<text:s/>του<text:s/>κεφαλαίου<text:s/>αυτού,<text:s/>ύστερα<text:s/>από<text:s/>γνώμη<text:s/>του<text:s/>Δ.Σ.<text:s/>του<text:s/>Ε.Τ.Ε.Α.Ε.Π.<text:s/>και<text:s/>αναλογιστική<text:s/>μελέτη,<text:s/>καταρτίζεται<text:s/>ο<text:s/>Ενιαίος<text:s/>Κανονισμός<text:s/>Ασφάλισης<text:s/>και<text:s/>Παροχών<text:s/>του<text:s/>Ε.Τ.Ε.Α.Ε.Π.,<text:s/>με<text:s/>τον<text:s/>οποίο<text:s/>καθορίζονται<text:s/>τα<text:s/>υπαγόμενα<text:s/>στην<text:s/>ασφάλιση<text:s/>πρόσωπα,<text:s/>οι<text:s/>ασφαλιστικές<text:s/>εισφορές<text:s/>και<text:s/>οι<text:s/>πόροι,<text:s/>ο<text:s/>χρόνος<text:s/>ασφάλισης,<text:s/>η<text:s/>αναγνώριση<text:s/>συντάξιμου<text:s/>χρόνου<text:s/>και<text:s/>ο<text:s/>τρόπος<text:s/>εξαγοράς<text:s/>του,<text:s/>τα<text:s/>δικαιούμενα<text:s/>επικουρική<text:s/>σύνταξη<text:s/>ή<text:s/>εφάπαξ<text:s/>παροχή<text:s/>πρόσωπα,<text:s/>οι<text:s/>προϋποθέσεις<text:s/>συνταξιοδότησης<text:s/>ή<text:s/>χορήγησης<text:s/>εφάπαξ<text:s/>παροχής,<text:s/>ο<text:s/>τρόπος<text:s/>υπολογισμού<text:s/>της<text:s/>επικουρικής<text:s/>σύνταξης<text:s/>ή<text:s/>της<text:s/>εφάπαξ<text:s/>παροχής,<text:s/>η<text:s/>έναρξη<text:s/>και<text:s/>λήξη<text:s/>των<text:s/>παροχών,<text:s/>καθώς<text:s/>και<text:s/>κάθε<text:s/>άλλη<text:s/>αναγκαία<text:s/>ρύθμιση<text:s/>που<text:s/>αφορά<text:s/>τη<text:s/>λειτουργία<text:s/>του<text:s/>κάθε<text:s/>κλάδου<text:s/>του<text:s/>ταμείου.»</text:span></text:p>
      <text:p text:style-name="P1397"><text:span text:style-name="T1397_1">2.</text:span><text:span text:style-name="T1397_2"><text:s/>Μέχρι<text:s/>την<text:s/>έκδοση<text:s/>του<text:s/>Κανονισμού<text:s/>Ασφάλισης<text:s/>και<text:s/>Παροχών<text:s/>της<text:s/>προηγούμενης<text:s/>παραγράφου<text:s/>εξακολουθούν<text:s/>να<text:s/>εφαρμόζονται<text:s/>οι<text:s/>καταστατικές<text:s/>διατάξεις<text:s/>των<text:s/>εντασσόμενων<text:s/>ταμείων,<text:s/>τομέων,<text:s/>κλάδων<text:s/>και<text:s/>λογαριασμών<text:s/>και<text:s/>η<text:s/>γενικότερη<text:s/>νομοθεσία,<text:s/>εφόσον<text:s/>αυτές<text:s/>δεν<text:s/>αντίκεινται<text:s/>στις<text:s/>διατάξεις<text:s/>του<text:s/>παρόντος<text:s/>νόμου.</text:span></text:p>
      <text:h text:style-name="P1398" text:outline-level="6"><text:span text:style-name="T1398_1">Άρθρο<text:s/>85</text:span></text:h>
      <text:h text:style-name="P1399" text:outline-level="6"><text:span text:style-name="T1399_1">Ειδικά<text:s/>Οικονομικά<text:s/>Θέματα<text:s/>Ε.Τ.Ε.Α.Ε.Π.</text:span></text:h>
      <text:p text:style-name="P1400"><text:span text:style-name="T1400_1">1.</text:span><text:span text:style-name="T1400_2"><text:s/>Στο<text:s/>άρθρο<text:s/>48<text:s/>του<text:s/>Ν.<text:s/>4052/2012<text:s/>προστίθενται<text:s/>νέες<text:s/>παράγραφοι<text:s/>ως<text:s/>εξής:</text:span></text:p>
      <text:p text:style-name="P1401"><text:span text:style-name="T1401_1">«6.<text:s/>Μέχρι<text:s/>31.12.2016<text:s/>καταρτίζονται<text:s/>και<text:s/>εγκρίνονται<text:s/>οι<text:s/>οικονομικές<text:s/>καταστάσεις<text:s/>για<text:s/>την<text:s/>περάτωση<text:s/>των<text:s/>οικονομικών<text:s/>χρήσεων<text:s/>των<text:s/>εντασσόμενων<text:s/>με<text:s/>την<text:s/>παρ.<text:s/>3<text:s/>του<text:s/>άρθρου<text:s/>36<text:s/>στο<text:s/>Ε.Τ.Ε.Α.<text:s/>φορέων<text:s/>για<text:s/>την<text:s/>περίοδο<text:s/>έως<text:s/>31.12.2016.<text:s/>Σε<text:s/>περίπτωση<text:s/>που<text:s/>παρέλθει<text:s/>άπρακτη<text:s/>η<text:s/>ως<text:s/>άνω<text:s/>ημερομηνία,<text:s/>τις<text:s/>εν<text:s/>λόγω<text:s/>οικονομικές<text:s/>καταστάσεις<text:s/>συντάσσουν<text:s/>οι<text:s/>αρμόδιες<text:s/>οικονομικές<text:s/>υπηρεσίες<text:s/>του<text:s/>διαδόχου<text:s/>φορέα<text:s/>Ε.Τ.Ε.Α..<text:s/>Με<text:s/>απόφαση<text:s/>του<text:s/>Υπουργού<text:s/>Εργασίας,<text:s/>Κοινωνικής<text:s/>Ασφάλισης<text:s/>και<text:s/>Κοινωνικής<text:s/>Αλληλεγγύης,<text:s/>και<text:s/>σε<text:s/>περιπτώσεις<text:s/>διαπίστωσης<text:s/>αντικειμενικών<text:s/>δυσχερειών,<text:s/>το<text:s/>σχετικό<text:s/>έργο<text:s/>δύναται<text:s/>να<text:s/>ανατίθεται<text:s/>σε<text:s/>εξωτερικούς<text:s/>αναδόχους,<text:s/>σύμφωνα<text:s/>με<text:s/>την<text:s/>κείμενη<text:s/>νομοθεσία<text:s/>και<text:s/>μετά<text:s/>την<text:s/>ως<text:s/>άνω<text:s/>ημερομηνία.</text:span></text:p>
      <text:p text:style-name="P1402"><text:span text:style-name="T1402_1">7.<text:s/>Οι<text:s/>συμβάσεις<text:s/>με<text:s/>νομικά<text:s/>πρόσωπα<text:s/>φορέων,<text:s/>οι<text:s/>οποίοι<text:s/>με<text:s/>τον<text:s/>παρόντα<text:s/>νόμο<text:s/>εντάσσονται<text:s/>στο<text:s/>Ε.Τ.Ε.Α.<text:s/>εξακολουθούν<text:s/>να<text:s/>ισχύουν<text:s/>έναντι<text:s/>του<text:s/>Ε.Τ.Ε.Α.Ε.Π.,<text:s/>εκτός<text:s/>αν<text:s/>αποφασίσει<text:s/>διαφορετικά<text:s/>το<text:s/>Δ.Σ.<text:s/>του<text:s/>Ε.Τ.Ε.Α.Ε.Π.,<text:s/>για<text:s/>λόγους<text:s/>δημοσίου<text:s/>συμφέροντος,<text:s/>σχετικούς<text:s/>με<text:s/>την<text:s/>διαδικασία<text:s/>και<text:s/>τις<text:s/>ανάγκες<text:s/>ένταξης.</text:span></text:p>
      <text:p text:style-name="P1403"><text:span text:style-name="T1403_1">8.<text:s/>Μέχρι<text:s/>την<text:s/>έγκριση<text:s/>του<text:s/>προϋπολογισμού<text:s/>του<text:s/>πρώτου<text:s/>οικονομικού<text:s/>έτους<text:s/>οι<text:s/>δαπάνες<text:s/>του<text:s/>Ε.Τ.Ε.Α.Ε.Π.<text:s/>θα<text:s/>εκτελούνται<text:s/>από<text:s/>τους<text:s/>εγκεκριμένους<text:s/>προϋπολογισμούς<text:s/>των<text:s/>εντασσομένων<text:s/>ταμείων,<text:s/>τομέων,<text:s/>κλάδων<text:s/>και<text:s/>λογαριασμών<text:s/>πρόνοιας.</text:span></text:p>
      <text:p text:style-name="P1404"><text:span text:style-name="T1404_1">9.<text:s/>Στο<text:s/>Ε.Τ.Ε.Α.Ε.Π.<text:s/>μεταφέρονται<text:s/>όλα<text:s/>τα<text:s/>δικαιώματα<text:s/>και<text:s/>οι<text:s/>υποχρεώσεις<text:s/>των<text:s/>ασφαλισμένων<text:s/>και<text:s/>συνταξιούχων<text:s/>των<text:s/>εντασσόμενων<text:s/>ταμείων,<text:s/>τομέων,<text:s/>κλάδων<text:s/>και<text:s/>λογαριασμών<text:s/>πρόνοιας<text:s/>ανεξάρτητα<text:s/>από<text:s/>τη<text:s/>χρονική<text:s/>περίοδο<text:s/>ασφάλισής<text:s/>τους.<text:s/>Οι<text:s/>ασφαλισμένοι<text:s/>των<text:s/>εντασσόμενων<text:s/>ταμείων,<text:s/>τομέων,<text:s/>κλάδων<text:s/>και<text:s/>λογαριασμών<text:s/>πρόνοιας<text:s/>καθίστανται<text:s/>ασφαλισμένοι<text:s/>του<text:s/>Ε.Τ.Ε.Α.Ε.Π.,<text:s/>σύμφωνα<text:s/>με<text:s/>το<text:s/>άρθρο<text:s/>37.</text:span></text:p>
      <text:p text:style-name="P1405"><text:span text:style-name="T1405_1">10.<text:s/>Εκκρεμείς<text:s/>αιτήσεις<text:s/>κατά<text:s/>το<text:s/>χρόνο<text:s/>ένταξης<text:s/>των<text:s/>φορέων,<text:s/>τομέων,<text:s/>κλάδων<text:s/>και<text:s/>λογαριασμών<text:s/>πρόνοιας<text:s/>στο<text:s/>Ε.Τ.Ε.Α.Ε.Π.<text:s/>για<text:s/>την<text:s/>αναγνώριση<text:s/>χρόνου<text:s/>ασφάλισης<text:s/>ή<text:s/>για<text:s/>την<text:s/>αντίστοιχη<text:s/>παροχή<text:s/>εξετάζονται<text:s/>από<text:s/>το<text:s/>Ταμείο<text:s/>αυτό.</text:span></text:p>
      <text:p text:style-name="P1406"><text:span text:style-name="T1406_1">11.<text:s/>Εκκρεμείς<text:s/>δίκες,<text:s/>που<text:s/>αφορούν<text:s/>διαφορές<text:s/>ή<text:s/>υποθέσεις<text:s/>των<text:s/>εντασσόμενων<text:s/>ταμείων,<text:s/>τομέων,<text:s/>κλάδων<text:s/>και<text:s/>λογαριασμών<text:s/>Πρόνοιας<text:s/>συνεχίζονται<text:s/>από<text:s/>το<text:s/>Ε.Τ.Ε.Α.Ε.Π.,<text:s/>χωρίς<text:s/>να<text:s/>επέρχεται<text:s/>διακοπή<text:s/>δίκης.<text:s/>Δικαστικές<text:s/>αποφάσεις<text:s/>που<text:s/>εκδίδονται<text:s/>ισχύουν<text:s/>έναντι<text:s/>του<text:s/>Ε.Τ.Ε.Α.Ε.Π..</text:span></text:p>
      <text:p text:style-name="P1407"><text:span text:style-name="T1407_1">12.<text:s/>Με<text:s/>απόφαση<text:s/>του<text:s/>Υπουργού<text:s/>Εργασίας,<text:s/>Κοινωνικής<text:s/>Ασφάλισης<text:s/>και<text:s/>Κοινωνικής<text:s/>Αλληλεγγύης,<text:s/>μετά<text:s/>από<text:s/>γνώμη<text:s/>του<text:s/>Δ.Σ.<text:s/>του<text:s/>Ε.Τ.Ε.Α.Ε.Π.,<text:s/>ρυθμίζεται<text:s/>κάθε<text:s/>θέμα<text:s/>που<text:s/>θα<text:s/>προκύψει<text:s/>κατά<text:s/>την<text:s/>εφαρμογή<text:s/>των<text:s/>διατάξεων<text:s/>του<text:s/>κεφαλαίου<text:s/>αυτού.»</text:span></text:p>
      <text:p text:style-name="P1408"><text:span text:style-name="T1408_1">2.</text:span><text:span text:style-name="T1408_2"><text:s/>Η<text:s/>παράγραφος<text:s/>6<text:s/>αναριθμείται<text:s/>σε<text:s/>13.</text:span></text:p>
      <text:h text:style-name="P1409" text:outline-level="6"><text:span text:style-name="T1409_1">Άρθρο<text:s/></text:span></text:h>
      <text:h text:style-name="P1410" text:outline-level="6"><text:span text:style-name="T1410_1">86Τ.Μ.Ε.Δ.Ε.</text:span></text:h>
      <text:p text:style-name="P1411"><text:span text:style-name="T1411_1">1.</text:span><text:span text:style-name="T1411_2"><text:s/>Συνιστάται<text:s/>Ν.Π.Ι.Δ.<text:s/>με<text:s/>την<text:s/>επωνυμία<text:s/>Ταμείο<text:s/>Μηχανικών<text:s/>Εργοληπτών<text:s/>Δημοσίων<text:s/>Έργων<text:s/>(Τ.Μ.Ε.Δ.Ε.)<text:s/>με<text:s/>αντικείμενο<text:s/>την<text:s/>Εγγυοδοσία<text:s/>και<text:s/>Πιστοδοσία<text:s/>των<text:s/>ασφαλισμένων<text:s/>στον<text:s/>τομέα<text:s/>Τ.Σ.Μ.Ε.Δ.Ε.<text:s/>του<text:s/>τ.<text:s/>Ε.Τ.Α.Α..<text:s/>Εποπτεύεται<text:s/>από<text:s/>τον<text:s/>Υπουργό<text:s/>Εργασίας,<text:s/>Κοινωνικής<text:s/>Ασφάλισης<text:s/>και<text:s/>Κοινωνικής<text:s/>Αλληλεγγύης.<text:s/>Η<text:s/>λειτουργία<text:s/>του<text:s/>Τ.Μ.Ε.Δ.Ε.<text:s/>αρχίζει<text:s/>την<text:s/>1.1.2017.</text:span></text:p>
      <text:p text:style-name="P1412"><text:span text:style-name="T1412_1">2.</text:span><text:span text:style-name="T1412_2"><text:s/>Στο<text:s/>Τ.Μ.Ε.Δ.Ε.<text:s/>μεταφέρονται<text:s/>αυτοδίκαια<text:s/>οι<text:s/>πάσης<text:s/>φύσεως<text:s/>αρμοδιότητες<text:s/>της<text:s/>Διεύθυνσης<text:s/>Δ΄<text:s/>Εγγυοδοσίας<text:s/>και<text:s/>Πιστοδοσίας<text:s/>του<text:s/>τομέα<text:s/>Τ.Σ.Μ.Ε.Δ.Ε.<text:s/>του<text:s/>τ.<text:s/>Ε.Τ.Α.Α..</text:span></text:p>
      <text:p text:style-name="P1413"><text:span text:style-name="T1413_1">3.</text:span><text:span text:style-name="T1413_2"><text:s/>Η<text:s/>διάρθρωση<text:s/>του<text:s/>Τ.Μ.Ε.Δ.Ε.,<text:s/>οι<text:s/>αρμοδιότητες<text:s/>των<text:s/>οργανικών<text:s/>του<text:s/>μονάδων,<text:s/>οι<text:s/>κλάδοι,<text:s/>από<text:s/>τους<text:s/>οποίους<text:s/>προέρχονται<text:s/>οι<text:s/>προϊστάμενοι<text:s/>αυτών,<text:s/>καθώς<text:s/>και<text:s/>κάθε<text:s/>άλλη<text:s/>σχετική<text:s/>με<text:s/>τη<text:s/>λειτουργία<text:s/>του<text:s/>λεπτομέρεια<text:s/>καθορίζονται<text:s/>με<text:s/>απόφαση<text:s/>των<text:s/>Υπουργών<text:s/>Εσωτερικών<text:s/>και<text:s/>Διοικητικής<text:s/>Ανασυγκρότησης<text:s/>και<text:s/>Εργασίας,<text:s/>Κοινωνικής<text:s/>Ασφάλισης<text:s/>και<text:s/>Κοινωνικής<text:s/>Αλληλεγγύης,<text:s/>η<text:s/>οποία<text:s/>δημοσιεύεται<text:s/>στην<text:s/>Εφημερίδα<text:s/>της<text:s/>Κυβερνήσεως.</text:span></text:p>
      <text:h text:style-name="P1414" text:outline-level="6"><text:span text:style-name="T1414_1">Άρθρο<text:s/></text:span></text:h>
      <text:h text:style-name="P1415" text:outline-level="6"><text:span text:style-name="T1415_1">87Διοίκηση<text:s/>Τ.Μ.Ε.Δ.Ε.</text:span></text:h>
      <text:p text:style-name="P1416"><text:span text:style-name="T1416_1">1.</text:span><text:span text:style-name="T1416_2"><text:s/>Το<text:s/>Τ.Μ.Ε.Δ.Ε.<text:s/>διοικείται<text:s/>από<text:s/>πενταμελή<text:s/>(5)<text:s/>Διοικούσα<text:s/>Επιτροπή,<text:s/>η<text:s/>οποία<text:s/>αποτελείται<text:s/>από:</text:span></text:p>
      <text:p text:style-name="P1417"><text:span text:style-name="T1417_1">α.<text:s/>δύο<text:s/>(2)<text:s/>εκπροσώπους,<text:s/>που<text:s/>προτείνονται<text:s/>από<text:s/>το<text:s/>Τεχνικό<text:s/>Επιμελητήριο<text:s/>Ελλάδος<text:s/>(Τ.Ε.Ε.),<text:s/>με<text:s/>τους<text:s/>αναπληρωτές<text:s/>τους,</text:span></text:p>
      <text:p text:style-name="P1418"><text:span text:style-name="T1418_1">β.<text:s/>δύο<text:s/>(2)<text:s/>εκπροσώπους<text:s/>που<text:s/>προτείνονται<text:s/>από<text:s/>τον<text:s/>Πανελλήνιο<text:s/>Σύνδεσμο<text:s/>Τεχνικών<text:s/>Εταιρειών<text:s/>(Σ.Α.Τ.Ε.),<text:s/>την<text:s/>Πανελλήνια<text:s/>Ένωση<text:s/>Συνδέσμων<text:s/>Εργοληπτών<text:s/>Δημοσίων<text:s/>Έργων<text:s/>(Π.Ε.Σ.Ε.Δ.Ε.),<text:s/>την<text:s/>Πανελλήνια<text:s/>Ένωση<text:s/>Διπλωματούχων<text:s/>Μηχανικών<text:s/>Εργοληπτών<text:s/>Δημοσίων<text:s/>Έργων<text:s/>(Π.Ε.Δ.Μ.Ε.Δ.Ε.),<text:s/>την<text:s/>Πανελλήνια<text:s/>Ένωση<text:s/>Διπλωματούχων<text:s/>Μηχανολόγων,<text:s/>Ηλεκτρολόγων,<text:s/>Εργοληπτών<text:s/>Δημοσίων<text:s/>Έργων<text:s/>(Π.Ε.Δ.Μ.Η.Ε.Δ.Ε.),<text:s/>την<text:s/>Πανελλήνια<text:s/>Ομοσπονδία<text:s/>Ενώσεων<text:s/>Μηχανικών<text:s/>Δημοσίων<text:s/>Υπαλλήλων<text:s/>Διπλωματούχων<text:s/>Ανώτατων<text:s/>Σχολών<text:s/>(Π.Ο.Ε.Μ.Δ.Υ.Δ.Α.Σ.)<text:s/>και<text:s/>το<text:s/>Σύνδεσμο<text:s/>των<text:s/>Ελληνικών<text:s/>Γραφείων<text:s/>Μελετών<text:s/>(Σ.Ε.Γ.Μ.)<text:s/>από<text:s/>κοινού,<text:s/>με<text:s/>τους<text:s/>αναπληρωτές<text:s/>τους,</text:span></text:p>
      <text:p text:style-name="P1419"><text:span text:style-name="T1419_1">γ.<text:s/>έναν<text:s/>(1)<text:s/>υπάλληλο<text:s/>της<text:s/>Γενικής<text:s/>Γραμματείας<text:s/>Κοινωνικών<text:s/>Ασφαλίσεων<text:s/>του<text:s/>Υπουργού<text:s/>Εργασίας,<text:s/>Κοινωνικής<text:s/>Ασφάλισης<text:s/>και<text:s/>Κοινωνικής<text:s/>Αλληλεγγύης,<text:s/>ΠΕ<text:s/>κατηγορίας<text:s/>με<text:s/>Α΄<text:s/>βαθμό,<text:s/>με<text:s/>τον<text:s/>αναπληρωτή<text:s/>του.</text:span></text:p>
      <text:p text:style-name="P1420"><text:span text:style-name="T1420_1">2.</text:span><text:span text:style-name="T1420_2"><text:s/>Ως<text:s/>Πρόεδρος<text:s/>ορίζεται<text:s/>ένα<text:s/>(1)<text:s/>από<text:s/>τα<text:s/>υπό<text:s/>στοιχείο<text:s/>(α)<text:s/>μέλη.</text:span></text:p>
      <text:p text:style-name="P1421"><text:span text:style-name="T1421_1">3.</text:span><text:span text:style-name="T1421_2"><text:s/>Ο<text:s/>Πρόεδρος<text:s/>και<text:s/>τα<text:s/>μέλη<text:s/>της<text:s/>Διοικούσας<text:s/>Επιτροπής,<text:s/>με<text:s/>τους<text:s/>αντίστοιχους<text:s/>αναπληρωτές<text:s/>τους,<text:s/>διορίζονται<text:s/>με<text:s/>απόφαση<text:s/>του<text:s/>Υπουργού<text:s/>Εργασίας,<text:s/>Κοινωνικής<text:s/>Ασφάλισης<text:s/>και<text:s/>Κοινωνικής<text:s/>Αλληλεγγύης<text:s/>που<text:s/>δημοσιεύεται<text:s/>στην<text:s/>Εφημερίδα<text:s/>της<text:s/>Κυβερνήσεως,<text:s/>με<text:s/>τετραετή<text:s/>θητεία<text:s/>και<text:s/>δεν<text:s/>επιτρέπεται<text:s/>η<text:s/>εκλογή<text:s/>ή<text:s/>ο<text:s/>διορισμός<text:s/>τους<text:s/>για<text:s/>περισσότερες<text:s/>από<text:s/>τρεις<text:s/>συνεχείς<text:s/>θητείες.<text:s/>Σε<text:s/>περίπτωση<text:s/>λήξης<text:s/>της<text:s/>θητείας<text:s/>της<text:s/>Διοικούσας<text:s/>Επιτροπής,<text:s/>αυτή<text:s/>πα-<text:s/>ρατείνεται<text:s/>αυτοδίκαια<text:s/>μέχρι<text:s/>του<text:s/>διορισμού<text:s/>νέων<text:s/>μελών,<text:s/>όχι<text:s/>όμως<text:s/>περισσότερο<text:s/>από<text:s/>τρίμηνο<text:s/>από<text:s/>τη<text:s/>λήξη<text:s/>της.</text:span></text:p>
      <text:p text:style-name="P1422"><text:span text:style-name="T1422_1">4.</text:span><text:span text:style-name="T1422_2"><text:s/>Μέλος<text:s/>της<text:s/>Διοικούσας<text:s/>Επιτροπής,<text:s/>το<text:s/>οποίο<text:s/>απουσιάζει<text:s/>επί<text:s/>τρεις<text:s/>συνεχείς<text:s/>συνεδριάσεις<text:s/>χωρίς<text:s/>σοβαρό<text:s/>λόγο,<text:s/>ο<text:s/>οποίος<text:s/>κρίνεται<text:s/>από<text:s/>τη<text:s/>Διοικούσα<text:s/>Επιτροπή,<text:s/>αντικαθίσταται<text:s/>με<text:s/>απόφαση<text:s/>του<text:s/>Υπουργού<text:s/>Εργασίας,<text:s/>Κοινωνικής<text:s/>Ασφάλισης<text:s/>και<text:s/>Κοινωνικής<text:s/>Αλληλεγγύης<text:s/>μετά<text:s/>από<text:s/>πρόταση<text:s/>της<text:s/>Διοικούσας<text:s/>Επιτροπής.<text:s/>Η<text:s/>υφιστάμενη<text:s/>κατά<text:s/>τη<text:s/>δημοσίευση<text:s/>του<text:s/>παρόντος<text:s/>νόμου<text:s/>Διοικούσα<text:s/>Επιτροπή<text:s/>του<text:s/>Τ.Σ.Μ.Ε.Δ.Ε./Ε.Τ.Α.Α.<text:s/>διοικεί<text:s/>το<text:s/>Τ.Μ.Ε.Δ.Ε.<text:s/>μέχρι<text:s/>τη<text:s/>λήξη<text:s/>της<text:s/>προβλεπόμενης<text:s/>θητείας<text:s/>της.</text:span></text:p>
      <text:p text:style-name="P1423"><text:span text:style-name="T1423_1">5.</text:span><text:span text:style-name="T1423_2"><text:s/>α.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καθορίζεται<text:s/>η<text:s/>αμοιβή<text:s/>των<text:s/>μελών<text:s/>της<text:s/>Δι-<text:s/>οικούσας<text:s/>Επιτροπής<text:s/>του<text:s/>Τ.Μ.Ε.Δ.Ε..</text:span></text:p>
      <text:p text:style-name="P1424"><text:span text:style-name="T1424_1">β.<text:s/>Με<text:s/>απόφαση<text:s/>του<text:s/>Υπουργού<text:s/>Εργασίας,<text:s/>Κοινωνικής<text:s/>Ασφάλισης<text:s/>και<text:s/>Κοινωνικής<text:s/>Αλληλεγγύης<text:s/>εξειδικεύονται<text:s/>οι<text:s/>αρμοδιότητες<text:s/>διαχείρισης<text:s/>των<text:s/>θεμάτων<text:s/>εγγυοδοσίας<text:s/>και<text:s/>πιστοδοσίας<text:s/>των<text:s/>μηχανικών<text:s/>και<text:s/>εργοληπτών<text:s/>της<text:s/>Διοικούσας<text:s/>Επιτροπής<text:s/>του<text:s/>Τ.Μ.Ε.Δ.Ε.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425" text:outline-level="6"><text:span text:style-name="T1425_1">Άρθρο<text:s/>88</text:span></text:h>
      <text:h text:style-name="P1426" text:outline-level="6"><text:span text:style-name="T1426_1">Πόροι<text:s/>και<text:s/>Περιουσία<text:s/>Τ.Μ.Ε.Δ.Ε.</text:span></text:h>
      <text:p text:style-name="P1427"><text:span text:style-name="T1427_1">1.</text:span><text:span text:style-name="T1427_2"><text:s/>Πόρους<text:s/>του<text:s/>Τ.Μ.Ε.Δ.Ε.<text:s/>αποτελούν<text:s/>οι<text:s/>πρόσοδοι<text:s/>από<text:s/>τις<text:s/>εν<text:s/>γένει<text:s/>δραστηριότητες<text:s/>Εγγυοδοσίας<text:s/>–<text:s/>Πιστοδοσί-<text:s/>ας<text:s/>αρμοδιότητας<text:s/>της<text:s/>τέως<text:s/>Διεύθυνσης<text:s/>Δ΄<text:s/>Εγγυοδοσίας<text:s/>και<text:s/>Πιστοδοσίας<text:s/>του<text:s/>τέως<text:s/>τομέα<text:s/>Τ.Σ.Μ.Ε.Δ.Ε.,<text:s/>σύμφωνα<text:s/>με<text:s/>την<text:s/>κείμενη<text:s/>νομοθεσία.</text:span></text:p>
      <text:p text:style-name="P1428"><text:span text:style-name="T1428_1">2.</text:span><text:span text:style-name="T1428_2"><text:s/>Τμήμα<text:s/>της<text:s/>περιουσίας<text:s/>του<text:s/>τέως<text:s/>τομέα<text:s/>Τ.Σ.Μ.Ε.Δ.Ε.<text:s/>μπορεί<text:s/>να<text:s/>μεταβιβαστεί<text:s/>στο<text:s/>Τ.Μ.Ε.Δ.Ε.<text:s/>με<text:s/>απόφαση<text:s/>του<text:s/>Υπουργού<text:s/>Εργασίας,<text:s/>Κοινωνικής<text:s/>Ασφάλισης<text:s/>και<text:s/>Κοινωνικής<text:s/>Αλληλεγγύης,<text:s/>κατόπιν<text:s/>οικονομικής<text:s/>μελέτης.<text:s/>Η<text:s/>ως<text:s/>άνω<text:s/>περιουσία<text:s/>περιέρχεται<text:s/>στο<text:s/>Τ.Μ.Ε.Δ.Ε.<text:s/>από<text:s/>την<text:s/>ημερομηνία<text:s/>έναρξης<text:s/>της<text:s/>λειτουργίας<text:s/>του<text:s/>ως<text:s/>καθολικού<text:s/>διαδόχου<text:s/>του<text:s/>τέως<text:s/>τομέα<text:s/>Τ.Σ.Μ.Ε.Δ.Ε.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προσώπων.</text:span></text:p>
      <text:h text:style-name="P1429" text:outline-level="6"><text:span text:style-name="T1429_1">Άρθρο<text:s/>89</text:span></text:h>
      <text:h text:style-name="P1430" text:outline-level="6"><text:span text:style-name="T1430_1">Θέματα<text:s/>Προσωπικού<text:s/>Τ.Μ.Ε.Δ.Ε.</text:span></text:h>
      <text:p text:style-name="P1431"><text:span text:style-name="T1431_1">1.</text:span><text:span text:style-name="T1431_2"><text:s/>α.<text:s/>Το<text:s/>προσωπικό<text:s/>που<text:s/>υπηρετεί<text:s/>στη<text:s/>Διεύθυνση<text:s/>Δ΄<text:s/>Εγγυοδοσίας<text:s/>και<text:s/>Πιστοδοσίας<text:s/>του<text:s/>τομέα<text:s/>Τ.Σ.Μ.Ε.Δ.Ε.<text:s/>του<text:s/>Ε.Τ.Α.Α.<text:s/>αποτελεί<text:s/>από<text:s/>την<text:s/>1.1.2017<text:s/>προσωπικό<text:s/>του<text:s/>Τ.Μ.Ε.Δ.Ε.,<text:s/>διατηρώντας<text:s/>την<text:s/>ίδια<text:s/>εργασιακή<text:s/>σχέση<text:s/>για<text:s/>το<text:s/>σύνολο<text:s/>των<text:s/>δικαιωμάτων<text:s/>της<text:s/>προηγούμενης<text:s/>υπηρεσιακής<text:s/>τους<text:s/>κατάστασης.</text:span></text:p>
      <text:p text:style-name="P1432"><text:span text:style-name="T1432_1">β.<text:s/>Με<text:s/>απόφαση<text:s/>του<text:s/>Υπουργού<text:s/>Εργασίας,<text:s/>Κοινωνικής<text:s/>Ασφάλισης<text:s/>και<text:s/>Κοινωνικής<text:s/>Αλληλεγγύης<text:s/>μπορεί<text:s/>να<text:s/>μεταφέρεται<text:s/>σε<text:s/>αυτό<text:s/>προσωπικό<text:s/>από<text:s/>τον<text:s/>Ε.Φ.Κ.Α.<text:s/>με<text:s/>συνεκτίμηση<text:s/>της<text:s/>αίτησης<text:s/>προτίμησης<text:s/>των<text:s/>υπαλλήλων<text:s/>και<text:s/>με<text:s/>τις<text:s/>ίδιες<text:s/>προϋποθέσεις<text:s/>του<text:s/>εδαφίου<text:s/>α΄.<text:s/>Με<text:s/>όμοια<text:s/>απόφαση<text:s/>δύναται<text:s/>να<text:s/>μεταφέρεται<text:s/>προσωπικό<text:s/>του<text:s/>Τ.Μ.Ε.Δ.Ε<text:s/>στον<text:s/>Ε.Φ.Κ.Α.</text:span></text:p>
      <text:p text:style-name="P1433"><text:span text:style-name="T1433_1">2.</text:span><text:span text:style-name="T1433_2"><text:s/>Για<text:s/>τα<text:s/>θέματα<text:s/>υπηρεσιακής<text:s/>κατάστασής<text:s/>τους<text:s/>οι<text:s/>υπάλληλοι<text:s/>του<text:s/>Τ.Μ.Ε.Δ.Ε.<text:s/>υπάγονται<text:s/>στο<text:s/>Υπηρεσιακό<text:s/>και<text:s/>Πειθαρχικό<text:s/>Συμβούλιο<text:s/>του<text:s/>Ε.Φ.Κ.Α..</text:span></text:p>
      <text:h text:style-name="P1434" text:outline-level="6"><text:span text:style-name="T1434_1">Άρθρο<text:s/>90</text:span></text:h>
      <text:h text:style-name="P1435" text:outline-level="6"><text:span text:style-name="T1435_1">Έναρξη<text:s/>ισχύος</text:span></text:h>
      <text:p text:style-name="P1436"><text:span text:style-name="T1436_1">Έναρξη<text:s/>ισχύος<text:s/>των<text:s/>διατάξεων<text:s/>του<text:s/>Κεφαλαίου<text:s/>Στ΄<text:s/>ορίζεται<text:s/>η<text:s/>1.1.2017,<text:s/>εκτός<text:s/>αν<text:s/>ορίζεται<text:s/>άλλως<text:s/>από<text:s/>επιμέρους<text:s/>διατάξεις<text:s/>του.</text:span></text:p>
      <text:h text:style-name="P1437" text:outline-level="3"><text:span text:style-name="T1437_1">ΚΕΦΑΛΑΙΟ<text:s/></text:span></text:h>
      <text:h text:style-name="P1438" text:outline-level="3"><text:span text:style-name="T1438_1">Ζ΄</text:span></text:h>
      <text:p text:style-name="P1439"><text:span text:style-name="T1439_1">ΠΡΟΝΟΙΑΚΕΣ<text:s/>ΠΑΡΟΧΕΣ<text:s/>ΗΛΙΚΙΩΜΕΝΩΝΚΑΙ<text:s/>ΥΠΕΡΗΛΙΚΩΝ</text:span></text:p>
      <text:h text:style-name="P1440" text:outline-level="6"><text:span text:style-name="T1440_1">Άρθρο<text:s/>91</text:span></text:h>
      <text:h text:style-name="P1441" text:outline-level="6"><text:span text:style-name="T1441_1">Προνοιακά<text:s/>Επιδόματα<text:s/>Κοινωνικής<text:s/>Αλληλεγγύηςηλικιωμένων<text:s/>και<text:s/>υπερηλίκων</text:span></text:h>
      <text:p text:style-name="P1442"><text:span text:style-name="T1442_1">Στους<text:s/>ανασφάλιστους<text:s/>υπερήλικες<text:s/>και<text:s/>στους<text:s/>συνταξιούχους<text:s/>σύνταξης<text:s/>γήρατος,<text:s/>αναπηρίας<text:s/>και<text:s/>θανάτου<text:s/>που<text:s/>πληρούν<text:s/>τις<text:s/>προϋποθέσεις<text:s/>των<text:s/>άρθρων<text:s/>92<text:s/>και<text:s/>93<text:s/>καταβάλλονται<text:s/>τα<text:s/>προβλεπόμενα<text:s/>στις<text:s/>ρυθμίσεις<text:s/>αυτών<text:s/>ειδικά<text:s/>προνοιακά<text:s/>επιδόματα,<text:s/>η<text:s/>δαπάνη<text:s/>για<text:s/>την<text:s/>καταβολή<text:s/>των<text:s/>οποίων<text:s/>βαρύνει<text:s/>τον<text:s/>Κρατικό<text:s/>Προϋπολογισμό.</text:span></text:p>
      <text:h text:style-name="P1443" text:outline-level="6"><text:span text:style-name="T1443_1">Άρθρο<text:s/>92</text:span></text:h>
      <text:h text:style-name="P1444" text:outline-level="6"><text:span text:style-name="T1444_1">Επίδομα<text:s/>Κοινωνικής<text:s/>ΑλληλεγγύηςΣυνταξιούχων<text:s/>(ΕΚΑΣ)</text:span></text:h>
      <text:p text:style-name="P1445"><text:span text:style-name="T1445_1">1.</text:span><text:span text:style-name="T1445_2"><text:s/>Από<text:s/>1.1.2016<text:s/>και<text:s/>έως<text:s/>τις<text:s/>31.12.2019<text:s/>το<text:s/>Επίδομα<text:s/>Κοινωνικής<text:s/>Αλληλεγγύης<text:s/>Συνταξιούχων<text:s/>(ΕΚΑΣ),<text:s/>το<text:s/>οποίο<text:s/>θεσπίσθηκε<text:s/>με<text:s/>το<text:s/>άρθρο<text:s/>20<text:s/>του<text:s/>Ν.<text:s/>2434/1996<text:s/>(Α΄<text:s/>188),<text:s/>καθώς<text:s/>και<text:s/>με<text:s/>την<text:s/>Πράξη<text:s/>Νομοθετικού<text:s/>Περιεχομένου<text:s/>«Μέτρα<text:s/>Ενίσχυσης<text:s/>των<text:s/>χαμηλοσυνταξιούχων»,<text:s/>(Α΄211),<text:s/>η<text:s/>οποία<text:s/>κυρώθηκε<text:s/>με<text:s/>την<text:s/>παρ.<text:s/>2<text:s/>του<text:s/>άρθρου<text:s/>1<text:s/>του<text:s/>Ν.<text:s/>2453/1997<text:s/>(Α΄4),<text:s/>όπως<text:s/>έχουν<text:s/>τροποποιηθεί<text:s/>και<text:s/>ισχύουν,<text:s/>καταβάλλεται<text:s/>αποκλειστικά<text:s/>σε<text:s/>ήδη<text:s/>συνταξιούχους,<text:s/>καθώς<text:s/>και<text:s/>σε<text:s/>δικαιούχους<text:s/>σύνταξης<text:s/>γήρατος,<text:s/>αναπηρίας<text:s/>και<text:s/>θανάτου<text:s/>των<text:s/>εντασσόμενων<text:s/>στον<text:s/>Ε.Φ.Κ.Α.<text:s/>κατ’<text:s/>άρθρο<text:s/>53<text:s/>οργανισμών<text:s/>κύριας<text:s/>ασφάλισης,<text:s/>καθώς<text:s/>και<text:s/>της<text:s/>Τράπεζας<text:s/>της<text:s/>Ελλάδος,<text:s/>εκτός<text:s/>των<text:s/>συνταξιούχων<text:s/>του<text:s/>ΟΓΑ<text:s/>των<text:s/>οποίων<text:s/>η<text:s/>συνταξιοδότηση<text:s/>αρχίζει<text:s/>πριν<text:s/>από<text:s/>την<text:s/>έναρξη<text:s/>ισχύος<text:s/>του<text:s/>παρόντος.<text:s/>Για<text:s/>την<text:s/>καταβολή<text:s/>του<text:s/>επιδόματος<text:s/>πρέπει<text:s/>να<text:s/>πληρούνται<text:s/>αθροιστικά<text:s/>οι<text:s/>ακόλουθες<text:s/>προϋποθέσεις:</text:span></text:p>
      <text:p text:style-name="P1446"><text:span text:style-name="T1446_1">α.<text:s/>Να<text:s/>έχουν<text:s/>συμπληρώσει<text:s/>το<text:s/>65ο<text:s/>έτος<text:s/>της<text:s/>ηλικίας<text:s/>τους.<text:s/>Για<text:s/>τους<text:s/>συνταξιούχους<text:s/>λόγω<text:s/>αναπηρίας<text:s/>με<text:s/>ποσοστό<text:s/>αναπηρίας<text:s/>80%<text:s/>και<text:s/>άνω,<text:s/>καθώς<text:s/>και<text:s/>για<text:s/>τα<text:s/>τέκνα<text:s/>που<text:s/>λαμβάνουν<text:s/>σύνταξη<text:s/>λόγω<text:s/>θανάτου<text:s/>του<text:s/>γονέα<text:s/>τους,<text:s/>δεν<text:s/>απαιτείται<text:s/>η<text:s/>συμπλήρωση<text:s/>ορίου<text:s/>ηλικίας.</text:span></text:p>
      <text:p text:style-name="P1447"><text:span text:style-name="T1447_1">β.<text:s/>Το<text:s/>συνολικό<text:s/>καθαρό<text:s/>ετήσιο<text:s/>εισόδημα<text:s/>τους<text:s/>από<text:s/>συντάξεις<text:s/>(κύριες,<text:s/>επικουρικές<text:s/>και<text:s/>βοηθήματα<text:s/>καταβαλλόμενα<text:s/>σε<text:s/>χρήμα),<text:s/>μισθούς,<text:s/>ημερομίσθια<text:s/>και<text:s/>λοιπά<text:s/>επιδόματα,<text:s/>να<text:s/>μην<text:s/>υπερβαίνει<text:s/>το<text:s/>ποσό<text:s/>των<text:s/>επτά<text:s/>χιλιάδων<text:s/>εννιακοσίων<text:s/>εβδομήντα<text:s/>δύο<text:s/>(7.972)<text:s/>ευρώ.</text:span></text:p>
      <text:p text:style-name="P1448"><text:span text:style-name="T1448_1">Για<text:s/>τον<text:s/>προσδιορισμό<text:s/>του<text:s/>εισοδήματος<text:s/>αυτού<text:s/>δεν<text:s/>λαμβάνονται<text:s/>υπόψη<text:s/>τα<text:s/>ποσά<text:s/>που<text:s/>αντιστοιχούν<text:s/>στη<text:s/>σύνταξη<text:s/>αναπήρων,<text:s/>θυμάτων<text:s/>πολεμικής<text:s/>περιόδου<text:s/>και<text:s/>κατά<text:s/>την<text:s/>εκτέλεση<text:s/>της<text:s/>στρατιωτικής<text:s/>υπηρεσίας,<text:s/>θυμάτων<text:s/>τρομοκρατίας,<text:s/>καθώς<text:s/>και<text:s/>στα<text:s/>προνοιακά<text:s/>βοηθήματα.</text:span></text:p>
      <text:p text:style-name="P1449"><text:span text:style-name="T1449_1">γ.<text:s/>Το<text:s/>συνολικό<text:s/>ετήσιο<text:s/>ατομικό<text:s/>φορολογητέο,<text:s/>καθώς<text:s/>και<text:s/>το<text:s/>απαλλασσόμενο<text:s/>ή<text:s/>φορολογούμενο<text:s/>με<text:s/>ειδικό<text:s/>τρόπο<text:s/>εισόδημα<text:s/>του<text:s/>συνταξιούχου<text:s/>να<text:s/>μην<text:s/>υπερβαίνει<text:s/>το<text:s/>ποσό<text:s/>των<text:s/>οκτώ<text:s/>χιλιάδων<text:s/>οκτακοσίων<text:s/>ογδόντα<text:s/>τεσσάρων<text:s/>(8.884)<text:s/>ευρώ.</text:span></text:p>
      <text:p text:style-name="P1450"><text:span text:style-name="T1450_1">δ.<text:s/>Το<text:s/>συνολικό<text:s/>ετήσιο<text:s/>οικογενειακό<text:s/>φορολογητέο,<text:s/>καθώς<text:s/>και<text:s/>το<text:s/>απαλλασσόμενο<text:s/>ή<text:s/>φορολογούμενο<text:s/>με<text:s/>ειδικό<text:s/>τρόπο<text:s/>εισόδημα<text:s/>να<text:s/>μην<text:s/>υπερβαίνει<text:s/>το<text:s/>ποσό<text:s/>των<text:s/>έντεκα<text:s/>χιλιάδων<text:s/>(11.000)<text:s/>ευρώ.</text:span></text:p>
      <text:p text:style-name="P1451"><text:span text:style-name="T1451_1">Τα<text:s/>παραπάνω<text:s/>ποσά,<text:s/>των<text:s/>περιπτώσεων<text:s/>β΄,<text:s/>γ΄<text:s/>και<text:s/>δ΄,<text:s/>αφορούν<text:s/>εισοδήματα<text:s/>που<text:s/>δηλώθηκαν<text:s/>κατά<text:s/>το<text:s/>προηγούμενο<text:s/>φορολογικό<text:s/>έτος.</text:span></text:p>
      <text:p text:style-name="P1452"><text:span text:style-name="T1452_1">ε.<text:s/>Το<text:s/>συνολικό<text:s/>ακαθάριστο<text:s/>ποσό<text:s/>κύριας<text:s/>και<text:s/>επικουρικής<text:s/>σύνταξης<text:s/>που<text:s/>καταβάλλεται<text:s/>κατά<text:s/>τη<text:s/>δημοσίευση<text:s/>του<text:s/>νόμου<text:s/>αυτού,<text:s/>στο<text:s/>οποίο<text:s/>συμπεριλαμβάνονται<text:s/>και<text:s/>τα<text:s/>πάσης<text:s/>φύσεως<text:s/>επιδόματα<text:s/>να<text:s/>μην<text:s/>υπερβαίνει<text:s/>τα<text:s/>εξακόσια<text:s/>εξήντα<text:s/>τέσσερα<text:s/>(664)<text:s/>ευρώ.</text:span></text:p>
      <text:p text:style-name="P1453"><text:span text:style-name="T1453_1">Για<text:s/>κάθε<text:s/>έτος,<text:s/>αρχής<text:s/>γενομένης<text:s/>από<text:s/>1.1.2017<text:s/>και<text:s/>μέχρι<text:s/>31.12.2019,<text:s/>εξετάζεται<text:s/>το<text:s/>καταβαλλόμενο<text:s/>ως<text:s/>ανωτέρω<text:s/>ποσό<text:s/>συντάξεων<text:s/>κατά<text:s/>το<text:s/>μήνα<text:s/>έκδοσης<text:s/>της<text:s/>υπουργικής<text:s/>απόφασης<text:s/>της<text:s/>παραγράφου<text:s/>4<text:s/>ή<text:s/>το<text:s/>δικαιούμενο<text:s/>ποσό<text:s/>συντάξεων<text:s/>κατά<text:s/>τον<text:s/>πρώτο<text:s/>πλήρη<text:s/>μήνα<text:s/>συνταξιοδότη-<text:s/>σης,<text:s/>αν<text:s/>η<text:s/>συνταξιοδότηση<text:s/>χωρεί<text:s/>μετά<text:s/>την<text:s/>έκδοση<text:s/>της<text:s/>υπουργικής<text:s/>απόφασης.</text:span></text:p>
      <text:p text:style-name="P1454"><text:span text:style-name="T1454_1">στ.<text:s/>Προκειμένου<text:s/>περί<text:s/>αλλοδαπών,<text:s/>να<text:s/>διαμένουν<text:s/>νόμιμα<text:s/>και<text:s/>μόνιμα<text:s/>στην<text:s/>Ελλάδα.</text:span></text:p>
      <text:p text:style-name="P1455"><text:span text:style-name="T1455_1">2.</text:span><text:span text:style-name="T1455_2"><text:s/>Ποσά<text:s/>Επιδόματος:</text:span></text:p>
      <text:p text:style-name="P1456"><text:span text:style-name="T1456_1">α.<text:s/>Για<text:s/>συνολικά<text:s/>ποσά<text:s/>εισοδήματος<text:s/>από<text:s/>συντάξεις<text:s/>(κύριες<text:s/>και<text:s/>επικουρικές)<text:s/>μισθούς,<text:s/>ημερομίσθια<text:s/>και<text:s/>λοιπά<text:s/>επιδόματα<text:s/>ή<text:s/>βοηθήματα<text:s/>και<text:s/>μέχρι<text:s/>επτά<text:s/>χιλιάδες<text:s/>διακόσια<text:s/>δεκαέξι<text:s/>(7.216,00)<text:s/>ευρώ<text:s/>καταβάλλεται<text:s/>επίδομα<text:s/>διακόσια<text:s/>τριάντα<text:s/>(230)<text:s/>ευρώ<text:s/>μηνιαίως.</text:span></text:p>
      <text:p text:style-name="P1457"><text:span text:style-name="T1457_1">β.<text:s/>Για<text:s/>συνολικά<text:s/>ποσά<text:s/>εισοδήματος<text:s/>από<text:s/>επτά<text:s/>χιλιάδες<text:s/>διακόσια<text:s/>δεκαέξι<text:s/>και<text:s/>ένα<text:s/>λεπτό<text:s/>(7.216,01)<text:s/>ευρώ<text:s/>και<text:s/>μέχρι<text:s/>του<text:s/>ποσού<text:s/>των<text:s/>επτά<text:s/>χιλιάδων<text:s/>εννιακοσίων<text:s/>εβδομήντα<text:s/>δύο<text:s/>(7.972,00)<text:s/>ευρώ<text:s/>καταβάλλεται<text:s/>ποσό<text:s/>μηνιαίου<text:s/>επιδόματος<text:s/>(Ε.Κ.Α.Σ.),<text:s/>σύμφωνα<text:s/>με<text:s/>τα<text:s/>παρακάτω:</text:span></text:p>
      <text:p text:style-name="P1458"><text:span text:style-name="T1458_1">αα.<text:s/>Από<text:s/>επτά<text:s/>χιλιάδες<text:s/>διακόσια<text:s/>δεκαέξι<text:s/>ευρώ<text:s/>και<text:s/>ένα<text:s/>λεπτό<text:s/>(7.216,01)<text:s/>ευρώ<text:s/>και<text:s/>μέχρι<text:s/>του<text:s/>ποσού<text:s/>των<text:s/>επτά<text:s/>χιλιάδων<text:s/>πεντακοσίων<text:s/>δεκαοκτώ<text:s/>(7.518,00)<text:s/>ευρώ<text:s/>ποσό<text:s/>εκατόν<text:s/>εβδομήντα<text:s/>δύο<text:s/>ευρώ<text:s/>και<text:s/>πενήντα<text:s/>λεπτών<text:s/>(172,50).</text:span></text:p>
      <text:p text:style-name="P1459"><text:span text:style-name="T1459_1">ββ.<text:s/>Από<text:s/>επτά<text:s/>χιλιάδες<text:s/>πεντακόσια<text:s/>δέκα<text:s/>οκτώ<text:s/>ευρώ<text:s/>και<text:s/>ένα<text:s/>λεπτό<text:s/>(7.518,01)<text:s/>και<text:s/>μέχρι<text:s/>του<text:s/>ποσού<text:s/>των<text:s/>επτά<text:s/>χιλιάδων<text:s/>επτακοσίων<text:s/>είκοσι<text:s/>(7.720,00)<text:s/>ευρώ,<text:s/>ποσό<text:s/>εκατόν<text:s/>δέκα<text:s/>πέντε<text:s/>(115,00)<text:s/>ευρώ.</text:span></text:p>
      <text:p text:style-name="P1460"><text:span text:style-name="T1460_1">γγ.<text:s/>Από<text:s/>επτά<text:s/>χιλιάδες<text:s/>επτακόσια<text:s/>είκοσι<text:s/>ευρώ<text:s/>και<text:s/>ένα<text:s/>λεπτό<text:s/>(7.720,01)<text:s/>και<text:s/>μέχρι<text:s/>του<text:s/>ποσού<text:s/>των<text:s/>επτά<text:s/>χιλιάδων<text:s/>εννιακοσίων<text:s/>εβδομήντα<text:s/>δύο<text:s/>(7.972,00)<text:s/>ευρώ,<text:s/>ποσό<text:s/>πενήντα<text:s/>επτά<text:s/>ευρώ<text:s/>και<text:s/>πενήντα<text:s/>λεπτών<text:s/>(57,50).</text:span></text:p>
      <text:p text:style-name="P1461"><text:span text:style-name="T1461_1">γ.<text:s/>Τα<text:s/>ίδια<text:s/>ως<text:s/>άνω<text:s/>ποσά<text:s/>επιδόματος<text:s/>χορηγούνται<text:s/>και<text:s/>στους<text:s/>συνταξιούχους<text:s/>αναπηρίας<text:s/>που<text:s/>λαμβάνουν<text:s/>πλήρη<text:s/>σύνταξη.</text:span></text:p>
      <text:p text:style-name="P1462"><text:span text:style-name="T1462_1">δ.<text:s/>Στους<text:s/>συνταξιούχους<text:s/>γήρατος<text:s/>και<text:s/>αναπηρίας<text:s/>που<text:s/>λαμβάνουν<text:s/>μειωμένη<text:s/>σύνταξη,<text:s/>καθώς<text:s/>και<text:s/>σε<text:s/>όσους<text:s/>συνταξιούχους<text:s/>δεν<text:s/>θεμελιώνουν<text:s/>αυτοτελές<text:s/>δικαίωμα<text:s/>συνταξιοδότησης<text:s/>με<text:s/>χρόνο<text:s/>ασφάλισης<text:s/>που<text:s/>έχουν<text:s/>πραγματοποιηθεί<text:s/>στην<text:s/>Ελλάδα,<text:s/>το<text:s/>επίδομα<text:s/>ισούται<text:s/>με<text:s/>τα<text:s/>2/3<text:s/>των<text:s/>ανωτέρω<text:s/>ποσών.<text:s/>Για<text:s/>τους<text:s/>τελευταίους<text:s/>η<text:s/>διαφορά<text:s/>του<text:s/>1/3<text:s/>ποσού<text:s/>Ε.Κ.Α.Σ.<text:s/>που<text:s/>τυχόν<text:s/>δεν<text:s/>είχε<text:s/>καταβληθεί<text:s/>πριν<text:s/>από<text:s/>την<text:s/>έναρξη<text:s/>ισχύος<text:s/>της<text:s/>παρούσας<text:s/>διάταξης,<text:s/>σύμφωνα<text:s/>με<text:s/>το<text:s/>προηγούμενο<text:s/>εδάφιο,<text:s/>δεν<text:s/>χορηγείται.</text:span></text:p>
      <text:p text:style-name="P1463"><text:span text:style-name="T1463_1">Προκειμένου<text:s/>για<text:s/>συνταξιούχους<text:s/>λόγω<text:s/>αναπηρίας,<text:s/>οποιαδήποτε<text:s/>μεταβολή<text:s/>στο<text:s/>ποσοστό<text:s/>αναπηρίας<text:s/>του<text:s/>δικαιούχου<text:s/>εντός<text:s/>του<text:s/>ίδιου<text:s/>ημερολογιακού<text:s/>έτους,<text:s/>στο<text:s/>οποίο<text:s/>καταβάλλεται<text:s/>το<text:s/>Ε.Κ.Α.Σ.,<text:s/>δεν<text:s/>επιφέρει<text:s/>οποιαδήποτε<text:s/>μεταβολή<text:s/>στο<text:s/>ποσό<text:s/>του<text:s/>επιδόματος.</text:span></text:p>
      <text:p text:style-name="P1464"><text:span text:style-name="T1464_1">Στις<text:s/>περιπτώσεις<text:s/>συνδικαιούχων<text:s/>σύνταξης<text:s/>λόγω<text:s/>θανάτου,<text:s/>τα<text:s/>ποσά<text:s/>του<text:s/>Ε.Κ.Α.Σ.<text:s/>επιμερίζονται<text:s/>κατά<text:s/>το<text:s/>ίδιο<text:s/>ποσοστό<text:s/>επιμερισμού<text:s/>της<text:s/>σύνταξης<text:s/>που<text:s/>προβλέπεται<text:s/>από<text:s/>τις<text:s/>διατάξεις<text:s/>του<text:s/>οικείου<text:s/>ασφαλιστικού<text:s/>φορέα,<text:s/>άλλως<text:s/>από<text:s/>την<text:s/>κληρονομική<text:s/>μερίδα<text:s/>τους.</text:span></text:p>
      <text:p text:style-name="P1465"><text:span text:style-name="T1465_1">3.</text:span><text:span text:style-name="T1465_2"><text:s/>Για<text:s/>τις<text:s/>περιπτώσεις<text:s/>των<text:s/>συνταξιούχων<text:s/>που<text:s/>πληρούσαν<text:s/>τις<text:s/>προϋποθέσεις<text:s/>για<text:s/>τη<text:s/>λήψη<text:s/>του<text:s/>Ε.Κ.Α.Σ.<text:s/>για<text:s/>το<text:s/>μέχρι<text:s/>31.12.2015<text:s/>χρονικό<text:s/>διάστημα,<text:s/>πλην<text:s/>όμως<text:s/>δεν<text:s/>άσκησαν<text:s/>το<text:s/>δικαίωμα<text:s/>τους<text:s/>ή<text:s/>δεν<text:s/>τους<text:s/>καταβλήθηκε<text:s/>το<text:s/>επίδομα<text:s/>και,<text:s/>εφόσον<text:s/>δεν<text:s/>έχει<text:s/>επέλθει<text:s/>παραγραφή,<text:s/>σύμφωνα<text:s/>με<text:s/>το<text:s/>άρθρο<text:s/>137<text:s/>του<text:s/>Ν.<text:s/>3655/2008<text:s/>και<text:s/>την<text:s/>παρ.<text:s/>6<text:s/>του<text:s/>άρθρου<text:s/>40<text:s/>του<text:s/>Α.Ν.<text:s/>1846/1951,<text:s/>εφαρμόζονται<text:s/>οι<text:s/>διατάξεις<text:s/>του<text:s/>άρθρου<text:s/>24<text:s/>του<text:s/>Ν.<text:s/>2556/1997,<text:s/>όπως<text:s/>ισχύουν,<text:s/>μέχρι<text:s/>την<text:s/>έναρξη<text:s/>ισχύος<text:s/>του<text:s/>παρόντος<text:s/>νόμου.</text:span></text:p>
      <text:p text:style-name="P1466"><text:span text:style-name="T1466_1">4.</text:span><text:span text:style-name="T1466_2"><text:s/>Από<text:s/>1.1.2017<text:s/>και<text:s/>μέχρι<text:s/>31.12.2019<text:s/>και<text:s/>σε<text:s/>ετήσια<text:s/>βάση<text:s/>τα<text:s/>ποσά<text:s/>που<text:s/>αναφέρονται<text:s/>στα<text:s/>εισοδηματικά<text:s/>κριτήρια<text:s/>της<text:s/>παραγράφου<text:s/>1<text:s/>του<text:s/>άρθρου<text:s/>αυτού,<text:s/>καθώς<text:s/>και<text:s/>τα<text:s/>ποσά<text:s/>του<text:s/>επιδόματος<text:s/>που<text:s/>αναφέρονται<text:s/>στην<text:s/>παράγραφο<text:s/>2,<text:s/>αναπροσαρμόζονται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,<text:s/>προκειμένου<text:s/>τα<text:s/>ως<text:s/>άνω<text:s/>κριτήρια<text:s/>να<text:s/>βαίνουν<text:s/>κάθε<text:s/>έτος<text:s/>μειούμενα,<text:s/>με<text:s/>σκοπό<text:s/>αντίστοιχη<text:s/>ετήσια<text:s/>εμπροσθοβαρή<text:s/>μείωση<text:s/>της<text:s/>δαπάνης<text:s/>της<text:s/>παροχής<text:s/>μέχρι<text:s/>την<text:s/>ολοκληρωτική<text:s/>κατάργηση<text:s/>αυτής.<text:s/>Από<text:s/>1.1.2020<text:s/>η<text:s/>παροχή<text:s/>αυτή<text:s/>καταργείται.</text:span></text:p>
      <text:p text:style-name="P1467"><text:span text:style-name="T1467_1">5.</text:span><text:span text:style-name="T1467_2"><text:s/>Το<text:s/>επίδομα<text:s/>καταβάλλεται<text:s/>από<text:s/>τον<text:s/>Ε.Φ.Κ.Α..<text:s/>Σε<text:s/>περίπτωση<text:s/>υποβολής<text:s/>με<text:s/>δόλο<text:s/>ανακριβούς<text:s/>δήλωσης<text:s/>εκ<text:s/>μέρους<text:s/>του<text:s/>συνταξιούχου<text:s/>είτε<text:s/>για<text:s/>τον<text:s/>φορέα<text:s/>καταβολής<text:s/>του<text:s/>επιδόματος<text:s/>είτε<text:s/>για<text:s/>τα<text:s/>εισοδηματικά<text:s/>στοιχεία,<text:s/>καθώς<text:s/>και<text:s/>σε<text:s/>περίπτωση<text:s/>πολλαπλής<text:s/>είσπραξης<text:s/>του<text:s/>επιδόματος,<text:s/>τα<text:s/>αχρεωστήτως<text:s/>καταβληθέντα<text:s/>ποσά<text:s/>του<text:s/>επιδόματος<text:s/>παρακρατούνται<text:s/>στο<text:s/>διπλάσιο,<text:s/>από<text:s/>το<text:s/>ποσό<text:s/>της<text:s/>κύριας<text:s/>σύνταξης,<text:s/>σε<text:s/>έξι<text:s/>(6)<text:s/>μηνιαίες<text:s/>δόσεις,<text:s/>με<text:s/>απόφαση<text:s/>του<text:s/>αρμόδιου<text:s/>οργάνου<text:s/>του<text:s/>Ε.Φ.Κ.Α..</text:span></text:p>
      <text:p text:style-name="P1468"><text:span text:style-name="T1468_1">6.</text:span><text:span text:style-name="T1468_2"><text:s/>Ο<text:s/>έλεγχος<text:s/>των<text:s/>εισοδηματικών<text:s/>κριτηρίων<text:s/>χορήγησης<text:s/>του<text:s/>επιδόματος<text:s/>για<text:s/>κάθε<text:s/>έτος<text:s/>διενεργείται<text:s/>το<text:s/>αργότερο<text:s/>μέχρι<text:s/>το<text:s/>τέλος<text:s/>του<text:s/>Απριλίου<text:s/>του<text:s/>αντίστοιχου<text:s/>έτους<text:s/>και<text:s/>σε<text:s/>καμία<text:s/>περίπτωση<text:s/>δεν<text:s/>χορηγούνται<text:s/>ποσά<text:s/>Ε.Κ.Α.Σ.<text:s/>σε<text:s/>μη<text:s/>δικαιούχους,<text:s/>σύμφωνα<text:s/>με<text:s/>το<text:s/>άρθρο<text:s/>αυτό,<text:s/>από<text:s/>την<text:s/>1η<text:s/>Μαΐου<text:s/>του<text:s/>ίδιου<text:s/>έτους.<text:s/>Τα<text:s/>ποσά<text:s/>του<text:s/>Ε.Κ.Α.Σ.<text:s/>που<text:s/>καταβλήθηκαν<text:s/>από<text:s/>οποιονδήποτε<text:s/>ασφαλιστικό<text:s/>φορέα<text:s/>δεν<text:s/>λαμβάνονται<text:s/>υπόψη<text:s/>για<text:s/>την<text:s/>εξέταση<text:s/>της<text:s/>συνδρομής<text:s/>των<text:s/>εισοδηματικών<text:s/>κριτηρίων<text:s/>της<text:s/>παραγράφου<text:s/>1<text:s/>του<text:s/>άρθρου<text:s/>αυτού.</text:span></text:p>
      <text:p text:style-name="P1469"><text:span text:style-name="T1469_1">7.</text:span><text:span text:style-name="T1469_2"><text:s/>Τα<text:s/>ποσά<text:s/>του<text:s/>Ε.Κ.Α.Σ.<text:s/>δεν<text:s/>υπόκειται<text:s/>σε<text:s/>ασφαλιστικές<text:s/>εισφορές<text:s/>υπέρ<text:s/>του<text:s/>Κλάδου<text:s/>Ασθένειας<text:s/>ούτε<text:s/>στην<text:s/>Εισφορά<text:s/>Αλληλεγγύης<text:s/>Συνταξιούχων<text:s/>του<text:s/>άρθρου<text:s/>38<text:s/>του<text:s/>Ν.<text:s/>3863/2010<text:s/>(Α΄<text:s/>115),<text:s/>όπως<text:s/>ισχύει.</text:span></text:p>
      <text:p text:style-name="P1470"><text:span text:style-name="T1470_1">8.</text:span><text:span text:style-name="T1470_2"><text:s/>Το<text:s/>Ε.Κ.Α.Σ.<text:s/>δεν<text:s/>καταβάλλεται<text:s/>σε<text:s/>δικαιούχους<text:s/>που<text:s/>έχουν<text:s/>μόνιμη<text:s/>διαμονή<text:s/>σε<text:s/>χώρες<text:s/>εκτός<text:s/>Ευρωπαϊκής<text:s/>Ένωσης.</text:span></text:p>
      <text:p text:style-name="P1471"><text:span text:style-name="T1471_1">9.</text:span><text:span text:style-name="T1471_2"><text:s/>Το<text:s/>άρθρο<text:s/>20<text:s/>του<text:s/>Ν.<text:s/>2434/1996<text:s/>(Α΄<text:s/>188)<text:s/>καταργείται.</text:span></text:p>
      <text:h text:style-name="P1472" text:outline-level="6"><text:span text:style-name="T1472_1">Άρθρο<text:s/>93</text:span></text:h>
      <text:h text:style-name="P1473" text:outline-level="6"><text:span text:style-name="T1473_1">Επίδομα<text:s/>Κοινωνικής<text:s/>ΑλληλεγγύηςΑνασφάλιστων<text:s/>Υπερήλικων</text:span></text:h>
      <text:p text:style-name="P1474"><text:span text:style-name="T1474_1">1.</text:span><text:span text:style-name="T1474_2"><text:s/>Στους<text:s/>ανασφάλιστους<text:s/>υπερήλικες<text:s/>και<text:s/>σε<text:s/>αυτούς<text:s/>που<text:s/>δεν<text:s/>πληρούν<text:s/>τις<text:s/>προϋποθέσεις<text:s/>συνταξιοδότησης,<text:s/>καταβάλλεται<text:s/>από<text:s/>τον<text:s/>ΟΓΑ,<text:s/>επίδομα<text:s/>Κοινωνικής<text:s/>Αλληλεγγύης<text:s/>Ανασφαλίστων<text:s/>Υπερηλίκων,<text:s/>εφόσον<text:s/>πληρούν<text:s/>τις<text:s/>εξής<text:s/>προϋποθέσεις:</text:span></text:p>
      <text:p text:style-name="P1475"><text:span text:style-name="T1475_1">α.<text:s/>Έχουν<text:s/>συμπληρώσει<text:s/>το<text:s/>67ο<text:s/>έτος<text:s/>της<text:s/>ηλικίας<text:s/>τους.<text:s/>β.<text:s/>Δεν<text:s/>λαμβάνουν<text:s/>ή<text:s/>δεν<text:s/>δικαιούνται<text:s/>να<text:s/>λάβουν<text:s/>σύνταξη<text:s/>από<text:s/>το<text:s/>εξωτερικό<text:s/>ή<text:s/>οποιαδήποτε<text:s/>ασφαλιστική<text:s/>ή<text:s/>προνοι-<text:s/>ακή<text:s/>παροχή<text:s/>από<text:s/>την<text:s/>Ελλάδα,<text:s/>μεγαλύτερη<text:s/>από<text:s/>το<text:s/>κατωτέρω<text:s/>στην<text:s/>παράγραφο<text:s/>3<text:s/>πλήρες<text:s/>ποσό<text:s/>του<text:s/>επιδόματος.</text:span></text:p>
      <text:p text:style-name="P1476"><text:span text:style-name="T1476_1">Σε<text:s/>περίπτωση<text:s/>που<text:s/>η<text:s/>κατά<text:s/>τα<text:s/>ανωτέρω<text:s/>σύνταξη<text:s/>ή<text:s/>παροχή<text:s/>από<text:s/>δημόσιο<text:s/>φορέα<text:s/>που<text:s/>λαμβάνουν<text:s/>είναι<text:s/>μικρότερη<text:s/>από<text:s/>το<text:s/>επίδομα,<text:s/>δικαιούνται<text:s/>το<text:s/>ποσό<text:s/>της<text:s/>διαφοράς<text:s/>που<text:s/>προκύπτει<text:s/>μετά<text:s/>την<text:s/>αφαίρεση<text:s/>του<text:s/>ποσού<text:s/>της<text:s/>σύνταξης<text:s/>ή<text:s/>παροχής<text:s/>που<text:s/>λαμβάνουν<text:s/>από<text:s/>το<text:s/>επίδομα.<text:s/>Αν<text:s/>το<text:s/>ποσό<text:s/>που<text:s/>προκύπτει<text:s/>είναι<text:s/>μικρότερο<text:s/>από<text:s/>είκοσι<text:s/>(20)<text:s/>ευρώ<text:s/>δεν<text:s/>καταβάλλεται<text:s/>το<text:s/>επίδομα.</text:span></text:p>
      <text:p text:style-name="P1477"><text:span text:style-name="T1477_1">Σε<text:s/>περίπτωση<text:s/>μεταβολής<text:s/>του<text:s/>ποσού<text:s/>της<text:s/>σύνταξης<text:s/>ή<text:s/>της<text:s/>παροχής<text:s/>που<text:s/>λαμβάνουν<text:s/>από<text:s/>το<text:s/>εξωτερικό<text:s/>ή<text:s/>την<text:s/>Ελλάδα,<text:s/>αντίστοιχα,<text:s/>οι<text:s/>δικαιούχοι<text:s/>υποχρεούνται<text:s/>να<text:s/>το<text:s/>δηλώσουν<text:s/>αμέσως,<text:s/>προκειμένου<text:s/>να<text:s/>τροποποιηθεί<text:s/>ανα-<text:s/>λόγως<text:s/>το<text:s/>ποσό<text:s/>του<text:s/>επιδόματος.</text:span></text:p>
      <text:p text:style-name="P1478"><text:span text:style-name="T1478_1">Για<text:s/>όσους<text:s/>λαμβάνουν<text:s/>σύνταξη<text:s/>ή<text:s/>άλλη<text:s/>παροχή<text:s/>από<text:s/>οποιοδήποτε<text:s/>φορέα<text:s/>του<text:s/>εξωτερικού,<text:s/>η<text:s/>νομισματική<text:s/>ισοτιμία<text:s/>λαμβάνεται<text:s/>υπόψη<text:s/>την<text:s/>1η<text:s/>εργάσιμη<text:s/>ημέρα<text:s/>του<text:s/>έτους<text:s/>κατά<text:s/>τη<text:s/>χορήγηση,<text:s/>την<text:s/>επαναχορήγηση<text:s/>ή<text:s/>την<text:s/>τροποποίηση<text:s/>του<text:s/>ποσού<text:s/>της<text:s/>παροχής<text:s/>που<text:s/>λαμβάνουν<text:s/>από<text:s/>τον<text:s/>αρμόδιο<text:s/>για<text:s/>την<text:s/>καταβολή<text:s/>αυτής<text:s/>φορέα,<text:s/>λόγω<text:s/>αλλαγής<text:s/>του<text:s/>ποσού<text:s/>της<text:s/>σύνταξης<text:s/>που<text:s/>λαμβάνουν<text:s/>από<text:s/>τον<text:s/>φορέα<text:s/>του<text:s/>εξωτερικού.</text:span></text:p>
      <text:p text:style-name="P1479"><text:span text:style-name="T1479_1">γ.<text:s/>Διαμένουν<text:s/>μόνιμα<text:s/>και<text:s/>νόμιμα<text:s/>στην<text:s/>Ελλάδα<text:s/>δεκαπέντε<text:s/>(15)<text:s/>συνεχόμενα<text:s/>έτη<text:s/>πριν<text:s/>από<text:s/>την<text:s/>υποβολή<text:s/>της<text:s/>αίτησης<text:s/>για<text:s/>τη<text:s/>λήψη<text:s/>του<text:s/>επιδόματος<text:s/>ή<text:s/>δεκαπέντε<text:s/>(15)<text:s/>έτη<text:s/>μεταξύ<text:s/>του<text:s/>17ου<text:s/>και<text:s/>του<text:s/>67ου<text:s/>έτους<text:s/>της<text:s/>ηλικίας<text:s/>τους,<text:s/>εκ<text:s/>των<text:s/>οποίων<text:s/>τα<text:s/>δέκα<text:s/>(10)<text:s/>συνεχόμενα<text:s/>πριν<text:s/>από<text:s/>την<text:s/>υποβολή<text:s/>της<text:s/>αίτησης<text:s/>και<text:s/>εξακολουθούν<text:s/>να<text:s/>διαμένουν<text:s/>στην<text:s/>Ελλάδα<text:s/>και<text:s/>μετά<text:s/>τη<text:s/>λήψη<text:s/>της<text:s/>παροχής.</text:span></text:p>
      <text:p text:style-name="P1480"><text:span text:style-name="T1480_1">δ.<text:s/>Το<text:s/>ποσό<text:s/>του<text:s/>επιδόματος<text:s/>καταβάλλεται<text:s/>πλήρες<text:s/>ή,<text:s/>σύμφωνα<text:s/>με<text:s/>τα<text:s/>προβλεπόμενα<text:s/>στην<text:s/>περίπτωση<text:s/>β΄<text:s/>της<text:s/>παρ.<text:s/>1<text:s/>για<text:s/>όσους<text:s/>πληρούν<text:s/>αθροιστικά<text:s/>τα<text:s/>ανωτέρω<text:s/>κριτήρια<text:s/>και<text:s/>έχουν<text:s/>συμπληρώσει<text:s/>στη<text:s/>χώρα<text:s/>τουλάχιστον<text:s/>τριάντα<text:s/>πέντε<text:s/>(35)<text:s/>πλήρη<text:s/>έτη<text:s/>διαμονής<text:s/>και<text:s/>μειώνεται<text:s/>κατά<text:s/>1/35<text:s/>για<text:s/>κάθε<text:s/>ένα<text:s/>(1)<text:s/>έτος<text:s/>που<text:s/>υπολείπεται<text:s/>των<text:s/>τριάντα<text:s/>πέντε<text:s/>(35)<text:s/>ετών<text:s/>διαμονής<text:s/>στη<text:s/>χώρα.</text:span></text:p>
      <text:p text:style-name="P1481"><text:span text:style-name="T1481_1">ε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1482"><text:span text:style-name="T1482_1">στ.<text:s/>Εξαιρούνται<text:s/>της<text:s/>παροχής<text:s/>οι<text:s/>μοναχοί/ες,<text:s/>οι<text:s/>οποίοι<text:s/>διαμένουν<text:s/>σε<text:s/>Ιερές<text:s/>Μονές<text:s/>και<text:s/>συντηρούνται<text:s/>από<text:s/>αυτές<text:s/>και<text:s/>όσοι<text:s/>εκτίουν<text:s/>ποινή<text:s/>στερητική<text:s/>της<text:s/>ελευθερίας.</text:span></text:p>
      <text:p text:style-name="P1483"><text:span text:style-name="T1483_1">ζ.<text:s/>Εξαιρούνται<text:s/>επίσης<text:s/>οι<text:s/>ανασφάλιστοι<text:s/>υπερήλικες<text:s/>και<text:s/>αυτοί<text:s/>που<text:s/>δεν<text:s/>πληρούν<text:s/>τις<text:s/>προϋποθέσεις<text:s/>συνταξι-<text:s/>οδότησης,<text:s/>εφόσον<text:s/>ο/η<text:s/>σύζυγος<text:s/>λαμβάνει<text:s/>σύνταξη<text:s/>από<text:s/>οποιαδήποτε<text:s/>πηγή<text:s/>μεγαλύτερη<text:s/>από<text:s/>την<text:s/>παροχή.</text:span></text:p>
      <text:p text:style-name="P1484"><text:span text:style-name="T1484_1">2.</text:span><text:span text:style-name="T1484_2"><text:s/>Στο<text:s/>εισόδημα<text:s/>δεν<text:s/>υπολογίζονται:</text:span></text:p>
      <text:p text:style-name="P1485"><text:span text:style-name="T1485_1">α.<text:s/>Οι<text:s/>οικονομικές<text:s/>ενισχύσεις<text:s/>που<text:s/>χορηγούνται<text:s/>σε<text:s/>άτομα<text:s/>με<text:s/>αναπηρίες<text:s/>λόγω<text:s/>της<text:s/>αναπηρίας<text:s/>τους.</text:span></text:p>
      <text:p text:style-name="P1486"><text:span text:style-name="T1486_1">β.<text:s/>Το<text:s/>διατροφικό<text:s/>επίδομα<text:s/>που<text:s/>χορηγείται<text:s/>στους<text:s/>πά-<text:s/>σχοντες<text:s/>από<text:s/>χρόνια<text:s/>νεφρική<text:s/>ανεπάρκεια<text:s/>τελικού<text:s/>σταδίου<text:s/>και<text:s/>στους<text:s/>μεταμοσχευμένους.</text:span></text:p>
      <text:p text:style-name="P1487"><text:span text:style-name="T1487_1">γ.<text:s/>Το<text:s/>επίδομα<text:s/>ανεργίας.</text:span></text:p>
      <text:p text:style-name="P1488"><text:span text:style-name="T1488_1">δ.<text:s/>Η<text:s/>διατροφή<text:s/>που<text:s/>καταβάλλεται<text:s/>σε<text:s/>ανήλικο<text:s/>τέκνο<text:s/>με<text:s/>δικαστική<text:s/>απόφαση<text:s/>ή<text:s/>με<text:s/>συμβολαιογραφική<text:s/>πράξη<text:s/>ή<text:s/>με<text:s/>ιδιωτικό<text:s/>έγγραφο.</text:span></text:p>
      <text:p text:style-name="P1489"><text:span text:style-name="T1489_1">3.</text:span><text:span text:style-name="T1489_2"><text:s/>Περιουσιακά<text:s/>κριτήρια.</text:span></text:p>
      <text:p text:style-name="P1490"><text:span text:style-name="T1490_1">α.<text:s/>Ακίνητη<text:s/>περιουσία:</text:span></text:p>
      <text:p text:style-name="P1491"><text:span text:style-name="T1491_1">Η<text:s/>συνολική<text:s/>φορολογητέα<text:s/>αξία<text:s/>της<text:s/>ακίνητης<text:s/>περιουσίας<text:s/>του<text:s/>αιτούντος,<text:s/>σύμφωνα<text:s/>με<text:s/>τα<text:s/>ανωτέρω<text:s/>το<text:s/>επίδομα<text:s/>δεν<text:s/>μπορεί<text:s/>να<text:s/>υπερβαίνει<text:s/>στο<text:s/>σύνολο<text:s/>της<text:s/>το<text:s/>ποσό<text:s/>των<text:s/>ενενήντα<text:s/>χιλιάδων<text:s/>(90.000)<text:s/>ευρώ.</text:span></text:p>
      <text:p text:style-name="P1492"><text:span text:style-name="T1492_1">β.<text:s/>Κινητή<text:s/>περιουσία:</text:span></text:p>
      <text:p text:style-name="P1493"><text:span text:style-name="T1493_1">Το<text:s/>τεκμήριο<text:s/>αντικειμενικής<text:s/>δαπάνης<text:s/>της<text:s/>κινητής<text:s/>περιουσίας<text:s/>του<text:s/>αιτούντος<text:s/>(επιβατικά<text:s/>ΙΧ,<text:s/>ΜΧ<text:s/>αυτοκίνητα<text:s/>ή<text:s/>και<text:s/>δίκυκλα)<text:s/>δεν<text:s/>μπορεί<text:s/>να<text:s/>υπερβαίνει<text:s/>στο<text:s/>σύνολό<text:s/>της,<text:s/>το<text:s/>ποσό<text:s/>των<text:s/>έξι<text:s/>χιλιάδων<text:s/>(6.000)<text:s/>ευρώ.</text:span></text:p>
      <text:p text:style-name="P1494"><text:span text:style-name="T1494_1">4.</text:span><text:span text:style-name="T1494_2"><text:s/>Το<text:s/>πλήρες<text:s/>ποσό<text:s/>του<text:s/>μηνιαίου<text:s/>επιδόματος<text:s/>ανέρχεται<text:s/>σε<text:s/>τριακόσια<text:s/>εξήντα<text:s/>(360)<text:s/>ευρώ<text:s/>και<text:s/>αναπροσαρμόζεται,<text:s/>σύμφωνα<text:s/>με<text:s/>τα<text:s/>οριζόμενα<text:s/>στην<text:s/>παράγραφο<text:s/>3<text:s/>του<text:s/>άρθρου<text:s/>14<text:s/>του<text:s/>παρόντος.</text:span></text:p>
      <text:p text:style-name="P1495"><text:span text:style-name="T1495_1">5.</text:span><text:span text:style-name="T1495_2"><text:s/>Η<text:s/>ως<text:s/>άνω<text:s/>παροχή<text:s/>καταβάλλεται<text:s/>σε<text:s/>μηνιαία<text:s/>βάση<text:s/>για<text:s/>όσους<text:s/>δικαιούχους<text:s/>κάνουν<text:s/>αίτηση<text:s/>από<text:s/>την<text:s/>1η<text:s/>του<text:s/>επόμενου<text:s/>της<text:s/>υποβολής<text:s/>της<text:s/>αίτησης<text:s/>μήνα.<text:s/>Εκκρεμείς<text:s/>αιτήσεις<text:s/>σε<text:s/>οποιοδήποτε<text:s/>στάδιο<text:s/>διοικητικής<text:s/>διαδικασίας,<text:s/>κατά<text:s/>τη<text:s/>δημοσίευση<text:s/>του<text:s/>παρόντος,<text:s/>εξετάζονται<text:s/>με<text:s/>τις<text:s/>προϋποθέσεις<text:s/>του<text:s/>παρόντος.</text:span></text:p>
      <text:p text:style-name="P1496"><text:span text:style-name="T1496_1">6.</text:span><text:span text:style-name="T1496_2"><text:s/>Ποσά<text:s/>συντάξεων<text:s/>που<text:s/>εισπράχθηκαν<text:s/>μέχρι<text:s/>τη<text:s/>διακοπή<text:s/>της<text:s/>παροχής<text:s/>του<text:s/>ανασφάλιστου<text:s/>υπερήλικα,<text:s/>όπως<text:s/>προβλέπονταν<text:s/>από<text:s/>τις<text:s/>διατάξεις<text:s/>της<text:s/>περίπτωσης<text:s/>5<text:s/>της<text:s/>υποπαραγράφου<text:s/>ΙΑ.6.<text:s/>της<text:s/>παρ.<text:s/>ΙΑ<text:s/>του<text:s/>άρθρου<text:s/>πρώτου<text:s/>του<text:s/>Ν.<text:s/>4093/2012<text:s/>δεν<text:s/>αναζητούνται.</text:span></text:p>
      <text:p text:style-name="P1497"><text:span text:style-name="T1497_1">7.</text:span><text:span text:style-name="T1497_2"><text:s/>Οι<text:s/>ανασφάλιστοι<text:s/>υπερήλικες<text:s/>που<text:s/>λαμβάνουν<text:s/>ήδη,<text:s/>πριν<text:s/>από<text:s/>την<text:s/>έναρξη<text:s/>ισχύος<text:s/>του<text:s/>παρόντος,<text:s/>παροχή<text:s/>από<text:s/>τον<text:s/>ΟΓΑ,<text:s/>σύμφωνα<text:s/>με<text:s/>τις<text:s/>διατάξεις<text:s/>του<text:s/>Ν.<text:s/>1296/1982,<text:s/>όπως<text:s/>τροποποιήθηκε<text:s/>με<text:s/>τις<text:s/>διατάξεις<text:s/>του<text:s/>Ν.<text:s/>4093/2012,<text:s/>εξακολουθούν<text:s/>να<text:s/>λαμβάνουν<text:s/>την<text:s/>παροχή,<text:s/>σύμφωνα<text:s/>με<text:s/>τις<text:s/>ισχύουσες<text:s/>κατά<text:s/>τη<text:s/>δημοσίευση<text:s/>διατάξεις<text:s/>του<text:s/>τελευταίου.</text:span></text:p>
      <text:p text:style-name="P1498"><text:span text:style-name="T1498_1">8.</text:span><text:span text:style-name="T1498_2"><text:s/>Κατά<text:s/>της<text:s/>απόφασης<text:s/>περί<text:s/>απονομής<text:s/>ή<text:s/>μη<text:s/>του<text:s/>παρόντος<text:s/>επιδόματος<text:s/>επιτρέπεται<text:s/>ένσταση<text:s/>ενώπιον<text:s/>του<text:s/>οργάνου<text:s/>εξέτασης<text:s/>ενστάσεων<text:s/>του<text:s/>άρθρου<text:s/>40<text:s/>του<text:s/>Π.δ.<text:s/>78/1998<text:s/>(Α΄<text:s/>72),<text:s/>εντός<text:s/>προθεσμίας<text:s/>τριών<text:s/>μηνών,<text:s/>που<text:s/>αρχίζει<text:s/>από<text:s/>την<text:s/>κοινοποίηση<text:s/>της<text:s/>απόφασης<text:s/>στον<text:s/>αιτού-<text:s/>ντα.<text:s/>Το<text:s/>ως<text:s/>άνω<text:s/>όργανο<text:s/>εξετάζει<text:s/>την<text:s/>ένσταση<text:s/>και<text:s/>κατά<text:s/>νόμο<text:s/>και<text:s/>κατ’<text:s/>ουσίαν<text:s/>και<text:s/>υποχρεούται<text:s/>να<text:s/>αποφανθεί<text:s/>μέσα<text:s/>σε<text:s/>ένα<text:s/>μήνα<text:s/>από<text:s/>την<text:s/>υποβολή<text:s/>της.</text:span></text:p>
      <text:p text:style-name="P1499"><text:span text:style-name="T1499_1">9.</text:span><text:span text:style-name="T1499_2"><text:s/>Με<text:s/>απόφαση<text:s/>του<text:s/>Υπουργού<text:s/>Εργασίας,<text:s/>Κοινωνικής<text:s/>Ασφάλισης<text:s/>και<text:s/>Κοινωνικής<text:s/>Αλληλεγγύης,<text:s/>που<text:s/>εκδίδε-<text:s/>ται<text:s/>ύστερα<text:s/>από<text:s/>γνώμη<text:s/>του<text:s/>Διοικητικού<text:s/>Συμβουλίου<text:s/>του<text:s/>Οργανισμού<text:s/>Γεωργικών<text:s/>Ασφαλίσεων,<text:s/>καθορίζονται<text:s/>τα<text:s/>δικαιολογητικά,<text:s/>η<text:s/>διαδικασία<text:s/>καταβολής<text:s/>της<text:s/>παροχής,<text:s/>καθώς<text:s/>και<text:s/>κάθε<text:s/>άλλο<text:s/>αναγκαίο<text:s/>θέμα<text:s/>για<text:s/>την<text:s/>εφαρμογή<text:s/>των<text:s/>διατάξεων<text:s/>του<text:s/>παρόντος<text:s/>άρθρου.</text:span></text:p>
      <text:p text:style-name="P1500"><text:span text:style-name="T1500_1">10.</text:span><text:span text:style-name="T1500_2"><text:s/>Οι<text:s/>ρυθμίσεις<text:s/>του<text:s/>άρθρου<text:s/>69<text:s/>του<text:s/>Ν.<text:s/>4144/2013<text:s/>(Α΄<text:s/>88)<text:s/>εφαρμόζονται<text:s/>και<text:s/>στην<text:s/>παρούσα<text:s/>ρύθμιση.</text:span></text:p>
      <text:h text:style-name="P1501" text:outline-level="3"><text:span text:style-name="T1501_1">ΚΕΦΑΛΑΙΟ<text:s/></text:span></text:h>
      <text:h text:style-name="P1502" text:outline-level="3"><text:span text:style-name="T1502_1">Η΄ΔΙΑΧΡΟΝΙΚΟ<text:s/>ΔΙΚΑΙΟ</text:span></text:h>
      <text:h text:style-name="P1503" text:outline-level="6"><text:span text:style-name="T1503_1">Άρθρο<text:s/>94</text:span></text:h>
      <text:h text:style-name="P1504" text:outline-level="6"><text:span text:style-name="T1504_1">Ειδικές<text:s/>διατάξεις<text:s/>για<text:s/>θέματα<text:s/>παροχών</text:span></text:h>
      <text:p text:style-name="P1505"><text:span text:style-name="T1505_1">1.</text:span><text:span text:style-name="T1505_2"><text:s/>Εκκρεμείς<text:s/>αιτήσεις<text:s/>συνταξιοδότησης<text:s/>που<text:s/>έχουν<text:s/>υποβληθεί<text:s/>μέχρι<text:s/>την<text:s/>έναρξη<text:s/>ισχύος<text:s/>του<text:s/>παρόντος<text:s/>νόμου<text:s/>κρίνονται,<text:s/>ως<text:s/>προς<text:s/>τον<text:s/>τρόπο<text:s/>υπολογισμού<text:s/>της<text:s/>σύνταξης<text:s/>των<text:s/>δικαιούχων<text:s/>κατά<text:s/>τους<text:s/>κανόνες<text:s/>που<text:s/>ίσχυαν<text:s/>σε<text:s/>κάθε<text:s/>φορέα<text:s/>κατά<text:s/>την<text:s/>31η.12.2014.<text:s/>Οι<text:s/>ρυθμίσεις<text:s/>του<text:s/>άρθρου<text:s/>14<text:s/>του<text:s/>παρόντος<text:s/>εφαρμόζονται<text:s/>και<text:s/>στην<text:s/>περίπτωση<text:s/>αυτή.<text:s/>Με<text:s/>τον<text:s/>ίδιο<text:s/>τρόπο<text:s/>κρίνονται<text:s/>και<text:s/>οι<text:s/>αιτήσεις<text:s/>συνταξιοδότησης<text:s/>βάσει<text:s/>των<text:s/>οποίων<text:s/>η<text:s/>καταβολή<text:s/>της<text:s/>σύνταξης,<text:s/>σύμφωνα<text:s/>με<text:s/>τις<text:s/>ισχύουσες<text:s/>πριν<text:s/>από<text:s/>την<text:s/>έναρξη<text:s/>ισχύος<text:s/>του<text:s/>παρόντος<text:s/>νόμου<text:s/>διατάξεις,<text:s/>ανατρέχει<text:s/>σε<text:s/>χρόνο<text:s/>πριν<text:s/>από<text:s/>την<text:s/>έναρξη<text:s/>ισχύος<text:s/>του<text:s/>παρόντος<text:s/>νόμου.</text:span></text:p>
      <text:p text:style-name="P1506"><text:span text:style-name="T1506_1">2.</text:span><text:span text:style-name="T1506_2"><text:s/>Αιτήσεις<text:s/>συνταξιοδότησης<text:s/>βάσει<text:s/>των<text:s/>οποίων<text:s/>η<text:s/>καταβολή<text:s/>της<text:s/>σύνταξης,<text:s/>σύμφωνα<text:s/>με<text:s/>τις<text:s/>διατάξεις<text:s/>που<text:s/>ίσχυαν<text:s/>πριν<text:s/>από<text:s/>την<text:s/>έναρξη<text:s/>ισχύος<text:s/>του<text:s/>παρόντος<text:s/>νόμου,<text:s/>αρχίζει<text:s/>μετά<text:s/>την<text:s/>έναρξη<text:s/>ισχύος<text:s/>αυτού,<text:s/>κρίνονται,<text:s/>σύμφωνα<text:s/>με<text:s/>τις<text:s/>διατάξεις<text:s/>του<text:s/>παρόντος.<text:s/>Επί<text:s/>αιτήσεων<text:s/>που<text:s/>θα<text:s/>κατατεθούν<text:s/>εντός<text:s/>του<text:s/>2016,<text:s/>εάν<text:s/>το<text:s/>ποσό<text:s/>της<text:s/>απονεμόμενης<text:s/>σύνταξης<text:s/>υπολείπεται<text:s/>του<text:s/>ποσού<text:s/>της<text:s/>σύνταξης<text:s/>που<text:s/>θα<text:s/>απονεμόταν<text:s/>κατά<text:s/>το<text:s/>προϊσχύσαν<text:s/>καθεστώς<text:s/>σε<text:s/>ποσοστό<text:s/>άνω<text:s/>του<text:s/>20%,<text:s/>το<text:s/>ήμισυ<text:s/>της<text:s/>διαφοράς<text:s/>καταβάλλεται<text:s/>στον<text:s/>δικαιούχο<text:s/>ως<text:s/>προσωπική<text:s/>διαφορά,<text:s/>με<text:s/>ανάλογη<text:s/>εφαρμογή<text:s/>της<text:s/>παραγράφου<text:s/>2<text:s/>του<text:s/>άρθρου<text:s/>14.<text:s/>Επί<text:s/>αιτήσεων<text:s/>που<text:s/>θα<text:s/>κατατεθούν<text:s/>εντός<text:s/>του<text:s/>2017<text:s/>καταβάλλεται<text:s/>στον<text:s/>δικαιούχο<text:s/>ως<text:s/>προσωπική<text:s/>διαφορά<text:s/>το<text:s/>ένα<text:s/>τρίτο<text:s/>(1/3)<text:s/>της<text:s/>διαφοράς,<text:s/>και<text:s/>επί<text:s/>αιτήσεων<text:s/>που<text:s/>θα<text:s/>κατατεθούν<text:s/>εντός<text:s/>του<text:s/>2018<text:s/>το<text:s/>ένα<text:s/>τέταρτο<text:s/>(1/4)<text:s/>της<text:s/>διαφοράς.</text:span></text:p>
      <text:p text:style-name="P1507"><text:span text:style-name="T1507_1">3.</text:span><text:span text:style-name="T1507_2"><text:s/>Πρόσωπα<text:s/>τα<text:s/>οποία<text:s/>είναι<text:s/>συνταξιούχοι<text:s/>των<text:s/>ενταχθέ-<text:s/>ντων<text:s/>στον<text:s/>Ε.Φ.Κ.Α.<text:s/>φορέων,<text:s/>τομέων<text:s/>και<text:s/>κλάδων,<text:s/>κατά<text:s/>την<text:s/>ημερομηνία<text:s/>ένταξής<text:s/>τους<text:s/>στον<text:s/>Ε.Φ.Κ.Α.,<text:s/>εφόσον<text:s/>οι<text:s/>συντάξεις<text:s/>τους<text:s/>είναι<text:s/>της<text:s/>αυτής<text:s/>αιτίας,<text:s/>δικαιούνται<text:s/>από<text:s/>τον<text:s/>Ε.Φ.Κ.Α.<text:s/>σύνταξη<text:s/>ίση<text:s/>με<text:s/>το<text:s/>άθροισμα<text:s/>των<text:s/>καταβαλλόμενων<text:s/>συντάξεων.<text:s/>Αν<text:s/>οι<text:s/>συντάξεις<text:s/>προέρχονται<text:s/>από<text:s/>διαφορετικές<text:s/>αιτίες,<text:s/>ο<text:s/>Ε.Φ.Κ.Α.<text:s/>εξακολουθεί<text:s/>να<text:s/>τις<text:s/>καταβάλλει<text:s/>χωριστά.</text:span></text:p>
      <text:p text:style-name="P1508"><text:span text:style-name="T1508_1">4.</text:span><text:span text:style-name="T1508_2"><text:s/>Η<text:s/>Ειδική<text:s/>Προσαύξηση<text:s/>του<text:s/>Τομέα<text:s/>Σύνταξης<text:s/>Μηχανικών<text:s/>και<text:s/>Εργοληπτών<text:s/>Δημοσίων<text:s/>Έργων<text:s/>(ΤΣΜΕΔΕ)<text:s/>που<text:s/>προβλέφθηκε<text:s/>με<text:s/>το<text:s/>άρθρο<text:s/>2<text:s/>του<text:s/>Ν.<text:s/>3518/2006,<text:s/>καταρ-<text:s/>γείται<text:s/>από<text:s/>1.1.2016.<text:s/>Ο<text:s/>χρόνος<text:s/>ασφάλισης<text:s/>που<text:s/>έχει<text:s/>πραγματοποιηθεί<text:s/>στον<text:s/>καταργηθέντα<text:s/>Ειδικό<text:s/>Λογαριασμό<text:s/>Προσθέτων<text:s/>Παροχών<text:s/>(ΕΛΠΠ)<text:s/>θεωρείται<text:s/>ως<text:s/>προς<text:s/>τις<text:s/>έννομες<text:s/>συνέπειες<text:s/>ως<text:s/>χρόνος<text:s/>που<text:s/>έχει<text:s/>διανυθεί<text:s/>στην<text:s/>ασφάλιση<text:s/>της<text:s/>Ειδικής<text:s/>Προσαύξησης.<text:s/>Οι<text:s/>ασφαλισμένοι,<text:s/>οι<text:s/>οποίοι<text:s/>έως<text:s/>την<text:s/>έναρξη<text:s/>ισχύος<text:s/>του<text:s/>παρόντος<text:s/>νόμου<text:s/>υπάγονταν<text:s/>στην<text:s/>ασφάλιση<text:s/>του<text:s/>ΤΣΜΕΔΕ<text:s/>και<text:s/>κατέβαλλαν<text:s/>εισφορές<text:s/>υπέρ<text:s/>της<text:s/>Ειδικής<text:s/>Προσαύξησης,<text:s/>αποκτούν<text:s/>δικαίωμα<text:s/>προσαύξησης<text:s/>της<text:s/>σύνταξής<text:s/>τους,<text:s/>το<text:s/>ύψος<text:s/>της<text:s/>οποίας<text:s/>θα<text:s/>προσδιοριστεί<text:s/>με<text:s/>απόφαση<text:s/>του<text:s/>Υπουργού<text:s/>Εργασίας,<text:s/>Κοινωνικής<text:s/>Ασφάλισης<text:s/>και<text:s/>Κοινωνικής<text:s/>Αλληλεγγύης,<text:s/>ύστερα<text:s/>από<text:s/>εισήγηση<text:s/>της<text:s/>Εθνικής<text:s/>Αναλογιστι-<text:s/>κής<text:s/>Αρχής,<text:s/>βάσει<text:s/>σχετικής<text:s/>οικονομικής<text:s/>αναλογιστικής<text:s/>μελέτης,<text:s/>για<text:s/>τα<text:s/>έτη<text:s/>ασφάλισης<text:s/>που<text:s/>έχουν<text:s/>πραγματοποιηθεί<text:s/>στην<text:s/>Ειδική<text:s/>Προσαύξηση<text:s/>από<text:s/>1.1.2007<text:s/>και<text:s/>μετά<text:s/>ή<text:s/>για<text:s/>χρόνο<text:s/>ασφάλισης<text:s/>που<text:s/>έχει<text:s/>μεταφερθεί<text:s/>σε<text:s/>αυτήν<text:s/>από<text:s/>τον<text:s/>καταργηθέντα<text:s/>Ειδικό<text:s/>Λογαριασμό<text:s/>Προσθέτων<text:s/>Παροχών<text:s/>(ΕΛΠΠ).<text:s/>Στη<text:s/>μελέτη<text:s/>για<text:s/>τον<text:s/>προσδιορισμό<text:s/>του<text:s/>ποσοστού<text:s/>προσαύξησης<text:s/>λαμβάνονται<text:s/>υπόψη<text:s/>το<text:s/>ύψος<text:s/>των<text:s/>εισφορών<text:s/>υπέρ<text:s/>της<text:s/>Ειδικής<text:s/>Προσαύξησης,<text:s/>ο<text:s/>αντίστοιχος<text:s/>χρόνος<text:s/>καταβολής<text:s/>τους,<text:s/>καθώς<text:s/>και<text:s/>τα<text:s/>έτη<text:s/>καταβολής<text:s/>της<text:s/>παροχής<text:s/>λόγω<text:s/>Ειδικής<text:s/>Προσαύξησης.</text:span></text:p>
      <text:p text:style-name="P1509"><text:span text:style-name="T1509_1">5.</text:span><text:span text:style-name="T1509_2"><text:s/>Ο<text:s/>Κλάδος<text:s/>Μονοσυνταξιούχων<text:s/>του<text:s/>Τομέα<text:s/>Σύνταξης<text:s/>και<text:s/>Ασφάλισης<text:s/>Υγειονομικών<text:s/>(ΤΣΑΥ)<text:s/>καταργείται<text:s/>από<text:s/>1.1.2016.<text:s/>Οι<text:s/>ασφαλισμένοι<text:s/>που<text:s/>προέρχονται<text:s/>από<text:s/>το<text:s/>ΤΣΑΥ<text:s/>και<text:s/>έχουν<text:s/>υπαχθεί<text:s/>προαιρετικά<text:s/>στην<text:s/>ασφάλιση<text:s/>του<text:s/>Κλάδου<text:s/>Μονοσυνταξιούχων<text:s/>δικαιούνται<text:s/>προσαύξησης<text:s/>της<text:s/>σύνταξής<text:s/>τους,<text:s/>το<text:s/>ύψος<text:s/>της<text:s/>οποίας<text:s/>θα<text:s/>προσδιοριστεί<text:s/>με<text:s/>απόφαση<text:s/>του<text:s/>Υπουργού<text:s/>Εργασίας,<text:s/>Κοινωνικής<text:s/>Ασφάλισης<text:s/>και<text:s/>Κοινωνικής<text:s/>Αλληλεγγύης,<text:s/>ύστερα<text:s/>από<text:s/>εισήγηση<text:s/>της<text:s/>Εθνικής<text:s/>Αναλογιστικής<text:s/>Αρχής,<text:s/>βάσει<text:s/>σχετικής<text:s/>οικονομικής<text:s/>αναλογιστικής<text:s/>μελέτης.<text:s/>Στη<text:s/>μελέτη<text:s/>για<text:s/>τον<text:s/>προσδιορισμό<text:s/>του<text:s/>ποσοστού<text:s/>προσαύξησης<text:s/>λαμβάνονται<text:s/>υπόψη<text:s/>το<text:s/>ύψος<text:s/>των<text:s/>εισφορών<text:s/>υπέρ<text:s/>της<text:s/>προσαύξησης,<text:s/>ο<text:s/>αντίστοιχος<text:s/>χρόνος<text:s/>καταβολής<text:s/>τους,<text:s/>καθώς<text:s/>και<text:s/>τα<text:s/>έτη<text:s/>καταβολής<text:s/>της<text:s/>παροχής<text:s/>λόγω<text:s/>της<text:s/>προσαύξησης.</text:span></text:p>
      <text:p text:style-name="P1510"><text:span text:style-name="T1510_1">6.</text:span><text:span text:style-name="T1510_2"><text:s/>Κάθε<text:s/>διάταξη<text:s/>που<text:s/>ρυθμίζει<text:s/>διαφορετικά<text:s/>τα<text:s/>θέματα<text:s/>του<text:s/>άρθρου<text:s/>αυτού<text:s/>καταργείται.</text:span></text:p>
      <text:h text:style-name="P1511" text:outline-level="6"><text:span text:style-name="T1511_1">Άρθρο<text:s/>95</text:span></text:h>
      <text:h text:style-name="P1512" text:outline-level="6"><text:span text:style-name="T1512_1">Παραγραφή<text:s/>αξιώσεων<text:s/>Ε.Φ.Κ.Α.<text:s/></text:span></text:h>
      <text:p text:style-name="P1513"><text:span text:style-name="T1513_1">-</text:span></text:p>
      <text:p text:style-name="P1514"><text:span text:style-name="T1514_1">Αναλογική<text:s/>Εφαρμογή<text:s/>διατάξεων-Εξουσιοδοτικές<text:s/>διατάξεις</text:span></text:p>
      <text:p text:style-name="P1515"><text:span text:style-name="T1515_1">1.</text:span><text:span text:style-name="T1515_2"><text:s/>Από<text:s/>την<text:s/>έναρξη<text:s/>ισχύος<text:s/>του<text:s/>παρόντος,<text:s/>οι<text:s/>απαιτήσεις<text:s/>των<text:s/>Φορέων<text:s/>Κοινωνικής<text:s/>Ασφάλισης<text:s/>που<text:s/>εντάσσονται<text:s/>στον<text:s/>Ε.Φ.Κ.Α.<text:s/>από<text:s/>μη<text:s/>καταβληθείσες<text:s/>ασφαλιστικές<text:s/>εισφορές<text:s/>υπόκεινται<text:s/>σε<text:s/>εικοσαετή<text:s/>παραγραφή,<text:s/>που<text:s/>αρχίζει<text:s/>από<text:s/>την<text:s/>πρώτη<text:s/>μέρα<text:s/>του<text:s/>επόμενου<text:s/>έτους<text:s/>εντός<text:s/>του<text:s/>οποίου<text:s/>παρασχέθηκε<text:s/>η<text:s/>ασφαλιστέα<text:s/>εργασία<text:s/>ή<text:s/>υπηρεσία.<text:s/>Η<text:s/>ρύθμιση<text:s/>αυτή<text:s/>δεν<text:s/>εφαρμόζεται<text:s/>στις<text:s/>ήδη<text:s/>παραγε-<text:s/>γραμμένες,<text:s/>κατά<text:s/>τις<text:s/>ισχύουσες<text:s/>κατά<text:s/>την<text:s/>έναρξης<text:s/>ισχύος<text:s/>του<text:s/>παρόντος<text:s/>διατάξεις,<text:s/>απαιτήσεις.<text:s/>Η<text:s/>παραγραφή<text:s/>των<text:s/>απαιτήσεων<text:s/>που<text:s/>έχουν<text:s/>γεννηθεί<text:s/>έως<text:s/>την<text:s/>έναρξη<text:s/>ισχύος<text:s/>της<text:s/>παρούσας<text:s/>διάταξης<text:s/>αλλά<text:s/>δεν<text:s/>έχουν<text:s/>υποπέσει<text:s/>σε<text:s/>παραγραφή<text:s/>κατά<text:s/>την<text:s/>έννοια<text:s/>του<text:s/>προηγούμενου<text:s/>εδαφίου,<text:s/>ορίζεται<text:s/>εικοσαετής<text:s/>και<text:s/>άρχεται<text:s/>από<text:s/>την<text:s/>πρώτη<text:s/>μέρα<text:s/>του<text:s/>επόμενου<text:s/>έτους<text:s/>εντός<text:s/>του<text:s/>οποίου<text:s/>παρασχέθηκε<text:s/>η<text:s/>ασφαλιστέα<text:s/>εργασία<text:s/>ή<text:s/>υπηρεσία.</text:span></text:p>
      <text:p text:style-name="P1516"><text:span text:style-name="T1516_1">2.</text:span><text:span text:style-name="T1516_2"><text:s/>Για<text:s/>όσα<text:s/>θέματα<text:s/>δεν<text:s/>ρυθμίζονται<text:s/>στο<text:s/>νόμο<text:s/>σχετικά<text:s/>με<text:s/>τη<text:s/>λειτουργία<text:s/>και<text:s/>την<text:s/>οργάνωση<text:s/>του<text:s/>Ε.Φ.Κ.Α.,<text:s/>τις<text:s/>εισφορές,<text:s/>παροχές,<text:s/>οφειλές,<text:s/>και<text:s/>μέχρι<text:s/>την<text:s/>έκδοση<text:s/>του<text:s/>Κανονισμού<text:s/>Οικονομικής<text:s/>Οργάνωσης<text:s/>και<text:s/>Λειτουργίας<text:s/>του<text:s/>Ε.Φ.Κ.Α.<text:s/>της<text:s/>παραγράφου<text:s/>4,<text:s/>με<text:s/>απόφαση<text:s/>του<text:s/>Υπουργού<text:s/>Εργασίας,<text:s/>Κοινωνικής<text:s/>Ασφάλισης<text:s/>και<text:s/>Κοινωνικής<text:s/>Αλληλεγγύης<text:s/>εφαρμόζονται<text:s/>αναλογικά<text:s/>οι<text:s/>γενικές<text:s/>ή<text:s/>ειδικές<text:s/>διατάξεις<text:s/>που<text:s/>ισχύουν<text:s/>κατά<text:s/>τη<text:s/>δημοσίευση<text:s/>του<text:s/>παρόντος<text:s/>νόμου<text:s/>για<text:s/>το<text:s/>ΙΚΑ-ΕΤΑΜ,<text:s/>εφόσον<text:s/>αυτές<text:s/>δεν<text:s/>αντιτίθενται<text:s/>στις<text:s/>διατάξεις<text:s/>του<text:s/>παρόντος<text:s/>νόμου.<text:s/>Με<text:s/>όμοια<text:s/>απόφαση<text:s/>επεκτείνεται<text:s/>η<text:s/>δήλωση<text:s/>των<text:s/>εισφορών,<text:s/>μέσω<text:s/>Αναλυτικής<text:s/>Περιοδικής<text:s/>Δήλωσης<text:s/>(ΑΠΔ),<text:s/>και<text:s/>η<text:s/>είσπραξη<text:s/>εισφορών<text:s/>και<text:s/>οφειλών<text:s/>μέσω<text:s/>ΚΕΑΟ.</text:span></text:p>
      <text:h text:style-name="P1517" text:outline-level="6"><text:span text:style-name="T1517_1">Άρθρο<text:s/>96</text:span></text:h>
      <text:h text:style-name="P1518" text:outline-level="6"><text:span text:style-name="T1518_1">Παροχές<text:s/>Ε.Τ.Ε.Α.<text:s/>–<text:s/></text:span></text:h>
      <text:p text:style-name="P1519"><text:span text:style-name="T1519_1">Αναπροσαρμογήκαταβαλλόμενων<text:s/>συντάξεων</text:span></text:p>
      <text:p text:style-name="P1520"><text:span text:style-name="T1520_1">1.</text:span><text:span text:style-name="T1520_2"><text:s/>Από<text:s/>την<text:s/>έναρξη<text:s/>ισχύος<text:s/>του<text:s/>παρόντος<text:s/>το<text:s/>άρθρο<text:s/>42<text:s/>του<text:s/>Ν.<text:s/>4052/2012<text:s/>αντικαθίσταται<text:s/>ως<text:s/>εξής:</text:span></text:p>
      <text:p text:style-name="P1521"><text:span text:style-name="T1521_1">«Στο<text:s/>πλαίσιο<text:s/>του<text:s/>Εθνικού<text:s/>Συστήματος<text:s/>Κοινωνικής<text:s/>Ασφάλισης,<text:s/>η<text:s/>επικουρική<text:s/>σύνταξη<text:s/>των<text:s/>ασφαλισμένων<text:s/>στο<text:s/>Ε.Τ.Ε.Α.<text:s/>καθορίζεται<text:s/>ως<text:s/>εξής:</text:span></text:p>
      <text:p text:style-name="P1522"><text:span text:style-name="T1522_1">1.<text:s/>Το<text:s/>ποσό<text:s/>της<text:s/>καταβαλλόμενης<text:s/>σύνταξης<text:s/>διαμορφώνεται<text:s/>με<text:s/>βάση:<text:s/>α)<text:s/>τα<text:s/>δημογραφικά<text:s/>δεδομένα,<text:s/>τα<text:s/>οποία<text:s/>στηρίζονται<text:s/>σε<text:s/>εγκεκριμένους<text:s/>πίνακες<text:s/>θνησιμότητας<text:s/>και<text:s/>β)<text:s/>το<text:s/>πλασματικό<text:s/>ποσοστό<text:s/>επιστροφής<text:s/>που<text:s/>θα<text:s/>εφαρμόζεται<text:s/>στις<text:s/>συνολικά<text:s/>καταβληθείσες<text:s/>εισφορές<text:s/>και<text:s/>το<text:s/>οποίο<text:s/>θα<text:s/>προκύπτει<text:s/>από<text:s/>την<text:s/>ποσοστιαία<text:s/>μεταβολή<text:s/>των<text:s/>συντάξιμων<text:s/>αποδοχών<text:s/>των<text:s/>ασφαλισμένων.</text:span></text:p>
      <text:p text:style-name="P1523"><text:span text:style-name="T1523_1">2.<text:s/>Σε<text:s/>περίπτωση<text:s/>ελλειμμάτων<text:s/>λειτουργεί<text:s/>αυτόματος<text:s/>μηχανισμός<text:s/>εξισορρόπησης,<text:s/>ο<text:s/>οποίος<text:s/>αποκλείει<text:s/>απολύτως<text:s/>κάθε<text:s/>αναπροσαρμογή<text:s/>των<text:s/>συντάξεων.<text:s/>Κατά<text:s/>τη<text:s/>χρονική<text:s/>περίοδο<text:s/>αυξημένων<text:s/>εισφορών,<text:s/>σύμφωνα<text:s/>με<text:s/>τα<text:s/>οριζόμενα<text:s/>στο<text:s/>άρθρο<text:s/>97,<text:s/>οι<text:s/>συντάξεις<text:s/>δεν<text:s/>αναπροσαρμόζονται<text:s/>στην<text:s/>περίπτωση<text:s/>που,<text:s/>εάν<text:s/>αφαιρεθούν<text:s/>τα<text:s/>έξοδα<text:s/>από<text:s/>τα<text:s/>έσοδα<text:s/>του<text:s/>Ταμείου,<text:s/>το<text:s/>αποτέλεσμα<text:s/>είναι<text:s/>είτε<text:s/>αρνητικό<text:s/>είτε<text:s/>μικρότερο<text:s/>από<text:s/>το<text:s/>0,5%<text:s/>των<text:s/>εισφορών,<text:s/>λαμβάνοντας<text:s/>υπόψη<text:s/>τα<text:s/>απολογιστικά<text:s/>στοιχεία<text:s/>της<text:s/>προηγούμενης<text:s/>χρήσης.</text:span></text:p>
      <text:p text:style-name="P1524"><text:span text:style-name="T1524_1">3.<text:s/>Μετά<text:s/>την<text:s/>προαναφερόμενη<text:s/>περίοδο<text:s/>οι<text:s/>συντάξεις<text:s/>δεν<text:s/>θα<text:s/>αναπροσαρμόζονται<text:s/>σε<text:s/>περίπτωση<text:s/>που<text:s/>αν<text:s/>αφαι-<text:s/>ρεθούν<text:s/>τα<text:s/>έξοδα<text:s/>από<text:s/>τα<text:s/>έσοδα,<text:s/>το<text:s/>αποτέλεσμα<text:s/>θα<text:s/>προκύπτει<text:s/>αρνητικό.<text:s/>Περαιτέρω<text:s/>της<text:s/>προαναφερόμενης<text:s/>διαδικασίας<text:s/>και<text:s/>μόνο<text:s/>στην<text:s/>περίπτωση<text:s/>δημιουργίας<text:s/>ελλειμμάτων,<text:s/>θα<text:s/>γίνεται<text:s/>χρήση<text:s/>περιουσιακών<text:s/>στοιχείων<text:s/>του<text:s/>Κλάδου<text:s/>της<text:s/>Επικουρικής<text:s/>ασφάλισης.</text:span></text:p>
      <text:p text:style-name="P1525"><text:span text:style-name="T1525_1">4.<text:s/>Μέχρι<text:s/>την<text:s/>1.6.2016<text:s/>εκδίδεται<text:s/>απόφαση<text:s/>του<text:s/>Υπουργού<text:s/>Εργασίας,<text:s/>Κοινωνικής<text:s/>Ασφάλισης<text:s/>και<text:s/>Κοινωνικής<text:s/>Αλληλεγγύης,<text:s/>μετά<text:s/>από<text:s/>σύμφωνη<text:s/>γνώμη<text:s/>της<text:s/>Εθνικής<text:s/>Αναλο-<text:s/>γιστικής<text:s/>Αρχής,<text:s/>με<text:s/>την<text:s/>οποία<text:s/>καθορίζονται<text:s/>οι<text:s/>τεχνικές<text:s/>παράμετροι,<text:s/>καθώς<text:s/>και<text:s/>κάθε<text:s/>αναγκαία<text:s/>λεπτομέρεια<text:s/>για<text:s/>την<text:s/>εφαρμογή<text:s/>της<text:s/>παραγράφου<text:s/>1<text:s/>του<text:s/>άρθρου<text:s/>αυτού.</text:span></text:p>
      <text:p text:style-name="P1526"><text:span text:style-name="T1526_1">5.<text:s/>α.<text:s/>Για<text:s/>τους<text:s/>ασφαλισμένους<text:s/>από<text:s/>την<text:s/>1.1.2014<text:s/>και<text:s/>εφεξής<text:s/>το<text:s/>ποσό<text:s/>της<text:s/>επικουρικής<text:s/>σύνταξης<text:s/>υπολογίζεται,<text:s/>σύμφωνα<text:s/>με<text:s/>τις<text:s/>διατάξεις<text:s/>των<text:s/>παραγράφων<text:s/>1,<text:s/>2<text:s/>και<text:s/>3<text:s/>του<text:s/>άρθρου<text:s/>αυτού.</text:span></text:p>
      <text:p text:style-name="P1527"><text:span text:style-name="T1527_1">β.<text:s/>Για<text:s/>τους<text:s/>ασφαλισμένους<text:s/>μέχρι<text:s/>31.12.2013,<text:s/>οι<text:s/>οποίοι<text:s/>καταθέτουν<text:s/>αίτηση<text:s/>συνταξιοδότησης<text:s/>από<text:s/>την<text:s/>1.1.2015<text:s/>και<text:s/>εφεξής,<text:s/>το<text:s/>ποσό<text:s/>της<text:s/>επικουρικής<text:s/>σύνταξης<text:s/>αποτελείται<text:s/>από<text:s/>το<text:s/>άθροισμα<text:s/>δύο<text:s/>τμημάτων:</text:span></text:p>
      <text:p text:style-name="P1528"><text:span text:style-name="T1528_1">βα.<text:s/>το<text:s/>τμήμα<text:s/>της<text:s/>σύνταξης<text:s/>που<text:s/>αντιστοιχεί<text:s/>στο<text:s/>χρόνο<text:s/>ασφάλισής<text:s/>τους<text:s/>έως<text:s/>31.12.2014<text:s/>υπολογίζεται<text:s/>με<text:s/>βάση<text:s/>ποσοστό<text:s/>αναπλήρωσης,<text:s/>το<text:s/>οποίο<text:s/>για<text:s/>κάθε<text:s/>χρόνο<text:s/>ασφάλισης<text:s/>αντιστοιχεί<text:s/>σε<text:s/>ποσοστό<text:s/>0,45%<text:s/>υπολογιζομένου<text:s/>επί<text:s/>των<text:s/>συντάξιμων<text:s/>αποδοχών<text:s/>εκάστου<text:s/>ασφαλισμένου,<text:s/>όπως<text:s/>αυτές<text:s/>υπολογίζονται<text:s/>και<text:s/>για<text:s/>την<text:s/>έκδοση<text:s/>της<text:s/>κύριας<text:s/>σύνταξης.</text:span></text:p>
      <text:p text:style-name="P1529"><text:span text:style-name="T1529_1">ββ.<text:s/>το<text:s/>τμήμα<text:s/>της<text:s/>σύνταξης<text:s/>που<text:s/>αντιστοιχεί<text:s/>στο<text:s/>χρόνο<text:s/>ασφάλισής<text:s/>τους<text:s/>από<text:s/>1.1.2015<text:s/>και<text:s/>εφεξής<text:s/>υπολογίζεται,<text:s/>σύμφωνα<text:s/>με<text:s/>τις<text:s/>διατάξεις<text:s/>των<text:s/>παραγράφων<text:s/>1,<text:s/>2<text:s/>και<text:s/>3<text:s/>του<text:s/>άρθρου<text:s/>αυτού.»</text:span></text:p>
      <text:p text:style-name="P1530"><text:span text:style-name="T1530_1">2.</text:span><text:span text:style-name="T1530_2"><text:s/>Οι<text:s/>ρυθμίσεις<text:s/>των<text:s/>άρθρων<text:s/>19,<text:s/>30<text:s/>και<text:s/>36<text:s/>εφαρμόζονται<text:s/>αναλογικά<text:s/>και<text:s/>επί<text:s/>των<text:s/>συντάξεων<text:s/>του<text:s/>Ε.Τ.Ε.Α..</text:span></text:p>
      <text:p text:style-name="P1531"><text:span text:style-name="T1531_1">3.</text:span><text:span text:style-name="T1531_2"><text:s/>Εκκρεμείς<text:s/>αιτήσεις<text:s/>συνταξιοδότησης<text:s/>που<text:s/>έχουν<text:s/>υποβληθεί<text:s/>μέχρι<text:s/>την<text:s/>έναρξη<text:s/>ισχύος<text:s/>του<text:s/>παρόντος<text:s/>κρί-<text:s/>νονται,<text:s/>ως<text:s/>προς<text:s/>τον<text:s/>τρόπο<text:s/>υπολογισμού<text:s/>της<text:s/>σύνταξης,<text:s/>σύμφωνα<text:s/>με<text:s/>το<text:s/>νομικό<text:s/>πλαίσιο<text:s/>που<text:s/>ίσχυε<text:s/>κατά<text:s/>το<text:s/>χρόνο<text:s/>υποβολής<text:s/>τους<text:s/>και<text:s/>αναπροσαρμόζονται<text:s/>στη<text:s/>συνέχεια<text:s/>βάσει<text:s/>των<text:s/>διατάξεων<text:s/>της<text:s/>επόμενης<text:s/>παραγράφου<text:s/>του<text:s/>παρόντος<text:s/>άρθρου.</text:span></text:p>
      <text:p text:style-name="P1532"><text:span text:style-name="T1532_1">4.</text:span><text:span text:style-name="T1532_2"><text:s/>Οι<text:s/>ήδη<text:s/>καταβαλλόμενες<text:s/>κατά<text:s/>την<text:s/>έναρξη<text:s/>ισχύος<text:s/>του<text:s/>παρόντος<text:s/>νόμου<text:s/>επικουρικές<text:s/>συντάξεις<text:s/>αναπροσαρμόζονται<text:s/>με<text:s/>εφαρμογή<text:s/>των<text:s/>διατάξεων<text:s/>του<text:s/>παρόντος<text:s/>άρθρου,<text:s/>εφόσον<text:s/>το<text:s/>άθροισμα<text:s/>κύριας<text:s/>και<text:s/>επικουρικής<text:s/>σύνταξης<text:s/>του<text:s/>δικαιούχου<text:s/>υπερβαίνει<text:s/>το<text:s/>ποσό<text:s/>των<text:s/>χιλίων<text:s/>τριακοσίων<text:s/>(1300)<text:s/>ευρώ.<text:s/>Τα<text:s/>ανωτέρω<text:s/>στοιχεία<text:s/>αποτυπώνονται<text:s/>από<text:s/>την<text:s/>1.1.2018<text:s/>για<text:s/>κάθε<text:s/>ασφαλισμένο<text:s/>στο<text:s/>οικείο<text:s/>πληροφοριακό<text:s/>σύστημα.<text:s/>Για<text:s/>την<text:s/>εφαρμογή<text:s/>του<text:s/>ορίου<text:s/>αυτού,<text:s/>λαμβάνεται<text:s/>υπόψη<text:s/>το<text:s/>καταβαλλόμενο<text:s/>ποσό<text:s/>των<text:s/>συντάξεων<text:s/>συμπεριλαμβανομένης<text:s/>της<text:s/>εισφοράς<text:s/>υγειονομικής<text:s/>περίθαλψης<text:s/>και<text:s/>της<text:s/>Εισφοράς<text:s/>Αλληλεγγύης<text:s/>Συνταξιούχων<text:s/>του<text:s/>άρθρου<text:s/>38<text:s/>του<text:s/>Ν.<text:s/>3863/2010<text:s/>(Α΄<text:s/>115),<text:s/>όπως<text:s/>ισχύει,<text:s/>και<text:s/>των<text:s/>παραγράφων<text:s/>11,<text:s/>12<text:s/>και<text:s/>13<text:s/>του<text:s/>άρθρου<text:s/>44<text:s/>του<text:s/>Ν.<text:s/>3986/2011<text:s/>(Α΄<text:s/>152),<text:s/>όπως<text:s/>ισχύει.<text:s/>Σε<text:s/>καμία<text:s/>περίπτωση<text:s/>δεν<text:s/>επιτρέπεται,<text:s/>μετά<text:s/>την<text:s/>αναπροσαρμογή,<text:s/>το<text:s/>άθροισμα<text:s/>κύριας<text:s/>και<text:s/>επικουρικής<text:s/>σύνταξης<text:s/>να<text:s/>μειωθεί<text:s/>πέραν<text:s/>του<text:s/>ανωτέρω<text:s/>ορίου<text:s/>των<text:s/>χιλίων<text:s/>τριακοσίων<text:s/>(1.300)<text:s/>ευρώ,<text:s/>του<text:s/>υπερβάλλοντος<text:s/>ποσού<text:s/>καταβαλλομέ-<text:s/>νου<text:s/>ως<text:s/>προσωπική<text:s/>διαφορά.<text:s/>Στον<text:s/>υπολογισμό<text:s/>του<text:s/>ανώτατου<text:s/>ορίου<text:s/>καταβολής<text:s/>σύνταξης<text:s/>που<text:s/>αφορά<text:s/>στα<text:s/>άτομα<text:s/>με<text:s/>αναπηρία<text:s/>ή<text:s/>χρόνια<text:s/>πάθηση<text:s/>και<text:s/>των<text:s/>οικογενειών<text:s/>που<text:s/>έχουν<text:s/>μέλη<text:s/>τους<text:s/>άτομα<text:s/>με<text:s/>αναπηρία<text:s/>δεν<text:s/>λαμβάνονται<text:s/>υπόψη<text:s/>τα<text:s/>πάσης<text:s/>φύσεως<text:s/>επιδόματα<text:s/>αναπηρίας.</text:span></text:p>
      <text:p text:style-name="P1533"><text:span text:style-name="T1533_1">5.</text:span><text:span text:style-name="T1533_2"><text:s/>Από<text:s/>την<text:s/>έναρξη<text:s/>ισχύος<text:s/>του<text:s/>παρόντος<text:s/>νόμου,<text:s/>το<text:s/>ΕΤΕΑ<text:s/>χορηγεί<text:s/>αποκλειστικά<text:s/>την<text:s/>επικουρική<text:s/>σύνταξη,<text:s/>όπως<text:s/>ρυθμίζεται<text:s/>με<text:s/>τις<text:s/>διατάξεις<text:s/>του<text:s/>άρθρου<text:s/>αυτού<text:s/>και<text:s/>καταργείται<text:s/>κάθε<text:s/>άλλη<text:s/>γενική<text:s/>ή<text:s/>ειδική<text:s/>διάταξη.<text:s/>Από<text:s/>την<text:s/>έναρξη<text:s/>ισχύος<text:s/>του<text:s/>παρόντος<text:s/>οι<text:s/>διατάξεις<text:s/>που<text:s/>προβλέπουν<text:s/>κατώτατα<text:s/>όρια<text:s/>επικουρικών<text:s/>συντάξεων<text:s/>καταργού-<text:s/>νται<text:s/>και<text:s/>η<text:s/>χορήγηση<text:s/>της<text:s/>επικουρικής<text:s/>σύνταξης<text:s/>γίνεται<text:s/>αποκλειστικά<text:s/>με<text:s/>τους<text:s/>όρους<text:s/>του<text:s/>παρόντος.</text:span></text:p>
      <text:p text:style-name="P1534"><text:span text:style-name="T1534_1">6.</text:span><text:span text:style-name="T1534_2"><text:s/>Με<text:s/>απόφαση<text:s/>του<text:s/>Υπουργού<text:s/>Εργασίας,<text:s/>Κοινωνικής<text:s/>Ασφάλισης<text:s/>και<text:s/>Κοινωνικής<text:s/>Αλληλεγγύης<text:s/>ορίζεται<text:s/>η<text:s/>εργάσιμη<text:s/>ημέρα<text:s/>κατά<text:s/>την<text:s/>οποία<text:s/>θα<text:s/>καταβάλλεται<text:s/>η<text:s/>μηνιαία<text:s/>σύνταξη<text:s/>του<text:s/>ΕΤΕΑ.<text:s/>Μέχρι<text:s/>την<text:s/>έκδοση<text:s/>της<text:s/>απόφασης<text:s/>αυτής<text:s/>εφαρμόζονται<text:s/>οι<text:s/>ισχύουσες<text:s/>διατάξεις.</text:span></text:p>
      <text:h text:style-name="P1535" text:outline-level="6"><text:span text:style-name="T1535_1">Άρθρο<text:s/>97</text:span></text:h>
      <text:h text:style-name="P1536" text:outline-level="6"><text:span text:style-name="T1536_1">Εισφορές<text:s/>επικουρικής<text:s/>ασφάλισης</text:span></text:h>
      <text:p text:style-name="P1537"><text:span text:style-name="T1537_1">1.</text:span><text:span text:style-name="T1537_2"><text:s/>Από<text:s/>1.6.2016<text:s/>και<text:s/>μέχρι<text:s/>τις<text:s/>31.5.2019,<text:s/>το<text:s/>ποσό<text:s/>της<text:s/>μηνιαίας<text:s/>εισφοράς<text:s/>για<text:s/>την<text:s/>επικουρική<text:s/>ασφάλιση<text:s/>στο<text:s/>Ε.Τ.Ε.Α.<text:s/>όλων<text:s/>των<text:s/>μισθωτών,<text:s/>ασφαλισμένων<text:s/>πριν<text:s/>και<text:s/>μετά<text:s/>την<text:s/>1.1.1993,<text:s/>υπολογίζεται<text:s/>σε<text:s/>ποσοστό<text:s/>3,5%<text:s/>για<text:s/>τον<text:s/>ασφαλισμένο<text:s/>και<text:s/>σε<text:s/>ποσοστό<text:s/>3,5%<text:s/>για<text:s/>τον<text:s/>εργοδότη<text:s/>επί<text:s/>των<text:s/>ασφαλιστέων<text:s/>αποδοχών<text:s/>του<text:s/>εργαζομένου,<text:s/>όπως<text:s/>προσδιορίζονται<text:s/>στο<text:s/>άρθρο<text:s/>38.<text:s/>Από<text:s/>1.6.2019<text:s/>και<text:s/>μέχρι<text:s/>την<text:s/>31.5.2022,<text:s/>το<text:s/>ποσό<text:s/>της<text:s/>μηνιαίας<text:s/>εισφοράς<text:s/>στο<text:s/>Ε.Τ.Ε.Α.<text:s/>όλων<text:s/>των<text:s/>μισθωτών,<text:s/>ασφαλισμένων<text:s/>πριν<text:s/>και<text:s/>μετά<text:s/>την<text:s/>1.1.1993,<text:s/>υπολογίζεται<text:s/>σε<text:s/>ποσοστό<text:s/>3,25%<text:s/>για<text:s/>τον<text:s/>ασφαλισμένο<text:s/>και<text:s/>σε<text:s/>ποσοστό<text:s/>3,25%<text:s/>για<text:s/>τον<text:s/>εργοδότη<text:s/>επί<text:s/>των<text:s/>ασφαλιστέων<text:s/>αποδοχών<text:s/>του<text:s/>εργαζομένου,<text:s/>όπως<text:s/>προσδιορίζονται<text:s/>στο<text:s/>άρθρο<text:s/>38.<text:s/>Μετά<text:s/>το<text:s/>πέρας<text:s/>της<text:s/>εξαετίας,<text:s/>το<text:s/>ποσοστό<text:s/>της<text:s/>μηνιαίας<text:s/>εισφοράς<text:s/>επανέρχεται<text:s/>στο<text:s/>ύψος<text:s/>που<text:s/>ίσχυε<text:s/>κατά<text:s/>τις<text:s/>31.12.2015.</text:span></text:p>
      <text:p text:style-name="P1538"><text:span text:style-name="T1538_1">Η<text:s/>εισφορά<text:s/>της<text:s/>περίπτωσης<text:s/>β΄<text:s/>του<text:s/>άρθρου<text:s/>59<text:s/>του<text:s/>Ν.<text:s/>3371/2005<text:s/>(Α΄<text:s/>178)<text:s/>και<text:s/>η<text:s/>πρόσθετη<text:s/>ειδική<text:s/>εισφορά<text:s/>του<text:s/>δεύτερου<text:s/>εδαφίου<text:s/>της<text:s/>παρ.<text:s/>1<text:s/>του<text:s/>άρθρου<text:s/>5<text:s/>του<text:s/>Ν.<text:s/>4225/2014<text:s/>(Α΄2),<text:s/>εξακολουθούν<text:s/>να<text:s/>καταβάλλονται.<text:s/>Άλλες<text:s/>ειδικές<text:s/>εισφορές<text:s/>άπαξ<text:s/>καταβαλλόμενες<text:s/>από<text:s/>τους<text:s/>ασφαλισμένους<text:s/>εντασσόμενων<text:s/>στο<text:s/>Ε.Τ.Ε.Α.<text:s/>ταμείων,<text:s/>τομέων<text:s/>κλάδων<text:s/>και<text:s/>λογαριασμών,<text:s/>καθώς<text:s/>και<text:s/>άλλα<text:s/>επιπλέον<text:s/>έσοδα<text:s/>που<text:s/>προκύπτουν<text:s/>πέραν<text:s/>από<text:s/>τις<text:s/>ασφαλιστικές<text:s/>εισφορές<text:s/>ασφαλισμένων<text:s/>και<text:s/>εργοδοτών<text:s/>παύουν<text:s/>να<text:s/>καταβάλλονται<text:s/>από<text:s/>1.1.2018.</text:span></text:p>
      <text:p text:style-name="P1539"><text:span text:style-name="T1539_1">2.</text:span><text:span text:style-name="T1539_2"><text:s/>Από<text:s/>1.6.2016<text:s/>και<text:s/>μέχρι<text:s/>τις<text:s/>31.5.2019,<text:s/>το<text:s/>ποσό<text:s/>της<text:s/>μηνιαίας<text:s/>εισφοράς<text:s/>όλων<text:s/>των<text:s/>αυταπασχολούμενων,<text:s/>ελευθέρων<text:s/>επαγγελματιών,<text:s/>ασφαλισμένων<text:s/>πριν<text:s/>και<text:s/>μετά<text:s/>την<text:s/>1.1.1993<text:s/>στο<text:s/>Ε.Τ.Ε.Α.<text:s/>και<text:s/>στα<text:s/>εντασσόμενα<text:s/>σε<text:s/>αυτό<text:s/>ταμεία,<text:s/>τομείς,<text:s/>κλάδους<text:s/>και<text:s/>λογαριασμούς,<text:s/>υπολογίζεται<text:s/>σε<text:s/>ποσοστό<text:s/>7%<text:s/>επί<text:s/>του<text:s/>εισοδήματος<text:s/>όπως<text:s/>ειδικότερα<text:s/>προσδιορίζεται<text:s/>στα<text:s/>άρθρα<text:s/>39<text:s/>και<text:s/>98.<text:s/>Από<text:s/>1.6.2019<text:s/>και<text:s/>μέχρι<text:s/>τις<text:s/>31.5.2022,<text:s/>το<text:s/>ποσό<text:s/>της<text:s/>μηνιαίας<text:s/>εισφοράς<text:s/>όλων<text:s/>των<text:s/>αυταπασχολούμενων,<text:s/>ελευθέρων<text:s/>επαγγελματιών,<text:s/>ασφαλισμένων<text:s/>πριν<text:s/>και<text:s/>μετά<text:s/>την<text:s/>1.1.1993<text:s/>στο<text:s/>ΕΤΕΑ<text:s/>υπολογίζεται<text:s/>σε<text:s/>ποσοστό<text:s/>6,5%<text:s/>επί<text:s/>του<text:s/>εισοδήματος<text:s/>όπως<text:s/>ειδικότερα<text:s/>προσδιορίζεται<text:s/>στα<text:s/>άρθρα<text:s/>39<text:s/>και<text:s/>98.<text:s/>Μετά<text:s/>το<text:s/>πέρας<text:s/>της<text:s/>εξαετίας,<text:s/>το<text:s/>ποσοστό<text:s/>της<text:s/>μηνιαίας<text:s/>εισφοράς<text:s/>διαμορφώνεται<text:s/>στο<text:s/>ύψος<text:s/>που<text:s/>ίσχυε<text:s/>κατά<text:s/>τις<text:s/>31.12.2015.</text:span></text:p>
      <text:p text:style-name="P1540"><text:span text:style-name="T1540_1">3.</text:span><text:span text:style-name="T1540_2"><text:s/>Με<text:s/>απόφαση<text:s/>του<text:s/>Υπουργού<text:s/>Εργασίας,<text:s/>Κοινωνικής<text:s/>Ασφάλισης<text:s/>και<text:s/>Κοινωνικής<text:s/>Αλληλεγγύης<text:s/>μπορεί,<text:s/>εντός<text:s/>του<text:s/>διαστήματος<text:s/>των<text:s/>έξι<text:s/>(6)<text:s/>αυτών<text:s/>ετών,<text:s/>να<text:s/>μειώνεται<text:s/>αναλόγως<text:s/>το<text:s/>ύψος<text:s/>των<text:s/>εισφορών<text:s/>των<text:s/>ασφαλισμένων<text:s/>μισθωτών<text:s/>και<text:s/>αυταπασχολούμενων,<text:s/>ανάλογα<text:s/>με<text:s/>την<text:s/>αύξηση<text:s/>της<text:s/>εισπραξιμότητας<text:s/>αυτών.</text:span></text:p>
      <text:p text:style-name="P1541"><text:span text:style-name="T1541_1">4.</text:span><text:span text:style-name="T1541_2"><text:s/>Εισφορές<text:s/>που<text:s/>καταβλήθηκαν<text:s/>νόμιμα<text:s/>δεν<text:s/>επιστρέφονται.</text:span></text:p>
      <text:h text:style-name="P1542" text:outline-level="6"><text:span text:style-name="T1542_1">Άρθρο<text:s/>98</text:span></text:h>
      <text:h text:style-name="P1543" text:outline-level="6"><text:span text:style-name="T1543_1">Μεταβατική<text:s/>ρύθμιση<text:s/>–<text:s/></text:span></text:h>
      <text:p text:style-name="P1544"><text:span text:style-name="T1544_1">εισφορέςαυταπασχολούμενων<text:s/>προερχόμενων<text:s/>από<text:s/>το<text:s/>Ε.Τ.Α.Α.</text:span></text:p>
      <text:p text:style-name="P1545"><text:span text:style-name="T1545_1">1.</text:span><text:span text:style-name="T1545_2"><text:s/>Ειδικά<text:s/>για<text:s/>το<text:s/>διάστημα<text:s/>από<text:s/>την<text:s/>1.1.2017<text:s/>έως<text:s/>και<text:s/>την<text:s/>31.12.2020,<text:s/>τα<text:s/>ποσά<text:s/>των<text:s/>μηνιαίων<text:s/>ασφαλιστικών<text:s/>εισφορών<text:s/>που<text:s/>καταβάλλουν<text:s/>στους<text:s/>οικείους<text:s/>φορείς<text:s/>κύριας<text:s/>και<text:s/>επικουρικής<text:s/>σύνταξης,<text:s/>εφάπαξ<text:s/>και<text:s/>υγειονομικής<text:s/>περίθαλψης<text:s/>οι,<text:s/>άνω<text:s/>της<text:s/>πενταετίας,<text:s/>ελεύθεροι<text:s/>επαγγελματίες<text:s/>που<text:s/>προέρχονται<text:s/>από<text:s/>το<text:s/>Ε.Τ.Α.Α.,<text:s/>όπως<text:s/>διαμορφώνονται<text:s/>μετά<text:s/>τον,<text:s/>σύμφωνα<text:s/>με<text:s/>το<text:s/>άρθρο<text:s/>39,<text:s/>υπολογισμό,<text:s/>μειώνονται,<text:s/>σύμφωνα<text:s/>με<text:s/>τον<text:s/>πίνακα<text:s/>που<text:s/>ακολουθεί:</text:span></text:p>
      <text:p text:style-name="P1546"><text:span text:style-name="T1546_1">2.</text:span><text:span text:style-name="T1546_2"><text:s/>Σε<text:s/>καμία<text:s/>περίπτωση<text:s/>το<text:s/>ποσό<text:s/>της<text:s/>ασφαλιστικής<text:s/>εισφοράς<text:s/>για<text:s/>τους<text:s/>κλάδους<text:s/>κύριας<text:s/>και<text:s/>επικουρικής<text:s/>σύνταξης,<text:s/>εφάπαξ<text:s/>και<text:s/>υγειονομικής<text:s/>περίθαλψης<text:s/>δεν<text:s/>μπορεί<text:s/>να<text:s/>υπολείπεται,<text:s/>ακόμα<text:s/>και<text:s/>μετά<text:s/>την<text:s/>εφαρμογή<text:s/>των<text:s/>ανωτέρω<text:s/>προσαρμογών,<text:s/>του<text:s/>ποσού<text:s/>που<text:s/>προκύπτει<text:s/>κατ’<text:s/>εφαρμογή<text:s/>της<text:s/>παρ.<text:s/>3<text:s/>του<text:s/>άρθρου<text:s/>39.</text:span></text:p>
      <text:p text:style-name="P1547"><text:span text:style-name="T1547_1">3.</text:span><text:span text:style-name="T1547_2"><text:s/>Οι<text:s/>ανωτέρω<text:s/>προσαρμογές<text:s/>εφαρμόζονται<text:s/>και<text:s/>στους<text:s/>κάτω<text:s/>της<text:s/>πενταετίας<text:s/>αυτοαπασχολούμενους<text:s/>που<text:s/>υπάγονται<text:s/>ή<text:s/>θα<text:s/>υπάγονται<text:s/>βάσει<text:s/>των<text:s/>ειδικών,<text:s/>γενικών<text:s/>ή<text:s/>καταστατικών<text:s/>διατάξεων,<text:s/>όπως<text:s/>ίσχυαν<text:s/>έως<text:s/>την<text:s/>έναρξη<text:s/>ισχύος<text:s/>του<text:s/>παρόντος<text:s/>στο<text:s/>Ε.Τ.Α.Α.,<text:s/>για<text:s/>το<text:s/>διάστημα<text:s/>από<text:s/>την<text:s/>1.1.2017<text:s/>έως<text:s/>και<text:s/>τις<text:s/>31.12.2020,<text:s/>και<text:s/>των<text:s/>οποίων<text:s/>το<text:s/>καθαρό<text:s/>φορολογητέο<text:s/>αποτέλεσμα,<text:s/>από<text:s/>την<text:s/>ασκούμενη<text:s/>δραστηριότητά<text:s/>τους<text:s/>κατά<text:s/>το<text:s/>προηγούμενο<text:s/>φορολογικό<text:s/>έτος<text:s/>είναι<text:s/>άνω<text:s/>των<text:s/>4.922<text:s/>ευρώ.<text:s/>Ειδικά,<text:s/>για<text:s/>την<text:s/>κατηγορία<text:s/>αυτή<text:s/>των<text:s/>ασφαλισμένων,<text:s/>η<text:s/>προσαρμογή<text:s/>ύψους<text:s/>50%<text:s/>εφαρμόζεται<text:s/>στις<text:s/>περιπτώσεις<text:s/>που<text:s/>το<text:s/>φορολογητέο<text:s/>εισόδημα<text:s/>ανέρχεται<text:s/>μεταξύ<text:s/>4.922<text:s/>και<text:s/>13.000<text:s/>ευρώ.<text:s/>Σε<text:s/>καμία<text:s/>περίπτωση<text:s/>το<text:s/>ποσό<text:s/>της<text:s/>ασφαλιστικής<text:s/>εισφοράς<text:s/>για<text:s/>τους<text:s/>κλάδους<text:s/>κύριας<text:s/>και<text:s/>επικουρικής<text:s/>σύνταξης,<text:s/>εφάπαξ<text:s/>και<text:s/>υγειονομικής<text:s/>περίθαλψης<text:s/>των<text:s/>ασφαλισμένων<text:s/>που<text:s/>εμπίπτουν<text:s/>στο<text:s/>πεδίο<text:s/>εφαρμογής<text:s/>της<text:s/>παραγράφου<text:s/>αυτής<text:s/>δεν<text:s/>μπορεί<text:s/>να<text:s/>υπολείπεται,<text:s/>ακόμα<text:s/>και<text:s/>μετά<text:s/>την<text:s/>εφαρμογή<text:s/>των<text:s/>προσαρμογών,<text:s/>του<text:s/>ποσού<text:s/>που<text:s/>προκύπτει<text:s/>κατ’<text:s/>εφαρμογή<text:s/>της<text:s/>παρ.<text:s/>3<text:s/>του<text:s/>άρθρου<text:s/>39.</text:span></text:p>
      <text:h text:style-name="P1548" text:outline-level="6"><text:span text:style-name="T1548_1">Άρθρο<text:s/>99</text:span></text:h>
      <text:h text:style-name="P1549" text:outline-level="6"><text:span text:style-name="T1549_1">Μεταβατική<text:s/>διάταξη<text:s/>για<text:s/>συνταξιοδοτικές<text:s/>παροχέςασφαλιζομένων<text:s/>στον<text:s/>ΟΓΑ</text:span></text:h>
      <text:p text:style-name="P1550"><text:span text:style-name="T1550_1">1.</text:span><text:span text:style-name="T1550_2"><text:s/>Για<text:s/>τις<text:s/>αιτήσεις<text:s/>συνταξιοδότησης<text:s/>των<text:s/>προσώπων<text:s/>του<text:s/>άρθρου<text:s/>40<text:s/>του<text:s/>παρόντος<text:s/>που<text:s/>θα<text:s/>κατατεθούν<text:s/>από<text:s/>την<text:s/>έναρξη<text:s/>ισχύος<text:s/>του<text:s/>παρόντος<text:s/>έως<text:s/>31.12.2030<text:s/>ισχύουν<text:s/>τα<text:s/>εξής:</text:span></text:p>
      <text:p text:style-name="P1551"><text:span text:style-name="T1551_1">α.<text:s/>Για<text:s/>τις<text:s/>αιτήσεις<text:s/>συνταξιοδότησης<text:s/>που<text:s/>θα<text:s/>κατατεθούν<text:s/>από<text:s/>1.1.2017<text:s/>έως<text:s/>31.12.2017<text:s/>το<text:s/>ποσό<text:s/>της<text:s/>σύνταξης<text:s/>αποτελείται<text:s/>από<text:s/>το<text:s/>άθροισμα<text:s/>δύο<text:s/>επιμέρους<text:s/>ποσών:<text:s/>κατά<text:s/>ποσοστό<text:s/>93,80%<text:s/>από<text:s/>το<text:s/>ποσό<text:s/>που<text:s/>προκύπτει<text:s/>με<text:s/>βάση<text:s/>τις<text:s/>γενικές,<text:s/>ειδικές<text:s/>ή<text:s/>καταστατικές<text:s/>διατάξεις<text:s/>του<text:s/>ΟΓΑ<text:s/>όπως<text:s/>αυτές<text:s/>ισχύουν<text:s/>κατά<text:s/>την<text:s/>έναρξη<text:s/>ισχύος<text:s/>του<text:s/>παρόντος,<text:s/>με<text:s/>την<text:s/>επιφύλαξη<text:s/>του<text:s/>άρθρου<text:s/>40<text:s/>και<text:s/>κατά<text:s/>ποσοστό<text:s/>6,20%<text:s/>από<text:s/>το<text:s/>άθροισμα<text:s/>της<text:s/>εθνικής<text:s/>και<text:s/>της<text:s/>ανταποδοτικής<text:s/>σύνταξης.</text:span></text:p>
      <text:p text:style-name="P1552"><text:span text:style-name="T1552_1">β.<text:s/>Για<text:s/>τις<text:s/>αιτήσεις<text:s/>συνταξιοδότησης<text:s/>που<text:s/>θα<text:s/>κατατεθούν<text:s/>από<text:s/>1.1.2018<text:s/>έως<text:s/>31.12.2030<text:s/>το<text:s/>ποσό<text:s/>της<text:s/>εθνικής<text:s/>και<text:s/>της<text:s/>ανταποδοτικής<text:s/>σύνταξης<text:s/>διαμορφώνεται<text:s/>σταδιακά<text:s/>κατ’<text:s/>έτος<text:s/>σε<text:s/>ποσοστό<text:s/>12,90%,<text:s/>19,60%,<text:s/>26,30%,<text:s/>33%,<text:s/>39,70%,<text:s/>46,40%,<text:s/>53,10%,<text:s/>59,80%,<text:s/>66,50%,<text:s/>73,20%,<text:s/>79,90,<text:s/>86,60%,<text:s/>93,30%,<text:s/>αντίστοιχα.<text:s/>Το<text:s/>ποσό<text:s/>που<text:s/>προκύπτει<text:s/>με<text:s/>βάση<text:s/>τις<text:s/>γενικές,<text:s/>ειδικές<text:s/>ή<text:s/>καταστατικές<text:s/>διατάξεις<text:s/>του<text:s/>ΟΓΑ,<text:s/>όπως<text:s/>αυτές<text:s/>ισχύουν<text:s/>κατά<text:s/>την<text:s/>έναρξη<text:s/>ισχύος<text:s/>του<text:s/>παρόντος,<text:s/>διαμορφώνεται<text:s/>σταδιακά<text:s/>κατ’<text:s/>έτος<text:s/>σε<text:s/>ποσοστό<text:s/>87,10%,<text:s/>80,40%,<text:s/>73,70%,<text:s/>67,00%,<text:s/>60,30%,<text:s/>53,60%,<text:s/>46,90%<text:s/>40,20%<text:s/>33,50%,<text:s/>26,80%,<text:s/>20,10%,<text:s/>13,40%<text:s/>και<text:s/>6,70%,<text:s/>αντίστοιχα.</text:span></text:p>
      <text:p text:style-name="P1553"><text:span text:style-name="T1553_1">γ.<text:s/>Όσοι<text:s/>συνταξιοδοτούνται<text:s/>από<text:s/>1.1.2031<text:s/>και<text:s/>εφεξής<text:s/>λαμβάνουν<text:s/>ολόκληρο<text:s/>το<text:s/>ποσό<text:s/>της<text:s/>εθνικής<text:s/>και<text:s/>της<text:s/>ανταποδοτικής<text:s/>σύνταξης,<text:s/>κατά<text:s/>τα<text:s/>προβλεπόμενα<text:s/>στα<text:s/>άρθρα<text:s/>7<text:s/>και<text:s/>28.</text:span></text:p>
      <text:h text:style-name="P1554" text:outline-level="6"><text:span text:style-name="T1554_1">Άρθρο<text:s/></text:span></text:h>
      <text:h text:style-name="P1555" text:outline-level="6"><text:span text:style-name="T1555_1">100Γενικές<text:s/>μεταβατικές<text:s/>διατάξεις<text:s/>Ε.Φ.Κ.Α.</text:span></text:h>
      <text:p text:style-name="P1556"><text:span text:style-name="T1556_1">1<text:s/>.<text:s/>Η<text:s/>παύση<text:s/>της<text:s/>λειτουργίας<text:s/>των<text:s/>εντασσόμενων<text:s/>στον<text:s/>Ε.Φ.Κ.Α.<text:s/>φορέων,<text:s/>τομέων,<text:s/>κλάδων<text:s/>και<text:s/>λογαριασμών<text:s/>διαπιστώνεται<text:s/>με<text:s/>απόφαση<text:s/>του<text:s/>Υπουργού<text:s/>Εργασίας,<text:s/>Κοινωνικής<text:s/>Ασφάλισης<text:s/>και<text:s/>Κοινωνικής<text:s/>Αλληλεγγύης<text:s/>που<text:s/>δημοσιεύεται<text:s/>στην<text:s/>Εφημερίδα<text:s/>της<text:s/>Κυβερνήσεως.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,<text:s/>που<text:s/>δημοσιεύεται<text:s/>στην<text:s/>Εφημερίδα<text:s/>της<text:s/>Κυβερνήσεως<text:s/>διαπιστώνεται<text:s/>η<text:s/>μεταφορά<text:s/>των<text:s/>αρμοδιοτήτων<text:s/>των<text:s/>συντάξεων<text:s/>του<text:s/>δημοσίου<text:s/>τομέα<text:s/>που<text:s/>περιέρχονται<text:s/>στον<text:s/>Ε.Φ.Κ.Α..<text:s/>Μέχρι<text:s/>την<text:s/>έκδοση<text:s/>της<text:s/>ανωτέρω<text:s/>απόφασης,<text:s/>η<text:s/>Γενική<text:s/>Διεύθυνση<text:s/>Χορήγησης<text:s/>Συντάξεων<text:s/>της<text:s/>Γενικής<text:s/>Γραμματείας<text:s/>Δημοσιονομικής<text:s/>Πολιτικής<text:s/>του<text:s/>Υπουργείου<text:s/>Οικονομικών<text:s/>εξακολουθεί<text:s/>να<text:s/>ασκεί<text:s/>τις<text:s/>αρμοδιότητες<text:s/>που<text:s/>προβλέπονται<text:s/>στα<text:s/>άρθρα<text:s/>48<text:s/>έως<text:s/>53<text:s/>του<text:s/>Π.δ.<text:s/>111/2014.</text:span></text:p>
      <text:p text:style-name="P1557"><text:span text:style-name="T1557_1">2<text:s/>.α.<text:s/>Οι<text:s/>εντασσόμενοι<text:s/>στον<text:s/>Ε.Φ.Κ.Α.<text:s/>φορείς,<text:s/>τομείς,<text:s/>κλάδοι<text:s/>και<text:s/>λογαριασμοί<text:s/>ασκούν<text:s/>τις<text:s/>αρμοδιότητες<text:s/>που<text:s/>προβλέπονται<text:s/>από<text:s/>τον<text:s/>παρόντα<text:s/>νόμο,<text:s/>και<text:s/>συνεχίζουν<text:s/>να<text:s/>ασκούν<text:s/>αυτές<text:s/>που<text:s/>προβλέπονται<text:s/>από<text:s/>τις<text:s/>γενικές<text:s/>ή<text:s/>ειδικές<text:s/>ή<text:s/>καταστατικές<text:s/>διατάξεις<text:s/>τους,<text:s/>κατά<text:s/>το<text:s/>μέρος<text:s/>που<text:s/>αυτές<text:s/>δεν<text:s/>αντίκεινται<text:s/>στις<text:s/>διατάξεις<text:s/>του<text:s/>παρόντος,<text:s/>μέχρι<text:s/>την<text:s/>ημερομηνία<text:s/>ένταξης<text:s/>στον<text:s/>Ε.Φ.Κ.Α.,<text:s/>σύμφωνα<text:s/>με<text:s/>τα<text:s/>οριζόμενα<text:s/>στο<text:s/>άρθρο<text:s/>51<text:s/>του<text:s/>παρόντος.</text:span></text:p>
      <text:p text:style-name="P1558"><text:span text:style-name="T1558_1">β.<text:s/>Με<text:s/>την<text:s/>προβλεπόμενη<text:s/>στην<text:s/>παράγραφο<text:s/>1<text:s/>απόφαση<text:s/>διαπιστώνεται<text:s/>και<text:s/>η<text:s/>κατάργηση<text:s/>των<text:s/>θέσεων<text:s/>των<text:s/>Διοικητών,<text:s/>των<text:s/>Υποδιοικητών,<text:s/>των<text:s/>Προέδρων<text:s/>των<text:s/>Διοικητικών<text:s/>Συμβουλίων,<text:s/>καθώς<text:s/>και<text:s/>των<text:s/>Διοικητικών<text:s/>Συμβουλίων<text:s/>των<text:s/>εντασσομένων<text:s/>στον<text:s/>Ε.Φ.Κ.Α.<text:s/>φορέων,<text:s/>τομέων,<text:s/>κλάδων<text:s/>και<text:s/>λογαριασμών,<text:s/>πλην<text:s/>του<text:s/>Ν.Α.Τ.<text:s/>και<text:s/>του<text:s/>Ο.Γ.Α..</text:span></text:p>
      <text:p text:style-name="P1559"><text:span text:style-name="T1559_1">γ.<text:s/>Οι<text:s/>υπηρεσίες<text:s/>των<text:s/>εντασσόμενων<text:s/>στον<text:s/>Ε.Φ.Κ.Α.<text:s/>φορέων,<text:s/>τομέων,<text:s/>κλάδων<text:s/>και<text:s/>λογαριασμών<text:s/>μέχρι<text:s/>την<text:s/>ένταξή<text:s/>τους<text:s/>στον<text:s/>ενιαίο<text:s/>φορέα,<text:s/>λειτουργούν<text:s/>με<text:s/>την<text:s/>υφιστάμενη<text:s/>οργανωτική<text:s/>τους<text:s/>δομή<text:s/>και<text:s/>για<text:s/>την<text:s/>άσκηση<text:s/>των<text:s/>αρμοδιοτήτων<text:s/>του<text:s/>νόμου<text:s/>αυτού.</text:span></text:p>
      <text:p text:style-name="P1560"><text:span text:style-name="T1560_1">3.</text:span><text:span text:style-name="T1560_2"><text:s/>α.<text:s/>Μέχρι<text:s/>την<text:s/>επιλογή<text:s/>και<text:s/>το<text:s/>διορισμό<text:s/>Διοικητή<text:s/>στον<text:s/>Ε.Φ.Κ.Α.,<text:s/>σύμφωνα<text:s/>με<text:s/>τις<text:s/>διατάξεις<text:s/>του<text:s/>παρόντος,<text:s/>και<text:s/>σε<text:s/>κάθε<text:s/>περίπτωση<text:s/>μέχρι<text:s/>31.12.2016,<text:s/>Διοικητής<text:s/>στον<text:s/>Ε.Φ.Κ.Α.</text:span></text:p>
      <text:p text:style-name="P1561"><text:span text:style-name="T1561_1">είναι<text:s/>ο<text:s/>Διοικητής<text:s/>του<text:s/>Ι.Κ.Α.<text:s/>-<text:s/>Ε.Τ.Α.Μ..<text:s/>Η<text:s/>κατοχή<text:s/>της<text:s/>θέσης<text:s/>αυτής<text:s/>δεν<text:s/>συνιστά<text:s/>ασυμβίβαστο<text:s/>με<text:s/>την<text:s/>παράλληλη<text:s/>διατήρηση<text:s/>των<text:s/>καθηκόντων<text:s/>του<text:s/>ως<text:s/>Διοικητή<text:s/>του<text:s/>Ι.Κ.Α.–<text:s/>Ε.Τ.Α.Μ.,<text:s/>κατά<text:s/>παρέκκλιση<text:s/>των<text:s/>γενικών<text:s/>ή<text:s/>ειδικών<text:s/>ή<text:s/>καταστατικών<text:s/>διατάξεων<text:s/>του<text:s/>φορέα<text:s/>αυτού.</text:span></text:p>
      <text:p text:style-name="P1562"><text:span text:style-name="T1562_1">β.<text:s/>Ο<text:s/>Διοικητής<text:s/>του<text:s/>Ε.Φ.Κ.Α.<text:s/>έχει<text:s/>κατά<text:s/>το<text:s/>μεταβατικό<text:s/>ως<text:s/>άνω<text:s/>διάστημα<text:s/>ενδεικτικά<text:s/>τις<text:s/>εξής<text:s/>αρμοδιότητες:<text:s/>α)<text:s/>Συγκαλεί<text:s/>το<text:s/>προσωρινό<text:s/>Δ.Σ.,<text:s/>καθορίζει<text:s/>τα<text:s/>θέματα<text:s/>της<text:s/>ημερήσιας<text:s/>διάταξης<text:s/>και<text:s/>διευθύνει<text:s/>τις<text:s/>συνεδριάσεις,<text:s/>β)<text:s/>ασκεί<text:s/>την<text:s/>προσωρινή<text:s/>διοίκηση<text:s/>του<text:s/>Ε.Φ.Κ.Α.,<text:s/>γ)<text:s/>εισηγείται<text:s/>προς<text:s/>το<text:s/>Δ.Σ.<text:s/>τα<text:s/>ζητήματα<text:s/>που<text:s/>απαιτούν<text:s/>νομοθετική<text:s/>ρύθμιση<text:s/>για<text:s/>την<text:s/>οργάνωση<text:s/>και<text:s/>τη<text:s/>λειτουργία<text:s/>του<text:s/>Ε.Φ.Κ.Α.,<text:s/>δ)<text:s/>τοποθετεί<text:s/>και<text:s/>διαχειρίζεται<text:s/>το<text:s/>μεταφερόμενο<text:s/>στον<text:s/>Ε.Φ.Κ.Α.<text:s/>προσωπικό,<text:s/>σύμφωνα<text:s/>με<text:s/>τις<text:s/>ανάγκες<text:s/>του<text:s/>Φορέα,<text:s/>ε)<text:s/>εκπροσωπεί<text:s/>τον<text:s/>Ε.Φ.Κ.Α.<text:s/>δικαστικώς<text:s/>και<text:s/>εξω-<text:s/>δίκως,<text:s/>στ)<text:s/>αναθέτει<text:s/>μετά<text:s/>από<text:s/>σχετική<text:s/>απόφαση<text:s/>του<text:s/>Δ.Σ.<text:s/>και<text:s/>έγκριση<text:s/>του<text:s/>Υπουργού<text:s/>Εργασίας,<text:s/>Κοινωνικής<text:s/>Ασφάλισης<text:s/>και<text:s/>Κοινωνικής<text:s/>Αλληλεγγύης<text:s/>σε<text:s/>τρίτους<text:s/>την<text:s/>υλοποίηση<text:s/>έργων<text:s/>εκ<text:s/>μέρους<text:s/>του<text:s/>Ε.Φ.Κ.Α.,<text:s/>σύμφωνα<text:s/>με<text:s/>τις<text:s/>κείμενες<text:s/>διατάξεις<text:s/>και<text:s/>ζ)<text:s/>υπογράφει<text:s/>κατόπιν<text:s/>εξουσιοδότησης<text:s/>του<text:s/>Δ.Σ.<text:s/>συμβάσεις<text:s/>που<text:s/>συνάπτει<text:s/>ο<text:s/>Ε.Φ.Κ.Α.,<text:s/>καθώς<text:s/>και<text:s/>κάθε<text:s/>άλλου<text:s/>περιεχομένου<text:s/>έγγραφο.</text:span></text:p>
      <text:p text:style-name="P1563"><text:span text:style-name="T1563_1">γ.<text:s/>Ο<text:s/>Διοικητής<text:s/>μπορεί<text:s/>με<text:s/>απόφασή<text:s/>του<text:s/>να<text:s/>μεταβιβάζει<text:s/>στους<text:s/>Υποδιοικητές<text:s/>ή<text:s/>σε<text:s/>Προϊσταμένους<text:s/>των<text:s/>οργανικών<text:s/>μονάδων<text:s/>του<text:s/>Ε.Φ.Κ.Α.<text:s/>ορισμένες<text:s/>αρμοδιότητές<text:s/>του<text:s/>ή<text:s/>το<text:s/>δικαίωμα<text:s/>να<text:s/>υπογράφουν<text:s/>κατά<text:s/>περίπτωση<text:s/>«με<text:s/>εντολή<text:s/>Διοικητή.»</text:span></text:p>
      <text:p text:style-name="P1564"><text:span text:style-name="T1564_1">δ.<text:s/>Μέχρι<text:s/>τη<text:s/>συγκρότηση<text:s/>του<text:s/>Διοικητικού<text:s/>Συμβουλίου<text:s/>του<text:s/>Ε.Φ.Κ.Α.,<text:s/>συγκροτείται<text:s/>προσωρινό<text:s/>Δ.Σ.<text:s/>με<text:s/>απόφαση<text:s/>του<text:s/>Υπουργού<text:s/>Εργασίας,<text:s/>Κοινωνικής<text:s/>Ασφάλισης<text:s/>και<text:s/>Κοινωνικής<text:s/>Αλληλεγγύης,<text:s/>το<text:s/>αργότερο<text:s/>εντός<text:s/>15<text:s/>ημερών<text:s/>από<text:s/>την<text:s/>έναρξη<text:s/>ισχύος<text:s/>του<text:s/>παρόντος.</text:span></text:p>
      <text:p text:style-name="P1565"><text:span text:style-name="T1565_1">ε.<text:s/>Το<text:s/>προσωρινό<text:s/>Διοικητικό<text:s/>Συμβούλιο<text:s/>αποτελείται<text:s/>από:</text:span></text:p>
      <text:p text:style-name="P1566"><text:span text:style-name="T1566_1">αα.<text:s/>τον<text:s/>Διοικητή<text:s/>του,<text:s/>ως<text:s/>Πρόεδρο,<text:s/>με<text:s/>έναν<text:s/>από<text:s/>τους<text:s/>υποδιοικητές<text:s/>του<text:s/>Ι.Κ.Α.<text:s/>–<text:s/>Ε.Τ.Α.Μ.,<text:s/>ως<text:s/>αναπληρωτή<text:s/>του,<text:s/>ββ.<text:s/>τους<text:s/>Διοικητές<text:s/>ή<text:s/>Πρόεδρους<text:s/>των<text:s/>λοιπών<text:s/>εντασσόμενων<text:s/>Φορέων<text:s/>Κοινωνικής<text:s/>Ασφάλισης<text:s/>στον<text:s/>Ε.Φ.Κ.Α.<text:s/>με<text:s/>αναπληρωτές,<text:s/>όσους<text:s/>τους<text:s/>αναπλήρωναν<text:s/>στη<text:s/>διοίκηση<text:s/>αυτών,</text:span></text:p>
      <text:p text:style-name="P1567"><text:span text:style-name="T1567_1">γγ.<text:s/>έναν<text:s/>(1)<text:s/>προϊστάμενο<text:s/>Διεύθυνσης<text:s/>της<text:s/>Γενικής<text:s/>Γραμματείας<text:s/>Κοινωνικών<text:s/>Ασφαλίσεων<text:s/>του<text:s/>Υπουργείου<text:s/>Εργασίας,<text:s/>Κοινωνικής<text:s/>Ασφάλισης<text:s/>και<text:s/>Κοινωνικής<text:s/>Αλληλεγγύης,<text:s/>με<text:s/>τον<text:s/>αναπληρωτή<text:s/>του,</text:span></text:p>
      <text:p text:style-name="P1568"><text:span text:style-name="T1568_1">δδ.<text:s/>έναν<text:s/>(1)<text:s/>υπάλληλο<text:s/>του<text:s/>Υπουργείου<text:s/>Οικονομικών,<text:s/>ο<text:s/>οποίος<text:s/>κατέχει<text:s/>θέση<text:s/>προϊσταμένου<text:s/>τμήματος<text:s/>ή<text:s/>ανώτερη<text:s/>θέση<text:s/>από<text:s/>αυτή,<text:s/>με<text:s/>τον<text:s/>αναπληρωτή<text:s/>του,</text:span></text:p>
      <text:p text:style-name="P1569"><text:span text:style-name="T1569_1">εε.<text:s/>δύο<text:s/>(2)<text:s/>ειδικούς<text:s/>επιστήμονες,<text:s/>έναν<text:s/>εξειδικευμένο<text:s/>σε<text:s/>θέματα<text:s/>κοινωνικής<text:s/>ασφάλισης<text:s/>και<text:s/>προστασίας<text:s/>και<text:s/>έναν<text:s/>εξειδικευμένο<text:s/>σε<text:s/>θέματα<text:s/>οικονομικών<text:s/>και<text:s/>οικονομικής<text:s/>διαχείρισης<text:s/>που<text:s/>ορίζονται<text:s/>από<text:s/>τον<text:s/>Υπουργό<text:s/>Εργασίας,<text:s/>Κοινωνικής<text:s/>Ασφάλισης<text:s/>και<text:s/>Κοινωνικής<text:s/>Αλληλεγγύης,<text:s/>με<text:s/>τους<text:s/>αναπληρωτές<text:s/>τους,<text:s/>ιδίων<text:s/>προσόντων<text:s/>με<text:s/>αυτούς.</text:span></text:p>
      <text:p text:style-name="P1570"><text:span text:style-name="T1570_1">στ.<text:s/>Το<text:s/>Δ.Σ.<text:s/>έχει<text:s/>νόμιμη<text:s/>σύνθεση<text:s/>ακόμη<text:s/>και<text:s/>χωρίς<text:s/>τη<text:s/>συμμετοχή<text:s/>των<text:s/>μελών<text:s/>της<text:s/>περίπτωσης<text:s/>δδ΄,<text:s/>εφόσον<text:s/>αυτοί<text:s/>δεν<text:s/>ορισθούν<text:s/>ή<text:s/>δεν<text:s/>αναλάβουν<text:s/>τα<text:s/>καθήκοντά<text:s/>τους.</text:span></text:p>
      <text:p text:style-name="P1571"><text:span text:style-name="T1571_1">ζ.<text:s/>Ο<text:s/>ορισμός<text:s/>των<text:s/>Διοικητών<text:s/>των<text:s/>εντασσόμενων<text:s/>Φορέων<text:s/>Κοινωνικής<text:s/>Ασφάλισης<text:s/>ως<text:s/>μέλους<text:s/>στο<text:s/>προσωρινό<text:s/>Δ.Σ.<text:s/>του<text:s/>Ε.Φ.Κ.Α.,<text:s/>κατά<text:s/>τα<text:s/>ανωτέρω,<text:s/>δεν<text:s/>συνιστά<text:s/>ασυμβίβαστο<text:s/>με<text:s/>την<text:s/>παράλληλη<text:s/>διατήρηση<text:s/>των<text:s/>καθηκόντων<text:s/>τους<text:s/>ως<text:s/>Διοικητών<text:s/>αυτών,<text:s/>κατά<text:s/>παρέκκλιση<text:s/>των<text:s/>γενικών<text:s/>ή<text:s/>ειδικών<text:s/>ή<text:s/>καταστατικών<text:s/>διατάξεων<text:s/>των<text:s/>εν<text:s/>λόγω<text:s/>φορέων.</text:span></text:p>
      <text:p text:style-name="P1572"><text:span text:style-name="T1572_1">η.<text:s/>Σε<text:s/>όλα<text:s/>τα<text:s/>μέλη<text:s/>του<text:s/>προσωρινού<text:s/>Δ.Σ.<text:s/>καταβάλλεται<text:s/>από<text:s/>τον<text:s/>Ε.Φ.Κ.Α.<text:s/>μηνιαία<text:s/>αποζημίωση<text:s/>που<text:s/>καθορίζεται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.</text:span></text:p>
      <text:p text:style-name="P1573"><text:span text:style-name="T1573_1">θ.<text:s/>Αρμοδιότητες<text:s/>του<text:s/>προσωρινού<text:s/>Δ.Σ.<text:s/>είναι,<text:s/>ιδίως,<text:s/>η<text:s/>μέριμνα<text:s/>για<text:s/>την<text:s/>προεργασία<text:s/>και<text:s/>λήψη<text:s/>κάθε<text:s/>απόφασης<text:s/>σχετικά<text:s/>με<text:s/>την<text:s/>οργανωτική<text:s/>διάρθρωση<text:s/>και<text:s/>λειτουργία<text:s/>του<text:s/>Ε.Φ.Κ.Α.,<text:s/>τη<text:s/>στέγαση<text:s/>των<text:s/>υπηρεσιών,<text:s/>την<text:s/>υπηρεσιακή<text:s/>κατάσταση<text:s/>του<text:s/>προσωπικού<text:s/>και<text:s/>η<text:s/>ανάληψη<text:s/>κάθε<text:s/>άλλης<text:s/>δράσης<text:s/>σχετικά<text:s/>με<text:s/>τη<text:s/>λειτουργία<text:s/>του<text:s/>μέχρι<text:s/>τον<text:s/>ορισμό<text:s/>του<text:s/>Δ.Σ.<text:s/>του<text:s/>Ε.Φ.Κ.Α..<text:s/>Με<text:s/>απόφαση<text:s/>του<text:s/>Υπουργού<text:s/>Εργασίας,<text:s/>Κοινωνικής<text:s/>Ασφάλισης<text:s/>και<text:s/>Κοινωνικής<text:s/>Αλληλεγγύης<text:s/>τροποποιούνται<text:s/>ή<text:s/>συμπληρώνονται<text:s/>οι<text:s/>αρμοδιότητες<text:s/>του<text:s/>Διοικητή,<text:s/>καθώς<text:s/>και<text:s/>του<text:s/>προσωρινού<text:s/>Δ.Σ.<text:s/>του<text:s/>Ε.Φ.Κ.Α..<text:s/>Το<text:s/>Δ.Σ.<text:s/>μπορεί<text:s/>με<text:s/>απόφασή<text:s/>του<text:s/>να<text:s/>μεταβιβάζει<text:s/>στον<text:s/>Διοικητή<text:s/>ορισμένες<text:s/>αρμοδιότητές<text:s/>του<text:s/>ή<text:s/>το<text:s/>δικαίωμα<text:s/>να<text:s/>υπογράφει<text:s/>κατά<text:s/>περίπτωση<text:s/>«με<text:s/>εντολή<text:s/>Δ.Σ.».</text:span></text:p>
      <text:p text:style-name="P1574"><text:span text:style-name="T1574_1">ι.<text:s/>Η<text:s/>θητεία<text:s/>του<text:s/>προσωρινού<text:s/>Δ.Σ.<text:s/>λήγει<text:s/>αυτοδικαίως<text:s/>με<text:s/>το<text:s/>διορισμό<text:s/>του<text:s/>νέου<text:s/>Δ.Σ.<text:s/>του<text:s/>Ε.Φ.Κ.Α..</text:span></text:p>
      <text:p text:style-name="P1575"><text:span text:style-name="T1575_1">4.</text:span><text:span text:style-name="T1575_2"><text:s/>Με<text:s/>απόφαση<text:s/>του<text:s/>Υπουργού<text:s/>Εργασίας,<text:s/>Κοινωνικής<text:s/>Ασφάλισης<text:s/>και<text:s/>Κοινωνικής<text:s/>Αλληλεγγύης<text:s/>που<text:s/>εκδίδεται<text:s/>κατόπιν<text:s/>εισήγησης<text:s/>του<text:s/>προσωρινού<text:s/>Δ.Σ.<text:s/>του<text:s/>Ε.Φ.Κ.Α.<text:s/>συγκροτούνται<text:s/>ομάδες<text:s/>διοίκησης<text:s/>έργου<text:s/>για<text:s/>το<text:s/>συντονισμό<text:s/>και<text:s/>την<text:s/>εν<text:s/>γένει<text:s/>διαχείριση<text:s/>ζητημάτων<text:s/>ενοποίησης<text:s/>των<text:s/>δομών<text:s/>των<text:s/>εντασσόμενων<text:s/>φορέων,<text:s/>τομέων,<text:s/>κλάδων<text:s/>και<text:s/>λογαριασμών,<text:s/>κατά<text:s/>το<text:s/>μεταβατικό<text:s/>στάδιο<text:s/>και<text:s/>μέχρι<text:s/>την<text:s/>πλήρη<text:s/>λειτουργία<text:s/>του<text:s/>Ε.Φ.Κ.Α.<text:s/>ως<text:s/>φορέα<text:s/>κοινωνικής<text:s/>ασφάλισης.</text:span></text:p>
      <text:p text:style-name="P1576"><text:span text:style-name="T1576_1">5.</text:span><text:span text:style-name="T1576_2"><text:s/>Εντός<text:s/>δύο<text:s/>(2)<text:s/>μηνών<text:s/>από<text:s/>την<text:s/>έναρξη<text:s/>ισχύος<text:s/>του<text:s/>παρόντος,<text:s/>με<text:s/>πρόταση<text:s/>του<text:s/>προσωρινού<text:s/>Διοικητή<text:s/>που<text:s/>εγκρίνεται<text:s/>από<text:s/>τον<text:s/>Υπουργό<text:s/>Εργασίας,<text:s/>Κοινωνικής<text:s/>Ασφάλισης<text:s/>και<text:s/>Κοινωνικής<text:s/>Αλληλεγγύης,<text:s/>καταρτίζεται<text:s/>ο<text:s/>πρώτος<text:s/>προϋπολογισμός<text:s/>του<text:s/>Ε.Φ.Κ.Α.<text:s/>και<text:s/>περιλαμβάνει<text:s/>στο<text:s/>σκέλος<text:s/>των<text:s/>εξόδων<text:s/>πιστώσεις<text:s/>για<text:s/>την<text:s/>κάλυψη<text:s/>των<text:s/>διοικητικών<text:s/>και<text:s/>λειτουργικών<text:s/>δαπανών<text:s/>του,<text:s/>οι<text:s/>οποίες<text:s/>κατανέμονται<text:s/>στους<text:s/>εντασσόμενους<text:s/>φορείς<text:s/>με<text:s/>απόφαση<text:s/>του<text:s/>Υπουργού<text:s/>Εργασίας,<text:s/>Κοινωνικής<text:s/>Ασφάλισης<text:s/>και<text:s/>Κοινωνικής<text:s/>Αλληλεγγύης<text:s/>και<text:s/>περιλαμβάνονται<text:s/>στο<text:s/>σκέλος<text:s/>των<text:s/>εσόδων<text:s/>του.</text:span></text:p>
      <text:p text:style-name="P1577"><text:span text:style-name="T1577_1">6.</text:span><text:span text:style-name="T1577_2"><text:s/>Μέχρι<text:s/>31.12.2016<text:s/>καταρτίζονται<text:s/>και<text:s/>εγκρίνονται<text:s/>οι<text:s/>οικονομικές<text:s/>καταστάσεις<text:s/>για<text:s/>την<text:s/>περάτωση<text:s/>των<text:s/>οικονομικών<text:s/>χρήσεων<text:s/>των<text:s/>εντασσόμενων<text:s/>στον<text:s/>Ε.Φ.Κ.Α.<text:s/>φορέων<text:s/>για<text:s/>την<text:s/>περίοδο<text:s/>έως<text:s/>31.12.2016.<text:s/>Αν<text:s/>παρέλθει<text:s/>άπρακτη<text:s/>η<text:s/>ως<text:s/>άνω<text:s/>ημερομηνία,<text:s/>τις<text:s/>εν<text:s/>λόγω<text:s/>οικονομικές<text:s/>καταστάσεις<text:s/>συντάσσουν<text:s/>οι<text:s/>αρμόδιες<text:s/>οικονομικές<text:s/>υπηρεσίες<text:s/>του<text:s/>διαδόχου<text:s/>φορέα<text:s/>Ε.Φ.Κ.Α..<text:s/>Με<text:s/>απόφαση<text:s/>του<text:s/>Υπουργού<text:s/>Εργασίας,<text:s/>Κοινωνικής<text:s/>Ασφάλισης<text:s/>και<text:s/>Κοινωνικής<text:s/>Αλληλεγγύης,<text:s/>και<text:s/>σε<text:s/>περιπτώσεις<text:s/>διαπίστωσης<text:s/>αντικειμενικών<text:s/>δυσχερειών,<text:s/>το<text:s/>σχετικό<text:s/>έργο<text:s/>μπορεί<text:s/>να<text:s/>ανατίθεται<text:s/>σε<text:s/>εξωτερικούς<text:s/>αναδόχους,<text:s/>σύμφωνα<text:s/>με<text:s/>την<text:s/>κείμενη<text:s/>νομοθεσία<text:s/>και<text:s/>μετά<text:s/>την<text:s/>ως<text:s/>άνω<text:s/>ημερομηνία.</text:span></text:p>
      <text:p text:style-name="P1578"><text:span text:style-name="T1578_1">7.</text:span><text:span text:style-name="T1578_2"><text:s/>Στην<text:s/>παρ.<text:s/>3<text:s/>του<text:s/>άρθρου<text:s/>41<text:s/>του<text:s/>Ν.<text:s/>4129/2013<text:s/>(Α΄<text:s/>52),<text:s/>όπως<text:s/>αντικαταστάθηκε<text:s/>με<text:s/>την<text:s/>παρ.<text:s/>2<text:s/>του<text:s/>άρθρου<text:s/>29<text:s/>του<text:s/>Ν.<text:s/>4223/2013<text:s/>(Α΄<text:s/>287)<text:s/>και<text:s/>συμπληρώθηκε<text:s/>με<text:s/>το<text:s/>άρθρο<text:s/>53<text:s/>του<text:s/>Ν.<text:s/>4257/2014<text:s/>(Α΄<text:s/>93),<text:s/>προστίθεται<text:s/>τελευταίο<text:s/>εδάφιο<text:s/>ως<text:s/>εξής:</text:span></text:p>
      <text:p text:style-name="P1579"><text:span text:style-name="T1579_1">«Για<text:s/>τους<text:s/>Φορείς<text:s/>Κοινωνικής<text:s/>Ασφάλισης<text:s/>και<text:s/>τον<text:s/>Ο.Α.Ε.Δ.,<text:s/>αρμοδιότητας<text:s/>Υπουργείου<text:s/>Εργασίας,<text:s/>Κοινωνικής<text:s/>Ασφάλισης<text:s/>και<text:s/>Κοινωνικής<text:s/>Αλληλεγγύης,<text:s/>οι<text:s/>παραπάνω<text:s/>υποχρεώσεις<text:s/>θα<text:s/>εξαντλούνται,<text:s/>όσον<text:s/>αφορά<text:s/>τα<text:s/>οικονομικά<text:s/>απολογιστικά<text:s/>στοιχεία,<text:s/>με<text:s/>την<text:s/>υποβολή<text:s/>όσων<text:s/>προβλέπονται<text:s/>από<text:s/>τις<text:s/>διατάξεις<text:s/>του<text:s/>άρθρου<text:s/>157<text:s/>του<text:s/>Ν.<text:s/>4270/2014<text:s/>(Α΄<text:s/>143).»</text:span></text:p>
      <text:p text:style-name="P1580"><text:span text:style-name="T1580_1">8.</text:span><text:span text:style-name="T1580_2"><text:s/>Με<text:s/>απόφαση<text:s/>του<text:s/>Υπουργού<text:s/>Εργασίας,<text:s/>Κοινωνικής<text:s/>Ασφάλισης<text:s/>και<text:s/>Κοινωνικής<text:s/>Αλληλεγγύης,<text:s/>μετά<text:s/>από<text:s/>γνώμη<text:s/>του<text:s/>Διοικητικού<text:s/>Συμβουλίου<text:s/>του<text:s/>Ε.Φ.Κ.Α.<text:s/>ρυθμίζεται<text:s/>κάθε<text:s/>λεπτομέρεια<text:s/>σχετική<text:s/>με<text:s/>τις<text:s/>διατάξεις<text:s/>του<text:s/>άρθρου<text:s/>αυτού.<text:s/>Ειδικά,<text:s/>για<text:s/>τα<text:s/>ζητήματα<text:s/>συντάξεων<text:s/>δημοσίου<text:s/>τομέα<text:s/>στην<text:s/>ως<text:s/>άνω<text:s/>απόφαση<text:s/>συμπράττει<text:s/>ο<text:s/>Υπουργός<text:s/>Οικονομικών.</text:span></text:p>
      <text:h text:style-name="P1581" text:outline-level="6"><text:span text:style-name="T1581_1">Άρθρο<text:s/></text:span></text:h>
      <text:h text:style-name="P1582" text:outline-level="6"><text:span text:style-name="T1582_1">101</text:span></text:h>
      <text:p text:style-name="P1583"><text:span text:style-name="T1583_1">Μεταβατικές<text:s/>διατάξεις<text:s/>για<text:s/>θέματαπροσωπικού<text:s/>Ε.Φ.Κ.Α.</text:span></text:p>
      <text:p text:style-name="P1584"><text:span text:style-name="T1584_1">1.</text:span><text:span text:style-name="T1584_2"><text:s/>α.<text:s/>Εντός<text:s/>μηνός<text:s/>από<text:s/>την<text:s/>έναρξη<text:s/>ισχύος<text:s/>του<text:s/>παρόντος<text:s/>στελεχώνονται<text:s/>εκείνες<text:s/>οι<text:s/>οργανικές<text:s/>μονάδες<text:s/>του<text:s/>Ε.Φ.Κ.Α.,<text:s/>οι<text:s/>οποίες<text:s/>τίθενται<text:s/>αμέσως<text:s/>σε<text:s/>λειτουργία<text:s/>για<text:s/>τις<text:s/>ανάγκες<text:s/>ένταξης<text:s/>σε<text:s/>αυτόν<text:s/>των<text:s/>φορέων,<text:s/>κλάδων,<text:s/>τομέων<text:s/>και<text:s/>λογαριασμών,<text:s/>κατά<text:s/>τα<text:s/>οριζόμενα<text:s/>στο<text:s/>άρθρο<text:s/>53<text:s/>και<text:s/>για<text:s/>την<text:s/>πλήρη<text:s/>λειτουργία<text:s/>του<text:s/>ως<text:s/>φορέα<text:s/>κοινωνικής<text:s/>ασφάλισης,<text:s/>σύμφωνα<text:s/>με<text:s/>το<text:s/>άρθρο<text:s/>51.</text:span></text:p>
      <text:p text:style-name="P1585"><text:span text:style-name="T1585_1">β.<text:s/>Η<text:s/>στελέχωση<text:s/>του<text:s/>Ε.Φ.Κ.Α.<text:s/>κατά<text:s/>τα<text:s/>ανωτέρω,<text:s/>μέχρι<text:s/>την<text:s/>πλήρη<text:s/>λειτουργία<text:s/>του<text:s/>ως<text:s/>φορέα<text:s/>κοινωνικής<text:s/>ασφάλισης<text:s/>ενεργείται<text:s/>με<text:s/>μεταφορά<text:s/>προσωπικού<text:s/>σε<text:s/>αυτόν<text:s/>από<text:s/>τους<text:s/>εντασσόμενους<text:s/>φορείς,<text:s/>με<text:s/>απόφαση<text:s/>του<text:s/>Υπουργού<text:s/>Εργασίας,<text:s/>Κοινωνικής<text:s/>Ασφάλισης<text:s/>και<text:s/>Κοινωνικής<text:s/>Αλληλεγγύης.<text:s/>Η<text:s/>εν<text:s/>λόγω<text:s/>απόφαση<text:s/>εκδίδεται<text:s/>κατόπιν<text:s/>πρότασης<text:s/>των<text:s/>Δ.Σ.<text:s/>του<text:s/>οικείου<text:s/>φορέα<text:s/>και<text:s/>του<text:s/>προσωρινού<text:s/>Δ.Σ.<text:s/>του<text:s/>Ε.Φ.Κ.Α.,<text:s/>μετά<text:s/>από<text:s/>πρόσκληση<text:s/>του<text:s/>Διοικητή<text:s/>του<text:s/>Ε.Φ.Κ.Α..<text:s/>Κατά<text:s/>προτεραιότητα<text:s/>μεταφέρεται<text:s/>προσωπικό<text:s/>που<text:s/>καταθέτει<text:s/>σχετική<text:s/>αίτηση<text:s/>στην<text:s/>αρμόδια<text:s/>υπηρεσία<text:s/>του<text:s/>Ε.Φ.Κ.Α..</text:span></text:p>
      <text:p text:style-name="P1586"><text:span text:style-name="T1586_1">γ.<text:s/>Κατά<text:s/>την<text:s/>ίδια<text:s/>ως<text:s/>άνω<text:s/>διαδικασία,<text:s/>μέχρι<text:s/>την<text:s/>έναρξη<text:s/>ισχύος<text:s/>του<text:s/>προεδρικού<text:s/>διατάγματος<text:s/>του<text:s/>άρθρου<text:s/>52<text:s/>του<text:s/>παρόντος,<text:s/>μπορεί<text:s/>να<text:s/>μεταφέρονται<text:s/>από<text:s/>τους<text:s/>εντασσόμενους<text:s/>φορείς,<text:s/>τομείς,<text:s/>κλάδους<text:s/>και<text:s/>λογαριασμούς,<text:s/>κατά<text:s/>τα<text:s/>οριζόμενα<text:s/>στο<text:s/>άρθρο<text:s/>53,<text:s/>στον<text:s/>Ε.Φ.Κ.Α.,<text:s/>ολόκληρες<text:s/>οργανικές<text:s/>μονάδες.<text:s/>Με<text:s/>την<text:s/>ίδια<text:s/>απόφαση<text:s/>οι<text:s/>ανωτέρω<text:s/>οργανικές<text:s/>μονάδες<text:s/>εντάσσονται<text:s/>στις<text:s/>συνιστώμενες<text:s/>με<text:s/>τον<text:s/>παρόντα<text:s/>νόμο<text:s/>Γενικές<text:s/>Διευθύνσεις<text:s/>ή<text:s/>ορίζεται<text:s/>το<text:s/>όργανο,<text:s/>στην<text:s/>αρμοδιότητα<text:s/>του<text:s/>οποίου<text:s/>υπάγονται.</text:span></text:p>
      <text:p text:style-name="P1587"><text:span text:style-name="T1587_1">δ.<text:s/>Ειδικότερα,<text:s/>για<text:s/>τη<text:s/>στελέχωση<text:s/>της<text:s/>Διεύθυνσης<text:s/>Ειδικού<text:s/>Προγράμματος<text:s/>και<text:s/>προκειμένου<text:s/>αυτή<text:s/>να<text:s/>ασκεί<text:s/>τις<text:s/>προβλεπόμενες<text:s/>στο<text:s/>άρθρο<text:s/>65<text:s/>αρμοδιότητές<text:s/>της,<text:s/>μέχρι<text:s/>την<text:s/>πλήρη<text:s/>λειτουργία<text:s/>του<text:s/>Ε.Φ.Κ.Α.<text:s/>ως<text:s/>φορέα<text:s/>κύριας<text:s/>κοινωνικής<text:s/>ασφάλισης,<text:s/>σύμφωνα<text:s/>με<text:s/>τα<text:s/>οριζόμενα<text:s/>στην<text:s/>παράγραφο<text:s/>1<text:s/>του<text:s/>άρθρου<text:s/>51<text:s/>μεταφέρονται<text:s/>σε<text:s/>αυτόν,<text:s/>τριάντα<text:s/>(30)<text:s/>υπάλληλοι<text:s/>από<text:s/>τους<text:s/>εντασσόμενους<text:s/>φορείς,<text:s/>οι<text:s/>οποίοι<text:s/>κατανέμονται<text:s/>και<text:s/>τοποθετούνται<text:s/>στην<text:s/>εν<text:s/>λόγω<text:s/>Διεύθυνση,<text:s/>με<text:s/>απόφαση<text:s/>του<text:s/>Υπουργού<text:s/>Εργασίας,<text:s/>Κοινωνικής<text:s/>Ασφάλισης<text:s/>και<text:s/>Κοινωνικής<text:s/>Αλληλεγγύης.<text:s/>Οι<text:s/>υπάλληλοι<text:s/>που<text:s/>θα<text:s/>μεταφερθούν,<text:s/>σύμφωνα<text:s/>με<text:s/>το<text:s/>προηγούμενο<text:s/>εδάφιο,<text:s/>επιλέγονται<text:s/>από<text:s/>τον<text:s/>Υπουργό<text:s/>Εργασίας,<text:s/>Κοινωνικής<text:s/>Ασφάλισης<text:s/>και<text:s/>Κοινωνικής<text:s/>Αλληλεγγύης<text:s/>από<text:s/>πίνακες<text:s/>που<text:s/>υποβάλλονται<text:s/>σε<text:s/>αυτόν<text:s/>από<text:s/>το<text:s/>Δ.Σ.<text:s/>του<text:s/>εκάστοτε<text:s/>φορέα<text:s/>προέλευσης,<text:s/>επί<text:s/>τη<text:s/>βάσει<text:s/>προσόντων<text:s/>σχετικών<text:s/>με<text:s/>τις<text:s/>αρμοδιότητες<text:s/>της<text:s/>εν<text:s/>λόγω<text:s/>Διεύθυνσης,<text:s/>τα<text:s/>οποία<text:s/>καθορίζονται<text:s/>στην<text:s/>οικεία<text:s/>πρόσκληση<text:s/>του<text:s/>Διοικητή<text:s/>του<text:s/>Ε.Φ.Κ.Α..<text:s/>Οι<text:s/>πίνακες<text:s/>του<text:s/>προηγούμενου<text:s/>εδαφίου<text:s/>περιέχουν<text:s/>διπλάσιο<text:s/>αριθμό<text:s/>προσώπων<text:s/>από<text:s/>αυτόν<text:s/>που<text:s/>τελικώς<text:s/>θα<text:s/>μεταφερθεί<text:s/>από<text:s/>τον<text:s/>κάθε<text:s/>φορέα<text:s/>και<text:s/>πρέπει<text:s/>να<text:s/>υποβληθούν<text:s/>εντός<text:s/>αποκλειστικής<text:s/>προθεσμίας<text:s/>πέντε<text:s/>(5)<text:s/>ημερών<text:s/>από<text:s/>την<text:s/>ημερομηνία<text:s/>που<text:s/>θα<text:s/>ζητηθούν.<text:s/>Μέχρι<text:s/>την<text:s/>ένταξη<text:s/>των<text:s/>φορέων<text:s/>κατά<text:s/>το<text:s/>άρθρο<text:s/>53<text:s/>του<text:s/>παρόντος,<text:s/>η<text:s/>δαπάνη<text:s/>μισθοδοσίας<text:s/>των<text:s/>μεταφερόμενων<text:s/>κατά<text:s/>τη<text:s/>διάταξη<text:s/>αυτή<text:s/>υπαλλήλων<text:s/>εξακολουθεί<text:s/>να<text:s/>βαρύνει<text:s/>τους<text:s/>φορείς<text:s/>προέλευσής<text:s/>τους.</text:span></text:p>
      <text:p text:style-name="P1588"><text:span text:style-name="T1588_1">Στους<text:s/>ως<text:s/>άνω<text:s/>υπαλλήλους<text:s/>που<text:s/>θα<text:s/>μεταφερθούν<text:s/>στον<text:s/>Ε.Φ.Κ.Α.<text:s/>περιλαμβάνονται<text:s/>και<text:s/>υπάλληλοι<text:s/>της<text:s/>Γενικής<text:s/>Γραμματείας<text:s/>Δημοσιονομικής<text:s/>Πολιτικής<text:s/>και<text:s/>της<text:s/>Γενικής<text:s/>Γραμματείας<text:s/>Πληροφοριακών<text:s/>Συστημάτων<text:s/>και<text:s/>Διοικητικής<text:s/>Υποστήριξης<text:s/>του<text:s/>Υπουργείου<text:s/>Οικονομικών,<text:s/>οι<text:s/>οποίοι<text:s/>αποσπώνται,<text:s/>κατανέμονται<text:s/>και<text:s/>τοποθετούνται<text:s/>με<text:s/>κοινή<text:s/>υπουργική<text:s/>απόφαση<text:s/>των<text:s/>Υπουργών<text:s/>Οικονομικών<text:s/>και<text:s/>Εργασίας,<text:s/>Κοινωνικής<text:s/>Ασφάλισης<text:s/>και<text:s/>Κοινωνικής<text:s/>Αλληλεγγύης<text:s/>και<text:s/>κατά<text:s/>παρέκκλιση<text:s/>των<text:s/>κειμένων<text:s/>διατάξεων.<text:s/>Για<text:s/>την<text:s/>εν<text:s/>λόγω<text:s/>απόσπαση<text:s/>προκρίνονται<text:s/>οι<text:s/>υπάλληλοι<text:s/>των<text:s/>ως<text:s/>άνω<text:s/>Γενικών<text:s/>Γραμματειών<text:s/>που<text:s/>θα<text:s/>υποβάλουν<text:s/>σχετική<text:s/>αίτηση.</text:span></text:p>
      <text:p text:style-name="P1589"><text:span text:style-name="T1589_1">Επίσης,<text:s/>στην<text:s/>ως<text:s/>άνω<text:s/>Διεύθυνση<text:s/>του<text:s/>Ε.Φ.Κ.Α.<text:s/>μεταφέρεται<text:s/>τουλάχιστον<text:s/>ένας<text:s/>(1)<text:s/>υπάλληλος<text:s/>της<text:s/>Η.ΔΙ.Κ.Α.,<text:s/>ο<text:s/>οποίος<text:s/>αποσπάται,<text:s/>κατανέμεται<text:s/>και<text:s/>τοποθετείται<text:s/>με<text:s/>απόφαση<text:s/>του<text:s/>Υπουργού<text:s/>Εργασίας,<text:s/>Κοινωνικής<text:s/>Ασφάλισης<text:s/>και<text:s/>Κοινωνικής<text:s/>Αλληλεγγύης.</text:span></text:p>
      <text:p text:style-name="P1590"><text:span text:style-name="T1590_1">Λόγω<text:s/>των<text:s/>αυξημένων<text:s/>αρμοδιοτήτων<text:s/>της<text:s/>συγκεκριμένης<text:s/>Διεύθυνσης,<text:s/>που<text:s/>απορρέουν<text:s/>από<text:s/>τη<text:s/>σπουδαιότητα<text:s/>του<text:s/>ειδικού<text:s/>σκοπού<text:s/>της,<text:s/>οι<text:s/>υπάλληλοι<text:s/>που<text:s/>θα<text:s/>τη<text:s/>στελεχώσουν<text:s/>λαμβάνουν<text:s/>πέραν<text:s/>των<text:s/>αποδοχών<text:s/>της<text:s/>οργανικής<text:s/>τους<text:s/>θέσης<text:s/>και<text:s/>επιμίσθιο,<text:s/>το<text:s/>οποίο<text:s/>θα<text:s/>καθοριστεί<text:s/>με<text:s/>κοινή<text:s/>απόφαση<text:s/>των<text:s/>Υπουργών<text:s/>Οικονομικών<text:s/>και<text:s/>του<text:s/>Υπουργού<text:s/>Εργασίας,<text:s/>Κοινωνικής<text:s/>Ασφάλισης<text:s/>και<text:s/>Κοινωνικής<text:s/>Αλληλεγγύης.<text:s/>Σε<text:s/>κάθε<text:s/>περίπτωση<text:s/>το<text:s/>σύνολο<text:s/>των<text:s/>αποδοχών<text:s/>των<text:s/>ανωτέρω<text:s/>δεν<text:s/>μπορεί<text:s/>να<text:s/>υπερβαίνει<text:s/>το<text:s/>ανώτατο<text:s/>όριο<text:s/>αποδοχών,<text:s/>όπως<text:s/>αυτό<text:s/>καθορίζεται<text:s/>από<text:s/>τις<text:s/>διατάξεις<text:s/>του<text:s/>άρθρου<text:s/>2<text:s/>του<text:s/>Ν.<text:s/>3833/2010.</text:span></text:p>
      <text:p text:style-name="P1591"><text:span text:style-name="T1591_1">2.</text:span><text:span text:style-name="T1591_2"><text:s/>α.<text:s/>Σε<text:s/>περίπτωση<text:s/>μεταφοράς<text:s/>προσωπικού<text:s/>κατά<text:s/>την<text:s/>προηγούμενη<text:s/>παράγραφο,<text:s/>ως<text:s/>προϊστάμενος<text:s/>τοποθετείται,<text:s/>με<text:s/>απόφαση<text:s/>του<text:s/>Δ.Σ.<text:s/>του<text:s/>Ε.Φ.Κ.Α.,<text:s/>υπάλληλος<text:s/>με<text:s/>κριτήριο<text:s/>τον<text:s/>περισσότερο<text:s/>χρόνο<text:s/>άσκησης<text:s/>καθηκόντων<text:s/>προϊσταμένου<text:s/>αντίστοιχου<text:s/>επιπέδου.<text:s/>Εάν<text:s/>δεν<text:s/>υφίστα-<text:s/>νται<text:s/>θέσεις<text:s/>προϊσταμένων<text:s/>του<text:s/>Ε.Φ.Κ.Α.<text:s/>ομοίου<text:s/>επιπέδου,<text:s/>οι<text:s/>μεταφερόμενοι<text:s/>υπάλληλοι<text:s/>μπορεί<text:s/>να<text:s/>τοποθετούνται<text:s/>ως<text:s/>προϊστάμενοι<text:s/>σε<text:s/>οργανική<text:s/>μονάδα<text:s/>του<text:s/>αμέσως<text:s/>κατώτερου<text:s/>επιπέδου.</text:span></text:p>
      <text:p text:style-name="P1592"><text:span text:style-name="T1592_1">β.<text:s/>Από<text:s/>την<text:s/>έναρξη<text:s/>ισχύος<text:s/>του<text:s/>προεδρικού<text:s/>διατάγματος<text:s/>του<text:s/>Οργανισμού<text:s/>του<text:s/>Ε.Φ.Κ.Α.<text:s/>παύει<text:s/>αυτοδικαίως<text:s/>η<text:s/>άσκηση<text:s/>καθηκόντων<text:s/>ευθύνης<text:s/>των<text:s/>προϊσταμένων<text:s/>των<text:s/>οργανικών<text:s/>μονάδων<text:s/>του<text:s/>Ε.Φ.Κ.Α.<text:s/>και<text:s/>των<text:s/>εντασσομέ-<text:s/>νων<text:s/>σε<text:s/>αυτόν<text:s/>φορέων<text:s/>και<text:s/>κλάδων.<text:s/>Με<text:s/>απόφαση<text:s/>του<text:s/>Δ.Σ.<text:s/>του<text:s/>Ε.Φ.Κ.Α.<text:s/>τοποθετούνται<text:s/>προϊστάμενοι<text:s/>στις<text:s/>νέες<text:s/>οργανικές<text:s/>μονάδες<text:s/>οι<text:s/>υπάλληλοι,<text:s/>οι<text:s/>οποίοι<text:s/>υπηρετούσαν<text:s/>στους<text:s/>εντασσόμενους<text:s/>φορείς<text:s/>και<text:s/>ασκούσαν<text:s/>καθήκοντα<text:s/>προϊσταμένου<text:s/>του<text:s/>ίδιου<text:s/>επιπέδου,<text:s/>με<text:s/>κριτήριο<text:s/>τον<text:s/>περισσότερο<text:s/>χρόνο<text:s/>άσκησης<text:s/>καθηκόντων<text:s/>προϊσταμένου<text:s/>αντίστοιχου<text:s/>επιπέδου,<text:s/>εφόσον<text:s/>ανήκουν<text:s/>στον<text:s/>κλάδο,<text:s/>του<text:s/>οποίου<text:s/>οι<text:s/>υπάλληλοι<text:s/>προβλέπεται<text:s/>από<text:s/>τις<text:s/>οικείες<text:s/>οργανικές<text:s/>διατάξεις<text:s/>ότι<text:s/>μπορούν<text:s/>να<text:s/>προΐστανται<text:s/>στη<text:s/>συγκεκριμένη<text:s/>θέση<text:s/>και<text:s/>ασκούν<text:s/>τα<text:s/>καθήκοντά<text:s/>τους<text:s/>μέχρι<text:s/>την<text:s/>επιλογή<text:s/>νέων<text:s/>προϊσταμένων,<text:s/>σύμφωνα<text:s/>με<text:s/>τις<text:s/>ισχύ-<text:s/>ουσες<text:s/>διατάξεις.<text:s/>Εφόσον<text:s/>δεν<text:s/>επαρκούν<text:s/>οι<text:s/>θέσεις<text:s/>προϊσταμένων<text:s/>οργανικής<text:s/>μονάδας<text:s/>του<text:s/>φορέα,<text:s/>οι<text:s/>υπάλληλοι<text:s/>τοποθετούνται<text:s/>ως<text:s/>προϊστάμενοι<text:s/>σε<text:s/>οργανική<text:s/>μονάδα<text:s/>του<text:s/>αμέσως<text:s/>κατώτερου<text:s/>επιπέδου.</text:span></text:p>
      <text:p text:style-name="P1593"><text:span text:style-name="T1593_1">3.</text:span><text:span text:style-name="T1593_2"><text:s/>Με<text:s/>απόφαση<text:s/>του<text:s/>Υπουργού<text:s/>Εργασίας,<text:s/>Κοινωνικής<text:s/>Ασφάλισης<text:s/>και<text:s/>Κοινωνικής<text:s/>Αλληλεγγύης,<text:s/>κατόπιν<text:s/>πρότασης<text:s/>του<text:s/>προσωρινού<text:s/>ή<text:s/>οριστικού<text:s/>Δ.Σ.<text:s/>του<text:s/>Ε.Φ.Κ.Α.<text:s/>και<text:s/>του<text:s/>Δ.Σ.<text:s/>του<text:s/>οικείου<text:s/>φορέα,<text:s/>μπορεί<text:s/>να<text:s/>μεταφερθούν<text:s/>στον<text:s/>Ε.Φ.Κ.Α.<text:s/>δικηγόροι<text:s/>με<text:s/>έμμισθη<text:s/>εντολή<text:s/>από<text:s/>τους<text:s/>εντασσόμενους<text:s/>φορείς.</text:span></text:p>
      <text:p text:style-name="P1594"><text:span text:style-name="T1594_1">4.</text:span><text:span text:style-name="T1594_2"><text:s/>Από<text:s/>1.1.2017<text:s/>λήγει<text:s/>αυτοδίκαια<text:s/>η<text:s/>θητεία<text:s/>των<text:s/>μελών<text:s/>των<text:s/>Υπηρεσιακών<text:s/>και<text:s/>Πειθαρχικών<text:s/>Συμβουλίων<text:s/>των<text:s/>εντασσόμενων<text:s/>φορέων.<text:s/>Μετά<text:s/>τη<text:s/>λήξη<text:s/>της<text:s/>θητείας<text:s/>τους<text:s/>κατά<text:s/>τα<text:s/>ανωτέρω,<text:s/>εκκρεμείς<text:s/>σε<text:s/>οποιοδήποτε<text:s/>στάδιο<text:s/>υποθέσεις<text:s/>κρίνονται<text:s/>από<text:s/>το<text:s/>Υπηρεσιακό<text:s/>και<text:s/>Πειθαρχικό<text:s/>Συμβούλιο<text:s/>του<text:s/>Ε.Φ.Κ.Α.<text:s/>που<text:s/>συστήνονται,<text:s/>σύμφωνα<text:s/>με<text:s/>τις<text:s/>κείμενες<text:s/>διατάξεις.</text:span></text:p>
      <text:h text:style-name="P1595" text:outline-level="3"><text:span text:style-name="T1595_1">ΚΕΦΑΛΑΙΟ<text:s/></text:span></text:h>
      <text:h text:style-name="P1596" text:outline-level="3"><text:span text:style-name="T1596_1">Θ΄</text:span></text:h>
      <text:p text:style-name="P1597"><text:span text:style-name="T1597_1">ΛΟΙΠΕΣ<text:s/>ΔΙΑΤΑΞΕΙΣΚΟΙΝΩΝΙΚΟΑΣΦΑΛΙΣΤΙΚΟΥ<text:s/>ΠΕΡΙΕΧΟΜΕΝΟΥ</text:span></text:p>
      <text:h text:style-name="P1598" text:outline-level="6"><text:span text:style-name="T1598_1">Άρθρο<text:s/>102</text:span></text:h>
      <text:h text:style-name="P1599" text:outline-level="6"><text:span text:style-name="T1599_1">Εισφορά<text:s/>υπέρ<text:s/>συλλογικών<text:s/>οργάνων<text:s/>συνταξιούχων</text:span></text:h>
      <text:p text:style-name="P1600"><text:span text:style-name="T1600_1">1.</text:span><text:span text:style-name="T1600_2"><text:s/>Θεσπίζεται<text:s/>μηνιαία<text:s/>εισφορά<text:s/>0,20<text:s/>ευρώ,<text:s/>η<text:s/>οποία<text:s/>παρακρατείται<text:s/>από<text:s/>τις<text:s/>καταβαλλόμενες<text:s/>κύριες<text:s/>συντάξεις<text:s/>και<text:s/>αποδίδεται<text:s/>στο<text:s/>Λογαριασμό<text:s/>Κοινωνικής<text:s/>Πολιτικής<text:s/>του<text:s/>άρθρου<text:s/>34<text:s/>του<text:s/>Ν.<text:s/>4144/2013,<text:s/>με<text:s/>σκοπό<text:s/>την<text:s/>οικονομική<text:s/>ενίσχυση<text:s/>Ομοσπονδιών,<text:s/>Σωματείων<text:s/>και<text:s/>Συνομοσπονδιών<text:s/>Συνταξιούχων.</text:span></text:p>
      <text:p text:style-name="P1601"><text:span text:style-name="T1601_1">2.</text:span><text:span text:style-name="T1601_2"><text:s/>Όσοι<text:s/>δεν<text:s/>επιθυμούν<text:s/>την<text:s/>παρακράτηση,<text:s/>θα<text:s/>πρέπει<text:s/>να<text:s/>υποβάλουν<text:s/>έγγραφη<text:s/>δήλωση<text:s/>στην<text:s/>αρμόδια<text:s/>υπηρεσία<text:s/>του<text:s/>ασφαλιστικού<text:s/>τους<text:s/>φορέα.</text:span></text:p>
      <text:p text:style-name="P1602"><text:span text:style-name="T1602_1">3.</text:span><text:span text:style-name="T1602_2"><text:s/>Με<text:s/>απόφαση<text:s/>του<text:s/>Υπουργού<text:s/>Εργασίας,<text:s/>Κοινωνικής<text:s/>Ασφάλισης<text:s/>και<text:s/>Κοινωνικής<text:s/>Αλληλεγγύης<text:s/>καθορίζεται<text:s/>κάθε<text:s/>αναγκαίο<text:s/>θέμα<text:s/>για<text:s/>την<text:s/>εφαρμογή<text:s/>της<text:s/>προηγου-<text:s/>μένης<text:s/>παραγράφου.</text:span></text:p>
      <text:p text:style-name="P1603"><text:span text:style-name="T1603_1">4.</text:span><text:span text:style-name="T1603_2"><text:s/>Η<text:s/>παρακράτηση<text:s/>αρχίζει<text:s/>από<text:s/>την<text:s/>πρώτη<text:s/>του<text:s/>μεθεπόμενου<text:s/>μήνα<text:s/>από<text:s/>την<text:s/>έναρξη<text:s/>ισχύος<text:s/>του<text:s/>παρόντος.</text:span></text:p>
      <text:h text:style-name="P1604" text:outline-level="6"><text:span text:style-name="T1604_1">Άρθρο<text:s/>103</text:span></text:h>
      <text:h text:style-name="P1605" text:outline-level="6"><text:span text:style-name="T1605_1">Επιστροφή<text:s/>αχρεωστήτως<text:s/>καταβληθεισών<text:s/>παροχών</text:span></text:h>
      <text:p text:style-name="P1606"><text:span text:style-name="T1606_1">1.</text:span><text:span text:style-name="T1606_2"><text:s/>Κάθε<text:s/>παροχή<text:s/>που<text:s/>έχει<text:s/>καταβληθεί<text:s/>από<text:s/>το<text:s/>ΙΚΑ-ΕΤΑΜ<text:s/>αχρεώστητα,<text:s/>επιστρέφεται<text:s/>ανεξαρτήτως<text:s/>υπαιτιότητας<text:s/>του<text:s/>λαβόντος<text:s/>και<text:s/>αναζητείται,<text:s/>σύμφωνα<text:s/>με<text:s/>τις<text:s/>διατάξεις<text:s/>του<text:s/>ΚΕΔΕ.<text:s/>Σε<text:s/>περίπτωση<text:s/>υπαιτιότητάς<text:s/>του<text:s/>αναζητείται<text:s/>εντόκως,<text:s/>με<text:s/>επιτόκιο<text:s/>3%.</text:span></text:p>
      <text:p text:style-name="P1607"><text:span text:style-name="T1607_1">Παράλληλα<text:s/>με<text:s/>την<text:s/>εφαρμογή<text:s/>των<text:s/>ανωτέρω<text:s/>διατάξεων,<text:s/>επιτρέπεται<text:s/>συμψηφισμός<text:s/>οποιασδήποτε<text:s/>οφειλής<text:s/>προς<text:s/>το<text:s/>ΙΚΑ-ΕΤΑΜ<text:s/>με<text:s/>το<text:s/>σύνολο<text:s/>των<text:s/>χορηγούμενων<text:s/>παροχών,<text:s/>που<text:s/>τυχόν<text:s/>δικαιούται<text:s/>ο<text:s/>οφειλέτης.</text:span></text:p>
      <text:p text:style-name="P1608"><text:span text:style-name="T1608_1">Ο<text:s/>συμψηφισμός<text:s/>πραγματοποιείται<text:s/>σε<text:s/>μηνιαίες<text:s/>δόσεις,<text:s/>το<text:s/>ύψος<text:s/>καθεμίας<text:s/>από<text:s/>τις<text:s/>οποίες<text:s/>δεν<text:s/>μπορεί<text:s/>να<text:s/>υπερβαίνει<text:s/>το<text:s/>1/3<text:s/>του<text:s/>μεικτού<text:s/>ποσού<text:s/>που<text:s/>αντιστοιχεί<text:s/>στις<text:s/>χορηγούμενες<text:s/>παροχές,<text:s/>ή<text:s/>εφάπαξ,<text:s/>εφόσον<text:s/>το<text:s/>συνολικό<text:s/>ποσό<text:s/>της<text:s/>οφειλής<text:s/>δεν<text:s/>υπερβαίνει<text:s/>το<text:s/>1/3<text:s/>του<text:s/>ποσού<text:s/>που<text:s/>αντιστοιχεί<text:s/>στις<text:s/>χορηγούμενες<text:s/>παροχές.</text:span></text:p>
      <text:p text:style-name="P1609"><text:span text:style-name="T1609_1">Ο<text:s/>καταλογισμός<text:s/>και<text:s/>ο<text:s/>τυχόν<text:s/>διενεργούμενος<text:s/>συμψηφισμός<text:s/>εκτελείται<text:s/>με<text:s/>απόφαση<text:s/>του<text:s/>Διευθυντή<text:s/>του<text:s/>αρμοδίου<text:s/>Υποκαταστήματος.</text:span></text:p>
      <text:p text:style-name="P1610"><text:span text:style-name="T1610_1">2.</text:span><text:span text:style-name="T1610_2"><text:s/>Εάν<text:s/>ο<text:s/>οφειλέτης<text:s/>του<text:s/>ΙΚΑ-ΕΤΑΜ<text:s/>αποβιώσει,<text:s/>οι<text:s/>οφειλές<text:s/>του<text:s/>συμψηφίζονται<text:s/>με<text:s/>τυχόν<text:s/>οφειλόμενες<text:s/>σε<text:s/>αυτόν<text:s/>και<text:s/>στους<text:s/>νόμιμους<text:s/>κληρονόμους<text:s/>του<text:s/>αναδρομικές<text:s/>παροχές,<text:s/>προς<text:s/>απομείωση<text:s/>του<text:s/>χρέους,<text:s/>ενώ<text:s/>το<text:s/>υπόλοιπο<text:s/>ποσό<text:s/>αναζητείται<text:s/>από<text:s/>αυτούς<text:s/>κατά<text:s/>την<text:s/>κληρονομική<text:s/>τους<text:s/>μερίδα,<text:s/>σύμφωνα<text:s/>με<text:s/>τις<text:s/>διατάξεις<text:s/>του<text:s/>ΚΕΔΕ.<text:s/>Σε<text:s/>περίπτωση<text:s/>που<text:s/>μεταξύ<text:s/>των<text:s/>κληρονόμων<text:s/>υπάρχουν<text:s/>πρόσωπα<text:s/>τα<text:s/>οποία<text:s/>έλκουν<text:s/>συνταξιοδοτικά<text:s/>και<text:s/>ασφαλιστικά<text:s/>δικαιώματα<text:s/>από<text:s/>τον<text:s/>οφειλέτη,<text:s/>το<text:s/>ανεξόφλητο<text:s/>ποσό<text:s/>της<text:s/>οφειλής<text:s/>κατά<text:s/>την<text:s/>κληρονομική<text:s/>τους<text:s/>μερίδα,<text:s/>παρακρατείται<text:s/>από<text:s/>το<text:s/>σύνολο<text:s/>των<text:s/>συνταξιοδοτικών<text:s/>παροχών<text:s/>που<text:s/>τους<text:s/>μεταβιβάζονται<text:s/>ή<text:s/>τους<text:s/>καταβάλλονται,<text:s/>σε<text:s/>μηνιαίες<text:s/>δόσεις<text:s/>ή<text:s/>εφάπαξ,<text:s/>όπως<text:s/>στην<text:s/>παράγραφο<text:s/>1.</text:span></text:p>
      <text:p text:style-name="P1611"><text:span text:style-name="T1611_1">Εφόσον<text:s/>η<text:s/>οφειλή<text:s/>δεν<text:s/>είχε<text:s/>βεβαιωθεί<text:s/>όσο<text:s/>ο<text:s/>οφειλέτης<text:s/>βρισκόταν<text:s/>εν<text:s/>ζωή,<text:s/>εκδίδεται<text:s/>απόφαση<text:s/>από<text:s/>τον<text:s/>αρμόδιο<text:s/>Διευθυντή,<text:s/>με<text:s/>την<text:s/>οποία<text:s/>καθίστανται<text:s/>υπόχρεοι<text:s/>προς<text:s/>εξόφληση<text:s/>της<text:s/>οφειλής<text:s/>οι<text:s/>νόμιμοι<text:s/>κληρονόμοι<text:s/>του,<text:s/>με<text:s/>τις<text:s/>προαναφερθείσες<text:s/>διαδικασίες<text:s/>του<text:s/>ΚΕΔΕ<text:s/>και<text:s/>του<text:s/>συμψηφισμού<text:s/>οφειλών<text:s/>προς<text:s/>τις<text:s/>καταβαλλόμενες<text:s/>παροχές.</text:span></text:p>
      <text:p text:style-name="P1612"><text:span text:style-name="T1612_1">3.</text:span><text:span text:style-name="T1612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ανακαθορίζεται<text:s/>το<text:s/>ποσοστό<text:s/>του<text:s/>επιτοκίου<text:s/>που<text:s/>προβλέπεται<text:s/>από<text:s/>την<text:s/>παράγραφο<text:s/>1.</text:span></text:p>
      <text:h text:style-name="P1613" text:outline-level="6"><text:span text:style-name="T1613_1">Άρθρο<text:s/>104</text:span></text:h>
      <text:h text:style-name="P1614" text:outline-level="6"><text:span text:style-name="T1614_1">Επιστροφή<text:s/>αχρεωστήτως<text:s/>εισπραχθεισών<text:s/>εισφορών</text:span></text:h>
      <text:p text:style-name="P1615"><text:span text:style-name="T1615_1">Η<text:s/>παρ.<text:s/>7<text:s/>του<text:s/>άρθρου<text:s/>27<text:s/>του<text:s/>α.ν.1846/1951,<text:s/>όπως<text:s/>τροποποιήθηκε<text:s/>και<text:s/>ισχύει,<text:s/>αντικαθίσταται<text:s/>ως<text:s/>εξής:</text:span></text:p>
      <text:p text:style-name="P1616"><text:span text:style-name="T1616_1">«Εισφορές<text:s/>που<text:s/>έχουν<text:s/>εισπραχθεί<text:s/>αχρεώστητα,<text:s/>επιστρέφονται<text:s/>άτοκα<text:s/>στους<text:s/>δικαιούχους,<text:s/>μετά<text:s/>από<text:s/>αίτησή<text:s/>τους.</text:span></text:p>
      <text:p text:style-name="P1617"><text:span text:style-name="T1617_1">Επιστρέφονται<text:s/>μόνο<text:s/>μετά<text:s/>από<text:s/>συμψηφισμό<text:s/>είτε<text:s/>με<text:s/>επόμενες<text:s/>οφειλόμενες<text:s/>καταβολές<text:s/>βάσει<text:s/>δηλώσεων<text:s/>ΑΠΔ,<text:s/>εντός<text:s/>έτους,<text:s/>είτε<text:s/>με<text:s/>απόσβεση<text:s/>οφειλής<text:s/>τους,<text:s/>καταρχήν<text:s/>προς<text:s/>το<text:s/>ΙΚΑ-ΕΤΑΜ<text:s/>για<text:s/>οποιονδήποτε<text:s/>λόγο,<text:s/>και<text:s/>στη<text:s/>συνέχεια<text:s/>για<text:s/>οφειλή<text:s/>τους<text:s/>προς<text:s/>άλλους<text:s/>ασφαλιστικούς<text:s/>φορείς<text:s/>και<text:s/>φορολογικές<text:s/>αρχές.</text:span></text:p>
      <text:p text:style-name="P1618"><text:span text:style-name="T1618_1">Διατάξεις<text:s/>που<text:s/>προβλέπουν<text:s/>την<text:s/>επιστροφή<text:s/>εντόκως<text:s/>εισφορών<text:s/>που<text:s/>καταβάλλονται<text:s/>αχρεώστητα,<text:s/>παύουν<text:s/>να<text:s/>ισχύουν.</text:span></text:p>
      <text:p text:style-name="P1619"><text:span text:style-name="T1619_1">Κατ’<text:s/>εξαίρεση,<text:s/>επιστρέφονται<text:s/>εντόκως,<text:s/>έπειτα<text:s/>από<text:s/>αμετάκλητη<text:s/>απόφαση<text:s/>και<text:s/>ακύρωση<text:s/>των<text:s/>πράξεων<text:s/>καταλογισμού,<text:s/>με<text:s/>βάση<text:s/>το<text:s/>κυμαινόμενο<text:s/>επιτόκιο<text:s/>που<text:s/>καθορίζει<text:s/>η<text:s/>Τράπεζα<text:s/>της<text:s/>Ελλάδος,<text:s/>(βάσει<text:s/>του<text:s/>άρθρου<text:s/>46<text:s/>του<text:s/>Ν.<text:s/>3863/2010),<text:s/>όπως<text:s/>αυτό<text:s/>ισχύει<text:s/>κατά<text:s/>το<text:s/>χρόνο<text:s/>της<text:s/>έκδοσης<text:s/>της<text:s/>απόφασης<text:s/>επιστροφής.</text:span></text:p>
      <text:p text:style-name="P1620"><text:span text:style-name="T1620_1">Οι<text:s/>εισφορές<text:s/>που<text:s/>εισπράττονται<text:s/>και<text:s/>συνεισπράττονται<text:s/>αχρεώστητα,<text:s/>από<text:s/>το<text:s/>ΙΚΑ-ΕΤΑΜ,<text:s/>υπέρ<text:s/>κλάδων<text:s/>ασθενείας<text:s/>και<text:s/>για<text:s/>λογαριασμό<text:s/>τρίτων<text:s/>φορέων,<text:s/>δεν<text:s/>επιστρέφονται.<text:s/>Οι<text:s/>παρούσες<text:s/>διατάξεις<text:s/>εφαρμόζονται<text:s/>και<text:s/>στις<text:s/>εκκρεμείς<text:s/>περιπτώσεις<text:s/>κατά<text:s/>την<text:s/>έναρξη<text:s/>ισχύος<text:s/>του<text:s/>νόμου.»</text:span></text:p>
      <text:h text:style-name="P1621" text:outline-level="6"><text:span text:style-name="T1621_1">Άρθρο<text:s/>105</text:span></text:h>
      <text:h text:style-name="P1622" text:outline-level="6"><text:span text:style-name="T1622_1">Ασφαλιστική<text:s/>ενημερότητα<text:s/>ΕΑΣ</text:span></text:h>
      <text:p text:style-name="P1623"><text:span text:style-name="T1623_1">1.</text:span><text:span text:style-name="T1623_2"><text:s/>Χορηγείται<text:s/>στην<text:s/>ανώνυμη<text:s/>εταιρεία<text:s/>με<text:s/>την<text:s/>επωνυμία<text:s/>«ΕΛΛΗΝΙΚΑ<text:s/>ΑΜΥΝΤΙΚΑ<text:s/>ΣΥΣΤΗΜΑΤΑ<text:s/>Α.B.E.Ε.»<text:s/>ασφαλιστική<text:s/>και<text:s/>φορολογική<text:s/>ενημερότητα<text:s/>από<text:s/>τη<text:s/>δημοσίευση<text:s/>του<text:s/>παρόντος<text:s/>και<text:s/>έως<text:s/>την<text:s/>31η<text:s/>Δεκεμβρίου<text:s/>2016,<text:s/>χωρίς<text:s/>παρακράτηση,<text:s/>κατά<text:s/>παρέκκλιση<text:s/>των<text:s/>ισχυουσών<text:s/>διατάξεων.</text:span></text:p>
      <text:p text:style-name="P1624"><text:span text:style-name="T1624_1">2.</text:span><text:span text:style-name="T1624_2"><text:s/>Από<text:s/>τη<text:s/>δημοσίευση<text:s/>και<text:s/>έως<text:s/>τη<text:s/>λήξη<text:s/>της<text:s/>προθεσμίας<text:s/>χορήγησης<text:s/>της<text:s/>ασφαλιστικής<text:s/>και<text:s/>φορολογικής<text:s/>ενημερότητας,<text:s/>που<text:s/>προβλέπεται<text:s/>στην<text:s/>προηγούμενη<text:s/>παράγραφο,<text:s/>αναστέλλονται<text:s/>οι<text:s/>πάσης<text:s/>φύσεως<text:s/>πράξεις<text:s/>διοικητικής<text:s/>και<text:s/>αναγκαστικής<text:s/>εκτέλεσης<text:s/>κατά<text:s/>τον<text:s/>Κώδικα<text:s/>Πολιτικής<text:s/>Δικονομίας<text:s/>ή<text:s/>κάθε<text:s/>άλλη<text:s/>διάταξη<text:s/>ειδικού<text:s/>νόμου,<text:s/>καθώς<text:s/>και<text:s/>η<text:s/>λήψη<text:s/>οποιουδήποτε<text:s/>ασφαλιστικού<text:s/>μέτρου<text:s/>κατά<text:s/>τον<text:s/>Κώδικα<text:s/>Πολιτικής<text:s/>Δικονομίας,<text:s/>τον<text:s/>Κώδικα<text:s/>Διοικητικής<text:s/>Δικονομίας<text:s/>ή<text:s/>κάθε<text:s/>άλλη<text:s/>διάταξη<text:s/>ειδικού<text:s/>νόμου<text:s/>που<text:s/>επισπεύδονται<text:s/>ή<text:s/>ασκούνται<text:s/>από<text:s/>τους<text:s/>πάσης<text:s/>φύσεως<text:s/>πιστωτές<text:s/>της<text:s/>ανωτέρω<text:s/>εταιρείας,<text:s/>για<text:s/>οποιαδήποτε<text:s/>αιτία.</text:span></text:p>
      <text:p text:style-name="P1625"><text:span text:style-name="T1625_1">3.</text:span><text:span text:style-name="T1625_2"><text:s/>Χορηγείται<text:s/>στην<text:s/>ανώνυμη<text:s/>εταιρεία<text:s/>με<text:s/>την<text:s/>επωνυμία<text:s/>«Μεταλλουργική<text:s/>Βιομηχανία<text:s/>Ηπείρου<text:s/>Α.Ε.»<text:s/>(ΜΒΗ<text:s/>Α.Ε.)<text:s/>ασφαλιστική<text:s/>και<text:s/>φορολογική<text:s/>ενημερότητα<text:s/>από<text:s/>τη<text:s/>δημοσίευση<text:s/>της<text:s/>παρούσας<text:s/>και<text:s/>έως<text:s/>την<text:s/>31ή<text:s/>Δεκεμβρίου<text:s/>2016,<text:s/>χωρίς<text:s/>παρακράτηση,<text:s/>κατά<text:s/>παρέκκλιση<text:s/>των<text:s/>ισχυ-<text:s/>ουσών<text:s/>διατάξεων.</text:span></text:p>
      <text:h text:style-name="P1626" text:outline-level="6"><text:span text:style-name="T1626_1">Άρθρο<text:s/>106</text:span></text:h>
      <text:h text:style-name="P1627" text:outline-level="6"><text:span text:style-name="T1627_1">Θωράκιση<text:s/>ελεγκτικών<text:s/>μηχανισμών<text:s/>αγοράς<text:s/>εργασίας</text:span></text:h>
      <text:p text:style-name="P1628"><text:span text:style-name="T1628_1">Στην<text:s/>παρ.15<text:s/>του<text:s/>άρθρου<text:s/>17<text:s/>του<text:s/>Ν.<text:s/>3996/2011<text:s/>(Α΄<text:s/>170)<text:s/>προστίθεται<text:s/>εδάφιο<text:s/>ως<text:s/>εξής:</text:span></text:p>
      <text:p text:style-name="P1629"><text:span text:style-name="T1629_1">«Οι<text:s/>διατάξεις<text:s/>της<text:s/>παρούσας<text:s/>εφαρμόζονται<text:s/>και<text:s/>για<text:s/>τους<text:s/>υπαλλήλους<text:s/>των<text:s/>ελεγκτικών<text:s/>μηχανισμών<text:s/>της<text:s/>αγοράς<text:s/>εργασίας<text:s/>του<text:s/>ΙΚΑ-ΕΤΑΜ».</text:span></text:p>
      <text:h text:style-name="P1630" text:outline-level="6"><text:span text:style-name="T1630_1">Άρθρο<text:s/>107</text:span></text:h>
      <text:h text:style-name="P1631" text:outline-level="6"><text:span text:style-name="T1631_1">Πρόσβαση<text:s/>ΚΕΑΟ<text:s/>στο<text:s/>Σύστημα<text:s/>ΜητρώωνΤραπεζικών<text:s/>Λογαριασμών<text:s/>και<text:s/>ΛογαριασμώνΠληρωμών<text:s/>της<text:s/>Γενικής<text:s/>Γραμματείας<text:s/>Πληροφοριακών</text:span></text:h>
      <text:p text:style-name="P1632"><text:span text:style-name="T1632_1">Συστημάτων<text:s/>του<text:s/>Υπουργείου<text:s/>Οικονομικών</text:span></text:p>
      <text:p text:style-name="P1633"><text:span text:style-name="T1633_1">Στο<text:s/>πρώτο<text:s/>εδάφιο<text:s/>της<text:s/>παρ.1<text:s/>του<text:s/>άρθρου<text:s/>62,<text:s/>του<text:s/>Ν.<text:s/>4170/2013,<text:s/>μετά<text:s/>τις<text:s/>λέξεις<text:s/>«την<text:s/>Οικονομική<text:s/>Αστυνομία»<text:s/>προστίθενται<text:s/>οι<text:s/>λέξεις<text:s/>«το<text:s/>σύνολο<text:s/>των<text:s/>υπηρεσιών<text:s/>του<text:s/>Κέντρου<text:s/>Είσπραξης<text:s/>Ασφαλιστικών<text:s/>Οφειλών<text:s/>του<text:s/>ΙΚΑ-<text:s/>ΕΤΑΜ.».</text:span></text:p>
      <text:h text:style-name="P1634" text:outline-level="6"><text:span text:style-name="T1634_1">Άρθρο<text:s/>108</text:span></text:h>
      <text:h text:style-name="P1635" text:outline-level="6"><text:span text:style-name="T1635_1">Διάκριση<text:s/>ασφαλιστικών<text:s/>οφειλών<text:s/>σε<text:s/>εισπράξιμεςκαι<text:s/>ανεπίδεκτες<text:s/>είσπραξης</text:span></text:h>
      <text:p text:style-name="P1636"><text:span text:style-name="T1636_1">1.</text:span><text:span text:style-name="T1636_2"><text:s/>Ληξιπρόθεσμες<text:s/>οφειλές<text:s/>προς<text:s/>τους<text:s/>Φορείς<text:s/>Κοινωνικής<text:s/>Ασφάλισης,<text:s/>οι<text:s/>οποίες<text:s/>έχουν<text:s/>βεβαιωθεί<text:s/>από<text:s/>το<text:s/>αρμόδιο<text:s/>όργανο,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637"><text:span text:style-name="T163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ή<text:s/>των<text:s/>υπευθύνων<text:s/>της<text:s/>επιχείρησης,<text:s/>ή<text:s/>διαπιστώθηκε<text:s/>η<text:s/>με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638"><text:span text:style-name="T1638_1">β.<text:s/>Έχει<text:s/>ολοκληρωθεί<text:s/>η<text:s/>διαδικασία<text:s/>αναγκαστικής<text:s/>εκτέλεσης<text:s/>επί<text:s/>κινητών,<text:s/>ακινήτων<text:s/>ή<text:s/>απαιτήσεων<text:s/>του<text:s/>οφειλέτη.</text:span></text:p>
      <text:p text:style-name="P1639"><text:span text:style-name="T1639_1">γ.<text:s/>Έχει<text:s/>ασκηθεί<text:s/>ποινική<text:s/>δίωξη<text:s/>σε<text:s/>βάρος<text:s/>των<text:s/>υπεύθυνων<text:s/>φυσικών<text:s/>προσώπων<text:s/>κατά<text:s/>τις<text:s/>ισχύουσες<text:s/>για<text:s/>κάθε<text:s/>φορέα<text:s/>διατάξεις<text:s/>ή<text:s/>δεν<text:s/>είναι<text:s/>δυνατή<text:s/>η<text:s/>άσκησή<text:s/>της.</text:span></text:p>
      <text:p text:style-name="P1640"><text:span text:style-name="T1640_1">2.</text:span><text:span text:style-name="T1640_2">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641"><text:span text:style-name="T1641_1">α.<text:s/>Με<text:s/>απόφαση<text:s/>του<text:s/>Διοικητή<text:s/>του<text:s/>Ταμείου<text:s/>κατόπιν<text:s/>εισήγησης<text:s/>της<text:s/>αρμόδιας<text:s/>υπηρεσίας<text:s/>του<text:s/>ΚΕΑΟ<text:s/>και<text:s/>με<text:s/>τη<text:s/>σύμφωνη<text:s/>γνώμη<text:s/>της<text:s/>Διεύθυνσης<text:s/>Εσόδων<text:s/>του<text:s/>οικείου<text:s/>φορέα,<text:s/>εφόσον<text:s/>πρόκειται<text:s/>για<text:s/>συνολική<text:s/>κύρια<text:s/>οφειλή<text:s/>μέχρι<text:s/>1.500.000<text:s/>ευρώ.<text:s/>Στην<text:s/>περίπτωση<text:s/>αυτή<text:s/>ο<text:s/>Διοικητής<text:s/>του<text:s/>Ταμείου<text:s/>μπορεί<text:s/>να<text:s/>ζητήσει<text:s/>τη<text:s/>γνώμη<text:s/>κλιμακίου<text:s/>ή<text:s/>τμήματος<text:s/>ή<text:s/>Διεύθυνσης<text:s/>του<text:s/>Ελεγκτικού<text:s/>Συνεδρίου<text:s/>που<text:s/>συγκροτείται<text:s/>με<text:s/>απόφαση<text:s/>της<text:s/>Ολομέλειάς<text:s/>του.</text:span></text:p>
      <text:p text:style-name="P1642"><text:span text:style-name="T1642_1">β.<text:s/>Με<text:s/>απόφαση<text:s/>του<text:s/>Διοικητή<text:s/>του<text:s/>Ταμείου<text:s/>κατόπιν<text:s/>εισήγησης<text:s/>της<text:s/>αρμόδιας<text:s/>υπηρεσίας<text:s/>του<text:s/>ΚΕΑΟ<text:s/>και<text:s/>μετά<text:s/>από<text:s/>σύμφωνη<text:s/>γνώμη<text:s/>του<text:s/>αρμόδιου<text:s/>Τμήματος<text:s/>του<text:s/>Ελεγκτικού<text:s/>Συνεδρίου,<text:s/>εφόσον<text:s/>πρόκειται<text:s/>για<text:s/>συνολική<text:s/>κύρια<text:s/>οφειλή<text:s/>άνω<text:s/>του<text:s/>1.500.000<text:s/>ευρώ.</text:span></text:p>
      <text:p text:style-name="P1643"><text:span text:style-name="T1643_1">3.</text:span><text:span text:style-name="T1643_2">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10<text:s/>ετών<text:s/>από<text:s/>τη<text:s/>λήξη<text:s/>του<text:s/>έτους<text:s/>μέσα<text:s/>στο<text:s/>οποίο<text:s/>έγινε<text:s/>η<text:s/>καταχώριση:</text:span></text:p>
      <text:p text:style-name="P1644"><text:span text:style-name="T1644_1">α.<text:s/>αναστέλλεται<text:s/>αυτοδικαίως<text:s/>η<text:s/>παραγραφή<text:s/>της,</text:span></text:p>
      <text:p text:style-name="P1645"><text:span text:style-name="T1645_1">β.<text:s/>δεν<text:s/>χορηγείται<text:s/>στον<text:s/>οφειλέτη<text:s/>και<text:s/>στα<text:s/>συνυπόχρεα<text:s/>πρόσωπα<text:s/>αποδεικτικό<text:s/>ασφαλιστικής<text:s/>ενημερότητας<text:s/>για<text:s/>οποιαδήποτε<text:s/>αιτία,<text:s/>εκτός<text:s/>εάν<text:s/>πρόκειται<text:s/>για<text:s/>είσπραξη<text:s/>χρημάτων<text:s/>που<text:s/>θα<text:s/>διατεθούν<text:s/>για<text:s/>την<text:s/>ικανοποίηση<text:s/>του<text:s/>Ταμε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/text:span></text:p>
      <text:p text:style-name="P1646"><text:span text:style-name="T1646_1">γ.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ά<text:s/>τις<text:s/>διατάξεις<text:s/>των<text:s/>άρθρων<text:s/>30,<text:s/>30Α<text:s/>και<text:s/>30Β<text:s/>του<text:s/>ΚΕΔΕ<text:s/>(N.δ.<text:s/>356/1974,-Α΄<text:s/>90).</text:span></text:p>
      <text:p text:style-name="P1647"><text:span text:style-name="T1647_1">Το<text:s/>ΚΕΑΟ<text:s/>και<text:s/>οι<text:s/>αρμόδιες<text:s/>υπηρεσίες<text:s/>κάθε<text:s/>φορέα<text:s/>διατηρούν<text:s/>ακέραιο<text:s/>το<text:s/>δικαίωμά<text:s/>τους<text:s/>για<text:s/>την<text:s/>είσπραξη<text:s/>ή<text:s/>συμψηφισμό<text:s/>της<text:s/>οφειλής<text:s/>και<text:s/>μετά<text:s/>την<text:s/>καταχώρισή<text:s/>της<text:s/>στα<text:s/>ειδικά<text:s/>βιβλία<text:s/>των<text:s/>ανεπίδεκτων<text:s/>είσπραξης.</text:span></text:p>
      <text:p text:style-name="P1648"><text:span text:style-name="T1648_1">4.</text:span><text:span text:style-name="T1648_2">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-<text:s/>σπράξιμη,<text:s/>εάν<text:s/>πριν<text:s/>από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649"><text:span text:style-name="T1649_1">5.</text:span><text:span text:style-name="T1649_2"><text:s/>α.<text:s/>Με<text:s/>απόφαση<text:s/>του<text:s/>Υπουργού<text:s/>Εργασίας,<text:s/>Κοινωνικής<text:s/>Ασφάλισης<text:s/>και<text:s/>Κοινωνικής<text:s/>Αλληλεγγύης<text:s/>μπορεί<text:s/>να<text:s/>ορίζοντα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καθορίζεται<text:s/>ο<text:s/>τρόπος<text:s/>και<text:s/>η<text:s/>διαδικασία<text:s/>καταχώρισης<text:s/>των<text:s/>οφειλών<text:s/>στα<text:s/>βιβλία<text:s/>των<text:s/>ανεπίδεκτων<text:s/>είσπραξης,<text:s/>να<text:s/>ορίζετα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650"><text:span text:style-name="T1650_1">β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-<text:s/>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</text:span></text:p>
      <text:h text:style-name="P1651" text:outline-level="6"><text:span text:style-name="T1651_1">Άρθρο<text:s/>109</text:span></text:h>
      <text:h text:style-name="P1652" text:outline-level="6"><text:span text:style-name="T1652_1">Διαγραφή<text:s/>οφειλών<text:s/>προς<text:s/>τους<text:s/>ΦορείςΚοινωνικής<text:s/>Ασφάλισης</text:span></text:h>
      <text:p text:style-name="P1653"><text:span text:style-name="T1653_1">1.</text:span><text:span text:style-name="T1653_2"><text:s/>Ληξιπρόθεσμες<text:s/>οφειλές<text:s/>προς<text:s/>τους<text:s/>Φορείς<text:s/>Κοινωνικής<text:s/>Ασφάλισης,<text:s/>που<text:s/>έχουν<text:s/>χαρακτηριστεί<text:s/>ως<text:s/>ανεπίδεκτες<text:s/>είσπραξης,<text:s/>σύμφωνα<text:s/>με<text:s/>το<text:s/>άρθρο<text:s/>108<text:s/>μπορεί<text:s/>να<text:s/>κριθούν<text:s/>διαγραπτέες<text:s/>και<text:s/>να<text:s/>διαγραφούν,<text:s/>με<text:s/>την<text:s/>επιφύλαξη<text:s/>της<text:s/>πλήρους<text:s/>διατήρησης<text:s/>των<text:s/>ασφαλιστικών<text:s/>δικαιωμάτων<text:s/>των<text:s/>μισθωτών<text:s/>ασφαλισμένων,<text:s/>και<text:s/>πριν<text:s/>από<text:s/>την<text:s/>παρέλευση<text:s/>της<text:s/>προθεσμίας<text:s/>της<text:s/>παρ.<text:s/>3<text:s/>του<text:s/>ίδιου<text:s/>άρθρου,<text:s/>εφόσον<text:s/>συντρέχουν<text:s/>σωρευτικά<text:s/>οι<text:s/>παρακάτω<text:s/>προϋποθέσεις:</text:span></text:p>
      <text:p text:style-name="P1654"><text:span text:style-name="T1654_1">α.<text:s/>έχουν<text:s/>ολοκληρωθεί<text:s/>οι<text:s/>προβλεπόμενες<text:s/>στις<text:s/>περιπτώσεις<text:s/>α΄,<text:s/>β΄<text:s/>και<text:s/>γ΄<text:s/>της<text:s/>παρ.<text:s/>1<text:s/>του<text:s/>άρθρου<text:s/>108<text:s/>ενέργειες<text:s/>για<text:s/>το<text:s/>χαρακτηρισμό<text:s/>τους<text:s/>ως<text:s/>ανεπίδεκτων<text:s/>είσπραξης,<text:s/>β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655"><text:span text:style-name="T1655_1">γ.<text:s/>έχει<text:s/>ολοκληρωθεί<text:s/>η<text:s/>ποινική<text:s/>διαδικασία<text:s/>σε<text:s/>βάρος<text:s/>των<text:s/>οφειλετών<text:s/>εφόσον<text:s/>προβλέπεται,<text:s/>με<text:s/>την<text:s/>έκδοση<text:s/>αμετάκλητης<text:s/>δικαστικής<text:s/>απόφασης.</text:span></text:p>
      <text:p text:style-name="P1656"><text:span text:style-name="T1656_1">2.</text:span><text:span text:style-name="T1656_2"><text:s/>Ληξιπρόθεσμες<text:s/>οφειλές<text:s/>προς<text:s/>τους<text:s/>Φορείς<text:s/>Κοινωνικής<text:s/>Ασφάλισης,<text:s/>που<text:s/>δεν<text:s/>έχουν<text:s/>χαρακτηριστεί<text:s/>ανεπίδεκτες<text:s/>είσπραξης,<text:s/>σύμφωνα<text:s/>με<text:s/>το<text:s/>άρθρο<text:s/>108<text:s/>μπορεί<text:s/>να<text:s/>διαγραφούν,<text:s/>χωρίς<text:s/>να<text:s/>συντρέχουν<text:s/>οι<text:s/>προϋποθέσεις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657"><text:span text:style-name="T1657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658"><text:span text:style-name="T1658_1">β.<text:s/>όταν<text:s/>το<text:s/>ποσό<text:s/>της<text:s/>κύριας<text:s/>οφειλής<text:s/>από<text:s/>εισφορές<text:s/>κατά<text:s/>οφειλέτη<text:s/>δεν<text:s/>υπερβαίνει<text:s/>τα<text:s/>πενήντα<text:s/>(50)<text:s/>ευρώ<text:s/>και<text:s/>δεν<text:s/>έχει<text:s/>επιτευχθεί<text:s/>η<text:s/>είσπραξή<text:s/>του<text:s/>μέσα<text:s/>σε<text:s/>δέκα<text:s/>(10)<text:s/>έτη<text:s/>από<text:s/>τη<text:s/>λήξη<text:s/>του<text:s/>οικονομικού<text:s/>έτους<text:s/>μέσα<text:s/>στο<text:s/>οποίο<text:s/>βεβαιώθηκε,</text:span></text:p>
      <text:p text:style-name="P1659"><text:span text:style-name="T1659_1">γ.<text:s/>όταν<text:s/>το<text:s/>ποσό<text:s/>της<text:s/>συνολικής<text:s/>οφειλής<text:s/>από<text:s/>οποιαδήποτε<text:s/>αιτία<text:s/>δεν<text:s/>υπερβαίνει<text:s/>τα<text:s/>εκατό<text:s/>(100)<text:s/>ευρώ<text:s/>και<text:s/>δεν<text:s/>έχει<text:s/>επιτευχθεί<text:s/>η<text:s/>είσπραξή<text:s/>της<text:s/>μέσα<text:s/>σε<text:s/>δέκα<text:s/>(10)<text:s/>έτη<text:s/>από<text:s/>τη<text:s/>λήξη<text:s/>του<text:s/>οικονομικού<text:s/>έτους<text:s/>μέσα<text:s/>στο<text:s/>οποίο<text:s/>βεβαιώθηκε.</text:span></text:p>
      <text:p text:style-name="P1660"><text:span text:style-name="T1660_1">3.</text:span><text:span text:style-name="T1660_2">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661"><text:span text:style-name="T1661_1">α)</text:span><text:span text:style-name="T1661_2"><text:tab/></text:span><text:span text:style-name="T1661_3"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αρμόδιας<text:s/>υπηρεσίας<text:s/>του<text:s/>ΚΕΑΟ<text:s/>και<text:s/>μετά<text:s/>από<text:s/>σύμφωνη<text:s/>γνώμη<text:s/>του<text:s/>Διοικητή<text:s/>του<text:s/>Ταμείου<text:s/>για<text:s/>τις<text:s/>περιπτώσεις<text:s/>της<text:s/>παραγράφου<text:s/>1,</text:span></text:p>
      <text:p text:style-name="P1662"><text:span text:style-name="T1662_1">β)</text:span><text:span text:style-name="T1662_2"><text:tab/></text:span><text:span text:style-name="T1662_3">με<text:s/>απόφαση<text:s/>του<text:s/>Διοικητή<text:s/>του<text:s/>Ταμείου<text:s/>κατόπιν<text:s/>εισήγησης<text:s/>της<text:s/>αρμόδιας<text:s/>υπηρεσίας<text:s/>του<text:s/>ΚΕΑΟ<text:s/>και<text:s/>με<text:s/>τη<text:s/>σύμφωνη<text:s/>γνώμη<text:s/>της<text:s/>Διεύθυνσης<text:s/>Εσόδων<text:s/>του<text:s/>οικείου<text:s/>φορέα<text:s/>για<text:s/>τις<text:s/>περιπτώσεις<text:s/>της<text:s/>παραγράφου<text:s/>2,</text:span></text:p>
      <text:p text:style-name="P1663"><text:span text:style-name="T1663_1">γ)</text:span><text:span text:style-name="T1663_2"><text:tab/></text:span><text:span text:style-name="T1663_3">με<text:s/>απόφαση<text:s/>του<text:s/>Διοικητή<text:s/>του<text:s/>Ταμείου<text:s/>κατόπιν<text:s/>εισήγησης<text:s/>της<text:s/>αρμόδιας<text:s/>υπηρεσίας<text:s/>του<text:s/>ΚΕΑΟ<text:s/>και<text:s/>με<text:s/>τη<text:s/>σύμφωνη<text:s/>γνώμη<text:s/>της<text:s/>Διεύθυνσης<text:s/>Εσόδων<text:s/>του<text:s/>οικείου<text:s/>φορέα<text:s/>μετά<text:s/>την<text:s/>παρέλευση<text:s/>της<text:s/>προθεσμίας<text:s/>της<text:s/>παραγράφου<text:s/>3<text:s/>του<text:s/>προηγούμενου<text:s/>άρθρου.</text:span></text:p>
      <text:p text:style-name="P1664"><text:span text:style-name="T1664_1">4.</text:span><text:span text:style-name="T1664_2"><text:s/>Μέχρι<text:s/>31.12.2016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κύριων<text:s/>οφειλών<text:s/>που<text:s/>έχουν<text:s/>γεννηθεί<text:s/>προ<text:s/>του<text:s/>1993<text:s/>και<text:s/>είναι<text:s/>μικρότερες<text:s/>του<text:s/>ποσού<text:s/>των<text:s/>200<text:s/>ευρώ<text:s/>ανά<text:s/>οφειλέτη,<text:s/>υπό<text:s/>τον<text:s/>όρο<text:s/>ότι<text:s/>δεν<text:s/>υφίστανται<text:s/>άλλες<text:s/>κύριες<text:s/>οφειλές<text:s/>του<text:s/>ίδιου<text:s/>νομικού<text:s/>ή<text:s/>φυσικού<text:s/>προσώπου.<text:s/>Η<text:s/>διαγραφή<text:s/>των<text:s/>παραπάνω<text:s/>οφειλών<text:s/>γίνεται<text:s/>με<text:s/>απόφαση<text:s/>του<text:s/>Διοικητή<text:s/>του<text:s/>Ταμείου,<text:s/>κατόπιν<text:s/>εισήγησης<text:s/>της<text:s/>αρμόδιας<text:s/>υπηρεσίας<text:s/>του<text:s/>ΚΕΑΟ<text:s/>και<text:s/>με<text:s/>τη<text:s/>σύμφωνη<text:s/>γνώμη<text:s/>της<text:s/>Διεύθυνσης<text:s/>Εσόδων<text:s/>του<text:s/>οικείου<text:s/>φορέα.</text:span></text:p>
      <text:p text:style-name="P1665"><text:span text:style-name="T1665_1">5.</text:span><text:span text:style-name="T1665_2"><text:s/>Με<text:s/>απόφαση<text:s/>του<text:s/>Υπουργού<text:s/>Εργασίας,<text:s/>Κοινωνικής<text:s/>Ασφάλισης<text:s/>και<text:s/>Κοινωνικής<text:s/>Αλληλεγγύης<text:s/>μπορεί<text:s/>να<text:s/>ρυθμίζονται<text:s/>ο<text:s/>τρόπος<text:s/>και<text:s/>η<text:s/>διαδικασία<text:s/>καταχώρισης<text:s/>των<text:s/>οφειλών<text:s/>στα<text:s/>βιβλία<text:s/>διαγραφών,<text:s/>καθώς<text:s/>και<text:s/>κάθε<text:s/>θέμα<text:s/>σχετικό<text:s/>με<text:s/>τη<text:s/>διαχείρισή<text:s/>τους.</text:span></text:p>
      <text:p text:style-name="P1666"><text:span text:style-name="T1666_1"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</text:span></text:p>
      <text:h text:style-name="P1667" text:outline-level="3"><text:span text:style-name="T1667_1">ΚΕΦΑΛΑΙΟ<text:s/>Ι</text:span></text:h>
      <text:h text:style-name="P1668" text:outline-level="3"><text:span text:style-name="T1668_1">΄</text:span></text:h>
      <text:p text:style-name="P1669"><text:span text:style-name="T1669_1">ΛΟΙΠΕΣ<text:s/>ΔΙΑΤΑΞΕΙΣ<text:s/>ΑΡΜΟΔΙΟΤΗΤΑΣΥΠΟΥΡΓΕΙΟΥ<text:s/>ΟΙΚΟΝΟΜΙΚΩΝ</text:span></text:p>
      <text:h text:style-name="P1670" text:outline-level="6"><text:span text:style-name="T1670_1">Άρθρο<text:s/>110</text:span></text:h>
      <text:h text:style-name="P1671" text:outline-level="6"><text:span text:style-name="T1671_1">Τροποποίηση<text:s/>του<text:s/>άρθρου<text:s/>4<text:s/>του<text:s/>Π.δ.<text:s/>370/1987</text:span></text:h>
      <text:p text:style-name="P1672"><text:span text:style-name="T1672_1">Στο<text:s/>άρθρο<text:s/>4<text:s/>του<text:s/>Π.δ.<text:s/>370/1987<text:s/>(Α΄<text:s/>166)<text:s/>προστίθεται<text:s/>παράγραφος<text:s/>3<text:s/>ως<text:s/>εξής:</text:span></text:p>
      <text:p text:style-name="P1673"><text:span text:style-name="T1673_1">«3.<text:s/>Το<text:s/>προσωπικό<text:s/>του<text:s/>Πυροσβεστικού<text:s/>Σώματος<text:s/>από<text:s/>το<text:s/>βαθμό<text:s/>του<text:s/>Πυροσβέστη<text:s/>μέχρι<text:s/>το<text:s/>βαθμό<text:s/>του<text:s/>Πυραγού<text:s/>Γενικών<text:s/>Υπηρεσιών,<text:s/>που<text:s/>καταλαμβάνεται<text:s/>από<text:s/>το<text:s/>όριο<text:s/>ηλικίας<text:s/>της<text:s/>παραγράφου<text:s/>2,<text:s/>μπορεί<text:s/>να<text:s/>ζητήσει<text:s/>να<text:s/>παραμείνει<text:s/>στην<text:s/>ενεργό<text:s/>υπηρεσία<text:s/>έως<text:s/>δύο<text:s/>(2)<text:s/>επιπλέον<text:s/>έτη<text:s/>μετά<text:s/>τη<text:s/>συμπλήρωση<text:s/>του<text:s/>ορίου<text:s/>ηλικίας,<text:s/>με<text:s/>αίτηση<text:s/>που<text:s/>υποβάλλεται<text:s/>τρεις<text:s/>(3)<text:s/>μήνες<text:s/>πριν<text:s/>από<text:s/>τη<text:s/>συμπλήρωση<text:s/>του<text:s/>ορίου<text:s/>ηλικίας<text:s/>και<text:s/>εξετάζεται<text:s/>από<text:s/>το<text:s/>αρμόδιο<text:s/>Συμβούλιο<text:s/>Κρίσεων<text:s/>του<text:s/>Πυροσβεστικού<text:s/>Σώματος.<text:s/>Η<text:s/>αίτηση<text:s/>ανανεώνεται<text:s/>κατ’<text:s/>έτος<text:s/>με<text:s/>ανώτατο<text:s/>όριο<text:s/>τα<text:s/>δύο<text:s/>(2)<text:s/>έτη.»</text:span></text:p>
      <text:h text:style-name="P1674" text:outline-level="3"><text:span text:style-name="T1674_1">ΚΕΦΑΛΑΙΟ<text:s/></text:span></text:h>
      <text:h text:style-name="P1675" text:outline-level="3"><text:span text:style-name="T1675_1">ΙA΄</text:span></text:h>
      <text:p text:style-name="P1676"><text:span text:style-name="T1676_1">ΛΟΙΠΕΣ<text:s/>ΔΙΑΤΑΞΕΙΣ<text:s/>ΑΡΜΟΔΙΟΤΗΤΑΣΥΠΟΥΡΓΕΙΟΥ<text:s/>ΕΡΓΑΣΙΑΣ,ΚΟΙΝΩΝΙΚΗΣ<text:s/>ΑΣΦΑΛΙΣΗΣΚΑΙ<text:s/>ΚΟΙΝΩΝΙΚΗΣ<text:s/>ΑΛΛΗΛΕΓΓΥΗΣ</text:span></text:p>
      <text:h text:style-name="P1677" text:outline-level="6"><text:span text:style-name="T1677_1">Άρθρο<text:s/>111</text:span></text:h>
      <text:h text:style-name="P1678" text:outline-level="6"><text:span text:style-name="T1678_1">Σύνδεσμος<text:s/>Κοινωνικών<text:s/>Λειτουργών<text:s/>Ελλάδος<text:s/>(ΣΚΛΕ)</text:span></text:h>
      <text:p text:style-name="P1679"><text:span text:style-name="T1679_1">Σύσταση<text:s/>-<text:s/>Επωνυμία<text:s/>-<text:s/>Έδρα</text:span></text:p>
      <text:p text:style-name="P1680"><text:span text:style-name="T1680_1">1.</text:span><text:span text:style-name="T1680_2"><text:s/>Συνιστάται<text:s/>νομικό<text:s/>πρόσωπο<text:s/>δημοσίου<text:s/>δικαίου<text:s/>(Ν.Π.Δ.Δ.)<text:s/>με<text:s/>την<text:s/>επωνυμία<text:s/>«Σύνδεσμος<text:s/>Κοινωνικών<text:s/>Λειτουργών<text:s/>Ελλάδος»<text:s/>(εφεξής<text:s/>ΣΚΛΕ),<text:s/>με<text:s/>έδρα<text:s/>την<text:s/>Αθήνα,<text:s/>πλήρως<text:s/>αυτοδιοικούμενο,<text:s/>το<text:s/>οποίο<text:s/>υπάγεται<text:s/>στην<text:s/>επο-<text:s/>πτεία<text:s/>του<text:s/>Υπουργού<text:s/>Εργασίας,<text:s/>Κοινωνικής<text:s/>Ασφάλισης<text:s/>και<text:s/>Κοινωνικής<text:s/>Αλληλεγγύης.</text:span></text:p>
      <text:p text:style-name="P1681"><text:span text:style-name="T1681_1">2.</text:span><text:span text:style-name="T1681_2"><text:s/>Με<text:s/>σκοπό<text:s/>την<text:s/>απρόσκοπτη<text:s/>συμμετοχή<text:s/>όλων<text:s/>των<text:s/>μελών<text:s/>του<text:s/>νομικού<text:s/>προσώπου<text:s/>στη<text:s/>δράση<text:s/>του<text:s/>μπορεί<text:s/>να<text:s/>δημιουργούνται<text:s/>Περιφερειακά<text:s/>και<text:s/>Τοπικά<text:s/>Τμήματα,<text:s/>σε<text:s/>ολόκληρη<text:s/>την<text:s/>επικράτεια<text:s/>με<text:s/>απόφαση<text:s/>της<text:s/>Γενικής<text:s/>Συνέλευσης.<text:s/>Η<text:s/>σύσταση<text:s/>των<text:s/>Περιφερειακών/Τοπικών<text:s/>Τμημάτων<text:s/>γίνεται,<text:s/>σύμφωνα<text:s/>με<text:s/>τις<text:s/>διατάξεις<text:s/>του<text:s/>παρόντος<text:s/>νόμου.</text:span></text:p>
      <text:p text:style-name="P1682"><text:span text:style-name="T1682_1">3.</text:span><text:span text:style-name="T1682_2"><text:s/>Σκοποί<text:s/>του<text:s/>Συνδέσμου<text:s/>Κοινωνικών<text:s/>Λειτουργών<text:s/>Ελλάδος<text:s/>είναι:</text:span></text:p>
      <text:p text:style-name="P1683"><text:span text:style-name="T1683_1">α.<text:s/>η<text:s/>διαφύλαξη<text:s/>και<text:s/>προαγωγή<text:s/>των<text:s/>εργασιακών,<text:s/>οικονομικών,<text:s/>ασφαλιστικών,<text:s/>συνδικαλιστικών<text:s/>και<text:s/>κοινωνικών<text:s/>συμφερόντων<text:s/>των<text:s/>μελών,</text:span></text:p>
      <text:p text:style-name="P1684"><text:span text:style-name="T1684_1">β.<text:s/>η<text:s/>συμβολή<text:s/>στην<text:s/>εφαρμογή<text:s/>των<text:s/>αρχών<text:s/>και<text:s/>μεθόδων<text:s/>της<text:s/>κοινωνικής<text:s/>εργασίας,</text:span></text:p>
      <text:p text:style-name="P1685"><text:span text:style-name="T1685_1">γ.<text:s/>η<text:s/>συμβολή<text:s/>στη<text:s/>βελτίωση<text:s/>της<text:s/>εκπαίδευσης<text:s/>στην<text:s/>κοινωνική<text:s/>εργασία,<text:s/>στην<text:s/>κατοχύρωση<text:s/>του<text:s/>ρόλου<text:s/>του<text:s/>κοινωνικού<text:s/>λειτουργού<text:s/>στα<text:s/>διάφορα<text:s/>πλαίσια<text:s/>δουλειάς,<text:s/>στη<text:s/>συνεργασία<text:s/>με<text:s/>τους<text:s/>φορείς<text:s/>κοινωνικής<text:s/>εργασίας<text:s/>για<text:s/>τη<text:s/>βελτίωση<text:s/>της<text:s/>προσφοράς<text:s/>των<text:s/>υπηρεσιών<text:s/>τους,<text:s/>δ.<text:s/>η<text:s/>μελέτη<text:s/>των<text:s/>κοινωνικών<text:s/>προβλημάτων,<text:s/>η<text:s/>γνωμοδότηση,<text:s/>η<text:s/>παρέμβαση<text:s/>για<text:s/>την<text:s/>αντιμετώπισή<text:s/>τους<text:s/>και<text:s/>η<text:s/>συνεργασία<text:s/>με<text:s/>τις<text:s/>αρχές<text:s/>και<text:s/>τους<text:s/>αρμόδιους<text:s/>φορείς,</text:span></text:p>
      <text:p text:style-name="P1686"><text:span text:style-name="T1686_1">ε.<text:s/>η<text:s/>συνένωση<text:s/>όλων<text:s/>των<text:s/>Κοινωνικών<text:s/>Λειτουργών,<text:s/>η<text:s/>προστασία<text:s/>του<text:s/>επαγγέλματος<text:s/>και<text:s/>του<text:s/>τίτλου<text:s/>σπουδών,<text:s/>στ.<text:s/>η<text:s/>πληροφόρηση<text:s/>της<text:s/>κοινής<text:s/>γνώμης<text:s/>και<text:s/>εκπροσώπηση<text:s/>του<text:s/>επαγγέλματος<text:s/>σε<text:s/>θεσμικά<text:s/>όργανα<text:s/>και<text:s/>διεθνείς<text:s/>οργανισμούς<text:s/>του<text:s/>κλάδου<text:s/>των<text:s/>κοινωνικών<text:s/>λειτουργών,</text:span></text:p>
      <text:p text:style-name="P1687"><text:span text:style-name="T1687_1">ζ.<text:s/>η<text:s/>ευαισθητοποίηση<text:s/>των<text:s/>κοινωνικών<text:s/>ομάδων<text:s/>σε<text:s/>θέματα<text:s/>κοινωνικού<text:s/>ενδιαφέροντος<text:s/>και<text:s/>στην<text:s/>ανάπτυξη<text:s/>συλλογικής<text:s/>δράσης,<text:s/>με<text:s/>τελικό<text:s/>στόχο<text:s/>την<text:s/>επίτευξη<text:s/>της<text:s/>κοινωνικής<text:s/>αλλαγής,</text:span></text:p>
      <text:p text:style-name="P1688"><text:span text:style-name="T1688_1">η.<text:s/>η<text:s/>συμμετοχή<text:s/>του<text:s/>στη<text:s/>διαμόρφωση<text:s/>και<text:s/>σχεδιασμό<text:s/>της<text:s/>Κοινωνικής<text:s/>Πολιτικής.</text:span></text:p>
      <text:p text:style-name="P1689"><text:span text:style-name="T1689_1">4.</text:span><text:span text:style-name="T1689_2"><text:s/>Ο<text:s/>ΣΚΛΕ<text:s/>μπορεί<text:s/>να<text:s/>είναι<text:s/>μέλος<text:s/>άλλων<text:s/>οργανώσεων,<text:s/>ελληνικών<text:s/>ή<text:s/>διεθνών,<text:s/>με<text:s/>συναφείς<text:s/>σκοπούς.</text:span></text:p>
      <text:p text:style-name="P1690"><text:span text:style-name="T1690_1">5.</text:span><text:span text:style-name="T1690_2"><text:s/>Με<text:s/>προεδρικό<text:s/>διάταγμα<text:s/>που<text:s/>εκδίδεται<text:s/>μετά<text:s/>από<text:s/>πρόταση<text:s/>των<text:s/>Υπουργών<text:s/>Εργασίας,<text:s/>Κοινωνικής<text:s/>Ασφάλισης<text:s/>και<text:s/>Κοινωνικής<text:s/>Αλληλεγγύης,<text:s/>Υγείας<text:s/>και<text:s/>Εσωτερικών<text:s/>και<text:s/>Διοικητικής<text:s/>Ανασυγκρότησης,<text:s/>καθορίζονται<text:s/>οι<text:s/>κατηγορίες<text:s/>των<text:s/>μελών<text:s/>του<text:s/>ΣΚΛΕ,<text:s/>οι<text:s/>διαδικασίες<text:s/>εγγραφής,<text:s/>οι<text:s/>πόροι<text:s/>και<text:s/>τα<text:s/>όργανα<text:s/>διοίκησης<text:s/>του<text:s/>Συνδέσμου,<text:s/>η<text:s/>σύσταση<text:s/>και<text:s/>λειτουργία<text:s/>των<text:s/>Περιφερειακών/Τοπικών</text:span></text:p>
      <text:p text:style-name="P1691"><text:span text:style-name="T1691_1">Τμημάτων<text:s/>του<text:s/>ΣΚΛΕ,<text:s/>των<text:s/>οποίων<text:s/>ο<text:s/>τοπικού<text:s/>ενδιαφέροντος<text:s/>χαρακτήρας<text:s/>θα<text:s/>ρυθμιστεί<text:s/>με<text:s/>κοινή<text:s/>απόφαση<text:s/>των<text:s/>ίδιων<text:s/>ως<text:s/>άνω<text:s/>Υπουργών,<text:s/>η<text:s/>συγκρότηση,<text:s/>σύνθεση<text:s/>και<text:s/>λειτουργία<text:s/>των<text:s/>Πειθαρχικών<text:s/>Συμβουλίων,<text:s/>η<text:s/>σφραγίδα<text:s/>του<text:s/>Συνδέσμου,<text:s/>ο<text:s/>Κώδικας<text:s/>Δεοντολογίας<text:s/>των<text:s/>κοινωνικών<text:s/>λειτουργών,<text:s/>ο<text:s/>οποίος<text:s/>εγκρίνεται<text:s/>από<text:s/>τον<text:s/>Υπουργό<text:s/>Εργασίας,<text:s/>Κοινωνικής<text:s/>Ασφάλισης<text:s/>και<text:s/>Κοινωνικής<text:s/>Αλληλεγγύης,<text:s/>η<text:s/>Προσωρινή<text:s/>Διοικούσα<text:s/>Επιτροπή<text:s/>και<text:s/>οι<text:s/>θέσεις<text:s/>προσωπικού,<text:s/>περιουσιακά<text:s/>ζητήματα<text:s/>του<text:s/>Συνδέσμου<text:s/>και<text:s/>γενικώς<text:s/>κάθε<text:s/>θέμα<text:s/>συναφές<text:s/>με<text:s/>τη<text:s/>λειτουργία<text:s/>του<text:s/>ΣΚΛΕ,<text:s/>σύμφωνα<text:s/>με<text:s/>τις<text:s/>διατάξεις<text:s/>του<text:s/>παρόντος.</text:span></text:p>
      <text:h text:style-name="P1692" text:outline-level="1"><text:span text:style-name="T1692_1">ΜΕΡΟΣ<text:s/></text:span></text:h>
      <text:h text:style-name="P1693" text:outline-level="1"><text:span text:style-name="T1693_1">Β΄</text:span></text:h>
      <text:p text:style-name="P1694"><text:span text:style-name="T1694_1">ΡΥΘΜΙΣΕΙΣ<text:s/>ΦΟΡΟΛΟΓΙΑΣ<text:s/>ΕΙΣΟΔΗΜΑΤΟΣΚΑΙ<text:s/>ΤΥΧΕΡΩΝ<text:s/>ΠΑΙΓΝΙΩΝ</text:span></text:p>
      <text:h text:style-name="P1695" text:outline-level="6"><text:span text:style-name="T1695_1">Άρθρο<text:s/>112</text:span></text:h>
      <text:h text:style-name="P1696" text:outline-level="6"><text:span text:style-name="T1696_1">Ρυθμίσεις<text:s/>φορολογίας<text:s/>εισοδήματος</text:span></text:h>
      <text:p text:style-name="P1697"><text:span text:style-name="T1697_1">1.</text:span><text:span text:style-name="T1697_2"><text:s/>Η<text:s/>παρ.<text:s/>1<text:s/>του<text:s/>άρθρου<text:s/>15<text:s/>του<text:s/>Ν.<text:s/>4172/2013<text:s/>(Α΄<text:s/>167)<text:s/>αντικαθίσταται<text:s/>ως<text:s/>εξής:</text:span></text:p>
      <text:p text:style-name="P1698"><text:span text:style-name="T1698_1">«1.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/text:span></text:p>
      <text:p text:style-name="P1699"><text:span text:style-name="T1699_1">2.<text:s/>Το<text:s/>άρθρο<text:s/>16<text:s/>του<text:s/>Ν.<text:s/>4172/2013<text:s/>αντικαθίσταται<text:s/>ως<text:s/>ακολούθως:</text:span></text:p>
      <text:p text:style-name="P1700"><text:span text:style-name="T1700_1">«1.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-<text:s/>σίων<text:s/>(1.900)<text:s/>ευρώ<text:s/>για<text:s/>το<text:s/>φορολογούμενο<text:s/>χωρίς<text:s/>εξαρ-<text:s/>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1701"><text:span text:style-name="T1701_1">2.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»</text:span></text:p>
      <text:p text:style-name="P1702"><text:span text:style-name="T1702_1">Το<text:s/>τελευταίο<text:s/>εδάφιο<text:s/>της<text:s/>παρ.<text:s/>1<text:s/>του<text:s/>άρθρου<text:s/>21<text:s/>του<text:s/>Ν.<text:s/>4172/2013<text:s/>αντικαθίσταται<text:s/>ως<text:s/>εξής:</text:span></text:p>
      <text:p text:style-name="P1703"><text:span text:style-name="T1703_1">«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»</text:span></text:p>
      <text:p text:style-name="P1704"><text:span text:style-name="T1704_1">4.</text:span><text:span text:style-name="T1704_2"><text:s/>Η<text:s/>διάταξη<text:s/>της<text:s/>προηγούμενης<text:s/>παραγράφου<text:s/>εφαρμόζεται<text:s/>για<text:s/>τα<text:s/>εισοδήματα<text:s/>που<text:s/>αποκτώνται<text:s/>στα<text:s/>φορολογικά<text:s/>έτη<text:s/>που<text:s/>αρχίζουν<text:s/>από<text:s/>1η<text:s/>Ιανουαρίου<text:s/>2016<text:s/>και<text:s/>εφεξής.</text:span></text:p>
      <text:p text:style-name="P1705"><text:span text:style-name="T1705_1">5.</text:span><text:span text:style-name="T1705_2"><text:s/>Η<text:s/>παρ.<text:s/>1<text:s/>του<text:s/>άρθρου<text:s/>29<text:s/>του<text:s/>Ν.<text:s/>4172/2013<text:s/>αντικαθίσταται<text:s/>ως<text:s/>εξής:</text:span></text:p>
      <text:p text:style-name="P1706"><text:span text:style-name="T1706_1">«1<text:s/>.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»</text:span></text:p>
      <text:p text:style-name="P1707"><text:span text:style-name="T1707_1">6.</text:span><text:span text:style-name="T1707_2"><text:s/>Η<text:s/>παρ.<text:s/>3<text:s/>του<text:s/>άρθρου<text:s/>29<text:s/>του<text:s/>Ν.<text:s/>4172/2013<text:s/>(Α΄<text:s/>167)<text:s/>αντικαθίσταται<text:s/>ως<text:s/>εξής:</text:span></text:p>
      <text:p text:style-name="P1708"><text:span text:style-name="T1708_1">«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/text:span></text:p>
      <text:p text:style-name="P1709"><text:span text:style-name="T1709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1710"><text:span text:style-name="T1710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1711"><text:span text:style-name="T1711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»</text:span></text:p>
      <text:p text:style-name="P1712"><text:span text:style-name="T1712_1">7.</text:span><text:span text:style-name="T1712_2"><text:s/>Οι<text:s/>παράγραφοι<text:s/>1<text:s/>και<text:s/>4<text:s/>του<text:s/>άρθρου<text:s/>40<text:s/>του<text:s/>Ν.<text:s/>4172/2013<text:s/>αντικαθίστανται<text:s/>ως<text:s/>εξής:</text:span></text:p>
      <text:p text:style-name="P1713"><text:span text:style-name="T1713_1">«1<text:s/>.<text:s/>Τα<text:s/>μερίσματα<text:s/>φορολογούνται<text:s/>με<text:s/>συντελεστή<text:s/>δεκαπέντε<text:s/>τοις<text:s/>εκατό<text:s/>(15%).</text:span></text:p>
      <text:p text:style-name="P1714"><text:span text:style-name="T1714_1">4.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ext:p text:style-name="P1715"><text:span text:style-name="T1715_1">Εισόδημα<text:s/>από<text:s/>ακίνητη<text:s/>περιουσία</text:span></text:p>
      <text:p text:style-name="P1716"><text:span text:style-name="T1716_1">(ευρώ)</text:span></text:p>
      <text:p text:style-name="P1717"><text:span text:style-name="T1717_1">8.<text:s/>Η<text:s/>περίπτωση<text:s/>α΄<text:s/>της<text:s/>παρ.<text:s/>1<text:s/>του<text:s/>άρθρου<text:s/>64<text:s/>του<text:s/>Ν.<text:s/>4172/2013<text:s/>αντικαθίσταται<text:s/>ως<text:s/>εξής:</text:span></text:p>
      <text:p text:style-name="P1718"><text:span text:style-name="T1718_1">«α)<text:s/>για<text:s/>μερίσματα<text:s/>δεκαπέντε<text:s/>τοις<text:s/>εκατό<text:s/>(15%)».</text:span></text:p>
      <text:p text:style-name="P1719"><text:span text:style-name="T1719_1">9.</text:span><text:span text:style-name="T1719_2"><text:s/>Στον<text:s/>Κώδικα<text:s/>Φορολογίας<text:s/>Εισοδήματος<text:s/>(ν.<text:s/>4172/2013)<text:s/>προστίθεται<text:s/>άρθρο<text:s/>43Α<text:s/>ως<text:s/>εξής:</text:span></text:p>
      <text:p text:style-name="P1720"><text:span text:style-name="T1720_1">«Άρθρο<text:s/>43Α</text:span></text:p>
      <text:p text:style-name="P1721"><text:span text:style-name="T1721_1">Επιβολή<text:s/>ειδικής<text:s/>εισφοράς<text:s/>αλληλεγγύηςστα<text:s/>φυσικά<text:s/>πρόσωπα</text:span></text:p>
      <text:p text:style-name="P1722"><text:span text:style-name="T1722_1">1.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723"><text:span text:style-name="T1723_1">2.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΄<text:s/>της<text:s/>παρ.<text:s/>3<text:s/>του<text:s/>άρθρου<text:s/>12<text:s/>και<text:s/>της<text:s/>περίπτωσης<text:s/>στ΄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1724"><text:span text:style-name="T1724_1">3.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725"><text:span text:style-name="T1725_1">4.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726"><text:span text:style-name="T1726_1">β)<text:s/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727"><text:span text:style-name="T1727_1">5.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728"><text:span text:style-name="T1728_1">β)<text:s/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729"><text:span text:style-name="T1729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730"><text:span text:style-name="T1730_1">6.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1731"><text:span text:style-name="T1731_1">7.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732"><text:span text:style-name="T1732_1">8.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»</text:span></text:p>
      <text:p text:style-name="P1733"><text:span text:style-name="T1733_1">10.</text:span><text:span text:style-name="T1733_2"><text:s/>Το<text:s/>δεύτερο<text:s/>εδάφιο<text:s/>της<text:s/>παρ.<text:s/>1<text:s/>του<text:s/>άρθρου<text:s/>58<text:s/>του<text:s/>Ν.<text:s/>4172/2013<text:s/>(Α΄<text:s/>167)<text:s/>αντικαθίσταται<text:s/>ως<text:s/>εξής:</text:span></text:p>
      <text:p text:style-name="P1734"><text:span text:style-name="T1734_1">«Τα<text:s/>κέρδη<text:s/>από<text:s/>επιχειρηματική<text:s/>δραστηριότητα<text:s/>που<text:s/>αποκτούν<text:s/>οι<text:s/>υπόχρεοι<text:s/>των<text:s/>περιπτώσεων<text:s/>β΄,<text:s/>δ΄,<text:s/>ε΄,<text:s/>στ΄<text:s/>και<text:s/>ζ΄<text:s/>του<text:s/>άρθρου<text:s/>45<text:s/>που<text:s/>τηρούν<text:s/>απλογραφικά<text:s/>βιβλία<text:s/>φορολογούνται<text:s/>με<text:s/>συντελεστή<text:s/>29%.»</text:span></text:p>
      <text:p text:style-name="P1735"><text:span text:style-name="T1735_1">11.</text:span><text:span text:style-name="T1735_2"><text:s/>Οι<text:s/>διατάξεις<text:s/>των<text:s/>προηγούμενων<text:s/>παραγράφων<text:s/>έχουν<text:s/>εφαρμογή<text:s/>για<text:s/>τα<text:s/>εισοδήματα<text:s/>που<text:s/>αποκτώνται<text:s/>από<text:s/>το<text:s/>φορολογικό<text:s/>έτος<text:s/>2016<text:s/>και<text:s/>επόμενα,<text:s/>ενώ<text:s/>η<text:s/>παρακράτηση<text:s/>της<text:s/>εισφοράς<text:s/>από<text:s/>τους<text:s/>μισθούς<text:s/>και<text:s/>τις<text:s/>συντάξεις<text:s/>με<text:s/>τη<text:s/>νέα<text:s/>κλίμακα<text:s/>αρχίζει<text:s/>να<text:s/>πραγματοποιείται<text:s/>από<text:s/>την<text:s/>έναρξη<text:s/>ισχύος<text:s/>του<text:s/>παρόντος<text:s/>νόμου.</text:span></text:p>
      <text:p text:style-name="P1736"><text:span text:style-name="T1736_1">12.</text:span><text:span text:style-name="T1736_2"><text:s/>Στο<text:s/>Παράρτημα<text:s/>του<text:s/>Ν.<text:s/>4174/2013<text:s/>οι<text:s/>λέξεις<text:s/>«Ειδική<text:s/>Εισφορά<text:s/>Αλληλεγγύης<text:s/>Φυσικών<text:s/>Προσώπων<text:s/>(άρθρο<text:s/>29<text:s/>του<text:s/>Ν.<text:s/>3986/2011)»<text:s/>αντικαθίστανται<text:s/>με<text:s/>τις<text:s/>λέξεις<text:s/>«Ειδική<text:s/>Εισφορά<text:s/>Αλληλεγγύης<text:s/>Φυσικών<text:s/>Προσώπων<text:s/>(άρθρο<text:s/>29<text:s/>του<text:s/>Ν.<text:s/>3986/2011<text:s/>και<text:s/>του<text:s/>άρθρου<text:s/>43Α<text:s/>του<text:s/>Ν.<text:s/>4172/2013).»</text:span></text:p>
      <text:h text:style-name="P1737" text:outline-level="6"><text:span text:style-name="T1737_1">Άρθρο<text:s/>113</text:span></text:h>
      <text:h text:style-name="P1738" text:outline-level="6"><text:span text:style-name="T1738_1">Ρυθμίσεις<text:s/>επί<text:s/>των<text:s/>τυχερών<text:s/>παιγνίων</text:span></text:h>
      <text:p text:style-name="P1739"><text:span text:style-name="T1739_1">Οι<text:s/>διατάξεις<text:s/>του<text:s/>άρθρου<text:s/>12<text:s/>του<text:s/>Ν.<text:s/>4346/2015<text:s/>(Α΄<text:s/>152)<text:s/>καταργούνται<text:s/>από<text:s/>τότε<text:s/>που<text:s/>άρχισαν<text:s/>να<text:s/>ισχύουν.</text:span></text:p>
      <text:h text:style-name="P1740" text:outline-level="6"><text:span text:style-name="T1740_1">Άρθρο<text:s/>114</text:span></text:h>
      <text:p text:style-name="P1741"><text:span text:style-name="T1741_1">1.</text:span><text:span text:style-name="T1741_2"><text:s/>Αντικαθίσταται<text:s/>η<text:s/>παρ.<text:s/>3<text:s/>του<text:s/>άρθρου<text:s/>13<text:s/>του<text:s/>Ν.<text:s/>4339/2015<text:s/>(Α΄<text:s/>133)<text:s/>ως<text:s/>εξής:</text:span></text:p>
      <text:p text:style-name="P1742"><text:span text:style-name="T1742_1">«Το<text:s/>τίμημα<text:s/>κάθε<text:s/>άδειας<text:s/>καταβάλλεται<text:s/>από<text:s/>τον<text:s/>υπερ-<text:s/>θεματιστή<text:s/>σε<text:s/>τρεις<text:s/>(3)<text:s/>ισόποσες<text:s/>δόσεις,<text:s/>με<text:s/>ισάριθμες<text:s/>τραπεζικές<text:s/>επιταγές<text:s/>που<text:s/>εκδίδονται<text:s/>σε<text:s/>διαταγή<text:s/>του<text:s/>Ελληνικού<text:s/>Δημοσίου,<text:s/>εντός<text:s/>των<text:s/>κατωτέρω<text:s/>προθεσμιών:<text:s/>α.<text:s/>η<text:s/>πρώτη<text:s/>δόση<text:s/>εντός<text:s/>δεκαπέντε<text:s/>(15)<text:s/>ημερών<text:s/>από<text:s/>την<text:s/>ανακήρυξή<text:s/>του<text:s/>σύμφωνα<text:s/>με<text:s/>την<text:s/>προηγούμενη<text:s/>παράγραφο,<text:s/>β.<text:s/>η<text:s/>δεύτερη<text:s/>δόση<text:s/>εντός<text:s/>δώδεκα<text:s/>(12)<text:s/>μηνών<text:s/>από<text:s/>την<text:s/>ημερομηνία<text:s/>χορήγησης<text:s/>της<text:s/>άδειας<text:s/>και<text:s/>γ.<text:s/>η<text:s/>τρίτη<text:s/>δόση<text:s/>εντός<text:s/>είκοσι<text:s/>τεσσάρων<text:s/>(24)<text:s/>μηνών<text:s/>από<text:s/>την<text:s/>ημερομηνία<text:s/>χορήγησης<text:s/>της<text:s/>άδειας.<text:s/>Σε<text:s/>περίπτωση<text:s/>που<text:s/>ο<text:s/>υπερθεμα-<text:s/>τιστής<text:s/>δεν<text:s/>καταβάλλει<text:s/>την<text:s/>πρώτη<text:s/>δόση<text:s/>του<text:s/>τιμήματος<text:s/>εντός<text:s/>της<text:s/>ανωτέρω<text:s/>οριζόμενης<text:s/>προθεσμίας,<text:s/>εκπίπτει<text:s/>και<text:s/>τη<text:s/>θέση<text:s/>του<text:s/>λαμβάνει<text:s/>ο<text:s/>επόμενος<text:s/>πλειοδότης.<text:s/>Σε<text:s/>περίπτωση<text:s/>μη<text:s/>εμπρόθεσμης<text:s/>καταβολής<text:s/>οιασδήποτε<text:s/>εκ<text:s/>των<text:s/>επόμενων<text:s/>δόσεων<text:s/>του<text:s/>τιμήματος,<text:s/>ανακαλείται<text:s/>αυτοδικαίως<text:s/>η<text:s/>χορηγηθείσα<text:s/>άδεια.»</text:span></text:p>
      <text:p text:style-name="P1743"><text:span text:style-name="T1743_1">2.</text:span><text:span text:style-name="T1743_2"><text:s/>Μετά<text:s/>την<text:s/>παρ.<text:s/>8<text:s/>του<text:s/>άρθρου<text:s/>14<text:s/>του<text:s/>Ν.<text:s/>4339/2015<text:s/>(Α΄<text:s/>133)<text:s/>προστίθεται<text:s/>παράγραφος<text:s/>8α,<text:s/>ως<text:s/>εξής:</text:span></text:p>
      <text:p text:style-name="P1744"><text:span text:style-name="T1744_1">«8α.<text:s/>Ως<text:s/>ημερομηνία<text:s/>έναρξης<text:s/>ισχύος<text:s/>της<text:s/>υποχρέωσης<text:s/>των<text:s/>αδειοδοτούμενων<text:s/>παροχών<text:s/>περιεχομένου<text:s/>να<text:s/>συντάσσουν<text:s/>τις<text:s/>ετήσιες<text:s/>οικονομικές<text:s/>τους<text:s/>καταστάσεις<text:s/>με<text:s/>βάση<text:s/>τα<text:s/>διεθνή<text:s/>λογιστικά<text:s/>πρότυπα,<text:s/>εφόσον<text:s/>ο<text:s/>κύκλος<text:s/>εργασιών<text:s/>της<text:s/>επιχείρησης<text:s/>υπερβαίνει<text:s/>το<text:s/>ποσό<text:s/>της<text:s/>προηγούμενης<text:s/>παραγράφου,<text:s/>ορίζεται<text:s/>η<text:s/>1.1.2018.»</text:span></text:p>
      <text:h text:style-name="P1745" text:outline-level="6"><text:span text:style-name="T1745_1">Άρθρο<text:s/>115</text:span></text:h>
      <text:p text:style-name="P1746"><text:span text:style-name="T1746_1">1.</text:span><text:span text:style-name="T1746_2"><text:s/>Καθιερώνεται<text:s/>για<text:s/>όλα<text:s/>τα<text:s/>έντυπα,<text:s/>περιοδικά<text:s/>και<text:s/>εφημερίδες,<text:s/>περιοδικού<text:s/>και<text:s/>ημερήσιου<text:s/>τύπου,<text:s/>ειδική<text:s/>σήμανση<text:s/>γραμμωτού<text:s/>κώδικα<text:s/>(barcode)<text:s/>ή<text:s/>εικονοστοιχείου<text:s/>(pixel)<text:s/>ή<text:s/>και<text:s/>οι<text:s/>δύο<text:s/>σημάνσεις,<text:s/>που<text:s/>φέρουν<text:s/>σε<text:s/>ευδιάκριτο<text:s/>εξωτερικό<text:s/>σημείο<text:s/>του<text:s/>εντύπου.</text:span></text:p>
      <text:p text:style-name="P1747"><text:span text:style-name="T1747_1">2.</text:span><text:span text:style-name="T1747_2"><text:s/>Με<text:s/>απόφαση<text:s/>του<text:s/>Υπουργού<text:s/>στον<text:s/>οποίο<text:s/>έχουν<text:s/>ανατεθεί<text:s/>οι<text:s/>αρμοδιότητες<text:s/>της<text:s/>Γενικής<text:s/>Γραμματείας<text:s/>Ενημέρωσης<text:s/>και<text:s/>Επικοινωνίας,<text:s/>στους<text:s/>παραβάτες<text:s/>της<text:s/>διατάξεως<text:s/>της<text:s/>παραγράφου<text:s/>1<text:s/>του<text:s/>παρόντος<text:s/>άρθρου<text:s/>επιβάλλεται<text:s/>πρόστιμο<text:s/>ανά<text:s/>παράβαση<text:s/>ύψους<text:s/>χιλίων<text:s/>(1.000)<text:s/>έως<text:s/>δέκα<text:s/>χιλιάδων<text:s/>(10.000)<text:s/>ευρώ.</text:span></text:p>
      <text:p text:style-name="P1748"><text:span text:style-name="T1748_1">3.</text:span><text:span text:style-name="T1748_2"><text:s/>Με<text:s/>κοινή<text:s/>απόφαση<text:s/>του<text:s/>Υπουργού<text:s/>Οικονομικών<text:s/>και<text:s/>του<text:s/>Υπουργού<text:s/>στον<text:s/>οποίο<text:s/>έχουν<text:s/>ανατεθεί<text:s/>οι<text:s/>αρμοδιότητες<text:s/>της<text:s/>Γενικής<text:s/>Γραμματείας<text:s/>Ενημέρωσης<text:s/>και<text:s/>Επικοινωνίας<text:s/>καθορίζονται<text:s/>οι<text:s/>τεχνικές<text:s/>προδιαγραφές,<text:s/>η<text:s/>διαδικασία<text:s/>και<text:s/>κάθε<text:s/>λεπτομέρεια<text:s/>για<text:s/>την<text:s/>εφαρμογή<text:s/>του<text:s/>παρόντος<text:s/>άρθρου.</text:span></text:p>
      <text:h text:style-name="P1749" text:outline-level="6"><text:span text:style-name="T1749_1">Άρθρο<text:s/>116</text:span></text:h>
      <text:p text:style-name="P1750"><text:span text:style-name="T1750_1">1.</text:span><text:span text:style-name="T1750_2"><text:s/>Οι<text:s/>εκδότριες<text:s/>επιχειρήσεις<text:s/>περιοδικών<text:s/>και<text:s/>εφημερίδων,<text:s/>καθημερινού<text:s/>και<text:s/>περιοδικού<text:s/>τύπου,<text:s/>υποχρεούνται<text:s/>να<text:s/>υποβάλλουν<text:s/>στοιχεία<text:s/>κόστους<text:s/>των<text:s/>αγαθών<text:s/>που<text:s/>περιλαμβάνονται<text:s/>στις<text:s/>εκδόσεις<text:s/>τους<text:s/>ως<text:s/>«προσφορές».<text:s/>Η<text:s/>υποβολή<text:s/>των<text:s/>στοιχείων<text:s/>γίνεται<text:s/>με<text:s/>ειδική<text:s/>ηλεκτρονική<text:s/>δήλωση.</text:span></text:p>
      <text:p text:style-name="P1751"><text:span text:style-name="T1751_1">2.</text:span><text:span text:style-name="T1751_2"><text:s/>Η<text:s/>υποβολή<text:s/>των<text:s/>στοιχείων<text:s/>γίνεται<text:s/>διακεκριμένα<text:s/>για<text:s/>κάθε<text:s/>έκδοση<text:s/>σε<text:s/>χρόνο<text:s/>προ<text:s/>της<text:s/>δημοσίευσης<text:s/>κάθε<text:s/>εφημερίδας<text:s/>ή<text:s/>περιοδικού<text:s/>το<text:s/>οποίο<text:s/>φέρει<text:s/>προσφορές.</text:span></text:p>
      <text:p text:style-name="P1752"><text:span text:style-name="T1752_1">3.</text:span><text:span text:style-name="T1752_2"><text:s/>Με<text:s/>κοινή<text:s/>απόφαση<text:s/>του<text:s/>Υπουργού<text:s/>Οικονομικών<text:s/>και<text:s/>του<text:s/>Υπουργού<text:s/>στον<text:s/>οποίο<text:s/>έχουν<text:s/>ανατεθεί<text:s/>οι<text:s/>αρμοδιότητες<text:s/>της<text:s/>Γενικής<text:s/>Γραμματείας<text:s/>Ενημέρωσης<text:s/>και<text:s/>Επικοινωνίας<text:s/>καθορίζονται<text:s/>η<text:s/>διαδικασία<text:s/>και<text:s/>κάθε<text:s/>λεπτομέρεια<text:s/>εφαρμογής<text:s/>της<text:s/>παρούσας<text:s/>διάταξης<text:s/>σχετικά<text:s/>με<text:s/>τον<text:s/>τύπο<text:s/>και<text:s/>τη<text:s/>μορφή<text:s/>της<text:s/>δήλωσης,<text:s/>τον<text:s/>καταληκτικό<text:s/>χρόνο<text:s/>υποβολής<text:s/>της<text:s/>πριν<text:s/>από<text:s/>τη<text:s/>δημοσίευση<text:s/>του<text:s/>εντύπου.</text:span></text:p>
      <text:h text:style-name="P1753" text:outline-level="6"><text:span text:style-name="T1753_1">Άρθρο<text:s/>117</text:span></text:h>
      <text:p text:style-name="P1754"><text:span text:style-name="T1754_1">1<text:s/>.α)<text:s/>Η<text:s/>υποβολή<text:s/>της<text:s/>Οριστικής<text:s/>Δήλωσης<text:s/>Απόδοσης<text:s/>Φόρου<text:s/>Μισθωτών<text:s/>Υπηρεσιών,<text:s/>οικονομικού<text:s/>έτους<text:s/>2014,<text:s/>από<text:s/>τα<text:s/>υπόχρεα<text:s/>Ν.Π.Δ.Δ.-<text:s/>Ασφαλιστικά<text:s/>Ταμεία<text:s/>των<text:s/>οποίων<text:s/>η<text:s/>ηλεκτρονική<text:s/>υποβολή<text:s/>δεν<text:s/>κατέστη<text:s/>δυνατή<text:s/>λόγω<text:s/>αδυναμίας<text:s/>διαμόρφωσης<text:s/>των<text:s/>αρχείων<text:s/>τους<text:s/>με<text:s/>βάση<text:s/>την<text:s/>αντίστοιχη<text:s/>εφαρμογή<text:s/>του<text:s/>taxisnet,<text:s/>λόγω<text:s/>μη<text:s/>έγκυρων<text:s/>ή<text:s/>ανενεργών<text:s/>ΑΦΜ,<text:s/>γίνεται<text:s/>με<text:s/>την<text:s/>ακόλουθη<text:s/>διαδικασία.<text:s/>Η<text:s/>οριστική<text:s/>δήλωση<text:s/>απόδοσης<text:s/>φόρου<text:s/>μισθωτών<text:s/>υπηρεσιών<text:s/>με<text:s/>το<text:s/>πρώτο<text:s/>αρχείο<text:s/>που<text:s/>περιλαμβάνει<text:s/>το<text:s/>σύνολο<text:s/>των<text:s/>στοιχείων<text:s/>που<text:s/>προβλέπεται<text:s/>να<text:s/>περιλαμβάνονται<text:s/>στις<text:s/>εκδιδόμενες<text:s/>βεβαιώσεις<text:s/>αποδοχών<text:s/>ή<text:s/>συντάξεων<text:s/>των<text:s/>δικαιούχων<text:s/>με<text:s/>έγκυρα<text:s/>ΑΦΜ<text:s/>(αρχείο<text:s/>1)<text:s/>υποβάλλεται<text:s/>με<text:s/>τη<text:s/>χρήση<text:s/>ηλεκτρονικής<text:s/>μεθόδου<text:s/>επικοινωνίας<text:s/>μέσω<text:s/>διαδικτύου<text:s/>στο<text:s/>δικτυακό<text:s/>τόπο<text:s/>της<text:s/>Γενικής<text:s/>Γραμματείας<text:s/>Πληροφοριακών<text:s/>Συστημάτων<text:s/>(Γ.Γ.Π.Σ.)<text:s/>του<text:s/>Υπουργείου<text:s/>Οικονομικών<text:s/>και<text:s/>έχει<text:s/>μηδενικό<text:s/>υπόλοιπο.<text:s/>Το<text:s/>δεύτερο<text:s/>αρχείο<text:s/>(αρχείο<text:s/>2)<text:s/>που<text:s/>περιέχει<text:s/>τους<text:s/>δικαιούχους<text:s/>με<text:s/>τα<text:s/>μη<text:s/>έγκυρα<text:s/>ή<text:s/>ανενεργό<text:s/>ΑΦΜ<text:s/>υποβάλλεται<text:s/>σε<text:s/>μαγνητικό<text:s/>μέσο<text:s/>(CD<text:s/>ή<text:s/>DVD)<text:s/>στην<text:s/>αρμόδια<text:s/>Δ.Ο.Υ.<text:s/>και<text:s/>το<text:s/>τυχόν<text:s/>χρεωστικό<text:s/>υπόλοιπο<text:s/>αποδίδεται<text:s/>στο<text:s/>είδος<text:s/>φόρου<text:s/>1194<text:s/>μέσω<text:s/>του<text:s/>τμήματος<text:s/>εσόδων<text:s/>της<text:s/>αρμόδιας<text:s/>Δ.Ο.Υ..<text:s/>Το<text:s/>δεύτερο<text:s/>αρχείο<text:s/>(αρχείο<text:s/>2)<text:s/>προωθείται<text:s/>από<text:s/>τη<text:s/>Δ.Ο.Υ.<text:s/>για<text:s/>περαιτέρω<text:s/>επεξεργασία<text:s/>στη<text:s/>Γενική<text:s/>Γραμματεία<text:s/>Πληροφοριακών<text:s/>Συστημάτων<text:s/>(Γ.Γ.Π.Σ.).</text:span></text:p>
      <text:p text:style-name="P1755"><text:span text:style-name="T1755_1">1<text:s/>.β)<text:s/>Παρατείνεται<text:s/>η<text:s/>προθεσμία<text:s/>υποβολής<text:s/>της<text:s/>Οριστικής<text:s/>Δήλωσης<text:s/>Απόδοσης<text:s/>Φόρου<text:s/>Μισθωτών<text:s/>Υπηρεσιών,<text:s/>οικονομικού<text:s/>έτους<text:s/>2014,<text:s/>των<text:s/>πιο<text:s/>πάνω<text:s/>υπόχρεων<text:s/>Ν.Π.Δ.Δ.<text:s/>-<text:s/>Ασφαλιστικών<text:s/>Ταμείων<text:s/>μέχρι<text:s/>και<text:s/>δεκαπέντε<text:s/>(15)<text:s/>ημέρες<text:s/>μετά<text:s/>τη<text:s/>δημοσίευση<text:s/>του<text:s/>παρόντος<text:s/>νόμου.</text:span></text:p>
      <text:p text:style-name="P1756"><text:span text:style-name="T1756_1">2<text:s/>.α)<text:s/>Οι<text:s/>περιπτώσεις<text:s/>α’<text:s/>και<text:s/>β’<text:s/>της<text:s/>παρ.<text:s/>1<text:s/>του<text:s/>άρθρου<text:s/>5<text:s/>του<text:s/>Ν.<text:s/>4172/2013<text:s/>(Α΄<text:s/>167)<text:s/>αντικαθίστανται<text:s/>ως<text:s/>εξής:</text:span></text:p>
      <text:p text:style-name="P1757"><text:span text:style-name="T1757_1">«α)<text:s/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1758"><text:span text:style-name="T1758_1">β)<text:s/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».</text:span></text:p>
      <text:p text:style-name="P1759"><text:span text:style-name="T1759_1">2<text:s/>.β)<text:s/>Η<text:s/>διάταξη<text:s/>της<text:s/>προηγούμενης<text:s/>παραγράφου<text:s/>ισχύει<text:s/>από<text:s/>την<text:s/>1η<text:s/>Ιανουαρίου<text:s/>2015.</text:span></text:p>
      <text:p text:style-name="P1760"><text:span text:style-name="T1760_1">3<text:s/>.<text:s/>Πριν<text:s/>το<text:s/>τελευταίο<text:s/>εδάφιο<text:s/>της<text:s/>παρ.<text:s/>4<text:s/>του<text:s/>άρθρου<text:s/>3<text:s/>του<text:s/>Ν.<text:s/>4223/2013<text:s/>(Α΄<text:s/>287)<text:s/>προστίθεται<text:s/>νέο<text:s/>εδάφιο<text:s/>ως<text:s/>εξής:</text:span></text:p>
      <text:p text:style-name="P1761"><text:span text:style-name="T1761_1">«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»</text:span></text:p>
      <text:p text:style-name="P1762"><text:span text:style-name="T1762_1">4<text:s/>.<text:s/>Το<text:s/>προτελευταίο<text:s/>εδάφιο<text:s/>της<text:s/>παρ.<text:s/>1<text:s/>του<text:s/>άρθρου<text:s/>36<text:s/>του<text:s/>Ν.<text:s/>2093/1992<text:s/>(Α΄<text:s/>181),<text:s/>όπως<text:s/>ισχύει,<text:s/>αντικαθίσταται<text:s/>ως<text:s/>εξής:</text:span></text:p>
      <text:p text:style-name="P1763"><text:span text:style-name="T1763_1">«Εξαιρετικά,<text:s/>δίνεται<text:s/>εναλλακτικά<text:s/>η<text:s/>δυνατότητα<text:s/>άρσης<text:s/>της<text:s/>ακινησίας<text:s/>οχήματος,<text:s/>αυτοκινήτου<text:s/>ή<text:s/>μοτοσικλέτας<text:s/>ιδιωτικής<text:s/>χρήσης<text:s/>του<text:s/>πρώτου<text:s/>εδαφίου<text:s/>της<text:s/>παρούσας,<text:s/>άπαξ,<text:s/>εντός<text:s/>του<text:s/>έτους<text:s/>2016,<text:s/>με<text:s/>καταβολή<text:s/>των<text:s/>τελών<text:s/>κυκλοφορίας<text:s/>του<text:s/>έτους<text:s/>αυτού<text:s/>πριν<text:s/>την<text:s/>άρση<text:s/>ακινησίας,<text:s/>ως<text:s/>εξής:</text:span></text:p>
      <text:p text:style-name="P1764"><text:span text:style-name="T1764_1">α)<text:s/>για<text:s/>άρση<text:s/>ακινησίας<text:s/>χρονικής<text:s/>διάρκειας<text:s/>ενός<text:s/>(1)<text:s/>μηνός,<text:s/>καταβάλλονται<text:s/>τα<text:s/>2/12<text:s/>του<text:s/>ποσού<text:s/>των<text:s/>αναλο-<text:s/>γούντων<text:s/>στο<text:s/>όχημα<text:s/>ετησίων<text:s/>τελών<text:s/>κυκλοφορίας,</text:span></text:p>
      <text:p text:style-name="P1765"><text:span text:style-name="T1765_1">β)<text:s/>για<text:s/>άρση<text:s/>ακινησίας<text:s/>χρονικής<text:s/>διάρκειας<text:s/>τριών<text:s/>(3)<text:s/>μηνών,<text:s/>καταβάλλονται<text:s/>τα<text:s/>τέσσερα<text:s/>δωδέκατα<text:s/>(4/12)<text:s/>του<text:s/>ποσού<text:s/>των<text:s/>αναλογούντων<text:s/>στο<text:s/>όχημα<text:s/>ετησίων<text:s/>τελών<text:s/>κυκλοφορίας,</text:span></text:p>
      <text:p text:style-name="P1766"><text:span text:style-name="T1766_1">γ)<text:s/>για<text:s/>άρση<text:s/>ακινησίας<text:s/>για<text:s/>το<text:s/>υπόλοιπο<text:s/>διάστημα<text:s/>του<text:s/>έτους<text:s/>και<text:s/>μέχρι<text:s/>το<text:s/>τέλος<text:s/>αυτού,<text:s/>καταβάλλονται<text:s/>τα<text:s/>δωδέκατα<text:s/>του<text:s/>ποσού<text:s/>των<text:s/>αναλογούντων<text:s/>στο<text:s/>όχημα<text:s/>ετησίων<text:s/>τελών<text:s/>κυκλοφορίας<text:s/>που<text:s/>απομένουν<text:s/>έως<text:s/>τις<text:s/>31.12.2016<text:s/>συν<text:s/>(+)<text:s/>δύο<text:s/>δωδέκατα<text:s/>(2/12)<text:s/>ετησίων<text:s/>τελών<text:s/>κυκλοφορίας.</text:span></text:p>
      <text:p text:style-name="P1767"><text:span text:style-name="T1767_1">Προκειμένου<text:s/>για<text:s/>τον<text:s/>υπολογισμό<text:s/>του<text:s/>ποσού<text:s/>των<text:s/>τελών<text:s/>κυκλοφορίας,<text:s/>ο<text:s/>μήνας<text:s/>που<text:s/>γίνεται<text:s/>η<text:s/>άρση<text:s/>της<text:s/>ακινησίας,<text:s/>λογίζεται<text:s/>ως<text:s/>ολόκληρος<text:s/>μήνας<text:s/>ανεξάρτητα<text:s/>από<text:s/>τη<text:s/>χρονική<text:s/>στιγμή<text:s/>της<text:s/>άρσης<text:s/>αυτής.</text:span></text:p>
      <text:p text:style-name="P1768"><text:span text:style-name="T1768_1">Η<text:s/>επιστροφή<text:s/>των<text:s/>στοιχείων<text:s/>κυκλοφορίας<text:s/>στην<text:s/>αρμόδια<text:s/>Δημόσια<text:s/>Οικονομική<text:s/>Υπηρεσία<text:s/>(Δ.Ο.Υ.)<text:s/>από<text:s/>τον<text:s/>ιδιοκτήτη<text:s/>ή<text:s/>κάτοχο<text:s/>του<text:s/>οχήματος<text:s/>θα<text:s/>πραγματοποιείται<text:s/>την<text:s/>τελευταία<text:s/>εργάσιμη<text:s/>ημέρα<text:s/>της<text:s/>περιόδου<text:s/>κυκλοφορίας<text:s/>του<text:s/>οχήματος,<text:s/>για<text:s/>την<text:s/>οποία<text:s/>έχουν<text:s/>καταβληθεί<text:s/>τα<text:s/>τέλη<text:s/>κυκλοφορίας.</text:span></text:p>
      <text:p text:style-name="P1769"><text:span text:style-name="T1769_1">Σε<text:s/>περίπτωση<text:s/>εκπρόθεσμης<text:s/>επιστροφής<text:s/>ή<text:s/>μη<text:s/>επιστροφής<text:s/>των<text:s/>στοιχείων<text:s/>κυκλοφορίας<text:s/>επιβάλλεται<text:s/>αυτοτελές<text:s/>πρόστιμο<text:s/>ίσο<text:s/>με<text:s/>το<text:s/>διπλάσιο<text:s/>των<text:s/>ετησίων<text:s/>τελών<text:s/>κυκλοφορίας.»</text:span></text:p>
      <text:h text:style-name="P1770" text:outline-level="6"><text:span text:style-name="T1770_1">Άρθρο<text:s/>118</text:span></text:h>
      <text:h text:style-name="P1771" text:outline-level="6"><text:span text:style-name="T1771_1">Οργανωτικά<text:s/>θέματα<text:s/>Υπουργείου<text:s/>Εργασίας,Κοινωνικής<text:s/>Ασφάλισηςκαι<text:s/>Κοινωνικής<text:s/>Αλληλεγγύης</text:span></text:h>
      <text:p text:style-name="P1772"><text:span text:style-name="T1772_1">1.</text:span><text:span text:style-name="T1772_2"><text:s/>Με<text:s/>κοινή<text:s/>απόφαση<text:s/>των<text:s/>Υπουργών<text:s/>Παιδείας,<text:s/>Έρευνας<text:s/>και<text:s/>Θρησκευμάτων<text:s/>και<text:s/>του<text:s/>Υπουργού<text:s/>Εργασίας,<text:s/>Κοινωνικής<text:s/>Ασφάλισης<text:s/>και<text:s/>Κοινωνικής<text:s/>Αλληλεγγύης,<text:s/>είναι<text:s/>δυνατόν<text:s/>να<text:s/>ιδρύονται<text:s/>στον<text:s/>ΟΑΕΔ<text:s/>Πειραματικές<text:s/>Επαγγελματικές<text:s/>Σχολές<text:s/>Μαθητείας<text:s/>(Π.ΕΠΑ.Σ<text:s/>Μαθητείας),<text:s/>οι<text:s/>οποίες<text:s/>θα<text:s/>διέπονται<text:s/>από<text:s/>το<text:s/>νομικό<text:s/>καθεστώς<text:s/>του<text:s/>Ν.<text:s/>3475/2006<text:s/>(Α΄<text:s/>146).</text:span></text:p>
      <text:p text:style-name="P1773"><text:span text:style-name="T1773_1">Με<text:s/>την<text:s/>ίδια<text:s/>ή<text:s/>άλλη<text:s/>απόφαση,<text:s/>ορίζονται<text:s/>τα<text:s/>προγράμματα<text:s/>σπουδών,<text:s/>το<text:s/>ωρολόγιο<text:s/>πρόγραμμα,<text:s/>οι<text:s/>τομείς<text:s/>και<text:s/>οι<text:s/>ειδικότητες,<text:s/>οι<text:s/>οποίες<text:s/>θα<text:s/>υλοποιηθούν<text:s/>από<text:s/>τις<text:s/>Πειραματικές<text:s/>ΕΠΑΣ<text:s/>Μαθητείας,<text:s/>ο<text:s/>κανονισμός<text:s/>λειτουργίας<text:s/>των<text:s/>ως<text:s/>άνω<text:s/>ΕΠΑΣ,<text:s/>τα<text:s/>κριτήρια<text:s/>επιλογής<text:s/>μαθητών,<text:s/>τα<text:s/>κριτήρια<text:s/>επιλογής<text:s/>διδακτικού<text:s/>προσωπικού,<text:s/>το<text:s/>πλαίσιο<text:s/>συνεργασίας<text:s/>με<text:s/>επιχειρήσεις<text:s/>εκτός<text:s/>και<text:s/>εντός<text:s/>της<text:s/>χώρας<text:s/>και<text:s/>κάθε<text:s/>άλλη<text:s/>αναγκαία<text:s/>λεπτομέρεια<text:s/>για<text:s/>την<text:s/>εφαρμογή<text:s/>του<text:s/>παρόντος<text:s/>άρθρου.</text:span></text:p>
      <text:p text:style-name="P1774"><text:span text:style-name="T1774_1">2.</text:span><text:span text:style-name="T1774_2"><text:s/>Για<text:s/>την<text:s/>επίτευξη<text:s/>των<text:s/>μεταρρυθμίσεων<text:s/>στο<text:s/>ασφαλιστικό<text:s/>και<text:s/>στα<text:s/>θέματα<text:s/>της<text:s/>αγοράς<text:s/>εργασίας,<text:s/>με<text:s/>απόφαση<text:s/>του<text:s/>Υπουργού<text:s/>Εργασίας,<text:s/>Κοινωνικής<text:s/>Ασφάλισης<text:s/>και<text:s/>Κοινωνικής<text:s/>Αλληλεγγύης<text:s/>δύναται<text:s/>να<text:s/>μεταφέρονται<text:s/>οργανικές<text:s/>θέσεις,<text:s/>περιλαμβανομένων<text:s/>κι<text:s/>αυτών<text:s/>με<text:s/>σχέση<text:s/>ιδιωτικού<text:s/>δικαίου<text:s/>αορίστου<text:s/>χρόνου<text:s/>και<text:s/>έμμισθης<text:s/>εντολής,<text:s/>μεταξύ<text:s/>φορέων<text:s/>που<text:s/>εποπτεύονται<text:s/>από<text:s/>το<text:s/>Υπουργείο<text:s/>Εργασίας,<text:s/>Κοινωνικής<text:s/>Ασφάλισης<text:s/>και<text:s/>Κοινωνικής<text:s/>Αλληλεγγύης,<text:s/>και<text:s/>στο<text:s/>Υπουργείο,<text:s/>για<text:s/>να<text:s/>καλύπτονται<text:s/>ανάγκες<text:s/>που<text:s/>θα<text:s/>προκύψουν<text:s/>από<text:s/>το<text:s/>νέο<text:s/>οργανισμό<text:s/>αυτού.</text:span></text:p>
      <text:p text:style-name="P1775"><text:span text:style-name="T1775_1">3.</text:span><text:span text:style-name="T1775_2"><text:s/>Το<text:s/>άρθρο<text:s/>72<text:s/>του<text:s/>Ν.<text:s/>3996/2011<text:s/>(Α΄<text:s/>170),<text:s/>αντικαθίσταται<text:s/>ως<text:s/>εξής:</text:span></text:p>
      <text:p text:style-name="P1776"><text:span text:style-name="T1776_1">«Άρθρο<text:s/>72</text:span></text:p>
      <text:p text:style-name="P1777"><text:span text:style-name="T1777_1">«Επιλογή<text:s/>διευθυντικών<text:s/>στελεχών<text:s/>στις<text:s/>μονάδες<text:s/>εκπαί-δευσης<text:s/>και<text:s/>κατάρτισης<text:s/>του<text:s/>Οργανισμού</text:span></text:p>
      <text:p text:style-name="P1778"><text:span text:style-name="T1778_1">Απασχόλησης<text:s/>Εργατικού<text:s/>Δυναμικού<text:s/>(ΟΑΕΔ)</text:span></text:p>
      <text:p text:style-name="P1779"><text:span text:style-name="T1779_1">1.<text:s/>Για<text:s/>την<text:s/>πλήρωση<text:s/>των<text:s/>θέσεων<text:s/>των<text:s/>διευθυντικών<text:s/>στελεχών<text:s/>στις<text:s/>μονάδες<text:s/>εκπαίδευσης<text:s/>και<text:s/>κατάρτισης<text:s/>του<text:s/>Οργανισμού<text:s/>Απασχόλησης<text:s/>Εργατικού<text:s/>Δυναμικού<text:s/>(ΟΑΕΔ),<text:s/>επιλέγονται<text:s/>μόνιμοι<text:s/>εκπαιδευτικοί,<text:s/>οι<text:s/>οποίοι<text:s/>υπηρετούν<text:s/>στον<text:s/>ΟΑΕΔ.</text:span></text:p>
      <text:p text:style-name="P1780"><text:span text:style-name="T1780_1">Η<text:s/>επιλογή<text:s/>τους<text:s/>γίνεται<text:s/>με<text:s/>βάση<text:s/>αξιολογικούς<text:s/>πίνακες<text:s/>που<text:s/>συντάσσονται<text:s/>σύμφωνα<text:s/>με<text:s/>τα<text:s/>οριζόμενα<text:s/>στο<text:s/>παρόν<text:s/>άρθρο<text:s/>και<text:s/>ισχύουν<text:s/>για<text:s/>δύο<text:s/>(2)<text:s/>έτη.</text:span></text:p>
      <text:p text:style-name="P1781"><text:span text:style-name="T1781_1">2.<text:s/>Για<text:s/>την<text:s/>επιλογή<text:s/>και<text:s/>τοποθέτηση<text:s/>στις<text:s/>ως<text:s/>άνω<text:s/>θέσεις<text:s/>συντάσσονται,<text:s/>ανά<text:s/>Περιφερειακή<text:s/>Διεύθυνση<text:s/>του<text:s/>Οργανισμού,<text:s/>οι<text:s/>ακόλουθοι<text:s/>αξιολογικοί<text:s/>πίνακες:</text:span></text:p>
      <text:p text:style-name="P1782"><text:span text:style-name="T1782_1">α)<text:s/>Πίνακας<text:s/>Διευθυντών<text:s/>Επαγγελματικών<text:s/>Σχολών<text:s/>(ΕΠΑ.Σ)<text:s/>Μαθητείας.</text:span></text:p>
      <text:p text:style-name="P1783"><text:span text:style-name="T1783_1">β)<text:s/>Πίνακας<text:s/>Διευθυντών<text:s/>Ινστιτούτων<text:s/>Επαγγελματικής<text:s/>Κατάρτισης<text:s/>(ΙΕΚ).</text:span></text:p>
      <text:p text:style-name="P1784"><text:span text:style-name="T1784_1">γ)<text:s/>Πίνακας<text:s/>Διευθυντών<text:s/>ΚΕΚ<text:s/>ΑμΕΑ<text:s/>Γαλατσίου<text:s/>και<text:s/>Π.Β.Μ.<text:s/>Λακκιάς<text:s/>Θεσσαλονίκης.</text:span></text:p>
      <text:p text:style-name="P1785"><text:span text:style-name="T1785_1">δ)<text:s/>Πίνακας<text:s/>Διευθυντών<text:s/>Πιλοτικών<text:s/>Σχολών<text:s/>Επαγγελματικής<text:s/>Κατάρτισης<text:s/>(ΠΣΕΚ).</text:span></text:p>
      <text:p text:style-name="P1786"><text:span text:style-name="T1786_1">Οι<text:s/>υποψήφιοι<text:s/>δικαιούνται<text:s/>να<text:s/>εκδηλώσουν<text:s/>ενδιαφέρον<text:s/>μέχρι<text:s/>και<text:s/>σε<text:s/>πέντε<text:s/>(5)<text:s/>θέσεις<text:s/>των<text:s/>μονάδων<text:s/>εκπαίδευσης<text:s/>και<text:s/>κατάρτισης<text:s/>που<text:s/>κατά<text:s/>τόπο<text:s/>υπάγονται<text:s/>σε<text:s/>μία<text:s/>από<text:s/>τις<text:s/>Περιφερειακές<text:s/>Διευθύνσεις<text:s/>του<text:s/>Οργανισμού<text:s/>και<text:s/>να<text:s/>ενταχθούν<text:s/>μέχρι<text:s/>και<text:s/>σε<text:s/>δύο<text:s/>(2)<text:s/>από<text:s/>τους<text:s/>οικείους<text:s/>Πίνακες.</text:span></text:p>
      <text:p text:style-name="P1787"><text:span text:style-name="T1787_1">3.<text:s/>Ως<text:s/>Διευθυντές<text:s/>των<text:s/>μονάδων<text:s/>εκπαίδευσης<text:s/>και<text:s/>κατάρτισης<text:s/>του<text:s/>ΟΑΕΔ,<text:s/>επιλέγονται<text:s/>μόνιμοι<text:s/>εκπαιδευτικοί<text:s/>που<text:s/>υπηρετούν<text:s/>στον<text:s/>ΟΑΕΔ,<text:s/>έχουν<text:s/>συμπληρώσει<text:s/>τουλάχιστον<text:s/>δεκαετή<text:s/>εκπαιδευτική<text:s/>υπηρεσία<text:s/>στον<text:s/>Οργανισμό<text:s/>και<text:s/>έχουν<text:s/>ασκήσει<text:s/>διδακτικά<text:s/>καθήκοντα<text:s/>επί<text:s/>τουλάχιστον<text:s/>οκτώ<text:s/>(8)<text:s/>έτη<text:s/>σε<text:s/>οποιαδήποτε<text:s/>εκπαιδευτική<text:s/>δομή<text:s/>του<text:s/>δημόσιου<text:s/>τομέα,<text:s/>ενώ<text:s/>θα<text:s/>πρέπει<text:s/>να<text:s/>πληρούν<text:s/>και<text:s/>τις<text:s/>προϋποθέσεις<text:s/>που<text:s/>αναφέρονται<text:s/>στο<text:s/>άρθρο<text:s/>17<text:s/>του<text:s/>Ν.<text:s/>4327/2015<text:s/>(Α΄<text:s/>50),<text:s/>το<text:s/>οποίο,<text:s/>στην<text:s/>προκειμένη<text:s/>περίπτωση,<text:s/>εφαρμόζεται<text:s/>κατ’<text:s/>αναλογία.</text:span></text:p>
      <text:p text:style-name="P1788"><text:span text:style-name="T1788_1">Κατά<text:s/>προτεραιότητα,<text:s/>επιλέγονται<text:s/>οι<text:s/>εκπαιδευτικοί<text:s/>που<text:s/>διαθέτουν<text:s/>την<text:s/>προβλεπόμενη<text:s/>παιδαγωγική<text:s/>επάρκεια,<text:s/>ακόμη<text:s/>και<text:s/>όταν<text:s/>αυτοί<text:s/>συγκεντρώνουν<text:s/>μικρότερο<text:s/>άθροισμα<text:s/>μορίων<text:s/>έναντι<text:s/>συνυποψήφιων<text:s/>τους,<text:s/>οι<text:s/>οποίοι<text:s/>όμως<text:s/>δεν<text:s/>διαθέτουν<text:s/>την<text:s/>προβλεπόμενη<text:s/>παιδαγωγική<text:s/>επάρκεια.</text:span></text:p>
      <text:p text:style-name="P1789"><text:span text:style-name="T1789_1">4.<text:s/>Ως<text:s/>κριτήρια<text:s/>επιλογής<text:s/>των<text:s/>στελεχών<text:s/>της<text:s/>εκπαίδευσης<text:s/>και<text:s/>κατάρτισης<text:s/>του<text:s/>ΟΑΕΔ<text:s/>ορίζονται:</text:span></text:p>
      <text:p text:style-name="P1790"><text:span text:style-name="T1790_1">α.<text:s/>Η<text:s/>επιστημονική<text:s/>-<text:s/>παιδαγωγική<text:s/>συγκρότηση<text:s/>και<text:s/>κατάρτιση,<text:s/>όπως<text:s/>προκύπτει<text:s/>από<text:s/>τα<text:s/>στοιχεία<text:s/>του<text:s/>φακέλου<text:s/>του<text:s/>υποψηφίου<text:s/>και<text:s/>τα<text:s/>συνυποβαλλόμενα<text:s/>αποδεικτικά<text:s/>στοιχεία.</text:span></text:p>
      <text:p text:style-name="P1791"><text:span text:style-name="T1791_1">β.<text:s/>Η<text:s/>υπηρεσιακή<text:s/>κατάσταση,<text:s/>καθοδηγητική<text:s/>και<text:s/>διοικητική<text:s/>εμπειρία,<text:s/>όπως<text:s/>προκύπτει<text:s/>από<text:s/>στοιχεία<text:s/>του<text:s/>φακέλου<text:s/>του<text:s/>υποψηφίου.</text:span></text:p>
      <text:p text:style-name="P1792"><text:span text:style-name="T1792_1">γ.<text:s/>Η<text:s/>συμβολή<text:s/>του<text:s/>υποψηφίου<text:s/>στο<text:s/>εκπαιδευτικό<text:s/>έργο,<text:s/>όπως<text:s/>προκύπτει<text:s/>από<text:s/>τις<text:s/>θέσεις<text:s/>στις<text:s/>οποίες<text:s/>έχει<text:s/>υπηρετήσει,<text:s/>καθώς<text:s/>και<text:s/>η<text:s/>προσωπικότητα<text:s/>και<text:s/>η<text:s/>γενική<text:s/>συγκρότηση<text:s/>του<text:s/>υποψηφίου<text:s/>που<text:s/>αποτιμώνται<text:s/>κατά<text:s/>την<text:s/>προφορική<text:s/>συνέντευξη<text:s/>ενώπιον<text:s/>του<text:s/>αρμόδιου<text:s/>συμβουλίου<text:s/>επιλογής.</text:span></text:p>
      <text:p text:style-name="P1793"><text:span text:style-name="T1793_1">5.<text:s/>Τα<text:s/>κριτήρια<text:s/>της<text:s/>προηγούμενης<text:s/>παραγράφου<text:s/>απο-<text:s/>τιμώνται<text:s/>ως<text:s/>ακολούθως:</text:span></text:p>
      <text:p text:style-name="P1794"><text:span text:style-name="T1794_1">α.<text:s/>Το<text:s/>κριτήριο<text:s/>της<text:s/>επιστημονικής<text:s/>-<text:s/>παιδαγωγικής<text:s/>συγκρότησης<text:s/>και<text:s/>κατάρτισης<text:s/>αποτιμάται<text:s/>με<text:s/>9<text:s/>μονάδες<text:s/>κατ’<text:s/>ανώτατο<text:s/>όριο,<text:s/>εφαρμοζόμενων<text:s/>κατ’<text:s/>αναλογία<text:s/>των<text:s/>προβλεπομένων<text:s/>στην<text:s/>παρ.<text:s/>2<text:s/>του<text:s/>άρθρου<text:s/>19<text:s/>του<text:s/>Ν.<text:s/>4327/2015<text:s/>(Α΄<text:s/>50).</text:span></text:p>
      <text:p text:style-name="P1795"><text:span text:style-name="T1795_1">β.<text:s/>Το<text:s/>κριτήριο<text:s/>της<text:s/>υπηρεσιακής<text:s/>κατάστασης,<text:s/>καθο-<text:s/>δηγητικής<text:s/>και<text:s/>διοικητικής<text:s/>εμπειρίας,<text:s/>αποτιμάται<text:s/>με<text:s/>14<text:s/>μονάδες<text:s/>κατ’<text:s/>ανώτατο<text:s/>όριο,<text:s/>εφαρμοζομένων<text:s/>κατ’<text:s/>αναλογία<text:s/>των<text:s/>προβλεπομένων<text:s/>στην<text:s/>παρ.<text:s/>3<text:s/>του<text:s/>άρθρου<text:s/>19<text:s/>του<text:s/>Ν.<text:s/>4327/2015<text:s/>(Α΄<text:s/>50).<text:s/>Ως<text:s/>χρόνος<text:s/>διδακτικής<text:s/>υπηρεσίας<text:s/>λογίζεται<text:s/>και:</text:span></text:p>
      <text:p text:style-name="P1796"><text:span text:style-name="T1796_1">αα.<text:s/>Ο<text:s/>χρόνος<text:s/>υπηρεσίας<text:s/>των<text:s/>εκπαιδευτικών<text:s/>που<text:s/>υπηρέτησαν<text:s/>και<text:s/>υπηρετούν<text:s/>σε<text:s/>Διευθύνσεις<text:s/>και<text:s/>Τμήματα<text:s/>της<text:s/>Γενικής<text:s/>Διεύθυνσης<text:s/>Εκπαίδευσης<text:s/>και<text:s/>Επαγγελματικής<text:s/>Κατάρτισης<text:s/>του<text:s/>ΟΑΕΔ.</text:span></text:p>
      <text:p text:style-name="P1797"><text:span text:style-name="T1797_1">ββ.<text:s/>Ο<text:s/>χρόνος<text:s/>υπηρεσίας<text:s/>των<text:s/>Διευθυντών<text:s/>και<text:s/>Υποδιευθυντών<text:s/>στις<text:s/>μονάδες<text:s/>εκπαίδευσης<text:s/>και<text:s/>κατάρτισης<text:s/>του<text:s/>ΟΑΕΔ.</text:span></text:p>
      <text:p text:style-name="P1798"><text:span text:style-name="T1798_1">γ.<text:s/>Το<text:s/>κριτήριο<text:s/>της<text:s/>προσωπικότητας<text:s/>-<text:s/>γενικής<text:s/>συγκρότησης<text:s/>αποτιμάται<text:s/>με<text:s/>12<text:s/>μονάδες<text:s/>κατ’<text:s/>ανώτατο<text:s/>όριο.<text:s/>Το<text:s/>κριτήριο<text:s/>αυτό<text:s/>αξιολογείται<text:s/>με<text:s/>προσωπική<text:s/>συνέντευξη<text:s/>των<text:s/>υποψηφίων<text:s/>ενώπιον<text:s/>του<text:s/>συμβουλίου<text:s/>επιλογής,<text:s/>μέσω<text:s/>της<text:s/>οποίας<text:s/>εκτιμώνται<text:s/>η<text:s/>προσωπικότητα,<text:s/>η<text:s/>επαγγελματική<text:s/>ανάπτυξη<text:s/>και<text:s/>οι<text:s/>ικανότητες<text:s/>του<text:s/>υποψήφιου,<text:s/>όπως<text:s/>η<text:s/>αντιληπτική<text:s/>ικανότητα,<text:s/>η<text:s/>ικανότητα<text:s/>επικοινωνίας,<text:s/>η<text:s/>ικανότητα<text:s/>συνεργασίας,<text:s/>η<text:s/>ικανότητα<text:s/>ανάπτυξης<text:s/>πρωτοβουλιών<text:s/>και<text:s/>επίλυσης<text:s/>προβλημάτων<text:s/>ιδίως<text:s/>διδακτικών,<text:s/>διοικητικών,<text:s/>οργανωτικών<text:s/>και<text:s/>λειτουργικών,<text:s/>η<text:s/>ικανότητα<text:s/>να<text:s/>δημιουργεί<text:s/>κατάλληλο<text:s/>παιδαγωγικό<text:s/>περιβάλλον<text:s/>και<text:s/>να<text:s/>εμπνέει<text:s/>τους<text:s/>εκπαιδευτικούς<text:s/>στην<text:s/>άσκηση<text:s/>των<text:s/>καθηκόντων<text:s/>τους.<text:s/>Για<text:s/>τη<text:s/>μοριοδότηση<text:s/>της<text:s/>συνέντευξης<text:s/>το<text:s/>αρμόδιο<text:s/>συμβούλιο<text:s/>επιλογής<text:s/>συνεκτιμά<text:s/>και<text:s/>τα<text:s/>στοιχεία<text:s/>που<text:s/>ο<text:s/>υποψήφιος<text:s/>αναφέρει<text:s/>στο<text:s/>βιογραφικό<text:s/>του<text:s/>σημείωμα,<text:s/>τα<text:s/>οποία<text:s/>αποδεικνύονται<text:s/>με<text:s/>παραστατικά<text:s/>και<text:s/>τα<text:s/>οποία<text:s/>δεν<text:s/>έχουν<text:s/>μοριοδοτηθεί.<text:s/>Για<text:s/>την<text:s/>αξιολόγηση<text:s/>χρησιμοποιείται<text:s/>τύπος<text:s/>συνέντευξης<text:s/>με<text:s/>τη<text:s/>χρήση<text:s/>έντυπου<text:s/>υποδείγματος<text:s/>που<text:s/>περιλαμβάνει<text:s/>τα<text:s/>αξιολογούμενα<text:s/>στοιχεία,<text:s/>όπως<text:s/>φυσική<text:s/>παρουσία,<text:s/>επιτεύγματα,<text:s/>ενδο-<text:s/>προσωπικές<text:s/>και<text:s/>διαπροσωπικές<text:s/>ικανότητες,<text:s/>στάσεις,<text:s/>προσαρμοστικότητα.<text:s/>Για<text:s/>τη<text:s/>στάθμιση<text:s/>των<text:s/>στοιχείων<text:s/>του<text:s/>προηγουμένου<text:s/>εδαφίου,<text:s/>κάθε<text:s/>μέλος<text:s/>του<text:s/>συμβουλίου<text:s/>οφείλει<text:s/>να<text:s/>δώσει<text:s/>ξεχωριστή<text:s/>και<text:s/>αιτιολογημένη<text:s/>βαθμολογία.<text:s/>Η<text:s/>τελική<text:s/>βαθμολογία<text:s/>κάθε<text:s/>υποψήφιου<text:s/>είναι<text:s/>ο<text:s/>μέσος<text:s/>όρος<text:s/>των<text:s/>επιμέρους<text:s/>βαθμολογιών<text:s/>κάθε<text:s/>μέλους<text:s/>του<text:s/>συμβουλίου.</text:span></text:p>
      <text:p text:style-name="P1799"><text:span text:style-name="T1799_1">6.<text:s/>Η<text:s/>κατάταξη<text:s/>των<text:s/>υποψηφίων<text:s/>στον<text:s/>οικείο<text:s/>πίνακα<text:s/>γίνεται<text:s/>με<text:s/>βάση<text:s/>το<text:s/>άθροισμα<text:s/>των<text:s/>μονάδων,<text:s/>τις<text:s/>οποίες<text:s/>αυτοί<text:s/>συγκεντρώνουν,<text:s/>κατόπιν<text:s/>αποτίμησης<text:s/>των<text:s/>ως<text:s/>άνω<text:s/>κριτηρίων.<text:s/>Το<text:s/>ανώτατο<text:s/>σύνολο<text:s/>των<text:s/>μονάδων<text:s/>για<text:s/>τους<text:s/>υποψηφίους<text:s/>διευθυντές/ντριες<text:s/>των<text:s/>μονάδων<text:s/>εκπαίδευσης<text:s/>και<text:s/>κατάρτισης<text:s/>του<text:s/>ΟΑΕΔ<text:s/>ανέρχεται<text:s/>σε<text:s/>τριάντα<text:s/>πέντε<text:s/>(35).</text:span></text:p>
      <text:p text:style-name="P1800"><text:span text:style-name="T1800_1">7.<text:s/>Η<text:s/>επιλογή<text:s/>των<text:s/>διευθυντικών<text:s/>στελεχών<text:s/>στις<text:s/>μονάδες<text:s/>εκπαίδευσης<text:s/>και<text:s/>κατάρτισης<text:s/>θα<text:s/>πραγματοποιείται<text:s/>από<text:s/>το<text:s/>Α΄<text:s/>Υπηρεσιακό<text:s/>Συμβούλιο<text:s/>του<text:s/>ΟΑΕΔ.<text:s/>Κατά<text:s/>την<text:s/>πρώτη<text:s/>φάση<text:s/>εφαρμογής<text:s/>του<text:s/>παρόντος<text:s/>η<text:s/>διαδικασία<text:s/>της<text:s/>επιλογής<text:s/>θα<text:s/>ξεκινήσει<text:s/>ευθύς<text:s/>μετά<text:s/>τη<text:s/>συγκρότηση<text:s/>του<text:s/>Α΄<text:s/>Υπηρεσιακού<text:s/>Συμβουλίου,<text:s/>με<text:s/>βάση<text:s/>τις<text:s/>διατάξεις<text:s/>του<text:s/>Ν.<text:s/>4369/2016<text:s/>(Α΄<text:s/>33).<text:s/>Με<text:s/>απόφαση<text:s/>του<text:s/>Διοικητή<text:s/>του<text:s/>ΟΑΕΔ,<text:s/>ορίζεται<text:s/>και<text:s/>ο<text:s/>Γραμματέας<text:s/>του,<text:s/>με<text:s/>τον<text:s/>αναπληρωτή<text:s/>του,<text:s/>που<text:s/>είναι<text:s/>μόνιμος<text:s/>διοικητικός<text:s/>υπάλληλος<text:s/>του<text:s/>ΟΑΕΔ.<text:s/>Σε<text:s/>περίπτωση<text:s/>που<text:s/>μέλος<text:s/>του<text:s/>συμβουλίου<text:s/>επιλογής<text:s/>τυχαίνει<text:s/>να<text:s/>είναι<text:s/>υποψήφιος<text:s/>για<text:s/>οποιαδήποτε<text:s/>από<text:s/>τις<text:s/>προς<text:s/>πλήρωση<text:s/>θέσεις,<text:s/>αυτός<text:s/>δεν<text:s/>συμμετέχει<text:s/>στις<text:s/>συνεδριάσεις<text:s/>του<text:s/>σε<text:s/>καμία<text:s/>φάση<text:s/>της<text:s/>διαδικασίας<text:s/>κρίσης<text:s/>και<text:s/>επιλογής.<text:s/>Στην<text:s/>περίπτωση<text:s/>των<text:s/>αιρετών<text:s/>μελών,<text:s/>αν,<text:s/>κατά<text:s/>τα<text:s/>ανωτέρω,<text:s/>υπάρχει<text:s/>κώλυμα<text:s/>συμμετοχής<text:s/>τόσο<text:s/>του<text:s/>τακτικού<text:s/>όσο<text:s/>και<text:s/>του<text:s/>αναπληρωματικού<text:s/>μέλους,<text:s/>αυτά<text:s/>αναπληρώνονται<text:s/>από<text:s/>τους<text:s/>επόμενους<text:s/>υποψηφίους<text:s/>του<text:s/>ίδιου<text:s/>συνδυασμού<text:s/>στη<text:s/>σειρά<text:s/>εκλογής.<text:s/>Σε<text:s/>περίπτωση<text:s/>που<text:s/>υπάρχει<text:s/>κώλυμα<text:s/>συμμετοχής<text:s/>για<text:s/>τον<text:s/>Πρόεδρο,<text:s/>προεδρεύει<text:s/>ο<text:s/>αναπληρωτής<text:s/>του.<text:s/>Με<text:s/>απόφαση<text:s/>του<text:s/>Διοικητή<text:s/>που<text:s/>αναρτάται<text:s/>στη<text:s/>ΔΙΑΥΓΕΙΑ,<text:s/>καθορίζεται<text:s/>η<text:s/>διαδικασία<text:s/>της<text:s/>επιλογής<text:s/>των<text:s/>Διευθυντών<text:s/>των<text:s/>μονάδων<text:s/>εκπαίδευσης<text:s/>και<text:s/>κατάρτισης<text:s/>του<text:s/>ΟΑΕΔ<text:s/>και<text:s/>της<text:s/>λειτουργίας<text:s/>του<text:s/>συμβουλίου.</text:span></text:p>
      <text:p text:style-name="P1801"><text:span text:style-name="T1801_1">8.<text:s/>Διευθυντής<text:s/>εκπαιδευτικής<text:s/>μονάδας<text:s/>του<text:s/>ΟΑΕΔ,<text:s/>η<text:s/>οποία<text:s/>καταργείται<text:s/>ή<text:s/>συγχωνεύεται,<text:s/>κατόπιν<text:s/>αίτησής<text:s/>του,<text:s/>τοποθετείται<text:s/>για<text:s/>το<text:s/>υπόλοιπο<text:s/>της<text:s/>θητείας<text:s/>του<text:s/>σε<text:s/>κενούμενη<text:s/>θέση<text:s/>αντίστοιχης<text:s/>εκπαιδευτικής<text:s/>μονάδας<text:s/>που<text:s/>κατά<text:s/>τόπον<text:s/>υπάγεται<text:s/>στην<text:s/>ίδια<text:s/>Περιφερειακή<text:s/>Διεύθυνση<text:s/>με<text:s/>εκείνην,<text:s/>στην<text:s/>οποία<text:s/>υπαγόταν<text:s/>η<text:s/>καταργηθείσα<text:s/>ή<text:s/>συγχωνευθείσα<text:s/>εκπαιδευτική<text:s/>μονάδα.</text:span></text:p>
      <text:p text:style-name="P1802"><text:span text:style-name="T1802_1">9.<text:s/>Ως<text:s/>Υποδιευθυντές<text:s/>των<text:s/>μονάδων<text:s/>εκπαίδευσης<text:s/>και<text:s/>κατάρτισης<text:s/>του<text:s/>ΟΑΕΔ<text:s/>επιλέγονται<text:s/>εκπαιδευτικοί<text:s/>των<text:s/>κλάδων<text:s/>ΠΕ<text:s/>και<text:s/>ΤΕ.<text:s/>Κριτήρια<text:s/>επιλογής<text:s/>των<text:s/>στελεχών<text:s/>της<text:s/>παρούσας<text:s/>παραγράφου<text:s/>είναι<text:s/>η<text:s/>προσωπικότητα<text:s/>και<text:s/>η<text:s/>γενική<text:s/>συγκρότηση<text:s/>του<text:s/>υποψήφιου.<text:s/>Ειδικότερα,<text:s/>πρώτο<text:s/>καθοριστικό<text:s/>κριτήριο<text:s/>για<text:s/>την<text:s/>επιλογή<text:s/>του<text:s/>υποψήφιου<text:s/>είναι<text:s/>η<text:s/>ικανότητά<text:s/>του<text:s/>να<text:s/>αναλαμβάνει<text:s/>πρωτοβουλίες,<text:s/>να<text:s/>επιλύει<text:s/>προβλήματα<text:s/>(διδακτικά,<text:s/>διοικητικά,<text:s/>οργανωτικά,<text:s/>λειτουργικά<text:s/>κ.λπ.),<text:s/>να<text:s/>δημιουργεί<text:s/>κατάλληλο<text:s/>παιδαγωγικό<text:s/>περιβάλλον<text:s/>και<text:s/>να<text:s/>εμπνέει<text:s/>τους<text:s/>εκπαιδευτικούς<text:s/>στην<text:s/>άσκηση<text:s/>των<text:s/>καθηκόντων<text:s/>τους.<text:s/>Δεύτερο<text:s/>καθοριστικό<text:s/>κριτήριο<text:s/>για<text:s/>την<text:s/>επιλογή<text:s/>του<text:s/>υποψήφιου<text:s/>είναι<text:s/>η<text:s/>γνώση<text:s/>του<text:s/>σχετικά<text:s/>με<text:s/>το<text:s/>αντικείμενο<text:s/>του<text:s/>προς<text:s/>άσκηση<text:s/>έργου.<text:s/>Η<text:s/>γνώση<text:s/>του<text:s/>προηγουμένου<text:s/>εδαφίου<text:s/>συνάγεται<text:s/>από:<text:s/>α)<text:s/>την<text:s/>επιστημονική<text:s/>-παιδαγωγική<text:s/>συγκρότηση<text:s/>του<text:s/>υποψηφίου<text:s/>και<text:s/>κυρίως<text:s/>από<text:s/>το<text:s/>επίπεδο<text:s/>των<text:s/>σπουδών<text:s/>του,<text:s/>την<text:s/>ύπαρξη<text:s/>σπουδών<text:s/>ή<text:s/>επιμορφώσεων<text:s/>στην<text:s/>οργάνωση<text:s/>και<text:s/>διοίκηση<text:s/>της<text:s/>εκπαίδευσης,<text:s/>την<text:s/>πιστοποιημένη<text:s/>γνώση<text:s/>ξένων<text:s/>γλωσσών<text:s/>και<text:s/>Τ.Π.Ε.<text:s/>και<text:s/>β)<text:s/>την<text:s/>υπηρεσιακή<text:s/>κατάσταση<text:s/>και<text:s/>τη<text:s/>διοικητική<text:s/>εμπειρία,<text:s/>όπως<text:s/>προκύπτει<text:s/>από<text:s/>τη<text:s/>συνολική<text:s/>εκπαιδευτική<text:s/>υπηρεσία<text:s/>του<text:s/>υποψηφίου,<text:s/>αλλά<text:s/>και<text:s/>την<text:s/>προϋπηρεσία<text:s/>σε<text:s/>άσκηση<text:s/>διοικητικού<text:s/>έργου.<text:s/>Ο<text:s/>Σύλλογος<text:s/>των<text:s/>Διδασκόντων<text:s/>κάθε<text:s/>σχολικής<text:s/>μονάδας,<text:s/>σε<text:s/>συνεδρίασή<text:s/>του<text:s/>(συνεδρίαση<text:s/>επιλογής),<text:s/>η<text:s/>οποία<text:s/>πραγματοποιείται<text:s/>μέσα<text:s/>σε<text:s/>πέντε<text:s/>(5)<text:s/>ημέρες<text:s/>από<text:s/>την<text:s/>ημερομηνία<text:s/>λήξης<text:s/>της<text:s/>προθεσμίας<text:s/>υποβολής<text:s/>αιτήσεων,<text:s/>συντάσσει<text:s/>αιτιολογημένη<text:s/>πρόταση<text:s/>(πρακτικό)<text:s/>επιλογής<text:s/>Υποδιευθυντή<text:s/>της<text:s/>οικείας<text:s/>σχολικής<text:s/>μονάδας,<text:s/>με<text:s/>βάση<text:s/>τα<text:s/>κριτήρια<text:s/>της<text:s/>παρούσας<text:s/>παραγράφου.<text:s/>Στην<text:s/>ως<text:s/>άνω<text:s/>συνεδρίαση<text:s/>επιλογής<text:s/>δεν<text:s/>συμμετέχουν<text:s/>οι<text:s/>υποψήφιοι.<text:s/>Η<text:s/>ίδια<text:s/>διαδικασία<text:s/>ακολουθείται<text:s/>και<text:s/>στις<text:s/>περιπτώσεις<text:s/>που<text:s/>ορίζονται<text:s/>περισσότεροι<text:s/>του<text:s/>ενός<text:s/>Υποδιευθυντές<text:s/>στην<text:s/>ίδια<text:s/>σχολική<text:s/>μονάδα.</text:span></text:p>
      <text:p text:style-name="P1803"><text:span text:style-name="T1803_1">Η<text:s/>πρόταση<text:s/>μαζί<text:s/>με<text:s/>το<text:s/>πρακτικό<text:s/>του<text:s/>Συλλόγου<text:s/>Διδασκόντων<text:s/>διαβιβάζονται<text:s/>από<text:s/>τον<text:s/>Διευθυντή<text:s/>της<text:s/>σχολικής<text:s/>μονάδας<text:s/>στο<text:s/>Α΄<text:s/>Υπηρεσιακό<text:s/>Συμβούλιο<text:s/>του<text:s/>ΟΑΕΔ,<text:s/>το<text:s/>οποίο,<text:s/>ύστερα<text:s/>από<text:s/>έλεγχο<text:s/>σχετικά<text:s/>με<text:s/>τη<text:s/>συνδρομή<text:s/>των<text:s/>προϋποθέσεων<text:s/>και<text:s/>τη<text:s/>νομιμότητα<text:s/>της<text:s/>διαδικασίας<text:s/>για<text:s/>τη<text:s/>διαμόρφωση<text:s/>της<text:s/>πρότασης,<text:s/>προτείνει<text:s/>στον<text:s/>Διοικητή<text:s/>του<text:s/>ΟΑΕΔ<text:s/>την<text:s/>τοποθέτηση<text:s/>των<text:s/>στελεχών<text:s/>που<text:s/>έχουν<text:s/>επιλεγεί<text:s/>κατά<text:s/>τα<text:s/>ανωτέρω.<text:s/>Αν<text:s/>ο<text:s/>Σύλλογος<text:s/>των<text:s/>Διδασκόντων<text:s/>παραλείψει<text:s/>να<text:s/>υποβάλει<text:s/>την<text:s/>πρόταση<text:s/>του<text:s/>προηγουμένου<text:s/>εδαφίου,<text:s/>η<text:s/>τοποθέτηση<text:s/>γίνεται<text:s/>με<text:s/>απόφαση<text:s/>του<text:s/>Διοικητή<text:s/>του<text:s/>ΟΑΕΔ,<text:s/>ύστερα<text:s/>από<text:s/>πρόταση<text:s/>του<text:s/>οικείου<text:s/>Υπηρεσιακού<text:s/>Συμβουλίου<text:s/>που<text:s/>διαμορφώνεται<text:s/>με<text:s/>βάση<text:s/>τα<text:s/>κριτήρια<text:s/>της<text:s/>παρούσας<text:s/>παραγράφου.</text:span></text:p>
      <text:p text:style-name="P1804"><text:span text:style-name="T1804_1">10.<text:s/>Σε<text:s/>περίπτωση<text:s/>που<text:s/>δεν<text:s/>υποβληθούν<text:s/>υποψηφιότητες<text:s/>από<text:s/>εκπαιδευτικούς<text:s/>κλάδων<text:s/>ΠΕ,<text:s/>το<text:s/>Υπηρεσιακό<text:s/>Συμβούλιο<text:s/>επιλέγει<text:s/>για<text:s/>τη<text:s/>διεύθυνση<text:s/>της<text:s/>εκπαιδευτικής<text:s/>μονάδας,<text:s/>για<text:s/>την<text:s/>οποία<text:s/>δεν<text:s/>υποβλήθηκαν<text:s/>υποψηφιότητες<text:s/>από<text:s/>εκπαιδευτικούς<text:s/>κλάδων<text:s/>ΠΕ,<text:s/>εκπαιδευτικό<text:s/>κλάδου<text:s/>ΤΕ<text:s/>-1<text:s/>ΠΤ.<text:s/>ΠΑΤΕΣ,<text:s/>με<text:s/>τη<text:s/>διαδικασία<text:s/>και<text:s/>τα<text:s/>κριτήρια<text:s/>επιλογής<text:s/>που<text:s/>εφαρμόζονται,<text:s/>όσον<text:s/>αφορά<text:s/>την<text:s/>επιλογή<text:s/>από<text:s/>εκπαιδευτικούς<text:s/>Π.Ε..</text:span></text:p>
      <text:p text:style-name="P1805"><text:span text:style-name="T1805_1">Η<text:s/>επιλογή<text:s/>και<text:s/>τοποθέτηση<text:s/>των<text:s/>Διευθυντών<text:s/>και<text:s/>Υποδιευθυντών<text:s/>των<text:s/>μονάδων<text:s/>εκπαίδευσης<text:s/>και<text:s/>κατάρτισης<text:s/>του<text:s/>ΟΑΕΔ<text:s/>γίνεται<text:s/>για<text:s/>διετή<text:s/>θητεία,<text:s/>η<text:s/>οποία<text:s/>αρχίζει<text:s/>την<text:s/>1η<text:s/>Ιουλίου<text:s/>του<text:s/>πρώτου<text:s/>έτους<text:s/>της<text:s/>θητείας<text:s/>και<text:s/>λήγει<text:s/>την<text:s/>30ή<text:s/>Ιουνίου<text:s/>του<text:s/>δεύτερου<text:s/>έτους<text:s/>της<text:s/>θητείας.»</text:span></text:p>
      <text:h text:style-name="P1806" text:outline-level="6"><text:span text:style-name="T1806_1">Άρθρο<text:s/>119</text:span></text:h>
      <text:h text:style-name="P1807" text:outline-level="6"><text:span text:style-name="T1807_1">Ρύθμιση<text:s/>οφειλών<text:s/>προς<text:s/>Ι.Κ.Α.-Ε.Τ.Α.Μ.<text:s/>των<text:s/>πτωχώνοφειλετών<text:s/>και<text:s/>άλλα<text:s/>θέματα<text:s/>Ι.Κ.Α.-Ε.Τ.Α.Μ.</text:span></text:h>
      <text:p text:style-name="P1808"><text:span text:style-name="T1808_1">1.</text:span><text:span text:style-name="T1808_2"><text:s/>Για<text:s/>τη<text:s/>ρύθμιση<text:s/>οφειλών<text:s/>προς<text:s/>το<text:s/>ΙΚΑ-ΕΤΑΜ<text:s/>πτωχών<text:s/>οφειλετών,<text:s/>καθώς<text:s/>και<text:s/>οφειλετών<text:s/>που<text:s/>έχουν<text:s/>υπαχθεί<text:s/>στις<text:s/>προπτωχευτικές<text:s/>διαδικασίες<text:s/>συνδιαλλαγής<text:s/>και<text:s/>εξυγίανσης<text:s/>για<text:s/>χρέη<text:s/>που<text:s/>δεν<text:s/>ρυθμίζονται<text:s/>από<text:s/>τη<text:s/>συμφωνία<text:s/>που<text:s/>επικυρώθηκε<text:s/>δικαστικά,<text:s/>συστήνεται<text:s/>επιτροπή<text:s/>αρμόδια<text:s/>για<text:s/>την<text:s/>εφαρμογή<text:s/>της<text:s/>διαδικασίας<text:s/>του<text:s/>άρθρου<text:s/>62Α<text:s/>του<text:s/>ΚΕΔΕ<text:s/>η<text:s/>οποία<text:s/>αποτελείται<text:s/>από:</text:span></text:p>
      <text:p text:style-name="P1809"><text:span text:style-name="T1809_1">α.<text:s/>Το<text:s/>Νομικό<text:s/>Σύμβουλο<text:s/>του<text:s/>Κράτους,<text:s/>ως<text:s/>Πρόεδρο,<text:s/>με<text:s/>αναπληρωτή<text:s/>έναν<text:s/>Πάρεδρο<text:s/>του<text:s/>Νομικού<text:s/>Συμβουλίου<text:s/>του<text:s/>Κράτους.</text:span></text:p>
      <text:p text:style-name="P1810"><text:span text:style-name="T1810_1">β.<text:s/>Τον<text:s/>Προϊστάμενο<text:s/>της<text:s/>Γενικής<text:s/>Διεύθυνσης<text:s/>Ασφαλιστικών<text:s/>Υπηρεσιών<text:s/>του<text:s/>Ι.Κ.Α.-<text:s/>Ε.Τ.Α.Μ.<text:s/>ή<text:s/>τον<text:s/>συντονιστή<text:s/>του<text:s/>ΚΕΑΟ,<text:s/>αν<text:s/>οι<text:s/>ασφαλιστικές<text:s/>οφειλές<text:s/>που<text:s/>εξετάζονται<text:s/>έχουν<text:s/>διαβιβαστεί<text:s/>στο<text:s/>ΚΕΑΟ.</text:span></text:p>
      <text:p text:style-name="P1811"><text:span text:style-name="T1811_1">γ.<text:s/>Τον<text:s/>Προϊστάμενο<text:s/>της<text:s/>Διεύθυνσης<text:s/>Ασφάλισης-<text:s/>Εσόδων<text:s/>Ι.Κ.Α.-Ε.Τ.Α.Μ<text:s/>ή<text:s/>της<text:s/>Διεύθυνσης<text:s/>Ανάλυσης<text:s/>και<text:s/>Αξιολόγησης<text:s/>Κινδύνου<text:s/>του<text:s/>ΚΕΑΟ,<text:s/>αν<text:s/>οι<text:s/>ασφαλιστικές<text:s/>οφειλές<text:s/>που<text:s/>εξετάζονται<text:s/>έχουν<text:s/>διαβιβαστεί<text:s/>στο<text:s/>ΚΕΑΟ.</text:span></text:p>
      <text:p text:style-name="P1812"><text:span text:style-name="T1812_1">δ.<text:s/>Τον<text:s/>Προϊστάμενο<text:s/>του<text:s/>Α΄<text:s/>ή<text:s/>Β΄<text:s/>Περιφερειακού<text:s/>Κ.Ε.Α.Ο.<text:s/>Αθήνας.</text:span></text:p>
      <text:p text:style-name="P1813"><text:span text:style-name="T1813_1">ε.<text:s/>Τον<text:s/>Προϊστάμενο<text:s/>ενός<text:s/>Τμήματος<text:s/>της<text:s/>Διεύθυνσης<text:s/>Ασφάλισης-Εσόδων<text:s/>Ι.Κ.Α.-Ε.Τ.Α.Μ.<text:s/>ή<text:s/>της<text:s/>Διεύθυνσης<text:s/>Ανάλυσης<text:s/>και<text:s/>Αξιολόγησης<text:s/>Κινδύνου<text:s/>του<text:s/>ΚΕΑΟ,<text:s/>αν<text:s/>οι<text:s/>ασφαλιστικές<text:s/>οφειλές<text:s/>που<text:s/>εξετάζονται<text:s/>έχουν<text:s/>διαβιβαστεί<text:s/>στο<text:s/>ΚΕΑΟ.</text:span></text:p>
      <text:p text:style-name="P1814"><text:span text:style-name="T1814_1">Εισηγητής<text:s/>ορίζεται<text:s/>ένας<text:s/>υπάλληλος<text:s/>της<text:s/>Διεύθυνσης<text:s/>Ασφάλισης-Εσόδων<text:s/>ή<text:s/>της<text:s/>Διεύθυνσης<text:s/>Ανάλυσης<text:s/>και<text:s/>Αξιολόγησης<text:s/>Κινδύνου<text:s/>του<text:s/>ΚΕΑΟ,<text:s/>αν<text:s/>οι<text:s/>ασφαλιστικές<text:s/>οφειλές<text:s/>που<text:s/>εξετάζονται<text:s/>έχουν<text:s/>διαβιβαστεί<text:s/>στο<text:s/>ΚΕΑΟ,<text:s/>ο<text:s/>οποίος<text:s/>δεν<text:s/>έχει<text:s/>δικαίωμα<text:s/>ψήφου.</text:span></text:p>
      <text:p text:style-name="P1815"><text:span text:style-name="T1815_1">Καθήκοντα<text:s/>γραμματέα<text:s/>της<text:s/>επιτροπής<text:s/>ασκεί<text:s/>υπάλληλος<text:s/>των<text:s/>ανωτέρω<text:s/>Διευθύνσεων<text:s/>αναλόγως<text:s/>της<text:s/>ένταξης<text:s/>ή<text:s/>μη<text:s/>της<text:s/>εξεταζόμενης<text:s/>οφειλής<text:s/>στο<text:s/>ΚΕΑΟ.</text:span></text:p>
      <text:p text:style-name="P1816"><text:span text:style-name="T1816_1">2.</text:span><text:span text:style-name="T1816_2"><text:s/>Στις<text:s/>περιπτώσεις<text:s/>πτωχών<text:s/>οφειλετών,<text:s/>ανεξάρτητα<text:s/>αν<text:s/>οι<text:s/>οφειλές<text:s/>τους<text:s/>έχουν<text:s/>ενταχθεί<text:s/>στο<text:s/>ΚΕΑΟ<text:s/>κι<text:s/>εφόσον<text:s/>το<text:s/>συνολικό<text:s/>βασικό<text:s/>χρέος<text:s/>υπερβαίνει<text:s/>το<text:s/>ποσό<text:s/>των<text:s/>εξα-<text:s/>κοσίων<text:s/>χιλιάδων<text:s/>(600.000)<text:s/>ευρώ,<text:s/>το<text:s/>αίτημα<text:s/>εξετάζεται<text:s/>από<text:s/>το<text:s/>Νομικό<text:s/>Συμβούλιο<text:s/>του<text:s/>Κράτους,<text:s/>ενώ<text:s/>τα<text:s/>αιτήματα<text:s/>οφειλετών<text:s/>που<text:s/>έχουν<text:s/>συνάψει<text:s/>συμφωνία<text:s/>συνδιαλλαγής<text:s/>ή<text:s/>εξυγίανσης<text:s/>εξετάζονται<text:s/>μόνο<text:s/>από<text:s/>την<text:s/>Επιτροπή,<text:s/>ανεξαρτήτως<text:s/>ύψους<text:s/>οφειλής.</text:span></text:p>
      <text:p text:style-name="P1817"><text:span text:style-name="T1817_1">3.</text:span><text:span text:style-name="T1817_2"><text:s/>Για<text:s/>λόγους<text:s/>διασφάλισης<text:s/>του<text:s/>δημοσίου<text:s/>συμφέροντος<text:s/>παρατείνεται<text:s/>αυτοδικαίως<text:s/>από<text:s/>7.3.2016<text:s/>η<text:s/>διοικητική<text:s/>σύμβαση<text:s/>μεταξύ<text:s/>του<text:s/>ΙΚΑ-ΕΤΑΜ<text:s/>και<text:s/>των<text:s/>Ελληνικών<text:s/>Ταχυδρομείων<text:s/>Α.Ε.<text:s/>για<text:s/>τη<text:s/>διακίνηση<text:s/>της<text:s/>αλληλογραφίας<text:s/>του<text:s/>Φορέα,<text:s/>μέχρι<text:s/>την<text:s/>ολοκλήρωση<text:s/>της<text:s/>εκκρεμούς<text:s/>διαγωνιστικής<text:s/>διαδικασίας.</text:span></text:p>
      <text:h text:style-name="P1818" text:outline-level="6"><text:span text:style-name="T1818_1">Άρθρο<text:s/>120</text:span></text:h>
      <text:p text:style-name="P1819"><text:span text:style-name="T1819_1">Τα<text:s/>χρηματικά<text:s/>βοηθήματα<text:s/>τοκετού<text:s/>που<text:s/>χορηγήθηκαν<text:s/>από<text:s/>το<text:s/>ΙΚΑ<text:s/>-<text:s/>ΕΤΑΜ<text:s/>μετά<text:s/>την<text:s/>18.11.2012,<text:s/>ημερομηνία<text:s/>ισχύος<text:s/>της<text:s/>υπ’<text:s/>αριθμ.<text:s/>ΕΜΠ5<text:s/>(Β΄<text:s/>3054/2012)<text:s/>κ.υ.α.,<text:s/>δεν<text:s/>αναζητούνται.</text:span></text:p>
      <text:p text:style-name="P1820"><text:span text:style-name="T1820_1">Τυχόν<text:s/>καταλογισθέντα<text:s/>και<text:s/>εισπραχθέντα<text:s/>ποσά<text:s/>επιστρέφονται<text:s/>στους<text:s/>δικαιούχους<text:s/>άτοκα.</text:span></text:p>
      <text:h text:style-name="P1821" text:outline-level="6"><text:span text:style-name="T1821_1">Άρθρο<text:s/>121</text:span></text:h>
      <text:p text:style-name="P1822"><text:span text:style-name="T1822_1">Η<text:s/>περίπτωση<text:s/>α΄της<text:s/>παρ.<text:s/>3<text:s/>του<text:s/>άρθρου<text:s/>30<text:s/>του<text:s/>Ν.<text:s/>3918/2011<text:s/>(Α΄<text:s/>31),<text:s/>όπως<text:s/>ισχύει,<text:s/>αντικαθίσταται<text:s/>ως<text:s/>εξής:</text:span></text:p>
      <text:p text:style-name="P1823"><text:span text:style-name="T1823_1">«α.<text:s/>Με<text:s/>απόφαση<text:s/>του<text:s/>Υπουργού<text:s/>Υγείας,<text:s/>ύστερα<text:s/>από<text:s/>πρόταση<text:s/>του<text:s/>Δ.Σ.<text:s/>του<text:s/>Ε.Ο.Π.Υ.Υ.,<text:s/>συγκροτούνται<text:s/>Πρωτοβάθμιες<text:s/>και<text:s/>Δευτεροβάθμιες<text:s/>Υγειονομικές<text:s/>Επιτροπές<text:s/>για<text:s/>την<text:s/>παραπομπή<text:s/>σε<text:s/>αυτές<text:s/>θεμάτων<text:s/>υγειονομικής</text:span></text:p>
      <text:p text:style-name="P1824"><text:span text:style-name="T1824_1">περίθαλψης,<text:s/>πιστοποίησης<text:s/>νόσου<text:s/>που<text:s/>επιφέρει<text:s/>ανικανότητα<text:s/>για<text:s/>εργασία,<text:s/>χαρακτηρισμό<text:s/>ατυχημάτων<text:s/>ως<text:s/>εργατικών<text:s/>ή<text:s/>μη,<text:s/>καθώς<text:s/>και<text:s/>κρίσης<text:s/>ικανότητας<text:s/>προς<text:s/>εργασία<text:s/>για<text:s/>την<text:s/>υπαγωγή<text:s/>στην<text:s/>προαιρετική<text:s/>ασφάλιση,<text:s/>με<text:s/>τις<text:s/>οποίες<text:s/>ορίζονται<text:s/>η<text:s/>συγκρότηση,<text:s/>οι<text:s/>αρμοδιότη-<text:s/>τές<text:s/>τους,<text:s/>καθώς<text:s/>και<text:s/>κάθε<text:s/>άλλη<text:s/>αναγκαία<text:s/>λεπτομέρεια<text:s/>που<text:s/>αφορά<text:s/>τη<text:s/>λειτουργία<text:s/>τους.<text:s/>Προκειμένου<text:s/>για<text:s/>κρίση<text:s/>περί<text:s/>χαρακτηρισμού<text:s/>των<text:s/>ατυχημάτων<text:s/>ως<text:s/>εργατικών<text:s/>ή<text:s/>μη<text:s/>στις<text:s/>επιτροπές<text:s/>(Πρωτοβάθμιες<text:s/>και<text:s/>Δευτεροβάθμιες)<text:s/>συμμετέχουν<text:s/>ένας<text:s/>Δικηγόρος<text:s/>από<text:s/>τον<text:s/>Ε.Ο.Π.Υ.Υ.,<text:s/>καθώς<text:s/>και<text:s/>ένας<text:s/>Επιθεωρητής<text:s/>Ασφάλειας<text:s/>και<text:s/>Υγείας<text:s/>στην<text:s/>Εργασία<text:s/>ΠΕ<text:s/>του<text:s/>Σώματος<text:s/>Επιθεώρησης<text:s/>Εργασίας,<text:s/>με<text:s/>τον<text:s/>αναπληρωτή<text:s/>του<text:s/>που<text:s/>ορίζονται<text:s/>από<text:s/>το<text:s/>Υπουργείο<text:s/>Εργασίας,<text:s/>Κοινωνικής<text:s/>Ασφάλισης<text:s/>και<text:s/>Κοινωνικής<text:s/>Αλληλεγγύης.<text:s/>Κατά<text:s/>των<text:s/>αποφάσεων<text:s/>αυτών<text:s/>των<text:s/>Πρωτοβάθμιων<text:s/>Υγειονομικών<text:s/>Επιτροπών<text:s/>χωρεί<text:s/>ενδικοφανής<text:s/>προσφυγή<text:s/>ενώπιον<text:s/>της<text:s/>Δευτεροβάθμιας<text:s/>Υγειονομικής<text:s/>Επιτροπής.<text:s/>Δικαίωμα<text:s/>προσφυγής<text:s/>έχουν<text:s/>οι<text:s/>ασφαλιστικοί<text:s/>φορείς,<text:s/>οι<text:s/>εργοδότες,<text:s/>ο<text:s/>εργαζόμενος<text:s/>και<text:s/>κάθε<text:s/>τρίτος<text:s/>που<text:s/>έχει<text:s/>έννομο<text:s/>συμφέρον.<text:s/>Η<text:s/>προσφυγή<text:s/>ασκείται<text:s/>μέσα<text:s/>σε<text:s/>αποκλειστική<text:s/>προθεσμία<text:s/>τριάντα<text:s/>(30)<text:s/>ημερών<text:s/>από<text:s/>την<text:s/>κοινοποίηση<text:s/>της<text:s/>απόφασης<text:s/>της<text:s/>Πρωτοβάθμιας<text:s/>Επιτροπής,<text:s/>σύμφωνα<text:s/>με<text:s/>το<text:s/>άρθρο<text:s/>19<text:s/>του<text:s/>ισχύοντος<text:s/>Κώδικα<text:s/>Διοικητικής<text:s/>Διαδικασίας<text:s/>(ν.<text:s/>2690/1999,<text:s/>Α΄<text:s/>45).<text:s/>Η<text:s/>διαδικασία<text:s/>χαρακτηρισμού<text:s/>ατυχημάτων<text:s/>ή<text:s/>παθολογικών<text:s/>επεισοδίων<text:s/>ως<text:s/>εργατικών<text:s/>εφαρμόζεται<text:s/>και<text:s/>στις<text:s/>εκκρεμούσες<text:s/>υποθέσεις<text:s/>που<text:s/>δεν<text:s/>έχουν<text:s/>χαρακτηρισθεί<text:s/>και<text:s/>οι<text:s/>σχηματισθέντες<text:s/>φάκελοι<text:s/>με<text:s/>όλα<text:s/>τα<text:s/>στοιχεία<text:s/>τους<text:s/>διαβιβάζονται<text:s/>από<text:s/>τους<text:s/>ασφαλιστικούς<text:s/>φορείς,<text:s/>οι<text:s/>οποίοι<text:s/>δεν<text:s/>έχουν<text:s/>τη<text:s/>σχετική<text:s/>αρμοδιότητα,<text:s/>στις<text:s/>αναφερόμενες<text:s/>στο<text:s/>παρόν<text:s/>άρθρο<text:s/>υγειονομικές<text:s/>επιτροπές<text:s/>προκειμένου<text:s/>να<text:s/>εισαχθούν<text:s/>κατά<text:s/>προτεραιότητα<text:s/>για<text:s/>χαρακτηρισμό<text:s/>στην<text:s/>Πρωτοβάθμια<text:s/>Υγειονομική<text:s/>Επιτροπή<text:s/>του<text:s/>παρόντος.»</text:span></text:p>
      <text:h text:style-name="P1825" text:outline-level="6"><text:span text:style-name="T1825_1">Άρθρο<text:s/>122</text:span></text:h>
      <text:h text:style-name="P1826" text:outline-level="6"><text:span text:style-name="T1826_1">Έναρξη<text:s/>ισχύος</text:span></text:h>
      <text:p text:style-name="P1827"><text:span text:style-name="T1827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άλλως<text:s/>ορίζεται<text:s/>από<text:s/>τις<text:s/>επιμέρους<text:s/>διατάξεις.</text:span></text:p>
      <text:h text:style-name="P1828" text:outline-level="2"><text:span text:style-name="T1828_1">Τμήμα<text:s/></text:span></text:h>
      <text:h text:style-name="P1829" text:outline-level="2"><text:span text:style-name="T1829_1">Πωλήσεων:<text:s/></text:span><text:span text:style-name="T1829_2">(Ισόγειο,<text:s/>τηλ.<text:s/>210<text:s/>5279178<text:s/>-<text:s/>180)</text:span></text:h>
      <text:h text:style-name="P1830" text:outline-level="2"><text:span text:style-name="T1830_1">Τμήμα<text:s/></text:span></text:h>
      <text:h text:style-name="P1831" text:outline-level="2"><text:span text:style-name="T1831_1">Συνδρομητών:<text:s/></text:span><text:span text:style-name="T1831_2">(Ημιόροφος,<text:s/>τηλ.<text:s/>210<text:s/>5279136)</text:span></text:h>
      <text:h text:style-name="P1832" text:outline-level="2"><text:span text:style-name="T1832_1">Τμήμα<text:s/></text:span></text:h>
      <text:h text:style-name="P1833" text:outline-level="2"><text:span text:style-name="T1833_1">Πληροφοριών:<text:s/></text:span><text:span text:style-name="T1833_2">(Ισόγειο,<text:s/>Γραφείο<text:s/>3<text:s/>και<text:s/>τηλεφωνικό<text:s/>κέντρο<text:s/>210<text:s/>5279000)</text:span></text:h>
      <text:h text:style-name="P1834" text:outline-level="2"><text:span text:style-name="T1834_1">Τμήμα<text:s/></text:span></text:h>
      <text:h text:style-name="P1835" text:outline-level="2"><text:span text:style-name="T1835_1">A1<text:s/>Παραλαβής<text:s/>Δημοσιευτέας<text:s/>Ύλης:<text:s/></text:span><text:span text:style-name="T1835_2">(Ισόγειο,<text:s/>τηλ.<text:s/>210<text:s/>5279167,<text:s/>210<text:s/>5279139)</text:span></text:h>
      <text:p text:style-name="P1836"><text:span text:style-name="T1836_1">2.<text:s/></text:span><text:span text:style-name="T1836_2">ΜΕ<text:s/>ΗΛΕΚΤΡΟΝΙΚΟ<text:s/>ΤΡΟΠΟ</text:span></text:p>
      <text:p text:style-name="P1837"><text:span text:style-name="T1837_1">Ιστοσελίδα:<text:s/></text:span><text:span text:style-name="T1837_2"><text:a xlink:type="simple" xlink:href="http://www.et.gr"><text:span text:style-name="T1837_3">www.et.gr</text:span></text:a></text:span></text:p>
      <text:p text:style-name="P1838"><text:span text:style-name="T1838_1">Πληροφορίες<text:s/>σχετικά<text:s/>με<text:s/>την<text:s/>λειτουργία<text:s/>της<text:s/>ιστοσελίδας:<text:s/></text:span><text:span text:style-name="T1838_2"><text:a xlink:type="simple" xlink:href="mailto:helpdesk.et@et.gr"><text:span text:style-name="T1838_3">helpdesk.et@et.gr</text:span></text:a></text:span></text:p>
      <text:p text:style-name="P1839"><text:span text:style-name="T1839_1">Αποστολή<text:s/>ψηφιακά<text:s/>υπογεγραμμένων<text:s/>εγγράφων<text:s/>προς<text:s/>δημοσίευση<text:s/>στο<text:s/>ΦΕΚ:<text:s/></text:span><text:span text:style-name="T1839_2"><text:a xlink:type="simple" xlink:href="mailto:webmaster.et@et.gr"><text:span text:style-name="T1839_3">webmaster.et@et.gr</text:span></text:a></text:span></text:p>
      <text:p text:style-name="P1840"><text:span text:style-name="T1840_1">Πληροφορίες<text:s/>για<text:s/>γενικό<text:s/>πρωτόκολλο<text:s/>και<text:s/>αλληλογραφία:<text:s/></text:span><text:span text:style-name="T1840_2"><text:a xlink:type="simple" xlink:href="mailto:grammateia@et.gr"><text:span text:style-name="T1840_3">grammateia@et.gr</text:span></text:a></text:span></text:p>
      <text:p text:style-name="P1841"><text:span text:style-name="T1841_1">ΑΠΟ<text:s/>ΤΟ<text:s/>ΕΘΝΙΚΟ<text:s/>ΤΥΠΟΓΡΑΦΕΙΟ</text:span></text:p>
      <text:p text:style-name="P1842"><text:span text:style-name="T1842_1">ΚΑΠΟΔΙΣΤΡΙΟΥ34*ΑΘΗΝΑ10432*ΤΗΛ.2105279000*FAX2105221004</text:span></text:p>
      <text:p text:style-name="P1843"><text:span text:style-name="T184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44"><text:span text:style-name="T1844_1">Αθήνα,<text:s/>11<text:s/>Μαΐου<text:s/>2016</text:span></text:p>
      <text:p text:style-name="P1845"><text:span text:style-name="T1845_1">Ο<text:s/>ΠΡΟΕΔΡΟΣ<text:s/>ΤΗΣ<text:s/>ΔΗΜΟΚΡΑΤΙΑΣ</text:span><text:span text:style-name="T1845_2">ΠΡΟΚΟΠΙΟΣ<text:s/>Β.<text:s/>ΠΑΥΛΟΠΟΥΛΟΣ</text:span></text:p>
      <text:p text:style-name="P1846"><text:span text:style-name="T1846_1">ΟI<text:s/>ΥΠΟΥΡΓΟI</text:span></text:p>
      <text:p text:style-name="P1847"><text:span text:style-name="T1847_1">ΕΠΙΚΡΑΤΕΙΑΣ</text:span></text:p>
      <text:p text:style-name="P1848"><text:span text:style-name="T1848_1">ΝΙΚΟΛΑΟΣ<text:s/>ΠΑΠΠΑΣ</text:span></text:p>
      <text:p text:style-name="P1849"><text:span text:style-name="T1849_1">ΘεωρήθηκεκαιτέθηκεηΜεγάληΣφραγίδατουΚράτους.</text:span></text:p>
      <text:p text:style-name="P1850"><text:span text:style-name="T1850_1">Αθήνα,<text:s/>12<text:s/>Μαΐου<text:s/>2016</text:span></text:p>
      <text:p text:style-name="P1851"><text:span text:style-name="T1851_1">Ο<text:s/>ΕΠΙ<text:s/>ΤΗΣ<text:s/>ΔΙΚΑΙΟΣΥΝΗΣ<text:s/>ΥΠΟΥΡΓΟΣ</text:span></text:p>
      <text:p text:style-name="P1852"><text:span text:style-name="T1852_1">ΝΙΚΟΛΑΟΣ<text:s/>ΠΑΡΑΣΚΕΥΟΠΟΥΛΟΣ</text:span></text:p>
      <text:p text:style-name="P1853"><text:span text:style-name="T1853_1">ΕΘΝΙΚΟ<text:s/>ΤΥΠΟΓΡΑΦΕΙΟ</text:span></text:p>
      <text:p text:style-name="P1854"><text:span text:style-name="T1854_1">ΕΦΗΜΕΡΙΔΑ<text:s/>ΤΗΣ<text:s/>ΚΥΒΕΡΝΗΣΕΩΣ</text:span></text:p>
      <text:p text:style-name="P1855"><text:span text:style-name="T1855_1">Το<text:s/>Εθνικό<text:s/>Τυπογραφείο<text:s/></text:span><text:span text:style-name="T1855_2">είναι<text:s/>δημόσια<text:s/>υπηρεσία<text:s/>η<text:s/>οποία<text:s/>υπάγεται<text:s/>στο<text:s/>Υπουργείο<text:s/>Εσωτερικών<text:s/>και<text:s/>Διοικητικής<text:s/>Ανασυγκρότησης,<text:s/>με<text:s/>κύρια<text:s/>αποστολή<text:s/>την<text:s/>έντυπη<text:s/>και<text:s/>ηλεκτρονική<text:s/>έκδοση,<text:s/>εκτύπωση,<text:s/>διαχείριση<text:s/>και<text:s/>κυκλοφορία<text:s/>των<text:s/>φύλλων<text:s/>της<text:s/>Εφημερίδας<text:s/>της<text:s/>Κυβερνήσεως<text:s/>(ΦΕΚ)<text:s/>και<text:s/>την<text:s/>κάλυψη<text:s/>των<text:s/>εκτυπωτικών<text:s/>αναγκών<text:s/>του<text:s/>Δημοσίου.<text:s/>(ν.<text:s/>3469/2006,<text:s/>Α΄<text:s/>131).</text:span></text:p>
      <text:p text:style-name="P1856"><text:span text:style-name="T1856_1">ΥΠΗΡΕΣΙΕΣ<text:s/>ΠΟΥ<text:s/>ΠΑΡΕΧΕΙ<text:s/>Τ0<text:s/>Ε0ΝΙΚΟ<text:s/>ΤΥΠΟΓΡΑΦΕΙΟ</text:span></text:p>
      <text:p text:style-name="P1857"><text:span text:style-name="T1857_1">1.<text:s/></text:span><text:span text:style-name="T1857_2">ΕΦΗΜΕΡΙΔΑ<text:s/>ΤΗΣ<text:s/>ΚΥΒΕΡΝΗΣΕΩΣ<text:s/>(ΦΕΚ)</text:span></text:p>
      <text:p text:style-name="P1858"><text:span text:style-name="T1858_1">Η<text:s/>ηλεκτρονική<text:s/>μορφή<text:s/>των<text:s/>τευχών<text:s/>ΦΕΚ<text:s/></text:span><text:span text:style-name="T1858_2">καθώς<text:s/>και<text:s/>διάφορες<text:s/>πληροφορίες<text:s/>που<text:s/>σχετίζονται<text:s/>με<text:s/>τα<text:s/>δημοσιεύματα<text:s/>σε<text:s/>αυτά,<text:s/></text:span><text:span text:style-name="T1858_3">διατίθενται<text:s/>δωρεάν<text:s/>από<text:s/>την<text:s/>ιστοσελίδα<text:s/></text:span><text:span text:style-name="T1858_4"><text:a xlink:type="simple" xlink:href="http://www.et.gr"><text:span text:style-name="T1858_5">www.et.gr</text:span></text:a></text:span><text:span text:style-name="T1858_6">.<text:s/>Για<text:s/>τα<text:s/>ΦΕΚ<text:s/>που<text:s/>δεν<text:s/>έχουν<text:s/>καταχωρισθεί<text:s/>στην<text:s/>ιστοσελίδα<text:s/>του<text:s/>Εθνικού<text:s/>Τυπογραφείου<text:s/>δίνεται<text:s/>η<text:s/>δυνατότητα<text:s/>δωρεάν<text:s/>αποστολής<text:s/>με<text:s/>ηλεκτρονικό<text:s/>ταχυδρομείο<text:s/>κατόπιν<text:s/>αίτησης<text:s/>που<text:s/>υποβάλλεται<text:s/>με<text:s/>τη<text:s/>συμπλήρωση<text:s/>ειδικής<text:s/>φόρμας<text:s/>στην<text:s/>ιστοσελίδα<text:s/>του<text:s/>Εθνικού<text:s/>Τυπογραφείου.</text:span></text:p>
      <text:p text:style-name="P1859"><text:span text:style-name="T1859_1">Η<text:s/>έντυπη<text:s/>μορφή<text:s/>των<text:s/>τευχών<text:s/>ΦΕΚ<text:s/></text:span><text:span text:style-name="T1859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<text:s/>ενώ<text:s/>για<text:s/>ετήσια<text:s/>κυκλοφορία<text:s/>τευχών<text:s/>ΦΕΚ<text:s/>η<text:s/>διάθεση<text:s/>γίνεται<text:s/>υπό<text:s/>μορφή<text:s/>συνδρομής<text:s/>από<text:s/>το<text:s/>τμήμα<text:s/>Συνδρομητών.</text:span></text:p>
      <text:p text:style-name="P1860"><text:span text:style-name="T1860_1">Πληροφορίες<text:s/>σχετικά<text:s/>με<text:s/>την<text:s/>αποστολή/κατάθεση<text:s/>εγγράφων<text:s/>προς<text:s/>δημοσίευση</text:span><text:span text:style-name="T1860_2">,<text:s/></text:span><text:span text:style-name="T1860_3">την<text:s/>διαθεσιμότητα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/text:span></text:p>
      <text:p text:style-name="P1861"><text:span text:style-name="T1861_1">Περισσότερες<text:s/>πληροφορίες<text:s/>για<text:s/>δημοσιεύματα<text:s/>και<text:s/>λοιπά<text:s/>θέματα,<text:s/>μπορείτε<text:s/>να<text:s/>αναζητήσετε<text:s/>από<text:s/>το<text:s/>Τμήμα<text:s/>Πληροφοριών<text:s/>καθώς<text:s/>και<text:s/>από<text:s/>το<text:s/>τηλεφωνικό<text:s/>κέντρο<text:s/>του<text:s/>Εθνικού<text:s/>Τυπογραφείου.</text:span></text:p>
      <text:p text:style-name="P1862"><text:span text:style-name="T1862_1">2.<text:s/></text:span><text:span text:style-name="T1862_2">ΚΑΛΥΨΗ<text:s/>ΕΚΤΥΠΩΤΙΚΩΝ<text:s/>ΑΝΑΓΚΩΝ<text:s/>του<text:s/>Δημ</text:span><text:span text:style-name="T1862_3">οσίου<text:s/>και<text:s/>των<text:s/>φορέων<text:s/>του</text:span></text:p>
      <text:p text:style-name="P1863"><text:span text:style-name="T1863_1">Το<text:s/>Εθνικό<text:s/>Τυπογραφείο<text:s/>μετά<text:s/>από<text:s/>σχετικ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864"><text:span text:style-name="T1864_1">ΕΠΙΚΟΙΝΩΝΙΑ<text:s/>ΜΕ<text:s/>ΤΟ<text:s/>Ε0ΝΙΚΟ<text:s/>ΤΥΠΟΓΡΑΦΕΙΟ</text:span></text:p>
      <text:p text:style-name="P1865"><text:span text:style-name="T1865_1">1.<text:s/></text:span><text:span text:style-name="T1865_2">ΜΕ<text:s/>ΤΟ<text:s/>ΤΑΧΥΔΡΟΜΕΙΟ,<text:s/>ΤΟ<text:s/>ΤΗΛΕΦΩΝΟ<text:s/>κ.λπ.</text:span></text:p>
      <text:p text:style-name="P1866"><text:span text:style-name="T1866_1">Ταχυδρομική<text:s/>Διεύθυνση:<text:s/></text:span><text:span text:style-name="T1866_2">Καποδιστρίου<text:s/>34,<text:s/>τ.κ.<text:s/>10432,<text:s/>Αθήνα.</text:span></text:p>
      <text:p text:style-name="P1867"><text:span text:style-name="T1867_1">ΤΗΛΕΦΩΝΙΚΟ<text:s/>ΚΕΝΤΡΟ:<text:s/>210<text:s/>5279000<text:s/>-<text:s/>fax:<text:s/>210<text:s/>5279054</text:span></text:p>
      <text:p text:style-name="P1868"><text:span text:style-name="T1868_1">Ωράριο<text:s/>λειτουργίας<text:s/>για<text:s/>το<text:s/>κοινό:<text:s/>Δευτέρα<text:s/>ως<text:s/>Παρασκευή:<text:s/>8:00<text:s/>-<text:s/>13:30</text:span></text:p>
      <text:p text:style-name="P1869"><text:span text:style-name="T1869_1">ΤΜΗΜΑΤΑ<text:s/>ΕΞΥΠΗΡΕΤΗΣΗΣ<text:s/>ΚΟ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