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 style:parent-style-name="link">
      <style:text-properties fo:language="el" fo:language-asian="el"/>
    </style:style>
    <style:style style:name="T11_3" style:family="text">
      <style:text-properties fo:language="el" fo:language-asian="el"/>
    </style:style>
    <style:style style:name="T1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5.069cm" fo:margin-left="0cm"/>
    </style:style>
    <style:style style:name="Column1" style:family="table-column">
      <style:table-column-properties style:column-width="3.212cm"/>
    </style:style>
    <style:style style:name="Column2" style:family="table-column">
      <style:table-column-properties style:column-width="1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Νόμος<text:s/>4389/2016</text:span></text:p>
      <text:p text:style-name="P2"><text:span text:style-name="T2_1">ΝΟΜΟΣ<text:s/>ΥΠ’<text:s/>ΑΡΙΘΜ.<text:s/>4389</text:span></text:p>
      <text:p text:style-name="P3"><text:span text:style-name="T3_1">(ΦΕΚ<text:s/>Α'<text:s/>94/27-05-2016)</text:span></text:p>
      <text:p text:style-name="P4"><text:span text:style-name="T4_1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3.<text:s/></text:span></text:h>
      <text:h text:style-name="P8" text:outline-level="6"><text:span text:style-name="T8_1">Φόρος<text:s/>διαμονής</text:span></text:h>
      <text:p text:style-name="P9"><text:span text:style-name="T9_1">1.</text:span><text:span text:style-name="T9_2"><text:s/>Επιβάλλεται<text:s/>φόρος<text:s/>υπέρ<text:s/>του<text:s/>Δημοσίου,<text:s/>με<text:s/>την<text:s/>ονομασία<text:s/>«φόρος<text:s/>διαμονής»,<text:s/>σύμφωνα<text:s/>με<text:s/>τις<text:s/>διατάξεις<text:s/>του<text:s/>παρόντος<text:s/>άρθρου.</text:span></text:p>
      <text:p text:style-name="P10"><text:span text:style-name="T10_1">Ο<text:s/>φόρος<text:s/>διαμονής<text:s/>επιβάλλεται<text:s/>ανά<text:s/>ημερήσια<text:s/>χρήση<text:s/>και<text:s/>ανά<text:s/>δωμάτιο<text:s/>ή<text:s/>διαμέρισμα,<text:s/>ως<text:s/>εξής:</text:span></text:p>
      <text:p text:style-name="P11"><text:span text:style-name="T11_1">α.<text:s/>Σε<text:s/>κύρια<text:s/>ξενοδοχειακά<text:s/>καταλύματα<text:s/>της<text:s/>υποπερίπτωσης<text:s/>αα΄<text:s/>της<text:s/>περίπτωσης<text:s/>α΄<text:s/>της </text:span><text:span text:style-name="T11_2">παρ.<text:s/>2<text:s/>του<text:s/>άρθρου<text:s/>1<text:s/>του<text:s/>Ν.<text:s/>4276/2014</text:span><text:span text:style-name="T11_3"> (Α΄<text:s/>155),<text:s/>ως<text:s/>ακολούθως:</text:span><text:span text:style-name="T11_4"><text:note text:note-class="footnote"><text:note-citation/><text:note-body><text:p text:style-name="P12"><text:span text:style-name="T12_1"><text:a xlink:type="simple" xlink:href="http://data.aade.gr/eli/pri/law/2018/01/30/4514#art_120"><text:span text:style-name="T12_2">Τροποποίηση<text:s/>4514/2018,<text:s/>Άρθρο<text:s/>120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1-2<text:s/>αστέρων</text:span></text:p>
          </table:table-cell>
          <table:table-cell table:style-name="Cell2">
            <text:p text:style-name="P14"><text:span text:style-name="T14_1">0,50<text:s/>€</text:span></text:p>
          </table:table-cell>
        </table:table-row>
        <table:table-row table:style-name="Row2">
          <table:table-cell table:style-name="Cell3">
            <text:p text:style-name="P15"><text:span text:style-name="T15_1">3<text:s/>αστέρων</text:span></text:p>
          </table:table-cell>
          <table:table-cell table:style-name="Cell4">
            <text:p text:style-name="P16"><text:span text:style-name="T16_1">1,50<text:s/>€</text:span></text:p>
          </table:table-cell>
        </table:table-row>
        <table:table-row table:style-name="Row3">
          <table:table-cell table:style-name="Cell5">
            <text:p text:style-name="P17"><text:span text:style-name="T17_1">4<text:s/>αστέρων</text:span></text:p>
          </table:table-cell>
          <table:table-cell table:style-name="Cell6">
            <text:p text:style-name="P18"><text:span text:style-name="T18_1">3,00<text:s/>€</text:span></text:p>
          </table:table-cell>
        </table:table-row>
        <table:table-row table:style-name="Row4">
          <table:table-cell table:style-name="Cell7">
            <text:p text:style-name="P19"><text:span text:style-name="T19_1">5<text:s/>αστέρων</text:span></text:p>
          </table:table-cell>
          <table:table-cell table:style-name="Cell8">
            <text:p text:style-name="P20"><text:span text:style-name="T20_1">4,00<text:s/>€</text:span></text:p>
          </table:table-cell>
        </table:table-row>
      </table:table>
      <text:p text:style-name="P21"><text:span text:style-name="T21_1">και</text:span></text:p>
      <text:p text:style-name="P22"><text:span text:style-name="T22_1">β.<text:s/>Σε<text:s/>ενοικιαζόμενα<text:s/>επιπλωμένα<text:s/>δωμάτια<text:s/>-<text:s/>διαμερίσματα<text:s/>της<text:s/>υποπερίπτωσης<text:s/>γγ΄<text:s/>της<text:s/>περίπτωσης<text:s/>β΄<text:s/>της<text:s/>παρ.<text:s/>2<text:s/>του<text:s/>άρθρου<text:s/>1<text:s/>του<text:s/>Ν.<text:s/>4276/2014<text:s/>,<text:s/>0.50<text:s/>ευρώ.</text:span><text:span text:style-name="T22_2"><text:note text:note-class="footnote"><text:note-citation/><text:note-body><text:p text:style-name="P23"><text:span text:style-name="T23_1"><text:a xlink:type="simple" xlink:href="http://data.aade.gr/eli/pri/law/2017/05/19/4472#art_72"><text:span text:style-name="T23_2">Τροποποίηση<text:s/>4472/2017,<text:s/>Άρθρο<text:s/>72</text:span></text:a></text:span></text:p></text:note-body></text:note></text:span></text:p>
      <text:p text:style-name="P24"><text:span text:style-name="T24_1">2.</text:span><text:span text:style-name="T24_2"><text:s/>Ο<text:s/>φόρος<text:s/>διαμονής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ης<text:s/>παραγράφου<text:s/>1,<text:s/>επιβάλλεται<text:s/>μετά<text:s/>τη<text:s/>διαμονή<text:s/>του<text:s/>στο<text:s/>κατάλυμα<text:s/>και<text:s/>πριν<text:s/>την<text:s/>αναχώρησή<text:s/>του<text:s/>από<text:s/>αυτό<text:s/>με<text:s/>την<text:s/>έκδοση<text:s/>ειδικού<text:s/>στοιχείου-απόδειξης<text:s/>είσπραξης<text:s/>φόρου<text:s/>διαμονής<text:s/>από<text:s/>τις<text:s/>επιχειρήσεις<text:s/>της<text:s/>προηγούμενης<text:s/>παραγράφου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φόρου<text:s/>διαμονής.<text:s/>Το<text:s/>ειδικό<text:s/>στοιχείο<text:s/>-<text:s/>απόδειξη<text:s/>είσπραξης<text:s/>φόρου<text:s/>διαμονής<text:s/>δεν<text:s/>επιβαρύνεται<text:s/>με<text:s/>Φόρο<text:s/>Προστιθέμενης<text:s/>Αξίας<text:s/>(Φ.Π.Α.).<text:s/>Φόρος<text:s/>διαμονής<text:s/>δεν<text:s/>επιβάλλεται<text:s/>σε<text:s/>περίπτωση<text:s/>δωρεάν<text:s/>παροχής<text:s/>υπηρεσιών<text:s/>διαμονής<text:s/>από<text:s/>τις<text:s/>ανωτέρω<text:s/>επιχειρήσεις.</text:span><text:span text:style-name="T24_3"><text:note text:note-class="footnote"><text:note-citation/><text:note-body><text:p text:style-name="P25"><text:span text:style-name="T25_1"><text:a xlink:type="simple" xlink:href="http://data.aade.gr/eli/pri/law/2018/01/30/4514#art_120"><text:span text:style-name="T25_2">Τροποποίηση<text:s/>4514/2018,<text:s/>Άρθρο<text:s/>120</text:span></text:a></text:span></text:p></text:note-body></text:note></text:span></text:p>
      <text:p text:style-name="P26"><text:span text:style-name="T26_1">2.</text:span><text:span text:style-name="T26_2"><text:s/>α.<text:s/>Οι<text:s/>επιχειρήσεις<text:s/>της<text:s/>παρ.<text:s/>1,<text:s/>οι<text:s/>οποίες<text:s/>έχουν<text:s/>συμβληθεί<text:s/>με<text:s/>την<text:s/>εταιρεία<text:s/>με<text:s/>την<text:s/>επωνυμία<text:s/>«Thomas<text:s/>Cook<text:s/>Group<text:s/>PLC»,<text:s/>απαλλάσσονται<text:s/>από<text:s/>την<text:s/>υποχρέωση<text:s/>απόδοσης<text:s/>του<text:s/>φόρου<text:s/>διαμονής<text:s/>αναφορικά<text:s/>με<text:s/>τα<text:s/>ειδικά<text:s/>στοιχεία<text:s/>που<text:s/>εκδίδουν<text:s/>στο<text:s/>πλαίσιο<text:s/>συμβάσεων<text:s/>με<text:s/>την<text:s/>ως<text:s/>άνω<text:s/>εταιρεία,<text:s/>για<text:s/>το<text:s/>χρονικό<text:s/>διάστημα<text:s/>από<text:s/>23.9.2019<text:s/>μέχρι<text:s/>και<text:s/>10.10.2019,<text:s/>υπό<text:s/>την<text:s/>προϋπόθεση<text:s/>τήρησης<text:s/>του<text:s/>δευτέρου<text:s/>εδαφίου<text:s/>της<text:s/>παρούσας.<text:s/>Η<text:s/>ανωτέρω<text:s/>ρύθμιση<text:s/>ισχύει<text:s/>για<text:s/>τις<text:s/>περιπτώσεις<text:s/>που<text:s/>ο<text:s/>φόρος<text:s/>διαμονής<text:s/>έχει<text:s/>ήδη<text:s/>εισπραχθεί<text:s/>από<text:s/>την<text:s/>εταιρεία<text:s/>«Thomas<text:s/>Cook<text:s/>Group<text:s/>PLC»<text:s/>και<text:s/>δεν<text:s/>έχει<text:s/>καταβληθεί<text:s/>στις<text:s/>επιχειρήσεις<text:s/>της<text:s/>παρ.<text:s/>1,<text:s/>καθώς<text:s/>και<text:s/>για<text:s/>τις<text:s/>περιπτώσεις<text:s/>που<text:s/>υπόχρεοι<text:s/>για<text:s/>την<text:s/>καταβολή<text:s/>του<text:s/>φόρου<text:s/>διαμονής<text:s/>είναι<text:s/>οι<text:s/>διαμένοντες<text:s/>στις<text:s/>επιχειρήσεις<text:s/>της<text:s/>παρ.<text:s/>1<text:s/>της<text:s/>παρούσας.<text:s/>Οι<text:s/>διατάξεις<text:s/>της<text:s/>παρούσας<text:s/>παραγράφου<text:s/>δεν<text:s/>θίγουν<text:s/>ενδεχόμενες<text:s/>μελλοντικές<text:s/>απαιτήσεις<text:s/>του<text:s/>Ελληνικού<text:s/>Δημοσίου<text:s/>έναντι<text:s/>της<text:s/>εταιρείας<text:s/>«Thomas<text:s/>Cook<text:s/>Group<text:s/>PLC.</text:span><text:span text:style-name="T26_3"><text:note text:note-class="footnote"><text:note-citation/><text:note-body><text:p text:style-name="P27"><text:span text:style-name="T27_1">Προσθήκη<text:s/>PNP<text:s/>25/09/2019,<text:s/>Άρθρο<text:s/>1</text:span></text:p></text:note-body></text:note></text:span></text:p>
      <text:p text:style-name="P28"><text:span text:style-name="T28_1">3.</text:span><text:span text:style-name="T28_2"><text:s/>Στο<text:s/>τέλος<text:s/>του<text:s/>Παραρτήματος<text:s/>του<text:s/>Ν.<text:s/>4174/2013<text:s/>(Α΄<text:s/>170),<text:s/>όπως<text:s/>ισχύει,<text:s/>προστίθεται<text:s/>η<text:s/>φράση<text:s/>«Φόρος<text:s/>Διαμονής».</text:span></text:p>
      <text:p text:style-name="P29"><text:span text:style-name="T29_1">4.</text:span><text:span text:style-name="T29_2"><text:s/>Με<text:s/>απόφαση<text:s/>του<text:s/>Διοικητή<text:s/>της<text:s/>Α.Α.Δ.Ε.<text:s/>καθορίζεται<text:s/>ο<text:s/>τύπος<text:s/>και<text:s/>το<text:s/>περιεχόμενο<text:s/>της<text:s/>δήλωσης<text:s/>απόδοσης<text:s/>του<text:s/>ειδικού<text:s/>αυτού<text:s/>φόρου,<text:s/>τα<text:s/>πρόσωπα<text:s/>που<text:s/>είναι<text:s/>υπόχρεα<text:s/>στην<text:s/>απόδοση<text:s/>του<text:s/>φόρου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ης<text:s/>φόρου<text:s/>διαμονής,<text:s/>καθώς<text:s/>και<text:s/>κάθε<text:s/>άλλη<text:s/>αναγκαία<text:s/>λεπτομέρεια<text:s/>για<text:s/>την<text:s/>εφαρμογή<text:s/>του<text:s/>άρθρου<text:s/>αυτού.</text:span><text:span text:style-name="T29_3"><text:note text:note-class="footnote"><text:note-citation/><text:note-body><text:p text:style-name="P30"><text:span text:style-name="T30_1"><text:a xlink:type="simple" xlink:href="http://data.aade.gr/eli/pri/law/2018/01/30/4514#art_120"><text:span text:style-name="T30_2">Τροποποίηση<text:s/>4514/2018,<text:s/>Άρθρο<text:s/>120</text:span></text:a></text:span></text:p></text:note-body></text:note></text:span></text:p>
      <text:p text:style-name="P31"><text:span text:style-name="T31_1">5.</text:span><text:span text:style-name="T31_2"><text:s/>Οι<text:s/>διατάξεις<text:s/>του<text:s/>παρόντος<text:s/>άρθρου<text:s/>ισχύουν<text:s/>από<text:s/>την<text:s/>1.1.2018<text:s/>για<text:s/>τα<text:s/>ειδικά<text:s/>στοιχεία<text:s/>-<text:s/>αποδείξεις<text:s/>είσπραξης<text:s/>φόρου<text:s/>διαμονής<text:s/>που<text:s/>εκδίδονται<text:s/>από<text:s/>την<text:s/>ημερομηνία<text:s/>αυτή<text:s/>και<text:s/>μετά.</text:span><text:span text:style-name="T31_3"><text:note text:note-class="footnote"><text:note-citation/><text:note-body><text:p text:style-name="P32"><text:span text:style-name="T32_1"><text:a xlink:type="simple" xlink:href="http://data.aade.gr/eli/pri/law/2018/01/30/4514#art_120"><text:span text:style-name="T32_2">Τροποποίηση<text:s/>4514/2018,<text:s/>Άρθρο<text:s/>120</text:span></text:a></text:span></text:p></text:note-body></text:note></text:span></text:p>
      <text:h text:style-name="P33" text:outline-level="6"><text:span text:style-name="T33_1">Άρθρο<text:s/>54.</text:span></text:h>
      <text:h text:style-name="P34" text:outline-level="6"><text:span text:style-name="T34_1">Τέλος<text:s/>στη<text:s/>συνδρομητική<text:s/>τηλεόραση</text:span></text:h>
      <text:p text:style-name="P35"><text:span text:style-name="T35_1">1.</text:span><text:span text:style-name="T35_2">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/text:span></text:p>
      <text:p text:style-name="P36"><text:span text:style-name="T36_1">Το<text:s/>τέλος<text:s/>αυτό<text:s/>επιβάλλεται<text:s/>επί<text:s/>κάθε<text:s/>μηνιαίου<text:s/>λογαριασμού<text:s/>κάθε<text:s/>σύνδεσης<text:s/>σε<text:s/>συνδρομητική<text:s/>τηλεόραση<text:s/>και<text:s/>υπολογίζεται<text:s/>ως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37"><text:span text:style-name="T37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38"><text:span text:style-name="T38_1"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39"><text:span text:style-name="T39_1">2.</text:span><text:span text:style-name="T39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/text:span></text:p>
      <text:p text:style-name="P40"><text:span text:style-name="T40_1">3.</text:span><text:span text:style-name="T40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τη<text:s/>συνδρομητική<text:s/>τηλεόραση».</text:span></text:p>
      <text:p text:style-name="P41"><text:span text:style-name="T41_1">4.</text:span><text:span text:style-name="T41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42"><text:span text:style-name="T42_1">5.</text:span><text:span text:style-name="T42_2"><text:s/>Οι<text:s/>διατάξεις<text:s/>του<text:s/>παρόντος<text:s/>άρθρου<text:s/>αρχίζουν<text:s/>να<text:s/>ισχύουν<text:s/>από<text:s/>1.6.2016<text:s/>και<text:s/>καταλαμβάνουν<text:s/>λογαριασμούς<text:s/>που<text:s/>εκδίδονται<text:s/>από<text:s/>την<text:s/>ημερομηνία<text:s/>αυτή<text:s/>και<text:s/>μετά.</text:span></text:p>
      <text:h text:style-name="P43" text:outline-level="6"><text:span text:style-name="T43_1">Άρθρο<text:s/>55.</text:span></text:h>
      <text:h text:style-name="P44" text:outline-level="6"><text:span text:style-name="T44_1">Τέλος<text:s/>συνδρομητών<text:s/>σταθερής<text:s/>τηλεφωνίας</text:span></text:h>
      <text:p text:style-name="P45"><text:span text:style-name="T45_1">1.</text:span><text:span text:style-name="T45_2"><text:s/>Επιβάλλεται<text:s/>αναλογικό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/text:span></text:p>
      <text:p text:style-name="P46"><text:span text:style-name="T46_1">Το<text:s/>τέλος<text:s/>αυτό<text:s/>επιβάλλεται<text:s/>επί<text:s/>κάθε<text:s/>μηνιαίου<text:s/>λογαριασμού<text:s/>κάθε<text:s/>σύνδεσης<text:s/>σταθερής<text:s/>τηλεφωνίας<text:s/>με<text:s/>πρόσβαση<text:s/>σε<text:s/>υπηρεσίες<text:s/>φωνής<text:s/>ή/και<text:s/>ευρυζωνικής<text:s/>πρόσβασης<text:s/>(internet)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47"><text:span text:style-name="T47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48"><text:span text:style-name="T48_1"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49"><text:span text:style-name="T49_1">2.</text:span><text:span text:style-name="T49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</text:span></text:p>
      <text:p text:style-name="P50"><text:span text:style-name="T50_1">3.</text:span><text:span text:style-name="T50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υνδρομητών<text:s/>σταθερής<text:s/>τηλεφωνίας».</text:span></text:p>
      <text:p text:style-name="P51"><text:span text:style-name="T51_1">4.</text:span><text:span text:style-name="T51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52"><text:span text:style-name="T52_1">5.</text:span><text:span text:style-name="T52_2"><text:s/>Οι<text:s/>διατάξεις<text:s/>του<text:s/>παρόντος<text:s/>άρθρου<text:s/>αρχίζουν<text:s/>να<text:s/>ισχύουν<text:s/>από<text:s/>1.1.2017<text:s/>και<text:s/>καταλαμβάνουν<text:s/>λογαριασμούς<text:s/>που<text:s/>εκδίδονται<text:s/>από<text:s/>την<text:s/>ημερομηνία<text:s/>αυτή<text:s/>και<text:s/>μετά.</text:span></text:p>
      <text:p text:style-name="P53"><text:span text:style-name="T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4"><text:span text:style-name="T54_1">Αθήνα,<text:s/>26<text:s/>Μαΐου<text:s/>2016</text:span></text:p>
      <text:p text:style-name="P55"><text:span text:style-name="T55_1">Ο<text:s/>Πρόεδρος<text:s/>της<text:s/>Δημοκρατίας</text:span></text:p>
      <text:p text:style-name="P56"><text:span text:style-name="T56_1">ΠΡΟΚΟΠΙΟΣ<text:s/>Β.<text:s/>ΠΑΥΛΟΠΟΥΛΟΣ</text:span></text:p>
      <text:p text:style-name="P57"><text:span text:style-name="T57_1">Οι<text:s/>Υπουργοί</text:span></text:p>
      <text:p text:style-name="P58"><text:span text:style-name="T58_1">Εσωτερικών<text:s/>και<text:s/>Διοικητικής<text:s/>Ανασυγκρότησης</text:span></text:p>
      <text:p text:style-name="P59"><text:span text:style-name="T59_1">ΠΑΝΑΓΙΩΤΗΣ<text:s/>ΚΟΥΡΟΥΜΠΛΗΣ</text:span></text:p>
      <text:p text:style-name="P60"><text:span text:style-name="T60_1">Αναπληρωτής<text:s/>Υπουργός<text:s/>Εσωτερικών<text:s/>και<text:s/>Διοικητικής<text:s/>Ανασυγκρότησης</text:span></text:p>
      <text:p text:style-name="P61"><text:span text:style-name="T61_1">ΧΡΙΣΤΟΦΟΡΟΣ<text:s/>ΒΕΡΝΑΡΔΑΚΗΣ</text:span></text:p>
      <text:p text:style-name="P62"><text:span text:style-name="T62_1">Οικονομίας,<text:s/>Ανάπτυξης<text:s/>και<text:s/>Τουρισμού</text:span></text:p>
      <text:p text:style-name="P63"><text:span text:style-name="T63_1">ΓΕΩΡΓΙΟΣ<text:s/>ΣΤΑΘΑΚΗΣ</text:span></text:p>
      <text:p text:style-name="P64"><text:span text:style-name="T64_1">Δικαιοσύνης,<text:s/>Διαφάνειας<text:s/>και<text:s/>Ανθρωπίνων<text:s/>Δικαιωμάτων</text:span></text:p>
      <text:p text:style-name="P65"><text:span text:style-name="T65_1">ΝΙΚΟΛΑΟΣ<text:s/>ΠΑΡΑΣΚΕΥΟΠΟΥΛΟΣ</text:span></text:p>
      <text:p text:style-name="P66"><text:span text:style-name="T66_1">Αναπληρωτής<text:s/>Υπουργός<text:s/>Δικαιοσύνης,<text:s/>Διαφάνειας<text:s/>και<text:s/>Ανθρωπίνων<text:s/>Δικαιωμάτων</text:span></text:p>
      <text:p text:style-name="P67"><text:span text:style-name="T67_1">ΔΗΜΗΤΡΙΟΣ<text:s/>ΠΑΠΑΓΓΕΛΟΠΟΥΛΟΣ</text:span></text:p>
      <text:p text:style-name="P68"><text:span text:style-name="T68_1">Εργασίας,<text:s/>Κοινωνικής<text:s/>Ασφάλισης<text:s/>και<text:s/>Κοινωνικής<text:s/>Αλληλεγγύης</text:span></text:p>
      <text:p text:style-name="P69"><text:span text:style-name="T69_1">ΓΕΩΡΓΙΟΣ<text:s/>ΚΑΤΡΟΥΓΚΑΛΟΣ</text:span></text:p>
      <text:p text:style-name="P70"><text:span text:style-name="T70_1">Αναπληρώτρια<text:s/>Υπουργός<text:s/>Εργασίας,<text:s/>Κοινωνικής<text:s/>Ασφάλισης<text:s/>και<text:s/>Κοινωνικής<text:s/>Αλληλεγγύης</text:span></text:p>
      <text:p text:style-name="P71"><text:span text:style-name="T71_1">ΘΕΑΝΩ<text:s/>ΦΩΤΙΟΥ</text:span></text:p>
      <text:p text:style-name="P72"><text:span text:style-name="T72_1">Αναπληρώτρια<text:s/>Υπουργός<text:s/>Εργασίας,<text:s/>Κοινωνικής<text:s/>Ασφάλισης<text:s/>και<text:s/>Κοινωνικής<text:s/>Αλληλεγγύης</text:span></text:p>
      <text:p text:style-name="P73"><text:span text:style-name="T73_1">ΟΥΡΑΝΙΑ<text:s/>ΑΝΤΩΝΟΠΟΥΛΟΥ</text:span></text:p>
      <text:p text:style-name="P74"><text:span text:style-name="T74_1">Υγείας</text:span></text:p>
      <text:p text:style-name="P75"><text:span text:style-name="T75_1">ΑΝΔΡΕΑΣ<text:s/>ΞΑΝΘΟΣ</text:span></text:p>
      <text:p text:style-name="P76"><text:span text:style-name="T76_1">Αναπληρωτής<text:s/>Υπουργός<text:s/>Υγείας</text:span></text:p>
      <text:p text:style-name="P77"><text:span text:style-name="T77_1">ΠΑΥΛΟΣ<text:s/>ΠΟΛΑΚΗΣ</text:span></text:p>
      <text:p text:style-name="P78"><text:span text:style-name="T78_1">Οικονομικών</text:span></text:p>
      <text:p text:style-name="P79"><text:span text:style-name="T79_1">ΕΥΚΛΕΙΔΗΣ<text:s/>ΤΣΑΚΑΛΩΤΟΣ</text:span></text:p>
      <text:p text:style-name="P80"><text:span text:style-name="T80_1">Αναπληρωτής<text:s/>Υπουργός<text:s/>Οικονομικών</text:span></text:p>
      <text:p text:style-name="P81"><text:span text:style-name="T81_1">ΤΡΥΦΩΝΑΣ<text:s/>ΑΛΕΞΙΑΔΗΣ</text:span></text:p>
      <text:p text:style-name="P82"><text:span text:style-name="T82_1">Αναπληρωτής<text:s/>Υπουργός<text:s/>Οικονομικών</text:span></text:p>
      <text:p text:style-name="P83"><text:span text:style-name="T83_1">ΓΕΩΡΓΙΟΣ<text:s/>ΧΟΥΛΙΑΡΑΚΗΣ</text:span></text:p>
      <text:p text:style-name="P84"><text:span text:style-name="T84_1">Περιβάλλοντος<text:s/>και<text:s/>Ενέργειας</text:span></text:p>
      <text:p text:style-name="P85"><text:span text:style-name="T85_1">ΠΑΝΑΓΙΩΤΗΣ<text:s/>ΣΚΟΥΡΛΕΤΗΣ</text:span></text:p>
      <text:p text:style-name="P86"><text:span text:style-name="T86_1">Αναπληρωτής<text:s/>Υπουργός<text:s/>Περιβάλλοντος<text:s/>και<text:s/>Ενέργειας</text:span></text:p>
      <text:p text:style-name="P87"><text:span text:style-name="T87_1">ΙΩΑΝΝΗΣ<text:s/>ΤΣΙΡΩΝΗΣ</text:span></text:p>
      <text:p text:style-name="P88"><text:span text:style-name="T88_1">Υποδομών,<text:s/>Μεταφορών<text:s/>και<text:s/>Δικτύων</text:span></text:p>
      <text:p text:style-name="P89"><text:span text:style-name="T89_1">ΧΡΗΣΤΟΣ<text:s/>ΣΠΙΡΤΖΗΣ</text:span></text:p>
      <text:p text:style-name="P90"><text:span text:style-name="T90_1">Ναυτιλίας<text:s/>και<text:s/>Νησιωτικής<text:s/>Πολιτικής</text:span></text:p>
      <text:p text:style-name="P91"><text:span text:style-name="T91_1">ΘΕΟΔΩΡΟΣ<text:s/>ΔΡΙΤΣΑΣ</text:span></text:p>
      <text:p text:style-name="P92"><text:span text:style-name="T92_1">Αγροτικής<text:s/>Ανάπτυξης<text:s/>και<text:s/>Τροφίμων</text:span></text:p>
      <text:p text:style-name="P93"><text:span text:style-name="T93_1">ΕΥΑΓΓΕΛΟΣ<text:s/>ΑΠΟΣΤΟΛΟΥ</text:span></text:p>
      <text:p text:style-name="P94"><text:span text:style-name="T94_1">Επικρατείας</text:span></text:p>
      <text:p text:style-name="P95"><text:span text:style-name="T95_1">ΑΛΕΞΑΝΔΡΟΣ<text:s/>ΦΛΑΜΠΟΥΡΑΡΗΣ</text:span></text:p>
      <text:p text:style-name="P96"><text:span text:style-name="T96_1">Θεωρήθηκε<text:s/>και<text:s/>τέθηκε<text:s/>η<text:s/>Μεγάλη<text:s/>Σφραγίδα<text:s/>του<text:s/>Κράτους.</text:span></text:p>
      <text:p text:style-name="P97"><text:span text:style-name="T97_1">Αθήνα,<text:s/>26<text:s/>Μαΐου<text:s/>2016</text:span></text:p>
      <text:p text:style-name="P98"><text:span text:style-name="T98_1">Ο<text:s/>επί<text:s/>της<text:s/>Δικαιοσύνης<text:s/>Υπουργός</text:span></text:p>
      <text:p text:style-name="P99"><text:span text:style-name="T99_1">ΝΙΚΟΛΑΟΣ<text:s/>ΠΑΡΑΣΚΕΥ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