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font-style="italic" style:font-style-asian="italic" style:font-style-complex="italic"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6<text:s/>Ιουλίου<text:s/>2016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33</text:span></text:p>
      <text:p text:style-name="P5"><text:span text:style-name="T5_1">NOMOΣ<text:s/>ΥΠ΄ΑΡΙΘΜ.<text:s/>4406</text:span></text:p>
      <text:p text:style-name="P6"><text:span text:style-name="T6_1">Αναλογική<text:s/>εκπροσώπηση<text:s/>των<text:s/>πολιτικών<text:s/>κομμάτων,<text:s/>διεύρυνση<text:s/>του<text:s/>δικαιώματος<text:s/>εκλέγειν<text:s/>και<text:s/>άλλες<text:s/>διατάξεις<text:s/>περί<text:s/>εκλογής<text:s/>Βουλευτών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6"><text:span text:style-name="T10_1">Άρθρο<text:s/>1</text:span></text:h>
      <text:h text:style-name="P11" text:outline-level="6"><text:span text:style-name="T11_1">Ηλικία<text:s/>κτήσης<text:s/>δικαιώματος<text:s/>εκλέγειν</text:span></text:h>
      <text:p text:style-name="P12"><text:span text:style-name="T12_1">Η<text:s/>παρ.<text:s/>1<text:s/>του<text:s/>άρθρου<text:s/>4<text:s/>του<text:s/>Π.δ.<text:s/>26/2012<text:s/>(Α΄57)<text:s/>αντικαθίσταται<text:s/>ως<text:s/>εξής:</text:span></text:p>
      <text:p text:style-name="P13"><text:span text:style-name="T13_1">«1.<text:s/>Το<text:s/>δικαίωμα<text:s/>του<text:s/>εκλέγειν<text:s/>έχουν<text:s/>οι<text:s/>πολίτες<text:s/>Έλληνες<text:s/>και<text:s/>Ελληνίδες<text:s/>που<text:s/>συμπλήρωσαν<text:s/>το<text:s/>δέκατο<text:s/>έβδομο<text:s/>(17ο)<text:s/>έτος<text:s/>της<text:s/>ηλικίας<text:s/>τους».</text:span></text:p>
      <text:h text:style-name="P14" text:outline-level="6"><text:span text:style-name="T14_1">Άρθρο<text:s/>2</text:span></text:h>
      <text:h text:style-name="P15" text:outline-level="6"><text:span text:style-name="T15_1">Καθιέρωση<text:s/>της<text:s/>αναλογικής<text:s/>εκπροσώπησης<text:s/>των<text:s/>κομμάτων</text:span></text:h>
      <text:p text:style-name="P16"><text:span text:style-name="T16_1">1.</text:span><text:span text:style-name="T16_2"><text:s/>α)<text:s/>Το<text:s/>πρώτο<text:s/>εδάφιο<text:s/>της<text:s/>παρ.<text:s/>1<text:s/>του<text:s/>άρθρου<text:s/>6<text:s/>του<text:s/>Ν.<text:s/>3231/2004<text:s/>(Α΄45),<text:s/>όπως<text:s/>τροποποιήθηκε<text:s/>με<text:s/>το<text:s/>άρθρο<text:s/>1<text:s/>του<text:s/>Ν.<text:s/>3636/2008<text:s/>(Α΄11)<text:s/>και<text:s/>κωδικοποιήθηκε<text:s/>στο<text:s/>άρθρο<text:s/>99<text:s/>παρ.<text:s/>2<text:s/>του<text:s/>Π.δ.<text:s/>26/2012<text:s/>(Α΄57),<text:s/>αντικαθίσταται<text:s/>ως<text:s/>εξής:</text:span></text:p>
      <text:p text:style-name="P17"><text:span text:style-name="T17_1">«<text:s/>1.<text:s/>Για<text:s/>τον<text:s/>καθορισμό<text:s/>των<text:s/>εδρών<text:s/>που<text:s/>δικαιούται<text:s/>κάθε<text:s/>εκλογικός<text:s/>σχηματισμός,<text:s/>το<text:s/>σύνολο<text:s/>των<text:s/>ψήφων<text:s/>που<text:s/>συγκέντρωσε<text:s/>στην<text:s/>Επικράτεια<text:s/>πολλαπλασιάζεται<text:s/>με<text:s/>τον<text:s/>αριθμό<text:s/>300».</text:span></text:p>
      <text:p text:style-name="P18"><text:span text:style-name="T18_1">β)</text:span><text:span text:style-name="T18_2"><text:tab/></text:span><text:span text:style-name="T18_3">Το<text:s/>τελευταίο<text:s/>εδάφιο<text:s/>της<text:s/>ως<text:s/>άνω<text:s/>παραγράφου<text:s/>αντικαθίσταται<text:s/>ως<text:s/>εξής:</text:span></text:p>
      <text:p text:style-name="P19"><text:span text:style-name="T19_1">«Αν<text:s/>το<text:s/>άθροισμα<text:s/>των<text:s/>ως<text:s/>άνω<text:s/>ακέραιων<text:s/>μερών<text:s/>των<text:s/>πηλίκων<text:s/>υπολείπεται<text:s/>του<text:s/>αριθμού<text:s/>300,<text:s/>τότε<text:s/>παραχω-<text:s/>ρείται,<text:s/>κατά<text:s/>σειρά,<text:s/>ανά<text:s/>μία<text:s/>έδρα<text:s/>και<text:s/>ως<text:s/>τη<text:s/>συμπλήρωση<text:s/>αυτού<text:s/>του<text:s/>αριθμού<text:s/>στους<text:s/>σχηματισμούς,<text:s/>των<text:s/>οποίων<text:s/>τα<text:s/>πηλίκα<text:s/>εμφανίζουν<text:s/>τα<text:s/>μεγαλύτερα<text:s/>δεκαδικά<text:s/>υπόλοιπα.»</text:span></text:p>
      <text:p text:style-name="P20"><text:span text:style-name="T20_1">2.</text:span><text:span text:style-name="T20_2"><text:s/>Οι<text:s/>παράγραφοι<text:s/>2<text:s/>και<text:s/>3<text:s/>του<text:s/>άρθρου<text:s/>6<text:s/>του<text:s/>Ν.<text:s/>3231/<text:s/>2004<text:s/>(Α΄45),<text:s/>όπως<text:s/>τροποποιήθηκαν<text:s/>με<text:s/>το<text:s/>άρθρο<text:s/>1<text:s/>του<text:s/>Ν.<text:s/>3636/2008<text:s/>(Α΄11)<text:s/>και<text:s/>κωδικοποιήθηκαν<text:s/>στο<text:s/>άρθρο<text:s/>99<text:s/>παράγραφοι<text:s/>3<text:s/>και<text:s/>4,<text:s/>αντίστοιχα,<text:s/>του<text:s/>Π.δ.<text:s/>26/2012<text:s/>(Α΄57),<text:s/>καταργούνται.</text:span></text:p>
      <text:p text:style-name="P21"><text:span text:style-name="T21_1">3.</text:span><text:span text:style-name="T21_2"><text:s/>α)<text:s/>Ο<text:s/>τίτλος<text:s/>του<text:s/>άρθρου<text:s/>8<text:s/>του<text:s/>Ν.<text:s/>3231/2004<text:s/>(Α΄45),<text:s/>όπως<text:s/>τροποποιήθηκε<text:s/>με<text:s/>το<text:s/>άρθρο<text:s/>2<text:s/>του<text:s/>Ν.<text:s/>3636/2008<text:s/>(Α΄11),<text:s/>αντικαθίσταται<text:s/>ως<text:s/>εξής:</text:span></text:p>
      <text:p text:style-name="P22"><text:span text:style-name="T22_1">«Κατανομή<text:s/>εδρών<text:s/>στις<text:s/>εκλογικές<text:s/>περιφέρειες».</text:span></text:p>
      <text:p text:style-name="P23"><text:span text:style-name="T23_1">β)</text:span><text:span text:style-name="T23_2"><text:tab/></text:span><text:span text:style-name="T23_3">Αντιστοίχως,<text:s/>ο<text:s/>τίτλος<text:s/>του<text:s/>άρθρου<text:s/>100<text:s/>του<text:s/>Π.δ.<text:s/>26/<text:s/>2012<text:s/>(Α΄57)<text:s/>αντικαθίσταται<text:s/>ως<text:s/>εξής:</text:span></text:p>
      <text:p text:style-name="P24"><text:span text:style-name="T24_1">«Κατανομή<text:s/>εδρών<text:s/>επικρατείας<text:s/>-<text:s/>Κατανομή<text:s/>εδρών<text:s/>στις<text:s/>εκλογικές<text:s/>περιφέρειες».</text:span></text:p>
      <text:h text:style-name="P25" text:outline-level="6"><text:span text:style-name="T25_1">Άρθρο<text:s/>3</text:span></text:h>
      <text:h text:style-name="P26" text:outline-level="6"><text:span text:style-name="T26_1">Λοιπές<text:s/>διατάξεις<text:s/>περί<text:s/>εκλογής<text:s/>βουλευτών</text:span></text:h>
      <text:p text:style-name="P27"><text:span text:style-name="T27_1">1.</text:span><text:span text:style-name="T27_2"><text:s/>Η<text:s/>παρ.<text:s/>4<text:s/>του<text:s/>άρθρου<text:s/>8<text:s/>του<text:s/>Ν.<text:s/>3231/2004<text:s/>(Α΄<text:s/>45),<text:s/>όπως<text:s/>κωδικοποιήθηκε<text:s/>στο<text:s/>άρθρο<text:s/>100<text:s/>παρ.<text:s/>7<text:s/>του<text:s/>Π.δ.<text:s/>26/<text:s/>2012<text:s/>(Α΄57),<text:s/>αντικαθίσταται<text:s/>ως<text:s/>εξής:</text:span></text:p>
      <text:p text:style-name="P28"><text:span text:style-name="T28_1">«4.<text:s/>Τυχόν<text:s/>αδιάθετες<text:s/>έδρες<text:s/>διεδρικών<text:s/>και<text:s/>τριεδρικών<text:s/>εκλογικών<text:s/>περιφερειών<text:s/>διατίθενται,<text:s/>κατά<text:s/>σειρά<text:s/>και<text:s/>ανά<text:s/>μία,<text:s/>στον<text:s/>εκλογικό<text:s/>σχηματισμό<text:s/>που<text:s/>εμφανίζει<text:s/>σε<text:s/>καθεμία<text:s/>από<text:s/>αυτές<text:s/>τα<text:s/>μεγαλύτερα<text:s/>αχρησιμοποίητα<text:s/>υπόλοιπα<text:s/>ψήφων.<text:s/>Εάν<text:s/>σε<text:s/>κάποιο<text:s/>εκλογικό<text:s/>σχηματισμό<text:s/>διατεθούν<text:s/>συνολικά<text:s/>περισσότερες<text:s/>έδρες<text:s/>από<text:s/>όσες<text:s/>δικαιούται,<text:s/>σύμφωνα<text:s/>με<text:s/>το<text:s/>άρθρο<text:s/>6<text:s/>του<text:s/>παρόντος<text:s/>νόμου,<text:s/>οι<text:s/>πλεο-<text:s/>νάζουσες<text:s/>αφαιρούνται,<text:s/>ανά<text:s/>μία,<text:s/>από<text:s/>τις<text:s/>τριεδρικές<text:s/>περιφέρειες<text:s/>και<text:s/>αν<text:s/>υπάρξει<text:s/>ανάγκη<text:s/>από<text:s/>τις<text:s/>διεδρικές,<text:s/>στις<text:s/>οποίες<text:s/>ο<text:s/>συνδυασμός<text:s/>αυτός<text:s/>κατέλαβε<text:s/>έδρα,<text:s/>σύμφωνα<text:s/>με<text:s/>το<text:s/>προηγούμενο<text:s/>εδάφιο,<text:s/>εμφανίζοντας<text:s/>τα<text:s/>μικρότερα<text:s/>αχρησιμοποίητα<text:s/>υπόλοιπα<text:s/>ψήφων».</text:span></text:p>
      <text:p text:style-name="P29"><text:span text:style-name="T29_1">2.</text:span><text:span text:style-name="T29_2"><text:s/>Το<text:s/>πρώτο<text:s/>και<text:s/>δεύτερο<text:s/>εδάφιο<text:s/>της<text:s/>παρ.<text:s/>5<text:s/>του<text:s/>άρθρου<text:s/>8<text:s/>του<text:s/>Ν.<text:s/>3231/2004<text:s/>(Α΄45),<text:s/>όπως<text:s/>κωδικοποιήθηκαν<text:s/>στο<text:s/>άρθρο<text:s/>100<text:s/>παρ.<text:s/>8<text:s/>του<text:s/>Π.δ.<text:s/>26/2012<text:s/>(Α΄57),<text:s/>αντικαθίστανται<text:s/>ως<text:s/>εξής:</text:span></text:p>
      <text:p text:style-name="P30"><text:span text:style-name="T30_1">«5.<text:s/>Οι<text:s/>εκλογικές<text:s/>περιφέρειες<text:s/>που<text:s/>εξακολουθούν<text:s/>να<text:s/>έχουν<text:s/>αδιάθετες<text:s/>έδρες<text:s/>διατάσσονται<text:s/>κατά<text:s/>φθίνουσα<text:s/>σειρά,<text:s/>με<text:s/>βάση<text:s/>τα<text:s/>μετά<text:s/>την<text:s/>εφαρμογή<text:s/>της<text:s/>προηγούμενης<text:s/>παραγράφου<text:s/>εναπομείναντα<text:s/>αχρησιμοποίητα<text:s/>υπόλοιπα<text:s/>ψήφων<text:s/>του<text:s/>εκλογικού<text:s/>σχηματισμού<text:s/>με<text:s/>το<text:s/>μικρότερο<text:s/>αριθμό<text:s/>εγκύρων<text:s/>ψηφοδελτίων<text:s/>στην<text:s/>επικράτεια<text:s/>που<text:s/>δικαιούται<text:s/>έδρα,<text:s/>σύμφωνα<text:s/>με<text:s/>το<text:s/>άρθρο<text:s/>5.<text:s/>Στον<text:s/>εκλογικό<text:s/>αυτό<text:s/>σχηματισμό<text:s/>παραχωρείται<text:s/>ανά<text:s/>μία<text:s/>έδρα<text:s/>από<text:s/>καθεμία<text:s/>από<text:s/>αυτές<text:s/>τις<text:s/>εκλογικές<text:s/>περιφέρειες<text:s/>και<text:s/>ως<text:s/>τη<text:s/>συμπλήρωση<text:s/>του<text:s/>αριθμού<text:s/>των<text:s/>εδρών<text:s/>που<text:s/>αυτός<text:s/>δικαιούται,<text:s/>σύμφωνα<text:s/>με<text:s/>το<text:s/>άρθρο<text:s/>6».</text:span></text:p>
      <text:h text:style-name="P31" text:outline-level="6"><text:span text:style-name="T31_1">Άρθρο<text:s/>4</text:span></text:h>
      <text:h text:style-name="P32" text:outline-level="6"><text:span text:style-name="T32_1">Καταργούμενες<text:s/>διατάξεις</text:span></text:h>
      <text:p text:style-name="P33"><text:span text:style-name="T33_1">Από<text:s/>την<text:s/>έναρξη<text:s/>ισχύος<text:s/>του<text:s/>παρόντος<text:s/>νόμου<text:s/>καταρ-<text:s/>γούνται<text:s/>οι<text:s/>διατάξεις<text:s/>των<text:s/>άρθρων<text:s/>1<text:s/>και<text:s/>2<text:s/>του<text:s/>Ν.<text:s/>3636/2008<text:s/>(Α΄11),<text:s/>καθώς<text:s/>και<text:s/>κάθε<text:s/>γενική<text:s/>ή<text:s/>ειδική<text:s/>διάταξη<text:s/>που<text:s/>είναι<text:s/>αντίθετη<text:s/>με<text:s/>τις<text:s/>διατάξεις<text:s/>του<text:s/>παρόντος<text:s/>ή<text:s/>ρυθμίζει<text:s/>τα<text:s/>θέματα<text:s/>αυτά<text:s/>με<text:s/>άλλον<text:s/>τρόπο.</text:span></text:p>
      <text:h text:style-name="P34" text:outline-level="6"><text:span text:style-name="T34_1">Άρθρο<text:s/>5</text:span></text:h>
      <text:h text:style-name="P35" text:outline-level="6"><text:span text:style-name="T35_1">Έναρξη<text:s/>ισχύος</text:span></text:h>
      <text:p text:style-name="P36"><text:span text:style-name="T36_1">Πλην<text:s/>του<text:s/>άρθρου<text:s/>1,<text:s/>του<text:s/>οποίου<text:s/>η<text:s/>ισχύς<text:s/>αρχίζει<text:s/>σε<text:s/>κάθε<text:s/>περίπτωση<text:s/>από<text:s/>τη<text:s/>δημοσίευση<text:s/>του<text:s/>παρόντος<text:s/>στην<text:s/>Εφημερίδα<text:s/>της<text:s/>Κυβερνήσεως,<text:s/>η<text:s/>ισχύς<text:s/>του<text:s/>παρόντος<text:s/>νόμου<text:s/>αρχίζει<text:s/>επίσης<text:s/>από<text:s/>τη<text:s/>δημοσίευσή<text:s/>του<text:s/>στην<text:s/>Εφημερίδα<text:s/>της<text:s/>Κυβερνήσεως<text:s/>και<text:s/>αυτός<text:s/>εφαρμόζεται<text:s/>από<text:s/>τις<text:s/>αμέσως<text:s/>επόμενες<text:s/>γενικές<text:s/>βουλευτικές<text:s/>εκλογές,<text:s/>οποτεδήποτε<text:s/>και<text:s/>αν<text:s/>αυτές<text:s/>διεξαχθούν,<text:s/>τηρουμένων<text:s/>των<text:s/>προϋποθέσεων<text:s/>της<text:s/>παρ.<text:s/>1<text:s/>του<text:s/>άρθρου<text:s/>54<text:s/>του<text:s/>Συντάγματος,<text:s/>ήτοι<text:s/>της<text:s/>υπερψήφισης<text:s/>του<text:s/>παρόντος<text:s/>άρθρου<text:s/>από<text:s/>την<text:s/>πλειοψη-<text:s/>φία<text:s/>των<text:s/>δύο<text:s/>τρίτων<text:s/>του<text:s/>όλου<text:s/>αριθμού<text:s/>των<text:s/>βουλευτών.</text:span></text:p>
      <text:p text:style-name="P37"><text:span text:style-name="T37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38"><text:span text:style-name="T38_1">Αθήνα,<text:s/>25<text:s/>Ιουλίου<text:s/>2016</text:span></text:p>
      <text:p text:style-name="P39"><text:span text:style-name="T39_1">Ο<text:s/>Πρόεδρος<text:s/>της<text:s/>Δημοκρατίας</text:span></text:p>
      <text:p text:style-name="P40"><text:span text:style-name="T40_1">ΠΡΟΚΟΠΙΟΣ<text:s/>Β.<text:s/>ΠΑΥΛΟΠΟΥΛΟΣ</text:span></text:p>
      <text:p text:style-name="P41"><text:span text:style-name="T41_1">Ο<text:s/>Υπουργός<text:s/>Εσωτερικών</text:span></text:p>
      <text:p text:style-name="P42"><text:span text:style-name="T42_1">και<text:s/>Διοικητικής<text:s/>Ανασυγκρότησης</text:span></text:p>
      <text:p text:style-name="P43"><text:span text:style-name="T43_1">ΠΑΝΑΓΙΩΤΗΣ<text:s/>ΚΟΥΡΟΥΜΠΛΗΣ</text:span></text:p>
      <text:p text:style-name="P44"><text:span text:style-name="T44_1">Θεωρήθηκε<text:s/>και<text:s/>τέθηκε<text:s/>η<text:s/>Μεγάλη<text:s/>Σφραγίδα<text:s/>του<text:s/>Κράτους.</text:span></text:p>
      <text:p text:style-name="P45"><text:span text:style-name="T45_1">Αθήνα,<text:s/>25<text:s/>Ιουλίου<text:s/>2016</text:span></text:p>
      <text:p text:style-name="P46"><text:span text:style-name="T46_1">Ο<text:s/>επί<text:s/>της<text:s/>Δικαιοσύνης<text:s/>Υπουργός</text:span></text:p>
      <text:p text:style-name="P47"><text:span text:style-name="T47_1">ΝΙΚΟΛΑΟΣ<text:s/>ΠΑΡΑΣΚΕΥΟΠΟΥΛΟΣ</text:span></text:p>
      <text:p text:style-name="P48"><text:span text:style-name="T48_1">ΕΘΝΙΚΟ<text:s/>ΤΥΠΟΓΡΑΦΕΙΟ</text:span></text:p>
      <text:p text:style-name="P49"><text:span text:style-name="T49_1">Καποδιστρίου<text:s/>34,<text:s/>Τ.Κ.<text:s/>104<text:s/>32,<text:s/>Αθήνα</text:span></text:p>
      <text:p text:style-name="P50"><text:span text:style-name="T50_1">Τηλ.<text:s/>Κέντρο<text:s/>210<text:s/>5279000</text:span></text:p>
      <text:p text:style-name="P51"><text:span text:style-name="T51_1">Κείμενα<text:s/>προς<text:s/>δημοσίευση:<text:s/></text:span><text:span text:style-name="T51_2">webmaster.et@et.</text:span></text:p>
      <text:p text:style-name="P52"><text:span text:style-name="T52_1">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