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1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1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1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1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1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1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1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1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 style:parent-style-name="article-num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1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1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 style:parent-style-name="article-num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 style:parent-style-name="article-num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 style:parent-style-name="article-num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Heading_20_6">
      <style:paragraph-properties fo:margin-top="0.423cm" fo:margin-bottom="0.423cm"/>
    </style:style>
    <style:style style:name="T546_1" style:family="text" style:parent-style-name="article-num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 style:parent-style-name="article-num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 style:parent-style-name="article-num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 style:parent-style-name="article-num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 style:parent-style-name="article-num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Heading_20_6">
      <style:paragraph-properties fo:margin-top="0.423cm"/>
    </style:style>
    <style:style style:name="T582_1" style:family="text" style:parent-style-name="article-num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4.429cm"/>
    </style:style>
    <style:style style:name="Column2" style:family="table-column">
      <style:table-column-properties style:column-width="5.644cm"/>
    </style:style>
    <style:style style:name="Column3" style:family="table-column">
      <style:table-column-properties style:column-width="6.43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4" style:family="paragraph" style:parent-style-name="Normal">
      <style:paragraph-properties fo:text-align="justify" fo:margin-top="0.423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font-style="italic" style:font-style-asian="italic" style:font-style-complex="italic"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T635_4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T638_4" style:family="text"/>
    <style:style style:name="T6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8_6" style:family="text">
      <style:text-properties fo:language="el" fo:language-asian="el" fo:font-weight="bold" style:font-weight-asian="bold" style:font-weight-complex="bold"/>
    </style:style>
    <style:style style:name="T638_7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T641_4" style:family="text">
      <style:text-properties fo:language="el" fo:language-asian="el" fo:font-weight="bold" style:font-weight-asian="bold" style:font-weight-complex="bold"/>
    </style:style>
    <style:style style:name="T641_5" style:family="text"/>
    <style:style style:name="T64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1_7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T642_4" style:family="text"/>
    <style:style style:name="T6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2_6" style:family="text">
      <style:text-properties fo:language="el" fo:language-asian="el" fo:font-weight="bold" style:font-weight-asian="bold" style:font-weight-complex="bold"/>
    </style:style>
    <style:style style:name="T642_7" style:family="text">
      <style:text-properties fo:language="el" fo:language-asian="el" fo:font-weight="bold" style:font-weight-asian="bold" style:font-weight-complex="bold"/>
    </style:style>
    <style:style style:name="T642_8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/>
    <style:style style:name="T6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/>
    <style:style style:name="T6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7_4" style:family="text">
      <style:text-properties fo:language="el" fo:language-asian="el" fo:font-weight="bold" style:font-weight-asian="bold" style:font-weight-complex="bold"/>
    </style:style>
    <style:style style:name="T657_5" style:family="text"/>
    <style:style style:name="T65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/>
    <style:style style:name="T658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7<text:s/>Ιουλίου<text:s/>2016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34</text:span></text:p>
      <text:p text:style-name="P5"><text:span text:style-name="T5_1">NOMOΣ<text:s/>ΥΠ΄ΑΡΙΘΜ</text:span><text:span text:style-name="T5_2">.<text:s/>4407</text:span></text:p>
      <text:p text:style-name="P6"><text:span text:style-name="T6_1">Ρύθμιση<text:s/>θεμάτων<text:s/>αρμοδιότητας<text:s/>Υπουργείου<text:s/>Εθνικής<text:s/>Άμυνας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KEΦΑΛΑΙΟ<text:s/>Α´</text:span></text:p>
      <text:p text:style-name="P11"><text:span text:style-name="T11_1">ΣΧΟΛΗ<text:s/>ΜΟΝΙΜΩΝ<text:s/>ΥΠΑΞΙΩΜΑΤΙΚΩΝ</text:span></text:p>
      <text:p text:style-name="P12"><text:span text:style-name="T12_1">ΑΕΡΟΠΟΡΙΑΣ<text:s/>(Σ.Μ.Υ.Α.)</text:span></text:p>
      <text:h text:style-name="P13" text:outline-level="6"><text:span text:style-name="T13_1">Άρθρο<text:s/>1</text:span></text:h>
      <text:h text:style-name="P14" text:outline-level="6"><text:span text:style-name="T14_1">Ίδρυση<text:s/>–<text:s/>Αποστολή</text:span></text:h>
      <text:p text:style-name="P15"><text:span text:style-name="T15_1">Ιδρύεται<text:s/>Σχολή<text:s/>Μονίμων<text:s/>Υπαξιωματικών<text:s/>Αεροπορίας<text:s/>(Σ.Μ.Υ.Α.),<text:s/>η<text:s/>οποία<text:s/>έχει<text:s/>ως<text:s/>αποστολή<text:s/>να<text:s/>παράγει,<text:s/>μετά<text:s/>από<text:s/>κατάλληλη<text:s/>εκπαίδευση,<text:s/>άνδρες<text:s/>και<text:s/>γυναίκες<text:s/>μόνιμους<text:s/>υπαξιωματικούς<text:s/>της<text:s/>Πολεμικής<text:s/>Αεροπορίας<text:s/>(ΠΑ),<text:s/>με<text:s/>άρτια<text:s/>στρατιωτική<text:s/>αγωγή<text:s/>και<text:s/>επαγγελματική<text:s/>κατάρτιση,<text:s/>για<text:s/>την<text:s/>κάλυψη<text:s/>των<text:s/>υπηρεσιακών<text:s/>αναγκών<text:s/>του<text:s/>ως<text:s/>άνω<text:s/>κλάδου<text:s/>των<text:s/>Ενόπλων<text:s/>Δυνάμεων.</text:span></text:p>
      <text:h text:style-name="P16" text:outline-level="6"><text:span text:style-name="T16_1">Άρθρο<text:s/>2</text:span></text:h>
      <text:h text:style-name="P17" text:outline-level="6"><text:span text:style-name="T17_1">Εκπαίδευση</text:span></text:h>
      <text:p text:style-name="P18"><text:span text:style-name="T18_1">1.</text:span><text:span text:style-name="T18_2"><text:s/>Στους<text:s/>σπουδαστές<text:s/>της<text:s/>Σ.Μ.Υ.Α.<text:s/>παρέχεται<text:s/>ακαδημαϊκή,<text:s/>στρατιωτική<text:s/>και<text:s/>πρακτική<text:s/>εκπαίδευση.</text:span></text:p>
      <text:p text:style-name="P19"><text:span text:style-name="T19_1">2.</text:span><text:span text:style-name="T19_2"><text:s/>Στη<text:s/>Σ.Μ.Υ.Α.<text:s/>λειτουργούν<text:s/>οι<text:s/>ακόλουθες<text:s/>κατευθύνσεις,<text:s/>που<text:s/>περιλαμβάνουν<text:s/>τις<text:s/>συναφείς<text:s/>με<text:s/>αυτές<text:s/>ειδικότητες:</text:span></text:p>
      <text:p text:style-name="P20"><text:span text:style-name="T20_1">α)</text:span><text:span text:style-name="T20_2"><text:tab/></text:span><text:span text:style-name="T20_3">Κατεύθυνση<text:s/>Τεχνολογικής<text:s/>Υποστήριξης.</text:span></text:p>
      <text:p text:style-name="P21"><text:span text:style-name="T21_1">β)</text:span><text:span text:style-name="T21_2"><text:tab/></text:span><text:span text:style-name="T21_3">Κατεύθυνση<text:s/>Επιχειρησιακής<text:s/>Υποστήριξης.</text:span></text:p>
      <text:p text:style-name="P22"><text:span text:style-name="T22_1">γ)</text:span><text:span text:style-name="T22_2"><text:tab/></text:span><text:span text:style-name="T22_3">Κατεύθυνση<text:s/>Διοικητικής<text:s/>και<text:s/>Εφοδιαστικής<text:s/>Υποστήριξης.</text:span></text:p>
      <text:p text:style-name="P23"><text:span text:style-name="T23_1">3.</text:span><text:span text:style-name="T23_2"><text:s/>Με<text:s/>το<text:s/>Προεδρικό<text:s/>διάταγμα<text:s/>της<text:s/>παραγράφου<text:s/>1<text:s/>του<text:s/>άρθρου<text:s/>46<text:s/>καθορίζεται<text:s/>η<text:s/>διατήρηση<text:s/>στο<text:s/>πλαίσιο<text:s/>των<text:s/>κατευθύνσεων<text:s/>της<text:s/>Σ.Μ.Υ.Α.<text:s/>των<text:s/>εμβλημάτων,<text:s/>των<text:s/>θυρεών<text:s/>και<text:s/>των<text:s/>ονομασιών<text:s/>των<text:s/>συγχωνευόμενων<text:s/>σχολών<text:s/>Σ.Τ.Υ.Α.,<text:s/>Σ.Υ.Δ.<text:s/>και<text:s/>Σ.Ι.Ρ.<text:s/>για<text:s/>λόγους<text:s/>ιστορικής<text:s/>συνέχειας.</text:span></text:p>
      <text:h text:style-name="P24" text:outline-level="6"><text:span text:style-name="T24_1">Άρθρο<text:s/>3</text:span></text:h>
      <text:h text:style-name="P25" text:outline-level="6"><text:span text:style-name="T25_1">Υπαγωγή<text:s/>-<text:s/>Έδρα<text:s/>-<text:s/>Διάρκεια<text:s/>εκπαίδευσης</text:span></text:h>
      <text:p text:style-name="P26"><text:span text:style-name="T26_1">1.</text:span><text:span text:style-name="T26_2"><text:s/>Η<text:s/>Σ.Μ.Υ.Α.<text:s/>είναι<text:s/>Ανώτερη<text:s/>Στρατιωτική<text:s/>Σχολή<text:s/>Υπαξιω-<text:s/>ματικών,<text:s/>ανήκει<text:s/>στην<text:s/>ανώτερη<text:s/>βαθμίδα<text:s/>της<text:s/>τριτοβάθμιας<text:s/>εκπαίδευσης<text:s/>και<text:s/>υπάγεται<text:s/>στη<text:s/>Διοίκηση<text:s/>Αεροπορικής<text:s/>Εκπαίδευσης.<text:s/>Οι<text:s/>σπουδαστές<text:s/>της<text:s/>Σχολής<text:s/>εισέρχονται<text:s/>σε<text:s/>αυτήν<text:s/>κατόπιν<text:s/>πανελληνίων<text:s/>εξετάσεων<text:s/>που<text:s/>διοργανώνει<text:s/>το<text:s/>Υπουργείο<text:s/>Παιδείας,<text:s/>Έρευνας<text:s/>και<text:s/>Θρησκευμάτων<text:s/>για<text:s/>την<text:s/>εισαγωγή<text:s/>των<text:s/>σπουδαστών<text:s/>στην<text:s/>τριτοβάθμια<text:s/>εκπαίδευση,<text:s/>σύμφωνα<text:s/>με<text:s/>τα<text:s/>καθοριζόμενα<text:s/>στην<text:s/>παρ.<text:s/>3<text:s/>του<text:s/>άρθρου<text:s/>11<text:s/>του<text:s/>Ν.<text:s/>1911/1990<text:s/>(Α´<text:s/>166).</text:span></text:p>
      <text:p text:style-name="P27"><text:span text:style-name="T27_1">2.</text:span><text:span text:style-name="T27_2"><text:s/>Έδρα<text:s/>της<text:s/>Σχολής<text:s/>ορίζεται<text:s/>η<text:s/>αεροπορική<text:s/>βάση<text:s/>της<text:s/>Δεκέλειας.<text:s/>Mε<text:s/>απόφαση<text:s/>του<text:s/>Ανώτατου<text:s/>Αεροπορικού<text:s/>Συμβουλίου,<text:s/>η<text:s/>εκπαίδευση<text:s/>μίας<text:s/>από<text:s/>τις<text:s/>κατευθύνσεις<text:s/>ή<text:s/>μέρος<text:s/>της<text:s/>εκπαίδευσης<text:s/>ορισμένων<text:s/>από<text:s/>τις<text:s/>ειδικότητες<text:s/>μπορεί<text:s/>να<text:s/>παρέχεται<text:s/>και<text:s/>σε<text:s/>εγκαταστάσεις<text:s/>άλλης<text:s/>μονάδας<text:s/>ή<text:s/>εκπαιδευτικού<text:s/>κέντρου<text:s/>της<text:s/>ΠΑ.</text:span></text:p>
      <text:p text:style-name="P28"><text:span text:style-name="T28_1">3.</text:span><text:span text:style-name="T28_2"><text:s/>Η<text:s/>διάρκεια<text:s/>της<text:s/>εκπαίδευσης<text:s/>στη<text:s/>Σχολή<text:s/>είναι<text:s/>τριετής.<text:s/>Οι<text:s/>σπουδαστές<text:s/>που<text:s/>αποφοιτούν<text:s/>ευδοκίμως<text:s/>ονομάζονται<text:s/>μόνιμοι<text:s/>Σμηνίες<text:s/>της<text:s/>αντίστοιχης<text:s/>κατεύθυνσης<text:s/>-<text:s/>ειδικότητας.</text:span></text:p>
      <text:h text:style-name="P29" text:outline-level="6"><text:span text:style-name="T29_1">Άρθρο<text:s/>4</text:span></text:h>
      <text:h text:style-name="P30" text:outline-level="6"><text:span text:style-name="T30_1">Ειδικές<text:s/>διατάξεις</text:span></text:h>
      <text:p text:style-name="P31"><text:span text:style-name="T31_1">1.</text:span><text:span text:style-name="T31_2"><text:s/>Οι<text:s/>πρώτοι<text:s/>σπουδαστές<text:s/>της<text:s/>Σ.Μ.Υ.Α.<text:s/>εισάγονται<text:s/>το<text:s/>ακαδημαϊκό<text:s/>έτος<text:s/>2017-2018,<text:s/>οπότε<text:s/>παύει<text:s/>η<text:s/>εισαγωγή<text:s/>σπουδαστών<text:s/>στη<text:s/>Σχολή<text:s/>Υπαξιωματικών<text:s/>Διοικητικών,<text:s/>τη<text:s/>Σχολή<text:s/>Τεχνικών<text:s/>Υπαξιωματικών<text:s/>και<text:s/>τη<text:s/>Σχολή<text:s/>Ιπτάμενων<text:s/>Ραδιοναυτίλων.</text:span></text:p>
      <text:p text:style-name="P32"><text:span text:style-name="T32_1">2.</text:span><text:span text:style-name="T32_2"><text:s/>Όσοι<text:s/>κατά<text:s/>το<text:s/>χρόνο<text:s/>εισαγωγής<text:s/>των<text:s/>πρώτων<text:s/>σπουδαστών<text:s/>της<text:s/>Σ.Μ.Υ.Α.<text:s/>είναι<text:s/>σπουδαστές<text:s/>στις<text:s/>λοιπές<text:s/>Σχολές<text:s/>της<text:s/>παραγράφου<text:s/>1,<text:s/>ολοκληρώνουν<text:s/>τη<text:s/>φοίτησή<text:s/>τους<text:s/>σε<text:s/>αυτές.<text:s/>Όταν<text:s/>εκλείψει<text:s/>το<text:s/>σύνολο<text:s/>των<text:s/>σπουδαστών<text:s/>αυτών<text:s/>ανά<text:s/>Σχολή,<text:s/>ο<text:s/>Υπουργός<text:s/>Εθνικής<text:s/>Άμυνας,<text:s/>με<text:s/>απόφασή<text:s/>του,<text:s/>που<text:s/>εκδίδεται<text:s/>ύστερα<text:s/>από<text:s/>σχετική<text:s/>εισήγηση<text:s/>του<text:s/>Αρχηγού<text:s/>Γενικού<text:s/>Επιτελείου<text:s/>Αεροπορίας,<text:s/>διαλύει<text:s/>την<text:s/>εν<text:s/>λόγω<text:s/>Σχολή.<text:s/>Με<text:s/>όμοια<text:s/>απόφαση<text:s/>που<text:s/>δεν<text:s/>δημοσιεύεται<text:s/>στην<text:s/>Εφημερίδα<text:s/>της<text:s/>Κυβερνήσεως<text:s/>καθορίζεται<text:s/>κάθε<text:s/>σχετική<text:s/>αναγκαία<text:s/>λεπτομέρεια<text:s/>οργανωτικού<text:s/>χαρακτήρα<text:s/>για<text:s/>την<text:s/>υλοποίηση<text:s/>της<text:s/>διάλυσης.</text:span></text:p>
      <text:h text:style-name="P33" text:outline-level="1"><text:span text:style-name="T33_1">ΚΕΦΑΛΑΙΟ<text:s/></text:span></text:h>
      <text:h text:style-name="P34" text:outline-level="1"><text:span text:style-name="T34_1">Β´<text:s/>ΣΥΣΤΑΣΗ<text:s/>ΜΟΝΑΔΑΣ<text:s/>ΜΕΛΕΤΩΝ<text:s/>ΚΑΙ<text:s/>ΚΑΤΑΣΚΕΥΩΝ<text:s/>(ΜΟ.Μ.ΚΑ.)</text:span></text:h>
      <text:h text:style-name="P35" text:outline-level="6"><text:span text:style-name="T35_1">Άρθρο<text:s/>5</text:span></text:h>
      <text:h text:style-name="P36" text:outline-level="6"><text:span text:style-name="T36_1">Σύσταση<text:s/>Μονάδας<text:s/>Μελετών<text:s/>και<text:s/>Κατασκευών<text:s/>(ΜΟ.Μ.ΚΑ.)<text:s/>στο<text:s/>Υπουργείο<text:s/>Εθνικής<text:s/>Άμυνας</text:span></text:h>
      <text:p text:style-name="P37"><text:span text:style-name="T37_1">1.</text:span><text:span text:style-name="T37_2"><text:s/>Το<text:s/>Υπουργείο<text:s/>Εθνικής<text:s/>Άμυνας<text:s/>(ΥΠ.ΕΘ.Α.)<text:s/>μπορεί<text:s/>να<text:s/>συμπράττει<text:s/>στη<text:s/>μελέτη<text:s/>και<text:s/>την<text:s/>εκτέλεση<text:s/>έργων<text:s/>τοπικού<text:s/>ενδιαφέροντος<text:s/>με<text:s/>φορείς<text:s/>του<text:s/>δημοσίου<text:s/>τομέα,<text:s/>καθώς<text:s/>και<text:s/>της<text:s/>τοπικής<text:s/>αυτοδιοίκησης<text:s/>στο<text:s/>πλαίσιο<text:s/>προγραμματικών<text:s/>συμβάσεων<text:s/>με<text:s/>την<text:s/>προϋπόθεση<text:s/>ότι<text:s/>η<text:s/>υλοποίησή<text:s/>τους<text:s/>συμβάλλει<text:s/>μεταξύ<text:s/>άλλων<text:s/>στην<text:s/>επαύξηση<text:s/>των<text:s/>επιχειρησιακών<text:s/>δυνατοτήτων<text:s/>των<text:s/>Ενόπλων<text:s/>Δυνάμεων<text:s/>στην<text:s/>περιοχή.</text:span></text:p>
      <text:p text:style-name="P38"><text:span text:style-name="T38_1">2.</text:span><text:span text:style-name="T38_2"><text:s/>Για<text:s/>το<text:s/>σκοπό<text:s/>αυτό<text:s/>συνιστάται<text:s/>υπηρεσία<text:s/>στο<text:s/>Γενικό<text:s/>Επιτελείο<text:s/>Εθνικής<text:s/>Άμυνας<text:s/>(ΓΕΕΘΑ),<text:s/>με<text:s/>τον<text:s/>τίτλο<text:s/>«Μονάδα<text:s/>Μελετών<text:s/>και<text:s/>Κατασκευών»<text:s/>(ΜΟ.Μ.ΚΑ.),<text:s/>η<text:s/>οποία<text:s/>αποτελεί<text:s/>το<text:s/>φορέα<text:s/>του<text:s/>Υπουργείου<text:s/>Εθνικής<text:s/>Άμυνας<text:s/>για<text:s/>την<text:s/>εκπόνηση<text:s/>της<text:s/>μελέτης<text:s/>ή<text:s/>την<text:s/>υλοποίηση<text:s/>του<text:s/>έργου<text:s/>στο<text:s/>πλαίσιο<text:s/>των<text:s/>ως<text:s/>άνω<text:s/>συμβάσεων.</text:span></text:p>
      <text:p text:style-name="P39"><text:span text:style-name="T39_1">3.</text:span><text:span text:style-name="T39_2"><text:s/>Στο<text:s/>πλαίσιο<text:s/>κάθε<text:s/>προγραμματικής<text:s/>σύμβασης<text:s/>που<text:s/>συνάπτει<text:s/>η<text:s/>ΜΟ.Μ.ΚΑ.<text:s/>ρυθμίζονται<text:s/>το<text:s/>αντικείμενο,<text:s/>ο<text:s/>σκοπός<text:s/>και<text:s/>το<text:s/>περιεχόμενο<text:s/>των<text:s/>αναλαμβανόμενων<text:s/>έργων<text:s/>ή<text:s/>των<text:s/>μελετών,<text:s/>ο<text:s/>προϋπολογισμός<text:s/>τους,<text:s/>τα<text:s/>δικαιώματα<text:s/>και<text:s/>οι<text:s/>υποχρεώσεις<text:s/>της<text:s/>ΜΟ.Μ.ΚΑ.<text:s/>και<text:s/>των<text:s/>συμπραττουσών<text:s/>υπηρεσιών,<text:s/>το<text:s/>χρονοδιάγραμμα<text:s/>εκτέλεσης<text:s/>των<text:s/>αναλαμβανόμενων<text:s/>έργων<text:s/>ή<text:s/>των<text:s/>μελετών,<text:s/>ο<text:s/>τρόπος<text:s/>κάλυψης<text:s/>των<text:s/>αναγκαίων<text:s/>για<text:s/>την<text:s/>εκπλήρωση<text:s/>της<text:s/>σύμβασης<text:s/>δαπανών<text:s/>της<text:s/>ΜΟ.Μ.ΚΑ.<text:s/>και<text:s/>οι<text:s/>λεπτομέρειες<text:s/>της<text:s/>καταβολής<text:s/>τους,<text:s/>η<text:s/>διάρκεια<text:s/>της<text:s/>σύμπραξης,<text:s/>το<text:s/>όργανο<text:s/>παρακολούθησης<text:s/>της<text:s/>εφαρμογής<text:s/>των<text:s/>ρυθμίσεων<text:s/>της<text:s/>σύμβασης,<text:s/>οι<text:s/>αρμοδιότητες<text:s/>του<text:s/>οργάνου<text:s/>αυτού,<text:s/>οι<text:s/>όροι<text:s/>διαπίστωσης<text:s/>της<text:s/>εκπλήρωσης<text:s/>των<text:s/>καθηκόντων<text:s/>της<text:s/>ΜΟ.Μ.ΚΑ.,<text:s/>οι<text:s/>όροι<text:s/>άσκησης<text:s/>του<text:s/>τεχνικού,<text:s/>οικονομικού<text:s/>και<text:s/>λογιστικού<text:s/>ελέγχου<text:s/>του<text:s/>κυρίου<text:s/>του<text:s/>έργου<text:s/>κατά<text:s/>τις<text:s/>φάσεις<text:s/>εκπλήρωσης<text:s/>του<text:s/>αναλαμβανόμενου<text:s/>έργου<text:s/>ή<text:s/>της<text:s/>μελέτης<text:s/>από<text:s/>τη<text:s/>ΜΟ.Μ.ΚΑ.<text:s/>και<text:s/>κάθε<text:s/>άλλο<text:s/>σχετικό<text:s/>θέμα.</text:span></text:p>
      <text:h text:style-name="P40" text:outline-level="6"><text:span text:style-name="T40_1">Άρθρο<text:s/>6</text:span></text:h>
      <text:h text:style-name="P41" text:outline-level="6"><text:span text:style-name="T41_1">Διάθεση<text:s/>προσωπικού<text:s/>και<text:s/>μέσων</text:span></text:h>
      <text:p text:style-name="P42"><text:span text:style-name="T42_1">1.</text:span><text:span text:style-name="T42_2"><text:s/>Η<text:s/>σύμπραξη<text:s/>του<text:s/>ΥΠ.ΕΘ.Α.<text:s/>πραγματοποιείται<text:s/>με<text:s/>τη<text:s/>διάθεση<text:s/>μόνιμου<text:s/>προσωπικού<text:s/>και<text:s/>μέσων<text:s/>από<text:s/>τα<text:s/>Γενικά<text:s/>Επιτελεία<text:s/>των<text:s/>κλάδων<text:s/>των<text:s/>Ενόπλων<text:s/>Δυνάμεων.<text:s/>Το<text:s/>προσωπικό<text:s/>και<text:s/>τα<text:s/>μέσα<text:s/>που<text:s/>απαιτούνται,<text:s/>διατίθενται<text:s/>προς<text:s/>τη<text:s/>ΜΟ.Μ.ΚΑ.<text:s/>για<text:s/>όσο<text:s/>χρονικό<text:s/>διάστημα<text:s/>διαρκούν<text:s/>οι<text:s/>εργασίες<text:s/>εκπόνησης<text:s/>της<text:s/>μελέτης<text:s/>ή<text:s/>της<text:s/>κατασκευής<text:s/>του<text:s/>έργου<text:s/>που<text:s/>αναλαμβάνεται.</text:span></text:p>
      <text:p text:style-name="P43"><text:span text:style-name="T43_1">2.</text:span><text:span text:style-name="T43_2"><text:s/>Στη<text:s/>ΜΟ.Μ.ΚΑ.<text:s/>είναι<text:s/>δυνατόν<text:s/>να<text:s/>παραχωρηθεί<text:s/>χωρίς<text:s/>αντάλλαγμα<text:s/>η<text:s/>χρήση<text:s/>υλικοτεχνικού<text:s/>εξοπλισμού<text:s/>από<text:s/>άλλους<text:s/>δημόσιους<text:s/>φορείς,<text:s/>οι<text:s/>όροι<text:s/>της<text:s/>οποίας<text:s/>συμφω-<text:s/>νούνται<text:s/>ελευθέρως<text:s/>μεταξύ<text:s/>των<text:s/>μερών.</text:span></text:p>
      <text:h text:style-name="P44" text:outline-level="6"><text:span text:style-name="T44_1">Άρθρο<text:s/>7</text:span></text:h>
      <text:h text:style-name="P45" text:outline-level="6"><text:span text:style-name="T45_1">Αρμοδιότητες</text:span></text:h>
      <text:p text:style-name="P46"><text:span text:style-name="T46_1">Η<text:s/>ΜΟ.Μ.ΚΑ.<text:s/>έχει<text:s/>τις<text:s/>εξής<text:s/>αρμοδιότητες:</text:span></text:p>
      <text:p text:style-name="P47"><text:span text:style-name="T47_1">α)</text:span><text:span text:style-name="T47_2"><text:tab/></text:span><text:span text:style-name="T47_3">εξετάζει<text:s/>αιτήματα<text:s/>φορέων<text:s/>για<text:s/>τη<text:s/>μελέτη<text:s/>και<text:s/>την<text:s/>εκτέλεση<text:s/>έργων<text:s/>τοπικού<text:s/>ενδιαφέροντος,<text:s/>λαμβάνοντας<text:s/>υπόψη<text:s/>τη<text:s/>δυνατότητα<text:s/>διάθεσης<text:s/>από<text:s/>τα<text:s/>Γενικά<text:s/>Επιτελεία<text:s/>του<text:s/>προσωπικού<text:s/>και<text:s/>των<text:s/>μέσων<text:s/>που<text:s/>απαιτούνται<text:s/>για<text:s/>την<text:s/>ανάληψη<text:s/>της<text:s/>υπόψη<text:s/>μελέτης<text:s/>ή<text:s/>του<text:s/>έργου,<text:s/>τη<text:s/>δυνατότητα<text:s/>κάλυψης<text:s/>του<text:s/>κόστους<text:s/>για<text:s/>την<text:s/>ολοκλήρωσή<text:s/>τους<text:s/>και<text:s/>το<text:s/>γενικότερο<text:s/>επιχειρησιακό<text:s/>όφελος<text:s/>που<text:s/>προκύπτει<text:s/>από<text:s/>την<text:s/>υλοποίησή<text:s/>τους,</text:span></text:p>
      <text:p text:style-name="P48"><text:span text:style-name="T48_1">β)</text:span><text:span text:style-name="T48_2"><text:tab/></text:span><text:span text:style-name="T48_3">εισηγείται<text:s/>προς<text:s/>τον<text:s/>Υπουργό<text:s/>Εθνικής<text:s/>Άμυνας<text:s/>την<text:s/>έγκριση<text:s/>ή<text:s/>όχι<text:s/>της<text:s/>σύμπραξης<text:s/>του<text:s/>ΥΠ.ΕΘ.Α.<text:s/>στην<text:s/>υλοποίηση<text:s/>ορισμένης<text:s/>μελέτης<text:s/>ή<text:s/>έργου,</text:span></text:p>
      <text:p text:style-name="P49"><text:span text:style-name="T49_1">γ)</text:span><text:span text:style-name="T49_2"><text:tab/></text:span><text:span text:style-name="T49_3">συνομολογεί<text:s/>με<text:s/>τον<text:s/>αντισυμβαλλόμενο<text:s/>φορέα<text:s/>τους<text:s/>όρους<text:s/>των<text:s/>σχετικών<text:s/>προγραμματικών<text:s/>συμβάσεων<text:s/>και<text:s/>προωθεί<text:s/>αυτές<text:s/>στον<text:s/>Υπουργό<text:s/>Εθνικής<text:s/>Άμυνας<text:s/>για<text:s/>υπογραφή,</text:span></text:p>
      <text:p text:style-name="P50"><text:span text:style-name="T50_1">δ)</text:span><text:span text:style-name="T50_2"><text:tab/></text:span><text:span text:style-name="T50_3">αναλαμβάνει<text:s/>την<text:s/>εκπόνηση<text:s/>των<text:s/>μελετών<text:s/>και<text:s/>την<text:s/>εκτέλεση<text:s/>των<text:s/>έργων<text:s/>και<text:s/>μεριμνά<text:s/>για<text:s/>την<text:s/>ολοκλήρωσή<text:s/>τους,<text:s/>σύμφωνα<text:s/>με<text:s/>τους<text:s/>όρους<text:s/>της<text:s/>προγραμματικής<text:s/>σύμβασης<text:s/>ή<text:s/>σύμφωνα<text:s/>με<text:s/>τους<text:s/>όρους<text:s/>του<text:s/>άρθρου<text:s/>8,</text:span></text:p>
      <text:p text:style-name="P51"><text:span text:style-name="T51_1">ε)</text:span><text:span text:style-name="T51_2"><text:tab/></text:span><text:span text:style-name="T51_3">μεριμνά<text:s/>για<text:s/>τον<text:s/>ποιοτικό<text:s/>έλεγχο<text:s/>της<text:s/>μελέτης<text:s/>ή<text:s/>του<text:s/>έργου<text:s/>και<text:s/>την<text:s/>παράδοσή<text:s/>του<text:s/>στον<text:s/>αντισυμβαλλόμενο<text:s/>φορέα.</text:span></text:p>
      <text:h text:style-name="P52" text:outline-level="6"><text:span text:style-name="T52_1">Άρθρο<text:s/>8</text:span></text:h>
      <text:h text:style-name="P53" text:outline-level="6"><text:span text:style-name="T53_1">Φυσικές<text:s/>καταστροφές<text:s/>και<text:s/>εξαιρετικές<text:s/>περιστάσεις<text:s/>εθνικής<text:s/>ανάγκης</text:span></text:h>
      <text:p text:style-name="P54"><text:span text:style-name="T54_1">1.</text:span><text:span text:style-name="T54_2"><text:s/>Για<text:s/>την<text:s/>αντιμετώπιση<text:s/>φυσικών<text:s/>καταστροφών,<text:s/>είναι<text:s/>δυνατή<text:s/>η<text:s/>συμπερίληψη<text:s/>της<text:s/>ΜΟ.Μ.ΚΑ.<text:s/>στα<text:s/>σχέδια<text:s/>πολιτικής<text:s/>προστασίας<text:s/>κατόπιν<text:s/>έγκρισης<text:s/>από<text:s/>τον<text:s/>Υπουργό<text:s/>Εθνικής<text:s/>Άμυνας.</text:span></text:p>
      <text:p text:style-name="P55"><text:span text:style-name="T55_1">2.</text:span><text:span text:style-name="T55_2"><text:s/>Η<text:s/>ΜΟ.Μ.ΚΑ.<text:s/>μπορεί<text:s/>να<text:s/>αναλαμβάνει<text:s/>την<text:s/>εκπόνηση<text:s/>μελετών<text:s/>και<text:s/>την<text:s/>εκτέλεση<text:s/>έργων<text:s/>σε<text:s/>περιπτώσεις<text:s/>επείγουσας<text:s/>εθνικής<text:s/>ανάγκης<text:s/>μετά<text:s/>από<text:s/>απόφαση<text:s/>του<text:s/>Κυβερνητικού<text:s/>Συμβουλίου<text:s/>Εξωτερικών<text:s/>και<text:s/>Άμυνας<text:s/>(ΚΥ.Σ.Ε.Α.).<text:s/>Οι<text:s/>ουσιώδεις<text:s/>όροι<text:s/>εκπλήρωσης<text:s/>των<text:s/>ανωτέρω<text:s/>ρυθμίζονται<text:s/>με<text:s/>την<text:s/>ως<text:s/>άνω<text:s/>απόφαση<text:s/>του<text:s/>ΚΥ.Σ.Ε.Α.</text:span></text:p>
      <text:h text:style-name="P56" text:outline-level="1"><text:span text:style-name="T56_1">ΚΕΦΑΛΑΙΟ<text:s/></text:span></text:h>
      <text:h text:style-name="P57" text:outline-level="1"><text:span text:style-name="T57_1">Γ´</text:span></text:h>
      <text:p text:style-name="P58"><text:span text:style-name="T58_1">ΣΥΣΤΑΣΗ<text:s/>ΥΠΗΡΕΣΙΑΣ<text:s/>ΑΞΙΟΠΟΙΗΣΗΣ<text:s/>ΤΗΣ<text:s/>ΑΚΙΝΗΤΗΣ<text:s/>ΠΕΡΙΟΥΣΙΑΣ<text:s/>ΤΩΝ<text:s/>ΕΝΟΠΛΩΝ<text:s/>ΔΥΝΑΜΕΩΝ<text:s/>(ΥΠ.Α.Α.Π.Ε.Δ.)</text:span></text:p>
      <text:h text:style-name="P59" text:outline-level="6"><text:span text:style-name="T59_1">Άρθρο<text:s/>9</text:span></text:h>
      <text:h text:style-name="P60" text:outline-level="6"><text:span text:style-name="T60_1">Σύσταση<text:s/>–<text:s/>Υπαγωγή</text:span></text:h>
      <text:p text:style-name="P61"><text:span text:style-name="T61_1">Στο<text:s/>ΥΠ.ΕΘ.Α.<text:s/>συνιστάται<text:s/>υπηρεσία<text:s/>με<text:s/>τίτλο<text:s/>«Υπηρεσία<text:s/>Αξιοποίησης<text:s/>της<text:s/>Ακίνητης<text:s/>Περιουσίας<text:s/>των<text:s/>Ενόπλων<text:s/>Δυνάμεων»<text:s/>(ΥΠ.Α.Α.Π.Ε.Δ.),<text:s/>η<text:s/>οποία<text:s/>λειτουργεί<text:s/>ως<text:s/>οργανωτική<text:s/>μονάδα<text:s/>επιπέδου<text:s/>διεύθυνσης<text:s/>και<text:s/>υπάγεται<text:s/>απευθείας<text:s/>στον<text:s/>Υπουργό<text:s/>Εθνικής<text:s/>Άμυνας.</text:span></text:p>
      <text:h text:style-name="P62" text:outline-level="6"><text:span text:style-name="T62_1">Άρθρο<text:s/>10</text:span></text:h>
      <text:h text:style-name="P63" text:outline-level="6"><text:span text:style-name="T63_1">Αποστολή</text:span></text:h>
      <text:p text:style-name="P64"><text:span text:style-name="T64_1">Αποστολή<text:s/>της<text:s/>ΥΠ.Α.Α.Π.Ε.Δ.<text:s/>είναι<text:s/>η<text:s/>αξιοποίηση<text:s/>των<text:s/>ακινήτων<text:s/>ιδιοκτησίας<text:s/>του<text:s/>Ταμείου<text:s/>Εθνικής<text:s/>Άμυνας<text:s/>(Τ.ΕΘ.Α.),<text:s/>του<text:s/>Ταμείου<text:s/>Εθνικού<text:s/>Στόλου<text:s/>(Τ.Ε.Σ.)<text:s/>και<text:s/>του<text:s/>Ταμείου<text:s/>Αεροπορικής<text:s/>Άμυνας<text:s/>(Τ.Α.Α.)<text:s/>που<text:s/>δεν<text:s/>χρησιμοποιούνται<text:s/>για<text:s/>στρατιωτικούς<text:s/>σκοπούς,<text:s/>προς<text:s/>όφελος<text:s/>των<text:s/>Ενόπλων<text:s/>Δυνάμεων<text:s/>και<text:s/>των<text:s/>στελεχών<text:s/>τους,<text:s/>καθώς<text:s/>και<text:s/>η<text:s/>αξιοποίηση<text:s/>των<text:s/>ακινήτων<text:s/>του<text:s/>Μετοχικού<text:s/>Ταμείου<text:s/>Στρατού<text:s/>(Μ.Τ.Σ.),<text:s/>του<text:s/>Μετοχικού<text:s/>Ταμείου<text:s/>Ναυτικού<text:s/>(Μ.Τ.Ν.)<text:s/>και<text:s/>του<text:s/>Μετοχικού<text:s/>Ταμείου<text:s/>Αεροπορίας<text:s/>(Μ.Τ.Α.),<text:s/>προς<text:s/>όφελος<text:s/>των<text:s/>μετόχων<text:s/>των<text:s/>Μετοχικών<text:s/>Ταμείων.</text:span></text:p>
      <text:h text:style-name="P65" text:outline-level="6"><text:span text:style-name="T65_1">Άρθρο<text:s/>11</text:span></text:h>
      <text:h text:style-name="P66" text:outline-level="6"><text:span text:style-name="T66_1">Τρόπος<text:s/>και<text:s/>διαδικασία<text:s/>αξιοποίησης</text:span></text:h>
      <text:p text:style-name="P67"><text:span text:style-name="T67_1">1.</text:span><text:span text:style-name="T67_2"><text:s/>Τα<text:s/>Τ.ΕΘ.Α.,<text:s/>Τ.Ε.Σ.<text:s/>και<text:s/>Τ.Α.Α.<text:s/>υποχρεούνται<text:s/>να<text:s/>αποστεί-<text:s/>λουν<text:s/>στην<text:s/>ΥΠ.Α.Α.Π.Ε.Δ.,<text:s/>εντός<text:s/>τριάντα<text:s/>(30)<text:s/>ημερών<text:s/>από<text:s/>την<text:s/>έναρξη<text:s/>ισχύος<text:s/>του<text:s/>παρόντος<text:s/>νόμου,<text:s/>σε<text:s/>έντυπη<text:s/>και<text:s/>ηλεκτρονική<text:s/>μορφή,<text:s/>καταστάσεις<text:s/>με<text:s/>την<text:s/>πλήρη<text:s/>ταυτότητα<text:s/>των<text:s/>ακινήτων<text:s/>ιδιοκτησίας<text:s/>τους<text:s/>που<text:s/>δεν<text:s/>χρησιμοποιούνται<text:s/>για<text:s/>στρατιωτικούς<text:s/>σκοπούς,<text:s/>προς<text:s/>αξιοποίηση.<text:s/>Τα<text:s/>Μ.Τ.Σ.,<text:s/>Μ.Τ.Ν.<text:s/>και<text:s/>Μ.Τ.Α.<text:s/>έχουν<text:s/>την<text:s/>υποχρέωση<text:s/>του<text:s/>προηγούμενου<text:s/>εδαφίου<text:s/>για<text:s/>όλα<text:s/>τα<text:s/>ακίνητα<text:s/>ιδιοκτησίας<text:s/>τους.<text:s/>Οι<text:s/>καταστάσεις<text:s/>αυτές<text:s/>επικαιροποιούνται<text:s/>και<text:s/>αποστέλλο-<text:s/>νται<text:s/>αμελλητί<text:s/>στην<text:s/>ΥΠ.Α.Α.Π.Ε.Δ.<text:s/>με<text:s/>ευθύνη<text:s/>των<text:s/>Ταμείων.</text:span></text:p>
      <text:p text:style-name="P68"><text:span text:style-name="T68_1">2.</text:span><text:span text:style-name="T68_2"><text:s/>Η<text:s/>ΥΠ.Α.Α.Π.Ε.Δ.<text:s/>επιλέγει<text:s/>τα<text:s/>ακίνητα,<text:s/>των<text:s/>οποίων<text:s/>η<text:s/>αξιοποίηση<text:s/>θα<text:s/>διενεργείται<text:s/>αποκλειστικά<text:s/>με<text:s/>εκμίσθωση<text:s/>κατόπιν<text:s/>χρηματικής<text:s/>ή<text:s/>άλλης<text:s/>αντιπαροχής<text:s/>αποτιμητής<text:s/>σε<text:s/>χρήμα.<text:s/>Οι<text:s/>συμβάσεις<text:s/>που<text:s/>συνάπτονται<text:s/>περιλαμβάνουν<text:s/>υποχρεωτικά<text:s/>ρήτρα<text:s/>αναπροσαρμογής<text:s/>του<text:s/>ύψους<text:s/>της<text:s/>αντιπαροχής<text:s/>ανά<text:s/>πενταετία,<text:s/>τουλάχιστον<text:s/>στο<text:s/>ύψος<text:s/>του<text:s/>δείκτη<text:s/>τιμών<text:s/>καταναλωτή.</text:span></text:p>
      <text:p text:style-name="P69"><text:span text:style-name="T69_1">3.</text:span><text:span text:style-name="T69_2"><text:s/>Η<text:s/>ΥΠ.Α.Α.Π.Ε.Δ.<text:s/>ενημερώνει<text:s/>τα<text:s/>Ταμεία<text:s/>για<text:s/>τα<text:s/>ακίνητα<text:s/>τα<text:s/>οποία<text:s/>επιλέγει<text:s/>προς<text:s/>αξιοποίηση.</text:span></text:p>
      <text:p text:style-name="P70"><text:span text:style-name="T70_1">4.</text:span><text:span text:style-name="T70_2"><text:s/>Το<text:s/>Συμβούλιο<text:s/>Άμυνας<text:s/>(Σ.ΑΜ.),<text:s/>με<text:s/>απόφασή<text:s/>του,<text:s/>κατόπιν<text:s/>εισήγησης<text:s/>της<text:s/>ΥΠ.Α.Α.Π.Ε.Δ.,<text:s/>η<text:s/>οποία<text:s/>περιλαμβάνει<text:s/>το<text:s/>σχέδιο<text:s/>διακήρυξης<text:s/>του<text:s/>διαγωνισμού<text:s/>και<text:s/>το<text:s/>σχέδιο<text:s/>της<text:s/>σύμβασης<text:s/>ως<text:s/>παράρτημά<text:s/>της,<text:s/>τα<text:s/>οποία<text:s/>αποτελούν<text:s/>προϊόντα<text:s/>συνεργασίας<text:s/>της<text:s/>με<text:s/>το<text:s/>οικείο<text:s/>Ταμείο,<text:s/>εγκρίνει<text:s/>την<text:s/>επιλογή<text:s/>κάθε<text:s/>ακινήτου<text:s/>για<text:s/>αξιοποίηση<text:s/>με<text:s/>τη<text:s/>διαδικασία<text:s/>του<text:s/>παρόντος<text:s/>νόμου,<text:s/>καθορίζει<text:s/>τον<text:s/>ειδικότερο<text:s/>τρόπο<text:s/>της<text:s/>αξιοποίησης,<text:s/>τη<text:s/>χρήση<text:s/>του<text:s/>ακινήτου,<text:s/>την<text:s/>τιμή<text:s/>εκκίνησης<text:s/>του<text:s/>ετήσιου<text:s/>ανταλλάγματος,<text:s/>η<text:s/>οποία<text:s/>δεν<text:s/>μπορεί<text:s/>να<text:s/>είναι<text:s/>κατώτερη<text:s/>του<text:s/>5%<text:s/>της<text:s/>αντικειμενικής<text:s/>αξίας<text:s/>του<text:s/>ακινήτου<text:s/>ή,<text:s/>σε<text:s/>περίπτωση<text:s/>μη<text:s/>υπαγωγής<text:s/>στο<text:s/>αντικειμενικό<text:s/>σύστημα,<text:s/>κατώτερη<text:s/>του<text:s/>5%<text:s/>επί<text:s/>της<text:s/>αξίας,<text:s/>όπως<text:s/>αυτή<text:s/>προσδιορίζεται<text:s/>νόμιμα<text:s/>από<text:s/>τη<text:s/>φορολογική<text:s/>αρχή<text:s/>και<text:s/>παρέχει<text:s/>την<text:s/>έγκριση<text:s/>έναρξης<text:s/>της<text:s/>διαδικασίας<text:s/>της<text:s/>επόμενης<text:s/>παραγράφου.<text:s/>«Στη<text:s/>συνεδρία<text:s/>του<text:s/>Σ.ΑΜ.<text:s/>μετέχει<text:s/>για<text:s/>την<text:s/>παροχή<text:s/>γνώμης<text:s/>ο<text:s/>Διευθυντής<text:s/>του<text:s/>οικείου<text:s/>Ταμείου<text:s/>εφόσον<text:s/>τα<text:s/>αξιοποιούμενα<text:s/>ακίνητα<text:s/>ανήκουν<text:s/>στο<text:s/>Τ.ΕΘ.Α.,<text:s/>το<text:s/>Τ.Ε.Σ.,<text:s/>και<text:s/>το<text:s/>Τ.Α.Α.<text:s/>και<text:s/>Πρόεδρος<text:s/>του<text:s/>οικείου<text:s/>Ταμείου<text:s/>εφόσον<text:s/>τα<text:s/>αξιοποιούμενα<text:s/>ακίνητα<text:s/>ανήκουν<text:s/>στο<text:s/>Μ.Τ.Σ.<text:s/>το<text:s/>Μ.Τ.Ν.<text:s/>και<text:s/>το<text:s/>Μ.Τ.Α..»</text:span></text:p>
      <text:p text:style-name="P71"><text:span text:style-name="T71_1">5.</text:span><text:span text:style-name="T71_2"><text:s/>Η<text:s/>αξιοποίηση<text:s/>των<text:s/>ακινήτων,<text:s/>κατά<text:s/>τα<text:s/>οριζόμενα<text:s/>στην<text:s/>παράγραφο<text:s/>2,<text:s/>γίνεται<text:s/>με<text:s/>ηλεκτρονικό<text:s/>δημόσιο<text:s/>πλειοδοτικό<text:s/>διαγωνισμό.<text:s/>Στη<text:s/>διαγωνιστική<text:s/>διαδικασία,<text:s/>η<text:s/>προκήρυξη<text:s/>του<text:s/>διαγωνισμού<text:s/>περιλαμβάνει<text:s/>υποχρεωτικά<text:s/>τα<text:s/>ακόλουθα:</text:span></text:p>
      <text:p text:style-name="P72"><text:span text:style-name="T72_1">α)</text:span><text:span text:style-name="T72_2"><text:tab/></text:span><text:span text:style-name="T72_3">τα<text:s/>πλήρη<text:s/>στοιχεία<text:s/>του<text:s/>ακινήτου<text:s/>προς<text:s/>αξιοποίηση,<text:s/>τη<text:s/>διάρκεια<text:s/>της<text:s/>σύμβασης,<text:s/>την<text:s/>τιμή<text:s/>εκκίνησης<text:s/>του<text:s/>ετήσιου<text:s/>ανταλλάγματος,</text:span></text:p>
      <text:p text:style-name="P73"><text:span text:style-name="T73_1">β)</text:span><text:span text:style-name="T73_2"><text:tab/></text:span><text:span text:style-name="T73_3">τους<text:s/>όρους<text:s/>υπό<text:s/>τους<text:s/>οποίους<text:s/>οι<text:s/>προσφέροντες<text:s/>μπορούν<text:s/>να<text:s/>υποβάλουν<text:s/>τις<text:s/>προσφορές<text:s/>τους,</text:span></text:p>
      <text:p text:style-name="P74"><text:span text:style-name="T74_1">γ)</text:span><text:span text:style-name="T74_2"><text:tab/></text:span><text:span text:style-name="T74_3">τους<text:s/>όρους<text:s/>διεξαγωγής<text:s/>του<text:s/>ηλεκτρονικού<text:s/>πλειοδοτικού<text:s/>διαγωνισμού,</text:span></text:p>
      <text:p text:style-name="P75"><text:span text:style-name="T75_1">δ)</text:span><text:span text:style-name="T75_2"><text:tab/></text:span><text:span text:style-name="T75_3">τις<text:s/>κατάλληλες<text:s/>πληροφορίες<text:s/>για<text:s/>το<text:s/>χρησιμοποιούμενο<text:s/>ηλεκτρονικό<text:s/>σύστημα,<text:s/>τον<text:s/>τρόπο<text:s/>και<text:s/>τις<text:s/>τεχνικές<text:s/>προδιαγραφές<text:s/>σύνδεσης<text:s/>και<text:s/>τον<text:s/>τρόπο<text:s/>πιστοποίησης<text:s/>των<text:s/>συμμετεχόντων<text:s/>και<text:s/>χορήγησης<text:s/>σε<text:s/>αυτούς<text:s/>μοναδικών<text:s/>κωδικών<text:s/>πρόσβασης<text:s/>στο<text:s/>ηλεκτρονικό<text:s/>σύστημα<text:s/>για<text:s/>τη<text:s/>συμμετοχή<text:s/>τους<text:s/>στον<text:s/>ηλεκτρονικό<text:s/>πλειοδοτικό<text:s/>διαγωνισμό,</text:span></text:p>
      <text:p text:style-name="P76"><text:span text:style-name="T76_1">ε)</text:span><text:span text:style-name="T76_2"><text:tab/></text:span><text:span text:style-name="T76_3">τη<text:s/>διάρκεια<text:s/>του<text:s/>ηλεκτρονικού<text:s/>πλειοδοτικού<text:s/>διαγωνισμού.</text:span></text:p>
      <text:p text:style-name="P77"><text:span text:style-name="T77_1">6.</text:span><text:span text:style-name="T77_2"><text:s/>Η<text:s/>διακήρυξη<text:s/>του<text:s/>ηλεκτρονικού<text:s/>πλειοδοτικού<text:s/>διαγωνισμού<text:s/>αναρτάται<text:s/>σε<text:s/>επίσημη<text:s/>ιστοσελίδα<text:s/>και<text:s/>δημοσιεύεται<text:s/>σε<text:s/>μία<text:s/>ημερήσια<text:s/>πολιτική<text:s/>και<text:s/>σε<text:s/>μία<text:s/>ημερήσια<text:s/>οικονομική<text:s/>εφημερίδα<text:s/>πανελλήνιας<text:s/>κυκλοφορίας,<text:s/>δέκα<text:s/>(10)<text:s/>τουλάχιστον<text:s/>ημέρες<text:s/>πριν<text:s/>από<text:s/>την<text:s/>έναρξη<text:s/>του<text:s/>διαγωνισμού.<text:s/>Τα<text:s/>έξοδα<text:s/>της<text:s/>δημοσίευσης<text:s/>βαρύνουν<text:s/>τον<text:s/>προϋπολογισμό<text:s/>του<text:s/>ΥΠ.ΕΘ.Α..</text:span></text:p>
      <text:p text:style-name="P78"><text:span text:style-name="T78_1">7.</text:span><text:span text:style-name="T78_2"><text:s/>Οι<text:s/>ενδιαφερόμενοι,<text:s/>προκειμένου<text:s/>να<text:s/>είναι<text:s/>έγκυρη<text:s/>η<text:s/>συμμετοχή<text:s/>τους<text:s/>στο<text:s/>διαγωνισμό,<text:s/>πρέπει<text:s/>να<text:s/>καταθέτουν<text:s/>στην<text:s/>ΥΠ.Α.Α.Π.Ε.Δ.<text:s/>μέχρι<text:s/>την<text:s/>επομένη<text:s/>της<text:s/>υποβολής<text:s/>της<text:s/>πρώτης<text:s/>προσφοράς<text:s/>τους<text:s/>ημέρα,<text:s/>εγγύηση<text:s/>ίση<text:s/>με<text:s/>ποσοστό<text:s/>2%<text:s/>επί<text:s/>του<text:s/>συνολικού<text:s/>προτεινόμενου<text:s/>ανταλλάγματος,<text:s/>όπως<text:s/>αναφέρεται<text:s/>στη<text:s/>διακήρυξη,<text:s/>η<text:s/>παροχή<text:s/>της<text:s/>οποίας<text:s/>εξασφαλίζεται<text:s/>με<text:s/>την<text:s/>κατάθεση<text:s/>εγγυητικής<text:s/>επιστολής<text:s/>που<text:s/>έχει<text:s/>εκδοθεί<text:s/>από<text:s/>αναγνωρισμένη<text:s/>στην<text:s/>Ελλάδα<text:s/>Τράπεζα<text:s/>ή<text:s/>το<text:s/>Ταμείο<text:s/>Παρακαταθηκών<text:s/>και<text:s/>Δανείων<text:s/>ή<text:s/>από<text:s/>οποιονδήποτε<text:s/>άλλο<text:s/>Οργανισμό,<text:s/>που<text:s/>έχει<text:s/>δικαίωμα<text:s/>από<text:s/>το<text:s/>νόμο<text:s/>να<text:s/>παρέχει<text:s/>τέτοιου<text:s/>είδους<text:s/>εγγυητικές<text:s/>επιστολές<text:s/>ή<text:s/>με<text:s/>την<text:s/>κατάθεση<text:s/>του<text:s/>ανωτέρω<text:s/>ποσού<text:s/>στον<text:s/>τηρούμενο<text:s/>σε<text:s/>Τραπεζικό<text:s/>Ίδρυμα<text:s/>λογαριασμό<text:s/>της<text:s/>Υπηρεσίας.<text:s/>Με<text:s/>την<text:s/>υποβολή<text:s/>της<text:s/>πρώτης<text:s/>προσφοράς<text:s/>τεκμαίρεται<text:s/>ότι<text:s/>ο<text:s/>υποψήφιος<text:s/>αποδέχεται<text:s/>ανεπιφύλακτα<text:s/>τους<text:s/>όρους<text:s/>του<text:s/>διαγωνισμού.</text:span></text:p>
      <text:p text:style-name="P79"><text:span text:style-name="T79_1">8.</text:span><text:span text:style-name="T79_2"><text:s/>Ο<text:s/>ηλεκτρονικός<text:s/>διαγωνισμός<text:s/>είναι<text:s/>πλειοδοτικός<text:s/>και<text:s/>κατά<text:s/>τη<text:s/>διεξαγωγή<text:s/>του,<text:s/>ως<text:s/>αποδεκτές<text:s/>προσφορές<text:s/>ορίζονται<text:s/>οι<text:s/>προσφορές<text:s/>που<text:s/>ικανοποιούν<text:s/>σωρευτικά<text:s/>τα<text:s/>εξής<text:s/>δύο<text:s/>κριτήρια:</text:span></text:p>
      <text:p text:style-name="P80"><text:span text:style-name="T80_1">α)</text:span><text:span text:style-name="T80_2"><text:tab/></text:span><text:span text:style-name="T80_3">είναι<text:s/>χρονικά<text:s/>έγκυρες,<text:s/>δηλαδή<text:s/>καταγράφεται<text:s/>η<text:s/>άφιξή<text:s/>τους<text:s/>στο<text:s/>σύστημα<text:s/>εντός<text:s/>του<text:s/>χρόνου<text:s/>διάρκειας<text:s/>του<text:s/>ηλεκτρονικού<text:s/>διαγωνισμού,</text:span></text:p>
      <text:p text:style-name="P81"><text:span text:style-name="T81_1">β)</text:span><text:span text:style-name="T81_2"><text:tab/></text:span><text:span text:style-name="T81_3">αυξάνουν<text:s/>την<text:s/>προσφερόμενη<text:s/>τιμή<text:s/>από<text:s/>την<text:s/>αρχικώς<text:s/>ορισθείσα<text:s/>και<text:s/>τις<text:s/>υποβληθείσες<text:s/>από<text:s/>άλλους<text:s/>συμμετέχο-<text:s/>ντες<text:s/>μέχρι<text:s/>το<text:s/>χρόνο<text:s/>της<text:s/>προσφοράς.</text:span></text:p>
      <text:p text:style-name="P82"><text:span text:style-name="T82_1">9.</text:span><text:span text:style-name="T82_2"><text:s/>Κατά<text:s/>τη<text:s/>διάρκεια<text:s/>του<text:s/>ηλεκτρονικού<text:s/>πλειοδοτικού<text:s/>διαγωνισμού,<text:s/>η<text:s/>ΥΠ.Α.Α.Π.Ε.Δ.<text:s/>γνωστοποιεί<text:s/>ηλεκτρονικά<text:s/>συνεχώς<text:s/>και<text:s/>αμέσως<text:s/>σε<text:s/>όλους<text:s/>τους<text:s/>προσφέροντες<text:s/>τις<text:s/>πληροφορίες<text:s/>εκείνες<text:s/>που<text:s/>τους<text:s/>δίνουν<text:s/>τη<text:s/>δυνατότητα<text:s/>να<text:s/>γνωρίζουν<text:s/>ανά<text:s/>πάσα<text:s/>στιγμή<text:s/>την<text:s/>αντίστοιχη<text:s/>κατάταξή<text:s/>τους.<text:s/>Η<text:s/>ΥΠ.Α.Α.Π.Ε.Δ.<text:s/>μπορεί<text:s/>να<text:s/>ανακοινώνει<text:s/>τον<text:s/>αριθμό<text:s/>των<text:s/>συμμετεχόντων<text:s/>σε<text:s/>κάθε<text:s/>φάση<text:s/>του<text:s/>διαγωνισμού,<text:s/>απαγορεύεται<text:s/>όμως<text:s/>να<text:s/>γνωστοποιεί<text:s/>την<text:s/>ταυτότητα<text:s/>των<text:s/>προσφερόντων<text:s/>κατά<text:s/>τη<text:s/>διεξαγωγή<text:s/>των<text:s/>διαφόρων<text:s/>φάσεων<text:s/>του<text:s/>ηλεκτρονικού<text:s/>πλειοδοτικού<text:s/>διαγωνισμού.<text:s/>Εκείνος<text:s/>που<text:s/>έχει<text:s/>ήδη<text:s/>προσφέρει<text:s/>μια<text:s/>τιμή<text:s/>μπορεί<text:s/>να<text:s/>επανέλθει<text:s/>και<text:s/>να<text:s/>προσφέρει<text:s/>καινούρια<text:s/>τιμή,<text:s/>χωρίς<text:s/>η<text:s/>τιμή<text:s/>αυτή<text:s/>να<text:s/>συνιστά<text:s/>αντιπροσφορά.<text:s/>Εφόσον<text:s/>γίνει<text:s/>αποδεκτή<text:s/>μία<text:s/>τιμή<text:s/>στο<text:s/>ηλεκτρονικό<text:s/>σύστημα<text:s/>δεν<text:s/>είναι<text:s/>δυνατόν<text:s/>να<text:s/>ανακληθεί.<text:s/>Κάθε<text:s/>νέα<text:s/>τιμή<text:s/>που<text:s/>γίνεται<text:s/>αποδεκτή<text:s/>από<text:s/>το<text:s/>σύστημα,<text:s/>ακυρώνει<text:s/>όλες<text:s/>τις<text:s/>προηγούμενες<text:s/>τιμές<text:s/>του<text:s/>ίδιου<text:s/>συμμετέχοντος.</text:span></text:p>
      <text:p text:style-name="P83"><text:span text:style-name="T83_1">10.</text:span><text:span text:style-name="T83_2"><text:s/>Η<text:s/>ΥΠ.Α.Α.Π.Ε.Δ.<text:s/>περατώνει<text:s/>τον<text:s/>ηλεκτρονικό<text:s/>πλειοδοτικό<text:s/>διαγωνισμό<text:s/>ως<text:s/>εξής:</text:span></text:p>
      <text:p text:style-name="P84"><text:span text:style-name="T84_1">α)</text:span><text:span text:style-name="T84_2"><text:tab/></text:span><text:span text:style-name="T84_3">με<text:s/>καθορισμό,<text:s/>στην<text:s/>πρόσκληση<text:s/>συμμετοχής<text:s/>στο<text:s/>διαγωνισμό,<text:s/>της<text:s/>ημερομηνίας<text:s/>και<text:s/>της<text:s/>ώρας<text:s/>λήξης<text:s/>της<text:s/>διαδικασίας,</text:span></text:p>
      <text:p text:style-name="P85"><text:span text:style-name="T85_1">β)</text:span><text:span text:style-name="T85_2"><text:tab/></text:span><text:span text:style-name="T85_3">όταν<text:s/>όλες<text:s/>οι<text:s/>φάσεις<text:s/>του<text:s/>διαγωνισμού,<text:s/>όπως<text:s/>καθορίζονται<text:s/>στην<text:s/>πρόσκληση<text:s/>συμμετοχής,<text:s/>έχουν<text:s/>πραγματοποιηθεί.</text:span></text:p>
      <text:p text:style-name="P86"><text:span text:style-name="T86_1">Οι<text:s/>συμμετέχοντες<text:s/>υποχρεούνται<text:s/>επί<text:s/>ποινή<text:s/>αποκλεισμού,<text:s/>να<text:s/>υποβάλουν<text:s/>στην<text:s/>ΥΠ.Α.Α.Π.Ε.Δ.,<text:s/>εγγράφως<text:s/>σε<text:s/>δύο<text:s/>αντίγραφα<text:s/>εντός<text:s/>σαράντα<text:s/>οκτώ<text:s/>(48)<text:s/>ωρών<text:s/>από<text:s/>την<text:s/>ώρα<text:s/>λήξης<text:s/>του<text:s/>ηλεκτρονικού<text:s/>διαγωνισμού,<text:s/>την<text:s/>τελευταία<text:s/>αποδεκτή<text:s/>από<text:s/>το<text:s/>σύστημα<text:s/>προσφερόμενη<text:s/>τιμή.<text:s/>Με<text:s/>βάση<text:s/>τα<text:s/>αποτελέσματα<text:s/>του<text:s/>ηλεκτρονικού<text:s/>πλειοδοτικού<text:s/>διαγωνισμού,<text:s/>οι<text:s/>προσφορές<text:s/>κατατάσσονται<text:s/>σε<text:s/>συγκριτικό<text:s/>πίνακα,<text:s/>κατά<text:s/>φθίνουσα<text:s/>σειρά<text:s/>και<text:s/>εφόσον<text:s/>διενεργη-<text:s/>θεί<text:s/>ο<text:s/>έλεγχος<text:s/>των<text:s/>απαιτούμενων<text:s/>δικαιολογητικών,<text:s/>όπως<text:s/>αυτά<text:s/>αναφέρονται<text:s/>στην<text:s/>εκάστοτε<text:s/>διακήρυξη,<text:s/>ακολουθείται<text:s/>η<text:s/>διαδικασία<text:s/>της<text:s/>παραγράφου<text:s/>11.</text:span></text:p>
      <text:p text:style-name="P87"><text:span text:style-name="T87_1">11.</text:span><text:span text:style-name="T87_2"><text:s/>Η<text:s/>ΥΠ.Α.Α.Π.Ε.Δ.,<text:s/>έχοντας<text:s/>ολοκληρώσει<text:s/>τις<text:s/>απαιτού-<text:s/>μενες<text:s/>διαδικασίες<text:s/>ανεύρεσης<text:s/>πλειοδότη<text:s/>αντισυμβαλλόμενου,<text:s/>εισηγείται<text:s/>αιτιολογημένα<text:s/>στο<text:s/>Σ.ΑΜ.,<text:s/>την<text:s/>κατα-<text:s/>κύρωση<text:s/>του<text:s/>διαγωνισμού<text:s/>στον<text:s/>επιτυχόντα<text:s/>πλειοδότη.<text:s/>Το<text:s/>Σ.ΑΜ.,<text:s/>πριν<text:s/>από<text:s/>τη<text:s/>λήψη<text:s/>απόφασης,<text:s/>κοινοποιεί<text:s/>την<text:s/>εισήγηση<text:s/>της<text:s/>ΥΠ.Α.Α.Π.Ε.Δ.<text:s/>στη<text:s/>Διοικητική<text:s/>Επιτροπή<text:s/>ή<text:s/>το<text:s/>Διοικητικό<text:s/>Συμβούλιο<text:s/>του<text:s/>οικείου<text:s/>Ταμείου,<text:s/>τα<text:s/>οποία<text:s/>οφείλουν<text:s/>να<text:s/>διατυπώνουν<text:s/>απλή<text:s/>γνώμη<text:s/>εντός<text:s/>αποκλειστικής<text:s/>προθεσμίας<text:s/>είκοσι<text:s/>(20)<text:s/>ημερών<text:s/>από<text:s/>την<text:s/>κοινοποίηση.<text:s/>Μετά<text:s/>την<text:s/>παρέλευση<text:s/>άπρακτης<text:s/>της<text:s/>ανωτέρω<text:s/>προθεσμίας<text:s/>τεκμαίρεται<text:s/>ότι<text:s/>η<text:s/>Διοικητική<text:s/>Επιτροπή<text:s/>ή<text:s/>το<text:s/>Διοικητικό<text:s/>Συμβούλιο<text:s/>του<text:s/>οικείου<text:s/>Ταμείου<text:s/>συμφωνεί<text:s/>με<text:s/>την<text:s/>εισήγηση<text:s/>της<text:s/>ΥΠ.Α.Α.Π.Ε.Δ..<text:s/>Το<text:s/>Σ.ΑΜ.<text:s/>με<text:s/>απόφασή<text:s/>του,<text:s/>δίνει<text:s/>εντολή<text:s/>στο<text:s/>Τ.Ε.Θ.Α.,<text:s/>Τ.Ε.Σ.<text:s/>και<text:s/>Τ.Α.Α.<text:s/>και<text:s/>διατυπώνει<text:s/>πρόταση<text:s/>στα<text:s/>Μ.Τ.Σ.,<text:s/>Μ.Τ.Ν.<text:s/>και<text:s/>Μ.Τ.Α.<text:s/>για<text:s/>την<text:s/>κατάρτιση<text:s/>της<text:s/>σύμβασης<text:s/>με<text:s/>τον<text:s/>πλειοδότη<text:s/>εντός<text:s/>τακτής<text:s/>προθεσμίας<text:s/>και<text:s/>σύμφωνα<text:s/>με<text:s/>τη<text:s/>νομοθεσία<text:s/>που<text:s/>διέπει<text:s/>την<text:s/>λειτουργία<text:s/>του<text:s/>Ταμείου.<text:s/>Πριν<text:s/>από<text:s/>την<text:s/>υπογραφή<text:s/>της<text:s/>σύμβασης<text:s/>ο<text:s/>πλειοδότης<text:s/>υποχρεούται<text:s/>να<text:s/>επαυξήσει<text:s/>την<text:s/>κατατεθειμένη<text:s/>από<text:s/>αυτόν<text:s/>εγγύηση,<text:s/>ώστε<text:s/>να<text:s/>ανέλθει<text:s/>σε<text:s/>ποσοστό<text:s/>5%<text:s/>επί<text:s/>του<text:s/>συνολικού<text:s/>επιτευχθέντος<text:s/>ανταλλάγματος,<text:s/>ως<text:s/>εγγύηση<text:s/>καλής<text:s/>εκτέλεσης<text:s/>της<text:s/>σύμβασης.<text:s/>Στην<text:s/>προαναφερόμενη<text:s/>απόφαση<text:s/>του<text:s/>Σ.ΑΜ.<text:s/>καθορίζεται<text:s/>επίσης<text:s/>ότι<text:s/>εάν<text:s/>ο<text:s/>πλειοδότης<text:s/>δεν<text:s/>επαυξήσει<text:s/>την<text:s/>εγγύηση<text:s/>ή<text:s/>δεν<text:s/>προσέλθει<text:s/>εντός<text:s/>της<text:s/>ταχθείσης<text:s/>προθεσμίας<text:s/>για<text:s/>την<text:s/>υπογραφή<text:s/>της<text:s/>σύμβασης,<text:s/>η<text:s/>κατατεθειμένη<text:s/>εγγύηση<text:s/>καταπίπτει<text:s/>και<text:s/>στη<text:s/>θέση<text:s/>του<text:s/>θα<text:s/>καλείται<text:s/>ο<text:s/>επόμενος<text:s/>στη<text:s/>σειρά<text:s/>της<text:s/>πλειοδοσίας.</text:span></text:p>
      <text:p text:style-name="P88"><text:span text:style-name="T88_1">12.</text:span><text:span text:style-name="T88_2"><text:s/>Τα<text:s/>έξοδα<text:s/>για<text:s/>τη<text:s/>διενέργεια<text:s/>του<text:s/>ηλεκτρονικού<text:s/>πλειοδοτικού<text:s/>διαγωνισμού<text:s/>βαρύνουν<text:s/>τον<text:s/>προϋπολογισμό<text:s/>του<text:s/>ΥΠ.ΕΘ.Α..</text:span></text:p>
      <text:p text:style-name="P89"><text:span text:style-name="T89_1">13.</text:span><text:span text:style-name="T89_2"><text:s/>Το<text:s/>αντάλλαγμα<text:s/>που<text:s/>προέρχεται<text:s/>από<text:s/>την<text:s/>αξιοποίηση<text:s/>των<text:s/>περιουσιακών<text:s/>στοιχείων,<text:s/>καθώς<text:s/>και<text:s/>από<text:s/>την<text:s/>περαιτέρω<text:s/>διαχείριση<text:s/>των<text:s/>πόρων<text:s/>αξιοποίησης,<text:s/>αποδίδεται<text:s/>στο<text:s/>Ταμείο<text:s/>που<text:s/>έχει<text:s/>στην<text:s/>ιδιοκτησία<text:s/>του<text:s/>το<text:s/>αξι-<text:s/>οποιούμενο<text:s/>ακίνητο<text:s/>και<text:s/>αποτελεί<text:s/>έσοδο<text:s/>του<text:s/>Ταμείου,<text:s/>απαλλασσόμενο<text:s/>από<text:s/>κάθε<text:s/>φόρο<text:s/>και<text:s/>τέλος.</text:span></text:p>
      <text:p text:style-name="P90"><text:span text:style-name="T90_1">14.</text:span><text:span text:style-name="T90_2"><text:s/>Στην<text:s/>εγκριτική<text:s/>απόφαση<text:s/>του<text:s/>Σ.ΑΜ.<text:s/>μπορεί<text:s/>να<text:s/>καθορίζεται<text:s/>ότι<text:s/>μέρος<text:s/>των<text:s/>εσόδων<text:s/>που<text:s/>προέρχονται<text:s/>από<text:s/>την<text:s/>αξιοποίηση<text:s/>ακινήτων<text:s/>Τ.ΕΘ.Α.,<text:s/>Τ.Ε.Σ.<text:s/>και<text:s/>ΤΑ.Α.,<text:s/>διατίθενται<text:s/>προς<text:s/>ενίσχυση<text:s/>του<text:s/>προϋπολογισμού<text:s/>του<text:s/>ΥΠ.ΕΘ.Α..</text:span></text:p>
      <text:h text:style-name="P91" text:outline-level="6"><text:span text:style-name="T91_1">Άρθρο<text:s/>12</text:span></text:h>
      <text:h text:style-name="P92" text:outline-level="6"><text:span text:style-name="T92_1">Ειδικές<text:s/>διατάξεις</text:span></text:h>
      <text:p text:style-name="P93"><text:span text:style-name="T93_1">1.</text:span><text:span text:style-name="T93_2"><text:s/>Με<text:s/>απόφαση<text:s/>του<text:s/>Σ.ΑΜ.<text:s/>ο<text:s/>διαγωνισμός<text:s/>μπορεί<text:s/>να<text:s/>ματαιωθεί<text:s/>σε<text:s/>οποιοδήποτε<text:s/>στάδιο<text:s/>μέχρι<text:s/>την<text:s/>υπογραφή<text:s/>της<text:s/>σύμβασης<text:s/>για<text:s/>λόγους<text:s/>υπέρτερου<text:s/>δημοσίου<text:s/>συμφέροντος,<text:s/>ιδίως<text:s/>για<text:s/>λόγους<text:s/>εθνικής<text:s/>άμυνας<text:s/>και<text:s/>ασφάλειας.</text:span></text:p>
      <text:p text:style-name="P94"><text:span text:style-name="T94_1">2.</text:span><text:span text:style-name="T94_2"><text:s/>Για<text:s/>τα<text:s/>προς<text:s/>αξιοποίηση<text:s/>κατά<text:s/>τις<text:s/>διατάξεις<text:s/>του<text:s/>παρόντος<text:s/>ακίνητα<text:s/>τα<text:s/>οποία<text:s/>βρίσκονται<text:s/>σε<text:s/>παραμεθόριες<text:s/>περιοχές<text:s/>δεν<text:s/>έχουν<text:s/>εφαρμογή<text:s/>οι<text:s/>διατάξεις<text:s/>των<text:s/>άρθρων<text:s/>25<text:s/>έως<text:s/>27,<text:s/>29<text:s/>και<text:s/>30<text:s/>του<text:s/>Ν.<text:s/>1892/1990<text:s/>(Α´<text:s/>101).</text:span></text:p>
      <text:h text:style-name="P95" text:outline-level="6"><text:span text:style-name="T95_1">Άρθρο<text:s/>13</text:span></text:h>
      <text:h text:style-name="P96" text:outline-level="6"><text:span text:style-name="T96_1">Αξιοποίηση<text:s/>ακινήτων<text:s/>από<text:s/>νομικά<text:s/>πρόσωπα<text:s/>δημοσίου<text:s/>δικαίου<text:s/>και<text:s/>φορείς<text:s/>της<text:s/>τοπικής<text:s/>αυτοδιοίκησης</text:span></text:h>
      <text:p text:style-name="P97"><text:span text:style-name="T97_1">Κατ’<text:s/>εξαίρεση<text:s/>η<text:s/>ΥΠ.Α.Α.Π.Ε.Δ.,<text:s/>μπορεί<text:s/>να<text:s/>συνομολογεί<text:s/>απευθείας<text:s/>με<text:s/>νομικά<text:s/>πρόσωπα<text:s/>δημοσίου<text:s/>δικαίου<text:s/>και<text:s/>Οργανισμούς<text:s/>Τοπικής<text:s/>Αυτοδιοίκησης<text:s/>(Ο.Τ.Α.),<text:s/>καθώς<text:s/>και<text:s/>με<text:s/>νομικά<text:s/>πρόσωπα<text:s/>που<text:s/>ανήκουν<text:s/>ή<text:s/>εποπτεύονται<text:s/>από<text:s/>αυτούς,<text:s/>τους<text:s/>όρους<text:s/>για<text:s/>την<text:s/>αξιοποίηση<text:s/>ακινήτων,<text:s/>που<text:s/>αναφέρονται<text:s/>στο<text:s/>άρθρο<text:s/>10<text:s/>και<text:s/>βρίσκονται<text:s/>στην<text:s/>περιοχή<text:s/>τους,<text:s/>χωρίς<text:s/>τη<text:s/>διαδικασία<text:s/>των<text:s/>παραγράφων<text:s/>4<text:s/>έως<text:s/>12<text:s/>του<text:s/>άρθρου<text:s/>11,<text:s/>υπό<text:s/>τις<text:s/>εξής<text:s/>προϋποθέσεις:</text:span></text:p>
      <text:p text:style-name="P98"><text:span text:style-name="T98_1">α)</text:span><text:span text:style-name="T98_2"><text:tab/></text:span><text:span text:style-name="T98_3">οι<text:s/>Ο.Τ.Α.<text:s/>α΄<text:s/>και<text:s/>β΄<text:s/>βαθμού<text:s/>ή<text:s/>τα<text:s/>νομικά<text:s/>πρόσωπα<text:s/>που<text:s/>ανήκουν<text:s/>ή<text:s/>εποπτεύονται<text:s/>από<text:s/>αυτούς<text:s/>υποβάλλουν<text:s/>πλήρες<text:s/>βιώσιμο<text:s/>επιχειρηματικό<text:s/>πλάνο<text:s/>και<text:s/>οικονομοτεχνική<text:s/>μελέτη<text:s/>με<text:s/>σαφές<text:s/>και<text:s/>δεσμευτικό<text:s/>χρονοδιάγραμμα<text:s/>υλοποίησης,</text:span></text:p>
      <text:p text:style-name="P99"><text:span text:style-name="T99_1">β)</text:span><text:span text:style-name="T99_2"><text:tab/></text:span><text:span text:style-name="T99_3">η<text:s/>συμφωνηθείσα<text:s/>αντιπαροχή<text:s/>αποτιμώμενη<text:s/>σε<text:s/>χρήμα<text:s/>δεν<text:s/>υπολείπεται<text:s/>του<text:s/>5%<text:s/>της<text:s/>αντικειμενικής<text:s/>αξίας<text:s/>του<text:s/>ακινήτου<text:s/>ή<text:s/>σε<text:s/>περίπτωση<text:s/>μη<text:s/>υπαγωγής<text:s/>στο<text:s/>αντικειμενικό<text:s/>σύστημα,<text:s/>του<text:s/>5%<text:s/>επί<text:s/>της<text:s/>αξίας,<text:s/>όπως<text:s/>αυτή<text:s/>προσδιορίζεται<text:s/>νόμιμα<text:s/>από<text:s/>τη<text:s/>φορολογική<text:s/>αρχή,</text:span></text:p>
      <text:p text:style-name="P100"><text:span text:style-name="T100_1">γ)</text:span><text:span text:style-name="T100_2"><text:tab/></text:span><text:span text:style-name="T100_3">η<text:s/>σχετική<text:s/>συμφωνία<text:s/>εγκρίνεται<text:s/>από<text:s/>το<text:s/>Σ.ΑΜ..</text:span></text:p>
      <text:h text:style-name="P101" text:outline-level="6"><text:span text:style-name="T101_1">Άρθρο<text:s/>14</text:span></text:h>
      <text:h text:style-name="P102" text:outline-level="6"><text:span text:style-name="T102_1">Διευθυντής<text:s/>ΥΠ.Α.Α.Π.Ε.Δ.</text:span></text:h>
      <text:p text:style-name="P103"><text:span text:style-name="T103_1">1.</text:span><text:span text:style-name="T103_2"><text:s/>Συνιστάται<text:s/>θέση<text:s/>Διευθυντή<text:s/>της<text:s/>ΥΠ.Α.Α.Π.Ε.Δ..<text:s/>Ο<text:s/>Διευθυντής<text:s/>της<text:s/>ΥΠ.Α.Α.Π.Ε.Δ.<text:s/>έχει<text:s/>την<text:s/>ευθύνη<text:s/>για<text:s/>την<text:s/>εύρυθμη<text:s/>λειτουργία<text:s/>της<text:s/>Υπηρεσίας,<text:s/>εισηγείται<text:s/>στον<text:s/>Υπουργό<text:s/>Εθνικής<text:s/>Άμυνας<text:s/>κάθε<text:s/>θέμα<text:s/>που<text:s/>αφορά<text:s/>στην<text:s/>αξιοποίηση<text:s/>και<text:s/>διαχείριση<text:s/>των<text:s/>ακινήτων<text:s/>ιδιοκτησίας<text:s/>Τ.ΕΘ.Α.,<text:s/>Τ.Ε.Σ.<text:s/>και<text:s/>Τ.Α.Α.,<text:s/>τα<text:s/>οποία<text:s/>δεν<text:s/>χρησιμοποιούνται<text:s/>για<text:s/>στρατιωτικούς<text:s/>σκοπούς,<text:s/>καθώς<text:s/>και<text:s/>των<text:s/>ακινήτων<text:s/>ιδιοκτησίας<text:s/>των<text:s/>Μ.Τ.Σ,<text:s/>Μ.Τ.Ν.<text:s/>και<text:s/>Μ.Τ.Α.,<text:s/>συνεργάζεται<text:s/>με<text:s/>τα<text:s/>Ταμεία<text:s/>για<text:s/>την<text:s/>ορθή<text:s/>διαχείριση<text:s/>της<text:s/>περιουσίας<text:s/>τους<text:s/>και<text:s/>αιτείται<text:s/>κάθε<text:s/>στοιχείο<text:s/>ή<text:s/>πληροφορία,<text:s/>καθώς<text:s/>και<text:s/>τη<text:s/>συνεργασία<text:s/>των<text:s/>Ταμείων<text:s/>σε<text:s/>κάθε<text:s/>ενέργεια<text:s/>που<text:s/>είναι<text:s/>απαραίτητη<text:s/>για<text:s/>την<text:s/>επίτευξη<text:s/>της<text:s/>αποστολής<text:s/>της<text:s/>Υπηρεσίας.<text:s/>Τα<text:s/>Ταμεία<text:s/>υποχρεούνται<text:s/>να<text:s/>παρέχουν<text:s/>τα<text:s/>απαιτούμενα<text:s/>στοιχεία<text:s/>αμελλητί.</text:span></text:p>
      <text:p text:style-name="P104"><text:span text:style-name="T104_1">2.</text:span><text:span text:style-name="T104_2"><text:s/>Ο<text:s/>Διευθυντής<text:s/>της<text:s/>ΥΠ.Α.Α.Π.Ε.Δ.<text:s/>επιλέγεται<text:s/>με<text:s/>απόφαση<text:s/>του<text:s/>Υπουργού<text:s/>Εθνικής<text:s/>Άμυνας,<text:s/>κατόπιν<text:s/>σχετικής<text:s/>πρόσκλησης<text:s/>εκδήλωσης<text:s/>ενδιαφέροντος,<text:s/>η<text:s/>οποία<text:s/>αναρ-<text:s/>τάται<text:s/>στην<text:s/>επίσημη<text:s/>ιστοσελίδα<text:s/>του<text:s/>ΥΠ.ΕΘ.Α.<text:s/>και<text:s/>προσλαμβάνεται<text:s/>με<text:s/>όμοια<text:s/>απόφαση<text:s/>με<text:s/>σύμβαση<text:s/>εργασίας<text:s/>ιδιωτικού<text:s/>δικαίου<text:s/>διάρκειας<text:s/>δύο<text:s/>(2)<text:s/>ετών,<text:s/>η<text:s/>οποία<text:s/>μπορεί<text:s/>να<text:s/>ανανεώνεται<text:s/>για<text:s/>δύο<text:s/>(2)<text:s/>επιπλέον<text:s/>έτη.</text:span></text:p>
      <text:p text:style-name="P105"><text:span text:style-name="T105_1">3.</text:span><text:span text:style-name="T105_2"><text:s/>Ο<text:s/>Διευθυντής<text:s/>είναι<text:s/>πρόσωπο<text:s/>εγνωσμένου<text:s/>κύρους,<text:s/>επιστημονικής<text:s/>κατάρτισης<text:s/>ή<text:s/>επαγγελματικής<text:s/>επάρκειας<text:s/>και<text:s/>αξιοπιστίας<text:s/>και<text:s/>πρέπει<text:s/>να<text:s/>διαθέτει<text:s/>υψηλό<text:s/>επίπεδο<text:s/>τεχνογνωσίας<text:s/>ή<text:s/>μεγάλη<text:s/>εμπειρία<text:s/>στη<text:s/>διαχείριση,<text:s/>αναδιοργάνωση<text:s/>και<text:s/>αναδιάρθρωση<text:s/>επιχειρήσεων,<text:s/>σε<text:s/>δραστηριότητες<text:s/>του<text:s/>χρηματοπιστωτικού<text:s/>τομέα<text:s/>ή<text:s/>στην<text:s/>ανάπτυξη<text:s/>και<text:s/>διαχείριση<text:s/>ακίνητης<text:s/>περιουσίας.</text:span></text:p>
      <text:p text:style-name="P106"><text:span text:style-name="T106_1">4.</text:span><text:span text:style-name="T106_2"><text:s/>Ο<text:s/>Διευθυντής<text:s/>είναι<text:s/>πλήρους<text:s/>και<text:s/>αποκλειστικής<text:s/>απασχόλησης<text:s/>και<text:s/>κατά<text:s/>τη<text:s/>διάρκεια<text:s/>της<text:s/>σύμβασης<text:s/>εργασίας<text:s/>απαγορεύεται<text:s/>να<text:s/>δραστηριοποιείται,<text:s/>άμεσα<text:s/>ή<text:s/>έμμεσα<text:s/>είτε<text:s/>μόνος<text:s/>είτε<text:s/>σε<text:s/>συνεργασία<text:s/>με<text:s/>τρίτους,<text:s/>ή<text:s/>να<text:s/>εκτελεί<text:s/>εργασίες<text:s/>συναφείς<text:s/>με<text:s/>τους<text:s/>σκοπούς<text:s/>της<text:s/>ΥΠ.Α.Α.Π.Ε.Δ.<text:s/>ή<text:s/>να<text:s/>μετέχει<text:s/>άμεσα<text:s/>ή<text:s/>έμμεσα<text:s/>σε<text:s/>νομικά<text:s/>πρόσωπα<text:s/>ιδιωτικού<text:s/>δικαίου<text:s/>ή<text:s/>εν<text:s/>γένει<text:s/>ενώσεις<text:s/>προσώπων<text:s/>που<text:s/>επιδιώκουν<text:s/>τέτοιους<text:s/>σκοπούς.</text:span></text:p>
      <text:p text:style-name="P107"><text:span text:style-name="T107_1">5.</text:span><text:span text:style-name="T107_2"><text:s/>Ο<text:s/>Διευθυντής<text:s/>υποχρεούται<text:s/>να<text:s/>υποβάλλει<text:s/>ειδική<text:s/>αναλυτική<text:s/>δήλωση<text:s/>περιουσιακής<text:s/>κατάστασης<text:s/>και<text:s/>δήλωση<text:s/>πόθεν<text:s/>έσχες,<text:s/>σύμφωνα<text:s/>με<text:s/>τις<text:s/>ισχύουσες<text:s/>διατάξεις.</text:span></text:p>
      <text:p text:style-name="P108"><text:span text:style-name="T108_1">6.</text:span><text:span text:style-name="T108_2"><text:s/>Μετά<text:s/>τη<text:s/>λύση<text:s/>της<text:s/>σχέσης<text:s/>εργασίας<text:s/>και<text:s/>για<text:s/>τα<text:s/>δυο<text:s/>(2)<text:s/>επόμενα<text:s/>έτη,<text:s/>ο<text:s/>Διευθυντής<text:s/>απαγορεύεται<text:s/>να<text:s/>προβαίνει<text:s/>σε<text:s/>ανταγωνιστικές<text:s/>πράξεις,<text:s/>ιδίως<text:s/>δεν<text:s/>επιτρέπεται<text:s/>να<text:s/>ασκεί<text:s/>αντικείμενο<text:s/>όμοιο<text:s/>ή<text:s/>παρεμφερές<text:s/>με<text:s/>αυτό<text:s/>της<text:s/>εκτέλεσης<text:s/>των<text:s/>καθηκόντων<text:s/>του<text:s/>είτε<text:s/>ατομικά<text:s/>είτε<text:s/>με<text:s/>παρένθετο<text:s/>πρόσωπο,<text:s/>με<text:s/>τη<text:s/>συμμετοχή<text:s/>του<text:s/>σε<text:s/>οποιασδήποτε<text:s/>μορφής<text:s/>νομικό<text:s/>πρόσωπο<text:s/>ή<text:s/>εν<text:s/>γένει<text:s/>ενώσεις<text:s/>προσώπων<text:s/>ή<text:s/>την<text:s/>παροχή<text:s/>των<text:s/>υπηρεσιών<text:s/>του<text:s/>σε<text:s/>οποιασδήποτε<text:s/>μορφής<text:s/>φυσικό<text:s/>ή<text:s/>νομικό<text:s/>πρόσωπο<text:s/>ή<text:s/>εν<text:s/>γένει<text:s/>ενώσεις<text:s/>προσώπων.</text:span></text:p>
      <text:p text:style-name="P109"><text:span text:style-name="T109_1">7.</text:span><text:span text:style-name="T109_2"><text:s/>Ο<text:s/>Διευθυντής,<text:s/>καθώς<text:s/>και<text:s/>το<text:s/>προσωπικό<text:s/>που<text:s/>υπηρετεί<text:s/>στην<text:s/>Υπηρεσία<text:s/>με<text:s/>οποιαδήποτε<text:s/>σχέση<text:s/>εργασίας,<text:s/>οφείλουν<text:s/>να<text:s/>απέχουν<text:s/>από<text:s/>την<text:s/>επιδίωξη<text:s/>ίδιων<text:s/>συμφερόντων<text:s/>που<text:s/>αντιβαίνουν<text:s/>στα<text:s/>συμφέροντα<text:s/>της<text:s/>υπηρεσίας.</text:span></text:p>
      <text:p text:style-name="P110"><text:span text:style-name="T110_1">8.</text:span><text:span text:style-name="T110_2"><text:s/>Ο<text:s/>Διευθυντής,<text:s/>καθώς<text:s/>και<text:s/>το<text:s/>προσωπικό<text:s/>που<text:s/>υπηρετεί<text:s/>στην<text:s/>Υπηρεσία<text:s/>με<text:s/>οποιαδήποτε<text:s/>σχέση<text:s/>εργασίας,<text:s/>έχουν<text:s/>υποχρέωση<text:s/>εχεμύθειας<text:s/>και<text:s/>υποχρεούνται<text:s/>να<text:s/>μην<text:s/>αποκαλύπτουν<text:s/>οποιαδήποτε<text:s/>εμπιστευτική<text:s/>πληροφορία<text:s/>αναφορικά<text:s/>με<text:s/>τις<text:s/>δραστηριότητες<text:s/>της<text:s/>Υπηρεσίας,<text:s/>τα<text:s/>επιχειρηματικά<text:s/>σχέδια,<text:s/>τους<text:s/>πελάτες<text:s/>ή<text:s/>τα<text:s/>συνεργαζόμενα<text:s/>φυσικά<text:s/>ή<text:s/>νομικά<text:s/>πρόσωπα<text:s/>ή<text:s/>ενώσεις<text:s/>προσώπων,<text:s/>καθώς<text:s/>και<text:s/>πληροφορίες<text:s/>που<text:s/>προκύπτουν<text:s/>ύστερα<text:s/>από<text:s/>έρευνες<text:s/>ή<text:s/>μελέτες<text:s/>που<text:s/>έχουν<text:s/>παραγγελθεί<text:s/>και<text:s/>πληρωθεί<text:s/>από<text:s/>αυτήν.<text:s/>Η<text:s/>υποχρέωση<text:s/>εχεμύθειας<text:s/>και<text:s/>εμπιστευτικότητας<text:s/>ισχύει<text:s/>και<text:s/>μετά<text:s/>την<text:s/>αποχώρησή<text:s/>τους<text:s/>από<text:s/>την<text:s/>ΥΠ.Α.Α.Π.Ε.Δ..</text:span></text:p>
      <text:p text:style-name="P111"><text:span text:style-name="T111_1">Σε<text:s/>περίπτωση<text:s/>παραβίασης<text:s/>των<text:s/>ως<text:s/>άνω<text:s/>υποχρεώσεων<text:s/>διώκονται,<text:s/>σύμφωνα<text:s/>με<text:s/>τις<text:s/>διατάξεις<text:s/>των<text:s/>άρθρων<text:s/>252<text:s/>και<text:s/>253<text:s/>του<text:s/>Ποινικού<text:s/>Κώδικα,<text:s/>εκτός<text:s/>αν<text:s/>η<text:s/>πράξη<text:s/>τιμωρείται<text:s/>βαρύτερα<text:s/>με<text:s/>βάση<text:s/>άλλη<text:s/>διάταξη.<text:s/>Ειδικά<text:s/>για<text:s/>την<text:s/>παραβίαση<text:s/>των<text:s/>ως<text:s/>άνω<text:s/>υποχρεώσεων<text:s/>από<text:s/>το<text:s/>Διευθυντή<text:s/>εφαρμόζεται<text:s/>η<text:s/>παρ.<text:s/>2<text:s/>του<text:s/>άρθρου<text:s/>252<text:s/>του<text:s/>Ποινικού<text:s/>Κώδικα.</text:span></text:p>
      <text:p text:style-name="P112"><text:span text:style-name="T112_1">9.</text:span><text:span text:style-name="T112_2"><text:s/>Σε<text:s/>περίπτωση<text:s/>παράβασης<text:s/>των<text:s/>ανωτέρω<text:s/>απαγορεύσεων<text:s/>τα<text:s/>Τ.ΕΘ.Α.,<text:s/>Τ.Ε.Σ.,<text:s/>Τ.Α.Α.,<text:s/>Μ.Τ.Σ.,<text:s/>Μ.Τ.Ν.,<text:s/>Μ.Τ.Α.,<text:s/>έχουν<text:s/>το<text:s/>δικαίωμα<text:s/>να<text:s/>αναζητήσουν<text:s/>από<text:s/>τους<text:s/>υπαίτιους,<text:s/>εκτός<text:s/>των<text:s/>λοιπών,<text:s/>πλήρη<text:s/>αποζημίωση<text:s/>για<text:s/>κάθε<text:s/>θετική<text:s/>ή<text:s/>αποθετική<text:s/>ζημία<text:s/>τους,<text:s/>την<text:s/>οποία<text:s/>θα<text:s/>έχουν<text:s/>υποστεί<text:s/>από<text:s/>την<text:s/>αιτία<text:s/>αυτή,<text:s/>ανεξαρτήτως<text:s/>των<text:s/>λοιπών<text:s/>πειθαρχικών<text:s/>και<text:s/>ποινικών<text:s/>ευθυνών<text:s/>τους.</text:span></text:p>
      <text:h text:style-name="P113" text:outline-level="6"><text:span text:style-name="T113_1">Άρθρο<text:s/>15</text:span></text:h>
      <text:h text:style-name="P114" text:outline-level="6"><text:span text:style-name="T114_1">Διάρθρωση-<text:s/>Αρμοδιότητες</text:span></text:h>
      <text:p text:style-name="P115"><text:span text:style-name="T115_1">1.</text:span><text:span text:style-name="T115_2"><text:s/>Η<text:s/>ΥΠ.Α.Α.Π.Ε.Δ.<text:s/>διαρθρώνεται<text:s/>για<text:s/>την<text:s/>εκπλήρωση<text:s/>της<text:s/>αποστολής<text:s/>της,<text:s/>στα<text:s/>ακόλουθα<text:s/>Τμήματα:</text:span></text:p>
      <text:p text:style-name="P116"><text:span text:style-name="T116_1">α)</text:span><text:span text:style-name="T116_2"><text:tab/></text:span><text:span text:style-name="T116_3">Τμήμα<text:s/>Ανάπτυξης<text:s/>και<text:s/>Αξιολόγησης,<text:s/>το<text:s/>οποίο<text:s/>ασκεί<text:s/>τις<text:s/>ακόλουθες<text:s/>αρμοδιότητες:</text:span></text:p>
      <text:p text:style-name="P117"><text:span text:style-name="T117_1">αα)</text:span><text:span text:style-name="T117_2"><text:tab/></text:span><text:span text:style-name="T117_3">μεριμνά<text:s/>για<text:s/>την<text:s/>εκπόνηση<text:s/>οικονομοτεχνικών<text:s/>και<text:s/>λοιπών<text:s/>αναγκαίων<text:s/>μελετών<text:s/>προκειμένου<text:s/>τα<text:s/>διατιθέμενα<text:s/>ακίνητα<text:s/>να<text:s/>αξιοποιούνται<text:s/>κατά<text:s/>τον<text:s/>επωφελέστερο<text:s/>για<text:s/>το<text:s/>ΥΠ.ΕΘ.Α.<text:s/>τρόπο,</text:span></text:p>
      <text:p text:style-name="P118"><text:span text:style-name="T118_1">ββ)</text:span><text:span text:style-name="T118_2"><text:tab/></text:span><text:span text:style-name="T118_3">ενεργεί<text:s/>με<text:s/>διαφάνεια<text:s/>και,<text:s/>σύμφωνα<text:s/>με<text:s/>την<text:s/>οικεία<text:s/>νομοθεσία<text:s/>όλες<text:s/>τις<text:s/>διαδικασίες<text:s/>προς<text:s/>το<text:s/>σκοπό<text:s/>της<text:s/>ανεύρεσης<text:s/>αντισυμβαλλομένων<text:s/>για<text:s/>τη<text:s/>σύναψη<text:s/>συμβάσεων,<text:s/>με<text:s/>γνώμονα<text:s/>πάντοτε<text:s/>την<text:s/>πλέον<text:s/>συμφέρουσα<text:s/>για<text:s/>το<text:s/>ΥΠ.ΕΘ.Α.<text:s/>πρόταση,</text:span></text:p>
      <text:p text:style-name="P119"><text:span text:style-name="T119_1">γγ)</text:span><text:span text:style-name="T119_2"><text:tab/></text:span><text:span text:style-name="T119_3">συνεργάζεται<text:s/>με<text:s/>τις<text:s/>αρμόδιες<text:s/>υπηρεσίες<text:s/>των<text:s/>Ταμείων<text:s/>(Τ.ΕΘ.Α.,<text:s/>Τ.Ε.Σ.,<text:s/>Τ.Α.Α.,<text:s/>Μ.Τ.Σ.,<text:s/>Μ.Τ.Ν.,<text:s/>Μ.Τ.Α.),<text:s/>με<text:s/>κάθε<text:s/>φορέα,<text:s/>δημόσιο<text:s/>ή<text:s/>ιδιωτικό,<text:s/>αλλά<text:s/>και<text:s/>κάθε<text:s/>φυσικό<text:s/>ή<text:s/>νομικό<text:s/>πρόσωπο,<text:s/>υπό<text:s/>όρους<text:s/>διαφάνειας<text:s/>και<text:s/>νομιμότητας,<text:s/>προκειμένου<text:s/>να<text:s/>εκπληρωθεί,<text:s/>κατά<text:s/>τον<text:s/>επωφελέστερο<text:s/>για<text:s/>το<text:s/>ΥΠ.ΕΘ.Α.<text:s/>τρόπο,<text:s/>η<text:s/>αποστολή<text:s/>της<text:s/>Υπηρεσίας.</text:span></text:p>
      <text:p text:style-name="P120"><text:span text:style-name="T120_1">β)</text:span><text:span text:style-name="T120_2"><text:tab/></text:span><text:span text:style-name="T120_3">Τμήμα<text:s/>Οικονομικών<text:s/>Υπηρεσιών<text:s/>και<text:s/>Διοικητικής<text:s/>Υποστήριξης,<text:s/>το<text:s/>οποίο<text:s/>ασκεί<text:s/>τις<text:s/>ακόλουθες<text:s/>αρμοδιότητες:</text:span></text:p>
      <text:p text:style-name="P121"><text:span text:style-name="T121_1">αα)</text:span><text:span text:style-name="T121_2"><text:tab/></text:span><text:span text:style-name="T121_3">τηρεί<text:s/>ενημερωμένες<text:s/>καταστάσεις<text:s/>με<text:s/>τα<text:s/>ακίνητα<text:s/>των<text:s/>Ταμείων<text:s/>(Τ.ΕΘ.Α.,<text:s/>Τ.Ε.Σ.,<text:s/>Τ.Α.Α.,<text:s/>Μ.Τ.Σ.,<text:s/>Μ.Τ.Ν.<text:s/>και<text:s/>Μ.Τ.Α)<text:s/>τα<text:s/>οποία<text:s/>δεν<text:s/>είναι<text:s/>επιχειρησιακά<text:s/>αναγκαία,<text:s/>στις<text:s/>οποίες<text:s/>περιέχονται<text:s/>ιδίως:<text:s/>η<text:s/>περιγραφή<text:s/>και<text:s/>το<text:s/>είδος<text:s/>του<text:s/>ακινήτου,<text:s/>η<text:s/>τοποθεσία,<text:s/>η<text:s/>έκταση<text:s/>και<text:s/>τα<text:s/>όρια<text:s/>του<text:s/>ακινήτου<text:s/>με<text:s/>παραπομπή<text:s/>σε<text:s/>σχετικό<text:s/>τοπογραφικό<text:s/>ή<text:s/>πρόχειρο<text:s/>σχεδιάγραμμα,<text:s/>η<text:s/>νομική<text:s/>του<text:s/>κατάσταση,<text:s/>η<text:s/>κατά<text:s/>προσέγγιση<text:s/>αξία<text:s/>του<text:s/>ακινήτου,<text:s/>καθώς<text:s/>και<text:s/>κάθε<text:s/>άλλο<text:s/>πρόσφορο<text:s/>για<text:s/>τους<text:s/>σκοπούς<text:s/>της<text:s/>Υπηρεσίας<text:s/>στοιχείο,</text:span></text:p>
      <text:p text:style-name="P122"><text:span text:style-name="T122_1">ββ)</text:span><text:span text:style-name="T122_2"><text:tab/></text:span><text:span text:style-name="T122_3">συντάσσει,<text:s/>σε<text:s/>συνεργασία<text:s/>με<text:s/>το<text:s/>Τμήμα<text:s/>Νομικής<text:s/>Υποστήριξης,<text:s/>τις<text:s/>σχετικές<text:s/>εισηγήσεις<text:s/>του<text:s/>Υπουργού<text:s/>Εθνικής<text:s/>Άμυνας<text:s/>προς<text:s/>το<text:s/>Σ.ΑΜ.,<text:s/>οι<text:s/>οποίες<text:s/>αφορούν<text:s/>στην<text:s/>αξιοποίηση<text:s/>των<text:s/>ακινήτων,<text:s/>και<text:s/>πρέπει<text:s/>να<text:s/>περιλαμβάνουν<text:s/>υποχρεωτικά<text:s/>σχέδιο<text:s/>σύναψης<text:s/>της<text:s/>σύμβασης,</text:span></text:p>
      <text:p text:style-name="P123"><text:span text:style-name="T123_1">γγ)</text:span><text:span text:style-name="T123_2"><text:tab/></text:span><text:span text:style-name="T123_3">παρακολουθεί<text:s/>την<text:s/>εξέλιξη<text:s/>των<text:s/>διαδικασιών<text:s/>αξιοποίησης<text:s/>κατά<text:s/>το<text:s/>στάδιο<text:s/>σύναψης<text:s/>των<text:s/>συμβάσεων<text:s/>από<text:s/>τα<text:s/>Ταμεία,<text:s/>αλλά<text:s/>και<text:s/>μετά<text:s/>από<text:s/>αυτό,<text:s/>και<text:s/>συντάσσει<text:s/>περιοδικά<text:s/>ενημερωτικά<text:s/>σημειώματα<text:s/>προς<text:s/>τον<text:s/>Υπουργό<text:s/>Εθνικής<text:s/>Άμυνας.</text:span></text:p>
      <text:p text:style-name="P124"><text:span text:style-name="T124_1">γ)</text:span><text:span text:style-name="T124_2"><text:tab/></text:span><text:span text:style-name="T124_3">Τμήμα<text:s/>Νομικής<text:s/>Υποστήριξης,<text:s/>το<text:s/>οποίο<text:s/>παρέχει<text:s/>νομική<text:s/>υποστήριξη<text:s/>επί<text:s/>όλων<text:s/>των<text:s/>θεμάτων<text:s/>αρμοδιότητας<text:s/>της<text:s/>ΥΠ.Α.Α.Π.Ε.Δ..</text:span></text:p>
      <text:p text:style-name="P125"><text:span text:style-name="T125_1">δ)</text:span><text:span text:style-name="T125_2"><text:tab/></text:span><text:span text:style-name="T125_3">Γραμματεία,<text:s/>η<text:s/>οποία<text:s/>έχει<text:s/>ως<text:s/>αρμοδιότητα<text:s/>τη<text:s/>γραφει-<text:s/>οτεχνική<text:s/>υποστήριξη,<text:s/>τη<text:s/>διεκπεραίωση<text:s/>της<text:s/>αλληλογραφίας<text:s/>(αποστολή<text:s/>–<text:s/>παραλαβή<text:s/>-<text:s/>εσωτερική<text:s/>διανομή),<text:s/>την<text:s/>τήρηση<text:s/>αρχείου<text:s/>και<text:s/>την<text:s/>παρακολούθηση<text:s/>των<text:s/>θεμάτων<text:s/>του<text:s/>προσωπικού.</text:span></text:p>
      <text:p text:style-name="P126"><text:span text:style-name="T126_1">2.</text:span><text:span text:style-name="T126_2"><text:s/>Οι<text:s/>ανάγκες<text:s/>των<text:s/>Τμημάτων<text:s/>σε<text:s/>προσωπικό<text:s/>καλύπτονται<text:s/>από<text:s/>στελέχη<text:s/>των<text:s/>Γενικών<text:s/>Επιτελείων<text:s/>των<text:s/>κλάδων<text:s/>των<text:s/>Ενόπλων<text:s/>Δυνάμεων,<text:s/>καθώς<text:s/>και<text:s/>οπλίτες<text:s/>που<text:s/>εκπληρώνουν<text:s/>τη<text:s/>στρατεύσιμη<text:s/>στρατιωτική<text:s/>τους<text:s/>υπηρεσία,<text:s/>που<text:s/>διαθέτουν<text:s/>τις<text:s/>απαιτούμενες<text:s/>γνώσεις<text:s/>επί<text:s/>των<text:s/>αντικειμένων<text:s/>αρμοδιότητάς<text:s/>τους.<text:s/>Στα<text:s/>Τμήματα<text:s/>της<text:s/>ΥΠ.Α.Α.Π.Ε.Δ.<text:s/>μπορούν<text:s/>να<text:s/>εντάσσονται<text:s/>και<text:s/>να<text:s/>προσφέρουν<text:s/>τις<text:s/>υπηρεσίες<text:s/>τους<text:s/>ειδικοί<text:s/>σύμβουλοι<text:s/>και<text:s/>ειδικοί<text:s/>συνεργάτες,<text:s/>καθώς<text:s/>και<text:s/>μετακλητοί<text:s/>διοικητικοί<text:s/>υπάλληλοι<text:s/>που<text:s/>υπηρετούν<text:s/>στο<text:s/>Γραφείο<text:s/>του<text:s/>Υπουργού<text:s/>Εθνικής<text:s/>Άμυνας<text:s/>κατά<text:s/>το<text:s/>χρόνο<text:s/>της<text:s/>υπηρεσίας<text:s/>τους<text:s/>στο<text:s/>ως<text:s/>άνω<text:s/>Γραφείο<text:s/>.</text:span></text:p>
      <text:p text:style-name="P127"><text:span text:style-name="T127_1">3.</text:span><text:span text:style-name="T127_2"><text:s/>Mε<text:s/>κοινή<text:s/>απόφαση<text:s/>του<text:s/>Υπουργού<text:s/>Εθνικής<text:s/>Άμυνας<text:s/>και<text:s/>του<text:s/>Υπουργού<text:s/>Οικονομικών,<text:s/>που<text:s/>εκδίδεται<text:s/>ύστερα<text:s/>από<text:s/>εισήγηση<text:s/>του<text:s/>Διευθυντή<text:s/>της<text:s/>ΥΠ.Α.Α.Π.Ε.Δ.,<text:s/>μπορεί<text:s/>να<text:s/>ανατίθεται<text:s/>σε<text:s/>ιδιώτες,<text:s/>νομικά<text:s/>ή<text:s/>φυσικά<text:s/>πρόσωπα,<text:s/>σύμφωνα<text:s/>με<text:s/>τη<text:s/>νομοθεσία<text:s/>περί<text:s/>δημοσίων<text:s/>συμβάσεων,<text:s/>η<text:s/>εκπόνηση<text:s/>συγκεκριμένων<text:s/>έργων<text:s/>για<text:s/>την<text:s/>υποβοήθηση<text:s/>της<text:s/>επίτευξης<text:s/>των<text:s/>σκοπών<text:s/>της<text:s/>Υπηρεσίας.</text:span></text:p>
      <text:h text:style-name="P128" text:outline-level="6"><text:span text:style-name="T128_1">Άρθρο<text:s/>16</text:span></text:h>
      <text:h text:style-name="P129" text:outline-level="6"><text:span text:style-name="T129_1">Αξιοποίηση<text:s/>ακινήτων<text:s/>ως<text:s/>Στρατηγικές<text:s/>Επενδύσεις</text:span></text:h>
      <text:p text:style-name="P130"><text:span text:style-name="T130_1">1.</text:span><text:span text:style-name="T130_2"><text:s/>Επενδύσεις<text:s/>που<text:s/>πραγματοποιούνται<text:s/>κατά<text:s/>τις<text:s/>διατάξεις<text:s/>του<text:s/>παρόντος<text:s/>Κεφαλαίου,<text:s/>με<text:s/>απόφαση<text:s/>της<text:s/>Διυπουργικής<text:s/>Επιτροπής<text:s/>Στρατηγικών<text:s/>Επενδύσεων<text:s/>του<text:s/>άρθρου<text:s/>2<text:s/>του<text:s/>Ν.<text:s/>3894/2010<text:s/>(Α΄<text:s/>204),<text:s/>κατόπιν<text:s/>πρότασης<text:s/>του<text:s/>Υπουργού<text:s/>Εθνικής<text:s/>Άμυνας<text:s/>χαρακτηρίζονται<text:s/>ως<text:s/>Στρατηγικές<text:s/>Επενδύσεις<text:s/>μικτού<text:s/>χαρακτήρα<text:s/>κατά<text:s/>τις<text:s/>διατάξεις<text:s/>του<text:s/>άρθρου<text:s/>1<text:s/>του<text:s/>Ν.<text:s/>3894/2010<text:s/>(Α´<text:s/>204),<text:s/>όπως<text:s/>ισχύει,<text:s/>και<text:s/>κατά<text:s/>παρέκκλιση<text:s/>του<text:s/>άρθρου<text:s/>4<text:s/>του<text:s/>ίδιου<text:s/>νόμου.</text:span></text:p>
      <text:p text:style-name="P131"><text:span text:style-name="T131_1">2.</text:span><text:span text:style-name="T131_2"><text:s/>Για<text:s/>την<text:s/>έκδοση<text:s/>των<text:s/>απαιτούμενων<text:s/>αδειών<text:s/>και<text:s/>τη<text:s/>σύνταξη<text:s/>τυχόν<text:s/>Ειδικών<text:s/>Πλαισίων<text:s/>Χωρικής<text:s/>Ανάπτυξης<text:s/>Στρατηγικών<text:s/>Επενδύσεων<text:s/>(ΕΣΧΑΣΕ)<text:s/>από<text:s/>τη<text:s/>Γενική<text:s/>Διεύθυνση<text:s/>Στρατηγικών<text:s/>Επενδύσεων<text:s/>της<text:s/>Γενικής<text:s/>Γραμματείας<text:s/>Στρατηγικών<text:s/>και<text:s/>Ιδιωτικών<text:s/>Επενδύσεων<text:s/>του<text:s/>Υπουργείου<text:s/>Οικονομίας,<text:s/>Ανάπτυξης<text:s/>και<text:s/>Τουρισμού<text:s/>εφαρμόζονται<text:s/>οι<text:s/>διατάξεις<text:s/>του<text:s/>Ν.<text:s/>3894/2010,<text:s/>καθώς<text:s/>και<text:s/>οι<text:s/>διατάξεις<text:s/>των<text:s/>άρθρων<text:s/>12<text:s/>και<text:s/>13<text:s/>του<text:s/>Ν.<text:s/>4146/2013<text:s/>(Α´<text:s/>90).</text:span></text:p>
      <text:h text:style-name="P132" text:outline-level="1"><text:span text:style-name="T132_1">ΚΕΦΑΛΑΙΟ<text:s/></text:span></text:h>
      <text:h text:style-name="P133" text:outline-level="1"><text:span text:style-name="T133_1">Δ´<text:s/>ΥΠΗΡΕΣΙΑΚΕΣ<text:s/>ΜΕΤΑΒΟΛΕΣ<text:s/>ΣΤΕΛΕΧΩΝ<text:s/>ΤΩΝ<text:s/>ΕΝΟΠΛΩΝ<text:s/>ΔΥΝΑΜΕΩΝ<text:s/>ΚΑΙ<text:s/>ΡΥΘΜΙΣΕΙΣ<text:s/>ΓΙΑ<text:s/>ΤΑ<text:s/>ΚΟΙΝΑ<text:s/>ΣΩΜΑΤΑ</text:span></text:h>
      <text:h text:style-name="P134" text:outline-level="6"><text:span text:style-name="T134_1">Άρθρο<text:s/>17</text:span></text:h>
      <text:h text:style-name="P135" text:outline-level="6"><text:span text:style-name="T135_1">Διορισμός<text:s/>Αρχηγών<text:s/>Γενικών<text:s/>Επιτελείων<text:s/>των<text:s/>Ενόπλων<text:s/>Δυνάμεων</text:span></text:h>
      <text:p text:style-name="P136"><text:span text:style-name="T136_1">1.</text:span><text:span text:style-name="T136_2"><text:s/>Στο<text:s/>τέλος<text:s/>της<text:s/>παρ.<text:s/>2<text:s/>του<text:s/>άρθρου<text:s/>11<text:s/>του<text:s/>Ν.<text:s/>2292/<text:s/>1995<text:s/>(Α΄<text:s/>35),<text:s/>όπως<text:s/>ισχύει,<text:s/>προστίθενται<text:s/>τρίτο<text:s/>και<text:s/>τέταρτο<text:s/>εδάφια,<text:s/>ως<text:s/>εξής:</text:span></text:p>
      <text:p text:style-name="P137"><text:span text:style-name="T137_1">«Ο<text:s/>διορισμός<text:s/>του<text:s/>Α/ΓΕΕΘΑ<text:s/>γίνεται<text:s/>για<text:s/>χρονική<text:s/>διάρκεια<text:s/>τριών<text:s/>(3)<text:s/>ετών,<text:s/>που<text:s/>μπορεί<text:s/>να<text:s/>παραταθεί<text:s/>κατά<text:s/>ένα<text:s/>(1)<text:s/>ακόμη<text:s/>έτος.<text:s/>Ο<text:s/>Α/ΓΕΕΘΑ<text:s/>μπορεί<text:s/>να<text:s/>αποστρατευθεί<text:s/>για<text:s/>σπουδαίο<text:s/>λόγο<text:s/>και<text:s/>πριν<text:s/>από<text:s/>την<text:s/>πάροδο<text:s/>της<text:s/>ανωτέρω<text:s/>χρονικής<text:s/>διάρκειας,<text:s/>με<text:s/>απόφαση<text:s/>του<text:s/>ΚΥ.Σ.Ε.Α.,<text:s/>κατόπιν<text:s/>εισήγησης<text:s/>του<text:s/>Υπουργού<text:s/>Εθνικής<text:s/>Άμυνας.»</text:span></text:p>
      <text:p text:style-name="P138"><text:span text:style-name="T138_1">2.</text:span><text:span text:style-name="T138_2"><text:s/>Στην<text:s/>παρ.<text:s/>2<text:s/>του<text:s/>άρθρου<text:s/>14<text:s/>του<text:s/>Ν.<text:s/>2292/1995<text:s/>(Α΄<text:s/>35),<text:s/>όπως<text:s/>αυτή<text:s/>ισχύει<text:s/>μετά<text:s/>την<text:s/>τροποποίησή<text:s/>της<text:s/>με<text:s/>την<text:s/>υποπαράγραφο<text:s/>β´<text:s/>της<text:s/>παρ.<text:s/>8<text:s/>του<text:s/>άρθρου<text:s/>10<text:s/>του<text:s/>Ν.<text:s/>3527/<text:s/>2004<text:s/>(Α´<text:s/>143)<text:s/>και<text:s/>την<text:s/>παρ.<text:s/>4<text:s/>του<text:s/>άρθρου<text:s/>13<text:s/>του<text:s/>Ν.<text:s/>3648/<text:s/>2008<text:s/>(Α´<text:s/>38)<text:s/>αντικαθίσταται<text:s/>το<text:s/>τρίτο<text:s/>εδάφιο<text:s/>και<text:s/>προστίθεται<text:s/>τέταρτο<text:s/>εδάφιο,<text:s/>ως<text:s/>εξής:</text:span></text:p>
      <text:p text:style-name="P139"><text:span text:style-name="T139_1">«Ο<text:s/>διορισμός<text:s/>του<text:s/>Αρχηγού<text:s/>Γενικού<text:s/>Επιτελείου<text:s/>γίνεται<text:s/>για<text:s/>χρονική<text:s/>διάρκεια<text:s/>δύο<text:s/>(2)<text:s/>ετών,<text:s/>που<text:s/>μπορεί<text:s/>να<text:s/>παραταθεί<text:s/>κατά<text:s/>ένα<text:s/>(1)<text:s/>ακόμη<text:s/>έτος.<text:s/>Ο<text:s/>Αρχηγός<text:s/>Γενικού<text:s/>Επιτελείου<text:s/>μπορεί<text:s/>να<text:s/>αποστρατευθεί<text:s/>για<text:s/>σπουδαίο<text:s/>λόγο<text:s/>και<text:s/>πριν<text:s/>από<text:s/>την<text:s/>πάροδο<text:s/>της<text:s/>ανωτέρω<text:s/>χρονικής<text:s/>διάρκειας,<text:s/>με<text:s/>απόφαση<text:s/>του<text:s/>ΚΥ.Σ.Ε.Α.,<text:s/>κατόπιν<text:s/>εισήγησης<text:s/>του<text:s/>Υπουργού<text:s/>Εθνικής<text:s/>Άμυνας.»</text:span></text:p>
      <text:h text:style-name="P140" text:outline-level="6"><text:span text:style-name="T140_1">Άρθρο<text:s/>18</text:span></text:h>
      <text:h text:style-name="P141" text:outline-level="6"><text:span text:style-name="T141_1">Τροποποίηση<text:s/>διατάξεων<text:s/>σταδιοδρομικής<text:s/>φύσης<text:s/>του<text:s/>Ν.<text:s/>3883/2010,<text:s/>του<text:s/>Ν.<text:s/>2439/1996<text:s/>και<text:s/>του<text:s/>Ν.<text:s/>324/1976</text:span></text:h>
      <text:p text:style-name="P142"><text:span text:style-name="T142_1">1.</text:span><text:span text:style-name="T142_2"><text:s/>Στην<text:s/>περίπτωση<text:s/>β´<text:s/>του<text:s/>άρθρου<text:s/>2<text:s/>του<text:s/>Ν.<text:s/>3883/2010<text:s/>(Α΄<text:s/>167)<text:s/>προστίθενται<text:s/>υποπεριπτώσεις<text:s/>6<text:s/>και<text:s/>7,<text:s/>ως<text:s/>εξής:</text:span></text:p>
      <text:p text:style-name="P143"><text:span text:style-name="T143_1">«6<text:s/>)<text:s/>Οι<text:s/>προερχόμενοι<text:s/>από<text:s/>Ανθυπασπιστές<text:s/>και<text:s/>μόνιμους<text:s/>Υπαξιωματικούς,<text:s/>που<text:s/>μετατάσσονται<text:s/>στο<text:s/>Σώμα,<text:s/>ως<text:s/>απόφοιτοι<text:s/>ΑΣΣΥ<text:s/>και<text:s/>πτυχιούχοι<text:s/>ΑΕΙ.</text:span></text:p>
      <text:p text:style-name="P144"><text:span text:style-name="T144_1">7)<text:s/>Οι<text:s/>προερχόμενοι<text:s/>από<text:s/>Ανθυπασπιστές<text:s/>που<text:s/>έχουν<text:s/>μεταταγεί<text:s/>στο<text:s/>Σώμα<text:s/>των<text:s/>Μόνιμων<text:s/>Υπαξιωματικών<text:s/>κατ’<text:s/>εφαρμογή<text:s/>της<text:s/>παραγράφου<text:s/>2<text:s/>του<text:s/>άρθρου<text:s/>9.»</text:span></text:p>
      <text:p text:style-name="P145"><text:span text:style-name="T145_1">2.</text:span><text:span text:style-name="T145_2"><text:s/>H<text:s/>παρ.<text:s/>2<text:s/>του<text:s/>άρθρου<text:s/>9<text:s/>του<text:s/>Ν.<text:s/>3883/2010<text:s/>αντικαθίσταται<text:s/>ως<text:s/>εξής:</text:span></text:p>
      <text:p text:style-name="P146"><text:span text:style-name="T146_1">«2.<text:s/>ΕΜΘ<text:s/>που<text:s/>έχουν<text:s/>συμπληρώσει<text:s/>τουλάχιστον<text:s/>πέντε<text:s/>(5)<text:s/>έτη<text:s/>πραγματικής<text:s/>υπηρεσίας<text:s/>και<text:s/>Επαγγελματίες<text:s/>Οπλίτες<text:s/>(ΕΠ.ΟΠ.)<text:s/>που<text:s/>έχουν<text:s/>συμπληρώσει<text:s/>τουλάχιστον<text:s/>δώδεκα<text:s/>(12)<text:s/>έτη<text:s/>πραγματικής<text:s/>υπηρεσίας<text:s/>από<text:s/>την<text:s/>κατάταξή<text:s/>τους<text:s/>ως<text:s/>ΕΠ.ΟΠ.<text:s/>και<text:s/>έχουν<text:s/>πτυχίο<text:s/>τριτοβάθμιας<text:s/>εκπαίδευσης,<text:s/>πανεπιστημιακού<text:s/>ή<text:s/>τεχνολογικού<text:s/>τομέα<text:s/>ή<text:s/>ισότιμο<text:s/>αναγνωρισμένο<text:s/>τίτλο<text:s/>σπουδών<text:s/>αλλοδαπής,<text:s/>μπορούν<text:s/>να<text:s/>μετατάσσονται<text:s/>στο<text:s/>Σώμα<text:s/>Μονίμων<text:s/>Υπα-<text:s/>ξιωματικών,<text:s/>με<text:s/>ειδικότητα<text:s/>που<text:s/>προσιδιάζει<text:s/>στον<text:s/>τίτλο<text:s/>σπουδών<text:s/>τους,<text:s/>προς<text:s/>κάλυψη<text:s/>κενών<text:s/>οργανικών<text:s/>θέσεων<text:s/>του<text:s/>βαθμού<text:s/>τον<text:s/>οποίον<text:s/>φέρουν,<text:s/>με<text:s/>απόφαση<text:s/>του<text:s/>οικείου<text:s/>κατά<text:s/>κλάδο<text:s/>Ανωτάτου<text:s/>Συμβουλίου,<text:s/>εφόσον<text:s/>πληρούν<text:s/>τα<text:s/>κριτήρια<text:s/>του<text:s/>άρθρου<text:s/>12.»</text:span></text:p>
      <text:p text:style-name="P147"><text:span text:style-name="T147_1">3.</text:span><text:span text:style-name="T147_2"><text:s/>Μετά<text:s/>το<text:s/>άρθρο<text:s/>13<text:s/>του<text:s/>Ν.<text:s/>3883/2010,<text:s/>προστίθεται<text:s/>άρθρο<text:s/>13Α,<text:s/>ως<text:s/>εξής:</text:span></text:p>
      <text:p text:style-name="P148"><text:span text:style-name="T148_1">«Άρθρο<text:s/>13Α</text:span></text:p>
      <text:p text:style-name="P149"><text:span text:style-name="T149_1">Ειδικές<text:s/>κατηγορίες<text:s/>μετατάξεων</text:span></text:p>
      <text:p text:style-name="P150"><text:span text:style-name="T150_1">της<text:s/>Πολεμικής<text:s/>Αεροπορίας</text:span></text:p>
      <text:p text:style-name="P151"><text:span text:style-name="T151_1">1.<text:s/>Αξιωματικοί<text:s/>Ειδικοτήτων<text:s/>του<text:s/>Σώματος<text:s/>Τεχνικής<text:s/>Υποστήριξης,<text:s/>του<text:s/>Σώματος<text:s/>Ραδιοναυτίλων<text:s/>και<text:s/>του<text:s/>Σώματος<text:s/>Υπηρεσιών<text:s/>Υποστήριξης<text:s/>της<text:s/>ΠΑ<text:s/>μπορούν<text:s/>να<text:s/>αλλάζουν<text:s/>την<text:s/>κατεχόμενη<text:s/>ειδικότητα<text:s/>και<text:s/>να<text:s/>λαμβάνουν<text:s/>την<text:s/>ειδικότητα<text:s/>Έρευνας-Πληροφορικής<text:s/>του<text:s/>Σώματος<text:s/>Τεχνικής<text:s/>Υποστήριξης.<text:s/>Με<text:s/>τη<text:s/>λήψη<text:s/>της<text:s/>νέας<text:s/>ειδικότητας<text:s/>οι<text:s/>Αξιωματικοί<text:s/>των<text:s/>Σωμάτων<text:s/>Ραδιοναυτίλων<text:s/>και<text:s/>Υπηρεσιών<text:s/>Υποστήριξης<text:s/>μετατάσσονται<text:s/>στο<text:s/>Σώμα<text:s/>Τεχνικής<text:s/>Υποστήριξης.<text:s/>Με<text:s/>προεδρικό<text:s/>διάταγμα,<text:s/>το<text:s/>οποίο<text:s/>εκδίδεται<text:s/>ύστερα<text:s/>από<text:s/>πρόταση<text:s/>του<text:s/>Υπουργού<text:s/>Εθνικής<text:s/>Άμυνας<text:s/>κατόπιν<text:s/>εισήγησης<text:s/>του<text:s/>Ανωτάτου<text:s/>Αεροπορικού<text:s/>Συμβουλίου,<text:s/>καθορίζονται<text:s/>οι<text:s/>όροι,<text:s/>οι<text:s/>προϋποθέσεις,<text:s/>τα<text:s/>όργανα,<text:s/>η<text:s/>διαδικασία<text:s/>για<text:s/>την<text:s/>αλλαγή<text:s/>της<text:s/>ειδικότητας<text:s/>και<text:s/>τη<text:s/>μετάταξη<text:s/>στο<text:s/>Σώμα<text:s/>Τεχνικής<text:s/>Υποστήριξης,<text:s/>η<text:s/>στελέχωση<text:s/>του<text:s/>Σώματος<text:s/>αυτού,<text:s/>καθώς<text:s/>και<text:s/>κάθε<text:s/>άλλο<text:s/>σχετικό<text:s/>θέμα<text:s/>για<text:s/>τη<text:s/>στελέχωσή<text:s/>του.</text:span></text:p>
      <text:p text:style-name="P152"><text:span text:style-name="T152_1">2.<text:s/>Αξιωματικοί<text:s/>του<text:s/>Σώματος<text:s/>Ραδιοναυτίλων<text:s/>μπορούν<text:s/>να<text:s/>μεταταγούν<text:s/>στα<text:s/>λοιπά<text:s/>Σώματα<text:s/>της<text:s/>Πολεμικής<text:s/>Αεροπορίας<text:s/>(πλην<text:s/>Υγειονομικών<text:s/>και<text:s/>Μουσικών),<text:s/>καθώς<text:s/>και<text:s/>στο<text:s/>Σώμα<text:s/>Τεχνικής<text:s/>Υποστήριξης,<text:s/>εντασσόμενοι<text:s/>σε<text:s/>λοιπές<text:s/>ειδικότητες<text:s/>του<text:s/>Σώματος<text:s/>αυτού.<text:s/>Με<text:s/>προεδρικό<text:s/>διάταγμα,<text:s/>το<text:s/>οποίο<text:s/>εκδίδεται<text:s/>ύστερα<text:s/>από<text:s/>πρόταση<text:s/>του<text:s/>Υπουργού<text:s/>Εθνικής<text:s/>Άμυνας<text:s/>κατόπιν<text:s/>εισήγησης<text:s/>του<text:s/>Ανω-<text:s/>τάτου<text:s/>Αεροπορικού<text:s/>Συμβουλίου,<text:s/>καθορίζονται<text:s/>οι<text:s/>όροι,<text:s/>οι<text:s/>προϋποθέσεις,<text:s/>τα<text:s/>όργανα,<text:s/>η<text:s/>διαδικασία<text:s/>και<text:s/>κάθε<text:s/>άλλο<text:s/>σχετικό<text:s/>θέμα<text:s/>για<text:s/>τη<text:s/>μετάταξη<text:s/>αυτή.»</text:span></text:p>
      <text:p text:style-name="P153"><text:span text:style-name="T153_1">4.</text:span><text:span text:style-name="T153_2"><text:s/>Το<text:s/>άρθρο<text:s/>14<text:s/>του<text:s/>Ν.<text:s/>3883/2010<text:s/>αντικαθίσταται<text:s/>ως<text:s/>εξής:</text:span></text:p>
      <text:p text:style-name="P154"><text:span text:style-name="T154_1">«Άρθρο<text:s/>14</text:span></text:p>
      <text:p text:style-name="P155"><text:span text:style-name="T155_1">Σύστημα<text:s/>Αξιολόγησης</text:span></text:p>
      <text:p text:style-name="P156"><text:span text:style-name="T156_1">1.<text:s/>Τα<text:s/>ουσιαστικά<text:s/>προσόντα<text:s/>και<text:s/>τα<text:s/>κριτήρια<text:s/>προαγωγής<text:s/>των<text:s/>στελεχών<text:s/>των<text:s/>ΕΔ<text:s/>αξιολογούνται<text:s/>με<text:s/>σύστημα<text:s/>αξιολόγησης,<text:s/>το<text:s/>οποίο<text:s/>διέπεται<text:s/>από<text:s/>τις<text:s/>αρχές<text:s/>της<text:s/>αμερολη-<text:s/>ψίας<text:s/>και<text:s/>της<text:s/>αξιοκρατίας,<text:s/>με<text:s/>βάση<text:s/>την<text:s/>επαγγελματική<text:s/>ικανότητα<text:s/>των<text:s/>στελεχών<text:s/>και<text:s/>την<text:s/>αποδοτικότητά<text:s/>τους.</text:span></text:p>
      <text:p text:style-name="P157"><text:span text:style-name="T157_1">2.<text:s/>Με<text:s/>προεδρικό<text:s/>διάταγμα,<text:s/>που<text:s/>εκδίδεται<text:s/>ύστερα<text:s/>από<text:s/>πρόταση<text:s/>του<text:s/>Υπουργού<text:s/>Εθνικής<text:s/>Άμυνας,<text:s/>μετά<text:s/>από<text:s/>γνώμη<text:s/>του<text:s/>Συμβουλίου<text:s/>Αρχηγών<text:s/>Γενικών<text:s/>Επιτελείων,<text:s/>καθορίζονται<text:s/>τα<text:s/>ουσιαστικά<text:s/>προσόντα<text:s/>των<text:s/>στελεχών<text:s/>των<text:s/>ΕΔ,<text:s/>η<text:s/>κλίμακα<text:s/>διαβάθμισης<text:s/>των<text:s/>κριτηρίων<text:s/>αξιολόγησης<text:s/>και<text:s/>των<text:s/>κριτηρίων<text:s/>προαγωγής,<text:s/>οι<text:s/>προϋποθέσεις<text:s/>αξιολόγησης,<text:s/>το<text:s/>αντικείμενο<text:s/>και<text:s/>τα<text:s/>κριτήρια<text:s/>αξιολόγησης,<text:s/>ο<text:s/>χρόνος,<text:s/>η<text:s/>συχνότητα,<text:s/>ο<text:s/>τύπος,<text:s/>η<text:s/>διαδικασία<text:s/>και<text:s/>τα<text:s/>όργανα<text:s/>αξιολόγησης,<text:s/>τα<text:s/>δικαιώματα<text:s/>και<text:s/>οι<text:s/>εγγυήσεις<text:s/>υπέρ<text:s/>των<text:s/>στελεχών<text:s/>των<text:s/>ΕΔ<text:s/>σε<text:s/>σχέση<text:s/>με<text:s/>αυτήν,<text:s/>οι<text:s/>διαδικασίες<text:s/>υποβολής<text:s/>και<text:s/>εξέτασης<text:s/>των<text:s/>διοικητικών<text:s/>προσφυγών,<text:s/>η<text:s/>εξειδίκευση<text:s/>των<text:s/>προϋποθέσεων<text:s/>εφαρμογής<text:s/>της<text:s/>παραγράφου<text:s/>1<text:s/>του<text:s/>άρθρου<text:s/>35<text:s/>και<text:s/>κάθε<text:s/>άλλη<text:s/>αναγκαία<text:s/>λεπτομέρεια.<text:s/>Από<text:s/>την<text:s/>έναρξη<text:s/>ισχύος<text:s/>του<text:s/>ως<text:s/>άνω<text:s/>προεδρικού<text:s/>διατάγματος<text:s/>καταργείται<text:s/>κάθε<text:s/>άλλη<text:s/>ειδικά<text:s/>αναφερόμενη<text:s/>σε<text:s/>αυτό<text:s/>γενική<text:s/>ή<text:s/>ειδική<text:s/>διάταξη<text:s/>ουσιαστικού<text:s/>ή<text:s/>τυπικού<text:s/>νόμου<text:s/>που<text:s/>ρυθμίζει<text:s/>τα<text:s/>ίδια<text:s/>θέματα<text:s/>με<text:s/>διαφορετικό<text:s/>τρόπο.»</text:span></text:p>
      <text:p text:style-name="P158"><text:span text:style-name="T158_1">5.</text:span><text:span text:style-name="T158_2"><text:s/>Η<text:s/>πρώτη<text:s/>περίοδος<text:s/>της<text:s/>παρ.1<text:s/>του<text:s/>άρθρου<text:s/>15<text:s/>του<text:s/>Ν.<text:s/>3883/2010<text:s/>αντικαθίσταται<text:s/>ως<text:s/>εξής:</text:span></text:p>
      <text:p text:style-name="P159"><text:span text:style-name="T159_1">«1<text:s/>.<text:s/>Αρμόδια<text:s/>Συμβούλια<text:s/>για<text:s/>τις<text:s/>κρίσεις<text:s/>των<text:s/>Αξιωματικών<text:s/>είναι:».</text:span></text:p>
      <text:p text:style-name="P160"><text:span text:style-name="T160_1">6.</text:span><text:span text:style-name="T160_2"><text:s/>Η<text:s/>παρ.<text:s/>9<text:s/>του<text:s/>άρθρου<text:s/>15<text:s/>του<text:s/>Ν.<text:s/>3883/2010<text:s/>αντικαθίσταται<text:s/>ως<text:s/>εξής:</text:span></text:p>
      <text:p text:style-name="P161"><text:span text:style-name="T161_1">«9.<text:s/>Το<text:s/>ΣΑΓΕ<text:s/>κρίνει<text:s/>για<text:s/>πλήρωση<text:s/>κενών<text:s/>θέσεων<text:s/>τους<text:s/>Υποναυάρχους<text:s/>και<text:s/>Υποπτεράρχους<text:s/>με<text:s/>εισηγητή<text:s/>τον<text:s/>Αρχηγό<text:s/>του<text:s/>οικείου<text:s/>Κλάδου<text:s/>και<text:s/>τους<text:s/>Ταξιάρχους<text:s/>του<text:s/>Κοινού<text:s/>Νομικού<text:s/>Σώματος<text:s/>με<text:s/>εισηγητή<text:s/>το<text:s/>νεότερο<text:s/>μέλος.»</text:span></text:p>
      <text:p text:style-name="P162"><text:span text:style-name="T162_1">7.</text:span><text:span text:style-name="T162_2"><text:s/>Η<text:s/>περίπτωση<text:s/>δ´<text:s/>της<text:s/>παρ.<text:s/>1<text:s/>του<text:s/>άρθρου<text:s/>18<text:s/>του<text:s/>Ν.<text:s/>3883/2010<text:s/>αντικαθίσταται<text:s/>ως<text:s/>εξής:</text:span></text:p>
      <text:p text:style-name="P163"><text:span text:style-name="T163_1">«δ.<text:s/>Για<text:s/>τα<text:s/>ΚΣ<text:s/>ο<text:s/>αρχαιότερος<text:s/>Αξιωματικός<text:s/>του<text:s/>οικείου<text:s/>Σώματος.»</text:span></text:p>
      <text:p text:style-name="P164"><text:span text:style-name="T164_1">8.</text:span><text:span text:style-name="T164_2"><text:s/>Η<text:s/>υποπερίπτωση<text:s/>2<text:s/>της<text:s/>περίπτωσης<text:s/>δ´<text:s/>του<text:s/>άρθρου<text:s/>23<text:s/>του<text:s/>Ν.<text:s/>3883/2010<text:s/>αντικαθίσταται<text:s/>ως<text:s/>εξής:</text:span></text:p>
      <text:p text:style-name="P165"><text:span text:style-name="T165_1">«2)<text:s/>Ταξίαρχος<text:s/>για<text:s/>τους<text:s/>Αξιωματικούς<text:s/>Στρατιωτικούς<text:s/>Δικαστικούς<text:s/>Γραμματείς<text:s/>και<text:s/>τους<text:s/>Στρατιωτικούς<text:s/>Ιερείς,<text:s/>εφόσον<text:s/>είναι<text:s/>πτυχιούχοι<text:s/>ΑΣΕΙ<text:s/>ή<text:s/>ΑΕΙ.»</text:span></text:p>
      <text:p text:style-name="P166"><text:span text:style-name="T166_1">9.</text:span><text:span text:style-name="T166_2"><text:s/>Η<text:s/>υποπερίπτωση<text:s/>3<text:s/>της<text:s/>περίπτωσης<text:s/>δ´<text:s/>του<text:s/>άρθρου<text:s/>23<text:s/>του<text:s/>Ν.<text:s/>3883/2010<text:s/>αντικαθίσταται<text:s/>ως<text:s/>εξής:</text:span></text:p>
      <text:p text:style-name="P167"><text:span text:style-name="T167_1">«3)<text:s/>Συνταγματάρχης<text:s/>για<text:s/>τους<text:s/>Αξιωματικούς<text:s/>Δικαστικούς<text:s/>Γραμματείς<text:s/>και<text:s/>τους<text:s/>Στρατιωτικούς<text:s/>Ιερείς,<text:s/>εφόσον<text:s/>δεν<text:s/>είναι<text:s/>πτυχιούχοι<text:s/>ΑΣΕΙ<text:s/>ή<text:s/>ΑΕΙ.»</text:span></text:p>
      <text:p text:style-name="P168"><text:span text:style-name="T168_1">10.</text:span><text:span text:style-name="T168_2"><text:s/>Στο<text:s/>άρθρο<text:s/>24<text:s/>του<text:s/>Ν.<text:s/>3883/2010<text:s/>προστίθεται<text:s/>παράγραφος<text:s/>8<text:s/>ως<text:s/>εξής:</text:span></text:p>
      <text:p text:style-name="P169"><text:span text:style-name="T169_1">«8.<text:s/>Οι<text:s/>αξιωματικοί<text:s/>της<text:s/>κατηγορίας<text:s/>της<text:s/>υποπερίπτωσης<text:s/>6<text:s/>της<text:s/>περίπτωσης<text:s/>β´<text:s/>του<text:s/>άρθρου<text:s/>2,<text:s/>που<text:s/>λόγω<text:s/>της<text:s/>υπαγωγής<text:s/>τους<text:s/>στο<text:s/>πεδίο<text:s/>εφαρμογής<text:s/>της<text:s/>παρ.<text:s/>2<text:s/>του<text:s/>άρθρου<text:s/>91<text:s/>κρίνονται<text:s/>με<text:s/>τις<text:s/>διατάξεις<text:s/>του<text:s/>Ν.<text:s/>2439/1996<text:s/>και<text:s/>οι<text:s/>οποίοι<text:s/>έχουν<text:s/>συμπληρώσει<text:s/>τα<text:s/>τυπικά<text:s/>προσόντα<text:s/>για<text:s/>κρίση<text:s/>και<text:s/>προαγωγή<text:s/>στον<text:s/>επόμενο<text:s/>βαθμό,<text:s/>συμπεριλαμβάνονται<text:s/>στους<text:s/>ονομαστικούς<text:s/>πίνακες<text:s/>κρινόμενων<text:s/>αξιωματικών<text:s/>και<text:s/>εφόσον<text:s/>κριθούν<text:s/>προακτέοι,<text:s/>προάγονται<text:s/>ανεξάρτητα<text:s/>από<text:s/>τη<text:s/>μη<text:s/>προαγωγή<text:s/>αρχαιοτέρων<text:s/>ομοιοβάθμων<text:s/>τους<text:s/>αξιωματικών<text:s/>που<text:s/>κρίνονται<text:s/>με<text:s/>τις<text:s/>διατάξεις<text:s/>του<text:s/>παρόντος<text:s/>νόμου.<text:s/>Για<text:s/>τους<text:s/>εν<text:s/>λόγω<text:s/>αξιωματικούς<text:s/>η<text:s/>προαγωγή<text:s/>στον<text:s/>επόμενο<text:s/>βαθμό<text:s/>ανατρέχει<text:s/>στην<text:s/>ημερομηνία<text:s/>συμπλήρωσης<text:s/>των<text:s/>προϋποθέσεων<text:s/>προαγωγής.»</text:span></text:p>
      <text:p text:style-name="P170"><text:span text:style-name="T170_1">11.</text:span><text:span text:style-name="T170_2"><text:s/>Η<text:s/>πρώτη<text:s/>περίοδος<text:s/>της<text:s/>περίπτωσης<text:s/>β´<text:s/>της<text:s/>παρ.<text:s/>2<text:s/>του<text:s/>άρθρου<text:s/>25<text:s/>του<text:s/>Ν.<text:s/>3883/2010<text:s/>αντικαθίσταται<text:s/>ως<text:s/>εξής:</text:span></text:p>
      <text:p text:style-name="P171"><text:span text:style-name="T171_1">«β.<text:s/>Ανώτατοι<text:s/>Αξιωματικοί,<text:s/>για<text:s/>να<text:s/>κριθούν<text:s/>προακτέοι<text:s/>κατ’<text:s/>απόλυτη<text:s/>εκλογή,<text:s/>πρέπει,<text:s/>κατά<text:s/>την<text:s/>κρίση<text:s/>των<text:s/>αρμόδιων<text:s/>Συμβουλίων<text:s/>Κρίσεων,<text:s/>να<text:s/>συγκεντρώνουν,<text:s/>όπως<text:s/>προκύπτει<text:s/>από<text:s/>τον<text:s/>ατομικό<text:s/>τους<text:s/>φάκελο,<text:s/>τα<text:s/>παρακάτω<text:s/>προσόντα:».</text:span></text:p>
      <text:p text:style-name="P172"><text:span text:style-name="T172_1">12.</text:span><text:span text:style-name="T172_2"><text:s/>Η<text:s/>περίπτωση<text:s/>στ΄<text:s/>της<text:s/>παρ.<text:s/>3<text:s/>του<text:s/>άρθρου<text:s/>27<text:s/>του<text:s/>Ν.<text:s/>3883/2010<text:s/>αντικαθίσταται<text:s/>ως<text:s/>εξής:</text:span></text:p>
      <text:p text:style-name="P173"><text:span text:style-name="T173_1">«στ.<text:s/>Για<text:s/>την<text:s/>προαγωγή<text:s/>των<text:s/>Συνταγματαρχών<text:s/>και<text:s/>αντιστοίχων<text:s/>απαιτείται<text:s/>η<text:s/>συμπλήρωση<text:s/>τεσσάρων<text:s/>(4)<text:s/>ετών<text:s/>στο<text:s/>βαθμό<text:s/>και<text:s/>τριάντα<text:s/>ενός<text:s/>(31)<text:s/>ετών<text:s/>συνολικής<text:s/>υπηρεσίας<text:s/>Αξιωματικού.»</text:span></text:p>
      <text:p text:style-name="P174"><text:span text:style-name="T174_1">13.</text:span><text:span text:style-name="T174_2"><text:s/>Στο<text:s/>τέλος<text:s/>της<text:s/>παρ.<text:s/>3<text:s/>του<text:s/>άρθρου<text:s/>28<text:s/>του<text:s/>Ν.<text:s/>3883/<text:s/>2010<text:s/>προστίθενται<text:s/>δεύτερο<text:s/>και<text:s/>τρίτο<text:s/>εδάφια,<text:s/>ως<text:s/>εξής:</text:span></text:p>
      <text:p text:style-name="P175"><text:span text:style-name="T175_1">«Κατ’<text:s/>εξαίρεση,<text:s/>οι<text:s/>μάχιμοι<text:s/>Αξιωματικοί<text:s/>του<text:s/>ΠΝ<text:s/>που<text:s/>υποχρεούνται<text:s/>να<text:s/>συμπληρώσουν<text:s/>τον<text:s/>προβλεπόμενο<text:s/>χρόνο<text:s/>διοίκησης,<text:s/>ως<text:s/>Κυβερνήτες<text:s/>πλοίων,<text:s/>σύμφωνα<text:s/>με<text:s/>τα<text:s/>οριζόμενα<text:s/>στις<text:s/>υποπεριπτώσεις<text:s/>4<text:s/>και<text:s/>5<text:s/>της<text:s/>περίπτωσης<text:s/>γ´<text:s/>της<text:s/>παρ.<text:s/>12,<text:s/>είναι<text:s/>δυνατό<text:s/>να<text:s/>κριθούν<text:s/>για<text:s/>προαγωγή<text:s/>στον<text:s/>επόμενο<text:s/>βαθμό<text:s/>και<text:s/>χωρίς<text:s/>να<text:s/>έχουν<text:s/>συμπληρώσει<text:s/>τον<text:s/>εν<text:s/>λόγω<text:s/>χρόνο,<text:s/>ύστερα<text:s/>από<text:s/>αιτιολογημένη<text:s/>απόφαση<text:s/>του<text:s/>Ανώτατου<text:s/>Ναυτικού<text:s/>Συμβουλίου.<text:s/>Η<text:s/>απόφαση<text:s/>αυτή<text:s/>εκδίδεται<text:s/>μετά<text:s/>από<text:s/>σχετική<text:s/>εισήγηση<text:s/>της<text:s/>αρμόδιας<text:s/>Διεύθυνσης<text:s/>του<text:s/>Γενικού<text:s/>Επιτελείου<text:s/>Ναυτικού<text:s/>και<text:s/>αφού<text:s/>ληφθούν<text:s/>συνδυαστικά<text:s/>υπόψη<text:s/>η<text:s/>αντικειμενική<text:s/>δυνατότητα<text:s/>για<text:s/>τη<text:s/>συμπλήρωση<text:s/>του<text:s/>χρόνου<text:s/>αυτού,<text:s/>εντός<text:s/>του<text:s/>καθοριζόμενου<text:s/>στο<text:s/>άρθρο<text:s/>27<text:s/>χρόνου<text:s/>προαγωγής,<text:s/>σε<text:s/>σχέση<text:s/>με<text:s/>την<text:s/>υφιστάμενη<text:s/>διαθεσιμότητα<text:s/>των<text:s/>πλοίων,<text:s/>οι<text:s/>εκάστοτε<text:s/>ισχύουσες<text:s/>υπηρεσιακές<text:s/>ανάγκες<text:s/>και<text:s/>τα<text:s/>στοιχεία<text:s/>των<text:s/>ατομικών<text:s/>φακέλων<text:s/>των<text:s/>ανωτέρω<text:s/>Αξιωματικών.»</text:span></text:p>
      <text:p text:style-name="P176"><text:span text:style-name="T176_1">14.</text:span><text:span text:style-name="T176_2"><text:s/>Η<text:s/>υποπερίπτωση<text:s/>5<text:s/>της<text:s/>περίπτωσης<text:s/>γ´<text:s/>της<text:s/>παρ.<text:s/>12<text:s/>του<text:s/>άρθρου<text:s/>28<text:s/>του<text:s/>Ν.<text:s/>3883/2010<text:s/>αντικαθίσταται<text:s/>ως<text:s/>εξής:</text:span></text:p>
      <text:p text:style-name="P177"><text:span text:style-name="T177_1">«5)<text:s/>Αντιπλοίαρχος:<text:s/>δύο<text:s/>(2)<text:s/>έτη<text:s/>θαλάσσιας<text:s/>υπηρεσίας<text:s/>ή<text:s/>δύο<text:s/>(2)<text:s/>έτη<text:s/>υπηρεσίας<text:s/>στο<text:s/>Επιτελείο<text:s/>Στόλου<text:s/>ή<text:s/>Ανωτέρου<text:s/>Κλιμακίου<text:s/>Διοικήσεως<text:s/>και<text:s/>ένα<text:s/>(1)<text:s/>έτος<text:s/>ως<text:s/>Κυβερνήτης<text:s/>ως<text:s/>ανώτερος<text:s/>Αξιωματικός.»</text:span></text:p>
      <text:p text:style-name="P178"><text:span text:style-name="T178_1">15.</text:span><text:span text:style-name="T178_2"><text:s/>Η<text:s/>παρ.<text:s/>14<text:s/>του<text:s/>άρθρου<text:s/>28<text:s/>του<text:s/>Ν.<text:s/>3883/2010<text:s/>αντικαθίσταται<text:s/>ως<text:s/>εξής:</text:span></text:p>
      <text:p text:style-name="P179"><text:span text:style-name="T179_1">«14.<text:s/>Με<text:s/>απόφαση<text:s/>του<text:s/>Υπουργού<text:s/>Εθνικής<text:s/>Άμυνας,<text:s/>που<text:s/>εκδίδεται<text:s/>μετά<text:s/>από<text:s/>εισήγηση<text:s/>του<text:s/>Αρχηγού<text:s/>του<text:s/>Γενικού<text:s/>Επιτελείου<text:s/>Εθνικής<text:s/>Άμυνας,<text:s/>καθορίζονται,<text:s/>ως<text:s/>προς<text:s/>τους<text:s/>Αξιωματικούς<text:s/>του<text:s/>Υγειονομικού<text:s/>ανεξαρτήτως<text:s/>κλάδου,<text:s/>οι<text:s/>θέσεις<text:s/>και<text:s/>οι<text:s/>χρόνοι<text:s/>διοίκησης<text:s/>και<text:s/>ειδικής<text:s/>υπηρεσίας<text:s/>του<text:s/>παρόντος<text:s/>άρθρου,<text:s/>η<text:s/>διαδικασία<text:s/>και<text:s/>τα<text:s/>κριτήρια<text:s/>επιλογής<text:s/>Διευθυντών<text:s/>και<text:s/>Αναπληρωτών<text:s/>Διευθυντών<text:s/>κλινικών,<text:s/>διακλαδικών<text:s/>κλινικών,<text:s/>εργαστηρίων<text:s/>και<text:s/>μονάδων<text:s/>εντατικής<text:s/>θεραπείας<text:s/>των<text:s/>στρατιωτικών<text:s/>νοσοκομείων,<text:s/>καθώς<text:s/>και<text:s/>η<text:s/>διαδικασία<text:s/>και<text:s/>τα<text:s/>κριτήρια<text:s/>επιλογής<text:s/>για<text:s/>την<text:s/>πλήρωση<text:s/>θέσεων<text:s/>τομεαρχών,<text:s/>εποπτών<text:s/>και<text:s/>προϊσταμένων<text:s/>κλινικών,<text:s/>ειδικών<text:s/>τμημάτων<text:s/>και<text:s/>εργαστηρίων<text:s/>και<text:s/>των<text:s/>διακλαδικών<text:s/>κλινικών-κέντρων<text:s/>των<text:s/>στρατιωτικών<text:s/>νοσοκομείων<text:s/>από<text:s/>Αξιωματικούς<text:s/>Υγειονομικού<text:s/>Νοσηλευτικής.<text:s/>Με<text:s/>όμοια<text:s/>απόφαση<text:s/>καθορίζονται<text:s/>ο<text:s/>αριθμός,<text:s/>η<text:s/>ιδιότητα<text:s/>και<text:s/>η<text:s/>θητεία<text:s/>των<text:s/>μελών<text:s/>του<text:s/>διακλαδικού<text:s/>υγειονομικού<text:s/>συμβουλίου,<text:s/>των<text:s/>υγειονομικών<text:s/>συμβουλίων<text:s/>των<text:s/>κλάδων<text:s/>των<text:s/>Ενόπλων<text:s/>Δυνάμεων,<text:s/>του<text:s/>υγειονομικού<text:s/>συμβουλίου<text:s/>διακλαδικών<text:s/>κλινικών,<text:s/>των<text:s/>επιστημονικών<text:s/>συμβουλίων<text:s/>των<text:s/>στρατιωτικών<text:s/>νοσοκομείων,<text:s/>οι<text:s/>αρμοδιότητες<text:s/>των<text:s/>ως<text:s/>άνω<text:s/>συμβουλίων,<text:s/>καθώς<text:s/>και<text:s/>κάθε<text:s/>άλλο<text:s/>σχετικό<text:s/>θέμα<text:s/>για<text:s/>τη<text:s/>λειτουργία<text:s/>τους.»</text:span></text:p>
      <text:p text:style-name="P180"><text:span text:style-name="T180_1">16.</text:span><text:span text:style-name="T180_2"><text:s/>Η<text:s/>πρώτη<text:s/>περίοδος<text:s/>του<text:s/>άρθρου<text:s/>31<text:s/>του<text:s/>Ν.<text:s/>3883/2010<text:s/>αντικαθίσταται<text:s/>ως<text:s/>εξής:</text:span></text:p>
      <text:p text:style-name="P181"><text:span text:style-name="T181_1">«Αξιωματικοί<text:s/>που<text:s/>συμπληρώνουν<text:s/>κατά<text:s/>το<text:s/>ημερολογιακό<text:s/>έτος<text:s/>που<text:s/>διενεργούνται<text:s/>οι<text:s/>κρίσεις<text:s/>το<text:s/>χρόνο<text:s/>του<text:s/>άρθρου<text:s/>27,<text:s/>υπό<text:s/>τις<text:s/>προϋποθέσεις<text:s/>του<text:s/>άρθρου<text:s/>25<text:s/>κρί-<text:s/>νονται<text:s/>ως<text:s/>ακολούθως:».</text:span></text:p>
      <text:p text:style-name="P182"><text:span text:style-name="T182_1">17.</text:span><text:span text:style-name="T182_2"><text:s/>Η<text:s/>περίπτωση<text:s/>β΄<text:s/>του<text:s/>άρθρου<text:s/>31<text:s/>του<text:s/>Ν.<text:s/>3883/2010<text:s/>αντικαθίσταται<text:s/>ως<text:s/>εξής:</text:span></text:p>
      <text:p text:style-name="P183"><text:span text:style-name="T183_1">«β.<text:s/>Ανώτεροι<text:s/>Αξιωματικοί:</text:span></text:p>
      <text:p text:style-name="P184"><text:span text:style-name="T184_1">1)<text:s/>«Προακτέοι<text:s/>κατ’<text:s/>εκλογή».</text:span></text:p>
      <text:p text:style-name="P185"><text:span text:style-name="T185_1">2)<text:s/>«Διατηρητέοι<text:s/>στον<text:s/>αυτό<text:s/>βαθμό»:<text:s/>Παραμένουν<text:s/>στο<text:s/>βαθμό<text:s/>τους<text:s/>μέχρι<text:s/>τις<text:s/>επόμενες<text:s/>τακτικές<text:s/>ή<text:s/>έκτακτες<text:s/>κρίσεις,<text:s/>οπότε<text:s/>κρίνονται<text:s/>εκ<text:s/>νέου,<text:s/>σύμφωνα<text:s/>με<text:s/>τις<text:s/>διατάξεις<text:s/>της<text:s/>παρούσας<text:s/>περίπτωσης<text:s/>β´.<text:s/>Αν<text:s/>κριθούν<text:s/>σε<text:s/>τρεις<text:s/>διαδοχικές<text:s/>κρίσεις<text:s/>ή<text:s/>τρεις<text:s/>φορές<text:s/>συνολικά<text:s/>ως<text:s/>Αξιωματικοί,<text:s/>ως<text:s/>«Διατηρητέοι<text:s/>στον<text:s/>αυτό<text:s/>βαθμό»,<text:s/>κρίνονται,<text:s/>σύμφωνα<text:s/>με<text:s/>τις<text:s/>παρακάτω<text:s/>υποπεριπτώσεις<text:s/>3<text:s/>και<text:s/>4.</text:span></text:p>
      <text:p text:style-name="P186"><text:span text:style-name="T186_1">3)<text:s/>«Ευδοκίμως<text:s/>τερματίσαντες»:<text:s/>Όπως<text:s/>οι<text:s/>κατώτεροι<text:s/>Αξιωματικοί.</text:span></text:p>
      <text:p text:style-name="P187"><text:span text:style-name="T187_1">4)<text:s/>«Αποστρατευτέοι»:<text:s/>Όπως<text:s/>οι<text:s/>κατώτεροι<text:s/>Αξιωματικοί.»</text:span></text:p>
      <text:p text:style-name="P188"><text:span text:style-name="T188_1">18.</text:span><text:span text:style-name="T188_2"><text:s/>α.<text:s/>Η<text:s/>παρ.<text:s/>13<text:s/>του<text:s/>άρθρου<text:s/>36<text:s/>του<text:s/>Ν.<text:s/>3883/2010<text:s/>αντικαθίσταται<text:s/>ως<text:s/>εξής:</text:span></text:p>
      <text:p text:style-name="P189"><text:span text:style-name="T189_1">«13.<text:s/>Ανεξάρτητα<text:s/>από<text:s/>την<text:s/>ημερομηνία<text:s/>κτήσης<text:s/>του<text:s/>βαθμού:</text:span></text:p>
      <text:p text:style-name="P190"><text:span text:style-name="T190_1">α.<text:s/>Οι<text:s/>Αξιωματικοί<text:s/>Όπλων<text:s/>του<text:s/>ΣΞ,<text:s/>οι<text:s/>Μάχιμοι<text:s/>και<text:s/>Μηχανικοί<text:s/>του<text:s/>ΠΝ<text:s/>και<text:s/>οι<text:s/>ιπτάμενοι<text:s/>της<text:s/>ΠΑ<text:s/>είναι<text:s/>αρχαιότεροι<text:s/>των<text:s/>λοιπών<text:s/>ομοιοβάθμων<text:s/>τους<text:s/>Αξιωματικών<text:s/>και<text:s/>των<text:s/>τριών<text:s/>Κλάδων<text:s/>των<text:s/>ΕΔ<text:s/>και<text:s/>των<text:s/>ΚΣ.</text:span></text:p>
      <text:p text:style-name="P191"><text:span text:style-name="T191_1">β.<text:s/>Οι<text:s/>Αξιωματικοί<text:s/>Μάχιμοι<text:s/>του<text:s/>ΠΝ<text:s/>είναι<text:s/>αρχαιότεροι<text:s/>των<text:s/>ομοιοβάθμων<text:s/>τους<text:s/>Μηχανικών<text:s/>Αξιωματικών<text:s/>ΠΝ,<text:s/>που<text:s/>ονομάσθηκαν<text:s/>το<text:s/>ίδιο<text:s/>έτος<text:s/>αξιωματικοί.</text:span></text:p>
      <text:p text:style-name="P192"><text:span text:style-name="T192_1">γ.<text:s/>Οι<text:s/>Αξιωματικοί<text:s/>της<text:s/>περίπτωσης<text:s/>5<text:s/>της<text:s/>παραγράφου<text:s/>β´<text:s/>του<text:s/>άρθρου<text:s/>2<text:s/>είναι<text:s/>νεότεροι<text:s/>των<text:s/>ομοιοβάθμων<text:s/>τους<text:s/>που<text:s/>προέρχονται<text:s/>από<text:s/>ΑΣΕΙ.</text:span></text:p>
      <text:p text:style-name="P193"><text:span text:style-name="T193_1">δ.<text:s/>Οι<text:s/>μόνιμοι<text:s/>εξ<text:s/>εφεδρείας<text:s/>Αξιωματικοί<text:s/>είναι<text:s/>νεότεροι<text:s/>όλων<text:s/>των<text:s/>υπηρετούντων<text:s/>ομοιοβάθμων<text:s/>τους,<text:s/>μονίμων<text:s/>εν<text:s/>ενεργεία<text:s/>Αξιωματικών,<text:s/>η<text:s/>δε<text:s/>μεταξύ<text:s/>τους<text:s/>αρχαιότητα<text:s/>καθορίζεται,<text:s/>σύμφωνα<text:s/>με<text:s/>τις<text:s/>διατάξεις<text:s/>του<text:s/>παρόντος<text:s/>άρθρου.</text:span></text:p>
      <text:p text:style-name="P194"><text:span text:style-name="T194_1">ε.<text:s/>Οι<text:s/>Αξιωματικοί<text:s/>που<text:s/>τίθενται<text:s/>εκτός<text:s/>οργανικών<text:s/>θέσεων<text:s/>(ΕΟΘ)<text:s/>είναι<text:s/>νεότεροι<text:s/>όλων<text:s/>των<text:s/>ομοιοβάθμων<text:s/>τους,<text:s/>της<text:s/>αντίστοιχης<text:s/>κατηγορίας<text:s/>και<text:s/>προέλευσης,<text:s/>όπως<text:s/>αυτές<text:s/>καθορίζονται,<text:s/>σύμφωνα<text:s/>με<text:s/>τις<text:s/>διατάξεις<text:s/>του<text:s/>άρθρου<text:s/>3,<text:s/>καθώς<text:s/>και<text:s/>του<text:s/>παρόντος<text:s/>άρθρου.»</text:span></text:p>
      <text:p text:style-name="P195"><text:span text:style-name="T195_1">β.<text:s/>Μετά<text:s/>την<text:s/>παρ.<text:s/>13<text:s/>του<text:s/>άρθρου<text:s/>36<text:s/>του<text:s/>Ν.<text:s/>3883/2010<text:s/>προστίθεται<text:s/>παράγραφος<text:s/>13Α,<text:s/>ως<text:s/>εξής:</text:span></text:p>
      <text:p text:style-name="P196"><text:span text:style-name="T196_1">«13Α.<text:s/>Πέραν<text:s/>των<text:s/>καθοριζομένων<text:s/>στην<text:s/>περίπτωση<text:s/>γ΄<text:s/>της<text:s/>παραγράφου<text:s/>13,<text:s/>οι<text:s/>Αξιωματικοί<text:s/>της<text:s/>περίπτωσης<text:s/>5<text:s/>της<text:s/>παραγράφου<text:s/>β´<text:s/>του<text:s/>άρθρου<text:s/>2<text:s/>είναι<text:s/>και<text:s/>νεότεροι<text:s/>των<text:s/>ομοιοβάθμων<text:s/>τους,<text:s/>που<text:s/>προέρχονται<text:s/>από<text:s/>ΑΣΣΥ<text:s/>και<text:s/>απέκτησαν<text:s/>το<text:s/>βαθμό<text:s/>κατά<text:s/>το<text:s/>ίδιο<text:s/>ημερολογιακό<text:s/>έτος.»</text:span></text:p>
      <text:p text:style-name="P197"><text:span text:style-name="T197_1">19.</text:span><text:span text:style-name="T197_2"><text:s/>Η<text:s/>παρ.<text:s/>16<text:s/>του<text:s/>άρθρου<text:s/>36<text:s/>του<text:s/>Ν.<text:s/>3883/2010<text:s/>αντικαθίσταται<text:s/>ως<text:s/>εξής:</text:span></text:p>
      <text:p text:style-name="P198"><text:span text:style-name="T198_1">«16.<text:s/>Η<text:s/>σειρά<text:s/>αρχαιότητας<text:s/>για<text:s/>τους<text:s/>Ιπτάμενους<text:s/>Αξιωματικούς<text:s/>της<text:s/>ίδιας<text:s/>τάξης<text:s/>που<text:s/>προέρχονται<text:s/>από<text:s/>τη<text:s/>Σχολή<text:s/>Ικάρων,<text:s/>επανακαθορίζεται<text:s/>με<text:s/>βάση<text:s/>το<text:s/>άθροισμα<text:s/>της<text:s/>βαθμολογίας<text:s/>τους,<text:s/>κατά<text:s/>την<text:s/>έξοδό<text:s/>τους<text:s/>από<text:s/>τη<text:s/>Σχολή<text:s/>Ικάρων,<text:s/>υπολογιζόμενης<text:s/>στο<text:s/>διπλάσιο<text:s/>και<text:s/>του<text:s/>αθροίσματος<text:s/>της<text:s/>βαθμολογίας<text:s/>που<text:s/>επιτυγχάνεται<text:s/>σε<text:s/>κάθε<text:s/>στάδιο<text:s/>της<text:s/>πτητικής<text:s/>εκπαίδευσης<text:s/>που<text:s/>υλοποιείται<text:s/>μετά<text:s/>την<text:s/>αποφοίτησή<text:s/>τους<text:s/>από<text:s/>τη<text:s/>Σχολή,<text:s/>διαιρούμενου<text:s/>με<text:s/>τον<text:s/>αριθμό<text:s/>των<text:s/>εκάστοτε<text:s/>τελεσθέντων<text:s/>σταδίων<text:s/>της<text:s/>πτητικής<text:s/>εκπαίδευσης.<text:s/>Το<text:s/>συνολικό<text:s/>αποτέλεσμα<text:s/>διαιρούμενο<text:s/>με<text:s/>το<text:s/>τρία<text:s/>(3),<text:s/>αποδίδει<text:s/>την<text:s/>τελική<text:s/>βαθμολογία.<text:s/>Με<text:s/>απόφαση<text:s/>του<text:s/>Υπουργού<text:s/>Εθνικής<text:s/>Άμυνας<text:s/>που<text:s/>εκδίδεται<text:s/>ύστερα<text:s/>από<text:s/>εισήγηση<text:s/>του<text:s/>Αρχηγού<text:s/>του<text:s/>Γενικού<text:s/>Επιτελείου<text:s/>Αεροπορίας<text:s/>καθορίζονται<text:s/>η<text:s/>διαδικασία<text:s/>επανακαθορισμού<text:s/>της<text:s/>αρχαιότητας,<text:s/>τα<text:s/>αρμόδια<text:s/>όργανα<text:s/>και<text:s/>κάθε<text:s/>σχετικό<text:s/>θέμα<text:s/>για<text:s/>την<text:s/>εφαρμογή<text:s/>της<text:s/>παραγράφου<text:s/>αυτής.»</text:span></text:p>
      <text:p text:style-name="P199"><text:span text:style-name="T199_1">20.</text:span><text:span text:style-name="T199_2"><text:s/>Στην<text:s/>παρ.<text:s/>18<text:s/>του<text:s/>άρθρου<text:s/>36<text:s/>του<text:s/>Ν.<text:s/>3883/2010<text:s/>προστίθεται<text:s/>τρίτο<text:s/>εδάφιο<text:s/>ως<text:s/>εξής:</text:span></text:p>
      <text:p text:style-name="P200"><text:span text:style-name="T200_1">«Η<text:s/>εγγραφή<text:s/>των<text:s/>Αξιωματικών<text:s/>αυτών<text:s/>σε<text:s/>πίνακες<text:s/>κρίσεων<text:s/>και<text:s/>προαγωγών,<text:s/>καθώς<text:s/>και<text:s/>η<text:s/>προαγωγή<text:s/>τους<text:s/>αναδρομικά<text:s/>από<text:s/>την<text:s/>ημερομηνία<text:s/>συμπλήρωσης<text:s/>των<text:s/>απαι-<text:s/>τούμενων<text:s/>για<text:s/>αυτούς<text:s/>τυπικών<text:s/>προσόντων,<text:s/>ρυθμίζεται<text:s/>από<text:s/>το<text:s/>κατά<text:s/>περίπτωση<text:s/>για<text:s/>αυτούς<text:s/>εφαρμοστέο<text:s/>νομικό<text:s/>πλαίσιο<text:s/>και<text:s/>είναι<text:s/>ανεξάρτητη<text:s/>της<text:s/>κατάταξής<text:s/>τους<text:s/>στη<text:s/>σειρά<text:s/>της<text:s/>μεταξύ<text:s/>τους<text:s/>αρχαιότητας.»</text:span></text:p>
      <text:p text:style-name="P201"><text:span text:style-name="T201_1">21.</text:span><text:span text:style-name="T201_2"><text:s/>Η<text:s/>παρ.<text:s/>2<text:s/>του<text:s/>άρθρου<text:s/>37<text:s/>του<text:s/>Ν.<text:s/>3883/2010<text:s/>αντικαθίσταται<text:s/>ως<text:s/>εξής:</text:span></text:p>
      <text:p text:style-name="P202"><text:span text:style-name="T202_1">«2.<text:s/>Για<text:s/>τους<text:s/>Αξιωματικούς<text:s/>ΠΝ,<text:s/>ΠΑ<text:s/>και<text:s/>ΚΣ<text:s/>τηρείται<text:s/>ιδιαίτερη<text:s/>επετηρίδα<text:s/>για<text:s/>κάθε<text:s/>ειδικότητα.<text:s/>Κατ’<text:s/>εξαίρεση,<text:s/>για<text:s/>τους<text:s/>Αξιωματικούς<text:s/>ΠΝ<text:s/>και<text:s/>ΠΑ,<text:s/>που<text:s/>προέρχονται<text:s/>από<text:s/>την<text:s/>κατηγορία<text:s/>της<text:s/>περίπτωσης<text:s/>5<text:s/>της<text:s/>παραγράφου<text:s/>β´<text:s/>του<text:s/>άρθρου<text:s/>2<text:s/>τηρείται<text:s/>ιδιαίτερη<text:s/>επετηρίδα<text:s/>για<text:s/>κάθε<text:s/>ειδικότητα,<text:s/>στην<text:s/>οποία<text:s/>εγγράφονται<text:s/>βάσει<text:s/>της<text:s/>ημερομηνίας<text:s/>προαγωγής<text:s/>τους<text:s/>σε<text:s/>βαθμό<text:s/>Αξιωματικού.<text:s/>Ειδικότερα,<text:s/>για<text:s/>τους<text:s/>Αξιωματικούς<text:s/>των<text:s/>Σωμάτων<text:s/>Τεχνικής<text:s/>Υποστήριξης<text:s/>και<text:s/>Υπηρεσιών<text:s/>Υποστήριξης<text:s/>της<text:s/>ΠΑ,<text:s/>τηρείται<text:s/>ιδιαίτερη<text:s/>επετηρίδα,<text:s/>ανάλογα<text:s/>με<text:s/>την<text:s/>προέλευσή<text:s/>τους<text:s/>(απόφοιτοι<text:s/>ΑΣΣΥ<text:s/>–<text:s/>μονιμοποιηθέντες<text:s/>εθελοντές<text:s/>του<text:s/>N.δ.<text:s/>445/1974)<text:s/>για<text:s/>κάθε<text:s/>ειδικότητα,<text:s/>στην<text:s/>οποία<text:s/>εγγράφονται<text:s/>βάσει<text:s/>της<text:s/>ημερομηνίας<text:s/>προαγωγής<text:s/>τους<text:s/>σε<text:s/>βαθμό<text:s/>Αξιωματικού.»</text:span></text:p>
      <text:p text:style-name="P203"><text:span text:style-name="T203_1">22.</text:span><text:span text:style-name="T203_2"><text:s/>Η<text:s/>παρ.<text:s/>4<text:s/>του<text:s/>άρθρου<text:s/>59<text:s/>του<text:s/>Ν.<text:s/>3883/2010<text:s/>αντικαθίσταται<text:s/>ως<text:s/>εξής:</text:span></text:p>
      <text:p text:style-name="P204"><text:span text:style-name="T204_1">«4.<text:s/>Τα<text:s/>Συμβούλια<text:s/>Κρίσεων<text:s/>για<text:s/>τους<text:s/>Αξιωματικούς<text:s/>των<text:s/>ΚΣ<text:s/>είναι<text:s/>αρμόδια<text:s/>για<text:s/>εκκρεμείς<text:s/>υποθέσεις<text:s/>των<text:s/>Αξιωματικών<text:s/>που<text:s/>μετατάσσονται<text:s/>στο<text:s/>Κοινό<text:s/>Νομικό<text:s/>Σώμα,<text:s/>καθώς<text:s/>και<text:s/>για<text:s/>υποθέσεις<text:s/>τους<text:s/>που<text:s/>αναπέμπονται<text:s/>ύστερα<text:s/>από<text:s/>ακυρωτικές<text:s/>αποφάσεις<text:s/>διοικητικών<text:s/>δικαστηρίων.»</text:span></text:p>
      <text:p text:style-name="P205"><text:span text:style-name="T205_1">23.</text:span><text:span text:style-name="T205_2"><text:s/>Στο<text:s/>άρθρο<text:s/>91<text:s/>του<text:s/>Ν.<text:s/>3883/2010<text:s/>προστίθεται<text:s/>παράγραφος<text:s/>8,<text:s/>ως<text:s/>εξής:</text:span></text:p>
      <text:p text:style-name="P206"><text:span text:style-name="T206_1">«8.<text:s/>Οι<text:s/>διατάξεις<text:s/>του<text:s/>άρθρου<text:s/>12<text:s/>του<text:s/>Ν.<text:s/>2439/1996<text:s/>εφαρμόζονται<text:s/>και<text:s/>για<text:s/>όσα<text:s/>στελέχη<text:s/>των<text:s/>ΕΔ<text:s/>συμπληρώνουν<text:s/>τον<text:s/>καθοριζόμενο<text:s/>από<text:s/>το<text:s/>άρθρο<text:s/>27<text:s/>του<text:s/>παρόντος<text:s/>νόμου,<text:s/>χρόνο<text:s/>προαγωγής<text:s/>στον<text:s/>επόμενο<text:s/>βαθμό,<text:s/>εφόσον<text:s/>κρίνο-<text:s/>νται<text:s/>για<text:s/>προαγωγή<text:s/>στον<text:s/>ίδιο<text:s/>ανώτερο<text:s/>βαθμό<text:s/>στις<text:s/>ίδιες<text:s/>τακτικές<text:s/>ή<text:s/>έκτακτες<text:s/>κρίσεις,<text:s/>με<text:s/>τα<text:s/>στελέχη<text:s/>που<text:s/>μέχρι<text:s/>τις<text:s/>31.12.2012<text:s/>συμπλήρωσαν<text:s/>είκοσι<text:s/>πέντε<text:s/>(25)<text:s/>έτη<text:s/>πραγματικής<text:s/>στρατιωτικής<text:s/>υπηρεσίας.»</text:span></text:p>
      <text:p text:style-name="P207"><text:span text:style-name="T207_1">24.</text:span><text:span text:style-name="T207_2"><text:s/>Στην<text:s/>παρ.<text:s/>9<text:s/>του<text:s/>άρθρου<text:s/>6<text:s/>του<text:s/>Ν.<text:s/>2439/1996<text:s/>προστίθεται<text:s/>δεύτερο<text:s/>εδάφιο,<text:s/>ως<text:s/>εξής:</text:span></text:p>
      <text:p text:style-name="P208"><text:span text:style-name="T208_1">«Ειδικότερα,<text:s/>οι<text:s/>μάχιμοι<text:s/>Αξιωματικοί<text:s/>του<text:s/>ΠΝ<text:s/>που<text:s/>υπο-<text:s/>χρεούνται<text:s/>στη<text:s/>συμπλήρωση<text:s/>του<text:s/>προβλεπόμενου<text:s/>χρόνου<text:s/>διοίκησης,<text:s/>ως<text:s/>Κυβερνήτες<text:s/>πλοίων,<text:s/>κατά<text:s/>τα<text:s/>ειδικότε-<text:s/>ρον<text:s/>καθοριζόμενα<text:s/>στην<text:s/>περίπτωση<text:s/>ε´<text:s/>της<text:s/>παραγράφου<text:s/>19,<text:s/>είναι<text:s/>δυνατόν<text:s/>να<text:s/>κριθούν<text:s/>για<text:s/>προαγωγή<text:s/>στον<text:s/>επόμενο<text:s/>βαθμό<text:s/>και<text:s/>χωρίς<text:s/>τη<text:s/>συμπλήρωση<text:s/>του<text:s/>εν<text:s/>λόγω<text:s/>χρόνου,<text:s/>ύστερα<text:s/>από<text:s/>αιτιολογημένη<text:s/>απόφαση<text:s/>του<text:s/>Ανώτατου<text:s/>Ναυτικού<text:s/>Συμβουλίου.<text:s/>Η<text:s/>απόφαση<text:s/>αυτή<text:s/>εκδίδεται<text:s/>κατόπιν<text:s/>σχετικής<text:s/>εισήγησης<text:s/>της<text:s/>αρμόδιας<text:s/>Διεύθυνσης<text:s/>του<text:s/>Γενικού<text:s/>Επιτελείου<text:s/>Ναυτικού,<text:s/>αφού<text:s/>ληφθεί<text:s/>οπωσδήποτε<text:s/>υπόψη<text:s/>η<text:s/>αντικειμενική<text:s/>δυνατότητα<text:s/>για<text:s/>τη<text:s/>συμπλήρωση<text:s/>του<text:s/>χρόνου<text:s/>αυτού,<text:s/>εντός<text:s/>του<text:s/>καθοριζόμενου<text:s/>στο<text:s/>άρθρο<text:s/>5<text:s/>ελάχιστου<text:s/>χρόνου<text:s/>παραμονής<text:s/>στο<text:s/>βαθμό<text:s/>που<text:s/>φέρουν,<text:s/>σε<text:s/>σχέση<text:s/>με<text:s/>την<text:s/>υφιστάμενη<text:s/>διαθεσιμότητα<text:s/>των<text:s/>πλοίων,<text:s/>οι<text:s/>εκάστοτε<text:s/>ισχύουσες<text:s/>υπηρεσιακές<text:s/>ανάγκες<text:s/>και<text:s/>τα<text:s/>στοιχεία<text:s/>των<text:s/>ατομικών<text:s/>φακέλων<text:s/>των<text:s/>ανωτέρω<text:s/>Αξιωματικών.»</text:span></text:p>
      <text:p text:style-name="P209"><text:span text:style-name="T209_1">25.</text:span><text:span text:style-name="T209_2"><text:s/>Η<text:s/>περίπτωση<text:s/>ε´<text:s/>της<text:s/>παρ.<text:s/>19<text:s/>του<text:s/>άρθρου<text:s/>6<text:s/>του<text:s/>Ν.<text:s/>2439/1996,<text:s/>όπως<text:s/>αυτή<text:s/>ισχύει<text:s/>μετά<text:s/>την<text:s/>τροποποίησή<text:s/>της<text:s/>με<text:s/>την<text:s/>παρ.<text:s/>2<text:s/>του<text:s/>άρθρου<text:s/>76<text:s/>του<text:s/>Ν.<text:s/>3421/2005<text:s/>(Α´<text:s/>302),<text:s/>αντικαθίσταται<text:s/>ως<text:s/>εξής:</text:span></text:p>
      <text:p text:style-name="P210"><text:span text:style-name="T210_1">«ε.<text:s/>Αντιπλοίαρχος:<text:s/>δύο<text:s/>(2)<text:s/>έτη<text:s/>θαλάσσιας<text:s/>υπηρεσίας<text:s/>ή<text:s/>δύο<text:s/>(2)<text:s/>έτη<text:s/>υπηρεσίας<text:s/>στο<text:s/>Επιτελείο<text:s/>Στόλου<text:s/>ή<text:s/>Ανωτέρου<text:s/>Κλιμακίου<text:s/>Διοικήσεως<text:s/>και<text:s/>ένα<text:s/>(1)<text:s/>έτος<text:s/>ως<text:s/>Κυβερνήτης,<text:s/>ως<text:s/>ανώτερος<text:s/>αξιωματικός.»</text:span></text:p>
      <text:p text:style-name="P211"><text:span text:style-name="T211_1">26.</text:span><text:span text:style-name="T211_2"><text:s/>Οι<text:s/>διατάξεις<text:s/>των<text:s/>άρθρων<text:s/>5<text:s/>έως<text:s/>10,11,<text:s/>πλην<text:s/>των<text:s/>παραγράφων<text:s/>11<text:s/>και<text:s/>12<text:s/>αυτού,<text:s/>12<text:s/>έως<text:s/>14<text:s/>και<text:s/>16<text:s/>έως<text:s/>22<text:s/>του<text:s/>Ν.<text:s/>2439/1996<text:s/>ισχύουν<text:s/>και<text:s/>για<text:s/>τους<text:s/>εν<text:s/>ενεργεία<text:s/>αξιωματικούς<text:s/>που<text:s/>προέρχονται<text:s/>από<text:s/>Ανώτερες<text:s/>Στρατιωτικές<text:s/>Σχολές<text:s/>Υπαξιωματικών,<text:s/>«καθώς<text:s/>και<text:s/>τους<text:s/>αντίστοιχους<text:s/>που<text:s/>προέρχονται<text:s/>από<text:s/>την<text:s/>κατηγορία<text:s/>των<text:s/>μο-<text:s/>νιμοποιηθέντων<text:s/>εθελοντών<text:s/>του<text:s/>N.δ.<text:s/>445/1974<text:s/>(Α΄<text:s/>160)<text:s/>και<text:s/>των<text:s/>μονιμοποιηθεισών<text:s/>εθελοντριών<text:s/>του<text:s/>Ν.<text:s/>705/1977<text:s/>(Α΄<text:s/>279)»<text:s/>οι<text:s/>οποίοι<text:s/>μέχρι<text:s/>31.12.2014<text:s/>συμπλήρωσαν<text:s/>είκοσι<text:s/>πέντε<text:s/>(25)<text:s/>έτη<text:s/>πραγματικής<text:s/>στρατιωτικής<text:s/>υπηρεσίας.<text:s/>Για<text:s/>τους<text:s/>ανωτέρω<text:s/>ο<text:s/>χρόνος<text:s/>των<text:s/>υποπαραγράφων<text:s/>β´<text:s/>και<text:s/>γ´<text:s/>της<text:s/>παρ.<text:s/>8<text:s/>του<text:s/>άρθρου<text:s/>5<text:s/>του<text:s/>Ν.<text:s/>2439/1996<text:s/>υπολογίζεται<text:s/>ως<text:s/>χρόνος<text:s/>υπηρεσίας<text:s/>μόνιμου<text:s/>αξιωματικού<text:s/>πέρα<text:s/>από<text:s/>τα<text:s/>δεκατρία<text:s/>(13)<text:s/>έτη<text:s/>από<text:s/>την<text:s/>κατάταξή<text:s/>τους.<text:s/>Ειδικά,<text:s/>για<text:s/>τους<text:s/>αξιωματικούς<text:s/>Ραδιοναυτίλων,<text:s/>Τεχνικής<text:s/>Υποστήριξης<text:s/>και<text:s/>Υπηρεσιών<text:s/>Υποστήριξης<text:s/>της<text:s/>Πολεμικής<text:s/>Αεροπορίας<text:s/>που<text:s/>μέχρι<text:s/>31.12.2014<text:s/>συμπλήρωσαν<text:s/>είκοσι<text:s/>πέντε<text:s/>(25)<text:s/>έτη<text:s/>πραγματικής<text:s/>στρατιωτικής<text:s/>υπηρεσίας<text:s/>ισχύουν<text:s/>οι<text:s/>διατάξεις<text:s/>της<text:s/>υποπαραγράφου<text:s/>8δ<text:s/>του<text:s/>άρθρου<text:s/>3<text:s/>του<text:s/>Ν.<text:s/>2439/1996.</text:span></text:p>
      <text:p text:style-name="P212"><text:span text:style-name="T212_1">27.</text:span><text:span text:style-name="T212_2"><text:s/>Στην<text:s/>παρ.<text:s/>1<text:s/>του<text:s/>άρθρου<text:s/>1<text:s/>και<text:s/>στην<text:s/>υποπερίπτωση<text:s/>1<text:s/>της<text:s/>περίπτωσης<text:s/>β´<text:s/>της<text:s/>παρ.<text:s/>2<text:s/>του<text:s/>άρθρου<text:s/>4<text:s/>του<text:s/>Ν.<text:s/>324/<text:s/>1976<text:s/>(Α´<text:s/>127)<text:s/>οι<text:s/>λέξεις<text:s/>«δεκαοκταεούς<text:s/>υποχρέωσης»<text:s/>αντικαθίσταται<text:s/>από<text:s/>τις<text:s/>λέξεις<text:s/>«εικοσιεπταετούς<text:s/>υποχρέωσης».</text:span></text:p>
      <text:p text:style-name="P213"><text:span text:style-name="T213_1">28.</text:span><text:span text:style-name="T213_2"><text:s/>Η<text:s/>παρ.<text:s/>6<text:s/>του<text:s/>άρθρου<text:s/>1<text:s/>του<text:s/>Ν.<text:s/>324/1976<text:s/>αντικαθίσταται<text:s/>ως<text:s/>εξής:</text:span></text:p>
      <text:p text:style-name="P214"><text:span text:style-name="T214_1">«6.<text:s/>Με<text:s/>κοινή<text:s/>απόφαση<text:s/>των<text:s/>Υπουργών<text:s/>Οικονομικών<text:s/>και<text:s/>Εθνικής<text:s/>Άμυνας<text:s/>που<text:s/>εκδίδεται<text:s/>κατόπιν<text:s/>εισήγησης<text:s/>του<text:s/>Αρχηγού<text:s/>Γενικού<text:s/>Επιτελείου<text:s/>Στρατού<text:s/>ορίζεται<text:s/>κατ’<text:s/>έτος<text:s/>o<text:s/>αριθμός<text:s/>των<text:s/>κατατασσόμενων<text:s/>αξιωματικών<text:s/>Ειδικής<text:s/>Μονιμότητας.»</text:span></text:p>
      <text:p text:style-name="P215"><text:span text:style-name="T215_1">29.</text:span><text:span text:style-name="T215_2"><text:s/>Η<text:s/>πρώτη<text:s/>περίοδος<text:s/>του<text:s/>άρθρου<text:s/>2<text:s/>του<text:s/>Ν.<text:s/>324/1976<text:s/>αντικαθίσταται<text:s/>ως<text:s/>εξής:</text:span></text:p>
      <text:p text:style-name="P216"><text:span text:style-name="T216_1">«Οι<text:s/>ανωτέρω<text:s/>εξελίσσονται<text:s/>βαθμολογικώς<text:s/>μέχρι<text:s/>το<text:s/>βαθμό<text:s/>του<text:s/>Αντισυνταγματάρχη,<text:s/>με<text:s/>την<text:s/>επιφύλαξη<text:s/>των<text:s/>άρθρων<text:s/>8<text:s/>και<text:s/>8Α,<text:s/>προαγόμενοι<text:s/>ως<text:s/>εξής:».</text:span></text:p>
      <text:p text:style-name="P217"><text:span text:style-name="T217_1">30.</text:span><text:span text:style-name="T217_2"><text:s/>Το<text:s/>εδάφιο<text:s/>ε´<text:s/>του<text:s/>άρθρου<text:s/>2<text:s/>του<text:s/>Ν.<text:s/>324/1976<text:s/>αντι-<text:s/>καθιστάται<text:s/>ως<text:s/>εξής:</text:span></text:p>
      <text:p text:style-name="P218"><text:span text:style-name="T218_1">«ε.<text:s/>Στο<text:s/>βαθμό<text:s/>του<text:s/>Αντισυνταγματάρχη<text:s/>μετά<text:s/>έξι<text:s/>(6)<text:s/>έτη<text:s/>παραμονής<text:s/>στο<text:s/>βαθμό<text:s/>του<text:s/>Ταγματάρχη<text:s/>και<text:s/>εφόσον<text:s/>έχουν<text:s/>συμπληρώσει<text:s/>είκοσι<text:s/>τέσσερα<text:s/>(24)<text:s/>έτη<text:s/>υπηρεσίας,<text:s/>υπολογιζόμενα<text:s/>από<text:s/>τη<text:s/>λήξη<text:s/>της<text:s/>κανονικής<text:s/>θητείας,<text:s/>οπότε<text:s/>και<text:s/>αποστρατεύονται<text:s/>με<text:s/>το<text:s/>βαθμό<text:s/>αυτό,<text:s/>με<text:s/>τη<text:s/>συμπλήρωση<text:s/>της<text:s/>εικοσιεπταετούς<text:s/>υπηρεσίας,<text:s/>με<text:s/>την<text:s/>επιφύλαξη<text:s/>του<text:s/>άρθρου<text:s/>8Α.»</text:span></text:p>
      <text:p text:style-name="P219"><text:span text:style-name="T219_1">31.</text:span><text:span text:style-name="T219_2"><text:s/>Η<text:s/>παρ.1<text:s/>του<text:s/>άρθρου<text:s/>4<text:s/>του<text:s/>Ν.<text:s/>324/1976<text:s/>αντικαθίσταται<text:s/>ως<text:s/>εξής:</text:span></text:p>
      <text:p text:style-name="P220"><text:span text:style-name="T220_1">«1.<text:s/>Οι<text:s/>αξιωματικοί<text:s/>αεροπορίας<text:s/>στρατού<text:s/>ειδικής<text:s/>μονιμότητας<text:s/>με<text:s/>την<text:s/>υπεύθυνη<text:s/>δήλωση<text:s/>της<text:s/>παραγράφου<text:s/>1<text:s/>του<text:s/>άρθρου<text:s/>1<text:s/>αναλαμβάνουν<text:s/>υποχρέωση<text:s/>παραμονής<text:s/>στο<text:s/>Στράτευμα<text:s/>για<text:s/>χρονικό<text:s/>διάστημα<text:s/>είκοσι<text:s/>επτά<text:s/>(27)<text:s/>ετών<text:s/>υπολογιζόμενο<text:s/>από<text:s/>τη<text:s/>λήξη<text:s/>της<text:s/>κανονικής<text:s/>τους<text:s/>θητείας,<text:s/>εκτός<text:s/>αν<text:s/>γίνει<text:s/>δεκτή<text:s/>αίτηση<text:s/>παραίτησής<text:s/>τους<text:s/>και<text:s/>με<text:s/>την<text:s/>επιφύλαξη<text:s/>της<text:s/>παραγράφου<text:s/>3<text:s/>του<text:s/>άρθρου<text:s/>7.»<text:s/>32.<text:s/>Η<text:s/>πρώτη<text:s/>περίοδος<text:s/>της<text:s/>παρ.<text:s/>1<text:s/>του<text:s/>άρθρου<text:s/>7<text:s/>του<text:s/>Ν.<text:s/>324/1976<text:s/>αντικαθίσταται<text:s/>ως<text:s/>εξής:</text:span></text:p>
      <text:p text:style-name="P221"><text:span text:style-name="T221_1">«1.<text:s/>Οι<text:s/>κατά<text:s/>τις<text:s/>διατάξεις<text:s/>του<text:s/>παρόντος<text:s/>κατατασσόμε-<text:s/>νοι<text:s/>αξιωματικοί<text:s/>που<text:s/>απολύονται<text:s/>κατόπιν<text:s/>αίτησής<text:s/>τους,<text:s/>πριν<text:s/>από<text:s/>την<text:s/>εκπλήρωση<text:s/>τουλάχιστον<text:s/>δεκαοκτώ<text:s/>(18)<text:s/>ετών<text:s/>από<text:s/>το<text:s/>σύνολο<text:s/>της<text:s/>αναληφθείσας<text:s/>εικοσιεπταετούς<text:s/>υποχρέωσης,<text:s/>υφίστανται<text:s/>τις<text:s/>παρακάτω<text:s/>συνέπειες:».</text:span></text:p>
      <text:p text:style-name="P222"><text:span text:style-name="T222_1">33.</text:span><text:span text:style-name="T222_2"><text:s/>H<text:s/>παρ.<text:s/>2<text:s/>του<text:s/>άρθρου<text:s/>8<text:s/>του<text:s/>Ν.<text:s/>324/1976,<text:s/>όπως<text:s/>αυτή<text:s/>ισχύει<text:s/>μετά<text:s/>την<text:s/>αντικατάστασή<text:s/>της<text:s/>με<text:s/>την<text:s/>παρ.<text:s/>1<text:s/>του<text:s/>άρθρου<text:s/>13<text:s/>του<text:s/>Ν.<text:s/>2109/1992<text:s/>(Α´<text:s/>205),<text:s/>αντικαθίσταται<text:s/>ως<text:s/>εξής:</text:span></text:p>
      <text:p text:style-name="P223"><text:span text:style-name="T223_1">«2.<text:s/>Οι<text:s/>κρινόμενοι<text:s/>οριστικά,<text:s/>σύμφωνα<text:s/>με<text:s/>τις<text:s/>εκάστοτε<text:s/>ισχύουσες<text:s/>διατάξεις<text:s/>ως<text:s/>ακατάλληλοι<text:s/>για<text:s/>πτήσεις<text:s/>για<text:s/>λόγους<text:s/>υγείας<text:s/>ή<text:s/>πτητικής<text:s/>ανεπάρκειας,<text:s/>οι<text:s/>οποίοι<text:s/>διανύουν<text:s/>την<text:s/>Β´<text:s/>περίοδο<text:s/>(τελική)<text:s/>παραπέμπονται<text:s/>εκ<text:s/>νέου<text:s/>στην<text:s/>αρμόδια<text:s/>υγειονομική<text:s/>επιτροπή<text:s/>του<text:s/>Στρατού<text:s/>Ξηράς<text:s/>και<text:s/>εφόσον<text:s/>κρίνονται<text:s/>κατάλληλοι<text:s/>από<text:s/>πλευράς<text:s/>υγείας<text:s/>για<text:s/>υπηρεσία<text:s/>εδάφους,<text:s/>τίθενται<text:s/>με<text:s/>απόφαση<text:s/>του<text:s/>Υπουργού<text:s/>Εθνικής<text:s/>Άμυνας<text:s/>σε<text:s/>υπηρεσία<text:s/>και<text:s/>θέσεις<text:s/>εδάφους<text:s/>στις<text:s/>Μονάδες<text:s/>Αεροπορίας<text:s/>Στρατού<text:s/>ή<text:s/>σε<text:s/>άλλες<text:s/>θέσεις<text:s/>του<text:s/>όπλου<text:s/>ή<text:s/>σώματος<text:s/>από<text:s/>το<text:s/>οποίο<text:s/>προέρχονται,<text:s/>μέχρι<text:s/>να<text:s/>συμπληρώσουν<text:s/>την<text:s/>εικοσιεπταετή<text:s/>πραγματική<text:s/>στρατιωτική<text:s/>υπηρεσία,<text:s/>κατά<text:s/>τις<text:s/>διατάξεις<text:s/>της<text:s/>παραγράφου<text:s/>1<text:s/>του<text:s/>άρθρου<text:s/>4.<text:s/>Οι<text:s/>αναφερόμενοι<text:s/>στο<text:s/>προηγούμενο<text:s/>εδάφιο,<text:s/>εφόσον<text:s/>κατά<text:s/>την<text:s/>ημερομηνία<text:s/>θέσεώς<text:s/>τους<text:s/>σε<text:s/>υπηρεσία<text:s/>εδάφους<text:s/>έχουν<text:s/>συμπληρώσει<text:s/>πλήρη<text:s/>συντάξιμη<text:s/>υπηρεσία,<text:s/>αποστρατεύονται<text:s/>με<text:s/>το<text:s/>βαθμό<text:s/>που<text:s/>φέρουν.<text:s/>Όσοι<text:s/>από<text:s/>τους<text:s/>αναφερόμενους<text:s/>στο<text:s/>πρώτο<text:s/>εδάφιο<text:s/>δεν<text:s/>συμπληρώνουν<text:s/>πλήρη<text:s/>συντάξιμη<text:s/>υπηρεσία,<text:s/>μπορούν,<text:s/>εφόσον<text:s/>επιθυμούν,<text:s/>να<text:s/>παραμείνουν<text:s/>στις<text:s/>τάξεις<text:s/>των<text:s/>Ενόπλων<text:s/>Δυνάμεων<text:s/>μέχρι<text:s/>να<text:s/>συμπληρώσουν<text:s/>πλήρη<text:s/>συντάξιμη<text:s/>στρατιωτική<text:s/>υπηρεσία,<text:s/>εκτός<text:s/>αν<text:s/>καταληφθούν<text:s/>από<text:s/>το<text:s/>όριο<text:s/>ηλικίας<text:s/>του<text:s/>βαθμού<text:s/>τους,<text:s/>εφόσον<text:s/>αυτό<text:s/>προβλέπε-<text:s/>ται,<text:s/>οπότε<text:s/>και<text:s/>αποστρατεύονται.<text:s/>Αυτοί<text:s/>τίθενται<text:s/>σε<text:s/>θέσεις<text:s/>εδάφους<text:s/>με<text:s/>το<text:s/>βαθμό<text:s/>που<text:s/>φέρουν<text:s/>και<text:s/>εξελίσσονται<text:s/>μέχρι<text:s/>το<text:s/>βαθμό<text:s/>του<text:s/>Ταγματάρχη,<text:s/>παραμένοντες<text:s/>στο<text:s/>βαθμό<text:s/>του<text:s/>Ανθυπολοχαγού<text:s/>έξι<text:s/>(6)<text:s/>έτη,<text:s/>του<text:s/>Υπολοχαγού<text:s/>έξι<text:s/>(6)<text:s/>έτη<text:s/>,<text:s/>του<text:s/>Λοχαγού<text:s/>έξι<text:s/>(6)<text:s/>έτη<text:s/>και<text:s/>του<text:s/>Ταγματάρχη<text:s/>μέχρι<text:s/>να<text:s/>αποστρατευτούν.»</text:span></text:p>
      <text:p text:style-name="P224"><text:span text:style-name="T224_1">34.</text:span><text:span text:style-name="T224_2"><text:s/>Μετά<text:s/>το<text:s/>άρθρο<text:s/>8<text:s/>του<text:s/>Ν.<text:s/>324/1976<text:s/>προστίθεται<text:s/>άρθρο<text:s/>8Α,<text:s/>ως<text:s/>εξής:</text:span></text:p>
      <text:p text:style-name="P225"><text:span text:style-name="T225_1">«Άρθρο<text:s/>8Α</text:span></text:p>
      <text:p text:style-name="P226"><text:span text:style-name="T226_1">Ειδικές<text:s/>διατάξεις</text:span></text:p>
      <text:p text:style-name="P227"><text:span text:style-name="T227_1">1.<text:s/>Ιπτάμενοι<text:s/>αξιωματικοί<text:s/>ειδικής<text:s/>μονιμότητας<text:s/>βαθμού<text:s/>Αντισυνταγματάρχη,<text:s/>που<text:s/>συμπληρώνουν<text:s/>είκοσι<text:s/>έξι<text:s/>(26)<text:s/>έτη<text:s/>πραγματικής<text:s/>στρατιωτικής<text:s/>υπηρεσίας,<text:s/>κατά<text:s/>τις<text:s/>διατάξεις<text:s/>της<text:s/>παρ.1<text:s/>του<text:s/>άρθρου<text:s/>4,<text:s/>μπορούν<text:s/>να<text:s/>υποβάλλουν<text:s/>στις<text:s/>Μονάδες<text:s/>όπου<text:s/>υπηρετούν<text:s/>μέσα<text:s/>σε<text:s/>αποκλειστική<text:s/>προθεσμία<text:s/>έξι<text:s/>(6)<text:s/>μηνών<text:s/>πριν<text:s/>από<text:s/>τη<text:s/>συμπλήρωση<text:s/>εικοσιεπταετούς<text:s/>πραγματικής<text:s/>υπηρεσίας,<text:s/>αίτηση<text:s/>παραμονής<text:s/>τους<text:s/>στην<text:s/>ενέργεια,<text:s/>μέχρι<text:s/>τις<text:s/>τακτικές<text:s/>κρίσεις<text:s/>του<text:s/>έτους<text:s/>που<text:s/>συμπληρώνονται<text:s/>τριάντα<text:s/>πέντε<text:s/>(35)<text:s/>έτη<text:s/>πραγματικής<text:s/>στρατιωτικής<text:s/>υπηρεσίας<text:s/>κατά<text:s/>τις<text:s/>ως<text:s/>άνω<text:s/>διατάξεις<text:s/>του<text:s/>άρθρου<text:s/>4<text:s/>ή<text:s/>τις<text:s/>τακτικές<text:s/>κρίσεις<text:s/>του<text:s/>έτους<text:s/>που<text:s/>συμπληρώνεται<text:s/>το<text:s/>εξηκοστό<text:s/>(60ο)<text:s/>έτος<text:s/>της<text:s/>ηλικίας<text:s/>τους,<text:s/>εφόσον<text:s/>η<text:s/>συμπλήρωση<text:s/>του<text:s/>ως<text:s/>άνω<text:s/>ηλικιακού<text:s/>ορίου<text:s/>επέρχεται<text:s/>νωρίτερα,<text:s/>υπό<text:s/>την<text:s/>επιφύλαξη<text:s/>ειδικότερων<text:s/>διατάξεων<text:s/>του<text:s/>παρόντος<text:s/>άρθρου.</text:span></text:p>
      <text:p text:style-name="P228"><text:span text:style-name="T228_1">2.<text:s/>Η<text:s/>αίτηση<text:s/>αυτή<text:s/>εξετάζεται<text:s/>πριν<text:s/>από<text:s/>τη<text:s/>συμπλήρωση<text:s/>της<text:s/>εικοσιεπταετούς<text:s/>υπηρεσίας<text:s/>τους<text:s/>από<text:s/>το<text:s/>Ανώτατο<text:s/>Στρατιωτικό<text:s/>Συμβούλιο.<text:s/>Ο<text:s/>Υπουργός<text:s/>Εθνικής<text:s/>Άμυνας,<text:s/>με<text:s/>απόφασή<text:s/>του,<text:s/>τους<text:s/>διατηρεί<text:s/>στην<text:s/>ενέργεια,<text:s/>εφόσον<text:s/>το<text:s/>συμβούλιο<text:s/>γνωμοδοτήσει<text:s/>με<text:s/>βάση<text:s/>τα<text:s/>στοιχεία<text:s/>του<text:s/>ατομικού<text:s/>τους<text:s/>φακέλου,<text:s/>ότι<text:s/>οι<text:s/>αιτούντες<text:s/>είναι<text:s/>κατάλληλοι<text:s/>για<text:s/>παραμονή<text:s/>στην<text:s/>ενέργεια<text:s/>ως<text:s/>ιπτάμενοι.<text:s/>Αυτοί<text:s/>για<text:s/>τους<text:s/>οποίους<text:s/>απορρίπτεται<text:s/>η<text:s/>αίτηση<text:s/>αποστρατεύονται<text:s/>με<text:s/>τη<text:s/>συμπλήρωση<text:s/>εικοσιεπταετούς<text:s/>πραγματικής<text:s/>υπηρεσίας<text:s/>με<text:s/>το<text:s/>βαθμό<text:s/>που<text:s/>φέρουν.</text:span></text:p>
      <text:p text:style-name="P229"><text:span text:style-name="T229_1">3.<text:s/>Οι<text:s/>παραμένοντες<text:s/>στην<text:s/>ενέργεια<text:s/>κατ’<text:s/>εφαρμογή<text:s/>της<text:s/>ανωτέρω<text:s/>παραγράφου<text:s/>2<text:s/>κρίνονται<text:s/>στις<text:s/>τακτικές<text:s/>ετήσιες<text:s/>κρίσεις<text:s/>από<text:s/>το<text:s/>αρμόδιο<text:s/>συμβούλιο<text:s/>κρίσεων<text:s/>κατά<text:s/>περίπτωση<text:s/>ως<text:s/>διατηρητέοι,<text:s/>μη<text:s/>διατηρητέοι<text:s/>και<text:s/>προακτέοι.<text:s/>Όσοι<text:s/>κρίνονται<text:s/>ως<text:s/>διατηρητέοι<text:s/>και<text:s/>συμπληρώνουν<text:s/>κατά<text:s/>το<text:s/>έτος<text:s/>κρίσης<text:s/>τους<text:s/>δέκα<text:s/>(10)<text:s/>έτη<text:s/>στο<text:s/>βαθμό<text:s/>του<text:s/>Αντι-<text:s/>συνταγματάρχη<text:s/>προάγονται<text:s/>στο<text:s/>βαθμό<text:s/>του<text:s/>Συνταγματάρχη<text:s/>από<text:s/>την<text:s/>ημερομηνία<text:s/>συμπλήρωσης<text:s/>του<text:s/>χρόνου<text:s/>αυτού.<text:s/>Αν<text:s/>κριθούν,<text:s/>σύμφωνα<text:s/>με<text:s/>τις<text:s/>εκάστοτε<text:s/>ισχύουσες<text:s/>διατάξεις<text:s/>ως<text:s/>ακατάλληλοι<text:s/>για<text:s/>πτήσεις<text:s/>για<text:s/>λόγους<text:s/>υγείας<text:s/>ή<text:s/>πτητικής<text:s/>ανεπάρκειας,<text:s/>καθώς<text:s/>και<text:s/>μη<text:s/>διατηρητέοι,<text:s/>αποστρατεύονται<text:s/>με<text:s/>το<text:s/>βαθμό<text:s/>που<text:s/>φέρουν,<text:s/>πλην<text:s/>των<text:s/>κριθέντων<text:s/>ως<text:s/>ακατάλληλων<text:s/>για<text:s/>πτήσεις<text:s/>για<text:s/>λόγους<text:s/>υγείας<text:s/>Αντισυνταγματαρχών,<text:s/>που<text:s/>έχουν<text:s/>συμπληρώσει<text:s/>τριάντα<text:s/>ένα<text:s/>(31)<text:s/>έτη<text:s/>πραγματικής<text:s/>στρατιωτικής<text:s/>υπηρεσίας,<text:s/>κατά<text:s/>τις<text:s/>διατάξεις<text:s/>της<text:s/>παραγράφου<text:s/>1<text:s/>του<text:s/>άρθρου<text:s/>4,<text:s/>οι<text:s/>οποίοι<text:s/>προάγονται<text:s/>στον<text:s/>επόμενο<text:s/>βαθμό<text:s/>εντός<text:s/>μηνός<text:s/>από<text:s/>την<text:s/>κρίση<text:s/>τους<text:s/>και<text:s/>αποστρατεύονται<text:s/>ένα<text:s/>μήνα<text:s/>μετά<text:s/>την<text:s/>προαγωγή<text:s/>τους.<text:s/>Οι<text:s/>αξιωματικοί<text:s/>της<text:s/>παραγράφου<text:s/>αυτής,<text:s/>εφόσον<text:s/>υποβάλουν<text:s/>αίτηση<text:s/>αποστρατείας,<text:s/>αποστρατεύονται<text:s/>με<text:s/>το<text:s/>βαθμό<text:s/>που<text:s/>φέρουν.<text:s/>Κατ’<text:s/>εξαίρεση,<text:s/>Αντισυνταγματάρχες<text:s/>που<text:s/>έχουν<text:s/>συμπληρώσει<text:s/>τριάντα<text:s/>ένα<text:s/>(31)<text:s/>έτη<text:s/>πραγματικής<text:s/>στρατιωτικής<text:s/>υπηρεσίας<text:s/>κατά<text:s/>τις<text:s/>διατάξεις<text:s/>της<text:s/>παραγράφου<text:s/>1<text:s/>του<text:s/>άρθρου<text:s/>4,<text:s/>και<text:s/>διατηρούν<text:s/>την<text:s/>πτητική<text:s/>τους<text:s/>επάρκεια<text:s/>κατά<text:s/>την<text:s/>ημερομηνία<text:s/>υποβολής<text:s/>της<text:s/>αίτησης<text:s/>αποστρατείας,<text:s/>κρίνονται<text:s/>για<text:s/>προαγωγή<text:s/>στον<text:s/>ανώτερο<text:s/>σε<text:s/>αποστρατεία<text:s/>βαθμό,<text:s/>με<text:s/>δυνατές<text:s/>κρίσεις<text:s/>προακτέοι<text:s/>ή<text:s/>μη<text:s/>προακτέοι,<text:s/>πριν<text:s/>από<text:s/>την<text:s/>έκδοση<text:s/>του<text:s/>προεδρικού<text:s/>διατάγματος<text:s/>αποστρατείας<text:s/>τους.<text:s/>Για<text:s/>την<text:s/>εφαρμογή<text:s/>του<text:s/>ανωτέρω<text:s/>εδαφίου,<text:s/>ως<text:s/>προακτέοι<text:s/>στον<text:s/>ανώτερο<text:s/>σε<text:s/>αποστρατεία<text:s/>βαθμό<text:s/>κρίνονται<text:s/>όσοι<text:s/>με<text:s/>βάση<text:s/>τα<text:s/>στοιχεία<text:s/>του<text:s/>ατομικού<text:s/>τους<text:s/>φακέλου<text:s/>σε<text:s/>όλη<text:s/>τους<text:s/>τη<text:s/>σταδιοδρομία<text:s/>και<text:s/>ιδιαίτερα<text:s/>στον<text:s/>κατεχόμενο<text:s/>και<text:s/>στον<text:s/>αμέσως<text:s/>προηγούμενο<text:s/>βαθμό<text:s/>και<text:s/>με<text:s/>βάση<text:s/>την<text:s/>προσωπική<text:s/>αντίληψη<text:s/>των<text:s/>μελών<text:s/>του<text:s/>Συμβουλίου,<text:s/>είναι<text:s/>ικανοί<text:s/>να<text:s/>προαχθούν<text:s/>στο<text:s/>βαθμό<text:s/>αυτό.</text:span></text:p>
      <text:p text:style-name="P230"><text:span text:style-name="T230_1">4.<text:s/>Αντισυνταγματάρχες<text:s/>που<text:s/>συμπληρώνουν,<text:s/>μέχρι<text:s/>την<text:s/>31η<text:s/>Δεκεμβρίου<text:s/>του<text:s/>έτους<text:s/>που<text:s/>γίνονται<text:s/>οι<text:s/>κρίσεις,<text:s/>πραγματική<text:s/>στρατιωτική<text:s/>υπηρεσία<text:s/>τριάντα<text:s/>πέντε<text:s/>(35)<text:s/>ετών,<text:s/>κατά<text:s/>τις<text:s/>διατάξεις<text:s/>της<text:s/>παραγράφου<text:s/>1<text:s/>του<text:s/>άρθρου<text:s/>4,<text:s/>ή<text:s/>το<text:s/>εξηκοστό<text:s/>(60ο)<text:s/>έτος<text:s/>της<text:s/>ηλικίας<text:s/>τους,<text:s/>εφόσον<text:s/>η<text:s/>συμπλήρωση<text:s/>αυτή<text:s/>επέρχεται<text:s/>νωρίτερα,<text:s/>κρίνονται<text:s/>υποχρεωτικά<text:s/>στις<text:s/>τακτικές<text:s/>ετήσιες<text:s/>κρίσεις,<text:s/>ως<text:s/>ευδοκίμως<text:s/>τερματίσα-<text:s/>ντες<text:s/>τη<text:s/>σταδιοδρομία<text:s/>τους<text:s/>ή<text:s/>αποστρατευτέοι.<text:s/>Όσοι<text:s/>εκ<text:s/>των<text:s/>ανωτέρω<text:s/>κρίνονται<text:s/>ως<text:s/>ευδοκίμως<text:s/>τερματίσαντες<text:s/>τη<text:s/>σταδιοδρομία<text:s/>τους<text:s/>και<text:s/>έχουν<text:s/>συμπληρώσει<text:s/>οπωσδήποτε<text:s/>τριάντα<text:s/>ένα<text:s/>(31)<text:s/>έτη<text:s/>πραγματικής<text:s/>στρατιωτικής<text:s/>υπηρεσίας<text:s/>κατά<text:s/>τις<text:s/>διατάξεις<text:s/>της<text:s/>παραγράφου<text:s/>1<text:s/>του<text:s/>άρθρου<text:s/>4,<text:s/>προάγονται<text:s/>στο<text:s/>βαθμό<text:s/>του<text:s/>Συνταγματάρχη<text:s/>και<text:s/>ακολούθως<text:s/>με<text:s/>άλλο<text:s/>προεδρικό<text:s/>διάταγμα<text:s/>που<text:s/>εκδίδεται<text:s/>μέσα<text:s/>σε<text:s/>ένα<text:s/>μήνα<text:s/>από<text:s/>την<text:s/>προαγωγή<text:s/>τους<text:s/>αποστρατεύονται.</text:span></text:p>
      <text:p text:style-name="P231"><text:span text:style-name="T231_1">5.<text:s/>Οι<text:s/>προαγόμενοι<text:s/>στο<text:s/>βαθμό<text:s/>του<text:s/>Συνταγματάρχη<text:s/>κατ’<text:s/>εφαρμογή<text:s/>του<text:s/>δευτέρου<text:s/>εδαφίου<text:s/>της<text:s/>παραγράφου<text:s/>3<text:s/>κρίνονται<text:s/>στις<text:s/>τακτικές<text:s/>ετήσιες<text:s/>κρίσεις<text:s/>από<text:s/>το<text:s/>αρμόδιο<text:s/>συμβούλιο<text:s/>κρίσεων<text:s/>ως<text:s/>διατηρητέοι<text:s/>ή<text:s/>μη<text:s/>διατηρητέοι.<text:s/>Αν<text:s/>κριθούν,<text:s/>σύμφωνα<text:s/>με<text:s/>τις<text:s/>εκάστοτε<text:s/>ισχύουσες<text:s/>διατάξεις<text:s/>ως<text:s/>ακατάλληλοι<text:s/>για<text:s/>πτήσεις<text:s/>για<text:s/>λόγους<text:s/>υγείας<text:s/>ή<text:s/>πτητικής<text:s/>ανεπάρκειας,<text:s/>καθώς<text:s/>και<text:s/>μη<text:s/>διατηρητέοι,<text:s/>αποστρατεύονται<text:s/>με<text:s/>το<text:s/>βαθμό<text:s/>που<text:s/>φέρουν.<text:s/>Οι<text:s/>αξιωματικοί<text:s/>ειδικής<text:s/>μονιμότητας<text:s/>βαθμού<text:s/>Συνταγματάρχη<text:s/>αποστρατεύονται<text:s/>σε<text:s/>κάθε<text:s/>περίπτωση<text:s/>με<text:s/>το<text:s/>βαθμό<text:s/>που<text:s/>φέρουν,<text:s/>κατά<text:s/>τις<text:s/>τακτικές<text:s/>ετήσιες<text:s/>κρίσεις<text:s/>του<text:s/>έτους<text:s/>που<text:s/>συμπληρώνουν<text:s/>πραγματική<text:s/>στρατιωτική<text:s/>υπηρεσία<text:s/>τριάντα<text:s/>πέντε<text:s/>(35)<text:s/>ετών<text:s/>κατά<text:s/>τις<text:s/>διατάξεις<text:s/>της<text:s/>παραγράφου<text:s/>1<text:s/>του<text:s/>άρθρου<text:s/>4<text:s/>ή<text:s/>τις<text:s/>τακτικές<text:s/>ετήσιες<text:s/>κρίσεις<text:s/>του<text:s/>έτους<text:s/>που<text:s/>συμπληρώνεται<text:s/>το<text:s/>εξηκοστό<text:s/>(60ο)<text:s/>έτος<text:s/>της<text:s/>ηλικίας<text:s/>τους,<text:s/>εφόσον<text:s/>η<text:s/>συμπλήρωση<text:s/>του<text:s/>ως<text:s/>άνω<text:s/>ηλικιακού<text:s/>ορίου<text:s/>επέρχεται<text:s/>νωρίτερα.</text:span></text:p>
      <text:p text:style-name="P232"><text:span text:style-name="T232_1">6.<text:s/>Οι<text:s/>προαγόμενοι<text:s/>στο<text:s/>βαθμό<text:s/>του<text:s/>Συνταγματάρχη<text:s/>υπηρετούν<text:s/>σε<text:s/>συγκροτήματα,<text:s/>σχολές,<text:s/>σχηματισμούς,<text:s/>διοικήσεις<text:s/>και<text:s/>στο<text:s/>Γενικό<text:s/>Επιτελείο<text:s/>Στρατού,<text:s/>καθώς<text:s/>και<text:s/>στο<text:s/>Γενικό<text:s/>Επιτελείο<text:s/>Εθνικής<text:s/>Άμυνας,<text:s/>σε<text:s/>θέσεις<text:s/>όπου<text:s/>μπορεί<text:s/>να<text:s/>αξιοποιηθεί<text:s/>επιχειρησιακά<text:s/>η<text:s/>αποκτηθείσα<text:s/>πτητική<text:s/>τους<text:s/>εμπειρία.<text:s/>Ο<text:s/>Υπουργός<text:s/>Εθνικής<text:s/>Άμυνας<text:s/>με<text:s/>απόφασή<text:s/>του,<text:s/>που<text:s/>εκδίδεται<text:s/>κατόπιν<text:s/>εισήγησης<text:s/>του<text:s/>Ανωτάτου<text:s/>Στρατιωτικού<text:s/>Συμβουλίου<text:s/>και<text:s/>δεν<text:s/>δημοσιεύεται<text:s/>στην<text:s/>Εφημερίδα<text:s/>της<text:s/>Κυβερνήσεως,<text:s/>καθορίζει<text:s/>τις<text:s/>θέσεις<text:s/>αυτές.<text:s/>Με<text:s/>όμοια<text:s/>απόφασή<text:s/>του<text:s/>ο<text:s/>Υπουργός<text:s/>Εθνικής<text:s/>Άμυνας<text:s/>μπορεί<text:s/>να<text:s/>καθορίσει<text:s/>τις<text:s/>θέσεις<text:s/>όπου<text:s/>υπηρετούν<text:s/>και<text:s/>οι<text:s/>ιπτάμενοι<text:s/>αξιωματικοί<text:s/>ειδικής<text:s/>μονιμότητας<text:s/>στο<text:s/>βαθμό<text:s/>του<text:s/>Αντισυνταγματάρχη,<text:s/>πέραν<text:s/>των<text:s/>θέσεων<text:s/>των<text:s/>μονάδων<text:s/>αεροσκαφών<text:s/>ή<text:s/>ελικοπτέρων.</text:span></text:p>
      <text:p text:style-name="P233"><text:span text:style-name="T233_1">7.<text:s/>Οι<text:s/>διατάξεις<text:s/>του<text:s/>άρθρου<text:s/>6<text:s/>του<text:s/>Ν.<text:s/>2838/2000<text:s/>,όπως<text:s/>εκάστοτε<text:s/>ισχύουν,<text:s/>ισχύουν<text:s/>και<text:s/>για<text:s/>τους<text:s/>αξιωματικούς<text:s/>του<text:s/>άρθρου<text:s/>αυτού.»</text:span></text:p>
      <text:p text:style-name="P234"><text:span text:style-name="T234_1">35.</text:span><text:span text:style-name="T234_2"><text:s/>Η<text:s/>παρ.<text:s/>3<text:s/>του<text:s/>άρθρου<text:s/>12<text:s/>του<text:s/>Ν.<text:s/>324/1976<text:s/>αντικαθίσταται<text:s/>ως<text:s/>εξής:</text:span></text:p>
      <text:p text:style-name="P235"><text:span text:style-name="T235_1">«3.<text:s/>Οι<text:s/>διατάξεις<text:s/>του<text:s/>παρόντος<text:s/>νόμου,<text:s/>συμπεριλαμβανομένων<text:s/>και<text:s/>των<text:s/>θεμάτων<text:s/>προέλευσης,<text:s/>κατάταξης<text:s/>και<text:s/>των<text:s/>διαδικασιών<text:s/>επιλογής<text:s/>για<text:s/>την<text:s/>κατάταξη,<text:s/>ισχύουν<text:s/>αναλόγως<text:s/>και<text:s/>για<text:s/>τους<text:s/>αντίστοιχους<text:s/>αξιωματικούς<text:s/>ειδικής<text:s/>μονιμότητας<text:s/>του<text:s/>Πολεμικού<text:s/>Ναυτικού<text:s/>και<text:s/>της<text:s/>Πολεμικής<text:s/>Αεροπορίας,<text:s/>εκτός<text:s/>από<text:s/>την<text:s/>παράγραφο<text:s/>8<text:s/>του<text:s/>άρθρου<text:s/>1<text:s/>που<text:s/>ισχύει<text:s/>αποκλειστικά<text:s/>για<text:s/>τους<text:s/>αξιωματικούς<text:s/>ειδικής<text:s/>μονιμότητας<text:s/>χειριστές<text:s/>ελικοπτέρων<text:s/>του<text:s/>Πολεμικού<text:s/>Ναυτικού.»</text:span></text:p>
      <text:h text:style-name="P236" text:outline-level="6"><text:span text:style-name="T236_1">Άρθρο<text:s/>19</text:span></text:h>
      <text:h text:style-name="P237" text:outline-level="6"><text:span text:style-name="T237_1">Τροποποίηση<text:s/>του<text:s/>άρθρου<text:s/>16<text:s/>του</text:span></text:h>
      <text:p text:style-name="P238"><text:span text:style-name="T238_1">N.δ.<text:s/>1400/1973</text:span></text:p>
      <text:p text:style-name="P239"><text:span text:style-name="T239_1">Η<text:s/>παρ.<text:s/>5<text:s/>του<text:s/>άρθρου<text:s/>16<text:s/>του<text:s/>N.δ.<text:s/>1400/1973<text:s/>(Α´<text:s/>114),<text:s/>η<text:s/>οποία<text:s/>προστέθηκε<text:s/>στο<text:s/>ως<text:s/>άνω<text:s/>άρθρο<text:s/>με<text:s/>το<text:s/>άρθρο<text:s/>11<text:s/>του<text:s/>Ν.<text:s/>1848/1989<text:s/>(Α´<text:s/>112),<text:s/>αντικαθίσταται<text:s/>ως<text:s/>εξής:</text:span></text:p>
      <text:p text:style-name="P240"><text:span text:style-name="T240_1">«5.<text:s/>Οι<text:s/>ιπτάμενοι<text:s/>ανθυποσμηναγοί,<text:s/>που<text:s/>κατά<text:s/>την<text:s/>πτητική<text:s/>εκπαίδευση<text:s/>στο<text:s/>αρχικό,<text:s/>βασικό,<text:s/>προκεχωρημένο,<text:s/>επιχειρησιακό<text:s/>στάδιο<text:s/>κρίνονται<text:s/>ακατάλληλοι<text:s/>για<text:s/>πτήσεις,<text:s/>λόγω<text:s/>υγείας<text:s/>ή<text:s/>πτητικής<text:s/>ανεπάρκειας,<text:s/>παραπέμπονται<text:s/>στο<text:s/>Ανώτατο<text:s/>Αεροπορικό<text:s/>Συμβούλιο,<text:s/>το<text:s/>οποίο<text:s/>εισηγείται,<text:s/>ανάλογα<text:s/>με<text:s/>τις<text:s/>ανάγκες<text:s/>του<text:s/>κλάδου,<text:s/>τη<text:s/>μετάταξή<text:s/>τους<text:s/>είτε<text:s/>στην<text:s/>ειδικότητα<text:s/>Αεράμυνας<text:s/>είτε<text:s/>στο<text:s/>Σώμα<text:s/>Εφοδιαστών<text:s/>είτε<text:s/>στο<text:s/>Σώμα<text:s/>Διοικητικών<text:s/>είτε<text:s/>στο<text:s/>Σώμα<text:s/>Μετεωρολόγων.<text:s/>Η<text:s/>μετάταξη<text:s/>γίνεται<text:s/>με<text:s/>προεδρικό<text:s/>διάταγμα,<text:s/>που<text:s/>εκδίδεται<text:s/>μετά<text:s/>από<text:s/>πρόταση<text:s/>του<text:s/>Υπουργού<text:s/>Εθνικής<text:s/>Άμυνας.»</text:span></text:p>
      <text:h text:style-name="P241" text:outline-level="6"><text:span text:style-name="T241_1">Άρθρο<text:s/>20</text:span></text:h>
      <text:h text:style-name="P242" text:outline-level="6"><text:span text:style-name="T242_1">Μετατάξεις<text:s/>στο<text:s/>Σώμα<text:s/>Στρατιωτικών<text:s/>Ιερέων<text:s/>των<text:s/>Ενόπλων<text:s/>Δυνάμεων</text:span></text:h>
      <text:p text:style-name="P243"><text:span text:style-name="T243_1">Μετά<text:s/>το<text:s/>άρθρο<text:s/>61<text:s/>του<text:s/>Ν.<text:s/>3883/2010<text:s/>προστίθεται<text:s/>άρθρο<text:s/>61Α,<text:s/>ως<text:s/>εξής:</text:span></text:p>
      <text:p text:style-name="P244"><text:span text:style-name="T244_1">«Άρθρο<text:s/>61A</text:span></text:p>
      <text:p text:style-name="P245"><text:span text:style-name="T245_1">Μετατάξεις<text:s/>στο<text:s/>Σώμα<text:s/>Στρατιωτικών<text:s/>Ιερέων<text:s/>των<text:s/>Ενόπλων<text:s/>Δυνάμεων</text:span></text:p>
      <text:p text:style-name="P246"><text:span text:style-name="T246_1">1.<text:s/>Μόνιμοι<text:s/>εν<text:s/>ενεργεία<text:s/>αξιωματικοί,<text:s/>βαθμού<text:s/>Λοχαγού<text:s/>μέχρι<text:s/>Αντισυνταγματάρχη<text:s/>και<text:s/>αντίστοιχων<text:s/>των<text:s/>άλλων<text:s/>κλάδων<text:s/>των<text:s/>Ενόπλων<text:s/>Δυνάμεων,<text:s/>καθώς<text:s/>και<text:s/>μόνιμοι<text:s/>εν<text:s/>ενεργεία<text:s/>αξιωματικοί<text:s/>βαθμού<text:s/>Ανθυπολοχαγού<text:s/>και<text:s/>Υπολο-<text:s/>χαγού<text:s/>και<text:s/>αντίστοιχων<text:s/>των<text:s/>άλλων<text:s/>κλάδων<text:s/>που<text:s/>προέρχονται<text:s/>από<text:s/>Ανώτερες<text:s/>Στρατιωτικές<text:s/>Σχολές<text:s/>Υπαξιωματικών<text:s/>και<text:s/>από<text:s/>την<text:s/>κατηγορία<text:s/>των<text:s/>μονιμοποιηθέντων<text:s/>εθελοντών<text:s/>του<text:s/>N.δ.<text:s/>445/1974<text:s/>(Α΄<text:s/>160),<text:s/>μπορούν<text:s/>να<text:s/>μετατάσσονται<text:s/>στο<text:s/>Κοινό<text:s/>Σώμα<text:s/>Στρατιωτικών<text:s/>Ιερέων,<text:s/>ως<text:s/>Στρατιωτικοί<text:s/>Ιερείς,<text:s/>με<text:s/>αίτησή<text:s/>τους,<text:s/>που<text:s/>υποβάλλεται<text:s/>ύστερα<text:s/>από<text:s/>σχετική<text:s/>απόφαση<text:s/>πρόσκλησης<text:s/>ενδιαφέροντος<text:s/>του<text:s/>Υπουργού<text:s/>Εθνικής<text:s/>Άμυνας,<text:s/>η<text:s/>οποία<text:s/>εκδίδεται<text:s/>κατόπιν<text:s/>εισήγησης<text:s/>του<text:s/>Συμβουλίου<text:s/>Αρχηγών<text:s/>Γενικών<text:s/>Επιτελείων.</text:span></text:p>
      <text:p text:style-name="P247"><text:span text:style-name="T247_1">2.<text:s/>Όμοια<text:s/>δυνατότητα,<text:s/>ύστερα<text:s/>από<text:s/>σχετική<text:s/>απόφαση<text:s/>πρόσκλησης<text:s/>ενδιαφέροντος,<text:s/>σύμφωνα<text:s/>με<text:s/>την<text:s/>παράγραφο<text:s/>1,<text:s/>υφίσταται<text:s/>και<text:s/>για<text:s/>τους<text:s/>μόνιμους<text:s/>εν<text:s/>ενεργεία<text:s/>υπα-<text:s/>ξιωματικούς<text:s/>και<text:s/>Ανθυπασπιστές<text:s/>που<text:s/>προέρχονται<text:s/>από<text:s/>Ανώτερες<text:s/>Στρατιωτικές<text:s/>Σχολές<text:s/>Υπαξιωματικών<text:s/>και<text:s/>έχουν<text:s/>συμπληρώσει<text:s/>τουλάχιστον<text:s/>πέντε<text:s/>(5)<text:s/>έτη<text:s/>από<text:s/>την<text:s/>ονομασία<text:s/>αυτών<text:s/>ως<text:s/>υπαξιωματικών,<text:s/>οι<text:s/>οποίοι<text:s/>μετατάσσονται<text:s/>στο<text:s/>Σώμα<text:s/>των<text:s/>Αξιωματικών,<text:s/>ως<text:s/>Στρατιωτικοί<text:s/>Ιερείς<text:s/>του<text:s/>εν<text:s/>λόγω<text:s/>Κοινού<text:s/>Σώματος,<text:s/>προαγόμενοι<text:s/>στο<text:s/>βαθμό<text:s/>του<text:s/>Ανθυπολοχαγού<text:s/>με<text:s/>προεδρικό<text:s/>διάταγμα,<text:s/>το<text:s/>οποίο<text:s/>εκδί-<text:s/>δεται<text:s/>μετά<text:s/>από<text:s/>πρόταση<text:s/>του<text:s/>Υπουργού<text:s/>Εθνικής<text:s/>Άμυνας.</text:span></text:p>
      <text:p text:style-name="P248"><text:span text:style-name="T248_1">3.<text:s/>Η<text:s/>μετάταξη<text:s/>ενεργείται<text:s/>με<text:s/>προεδρικό<text:s/>διάταγμα,<text:s/>που<text:s/>εκδίδεται<text:s/>μετά<text:s/>από<text:s/>πρόταση<text:s/>του<text:s/>Υπουργού<text:s/>Εθνικής<text:s/>Άμυνας,<text:s/>αφού<text:s/>προηγηθεί<text:s/>η<text:s/>χειροτονία<text:s/>ως<text:s/>πρωτοπρεσβυτέρων,<text:s/>αυτών<text:s/>που<text:s/>επιθυμούν<text:s/>να<text:s/>υπαχθούν<text:s/>στις<text:s/>διατάξεις<text:s/>των<text:s/>παραγράφων<text:s/>1<text:s/>και<text:s/>2,<text:s/>έχουν<text:s/>τα<text:s/>απαιτούμενα<text:s/>προσόντα<text:s/>και<text:s/>κρίνονται<text:s/>κατάλληλοι<text:s/>για<text:s/>το<text:s/>αξίωμα<text:s/>της<text:s/>Ιεροσύνης<text:s/>από<text:s/>τη<text:s/>Διαρκή<text:s/>Ιερά<text:s/>Σύνοδο<text:s/>της<text:s/>Εκκλησίας<text:s/>της<text:s/>Ελλάδος.</text:span></text:p>
      <text:p text:style-name="P249"><text:span text:style-name="T249_1">4.<text:s/>Οι<text:s/>εκάστοτε<text:s/>ισχύουσες<text:s/>διατάξεις<text:s/>για<text:s/>την<text:s/>ιεραρχία<text:s/>και<text:s/>εξέλιξη,<text:s/>τη<text:s/>στολή<text:s/>και<text:s/>τα<text:s/>διακριτικά<text:s/>βαθμού,<text:s/>τις<text:s/>διαμνημονεύσεις,<text:s/>τα<text:s/>παράσημα,<text:s/>τα<text:s/>μετάλλια<text:s/>και<text:s/>τις<text:s/>καταστάσεις<text:s/>των<text:s/>αξιωματικών<text:s/>των<text:s/>Ενόπλων<text:s/>Δυνάμεων,<text:s/>ισχύουν<text:s/>και<text:s/>για<text:s/>τους<text:s/>μετατασσόμενους<text:s/>αξιωματικούς<text:s/>στο<text:s/>Σώμα<text:s/>Στρατιωτικών<text:s/>Ιερέων<text:s/>κατ’<text:s/>εφαρμογή<text:s/>του<text:s/>παρόντος<text:s/>άρθρου.<text:s/>Οι<text:s/>μετατασσόμενοι<text:s/>αξιωματικοί<text:s/>διατηρούν<text:s/>το<text:s/>βαθμό<text:s/>τους<text:s/>και<text:s/>ο<text:s/>χρόνος<text:s/>που<text:s/>διήνυσαν<text:s/>σε<text:s/>αυτόν<text:s/>πριν<text:s/>από<text:s/>τη<text:s/>μετάταξη<text:s/>λογίζεται<text:s/>ως<text:s/>αντίστοιχος<text:s/>χρόνος<text:s/>υπηρεσίας<text:s/>στο<text:s/>βαθμό<text:s/>αξιωματικού<text:s/>του<text:s/>Σώματος<text:s/>Στρατιωτικών<text:s/>Ιερέων.<text:s/>Ο<text:s/>υπολογισμός<text:s/>του<text:s/>συνολικού<text:s/>χρόνου<text:s/>υπηρεσίας<text:s/>τους<text:s/>ως<text:s/>αξιωματικών<text:s/>εξακολουθεί<text:s/>να<text:s/>ισχύει<text:s/>και<text:s/>μετά<text:s/>τη<text:s/>μετάταξή<text:s/>τους<text:s/>στο<text:s/>Σώμα<text:s/>Στρατιωτικών<text:s/>Ιερέων.</text:span></text:p>
      <text:p text:style-name="P250"><text:span text:style-name="T250_1">5.<text:s/>Ειδικά<text:s/>για<text:s/>την<text:s/>αρχαιότητα<text:s/>μεταξύ<text:s/>των<text:s/>μετατασσομέ-<text:s/>νων<text:s/>αξιωματικών<text:s/>στο<text:s/>Σώμα<text:s/>Στρατιωτικών<text:s/>Ιερέων<text:s/>λαμβά-<text:s/>νεται<text:s/>υπόψη<text:s/>η<text:s/>σειρά<text:s/>αρχαιότητας<text:s/>που<text:s/>είχαν<text:s/>μεταξύ<text:s/>τους<text:s/>οι<text:s/>μετατασσόμενοι<text:s/>πριν<text:s/>από<text:s/>τη<text:s/>μετάταξη.<text:s/>Οι<text:s/>αξιωματικοί<text:s/>που<text:s/>μετατάσσονται<text:s/>καθίστανται<text:s/>νεότεροι<text:s/>όσων<text:s/>ομοιο-<text:s/>βάθμων<text:s/>τους<text:s/>αξιωματικών<text:s/>του<text:s/>Σώματος<text:s/>Στρατιωτικών<text:s/>Ιερέων<text:s/>απέκτησαν<text:s/>το<text:s/>βαθμό<text:s/>που<text:s/>φέρουν<text:s/>κατά<text:s/>το<text:s/>ίδιο<text:s/>έτος.</text:span></text:p>
      <text:p text:style-name="P251"><text:span text:style-name="T251_1">6.<text:s/>Τα<text:s/>καθοριζόμενα<text:s/>στις<text:s/>παραγράφους<text:s/>3<text:s/>και<text:s/>4<text:s/>του<text:s/>άρθρου<text:s/>59<text:s/>ισχύουν<text:s/>αναλόγως<text:s/>για<text:s/>τους<text:s/>μετατασσόμενους<text:s/>στο<text:s/>Σώμα<text:s/>Στρατιωτικών<text:s/>Ιερέων<text:s/>κατ’<text:s/>εφαρμογή<text:s/>του<text:s/>παρόντος<text:s/>άρθρου.</text:span></text:p>
      <text:p text:style-name="P252"><text:span text:style-name="T252_1">7.<text:s/>Με<text:s/>την<text:s/>πράξη<text:s/>της<text:s/>μετάταξης<text:s/>κατ’<text:s/>εφαρμογή<text:s/>του<text:s/>παρόντος<text:s/>άρθρου<text:s/>μεταφέρεται<text:s/>και<text:s/>η<text:s/>αντίστοιχη<text:s/>οργανική<text:s/>θέση<text:s/>στο<text:s/>Σώμα<text:s/>Στρατιωτικών<text:s/>Ιερέων.</text:span></text:p>
      <text:p text:style-name="P253"><text:span text:style-name="T253_1">8.<text:s/>Με<text:s/>προεδρικό<text:s/>διάταγμα<text:s/>που<text:s/>εκδίδεται<text:s/>μετά<text:s/>από<text:s/>πρόταση<text:s/>των<text:s/>Υπουργών<text:s/>Εθνικής<text:s/>Άμυνας<text:s/>και<text:s/>Παιδείας,<text:s/>Έρευνας<text:s/>και<text:s/>Θρησκευμάτων,<text:s/>ύστερα<text:s/>από<text:s/>εισήγηση<text:s/>του<text:s/>Συμβουλίου<text:s/>Αρχηγών<text:s/>Γενικών<text:s/>Επιτελείων,<text:s/>καθορίζονται<text:s/>τα<text:s/>απαιτούμενα<text:s/>προσόντα<text:s/>για<text:s/>τη<text:s/>μετάταξη<text:s/>των<text:s/>στελεχών<text:s/>των<text:s/>Ενόπλων<text:s/>Δυνάμεων<text:s/>στο<text:s/>Κοινό<text:s/>Σώμα<text:s/>Στρατιωτικών<text:s/>Ιερέων<text:s/>κατ’<text:s/>εφαρμογή<text:s/>του<text:s/>παρόντος<text:s/>άρθρου,<text:s/>τα<text:s/>κριτήρια<text:s/>επιλογής,<text:s/>τα<text:s/>δικαιολογητικά<text:s/>και<text:s/>οι<text:s/>προθεσμίες<text:s/>υποβολής<text:s/>τους,<text:s/>η<text:s/>σχετική<text:s/>διαδικασία<text:s/>συμπεριλαμβανομένων<text:s/>και<text:s/>των<text:s/>θεμάτων<text:s/>της<text:s/>εκλογής<text:s/>και<text:s/>της<text:s/>χειροτονίας,<text:s/>τα<text:s/>αρμόδια<text:s/>όργανα<text:s/>που<text:s/>επιλαμβάνονται<text:s/>της<text:s/>διαδικασίας<text:s/>αυτής<text:s/>και<text:s/>κάθε<text:s/>άλλο<text:s/>σχετικό<text:s/>θέμα.</text:span></text:p>
      <text:p text:style-name="P254"><text:span text:style-name="T254_1">9.<text:s/>Με<text:s/>απόφαση<text:s/>του<text:s/>Υπουργού<text:s/>Εθνικής<text:s/>Άμυνας<text:s/>που<text:s/>δεν<text:s/>δημοσιεύεται<text:s/>στην<text:s/>Εφημερίδα<text:s/>της<text:s/>Κυβερνήσεως<text:s/>συνιστώνται<text:s/>οργανικές<text:s/>θέσεις<text:s/>Ανθυπολοχαγού<text:s/>για<text:s/>τους<text:s/>μετατασσόμενους<text:s/>που<text:s/>προέρχονται<text:s/>από<text:s/>την<text:s/>κατηγορία<text:s/>της<text:s/>παραγράφου<text:s/>2,<text:s/>καθώς<text:s/>και<text:s/>την<text:s/>κατηγορία<text:s/>των<text:s/>μόνιμων<text:s/>Ανθυπολοχαγών<text:s/>και<text:s/>αντίστοιχων<text:s/>των<text:s/>άλλων<text:s/>κλάδων<text:s/>που<text:s/>περιγράφονται<text:s/>στην<text:s/>παράγραφο<text:s/>1<text:s/>του<text:s/>άρθρου<text:s/>αυτού,<text:s/>κατόπιν<text:s/>ανακατανομής<text:s/>του<text:s/>συνόλου<text:s/>των<text:s/>οργανικών<text:s/>θέσεων<text:s/>του<text:s/>Σώματος,<text:s/>τις<text:s/>οποίες<text:s/>και<text:s/>καταλαμβάνουν<text:s/>αυτοί.<text:s/>Με<text:s/>την<text:s/>ίδια<text:s/>απόφαση<text:s/>καταργούνται<text:s/>οι<text:s/>οργανικές<text:s/>θέσεις<text:s/>τις<text:s/>οποίες<text:s/>καταλάμβανε<text:s/>το<text:s/>προσωπικό<text:s/>του<text:s/>προηγούμενου<text:s/>εδαφίου<text:s/>πριν<text:s/>από<text:s/>τη<text:s/>μετάταξή<text:s/>του.»</text:span></text:p>
      <text:h text:style-name="P255" text:outline-level="6"><text:span text:style-name="T255_1">Άρθρο<text:s/>21</text:span></text:h>
      <text:h text:style-name="P256" text:outline-level="6"><text:span text:style-name="T256_1">Κατάταξη<text:s/>στο<text:s/>Σώμα<text:s/>Στρατιωτικών<text:s/>Ιερέων</text:span></text:h>
      <text:p text:style-name="P257"><text:span text:style-name="T257_1">Η<text:s/>περίπτωση<text:s/>θ´<text:s/>της<text:s/>παρ.<text:s/>2<text:s/>του<text:s/>άρθρου<text:s/>2<text:s/>του<text:s/>N.δ.<text:s/>90/<text:s/>1973<text:s/>(Α´<text:s/>168)<text:s/>αντικαθίσταται<text:s/>ως<text:s/>εξής:</text:span></text:p>
      <text:p text:style-name="P258"><text:span text:style-name="T258_1">«θ.<text:s/>Να<text:s/>έχουν<text:s/>ηλικία<text:s/>μικρότερη<text:s/>των<text:s/>σαράντα<text:s/>πέντε<text:s/>(45)<text:s/>ετών,<text:s/>υπολογιζόμενη,<text:s/>σύμφωνα<text:s/>με<text:s/>τις<text:s/>διατάξεις<text:s/>του<text:s/>περί<text:s/>στρατολογίας<text:s/>νόμου.»</text:span></text:p>
      <text:h text:style-name="P259" text:outline-level="6"><text:span text:style-name="T259_1">Άρθρο<text:s/>22</text:span></text:h>
      <text:h text:style-name="P260" text:outline-level="6"><text:span text:style-name="T260_1">Τροποποίηση<text:s/>του<text:s/>Ν.<text:s/>2936/2001</text:span></text:h>
      <text:p text:style-name="P261"><text:span text:style-name="T261_1">Μετά<text:s/>το<text:s/>άρθρο<text:s/>5<text:s/>του<text:s/>Ν.<text:s/>2936/2001<text:s/>(A´<text:s/>166)<text:s/>προστίθεται<text:s/>άρθρο<text:s/>5Α<text:s/>ως<text:s/>εξής:</text:span></text:p>
      <text:p text:style-name="P262"><text:span text:style-name="T262_1">«Άρθρο<text:s/>5A</text:span></text:p>
      <text:p text:style-name="P263"><text:span text:style-name="T263_1">Ειδικές<text:s/>περιπτώσεις<text:s/>μονιμοποίησης<text:s/>Επαγγελμα-<text:s/>τιών<text:s/>Οπλιτών<text:s/>του<text:s/>Πολεμικού<text:s/>Ναυτικού</text:span></text:p>
      <text:p text:style-name="P264"><text:span text:style-name="T264_1">1.<text:s/>Επαγγελματίες<text:s/>Οπλίτες<text:s/>(ΕΠ.ΟΠ.),<text:s/>οι<text:s/>οποίοι<text:s/>υπηρετούν<text:s/>στο<text:s/>Πολεμικό<text:s/>Ναυτικό,<text:s/>έχουν<text:s/>συμπληρώσει<text:s/>δέκα<text:s/>(10)<text:s/>έτη<text:s/>πραγματικής<text:s/>στρατιωτικής<text:s/>υπηρεσίας<text:s/>από<text:s/>την<text:s/>κατάταξή<text:s/>τους<text:s/>ως<text:s/>ΕΠ.ΟΠ.<text:s/>και<text:s/>έχει<text:s/>ανασταλεί<text:s/>με<text:s/>οποιοδήποτε<text:s/>τρόπο<text:s/>η<text:s/>μονιμοποίησή<text:s/>τους<text:s/>για<text:s/>λόγους<text:s/>υγείας,<text:s/>μπορεί<text:s/>να<text:s/>μονιμοποιούνται<text:s/>με<text:s/>απόφαση<text:s/>του<text:s/>Υπουργού<text:s/>Εθνικής<text:s/>Άμυνας,<text:s/>κατόπιν<text:s/>εισήγησης<text:s/>του<text:s/>Ανωτάτου<text:s/>Ναυτικού<text:s/>Συμβουλίου,<text:s/>εφόσον<text:s/>συντρέχουν<text:s/>σωρευτικά<text:s/>οι<text:s/>εξής<text:s/>προϋποθέσεις:</text:span></text:p>
      <text:p text:style-name="P265"><text:span text:style-name="T265_1">α)<text:s/>διαθέτουν<text:s/>ουσιαστικά<text:s/>προσόντα<text:s/>σε<text:s/>βαθμό<text:s/>τουλάχιστον<text:s/>λίαν<text:s/>καλώς,<text:s/>σύμφωνα<text:s/>με<text:s/>τα<text:s/>στοιχεία<text:s/>του<text:s/>ατομικού<text:s/>τους<text:s/>φακέλου,</text:span></text:p>
      <text:p text:style-name="P266"><text:span text:style-name="T266_1">β)<text:s/>υφίστανται<text:s/>υπηρεσιακές<text:s/>ανάγκες,</text:span></text:p>
      <text:p text:style-name="P267"><text:span text:style-name="T267_1">γ)<text:s/>εκδίδεται<text:s/>γνωμάτευση<text:s/>της<text:s/>Ανώτατης<text:s/>Υγειονομικής<text:s/>Επιτροπής<text:s/>Ναυτικού,<text:s/>με<text:s/>την<text:s/>οποία<text:s/>κρίνεται,<text:s/>ότι<text:s/>η<text:s/>κατάσταση<text:s/>της<text:s/>υγείας<text:s/>τους<text:s/>δεν<text:s/>προκαλεί<text:s/>ουσιώδη<text:s/>λειτουργική<text:s/>διαταραχή<text:s/>και<text:s/>είναι<text:s/>κατάλληλοι<text:s/>για<text:s/>να<text:s/>παραμείνουν<text:s/>εν<text:s/>ενεργεία<text:s/>σε<text:s/>υπηρεσία<text:s/>ξηράς,</text:span></text:p>
      <text:p text:style-name="P268"><text:span text:style-name="T268_1">δ)<text:s/>έχουν<text:s/>επιτύχει<text:s/>στις<text:s/>γραπτές<text:s/>εξετάσεις<text:s/>δοκιμασίας<text:s/>του<text:s/>άρθρου<text:s/>5.</text:span></text:p>
      <text:p text:style-name="P269"><text:span text:style-name="T269_1">2.<text:s/>Όσοι<text:s/>μονιμοποιούνται,<text:s/>σύμφωνα<text:s/>με<text:s/>την<text:s/>παράγραφο<text:s/>1<text:s/>υπηρετούν<text:s/>αποκλειστικά<text:s/>σε<text:s/>θέσεις<text:s/>υπηρεσίας<text:s/>ξηράς.»</text:span></text:p>
      <text:h text:style-name="P270" text:outline-level="6"><text:span text:style-name="T270_1">Άρθρο<text:s/>23</text:span></text:h>
      <text:h text:style-name="P271" text:outline-level="6"><text:span text:style-name="T271_1">Τροποποίηση<text:s/>διατάξεων<text:s/>του<text:s/>Ν.<text:s/>1911/1990</text:span></text:h>
      <text:p text:style-name="P272"><text:span text:style-name="T272_1">Οι<text:s/>παράγραφοι<text:s/>1<text:s/>και<text:s/>2<text:s/>του<text:s/>άρθρου<text:s/>26<text:s/>του<text:s/>Ν.<text:s/>1911/1990<text:s/>(Α´<text:s/>166)<text:s/>αντικαθίστανται<text:s/>ως<text:s/>εξής:</text:span></text:p>
      <text:p text:style-name="P273"><text:span text:style-name="T273_1">«1.<text:s/>Αξιωματικοί<text:s/>Νοσηλευτικής<text:s/>των<text:s/>τριών<text:s/>κλάδων<text:s/>των<text:s/>Ενόπλων<text:s/>Δυνάμεων,<text:s/>εφόσον<text:s/>φέρουν<text:s/>το<text:s/>βαθμό<text:s/>μέχρι<text:s/>του<text:s/>Λοχαγού<text:s/>και<text:s/>αντιστοίχων<text:s/>των<text:s/>άλλων<text:s/>κλάδων<text:s/>και<text:s/>είναι<text:s/>κάτοχοι<text:s/>πτυχίου<text:s/>Ιατρικής,<text:s/>Οδοντιατρικής,<text:s/>Κτηνιατρικής<text:s/>και<text:s/>Φαρμακευτικής<text:s/>Σχολής<text:s/>και<text:s/>τμημάτων<text:s/>Ψυχολογίας<text:s/>Ανω-<text:s/>τάτων<text:s/>Εκπαιδευτικών<text:s/>Ιδρυμάτων,<text:s/>μπορεί<text:s/>να<text:s/>εντάσσονται<text:s/>αντιστοίχως<text:s/>στη<text:s/>γενική<text:s/>ειδικότητα<text:s/>των<text:s/>Ιατρών,<text:s/>Οδοντιάτρων,<text:s/>Κτηνιάτρων,<text:s/>Φαρμακοποιών<text:s/>και<text:s/>Ψυχολόγων<text:s/>του<text:s/>Υγειονομικού<text:s/>Σώματος.<text:s/>Οι<text:s/>ίδιες<text:s/>προϋποθέσεις<text:s/>ισχύουν<text:s/>και<text:s/>για<text:s/>τους<text:s/>αξιωματικούς<text:s/>της<text:s/>γενικής<text:s/>ειδικότητας<text:s/>των<text:s/>Οδοντιάτρων<text:s/>και<text:s/>των<text:s/>τριών<text:s/>κλάδων<text:s/>των<text:s/>Ενόπλων<text:s/>Δυνάμεων<text:s/>που<text:s/>επιθυμούν<text:s/>την<text:s/>ένταξή<text:s/>τους<text:s/>στη<text:s/>γενική<text:s/>ειδικότητα<text:s/>των<text:s/>Ιατρών<text:s/>του<text:s/>Υγειονομικού<text:s/>Σώματος.</text:span></text:p>
      <text:p text:style-name="P274"><text:span text:style-name="T274_1">2.<text:s/>Οι<text:s/>ενδιαφερόμενοι<text:s/>υποβάλλουν<text:s/>αίτηση<text:s/>για<text:s/>την<text:s/>ένταξή<text:s/>τους<text:s/>προς<text:s/>το<text:s/>οικείο<text:s/>Γενικό<text:s/>Επιτελείο.<text:s/>Η<text:s/>ένταξη<text:s/>ενερ-<text:s/>γείται<text:s/>εντός<text:s/>του<text:s/>ιδίου<text:s/>κλάδου<text:s/>με<text:s/>απόφαση<text:s/>του<text:s/>Υπουργού<text:s/>Εθνικής<text:s/>Άμυνας,<text:s/>ύστερα<text:s/>από<text:s/>πρόταση<text:s/>του<text:s/>Αρχηγού<text:s/>του<text:s/>οικείου<text:s/>Γενικού<text:s/>Επιτελείου.<text:s/>Για<text:s/>την<text:s/>αποδοχή<text:s/>της<text:s/>αίτησης<text:s/>λαμβάνονται<text:s/>υπόψη<text:s/>οι<text:s/>μεσοπρόθεσμες<text:s/>ανάγκες<text:s/>σε<text:s/>προσωπικό,<text:s/>τόσο<text:s/>της<text:s/>γενικής<text:s/>ειδικότητας<text:s/>προέλευσης,<text:s/>όσο<text:s/>και<text:s/>αυτής<text:s/>στην<text:s/>οποία<text:s/>επιθυμούν<text:s/>να<text:s/>ενταχθούν,<text:s/>σε<text:s/>συνδυασμό<text:s/>με<text:s/>τυχόν<text:s/>ειδικές<text:s/>εκπαιδεύσεις<text:s/>που<text:s/>έχουν<text:s/>παρακολουθήσει<text:s/>οι<text:s/>αιτούντες<text:s/>σε<text:s/>αντικείμενα<text:s/>της<text:s/>γενικής<text:s/>ειδικότητας<text:s/>προέλευσής<text:s/>τους<text:s/>ή<text:s/>σχετικές<text:s/>εξειδικεύσεις<text:s/>που<text:s/>έχουν<text:s/>αποκτήσει<text:s/>στα<text:s/>αντικείμενα<text:s/>αυτά.<text:s/>Οι<text:s/>εντασσόμενοι<text:s/>διατηρούν<text:s/>το<text:s/>βαθμό<text:s/>που<text:s/>έφεραν<text:s/>και<text:s/>τη<text:s/>μεταξύ<text:s/>τους<text:s/>αρχαιότητα<text:s/>που<text:s/>είχαν<text:s/>πριν<text:s/>την<text:s/>ένταξή<text:s/>τους<text:s/>και<text:s/>καθίστανται<text:s/>νεότεροι<text:s/>των<text:s/>ομοιοβάθμων<text:s/>αξιωματικών<text:s/>της<text:s/>ειδικότητάς<text:s/>τους<text:s/>που<text:s/>απέκτησαν<text:s/>το<text:s/>βαθμό<text:s/>που<text:s/>φέρουν<text:s/>κατά<text:s/>το<text:s/>ίδιο<text:s/>έτος.<text:s/>Το<text:s/>προηγούμενο<text:s/>εδάφιο<text:s/>ισχύει<text:s/>και<text:s/>για<text:s/>όσους<text:s/>έχουν<text:s/>ενταχθεί<text:s/>μέχρι<text:s/>την<text:s/>έναρξη<text:s/>ισχύος<text:s/>του<text:s/>παρόντος<text:s/>νόμου.»</text:span></text:p>
      <text:h text:style-name="P275" text:outline-level="6"><text:span text:style-name="T275_1">Άρθρο<text:s/>24</text:span></text:h>
      <text:h text:style-name="P276" text:outline-level="6"><text:span text:style-name="T276_1">Άσκηση<text:s/>καθηκόντων<text:s/>διαιτολόγου<text:s/>-<text:s/>διατροφολόγου<text:s/>από<text:s/>αξιωματικούς<text:s/>του<text:s/>Υγειονομικού</text:span></text:h>
      <text:p text:style-name="P277"><text:span text:style-name="T277_1">1.</text:span><text:span text:style-name="T277_2"><text:s/>Αξιωματικοί<text:s/>Υγειονομικού<text:s/>των<text:s/>Ενόπλων<text:s/>Δυνάμεων,<text:s/>ειδικότητας<text:s/>Ιατρού,<text:s/>Οδοντιάτρου,<text:s/>Κτηνιάτρου,<text:s/>Φαρμακοποιού<text:s/>και<text:s/>Νοσηλευτικής,<text:s/>οι<text:s/>οποίοι<text:s/>είναι<text:s/>κάτοχοι<text:s/>τίτλου<text:s/>σπουδών,<text:s/>εκ<text:s/>των<text:s/>περιγραφόμενων<text:s/>στις<text:s/>παραγράφους<text:s/>1<text:s/>και<text:s/>2<text:s/>του<text:s/>άρθρου<text:s/>1<text:s/>του<text:s/>Π.δ.<text:s/>133/2014<text:s/>(Α´<text:s/>213)<text:s/>μπορούν,<text:s/>εφόσον<text:s/>το<text:s/>επιτρέπουν<text:s/>οι<text:s/>υπηρεσιακές<text:s/>ανάγκες,<text:s/>να<text:s/>ασκούν<text:s/>τα<text:s/>καθήκοντα<text:s/>του<text:s/>διαιτολόγου-διατροφολό-<text:s/>γου,<text:s/>υπηρετώντας<text:s/>σε<text:s/>αντίστοιχα<text:s/>τμήματα<text:s/>στρατιωτικών<text:s/>νοσοκομείων,<text:s/>αποκλειόμενης<text:s/>της<text:s/>παράλληλης<text:s/>άσκησης<text:s/>καθηκόντων<text:s/>της<text:s/>γενικής<text:s/>τους<text:s/>ειδικότητας<text:s/>σε<text:s/>άλλες<text:s/>υπηρεσιακές<text:s/>δομές<text:s/>των<text:s/>ως<text:s/>άνω<text:s/>νοσοκομείων,<text:s/>κατά<text:s/>τον<text:s/>χρόνο<text:s/>της<text:s/>υπηρεσίας<text:s/>τους<text:s/>στα<text:s/>τμήματα<text:s/>αυτά.</text:span></text:p>
      <text:p text:style-name="P278"><text:span text:style-name="T278_1">2.</text:span><text:span text:style-name="T278_2"><text:s/>Οι<text:s/>Διευθύνσεις<text:s/>Υγειονομικού<text:s/>των<text:s/>κλάδων<text:s/>των<text:s/>Ενόπλων<text:s/>Δυνάμεων<text:s/>ελέγχουν<text:s/>την<text:s/>πλήρωση<text:s/>της<text:s/>προϋπόθεσης<text:s/>της<text:s/>κτήσης<text:s/>του<text:s/>απαιτούμενου<text:s/>τίτλου<text:s/>σπουδών,<text:s/>εκ-<text:s/>δίδοντας<text:s/>σχετική<text:s/>πράξη,<text:s/>αντίγραφο<text:s/>της<text:s/>οποίας<text:s/>τηρείται<text:s/>στον<text:s/>ατομικό<text:s/>φάκελο<text:s/>του<text:s/>Υγειονομικού<text:s/>Αξιωματικού.</text:span></text:p>
      <text:p text:style-name="P279"><text:span text:style-name="T279_1">3.</text:span><text:span text:style-name="T279_2"><text:s/>Η<text:s/>ανάθεση<text:s/>καθηκόντων<text:s/>γίνεται<text:s/>με<text:s/>την<text:s/>πράξη<text:s/>τοποθέτησης,<text:s/>μετάθεσης,<text:s/>απόσπασης<text:s/>ή<text:s/>διάθεσης<text:s/>στα<text:s/>οικεία<text:s/>τμήματα<text:s/>στρατιωτικών<text:s/>νοσοκομείων<text:s/>ή<text:s/>με<text:s/>διαταγή<text:s/>της<text:s/>Διεύθυνσης<text:s/>Υγειονομικού<text:s/>του<text:s/>οικείου<text:s/>κλάδου<text:s/>των<text:s/>Ενόπλων<text:s/>Δυνάμεων,<text:s/>αν<text:s/>ο<text:s/>Υγειονομικός<text:s/>Αξιωματικός<text:s/>υπηρετεί<text:s/>σε<text:s/>άλλη<text:s/>θέση<text:s/>στο<text:s/>ίδιο<text:s/>στρατιωτικό<text:s/>νοσοκομείο,<text:s/>και<text:s/>αφού<text:s/>ληφθούν<text:s/>οπωσδήποτε<text:s/>υπόψη<text:s/>οι<text:s/>ανάγκες<text:s/>σε<text:s/>προσωπικό<text:s/>της<text:s/>κατεχόμενης<text:s/>γενικής<text:s/>ειδικότητας,<text:s/>σε<text:s/>συνδυασμό<text:s/>με<text:s/>τυχόν<text:s/>ειδικές<text:s/>εκπαιδεύσεις<text:s/>που<text:s/>έχουν<text:s/>παρακολουθήσει<text:s/>ή<text:s/>σχετικές<text:s/>εξειδικεύσεις<text:s/>που<text:s/>έχουν<text:s/>αποκτήσει<text:s/>οι<text:s/>εν<text:s/>λόγω<text:s/>αξιωματικοί<text:s/>σε<text:s/>αντικείμενα<text:s/>της<text:s/>γενικής<text:s/>τους<text:s/>ειδικότητας.</text:span></text:p>
      <text:h text:style-name="P280" text:outline-level="6"><text:span text:style-name="T280_1">Άρθρο<text:s/>25</text:span></text:h>
      <text:h text:style-name="P281" text:outline-level="6"><text:span text:style-name="T281_1">Τροποποίηση<text:s/>του<text:s/>άρθρου<text:s/>5<text:s/>του<text:s/>Ν.<text:s/>3883/2010</text:span></text:h>
      <text:p text:style-name="P282"><text:span text:style-name="T282_1">Η<text:s/>παρ.<text:s/>2<text:s/>του<text:s/>άρθρου<text:s/>5<text:s/>του<text:s/>Ν.<text:s/>3883/2010<text:s/>(Α´<text:s/>167)<text:s/>αντικαθίσταται<text:s/>ως<text:s/>εξής:</text:span></text:p>
      <text:p text:style-name="P283"><text:span text:style-name="T283_1">«2<text:s/>.<text:s/>Στον<text:s/>τόπο<text:s/>της<text:s/>προτίμησής<text:s/>τους<text:s/>υπηρετούν<text:s/>υποχρεωτικά,<text:s/>μετά<text:s/>από<text:s/>αναφορά<text:s/>τους,<text:s/>στελέχη<text:s/>που<text:s/>τελούν<text:s/>σε<text:s/>χηρεία<text:s/>και<text:s/>έχουν<text:s/>τουλάχιστον<text:s/>ένα<text:s/>(1)<text:s/>ανήλικο<text:s/>τέκνο,<text:s/>καθώς<text:s/>και<text:s/>στελέχη<text:s/>που<text:s/>είτε<text:s/>έχουν<text:s/>σύζυγο<text:s/>με<text:s/>αναπηρία<text:s/>είτε<text:s/>επιμελούνται<text:s/>τέκνο<text:s/>με<text:s/>αναπηρία<text:s/>είτε<text:s/>με<text:s/>δικαστική<text:s/>απόφαση<text:s/>τους<text:s/>έχει<text:s/>ανατεθεί<text:s/>η<text:s/>επιμέλεια<text:s/>ατόμου<text:s/>με<text:s/>αναπηρία<text:s/>είτε<text:s/>με<text:s/>δικαστική<text:s/>απόφαση<text:s/>έχουν<text:s/>οριστεί<text:s/>ως<text:s/>ανάδοχοι<text:s/>γονείς<text:s/>ανηλίκου<text:s/>με<text:s/>αναπηρία<text:s/>για<text:s/>όσο<text:s/>χρόνο<text:s/>διαρκεί<text:s/>η<text:s/>αναδοχή.<text:s/>Για<text:s/>την<text:s/>εφαρμογή<text:s/>του<text:s/>προηγούμενου<text:s/>εδαφίου,<text:s/>το<text:s/>ποσοστό<text:s/>αναπηρίας<text:s/>απαιτείται<text:s/>να<text:s/>είναι<text:s/>τουλάχιστον<text:s/>εξήντα<text:s/>επτά<text:s/>τοις<text:s/>εκατό<text:s/>(67%).»</text:span></text:p>
      <text:h text:style-name="P284" text:outline-level="6"><text:span text:style-name="T284_1">Άρθρο<text:s/>26</text:span></text:h>
      <text:h text:style-name="P285" text:outline-level="6"><text:span text:style-name="T285_1">Τροποποίηση<text:s/>διατάξεων<text:s/>του<text:s/>N.δ.<text:s/>445/1974</text:span></text:h>
      <text:p text:style-name="P286"><text:span text:style-name="T286_1">1.</text:span><text:span text:style-name="T286_2"><text:s/>Στο<text:s/>τέλος<text:s/>της<text:s/>παρ.<text:s/>1<text:s/>του<text:s/>άρθρου<text:s/>12<text:s/>του<text:s/>N.δ.<text:s/>445/<text:s/>1974<text:s/>(Α΄<text:s/>160),<text:s/>όπως<text:s/>αυτή<text:s/>τροποποιήθηκε<text:s/>με<text:s/>την<text:s/>παρ.<text:s/>3<text:s/>του<text:s/>άρθρου<text:s/>3<text:s/>του<text:s/>Ν.<text:s/>2109/1992<text:s/>(Α΄<text:s/>205)<text:s/>προστίθεται<text:s/>δεύτερο<text:s/>εδάφιο<text:s/>ως<text:s/>εξής:</text:span></text:p>
      <text:p text:style-name="P287"><text:span text:style-name="T287_1">«Ειδικά<text:s/>οι<text:s/>Μόνιμοι<text:s/>Λοχίες<text:s/>,<text:s/>Κελευστές<text:s/>και<text:s/>Σμηνίες<text:s/>που<text:s/>έχουν<text:s/>αποφοιτήσει<text:s/>από<text:s/>Ανώτερες<text:s/>Στρατιωτικές<text:s/>Σχολές<text:s/>Υπαξιωματικών<text:s/>τριετούς<text:s/>διάρκειας<text:s/>φοίτησης,<text:s/>μπορούν<text:s/>να<text:s/>προάγονται<text:s/>αν<text:s/>έχουν<text:s/>συμπληρώσει<text:s/>στο<text:s/>βαθμό<text:s/>αυτό<text:s/>τουλάχιστον<text:s/>δύο<text:s/>(2)<text:s/>έτη.</text:span></text:p>
      <text:p text:style-name="P288"><text:span text:style-name="T288_1">2.<text:s/>Η<text:s/>παρ.<text:s/>9<text:s/>του<text:s/>άρθρου<text:s/>53<text:s/>του<text:s/>N.δ.<text:s/>445/1974<text:s/>(Α´<text:s/>160),<text:s/>αντικαθίσταται<text:s/>ως<text:s/>εξής:</text:span></text:p>
      <text:p text:style-name="P289"><text:span text:style-name="T289_1">«9<text:s/>.<text:s/>Με<text:s/>προεδρικό<text:s/>διάταγμα<text:s/>που<text:s/>εκδίδεται<text:s/>ύστερα<text:s/>από<text:s/>πρόταση<text:s/>του<text:s/>Υπουργού<text:s/>Εθνικής<text:s/>Άμυνας,<text:s/>καθορίζεται<text:s/>η<text:s/>διαδικασία<text:s/>για<text:s/>την<text:s/>πρόσληψη<text:s/>των<text:s/>εθελοντών<text:s/>οπλιτών<text:s/>του<text:s/>Μουσικού<text:s/>Σώματος,<text:s/>τα<text:s/>κριτήρια,<text:s/>τα<text:s/>απαιτούμενα<text:s/>προσόντα,<text:s/>ο<text:s/>τρόπος<text:s/>επιλογής<text:s/>τους<text:s/>και<text:s/>οι<text:s/>ειδικότητες<text:s/>που<text:s/>τους<text:s/>απονέμονται,<text:s/>κατά<text:s/>παρέκκλιση<text:s/>των<text:s/>άρθρων<text:s/>43,<text:s/>44<text:s/>και<text:s/>45<text:s/>του<text:s/>παρόντος.»</text:span></text:p>
      <text:h text:style-name="P290" text:outline-level="6"><text:span text:style-name="T290_1">Άρθρο<text:s/>27</text:span></text:h>
      <text:h text:style-name="P291" text:outline-level="6"><text:span text:style-name="T291_1">Μετονομασία<text:s/>Κοινού<text:s/>Σώματος<text:s/>Στρατολογικού<text:s/>-<text:s/>Στρατιωτικών<text:s/>Νομικών<text:s/>Συμβούλων</text:span></text:h>
      <text:p text:style-name="P292"><text:span text:style-name="T292_1">1.</text:span><text:span text:style-name="T292_2"><text:s/>Το<text:s/>Κοινό<text:s/>Σώμα<text:s/>Στρατολογικό-Στρατιωτικών<text:s/>Νομικών<text:s/>Συμβούλων<text:s/>των<text:s/>Ενόπλων<text:s/>Δυνάμεων<text:s/>μετονομάζεται<text:s/>σε<text:s/>Κοινό<text:s/>Νομικό<text:s/>Σώμα<text:s/>(ΝΟΜ).</text:span></text:p>
      <text:p text:style-name="P293"><text:span text:style-name="T293_1">2.</text:span><text:span text:style-name="T293_2"><text:s/>Όπου<text:s/>στην<text:s/>κείμενη<text:s/>νομοθεσία<text:s/>αναφέρεται<text:s/>ο<text:s/>όρος<text:s/>«Σώμα<text:s/>Στρατολογικό-<text:s/>Στρατιωτικών<text:s/>Νομικών<text:s/>Συμβούλων»,<text:s/>αντικαθίσταται<text:s/>από<text:s/>τον<text:s/>όρο<text:s/>«Νομικό<text:s/>Σώμα».</text:span></text:p>
      <text:h text:style-name="P294" text:outline-level="6"><text:span text:style-name="T294_1">Άρθρο<text:s/>28</text:span></text:h>
      <text:h text:style-name="P295" text:outline-level="6"><text:span text:style-name="T295_1">Αντικατάσταση<text:s/>των<text:s/>δικαστικών<text:s/>λειτουργών<text:s/>του<text:s/>Δικαστικού<text:s/>Σώματος<text:s/>των<text:s/>Ενόπλων<text:s/>Δυνάμεων<text:s/>που<text:s/>συμμετέχουν<text:s/>σε<text:s/>διοικητικά<text:s/>συμβούλια<text:s/>νομικών<text:s/>προσώπων<text:s/>υπαγομένων<text:s/>στο<text:s/>Υπουργείο<text:s/>Εθνικής<text:s/>Άμυνας<text:s/>και<text:s/>άλλες<text:s/>επιτροπές<text:s/>από<text:s/>αξιωματικούς<text:s/>του<text:s/>Κοινού<text:s/>Νομικού<text:s/>Σώματος</text:span></text:h>
      <text:p text:style-name="P296"><text:span text:style-name="T296_1">1.</text:span><text:span text:style-name="T296_2"><text:s/>Όπου<text:s/>στην<text:s/>κείμενη<text:s/>νομοθεσία<text:s/>προβλέπεται<text:s/>ο<text:s/>διορισμός<text:s/>και<text:s/>η<text:s/>συμμετοχή<text:s/>εν<text:s/>ενεργεία<text:s/>δικαστικών<text:s/>λειτουργών<text:s/>του<text:s/>Δικαστικού<text:s/>Σώματος<text:s/>των<text:s/>Ενόπλων<text:s/>Δυνάμεων,<text:s/>ως<text:s/>μελών<text:s/>σε<text:s/>διοικητικά<text:s/>συμβούλια<text:s/>των<text:s/>υπαγόμενων<text:s/>στο<text:s/>Υπουργείο<text:s/>Εθνικής<text:s/>Άμυνας<text:s/>νομικών<text:s/>προσώπων,<text:s/>καθώς<text:s/>και<text:s/>τη<text:s/>διοικούσα<text:s/>επιτροπή<text:s/>του<text:s/>Ειδικού<text:s/>Λογαριασμού<text:s/>Αλληλοβοήθειας<text:s/>Στρατού<text:s/>(ΕΛΟΑΣ),<text:s/>νοείται<text:s/>εφεξής<text:s/>ο<text:s/>διορισμός<text:s/>και<text:s/>η<text:s/>συμμετοχή<text:s/>εν<text:s/>ενεργεία<text:s/>αξιωματικών<text:s/>του<text:s/>Κοινού<text:s/>Νομικού<text:s/>Σώματος<text:s/>των<text:s/>Ενόπλων<text:s/>Δυνάμεων,<text:s/>πτυ-<text:s/>χιούχων<text:s/>Νομικού<text:s/>Τμήματος<text:s/>ΑΕΙ,<text:s/>κατά<text:s/>βαθμολογική<text:s/>αντιστοιχία<text:s/>με<text:s/>τους<text:s/>δικαστικούς<text:s/>λειτουργούς.<text:s/>Για<text:s/>την<text:s/>εφαρμογή<text:s/>του<text:s/>ανωτέρω<text:s/>εδαφίου,<text:s/>οι<text:s/>πράξεις<text:s/>αντικατάστασης<text:s/>των<text:s/>δικαστικών<text:s/>λειτουργών<text:s/>σε<text:s/>διοικητικά<text:s/>συμβούλια<text:s/>τα<text:s/>οποία<text:s/>έχουν<text:s/>ήδη<text:s/>συγκροτηθεί<text:s/>κατά<text:s/>την<text:s/>έναρξη<text:s/>ισχύος<text:s/>του<text:s/>παρόντος<text:s/>νόμου,<text:s/>διενεργούνται<text:s/>με<text:s/>απόφαση<text:s/>του<text:s/>Υπουργού<text:s/>Εθνικής<text:s/>Άμυνας,<text:s/>η<text:s/>οποία<text:s/>εκδίδεται<text:s/>εντός<text:s/>δύο<text:s/>(2)<text:s/>μηνών<text:s/>από<text:s/>την<text:s/>έναρξη<text:s/>ισχύος<text:s/>του<text:s/>νόμου.</text:span></text:p>
      <text:p text:style-name="P297"><text:span text:style-name="T297_1">2.</text:span><text:span text:style-name="T297_2"><text:s/>Στο<text:s/>άρθρο<text:s/>59<text:s/>του<text:s/>Ν.<text:s/>3883/2010,<text:s/>προστίθεται<text:s/>παράγραφος<text:s/>5<text:s/>ως<text:s/>εξής:</text:span></text:p>
      <text:p text:style-name="P298"><text:span text:style-name="T298_1">«5.<text:s/>Αξιωματικοί<text:s/>του<text:s/>Νομικού<text:s/>Σώματος,<text:s/>εφόσον<text:s/>υπηρετούν<text:s/>στο<text:s/>Γραφείο<text:s/>Στρατιωτικού<text:s/>Νομικού<text:s/>Συμβούλου<text:s/>Γενικού<text:s/>Επιτελείου<text:s/>κλάδου<text:s/>των<text:s/>Ενόπλων<text:s/>Δυνάμεων,<text:s/>δια<text:s/>του<text:s/>οποίου<text:s/>υπάγεται<text:s/>ένα<text:s/>νομικό<text:s/>πρόσωπο<text:s/>στο<text:s/>Υπουργείο<text:s/>Εθνικής<text:s/>Άμυνας<text:s/>ή<text:s/>εποπτεύεται<text:s/>από<text:s/>αυτό,<text:s/>απαγορεύεται<text:s/>να<text:s/>διορίζονται<text:s/>ως<text:s/>μέλη<text:s/>του<text:s/>διοικητικού<text:s/>συμβουλίου<text:s/>αυτού<text:s/>του<text:s/>νομικού<text:s/>προσώπου.<text:s/>Η<text:s/>ίδια<text:s/>απαγόρευση<text:s/>ισχύει<text:s/>και<text:s/>για<text:s/>τους<text:s/>Αξιωματικούς<text:s/>του<text:s/>ίδιου<text:s/>Σώματος<text:s/>που<text:s/>είτε<text:s/>υπηρετούν<text:s/>στο<text:s/>Υπουργείο<text:s/>Εθνικής<text:s/>Άμυνας,<text:s/>σε<text:s/>θέση<text:s/>που<text:s/>διασυνδέεται<text:s/>με<text:s/>την<text:s/>άσκηση<text:s/>καθηκόντων<text:s/>εποπτείας<text:s/>του<text:s/>νομικού<text:s/>προσώπου<text:s/>είτε<text:s/>στο<text:s/>Γενικό<text:s/>Επιτελείο<text:s/>Εθνικής<text:s/>Άμυνας<text:s/>και<text:s/>σε<text:s/>θέση<text:s/>νομικής<text:s/>υποστήριξης<text:s/>για<text:s/>τις<text:s/>περιπτώσεις<text:s/>που<text:s/>το<text:s/>νομικό<text:s/>πρόσωπο<text:s/>υπάγεται<text:s/>στο<text:s/>ως<text:s/>άνω<text:s/>Υπουργείο<text:s/>ή<text:s/>εποπτεύεται<text:s/>από<text:s/>αυτό,<text:s/>διά<text:s/>του<text:s/>εν<text:s/>λόγω<text:s/>Γενικού<text:s/>Επιτελείου.<text:s/>Τα<text:s/>προηγούμενα<text:s/>εδάφια<text:s/>εφαρμόζονται<text:s/>και<text:s/>σε<text:s/>περίπτωση<text:s/>διορισμού<text:s/>αξιωματικού<text:s/>του<text:s/>Νομικού<text:s/>Σώματος,<text:s/>ως<text:s/>μέλους<text:s/>στη<text:s/>διοικούσα<text:s/>επιτροπή<text:s/>του<text:s/>ΕΛΟΑΣ.»</text:span></text:p>
      <text:p text:style-name="P299"><text:span text:style-name="T299_1">3.</text:span><text:span text:style-name="T299_2"><text:s/>Η<text:s/>περίπτωση<text:s/>γ´<text:s/>της<text:s/>παρ.<text:s/>1<text:s/>του<text:s/>άρθρου<text:s/>4<text:s/>του<text:s/>N.δ.<text:s/>90/<text:s/>1973<text:s/>(Α´<text:s/>168)<text:s/>αντικαθίσταται<text:s/>ως<text:s/>εξής:</text:span></text:p>
      <text:p text:style-name="P300"><text:span text:style-name="T300_1">«γ.<text:s/>Ενός<text:s/>ανώτερου<text:s/>αξιωματικού<text:s/>του<text:s/>Κοινού<text:s/>Νομικού<text:s/>Σώματος<text:s/>των<text:s/>Ενόπλων<text:s/>Δυνάμεων,<text:s/>πτυχιούχου<text:s/>Νομικού<text:s/>Τμήματος<text:s/>ΑΕΙ.»</text:span></text:p>
      <text:h text:style-name="P301" text:outline-level="6"><text:span text:style-name="T301_1">Άρθρο<text:s/>29</text:span></text:h>
      <text:h text:style-name="P302" text:outline-level="6"><text:span text:style-name="T302_1">Μέριμνα<text:s/>υπέρ<text:s/>προσωπικού<text:s/>Κοινών<text:s/>Σωμάτων<text:s/>και<text:s/>δικαστικών<text:s/>λειτουργών<text:s/>των<text:s/>Ενόπλων<text:s/>Δυνάμεων</text:span></text:h>
      <text:p text:style-name="P303"><text:span text:style-name="T303_1">1.</text:span><text:span text:style-name="T303_2"><text:s/>Στελέχη<text:s/>των<text:s/>Κοινών<text:s/>Σωμάτων<text:s/>των<text:s/>Ενόπλων<text:s/>Δυνάμεων,<text:s/>εφόσον<text:s/>υπηρετούν<text:s/>σε<text:s/>μονάδες<text:s/>και<text:s/>υπηρεσίες<text:s/>του<text:s/>Στρατού<text:s/>Ξηράς<text:s/>και<text:s/>της<text:s/>Πολεμικής<text:s/>Αεροπορίας<text:s/>ή<text:s/>σε<text:s/>νομικά<text:s/>πρόσωπα<text:s/>που<text:s/>υπάγονται<text:s/>στο<text:s/>Υπουργείο<text:s/>Εθνικής<text:s/>Άμυνας<text:s/>διά<text:s/>των<text:s/>κλάδων<text:s/>αυτών,<text:s/>εξυπηρετούνται<text:s/>από<text:s/>τους<text:s/>οικείους<text:s/>κατά<text:s/>κλάδο<text:s/>βρεφονηπιακούς<text:s/>σταθμούς,<text:s/>με<text:s/>τους<text:s/>ίδιους<text:s/>όρους<text:s/>και<text:s/>προϋποθέσεις<text:s/>που<text:s/>εξυπηρετούνται<text:s/>τα<text:s/>στελέχη<text:s/>του<text:s/>αντίστοιχου<text:s/>κλάδου.<text:s/>Τα<text:s/>στελέχη<text:s/>των<text:s/>Κοινών<text:s/>Σωμάτων<text:s/>που<text:s/>υπηρετούν<text:s/>σε<text:s/>οποιαδήποτε<text:s/>άλλη<text:s/>μονάδα<text:s/>και<text:s/>υπηρεσία<text:s/>των<text:s/>Ενόπλων<text:s/>Δυνάμεων<text:s/>ή<text:s/>του<text:s/>Υπουργείου<text:s/>Εθνικής<text:s/>Άμυνας,<text:s/>καθώς<text:s/>και<text:s/>σε<text:s/>νομικά<text:s/>πρόσωπα<text:s/>υπαγόμενα<text:s/>στο<text:s/>ίδιο<text:s/>Υπουργείο,<text:s/>διά<text:s/>του<text:s/>Γενικού<text:s/>Επιτελείου<text:s/>Εθνικής<text:s/>Άμυνας<text:s/>ή<text:s/>του<text:s/>Γενικού<text:s/>Επιτελείου<text:s/>Ναυτικού,<text:s/>εξυπηρετούνται<text:s/>από<text:s/>τους<text:s/>βρεφονηπιακούς<text:s/>σταθμούς<text:s/>του<text:s/>Στρατού<text:s/>Ξηράς,<text:s/>με<text:s/>τους<text:s/>ίδιους<text:s/>όρους<text:s/>και<text:s/>προϋποθέσεις<text:s/>που<text:s/>εξυπηρετούνται<text:s/>τα<text:s/>στελέχη<text:s/>του<text:s/>Στρατού<text:s/>Ξηράς.</text:span></text:p>
      <text:p text:style-name="P304"><text:span text:style-name="T304_1">2.</text:span><text:span text:style-name="T304_2"><text:s/>Oι<text:s/>δικαστικοί<text:s/>λειτουργοί<text:s/>του<text:s/>Δικαστικού<text:s/>Σώματος<text:s/>των<text:s/>Ενόπλων<text:s/>Δυνάμεων<text:s/>που<text:s/>υπηρετούν<text:s/>είτε<text:s/>στο<text:s/>Υπουργείο<text:s/>Εθνικής<text:s/>Άμυνας<text:s/>είτε<text:s/>σε<text:s/>στρατιωτικό<text:s/>δικαστήριο,<text:s/>του<text:s/>οποίου<text:s/>η<text:s/>έδρα<text:s/>ευρίσκεται<text:s/>στο<text:s/>λεκανοπέδιο<text:s/>Αττικής,<text:s/>εξυπηρετούνται<text:s/>από<text:s/>το<text:s/>βρεφονηπιακό<text:s/>σταθμό<text:s/>της<text:s/>Πολεμικής<text:s/>Αεροπορίας<text:s/>με<text:s/>τους<text:s/>ίδιους<text:s/>όρους<text:s/>και<text:s/>προϋποθέσεις<text:s/>που<text:s/>εξυπηρετούνται<text:s/>τα<text:s/>στελέχη<text:s/>της<text:s/>Πολεμικής<text:s/>Αεροπορίας.<text:s/>Οι<text:s/>δικαστικοί<text:s/>λειτουργοί<text:s/>που<text:s/>υπηρετούν<text:s/>σε<text:s/>στρατιωτικό<text:s/>δικαστήριο,<text:s/>του<text:s/>οποίου<text:s/>η<text:s/>έδρα<text:s/>ευρίσκεται<text:s/>εκτός<text:s/>του<text:s/>λεκανοπεδίου<text:s/>Αττικής,<text:s/>εξυπηρετούνται<text:s/>από<text:s/>τους<text:s/>βρεφονηπιακούς<text:s/>σταθμούς<text:s/>του<text:s/>Στρατού<text:s/>Ξηράς<text:s/>που<text:s/>λειτουργούν<text:s/>στην<text:s/>ως<text:s/>άνω<text:s/>έδρα,<text:s/>με<text:s/>τους<text:s/>ίδιους<text:s/>όρους<text:s/>και<text:s/>προϋποθέσεις<text:s/>που<text:s/>εξυπηρετούνται<text:s/>τα<text:s/>στελέχη<text:s/>του<text:s/>Στρατού<text:s/>Ξηράς.</text:span></text:p>
      <text:h text:style-name="P305" text:outline-level="6"><text:span text:style-name="T305_1">Άρθρο<text:s/>30</text:span></text:h>
      <text:h text:style-name="P306" text:outline-level="6"><text:span text:style-name="T306_1">Ανακατάταξη<text:s/>ή<text:s/>επανακατάταξη<text:s/>οπλιτών<text:s/>στις<text:s/>Ειδικές<text:s/>Δυνάμεις</text:span></text:h>
      <text:p text:style-name="P307"><text:span text:style-name="T307_1">Η<text:s/>παρ.<text:s/>11<text:s/>του<text:s/>άρθρου<text:s/>13<text:s/>του<text:s/>Ν.<text:s/>1911/1990,<text:s/>που<text:s/>προστέθηκε<text:s/>με<text:s/>την<text:s/>παρ.<text:s/>3<text:s/>του<text:s/>άρθρου<text:s/>124<text:s/>του<text:s/>Ν.<text:s/>4199/2013<text:s/>(Α΄<text:s/>216),<text:s/>αντικαθίσταται<text:s/>ως<text:s/>εξής:</text:span></text:p>
      <text:p text:style-name="P308"><text:span text:style-name="T308_1">«1<text:s/>1.<text:s/>Αναλόγως<text:s/>του<text:s/>κλάδου<text:s/>Ενόπλων<text:s/>Δυνάμεων<text:s/>στον<text:s/>οποίον<text:s/>ανακατατάσσονται<text:s/>ή<text:s/>επανακατατάσσονται,<text:s/>υπηρετούν<text:s/>σε<text:s/>μονάδες<text:s/>Ειδικών<text:s/>Δυνάμεων<text:s/>του<text:s/>Στρατού<text:s/>Ξη-<text:s/>ράς,<text:s/>καθώς<text:s/>και<text:s/>σε<text:s/>μονάδες<text:s/>αερομεταφερόμενου<text:s/>Πεζικού<text:s/>του<text:s/>ίδιου<text:s/>κλάδου<text:s/>ή<text:s/>σε<text:s/>μονάδες<text:s/>της<text:s/>Διοίκησης<text:s/>Υποβρυχίων<text:s/>Καταστροφών<text:s/>του<text:s/>Πολεμικού<text:s/>Ναυτικού,<text:s/>ο<text:s/>συνολικός<text:s/>δε<text:s/>αριθμός<text:s/>τους<text:s/>δεν<text:s/>θα<text:s/>υπερβαίνει<text:s/>τους<text:s/>τριακόσιους<text:s/>είκοσι<text:s/>πέντε<text:s/>(325)<text:s/>για<text:s/>τους<text:s/>κλάδους<text:s/>αυτούς,<text:s/>κατανεμό-<text:s/>μενους<text:s/>σε<text:s/>τριακόσιους<text:s/>(300)<text:s/>για<text:s/>το<text:s/>Στρατό<text:s/>Ξηράς<text:s/>και<text:s/>είκοσι<text:s/>πέντε<text:s/>(25)<text:s/>για<text:s/>το<text:s/>Πολεμικό<text:s/>Ναυτικό.»</text:span></text:p>
      <text:h text:style-name="P309" text:outline-level="1"><text:span text:style-name="T309_1">ΚΕΦΑΛΑΙΟ<text:s/></text:span></text:h>
      <text:h text:style-name="P310" text:outline-level="1"><text:span text:style-name="T310_1">Ε´</text:span></text:h>
      <text:p text:style-name="P311"><text:span text:style-name="T311_1">ΣΥΜΒΑΣΕΙΣ<text:s/>ΣΤΟΝ<text:s/>ΤΟΜΕΑ<text:s/>ΤΗΣ<text:s/>ΑΜΥΝΑΣ<text:s/>ΚΑΙ<text:s/>ΤΗΣ<text:s/>ΑΣΦΑΛΕΙΑΣ</text:span></text:p>
      <text:h text:style-name="P312" text:outline-level="6"><text:span text:style-name="T312_1">Άρθρο<text:s/>31</text:span></text:h>
      <text:h text:style-name="P313" text:outline-level="6"><text:span text:style-name="T313_1">Τροποποίηση<text:s/>διατάξεων<text:s/>του<text:s/>Ν.<text:s/>3978/2011</text:span></text:h>
      <text:p text:style-name="P314"><text:span text:style-name="T314_1">1.</text:span><text:span text:style-name="T314_2"><text:s/>To<text:s/>άρθρο<text:s/>4<text:s/>του<text:s/>Ν.<text:s/>3978/2011<text:s/>(<text:s/>Α´<text:s/>137)<text:s/>αντικαθίσταται<text:s/>ως<text:s/>εξής:</text:span></text:p>
      <text:p text:style-name="P315"><text:span text:style-name="T315_1">«Άρθρο<text:s/>4</text:span></text:p>
      <text:p text:style-name="P316"><text:span text:style-name="T316_1">Συμβάσεις<text:s/>εν<text:s/>συνεχεία<text:s/>υποστήριξης<text:s/>(FOS)</text:span></text:p>
      <text:p text:style-name="P317"><text:span text:style-name="T317_1">1.<text:s/>Οι<text:s/>συμβάσεις<text:s/>για<text:s/>την<text:s/>εν<text:s/>συνεχεία<text:s/>υποστήριξη<text:s/>έχουν<text:s/>ως<text:s/>αντικείμενο<text:s/>ένα<text:s/>ή<text:s/>περισσότερα<text:s/>από<text:s/>τα<text:s/>εξής:<text:s/>τη<text:s/>συντήρηση,<text:s/>τα<text:s/>ανταλλακτικά,<text:s/>τα<text:s/>πυρομαχικά,<text:s/>την<text:s/>εκπαίδευση,<text:s/>τη<text:s/>δυνατότητα<text:s/>εκσυγχρονισμού,<text:s/>την<text:s/>παράταση<text:s/>της<text:s/>διάρκειας<text:s/>ζωής<text:s/>και<text:s/>την<text:s/>αναβάθμιση.</text:span></text:p>
      <text:p text:style-name="P318"><text:span text:style-name="T318_1">2.<text:s/>Στο<text:s/>πλαίσιο<text:s/>της<text:s/>διαδικασίας<text:s/>σύναψης<text:s/>της<text:s/>σύμβασης<text:s/>προμήθειας<text:s/>στρατιωτικού<text:s/>εξοπλισμού,<text:s/>η<text:s/>αναθέτουσα<text:s/>αρχή<text:s/>υποχρεούται<text:s/>να<text:s/>συνάψει<text:s/>ταυτόχρονα<text:s/>με<text:s/>τη<text:s/>σύμβαση<text:s/>αυτή,<text:s/>με<text:s/>τον<text:s/>ίδιο<text:s/>ή<text:s/>άλλο<text:s/>οικονομικό<text:s/>φορέα,<text:s/>και<text:s/>σύμβαση<text:s/>εν<text:s/>συνεχεία<text:s/>υποστήριξης<text:s/>του<text:s/>προς<text:s/>προμήθεια<text:s/>στρατιωτικού<text:s/>εξοπλισμού,<text:s/>η<text:s/>οποία<text:s/>συνίσταται<text:s/>σε:</text:span></text:p>
      <text:p text:style-name="P319"><text:span text:style-name="T319_1">α)<text:s/>σύμβαση<text:s/>συντήρησης,<text:s/>προμήθειας<text:s/>ανταλλακτικών<text:s/>και<text:s/>εκπαίδευσης,<text:s/>εφόσον<text:s/>απαιτείται,<text:s/>ως<text:s/>εκ<text:s/>της<text:s/>φύσης<text:s/>του<text:s/>προς<text:s/>προμήθεια<text:s/>στρατιωτικού<text:s/>εξοπλισμού,</text:span></text:p>
      <text:p text:style-name="P320"><text:span text:style-name="T320_1">β)<text:s/>σύμβαση<text:s/>προμήθειας<text:s/>ποσότητας<text:s/>πυρομαχικών,<text:s/>εφόσον<text:s/>προβλέπεται<text:s/>να<text:s/>χρησιμοποιούνται<text:s/>από<text:s/>τον<text:s/>προς<text:s/>προμήθεια<text:s/>στρατιωτικό<text:s/>εξοπλισμό,</text:span></text:p>
      <text:p text:style-name="P321"><text:span text:style-name="T321_1">γ)<text:s/>σύμβαση<text:s/>για<text:s/>τον<text:s/>εκσυγχρονισμό,<text:s/>την<text:s/>παράταση<text:s/>της<text:s/>διάρκειας<text:s/>ζωής<text:s/>και<text:s/>την<text:s/>αναβάθμιση<text:s/>του<text:s/>προς<text:s/>προμήθεια<text:s/>στρατιωτικού<text:s/>εξοπλισμού,<text:s/>εφόσον<text:s/>τα<text:s/>προαναφερόμε-<text:s/>να<text:s/>είναι<text:s/>δυνατόν<text:s/>να<text:s/>προβλεφθούν<text:s/>κατά<text:s/>τη<text:s/>σύναψη<text:s/>της<text:s/>σύμβασης<text:s/>προμήθειας<text:s/>του<text:s/>στρατιωτικού<text:s/>εξοπλισμού.</text:span></text:p>
      <text:p text:style-name="P322"><text:span text:style-name="T322_1">3.<text:s/>Ως<text:s/>χρόνος<text:s/>έναρξης<text:s/>ισχύος<text:s/>της<text:s/>σύμβασης<text:s/>εν<text:s/>συνεχεία<text:s/>υποστήριξης<text:s/>μπορεί<text:s/>να<text:s/>συμφωνηθεί<text:s/>είτε<text:s/>ο<text:s/>χρόνος<text:s/>της<text:s/>έναρξης<text:s/>ισχύος<text:s/>της<text:s/>σύμβασης<text:s/>προμήθειας<text:s/>του<text:s/>οικείου<text:s/>στρατιωτικού<text:s/>εξοπλισμού<text:s/>είτε<text:s/>μεταγενέστερο<text:s/>αυτού<text:s/>χρονικό<text:s/>σημείο.</text:span></text:p>
      <text:p text:style-name="P323"><text:span text:style-name="T323_1">4.<text:s/>Στις<text:s/>περιπτώσεις<text:s/>κατά<text:s/>τις<text:s/>οποίες,<text:s/>με<text:s/>βάση<text:s/>προϊ-<text:s/>σχύουσες<text:s/>διατάξεις,<text:s/>έχει<text:s/>νομίμως<text:s/>συναφθεί<text:s/>σύμβαση<text:s/>προμήθειας<text:s/>στρατιωτικού<text:s/>εξοπλισμού<text:s/>χωρίς<text:s/>να<text:s/>έχει<text:s/>ταυτοχρόνως<text:s/>συναφθεί<text:s/>σύμβαση<text:s/>εν<text:s/>συνεχεία<text:s/>υποστήριξης,<text:s/>η<text:s/>αναθέτουσα<text:s/>αρχή<text:s/>μπορεί<text:s/>να<text:s/>συνάψει<text:s/>αυτοτελώς<text:s/>σύμβαση<text:s/>εν<text:s/>συνεχεία<text:s/>υποστήριξης<text:s/>με<text:s/>τον<text:s/>ίδιο<text:s/>ή<text:s/>άλλο<text:s/>οικονομικό<text:s/>φορέα.<text:s/>Εφόσον<text:s/>στη<text:s/>σύμβαση<text:s/>προμήθειας<text:s/>στρατιωτικού<text:s/>εξοπλισμού<text:s/>έχουν<text:s/>ενσωματωθεί<text:s/>οι<text:s/>βασικοί<text:s/>όροι<text:s/>της<text:s/>σύμβασης<text:s/>εν<text:s/>συνεχεία<text:s/>υποστήριξης,<text:s/>η<text:s/>αναθέτουσα<text:s/>αρχή<text:s/>διατηρεί<text:s/>το<text:s/>δικαίωμα<text:s/>να<text:s/>συνάψει<text:s/>τη<text:s/>σύμβαση<text:s/>εν<text:s/>συνεχεία<text:s/>υποστήριξης<text:s/>με<text:s/>τρίτο<text:s/>οικονομικό<text:s/>φορέα<text:s/>μόνον<text:s/>εφόσον<text:s/>συνομολογήσει<text:s/>με<text:s/>αυτόν<text:s/>επωφελέστερους<text:s/>όρους.</text:span></text:p>
      <text:p text:style-name="P324"><text:span text:style-name="T324_1">5.<text:s/>Σε<text:s/>κάθε<text:s/>σύμβαση<text:s/>εν<text:s/>συνεχεία<text:s/>υποστήριξης<text:s/>λαμ-<text:s/>βάνονται<text:s/>υπόψη<text:s/>οι<text:s/>απαιτήσεις<text:s/>για<text:s/>την<text:s/>ασφάλεια<text:s/>πληροφοριών<text:s/>και<text:s/>την<text:s/>ασφάλεια<text:s/>εφοδιασμού,<text:s/>καθώς<text:s/>και<text:s/>οι<text:s/>γενικές<text:s/>αρχές,<text:s/>τα<text:s/>μέτρα<text:s/>και<text:s/>οι<text:s/>κατευθύνσεις<text:s/>της<text:s/>Εθνικής<text:s/>Αμυντικής<text:s/>Βιομηχανικής<text:s/>Στρατηγικής.»</text:span></text:p>
      <text:p text:style-name="P325"><text:span text:style-name="T325_1">2.</text:span><text:span text:style-name="T325_2"><text:s/>Η<text:s/>περίπτωση<text:s/>α´<text:s/>της<text:s/>παρ.<text:s/>2<text:s/>του<text:s/>άρθρου<text:s/>5<text:s/>του<text:s/>Ν.<text:s/>3978/<text:s/>2011<text:s/>αντικαθίσταται<text:s/>ως<text:s/>εξής:</text:span></text:p>
      <text:p text:style-name="P326"><text:span text:style-name="T326_1">«α)<text:s/>διενεργεί<text:s/>τις<text:s/>διαδικασίες<text:s/>που<text:s/>απαιτούνται<text:s/>για<text:s/>τη<text:s/>σύναψη<text:s/>των<text:s/>συμβάσεων<text:s/>προμηθειών<text:s/>και<text:s/>υπηρεσιών<text:s/>στον<text:s/>τομέα<text:s/>της<text:s/>άμυνας<text:s/>είτε<text:s/>εμπίπτουν<text:s/>στο<text:s/>πεδίο<text:s/>εφαρμογής<text:s/>του<text:s/>παρόντος<text:s/>νόμου,<text:s/>πλην<text:s/>του<text:s/>τρίτου<text:s/>Μέρους<text:s/>είτε<text:s/>εξαιρούνται<text:s/>από<text:s/>το<text:s/>πεδίο<text:s/>εφαρμογής<text:s/>του<text:s/>νόμου,»</text:span></text:p>
      <text:p text:style-name="P327"><text:span text:style-name="T327_1">3.</text:span><text:span text:style-name="T327_2"><text:s/>Η<text:s/>παρ.1<text:s/>του<text:s/>άρθρου<text:s/>6<text:s/>του<text:s/>Ν.<text:s/>3978/2011<text:s/>αντικαθίσταται<text:s/>ως<text:s/>εξής:</text:span></text:p>
      <text:p text:style-name="P328"><text:span text:style-name="T328_1">«1.<text:s/>Στο<text:s/>πλαίσιο<text:s/>εφαρμογής<text:s/>του<text:s/>παρόντος<text:s/>νόμου,<text:s/>τα<text:s/>Γενικά<text:s/>Επιτελεία<text:s/>των<text:s/>κλάδων<text:s/>των<text:s/>Ενόπλων<text:s/>Δυνάμεων<text:s/>έχουν<text:s/>τις<text:s/>εξής<text:s/>αρμοδιότητες:</text:span></text:p>
      <text:p text:style-name="P329"><text:span text:style-name="T329_1">α)<text:s/>προσδιορίζουν<text:s/>και<text:s/>τεκμηριώνουν<text:s/>τις<text:s/>ανάγκες<text:s/>τους<text:s/>στο<text:s/>πλαίσιο<text:s/>του<text:s/>Μακροπρόθεσμου<text:s/>Προγράμματος<text:s/>Προμηθειών<text:s/>και<text:s/>του<text:s/>Τριετούς<text:s/>Κυλιόμενου<text:s/>Προγράμματος<text:s/>Πληρωμών<text:s/>και<text:s/>Παραλαβών<text:s/>των<text:s/>Προμηθειών<text:s/>Αμυντικού<text:s/>Υλικού<text:s/>των<text:s/>Ενόπλων<text:s/>Δυνάμεων,</text:span></text:p>
      <text:p text:style-name="P330"><text:span text:style-name="T330_1">β)<text:s/>εισηγούνται<text:s/>την<text:s/>ενεργοποίηση<text:s/>ενός<text:s/>υποπρογράμματος,<text:s/>σύμφωνα<text:s/>με<text:s/>όσα<text:s/>προβλέπονται<text:s/>στο<text:s/>άρθρο<text:s/>76<text:s/>του<text:s/>Ν.<text:s/>3883/2010<text:s/>(Α΄<text:s/>167),</text:span></text:p>
      <text:p text:style-name="P331"><text:span text:style-name="T331_1">γ)<text:s/>συντάσσουν<text:s/>τις<text:s/>τεχνικές<text:s/>προδιαγραφές,</text:span></text:p>
      <text:p text:style-name="P332"><text:span text:style-name="T332_1">δ)<text:s/>διενεργούν<text:s/>τον<text:s/>τεχνικό<text:s/>διάλογο,<text:s/>σύμφωνα<text:s/>με<text:s/>όσα<text:s/>προβλέπονται<text:s/>στο<text:s/>άρθρο<text:s/>31,</text:span></text:p>
      <text:p text:style-name="P333"><text:span text:style-name="T333_1">ε)<text:s/>διενεργούν<text:s/>τις<text:s/>παραλαβές<text:s/>του<text:s/>στρατιωτικού<text:s/>εξοπλισμού<text:s/>σε<text:s/>εκτέλεση<text:s/>των<text:s/>συμβάσεων<text:s/>που<text:s/>έχουν<text:s/>συναφθεί,<text:s/>στ)<text:s/>εισηγούνται<text:s/>στον<text:s/>Υπουργό<text:s/>Εθνικής<text:s/>Άμυνας<text:s/>τη<text:s/>συγκρότηση<text:s/>των<text:s/>επιτροπών<text:s/>παραλαβής<text:s/>που<text:s/>προβλέπονται<text:s/>στο<text:s/>άρθρο<text:s/>7<text:s/>κατά<text:s/>την<text:s/>εκτέλεση<text:s/>συμβάσεων<text:s/>των<text:s/>οποίων<text:s/>η<text:s/>διαδικασία<text:s/>σύναψης<text:s/>και<text:s/>η<text:s/>εκτέλεση<text:s/>παρακολουθούνται<text:s/>από<text:s/>τη<text:s/>ΓΔΑΕΕ,</text:span></text:p>
      <text:p text:style-name="P334"><text:span text:style-name="T334_1">ζ)<text:s/>προβαίνουν,<text:s/>στο<text:s/>πλαίσιο<text:s/>των<text:s/>συμβάσεων<text:s/>υποστήριξης<text:s/>των<text:s/>στρατιωτικών<text:s/>εξοπλισμών<text:s/>που<text:s/>χειρίζονται,<text:s/>σε<text:s/>όλες<text:s/>τις<text:s/>ενέργειες<text:s/>που<text:s/>είναι<text:s/>αναγκαίες,<text:s/>ώστε<text:s/>ο<text:s/>εξοπλισμός<text:s/>αυτός<text:s/>να<text:s/>είναι<text:s/>στο<text:s/>μέγιστο<text:s/>δυνατό<text:s/>βαθμό<text:s/>διαθέσιμος<text:s/>και<text:s/>λειτουργικός<text:s/>και<text:s/>μεριμνούν<text:s/>ιδίως<text:s/>για<text:s/>την<text:s/>έγκαιρη<text:s/>παραγγελία<text:s/>ανταλλακτικών,<text:s/>πυρομαχικών<text:s/>και<text:s/>υπηρεσιών<text:s/>συντήρησης<text:s/>και<text:s/>για<text:s/>κάθε<text:s/>άλλο<text:s/>συναφές<text:s/>ζήτημα,<text:s/>ζητώντας<text:s/>εγκαίρως<text:s/>από<text:s/>την<text:s/>ΓΔΑΕΕ<text:s/>να<text:s/>προβεί<text:s/>στις<text:s/>αρμόζουσες<text:s/>ενέργειες<text:s/>αρμοδιότητάς<text:s/>της<text:s/>και<text:s/>να<text:s/>κινήσει<text:s/>τις<text:s/>σχετικές<text:s/>διαδικασίες,</text:span></text:p>
      <text:p text:style-name="P335"><text:span text:style-name="T335_1">η)<text:s/>διενεργούν<text:s/>όλες<text:s/>τις<text:s/>διαδικασίες<text:s/>που<text:s/>απαιτούνται<text:s/>για<text:s/>τη<text:s/>σύναψη<text:s/>και<text:s/>την<text:s/>εκτέλεση<text:s/>των<text:s/>συμβάσεων<text:s/>έργων<text:s/>που<text:s/>προβλέπονται<text:s/>στον<text:s/>παρόντα<text:s/>νόμο,<text:s/>καθώς<text:s/>και<text:s/>των<text:s/>συμβάσεων<text:s/>προμηθειών<text:s/>και<text:s/>υπηρεσιών<text:s/>που<text:s/>εμπίπτουν<text:s/>στο<text:s/>πεδίο<text:s/>εφαρμογής<text:s/>του<text:s/>τρίτου<text:s/>Μέρους<text:s/>και<text:s/>παρακολουθούν<text:s/>την<text:s/>εκτέλεση<text:s/>των<text:s/>συμβάσεων<text:s/>αυτών,</text:span></text:p>
      <text:p text:style-name="P336"><text:span text:style-name="T336_1">θ)<text:s/>συγκροτούν<text:s/>τα<text:s/>συλλογικά<text:s/>όργανα<text:s/>αρμοδιότητάς<text:s/>τους<text:s/>που<text:s/>προβλέπονται<text:s/>στο<text:s/>άρθρο<text:s/>7.»</text:span></text:p>
      <text:p text:style-name="P337"><text:span text:style-name="T337_1">4.</text:span><text:span text:style-name="T337_2"><text:s/>Στo<text:s/>άρθρο<text:s/>7<text:s/>του<text:s/>Ν.<text:s/>3978/2011<text:s/>αντικαθίστανται<text:s/>οι<text:s/>παράγραφοι<text:s/>3,<text:s/>4,<text:s/>5<text:s/>και<text:s/>6<text:s/>και<text:s/>προστίθεται<text:s/>παράγραφος<text:s/>7<text:s/>ως<text:s/>εξής:</text:span></text:p>
      <text:p text:style-name="P338"><text:span text:style-name="T338_1">«3<text:s/>.<text:s/>Για<text:s/>την<text:s/>εξέταση<text:s/>των<text:s/>προδικαστικών<text:s/>προσφυγών<text:s/>κατά<text:s/>τα<text:s/>οριζόμενα<text:s/>στο<text:s/>άρθρο<text:s/>90,<text:s/>αρμόδια<text:s/>είναι<text:s/>η<text:s/>Επιτροπή<text:s/>Αξιολόγησης<text:s/>Προσφυγών<text:s/>του<text:s/>οικείου<text:s/>φορέα,<text:s/>η<text:s/>οποία<text:s/>είναι<text:s/>τριμελής<text:s/>ή<text:s/>πενταμελής<text:s/>και<text:s/>τα<text:s/>μέλη<text:s/>της<text:s/>είναι<text:s/>διάφορα<text:s/>από<text:s/>τα<text:s/>μέλη<text:s/>των<text:s/>λοιπών<text:s/>Επιτροπών<text:s/>που<text:s/>προ-<text:s/>βλέπονται<text:s/>στις<text:s/>παραγράφους<text:s/>2<text:s/>και<text:s/>3<text:s/>του<text:s/>άρθρου<text:s/>13<text:s/>του<text:s/>Ν.<text:s/>3433/2006.</text:span></text:p>
      <text:p text:style-name="P339"><text:span text:style-name="T339_1">4.<text:s/>Στη<text:s/>ΓΔΑΕΕ<text:s/>συγκροτείται<text:s/>Κεντρική<text:s/>Γνωμοδοτική<text:s/>Επιτροπή<text:s/>(ΚΓΕΠ),<text:s/>με<text:s/>απόφαση<text:s/>του<text:s/>Υπουργού<text:s/>Εθνικής<text:s/>Άμυνας.<text:s/>Για<text:s/>τα<text:s/>ζητήματα<text:s/>που<text:s/>σχετίζονται<text:s/>με<text:s/>τη<text:s/>σύνθεση<text:s/>της<text:s/>ΚΓΕΠ,<text:s/>τις<text:s/>συνεδριάσεις<text:s/>και<text:s/>τη<text:s/>λειτουργία<text:s/>της<text:s/>εφαρμόζονται<text:s/>οι<text:s/>διατάξεις<text:s/>των<text:s/>παραγράφων<text:s/>1,<text:s/>2,<text:s/>3,<text:s/>4,<text:s/>6<text:s/>και<text:s/>7<text:s/>του<text:s/>άρθρου<text:s/>14<text:s/>του<text:s/>Ν.<text:s/>3433/2006.<text:s/>Η<text:s/>ΚΓΕΠ<text:s/>γνωμοδοτεί<text:s/>αιτιολογημένα<text:s/>για<text:s/>τα<text:s/>ζητήματα<text:s/>που<text:s/>προβλέπονται<text:s/>στις<text:s/>περιπτώσεις<text:s/>β΄,<text:s/>γ΄,<text:s/>δ΄,<text:s/>στ΄<text:s/>και<text:s/>η΄<text:s/>της<text:s/>παρ.<text:s/>5<text:s/>του<text:s/>άρθρου<text:s/>14<text:s/>του<text:s/>Ν.<text:s/>3433/2006,<text:s/>καθώς<text:s/>και<text:s/>για<text:s/>τις<text:s/>περιπτώσεις<text:s/>που<text:s/>προβλέπονται<text:s/>στα<text:s/>άρθρα<text:s/>του<text:s/>Ν.<text:s/>3433/2006<text:s/>που<text:s/>διατηρούνται<text:s/>σε<text:s/>ισχύ<text:s/>με<text:s/>τον<text:s/>παρόντα<text:s/>νόμο.<text:s/>Οι<text:s/>επιτροπές<text:s/>των<text:s/>περιπτώσεων<text:s/>β΄,<text:s/>ζ΄<text:s/>και<text:s/>η΄<text:s/>της<text:s/>παρ.<text:s/>3<text:s/>του<text:s/>άρθρου<text:s/>13<text:s/>του<text:s/>Ν.<text:s/>3433/2006,<text:s/>οι<text:s/>Κεντρικές<text:s/>Γνωμοδοτικές<text:s/>Επιτροπές<text:s/>Προμηθειών<text:s/>των<text:s/>Γενικών<text:s/>Επιτελείων<text:s/>των<text:s/>κλάδων<text:s/>των<text:s/>άρθρων<text:s/>13<text:s/>και<text:s/>14<text:s/>και<text:s/>οι<text:s/>Περιφερειακές<text:s/>Γνωμοδοτικές<text:s/>Επιτροπές<text:s/>Προμηθειών<text:s/>της<text:s/>περίπτωσης<text:s/>β΄<text:s/>της<text:s/>παρ.<text:s/>2<text:s/>του<text:s/>άρθρου<text:s/>13<text:s/>του<text:s/>Ν.<text:s/>3433/2006<text:s/>εξακολουθούν<text:s/>να<text:s/>λειτουργούν<text:s/>μόνο<text:s/>για<text:s/>συμβάσεις<text:s/>που<text:s/>έχουν<text:s/>συναφθεί<text:s/>ή<text:s/>διαδικασίες<text:s/>σύναψης<text:s/>συμβάσεων<text:s/>που<text:s/>έχουν<text:s/>ξεκινήσει<text:s/>πριν<text:s/>τη<text:s/>θέση<text:s/>σε<text:s/>ισχύ<text:s/>του<text:s/>παρόντος<text:s/>νόμου.</text:span></text:p>
      <text:p text:style-name="P340"><text:span text:style-name="T340_1">5.<text:s/>Προκειμένου<text:s/>για<text:s/>συμβάσεις<text:s/>του<text:s/>τρίτου<text:s/>Μέρους<text:s/>του<text:s/>παρόντος<text:s/>νόμου,<text:s/>στα<text:s/>Γενικά<text:s/>Επιτελεία<text:s/>των<text:s/>κλάδων<text:s/>των<text:s/>ΕΔ<text:s/>συγκροτούνται<text:s/>με<text:s/>απόφαση<text:s/>των<text:s/>Αρχηγών<text:s/>των<text:s/>κλάδων<text:s/>πενταμελείς<text:s/>Κεντρικές<text:s/>Γνωμοδοτικές<text:s/>Επιτροπές<text:s/>Προμηθειών<text:s/>(ΚΓΕΠ),<text:s/>που<text:s/>αποτελούνται<text:s/>από<text:s/>τον<text:s/>Πρόεδρο<text:s/>και<text:s/>τέσσερα<text:s/>(4)<text:s/>τουλάχιστον<text:s/>μέλη,<text:s/>ανωτάτους<text:s/>ή<text:s/>ανωτέ-<text:s/>ρους<text:s/>αξιωματικούς<text:s/>ή<text:s/>πολιτικούς<text:s/>υπαλλήλους<text:s/>τριτοβάθμιας<text:s/>εκπαίδευσης<text:s/>που<text:s/>έχουν<text:s/>ειδικότητα<text:s/>ανάλογη<text:s/>με<text:s/>τη<text:s/>φύση<text:s/>των<text:s/>προμηθειών.<text:s/>Στην<text:s/>ΚΓΕΠ<text:s/>των<text:s/>Γενικών<text:s/>Επιτελείων<text:s/>μπορεί<text:s/>να<text:s/>συμμετέχει<text:s/>ως<text:s/>μέλος<text:s/>και<text:s/>εκπρόσωπος<text:s/>της<text:s/>ΓΔΑΕΕ.<text:s/>Περαιτέρω,<text:s/>σε<text:s/>επίπεδα<text:s/>κλιμακίων<text:s/>διοίκησης<text:s/>ΕΔ,<text:s/>κατώτερων<text:s/>από<text:s/>τα<text:s/>Γενικά<text:s/>Επιτελεία,<text:s/>με<text:s/>διαταγή<text:s/>του<text:s/>αρμόδιου<text:s/>διοικητή,<text:s/>συγκροτούνται<text:s/>οι<text:s/>Περιφερειακές<text:s/>Γνωμοδοτικές<text:s/>Επιτροπές<text:s/>Προμηθειών<text:s/>(ΠΓΕΠ)<text:s/>και<text:s/>αποτελούνται<text:s/>από<text:s/>τον<text:s/>Πρόεδρο<text:s/>και<text:s/>τρεις<text:s/>(3)<text:s/>έως<text:s/>πέντε<text:s/>(5)<text:s/>αξιωματικούς<text:s/>ή<text:s/>υπαλλήλους<text:s/>τριτοβάθμιας<text:s/>εκπαίδευσης,<text:s/>με<text:s/>ειδικότητα<text:s/>ανάλογη<text:s/>της<text:s/>φύσης<text:s/>της<text:s/>προμήθειας<text:s/>που<text:s/>πρόκειται<text:s/>να<text:s/>εξετασθεί.</text:span></text:p>
      <text:p text:style-name="P341"><text:span text:style-name="T341_1">6.<text:s/>Οι<text:s/>ΚΓΕΠ<text:s/>υπάγονται<text:s/>στον<text:s/>αρμόδιο<text:s/>Υπαρχηγό<text:s/>ή<text:s/>Διευθυντή<text:s/>Κλάδου<text:s/>του<text:s/>αρμόδιου<text:s/>γενικού<text:s/>επιτελείου,<text:s/>ο<text:s/>οποίος<text:s/>και<text:s/>προεδρεύει<text:s/>αυτής.<text:s/>Οι<text:s/>ΠΓΕΠ<text:s/>υπάγονται<text:s/>στον<text:s/>διοικητή<text:s/>του<text:s/>κλιμακίου<text:s/>διοίκησης<text:s/>των<text:s/>γενικών<text:s/>επιτελείων<text:s/>ΕΔ<text:s/>και<text:s/>συνεδριάζουν,<text:s/>όπως<text:s/>ορίζεται<text:s/>από<text:s/>κάθε<text:s/>Διοίκηση.<text:s/>Τα<text:s/>μέλη<text:s/>των<text:s/>ΚΓΕΠ<text:s/>και<text:s/>ΠΓΕΠ<text:s/>δεν<text:s/>απαλλάσσονται<text:s/>από<text:s/>τα<text:s/>καθήκοντα<text:s/>τους<text:s/>και<text:s/>δεν<text:s/>επιτρέπεται<text:s/>να<text:s/>συμμετέχουν<text:s/>στα<text:s/>όργανα<text:s/>εκτέλεσης<text:s/>των<text:s/>προμηθειών<text:s/>που<text:s/>κρίνονται.<text:s/>Χρέη<text:s/>εισηγητή<text:s/>στις<text:s/>ΚΓΕΠ<text:s/>και<text:s/>ΠΓΕΠ<text:s/>εκτελεί<text:s/>ο<text:s/>εκάστοτε<text:s/>προϊστάμενος<text:s/>τμήματος<text:s/>του<text:s/>φορέα<text:s/>που<text:s/>διενεργεί<text:s/>την<text:s/>προμήθεια,<text:s/>ενώ<text:s/>καθήκοντα<text:s/>γραμματέα<text:s/>εκτελεί<text:s/>κατώτερος<text:s/>αξιωματικός.<text:s/>Οι<text:s/>ΚΓΕΠ<text:s/>και<text:s/>οι<text:s/>ΠΓΕΠ<text:s/>γνωμοδοτούν<text:s/>αιτιολογημένα<text:s/>και<text:s/>εγγράφως<text:s/>για<text:s/>τις<text:s/>παρακάτω<text:s/>περιπτώσεις:</text:span></text:p>
      <text:p text:style-name="P342"><text:span text:style-name="T342_1">α.<text:s/>Για<text:s/>την<text:s/>προτίμηση<text:s/>ακριβότερης<text:s/>προσφοράς<text:s/>λόγω<text:s/>ποιοτικής<text:s/>υπεροχής<text:s/>ή<text:s/>συμφερότερων<text:s/>όρων<text:s/>του<text:s/>υπό<text:s/>προμήθεια<text:s/>είδους.</text:span></text:p>
      <text:p text:style-name="P343"><text:span text:style-name="T343_1">β.<text:s/>Για<text:s/>την<text:s/>τροποποίηση<text:s/>των<text:s/>όρων<text:s/>σύμβασης.</text:span></text:p>
      <text:p text:style-name="P344"><text:span text:style-name="T344_1">γ.<text:s/>Για<text:s/>τη<text:s/>λύση<text:s/>σύμβασης<text:s/>για<text:s/>σπουδαίο<text:s/>λόγο<text:s/>ή<text:s/>για<text:s/>το<text:s/>ότι<text:s/>ο<text:s/>προμηθευτής<text:s/>κηρύχθηκε<text:s/>σε<text:s/>κατάσταση<text:s/>πτώχευσης<text:s/>ή<text:s/>τέθηκε<text:s/>σε<text:s/>αναγκαστική<text:s/>διαχείριση.</text:span></text:p>
      <text:p text:style-name="P345"><text:span text:style-name="T345_1">δ.<text:s/>Για<text:s/>την<text:s/>κήρυξη<text:s/>του<text:s/>προμηθευτή<text:s/>έκπτωτου<text:s/>από<text:s/>τα<text:s/>συμβατικά<text:s/>του<text:s/>δικαιώματα.</text:span></text:p>
      <text:p text:style-name="P346"><text:span text:style-name="T346_1">ε.<text:s/>Για<text:s/>τη<text:s/>σύναψη,<text:s/>ειδικών<text:s/>συμβάσεων<text:s/>ή<text:s/>συμφωνιών<text:s/>μεταξύ<text:s/>Κρατών,<text:s/>φυσικών<text:s/>ή<text:s/>νομικών<text:s/>προσώπων<text:s/>του<text:s/>εξωτερικού<text:s/>ή<text:s/>Διεθνών<text:s/>Οργανισμών,<text:s/>που<text:s/>αφορούν<text:s/>προμήθεια<text:s/>υλικών,<text:s/>εφοδίων<text:s/>ή<text:s/>παροχής<text:s/>κάθε<text:s/>φύσης<text:s/>υπηρεσιών<text:s/>αλληλοεξυπηρέτησης.</text:span></text:p>
      <text:p text:style-name="P347"><text:span text:style-name="T347_1">στ.<text:s/>Για<text:s/>το<text:s/>μόνιμο<text:s/>ή<text:s/>πρόσκαιρο<text:s/>αποκλεισμό<text:s/>προμηθευτή<text:s/>ή<text:s/>εργολάβου<text:s/>από<text:s/>τη<text:s/>συμμετοχή<text:s/>του<text:s/>σε<text:s/>προμήθειες<text:s/>των<text:s/>ΕΔ.</text:span></text:p>
      <text:p text:style-name="P348"><text:span text:style-name="T348_1">ζ.<text:s/>Για<text:s/>τις<text:s/>προσφυγές<text:s/>που<text:s/>ασκούνται<text:s/>ενώπιον<text:s/>του<text:s/>έχο-<text:s/>ντος<text:s/>την<text:s/>οικονομική<text:s/>αρμοδιότητα<text:s/>κατά<text:s/>των<text:s/>αποφάσεων<text:s/>των<text:s/>επιτροπών<text:s/>διαγωνισμού<text:s/>που<text:s/>εκδίδονται<text:s/>ύστερα<text:s/>από<text:s/>άσκηση<text:s/>ένστασης.</text:span></text:p>
      <text:p text:style-name="P349"><text:span text:style-name="T349_1">η.<text:s/>Για<text:s/>κάθε<text:s/>άλλο<text:s/>θέμα,<text:s/>το<text:s/>οποίο,<text:s/>κατά<text:s/>την<text:s/>κρίση<text:s/>του<text:s/>φορέα<text:s/>που<text:s/>έχει<text:s/>την<text:s/>οικονομική<text:s/>αρμοδιότητα<text:s/>ή<text:s/>δικαιοδοσία<text:s/>πρέπει<text:s/>να<text:s/>παραπεμφθεί<text:s/>για<text:s/>γνωμοδότηση.</text:span></text:p>
      <text:p text:style-name="P350"><text:span text:style-name="T350_1">7.<text:s/>Με<text:s/>προεδρικό<text:s/>διάταγμα,<text:s/>που<text:s/>εκδίδεται<text:s/>με<text:s/>πρόταση<text:s/>του<text:s/>Υπουργού<text:s/>Εθνικής<text:s/>Άμυνας,<text:s/>μπορεί<text:s/>να<text:s/>ρυθμίζονται<text:s/>τα<text:s/>σχετικά<text:s/>με<text:s/>τις<text:s/>αρμοδιότητες,<text:s/>τη<text:s/>συγκρότηση,<text:s/>τον<text:s/>τρόπο<text:s/>επιλογής<text:s/>των<text:s/>μελών<text:s/>και<text:s/>τη<text:s/>λειτουργία<text:s/>των<text:s/>συλλογικών<text:s/>οργάνων<text:s/>που<text:s/>εμπλέκονται<text:s/>στην<text:s/>εφαρμογή<text:s/>του<text:s/>παρόντος<text:s/>νόμου.<text:s/>Η<text:s/>έκδοση<text:s/>του<text:s/>προεδρικού<text:s/>αυτού<text:s/>διατάγματος<text:s/>δεν<text:s/>συνιστά<text:s/>προϋπόθεση<text:s/>για<text:s/>την<text:s/>εφαρμογή<text:s/>του<text:s/>παρόντος<text:s/>νόμου.»</text:span></text:p>
      <text:p text:style-name="P351"><text:span text:style-name="T351_1">5.</text:span><text:span text:style-name="T351_2"><text:s/>Όπου<text:s/>στην<text:s/>παρ.<text:s/>3<text:s/>του<text:s/>άρθρου<text:s/>57<text:s/>του<text:s/>Ν.<text:s/>3978/2011<text:s/>γίνεται<text:s/>αναφορά<text:s/>στην<text:s/>παράγραφο<text:s/>4,<text:s/>εννοείται<text:s/>η<text:s/>παράγραφο<text:s/>3<text:s/>του<text:s/>άρθρου<text:s/>57<text:s/>του<text:s/>Ν.<text:s/>3978/2011.</text:span></text:p>
      <text:p text:style-name="P352"><text:span text:style-name="T352_1">6.</text:span><text:span text:style-name="T352_2"><text:s/>Όπου<text:s/>στην<text:s/>παράγραφο<text:s/>6<text:s/>του<text:s/>άρθρου<text:s/>64<text:s/>και<text:s/>στην<text:s/>παρ.1<text:s/>του<text:s/>άρθρου<text:s/>65<text:s/>του<text:s/>Ν.<text:s/>3978/2011<text:s/>γίνεται<text:s/>αναφορά<text:s/>στην<text:s/>παράγραφο<text:s/>4<text:s/>του<text:s/>άρθρου<text:s/>57<text:s/>του<text:s/>ως<text:s/>άνω<text:s/>νόμου,<text:s/>εννοείται<text:s/>η<text:s/>παρ.<text:s/>3<text:s/>του<text:s/>άρθρου<text:s/>57<text:s/>του<text:s/>Ν.<text:s/>3978/2011.</text:span></text:p>
      <text:p text:style-name="P353"><text:span text:style-name="T353_1">7.</text:span><text:span text:style-name="T353_2"><text:s/>Η<text:s/>παρ.<text:s/>3<text:s/>του<text:s/>άρθρου<text:s/>105<text:s/>του<text:s/>Ν.<text:s/>3978/2011<text:s/>αντικαθίσταται<text:s/>ως<text:s/>εξής:</text:span></text:p>
      <text:p text:style-name="P354"><text:span text:style-name="T354_1">«3<text:s/>.<text:s/>Μέχρι<text:s/>την<text:s/>έκδοση<text:s/>του<text:s/>προεδρικού<text:s/>διατάγματος<text:s/>που<text:s/>προβλέπεται<text:s/>στην<text:s/>παράγραφο<text:s/>2,<text:s/>οι<text:s/>διατάξεις<text:s/>των<text:s/>άρθρων<text:s/>33-45,48,<text:s/>60-65,<text:s/>68<text:s/>παρ.<text:s/>1<text:s/>και<text:s/>70<text:s/>του<text:s/>Ν.<text:s/>3433/<text:s/>2006<text:s/>και<text:s/>οι<text:s/>κανονιστικές<text:s/>πράξεις<text:s/>που<text:s/>έχουν<text:s/>εκδοθεί<text:s/>κατ’<text:s/>εξουσιοδότηση<text:s/>αυτού,<text:s/>διέπουν<text:s/>και<text:s/>τις<text:s/>συμβάσεις<text:s/>υπηρεσιών<text:s/>που<text:s/>εμπίπτουν<text:s/>στο<text:s/>πεδίο<text:s/>εφαρμογής<text:s/>του<text:s/>παρόντος<text:s/>νόμου,<text:s/>προσαρμοσμένες<text:s/>στη<text:s/>φύση<text:s/>και<text:s/>το<text:s/>σκοπό<text:s/>των<text:s/>συμβάσεων<text:s/>αυτών.»</text:span></text:p>
      <text:h text:style-name="P355" text:outline-level="6"><text:span text:style-name="T355_1">Άρθρο<text:s/>32</text:span></text:h>
      <text:h text:style-name="P356" text:outline-level="6"><text:span text:style-name="T356_1">Υποπρογράμματα<text:s/>προμηθειών<text:s/>αμυντικού<text:s/>υλικού<text:s/>των<text:s/>Ενόπλων<text:s/>Δυνάμεων</text:span></text:h>
      <text:p text:style-name="P357"><text:span text:style-name="T357_1">Μετά<text:s/>την<text:s/>παρ.<text:s/>1<text:s/>του<text:s/>άρθρου<text:s/>76<text:s/>του<text:s/>Ν.<text:s/>3883/2010<text:s/>προστίθεται<text:s/>νέα<text:s/>παράγραφος<text:s/>1Α,<text:s/>ως<text:s/>εξής:</text:span></text:p>
      <text:p text:style-name="P358"><text:span text:style-name="T358_1">«1<text:s/>Α.<text:s/>Κατά<text:s/>παρέκκλιση<text:s/>της<text:s/>διαδικασίας<text:s/>της<text:s/>ανωτέρω<text:s/>παραγράφου,<text:s/>για<text:s/>υποπρογράμματα<text:s/>των<text:s/>οποίων<text:s/>η<text:s/>εκτι-<text:s/>μώμενη<text:s/>αξία<text:s/>εκτός<text:s/>Φόρου<text:s/>Προστιθέμενης<text:s/>Αξίας<text:s/>(ΦΠΑ)<text:s/>είναι<text:s/>κατώτερη<text:s/>από<text:s/>τα<text:s/>χρηματικά<text:s/>όρια<text:s/>του<text:s/>άρθρου<text:s/>24<text:s/>του<text:s/>Ν.<text:s/>3978/2011,<text:s/>η<text:s/>απόφαση<text:s/>ενεργοποίησης<text:s/>λαμβάνε-<text:s/>ται<text:s/>από<text:s/>τον<text:s/>Αρχηγό<text:s/>του<text:s/>Γενικού<text:s/>Επιτελείου<text:s/>του<text:s/>οικείου<text:s/>κλάδου<text:s/>των<text:s/>Ενόπλων<text:s/>Δυνάμεων,<text:s/>μετά<text:s/>από<text:s/>εισήγηση<text:s/>του<text:s/>Ανωτάτου<text:s/>Συμβουλίου<text:s/>του<text:s/>οικείου<text:s/>κλάδου.<text:s/>Για<text:s/>τα<text:s/>υποπρογράμματα<text:s/>αυτά<text:s/>γίνεται<text:s/>ενημέρωση<text:s/>της<text:s/>αρμόδιας<text:s/>κοινοβουλευτικής<text:s/>επιτροπής<text:s/>ανά<text:s/>εξάμηνο.»</text:span></text:p>
      <text:h text:style-name="P359" text:outline-level="6"><text:span text:style-name="T359_1">Άρθρο<text:s/>33</text:span></text:h>
      <text:h text:style-name="P360" text:outline-level="6"><text:span text:style-name="T360_1">Έσοδα<text:s/>από<text:s/>την<text:s/>εκτέλεση<text:s/>πράξεων<text:s/>εξώδικου<text:s/>συμβιβασμού</text:span></text:h>
      <text:p text:style-name="P361"><text:span text:style-name="T361_1">Οι<text:s/>πράξεις<text:s/>εξώδικου<text:s/>συμβιβασμού<text:s/>με<text:s/>τις<text:s/>οποίες<text:s/>αναγνωρίζονται<text:s/>στο<text:s/>Ελληνικό<text:s/>Δημόσιο<text:s/>το<text:s/>δικαίωμα<text:s/>αποζημίωσης<text:s/>ή<text:s/>άλλες<text:s/>χρηματικές<text:s/>αξιώσεις<text:s/>για<text:s/>διαφορές<text:s/>που<text:s/>ανέκυψαν<text:s/>κατά<text:s/>τη<text:s/>σύναψη<text:s/>ή<text:s/>την<text:s/>εκτέλεση<text:s/>συμβάσεων<text:s/>προμηθειών,<text:s/>υπηρεσιών<text:s/>ή<text:s/>έργων<text:s/>του<text:s/>Υπουργείου<text:s/>Εθνικής<text:s/>Άμυνας<text:s/>στον<text:s/>τομέα<text:s/>της<text:s/>άμυνας<text:s/>και<text:s/>της<text:s/>ασφάλειας<text:s/>και<text:s/>οι<text:s/>οποίες<text:s/>συνιστούν<text:s/>νόμιμο<text:s/>τίτλο<text:s/>για<text:s/>την<text:s/>είσπραξη<text:s/>δημοσίων<text:s/>εσόδων<text:s/>κατ’<text:s/>άρθρο<text:s/>2<text:s/>του<text:s/>N.δ.<text:s/>356/1974<text:s/>(Α´<text:s/>90),<text:s/>εκτελούνται<text:s/>υπέρ<text:s/>του<text:s/>προϋπολογισμού<text:s/>του<text:s/>Υπουργείου<text:s/>Εθνικής<text:s/>Άμυνας,<text:s/>πλέον<text:s/>του<text:s/>ανωτάτου<text:s/>ορίου<text:s/>των<text:s/>πιστώ-<text:s/>σεών<text:s/>του<text:s/>και<text:s/>τα<text:s/>σχετικά<text:s/>έσοδα<text:s/>χρησιμοποιούνται<text:s/>αποκλειστικά<text:s/>για<text:s/>την<text:s/>κάλυψη<text:s/>εξοπλιστικών<text:s/>αναγκών<text:s/>των<text:s/>Ενόπλων<text:s/>Δυνάμεων.</text:span></text:p>
      <text:h text:style-name="P362" text:outline-level="6"><text:span text:style-name="T362_1">Άρθρο<text:s/>34</text:span></text:h>
      <text:h text:style-name="P363" text:outline-level="6"><text:span text:style-name="T363_1">Αξιοποίηση<text:s/>μη<text:s/>επιχειρησιακά<text:s/>αναγκαίου<text:s/>στρατιωτικού<text:s/>εξοπλισμού<text:s/>των<text:s/>ΕΔ</text:span></text:h>
      <text:p text:style-name="P364"><text:span text:style-name="T364_1">Το<text:s/>άρθρο<text:s/>107<text:s/>του<text:s/>Ν.<text:s/>3978/2011<text:s/>αντικαθίσταται<text:s/>ως<text:s/>εξής:</text:span></text:p>
      <text:p text:style-name="P365"><text:span text:style-name="T365_1">«Άρθρο<text:s/>107</text:span></text:p>
      <text:p text:style-name="P366"><text:span text:style-name="T366_1">Αξιοποίηση<text:s/>μη<text:s/>επιχειρησιακά<text:s/>αναγκαίου<text:s/>στρατιωτικού<text:s/>εξοπλισμού</text:span></text:p>
      <text:p text:style-name="P367"><text:span text:style-name="T367_1">1.<text:s/>Στρατιωτικός<text:s/>εξοπλισμός<text:s/>ο<text:s/>οποίος<text:s/>χαρακτηρίζεται<text:s/>ως<text:s/>μη<text:s/>επιχειρησιακά<text:s/>αναγκαίος<text:s/>με<text:s/>απόφαση<text:s/>του<text:s/>Συμβουλίου<text:s/>Αρχηγών<text:s/>των<text:s/>Γενικών<text:s/>Επιτελείων<text:s/>(Σ.Α.ΓΕ.),<text:s/>η<text:s/>οποία<text:s/>εκδίδεται<text:s/>μετά<text:s/>από<text:s/>πρόταση<text:s/>του<text:s/>Ανωτάτου<text:s/>Συμβουλίου<text:s/>του<text:s/>οικείου<text:s/>Κλάδου,<text:s/>μπορεί<text:s/>να<text:s/>διατίθεται<text:s/>προς<text:s/>πώληση,<text:s/>ανταλλαγή<text:s/>ή<text:s/>χρηματοδοτική<text:s/>μίσθωση.<text:s/>Για<text:s/>την<text:s/>έγκριση<text:s/>της<text:s/>διάθεσης<text:s/>του<text:s/>ως<text:s/>άνω<text:s/>εξοπλισμού,<text:s/>την<text:s/>ακολουθητέα<text:s/>διαδικασία<text:s/>κατά<text:s/>τα<text:s/>οριζόμενα<text:s/>στην<text:s/>παράγραφο<text:s/>2<text:s/>του<text:s/>παρόντος<text:s/>και<text:s/>τον<text:s/>καθορισμό<text:s/>του<text:s/>ελάχιστου<text:s/>αποδεκτού<text:s/>ανταλλάγματος<text:s/>εκδίδεται<text:s/>απόφαση<text:s/>του<text:s/>Υπουργού<text:s/>Εθνικής<text:s/>Άμυνας<text:s/>μετά<text:s/>από<text:s/>γνώμη<text:s/>της<text:s/>αρμόδιας<text:s/>Κοινοβουλευτικής<text:s/>Επιτροπής.<text:s/>Η<text:s/>απόφαση<text:s/>του<text:s/>προηγούμενου<text:s/>εδαφίου<text:s/>εισάγεται<text:s/>υποχρεωτικά<text:s/>στο<text:s/>ΚΥ.Σ.Ε.Α.<text:s/>για<text:s/>έγκριση,<text:s/>εφόσον<text:s/>αφορά<text:s/>σε<text:s/>αξιοποίηση<text:s/>στρατιωτικού<text:s/>εξοπλισμού<text:s/>μέσω<text:s/>διακρατικής<text:s/>συμφωνίας<text:s/>και<text:s/>δυνητικά<text:s/>σε<text:s/>κάθε<text:s/>άλλη<text:s/>περίπτωση.<text:s/>Τα<text:s/>έσοδα<text:s/>που<text:s/>προκύπτουν<text:s/>από<text:s/>την<text:s/>αξιοποίηση<text:s/>του<text:s/>ως<text:s/>άνω<text:s/>εξοπλισμού<text:s/>εγγράφονται<text:s/>στον<text:s/>προϋπολογισμό<text:s/>του<text:s/>Υπουργού<text:s/>Εθνικής<text:s/>Άμυνας<text:s/>πλέον<text:s/>του<text:s/>ανωτάτου<text:s/>ορίου<text:s/>των<text:s/>πιστώσεών<text:s/>του<text:s/>και<text:s/>χρησιμοποιούνται<text:s/>αποκλειστικά<text:s/>για<text:s/>την<text:s/>κάλυψη<text:s/>των<text:s/>εξοπλιστικών<text:s/>αναγκών<text:s/>του<text:s/>ΓΕ<text:s/>στο<text:s/>οποίο<text:s/>ανήκει<text:s/>ο<text:s/>αξιοποιούμενος<text:s/>εξοπλισμός.</text:span></text:p>
      <text:p text:style-name="P368"><text:span text:style-name="T368_1">2.<text:s/>Η<text:s/>σύναψη<text:s/>των<text:s/>συμβάσεων<text:s/>που<text:s/>προβλέπονται<text:s/>στο<text:s/>πρώτο<text:s/>εδάφιο<text:s/>της<text:s/>παραγράφου<text:s/>1,<text:s/>μπορεί<text:s/>να<text:s/>γίνεται<text:s/>με<text:s/>τις<text:s/>εξής<text:s/>διαδικασίες:</text:span></text:p>
      <text:p text:style-name="P369"><text:span text:style-name="T369_1">α)<text:s/>με<text:s/>διακρατικές<text:s/>συμφωνίες,</text:span></text:p>
      <text:p text:style-name="P370"><text:span text:style-name="T370_1">β)<text:s/>βάσει<text:s/>ειδικών<text:s/>διαδικαστικών<text:s/>κανόνων<text:s/>διεθνών<text:s/>οργανισμών,</text:span></text:p>
      <text:p text:style-name="P371"><text:span text:style-name="T371_1">γ)<text:s/>με<text:s/>ανοικτό<text:s/>πλειοδοτικό<text:s/>διαγωνισμό,</text:span></text:p>
      <text:p text:style-name="P372"><text:span text:style-name="T372_1">δ)<text:s/>με<text:s/>κλειστό<text:s/>πλειοδοτικό<text:s/>διαγωνισμό,</text:span></text:p>
      <text:p text:style-name="P373"><text:span text:style-name="T373_1">ε)<text:s/>με<text:s/>διαπραγμάτευση<text:s/>με<text:s/>προηγούμενη<text:s/>δημοσίευση<text:s/>προκήρυξης<text:s/>ή</text:span></text:p>
      <text:p text:style-name="P374"><text:span text:style-name="T374_1">στ)<text:s/>με<text:s/>διαπραγμάτευση<text:s/>χωρίς<text:s/>προηγούμενη<text:s/>δημοσίευση<text:s/>προκήρυξης.</text:span></text:p>
      <text:p text:style-name="P375"><text:span text:style-name="T375_1">3.<text:s/>Για<text:s/>την<text:s/>εφαρμογή<text:s/>των<text:s/>διαδικασιών<text:s/>της<text:s/>παραγράφου<text:s/>2<text:s/>εφαρμόζονται<text:s/>αναλογικά<text:s/>οι<text:s/>διατάξεις<text:s/>του<text:s/>παρόντος<text:s/>νόμου,<text:s/>προσαρμοσμένες<text:s/>στη<text:s/>φύση<text:s/>και<text:s/>το<text:s/>σκοπό<text:s/>των<text:s/>συμβάσεων<text:s/>αυτών.</text:span></text:p>
      <text:p text:style-name="P376"><text:span text:style-name="T376_1">4.<text:s/>Στο<text:s/>πλαίσιο<text:s/>διακρατικών<text:s/>συμβάσεων<text:s/>ή<text:s/>συμβάσεων<text:s/>που<text:s/>συνάπτονται<text:s/>δυνάμει<text:s/>ειδικών<text:s/>διαδικαστικών<text:s/>κανόνων<text:s/>διεθνών<text:s/>οργανισμών,<text:s/>στρατιωτικός<text:s/>εξοπλισμός,<text:s/>ο<text:s/>οποίος<text:s/>χαρακτηρίζεται<text:s/>ως<text:s/>μη<text:s/>επιχειρησιακά<text:s/>αναγκαίος,<text:s/>μπορεί<text:s/>να<text:s/>δωρίζεται<text:s/>ή<text:s/>να<text:s/>παραχωρείται<text:s/>κατά<text:s/>χρήση<text:s/>για<text:s/>την<text:s/>εξυπηρέτηση<text:s/>της<text:s/>εξωτερικής<text:s/>αμυντικής<text:s/>πολιτικής<text:s/>της<text:s/>χώρας.<text:s/>H<text:s/>σχετική<text:s/>απόφαση<text:s/>λαμβάνεται<text:s/>με<text:s/>τη<text:s/>διαδικασία<text:s/>του<text:s/>άρθρου<text:s/>76<text:s/>του<text:s/>Ν.<text:s/>3883/2010.</text:span></text:p>
      <text:p text:style-name="P377"><text:span text:style-name="T377_1">5.<text:s/>Οι<text:s/>διατάξεις<text:s/>του<text:s/>παρόντος<text:s/>άρθρου<text:s/>δεν<text:s/>εφαρμόζονται<text:s/>για<text:s/>την<text:s/>αξιοποίηση<text:s/>στρατιωτικού<text:s/>εξοπλισμού<text:s/>που<text:s/>χαρακτηρίζεται<text:s/>άχρηστος.</text:span></text:p>
      <text:p text:style-name="P378"><text:span text:style-name="T378_1">6.<text:s/>Με<text:s/>απόφαση<text:s/>του<text:s/>Υπουργού<text:s/>Εθνικής<text:s/>Άμυνας<text:s/>καθορίζεται<text:s/>ο<text:s/>αρμόδιος<text:s/>φορέας<text:s/>για<text:s/>την<text:s/>υποβολή<text:s/>των<text:s/>εισηγήσεων<text:s/>αξιοποίησης<text:s/>του<text:s/>στρατιωτικού<text:s/>εξοπλισμού,<text:s/>ο<text:s/>οποίος<text:s/>χαρακτηρίζεται<text:s/>ως<text:s/>μη<text:s/>επιχειρησιακά<text:s/>αναγκαίος<text:s/>και<text:s/>κάθε<text:s/>σχετικό<text:s/>θέμα<text:s/>για<text:s/>την<text:s/>εφαρμογή<text:s/>του<text:s/>παρόντος<text:s/>άρθρου.»</text:span></text:p>
      <text:h text:style-name="P379" text:outline-level="1"><text:span text:style-name="T379_1">ΚΕΦΑΛΑΙΟ<text:s/></text:span></text:h>
      <text:h text:style-name="P380" text:outline-level="1"><text:span text:style-name="T380_1">ΣΤ´</text:span></text:h>
      <text:p text:style-name="P381"><text:span text:style-name="T381_1">ΑΛΛΕΣ<text:s/>ΔΙΑΤΑΞΕΙΣ</text:span></text:p>
      <text:h text:style-name="P382" text:outline-level="6"><text:span text:style-name="T382_1">Άρθρο<text:s/>35</text:span></text:h>
      <text:h text:style-name="P383" text:outline-level="6"><text:span text:style-name="T383_1">Χορήγηση<text:s/>εφάπαξ<text:s/>βοηθήματος<text:s/>Ειδικών<text:s/>Λογαριασμών<text:s/>Αλληλοβοηθείας<text:s/>Στρατού,<text:s/>Ναυτικού<text:s/>και<text:s/>Αεροπορίας</text:span></text:h>
      <text:p text:style-name="P384"><text:span text:style-name="T384_1">1.</text:span><text:span text:style-name="T384_2"><text:s/>Η<text:s/>παρ.<text:s/>1<text:s/>του<text:s/>άρθρου<text:s/>16<text:s/>του<text:s/>N.δ.<text:s/>398/1974<text:s/>(Α´<text:s/>116),<text:s/>αντικαθίσταται<text:s/>ως<text:s/>εξής:</text:span></text:p>
      <text:p text:style-name="P385"><text:span text:style-name="T385_1">«1.<text:s/>Εφάπαξ<text:s/>βοηθήματος<text:s/>δικαιούνται<text:s/>οι<text:s/>έχοντες<text:s/>εικοσαετή<text:s/>τουλάχιστον<text:s/>συμμετοχή<text:s/>στον<text:s/>οικείο<text:s/>Ειδικό<text:s/>Λογαριασμό<text:s/>Αλληλοβοήθειας,<text:s/>εξαιρουμένων<text:s/>των<text:s/>περιπτώσεων<text:s/>που<text:s/>αναφέρονται<text:s/>στις<text:s/>παραγράφους<text:s/>4<text:s/>και<text:s/>6<text:s/>του<text:s/>άρθρου<text:s/>17,<text:s/>για<text:s/>τις<text:s/>οποίες<text:s/>το<text:s/>βοήθημα<text:s/>παρέχεται<text:s/>και<text:s/>χωρίς<text:s/>την<text:s/>πλήρωση<text:s/>της<text:s/>προϋπόθεσης<text:s/>της<text:s/>εικοσαετούς<text:s/>συμμετοχής.<text:s/>Ειδικά<text:s/>οι<text:s/>μέτοχοι<text:s/>του<text:s/>Ειδικού<text:s/>Λογαριασμού<text:s/>Αλληλοβοηθείας<text:s/>Ναυτικού<text:s/>που<text:s/>κατατάχθηκαν<text:s/>ως<text:s/>Λιμενοφύλακες<text:s/>πριν<text:s/>από<text:s/>την<text:s/>έναρξη<text:s/>ισχύος<text:s/>του<text:s/>Ν.<text:s/>3079/2002<text:s/>(Α´311)<text:s/>δικαιούνται<text:s/>εφάπαξ<text:s/>βοηθήματος,<text:s/>εφόσον<text:s/>έχουν<text:s/>τουλάχιστον<text:s/>δεκαετή<text:s/>συμμετοχή<text:s/>στον<text:s/>ως<text:s/>άνω<text:s/>Ειδικό<text:s/>Λογαριασμό.»</text:span></text:p>
      <text:p text:style-name="P386"><text:span text:style-name="T386_1">2.</text:span><text:span text:style-name="T386_2"><text:s/>Στο<text:s/>άρθρο<text:s/>16<text:s/>του<text:s/>N.δ.<text:s/>398/1974<text:s/>προστίθεται<text:s/>νέα<text:s/>παράγραφος<text:s/>9<text:s/>ως<text:s/>εξής:</text:span></text:p>
      <text:p text:style-name="P387"><text:span text:style-name="T387_1">«9.<text:s/>Αν<text:s/>το<text:s/>επιτρέπουν<text:s/>οι<text:s/>οικονομικές<text:s/>δυνατότητες<text:s/>του<text:s/>Ειδικού<text:s/>Λογαριασμού<text:s/>Αλληλοβοηθείας,<text:s/>η<text:s/>οικεία<text:s/>Διοικούσα<text:s/>Επιτροπή<text:s/>μπορεί<text:s/>να<text:s/>εγκρίνει<text:s/>τη<text:s/>χορήγηση<text:s/>του<text:s/>εφάπαξ<text:s/>βοηθήματος,<text:s/>κατά<text:s/>προτεραιότητα<text:s/>έναντι<text:s/>άλλων<text:s/>δικαιούχων<text:s/>που<text:s/>έχουν<text:s/>υποβάλει<text:s/>τα<text:s/>προβλεπόμενα<text:s/>δικαι-<text:s/>ολογητικά<text:s/>για<text:s/>την<text:s/>καταβολή<text:s/>του<text:s/>σε<text:s/>αυτούς,<text:s/>στις<text:s/>εξής,<text:s/>κατά<text:s/>μεταξύ<text:s/>τους<text:s/>σειρά<text:s/>προβαδίσματος,<text:s/>περιπτώσεις:</text:span></text:p>
      <text:p text:style-name="P388"><text:span text:style-name="T388_1">α)<text:s/>αυτεπάγγελτη<text:s/>αποστρατεία<text:s/>του<text:s/>δικαιούχου<text:s/>λόγω<text:s/>θανάτου<text:s/>του,</text:span></text:p>
      <text:p text:style-name="P389"><text:span text:style-name="T389_1">β)<text:s/>αυτεπάγγελτη<text:s/>αποστρατεία<text:s/>του<text:s/>δικαιούχου<text:s/>λόγω<text:s/>σωματικής<text:s/>ανικανότητάς<text:s/>του,<text:s/>κατόπιν<text:s/>απόφασης<text:s/>της<text:s/>οικείας<text:s/>κατά<text:s/>κλάδο<text:s/>Ανώτατης<text:s/>Υγειονομικής<text:s/>Επιτροπής,<text:s/>γ)<text:s/>αναπηρία<text:s/>μέλους<text:s/>της<text:s/>οικογένειας<text:s/>του<text:s/>αποστρατευόμενου<text:s/>(σύζυγος<text:s/>–τέκνα)<text:s/>σε<text:s/>ποσοστό<text:s/>από<text:s/>εξήντα<text:s/>επτά<text:s/>τοις<text:s/>εκατό<text:s/>(67%)<text:s/>και<text:s/>άνω,<text:s/>που<text:s/>πιστοποιείται<text:s/>από<text:s/>την<text:s/>κατά<text:s/>περίπτωση<text:s/>αρμόδια<text:s/>πρωτοβάθμια<text:s/>υγειονομική<text:s/>επιτροπή.»</text:span></text:p>
      <text:h text:style-name="P390" text:outline-level="6"><text:span text:style-name="T390_1">Άρθρο<text:s/>36</text:span></text:h>
      <text:h text:style-name="P391" text:outline-level="6"><text:span text:style-name="T391_1">Ρύθμιση<text:s/>θεμάτων<text:s/>Οικοδομικού<text:s/>Συνεταιρισμού<text:s/>Μονίμων<text:s/>Αξιωματικών<text:s/>Ελληνικού<text:s/>Στρατού</text:span></text:h>
      <text:p text:style-name="P392"><text:span text:style-name="T392_1">1.</text:span><text:span text:style-name="T392_2"><text:s/>Η<text:s/>εποπτεία<text:s/>λειτουργίας<text:s/>του<text:s/>Οικοδομικού<text:s/>Συνεταιρισμού<text:s/>Μόνιμων<text:s/>Αξιωματικών<text:s/>Ελληνικού<text:s/>Στρατού<text:s/>(ΟΣΜΑ-<text:s/>ΕΣ)<text:s/>επαναφέρεται<text:s/>στο<text:s/>Υπουργείο<text:s/>Εθνικής<text:s/>Άμυνας<text:s/>από<text:s/>το<text:s/>Υπουργείο<text:s/>Οικονομικών,<text:s/>στο<text:s/>οποίο<text:s/>είχε<text:s/>περιέλθει,<text:s/>σύμφωνα<text:s/>με<text:s/>την<text:s/>παρ.<text:s/>1<text:s/>του<text:s/>άρθρου<text:s/>39<text:s/>του<text:s/>Ν.<text:s/>4030/2011<text:s/>(Α´<text:s/>249),<text:s/>και<text:s/>εξακολουθεί<text:s/>για<text:s/>χρονικό<text:s/>διάστημα<text:s/>δώδεκα<text:s/>(12)<text:s/>μηνών<text:s/>να<text:s/>διέπεται<text:s/>από<text:s/>τις<text:s/>διατάξεις<text:s/>του<text:s/>Α.Ν.<text:s/>564/<text:s/>1968<text:s/>(Α´<text:s/>220).</text:span></text:p>
      <text:p text:style-name="P393"><text:span text:style-name="T393_1">2.</text:span><text:span text:style-name="T393_2"><text:s/>Με<text:s/>απόφαση<text:s/>του<text:s/>Υπουργού<text:s/>Εθνικής<text:s/>Άμυνας<text:s/>το<text:s/>ως<text:s/>άνω<text:s/>χρονικό<text:s/>διάστημα<text:s/>μπορεί<text:s/>να<text:s/>παραταθεί<text:s/>για<text:s/>δώδεκα<text:s/>(12)<text:s/>επιπλέον<text:s/>μήνες.</text:span></text:p>
      <text:p text:style-name="P394"><text:span text:style-name="T394_1">3.</text:span><text:span text:style-name="T394_2"><text:s/>Μέσα<text:s/>σε<text:s/>ένα<text:s/>(1)<text:s/>μήνα<text:s/>από<text:s/>την<text:s/>έναρξη<text:s/>ισχύος<text:s/>του<text:s/>παρόντος<text:s/>νόμου,<text:s/>ο<text:s/>Υπουργός<text:s/>Εθνικής<text:s/>Άμυνας<text:s/>συγκροτεί<text:s/>με<text:s/>απόφασή<text:s/>του<text:s/>νέο<text:s/>διοικητικό<text:s/>και<text:s/>εποπτικό<text:s/>συμβούλιο<text:s/>του<text:s/>συνεταιρισμού,<text:s/>σύμφωνα<text:s/>με<text:s/>τα<text:s/>οριζόμενα<text:s/>στις<text:s/>διατάξεις<text:s/>του<text:s/>α.ν.<text:s/>564/1968,<text:s/>υπό<text:s/>την<text:s/>επιφύλαξη<text:s/>της<text:s/>παραγράφου<text:s/>5<text:s/>του<text:s/>άρθρου<text:s/>41<text:s/>του<text:s/>παρόντος<text:s/>νόμου.<text:s/>Το<text:s/>νέο<text:s/>διοικητικό<text:s/>συμβούλιο<text:s/>οφείλει<text:s/>σε<text:s/>χρονικό<text:s/>διάστημα<text:s/>ενός<text:s/>(1)<text:s/>μηνός<text:s/>από<text:s/>τη<text:s/>συγκρότησή<text:s/>του<text:s/>να<text:s/>εναρμονίσει<text:s/>το<text:s/>καταστατικό<text:s/>λειτουργίας<text:s/>του<text:s/>ΟΣΜΑΕΣ<text:s/>με<text:s/>τις<text:s/>προβλέψεις<text:s/>του<text:s/>παρόντος<text:s/>άρθρου.</text:span></text:p>
      <text:p text:style-name="P395"><text:span text:style-name="T395_1">4.</text:span><text:span text:style-name="T395_2"><text:s/>Κατά<text:s/>παρέκκλιση<text:s/>της<text:s/>παρ.1<text:s/>του<text:s/>άρθρου<text:s/>12<text:s/>του<text:s/>A.N.<text:s/>564/1968<text:s/>η<text:s/>μη<text:s/>κτήση<text:s/>της<text:s/>ιδιότητας<text:s/>του<text:s/>μέλους<text:s/>του<text:s/>ΟΣΜΑΕΣ<text:s/>δεν<text:s/>συνιστά<text:s/>κώλυμα<text:s/>για<text:s/>το<text:s/>διορισμό<text:s/>ως<text:s/>μέλους<text:s/>του<text:s/>διοικητικού<text:s/>συμβουλίου<text:s/>του<text:s/>Οικοδομικού<text:s/>Συνεταιρισμού.</text:span></text:p>
      <text:p text:style-name="P396"><text:span text:style-name="T396_1">5.</text:span><text:span text:style-name="T396_2"><text:s/>Μετά<text:s/>την<text:s/>παρέλευση<text:s/>του<text:s/>χρονικού<text:s/>διαστήματος<text:s/>της<text:s/>παρ.1<text:s/>ή<text:s/>της<text:s/>παρ.<text:s/>2<text:s/>κατά<text:s/>περίπτωση,<text:s/>το<text:s/>διοικητικό<text:s/>συμβούλιο<text:s/>του<text:s/>ΟΣΜΑΕΣ<text:s/>οφείλει<text:s/>σε<text:s/>αποκλειστική<text:s/>προθεσμία<text:s/>τριών<text:s/>μηνών<text:s/>να<text:s/>εναρμονίσει<text:s/>εκ<text:s/>νέου<text:s/>το<text:s/>καταστατικό<text:s/>λειτουργίας<text:s/>του<text:s/>με<text:s/>τις<text:s/>διατάξεις<text:s/>του<text:s/>άρθρου<text:s/>39<text:s/>του<text:s/>Ν.<text:s/>4030/<text:s/>2011.<text:s/>Με<text:s/>την<text:s/>κατάθεση<text:s/>του<text:s/>νέου<text:s/>καταστατικού<text:s/>στο<text:s/>οικείο<text:s/>ειρηνοδικείο<text:s/>η<text:s/>εποπτεία<text:s/>του<text:s/>ΟΣΜΑΕΣ<text:s/>περιέρχεται<text:s/>στο<text:s/>Υπουργείο<text:s/>Οικονομικών.</text:span></text:p>
      <text:h text:style-name="P397" text:outline-level="6"><text:span text:style-name="T397_1">Άρθρο<text:s/>37</text:span></text:h>
      <text:h text:style-name="P398" text:outline-level="6"><text:span text:style-name="T398_1">Επιστροφή<text:s/>αποδοχών<text:s/>που<text:s/>παρακρατήθηκαν<text:s/>σε<text:s/>στρατιωτικούς<text:s/>που<text:s/>τέθηκαν<text:s/>σε<text:s/>δυνητική<text:s/>ή<text:s/>αυτοδίκαιη<text:s/>αργία</text:span></text:h>
      <text:p text:style-name="P399"><text:span text:style-name="T399_1">1.</text:span><text:span text:style-name="T399_2"><text:s/>Το<text:s/>σύνολο<text:s/>ή<text:s/>μέρος<text:s/>των<text:s/>αποδοχών<text:s/>που<text:s/>παρακρατήθηκαν<text:s/>από<text:s/>στρατιωτικό,<text:s/>επειδή<text:s/>τέθηκε<text:s/>σε<text:s/>δυνητική<text:s/>ή<text:s/>αυτοδίκαιη<text:s/>αργία,<text:s/>δυνάμει<text:s/>διατάξεων<text:s/>που<text:s/>καταργήθη-<text:s/>καν<text:s/>με<text:s/>την<text:s/>παρ.<text:s/>1<text:s/>του<text:s/>άρθρου<text:s/>3<text:s/>του<text:s/>Ν.<text:s/>4325/2015<text:s/>(Α´<text:s/>47),<text:s/>μπορεί<text:s/>να<text:s/>του<text:s/>αποδοθεί<text:s/>μετά<text:s/>από<text:s/>ειδικά<text:s/>αιτιολογημένη<text:s/>απόφαση<text:s/>του<text:s/>πειθαρχικού<text:s/>συμβουλίου<text:s/>εφόσον<text:s/>αυτός:</text:span></text:p>
      <text:p text:style-name="P400"><text:span text:style-name="T400_1">α)</text:span><text:span text:style-name="T400_2"><text:tab/></text:span><text:span text:style-name="T400_3">απαλλαγεί<text:s/>με<text:s/>τελεσίδικη<text:s/>δικαστική<text:s/>απόφαση<text:s/>που<text:s/>δημοσιεύεται<text:s/>μετά<text:s/>την<text:s/>έναρξη<text:s/>ισχύος<text:s/>του<text:s/>Ν.<text:s/>4325/2015<text:s/>ή<text:s/>β)<text:s/>τιμωρηθεί<text:s/>μετά<text:s/>την<text:s/>έναρξη<text:s/>ισχύος<text:s/>του<text:s/>ίδιου<text:s/>νόμου<text:s/>με<text:s/>πειθαρχική<text:s/>ποινή<text:s/>που<text:s/>δεν<text:s/>συνεπάγεται<text:s/>την<text:s/>οριστική<text:s/>έξοδό<text:s/>του<text:s/>από<text:s/>τις<text:s/>τάξεις<text:s/>των<text:s/>Ενόπλων<text:s/>Δυνάμεων.</text:span></text:p>
      <text:p text:style-name="P401"><text:span text:style-name="T401_1">2.</text:span><text:span text:style-name="T401_2"><text:s/>Εφόσον<text:s/>ο<text:s/>στρατιωτικός<text:s/>απαλλαγεί<text:s/>από<text:s/>κάθε<text:s/>πειθαρχική<text:s/>ευθύνη<text:s/>μετά<text:s/>την<text:s/>ημερομηνία<text:s/>έναρξης<text:s/>ισχύος<text:s/>του<text:s/>Ν.<text:s/>4325/2015,<text:s/>επιστρέφεται<text:s/>σε<text:s/>αυτόν<text:s/>το<text:s/>σύνολο<text:s/>των<text:s/>αποδοχών<text:s/>του<text:s/>που<text:s/>παρακρατήθηκε<text:s/>εξαιτίας<text:s/>της<text:s/>θέσης<text:s/>του<text:s/>σε<text:s/>αργία<text:s/>κατ’<text:s/>εφαρμογή<text:s/>διατάξεων<text:s/>που<text:s/>καταργήθηκαν<text:s/>με<text:s/>την<text:s/>παράγραφο<text:s/>1<text:s/>του<text:s/>άρθρου<text:s/>3<text:s/>του<text:s/>ίδιου<text:s/>νόμου.<text:s/>Το<text:s/>ίδιο<text:s/>ισχύει,<text:s/>αν<text:s/>μετά<text:s/>την<text:s/>έναρξη<text:s/>ισχύος<text:s/>του<text:s/>ίδιου<text:s/>νόμου,<text:s/>αποδειχθεί<text:s/>αβάσιμη<text:s/>η<text:s/>υπόνοια<text:s/>για<text:s/>άτακτη<text:s/>διαχείριση.</text:span></text:p>
      <text:h text:style-name="P402" text:outline-level="6"><text:span text:style-name="T402_1">Άρθρο<text:s/>38</text:span></text:h>
      <text:h text:style-name="P403" text:outline-level="6"><text:span text:style-name="T403_1">Ατυχήματα<text:s/>με<text:s/>εναέρια<text:s/>και<text:s/>πλωτά<text:s/>μέσα<text:s/>των<text:s/>Ενόπλων<text:s/>Δυνάμεων</text:span></text:h>
      <text:p text:style-name="P404"><text:span text:style-name="T404_1">Οι<text:s/>διατάξεις<text:s/>του<text:s/>άρθρου<text:s/>1<text:s/>του<text:s/>Ν.<text:s/>976/1979<text:s/>(Α΄<text:s/>236),<text:s/>οι<text:s/>οποίες<text:s/>ρυθμίζουν<text:s/>την<text:s/>έκταση<text:s/>της<text:s/>ευθύνης<text:s/>των<text:s/>οδηγών<text:s/>για<text:s/>τα<text:s/>τροχαία<text:s/>ατυχήματα<text:s/>που<text:s/>προκαλούνται<text:s/>από<text:s/>μηχανοκίνητα<text:s/>οχήματα<text:s/>του<text:s/>Δημοσίου,<text:s/>εφαρμόζονται<text:s/>ανάλογα<text:s/>και<text:s/>για<text:s/>τα<text:s/>ατυχήματα<text:s/>που<text:s/>προκαλούνται<text:s/>από<text:s/>εναέρια<text:s/>και<text:s/>πλωτά<text:s/>μέσα<text:s/>των<text:s/>Ενόπλων<text:s/>Δυνάμεων.</text:span></text:p>
      <text:h text:style-name="P405" text:outline-level="6"><text:span text:style-name="T405_1">Άρθρο<text:s/>39</text:span></text:h>
      <text:h text:style-name="P406" text:outline-level="6"><text:span text:style-name="T406_1">Διατήρηση<text:s/>δεσποζόμενων<text:s/>ζώων<text:s/>συντροφιάς<text:s/>στα<text:s/>στρατιωτικά<text:s/>οικήματα</text:span></text:h>
      <text:p text:style-name="P407"><text:span text:style-name="T407_1">Οι<text:s/>διατάξεις<text:s/>του<text:s/>Ν.<text:s/>4039/2012<text:s/>(Α´15)<text:s/>για<text:s/>τα<text:s/>δεσποζό-<text:s/>μενα<text:s/>ζώα<text:s/>συντροφιάς<text:s/>ισχύουν<text:s/>και<text:s/>για<text:s/>τα<text:s/>στρατιωτικά<text:s/>οικήματα<text:s/>του<text:s/>N.δ.<text:s/>2475/1953<text:s/>(Α´<text:s/>191).</text:span></text:p>
      <text:h text:style-name="P408" text:outline-level="6"><text:span text:style-name="T408_1">Άρθρο<text:s/>40</text:span></text:h>
      <text:h text:style-name="P409" text:outline-level="6"><text:span text:style-name="T409_1">Παρακολούθηση<text:s/>πειθαρχικών<text:s/>διαδικασιών<text:s/>του<text:s/>στρατιωτικού<text:s/>προσωπικού<text:s/>από<text:s/>το<text:s/>Σώμα<text:s/>Επιθεωρητών<text:s/>-<text:s/>Ελεγκτών<text:s/>Δημόσιας<text:s/>Διοίκησης</text:span></text:h>
      <text:p text:style-name="P410"><text:span text:style-name="T410_1">Η<text:s/>παρ.<text:s/>3Α<text:s/>του<text:s/>άρθρου<text:s/>2<text:s/>του<text:s/>Ν.<text:s/>3074/2002<text:s/>(Α´<text:s/>296),<text:s/>που<text:s/>προστέθηκε<text:s/>με<text:s/>την<text:s/>περίπτωση<text:s/>1<text:s/>της<text:s/>υποπαραγράφου<text:s/>ΣΤ11<text:s/>της<text:s/>παρ.<text:s/>ΣΤ΄<text:s/>του<text:s/>άρθρου<text:s/>πρώτου<text:s/>του<text:s/>Ν.<text:s/>4152/2013<text:s/>(Α´<text:s/>107),<text:s/>αντικαθίσταται<text:s/>ως<text:s/>εξής:</text:span></text:p>
      <text:p text:style-name="P411"><text:span text:style-name="T411_1">«3Α.<text:s/>Το<text:s/>Σ.Ε.Ε.Δ.Δ.<text:s/>παρακολουθεί<text:s/>τις<text:s/>πειθαρχικές<text:s/>διαδικασίες<text:s/>στους<text:s/>φορείς<text:s/>της<text:s/>περίπτωσης<text:s/>α´<text:s/>της<text:s/>παραγράφου<text:s/>2,<text:s/>με<text:s/>εξαίρεση<text:s/>το<text:s/>στρατιωτικό<text:s/>προσωπικό<text:s/>των<text:s/>Ενόπλων<text:s/>Δυνάμεων<text:s/>(ΕΔ)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,<text:s/>με<text:s/>εξαίρεση<text:s/>τις<text:s/>σχετικές<text:s/>πράξεις<text:s/>και<text:s/>αποφάσεις<text:s/>που<text:s/>αφορούν<text:s/>στο<text:s/>στρατιωτικό<text:s/>προσωπικό<text:s/>των<text:s/>ΕΔ.»</text:span></text:p>
      <text:h text:style-name="P412" text:outline-level="6"><text:span text:style-name="T412_1">Άρθρο<text:s/>41</text:span></text:h>
      <text:h text:style-name="P413" text:outline-level="6"><text:span text:style-name="T413_1">Μονάδα<text:s/>Εσωτερικού<text:s/>Ελέγχου<text:s/>του<text:s/>Υπουργείου<text:s/>Εθνικής<text:s/>Άμυνας</text:span></text:h>
      <text:p text:style-name="P414"><text:span text:style-name="T414_1">1.</text:span><text:span text:style-name="T414_2"><text:s/>Στο<text:s/>Υπουργείο<text:s/>Εθνικής<text:s/>Άμυνας<text:s/>(ΥΠ.ΕΘ.Α.)<text:s/>συνιστά-<text:s/>ται,<text:s/>επιτροπή,<text:s/>αποτελούμενη<text:s/>από<text:s/>ένα<text:s/>δικαστικό<text:s/>λειτουργό<text:s/>των<text:s/>πολιτικών<text:s/>δικαστηρίων<text:s/>με<text:s/>βαθμό<text:s/>Εφέτη,<text:s/>έναν<text:s/>ανώτερο<text:s/>αξιωματικό<text:s/>του<text:s/>τμήματος<text:s/>οικονομικής<text:s/>μέριμνας<text:s/>και<text:s/>λογιστικού<text:s/>της<text:s/>Διεύθυνσης<text:s/>Οικονομικού<text:s/>της<text:s/>Γενικής<text:s/>Διεύθυνσης<text:s/>Οικονομικού<text:s/>Σχεδιασμού<text:s/>και<text:s/>Υποστήριξης<text:s/>του<text:s/>Υπουργείου<text:s/>Εθνικής<text:s/>Άμυνας,<text:s/>έναν<text:s/>ανώτερο<text:s/>αξιωματικό<text:s/>του<text:s/>Νομικού<text:s/>Σώματος<text:s/>των<text:s/>Ενόπλων<text:s/>Δυνάμεων<text:s/>και<text:s/>έναν<text:s/>ανώτερο<text:s/>αξιωματικό<text:s/>της<text:s/>Μονάδας<text:s/>Εσωτερικού<text:s/>Ελέγχου<text:s/>(Μ.Ε.Ε.).</text:span></text:p>
      <text:p text:style-name="P415"><text:span text:style-name="T415_1">2.</text:span><text:span text:style-name="T415_2"><text:s/>Η<text:s/>επιτροπή<text:s/>αυτή<text:s/>έχει<text:s/>ως<text:s/>αρμοδιότητα<text:s/>τον<text:s/>έλεγχο<text:s/>των<text:s/>ευρημάτων<text:s/>της<text:s/>Μ.Ε.Ε.,<text:s/>με<text:s/>σκοπό<text:s/>τη<text:s/>διακρίβωση<text:s/>τυχόν<text:s/>ευθυνών.<text:s/>Η<text:s/>επιτροπή<text:s/>μετά<text:s/>την<text:s/>ολοκλήρωση<text:s/>του<text:s/>διενεργούμενου<text:s/>ελέγχου<text:s/>συντάσσει<text:s/>έκθεση<text:s/>αποτελεσμάτων,<text:s/>την<text:s/>οποία<text:s/>υποβάλλει<text:s/>στον<text:s/>Υπουργό<text:s/>Εθνικής<text:s/>Άμυνας,<text:s/>προκειμένου<text:s/>ο<text:s/>ίδιος<text:s/>να<text:s/>ενεργήσει<text:s/>στο<text:s/>πλαίσιο<text:s/>των<text:s/>αρμοδιοτήτων<text:s/>του.<text:s/>Εφόσον<text:s/>προκύπτουν<text:s/>ενδείξεις<text:s/>τέλεσης<text:s/>ποινικού<text:s/>αδικήματος,<text:s/>η<text:s/>επιτροπή<text:s/>αποστέλλει<text:s/>την<text:s/>ως<text:s/>άνω<text:s/>έκθεση<text:s/>αμελλητί<text:s/>στις<text:s/>κατά<text:s/>περίπτωση<text:s/>αρμόδιες<text:s/>εισαγγελικές<text:s/>αρχές.</text:span></text:p>
      <text:p text:style-name="P416"><text:span text:style-name="T416_1">3.</text:span><text:span text:style-name="T416_2"><text:s/>Η<text:s/>επιτροπή<text:s/>συγκροτείται<text:s/>εντός<text:s/>τριάντα<text:s/>(30)<text:s/>ημερών<text:s/>από<text:s/>την<text:s/>ημερομηνία<text:s/>έναρξης<text:s/>ισχύος<text:s/>του<text:s/>παρόντος<text:s/>νόμου<text:s/>με<text:s/>απόφαση<text:s/>του<text:s/>Υπουργού<text:s/>Εθνικής<text:s/>Άμυνας,<text:s/>κατόπιν<text:s/>έκδοσης<text:s/>της<text:s/>πράξης<text:s/>διάθεσης<text:s/>του<text:s/>δικαστικού<text:s/>λειτουργού<text:s/>με<text:s/>βάση<text:s/>τις<text:s/>κείμενες<text:s/>διατάξεις.<text:s/>Τα<text:s/>μέλη<text:s/>της<text:s/>επιτροπής<text:s/>ορίζονται<text:s/>για<text:s/>θητεία<text:s/>δύο<text:s/>(2)<text:s/>ετών.<text:s/>Ο<text:s/>δικαστικός<text:s/>λειτουργός<text:s/>προεδρεύει<text:s/>της<text:s/>επιτροπής<text:s/>και<text:s/>απαλλάσσεται<text:s/>των<text:s/>λοιπών<text:s/>δικαστικών<text:s/>καθηκόντων<text:s/>του<text:s/>κατά<text:s/>το<text:s/>χρονικό<text:s/>διάστημα<text:s/>της<text:s/>οριζόμενης<text:s/>θητείας<text:s/>του.</text:span></text:p>
      <text:p text:style-name="P417"><text:span text:style-name="T417_1">4.</text:span><text:span text:style-name="T417_2"><text:s/>Στην<text:s/>περίπτωση<text:s/>β´<text:s/>της<text:s/>παρ.<text:s/>1<text:s/>του<text:s/>άρθρου<text:s/>12<text:s/>του<text:s/>Ν.<text:s/>4320/2015<text:s/>(Α´<text:s/>29)<text:s/>προστίθενται<text:s/>δεύτερο<text:s/>και<text:s/>τρίτο<text:s/>εδάφια<text:s/>ως<text:s/>εξής:</text:span></text:p>
      <text:p text:style-name="P418"><text:span text:style-name="T418_1">«Ειδικά<text:s/>για<text:s/>τη<text:s/>Μονάδα<text:s/>Εσωτερικού<text:s/>Ελέγχου<text:s/>του<text:s/>Υπουργείου<text:s/>Εθνικής<text:s/>Άμυνας<text:s/>(Μ.Ε.Ε./ΥΠ.ΕΘ.Α.),<text:s/>τον<text:s/>επιχειρησιακό<text:s/>έλεγχο<text:s/>αυτής<text:s/>ασκεί<text:s/>ο<text:s/>Υπουργός<text:s/>Εθνικής<text:s/>Άμυνας,<text:s/>ο<text:s/>οποίος<text:s/>εποπτεύει<text:s/>τη<text:s/>δράση<text:s/>της<text:s/>και<text:s/>ορίζει<text:s/>το<text:s/>Διευθυντή<text:s/>της.<text:s/>Ο<text:s/>Διευθυντής<text:s/>της<text:s/>Μ.Ε.Ε./ΥΠ.ΕΘ.Α.,<text:s/>δια<text:s/>του<text:s/>Υπουργού<text:s/>Εθνικής<text:s/>Άμυνας,<text:s/>ενημερώνει<text:s/>τον<text:s/>αρμόδιο<text:s/>για<text:s/>την<text:s/>καταπολέμηση<text:s/>της<text:s/>διαφθοράς<text:s/>Υπουργό<text:s/>Δικαιοσύνης,<text:s/>Διαφάνειας<text:s/>και<text:s/>Ανθρωπίνων<text:s/>Δικαιωμάτων<text:s/>για<text:s/>την<text:s/>έναρξη<text:s/>και<text:s/>το<text:s/>αποτέλεσμα<text:s/>των<text:s/>διενεργούμενων<text:s/>από<text:s/>τη<text:s/>Μ.Ε.Ε.<text:s/>ελέγχων<text:s/>και<text:s/>συντονίζει<text:s/>τη<text:s/>δράση<text:s/>αυτής<text:s/>με<text:s/>τις<text:s/>ανωτέρω<text:s/>αναφερόμενες<text:s/>υπηρεσίες<text:s/>στο<text:s/>πλαίσιο<text:s/>συντονισμένων<text:s/>προγραμμάτων<text:s/>δράσης<text:s/>για<text:s/>την<text:s/>καταπολέμηση<text:s/>της<text:s/>διαφθοράς.»</text:span></text:p>
      <text:p text:style-name="P419"><text:span text:style-name="T419_1">5.</text:span><text:span text:style-name="T419_2"><text:s/>Οι<text:s/>ελεγκτές<text:s/>της<text:s/>Μ.Ε.Ε.<text:s/>απαγορεύεται<text:s/>να<text:s/>μετέχουν<text:s/>ως<text:s/>μέλη<text:s/>σε<text:s/>διοικητικά<text:s/>ή<text:s/>εποπτικά<text:s/>συμβούλια<text:s/>νομικών<text:s/>προσώπων<text:s/>που<text:s/>υπάγονται<text:s/>στο<text:s/>ΥΠ.ΕΘ.Α.<text:s/>ή<text:s/>εποπτεύονται<text:s/>από<text:s/>αυτό.<text:s/>Η<text:s/>ίδια<text:s/>απαγόρευση<text:s/>ισχύει<text:s/>και<text:s/>για<text:s/>τους<text:s/>οικονομικούς<text:s/>επιθεωρητές<text:s/>αξιωματικούς<text:s/>του<text:s/>Ελεγκτικού<text:s/>Σώματος<text:s/>του<text:s/>Στρατού<text:s/>Ξηράς,<text:s/>καθώς<text:s/>τους<text:s/>οικονομικούς<text:s/>αξιωματικούς<text:s/>του<text:s/>Πολεμικού<text:s/>Ναυτικού<text:s/>και<text:s/>της<text:s/>Πολεμικής<text:s/>Αεροπορίας<text:s/>για<text:s/>το<text:s/>χρόνο<text:s/>που<text:s/>υπηρετούν<text:s/>ως<text:s/>οικονομικοί<text:s/>επιθεωρητές<text:s/>στους<text:s/>οικείους<text:s/>κλάδους.</text:span></text:p>
      <text:h text:style-name="P420" text:outline-level="6"><text:span text:style-name="T420_1">Άρθρο<text:s/>42</text:span></text:h>
      <text:h text:style-name="P421" text:outline-level="6"><text:span text:style-name="T421_1">Ακαδημαϊκή<text:s/>συνεργασία<text:s/>Σχολών<text:s/>των<text:s/>Ενόπλων<text:s/>Δυνάμεων<text:s/>με<text:s/>ΑΕΙ</text:span></text:h>
      <text:p text:style-name="P422"><text:span text:style-name="T422_1">Η<text:s/>Ανώτατη<text:s/>Διακλαδική<text:s/>Σχολή<text:s/>Πολέμου,<text:s/>η<text:s/>Σχολή<text:s/>Εθνικής<text:s/>Άμυνας<text:s/>και<text:s/>οι<text:s/>Σχολές<text:s/>Ανώτατης<text:s/>Τεχνικής<text:s/>Εκπαίδευσης<text:s/>του<text:s/>Στρατού<text:s/>Ξηράς<text:s/>του<text:s/>άρθρου<text:s/>4<text:s/>του<text:s/>Ν.<text:s/>1394/1983<text:s/>(Α´<text:s/>125)<text:s/>μπορούν<text:s/>να<text:s/>συνάπτουν<text:s/>προγραμματικές<text:s/>συμφωνίες<text:s/>συνεργασίας<text:s/>με<text:s/>ΑΕΙ<text:s/>για<text:s/>τη<text:s/>διοργάνωση<text:s/>κοινών<text:s/>μεταπτυχιακών<text:s/>προγραμμάτων<text:s/>σπουδών,<text:s/>σεμιναρίων,<text:s/>ανταλλαγών<text:s/>φοιτητών<text:s/>και<text:s/>για<text:s/>κάθε<text:s/>άλλη<text:s/>συναφή<text:s/>δραστηριότητα.</text:span></text:p>
      <text:h text:style-name="P423" text:outline-level="6"><text:span text:style-name="T423_1">Άρθρο<text:s/>43</text:span></text:h>
      <text:h text:style-name="P424" text:outline-level="6"><text:span text:style-name="T424_1">Τροποποίηση<text:s/>διατάξεων<text:s/>στρατολογικής<text:s/>φύσεως</text:span></text:h>
      <text:p text:style-name="P425"><text:span text:style-name="T425_1">1.</text:span><text:span text:style-name="T425_2"><text:s/>H<text:s/>παρ.<text:s/>4<text:s/>του<text:s/>άρθρου<text:s/>12<text:s/>του<text:s/>Ν.<text:s/>3421/2005<text:s/>(Α´<text:s/>302)<text:s/>αντικαθίσταται<text:s/>ως<text:s/>εξής:</text:span></text:p>
      <text:p text:style-name="P426"><text:span text:style-name="T426_1">«4.α.<text:s/>Οι<text:s/>πτυχιούχοι<text:s/>των<text:s/>Ακαδημιών<text:s/>Εμπορικού<text:s/>Ναυτικού<text:s/>(Α.Ε.Ν.)<text:s/>μεταφέρονται<text:s/>αυτεπαγγέλτως<text:s/>στο<text:s/>Πολεμικό<text:s/>Ναυτικό<text:s/>με<text:s/>πράξη<text:s/>της<text:s/>αρμόδιας<text:s/>Στρατολογικής<text:s/>Υπηρεσίας,<text:s/>μέχρι<text:s/>και<text:s/>την<text:s/>προηγούμενη<text:s/>της<text:s/>ημερομηνίας<text:s/>που<text:s/>υποχρεούνται<text:s/>για<text:s/>κατάταξη<text:s/>ή<text:s/>επανακατάταξη,<text:s/>εφόσον<text:s/>δεν<text:s/>είχαν<text:s/>κατανεμηθεί<text:s/>στον<text:s/>κλάδο<text:s/>αυτόν.<text:s/>Με<text:s/>όμοια<text:s/>πράξη,<text:s/>οι<text:s/>πτυχιούχοι<text:s/>χειριστές<text:s/>αεροπλάνων<text:s/>και<text:s/>ελικοπτέρων<text:s/>της<text:s/>Σχολής<text:s/>Πολιτικής<text:s/>Αεροπορίας<text:s/>(Σ.ΠΟ.Α.)<text:s/>ή<text:s/>άλλης<text:s/>σχολής<text:s/>του<text:s/>εσωτερικού<text:s/>ή<text:s/>του<text:s/>εξωτερικού,<text:s/>εγκεκριμένης<text:s/>ή<text:s/>αναγνωρισμένης<text:s/>αντίστοιχα<text:s/>από<text:s/>την<text:s/>Υπηρεσία<text:s/>Πολιτικής<text:s/>Αεροπορίας,<text:s/>μεταφέρονται<text:s/>αντίστοιχα<text:s/>στην<text:s/>Πολεμική<text:s/>Αεροπορία<text:s/>και<text:s/>στον<text:s/>Στρατό<text:s/>Ξηράς,<text:s/>εφόσον<text:s/>δεν<text:s/>είχαν<text:s/>κατανεμηθεί<text:s/>στους<text:s/>κλάδους<text:s/>αυτούς,<text:s/>κατόπιν<text:s/>αιτήμα-<text:s/>τός<text:s/>τους<text:s/>που<text:s/>υποβάλλεται<text:s/>στην<text:s/>αρμόδια<text:s/>Στρατολογική<text:s/>Υπηρεσία<text:s/>μέχρι<text:s/>και<text:s/>την<text:s/>προηγούμενη<text:s/>της<text:s/>ημερομηνίας<text:s/>που<text:s/>υποχρεούνται<text:s/>για<text:s/>κατάταξη<text:s/>ή<text:s/>επανακατάταξη.<text:s/>Οι<text:s/>κατά<text:s/>τα<text:s/>ανωτέρω<text:s/>μεταφερόμενοι<text:s/>στο<text:s/>Στρατό<text:s/>Ξηράς,<text:s/>καθώς<text:s/>και<text:s/>οι<text:s/>στρατεύσιμοι<text:s/>που<text:s/>είναι<text:s/>πτυχιούχοι<text:s/>χειριστές<text:s/>ελικοπτέρων<text:s/>σχολών<text:s/>του<text:s/>προηγούμενου<text:s/>εδαφίου<text:s/>και<text:s/>έχουν<text:s/>ήδη<text:s/>κατανεμηθεί<text:s/>στον<text:s/>ως<text:s/>άνω<text:s/>κλάδο<text:s/>επιλέγονται<text:s/>αποκλειστικά<text:s/>στο<text:s/>Όπλο<text:s/>της<text:s/>Αεροπορίας<text:s/>Στρατού.</text:span></text:p>
      <text:p text:style-name="P427"><text:span text:style-name="T427_1">β.<text:s/>Σε<text:s/>περίπτωση<text:s/>επανακατάταξης,<text:s/>η<text:s/>κατά<text:s/>περίπτωση<text:s/>μεταφορά<text:s/>της<text:s/>προηγούμενης<text:s/>παραγράφου<text:s/>επιτρέπεται<text:s/>μόνο<text:s/>εάν<text:s/>οι<text:s/>πτυχιούχοι<text:s/>των<text:s/>εν<text:s/>λόγω<text:s/>Σχολών<text:s/>δεν<text:s/>έχουν<text:s/>συμπληρώσει<text:s/>πραγματική<text:s/>στρατιωτική<text:s/>υπηρεσία<text:s/>ενός<text:s/>(1)<text:s/>μήνα.<text:s/>Ο<text:s/>περιορισμός<text:s/>αυτός<text:s/>ισχύει<text:s/>και<text:s/>για<text:s/>την<text:s/>περίπτωση<text:s/>της<text:s/>επιλογής<text:s/>στο<text:s/>Όπλο<text:s/>της<text:s/>Αεροπορίας<text:s/>Στρατού<text:s/>των<text:s/>στρατευσίμων<text:s/>που<text:s/>έχουν<text:s/>κατανεμηθεί<text:s/>στον<text:s/>κλάδο<text:s/>του<text:s/>Στρατού<text:s/>Ξηράς<text:s/>και<text:s/>είναι<text:s/>πτυχιούχοι<text:s/>χειριστές<text:s/>ελικοπτέρων<text:s/>των<text:s/>Σχολών<text:s/>του<text:s/>δευτέρου<text:s/>εδαφίου<text:s/>της<text:s/>υποπα-<text:s/>ραγράφου<text:s/>α´.»</text:span></text:p>
      <text:p text:style-name="P428"><text:span text:style-name="T428_1">2.</text:span><text:span text:style-name="T428_2"><text:s/>Η<text:s/>περίπτωση<text:s/>ζ´<text:s/>της<text:s/>παρ.<text:s/>1<text:s/>του<text:s/>άρθρου<text:s/>13<text:s/>του<text:s/>Ν.<text:s/>3421/<text:s/>2005,<text:s/>όπως<text:s/>αντικαταστάθηκε<text:s/>με<text:s/>την<text:s/>παρ.<text:s/>2<text:s/>του<text:s/>άρθρου<text:s/>77<text:s/>του<text:s/>Ν.<text:s/>3883/2010,<text:s/>αντικαθίσταται<text:s/>ως<text:s/>εξής:</text:span></text:p>
      <text:p text:style-name="P429"><text:span text:style-name="T429_1">«ζ.<text:s/>Oι<text:s/>μοναχοί<text:s/>ή<text:s/>δόκιμοι<text:s/>μοναχοί,<text:s/>που<text:s/>μονάζουν<text:s/>σε<text:s/>Μονή<text:s/>του<text:s/>Αγίου<text:s/>Όρους<text:s/>ή<text:s/>στη<text:s/>Μονή<text:s/>του<text:s/>Πατριαρχείου<text:s/>των<text:s/>Ιεροσολύμων,<text:s/>εφόσον<text:s/>το<text:s/>επιθυμούν.»</text:span></text:p>
      <text:h text:style-name="P430" text:outline-level="6"><text:span text:style-name="T430_1">Άρθρο<text:s/>44</text:span></text:h>
      <text:h text:style-name="P431" text:outline-level="6"><text:span text:style-name="T431_1">Σχολές<text:s/>εκπαίδευσης<text:s/>Στρατού<text:s/>Ξηράς</text:span></text:h>
      <text:p text:style-name="P432"><text:span text:style-name="T432_1">Μετά<text:s/>την<text:s/>υποπερίπτωση<text:s/>5<text:s/>της<text:s/>περίπτωσης<text:s/>α´<text:s/>της<text:s/>παρ.<text:s/>1<text:s/>του<text:s/>άρθρου<text:s/>4<text:s/>του<text:s/>Ν.<text:s/>1394/1983<text:s/>(Α´<text:s/>125),<text:s/>προστίθεται<text:s/>υποπερίπτωση<text:s/>5Α,<text:s/>ως<text:s/>εξής:</text:span></text:p>
      <text:p text:style-name="P433"><text:span text:style-name="T433_1">«5<text:s/>Α)<text:s/>Σχολή<text:s/>Αεροπορίας<text:s/>Στρατού.»</text:span></text:p>
      <text:h text:style-name="P434" text:outline-level="6"><text:span text:style-name="T434_1">Άρθρο<text:s/>45</text:span></text:h>
      <text:p text:style-name="P435"><text:span text:style-name="T435_1">Η<text:s/>διάταξη<text:s/>της<text:s/>περίπτωσης<text:s/>γ´<text:s/>της<text:s/>παρ.<text:s/>4<text:s/>του<text:s/>άρθρου<text:s/>63<text:s/>του<text:s/>N.δ.<text:s/>1400/1973<text:s/>(Α´<text:s/>114)<text:s/>ισχύει<text:s/>και<text:s/>για<text:s/>τους<text:s/>εν<text:s/>ενεργεία<text:s/>ανθυπασπιστές<text:s/>και<text:s/>υπαξιωματικούς<text:s/>των<text:s/>Ενόπλων<text:s/>Δυνάμεων.</text:span></text:p>
      <text:h text:style-name="P436" text:outline-level="1"><text:span text:style-name="T436_1">ΚΕΦΑΛΑΙΟ<text:s/></text:span></text:h>
      <text:h text:style-name="P437" text:outline-level="1"><text:span text:style-name="T437_1">Ζ´</text:span></text:h>
      <text:p text:style-name="P438"><text:span text:style-name="T438_1">ΤΕΛΙΚΕΣ<text:s/>ΔΙΑΤΑΞΕΙΣ</text:span></text:p>
      <text:h text:style-name="P439" text:outline-level="6"><text:span text:style-name="T439_1">Άρθρο<text:s/>46</text:span></text:h>
      <text:h text:style-name="P440" text:outline-level="6"><text:span text:style-name="T440_1">Εξουσιοδοτήσεις</text:span></text:h>
      <text:p text:style-name="P441"><text:span text:style-name="T441_1">1.</text:span><text:span text:style-name="T441_2"><text:s/>Με<text:s/>προεδρικό<text:s/>διάταγμα<text:s/>που<text:s/>εκδίδεται<text:s/>εντός<text:s/>οκτώ<text:s/>(8)<text:s/>μηνών<text:s/>από<text:s/>την<text:s/>έναρξη<text:s/>ισχύος<text:s/>του<text:s/>παρόντος<text:s/>νόμου,<text:s/>κατόπιν<text:s/>πρότασης<text:s/>του<text:s/>Υπουργού<text:s/>Εθνικής<text:s/>Άμυνας,<text:s/>ύστερα<text:s/>από<text:s/>εισήγηση<text:s/>του<text:s/>Αρχηγού<text:s/>Γενικού<text:s/>Επιτελείου<text:s/>Αεροπορίας<text:s/>και<text:s/>γνώμη<text:s/>του<text:s/>Αρχηγού<text:s/>Γενικού<text:s/>Επιτελείου<text:s/>Εθνικής<text:s/>Άμυνας,<text:s/>κυρώνεται<text:s/>ο<text:s/>οργανισμός<text:s/>της<text:s/>Σ.Μ.Υ.Α.<text:s/>με<text:s/>τον<text:s/>οποίο<text:s/>καθορίζονται:</text:span></text:p>
      <text:p text:style-name="P442"><text:span text:style-name="T442_1">α)</text:span><text:span text:style-name="T442_2"><text:tab/></text:span><text:span text:style-name="T442_3">θέματα<text:s/>οργάνωσης,<text:s/>διοίκησης<text:s/>και<text:s/>λειτουργίας<text:s/>της<text:s/>Σχολής,</text:span></text:p>
      <text:p text:style-name="P443"><text:span text:style-name="T443_1">β)</text:span><text:span text:style-name="T443_2"><text:tab/></text:span><text:span text:style-name="T443_3">θέματα<text:s/>διδακτικού<text:s/>προσωπικού<text:s/>και<text:s/>προσωπικού<text:s/>υποστήριξης,</text:span></text:p>
      <text:p text:style-name="P444"><text:span text:style-name="T444_1">γ)</text:span><text:span text:style-name="T444_2"><text:tab/></text:span><text:span text:style-name="T444_3">οι<text:s/>ειδικότητες<text:s/>των<text:s/>κατευθύνσεων<text:s/>στις<text:s/>οποίες<text:s/>δύνα-<text:s/>νται<text:s/>να<text:s/>εκπαιδευτούν<text:s/>οι<text:s/>σπουδαστές<text:s/>που<text:s/>θα<text:s/>φοιτήσουν<text:s/>στη<text:s/>Σχολή,<text:s/>ο<text:s/>τρόπος<text:s/>επιλογής<text:s/>και<text:s/>ένταξής<text:s/>τους<text:s/>σε<text:s/>αυτές,<text:s/>οι<text:s/>ειδικότητες<text:s/>μονίμων<text:s/>υπαξιωματικών<text:s/>της<text:s/>ΠΑ<text:s/>που<text:s/>θα<text:s/>αποκτούν<text:s/>με<text:s/>την<text:s/>έξοδό<text:s/>τους<text:s/>από<text:s/>τη<text:s/>Σχολή<text:s/>με<text:s/>βάση<text:s/>την<text:s/>εκπαίδευση<text:s/>τους<text:s/>στις<text:s/>ειδικότητες<text:s/>κατευθύνσεων,<text:s/>καθώς<text:s/>και<text:s/>η<text:s/>ένταξή<text:s/>τους<text:s/>στις<text:s/>ήδη<text:s/>υφιστάμενες<text:s/>επετηρίδες<text:s/>των<text:s/>προερχομένων<text:s/>από<text:s/>Ανώτερες<text:s/>Στρατιωτικές<text:s/>Σχολές<text:s/>Υπαξιωματικών,</text:span></text:p>
      <text:p text:style-name="P445"><text:span text:style-name="T445_1">δ)</text:span><text:span text:style-name="T445_2"><text:tab/></text:span><text:span text:style-name="T445_3">η<text:s/>διάρκεια<text:s/>και<text:s/>τα<text:s/>αντικείμενα<text:s/>της<text:s/>εκπαίδευσης,<text:s/>τα<text:s/>κριτήρια<text:s/>αξιολόγησης<text:s/>και<text:s/>επιτυχίας<text:s/>των<text:s/>εκπαιδευόμενων<text:s/>και<text:s/>κάθε<text:s/>άλλη<text:s/>λεπτομέρεια<text:s/>σχετικά<text:s/>με<text:s/>την<text:s/>παρεχόμενη<text:s/>εκπαίδευση,</text:span></text:p>
      <text:p text:style-name="P446"><text:span text:style-name="T446_1">ε)</text:span><text:span text:style-name="T446_2"><text:tab/></text:span><text:span text:style-name="T446_3">οι<text:s/>προϋποθέσεις<text:s/>και<text:s/>οι<text:s/>διαδικασίες<text:s/>αξιολόγησης<text:s/>από<text:s/>τους<text:s/>σπουδαστές<text:s/>του<text:s/>διδακτικού<text:s/>εκπαιδευτικού<text:s/>έργου<text:s/>που<text:s/>παρέχεται<text:s/>στη<text:s/>Σχολή.</text:span></text:p>
      <text:p text:style-name="P447"><text:span text:style-name="T447_1">2.</text:span><text:span text:style-name="T447_2"><text:s/>Με<text:s/>απόφαση<text:s/>του<text:s/>Υπουργού<text:s/>Εθνικής<text:s/>Άμυνας,<text:s/>η<text:s/>οποία<text:s/>εκδίδεται<text:s/>κατόπιν<text:s/>εισήγησης<text:s/>του<text:s/>Αρχηγού<text:s/>Γενικού<text:s/>Επιτελείου<text:s/>Εθνικής<text:s/>Άμυνας<text:s/>εντός<text:s/>τεσσάρων<text:s/>(4)<text:s/>μηνών<text:s/>από<text:s/>την<text:s/>έναρξη<text:s/>ισχύος<text:s/>του<text:s/>παρόντος<text:s/>νόμου,<text:s/>καθορίζεται<text:s/>η<text:s/>ειδικότερη<text:s/>διοικητική<text:s/>υπαγωγή,<text:s/>η<text:s/>οργάνωση<text:s/>και<text:s/>η<text:s/>στε-<text:s/>λέχωση<text:s/>της<text:s/>ΜΟ.Μ.ΚΑ.,<text:s/>η<text:s/>διαδικασία<text:s/>διάθεσης<text:s/>του<text:s/>προσωπικού<text:s/>και<text:s/>των<text:s/>μέσων<text:s/>από<text:s/>τα<text:s/>Γενικά<text:s/>Επιτελεία,<text:s/>καθώς<text:s/>και<text:s/>κάθε<text:s/>άλλη<text:s/>αναγκαία<text:s/>λεπτομέρεια<text:s/>που<text:s/>αφορά<text:s/>στη<text:s/>λειτουργία<text:s/>της.<text:s/>Η<text:s/>ως<text:s/>άνω<text:s/>απόφαση<text:s/>δεν<text:s/>δημοσιεύεται<text:s/>στην<text:s/>Εφημερίδα<text:s/>της<text:s/>Κυβερνήσεως.</text:span></text:p>
      <text:p text:style-name="P448"><text:span text:style-name="T448_1">3.</text:span><text:span text:style-name="T448_2"><text:s/>Με<text:s/>κοινή<text:s/>απόφαση<text:s/>των<text:s/>Υπουργών<text:s/>Εθνικής<text:s/>Άμυνας<text:s/>και<text:s/>Οικονομικών,<text:s/>η<text:s/>οποία<text:s/>εκδίδεται<text:s/>εντός<text:s/>τριών<text:s/>(3)<text:s/>μηνών<text:s/>από<text:s/>την<text:s/>έναρξη<text:s/>ισχύος<text:s/>του<text:s/>παρόντος<text:s/>νόμου,<text:s/>ρυθμίζονται<text:s/>οι<text:s/>μηνιαίες<text:s/>απολαβές<text:s/>και<text:s/>τα<text:s/>οδοιπορικά<text:s/>έξοδα<text:s/>του<text:s/>Διευθυντή<text:s/>της<text:s/>ΥΠ.Α.Α.Π.ΕΔ..</text:span></text:p>
      <text:p text:style-name="P449"><text:span text:style-name="T449_1">4.</text:span><text:span text:style-name="T449_2"><text:s/>Με<text:s/>απόφαση<text:s/>του<text:s/>Υπουργού<text:s/>Εθνικής<text:s/>Άμυνας,<text:s/>η<text:s/>οποία<text:s/>εκδίδεται<text:s/>εντός<text:s/>τριών<text:s/>(3)<text:s/>μηνών<text:s/>από<text:s/>την<text:s/>έναρξη<text:s/>ισχύος<text:s/>του<text:s/>παρόντος<text:s/>νόμου,<text:s/>καθορίζονται<text:s/>τα<text:s/>ειδικότερα<text:s/>θέματα<text:s/>της<text:s/>συνεργασίας<text:s/>της<text:s/>ΥΠ.Α.Α.Π.ΕΔ.<text:s/>με<text:s/>τα<text:s/>Ταμεία,<text:s/>τα<text:s/>θέματα<text:s/>στελέχωσης,<text:s/>οργάνωσης<text:s/>και<text:s/>λειτουργίας<text:s/>της<text:s/>ΥΠ.Α.Α.Π.ΕΔ.,<text:s/>καθώς<text:s/>και<text:s/>ειδικότερα<text:s/>θέματα<text:s/>της<text:s/>διαδικασίας<text:s/>αξιοποίησης<text:s/>των<text:s/>ακινήτων<text:s/>του<text:s/>άρθρου<text:s/>10.</text:span></text:p>
      <text:p text:style-name="P450"><text:span text:style-name="T450_1">5.</text:span><text:span text:style-name="T450_2"><text:s/>Με<text:s/>απόφαση<text:s/>του<text:s/>Υπουργού<text:s/>Εθνικής<text:s/>Άμυνας,<text:s/>που<text:s/>δεν<text:s/>δημοσιεύεται<text:s/>στην<text:s/>Εφημερίδα<text:s/>της<text:s/>Κυβερνήσεως,<text:s/>καθορίζεται<text:s/>ο<text:s/>αριθμός<text:s/>οργανικών<text:s/>θέσεων<text:s/>που<text:s/>κατανέμεται<text:s/>στους<text:s/>προερχόμενους<text:s/>από<text:s/>την<text:s/>κατηγορία<text:s/>των<text:s/>μονιμοποι-<text:s/>ηθέντων<text:s/>εθελοντών<text:s/>του<text:s/>N.δ.<text:s/>445/1974<text:s/>(Α´<text:s/>160)<text:s/>αξιωματικούς<text:s/>των<text:s/>Σωμάτων<text:s/>Τεχνικής<text:s/>Υποστήριξης<text:s/>και<text:s/>Υπηρεσιών<text:s/>Υποστήριξης<text:s/>της<text:s/>ΠΑ,<text:s/>από<text:s/>το<text:s/>σύνολο<text:s/>των<text:s/>νομοθετημένων<text:s/>οργανικών<text:s/>θέσεων<text:s/>των<text:s/>αξιωματικών<text:s/>των<text:s/>Σωμάτων<text:s/>αυτών.</text:span></text:p>
      <text:p text:style-name="P451"><text:span text:style-name="T451_1">6.</text:span><text:span text:style-name="T451_2"><text:s/>Με<text:s/>προεδρικό<text:s/>διάταγμα<text:s/>που<text:s/>εκδίδεται<text:s/>μετά<text:s/>από<text:s/>πρόταση<text:s/>των<text:s/>Υπουργών<text:s/>Εθνικής<text:s/>Άμυνας,<text:s/>Ναυτιλίας<text:s/>και<text:s/>Νησιωτικής<text:s/>Πολιτικής<text:s/>και<text:s/>Υποδομών,<text:s/>Μεταφορών<text:s/>και<text:s/>Δικτύων<text:s/>καθορίζεται<text:s/>η<text:s/>έννοια<text:s/>του<text:s/>ατυχήματος<text:s/>που<text:s/>προ-<text:s/>καλείται<text:s/>από<text:s/>εναέρια<text:s/>και<text:s/>πλωτά<text:s/>μέσα<text:s/>των<text:s/>Ενόπλων<text:s/>Δυνάμεων,<text:s/>τα<text:s/>όργανα<text:s/>και<text:s/>η<text:s/>διαδικασία<text:s/>διερεύνησης<text:s/>αυτού<text:s/>και<text:s/>κάθε<text:s/>σχετικό<text:s/>θέμα<text:s/>για<text:s/>την<text:s/>εφαρμογή<text:s/>του<text:s/>άρθρου<text:s/>38.</text:span></text:p>
      <text:p text:style-name="P452"><text:span text:style-name="T452_1">7.</text:span><text:span text:style-name="T452_2"><text:s/>Με<text:s/>απόφαση<text:s/>του<text:s/>Υπουργού<text:s/>Εθνικής<text:s/>Άμυνας<text:s/>καθορίζονται<text:s/>τα<text:s/>ειδικότερα<text:s/>ζητήματα<text:s/>οργάνωσης<text:s/>και<text:s/>λειτουργίας<text:s/>της<text:s/>επιτροπής<text:s/>των<text:s/>παραγράφων<text:s/>1<text:s/>και<text:s/>2<text:s/>του<text:s/>άρθρου<text:s/>41.</text:span></text:p>
      <text:p text:style-name="P453"><text:span text:style-name="T453_1">8.</text:span><text:span text:style-name="T453_2"><text:s/>Τα<text:s/>σχετικά<text:s/>με<text:s/>την<text:s/>πιστοποίηση<text:s/>ή<text:s/>την<text:s/>οργάνωση<text:s/>των<text:s/>κοινών<text:s/>μεταπτυχιακών<text:s/>προγραμμάτων<text:s/>σπουδών,<text:s/>σεμιναρίων,<text:s/>ανταλλαγών<text:s/>φοιτητών<text:s/>και<text:s/>άλλων<text:s/>συναφών<text:s/>δραστηριοτήτων<text:s/>του<text:s/>άρθρου<text:s/>42,<text:s/>καθώς<text:s/>και<text:s/>κάθε<text:s/>άλλο<text:s/>σχετικό<text:s/>θέμα<text:s/>ρυθμίζονται<text:s/>με<text:s/>κοινή<text:s/>απόφαση<text:s/>των<text:s/>Υπουργών<text:s/>Εθνικής<text:s/>Άμυνας<text:s/>και<text:s/>Παιδείας,<text:s/>Έρευνας<text:s/>και<text:s/>Θρησκευμάτων.</text:span></text:p>
      <text:h text:style-name="P454" text:outline-level="6"><text:span text:style-name="T454_1">Άρθρο<text:s/>47</text:span></text:h>
      <text:h text:style-name="P455" text:outline-level="6"><text:span text:style-name="T455_1">Μεταβατικές<text:s/>διατάξεις</text:span></text:h>
      <text:p text:style-name="P456"><text:span text:style-name="T456_1">1.</text:span><text:span text:style-name="T456_2"><text:s/>Διαδικασίες<text:s/>σύναψης<text:s/>συμβάσεων<text:s/>προμηθειών<text:s/>και<text:s/>υπηρεσιών<text:s/>στον<text:s/>τομέα<text:s/>της<text:s/>Άμυνας<text:s/>του<text:s/>τρίτου<text:s/>Μέρους<text:s/>του<text:s/>Ν.<text:s/>3978/2011,<text:s/>οι<text:s/>οποίες<text:s/>έχουν<text:s/>ήδη<text:s/>ξεκινήσει<text:s/>από<text:s/>τη<text:s/>ΓΔΑΕΕ<text:s/>κατά<text:s/>την<text:s/>έναρξη<text:s/>ισχύος<text:s/>του<text:s/>παρόντος<text:s/>νόμου,<text:s/>συνεχίζονται<text:s/>και<text:s/>ολοκληρώνονται<text:s/>από<text:s/>την<text:s/>ίδια<text:s/>Γενική<text:s/>Διεύθυνση,<text:s/>η<text:s/>οποία<text:s/>παρακολουθεί<text:s/>και<text:s/>την<text:s/>εκτέλεσή<text:s/>τους,<text:s/>πλην<text:s/>της<text:s/>διενέργειας<text:s/>των<text:s/>παραλαβών.</text:span></text:p>
      <text:p text:style-name="P457"><text:span text:style-name="T457_1">2.</text:span><text:span text:style-name="T457_2"><text:s/>Για<text:s/>τους<text:s/>αξιωματικούς<text:s/>Νοσηλευτικής<text:s/>που<text:s/>κατά<text:s/>την<text:s/>έναρξη<text:s/>ισχύος<text:s/>του<text:s/>παρόντος<text:s/>νόμου<text:s/>έχουν<text:s/>εγγραφεί<text:s/>ως<text:s/>φοιτητές<text:s/>στην<text:s/>Ιατρική,<text:s/>Οδοντιατρική,<text:s/>Κτηνιατρική<text:s/>και<text:s/>Φαρμακευτική<text:s/>Σχολή<text:s/>ή<text:s/>σε<text:s/>Τμήμα<text:s/>Ψυχολογίας<text:s/>Ανώτατου<text:s/>Εκπαιδευτικού<text:s/>Ιδρύματος<text:s/>εξακολουθούν<text:s/>να<text:s/>ισχύουν<text:s/>οι<text:s/>διατάξεις<text:s/>των<text:s/>παραγράφων<text:s/>1<text:s/>και<text:s/>2<text:s/>του<text:s/>άρθρου<text:s/>26<text:s/>του<text:s/>Ν.<text:s/>1911/1990<text:s/>(Α´<text:s/>166),<text:s/>όπως<text:s/>αυτές<text:s/>ίσχυαν<text:s/>πριν<text:s/>από<text:s/>την<text:s/>τροποποίησή<text:s/>τους<text:s/>με<text:s/>το<text:s/>άρθρο<text:s/>23.<text:s/>Το<text:s/>ίδιο<text:s/>ισχύει<text:s/>και<text:s/>για<text:s/>τους<text:s/>αξιωματικούς<text:s/>της<text:s/>γενικής<text:s/>ειδικότητας<text:s/>των<text:s/>Οδοντιάτρων<text:s/>που<text:s/>κατά<text:s/>την<text:s/>ίδια<text:s/>ημερομηνία<text:s/>είναι<text:s/>εγγεγραμμένοι<text:s/>φοιτητές<text:s/>Ιατρικής<text:s/>Σχολής.</text:span></text:p>
      <text:p text:style-name="P458"><text:span text:style-name="T458_1">3.</text:span><text:span text:style-name="T458_2"><text:s/>Οι<text:s/>υπηρετούντες<text:s/>κατά<text:s/>την<text:s/>έναρξη<text:s/>ισχύος<text:s/>του<text:s/>παρόντος<text:s/>νόμου<text:s/>αξιωματικοί<text:s/>των<text:s/>Σωμάτων<text:s/>Τεχνικής<text:s/>Υποστήριξης<text:s/>και<text:s/>Υπηρεσιών<text:s/>Υποστήριξης<text:s/>της<text:s/>ΠΑ<text:s/>εγγράφονται<text:s/>στην<text:s/>επετηρίδα<text:s/>του<text:s/>τρίτου<text:s/>εδαφίου<text:s/>της<text:s/>παρ.<text:s/>2<text:s/>του<text:s/>άρθρου<text:s/>37<text:s/>του<text:s/>Ν.<text:s/>3883/2010<text:s/>(Α´<text:s/>167),<text:s/>όπως<text:s/>η<text:s/>παράγραφος<text:s/>αυτή<text:s/>αντικαταστάθηκε<text:s/>με<text:s/>την<text:s/>υποπαράγραφο<text:s/>α´<text:s/>της<text:s/>παραγράφου<text:s/>21<text:s/>του<text:s/>άρθρου<text:s/>18,<text:s/>βάσει<text:s/>της<text:s/>θέσης<text:s/>που<text:s/>κατέχουν<text:s/>στην<text:s/>επετηρίδα<text:s/>στην<text:s/>οποία<text:s/>είναι<text:s/>εγγεγραμμένοι<text:s/>κατά<text:s/>την<text:s/>έναρξη<text:s/>ισχύος<text:s/>του<text:s/>παρόντος<text:s/>νόμου.</text:span></text:p>
      <text:p text:style-name="P459"><text:span text:style-name="T459_1">4.</text:span><text:span text:style-name="T459_2"><text:s/>Διέπονται<text:s/>εφεξής<text:s/>από<text:s/>τις<text:s/>διατάξεις<text:s/>του<text:s/>Ν.<text:s/>324/1976,<text:s/>όπως<text:s/>τροποποιείται<text:s/>με<text:s/>τις<text:s/>διατάξεις<text:s/>του<text:s/>παρόντος<text:s/>νόμου,<text:s/>οι<text:s/>εξής:</text:span></text:p>
      <text:p text:style-name="P460"><text:span text:style-name="T460_1">α)</text:span><text:span text:style-name="T460_2"><text:tab/></text:span><text:span text:style-name="T460_3">οι<text:s/>αξιωματικοί<text:s/>ειδικής<text:s/>μονιμότητας<text:s/>και<text:s/>των<text:s/>τριών<text:s/>κλάδων<text:s/>των<text:s/>ΕΔ<text:s/>που<text:s/>κατά<text:s/>την<text:s/>έναρξη<text:s/>ισχύος<text:s/>του<text:s/>παρόντος<text:s/>νόμου<text:s/>εκπληρώνουν<text:s/>τη<text:s/>δεκαοκταετή<text:s/>υποχρέωση<text:s/>παραμονής<text:s/>τους<text:s/>κατά<text:s/>τις<text:s/>διατάξεις<text:s/>του<text:s/>Ν.<text:s/>324/1976,<text:s/>όπως<text:s/>αυτός<text:s/>ίσχυε<text:s/>πριν<text:s/>την<text:s/>τροποποίησή<text:s/>του<text:s/>με<text:s/>τον<text:s/>παρόντα<text:s/>νόμο,</text:span></text:p>
      <text:p text:style-name="P461"><text:span text:style-name="T461_1">β)</text:span><text:span text:style-name="T461_2"><text:tab/></text:span><text:span text:style-name="T461_3">οι<text:s/>ιπτάμενοι<text:s/>αξιωματικοί<text:s/>ειδικής<text:s/>μονιμότητας<text:s/>και<text:s/>των<text:s/>τριών<text:s/>κλάδων<text:s/>των<text:s/>ΕΔ<text:s/>που<text:s/>κατά<text:s/>την<text:s/>έναρξη<text:s/>ισχύος<text:s/>του<text:s/>παρόντος<text:s/>νόμου<text:s/>έχουν<text:s/>συμπληρώσει<text:s/>τη<text:s/>δεκαοκτα-<text:s/>ετή<text:s/>υποχρέωση<text:s/>παραμονής<text:s/>τους<text:s/>και<text:s/>συνεχίζουν<text:s/>να<text:s/>υπηρετούν<text:s/>κατ’<text:s/>εφαρμογή<text:s/>των<text:s/>διατάξεων<text:s/>των<text:s/>παραγράφων<text:s/>1<text:s/>και<text:s/>2<text:s/>του<text:s/>άρθρου<text:s/>14<text:s/>του<text:s/>Ν.<text:s/>324/1976,όπως<text:s/>το<text:s/>άρθρο<text:s/>αυτό<text:s/>ίσχυε<text:s/>πριν<text:s/>από<text:s/>την<text:s/>κατάργησή<text:s/>του<text:s/>με<text:s/>την<text:s/>περίπτωση<text:s/>η´<text:s/>του<text:s/>άρθρου<text:s/>48<text:s/>του<text:s/>παρόντος<text:s/>νόμου,</text:span></text:p>
      <text:p text:style-name="P462"><text:span text:style-name="T462_1">γ)</text:span><text:span text:style-name="T462_2"><text:tab/></text:span><text:span text:style-name="T462_3">οι<text:s/>αξιωματικοί<text:s/>ειδικής<text:s/>μονιμότητας<text:s/>της<text:s/>παρ.<text:s/>2<text:s/>του<text:s/>άρθρου<text:s/>8<text:s/>του<text:s/>Ν.<text:s/>324/1976,<text:s/>όπως<text:s/>το<text:s/>άρθρο<text:s/>αυτό<text:s/>ίσχυε<text:s/>πριν<text:s/>από<text:s/>την<text:s/>τροποποίηση<text:s/>του<text:s/>με<text:s/>την<text:s/>παράγραφο<text:s/>34<text:s/>του<text:s/>άρθρου<text:s/>18<text:s/>.</text:span></text:p>
      <text:p text:style-name="P463"><text:span text:style-name="T463_1">5.</text:span><text:span text:style-name="T463_2"><text:s/>Οι<text:s/>υπηρετούντες<text:s/>κατά<text:s/>την<text:s/>έναρξη<text:s/>ισχύος<text:s/>του<text:s/>παρόντος<text:s/>νόμου<text:s/>αξιωματικοί<text:s/>ειδικής<text:s/>μονιμότητας<text:s/>που<text:s/>υπέβαλαν<text:s/>αίτηση<text:s/>παραμονής<text:s/>στην<text:s/>ενέργεια<text:s/>κατ’<text:s/>εφαρμογή<text:s/>της<text:s/>παρ.<text:s/>1<text:s/>του<text:s/>άρθρου<text:s/>14<text:s/>του<text:s/>Ν.<text:s/>324/1976,<text:s/>όπως<text:s/>το<text:s/>άρθρο<text:s/>αυτό<text:s/>ίσχυε<text:s/>πριν<text:s/>από<text:s/>την<text:s/>κατάργησή<text:s/>του<text:s/>με<text:s/>την<text:s/>περίπτωση<text:s/>η´<text:s/>της<text:s/>παραγράφου<text:s/>1<text:s/>του<text:s/>άρθρου<text:s/>48,<text:s/>και<text:s/>η<text:s/>αίτησή<text:s/>τους<text:s/>έχει<text:s/>απορριφθεί,<text:s/>συνεχίζουν<text:s/>να<text:s/>υπηρετούν,<text:s/>διεπόμενοι<text:s/>στο<text:s/>εξής<text:s/>από<text:s/>τις<text:s/>διατάξεις<text:s/>του<text:s/>παρόντος<text:s/>νόμου.<text:s/>Εφόσον<text:s/>ο<text:s/>λόγος<text:s/>της<text:s/>απόρριψης<text:s/>τους<text:s/>δεν<text:s/>αφορά<text:s/>στην<text:s/>πτητική<text:s/>τους<text:s/>καταλληλότητα,<text:s/>συνεχίζουν<text:s/>να<text:s/>υπηρετούν<text:s/>ως<text:s/>ιπτάμενοι.</text:span></text:p>
      <text:p text:style-name="P464"><text:span text:style-name="T464_1">6.</text:span><text:span text:style-name="T464_2"><text:s/>Οι<text:s/>αξιωματικοί<text:s/>ειδικής<text:s/>μονιμότητας<text:s/>που<text:s/>υπάγονται<text:s/>στις<text:s/>διατάξεις<text:s/>του<text:s/>Ν.<text:s/>324/1976,<text:s/>όπως<text:s/>αυτός<text:s/>ίσχυε<text:s/>πριν<text:s/>από<text:s/>την<text:s/>τροποποίησή<text:s/>του<text:s/>με<text:s/>τον<text:s/>παρόντα<text:s/>νόμο,<text:s/>και<text:s/>κατά<text:s/>την<text:s/>έναρξη<text:s/>ισχύος<text:s/>του<text:s/>παρόντος<text:s/>νόμου<text:s/>έχουν<text:s/>συμπληρώσει<text:s/>τα<text:s/>απαιτούμενα<text:s/>προσόντα<text:s/>για<text:s/>προαγωγή<text:s/>στο<text:s/>βαθμό<text:s/>του<text:s/>Ταγματάρχη<text:s/>και<text:s/>Αντισυνταγματάρχη<text:s/>και<text:s/>αντιστοίχων<text:s/>των<text:s/>άλλων<text:s/>κλάδων<text:s/>των<text:s/>Ενόπλων<text:s/>Δυνάμεων,<text:s/>σύμφωνα<text:s/>με<text:s/>τις<text:s/>διατάξεις<text:s/>των<text:s/>παραγράφων<text:s/>30<text:s/>και<text:s/>33<text:s/>του<text:s/>άρθρου<text:s/>18,<text:s/>προάγονται<text:s/>με<text:s/>έκτακτη<text:s/>κρίση<text:s/>που<text:s/>διενεργείται<text:s/>εντός<text:s/>δύο<text:s/>(2)<text:s/>μηνών<text:s/>από<text:s/>την<text:s/>έναρξη<text:s/>ισχύος<text:s/>του<text:s/>παρόντος<text:s/>νόμου,<text:s/>της<text:s/>προαγωγής<text:s/>τους<text:s/>λογιζόμενης<text:s/>αναδρομικά<text:s/>από<text:s/>την<text:s/>ημερομηνία<text:s/>συμπλήρωσης<text:s/>των<text:s/>απαιτούμενων<text:s/>προσόντων.<text:s/>Οι<text:s/>ανωτέρω<text:s/>αξιωματικοί<text:s/>δεν<text:s/>αποκτούν<text:s/>δικαίωμα<text:s/>καταβολής<text:s/>αναδρομικών<text:s/>αποδοχών<text:s/>λόγω<text:s/>της<text:s/>αναδρομικής<text:s/>βαθμολογικής<text:s/>τους<text:s/>προαγωγής.</text:span></text:p>
      <text:p text:style-name="P465"><text:span text:style-name="T465_1">7.</text:span><text:span text:style-name="T465_2"><text:s/>Αξιωματικοί<text:s/>ειδικής<text:s/>μονιμότητας<text:s/>που<text:s/>κατά<text:s/>την<text:s/>έναρξη<text:s/>ισχύος<text:s/>του<text:s/>νόμου<text:s/>αυτού<text:s/>διανύουν<text:s/>το<text:s/>δεύτερο<text:s/>ήμισυ<text:s/>του<text:s/>εικοστού<text:s/>εβδόμου<text:s/>έτους<text:s/>πραγματικής<text:s/>στρατιωτικής<text:s/>υπηρεσίας,<text:s/>κατ’<text:s/>εφαρμογή<text:s/>των<text:s/>διατάξεων<text:s/>των<text:s/>παραγράφων<text:s/>1<text:s/>και<text:s/>2<text:s/>του<text:s/>άρθρου<text:s/>14<text:s/>του<text:s/>Ν.<text:s/>324/1976,<text:s/>όπως<text:s/>αυτές<text:s/>ίσχυαν<text:s/>πριν<text:s/>από<text:s/>την<text:s/>κατάργησή<text:s/>τους<text:s/>με<text:s/>την<text:s/>περίπτωση<text:s/>η´<text:s/>της<text:s/>παραγράφου<text:s/>1<text:s/>του<text:s/>άρθρου<text:s/>48,<text:s/>μπορούν<text:s/>μέσα<text:s/>σε<text:s/>αποκλειστική<text:s/>προθεσμία<text:s/>δεκαπέντε<text:s/>(15)<text:s/>ημερών<text:s/>από<text:s/>την<text:s/>έναρξη<text:s/>ισχύος<text:s/>του<text:s/>παρόντος<text:s/>νόμου<text:s/>να<text:s/>υποβάλουν<text:s/>την<text:s/>αίτηση<text:s/>της<text:s/>παρ.<text:s/>1<text:s/>του<text:s/>άρθρου<text:s/>8Α<text:s/>του<text:s/>Ν.<text:s/>324/1976<text:s/>για<text:s/>την<text:s/>παραμονή<text:s/>τους<text:s/>στην<text:s/>ενέργεια,<text:s/>σύμφωνα<text:s/>με<text:s/>τις<text:s/>διατάξεις<text:s/>του<text:s/>ως<text:s/>άνω<text:s/>άρθρου<text:s/>8Α.<text:s/>Για<text:s/>αυτούς<text:s/>η<text:s/>ως<text:s/>άνω<text:s/>αίτηση<text:s/>εξετάζεται<text:s/>το<text:s/>αργότερο<text:s/>εντός<text:s/>μηνός<text:s/>από<text:s/>τη<text:s/>συμπλήρωση<text:s/>της<text:s/>εικοσιεπταετούς<text:s/>πραγματικής<text:s/>υπηρεσίας<text:s/>και<text:s/>παρατείνεται<text:s/>η<text:s/>παραμονή<text:s/>τους<text:s/>στις<text:s/>τάξεις<text:s/>των<text:s/>Ενόπλων<text:s/>Δυνάμεων<text:s/>μέχρι<text:s/>την<text:s/>έκδοση<text:s/>διοικητικής<text:s/>πράξης<text:s/>απόρριψης<text:s/>της<text:s/>αίτησης<text:s/>αυτής<text:s/>ή,<text:s/>σε<text:s/>περίπτωση<text:s/>αποδοχής<text:s/>της,<text:s/>μέχρι<text:s/>τις<text:s/>τακτικές<text:s/>κρίσεις<text:s/>του<text:s/>έτους<text:s/>που<text:s/>συμπληρώνονται<text:s/>τριάντα<text:s/>πέντε<text:s/>(35)<text:s/>έτη<text:s/>πραγματικής<text:s/>στρατιωτικής<text:s/>υπηρεσίας<text:s/>κατά<text:s/>τις<text:s/>διατάξεις<text:s/>του<text:s/>άρθρου<text:s/>4<text:s/>του<text:s/>Ν.<text:s/>324/1976<text:s/>ή<text:s/>τις<text:s/>τακτικές<text:s/>κρίσεις<text:s/>του<text:s/>έτους<text:s/>που<text:s/>συμπληρώνεται<text:s/>το<text:s/>εξηκοστό<text:s/>έτος<text:s/>της<text:s/>ηλικίας<text:s/>τους,<text:s/>εφόσον<text:s/>η<text:s/>συμπλήρωση<text:s/>του<text:s/>ως<text:s/>άνω<text:s/>ηλικιακού<text:s/>ορίου<text:s/>επέρχεται<text:s/>νωρίτερα,<text:s/>υπό<text:s/>την<text:s/>επιφύλαξη<text:s/>ειδικότερων<text:s/>διατάξεων<text:s/>του<text:s/>άρθρου<text:s/>8Α<text:s/>του<text:s/>ίδιου<text:s/>νόμου.</text:span></text:p>
      <text:p text:style-name="P466"><text:span text:style-name="T466_1">8.</text:span><text:span text:style-name="T466_2"><text:s/>Διαδικασίες<text:s/>σύναψης<text:s/>συμβάσεων<text:s/>εκποίησης<text:s/>μη<text:s/>επιχειρησιακά<text:s/>αναγκαίου<text:s/>στρατιωτικού<text:s/>εξοπλισμού,<text:s/>οι<text:s/>οποίες<text:s/>έχουν<text:s/>ξεκινήσει<text:s/>πριν<text:s/>την<text:s/>έναρξη<text:s/>ισχύος<text:s/>του<text:s/>παρόντος<text:s/>νόμου,<text:s/>κατ΄<text:s/>εφαρμογή<text:s/>του<text:s/>άρθρου<text:s/>107<text:s/>του<text:s/>Ν.<text:s/>3978/<text:s/>2011,<text:s/>όπως<text:s/>το<text:s/>άρθρο<text:s/>αυτό<text:s/>ίσχυε<text:s/>πριν<text:s/>από<text:s/>την<text:s/>τροποποίησή<text:s/>του<text:s/>με<text:s/>το<text:s/>άρθρο<text:s/>34,<text:s/>συνεχίζουν<text:s/>και<text:s/>ολοκληρώνονται,<text:s/>σύμφωνα<text:s/>με<text:s/>τις<text:s/>διατάξεις<text:s/>που<text:s/>ίσχυαν<text:s/>κατά<text:s/>το<text:s/>χρόνο<text:s/>έναρξής<text:s/>τους.<text:s/>Το<text:s/>ίδιο<text:s/>ισχύει<text:s/>και<text:s/>για<text:s/>την<text:s/>εκτέλεση<text:s/>των<text:s/>συμβάσεων<text:s/>εκποίησης<text:s/>μη<text:s/>επιχειρησιακά<text:s/>αναγκαίου<text:s/>στρατιωτικού<text:s/>εξοπλισμού<text:s/>που<text:s/>είχαν<text:s/>συνα-<text:s/>φθεί<text:s/>κατ’<text:s/>εφαρμογή<text:s/>του<text:s/>άρθρου<text:s/>107<text:s/>του<text:s/>Ν.<text:s/>3978/2011,<text:s/>όπως<text:s/>το<text:s/>άρθρο<text:s/>αυτό<text:s/>ίσχυε<text:s/>πριν<text:s/>από<text:s/>την<text:s/>τροποποίησή<text:s/>του<text:s/>με<text:s/>το<text:s/>άρθρο<text:s/>34.</text:span></text:p>
      <text:p text:style-name="P467"><text:span text:style-name="T467_1">9.</text:span><text:span text:style-name="T467_2"><text:s/>Οι<text:s/>διατάξεις<text:s/>του<text:s/>άρθρου<text:s/>17<text:s/>καταλαμβάνουν<text:s/>και<text:s/>τους<text:s/>υπηρετούντες<text:s/>στη<text:s/>θέση<text:s/>του<text:s/>Αρχηγού<text:s/>Γενικού<text:s/>Επιτελείου<text:s/>κατά<text:s/>την<text:s/>έναρξη<text:s/>ισχύος<text:s/>του<text:s/>παρόντος<text:s/>νόμου.</text:span></text:p>
      <text:p text:style-name="P468"><text:span text:style-name="T468_1">10.</text:span><text:span text:style-name="T468_2"><text:s/>Οι<text:s/>διατάξεις<text:s/>των<text:s/>παραγράφων<text:s/>18α<text:s/>και<text:s/>21<text:s/>του<text:s/>άρθρου<text:s/>18<text:s/>έχουν<text:s/>αναδρομική<text:s/>εφαρμογή<text:s/>για<text:s/>τους<text:s/>εν<text:s/>ενεργεία<text:s/>αξιωματικούς<text:s/>της<text:s/>περίπτωσης<text:s/>5<text:s/>της<text:s/>παρ.<text:s/>β´<text:s/>του<text:s/>άρθρου<text:s/>2<text:s/>του<text:s/>Ν.<text:s/>3883/2010,<text:s/>από<text:s/>την<text:s/>24η<text:s/>Σεπτεμβρίου<text:s/>2010.<text:s/>Οι<text:s/>ως<text:s/>άνω<text:s/>αξιωματικοί,<text:s/>εφόσον<text:s/>υποβάλουν<text:s/>σχετική<text:s/>αίτηση<text:s/>για<text:s/>την<text:s/>υπαγωγή<text:s/>τους<text:s/>στις<text:s/>διατάξεις<text:s/>του<text:s/>παρόντος<text:s/>νόμου<text:s/>εντός<text:s/>αποκλειστικής<text:s/>προθεσμίας<text:s/>τριάντα<text:s/>(30)<text:s/>ημερών<text:s/>από<text:s/>την<text:s/>έναρξη<text:s/>ισχύος<text:s/>του,<text:s/>κρίνονται<text:s/>εκτάκτως<text:s/>εντός<text:s/>δύο<text:s/>(2)<text:s/>μηνών<text:s/>από<text:s/>την<text:s/>υποβολή<text:s/>της,<text:s/>και<text:s/>εκδίδονται<text:s/>τα<text:s/>προεδρικά<text:s/>διατάγματα<text:s/>και<text:s/>οι<text:s/>λοιπές<text:s/>διοικητικές<text:s/>πράξεις<text:s/>που<text:s/>απαιτούνται<text:s/>για<text:s/>την<text:s/>εφαρμογή<text:s/>του<text:s/>πρώτου<text:s/>εδαφίου.<text:s/>Για<text:s/>το<text:s/>στρατιωτικό<text:s/>προσωπικό<text:s/>που<text:s/>κατ’<text:s/>εφαρμογή<text:s/>των<text:s/>ανωτέρω<text:s/>εδαφίων<text:s/>αποκτά<text:s/>δικαίωμα<text:s/>αναδρομικής<text:s/>βαθμολογικής<text:s/>προαγωγής,<text:s/>δεν<text:s/>γεννώνται<text:s/>δικαιώματα<text:s/>αναδρομικής<text:s/>καταβολής<text:s/>των<text:s/>αντίστοιχων<text:s/>αποδοχών.</text:span></text:p>
      <text:p text:style-name="P469"><text:span text:style-name="T469_1">11.</text:span><text:span text:style-name="T469_2"><text:s/>Εν<text:s/>ενεργεία<text:s/>αξιωματικοί<text:s/>που<text:s/>προέρχονται<text:s/>από<text:s/>Ανώτερες<text:s/>Στρατιωτικές<text:s/>Σχολές<text:s/>Υπαξιωματικών,<text:s/>καθώς<text:s/>και<text:s/>την<text:s/>κατηγορία<text:s/>των<text:s/>μονιμοποιηθέντων<text:s/>εθελοντών<text:s/>του<text:s/>N.δ.<text:s/>445/1974<text:s/>και<text:s/>των<text:s/>μονιμοποιηθησών<text:s/>εθελοντρι-<text:s/>ών<text:s/>του<text:s/>Ν.<text:s/>705/1977,<text:s/>οι<text:s/>οποίοι<text:s/>έχουν<text:s/>συμπληρώσει<text:s/>είκοσι<text:s/>πέντε<text:s/>(25)<text:s/>έτη<text:s/>πραγματικής<text:s/>στρατιωτικής<text:s/>υπηρεσίας<text:s/>μέχρι<text:s/>31.12.2014<text:s/>και<text:s/>κατά<text:s/>την<text:s/>έναρξη<text:s/>ισχύος<text:s/>του<text:s/>παρόντος<text:s/>νόμου<text:s/>έχουν<text:s/>συμπληρώσει<text:s/>τις<text:s/>προϋποθέσεις<text:s/>για<text:s/>κρίση<text:s/>και<text:s/>προαγωγή<text:s/>στον<text:s/>επόμενο<text:s/>βαθμό,<text:s/>σύμφωνα<text:s/>με<text:s/>τις<text:s/>διατάξεις<text:s/>του<text:s/>Ν.<text:s/>2439/1996<text:s/>στις<text:s/>οποίες<text:s/>υπάγονται<text:s/>κατ’<text:s/>εφαρμογή<text:s/>της<text:s/>παραγράφου<text:s/>26<text:s/>του<text:s/>άρθρου<text:s/>18,<text:s/>κρίνο-<text:s/>νται<text:s/>εκτάκτως<text:s/>εντός<text:s/>τετραμήνου<text:s/>από<text:s/>την<text:s/>έναρξη<text:s/>ισχύος<text:s/>του<text:s/>παρόντος<text:s/>νόμου.<text:s/>Η<text:s/>προαγωγή<text:s/>όσων<text:s/>εκ<text:s/>των<text:s/>ανωτέρω<text:s/>αξιωματικών<text:s/>κριθούν<text:s/>προακτέοι<text:s/>ανατρέχει<text:s/>στην<text:s/>ημερομηνία<text:s/>που<text:s/>συμπλήρωσαν<text:s/>τις<text:s/>σχετικές<text:s/>προϋποθέσεις.<text:s/>Για<text:s/>τους<text:s/>αξιωματικούς<text:s/>που<text:s/>αποκτούν<text:s/>δικαίωμα<text:s/>αναδρομικής<text:s/>βαθμολογικής<text:s/>προαγωγής<text:s/>κατ’<text:s/>εφαρμογή<text:s/>της<text:s/>παρούσας<text:s/>παραγράφου,<text:s/>δεν<text:s/>γεννάται<text:s/>δικαίωμα<text:s/>αναδρομικής<text:s/>καταβολής<text:s/>των<text:s/>αντίστοιχων<text:s/>αποδοχών.</text:span></text:p>
      <text:h text:style-name="P470" text:outline-level="6"><text:span text:style-name="T470_1">Άρθρο<text:s/>48</text:span></text:h>
      <text:h text:style-name="P471" text:outline-level="6"><text:span text:style-name="T471_1">Καταργούμενες<text:s/>διατάξεις</text:span></text:h>
      <text:p text:style-name="P472"><text:span text:style-name="T472_1">Καταργούνται<text:s/>οι<text:s/>εξής<text:s/>διατάξεις:</text:span></text:p>
      <text:p text:style-name="P473"><text:span text:style-name="T473_1">α)</text:span><text:span text:style-name="T473_2"><text:tab/></text:span><text:span text:style-name="T473_3">η<text:s/>παρ.<text:s/>12<text:s/>του<text:s/>άρθρου<text:s/>15,<text:s/>οι<text:s/>περιπτώσεις<text:s/>α´<text:s/>και<text:s/>δ´<text:s/>της<text:s/>παρ.<text:s/>2<text:s/>του<text:s/>άρθρου<text:s/>25,<text:s/>και<text:s/>η<text:s/>παρ.<text:s/>3<text:s/>του<text:s/>άρθρου<text:s/>55<text:s/>του<text:s/>Ν.<text:s/>3883/2010,</text:span></text:p>
      <text:p text:style-name="P474"><text:span text:style-name="T474_1">β)</text:span><text:span text:style-name="T474_2"><text:tab/></text:span><text:span text:style-name="T474_3">η<text:s/>περίπτωση<text:s/>ε´<text:s/>της<text:s/>παρ.<text:s/>3<text:s/>του<text:s/>άρθρου<text:s/>8<text:s/>του<text:s/>Π.δ.<text:s/>151/1997<text:s/>(Α´<text:s/>129),</text:span></text:p>
      <text:p text:style-name="P475"><text:span text:style-name="T475_1">γ)</text:span><text:span text:style-name="T475_2"><text:tab/></text:span><text:span text:style-name="T475_3">το<text:s/>άρθρο<text:s/>18<text:s/>του<text:s/>Ν.<text:s/>4250/2014<text:s/>(Α´<text:s/>74),</text:span></text:p>
      <text:p text:style-name="P476"><text:span text:style-name="T476_1">δ)</text:span><text:span text:style-name="T476_2"><text:tab/></text:span><text:span text:style-name="T476_3">το<text:s/>άρθρο<text:s/>10<text:s/>του<text:s/>Ν.<text:s/>719/1977<text:s/>(Α΄<text:s/>301),<text:s/>όπως<text:s/>αντικαταστάθηκε<text:s/>με<text:s/>το<text:s/>άρθρο<text:s/>11<text:s/>του<text:s/>Ν.<text:s/>1989/1991<text:s/>(Α´192),</text:span></text:p>
      <text:p text:style-name="P477"><text:span text:style-name="T477_1">ε)</text:span><text:span text:style-name="T477_2"><text:tab/></text:span><text:span text:style-name="T477_3">η<text:s/>παρ.<text:s/>5<text:s/>του<text:s/>άρθρου<text:s/>4<text:s/>του<text:s/>Ν.<text:s/>3187/2003<text:s/>(Α´<text:s/>233),<text:s/>όπως<text:s/>το<text:s/>άρθρο<text:s/>αυτό<text:s/>τροποποιήθηκε<text:s/>και<text:s/>ισχύει,</text:span></text:p>
      <text:p text:style-name="P478"><text:span text:style-name="T478_1">στ)</text:span><text:span text:style-name="T478_2"><text:tab/></text:span><text:span text:style-name="T478_3">η<text:s/>υποπερίπτωση<text:s/>2<text:s/>της<text:s/>περίπτωσης<text:s/>γ´<text:s/>της<text:s/>παρ.<text:s/>1<text:s/>του<text:s/>άρθρου<text:s/>4<text:s/>του<text:s/>Ν.<text:s/>1394/1983<text:s/>(Α´<text:s/>125),</text:span></text:p>
      <text:p text:style-name="P479"><text:span text:style-name="T479_1">ζ)</text:span><text:span text:style-name="T479_2"><text:tab/></text:span><text:span text:style-name="T479_3">η<text:s/>παρ.<text:s/>1<text:s/>του<text:s/>άρθρου<text:s/>8<text:s/>του<text:s/>Π.δ.<text:s/>107/1998<text:s/>(Α´98),</text:span></text:p>
      <text:p text:style-name="P480"><text:span text:style-name="T480_1">η)</text:span><text:span text:style-name="T480_2"><text:tab/></text:span><text:span text:style-name="T480_3">το<text:s/>άρθρο<text:s/>14<text:s/>του<text:s/>Ν.<text:s/>324/1976<text:s/>(Α´<text:s/>127)<text:s/>που<text:s/>προστέθηκε<text:s/>με<text:s/>το<text:s/>άρθρο<text:s/>9<text:s/>του<text:s/>Ν.<text:s/>2984/2002<text:s/>(Α΄151),</text:span></text:p>
      <text:p text:style-name="P481"><text:span text:style-name="T481_1">θ)</text:span><text:span text:style-name="T481_2"><text:tab/></text:span><text:span text:style-name="T481_3">τα<text:s/>Π.δ.<text:s/>424/1977<text:s/>(Α´<text:s/>130)<text:s/>και<text:s/>317/1988<text:s/>(Α´<text:s/>147),</text:span></text:p>
      <text:p text:style-name="P482"><text:span text:style-name="T482_1">ι)</text:span><text:span text:style-name="T482_2"><text:tab/></text:span><text:span text:style-name="T482_3">κάθε<text:s/>γενική<text:s/>ή<text:s/>ειδική<text:s/>διάταξη<text:s/>που<text:s/>αντίκειται<text:s/>στις<text:s/>διατάξεις<text:s/>του<text:s/>νόμου<text:s/>αυτού<text:s/>ή<text:s/>ρυθμίζει<text:s/>τα<text:s/>ίδια<text:s/>θέματα<text:s/>με<text:s/>διαφορετικό<text:s/>τρόπο.</text:span></text:p>
      <text:h text:style-name="P483" text:outline-level="6"><text:span text:style-name="T483_1">Άρθρο<text:s/>49</text:span></text:h>
      <text:p text:style-name="P484"><text:span text:style-name="T484_1">Η<text:s/>παρ.<text:s/>3<text:s/>του<text:s/>άρθρου<text:s/>119<text:s/>του<text:s/>Ν.<text:s/>4249/2014<text:s/>(Α΄<text:s/>73)<text:s/>αντικαθίσταται,<text:s/>από<text:s/>τότε<text:s/>που<text:s/>ίσχυσε,<text:s/>ως<text:s/>εξής:</text:span></text:p>
      <text:p text:style-name="P485"><text:span text:style-name="T485_1">«3.<text:s/>Το<text:s/>χρονικό<text:s/>διάστημα<text:s/>παραμονής<text:s/>στο<text:s/>προϋφιστά-<text:s/>μενο<text:s/>καθεστώς<text:s/>δεν<text:s/>μπορεί<text:s/>να<text:s/>υπερβεί<text:s/>τα<text:s/>δύο<text:s/>(2)<text:s/>έτη<text:s/>από<text:s/>την<text:s/>έναρξη<text:s/>υλοποίησης<text:s/>των<text:s/>εκπαιδεύσεων<text:s/>των<text:s/>εθελοντών<text:s/>πολιτικής<text:s/>προστασίας<text:s/>μέσω<text:s/>της<text:s/>Εθνικής<text:s/>Σχολής<text:s/>Πολιτικής<text:s/>Προστασίας<text:s/>(Ε.Σ.ΠΟ.Π.)<text:s/>του<text:s/>άρθρου<text:s/>69.<text:s/>Άπρακτη<text:s/>παρέλευση<text:s/>του<text:s/>ως<text:s/>άνω<text:s/>χρονικού<text:s/>διαστήματος,<text:s/>χωρίς<text:s/>προσαρμογή<text:s/>των<text:s/>Εθελοντών<text:s/>και<text:s/>των<text:s/>Εθελοντικών<text:s/>Ομάδων<text:s/>συνιστά<text:s/>λόγο<text:s/>αυτοδίκαιης<text:s/>διαγραφής<text:s/>τους<text:s/>από<text:s/>τα<text:s/>οικεία<text:s/>Μητρώα<text:s/>Εθελοντών<text:s/>και<text:s/>Εθελοντικών<text:s/>Οργανώσεων.»</text:span></text:p>
      <text:h text:style-name="P486" text:outline-level="6"><text:span text:style-name="T486_1">Άρθρο<text:s/>50</text:span></text:h>
      <text:p text:style-name="P487"><text:span text:style-name="T487_1">Στο<text:s/>Ν.<text:s/>1264/1982<text:s/>(Α΄<text:s/>79)<text:s/>μετά<text:s/>το<text:s/>άρθρο<text:s/>30Β<text:s/>προστίθεται<text:s/>άρθρο<text:s/>30Γ<text:s/>ως<text:s/>εξής:</text:span></text:p>
      <text:p text:style-name="P488"><text:span text:style-name="T488_1">«Άρθρο<text:s/>30Γ</text:span></text:p>
      <text:p text:style-name="P489"><text:span text:style-name="T489_1">1.<text:s/>Ο<text:s/>νόμος<text:s/>αυτός,<text:s/>όπως<text:s/>ισχύει<text:s/>σήμερα,<text:s/>εκτός<text:s/>από<text:s/>τις<text:s/>διατάξεις<text:s/>των<text:s/>άρθρων<text:s/>1<text:s/>παρ.<text:s/>3,<text:s/>7<text:s/>παρ.<text:s/>1<text:s/>και<text:s/>3,<text:s/>14<text:s/>παράγραφοι<text:s/>3<text:s/>έως<text:s/>10,<text:s/>15,<text:s/>16<text:s/>παράγραφοι<text:s/>5<text:s/>και<text:s/>7<text:s/>έως<text:s/>9,<text:s/>17,<text:s/>18<text:s/>παρ.<text:s/>1,<text:s/>19<text:s/>έως<text:s/>22,<text:s/>23<text:s/>παράγραφοι<text:s/>1<text:s/>και<text:s/>2,<text:s/>24,<text:s/>26,<text:s/>27<text:s/>και<text:s/>30,<text:s/>εφαρμόζεται<text:s/>ανάλογα,<text:s/>με<text:s/>τις<text:s/>ειδικές<text:s/>ρυθμίσεις<text:s/>που<text:s/>προβλέπονται<text:s/>στις<text:s/>επόμενες<text:s/>παραγράφους<text:s/>του<text:s/>άρθρου<text:s/>αυτού<text:s/>και<text:s/>στους<text:s/>εν<text:s/>ενεργεία<text:s/>στρατιωτικούς<text:s/>όλων<text:s/>των<text:s/>Κλάδων<text:s/>και<text:s/>βαθμών<text:s/>των<text:s/>Ενόπλων<text:s/>Δυνάμεων,<text:s/>ως<text:s/>και<text:s/>των<text:s/>Κοινών<text:s/>Σωμάτων,<text:s/>ανεξαρτήτως<text:s/>προέλευσης.</text:span></text:p>
      <text:p text:style-name="P490"><text:span text:style-name="T490_1">2.<text:s/>Για<text:s/>την<text:s/>εφαρμογή<text:s/>των<text:s/>διατάξεων<text:s/>του<text:s/>παρόντος<text:s/>άρθρου,<text:s/>όπου<text:s/>στο<text:s/>νόμο<text:s/>αυτόν<text:s/>χρησιμοποιούνται<text:s/>οι<text:s/>όροι<text:s/>«εργοδότης»,<text:s/>«επιχείρηση»<text:s/>ή<text:s/>«εκμετάλλευση»<text:s/>νοείται<text:s/>το<text:s/>Δημόσιο<text:s/>και<text:s/>όπου<text:s/>χρησιμοποιείται<text:s/>ο<text:s/>όρος<text:s/>«εργαζόμενοι»<text:s/>νοείται<text:s/>το<text:s/>προσωπικό<text:s/>της<text:s/>προηγούμενης<text:s/>παραγράφου.<text:s/>Ομοίως,<text:s/>όπου<text:s/>γίνεται<text:s/>λόγος<text:s/>για<text:s/>Εργατικό<text:s/>Κέντρο,<text:s/>η<text:s/>μνεία<text:s/>δεν<text:s/>αφορά<text:s/>σε<text:s/>αυτούς.</text:span></text:p>
      <text:p text:style-name="P491"><text:span text:style-name="T491_1">3.<text:s/>Με<text:s/>την<text:s/>επιφύλαξη<text:s/>της<text:s/>διάταξης<text:s/>του<text:s/>άρθρου<text:s/>281<text:s/>του<text:s/>Αστικού<text:s/>Κώδικα,<text:s/>η<text:s/>άσκηση<text:s/>του<text:s/>δικαιώματος<text:s/>σύστασης<text:s/>σωματείων<text:s/>και<text:s/>συμμετοχής<text:s/>σε<text:s/>αυτά<text:s/>δεν<text:s/>επιτρέπεται<text:s/>να<text:s/>υπερβαίνει<text:s/>τα<text:s/>όρια<text:s/>που<text:s/>προσδιορίζονται<text:s/>από<text:s/>τις<text:s/>ιδιομορφίες,<text:s/>την<text:s/>αποστολή<text:s/>και<text:s/>ιδιαίτερα<text:s/>τον<text:s/>εθνικό,<text:s/>κοινωνικό<text:s/>και<text:s/>υπερκομματικό<text:s/>χαρακτήρα<text:s/>των<text:s/>Ενόπλων<text:s/>Δυνάμεων.</text:span></text:p>
      <text:p text:style-name="P492"><text:span text:style-name="T492_1">4.<text:s/>Οι<text:s/>εν<text:s/>ενεργεία<text:s/>στρατιωτικοί<text:s/>επιτρέπεται<text:s/>να<text:s/>συστήσουν:</text:span></text:p>
      <text:p text:style-name="P493"><text:span text:style-name="T493_1">α.<text:s/>Σε<text:s/>κάθε<text:s/>Περιφέρεια<text:s/>(Ο.Τ.Α)<text:s/>ή<text:s/>Περιφερειακή<text:s/>Ενότητα<text:s/>του<text:s/>Ν.<text:s/>3852/2010<text:s/>(Α΄87),<text:s/>όπως<text:s/>ισχύει<text:s/>κάθε<text:s/>φορά,<text:s/>μια<text:s/>πρωτοβάθμια<text:s/>Περιφερειακή<text:s/>Ένωση<text:s/>εν<text:s/>ενεργεία<text:s/>Στρατιωτικών,<text:s/>με<text:s/>την<text:s/>επωνυμία:<text:s/>«Ένωση<text:s/>Στρατιωτικών<text:s/>Περιφέρειας<text:s/>ή<text:s/>Περιφερειακής<text:s/>Ενότητας<text:s/>»,<text:s/>στην<text:s/>οποία<text:s/>δύνανται<text:s/>να<text:s/>εγγραφούν<text:s/>οι<text:s/>υπηρετούντες<text:s/>στις<text:s/>Μονάδες,<text:s/>που<text:s/>εδρεύουν<text:s/>στα<text:s/>γεωγραφικά<text:s/>όρια<text:s/>της<text:s/>Περιφέρειας<text:s/>ή<text:s/>Περιφερειακής<text:s/>Ενότητας<text:s/>αυτής,<text:s/>εν<text:s/>ενεργεία<text:s/>στρατιωτικοί<text:s/>όλων<text:s/>των<text:s/>Κλάδων<text:s/>και<text:s/>βαθμών,<text:s/>ως<text:s/>και<text:s/>των<text:s/>Κοινών<text:s/>Σωμάτων,<text:s/>ανεξαρτήτως<text:s/>προέλευσης.</text:span></text:p>
      <text:p text:style-name="P494"><text:span text:style-name="T494_1">β.<text:s/>Μία<text:s/>Πανελλήνια<text:s/>Ομοσπονδία<text:s/>των<text:s/>πρωτοβάθμιων<text:s/>Περιφερειακών<text:s/>Ενώσεων,<text:s/>ως<text:s/>δευτεροβάθμιο<text:s/>σωματείο,<text:s/>με<text:s/>την<text:s/>επωνυμία:<text:s/>«Πανελλήνια<text:s/>Ομοσπονδία<text:s/>Ενώσεων<text:s/>Στρατιωτικών».</text:span></text:p>
      <text:p text:style-name="P495"><text:span text:style-name="T495_1">5.<text:s/>Κάθε<text:s/>εν<text:s/>ενεργεία<text:s/>στρατιωτικός<text:s/>δικαιούται<text:s/>να<text:s/>είναι<text:s/>μέλος<text:s/>μόνο<text:s/>του<text:s/>σωματείου<text:s/>της<text:s/>Περιφέρειας<text:s/>ή<text:s/>της<text:s/>Περιφερειακής<text:s/>Ενότητας<text:s/>στην<text:s/>οποία<text:s/>εδρεύει<text:s/>η<text:s/>Μονάδα<text:s/>όπου<text:s/>υπηρετεί,<text:s/>κατά<text:s/>τις<text:s/>διατάξεις<text:s/>της<text:s/>προηγούμενης<text:s/>παραγράφου.<text:s/>Σε<text:s/>περίπτωση<text:s/>που<text:s/>υπηρετεί<text:s/>σε<text:s/>Μονάδα<text:s/>που<text:s/>εδρεύει<text:s/>σε<text:s/>Περιφέρεια<text:s/>ή<text:s/>Περιφερειακή<text:s/>Ενότητα<text:s/>στην<text:s/>οποία<text:s/>δεν<text:s/>υφίσταται<text:s/>σωματείο<text:s/>δύναται<text:s/>να<text:s/>εγγράφει<text:s/>στο<text:s/>υφιστάμενο<text:s/>σωματείο<text:s/>που<text:s/>βρίσκεται<text:s/>στην<text:s/>εγγύτερη<text:s/>της<text:s/>Μονάδας<text:s/>Περιφέρεια<text:s/>ή<text:s/>Περιφερειακή<text:s/>Ενότητα.<text:s/>Σε<text:s/>περίπτωση<text:s/>μετάθεσής<text:s/>του<text:s/>σε<text:s/>άλλη<text:s/>Μονάδα,<text:s/>η<text:s/>οποία<text:s/>εδρεύει<text:s/>σε<text:s/>άλλη<text:s/>Περιφέρεια<text:s/>ή<text:s/>Περιφερειακή<text:s/>Ενότητα,<text:s/>διαγράφεται<text:s/>υποχρεωτικώς<text:s/>και<text:s/>αυτοδικαίως,<text:s/>χωρίς<text:s/>άλλη<text:s/>διατύπωση,<text:s/>από<text:s/>το<text:s/>σωματείο,<text:s/>του<text:s/>οποίου<text:s/>ήταν<text:s/>μέλος<text:s/>και<text:s/>δικαιούται<text:s/>να<text:s/>εγγράφει<text:s/>σε<text:s/>αυτό<text:s/>της<text:s/>Περιφέρειας<text:s/>ή<text:s/>Περιφερειακής<text:s/>Ενότητας<text:s/>στα<text:s/>γεωγραφικά<text:s/>όρια<text:s/>της<text:s/>οποίας<text:s/>εδρεύει<text:s/>η<text:s/>Μονάδα<text:s/>στην<text:s/>οποία<text:s/>μετατίθεται,<text:s/>με<text:s/>τη<text:s/>διαδικασία<text:s/>εγγραφής<text:s/>που<text:s/>προβλέπει<text:s/>το<text:s/>καταστατικό<text:s/>του<text:s/>νέου<text:s/>σωματείου.<text:s/>Η<text:s/>υποχρέωση<text:s/>διαγραφής<text:s/>δεν<text:s/>ισχύει<text:s/>αν<text:s/>η<text:s/>μετάθεση<text:s/>έγινε<text:s/>για<text:s/>λόγους<text:s/>εκπαίδευσης<text:s/>ή<text:s/>μετεκπαίδευσης<text:s/>και<text:s/>για<text:s/>όσο<text:s/>χρόνο<text:s/>διαρκεί<text:s/>αυτή.<text:s/>Ειδικά,<text:s/>για<text:s/>τους<text:s/>εν<text:s/>ενεργεία<text:s/>στρατιωτικούς<text:s/>που<text:s/>υπηρετούν<text:s/>για<text:s/>οποιοδήποτε<text:s/>λόγο<text:s/>εκτός<text:s/>ελληνικής<text:s/>επικράτειας,<text:s/>ως<text:s/>Περιφέρεια<text:s/>του<text:s/>πρώτου<text:s/>εδαφίου<text:s/>της<text:s/>παρούσας<text:s/>παραγράφου<text:s/>νοείται<text:s/>η<text:s/>Περιφέρεια<text:s/>Αττικής.</text:span></text:p>
      <text:p text:style-name="P496"><text:span text:style-name="T496_1">6.<text:s/>Οι<text:s/>γενικές<text:s/>συνελεύσεις<text:s/>των<text:s/>πρωτοβάθμιων<text:s/>σωματείων<text:s/>και<text:s/>το<text:s/>συνέδριο<text:s/>της<text:s/>Πανελλήνιας<text:s/>Ομοσπονδίας<text:s/>θα<text:s/>συγκαλούνται,<text:s/>υποχρεωτικά,<text:s/>σε<text:s/>μη<text:s/>εργάσιμες<text:s/>ημέρες<text:s/>και<text:s/>ώρες.<text:s/>Τα<text:s/>μέλη<text:s/>που<text:s/>δεν<text:s/>δύνανται<text:s/>να<text:s/>παρευρεθούν<text:s/>στις<text:s/>συνελεύσεις<text:s/>των<text:s/>σωματείων<text:s/>τους,<text:s/>λόγω<text:s/>υπηρεσιακών<text:s/>κωλυμάτων,<text:s/>μπορούν<text:s/>να<text:s/>αντιπροσωπευθούν<text:s/>από<text:s/>άλλα<text:s/>μέλη<text:s/>και<text:s/>με<text:s/>την<text:s/>αναλογία<text:s/>ένα<text:s/>(1)<text:s/>προς<text:s/>ένα<text:s/>(1)<text:s/>μέλος,<text:s/>με<text:s/>υπεύθυνη<text:s/>δήλωση<text:s/>που<text:s/>συντάσσεται<text:s/>από<text:s/>το<text:s/>κωλυόμενο<text:s/>μέλος,<text:s/>στην<text:s/>οποία<text:s/>αναφέρεται<text:s/>το<text:s/>μέλος<text:s/>που<text:s/>θα<text:s/>το<text:s/>αντιπροσωπεύσει<text:s/>και<text:s/>θεωρείται<text:s/>από<text:s/>το<text:s/>διοικητή<text:s/>της<text:s/>Μονάδας.</text:span></text:p>
      <text:p text:style-name="P497"><text:span text:style-name="T497_1">7.<text:s/>Στον<text:s/>Πρόεδρο<text:s/>και<text:s/>στον<text:s/>Γενικό<text:s/>Γραμματέα<text:s/>κάθε<text:s/>πρωτοβάθμιου<text:s/>σωματείου<text:s/>παρέχονται,<text:s/>για<text:s/>την<text:s/>εκπλήρωση<text:s/>των<text:s/>υποχρεώσεών<text:s/>τους,<text:s/>ειδικές<text:s/>άδειες<text:s/>απουσίας<text:s/>έως<text:s/>τρεις<text:s/>(3)<text:s/>ημέρες<text:s/>το<text:s/>μήνα,<text:s/>κατ’<text:s/>ανώτατο<text:s/>όριο,<text:s/>ενώ<text:s/>στον<text:s/>Πρόεδρο<text:s/>και<text:s/>στον<text:s/>Γενικό<text:s/>Γραμματέα<text:s/>της<text:s/>Ομοσπονδίας<text:s/>παρέχονται<text:s/>έως<text:s/>πέντε<text:s/>(5)<text:s/>ημέρες<text:s/>το<text:s/>μήνα,<text:s/>κατ’<text:s/>ανώτατο<text:s/>όριο.<text:s/>Στους<text:s/>αντιπροσώπους<text:s/>της<text:s/>Ομοσπονδίας<text:s/>παρέχεται<text:s/>ειδική<text:s/>άδεια<text:s/>απουσίας<text:s/>καθ’<text:s/>όλη<text:s/>τη<text:s/>διάρκεια<text:s/>των<text:s/>συνεδρίων<text:s/>στα<text:s/>οποία<text:s/>μετέχουν,<text:s/>η<text:s/>οποία<text:s/>όμως<text:s/>δεν<text:s/>δύ-<text:s/>ναται<text:s/>να<text:s/>υπερβαίνει<text:s/>τις<text:s/>τέσσερις<text:s/>(4)<text:s/>ημέρες<text:s/>κατ’<text:s/>έτος.<text:s/>Οι<text:s/>δικαιούμενοι<text:s/>άδειας<text:s/>υποχρεούνται<text:s/>να<text:s/>ενημερώνουν<text:s/>εγγράφως<text:s/>τον<text:s/>διοικητή<text:s/>της<text:s/>Μονάδας<text:s/>τους,<text:s/>πριν<text:s/>πέντε<text:s/>(5)<text:s/>τουλάχιστον<text:s/>ημέρες,<text:s/>εκτός<text:s/>εάν<text:s/>η<text:s/>σύγκληση<text:s/>των<text:s/>οργάνων<text:s/>στα<text:s/>οποία<text:s/>συμμετέχουν<text:s/>λαμβάνει<text:s/>χώρα<text:s/>εκτάκτως,<text:s/>οπότε<text:s/>υποχρεούνται<text:s/>να<text:s/>ενημερώσουν<text:s/>αμέσως<text:s/>και<text:s/>με<text:s/>το<text:s/>ταχύτερο<text:s/>δυνατό<text:s/>μέσο.<text:s/>Τα<text:s/>μέλη<text:s/>των<text:s/>Διοικητικών<text:s/>Συμβουλίων<text:s/>των<text:s/>πρωτοβάθμιων<text:s/>σωματείων<text:s/>με<text:s/>βαθμό<text:s/>μέχρι<text:s/>και<text:s/>Αντι-<text:s/>συνταγματάρχη<text:s/>και<text:s/>αντίστοιχων<text:s/>δεν<text:s/>μετατίθενται<text:s/>όσο<text:s/>διαρκεί<text:s/>η<text:s/>θητεία<text:s/>τους<text:s/>έξω<text:s/>από<text:s/>την<text:s/>περιοχή<text:s/>της<text:s/>Μονάδας,<text:s/>στην<text:s/>οποία<text:s/>υπηρετούν,<text:s/>εκτός<text:s/>αν<text:s/>το<text:s/>ζητήσουν<text:s/>τα<text:s/>ίδια<text:s/>ή<text:s/>κριθεί<text:s/>τούτο<text:s/>αναγκαίο<text:s/>λόγω<text:s/>προαγωγής<text:s/>ή<text:s/>επιβολής<text:s/>αμετάκλητης<text:s/>καταστατικής<text:s/>πειθαρχικής<text:s/>ποινής.<text:s/>Η<text:s/>συμμετοχή<text:s/>τους<text:s/>στις<text:s/>θέσεις<text:s/>του<text:s/>Προέδρου<text:s/>και<text:s/>του<text:s/>Γενικού<text:s/>Γραμματέα,<text:s/>για<text:s/>όσο<text:s/>χρόνο<text:s/>απαιτείται<text:s/>αυτή,<text:s/>λογίζεται<text:s/>ως<text:s/>χρόνος<text:s/>υπηρεσίας,<text:s/>κατά<text:s/>τις<text:s/>διατάξεις<text:s/>του<text:s/>Ν.<text:s/>3883/2010<text:s/>«Υπηρεσιακή<text:s/>εξέλιξη<text:s/>και<text:s/>ιεραρχία<text:s/>των<text:s/>στελεχών<text:s/>των<text:s/>Ενόπλων<text:s/>Δυνάμεων<text:s/>-<text:s/>Θέματα<text:s/>διοίκησης<text:s/>των<text:s/>Ενόπλων<text:s/>Δυνάμεων,<text:s/>Στρατολογίας<text:s/>και<text:s/>συναφείς<text:s/>διατάξεις»<text:s/>(Α΄<text:s/>167),<text:s/>όπως<text:s/>ισχύει<text:s/>κάθε<text:s/>φορά.</text:span></text:p>
      <text:p text:style-name="P498"><text:span text:style-name="T498_1">8.<text:s/>Τα<text:s/>παραπάνω<text:s/>σωματεία,<text:s/>καθώς<text:s/>και<text:s/>τα<text:s/>μέλη<text:s/>τους,<text:s/>δεν<text:s/>επιτρέπεται<text:s/>ιδίως:</text:span></text:p>
      <text:p text:style-name="P499"><text:span text:style-name="T499_1">α.<text:s/>Να<text:s/>κηρύσσουν<text:s/>ή<text:s/>να<text:s/>συμμετέχουν<text:s/>σε<text:s/>απεργίες<text:s/>και<text:s/>στάσεις<text:s/>εργασίας,<text:s/>καθώς<text:s/>και<text:s/>να<text:s/>συμμετέχουν<text:s/>σε<text:s/>κάθε<text:s/>είδους<text:s/>εκδηλώσεις<text:s/>πολιτικών<text:s/>ή<text:s/>συνδικαλιστικών<text:s/>φορέων<text:s/>ή<text:s/>πολιτικών<text:s/>προσώπων<text:s/>ή<text:s/>να<text:s/>ασκούν<text:s/>προπαγάνδα<text:s/>υπέρ<text:s/>ή<text:s/>κατά<text:s/>αυτών.<text:s/>Εξαιρούνται<text:s/>τα<text:s/>συνέδρια<text:s/>και<text:s/>οι<text:s/>πολιτιστικές<text:s/>εκδηλώσεις<text:s/>των<text:s/>συνδικαλιστικών<text:s/>φορέων<text:s/>των<text:s/>Σωμάτων<text:s/>Ασφαλείας.</text:span></text:p>
      <text:p text:style-name="P500"><text:span text:style-name="T500_1">β.<text:s/>Να<text:s/>προσχωρούν<text:s/>ή<text:s/>να<text:s/>γίνονται<text:s/>μέλη<text:s/>άλλων<text:s/>επαγγελματικών<text:s/>συνδικαλιστικών<text:s/>οργανώσεων,<text:s/>εκτός<text:s/>των<text:s/>Διεθνών<text:s/>και<text:s/>Ευρωπαϊκών<text:s/>Στρατιωτικών<text:s/>Οργανώσεων<text:s/>ή<text:s/>να<text:s/>εκπροσωπούν<text:s/>άλλους<text:s/>εργαζομένους.</text:span></text:p>
      <text:p text:style-name="P501"><text:span text:style-name="T501_1">γ.<text:s/>Να<text:s/>αναμειγνύονται<text:s/>με<text:s/>οποιονδήποτε<text:s/>τρόπο<text:s/>σε<text:s/>θέματα<text:s/>διοίκησης<text:s/>των<text:s/>Μονάδων<text:s/>και<text:s/>διοίκησης,<text:s/>οργάνωσης<text:s/>ή<text:s/>δομής<text:s/>εν<text:s/>γένει<text:s/>των<text:s/>Ενόπλων<text:s/>Δυνάμεων.<text:s/>Τα<text:s/>Διοικητικά<text:s/>Συμβούλια<text:s/>των<text:s/>Περιφερειακών<text:s/>Ενώσεων<text:s/>μπορούν<text:s/>να<text:s/>απευθύνονται<text:s/>για<text:s/>επίλυση<text:s/>τυχόν<text:s/>προβλημάτων<text:s/>τους<text:s/>στους<text:s/>Ανώτερους<text:s/>Στρατιωτικούς<text:s/>Διοικητές<text:s/>των<text:s/>Περιφερειών<text:s/>ή<text:s/>Περιφερειακών<text:s/>Ενοτήτων<text:s/>όπου<text:s/>ευρίσκεται<text:s/>η<text:s/>έδρα<text:s/>των<text:s/>σωματείων.<text:s/>Στον<text:s/>Υπουργό<text:s/>Εθνικής<text:s/>Άμυνας,<text:s/>στον<text:s/>Αναπληρωτή<text:s/>Υπουργό<text:s/>Εθνικής<text:s/>Άμυνας<text:s/>και<text:s/>στον<text:s/>Επιθεωρητή<text:s/>του<text:s/>Στρατού<text:s/>μπορεί<text:s/>να<text:s/>απευθύνεται<text:s/>μόνο<text:s/>η<text:s/>Πανελλήνια<text:s/>Ομοσπονδία<text:s/>των<text:s/>Πρωτοβάθμιων<text:s/>Περιφερειακών<text:s/>Ενώσεων.</text:span></text:p>
      <text:p text:style-name="P502"><text:span text:style-name="T502_1">δ.<text:s/>Να<text:s/>προβαίνουν<text:s/>σε<text:s/>δημόσιες<text:s/>αντιπαραθέσεις,<text:s/>αντιδικίες<text:s/>ή<text:s/>προστριβές,<text:s/>καθ’<text:s/>οιονδήποτε<text:s/>τρόπο<text:s/>και<text:s/>για<text:s/>οποιοδήποτε<text:s/>λόγο,<text:s/>μέσω<text:s/>των<text:s/>ΜΜΕ<text:s/>ή/και<text:s/>του<text:s/>έντυπου<text:s/>και<text:s/>ηλεκτρονικού<text:s/>τύπου<text:s/>ή/και<text:s/>των<text:s/>παντός<text:s/>είδους<text:s/>μέσων<text:s/>κοινωνικής<text:s/>δικτύωσης.</text:span></text:p>
      <text:p text:style-name="P503"><text:span text:style-name="T503_1">ε.<text:s/>Να<text:s/>χρησιμοποιούν<text:s/>οποιουσδήποτε<text:s/>χαρακτηρισμούς<text:s/>και<text:s/>να<text:s/>ασκούν<text:s/>κριτική<text:s/>σε<text:s/>βάρος<text:s/>της<text:s/>στρατιωτικής<text:s/>ιεραρχίας.</text:span></text:p>
      <text:p text:style-name="P504"><text:span text:style-name="T504_1">9.<text:s/>Η<text:s/>Ομοσπονδία<text:s/>δύναται<text:s/>να<text:s/>διατηρεί<text:s/>ιστοσελίδα<text:s/>και<text:s/>σελίδες<text:s/>σε<text:s/>μέσα<text:s/>κοινωνικής<text:s/>δικτύωσης,<text:s/>για<text:s/>την<text:s/>επίτευξη<text:s/>των<text:s/>σκοπών<text:s/>της,<text:s/>μέσα<text:s/>από<text:s/>τις<text:s/>οποίες<text:s/>και<text:s/>μόνο<text:s/>υποχρεού-<text:s/>νται<text:s/>να<text:s/>προβάλλονται<text:s/>τα<text:s/>πρωτοβάθμια<text:s/>σωματεία<text:s/>μέλη<text:s/>της,<text:s/>για<text:s/>κάθε<text:s/>δραστηριότητά<text:s/>τους.</text:span></text:p>
      <text:p text:style-name="P505"><text:span text:style-name="T505_1">10.<text:s/>Τα<text:s/>πρωτοβάθμια<text:s/>σωματεία<text:s/>δύνανται<text:s/>να<text:s/>εδρεύουν<text:s/>σε<text:s/>χώρο<text:s/>εντός<text:s/>στρατοπέδου,<text:s/>που<text:s/>τους<text:s/>παραχωρείται,<text:s/>για<text:s/>το<text:s/>λόγο<text:s/>αυτό,<text:s/>από<text:s/>τον<text:s/>Ανώτερο<text:s/>Στρατιωτικό<text:s/>Διοικητή<text:s/>της<text:s/>Περιφέρειας<text:s/>ή<text:s/>της<text:s/>Περιφερειακής<text:s/>Ενότητας,<text:s/>στην<text:s/>έδρα<text:s/>της<text:s/>οποίας<text:s/>ευρίσκονται.</text:span></text:p>
      <text:p text:style-name="P506"><text:span text:style-name="T506_1">11.<text:s/>Το<text:s/>ΥΠΕΘΑ<text:s/>και<text:s/>το<text:s/>ΓΕΕΘΑ<text:s/>οφείλουν<text:s/>να<text:s/>παραχωρήσουν<text:s/>κατάλληλο<text:s/>χώρο<text:s/>στην<text:s/>Πανελλήνια<text:s/>Ομοσπονδία,<text:s/>προκειμένου<text:s/>να<text:s/>λειτουργεί<text:s/>ως<text:s/>γνωμοδοτικό<text:s/>όργανο.</text:span></text:p>
      <text:p text:style-name="P507"><text:span text:style-name="T507_1">12.<text:s/>Οι<text:s/>συνδρομές<text:s/>των<text:s/>μελών<text:s/>των<text:s/>πρωτοβάθμιων<text:s/>σωματείων,<text:s/>το<text:s/>ύψος<text:s/>των<text:s/>οποίων<text:s/>καθορίζεται<text:s/>με<text:s/>απόφαση<text:s/>του<text:s/>Διοικητικού<text:s/>Συμβουλίου<text:s/>της<text:s/>Ομοσπονδίας,<text:s/>παρακρατούνται<text:s/>από<text:s/>τη<text:s/>μισθοδοσία<text:s/>αυτών,<text:s/>μέσω<text:s/>των<text:s/>οικείων<text:s/>οικονομικών<text:s/>μισθοδοτικών<text:s/>φορέων<text:s/>των<text:s/>Γενικών<text:s/>Επιτελείων<text:s/>(ΓΕΣ/ΟΛΚΕΣ,<text:s/>ΓΕΑ/ΟΛΚΑ<text:s/>και<text:s/>ΓΕΝ/Ε’<text:s/>Κλάδος),<text:s/>στους<text:s/>οποίους<text:s/>διαβιβάζονται<text:s/>με<text:s/>μέριμνα<text:s/>του<text:s/>Διοικητικού<text:s/>Συμβουλίου<text:s/>της<text:s/>Ομοσπονδίας<text:s/>ονομαστικές<text:s/>καταστάσεις<text:s/>των<text:s/>μελών<text:s/>των<text:s/>πρωτοβάθμιων<text:s/>σωματείων.<text:s/>Το<text:s/>ένα<text:s/>τρίτο<text:s/>(1/3)<text:s/>του<text:s/>ποσού<text:s/>των<text:s/>συνδρομών,<text:s/>του<text:s/>προηγούμενου<text:s/>εδαφίου,<text:s/>αποδίδεται<text:s/>σε<text:s/>τραπεζικούς<text:s/>λογαριασμούς<text:s/>των<text:s/>πρωτοβάθμιων<text:s/>σωματείων<text:s/>και<text:s/>τα<text:s/>δύο<text:s/>τρίτα<text:s/>(2/3)<text:s/>σε<text:s/>τραπεζικό<text:s/>λογαριασμό<text:s/>της<text:s/>Πανελλήνιας<text:s/>Ομοσπονδίας.</text:span></text:p>
      <text:p text:style-name="P508"><text:span text:style-name="T508_1">13.<text:s/>Η<text:s/>Πανελλήνια<text:s/>Ομοσπονδία,<text:s/>πέραν<text:s/>των<text:s/>οργάνων<text:s/>της,<text:s/>που<text:s/>είναι<text:s/>το<text:s/>Πανελλήνιο<text:s/>Συνέδριο<text:s/>των<text:s/>Αντιπροσώπων,<text:s/>το<text:s/>Διοικητικό<text:s/>Συμβούλιο,<text:s/>η<text:s/>Εκτελεστική<text:s/>Γραμματεία<text:s/>και<text:s/>η<text:s/>Εξελεγκτική<text:s/>Επιτροπή,<text:s/>οφείλει<text:s/>να<text:s/>συγκροτήσει<text:s/>Πειθαρχικό<text:s/>Συμβούλιο,<text:s/>ενώπιον<text:s/>του<text:s/>οποίου<text:s/>θα<text:s/>παραπέ-<text:s/>μπεται<text:s/>κάθε<text:s/>ένωση<text:s/>μέλος<text:s/>της<text:s/>που<text:s/>παραβιάζει<text:s/>τον<text:s/>παρόντα<text:s/>νόμο<text:s/>και<text:s/>το<text:s/>καταστατικό<text:s/>της<text:s/>Ομοσπονδίας,<text:s/>που<text:s/>θα<text:s/>εγκριθεί<text:s/>κατά<text:s/>τις<text:s/>διατάξεις<text:s/>της<text:s/>επόμενης<text:s/>παραγράφου.</text:span></text:p>
      <text:p text:style-name="P509"><text:span text:style-name="T509_1">Οι<text:s/>πειθαρχικές<text:s/>ποινές<text:s/>που<text:s/>μπορούν<text:s/>να<text:s/>επιβληθούν<text:s/>στα<text:s/>πρωτοβάθμια<text:s/>σωματεία<text:s/>από<text:s/>την<text:s/>Πανελλήνια<text:s/>Ομοσπονδία<text:s/>είναι:</text:span></text:p>
      <text:p text:style-name="P510"><text:span text:style-name="T510_1">α.<text:s/>Η<text:s/>έγγραφη<text:s/>επίπληξη.</text:span></text:p>
      <text:p text:style-name="P511"><text:span text:style-name="T511_1">β.<text:s/>Η<text:s/>προσωρινή<text:s/>διαγραφή<text:s/>από<text:s/>μέλος<text:s/>της<text:s/>Πανελλήνιας<text:s/>Ομοσπονδίας,<text:s/>μέχρι<text:s/>δώδεκα<text:s/>(12)<text:s/>μήνες.<text:s/>Το<text:s/>πρωτοβάθμιο<text:s/>σωματείο<text:s/>που<text:s/>διαγράφεται<text:s/>προσωρινά<text:s/>αποστερείται<text:s/>των<text:s/>προνομίων<text:s/>της<text:s/>παραγράφου<text:s/>7<text:s/>του<text:s/>παρόντος<text:s/>άρθρου,<text:s/>για<text:s/>όσο<text:s/>χρόνο<text:s/>διαρκεί<text:s/>η<text:s/>προσωρινή<text:s/>διαγραφή.</text:span></text:p>
      <text:p text:style-name="P512"><text:span text:style-name="T512_1">Η<text:s/>πειθαρχική<text:s/>ποινή<text:s/>της<text:s/>έγγραφης<text:s/>επίπληξης<text:s/>επιβάλλεται<text:s/>με<text:s/>απόφαση<text:s/>του<text:s/>Πειθαρχικού<text:s/>Συμβουλίου,<text:s/>ενώ<text:s/>η<text:s/>πειθαρχική<text:s/>ποινή<text:s/>της<text:s/>προσωρινής<text:s/>διαγραφής<text:s/>επιβάλλεται<text:s/>με<text:s/>απόφαση<text:s/>του<text:s/>Διοικητικού<text:s/>Συμβουλίου,<text:s/>ενώπιον<text:s/>του<text:s/>οποίου<text:s/>καλείται<text:s/>εγγράφως<text:s/>και<text:s/>επί<text:s/>αποδείξει<text:s/>να<text:s/>παρευρεθεί<text:s/>ο<text:s/>νόμιμος<text:s/>εκπρόσωπος<text:s/>του<text:s/>πρωτοβάθμιου<text:s/>σωματείου.</text:span></text:p>
      <text:p text:style-name="P513"><text:span text:style-name="T513_1">Μετά<text:s/>την<text:s/>πάροδο<text:s/>του<text:s/>διαστήματος<text:s/>της<text:s/>προσωρινής<text:s/>διαγραφής<text:s/>το<text:s/>διαγραφέν<text:s/>πρωτοβάθμιο<text:s/>σωματείο<text:s/>μπορεί<text:s/>οποτεδήποτε<text:s/>να<text:s/>επανέλθει<text:s/>στην<text:s/>Ομοσπονδία,<text:s/>με<text:s/>σχετική<text:s/>αίτησή<text:s/>του.<text:s/>Η<text:s/>αίτηση<text:s/>εξετάζεται<text:s/>στο<text:s/>πρώτο<text:s/>Πανελλήνιο<text:s/>Συνέδριο<text:s/>των<text:s/>Αντιπροσώπων,<text:s/>το<text:s/>οποίο<text:s/>είτε<text:s/>τη<text:s/>δέχεται,<text:s/>εάν<text:s/>εξέλειπαν<text:s/>οι<text:s/>λόγοι<text:s/>της<text:s/>προσωρινής<text:s/>διαγραφής,<text:s/>είτε<text:s/>μπορεί<text:s/>να<text:s/>παρατείνει<text:s/>αιτιολογημένα<text:s/>την<text:s/>προσωρινή<text:s/>διαγραφή<text:s/>για<text:s/>δώδεκα<text:s/>(12)<text:s/>ακόμη<text:s/>μήνες,<text:s/>μετά<text:s/>την<text:s/>πάροδο<text:s/>της<text:s/>οποίας<text:s/>το<text:s/>πρωτοβάθμιο<text:s/>σωματείο<text:s/>επανεγγράφεται<text:s/>αυτοδικαίως<text:s/>και<text:s/>υποχρεωτικά<text:s/>στην<text:s/>Ομοσπονδία.</text:span></text:p>
      <text:p text:style-name="P514"><text:span text:style-name="T514_1">14.<text:s/>Τα<text:s/>πρωτοβάθμια<text:s/>σωματεία<text:s/>και<text:s/>το<text:s/>σωματείο<text:s/>με<text:s/>την<text:s/>επωνυμία:<text:s/>«Πανελλήνια<text:s/>Ομοσπονδία<text:s/>Ενώσεων<text:s/>Στρατιωτικών»,<text:s/>που<text:s/>έχουν<text:s/>ήδη<text:s/>συσταθεί,<text:s/>οφείλουν<text:s/>να<text:s/>προσαρμόσουν<text:s/>τα<text:s/>καταστατικά<text:s/>τους<text:s/>στις<text:s/>ρυθμίσεις<text:s/>των<text:s/>παραπάνω<text:s/>διατάξεων<text:s/>και<text:s/>να<text:s/>ζητήσουν<text:s/>την<text:s/>έγκριση<text:s/>αυτών<text:s/>από<text:s/>τα<text:s/>αρμόδια<text:s/>δικαστήρια<text:s/>μέσα<text:s/>σε<text:s/>έξι<text:s/>(6)<text:s/>μήνες<text:s/>από<text:s/>την<text:s/>έναρξη<text:s/>ισχύος<text:s/>του<text:s/>νόμου<text:s/>αυτού.<text:s/>Μόνο<text:s/>τα<text:s/>νομικά<text:s/>πρόσωπα,<text:s/>που<text:s/>συνιστώνται<text:s/>και<text:s/>λειτουργούν<text:s/>σύμφωνα<text:s/>με<text:s/>τις<text:s/>διατάξεις<text:s/>του<text:s/>παρόντος<text:s/>άρθρου,<text:s/>μπορούν<text:s/>να<text:s/>εκπροσωπούν<text:s/>τα<text:s/>συμφέροντα<text:s/>των<text:s/>εν<text:s/>ενεργεία<text:s/>στρατιωτικών.</text:span></text:p>
      <text:p text:style-name="P515"><text:span text:style-name="T515_1">15.<text:s/>Η<text:s/>εκλογή<text:s/>των<text:s/>οργάνων<text:s/>των<text:s/>πρωτοβάθμιων<text:s/>σωματείων<text:s/>και<text:s/>της<text:s/>Πανελλήνιας<text:s/>Ομοσπονδίας<text:s/>ως<text:s/>και<text:s/>των<text:s/>αντιπροσώπων<text:s/>για<text:s/>το<text:s/>συνέδριο<text:s/>της<text:s/>Πανελλήνιας<text:s/>Ομοσπονδίας<text:s/>γίνεται<text:s/>από<text:s/>ενιαίο<text:s/>ψηφοδέλτιο,<text:s/>στο<text:s/>οποίο<text:s/>συμπεριλαμβάνονται<text:s/>όλοι<text:s/>οι<text:s/>υποψήφιοι<text:s/>κατ’<text:s/>απόλυτη<text:s/>αλφαβητική<text:s/>σειρά.<text:s/>Κάθε<text:s/>εκλογέας<text:s/>μπορεί<text:s/>να<text:s/>θέσει<text:s/>αριθμό<text:s/>σταυρών<text:s/>ίσο<text:s/>με<text:s/>το<text:s/>ένα<text:s/>τρίτο<text:s/>(1/3)<text:s/>του<text:s/>αριθμού<text:s/>των<text:s/>εδρών<text:s/>του<text:s/>διοικητικού<text:s/>συμβουλίου<text:s/>ή<text:s/>της<text:s/>εξελεγκτικής<text:s/>επιτροπής<text:s/>ή<text:s/>των<text:s/>αντιπροσώπων.<text:s/>Σε<text:s/>περίπτωση<text:s/>κλάσματος,<text:s/>ο<text:s/>επιτρεπόμενος<text:s/>αριθμός<text:s/>σταυρών<text:s/>στρογγυλοποιεί-<text:s/>ται<text:s/>στον<text:s/>αμέσως<text:s/>προηγούμενο<text:s/>ακέραιο.<text:s/>Εκλέγονται<text:s/>κατά<text:s/>σειρά<text:s/>οι<text:s/>υποψήφιοι<text:s/>που<text:s/>συγκέντρωσαν<text:s/>τους<text:s/>περισσότερους<text:s/>σταυρούς<text:s/>προτίμησης,<text:s/>έως<text:s/>ότου<text:s/>συμπληρωθεί<text:s/>ο<text:s/>αριθμός<text:s/>των<text:s/>εδρών<text:s/>του<text:s/>διοικητικού<text:s/>συμβουλίου<text:s/>ή<text:s/>της<text:s/>εξελεγκτικής<text:s/>επιτροπής<text:s/>ή<text:s/>των<text:s/>αντιπροσώπων.</text:span></text:p>
      <text:p text:style-name="P516"><text:span text:style-name="T516_1">16.<text:s/>Στρατιωτικοί<text:s/>που<text:s/>τιμωρήθηκαν<text:s/>πειθαρχικά,<text:s/>για<text:s/>παραπτώματα<text:s/>που<text:s/>είχαν<text:s/>άμεση<text:s/>ή<text:s/>έμμεση<text:s/>σχέση<text:s/>με<text:s/>τη<text:s/>δράση<text:s/>τους<text:s/>στο<text:s/>πλαίσιο<text:s/>των<text:s/>καταστατικών<text:s/>σκοπών<text:s/>των<text:s/>υφιστάμενων,<text:s/>πριν<text:s/>την<text:s/>έκδοση<text:s/>του<text:s/>παρόντος<text:s/>νόμου,<text:s/>σωματείων<text:s/>δικαιούνται,<text:s/>εφόσον<text:s/>είναι<text:s/>στην<text:s/>ενέργεια,<text:s/>να<text:s/>ζητήσουν<text:s/>την<text:s/>επανεξέταση<text:s/>των<text:s/>πειθαρχικών<text:s/>τους<text:s/>υποθέσεων,<text:s/>υποβάλλοντας<text:s/>σχετική<text:s/>αίτηση<text:s/>στην<text:s/>Υπηρεσία<text:s/>εντός<text:s/>ανατρεπτικής<text:s/>προθεσμίας<text:s/>τριάντα<text:s/>(30)<text:s/>ημερών<text:s/>από<text:s/>τη<text:s/>δημοσίευση<text:s/>του<text:s/>παρόντος.<text:s/>Οι<text:s/>αιτήσεις<text:s/>εξετάζονται<text:s/>από<text:s/>τα<text:s/>αρμόδια<text:s/>όργανα,<text:s/>τα<text:s/>οποία<text:s/>επέβαλαν<text:s/>τις<text:s/>πειθαρχικές<text:s/>ποινές.</text:span></text:p>
      <text:p text:style-name="P517"><text:span text:style-name="T517_1">17.<text:s/>Ένας<text:s/>(1)<text:s/>εκπρόσωπος<text:s/>της<text:s/>Πανελλήνιας<text:s/>Ομοσπονδίας<text:s/>του<text:s/>δευτέρου<text:s/>εδαφίου<text:s/>της<text:s/>τέταρτης<text:s/>παραγράφου<text:s/>του<text:s/>παρόντος<text:s/>άρθρου,<text:s/>που<text:s/>κατέχει<text:s/>οργανική<text:s/>θέση<text:s/>εσωτερικού,<text:s/>υπηρετεί<text:s/>σε<text:s/>Μονάδα<text:s/>της<text:s/>Αττικής<text:s/>και<text:s/>εκλέγεται<text:s/>από<text:s/>το<text:s/>συνέδριο<text:s/>της<text:s/>Ομοσπονδίας<text:s/>συμμετέχει<text:s/>ως<text:s/>παρατηρητής<text:s/>στα<text:s/>κατά<text:s/>Κλάδο<text:s/>Συμβούλια<text:s/>μεταθέσεων<text:s/>του<text:s/>άρθρου<text:s/>8<text:s/>του<text:s/>Ν.<text:s/>3883/2010<text:s/>«Υπηρεσιακή<text:s/>εξέλιξη<text:s/>και<text:s/>ιεραρχία<text:s/>των<text:s/>στελεχών<text:s/>του<text:s/>άρθρου<text:s/>των<text:s/>Ενόπλων<text:s/>Δυνάμεων-<text:s/>Θέματα<text:s/>διοίκησης<text:s/>των<text:s/>Ενόπλων<text:s/>Δυνάμεων,<text:s/>Στρατολογίας<text:s/>και<text:s/>συναφείς<text:s/>διατάξεις»<text:s/>(Α΄<text:s/>167),<text:s/>εξαι-<text:s/>ρουμένων<text:s/>των<text:s/>Συμβουλίων<text:s/>Ανωτάτων.<text:s/>Ο<text:s/>βαθμός<text:s/>του<text:s/>εκπροσώπου<text:s/>θα<text:s/>εξαρτάται<text:s/>από<text:s/>το<text:s/>Συμβούλιο<text:s/>συμμετοχής<text:s/>του.</text:span></text:p>
      <text:p text:style-name="P518"><text:span text:style-name="T518_1">18.<text:s/>Ένας<text:s/>(1)<text:s/>εκπρόσωπος<text:s/>της<text:s/>Πανελλήνιας<text:s/>Ομοσπονδίας<text:s/>του<text:s/>δευτέρου<text:s/>εδαφίου<text:s/>της<text:s/>τέταρτης<text:s/>παραγράφου<text:s/>του<text:s/>παρόντος<text:s/>άρθρου,<text:s/>που<text:s/>κατέχει<text:s/>οργανική<text:s/>θέση<text:s/>εσωτερικού<text:s/>και<text:s/>υπηρετεί<text:s/>σε<text:s/>Μονάδα<text:s/>της<text:s/>Αττικής,<text:s/>εκλέγεται<text:s/>από<text:s/>το<text:s/>συνέδριο<text:s/>της<text:s/>Ομοσπονδίας,<text:s/>συμμετέχει<text:s/>υποχρεωτικά<text:s/>στο<text:s/>Διοικητικό<text:s/>Συμβούλιο<text:s/>του<text:s/>αντίστοιχου<text:s/>Μετοχικού<text:s/>Ταμείου<text:s/>(Στρατού,<text:s/>Ναυτικού,<text:s/>Αεροπορίας)<text:s/>και<text:s/>των<text:s/>υπ’<text:s/>αυτών<text:s/>λογαριασμών.»</text:span></text:p>
      <text:h text:style-name="P519" text:outline-level="6"><text:span text:style-name="T519_1">Άρθρο<text:s/>51</text:span></text:h>
      <text:h text:style-name="P520" text:outline-level="6"><text:span text:style-name="T520_1">Ρυθμίσεις<text:s/>θεμάτων<text:s/>ΥΠΕΣΔΑ</text:span></text:h>
      <text:p text:style-name="P521"><text:span text:style-name="T521_1">1α.</text:span><text:span text:style-name="T521_2"><text:s/>Η<text:s/>περίπτωση<text:s/>α΄<text:s/>της<text:s/>παρ.<text:s/>1<text:s/>του<text:s/>άρθρου<text:s/>5<text:s/>του<text:s/>Ν.<text:s/>3584/2007<text:s/>(Α΄<text:s/>143),<text:s/>όπως<text:s/>ισχύει,<text:s/>αντικαθίσταται,<text:s/>ως<text:s/>εξής:</text:span></text:p>
      <text:p text:style-name="P522"><text:span text:style-name="T522_1">«α.<text:s/>Τρεις<text:s/>(3)<text:s/>μονίμους<text:s/>υπαλλήλους<text:s/>προϊσταμένους<text:s/>Διεύθυνσης,<text:s/>που<text:s/>υπάγονται<text:s/>στην<text:s/>αρμοδιότητα<text:s/>του<text:s/>υπηρεσιακού<text:s/>συμβουλίου<text:s/>οι<text:s/>οποίοι<text:s/>ορίζονται<text:s/>από<text:s/>τον<text:s/>Συντονιστή<text:s/>της<text:s/>Αποκεντρωμένης<text:s/>Διοίκησης<text:s/>ή<text:s/>από<text:s/>τον<text:s/>ασκούντα<text:s/>καθήκοντα<text:s/>Γενικού<text:s/>Γραμματέα<text:s/>της<text:s/>Αποκεντρωμένης<text:s/>Διοίκησης<text:s/>μετά<text:s/>από<text:s/>γνώμη<text:s/>της<text:s/>οικείας<text:s/>ΠΕΔ.»<text:s/>β.<text:s/>Η<text:s/>περίπτωση<text:s/>α΄<text:s/>της<text:s/>παρ.<text:s/>3<text:s/>του<text:s/>άρθρου<text:s/>5<text:s/>του<text:s/>Ν.<text:s/>3584/2007,<text:s/>όπως<text:s/>ισχύει<text:s/>αντικαθίσταται<text:s/>ως<text:s/>εξής:</text:span></text:p>
      <text:p text:style-name="P523"><text:span text:style-name="T523_1">«α.<text:s/>Τρεις<text:s/>(3)<text:s/>μονίμους<text:s/>υπαλλήλους<text:s/>προϊσταμένους<text:s/>Διεύθυνσης<text:s/>που<text:s/>υπάγονται<text:s/>στην<text:s/>αρμοδιότητα<text:s/>του<text:s/>υπηρεσιακού<text:s/>συμβουλίου,<text:s/>οι<text:s/>οποίοι<text:s/>ορίζονται<text:s/>από<text:s/>το<text:s/>οικείο<text:s/>Δημοτικό<text:s/>Συμβούλιο.</text:span></text:p>
      <text:p text:style-name="P524"><text:span text:style-name="T524_1">Εάν<text:s/>τα<text:s/>Δημοτικά<text:s/>Συμβούλια<text:s/>δεν<text:s/>ορίσουν<text:s/>τα<text:s/>μέλη<text:s/>τους<text:s/>μέχρι<text:s/>τις<text:s/>20<text:s/>Δεκεμβρίου<text:s/>εκάστου<text:s/>έτους,<text:s/>αυτά<text:s/>ορίζονται<text:s/>από<text:s/>τον<text:s/>Συντονιστή<text:s/>της<text:s/>Αποκεντρωμένης<text:s/>Διοίκησης<text:s/>ή<text:s/>από<text:s/>τον<text:s/>ασκούντα<text:s/>καθήκοντα<text:s/>Γενικού<text:s/>Γραμματέα<text:s/>της<text:s/>Αποκεντρωμένης<text:s/>Διοίκησης».</text:span></text:p>
      <text:p text:style-name="P525"><text:span text:style-name="T525_1">γ.<text:s/>Στο<text:s/>τέλος<text:s/>του<text:s/>στοιχείου<text:s/>αα’<text:s/>της<text:s/>περίπτωσης<text:s/>α΄<text:s/>της<text:s/>παρ.<text:s/>3<text:s/>του<text:s/>άρθρου<text:s/>30<text:s/>του<text:s/>Ν.<text:s/>4369/2016<text:s/>(Α΄<text:s/>33),<text:s/>όπως<text:s/>ισχύει,<text:s/>προστίθενται<text:s/>εδάφια<text:s/>ως<text:s/>εξής:</text:span></text:p>
      <text:p text:style-name="P526"><text:span text:style-name="T526_1">«Προκειμένου<text:s/>για<text:s/>τους<text:s/>ΟΤΑ<text:s/>Β΄<text:s/>βαθμού<text:s/>αποτελούνται<text:s/>από<text:s/>τρεις<text:s/>(3)<text:s/>μόνιμους<text:s/>υπαλλήλους<text:s/>και<text:s/>τους<text:s/>αναπληρωτές<text:s/>αυτών,<text:s/>που<text:s/>ασκούν<text:s/>καθήκοντα<text:s/>προϊσταμένου<text:s/>Διεύθυνσης,<text:s/>έχουν<text:s/>τον<text:s/>περισσότερο<text:s/>χρόνο<text:s/>άσκησης<text:s/>καθηκόντων<text:s/>προϊσταμένου<text:s/>Διεύθυνσης,<text:s/>υπάγονται<text:s/>στην<text:s/>αρμοδιότητα<text:s/>του<text:s/>Υπηρεσιακού<text:s/>Συμβουλίου<text:s/>και<text:s/>υπηρετούν<text:s/>στην<text:s/>έδρα<text:s/>του.<text:s/>Αν<text:s/>ο<text:s/>αριθμός<text:s/>των<text:s/>υπηρε-<text:s/>τούντων<text:s/>στην<text:s/>έδρα<text:s/>του<text:s/>Υπηρεσιακού<text:s/>Συμβουλίου<text:s/>δεν<text:s/>επαρκεί<text:s/>για<text:s/>τη<text:s/>συγκρότησή<text:s/>του,<text:s/>ορίζονται<text:s/>υπάλληλοι<text:s/>που<text:s/>υπηρετούν<text:s/>εκτός,<text:s/>της<text:s/>έδρας<text:s/>του,<text:s/>που<text:s/>πληρούν<text:s/>τις<text:s/>προϋποθέσεις.</text:span></text:p>
      <text:p text:style-name="P527"><text:span text:style-name="T527_1">Προκειμένου<text:s/>για<text:s/>τους<text:s/>ΟΤΑ<text:s/>Α΄<text:s/>βαθμού<text:s/>αποτελούνται<text:s/>από<text:s/>τρεις<text:s/>(3)<text:s/>μόνιμους<text:s/>υπαλλήλους<text:s/>και<text:s/>τους<text:s/>αναπληρωτές<text:s/>αυτών,<text:s/>που<text:s/>ασκούν<text:s/>καθήκοντα<text:s/>προϊσταμένου<text:s/>Διεύθυνσης<text:s/>κατόπιν<text:s/>επιλογής,<text:s/>έχουν<text:s/>τον<text:s/>περισσότερο<text:s/>χρόνο<text:s/>άσκησης<text:s/>καθηκόντων<text:s/>προϊσταμένου<text:s/>Διεύθυνσης<text:s/>και<text:s/>υπάγονται<text:s/>στην<text:s/>αρμοδιότητά<text:s/>του.<text:s/>Αν<text:s/>ο<text:s/>αριθμός<text:s/>των<text:s/>Προϊσταμένων<text:s/>Διεύθυνσης<text:s/>κατόπιν<text:s/>επιλογής<text:s/>δεν<text:s/>επαρκεί<text:s/>για<text:s/>τη<text:s/>συγκρότησή<text:s/>του<text:s/>ή<text:s/>δεν<text:s/>έχουν<text:s/>γίνει<text:s/>επιλογές,<text:s/>ορίζονται<text:s/>υπάλληλοι<text:s/>που<text:s/>ασκούν<text:s/>με<text:s/>οποιονδήποτε<text:s/>νόμιμο<text:s/>τρόπο<text:s/>αντίστοιχα<text:s/>καθήκοντα<text:s/>και<text:s/>πληρούν<text:s/>τις<text:s/>λοιπές<text:s/>προϋποθέσεις.»</text:span></text:p>
      <text:p text:style-name="P528"><text:span text:style-name="T528_1">2<text:s/>.<text:s/>Η<text:s/>περίπτωση<text:s/>γ΄,<text:s/>της<text:s/>παρ.<text:s/>1<text:s/>του<text:s/>άρθρου<text:s/>18<text:s/>του<text:s/>Ν.<text:s/>3870/<text:s/>2010<text:s/>(Α΄<text:s/>138),<text:s/>όπως<text:s/>ισχύει,<text:s/>αντικαθίσταται<text:s/>ως<text:s/>εξής:</text:span></text:p>
      <text:p text:style-name="P529"><text:span text:style-name="T529_1">«γ.<text:s/>αα.<text:s/>Οι<text:s/>συμβάσεις<text:s/>μίσθωσης<text:s/>έργου<text:s/>της<text:s/>παρ.<text:s/>5<text:s/>του<text:s/>άρθρου<text:s/>113<text:s/>του<text:s/>Ν.<text:s/>1892/1990<text:s/>(Α΄<text:s/>101),<text:s/>όπως<text:s/>έχει<text:s/>τροποποιηθεί<text:s/>και<text:s/>ισχύει,<text:s/>καταρτίζονται<text:s/>για<text:s/>τα<text:s/>διδακτικά<text:s/>έτη<text:s/>2010-2011,<text:s/>2011-2012,<text:s/>2012-2013,<text:s/>2013-2014,<text:s/>2014-2015,<text:s/>2015-2016<text:s/>και<text:s/>2016-2017,<text:s/>σύμφωνα<text:s/>με<text:s/>τις<text:s/>ρυθμίσεις<text:s/>των<text:s/>διατάξεων<text:s/>αυτών.</text:span></text:p>
      <text:p text:style-name="P530"><text:span text:style-name="T530_1">ββ.<text:s/>Από<text:s/>την<text:s/>έναρξη<text:s/>του<text:s/>διδακτικού<text:s/>έτους<text:s/>2017-2018<text:s/>και<text:s/>εφόσον<text:s/>οι<text:s/>ανάγκες<text:s/>των<text:s/>δήμων<text:s/>για<text:s/>τον<text:s/>καθαρισμό<text:s/>των<text:s/>σχολικών<text:s/>μονάδων<text:s/>δεν<text:s/>καλύπτονται<text:s/>από<text:s/>το<text:s/>υπάρχον<text:s/>προσωπικό,<text:s/>μπορεί<text:s/>να<text:s/>καλυφθούν<text:s/>με<text:s/>συμβάσεις,<text:s/>που<text:s/>καταρτίζονται<text:s/>από<text:s/>τους<text:s/>οικείους<text:s/>δήμους,<text:s/>σύμφωνα<text:s/>με<text:s/>την<text:s/>κείμενη<text:s/>νομοθεσία.</text:span></text:p>
      <text:p text:style-name="P531"><text:span text:style-name="T531_1">γγ.<text:s/>Για<text:s/>το<text:s/>κόστος<text:s/>της<text:s/>απασχόλησης<text:s/>με<text:s/>συμβάσεις<text:s/>του<text:s/>προσωπικού<text:s/>του<text:s/>προηγούμενου<text:s/>εδαφίου,<text:s/>για<text:s/>το<text:s/>διδακτικό<text:s/>έτος<text:s/>2017-2018<text:s/>και<text:s/>εφεξής,<text:s/>εγγράφεται<text:s/>ειδική<text:s/>πίστωση<text:s/>στον<text:s/>προϋπολογισμό<text:s/>του<text:s/>Υπουργείου<text:s/>Εσωτερικών<text:s/>και<text:s/>Διοικητικής<text:s/>Ανασυγκρότησης,<text:s/>η<text:s/>οποία<text:s/>κατανέμεται<text:s/>με<text:s/>απόφαση<text:s/>του<text:s/>Υπουργού<text:s/>κατ’<text:s/>αναλογία<text:s/>στους<text:s/>οικείους<text:s/>δήμους.<text:s/>Μέχρι<text:s/>το<text:s/>παραπάνω<text:s/>διδακτικό<text:s/>έτος<text:s/>εξακολουθεί<text:s/>να<text:s/>εφαρμόζεται<text:s/>η<text:s/>παρ.<text:s/>5<text:s/>του<text:s/>άρθρου<text:s/>113<text:s/>του<text:s/>Ν.<text:s/>1892/1990,<text:s/>όπως<text:s/>έχει<text:s/>τροποποιηθεί<text:s/>και<text:s/>ισχύει.»</text:span></text:p>
      <text:p text:style-name="P532"><text:span text:style-name="T532_1">3<text:s/>.α.<text:s/>Το<text:s/>πέμπτο<text:s/>εδάφιο<text:s/>της<text:s/>παρ.<text:s/>4,<text:s/>του<text:s/>άρθρου<text:s/>209<text:s/>του<text:s/>Ν.<text:s/>3463/2006<text:s/>(Α΄<text:s/>114),<text:s/>όπως<text:s/>ισχύει,<text:s/>αντικαθίσταται<text:s/>ως<text:s/>ακολούθως:</text:span></text:p>
      <text:p text:style-name="P533"><text:span text:style-name="T533_1">«Με<text:s/>απόφαση<text:s/>του<text:s/>Υπουργού<text:s/>Εσωτερικών<text:s/>και<text:s/>Διοικητικής<text:s/>Ανασυγκρότησης<text:s/>καθορίζονται<text:s/>τα<text:s/>όρια<text:s/>προϋπολογισμού<text:s/>των<text:s/>μελετών<text:s/>έργων<text:s/>και<text:s/>υπηρεσιών,<text:s/>πέραν<text:s/>των<text:s/>οποίων<text:s/>απαιτείται<text:s/>θεώρηση,<text:s/>ύστερα<text:s/>από<text:s/>γνώμη<text:s/>του<text:s/>οικείου<text:s/>περιφερειακού<text:s/>συμβουλίου<text:s/>δημοσίων<text:s/>έργων.<text:s/>Όπου<text:s/>στην<text:s/>κείμενη<text:s/>νομοθεσία,<text:s/>η<text:s/>θεώρηση<text:s/>αυτή<text:s/>γίνεται<text:s/>από<text:s/>την<text:s/>Τεχνική<text:s/>Υπηρεσία<text:s/>του<text:s/>Υπουργείου<text:s/>Εσωτερικών<text:s/>και<text:s/>Διοικητικής<text:s/>Ανασυγκρότησης,<text:s/>ύστερα<text:s/>από<text:s/>γνώμη<text:s/>του<text:s/>Συμβουλίου<text:s/>Δημοτικών<text:s/>και<text:s/>Κοινοτικών<text:s/>Έργων<text:s/>και<text:s/>Θεώρησης<text:s/>Μελετών<text:s/>του<text:s/>ίδιου<text:s/>Υπουργείου,<text:s/>η<text:s/>αρμοδιότητα<text:s/>αυτή,<text:s/>της<text:s/>θεώρησης,<text:s/>μεταβιβάζεται<text:s/>στην<text:s/>αρμόδια<text:s/>υπηρεσία<text:s/>της<text:s/>Αποκεντρωμένης<text:s/>Διοίκησης,<text:s/>ύστερα<text:s/>από<text:s/>σύμφωνη<text:s/>γνώμη<text:s/>τεχνικού<text:s/>συμβουλίου<text:s/>που<text:s/>συγκροτείται<text:s/>στην<text:s/>έδρα<text:s/>κάθε<text:s/>Αποκεντρωμένης<text:s/>Διοίκησης<text:s/>με<text:s/>απόφαση<text:s/>του<text:s/>Συντονιστή<text:s/>της<text:s/>ή<text:s/>του<text:s/>ασκούντος<text:s/>καθήκοντα<text:s/>Γενικού<text:s/>Γραμματέα<text:s/>και<text:s/>αποτελείται<text:s/>από<text:s/>τους:</text:span></text:p>
      <text:p text:style-name="P534"><text:span text:style-name="T534_1">i.<text:s/>Τον<text:s/>Γενικό<text:s/>Διευθυντή<text:s/>Χωροταξικής<text:s/>και<text:s/>Περιβαλλοντικής<text:s/>Πολιτικής<text:s/>της<text:s/>Αποκεντρωμένης<text:s/>Διοίκησης<text:s/>με<text:s/>αναπληρωτή<text:s/>του<text:s/>τον<text:s/>προϊστάμενο<text:s/>της<text:s/>Διεύθυνσης<text:s/>Τεχνικού<text:s/>Ελέγχου<text:s/>της<text:s/>Αποκεντρωμένης<text:s/>Διοίκησης.</text:span></text:p>
      <text:p text:style-name="P535"><text:span text:style-name="T535_1">ii.<text:s/>Έναν<text:s/>μηχανικό<text:s/>της<text:s/>Αποκεντρωμένης<text:s/>Διοίκησης<text:s/>με<text:s/>τον<text:s/>αναπληρωτή<text:s/>του.</text:span></text:p>
      <text:p text:style-name="P536"><text:span text:style-name="T536_1">iii.<text:s/>Έναν<text:s/>μηχανικό<text:s/>της<text:s/>Περιφέρειας<text:s/>στην<text:s/>έδρα<text:s/>της<text:s/>Αποκεντρωμένης<text:s/>Διοίκησης<text:s/>με<text:s/>τον<text:s/>αναπληρωτή<text:s/>του.</text:span></text:p>
      <text:p text:style-name="P537"><text:span text:style-name="T537_1">iv.<text:s/>Έναν<text:s/>κοινό<text:s/>εκπρόσωπο<text:s/>των<text:s/>συνδέσμων<text:s/>ΣΑΤΕ<text:s/>και<text:s/>ΣΤΕΑΤ<text:s/>με<text:s/>τον<text:s/>αναπληρωτή<text:s/>του.</text:span></text:p>
      <text:p text:style-name="P538"><text:span text:style-name="T538_1">v.<text:s/>Έναν<text:s/>εκπρόσωπο<text:s/>της<text:s/>Περιφερειακής<text:s/>Ένωσης<text:s/>Δήμων<text:s/>με<text:s/>τον<text:s/>αναπληρωτή<text:s/>του.»</text:span></text:p>
      <text:p text:style-name="P539"><text:span text:style-name="T539_1">β.<text:s/>Όπου<text:s/>στην<text:s/>κείμενη<text:s/>νομοθεσία<text:s/>προβλέπεται<text:s/>θεώρηση<text:s/>των<text:s/>Πρωτοκόλλων<text:s/>Κανονισμού<text:s/>Τιμών<text:s/>Μονάδος<text:s/>Νέων<text:s/>Εργασιών<text:s/>(Π.Κ.Τ.Μ.Ν.Ε.)<text:s/>και<text:s/>των<text:s/>Ανακεφαλαιωτικών<text:s/>Πινάκων<text:s/>(Α.Π.Ε.)<text:s/>των<text:s/>έργων<text:s/>των<text:s/>Ο.Τ.Α.<text:s/>Α’<text:s/>βαθμού,<text:s/>των<text:s/>Συνδέσμων<text:s/>τους,<text:s/>των<text:s/>νομικών<text:s/>τους<text:s/>προσώπων<text:s/>δημοσίου<text:s/>δικαίου,<text:s/>των<text:s/>ιδρυμάτων<text:s/>τους<text:s/>και<text:s/>των<text:s/>Δ.Ε.Υ.Α.<text:s/>του<text:s/>Ν.<text:s/>1069/1980<text:s/>(Α΄<text:s/>191)<text:s/>και<text:s/>του<text:s/>Ν.<text:s/>890/1979<text:s/>(Α΄<text:s/>80)<text:s/>από<text:s/>την<text:s/>Τεχνική<text:s/>Υπηρεσία<text:s/>του<text:s/>Υπουργείου<text:s/>Εσωτερικών<text:s/>και<text:s/>Διοικητικής<text:s/>Ανασυγκρότησης,<text:s/>η<text:s/>αρμοδιότητα<text:s/>της<text:s/>θεώρησης<text:s/>μεταβιβάζεται<text:s/>στην<text:s/>αρμόδια<text:s/>Αποκεντρωμένη<text:s/>Διοίκηση<text:s/>και<text:s/>σε<text:s/>όσες<text:s/>περιπτώσεις<text:s/>απαιτείται<text:s/>από<text:s/>τις<text:s/>οικείες,<text:s/>διατάξεις<text:s/>γνωμοδότηση<text:s/>τεχνικού<text:s/>συμβουλίου,<text:s/>γνωμοδοτεί<text:s/>το<text:s/>τεχνικό<text:s/>συμβούλιο<text:s/>της<text:s/>οικείας<text:s/>περιφέρειας.</text:span></text:p>
      <text:p text:style-name="P540"><text:span text:style-name="T540_1">γ.<text:s/>Για<text:s/>τα<text:s/>έργα<text:s/>και<text:s/>μελέτες<text:s/>που<text:s/>εργοδότης<text:s/>ή<text:s/>κύριος<text:s/>του<text:s/>έργου<text:s/>είναι<text:s/>το<text:s/>Υπουργείο<text:s/>Εσωτερικών<text:s/>και<text:s/>Διοικητικής<text:s/>Ανασυγκρότησης,<text:s/>η<text:s/>προϊσταμένη<text:s/>αρχή<text:s/>και<text:s/>η<text:s/>διευθύ-<text:s/>νουσα<text:s/>υπηρεσία<text:s/>κατά<text:s/>την<text:s/>έννοια<text:s/>του<text:s/>άρθρου<text:s/>1<text:s/>παρ.<text:s/>7<text:s/>περίπτωση<text:s/>δ΄<text:s/>του<text:s/>Ν.<text:s/>3669/2008<text:s/>(Α΄<text:s/>116)<text:s/>και<text:s/>του<text:s/>άρθρου<text:s/>1<text:s/>παρ.<text:s/>13<text:s/>του<text:s/>Ν.<text:s/>3316/2005<text:s/>(Α΄<text:s/>42),<text:s/>καθορίζονται<text:s/>κάθε<text:s/>φορά,<text:s/>με<text:s/>απόφαση<text:s/>του<text:s/>Υπουργού.<text:s/>Αρμόδιο<text:s/>όργανο<text:s/>να<text:s/>αποφαίνεται<text:s/>στις<text:s/>αιτήσεις<text:s/>θεραπείας<text:s/>είναι<text:s/>ο<text:s/>Υπουργός<text:s/>Εσωτερικών<text:s/>και<text:s/>Διοικητικής<text:s/>Ανασυγκρότησης.<text:s/>Τεχνικό<text:s/>Συμβούλιο<text:s/>κατά<text:s/>την<text:s/>έννοια<text:s/>του<text:s/>άρθρου<text:s/>1<text:s/>παρ.<text:s/>7<text:s/>περίπτωση<text:s/>ε΄<text:s/>του<text:s/>Ν.<text:s/>3669/2008<text:s/>και<text:s/>του<text:s/>άρθρου<text:s/>1<text:s/>παρ.<text:s/>14<text:s/>του<text:s/>Ν.<text:s/>3316/2005<text:s/>είναι<text:s/>το<text:s/>τεχνικό<text:s/>συμβούλιο<text:s/>της<text:s/>Αποκεντρωμένης<text:s/>Διοίκησης<text:s/>της<text:s/>υποπερίπτωσης<text:s/>α΄<text:s/>της<text:s/>περίπτωσης<text:s/>1<text:s/>της<text:s/>παραγράφου<text:s/>3<text:s/>του<text:s/>παρόντος.</text:span></text:p>
      <text:p text:style-name="P541"><text:span text:style-name="T541_1">δ.<text:s/>Οι<text:s/>διατάξεις<text:s/>του<text:s/>παρόντος<text:s/>καταλαμβάνουν<text:s/>και<text:s/>τις<text:s/>περιπτώσεις,<text:s/>για<text:s/>τις<text:s/>οποίες<text:s/>εκκρεμεί<text:s/>γνωμοδότηση<text:s/>και<text:s/>θεώρηση<text:s/>από<text:s/>τις<text:s/>υπηρεσίες<text:s/>του<text:s/>Υπουργείου<text:s/>Εσωτερικών<text:s/>και<text:s/>Διοικητικής<text:s/>Ανασυγκρότησης.</text:span></text:p>
      <text:p text:style-name="P542"><text:span text:style-name="T542_1">4α)<text:s/>Η<text:s/>διάρκεια<text:s/>παροχής<text:s/>των<text:s/>υπηρεσιών<text:s/>των<text:s/>«Κέντρων<text:s/>Ημερήσιας<text:s/>Φροντίδας<text:s/>Ηλικιωμένων»<text:s/>(ΚΗΦΗ),<text:s/>των<text:s/>«Κέντρων<text:s/>Διημέρευσης-Ημερήσιας<text:s/>Φροντίδας»<text:s/>(ΚΕΔΗΦ)<text:s/>και<text:s/>των<text:s/>«Κέντρων<text:s/>Στήριξης<text:s/>Ρομά<text:s/>και<text:s/>Ευπαθών<text:s/>Ομάδων»<text:s/>των<text:s/>φορέων<text:s/>των<text:s/>ΟΤΑ,<text:s/>καθώς<text:s/>και<text:s/>των<text:s/>συμβάσεων<text:s/>εργασίας<text:s/>ορισμένου<text:s/>χρόνου<text:s/>του<text:s/>απασχολούμενου<text:s/>προσωπικού<text:s/>παρατείνονται<text:s/>πέραν<text:s/>της<text:s/>30ής<text:s/>Ιουνίου<text:s/>2016<text:s/>και<text:s/>έως<text:s/>την<text:s/>ένταξη<text:s/>των<text:s/>σχετικών<text:s/>Πράξεων<text:s/>ή<text:s/>την<text:s/>υπογραφή<text:s/>των<text:s/>Συμβάσεων<text:s/>για<text:s/>τις<text:s/>Πράξεις<text:s/>αυτές<text:s/>ή<text:s/>για<text:s/>τη<text:s/>μετεξέλιξη<text:s/>αυτών<text:s/>στο<text:s/>πλαίσιο<text:s/>των<text:s/>Περιφερειακών<text:s/>Επιχειρησιακών<text:s/>Προγραμμάτων<text:s/>της<text:s/>Προγραμματικής<text:s/>Περιόδου<text:s/>20142020<text:s/>του<text:s/>ΕΣΠΑ<text:s/>και<text:s/>σε<text:s/>κάθε<text:s/>περίπτωση<text:s/>όχι<text:s/>πέραν<text:s/>της<text:s/>31.12.2016.<text:s/>Κατά<text:s/>τη<text:s/>διάταξη<text:s/>της<text:s/>παρ.<text:s/>3<text:s/>του<text:s/>άρθρου<text:s/>21<text:s/>του<text:s/>Ν.<text:s/>2190/1994<text:s/>(Α΄<text:s/>28)<text:s/>οι<text:s/>συμβάσεις<text:s/>του<text:s/>προσωπικού<text:s/>σε<text:s/>καμία<text:s/>περίπτωση<text:s/>δεν<text:s/>μετατρέπονται<text:s/>σε<text:s/>συμβάσεις<text:s/>αορίστου<text:s/>χρόνου.</text:span></text:p>
      <text:p text:style-name="P543"><text:span text:style-name="T543_1">β)</text:span><text:span text:style-name="T543_2"><text:tab/></text:span><text:span text:style-name="T543_3">Η<text:s/>χρηματοδότηση<text:s/>για<text:s/>την<text:s/>καταβολή<text:s/>της<text:s/>μισθοδοσίας<text:s/>του<text:s/>απασχολούμενου<text:s/>προσωπικού<text:s/>της<text:s/>ανωτέρω<text:s/>περίπτωσης<text:s/>α΄<text:s/>θα<text:s/>καλυφθεί<text:s/>από<text:s/>πόρους<text:s/>του<text:s/>ΕΣΠΑ<text:s/>20142020.</text:span></text:p>
      <text:h text:style-name="P544" text:outline-level="6"><text:span text:style-name="T544_1">Άρθρο<text:s/>52</text:span></text:h>
      <text:p text:style-name="P545"><text:span text:style-name="T545_1">Με<text:s/>κοινή<text:s/>απόφαση<text:s/>των<text:s/>Υπουργών<text:s/>Εθνικής<text:s/>Άμυνας<text:s/>και<text:s/>Παιδείας,<text:s/>Έρευνας<text:s/>και<text:s/>Θρησκευμάτων<text:s/>που<text:s/>εκδίδεται<text:s/>κάθε<text:s/>τριετία,<text:s/>καθορίζονται<text:s/>για<text:s/>κάθε<text:s/>έτος<text:s/>συγκεκριμένες<text:s/>θέσεις<text:s/>σε<text:s/>Τμήματα<text:s/>Σχολών<text:s/>των<text:s/>Ανωτάτων<text:s/>Εκπαιδευτικών<text:s/>Ιδρυμάτων<text:s/>(Α.Ε.Ι.)<text:s/>για<text:s/>κατάταξη<text:s/>μονίμων<text:s/>εν<text:s/>ενεργεία<text:s/>Αξιωματικών<text:s/>των<text:s/>Ενόπλων<text:s/>Δυνάμεων<text:s/>(Ε.Δ.),<text:s/>αποφοίτων<text:s/>των<text:s/>Ανωτάτων<text:s/>Στρατιωτικών<text:s/>Εκπαιδευτικών<text:s/>Ιδρυμάτων,<text:s/>πέραν<text:s/>των<text:s/>προβλεπόμενων<text:s/>από<text:s/>τις<text:s/>ισχύουσες<text:s/>διατάξεις<text:s/>θέσεων<text:s/>για<text:s/>κατάταξη<text:s/>πτυχιούχων<text:s/>Α.Ε.Ι..<text:s/>Για<text:s/>τη<text:s/>διαδικασία<text:s/>και<text:s/>τις<text:s/>προϋποθέσεις<text:s/>των<text:s/>κατατάξεων<text:s/>αυτών<text:s/>ισχύουν<text:s/>οι<text:s/>διατάξεις<text:s/>του<text:s/>άρθρου<text:s/>4<text:s/>του<text:s/>Ν.<text:s/>1865/1989<text:s/>(Α΄<text:s/>210).</text:span></text:p>
      <text:h text:style-name="P546" text:outline-level="6"><text:span text:style-name="T546_1">Άρθρο<text:s/>53</text:span></text:h>
      <text:p text:style-name="P547"><text:span text:style-name="T547_1">1.</text:span><text:span text:style-name="T547_2"><text:s/>Μετά<text:s/>την<text:s/>περίπτωση<text:s/>δ΄<text:s/>της<text:s/>παρ.<text:s/>1<text:s/>του<text:s/>άρθρου<text:s/>3<text:s/>του<text:s/>Ν.<text:s/>3187/2003<text:s/>(Α΄<text:s/>233)<text:s/>προστίθεται<text:s/>νέα<text:s/>περίπτωση<text:s/>ε΄<text:s/>ως<text:s/>εξής:</text:span></text:p>
      <text:p text:style-name="P548"><text:span text:style-name="T548_1">«ε.<text:s/>Οι<text:s/>σπουδαστές<text:s/>της<text:s/>κατεύθυνσης<text:s/>Ιπταμένων<text:s/>της<text:s/>Σχολής<text:s/>Ικάρων,<text:s/>οι<text:s/>οποίοι,<text:s/>προκειμένου<text:s/>να<text:s/>ενταχθούν<text:s/>σε<text:s/>αυτή,<text:s/>διεγράφησαν<text:s/>είτε<text:s/>ως<text:s/>μαθητές<text:s/>από<text:s/>άλλη<text:s/>παραγωγική<text:s/>σχολή<text:s/>των<text:s/>ΕΔ<text:s/>είτε<text:s/>ως<text:s/>μόνιμοι<text:s/>στρατιωτικοί<text:s/>από<text:s/>τις<text:s/>τάξεις<text:s/>των<text:s/>ΕΔ<text:s/>και<text:s/>κατά<text:s/>τη<text:s/>διάρκεια<text:s/>του<text:s/>πρώτου<text:s/>έτους<text:s/>σπουδών<text:s/>αποτυγχάνουν<text:s/>στις<text:s/>πτήσεις<text:s/>και<text:s/>διαγράφονται<text:s/>από<text:s/>τη<text:s/>Σχολή<text:s/>Ικάρων,<text:s/>μπορούν<text:s/>με<text:s/>αίτησή<text:s/>τους,<text:s/>η<text:s/>οποία<text:s/>υποβάλλεται<text:s/>εντός<text:s/>δεκαπέντε<text:s/>(15)<text:s/>ημερών<text:s/>από<text:s/>τη<text:s/>διαγραφή<text:s/>τους,<text:s/>να<text:s/>επανεντάσσονται<text:s/>στην<text:s/>κατηγορία<text:s/>που<text:s/>ανήκαν.<text:s/>Η<text:s/>επανεγγραφή<text:s/>των<text:s/>μαθητών<text:s/>στη<text:s/>σχολή<text:s/>από<text:s/>την<text:s/>οποία<text:s/>είχαν<text:s/>διαγραφεί<text:s/>γίνεται<text:s/>στο<text:s/>έτος<text:s/>σπουδών<text:s/>που<text:s/>έπεται<text:s/>του<text:s/>έτους<text:s/>διαγραφής<text:s/>τους,<text:s/>εφόσον<text:s/>πληρούν<text:s/>τις<text:s/>λοιπές<text:s/>προϋποθέσεις<text:s/>για<text:s/>τη<text:s/>συνέχιση<text:s/>της<text:s/>φοίτησής<text:s/>τους,<text:s/>σύμφωνα<text:s/>με<text:s/>τον<text:s/>οικείο<text:s/>οργανισμό<text:s/>της<text:s/>σχολής,<text:s/>η<text:s/>δε<text:s/>φοίτησή<text:s/>τους<text:s/>αρχίζει<text:s/>από<text:s/>την<text:s/>επόμενη<text:s/>της<text:s/>διαγραφής<text:s/>τους<text:s/>από<text:s/>τη<text:s/>Σχολή<text:s/>Ικάρων<text:s/>ακαδημαϊκή<text:s/>περίοδο.<text:s/>Η<text:s/>επανεγγραφή<text:s/>όσων<text:s/>υπηρετούσαν<text:s/>ως<text:s/>μόνιμοι<text:s/>στρατιωτικοί<text:s/>στις<text:s/>τάξεις<text:s/>των<text:s/>ΕΔ<text:s/>γίνεται<text:s/>στην<text:s/>ίδια<text:s/>επετηρίδα<text:s/>από<text:s/>την<text:s/>οποία<text:s/>διεγράφησαν<text:s/>και<text:s/>καθίστανται<text:s/>νεότεροι<text:s/>όσων<text:s/>απέκτησαν<text:s/>το<text:s/>βαθμό<text:s/>κατά<text:s/>το<text:s/>ίδιο<text:s/>έτος.<text:s/>Ειδικά,<text:s/>για<text:s/>το<text:s/>σπουδαστικό<text:s/>έτος<text:s/>2015-2016,<text:s/>η<text:s/>προθεσμία<text:s/>υποβολής<text:s/>της<text:s/>αίτησης<text:s/>του<text:s/>πρώτου<text:s/>εδαφίου<text:s/>επεκτείνεται<text:s/>σε<text:s/>έξι<text:s/>(6)<text:s/>μήνες<text:s/>από<text:s/>την<text:s/>ημερομηνία<text:s/>της<text:s/>διαγραφής<text:s/>τους<text:s/>από<text:s/>τη<text:s/>Σχολή<text:s/>Ικάρων.»</text:span></text:p>
      <text:p text:style-name="P549"><text:span text:style-name="T549_1">2.</text:span><text:span text:style-name="T549_2"><text:s/>Οι<text:s/>περιπτώσεις<text:s/>ε΄<text:s/>και<text:s/>στ΄<text:s/>της<text:s/>παρ.<text:s/>1<text:s/>του<text:s/>άρθρου<text:s/>3<text:s/>του<text:s/>Ν.<text:s/>3187/2003<text:s/>αναριθμούνται<text:s/>σε<text:s/>ζ΄<text:s/>και<text:s/>η΄<text:s/>αντίστοιχα.</text:span></text:p>
      <text:h text:style-name="P550" text:outline-level="6"><text:span text:style-name="T550_1">Άρθρο<text:s/>54</text:span></text:h>
      <text:p text:style-name="P551"><text:span text:style-name="T551_1">Στο<text:s/>άρθρο<text:s/>7Γ<text:s/>παρ.<text:s/>3<text:s/>του<text:s/>Ν.<text:s/>3691/2008,<text:s/>όπως<text:s/>ισχύει,<text:s/>προστίθεται<text:s/>εδάφιο<text:s/>δ΄<text:s/>ως<text:s/>εξής:</text:span></text:p>
      <text:p text:style-name="P552"><text:span text:style-name="T552_1">«Οι<text:s/>αποδοχές<text:s/>του<text:s/>προσωπικού<text:s/>που<text:s/>έχει<text:s/>αποσπαστεί<text:s/>ή<text:s/>μετακινηθεί<text:s/>στην<text:s/>Αρχή<text:s/>Καταπολέμησης<text:s/>της<text:s/>Νομιμοποίησης<text:s/>Εσόδων<text:s/>από<text:s/>Εγκληματικές<text:s/>Δραστηριότητες<text:s/>και<text:s/>Χρηματοδότησης<text:s/>της<text:s/>Τρομοκρατίας<text:s/>και<text:s/>Ελέγχου<text:s/>των<text:s/>Δηλώσεων<text:s/>Περιουσιακής<text:s/>Κατάστασης,<text:s/>συνεχίζουν<text:s/>να<text:s/>καταβάλλονται<text:s/>από<text:s/>την<text:s/>υπηρεσία<text:s/>προέλευσής<text:s/>του,<text:s/>κατ’<text:s/>εξαίρεση<text:s/>της<text:s/>παρ.<text:s/>2<text:s/>του<text:s/>άρθρου<text:s/>23<text:s/>του<text:s/>Ν.<text:s/>4354/2015.<text:s/>Η<text:s/>διάταξη<text:s/>εφαρμόζεται<text:s/>και<text:s/>για<text:s/>το<text:s/>προσωπικό<text:s/>που<text:s/>απο-<text:s/>σπάται<text:s/>ή<text:s/>μετακινείται<text:s/>μετά<text:s/>τη<text:s/>δημοσίευση<text:s/>του<text:s/>παρόντος.»</text:span></text:p>
      <text:h text:style-name="P553" text:outline-level="6"><text:span text:style-name="T553_1">Άρθρο<text:s/>55</text:span></text:h>
      <text:h text:style-name="P554" text:outline-level="6"><text:span text:style-name="T554_1">Επώνυμες<text:s/>έδρες<text:s/>Υπουργείου<text:s/>Εθνικής<text:s/>Άμυνας</text:span></text:h>
      <text:p text:style-name="P555"><text:span text:style-name="T555_1">1.</text:span><text:span text:style-name="T555_2"><text:s/>Με<text:s/>απόφαση<text:s/>του<text:s/>Υπουργού<text:s/>Εθνικής<text:s/>Άμυνας,<text:s/>που<text:s/>εκδίδεται<text:s/>μετά<text:s/>από<text:s/>πρόταση<text:s/>του<text:s/>Αρχηγού<text:s/>του<text:s/>Γενικού<text:s/>Επιτελείου<text:s/>Εθνικής<text:s/>Άμυνας,<text:s/>εγκρίνεται<text:s/>η<text:s/>μεταφορά<text:s/>πίστωσης<text:s/>στο<text:s/>Υπουργείο<text:s/>Παιδείας,<text:s/>Έρευνας<text:s/>και<text:s/>Θρησκευμάτων<text:s/>επ’<text:s/>ωφελεία<text:s/>του<text:s/>οικείου<text:s/>Ανώτατου<text:s/>Εκπαιδευτικού<text:s/>Ιδρύματος<text:s/>με<text:s/>σκοπό<text:s/>την<text:s/>επιχορήγησή<text:s/>του,<text:s/>για<text:s/>την,<text:s/>κατά<text:s/>τα<text:s/>καθοριζόμενα<text:s/>στην<text:s/>παρ.<text:s/>1<text:s/>του<text:s/>άρθρου<text:s/>47<text:s/>του<text:s/>Ν.<text:s/>4009/2011,<text:s/>ίδρυση<text:s/>επώνυμης<text:s/>έδρας,<text:s/>η<text:s/>οποία<text:s/>φέρει<text:s/>την<text:s/>επωνυμία<text:s/>του<text:s/>Γενικού<text:s/>Επιτελείου<text:s/>Εθνικής<text:s/>Άμυνας.<text:s/>Με<text:s/>την<text:s/>απόφαση<text:s/>αυτή<text:s/>καθορίζεται<text:s/>η<text:s/>γνωστική<text:s/>περιοχή<text:s/>διδασκαλίας<text:s/>και<text:s/>έρευνας.</text:span></text:p>
      <text:p text:style-name="P556"><text:span text:style-name="T556_1">2.</text:span><text:span text:style-name="T556_2"><text:s/>Η<text:s/>πίστωση<text:s/>διατίθεται<text:s/>για<text:s/>την<text:s/>κάλυψη<text:s/>των<text:s/>δαπανών<text:s/>της<text:s/>διδακτικής<text:s/>και<text:s/>γενικότερης<text:s/>επιστημονικής<text:s/>δραστηριότητας<text:s/>της<text:s/>έδρας.<text:s/>Η<text:s/>επιλογή<text:s/>του<text:s/>διδάσκοντος<text:s/>στην<text:s/>επώνυμη<text:s/>έδρα<text:s/>και<text:s/>ο<text:s/>ορισμός<text:s/>του<text:s/>χρόνου<text:s/>της<text:s/>θητείας<text:s/>του<text:s/>γίνεται<text:s/>από<text:s/>το<text:s/>ίδρυμα.</text:span></text:p>
      <text:p text:style-name="P557"><text:span text:style-name="T557_1">3.</text:span><text:span text:style-name="T557_2"><text:s/>Οι<text:s/>ειδικότεροι<text:s/>όροι<text:s/>για<text:s/>την<text:s/>ίδρυση,<text:s/>τη<text:s/>λειτουργία<text:s/>και<text:s/>την<text:s/>πλήρωση<text:s/>της<text:s/>επώνυμης<text:s/>έδρας<text:s/>καθορίζονται<text:s/>στον<text:s/>Οργανισμό<text:s/>του<text:s/>ιδρύματος.</text:span></text:p>
      <text:h text:style-name="P558" text:outline-level="6"><text:span text:style-name="T558_1">Άρθρο<text:s/>56</text:span></text:h>
      <text:h text:style-name="P559" text:outline-level="6"><text:span text:style-name="T559_1">Τοποθέτηση<text:s/>επικουρικών<text:s/>ιατρών<text:s/>για<text:s/>την<text:s/>κάλυψη<text:s/>αναγκών<text:s/>των<text:s/>στρατιωτικών<text:s/>νοσοκομείων</text:span></text:h>
      <text:p text:style-name="P560"><text:span text:style-name="T560_1">1.</text:span><text:span text:style-name="T560_2"><text:s/>Για<text:s/>την<text:s/>κάλυψη<text:s/>έκτακτων<text:s/>και<text:s/>άμεσων<text:s/>αναγκών<text:s/>των<text:s/>στρατιωτικών<text:s/>νοσοκομείων<text:s/>των<text:s/>Κλάδων<text:s/>των<text:s/>Ενόπλων<text:s/>Δυνάμεων,<text:s/>είναι<text:s/>δυνατή<text:s/>η<text:s/>τοποθέτηση<text:s/>σε<text:s/>αυτά<text:s/>επικουρικών<text:s/>ιατρών,<text:s/>εγγεγραμμένων<text:s/>στους<text:s/>καταλόγους<text:s/>της<text:s/>παρ.<text:s/>2<text:s/>του<text:s/>άρθρου<text:s/>21<text:s/>του<text:s/>Ν.<text:s/>3580/2007<text:s/>(Α΄<text:s/>134),<text:s/>κατ’<text:s/>αναλογική<text:s/>εφαρμογή<text:s/>των<text:s/>διατάξεων<text:s/>του<text:s/>ίδιου<text:s/>άρθρου.<text:s/>Οι<text:s/>επικουρικοί<text:s/>ιατροί<text:s/>δεν<text:s/>θα<text:s/>υπερβαίνουν<text:s/>τους<text:s/>δεκαπέντε<text:s/>(15)<text:s/>ανά<text:s/>Κλάδο<text:s/>των<text:s/>Ενόπλων<text:s/>Δυνάμεων.</text:span></text:p>
      <text:p text:style-name="P561"><text:span text:style-name="T561_1">2.</text:span><text:span text:style-name="T561_2"><text:s/>Οι<text:s/>επικουρικοί<text:s/>ιατροί<text:s/>τοποθετούνται<text:s/>στα<text:s/>στρατιωτικά<text:s/>νοσοκομεία<text:s/>με<text:s/>απόφαση<text:s/>του<text:s/>Υπουργού<text:s/>Εθνικής<text:s/>Άμυνας,<text:s/>με<text:s/>την<text:s/>οποία<text:s/>καθορίζεται<text:s/>η<text:s/>χρονική<text:s/>διάρκεια<text:s/>της<text:s/>τοποθέτησης,<text:s/>κατόπιν<text:s/>εισήγησης<text:s/>του<text:s/>Διευθυντή<text:s/>Οικονομικών<text:s/>Υπηρεσιών<text:s/>του<text:s/>Υπουργείου<text:s/>Εθνικής<text:s/>Άμυνας,<text:s/>ανεξάρτητα<text:s/>από<text:s/>την<text:s/>ύπαρξη<text:s/>κενών<text:s/>οργανικών<text:s/>θέσεων,<text:s/>μετά<text:s/>από<text:s/>υποβολή<text:s/>αιτιολογημένου<text:s/>αιτήματος<text:s/>του<text:s/>Αρχηγού<text:s/>του<text:s/>Γενικού<text:s/>Επιτελείου<text:s/>του<text:s/>οικείου<text:s/>Κλάδου<text:s/>των<text:s/>Ενόπλων<text:s/>Δυνάμεων.<text:s/>Δυνάμει<text:s/>της<text:s/>απόφασης<text:s/>του<text:s/>Υπουργού<text:s/>Εθνικής<text:s/>Άμυνας<text:s/>συνάπτεται<text:s/>σύμβαση<text:s/>εργασίας<text:s/>ορισμένου<text:s/>χρόνου,<text:s/>μεταξύ<text:s/>του<text:s/>Διοικητή<text:s/>του<text:s/>στρατιωτικού<text:s/>νοσοκομείου<text:s/>και<text:s/>του<text:s/>επικουρικού<text:s/>ιατρού.<text:s/>Ο<text:s/>χρόνος<text:s/>διάρκειας<text:s/>της<text:s/>σύμβασης<text:s/>των<text:s/>επικουρικών<text:s/>ιατρών<text:s/>που<text:s/>τοποθετούνται<text:s/>σε<text:s/>στρατιωτικά<text:s/>νοσοκομεία<text:s/>που<text:s/>εδρεύουν<text:s/>εκτός<text:s/>των<text:s/>νομών<text:s/>Αττικής<text:s/>και<text:s/>Θεσσαλονίκης,<text:s/>δύναται<text:s/>να<text:s/>είναι<text:s/>έως<text:s/>δύο<text:s/>(2)<text:s/>έτη,<text:s/>ενώ<text:s/>για<text:s/>όσους<text:s/>τοποθετούνται<text:s/>σε<text:s/>στρατιωτικά<text:s/>νοσοκομεία<text:s/>που<text:s/>εδρεύουν<text:s/>στους<text:s/>νομούς<text:s/>Αττικής<text:s/>και<text:s/>Θεσσαλονίκης<text:s/>η<text:s/>διάρκεια<text:s/>της<text:s/>σύμβασης<text:s/>δύναται<text:s/>να<text:s/>είναι<text:s/>έως<text:s/>ένα<text:s/>(1)<text:s/>έτος.<text:s/>Στις<text:s/>άγονες,<text:s/>νησιωτικές,<text:s/>προβληματικές<text:s/>και<text:s/>απομακρυσμένες<text:s/>περιοχές,<text:s/>η<text:s/>διάρκεια<text:s/>της<text:s/>σύμβασης<text:s/>δύναται<text:s/>να<text:s/>είναι<text:s/>έως<text:s/>και<text:s/>τρία<text:s/>(3)<text:s/>έτη.<text:s/>Η<text:s/>χρονική<text:s/>διάρκεια<text:s/>της<text:s/>σύμβασης<text:s/>των<text:s/>επικουρικών<text:s/>ιατρών,<text:s/>που<text:s/>τοποθετούνται<text:s/>σε<text:s/>Μονάδες<text:s/>Εντατικής<text:s/>Θεραπείας,<text:s/>Μονάδες<text:s/>Μεταμόσχευσης<text:s/>και<text:s/>Μονάδες<text:s/>Εφαρμογής<text:s/>Ιστών,<text:s/>Μονάδες<text:s/>Τεχνητού<text:s/>Νεφρού,<text:s/>Τμήματα<text:s/>Επειγόντων<text:s/>Περιστατικών,<text:s/>Ογκολογικά<text:s/>Τμήματα,<text:s/>Μονάδες<text:s/>Ψυχικής<text:s/>Υγείας<text:s/>δύναται<text:s/>να<text:s/>είναι<text:s/>έως<text:s/>τρία<text:s/>(3)<text:s/>έτη.<text:s/>Συμβάσεις<text:s/>που<text:s/>λήγουν<text:s/>δεν<text:s/>δύνανται<text:s/>να<text:s/>ανανεωθούν.</text:span></text:p>
      <text:p text:style-name="P562"><text:span text:style-name="T562_1">3.</text:span><text:span text:style-name="T562_2"><text:s/>Η<text:s/>τοποθέτηση<text:s/>επικουρικών<text:s/>ιατρών<text:s/>πραγματοποιείται<text:s/>σύμφωνα<text:s/>με<text:s/>τους<text:s/>καταλόγους<text:s/>επικουρικών<text:s/>ιατρών,<text:s/>που<text:s/>καταρτίζονται<text:s/>και<text:s/>τηρούνται,<text:s/>κατά<text:s/>τις<text:s/>οικείες<text:s/>διατάξεις,<text:s/>σε<text:s/>κάθε<text:s/>Διοικητική<text:s/>Υγειονομική<text:s/>Περιφέρεια,<text:s/>με<text:s/>βάση<text:s/>την<text:s/>προτεραιότητα<text:s/>που<text:s/>καθορίζεται<text:s/>για<text:s/>τους<text:s/>επικουρικούς<text:s/>ιατρούς<text:s/>που<text:s/>τοποθετούνται<text:s/>σε<text:s/>μονάδες<text:s/>παροχής<text:s/>υπηρεσιών<text:s/>υγείας<text:s/>του<text:s/>Υπουργείου<text:s/>Υγείας.<text:s/>Κατά<text:s/>παρέκκλιση<text:s/>κάθε<text:s/>άλλης<text:s/>διάταξης,<text:s/>για<text:s/>την<text:s/>πλήρωση<text:s/>των<text:s/>θέσεων<text:s/>επικουρικών<text:s/>ιατρών<text:s/>σε<text:s/>Μονάδες<text:s/>Εντατικής<text:s/>Θεραπείας,<text:s/>Μονάδες<text:s/>Μεταμόσχευσης,<text:s/>Μονάδες<text:s/>Εφαρμογής<text:s/>Ιστών,<text:s/>Μονάδες<text:s/>Τεχνητού<text:s/>Νεφρού,<text:s/>Τμήματα<text:s/>Επειγόντων<text:s/>Περιστατικών,<text:s/>Ογκολογικά<text:s/>Τμήματα,<text:s/>Μονάδες<text:s/>Ψυχικής<text:s/>Υγείας,<text:s/>στις<text:s/>οποίες<text:s/>απαιτείται<text:s/>ορισμένη<text:s/>εξειδίκευση<text:s/>ή<text:s/>εμπειρία,<text:s/>προηγούνται<text:s/>όσοι<text:s/>διαθέτουν<text:s/>βεβαίωση<text:s/>εξειδίκευσης<text:s/>στις<text:s/>ανωτέρω<text:s/>μονάδες<text:s/>και<text:s/>ελλείψει<text:s/>αυτών,<text:s/>όσοι<text:s/>διαθέτουν<text:s/>αποδεδειγμένη<text:s/>εμπειρία<text:s/>σε<text:s/>αυτές.<text:s/>Για<text:s/>την<text:s/>απόδειξη<text:s/>της<text:s/>εμπειρίας<text:s/>απαιτείται<text:s/>προσκόμιση<text:s/>βεβαίωσης<text:s/>προϋπηρεσίας<text:s/>ως<text:s/>ειδικευμένου<text:s/>ιατρού<text:s/>στις<text:s/>αντίστοιχες<text:s/>μονάδες.<text:s/>Η<text:s/>βεβαίωση<text:s/>προϋπηρεσίας<text:s/>χορηγείται<text:s/>από<text:s/>το<text:s/>νοσοκομείο<text:s/>όπου<text:s/>υπηρέτησε<text:s/>ο<text:s/>ιατρός.<text:s/>Σε<text:s/>περίπτωση<text:s/>εκδήλωσης<text:s/>ενδιαφέροντος<text:s/>περισσοτέρων<text:s/>του<text:s/>ενός<text:s/>για<text:s/>συγκεκριμένη<text:s/>θέση,<text:s/>η<text:s/>μεταξύ<text:s/>τους<text:s/>προτεραιότητα<text:s/>καθορίζεται<text:s/>από<text:s/>το<text:s/>χρόνο<text:s/>κατάθεσης<text:s/>της<text:s/>αίτησής<text:s/>τους.</text:span></text:p>
      <text:p text:style-name="P563"><text:span text:style-name="T563_1">4.</text:span><text:span text:style-name="T563_2"><text:s/>Οι<text:s/>συμβάσεις<text:s/>των<text:s/>επικουρικών<text:s/>ιατρών,<text:s/>που<text:s/>τοποθετούνται<text:s/>στα<text:s/>στρατιωτικά<text:s/>νοσοκομεία,<text:s/>εξαιρούνται<text:s/>από<text:s/>την<text:s/>αναστολή<text:s/>των<text:s/>διορισμών<text:s/>και<text:s/>προσλήψεων<text:s/>και<text:s/>τη<text:s/>διαδικασία<text:s/>έγκρισης<text:s/>της<text:s/>ΠΥΣ<text:s/>33/27.12.2006<text:s/>(Α’<text:s/>280),<text:s/>όπως<text:s/>κάθε<text:s/>φορά<text:s/>ισχύει.</text:span></text:p>
      <text:p text:style-name="P564"><text:span text:style-name="T564_1">5.</text:span><text:span text:style-name="T564_2"><text:s/>Οι<text:s/>επικουρικοί<text:s/>ιατροί<text:s/>κατά<text:s/>το<text:s/>χρόνο<text:s/>απασχόλησής<text:s/>τους<text:s/>για<text:s/>την<text:s/>κάλυψη<text:s/>έκτακτων<text:s/>αναγκών<text:s/>είναι<text:s/>πλήρους<text:s/>και<text:s/>αποκλειστικής<text:s/>απασχόλησης.<text:s/>Ο<text:s/>χρόνος<text:s/>που<text:s/>υπηρετεί<text:s/>ο<text:s/>ιατρός<text:s/>ως<text:s/>επικουρικός,<text:s/>προσμετράται<text:s/>ως<text:s/>προϋπηρεσία<text:s/>στις<text:s/>κρίσεις<text:s/>για<text:s/>την<text:s/>κατάληψη<text:s/>θέσης<text:s/>ιατρών<text:s/>Ε.Σ.Υ.,<text:s/>καθώς<text:s/>και<text:s/>σε<text:s/>περαιτέρω<text:s/>εξέλιξή<text:s/>του<text:s/>στο<text:s/>Ε.Σ.Υ..</text:span></text:p>
      <text:p text:style-name="P565"><text:span text:style-name="T565_1">6.</text:span><text:span text:style-name="T565_2"><text:s/>Οι<text:s/>επικουρικοί<text:s/>ιατροί<text:s/>λαμβάνουν<text:s/>τις<text:s/>αποδοχές<text:s/>του<text:s/>πρωτοδιοριζόμενου<text:s/>επιμελητή<text:s/>Β΄<text:s/>του<text:s/>Ε.Σ.Υ..<text:s/>Η<text:s/>δαπάνη<text:s/>για<text:s/>την<text:s/>αμοιβή<text:s/>τους<text:s/>καλύπτεται<text:s/>από<text:s/>τις<text:s/>εγγεγραμμένες<text:s/>πιστώσεις<text:s/>των<text:s/>Γενικών<text:s/>Επιτελείων<text:s/>των<text:s/>Κλάδων<text:s/>των<text:s/>Ενόπλων<text:s/>Δυνάμεων.</text:span></text:p>
      <text:p text:style-name="P566"><text:span text:style-name="T566_1">7.</text:span><text:span text:style-name="T566_2"><text:s/>Σε<text:s/>περίπτωση<text:s/>άσκησης<text:s/>πειθαρχικής<text:s/>δίωξης<text:s/>σε<text:s/>βάρος<text:s/>επικουρικού<text:s/>ιατρού<text:s/>για<text:s/>οποιοδήποτε<text:s/>πειθαρχικό<text:s/>παράπτωμα<text:s/>κατά<text:s/>τη<text:s/>διάρκεια<text:s/>της<text:s/>θητείας<text:s/>του,<text:s/>ο<text:s/>Διοικητής<text:s/>του<text:s/>νοσοκομείου,<text:s/>δύναται<text:s/>με<text:s/>αιτιολογημένη<text:s/>απόφασή<text:s/>του,<text:s/>να<text:s/>αναστέλλει<text:s/>τη<text:s/>σύμβαση<text:s/>του<text:s/>ιατρού<text:s/>μέχρι<text:s/>την<text:s/>ολοκλήρωση<text:s/>της<text:s/>πειθαρχικής<text:s/>διαδικασίας<text:s/>και<text:s/>την<text:s/>έκδοση<text:s/>οριστικής<text:s/>απόφασης,<text:s/>ή<text:s/>την<text:s/>επιβολή<text:s/>σε<text:s/>βάρος<text:s/>του<text:s/>ιατρού<text:s/>πειθαρχικής<text:s/>ποινής<text:s/>ελαφρύτερης<text:s/>της<text:s/>προσωρινής<text:s/>παύσης,<text:s/>η<text:s/>αναστολή<text:s/>παύει<text:s/>και<text:s/>η<text:s/>σύμβαση<text:s/>του<text:s/>ιατρού<text:s/>συνεχίζεται<text:s/>μέχρι<text:s/>τη<text:s/>συμπλήρωση<text:s/>του<text:s/>υπολειπόμενου<text:s/>χρόνου<text:s/>διάρκειάς<text:s/>της.</text:span></text:p>
      <text:p text:style-name="P567"><text:span text:style-name="T567_1">8.</text:span><text:span text:style-name="T567_2"><text:s/>Με<text:s/>κοινή<text:s/>απόφαση<text:s/>των<text:s/>Υπουργών<text:s/>Εθνικής<text:s/>Άμυνας,<text:s/>Υγείας<text:s/>και<text:s/>Οικονομικών,<text:s/>κατόπιν<text:s/>εισήγησης<text:s/>του<text:s/>Συμβουλίου<text:s/>Αρχηγών<text:s/>των<text:s/>Ενόπλων<text:s/>Δυνάμεων,<text:s/>καθορίζεται<text:s/>η<text:s/>διαδικασία<text:s/>προσδιορισμού<text:s/>των<text:s/>έκτακτων<text:s/>αναγκών<text:s/>για<text:s/>την<text:s/>κάλυψη<text:s/>των<text:s/>οποίων<text:s/>τοποθετούνται<text:s/>επικουρικοί<text:s/>ιατροί,<text:s/>τον<text:s/>τρόπο<text:s/>και<text:s/>τη<text:s/>διαδικασία<text:s/>τοποθέτησης<text:s/>των<text:s/>επικουρικών<text:s/>ιατρών<text:s/>και<text:s/>κάθε<text:s/>άλλη<text:s/>αναγκαία<text:s/>λεπτομέρεια.</text:span></text:p>
      <text:h text:style-name="P568" text:outline-level="6"><text:span text:style-name="T568_1">Άρθρο<text:s/>57</text:span></text:h>
      <text:p text:style-name="P569"><text:span text:style-name="T569_1">Η<text:s/>υποπαράγραφος<text:s/>2<text:s/>της<text:s/>παρ.<text:s/>Α΄<text:s/>του<text:s/>άρθρου<text:s/>32<text:s/>του<text:s/>Ν.<text:s/>4361/2016<text:s/>(Α΄<text:s/>10)<text:s/>αντικαθίσταται<text:s/>ως<text:s/>εξής:</text:span></text:p>
      <text:p text:style-name="P570"><text:span text:style-name="T570_1">«Δεν<text:s/>επισπεύδονται<text:s/>και<text:s/>αναστέλλονται<text:s/>οι<text:s/>πάσης<text:s/>φύ-<text:s/>σεως<text:s/>πράξεις<text:s/>διοικητικής<text:s/>και<text:s/>αναγκαστικής<text:s/>εκτέλεσης<text:s/>κατά<text:s/>τον<text:s/>Κώδικα<text:s/>Πολιτικής<text:s/>Δικονομίας,<text:s/>τον<text:s/>Κώδικα<text:s/>Εισπράξεως<text:s/>Δημοσίων<text:s/>Εσόδων<text:s/>ή<text:s/>κάθε<text:s/>άλλη<text:s/>διάταξη<text:s/>ειδικού<text:s/>νόμου,<text:s/>καθώς<text:s/>και<text:s/>η<text:s/>λήψη<text:s/>οποιουδήποτε<text:s/>ασφαλιστικού<text:s/>μέτρου<text:s/>κατά<text:s/>τον<text:s/>Κώδικα<text:s/>Πολιτικής<text:s/>Δικονομίας,<text:s/>τον<text:s/>Κώδικα<text:s/>Διοικητικής<text:s/>Δικονομίας<text:s/>ή<text:s/>κάθε<text:s/>άλλη<text:s/>διάταξη<text:s/>ειδικού<text:s/>νόμου<text:s/>που<text:s/>ασκούνται<text:s/>από<text:s/>τους<text:s/>πάσης<text:s/>φύσεως<text:s/>πιστωτές<text:s/>της<text:s/>ανωτέρω<text:s/>εταιρείας<text:s/>ή<text:s/>το<text:s/>Ελληνικό<text:s/>Δημόσιο<text:s/>ή<text:s/>άλλους<text:s/>φορείς<text:s/>του<text:s/>δημοσίου<text:s/>τομέα,<text:s/>σε<text:s/>βάρος<text:s/>της<text:s/>κινητής<text:s/>και<text:s/>ακίνητης<text:s/>περιουσίας<text:s/>του<text:s/>νομικού<text:s/>προσώπου<text:s/>με<text:s/>την<text:s/>επωνυμία<text:s/>NBEE<text:s/>Α.Ε.,<text:s/>συμπεριλαμβανομένης<text:s/>της<text:s/>κατασχέσεως<text:s/>απαιτήσεων<text:s/>της<text:s/>εταιρίας<text:s/>εις<text:s/>χείρας<text:s/>τρίτων,<text:s/>εφόσον<text:s/>η<text:s/>κινητή<text:s/>και<text:s/>η<text:s/>ακίνητη<text:s/>αυτή<text:s/>περιουσία,<text:s/>συμπεριλαμβανομένων<text:s/>των<text:s/>απαιτήσεων<text:s/>της<text:s/>εταιρίας,<text:s/>επηρεάζει<text:s/>την<text:s/>ολοκλήρωση<text:s/>του<text:s/>προγράμματος<text:s/>ναυπήγησης<text:s/>των<text:s/>πολεμικών<text:s/>πλοίων<text:s/>ΤΠΚ<text:s/>υπ’<text:s/>αριθμ.<text:s/>6<text:s/>και<text:s/>7<text:s/>του<text:s/>Πολεμικού<text:s/>Ναυτικού,<text:s/>είτε<text:s/>την<text:s/>καταβολή<text:s/>δεδουλευμένων<text:s/>αποδοχών<text:s/>ή<text:s/>άλλων<text:s/>απαιτήσεων<text:s/>εργαζομένων<text:s/>της<text:s/>εταιρίας,<text:s/>καθώς<text:s/>επίσης<text:s/>και<text:s/>των<text:s/>καταβολών<text:s/>του<text:s/>πολεμικού<text:s/>ναυτικού<text:s/>για<text:s/>την<text:s/>υλοποίηση<text:s/>των<text:s/>προγραμμάτων<text:s/>τους.<text:s/>Κάθε<text:s/>αντίθετη<text:s/>διάταξη<text:s/>παύει<text:s/>να<text:s/>ισχύει<text:s/>από<text:s/>τη<text:s/>δημοσίευση<text:s/>του<text:s/>παρόντος.»</text:span></text:p>
      <text:h text:style-name="P571" text:outline-level="6"><text:span text:style-name="T571_1">Άρθρο<text:s/>58</text:span></text:h>
      <text:h text:style-name="P572" text:outline-level="6"><text:span text:style-name="T572_1">Ειδικές<text:s/>ρυθμίσεις<text:s/>για<text:s/>Αξιωματικούς<text:s/>της<text:s/>Πολεμικής<text:s/>Αεροπορίας<text:s/>προερχόμενες<text:s/>από<text:s/>την<text:s/>κατηγορία<text:s/>των<text:s/>μονιμοποιηθεισών<text:s/>εθελοντριών<text:s/>του<text:s/>Ν.<text:s/>705/1977</text:span></text:h>
      <text:p text:style-name="P573"><text:span text:style-name="T573_1">1.</text:span><text:span text:style-name="T573_2"><text:s/>Για<text:s/>τις<text:s/>υπηρετούσες<text:s/>κατά<text:s/>την<text:s/>έναρξη<text:s/>ισχύος<text:s/>του<text:s/>παρόντος<text:s/>νόμου<text:s/>αξιωματικούς<text:s/>της<text:s/>Πολεμικής<text:s/>Αεροπορίας<text:s/>που<text:s/>προέρχονται<text:s/>από<text:s/>την<text:s/>κατηγορία<text:s/>των<text:s/>μονιμοποιηθει-<text:s/>σών<text:s/>εθελοντριών<text:s/>του<text:s/>Ν.<text:s/>705/1977<text:s/>(Α΄<text:s/>279),<text:s/>και<text:s/>συμπλήρωσαν<text:s/>25<text:s/>έτη<text:s/>πραγματικής<text:s/>στρατιωτικής<text:s/>υπηρεσίας<text:s/>την<text:s/>31.12.2012<text:s/>ορίζεται<text:s/>ως<text:s/>καταληκτικός<text:s/>βαθμός<text:s/>εξέλιξης<text:s/>αυτός<text:s/>του<text:s/>Σμηνάρχου.</text:span></text:p>
      <text:p text:style-name="P574"><text:span text:style-name="T574_1">2.</text:span><text:span text:style-name="T574_2"><text:s/>Αξιωματικοί<text:s/>της<text:s/>παραγράφου<text:s/>1<text:s/>βαθμού<text:s/>Επισμηνα-<text:s/>γού,<text:s/>οι<text:s/>οποίες<text:s/>κατά<text:s/>την<text:s/>έναρξη<text:s/>ισχύος<text:s/>του<text:s/>παρόντος<text:s/>νόμου<text:s/>έχουν<text:s/>συμπληρώσει<text:s/>τις<text:s/>προϋποθέσεις<text:s/>για<text:s/>κρίση<text:s/>και<text:s/>προαγωγή<text:s/>στον<text:s/>επόμενο<text:s/>βαθμό,<text:s/>κρίνονται<text:s/>εκτάκτως<text:s/>εντός<text:s/>εξαμήνου<text:s/>από<text:s/>την<text:s/>έναρξη<text:s/>ισχύος<text:s/>του<text:s/>παρόντος<text:s/>νόμου.<text:s/>Η<text:s/>προαγωγή<text:s/>όσων<text:s/>εκ<text:s/>των<text:s/>ανωτέρω<text:s/>αξιωματικών<text:s/>κριθούν<text:s/>προακτέες<text:s/>ανατρέχει<text:s/>στην<text:s/>ημερομηνία<text:s/>που<text:s/>συμπλήρωσαν<text:s/>τις<text:s/>σχετικές<text:s/>προϋποθέσεις.<text:s/>Για<text:s/>τις<text:s/>αξιωματικούς<text:s/>που<text:s/>αποκτούν<text:s/>δικαίωμα<text:s/>αναδρομικής<text:s/>βαθμολογικής<text:s/>προαγωγής<text:s/>κατ’<text:s/>εφαρμογή<text:s/>της<text:s/>παρούσας<text:s/>παραγράφου<text:s/>δεν<text:s/>γεννάται<text:s/>δικαίωμα<text:s/>αναδρομικής<text:s/>καταβολής<text:s/>των<text:s/>αντίστοιχων<text:s/>αποδοχών.</text:span></text:p>
      <text:p text:style-name="P575"><text:span text:style-name="T575_1">3.</text:span><text:span text:style-name="T575_2"><text:s/>Αξιωματικοί<text:s/>της<text:s/>Πολεμικής<text:s/>Αεροπορίας<text:s/>βαθμού<text:s/>Επισμηναγού,<text:s/>προερχόμενες<text:s/>από<text:s/>την<text:s/>κατηγορία<text:s/>των<text:s/>μονιμοποιηθεισών<text:s/>εθελοντών<text:s/>του<text:s/>Ν.<text:s/>705/1977,<text:s/>οι<text:s/>οποίες<text:s/>κατά<text:s/>την<text:s/>ημερομηνία<text:s/>έναρξης<text:s/>ισχύος<text:s/>του<text:s/>παρόντος<text:s/>νόμου<text:s/>υπηρετούν<text:s/>έχοντας<text:s/>ανακληθεί<text:s/>στην<text:s/>ενεργό<text:s/>υπηρεσία<text:s/>ως<text:s/>μόνιμες<text:s/>από<text:s/>την<text:s/>εφεδρεία<text:s/>με<text:s/>το<text:s/>βαθμό<text:s/>αυτόν<text:s/>και<text:s/>συμπλήρωσαν<text:s/>την<text:s/>31.12.2012,<text:s/>25<text:s/>έτη<text:s/>πραγματικής<text:s/>στρατιωτικής<text:s/>υπηρεσίας,<text:s/>μπορούν<text:s/>να<text:s/>προαχθούν<text:s/>μέχρι<text:s/>το<text:s/>βαθμό<text:s/>του<text:s/>Σμηνάρχου,<text:s/>τηρουμένων<text:s/>των<text:s/>προϋποθέσεων<text:s/>της<text:s/>παρ.<text:s/>3<text:s/>του<text:s/>άρθρου<text:s/>38<text:s/>του<text:s/>Ν.<text:s/>3883/2010<text:s/>(Α΄<text:s/>167).»</text:span></text:p>
      <text:h text:style-name="P576" text:outline-level="6"><text:span text:style-name="T576_1">Άρθρο<text:s/>59</text:span></text:h>
      <text:p text:style-name="P577"><text:span text:style-name="T577_1">Στο<text:s/>τέλος<text:s/>της<text:s/>παρ.<text:s/>3<text:s/>του<text:s/>άρθρου<text:s/>1<text:s/>του<text:s/>Ν.<text:s/>490/1976<text:s/>προστίθεται<text:s/>η<text:s/>παρακάτω<text:s/>διάταξη:</text:span></text:p>
      <text:p text:style-name="P578"><text:span text:style-name="T578_1">«Επίσης,<text:s/>οι<text:s/>στις<text:s/>προηγούμενες<text:s/>παραγράφους<text:s/>οριζόμενες<text:s/>απαλλαγές<text:s/>παρέχονται<text:s/>υπό<text:s/>τις<text:s/>αυτές<text:s/>προϋποθέσεις<text:s/>και<text:s/>περιορισμούς<text:s/>και<text:s/>στα<text:s/>Στελέχη<text:s/>και<text:s/>τους<text:s/>Αξιωματικούς<text:s/>των<text:s/>Ενόπλων<text:s/>Δυνάμεων<text:s/>και<text:s/>των<text:s/>Σωμάτων<text:s/>Ασφαλείας,<text:s/>οι<text:s/>οποίοι<text:s/>έχουν<text:s/>τεθεί<text:s/>σε<text:s/>κατάσταση<text:s/>Πολεμικής<text:s/>Διαθεσιμότητας<text:s/>ή<text:s/>Μόνιμης<text:s/>Διαθεσιμότητας<text:s/>και<text:s/>δεν<text:s/>λαμβάνουν<text:s/>σύνταξη,<text:s/>για<text:s/>τούτο<text:s/>το<text:s/>λόγο,<text:s/>δε,<text:s/>αποδεικνύουν<text:s/>την<text:s/>κατάστασή<text:s/>τους<text:s/>μέσω<text:s/>αντίστοιχης<text:s/>γνωμάτευσης<text:s/>αρμόδιας<text:s/>υγειονομικής<text:s/>επιτροπής<text:s/>και<text:s/>αναλυτικού<text:s/>φύλλου<text:s/>μισθοδοσίας».</text:span></text:p>
      <text:h text:style-name="P579" text:outline-level="6"><text:span text:style-name="T579_1">Άρθρο<text:s/>60</text:span></text:h>
      <text:p text:style-name="P580"><text:span text:style-name="T580_1">Η<text:s/>υποπερίπτωση<text:s/>γ΄<text:s/>της<text:s/>περίπτωσης<text:s/>5<text:s/>της<text:s/>υποπα-<text:s/>ραγράφου<text:s/>Θ.3<text:s/>της<text:s/>παρ.<text:s/>Θ΄<text:s/>του<text:s/>άρθρου<text:s/>πρώτου<text:s/>του<text:s/>Ν.<text:s/>4093/2012<text:s/>(Α΄<text:s/>222)<text:s/>αντικαθίσταται<text:s/>ως<text:s/>ακολούθως:</text:span></text:p>
      <text:p text:style-name="P581"><text:span text:style-name="T581_1">«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».</text:span></text:p>
      <text:h text:style-name="P582" text:outline-level="6"><text:span text:style-name="T582_1">Άρθρο<text:s/>61</text:span></text:h>
      <text:p text:style-name="P583"><text:span text:style-name="T583_1">Μη<text:s/>ολοκληρωθείσες<text:s/>για<text:s/>οποιοδήποτε<text:s/>λόγο<text:s/>διαδικασίες<text:s/>σύναψης<text:s/>σύμβασης<text:s/>με<text:s/>νομικά<text:s/>πρόσωπα<text:s/>του<text:s/>άρθρου<text:s/>1<text:s/>του<text:s/>Ν.<text:s/>3429/2005,<text:s/>όπως<text:s/>ισχύει,<text:s/>για<text:s/>κάλυψη<text:s/>επιχειρη-</text:span></text:p>
      <text:p text:style-name="P584"><text:span text:style-name="T584_1">σιακών<text:s/>απαιτήσεων<text:s/>κλάδων<text:s/>των<text:s/>Ενόπλων<text:s/>Δυνάμεων,<text:s/>που<text:s/>είχαν<text:s/>διατυπωθεί<text:s/>προς<text:s/>λήψη<text:s/>σχετικής<text:s/>απόφασης<text:s/>κατά<text:s/>το<text:s/>χρόνο<text:s/>ισχύος<text:s/>του<text:s/>Ν.<text:s/>3433/2006<text:s/>πριν<text:s/>από<text:s/>την<text:s/>έναρξη<text:s/>ισχύος<text:s/>του<text:s/>Ν.<text:s/>3978/2011<text:s/>και<text:s/>εξακολουθούν<text:s/>να<text:s/>υφίστανται<text:s/>μέχρι<text:s/>την<text:s/>31.12.2016,<text:s/>διέπονται<text:s/>από<text:s/>το<text:s/>νομικό<text:s/>καθεστώς<text:s/>που<text:s/>ίσχυε<text:s/>κατά<text:s/>το<text:s/>χρόνο<text:s/>διατύπωσης<text:s/>της<text:s/>οικείας<text:s/>απαίτησης<text:s/>και<text:s/>ολοκληρώνονται,<text:s/>επιτρεπόμενης<text:s/>της<text:s/>επικαιρότητας<text:s/>των<text:s/>τεχνικών<text:s/>προδιαγραφών,<text:s/>εφόσον<text:s/>αυτή<text:s/>είναι<text:s/>αναγκαία.</text:span></text:p>
      <text:h text:style-name="P585" text:outline-level="6"><text:span text:style-name="T585_1">Άρθρο<text:s/>62</text:span></text:h>
      <text:h text:style-name="P586" text:outline-level="6"><text:span text:style-name="T586_1">Έναρξη<text:s/>ισχύος</text:span></text:h>
      <text:p text:style-name="P587"><text:span text:style-name="T587_1"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588"><text:span text:style-name="T588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89"><text:span text:style-name="T589_1">Αθήνα,<text:s/>27<text:s/>Ιουλίου<text:s/>2016</text:span></text:p>
      <text:p text:style-name="P590"><text:span text:style-name="T590_1">Ο<text:s/>Πρόεδρος<text:s/>της<text:s/>Δημοκρατίας</text:span></text:p>
      <text:p text:style-name="P591"><text:span text:style-name="T591_1">ΠΡΟΚΟΠΙΟΣ<text:s/>Β.<text:s/>ΠΑΥΛΟΠΟΥΛΟΣ</text:span></text:p>
      <text:p text:style-name="P592"><text:span text:style-name="T592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93"><text:span text:style-name="T593_1">Εσωτερικών<text:s/>και<text:s/>Διοικητικής<text:s/>Ανασυγκρότησης</text:span></text:p>
          </table:table-cell>
          <table:table-cell table:style-name="Cell2">
            <text:p text:style-name="P594"><text:span text:style-name="T594_1">Αναπληρωτής<text:s/>Υπουργός<text:s/>Εσωτερικών<text:s/>και<text:s/>Διοικητικής<text:s/>Ανασυγκρότησης</text:span></text:p>
          </table:table-cell>
          <table:table-cell table:style-name="Cell3">
            <text:p text:style-name="P595"><text:span text:style-name="T595_1">Αναπληρωτής<text:s/>Υπουργός<text:s/>Εσωτερικών<text:s/>και<text:s/>Διοικητικής<text:s/>Ανασυγκρότησης</text:span></text:p>
          </table:table-cell>
        </table:table-row>
        <table:table-row table:style-name="Row2">
          <table:table-cell table:style-name="Cell4">
            <text:p text:style-name="P596"><text:span text:style-name="T596_1">ΠΑΝΑΓΙΩΤΗΣ<text:s/>ΚΟΥΡΟΥΜΠΛΗΣ</text:span></text:p>
          </table:table-cell>
          <table:table-cell table:style-name="Cell5">
            <text:p text:style-name="P597"><text:span text:style-name="T597_1">ΧΡΙΣΤΟΦΟΡΟΣ<text:s/>ΒΕΡΝΑΡΔΑΚΗΣ</text:span></text:p>
          </table:table-cell>
          <table:table-cell table:style-name="Cell6">
            <text:p text:style-name="P598"><text:span text:style-name="T598_1">ΝΙΚΟΛΑΟΣ<text:s/>ΤΟΣΚΑΣ</text:span></text:p>
          </table:table-cell>
        </table:table-row>
        <table:table-row table:style-name="Row3">
          <table:table-cell table:style-name="Cell7">
            <text:p text:style-name="P599"><text:span text:style-name="T599_1">Οικονομίας,<text:s/>Ανάπτυξης<text:s/>και<text:s/>Τουρισμού</text:span></text:p>
          </table:table-cell>
          <table:table-cell table:style-name="Cell8">
            <text:p text:style-name="P600"><text:span text:style-name="T600_1">Εθνικής<text:s/>Άμυνας</text:span></text:p>
          </table:table-cell>
          <table:table-cell table:style-name="Cell9">
            <text:p text:style-name="P601"><text:span text:style-name="T601_1">Αναπληρωτής<text:s/>Υπουργός<text:s/>Εθνικής<text:s/>Άμυνας</text:span></text:p>
          </table:table-cell>
        </table:table-row>
        <table:table-row table:style-name="Row4">
          <table:table-cell table:style-name="Cell10">
            <text:p text:style-name="P602"><text:span text:style-name="T602_1">ΓΕΩΡΓΙΟΣ<text:s/>ΣΤΑΘΑΚΗΣ</text:span></text:p>
          </table:table-cell>
          <table:table-cell table:style-name="Cell11">
            <text:p text:style-name="P603"><text:span text:style-name="T603_1">ΠΑΝΑΓΙΩΤΗΣ<text:s/>ΚΑΜΜΕΝΟΣ</text:span></text:p>
          </table:table-cell>
          <table:table-cell table:style-name="Cell12">
            <text:p text:style-name="P604"><text:span text:style-name="T604_1">ΔΗΜΗΤΡΙΟΣ<text:s/>ΒΙΤΣΑΣ</text:span></text:p>
          </table:table-cell>
        </table:table-row>
        <table:table-row table:style-name="Row5">
          <table:table-cell table:style-name="Cell13">
            <text:p text:style-name="P605"><text:span text:style-name="T605_1">Παιδείας,<text:s/>Έρευνας<text:s/>και<text:s/>Θρησκευμάτων</text:span></text:p>
          </table:table-cell>
          <table:table-cell table:style-name="Cell14">
            <text:p text:style-name="P606"><text:span text:style-name="T606_1">Δικαιοσύνης,<text:s/>Διαφάνειας<text:s/>και<text:s/>Ανθρωπίνων<text:s/>Δικαιωμάτων</text:span></text:p>
          </table:table-cell>
          <table:table-cell table:style-name="Cell15">
            <text:p text:style-name="P607"><text:span text:style-name="T607_1">Αναπληρωτής<text:s/>Υπουργός<text:s/>Δικαιοσύνης,<text:s/>Διαφάνειας<text:s/>και<text:s/>Ανθρωπίνων<text:s/>Δικαιωμάτων</text:span></text:p>
          </table:table-cell>
        </table:table-row>
        <table:table-row table:style-name="Row6">
          <table:table-cell table:style-name="Cell16">
            <text:p text:style-name="P608"><text:span text:style-name="T608_1">ΝΙΚΟΛΑΟΣ<text:s/>ΦΙΛΗΣ</text:span></text:p>
          </table:table-cell>
          <table:table-cell table:style-name="Cell17">
            <text:p text:style-name="P609"><text:span text:style-name="T609_1">ΝΙΚΟΛΑΟΣ<text:s/>ΠΑΡΑΣΚΕΥΟΠΟΥΛΟΣ</text:span></text:p>
          </table:table-cell>
          <table:table-cell table:style-name="Cell18">
            <text:p text:style-name="P610"><text:span text:style-name="T610_1">ΔΗΜΗΤΡΙΟΣ<text:s/>ΠΑΠΑΓΓΕΛΟΠΟΥΛΟΣ</text:span></text:p>
          </table:table-cell>
        </table:table-row>
        <table:table-row table:style-name="Row7">
          <table:table-cell table:style-name="Cell19">
            <text:p text:style-name="P611"><text:span text:style-name="T611_1">Υγείας</text:span></text:p>
          </table:table-cell>
          <table:table-cell table:style-name="Cell20">
            <text:p text:style-name="P612"><text:span text:style-name="T612_1">Οικονομικών</text:span></text:p>
          </table:table-cell>
          <table:table-cell table:style-name="Cell21">
            <text:p text:style-name="P613"><text:span text:style-name="T613_1">Αναπληρωτής<text:s/>Υπουργός<text:s/>Οικονομικών</text:span></text:p>
          </table:table-cell>
        </table:table-row>
        <table:table-row table:style-name="Row8">
          <table:table-cell table:style-name="Cell22">
            <text:p text:style-name="P614"><text:span text:style-name="T614_1">ΑΝΔΡΕΑΣ<text:s/>ΞΑΝΘΟΣ</text:span></text:p>
          </table:table-cell>
          <table:table-cell table:style-name="Cell23">
            <text:p text:style-name="P615"><text:span text:style-name="T615_1">ΕΥΚΛΕΙΔΗΣ<text:s/>ΤΣΑΚΑΛΩΤΟΣ</text:span></text:p>
          </table:table-cell>
          <table:table-cell table:style-name="Cell24">
            <text:p text:style-name="P616"><text:span text:style-name="T616_1">ΤΡΥΦΩΝΑΣ<text:s/>ΑΛΕΞΙΑΔΗΣ</text:span></text:p>
          </table:table-cell>
        </table:table-row>
        <table:table-row table:style-name="Row9">
          <table:table-cell table:style-name="Cell25">
            <text:p text:style-name="P617"><text:span text:style-name="T617_1">Αναπληρωτής<text:s/>Υπουργός<text:s/>Οικονομικών</text:span></text:p>
          </table:table-cell>
          <table:table-cell table:style-name="Cell26">
            <text:p text:style-name="P618"><text:span text:style-name="T618_1">Περιβάλλοντος<text:s/>και<text:s/>Ενέργειας</text:span></text:p>
          </table:table-cell>
          <table:table-cell table:style-name="Cell27">
            <text:p text:style-name="P619"><text:span text:style-name="T619_1">Υποδομών,<text:s/>Μεταφορών<text:s/>και<text:s/>Δικτύων</text:span></text:p>
          </table:table-cell>
        </table:table-row>
        <table:table-row table:style-name="Row10">
          <table:table-cell table:style-name="Cell28">
            <text:p text:style-name="P620"><text:span text:style-name="T620_1">ΓΕΩΡΓΙΟΣ<text:s/>ΧΟΥΛΙΑΡΑΚΗΣ</text:span></text:p>
          </table:table-cell>
          <table:table-cell table:style-name="Cell29">
            <text:p text:style-name="P621"><text:span text:style-name="T621_1">ΠΑΝΑΓΙΩΤΗΣ<text:s/>ΣΚΟΥΡΛΕΤΗΣ</text:span></text:p>
          </table:table-cell>
          <table:table-cell table:style-name="Cell30">
            <text:p text:style-name="P622"><text:span text:style-name="T622_1">ΧΡΗΣΤΟΣ<text:s/>ΣΠΙΡΤΖΗΣ</text:span></text:p>
          </table:table-cell>
        </table:table-row>
        <table:table-row table:style-name="Row11">
          <table:table-cell table:style-name="Cell31">
            <text:p text:style-name="P623"><text:span text:style-name="T623_1">Ναυτιλίας</text:span></text:p>
            <text:p text:style-name="P624"><text:span text:style-name="T624_1">και<text:s/>Νησιωτικής<text:s/>Πολιτικής</text:span></text:p>
          </table:table-cell>
          <table:table-cell table:style-name="Cell32">
            <text:p text:style-name="P625"><text:span text:style-name="T625_1">Επικρατείας</text:span></text:p>
          </table:table-cell>
          <table:table-cell table:style-name="Cell33">
            <text:p text:style-name="P626"/>
          </table:table-cell>
        </table:table-row>
        <table:table-row table:style-name="Row12">
          <table:table-cell table:style-name="Cell34">
            <text:p text:style-name="P627"><text:span text:style-name="T627_1">ΘΕΟΔΩΡΟΣ<text:s/>ΔΡΙΤΣΑΣ</text:span></text:p>
          </table:table-cell>
          <table:table-cell table:style-name="Cell35">
            <text:p text:style-name="P628"><text:span text:style-name="T628_1">ΝΙΚΟΛΑΟΣ<text:s/>ΠΑΠΠΑΣ</text:span></text:p>
          </table:table-cell>
          <table:table-cell table:style-name="Cell36">
            <text:p text:style-name="P629"/>
          </table:table-cell>
        </table:table-row>
      </table:table>
      <text:p text:style-name="P630"><text:span text:style-name="T630_1">Θεωρήθηκε<text:s/>και<text:s/>τέθηκε<text:s/>η<text:s/>Μεγάλη<text:s/>Σφραγίδα<text:s/>του<text:s/>Κράτους.</text:span></text:p>
      <text:p text:style-name="P631"><text:span text:style-name="T631_1">Αθήνα,<text:s/>27<text:s/>Ιουλίου<text:s/>2016</text:span></text:p>
      <text:p text:style-name="P632"><text:span text:style-name="T632_1">Ο<text:s/>επί<text:s/>της<text:s/>Δικαιοσύνης<text:s/>Υπουργός</text:span></text:p>
      <text:p text:style-name="P633"><text:span text:style-name="T633_1">ΝΙΚΟΛΑΟΣ<text:s/>ΠΑΡΑΣΚΕΥΟΠΟΥΛΟΣ</text:span></text:p>
      <text:p text:style-name="P634"><text:span text:style-name="T634_1">ΕΘΝΙΚΟ<text:s/>ΤΥΠΟΓΡΑΦΕΙΟ</text:span></text:p>
      <text:p text:style-name="P635"><text:span text:style-name="T635_1">Την<text:s/>ευθύνη<text:s/></text:span><text:span text:style-name="T635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635_3">έχει<text:s/>το<text:s/>Εθνικό<text:s/>Tυπογραφείο<text:s/></text:span><text:span text:style-name="T635_4">το<text:s/>οποίο<text:s/>αποτελεί<text:s/>δημόσια<text:s/>υπηρεσία<text:s/>η<text:s/>οποία<text:s/>υπάγεται<text:s/>στο<text:s/>Υπουργείο<text:s/>Εσωτερικών<text:s/>και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636"><text:span text:style-name="T636_1">ΥΠΗΡΕΣΙΕΣ<text:s/>ΠΟΥ<text:s/>ΠΑΡΕΧΕΙ<text:s/>Τ0<text:s/>Ε0ΝΙΚΟ<text:s/>ΤΥΠΟΓΡΑΦΕΙΟ</text:span></text:p>
      <text:p text:style-name="P637"><text:span text:style-name="T637_1">1.</text:span><text:span text:style-name="T637_2"><text:s/></text:span><text:span text:style-name="T637_3">ΦΥΛΛΟΤΗΣΕΦΗΜΕΡΙΔΑΣΤΗΣΚΥΒΕΡΝΗΣΕΩΣ(ΦΕΚ)</text:span></text:p>
      <text:p text:style-name="P638"><text:span text:style-name="T638_1">Η<text:s/>ηλεκτρονική<text:s/>μορφή<text:s/>των<text:s/>ΦΕΚ<text:s/></text:span><text:span text:style-name="T638_2">καθώς<text:s/>και<text:s/>διάφορες<text:s/>πληροφορίες<text:s/>που<text:s/>σχετίζονται<text:s/>με<text:s/>αυτά,<text:s/></text:span><text:span text:style-name="T638_3">διατίθενται<text:s/>δωρεάν<text:s/>από<text:s/>την<text:s/>ιστοσελίδα<text:s/></text:span><text:span text:style-name="T638_4"><text:a xlink:type="simple" xlink:href="http://www.et.gr"><text:span text:style-name="T638_5">www.et.gr</text:span></text:a></text:span><text:span text:style-name="T638_6">.<text:s/></text:span><text:span text:style-name="T638_7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639"><text:span text:style-name="T639_1">Η<text:s/>έντυπη<text:s/>μορφή<text:s/>των<text:s/>ΦΕΚ<text:s/></text:span><text:span text:style-name="T639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/text:span></text:p>
      <text:p text:style-name="P640"><text:span text:style-name="T640_1">Τρόπος<text:s/>αποστολής<text:s/>κειμένων<text:s/>προς<text:s/>δημοσίευση</text:span></text:p>
      <text:p text:style-name="P641"><text:span text:style-name="T641_1">-</text:span><text:span text:style-name="T641_2"><text:tab/></text:span><text:span text:style-name="T641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641_4">αποστέλλονται<text:s/>στην<text:s/>διεύθυνση<text:s/></text:span><text:span text:style-name="T641_5"><text:a xlink:type="simple" xlink:href="mailto:webmaster.et@et.gr"><text:span text:style-name="T641_6">webmaster.et@et.gr</text:span></text:a></text:span><text:span text:style-name="T641_7">με<text:s/>χρήση<text:s/>προηγμένης<text:s/>ψηφιακής<text:s/>υπογραφής<text:s/>και<text:s/>χρονοσήμανσης.</text:span></text:p>
      <text:p text:style-name="P642"><text:span text:style-name="T642_1">-</text:span><text:span text:style-name="T642_2"><text:tab/></text:span><text:span text:style-name="T642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642_4"><text:a xlink:type="simple" xlink:href="mailto:dds@et.gr"><text:span text:style-name="T642_5">dds@et.gr</text:span></text:a></text:span><text:span text:style-name="T642_6"><text:s/>με<text:s/>τη<text:s/>χρήση<text:s/></text:span><text:span text:style-name="T642_7">απλού<text:s/></text:span><text:span text:style-name="T642_8">ηλεκτρονικού<text:s/>ταχυδρομείου.</text:span></text:p>
      <text:p text:style-name="P643"><text:span text:style-name="T643_1">-</text:span><text:span text:style-name="T643_2"><text:tab/></text:span><text:span text:style-name="T643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644"><text:span text:style-name="T644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644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645"><text:span text:style-name="T645_1">2.</text:span><text:span text:style-name="T645_2"><text:s/></text:span><text:span text:style-name="T645_3">ΚΑΛΥΨΗΕΚΤΥΠΩΤΙΚΩΝΑΝΑΓΚΩΝτουΔημοσίουκαιτωνφορέωντου</text:span></text:p>
      <text:p text:style-name="P646"><text:span text:style-name="T646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647"><text:span text:style-name="T647_1">ΕΠΙΚΟΙΝΩΝΙΑ<text:s/>ΜΕ<text:s/>ΤΟ<text:s/>Ε0ΝΙΚΟ<text:s/>ΤΥΠΟΓΡΑΦΕΙΟ</text:span></text:p>
      <text:p text:style-name="P648"><text:span text:style-name="T648_1">Ταχυδρομική<text:s/>Διεύθυνση:<text:s/></text:span><text:span text:style-name="T648_2">Καποδιστρίου<text:s/>34,<text:s/>τ.κ.<text:s/>10432,<text:s/>Αθήνα</text:span></text:p>
      <text:p text:style-name="P649"><text:span text:style-name="T649_1">ΤΗΛΕΦΩΝΙΚΟ<text:s/>ΚΕΝΤΡΟ:<text:s/>210<text:s/>5279000<text:s/>-<text:s/>fax:<text:s/>210<text:s/>5279054</text:span></text:p>
      <text:p text:style-name="P650"><text:span text:style-name="T650_1">ΤΜΗΜΑΤΑ<text:s/>ΕΞΥΠΗΡΕΤΗΣΗΣ<text:s/>ΚΟΙΝΟΥ</text:span></text:p>
      <text:p text:style-name="P651"><text:span text:style-name="T651_1">Πωλήσεων:<text:s/></text:span><text:span text:style-name="T651_2">(Ισόγειο,<text:s/>τηλ.<text:s/>210<text:s/>5279178<text:s/>-<text:s/>180)</text:span></text:p>
      <text:p text:style-name="P652"><text:span text:style-name="T652_1">Συνδρομητών:<text:s/></text:span><text:span text:style-name="T652_2">(Ημιόροφος,<text:s/>τηλ.<text:s/>210<text:s/>5279136)</text:span></text:p>
      <text:p text:style-name="P653"><text:span text:style-name="T653_1">Πληροφοριών:<text:s/></text:span><text:span text:style-name="T653_2">(Ισόγειο,<text:s/>Γρ.<text:s/>3<text:s/>και<text:s/>τηλεφ.<text:s/>κέντρο<text:s/>210<text:s/>5279000)</text:span></text:p>
      <text:p text:style-name="P654"><text:span text:style-name="T654_1">Παραλαβής<text:s/>Δημ.<text:s/>Ύλης:<text:s/></text:span><text:span text:style-name="T654_2">(Ισόγειο,<text:s/>τηλ.<text:s/>210<text:s/>5279167,<text:s/>210<text:s/>5279139)</text:span></text:p>
      <text:p text:style-name="P655"><text:span text:style-name="T655_1">Ωράριο<text:s/>για<text:s/>το<text:s/>κοινό:<text:s/></text:span><text:span text:style-name="T655_2">Δευτέρα<text:s/>ως<text:s/>Παρασκευή:<text:s/>8:00<text:s/>-<text:s/>13:30</text:span></text:p>
      <text:p text:style-name="P656"><text:span text:style-name="T656_1">Ιστοσελίδα:<text:s/></text:span><text:span text:style-name="T656_2"><text:a xlink:type="simple" xlink:href="http://www.et.gr"><text:span text:style-name="T656_3">www.et.gr</text:span></text:a></text:span></text:p>
      <text:p text:style-name="P657"><text:span text:style-name="T657_1">Πληροφορίες<text:s/>σχετικά<text:s/>με<text:s/>την<text:s/>λειτουργία<text:s/>της<text:s/>ιστοσελίδας:<text:s/></text:span><text:span text:style-name="T657_2"><text:a xlink:type="simple" xlink:href="mailto:helpdesk.et@et.gr"><text:span text:style-name="T657_3">helpdesk.et@et.gr</text:span></text:a></text:span><text:span text:style-name="T657_4">Αποστολή<text:s/>ψηφιακά<text:s/>υπογεγραμμένων<text:s/>εγγράφων<text:s/>προς<text:s/>δημοσίευση<text:s/>στο<text:s/>ΦΕΚ:<text:s/></text:span><text:span text:style-name="T657_5"><text:a xlink:type="simple" xlink:href="mailto:webmaster.et@et.gr"><text:span text:style-name="T657_6">webmaster.et@et.gr</text:span></text:a></text:span></text:p>
      <text:p text:style-name="P658"><text:span text:style-name="T658_1">Πληροφορίες<text:s/>για<text:s/>γενικό<text:s/>πρωτόκολλο<text:s/>και<text:s/>αλληλογραφία:<text:s/></text:span><text:span text:style-name="T658_2"><text:a xlink:type="simple" xlink:href="mailto:grammateia@et.gr"><text:span text:style-name="T658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