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2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2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2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2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2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1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1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 style:parent-style-name="article-num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1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1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 style:parent-style-name="article-num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 style:parent-style-name="article-num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 style:parent-style-name="article-num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 style:parent-style-name="article-num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 style:parent-style-name="article-num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 style:parent-style-name="article-num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57cm"/>
    </style:style>
    <style:style style:name="Column2" style:family="table-column">
      <style:table-column-properties style:column-width="9.8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paragraph-properties fo:text-align="justify" fo:margin-top="0.423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Normal">
      <style:paragraph-properties fo:text-align="justify" fo:margin-top="0.423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paragraph-properties fo:text-align="justify" fo:margin-top="0.423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8" style:family="paragraph" style:parent-style-name="Normal">
      <style:paragraph-properties fo:text-align="justify" fo:margin-top="0.423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text-align="justify" fo:margin-top="0.423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1" style:family="paragraph" style:parent-style-name="Normal">
      <style:paragraph-properties fo:text-align="justify" fo:margin-top="0.423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paragraph-properties fo:text-align="justify" fo:margin-top="0.423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text-align="justify" fo:margin-top="0.423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9" style:family="paragraph" style:parent-style-name="Normal">
      <style:paragraph-properties fo:text-align="justify" fo:margin-top="0.423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font-style="italic" style:font-style-asian="italic" style:font-style-complex="italic"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T1034_4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T1037_4" style:family="text"/>
    <style:style style:name="T10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7_6" style:family="text">
      <style:text-properties fo:language="el" fo:language-asian="el" fo:font-weight="bold" style:font-weight-asian="bold" style:font-weight-complex="bold"/>
    </style:style>
    <style:style style:name="T1037_7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T1040_4" style:family="text">
      <style:text-properties fo:language="el" fo:language-asian="el" fo:font-weight="bold" style:font-weight-asian="bold" style:font-weight-complex="bold"/>
    </style:style>
    <style:style style:name="T1040_5" style:family="text"/>
    <style:style style:name="T10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0_7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T1041_4" style:family="text"/>
    <style:style style:name="T10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1_6" style:family="text">
      <style:text-properties fo:language="el" fo:language-asian="el" fo:font-weight="bold" style:font-weight-asian="bold" style:font-weight-complex="bold"/>
    </style:style>
    <style:style style:name="T1041_7" style:family="text">
      <style:text-properties fo:language="el" fo:language-asian="el" fo:font-weight="bold" style:font-weight-asian="bold" style:font-weight-complex="bold"/>
    </style:style>
    <style:style style:name="T1041_8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/>
    <style:style style:name="T10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/>
    <style:style style:name="T10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/>
    <style:style style:name="T105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8<text:s/>Ιουλί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6</text:span></text:p>
      <text:p text:style-name="P5"><text:span text:style-name="T5_1">NOMOΣ<text:s/>ΥΠ’<text:s/>ΑΡΙΘΜ.<text:s/>4409</text:span></text:p>
      <text:p text:style-name="P6"><text:span text:style-name="T6_1">Πλαίσιο<text:s/>για<text:s/>την<text:s/>ασφάλεια<text:s/>στις<text:s/>υπεράκτιες<text:s/>εργασίες<text:s/>έρευνας<text:s/>και<text:s/>εκμετάλλευσης<text:s/>υδρογονανθράκων,<text:s/>ενσωμάτωση<text:s/>της<text:s/>Οδηγίας<text:s/>2013/30/ΕΕ,<text:s/>τροποποίηση<text:s/>του<text:s/>Π.δ.<text:s/>148/2009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I</text:span></text:h>
      <text:h text:style-name="P12" text:outline-level="2"><text:span text:style-name="T12_1">ΕΙΣΑΓΩΓΙΚΕΣ<text:s/>ΔΙΑΤΑΞΕΙΣ</text:span></text:h>
      <text:h text:style-name="P13" text:outline-level="6"><text:span text:style-name="T13_1">Άρθρο<text:s/>1</text:span></text:h>
      <text:h text:style-name="P14" text:outline-level="6"><text:span text:style-name="T14_1">Σκοπός<text:s/>και<text:s/>πεδίο<text:s/>εφαρμογής</text:span></text:h>
      <text:p text:style-name="P15"><text:span text:style-name="T15_1">(Άρθρο<text:s/>1<text:s/>της<text:s/>Οδηγίας<text:s/>2013/30/ΕΕ)</text:span></text:p>
      <text:p text:style-name="P16"><text:span text:style-name="T16_1">1.</text:span><text:span text:style-name="T16_2"><text:s/>Σκοπός<text:s/>του<text:s/>παρόντος<text:s/>Νόμου<text:s/>(άρθρα<text:s/>1-35)<text:s/>είναι<text:s/>ο<text:s/>καθορισμός<text:s/>του<text:s/>αναγκαίου<text:s/>νομοθετικού<text:s/>πλαισίου<text:s/>για<text:s/>την<text:s/>ασφάλεια<text:s/>στις<text:s/>υπεράκτιες<text:s/>εργασίες<text:s/>έρευνας<text:s/>και<text:s/>εκμετάλλευσης<text:s/>υδρογονανθράκων,<text:s/>η<text:s/>συμπλήρωση<text:s/>των<text:s/>ισχυουσών<text:s/>ρυθμίσεων<text:s/>των<text:s/>Νόμων<text:s/>2289/1995<text:s/>(Α’27)<text:s/>και<text:s/>Ν.<text:s/>4001/2011<text:s/>(Α’179)<text:s/>για<text:s/>την<text:s/>αναζήτηση,<text:s/>την<text:s/>έρευνα<text:s/>και<text:s/>την<text:s/>εκμετάλλευση<text:s/>υδρογονανθράκων,<text:s/>ο<text:s/>καθορισμός<text:s/>των<text:s/>ελάχιστων<text:s/>απαιτήσεων<text:s/>για<text:s/>την<text:s/>πρόληψη<text:s/>σοβαρών<text:s/>ατυχημάτων<text:s/>από<text:s/>υπεράκτιες<text:s/>εργασίες<text:s/>υδρογονανθράκων<text:s/>καθώς<text:s/>και<text:s/>ο<text:s/>περιορισμός<text:s/>των<text:s/>συνεπειών<text:s/>τους,<text:s/>σε<text:s/>εναρμόνιση<text:s/>και<text:s/>προς<text:s/>την<text:s/>Οδηγία<text:s/>2013/30/ΕΕ<text:s/>του<text:s/>Ευρωπαϊκού<text:s/>Κοινοβουλίου<text:s/>και<text:s/>του<text:s/>Συμβουλίου<text:s/>της<text:s/>12ης<text:s/>Ιουνίου<text:s/>2013<text:s/>για<text:s/>την<text:s/>ασφάλεια<text:s/>των<text:s/>υπεράκτιων<text:s/>εργασιών<text:s/>υδρογονανθράκων<text:s/>και<text:s/>την<text:s/>τροποποίηση<text:s/>της<text:s/>Οδηγίας<text:s/>2004/35/ΕΚ<text:s/>(ΕΕ<text:s/>L<text:s/>178<text:s/>της<text:s/>28.6.2013).</text:span></text:p>
      <text:p text:style-name="P17"><text:span text:style-name="T17_1">2.</text:span><text:span text:style-name="T17_2"><text:s/>Οι<text:s/>ισχύουσες<text:s/>διατάξεις<text:s/>για<text:s/>την<text:s/>ασφάλεια<text:s/>και<text:s/>την<text:s/>υγεία<text:s/>των<text:s/>εργαζομένων<text:s/>κατά<text:s/>την<text:s/>εργασία<text:s/>και<text:s/>ιδίως<text:s/>του<text:s/>«Κώδικα<text:s/>νόμων<text:s/>για<text:s/>την<text:s/>υγεία<text:s/>και<text:s/>την<text:s/>ασφάλεια<text:s/>των<text:s/>εργαζομένων»<text:s/>(Κ.Ν.Υ.Α.Ε.)<text:s/>που<text:s/>κυρώθηκε<text:s/>με<text:s/>το<text:s/>άρθρο<text:s/>πρώτο<text:s/>του<text:s/>Ν.<text:s/>3850/2010<text:s/>(Α’84),<text:s/>καθώς<text:s/>και<text:s/>του<text:s/>Π.δ.<text:s/>177/1997<text:s/>(Α’150),<text:s/>δεν<text:s/>θίγονται<text:s/>από<text:s/>την<text:s/>εφαρμογή<text:s/>των<text:s/>διατάξεων<text:s/>του<text:s/>παρόντος<text:s/>Νόμου.</text:span></text:p>
      <text:p text:style-name="P18"><text:span text:style-name="T18_1">3.</text:span><text:span text:style-name="T18_2"><text:s/>Από<text:s/>την<text:s/>εφαρμογή<text:s/>των<text:s/>διατάξεων<text:s/>του<text:s/>παρόντος<text:s/>Νόμου<text:s/>δεν<text:s/>θίγεται<text:s/>η<text:s/>ισχύς:</text:span></text:p>
      <text:p text:style-name="P19"><text:span text:style-name="T19_1">α)</text:span><text:span text:style-name="T19_2"><text:tab/></text:span><text:span text:style-name="T19_3">των<text:s/>άρθρων<text:s/>1<text:s/>έως<text:s/>12α<text:s/>και<text:s/>21<text:s/>του<text:s/>Ν.<text:s/>2289/1995<text:s/>(Οδηγία<text:s/>94/22/ΕΚ),<text:s/>καθώς<text:s/>και<text:s/>των<text:s/>κανονιστικών<text:s/>πράξεων<text:s/>που<text:s/>έχουν<text:s/>εκδοθεί<text:s/>κατ’<text:s/>εξουσιοδότηση<text:s/>των<text:s/>διατάξεων<text:s/>αυτών,</text:span></text:p>
      <text:p text:style-name="P20"><text:span text:style-name="T20_1">β)</text:span><text:span text:style-name="T20_2"><text:tab/></text:span><text:span text:style-name="T20_3">των<text:s/>άρθρων<text:s/>1<text:s/>έως<text:s/>22,<text:s/>30<text:s/>έως<text:s/>32<text:s/>και<text:s/>37<text:s/>του<text:s/>Ν.<text:s/>4014/2011<text:s/>(Α’209),<text:s/>καθώς<text:s/>και<text:s/>των<text:s/>κανονιστικών<text:s/>πράξεων<text:s/>που<text:s/>έχουν<text:s/>εκδοθεί<text:s/>κατ’<text:s/>εξουσιοδότηση<text:s/>των<text:s/>διατάξεων<text:s/>αυτών,</text:span></text:p>
      <text:p text:style-name="P21"><text:span text:style-name="T21_1">γ)</text:span><text:span text:style-name="T21_2"><text:tab/></text:span><text:span text:style-name="T21_3">της<text:s/>κοινής<text:s/>υπουργικής<text:s/>απόφασης<text:s/>ΥΠΕΧΩΔΕ/ΕΥΠΕ/<text:s/>οικ.<text:s/>107017/2006<text:s/>«Εκτίμηση<text:s/>των<text:s/>περιβαλλοντικών<text:s/>επιπτώσεων<text:s/>ορισμένων<text:s/>σχεδίων<text:s/>και<text:s/>προγραμμάτων,<text:s/>σε<text:s/>συμμόρφωση<text:s/>με<text:s/>τις<text:s/>διατάξεις<text:s/>της<text:s/>Οδηγίας<text:s/>2001/42/<text:s/>ΕΚ<text:s/>«σχετικά<text:s/>με<text:s/>την<text:s/>εκτίμηση<text:s/>των<text:s/>περιβαλλοντικών<text:s/>επιπτώσεων<text:s/>ορισμένων<text:s/>σχεδίων<text:s/>και<text:s/>προγραμμάτων»<text:s/>του<text:s/>Ευρωπαϊκού<text:s/>Κοινοβουλίου<text:s/>και<text:s/>του<text:s/>Συμβουλίου<text:s/>της<text:s/>27ης<text:s/>Ιουνίου<text:s/>2001»<text:s/>(Β’<text:s/>1225),</text:span></text:p>
      <text:p text:style-name="P22"><text:span text:style-name="T22_1">δ)</text:span><text:span text:style-name="T22_2"><text:tab/></text:span><text:span text:style-name="T22_3">της<text:s/>κοινής<text:s/>υπουργικής<text:s/>απόφασης<text:s/>Η.Π.<text:s/>11764/<text:s/>653/2006<text:s/>«Πρόσβαση<text:s/>του<text:s/>κοινού<text:s/>στις<text:s/>δημόσιες<text:s/>αρχές<text:s/>για<text:s/>παροχή<text:s/>πληροφοριών<text:s/>σχετικά<text:s/>με<text:s/>το<text:s/>περιβάλλον,<text:s/>σε<text:s/>συμμόρφωση<text:s/>με<text:s/>τις<text:s/>διατάξεις<text:s/>της<text:s/>Οδηγίας<text:s/>2003/4<text:s/>«για<text:s/>την<text:s/>πρόσβαση<text:s/>του<text:s/>κοινού<text:s/>σε<text:s/>περιβαλλοντικές<text:s/>πληροφορίες<text:s/>και<text:s/>για<text:s/>την<text:s/>κατάργηση<text:s/>της<text:s/>Οδηγίας<text:s/>90/313/<text:s/>ΕΟΚ»<text:s/>του<text:s/>Συμβουλίου.<text:s/>Αντικατάσταση<text:s/>της<text:s/>υπ’<text:s/>αριθμ.<text:s/>77921/1440/1995<text:s/>κοινής<text:s/>υπουργικής<text:s/>απόφασης<text:s/>(Β’95)».<text:s/>(Β’<text:s/>327),</text:span></text:p>
      <text:p text:style-name="P23"><text:span text:style-name="T23_1">ε)</text:span><text:span text:style-name="T23_2"><text:tab/></text:span><text:span text:style-name="T23_3">της<text:s/>κοινής<text:s/>υπουργικής<text:s/>απόφασης<text:s/>9269/470/2007<text:s/>«Μέσα<text:s/>ένδικης<text:s/>προστασίας<text:s/>του<text:s/>κοινού<text:s/>κατά<text:s/>πράξεων<text:s/>ή<text:s/>παραλείψεων<text:s/>της<text:s/>Διοίκησης<text:s/>σχετικά<text:s/>με<text:s/>θέματα<text:s/>ενημέρωσης<text:s/>και<text:s/>συμμετοχής<text:s/>του<text:s/>κατά<text:s/>τη<text:s/>διαδικασία<text:s/>έγκρισης<text:s/>περιβαλλοντικών<text:s/>όρων,<text:s/>σύμφωνα<text:s/>με<text:s/>τα<text:s/>άρθρα<text:s/>4<text:s/>και<text:s/>5<text:s/>του<text:s/>Ν.<text:s/>1650/1986,<text:s/>όπως<text:s/>αντικαταστάθηκαν<text:s/>με<text:s/>τα<text:s/>άρθρα<text:s/>2<text:s/>και<text:s/>3<text:s/>του<text:s/>Ν.<text:s/>3010/2002<text:s/>(Β’1391)<text:s/>και<text:s/>σε<text:s/>συμμόρφωση<text:s/>με<text:s/>τις<text:s/>διατάξεις<text:s/>των<text:s/>άρθρων<text:s/>3<text:s/>(παρ.<text:s/>7)<text:s/>και<text:s/>4<text:s/>(παρ.<text:s/>4)<text:s/>της<text:s/>Οδηγίας<text:s/>2003/35/ΕΚ<text:s/>«σχετικά<text:s/>με<text:s/>τη<text:s/>συμμετοχή<text:s/>του<text:s/>κοινού<text:s/>στην<text:s/>κατάρτιση<text:s/>ορισμένων<text:s/>σχεδίων<text:s/>και<text:s/>προγραμμάτων<text:s/>που<text:s/>αφορούν<text:s/>το<text:s/>περιβάλλον<text:s/>και<text:s/>με<text:s/>την<text:s/>τροποποίηση<text:s/>όσον<text:s/>αφορά<text:s/>τη<text:s/>συμμετοχή<text:s/>του<text:s/>κοινού<text:s/>και<text:s/>την<text:s/>πρόσβαση<text:s/>στη<text:s/>δικαιοσύνη,<text:s/>των<text:s/>Οδηγιών<text:s/>85/337/ΕΟΚ<text:s/>και<text:s/>96/61/ΕΟΚ<text:s/>του<text:s/>Συμβουλίου»<text:s/>(Β’<text:s/>286),<text:s/>και</text:span></text:p>
      <text:p text:style-name="P24"><text:span text:style-name="T24_1">στ)</text:span><text:span text:style-name="T24_2"><text:tab/></text:span><text:span text:style-name="T24_3">της<text:s/>κοινής<text:s/>υπουργικής<text:s/>απόφασης<text:s/>36060/1155/<text:s/>Ε.103/2013<text:s/>«Καθορισμός<text:s/>πλαισίου<text:s/>κανόνων,<text:s/>μέτρων<text:s/>και<text:s/>διαδικασιών<text:s/>για<text:s/>την<text:s/>ολοκληρωμένη<text:s/>πρόληψη<text:s/>και<text:s/>τον<text:s/>έλεγχο<text:s/>της<text:s/>ρύπανσης<text:s/>του<text:s/>περιβάλλοντος<text:s/>από<text:s/>βιομηχανικές<text:s/>δραστηριότητες,<text:s/>σε<text:s/>συμμόρφωση<text:s/>προς<text:s/>τις<text:s/>διατάξεις<text:s/>της<text:s/>Οδηγίας<text:s/>2010/75/ΕΕ<text:s/>«περί<text:s/>βιομηχανικών<text:s/>εκπομπών<text:s/>(ολοκληρωμένη<text:s/>πρόληψη<text:s/>και<text:s/>έλεγχος<text:s/>της<text:s/>ρύπανσης)»<text:s/>του<text:s/>Ευρωπαϊκού<text:s/>Κοινοβουλίου<text:s/>και<text:s/>του<text:s/>Συμβουλίου<text:s/>της<text:s/>24ης<text:s/>Νοεμβρίου<text:s/>2010»<text:s/>(Β’1450)».</text:span></text:p>
      <text:h text:style-name="P25" text:outline-level="6"><text:span text:style-name="T25_1">Άρθρο<text:s/>2</text:span></text:h>
      <text:h text:style-name="P26" text:outline-level="6"><text:span text:style-name="T26_1">Ορισμοί</text:span></text:h>
      <text:p text:style-name="P27"><text:span text:style-name="T27_1">(Άρθρο<text:s/>2<text:s/>της<text:s/>Οδηγίας<text:s/>2013/30/ΕΕ)</text:span></text:p>
      <text:p text:style-name="P28"><text:span text:style-name="T28_1">Για<text:s/>τους<text:s/>σκοπούς<text:s/>του<text:s/>παρόντος<text:s/>Νόμου<text:s/>ισχύουν<text:s/>οι<text:s/>ακόλουθοι<text:s/>ορισμοί:</text:span></text:p>
      <text:p text:style-name="P29"><text:span text:style-name="T29_1">1.</text:span><text:span text:style-name="T29_2"><text:s/>«Σοβαρό<text:s/>ατύχημα»,<text:s/>σε<text:s/>ό,τι<text:s/>αφορά<text:s/>σε<text:s/>εγκατάσταση<text:s/>ή<text:s/>συνδεδεμένη<text:s/>υποδομή,<text:s/>σημαίνει:</text:span></text:p>
      <text:p text:style-name="P30"><text:span text:style-name="T30_1">α)</text:span><text:span text:style-name="T30_2"><text:tab/></text:span><text:span text:style-name="T30_3">συμβάν<text:s/>που<text:s/>περιλαμβάνει<text:s/>έκρηξη,<text:s/>πυρκαγιά,<text:s/>απώλεια<text:s/>ελέγχου<text:s/>της<text:s/>γεώτρησης<text:s/>ή<text:s/>απελευθέρωση<text:s/>πετρελαίου,<text:s/>φυσικού<text:s/>αερίου<text:s/>ή<text:s/>επικίνδυνων<text:s/>ουσιών<text:s/>που<text:s/>συνοδεύεται<text:s/>από,<text:s/>ή<text:s/>είναι<text:s/>πολύ<text:s/>πιθανόν<text:s/>να<text:s/>προκαλέσει,<text:s/>βίαιο<text:s/>θάνατο<text:s/>ή<text:s/>σοβαρό<text:s/>τραυματισμό<text:s/>ανθρώπων,</text:span></text:p>
      <text:p text:style-name="P31"><text:span text:style-name="T31_1">β)</text:span><text:span text:style-name="T31_2"><text:tab/></text:span><text:span text:style-name="T31_3">συμβάν<text:s/>που<text:s/>έχει<text:s/>ως<text:s/>αποτέλεσμα<text:s/>σοβαρή<text:s/>ζημία<text:s/>στην<text:s/>εγκατάσταση<text:s/>ή<text:s/>τη<text:s/>συνδεδεμένη<text:s/>υποδομή<text:s/>και<text:s/>συνοδεύεται<text:s/>από<text:s/>ή<text:s/>είναι<text:s/>πολύ<text:s/>πιθανόν<text:s/>να<text:s/>προκαλέσει,<text:s/>βίαιο<text:s/>θάνατο<text:s/>ή<text:s/>σοβαρό<text:s/>τραυματισμό<text:s/>ανθρώπων,</text:span></text:p>
      <text:p text:style-name="P32"><text:span text:style-name="T32_1">γ)</text:span><text:span text:style-name="T32_2"><text:tab/></text:span><text:span text:style-name="T32_3">οποιοδήποτε<text:s/>άλλο<text:s/>συμβάν<text:s/>επιφέρει<text:s/>βίαιο<text:s/>θάνατο<text:s/>ή<text:s/>σοβαρό<text:s/>τραυματισμό<text:s/>πέντε<text:s/>ή<text:s/>περισσότερων<text:s/>ατόμων,<text:s/>τα<text:s/>οποία<text:s/>βρίσκονται<text:s/>επί<text:s/>της<text:s/>υπεράκτιας<text:s/>εγκατάστασης<text:s/>από<text:s/>την<text:s/>οποία<text:s/>πηγάζει<text:s/>ο<text:s/>κίνδυνος<text:s/>ή<text:s/>τα<text:s/>οποία<text:s/>εμπλέκονται<text:s/>με<text:s/>υπεράκτια<text:s/>εργασία<text:s/>υδρογονανθράκων<text:s/>σχετιζόμενη<text:s/>με<text:s/>την<text:s/>εγκατάσταση<text:s/>ή<text:s/>τη<text:s/>συνδεδεμένη<text:s/>υποδομή,<text:s/>ή</text:span></text:p>
      <text:p text:style-name="P33"><text:span text:style-name="T33_1">δ)</text:span><text:span text:style-name="T33_2"><text:tab/></text:span><text:span text:style-name="T33_3">οποιοδήποτε<text:s/>σοβαρό<text:s/>περιβαλλοντικό<text:s/>συμβάν<text:s/>προκύπτει<text:s/>από<text:s/>τα<text:s/>αναφερόμενα<text:s/>στις<text:s/>περιπτώσεις<text:s/>α’,<text:s/>β’<text:s/>και<text:s/>γ’.</text:span></text:p>
      <text:p text:style-name="P34"><text:span text:style-name="T34_1">Για<text:s/>να<text:s/>διαπιστωθεί<text:s/>εάν<text:s/>ένα<text:s/>συμβάν<text:s/>συνιστά<text:s/>σοβαρό<text:s/>ατύχημα<text:s/>κατά<text:s/>τις<text:s/>περιπτώσεις<text:s/>α’,<text:s/>β’<text:s/>ή<text:s/>δ’,<text:s/>εγκατάσταση<text:s/>που<text:s/>υπό<text:s/>φυσιολογικές<text:s/>συνθήκες<text:s/>δεν<text:s/>είναι<text:s/>επανδρωμένη,<text:s/>αντιμετωπίζεται<text:s/>ως<text:s/>επανδρωμένη.</text:span></text:p>
      <text:p text:style-name="P35"><text:span text:style-name="T35_1">2.</text:span><text:span text:style-name="T35_2"><text:s/>«Υπεράκτιος»<text:s/>(«offshore»)<text:s/>σημαίνει<text:s/>ευρισκόμενος<text:s/>είτε<text:s/>στα<text:s/>ύδατα<text:s/>τα<text:s/>υπερκείμενα<text:s/>των<text:s/>υποθαλάσσιων<text:s/>περιοχών,<text:s/>είτε<text:s/>στις<text:s/>υποθαλάσσιες<text:s/>περιοχές,<text:s/>όπως<text:s/>αυτές<text:s/>καθορίζονται<text:s/>στην<text:s/>παρ.<text:s/>1<text:s/>του<text:s/>άρθρου<text:s/>2<text:s/>του<text:s/>Ν.<text:s/>2289/1995.</text:span></text:p>
      <text:p text:style-name="P36"><text:span text:style-name="T36_1">3.</text:span><text:span text:style-name="T36_2"><text:s/>«Υπεράκτιες<text:s/>εργασίες<text:s/>υδρογονανθράκων»<text:s/>σημαίνει<text:s/>όλες<text:s/>τις<text:s/>δραστηριότητες<text:s/>που<text:s/>συνδέονται<text:s/>με<text:s/>εγκατάσταση<text:s/>ή<text:s/>συνδεδεμένη<text:s/>υποδομή,<text:s/>συμπεριλαμβανομένων<text:s/>του<text:s/>σχεδιασμού,<text:s/>του<text:s/>προγραμματισμού,<text:s/>της<text:s/>κατασκευής,<text:s/>της<text:s/>λειτουργίας<text:s/>και<text:s/>της<text:s/>απεγκατάστασής<text:s/>της,<text:s/>οι<text:s/>οποίες<text:s/>σχετίζονται<text:s/>με<text:s/>την<text:s/>έρευνα<text:s/>και<text:s/>την<text:s/>εκμετάλλευση<text:s/>υδρογονανθράκων,<text:s/>μη<text:s/>συμπεριλαμβανομένης<text:s/>όμως<text:s/>της<text:s/>μεταφοράς<text:s/>υδρογονανθράκων<text:s/>από<text:s/>μία<text:s/>ακτή<text:s/>σε<text:s/>άλλη.</text:span></text:p>
      <text:p text:style-name="P37"><text:span text:style-name="T37_1">4.</text:span><text:span text:style-name="T37_2"><text:s/>«Διακινδύνευση»<text:s/>ή<text:s/>«Επικινδυνότητα»<text:s/>(«risk»),<text:s/>εφεξής<text:s/>«Διακινδύνευση»,<text:s/>σημαίνει<text:s/>τον<text:s/>συνδυασμό<text:s/>της<text:s/>πιθανότητας<text:s/>επέλευσης<text:s/>ενός<text:s/>συμβάντος<text:s/>και<text:s/>των<text:s/>επιπτώσεων<text:s/>του<text:s/>εν<text:s/>λόγω<text:s/>συμβάντος.</text:span></text:p>
      <text:p text:style-name="P38"><text:span text:style-name="T38_1">5.</text:span><text:span text:style-name="T38_2"><text:s/>«Κατάλληλος»<text:s/>σημαίνει<text:s/>σωστός<text:s/>ή<text:s/>πλήρως<text:s/>ενδεδειγ-<text:s/>μένος<text:s/>–<text:s/>συνεκτιμώμενων<text:s/>του<text:s/>μεγέθους<text:s/>της<text:s/>προσπάθειας<text:s/>και<text:s/>του<text:s/>κόστους<text:s/>για<text:s/>δεδομένη<text:s/>απαίτηση<text:s/>ή<text:s/>κατάσταση<text:s/>–<text:s/>εφόσον<text:s/>βασίζεται<text:s/>σε<text:s/>αντικειμενικά<text:s/>στοιχεία<text:s/>και<text:s/>τεκμηριώνεται<text:s/>από<text:s/>σχετική<text:s/>ανάλυση,<text:s/>σύγκριση<text:s/>με<text:s/>ενδε-<text:s/>δειγμένα<text:s/>πρότυπα<text:s/>ή<text:s/>άλλες<text:s/>λύσεις,<text:s/>που<text:s/>εφαρμόζονται<text:s/>σε<text:s/>συγκρίσιμες<text:s/>καταστάσεις<text:s/>από<text:s/>άλλες<text:s/>αρχές<text:s/>ή<text:s/>άλλο<text:s/>κλάδο.</text:span></text:p>
      <text:p text:style-name="P39"><text:span text:style-name="T39_1">6.</text:span><text:span text:style-name="T39_2"><text:s/>«Οντότητα»<text:s/>σημαίνει<text:s/>οποιοδήποτε<text:s/>φυσικό<text:s/>ή<text:s/>νομικό<text:s/>πρόσωπο<text:s/>ή<text:s/>οποιαδήποτε<text:s/>ομάδα<text:s/>τέτοιων<text:s/>προσώπων.</text:span></text:p>
      <text:p text:style-name="P40"><text:span text:style-name="T40_1">7.</text:span><text:span text:style-name="T40_2"><text:s/>«Ανεκτός»<text:s/>(«acceptable»),<text:s/>όσον<text:s/>αφορά<text:s/>στην<text:s/>διακιν-<text:s/>δύνευση,<text:s/>σημαίνει<text:s/>επίπεδο<text:s/>διακινδύνευσης<text:s/>για<text:s/>το<text:s/>οποίο<text:s/>ο<text:s/>χρόνος,<text:s/>το<text:s/>κόστος<text:s/>ή<text:s/>η<text:s/>προσπάθεια<text:s/>περαιτέρω<text:s/>μείωσής<text:s/>του<text:s/>θα<text:s/>ήταν<text:s/>κατάφωρα<text:s/>δυσανάλογα<text:s/>προς<text:s/>τα<text:s/>οφέλη<text:s/>από<text:s/>αυτή<text:s/>τη<text:s/>μείωση.<text:s/>Κατά<text:s/>την<text:s/>εκτίμηση<text:s/>του<text:s/>κατά<text:s/>πόσον<text:s/>ο<text:s/>χρόνος,<text:s/>το<text:s/>κόστος<text:s/>ή<text:s/>η<text:s/>προσπάθεια<text:s/>θα<text:s/>ήταν<text:s/>κατάφωρα<text:s/>δυσανάλογα<text:s/>του<text:s/>οφέλους<text:s/>από<text:s/>την<text:s/>περαιτέρω<text:s/>μείωση<text:s/>της<text:s/>διακινδύνευσης,<text:s/>πρέπει<text:s/>να<text:s/>λαμβάνονται<text:s/>υπόψη<text:s/>τα<text:s/>επίπεδα<text:s/>διακινδύνευσης<text:s/>της<text:s/>βέλτιστης<text:s/>πρακτικής<text:s/>που<text:s/>είναι<text:s/>συμβατά<text:s/>με<text:s/>τη<text:s/>δραστηριότητα<text:s/>αυτή.</text:span></text:p>
      <text:p text:style-name="P41"><text:span text:style-name="T41_1">8.</text:span><text:span text:style-name="T41_2"><text:s/>«Άδεια»<text:s/>σημαίνει<text:s/>την<text:s/>παραχώρηση<text:s/>δικαιώματος<text:s/>έρευνας<text:s/>και<text:s/>εκμετάλλευσης<text:s/>υδρογονανθράκων<text:s/>σύμφωνα<text:s/>με<text:s/>τον<text:s/>Ν.<text:s/>2289/1995.</text:span></text:p>
      <text:p text:style-name="P42"><text:span text:style-name="T42_1">9.</text:span><text:span text:style-name="T42_2"><text:s/>«Περιοχή<text:s/>αδειοδότησης»<text:s/>σημαίνει<text:s/>τη<text:s/>γεωγραφική<text:s/>περιοχή<text:s/>που<text:s/>καλύπτεται<text:s/>από<text:s/>την<text:s/>άδεια.</text:span></text:p>
      <text:p text:style-name="P43"><text:span text:style-name="T43_1">10.</text:span><text:span text:style-name="T43_2"><text:s/>«Αδειοδοτούσα<text:s/>Αρχή»<text:s/>σημαίνει<text:s/>τη<text:s/>δημόσια<text:s/>αρχή,<text:s/>η<text:s/>οποία<text:s/>είναι<text:s/>αρμόδια<text:s/>για<text:s/>τη<text:s/>χορήγηση<text:s/>αδειών<text:s/>ή<text:s/>την<text:s/>παρακολούθηση<text:s/>της<text:s/>εκτέλεσης<text:s/>αδειών<text:s/>κατά<text:s/>τα<text:s/>προβλε-<text:s/>πόμενα<text:s/>στους<text:s/>νόμους<text:s/>2289/1995<text:s/>και<text:s/>4001/2011.</text:span></text:p>
      <text:p text:style-name="P44"><text:span text:style-name="T44_1">11.</text:span><text:span text:style-name="T44_2"><text:s/>«Αρμόδια<text:s/>Αρχή»<text:s/>σημαίνει<text:s/>τη<text:s/>δημόσια<text:s/>αρχή<text:s/>που<text:s/>ορίζεται<text:s/>και<text:s/>ασκεί<text:s/>αρμοδιότητες<text:s/>κατά<text:s/>τον<text:s/>παρόντα<text:s/>Νόμο.</text:span></text:p>
      <text:p text:style-name="P45"><text:span text:style-name="T45_1">12.</text:span><text:span text:style-name="T45_2"><text:s/>«Έρευνα»<text:s/>ή<text:s/>«Εξερεύνηση»,<text:s/>εφεξής<text:s/>«Έρευνα»,<text:s/>σημαίνει<text:s/>την<text:s/>ανόρυξη<text:s/>γεώτρησης<text:s/>σε<text:s/>τοποθεσία<text:s/>πιθανού<text:s/>κοιτάσματος<text:s/>και<text:s/>όλες<text:s/>τις<text:s/>συναφείς<text:s/>με<text:s/>αυτήν<text:s/>υπεράκτιες<text:s/>εργασίες<text:s/>υδρογονανθράκων<text:s/>που<text:s/>είναι<text:s/>απαραίτητες<text:s/>πριν<text:s/>από<text:s/>τις<text:s/>εργασίες<text:s/>τις<text:s/>σχετιζόμενες<text:s/>με<text:s/>την<text:s/>παραγωγή.</text:span></text:p>
      <text:p text:style-name="P46"><text:span text:style-name="T46_1">13.</text:span><text:span text:style-name="T46_2"><text:s/>«Παραγωγή»<text:s/>σημαίνει<text:s/>την<text:s/>υπεράκτια<text:s/>εξόρυξη<text:s/>υδρογονανθράκων<text:s/>από<text:s/>τα<text:s/>υπόγεια<text:s/>στρώματα<text:s/>της<text:s/>περιοχής<text:s/>αδειοδότησης,<text:s/>συμπεριλαμβανομένων<text:s/>της<text:s/>υπε-<text:s/>ράκτιας<text:s/>επεξεργασίας<text:s/>υδρογονανθράκων<text:s/>και<text:s/>της<text:s/>μεταφοράς<text:s/>τους<text:s/>μέσω<text:s/>συνδεδεμένης<text:s/>υποδομής.</text:span></text:p>
      <text:p text:style-name="P47"><text:span text:style-name="T47_1">14.</text:span><text:span text:style-name="T47_2"><text:s/>«Εγκατάσταση»<text:s/>σημαίνει<text:s/>μια<text:s/>μόνιμη,<text:s/>σταθερή<text:s/>ή<text:s/>κινητή<text:s/>κατασκευή<text:s/>ή<text:s/>ένας<text:s/>συνδυασμός<text:s/>κατασκευών<text:s/>δι-<text:s/>ασυνδεδεμένων<text:s/>μόνιμα<text:s/>μεταξύ<text:s/>τους<text:s/>με<text:s/>γέφυρες<text:s/>ή<text:s/>άλλες<text:s/>κατασκευές,<text:s/>που<text:s/>χρησιμοποιούνται<text:s/>σε<text:s/>υπεράκτιες<text:s/>εργασίες<text:s/>υδρογονανθράκων<text:s/>ή<text:s/>σχετίζονται<text:s/>με<text:s/>τέτοιες<text:s/>εργασίες.<text:s/>Οι<text:s/>εγκαταστάσεις<text:s/>περιλαμβάνουν<text:s/>υπεράκτιες<text:s/>κινητές<text:s/>μονάδες<text:s/>ανόρυξης<text:s/>γεώτρησης<text:s/>(MODU),<text:s/>μόνον<text:s/>όταν<text:s/>τοποθετηθούν<text:s/>σε<text:s/>υπεράκτια<text:s/>ύδατα<text:s/>για<text:s/>ανόρυξη<text:s/>γεώτρησης,<text:s/>παραγωγή,<text:s/>ή<text:s/>άλλες<text:s/>δραστηριότητες<text:s/>που<text:s/>συνδέονται<text:s/>με<text:s/>υπεράκτιες<text:s/>εργασίες<text:s/>υδρογονανθράκων.</text:span></text:p>
      <text:p text:style-name="P48"><text:span text:style-name="T48_1">15.</text:span><text:span text:style-name="T48_2"><text:s/>«Παραγωγική<text:s/>εγκατάσταση»<text:s/>σημαίνει<text:s/>εγκατάσταση<text:s/>που<text:s/>χρησιμοποιείται<text:s/>για<text:s/>την<text:s/>παραγωγή.</text:span></text:p>
      <text:p text:style-name="P49"><text:span text:style-name="T49_1">16.</text:span><text:span text:style-name="T49_2"><text:s/>«Μη<text:s/>παραγωγική<text:s/>εγκατάσταση»<text:s/>(«Μ.Π.Εγκ.»)<text:s/>σημαίνει<text:s/>εγκατάσταση<text:s/>εκτός<text:s/>εκείνης<text:s/>που<text:s/>χρησιμοποιείται<text:s/>για<text:s/>την<text:s/>παραγωγή.</text:span></text:p>
      <text:p text:style-name="P50"><text:span text:style-name="T50_1">17.</text:span><text:span text:style-name="T50_2"><text:s/>«Συνδεδεμένη<text:s/>υποδομή»<text:s/>σημαίνει,<text:s/>εντός<text:s/>της<text:s/>ζώνης<text:s/>ασφαλείας<text:s/>ή<text:s/>εντός<text:s/>παρακείμενης<text:s/>ζώνης<text:s/>μεγαλύτερης<text:s/>απόστασης<text:s/>από<text:s/>την<text:s/>εγκατάσταση<text:s/>κατά<text:s/>την<text:s/>κρίση<text:s/>της<text:s/>Αρμόδιας<text:s/>Αρχής:</text:span></text:p>
      <text:p text:style-name="P51"><text:span text:style-name="T51_1">α)</text:span><text:span text:style-name="T51_2"><text:tab/></text:span><text:span text:style-name="T51_3">οποιαδήποτε<text:s/>γεώτρηση<text:s/>και<text:s/>σχετικές<text:s/>κατασκευές,<text:s/>συμπληρωματικές<text:s/>μονάδες<text:s/>και<text:s/>συσκευές<text:s/>που<text:s/>συνδέονται<text:s/>με<text:s/>την<text:s/>εγκατάσταση,</text:span></text:p>
      <text:p text:style-name="P52"><text:span text:style-name="T52_1">β)</text:span><text:span text:style-name="T52_2"><text:tab/></text:span><text:span text:style-name="T52_3">οποιοδήποτε<text:s/>μηχάνημα<text:s/>ή<text:s/>μηχανολογικό<text:s/>εξοπλισμό<text:s/>τοποθετημένο<text:s/>ή<text:s/>στερεά<text:s/>συνδεδεμένο<text:s/>με<text:s/>την<text:s/>κύρια<text:s/>κατασκευή<text:s/>της<text:s/>εγκατάστασης.</text:span></text:p>
      <text:p text:style-name="P53"><text:span text:style-name="T53_1">γ)</text:span><text:span text:style-name="T53_2"><text:tab/></text:span><text:span text:style-name="T53_3">οποιοδήποτε<text:s/>προσαρτημένο<text:s/>μηχάνημα<text:s/>ή<text:s/>μηχανολογικό<text:s/>εξοπλισμό<text:s/>αγωγού<text:s/>μεταφοράς<text:s/>(pipeline).</text:span></text:p>
      <text:p text:style-name="P54"><text:span text:style-name="T54_1">18.</text:span><text:span text:style-name="T54_2"><text:s/>«Κάτοχος<text:s/>άδειας»<text:s/>(«licensee»)<text:s/>ή<text:s/>«Ανάδοχος»<text:s/>κατά<text:s/>το<text:s/>Ν.<text:s/>2289/1995,<text:s/>εφεξής<text:s/>«Κάτοχος<text:s/>άδειας»,<text:s/>σημαίνει<text:s/>τον<text:s/>δικαιούχο<text:s/>ή<text:s/>τους<text:s/>συνδικαιούχους<text:s/>της<text:s/>άδειας.</text:span></text:p>
      <text:p text:style-name="P55"><text:span text:style-name="T55_1">19.</text:span><text:span text:style-name="T55_2"><text:s/>«Φορέας<text:s/>εκμετάλλευσης»<text:s/>ή<text:s/>«Διαχειριστής»<text:s/>ή<text:s/>«Εντο-<text:s/>λοδόχος»<text:s/>(«operator»),<text:s/>εφεξής<text:s/>«Διαχειριστής»,<text:s/>σημαίνει<text:s/>την<text:s/>οντότητα,<text:s/>που<text:s/>έχει<text:s/>ορισθεί<text:s/>από<text:s/>τον<text:s/>κάτοχο<text:s/>άδειας<text:s/>ή<text:s/>την<text:s/>Αδειοδοτούσα<text:s/>Αρχή<text:s/>για<text:s/>να<text:s/>διεξάγει<text:s/>υπεράκτιες<text:s/>εργασίες<text:s/>υδρογονανθράκων,<text:s/>συμπεριλαμβανομένων<text:s/>του<text:s/>προγραμματισμού<text:s/>και<text:s/>της<text:s/>εκτέλεσης<text:s/>εργασιών<text:s/>γεώτρησης<text:s/>ή<text:s/>της<text:s/>διαχείρισης<text:s/>και<text:s/>του<text:s/>ελέγχου<text:s/>των<text:s/>λειτουργιών<text:s/>παραγωγικής<text:s/>εγκατάστασης.</text:span></text:p>
      <text:p text:style-name="P56"><text:span text:style-name="T56_1">20.</text:span><text:span text:style-name="T56_2"><text:s/>«Ιδιοκτήτης»<text:s/>(«owner»),<text:s/>εφεξής<text:s/>«Ιδιοκτήτης<text:s/>Μ.Π.Εγκ.»,<text:s/>σημαίνει<text:s/>οντότητα,<text:s/>δικαιούμενη<text:s/>κατά<text:s/>τον<text:s/>νόμο<text:s/>να<text:s/>ελέγχει<text:s/>τη<text:s/>λειτουργία<text:s/>μη<text:s/>παραγωγικής<text:s/>εγκατάστασης.</text:span></text:p>
      <text:p text:style-name="P57"><text:span text:style-name="T57_1">21.</text:span><text:span text:style-name="T57_2"><text:s/>«Εργολάβος»<text:s/>(«contractor»)<text:s/>σημαίνει<text:s/>οποιαδήποτε<text:s/>οντότητα,<text:s/>στην<text:s/>οποία<text:s/>ο<text:s/>διαχειριστής<text:s/>ή<text:s/>ο<text:s/>ιδιοκτήτης<text:s/>Μ.Π.Εγκ.<text:s/>αναθέτει<text:s/>με<text:s/>σύμβαση<text:s/>συγκεκριμένα<text:s/>καθήκοντα<text:s/>για<text:s/>λογαριασμό<text:s/>του<text:s/>διαχειριστή<text:s/>ή<text:s/>του<text:s/>ιδιοκτήτη<text:s/>Μ.Π.Εγκ.</text:span></text:p>
      <text:p text:style-name="P58"><text:span text:style-name="T58_1">22.</text:span><text:span text:style-name="T58_2"><text:s/>«Κοινό»<text:s/>σημαίνει<text:s/>μία<text:s/>ή<text:s/>περισσότερες<text:s/>οντότητες,<text:s/>καθώς<text:s/>και<text:s/>τις<text:s/>ενώσεις,<text:s/>τις<text:s/>οργανώσεις<text:s/>ή<text:s/>τις<text:s/>ομάδες<text:s/>εκπροσώπησής<text:s/>τους,<text:s/>σύμφωνα<text:s/>με<text:s/>την<text:s/>εθνική<text:s/>νομοθεσία<text:s/>ή<text:s/>πρακτική.</text:span></text:p>
      <text:p text:style-name="P59"><text:span text:style-name="T59_1">23.</text:span><text:span text:style-name="T59_2"><text:s/>«Αποδοχή»,<text:s/>όσον<text:s/>αφορά<text:s/>την<text:s/>έκθεση<text:s/>μεγάλων<text:s/>κινδύνων,<text:s/>σημαίνει<text:s/>τη<text:s/>γραπτή<text:s/>ενημέρωση<text:s/>εκ<text:s/>μέρους<text:s/>της<text:s/>Αρμόδιας<text:s/>Αρχής<text:s/>προς<text:s/>το<text:s/>διαχειριστή<text:s/>ή<text:s/>τον<text:s/>ιδιοκτήτη<text:s/>Μ.Π.Εγκ.<text:s/>ότι<text:s/>η<text:s/>έκθεση,<text:s/>εάν<text:s/>εφαρμοστούν<text:s/>όσα<text:s/>προβλέπει,<text:s/>ικανοποιεί<text:s/>τις<text:s/>απαιτήσεις<text:s/>του<text:s/>παρόντος<text:s/>Νόμου.<text:s/>Η<text:s/>αποδοχή<text:s/>δεν<text:s/>συνεπάγεται,<text:s/>τη,<text:s/>με<text:s/>οποιονδήποτε<text:s/>τρόπο,<text:s/>μεταβίβαση<text:s/>στην<text:s/>Αρμόδια<text:s/>Αρχή<text:s/>ευθύνης<text:s/>για<text:s/>τον<text:s/>έλεγχο<text:s/>των<text:s/>μεγάλων<text:s/>κινδύνων.</text:span></text:p>
      <text:p text:style-name="P60"><text:span text:style-name="T60_1">24.</text:span><text:span text:style-name="T60_2"><text:s/>«Μεγάλος<text:s/>κίνδυνος»<text:s/>(«major<text:s/>hazard»)<text:s/>σημαίνει<text:s/>κατάσταση<text:s/>που<text:s/>είναι<text:s/>πιθανόν<text:s/>να<text:s/>οδηγήσει<text:s/>σε<text:s/>σοβαρό<text:s/>ατύχημα.</text:span></text:p>
      <text:p text:style-name="P61"><text:span text:style-name="T61_1">25.</text:span><text:span text:style-name="T61_2"><text:s/>«Εργασία<text:s/>γεώτρησης»<text:s/>σημαίνει<text:s/>οποιαδήποτε<text:s/>σχετική<text:s/>με<text:s/>γεώτρηση<text:s/>εργασία,<text:s/>η<text:s/>οποία<text:s/>θα<text:s/>μπορούσε<text:s/>να<text:s/>προκαλέσει,<text:s/>λόγω<text:s/>ατυχήματος,<text:s/>απελευθέρωση<text:s/>υλικών<text:s/>με<text:s/>πιθανότητα<text:s/>να<text:s/>οδηγήσει<text:s/>σε<text:s/>σοβαρό<text:s/>ατύχημα,<text:s/>συμπεριλαμβανομένων<text:s/>της<text:s/>ανόρυξης<text:s/>γεώτρησης,<text:s/>της<text:s/>επισκευής<text:s/>ή<text:s/>της<text:s/>τροποποίησης<text:s/>γεώτρησης,<text:s/>της<text:s/>αναστολής<text:s/>των<text:s/>εργασιών<text:s/>γεώτρησης<text:s/>και<text:s/>της<text:s/>οριστικής<text:s/>εγκατάλειψης<text:s/>γεώτρησης.</text:span></text:p>
      <text:p text:style-name="P62"><text:span text:style-name="T62_1">26.</text:span><text:span text:style-name="T62_2"><text:s/>«Συνδυασμένη<text:s/>εργασία»<text:s/>σημαίνει<text:s/>την<text:s/>εργασία,<text:s/>η<text:s/>οποία<text:s/>εκτελείται<text:s/>από<text:s/>εγκατάσταση<text:s/>από<text:s/>κοινού<text:s/>με<text:s/>άλλη<text:s/>εγκατάσταση<text:s/>ή<text:s/>εγκαταστάσεις<text:s/>για<text:s/>σκοπούς<text:s/>συναφείς<text:s/>με<text:s/>την<text:s/>(τις)<text:s/>άλλη(ες)<text:s/>εγκατάσταση<text:s/>(εγκαταστάσεις)<text:s/>και<text:s/>επιδρά<text:s/>ουσιωδώς<text:s/>στη<text:s/>διακινδύνευση<text:s/>της<text:s/>ασφάλειας<text:s/>προσώπων<text:s/>ή<text:s/>της<text:s/>προστασίας<text:s/>του<text:s/>περιβάλλοντος<text:s/>σε<text:s/>οποιεσδήποτε<text:s/>ή<text:s/>σε<text:s/>όλες<text:s/>τις<text:s/>εγκαταστάσεις.</text:span></text:p>
      <text:p text:style-name="P63"><text:span text:style-name="T63_1">27.</text:span><text:span text:style-name="T63_2"><text:s/>«Ζώνη<text:s/>ασφαλείας»<text:s/>σημαίνει<text:s/>την<text:s/>περιοχή<text:s/>εντός<text:s/>απόστασης<text:s/>500<text:s/>μέτρων<text:s/>από<text:s/>οποιοδήποτε<text:s/>σημείο<text:s/>της<text:s/>εγκατάστασης,<text:s/>όπως<text:s/>αυτή<text:s/>καθορίζεται<text:s/>στο<text:s/>άρθρο<text:s/>11<text:s/>του<text:s/>Ν.<text:s/>2289/1995.</text:span></text:p>
      <text:p text:style-name="P64"><text:span text:style-name="T64_1">28.</text:span><text:span text:style-name="T64_2"><text:s/>«Εσωτερικό<text:s/>σχέδιο<text:s/>αντιμετώπισης<text:s/>καταστάσεων<text:s/>έκτακτης<text:s/>ανάγκης»<text:s/>σημαίνει<text:s/>σχέδιο,<text:s/>το<text:s/>οποίο<text:s/>εκπονούν<text:s/>οι<text:s/>διαχειριστές<text:s/>ή<text:s/>οι<text:s/>ιδιοκτήτες<text:s/>Μ.Π.Εγκ.<text:s/>σύμφωνα<text:s/>με<text:s/>τις<text:s/>απαιτήσεις<text:s/>του<text:s/>παρόντος<text:s/>Νόμου<text:s/>σχετικά<text:s/>με<text:s/>τα<text:s/>μέτρα<text:s/>για<text:s/>την<text:s/>πρόληψη<text:s/>της<text:s/>κλιμάκωσης<text:s/>ή<text:s/>τον<text:s/>περιορισμό<text:s/>των<text:s/>συνεπειών<text:s/>σοβαρού<text:s/>ατυχήματος<text:s/>από<text:s/>υπεράκτιες<text:s/>εργασίες<text:s/>υδρογονανθράκων.</text:span></text:p>
      <text:p text:style-name="P65"><text:span text:style-name="T65_1">29.</text:span><text:span text:style-name="T65_2"><text:s/>«Ανεξάρτητη<text:s/>επαλήθευση»<text:s/>σημαίνει<text:s/>αξιολόγηση<text:s/>και<text:s/>επιβεβαίωση<text:s/>της<text:s/>εγκυρότητας<text:s/>συγκεκριμένων<text:s/>γραπτών<text:s/>δηλώσεων<text:s/>οντότητας<text:s/>ή<text:s/>οργανωτικής<text:s/>μονάδας<text:s/>του<text:s/>διαχειριστή<text:s/>ή<text:s/>του<text:s/>ιδιοκτήτη<text:s/>Μ.Π.Εγκ.<text:s/>Η<text:s/>ανεξάρτητη<text:s/>επαλήθευση<text:s/>δεν<text:s/>υπόκειται<text:s/>στον<text:s/>έλεγχο<text:s/>ή<text:s/>στην<text:s/>επιρροή<text:s/>της<text:s/>οντότητας<text:s/>ή<text:s/>της<text:s/>οργανωτικής<text:s/>μονάδας<text:s/>που<text:s/>κάνει<text:s/>χρήση<text:s/>των<text:s/>εν<text:s/>λόγω<text:s/>δηλώσεων.</text:span></text:p>
      <text:p text:style-name="P66"><text:span text:style-name="T66_1">30.</text:span><text:span text:style-name="T66_2"><text:s/>«Ουσιώδης<text:s/>αλλαγή»<text:s/>σημαίνει:</text:span></text:p>
      <text:p text:style-name="P67"><text:span text:style-name="T67_1">α)</text:span><text:span text:style-name="T67_2"><text:tab/></text:span><text:span text:style-name="T67_3">ως<text:s/>προς<text:s/>την<text:s/>έκθεση<text:s/>μεγάλων<text:s/>κινδύνων,<text:s/>αλλαγή<text:s/>στη<text:s/>βάση,<text:s/>επί<text:s/>της<text:s/>οποίας<text:s/>έγινε<text:s/>αποδεκτή<text:s/>η<text:s/>αρχική<text:s/>έκθεση,<text:s/>συμπεριλαμβανομένων,<text:s/>μεταξύ<text:s/>άλλων,<text:s/>των<text:s/>υλικών<text:s/>τροποποιήσεων,<text:s/>της<text:s/>διαθεσιμότητας<text:s/>νέων<text:s/>γνώσεων<text:s/>ή<text:s/>νέας<text:s/>τεχνολογίας<text:s/>και<text:s/>των<text:s/>αλλαγών<text:s/>στην<text:s/>επιχειρησιακή<text:s/>διαχείριση,</text:span></text:p>
      <text:p text:style-name="P68"><text:span text:style-name="T68_1">β)</text:span><text:span text:style-name="T68_2"><text:tab/></text:span><text:span text:style-name="T68_3">ως<text:s/>προς<text:s/>την<text:s/>κοινοποίηση<text:s/>εργασιών<text:s/>γεώτρησης<text:s/>ή<text:s/>συνδυασμένων<text:s/>εργασιών,<text:s/>αλλαγή<text:s/>στη<text:s/>βάση,<text:s/>επί<text:s/>της<text:s/>οποίας<text:s/>υποβλήθηκε<text:s/>η<text:s/>αρχική<text:s/>κοινοποίηση,<text:s/>συμπεριλαμβανομένων,<text:s/>μεταξύ<text:s/>άλλων,<text:s/>των<text:s/>υλικών<text:s/>τροποποιήσεων,<text:s/>της<text:s/>αντικατάστασης<text:s/>μιας<text:s/>εγκατάστασης<text:s/>με<text:s/>άλλη,<text:s/>της<text:s/>διαθεσιμότητας<text:s/>νέων<text:s/>γνώσεων<text:s/>ή<text:s/>νέας<text:s/>τεχνολογίας<text:s/>και<text:s/>των<text:s/>αλλαγών<text:s/>στην<text:s/>επιχειρησιακή<text:s/>διαχείριση.</text:span></text:p>
      <text:p text:style-name="P69"><text:span text:style-name="T69_1">31.</text:span><text:span text:style-name="T69_2"><text:s/>«Έναρξη<text:s/>των<text:s/>εργασιών»<text:s/>σημαίνει<text:s/>το<text:s/>χρονικό<text:s/>σημείο,<text:s/>κατά<text:s/>το<text:s/>οποίο<text:s/>η<text:s/>εγκατάσταση<text:s/>ή<text:s/>η<text:s/>συνδεδεμένη<text:s/>υποδομή<text:s/>εμπλέκεται<text:s/>για<text:s/>πρώτη<text:s/>φορά<text:s/>στις<text:s/>εργασίες<text:s/>για<text:s/>τις<text:s/>οποίες<text:s/>προορίζεται.</text:span></text:p>
      <text:p text:style-name="P70"><text:span text:style-name="T70_1">32.</text:span><text:span text:style-name="T70_2"><text:s/>«Αποτελεσματικότητα<text:s/>αντιμετώπισης<text:s/>πετρελαιοκηλίδας»<text:s/>σημαίνει<text:s/>τη<text:s/>δυνατότητα<text:s/>των<text:s/>συστημάτων<text:s/>αντιμετώπισης<text:s/>διαρροής<text:s/>να<text:s/>λειτουργήσουν<text:s/>επιχειρησιακά<text:s/>σε<text:s/>περίπτωση<text:s/>εμφάνισης<text:s/>πετρελαιοκηλίδας,<text:s/>λαμβάνοντας<text:s/>υπόψη<text:s/>την<text:s/>ανάλυση<text:s/>της<text:s/>συχνότητας<text:s/>εμφάνισης,<text:s/>της<text:s/>διάρκειας<text:s/>και<text:s/>του<text:s/>χρόνου<text:s/>εμφάνισης<text:s/>των<text:s/>περιβαλλοντικών<text:s/>συνθηκών<text:s/>που<text:s/>θα<text:s/>καθιστούσαν<text:s/>αδύνατη<text:s/>την<text:s/>επιχειρησιακή<text:s/>λειτουργία<text:s/>των<text:s/>συστημάτων<text:s/>αυτών.<text:s/>Η<text:s/>εκτίμηση<text:s/>της<text:s/>αποτελεσματικότητας<text:s/>αντιμετώπισης<text:s/>πετρελαιοκηλίδας<text:s/>πρέπει<text:s/>να<text:s/>εκφράζεται<text:s/>ως<text:s/>ποσοστό<text:s/>του<text:s/>χρόνου<text:s/>κατά<text:s/>τον<text:s/>οποίο<text:s/>δεν<text:s/>υφίστανται<text:s/>τέτοιες<text:s/>συνθήκες<text:s/>και<text:s/>πρέπει<text:s/>να<text:s/>περιλαμβάνει<text:s/>περιγραφή<text:s/>των<text:s/>περιορισμών<text:s/>που<text:s/>τίθενται<text:s/>στη<text:s/>λειτουργία<text:s/>των<text:s/>εν<text:s/>λόγω<text:s/>εγκαταστάσεων<text:s/>ως<text:s/>αποτέλεσμα<text:s/>αυτής<text:s/>της<text:s/>εκτίμησης.</text:span></text:p>
      <text:p text:style-name="P71"><text:span text:style-name="T71_1">33.</text:span><text:span text:style-name="T71_2"><text:s/>«Κρίσιμα<text:s/>στοιχεία<text:s/>ασφάλειας<text:s/>και<text:s/>περιβάλλοντος»<text:s/>σημαίνει<text:s/>τα<text:s/>μέρη<text:s/>μιας<text:s/>εγκατάστασης,<text:s/>συμπεριλαμβανομένου<text:s/>του<text:s/>λογισμικού,<text:s/>σκοπός<text:s/>των<text:s/>οποίων<text:s/>είναι<text:s/>να<text:s/>αποτρέψουν<text:s/>ένα<text:s/>σοβαρό<text:s/>ατύχημα<text:s/>ή<text:s/>να<text:s/>περιορίσουν<text:s/>τις<text:s/>συνέπειές<text:s/>του<text:s/>ή<text:s/>η<text:s/>αστοχία<text:s/>των<text:s/>οποίων<text:s/>θα<text:s/>μπορούσε<text:s/>να<text:s/>προκαλέσει<text:s/>σοβαρό<text:s/>ατύχημα<text:s/>ή<text:s/>να<text:s/>συντελέσει<text:s/>ουσιωδώς<text:s/>στην<text:s/>πρόκληση<text:s/>σοβαρού<text:s/>ατυχήματος.</text:span></text:p>
      <text:p text:style-name="P72"><text:span text:style-name="T72_1">34.</text:span><text:span text:style-name="T72_2"><text:s/>«Τριμερής<text:s/>διαβούλευση»<text:s/>σημαίνει<text:s/>επίσημη<text:s/>διευθέτηση<text:s/>που<text:s/>καθιστά<text:s/>δυνατό<text:s/>το<text:s/>διάλογο<text:s/>και<text:s/>τη<text:s/>συνεργασία<text:s/>ανάμεσα<text:s/>στην<text:s/>Αρμόδια<text:s/>Αρχή,<text:s/>τους<text:s/>διαχειριστές<text:s/>και<text:s/>τους<text:s/>ιδιοκτήτες<text:s/>Μ.Π.Εγκ.,<text:s/>καθώς<text:s/>και<text:s/>τους<text:s/>εκπροσώπους<text:s/>των<text:s/>εργαζομένων.</text:span></text:p>
      <text:p text:style-name="P73"><text:span text:style-name="T73_1">35.</text:span><text:span text:style-name="T73_2"><text:s/>«Κλάδος»<text:s/>σημαίνει<text:s/>τις<text:s/>οντότητες<text:s/>που<text:s/>εμπλέκονται<text:s/>άμεσα<text:s/>σε<text:s/>υπεράκτιες<text:s/>δραστηριότητες<text:s/>υδρογονανθράκων<text:s/>κατά<text:s/>τον<text:s/>παρόντα<text:s/>Νόμο<text:s/>ή<text:s/>των<text:s/>οποίων<text:s/>οι<text:s/>εργασίες<text:s/>συνδέονται<text:s/>στενά<text:s/>με<text:s/>τις<text:s/>εν<text:s/>λόγω<text:s/>δραστηριότητες.</text:span></text:p>
      <text:p text:style-name="P74"><text:span text:style-name="T74_1">36.</text:span><text:span text:style-name="T74_2"><text:s/>«Εξωτερικό<text:s/>σχέδιο<text:s/>αντιμετώπισης<text:s/>καταστάσεων<text:s/>έκτακτης<text:s/>ανάγκης»<text:s/>σημαίνει<text:s/>την<text:s/>τοπική,<text:s/>εθνική<text:s/>ή<text:s/>περιφερειακή<text:s/>στρατηγική<text:s/>για<text:s/>την<text:s/>πρόληψη<text:s/>της<text:s/>κλιμάκωσης<text:s/>ή<text:s/>τον<text:s/>περιορισμό<text:s/>των<text:s/>συνεπειών<text:s/>σοβαρού<text:s/>ατυχήματος<text:s/>που<text:s/>σχετίζεται<text:s/>με<text:s/>υπεράκτιες<text:s/>εργασίες<text:s/>υδρογονανθράκων,<text:s/>με<text:s/>αξιοποίηση<text:s/>τόσο<text:s/>όλων<text:s/>των<text:s/>διαθέσιμων<text:s/>στο<text:s/>διαχειριστή<text:s/>πόρων,<text:s/>όπως<text:s/>περιγράφεται<text:s/>στο<text:s/>σχετικό<text:s/>εσωτερικό<text:s/>σχέδιο<text:s/>αντιμετώπισης<text:s/>καταστάσεων<text:s/>έκτακτης<text:s/>ανάγκης,<text:s/>όσο<text:s/>και<text:s/>οποιωνδήποτε<text:s/>διαθέσιμων<text:s/>συμπληρωματικών<text:s/>πόρων.</text:span></text:p>
      <text:p text:style-name="P75"><text:span text:style-name="T75_1">37.</text:span><text:span text:style-name="T75_2"><text:s/>«Σοβαρό<text:s/>περιβαλλοντικό<text:s/>συμβάν»<text:s/>σημαίνει<text:s/>συμβάν<text:s/>που<text:s/>προκαλεί<text:s/>ή<text:s/>θα<text:s/>μπορούσε<text:s/>να<text:s/>προκαλέσει<text:s/>σημαντικές<text:s/>δυσμενείς<text:s/>επιπτώσεις<text:s/>στο<text:s/>περιβάλλον,<text:s/>κατά<text:s/>τους<text:s/>ορισμούς<text:s/>του<text:s/>Π.δ.<text:s/>148/2009<text:s/>(Α’<text:s/>190).</text:span></text:p>
      <text:h text:style-name="P76" text:outline-level="2"><text:span text:style-name="T76_1">ΚΕΦΑΛΑΙΟ<text:s/>II<text:s/></text:span></text:h>
      <text:h text:style-name="P77" text:outline-level="2"><text:span text:style-name="T77_1">ΠΡΟΛΗΨΗ<text:s/>ΣΟΒΑΡΩΝ<text:s/>ΑΤΥΧΗΜΑΤΩΝ<text:s/>ΣΧΕΤΙΖΟΜΕΝΩΝ<text:s/>ΜΕ<text:s/>ΥΠΕΡΑΚΤΙΕΣ<text:s/>ΕΡΓΑΣΙΕΣ<text:s/>ΥΔΡΟΓΟΝΑΝΘΡΑΚΩΝ</text:span></text:h>
      <text:h text:style-name="P78" text:outline-level="6"><text:span text:style-name="T78_1">Άρθρο<text:s/>3</text:span></text:h>
      <text:h text:style-name="P79" text:outline-level="6"><text:span text:style-name="T79_1">Γενικές<text:s/>αρχές<text:s/>διαχείρισης<text:s/>κινδύνου<text:s/>(«risk<text:s/>management»)<text:s/>σε<text:s/>υπεράκτιες<text:s/>εργασίες<text:s/>υδρογονανθράκων</text:span></text:h>
      <text:p text:style-name="P80"><text:span text:style-name="T80_1">(Άρθρο<text:s/>3<text:s/>της<text:s/>Οδηγίας<text:s/>2013/30/ΕΕ)</text:span></text:p>
      <text:p text:style-name="P81"><text:span text:style-name="T81_1">1.</text:span><text:span text:style-name="T81_2"><text:s/>Οι<text:s/>διαχειριστές<text:s/>υποχρεούνται<text:s/>να<text:s/>διασφαλίζουν<text:s/>ότι<text:s/>λαμβάνονται<text:s/>όλα<text:s/>τα<text:s/>κατάλληλα<text:s/>μέτρα<text:s/>για<text:s/>την<text:s/>πρόληψη<text:s/>σοβαρών<text:s/>ατυχημάτων<text:s/>σε<text:s/>υπεράκτιες<text:s/>εργασίες<text:s/>υδρογονανθράκων.</text:span></text:p>
      <text:p text:style-name="P82"><text:span text:style-name="T82_1">2.</text:span><text:span text:style-name="T82_2"><text:s/>Οι<text:s/>διαχειριστές<text:s/>δεν<text:s/>απαλλάσσονται<text:s/>από<text:s/>τις<text:s/>κατά<text:s/>τον<text:s/>παρόντα<text:s/>Νόμο<text:s/>υποχρεώσεις<text:s/>τους<text:s/>εκ<text:s/>του<text:s/>γεγονότος<text:s/>ότι<text:s/>πράξεις<text:s/>ή<text:s/>παραλείψεις,<text:s/>οι<text:s/>οποίες<text:s/>οδηγούν<text:s/>ή<text:s/>συμβάλλουν<text:s/>σε<text:s/>σοβαρά<text:s/>ατυχήματα,<text:s/>τελέσθηκαν<text:s/>από<text:s/>εργολάβους.</text:span></text:p>
      <text:p text:style-name="P83"><text:span text:style-name="T83_1">3.</text:span><text:span text:style-name="T83_2"><text:s/>Σε<text:s/>περίπτωση<text:s/>σοβαρού<text:s/>ατυχήματος,<text:s/>οι<text:s/>διαχειριστές<text:s/>υποχρεούνται<text:s/>να<text:s/>λαμβάνουν<text:s/>πάραυτα<text:s/>όλα<text:s/>τα<text:s/>κατάλληλα<text:s/>μέτρα<text:s/>για<text:s/>τον<text:s/>περιορισμό<text:s/>των<text:s/>συνεπειών<text:s/>του<text:s/>στην<text:s/>ανθρώπινη<text:s/>υγεία<text:s/>και<text:s/>στο<text:s/>περιβάλλον.</text:span></text:p>
      <text:p text:style-name="P84"><text:span text:style-name="T84_1">4.</text:span><text:span text:style-name="T84_2"><text:s/>Οι<text:s/>διαχειριστές<text:s/>διασφαλίζουν<text:s/>ότι<text:s/>οι<text:s/>υπεράκτιες<text:s/>εργασίες<text:s/>υδρογονανθράκων<text:s/>εκτελούνται<text:s/>βάσει<text:s/>συστηματικής<text:s/>διαχείρισης<text:s/>κινδύνου,<text:s/>ώστε<text:s/>να<text:s/>είναι<text:s/>ανεκτό<text:s/>το<text:s/>επίπεδο<text:s/>της<text:s/>παραμένουσας<text:s/>διακινδύνευσης<text:s/>σοβαρών<text:s/>ατυχημάτων<text:s/>σε<text:s/>ανθρώπους,<text:s/>στο<text:s/>περιβάλλον<text:s/>και<text:s/>στις<text:s/>υπεράκτιες<text:s/>εγκαταστάσεις.</text:span></text:p>
      <text:h text:style-name="P85" text:outline-level="6"><text:span text:style-name="T85_1">Άρθρο<text:s/>4</text:span></text:h>
      <text:h text:style-name="P86" text:outline-level="6"><text:span text:style-name="T86_1">Θέματα<text:s/>ασφάλειας<text:s/>και<text:s/>περιβάλλοντος<text:s/>στο<text:s/>πλαίσιο<text:s/>χορήγησης<text:s/>αδειών<text:s/>κατά<text:s/>το<text:s/>Ν.<text:s/>2289/1995</text:span></text:h>
      <text:p text:style-name="P87"><text:span text:style-name="T87_1">(Άρθρο<text:s/>4<text:s/>της<text:s/>Οδηγίας<text:s/>2013/30/ΕΕ)</text:span></text:p>
      <text:p text:style-name="P88"><text:span text:style-name="T88_1">1.</text:span><text:span text:style-name="T88_2"><text:s/>Οι<text:s/>αποφάσεις<text:s/>για<text:s/>τη<text:s/>χορήγηση<text:s/>ή<text:s/>τη<text:s/>μεταβίβαση<text:s/>αδειών<text:s/>κατά<text:s/>το<text:s/>Ν.<text:s/>2289/1995,<text:s/>εκδίδονται<text:s/>αφού<text:s/>ληφθεί<text:s/>υπόψη<text:s/>η<text:s/>ικανότητα<text:s/>του<text:s/>αιτούντος<text:s/>την<text:s/>άδεια,<text:s/>να<text:s/>πληροί<text:s/>τις<text:s/>απαιτήσεις<text:s/>για<text:s/>την<text:s/>εκτέλεση<text:s/>εργασιών<text:s/>στο<text:s/>πλαίσιο<text:s/>αυτής,<text:s/>σύμφωνα<text:s/>με<text:s/>τις<text:s/>συναφείς<text:s/>ρυθμίσεις<text:s/>του<text:s/>εθνικού<text:s/>και<text:s/>του<text:s/>ενωσιακού<text:s/>δικαίου<text:s/>και<text:s/>ιδίως<text:s/>του<text:s/>παρόντος<text:s/>Νόμου.</text:span></text:p>
      <text:p text:style-name="P89"><text:span text:style-name="T89_1">2.</text:span><text:span text:style-name="T89_2"><text:s/>Κατά<text:s/>την<text:s/>αξιολόγηση<text:s/>της<text:s/>τεχνικής<text:s/>και<text:s/>της<text:s/>οικονομικής<text:s/>ικανότητας<text:s/>του<text:s/>αιτούντος<text:s/>την<text:s/>άδεια,<text:s/>πρέπει<text:s/>να<text:s/>λαμβάνονται<text:s/>δεόντως<text:s/>υπόψη<text:s/>τα<text:s/>εξής:</text:span></text:p>
      <text:p text:style-name="P90"><text:span text:style-name="T90_1">α)</text:span><text:span text:style-name="T90_2"><text:tab/></text:span><text:span text:style-name="T90_3">Το<text:s/>επίπεδο<text:s/>διακινδύνευσης,<text:s/>οι<text:s/>κίνδυνοι<text:s/>και<text:s/>όποιες<text:s/>άλλες<text:s/>συναφείς<text:s/>πληροφορίες<text:s/>σχετίζονται<text:s/>με<text:s/>την<text:s/>εξεταζόμενη<text:s/>περιοχή<text:s/>αδειοδότησης,<text:s/>συμπεριλαμβανομένου,<text:s/>κατά<text:s/>περίπτωση,<text:s/>του<text:s/>κόστους<text:s/>της<text:s/>υποβάθμισης<text:s/>του<text:s/>θαλασσίου<text:s/>περιβάλλοντος<text:s/>σύμφωνα<text:s/>με<text:s/>την<text:s/>περίπτωση<text:s/>γ’<text:s/>της<text:s/>παρ.<text:s/>1<text:s/>του<text:s/>άρθρου<text:s/>8<text:s/>του<text:s/>Ν.<text:s/>3983/2011<text:s/>(Α’<text:s/>144).</text:span></text:p>
      <text:p text:style-name="P91"><text:span text:style-name="T91_1">β)</text:span><text:span text:style-name="T91_2"><text:tab/></text:span><text:span text:style-name="T91_3">Το<text:s/>συγκεκριμένο<text:s/>στάδιο,<text:s/>στο<text:s/>οποίο<text:s/>βρίσκονται<text:s/>οι<text:s/>υπεράκτιες<text:s/>εργασίες<text:s/>υδρογονανθράκων.</text:span></text:p>
      <text:p text:style-name="P92"><text:span text:style-name="T92_1">γ)</text:span><text:span text:style-name="T92_2"><text:tab/></text:span><text:span text:style-name="T92_3">Οι<text:s/>χρηματοοικονομικές<text:s/>δυνατότητες<text:s/>που<text:s/>διαθέτει<text:s/>ο<text:s/>αιτών,<text:s/>συμπεριλαμβανομένης<text:s/>οποιασδήποτε<text:s/>χρηματοοικονομικής<text:s/>ασφάλειας,<text:s/>προκειμένου<text:s/>να<text:s/>καλύπτει<text:s/>τις<text:s/>ευθύνες<text:s/>που<text:s/>ενδέχεται<text:s/>να<text:s/>προκύψουν<text:s/>από<text:s/>τις<text:s/>εν<text:s/>λόγω<text:s/>υπεράκτιες<text:s/>εργασίες<text:s/>υδρογονανθράκων<text:s/>(συμπεριλαμ-<text:s/>βανομένης<text:s/>της<text:s/>ευθύνης<text:s/>για<text:s/>ενδεχόμενες<text:s/>οικονομικές<text:s/>ζημίες),<text:s/>σύμφωνα<text:s/>με<text:s/>την<text:s/>ισχύουσα<text:s/>νομοθεσία.</text:span></text:p>
      <text:p text:style-name="P93"><text:span text:style-name="T93_1">δ)</text:span><text:span text:style-name="T93_2"><text:tab/></text:span><text:span text:style-name="T93_3">Οι<text:s/>διαθέσιμες<text:s/>πληροφορίες<text:s/>σε<text:s/>ζητήματα<text:s/>ασφάλειας<text:s/>και<text:s/>περιβάλλοντος<text:s/>που<text:s/>αφορούν<text:s/>τον<text:s/>αιτούντα,<text:s/>περιλαμ-<text:s/>βανομένων<text:s/>όσων<text:s/>αφορούν<text:s/>σε<text:s/>σοβαρά<text:s/>ατυχήματα,<text:s/>εφόσον<text:s/>ενδείκνυται<text:s/>για<text:s/>τις<text:s/>εργασίες<text:s/>για<text:s/>τις<text:s/>οποίες<text:s/>ζητήθηκε<text:s/>η<text:s/>χορήγηση<text:s/>άδειας.</text:span></text:p>
      <text:p text:style-name="P94"><text:span text:style-name="T94_1">Πριν<text:s/>από<text:s/>τη<text:s/>χορήγηση<text:s/>ή<text:s/>τη<text:s/>μεταβίβαση<text:s/>άδειας<text:s/>υπεράκτιων<text:s/>εργασιών<text:s/>υδρογονανθράκων,<text:s/>η<text:s/>Αδειοδοτούσα<text:s/>Αρχή<text:s/>διαβουλεύεται,<text:s/>εφόσον<text:s/>ενδείκνυται,<text:s/>με<text:s/>την<text:s/>Αρμόδια<text:s/>Αρχή.</text:span></text:p>
      <text:p text:style-name="P95"><text:span text:style-name="T95_1">3.</text:span><text:span text:style-name="T95_2"><text:s/>α)<text:s/>Η<text:s/>Αδειοδοτούσα<text:s/>Αρχή<text:s/>χορηγεί<text:s/>άδεια,<text:s/>μόνον<text:s/>εφόσον<text:s/>θεωρήσει<text:s/>επαρκείς<text:s/>τις<text:s/>αποδείξεις<text:s/>ότι<text:s/>ο<text:s/>αιτών<text:s/>έχει<text:s/>λάβει<text:s/>ή<text:s/>θα<text:s/>λάβει<text:s/>κατάλληλη<text:s/>πρόνοια,<text:s/>σύμφωνα<text:s/>με<text:s/>τις<text:s/>ισχύουσες<text:s/>διατάξεις,<text:s/>προκειμένου<text:s/>να<text:s/>καλυφθούν<text:s/>ευθύνες<text:s/>που<text:s/>ενδέχεται<text:s/>να<text:s/>προκύψουν<text:s/>από<text:s/>τις<text:s/>υπεράκτιες<text:s/>εργασίες<text:s/>υδρογονανθράκων,<text:s/>τις<text:s/>οποίες<text:s/>εκτελεί.<text:s/>Η<text:s/>πρόνοια<text:s/>αυτή<text:s/>πρέπει<text:s/>να<text:s/>έχει<text:s/>ληφθεί<text:s/>κατά<text:s/>την<text:s/>έναρξη<text:s/>των<text:s/>υπεράκτιων<text:s/>εργασιών<text:s/>υδρογονανθράκων.<text:s/>Οι<text:s/>αιτούντες<text:s/>οφείλουν<text:s/>να<text:s/>αποδείξουν<text:s/>προσηκόντως<text:s/>τις<text:s/>τεχνικές<text:s/>και<text:s/>οικονομικές<text:s/>τους<text:s/>ικανότητες,<text:s/>καθώς<text:s/>και<text:s/>να<text:s/>παράσχουν<text:s/>οποιαδήποτε<text:s/>πληροφορία<text:s/>σχετικά<text:s/>με<text:s/>την<text:s/>περιοχή<text:s/>που<text:s/>καλύπτεται<text:s/>από<text:s/>την<text:s/>άδεια<text:s/>και<text:s/>το<text:s/>συγκεκριμένο<text:s/>στάδιο<text:s/>υπεράκτιων<text:s/>εργασιών<text:s/>υδρογονανθράκων.</text:span></text:p>
      <text:p text:style-name="P96"><text:span text:style-name="T96_1">β)</text:span><text:span text:style-name="T96_2"><text:tab/></text:span><text:span text:style-name="T96_3">Οι<text:s/>κατά<text:s/>το<text:s/>προηγούμενο<text:s/>εδάφιο<text:s/>πρόνοιες<text:s/>αξιολογούνται<text:s/>προκειμένου<text:s/>να<text:s/>διαπιστωθεί,<text:s/>εάν<text:s/>ο<text:s/>αιτών<text:s/>διαθέτει<text:s/>επαρκείς<text:s/>χρηματοοικονομικούς<text:s/>πόρους<text:s/>για<text:s/>την<text:s/>άμεση<text:s/>έναρξη<text:s/>και<text:s/>την<text:s/>απρόσκοπτη<text:s/>συνέχιση<text:s/>όλων<text:s/>των<text:s/>δράσεων<text:s/>που<text:s/>είναι<text:s/>αναγκαίες<text:s/>για<text:s/>την<text:s/>αποτελεσματική<text:s/>αντιμετώπιση<text:s/>καταστάσεων<text:s/>έκτακτης<text:s/>ανάγκης<text:s/>και<text:s/>της<text:s/>συνακόλουθης<text:s/>αποκατάστασης.</text:span></text:p>
      <text:p text:style-name="P97"><text:span text:style-name="T97_1">γ)</text:span><text:span text:style-name="T97_2"><text:tab/></text:span><text:span text:style-name="T97_3">Με<text:s/>κοινή<text:s/>απόφαση<text:s/>των<text:s/>Υπουργών<text:s/>Οικονομικών<text:s/>και<text:s/>Περιβάλλοντος<text:s/>και<text:s/>Ενέργειας<text:s/>μπορούν<text:s/>να<text:s/>εισάγονται<text:s/>ρυθμίσεις<text:s/>προς<text:s/>διευκόλυνση<text:s/>της<text:s/>ανάπτυξης<text:s/>και<text:s/>χρήσης<text:s/>βιώσιμων<text:s/>χρηματοοικονομικών<text:s/>εργαλείων<text:s/>και<text:s/>άλλων<text:s/>διευθετήσεων,<text:s/>που<text:s/>συμβάλλουν<text:s/>στην<text:s/>απόδειξή<text:s/>της,<text:s/>σύμφωνα<text:s/>με<text:s/>τα<text:s/>ανωτέρω,<text:s/>χρηματοοικονομικής<text:s/>ικανότητας<text:s/>των<text:s/>αιτούντων<text:s/>άδεια.</text:span></text:p>
      <text:p text:style-name="P98"><text:span text:style-name="T98_1">δ)</text:span><text:span text:style-name="T98_2"><text:tab/></text:span><text:span text:style-name="T98_3">Με<text:s/>προεδρικό<text:s/>διάταγμα<text:s/>που<text:s/>εκδίδεται<text:s/>με<text:s/>πρόταση<text:s/>των<text:s/>Υπουργών<text:s/>Δικαιοσύνης,<text:s/>Διαφάνειας<text:s/>και<text:s/>Ανθρωπίνων<text:s/>Δικαιωμάτων<text:s/>και<text:s/>Περιβάλλοντος<text:s/>και<text:s/>Ενέργειας<text:s/>μπορεί<text:s/>να<text:s/>ρυθμίζονται<text:s/>τα<text:s/>θέματα<text:s/>για<text:s/>την<text:s/>ταχεία<text:s/>και<text:s/>αποτελεσματική<text:s/>εκδίκαση<text:s/>των<text:s/>αγωγών<text:s/>αποζημίωσης<text:s/>προς<text:s/>αποκατάσταση<text:s/>ζημιών<text:s/>λόγω<text:s/>παράβασης<text:s/>των<text:s/>διατάξεων<text:s/>του<text:s/>παρόντος<text:s/>Νόμου,<text:s/>περιλαμβανομένων<text:s/>και<text:s/>αποζημιώσεων<text:s/>για<text:s/>διασυνοριακά<text:s/>περιστατικά.</text:span></text:p>
      <text:p text:style-name="P99"><text:span text:style-name="T99_1">ε)</text:span><text:span text:style-name="T99_2"><text:tab/></text:span><text:span text:style-name="T99_3">Οι<text:s/>κάτοχοι<text:s/>άδειας<text:s/>οφείλουν<text:s/>να<text:s/>διατηρούν<text:s/>επαρκή<text:s/>ικανότητα,<text:s/>ώστε<text:s/>να<text:s/>ανταποκρίνονται<text:s/>στις<text:s/>οικονομικές<text:s/>υποχρεώσεις<text:s/>τους<text:s/>που<text:s/>προκύπτουν<text:s/>από<text:s/>ευθύνες<text:s/>τους<text:s/>στο<text:s/>πλαίσιο<text:s/>υπεράκτιων<text:s/>εργασιών<text:s/>υδρογονανθράκων.</text:span></text:p>
      <text:p text:style-name="P100"><text:span text:style-name="T100_1">4.</text:span><text:span text:style-name="T100_2"><text:s/>Η<text:s/>Αδειοδοτούσα<text:s/>Αρχή<text:s/>εγκρίνει<text:s/>τον<text:s/>διαχειριστή<text:s/>κατά<text:s/>το<text:s/>Ν.<text:s/>2289/1995.<text:s/>Σε<text:s/>περίπτωση<text:s/>που<text:s/>ο<text:s/>διαχειριστής<text:s/>προ-<text:s/>ταθεί<text:s/>από<text:s/>τον<text:s/>κάτοχο<text:s/>άδειας,<text:s/>η<text:s/>Αδειοδοτούσα<text:s/>Αρχή,<text:s/>αν<text:s/>κριθεί<text:s/>απαραίτητο,<text:s/>σε<text:s/>διαβούλευση<text:s/>με<text:s/>την<text:s/>Αρμόδια<text:s/>Αρχή,<text:s/>έχει<text:s/>τη<text:s/>δυνατότητα<text:s/>να<text:s/>προβάλλει<text:s/>αντιρρήσεις,<text:s/>οπότε<text:s/>ο<text:s/>κάτοχος<text:s/>άδειας<text:s/>υποχρεούται<text:s/>να<text:s/>προτείνει<text:s/>κατάλληλο<text:s/>διαχειριστή.</text:span></text:p>
      <text:p text:style-name="P101"><text:span text:style-name="T101_1">5.</text:span><text:span text:style-name="T101_2"><text:s/>Οι<text:s/>διαδικασίες<text:s/>αδειοδότησης<text:s/>για<text:s/>υπεράκτιες<text:s/>εργασίες<text:s/>υδρογονανθράκων<text:s/>που<text:s/>αφορούν<text:s/>συγκεκριμένη<text:s/>περιοχή<text:s/>αδειοδότησης<text:s/>οργανώνονται<text:s/>με<text:s/>τρόπο,<text:s/>ώστε<text:s/>οι<text:s/>πληροφορίες<text:s/>που<text:s/>συγκεντρώνονται<text:s/>ως<text:s/>αποτέλεσμα<text:s/>της<text:s/>έρευνας<text:s/>να<text:s/>μπορούν<text:s/>να<text:s/>ληφθούν<text:s/>υπόψη<text:s/>πριν<text:s/>από<text:s/>την<text:s/>έναρξη<text:s/>της<text:s/>παραγωγής.</text:span></text:p>
      <text:p text:style-name="P102"><text:span text:style-name="T102_1">6.</text:span><text:span text:style-name="T102_2"><text:s/>Κατά<text:s/>την<text:s/>εξέταση<text:s/>των<text:s/>τεχνικών<text:s/>και<text:s/>χρηματοοικονομικών<text:s/>ικανοτήτων<text:s/>του<text:s/>αιτούντος<text:s/>άδεια,<text:s/>συνεκτιμώνται<text:s/>ιδιαιτέρως<text:s/>ζητήματα<text:s/>προστασίας<text:s/>του<text:s/>θαλάσσιου<text:s/>και<text:s/>παράκτιου<text:s/>περιβάλλοντος<text:s/>και<text:s/>ιδίως<text:s/>των<text:s/>οικοσυστημάτων<text:s/>που<text:s/>διαδραματίζουν<text:s/>σημαντικό<text:s/>ρόλο<text:s/>για<text:s/>το<text:s/>μετριασμό<text:s/>της<text:s/>αλλαγής<text:s/>του<text:s/>κλίματος<text:s/>και<text:s/>προσαρμογής<text:s/>σε<text:s/>αυτήν,<text:s/>όπως<text:s/>είναι<text:s/>τα<text:s/>αλατούχα<text:s/>έλη<text:s/>και<text:s/>τα<text:s/>υποθαλάσσια<text:s/>λιβάδια,<text:s/>καθώς<text:s/>επίσης<text:s/>και<text:s/>στις<text:s/>θαλάσσιες<text:s/>προστατευόμενες<text:s/>περιοχές,<text:s/>όπως<text:s/>είναι<text:s/>οι<text:s/>ειδικές<text:s/>ζώνες<text:s/>διατήρησης<text:s/>σύμφωνα<text:s/>με<text:s/>την<text:s/>κοινή<text:s/>υπουργική<text:s/>απόφαση<text:s/>33318/2028/1998<text:s/>(Β’<text:s/>1289),<text:s/>όπως<text:s/>τροποποιήθηκε<text:s/>με<text:s/>την<text:s/>κοινή<text:s/>υπουργική<text:s/>απόφαση<text:s/>14849/853/Ε.103/2008<text:s/>(Β’<text:s/>645)<text:s/>για<text:s/>τη<text:s/>διατήρηση<text:s/>των<text:s/>φυσικών<text:s/>οικοτόπων,<text:s/>καθώς<text:s/>και<text:s/>της<text:s/>άγριας<text:s/>πανίδας<text:s/>και<text:s/>χλωρίδας,<text:s/>(Οδηγία<text:s/>92/43/ΕΟΚ),<text:s/>οι<text:s/>ζώνες<text:s/>ειδικής<text:s/>προστασίας<text:s/>σύμφωνα<text:s/>με<text:s/>την<text:s/>κοινή<text:s/>υπουργική<text:s/>απόφαση<text:s/>37338/1807/Ε.103/2010<text:s/>(Β’<text:s/>1495),<text:s/>για<text:s/>τη<text:s/>διατήρηση<text:s/>των<text:s/>αγρίων<text:s/>πτηνών<text:s/>(Οδηγία<text:s/>2009/147/ΕΚ)<text:s/>λαμβανομέ-<text:s/>νων<text:s/>σε<text:s/>κάθε<text:s/>περίπτωση<text:s/>υπόψη<text:s/>και<text:s/>των<text:s/>διατάξεων<text:s/>του<text:s/>Ν.<text:s/>3937/2011<text:s/>(Α’<text:s/>60),<text:s/>και<text:s/>οι<text:s/>θαλάσσιες<text:s/>προστατευόμενες<text:s/>περιοχές<text:s/>που<text:s/>έχουν<text:s/>συμφωνηθεί<text:s/>από<text:s/>την<text:s/>Ευρωπαϊκή<text:s/>Ένωση<text:s/>ή<text:s/>στο<text:s/>πλαίσιο<text:s/>διεθνών<text:s/>ή<text:s/>περιφερειακών<text:s/>συμφωνιών,<text:s/>στις<text:s/>οποίες<text:s/>η<text:s/>Ελλάδα<text:s/>είναι<text:s/>Συμβαλλόμενο<text:s/>Μέρος.</text:span></text:p>
      <text:p text:style-name="P103"><text:span text:style-name="T103_1">7.</text:span><text:span text:style-name="T103_2"><text:s/>Με<text:s/>κοινή<text:s/>απόφαση<text:s/>των<text:s/>Υπουργών<text:s/>Περιβάλλοντος<text:s/>και<text:s/>Ενέργειας<text:s/>και<text:s/>Ναυτιλίας<text:s/>και<text:s/>Νησιωτικής<text:s/>Πολιτικής<text:s/>μπορούν<text:s/>να<text:s/>ρυθμίζονται<text:s/>θέματα<text:s/>ναυτικής<text:s/>ασφάλειας<text:s/>των<text:s/>υπεράκτιων<text:s/>εγκαταστάσεων<text:s/>αναζήτησης,<text:s/>έρευνας<text:s/>και<text:s/>εκμετάλλευσης<text:s/>υδρογονανθράκων,<text:s/>καθώς<text:s/>και<text:s/>πρόληψης<text:s/>της<text:s/>ρύπανσης<text:s/>του<text:s/>περιβάλλοντος<text:s/>από<text:s/>αυτές.<text:s/>Με<text:s/>όμοια<text:s/>απόφαση<text:s/>μπορούν<text:s/>να<text:s/>ρυθμίζονται<text:s/>τα<text:s/>θέματα<text:s/>για<text:s/>την<text:s/>κατασκευή,<text:s/>εξοπλισμό<text:s/>και<text:s/>λειτουργία<text:s/>των<text:s/>παραπάνω<text:s/>εγκαταστάσεων,<text:s/>για<text:s/>τη<text:s/>διαδικασία,<text:s/>τα<text:s/>κριτήρια,<text:s/>τους<text:s/>ελέγχους,<text:s/>τα<text:s/>όργανα<text:s/>και<text:s/>τις<text:s/>προϋποθέσεις<text:s/>πιστοποίησής<text:s/>τους,<text:s/>τα<text:s/>κριτήρια<text:s/>για<text:s/>την<text:s/>εξουσιοδότηση<text:s/>κατάλληλων<text:s/>οργανισμών<text:s/>(νηογνωμόνων)<text:s/>για<text:s/>την<text:s/>παροχή<text:s/>έργου<text:s/>κατάταξης<text:s/>και<text:s/>πιστοποίησης<text:s/>κλάσης<text:s/>ή<text:s/>πιστοποίησης<text:s/>από<text:s/>άλλη<text:s/>αρμόδια<text:s/>αρχή,<text:s/>καθώς<text:s/>και<text:s/>κάθε<text:s/>άλλο<text:s/>σχετικό<text:s/>με<text:s/>τα<text:s/>παραπάνω<text:s/>θέμα.</text:span></text:p>
      <text:h text:style-name="P104" text:outline-level="6"><text:span text:style-name="T104_1">Άρθρο<text:s/>5</text:span></text:h>
      <text:h text:style-name="P105" text:outline-level="6"><text:span text:style-name="T105_1">Συμμετοχή<text:s/>του<text:s/>κοινού<text:s/>σχετική<text:s/>με<text:s/>τις<text:s/>επιπτώσεις<text:s/>στο<text:s/>περιβάλλον<text:s/>από<text:s/>προγραμματιζόμενες<text:s/>υπεράκτιες<text:s/>εργασίες<text:s/>έρευνας<text:s/>υδρογονανθράκων<text:s/>(Άρθρο<text:s/>5<text:s/>της<text:s/>Οδηγίας<text:s/>2013/30/ΕΕ)</text:span></text:h>
      <text:p text:style-name="P106"><text:span text:style-name="T106_1">1.</text:span><text:span text:style-name="T106_2"><text:s/>Η<text:s/>ανόρυξη<text:s/>ερευνητικής<text:s/>γεώτρησης<text:s/>από<text:s/>μη<text:s/>παραγωγική<text:s/>εγκατάσταση<text:s/>δεν<text:s/>ξεκινά<text:s/>μέχρι<text:s/>να<text:s/>διασφαλισθεί<text:s/>ότι<text:s/>το<text:s/>κοινό<text:s/>έχει<text:s/>συμμετάσχει<text:s/>σε<text:s/>αρχικό<text:s/>στάδιο<text:s/>και<text:s/>με<text:s/>ουσιαστικό<text:s/>τρόπο<text:s/>στην<text:s/>εξέταση<text:s/>των<text:s/>πιθανών<text:s/>συνεπειών<text:s/>των<text:s/>προγραμματισμένων<text:s/>υπεράκτιων<text:s/>εργασιών<text:s/>υδρογονανθράκων<text:s/>στο<text:s/>περιβάλλον,<text:s/>κατ’<text:s/>εφαρμογή<text:s/>της<text:s/>ισχύου-<text:s/>σας<text:s/>νομοθεσίας<text:s/>είτε<text:s/>για<text:s/>τη<text:s/>στρατηγική<text:s/>περιβαλλοντική<text:s/>εκτίμηση<text:s/>(Οδηγία<text:s/>2001/42/ΕΚ,<text:s/>όπως<text:s/>έχει<text:s/>ενσωματωθεί<text:s/>στο<text:s/>εθνικό<text:s/>δίκαιο<text:s/>με<text:s/>την<text:s/>κοινή<text:s/>υπουργική<text:s/>απόφαση<text:s/>107017/2006,<text:s/>(Β’1225),<text:s/>είτε<text:s/>για<text:s/>την<text:s/>περιβαλλοντική<text:s/>αδει-<text:s/>οδότηση<text:s/>σύμφωνα<text:s/>με<text:s/>τις<text:s/>διατάξεις<text:s/>του<text:s/>Ν.<text:s/>4014/2011.</text:span></text:p>
      <text:p text:style-name="P107"><text:span text:style-name="T107_1">2.</text:span><text:span text:style-name="T107_2"><text:s/>Αν<text:s/>το<text:s/>κοινό<text:s/>δεν<text:s/>έχει<text:s/>συμμετάσχει<text:s/>στη<text:s/>διαδικασία<text:s/>της<text:s/>παραγράφου<text:s/>1,<text:s/>επιβάλλεται<text:s/>η<text:s/>τήρηση<text:s/>των<text:s/>ακόλουθων<text:s/>προϋποθέσεων:</text:span></text:p>
      <text:p text:style-name="P108"><text:span text:style-name="T108_1">α)</text:span><text:span text:style-name="T108_2"><text:tab/></text:span><text:span text:style-name="T108_3">Το<text:s/>κοινό<text:s/>ενημερώνεται<text:s/>είτε<text:s/>με<text:s/>δημόσιες<text:s/>ανακοινώσεις<text:s/>είτε<text:s/>με<text:s/>άλλα<text:s/>κατάλληλα<text:s/>μέσα,<text:s/>όπως<text:s/>τα<text:s/>ηλεκτρονικά<text:s/>μέσα<text:s/>επικοινωνίας,<text:s/>σχετικά<text:s/>με<text:s/>την<text:s/>τοποθεσία,<text:s/>όπου<text:s/>προγραμματίζεται<text:s/>να<text:s/>επιτραπούν<text:s/>εργασίες<text:s/>έρευνας,</text:span></text:p>
      <text:p text:style-name="P109"><text:span text:style-name="T109_1">β)</text:span><text:span text:style-name="T109_2"><text:tab/></text:span><text:span text:style-name="T109_3">προσδιορίζεται<text:s/>το<text:s/>ενδιαφερόμενο<text:s/>κοινό,<text:s/>συμπεριλαμβανομένου<text:s/>του<text:s/>κοινού<text:s/>που<text:s/>επηρεάζεται<text:s/>ή<text:s/>είναι<text:s/>πιθανόν<text:s/>να<text:s/>επηρεαστεί<text:s/>από<text:s/>την<text:s/>απόφαση<text:s/>να<text:s/>επιτραπούν<text:s/>εργασίες<text:s/>έρευνας<text:s/>ή<text:s/>έχει<text:s/>σχετικό<text:s/>συμφέρον,<text:s/>συμπεριλαμβανομένων<text:s/>των<text:s/>μη<text:s/>κυβερνητικών<text:s/>οργανώσεων,<text:s/>όπως<text:s/>εκείνες<text:s/>που<text:s/>προωθούν<text:s/>την<text:s/>προστασία<text:s/>του<text:s/>περιβάλλοντος,<text:s/>και<text:s/>άλλων<text:s/>σχετικών<text:s/>φορέων,</text:span></text:p>
      <text:p text:style-name="P110"><text:span text:style-name="T110_1">γ)</text:span><text:span text:style-name="T110_2"><text:tab/></text:span><text:span text:style-name="T110_3">πληροφορίες<text:s/>για<text:s/>τέτοιες<text:s/>προγραμματισμένες<text:s/>εργασίες<text:s/>καθίστανται<text:s/>διαθέσιμες<text:s/>στο<text:s/>κοινό,<text:s/>συμπεριλαμβανομένων,<text:s/>μεταξύ<text:s/>άλλων,<text:s/>των<text:s/>πληροφοριών<text:s/>σχετικά<text:s/>με<text:s/>το<text:s/>δικαίωμα<text:s/>συμμετοχής<text:s/>στη<text:s/>διαδικασία<text:s/>λήψης<text:s/>αποφάσεων<text:s/>και<text:s/>τον<text:s/>παραλήπτη<text:s/>ενδεχόμενων<text:s/>παρατηρήσεων<text:s/>ή<text:s/>ερωτήσεων,</text:span></text:p>
      <text:p text:style-name="P111"><text:span text:style-name="T111_1">δ)</text:span><text:span text:style-name="T111_2"><text:tab/></text:span><text:span text:style-name="T111_3">το<text:s/>κοινό<text:s/>έχει<text:s/>το<text:s/>δικαίωμα<text:s/>να<text:s/>διατυπώνει<text:s/>παρατηρήσεις<text:s/>και<text:s/>γνώμες,<text:s/>όταν<text:s/>όλες<text:s/>οι<text:s/>επιλογές<text:s/>είναι<text:s/>ακόμη<text:s/>ανοικτές,<text:s/>προτού<text:s/>ληφθούν<text:s/>αποφάσεις<text:s/>για<text:s/>να<text:s/>επιτραπεί<text:s/>η<text:s/>έρευνα,</text:span></text:p>
      <text:p text:style-name="P112"><text:span text:style-name="T112_1">ε)</text:span><text:span text:style-name="T112_2"><text:tab/></text:span><text:span text:style-name="T112_3">κατά<text:s/>την<text:s/>έκδοση<text:s/>των<text:s/>αποφάσεων<text:s/>της<text:s/>περίπτωσης<text:s/>δ’<text:s/>λαμβάνονται<text:s/>υπόψη<text:s/>δεόντως<text:s/>τα<text:s/>αποτελέσματα<text:s/>της<text:s/>δημόσιας<text:s/>διαβούλευσης,<text:s/>και</text:span></text:p>
      <text:p text:style-name="P113"><text:span text:style-name="T113_1">στ)</text:span><text:span text:style-name="T113_2"><text:tab/></text:span><text:span text:style-name="T113_3">αφού<text:s/>εξετασθούν<text:s/>οι<text:s/>διατυπωθείσες<text:s/>παρατηρήσεις<text:s/>και<text:s/>γνώμες,<text:s/>το<text:s/>κοινό<text:s/>ενημερώνεται<text:s/>χωρίς<text:s/>καθυστέρηση<text:s/>σχετικά<text:s/>με<text:s/>τις<text:s/>αποφάσεις<text:s/>που<text:s/>εκδόθηκαν<text:s/>και<text:s/>την<text:s/>αιτιολογία<text:s/>τους,<text:s/>καθώς<text:s/>και<text:s/>τα<text:s/>ληφθέντα<text:s/>σχετικώς<text:s/>υπόψη<text:s/>στοιχεία,<text:s/>συμπεριλαμβανομένων<text:s/>των<text:s/>πληροφοριών<text:s/>επί<text:s/>της<text:s/>διαδικασίας<text:s/>δημόσιας<text:s/>διαβούλευσης.</text:span></text:p>
      <text:p text:style-name="P114"><text:span text:style-name="T114_1">Παρέχονται<text:s/>εύλογα<text:s/>χρονοδιαγράμματα<text:s/>που<text:s/>προβλέπουν<text:s/>επαρκή<text:s/>χρόνο<text:s/>για<text:s/>καθένα<text:s/>από<text:s/>τα<text:s/>διάφορα<text:s/>στάδια<text:s/>της<text:s/>δημόσιας<text:s/>διαβούλευσης.</text:span></text:p>
      <text:p text:style-name="P115"><text:span text:style-name="T115_1">3.</text:span><text:span text:style-name="T115_2"><text:s/>Οι<text:s/>διατάξεις<text:s/>του<text:s/>παρόντος<text:s/>άρθρου<text:s/>δεν<text:s/>εφαρμόζονται<text:s/>ως<text:s/>προς<text:s/>περιοχές,<text:s/>για<text:s/>τις<text:s/>οποίες<text:s/>είχε<text:s/>χορηγηθεί<text:s/>άδεια<text:s/>πριν<text:s/>από<text:s/>τις<text:s/>18<text:s/>Ιουλίου<text:s/>2013.</text:span></text:p>
      <text:h text:style-name="P116" text:outline-level="6"><text:span text:style-name="T116_1">Άρθρο<text:s/>6</text:span></text:h>
      <text:h text:style-name="P117" text:outline-level="6"><text:span text:style-name="T117_1">Υπεράκτιες<text:s/>εργασίες<text:s/>υδρογονανθράκων<text:s/>εντός<text:s/>περιοχών<text:s/>αδειοδότησης</text:span></text:h>
      <text:p text:style-name="P118"><text:span text:style-name="T118_1">(Άρθρο<text:s/>6<text:s/>της<text:s/>Οδηγίας<text:s/>2013/30/ΕΕ)</text:span></text:p>
      <text:p text:style-name="P119"><text:span text:style-name="T119_1">1.</text:span><text:span text:style-name="T119_2"><text:s/>Οι<text:s/>εγκαταστάσεις<text:s/>παραγωγής<text:s/>και<text:s/>η<text:s/>συνδεδεμένη<text:s/>υποδομή<text:s/>οφείλουν<text:s/>να<text:s/>λειτουργούν<text:s/>μόνο<text:s/>σε<text:s/>περιοχές<text:s/>αδειοδότησης<text:s/>και<text:s/>μόνον<text:s/>από<text:s/>διαχειριστές<text:s/>σύμφωνα<text:s/>με<text:s/>την<text:s/>παράγραφο<text:s/>4<text:s/>του<text:s/>άρθρου<text:s/>4.</text:span></text:p>
      <text:p text:style-name="P120"><text:span text:style-name="T120_1">2.</text:span><text:span text:style-name="T120_2"><text:s/>Ο<text:s/>κάτοχος<text:s/>άδειας<text:s/>πρέπει<text:s/>να<text:s/>διασφαλίζει<text:s/>ότι<text:s/>ο<text:s/>διαχειριστής<text:s/>έχει<text:s/>την<text:s/>ικανότητα<text:s/>να<text:s/>ανταποκριθεί<text:s/>στις<text:s/>απαιτήσεις<text:s/>των<text:s/>συγκεκριμένων<text:s/>εργασιών<text:s/>που<text:s/>αφορά<text:s/>η<text:s/>άδεια<text:s/>κατά<text:s/>το<text:s/>Ν.<text:s/>2289/1995.</text:span></text:p>
      <text:p text:style-name="P121"><text:span text:style-name="T121_1">3.</text:span><text:span text:style-name="T121_2"><text:s/>Κατά<text:s/>τη<text:s/>διάρκεια<text:s/>όλων<text:s/>των<text:s/>υπεράκτιων<text:s/>εργασιών<text:s/>υδρογονανθράκων,<text:s/>ο<text:s/>κάτοχος<text:s/>άδειας<text:s/>οφείλει<text:s/>να<text:s/>λαμβάνει<text:s/>όλα<text:s/>τα<text:s/>πρόσφορα<text:s/>μέτρα,<text:s/>ώστε<text:s/>να<text:s/>διασφαλίζει<text:s/>ότι<text:s/>ο<text:s/>διαχειριστής<text:s/>αφενός<text:s/>πληροί<text:s/>τις<text:s/>απαιτήσεις<text:s/>και<text:s/>αφετέρου<text:s/>αναλαμβάνει<text:s/>και<text:s/>εκτελεί<text:s/>τα<text:s/>καθήκοντά<text:s/>του<text:s/>σύμφωνα<text:s/>με<text:s/>τον<text:s/>παρόντα<text:s/>Νόμο.</text:span></text:p>
      <text:p text:style-name="P122"><text:span text:style-name="T122_1">4.</text:span><text:span text:style-name="T122_2"><text:s/>Όπου<text:s/>η<text:s/>Αρμόδια<text:s/>Αρχή<text:s/>κρίνει<text:s/>ότι<text:s/>ο<text:s/>διαχειριστής<text:s/>δεν<text:s/>διαθέτει<text:s/>πλέον<text:s/>την<text:s/>ικανότητα<text:s/>να<text:s/>πληροί<text:s/>τις<text:s/>κατά<text:s/>τον<text:s/>παρόντα<text:s/>Νόμο<text:s/>απαιτήσεις,<text:s/>ενημερώνει<text:s/>την<text:s/>Αδειοδοτού-<text:s/>σα<text:s/>Αρχή.<text:s/>Στη<text:s/>συνέχεια,<text:s/>η<text:s/>Αδειοδοτούσα<text:s/>Αρχή<text:s/>ειδοποιεί<text:s/>σχετικά<text:s/>τον<text:s/>κάτοχο<text:s/>άδειας,<text:s/>ο<text:s/>οποίος<text:s/>αναλαμβάνει<text:s/>την<text:s/>ευθύνη<text:s/>για<text:s/>την<text:s/>εκτέλεση<text:s/>των<text:s/>σχετικών<text:s/>καθηκόντων<text:s/>και<text:s/>προτείνει<text:s/>στην<text:s/>Αδειοδοτούσα<text:s/>Αρχή,<text:s/>χωρίς<text:s/>καθυστέρηση,<text:s/>αντικαταστάτη<text:s/>διαχειριστή.</text:span></text:p>
      <text:p text:style-name="P123"><text:span text:style-name="T123_1">5.</text:span><text:span text:style-name="T123_2"><text:s/>Οι<text:s/>εργασίες<text:s/>που<text:s/>σχετίζονται<text:s/>με<text:s/>παραγωγικές<text:s/>και<text:s/>μη<text:s/>παραγωγικές<text:s/>εγκαταστάσεις<text:s/>δεν<text:s/>ξεκινούν<text:s/>ή<text:s/>δεν<text:s/>συνεχίζονται,<text:s/>μέχρις<text:s/>ότου<text:s/>η<text:s/>έκθεση<text:s/>μεγάλων<text:s/>κινδύνων<text:s/>γίνει<text:s/>αποδεκτή<text:s/>από<text:s/>την<text:s/>Αρμόδια<text:s/>Αρχή<text:s/>κατά<text:s/>τις<text:s/>διατάξεις<text:s/>του<text:s/>παρόντος<text:s/>Νόμου.</text:span></text:p>
      <text:p text:style-name="P124"><text:span text:style-name="T124_1">6.</text:span><text:span text:style-name="T124_2"><text:s/>Οι<text:s/>εργασίες<text:s/>γεώτρησης<text:s/>ή<text:s/>οι<text:s/>συνδυασμένες<text:s/>εργασίες<text:s/>δεν<text:s/>ξεκινούν<text:s/>ή<text:s/>δεν<text:s/>συνεχίζονται<text:s/>μέχρις<text:s/>ότου<text:s/>γίνει<text:s/>αποδεκτή<text:s/>η<text:s/>έκθεση<text:s/>μεγάλων<text:s/>κινδύνων<text:s/>για<text:s/>τις<text:s/>εμπλεκόμενες<text:s/>εγκαταστάσεις,<text:s/>σύμφωνα<text:s/>με<text:s/>τις<text:s/>διατάξεις<text:s/>του<text:s/>παρόντος<text:s/>Νόμου.<text:s/>Οι<text:s/>ως<text:s/>άνω<text:s/>εργασίες<text:s/>δεν<text:s/>επιτρέπεται<text:s/>να<text:s/>αρχίζουν<text:s/>ή<text:s/>να<text:s/>συνεχίζονται,<text:s/>εάν<text:s/>δεν<text:s/>έχει<text:s/>υποβληθεί<text:s/>στην<text:s/>Αρμόδια<text:s/>Αρχή<text:s/>κοινοποίηση<text:s/>εργασιών<text:s/>γεώτρησης<text:s/>ή<text:s/>κοινοποίηση<text:s/>συνδυασμένων<text:s/>εργασιών<text:s/>σύμφωνα<text:s/>με<text:s/>τις<text:s/>περιπτώσεις<text:s/>η’<text:s/>ή<text:s/>θ’<text:s/>της<text:s/>παραγράφου<text:s/>1<text:s/>του<text:s/>άρθρου<text:s/>12,<text:s/>αντίστοιχα,<text:s/>ή<text:s/>εάν<text:s/>η<text:s/>Αρμόδια<text:s/>Αρχή<text:s/>έχει<text:s/>διατυπώσει<text:s/>αντιρρήσεις<text:s/>ως<text:s/>προς<text:s/>το<text:s/>περιεχόμενο<text:s/>της<text:s/>κοινοποίησης.</text:span></text:p>
      <text:p text:style-name="P125"><text:span text:style-name="T125_1">7.</text:span><text:span text:style-name="T125_2"><text:s/>Με<text:s/>την<text:s/>επιφύλαξη<text:s/>των<text:s/>διατάξεων<text:s/>του<text:s/>άρθρου<text:s/>11<text:s/>του<text:s/>Ν.<text:s/>2289/1995,<text:s/>ορίζεται<text:s/>ζώνη<text:s/>ασφαλείας<text:s/>500<text:s/>μέτρων<text:s/>γύρω<text:s/>από<text:s/>μια<text:s/>εγκατάσταση<text:s/>και<text:s/>απαγορεύεται<text:s/>στα<text:s/>σκάφη<text:s/>να<text:s/>εισέρχονται<text:s/>ή<text:s/>να<text:s/>παραμένουν<text:s/>σε<text:s/>αυτή<text:s/>τη<text:s/>ζώνη.</text:span></text:p>
      <text:p text:style-name="P126"><text:span text:style-name="T126_1">Η<text:s/>απαγόρευση<text:s/>αυτή<text:s/>δεν<text:s/>ισχύει<text:s/>για<text:s/>σκάφη<text:s/>που<text:s/>εισέρχονται<text:s/>ή<text:s/>παραμένουν<text:s/>στη<text:s/>ζώνη<text:s/>ασφαλείας:</text:span></text:p>
      <text:p text:style-name="P127"><text:span text:style-name="T127_1">α)</text:span><text:span text:style-name="T127_2"><text:tab/></text:span><text:span text:style-name="T127_3">Με<text:s/>σκοπό<text:s/>την<text:s/>τοποθέτηση,<text:s/>την<text:s/>επιθεώρηση,<text:s/>τη<text:s/>δοκιμή,<text:s/>την<text:s/>επισκευή,<text:s/>τη<text:s/>συντήρηση,<text:s/>τη<text:s/>μετατροπή,<text:s/>την<text:s/>ανανέωση<text:s/>ή<text:s/>την<text:s/>αφαίρεση<text:s/>οποιουδήποτε<text:s/>υποβρύχιου<text:s/>καλωδίου<text:s/>ή<text:s/>αγωγού<text:s/>που<text:s/>βρίσκεται<text:s/>μέσα<text:s/>ή<text:s/>κοντά<text:s/>στην<text:s/>εν<text:s/>λόγω<text:s/>ζώνη<text:s/>ασφαλείας,</text:span></text:p>
      <text:p text:style-name="P128"><text:span text:style-name="T128_1">β)</text:span><text:span text:style-name="T128_2"><text:tab/></text:span><text:span text:style-name="T128_3">προκειμένου<text:s/>να<text:s/>παράσχουν<text:s/>υπηρεσίες<text:s/>σε<text:s/>οποιαδήποτε<text:s/>εγκατάσταση<text:s/>εντός<text:s/>της<text:s/>εν<text:s/>λόγω<text:s/>ζώνης<text:s/>ασφαλείας<text:s/>ή<text:s/>να<text:s/>μεταφέρουν<text:s/>πρόσωπα<text:s/>ή<text:s/>αγαθά<text:s/>προς<text:s/>ή<text:s/>από<text:s/>αυτήν,<text:s/>γ)<text:s/>προκειμένου<text:s/>να<text:s/>επιθεωρήσουν<text:s/>οποιαδήποτε<text:s/>εγκατάσταση<text:s/>ή<text:s/>συνδεδεμένη<text:s/>υποδομή<text:s/>στην<text:s/>εν<text:s/>λόγω<text:s/>ζώνη<text:s/>ασφαλείας,</text:span></text:p>
      <text:p text:style-name="P129"><text:span text:style-name="T129_1">δ)</text:span><text:span text:style-name="T129_2"><text:tab/></text:span><text:span text:style-name="T129_3">με<text:s/>σκοπό<text:s/>τη<text:s/>διάσωση<text:s/>ή<text:s/>την<text:s/>προσπάθεια<text:s/>διάσωσης<text:s/>ανθρώπινων<text:s/>ζωών<text:s/>ή<text:s/>περιουσίας,</text:span></text:p>
      <text:p text:style-name="P130"><text:span text:style-name="T130_1">ε)</text:span><text:span text:style-name="T130_2"><text:tab/></text:span><text:span text:style-name="T130_3">λόγω<text:s/>επικίνδυνων<text:s/>καιρικών<text:s/>συνθηκών,</text:span></text:p>
      <text:p text:style-name="P131"><text:span text:style-name="T131_1">στ)</text:span><text:span text:style-name="T131_2"><text:tab/></text:span><text:span text:style-name="T131_3">όταν<text:s/>βρίσκονται<text:s/>σε<text:s/>κίνδυνο<text:s/>ή</text:span></text:p>
      <text:p text:style-name="P132"><text:span text:style-name="T132_1">ζ)</text:span><text:span text:style-name="T132_2"><text:tab/></text:span><text:span text:style-name="T132_3">εφόσον<text:s/>συναινεί<text:s/>ο<text:s/>διαχειριστής,<text:s/>ο<text:s/>ιδιοκτήτης<text:s/>Μ.Π.Εγκ.<text:s/>ή<text:s/>η<text:s/>αρμόδια<text:s/>κατά<text:s/>περίπτωση<text:s/>δημόσια<text:s/>αρχή.</text:span></text:p>
      <text:p text:style-name="P133"><text:span text:style-name="T133_1">8.</text:span><text:span text:style-name="T133_2"><text:s/>Με<text:s/>κοινή<text:s/>απόφαση<text:s/>των<text:s/>Υπουργών<text:s/>Περιβάλλοντος<text:s/>και<text:s/>Ενέργειας<text:s/>και<text:s/>Εργασίας,<text:s/>Κοινωνικής<text:s/>Ασφάλισης<text:s/>και<text:s/>Κοινωνικής<text:s/>Αλληλεγγύης<text:s/>καθορίζεται<text:s/>διαδικασία<text:s/>για<text:s/>την<text:s/>ουσιαστική<text:s/>συμμετοχή<text:s/>σε<text:s/>τριμερή<text:s/>διαβούλευση<text:s/>μεταξύ<text:s/>της<text:s/>Αρμοδίας<text:s/>Αρχής,<text:s/>των<text:s/>διαχειριστών<text:s/>και<text:s/>των<text:s/>ιδιοκτητών<text:s/>Μ.Π.Εγκ.,<text:s/>και<text:s/>των<text:s/>εκπροσώπων<text:s/>των<text:s/>εργαζομένων,<text:s/>με<text:s/>αντικείμενο<text:s/>τον<text:s/>καθορισμό<text:s/>προτύπων<text:s/>και<text:s/>πολιτικών<text:s/>για<text:s/>την<text:s/>πρόληψη<text:s/>σοβαρών<text:s/>ατυχημάτων.</text:span></text:p>
      <text:h text:style-name="P134" text:outline-level="6"><text:span text:style-name="T134_1">Άρθρο<text:s/>7</text:span></text:h>
      <text:h text:style-name="P135" text:outline-level="6"><text:span text:style-name="T135_1">Ευθύνη<text:s/>για<text:s/>περιβαλλοντικές<text:s/>ζημίες</text:span></text:h>
      <text:p text:style-name="P136"><text:span text:style-name="T136_1">(Άρθρο<text:s/>7<text:s/>της<text:s/>Οδηγίας<text:s/>2013/30/ΕΕ)</text:span></text:p>
      <text:p text:style-name="P137"><text:span text:style-name="T137_1">Με<text:s/>την<text:s/>επιφύλαξη<text:s/>του<text:s/>υφιστάμενου<text:s/>πεδίου<text:s/>εφαρμογής<text:s/>των<text:s/>ευθυνών<text:s/>σχετικά<text:s/>με<text:s/>την<text:s/>πρόληψη<text:s/>και<text:s/>την<text:s/>αποκατάσταση<text:s/>περιβαλλοντικής<text:s/>ζημίας<text:s/>σύμφωνα<text:s/>με<text:s/>το<text:s/>Π.δ.<text:s/>148/2009<text:s/>(Α’<text:s/>190),<text:s/>σε<text:s/>κάθε<text:s/>περίπτωση,<text:s/>ο<text:s/>κάτοχος<text:s/>άδειας<text:s/>είναι<text:s/>οικονομικά<text:s/>υπεύθυνος<text:s/>για<text:s/>την<text:s/>πρόληψη<text:s/>και<text:s/>αποκατάσταση<text:s/>των<text:s/>περιβαλλοντικών<text:s/>ζημιών<text:s/>όπως<text:s/>αυτές<text:s/>ορίζονται<text:s/>στο<text:s/>Π.δ.<text:s/>148/2009,<text:s/>που<text:s/>προκαλούνται<text:s/>από<text:s/>υπεράκτιες<text:s/>εργασίες<text:s/>υδρογονανθράκων,<text:s/>οι<text:s/>οποίες<text:s/>πραγματοποιούνται<text:s/>από<text:s/>τον<text:s/>κάτοχο<text:s/>άδειας<text:s/>ή<text:s/>το<text:s/>διαχειριστή<text:s/>ή<text:s/>για<text:s/>λογαριασμό<text:s/>τους.</text:span></text:p>
      <text:h text:style-name="P138" text:outline-level="6"><text:span text:style-name="T138_1">Άρθρο<text:s/>8</text:span></text:h>
      <text:h text:style-name="P139" text:outline-level="6"><text:span text:style-name="T139_1">Ορισμός<text:s/>της<text:s/>Αρμόδιας<text:s/>Αρχής<text:s/>–<text:s/>εξουσιοδοτήσεις</text:span></text:h>
      <text:p text:style-name="P140"><text:span text:style-name="T140_1">(Άρθρο<text:s/>8<text:s/>της<text:s/>Οδηγίας<text:s/>2013/30/ΕΕ)</text:span></text:p>
      <text:p text:style-name="P141"><text:span text:style-name="T141_1">1.</text:span><text:span text:style-name="T141_2"><text:s/>Στην<text:s/>Αρμόδια<text:s/>Αρχή<text:s/>ανατίθενται<text:s/>οι<text:s/>ακόλουθες<text:s/>ρυθμιστικές<text:s/>λειτουργίες:</text:span></text:p>
      <text:p text:style-name="P142"><text:span text:style-name="T142_1">α)</text:span><text:span text:style-name="T142_2"><text:tab/></text:span><text:span text:style-name="T142_3">Η<text:s/>αξιολόγηση<text:s/>και<text:s/>η<text:s/>αποδοχή<text:s/>εκθέσεων<text:s/>μεγάλων<text:s/>κινδύνων,<text:s/>η<text:s/>αξιολόγηση<text:s/>κοινοποιήσεων<text:s/>μελετών<text:s/>σχεδια-<text:s/>σμού,<text:s/>καθώς<text:s/>και<text:s/>κοινοποιήσεων<text:s/>εργασιών<text:s/>γεώτρησης<text:s/>ή<text:s/>συνδυασμένων<text:s/>εργασιών,<text:s/>όπως<text:s/>και<text:s/>συναφών<text:s/>εγγράφων<text:s/>που<text:s/>υποβάλλονται<text:s/>σε<text:s/>αυτήν<text:s/>κατά<text:s/>το<text:s/>άρθρο<text:s/>11,</text:span></text:p>
      <text:p text:style-name="P143"><text:span text:style-name="T143_1">β)</text:span><text:span text:style-name="T143_2"><text:tab/></text:span><text:span text:style-name="T143_3">η<text:s/>επίβλεψη<text:s/>της<text:s/>συμμόρφωσης<text:s/>των<text:s/>διαχειριστών<text:s/>και<text:s/>των<text:s/>ιδιοκτητών<text:s/>Μ.Π.Εγκ.<text:s/>με<text:s/>τον<text:s/>παρόντα<text:s/>Νόμο,<text:s/>συμπεριλαμβανομένων<text:s/>της<text:s/>διενέργειας<text:s/>επιθεωρήσεων,<text:s/>της<text:s/>διερεύνησης<text:s/>συμβάντων<text:s/>και<text:s/>των<text:s/>μέτρων<text:s/>επιβολής,<text:s/>γ)<text:s/>η<text:s/>παροχή<text:s/>συμβουλών<text:s/>σε<text:s/>άλλες<text:s/>αρχές<text:s/>ή<text:s/>φορείς,<text:s/>συ-<text:s/>μπεριλαμβανομένης<text:s/>της<text:s/>Αδειοδοτούσας<text:s/>Αρχής,</text:span></text:p>
      <text:p text:style-name="P144"><text:span text:style-name="T144_1">δ)</text:span><text:span text:style-name="T144_2"><text:tab/></text:span><text:span text:style-name="T144_3">η<text:s/>κατάρτιση<text:s/>ετήσιων<text:s/>σχεδίων,<text:s/>σύμφωνα<text:s/>με<text:s/>το<text:s/>άρθρο<text:s/>21,</text:span></text:p>
      <text:p text:style-name="P145"><text:span text:style-name="T145_1">ε)</text:span><text:span text:style-name="T145_2"><text:tab/></text:span><text:span text:style-name="T145_3">η<text:s/>σύνταξη<text:s/>εκθέσεων<text:s/>και<text:s/>αναφορών,</text:span></text:p>
      <text:p text:style-name="P146"><text:span text:style-name="T146_1">στ)</text:span><text:span text:style-name="T146_2"><text:tab/></text:span><text:span text:style-name="T146_3">η<text:s/>συνεργασία<text:s/>με<text:s/>αντίστοιχες<text:s/>αρμόδιες<text:s/>αρχές<text:s/>και<text:s/>φορείς<text:s/>άλλων<text:s/>χωρών,<text:s/>σύμφωνα<text:s/>με<text:s/>το<text:s/>άρθρο<text:s/>27,</text:span></text:p>
      <text:p text:style-name="P147"><text:span text:style-name="T147_1">ζ)</text:span><text:span text:style-name="T147_2"><text:tab/></text:span><text:span text:style-name="T147_3">η<text:s/>εισήγηση<text:s/>για<text:s/>την<text:s/>έκδοση<text:s/>κανονισμών<text:s/>ασφαλείας<text:s/>και<text:s/>για<text:s/>τη<text:s/>θέσπιση<text:s/>προτύπων<text:s/>και<text:s/>οδηγιών.</text:span></text:p>
      <text:p text:style-name="P148"><text:span text:style-name="T148_1">2.</text:span><text:span text:style-name="T148_2"><text:s/>Τα<text:s/>όργανα<text:s/>της<text:s/>Αρμόδιας<text:s/>Αρχής<text:s/>οφείλουν<text:s/>να<text:s/>ασκούν<text:s/>τις<text:s/>αρμοδιότητές<text:s/>τους,<text:s/>και<text:s/>ιδίως<text:s/>τις<text:s/>αρμοδιότητες<text:s/>που<text:s/>ορίζονται<text:s/>στις<text:s/>περιπτώσεις<text:s/>α’,<text:s/>β’<text:s/>και<text:s/>γ’<text:s/>της<text:s/>παραγράφου<text:s/>1,<text:s/>με<text:s/>πλήρη<text:s/>ανεξαρτησία<text:s/>και<text:s/>αμεροληψία.</text:span></text:p>
      <text:p text:style-name="P149"><text:span text:style-name="T149_1">3.</text:span><text:span text:style-name="T149_2"><text:s/>Η<text:s/>Αρμόδια<text:s/>Αρχή<text:s/>ασκεί<text:s/>τις<text:s/>ως<text:s/>άνω<text:s/>αρμοδιότητες<text:s/>χωρίς<text:s/>να<text:s/>εμπλέκεται<text:s/>σε<text:s/>οποιαδήποτε<text:s/>άλλη<text:s/>δραστηριότητα,<text:s/>συναρτώμενη<text:s/>με<text:s/>την<text:s/>οικονομική<text:s/>ανάπτυξη<text:s/>των<text:s/>υπεράκτιων<text:s/>φυσικών<text:s/>πόρων,<text:s/>την<text:s/>αδειοδότηση<text:s/>υπεράκτιων<text:s/>εργασιών<text:s/>υδρογονανθράκων<text:s/>και<text:s/>τη<text:s/>συλλογή<text:s/>και<text:s/>διαχείριση<text:s/>των<text:s/>εσόδων<text:s/>από<text:s/>τις<text:s/>εν<text:s/>λόγω<text:s/>εργασίες.</text:span></text:p>
      <text:p text:style-name="P150"><text:span text:style-name="T150_1">Με<text:s/>προεδρικό<text:s/>διάταγμα<text:s/>που<text:s/>εκδίδεται<text:s/>με<text:s/>πρόταση<text:s/>του<text:s/>Υπουργού<text:s/>Περιβάλλοντος<text:s/>και<text:s/>Ενέργειας<text:s/>oρίζεται<text:s/>η<text:s/>Αρμόδια<text:s/>Αρχή,<text:s/>ρυθμίζονται<text:s/>τα<text:s/>ζητήματα<text:s/>που<text:s/>σχετίζονται<text:s/>με<text:s/>τη<text:s/>διοίκηση,<text:s/>τη<text:s/>στελέχωση<text:s/>και<text:s/>τη<text:s/>λειτουργία<text:s/>της,<text:s/>καθώς<text:s/>και<text:s/>κάθε<text:s/>άλλο<text:s/>σχετικό<text:s/>θέμα<text:s/>για<text:s/>την<text:s/>άσκηση<text:s/>των<text:s/>αρμοδιοτήτων<text:s/>της,<text:s/>σύμφωνα<text:s/>και<text:s/>με<text:s/>το<text:s/>Παράρτημα<text:s/>3.</text:span></text:p>
      <text:p text:style-name="P151"><text:span text:style-name="T151_1">4.</text:span><text:span text:style-name="T151_2"><text:s/>Τα<text:s/>κατά<text:s/>τον<text:s/>παρόντα<text:s/>Νόμο<text:s/>καθήκοντα<text:s/>της<text:s/>Αρμόδιας<text:s/>Αρχής<text:s/>ασκούνται<text:s/>από<text:s/>την<text:s/>Ελληνική<text:s/>Διαχειριστική<text:s/>Εταιρεία<text:s/>Υδρογονανθράκων<text:s/>(ΕΔΕΥ)<text:s/>ΑΕ<text:s/>(άρθρα<text:s/>145–153<text:s/>του<text:s/>Ν.<text:s/>4001/2011),<text:s/>μέχρι<text:s/>την<text:s/>έκδοση<text:s/>του<text:s/>προεδρικού<text:s/>διατάγματος<text:s/>της<text:s/>παραγράφου<text:s/>3<text:s/>και<text:s/>εφόσον<text:s/>οι<text:s/>εγκαταστάσεις<text:s/>υπεράκτιων<text:s/>εργασιών<text:s/>που<text:s/>δραστηριοποιούνται<text:s/>στη<text:s/>χώρα<text:s/>είναι<text:s/>λιγότερες<text:s/>από<text:s/>έξι.</text:span></text:p>
      <text:p text:style-name="P152"><text:span text:style-name="T152_1">Με<text:s/>απόφαση<text:s/>του<text:s/>Υπουργού<text:s/>Περιβάλλοντος<text:s/>και<text:s/>Ενέργειας<text:s/>συμπληρώνεται<text:s/>ο<text:s/>κανονισμός<text:s/>εσωτερικής<text:s/>λειτουργίας<text:s/>και<text:s/>διαχείρισης<text:s/>της<text:s/>ΕΔΕΥ<text:s/>ΑΕ<text:s/>(υπουργική<text:s/>απόφαση<text:s/>6854/<text:s/>15.2.2016,<text:s/>Β’<text:s/>491)<text:s/>και<text:s/>ρυθμίζονται<text:s/>θέματα<text:s/>εφαρμογής<text:s/>και<text:s/>λειτουργίας<text:s/>κατά<text:s/>την<text:s/>ανωτέρω<text:s/>μεταβατική<text:s/>περίοδο.</text:span></text:p>
      <text:p text:style-name="P153"><text:span text:style-name="T153_1">5.</text:span><text:span text:style-name="T153_2"><text:s/>Κατά<text:s/>την<text:s/>έκδοση<text:s/>των<text:s/>κανονιστικών<text:s/>πράξεων<text:s/>των<text:s/>παραγράφων<text:s/>3<text:s/>και<text:s/>4,<text:s/>τίθεται<text:s/>στη<text:s/>διάθεση<text:s/>του<text:s/>κοινού,<text:s/>με<text:s/>κάθε<text:s/>πρόσφορο<text:s/>τρόπο,<text:s/>περιγραφή<text:s/>της<text:s/>οργανωτικής<text:s/>δομής<text:s/>της<text:s/>Αρμόδιας<text:s/>Αρχής<text:s/>και<text:s/>οι<text:s/>λόγοι<text:s/>για<text:s/>τους<text:s/>οποίους<text:s/>αυτή<text:s/>επελέγη,<text:s/>καθώς<text:s/>και<text:s/>ο<text:s/>τρόπος<text:s/>διασφάλισης<text:s/>της<text:s/>άσκησης<text:s/>των<text:s/>αρμοδιοτήτων<text:s/>που<text:s/>καθορίζονται<text:s/>στην<text:s/>παράγραφο<text:s/>1<text:s/>και<text:s/>της<text:s/>τήρησης<text:s/>των<text:s/>υποχρεώσεων<text:s/>που<text:s/>καθορίζονται<text:s/>στην<text:s/>παράγραφο<text:s/>2.</text:span></text:p>
      <text:p text:style-name="P154"><text:span text:style-name="T154_1">6.</text:span><text:span text:style-name="T154_2"><text:s/>Η<text:s/>Αρμόδια<text:s/>Αρχή<text:s/>διαθέτει<text:s/>επαρκείς<text:s/>ανθρώπινους<text:s/>και<text:s/>χρηματοοικονομικούς<text:s/>πόρους,<text:s/>προκειμένου<text:s/>να<text:s/>εκτελεί<text:s/>τα<text:s/>κατά<text:s/>τον<text:s/>παρόντα<text:s/>Νόμο<text:s/>καθήκοντά<text:s/>της.</text:span></text:p>
      <text:p text:style-name="P155"><text:span text:style-name="T155_1">7.</text:span><text:span text:style-name="T155_2"><text:s/>Για<text:s/>την<text:s/>παροχή<text:s/>εξειδικευμένης<text:s/>εμπειρογνωμοσύνης<text:s/>προς<text:s/>υποστήριξη<text:s/>της<text:s/>Αρμόδιας<text:s/>Αρχής<text:s/>κατά<text:s/>την<text:s/>εκτέλεση<text:s/>των<text:s/>αρμοδιοτήτων<text:s/>της,<text:s/>είναι<text:s/>δυνατή<text:s/>η<text:s/>σύναψη<text:s/>τυπικών<text:s/>συμφωνιών<text:s/>με<text:s/>Οργανισμούς<text:s/>της<text:s/>Ευρωπαϊκής<text:s/>Ένωσης<text:s/>ή<text:s/>άλλους<text:s/>κατάλληλους<text:s/>φορείς,<text:s/>κατά<text:s/>περίπτωση.<text:s/>Για<text:s/>τους<text:s/>σκοπούς<text:s/>της<text:s/>παρούσας<text:s/>παραγράφου,<text:s/>φορέας<text:s/>δεν<text:s/>θεωρείται<text:s/>κατάλληλος,<text:s/>εφόσον<text:s/>η<text:s/>αντικειμενικότητά<text:s/>του<text:s/>μπορεί<text:s/>να<text:s/>αμφισβητηθεί<text:s/>λόγω<text:s/>σύγκρουσης<text:s/>συμφερόντων.</text:span></text:p>
      <text:p text:style-name="P156"><text:span text:style-name="T156_1">8.</text:span><text:span text:style-name="T156_2"><text:s/>Με<text:s/>κοινή<text:s/>απόφαση<text:s/>των<text:s/>Υπουργών<text:s/>Οικονομικών<text:s/>και<text:s/>Περιβάλλοντος<text:s/>και<text:s/>Ενέργειας<text:s/>καθορίζονται<text:s/>οι<text:s/>πηγές<text:s/>των<text:s/>χρηματοοικονομικών<text:s/>πόρων<text:s/>της<text:s/>παραγράφου<text:s/>6,<text:s/>συμπεριλαμβανομένης<text:s/>της<text:s/>συμμετοχής<text:s/>των<text:s/>κατόχων<text:s/>άδειας,<text:s/>των<text:s/>διαχειριστών,<text:s/>των<text:s/>ιδιοκτητών<text:s/>Μ.Π.Εγκ.<text:s/>και<text:s/>του<text:s/>κρατικού<text:s/>προϋπολογισμού,<text:s/>οι<text:s/>μηχανισμοί<text:s/>είσπραξης<text:s/>και<text:s/>εξασφάλισης<text:s/>τους,<text:s/>καθώς<text:s/>και<text:s/>κάθε<text:s/>άλλο<text:s/>αναγκαίο<text:s/>σχετικό<text:s/>θέμα,<text:s/>σύμφωνα<text:s/>και<text:s/>με<text:s/>το<text:s/>Παράρτημα<text:s/>3.</text:span></text:p>
      <text:p text:style-name="P157"><text:span text:style-name="T157_1">9.</text:span><text:span text:style-name="T157_2"><text:s/>Με<text:s/>απόφαση<text:s/>του<text:s/>Υπουργού<text:s/>Περιβάλλοντος<text:s/>και<text:s/>Ενέργειας,<text:s/>μετά<text:s/>από<text:s/>εισήγηση<text:s/>της<text:s/>Αρμόδιας<text:s/>Αρχής,<text:s/>εκδίδονται<text:s/>οι<text:s/>κανονισμοί<text:s/>ασφαλείας<text:s/>για<text:s/>τις<text:s/>υπεράκτιες<text:s/>εργασίες<text:s/>υδρογονανθράκων<text:s/>και<text:s/>μπορούν<text:s/>να<text:s/>ρυθμίζονται<text:s/>ειδικά<text:s/>τεχνικά<text:s/>και<text:s/>λεπτομερειακά<text:s/>θέματα<text:s/>για<text:s/>την<text:s/>εφαρμογή<text:s/>των<text:s/>άρθρων<text:s/>του<text:s/>παρόντος<text:s/>Νόμου,<text:s/>εφόσον<text:s/>δεν<text:s/>προβλέπεται<text:s/>διαφορετικά<text:s/>στις<text:s/>επιμέρους<text:s/>διατάξεις.</text:span></text:p>
      <text:h text:style-name="P158" text:outline-level="6"><text:span text:style-name="T158_1">Άρθρο<text:s/>9</text:span></text:h>
      <text:h text:style-name="P159" text:outline-level="6"><text:span text:style-name="T159_1">Λειτουργία<text:s/>της<text:s/>Αρμόδιας<text:s/>Αρχής</text:span></text:h>
      <text:p text:style-name="P160"><text:span text:style-name="T160_1">(Άρθρο<text:s/>9<text:s/>της<text:s/>Οδηγίας<text:s/>2013/30/ΕΕ)</text:span></text:p>
      <text:p text:style-name="P161"><text:span text:style-name="T161_1">Η<text:s/>Αρμόδια<text:s/>Αρχή:</text:span></text:p>
      <text:p text:style-name="P162"><text:span text:style-name="T162_1">α)</text:span><text:span text:style-name="T162_2"><text:tab/></text:span><text:span text:style-name="T162_3">Δρα<text:s/>ανεξάρτητα<text:s/>από<text:s/>πολιτικές,<text:s/>από<text:s/>ρυθμιστικές<text:s/>αποφάσεις<text:s/>ή<text:s/>από<text:s/>άλλους<text:s/>παράγοντες<text:s/>που<text:s/>δεν<text:s/>σχετίζονται<text:s/>με<text:s/>τα<text:s/>καθήκοντά<text:s/>της<text:s/>κατά<text:s/>τον<text:s/>παρόντα<text:s/>Νόμο,</text:span></text:p>
      <text:p text:style-name="P163"><text:span text:style-name="T163_1">β)</text:span><text:span text:style-name="T163_2"><text:tab/></text:span><text:span text:style-name="T163_3">καθιστά<text:s/>σαφή<text:s/>τα<text:s/>όρια<text:s/>των<text:s/>ευθυνών<text:s/>της<text:s/>σε<text:s/>σχέση<text:s/>με<text:s/>τις<text:s/>ευθύνες<text:s/>του<text:s/>διαχειριστή<text:s/>και<text:s/>του<text:s/>ιδιοκτήτη<text:s/>Μ.Π.Εγκ.,<text:s/>δυνάμει<text:s/>του<text:s/>παρόντος<text:s/>Νόμου,<text:s/>για<text:s/>τον<text:s/>έλεγχο<text:s/>της<text:s/>διακιν-<text:s/>δύνευσης<text:s/>σοβαρού<text:s/>ατυχήματος,</text:span></text:p>
      <text:p text:style-name="P164"><text:span text:style-name="T164_1">γ)</text:span><text:span text:style-name="T164_2"><text:tab/></text:span><text:span text:style-name="T164_3">θεσπίζει<text:s/>πολιτική,<text:s/>μεθοδολογία<text:s/>και<text:s/>διαδικασίες<text:s/>για<text:s/>την<text:s/>ενδελεχή<text:s/>αξιολόγηση<text:s/>των<text:s/>εκθέσεων<text:s/>μεγάλων<text:s/>κινδύνων<text:s/>και<text:s/>των<text:s/>κοινοποιήσεων<text:s/>που<text:s/>υποβάλλονται<text:s/>σύμφωνα<text:s/>με<text:s/>το<text:s/>άρθρο<text:s/>11,<text:s/>καθώς<text:s/>και<text:s/>για<text:s/>την<text:s/>επίβλεψη<text:s/>της<text:s/>συμμόρφωσης<text:s/>προς<text:s/>τις<text:s/>διατάξεις<text:s/>του<text:s/>παρόντος<text:s/>Νόμου,<text:s/>συμπεριλαμβανομένης<text:s/>της<text:s/>διενέργειας<text:s/>επιθεωρήσεων,<text:s/>της<text:s/>διερεύνησης<text:s/>συμβάντων<text:s/>και<text:s/>των<text:s/>μέτρων<text:s/>επιβολής,<text:s/>δ)<text:s/>ενημερώνει<text:s/>τους<text:s/>διαχειριστές<text:s/>και<text:s/>τους<text:s/>ιδιοκτήτες<text:s/>Μ.Π.Εγκ.<text:s/>σχετικά<text:s/>με<text:s/>την<text:s/>πολιτική,<text:s/>τη<text:s/>μέθοδο<text:s/>και<text:s/>τις<text:s/>διαδικασίες<text:s/>σύμφωνα<text:s/>με<text:s/>την<text:s/>περίπτωση<text:s/>γ’<text:s/>και<text:s/>θέτει<text:s/>στη<text:s/>διάθεση<text:s/>του<text:s/>κοινού<text:s/>συνοπτικές<text:s/>παρουσιάσεις<text:s/>τους,</text:span></text:p>
      <text:p text:style-name="P165"><text:span text:style-name="T165_1">ε)</text:span><text:span text:style-name="T165_2"><text:tab/></text:span><text:span text:style-name="T165_3">όπου<text:s/>κρίνεται<text:s/>απαραίτητο,<text:s/>θεσπίζει<text:s/>και<text:s/>εφαρμόζει<text:s/>συντονισμένες<text:s/>ή<text:s/>κοινές<text:s/>διαδικασίες<text:s/>με<text:s/>αρχές<text:s/>και<text:s/>υπηρεσίες<text:s/>για<text:s/>την<text:s/>κατά<text:s/>τον<text:s/>παρόντα<text:s/>Νόμο<text:s/>άσκηση<text:s/>αρμοδιοτήτων<text:s/>της,<text:s/>και</text:span></text:p>
      <text:p text:style-name="P166"><text:span text:style-name="T166_1">στ)</text:span><text:span text:style-name="T166_2"><text:tab/></text:span><text:span text:style-name="T166_3">βασίζει<text:s/>την<text:s/>πολιτική,<text:s/>την<text:s/>οργάνωση<text:s/>και<text:s/>τις<text:s/>διαδικασίες<text:s/>λειτουργίας<text:s/>της<text:s/>στις<text:s/>αρχές<text:s/>που<text:s/>ορίζονται<text:s/>στο<text:s/>Παράρτημα<text:s/>3<text:s/>του<text:s/>παρόντος<text:s/>Νόμου.</text:span></text:p>
      <text:h text:style-name="P167" text:outline-level="6"><text:span text:style-name="T167_1">Άρθρο<text:s/>10</text:span></text:h>
      <text:h text:style-name="P168" text:outline-level="6"><text:span text:style-name="T168_1">Συνεργασία<text:s/>με<text:s/>Ευρωπαϊκό<text:s/>Οργανισμό<text:s/>για<text:s/>την<text:s/>Ασφάλεια<text:s/>στη<text:s/>Θάλασσα<text:s/>(ΕΟΑΘ)</text:span></text:h>
      <text:p text:style-name="P169"><text:span text:style-name="T169_1">(άρθρο<text:s/>10<text:s/>της<text:s/>Οδηγίας<text:s/>2013/30/ΕΕ)</text:span></text:p>
      <text:p text:style-name="P170"><text:span text:style-name="T170_1">Η<text:s/>Αρμόδια<text:s/>Αρχή<text:s/>συνεργάζεται<text:s/>με<text:s/>τον<text:s/>Ευρωπαϊκό<text:s/>Οργανισμό<text:s/>για<text:s/>την<text:s/>Ασφάλεια<text:s/>στη<text:s/>Θάλασσα<text:s/>(ΕΟΑΘ,<text:s/>εφεξής<text:s/>«Οργανισμός»)<text:s/>για<text:s/>θέματα<text:s/>της<text:s/>αρμοδιότητάς<text:s/>της,<text:s/>στο<text:s/>πλαίσιο<text:s/>της<text:s/>εντολής<text:s/>που<text:s/>έχει<text:s/>δοθεί<text:s/>στον<text:s/>Οργανισμό<text:s/>δυνάμει<text:s/>του<text:s/>Κανονισμού<text:s/>(ΕΚ)<text:s/>1406/2002.</text:span></text:p>
      <text:h text:style-name="P171" text:outline-level="2"><text:span text:style-name="T171_1">ΚΕΦΑΛΑΙΟ<text:s/>III</text:span></text:h>
      <text:h text:style-name="P172" text:outline-level="2"><text:span text:style-name="T172_1">ΠΡΟΕΤΟΙΜΑΣΙΑ<text:s/>ΚΑΙ<text:s/>ΕΚΤΕΛΕΣΗ<text:s/>ΥΠΕΡΑΚΤΙΩΝ<text:s/>ΕΡΓΑΣΙΩΝ<text:s/>ΕΚΜΕΤΑΛΛΕΥΣΗΣ<text:s/>ΚΟΙΤΑΣΜΑΤΩΝ<text:s/>ΥΔΡΟΓΟΝΑΝΘΡΑΚΩΝ</text:span></text:h>
      <text:h text:style-name="P173" text:outline-level="6"><text:span text:style-name="T173_1">Άρθρο<text:s/>11</text:span></text:h>
      <text:h text:style-name="P174" text:outline-level="6"><text:span text:style-name="T174_1">Έγγραφα<text:s/>που<text:s/>πρέπει<text:s/>να<text:s/>υποβάλλονται<text:s/>για<text:s/>την<text:s/>εκτέλεση<text:s/>υπεράκτιων<text:s/>εργασιών<text:s/>υδρογονανθράκων</text:span></text:h>
      <text:p text:style-name="P175"><text:span text:style-name="T175_1">(Άρθρο<text:s/>11<text:s/>της<text:s/>Οδηγίας<text:s/>2013/30/ΕΕ)</text:span></text:p>
      <text:p text:style-name="P176"><text:span text:style-name="T176_1">1.</text:span><text:span text:style-name="T176_2"><text:s/>Ο<text:s/>διαχειριστής<text:s/>ή<text:s/>ο<text:s/>ιδιοκτήτης<text:s/>Μ.Π.Εγκ.<text:s/>υποβάλλει<text:s/>στην<text:s/>Αρμόδια<text:s/>Αρχή<text:s/>τα<text:s/>ακόλουθα<text:s/>έγγραφα:</text:span></text:p>
      <text:p text:style-name="P177"><text:span text:style-name="T177_1">α)</text:span><text:span text:style-name="T177_2"><text:tab/></text:span><text:span text:style-name="T177_3">Την<text:s/>εταιρική<text:s/>πολιτική<text:s/>πρόληψης<text:s/>σοβαρών<text:s/>ατυχημάτων<text:s/>(corporate<text:s/>major<text:s/>accident<text:s/>prevention<text:s/>policy)<text:s/>ή<text:s/>επαρκή<text:s/>περιγραφή<text:s/>της,<text:s/>σύμφωνα<text:s/>με<text:s/>τις<text:s/>παράγραφους<text:s/>1<text:s/>και<text:s/>5<text:s/>του<text:s/>άρθρου<text:s/>19,</text:span></text:p>
      <text:p text:style-name="P178"><text:span text:style-name="T178_1">β)</text:span><text:span text:style-name="T178_2"><text:tab/></text:span><text:span text:style-name="T178_3">το<text:s/>σύστημα<text:s/>ασφάλειας<text:s/>και<text:s/>περιβαλλοντικής<text:s/>διαχείρισης<text:s/>(safety<text:s/>and<text:s/>environmental<text:s/>management<text:s/>system),<text:s/>που<text:s/>ισχύει<text:s/>για<text:s/>την<text:s/>εγκατάσταση,<text:s/>ή<text:s/>επαρκή<text:s/>περιγραφή<text:s/>του,<text:s/>σύμφωνα<text:s/>με<text:s/>τις<text:s/>παραγράφους<text:s/>3<text:s/>και<text:s/>5<text:s/>του<text:s/>άρθρου<text:s/>19,</text:span></text:p>
      <text:p text:style-name="P179"><text:span text:style-name="T179_1">γ)</text:span><text:span text:style-name="T179_2"><text:tab/></text:span><text:span text:style-name="T179_3">στην<text:s/>περίπτωση<text:s/>προγραμματιζόμενης<text:s/>παραγωγικής<text:s/>εγκατάστασης,<text:s/>κοινοποίηση<text:s/>σχεδιασμού<text:s/>σύμφωνα<text:s/>με<text:s/>τις<text:s/>απαιτήσεις<text:s/>του<text:s/>Παραρτήματος<text:s/>1<text:s/>Μέρος<text:s/>1,</text:span></text:p>
      <text:p text:style-name="P180"><text:span text:style-name="T180_1">δ)</text:span><text:span text:style-name="T180_2"><text:tab/></text:span><text:span text:style-name="T180_3">περιγραφή<text:s/>του<text:s/>σχήματος<text:s/>ανεξάρτητης<text:s/>επαλήθευσης<text:s/>σύμφωνα<text:s/>με<text:s/>το<text:s/>άρθρο<text:s/>17,</text:span></text:p>
      <text:p text:style-name="P181"><text:span text:style-name="T181_1">ε)</text:span><text:span text:style-name="T181_2"><text:tab/></text:span><text:span text:style-name="T181_3">έκθεση<text:s/>μεγάλων<text:s/>κινδύνων<text:s/>(major<text:s/>hazard<text:s/>report),<text:s/>σύμφωνα<text:s/>με<text:s/>τα<text:s/>άρθρα<text:s/>12<text:s/>και<text:s/>13,</text:span></text:p>
      <text:p text:style-name="P182"><text:span text:style-name="T182_1">στ)</text:span><text:span text:style-name="T182_2"><text:tab/></text:span><text:span text:style-name="T182_3">σε<text:s/>περίπτωση<text:s/>ουσιώδους<text:s/>αλλαγής<text:s/>ή<text:s/>αποξήλωσης<text:s/>εγκατάστασης,<text:s/>αναθεωρημένη<text:s/>έκθεση<text:s/>μεγάλων<text:s/>κινδύνων<text:s/>σύμφωνα<text:s/>με<text:s/>τα<text:s/>άρθρα<text:s/>12<text:s/>και<text:s/>13,</text:span></text:p>
      <text:p text:style-name="P183"><text:span text:style-name="T183_1">ζ)</text:span><text:span text:style-name="T183_2"><text:tab/></text:span><text:span text:style-name="T183_3">το<text:s/>εσωτερικό<text:s/>σχέδιο<text:s/>αντιμετώπισης<text:s/>καταστάσεων<text:s/>έκτακτης<text:s/>ανάγκης<text:s/>ή<text:s/>επαρκή<text:s/>περιγραφή<text:s/>του<text:s/>σύμφωνα<text:s/>με<text:s/>τα<text:s/>άρθρα<text:s/>14<text:s/>και<text:s/>28,</text:span></text:p>
      <text:p text:style-name="P184"><text:span text:style-name="T184_1">η)</text:span><text:span text:style-name="T184_2"><text:tab/></text:span><text:span text:style-name="T184_3">σε<text:s/>περίπτωση<text:s/>εργασίας<text:s/>γεώτρησης,<text:s/>κοινοποίηση<text:s/>της<text:s/>εν<text:s/>λόγω<text:s/>εργασίας<text:s/>γεώτρησης<text:s/>και<text:s/>πληροφορίες<text:s/>σχετικά<text:s/>με<text:s/>την<text:s/>εν<text:s/>λόγω<text:s/>εργασία<text:s/>γεώτρησης<text:s/>σύμφωνα<text:s/>με<text:s/>το<text:s/>άρθρο<text:s/>15,</text:span></text:p>
      <text:p text:style-name="P185"><text:span text:style-name="T185_1">θ)</text:span><text:span text:style-name="T185_2"><text:tab/></text:span><text:span text:style-name="T185_3">στην<text:s/>περίπτωση<text:s/>συνδυασμένης<text:s/>εργασίας,<text:s/>κοινοποίηση<text:s/>συνδυασμένων<text:s/>εργασιών<text:s/>σύμφωνα<text:s/>με<text:s/>το<text:s/>άρθρο<text:s/>16,<text:s/>ι)<text:s/>σε<text:s/>περίπτωση<text:s/>υφιστάμενης<text:s/>παραγωγικής<text:s/>εγκατάστασης<text:s/>που<text:s/>πρόκειται<text:s/>να<text:s/>μετεγκατασταθεί<text:s/>σε<text:s/>νέα<text:s/>τοποθεσία<text:s/>παραγωγής<text:s/>όπου<text:s/>και<text:s/>θα<text:s/>λειτουργεί,<text:s/>κοινοποίηση<text:s/>μετεγκατάστασης<text:s/>σύμφωνα<text:s/>με<text:s/>το<text:s/>Παράρτημα<text:s/>1<text:s/>Μέρος<text:s/>1,<text:s/>ια)<text:s/>οποιοδήποτε<text:s/>άλλο<text:s/>σχετικό<text:s/>έγγραφο<text:s/>ζητείται<text:s/>από<text:s/>την<text:s/>Αρμόδια<text:s/>Αρχή.</text:span></text:p>
      <text:p text:style-name="P186"><text:span text:style-name="T186_1">2.</text:span><text:span text:style-name="T186_2"><text:s/>Τα<text:s/>έγγραφα<text:s/>που<text:s/>πρέπει<text:s/>να<text:s/>υποβληθούν<text:s/>κατά<text:s/>τις<text:s/>περιπτώσεις<text:s/>α’,<text:s/>β’,<text:s/>δ’,<text:s/>και<text:s/>ζ’<text:s/>της<text:s/>παραγράφου<text:s/>1<text:s/>υποβάλλονται<text:s/>συγχρόνως<text:s/>με<text:s/>την<text:s/>έκθεση<text:s/>μεγάλων<text:s/>κινδύνων<text:s/>που<text:s/>ζητείται<text:s/>σύμφωνα<text:s/>με<text:s/>το<text:s/>στοιχείο<text:s/>ε’<text:s/>της<text:s/>παραγράφου<text:s/>1.<text:s/>Η<text:s/>εταιρική<text:s/>πολιτική<text:s/>πρόληψης<text:s/>σοβαρών<text:s/>ατυχημάτων<text:s/>κάθε<text:s/>διαχειριστή<text:s/>γεώτρησης<text:s/>υποβάλλεται<text:s/>συγχρόνως<text:s/>με<text:s/>την<text:s/>κοινοποίηση<text:s/>εργασίας<text:s/>γεώτρησης<text:s/>κατά<text:s/>την<text:s/>περίπτωση<text:s/>η’<text:s/>της<text:s/>παραγράφου<text:s/>1,<text:s/>εάν<text:s/>δεν<text:s/>έχει<text:s/>υποβληθεί<text:s/>προηγουμένως.</text:span></text:p>
      <text:p text:style-name="P187"><text:span text:style-name="T187_1">3.</text:span><text:span text:style-name="T187_2"><text:s/>Η<text:s/>κοινοποίηση<text:s/>σχεδιασμού<text:s/>κατά<text:s/>την<text:s/>περίπτωση<text:s/>γ’<text:s/>της<text:s/>παραγράφου<text:s/>1<text:s/>υποβάλλεται<text:s/>στην<text:s/>Αρμόδια<text:s/>Αρχή<text:s/>εντός<text:s/>προθεσμίας<text:s/>που<text:s/>ορίζει<text:s/>η<text:s/>Αρμόδια<text:s/>Αρχή<text:s/>πριν<text:s/>από<text:s/>την<text:s/>προβλεπόμενη<text:s/>υποβολή<text:s/>της<text:s/>έκθεσης<text:s/>μεγάλων<text:s/>κινδύνων<text:s/>για<text:s/>την<text:s/>προγραμματιζόμενη<text:s/>εργασία.<text:s/>Η<text:s/>Αρμόδια<text:s/>Αρχή<text:s/>ανταποκρίνεται<text:s/>στην<text:s/>κοινοποίηση<text:s/>σχεδιασμού<text:s/>με<text:s/>σχόλια<text:s/>που<text:s/>πρέπει<text:s/>να<text:s/>ληφθούν<text:s/>υπόψη<text:s/>στην<text:s/>έκθεση<text:s/>μεγάλων<text:s/>κινδύνων.</text:span></text:p>
      <text:p text:style-name="P188"><text:span text:style-name="T188_1">4.</text:span><text:span text:style-name="T188_2"><text:s/>Σε<text:s/>περίπτωση<text:s/>που<text:s/>υφιστάμενη<text:s/>παραγωγική<text:s/>εγκατάσταση<text:s/>πρόκειται<text:s/>να<text:s/>εισέλθει<text:s/>σε<text:s/>υπεράκτια<text:s/>ύδατα<text:s/>ή<text:s/>να<text:s/>απομακρυνθεί<text:s/>από<text:s/>αυτά,<text:s/>ο<text:s/>διαχειριστής<text:s/>ενημερώνει<text:s/>εγγράφως<text:s/>την<text:s/>Αρμόδια<text:s/>Αρχή,<text:s/>πριν<text:s/>από<text:s/>την<text:s/>ημερομηνία<text:s/>κατά<text:s/>την<text:s/>οποία<text:s/>η<text:s/>παραγωγική<text:s/>εγκατάσταση<text:s/>αναμένεται<text:s/>να<text:s/>εισέλθει<text:s/>σε<text:s/>αυτά<text:s/>ή<text:s/>να<text:s/>απομακρυνθεί<text:s/>από<text:s/>αυτά.</text:span></text:p>
      <text:p text:style-name="P189"><text:span text:style-name="T189_1">5.</text:span><text:span text:style-name="T189_2"><text:s/>Η<text:s/>κοινοποίηση<text:s/>μετεγκατάστασης<text:s/>που<text:s/>απαιτείται<text:s/>κατά<text:s/>την<text:s/>περίπτωση<text:s/>ι’<text:s/>της<text:s/>παραγράφου<text:s/>1<text:s/>υποβάλλεται<text:s/>στην<text:s/>Αρμόδια<text:s/>Αρχή<text:s/>σε<text:s/>αρκούντως<text:s/>πρώιμο<text:s/>στάδιο<text:s/>της<text:s/>προτεινόμενης<text:s/>διαδικασίας,<text:s/>ώστε<text:s/>ο<text:s/>διαχειριστής<text:s/>να<text:s/>είναι<text:s/>σε<text:s/>θέση<text:s/>να<text:s/>λάβει<text:s/>υπόψη<text:s/>του<text:s/>όλα<text:s/>τα<text:s/>θέματα<text:s/>που<text:s/>εγείρονται<text:s/>από<text:s/>την<text:s/>Αρμόδια<text:s/>Αρχή<text:s/>κατά<text:s/>την<text:s/>εκπόνηση<text:s/>της<text:s/>έκθεσης<text:s/>μεγάλων<text:s/>κινδύνων.</text:span></text:p>
      <text:p text:style-name="P190"><text:span text:style-name="T190_1">6.</text:span><text:span text:style-name="T190_2"><text:s/>Σε<text:s/>περίπτωση<text:s/>ουσιώδους<text:s/>αλλαγής<text:s/>που<text:s/>επηρεάζει<text:s/>την<text:s/>κοινοποίηση<text:s/>σχεδιασμού<text:s/>ή<text:s/>την<text:s/>κοινοποίηση<text:s/>μετεγκατάστασης,<text:s/>πριν<text:s/>από<text:s/>την<text:s/>υποβολή<text:s/>της<text:s/>έκθεσης<text:s/>μεγάλων<text:s/>κινδύνων,<text:s/>η<text:s/>Αρμόδια<text:s/>Αρχή<text:s/>πρέπει<text:s/>να<text:s/>ενημερώνεται<text:s/>για<text:s/>την<text:s/>εν<text:s/>λόγω<text:s/>αλλαγή<text:s/>το<text:s/>συντομότερο<text:s/>δυνατόν.</text:span></text:p>
      <text:p text:style-name="P191"><text:span text:style-name="T191_1">7.</text:span><text:span text:style-name="T191_2"><text:s/>Η<text:s/>έκθεση<text:s/>μεγάλων<text:s/>κινδύνων<text:s/>που<text:s/>απαιτείται<text:s/>κατά<text:s/>την<text:s/>περίπτωση<text:s/>ε’<text:s/>της<text:s/>παραγράφου<text:s/>1<text:s/>υποβάλλεται<text:s/>στην<text:s/>Αρμόδια<text:s/>Αρχή<text:s/>πριν<text:s/>από<text:s/>την<text:s/>προγραμματιζόμε-<text:s/>νη<text:s/>έναρξη<text:s/>των<text:s/>εργασιών,<text:s/>με<text:s/>καταληκτική<text:s/>ημερομηνία<text:s/>οριζόμενη<text:s/>από<text:s/>την<text:s/>Αρμόδια<text:s/>Αρχή<text:s/>που<text:s/>προηγείται<text:s/>της<text:s/>έναρξης.</text:span></text:p>
      <text:h text:style-name="P192" text:outline-level="6"><text:span text:style-name="T192_1">Άρθρο<text:s/>12</text:span></text:h>
      <text:h text:style-name="P193" text:outline-level="6"><text:span text:style-name="T193_1">Έκθεση<text:s/>μεγάλων<text:s/>κινδύνων<text:s/>σε<text:s/>παραγωγική<text:s/>εγκατάσταση</text:span></text:h>
      <text:p text:style-name="P194"><text:span text:style-name="T194_1">(Άρθρο<text:s/>12<text:s/>της<text:s/>Οδηγίας<text:s/>2013/30/ΕΕ)</text:span></text:p>
      <text:p text:style-name="P195"><text:span text:style-name="T195_1">1.</text:span><text:span text:style-name="T195_2"><text:s/>Ο<text:s/>διαχειριστής<text:s/>υποχρεούται<text:s/>να<text:s/>συντάσσει<text:s/>έκθεση<text:s/>μεγάλων<text:s/>κινδύνων<text:s/>σε<text:s/>παραγωγική<text:s/>εγκατάσταση,<text:s/>την<text:s/>οποία<text:s/>υποβάλλει<text:s/>κατά<text:s/>τα<text:s/>οριζόμενα<text:s/>στην<text:s/>περίπτωση<text:s/>ε’<text:s/>της<text:s/>παραγράφου<text:s/>1<text:s/>του<text:s/>άρθρου<text:s/>11.<text:s/>Η<text:s/>εν<text:s/>λόγω<text:s/>έκθεση<text:s/>περιλαμβάνει<text:s/>τις<text:s/>πληροφορίες<text:s/>που<text:s/>προσδιορίζονται<text:s/>στο<text:s/>Παράρτημα<text:s/>1<text:s/>Μέρη<text:s/>2<text:s/>και<text:s/>5<text:s/>και<text:s/>επικαιροποιείται,<text:s/>οποτεδήποτε<text:s/>ενδείκνυται<text:s/>ή<text:s/>όταν<text:s/>αυτό<text:s/>ζητείται<text:s/>από<text:s/>την<text:s/>Αρμόδια<text:s/>Αρχή.</text:span></text:p>
      <text:p text:style-name="P196"><text:span text:style-name="T196_1">2.</text:span><text:span text:style-name="T196_2"><text:s/>Κατά<text:s/>την<text:s/>προετοιμασία<text:s/>της<text:s/>έκθεσης<text:s/>μεγάλων<text:s/>κινδύνων<text:s/>σε<text:s/>παραγωγική<text:s/>εγκατάσταση<text:s/>πραγματοποιείται,<text:s/>ανεξαρτήτως<text:s/>του<text:s/>αριθμού<text:s/>των<text:s/>απασχολούμενων<text:s/>στην<text:s/>εγκατάσταση<text:s/>εργαζομένων,<text:s/>η<text:s/>αρμόζουσα<text:s/>διαβούλευ-<text:s/>ση,<text:s/>σύμφωνα<text:s/>με<text:s/>τα<text:s/>προβλεπόμενα<text:s/>στο<text:s/>Π.δ.<text:s/>240/2006<text:s/>(Α’<text:s/>161),<text:s/>με<text:s/>τους<text:s/>εκπροσώπους<text:s/>των<text:s/>εργαζομένων<text:s/>σε<text:s/>επίπεδο<text:s/>επιχείρησης,<text:s/>εγκατάστασης,<text:s/>καθώς<text:s/>και<text:s/>την<text:s/>πλέον<text:s/>αντιπροσωπευτική<text:s/>δευτεροβάθμια<text:s/>συνδικαλιστική<text:s/>οργάνωση<text:s/>των<text:s/>εργαζομένων<text:s/>στον<text:s/>κλάδο<text:s/>και<text:s/>παρέχονται<text:s/>τα<text:s/>απαιτούμενα<text:s/>στοιχεία<text:s/>σύμφωνα<text:s/>με<text:s/>το<text:s/>Παράρτημα<text:s/>1<text:s/>Μέρος<text:s/>2<text:s/>σημείο<text:s/>3.<text:s/>Η<text:s/>διαβούλευση<text:s/>πραγματοποιείται<text:s/>κατά<text:s/>τον<text:s/>κατάλληλο<text:s/>τρόπο<text:s/>και<text:s/>περιεχόμενο,<text:s/>σε<text:s/>έγκαιρο<text:s/>χρόνο,<text:s/>αφού<text:s/>προηγηθεί<text:s/>πλήρης<text:s/>ενημέρωση<text:s/>των<text:s/>εργαζομένων<text:s/>για<text:s/>το<text:s/>περιεχόμενο<text:s/>της<text:s/>έκθεσης<text:s/>μεγάλων<text:s/>κινδύνων.<text:s/>Λοιπά<text:s/>δικαιώματα<text:s/>ενημέρωσης,<text:s/>διαβούλευ-<text:s/>σης<text:s/>και<text:s/>συμμετοχής<text:s/>που<text:s/>προβλέπονται<text:s/>στην<text:s/>ισχύουσα<text:s/>νομοθεσία<text:s/>δεν<text:s/>θίγονται.</text:span></text:p>
      <text:p text:style-name="P197"><text:span text:style-name="T197_1">3.</text:span><text:span text:style-name="T197_2"><text:s/>Η<text:s/>έκθεση<text:s/>μεγάλων<text:s/>κινδύνων<text:s/>σε<text:s/>παραγωγική<text:s/>εγκατάσταση<text:s/>μπορεί<text:s/>να<text:s/>συντάσσεται<text:s/>και<text:s/>για<text:s/>ομάδα<text:s/>εγκαταστάσεων,<text:s/>εφόσον<text:s/>συναινέσει<text:s/>η<text:s/>Αρμόδια<text:s/>Αρχή.</text:span></text:p>
      <text:p text:style-name="P198"><text:span text:style-name="T198_1">4.</text:span><text:span text:style-name="T198_2"><text:s/>Όταν<text:s/>απαιτούνται<text:s/>περαιτέρω<text:s/>πληροφορίες<text:s/>επί<text:s/>της<text:s/>υποβληθείσας<text:s/>έκθεσης<text:s/>μεγάλων<text:s/>κινδύνων,<text:s/>πριν<text:s/>την<text:s/>αποδοχή<text:s/>της,<text:s/>ο<text:s/>διαχειριστής<text:s/>υποχρεούται<text:s/>να<text:s/>παρέχει,<text:s/>έπειτα<text:s/>από<text:s/>αίτημα<text:s/>της<text:s/>Αρμόδιας<text:s/>Αρχής,<text:s/>τις<text:s/>πληροφορίες<text:s/>αυτές<text:s/>και<text:s/>να<text:s/>επιφέρει<text:s/>όλες<text:s/>τις<text:s/>απαραίτητες<text:s/>αλλαγές<text:s/>στη<text:s/>σχετική<text:s/>έκθεση.</text:span></text:p>
      <text:p text:style-name="P199"><text:span text:style-name="T199_1">5.</text:span><text:span text:style-name="T199_2"><text:s/>Όταν<text:s/>πρόκειται<text:s/>να<text:s/>γίνουν<text:s/>τροποποιήσεις<text:s/>που<text:s/>περιλαμβάνουν<text:s/>ουσιώδη<text:s/>μεταβολή<text:s/>στην<text:s/>παραγωγική<text:s/>εγκατάσταση<text:s/>ή<text:s/>όταν<text:s/>μια<text:s/>σταθερή<text:s/>παραγωγική<text:s/>εγκατάσταση<text:s/>πρόκειται<text:s/>να<text:s/>αποξηλωθεί,<text:s/>ο<text:s/>διαχειριστής<text:s/>υποχρεούται<text:s/>να<text:s/>συντάσσει<text:s/>αναθεωρημένη<text:s/>έκθεση<text:s/>μεγάλων<text:s/>κινδύνων,<text:s/>η<text:s/>οποία,<text:s/>κατά<text:s/>τα<text:s/>οριζόμενα<text:s/>στην<text:s/>περίπτωση<text:s/>στ’<text:s/>της<text:s/>παραγράφου<text:s/>1<text:s/>του<text:s/>άρθρου<text:s/>11,<text:s/>πρέπει<text:s/>να<text:s/>υποβάλλεται<text:s/>εντός<text:s/>προθεσμίας<text:s/>που<text:s/>καθορίζει<text:s/>η<text:s/>Αρμόδια<text:s/>Αρχή,<text:s/>σύμφωνα<text:s/>με<text:s/>το<text:s/>παράρτημα<text:s/>1<text:s/>Μέρος<text:s/>6.</text:span></text:p>
      <text:p text:style-name="P200"><text:span text:style-name="T200_1">6.</text:span><text:span text:style-name="T200_2"><text:s/>Καμία<text:s/>μεταβολή<text:s/>ή<text:s/>αποξήλωση<text:s/>κατά<text:s/>την<text:s/>παράγραφο<text:s/>5<text:s/>σε<text:s/>παραγωγική<text:s/>εγκατάσταση<text:s/>δεν<text:s/>ξεκινά<text:s/>πριν<text:s/>η<text:s/>Αρμόδια<text:s/>Αρχή<text:s/>προβεί<text:s/>στην<text:s/>αποδοχή<text:s/>της<text:s/>αναθεωρημένης<text:s/>έκθεσης<text:s/>μεγάλων<text:s/>κινδύνων.</text:span></text:p>
      <text:p text:style-name="P201"><text:span text:style-name="T201_1">7.</text:span><text:span text:style-name="T201_2"><text:s/>Η<text:s/>έκθεση<text:s/>μεγάλων<text:s/>κινδύνων<text:s/>σε<text:s/>παραγωγική<text:s/>εγκατάσταση<text:s/>υπόκειται<text:s/>σε<text:s/>ενδελεχή<text:s/>περιοδική<text:s/>επανεξέταση<text:s/>από<text:s/>τον<text:s/>διαχειριστή<text:s/>τουλάχιστον<text:s/>ανά<text:s/>πενταετία<text:s/>ή<text:s/>νωρίτερα<text:s/>εφόσον<text:s/>αυτό<text:s/>ζητείται<text:s/>από<text:s/>την<text:s/>Αρμόδια<text:s/>Αρχή.<text:s/>Τα<text:s/>αποτελέσματα<text:s/>της<text:s/>επανεξέτασης<text:s/>κοινοποιούνται<text:s/>στην<text:s/>Αρμόδια<text:s/>Αρχή.</text:span></text:p>
      <text:h text:style-name="P202" text:outline-level="6"><text:span text:style-name="T202_1">Άρθρο<text:s/>13</text:span></text:h>
      <text:h text:style-name="P203" text:outline-level="6"><text:span text:style-name="T203_1">Έκθεση<text:s/>μεγάλων<text:s/>κινδύνων<text:s/>που<text:s/>αφορά<text:s/>σε<text:s/>μη<text:s/>παραγωγική<text:s/>εγκατάσταση</text:span></text:h>
      <text:p text:style-name="P204"><text:span text:style-name="T204_1">(Άρθρο<text:s/>13<text:s/>της<text:s/>Οδηγίας<text:s/>2013/30/ΕΕ)</text:span></text:p>
      <text:p text:style-name="P205"><text:span text:style-name="T205_1">1.</text:span><text:span text:style-name="T205_2"><text:s/>Ο<text:s/>ιδιοκτήτης<text:s/>Μ.Π.Εγκ.<text:s/>υποχρεούται<text:s/>να<text:s/>συντάσσει<text:s/>έκθεση<text:s/>μεγάλων<text:s/>κινδύνων<text:s/>σε<text:s/>μη<text:s/>παραγωγική<text:s/>εγκατάσταση,<text:s/>την<text:s/>οποία<text:s/>υποβάλλει<text:s/>κατά<text:s/>τα<text:s/>οριζόμενα<text:s/>στην<text:s/>περίπτωση<text:s/>ε’<text:s/>της<text:s/>παραγράφου<text:s/>1<text:s/>του<text:s/>άρθρου<text:s/>11<text:s/>του<text:s/>παρόντος<text:s/>Νόμου.<text:s/>H<text:s/>εν<text:s/>λόγω<text:s/>έκθεση<text:s/>περιλαμβάνει<text:s/>τις<text:s/>πληροφορίες<text:s/>που<text:s/>προσδιορίζονται<text:s/>στο<text:s/>Παράρτημα<text:s/>1<text:s/>Μέρη<text:s/>3<text:s/>και<text:s/>5<text:s/>και<text:s/>επικαιροποιείται<text:s/>οποτεδήποτε<text:s/>ενδεί-<text:s/>κνυται<text:s/>ή<text:s/>όταν<text:s/>ζητείται<text:s/>από<text:s/>την<text:s/>Αρμόδια<text:s/>Αρχή.</text:span></text:p>
      <text:p text:style-name="P206"><text:span text:style-name="T206_1">2.</text:span><text:span text:style-name="T206_2"><text:s/>Κατά<text:s/>την<text:s/>προετοιμασία<text:s/>της<text:s/>έκθεσης<text:s/>μεγάλων<text:s/>κινδύνων<text:s/>σε<text:s/>μη<text:s/>παραγωγικές<text:s/>εγκαταστάσεις<text:s/>πραγματοποιείται<text:s/>η<text:s/>αρμόζουσα<text:s/>διαβούλευση<text:s/>με<text:s/>τους<text:s/>εκπροσώπους<text:s/>των<text:s/>εργαζομένων<text:s/>και<text:s/>παρέχονται<text:s/>τα<text:s/>απαιτούμενα<text:s/>στοιχεία,<text:s/>σύμφωνα<text:s/>με<text:s/>το<text:s/>Παράρτημα<text:s/>1<text:s/>Μέρος<text:s/>3<text:s/>σημείο<text:s/>2.<text:s/>Η<text:s/>διαβούλευση<text:s/>πραγματοποιείται<text:s/>κατά<text:s/>τον<text:s/>κατάλληλο<text:s/>τρόπο,<text:s/>χρόνο<text:s/>και<text:s/>περιεχόμενο,<text:s/>αφού<text:s/>προηγηθεί<text:s/>πλήρης<text:s/>ενημέρωση<text:s/>των<text:s/>εργαζομένων<text:s/>για<text:s/>το<text:s/>περιεχόμενο<text:s/>της<text:s/>έκθεσης<text:s/>μεγάλων<text:s/>κινδύνων.<text:s/>Λοιπά<text:s/>δικαιώματα<text:s/>ενημέρωσης,<text:s/>διαβούλευσης<text:s/>και<text:s/>συμμετοχής<text:s/>που<text:s/>προβλέπονται<text:s/>στην<text:s/>ισχύουσα<text:s/>νομοθεσία<text:s/>δεν<text:s/>θίγονται.</text:span></text:p>
      <text:p text:style-name="P207"><text:span text:style-name="T207_1">3.</text:span><text:span text:style-name="T207_2"><text:s/>Όταν<text:s/>απαιτούνται<text:s/>περαιτέρω<text:s/>πληροφορίες<text:s/>επί<text:s/>της<text:s/>υποβληθείσας<text:s/>έκθεσης<text:s/>μεγάλων<text:s/>κινδύνων,<text:s/>πριν<text:s/>την<text:s/>αποδοχή<text:s/>της,<text:s/>ο<text:s/>ιδιοκτήτης<text:s/>Μ.Π.Εγκ.<text:s/>υποχρεούται,<text:s/>έπειτα<text:s/>από<text:s/>αίτημα<text:s/>της<text:s/>Αρμόδιας<text:s/>Αρχής,<text:s/>να<text:s/>παρέχει<text:s/>τις<text:s/>πληροφορίες<text:s/>αυτές<text:s/>και<text:s/>να<text:s/>επιφέρει<text:s/>όλες<text:s/>τις<text:s/>απαραίτητες<text:s/>αλλαγές<text:s/>στην<text:s/>σχετική<text:s/>έκθεση.</text:span></text:p>
      <text:p text:style-name="P208"><text:span text:style-name="T208_1">4.</text:span><text:span text:style-name="T208_2"><text:s/>Όταν<text:s/>πρόκειται<text:s/>να<text:s/>γίνουν<text:s/>τροποποιήσεις<text:s/>που<text:s/>περιλαμβάνουν<text:s/>ουσιώδη<text:s/>μεταβολή<text:s/>στη<text:s/>μη<text:s/>παραγωγική<text:s/>εγκατάσταση<text:s/>ή<text:s/>όταν<text:s/>μια<text:s/>σταθερή<text:s/>μη<text:s/>παραγωγική<text:s/>εγκατάσταση<text:s/>πρόκειται<text:s/>να<text:s/>αποξηλωθεί,<text:s/>ο<text:s/>ιδιοκτήτης<text:s/>Μ.Π.Εγκ.<text:s/>υποχρεούται<text:s/>να<text:s/>συντάσσει<text:s/>αναθεωρημένη<text:s/>έκθεση<text:s/>μεγάλων<text:s/>κινδύνων,<text:s/>η<text:s/>οποία,<text:s/>κατά<text:s/>τα<text:s/>οριζόμενα<text:s/>στην<text:s/>περίπτωση<text:s/>στ’<text:s/>της<text:s/>παραγράφου<text:s/>1<text:s/>του<text:s/>άρθρου<text:s/>11,<text:s/>πρέπει<text:s/>να<text:s/>υποβάλλεται<text:s/>εντός<text:s/>προθεσμίας<text:s/>που<text:s/>καθορίζει<text:s/>η<text:s/>Αρμόδια<text:s/>Αρχή,<text:s/>σύμφωνα<text:s/>με<text:s/>το<text:s/>Παράρτημα<text:s/>1<text:s/>Μέρος<text:s/>6<text:s/>σημεία<text:s/>1,<text:s/>2<text:s/>και<text:s/>3.</text:span></text:p>
      <text:p text:style-name="P209"><text:span text:style-name="T209_1">5.</text:span><text:span text:style-name="T209_2"><text:s/>Καμία<text:s/>μεταβολή<text:s/>ή<text:s/>αποξήλωση<text:s/>κατά<text:s/>την<text:s/>παράγραφο<text:s/>4<text:s/>σε<text:s/>σταθερή<text:s/>μη<text:s/>παραγωγική<text:s/>εγκατάσταση<text:s/>δεν<text:s/>ξεκινά,<text:s/>προτού<text:s/>η<text:s/>Αρμόδια<text:s/>Αρχή<text:s/>προβεί<text:s/>στην<text:s/>αποδοχή<text:s/>της<text:s/>αναθεωρημένης<text:s/>έκθεσης<text:s/>μεγάλων<text:s/>κινδύνων.</text:span></text:p>
      <text:p text:style-name="P210"><text:span text:style-name="T210_1">6.</text:span><text:span text:style-name="T210_2"><text:s/>Καμία<text:s/>μεταβολή<text:s/>κατά<text:s/>την<text:s/>παράγραφο<text:s/>4<text:s/>σε<text:s/>κινητή<text:s/>μη<text:s/>παραγωγική<text:s/>εγκατάσταση<text:s/>δεν<text:s/>ξεκινά,<text:s/>προτού<text:s/>η<text:s/>Αρμόδια<text:s/>Αρχή<text:s/>προβεί<text:s/>στην<text:s/>αποδοχή<text:s/>της<text:s/>αναθεωρημένης<text:s/>έκθεσης<text:s/>μεγάλων<text:s/>κινδύνων.</text:span></text:p>
      <text:p text:style-name="P211"><text:span text:style-name="T211_1">7.</text:span><text:span text:style-name="T211_2"><text:s/>Η<text:s/>έκθεση<text:s/>μεγάλων<text:s/>κινδύνων<text:s/>σε<text:s/>μη<text:s/>παραγωγική<text:s/>εγκατάσταση<text:s/>υπόκειται<text:s/>σε<text:s/>ενδελεχή<text:s/>περιοδική<text:s/>επανεξέταση<text:s/>από<text:s/>τον<text:s/>ιδιοκτήτη<text:s/>Μ.Π.Εγκ.<text:s/>τουλάχιστον<text:s/>ανά<text:s/>πενταετία<text:s/>ή<text:s/>νωρίτερα<text:s/>εφόσον<text:s/>αυτό<text:s/>ζητείται<text:s/>από<text:s/>την<text:s/>Αρμόδια<text:s/>Αρχή.<text:s/>Τα<text:s/>αποτελέσματα<text:s/>της<text:s/>επανεξέτασης<text:s/>κοινοποιούνται<text:s/>στην<text:s/>Αρμόδια<text:s/>Αρχή.</text:span></text:p>
      <text:h text:style-name="P212" text:outline-level="6"><text:span text:style-name="T212_1">Άρθρο<text:s/>14</text:span></text:h>
      <text:h text:style-name="P213" text:outline-level="6"><text:span text:style-name="T213_1">Εσωτερικά<text:s/>σχέδια<text:s/>αντιμετώπισης<text:s/>καταστάσεων<text:s/>έκτακτης<text:s/>ανάγκης<text:s/>(Άρθρο<text:s/>14<text:s/>της<text:s/>Οδηγίας<text:s/>2013/30/ΕΕ)</text:span></text:h>
      <text:p text:style-name="P214"><text:span text:style-name="T214_1">1.</text:span><text:span text:style-name="T214_2"><text:s/>Οι<text:s/>διαχειριστές<text:s/>ή<text:s/>ιδιοκτήτες<text:s/>Μ.Π.Εγκ,<text:s/>κατά<text:s/>περίπτωση,<text:s/>καταρτίζουν<text:s/>εσωτερικά<text:s/>σχέδια<text:s/>αντιμετώπισης<text:s/>καταστάσεων<text:s/>έκτακτης<text:s/>ανάγκης,<text:s/>τα<text:s/>οποία<text:s/>υποβάλλονται<text:s/>σύμφωνα<text:s/>με<text:s/>την<text:s/>περίπτωση<text:s/>ζ’<text:s/>της<text:s/>παραγράφου<text:s/>1<text:s/>του<text:s/>άρθρου<text:s/>11.<text:s/>Τα<text:s/>σχέδια<text:s/>καταρτίζονται<text:s/>σύμφωνα<text:s/>με<text:s/>το<text:s/>άρθρο<text:s/>28<text:s/>του<text:s/>παρόντος<text:s/>Νόμου,<text:s/>λαμβάνοντας<text:s/>υπόψη<text:s/>την<text:s/>εκτίμηση<text:s/>κινδύνου<text:s/>σοβαρού<text:s/>ατυχήματος,<text:s/>η<text:s/>οποία<text:s/>πραγματοποιήθηκε<text:s/>κατά<text:s/>τη<text:s/>σύνταξη<text:s/>της<text:s/>πλέον<text:s/>πρόσφατης<text:s/>έκθεσης<text:s/>μεγάλων<text:s/>κινδύνων.<text:s/>Το<text:s/>σχέδιο<text:s/>περιλαμβάνει<text:s/>ανάλυση<text:s/>της<text:s/>αποτελεσματικότητας<text:s/>αντιμετώπισης<text:s/>πετρελαιοκηλίδας.</text:span></text:p>
      <text:p text:style-name="P215"><text:span text:style-name="T215_1">2.</text:span><text:span text:style-name="T215_2"><text:s/>Σε<text:s/>περίπτωση<text:s/>που<text:s/>κινητή<text:s/>μη<text:s/>παραγωγική<text:s/>εγκατάσταση<text:s/>πρόκειται<text:s/>να<text:s/>χρησιμοποιηθεί<text:s/>για<text:s/>την<text:s/>εκτέλεση<text:s/>εργασιών<text:s/>γεώτρησης,<text:s/>το<text:s/>εσωτερικό<text:s/>σχέδιο<text:s/>αντιμετώπισης<text:s/>καταστάσεων<text:s/>έκτακτης<text:s/>ανάγκης<text:s/>για<text:s/>την<text:s/>εγκατάσταση<text:s/>λαμβάνει<text:s/>υπόψη<text:s/>την<text:s/>εκτίμηση<text:s/>κινδύνου,<text:s/>η<text:s/>οποία<text:s/>πραγματοποιήθηκε<text:s/>κατά<text:s/>την<text:s/>κατάρτιση<text:s/>της<text:s/>κοινοποίησης<text:s/>εργασιών<text:s/>γεώτρησης<text:s/>που<text:s/>υποβάλλεται<text:s/>σύμφωνα<text:s/>με<text:s/>την<text:s/>περίπτωση<text:s/>η’<text:s/>της<text:s/>παραγράφου<text:s/>1<text:s/>του<text:s/>άρθρου<text:s/>11.<text:s/>Αν<text:s/>το<text:s/>εσωτερικό<text:s/>σχέδιο<text:s/>αντιμετώπισης<text:s/>καταστάσεων<text:s/>έκτακτης<text:s/>ανάγκης<text:s/>πρέπει<text:s/>να<text:s/>τροποποιηθεί<text:s/>λόγω<text:s/>της<text:s/>ιδιαίτερης<text:s/>φύσης<text:s/>ή<text:s/>της<text:s/>τοποθεσίας<text:s/>της<text:s/>γεώτρησης,<text:s/>ο<text:s/>διαχειριστής<text:s/>της<text:s/>γεώτρησης<text:s/>υποβάλλει<text:s/>το<text:s/>τροποποιημένο<text:s/>εσωτερικό<text:s/>σχέδιο<text:s/>αντιμετώπισης<text:s/>καταστάσεων<text:s/>έκτακτης<text:s/>ανάγκης<text:s/>ή<text:s/>επαρκή<text:s/>περιγραφή<text:s/>του<text:s/>στην<text:s/>Αρμόδια<text:s/>Αρχή<text:s/>ως<text:s/>συμπλήρωμα<text:s/>της<text:s/>σχετικής<text:s/>κοινοποίησης<text:s/>των<text:s/>εργασιών<text:s/>γεώτρησης.</text:span></text:p>
      <text:p text:style-name="P216"><text:span text:style-name="T216_1">3.</text:span><text:span text:style-name="T216_2"><text:s/>Σε<text:s/>περίπτωση<text:s/>που<text:s/>μη<text:s/>παραγωγική<text:s/>εγκατάσταση<text:s/>πρόκειται<text:s/>να<text:s/>χρησιμοποιηθεί<text:s/>για<text:s/>την<text:s/>εκτέλεση<text:s/>συνδυασμένων<text:s/>εργασιών,<text:s/>το<text:s/>εσωτερικό<text:s/>σχέδιο<text:s/>αντιμετώπισης<text:s/>καταστάσεων<text:s/>έκτακτης<text:s/>ανάγκης<text:s/>τροποποιείται,<text:s/>προ-<text:s/>κειμένου<text:s/>να<text:s/>καλύπτει<text:s/>τις<text:s/>συνδυασμένες<text:s/>εργασίες<text:s/>και<text:s/>υποβάλλεται<text:s/>στην<text:s/>Αρμόδια<text:s/>Αρχή<text:s/>ως<text:s/>συμπλήρωμα<text:s/>της<text:s/>σχετικής<text:s/>κοινοποίησης<text:s/>των<text:s/>συνδυασμένων<text:s/>εργασιών.</text:span></text:p>
      <text:h text:style-name="P217" text:outline-level="6"><text:span text:style-name="T217_1">Άρθρο<text:s/>15</text:span></text:h>
      <text:h text:style-name="P218" text:outline-level="6"><text:span text:style-name="T218_1">Κοινοποίηση<text:s/>και<text:s/>πληροφορίες<text:s/>σχετικά<text:s/>με<text:s/>εργασίες<text:s/>γεώτρησης</text:span></text:h>
      <text:p text:style-name="P219"><text:span text:style-name="T219_1">(Άρθρο<text:s/>15<text:s/>της<text:s/>Οδηγίας<text:s/>2013/30/ΕΕ)</text:span></text:p>
      <text:p text:style-name="P220"><text:span text:style-name="T220_1">1.</text:span><text:span text:style-name="T220_2"><text:s/>Ο<text:s/>διαχειριστής<text:s/>γεώτρησης<text:s/>καταρτίζει<text:s/>την<text:s/>κοινοποίηση<text:s/>που<text:s/>πρέπει<text:s/>να<text:s/>υποβληθεί<text:s/>σύμφωνα<text:s/>με<text:s/>την<text:s/>περίπτωση<text:s/>η’<text:s/>της<text:s/>παραγράφου<text:s/>1<text:s/>του<text:s/>άρθρου<text:s/>11<text:s/>πριν<text:s/>από<text:s/>την<text:s/>έναρξη<text:s/>των<text:s/>εργασιών<text:s/>γεώτρησης<text:s/>εντός<text:s/>προθεσμίας<text:s/>που<text:s/>ορίζεται<text:s/>από<text:s/>την<text:s/>Αρμόδια<text:s/>Αρχή.<text:s/>Η<text:s/>εν<text:s/>λόγω<text:s/>κοινοποίηση<text:s/>πρέπει<text:s/>να<text:s/>παρουσιάζει<text:s/>λεπτομερώς<text:s/>τον<text:s/>σχεδιασμό<text:s/>της<text:s/>γεώτρησης<text:s/>και<text:s/>τις<text:s/>προγραμματιζόμενες<text:s/>εργασίες<text:s/>γεώτρησης,<text:s/>σύμφωνα<text:s/>με<text:s/>το<text:s/>Παράρτημα<text:s/>1<text:s/>Μέρος<text:s/>4.<text:s/>Στην<text:s/>κοινοποίηση<text:s/>πρέπει<text:s/>να<text:s/>περιλαμβάνεται<text:s/>ανάλυση<text:s/>της<text:s/>αποτελεσματικότητας<text:s/>αντιμετώπισης<text:s/>πετρελαιοκηλίδας.</text:span></text:p>
      <text:p text:style-name="P221"><text:span text:style-name="T221_1">2.</text:span><text:span text:style-name="T221_2"><text:s/>Η<text:s/>Αρμόδια<text:s/>Αρχή<text:s/>εξετάζει<text:s/>την<text:s/>κοινοποίηση<text:s/>και<text:s/>προβαίνει,<text:s/>εφόσον<text:s/>κρίνεται<text:s/>απαραίτητο,<text:s/>στις<text:s/>κατάλληλες<text:s/>ενέργειες<text:s/>πριν<text:s/>από<text:s/>την<text:s/>έναρξη<text:s/>των<text:s/>εργασιών<text:s/>γεώτρησης,<text:s/>δυνάμενη,<text:s/>μεταξύ<text:s/>άλλων,<text:s/>να<text:s/>απαγορεύσει<text:s/>την<text:s/>έναρξη<text:s/>των<text:s/>εργασιών.</text:span></text:p>
      <text:p text:style-name="P222"><text:span text:style-name="T222_1">3.</text:span><text:span text:style-name="T222_2"><text:s/>Ο<text:s/>διαχειριστής<text:s/>της<text:s/>γεώτρησης<text:s/>υποχρεούται<text:s/>να<text:s/>χρησιμοποιεί<text:s/>τις<text:s/>υπηρεσίες<text:s/>του<text:s/>ανεξάρτητου<text:s/>φορέα<text:s/>επαλήθευσης<text:s/>κατά<text:s/>τον<text:s/>σχεδιασμό<text:s/>και<text:s/>την<text:s/>προετοιμασία<text:s/>ουσιώδους<text:s/>αλλαγής<text:s/>στην<text:s/>υποβληθείσα<text:s/>κοινοποίηση<text:s/>εργασιών<text:s/>γεώτρησης<text:s/>σύμφωνα<text:s/>με<text:s/>την<text:s/>περίπτωση<text:s/>β’<text:s/>της<text:s/>παραγράφου<text:s/>4<text:s/>του<text:s/>άρθρου<text:s/>17<text:s/>του<text:s/>παρόντος<text:s/>Νόμου<text:s/>και<text:s/>ενημερώνει<text:s/>αμελλητί<text:s/>την<text:s/>Αρμόδια<text:s/>Αρχή<text:s/>για<text:s/>κάθε<text:s/>ουσιώδη<text:s/>αλλαγή<text:s/>στην<text:s/>υποβληθείσα<text:s/>κοινοποίηση<text:s/>εργασιών<text:s/>γεώτρησης.<text:s/>Η<text:s/>Αρμόδια<text:s/>Αρχή<text:s/>εξετάζει<text:s/>τις<text:s/>εν<text:s/>λόγω<text:s/>αλλαγές<text:s/>και<text:s/>προβαίνει,<text:s/>εφόσον<text:s/>κρίνεται<text:s/>απαραίτητο,<text:s/>στις<text:s/>κατάλληλες<text:s/>ενέργειες.</text:span></text:p>
      <text:p text:style-name="P223"><text:span text:style-name="T223_1">4.</text:span><text:span text:style-name="T223_2"><text:s/>Ο<text:s/>διαχειριστής<text:s/>της<text:s/>γεώτρησης<text:s/>υποχρεούται<text:s/>να<text:s/>υποβάλλει<text:s/>στην<text:s/>Αρμόδια<text:s/>Αρχή<text:s/>εκθέσεις<text:s/>για<text:s/>τις<text:s/>εργασίες<text:s/>γεώτρησης<text:s/>σύμφωνα<text:s/>με<text:s/>τις<text:s/>απαιτήσεις<text:s/>του<text:s/>Παραρτήματος<text:s/>2.<text:s/>Οι<text:s/>εκθέσεις<text:s/>πρέπει<text:s/>να<text:s/>υποβάλλονται<text:s/>εβδομαδιαίως,<text:s/>ξεκινώντας<text:s/>από<text:s/>την<text:s/>ημέρα<text:s/>έναρξης<text:s/>των<text:s/>εργασιών<text:s/>γεώτρησης<text:s/>ή<text:s/>ανά<text:s/>διαστήματα<text:s/>που<text:s/>καθορίζονται<text:s/>από<text:s/>την<text:s/>Αρμόδια<text:s/>Αρχή.</text:span></text:p>
      <text:h text:style-name="P224" text:outline-level="6"><text:span text:style-name="T224_1">Άρθρο<text:s/>16</text:span></text:h>
      <text:h text:style-name="P225" text:outline-level="6"><text:span text:style-name="T225_1">Κοινοποίηση<text:s/>συνδυασμένων<text:s/>εργασιών</text:span></text:h>
      <text:p text:style-name="P226"><text:span text:style-name="T226_1">(Άρθρο<text:s/>16<text:s/>της<text:s/>Οδηγίας<text:s/>2013/30/ΕΕ)</text:span></text:p>
      <text:p text:style-name="P227"><text:span text:style-name="T227_1">1.</text:span><text:span text:style-name="T227_2"><text:s/>Οι<text:s/>διαχειριστές<text:s/>και<text:s/>οι<text:s/>ιδιοκτήτες<text:s/>Μ.Π.Εγκ.<text:s/>που<text:s/>συμμετέχουν<text:s/>σε<text:s/>συνδυασμένες<text:s/>εργασίες<text:s/>συντάσσουν<text:s/>από<text:s/>κοινού<text:s/>την<text:s/>κοινοποίηση<text:s/>που<text:s/>πρέπει<text:s/>να<text:s/>υποβληθεί<text:s/>σύμφωνα<text:s/>με<text:s/>την<text:s/>περίπτωση<text:s/>θ’<text:s/>της<text:s/>παραγράφου<text:s/>1<text:s/>του<text:s/>άρθρου<text:s/>11.<text:s/>Η<text:s/>κοινοποίηση<text:s/>πρέπει<text:s/>να<text:s/>περιλαμβάνει<text:s/>τις<text:s/>πληροφορίες<text:s/>που<text:s/>προσδιορίζονται<text:s/>στο<text:s/>Παράρτημα<text:s/>1<text:s/>Μέρος<text:s/>7.<text:s/>Την<text:s/>κοινοποίηση<text:s/>συνδυασμένων<text:s/>εργασιών<text:s/>στην<text:s/>Αρμόδια<text:s/>Αρχή<text:s/>υποχρεούται<text:s/>να<text:s/>υποβάλλει<text:s/>ένας<text:s/>από<text:s/>τους<text:s/>ενδια-<text:s/>φερόμενους<text:s/>διαχειριστές.<text:s/>Η<text:s/>κοινοποίηση<text:s/>υποβάλλεται<text:s/>πριν<text:s/>από<text:s/>την<text:s/>έναρξη<text:s/>των<text:s/>συνδυασμένων<text:s/>εργασιών<text:s/>εντός<text:s/>της<text:s/>προθεσμίας<text:s/>που<text:s/>ορίζεται<text:s/>από<text:s/>την<text:s/>Αρμόδια<text:s/>Αρχή.</text:span></text:p>
      <text:p text:style-name="P228"><text:span text:style-name="T228_1">2.</text:span><text:span text:style-name="T228_2"><text:s/>Η<text:s/>Αρμόδια<text:s/>Αρχή<text:s/>εξετάζει<text:s/>την<text:s/>κοινοποίηση<text:s/>και<text:s/>προβαίνει<text:s/>στις<text:s/>αναγκαίες<text:s/>κατά<text:s/>την<text:s/>κρίση<text:s/>της<text:s/>ενέργειες<text:s/>πριν<text:s/>από<text:s/>την<text:s/>έναρξη<text:s/>των<text:s/>συνδυασμένων<text:s/>εργασιών,<text:s/>δυνάμενη,<text:s/>μεταξύ<text:s/>άλλων,<text:s/>να<text:s/>απαγορεύσει<text:s/>την<text:s/>έναρξη<text:s/>των<text:s/>εργασιών.</text:span></text:p>
      <text:p text:style-name="P229"><text:span text:style-name="T229_1">3.</text:span><text:span text:style-name="T229_2"><text:s/>Ο<text:s/>διαχειριστής<text:s/>που<text:s/>υπέβαλε<text:s/>την<text:s/>κοινοποίηση<text:s/>ενημερώνει<text:s/>αμελλητί<text:s/>την<text:s/>Αρμόδια<text:s/>Αρχή<text:s/>για<text:s/>κάθε<text:s/>ουσιώδη<text:s/>αλλαγή<text:s/>στην<text:s/>υποβληθείσα<text:s/>κοινοποίηση.<text:s/>Η<text:s/>Αρμόδια<text:s/>Αρχή<text:s/>εξετάζει<text:s/>τις<text:s/>εν<text:s/>λόγω<text:s/>αλλαγές<text:s/>και<text:s/>προβαίνει<text:s/>στις<text:s/>αναγκαίες<text:s/>κατά<text:s/>την<text:s/>κρίση<text:s/>της<text:s/>ενέργειες.</text:span></text:p>
      <text:h text:style-name="P230" text:outline-level="6"><text:span text:style-name="T230_1">Άρθρο<text:s/>17</text:span></text:h>
      <text:h text:style-name="P231" text:outline-level="6"><text:span text:style-name="T231_1">Ανεξάρτητη<text:s/>επαλήθευση</text:span></text:h>
      <text:p text:style-name="P232"><text:span text:style-name="T232_1">(Άρθρο<text:s/>17<text:s/>της<text:s/>Οδηγίας<text:s/>2013/30/ΕΕ)</text:span></text:p>
      <text:p text:style-name="P233"><text:span text:style-name="T233_1">1.</text:span><text:span text:style-name="T233_2"><text:s/>Οι<text:s/>διαχειριστές<text:s/>και<text:s/>οι<text:s/>ιδιοκτήτες<text:s/>Μ.Π.Εγκ.<text:s/>διαμορφώνουν<text:s/>μηχανισμούς<text:s/>ανεξάρτητης<text:s/>επαλήθευσης,<text:s/>την<text:s/>περιγραφή<text:s/>των<text:s/>οποίων<text:s/>υποβάλλουν<text:s/>κατά<text:s/>την<text:s/>περίπτωση<text:s/>δ’<text:s/>της<text:s/>παραγράφου<text:s/>1<text:s/>του<text:s/>άρθρου<text:s/>11<text:s/>και<text:s/>συμπεριλαμβάνουν<text:s/>στο<text:s/>σύστημα<text:s/>ασφάλειας<text:s/>και<text:s/>περιβαλλοντικής<text:s/>διαχείρισης<text:s/>κατά<text:s/>την<text:s/>περίπτωση<text:s/>β’<text:s/>της<text:s/>παραγράφου<text:s/>1<text:s/>του<text:s/>άρθρου<text:s/>11.<text:s/>Η<text:s/>περιγραφή<text:s/>περιλαμβάνει<text:s/>τις<text:s/>πληροφορίες<text:s/>που<text:s/>καθορίζονται<text:s/>στο<text:s/>Παράρτημα<text:s/>1<text:s/>Μέρος<text:s/>5.</text:span></text:p>
      <text:p text:style-name="P234"><text:span text:style-name="T234_1">2.</text:span><text:span text:style-name="T234_2"><text:s/>Τα<text:s/>αποτελέσματα<text:s/>της<text:s/>ανεξάρτητης<text:s/>επαλήθευσης<text:s/>δεν<text:s/>θίγουν<text:s/>την<text:s/>ευθύνη<text:s/>του<text:s/>διαχειριστή<text:s/>ή<text:s/>του<text:s/>ιδιοκτήτη<text:s/>Μ.Π.Εγκ.<text:s/>για<text:s/>την<text:s/>ορθή<text:s/>και<text:s/>ασφαλή<text:s/>λειτουργία<text:s/>του<text:s/>εξοπλισμού<text:s/>και<text:s/>των<text:s/>συστημάτων<text:s/>που<text:s/>υπόκεινται<text:s/>σε<text:s/>επαλήθευση.</text:span></text:p>
      <text:p text:style-name="P235"><text:span text:style-name="T235_1">3.</text:span><text:span text:style-name="T235_2"><text:s/>Η<text:s/>επιλογή<text:s/>του<text:s/>ανεξάρτητου<text:s/>φορέα<text:s/>επαλήθευσης<text:s/>και<text:s/>ο<text:s/>σχεδιασμός<text:s/>των<text:s/>σχημάτων<text:s/>ανεξάρτητης<text:s/>επαλήθευσης<text:s/>πρέπει<text:s/>να<text:s/>πληρούν<text:s/>τα<text:s/>κριτήρια<text:s/>του<text:s/>Παραρτήματος<text:s/>5.</text:span></text:p>
      <text:p text:style-name="P236"><text:span text:style-name="T236_1">4.</text:span><text:span text:style-name="T236_2"><text:s/>Οι<text:s/>μηχανισμοί<text:s/>ανεξάρτητης<text:s/>επαλήθευσης<text:s/>διαμορφώνονται:</text:span></text:p>
      <text:p text:style-name="P237"><text:span text:style-name="T237_1">α)</text:span><text:span text:style-name="T237_2"><text:tab/></text:span><text:span text:style-name="T237_3">Ως<text:s/>προς<text:s/>τις<text:s/>εγκαταστάσεις,<text:s/>προκειμένου<text:s/>να<text:s/>παρέχουν<text:s/>την<text:s/>ανεξάρτητη<text:s/>διασφάλιση<text:s/>ότι<text:s/>τα<text:s/>κρίσιμα<text:s/>στοιχεία<text:s/>ασφάλειας<text:s/>και<text:s/>περιβάλλοντος<text:s/>που<text:s/>προσδιορίζονται<text:s/>στην<text:s/>εκτίμηση<text:s/>κινδύνου<text:s/>της<text:s/>εγκατάστασης,<text:s/>όπως<text:s/>αυτή<text:s/>περιλαμβάνεται<text:s/>στην<text:s/>έκθεση<text:s/>μεγάλων<text:s/>κινδύνων,<text:s/>είναι<text:s/>κατάλληλα,<text:s/>καθώς<text:s/>και<text:s/>ότι<text:s/>το<text:s/>πρόγραμμα<text:s/>εξέτασης<text:s/>και<text:s/>δοκιμής<text:s/>τους<text:s/>είναι<text:s/>κατάλληλο,<text:s/>τεχνολογικά<text:s/>επίκαιρο<text:s/>και<text:s/>λειτουργικό<text:s/>σύμφωνα<text:s/>με<text:s/>τα<text:s/>προβλεπόμενα.</text:span></text:p>
      <text:p text:style-name="P238"><text:span text:style-name="T238_1">β)</text:span><text:span text:style-name="T238_2"><text:tab/></text:span><text:span text:style-name="T238_3">Ως<text:s/>προς<text:s/>τις<text:s/>κοινοποιήσεις<text:s/>εργασιών<text:s/>γεώτρησης,<text:s/>προκειμένου<text:s/>να<text:s/>παρέχουν<text:s/>ανεξάρτητη<text:s/>διασφάλιση<text:s/>ότι<text:s/>ο<text:s/>σχεδιασμός<text:s/>της<text:s/>γεώτρησης<text:s/>και<text:s/>τα<text:s/>μέτρα<text:s/>ελέγχου<text:s/>αυτής<text:s/>είναι<text:s/>ανά<text:s/>πάσα<text:s/>στιγμή<text:s/>κατάλληλα<text:s/>για<text:s/>τις<text:s/>αναμενόμενες<text:s/>συνθήκες<text:s/>της<text:s/>γεώτρησης.</text:span></text:p>
      <text:p text:style-name="P239"><text:span text:style-name="T239_1">5.</text:span><text:span text:style-name="T239_2"><text:s/>Οι<text:s/>διαχειριστές<text:s/>και<text:s/>οι<text:s/>ιδιοκτήτες<text:s/>Μ.Π.Εγκ.<text:s/>λαμβάνουν<text:s/>τα<text:s/>κατάλληλα<text:s/>μέτρα<text:s/>βάσει<text:s/>της<text:s/>γνωμοδότησης<text:s/>του<text:s/>ανεξάρτητου<text:s/>φορέα<text:s/>επαλήθευσης.</text:span></text:p>
      <text:p text:style-name="P240"><text:span text:style-name="T240_1">6.</text:span><text:span text:style-name="T240_2"><text:s/>Οι<text:s/>διαχειριστές<text:s/>και<text:s/>οι<text:s/>ιδιοκτήτες<text:s/>Μ.Π.Εγκ.<text:s/>διασφαλίζουν<text:s/>ότι<text:s/>οι<text:s/>γνωμοδοτήσεις<text:s/>που<text:s/>λαμβάνονται<text:s/>από<text:s/>τον<text:s/>ανεξάρτητο<text:s/>φορέα<text:s/>επαλήθευσης<text:s/>κατά<text:s/>την<text:s/>περίπτωση<text:s/>α’της<text:s/>παραγράφου<text:s/>4<text:s/>καθώς<text:s/>και<text:s/>ότι<text:s/>η<text:s/>καταγραφή<text:s/>των<text:s/>δράσεων<text:s/>που<text:s/>αναλαμβάνονται<text:s/>βάσει<text:s/>των<text:s/>εν<text:s/>λόγω<text:s/>γνωμοδοτήσεων,<text:s/>είναι<text:s/>στη<text:s/>διάθεση<text:s/>της<text:s/>Αρμόδιας<text:s/>Αρχής<text:s/>και<text:s/>διατηρούνται<text:s/>από<text:s/>το<text:s/>διαχειριστή<text:s/>ή<text:s/>τον<text:s/>ιδιοκτήτη<text:s/>Μ.Π.Εγκ.<text:s/>για<text:s/>περίοδο<text:s/>έξι<text:s/>μηνών<text:s/>μετά<text:s/>την<text:s/>ολοκλήρωση<text:s/>των<text:s/>υπεράκτιων<text:s/>εργασιών<text:s/>υδρογονανθράκων<text:s/>στις<text:s/>οποίες<text:s/>αναφέρονται.</text:span></text:p>
      <text:p text:style-name="P241"><text:span text:style-name="T241_1">7.</text:span><text:span text:style-name="T241_2"><text:s/>Οι<text:s/>διαχειριστές<text:s/>γεώτρησης<text:s/>διασφαλίζουν<text:s/>ότι<text:s/>οι<text:s/>διαπιστώσεις<text:s/>και<text:s/>οι<text:s/>παρατηρήσεις<text:s/>του<text:s/>ανεξάρτητου<text:s/>φορέα<text:s/>επαλήθευσης<text:s/>κατά<text:s/>την<text:s/>περίπτωση<text:s/>β’<text:s/>της<text:s/>παραγράφου<text:s/>4,<text:s/>καθώς<text:s/>και<text:s/>οι<text:s/>συνακόλουθες<text:s/>δράσεις<text:s/>βάσει<text:s/>των<text:s/>εν<text:s/>λόγω<text:s/>διαπιστώσεων<text:s/>και<text:s/>παρατηρήσεων,<text:s/>περιλαμβάνονται<text:s/>στην<text:s/>κοινοποίηση<text:s/>εργασιών<text:s/>γεώτρησης<text:s/>που<text:s/>καταρτίζεται<text:s/>σύμφωνα<text:s/>με<text:s/>το<text:s/>άρθρο<text:s/>15<text:s/>του<text:s/>παρόντος<text:s/>Νόμου.</text:span></text:p>
      <text:p text:style-name="P242"><text:span text:style-name="T242_1">8.</text:span><text:span text:style-name="T242_2"><text:s/>Σε<text:s/>κάθε<text:s/>παραγωγική<text:s/>εγκατάσταση,<text:s/>ο<text:s/>μηχανισμός<text:s/>ανεξάρτητης<text:s/>επαλήθευσης<text:s/>πρέπει<text:s/>να<text:s/>έχει<text:s/>εγκατασταθεί<text:s/>πριν<text:s/>από<text:s/>την<text:s/>ολοκλήρωση<text:s/>του<text:s/>σχεδιασμού<text:s/>της.<text:s/>Στις<text:s/>μη<text:s/>παραγωγικές<text:s/>εγκαταστάσεις,<text:s/>το<text:s/>εν<text:s/>λόγω<text:s/>σχήμα<text:s/>πρέπει<text:s/>να<text:s/>έχει<text:s/>εγκατασταθεί<text:s/>πριν<text:s/>από<text:s/>την<text:s/>έναρξη<text:s/>εργασιών<text:s/>στα<text:s/>υπεράκτια<text:s/>ύδατα.</text:span></text:p>
      <text:p text:style-name="P243"><text:span text:style-name="T243_1">9.</text:span><text:span text:style-name="T243_2"><text:s/>Με<text:s/>απόφαση<text:s/>του<text:s/>Υπουργού<text:s/>Περιβάλλοντος<text:s/>και<text:s/>Ενέργειας<text:s/>μπορούν<text:s/>να<text:s/>ρυθμίζονται<text:s/>θέματα<text:s/>επιλογής<text:s/>των<text:s/>ανεξάρτητων<text:s/>φορέων<text:s/>επαλήθευσης,<text:s/>των<text:s/>προϋποθέσεων<text:s/>ανεξαρτησίας<text:s/>τους<text:s/>και<text:s/>της<text:s/>συγκρότησης<text:s/>και<text:s/>λειτουργίας<text:s/>τους,<text:s/>καθώς<text:s/>και<text:s/>λοιπά<text:s/>θέματα<text:s/>εφαρμογής<text:s/>του<text:s/>μηχανισμού<text:s/>ανεξάρτητης<text:s/>επαλήθευσης<text:s/>κατά<text:s/>τις<text:s/>διατάξεις<text:s/>του<text:s/>παρόντος<text:s/>άρθρου.</text:span></text:p>
      <text:h text:style-name="P244" text:outline-level="6"><text:span text:style-name="T244_1">Άρθρο<text:s/>18</text:span></text:h>
      <text:h text:style-name="P245" text:outline-level="6"><text:span text:style-name="T245_1">Ενέργειες<text:s/>Αρμόδιας<text:s/>Αρχής<text:s/>σε<text:s/>σχέση<text:s/>με<text:s/>εργασίες<text:s/>επί<text:s/>των<text:s/>εγκαταστάσεων<text:s/>(Άρθρο<text:s/>18<text:s/>της<text:s/>Οδηγίας<text:s/>2013/30/ΕΕ)</text:span></text:h>
      <text:p text:style-name="P246"><text:span text:style-name="T246_1">Η<text:s/>Αρμόδια<text:s/>Αρχή<text:s/>δύναται:</text:span></text:p>
      <text:p text:style-name="P247"><text:span text:style-name="T247_1">α)</text:span><text:span text:style-name="T247_2"><text:tab/></text:span><text:span text:style-name="T247_3">Να<text:s/>απαγορεύει<text:s/>τη<text:s/>λειτουργία<text:s/>ή<text:s/>την<text:s/>έναρξη<text:s/>εργασιών<text:s/>σε<text:s/>οποιαδήποτε<text:s/>εγκατάσταση<text:s/>ή<text:s/>συνδεδεμένη<text:s/>υποδομή,<text:s/>σε<text:s/>περίπτωση<text:s/>που<text:s/>τα<text:s/>μέτρα<text:s/>τα<text:s/>οποία<text:s/>προτείνονται<text:s/>στην<text:s/>έκθεση<text:s/>μεγάλων<text:s/>κινδύνων<text:s/>για<text:s/>την<text:s/>πρόληψη<text:s/>ή<text:s/>τον<text:s/>περιορισμό<text:s/>των<text:s/>επιπτώσεων<text:s/>σοβαρών<text:s/>ατυχημάτων<text:s/>ή<text:s/>οι<text:s/>κοινοποιήσεις<text:s/>εργασιών<text:s/>γεώτρησης<text:s/>ή<text:s/>συνδυασμένων<text:s/>εργασιών<text:s/>που<text:s/>υποβάλλονται<text:s/>σύμφωνα<text:s/>με<text:s/>τις<text:s/>περιπώσεις<text:s/>η’<text:s/>ή<text:s/>θ’<text:s/>της<text:s/>παραγράφου<text:s/>1<text:s/>του<text:s/>άρθρου<text:s/>11<text:s/>αντίστοιχα<text:s/>κρί-<text:s/>νονται<text:s/>ανεπαρκή<text:s/>για<text:s/>την<text:s/>τήρηση<text:s/>των<text:s/>απαιτήσεων<text:s/>του<text:s/>παρόντος.</text:span></text:p>
      <text:p text:style-name="P248"><text:span text:style-name="T248_1">β)</text:span><text:span text:style-name="T248_2"><text:tab/></text:span><text:span text:style-name="T248_3">Σε<text:s/>εξαιρετικές<text:s/>περιστάσεις<text:s/>και<text:s/>εφόσον<text:s/>κρίνει<text:s/>ότι<text:s/>δεν<text:s/>θίγονται<text:s/>η<text:s/>ασφάλεια<text:s/>και<text:s/>η<text:s/>προστασία<text:s/>του<text:s/>περιβάλλοντος,<text:s/>να<text:s/>μειώνει<text:s/>το<text:s/>χρονικό<text:s/>διάστημα<text:s/>που<text:s/>απαιτείται<text:s/>μεταξύ<text:s/>της<text:s/>υποβολής<text:s/>της<text:s/>έκθεσης<text:s/>μεγάλων<text:s/>κινδύνων<text:s/>ή<text:s/>των<text:s/>άλλων<text:s/>εγγράφων<text:s/>που<text:s/>πρέπει<text:s/>να<text:s/>υποβληθούν<text:s/>σύμφωνα<text:s/>με<text:s/>το<text:s/>άρθρο<text:s/>11<text:s/>και<text:s/>της<text:s/>έναρξης<text:s/>των<text:s/>εργασιών.</text:span></text:p>
      <text:p text:style-name="P249"><text:span text:style-name="T249_1">γ)</text:span><text:span text:style-name="T249_2"><text:tab/></text:span><text:span text:style-name="T249_3">Να<text:s/>απαιτεί<text:s/>από<text:s/>τον<text:s/>διαχειριστή<text:s/>να<text:s/>λαμβάνει<text:s/>τα<text:s/>πρόσφορα<text:s/>μέτρα<text:s/>που<text:s/>θεωρούνται<text:s/>κατά<text:s/>την<text:s/>κρίση<text:s/>της<text:s/>αναγκαία<text:s/>για<text:s/>την<text:s/>εξασφάλιση<text:s/>της<text:s/>συμμόρφωσης<text:s/>με<text:s/>τους<text:s/>ορισμούς<text:s/>της<text:s/>παραγράφου<text:s/>1<text:s/>του<text:s/>άρθρου<text:s/>3<text:s/>του<text:s/>παρόντος<text:s/>Νόμου.</text:span></text:p>
      <text:p text:style-name="P250"><text:span text:style-name="T250_1">δ)</text:span><text:span text:style-name="T250_2"><text:tab/></text:span><text:span text:style-name="T250_3">Στις<text:s/>περιπτώσεις<text:s/>που<text:s/>εμπίπτουν<text:s/>στην<text:s/>παράγραφο<text:s/>4<text:s/>του<text:s/>άρθρου<text:s/>6,<text:s/>να<text:s/>λαμβάνει<text:s/>επαρκή<text:s/>μέτρα,<text:s/>ώστε<text:s/>να<text:s/>διασφαλίζεται<text:s/>η<text:s/>αδιάλειπτη<text:s/>ασφάλεια<text:s/>των<text:s/>εργασιών.</text:span></text:p>
      <text:p text:style-name="P251"><text:span text:style-name="T251_1">ε)</text:span><text:span text:style-name="T251_2"><text:tab/></text:span><text:span text:style-name="T251_3">Να<text:s/>απαιτεί<text:s/>βελτιώσεις<text:s/>και<text:s/>να<text:s/>απαγορεύει,<text:s/>εφόσον<text:s/>κρίνει<text:s/>απαραίτητο,<text:s/>τη<text:s/>συνέχιση<text:s/>της<text:s/>λειτουργίας<text:s/>κάθε<text:s/>εγκατάστασης<text:s/>ή<text:s/>τμήματος<text:s/>αυτής<text:s/>ή<text:s/>συνδεδεμένης<text:s/>με<text:s/>αυτήν<text:s/>υποδομής,<text:s/>σε<text:s/>περίπτωση<text:s/>που<text:s/>το<text:s/>αποτέλεσμα<text:s/>επιθεώρησης<text:s/>ή<text:s/>η<text:s/>κρίση<text:s/>κατά<text:s/>την<text:s/>παράγραφο<text:s/>4<text:s/>του<text:s/>άρθρου<text:s/>6<text:s/>ή<text:s/>η<text:s/>περιοδική<text:s/>αναθεώρηση<text:s/>της<text:s/>έκθεσης<text:s/>μεγάλων<text:s/>κινδύνων<text:s/>κατά<text:s/>την<text:s/>περίπτωση<text:s/>ε’<text:s/>της<text:s/>παραγράφου<text:s/>1<text:s/>του<text:s/>άρθρου<text:s/>11<text:s/>ή<text:s/>αλλαγών<text:s/>στις<text:s/>κοινοποιήσεις<text:s/>που<text:s/>υποβάλλονται<text:s/>κατά<text:s/>το<text:s/>άρθρο<text:s/>11,<text:s/>καταδεικνύουν<text:s/>ότι<text:s/>οι<text:s/>απαιτήσεις<text:s/>του<text:s/>παρόντος<text:s/>δεν<text:s/>πληρούνται<text:s/>ή<text:s/>ότι<text:s/>υφίστανται<text:s/>εύλογες<text:s/>ανησυχίες<text:s/>για<text:s/>την<text:s/>ασφάλεια<text:s/>των<text:s/>υπεράκτιων<text:s/>εργασιών<text:s/>ή<text:s/>εγκαταστάσεων<text:s/>υδρογονανθράκων.</text:span></text:p>
      <text:h text:style-name="P252" text:outline-level="2"><text:span text:style-name="T252_1">ΚΕΦΑΛΑΙΟ<text:s/>IV<text:s/></text:span></text:h>
      <text:h text:style-name="P253" text:outline-level="2"><text:span text:style-name="T253_1">ΠΟΛΙΤΙΚΗ<text:s/>ΠΡΟΛΗΨΗΣ</text:span></text:h>
      <text:h text:style-name="P254" text:outline-level="6"><text:span text:style-name="T254_1">Άρθρο<text:s/>19<text:s/></text:span></text:h>
      <text:h text:style-name="P255" text:outline-level="6"><text:span text:style-name="T255_1">Πρόληψη<text:s/>σοβαρών<text:s/>ατυχημάτων<text:s/>από<text:s/>διαχειριστές<text:s/>και<text:s/>ιδιοκτήτες<text:s/>Μ.Π.Εγκ.</text:span></text:h>
      <text:p text:style-name="P256"><text:span text:style-name="T256_1">(Άρθρο<text:s/>19<text:s/>της<text:s/>Οδηγίας<text:s/>2013/30/ΕΕ)</text:span></text:p>
      <text:p text:style-name="P257"><text:span text:style-name="T257_1">1.</text:span><text:span text:style-name="T257_2"><text:s/>Οι<text:s/>διαχειριστές<text:s/>και<text:s/>οι<text:s/>ιδιοκτήτες<text:s/>Μ.Π.Εγκ.<text:s/>διατυπώνουν<text:s/>σε<text:s/>έγγραφο<text:s/>την<text:s/>εταιρική<text:s/>πολιτική<text:s/>πρόληψης<text:s/>σοβαρών<text:s/>ατυχημάτων<text:s/>που<text:s/>εφαρμόζουν,<text:s/>το<text:s/>οποίο<text:s/>υποβάλλεται<text:s/>σύμφωνα<text:s/>με<text:s/>την<text:s/>περίπτωση<text:s/>α’<text:s/>της<text:s/>παραγράφου<text:s/>1<text:s/>του<text:s/>άρθρου<text:s/>11.<text:s/>Επίσης,<text:s/>διασφαλίζουν<text:s/>την<text:s/>εφαρμογή<text:s/>της<text:s/>σε<text:s/>όλες<text:s/>τις<text:s/>υπεράκτιες<text:s/>εργασίες<text:s/>υδρογονανθράκων<text:s/>στις<text:s/>οποίες<text:s/>εμπλέκονται,<text:s/>λαμβάνοντας,<text:s/>μεταξύ<text:s/>άλλων,<text:s/>κατάλληλα<text:s/>μέτρα<text:s/>παρακολούθησης<text:s/>για<text:s/>την<text:s/>εξασφάλιση<text:s/>της<text:s/>αποτελεσματικότητάς<text:s/>της.<text:s/>Το<text:s/>σχετικό<text:s/>με<text:s/>την<text:s/>εταιρική<text:s/>πολιτική<text:s/>έγγραφο<text:s/>περιλαμβάνει<text:s/>τις<text:s/>πληροφορίες<text:s/>που<text:s/>αναφέρονται<text:s/>στο<text:s/>Μέρος<text:s/>8<text:s/>του<text:s/>Παραρτήματος<text:s/>1.</text:span></text:p>
      <text:p text:style-name="P258"><text:span text:style-name="T258_1">2.</text:span><text:span text:style-name="T258_2"><text:s/>Η<text:s/>εταιρική<text:s/>πολιτική<text:s/>πρόληψης<text:s/>σοβαρών<text:s/>ατυχημάτων<text:s/>οφείλει<text:s/>να<text:s/>λαμβάνει<text:s/>υπόψη<text:s/>την<text:s/>κύρια<text:s/>ευθύνη<text:s/>των<text:s/>διαχειριστών<text:s/>που<text:s/>αφορά<text:s/>ιδίως<text:s/>τον<text:s/>έλεγχο<text:s/>της<text:s/>διακινδύ-<text:s/>νευσης<text:s/>από<text:s/>σοβαρά<text:s/>ατυχήματα<text:s/>εξαιτίας<text:s/>των<text:s/>εργασιών<text:s/>τους<text:s/>και<text:s/>τη<text:s/>συνεχή<text:s/>βελτίωσή<text:s/>του,<text:s/>προκειμένου<text:s/>να<text:s/>διασφαλίζεται<text:s/>ανά<text:s/>πάσα<text:s/>στιγμή<text:s/>υψηλό<text:s/>επίπεδο<text:s/>προστασίας.</text:span></text:p>
      <text:p text:style-name="P259"><text:span text:style-name="T259_1">3.</text:span><text:span text:style-name="T259_2"><text:s/>Οι<text:s/>διαχειριστές<text:s/>και<text:s/>οι<text:s/>ιδιοκτήτες<text:s/>Μ.Π.Εγκ.<text:s/>αποτυπώνουν<text:s/>σε<text:s/>έγγραφο<text:s/>το<text:s/>σύστημα<text:s/>ασφάλειας<text:s/>και<text:s/>περιβαλλοντικής<text:s/>διαχείρισης<text:s/>που<text:s/>εφαρμόζουν,<text:s/>το<text:s/>οποίο<text:s/>υποβάλλεται<text:s/>σύμφωνα<text:s/>με<text:s/>την<text:s/>περίπτωση<text:s/>β’<text:s/>της<text:s/>παραγράφου<text:s/>1<text:s/>του<text:s/>άρθρου<text:s/>11.<text:s/>Το<text:s/>έγγραφο<text:s/>αυτό<text:s/>περιλαμβάνει<text:s/>περιγραφή:</text:span></text:p>
      <text:p text:style-name="P260"><text:span text:style-name="T260_1">α)</text:span><text:span text:style-name="T260_2"><text:tab/></text:span><text:span text:style-name="T260_3">Των<text:s/>οργανωτικών<text:s/>ρυθμίσεων<text:s/>για<text:s/>τον<text:s/>έλεγχο<text:s/>μεγάλων<text:s/>κινδύνων,</text:span></text:p>
      <text:p text:style-name="P261"><text:span text:style-name="T261_1">β)</text:span><text:span text:style-name="T261_2"><text:tab/></text:span><text:span text:style-name="T261_3">των<text:s/>ρυθμίσεων<text:s/>για<text:s/>τη<text:s/>σύνταξη<text:s/>και<text:s/>υποβολή<text:s/>εκθέσεων<text:s/>μεγάλων<text:s/>κινδύνων,<text:s/>καθώς<text:s/>και<text:s/>άλλων<text:s/>κατά<text:s/>περίπτωση<text:s/>εγγράφων,<text:s/>σύμφωνα<text:s/>με<text:s/>τις<text:s/>διατάξεις<text:s/>του<text:s/>παρόντος<text:s/>Νόμου,<text:s/>και</text:span></text:p>
      <text:p text:style-name="P262"><text:span text:style-name="T262_1">γ)</text:span><text:span text:style-name="T262_2"><text:tab/></text:span><text:span text:style-name="T262_3">των<text:s/>σχημάτων<text:s/>ανεξάρτητης<text:s/>επαλήθευσης<text:s/>σύμφωνα<text:s/>με<text:s/>το<text:s/>άρθρο<text:s/>17.</text:span></text:p>
      <text:p text:style-name="P263"><text:span text:style-name="T263_1">4.</text:span><text:span text:style-name="T263_2"><text:s/>Οι<text:s/>διαχειριστές<text:s/>και<text:s/>οι<text:s/>ιδιοκτήτες<text:s/>Μ.Π.Εγκ.<text:s/>συνεισφέρουν<text:s/>στους<text:s/>μηχανισμούς<text:s/>αποτελεσματικής<text:s/>τριμερούς<text:s/>διαβούλευσης<text:s/>σύμφωνα<text:s/>με<text:s/>την<text:s/>παράγραφο<text:s/>8<text:s/>του<text:s/>άρθρου<text:s/>6.<text:s/>Η<text:s/>δέσμευση<text:s/>του<text:s/>διαχειριστή<text:s/>και<text:s/>του<text:s/>ιδιοκτήτη<text:s/>Μ.Π.Εγκ.<text:s/>για<text:s/>συμμετοχή<text:s/>στους<text:s/>μηχανισμούς<text:s/>αυτούς<text:s/>μπορεί<text:s/>να<text:s/>περιγράφεται<text:s/>στην<text:s/>εταιρική<text:s/>πολιτική<text:s/>πρόληψης<text:s/>σοβαρών<text:s/>ατυχημάτων.</text:span></text:p>
      <text:p text:style-name="P264"><text:span text:style-name="T264_1">5.</text:span><text:span text:style-name="T264_2"><text:s/>Η<text:s/>εταιρική<text:s/>πολιτική<text:s/>πρόληψης<text:s/>σοβαρών<text:s/>ατυχημάτων<text:s/>και<text:s/>τα<text:s/>συστήματα<text:s/>ασφάλειας<text:s/>και<text:s/>περιβαλλοντικής<text:s/>διαχείρισης<text:s/>καλύπτουν<text:s/>τις<text:s/>απαιτήσεις<text:s/>των<text:s/>Παραρτημάτων<text:s/>1<text:s/>Μέρη<text:s/>8<text:s/>και<text:s/>9<text:s/>και<text:s/>5,<text:s/>ισχύουν<text:s/>δε<text:s/>τα<text:s/>ακόλουθα:</text:span></text:p>
      <text:p text:style-name="P265"><text:span text:style-name="T265_1">α)</text:span><text:span text:style-name="T265_2"><text:tab/></text:span><text:span text:style-name="T265_3">η<text:s/>εταιρική<text:s/>πολιτική<text:s/>πρόληψης<text:s/>σοβαρών<text:s/>ατυχημάτων<text:s/>διατυπώνεται<text:s/>εγγράφως<text:s/>και<text:s/>καθορίζει<text:s/>τους<text:s/>συνολικούς<text:s/>στόχους<text:s/>και<text:s/>τις<text:s/>ρυθμίσεις<text:s/>για<text:s/>τον<text:s/>έλεγχο<text:s/>της<text:s/>διακινδύνευσης<text:s/>από<text:s/>σοβαρό<text:s/>ατύχημα,<text:s/>καθώς<text:s/>και<text:s/>τους<text:s/>τρόπους<text:s/>με<text:s/>τους<text:s/>οποίους<text:s/>επιτυγχάνονται<text:s/>οι<text:s/>στόχοι<text:s/>και<text:s/>εφαρμόζονται<text:s/>οι<text:s/>ρυθμίσεις<text:s/>σε<text:s/>επίπεδο<text:s/>εταιρείας,</text:span></text:p>
      <text:p text:style-name="P266"><text:span text:style-name="T266_1">β)</text:span><text:span text:style-name="T266_2"><text:tab/></text:span><text:span text:style-name="T266_3">το<text:s/>σύστημα<text:s/>ασφάλειας<text:s/>και<text:s/>περιβαλλοντικής<text:s/>διαχείρισης<text:s/>ενσωματώνεται<text:s/>στο<text:s/>γενικό<text:s/>σύστημα<text:s/>διοίκησης<text:s/>του<text:s/>διαχειριστή<text:s/>ή<text:s/>του<text:s/>ιδιοκτήτη<text:s/>Μ.Π.Εγκ.<text:s/>και<text:s/>περιλαμβάνει<text:s/>την<text:s/>οργανωτική<text:s/>δομή,<text:s/>τις<text:s/>αρμοδιότητες,<text:s/>τις<text:s/>πρακτικές,<text:s/>τις<text:s/>διαδικασίες,<text:s/>τις<text:s/>μεθόδους<text:s/>και<text:s/>τους<text:s/>πόρους<text:s/>για<text:s/>τον<text:s/>καθορισμό<text:s/>και<text:s/>την<text:s/>εφαρμογή<text:s/>της<text:s/>εταιρικής<text:s/>πολιτικής<text:s/>πρόληψης<text:s/>σοβαρών<text:s/>ατυχημάτων.</text:span></text:p>
      <text:p text:style-name="P267"><text:span text:style-name="T267_1">6.</text:span><text:span text:style-name="T267_2"><text:s/>Οι<text:s/>διαχειριστές<text:s/>και<text:s/>οι<text:s/>ιδιοκτήτες<text:s/>Μ.Π.Εγκ.<text:s/>προετοιμάζουν<text:s/>και<text:s/>διατηρούν<text:s/>πλήρες<text:s/>απόθεμα<text:s/>εξοπλισμού<text:s/>αντιμετώπισης<text:s/>καταστάσεων<text:s/>έκτακτης<text:s/>ανάγκης,<text:s/>κατάλληλου<text:s/>για<text:s/>τις<text:s/>υπεράκτιες<text:s/>εργασίες<text:s/>υδρογονανθράκων<text:s/>που<text:s/>διεξάγουν.</text:span></text:p>
      <text:p text:style-name="P268"><text:span text:style-name="T268_1">7.</text:span><text:span text:style-name="T268_2"><text:s/>Οι<text:s/>διαχειριστές<text:s/>και<text:s/>οι<text:s/>ιδιοκτήτες<text:s/>Μ.Π.Εγκ.<text:s/>σε<text:s/>δια-<text:s/>βούλευση<text:s/>με<text:s/>την<text:s/>Αρμόδια<text:s/>Αρχή<text:s/>και<text:s/>αξιοποιώντας<text:s/>την<text:s/>ανταλλαγή<text:s/>τεχνογνωσίας,<text:s/>πληροφοριών<text:s/>και<text:s/>εμπειριών<text:s/>κατά<text:s/>την<text:s/>παράγραφο<text:s/>1<text:s/>του<text:s/>άρθρου<text:s/>27,<text:s/>διαμορφώνουν<text:s/>και<text:s/>αναθεωρούν<text:s/>πρότυπα<text:s/>και<text:s/>οδηγίες<text:s/>βέλτιστων<text:s/>πρακτικών<text:s/>για<text:s/>τον<text:s/>έλεγχο<text:s/>των<text:s/>μεγάλων<text:s/>κινδύνων,<text:s/>καθ’<text:s/>όλη<text:s/>τη<text:s/>διάρκεια<text:s/>του<text:s/>σχεδιασμού<text:s/>και<text:s/>του<text:s/>λειτουργικού<text:s/>χρόνου<text:s/>ζωής<text:s/>των<text:s/>υπεράκτιων<text:s/>εργασιών<text:s/>υδρογονανθράκων,<text:s/>καθώς<text:s/>επίσης<text:s/>τηρούν<text:s/>κατ’<text:s/>ελάχιστο<text:s/>όσα<text:s/>αναφέρονται<text:s/>στο<text:s/>Παράρτημα<text:s/>6.</text:span></text:p>
      <text:p text:style-name="P269"><text:span text:style-name="T269_1">8.</text:span><text:span text:style-name="T269_2"><text:s/>Οι<text:s/>διαχειριστές<text:s/>και<text:s/>οι<text:s/>ιδιοκτήτες<text:s/>Μ.Π.Εγκ.<text:s/>διασφαλίζουν<text:s/>ότι<text:s/>η<text:s/>εταιρική<text:s/>πολιτική<text:s/>πρόληψης<text:s/>σοβαρών<text:s/>ατυχημάτων,<text:s/>κατά<text:s/>την<text:s/>παράγραφο<text:s/>1,<text:s/>καλύπτει<text:s/>τις<text:s/>παραγωγικές<text:s/>και<text:s/>μη<text:s/>εγκαταστάσεις<text:s/>τους<text:s/>και<text:s/>εκτός<text:s/>της<text:s/>Ευρωπαϊκής<text:s/>Ένωσης.</text:span></text:p>
      <text:p text:style-name="P270"><text:span text:style-name="T270_1">9.</text:span><text:span text:style-name="T270_2"><text:s/>Σε<text:s/>περίπτωση<text:s/>που<text:s/>η<text:s/>δραστηριότητα<text:s/>διαχειριστή<text:s/>ή<text:s/>ιδιοκτήτη<text:s/>Μ.Π.Εγκ.<text:s/>θέτει<text:s/>σε<text:s/>άμεσο<text:s/>κίνδυνο<text:s/>την<text:s/>ανθρώπινη<text:s/>υγεία<text:s/>ή<text:s/>αυξάνει<text:s/>σημαντικά<text:s/>τη<text:s/>διακινδύνευση<text:s/>σοβαρού<text:s/>ατυχήματος,<text:s/>ο<text:s/>διαχειριστής<text:s/>ή<text:s/>ο<text:s/>ιδιοκτήτης<text:s/>Μ.Π.Εγκ.<text:s/>υποχρεούται<text:s/>να<text:s/>λαμβάνει<text:s/>όλα<text:s/>τα<text:s/>κατάλληλα<text:s/>μέτρα,<text:s/>συ-<text:s/>μπεριλαμβανομένης,<text:s/>εφόσον<text:s/>κρίνεται<text:s/>αναγκαίο,<text:s/>της<text:s/>αναστολής<text:s/>της<text:s/>σχετικής<text:s/>δραστηριότητας<text:s/>έως<text:s/>ότου<text:s/>ο<text:s/>κίνδυνος<text:s/>ή<text:s/>η<text:s/>διακινδύνευση<text:s/>τεθούν<text:s/>υπό<text:s/>επαρκή<text:s/>έλεγχο.<text:s/>Σε<text:s/>περίπτωση<text:s/>που<text:s/>λαμβάνονται<text:s/>τα<text:s/>εν<text:s/>λόγω<text:s/>μέτρα,<text:s/>ο<text:s/>διαχειριστής<text:s/>ή<text:s/>ο<text:s/>ιδιοκτήτης<text:s/>Μ.Π.Εγκ.<text:s/>υποχρεούται<text:s/>να<text:s/>ενημερώνει<text:s/>σχετικά<text:s/>την<text:s/>Αρμόδια<text:s/>Αρχή<text:s/>αμελλητί<text:s/>και<text:s/>το<text:s/>αργότερο<text:s/>εντός<text:s/>24<text:s/>ωρών<text:s/>από<text:s/>τη<text:s/>λήψη<text:s/>τους.</text:span></text:p>
      <text:p text:style-name="P271"><text:span text:style-name="T271_1">10.</text:span><text:span text:style-name="T271_2"><text:s/>Οι<text:s/>διαχειριστές<text:s/>και<text:s/>οι<text:s/>ιδιοκτήτες<text:s/>Μ.Π.Εγκ.<text:s/>λαμβάνουν<text:s/>ενδεδειγμένα<text:s/>μέτρα<text:s/>για<text:s/>τη<text:s/>χρήση<text:s/>κατάλληλων<text:s/>τεχνικών<text:s/>μέσων<text:s/>ή<text:s/>διαδικασιών,<text:s/>προκειμένου<text:s/>να<text:s/>ενισχύουν<text:s/>την<text:s/>αξιοπιστία<text:s/>της<text:s/>συλλογής<text:s/>και<text:s/>καταγραφής<text:s/>των<text:s/>σχετικών<text:s/>δεδομένων<text:s/>και<text:s/>να<text:s/>αποτρέπουν<text:s/>πιθανή<text:s/>παραποί-<text:s/>ησή<text:s/>τους.<text:s/>Με<text:s/>απόφαση<text:s/>του<text:s/>Υπουργού<text:s/>Περιβάλλοντος<text:s/>και<text:s/>Ενέργειας<text:s/>μπορεί<text:s/>να<text:s/>προβλέπεται<text:s/>διαδικασία<text:s/>για<text:s/>τη<text:s/>συλλογή<text:s/>και<text:s/>τη<text:s/>διατήρηση<text:s/>δεδομένων<text:s/>σχετικών<text:s/>με<text:s/>εργασίες<text:s/>γεώτρησης.</text:span></text:p>
      <text:h text:style-name="P272" text:outline-level="6"><text:span text:style-name="T272_1">Άρθρο<text:s/>20</text:span></text:h>
      <text:h text:style-name="P273" text:outline-level="6"><text:span text:style-name="T273_1">Υπεράκτιες<text:s/>εργασίες<text:s/>υδρογονανθράκων<text:s/>που<text:s/>διεξάγονται<text:s/>εκτός<text:s/>της<text:s/>Ευρωπαϊκής<text:s/>Ένωσης<text:s/>(Άρθρο<text:s/>20<text:s/>της<text:s/>Οδηγίας<text:s/>2013/30/ΕΕ)</text:span></text:h>
      <text:p text:style-name="P274"><text:span text:style-name="T274_1">1.</text:span><text:span text:style-name="T274_2"><text:s/>Εταιρείες<text:s/>εγγεγραμμένες<text:s/>στο<text:s/>γενικό<text:s/>εμπορικό<text:s/>μητρώο<text:s/>(Γ.Ε.ΜΗ.),<text:s/>που<text:s/>διεξάγουν,<text:s/>οι<text:s/>ίδιες<text:s/>ή<text:s/>μέσω<text:s/>θυγατρικών,<text:s/>υπεράκτιες<text:s/>εργασίες<text:s/>υδρογονανθράκων<text:s/>εκτός<text:s/>της<text:s/>Ευρωπαϊκής<text:s/>Ένωσης,<text:s/>ως<text:s/>κάτοχοι<text:s/>άδειας<text:s/>ή<text:s/>ως<text:s/>διαχειριστές,<text:s/>υποβάλλουν<text:s/>αναφορά,<text:s/>εφόσον<text:s/>τους<text:s/>ζητηθεί<text:s/>από<text:s/>την<text:s/>Αρμόδια<text:s/>Αρχή,<text:s/>σχετικά<text:s/>με<text:s/>τις<text:s/>συνθήκες<text:s/>οποιουδήποτε<text:s/>σοβαρού<text:s/>ατυχήματος,<text:s/>στο<text:s/>οποίο<text:s/>έχουν<text:s/>εμπλακεί.</text:span></text:p>
      <text:p text:style-name="P275"><text:span text:style-name="T275_1">2.</text:span><text:span text:style-name="T275_2"><text:s/>Στην<text:s/>πρόσκληση<text:s/>για<text:s/>υποβολή<text:s/>αναφοράς<text:s/>κατά<text:s/>την<text:s/>παράγραφο<text:s/>1,<text:s/>η<text:s/>Αρμόδια<text:s/>Αρχή<text:s/>διευκρινίζει<text:s/>τις<text:s/>λεπτομέρειες<text:s/>των<text:s/>απαιτούμενων<text:s/>πληροφοριών.<text:s/>Οι<text:s/>εν<text:s/>λόγω<text:s/>εκθέσεις<text:s/>αναφοράς<text:s/>ανταλλάσσονται<text:s/>κατά<text:s/>την<text:s/>παράγραφο<text:s/>1<text:s/>του<text:s/>άρθρου<text:s/>27.</text:span></text:p>
      <text:h text:style-name="P276" text:outline-level="6"><text:span text:style-name="T276_1">Άρθρο<text:s/>21</text:span></text:h>
      <text:h text:style-name="P277" text:outline-level="6"><text:span text:style-name="T277_1">Διασφάλιση<text:s/>συμμόρφωσης<text:s/>προς<text:s/>το<text:s/>ρυθμιστικό<text:s/>πλαίσιο<text:s/>για<text:s/>την<text:s/>πρόληψη<text:s/>σοβαρών<text:s/>ατυχημάτων</text:span></text:h>
      <text:p text:style-name="P278"><text:span text:style-name="T278_1">(Άρθρο<text:s/>21<text:s/>της<text:s/>Οδηγίας<text:s/>2013/30/ΕΕ)</text:span></text:p>
      <text:p text:style-name="P279"><text:span text:style-name="T279_1">1.</text:span><text:span text:style-name="T279_2"><text:s/>Οι<text:s/>διαχειριστές<text:s/>και<text:s/>οι<text:s/>ιδιοκτήτες<text:s/>Μ.Π.Εγκ.<text:s/>συμμορφώνονται<text:s/>με<text:s/>τα<text:s/>μέτρα<text:s/>που<text:s/>καθορίζονται<text:s/>στην<text:s/>έκθεση<text:s/>μεγάλων<text:s/>κινδύνων<text:s/>και<text:s/>στα<text:s/>σχέδια,<text:s/>που<text:s/>αναφέρονται<text:s/>στην<text:s/>κοινοποίηση<text:s/>εργασιών<text:s/>γεώτρησης,<text:s/>καθώς<text:s/>και<text:s/>στην<text:s/>κοινοποίηση<text:s/>συνδυασμένων<text:s/>εργασιών,<text:s/>οι<text:s/>οποίες<text:s/>υποβάλλονται<text:s/>σύμφωνα<text:s/>με<text:s/>τις<text:s/>περιπτώσεις<text:s/>ε’,<text:s/>η’<text:s/>και<text:s/>θ’<text:s/>της<text:s/>παραγράφου<text:s/>1<text:s/>του<text:s/>άρθρου<text:s/>11<text:s/>αντίστοιχα.</text:span></text:p>
      <text:p text:style-name="P280"><text:span text:style-name="T280_1">2.</text:span><text:span text:style-name="T280_2"><text:s/>Οι<text:s/>διαχειριστές<text:s/>και<text:s/>οι<text:s/>ιδιοκτήτες<text:s/>Μ.Π.Εγκ.<text:s/>εξασφαλίζουν<text:s/>στην<text:s/>Αρμόδια<text:s/>Αρχή<text:s/>ή<text:s/>σε<text:s/>οποιοδήποτε<text:s/>άλλο<text:s/>πρόσωπο<text:s/>ενεργεί<text:s/>κατ’<text:s/>εντολή<text:s/>της,<text:s/>τη<text:s/>μετακίνηση<text:s/>προς<text:s/>και<text:s/>από<text:s/>την<text:s/>εγκατάσταση<text:s/>ή<text:s/>το<text:s/>ναυπήγημα<text:s/>που<text:s/>σχετίζεται<text:s/>με<text:s/>εργασίες<text:s/>υδρογονανθράκων,<text:s/>συμπεριλαμβανομένης<text:s/>της<text:s/>μεταφοράς<text:s/>του<text:s/>εξοπλισμού<text:s/>τους,<text:s/>σε<text:s/>εύλογο<text:s/>χρόνο,<text:s/>καθώς<text:s/>και<text:s/>να<text:s/>παρέχουν<text:s/>στέγαση,<text:s/>σίτιση<text:s/>και<text:s/>να<text:s/>καλύπτουν<text:s/>λοιπά<text:s/>έξοδα<text:s/>διαμονής<text:s/>στο<text:s/>πλαίσιο<text:s/>επισκέψεων<text:s/>στις<text:s/>εγκαταστάσεις,<text:s/>προκειμένου<text:s/>να<text:s/>διευκολύνουν<text:s/>την<text:s/>εποπτεία<text:s/>που<text:s/>ασκείται<text:s/>από<text:s/>την<text:s/>Αρμόδια<text:s/>Αρχή,<text:s/>μεταξύ<text:s/>άλλων<text:s/>με<text:s/>τη<text:s/>διενέργεια<text:s/>επιθεωρήσεων,<text:s/>τη<text:s/>διερεύνηση<text:s/>συμβάντων<text:s/>καθώς<text:s/>και<text:s/>την<text:s/>επιβολή<text:s/>της<text:s/>συμμόρφωσης<text:s/>προς<text:s/>τις<text:s/>διατάξεις<text:s/>του<text:s/>παρόντος<text:s/>Νόμου.</text:span></text:p>
      <text:p text:style-name="P281"><text:span text:style-name="T281_1">3.</text:span><text:span text:style-name="T281_2"><text:s/>Η<text:s/>Αρμόδια<text:s/>Αρχή<text:s/>καταρτίζει<text:s/>ετήσια<text:s/>σχέδια<text:s/>για<text:s/>την<text:s/>αποτελεσματική<text:s/>εποπτεία<text:s/>μεγάλων<text:s/>κινδύνων,<text:s/>μεταξύ<text:s/>άλλων<text:s/>και<text:s/>μέσω<text:s/>επιθεωρήσεων,<text:s/>βάσει<text:s/>διαχείρισης<text:s/>κινδύνου<text:s/>και<text:s/>λαμβάνοντας<text:s/>ιδιαιτέρως<text:s/>υπόψη<text:s/>τη<text:s/>συμμόρφωση<text:s/>προς<text:s/>την<text:s/>έκθεση<text:s/>μεγάλων<text:s/>κινδύνων<text:s/>και<text:s/>τα<text:s/>λοιπά<text:s/>έγγραφα<text:s/>που<text:s/>υποβάλλονται<text:s/>σύμφωνα<text:s/>με<text:s/>το<text:s/>άρθρο<text:s/>11.<text:s/>Η<text:s/>αποτελεσματικότητα<text:s/>των<text:s/>σχεδίων<text:s/>επανεξετάζεται<text:s/>ανά<text:s/>τακτά<text:s/>χρονικά<text:s/>διαστήματα<text:s/>που<text:s/>καθορίζει<text:s/>η<text:s/>Αρμόδια<text:s/>Αρχή,<text:s/>η<text:s/>οποία<text:s/>και<text:s/>λαμβάνει<text:s/>όλα<text:s/>τα<text:s/>αναγκαία<text:s/>μέτρα<text:s/>για<text:s/>τη<text:s/>βελτίωσή<text:s/>τους.</text:span></text:p>
      <text:h text:style-name="P282" text:outline-level="6"><text:span text:style-name="T282_1">Άρθρο<text:s/>22</text:span></text:h>
      <text:h text:style-name="P283" text:outline-level="6"><text:span text:style-name="T283_1">Εμπιστευτική<text:s/>αναφορά<text:s/>θεμάτων<text:s/>ασφάλειας<text:s/>(Άρθρο<text:s/>22<text:s/>της<text:s/>Οδηγίας<text:s/>2013/30/ΕΕ)</text:span></text:h>
      <text:p text:style-name="P284"><text:span text:style-name="T284_1">1.</text:span><text:span text:style-name="T284_2"><text:s/>Η<text:s/>Αρμόδια<text:s/>Αρχή<text:s/>διαμορφώνει<text:s/>μηχανισμούς:</text:span></text:p>
      <text:p text:style-name="P285"><text:span text:style-name="T285_1">α)</text:span><text:span text:style-name="T285_2"><text:tab/></text:span><text:span text:style-name="T285_3">για<text:s/>την<text:s/>εμπιστευτική<text:s/>αναφορά<text:s/>ανησυχιών<text:s/>για<text:s/>θέματα<text:s/>ασφάλειας<text:s/>και<text:s/>περιβάλλοντος,<text:s/>σχετιζόμενων<text:s/>με<text:s/>υπεράκτιες<text:s/>εργασίες<text:s/>υδρογονανθράκων<text:s/>από<text:s/>όπου<text:s/>και<text:s/>αν<text:s/>προέρχονται,<text:s/>και</text:span></text:p>
      <text:p text:style-name="P286"><text:span text:style-name="T286_1">β)</text:span><text:span text:style-name="T286_2"><text:tab/></text:span><text:span text:style-name="T286_3">για<text:s/>τη<text:s/>διερεύνηση<text:s/>των<text:s/>αναφορών<text:s/>του<text:s/>προηγούμενου<text:s/>εδαφίου,<text:s/>διαφυλάσσοντας<text:s/>παράλληλα<text:s/>την<text:s/>ανωνυμία<text:s/>των<text:s/>εμπλεκομένων.</text:span></text:p>
      <text:p text:style-name="P287"><text:span text:style-name="T287_1">2.</text:span><text:span text:style-name="T287_2"><text:s/>Οι<text:s/>διαχειριστές<text:s/>και<text:s/>οι<text:s/>ιδιοκτήτες<text:s/>Μ.Π.Εγκ.<text:s/>ενημερώνουν<text:s/>τους<text:s/>εργαζομένους<text:s/>τους,<text:s/>τους<text:s/>εργολάβους<text:s/>τους<text:s/>και<text:s/>το<text:s/>εργολαβικό<text:s/>προσωπικό<text:s/>σχετικά<text:s/>με<text:s/>τις<text:s/>εθνικές<text:s/>ρυθμίσεις<text:s/>που<text:s/>συναρτώνται<text:s/>με<text:s/>τους<text:s/>μηχανισμούς<text:s/>της<text:s/>παραγράφου<text:s/>1,<text:s/>καθώς<text:s/>επίσης<text:s/>διασφαλίζουν<text:s/>ότι<text:s/>τα<text:s/>θέματα<text:s/>εμπιστευτικών<text:s/>αναφορών<text:s/>περιλαμβάνονται<text:s/>στις<text:s/>επαγγελματικές<text:s/>ενημερώσεις<text:s/>και<text:s/>τη<text:s/>σχετική<text:s/>εκπαίδευση.</text:span></text:p>
      <text:h text:style-name="P288" text:outline-level="2"><text:span text:style-name="T288_1">ΚΕΦΑΛΑΙΟ<text:s/>V</text:span></text:h>
      <text:h text:style-name="P289" text:outline-level="2"><text:span text:style-name="T289_1">ΔΙΑΦΑΝΕΙΑ<text:s/>ΚΑΙ<text:s/>ΔΙΑΧΥΣΗ<text:s/>ΠΛΗΡΟΦΟΡΙΩΝ</text:span></text:h>
      <text:h text:style-name="P290" text:outline-level="6"><text:span text:style-name="T290_1">Άρθρο<text:s/>23</text:span></text:h>
      <text:h text:style-name="P291" text:outline-level="6"><text:span text:style-name="T291_1">Διάχυση<text:s/>πληροφοριών</text:span></text:h>
      <text:p text:style-name="P292"><text:span text:style-name="T292_1">(Άρθρο<text:s/>23<text:s/>της<text:s/>Οδηγίας<text:s/>2013/30/ΕΕ)</text:span></text:p>
      <text:p text:style-name="P293"><text:span text:style-name="T293_1">1.</text:span><text:span text:style-name="T293_2"><text:s/>Οι<text:s/>διαχειριστές<text:s/>και<text:s/>οι<text:s/>ιδιοκτήτες<text:s/>Μ.Π.Εγκ.<text:s/>παρέχουν<text:s/>στην<text:s/>Αρμόδια<text:s/>Αρχή<text:s/>κατ’<text:s/>ελάχιστον<text:s/>τις<text:s/>πληροφορίες<text:s/>του<text:s/>Παραρτήματος<text:s/>9.</text:span></text:p>
      <text:p text:style-name="P294"><text:span text:style-name="T294_1">2.</text:span><text:span text:style-name="T294_2"><text:s/>Ο<text:s/>τύπος,<text:s/>η<text:s/>μορφή<text:s/>και<text:s/>το<text:s/>περιεχόμενο<text:s/>της<text:s/>αναφοράς<text:s/>καθορίζονται<text:s/>με<text:s/>το<text:s/>σχετικό<text:s/>Εκτελεστικό<text:s/>Κανονισμό<text:s/>αριθμ.<text:s/>1112/2014<text:s/>της<text:s/>Ευρωπαϊκής<text:s/>Επιτροπής<text:s/>της<text:s/>13ης<text:s/>Οκτωβρίου<text:s/>2014<text:s/>(ΕΕ<text:s/>L<text:s/>302/1<text:s/>της<text:s/>22.10.2014).</text:span></text:p>
      <text:h text:style-name="P295" text:outline-level="6"><text:span text:style-name="T295_1">Άρθρο<text:s/>24</text:span></text:h>
      <text:h text:style-name="P296" text:outline-level="6"><text:span text:style-name="T296_1">Διαφάνεια</text:span></text:h>
      <text:p text:style-name="P297"><text:span text:style-name="T297_1">(Άρθρο<text:s/>24<text:s/>της<text:s/>Οδηγίας<text:s/>2013/30/ΕΕ)</text:span></text:p>
      <text:p text:style-name="P298"><text:span text:style-name="T298_1">1.</text:span><text:span text:style-name="T298_2"><text:s/>Οι<text:s/>πληροφορίες<text:s/>του<text:s/>Παραρτήματος<text:s/>9<text:s/>είναι<text:s/>διαθέσιμες<text:s/>στο<text:s/>κοινό<text:s/>με<text:s/>ευθύνη<text:s/>της<text:s/>Αρμόδιας<text:s/>Αρχής.</text:span></text:p>
      <text:p text:style-name="P299"><text:span text:style-name="T299_1">2.</text:span><text:span text:style-name="T299_2"><text:s/>Ο<text:s/>τύπος,<text:s/>η<text:s/>μορφή<text:s/>και<text:s/>το<text:s/>περιεχόμενο<text:s/>της<text:s/>αναφοράς<text:s/>καθορίζονται<text:s/>με<text:s/>το<text:s/>σχετικό<text:s/>Εκτελεστικό<text:s/>Κανονισμό<text:s/>αριθμ.<text:s/>1112/2014.</text:span></text:p>
      <text:h text:style-name="P300" text:outline-level="6"><text:span text:style-name="T300_1">Άρθρο<text:s/>25</text:span></text:h>
      <text:h text:style-name="P301" text:outline-level="6"><text:span text:style-name="T301_1">Έκθεση<text:s/>για<text:s/>τις<text:s/>επιπτώσεις<text:s/>στην<text:s/>ασφάλεια<text:s/>και<text:s/>το<text:s/>περιβάλλον</text:span></text:h>
      <text:p text:style-name="P302"><text:span text:style-name="T302_1">(Άρθρο<text:s/>25<text:s/>της<text:s/>Οδηγίας<text:s/>2013/30/ΕΕ)</text:span></text:p>
      <text:p text:style-name="P303"><text:span text:style-name="T303_1">1.</text:span><text:span text:style-name="T303_2"><text:s/>Η<text:s/>Αρμόδια<text:s/>Αρχή<text:s/>υποβάλλει<text:s/>στην<text:s/>Ευρωπαϊκή<text:s/>Επιτροπή<text:s/>ετήσια<text:s/>έκθεση,<text:s/>στην<text:s/>οποία<text:s/>περιέχονται<text:s/>οι<text:s/>πληροφορίες<text:s/>του<text:s/>Παραρτήματος<text:s/>9<text:s/>σημείο<text:s/>3.</text:span></text:p>
      <text:p text:style-name="P304"><text:span text:style-name="T304_1">2.</text:span><text:span text:style-name="T304_2"><text:s/>Η<text:s/>Αρμόδια<text:s/>Αρχή<text:s/>προβαίνει<text:s/>στην<text:s/>ανταλλαγή<text:s/>και<text:s/>τη<text:s/>δημοσιοποίηση<text:s/>πληροφοριών<text:s/>σύμφωνα<text:s/>με<text:s/>τα<text:s/>άρθρα<text:s/>23<text:s/>και<text:s/>24.</text:span></text:p>
      <text:h text:style-name="P305" text:outline-level="6"><text:span text:style-name="T305_1">Άρθρο<text:s/>26</text:span></text:h>
      <text:h text:style-name="P306" text:outline-level="6"><text:span text:style-name="T306_1">Διερεύνηση<text:s/>σοβαρού<text:s/>ατυχήματος</text:span></text:h>
      <text:p text:style-name="P307"><text:span text:style-name="T307_1">(Άρθρο<text:s/>26<text:s/>της<text:s/>Οδηγίας<text:s/>2013/30/ΕΕ)</text:span></text:p>
      <text:p text:style-name="P308"><text:span text:style-name="T308_1">1.</text:span><text:span text:style-name="T308_2"><text:s/>Η<text:s/>Αρμόδια<text:s/>Αρχή<text:s/>ενεργοποιεί<text:s/>διαδικασία<text:s/>διεξοδικής<text:s/>διερεύνησης<text:s/>για<text:s/>κάθε<text:s/>σοβαρό<text:s/>ατύχημα<text:s/>που<text:s/>συμβαίνει<text:s/>σε<text:s/>περιοχή<text:s/>εθνικής<text:s/>δικαιοδοσίας.</text:span></text:p>
      <text:p text:style-name="P309"><text:span text:style-name="T309_1">2.</text:span><text:span text:style-name="T309_2"><text:s/>Η<text:s/>Αρμόδια<text:s/>Αρχή<text:s/>θέτει<text:s/>υπόψη<text:s/>της<text:s/>Ευρωπαϊκής<text:s/>Επιτροπής<text:s/>σύνοψη<text:s/>των<text:s/>ευρημάτων<text:s/>της<text:s/>διερεύνησης<text:s/>κατά<text:s/>την<text:s/>παράγραφο<text:s/>1,<text:s/>μετά<text:s/>την<text:s/>ολοκλήρωση<text:s/>είτε<text:s/>της<text:s/>διερεύ-<text:s/>νησης<text:s/>είτε<text:s/>των<text:s/>σχετικών<text:s/>νομικών<text:s/>διαδικασιών.<text:s/>Μια<text:s/>μη<text:s/>εμπιστευτική<text:s/>έκδοση<text:s/>των<text:s/>ευρημάτων<text:s/>της<text:s/>διερεύνησης<text:s/>τίθεται<text:s/>στη<text:s/>διάθεση<text:s/>του<text:s/>κοινού.</text:span></text:p>
      <text:p text:style-name="P310"><text:span text:style-name="T310_1">3.</text:span><text:span text:style-name="T310_2"><text:s/>Σε<text:s/>συνέχεια<text:s/>της<text:s/>διερεύνησης<text:s/>κατά<text:s/>την<text:s/>παράγραφο<text:s/>1,<text:s/>η<text:s/>Αρμόδια<text:s/>Αρχή<text:s/>εφαρμόζει<text:s/>όλες<text:s/>τις<text:s/>συστάσεις<text:s/>που<text:s/>την<text:s/>αφορούν.</text:span></text:p>
      <text:h text:style-name="P311" text:outline-level="2"><text:span text:style-name="T311_1">ΚΕΦΑΛΑΙΟ<text:s/>VI<text:s/></text:span></text:h>
      <text:h text:style-name="P312" text:outline-level="2"><text:span text:style-name="T312_1">ΣΥΝΕΡΓΑΣΙΑ</text:span></text:h>
      <text:h text:style-name="P313" text:outline-level="6"><text:span text:style-name="T313_1">Άρθρο<text:s/>27</text:span></text:h>
      <text:h text:style-name="P314" text:outline-level="6"><text:span text:style-name="T314_1">Συνεργασία<text:s/>μεταξύ<text:s/>κρατών-μελών</text:span></text:h>
      <text:p text:style-name="P315"><text:span text:style-name="T315_1">(Άρθρο<text:s/>27<text:s/>της<text:s/>Οδηγίας<text:s/>2013/30/ΕΕ)</text:span></text:p>
      <text:p text:style-name="P316"><text:span text:style-name="T316_1">1.</text:span><text:span text:style-name="T316_2"><text:s/>Η<text:s/>Αρμόδια<text:s/>Αρχή<text:s/>ανταλλάσσει<text:s/>τακτικά<text:s/>τεχνογνωσία<text:s/>και<text:s/>πληροφορίες<text:s/>με<text:s/>άλλες<text:s/>Αρμόδιες<text:s/>Αρχές,<text:s/>μεταξύ<text:s/>άλλων<text:s/>και<text:s/>μέσω<text:s/>της<text:s/>Ομάδας<text:s/>αντίστοιχων<text:s/>Αρμοδίων<text:s/>Αρχών<text:s/>στην<text:s/>Ευρωπαϊκή<text:s/>Ένωση<text:s/>(European<text:s/>Union<text:s/>Offshore<text:s/>Oil<text:s/>and<text:s/>Gas<text:s/>Authorities<text:s/>Group<text:s/>-<text:s/>EUOAG)<text:s/>και<text:s/>συμμετέχει<text:s/>σε<text:s/>διαβουλεύσεις<text:s/>με<text:s/>εταιρείες,<text:s/>φορείς<text:s/>του<text:s/>κλάδου<text:s/>και<text:s/>των<text:s/>εργαζομένων,<text:s/>άλλους<text:s/>εμπλεκόμενους,<text:s/>καθώς<text:s/>και<text:s/>την<text:s/>Ευρωπαϊκή<text:s/>Επιτροπή,<text:s/>με<text:s/>αντικείμενο<text:s/>την<text:s/>εφαρμογή<text:s/>του<text:s/>σχετικού<text:s/>ενωσιακού<text:s/>και<text:s/>εθνικού<text:s/>δικαίου.</text:span></text:p>
      <text:p text:style-name="P317"><text:span text:style-name="T317_1">2.</text:span><text:span text:style-name="T317_2"><text:s/>Οι,<text:s/>κατά<text:s/>την<text:s/>παράγραφο,<text:s/>1,<text:s/>ανταλλασσόμενες<text:s/>πληροφορίες<text:s/>και<text:s/>τεχνογνωσία<text:s/>αφορούν<text:s/>κατά<text:s/>κύριο<text:s/>λόγο<text:s/>τη<text:s/>λειτουργικότητα<text:s/>των<text:s/>μέτρων<text:s/>διαχείρισης<text:s/>κινδύνου,<text:s/>πρόληψης<text:s/>σοβαρών<text:s/>ατυχημάτων,<text:s/>επαλήθευσης<text:s/>συμμόρφωσης<text:s/>και<text:s/>αντιμετώπισης<text:s/>καταστάσεων<text:s/>έκτακτης<text:s/>ανάγκης<text:s/>που<text:s/>σχετίζονται<text:s/>με<text:s/>υπεράκτιες<text:s/>εργασίες<text:s/>υδρογονανθράκων<text:s/>εντός<text:s/>της<text:s/>Ευρωπαϊκής<text:s/>Ένωσης,<text:s/>καθώς<text:s/>και<text:s/>εκτός<text:s/>αυτής,<text:s/>όπου<text:s/>απαιτείται.</text:span></text:p>
      <text:p text:style-name="P318"><text:span text:style-name="T318_1">3.</text:span><text:span text:style-name="T318_2"><text:s/>Η<text:s/>Αρμόδια<text:s/>Αρχή<text:s/>συμμετέχει<text:s/>στον<text:s/>προσδιορισμό<text:s/>σαφών<text:s/>κοινών<text:s/>προτεραιοτήτων<text:s/>για<text:s/>την<text:s/>προετοιμασία<text:s/>της<text:s/>κατάρτισης<text:s/>και<text:s/>στην<text:s/>επικαιροποίηση<text:s/>προτύπων<text:s/>και<text:s/>κατευθύνσεων,<text:s/>προκειμένου<text:s/>να<text:s/>εντοπιστεί<text:s/>και<text:s/>να<text:s/>διευκολυνθεί<text:s/>η<text:s/>υλοποίηση<text:s/>και<text:s/>η<text:s/>συνεπής<text:s/>εφαρμογή<text:s/>βέλτιστων<text:s/>πρακτικών<text:s/>στις<text:s/>υπεράκτιες<text:s/>εργασίες<text:s/>υδρογονανθράκων.</text:span></text:p>
      <text:p text:style-name="P319"><text:span text:style-name="T319_1">4.</text:span><text:span text:style-name="T319_2"><text:s/>Έως<text:s/>τις<text:s/>19<text:s/>Ιουλίου<text:s/>2016,<text:s/>η<text:s/>Αρμόδια<text:s/>Αρχή<text:s/>ενημερώνει<text:s/>την<text:s/>Ευρωπαϊκή<text:s/>Επιτροπή<text:s/>για<text:s/>τα<text:s/>εθνικά<text:s/>μέτρα,<text:s/>συμπεριλαμβανομένων<text:s/>των<text:s/>τυπικών<text:s/>συμφωνιών,<text:s/>κατά<text:s/>την<text:s/>παράγραφο<text:s/>6<text:s/>του<text:s/>άρθρου<text:s/>8,<text:s/>σχετικά<text:s/>με<text:s/>την<text:s/>πρόσβαση<text:s/>σε<text:s/>τεχνογνωσία,<text:s/>πόρους<text:s/>και<text:s/>εμπειρογνώμονες.</text:span></text:p>
      <text:h text:style-name="P320" text:outline-level="2"><text:span text:style-name="T320_1">ΚΕΦΑΛΑΙΟ<text:s/>VII<text:s/></text:span></text:h>
      <text:h text:style-name="P321" text:outline-level="2"><text:span text:style-name="T321_1">ΕΤΟΙΜΟΤΗΤΑ<text:s/>ΚΑΙ<text:s/>ΑΝΤΙΜΕΤΩΠΙΣΗ<text:s/>ΚΑΤΑΣΤΑΣΕΩΝ<text:s/>ΕΚΤΑΚΤΟΥ<text:s/>ΑΝΑΓΚΗΣ</text:span></text:h>
      <text:h text:style-name="P322" text:outline-level="6"><text:span text:style-name="T322_1">Άρθρο<text:s/>28</text:span></text:h>
      <text:h text:style-name="P323" text:outline-level="6"><text:span text:style-name="T323_1">Απαιτήσεις<text:s/>σχετικά<text:s/>με<text:s/>τα<text:s/>εσωτερικά<text:s/>σχέδια<text:s/>αντιμετώπισης<text:s/>καταστάσεων<text:s/>έκτακτης<text:s/>ανάγκης</text:span></text:h>
      <text:p text:style-name="P324"><text:span text:style-name="T324_1">(Άρθρο<text:s/>28<text:s/>της<text:s/>Οδηγίας<text:s/>2013/30/ΕΕ)</text:span></text:p>
      <text:p text:style-name="P325"><text:span text:style-name="T325_1">1.</text:span><text:span text:style-name="T325_2"><text:s/>Η<text:s/>Αρμόδια<text:s/>Αρχή<text:s/>ελέγχει<text:s/>και<text:s/>επιβεβαιώνει<text:s/>ότι<text:s/>τα<text:s/>εσωτερικά<text:s/>σχέδια<text:s/>αντιμετώπισης<text:s/>καταστάσεων<text:s/>έκτακτης<text:s/>ανάγκης,<text:s/>που<text:s/>καταρτίζονται<text:s/>από<text:s/>το<text:s/>διαχειριστή<text:s/>ή<text:s/>τον<text:s/>ιδιοκτήτη<text:s/>Μ.Π.Εγκ.<text:s/>σύμφωνα<text:s/>με<text:s/>το<text:s/>άρθρο<text:s/>14<text:s/>και<text:s/>υποβάλλονται<text:s/>σε<text:s/>αυτή<text:s/>σύμφωνα<text:s/>με<text:s/>την<text:s/>περίπτωση<text:s/>ζ’<text:s/>της<text:s/>παραγράφου<text:s/>1<text:s/>του<text:s/>άρθρου<text:s/>11:</text:span></text:p>
      <text:p text:style-name="P326"><text:span text:style-name="T326_1">α)</text:span><text:span text:style-name="T326_2"><text:tab/></text:span><text:span text:style-name="T326_3">Ενεργοποιούνται<text:s/>χωρίς<text:s/>καθυστέρηση<text:s/>στην<text:s/>αντιμετώπιση<text:s/>σοβαρού<text:s/>ατυχήματος<text:s/>ή<text:s/>κατάστασης<text:s/>που<text:s/>ενέχει<text:s/>άμεσο<text:s/>κίνδυνο<text:s/>σοβαρού<text:s/>ατυχήματος,</text:span></text:p>
      <text:p text:style-name="P327"><text:span text:style-name="T327_1">β)</text:span><text:span text:style-name="T327_2"><text:tab/></text:span><text:span text:style-name="T327_3">είναι<text:s/>συμβατά<text:s/>με<text:s/>το<text:s/>εξωτερικό<text:s/>σχέδιο<text:s/>αντιμετώπισης<text:s/>καταστάσεων<text:s/>έκτακτης<text:s/>ανάγκης<text:s/>που<text:s/>προβλέπεται<text:s/>στο<text:s/>άρθρο<text:s/>29.</text:span></text:p>
      <text:p text:style-name="P328"><text:span text:style-name="T328_1">2.</text:span><text:span text:style-name="T328_2"><text:s/>Ο<text:s/>διαχειριστής<text:s/>και<text:s/>ο<text:s/>ιδιοκτήτης<text:s/>Μ.Π.Εγκ.<text:s/>οφείλουν<text:s/>να<text:s/>διατηρούν<text:s/>εξοπλισμό<text:s/>και<text:s/>να<text:s/>διαθέτουν<text:s/>εξειδικευμένο<text:s/>προσωπικό<text:s/>για<text:s/>το<text:s/>εσωτερικό<text:s/>σχέδιο<text:s/>αντιμετώπισης<text:s/>καταστάσεων<text:s/>έκτακτης<text:s/>ανάγκης<text:s/>με<text:s/>τρόπο<text:s/>ώστε<text:s/>να<text:s/>είναι<text:s/>διαθέσιμα<text:s/>ανά<text:s/>πάσα<text:s/>στιγμή<text:s/>και<text:s/>να<text:s/>μπορούν<text:s/>να<text:s/>διατεθούν,<text:s/>όποτε<text:s/>είναι<text:s/>αναγκαίο,<text:s/>στις<text:s/>Αρχές<text:s/>που<text:s/>εφαρμόζουν<text:s/>το<text:s/>εξωτερικό<text:s/>σχέδιο<text:s/>αντιμετώπισης<text:s/>καταστάσεων<text:s/>έκτακτης<text:s/>ανάγκης.</text:span></text:p>
      <text:p text:style-name="P329"><text:span text:style-name="T329_1">3.</text:span><text:span text:style-name="T329_2"><text:s/>Το<text:s/>εσωτερικό<text:s/>σχέδιο<text:s/>αντιμετώπισης<text:s/>καταστάσεων<text:s/>έκτακτης<text:s/>ανάγκης<text:s/>καταρτίζεται<text:s/>σύμφωνα<text:s/>με<text:s/>το<text:s/>Παράρτημα<text:s/>1,<text:s/>Μέρος<text:s/>10,<text:s/>και<text:s/>επικαιροποιείται<text:s/>μετά<text:s/>από<text:s/>κάθε<text:s/>ουσιώδη<text:s/>αλλαγή<text:s/>στην<text:s/>έκθεση<text:s/>μεγάλων<text:s/>κινδύνων<text:s/>ή<text:s/>στις<text:s/>κοινοποιήσεις<text:s/>που<text:s/>υποβάλλονται<text:s/>σύμφωνα<text:s/>με<text:s/>το<text:s/>άρθρο<text:s/>11.<text:s/>Κάθε<text:s/>τέτοια<text:s/>επικαιροποίηση<text:s/>υποβάλλεται<text:s/>στην<text:s/>Αρμόδια<text:s/>Αρχή<text:s/>σύμφωνα<text:s/>με<text:s/>την<text:s/>περίπτωση<text:s/>ζ’<text:s/>της<text:s/>παραγράφου<text:s/>1<text:s/>του<text:s/>άρθρου<text:s/>11<text:s/>και<text:s/>κοινοποιείται<text:s/>στις<text:s/>Αρχές<text:s/>που<text:s/>είναι<text:s/>αρμόδιες<text:s/>για<text:s/>την<text:s/>κατάρτιση<text:s/>των<text:s/>εξωτερικών<text:s/>σχεδίων<text:s/>αντιμετώπισης<text:s/>καταστάσεων<text:s/>έκτακτης<text:s/>ανάγκης<text:s/>για<text:s/>τη<text:s/>περιοχή<text:s/>που<text:s/>αφορούν.</text:span></text:p>
      <text:p text:style-name="P330"><text:span text:style-name="T330_1">4.</text:span><text:span text:style-name="T330_2"><text:s/>Το<text:s/>εσωτερικό<text:s/>σχέδιο<text:s/>αντιμετώπισης<text:s/>καταστάσεων<text:s/>έκτακτης<text:s/>ανάγκης<text:s/>πρέπει<text:s/>να<text:s/>εναρμονίζεται<text:s/>με<text:s/>άλλα<text:s/>μέτρα<text:s/>προστασίας<text:s/>και<text:s/>διάσωσης<text:s/>του<text:s/>προσωπικού<text:s/>που<text:s/>λαμβάνονται<text:s/>από<text:s/>την<text:s/>πληγείσα<text:s/>εγκατάσταση,<text:s/>για<text:s/>τη<text:s/>διασφάλιση<text:s/>της<text:s/>ατομικής<text:s/>ασφάλειας<text:s/>και<text:s/>επιβίωσης.</text:span></text:p>
      <text:h text:style-name="P331" text:outline-level="6"><text:span text:style-name="T331_1">Άρθρο<text:s/>29</text:span></text:h>
      <text:h text:style-name="P332" text:outline-level="6"><text:span text:style-name="T332_1">Εξωτερικά<text:s/>σχέδια<text:s/>αντιμετώπισης<text:s/>καταστάσεων<text:s/>έκτακτης<text:s/>ανάγκης<text:s/>και<text:s/>ετοιμότητα<text:s/>για<text:s/>την<text:s/>αντιμετώπιση<text:s/>καταστάσεων<text:s/>έκτακτης<text:s/>ανάγκης<text:s/>(Άρθρο<text:s/>29<text:s/>της<text:s/>Οδηγίας<text:s/>2013/30/ΕΕ)</text:span></text:h>
      <text:p text:style-name="P333"><text:span text:style-name="T333_1">1.</text:span><text:span text:style-name="T333_2"><text:s/>Η<text:s/>Αρμόδια<text:s/>Αρχή,<text:s/>σε<text:s/>συνεργασία<text:s/>με<text:s/>τη<text:s/>Γενική<text:s/>Γραμματεία<text:s/>Πολιτικής<text:s/>Προστασίας<text:s/>και<text:s/>τους<text:s/>λοιπούς<text:s/>αρμόδιους<text:s/>φορείς,<text:s/>καταρτίζει<text:s/>σε<text:s/>εθνικό<text:s/>επίπεδο<text:s/>σχέδιο<text:s/>αντιμετώπισης<text:s/>καταστάσεων<text:s/>έκτακτης<text:s/>ανάγκης<text:s/>που<text:s/>καλύπτει<text:s/>όλες<text:s/>τις<text:s/>υπεράκτιες<text:s/>εγκαταστάσεις<text:s/>υδρογονανθράκων<text:s/>ή<text:s/>συνδεδεμένες<text:s/>υποδομές,<text:s/>καθώς<text:s/>και<text:s/>περιοχές<text:s/>που<text:s/>ενδέχεται<text:s/>να<text:s/>πληγούν.<text:s/>Μετά<text:s/>την<text:s/>κατά<text:s/>νόμο<text:s/>έγκριση<text:s/>του<text:s/>ανωτέρω<text:s/>εθνικού<text:s/>σχεδίου<text:s/>και<text:s/>με<text:s/>βάση<text:s/>αυτό,<text:s/>η<text:s/>Αρμόδια<text:s/>Αρχή<text:s/>σε<text:s/>συνεργασία<text:s/>με<text:s/>συναρμόδιους<text:s/>φορείς,<text:s/>τους<text:s/>οικείους<text:s/>διαχειριστές<text:s/>και<text:s/>ιδιοκτήτες<text:s/>Μ.Π.Εγκ.<text:s/>και,<text:s/>κατά<text:s/>περίπτωση,<text:s/>τους<text:s/>κατόχους<text:s/>άδειας,<text:s/>καταρτίζουν<text:s/>εξωτερικά<text:s/>σχέδια<text:s/>αντιμετώπισης<text:s/>καταστάσεων<text:s/>έκτακτης<text:s/>ανάγκης<text:s/>που<text:s/>καλύπτουν<text:s/>όλες<text:s/>τις<text:s/>υπεράκτιες<text:s/>εγκαταστάσεις<text:s/>υδρογονανθράκων<text:s/>ή<text:s/>συνδεδεμένες<text:s/>υποδομές,<text:s/>καθώς<text:s/>και<text:s/>περιοχές<text:s/>που<text:s/>ενδέχεται<text:s/>να<text:s/>πληγούν.</text:span></text:p>
      <text:p text:style-name="P334"><text:span text:style-name="T334_1">Με<text:s/>απόφαση<text:s/>του<text:s/>Υπουργού<text:s/>Περιβάλλοντος<text:s/>και<text:s/>Ενέργειας<text:s/>ρυθμίζεται<text:s/>κάθε<text:s/>ζήτημα<text:s/>που<text:s/>αφορά<text:s/>τις<text:s/>οικονομικές<text:s/>υποχρεώσεις<text:s/>των<text:s/>κατόχων<text:s/>άδειας<text:s/>και<text:s/>των<text:s/>διαχειριστών<text:s/>σε<text:s/>σχέση<text:s/>με<text:s/>τα<text:s/>εξωτερικά<text:s/>σχέδια<text:s/>έκτακτης<text:s/>ανάγκης,<text:s/>καθώς<text:s/>επίσης<text:s/>και<text:s/>η<text:s/>κατανομή<text:s/>των<text:s/>υποχρεώσεων<text:s/>αυτών.</text:span></text:p>
      <text:p text:style-name="P335"><text:span text:style-name="T335_1">2.</text:span><text:span text:style-name="T335_2"><text:s/>Τα<text:s/>ως<text:s/>άνω<text:s/>εξωτερικά<text:s/>σχέδια<text:s/>αντιμετώπισης<text:s/>καταστάσεων<text:s/>έκτακτης<text:s/>ανάγκης<text:s/>λαμβάνουν<text:s/>υπόψη<text:s/>την<text:s/>πλέον<text:s/>επικαιροποιημένη<text:s/>έκδοση<text:s/>των<text:s/>εσωτερικών<text:s/>σχεδίων<text:s/>αντιμετώπισης<text:s/>καταστάσεων<text:s/>έκτακτης<text:s/>ανάγκης<text:s/>για<text:s/>τις<text:s/>υφιστάμενες<text:s/>ή<text:s/>προγραμματιζόμενες<text:s/>εγκαταστάσεις<text:s/>ή<text:s/>για<text:s/>τις<text:s/>συνδεδεμένες<text:s/>υποδομές<text:s/>στην<text:s/>περιοχή<text:s/>που<text:s/>καλύπτεται<text:s/>από<text:s/>το<text:s/>εξωτερικό<text:s/>σχέδιο<text:s/>αντιμετώπισης<text:s/>καταστάσεων<text:s/>έκτακτης<text:s/>ανάγκης.</text:span></text:p>
      <text:p text:style-name="P336"><text:span text:style-name="T336_1">3.</text:span><text:span text:style-name="T336_2"><text:s/>Τα<text:s/>εξωτερικά<text:s/>σχέδια<text:s/>αντιμετώπισης<text:s/>καταστάσεων<text:s/>έκτακτης<text:s/>ανάγκης<text:s/>καταρτίζονται<text:s/>σύμφωνα<text:s/>με<text:s/>το<text:s/>Παράρτημα<text:s/>7<text:s/>και<text:s/>είναι<text:s/>διαθέσιμα<text:s/>στην<text:s/>Ευρωπαϊκή<text:s/>Επιτροπή,<text:s/>σε<text:s/>άλλα<text:s/>κράτη-μέλη<text:s/>της<text:s/>Ευρωπαϊκής<text:s/>Ένωσης<text:s/>που<text:s/>ενδέχεται<text:s/>να<text:s/>επηρεαστούν<text:s/>και<text:s/>στο<text:s/>κοινό.<text:s/>Κατά<text:s/>τη<text:s/>διάθεση<text:s/>των<text:s/>εξωτερικών<text:s/>σχεδίων<text:s/>αντιμετώπισης<text:s/>καταστάσεων<text:s/>έκτακτης<text:s/>ανάγκης,<text:s/>οι<text:s/>πληροφορίες<text:s/>που<text:s/>δημοσιοποιούνται<text:s/>δεν<text:s/>πρέπει<text:s/>να<text:s/>θέτουν<text:s/>σε<text:s/>κίνδυνο<text:s/>την<text:s/>ασφάλεια<text:s/>και<text:s/>τη<text:s/>λειτουργία<text:s/>των<text:s/>υπεράκτιων<text:s/>εγκαταστάσεων<text:s/>υδρογονανθράκων<text:s/>ούτε<text:s/>να<text:s/>βλάπτουν<text:s/>τα<text:s/>οικονομικά<text:s/>συμφέροντα<text:s/>του<text:s/>Δημοσίου<text:s/>ή<text:s/>την<text:s/>ατομική<text:s/>ασφάλεια<text:s/>και<text:s/>προσωπικότητα<text:s/>των<text:s/>υπαλλήλων<text:s/>που<text:s/>ασκούν<text:s/>σχετικά<text:s/>καθήκοντα.</text:span></text:p>
      <text:p text:style-name="P337"><text:span text:style-name="T337_1">4.</text:span><text:span text:style-name="T337_2"><text:s/>Κατά<text:s/>την<text:s/>εφαρμογή<text:s/>του<text:s/>παρόντος<text:s/>Νόμου,<text:s/>λαμβάνο-<text:s/>νται<text:s/>πρόσφορα<text:s/>μέτρα<text:s/>για<text:s/>την<text:s/>επίτευξη<text:s/>υψηλού<text:s/>επιπέδου<text:s/>συμβατότητας<text:s/>και<text:s/>διαλειτουργικότητας<text:s/>του<text:s/>εξοπλισμού<text:s/>αντιμετώπισης<text:s/>καταστάσεων<text:s/>έκτακτης<text:s/>ανάγκης<text:s/>και<text:s/>της<text:s/>εμπειρογνωμοσύνης<text:s/>με<text:s/>άλλα<text:s/>κράτη-μέλη.<text:s/>Ομοίως,<text:s/>εν-<text:s/>θαρρύνεται<text:s/>ο<text:s/>κλάδος<text:s/>να<text:s/>χρησιμοποιεί<text:s/>και<text:s/>να<text:s/>αναπτύσσει<text:s/>εξοπλισμό<text:s/>και<text:s/>υπηρεσίες<text:s/>με<text:s/>υψηλό<text:s/>βαθμό<text:s/>συμβατότητας<text:s/>και<text:s/>διαλειτουργικότητας<text:s/>εντός<text:s/>της<text:s/>γεωγραφικής<text:s/>περιοχής<text:s/>δραστηριοποίησης<text:s/>τους.</text:span></text:p>
      <text:p text:style-name="P338"><text:span text:style-name="T338_1">5.</text:span><text:span text:style-name="T338_2"><text:s/>Οι<text:s/>αρμόδιες<text:s/>υπηρεσίες<text:s/>τηρούν<text:s/>αρχεία<text:s/>σχετικά<text:s/>με<text:s/>τον<text:s/>εξοπλισμό<text:s/>και<text:s/>τις<text:s/>υπηρεσίες<text:s/>αντιμετώπισης<text:s/>καταστάσεων<text:s/>έκτακτης<text:s/>ανάγκης<text:s/>σύμφωνα<text:s/>με<text:s/>το<text:s/>Παράρτημα<text:s/>8<text:s/>σημείο<text:s/>1.<text:s/>Τα<text:s/>εν<text:s/>λόγω<text:s/>αρχεία<text:s/>είναι<text:s/>διαθέσιμα<text:s/>στα<text:s/>άλλα<text:s/>κράτη-μέλη<text:s/>της<text:s/>Ευρωπαϊκής<text:s/>Ένωσης<text:s/>που<text:s/>ενδέχεται<text:s/>να<text:s/>επηρεαστούν,<text:s/>στην<text:s/>Ευρωπαϊκή<text:s/>Επιτροπή<text:s/>και,<text:s/>σε<text:s/>βάση<text:s/>αμοιβαιότητας,<text:s/>σε<text:s/>γειτονικές<text:s/>τρίτες<text:s/>χώρες.</text:span></text:p>
      <text:p text:style-name="P339"><text:span text:style-name="T339_1">6.</text:span><text:span text:style-name="T339_2"><text:s/>Οι<text:s/>διαχειριστές<text:s/>και<text:s/>οι<text:s/>ιδιοκτήτες<text:s/>Μ.Π.Εγκ.<text:s/>δοκιμάζουν<text:s/>τακτικά<text:s/>την<text:s/>ετοιμότητά<text:s/>τους<text:s/>για<text:s/>την<text:s/>αποτελεσματική<text:s/>αντιμετώπιση<text:s/>σοβαρών<text:s/>ατυχημάτων,<text:s/>σε<text:s/>στενή<text:s/>συνεργασία<text:s/>με<text:s/>τις<text:s/>αρμόδιες<text:s/>Αρχές<text:s/>για<text:s/>την<text:s/>ενεργοποίηση<text:s/>και<text:s/>εφαρμογή<text:s/>των<text:s/>εξωτερικών<text:s/>σχεδίων<text:s/>αντιμετώπισης<text:s/>καταστάσεων<text:s/>έκτακτης<text:s/>ανάγκης,<text:s/>καθώς,<text:s/>και<text:s/>την<text:s/>Αρμόδια<text:s/>Αρχή.</text:span></text:p>
      <text:p text:style-name="P340"><text:span text:style-name="T340_1">7.</text:span><text:span text:style-name="T340_2"><text:s/>Οι<text:s/>υπηρεσίες<text:s/>που<text:s/>αναφέρονται<text:s/>στην<text:s/>παράγραφο<text:s/>1<text:s/>αναπτύσσουν<text:s/>σενάρια<text:s/>συνεργασίας<text:s/>για<text:s/>περιπτώσεις<text:s/>εκτάκτων<text:s/>αναγκών.<text:s/>Τα<text:s/>εν<text:s/>λόγω<text:s/>σενάρια<text:s/>αξιολογούνται<text:s/>τακτικά<text:s/>και<text:s/>επικαιροποιούνται<text:s/>όταν<text:s/>είναι<text:s/>αναγκαίο.</text:span></text:p>
      <text:h text:style-name="P341" text:outline-level="6"><text:span text:style-name="T341_1">Άρθρο<text:s/>30</text:span></text:h>
      <text:h text:style-name="P342" text:outline-level="6"><text:span text:style-name="T342_1">Αντιμετώπιση<text:s/>καταστάσεων<text:s/>έκτακτης<text:s/>ανάγκης<text:s/>(Άρθρο<text:s/>30<text:s/>της<text:s/>Οδηγίας<text:s/>2013/30/ΕΕ)</text:span></text:h>
      <text:p text:style-name="P343"><text:span text:style-name="T343_1">1.</text:span><text:span text:style-name="T343_2"><text:s/>Ο<text:s/>διαχειριστής<text:s/>ή,<text:s/>κατά<text:s/>περίπτωση,<text:s/>ο<text:s/>ιδιοκτήτης<text:s/>Μ.Π.Εγκ.<text:s/>υποχρεούται<text:s/>να<text:s/>ειδοποιεί<text:s/>αμελλητί<text:s/>τις,<text:s/>κατά<text:s/>περίπτωση,<text:s/>αρμόδιες<text:s/>αρχές<text:s/>και<text:s/>φορείς,<text:s/>σε<text:s/>περίπτωση<text:s/>σοβαρού<text:s/>ατυχήματος<text:s/>ή<text:s/>κατάστασης,<text:s/>συναρτώμενης<text:s/>με<text:s/>άμεσο<text:s/>κίνδυνο<text:s/>σοβαρού<text:s/>ατυχήματος.<text:s/>Στην<text:s/>εν<text:s/>λόγω<text:s/>ειδοποίηση<text:s/>περιγράφονται<text:s/>οι<text:s/>συνθήκες,<text:s/>συμπεριλαμβανομένων,<text:s/>όποτε<text:s/>είναι<text:s/>δυνατόν,<text:s/>της<text:s/>προέλευσης,<text:s/>των<text:s/>πιθανών<text:s/>επιπτώσεων<text:s/>στο<text:s/>περιβάλλον<text:s/>και<text:s/>των<text:s/>πιθανών<text:s/>σοβαρών<text:s/>συνεπειών<text:s/>τους.</text:span></text:p>
      <text:p text:style-name="P344"><text:span text:style-name="T344_1">2.</text:span><text:span text:style-name="T344_2"><text:s/>Οι<text:s/>δράσεις<text:s/>όλων<text:s/>των<text:s/>εμπλεκόμενων<text:s/>φορέων<text:s/>σε<text:s/>περίπτωση<text:s/>έκτακτης<text:s/>ανάγκης<text:s/>περιγράφεται<text:s/>αναλυτικά<text:s/>στα<text:s/>εξωτερικά<text:s/>σχέδια<text:s/>αντιμετώπισης<text:s/>εκτάκτων<text:s/>αναγκών<text:s/>που<text:s/>καταρτίζονται<text:s/>για<text:s/>κάθε<text:s/>εγκατάσταση<text:s/>σύμφωνα<text:s/>με<text:s/>τα<text:s/>προβλεπόμενα<text:s/>στο<text:s/>άρθρο<text:s/>29.</text:span></text:p>
      <text:p text:style-name="P345"><text:span text:style-name="T345_1">3.</text:span><text:span text:style-name="T345_2"><text:s/>Σε<text:s/>περίπτωση<text:s/>σοβαρού<text:s/>ατυχήματος,<text:s/>ο<text:s/>διαχειριστής<text:s/>ή<text:s/>ο<text:s/>ιδιοκτήτης<text:s/>Μ.Π.Εγκ.<text:s/>υποχρεούνται<text:s/>να<text:s/>λαμβάνουν<text:s/>αμελλητί<text:s/>όλα<text:s/>τα<text:s/>απαραίτητα<text:s/>μέτρα<text:s/>για<text:s/>την<text:s/>αποτροπή<text:s/>της<text:s/>κλιμάκωσής<text:s/>του<text:s/>και<text:s/>τον<text:s/>μετριασμό<text:s/>των<text:s/>επιπτώσε-<text:s/>ών<text:s/>του.<text:s/>Οι,<text:s/>κατά<text:s/>περίπτωση,<text:s/>αρμόδιες<text:s/>αρχές<text:s/>και<text:s/>φορείς<text:s/>δύναται<text:s/>να<text:s/>συνδράμουν<text:s/>το<text:s/>διαχειριστή<text:s/>ή<text:s/>τον<text:s/>ιδιοκτήτη<text:s/>Μ.Π.Εγκ.<text:s/>περιλαμβανομένης,<text:s/>μεταξύ<text:s/>άλλων,<text:s/>της<text:s/>παροχής<text:s/>πρόσθετων<text:s/>πόρων.</text:span></text:p>
      <text:p text:style-name="P346"><text:span text:style-name="T346_1">4.</text:span><text:span text:style-name="T346_2"><text:s/>Κατά<text:s/>την<text:s/>αντιμετώπιση<text:s/>έκτακτης<text:s/>ανάγκης,<text:s/>συλλέγο-<text:s/>νται<text:s/>οι<text:s/>πληροφορίες<text:s/>που<text:s/>απαιτούνται<text:s/>για<text:s/>τη<text:s/>διεξοδική<text:s/>διερεύνηση<text:s/>του<text:s/>ατυχήματος<text:s/>σύμφωνα<text:s/>με<text:s/>την<text:s/>παράγραφο<text:s/>1<text:s/>του<text:s/>άρθρου<text:s/>26.</text:span></text:p>
      <text:h text:style-name="P347" text:outline-level="2"><text:span text:style-name="T347_1">ΚΕΦΑΛΑΙΟ<text:s/>VIII<text:s/></text:span></text:h>
      <text:h text:style-name="P348" text:outline-level="2"><text:span text:style-name="T348_1">ΔΙΑΣΥΝΟΡΙΑΚΕΣ<text:s/>ΕΠΙΠΤΩΣΕΙΣ</text:span></text:h>
      <text:h text:style-name="P349" text:outline-level="6"><text:span text:style-name="T349_1">Άρθρο<text:s/>31</text:span></text:h>
      <text:h text:style-name="P350" text:outline-level="6"><text:span text:style-name="T350_1">Διασυνοριακή<text:s/>ετοιμότητα<text:s/>και<text:s/>αντιμετώπιση<text:s/>καταστάσεων<text:s/>έκτακτης<text:s/>ανάγκης</text:span></text:h>
      <text:p text:style-name="P351"><text:span text:style-name="T351_1">(Άρθρο<text:s/>31<text:s/>της<text:s/>Οδηγίας<text:s/>2013/30/ΕΕ)</text:span></text:p>
      <text:p text:style-name="P352"><text:span text:style-name="T352_1">1.</text:span><text:span text:style-name="T352_2"><text:s/>Αν<text:s/>η<text:s/>Αρμόδια<text:s/>Αρχή<text:s/>εκτιμά<text:s/>ότι<text:s/>μεγάλος<text:s/>κίνδυνος,<text:s/>σχετιζόμενος<text:s/>με<text:s/>υπεράκτιες<text:s/>εργασίες<text:s/>υδρογονανθράκων<text:s/>που<text:s/>πρόκειται<text:s/>να<text:s/>διεξαχθούν<text:s/>σε<text:s/>περιοχή<text:s/>δικαιοδοσίας<text:s/>της,<text:s/>ενδέχεται<text:s/>να<text:s/>έχει<text:s/>σοβαρές<text:s/>επιπτώσεις<text:s/>στο<text:s/>περιβάλλον<text:s/>άλλου<text:s/>κράτους-μέλους<text:s/>της<text:s/>Ευρωπαϊκής<text:s/>Ένωσης,<text:s/>διαβιβάζει,<text:s/>πριν<text:s/>από<text:s/>την<text:s/>έναρξη<text:s/>των<text:s/>εργασιών,<text:s/>τις<text:s/>σχετικές<text:s/>πληροφορίες<text:s/>στο<text:s/>κράτος-μέλος<text:s/>που<text:s/>ενδέχεται<text:s/>να<text:s/>επηρεαστεί<text:s/>και<text:s/>επιχειρεί,<text:s/>από<text:s/>κοινού<text:s/>με<text:s/>το<text:s/>εν<text:s/>λόγω<text:s/>κράτος-μέλος,<text:s/>να<text:s/>υιοθετήσει<text:s/>μέτρα<text:s/>για<text:s/>την<text:s/>αποτροπή<text:s/>ζημίας.</text:span></text:p>
      <text:p text:style-name="P353"><text:span text:style-name="T353_1">Η<text:s/>Αρμόδια<text:s/>Αρχή,<text:s/>εφόσον<text:s/>εκτιμά<text:s/>ότι<text:s/>η<text:s/>περιοχή<text:s/>δικαιοδοσίας<text:s/>της<text:s/>ενδέχεται<text:s/>να<text:s/>επηρεαστεί<text:s/>από<text:s/>υπεράκτιες<text:s/>εργασίες<text:s/>υδρογονανθράκων<text:s/>που<text:s/>πρόκειται<text:s/>να<text:s/>διεξαχθούν<text:s/>σε<text:s/>περιοχή<text:s/>δικαιοδοσίας<text:s/>άλλου<text:s/>κράτους-μέλους,<text:s/>μπορεί<text:s/>να<text:s/>ζητήσει<text:s/>από<text:s/>την<text:s/>αρμόδια<text:s/>αρχή<text:s/>του<text:s/>κράτους-μέλους<text:s/>αυτού<text:s/>να<text:s/>της<text:s/>διαβιβάσει<text:s/>όλες<text:s/>τις<text:s/>σχετικές<text:s/>πληροφορίες.<text:s/>Μπορεί<text:s/>δε<text:s/>να<text:s/>εκτιμά<text:s/>από<text:s/>κοινού<text:s/>με<text:s/>την<text:s/>αρμόδια<text:s/>αρχή<text:s/>του<text:s/>άλλου<text:s/>κράτους-μέλους<text:s/>την<text:s/>αποτελεσματικότητα<text:s/>των<text:s/>μέτρων,<text:s/>με<text:s/>την<text:s/>επιφύλαξη<text:s/>των<text:s/>διατάξεων<text:s/>που<text:s/>διέπουν<text:s/>τις<text:s/>αρμοδιότητες<text:s/>της<text:s/>Αρμόδιας<text:s/>Αρχής<text:s/>για<text:s/>την<text:s/>οικεία<text:s/>εργασία<text:s/>δυνάμει<text:s/>των<text:s/>περιπτώσεων<text:s/>α’,<text:s/>β’<text:s/>και<text:s/>γ’<text:s/>της<text:s/>παραγράφου<text:s/>1<text:s/>του<text:s/>άρθρου<text:s/>8.</text:span></text:p>
      <text:p text:style-name="P354"><text:span text:style-name="T354_1">2.</text:span><text:span text:style-name="T354_2"><text:s/>Οι<text:s/>σοβαροί<text:s/>κίνδυνοι<text:s/>που<text:s/>διαπιστώνονται<text:s/>σύμφωνα<text:s/>με<text:s/>την<text:s/>παράγραφο<text:s/>1<text:s/>λαμβάνονται<text:s/>υπόψη<text:s/>στα<text:s/>εσωτερικά<text:s/>και<text:s/>τα<text:s/>εξωτερικά<text:s/>σχέδια<text:s/>αντιμετώπισης<text:s/>καταστάσεων<text:s/>έκτακτης<text:s/>ανάγκης,<text:s/>προκειμένου<text:s/>να<text:s/>διευκολύνεται<text:s/>η<text:s/>από<text:s/>κοινού<text:s/>αποτελεσματική<text:s/>αντιμετώπιση<text:s/>σοβαρού<text:s/>ατυχήματος.</text:span></text:p>
      <text:p text:style-name="P355"><text:span text:style-name="T355_1">3.</text:span><text:span text:style-name="T355_2"><text:s/>Σε<text:s/>περίπτωση<text:s/>σοβαρού<text:s/>ατυχήματος,<text:s/>όπου<text:s/>διαπιστώνεται<text:s/>κίνδυνος<text:s/>ορατών<text:s/>διασυνοριακών<text:s/>επιπτώσεων<text:s/>σε<text:s/>τρίτες<text:s/>χώρες,<text:s/>τίθενται<text:s/>στη<text:s/>διάθεση<text:s/>των<text:s/>χωρών<text:s/>αυτών<text:s/>πληροφορίες<text:s/>στη<text:s/>βάση<text:s/>αμοιβαιότητας.</text:span></text:p>
      <text:p text:style-name="P356"><text:span text:style-name="T356_1">4.</text:span><text:span text:style-name="T356_2"><text:s/>Η<text:s/>Αρμόδια<text:s/>Αρχή<text:s/>συνεργάζεται<text:s/>με<text:s/>τα<text:s/>κράτη-μέλη<text:s/>της<text:s/>Ευρωπαϊκής<text:s/>Ένωσης,<text:s/>προκειμένου<text:s/>να<text:s/>συντονίζουν<text:s/>μεταξύ<text:s/>τους<text:s/>μέτρα<text:s/>που<text:s/>αφορούν<text:s/>περιοχές<text:s/>εκτός<text:s/>της<text:s/>Ευρωπαϊκής<text:s/>Ένωσης,<text:s/>ώστε<text:s/>να<text:s/>αποτρέπουν<text:s/>πιθανές<text:s/>αρνητικές<text:s/>επιπτώσεις<text:s/>από<text:s/>υπεράκτιες<text:s/>εργασίες<text:s/>υδρογονανθράκων.</text:span></text:p>
      <text:p text:style-name="P357"><text:span text:style-name="T357_1">5.</text:span><text:span text:style-name="T357_2"><text:s/>Η<text:s/>Αρμόδια<text:s/>Αρχή<text:s/>ελέγχει<text:s/>τακτικά<text:s/>την<text:s/>ετοιμότητά<text:s/>της<text:s/>για<text:s/>την<text:s/>αποτελεσματική<text:s/>αντιμετώπιση<text:s/>ατυχημάτων<text:s/>σε<text:s/>συνεργασία<text:s/>με<text:s/>τα<text:s/>κράτη-μέλη<text:s/>της<text:s/>Ευρωπαϊκής<text:s/>Ένωσης<text:s/>που<text:s/>ενδέχεται<text:s/>να<text:s/>επηρεαστούν,<text:s/>τους<text:s/>σχετικούς<text:s/>Οργανισμούς<text:s/>της<text:s/>Ένωσης<text:s/>και,<text:s/>σε<text:s/>βάση<text:s/>αμοιβαιότητας,<text:s/>με<text:s/>τρίτες<text:s/>χώρες<text:s/>που<text:s/>ενδέχεται<text:s/>να<text:s/>επηρεαστούν.<text:s/>Επίσης,<text:s/>συμμετέχει<text:s/>στη<text:s/>διενέργεια<text:s/>ασκήσεων<text:s/>που<text:s/>οργανώνονται<text:s/>από<text:s/>την<text:s/>Ευρωπαϊκή<text:s/>Επιτροπή<text:s/>και<text:s/>επικεντρώνονται<text:s/>στη<text:s/>δοκιμή<text:s/>διασυνοριακών<text:s/>μηχανισμών<text:s/>αντιμετώπισης<text:s/>καταστάσεων<text:s/>έκτακτης<text:s/>ανάγκης.</text:span></text:p>
      <text:p text:style-name="P358"><text:span text:style-name="T358_1">6.</text:span><text:span text:style-name="T358_2"><text:s/>Σε<text:s/>περίπτωση<text:s/>σοβαρού<text:s/>ατυχήματος<text:s/>ή<text:s/>επικείμενης<text:s/>απειλής<text:s/>σοβαρού<text:s/>ατυχήματος<text:s/>που<text:s/>έχει<text:s/>ή<text:s/>μπορεί<text:s/>να<text:s/>έχει<text:s/>διασυνοριακές<text:s/>επιπτώσεις,<text:s/>η<text:s/>Αρμόδια<text:s/>Αρχή<text:s/>ειδοποιεί<text:s/>αμελλητί<text:s/>την<text:s/>Ευρωπαϊκή<text:s/>Επιτροπή<text:s/>και<text:s/>εκείνα<text:s/>τα<text:s/>κράτη-<text:s/>μέλη<text:s/>της<text:s/>Ευρωπαϊκής<text:s/>Ένωσης<text:s/>ή<text:s/>τρίτες<text:s/>χώρες<text:s/>που<text:s/>ενδεχομένως<text:s/>θα<text:s/>επηρεαστούν<text:s/>από<text:s/>το<text:s/>σοβαρό<text:s/>ατύχημα<text:s/>και<text:s/>παρέχει<text:s/>συνεχώς<text:s/>πληροφορίες<text:s/>χρήσιμες<text:s/>για<text:s/>την<text:s/>αποτελεσματική<text:s/>αντιμετώπιση<text:s/>καταστάσεων<text:s/>έκτακτης<text:s/>ανάγκης.</text:span></text:p>
      <text:h text:style-name="P359" text:outline-level="2"><text:span text:style-name="T359_1">ΚΕΦΑΛΑΙΟ<text:s/>IX</text:span></text:h>
      <text:h text:style-name="P360" text:outline-level="2"><text:span text:style-name="T360_1">ΤΕΛΙΚΕΣ<text:s/>ΔΙΑΤΑΞΕΙΣ</text:span></text:h>
      <text:h text:style-name="P361" text:outline-level="6"><text:span text:style-name="T361_1">Άρθρο<text:s/>32<text:s/></text:span></text:h>
      <text:h text:style-name="P362" text:outline-level="6"><text:span text:style-name="T362_1">Κυρώσεις</text:span></text:h>
      <text:p text:style-name="P363"><text:span text:style-name="T363_1">(Άρθρο<text:s/>34<text:s/>της<text:s/>Οδηγίας<text:s/>2013/30/ΕΕ)</text:span></text:p>
      <text:p text:style-name="P364"><text:span text:style-name="T364_1">Α.<text:s/>Διοικητικές<text:s/>κυρώσεις</text:span></text:p>
      <text:p text:style-name="P365"><text:span text:style-name="T365_1">1.</text:span><text:span text:style-name="T365_2"><text:s/>Με<text:s/>απόφαση<text:s/>του<text:s/>Υπουργού<text:s/>Περιβάλλοντος<text:s/>και<text:s/>Ενέργειας,<text:s/>μετά<text:s/>από<text:s/>εισήγηση<text:s/>της<text:s/>Αρμόδιας<text:s/>Αρχής,<text:s/>για<text:s/>κάθε<text:s/>παράβαση<text:s/>των<text:s/>διατάξεων<text:s/>του<text:s/>νόμου<text:s/>αυτού<text:s/>και<text:s/>των<text:s/>κατ’<text:s/>εξουσιοδότησή<text:s/>του<text:s/>εκδιδόμενων<text:s/>κανονιστικών<text:s/>πράξεων,<text:s/>επιβάλλεται<text:s/>πρόστιμο<text:s/>από<text:s/>πέντε<text:s/>χιλιάδες<text:s/>(5.000,00)<text:s/>ευρώ<text:s/>έως<text:s/>ένα<text:s/>εκατομμύριο<text:s/>πεντακόσιες<text:s/>χιλιάδες<text:s/>ευρώ<text:s/>(1.500.000,00)<text:s/>ευρώ.<text:s/>Τα<text:s/>όρια<text:s/>των<text:s/>προστίμων<text:s/>μπορούν<text:s/>να<text:s/>αναπροσαρμόζονται<text:s/>με<text:s/>απόφαση<text:s/>του<text:s/>Υπουργού<text:s/>Περιβάλλοντος<text:s/>και<text:s/>Ενέργειας.</text:span></text:p>
      <text:p text:style-name="P366"><text:span text:style-name="T366_1">Για<text:s/>το<text:s/>ύψος<text:s/>του<text:s/>επιβαλλόμενου<text:s/>προστίμου<text:s/>λαμβά-<text:s/>νονται<text:s/>υπόψη,<text:s/>ιδίως,<text:s/>η<text:s/>βαρύτητα<text:s/>της<text:s/>παράβασης,<text:s/>οι<text:s/>συνέπειες<text:s/>που<text:s/>προκύπτουν<text:s/>από<text:s/>αυτήν,<text:s/>ο<text:s/>βαθμός<text:s/>υπαιτιότητας<text:s/>και<text:s/>η<text:s/>υποτροπή<text:s/>του<text:s/>παραβάτη.</text:span></text:p>
      <text:p text:style-name="P367"><text:span text:style-name="T367_1">Σε<text:s/>κάθε<text:s/>περίπτωση<text:s/>υποτροπής<text:s/>εντός<text:s/>μιας<text:s/>τριετίας<text:s/>για<text:s/>την<text:s/>ίδια<text:s/>παράβαση,<text:s/>το<text:s/>επιβληθέν<text:s/>πρόστιμο<text:s/>τριπλασιάζεται.</text:span></text:p>
      <text:p text:style-name="P368"><text:span text:style-name="T368_1">2.</text:span><text:span text:style-name="T368_2"><text:s/>Υπότροπος<text:s/>θεωρείται<text:s/>όποιος<text:s/>μέσα<text:s/>σε<text:s/>τρία<text:s/>(3)<text:s/>χρόνια<text:s/>από<text:s/>την<text:s/>έκδοση<text:s/>της<text:s/>απόφασης,<text:s/>με<text:s/>την<text:s/>οποία<text:s/>επιβάλλεται<text:s/>σε<text:s/>αυτόν<text:s/>πρόστιμο<text:s/>ή<text:s/>άλλη<text:s/>κύρωση<text:s/>για<text:s/>κάποια<text:s/>από<text:s/>τις<text:s/>ανωτέρω<text:s/>παραβάσεις,<text:s/>τελεί<text:s/>νέα<text:s/>παράβαση.</text:span></text:p>
      <text:p text:style-name="P369"><text:span text:style-name="T369_1">3.</text:span><text:span text:style-name="T369_2"><text:s/>Πριν<text:s/>εκδοθεί<text:s/>η<text:s/>απόφαση<text:s/>επιβολής<text:s/>του<text:s/>προστίμου,<text:s/>καλείται<text:s/>από<text:s/>την<text:s/>Αρμόδια<text:s/>Αρχή<text:s/>η<text:s/>οντότητα<text:s/>στην<text:s/>οποία<text:s/>αποδίδεται<text:s/>η<text:s/>τέλεση<text:s/>της<text:s/>παράβασης<text:s/>για<text:s/>να<text:s/>διατυπώσει<text:s/>τις<text:s/>απόψεις<text:s/>της.</text:span></text:p>
      <text:p text:style-name="P370"><text:span text:style-name="T370_1">4.</text:span><text:span text:style-name="T370_2"><text:s/>Η<text:s/>επιβολή<text:s/>του<text:s/>προστίμου<text:s/>δεν<text:s/>αποκλείει<text:s/>την<text:s/>επιβολή<text:s/>άλλων<text:s/>διοικητικών<text:s/>ή<text:s/>ποινικών<text:s/>κυρώσεων<text:s/>που<text:s/>προβλέ-<text:s/>πονται<text:s/>σε<text:s/>άλλες<text:s/>διατάξεις<text:s/>της<text:s/>κείμενης<text:s/>νομοθεσίας.</text:span></text:p>
      <text:p text:style-name="P371"><text:span text:style-name="T371_1">5.</text:span><text:span text:style-name="T371_2"><text:s/>Τα<text:s/>πρόστιμα<text:s/>που<text:s/>επιβάλλονται<text:s/>σύμφωνα<text:s/>με<text:s/>τις<text:s/>διατάξεις<text:s/>του<text:s/>άρθρου<text:s/>αυτού,<text:s/>μπορεί<text:s/>να<text:s/>αποτελούν<text:s/>έσοδα<text:s/>της<text:s/>Αρμόδιας<text:s/>Αρχής.<text:s/>Με<text:s/>την<text:s/>απόφαση<text:s/>της<text:s/>παραγράφου<text:s/>8<text:s/>του<text:s/>άρθρου<text:s/>8<text:s/>μπορούν<text:s/>να<text:s/>ρυθμίζονται<text:s/>λεπτομέρειες<text:s/>εφαρμογής<text:s/>της<text:s/>παραγράφου<text:s/>αυτής.</text:span></text:p>
      <text:p text:style-name="P372"><text:span text:style-name="T372_1">6.</text:span><text:span text:style-name="T372_2"><text:s/>Το<text:s/>κλιμάκιο<text:s/>ελέγχου<text:s/>της<text:s/>Αρμόδιας<text:s/>Αρχής,<text:s/>εφόσον,<text:s/>κατά<text:s/>τη<text:s/>διάρκεια<text:s/>επιτόπιου<text:s/>ελέγχου<text:s/>σε<text:s/>εγκατάσταση,<text:s/>κρίνει<text:s/>ότι<text:s/>η<text:s/>λειτουργία<text:s/>της<text:s/>δημιουργεί<text:s/>σοβαρούς<text:s/>κινδύνους<text:s/>για<text:s/>το<text:s/>περιβάλλον<text:s/>ή/και<text:s/>την<text:s/>ασφάλεια<text:s/>του<text:s/>έμψυχου<text:s/>και<text:s/>άψυχου<text:s/>δυναμικού<text:s/>της<text:s/>περιοχής,<text:s/>μπορεί<text:s/>να<text:s/>προβαίνει<text:s/>σε<text:s/>προσωρινή<text:s/>σφράγιση<text:s/>της<text:s/>εγκατάστασης,<text:s/>με<text:s/>αιτιολογημένη<text:s/>απόφαση<text:s/>που<text:s/>λαμβάνεται<text:s/>επί<text:s/>τόπου.</text:span></text:p>
      <text:p text:style-name="P373"><text:span text:style-name="T373_1">Η<text:s/>απόφαση<text:s/>προσωρινής<text:s/>σφράγισης<text:s/>είναι<text:s/>ανεξάρτητη<text:s/>άλλων<text:s/>διοικητικών<text:s/>ή<text:s/>ποινικών<text:s/>κυρώσεων<text:s/>και<text:s/>ανακαλείται<text:s/>όταν<text:s/>εκλείψουν<text:s/>οι<text:s/>λόγοι<text:s/>που<text:s/>την<text:s/>επέβαλαν.</text:span></text:p>
      <text:p text:style-name="P374"><text:span text:style-name="T374_1">Β.<text:s/>Ποινικές<text:s/>κυρώσεις</text:span></text:p>
      <text:p text:style-name="P375"><text:span text:style-name="T375_1">1.</text:span><text:span text:style-name="T375_2"><text:s/>Ο<text:s/>κάτοχος<text:s/>άδειας,<text:s/>ο<text:s/>διαχειριστής<text:s/>ή<text:s/>ο<text:s/>ιδιοκτήτης<text:s/>Μ.Π.Εγκ.<text:s/>κατά<text:s/>περίπτωση<text:s/>που<text:s/>παραβαίνουν<text:s/>τις<text:s/>διατάξεις<text:s/>του<text:s/>άρθρου<text:s/>6<text:s/>παράγραφοι<text:s/>1<text:s/>έως<text:s/>και<text:s/>6<text:s/>και<text:s/>του<text:s/>άρθρου<text:s/>30,<text:s/>τιμωρείται<text:s/>με<text:s/>φυλάκιση<text:s/>τουλάχιστον<text:s/>έξι<text:s/>(6)<text:s/>μηνών,<text:s/>αν<text:s/>δεν<text:s/>τιμωρείται<text:s/>βαρύτερα<text:s/>από<text:s/>άλλη<text:s/>διάταξη<text:s/>ποινικού<text:s/>νόμου.</text:span></text:p>
      <text:p text:style-name="P376"><text:span text:style-name="T376_1">2.</text:span><text:span text:style-name="T376_2"><text:s/>Οι<text:s/>ποινικές<text:s/>κυρώσεις<text:s/>που<text:s/>προβλέπονται<text:s/>είναι<text:s/>ανεξάρτητες<text:s/>των<text:s/>διοικητικών<text:s/>κυρώσεων.</text:span></text:p>
      <text:h text:style-name="P377" text:outline-level="6"><text:span text:style-name="T377_1">Άρθρο<text:s/>33</text:span></text:h>
      <text:h text:style-name="P378" text:outline-level="6"><text:span text:style-name="T378_1">Τροποποίηση<text:s/>του<text:s/>Π.δ.<text:s/>148/2009<text:s/>(Α’<text:s/>190)</text:span></text:h>
      <text:p text:style-name="P379"><text:span text:style-name="T379_1">(Άρθρο<text:s/>38<text:s/>της<text:s/>Οδηγίας<text:s/>2013/30/ΕΕ)</text:span></text:p>
      <text:p text:style-name="P380"><text:span text:style-name="T380_1">Η<text:s/>περίπτωση<text:s/>β’<text:s/>της<text:s/>παρ.<text:s/>1<text:s/>του<text:s/>άρθρου<text:s/>3<text:s/>του<text:s/>Π.δ.<text:s/>148/2009<text:s/>αντικαθίσταται<text:s/>ως<text:s/>ακολούθως:</text:span></text:p>
      <text:p text:style-name="P381"><text:span text:style-name="T381_1">«β)<text:s/>Ζημία<text:s/>των<text:s/>υδάτων,<text:s/>ήτοι<text:s/>οποιαδήποτε<text:s/>ζημία<text:s/>επηρεάζει<text:s/>δυσμενώς<text:s/>σε<text:s/>σημαντικό<text:s/>βαθμό:</text:span></text:p>
      <text:p text:style-name="P382"><text:span text:style-name="T382_1">αα)<text:s/>την<text:s/>οικολογική,<text:s/>χημική<text:s/>ή<text:s/>ποσοτική<text:s/>κατάσταση<text:s/>ή<text:s/>το<text:s/>οικολογικό<text:s/>δυναμικό<text:s/>των<text:s/>υδάτων,<text:s/>όπως<text:s/>ορίζουν<text:s/>ο<text:s/>Ν.<text:s/>3199/2003<text:s/>(Α’280)<text:s/>και<text:s/>το<text:s/>Π.δ.<text:s/>51/2007<text:s/>(Α’<text:s/>54)<text:s/>που<text:s/>θεσπίσθηκαν<text:s/>για<text:s/>την<text:s/>ενσωμάτωση<text:s/>της<text:s/>Οδηγίας<text:s/>2000/60/<text:s/>ΕΚ,<text:s/>εξαιρουμένων<text:s/>των<text:s/>δυσμενών<text:s/>επιπτώσεων<text:s/>στις<text:s/>οποίες<text:s/>εφαρμόζεται<text:s/>η<text:s/>παρ.<text:s/>7<text:s/>του<text:s/>άρθρου<text:s/>4<text:s/>του<text:s/>ανωτέρω<text:s/>Π.δ.,<text:s/>ή</text:span></text:p>
      <text:p text:style-name="P383"><text:span text:style-name="T383_1">ββ)<text:s/>την<text:s/>περιβαλλοντική<text:s/>κατάσταση<text:s/>των<text:s/>θαλάσσιων<text:s/>υδάτων,<text:s/>όπως<text:s/>ορίζει<text:s/>ο<text:s/>Ν.<text:s/>3983/2011<text:s/>(Α’<text:s/>144),<text:s/>για<text:s/>τις<text:s/>πτυχές<text:s/>της<text:s/>περιβαλλοντικής<text:s/>κατάστασης<text:s/>του<text:s/>θαλάσσιου<text:s/>περιβάλλοντος<text:s/>που<text:s/>δεν<text:s/>καλύπτονται<text:s/>από<text:s/>το<text:s/>Ν.<text:s/>3199/2003<text:s/>και<text:s/>το<text:s/>Π.δ.<text:s/>51/2007».</text:span></text:p>
      <text:h text:style-name="P384" text:outline-level="6"><text:span text:style-name="T384_1">Άρθρο<text:s/>34</text:span></text:h>
      <text:h text:style-name="P385" text:outline-level="6"><text:span text:style-name="T385_1">Μεταβατικές<text:s/>διατάξεις</text:span></text:h>
      <text:p text:style-name="P386"><text:span text:style-name="T386_1">(Άρθρο<text:s/>42<text:s/>της<text:s/>Οδηγίας<text:s/>2013/30/ΕΕ)</text:span></text:p>
      <text:p text:style-name="P387"><text:span text:style-name="T387_1">1.</text:span><text:span text:style-name="T387_2"><text:s/>Οι<text:s/>ιδιοκτήτες<text:s/>Μ.Π.Εγκ.<text:s/>και<text:s/>οι<text:s/>διαχειριστές<text:s/>προγραμ-<text:s/>ματιζόμενων<text:s/>εγκαταστάσεων<text:s/>παραγωγής,<text:s/>καθώς<text:s/>και<text:s/>οι<text:s/>διαχειριστές<text:s/>προγραμματιζόμενων<text:s/>ή<text:s/>εκτελούμενων<text:s/>εργασιών<text:s/>γεώτρησης<text:s/>κατά<text:s/>την<text:s/>έναρξη<text:s/>ισχύος<text:s/>του<text:s/>παρόντος,<text:s/>υπάγονται<text:s/>στις<text:s/>ρυθμίσεις<text:s/>του<text:s/>παρόντος<text:s/>Νόμου<text:s/>και<text:s/>των<text:s/>κανονιστικών<text:s/>πράξεων<text:s/>που<text:s/>θα<text:s/>εκδοθούν<text:s/>με<text:s/>βάση<text:s/>τις<text:s/>εξουσιοδοτικές<text:s/>διατάξεις<text:s/>του<text:s/>έως<text:s/>τις<text:s/>19<text:s/>Ιουλίου<text:s/>2016.<text:s/>Με<text:s/>απόφαση<text:s/>του<text:s/>Υπουργού<text:s/>Περιβάλλοντος<text:s/>και<text:s/>Ενέργειας,<text:s/>κατόπιν<text:s/>πλήρως<text:s/>αιτιολογημένου<text:s/>αιτήματος<text:s/>του<text:s/>ενδιαφερόμενου,<text:s/>η<text:s/>ανωτέρω<text:s/>προθεσμία<text:s/>δύναται<text:s/>να<text:s/>παραταθεί<text:s/>έως<text:s/>και<text:s/>ένα<text:s/>έτος<text:s/>(1)<text:s/>από<text:s/>την<text:s/>έναρξη<text:s/>ισχύος<text:s/>του<text:s/>παρόντος.</text:span></text:p>
      <text:p text:style-name="P388"><text:span text:style-name="T388_1">2.</text:span><text:span text:style-name="T388_2"><text:s/>Οι<text:s/>εγκαταστάσεις<text:s/>που<text:s/>υφίστανται<text:s/>κατά<text:s/>την<text:s/>έναρξη<text:s/>ισχύος<text:s/>του<text:s/>παρόντος<text:s/>προσαρμόζονται<text:s/>στις<text:s/>ρυθμίσεις<text:s/>του<text:s/>παρόντος<text:s/>Νόμου<text:s/>και<text:s/>των<text:s/>κανονιστικών<text:s/>πράξεων<text:s/>που<text:s/>θα<text:s/>εκδοθούν<text:s/>με<text:s/>βάση<text:s/>τις<text:s/>εξουσιοδοτικές<text:s/>διατάξεις<text:s/>του<text:s/>από<text:s/>την<text:s/>ημερομηνία<text:s/>της<text:s/>προγραμματισμένης<text:s/>εξέτασης<text:s/>του<text:s/>φακέλου<text:s/>ασφαλείας<text:s/>και<text:s/>εκτίμησης<text:s/>κινδύνου<text:s/>και<text:s/>σε<text:s/>κάθε<text:s/>περίπτωση<text:s/>έως<text:s/>τις<text:s/>19<text:s/>Ιουλίου<text:s/>2018.</text:span></text:p>
      <text:h text:style-name="P389" text:outline-level="6"><text:span text:style-name="T389_1">Άρθρο<text:s/>35</text:span></text:h>
      <text:h text:style-name="P390" text:outline-level="6"><text:span text:style-name="T390_1">Παραρτήματα</text:span></text:h>
      <text:p text:style-name="P391"><text:span text:style-name="T391_1">Τα<text:s/>εννέα<text:s/>(9)<text:s/>Παραρτήματα<text:s/>(1<text:s/>έως<text:s/>και<text:s/>9)<text:s/>που<text:s/>ακολουθούν<text:s/>αποτελούν<text:s/>αναπόσπαστο<text:s/>μέρος<text:s/>του<text:s/>παρόντος<text:s/>Νόμου.</text:span></text:p>
      <text:p text:style-name="P392"><text:span text:style-name="T392_1">ΠΑΡΑΡΤΗΜΑΤΑ</text:span></text:p>
      <text:p text:style-name="P393"><text:span text:style-name="T393_1">ΠΑΡΑΡΤΗΜΑ<text:s/>1</text:span></text:p>
      <text:p text:style-name="P394"><text:span text:style-name="T394_1">(Παράρτημα<text:s/>Ι<text:s/>της<text:s/>Οδηγίας<text:s/>2013/30/ΕΕ)</text:span></text:p>
      <text:p text:style-name="P395"><text:span text:style-name="T395_1">Πληροφορίες<text:s/>που<text:s/>περιλαμβάνονται<text:s/>στα<text:s/>έγγραφα<text:s/>που<text:s/>υποβάλλονται<text:s/>στην<text:s/>Αρμόδια<text:s/>Αρχή<text:s/>δυνάμει<text:s/>του<text:s/>άρθρου<text:s/>11.</text:span></text:p>
      <text:p text:style-name="P396"><text:span text:style-name="T396_1">1.</text:span><text:span text:style-name="T396_2"><text:s/>ΠΛΗΡΟΦΟΡΙΕΣ<text:s/>ΠΟΥ<text:s/>ΠΕΡΙΛΑΜΒΑΝΟΝΤΑΙ<text:s/>ΣΕ<text:s/>ΚΟΙΝΟΠΟΙΗΣΗ<text:s/>ΣΧΕΔΙΑΣΜΟΥ<text:s/>Ή<text:s/>ΜΕΤΕΓΚΑΤΑΣΤΑΣΗΣ<text:s/>ΠΑΡΑΓΩΓΙΚΗΣ<text:s/>ΕΓΚΑΤΑΣΤΑΣΗΣ</text:span></text:p>
      <text:p text:style-name="P397"><text:span text:style-name="T397_1">Η<text:s/>κοινοποίηση<text:s/>σχεδιασμού<text:s/>και<text:s/>η<text:s/>κοινοποίηση<text:s/>μετεγκατάστασης<text:s/>για<text:s/>παραγωγική<text:s/>εγκατάσταση,<text:s/>που<text:s/>υποβάλλονται<text:s/>δυνάμει<text:s/>των<text:s/>περιπτώσεων<text:s/>γ’<text:s/>και<text:s/>ι’<text:s/>της<text:s/>παραγράφου<text:s/>1<text:s/>του<text:s/>άρθρου<text:s/>11<text:s/>αντίστοιχα,<text:s/>περιλαμβάνουν<text:s/>τουλάχιστον<text:s/>τις<text:s/>ακόλουθες<text:s/>πληροφορίες:</text:span></text:p>
      <text:p text:style-name="P398"><text:span text:style-name="T398_1">1.</text:span><text:span text:style-name="T398_2"><text:s/>Το<text:s/>όνομα<text:s/>και<text:s/>τη<text:s/>διεύθυνση<text:s/>του<text:s/>διαχειριστή<text:s/>της<text:s/>εγκατάστασης,</text:span></text:p>
      <text:p text:style-name="P399"><text:span text:style-name="T399_1">2.</text:span><text:span text:style-name="T399_2"><text:s/>την<text:s/>περιγραφή<text:s/>της<text:s/>διαδικασίας<text:s/>σχεδιασμού<text:s/>για<text:s/>τις<text:s/>εργασίες<text:s/>και<text:s/>τα<text:s/>συστήματα<text:s/>παραγωγής,<text:s/>από<text:s/>την<text:s/>αρχική<text:s/>ιδέα<text:s/>έως<text:s/>το<text:s/>τελικώς<text:s/>υποβληθέν<text:s/>σχέδιο<text:s/>ή<text:s/>την<text:s/>επιλογή<text:s/>υπάρχουσας<text:s/>εγκατάστασης,<text:s/>των<text:s/>σχετικών<text:s/>προτύπων<text:s/>που<text:s/>χρησιμοποιήθηκαν<text:s/>και<text:s/>των<text:s/>βασικών<text:s/>αρχών<text:s/>σχεδι-<text:s/>ασμού<text:s/>που<text:s/>περιλήφθηκαν<text:s/>στη<text:s/>διαδικασία,</text:span></text:p>
      <text:p text:style-name="P400"><text:span text:style-name="T400_1">3.</text:span><text:span text:style-name="T400_2"><text:s/>την<text:s/>περιγραφή<text:s/>της<text:s/>επιλεγείσας<text:s/>βασικής<text:s/>αρχής<text:s/>σχε-<text:s/>διασμού<text:s/>σε<text:s/>συνάρτηση<text:s/>με<text:s/>τα<text:s/>σενάρια<text:s/>μεγάλων<text:s/>κινδύνων<text:s/>για<text:s/>τη<text:s/>συγκεκριμένη<text:s/>εγκατάσταση<text:s/>και<text:s/>την<text:s/>τοποθεσία<text:s/>της,<text:s/>καθώς<text:s/>και<text:s/>βασικά<text:s/>στοιχεία<text:s/>για<text:s/>τον<text:s/>έλεγχο<text:s/>της<text:s/>δια-<text:s/>κινδύνευσης,</text:span></text:p>
      <text:p text:style-name="P401"><text:span text:style-name="T401_1">4.</text:span><text:span text:style-name="T401_2"><text:s/>τεκμηρίωση<text:s/>ότι<text:s/>η<text:s/>βασική<text:s/>αρχή<text:s/>σχεδιασμού<text:s/>συμβάλλει<text:s/>στη<text:s/>μείωση<text:s/>της<text:s/>διακινδύνευσης<text:s/>από<text:s/>μεγάλους<text:s/>κινδύνους<text:s/>σε<text:s/>ανεκτό<text:s/>επίπεδο,</text:span></text:p>
      <text:p text:style-name="P402"><text:span text:style-name="T402_1">5.</text:span><text:span text:style-name="T402_2"><text:s/>περιγραφή<text:s/>της<text:s/>εγκατάστασης<text:s/>και<text:s/>των<text:s/>συνθηκών<text:s/>στην<text:s/>προβλεπόμενη<text:s/>τοποθεσία<text:s/>της,</text:span></text:p>
      <text:p text:style-name="P403"><text:span text:style-name="T403_1">6.</text:span><text:span text:style-name="T403_2"><text:s/>περιγραφή<text:s/>κάθε<text:s/>περιβαλλοντικού,<text:s/>μετεωρολογικού<text:s/>και<text:s/>εκ<text:s/>του<text:s/>θαλάσσιου<text:s/>πυθμένα<text:s/>προερχόμενου<text:s/>περιορισμού<text:s/>της<text:s/>ασφάλειας<text:s/>των<text:s/>εργασιών,<text:s/>καθώς<text:s/>και<text:s/>τα<text:s/>μέτρα<text:s/>για<text:s/>τον<text:s/>εντοπισμό<text:s/>κινδύνων<text:s/>(διακινδύνευσης),<text:s/>προερχόμενων<text:s/>από<text:s/>τον<text:s/>θαλάσσιο<text:s/>πυθμένα<text:s/>και<text:s/>ναυτικούς<text:s/>κινδύνους,<text:s/>όπως<text:s/>αγωγοί<text:s/>και<text:s/>αγκυροβόλια<text:s/>παρακείμενων<text:s/>εγκαταστάσεων,</text:span></text:p>
      <text:p text:style-name="P404"><text:span text:style-name="T404_1">7.</text:span><text:span text:style-name="T404_2"><text:s/>περιγραφή<text:s/>των<text:s/>τύπων<text:s/>των<text:s/>προς<text:s/>εκτέλεση<text:s/>εργασιών<text:s/>που<text:s/>ενέχουν<text:s/>μεγάλους<text:s/>κινδύνους,</text:span></text:p>
      <text:p text:style-name="P405"><text:span text:style-name="T405_1">8.</text:span><text:span text:style-name="T405_2"><text:s/>γενική<text:s/>περιγραφή<text:s/>του<text:s/>συστήματος<text:s/>διαχείρισης<text:s/>ασφάλειας<text:s/>και<text:s/>περιβάλλοντος,<text:s/>μέσω<text:s/>του<text:s/>οποίου<text:s/>τα<text:s/>προβλεπόμενα<text:s/>μέτρα<text:s/>ελέγχου<text:s/>της<text:s/>διακινδύνευσης<text:s/>σοβαρού<text:s/>ατυχήματος<text:s/>διατηρούν<text:s/>την<text:s/>αποτελεσματι-<text:s/>κότητά<text:s/>τους,</text:span></text:p>
      <text:p text:style-name="P406"><text:span text:style-name="T406_1">9.</text:span><text:span text:style-name="T406_2"><text:s/>περιγραφή<text:s/>των<text:s/>ανεξάρτητων<text:s/>μηχανισμών<text:s/>επαλήθευσης<text:s/>και<text:s/>ένα<text:s/>αρχικό<text:s/>κατάλογο<text:s/>των<text:s/>κρίσιμων<text:s/>στοιχείων<text:s/>για<text:s/>την<text:s/>ασφάλεια<text:s/>και<text:s/>το<text:s/>περιβάλλον<text:s/>και<text:s/>της<text:s/>απαιτούμε-<text:s/>νης<text:s/>απόδοσής<text:s/>τους,</text:span></text:p>
      <text:p text:style-name="P407"><text:span text:style-name="T407_1">10.</text:span><text:span text:style-name="T407_2"><text:s/>τεκμηρίωση<text:s/>της<text:s/>καταλληλότητας<text:s/>της<text:s/>εγκατάστασης<text:s/>για<text:s/>την<text:s/>προτεινόμενη<text:s/>παραγωγική<text:s/>εργασία,<text:s/>όταν<text:s/>υφιστάμενη<text:s/>παραγωγική<text:s/>εγκατάσταση<text:s/>πρόκειται<text:s/>να<text:s/>μεταφερθεί<text:s/>σε<text:s/>νέα<text:s/>τοποθεσία<text:s/>για<text:s/>την<text:s/>εκτέλεση<text:s/>διαφορετικής<text:s/>παραγωγικής<text:s/>εργασίας,</text:span></text:p>
      <text:p text:style-name="P408"><text:span text:style-name="T408_1">11.</text:span><text:span text:style-name="T408_2"><text:s/>τεκμηρίωση<text:s/>της<text:s/>καταλληλότητας<text:s/>της<text:s/>εγκατάστασης<text:s/>για<text:s/>την<text:s/>μετατροπή,<text:s/>όταν<text:s/>μη<text:s/>παραγωγική<text:s/>εγκατάσταση<text:s/>πρόκειται<text:s/>να<text:s/>μετατραπεί<text:s/>για<text:s/>χρήση<text:s/>ως<text:s/>παραγωγική<text:s/>εγκατάσταση.</text:span></text:p>
      <text:p text:style-name="P409"><text:span text:style-name="T409_1">2.</text:span><text:span text:style-name="T409_2"><text:s/>ΠΛΗΡΟΦΟΡΙΕΣ<text:s/>ΠΟΥ<text:s/>ΠΕΡΙΕΧΟΝΤΑΙ<text:s/>ΣΕ<text:s/>ΕΚΘΕΣΗ<text:s/>ΠΕΡΙ<text:s/>ΜΕΓΑΛΩΝ<text:s/>ΚΙΝΔΥΝΩΝ<text:s/>ΟΣΟΝ<text:s/>ΑΦΟΡΑ<text:s/>ΤΗ<text:s/>ΛΕΙΤΟΥΡΓΙΑ<text:s/>ΠΑΡΑΓΩΓΙΚΗΣ<text:s/>ΕΓΚΑΤΑΣΤΑΣΗΣ</text:span></text:p>
      <text:p text:style-name="P410"><text:span text:style-name="T410_1">Οι<text:s/>εκθέσεις<text:s/>μεγάλων<text:s/>κινδύνων<text:s/>για<text:s/>παραγωγικές<text:s/>εγκαταστάσεις<text:s/>που<text:s/>καταρτίζονται<text:s/>σύμφωνα<text:s/>με<text:s/>το<text:s/>άρθρο<text:s/>12<text:s/>και<text:s/>υποβάλλονται<text:s/>δυνάμει<text:s/>της<text:s/>περίπτωσης<text:s/>ε’<text:s/>της<text:s/>παραγράφου<text:s/>1<text:s/>του<text:s/>άρθρου<text:s/>11<text:s/>περιλαμβάνουν<text:s/>τουλάχιστον<text:s/>τις<text:s/>ακόλουθες<text:s/>πληροφορίες:</text:span></text:p>
      <text:p text:style-name="P411"><text:span text:style-name="T411_1">1.</text:span><text:span text:style-name="T411_2"><text:s/>Περιγραφή<text:s/>του<text:s/>τρόπου<text:s/>με<text:s/>τον<text:s/>οποίο<text:s/>λήφθηκε<text:s/>υπόψη<text:s/>η<text:s/>απάντηση<text:s/>της<text:s/>Αρμόδιας<text:s/>Αρχής<text:s/>στην<text:s/>κοινοποίηση<text:s/>σχεδιασμού,</text:span></text:p>
      <text:p text:style-name="P412"><text:span text:style-name="T412_1">2.</text:span><text:span text:style-name="T412_2"><text:s/>το<text:s/>όνομα<text:s/>και<text:s/>τη<text:s/>διεύθυνση<text:s/>του<text:s/>διαχειριστή<text:s/>της<text:s/>εγκατάστασης,</text:span></text:p>
      <text:p text:style-name="P413"><text:span text:style-name="T413_1">3.</text:span><text:span text:style-name="T413_2"><text:s/>συνοπτική<text:s/>παρουσίαση<text:s/>της<text:s/>συμμετοχής<text:s/>εργαζομένων<text:s/>στην<text:s/>κατάρτιση<text:s/>της<text:s/>έκθεσης<text:s/>μεγάλων<text:s/>κινδύνων,</text:span></text:p>
      <text:p text:style-name="P414"><text:span text:style-name="T414_1">4.</text:span><text:span text:style-name="T414_2"><text:s/>περιγραφή<text:s/>της<text:s/>εγκατάστασης<text:s/>και<text:s/>της<text:s/>όποιας<text:s/>συσχέ-<text:s/>τισης<text:s/>με<text:s/>άλλες<text:s/>εγκαταστάσεις<text:s/>ή<text:s/>συνδεδεμένες<text:s/>υποδομές,<text:s/>περιλαμβανομένων<text:s/>των<text:s/>γεωτρήσεων,</text:span></text:p>
      <text:p text:style-name="P415"><text:span text:style-name="T415_1">5.</text:span><text:span text:style-name="T415_2"><text:s/>τεκμηρίωση<text:s/>ότι<text:s/>έχουν<text:s/>εντοπισθεί<text:s/>όλοι<text:s/>οι<text:s/>μεγάλοι<text:s/>κίνδυνοι,<text:s/>έχει<text:s/>εκτιμηθεί<text:s/>η<text:s/>πιθανότητα<text:s/>επέλευσής<text:s/>τους<text:s/>και<text:s/>οι<text:s/>συνέπειές<text:s/>τους,<text:s/>συμπεριλαμβανομένου<text:s/>κάθε<text:s/>περιβαλλοντικού,<text:s/>μετεωρολογικού<text:s/>και<text:s/>εκ<text:s/>του<text:s/>θαλάσσιου<text:s/>πυθμένα<text:s/>προερχόμενου<text:s/>περιορισμού<text:s/>της<text:s/>ασφάλειας<text:s/>των<text:s/>εργασιών,<text:s/>και<text:s/>ότι<text:s/>τα<text:s/>μέτρα<text:s/>ελέγχου<text:s/>αυτών,<text:s/>περιλαμβα-<text:s/>νομένων<text:s/>των<text:s/>κρίσιμων<text:s/>στοιχείων<text:s/>για<text:s/>την<text:s/>ασφάλεια<text:s/>και<text:s/>το<text:s/>περιβάλλον,<text:s/>είναι<text:s/>κατάλληλα<text:s/>ώστε<text:s/>να<text:s/>μειωθεί<text:s/>η<text:s/>δια-<text:s/>κινδύνευση<text:s/>σοβαρού<text:s/>ατυχήματος<text:s/>σε<text:s/>ανεκτό<text:s/>επίπεδο<text:s/>στην<text:s/>τεκμηρίωση<text:s/>αυτή<text:s/>περιλαμβάνεται<text:s/>εκτίμηση<text:s/>της<text:s/>αποτελεσματικότητας<text:s/>όσον<text:s/>αφορά<text:s/>την<text:s/>αντιμετώπιση<text:s/>πετρελαιοκηλίδας,</text:span></text:p>
      <text:p text:style-name="P416"><text:span text:style-name="T416_1">6.</text:span><text:span text:style-name="T416_2"><text:s/>περιγραφή<text:s/>των<text:s/>τύπων<text:s/>των<text:s/>προς<text:s/>εκτέλεση<text:s/>εργασιών<text:s/>που<text:s/>ενέχουν<text:s/>μεγάλους<text:s/>κινδύνους,<text:s/>καθώς<text:s/>και<text:s/>τον<text:s/>μέγιστο<text:s/>αριθμό<text:s/>προσώπων<text:s/>που<text:s/>μπορούν<text:s/>να<text:s/>βρίσκονται<text:s/>στην<text:s/>εγκατάσταση<text:s/>ανά<text:s/>πάσα<text:s/>στιγμή,</text:span></text:p>
      <text:p text:style-name="P417"><text:span text:style-name="T417_1">7.</text:span><text:span text:style-name="T417_2"><text:s/>περιγραφή<text:s/>του<text:s/>εξοπλισμού<text:s/>και<text:s/>των<text:s/>ρυθμίσεων<text:s/>για<text:s/>τη<text:s/>διασφάλιση<text:s/>του<text:s/>ελέγχου<text:s/>της<text:s/>γεώτρησης,<text:s/>της<text:s/>ασφάλειας<text:s/>των<text:s/>διαδικασιών,<text:s/>του<text:s/>περιορισμού<text:s/>των<text:s/>επικίνδυνων<text:s/>ουσιών,<text:s/>της<text:s/>πρόληψης<text:s/>πυρκαγιάς<text:s/>και<text:s/>έκρηξης,<text:s/>της<text:s/>προστασίας<text:s/>των<text:s/>εργαζομένων<text:s/>από<text:s/>επικίνδυνες<text:s/>ουσίες<text:s/>και<text:s/>της<text:s/>προστασίας<text:s/>του<text:s/>περιβάλλοντος<text:s/>από<text:s/>αρχόμενο<text:s/>σοβαρό<text:s/>ατύχημα,</text:span></text:p>
      <text:p text:style-name="P418"><text:span text:style-name="T418_1">8.</text:span><text:span text:style-name="T418_2"><text:s/>περιγραφή<text:s/>των<text:s/>ρυθμίσεων<text:s/>για<text:s/>την<text:s/>προστασία<text:s/>των<text:s/>προσώπων<text:s/>που<text:s/>βρίσκονται<text:s/>στην<text:s/>εγκατάσταση<text:s/>από<text:s/>μεγάλους<text:s/>κινδύνους<text:s/>και<text:s/>για<text:s/>τη<text:s/>διασφάλιση<text:s/>της<text:s/>ασφαλούς<text:s/>διαφυγής,<text:s/>εκκένωσης<text:s/>της<text:s/>εγκατάστασης<text:s/>και<text:s/>διάσωσής<text:s/>τους,<text:s/>καθώς<text:s/>και<text:s/>περιγραφή<text:s/>των<text:s/>ρυθμίσεων<text:s/>για<text:s/>την<text:s/>συντήρηση<text:s/>των<text:s/>συστημάτων<text:s/>ελέγχου<text:s/>ώστε<text:s/>να<text:s/>προληφθούν<text:s/>βλάβες<text:s/>στην<text:s/>εγκατάσταση<text:s/>και<text:s/>το<text:s/>περιβάλλον<text:s/>σε<text:s/>περίπτωση<text:s/>εκκένωσης<text:s/>του<text:s/>συνόλου<text:s/>του<text:s/>προσωπικού,</text:span></text:p>
      <text:p text:style-name="P419"><text:span text:style-name="T419_1">9.</text:span><text:span text:style-name="T419_2"><text:s/>σχετικούς<text:s/>κώδικες,<text:s/>πρότυπα<text:s/>και<text:s/>οδηγίες<text:s/>που<text:s/>χρησιμοποιούνται<text:s/>κατά<text:s/>την<text:s/>κατασκευή<text:s/>και<text:s/>θέση<text:s/>σε<text:s/>λειτουργία<text:s/>της<text:s/>εγκατάστασης,</text:span></text:p>
      <text:p text:style-name="P420"><text:span text:style-name="T420_1">10.</text:span><text:span text:style-name="T420_2"><text:s/>πληροφορίες<text:s/>σχετικά<text:s/>με<text:s/>το<text:s/>σύστημα<text:s/>διαχείρισης<text:s/>ασφάλειας<text:s/>και<text:s/>περιβάλλοντος<text:s/>του<text:s/>διαχειριστή,<text:s/>το<text:s/>οποίο<text:s/>αφορά<text:s/>την<text:s/>παραγωγική<text:s/>εγκατάσταση,</text:span></text:p>
      <text:p text:style-name="P421"><text:span text:style-name="T421_1">11.</text:span><text:span text:style-name="T421_2"><text:s/>εσωτερικό<text:s/>σχέδιο<text:s/>αντιμετώπισης<text:s/>καταστάσεων<text:s/>έκτακτης<text:s/>ανάγκης<text:s/>και<text:s/>επαρκή<text:s/>περιγραφή<text:s/>του,</text:span></text:p>
      <text:p text:style-name="P422"><text:span text:style-name="T422_1">12.</text:span><text:span text:style-name="T422_2"><text:s/>περιγραφή<text:s/>του<text:s/>μηχανισμού<text:s/>ανεξάρτητης<text:s/>επαλήθευσης,</text:span></text:p>
      <text:p text:style-name="P423"><text:span text:style-name="T423_1">13.</text:span><text:span text:style-name="T423_2"><text:s/>κάθε<text:s/>άλλη<text:s/>συναφή<text:s/>λεπτομέρεια<text:s/>που<text:s/>καθίσταται<text:s/>κατά<text:s/>περίπτωση<text:s/>αναγκαία,<text:s/>όπως<text:s/>όταν<text:s/>δύο<text:s/>ή<text:s/>περισσότερες<text:s/>εγκαταστάσεις<text:s/>λειτουργούν<text:s/>συνδυασμένα,<text:s/>κατά<text:s/>τρόπο<text:s/>που<text:s/>επηρεάζει<text:s/>την<text:s/>πιθανότητα<text:s/>μεγάλου<text:s/>κινδύνου<text:s/>σε<text:s/>οποιαδήποτε<text:s/>ή<text:s/>σε<text:s/>όλες<text:s/>τις<text:s/>εγκαταστάσεις,</text:span></text:p>
      <text:p text:style-name="P424"><text:span text:style-name="T424_1">14.</text:span><text:span text:style-name="T424_2"><text:s/>πληροφορίες<text:s/>σχετιζόμενες<text:s/>με<text:s/>άλλες<text:s/>απαιτήσεις<text:s/>στο<text:s/>πλαίσιο<text:s/>του<text:s/>παρόντος<text:s/>Νόμου<text:s/>οι<text:s/>οποίες<text:s/>αποκτώνται<text:s/>στο<text:s/>πλαίσιο<text:s/>των<text:s/>απαιτήσεων<text:s/>για<text:s/>την<text:s/>πρόληψη<text:s/>σοβαρών<text:s/>ατυχημάτων<text:s/>δυνάμει<text:s/>του<text:s/>Π.δ.<text:s/>177/1997<text:s/>(Α’<text:s/>150)<text:s/>(Οδηγία<text:s/>92/91/ΕΕ),</text:span></text:p>
      <text:p text:style-name="P425"><text:span text:style-name="T425_1">15.</text:span><text:span text:style-name="T425_2"><text:s/>όσον<text:s/>αφορά<text:s/>εργασίες<text:s/>που<text:s/>πρόκειται<text:s/>να<text:s/>εκτελε-<text:s/>στούν<text:s/>από<text:s/>την<text:s/>εγκατάσταση,<text:s/>κάθε<text:s/>πληροφορία<text:s/>που<text:s/>αφορά<text:s/>την<text:s/>πρόληψη<text:s/>σοβαρών<text:s/>ατυχημάτων<text:s/>που<text:s/>προκα-<text:s/>λούν<text:s/>εκτεταμένες<text:s/>ή<text:s/>σοβαρές<text:s/>ζημιές<text:s/>στο<text:s/>περιβάλλον,<text:s/>σχετίζεται<text:s/>με<text:s/>άλλες<text:s/>απαιτήσεις<text:s/>στο<text:s/>πλαίσιο<text:s/>του<text:s/>παρόντος<text:s/>Νόμου<text:s/>και<text:s/>αποκτάται<text:s/>σύμφωνα<text:s/>με<text:s/>την<text:s/>Οδηγία<text:s/>2011/92/<text:s/>ΕΕ<text:s/>(του<text:s/>Ευρωπαϊκού<text:s/>Κοινοβουλίου<text:s/>και<text:s/>του<text:s/>Συμβουλίου<text:s/>της<text:s/>13ης<text:s/>Δεκεμβρίου<text:s/>2011,<text:s/>ΕΕ<text:s/>L<text:s/>26<text:s/>της<text:s/>28.1.2012),</text:span></text:p>
      <text:p text:style-name="P426"><text:span text:style-name="T426_1">16.</text:span><text:span text:style-name="T426_2"><text:s/>εκτίμηση<text:s/>των<text:s/>πιθανών<text:s/>περιβαλλοντικών<text:s/>επιπτώσεων<text:s/>που<text:s/>έχουν<text:s/>εντοπιστεί<text:s/>και<text:s/>προκύπτουν<text:s/>από<text:s/>την<text:s/>αδυναμία<text:s/>συγκράτησης<text:s/>των<text:s/>ρύπων<text:s/>λόγω<text:s/>σοβαρού<text:s/>ατυχήματος<text:s/>και<text:s/>περιγραφή<text:s/>των<text:s/>τεχνικών<text:s/>και<text:s/>μη<text:s/>τεχνικών<text:s/>μέτρων<text:s/>που<text:s/>προβλέπονται<text:s/>για<text:s/>την<text:s/>πρόληψη,<text:s/>τη<text:s/>μείωση<text:s/>ή<text:s/>την<text:s/>αντιστάθμισή<text:s/>τους,<text:s/>συμπεριλαμβανομένης<text:s/>της<text:s/>παρακολούθησης.</text:span></text:p>
      <text:p text:style-name="P427"><text:span text:style-name="T427_1">3.</text:span><text:span text:style-name="T427_2"><text:s/>ΠΛΗΡΟΦΟΡΙΕΣ<text:s/>ΠΟΥ<text:s/>ΠΕΡΙΛΑΜΒΑΝΟΝΤΑΙ<text:s/>ΣΕ<text:s/>ΕΚΘΕΣΗ<text:s/>ΠΕΡΙ<text:s/>ΜΕΓΑΛΩΝ<text:s/>ΚΙΝΔΥΝΩΝ<text:s/>ΟΣΟΝ<text:s/>ΑΦΟΡΑ<text:s/>ΜΗ<text:s/>ΠΑΡΑΓΩΓΙΚΗ<text:s/>ΕΓΚΑΤΑΣΤΑΣΗ</text:span></text:p>
      <text:p text:style-name="P428"><text:span text:style-name="T428_1">Οι<text:s/>εκθέσεις<text:s/>μεγάλων<text:s/>κινδύνων<text:s/>όσον<text:s/>αφορά<text:s/>μη<text:s/>παραγωγικές<text:s/>εγκαταστάσεις<text:s/>που<text:s/>πρέπει<text:s/>να<text:s/>καταρτίζονται<text:s/>σύμφωνα<text:s/>με<text:s/>το<text:s/>άρθρο<text:s/>13<text:s/>και<text:s/>να<text:s/>υποβάλλονται<text:s/>δυνάμει<text:s/>της<text:s/>περίπτωσης<text:s/>ε’<text:s/>της<text:s/>παραγράφου<text:s/>1<text:s/>του<text:s/>άρθρου<text:s/>11<text:s/>περιλαμβάνουν<text:s/>τουλάχιστον<text:s/>τις<text:s/>κατωτέρω<text:s/>πληροφορίες:</text:span></text:p>
      <text:p text:style-name="P429"><text:span text:style-name="T429_1">1.</text:span><text:span text:style-name="T429_2"><text:s/>Το<text:s/>όνομα<text:s/>και<text:s/>τη<text:s/>διεύθυνση<text:s/>του<text:s/>ιδιοκτήτη<text:s/>Μ.Π.Εγκ.,</text:span></text:p>
      <text:p text:style-name="P430"><text:span text:style-name="T430_1">2.</text:span><text:span text:style-name="T430_2"><text:s/>συνοπτική<text:s/>παρουσίαση<text:s/>της<text:s/>συμμετοχής<text:s/>των<text:s/>εργαζομένων<text:s/>στην<text:s/>κατάρτιση<text:s/>της<text:s/>έκθεσης<text:s/>περί<text:s/>μεγάλων<text:s/>κινδύνων,</text:span></text:p>
      <text:p text:style-name="P431"><text:span text:style-name="T431_1">3.</text:span><text:span text:style-name="T431_2"><text:s/>περιγραφή<text:s/>της<text:s/>εγκατάστασης<text:s/>και,<text:s/>στην<text:s/>περίπτωση<text:s/>κινητής<text:s/>εγκατάστασης,<text:s/>περιγραφή<text:s/>των<text:s/>μέσων<text:s/>μετακίνησής<text:s/>της<text:s/>από<text:s/>μια<text:s/>τοποθεσία<text:s/>σε<text:s/>άλλη<text:s/>και<text:s/>το<text:s/>σύστημα<text:s/>σταθεροποίησής<text:s/>της,</text:span></text:p>
      <text:p text:style-name="P432"><text:span text:style-name="T432_1">4.</text:span><text:span text:style-name="T432_2"><text:s/>περιγραφή<text:s/>των<text:s/>τύπων<text:s/>των<text:s/>εργασιών<text:s/>που<text:s/>ενέχουν<text:s/>μεγάλους<text:s/>κινδύνους<text:s/>και<text:s/>που<text:s/>είναι<text:s/>σε<text:s/>θέση<text:s/>να<text:s/>εκτελεί<text:s/>η<text:s/>εγκατάσταση,<text:s/>καθώς<text:s/>και<text:s/>τον<text:s/>μέγιστο<text:s/>αριθμό<text:s/>προσώπων<text:s/>που<text:s/>μπορούν<text:s/>να<text:s/>βρίσκονται<text:s/>στην<text:s/>εγκατάσταση<text:s/>ανά<text:s/>πάσα<text:s/>στιγμή,</text:span></text:p>
      <text:p text:style-name="P433"><text:span text:style-name="T433_1">5.</text:span><text:span text:style-name="T433_2"><text:s/>στοιχεία<text:s/>που<text:s/>τεκμηριώνουν<text:s/>ότι<text:s/>έχουν<text:s/>εντοπισθεί<text:s/>όλοι<text:s/>οι<text:s/>μεγάλοι<text:s/>κίνδυνοι,<text:s/>ότι<text:s/>έχει<text:s/>εκτιμηθεί<text:s/>η<text:s/>πιθανότητα<text:s/>και<text:s/>οι<text:s/>συνέπειές<text:s/>τους,<text:s/>συμπεριλαμβανομένου<text:s/>κάθε<text:s/>περιβαλλοντικού,<text:s/>μετεωρολογικού<text:s/>και<text:s/>οφειλόμενου<text:s/>στον<text:s/>θαλάσσιο<text:s/>πυθμένα<text:s/>περιορισμού<text:s/>της<text:s/>ασφάλειας<text:s/>των<text:s/>εργασιών,<text:s/>και<text:s/>ότι<text:s/>τα<text:s/>μέτρα<text:s/>ελέγχου<text:s/>αυτών,<text:s/>περιλαμ-<text:s/>βανομένων<text:s/>των<text:s/>κρίσιμων<text:s/>στοιχείων<text:s/>για<text:s/>την<text:s/>ασφάλεια<text:s/>και<text:s/>το<text:s/>περιβάλλον,<text:s/>είναι<text:s/>κατάλληλα<text:s/>για<text:s/>τη<text:s/>μείωση<text:s/>κινδύνων<text:s/>ενός<text:s/>σοβαρού<text:s/>ατυχήματος<text:s/>σε<text:s/>ανεκτό<text:s/>επίπεδο,<text:s/>στην<text:s/>τεκμηρίωση<text:s/>αυτήν<text:s/>περιλαμβάνεται<text:s/>εκτίμηση<text:s/>της<text:s/>αποτελεσματικότητας<text:s/>όσον<text:s/>αφορά<text:s/>την<text:s/>αντιμετώπιση<text:s/>πετρελαιοκηλίδας,</text:span></text:p>
      <text:p text:style-name="P434"><text:span text:style-name="T434_1">6.</text:span><text:span text:style-name="T434_2"><text:s/>ευρώ<text:s/>περιγραφή<text:s/>της<text:s/>μονάδας<text:s/>και<text:s/>των<text:s/>ρυθμίσεων<text:s/>για<text:s/>τη<text:s/>διασφάλιση<text:s/>του<text:s/>ελέγχου<text:s/>της<text:s/>γεώτρησης,<text:s/>της<text:s/>ασφάλειας<text:s/>των<text:s/>διαδικασιών,<text:s/>του<text:s/>περιορισμού<text:s/>των<text:s/>επικίνδυνων<text:s/>ουσιών,<text:s/>της<text:s/>πρόληψης<text:s/>πυρκαγιάς<text:s/>και<text:s/>έκρηξης,<text:s/>της<text:s/>προστασίας<text:s/>των<text:s/>εργαζομένων<text:s/>από<text:s/>επικίνδυνες<text:s/>ουσίες<text:s/>και<text:s/>της<text:s/>προστασίας<text:s/>του<text:s/>περιβάλλοντος<text:s/>από<text:s/>αρχόμενο<text:s/>σοβαρό<text:s/>ατύχημα,</text:span></text:p>
      <text:p text:style-name="P435"><text:span text:style-name="T435_1">7.</text:span><text:span text:style-name="T435_2"><text:s/>περιγραφή<text:s/>των<text:s/>ρυθμίσεων<text:s/>για<text:s/>την<text:s/>προστασία<text:s/>των<text:s/>προσώπων<text:s/>που<text:s/>βρίσκονται<text:s/>στην<text:s/>εγκατάσταση<text:s/>από<text:s/>μεγάλους<text:s/>κινδύνους<text:s/>και<text:s/>τη<text:s/>διασφάλισης<text:s/>της<text:s/>ασφαλούς<text:s/>διαφυγής,<text:s/>εκκένωσης<text:s/>και<text:s/>διάσωσής<text:s/>τους,<text:s/>καθώς<text:s/>και<text:s/>των<text:s/>ρυθμίσεων<text:s/>σχετικά<text:s/>με<text:s/>τους<text:s/>μηχανισμούς<text:s/>για<text:s/>τη<text:s/>συνέχιση<text:s/>της<text:s/>λειτουργίας<text:s/>των<text:s/>συστημάτων<text:s/>ελέγχου<text:s/>και<text:s/>την<text:s/>πρόληψη<text:s/>ζημιών<text:s/>στην<text:s/>εγκατάσταση<text:s/>και<text:s/>το<text:s/>περιβάλλον<text:s/>σε<text:s/>περίπτωση<text:s/>εκκένωσης<text:s/>του<text:s/>συνόλου<text:s/>του<text:s/>προσωπικού,</text:span></text:p>
      <text:p text:style-name="P436"><text:span text:style-name="T436_1">8.</text:span><text:span text:style-name="T436_2"><text:s/>κώδικες,<text:s/>πρότυπα<text:s/>και<text:s/>κατευθύνσεις<text:s/>που<text:s/>χρησιμοποιούνται<text:s/>κατά<text:s/>την<text:s/>κατασκευή<text:s/>και<text:s/>θέση<text:s/>σε<text:s/>λειτουργία<text:s/>της<text:s/>εγκατάστασης,</text:span></text:p>
      <text:p text:style-name="P437"><text:span text:style-name="T437_1">9.</text:span><text:span text:style-name="T437_2"><text:s/>αποδεικτικά<text:s/>στοιχεία<text:s/>ότι<text:s/>έχουν<text:s/>εντοπιστεί<text:s/>όλοι<text:s/>οι<text:s/>μεγάλοι<text:s/>κίνδυνοι<text:s/>όσον<text:s/>αφορά<text:s/>όλες<text:s/>τις<text:s/>εργασίες<text:s/>που<text:s/>είναι<text:s/>σε<text:s/>θέση<text:s/>να<text:s/>εκτελεί<text:s/>η<text:s/>εγκατάσταση<text:s/>και<text:s/>ότι<text:s/>οι<text:s/>κίνδυνοι<text:s/>σοβαρού<text:s/>ατυχήματος<text:s/>έχουν<text:s/>μειωθεί<text:s/>σε<text:s/>ανεκτό<text:s/>επίπεδο,</text:span></text:p>
      <text:p text:style-name="P438"><text:span text:style-name="T438_1">10.</text:span><text:span text:style-name="T438_2"><text:s/>περιγραφή<text:s/>κάθε<text:s/>περιβαλλοντικού,<text:s/>μετεωρολογικού<text:s/>και<text:s/>οφειλόμενου<text:s/>στον<text:s/>θαλάσσιο<text:s/>πυθμένα<text:s/>περιορισμού<text:s/>της<text:s/>ασφάλειας<text:s/>των<text:s/>εργασιών,<text:s/>καθώς<text:s/>και<text:s/>των<text:s/>ρυθμίσεων<text:s/>για<text:s/>τον<text:s/>εντοπισμό<text:s/>κινδύνων<text:s/>λόγω<text:s/>επισφαλών<text:s/>στοιχείων<text:s/>στον<text:s/>θαλάσσιο<text:s/>πυθμένα<text:s/>και<text:s/>τη<text:s/>θάλασσα,<text:s/>όπως<text:s/>αγωγοί<text:s/>και<text:s/>αγκυροβόλια<text:s/>παρακείμενων<text:s/>εγκαταστάσεων,<text:s/>11.<text:s/>πληροφορίες<text:s/>σχετικά<text:s/>με<text:s/>το<text:s/>σύστημα<text:s/>διαχείρισης<text:s/>ασφάλειας<text:s/>και<text:s/>περιβάλλοντος,<text:s/>οι<text:s/>οποίες<text:s/>αφορούν<text:s/>τη<text:s/>μη<text:s/>παραγωγική<text:s/>εγκατάσταση,</text:span></text:p>
      <text:p text:style-name="P439"><text:span text:style-name="T439_1">12.</text:span><text:span text:style-name="T439_2"><text:s/>εσωτερικό<text:s/>σχέδιο<text:s/>αντιμετώπισης<text:s/>καταστάσεων<text:s/>έκτακτης<text:s/>ανάγκης<text:s/>ή<text:s/>επαρκή<text:s/>περιγραφή<text:s/>του,</text:span></text:p>
      <text:p text:style-name="P440"><text:span text:style-name="T440_1">13.</text:span><text:span text:style-name="T440_2"><text:s/>περιγραφή<text:s/>του<text:s/>μηχανισμού<text:s/>ανεξάρτητης<text:s/>επαλήθευσης,</text:span></text:p>
      <text:p text:style-name="P441"><text:span text:style-name="T441_1">14.</text:span><text:span text:style-name="T441_2"><text:s/>κάθε<text:s/>άλλη<text:s/>συναφή<text:s/>λεπτομέρεια,<text:s/>που<text:s/>απαιτείται<text:s/>κατά<text:s/>περίπτωση,<text:s/>όπως<text:s/>όταν<text:s/>δύο<text:s/>ή<text:s/>περισσότερες<text:s/>εγκαταστάσεις<text:s/>λειτουργούν<text:s/>συνδυασμένα,<text:s/>κατά<text:s/>τρόπο<text:s/>που<text:s/>επηρεάζει<text:s/>την<text:s/>πιθανότητα<text:s/>επέλευσης<text:s/>μεγάλου<text:s/>κινδύνου<text:s/>σε<text:s/>οποιαδήποτε<text:s/>ή<text:s/>σε<text:s/>όλες<text:s/>τις<text:s/>εγκαταστάσεις,</text:span></text:p>
      <text:p text:style-name="P442"><text:span text:style-name="T442_1">15.</text:span><text:span text:style-name="T442_2"><text:s/>όσον<text:s/>αφορά<text:s/>εργασίες<text:s/>που<text:s/>πρόκειται<text:s/>να<text:s/>εκτελε-<text:s/>στούν<text:s/>από<text:s/>την<text:s/>εγκατάσταση,<text:s/>κάθε<text:s/>πληροφορία<text:s/>που<text:s/>αποκτάται<text:s/>σύμφωνα<text:s/>με<text:s/>την<text:s/>Οδηγία<text:s/>2011/92/ΕΕ<text:s/>σχετικά<text:s/>με<text:s/>την<text:s/>πρόληψη<text:s/>σοβαρών<text:s/>ατυχημάτων<text:s/>που<text:s/>προκαλούν<text:s/>εκτεταμένες<text:s/>ή<text:s/>σοβαρές<text:s/>ζημιές<text:s/>στο<text:s/>περιβάλλον,<text:s/>που<text:s/>σχετίζονται<text:s/>με<text:s/>άλλες<text:s/>απαιτήσεις<text:s/>στο<text:s/>πλαίσιο<text:s/>του<text:s/>παρόντος<text:s/>Νόμου,</text:span></text:p>
      <text:p text:style-name="P443"><text:span text:style-name="T443_1">16.</text:span><text:span text:style-name="T443_2"><text:s/>εκτίμηση<text:s/>των<text:s/>πιθανών<text:s/>περιβαλλοντικών<text:s/>επιπτώσεων<text:s/>που<text:s/>προκύπτουν<text:s/>από<text:s/>την<text:s/>αδυναμία<text:s/>συγκράτησης<text:s/>των<text:s/>ρύπων<text:s/>λόγω<text:s/>σοβαρού<text:s/>ατυχήματος<text:s/>και<text:s/>περιγραφή<text:s/>των<text:s/>τεχνικών<text:s/>και<text:s/>μη<text:s/>τεχνικών<text:s/>μέτρων<text:s/>που<text:s/>προβλέπονται<text:s/>για<text:s/>την<text:s/>πρόληψη,<text:s/>τη<text:s/>μείωση<text:s/>ή<text:s/>την<text:s/>αντιστάθμισή<text:s/>τους,<text:s/>συμπεριλαμβανομένης<text:s/>της<text:s/>παρακολούθησης.</text:span></text:p>
      <text:p text:style-name="P444"><text:span text:style-name="T444_1">4.</text:span><text:span text:style-name="T444_2"><text:s/>ΠΛΗΡΟΦΟΡΙΕΣ<text:s/>ΠΟΥ<text:s/>ΠΕΡΙΛΑΜΒΑΝΟΝΤΑΙ<text:s/>ΣΕ<text:s/>ΚΟΙΝΟΠΟΙΗΣΗ<text:s/>ΕΡΓΑΣΙΩΝ<text:s/>ΓΕΩΤΡΗΣΗΣ</text:span></text:p>
      <text:p text:style-name="P445"><text:span text:style-name="T445_1">Κοινοποιήσεις<text:s/>εργασιών<text:s/>γεώτρησης<text:s/>που<text:s/>πρέπει<text:s/>να<text:s/>καταρτίζονται<text:s/>σύμφωνα<text:s/>με<text:s/>το<text:s/>άρθρο<text:s/>15<text:s/>και<text:s/>να<text:s/>υποβάλλονται<text:s/>δυνάμει<text:s/>της<text:s/>περίπτωσης<text:s/>η’<text:s/>της<text:s/>παραγράφου<text:s/>1<text:s/>του<text:s/>άρθρου<text:s/>11,<text:s/>περιλαμβάνουν<text:s/>τουλάχιστον<text:s/>τις<text:s/>κατωτέρω<text:s/>πληροφορίες:</text:span></text:p>
      <text:p text:style-name="P446"><text:span text:style-name="T446_1">1.</text:span><text:span text:style-name="T446_2"><text:s/>Το<text:s/>όνομα<text:s/>και<text:s/>τη<text:s/>διεύθυνση<text:s/>του<text:s/>διαχειριστή<text:s/>της<text:s/>γεώτρησης,</text:span></text:p>
      <text:p text:style-name="P447"><text:span text:style-name="T447_1">2.</text:span><text:span text:style-name="T447_2"><text:s/>την<text:s/>ονομασία<text:s/>της<text:s/>εγκατάστασης<text:s/>που<text:s/>θα<text:s/>χρησιμοποιηθεί<text:s/>και<text:s/>το<text:s/>όνομα<text:s/>και<text:s/>τη<text:s/>διεύθυνση<text:s/>του<text:s/>ιδιοκτήτη<text:s/>Μ.Π.Εγκ.<text:s/>ή,<text:s/>σε<text:s/>περίπτωση<text:s/>παραγωγικής<text:s/>εγκατάστασης,<text:s/>του<text:s/>εργολάβου<text:s/>που<text:s/>αναλαμβάνει<text:s/>δραστηριότητες<text:s/>γεώτρησης,</text:span></text:p>
      <text:p text:style-name="P448"><text:span text:style-name="T448_1">3.</text:span><text:span text:style-name="T448_2"><text:s/>λεπτομέρειες<text:s/>που<text:s/>προσδιορίζουν<text:s/>τη<text:s/>γεώτρηση<text:s/>και<text:s/>κάθε<text:s/>σύνδεσή<text:s/>της<text:s/>με<text:s/>εγκαταστάσεις<text:s/>και<text:s/>συνδεδεμένες<text:s/>υποδομές,</text:span></text:p>
      <text:p text:style-name="P449"><text:span text:style-name="T449_1">4.</text:span><text:span text:style-name="T449_2"><text:s/>πληροφορίες<text:s/>σχετικά<text:s/>με<text:s/>το<text:s/>πρόγραμμα<text:s/>εργασιών<text:s/>της<text:s/>γεώτρησης,<text:s/>συμπεριλαμβανομένης<text:s/>της<text:s/>περιόδου<text:s/>λειτουργίας<text:s/>της,<text:s/>λεπτομέρειες<text:s/>και<text:s/>επαλήθευση<text:s/>των<text:s/>φραγμών<text:s/>κατά<text:s/>της<text:s/>απώλειας<text:s/>ελέγχου<text:s/>γεώτρησης<text:s/>(εξοπλισμός,<text:s/>ρευστά<text:s/>διάτρησης<text:s/>και<text:s/>τσιμέντο<text:s/>κ.λπ.),<text:s/>τον<text:s/>έλεγχο<text:s/>της<text:s/>κατεύθυνσης<text:s/>της<text:s/>τροχιάς<text:s/>της<text:s/>γεώτρησης,<text:s/>καθώς<text:s/>και<text:s/>τους<text:s/>περιορισμούς<text:s/>της<text:s/>ασφάλειας<text:s/>των<text:s/>εργασιών<text:s/>σε<text:s/>συνάρτηση<text:s/>με<text:s/>τη<text:s/>διαχείριση<text:s/>κινδύνου,</text:span></text:p>
      <text:p text:style-name="P450"><text:span text:style-name="T450_1">5.</text:span><text:span text:style-name="T450_2"><text:s/>σε<text:s/>περίπτωση<text:s/>υφιστάμενης<text:s/>γεώτρησης,<text:s/>πληροφορίες<text:s/>για<text:s/>το<text:s/>ιστορικό<text:s/>και<text:s/>την<text:s/>κατάστασή<text:s/>της,</text:span></text:p>
      <text:p text:style-name="P451"><text:span text:style-name="T451_1">6.</text:span><text:span text:style-name="T451_2"><text:s/>κάθε<text:s/>λεπτομέρεια<text:s/>σχετικά<text:s/>με<text:s/>τον<text:s/>εξοπλισμό<text:s/>ασφαλείας<text:s/>που<text:s/>πρόκειται<text:s/>να<text:s/>χρησιμοποιηθεί,<text:s/>αλλά<text:s/>δεν<text:s/>περιγράφεται<text:s/>στην<text:s/>υπάρχουσα<text:s/>έκθεση<text:s/>μεγάλων<text:s/>κινδύνων<text:s/>για<text:s/>την<text:s/>εγκατάσταση,</text:span></text:p>
      <text:p text:style-name="P452"><text:span text:style-name="T452_1">7.</text:span><text:span text:style-name="T452_2"><text:s/>εκτίμηση<text:s/>κινδύνου<text:s/>η<text:s/>οποία<text:s/>περιλαμβάνει<text:s/>περιγραφή:</text:span></text:p>
      <text:p text:style-name="P453"><text:span text:style-name="T453_1">α)</text:span><text:span text:style-name="T453_2"><text:tab/></text:span><text:span text:style-name="T453_3">των<text:s/>ιδιαίτερων<text:s/>κινδύνων<text:s/>που<text:s/>σχετίζονται<text:s/>με<text:s/>την<text:s/>εργασία<text:s/>γεώτρησης,<text:s/>συμπεριλαμβανομένου<text:s/>κάθε<text:s/>περιβαλλοντικού,<text:s/>μετεωρολογικού<text:s/>και<text:s/>οφειλόμενου<text:s/>στον<text:s/>θαλάσσιο<text:s/>πυθμένα<text:s/>περιορισμού<text:s/>της<text:s/>ασφάλειας<text:s/>των<text:s/>εργασιών,</text:span></text:p>
      <text:p text:style-name="P454"><text:span text:style-name="T454_1">β)</text:span><text:span text:style-name="T454_2"><text:tab/></text:span><text:span text:style-name="T454_3">των<text:s/>κινδύνων<text:s/>του<text:s/>υπεδάφους,</text:span></text:p>
      <text:p text:style-name="P455"><text:span text:style-name="T455_1">γ)</text:span><text:span text:style-name="T455_2"><text:tab/></text:span><text:span text:style-name="T455_3">κάθε<text:s/>επιφανειακής<text:s/>ή<text:s/>υποθαλάσσιας<text:s/>εργασίας<text:s/>που<text:s/>ενέχει<text:s/>πιθανότητα<text:s/>επέλευσης<text:s/>ταυτόχρονων<text:s/>μεγάλων<text:s/>κινδύνων,</text:span></text:p>
      <text:p text:style-name="P456"><text:span text:style-name="T456_1">δ)</text:span><text:span text:style-name="T456_2"><text:tab/></text:span><text:span text:style-name="T456_3">των<text:s/>κατάλληλων<text:s/>μέτρων<text:s/>ελέγχου,</text:span></text:p>
      <text:p text:style-name="P457"><text:span text:style-name="T457_1">8.</text:span><text:span text:style-name="T457_2"><text:s/>περιγραφή<text:s/>της<text:s/>διαμόρφωσης<text:s/>της<text:s/>γεώτρησης<text:s/>κατά<text:s/>το<text:s/>πέρας<text:s/>των<text:s/>εργασιών,<text:s/>δηλαδή<text:s/>μόνιμη<text:s/>ή<text:s/>προσωρινή<text:s/>εγκατάλειψη,<text:s/>καθώς<text:s/>και<text:s/>περιγραφή<text:s/>εάν<text:s/>ο<text:s/>εξοπλισμός<text:s/>παραγωγής<text:s/>έχει<text:s/>τοποθετηθεί<text:s/>εντός<text:s/>της<text:s/>γεώτρησης<text:s/>προς<text:s/>μελλοντική<text:s/>χρήση,</text:span></text:p>
      <text:p text:style-name="P458"><text:span text:style-name="T458_1">9.</text:span><text:span text:style-name="T458_2"><text:s/>σε<text:s/>περίπτωση<text:s/>τροποποίησης<text:s/>ήδη<text:s/>υποβληθείσας<text:s/>κοινοποίησης<text:s/>εργασιών<text:s/>γεώτρησης,<text:s/>επαρκείς<text:s/>λεπτομέρειες<text:s/>για<text:s/>την<text:s/>πλήρη<text:s/>επικαιροποίηση<text:s/>της<text:s/>κοινοποίησης,</text:span></text:p>
      <text:p text:style-name="P459"><text:span text:style-name="T459_1">10.</text:span><text:span text:style-name="T459_2"><text:s/>σε<text:s/>περίπτωση<text:s/>γεώτρησης<text:s/>που<text:s/>πρόκειται<text:s/>να<text:s/>κατασκευαστεί,<text:s/>να<text:s/>τροποποιηθεί<text:s/>ή<text:s/>να<text:s/>συντηρηθεί<text:s/>μέσω<text:s/>μη<text:s/>παραγωγικής<text:s/>εγκατάστασης,<text:s/>παρέχονται<text:s/>οι<text:s/>κατωτέρω<text:s/>πρόσθετες<text:s/>πληροφορίες:</text:span></text:p>
      <text:p text:style-name="P460"><text:span text:style-name="T460_1">α)</text:span><text:span text:style-name="T460_2"><text:tab/></text:span><text:span text:style-name="T460_3">περιγραφή<text:s/>κάθε<text:s/>περιβαλλοντικού,<text:s/>μετεωρολογικού<text:s/>και<text:s/>οφειλόμενου<text:s/>στον<text:s/>θαλάσσιο<text:s/>πυθμένα<text:s/>περιορισμού<text:s/>της<text:s/>ασφάλειας<text:s/>των<text:s/>εργασιών,<text:s/>καθώς<text:s/>και<text:s/>ρυθμίσεις<text:s/>εντοπισμού<text:s/>κινδύνων<text:s/>λόγω<text:s/>επισφαλών<text:s/>στοιχείων<text:s/>στον<text:s/>θαλάσσιο<text:s/>πυθμένα<text:s/>και<text:s/>τη<text:s/>θάλασσα,<text:s/>όπως<text:s/>αγωγοί<text:s/>και<text:s/>αγκυροβόλια<text:s/>παρακείμενων<text:s/>εγκαταστάσεων,</text:span></text:p>
      <text:p text:style-name="P461"><text:span text:style-name="T461_1">β)</text:span><text:span text:style-name="T461_2"><text:tab/></text:span><text:span text:style-name="T461_3">περιγραφή<text:s/>των<text:s/>περιβαλλοντικών<text:s/>συνθηκών<text:s/>που<text:s/>έχουν<text:s/>συνεκτιμηθεί<text:s/>στο<text:s/>πλαίσιο<text:s/>του<text:s/>εσωτερικού<text:s/>σχεδίου<text:s/>αντιμετώπισης<text:s/>καταστάσεων<text:s/>έκτακτης<text:s/>ανάγκης<text:s/>της<text:s/>εγκατάστασης,</text:span></text:p>
      <text:p text:style-name="P462"><text:span text:style-name="T462_1">γ)</text:span><text:span text:style-name="T462_2"><text:tab/></text:span><text:span text:style-name="T462_3">περιγραφή<text:s/>των<text:s/>ρυθμίσεων<text:s/>για<text:s/>την<text:s/>αντιμετώπιση<text:s/>καταστάσεων<text:s/>έκτακτης<text:s/>ανάγκης,<text:s/>συμπεριλαμβανομένων<text:s/>των<text:s/>ρυθμίσεων<text:s/>για<text:s/>την<text:s/>αντιμετώπιση<text:s/>σε<text:s/>περιπτώσεις<text:s/>περιβαλλοντικών<text:s/>περιστατικών<text:s/>οι<text:s/>οποίες<text:s/>δεν<text:s/>περιγράφονται<text:s/>στην<text:s/>έκθεση<text:s/>μεγάλων<text:s/>κινδύνων,<text:s/>και</text:span></text:p>
      <text:p text:style-name="P463"><text:span text:style-name="T463_1">δ)</text:span><text:span text:style-name="T463_2"><text:tab/></text:span><text:span text:style-name="T463_3">περιγραφή<text:s/>της<text:s/>μεθόδου<text:s/>συντονισμού<text:s/>των<text:s/>συστημάτων<text:s/>διαχείρισης<text:s/>του<text:s/>διαχειριστή<text:s/>της<text:s/>γεώτρησης<text:s/>και<text:s/>του<text:s/>ιδιοκτήτη<text:s/>Μ.Π.Εγκ.,<text:s/>προκειμένου<text:s/>να<text:s/>διασφαλίζεται<text:s/>ο<text:s/>αποτελεσματικός<text:s/>έλεγχος<text:s/>των<text:s/>μεγάλων<text:s/>κινδύνων<text:s/>ανά<text:s/>πάσα<text:s/>στιγμή,</text:span></text:p>
      <text:p text:style-name="P464"><text:span text:style-name="T464_1">11.</text:span><text:span text:style-name="T464_2"><text:s/>έκθεση<text:s/>με<text:s/>τα<text:s/>πορίσματα<text:s/>της<text:s/>ανεξάρτητης<text:s/>εξέτασης<text:s/>της<text:s/>γεώτρησης,<text:s/>συμπεριλαμβανομένης<text:s/>δήλωσης<text:s/>του<text:s/>διαχειριστή<text:s/>της<text:s/>γεώτρησης,<text:s/>μετά<text:s/>την<text:s/>εξέταση<text:s/>της<text:s/>έκθεσης<text:s/>και<text:s/>των<text:s/>πορισμάτων<text:s/>από<text:s/>την<text:s/>ανεξάρτητη<text:s/>εξέταση<text:s/>της<text:s/>γεώτρησης<text:s/>από<text:s/>τον<text:s/>ανεξάρτητο<text:s/>φορέα<text:s/>επαλήθευσης,<text:s/>η<text:s/>οποία<text:s/>αναφέρει<text:s/>ότι<text:s/>η<text:s/>διαχείριση<text:s/>κινδύνου<text:s/>όσον<text:s/>αφορά<text:s/>τον<text:s/>σχεδιασμό<text:s/>της<text:s/>γεώτρησης<text:s/>και<text:s/>τα<text:s/>μέσα<text:s/>αποτροπής<text:s/>της<text:s/>απώλειας<text:s/>ελέγχου<text:s/>είναι<text:s/>κατάλληλα<text:s/>για<text:s/>το<text:s/>σύνολο<text:s/>των<text:s/>προβλεπόμενων<text:s/>συνθηκών<text:s/>και<text:s/>περιστάσεων,</text:span></text:p>
      <text:p text:style-name="P465"><text:span text:style-name="T465_1">12.</text:span><text:span text:style-name="T465_2"><text:s/>τις<text:s/>πληροφορίες<text:s/>που<text:s/>είναι<text:s/>συναφείς<text:s/>με<text:s/>τον<text:s/>παρόντα<text:s/>Νόμο<text:s/>και<text:s/>λαμβάνονται<text:s/>στο<text:s/>πλαίσιο<text:s/>των<text:s/>απαιτήσεων<text:s/>για<text:s/>την<text:s/>πρόληψη<text:s/>σοβαρών<text:s/>ατυχημάτων<text:s/>δυνάμει<text:s/>του<text:s/>Π.δ.<text:s/>177/1997<text:s/>(Α’<text:s/>150),</text:span></text:p>
      <text:p text:style-name="P466"><text:span text:style-name="T466_1">13.</text:span><text:span text:style-name="T466_2"><text:s/>όσον<text:s/>αφορά<text:s/>τις<text:s/>εργασίες<text:s/>γεώτρησης<text:s/>που<text:s/>πρόκειται<text:s/>να<text:s/>εκτελεσθούν,<text:s/>κάθε<text:s/>πληροφορία<text:s/>για<text:s/>την<text:s/>πρόληψη<text:s/>σοβαρών<text:s/>ατυχημάτων<text:s/>που<text:s/>μπορούν<text:s/>να<text:s/>προκαλέσουν<text:s/>εκτεταμένες<text:s/>ή<text:s/>σοβαρές<text:s/>ζημιές<text:s/>στο<text:s/>περιβάλλον,<text:s/>συναφή<text:s/>με<text:s/>άλλες<text:s/>απαιτήσεις<text:s/>στο<text:s/>πλαίσιο<text:s/>του<text:s/>παρόντος<text:s/>Νόμου,<text:s/>η<text:s/>οποία<text:s/>αποκτάται<text:s/>δυνάμει<text:s/>της<text:s/>Οδηγίας<text:s/>2011/92/ΕΕ.</text:span></text:p>
      <text:p text:style-name="P467"><text:span text:style-name="T467_1">5.</text:span><text:span text:style-name="T467_2"><text:s/>ΠΛΗΡΟΦΟΡΙΕΣ<text:s/>ΠΟΥ<text:s/>ΠΑΡΕΧΟΝΤΑΙ<text:s/>ΟΣΟΝ<text:s/>ΑΦΟΡΑ<text:s/>ΜΗΧΑΝΙΣΜΟ<text:s/>ΕΠΑΛΗΘΕΥΣΗΣ</text:span></text:p>
      <text:p text:style-name="P468"><text:span text:style-name="T468_1">Οι<text:s/>περιγραφές<text:s/>που<text:s/>πρέπει<text:s/>να<text:s/>υποβάλλονται<text:s/>δυνάμει<text:s/>της<text:s/>περίπτωσης<text:s/>δ’<text:s/>του<text:s/>άρθρου<text:s/>11<text:s/>σχετικά<text:s/>με<text:s/>μηχανισμούς<text:s/>ανεξάρτητης<text:s/>επαλήθευσης<text:s/>που<text:s/>πρέπει<text:s/>να<text:s/>καταρτίζονται<text:s/>δυνάμει<text:s/>της<text:s/>παρ.<text:s/>1<text:s/>του<text:s/>άρθρου<text:s/>17<text:s/>περιλαμβάνουν:</text:span></text:p>
      <text:p text:style-name="P469"><text:span text:style-name="T469_1">α)</text:span><text:span text:style-name="T469_2"><text:tab/></text:span><text:span text:style-name="T469_3">Δήλωση<text:s/>του<text:s/>διαχειριστή<text:s/>ή<text:s/>του<text:s/>ιδιοκτήτη<text:s/>Μ.Π.Εγκ.<text:s/>μετά<text:s/>από<text:s/>εξέταση<text:s/>της<text:s/>έκθεσης<text:s/>του<text:s/>ανεξάρτητου<text:s/>φορέα<text:s/>επαλήθευσης<text:s/>που<text:s/>πιστοποιεί<text:s/>ότι<text:s/>τα<text:s/>κρίσιμα<text:s/>στοιχεία<text:s/>ασφάλειας<text:s/>και<text:s/>το<text:s/>σύστημα<text:s/>συντήρησής<text:s/>τους,<text:s/>όπως<text:s/>ορίζονται<text:s/>στην<text:s/>έκθεση<text:s/>μεγάλων<text:s/>κινδύνων,<text:s/>είναι<text:s/>ή<text:s/>θα<text:s/>είναι<text:s/>κατάλληλα,</text:span></text:p>
      <text:p text:style-name="P470"><text:span text:style-name="T470_1">β)</text:span><text:span text:style-name="T470_2"><text:tab/></text:span><text:span text:style-name="T470_3">περιγραφή<text:s/>του<text:s/>μηχανισμού<text:s/>επαλήθευσης,<text:s/>συμπε-<text:s/>ριλαμβανομένης<text:s/>της<text:s/>επιλογής<text:s/>ανεξάρτητων<text:s/>φορέων<text:s/>επαλήθευσης,<text:s/>και<text:s/>των<text:s/>μέσων<text:s/>που<text:s/>χρησιμοποιούνται<text:s/>για<text:s/>να<text:s/>επαληθεύεται<text:s/>ότι<text:s/>τα<text:s/>κρίσιμα<text:s/>στοιχεία<text:s/>ασφαλείας<text:s/>και<text:s/>περιβάλλοντος<text:s/>και<text:s/>κάθε<text:s/>συγκεκριμένη<text:s/>μονάδα<text:s/>που<text:s/>υπάγεται<text:s/>στο<text:s/>μηχανισμό<text:s/>διατηρούνται<text:s/>σε<text:s/>καλή<text:s/>κατάσταση,<text:s/>γ)<text:s/>περιγραφή<text:s/>των<text:s/>μέσων<text:s/>επαλήθευσης<text:s/>που<text:s/>αναφέρονται<text:s/>στο<text:s/>στοιχείο<text:s/>β’<text:s/>που<text:s/>περιλαμβάνει<text:s/>λεπτομέρειες<text:s/>όσον<text:s/>αφορά<text:s/>τις<text:s/>αρχές<text:s/>που<text:s/>θα<text:s/>εφαρμόζονται<text:s/>για<text:s/>την<text:s/>άσκηση<text:s/>των<text:s/>λειτουργιών<text:s/>στο<text:s/>πλαίσιο<text:s/>του<text:s/>μηχανισμού<text:s/>και<text:s/>για<text:s/>τη<text:s/>διαρκή<text:s/>επανεξέταση<text:s/>του<text:s/>μηχανισμού<text:s/>καθ’<text:s/>όλο<text:s/>τον<text:s/>κύκλο<text:s/>ζωής<text:s/>της<text:s/>εγκατάστασης,<text:s/>μεταξύ<text:s/>των<text:s/>οποίων:</text:span></text:p>
      <text:p text:style-name="P471"><text:span text:style-name="T471_1">αα)</text:span><text:span text:style-name="T471_2"><text:tab/></text:span><text:span text:style-name="T471_3">την<text:s/>εξέταση<text:s/>και<text:s/>τον<text:s/>έλεγχο<text:s/>των<text:s/>κρίσιμων<text:s/>στοιχείων<text:s/>ασφάλειας<text:s/>και<text:s/>περιβάλλοντος<text:s/>από<text:s/>ανεξάρτητους<text:s/>και<text:s/>έμπειρους<text:s/>φορείς<text:s/>επαλήθευσης,</text:span></text:p>
      <text:p text:style-name="P472"><text:span text:style-name="T472_1">ββ)</text:span><text:span text:style-name="T472_2"><text:tab/></text:span><text:span text:style-name="T472_3">επαλήθευση<text:s/>του<text:s/>σχεδιασμού,<text:s/>των<text:s/>προτύπων,<text:s/>της<text:s/>πιστοποίησης<text:s/>ή<text:s/>άλλου<text:s/>συστήματος<text:s/>συμμόρφωσης<text:s/>των<text:s/>κρίσιμων<text:s/>στοιχείων<text:s/>ασφάλειας<text:s/>και<text:s/>περιβάλλοντος,</text:span></text:p>
      <text:p text:style-name="P473"><text:span text:style-name="T473_1">γγ)</text:span><text:span text:style-name="T473_2"><text:tab/></text:span><text:span text:style-name="T473_3">επιθεώρηση<text:s/>των<text:s/>εν<text:s/>εξελίξει<text:s/>εργασιών,</text:span></text:p>
      <text:p text:style-name="P474"><text:span text:style-name="T474_1">δδ)</text:span><text:span text:style-name="T474_2"><text:tab/></text:span><text:span text:style-name="T474_3">υποβολή<text:s/>αναφοράς<text:s/>για<text:s/>κάθε<text:s/>περίπτωση<text:s/>μη<text:s/>συμμόρφωσης,</text:span></text:p>
      <text:p text:style-name="P475"><text:span text:style-name="T475_1">εε)</text:span><text:span text:style-name="T475_2"><text:tab/></text:span><text:span text:style-name="T475_3">λήψη<text:s/>διορθωτικών<text:s/>μέτρων<text:s/>από<text:s/>το<text:s/>διαχειριστή<text:s/>ή<text:s/>τον<text:s/>ιδιοκτήτη<text:s/>Μ.Π.Εγκ..</text:span></text:p>
      <text:p text:style-name="P476"><text:span text:style-name="T476_1">6.</text:span><text:span text:style-name="T476_2"><text:s/>ΠΛΗΡΟΦΟΡΙΕΣ<text:s/>ΠΟΥ<text:s/>ΠΑΡΕΧΟΝΤΑΙ<text:s/>ΟΣΟΝ<text:s/>ΑΦΟΡΑ<text:s/>ΟΥΣΙΑΣΤΙΚΗ<text:s/>ΑΛΛΑΓΗ<text:s/>ΣΕ<text:s/>ΕΓΚΑΤΑΣΤΑΣΗ,<text:s/>ΣΥΜΠΕΡΙ-<text:s/>ΛΑΜΒΑΝΟΜΕΝΗΣ<text:s/>ΤΗΣ<text:s/>ΑΠΟΜΑΚΡΥΝΣΗΣ<text:s/>ΣΤΑΘΕΡΗΣ<text:s/>ΕΓΚΑΤΑΣΤΑΣΗΣ</text:span></text:p>
      <text:p text:style-name="P477"><text:span text:style-name="T477_1">Όταν<text:s/>πρόκειται<text:s/>να<text:s/>γίνουν<text:s/>ουσιαστικές<text:s/>αλλαγές<text:s/>σε<text:s/>εγκατάσταση,<text:s/>όπως<text:s/>προβλέπεται<text:s/>στην<text:s/>παράγραφο<text:s/>5<text:s/>του<text:s/>άρθρου<text:s/>12<text:s/>και<text:s/>στην<text:s/>παράγραφο<text:s/>4<text:s/>του<text:s/>άρθρου<text:s/>13,<text:s/>η<text:s/>αναθεωρημένη<text:s/>έκθεση<text:s/>μεγάλων<text:s/>κινδύνων,<text:s/>στην<text:s/>οποία<text:s/>ενσωματώνονται<text:s/>οι<text:s/>ουσιαστικές<text:s/>αλλαγές<text:s/>που<text:s/>πρέπει<text:s/>να<text:s/>υποβάλλονται<text:s/>δυνάμει<text:s/>της<text:s/>περίπτωσης<text:s/>στ’<text:s/>της<text:s/>παραγράφου<text:s/>1<text:s/>του<text:s/>άρθρου<text:s/>11<text:s/>περιλαμβάνει<text:s/>τουλάχιστον<text:s/>τα<text:s/>κατωτέρω:</text:span></text:p>
      <text:p text:style-name="P478"><text:span text:style-name="T478_1">1.</text:span><text:span text:style-name="T478_2"><text:s/>Το<text:s/>όνομα<text:s/>και<text:s/>τη<text:s/>διεύθυνση<text:s/>του<text:s/>διαχειριστή<text:s/>ή<text:s/>του<text:s/>ιδιοκτήτη<text:s/>Μ.Π.Εγκ.,</text:span></text:p>
      <text:p text:style-name="P479"><text:span text:style-name="T479_1">2.</text:span><text:span text:style-name="T479_2"><text:s/>συνοπτική<text:s/>παρουσίαση<text:s/>της<text:s/>ενδεχόμενης<text:s/>συμμετοχής<text:s/>των<text:s/>εργαζομένων<text:s/>στην<text:s/>κατάρτιση<text:s/>της<text:s/>αναθεωρημένης<text:s/>έκθεσης<text:s/>μεγάλων<text:s/>κινδύνων,</text:span></text:p>
      <text:p text:style-name="P480"><text:span text:style-name="T480_1">3.</text:span><text:span text:style-name="T480_2"><text:s/>επαρκείς<text:s/>πληροφορίες<text:s/>προκειμένου<text:s/>να<text:s/>καταστεί<text:s/>δυνατή<text:s/>η<text:s/>πλήρης<text:s/>επικαιροποίηση<text:s/>της<text:s/>προηγούμενης<text:s/>έκθεσης<text:s/>μεγάλων<text:s/>κινδύνων<text:s/>και<text:s/>του<text:s/>σχετικού<text:s/>εσωτερικού<text:s/>σχεδίου<text:s/>αντιμετώπισης<text:s/>καταστάσεων<text:s/>έκτακτης<text:s/>ανάγκης<text:s/>της<text:s/>εγκατάστασης<text:s/>και<text:s/>να<text:s/>αποδειχθεί<text:s/>ότι<text:s/>η<text:s/>πιθανότητα<text:s/>μεγάλων<text:s/>κινδύνων<text:s/>έχει<text:s/>μειωθεί<text:s/>σε<text:s/>ανεκτό<text:s/>επίπεδο,</text:span></text:p>
      <text:p text:style-name="P481"><text:span text:style-name="T481_1">4.</text:span><text:span text:style-name="T481_2"><text:s/>σε<text:s/>περίπτωση<text:s/>παύσης<text:s/>της<text:s/>χρήσης<text:s/>σταθερής<text:s/>παραγωγικής<text:s/>εγκατάστασης:</text:span></text:p>
      <text:p text:style-name="P482"><text:span text:style-name="T482_1">α)</text:span><text:span text:style-name="T482_2"><text:tab/></text:span><text:span text:style-name="T482_3">τα<text:s/>μέσα<text:s/>για<text:s/>την<text:s/>απομόνωση<text:s/>όλων<text:s/>των<text:s/>επικίνδυνων<text:s/>ουσιών<text:s/>και,<text:s/>όταν<text:s/>πρόκειται<text:s/>για<text:s/>γεωτρήσεις<text:s/>συνδεδεμέ-<text:s/>νες<text:s/>με<text:s/>την<text:s/>εγκατάσταση,<text:s/>για<text:s/>τη<text:s/>μόνιμη<text:s/>σφράγιση<text:s/>των<text:s/>γεωτρήσεων<text:s/>από<text:s/>την<text:s/>εγκατάσταση<text:s/>και<text:s/>το<text:s/>περιβάλλον,</text:span></text:p>
      <text:p text:style-name="P483"><text:span text:style-name="T483_1">β)</text:span><text:span text:style-name="T483_2"><text:tab/></text:span><text:span text:style-name="T483_3">περιγραφή<text:s/>της<text:s/>πιθανότητας<text:s/>μεγάλων<text:s/>κινδύνων<text:s/>που<text:s/>σχετίζονται<text:s/>με<text:s/>τον<text:s/>παροπλισμό<text:s/>της<text:s/>εγκατάστασης<text:s/>για<text:s/>τους<text:s/>εργαζομένους<text:s/>και<text:s/>το<text:s/>περιβάλλον,<text:s/>του<text:s/>συνολικού<text:s/>εκτιθέμενου<text:s/>πληθυσμού<text:s/>και<text:s/>των<text:s/>μέτρων<text:s/>ελέγχου<text:s/>της<text:s/>διακινδύνευσης,</text:span></text:p>
      <text:p text:style-name="P484"><text:span text:style-name="T484_1">γ)</text:span><text:span text:style-name="T484_2"><text:tab/></text:span><text:span text:style-name="T484_3">τους<text:s/>μηχανισμούς<text:s/>αντιμετώπισης<text:s/>καταστάσεων<text:s/>έκτακτης<text:s/>ανάγκης<text:s/>για<text:s/>τη<text:s/>διασφάλιση<text:s/>της<text:s/>ασφαλούς<text:s/>εκκένωσης<text:s/>και<text:s/>διάσωσης<text:s/>του<text:s/>προσωπικού<text:s/>και<text:s/>τη<text:s/>διατήρηση<text:s/>σε<text:s/>λειτουργία<text:s/>των<text:s/>συστημάτων<text:s/>ελέγχου<text:s/>με<text:s/>στόχο<text:s/>την<text:s/>πρόληψη<text:s/>σοβαρού<text:s/>περιβαλλοντικού<text:s/>ατυχήματος.</text:span></text:p>
      <text:p text:style-name="P485"><text:span text:style-name="T485_1">7.</text:span><text:span text:style-name="T485_2"><text:s/>ΠΛΗΡΟΦΟΡΙΕΣ<text:s/>ΠΟΥ<text:s/>ΠΕΡΙΛΑΜΒΑΝΟΝΤΑΙ<text:s/>ΣΕ<text:s/>ΚΟΙΝΟΠΟΙΗΣΗ<text:s/>ΣΥΝΔΥΑΣΜΕΝΩΝ<text:s/>ΕΡΓΑΣΙΩΝ</text:span></text:p>
      <text:p text:style-name="P486"><text:span text:style-name="T486_1">Η<text:s/>κοινοποίηση<text:s/>συνδυασμένων<text:s/>εργασιών<text:s/>που<text:s/>πρέπει<text:s/>να<text:s/>καταρτίζεται<text:s/>δυνάμει<text:s/>του<text:s/>άρθρου<text:s/>16<text:s/>και<text:s/>να<text:s/>υποβάλλεται<text:s/>δυνάμει<text:s/>της<text:s/>περίπτωσης<text:s/>θ’<text:s/>της<text:s/>παραγράφου<text:s/>1<text:s/>του<text:s/>άρθρου<text:s/>11<text:s/>περιλαμβάνει<text:s/>τουλάχιστον<text:s/>τις<text:s/>κατωτέρω<text:s/>πληροφορίες:</text:span></text:p>
      <text:p text:style-name="P487"><text:span text:style-name="T487_1">1.</text:span><text:span text:style-name="T487_2"><text:s/>Το<text:s/>όνομα<text:s/>και<text:s/>τη<text:s/>διεύθυνση<text:s/>του<text:s/>διαχειριστή<text:s/>που<text:s/>υποβάλλει<text:s/>την<text:s/>κοινοποίηση,</text:span></text:p>
      <text:p text:style-name="P488"><text:span text:style-name="T488_1">2.</text:span><text:span text:style-name="T488_2"><text:s/>σε<text:s/>περίπτωση<text:s/>που<text:s/>στις<text:s/>συνδυασμένες<text:s/>εργασίες<text:s/>εμπλέκονται<text:s/>και<text:s/>άλλοι<text:s/>διαχειριστές<text:s/>ή<text:s/>ιδιοκτήτες<text:s/>Μ.Π.Εγκ.<text:s/>τα<text:s/>ονόματα<text:s/>και<text:s/>τις<text:s/>διευθύνσεις<text:s/>τους,<text:s/>συμπεριλαμβανομέ-<text:s/>νης<text:s/>της<text:s/>επιβεβαίωσης<text:s/>ότι<text:s/>συμφωνούν<text:s/>με<text:s/>το<text:s/>περιεχόμενο<text:s/>της<text:s/>κοινοποίησης,</text:span></text:p>
      <text:p text:style-name="P489"><text:span text:style-name="T489_1">3.</text:span><text:span text:style-name="T489_2"><text:s/>περιγραφή,<text:s/>με<text:s/>τη<text:s/>μορφή<text:s/>ενδιάμεσου<text:s/>εγγράφου<text:s/>εγκεκριμένου<text:s/>από<text:s/>όλα<text:s/>τα<text:s/>μέρη<text:s/>που<text:s/>υποβάλλουν<text:s/>το<text:s/>έγγραφο,<text:s/>του<text:s/>τρόπου<text:s/>συντονισμού<text:s/>των<text:s/>συστημάτων<text:s/>διαχείρισης<text:s/>των<text:s/>εγκαταστάσεων<text:s/>που<text:s/>συμμετέχουν<text:s/>στις<text:s/>συνδυασμένες<text:s/>εργασίες<text:s/>με<text:s/>σκοπό<text:s/>τη<text:s/>μείωση<text:s/>του<text:s/>κινδύνου<text:s/>σοβαρού<text:s/>ατυχήματος<text:s/>σε<text:s/>ανεκτό<text:s/>επίπεδο,</text:span></text:p>
      <text:p text:style-name="P490"><text:span text:style-name="T490_1">4.</text:span><text:span text:style-name="T490_2"><text:s/>περιγραφή<text:s/>κάθε<text:s/>εξοπλισμού<text:s/>που<text:s/>χρησιμοποιείται<text:s/>στο<text:s/>πλαίσιο<text:s/>των<text:s/>συνδυασμένων<text:s/>εργασιών,<text:s/>αλλά<text:s/>δεν<text:s/>περιγράφεται<text:s/>στην<text:s/>τρέχουσα<text:s/>έκθεση<text:s/>μεγάλων<text:s/>κινδύνων<text:s/>για<text:s/>οποιαδήποτε<text:s/>από<text:s/>τις<text:s/>εγκαταστάσεις<text:s/>που<text:s/>συμμετέχουν<text:s/>στις<text:s/>συνδυασμένες<text:s/>εργασίες,</text:span></text:p>
      <text:p text:style-name="P491"><text:span text:style-name="T491_1">5.</text:span><text:span text:style-name="T491_2"><text:s/>σύνοψη<text:s/>της<text:s/>εκτίμησης<text:s/>κινδύνου<text:s/>που<text:s/>διενεργείται<text:s/>από<text:s/>όλους<text:s/>τους<text:s/>διαχειριστές<text:s/>και<text:s/>τους<text:s/>ιδιοκτήτες<text:s/>Μ.Π.Εγκ.<text:s/>που<text:s/>συμμετέχουν<text:s/>στις<text:s/>συνδυασμένες<text:s/>εργασίες,<text:s/>η<text:s/>οποία<text:s/>περιλαμβάνει:</text:span></text:p>
      <text:p text:style-name="P492"><text:span text:style-name="T492_1">α)</text:span><text:span text:style-name="T492_2"><text:tab/></text:span><text:span text:style-name="T492_3">περιγραφή<text:s/>κάθε<text:s/>εργασίας<text:s/>στο<text:s/>πλαίσιο<text:s/>των<text:s/>συνδυασμένων<text:s/>εργασιών<text:s/>η<text:s/>οποία<text:s/>ενδέχεται<text:s/>να<text:s/>ενέχει<text:s/>κινδύνους<text:s/>που<text:s/>είναι<text:s/>δυνατόν<text:s/>να<text:s/>προκαλέσουν<text:s/>σοβαρό<text:s/>ατύχημα<text:s/>στην<text:s/>εγκατάσταση<text:s/>ή<text:s/>σε<text:s/>σχέση<text:s/>με<text:s/>αυτήν,</text:span></text:p>
      <text:p text:style-name="P493"><text:span text:style-name="T493_1">β)</text:span><text:span text:style-name="T493_2"><text:tab/></text:span><text:span text:style-name="T493_3">περιγραφή<text:s/>κάθε<text:s/>μέτρου<text:s/>ελέγχου<text:s/>των<text:s/>κινδύνων<text:s/>που<text:s/>λαμβάνεται<text:s/>ως<text:s/>αποτέλεσμα<text:s/>της<text:s/>εκτίμησης<text:s/>κινδύνου,</text:span></text:p>
      <text:p text:style-name="P494"><text:span text:style-name="T494_1">6.</text:span><text:span text:style-name="T494_2"><text:s/>περιγραφή<text:s/>των<text:s/>συνδυασμένων<text:s/>εργασιών<text:s/>και<text:s/>πρόγραμμα<text:s/>εργασιών.</text:span></text:p>
      <text:p text:style-name="P495"><text:span text:style-name="T495_1">8.</text:span><text:span text:style-name="T495_2"><text:s/>ΠΛΗΡΟΦΟΡΙΕΣ<text:s/>ΠΟΥ<text:s/>ΠΑΡΕΧΟΝΤΑΙ<text:s/>ΣΧΕΤΙΚΑ<text:s/>ΜΕ<text:s/>ΕΤΑΙΡΙΚΗ<text:s/>ΠΟΛΙΤΙΚΗ<text:s/>ΠΡΟΛΗΨΗΣ<text:s/>ΣΟΒΑΡΟΥ<text:s/>ΑΤΥΧΗΜΑΤΟΣ</text:span></text:p>
      <text:p text:style-name="P496"><text:span text:style-name="T496_1">Η<text:s/>εταιρική<text:s/>πολιτική<text:s/>πρόληψης<text:s/>σοβαρών<text:s/>ατυχημάτων<text:s/>που<text:s/>πρέπει<text:s/>να<text:s/>καταρτίζεται<text:s/>δυνάμει<text:s/>της<text:s/>παραγράφου<text:s/>1<text:s/>του<text:s/>άρθρου<text:s/>19<text:s/>και<text:s/>να<text:s/>υποβάλλεται<text:s/>δυνάμει<text:s/>της<text:s/>περίπτωσης<text:s/>α’<text:s/>της<text:s/>παραγράφου<text:s/>1<text:s/>του<text:s/>άρθρου<text:s/>11<text:s/>περιλαμβάνει,<text:s/>μεταξύ<text:s/>άλλων:</text:span></text:p>
      <text:p text:style-name="P497"><text:span text:style-name="T497_1">1.</text:span><text:span text:style-name="T497_2"><text:s/>Την<text:s/>ευθύνη,<text:s/>σε<text:s/>επίπεδο<text:s/>εταιρικού<text:s/>διοικητικού<text:s/>συμβουλίου,<text:s/>για<text:s/>τη<text:s/>διασφάλιση,<text:s/>σε<text:s/>συνεχή<text:s/>βάση,<text:s/>ότι<text:s/>η<text:s/>εταιρική<text:s/>πολιτική<text:s/>πρόληψης<text:s/>σοβαρών<text:s/>ατυχημάτων<text:s/>είναι<text:s/>κατάλληλη,<text:s/>εφαρμόζεται<text:s/>και<text:s/>λειτουργεί<text:s/>με<text:s/>τον<text:s/>κατάλληλο<text:s/>τρόπο,</text:span></text:p>
      <text:p text:style-name="P498"><text:span text:style-name="T498_1">2.</text:span><text:span text:style-name="T498_2"><text:s/>συνοπτική<text:s/>παρουσίαση<text:s/>της<text:s/>συμμετοχής<text:s/>των<text:s/>εργαζομένων<text:s/>στην<text:s/>κατάρτιση<text:s/>της<text:s/>εταιρικής<text:s/>πολιτικής<text:s/>πρόληψης<text:s/>σοβαρού<text:s/>ατυχήματος,</text:span></text:p>
      <text:p text:style-name="P499"><text:span text:style-name="T499_1">3.</text:span><text:span text:style-name="T499_2"><text:s/>τα<text:s/>μέτρα<text:s/>για<text:s/>την<text:s/>απόκτηση<text:s/>και<text:s/>διατήρηση<text:s/>ισχυρής<text:s/>αντίληψης<text:s/>περί<text:s/>ασφάλειας<text:s/>που<text:s/>αυξάνει<text:s/>τις<text:s/>πιθανότητες<text:s/>συνεχούς<text:s/>ασφαλούς<text:s/>λειτουργίας,</text:span></text:p>
      <text:p text:style-name="P500"><text:span text:style-name="T500_1">4.</text:span><text:span text:style-name="T500_2"><text:s/>την<text:s/>έκταση<text:s/>και<text:s/>την<text:s/>ένταση<text:s/>του<text:s/>ελέγχου<text:s/>των<text:s/>διεργασιών,</text:span></text:p>
      <text:p text:style-name="P501"><text:span text:style-name="T501_1">5.</text:span><text:span text:style-name="T501_2"><text:s/>τα<text:s/>μέτρα<text:s/>για<text:s/>την<text:s/>ανταμοιβή<text:s/>και<text:s/>την<text:s/>αναγνώριση<text:s/>επιθυμητών<text:s/>συμπεριφορών,</text:span></text:p>
      <text:p text:style-name="P502"><text:span text:style-name="T502_1">6.</text:span><text:span text:style-name="T502_2"><text:s/>την<text:s/>αξιολόγηση<text:s/>των<text:s/>δυνατοτήτων<text:s/>και<text:s/>στόχων<text:s/>της<text:s/>εταιρείας,</text:span></text:p>
      <text:p text:style-name="P503"><text:span text:style-name="T503_1">7.</text:span><text:span text:style-name="T503_2"><text:s/>τα<text:s/>μέτρα<text:s/>για<text:s/>τη<text:s/>διατήρηση<text:s/>των<text:s/>προτύπων<text:s/>ασφάλειας<text:s/>και<text:s/>περιβάλλοντος<text:s/>ως<text:s/>βασικής<text:s/>εταιρικής<text:s/>αξίας,</text:span></text:p>
      <text:p text:style-name="P504"><text:span text:style-name="T504_1">8.</text:span><text:span text:style-name="T504_2"><text:s/>επίσημα<text:s/>συστήματα<text:s/>διοίκησης<text:s/>και<text:s/>ελέγχου<text:s/>που<text:s/>περιλαμβάνουν<text:s/>μέλη<text:s/>του<text:s/>διοικητικού<text:s/>συμβουλίου<text:s/>και<text:s/>ανώτερα<text:s/>διοικητικά<text:s/>στελέχη<text:s/>της<text:s/>εταιρείας,</text:span></text:p>
      <text:p text:style-name="P505"><text:span text:style-name="T505_1">9.</text:span><text:span text:style-name="T505_2"><text:s/>τον<text:s/>τρόπο<text:s/>για<text:s/>την<text:s/>εξασφάλιση<text:s/>επάρκειας<text:s/>σε<text:s/>όλα<text:s/>τα<text:s/>επίπεδα<text:s/>λειτουργίας<text:s/>της<text:s/>εταιρείας,</text:span></text:p>
      <text:p text:style-name="P506"><text:span text:style-name="T506_1">10.</text:span><text:span text:style-name="T506_2"><text:s/>το<text:s/>βαθμό<text:s/>στον<text:s/>οποίο<text:s/>τα<text:s/>στοιχεία<text:s/>1-8<text:s/>εφαρμόζονται<text:s/>στις<text:s/>υπεράκτιες<text:s/>εργασίες<text:s/>υδρογονανθράκων<text:s/>της<text:s/>εταιρείας<text:s/>που<text:s/>εκτελούνται<text:s/>εκτός<text:s/>της<text:s/>Ευρωπαϊκής<text:s/>Ένωσης.</text:span></text:p>
      <text:p text:style-name="P507"><text:span text:style-name="T507_1">9.</text:span><text:span text:style-name="T507_2"><text:s/>ΠΛΗΡΟΦΟΡΙΕΣ<text:s/>ΠΟΥ<text:s/>ΠΑΡΕΧΟΝΤΑΙ<text:s/>ΣΧΕΤΙΚΑ<text:s/>ΜΕ<text:s/>ΤΟ<text:s/>ΣΥΣΤΗΜΑ<text:s/>ΑΣΦΑΛΕΙΑΣ<text:s/>ΚΑΙ<text:s/>ΠΕΡΙΒΑΛΛΟΝΤΙΚΗΣ<text:s/>ΔΙΑΧΕΙΡΙΣΗΣ</text:span></text:p>
      <text:p text:style-name="P508"><text:span text:style-name="T508_1">Το<text:s/>σύστημα<text:s/>ασφάλειας<text:s/>και<text:s/>περιβαλλοντικής<text:s/>διαχείρισης<text:s/>που<text:s/>πρέπει<text:s/>να<text:s/>καταρτίζεται<text:s/>δυνάμει<text:s/>της<text:s/>παραγράφου<text:s/>3<text:s/>του<text:s/>άρθρου<text:s/>19<text:s/>και<text:s/>να<text:s/>υποβάλλεται<text:s/>δυνάμει<text:s/>της<text:s/>περίπτωσης<text:s/>β’<text:s/>της<text:s/>παραγράφου<text:s/>1<text:s/>του<text:s/>άρθρου<text:s/>11<text:s/>περιλαμβάνει,<text:s/>μεταξύ<text:s/>άλλων:</text:span></text:p>
      <text:p text:style-name="P509"><text:span text:style-name="T509_1">1.</text:span><text:span text:style-name="T509_2"><text:s/>Την<text:s/>οργανωτική<text:s/>δομή<text:s/>και<text:s/>τους<text:s/>ατομικούς<text:s/>ρόλους<text:s/>και<text:s/>τις<text:s/>αρμοδιότητες,</text:span></text:p>
      <text:p text:style-name="P510"><text:span text:style-name="T510_1">2.</text:span><text:span text:style-name="T510_2"><text:s/>τον<text:s/>προσδιορισμό<text:s/>και<text:s/>την<text:s/>αξιολόγηση<text:s/>των<text:s/>μεγάλων<text:s/>κινδύνων,<text:s/>καθώς<text:s/>και<text:s/>την<text:s/>πιθανότητά<text:s/>τους<text:s/>και<text:s/>τις<text:s/>ενδεχόμενες<text:s/>συνέπειες,</text:span></text:p>
      <text:p text:style-name="P511"><text:span text:style-name="T511_1">3.</text:span><text:span text:style-name="T511_2"><text:s/>την<text:s/>ενσωμάτωση<text:s/>των<text:s/>περιβαλλοντικών<text:s/>επιπτώσεων<text:s/>στις<text:s/>εκτιμήσεις<text:s/>κινδύνου<text:s/>σοβαρού<text:s/>ατυχήματος<text:s/>που<text:s/>περιλαμβάνονται<text:s/>στην<text:s/>έκθεση<text:s/>μεγάλων<text:s/>κινδύνων,</text:span></text:p>
      <text:p text:style-name="P512"><text:span text:style-name="T512_1">4.</text:span><text:span text:style-name="T512_2"><text:s/>τους<text:s/>ελέγχους<text:s/>των<text:s/>μεγάλων<text:s/>κινδύνων<text:s/>κατά<text:s/>τις<text:s/>συνήθεις<text:s/>εργασίες,</text:span></text:p>
      <text:p text:style-name="P513"><text:span text:style-name="T513_1">5.</text:span><text:span text:style-name="T513_2"><text:s/>τη<text:s/>διαχείριση<text:s/>των<text:s/>αλλαγών,</text:span></text:p>
      <text:p text:style-name="P514"><text:span text:style-name="T514_1">6.</text:span><text:span text:style-name="T514_2"><text:s/>τον<text:s/>σχεδιασμό<text:s/>και<text:s/>την<text:s/>αντιμετώπιση<text:s/>καταστάσεων<text:s/>έκτακτης<text:s/>ανάγκης,</text:span></text:p>
      <text:p text:style-name="P515"><text:span text:style-name="T515_1">7.</text:span><text:span text:style-name="T515_2"><text:s/>τον<text:s/>περιορισμό<text:s/>της<text:s/>περιβαλλοντικής<text:s/>ζημίας,</text:span></text:p>
      <text:p text:style-name="P516"><text:span text:style-name="T516_1">8.</text:span><text:span text:style-name="T516_2"><text:s/>την<text:s/>παρακολούθηση<text:s/>των<text:s/>επιδόσεων,</text:span></text:p>
      <text:p text:style-name="P517"><text:span text:style-name="T517_1">9.</text:span><text:span text:style-name="T517_2"><text:s/>τις<text:s/>ρυθμίσεις<text:s/>περί<text:s/>ελέγχου<text:s/>και<text:s/>επανεξέτασης,<text:s/>και</text:span></text:p>
      <text:p text:style-name="P518"><text:span text:style-name="T518_1">10.</text:span><text:span text:style-name="T518_2"><text:s/>τα<text:s/>μέτρα<text:s/>που<text:s/>ισχύουν<text:s/>για<text:s/>συμμετοχή<text:s/>σε<text:s/>τριμερείς<text:s/>διαβουλεύσεις<text:s/>και<text:s/>τους<text:s/>τρόπους<text:s/>υλοποίησης<text:s/>των<text:s/>επακόλουθων<text:s/>ενεργειών.</text:span></text:p>
      <text:p text:style-name="P519"><text:span text:style-name="T519_1">10.</text:span><text:span text:style-name="T519_2"><text:s/>ΠΛΗΡΟΦΟΡΙΕΣ<text:s/>ΠΟΥ<text:s/>ΠΑΡΕΧΟΝΤΑΙ<text:s/>ΣΕ<text:s/>ΕΣΩΤΕΡΙΚΟ<text:s/>ΣΧΕΔΙΟ<text:s/>ΑΝΤΙΜΕΤΩΠΙΣΗΣ<text:s/>ΚΑΤΑΣΤΑΣΕΩΝ<text:s/>ΕΚΤΑΚΤΟΥ<text:s/>ΑΝΑΓΚΗΣ</text:span></text:p>
      <text:p text:style-name="P520"><text:span text:style-name="T520_1">Τα<text:s/>εσωτερικά<text:s/>σχέδια<text:s/>αντιμετώπισης<text:s/>καταστάσεων<text:s/>έκτακτης<text:s/>ανάγκης<text:s/>που<text:s/>πρέπει<text:s/>να<text:s/>καταρτίζονται<text:s/>δυνάμει<text:s/>του<text:s/>άρθρου<text:s/>14<text:s/>και<text:s/>να<text:s/>υποβάλλονται<text:s/>δυνάμει<text:s/>της<text:s/>περίπτωσης<text:s/>ζ’<text:s/>της<text:s/>παραγράφου<text:s/>1<text:s/>του<text:s/>άρθρου<text:s/>11<text:s/>περιλαμβάνουν,<text:s/>μεταξύ<text:s/>άλλων:</text:span></text:p>
      <text:p text:style-name="P521"><text:span text:style-name="T521_1">1.</text:span><text:span text:style-name="T521_2"><text:s/>Το<text:s/>ονοματεπώνυμο<text:s/>και<text:s/>την<text:s/>ιδιότητα<text:s/>των<text:s/>προσώπων<text:s/>που<text:s/>είναι<text:s/>εξουσιοδοτημένα<text:s/>να<text:s/>ενεργοποιούν<text:s/>διαδικασίες<text:s/>αντιμετώπισης<text:s/>έκτακτης<text:s/>ανάγκης<text:s/>και<text:s/>του<text:s/>προσώπου<text:s/>που<text:s/>διευθύνει<text:s/>το<text:s/>εσωτερικό<text:s/>σχέδιο<text:s/>αντιμετώπισης<text:s/>καταστάσεων<text:s/>έκτακτης<text:s/>ανάγκης,</text:span></text:p>
      <text:p text:style-name="P522"><text:span text:style-name="T522_1">2.</text:span><text:span text:style-name="T522_2"><text:s/>το<text:s/>ονοματεπώνυμο<text:s/>ή<text:s/>την<text:s/>ιδιότητα<text:s/>του<text:s/>προσώπου<text:s/>που<text:s/>λειτουργεί<text:s/>ως<text:s/>σύνδεσμος<text:s/>με<text:s/>την<text:s/>Αρχή<text:s/>ή<text:s/>τις<text:s/>Αρχές<text:s/>που<text:s/>είναι<text:s/>υπεύθυνες<text:s/>για<text:s/>το<text:s/>εξωτερικό<text:s/>σχέδιο<text:s/>αντιμετώπισης<text:s/>καταστάσεων<text:s/>έκτακτης<text:s/>ανάγκης,</text:span></text:p>
      <text:p text:style-name="P523"><text:span text:style-name="T523_1">3.</text:span><text:span text:style-name="T523_2"><text:s/>περιγραφή<text:s/>όλων<text:s/>των<text:s/>προβλέψιμων<text:s/>συνθηκών<text:s/>ή<text:s/>συμβάντων<text:s/>που<text:s/>ενδέχεται<text:s/>να<text:s/>προκαλέσουν<text:s/>σοβαρό<text:s/>ατύχημα,<text:s/>όπως<text:s/>περιγράφονται<text:s/>στην<text:s/>έκθεση<text:s/>μεγάλων<text:s/>κινδύνων<text:s/>στην<text:s/>οποία<text:s/>επισυνάπτεται<text:s/>το<text:s/>σχέδιο,</text:span></text:p>
      <text:p text:style-name="P524"><text:span text:style-name="T524_1">4.</text:span><text:span text:style-name="T524_2"><text:s/>περιγραφή<text:s/>των<text:s/>μέτρων<text:s/>που<text:s/>θα<text:s/>ληφθούν<text:s/>για<text:s/>τον<text:s/>έλεγχο<text:s/>των<text:s/>συνθηκών<text:s/>ή<text:s/>συμβάντων<text:s/>που<text:s/>θα<text:s/>μπορούσαν<text:s/>να<text:s/>προκαλέσουν<text:s/>σοβαρό<text:s/>ατύχημα<text:s/>και<text:s/>για<text:s/>τον<text:s/>περιορισμό<text:s/>των<text:s/>επιπτώσεών<text:s/>τους,</text:span></text:p>
      <text:p text:style-name="P525"><text:span text:style-name="T525_1">5.</text:span><text:span text:style-name="T525_2"><text:s/>περιγραφή<text:s/>του<text:s/>διαθέσιμου<text:s/>εξοπλισμού<text:s/>και<text:s/>των<text:s/>διαθέσιμων<text:s/>πόρων,<text:s/>μεταξύ<text:s/>άλλων,<text:s/>για<text:s/>τον<text:s/>περιορισμό<text:s/>ενδεχόμενης<text:s/>πετρελαιοκηλίδας,</text:span></text:p>
      <text:p text:style-name="P526"><text:span text:style-name="T526_1">6.</text:span><text:span text:style-name="T526_2"><text:s/>ρυθμίσεις<text:s/>για<text:s/>τον<text:s/>περιορισμό<text:s/>των<text:s/>κινδύνων<text:s/>στους<text:s/>οποίους<text:s/>εκτίθενται<text:s/>τα<text:s/>πρόσωπα<text:s/>που<text:s/>εργάζονται<text:s/>στην<text:s/>εγκατάσταση<text:s/>και<text:s/>το<text:s/>περιβάλλον,<text:s/>συμπεριλαμβανομένου<text:s/>του<text:s/>συστήματος<text:s/>ειδοποίησης<text:s/>και<text:s/>των<text:s/>ενεργειών,<text:s/>στις<text:s/>οποίες<text:s/>πρέπει<text:s/>να<text:s/>προβούν<text:s/>τα<text:s/>πρόσωπα<text:s/>μετά<text:s/>την<text:s/>ειδοποίησή<text:s/>τους,</text:span></text:p>
      <text:p text:style-name="P527"><text:span text:style-name="T527_1">7.</text:span><text:span text:style-name="T527_2"><text:s/>σε<text:s/>περίπτωση<text:s/>συνδυασμένων<text:s/>εργασιών,<text:s/>ρυθμίσεις<text:s/>για<text:s/>τον<text:s/>συντονισμό<text:s/>της<text:s/>διαφυγής,<text:s/>της<text:s/>εκκένωσης<text:s/>και<text:s/>της<text:s/>διάσωσης<text:s/>μεταξύ<text:s/>των<text:s/>σχετικών<text:s/>εγκαταστάσεων,<text:s/>με<text:s/>στόχο<text:s/>τη<text:s/>διασφάλιση<text:s/>καλών<text:s/>προοπτικών<text:s/>επιβίωσης<text:s/>των<text:s/>προσώπων<text:s/>που<text:s/>βρίσκονται<text:s/>στις<text:s/>εγκαταστάσεις<text:s/>κατά<text:s/>τη<text:s/>διάρκεια<text:s/>σοβαρού<text:s/>ατυχήματος,</text:span></text:p>
      <text:p text:style-name="P528"><text:span text:style-name="T528_1">8.</text:span><text:span text:style-name="T528_2"><text:s/>εκτίμηση<text:s/>της<text:s/>αποτελεσματικότητας<text:s/>αντιμετώπισης<text:s/>πετρελαιοκηλίδας.<text:s/>Μεταξύ<text:s/>των<text:s/>περιβαλλοντικών<text:s/>συνθηκών<text:s/>που<text:s/>πρέπει<text:s/>να<text:s/>συνεκτιμώνται<text:s/>σε<text:s/>αυτήν<text:s/>την<text:s/>ανάλυση<text:s/>αντίδρασης<text:s/>περιλαμβάνονται<text:s/>τα<text:s/>εξής:</text:span></text:p>
      <text:p text:style-name="P529"><text:span text:style-name="T529_1">α)</text:span><text:span text:style-name="T529_2"><text:tab/></text:span><text:span text:style-name="T529_3">οι<text:s/>καιρικές<text:s/>συνθήκες,<text:s/>περιλαμβανομένου<text:s/>του<text:s/>ανέμου,<text:s/>της<text:s/>ορατότητας,<text:s/>της<text:s/>βροχόπτωσης<text:s/>και<text:s/>της<text:s/>θερμοκρασίας,</text:span></text:p>
      <text:p text:style-name="P530"><text:span text:style-name="T530_1">β)</text:span><text:span text:style-name="T530_2"><text:tab/></text:span><text:span text:style-name="T530_3">συνθήκες<text:s/>της<text:s/>θάλασσας,<text:s/>παλίρροιες<text:s/>και<text:s/>ρεύματα,<text:s/>γ)<text:s/>παρουσία<text:s/>πάγου<text:s/>και<text:s/>θραυσμάτων,</text:span></text:p>
      <text:p text:style-name="P531"><text:span text:style-name="T531_1">δ)</text:span><text:span text:style-name="T531_2"><text:tab/></text:span><text:span text:style-name="T531_3">ώρες<text:s/>φωτός<text:s/>και</text:span></text:p>
      <text:p text:style-name="P532"><text:span text:style-name="T532_1">ε)</text:span><text:span text:style-name="T532_2"><text:tab/></text:span><text:span text:style-name="T532_3">άλλες<text:s/>γνωστές<text:s/>περιβαλλοντικές<text:s/>συνθήκες<text:s/>που<text:s/>θα<text:s/>μπορούσαν<text:s/>να<text:s/>επηρεάσουν<text:s/>την<text:s/>αποτελεσματικότητα<text:s/>του<text:s/>εξοπλισμού<text:s/>ή<text:s/>τη<text:s/>συνολική<text:s/>αποτελεσματικότητα<text:s/>μιας<text:s/>προσπάθειας<text:s/>αντίδρασης,</text:span></text:p>
      <text:p text:style-name="P533"><text:span text:style-name="T533_1">9.</text:span><text:span text:style-name="T533_2"><text:s/>ρυθμίσεις<text:s/>για<text:s/>την<text:s/>έγκαιρη<text:s/>ειδοποίηση,<text:s/>όσον<text:s/>αφορά<text:s/>το<text:s/>σοβαρό<text:s/>ατύχημα,<text:s/>της<text:s/>Αρχής<text:s/>ή<text:s/>των<text:s/>Αρχών<text:s/>που<text:s/>είναι<text:s/>υπεύθυνες<text:s/>για<text:s/>την<text:s/>ενεργοποίηση<text:s/>του<text:s/>εξωτερικού<text:s/>σχεδίου<text:s/>αντιμετώπισης<text:s/>καταστάσεων<text:s/>έκτακτης<text:s/>ανάγκης,<text:s/>το<text:s/>είδος<text:s/>των<text:s/>πληροφοριών<text:s/>που<text:s/>πρέπει<text:s/>να<text:s/>περιέχει<text:s/>η<text:s/>αρχική<text:s/>ειδοποίηση<text:s/>και<text:s/>τις<text:s/>ρυθμίσεις<text:s/>για<text:s/>την<text:s/>παροχή<text:s/>περισσότερο<text:s/>εμπεριστατωμένων<text:s/>πληροφοριών<text:s/>μόλις<text:s/>είναι<text:s/>διαθέσιμες,</text:span></text:p>
      <text:p text:style-name="P534"><text:span text:style-name="T534_1">10.</text:span><text:span text:style-name="T534_2"><text:s/>ρυθμίσεις<text:s/>για<text:s/>την<text:s/>εκπαίδευση<text:s/>του<text:s/>προσωπικού<text:s/>στα<text:s/>καθήκοντα<text:s/>που<text:s/>αναμένεται<text:s/>να<text:s/>εκτελεί<text:s/>και,<text:s/>όταν<text:s/>αυτό<text:s/>κρίνεται<text:s/>αναγκαίο,<text:s/>για<text:s/>τον<text:s/>συντονισμό<text:s/>με<text:s/>εξωτερικούς<text:s/>φορείς<text:s/>αντιμετώπισης<text:s/>καταστάσεων<text:s/>έκτακτης<text:s/>ανάγκης,<text:s/>11.<text:s/>ρυθμίσεις<text:s/>για<text:s/>τον<text:s/>συντονισμό<text:s/>των<text:s/>εσωτερικών<text:s/>σχεδίων<text:s/>αντιμετώπισης<text:s/>καταστάσεων<text:s/>έκτακτης<text:s/>ανάγκης<text:s/>με<text:s/>εξωτερικά<text:s/>σχέδια<text:s/>αντιμετώπισης<text:s/>καταστάσεων<text:s/>έκτακτης<text:s/>ανάγκης,</text:span></text:p>
      <text:p text:style-name="P535"><text:span text:style-name="T535_1">12.</text:span><text:span text:style-name="T535_2"><text:s/>αποδεικτικά<text:s/>στοιχεία<text:s/>για<text:s/>προηγούμενες<text:s/>εκτιμήσεις<text:s/>οιωνδήποτε<text:s/>χημικών<text:s/>ουσιών<text:s/>χρησιμοποιούνται<text:s/>ως<text:s/>χημικές<text:s/>διασκορπιστικές<text:s/>ουσίες<text:s/>που<text:s/>έχουν<text:s/>διενεργηθεί<text:s/>ώστε<text:s/>να<text:s/>ελαχιστοποιούνται<text:s/>οι<text:s/>συνέπειες<text:s/>στη<text:s/>δημόσια<text:s/>υγεία<text:s/>και<text:s/>κάθε<text:s/>πρόκληση<text:s/>περαιτέρω<text:s/>βλάβης<text:s/>στο<text:s/>περιβάλλον.</text:span></text:p>
      <text:p text:style-name="P536"><text:span text:style-name="T536_1">ΠΑΡΑΡΤΗΜΑ<text:s/>2</text:span></text:p>
      <text:p text:style-name="P537"><text:span text:style-name="T537_1">Εκθέσεις<text:s/>εργασιών<text:s/>γεώτρησης<text:s/>που<text:s/>πρέπει<text:s/>να<text:s/>υποβάλλονται<text:s/>δυνάμει</text:span></text:p>
      <text:p text:style-name="P538"><text:span text:style-name="T538_1">της<text:s/>παραγράφου<text:s/>4<text:s/>του<text:s/>άρθρου<text:s/>15</text:span></text:p>
      <text:p text:style-name="P539"><text:span text:style-name="T539_1">(Παράρτημα<text:s/>ΙΙ<text:s/>της<text:s/>Οδηγίας<text:s/>2013/30/ΕΕ)</text:span></text:p>
      <text:p text:style-name="P540"><text:span text:style-name="T540_1">Οι<text:s/>εκθέσεις<text:s/>που<text:s/>πρέπει<text:s/>να<text:s/>υποβάλλονται<text:s/>στην<text:s/>Αρμόδια<text:s/>Αρχή<text:s/>δυνάμει<text:s/>της<text:s/>παραγράφου<text:s/>4<text:s/>του<text:s/>άρθρου<text:s/>15<text:s/>περιλαμβάνουν<text:s/>τουλάχιστον<text:s/>τα<text:s/>εξής:</text:span></text:p>
      <text:p text:style-name="P541"><text:span text:style-name="T541_1">1.</text:span><text:span text:style-name="T541_2"><text:s/>το<text:s/>όνομα<text:s/>και<text:s/>τη<text:s/>διεύθυνση<text:s/>του<text:s/>διαχειριστή<text:s/>της<text:s/>γεώτρησης,</text:span></text:p>
      <text:p text:style-name="P542"><text:span text:style-name="T542_1">2.</text:span><text:span text:style-name="T542_2"><text:s/>την<text:s/>ονομασία<text:s/>της<text:s/>εγκατάστασης<text:s/>και<text:s/>το<text:s/>όνομα<text:s/>και<text:s/>τη<text:s/>διεύθυνση<text:s/>του<text:s/>διαχειριστή<text:s/>ή<text:s/>του<text:s/>ιδιοκτήτη<text:s/>Μ.Π.Εγκ.,</text:span></text:p>
      <text:p text:style-name="P543"><text:span text:style-name="T543_1">3.</text:span><text:span text:style-name="T543_2"><text:s/>λεπτομέρειες<text:s/>που<text:s/>προσδιορίζουν<text:s/>τη<text:s/>γεώτρηση<text:s/>και<text:s/>κάθε<text:s/>σύνδεση<text:s/>με<text:s/>εγκαταστάσεις<text:s/>ή<text:s/>συνδεδεμένη<text:s/>υποδομή,</text:span></text:p>
      <text:p text:style-name="P544"><text:span text:style-name="T544_1">4.</text:span><text:span text:style-name="T544_2"><text:s/>σύνοψη<text:s/>των<text:s/>εργασιών<text:s/>που<text:s/>αναλήφθηκαν<text:s/>από<text:s/>την<text:s/>έναρξη<text:s/>των<text:s/>εργασιών<text:s/>ή<text:s/>από<text:s/>την<text:s/>προηγούμενη<text:s/>έκθεση,</text:span></text:p>
      <text:p text:style-name="P545"><text:span text:style-name="T545_1">5.</text:span><text:span text:style-name="T545_2"><text:s/>τη<text:s/>διάμετρο<text:s/>και<text:s/>το<text:s/>πραγματικό<text:s/>κατακόρυφο<text:s/>μετρού-<text:s/>μενο<text:s/>βάθος:</text:span></text:p>
      <text:p text:style-name="P546"><text:span text:style-name="T546_1">α)</text:span><text:span text:style-name="T546_2"><text:tab/></text:span><text:span text:style-name="T546_3">κάθε<text:s/>διάτρησης<text:s/>που<text:s/>πραγματοποιήθηκε<text:s/>και<text:s/>β)<text:s/>κάθε<text:s/>σωλήνωσης<text:s/>που<text:s/>τοποθετήθηκε,</text:span></text:p>
      <text:p text:style-name="P547"><text:span text:style-name="T547_1">6.</text:span><text:span text:style-name="T547_2"><text:s/>την<text:s/>πυκνότητα<text:s/>του<text:s/>ρευστού<text:s/>διάτρησης<text:s/>τη<text:s/>στιγμή<text:s/>σύνταξης<text:s/>της<text:s/>έκθεσης,<text:s/>και</text:span></text:p>
      <text:p text:style-name="P548"><text:span text:style-name="T548_1">7.</text:span><text:span text:style-name="T548_2"><text:s/>την<text:s/>τρέχουσα<text:s/>λειτουργική<text:s/>του<text:s/>κατάσταση<text:s/>σε<text:s/>περίπτωση<text:s/>εργασιών<text:s/>σε<text:s/>υφιστάμενη<text:s/>γεώτρηση.</text:span></text:p>
      <text:p text:style-name="P549"><text:span text:style-name="T549_1">ΠΑΡΑΡΤΗΜΑ<text:s/>3</text:span></text:p>
      <text:p text:style-name="P550"><text:span text:style-name="T550_1">Διατάξεις<text:s/>για<text:s/>το<text:s/>διορισμό<text:s/>και<text:s/>τη<text:s/>λειτουργία<text:s/>της<text:s/>Αρμόδιας<text:s/>Αρχής<text:s/>δυνάμει<text:s/>των<text:s/>άρθρων<text:s/>8<text:s/>και<text:s/>9<text:s/>(Παράρτημα<text:s/>ΙΙΙ<text:s/>της<text:s/>Οδηγίας<text:s/>2013/30/ΕΕ)</text:span></text:p>
      <text:p text:style-name="P551"><text:span text:style-name="T551_1">1.</text:span><text:span text:style-name="T551_2"><text:s/>ΓΕΝΙΚΕΣ<text:s/>ΔΙΑΤΑΞΕΙΣ</text:span></text:p>
      <text:p text:style-name="P552"><text:span text:style-name="T552_1">1.</text:span><text:span text:style-name="T552_2"><text:s/>Για<text:s/>τους<text:s/>σκοπούς<text:s/>του<text:s/>διορισμού<text:s/>Αρμόδιας<text:s/>Αρχής<text:s/>επιφορτισμένης<text:s/>με<text:s/>τα<text:s/>καθήκοντα<text:s/>που<text:s/>καθορίζονται<text:s/>στο<text:s/>άρθρο<text:s/>8,<text:s/>ορίζονται<text:s/>τουλάχιστον<text:s/>τα<text:s/>ακόλουθα:</text:span></text:p>
      <text:p text:style-name="P553"><text:span text:style-name="T553_1">α)</text:span><text:span text:style-name="T553_2"><text:tab/></text:span><text:span text:style-name="T553_3">Θεσπίζονται<text:s/>οι<text:s/>οργανωτικές<text:s/>ρυθμίσεις<text:s/>που<text:s/>καθιστούν<text:s/>δυνατή<text:s/>την<text:s/>αποτελεσματική<text:s/>εκτέλεση<text:s/>των<text:s/>καθηκόντων<text:s/>που<text:s/>αναθέτει<text:s/>στην<text:s/>Αρμόδια<text:s/>Αρχή<text:s/>ο<text:s/>παρών<text:s/>νόμος,<text:s/>συμπεριλαμβανομένων<text:s/>των<text:s/>ορισμών<text:s/>για<text:s/>τη<text:s/>ρύθμιση<text:s/>της<text:s/>ασφάλειας<text:s/>και<text:s/>της<text:s/>προστασίας<text:s/>του<text:s/>περιβάλλοντος<text:s/>με<text:s/>ισότιμο<text:s/>τρόπο,</text:span></text:p>
      <text:p text:style-name="P554"><text:span text:style-name="T554_1">β)</text:span><text:span text:style-name="T554_2"><text:tab/></text:span><text:span text:style-name="T554_3">καταρτίζεται<text:s/>δήλωση<text:s/>αρχής<text:s/>(policy<text:s/>statement)<text:s/>που<text:s/>περιγράφει<text:s/>τους<text:s/>στόχους<text:s/>της<text:s/>εποπτείας<text:s/>και<text:s/>επιβολής<text:s/>και<text:s/>τις<text:s/>υποχρεώσεις<text:s/>της<text:s/>Αρμόδιας<text:s/>Αρχής<text:s/>για<text:s/>την<text:s/>επίτευξη<text:s/>διαφάνειας,<text:s/>συνοχής,<text:s/>αναλογικότητας<text:s/>και<text:s/>αντικειμενικότητας<text:s/>κατά<text:s/>τη<text:s/>ρύθμιση<text:s/>των<text:s/>υπεράκτιων<text:s/>εργασιών<text:s/>υδρογονανθράκων.</text:span></text:p>
      <text:p text:style-name="P555"><text:span text:style-name="T555_1">2.</text:span><text:span text:style-name="T555_2"><text:s/>Για<text:s/>την<text:s/>εφαρμογή<text:s/>των<text:s/>ρυθμίσεων<text:s/>της<text:s/>περίπτωσης<text:s/>1,<text:s/>θεσπίζονται<text:s/>τα<text:s/>απαραίτητα<text:s/>μέτρα,<text:s/>μεταξύ<text:s/>των<text:s/>οποίων:</text:span></text:p>
      <text:p text:style-name="P556"><text:span text:style-name="T556_1">α)</text:span><text:span text:style-name="T556_2"><text:tab/></text:span><text:span text:style-name="T556_3">χρηματοδότηση<text:s/>επαρκούς<text:s/>εμπειρογνωμοσύνης<text:s/>από<text:s/>ειδικούς,<text:s/>η<text:s/>οποία<text:s/>είναι<text:s/>διαθέσιμη<text:s/>εσωτερικά<text:s/>ή<text:s/>παρέχεται<text:s/>μέσω<text:s/>επίσημων<text:s/>συμφωνιών<text:s/>με<text:s/>τρίτους<text:s/>ή<text:s/>και<text:s/>με<text:s/>τους<text:s/>δύο<text:s/>τρόπους,<text:s/>ώστε<text:s/>η<text:s/>Αρμόδια<text:s/>Αρχή<text:s/>να<text:s/>μπορεί<text:s/>να<text:s/>επιθεωρεί<text:s/>και<text:s/>να<text:s/>διερευνά<text:s/>εργασίες,<text:s/>να<text:s/>λαμβάνει<text:s/>μέτρα<text:s/>επιβολής<text:s/>και<text:s/>να<text:s/>χειρίζεται<text:s/>εκθέσεις<text:s/>μεγάλων<text:s/>κινδύνων<text:s/>και<text:s/>κοινοποιήσεις,</text:span></text:p>
      <text:p text:style-name="P557"><text:span text:style-name="T557_1">β)</text:span><text:span text:style-name="T557_2"><text:tab/></text:span><text:span text:style-name="T557_3">χρηματοδότηση<text:s/>της<text:s/>κατάρτισης<text:s/>επαρκών<text:s/>γραπτών<text:s/>κατευθύνσεων<text:s/>και<text:s/>εποπτείας,<text:s/>όταν<text:s/>χρησιμοποιούνται<text:s/>εξωτερικές<text:s/>πηγές<text:s/>εμπειρογνωμοσύνης,<text:s/>προκειμένου<text:s/>να<text:s/>διασφαλίζεται<text:s/>η<text:s/>συνοχή<text:s/>ως<text:s/>προς<text:s/>τη<text:s/>χρησιμοποιούμενη<text:s/>προσέγγιση<text:s/>και<text:s/>να<text:s/>διασφαλίζεται<text:s/>ότι<text:s/>η<text:s/>κατά<text:s/>τον<text:s/>νόμο<text:s/>διορισθείσα<text:s/>Αρμόδια<text:s/>Αρχή<text:s/>διατηρεί<text:s/>την<text:s/>πλήρη<text:s/>ευθύνη<text:s/>βάσει<text:s/>του<text:s/>παρόντος<text:s/>Νόμου,</text:span></text:p>
      <text:p text:style-name="P558"><text:span text:style-name="T558_1">γ)</text:span><text:span text:style-name="T558_2"><text:tab/></text:span><text:span text:style-name="T558_3">χρηματοδότηση<text:s/>βασικής<text:s/>εκπαίδευσης,<text:s/>επικοινωνίας,<text:s/>πρόσβασης<text:s/>σε<text:s/>τεχνολογία,<text:s/>εξόδων<text:s/>ταξιδιού<text:s/>και<text:s/>διαμονής<text:s/>του<text:s/>προσωπικού<text:s/>της<text:s/>Αρμόδιας<text:s/>Αρχής<text:s/>για<text:s/>την<text:s/>εκτέλεση<text:s/>των<text:s/>καθηκόντων<text:s/>του<text:s/>και<text:s/>τη<text:s/>διευκόλυνση<text:s/>της<text:s/>ενεργού<text:s/>συνεργασίας<text:s/>μεταξύ<text:s/>των<text:s/>Αρμόδιων<text:s/>Αρχών<text:s/>βάσει<text:s/>του<text:s/>άρθρου<text:s/>27,</text:span></text:p>
      <text:p text:style-name="P559"><text:span text:style-name="T559_1">δ)</text:span><text:span text:style-name="T559_2"><text:tab/></text:span><text:span text:style-name="T559_3">κατά<text:s/>περίπτωση,<text:s/>απαίτηση<text:s/>από<text:s/>τους<text:s/>κατόχους<text:s/>άδειας,<text:s/>τους<text:s/>διαχειριστές<text:s/>ή/και<text:s/>τους<text:s/>ιδιοκτήτες<text:s/>Μ.Π.Εγκ.<text:s/>να<text:s/>αποζημιώνουν<text:s/>την<text:s/>Αρμόδια<text:s/>Αρχή<text:s/>για<text:s/>τα<text:s/>κόστη<text:s/>με<text:s/>τα<text:s/>οποία<text:s/>επιβαρύνεται<text:s/>κατά<text:s/>την<text:s/>εκτέλεση<text:s/>των<text:s/>καθηκόντων<text:s/>της<text:s/>δυνάμει<text:s/>του<text:s/>παρόντος<text:s/>Νόμου,</text:span></text:p>
      <text:p text:style-name="P560"><text:span text:style-name="T560_1">ε)</text:span><text:span text:style-name="T560_2"><text:tab/></text:span><text:span text:style-name="T560_3">χρηματοδότηση<text:s/>και<text:s/>προαγωγή<text:s/>της<text:s/>έρευνας<text:s/>βάσει<text:s/>των<text:s/>καθηκόντων<text:s/>της<text:s/>Αρμόδιας<text:s/>Αρχής<text:s/>δυνάμει<text:s/>του<text:s/>παρόντος<text:s/>Νόμου,</text:span></text:p>
      <text:p text:style-name="P561"><text:span text:style-name="T561_1">στ)</text:span><text:span text:style-name="T561_2"><text:tab/></text:span><text:span text:style-name="T561_3">παροχή<text:s/>χρηματοδότησης<text:s/>για<text:s/>εκθέσεις<text:s/>από<text:s/>την<text:s/>Αρμόδια<text:s/>Αρχή.</text:span></text:p>
      <text:p text:style-name="P562"><text:span text:style-name="T562_1">2.</text:span><text:span text:style-name="T562_2"><text:s/>ΔΙΑΤΑΞΕΙΣ<text:s/>ΠΟΥ<text:s/>ΑΦΟΡΟΥΝ<text:s/>ΤΗ<text:s/>ΛΕΙΤΟΥΡΓΙΑ<text:s/>ΤΗΣ<text:s/>ΑΡΜΟΔΙΑΣ<text:s/>ΑΡΧΗΣ</text:span></text:p>
      <text:p text:style-name="P563"><text:span text:style-name="T563_1">1.</text:span><text:span text:style-name="T563_2"><text:s/>Για<text:s/>την<text:s/>αποτελεσματική<text:s/>εκτέλεση<text:s/>των<text:s/>καθηκόντων<text:s/>της<text:s/>κατά<text:s/>το<text:s/>άρθρο<text:s/>9,<text:s/>η<text:s/>Αρμόδια<text:s/>Αρχή<text:s/>καθορίζει<text:s/>σύμφωνα<text:s/>με<text:s/>το<text:s/>άρθρο<text:s/>8:</text:span></text:p>
      <text:p text:style-name="P564"><text:span text:style-name="T564_1">α)</text:span><text:span text:style-name="T564_2"><text:tab/></text:span><text:span text:style-name="T564_3">Γραπτή<text:s/>στρατηγική<text:s/>που<text:s/>περιγράφει<text:s/>τα<text:s/>καθήκοντά<text:s/>της,<text:s/>τις<text:s/>προτεραιότητες<text:s/>δράσης<text:s/>της,<text:s/>όπως<text:s/>στη<text:s/>μελέτη<text:s/>και<text:s/>λειτουργία<text:s/>εγκαταστάσεων,<text:s/>τη<text:s/>διαχείριση<text:s/>της<text:s/>ακεραιότητας<text:s/>και<text:s/>την<text:s/>ετοιμότητα<text:s/>και<text:s/>αντιμετώπιση<text:s/>καταστάσεων<text:s/>έκτακτης<text:s/>ανάγκης,<text:s/>καθώς<text:s/>και<text:s/>τον<text:s/>τρόπο<text:s/>οργάνωσής<text:s/>της,<text:s/>β)<text:s/>επιχειρησιακές<text:s/>διαδικασίες<text:s/>που<text:s/>περιγράφουν<text:s/>τον<text:s/>τρόπο<text:s/>με<text:s/>τον<text:s/>οποίο<text:s/>η<text:s/>Αρμόδια<text:s/>Αρχή<text:s/>θα<text:s/>επιθεωρεί<text:s/>και<text:s/>θα<text:s/>επιβάλλει<text:s/>στους<text:s/>διαχειριστές<text:s/>και<text:s/>τους<text:s/>ιδιοκτήτες<text:s/>Μ.Π.Εγκ.<text:s/>την<text:s/>εκτέλεση<text:s/>των<text:s/>καθηκόντων<text:s/>τους<text:s/>βάσει<text:s/>του<text:s/>παρόντος<text:s/>Νόμου,<text:s/>συμπεριλαμβανομένου<text:s/>του<text:s/>τρόπου<text:s/>με<text:s/>τον<text:s/>οποίο<text:s/>θα<text:s/>χειρίζεται,<text:s/>θα<text:s/>εκτιμά<text:s/>και<text:s/>θα<text:s/>αποδέχεται<text:s/>εκθέσεις<text:s/>περί<text:s/>μεγάλων<text:s/>κινδύνων,<text:s/>του<text:s/>τρόπου<text:s/>με<text:s/>τον<text:s/>οποίο<text:s/>θα<text:s/>χειρίζεται<text:s/>κοινοποιήσεις<text:s/>εργασιών<text:s/>γεώτρησης<text:s/>και<text:s/>του<text:s/>τρόπου<text:s/>με<text:s/>τον<text:s/>οποίο<text:s/>θα<text:s/>καθορίζεται<text:s/>η<text:s/>συχνότητα<text:s/>επιθεωρήσεων<text:s/>των<text:s/>μέτρων<text:s/>ελέγχου<text:s/>της<text:s/>πιθανότητας<text:s/>μεγάλων<text:s/>κινδύνων<text:s/>(συμπεριλαμβανομένων<text:s/>των<text:s/>περιβαλλοντικών)<text:s/>για<text:s/>δεδομένη<text:s/>εγκατάσταση<text:s/>ή<text:s/>δραστηριότητα,<text:s/>γ)<text:s/>διαδικασίες<text:s/>για<text:s/>την<text:s/>εκπλήρωση<text:s/>των<text:s/>καθηκόντων<text:s/>της<text:s/>με<text:s/>την<text:s/>επιφύλαξη<text:s/>των<text:s/>λοιπών<text:s/>αρμοδιοτήτων<text:s/>της,<text:s/>καθώς<text:s/>και<text:s/>ρυθμίσεις<text:s/>δυνάμει<text:s/>του<text:s/>Π.δ.<text:s/>177/1997<text:s/>(Α’<text:s/>150),</text:span></text:p>
      <text:p text:style-name="P565"><text:span text:style-name="T565_1">2.</text:span><text:span text:style-name="T565_2"><text:s/>Οι<text:s/>λεπτομερείς<text:s/>διαδικασίες<text:s/>αξιολόγησης<text:s/>των<text:s/>εκθέσεων<text:s/>μεγάλων<text:s/>κινδύνων<text:s/>απαιτούν<text:s/>από<text:s/>το<text:s/>διαχειριστή<text:s/>ή<text:s/>τον<text:s/>ιδιοκτήτη<text:s/>Μ.Π.Εγκ.<text:s/>την<text:s/>παροχή<text:s/>όλων<text:s/>των<text:s/>πληροφοριών<text:s/>σχετικά<text:s/>με<text:s/>τα<text:s/>πραγματικά<text:s/>περιστατικά<text:s/>και<text:s/>άλλων<text:s/>πληροφοριών<text:s/>που<text:s/>απαιτούνται<text:s/>δυνάμει<text:s/>του<text:s/>παρόντος<text:s/>Νόμου.<text:s/>Η<text:s/>Αρμόδια<text:s/>Αρχή<text:s/>διασφαλίζει<text:s/>τουλάχιστον<text:s/>ότι<text:s/>οι<text:s/>απαιτήσεις<text:s/>για<text:s/>τις<text:s/>ακόλουθες<text:s/>πληροφορίες<text:s/>καθορίζονται<text:s/>με<text:s/>σαφήνεια<text:s/>σε<text:s/>κατευθύνσεις<text:s/>προς<text:s/>διαχειριστές<text:s/>και<text:s/>ιδιοκτήτες<text:s/>Μ.Π.Εγκ.:</text:span></text:p>
      <text:p text:style-name="P566"><text:span text:style-name="T566_1">α)</text:span><text:span text:style-name="T566_2"><text:tab/></text:span><text:span text:style-name="T566_3">έχουν<text:s/>εντοπιστεί<text:s/>όλοι<text:s/>οι<text:s/>προβλέψιμοι<text:s/>κίνδυνοι<text:s/>που<text:s/>ενδέχεται<text:s/>να<text:s/>προκαλέσουν<text:s/>σοβαρό<text:s/>ατύχημα,<text:s/>μεταξύ<text:s/>άλλων<text:s/>και<text:s/>στο<text:s/>περιβάλλον,<text:s/>έχουν<text:s/>αξιολογηθεί<text:s/>οι<text:s/>κίνδυνοι<text:s/>και<text:s/>έχουν<text:s/>εντοπιστεί<text:s/>μέτρα<text:s/>ελέγχου<text:s/>των<text:s/>κινδύνων,<text:s/>συμπεριλαμβανομένων<text:s/>μέτρων<text:s/>αντιμετώπισης<text:s/>καταστάσεων<text:s/>έκτακτης<text:s/>ανάγκης,</text:span></text:p>
      <text:p text:style-name="P567"><text:span text:style-name="T567_1">β)</text:span><text:span text:style-name="T567_2"><text:tab/></text:span><text:span text:style-name="T567_3">περιγράφεται<text:s/>με<text:s/>τον<text:s/>κατάλληλο<text:s/>τρόπο<text:s/>το<text:s/>σύστημα<text:s/>διαχείρισης<text:s/>ασφάλειας<text:s/>και<text:s/>περιβάλλοντος<text:s/>ώστε<text:s/>να<text:s/>αποδεικνύεται<text:s/>η<text:s/>συμμόρφωση<text:s/>με<text:s/>τον<text:s/>παρόντα<text:s/>Νόμο,</text:span></text:p>
      <text:p text:style-name="P568"><text:span text:style-name="T568_1">γ)</text:span><text:span text:style-name="T568_2"><text:tab/></text:span><text:span text:style-name="T568_3">έχουν<text:s/>περιγραφεί<text:s/>οι<text:s/>κατάλληλες<text:s/>ρυθμίσεις<text:s/>για<text:s/>ανεξάρτητη<text:s/>επαλήθευση<text:s/>και<text:s/>λογιστικό<text:s/>έλεγχο<text:s/>από<text:s/>το<text:s/>διαχειριστή<text:s/>ή<text:s/>τον<text:s/>ιδιοκτήτη<text:s/>Μ.Π.Εγκ..</text:span></text:p>
      <text:p text:style-name="P569"><text:span text:style-name="T569_1">3)<text:s/>Κατά<text:s/>τη<text:s/>διενέργεια<text:s/>διεξοδικής<text:s/>εκτίμησης<text:s/>των<text:s/>εκθέσεων<text:s/>περί<text:s/>μεγάλων<text:s/>κινδύνων,<text:s/>η<text:s/>Αρμόδια<text:s/>Αρχή<text:s/>εξασφαλίζει<text:s/>τα<text:s/>εξής:</text:span></text:p>
      <text:p text:style-name="P570"><text:span text:style-name="T570_1">α)</text:span><text:span text:style-name="T570_2"><text:tab/></text:span><text:span text:style-name="T570_3">ότι<text:s/>παρέχονται<text:s/>όλες<text:s/>οι<text:s/>απαιτούμενες<text:s/>πληροφορίες<text:s/>που<text:s/>αφορούν<text:s/>τα<text:s/>πραγματικά<text:s/>περιστατικά,</text:span></text:p>
      <text:p text:style-name="P571"><text:span text:style-name="T571_1">β)</text:span><text:span text:style-name="T571_2"><text:tab/></text:span><text:span text:style-name="T571_3">ότι<text:s/>ο<text:s/>διαχειριστής<text:s/>ή<text:s/>ο<text:s/>ιδιοκτήτης<text:s/>Μ.Π.Εγκ.<text:s/>έχει<text:s/>εντοπίσει<text:s/>όλους<text:s/>τους<text:s/>ευλόγως<text:s/>προβλέψιμους<text:s/>κινδύνους<text:s/>σοβαρών<text:s/>ατυχημάτων<text:s/>που<text:s/>αφορούν<text:s/>την<text:s/>εγκατάσταση<text:s/>και<text:s/>τις<text:s/>λειτουργίες<text:s/>της,<text:s/>καθώς<text:s/>και<text:s/>τα<text:s/>πιθανά<text:s/>γενεσιουργά<text:s/>αίτιά<text:s/>τους,<text:s/>και<text:s/>ότι<text:s/>επεξηγούνται<text:s/>σαφώς<text:s/>η<text:s/>μεθοδολογία<text:s/>και<text:s/>τα<text:s/>κριτήρια<text:s/>αξιολόγησης<text:s/>που<text:s/>εφαρμόζονται<text:s/>για<text:s/>τη<text:s/>διαχείριση<text:s/>κινδύνου<text:s/>σοβαρού<text:s/>ατυχήματος,<text:s/>συμπεριλαμβανομένων<text:s/>των<text:s/>συντελεστών<text:s/>αβεβαιότητας<text:s/>στην<text:s/>ανάλυση,</text:span></text:p>
      <text:p text:style-name="P572"><text:span text:style-name="T572_1">γ)</text:span><text:span text:style-name="T572_2"><text:tab/></text:span><text:span text:style-name="T572_3">ότι<text:s/>η<text:s/>διαχείριση<text:s/>κινδύνου<text:s/>λαμβάνει<text:s/>υπόψη<text:s/>όλα<text:s/>τα<text:s/>στάδια<text:s/>στον<text:s/>κύκλο<text:s/>ζωής<text:s/>των<text:s/>εγκαταστάσεων<text:s/>και<text:s/>προβλέπει<text:s/>όλες<text:s/>τις<text:s/>πιθανές<text:s/>καταστάσεις,<text:s/>μεταξύ<text:s/>των<text:s/>οποίων:<text:s/>αα)<text:s/>με<text:s/>ποιον<text:s/>τρόπο<text:s/>οι<text:s/>αποφάσεις<text:s/>όσον<text:s/>αφορά<text:s/>τον<text:s/>σχε-<text:s/>διασμό<text:s/>που<text:s/>περιγράφονται<text:s/>στην<text:s/>κοινοποίηση<text:s/>μελέτης<text:s/>λαμβάνουν<text:s/>υπόψη<text:s/>τη<text:s/>διαχείριση<text:s/>κινδύνου,<text:s/>ώστε<text:s/>να<text:s/>εξασφαλίζεται<text:s/>η<text:s/>ενσωμάτωση<text:s/>εγγενών<text:s/>αρχών<text:s/>ασφάλειας<text:s/>και<text:s/>προστασίας<text:s/>του<text:s/>περιβάλλοντος,</text:span></text:p>
      <text:p text:style-name="P573"><text:span text:style-name="T573_1">ββ)</text:span><text:span text:style-name="T573_2"><text:tab/></text:span><text:span text:style-name="T573_3">με<text:s/>ποιον<text:s/>τρόπο<text:s/>θα<text:s/>εκτελούνται<text:s/>οι<text:s/>εργασίες<text:s/>γεώτρησης<text:s/>από<text:s/>την<text:s/>εγκατάσταση<text:s/>όταν<text:s/>είναι<text:s/>σε<text:s/>λειτουργία,<text:s/>γγ)<text:s/>με<text:s/>ποιον<text:s/>τρόπο<text:s/>οι<text:s/>εργασίες<text:s/>γεώτρησης<text:s/>θα<text:s/>εκτε-<text:s/>λούνται<text:s/>και<text:s/>θα<text:s/>αναστέλλονται<text:s/>προσωρινά<text:s/>πριν<text:s/>από<text:s/>την<text:s/>έναρξη<text:s/>της<text:s/>παραγωγής<text:s/>από<text:s/>εγκατάσταση<text:s/>παραγωγής,</text:span></text:p>
      <text:p text:style-name="P574"><text:span text:style-name="T574_1">δδ)</text:span><text:span text:style-name="T574_2"><text:tab/></text:span><text:span text:style-name="T574_3">με<text:s/>ποιον<text:s/>τρόπο<text:s/>θα<text:s/>εκτελούνται<text:s/>συνδυασμένες<text:s/>εργασίες<text:s/>με<text:s/>άλλες<text:s/>εγκαταστάσεις,</text:span></text:p>
      <text:p text:style-name="P575"><text:span text:style-name="T575_1">εε)</text:span><text:span text:style-name="T575_2"><text:tab/></text:span><text:span text:style-name="T575_3">με<text:s/>ποιον<text:s/>τρόπο<text:s/>θα<text:s/>διενεργείται<text:s/>ο<text:s/>παροπλισμός<text:s/>της<text:s/>εγκατάστασης,</text:span></text:p>
      <text:p text:style-name="P576"><text:span text:style-name="T576_1">δ)</text:span><text:span text:style-name="T576_2"><text:tab/></text:span><text:span text:style-name="T576_3">με<text:s/>ποιον<text:s/>τρόπο<text:s/>θα<text:s/>εφαρμόζονται<text:s/>μέτρα<text:s/>μείωσης<text:s/>του<text:s/>κινδύνου<text:s/>στο<text:s/>πλαίσιο<text:s/>της<text:s/>διαχείρισης<text:s/>κινδύνου,<text:s/>εάν<text:s/>αυτό<text:s/>απαιτείται<text:s/>για<text:s/>τη<text:s/>μείωση<text:s/>των<text:s/>κινδύνων<text:s/>σε<text:s/>ανεκτό<text:s/>επίπεδο,</text:span></text:p>
      <text:p text:style-name="P577"><text:span text:style-name="T577_1">ε)</text:span><text:span text:style-name="T577_2"><text:tab/></text:span><text:span text:style-name="T577_3">κατά<text:s/>πόσον,<text:s/>κατά<text:s/>τον<text:s/>προσδιορισμό<text:s/>των<text:s/>απαραίτητων<text:s/>μέτρων<text:s/>για<text:s/>την<text:s/>επίτευξη<text:s/>ανεκτών<text:s/>επιπέδων<text:s/>κινδύνου,<text:s/>ο<text:s/>διαχειριστής<text:s/>ή<text:s/>ο<text:s/>ιδιοκτήτης<text:s/>Μ.Π.Εγκ.<text:s/>τεκμηρίωσε<text:s/>με<text:s/>σαφήνεια<text:s/>τον<text:s/>τρόπο<text:s/>με<text:s/>τον<text:s/>οποίο<text:s/>ελήφθησαν<text:s/>υπόψη<text:s/>συναφείς<text:s/>ορθές<text:s/>πρακτικές<text:s/>και<text:s/>αποφάσεις<text:s/>που<text:s/>βασίζονται<text:s/>σε<text:s/>ορθή<text:s/>μηχανολογική<text:s/>πρακτική,<text:s/>βέλτιστες<text:s/>πρακτικές<text:s/>διαχείρισης<text:s/>και<text:s/>αρχές<text:s/>που<text:s/>συνδέονται<text:s/>με<text:s/>ανθρώπινους<text:s/>και<text:s/>οργανωτικούς<text:s/>παράγοντες,</text:span></text:p>
      <text:p text:style-name="P578"><text:span text:style-name="T578_1">στ)</text:span><text:span text:style-name="T578_2"><text:tab/></text:span><text:span text:style-name="T578_3">κατά<text:s/>πόσον<text:s/>προσδιορίζονται<text:s/>και<text:s/>αιτιολογούνται<text:s/>με<text:s/>σαφήνεια<text:s/>τα<text:s/>μέτρα<text:s/>και<text:s/>οι<text:s/>ρυθμίσεις<text:s/>για<text:s/>τον<text:s/>εντοπισμό<text:s/>και<text:s/>την<text:s/>ταχεία<text:s/>και<text:s/>αποτελεσματική<text:s/>αντιμετώπιση<text:s/>καταστάσεων<text:s/>έκτακτης<text:s/>ανάγκης,</text:span></text:p>
      <text:p text:style-name="P579"><text:span text:style-name="T579_1">ζ)</text:span><text:span text:style-name="T579_2"><text:tab/></text:span><text:span text:style-name="T579_3">με<text:s/>ποιον<text:s/>τρόπο<text:s/>τα<text:s/>μέτρα<text:s/>και<text:s/>οι<text:s/>μηχανισμοί<text:s/>διαφυγής,<text:s/>εκκένωσης<text:s/>και<text:s/>διάσωσης<text:s/>και<text:s/>τα<text:s/>μέτρα<text:s/>για<text:s/>τον<text:s/>περιορισμό<text:s/>της<text:s/>κλιμάκωσης<text:s/>έκτακτης<text:s/>ανάγκης<text:s/>και<text:s/>τη<text:s/>μείωση<text:s/>των<text:s/>επιπτώσεών<text:s/>του<text:s/>στο<text:s/>περιβάλλον<text:s/>συνδυάζονται<text:s/>με<text:s/>λογικό<text:s/>και<text:s/>συστηματικό<text:s/>τρόπο,<text:s/>λαμβάνοντας<text:s/>υπόψη<text:s/>τις<text:s/>πιθανές<text:s/>συνθήκες<text:s/>έκτακτης<text:s/>ανάγκης<text:s/>υπό<text:s/>τις<text:s/>οποίες<text:s/>θα<text:s/>εκτελεστούν,</text:span></text:p>
      <text:p text:style-name="P580"><text:span text:style-name="T580_1">η)</text:span><text:span text:style-name="T580_2"><text:tab/></text:span><text:span text:style-name="T580_3">με<text:s/>ποιον<text:s/>τρόπο<text:s/>οι<text:s/>απαιτήσεις<text:s/>ενσωματώνονται<text:s/>στα<text:s/>εσωτερικά<text:s/>σχέδια<text:s/>αντιμετώπισης<text:s/>καταστάσεων<text:s/>έκτακτης<text:s/>ανάγκης<text:s/>και<text:s/>εάν<text:s/>έχει<text:s/>υποβληθεί<text:s/>στην<text:s/>Αρμόδια<text:s/>Αρχή<text:s/>αντίγραφο<text:s/>ή<text:s/>επαρκής<text:s/>περιγραφή<text:s/>του<text:s/>εσωτερικού<text:s/>σχεδίου<text:s/>αντιμετώπισης<text:s/>καταστάσεων<text:s/>έκτακτης<text:s/>ανάγκης,</text:span></text:p>
      <text:p text:style-name="P581"><text:span text:style-name="T581_1">θ)</text:span><text:span text:style-name="T581_2"><text:tab/></text:span><text:span text:style-name="T581_3">κατά<text:s/>πόσον<text:s/>το<text:s/>σύστημα<text:s/>διαχείρισης<text:s/>ασφάλειας<text:s/>και<text:s/>περιβάλλοντος<text:s/>που<text:s/>περιγράφεται<text:s/>στην<text:s/>έκθεση<text:s/>μεγάλων<text:s/>κινδύνων<text:s/>επαρκεί<text:s/>για<text:s/>τη<text:s/>διασφάλιση<text:s/>του<text:s/>ελέγχου<text:s/>των<text:s/>μεγάλων<text:s/>κινδύνων<text:s/>σε<text:s/>όλα<text:s/>τα<text:s/>στάδια<text:s/>του<text:s/>κύκλου<text:s/>ζωής<text:s/>της<text:s/>εγκατάστασης,<text:s/>διασφαλίζει<text:s/>τη<text:s/>συμμόρφωση<text:s/>με<text:s/>όλες<text:s/>τις<text:s/>συναφείς<text:s/>νομικές<text:s/>διατάξεις<text:s/>και<text:s/>προβλέπει<text:s/>έλεγχο<text:s/>και<text:s/>εφαρμογή<text:s/>των<text:s/>συστάσεων<text:s/>ελέγχου,</text:span></text:p>
      <text:p text:style-name="P582"><text:span text:style-name="T582_1">ι)</text:span><text:span text:style-name="T582_2"><text:tab/></text:span><text:span text:style-name="T582_3">κατά<text:s/>πόσον<text:s/>επεξηγείται<text:s/>με<text:s/>σαφήνεια<text:s/>ο<text:s/>μηχανισμός<text:s/>ανεξάρτητης<text:s/>επαλήθευσης.</text:span></text:p>
      <text:p text:style-name="P583"><text:span text:style-name="T583_1">ΠΑΡΑΡΤΗΜΑ<text:s/>4</text:span></text:p>
      <text:p text:style-name="P584"><text:span text:style-name="T584_1">Μέτρα<text:s/>που<text:s/>πρέπει<text:s/>να<text:s/>λαμβάνουν</text:span></text:p>
      <text:p text:style-name="P585"><text:span text:style-name="T585_1">οι<text:s/>διαχειριστές<text:s/>και<text:s/>οι<text:s/>ιδιοκτήτες<text:s/>Μ.Π.Εγκ.<text:s/>για<text:s/>την<text:s/>πρόληψη<text:s/>σοβαρών<text:s/>ατυχημάτων<text:s/>δυνάμει<text:s/>του<text:s/>άρθρου<text:s/>19</text:span></text:p>
      <text:p text:style-name="P586"><text:span text:style-name="T586_1">(Παράρτημα<text:s/>ΙV<text:s/>της<text:s/>Οδηγίας<text:s/>2013/30/ΕΕ)</text:span></text:p>
      <text:p text:style-name="P587"><text:span text:style-name="T587_1">1.</text:span><text:span text:style-name="T587_2"><text:s/>Οι<text:s/>διαχειριστές<text:s/>και<text:s/>οι<text:s/>ιδιοκτήτες<text:s/>Μ.Π.Εγκ.:</text:span></text:p>
      <text:p text:style-name="P588"><text:span text:style-name="T588_1">α)</text:span><text:span text:style-name="T588_2"><text:tab/></text:span><text:span text:style-name="T588_3">Αποδίδουν<text:s/>ιδιαίτερη<text:s/>προσοχή<text:s/>στην<text:s/>αξιολόγηση<text:s/>των<text:s/>απαιτήσεων<text:s/>αξιοπιστίας<text:s/>και<text:s/>ακεραιότητας<text:s/>όλων<text:s/>των<text:s/>κρίσιμων<text:s/>για<text:s/>την<text:s/>ασφάλεια<text:s/>και<text:s/>το<text:s/>περιβάλλον<text:s/>συστημάτων<text:s/>και<text:s/>βασίζουν<text:s/>τα<text:s/>οικεία<text:s/>συστήματα<text:s/>επιθεώρησης<text:s/>και<text:s/>συντήρησης<text:s/>στην<text:s/>επίτευξη<text:s/>του<text:s/>απαιτούμενου<text:s/>επιπέδου<text:s/>ακεραιότητας<text:s/>της<text:s/>ασφάλειας<text:s/>και<text:s/>του<text:s/>περιβάλλοντος,</text:span></text:p>
      <text:p text:style-name="P589"><text:span text:style-name="T589_1">β)</text:span><text:span text:style-name="T589_2"><text:tab/></text:span><text:span text:style-name="T589_3">λαμβάνουν<text:s/>κατάλληλα<text:s/>μέτρα<text:s/>προκειμένου<text:s/>να<text:s/>διασφαλίζουν,<text:s/>όσο<text:s/>αυτό<text:s/>είναι<text:s/>ευλόγως<text:s/>δυνατόν,<text:s/>ότι<text:s/>δεν<text:s/>υπάρχει<text:s/>απρόβλεπτη<text:s/>διαφυγή<text:s/>επικίνδυνων<text:s/>ουσιών<text:s/>από<text:s/>αγωγούς,<text:s/>δοχεία<text:s/>και<text:s/>συστήματα<text:s/>προοριζόμενα<text:s/>για<text:s/>τον<text:s/>ασφαλή<text:s/>περιορισμό<text:s/>τους.<text:s/>Επιπλέον,<text:s/>οι<text:s/>διαχειριστές<text:s/>και<text:s/>οι<text:s/>ιδιοκτήτες<text:s/>Μ.Π.Εγκ.<text:s/>διασφαλίζουν<text:s/>ότι<text:s/>καμία<text:s/>βλάβη<text:s/>του<text:s/>προστατευτικού<text:s/>φραγμού<text:s/>δεν<text:s/>είναι<text:s/>δυνατόν<text:s/>να<text:s/>προκα-<text:s/>λέσει<text:s/>σοβαρό<text:s/>ατύχημα,</text:span></text:p>
      <text:p text:style-name="P590"><text:span text:style-name="T590_1">γ)</text:span><text:span text:style-name="T590_2"><text:tab/></text:span><text:span text:style-name="T590_3">συντάσσουν<text:s/>κατάλογο<text:s/>του<text:s/>διαθέσιμου<text:s/>εξοπλισμού<text:s/>στον<text:s/>οποίο<text:s/>να<text:s/>αναφέρεται<text:s/>το<text:s/>ιδιοκτησιακό<text:s/>καθεστώς<text:s/>του,<text:s/>η<text:s/>θέση<text:s/>του,<text:s/>ο<text:s/>τρόπος<text:s/>μεταφοράς<text:s/>και<text:s/>ο<text:s/>τρόπος<text:s/>χρησιμοποίησής<text:s/>του<text:s/>στην<text:s/>εγκατάσταση<text:s/>και<text:s/>κάθε<text:s/>οντότητα<text:s/>που<text:s/>συμμετέχει<text:s/>στην<text:s/>εφαρμογή<text:s/>του<text:s/>εσωτερικού<text:s/>σχεδίου<text:s/>αντιμετώπισης<text:s/>καταστάσεων<text:s/>έκτακτης<text:s/>ανάγκης.<text:s/>Στον<text:s/>κατάλογο<text:s/>προσδιορίζονται<text:s/>τα<text:s/>υφιστάμενα<text:s/>μέτρα<text:s/>που<text:s/>διασφαλίζουν<text:s/>τη<text:s/>διατήρηση<text:s/>του<text:s/>εξοπλισμού<text:s/>και<text:s/>των<text:s/>σχετικών<text:s/>διαδικασιών<text:s/>σε<text:s/>επιχειρησιακή<text:s/>ετοιμότητα,<text:s/>δ)<text:s/>διασφαλίζουν<text:s/>ότι<text:s/>διαθέτουν<text:s/>κατάλληλο<text:s/>πλαίσιο<text:s/>για<text:s/>την<text:s/>παρακολούθηση<text:s/>της<text:s/>συμμόρφωσης<text:s/>με<text:s/>όλες<text:s/>τις<text:s/>σχετικές<text:s/>ρυθμιστικές<text:s/>διατάξεις,<text:s/>ενσωματώνοντας<text:s/>τα<text:s/>ρυθμιστικά<text:s/>τους<text:s/>καθήκοντα<text:s/>που<text:s/>αφορούν<text:s/>τον<text:s/>έλεγχο<text:s/>των<text:s/>μεγάλων<text:s/>κινδύνων<text:s/>και<text:s/>την<text:s/>προστασία<text:s/>του<text:s/>περιβάλλοντος<text:s/>στις<text:s/>συνήθεις<text:s/>επιχειρησιακές<text:s/>διαδικασίες<text:s/>τους,<text:s/>και<text:s/>ε)<text:s/>αποδίδουν<text:s/>ιδιαίτερη<text:s/>προσοχή<text:s/>στη<text:s/>δημιουργία<text:s/>και<text:s/>διατήρηση<text:s/>ισχυρής<text:s/>αντίληψης<text:s/>περί<text:s/>ασφάλειας<text:s/>που<text:s/>αυξάνει<text:s/>την<text:s/>πιθανότητα<text:s/>συνεχούς<text:s/>ασφαλούς<text:s/>λειτουργίας,<text:s/>συμπεριλαμβανομένης<text:s/>της<text:s/>εξασφάλισης<text:s/>της<text:s/>συνεργασίας<text:s/>των<text:s/>εργαζομένων<text:s/>μέσω,<text:s/>μεταξύ<text:s/>άλλων:</text:span></text:p>
      <text:p text:style-name="P591"><text:span text:style-name="T591_1">αα)</text:span><text:span text:style-name="T591_2"><text:tab/></text:span><text:span text:style-name="T591_3">σαφούς<text:s/>δέσμευσης<text:s/>για<text:s/>τριμερείς<text:s/>διαβουλεύσεις<text:s/>και<text:s/>επακόλουθες<text:s/>ενέργειες,</text:span></text:p>
      <text:p text:style-name="P592"><text:span text:style-name="T592_1">ββ)</text:span><text:span text:style-name="T592_2"><text:tab/></text:span><text:span text:style-name="T592_3">ενθάρρυνσης<text:s/>και<text:s/>ανταμοιβής<text:s/>της<text:s/>αναφοράς<text:s/>ατυχημάτων<text:s/>και<text:s/>παρ’<text:s/>ολίγον<text:s/>ατυχημάτων,</text:span></text:p>
      <text:p text:style-name="P593"><text:span text:style-name="T593_1">γγ)</text:span><text:span text:style-name="T593_2"><text:tab/></text:span><text:span text:style-name="T593_3">αποτελεσματικής<text:s/>συνεργασίας<text:s/>με<text:s/>εκλεγμένους<text:s/>αντιπροσώπους<text:s/>για<text:s/>ζητήματα<text:s/>ασφάλειας,</text:span></text:p>
      <text:p text:style-name="P594"><text:span text:style-name="T594_1">δδ)</text:span><text:span text:style-name="T594_2"><text:tab/></text:span><text:span text:style-name="T594_3">προστασίας<text:s/>των<text:s/>καταγγελλόντων.</text:span></text:p>
      <text:p text:style-name="P595"><text:span text:style-name="T595_1">2.</text:span><text:span text:style-name="T595_2"><text:s/>Ο<text:s/>Κλάδος<text:s/>συνεργάζεται<text:s/>με<text:s/>την<text:s/>Αρμόδια<text:s/>Αρχή<text:s/>για<text:s/>την<text:s/>υιοθέτηση<text:s/>και<text:s/>υλοποίηση<text:s/>σχεδίου<text:s/>προτεραιότητας<text:s/>για<text:s/>την<text:s/>εκπόνηση<text:s/>προτύπων,<text:s/>κατευθύνσεων<text:s/>και<text:s/>κανόνων<text:s/>που<text:s/>διασφαλίζουν<text:s/>την<text:s/>εφαρμογή<text:s/>βέλτιστων<text:s/>πρακτικών<text:s/>ως<text:s/>προς<text:s/>την<text:s/>πρόληψη<text:s/>σοβαρών<text:s/>ατυχημάτων<text:s/>και<text:s/>τον<text:s/>περιορισμό<text:s/>των<text:s/>συνεπειών<text:s/>σοβαρών<text:s/>ατυχημάτων<text:s/>σε<text:s/>περίπτωση<text:s/>που<text:s/>παρ’<text:s/>όλα<text:s/>αυτά<text:s/>συμβούν.</text:span></text:p>
      <text:p text:style-name="P596"><text:span text:style-name="T596_1">ΠΑΡΑΡΤΗΜΑ<text:s/>5</text:span></text:p>
      <text:p text:style-name="P597"><text:span text:style-name="T597_1">Επιλογή<text:s/>του<text:s/>ανεξάρτητου<text:s/>φορέα<text:s/>επαλήθευσης<text:s/>και<text:s/>του<text:s/>σχεδιασμού<text:s/>των<text:s/>μηχανισμών<text:s/>ανεξάρτητης<text:s/>επαλήθευσης<text:s/>δυνάμει<text:s/>της<text:s/>παραγράφου<text:s/>3<text:s/>του<text:s/>άρθρου<text:s/>17</text:span></text:p>
      <text:p text:style-name="P598"><text:span text:style-name="T598_1">(Παράρτημα<text:s/>V<text:s/>της<text:s/>Οδηγίας<text:s/>2013/30/ΕΕ)</text:span></text:p>
      <text:p text:style-name="P599"><text:span text:style-name="T599_1">1.</text:span><text:span text:style-name="T599_2"><text:s/>Ο<text:s/>διαχειριστής<text:s/>ή<text:s/>ο<text:s/>ιδιοκτήτης<text:s/>Μ.Π.Εγκ.<text:s/>πρέπει<text:s/>να<text:s/>διασφαλίζει<text:s/>ότι<text:s/>πληρούνται<text:s/>οι<text:s/>ακόλουθες<text:s/>προϋποθέσεις<text:s/>όσον<text:s/>αφορά<text:s/>την<text:s/>ανεξαρτησία<text:s/>του<text:s/>φορέα<text:s/>επαλήθευσης<text:s/>από<text:s/>το<text:s/>διαχειριστή<text:s/>και<text:s/>τον<text:s/>ιδιοκτήτη<text:s/>Μ.Π.Εγκ.:</text:span></text:p>
      <text:p text:style-name="P600"><text:span text:style-name="T600_1">α)</text:span><text:span text:style-name="T600_2"><text:tab/></text:span><text:span text:style-name="T600_3">Η<text:s/>λειτουργία<text:s/>δεν<text:s/>απαιτεί<text:s/>από<text:s/>τον<text:s/>ανεξάρτητο<text:s/>φορέα<text:s/>επαλήθευσης<text:s/>να<text:s/>εξετάσει<text:s/>οποιαδήποτε<text:s/>πτυχή<text:s/>κρίσιμου<text:s/>στοιχείου<text:s/>ασφάλειας<text:s/>και<text:s/>περιβάλλοντος<text:s/>ή<text:s/>οποιοδήποτε<text:s/>μέρος<text:s/>εγκατάστασης<text:s/>ή<text:s/>γεώτρησης<text:s/>ή<text:s/>σχεδιασμό<text:s/>γεώτρησης<text:s/>με<text:s/>την<text:s/>οποία<text:s/>είχε<text:s/>ασχοληθεί<text:s/>ο<text:s/>φορέας<text:s/>επαλήθευσης<text:s/>στο<text:s/>παρελθόν<text:s/>πριν<text:s/>από<text:s/>τη<text:s/>δραστηριότητα<text:s/>επαλήθευσης<text:s/>ή<text:s/>που<text:s/>θα<text:s/>μπορούσε<text:s/>να<text:s/>επηρεάσει<text:s/>την<text:s/>αντικειμενικότητά<text:s/>του,</text:span></text:p>
      <text:p text:style-name="P601"><text:span text:style-name="T601_1">β)</text:span><text:span text:style-name="T601_2"><text:tab/></text:span><text:span text:style-name="T601_3">ο<text:s/>φορέας<text:s/>επαλήθευσης<text:s/>είναι<text:s/>επαρκώς<text:s/>ανεξάρτητος<text:s/>από<text:s/>σύστημα<text:s/>διαχείρισης<text:s/>το<text:s/>οποίο<text:s/>είναι<text:s/>ή<text:s/>ήταν<text:s/>υπεύθυνο<text:s/>για<text:s/>οποιοδήποτε<text:s/>πτυχή<text:s/>συνιστώσας<text:s/>που<text:s/>καλύπτεται<text:s/>από<text:s/>το<text:s/>μηχανισμό<text:s/>για<text:s/>την<text:s/>ανεξάρτητη<text:s/>επαλήθευση<text:s/>ή<text:s/>επιθεώρηση<text:s/>γεώτρησης,<text:s/>ώστε<text:s/>να<text:s/>διασφαλίζεται<text:s/>η<text:s/>αντι-<text:s/>κειμενικότητά<text:s/>του<text:s/>κατά<text:s/>την<text:s/>εκτέλεση<text:s/>των<text:s/>καθηκόντων<text:s/>του,<text:s/>δυνάμει<text:s/>του<text:s/>μηχανισμού.</text:span></text:p>
      <text:p text:style-name="P602"><text:span text:style-name="T602_1">2.</text:span><text:span text:style-name="T602_2"><text:s/>Ο<text:s/>διαχειριστής<text:s/>ή<text:s/>ο<text:s/>ιδιοκτήτης<text:s/>Μ.Π.Εγκ.<text:s/>πρέπει<text:s/>να<text:s/>διασφαλίζουν<text:s/>ότι,<text:s/>όσον<text:s/>αφορά<text:s/>το<text:s/>μηχανισμό<text:s/>ανεξάρτητης<text:s/>επαλήθευσης<text:s/>σχετικά<text:s/>με<text:s/>εγκατάσταση<text:s/>ή<text:s/>γεώτρηση,<text:s/>πληρούνται<text:s/>οι<text:s/>ακόλουθες<text:s/>προϋποθέσεις:</text:span></text:p>
      <text:p text:style-name="P603"><text:span text:style-name="T603_1">α)</text:span><text:span text:style-name="T603_2"><text:tab/></text:span><text:span text:style-name="T603_3">ο<text:s/>ανεξάρτητος<text:s/>φορέας<text:s/>επαλήθευσης<text:s/>διαθέτει<text:s/>κατάλληλη<text:s/>τεχνική<text:s/>ικανότητα,<text:s/>μεταξύ<text:s/>άλλων,<text:s/>κατά<text:s/>περίπτωση,<text:s/>επαρκή<text:s/>αριθμό<text:s/>προσωπικού<text:s/>με<text:s/>τα<text:s/>κατάλληλα<text:s/>προσόντα<text:s/>και<text:s/>τη<text:s/>δέουσα<text:s/>πείρα<text:s/>που<text:s/>πληροί<text:s/>τις<text:s/>απαιτήσεις<text:s/>του<text:s/>σημείου<text:s/>1,</text:span></text:p>
      <text:p text:style-name="P604"><text:span text:style-name="T604_1">β)</text:span><text:span text:style-name="T604_2"><text:tab/></text:span><text:span text:style-name="T604_3">οι<text:s/>αρμοδιότητες<text:s/>δυνάμει<text:s/>του<text:s/>μηχανισμού<text:s/>ανεξάρτητης<text:s/>επαλήθευσης<text:s/>είναι<text:s/>κατάλληλα<text:s/>κατανεμημένες<text:s/>από<text:s/>τον<text:s/>ανεξάρτητο<text:s/>φορέα<text:s/>επαλήθευσης<text:s/>σε<text:s/>προσωπικό<text:s/>που<text:s/>έχει<text:s/>τα<text:s/>προσόντα<text:s/>για<text:s/>την<text:s/>άσκησή<text:s/>τους,</text:span></text:p>
      <text:p text:style-name="P605"><text:span text:style-name="T605_1">γ)</text:span><text:span text:style-name="T605_2"><text:tab/></text:span><text:span text:style-name="T605_3">υπάρχουν<text:s/>κατάλληλες<text:s/>διαδικασίες<text:s/>για<text:s/>την<text:s/>ανταλλαγή<text:s/>πληροφοριών<text:s/>μεταξύ<text:s/>του<text:s/>διαχειριστή<text:s/>ή<text:s/>του<text:s/>ιδιοκτήτη<text:s/>Μ.Π.Εγκ.<text:s/>και<text:s/>του<text:s/>ανεξάρτητου<text:s/>φορέα<text:s/>επαλήθευσης,</text:span></text:p>
      <text:p text:style-name="P606"><text:span text:style-name="T606_1">δ)</text:span><text:span text:style-name="T606_2"><text:tab/></text:span><text:span text:style-name="T606_3">ο<text:s/>φορέας<text:s/>επαλήθευσης<text:s/>έχει<text:s/>την<text:s/>απαραίτητη<text:s/>εξουσία<text:s/>ώστε<text:s/>να<text:s/>εκτελεί<text:s/>τις<text:s/>λειτουργίες<text:s/>του<text:s/>με<text:s/>επάρκεια.</text:span></text:p>
      <text:p text:style-name="P607"><text:span text:style-name="T607_1">3.</text:span><text:span text:style-name="T607_2"><text:s/>Οι<text:s/>ουσιαστικές<text:s/>μεταβολές<text:s/>που<text:s/>αφορούν<text:s/>στον<text:s/>ανεξάρτητο<text:s/>φορέα<text:s/>επαλήθευσης<text:s/>για<text:s/>περαιτέρω<text:s/>επαλήθευση<text:s/>σύμφωνα<text:s/>με<text:s/>το<text:s/>μηχανισμό<text:s/>ανεξάρτητης<text:s/>επαλήθευσης<text:s/>και<text:s/>τα<text:s/>αποτελέσματα<text:s/>αυτής<text:s/>της<text:s/>περαιτέρω<text:s/>επαλήθευσης<text:s/>κοινοποιούνται,<text:s/>εφόσον<text:s/>ζητηθεί,<text:s/>στην<text:s/>Αρμόδια<text:s/>Αρχή.</text:span></text:p>
      <text:p text:style-name="P608"><text:span text:style-name="T608_1">ΠΑΡΑΡΤΗΜΑ<text:s/>6</text:span></text:p>
      <text:p text:style-name="P609"><text:span text:style-name="T609_1">Πληροφορίες<text:s/>σχετικά<text:s/>με<text:s/>τις<text:s/>προτεραιότητες<text:s/>συνεργασίας<text:s/>μεταξύ<text:s/>διαχειριστών<text:s/>και<text:s/>ιδιοκτητών<text:s/>Μ.Π.Εγκ.<text:s/>και<text:s/>Αρμόδιων<text:s/>Αρχών<text:s/>δυνάμει<text:s/>της<text:s/>παραγράφου<text:s/>7<text:s/>του<text:s/>άρθρου<text:s/>19</text:span></text:p>
      <text:p text:style-name="P610"><text:span text:style-name="T610_1">(Παράρτημα<text:s/>VΙ<text:s/>της<text:s/>Οδηγίας<text:s/>2013/30/ΕΕ)</text:span></text:p>
      <text:p text:style-name="P611"><text:span text:style-name="T611_1">Τα<text:s/>ζητήματα<text:s/>που<text:s/>λαμβάνονται<text:s/>υπόψη<text:s/>κατά<text:s/>τον<text:s/>καθορισμό<text:s/>προτεραιοτήτων<text:s/>για<text:s/>τη<text:s/>θέσπιση<text:s/>προτύπων<text:s/>και<text:s/>κατευθύνσεων<text:s/>δίνουν<text:s/>έμπρακτη<text:s/>έμφαση<text:s/>στην<text:s/>πρόληψη<text:s/>σοβαρών<text:s/>ατυχημάτων<text:s/>και<text:s/>τον<text:s/>περιορισμό<text:s/>των<text:s/>συνεπειών<text:s/>τους.<text:s/>Τα<text:s/>ζητήματα<text:s/>αυτά<text:s/>περιλαμβάνουν:</text:span></text:p>
      <text:p text:style-name="P612"><text:span text:style-name="T612_1">α)</text:span><text:span text:style-name="T612_2"><text:tab/></text:span><text:span text:style-name="T612_3">Βελτίωση<text:s/>της<text:s/>ακεραιότητας<text:s/>των<text:s/>γεωτρήσεων,<text:s/>του<text:s/>εξοπλισμού<text:s/>ελέγχου<text:s/>των<text:s/>γεωτρήσεων<text:s/>και<text:s/>των<text:s/>προστατευτικών<text:s/>φραγμών<text:s/>και<text:s/>παρακολούθηση<text:s/>της<text:s/>αποτελε-<text:s/>σματικότητάς<text:s/>τους,</text:span></text:p>
      <text:p text:style-name="P613"><text:span text:style-name="T613_1">β)</text:span><text:span text:style-name="T613_2"><text:tab/></text:span><text:span text:style-name="T613_3">βελτίωση<text:s/>του<text:s/>βασικού<text:s/>προστατευτικού<text:s/>φραγμού,</text:span></text:p>
      <text:p text:style-name="P614"><text:span text:style-name="T614_1">γ)</text:span><text:span text:style-name="T614_2"><text:tab/></text:span><text:span text:style-name="T614_3">βελτίωση<text:s/>του<text:s/>δευτερεύοντος<text:s/>προστατευτικού<text:s/>φραγμού<text:s/>που<text:s/>αναστέλλει<text:s/>την<text:s/>κλιμάκωση<text:s/>αρχόμενου<text:s/>σοβαρού<text:s/>ατυχήματος,<text:s/>συμπεριλαμβανομένων<text:s/>των<text:s/>εκρήξεων<text:s/>γεωτρήσεων<text:s/>(well<text:s/>blow-outs),</text:span></text:p>
      <text:p text:style-name="P615"><text:span text:style-name="T615_1">δ)</text:span><text:span text:style-name="T615_2"><text:tab/></text:span><text:span text:style-name="T615_3">αξιόπιστη<text:s/>λήψη<text:s/>αποφάσεων,</text:span></text:p>
      <text:p text:style-name="P616"><text:span text:style-name="T616_1">ε)</text:span><text:span text:style-name="T616_2"><text:tab/></text:span><text:span text:style-name="T616_3">διαχείριση<text:s/>και<text:s/>εποπτεία<text:s/>εργασιών<text:s/>που<text:s/>ενέχουν<text:s/>μεγάλους<text:s/>κινδύνους,</text:span></text:p>
      <text:p text:style-name="P617"><text:span text:style-name="T617_1">στ)</text:span><text:span text:style-name="T617_2"><text:tab/></text:span><text:span text:style-name="T617_3">επάρκεια<text:s/>όσων<text:s/>κατέχουν<text:s/>νευραλγικές<text:s/>θέσεις,</text:span></text:p>
      <text:p text:style-name="P618"><text:span text:style-name="T618_1">ζ)</text:span><text:span text:style-name="T618_2"><text:tab/></text:span><text:span text:style-name="T618_3">αποτελεσματική<text:s/>διαχείριση<text:s/>κινδύνου,</text:span></text:p>
      <text:p text:style-name="P619"><text:span text:style-name="T619_1">η)</text:span><text:span text:style-name="T619_2"><text:tab/></text:span><text:span text:style-name="T619_3">εκτίμηση<text:s/>της<text:s/>αξιοπιστίας<text:s/>κρίσιμων<text:s/>για<text:s/>την<text:s/>ασφάλεια<text:s/>και<text:s/>το<text:s/>περιβάλλον<text:s/>συστημάτων,</text:span></text:p>
      <text:p text:style-name="P620"><text:span text:style-name="T620_1">θ)</text:span><text:span text:style-name="T620_2"><text:tab/></text:span><text:span text:style-name="T620_3">κύριους<text:s/>δείκτες<text:s/>επιδόσεων,</text:span></text:p>
      <text:p text:style-name="P621"><text:span text:style-name="T621_1">ι)</text:span><text:span text:style-name="T621_2"><text:tab/></text:span><text:span text:style-name="T621_3">αποτελεσματική<text:s/>ενοποίηση<text:s/>των<text:s/>συστημάτων<text:s/>διαχείρισης<text:s/>ασφάλειας<text:s/>και<text:s/>περιβάλλοντος<text:s/>μεταξύ<text:s/>διαχειριστών<text:s/>και<text:s/>ιδιοκτητών<text:s/>Μ.Π.Εγκ.<text:s/>και<text:s/>άλλων<text:s/>οντοτήτων<text:s/>που<text:s/>συμμετέχουν<text:s/>σε<text:s/>υπεράκτιες<text:s/>εργασίες<text:s/>υδρογονανθράκων.</text:span></text:p>
      <text:p text:style-name="P622"><text:span text:style-name="T622_1">ΠΑΡΑΡΤΗΜΑ<text:s/>7</text:span></text:p>
      <text:p text:style-name="P623"><text:span text:style-name="T623_1">Πληροφορίες<text:s/>που<text:s/>περιέχονται<text:s/>στα<text:s/>εξωτερικά<text:s/>σχέδια<text:s/>αντιμετώπισης<text:s/>καταστάσεων<text:s/>έκτακτης<text:s/>ανάγκης<text:s/>δυνάμει<text:s/>του<text:s/>άρθρου<text:s/>29</text:span></text:p>
      <text:p text:style-name="P624"><text:span text:style-name="T624_1">(Παράρτημα<text:s/>VIΙ<text:s/>της<text:s/>Οδηγίας<text:s/>2013/30/ΕΕ)</text:span></text:p>
      <text:p text:style-name="P625"><text:span text:style-name="T625_1">Τα<text:s/>εξωτερικά<text:s/>σχέδια<text:s/>αντιμετώπισης<text:s/>καταστάσεων<text:s/>έκτακτης<text:s/>ανάγκης<text:s/>που<text:s/>καταρτίζονται<text:s/>δυνάμει<text:s/>του<text:s/>άρθρου<text:s/>29<text:s/>περιλαμβάνουν,<text:s/>μεταξύ<text:s/>άλλων,<text:s/>τα<text:s/>εξής:</text:span></text:p>
      <text:p text:style-name="P626"><text:span text:style-name="T626_1">α)</text:span><text:span text:style-name="T626_2"><text:tab/></text:span><text:span text:style-name="T626_3">Ονοματεπώνυμα<text:s/>και<text:s/>ιδιότητες<text:s/>των<text:s/>προσώπων<text:s/>που<text:s/>είναι<text:s/>εξουσιοδοτημένα<text:s/>να<text:s/>ενεργοποιούν<text:s/>διαδικασίες<text:s/>αντιμετώπισης<text:s/>καταστάσεων<text:s/>έκτακτης<text:s/>ανάγκης<text:s/>και<text:s/>των<text:s/>προσώπων<text:s/>που<text:s/>είναι<text:s/>εξουσιοδοτημένα<text:s/>να<text:s/>διευθύνουν<text:s/>το<text:s/>εξωτερικό<text:s/>σχέδιο<text:s/>αντιμετώπισης<text:s/>καταστάσεων<text:s/>έκτακτης<text:s/>ανάγκης,</text:span></text:p>
      <text:p text:style-name="P627"><text:span text:style-name="T627_1">β)</text:span><text:span text:style-name="T627_2"><text:tab/></text:span><text:span text:style-name="T627_3">ρυθμίσεις<text:s/>έγκαιρης<text:s/>ειδοποίησης<text:s/>για<text:s/>σοβαρά<text:s/>ατυχήματα<text:s/>και<text:s/>σχετικές<text:s/>διαδικασίες<text:s/>συναγερμού<text:s/>και<text:s/>αντιμετώπισης<text:s/>καταστάσεων<text:s/>έκτακτης<text:s/>ανάγκης,</text:span></text:p>
      <text:p text:style-name="P628"><text:span text:style-name="T628_1">γ)</text:span><text:span text:style-name="T628_2"><text:tab/></text:span><text:span text:style-name="T628_3">ρυθμίσεις<text:s/>για<text:s/>τον<text:s/>συντονισμό<text:s/>των<text:s/>αναγκαίων<text:s/>πόρων<text:s/>κατά<text:s/>την<text:s/>εφαρμογή<text:s/>του<text:s/>εξωτερικού<text:s/>σχεδίου<text:s/>αντιμετώπισης<text:s/>καταστάσεων<text:s/>έκτακτης<text:s/>ανάγκης,</text:span></text:p>
      <text:p text:style-name="P629"><text:span text:style-name="T629_1">δ)</text:span><text:span text:style-name="T629_2"><text:tab/></text:span><text:span text:style-name="T629_3">ρυθμίσεις<text:s/>για<text:s/>την<text:s/>παροχή<text:s/>συνδρομής<text:s/>στο<text:s/>εσωτερικό<text:s/>σχέδιο<text:s/>αντιμετώπισης<text:s/>καταστάσεων<text:s/>έκτακτης<text:s/>ανάγκης,</text:span></text:p>
      <text:p text:style-name="P630"><text:span text:style-name="T630_1">ε)</text:span><text:span text:style-name="T630_2"><text:tab/></text:span><text:span text:style-name="T630_3">λεπτομερή<text:s/>περιγραφή<text:s/>των<text:s/>ρυθμίσεων<text:s/>του<text:s/>εξωτερικού<text:s/>σχεδίου<text:s/>αντιμετώπισης<text:s/>καταστάσεων<text:s/>έκτακτης<text:s/>ανάγκης,</text:span></text:p>
      <text:p text:style-name="P631"><text:span text:style-name="T631_1">στ)</text:span><text:span text:style-name="T631_2"><text:tab/></text:span><text:span text:style-name="T631_3">ρυθμίσεις<text:s/>για<text:s/>την<text:s/>παροχή<text:s/>κατάλληλων<text:s/>πληροφοριών<text:s/>και<text:s/>συμβουλών<text:s/>σχετικά<text:s/>με<text:s/>το<text:s/>σοβαρό<text:s/>ατύχημα<text:s/>σε<text:s/>πρόσωπα<text:s/>και<text:s/>οργανισμούς<text:s/>που<text:s/>ενδέχεται<text:s/>να<text:s/>επηρεαστούν<text:s/>από<text:s/>αυτό,</text:span></text:p>
      <text:p text:style-name="P632"><text:span text:style-name="T632_1">ζ)</text:span><text:span text:style-name="T632_2"><text:tab/></text:span><text:span text:style-name="T632_3">ρυθμίσεις<text:s/>για<text:s/>την<text:s/>παροχή<text:s/>πληροφοριών<text:s/>στις<text:s/>υπηρεσίες<text:s/>αντιμετώπισης<text:s/>έκτακτης<text:s/>ανάγκης<text:s/>άλλων<text:s/>κρατών<text:s/>μελών<text:s/>της<text:s/>Ευρωπαϊκής<text:s/>Ένωσης<text:s/>και<text:s/>στην<text:s/>Ευρωπαϊκή<text:s/>Επιτροπή,<text:s/>σε<text:s/>περίπτωση<text:s/>σοβαρού<text:s/>ατυχήματος<text:s/>με<text:s/>ενδεχόμενες<text:s/>διασυνοριακές<text:s/>συνέπειες,</text:span></text:p>
      <text:p text:style-name="P633"><text:span text:style-name="T633_1">η)</text:span><text:span text:style-name="T633_2"><text:tab/></text:span><text:span text:style-name="T633_3">ρυθμίσεις<text:s/>για<text:s/>τον<text:s/>μετριασμό<text:s/>των<text:s/>αρνητικών<text:s/>επιπτώσεων<text:s/>στα<text:s/>άγρια<text:s/>ζώα<text:s/>και<text:s/>φυτά,<text:s/>τόσο<text:s/>στη<text:s/>θάλασσα<text:s/>όσο<text:s/>και<text:s/>στην<text:s/>ξηρά,<text:s/>συμπεριλαμβανομένων<text:s/>των<text:s/>περιπτώσεων<text:s/>στις<text:s/>οποίες<text:s/>ζώα<text:s/>καλυμμένα<text:s/>με<text:s/>πετρέλαιο<text:s/>φτάνουν<text:s/>στην<text:s/>ακτή<text:s/>νωρίτερα<text:s/>από<text:s/>την<text:s/>ίδια<text:s/>την<text:s/>κηλίδα.</text:span></text:p>
      <text:p text:style-name="P634"><text:span text:style-name="T634_1">ΠΑΡΑΡΤΗΜΑ<text:s/>8</text:span></text:p>
      <text:p text:style-name="P635"><text:span text:style-name="T635_1">Στοιχεία<text:s/>που<text:s/>παρέχονται<text:s/>κατά<text:s/>την<text:s/>προετοιμασία<text:s/>εξωτερικών<text:s/>σχεδίων<text:s/>αντιμετώπισης<text:s/>καταστάσεων<text:s/>έκτακτης<text:s/>ανάγκης<text:s/>δυνάμει<text:s/>του<text:s/>άρθρου<text:s/>29</text:span></text:p>
      <text:p text:style-name="P636"><text:span text:style-name="T636_1">(Παράρτημα<text:s/>VIIΙ<text:s/>της<text:s/>Οδηγίας<text:s/>2013/30/ΕΕ)</text:span></text:p>
      <text:p text:style-name="P637"><text:span text:style-name="T637_1">1.</text:span><text:span text:style-name="T637_2"><text:s/>Οι,<text:s/>κατά<text:s/>περίπτωση,<text:s/>αρχές<text:s/>που<text:s/>φέρουν<text:s/>την<text:s/>ευθύνη<text:s/>συντονισμού<text:s/>της<text:s/>αντιμετώπισης<text:s/>καταστάσεων<text:s/>έκτακτης<text:s/>ανάγκης,<text:s/>παρέχουν<text:s/>τα<text:s/>ακόλουθα:</text:span></text:p>
      <text:p text:style-name="P638"><text:span text:style-name="T638_1">α)</text:span><text:span text:style-name="T638_2"><text:tab/></text:span><text:span text:style-name="T638_3">Κατάλογο<text:s/>του<text:s/>διαθέσιμου<text:s/>εξοπλισμού<text:s/>στον<text:s/>οποίο<text:s/>να<text:s/>αναφέρεται<text:s/>το<text:s/>ιδιοκτησιακό<text:s/>καθεστώς<text:s/>του,<text:s/>η<text:s/>θέση<text:s/>του,<text:s/>τα<text:s/>μέσα<text:s/>μεταφοράς<text:s/>του<text:s/>και<text:s/>ο<text:s/>τρόπος<text:s/>χρησιμοποίησής<text:s/>του<text:s/>στην<text:s/>περιοχή<text:s/>του<text:s/>σοβαρού<text:s/>ατυχήματος,</text:span></text:p>
      <text:p text:style-name="P639"><text:span text:style-name="T639_1">β)</text:span><text:span text:style-name="T639_2"><text:tab/></text:span><text:span text:style-name="T639_3">περιγραφή<text:s/>των<text:s/>υφιστάμενων<text:s/>μέτρων<text:s/>που<text:s/>διασφαλίζουν<text:s/>τη<text:s/>διατήρηση<text:s/>του<text:s/>εξοπλισμού<text:s/>και<text:s/>των<text:s/>σχετικών<text:s/>διαδικασιών<text:s/>σε<text:s/>επιχειρησιακή<text:s/>ετοιμότητα,</text:span></text:p>
      <text:p text:style-name="P640"><text:span text:style-name="T640_1">γ)</text:span><text:span text:style-name="T640_2"><text:tab/></text:span><text:span text:style-name="T640_3">κατάλογο<text:s/>του<text:s/>εξοπλισμού,<text:s/>τον<text:s/>οποίο<text:s/>κατέχει<text:s/>ο<text:s/>Κλάδος<text:s/>και<text:s/>ο<text:s/>οποίος<text:s/>είναι<text:s/>διαθέσιμος<text:s/>σε<text:s/>περίπτωση<text:s/>έκτακτης<text:s/>ανάγκης,</text:span></text:p>
      <text:p text:style-name="P641"><text:span text:style-name="T641_1">δ)</text:span><text:span text:style-name="T641_2"><text:tab/></text:span><text:span text:style-name="T641_3">περιγραφή<text:s/>των<text:s/>γενικών<text:s/>ρυθμίσεων<text:s/>για<text:s/>την<text:s/>αντιμετώπιση<text:s/>σοβαρών<text:s/>ατυχημάτων<text:s/>σε<text:s/>υπεράκτιες<text:s/>εγκαταστάσεις<text:s/>εκμετάλλευσης<text:s/>υδρογονανθράκων,<text:s/>συμπεριλαμβανομένων<text:s/>των<text:s/>αρμοδιοτήτων<text:s/>και<text:s/>ευθυνών<text:s/>όλων<text:s/>των<text:s/>εμπλεκομένων<text:s/>και<text:s/>των<text:s/>φορέων<text:s/>που<text:s/>είναι<text:s/>αρμόδιοι<text:s/>για<text:s/>την<text:s/>τήρηση<text:s/>των<text:s/>εν<text:s/>λόγω<text:s/>ρυθμίσεων,</text:span></text:p>
      <text:p text:style-name="P642"><text:span text:style-name="T642_1">ε)</text:span><text:span text:style-name="T642_2"><text:tab/></text:span><text:span text:style-name="T642_3">μέτρα<text:s/>που<text:s/>διασφαλίζουν<text:s/>ότι<text:s/>ο<text:s/>εξοπλισμός,<text:s/>το<text:s/>προσωπικό<text:s/>και<text:s/>οι<text:s/>διαδικασίες<text:s/>είναι<text:s/>διαθέσιμα<text:s/>και<text:s/>ενημερωμένα<text:s/>και<text:s/>ότι<text:s/>υπάρχει<text:s/>διαθέσιμο<text:s/>ανά<text:s/>πάσα<text:s/>στιγμή<text:s/>αριθμητικά<text:s/>επαρκές<text:s/>καταρτισμένο<text:s/>προσωπικό,</text:span></text:p>
      <text:p text:style-name="P643"><text:span text:style-name="T643_1">στ)</text:span><text:span text:style-name="T643_2"><text:tab/></text:span><text:span text:style-name="T643_3">αποδεικτικά<text:s/>στοιχεία<text:s/>για<text:s/>προηγούμενες<text:s/>αξιολογήσεις<text:s/>οιωνδήποτε<text:s/>χημικών<text:s/>ουσιών<text:s/>προβλέπεται<text:s/>να<text:s/>χρησιμοποιηθούν<text:s/>ως<text:s/>διασκορπιστικές<text:s/>ουσίες<text:s/>από<text:s/>απόψεως<text:s/>περιβάλλοντος<text:s/>και<text:s/>υγείας.</text:span></text:p>
      <text:p text:style-name="P644"><text:span text:style-name="T644_1">2.</text:span><text:span text:style-name="T644_2"><text:s/>Τα<text:s/>εξωτερικά<text:s/>σχέδια<text:s/>αντιμετώπισης<text:s/>καταστάσεων<text:s/>έκτακτης<text:s/>ανάγκης<text:s/>επεξηγούν<text:s/>σαφώς<text:s/>τον<text:s/>ρόλο<text:s/>των<text:s/>αρχών,<text:s/>των<text:s/>φορέων<text:s/>αντιμετώπισης<text:s/>καταστάσεων<text:s/>έκτακτης<text:s/>ανάγκης,<text:s/>των<text:s/>συντονιστών<text:s/>και<text:s/>των<text:s/>λοιπών<text:s/>εμπλεκομέ-<text:s/>νων<text:s/>στην<text:s/>αντιμετώπιση<text:s/>καταστάσεων<text:s/>έκτακτης<text:s/>ανάγκης,<text:s/>προκειμένου<text:s/>να<text:s/>διασφαλίζεται<text:s/>η<text:s/>συνεργασία<text:s/>σε<text:s/>αντιμετώπιση<text:s/>σοβαρών<text:s/>ατυχημάτων.</text:span></text:p>
      <text:p text:style-name="P645"><text:span text:style-name="T645_1">3.</text:span><text:span text:style-name="T645_2"><text:s/>Οι<text:s/>ρυθμίσεις<text:s/>περιλαμβάνουν<text:s/>όρους<text:s/>για<text:s/>την<text:s/>ανταπόκριση<text:s/>σε<text:s/>σοβαρό<text:s/>ατύχημα<text:s/>το<text:s/>οποίο<text:s/>πιθανόν<text:s/>υπερβαίνει<text:s/>τις<text:s/>δυνατότητες<text:s/>αντίδρασης<text:s/>της<text:s/>χώρας<text:s/>ή<text:s/>τα<text:s/>όριά<text:s/>της<text:s/>μέσω:</text:span></text:p>
      <text:p text:style-name="P646"><text:span text:style-name="T646_1">α)</text:span><text:span text:style-name="T646_2"><text:tab/></text:span><text:span text:style-name="T646_3">Ανταλλαγής<text:s/>εξωτερικών<text:s/>σχεδίων<text:s/>αντιμετώπισης<text:s/>καταστάσεων<text:s/>έκτακτης<text:s/>ανάγκης<text:s/>με<text:s/>γειτονικά<text:s/>κράτη-μέλη<text:s/>της<text:s/>Ευρωπαϊκής<text:s/>Ένωσης<text:s/>και<text:s/>την<text:s/>Ευρωπαϊκή<text:s/>Επιτροπή,</text:span></text:p>
      <text:p text:style-name="P647"><text:span text:style-name="T647_1">β)</text:span><text:span text:style-name="T647_2"><text:tab/></text:span><text:span text:style-name="T647_3">συγκέντρωσης<text:s/>σε<text:s/>διασυνοριακό<text:s/>επίπεδο<text:s/>των<text:s/>καταλόγων<text:s/>των<text:s/>μέσων<text:s/>παρέμβασης<text:s/>που<text:s/>βρίσκονται<text:s/>στην<text:s/>κατοχή<text:s/>του<text:s/>Κλάδου<text:s/>ή<text:s/>των<text:s/>δημόσιων<text:s/>Αρχών<text:s/>και<text:s/>όλων<text:s/>των<text:s/>κατάλληλων<text:s/>προσαρμογών<text:s/>ώστε<text:s/>να<text:s/>καταστούν<text:s/>ο<text:s/>εξοπλισμός<text:s/>και<text:s/>οι<text:s/>διαδικασίες<text:s/>συμβατοί<text:s/>μεταξύ<text:s/>όμορων<text:s/>χωρών<text:s/>και<text:s/>κρατών-μελών,</text:span></text:p>
      <text:p text:style-name="P648"><text:span text:style-name="T648_1">γ)</text:span><text:span text:style-name="T648_2"><text:tab/></text:span><text:span text:style-name="T648_3">διαδικασιών<text:s/>για<text:s/>την<text:s/>επίκληση<text:s/>του<text:s/>Μηχανισμού<text:s/>Πολιτικής<text:s/>Προστασίας<text:s/>της<text:s/>Ένωσης,</text:span></text:p>
      <text:p text:style-name="P649"><text:span text:style-name="T649_1">δ)</text:span><text:span text:style-name="T649_2"><text:tab/></text:span><text:span text:style-name="T649_3">διοργάνωσης<text:s/>διασυνοριακών<text:s/>ασκήσεων<text:s/>όσον<text:s/>αφορά<text:s/>τα<text:s/>εξωτερικά<text:s/>σχέδια<text:s/>αντιμετώπισης<text:s/>καταστάσεων<text:s/>έκτακτης<text:s/>ανάγκης.</text:span></text:p>
      <text:p text:style-name="P650"><text:span text:style-name="T650_1">ΠΑΡΑΡΤΗΜΑ<text:s/>9</text:span></text:p>
      <text:p text:style-name="P651"><text:span text:style-name="T651_1">Διάχυση<text:s/>πληροφοριών<text:s/>και<text:s/>διαφάνεια</text:span></text:p>
      <text:p text:style-name="P652"><text:span text:style-name="T652_1">(Παράρτημα<text:s/>ΙX<text:s/>της<text:s/>Οδηγίας<text:s/>2013/30/ΕΕ)</text:span></text:p>
      <text:p text:style-name="P653"><text:span text:style-name="T653_1">1.</text:span><text:span text:style-name="T653_2"><text:s/>Η<text:s/>κοινή<text:s/>μορφή<text:s/>αναφοράς<text:s/>δεδομένων<text:s/>για<text:s/>δείκτες<text:s/>μεγάλων<text:s/>κινδύνων<text:s/>καθιστά<text:s/>δυνατή<text:s/>τη<text:s/>σύγκριση<text:s/>πληροφοριών<text:s/>από<text:s/>τις<text:s/>Αρμόδιες<text:s/>Αρχές<text:s/>και<text:s/>τη<text:s/>σύγκριση<text:s/>πληροφοριών<text:s/>από<text:s/>διαχειριστές<text:s/>και<text:s/>ιδιοκτήτες<text:s/>Μ.Π.Εγκ..</text:span></text:p>
      <text:p text:style-name="P654"><text:span text:style-name="T654_1">2.</text:span><text:span text:style-name="T654_2"><text:s/>Οι<text:s/>πληροφορίες<text:s/>που<text:s/>ανταλλάσσονται<text:s/>μεταξύ<text:s/>της<text:s/>Αρμόδιας<text:s/>Αρχής<text:s/>και<text:s/>των<text:s/>διαχειριστών<text:s/>και<text:s/>των<text:s/>ιδιοκτητών<text:s/>Μ.Π.Εγκ.<text:s/>αφορούν<text:s/>τα<text:s/>εξής:</text:span></text:p>
      <text:p text:style-name="P655"><text:span text:style-name="T655_1">α)</text:span><text:span text:style-name="T655_2"><text:tab/></text:span><text:span text:style-name="T655_3">Την<text:s/>ακούσια<text:s/>εκροή<text:s/>πετρελαίου,<text:s/>φυσικού<text:s/>αερίου<text:s/>ή<text:s/>άλλων<text:s/>επικίνδυνων<text:s/>ουσιών,<text:s/>με<text:s/>ή<text:s/>χωρίς<text:s/>ανάφλεξη,</text:span></text:p>
      <text:p text:style-name="P656"><text:span text:style-name="T656_1">β)</text:span><text:span text:style-name="T656_2"><text:tab/></text:span><text:span text:style-name="T656_3">την<text:s/>απώλεια<text:s/>ελέγχου<text:s/>γεώτρησης,<text:s/>που<text:s/>απαιτεί<text:s/>την<text:s/>ενεργοποίηση<text:s/>του<text:s/>εξοπλισμού<text:s/>ελέγχου<text:s/>γεώτρησης<text:s/>ή<text:s/>τη<text:s/>βλάβη<text:s/>προστατευτικού<text:s/>φραγμού<text:s/>γεώτρησης<text:s/>που<text:s/>χρειάζεται<text:s/>αντικατάσταση<text:s/>ή<text:s/>επισκευή,</text:span></text:p>
      <text:p text:style-name="P657"><text:span text:style-name="T657_1">γ)</text:span><text:span text:style-name="T657_2"><text:tab/></text:span><text:span text:style-name="T657_3">τη<text:s/>βλάβη<text:s/>κρίσιμου<text:s/>για<text:s/>την<text:s/>ασφάλεια<text:s/>και<text:s/>το<text:s/>περιβάλλον<text:s/>στοιχείου,</text:span></text:p>
      <text:p text:style-name="P658"><text:span text:style-name="T658_1">δ)</text:span><text:span text:style-name="T658_2"><text:tab/></text:span><text:span text:style-name="T658_3">τη<text:s/>σημαντική<text:s/>απώλεια<text:s/>δομικής<text:s/>ακεραιότητας<text:s/>ή<text:s/>την<text:s/>απώλεια<text:s/>προστασίας<text:s/>από<text:s/>τις<text:s/>επιπτώσεις<text:s/>πυρκαγιάς<text:s/>ή<text:s/>έκρηξης<text:s/>ή<text:s/>την<text:s/>απώλεια<text:s/>των<text:s/>μέσων<text:s/>σταθεροποίησης<text:s/>κινητής<text:s/>εγκατάστασης,</text:span></text:p>
      <text:p text:style-name="P659"><text:span text:style-name="T659_1">ε)</text:span><text:span text:style-name="T659_2"><text:tab/></text:span><text:span text:style-name="T659_3">σκάφη<text:s/>σε<text:s/>πορεία<text:s/>σύγκρουσης<text:s/>και<text:s/>πραγματικές<text:s/>συγκρούσεις<text:s/>σκάφους<text:s/>με<text:s/>υπεράκτια<text:s/>εγκατάσταση,</text:span></text:p>
      <text:p text:style-name="P660"><text:span text:style-name="T660_1">στ)</text:span><text:span text:style-name="T660_2"><text:tab/></text:span><text:span text:style-name="T660_3">ατυχήματα<text:s/>ελικοπτέρων<text:s/>πάνω<text:s/>ή<text:s/>κοντά<text:s/>σε<text:s/>υπεράκτιες<text:s/>εγκαταστάσεις,</text:span></text:p>
      <text:p text:style-name="P661"><text:span text:style-name="T661_1">ζ)</text:span><text:span text:style-name="T661_2"><text:tab/></text:span><text:span text:style-name="T661_3">οποιοδήποτε<text:s/>θανατηφόρο<text:s/>ατύχημα,</text:span></text:p>
      <text:p text:style-name="P662"><text:span text:style-name="T662_1">η)</text:span><text:span text:style-name="T662_2"><text:tab/></text:span><text:span text:style-name="T662_3">οποιονδήποτε<text:s/>σοβαρό<text:s/>τραυματισμό<text:s/>πέντε<text:s/>ή<text:s/>περισσότερων<text:s/>προσώπων<text:s/>στο<text:s/>ίδιο<text:s/>ατύχημα,</text:span></text:p>
      <text:p text:style-name="P663"><text:span text:style-name="T663_1">θ)</text:span><text:span text:style-name="T663_2"><text:tab/></text:span><text:span text:style-name="T663_3">ενδεχόμενη<text:s/>εκκένωση<text:s/>από<text:s/>προσωπικό,</text:span></text:p>
      <text:p text:style-name="P664"><text:span text:style-name="T664_1">ι)</text:span><text:span text:style-name="T664_2"><text:tab/></text:span><text:span text:style-name="T664_3">σοβαρό<text:s/>περιβαλλοντικό<text:s/>περιστατικό.</text:span></text:p>
      <text:p text:style-name="P665"><text:span text:style-name="T665_1">3.</text:span><text:span text:style-name="T665_2"><text:s/>Οι<text:s/>ετήσιες<text:s/>εκθέσεις<text:s/>που<text:s/>υποβάλλονται<text:s/>δυνάμει<text:s/>του<text:s/>άρθρου<text:s/>25<text:s/>περιλαμβάνουν<text:s/>τουλάχιστον<text:s/>τις<text:s/>ακόλουθες<text:s/>πληροφορίες:</text:span></text:p>
      <text:p text:style-name="P666"><text:span text:style-name="T666_1">α)</text:span><text:span text:style-name="T666_2"><text:tab/></text:span><text:span text:style-name="T666_3">τον<text:s/>αριθμό,<text:s/>την<text:s/>παλαιότητα<text:s/>και<text:s/>τη<text:s/>θέση<text:s/>των<text:s/>εγκαταστάσεων,</text:span></text:p>
      <text:p text:style-name="P667"><text:span text:style-name="T667_1">β)</text:span><text:span text:style-name="T667_2"><text:tab/></text:span><text:span text:style-name="T667_3">τον<text:s/>αριθμό<text:s/>και<text:s/>το<text:s/>είδος<text:s/>των<text:s/>επιθεωρήσεων<text:s/>και<text:s/>των<text:s/>διερευνήσεων<text:s/>που<text:s/>διενεργήθηκαν,<text:s/>ενδεχόμενα<text:s/>εκτελεστικά<text:s/>μέτρα<text:s/>ή<text:s/>καταδίκες,</text:span></text:p>
      <text:p text:style-name="P668"><text:span text:style-name="T668_1">γ)</text:span><text:span text:style-name="T668_2"><text:tab/></text:span><text:span text:style-name="T668_3">στοιχεία<text:s/>για<text:s/>περιστατικά<text:s/>σύμφωνα<text:s/>με<text:s/>το<text:s/>κοινό<text:s/>σύστημα<text:s/>αναφορών<text:s/>που<text:s/>προβλέπεται<text:s/>στο<text:s/>άρθρο<text:s/>23,</text:span></text:p>
      <text:p text:style-name="P669"><text:span text:style-name="T669_1">δ)</text:span><text:span text:style-name="T669_2"><text:tab/></text:span><text:span text:style-name="T669_3">κάθε<text:s/>σημαντική<text:s/>αλλαγή<text:s/>του<text:s/>ρυθμιστικού<text:s/>πλαισίου<text:s/>για<text:s/>τις<text:s/>υπεράκτιες<text:s/>εργασίες,</text:span></text:p>
      <text:p text:style-name="P670"><text:span text:style-name="T670_1">ε)</text:span><text:span text:style-name="T670_2"><text:tab/></text:span><text:span text:style-name="T670_3">τις<text:s/>επιδόσεις<text:s/>υπεράκτιων<text:s/>εργασιών<text:s/>υδρογονανθράκων<text:s/>που<text:s/>σχετίζονται<text:s/>με<text:s/>την<text:s/>πρόληψη<text:s/>σοβαρών<text:s/>ατυχημάτων<text:s/>και<text:s/>τον<text:s/>περιορισμό<text:s/>των<text:s/>επιπτώσεων<text:s/>εκδηλωθέντων<text:s/>σοβαρών<text:s/>ατυχημάτων.</text:span></text:p>
      <text:p text:style-name="P671"><text:span text:style-name="T671_1">4.</text:span><text:span text:style-name="T671_2"><text:s/>Οι<text:s/>πληροφορίες<text:s/>που<text:s/>αναφέρονται<text:s/>στο<text:s/>σημείο<text:s/>2<text:s/>περιλαμβάνουν<text:s/>τόσο<text:s/>πληροφορίες<text:s/>για<text:s/>τα<text:s/>πραγματικά<text:s/>περιστατικά,<text:s/>όσο<text:s/>και<text:s/>αναλυτικά<text:s/>στοιχεία<text:s/>σχετικά<text:s/>με<text:s/>εργασίες<text:s/>υδρογονανθράκων,<text:s/>και<text:s/>είναι<text:s/>σαφείς.<text:s/>Οι<text:s/>πληροφορίες<text:s/>και<text:s/>τα<text:s/>στοιχεία<text:s/>που<text:s/>παρέχονται<text:s/>πρέπει<text:s/>να<text:s/>καθιστούν<text:s/>εφικτή<text:s/>τη<text:s/>σύγκριση<text:s/>της<text:s/>δράσης<text:s/>των<text:s/>διαχειριστών<text:s/>και<text:s/>των<text:s/>ιδιοκτητών<text:s/>Μ.Π.Εγκ.<text:s/>εντός<text:s/>του<text:s/>κράτους-μέλους<text:s/>καθώς<text:s/>και<text:s/>τη<text:s/>σύγκριση<text:s/>της<text:s/>δράσης<text:s/>του<text:s/>συνόλου<text:s/>του<text:s/>κλάδου<text:s/>μεταξύ<text:s/>κρατών-μελών.</text:span></text:p>
      <text:p text:style-name="P672"><text:span text:style-name="T672_1">5.</text:span><text:span text:style-name="T672_2"><text:s/>Τα<text:s/>στοιχεία<text:s/>που<text:s/>συλλέγονται<text:s/>και<text:s/>συγκεντρώνονται<text:s/>σύμφωνα<text:s/>με<text:s/>το<text:s/>σημείο<text:s/>2<text:s/>καθιστούν<text:s/>δυνατή<text:s/>την<text:s/>έγκαιρη<text:s/>προειδοποίηση<text:s/>για<text:s/>πιθανή<text:s/>επιδείνωση<text:s/>κρίσιμων<text:s/>για<text:s/>την<text:s/>ασφάλεια<text:s/>και<text:s/>το<text:s/>περιβάλλον<text:s/>προστατευτικών<text:s/>φραγμών,<text:s/>καθώς<text:s/>και<text:s/>τη<text:s/>λήψη<text:s/>προληπτικών<text:s/>μέτρων<text:s/>από<text:s/>αυτά.<text:s/>Οι<text:s/>πληροφορίες<text:s/>αυτές<text:s/>καταδεικνύουν<text:s/>επίσης<text:s/>τη<text:s/>συνολική<text:s/>αποτελεσματικότητα<text:s/>των<text:s/>μέτρων<text:s/>και<text:s/>των<text:s/>ελέγχων<text:s/>που<text:s/>εφαρμόζονται<text:s/>από<text:s/>διαχειριστές<text:s/>και<text:s/>ιδιοκτήτες<text:s/>Μ.Π.Εγκ.<text:s/>χωριστά<text:s/>και<text:s/>από<text:s/>τον<text:s/>κλάδο<text:s/>συνολικά,<text:s/>ιδίως<text:s/>για<text:s/>την<text:s/>πρόληψη<text:s/>σοβαρών<text:s/>ατυχημάτων<text:s/>και<text:s/>για<text:s/>την<text:s/>ελαχιστοποίηση<text:s/>των<text:s/>κινδύνων<text:s/>για<text:s/>το<text:s/>περιβάλλον.</text:span></text:p>
      <text:p text:style-name="P673"><text:span text:style-name="T673_1">6.</text:span><text:span text:style-name="T673_2"><text:s/>Για<text:s/>να<text:s/>ικανοποιηθούν<text:s/>οι<text:s/>απαιτήσεις<text:s/>του<text:s/>άρθρου<text:s/>24,<text:s/>διαμορφώνεται<text:s/>απλουστευμένη<text:s/>μορφή<text:s/>αναφοράς,<text:s/>προκειμένου<text:s/>να<text:s/>διευκολυνθεί<text:s/>η<text:s/>δημοσίευση<text:s/>των<text:s/>στοιχείων<text:s/>που<text:s/>προβλέπονται<text:s/>στο<text:s/>σημείο<text:s/>2<text:s/>και<text:s/>η<text:s/>σύνταξη<text:s/>των<text:s/>εκθέσεων<text:s/>σύμφωνα<text:s/>με<text:s/>το<text:s/>άρθρο<text:s/>25,<text:s/>με<text:s/>τρόπο<text:s/>ώστε<text:s/>τα<text:s/>δεδομένα<text:s/>να<text:s/>είναι<text:s/>προσιτά<text:s/>στο<text:s/>κοινό<text:s/>και<text:s/>να<text:s/>διευκολύνεται<text:s/>η<text:s/>διασυνοριακή<text:s/>συγκρισιμότητά<text:s/>τους.</text:span></text:p>
      <text:h text:style-name="P674" text:outline-level="1"><text:span text:style-name="T674_1">ΜΕΡΟΣ<text:s/>ΔΕΥΤΕΡΟ<text:s/></text:span></text:h>
      <text:h text:style-name="P675" text:outline-level="1"><text:span text:style-name="T675_1">ΛΟΙΠΕΣ<text:s/>ΡΥΘΜΙΣΕΙΣ</text:span></text:h>
      <text:h text:style-name="P676" text:outline-level="6"><text:span text:style-name="T676_1">Άρθρο<text:s/>36</text:span></text:h>
      <text:h text:style-name="P677" text:outline-level="6"><text:span text:style-name="T677_1">Ρυθμίσεις<text:s/>για<text:s/>την<text:s/>Ελληνική<text:s/>Διαχειριστική<text:s/>Εταιρεία<text:s/>Υδρογονανθράκων<text:s/>(ΕΔΕΥ)<text:s/>ΑΕ</text:span></text:h>
      <text:p text:style-name="P678"><text:span text:style-name="T678_1">1.</text:span><text:span text:style-name="T678_2"><text:s/>Η<text:s/>περίπτωση<text:s/>γ’<text:s/>της<text:s/>παρ.<text:s/>2<text:s/>του<text:s/>άρθρου<text:s/>147<text:s/>του<text:s/>Ν.<text:s/>4001/2011<text:s/>αντικαθίσταται<text:s/>ως<text:s/>εξής:</text:span></text:p>
      <text:p text:style-name="P679"><text:span text:style-name="T679_1">«γ)<text:s/>Τα<text:s/>ποσά<text:s/>που<text:s/>εισπράττει<text:s/>από<text:s/>την<text:s/>παραχώρηση<text:s/>δικαιωμάτων<text:s/>αναζήτησης,<text:s/>έρευνας<text:s/>και<text:s/>εκμετάλλευσης<text:s/>υδρογονανθράκων,<text:s/>ιδίως<text:s/>το<text:s/>αντάλλαγμα<text:s/>υπογραφής<text:s/>της<text:s/>σύμβασης<text:s/>(signature<text:s/>bonus),<text:s/>το<text:s/>αντάλλαγμα<text:s/>παραγωγής<text:s/>(production<text:s/>bonus)<text:s/>και<text:s/>η<text:s/>ετήσια<text:s/>ανά<text:s/>στρέμμα<text:s/>αποζημίωση<text:s/>(surface<text:s/>fees),<text:s/>που<text:s/>προβλέπονται<text:s/>στις<text:s/>σχετικές<text:s/>συμβάσεις,<text:s/>οι<text:s/>οποίες<text:s/>υπογράφονται<text:s/>από<text:s/>την<text:s/>ίδια<text:s/>ή<text:s/>το<text:s/>Ελληνικό<text:s/>Δημόσιο<text:s/>ή<text:s/>για<text:s/>λογαριασμό<text:s/>αυτού.»</text:span></text:p>
      <text:p text:style-name="P680"><text:span text:style-name="T680_1">2.</text:span><text:span text:style-name="T680_2"><text:s/>Η<text:s/>παρ.<text:s/>1<text:s/>του<text:s/>άρθρου<text:s/>152<text:s/>του<text:s/>Ν.<text:s/>4001/2011<text:s/>αντικαθίσταται<text:s/>ως<text:s/>εξής:</text:span></text:p>
      <text:p text:style-name="P681"><text:span text:style-name="T681_1">«1.<text:s/>Για<text:s/>την<text:s/>κάλυψη<text:s/>των<text:s/>αναγκών<text:s/>της<text:s/>Εταιρείας<text:s/>αμέσως<text:s/>μετά<text:s/>την<text:s/>έναρξη<text:s/>λειτουργίας<text:s/>της<text:s/>μπορεί<text:s/>να<text:s/>αποσπάται<text:s/>σε<text:s/>αυτήν<text:s/>Προσωπικό<text:s/>μέχρι<text:s/>δέκα<text:s/>(10)<text:s/>ατόμων,<text:s/>από<text:s/>υπηρεσίες<text:s/>του<text:s/>Δημοσίου,<text:s/>νομικά<text:s/>πρόσωπα<text:s/>δημοσίου<text:s/>δικαίου,<text:s/>καθώς<text:s/>και<text:s/>νομικά<text:s/>πρόσωπα<text:s/>της<text:s/>παρ.<text:s/>1<text:s/>του<text:s/>άρθρου<text:s/>14<text:s/>του<text:s/>Ν.<text:s/>2190/1994<text:s/>(Α’<text:s/>28),<text:s/>μετά<text:s/>από<text:s/>δημόσια<text:s/>πρόσκληση<text:s/>της<text:s/>ΕΔΕΥ<text:s/>ΑΕ.<text:s/>Στην<text:s/>πρόσκληση<text:s/>αυτή<text:s/>καθορίζονται,<text:s/>κατ’<text:s/>ελάχιστο,<text:s/>ο<text:s/>αριθμός,<text:s/>τα<text:s/>απαιτούμενα<text:s/>προσόντα<text:s/>και<text:s/>οι<text:s/>ειδικότητες<text:s/>του<text:s/>υπό<text:s/>απόσπαση<text:s/>Προσωπικού.<text:s/>Η<text:s/>επιλογή<text:s/>των<text:s/>αποσπώμενων<text:s/>γίνεται<text:s/>από<text:s/>τριμελή<text:s/>επιτροπή<text:s/>που<text:s/>συγκροτείται<text:s/>με<text:s/>απόφαση<text:s/>του<text:s/>Δ.Σ.<text:s/>της<text:s/>ΕΔΕΥ<text:s/>ΑΕ.<text:s/>Η<text:s/>απόσπαση<text:s/>γίνεται<text:s/>με<text:s/>κοινή<text:s/>απόφαση<text:s/>του<text:s/>Υπουργού<text:s/>Περιβάλλοντος<text:s/>και<text:s/>Ενέργειας<text:s/>και<text:s/>του<text:s/>κατά<text:s/>περίπτωση<text:s/>αρμόδιου<text:s/>Υπουργού,<text:s/>κατά<text:s/>παρέκκλιση<text:s/>των<text:s/>σχετικών<text:s/>διατάξεων<text:s/>της<text:s/>κείμενης<text:s/>νομοθεσίας,<text:s/>για<text:s/>χρονικό<text:s/>διάστημα<text:s/>τριών<text:s/>(3)<text:s/>ετών,<text:s/>με<text:s/>δυνατότητα<text:s/>παράτασης<text:s/>για<text:s/>άλλα<text:s/>τρία<text:s/>(3)<text:s/>επιπλέον<text:s/>έτη.</text:span></text:p>
      <text:p text:style-name="P682"><text:span text:style-name="T682_1">Το<text:s/>Προσωπικό<text:s/>που<text:s/>αποσπάται<text:s/>στην<text:s/>ΕΔΕΥ<text:s/>ΑΕ<text:s/>λαμβάνει<text:s/>τις<text:s/>μηνιαίες<text:s/>τακτικές<text:s/>αποδοχές<text:s/>της<text:s/>οργανικής<text:s/>του<text:s/>θέσης<text:s/>σύμφωνα<text:s/>με<text:s/>τις<text:s/>προϋποθέσεις<text:s/>χορήγησής<text:s/>τους,<text:s/>οι<text:s/>οποίες<text:s/>βαρύνουν<text:s/>τους<text:s/>φορείς<text:s/>προέλευσης.<text:s/>Η<text:s/>ρύθμιση<text:s/>αυτή<text:s/>καταλαμβάνει<text:s/>διαδικασίες<text:s/>απόσπασης,<text:s/>οι<text:s/>οποίες<text:s/>βρίσκονται<text:s/>σε<text:s/>εξέλιξη.»</text:span></text:p>
      <text:h text:style-name="P683" text:outline-level="6"><text:span text:style-name="T683_1">Άρθρο<text:s/>37</text:span></text:h>
      <text:h text:style-name="P684" text:outline-level="6"><text:span text:style-name="T684_1">Τροποποίηση<text:s/>της<text:s/>παρ.<text:s/>12<text:s/>του<text:s/>άρθρου<text:s/>15</text:span></text:h>
      <text:p text:style-name="P685"><text:span text:style-name="T685_1">του<text:s/>Ν.<text:s/>3054/2002<text:s/>(<text:s/>Α’<text:s/>230)</text:span></text:p>
      <text:p text:style-name="P686"><text:span text:style-name="T686_1">Η<text:s/>παρ.<text:s/>12<text:s/>του<text:s/>άρθρου<text:s/>15<text:s/>του<text:s/>Ν.<text:s/>3054/2002<text:s/>(Α’<text:s/>230),<text:s/>όπως<text:s/>προστέθηκε<text:s/>με<text:s/>την<text:s/>παρ.<text:s/>3γ<text:s/>του<text:s/>άρθρου<text:s/>320<text:s/>του<text:s/>Ν.<text:s/>4072/2012<text:s/>(Α’<text:s/>86)<text:s/>και<text:s/>αναριθμήθηκε<text:s/>και<text:s/>αντικαταστάθηκε<text:s/>με<text:s/>την<text:s/>παρ.<text:s/>10<text:s/>της<text:s/>υποπαραγράφου<text:s/>Ι.3.<text:s/>του<text:s/>άρθρου<text:s/>πρώτου<text:s/>του<text:s/>Ν.<text:s/>4093/2012<text:s/>(Α’<text:s/>222),<text:s/>αντικαθίσταται<text:s/>ως<text:s/>εξής:</text:span></text:p>
      <text:p text:style-name="P687"><text:span text:style-name="T687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ίας,<text:s/>Ανάπτυξης<text:s/>και<text:s/>Τουρισμού,<text:s/>Οικονομικών,<text:s/>Περιβάλλοντος<text:s/>και<text:s/>Ενέργειας<text:s/>και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άλλο<text:s/>σχετικό<text:s/>θέμα.</text:span></text:p>
      <text:p text:style-name="P688"><text:span text:style-name="T688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h text:style-name="P689" text:outline-level="6"><text:span text:style-name="T689_1">Άρθρο<text:s/>38</text:span></text:h>
      <text:h text:style-name="P690" text:outline-level="6"><text:span text:style-name="T690_1">Κύρωση<text:s/>της<text:s/>από<text:s/>20.11.2015<text:s/>Σύμβασης<text:s/>μεταξύ<text:s/>του<text:s/>Ελληνικού<text:s/>Δημοσίου<text:s/>και<text:s/>των<text:s/>εταιρειών<text:s/>ENERGEAN<text:s/>OIL<text:s/>AND<text:s/>GAS<text:s/>–<text:s/>ΕΝΕΡΓΕΙΑΚΗ<text:s/>ΑΙΓΑΙΟΥ<text:s/>ΑΝΩΝΥΜΗ<text:s/>ΕΤΑΙΡΕΙΑ<text:s/>ΕΡΕΥΝΑΣ<text:s/>ΚΑΙ<text:s/>ΠΑΡΑΓΩΓΗΣ<text:s/>ΥΔΡΟΓΟΝΑΝΘΡΑΚΩΝ<text:s/>και<text:s/>ΚΑΒΑΛΑ<text:s/>OIL<text:s/>ΑΝΩΝΥΜΗ<text:s/>ΕΤΑΙΡΕΙΑ,<text:s/>με<text:s/>την<text:s/>οποία<text:s/>τροποποιείται<text:s/>η<text:s/>από<text:s/>23.11.1999<text:s/>Σύμβαση<text:s/>για<text:s/>την<text:s/>εκμετάλλευση<text:s/>Υδρογονανθράκων<text:s/>στη<text:s/>θαλάσσια<text:s/>περιοχή<text:s/>του<text:s/>Θρακικού<text:s/>Πελάγους<text:s/>μεταξύ<text:s/>του<text:s/>Ελληνικού<text:s/>Δημοσίου<text:s/>και<text:s/>της<text:s/>ΚΑΒΑΛΑ<text:s/>OIL<text:s/>ΑΝΩΝΥΜΗ<text:s/>ΕΤΑΙΡΕΙΑ<text:s/>που<text:s/>κυρώθηκε<text:s/>με<text:s/>το<text:s/>Ν.<text:s/>2779/1999<text:s/>(Α’296)</text:span></text:h>
      <text:p text:style-name="P691"><text:span text:style-name="T691_1">Κυρώνεται<text:s/>και<text:s/>έχει<text:s/>ισχύ<text:s/>νόμου<text:s/>η<text:s/>Τέταρτη<text:s/>Τροποποιη-<text:s/>τική<text:s/>Σύμβαση<text:s/>που<text:s/>υπεγράφη<text:s/>στην<text:s/>Αθήνα<text:s/>την<text:s/>20ή<text:s/>Νοεμβρίου<text:s/>2015<text:s/>μεταξύ<text:s/>του<text:s/>Ελληνικού<text:s/>Δημοσίου<text:s/>και<text:s/>των<text:s/>Ανα-<text:s/>δόχων<text:s/>εταιρειών<text:s/>ENERGEAN<text:s/>OIL<text:s/>AND<text:s/>GAS<text:s/>–<text:s/>ΕΝΕΡΓΕΙΑΚΗ<text:s/>ΑΙΓΑΙΟΥ<text:s/>ΑΝΩΝΥΜΗ<text:s/>ΕΤΑΙΡΕΙΑ<text:s/>ΕΡΕΥΝΑΣ<text:s/>ΚΑΙ<text:s/>ΠΑΡΑΓΩΓΗΣ<text:s/>ΥΔΡΟΓΟΝΑΝΘΡΑΚΩΝ<text:s/>και<text:s/>ΚΑΒΑΛΑ<text:s/>OIL<text:s/>ΑΝΩΝΥΜΗ<text:s/>ΕΤΑΙΡΕΙΑ,<text:s/>της<text:s/>οποίας<text:s/>το<text:s/>κείμενο<text:s/>έχει<text:s/>ως<text:s/>εξής:</text:span></text:p>
      <text:p text:style-name="P692"><text:span text:style-name="T692_1">«ΤΕΤΑΡΤΗ<text:s/>ΤΡΟΠΟΠΟΙΗΤΙΚΗ<text:s/>ΣΥΜΒΑΣΗ</text:span></text:p>
      <text:p text:style-name="P693"><text:span text:style-name="T693_1">Η<text:s/>παρούσα<text:s/>σύμβαση<text:s/>συνομολογείται<text:s/>στην<text:s/>Αθήνα<text:s/>σήμερα<text:s/>την<text:s/>20ή<text:s/>Νοεμβρίου<text:s/>2015,<text:s/>μεταξύ<text:s/>αφενός:</text:span></text:p>
      <text:p text:style-name="P694"><text:span text:style-name="T694_1">Του<text:s/>ΕΛΛΗΝΙΚΟΥ<text:s/>ΔΗΜΟΣΙΟΥ<text:s/>νόμιμα<text:s/>εκπροσωπούμενου<text:s/>από<text:s/>τον<text:s/>Υπουργό<text:s/>Περιβάλλοντος<text:s/>και<text:s/>Ενέργειας,<text:s/>Παναγιώτη<text:s/>Σκουρλέτη<text:s/>και,<text:s/>αφετέρου<text:s/>των<text:s/>ΕΤΑΙΡΕΙΩΝ:</text:span></text:p>
      <text:p text:style-name="P695"><text:span text:style-name="T695_1">1)<text:s/>Της<text:s/>εταιρείας<text:s/>με<text:s/>την<text:s/>επωνυμία<text:s/>«ENERGEAN<text:s/>OIL<text:s/>AND<text:s/>GAS<text:s/>-<text:s/>ΕΝΕΡΓΕΙΑΚΗ<text:s/>ΑΙΓΑΙΟΥ<text:s/>ΑΝΩΝΥΜΗ<text:s/>ΕΤΑΙΡΕΙΑ<text:s/>ΕΡΕΥΝΑΣ<text:s/>ΚΑΙ<text:s/>ΠΑΡΑΓΩΓΗΣ<text:s/>ΥΔΡΟΓΟΝΑΝΘΡΑΚΩΝ»<text:s/>που<text:s/>εδρεύει<text:s/>στο<text:s/>Μαρούσι<text:s/>Αττικής<text:s/>και<text:s/>εκπροσωπείται<text:s/>νόμιμα<text:s/>από<text:s/>τον<text:s/>Πρόεδρο<text:s/>και<text:s/>Διευθύνοντα<text:s/>Σύμβουλο<text:s/>Ματθαίο<text:s/>Ρήγα,<text:s/>δυνάμει<text:s/>του<text:s/>υπ’<text:s/>αριθμ.<text:s/>164/19.11.2015<text:s/>ειδικού<text:s/>Πρακτικού<text:s/>του<text:s/>Διοικητικού<text:s/>Συμβουλίου<text:s/>αυτής,<text:s/>και</text:span></text:p>
      <text:p text:style-name="P696"><text:span text:style-name="T696_1">2)<text:s/>Της<text:s/>εταιρείας<text:s/>με<text:s/>την<text:s/>επωνυμία<text:s/>«ΚΑΒΑΛΑ<text:s/>ΟΙL<text:s/>ΑΝΩΝΥΜΗ<text:s/>ΕΤΑΙΡΕΙΑ»<text:s/>που<text:s/>εδρεύει<text:s/>στην<text:s/>Καβάλα<text:s/>και<text:s/>εκπροσωπείται<text:s/>νόμιμα<text:s/>από<text:s/>τον<text:s/>Αντιπρόεδρο<text:s/>και<text:s/>Διευθύνοντα<text:s/>Σύμβουλο<text:s/>Δημήτριο<text:s/>Γόντικα,<text:s/>δυνάμει<text:s/>του<text:s/>από<text:s/>19.11.2015<text:s/>ειδικού<text:s/>Πρακτικού<text:s/>του<text:s/>Διοικητικού<text:s/>Συμβουλίου<text:s/>αυτής,<text:s/>αμφοτέρων<text:s/>των<text:s/>υπό<text:s/>(1)<text:s/>και<text:s/>(2)<text:s/>ΕΤΑΙΡΕΙΩΝ<text:s/>καλουμένων<text:s/>συλλήβδην<text:s/>εφεξής<text:s/>ως<text:s/>«ο<text:s/>Ανάδοχος».</text:span></text:p>
      <text:p text:style-name="P697"><text:span text:style-name="T697_1">Οι<text:s/>ανωτέρω<text:s/>συμβαλλόμενοι<text:s/>θα<text:s/>καλούνται<text:s/>εφεξής<text:s/>«τα<text:s/>Συμβαλλόμενα<text:s/>Μέρη».</text:span></text:p>
      <text:p text:style-name="P698"><text:span text:style-name="T698_1">ΠΡΟΟΙΜΙΟ</text:span></text:p>
      <text:p text:style-name="P699"><text:span text:style-name="T699_1">1.<text:s/>Το<text:s/>Ελληνικό<text:s/>Δημόσιο<text:s/>και<text:s/>ο<text:s/>ως<text:s/>άνω<text:s/>(2)<text:s/>Ανάδοχος<text:s/>συνομολόγησαν<text:s/>την<text:s/>από<text:s/>23<text:s/>Νοεμβρίου<text:s/>1999<text:s/>Σύμβαση<text:s/>περί<text:s/>εκμεταλλεύσεως<text:s/>υδρογονανθράκων<text:s/>στη<text:s/>θαλάσσια<text:s/>περιοχή<text:s/>του<text:s/>Θρακικού<text:s/>Πελάγους<text:s/>που<text:s/>κυρώθηκε<text:s/>με<text:s/>τον<text:s/>Ν.<text:s/>2779/1999<text:s/>(Α’296)<text:s/>(εφεξής:<text:s/>«Η<text:s/>Σύμβαση»).</text:span></text:p>
      <text:p text:style-name="P700"><text:span text:style-name="T700_1">2.<text:s/>Με<text:s/>την<text:s/>από<text:s/>31<text:s/>Οκτωβρίου<text:s/>2012<text:s/>Πρώτη<text:s/>Τροποποιη-<text:s/>τική<text:s/>Σύμβαση,<text:s/>μεταξύ<text:s/>του<text:s/>Ελληνικού<text:s/>Δημοσίου<text:s/>και<text:s/>του<text:s/>Αναδόχου,<text:s/>η<text:s/>οποία<text:s/>κυρώθηκε<text:s/>με<text:s/>το<text:s/>Ν.<text:s/>4135/2013<text:s/>(<text:s/>Α’69),<text:s/>τροποποιήθηκε<text:s/>μέρος<text:s/>των<text:s/>διατάξεων<text:s/>της<text:s/>Σύμβασης,<text:s/>προκειμένου<text:s/>να<text:s/>εναρμονισθεί<text:s/>με<text:s/>το<text:s/>ισχύον<text:s/>νομοθετικό<text:s/>πλαίσιο<text:s/>(Ν.<text:s/>2289/1995),<text:s/>όπως<text:s/>διαμορφώθηκε<text:s/>μετά<text:s/>την<text:s/>εφαρμογή<text:s/>του<text:s/>Ν.<text:s/>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’179).</text:span></text:p>
      <text:p text:style-name="P701"><text:span text:style-name="T701_1">3.<text:s/>Με<text:s/>την<text:s/>από<text:s/>30<text:s/>Δεκεμβρίου<text:s/>2013<text:s/>Δεύτερη<text:s/>Τροποποι-<text:s/>ητική<text:s/>Σύμβαση<text:s/>μεταξύ<text:s/>του<text:s/>Ελληνικού<text:s/>Δημοσίου<text:s/>και<text:s/>του<text:s/>Αναδόχου,<text:s/>η<text:s/>οποία<text:s/>κυρώθηκε<text:s/>με<text:s/>το<text:s/>Ν.<text:s/>4296/2014<text:s/>(Α’214),<text:s/>τροποποιήθηκαν<text:s/>οι<text:s/>διατάξεις<text:s/>των<text:s/>άρθρων<text:s/>1<text:s/>παρ.<text:s/>1<text:s/>και<text:s/>14<text:s/>παρ.<text:s/>4,<text:s/>που<text:s/>εκ<text:s/>παραδρομής<text:s/>δεν<text:s/>είχαν<text:s/>τροποποιηθεί<text:s/>με<text:s/>την<text:s/>Πρώτη<text:s/>Τροποποιητική<text:s/>Σύμβαση,<text:s/>καθώς<text:s/>και<text:s/>οι<text:s/>διατάξεις<text:s/>των<text:s/>άρθρων<text:s/>16<text:s/>και<text:s/>19<text:s/>της<text:s/>Σύμβασης,<text:s/>οι<text:s/>οποίες<text:s/>θέσπιζαν<text:s/>καθεστώς<text:s/>αποκλειστικής<text:s/>προμήθειας<text:s/>αργού<text:s/>πετρελαίου,<text:s/>περιορίζοντας<text:s/>αναίτια<text:s/>την<text:s/>ελεύθερη<text:s/>άσκηση<text:s/>της<text:s/>επιχειρηματικής<text:s/>δραστηριότητας<text:s/>για<text:s/>τις<text:s/>εμπλεκόμενες<text:s/>εταιρείες.</text:span></text:p>
      <text:p text:style-name="P702"><text:span text:style-name="T702_1">4.<text:s/>Με<text:s/>την<text:s/>περίπτωση<text:s/>γ’<text:s/>της<text:s/>παρ.<text:s/>1<text:s/>του<text:s/>άρθρου<text:s/>6<text:s/>της<text:s/>Σύμβασης,<text:s/>όπως<text:s/>αυτό<text:s/>τροποποιήθηκε<text:s/>με<text:s/>την<text:s/>από<text:s/>11<text:s/>Σεπτεμβρίου<text:s/>2014<text:s/>Τρίτη<text:s/>Τροποποιητική<text:s/>Σύμβαση<text:s/>μεταξύ<text:s/>του<text:s/>Ελληνικού<text:s/>Δημοσίου<text:s/>και<text:s/>του<text:s/>Αναδόχου,<text:s/>η<text:s/>οποία<text:s/>κυρώθηκε<text:s/>με<text:s/>το<text:s/>Ν.<text:s/>4296/2014<text:s/>(Α’214),<text:s/>ορίσθηκε<text:s/>η<text:s/>διάρκεια<text:s/>της<text:s/>Άδειας<text:s/>Εκμετάλλευσης<text:s/>της<text:s/>Περιοχής<text:s/>Υπόγειας<text:s/>Αποθήκης<text:s/>Φυσικού<text:s/>Αερίου<text:s/>«Νότια<text:s/>Καβάλα»<text:s/>έως<text:s/>την<text:s/>23η<text:s/>Νοεμβρίου<text:s/>2015,<text:s/>μη<text:s/>δυνάμενη<text:s/>να<text:s/>ανανεωθεί<text:s/>περαιτέρω.</text:span></text:p>
      <text:p text:style-name="P703"><text:span text:style-name="T703_1">5.<text:s/>Με<text:s/>την<text:s/>195/27.10.2011<text:s/>(<text:s/>Β’2501)<text:s/>απόφαση<text:s/>της<text:s/>Διυπουργικής<text:s/>Επιτροπής<text:s/>Αναδιαρθρώσεων<text:s/>και<text:s/>Αποκρατικοποιήσεων,<text:s/>μεταβιβάζονται<text:s/>στο<text:s/>Ταμείο<text:s/>Αξιοποιήσεως<text:s/>Ιδιωτικής<text:s/>Περιουσίας<text:s/>του<text:s/>Δημοσίου<text:s/>όλα<text:s/>τα<text:s/>περιουσιακής<text:s/>φύσεως<text:s/>δικαιώματα<text:s/>του<text:s/>Δημοσίου<text:s/>και<text:s/>το<text:s/>δικαίωμα<text:s/>παραχώρησης<text:s/>της<text:s/>χρήσης,<text:s/>ανάπτυξης<text:s/>και<text:s/>εκμετάλλευσης<text:s/>του<text:s/>υπόγειου<text:s/>φυσικού<text:s/>χώρου<text:s/>που<text:s/>προκύπτει<text:s/>εκ<text:s/>του<text:s/>σχεδόν<text:s/>εξαντληθέντος<text:s/>κοιτάσματος<text:s/>φυσικού<text:s/>αερίου<text:s/>«Νότια<text:s/>Καβάλα»<text:s/>για<text:s/>τη<text:s/>μετατροπή<text:s/>του<text:s/>ως<text:s/>χώρου<text:s/>αποθήκευσης<text:s/>φυσικού<text:s/>αερίου,<text:s/>σύμφωνα<text:s/>με<text:s/>το<text:s/>άρθρο<text:s/>93<text:s/>του<text:s/>Ν.<text:s/>4001/2011<text:s/>(Α’179)<text:s/>για<text:s/>χρονικό<text:s/>διάστημα<text:s/>έως<text:s/>και<text:s/>50<text:s/>έτη<text:s/>μετά<text:s/>την<text:s/>αδειοδότηση<text:s/>του<text:s/>έργου<text:s/>της<text:s/>υπόγειας<text:s/>αποθήκευσης.</text:span></text:p>
      <text:p text:style-name="P704"><text:span text:style-name="T704_1">6.<text:s/>Λαμβανομένου<text:s/>υπόψη<text:s/>ότι:</text:span></text:p>
      <text:p text:style-name="P705"><text:span text:style-name="T705_1">α.<text:s/>Μετά<text:s/>τη<text:s/>λήξη<text:s/>της<text:s/>Άδειας<text:s/>Εκμετάλλευσης,<text:s/>ήτοι<text:s/>μετά<text:s/>την<text:s/>23η<text:s/>Νοεμβρίου<text:s/>2015,<text:s/>το<text:s/>κόστος<text:s/>λειτουργίας<text:s/>και<text:s/>συντήρησης<text:s/>των<text:s/>εγκαταστάσεων<text:s/>της<text:s/>Περιοχής<text:s/>Υπόγειας<text:s/>Αποθήκης<text:s/>Φυσικού<text:s/>Αερίου<text:s/>«Νότια<text:s/>Καβάλα»,<text:s/>θα<text:s/>πρέπει<text:s/>να<text:s/>αναληφθεί<text:s/>από<text:s/>το<text:s/>Ελληνικό<text:s/>Δημόσιο,<text:s/>γεγονός<text:s/>που<text:s/>θα<text:s/>επιβαρύνει<text:s/>σημαντικά<text:s/>τον<text:s/>Κρατικό<text:s/>Προϋπολογισμό.</text:span></text:p>
      <text:p text:style-name="P706"><text:span text:style-name="T706_1">β.<text:s/>Θα<text:s/>απαιτηθεί<text:s/>εύλογος<text:s/>χρόνος,<text:s/>προκειμένου<text:s/>να<text:s/>βελτιωθούν<text:s/>οι<text:s/>τρέχουσες<text:s/>μη<text:s/>ευνοϊκές<text:s/>οικονομικές<text:s/>και<text:s/>ενεργειακές<text:s/>παράμετροι<text:s/>και<text:s/>το<text:s/>Ταμείο<text:s/>Αξιοποιήσεως<text:s/>Ιδιωτικής<text:s/>Περιουσίας<text:s/>του<text:s/>Δημοσίου,<text:s/>στο<text:s/>πλαίσιο<text:s/>αναγνώρισης<text:s/>της<text:s/>σπουδαιότητας<text:s/>και<text:s/>αξιοποίησης<text:s/>του<text:s/>εν<text:s/>λόγω<text:s/>έργου,<text:s/>να<text:s/>προετοιμάσει<text:s/>και<text:s/>διεξάγει<text:s/>τη<text:s/>διαγωνιστική<text:s/>διαδικασία,<text:s/>για<text:s/>την<text:s/>παραχώρηση<text:s/>της<text:s/>χρήσης<text:s/>της<text:s/>Περιοχής<text:s/>Υπόγειας<text:s/>Αποθήκης<text:s/>Φυσικού<text:s/>Αερίου<text:s/>«Νότια<text:s/>Καβάλα».</text:span></text:p>
      <text:p text:style-name="P707"><text:span text:style-name="T707_1">γ.<text:s/>Το<text:s/>κοίτασμα<text:s/>φυσικού<text:s/>αερίου<text:s/>«Νότιας<text:s/>Καβάλας»<text:s/>δεν<text:s/>έχει<text:s/>εξαντληθεί<text:s/>και<text:s/>συνεχίζεται<text:s/>η<text:s/>εκμετάλλευσή<text:s/>του,<text:s/>ενώ<text:s/>συνδέεται<text:s/>λειτουργικά<text:s/>προς<text:s/>το<text:s/>κοίτασμα<text:s/>πετρελαίου<text:s/>του<text:s/>«Πρίνου»,<text:s/>χρησιμοποιούμενο<text:s/>για<text:s/>την<text:s/>υποβοήθηση<text:s/>της<text:s/>άντλησης<text:s/>πετρελαίου<text:s/>(Gas<text:s/>Lift)<text:s/>και<text:s/>για<text:s/>την<text:s/>παραγωγή<text:s/>ηλεκτρικής<text:s/>ενέργειας<text:s/>και<text:s/>ατμού<text:s/>προς<text:s/>κάλυψη<text:s/>των<text:s/>ιδίων<text:s/>αναγκών<text:s/>των<text:s/>εγκαταστάσεων<text:s/>του<text:s/>Αναδόχου.</text:span></text:p>
      <text:p text:style-name="P708"><text:span text:style-name="T708_1">7.<text:s/>Λαμβάνοντας,<text:s/>τέλος,<text:s/>υπόψη<text:s/>τα<text:s/>προεκτεθέντα,<text:s/>τα<text:s/>Συμβαλλόμενα<text:s/>Μέρη<text:s/>συμφωνούν,<text:s/>συνομολογούν<text:s/>και<text:s/>αποδέχονται<text:s/>να<text:s/>τροποποιήσουν<text:s/>τη<text:s/>Σύμβαση,<text:s/>με<text:s/>βάση<text:s/>τα<text:s/>άρθρο<text:s/>41<text:s/>αυτής,<text:s/>ως<text:s/>ακολούθως:</text:span></text:p>
      <text:p text:style-name="P709"><text:span text:style-name="T709_1">ΑΡΘΡΟ<text:s/>1</text:span></text:p>
      <text:p text:style-name="P710"><text:span text:style-name="T710_1">Τέταρτη<text:s/>Τροποποιητική<text:s/>Σύμβαση<text:s/>σημαίνει<text:s/>το<text:s/>παρόν<text:s/>έγγραφο.</text:span></text:p>
      <text:p text:style-name="P711"><text:span text:style-name="T711_1">ΑΡΘΡΟ<text:s/>2</text:span></text:p>
      <text:p text:style-name="P712"><text:span text:style-name="T712_1">Η<text:s/>περίπτωση<text:s/>γ’<text:s/>της<text:s/>παραγράφου<text:s/>1<text:s/>του<text:s/>άρθρου<text:s/>6<text:s/>της<text:s/>Σύμβασης<text:s/>τροποποιείται<text:s/>ως<text:s/>εξής:</text:span></text:p>
      <text:p text:style-name="P713"><text:span text:style-name="T713_1">«Προκειμένου<text:s/>για<text:s/>την<text:s/>Περιοχή<text:s/>Υπόγειας<text:s/>Αποθήκης<text:s/>Φυσικού<text:s/>Αερίου<text:s/>«Νότια<text:s/>Καβάλα»,<text:s/>η<text:s/>διάρκεια<text:s/>της<text:s/>Άδειας<text:s/>Εκμετάλλευσης<text:s/>Νότιας<text:s/>Καβάλας<text:s/>ορίζεται<text:s/>έως<text:s/>την<text:s/>23η<text:s/>Νοεμβρίου<text:s/>2017,<text:s/>δυνάμενη<text:s/>να<text:s/>παραταθεί<text:s/>για<text:s/>ένα<text:s/>(1)<text:s/>έτος<text:s/>με<text:s/>απόφαση<text:s/>του<text:s/>Υπουργού<text:s/>Περιβάλλοντος<text:s/>και<text:s/>Ενέργειας<text:s/>που<text:s/>δημοσιεύεται<text:s/>στην<text:s/>Εφημερίδα<text:s/>της<text:s/>Κυβερνήσεως,<text:s/>μετά<text:s/>από<text:s/>έγγραφη<text:s/>σύμφωνη<text:s/>γνώμη<text:s/>του<text:s/>Αναδόχου.</text:span></text:p>
      <text:p text:style-name="P714"><text:span text:style-name="T714_1">Οι<text:s/>υφιστάμενες<text:s/>σχετικές<text:s/>εγκαταστάσεις<text:s/>παραγωγής<text:s/>ακολουθούν<text:s/>την<text:s/>Άδεια<text:s/>Εκμετάλλευσης<text:s/>Νότιας<text:s/>Καβάλας,<text:s/>κατά<text:s/>τις<text:s/>διατάξεις<text:s/>του<text:s/>άρθρου<text:s/>27<text:s/>της<text:s/>Σύμβασης.»</text:span></text:p>
      <text:h text:style-name="P715" text:outline-level="6"><text:span text:style-name="T715_1">ΑΡΘΡΟ<text:s/>3</text:span></text:h>
      <text:p text:style-name="P716"><text:span text:style-name="T716_1">Όλοι<text:s/>οι<text:s/>όροι<text:s/>και<text:s/>διατάξεις<text:s/>της<text:s/>αρχικής<text:s/>Σύμβασης<text:s/>και<text:s/>των<text:s/>επόμενων<text:s/>Τροποποιητικών<text:s/>Συμβάσεων<text:s/>που<text:s/>δεν<text:s/>τροποποιούνται<text:s/>ή<text:s/>συμπληρώνονται<text:s/>με<text:s/>την<text:s/>παρούσα,<text:s/>παραμένουν<text:s/>σε<text:s/>πλήρη<text:s/>ισχύ,<text:s/>κύρος<text:s/>και<text:s/>ενέργεια.</text:span></text:p>
      <text:p text:style-name="P717"><text:span text:style-name="T717_1">Η<text:s/>παρούσα<text:s/>Τέταρτη<text:s/>Τροποποιητική<text:s/>Σύμβαση<text:s/>ισχύει<text:s/>από<text:s/>την<text:s/>ημερομηνία<text:s/>της<text:s/>υπογραφής<text:s/>της<text:s/>από<text:s/>τα<text:s/>Συμβαλλόμενα<text:s/>Μέρη<text:s/>και<text:s/>θα<text:s/>κυρωθεί<text:s/>με<text:s/>νόμο<text:s/>από<text:s/>τη<text:s/>Βουλή<text:s/>των<text:s/>Ελλήνων,<text:s/>σύμφωνα<text:s/>με<text:s/>το<text:s/>άρθρο<text:s/>41<text:s/>της<text:s/>Σύμβασης.</text:span></text:p>
      <text:p text:style-name="P718"><text:span text:style-name="T718_1">ΣΕ<text:s/>ΠΙΣΤΩΣΗ<text:s/>ΤΩΝ<text:s/>ΑΝΩΤΕΡΩ<text:s/>συνομολογήθηκε<text:s/>η<text:s/>παρούσα<text:s/>Τέταρτη<text:s/>Τροποποιητική<text:s/>Σύμβαση,<text:s/>η<text:s/>οποία<text:s/>και<text:s/>υπογράφηκε<text:s/>ως<text:s/>έπεται:</text:span></text:p>
      <text:p text:style-name="P719"><text:span text:style-name="T719_1">ΤΑ<text:s/>ΣΥΜΒΑΛΛΟΜΕΝΑ<text:s/>ΜΕΡΗ</text:span></text:p>
      <text:p text:style-name="P720"><text:span text:style-name="T720_1">ΓΙΑ<text:s/>ΤΟ<text:s/>ΕΛΛΗΝΙΚΟ<text:s/>ΔΗΜΟΣΙΟ</text:span></text:p>
      <text:p text:style-name="P721"><text:span text:style-name="T721_1">ΠΑΝΑΓΙΩΤΗΣ<text:s/>ΣΚΟΥΡΛΕΤΗΣ</text:span></text:p>
      <text:p text:style-name="P722"><text:span text:style-name="T722_1">ΓΙΑ<text:s/>ΤΗΝ<text:s/>ENERGEAN<text:s/>ΓΙΑ<text:s/>ΤΗΝ<text:s/>ΚΑΒΑΛΑ<text:s/>OIL<text:s/>A.E.<text:s/>OIL<text:s/>&amp;<text:s/>GAS<text:s/>A.E.</text:span></text:p>
      <text:p text:style-name="P723"><text:span text:style-name="T723_1">ΜΑΤΘΑΙΟΣ<text:s/>ΡΗΓΑΣ<text:s/>ΔΗΜΗΤΡΙΟΣ<text:s/>ΓΟΝΤΙΚΑΣ»</text:span></text:p>
      <text:h text:style-name="P724" text:outline-level="6"><text:span text:style-name="T724_1">Άρθρο<text:s/>39</text:span></text:h>
      <text:h text:style-name="P725" text:outline-level="6"><text:span text:style-name="T725_1">Τροποποίηση<text:s/>των<text:s/>περιπτώσεων<text:s/>3<text:s/>και<text:s/>4<text:s/>της<text:s/>υποπαραγράφου<text:s/>Ι.1<text:s/>της<text:s/>παρ.<text:s/>Ι<text:s/>του</text:span></text:h>
      <text:p text:style-name="P726"><text:span text:style-name="T726_1">άρθρου<text:s/>πρώτου<text:s/>του<text:s/>Ν.<text:s/>4152/2013<text:s/>(<text:s/>Α’107)</text:span></text:p>
      <text:p text:style-name="P727"><text:span text:style-name="T727_1">1.</text:span><text:span text:style-name="T727_2"><text:s/>Στο<text:s/>τέλος<text:s/>της<text:s/>περίπτωσης<text:s/>3<text:s/>της<text:s/>υποπαραγράφου<text:s/>Ι.1<text:s/>της<text:s/>παρ.<text:s/>Ι,<text:s/>του<text:s/>άρθρου<text:s/>πρώτου<text:s/>του<text:s/>Ν.<text:s/>4152/2013<text:s/>(Α’107),<text:s/>όπως<text:s/>τροποποιήθηκε<text:s/>και<text:s/>ισχύει,<text:s/>προστίθεται<text:s/>εδάφιο<text:s/>ως<text:s/>εξής:</text:span></text:p>
      <text:p text:style-name="P728"><text:span text:style-name="T728_1">«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».</text:span></text:p>
      <text:p text:style-name="P729"><text:span text:style-name="T729_1">2.</text:span><text:span text:style-name="T729_2"><text:s/>Στο<text:s/>τέλος<text:s/>της<text:s/>περίπτωσης<text:s/>4<text:s/>της<text:s/>υποπαραγράφου<text:s/>Ι.1<text:s/>της<text:s/>παρ.<text:s/>Ι<text:s/>του<text:s/>άρθρου<text:s/>πρώτου<text:s/>του<text:s/>Ν.<text:s/>4152/2013<text:s/>(Α’103)<text:s/>προστίθεται<text:s/>εδάφιο<text:s/>ως<text:s/>εξής:</text:span></text:p>
      <text:p text:style-name="P730"><text:span text:style-name="T730_1">«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».</text:span></text:p>
      <text:h text:style-name="P731" text:outline-level="6"><text:span text:style-name="T731_1">Άρθρο<text:s/>40</text:span></text:h>
      <text:h text:style-name="P732" text:outline-level="6"><text:span text:style-name="T732_1">Ηλεκτρονική<text:s/>υποβολή<text:s/>τοπογραφικών<text:s/>διαγραμμάτων<text:s/>στη<text:s/>βάση<text:s/>δεδομένων<text:s/>της<text:s/>εταιρείας<text:s/>«ΕΘΝΙΚΟ<text:s/>ΚΤΗΜΑΤΟΛΟΓΙΟ<text:s/>ΚΑΙ<text:s/>ΧΑΡΤΟΓΡΑΦΗΣΗ<text:s/>Ανώνυμη<text:s/>Εταιρεία»<text:s/>(ΕΚΧΑ<text:s/>Α.Ε.)</text:span></text:h>
      <text:p text:style-name="P733"><text:span text:style-name="T733_1">1.</text:span><text:span text:style-name="T733_2"><text:s/>Τοπογραφικά<text:s/>διαγράμματα,<text:s/>τα<text:s/>οποία,<text:s/>κατά<text:s/>την<text:s/>κείμενη<text:s/>νομοθεσία,<text:s/>συντάσσονται<text:s/>και<text:s/>προσαρτώνται<text:s/>σε<text:s/>πράξεις<text:s/>εγγραπτέες<text:s/>στα<text:s/>βιβλία<text:s/>μεταγραφών<text:s/>και<text:s/>υποθηκών<text:s/>και<text:s/>στα<text:s/>κτηματολογικά<text:s/>βιβλία,<text:s/>υποβάλλονται,<text:s/>υποχρεωτικά,<text:s/>με<text:s/>ηλεκτρονικό<text:s/>τρόπο<text:s/>από<text:s/>τον<text:s/>συντάκτη<text:s/>μηχανικό<text:s/>στη<text:s/>βάση<text:s/>δεδομένων<text:s/>της<text:s/>εταιρείας<text:s/>«ΕΘΝΙΚΟ<text:s/>ΚΤΗΜΑΤΟΛΟΓΙΟ<text:s/>ΚΑΙ<text:s/>ΧΑΡΤΟΓΡΑΦΗΣΗ<text:s/>Ανώνυμη<text:s/>Εταιρεία»<text:s/>(ΕΚΧΑ<text:s/>Α.Ε.).<text:s/>Στην<text:s/>οικεία<text:s/>εγγραπτέα<text:s/>πράξη<text:s/>περιέ-<text:s/>χεται<text:s/>μνεία<text:s/>των<text:s/>στοιχείων<text:s/>ηλεκτρονικής<text:s/>υποβολής,<text:s/>και<text:s/>προσαρτάται,<text:s/>με<text:s/>ποινή<text:s/>ακυρότητάς<text:s/>της,<text:s/>το<text:s/>εκδιδόμενο<text:s/>από<text:s/>την<text:s/>ηλεκτρονική<text:s/>εφαρμογή<text:s/>της<text:s/>«ΕΚΧΑ<text:s/>Α.Ε.»<text:s/>αποδεικτικό<text:s/>υποβολής<text:s/>ηλεκτρονικού<text:s/>διαγράμματος,<text:s/>απλό<text:s/>αντίγραφό<text:s/>του<text:s/>οποίου<text:s/>συνυποβάλλεται<text:s/>με<text:s/>την<text:s/>αίτηση<text:s/>μεταγραφής<text:s/>ή<text:s/>την<text:s/>αίτηση<text:s/>καταχώρισης<text:s/>στα<text:s/>κτηματολο-<text:s/>γικά<text:s/>βιβλία,<text:s/>κατά<text:s/>περίπτωση.</text:span></text:p>
      <text:p text:style-name="P734"><text:span text:style-name="T734_1">2.</text:span><text:span text:style-name="T734_2"><text:s/>Τοπογραφικά<text:s/>διαγράμματα,<text:s/>τα<text:s/>οποία<text:s/>συντάσσονται<text:s/>και<text:s/>προσαρτώνται<text:s/>σε<text:s/>πράξεις<text:s/>εγγραπτέες<text:s/>στα<text:s/>βιβλία<text:s/>μεταγραφών<text:s/>και<text:s/>υποθηκών<text:s/>και<text:s/>στα<text:s/>κτηματολογικά<text:s/>βιβλία<text:s/>με<text:s/>βούληση<text:s/>των<text:s/>συμβαλλομένων,<text:s/>χωρίς<text:s/>να<text:s/>προ-<text:s/>βλέπεται<text:s/>εκ<text:s/>του<text:s/>νόμου<text:s/>σχετική<text:s/>υποχρέωση,<text:s/>μπορεί<text:s/>να<text:s/>υποβάλλονται<text:s/>ηλεκτρονικά<text:s/>από<text:s/>τον<text:s/>συντάκτη<text:s/>μηχανικό<text:s/>στη<text:s/>βάση<text:s/>δεδομένων<text:s/>της<text:s/>«ΕΚΧΑ<text:s/>Α.Ε.»<text:s/>με<text:s/>τον<text:s/>τρόπο,<text:s/>τους<text:s/>όρους,<text:s/>τη<text:s/>διαδικασία<text:s/>και<text:s/>τις<text:s/>προϋποθέσεις<text:s/>που<text:s/>ορίζει<text:s/>η<text:s/>απόφαση<text:s/>της<text:s/>παραγράφου<text:s/>4.<text:s/>Στην<text:s/>οικεία<text:s/>εγγραπτέα<text:s/>πράξη<text:s/>περιέχεται<text:s/>μνεία<text:s/>των<text:s/>στοιχείων<text:s/>ηλεκτρονικής<text:s/>υποβολής<text:s/>και<text:s/>επισυνάπτεται<text:s/>το<text:s/>σχετικό<text:s/>αποδεικτικό<text:s/>υποβολής<text:s/>ηλεκτρονικού<text:s/>διαγράμματος<text:s/>απλό<text:s/>αντίγραφο,<text:s/>του<text:s/>οποίου<text:s/>συνυποβάλλεται<text:s/>με<text:s/>την<text:s/>αίτηση<text:s/>μεταγραφής<text:s/>ή<text:s/>την<text:s/>αίτηση<text:s/>καταχώρισης<text:s/>στα<text:s/>κτηματολογικά<text:s/>βιβλία,<text:s/>κατά<text:s/>περίπτωση.</text:span></text:p>
      <text:p text:style-name="P735"><text:span text:style-name="T735_1">3.</text:span><text:span text:style-name="T735_2"><text:s/>Η<text:s/>υποχρέωση<text:s/>ηλεκτρονικής<text:s/>υποβολής<text:s/>στη<text:s/>βάση<text:s/>δεδομένων<text:s/>της<text:s/>εταιρείας<text:s/>«ΕΚΧΑ<text:s/>Α.Ε.»<text:s/>της<text:s/>παραγράφου<text:s/>1<text:s/>αφορά<text:s/>και<text:s/>στα<text:s/>διαγράμματα<text:s/>γεωμετρικών<text:s/>μεταβολών<text:s/>που<text:s/>συνυποβάλλονται<text:s/>με<text:s/>τις<text:s/>αιτήσεις<text:s/>καταχώρισης<text:s/>εγ-<text:s/>γραπτέων<text:s/>πράξεων<text:s/>στα<text:s/>κτηματολογικά<text:s/>βιβλία<text:s/>και<text:s/>τις<text:s/>αιτήσεις<text:s/>διόρθωσης<text:s/>γεωμετρικών<text:s/>στοιχείων<text:s/>κατά<text:s/>τις<text:s/>διατάξεις<text:s/>των<text:s/>άρθρων<text:s/>του<text:s/>Ν.<text:s/>2664/1998.<text:s/>Στις<text:s/>περιπτώσεις<text:s/>αυτές,<text:s/>με<text:s/>την<text:s/>αίτηση<text:s/>συνυποβάλλεται<text:s/>το<text:s/>προανα-<text:s/>φερόμενο<text:s/>στην<text:s/>παράγραφο<text:s/>1<text:s/>αποδεικτικό<text:s/>υποβολής<text:s/>ηλεκτρονικού<text:s/>διαγράμματος<text:s/>επί<text:s/>ποινή<text:s/>απαραδέκτου<text:s/>και<text:s/>απόρριψης<text:s/>της<text:s/>υποβαλλόμενης<text:s/>αίτησης<text:s/>καταχώρισης<text:s/>ή<text:s/>διόρθωσης,<text:s/>κατά<text:s/>περίπτωση.</text:span></text:p>
      <text:p text:style-name="P736"><text:span text:style-name="T736_1">4.</text:span><text:span text:style-name="T736_2"><text:s/>Η<text:s/>έναρξη<text:s/>ισχύος<text:s/>των<text:s/>προηγουμένων<text:s/>παραγράφων<text:s/>1<text:s/>και<text:s/>3<text:s/>θα<text:s/>οριστεί<text:s/>με<text:s/>απόφαση<text:s/>του<text:s/>Υπουργού<text:s/>Περιβάλλοντος<text:s/>και<text:s/>Ενέργειας.<text:s/>Με<text:s/>την<text:s/>ίδια<text:s/>απόφαση<text:s/>καθορίζονται<text:s/>ο<text:s/>τρόπος,<text:s/>οι<text:s/>όροι,<text:s/>οι<text:s/>προϋποθέσεις,<text:s/>η<text:s/>διαδικασία<text:s/>ηλεκτρονικής<text:s/>υποβολής<text:s/>των<text:s/>τοπογραφικών<text:s/>διαγραμμάτων<text:s/>και<text:s/>των<text:s/>διαγραμμάτων<text:s/>γεωμετρικών<text:s/>μεταβολών,<text:s/>καθώς<text:s/>και<text:s/>κάθε<text:s/>άλλο<text:s/>σχετικό<text:s/>θέμα.</text:span></text:p>
      <text:p text:style-name="P737"><text:span text:style-name="T737_1">5.</text:span><text:span text:style-name="T737_2"><text:s/>Διαγράμματα<text:s/>που<text:s/>συντάσσονται<text:s/>κατά<text:s/>την<text:s/>κείμενη<text:s/>νομοθεσία<text:s/>και<text:s/>συνοδεύουν<text:s/>εγγραπτέες<text:s/>διοικητικές<text:s/>πράξεις,<text:s/>καθώς<text:s/>και<text:s/>διαγράμματα<text:s/>γεωμετρικών<text:s/>μεταβολών,<text:s/>όταν<text:s/>πρόκειται<text:s/>για<text:s/>την<text:s/>καταχώριση<text:s/>στo<text:s/>Κτηματολόγιο<text:s/>των<text:s/>αναφερομένων<text:s/>στην<text:s/>παρ.<text:s/>2<text:s/>του<text:s/>άρθρου<text:s/>12<text:s/>του<text:s/>Ν.<text:s/>2664/1998<text:s/>διοικητικών<text:s/>πράξεων,<text:s/>είτε<text:s/>από<text:s/>την<text:s/>αρμόδια<text:s/>για<text:s/>την<text:s/>έκδοση<text:s/>ή<text:s/>κύρωσή<text:s/>τους<text:s/>αρμόδια<text:s/>αρχή,<text:s/>είτε<text:s/>από<text:s/>όποιον<text:s/>έχει<text:s/>έννομο<text:s/>συμφέρον,<text:s/>υποβάλλονται,<text:s/>υποχρεωτικά,<text:s/>με<text:s/>ηλεκτρονικό<text:s/>τρόπο<text:s/>στη<text:s/>βάση<text:s/>δεδομένων<text:s/>της<text:s/>«ΕΚΧΑ<text:s/>Α.Ε.».<text:s/>Στις<text:s/>περιπτώσεις<text:s/>αυτές<text:s/>και<text:s/>επί<text:s/>ποινή<text:s/>απαραδέκτου<text:s/>και<text:s/>απόρριψης<text:s/>της<text:s/>υποβαλλόμενης<text:s/>αίτησης<text:s/>μεταγραφής<text:s/>στο<text:s/>οικείο<text:s/>Υποθηκοφυλακείο<text:s/>ή<text:s/>καταχώρισης<text:s/>στο<text:s/>Κτηματολογικό<text:s/>Γραφείο,<text:s/>αντίστοιχα,<text:s/>με<text:s/>την<text:s/>αίτηση<text:s/>συνυποβάλλεται<text:s/>το<text:s/>αποδεικτικό<text:s/>υποβολής<text:s/>ηλεκτρονικού<text:s/>διαγράμματος<text:s/>που<text:s/>προβλέπεται<text:s/>στην<text:s/>παράγραφο<text:s/>1.<text:s/>Με<text:s/>απόφαση<text:s/>του<text:s/>Υπουργού<text:s/>Περιβάλλοντος<text:s/>και<text:s/>Ενέργειας<text:s/>καθορίζονται<text:s/>ο<text:s/>τρόπος,<text:s/>οι<text:s/>όροι,<text:s/>οι<text:s/>προϋποθέσεις,<text:s/>η<text:s/>διαδικασία<text:s/>ηλεκτρονικής<text:s/>υποβολής<text:s/>των<text:s/>διαγραμμάτων<text:s/>και<text:s/>των<text:s/>διαγραμμάτων<text:s/>γεωμετρικών<text:s/>μεταβολών,<text:s/>καθώς<text:s/>και<text:s/>κάθε<text:s/>άλλο<text:s/>θέμα<text:s/>τεχνικού<text:s/>και<text:s/>λεπτομερειακού<text:s/>χαρακτήρα.<text:s/>Με<text:s/>την<text:s/>ίδια<text:s/>απόφαση<text:s/>ορίζεται<text:s/>η<text:s/>έναρξη<text:s/>ισχύος<text:s/>της<text:s/>υποχρέωσης<text:s/>και<text:s/>των<text:s/>συνεπειών<text:s/>για<text:s/>την<text:s/>ηλεκτρονική<text:s/>υποβολή<text:s/>των<text:s/>διαγραμμάτων<text:s/>και<text:s/>των<text:s/>διαγραμμάτων<text:s/>γεωμετρικών<text:s/>μεταβολών<text:s/>για<text:s/>τις<text:s/>πράξεις<text:s/>αυτές,<text:s/>όπως<text:s/>προαναφέρονται.</text:span></text:p>
      <text:p text:style-name="P738"><text:span text:style-name="T738_1">6.</text:span><text:span text:style-name="T738_2"><text:s/>Από<text:s/>την<text:s/>έναρξη<text:s/>ισχύος<text:s/>των<text:s/>παραγράφων<text:s/>1<text:s/>και<text:s/>3,<text:s/>καταργείται<text:s/>η<text:s/>υποχρέωση<text:s/>της<text:s/>παρ.<text:s/>4<text:s/>του<text:s/>άρθρου<text:s/>14<text:s/>του<text:s/>Ν.<text:s/>2664/1998<text:s/>για<text:s/>τη<text:s/>συνυποβολή,<text:s/>με<text:s/>την<text:s/>αίτηση<text:s/>καταχώρισης<text:s/>εγγραπτέας<text:s/>πράξης<text:s/>στα<text:s/>κτηματολογικά<text:s/>βιβλία:<text:s/>α)<text:s/>αντιγράφου<text:s/>του<text:s/>τοπογραφικού<text:s/>διαγράμματος<text:s/>που<text:s/>έχει<text:s/>συνταχθεί<text:s/>και<text:s/>έχει<text:s/>προσαρτηθεί<text:s/>στην<text:s/>εγγραπτέα<text:s/>πράξη<text:s/>και<text:s/>β)<text:s/>του<text:s/>διαγράμματος<text:s/>γεωμετρικών<text:s/>μεταβολών<text:s/>για<text:s/>την<text:s/>αποτύπωση<text:s/>της<text:s/>μεταβολής<text:s/>που<text:s/>επέρχεται<text:s/>με<text:s/>την<text:s/>πράξη<text:s/>αυτή.</text:span></text:p>
      <text:h text:style-name="P739" text:outline-level="6"><text:span text:style-name="T739_1">Άρθρο<text:s/>41</text:span></text:h>
      <text:h text:style-name="P740" text:outline-level="6"><text:span text:style-name="T740_1">Ρυθμίσεις<text:s/>λατομικής<text:s/>νομοθεσίας</text:span></text:h>
      <text:p text:style-name="P741"><text:span text:style-name="T741_1">1.</text:span><text:span text:style-name="T741_2"><text:s/>Παρατείνεται<text:s/>για<text:s/>πέντε<text:s/>(5)<text:s/>επιπλέον<text:s/>έτη,<text:s/>πέραν<text:s/>της<text:s/>ορισθείσας<text:s/>με<text:s/>την<text:s/>παρ.<text:s/>1<text:s/>του<text:s/>άρθρου<text:s/>182<text:s/>του<text:s/>Ν.<text:s/>4001/<text:s/>2011<text:s/>(Α’<text:s/>179)<text:s/>λήξης<text:s/>ισχύος<text:s/>της,<text:s/>η<text:s/>προθεσμία<text:s/>καθορισμού<text:s/>των<text:s/>λατομικών<text:s/>περιοχών<text:s/>της<text:s/>παρ.<text:s/>2<text:s/>του<text:s/>άρθρου<text:s/>3<text:s/>του<text:s/>Ν.<text:s/>1428/1984<text:s/>(Α’<text:s/>43),<text:s/>καθώς<text:s/>και<text:s/>η<text:s/>προθεσμία<text:s/>καθορισμού<text:s/>των<text:s/>θέσεων<text:s/>συγκέντρωσης<text:s/>λατομικών<text:s/>επιχειρήσεων<text:s/>αδρανών<text:s/>υλικών<text:s/>στην<text:s/>ευρύτερη<text:s/>περιοχή<text:s/>της<text:s/>Αθήνας,<text:s/>σύμφωνα<text:s/>με<text:s/>την<text:s/>παρ.<text:s/>2<text:s/>του<text:s/>άρθρου<text:s/>6<text:s/>του<text:s/>Ν.<text:s/>2702/1999<text:s/>(Α’<text:s/>70).</text:span></text:p>
      <text:p text:style-name="P742"><text:span text:style-name="T742_1">2.</text:span><text:span text:style-name="T742_2"><text:s/>Στην<text:s/>παρ.<text:s/>4<text:s/>του<text:s/>άρθρου<text:s/>3<text:s/>του<text:s/>Ν.<text:s/>1428/1984<text:s/>(Α’<text:s/>43)<text:s/>όπως<text:s/>ισχύει,<text:s/>προστίθεται<text:s/>τέταρτο<text:s/>και<text:s/>πέμπτο<text:s/>εδάφιο,<text:s/>ως<text:s/>εξής:</text:span></text:p>
      <text:p text:style-name="P743"><text:span text:style-name="T743_1">«Ομοίως,<text:s/>το<text:s/>όριο<text:s/>των<text:s/>χιλίων<text:s/>(1.000)<text:s/>μέτρων<text:s/>δεν<text:s/>ισχύει<text:s/>για<text:s/>την<text:s/>ανέγερση<text:s/>κτιρίων<text:s/>που<text:s/>προορίζονται<text:s/>για<text:s/>γεωρ-<text:s/>γοκτηνοτροφικές,<text:s/>υδατοκαλλιεργητικές<text:s/>εγκαταστάσεις,<text:s/>στέγαστρα<text:s/>σφαγής,<text:s/>γεωργικές<text:s/>αποθήκες,<text:s/>δεξαμενές<text:s/>και<text:s/>θερμοκήπια,<text:s/>όπως<text:s/>αυτά<text:s/>περιγράφονται<text:s/>στο<text:s/>άρθρο<text:s/>163<text:s/>του<text:s/>Κώδικα<text:s/>Βασικής<text:s/>Πολεοδομικής<text:s/>Νομοθεσίας<text:s/>(Δ’<text:s/>580/1999),<text:s/>τα<text:s/>οποία<text:s/>χωροθετούνται<text:s/>σε<text:s/>αποστάσεις<text:s/>μεγαλύτερες<text:s/>των<text:s/>πεντακοσίων<text:s/>(500)<text:s/>μέτρων<text:s/>από<text:s/>τα<text:s/>όρια<text:s/>της<text:s/>λατομικής<text:s/>περιοχής,<text:s/>εξαιρουμένων<text:s/>των<text:s/>πτηνοτροφικών<text:s/>και<text:s/>κτηνοτροφικών<text:s/>μονάδων<text:s/>για<text:s/>τις<text:s/>οποίες<text:s/>απαιτείται<text:s/>και<text:s/>προηγούμενη<text:s/>θετική<text:s/>γνωμοδότηση<text:s/>της<text:s/>Επιτροπής<text:s/>Σταυλισμού<text:s/>του<text:s/>άρθρου<text:s/>4<text:s/>του<text:s/>Ν.<text:s/>4056/2012<text:s/>(A’52),<text:s/>όπως<text:s/>ισχύει».</text:span></text:p>
      <text:p text:style-name="P744"><text:span text:style-name="T744_1">3.</text:span><text:span text:style-name="T744_2"><text:s/>Η<text:s/>παρ.<text:s/>3<text:s/>του<text:s/>άρθρου<text:s/>8<text:s/>του<text:s/>Ν.<text:s/>1428/1984<text:s/>(Α’43),<text:s/>όπως<text:s/>ισχύει,<text:s/>αντικαθίσταται<text:s/>ως<text:s/>εξής:</text:span></text:p>
      <text:p text:style-name="P745"><text:span text:style-name="T745_1">«3.<text:s/>Πριν<text:s/>από<text:s/>τη<text:s/>μίσθωση<text:s/>ή<text:s/>τη<text:s/>χορήγηση<text:s/>άδειας<text:s/>εκμετάλλευσης<text:s/>σε<text:s/>λατομεία<text:s/>των<text:s/>περιπτώσεων<text:s/>α’,<text:s/>β’<text:s/>και<text:s/>γ’<text:s/>της<text:s/>προηγούμενης<text:s/>παραγράφου,<text:s/>απαιτείται<text:s/>η<text:s/>κατάθεση<text:s/>από<text:s/>τον<text:s/>ενδιαφερόμενο,<text:s/>εγγυητικής<text:s/>επιστολής,<text:s/>αορίστου<text:s/>χρονικής<text:s/>ισχύος,<text:s/>για<text:s/>την<text:s/>εκπλήρωση<text:s/>των<text:s/>υποχρεώσεων,<text:s/>που<text:s/>απορρέουν<text:s/>από<text:s/>τις<text:s/>εγκεκριμένες<text:s/>ή<text:s/>θεωρημένες<text:s/>από<text:s/>τις<text:s/>αρμόδιες<text:s/>κατά<text:s/>την<text:s/>κείμενη<text:s/>νομοθεσία<text:s/>υπηρεσίες<text:s/>μελέτες<text:s/>αποκατάστασης<text:s/>του<text:s/>περιβάλλοντος.<text:s/>Η<text:s/>εγγυητική<text:s/>αυτή<text:s/>επιστολή<text:s/>κατατίθεται:<text:s/>α)<text:s/>σε<text:s/>περίπτωση<text:s/>μίσθωσης<text:s/>δημοσίων<text:s/>εκτάσεων<text:s/>και<text:s/>πριν<text:s/>από<text:s/>τη<text:s/>σύναψη<text:s/>της<text:s/>σχετικής<text:s/>μισθωτικής<text:s/>σύμβασης,<text:s/>στην<text:s/>αρμόδια<text:s/>Υπηρεσία<text:s/>της<text:s/>Αποκεντρωμένης<text:s/>Διοίκησης<text:s/>και<text:s/>β)<text:s/>στις<text:s/>λοιπές<text:s/>περιπτώσεις,<text:s/>στην<text:s/>αδειοδοτούσα<text:s/>αρχή.<text:s/>Το<text:s/>ύψος<text:s/>του<text:s/>ποσού<text:s/>της<text:s/>εγγυητικής<text:s/>επιστολής<text:s/>καθορίζεται<text:s/>με<text:s/>βάση<text:s/>το<text:s/>ποσό<text:s/>που<text:s/>αναφέρεται<text:s/>ως<text:s/>δαπάνη<text:s/>αποκατάστασης<text:s/>περιβάλλοντος<text:s/>στις<text:s/>ανωτέρω<text:s/>εγκεκριμένες<text:s/>ή<text:s/>θεωρημένες<text:s/>μελέτες.</text:span></text:p>
      <text:p text:style-name="P746"><text:span text:style-name="T746_1">Σε<text:s/>περίπτωση<text:s/>μη<text:s/>συμμόρφωσης<text:s/>του<text:s/>εκμεταλλευτή<text:s/>προς<text:s/>τις<text:s/>ως<text:s/>άνω<text:s/>υποχρεώσεις,<text:s/>ανεξάρτητα<text:s/>από<text:s/>τις<text:s/>προ-<text:s/>βλεπόμενες<text:s/>κυρώσεις<text:s/>από<text:s/>τις<text:s/>διατάξεις<text:s/>του<text:s/>παρόντος<text:s/>Νόμου,<text:s/>η<text:s/>εγγυητική<text:s/>επιστολή<text:s/>καταπίπτει<text:s/>αναλόγως,<text:s/>μερικώς<text:s/>ή<text:s/>ολικώς<text:s/>υπέρ<text:s/>του<text:s/>Πράσινου<text:s/>Ταμείου,<text:s/>το<text:s/>δε<text:s/>ποσό<text:s/>διατίθεται<text:s/>για<text:s/>την<text:s/>περιβαλλοντολογική<text:s/>αποκατάσταση<text:s/>των<text:s/>αντίστοιχων<text:s/>οικείων<text:s/>λατομικών<text:s/>χώρων.</text:span></text:p>
      <text:p text:style-name="P747"><text:span text:style-name="T747_1">Οι<text:s/>λεπτομέρειες<text:s/>εφαρμογής<text:s/>αυτής<text:s/>της<text:s/>παραγράφου<text:s/>καθορίζονται<text:s/>με<text:s/>απόφαση<text:s/>του<text:s/>Υπουργού<text:s/>Περιβάλλοντος<text:s/>και<text:s/>Ενέργειας».</text:span></text:p>
      <text:p text:style-name="P748"><text:span text:style-name="T748_1">4.</text:span><text:span text:style-name="T748_2"><text:s/>Αιτήσεις<text:s/>για<text:s/>την<text:s/>παράταση<text:s/>της<text:s/>ισχύος<text:s/>των<text:s/>συμβάσεων<text:s/>μίσθωσης<text:s/>και<text:s/>των<text:s/>αδειών<text:s/>εκμετάλλευσης<text:s/>οποιασδήποτε<text:s/>κατηγορίας<text:s/>λατομικών<text:s/>ορυκτών,<text:s/>που<text:s/>υποβάλλονται<text:s/>μετά<text:s/>τη<text:s/>λήξη<text:s/>των<text:s/>προθεσμιών<text:s/>που<text:s/>προβλέπονται<text:s/>στην<text:s/>παρ.<text:s/>6<text:s/>του<text:s/>άρθρου<text:s/>7<text:s/>του<text:s/>Ν.<text:s/>669/1977<text:s/>(Α’241)<text:s/>και<text:s/>στην<text:s/>παρ.<text:s/>2<text:s/>του<text:s/>άρθρου<text:s/>6<text:s/>του<text:s/>Ν.<text:s/>2115/1993<text:s/>(Α’15),<text:s/>εξετάζονται<text:s/>ως<text:s/>εμπρόθεσμες,<text:s/>υπό<text:s/>την<text:s/>προϋπόθεση<text:s/>ότι<text:s/>δεν<text:s/>έχει<text:s/>παρέλθει<text:s/>διάστημα<text:s/>που<text:s/>υπερβαίνει<text:s/>τους<text:s/>έξι<text:s/>(6)<text:s/>μήνες<text:s/>από<text:s/>τη<text:s/>λήξη<text:s/>της<text:s/>προηγούμενης<text:s/>σύμβασης<text:s/>ή<text:s/>της<text:s/>άδειας<text:s/>εκμετάλλευσης<text:s/>και<text:s/>κατόπιν<text:s/>υποβολής<text:s/>παραβόλου,<text:s/>ανερ-<text:s/>χόμενου<text:s/>στο<text:s/>δεκαπλάσιο<text:s/>του<text:s/>παραβόλου<text:s/>που<text:s/>προβλέπε-<text:s/>ται<text:s/>για<text:s/>την<text:s/>έκδοση<text:s/>άδειας<text:s/>λατομικού<text:s/>ορυκτού,<text:s/>σύμφωνα<text:s/>με<text:s/>την<text:s/>κοινή<text:s/>υπουργική<text:s/>απόφαση<text:s/>Δ7/19488/22.8.2011<text:s/>(Α’1986).<text:s/>Οι<text:s/>σχετικές<text:s/>αιτήσεις<text:s/>συνοδεύονται,<text:s/>επί<text:s/>ποινή<text:s/>απαραδέκτου,<text:s/>από<text:s/>επικαιροποιημένο<text:s/>τοπογραφικό<text:s/>διάγραμμα<text:s/>του<text:s/>λατομικού<text:s/>χώρου<text:s/>σε<text:s/>έξι<text:s/>(6)<text:s/>τουλάχιστον<text:s/>αντίγραφα<text:s/>κλίμακας<text:s/>1:5.000<text:s/>και<text:s/>αποδεικτικό<text:s/>κατάθεσης<text:s/>προς<text:s/>έγκριση<text:s/>στην<text:s/>αρμόδια<text:s/>αρχή<text:s/>επικαιροποιημένης<text:s/>Μελέτης<text:s/>Περιβαλλοντικών<text:s/>Επιπτώσεων<text:s/>και<text:s/>Τεχνικής<text:s/>Μελέτης<text:s/>Εκμετάλλευσης.</text:span></text:p>
      <text:p text:style-name="P749"><text:span text:style-name="T749_1">Η<text:s/>ρύθμιση<text:s/>του<text:s/>προηγούμενου<text:s/>εδαφίου<text:s/>δεν<text:s/>εφαρμόζεται<text:s/>για<text:s/>λατομεία<text:s/>των<text:s/>οποίων<text:s/>η<text:s/>άδεια<text:s/>εκμετάλλευσης<text:s/>ή<text:s/>σύμβαση<text:s/>μίσθωσης<text:s/>έχει<text:s/>λήξει<text:s/>σε<text:s/>χρόνο<text:s/>που<text:s/>υπερβαίνει<text:s/>τους<text:s/>έξι<text:s/>(6)<text:s/>μήνες<text:s/>πριν<text:s/>από<text:s/>την<text:s/>έναρξη<text:s/>ισχύος<text:s/>του<text:s/>παρόντος.</text:span></text:p>
      <text:p text:style-name="P750"><text:span text:style-name="T750_1">5.</text:span><text:span text:style-name="T750_2"><text:s/>Ηλεκτρομηχανολογικές<text:s/>εγκαταστάσεις<text:s/>που<text:s/>εγκαθίστανται<text:s/>και<text:s/>λειτουργούν<text:s/>για<text:s/>την<text:s/>εξυπηρέτηση<text:s/>των<text:s/>αναγκών<text:s/>λατομείων,<text:s/>των<text:s/>οποίων<text:s/>τμήμα<text:s/>βρίσκεται<text:s/>εντός<text:s/>του<text:s/>λατομικού<text:s/>χώρου<text:s/>και<text:s/>το<text:s/>υπόλοιπο<text:s/>εκτός<text:s/>αυτού,<text:s/>αδει-<text:s/>οδοτούνται<text:s/>συνολικά<text:s/>από<text:s/>την<text:s/>αρχή<text:s/>που<text:s/>είναι<text:s/>αρμόδια<text:s/>για<text:s/>την<text:s/>αδειοδότηση<text:s/>του<text:s/>τμήματος<text:s/>αυτών<text:s/>όπου<text:s/>είναι<text:s/>εγκατεστημένο<text:s/>το<text:s/>μεγαλύτερο<text:s/>ποσοστό<text:s/>της<text:s/>ισχύος<text:s/>τους,<text:s/>σύμφωνα<text:s/>με<text:s/>τις<text:s/>εκάστοτε<text:s/>ισχύουσες<text:s/>οικείες<text:s/>διατάξεις.</text:span></text:p>
      <text:p text:style-name="P751"><text:span text:style-name="T751_1">6.</text:span><text:span text:style-name="T751_2"><text:s/>Στο<text:s/>άρθρο<text:s/>14<text:s/>του<text:s/>Ν.<text:s/>669/1977<text:s/>(Α’241)<text:s/>προστίθεται<text:s/>παράγραφος<text:s/>1Α<text:s/>ως<text:s/>εξής:</text:span></text:p>
      <text:p text:style-name="P752"><text:span text:style-name="T752_1">«Τα<text:s/>δελτία<text:s/>δραστηριότητας<text:s/>που<text:s/>υποβάλλονται<text:s/>από<text:s/>τους<text:s/>εκμεταλλευτές<text:s/>λατομείων<text:s/>μαρμάρων,<text:s/>βιομηχανικών<text:s/>ορυκτών<text:s/>και<text:s/>αδρανών<text:s/>υλικών<text:s/>περιλαμβάνουν<text:s/>υποχρεωτικά<text:s/>πίνακες<text:s/>με<text:s/>τις<text:s/>ποσότητες<text:s/>προϊόντων<text:s/>που<text:s/>εξορύχθηκαν<text:s/>κατ’<text:s/>έτος,<text:s/>τις<text:s/>ποσότητες<text:s/>που<text:s/>διατέθηκαν<text:s/>στο<text:s/>εσωτερικό<text:s/>και<text:s/>το<text:s/>εξωτερικό,<text:s/>καθώς<text:s/>και<text:s/>τις<text:s/>τιμές<text:s/>πώλησης<text:s/>αυτών.«</text:span></text:p>
      <text:p text:style-name="P753"><text:span text:style-name="T753_1">7.<text:s/>Στο<text:s/>τέλος<text:s/>της<text:s/>παρ.<text:s/>8<text:s/>του<text:s/>άρθρου<text:s/>45<text:s/>του<text:s/>Ν.<text:s/>998/1979<text:s/>(Α’289),<text:s/>όπως<text:s/>ισχύει,<text:s/>προστίθεται<text:s/>εδάφιο,<text:s/>ως<text:s/>εξής:</text:span></text:p>
      <text:p text:style-name="P754"><text:span text:style-name="T754_1">«Εκμεταλλευτές<text:s/>λατομείων,<text:s/>μαρμάρων<text:s/>βιομηχανικών<text:s/>ορυκτών<text:s/>ή<text:s/>αδρανών<text:s/>υλικών,<text:s/>οι<text:s/>οποίοι<text:s/>έχουν<text:s/>καταβάλει<text:s/>εγγυητική<text:s/>επιστολή<text:s/>για<text:s/>την<text:s/>αποκατάσταση<text:s/>της<text:s/>έκτασής<text:s/>τους,<text:s/>σύμφωνα<text:s/>με<text:s/>την<text:s/>κείμενη<text:s/>νομοθεσία,<text:s/>όπως<text:s/>ισχύει,<text:s/>απαλλάσσονται<text:s/>της<text:s/>υποχρέωσης<text:s/>αναδάσωσης<text:s/>ή<text:s/>δά-<text:s/>σωσης<text:s/>έκτασης<text:s/>ίδιου<text:s/>εμβαδού<text:s/>με<text:s/>εκείνης<text:s/>στην<text:s/>οποία<text:s/>εγκρίθηκε<text:s/>η<text:s/>επέμβαση<text:s/>και<text:s/>υποχρεούνται<text:s/>στην<text:s/>καταβολή<text:s/>ανταλλάγματος<text:s/>χρήσης,<text:s/>ίσου<text:s/>με<text:s/>το<text:s/>100%<text:s/>της<text:s/>καθοριζόμενης,<text:s/>κατά<text:s/>το<text:s/>άρθρο<text:s/>6<text:s/>του<text:s/>Ν.<text:s/>998/1979<text:s/>(Α’289),<text:s/>όπως<text:s/>ισχύει,<text:s/>αξίας<text:s/>της<text:s/>έκτασής<text:s/>τους.<text:s/>Αποφάσεις<text:s/>αναδάσωσης<text:s/>ή<text:s/>δάσωσης<text:s/>έκτασης<text:s/>ίδιου<text:s/>εμβαδού<text:s/>που<text:s/>έχουν<text:s/>ήδη<text:s/>εκ-<text:s/>δοθεί<text:s/>και<text:s/>αφορούν<text:s/>εκμεταλλευτές<text:s/>λατομείων<text:s/>που<text:s/>εμπίπτουν<text:s/>στο<text:s/>προηγούμενο<text:s/>εδάφιο<text:s/>ανακαλούνται<text:s/>μετά<text:s/>από<text:s/>αίτηση<text:s/>του<text:s/>ενδιαφερόμενου,<text:s/>εφόσον<text:s/>έχει<text:s/>καταβληθεί<text:s/>ως<text:s/>αντάλλαγμα<text:s/>χρήσης<text:s/>το<text:s/>100%<text:s/>της<text:s/>καθοριζόμενης,<text:s/>κατά<text:s/>το<text:s/>άρθρο<text:s/>6<text:s/>του<text:s/>Ν.<text:s/>998/1979<text:s/>(Α’<text:s/>289),<text:s/>όπως<text:s/>ισχύει,<text:s/>αξίας<text:s/>της<text:s/>έκτασης<text:s/>επέμβασης.»</text:span></text:p>
      <text:p text:style-name="P755"><text:span text:style-name="T755_1">8.</text:span><text:span text:style-name="T755_2"><text:s/>Στην<text:s/>παρ.<text:s/>2<text:s/>του<text:s/>άρθρου<text:s/>22<text:s/>του<text:s/>Ν.<text:s/>4351/2015<text:s/>(Α’164)<text:s/>η<text:s/>φράση<text:s/>«έχει<text:s/>κατατεθεί<text:s/>εμπροθέσμως<text:s/>αίτημα<text:s/>για<text:s/>την<text:s/>ανανέωση<text:s/>της<text:s/>ισχύος<text:s/>αυτών»<text:s/>αντικαθίσταται<text:s/>ως<text:s/>εξής:<text:s/>«έχει<text:s/>κατατεθεί<text:s/>εμπροθέσμως,<text:s/>ή<text:s/>σε<text:s/>κάθε<text:s/>περίπτωση<text:s/>εντός<text:s/>έξι<text:s/>(6)<text:s/>μηνών<text:s/>από<text:s/>την<text:s/>έναρξη<text:s/>ισχύος<text:s/>του<text:s/>παρόντος<text:s/>Νόμου,<text:s/>πλήρης<text:s/>φάκελος<text:s/>με<text:s/>σχετική<text:s/>αίτηση<text:s/>για<text:s/>την<text:s/>ανανέωση<text:s/>της<text:s/>ισχύος<text:s/>αυτών».</text:span></text:p>
      <text:p text:style-name="P756"><text:span text:style-name="T756_1">9.</text:span><text:span text:style-name="T756_2"><text:s/>Το<text:s/>αίτημα<text:s/>χορήγησης<text:s/>άδειας<text:s/>εκμετάλλευσης<text:s/>του<text:s/>άρθρου<text:s/>4<text:s/>του<text:s/>Ν.<text:s/>669/1977<text:s/>(Α’241)<text:s/>και<text:s/>του<text:s/>άρθρου<text:s/>9<text:s/>του<text:s/>Ν.<text:s/>1428/1984<text:s/>(Α’<text:s/>43)<text:s/>στις<text:s/>περιοχές<text:s/>του<text:s/>δευτέρου<text:s/>εδαφίου<text:s/>της<text:s/>πρώτης<text:s/>παραγράφου<text:s/>του<text:s/>άρθρου<text:s/>62<text:s/>του<text:s/>Ν.<text:s/>998/1979<text:s/>(Α’289),<text:s/>όπως<text:s/>ισχύει,<text:s/>για<text:s/>τις<text:s/>οποίες<text:s/>το<text:s/>ιδιοκτησιακό<text:s/>καθεστώς<text:s/>δεν<text:s/>έχει<text:s/>επιλυθεί<text:s/>οριστικά<text:s/>στο<text:s/>πλαίσιο<text:s/>του<text:s/>άρθρου<text:s/>10<text:s/>του<text:s/>Ν.<text:s/>3208/2003<text:s/>(Α’<text:s/>303),<text:s/>κατατίθεται<text:s/>στην<text:s/>αρμόδια<text:s/>Υπηρεσία<text:s/>της<text:s/>οικείας<text:s/>Περιφέρειας,<text:s/>εφόσον<text:s/>έχει<text:s/>προηγηθεί<text:s/>κατάθεση<text:s/>αγωγής<text:s/>αναγνώρισης<text:s/>κυριότητας<text:s/>ή<text:s/>αίτημα<text:s/>διοικητικής<text:s/>αναγνώρισης<text:s/>κυριότητας<text:s/>του<text:s/>φερόμενου<text:s/>ιδιοκτήτη.<text:s/>Σε<text:s/>περίπτωση<text:s/>ύπαρξης<text:s/>περισσοτέρων<text:s/>του<text:s/>ενός<text:s/>αιτημάτων<text:s/>χορήγησης<text:s/>άδειας<text:s/>εκμετάλλευσης,<text:s/>εξετάζεται<text:s/>κατά<text:s/>προτεραιότητα<text:s/>αυτό<text:s/>που<text:s/>συνοδεύεται<text:s/>από<text:s/>την<text:s/>πρώτη<text:s/>χρονικά<text:s/>αρμοδίως<text:s/>κα-<text:s/>τατεθείσα<text:s/>αίτηση<text:s/>αναγνώρισης<text:s/>ιδιοκτησίας.</text:span></text:p>
      <text:p text:style-name="P757"><text:span text:style-name="T757_1">Μέχρι<text:s/>την<text:s/>επίλυση<text:s/>της<text:s/>αμφισβήτησης<text:s/>για<text:s/>το<text:s/>ιδιοκτησιακό<text:s/>καθεστώς<text:s/>με<text:s/>την<text:s/>έκδοση<text:s/>αμετάκλητης<text:s/>δικαστικής<text:s/>απόφασης,<text:s/>η<text:s/>άδεια<text:s/>εκμετάλλευσης<text:s/>χορηγείται,<text:s/>χωρίς<text:s/>να<text:s/>καταρτιστεί<text:s/>σύμβαση<text:s/>μίσθωσης,<text:s/>εφόσον<text:s/>κατατεθεί<text:s/>εκ<text:s/>μέρους<text:s/>του<text:s/>ενδιαφερόμενου<text:s/>εγγυητική<text:s/>επιστολή<text:s/>νομί-<text:s/>μως<text:s/>λειτουργούντος<text:s/>στην<text:s/>Ελλάδα<text:s/>πιστωτικού<text:s/>ιδρύματος<text:s/>και<text:s/>συντρέχουν<text:s/>οι<text:s/>λοιπές<text:s/>προϋποθέσεις<text:s/>χορήγησής<text:s/>της.<text:s/>Η<text:s/>εγγυητική<text:s/>επιστολή<text:s/>είναι<text:s/>αόριστης<text:s/>διάρκειας.<text:s/>Το<text:s/>ύψος<text:s/>της<text:s/>εγγυητικής<text:s/>επιστολής<text:s/>καθορίζεται<text:s/>από<text:s/>την<text:s/>οικεία<text:s/>Αποκεντρωμένη<text:s/>Διοίκηση<text:s/>και<text:s/>αντιστοιχεί<text:s/>στο<text:s/>ποσό<text:s/>των<text:s/>μέγιστων,<text:s/>προβλεπομένων<text:s/>από<text:s/>την<text:s/>εκάστοτε<text:s/>ισχύουσα<text:s/>σχετική<text:s/>νομοθεσία,<text:s/>παγίων<text:s/>μισθωμάτων<text:s/>μίας<text:s/>τριετίας.<text:s/>Αν<text:s/>το<text:s/>ιδιοκτησιακό<text:s/>καθεστώς<text:s/>δεν<text:s/>έχει<text:s/>επιλυθεί<text:s/>αμετάκλητα<text:s/>εντός<text:s/>της<text:s/>πρώτης<text:s/>τριετίας,<text:s/>ο<text:s/>εκμεταλλευτής<text:s/>υποβάλλει<text:s/>αίτηση<text:s/>για<text:s/>την<text:s/>έκδοση<text:s/>νέας<text:s/>απόφασης<text:s/>καθορισμού<text:s/>του<text:s/>ύψους<text:s/>της<text:s/>εγγυητικής<text:s/>επιστολής<text:s/>τουλάχιστον<text:s/>τρεις<text:s/>(3)<text:s/>μήνες<text:s/>πριν<text:s/>από<text:s/>τη<text:s/>λήξη<text:s/>της<text:s/>τριετίας.<text:s/>Το<text:s/>ύψος<text:s/>της<text:s/>νέας<text:s/>εγγυητικής<text:s/>επιστολής<text:s/>αντιστοιχεί<text:s/>σε<text:s/>ποσό<text:s/>που<text:s/>περιλαμβάνει,<text:s/>πέραν<text:s/>των<text:s/>παγίων<text:s/>και<text:s/>το<text:s/>σύνολο<text:s/>των<text:s/>αναμενόμενων<text:s/>αναλογικών<text:s/>μισθωμάτων,<text:s/>όπως<text:s/>αυτά<text:s/>καθορίζονται<text:s/>από<text:s/>τις<text:s/>εκάστοτε<text:s/>ισχύουσες<text:s/>σχετικές<text:s/>διατάξεις,<text:s/>με<text:s/>βάση<text:s/>τα<text:s/>αποτελέσματα<text:s/>της<text:s/>δραστηριότητας<text:s/>της<text:s/>προηγούμενης<text:s/>τριετίας.<text:s/>Η<text:s/>νέα<text:s/>εγγυητική<text:s/>επιστολή<text:s/>κατατίθεται<text:s/>στην<text:s/>αρμόδια<text:s/>υπηρεσία,<text:s/>προς<text:s/>αντικατάσταση<text:s/>της<text:s/>αρχικής,<text:s/>έναν<text:s/>(1)<text:s/>τουλάχιστον<text:s/>μήνα<text:s/>πριν<text:s/>από<text:s/>τη<text:s/>λήξη<text:s/>της<text:s/>τριετίας.<text:s/>Με<text:s/>ανάλογο<text:s/>τρόπο<text:s/>και<text:s/>διαδικασία<text:s/>καθορίζεται<text:s/>το<text:s/>ύψος<text:s/>της<text:s/>εγγυητικής<text:s/>επιστολής<text:s/>για<text:s/>το<text:s/>πέραν<text:s/>της<text:s/>κάθε<text:s/>τριετίας<text:s/>χρονικό<text:s/>διάστημα,<text:s/>μέχρι<text:s/>την<text:s/>αμετάκλητη<text:s/>επίλυση<text:s/>του<text:s/>ιδιοκτησιακού<text:s/>καθεστώτος.<text:s/>Αν<text:s/>ο<text:s/>εκμεταλλευτής<text:s/>δεν<text:s/>εκπληρώσει<text:s/>τις<text:s/>κατά<text:s/>τα<text:s/>ανωτέρω<text:s/>υποχρεώσεις<text:s/>του,<text:s/>η<text:s/>εγγυητική<text:s/>επιστολή<text:s/>καταπίπτει<text:s/>υπέρ<text:s/>του<text:s/>Δημοσίου<text:s/>και<text:s/>η<text:s/>άδεια<text:s/>εκμετάλλευσης<text:s/>ανακαλείται.<text:s/>Αν<text:s/>τα<text:s/>συνολικά<text:s/>οφειλόμενα<text:s/>μισθώματα<text:s/>υπερβαίνουν<text:s/>το<text:s/>ποσό<text:s/>της<text:s/>εγγυητικής<text:s/>επιστολής,<text:s/>η<text:s/>οικεία<text:s/>Αποκεντρωμένη<text:s/>Διοίκηση<text:s/>καταλογίζει<text:s/>σε<text:s/>βάρος<text:s/>του<text:s/>εκμεταλλευτή<text:s/>τα<text:s/>ποσά<text:s/>που<text:s/>δεν<text:s/>καλύπτονται<text:s/>από<text:s/>την<text:s/>εγγυητική<text:s/>επιστολή.</text:span></text:p>
      <text:p text:style-name="P758"><text:span text:style-name="T758_1">Μετά<text:s/>την<text:s/>επίλυση<text:s/>της<text:s/>αμφισβήτησης<text:s/>του<text:s/>ιδιοκτησιακού<text:s/>καθεστώτος:</text:span></text:p>
      <text:p text:style-name="P759"><text:span text:style-name="T759_1">α)</text:span><text:span text:style-name="T759_2"><text:tab/></text:span><text:span text:style-name="T759_3">Εάν<text:s/>η<text:s/>έκταση<text:s/>χαρακτηρισθεί<text:s/>ως<text:s/>ιδιωτική,<text:s/>η<text:s/>εγγυητική<text:s/>επιστολή<text:s/>επιστρέφεται,<text:s/>χωρίς<text:s/>καμία<text:s/>άλλη<text:s/>υποχρέωση<text:s/>ή<text:s/>βάρος<text:s/>του<text:s/>Δημοσίου.</text:span></text:p>
      <text:p text:style-name="P760"><text:span text:style-name="T760_1">β)</text:span><text:span text:style-name="T760_2"><text:tab/></text:span><text:span text:style-name="T760_3">Εάν<text:s/>η<text:s/>έκταση<text:s/>χαρακτηρισθεί<text:s/>ως<text:s/>δημόσια,<text:s/>καλείται<text:s/>ο<text:s/>εκμεταλλευτής<text:s/>να<text:s/>συνάψει<text:s/>σύμβαση<text:s/>μίσθωσης<text:s/>με<text:s/>το<text:s/>Ελληνικό<text:s/>Δημόσιο,<text:s/>η<text:s/>οποία<text:s/>καλύπτει<text:s/>το<text:s/>υπολειπόμενο<text:s/>χρονικό<text:s/>διάστημα<text:s/>μίσθωσης<text:s/>μέχρι<text:s/>τη<text:s/>συμπλήρωση<text:s/>του<text:s/>μέγιστου<text:s/>χρόνου<text:s/>που<text:s/>προβλέπεται<text:s/>από<text:s/>την<text:s/>ισχύουσα<text:s/>νομοθεσία.<text:s/>Η<text:s/>αρμόδια<text:s/>υπηρεσία<text:s/>βεβαιώνει<text:s/>ατόκως<text:s/>το<text:s/>συνολικό<text:s/>ποσό<text:s/>των<text:s/>οφειλόμενων<text:s/>μισθωμάτων,<text:s/>το<text:s/>οποίο<text:s/>καταβάλλεται<text:s/>από<text:s/>τον<text:s/>εκμεταλλευτή<text:s/>εφάπαξ,<text:s/>εντός<text:s/>δύο<text:s/>(2)<text:s/>μηνών<text:s/>από<text:s/>τη<text:s/>βεβαίωσή<text:s/>του<text:s/>και<text:s/>κατόπιν<text:s/>επιστρέφεται<text:s/>στον<text:s/>εκμεταλλευτή<text:s/>η<text:s/>σχετική<text:s/>εγγυητική<text:s/>επιστολή.<text:s/>Εφόσον<text:s/>ο<text:s/>εκμεταλλευτής<text:s/>δεν<text:s/>εκπληρώσει<text:s/>την<text:s/>υποχρέωση<text:s/>καταβολής<text:s/>των<text:s/>μισθωμάτων,<text:s/>η<text:s/>αρμόδια<text:s/>υπηρεσία<text:s/>ανακαλεί<text:s/>την<text:s/>άδεια<text:s/>εκμετάλλευσης,<text:s/>η<text:s/>εγγυητική<text:s/>επιστολή<text:s/>καταπίπτει<text:s/>και,<text:s/>αν<text:s/>το<text:s/>ποσό<text:s/>που<text:s/>αντιστοιχεί<text:s/>στα<text:s/>οφει-<text:s/>λόμενα<text:s/>μισθώματα<text:s/>είναι<text:s/>μεγαλύτερο<text:s/>από<text:s/>το<text:s/>ποσό<text:s/>της<text:s/>εγγυητικής<text:s/>επιστολής,<text:s/>βεβαιώνεται<text:s/>ατόκως<text:s/>το<text:s/>επιπλέον<text:s/>αυτό<text:s/>ποσό.<text:s/>Σε<text:s/>κάθε<text:s/>άλλη<text:s/>περίπτωση<text:s/>δεν<text:s/>χωρεί<text:s/>επιστροφή<text:s/>ποσού<text:s/>για<text:s/>τη<text:s/>χρονική<text:s/>περίπτωση<text:s/>που<text:s/>προηγείται<text:s/>της<text:s/>επίλυσης<text:s/>της<text:s/>αμφισβήτησης.</text:span></text:p>
      <text:p text:style-name="P761"><text:span text:style-name="T761_1">Το<text:s/>Δημόσιο<text:s/>δεν<text:s/>φέρει<text:s/>καμία<text:s/>ευθύνη<text:s/>για<text:s/>τυχόν<text:s/>εκνί-<text:s/>κηση<text:s/>εκ<text:s/>μέρους<text:s/>τρίτων<text:s/>των<text:s/>εκτάσεων<text:s/>της<text:s/>παραγράφου<text:s/>1<text:s/>για<text:s/>τις<text:s/>οποίες<text:s/>εκδόθηκε<text:s/>η<text:s/>προβλεπόμενη<text:s/>στο<text:s/>άρθρο<text:s/>4<text:s/>του<text:s/>Ν.<text:s/>669/1979<text:s/>(Α’<text:s/>241)<text:s/>και<text:s/>στο<text:s/>άρθρο<text:s/>9<text:s/>του<text:s/>Ν.<text:s/>1428/1984<text:s/>(Α’<text:s/>43)<text:s/>άδεια<text:s/>εκμετάλλευσης<text:s/>και<text:s/>οι<text:s/>εκτάσεις<text:s/>κρίθηκαν<text:s/>τελεσιδίκως<text:s/>ως<text:s/>μη<text:s/>δημόσιες.</text:span></text:p>
      <text:h text:style-name="P762" text:outline-level="6"><text:span text:style-name="T762_1">Άρθρο<text:s/>42</text:span></text:h>
      <text:h text:style-name="P763" text:outline-level="6"><text:span text:style-name="T763_1">Εξουσιοδοτική<text:s/>διάταξη<text:s/>για<text:s/>τα<text:s/>πράσινα<text:s/>σημεία<text:s/>και<text:s/>τα<text:s/>Κ.Α.Ε.ΔΙ.Σ.Π.</text:span></text:h>
      <text:p text:style-name="P764"><text:span text:style-name="T764_1">Στο<text:s/>τέλος<text:s/>της<text:s/>παρ.<text:s/>6<text:s/>του<text:s/>άρθρου<text:s/>38<text:s/>του<text:s/>Ν.<text:s/>4042/2012<text:s/>(Α’24)<text:s/>προστίθεται<text:s/>εδάφιο<text:s/>ως<text:s/>εξής:</text:span></text:p>
      <text:p text:style-name="P765"><text:span text:style-name="T765_1">«Με<text:s/>κοινή<text:s/>απόφαση<text:s/>των<text:s/>Υπουργών<text:s/>Εσωτερικών<text:s/>και<text:s/>Διοικητικής<text:s/>Ανασυγκρότησης<text:s/>και<text:s/>Περιβάλλοντος<text:s/>και<text:s/>Ενέργειας<text:s/>καθορίζονται<text:s/>οι<text:s/>ορισμοί,<text:s/>οι<text:s/>κατηγορίες<text:s/>και<text:s/>οι<text:s/>προδιαγραφές<text:s/>των<text:s/>Πράσινων<text:s/>Σημείων<text:s/>και<text:s/>των<text:s/>Κέντρων<text:s/>Ανακύκλωσης,<text:s/>Εκπαίδευσης<text:s/>και<text:s/>Διαλογής<text:s/>στην<text:s/>Πηγή<text:s/>(Κ.Α.Ε.ΔΙ.Σ.Π.)».</text:span></text:p>
      <text:h text:style-name="P766" text:outline-level="6"><text:span text:style-name="T766_1">Άρθρο<text:s/>43</text:span></text:h>
      <text:h text:style-name="P767" text:outline-level="6"><text:span text:style-name="T767_1">Τροποποιήσεις<text:s/>στο<text:s/>Π.δ.<text:s/>325/2000<text:s/>(Α’<text:s/>266)</text:span></text:h>
      <text:p text:style-name="P768"><text:span text:style-name="T768_1">1.</text:span><text:span text:style-name="T768_2"><text:s/>Στο<text:s/>άρθρο<text:s/>6<text:s/>του<text:s/>Π.δ.<text:s/>325/2000<text:s/>(Α’266)<text:s/>προστίθεται<text:s/>περίπτωση<text:s/>η’<text:s/>ως<text:s/>εξής:</text:span></text:p>
      <text:p text:style-name="P769"><text:span text:style-name="T769_1">«η.<text:s/>Επιχορηγήσεις<text:s/>από<text:s/>τον<text:s/>τακτικό<text:s/>προϋπολογισμό<text:s/>του<text:s/>Υπουργείου<text:s/>Περιβάλλοντος<text:s/>και<text:s/>Ενέργειας,<text:s/>σύμφωνα<text:s/>με<text:s/>τις<text:s/>προϋποθέσεις<text:s/>του<text:s/>άρθρου<text:s/>41<text:s/>του<text:s/>Ν.<text:s/>4129/2013<text:s/>(Α’52)».</text:span></text:p>
      <text:p text:style-name="P770"><text:span text:style-name="T770_1">Η<text:s/>ισχύς<text:s/>του<text:s/>προηγούμενου<text:s/>εδαφίου<text:s/>άρχεται<text:s/>αναδρομικά<text:s/>από<text:s/>την<text:s/>24η<text:s/>Ιουνίου<text:s/>2015.</text:span></text:p>
      <text:p text:style-name="P771"><text:span text:style-name="T771_1">2.</text:span><text:span text:style-name="T771_2"><text:s/>Η<text:s/>περίπτωση<text:s/>5<text:s/>της<text:s/>παρ.<text:s/>3<text:s/>του<text:s/>άρθρου<text:s/>7<text:s/>του<text:s/>Π.δ.<text:s/>325/2000<text:s/>αντικαθίσταται<text:s/>ως<text:s/>εξής:</text:span></text:p>
      <text:p text:style-name="P772"><text:span text:style-name="T772_1">«5.<text:s/>Το<text:s/>προσωπικό<text:s/>που<text:s/>αποσπάται<text:s/>στο<text:s/>Κέντρο<text:s/>λαμβάνει<text:s/>τις<text:s/>μηνιαίες<text:s/>τακτικές<text:s/>αποδοχές<text:s/>της<text:s/>οργανικής<text:s/>του<text:s/>θέσης,<text:s/>σύμφωνα<text:s/>με<text:s/>τις<text:s/>προϋποθέσεις<text:s/>χορήγησής<text:s/>τους,<text:s/>οι<text:s/>οποίες<text:s/>βαρύνουν<text:s/>τους<text:s/>φορείς<text:s/>προέλευσης».</text:span></text:p>
      <text:h text:style-name="P773" text:outline-level="6"><text:span text:style-name="T773_1">Άρθρο<text:s/>44</text:span></text:h>
      <text:h text:style-name="P774" text:outline-level="6"><text:span text:style-name="T774_1">Ένταξη<text:s/>ηλιοθερμικών<text:s/>σταθμών<text:s/>ισχύος<text:s/>μεγαλύτερης<text:s/>ή<text:s/>ίσης<text:s/>των<text:s/>10<text:s/>MW<text:s/>στα<text:s/>έργα<text:s/>της<text:s/>υποπαραγράφου<text:s/>δ1<text:s/>της<text:s/>παρ.<text:s/>10</text:span></text:h>
      <text:p text:style-name="P775"><text:span text:style-name="T775_1">του<text:s/>άρθρου<text:s/>8<text:s/>του<text:s/>Ν.<text:s/>3468/2006<text:s/>(Α’129)</text:span></text:p>
      <text:p text:style-name="P776"><text:span text:style-name="T776_1">Η<text:s/>υποπαράγραφος<text:s/>δ1<text:s/>της<text:s/>παρ.<text:s/>10<text:s/>του<text:s/>άρθρου<text:s/>8<text:s/>του<text:s/>Ν.<text:s/>3468/2006<text:s/>(Α’29)<text:s/>αντικαθίσταται<text:s/>ως<text:s/>εξής:</text:span></text:p>
      <text:p text:style-name="P777"><text:span text:style-name="T777_1">«δ1)<text:s/>Στις<text:s/>περιπτώσεις:<text:s/>α.<text:s/>συγκροτημάτων<text:s/>αιολικών<text:s/>πάρκων<text:s/>συνολικής<text:s/>ισχύος<text:s/>μεγαλύτερης<text:s/>από<text:s/>εκατόν<text:s/>πενήντα<text:s/>(150)<text:s/>MW,<text:s/>β.<text:s/>έργων<text:s/>Α.Π.Ε.<text:s/>που<text:s/>συνδέονται<text:s/>με<text:s/>το<text:s/>Εθνικό<text:s/>Διασυνδεδεμένο<text:s/>Σύστημα<text:s/>μέσω<text:s/>ειδικού<text:s/>προς<text:s/>τούτο<text:s/>υποθαλάσσιου<text:s/>καλωδίου<text:s/>ή<text:s/>άλλου<text:s/>έργου<text:s/>σύνδεσης<text:s/>του<text:s/>οποίου<text:s/>η<text:s/>κατασκευή<text:s/>απαιτεί<text:s/>χρονικό<text:s/>διάστημα<text:s/>που<text:s/>υπερβαίνει<text:s/>το<text:s/>διάστημα<text:s/>για<text:s/>το<text:s/>οποίο<text:s/>χορηγείται<text:s/>και<text:s/>παρατείνεται<text:s/>η<text:s/>άδεια<text:s/>εγκατάστασης,<text:s/>όπως<text:s/>βεβαιώνεται<text:s/>από<text:s/>τον<text:s/>Διαχειριστή<text:s/>του<text:s/>Συστήματος,<text:s/>γ.<text:s/>υβριδικών<text:s/>έργων<text:s/>Α.Π.Ε.<text:s/>και<text:s/>ηλιοθερμικών<text:s/>σταθμών<text:s/>εγκατεστημένης<text:s/>ισχύος<text:s/>P≥<text:s/>10<text:s/>MW<text:s/>και<text:s/>δ.<text:s/>μεγάλων<text:s/>υδροηλεκτρικών<text:s/>έργων,<text:s/>επιτρέπεται<text:s/>η<text:s/>παράταση<text:s/>της<text:s/>ισχύος<text:s/>της<text:s/>άδειας<text:s/>εγκατάστασης<text:s/>για<text:s/>χρονικό<text:s/>διάστημα<text:s/>ίσο<text:s/>με<text:s/>αυτό<text:s/>που<text:s/>απαιτείται<text:s/>για<text:s/>την<text:s/>εκτέλεση<text:s/>του<text:s/>έργου,<text:s/>μετά<text:s/>την<text:s/>υποβολή<text:s/>και<text:s/>την<text:s/>έγκριση<text:s/>από<text:s/>την<text:s/>αδειοδοτούσα<text:s/>αρχή,<text:s/>τεκμηριωμένης<text:s/>πρότασης<text:s/>με<text:s/>συνημμένο<text:s/>χρονοδιάγραμμα<text:s/>από<text:s/>τον<text:s/>κάτοχο<text:s/>της<text:s/>άδειας.</text:span></text:p>
      <text:p text:style-name="P778"><text:span text:style-name="T778_1">Ηλιοθερμικοί<text:s/>σταθμοί<text:s/>ισχύος<text:s/>P≥<text:s/>10<text:s/>MW,<text:s/>που<text:s/>είχαν<text:s/>άδεια<text:s/>εγκατάστασης<text:s/>σε<text:s/>ισχύ<text:s/>κατά<text:s/>την<text:s/>ημερομηνία<text:s/>έναρξης<text:s/>εφαρμογής<text:s/>του<text:s/>Ν.<text:s/>4203/2013<text:s/>(Α’235),<text:s/>υπάγονται<text:s/>στην<text:s/>περίπτωση<text:s/>γ’<text:s/>της<text:s/>υποπαραγράφου<text:s/>δ1<text:s/>της<text:s/>παρ.<text:s/>10<text:s/>του<text:s/>άρθρου<text:s/>8<text:s/>του<text:s/>Ν.<text:s/>3468/2006<text:s/>από<text:s/>την<text:s/>ημερομηνία<text:s/>έναρξης<text:s/>εφαρμογής<text:s/>του<text:s/>Ν.<text:s/>4203/2013».</text:span></text:p>
      <text:h text:style-name="P779" text:outline-level="6"><text:span text:style-name="T779_1">Άρθρο<text:s/>45</text:span></text:h>
      <text:h text:style-name="P780" text:outline-level="6"><text:span text:style-name="T780_1">Δαπάνες<text:s/>μετακίνησης</text:span></text:h>
      <text:p text:style-name="P781"><text:span text:style-name="T781_1">του<text:s/>Υπουργείου<text:s/>Περιβάλλοντος<text:s/>και<text:s/>Ενέργειας</text:span></text:p>
      <text:p text:style-name="P782"><text:span text:style-name="T782_1">Δαπάνες<text:s/>μετακίνησης<text:s/>εντός<text:s/>και<text:s/>εκτός<text:s/>επικράτειας<text:s/>του<text:s/>Υπουργείου<text:s/>Περιβάλλοντος<text:s/>και<text:s/>Ενέργειας,<text:s/>οι<text:s/>οποίες<text:s/>δι-<text:s/>ενεργήθηκαν<text:s/>κατά<text:s/>τα<text:s/>έτη<text:s/>2014<text:s/>και<text:s/>2015,<text:s/>καλύπτονται<text:s/>από<text:s/>τις<text:s/>πιστώσεις<text:s/>του<text:s/>προϋπολογισμού<text:s/>του<text:s/>τρέχοντος<text:s/>οικονομικού<text:s/>έτους,<text:s/>κατά<text:s/>παρέκκλιση<text:s/>των<text:s/>προθεσμιών<text:s/>ανάρτησης<text:s/>των<text:s/>διατάξεων:<text:s/>α)<text:s/>των<text:s/>άρθρων<text:s/>66<text:s/>και<text:s/>68<text:s/>του<text:s/>Ν.<text:s/>4270/2014<text:s/>(Α’143)<text:s/>και<text:s/>του<text:s/>Π.δ.<text:s/>113/2010<text:s/>(Α’194),<text:s/>β)<text:s/>των<text:s/>άρθρων<text:s/>2<text:s/>έως<text:s/>4<text:s/>του<text:s/>Ν.<text:s/>3861/2010<text:s/>(Α’112),<text:s/>τηρου-<text:s/>μένων<text:s/>όλων<text:s/>των<text:s/>λοιπών<text:s/>προϋποθέσεων<text:s/>νομιμότητας<text:s/>και<text:s/>κανονικότητας<text:s/>αυτών.</text:span></text:p>
      <text:h text:style-name="P783" text:outline-level="6"><text:span text:style-name="T783_1">Άρθρο<text:s/>46</text:span></text:h>
      <text:h text:style-name="P784" text:outline-level="6"><text:span text:style-name="T784_1">Παράταση<text:s/>υποβολής<text:s/>δήλωσης<text:s/>για<text:s/>κατ’<text:s/>επάγγελμα<text:s/>αγρότες</text:span></text:h>
      <text:p text:style-name="P785"><text:span text:style-name="T785_1">Οι<text:s/>δηλώσεις<text:s/>των<text:s/>κατ’<text:s/>επάγγελμα<text:s/>αγροτών<text:s/>παραγωγών<text:s/>ηλεκτρικής<text:s/>ενέργειας<text:s/>για<text:s/>τη<text:s/>διατήρηση<text:s/>ή<text:s/>μη<text:s/>της<text:s/>ιδιότητας<text:s/>του<text:s/>κατ’<text:s/>επάγγελμα<text:s/>αγρότη,<text:s/>οι<text:s/>οποίες<text:s/>προβλέπονται<text:s/>στην<text:s/>περίπτωση<text:s/>1.α<text:s/>της<text:s/>υποπαραγράφου<text:s/>ΙΓ.1<text:s/>της<text:s/>παρ.<text:s/>ΙΓ’<text:s/>του<text:s/>άρθρου<text:s/>πρώτου<text:s/>του<text:s/>Ν.<text:s/>4254/2014<text:s/>(Α’85),<text:s/>ειδικά<text:s/>για<text:s/>το<text:s/>έτος<text:s/>2015<text:s/>μπορεί<text:s/>να<text:s/>υποβληθούν<text:s/>μέσα<text:s/>σε<text:s/>προθεσμία<text:s/>δύο<text:s/>(2)<text:s/>μηνών<text:s/>από<text:s/>τη<text:s/>δημοσίευση<text:s/>του<text:s/>παρόντος<text:s/>Νόμου.<text:s/>Σε<text:s/>περίπτωση<text:s/>μη<text:s/>υποβολής<text:s/>της<text:s/>δήλωσης<text:s/>κατά<text:s/>το<text:s/>προηγούμενο<text:s/>εδάφιο<text:s/>ή<text:s/>διαπίστωσης<text:s/>ανακριβούς<text:s/>δήλωσης<text:s/>επανακαθορίζεται<text:s/>αναδρομικά<text:s/>η<text:s/>τιμή<text:s/>αποζημίωσης<text:s/>για<text:s/>το<text:s/>έτος<text:s/>2015,<text:s/>σύμφωνα<text:s/>με<text:s/>τα<text:s/>προβλεπόμενα<text:s/>στον<text:s/>πίνακα<text:s/>Α’<text:s/>της<text:s/>περίπτωσης<text:s/>1α<text:s/>της<text:s/>υποπαραγράφου<text:s/>ΙΓ.1<text:s/>της<text:s/>παρ.<text:s/>ΙΓ’<text:s/>του<text:s/>άρθρου<text:s/>πρώτου<text:s/>του<text:s/>Ν.<text:s/>4254/2014.</text:span></text:p>
      <text:p text:style-name="P786"><text:span text:style-name="T786_1">Η<text:s/>τιμή<text:s/>αποζημίωσης<text:s/>αγροτών<text:s/>παραγωγών<text:s/>ηλεκτρικής<text:s/>ενέργειας,<text:s/>που<text:s/>έχει<text:s/>καθοριστεί<text:s/>πριν<text:s/>την<text:s/>έναρξη<text:s/>ισχύος<text:s/>του<text:s/>παρόντος<text:s/>χωρίς<text:s/>την<text:s/>υποβολή<text:s/>δήλωσης,<text:s/>επανυπολογίζεται<text:s/>αναδρομικά<text:s/>μετά<text:s/>την<text:s/>εμπρόθεσμη,<text:s/>κατά<text:s/>τα<text:s/>ανωτέρω,<text:s/>υποβολή<text:s/>αυτής».</text:span></text:p>
      <text:h text:style-name="P787" text:outline-level="6"><text:span text:style-name="T787_1">Άρθρο<text:s/>47</text:span></text:h>
      <text:h text:style-name="P788" text:outline-level="6"><text:span text:style-name="T788_1">Τροποποίηση<text:s/>της<text:s/>περίπτωσης<text:s/>γ’<text:s/>της<text:s/>τελευταίας<text:s/>παραγράφου<text:s/>της<text:s/>παρ.<text:s/>Α.2<text:s/>του<text:s/>άρθρου<text:s/>25<text:s/>του<text:s/>Ν.<text:s/>3468/2006<text:s/>(Α’<text:s/>29)</text:span></text:h>
      <text:p text:style-name="P789"><text:span text:style-name="T789_1">Η<text:s/>περίπτωση<text:s/>γ’της<text:s/>τελευταίας<text:s/>παραγράφου<text:s/>της<text:s/>παρ.<text:s/>Α2<text:s/>του<text:s/>άρθρου<text:s/>25<text:s/>του<text:s/>Ν.<text:s/>3468/2006,<text:s/>όπως<text:s/>τροποποιήθηκε<text:s/>και<text:s/>ισχύει,<text:s/>αντικαθίσταται<text:s/>ως<text:s/>εξής:</text:span></text:p>
      <text:p text:style-name="P790"><text:span text:style-name="T790_1">«Ποσοστό<text:s/>των<text:s/>εσόδων,<text:s/>το<text:s/>οποίο<text:s/>θα<text:s/>καθοριστεί<text:s/>με<text:s/>την<text:s/>ανωτέρω<text:s/>υπουργική<text:s/>απόφαση,<text:s/>διατίθεται<text:s/>για<text:s/>την<text:s/>πραγματοποίηση<text:s/>έργων<text:s/>και<text:s/>την<text:s/>εξυπηρέτηση<text:s/>ορισμένων<text:s/>από<text:s/>τους<text:s/>σκοπούς,<text:s/>που<text:s/>περιγράφονται<text:s/>στην<text:s/>οδηγία<text:s/>2003/87/<text:s/>ΕΚ,<text:s/>όπως<text:s/>έχει<text:s/>τροποποιηθεί<text:s/>και<text:s/>ισχύει,<text:s/>και<text:s/>συγκεκριμένα,<text:s/>κατά<text:s/>προτεραιότητα<text:s/>σε<text:s/>έργα<text:s/>εξοικονόμησης<text:s/>ενέργειας,<text:s/>για<text:s/>την<text:s/>υποστήριξη<text:s/>χαμηλών<text:s/>και<text:s/>μεσαίων<text:s/>εισοδημάτων,<text:s/>που<text:s/>προκηρύσσονται<text:s/>βάσει<text:s/>των<text:s/>διατάξεων<text:s/>του<text:s/>άρθρου<text:s/>10Α<text:s/>του<text:s/>Ν.<text:s/>3661/2008,<text:s/>σε<text:s/>έργα<text:s/>που<text:s/>αποσκοπούν<text:s/>στη<text:s/>μείωση<text:s/>των<text:s/>συμβατικών<text:s/>καυσίμων<text:s/>από<text:s/>μεταφορές,<text:s/>σε<text:s/>αντιπυρικά<text:s/>έργα<text:s/>καθαρισμού<text:s/>και<text:s/>διαχείρισης,<text:s/>με<text:s/>σκοπό<text:s/>τη<text:s/>διατήρηση<text:s/>και<text:s/>αύξηση<text:s/>του<text:s/>αποθέματος<text:s/>των<text:s/>δημόσιων<text:s/>και<text:s/>ιδιωτικών<text:s/>δασών,<text:s/>σε<text:s/>έργα<text:s/>σε<text:s/>αναπτυσσόμενες<text:s/>ή<text:s/>τρίτες<text:s/>χώρες<text:s/>με<text:s/>σκοπό<text:s/>τη<text:s/>μείωση<text:s/>των<text:s/>εκπομπών<text:s/>αερίων<text:s/>του<text:s/>θερμοκηπίου<text:s/>και<text:s/>την<text:s/>προσαρμογή<text:s/>στην<text:s/>κλιματική<text:s/>αλλαγή,<text:s/>καθώς<text:s/>και<text:s/>σε<text:s/>έργα<text:s/>για<text:s/>την<text:s/>προστασία,<text:s/>διατήρηση<text:s/>και<text:s/>βελτίωση<text:s/>του<text:s/>φυσικού<text:s/>περιβάλλοντος.<text:s/>Με<text:s/>την<text:s/>ίδια<text:s/>υπουργική<text:s/>απόφαση<text:s/>καθορίζεται<text:s/>ως<text:s/>φορέας<text:s/>υλοποίησης<text:s/>των<text:s/>δράσεων<text:s/>είτε<text:s/>φορέας<text:s/>εποπτευόμενος<text:s/>από<text:s/>το<text:s/>Υπουργείο<text:s/>Περιβάλλοντος<text:s/>και<text:s/>Ενέργειας<text:s/>είτε<text:s/>φορέας<text:s/>που<text:s/>προβλέπεται<text:s/>στην<text:s/>παρ.<text:s/>3<text:s/>του<text:s/>άρθρου<text:s/>10Α<text:s/>του<text:s/>Ν.<text:s/>3661/2008,<text:s/>καθώς<text:s/>και<text:s/>η<text:s/>διαδικασία<text:s/>μεταφοράς<text:s/>των<text:s/>πόρων<text:s/>στους<text:s/>ανωτέρω<text:s/>φορείς».</text:span></text:p>
      <text:h text:style-name="P791" text:outline-level="6"><text:span text:style-name="T791_1">Άρθρο<text:s/>48</text:span></text:h>
      <text:h text:style-name="P792" text:outline-level="6"><text:span text:style-name="T792_1">Τροποποίηση<text:s/>της<text:s/>παρ.<text:s/>1<text:s/>του<text:s/>άρθρου<text:s/>17<text:s/>του<text:s/>Ν.<text:s/>4342/2015<text:s/>(Α’<text:s/>143)</text:span></text:h>
      <text:p text:style-name="P793"><text:span text:style-name="T793_1">Η<text:s/>παρ.<text:s/>1<text:s/>του<text:s/>άρθρου<text:s/>17<text:s/>του<text:s/>Ν.<text:s/>4342/2015<text:s/>τροποποιείται<text:s/>ως<text:s/>εξής:</text:span></text:p>
      <text:p text:style-name="P794"><text:span text:style-name="T794_1">«Με<text:s/>απόφαση<text:s/>του<text:s/>Υπουργού<text:s/>Περιβάλλοντος<text:s/>και<text:s/>Ενέργειας<text:s/>θεσπίζεται<text:s/>διαφανές<text:s/>και<text:s/>αξιόπιστο<text:s/>προς<text:s/>τους<text:s/>καταναλωτές<text:s/>καθεστώς<text:s/>πιστοποίησης<text:s/>ή/και<text:s/>ισοδύναμο<text:s/>καθεστώς<text:s/>επαγγελματικών<text:s/>προσόντων<text:s/>ενεργειακών<text:s/>ελεγκτών<text:s/>και<text:s/>καθορίζονται<text:s/>τα<text:s/>απαιτούμενα<text:s/>δικαιολογητικά,<text:s/>οι<text:s/>φορείς<text:s/>ελέγχου<text:s/>και<text:s/>οι<text:s/>διαδικασίες<text:s/>για<text:s/>την<text:s/>εγγραφή<text:s/>τους<text:s/>στο<text:s/>Μητρώο<text:s/>Ενεργειακών<text:s/>Ελεγκτών,<text:s/>ο<text:s/>τρόπος,<text:s/>οι<text:s/>προϋποθέσεις<text:s/>και<text:s/>η<text:s/>διαδικασία<text:s/>τήρησης<text:s/>του<text:s/>ανωτέρω<text:s/>Μητρώου,<text:s/>η<text:s/>διαδικασία<text:s/>διενέργειας<text:s/>και<text:s/>υποβολής<text:s/>των<text:s/>ενεργειακών<text:s/>ελέγχων<text:s/>στο<text:s/>Αρχείο<text:s/>Ενεργειακών<text:s/>Ελέγχων,<text:s/>η<text:s/>διαδικασία<text:s/>αξιολόγησης<text:s/>των<text:s/>εκθέσεων<text:s/>αποτελεσμάτων<text:s/>των<text:s/>ενεργειακών<text:s/>ελέγχων<text:s/>και<text:s/>κάθε<text:s/>άλλο<text:s/>σχετικό<text:s/>ζήτημα».</text:span></text:p>
      <text:h text:style-name="P795" text:outline-level="6"><text:span text:style-name="T795_1">Άρθρο<text:s/>49</text:span></text:h>
      <text:h text:style-name="P796" text:outline-level="6"><text:span text:style-name="T796_1">Τροποποιήσεις<text:s/>του<text:s/>Ν.<text:s/>4122/2013<text:s/>(Α’42)</text:span></text:h>
      <text:p text:style-name="P797"><text:span text:style-name="T797_1">1.</text:span><text:span text:style-name="T797_2"><text:s/>Ο<text:s/>ορισμός<text:s/>της<text:s/>παρ.<text:s/>12<text:s/>του<text:s/>άρθρου<text:s/>2<text:s/>του<text:s/>Ν.<text:s/>4122/2013<text:s/>τροποποιείται<text:s/>ως<text:s/>εξής:</text:span></text:p>
      <text:p text:style-name="P798"><text:span text:style-name="T798_1">«Ριζική<text:s/>ανακαίνιση<text:s/>κτιρίου<text:s/>ή<text:s/>κτιριακής<text:s/>μονάδας<text:s/>(ανακαίνιση<text:s/>μεγάλης<text:s/>κλίμακας»:<text:s/>η<text:s/>ανακαίνιση<text:s/>κατά<text:s/>την<text:s/>οποία<text:s/>η<text:s/>συνολική<text:s/>δαπάνη<text:s/>της<text:s/>ανακαίνισης<text:s/>που<text:s/>αφορά<text:s/>το<text:s/>κέ-<text:s/>λυφος<text:s/>του<text:s/>κτιρίου<text:s/>ή<text:s/>της<text:s/>κτιριακής<text:s/>μονάδας<text:s/>ή<text:s/>τα<text:s/>τεχνικά<text:s/>συστήματά<text:s/>τους<text:s/>υπερβαίνει<text:s/>το<text:s/>είκοσι<text:s/>πέντε<text:s/>τοις<text:s/>εκατό<text:s/>(25%)<text:s/>της<text:s/>τρέχουσας<text:s/>αξίας<text:s/>του<text:s/>κτιρίου<text:s/>ή<text:s/>της<text:s/>κτιριακής<text:s/>μονάδας,<text:s/>βάσει<text:s/>του<text:s/>ελαχίστου<text:s/>κόστους<text:s/>οικοδόμησης,<text:s/>εξαιρουμένης<text:s/>της<text:s/>αξίας<text:s/>του<text:s/>οικοπέδου<text:s/>επί<text:s/>του<text:s/>οποίου<text:s/>έχει<text:s/>κατασκευαστεί<text:s/>το<text:s/>κτίριο».</text:span></text:p>
      <text:p text:style-name="P799"><text:span text:style-name="T799_1">2.</text:span><text:span text:style-name="T799_2"><text:s/>Στο<text:s/>άρθρο<text:s/>11<text:s/>του<text:s/>Ν.<text:s/>4122/2013<text:s/>(Α’42)<text:s/>προστίθεται<text:s/>παράγραφος<text:s/>6<text:s/>ως<text:s/>εξής:</text:span></text:p>
      <text:p text:style-name="P800"><text:span text:style-name="T800_1">«6.<text:s/>Το<text:s/>Πιστοποιητικό<text:s/>Ενεργειακής<text:s/>Απόδοσης<text:s/>(ΠΕΑ)<text:s/>είναι<text:s/>δεκαετούς<text:s/>ισχύος<text:s/>κατ’<text:s/>ανώτατο<text:s/>όριο.<text:s/>Εάν<text:s/>στο<text:s/>κτίριο<text:s/>ή<text:s/>στην<text:s/>κτιριακή<text:s/>μονάδα<text:s/>γίνει<text:s/>ριζική<text:s/>ανακαίνιση<text:s/>πριν<text:s/>παρέλθει<text:s/>το<text:s/>διάστημα<text:s/>των<text:s/>δέκα<text:s/>(10)<text:s/>ετών,<text:s/>η<text:s/>ισχύς<text:s/>του<text:s/>ΠΕΑ<text:s/>λήγει<text:s/>κατά<text:s/>το<text:s/>χρόνο<text:s/>ολοκλήρωσης<text:s/>της<text:s/>ανακαίνισης.<text:s/>Εφόσον<text:s/>υπάρχει<text:s/>ΠΕΑ<text:s/>σε<text:s/>ισχύ,<text:s/>δεν<text:s/>απαιτείται<text:s/>έκδοση<text:s/>νέου<text:s/>ΠΕΑ<text:s/>για<text:s/>τις<text:s/>περιπτώσεις<text:s/>της<text:s/>πώλησης<text:s/>ή<text:s/>μίσθωσης<text:s/>κτιρίου<text:s/>ή<text:s/>κτιριακής<text:s/>μονάδας».</text:span></text:p>
      <text:p text:style-name="P801"><text:span text:style-name="T801_1">3.</text:span><text:span text:style-name="T801_2"><text:s/>Το<text:s/>εδάφιο<text:s/>α’<text:s/>της<text:s/>παρ.<text:s/>1<text:s/>του<text:s/>άρθρου<text:s/>12<text:s/>του<text:s/>Ν.<text:s/>4122/2013<text:s/>τροποποιείται<text:s/>ως<text:s/>εξής:</text:span></text:p>
      <text:p text:style-name="P802"><text:span text:style-name="T802_1">«α)<text:s/>μετά<text:s/>την<text:s/>ολοκλήρωση<text:s/>κατασκευής<text:s/>νέου<text:s/>κτιρίου<text:s/>ή<text:s/>κτιριακής<text:s/>μονάδας».</text:span></text:p>
      <text:p text:style-name="P803"><text:span text:style-name="T803_1">4.</text:span><text:span text:style-name="T803_2"><text:s/>Το<text:s/>άρθρο<text:s/>20<text:s/>του<text:s/>Ν.<text:s/>4122/2013<text:s/>τροποποιείται<text:s/>ως<text:s/>εξής:</text:span></text:p>
      <text:p text:style-name="P804"><text:span text:style-name="T804_1">«Άρθρο<text:s/>20</text:span></text:p>
      <text:p text:style-name="P805"><text:span text:style-name="T805_1">1.<text:s/>Αν<text:s/>παραβιασθούν<text:s/>οι<text:s/>διατάξεις<text:s/>των<text:s/>άρθρων<text:s/>12,<text:s/>14<text:s/>και<text:s/>15,<text:s/>επιβάλλεται<text:s/>πρόστιμο<text:s/>από<text:s/>διακόσια<text:s/>(200)<text:s/>έως<text:s/>δέκα<text:s/>χιλιάδες<text:s/>(10.000)<text:s/>ευρώ<text:s/>σε<text:s/>βάρος<text:s/>του<text:s/>κατά<text:s/>νόμο<text:s/>υπόχρεου.<text:s/>Τα<text:s/>πρόστιμα<text:s/>επιβάλλονται<text:s/>λαμβάνοντας<text:s/>υπόψη<text:s/>την<text:s/>επιφάνεια<text:s/>και<text:s/>τη<text:s/>χρήση<text:s/>του<text:s/>πιστοποιούμενου<text:s/>κτιρίου<text:s/>ή<text:s/>κτιριακής<text:s/>μονάδας,<text:s/>το<text:s/>μέγεθος<text:s/>των<text:s/>συστημάτων<text:s/>του<text:s/>κτιρίου,<text:s/>το<text:s/>βαθμό<text:s/>υπαιτιότητας<text:s/>και<text:s/>την<text:s/>τυχόν<text:s/>υποτροπή<text:s/>του<text:s/>υπόχρεου.</text:span></text:p>
      <text:p text:style-name="P806"><text:span text:style-name="T806_1">2.<text:s/>Σε<text:s/>περίπτωση<text:s/>παρακώλυσης<text:s/>κατά<text:s/>οποιονδήποτε<text:s/>τρόπο<text:s/>ελέγχου<text:s/>των<text:s/>Τμημάτων<text:s/>Επιθεώρησης<text:s/>Ενέργειας<text:s/>Βορείου<text:s/>και<text:s/>Νοτίου<text:s/>Ελλάδος<text:s/>του<text:s/>Σώματος<text:s/>Επιθεώρησης<text:s/>Περιβάλλοντος,<text:s/>Δόμησης,<text:s/>Ενέργειας<text:s/>και<text:s/>Μεταλλείων<text:s/>του<text:s/>Υπουργείου<text:s/>Περιβάλλοντος<text:s/>και<text:s/>Ενέργειας<text:s/>επιβάλλεται<text:s/>πρόστιμο<text:s/>από<text:s/>διακόσια<text:s/>(200)<text:s/>έως<text:s/>δέκα<text:s/>χιλιάδες<text:s/>(10.000)<text:s/>ευρώ.<text:s/>Τα<text:s/>πρόστιμα<text:s/>επιβάλλονται<text:s/>λαμβάνοντας<text:s/>υπόψη<text:s/>τη<text:s/>σοβαρότητα<text:s/>της<text:s/>εξεταζόμενης<text:s/>υπόθεσης,<text:s/>την<text:s/>απαξία<text:s/>των<text:s/>πράξεων<text:s/>και<text:s/>την<text:s/>επίπτωσή<text:s/>τους<text:s/>στην<text:s/>έκβαση<text:s/>του<text:s/>ελέγχου.</text:span></text:p>
      <text:p text:style-name="P807"><text:span text:style-name="T807_1">3.<text:s/>Τα<text:s/>πρόστιμα<text:s/>επιβάλλονται<text:s/>με<text:s/>απόφαση<text:s/>του<text:s/>Υπουργού<text:s/>Περιβάλλοντος<text:s/>και<text:s/>Ενέργειας,<text:s/>μετά<text:s/>από<text:s/>εισήγηση<text:s/>των<text:s/>Τμημάτων<text:s/>Επιθεώρησης<text:s/>Ενέργειας<text:s/>Βορείου<text:s/>και<text:s/>Νοτίου<text:s/>Ελλάδος<text:s/>και<text:s/>κατόπιν<text:s/>προηγούμενης<text:s/>ακρόασης<text:s/>του<text:s/>ενδιαφερόμενου,<text:s/>σύμφωνα<text:s/>με<text:s/>τα<text:s/>οριζόμενα<text:s/>στο<text:s/>άρθρο<text:s/>6<text:s/>του<text:s/>Ν.<text:s/>2690/1999<text:s/>(Α’<text:s/>45).</text:span></text:p>
      <text:p text:style-name="P808"><text:span text:style-name="T808_1">4.<text:s/>Με<text:s/>κοινή<text:s/>απόφαση<text:s/>των<text:s/>Υπουργών<text:s/>Οικονομικών<text:s/>και<text:s/>Περιβάλλοντος<text:s/>και<text:s/>Ενέργειας<text:s/>δύναται<text:s/>να<text:s/>αναπροσαρμόζεται<text:s/>το<text:s/>ύψος<text:s/>και<text:s/>ο<text:s/>τρόπος<text:s/>υπολογισμού<text:s/>των<text:s/>χρηματικών<text:s/>προστίμων<text:s/>που<text:s/>επιβάλλονται<text:s/>δυνάμει<text:s/>του<text:s/>παρόντος<text:s/>άρθρου,<text:s/>καθώς<text:s/>και<text:s/>κάθε<text:s/>άλλη<text:s/>αναγκαία<text:s/>λεπτομέρεια».</text:span></text:p>
      <text:h text:style-name="P809" text:outline-level="6"><text:span text:style-name="T809_1">Άρθρο<text:s/>50</text:span></text:h>
      <text:h text:style-name="P810" text:outline-level="6"><text:span text:style-name="T810_1">Προσθήκη<text:s/>παρ.<text:s/>4<text:s/>στο<text:s/>άρθρο<text:s/>26<text:s/>του<text:s/>Ν.<text:s/>4342/2015<text:s/>(Α’143)</text:span></text:h>
      <text:p text:style-name="P811"><text:span text:style-name="T811_1">Στο<text:s/>άρθρο<text:s/>26<text:s/>του<text:s/>Ν.<text:s/>4342/2015<text:s/>(Α’143)<text:s/>προστίθεται<text:s/>παράγραφος<text:s/>4<text:s/>ως<text:s/>εξής:</text:span></text:p>
      <text:p text:style-name="P812"><text:span text:style-name="T812_1">«4<text:s/>.<text:s/>Το<text:s/>Κέντρο<text:s/>Ανανεώσιμων<text:s/>Πηγών<text:s/>Ενέργειας<text:s/>(ΚΑΠΕ),<text:s/>στο<text:s/>πλαίσιο<text:s/>επίτευξης<text:s/>των<text:s/>σκοπών<text:s/>του<text:s/>και<text:s/>για<text:s/>την<text:s/>υλοποίηση<text:s/>των<text:s/>δράσεων<text:s/>της<text:s/>παραγράφου<text:s/>2,<text:s/>δύναται<text:s/>να<text:s/>συνάπτει<text:s/>Προγραμματικές<text:s/>Συμβάσεις<text:s/>με<text:s/>το<text:s/>Δημόσιο<text:s/>ή<text:s/>και<text:s/>με<text:s/>φορείς<text:s/>του<text:s/>δημόσιου<text:s/>τομέα<text:s/>της<text:s/>παρ.<text:s/>6<text:s/>του<text:s/>άρθρου<text:s/>1<text:s/>του<text:s/>Ν.<text:s/>1256/1982,<text:s/>όπως<text:s/>ισχύει,<text:s/>καθώς<text:s/>και<text:s/>με<text:s/>Δ.Ε.Κ.Ο.<text:s/>του<text:s/>Κεφαλαίου<text:s/>Α<text:s/>’<text:s/>του<text:s/>Ν.<text:s/>3429/2005,<text:s/>για<text:s/>τις<text:s/>οποίες<text:s/>ισχύουν<text:s/>οι<text:s/>διατάξεις<text:s/>των<text:s/>παραγράφων<text:s/>2Α<text:s/>και<text:s/>3<text:s/>του<text:s/>άρθρου<text:s/>100<text:s/>του<text:s/>Ν.<text:s/>3852/2010<text:s/>(Α’87),<text:s/>με<text:s/>αντίστοιχη<text:s/>απεικόνιση<text:s/>στους<text:s/>προϋπολογισμούς<text:s/>τους».</text:span></text:p>
      <text:h text:style-name="P813" text:outline-level="6"><text:span text:style-name="T813_1">Άρθρο<text:s/>51</text:span></text:h>
      <text:h text:style-name="P814" text:outline-level="6"><text:span text:style-name="T814_1">Ρυθμίσεις<text:s/>για<text:s/>την<text:s/>ενίσχυση<text:s/>και<text:s/>θεσμική<text:s/>θωράκιση<text:s/>του<text:s/>Σώματος<text:s/>Επιθεώρησης<text:s/>Περιβάλλοντος,<text:s/>Δόμησης,<text:s/>Ενέργειας<text:s/>και<text:s/>Μεταλλείων<text:s/>(ΣΕΠΔΕΜ)</text:span></text:h>
      <text:p text:style-name="P815"><text:span text:style-name="T815_1">1.</text:span><text:span text:style-name="T815_2"><text:s/>Στο<text:s/>άρθρο<text:s/>30<text:s/>του<text:s/>Ν.<text:s/>1650/1986<text:s/>(Α’160),<text:s/>όπως<text:s/>έχει<text:s/>τροποποιηθεί<text:s/>και<text:s/>ισχύει,<text:s/>προστίθεται<text:s/>παράγραφος<text:s/>3Α<text:s/>ως<text:s/>εξής:</text:span></text:p>
      <text:p text:style-name="P816"><text:span text:style-name="T816_1">«Μέρος<text:s/>των<text:s/>εισπραττόμενων<text:s/>προστίμων<text:s/>των<text:s/>προηγούμενων<text:s/>παραγράφων,<text:s/>καθώς<text:s/>και<text:s/>των<text:s/>προστίμων<text:s/>που<text:s/>επιβάλλονται<text:s/>σύμφωνα<text:s/>με<text:s/>τις<text:s/>διατάξεις<text:s/>των<text:s/>άρθρων<text:s/>166,<text:s/>167<text:s/>παρ.<text:s/>1<text:s/>και<text:s/>169<text:s/>του<text:s/>Ν.δ.<text:s/>210/1973<text:s/>(Α’<text:s/>277),<text:s/>15<text:s/>παρ.<text:s/>3<text:s/>και<text:s/>16<text:s/>του<text:s/>Ν.<text:s/>1428/1984<text:s/>(Α’<text:s/>43)<text:s/>και<text:s/>15<text:s/>παρ.<text:s/>1<text:s/>του<text:s/>Ν.<text:s/>669/1977<text:s/>(Α’<text:s/>241),<text:s/>όπως<text:s/>έχουν<text:s/>τροποποιηθεί<text:s/>και<text:s/>ισχύουν,<text:s/>που<text:s/>καθορίζεται<text:s/>με<text:s/>κοινή<text:s/>απόφαση<text:s/>των<text:s/>Υπουργών<text:s/>Οικονομικών<text:s/>και<text:s/>Περιβάλλοντος<text:s/>και<text:s/>Ενέργειας,<text:s/>εγγράφεται<text:s/>ως<text:s/>πίστωση<text:s/>σε<text:s/>ειδικό<text:s/>κωδικό<text:s/>(ΚΑΕ),<text:s/>που<text:s/>συστήνεται<text:s/>στον<text:s/>τακτικό<text:s/>προϋπολογισμό<text:s/>του<text:s/>Υπουργείου<text:s/>Περιβάλλοντος<text:s/>και<text:s/>Ενέργειας,<text:s/>για<text:s/>την<text:s/>κάλυψη<text:s/>δαπανών<text:s/>διενέργειας<text:s/>ελέγχων<text:s/>και<text:s/>επιθεωρήσεων<text:s/>των<text:s/>Επιθεωρητών<text:s/>του<text:s/>Σώματος<text:s/>Επιθεώρησης<text:s/>Περιβάλλοντος,<text:s/>Δόμησης,<text:s/>Ενέργειας<text:s/>και<text:s/>Μεταλλείων<text:s/>(ΣΕΠ-<text:s/>ΔΕΜ).<text:s/>Οι<text:s/>πιστώσεις<text:s/>που<text:s/>εγγράφονται<text:s/>στον<text:s/>κωδικό<text:s/>του<text:s/>προηγούμενου<text:s/>εδαφίου<text:s/>δεν<text:s/>συνυπολογίζονται<text:s/>για<text:s/>τον<text:s/>καθορισμό<text:s/>των<text:s/>ανώτατων<text:s/>ορίων<text:s/>δαπανών<text:s/>του<text:s/>ετήσιου<text:s/>τακτικού<text:s/>προϋπολογισμού<text:s/>του<text:s/>Υπουργείου<text:s/>Περιβάλλοντος<text:s/>και<text:s/>Ενέργειας.<text:s/>Οι<text:s/>πάσης<text:s/>φύσεως<text:s/>δαπάνες<text:s/>ελέγχων<text:s/>και<text:s/>επιθεωρήσεων<text:s/>των<text:s/>τμημάτων<text:s/>του<text:s/>ΣΕΠΔΕΜ<text:s/>καλύπτονται<text:s/>από<text:s/>τον<text:s/>ειδικό<text:s/>κωδικό<text:s/>του<text:s/>πρώτου<text:s/>εδαφίου.<text:s/>Μετά<text:s/>την<text:s/>εξάντληση<text:s/>του<text:s/>ορίου<text:s/>δαπανών<text:s/>του<text:s/>κωδικού<text:s/>αυτού,<text:s/>οι<text:s/>δαπάνες<text:s/>αυτές<text:s/>καλύπτονται<text:s/>από<text:s/>τους<text:s/>αντίστοιχους<text:s/>κωδικούς<text:s/>δαπανών<text:s/>του<text:s/>Υπουργείου<text:s/>Περιβάλλοντος<text:s/>και<text:s/>Ενέργειας».</text:span></text:p>
      <text:p text:style-name="P817"><text:span text:style-name="T817_1">2.</text:span><text:span text:style-name="T817_2"><text:s/>Στο<text:s/>άρθρο<text:s/>100<text:s/>του<text:s/>Ν.<text:s/>4270/2014<text:s/>(Α’143)<text:s/>προστίθεται<text:s/>παράγραφος<text:s/>2Α<text:s/>ως<text:s/>εξής:</text:span></text:p>
      <text:p text:style-name="P818"><text:span text:style-name="T818_1">«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».</text:span></text:p>
      <text:p text:style-name="P819"><text:span text:style-name="T819_1">3.</text:span><text:span text:style-name="T819_2"><text:s/>Στο<text:s/>άρθρο<text:s/>3<text:s/>του<text:s/>Π.δ.113/2010<text:s/>(Α’194)<text:s/>μετά<text:s/>τον<text:s/>τίτλο<text:s/>του<text:s/>άρθρου<text:s/>και<text:s/>πριν<text:s/>την<text:s/>έναρξη<text:s/>του<text:s/>πρώτου<text:s/>εδαφίου<text:s/>προστίθεται<text:s/>ο<text:s/>αριθμός<text:s/>«1.»<text:s/>και<text:s/>προστίθεται<text:s/>νέα<text:s/>παράγραφος<text:s/>2<text:s/>ως<text:s/>εξής:</text:span></text:p>
      <text:p text:style-name="P820"><text:span text:style-name="T820_1">«2.<text:s/>Στην<text:s/>απόφαση<text:s/>ανάληψης<text:s/>υποχρέωσης<text:s/>με<text:s/>την<text:s/>οποία<text:s/>εγκρίνεται<text:s/>από<text:s/>τον<text:s/>αρμόδιο<text:s/>διατάκτη<text:s/>η<text:s/>πραγματοποίηση<text:s/>δαπανών<text:s/>μετακίνησης<text:s/>των<text:s/>Επιθεωρητών<text:s/>του<text:s/>Σώματος<text:s/>Επιθεώρησης<text:s/>Περιβάλλοντος,<text:s/>Δόμησης,<text:s/>Ενέργειας<text:s/>και<text:s/>Μεταλλείων,<text:s/>με<text:s/>σκοπό<text:s/>τη<text:s/>διενέργεια<text:s/>ελέγχων<text:s/>και<text:s/>επιθεωρήσεων,<text:s/>δεν<text:s/>αναγράφεται<text:s/>το<text:s/>όνομα<text:s/>του<text:s/>Επιθεωρητή,<text:s/>ο<text:s/>τόπος<text:s/>και<text:s/>η<text:s/>ημερομηνία<text:s/>μετακίνησης».</text:span></text:p>
      <text:p text:style-name="P821"><text:span text:style-name="T821_1">4.</text:span><text:span text:style-name="T821_2"><text:s/>Οι<text:s/>αρμοδιότητες<text:s/>της<text:s/>Ειδικής<text:s/>Υπηρεσίας<text:s/>Επιθεωρητών<text:s/>Περιβάλλοντος<text:s/>που<text:s/>συστήθηκε<text:s/>με<text:s/>το<text:s/>άρθρο<text:s/>9<text:s/>του<text:s/>Ν.<text:s/>2947/2001<text:s/>(Α’<text:s/>228),<text:s/>της<text:s/>Ειδικής<text:s/>Υπηρεσίας<text:s/>Επιθεωρητών<text:s/>Δόμησης<text:s/>και<text:s/>Ενέργειας<text:s/>που<text:s/>συστήθηκε<text:s/>με<text:s/>το<text:s/>άρθρο<text:s/>6<text:s/>παρ.<text:s/>4<text:s/>του<text:s/>Ν.<text:s/>3818/2010<text:s/>(Α’<text:s/>17)<text:s/>και<text:s/>μετονομάστηκε<text:s/>με<text:s/>το<text:s/>άρθρο<text:s/>16<text:s/>παρ.<text:s/>1<text:s/>του<text:s/>Ν.<text:s/>4030/2011<text:s/>(Α’249),<text:s/>της<text:s/>Ειδικής<text:s/>Υπηρεσίας<text:s/>Επιθεώρησης<text:s/>και<text:s/>Κατεδάφισης<text:s/>Αυθαιρέτων,<text:s/>που<text:s/>συστήθηκε<text:s/>με<text:s/>το<text:s/>άρθρο<text:s/>7<text:s/>του<text:s/>Ν.<text:s/>3818/2010<text:s/>(Α’17)<text:s/>και<text:s/>μετονομάστηκε<text:s/>με<text:s/>το<text:s/>άρθρο<text:s/>28<text:s/>παρ.<text:s/>2<text:s/>του<text:s/>Ν.<text:s/>4014/2011<text:s/>(Α’209)<text:s/>και<text:s/>της<text:s/>Ειδικής<text:s/>Υπηρεσίας<text:s/>Επιθεωρητών<text:s/>Δόμησης<text:s/>που<text:s/>συστήθηκε<text:s/>με<text:s/>το<text:s/>άρθρο<text:s/>16<text:s/>παρ.<text:s/>2<text:s/>του<text:s/>Ν.<text:s/>4030/2011<text:s/>(Α’249),<text:s/>μεταφέρονται<text:s/>στα<text:s/>αντίστοιχα<text:s/>Τμήματα,<text:s/>του<text:s/>Σώματος<text:s/>Επιθεώρησης<text:s/>Περιβάλλοντος,<text:s/>Δόμησης,<text:s/>Ενέργειας<text:s/>και<text:s/>Μεταλλείων<text:s/>(ΣΕΠΔΕΜ),<text:s/>όπως<text:s/>αυτά<text:s/>ορίζονται<text:s/>στο<text:s/>Π.δ.<text:s/>100/2014<text:s/>(Α’167)<text:s/>και<text:s/>ασκούνται<text:s/>από<text:s/>τους<text:s/>Επιθεωρητές<text:s/>των<text:s/>οικείων<text:s/>Τμημάτων<text:s/>αυτού.<text:s/>Όπου<text:s/>στην<text:s/>κείμενη<text:s/>νομοθεσία<text:s/>αναφέρεται<text:s/>η<text:s/>Ειδική<text:s/>Υπηρεσία<text:s/>Επιθεωρητών<text:s/>Περιβάλλοντος<text:s/>νοείται<text:s/>το<text:s/>Σώμα<text:s/>Επιθεωρητών<text:s/>Περιβάλλοντος,<text:s/>Δόμησης,<text:s/>Ενέργειας<text:s/>και<text:s/>Μεταλλείων<text:s/>(ΣΕΠΔΕΜ)<text:s/>του<text:s/>Υπουργείου<text:s/>Περιβάλλοντος<text:s/>και<text:s/>Ενέργειας.</text:span></text:p>
      <text:p text:style-name="P822"><text:span text:style-name="T822_1">5.</text:span><text:span text:style-name="T822_2"><text:s/>Οι<text:s/>υπάλληλοι<text:s/>των<text:s/>κλάδων<text:s/>ΠΕ<text:s/>Περιβάλλοντος,<text:s/>ΠΕ<text:s/>Μηχανικών,<text:s/>ΠΕ<text:s/>Γεωτεχνικών,<text:s/>ΠΕ<text:s/>Ειδικών<text:s/>Επιστημόνων,<text:s/>που<text:s/>υπηρετούν<text:s/>στο<text:s/>Συντονιστικό<text:s/>Γραφείο<text:s/>Αντιμετώπισης<text:s/>Περιβαλλοντικών<text:s/>Ζημιών<text:s/>(ΣΥΓΑΠΕΖ)<text:s/>του<text:s/>Σώματος<text:s/>Επιθεώρησης<text:s/>Περιβάλλοντος,<text:s/>Δόμησης,<text:s/>Ενέργειας<text:s/>και<text:s/>Μεταλλείων<text:s/>(ΣΕΠΔΕΜ)<text:s/>του<text:s/>Υπουργείου<text:s/>Περιβάλλοντος<text:s/>και<text:s/>Ενέργειας,<text:s/>καθώς<text:s/>και<text:s/>ο<text:s/>Προϊστάμενος<text:s/>της<text:s/>προα-<text:s/>ναφερόμενης<text:s/>διοικητικής<text:s/>μονάδας,<text:s/>είναι<text:s/>Επιθεωρητές<text:s/>Περιβάλλοντος,<text:s/>διενεργούν<text:s/>ελέγχους<text:s/>μετά<text:s/>από<text:s/>εντολή<text:s/>του<text:s/>Γενικού<text:s/>Διευθυντή<text:s/>ΣΕΠΔΕΜ,<text:s/>έχουν<text:s/>τις<text:s/>αρμοδιότητες<text:s/>που<text:s/>προβλέπονται<text:s/>από<text:s/>την<text:s/>εκάστοτε<text:s/>ισχύουσα<text:s/>σχετική<text:s/>νομοθεσία<text:s/>για<text:s/>τους<text:s/>Επιθεωρητές<text:s/>Περιβάλλοντος<text:s/>των<text:s/>Τμημάτων<text:s/>Επιθεώρησης<text:s/>Περιβάλλοντος<text:s/>του<text:s/>ΣΕΠΔΕΜ<text:s/>και<text:s/>εφαρμόζονται<text:s/>και<text:s/>ως<text:s/>προς<text:s/>αυτούς,<text:s/>οι<text:s/>διατάξεις<text:s/>του<text:s/>άρθρου<text:s/>14<text:s/>παρ.<text:s/>2<text:s/>του<text:s/>Ν.<text:s/>3044/2002<text:s/>(Α’197).</text:span></text:p>
      <text:p text:style-name="P823"><text:span text:style-name="T823_1">6.</text:span><text:span text:style-name="T823_2"><text:s/>Οι<text:s/>υπάλληλοι<text:s/>τoυ<text:s/>κλάδου<text:s/>ΠΕ<text:s/>Μηχανικών<text:s/>του<text:s/>Σώματος<text:s/>Επιθεώρησης<text:s/>Περιβάλλοντος,<text:s/>Δόμησης,<text:s/>Ενέργειας<text:s/>και<text:s/>Μεταλλείων<text:s/>(ΣΕΠΔΕΜ)<text:s/>του<text:s/>Υπουργείου<text:s/>Περιβάλλοντος<text:s/>και<text:s/>Ενέργειας<text:s/>που<text:s/>υπηρετούν<text:s/>στα<text:s/>οικεία<text:s/>Τμήματα<text:s/>Επιθεώρησης<text:s/>Μεταλλείων<text:s/>του<text:s/>ΣΕΠΔΕΜ,<text:s/>οι<text:s/>οποίοι<text:s/>διενεργούν<text:s/>ελέγχους<text:s/>του<text:s/>άρθρου<text:s/>3<text:s/>του<text:s/>Κανονισμού<text:s/>Μεταλλευτικών<text:s/>και<text:s/>Λατομικών<text:s/>Εργασιών<text:s/>(Β’1227/2011),<text:s/>είναι<text:s/>Επιθεωρητές<text:s/>Μεταλλείων<text:s/>και<text:s/>εφαρμόζονται<text:s/>και<text:s/>ως<text:s/>προς<text:s/>αυτούς,<text:s/>οι<text:s/>διατάξεις<text:s/>του<text:s/>άρθρου<text:s/>14<text:s/>παρ.<text:s/>2<text:s/>του<text:s/>Ν.<text:s/>3044/2002<text:s/>(Α’<text:s/>197).</text:span></text:p>
      <text:p text:style-name="P824"><text:span text:style-name="T824_1">7.</text:span><text:span text:style-name="T824_2"><text:s/>Τα<text:s/>υπηρεσιακά<text:s/>οχήματα<text:s/>που<text:s/>χρησιμοποιούνται<text:s/>από<text:s/>τους<text:s/>Επιθεωρητές<text:s/>Περιβάλλοντος<text:s/>και<text:s/>από<text:s/>τους<text:s/>Επιθεωρητές<text:s/>Μεταλλείων,<text:s/>κατά<text:s/>τη<text:s/>διενέργεια<text:s/>από<text:s/>αυτούς<text:s/>ελέγχων<text:s/>και<text:s/>επιθεωρήσεων,<text:s/>εξαιρούνται<text:s/>από<text:s/>την<text:s/>υποχρέωση<text:s/>να<text:s/>φέρουν<text:s/>διακριτικά<text:s/>κρατικού<text:s/>οχήματος<text:s/>και<text:s/>μπορούν<text:s/>να<text:s/>φέρουν<text:s/>συμβατικές<text:s/>πινακίδες<text:s/>κυκλοφορίας.</text:span></text:p>
      <text:p text:style-name="P825"><text:span text:style-name="T825_1">8.</text:span><text:span text:style-name="T825_2"><text:s/>Ειδικά,<text:s/>για<text:s/>την<text:s/>υπογραφή<text:s/>πράξεων<text:s/>βεβαίωσης<text:s/>παραβάσεων,<text:s/>καθώς<text:s/>και<text:s/>για<text:s/>την<text:s/>υπογραφή<text:s/>πράξεων<text:s/>επιβολής<text:s/>προστίμων,<text:s/>όπου<text:s/>στην<text:s/>κείμενη<text:s/>νομοθεσία<text:s/>αναφέρεται<text:s/>«Επιθεωρητής<text:s/>Μεταλλείων»,<text:s/>νοείται<text:s/>ο<text:s/>Προϊστάμενος<text:s/>της<text:s/>οικείας<text:s/>διοικητικής<text:s/>μονάδας<text:s/>Επιθεώρησης<text:s/>επιπέδου<text:s/>Διεύθυνσης<text:s/>του<text:s/>Σώματος<text:s/>Επιθεώρησης.<text:s/>Όπου<text:s/>στο<text:s/>Ν.δ.<text:s/>210/1973,<text:s/>όπως<text:s/>τροποποιήθηκε<text:s/>και<text:s/>ισχύει,<text:s/>στο<text:s/>Ν.<text:s/>669/1977,<text:s/>στο<text:s/>Ν.<text:s/>1428/1984,<text:s/>όπως<text:s/>τροποποιήθηκε<text:s/>με<text:s/>το<text:s/>Ν.<text:s/>2112/1993<text:s/>και<text:s/>στον<text:s/>Κανονισμό<text:s/>Μεταλλευτικών<text:s/>και<text:s/>Λατομικών<text:s/>Εργασιών<text:s/>(υ.α.<text:s/>Δ7/Α/<text:s/>οικ.12050/2223/23.5.2011<text:s/>Β’1227)<text:s/>αναφέρεται<text:s/>«Μηχανικός<text:s/>της<text:s/>Επιθεώρησης<text:s/>Μεταλλείων»,<text:s/>νοείται<text:s/>o<text:s/>Επιθεωρητής<text:s/>Μεταλλείων<text:s/>κατά<text:s/>τα<text:s/>οριζόμενα<text:s/>στην<text:s/>παράγραφο<text:s/>6,<text:s/>ο<text:s/>οποίος<text:s/>υπηρετεί<text:s/>στο<text:s/>οικείο<text:s/>Τμήμα<text:s/>Επιθεώρησης<text:s/>Μεταλλείων.</text:span></text:p>
      <text:p text:style-name="P826"><text:span text:style-name="T826_1">9.</text:span><text:span text:style-name="T826_2"><text:s/>Στο<text:s/>τέλος<text:s/>της<text:s/>παρ.<text:s/>8<text:s/>του<text:s/>άρθρου<text:s/>3<text:s/>του<text:s/>Κανονισμού<text:s/>Μεταλλευτικών<text:s/>και<text:s/>Λατομικών<text:s/>Εργασιών<text:s/>(υπουργική<text:s/>απόφαση<text:s/>Δ7/Α/<text:s/>οικ.12050/2223/23.5.2011<text:s/>Β’<text:s/>1227),<text:s/>προστίθενται<text:s/>εδάφια<text:s/>ως<text:s/>εξής:</text:span></text:p>
      <text:p text:style-name="P827"><text:span text:style-name="T827_1">«Εφόσον<text:s/>παρίσταται,<text:s/>κατά<text:s/>τον<text:s/>έλεγχο,<text:s/>ο<text:s/>εκμεταλλευτής<text:s/>ή<text:s/>εκπρόσωπός<text:s/>του<text:s/>ή<text:s/>εφόσον,<text:s/>μολονότι<text:s/>αυτοί<text:s/>ειδοποιήθηκαν,<text:s/>δεν<text:s/>παρέστησαν<text:s/>εντός<text:s/>του<text:s/>απολύτως<text:s/>αναγκαίου<text:s/>και<text:s/>εύλογου<text:s/>χρόνου,<text:s/>ο<text:s/>Επιθεωρητής<text:s/>Μεταλλείων<text:s/>δύναται<text:s/>να<text:s/>προβαίνει<text:s/>σε<text:s/>δειγματοληψίες<text:s/>από<text:s/>όλους<text:s/>τους<text:s/>χώρους<text:s/>του<text:s/>έργου,<text:s/>να<text:s/>λαμβάνει<text:s/>φωτογραφίες<text:s/>ή<text:s/>να<text:s/>μαγνητοσκοπεί,<text:s/>να<text:s/>προβαίνει<text:s/>σε<text:s/>μετρήσεις<text:s/>φυσικών,<text:s/>χημικών<text:s/>και<text:s/>βιολογικών<text:s/>παραγόντων<text:s/>στο<text:s/>περιβάλλον<text:s/>εργασίας,<text:s/>με<text:s/>σκοπό<text:s/>τον<text:s/>έλεγχο<text:s/>τήρησης<text:s/>της<text:s/>μεταλλευτικής<text:s/>ή<text:s/>λατομικής<text:s/>νομοθεσίας,<text:s/>της<text:s/>νομοθεσίας<text:s/>και<text:s/>των<text:s/>κανονισμών<text:s/>προστασίας<text:s/>της<text:s/>ασφάλειας<text:s/>και<text:s/>υγείας<text:s/>των<text:s/>εργαζομένων<text:s/>και<text:s/>του<text:s/>κοινού,<text:s/>καθώς<text:s/>και<text:s/>της<text:s/>περιβαλλοντικής<text:s/>νομοθεσίας.</text:span></text:p>
      <text:p text:style-name="P828"><text:span text:style-name="T828_1">Οι<text:s/>αρμόδιες<text:s/>αστυνομικές<text:s/>και<text:s/>δικαστικές<text:s/>αρχές,<text:s/>οι<text:s/>δημόσιες<text:s/>υπηρεσίες<text:s/>εν<text:s/>γένει,<text:s/>οι<text:s/>υπηρεσίες<text:s/>της<text:s/>τοπικής<text:s/>αυτοδιοίκησης<text:s/>όλων<text:s/>των<text:s/>βαθμών<text:s/>και<text:s/>κάθε<text:s/>διοικητική<text:s/>αρχή<text:s/>υποχρεούνται<text:s/>να<text:s/>παρέχουν<text:s/>κάθε<text:s/>αιτούμενη<text:s/>από<text:s/>τους<text:s/>Επιθεωρητές<text:s/>Μεταλλείων<text:s/>συνδρομή,<text:s/>στο<text:s/>πλαίσιο<text:s/>διενέργειας<text:s/>των<text:s/>ελέγχων».</text:span></text:p>
      <text:p text:style-name="P829"><text:span text:style-name="T829_1">10.</text:span><text:span text:style-name="T829_2"><text:s/>Στο<text:s/>άρθρο<text:s/>3<text:s/>του<text:s/>Κανονισμού<text:s/>Μεταλλευτικών<text:s/>και<text:s/>Λατομικών<text:s/>Εργασιών<text:s/>(υπουργική<text:s/>απόφαση<text:s/>Δ7/Α/<text:s/>οικ.12050/2223/<text:s/>23.5.2011<text:s/>Β’<text:s/>1227),<text:s/>προστίθεται<text:s/>παράγραφος<text:s/>8Α<text:s/>ως<text:s/>εξής:</text:span></text:p>
      <text:p text:style-name="P830"><text:span text:style-name="T830_1">«Όποιος<text:s/>παρεμποδίζει<text:s/>την<text:s/>είσοδο<text:s/>στους<text:s/>χώρους<text:s/>του<text:s/>έργου<text:s/>στους<text:s/>αναφερόμενους<text:s/>στην<text:s/>παράγραφο<text:s/>2,<text:s/>καθώς<text:s/>και<text:s/>στις<text:s/>επιτροπές<text:s/>της<text:s/>παραγράφου<text:s/>7,<text:s/>με<text:s/>την<text:s/>επιφύλαξη<text:s/>του<text:s/>άρθρου<text:s/>20<text:s/>παράγραφος<text:s/>2<text:s/>εδάφιο<text:s/>β’,<text:s/>καθώς<text:s/>και<text:s/>όποιος<text:s/>αρνείται<text:s/>την<text:s/>παροχή<text:s/>στους<text:s/>Επιθεωρητές<text:s/>Μεταλλείων<text:s/>των<text:s/>στοιχείων<text:s/>που<text:s/>αναφέρονται<text:s/>στο<text:s/>τελευταίο<text:s/>εδάφιο<text:s/>της<text:s/>παραγράφου<text:s/>3<text:s/>ή<text:s/>παρεμποδίζει<text:s/>την<text:s/>πρόσβασή<text:s/>τους<text:s/>σε<text:s/>αυτά,<text:s/>τιμωρείται<text:s/>με<text:s/>φυλάκιση<text:s/>μέχρι<text:s/>ένα<text:s/>(1)</text:span></text:p>
      <text:p text:style-name="P831"><text:span text:style-name="T831_1">έτος.<text:s/>Επίσης,<text:s/>με<text:s/>αιτιολογημένη<text:s/>πράξη,<text:s/>του<text:s/>Επιθεωρητή<text:s/>Μεταλλείων<text:s/>επιβάλλονται<text:s/>διοικητικές<text:s/>κυρώσεις<text:s/>ύψους<text:s/>από<text:s/>πέντε<text:s/>χιλιάδες<text:s/>(5.000)<text:s/>ευρώ<text:s/>έως<text:s/>είκοσι<text:s/>χιλιάδες<text:s/>(20.000)<text:s/>ευρώ,<text:s/>για<text:s/>κάθε<text:s/>μία<text:s/>από<text:s/>τις<text:s/>παραβάσεις<text:s/>του<text:s/>προηγούμενου<text:s/>εδαφίου».</text:span></text:p>
      <text:h text:style-name="P832" text:outline-level="1"><text:span text:style-name="T832_1">ΜΕΡΟΣ<text:s/>ΤΡΙΤΟ<text:s/></text:span></text:h>
      <text:h text:style-name="P833" text:outline-level="1"><text:span text:style-name="T833_1">ΡΥΘΜΙΣΕΙΣ<text:s/>ΓΙΑ<text:s/>ΤΟΥΣ<text:s/>ΕΝΕΡΓΕΙΑΚΟΥΣ<text:s/>ΕΠΙΘΕΩΡΗΤΕΣ<text:s/>ΚΤΙΡΙΩΝ<text:s/>ΚΑΙ<text:s/>ΣΥΣΤΗΜΑΤΩΝ<text:s/>ΘΕΡΜΑΝΣΗΣ<text:s/>ΚΑΙ<text:s/>ΚΛΙΜΑΤΙΣΜΟΥ</text:span></text:h>
      <text:h text:style-name="P834" text:outline-level="6"><text:span text:style-name="T834_1">Άρθρο<text:s/>52</text:span></text:h>
      <text:h text:style-name="P835" text:outline-level="6"><text:span text:style-name="T835_1">Απαιτούμενα<text:s/>Προσόντα</text:span></text:h>
      <text:p text:style-name="P836"><text:span text:style-name="T836_1">Ενεργειακών<text:s/>Επιθεωρητών</text:span></text:p>
      <text:p text:style-name="P837"><text:span text:style-name="T837_1">1.</text:span><text:span text:style-name="T837_2"><text:s/>Η<text:s/>ενεργειακή<text:s/>επιθεώρηση<text:s/>κτιρίου<text:s/>ή<text:s/>κτιριακής<text:s/>μονάδας<text:s/>και<text:s/>η<text:s/>ενεργειακή<text:s/>επιθεώρηση<text:s/>συστήματος<text:s/>θέρμανσης<text:s/>και<text:s/>κλιματισμού,<text:s/>όπως<text:s/>ορίζονται<text:s/>στις<text:s/>παραγράφους<text:s/>15<text:s/>και<text:s/>16<text:s/>του<text:s/>άρθρου<text:s/>2<text:s/>του<text:s/>Ν.<text:s/>4122/2013<text:s/>(Α’<text:s/>42)<text:s/>διεξάγονται<text:s/>με<text:s/>ανεξάρτητο<text:s/>τρόπο<text:s/>από<text:s/>ειδικευμένους<text:s/>Ενεργειακούς<text:s/>Επιθεωρητές,<text:s/>όπως<text:s/>ορίζονται<text:s/>στην<text:s/>παρ.<text:s/>17<text:s/>του<text:s/>άρθρου<text:s/>2<text:s/>του<text:s/>Ν.<text:s/>4122/2013.</text:span></text:p>
      <text:p text:style-name="P838"><text:span text:style-name="T838_1">2.</text:span><text:span text:style-name="T838_2"><text:s/>Η<text:s/>ιδιότητα<text:s/>του<text:s/>Ενεργειακού<text:s/>Επιθεωρητή<text:s/>αποκτάται<text:s/>με<text:s/>την<text:s/>εγγραφή<text:s/>του<text:s/>στο<text:s/>αντίστοιχο<text:s/>Μητρώο<text:s/>Ενεργειακών<text:s/>Επιθεωρητών<text:s/>του<text:s/>άρθρου<text:s/>54<text:s/>του<text:s/>παρόντος.</text:span></text:p>
      <text:p text:style-name="P839"><text:span text:style-name="T839_1">3.</text:span><text:span text:style-name="T839_2"><text:s/>Η<text:s/>δραστηριότητα<text:s/>του<text:s/>Ενεργειακού<text:s/>Επιθεωρητή<text:s/>ασκείται<text:s/>από<text:s/>διπλωματούχους<text:s/>μηχανικούς,<text:s/>μέλη<text:s/>του<text:s/>Τεχνικού<text:s/>Επιμελητηρίου<text:s/>Ελλάδας<text:s/>και<text:s/>πτυχιούχους<text:s/>μηχανικούς<text:s/>τεχνολογικής<text:s/>εκπαίδευσης<text:s/>ή<text:s/>μηχανικούς<text:s/>που<text:s/>έχουν<text:s/>αποκτήσει<text:s/>αναγνώριση<text:s/>επαγγελματικών<text:s/>προσόντων<text:s/>στη<text:s/>χώρα<text:s/>μας,<text:s/>σε<text:s/>εφαρμογή<text:s/>της<text:s/>σχετικής<text:s/>εθνικής<text:s/>και<text:s/>ευρωπαϊκής<text:s/>νομοθεσίας,<text:s/>όπως<text:s/>κάθε<text:s/>φορά<text:s/>ισχύει<text:s/>και<text:s/>οι<text:s/>οποίοι<text:s/>έχουν<text:s/>δικαίωμα<text:s/>υπογραφής<text:s/>της<text:s/>Μελέτης<text:s/>Ενεργειακής<text:s/>Απόδοσης,<text:s/>όπως<text:s/>αυτή<text:s/>ορίζεται<text:s/>στην<text:s/>παρ.<text:s/>25<text:s/>του<text:s/>άρθρου<text:s/>2<text:s/>του<text:s/>Ν.<text:s/>4122/2013,<text:s/>σε<text:s/>συνδυασμό<text:s/>με<text:s/>την<text:s/>παρ.<text:s/>2<text:s/>του<text:s/>άρθρου<text:s/>12<text:s/>του<text:s/>Κανονισμού<text:s/>Ενεργειακής<text:s/>Απόδοσης<text:s/>Κτιρίων<text:s/>(Β’<text:s/>407/2010)<text:s/>και<text:s/>σύμφωνα<text:s/>με<text:s/>τη<text:s/>σχετική<text:s/>κείμενη<text:s/>εθνική<text:s/>νομοθεσία<text:s/>περί<text:s/>επαγγελματικών<text:s/>δικαιωμάτων,<text:s/>όπως<text:s/>κάθε<text:s/>φορά<text:s/>ισχύει.</text:span></text:p>
      <text:p text:style-name="P840"><text:span text:style-name="T840_1">4.</text:span><text:span text:style-name="T840_2"><text:s/>Οι<text:s/>Ενεργειακοί<text:s/>Επιθεωρητές<text:s/>που<text:s/>έχουν<text:s/>πιστοποιηθεί<text:s/>σε<text:s/>χώρες<text:s/>της<text:s/>Ευρωπαϊκής<text:s/>Ένωσης,<text:s/>εντάσσονται<text:s/>στο<text:s/>αντίστοιχο<text:s/>Μητρώο<text:s/>Ενεργειακού<text:s/>Επιθεωρητή<text:s/>του<text:s/>άρθρου<text:s/>54,<text:s/>σε<text:s/>εφαρμογή<text:s/>της<text:s/>σχετικής<text:s/>κείμενης<text:s/>εθνικής<text:s/>και<text:s/>ευρωπαϊκής<text:s/>νομοθεσίας.</text:span></text:p>
      <text:p text:style-name="P841"><text:span text:style-name="T841_1">5.</text:span><text:span text:style-name="T841_2"><text:s/>Οι<text:s/>Ενεργειακοί<text:s/>Επιθεωρητές<text:s/>εντάσσονται<text:s/>στις<text:s/>παρακάτω<text:s/>τάξεις<text:s/>ως<text:s/>εξής:</text:span></text:p>
      <text:p text:style-name="P842"><text:span text:style-name="T842_1">Α’<text:s/>Τάξη,<text:s/>όπου<text:s/>εντάσσονται:</text:span></text:p>
      <text:p text:style-name="P843"><text:span text:style-name="T843_1">α.<text:s/>οι<text:s/>διπλωματούχοι<text:s/>μηχανικοί<text:s/>από<text:s/>την<text:s/>κτήση<text:s/>του<text:s/>δι-<text:s/>πλώματός<text:s/>τους,</text:span></text:p>
      <text:p text:style-name="P844"><text:span text:style-name="T844_1">β.<text:s/>οι<text:s/>πτυχιούχοι<text:s/>μηχανικοί<text:s/>τεχνολογικής<text:s/>εκπαίδευσης<text:s/>ένα<text:s/>(1)<text:s/>έτος<text:s/>μετά<text:s/>την<text:s/>κτήση<text:s/>του<text:s/>πτυχίου<text:s/>τους,</text:span></text:p>
      <text:p text:style-name="P845"><text:span text:style-name="T845_1">γ.<text:s/>οι<text:s/>Ενεργειακοί<text:s/>Επιθεωρητές,<text:s/>οι<text:s/>οποίοι<text:s/>μέχρι<text:s/>τη<text:s/>δημοσίευση<text:s/>του<text:s/>παρόντος<text:s/>είναι<text:s/>ήδη<text:s/>εγγεγραμμένοι<text:s/>στο<text:s/>αντίστοιχο<text:s/>Μητρώο<text:s/>Ενεργειακών<text:s/>Επιθεωρητών<text:s/>και<text:s/>οι<text:s/>οποίοι<text:s/>δεν<text:s/>έχουν<text:s/>δικαίωμα<text:s/>υπογραφής<text:s/>της<text:s/>Μελέτης<text:s/>Ενεργειακής<text:s/>Απόδοσης,<text:s/>σύμφωνα<text:s/>με<text:s/>τα<text:s/>οριζόμενα<text:s/>στην<text:s/>παράγραφο<text:s/>3,<text:s/>χωρίς<text:s/>δικαίωμα<text:s/>ένταξης<text:s/>στη<text:s/>Β’<text:s/>και<text:s/>Γ’<text:s/>Τάξη,<text:s/>δ.<text:s/>οι<text:s/>διπλωματούχοι<text:s/>και<text:s/>πτυχιούχοι<text:s/>τεχνολογικής<text:s/>εκπαίδευσης<text:s/>μηχανικοί,<text:s/>οι<text:s/>οποίοι<text:s/>μέχρι<text:s/>τη<text:s/>δημοσίευση<text:s/>του<text:s/>παρόντος<text:s/>αποδεδειγμένα<text:s/>παρακολουθούν<text:s/>το<text:s/>εξειδικευμένο<text:s/>εκπαιδευτικό<text:s/>πρόγραμμα<text:s/>του<text:s/>άρθρου<text:s/>9<text:s/>του<text:s/>Π.δ.<text:s/>100/2010<text:s/>υπό<text:s/>την<text:s/>προϋπόθεση<text:s/>της<text:s/>επαρκούς<text:s/>παρακολούθησης<text:s/>και<text:s/>με<text:s/>την<text:s/>επιφύλαξη<text:s/>του<text:s/>ανωτέρω<text:s/>σημείου<text:s/>γ’.</text:span></text:p>
      <text:p text:style-name="P846"><text:span text:style-name="T846_1">Οι<text:s/>Ενεργειακοί<text:s/>Επιθεωρητές<text:s/>Α’<text:s/>Τάξης<text:s/>δύνανται<text:s/>να<text:s/>διενεργούν<text:s/>ενεργειακές<text:s/>επιθεωρήσεις<text:s/>Α’<text:s/>Τάξης<text:s/>που<text:s/>αφορούν:<text:s/>α.<text:s/>σε<text:s/>κτίρια<text:s/>ή<text:s/>κτιριακές<text:s/>μονάδες<text:s/>συνολικής<text:s/>επιφάνειας<text:s/>έως<text:s/>και<text:s/>διακόσια<text:s/>πενήντα<text:s/>τετραγωνικά<text:s/>μέτρα<text:s/>(250<text:s/>τ.μ.),<text:s/>β.<text:s/>σε<text:s/>συστήματα<text:s/>θέρμανσης<text:s/>με<text:s/>συνολική<text:s/>θερμική<text:s/>ισχύ<text:s/>έως<text:s/>και<text:s/>πενήντα<text:s/>κιλοβάτ<text:s/>(50kW),</text:span></text:p>
      <text:p text:style-name="P847"><text:span text:style-name="T847_1">γ.<text:s/>σε<text:s/>συστήματα<text:s/>κλιματισμού<text:s/>με<text:s/>συνολική<text:s/>ψυκτική<text:s/>ισχύ<text:s/>έως<text:s/>και<text:s/>πενήντα<text:s/>κιλοβάτ<text:s/>(50<text:s/>kW).</text:span></text:p>
      <text:p text:style-name="P848"><text:span text:style-name="T848_1">Β’<text:s/>Τάξη,<text:s/>όπου<text:s/>εντάσσονται:</text:span></text:p>
      <text:p text:style-name="P849"><text:span text:style-name="T849_1">α.<text:s/>οι<text:s/>Ενεργειακοί<text:s/>Επιθεωρητές<text:s/>Α’<text:s/>Τάξης<text:s/>εφόσον<text:s/>έχουν<text:s/>αποδεδειγμένα<text:s/>διενεργήσει<text:s/>τουλάχιστον<text:s/>τριάντα<text:s/>(30)<text:s/>ενεργειακές<text:s/>επιθεωρήσεις<text:s/>Α’<text:s/>Τάξης,</text:span></text:p>
      <text:p text:style-name="P850"><text:span text:style-name="T850_1">β.<text:s/>οι<text:s/>Ενεργειακοί<text:s/>Επιθεωρητές,<text:s/>οι<text:s/>οποίοι<text:s/>μέχρι<text:s/>τη<text:s/>δημοσίευση<text:s/>του<text:s/>παρόντος<text:s/>είναι<text:s/>ήδη<text:s/>εγγεγραμμένοι<text:s/>στο<text:s/>αντίστοιχο<text:s/>Μητρώο<text:s/>Ενεργειακών<text:s/>Επιθεωρητών<text:s/>και<text:s/>οι<text:s/>οποίοι<text:s/>έχουν<text:s/>δικαίωμα<text:s/>υπογραφής<text:s/>της<text:s/>Μελέτης<text:s/>Ενεργειακής<text:s/>Απόδοσης,<text:s/>σύμφωνα<text:s/>με<text:s/>τα<text:s/>οριζόμενα<text:s/>στην<text:s/>παράγραφο<text:s/>3,<text:s/>εφόσον<text:s/>έχουν<text:s/>αποδεδειγμένα<text:s/>διενεργήσει<text:s/>τουλάχιστον<text:s/>τριάντα<text:s/>(30)<text:s/>ενεργειακές<text:s/>επιθεωρήσεις<text:s/>Α’<text:s/>Τάξης<text:s/>ή<text:s/>εναλλακτικά<text:s/>ενεργειακές<text:s/>επιθεωρήσεις<text:s/>σε<text:s/>κτίρια<text:s/>ή<text:s/>και<text:s/>κτιριακές<text:s/>μονάδες<text:s/>συνολικής<text:s/>επιφάνειας<text:s/>δέκα<text:s/>χιλιάδων<text:s/>τετραγωνικών<text:s/>μέτρων<text:s/>(10.000<text:s/>τ.μ.)<text:s/>ή<text:s/>επιθεωρήσεις<text:s/>συστημάτων<text:s/>θέρμανσης<text:s/>ή<text:s/>κλιματισμού<text:s/>συνολικής<text:s/>ισχύος<text:s/>χιλίων<text:s/>πεντακοσίων<text:s/>κιλοβάτ<text:s/>(1.500<text:s/>kW).</text:span></text:p>
      <text:p text:style-name="P851"><text:span text:style-name="T851_1">Τουλάχιστον<text:s/>το<text:s/>είκοσι<text:s/>τοις<text:s/>εκατό<text:s/>(20%)<text:s/>των<text:s/>ανωτέρω<text:s/>επιθεωρήσεων<text:s/>απαιτείται<text:s/>να<text:s/>έχει<text:s/>διενεργηθεί<text:s/>σε<text:s/>κτίρια<text:s/>ή/και<text:s/>κτιριακές<text:s/>μονάδες<text:s/>με<text:s/>χρήση<text:s/>μη<text:s/>κατοικίας<text:s/>που<text:s/>διαθέτουν<text:s/>συστήματα<text:s/>θέρμανσης<text:s/>ή<text:s/>και<text:s/>κλιματισμού<text:s/>ισχύος<text:s/>άνω<text:s/>των<text:s/>δεκαπέντε<text:s/>κιλοβάτ<text:s/>(15<text:s/>kW).</text:span></text:p>
      <text:p text:style-name="P852"><text:span text:style-name="T852_1">Οι<text:s/>Ενεργειακοί<text:s/>Επιθεωρητές<text:s/>Β’<text:s/>Τάξης<text:s/>δύνανται<text:s/>να<text:s/>διενεργούν<text:s/>ενεργειακές<text:s/>επιθεωρήσεις<text:s/>Α’<text:s/>Τάξης,<text:s/>καθώς<text:s/>επίσης<text:s/>και<text:s/>Β’<text:s/>Τάξης<text:s/>που<text:s/>αφορούν:</text:span></text:p>
      <text:p text:style-name="P853"><text:span text:style-name="T853_1">α.<text:s/>σε<text:s/>κτίρια<text:s/>ή<text:s/>κτιριακές<text:s/>μονάδες<text:s/>συνολικής<text:s/>επιφάνειας<text:s/>από<text:s/>διακόσια<text:s/>πενήντα<text:s/>τετραγωνικά<text:s/>μέτρα<text:s/>(250<text:s/>τ.μ.)<text:s/>έως<text:s/>και<text:s/>χίλια<text:s/>τετραγωνικά<text:s/>μέτρα<text:s/>(1.000τ.μ.),</text:span></text:p>
      <text:p text:style-name="P854"><text:span text:style-name="T854_1">β.<text:s/>σε<text:s/>συστήματα<text:s/>θέρμανσης<text:s/>με<text:s/>συνολική<text:s/>θερμική<text:s/>ισχύ<text:s/>από<text:s/>πενήντα<text:s/>κιλοβάτ<text:s/>(50<text:s/>kW)<text:s/>έως<text:s/>και<text:s/>τετρακόσια<text:s/>κιλοβάτ<text:s/>(400<text:s/>kW),</text:span></text:p>
      <text:p text:style-name="P855"><text:span text:style-name="T855_1">γ.<text:s/>σε<text:s/>συστήματα<text:s/>κλιματισμού<text:s/>με<text:s/>συνολική<text:s/>ψυκτική<text:s/>ισχύ<text:s/>από<text:s/>πενήντα<text:s/>κιλοβάτ<text:s/>(50<text:s/>kW)<text:s/>έως<text:s/>και<text:s/>(400<text:s/>kW).</text:span></text:p>
      <text:p text:style-name="P856"><text:span text:style-name="T856_1">Γ’<text:s/>Τάξη,<text:s/>όπου<text:s/>εντάσσονται:</text:span></text:p>
      <text:p text:style-name="P857"><text:span text:style-name="T857_1">α.<text:s/>οι<text:s/>Ενεργειακοί<text:s/>Επιθεωρητές<text:s/>Β’<text:s/>Τάξης<text:s/>εφόσον<text:s/>έχουν<text:s/>αποδεδειγμένα<text:s/>διενεργήσει<text:s/>τουλάχιστον<text:s/>δέκα<text:s/>(10)<text:s/>ενεργειακές<text:s/>επιθεωρήσεις<text:s/>Β’<text:s/>Τάξης,</text:span></text:p>
      <text:p text:style-name="P858"><text:span text:style-name="T858_1">β.<text:s/>οι<text:s/>Ενεργειακοί<text:s/>Επιθεωρητές,<text:s/>οι<text:s/>οποίοι<text:s/>μέχρι<text:s/>τη<text:s/>δημοσίευση<text:s/>του<text:s/>παρόντος<text:s/>είναι<text:s/>ήδη<text:s/>εγγεγραμμένοι<text:s/>στο<text:s/>αντίστοιχο<text:s/>Μητρώο<text:s/>Ενεργειακών<text:s/>Επιθεωρητών<text:s/>και<text:s/>οι<text:s/>οποίοι<text:s/>έχουν<text:s/>το<text:s/>δικαίωμα<text:s/>υπογραφής<text:s/>της<text:s/>Μελέτης<text:s/>Ενεργειακής<text:s/>Απόδοσης,<text:s/>σύμφωνα<text:s/>με<text:s/>τα<text:s/>οριζόμενα<text:s/>στην<text:s/>παράγραφο<text:s/>3,<text:s/>εφόσον<text:s/>έχουν<text:s/>αποδεδειγμένα<text:s/>διενεργήσει<text:s/>τουλάχιστον<text:s/>δέκα<text:s/>(10)<text:s/>ενεργειακές<text:s/>επιθεωρήσεις<text:s/>Β’<text:s/>Τάξης<text:s/>ή<text:s/>εναλλακτικά<text:s/>ενεργειακές<text:s/>επιθεωρήσεις<text:s/>σε<text:s/>κτίρια<text:s/>ή<text:s/>και<text:s/>κτιριακές<text:s/>μονάδες<text:s/>με<text:s/>συνολική<text:s/>επιφάνεια<text:s/>άνω<text:s/>των<text:s/>διακοσίων<text:s/>πενήντα<text:s/>τετραγωνικών<text:s/>μέτρων<text:s/>(250<text:s/>τ.μ.)<text:s/>και<text:s/>στο<text:s/>σύνολο<text:s/>αυτών<text:s/>είκοσι<text:s/>χιλιάδες<text:s/>τετραγωνικά<text:s/>μέτρα<text:s/>(20.000<text:s/>τ.μ.)<text:s/>ή<text:s/>επιθεωρήσεις<text:s/>σε<text:s/>συστήματα<text:s/>θέρμανσης<text:s/>ή<text:s/>κλιματισμού<text:s/>ισχύος<text:s/>άνω<text:s/>των<text:s/>πενήντα<text:s/>κιλοβάτ<text:s/>(50<text:s/>kW)<text:s/>και<text:s/>στο<text:s/>σύνολο<text:s/>αυτών<text:s/>πέντε<text:s/>χιλιάδες<text:s/>κιλοβάτ<text:s/>(5.000<text:s/>kW).<text:s/>γ.<text:s/>Οι<text:s/>ενεργειακοί<text:s/>επιθεωρητές,<text:s/>οι<text:s/>οποίοι<text:s/>μέχρι<text:s/>τη<text:s/>δημοσίευση<text:s/>του<text:s/>παρόντος<text:s/>έχουν<text:s/>επιτύχει<text:s/>στην<text:s/>εξεταστική<text:s/>διαδικασία<text:s/>που<text:s/>περιγράφεται<text:s/>στο<text:s/>άρθρο<text:s/>9<text:s/>του<text:s/>Π.δ.<text:s/>100/<text:s/>2010<text:s/>(Α’177).</text:span></text:p>
      <text:p text:style-name="P859"><text:span text:style-name="T859_1">Οι<text:s/>Ενεργειακοί<text:s/>Επιθεωρητές<text:s/>Γ’<text:s/>Τάξης<text:s/>δύνανται<text:s/>να<text:s/>διενεργούν<text:s/>ενεργειακές<text:s/>επιθεωρήσεις<text:s/>Α’<text:s/>και<text:s/>Β’<text:s/>Τάξης,<text:s/>καθώς<text:s/>επίσης<text:s/>και<text:s/>Γ’<text:s/>Τάξης<text:s/>που<text:s/>αφορούν:</text:span></text:p>
      <text:p text:style-name="P860"><text:span text:style-name="T860_1">α.<text:s/>σε<text:s/>κτίρια<text:s/>ή<text:s/>κτιριακές<text:s/>μονάδες<text:s/>συνολικής<text:s/>επιφάνειας<text:s/>άνω<text:s/>των<text:s/>χιλίων<text:s/>τετραγωνικών<text:s/>μέτρων<text:s/>(1.000τ.μ.),</text:span></text:p>
      <text:p text:style-name="P861"><text:span text:style-name="T861_1">β.<text:s/>σε<text:s/>συστήματα<text:s/>θέρμανσης<text:s/>με<text:s/>συνολική<text:s/>θερμική<text:s/>ισχύ<text:s/>άνω<text:s/>των<text:s/>τετρακοσίων<text:s/>κιλοβάτ<text:s/>(400<text:s/>kW),</text:span></text:p>
      <text:p text:style-name="P862"><text:span text:style-name="T862_1">γ.<text:s/>σε<text:s/>συστήματα<text:s/>κλιματισμού<text:s/>με<text:s/>συνολική<text:s/>ψυκτική<text:s/>ισχύ<text:s/>άνω<text:s/>των<text:s/>τετρακοσίων<text:s/>κιλοβάτ<text:s/>(400<text:s/>kW).</text:span></text:p>
      <text:h text:style-name="P863" text:outline-level="6"><text:span text:style-name="T863_1">Άρθρο<text:s/>53</text:span></text:h>
      <text:h text:style-name="P864" text:outline-level="6"><text:span text:style-name="T864_1">Ασυμβίβαστα<text:s/>Ενεργειακών<text:s/>Επιθεωρητών</text:span></text:h>
      <text:p text:style-name="P865"><text:span text:style-name="T865_1">1.</text:span><text:span text:style-name="T865_2"><text:s/>Απαγορεύεται<text:s/>η<text:s/>διενέργεια<text:s/>ενεργειακής<text:s/>επιθεώρησης<text:s/>από<text:s/>Ενεργειακό<text:s/>Επιθεωρητή<text:s/>σε<text:s/>κτίριο<text:s/>ή<text:s/>κτιριακή<text:s/>μονάδα<text:s/>εφόσον:</text:span></text:p>
      <text:p text:style-name="P866"><text:span text:style-name="T866_1">α)</text:span><text:span text:style-name="T866_2"><text:tab/></text:span><text:span text:style-name="T866_3">συμμετείχε<text:s/>στη<text:s/>μελέτη,<text:s/>κατασκευή,<text:s/>επίβλεψη,<text:s/>συντήρηση,<text:s/>ο<text:s/>ίδιος<text:s/>ή<text:s/>νομικό<text:s/>πρόσωπο<text:s/>του<text:s/>οποίου<text:s/>είναι<text:s/>μέλος<text:s/>ή<text:s/>εταίρος<text:s/>ή<text:s/>υπάλληλος,</text:span></text:p>
      <text:p text:style-name="P867"><text:span text:style-name="T867_1">β)</text:span><text:span text:style-name="T867_2"><text:tab/></text:span><text:span text:style-name="T867_3">έχει<text:s/>δικαίωμα<text:s/>κυριότητας,<text:s/>νομής<text:s/>ή<text:s/>κατοχής,<text:s/>ο<text:s/>ίδιος,<text:s/>ή<text:s/>σύζυγος<text:s/>ή<text:s/>συγγενής<text:s/>του<text:s/>έως<text:s/>β’<text:s/>βαθμού<text:s/>ή<text:s/>νομικό<text:s/>πρόσωπο<text:s/>του<text:s/>οποίου<text:s/>ο<text:s/>ίδιος<text:s/>είναι<text:s/>μέλος<text:s/>ή<text:s/>εταίρος<text:s/>ή<text:s/>υπάλληλος.</text:span></text:p>
      <text:p text:style-name="P868"><text:span text:style-name="T868_1">2.</text:span><text:span text:style-name="T868_2"><text:s/>Η<text:s/>ιδιότητα<text:s/>του<text:s/>Ενεργειακού<text:s/>Επιθεωρητή<text:s/>είναι<text:s/>ασυμβίβαστη<text:s/>με<text:s/>την<text:s/>ιδιότητα<text:s/>του<text:s/>υπαλλήλου<text:s/>στο<text:s/>Δημόσιο<text:s/>ή<text:s/>ευρύτερο<text:s/>Δημόσιο<text:s/>τομέα,<text:s/>με<text:s/>σχέση<text:s/>δημοσίου<text:s/>δικαίου<text:s/>ή<text:s/>ιδιωτικού<text:s/>δικαίου<text:s/>αορίστου<text:s/>χρόνου.<text:s/>Για<text:s/>την<text:s/>εφαρμογή<text:s/>του<text:s/>παρόντος,<text:s/>το<text:s/>Δημόσιο<text:s/>ή<text:s/>ο<text:s/>ευρύτερος<text:s/>δημόσιος<text:s/>τομέας<text:s/>ορίζεται<text:s/>από<text:s/>τις<text:s/>«αναθέτουσες<text:s/>αρχές»,<text:s/>του<text:s/>άρθρου<text:s/>2<text:s/>του<text:s/>Π.δ.<text:s/>60/2007<text:s/>(Α’64),<text:s/>όπως<text:s/>κάθε<text:s/>φορά<text:s/>ισχύει.</text:span></text:p>
      <text:h text:style-name="P869" text:outline-level="6"><text:span text:style-name="T869_1">Άρθρο<text:s/>54</text:span></text:h>
      <text:h text:style-name="P870" text:outline-level="6"><text:span text:style-name="T870_1">Μητρώο<text:s/>Ενεργειακών<text:s/>Επιθεωρητών,<text:s/>Αρχείο<text:s/>Επιθεωρήσεως<text:s/>Κτιρίων</text:span></text:h>
      <text:p text:style-name="P871"><text:span text:style-name="T871_1">1.</text:span><text:span text:style-name="T871_2"><text:s/>Καταρτίζεται<text:s/>Μητρώο<text:s/>Ενεργειακών<text:s/>Επιθεωρητών,<text:s/>υπό<text:s/>τη<text:s/>μορφή<text:s/>ηλεκτρονικής<text:s/>βάσης<text:s/>δεδομένων,<text:s/>όπου<text:s/>εγγράφονται<text:s/>με<text:s/>αύξοντα<text:s/>Αριθμό<text:s/>Μητρώου<text:s/>οι<text:s/>Ενεργειακοί<text:s/>Επιθεωρητές<text:s/>με<text:s/>όλα<text:s/>τα<text:s/>απαιτούμενα<text:s/>στοιχεία<text:s/>τους.</text:span></text:p>
      <text:p text:style-name="P872"><text:span text:style-name="T872_1">Στο<text:s/>Μητρώο<text:s/>διακρίνονται<text:s/>τρεις<text:s/>(3)<text:s/>Κατηγορίες<text:s/>Ενεργειακών<text:s/>Επιθεωρητών<text:s/>με<text:s/>τις<text:s/>αντίστοιχες<text:s/>Τάξεις<text:s/>του<text:s/>άρθρου<text:s/>52,<text:s/>ως<text:s/>εξής:</text:span></text:p>
      <text:p text:style-name="P873"><text:span text:style-name="T873_1">α)</text:span><text:span text:style-name="T873_2"><text:tab/></text:span><text:span text:style-name="T873_3">Ενεργειακοί<text:s/>Επιθεωρητές<text:s/>Κτιρίων<text:s/>(Α’,<text:s/>Β’<text:s/>και<text:s/>Γ’<text:s/>Τάξης),<text:s/>β)<text:s/>Ενεργειακοί<text:s/>Επιθεωρητές<text:s/>Συστημάτων<text:s/>Θέρμανσης<text:s/>(Α’,<text:s/>Β’<text:s/>και<text:s/>Γ’<text:s/>Τάξης)<text:s/>και</text:span></text:p>
      <text:p text:style-name="P874"><text:span text:style-name="T874_1">γ)</text:span><text:span text:style-name="T874_2"><text:tab/></text:span><text:span text:style-name="T874_3">Ενεργειακοί<text:s/>Επιθεωρητές<text:s/>Συστημάτων<text:s/>Κλιματισμού<text:s/>(Α’,<text:s/>Β’<text:s/>και<text:s/>Γ’<text:s/>Τάξης).</text:span></text:p>
      <text:p text:style-name="P875"><text:span text:style-name="T875_1">2.</text:span><text:span text:style-name="T875_2"><text:s/>Ο<text:s/>αριθμός<text:s/>Μητρώου<text:s/>του<text:s/>Ενεργειακού<text:s/>Επιθεωρητή<text:s/>αναγράφεται<text:s/>υποχρεωτικά<text:s/>στα<text:s/>Πιστοποιητικά<text:s/>Ενεργειακής<text:s/>Απόδοσης,<text:s/>όπως<text:s/>ορίζονται<text:s/>στην<text:s/>παρ.<text:s/>14<text:s/>του<text:s/>άρθρου<text:s/>2<text:s/>του<text:s/>Ν.<text:s/>4122/2013<text:s/>και<text:s/>στις<text:s/>Εκθέσεις<text:s/>Επιθεώρησης<text:s/>Συστημάτων<text:s/>Θέρμανσης<text:s/>και<text:s/>Κλιματισμού,<text:s/>του<text:s/>άρθρου<text:s/>16<text:s/>του<text:s/>Ν.<text:s/>4122/2013.</text:span></text:p>
      <text:p text:style-name="P876"><text:span text:style-name="T876_1">3.</text:span><text:span text:style-name="T876_2"><text:s/>Κάθε<text:s/>Ενεργειακός<text:s/>Επιθεωρητής<text:s/>κατά<text:s/>την<text:s/>εγγραφή<text:s/>του<text:s/>στο<text:s/>Μητρώο,<text:s/>υποχρεούται<text:s/>να<text:s/>δηλώσει<text:s/>την<text:s/>επαγγελματική<text:s/>του<text:s/>έδρα.</text:span></text:p>
      <text:p text:style-name="P877"><text:span text:style-name="T877_1">4.</text:span><text:span text:style-name="T877_2"><text:s/>Τηρείται<text:s/>ξεχωριστό<text:s/>Μητρώο<text:s/>για<text:s/>τα<text:s/>νομικά<text:s/>πρόσωπα<text:s/>–<text:s/>τεχνικές<text:s/>εταιρείες<text:s/>οποιασδήποτε<text:s/>νομικής<text:s/>μορφής,<text:s/>των<text:s/>οποίων<text:s/>ένας<text:s/>τουλάχιστον<text:s/>εταίρος<text:s/>είναι<text:s/>Ενεργειακός<text:s/>Επιθεωρητής.<text:s/>Η<text:s/>μερίδα<text:s/>κάθε<text:s/>νομικού<text:s/>προσώπου<text:s/>ενημερώνεται<text:s/>ταυτόχρονα<text:s/>για<text:s/>κάθε<text:s/>μεταβολή<text:s/>που<text:s/>αφορά<text:s/>στο<text:s/>φυσικό<text:s/>πρόσωπο<text:s/>-<text:s/>Ενεργειακό<text:s/>Επιθεωρητή.</text:span></text:p>
      <text:p text:style-name="P878"><text:span text:style-name="T878_1">5.</text:span><text:span text:style-name="T878_2"><text:s/>Σε<text:s/>περίπτωση<text:s/>μεταβολής<text:s/>των<text:s/>αρχικά<text:s/>δηλωθέντων<text:s/>στοιχείων<text:s/>φυσικού<text:s/>ή<text:s/>νομικού<text:s/>προσώπου,<text:s/>εγγεγραμμένου<text:s/>στο<text:s/>Μητρώο<text:s/>Ενεργειακών<text:s/>Επιθεωρητών,<text:s/>αυτό<text:s/>υπο-<text:s/>χρεούται<text:s/>εντός<text:s/>προθεσμίας<text:s/>δέκα<text:s/>(10)<text:s/>ημερών<text:s/>να<text:s/>δηλώσει<text:s/>τη<text:s/>μεταβολή<text:s/>στα<text:s/>Τμήματα<text:s/>Επιθεώρησης<text:s/>Ενέργειας<text:s/>Βορείου<text:s/>και<text:s/>Νοτίου<text:s/>Ελλάδος<text:s/>του<text:s/>Σώματος<text:s/>Επιθεώρησης<text:s/>Περιβάλλοντος,<text:s/>Δόμησης,<text:s/>Ενέργειας<text:s/>και<text:s/>Μεταλλείων<text:s/>του<text:s/>Υπουργείου<text:s/>Περιβάλλοντος<text:s/>και<text:s/>Ενέργειας.<text:s/>Ειδικότερα,<text:s/>σε<text:s/>περίπτωση<text:s/>θανάτου,<text:s/>συνταξιοδότησης<text:s/>ή<text:s/>απώλειας<text:s/>της<text:s/>επαγγελματικής<text:s/>ιδιότητας<text:s/>του<text:s/>Ενεργειακού<text:s/>Επιθεωρητή,<text:s/>η<text:s/>αρμόδια<text:s/>για<text:s/>την<text:s/>έκδοση<text:s/>του<text:s/>σχετικού<text:s/>πιστοποιητικού<text:s/>ή<text:s/>απόφασης<text:s/>αρχή,<text:s/>υποχρεούται<text:s/>να<text:s/>γνωστοποιήσει<text:s/>εγγρά-<text:s/>φως<text:s/>το<text:s/>γεγονός<text:s/>στα<text:s/>Τμήματα<text:s/>Επιθεώρησης<text:s/>Ενέργειας<text:s/>Βορείου<text:s/>και<text:s/>Νοτίου<text:s/>Ελλάδος<text:s/>του<text:s/>Σώματος<text:s/>Επιθεώρησης<text:s/>Περιβάλλοντος,<text:s/>Δόμησης,<text:s/>Ενέργειας<text:s/>και<text:s/>Μεταλλείων<text:s/>του<text:s/>Υπουργείου<text:s/>Περιβάλλοντος<text:s/>και<text:s/>Ενέργειας<text:s/>εντός<text:s/>προθεσμίας<text:s/>δέκα<text:s/>(10)<text:s/>ημερών<text:s/>από<text:s/>την<text:s/>έκδοση<text:s/>του<text:s/>πιστοποιητικού<text:s/>ή<text:s/>της<text:s/>απόφασης,<text:s/>για<text:s/>την<text:s/>ενημέρωση<text:s/>του<text:s/>Μητρώου<text:s/>Ενεργειακών<text:s/>Επιθεωρητών.</text:span></text:p>
      <text:p text:style-name="P879"><text:span text:style-name="T879_1">6.</text:span><text:span text:style-name="T879_2"><text:s/>Για<text:s/>την<text:s/>εγγραφή<text:s/>στα<text:s/>μητρώα<text:s/>Ενεργειακών<text:s/>Επιθεωρητών<text:s/>καταβάλλεται<text:s/>από<text:s/>τους<text:s/>Ενεργειακούς<text:s/>Επιθεωρητές<text:s/>εφάπαξ<text:s/>παράβολο<text:s/>πενήντα<text:s/>(50)<text:s/>ευρώ.<text:s/>Για<text:s/>τη<text:s/>διαχείριση<text:s/>του<text:s/>Αρχείου<text:s/>Επιθεωρήσεως<text:s/>Κτιρίων<text:s/>της<text:s/>παραγράφου<text:s/>8<text:s/>καταβάλλεται<text:s/>από<text:s/>τους<text:s/>υπόχρεους<text:s/>και<text:s/>ωφελούμενους<text:s/>παράβολο<text:s/>πέντε<text:s/>(5)<text:s/>ευρώ<text:s/>για<text:s/>κάθε<text:s/>ενεργειακή<text:s/>επιθεώρηση<text:s/>Α’<text:s/>Τάξης,<text:s/>παράβολο<text:s/>δέκα<text:s/>(10)<text:s/>ευρώ<text:s/>για<text:s/>κάθε<text:s/>ενεργειακή<text:s/>επιθεώρηση<text:s/>Β’<text:s/>Τάξης<text:s/>και<text:s/>παράβολο<text:s/>τριάντα<text:s/>(30)<text:s/>ευρώ<text:s/>για<text:s/>κάθε<text:s/>ενεργειακή<text:s/>επιθεώρηση<text:s/>Γ’<text:s/>Τάξης.<text:s/>Με<text:s/>κοινή<text:s/>απόφαση<text:s/>των<text:s/>Υπουργών<text:s/>Οικονομικών<text:s/>και<text:s/>Περιβάλλοντος<text:s/>και<text:s/>Ενέργειας<text:s/>καθορίζεται<text:s/>η<text:s/>διαδικασία<text:s/>είσπραξης<text:s/>και<text:s/>απόδοσης<text:s/>των<text:s/>ποσών<text:s/>αυτών<text:s/>με<text:s/>τη<text:s/>χρήση<text:s/>ηλεκτρονικών<text:s/>τεχνολογιών,<text:s/>η<text:s/>υποβολή<text:s/>των<text:s/>απαραίτητων<text:s/>δικαιολογητι-<text:s/>κών,<text:s/>η<text:s/>απευθείας<text:s/>έκδοση<text:s/>των<text:s/>πράξεων<text:s/>υπολογισμού,<text:s/>ενώ<text:s/>δύναται<text:s/>να<text:s/>αναπροσαρμόζεται<text:s/>το<text:s/>ύψος<text:s/>των<text:s/>παραβόλων<text:s/>που<text:s/>επιβάλλονται<text:s/>δυνάμει<text:s/>της<text:s/>παρούσας<text:s/>παραγράφου<text:s/>και<text:s/>να<text:s/>ρυθμίζεται<text:s/>κάθε<text:s/>άλλη<text:s/>αναγκαία<text:s/>λεπτομέρεια.</text:span></text:p>
      <text:p text:style-name="P880"><text:span text:style-name="T880_1">7.</text:span><text:span text:style-name="T880_2"><text:s/>Τα<text:s/>ποσά<text:s/>της<text:s/>παραγράφου<text:s/>6<text:s/>αποδίδονται<text:s/>σε<text:s/>ποσοστό<text:s/>εβδομήντα<text:s/>τοις<text:s/>εκατό<text:s/>(70%)<text:s/>υπέρ<text:s/>του<text:s/>Πράσινου<text:s/>Ταμείου<text:s/>(ΚΑΕ<text:s/>3745)<text:s/>και<text:s/>σε<text:s/>ποσοστό<text:s/>τριάντα<text:s/>τοις<text:s/>εκατό<text:s/>(30%)<text:s/>υπέρ<text:s/>του<text:s/>Κέντρου<text:s/>Ανανεώσιμων<text:s/>Πηγών<text:s/>και<text:s/>Εξοικονόμησης<text:s/>Ενέργειας<text:s/>(ΚΑΠΕ),<text:s/>το<text:s/>οποίο<text:s/>υποστηρίζει<text:s/>τεχνικά<text:s/>τα<text:s/>Τμήματα<text:s/>Επιθεώρησης<text:s/>Ενέργειας<text:s/>του<text:s/>Σώματος<text:s/>Επιθεώρησης<text:s/>Περιβάλλοντος,<text:s/>Δόμησης,<text:s/>Ενέργειας<text:s/>και<text:s/>Μεταλλείων<text:s/>του<text:s/>Υπουργείου<text:s/>Περιβάλλοντος<text:s/>και<text:s/>Ενέργειας,<text:s/>ως<text:s/>προς<text:s/>τη<text:s/>λειτουργία<text:s/>και<text:s/>συντήρηση<text:s/>της<text:s/>ηλεκτρονικής<text:s/>βάσης<text:s/>δεδομένων<text:s/>του<text:s/>Αρχείου<text:s/>Επιθεώρησης<text:s/>Κτιρίων<text:s/>και<text:s/>του<text:s/>Μητρώου<text:s/>Ενεργειακών<text:s/>Επιθεωρητών.<text:s/>Το<text:s/>ποσό<text:s/>που<text:s/>αποδίδεται<text:s/>ετησίως<text:s/>στο<text:s/>ΚΑΠΕ<text:s/>δεν<text:s/>μπορεί<text:s/>να<text:s/>υπερβαίνει<text:s/>τις<text:s/>διακόσιες<text:s/>χιλιάδες<text:s/>(200.000)<text:s/>ευρώ.</text:span></text:p>
      <text:p text:style-name="P881"><text:span text:style-name="T881_1">8.</text:span><text:span text:style-name="T881_2"><text:s/>Καταρτίζεται<text:s/>Αρχείο<text:s/>Επιθεωρήσεως<text:s/>Κτιρίων<text:s/>υπό<text:s/>τη<text:s/>μορφή<text:s/>ηλεκτρονικής<text:s/>βάσης<text:s/>δεδομένων<text:s/>και<text:s/>ενημερώνεται<text:s/>ηλεκτρονικά<text:s/>από<text:s/>τους<text:s/>Ενεργειακούς<text:s/>Επιθεωρητές,<text:s/>οι<text:s/>οποίοι<text:s/>υποχρεούνται<text:s/>να<text:s/>υποβάλουν:</text:span></text:p>
      <text:p text:style-name="P882"><text:span text:style-name="T882_1">α)</text:span><text:span text:style-name="T882_2"><text:tab/></text:span><text:span text:style-name="T882_3">τα<text:s/>Πιστοποιητικά<text:s/>Ενεργειακής<text:s/>Απόδοσης<text:s/>Κτιρίων<text:s/>και<text:s/>τα<text:s/>αντίστοιχα<text:s/>έντυπα<text:s/>ενεργειακής<text:s/>επιθεώρησης<text:s/>κτιρίων,</text:span></text:p>
      <text:p text:style-name="P883"><text:span text:style-name="T883_1">β)</text:span><text:span text:style-name="T883_2"><text:tab/></text:span><text:span text:style-name="T883_3">τις<text:s/>Εκθέσεις<text:s/>Επιθεώρησης<text:s/>των<text:s/>Συστημάτων<text:s/>Θέρμανσης<text:s/>Κτιρίων<text:s/>και</text:span></text:p>
      <text:p text:style-name="P884"><text:span text:style-name="T884_1">γ)</text:span><text:span text:style-name="T884_2"><text:tab/></text:span><text:span text:style-name="T884_3">τις<text:s/>Εκθέσεις<text:s/>Επιθεώρησης<text:s/>των<text:s/>Συστημάτων<text:s/>Κλιματισμού<text:s/>Κτιρίων.</text:span></text:p>
      <text:p text:style-name="P885"><text:span text:style-name="T885_1">9.</text:span><text:span text:style-name="T885_2"><text:s/>Η<text:s/>τήρηση,<text:s/>ο<text:s/>έλεγχος<text:s/>και<text:s/>η<text:s/>διαχείριση<text:s/>του<text:s/>Μητρώου<text:s/>Ενεργειακών<text:s/>Επιθεωρητών<text:s/>και<text:s/>του<text:s/>Αρχείου<text:s/>Επιθεωρήσεων<text:s/>Κτιρίων<text:s/>υπάγεται<text:s/>στην<text:s/>αρμοδιότητα<text:s/>των<text:s/>Τμημάτων<text:s/>Επιθεώρησης<text:s/>Ενέργειας<text:s/>Βορείου<text:s/>και<text:s/>Νοτίου<text:s/>Ελλάδος<text:s/>του<text:s/>Σώματος<text:s/>Επιθεώρησης<text:s/>Περιβάλλοντος,<text:s/>Δόμησης,<text:s/>Ενέργειας<text:s/>και<text:s/>Μεταλλείων<text:s/>του<text:s/>Υπουργείου<text:s/>Περιβάλλοντος<text:s/>και<text:s/>Ενέργειας.</text:span></text:p>
      <text:h text:style-name="P886" text:outline-level="6"><text:span text:style-name="T886_1">Άρθρο<text:s/>55<text:s/></text:span></text:h>
      <text:h text:style-name="P887" text:outline-level="6"><text:span text:style-name="T887_1">Απαιτούμενα<text:s/>δικαιολογητικά,<text:s/>διαδικασία<text:s/>εγγραφής<text:s/>στο<text:s/>Μητρώο<text:s/>Ενεργειακών<text:s/>Επιθεωρητών</text:span></text:h>
      <text:p text:style-name="P888"><text:span text:style-name="T888_1">1.</text:span><text:span text:style-name="T888_2"><text:s/>Για<text:s/>την<text:s/>άσκηση<text:s/>της<text:s/>δραστηριότητας<text:s/>του<text:s/>Ενεργειακού<text:s/>Επιθεωρητή<text:s/>ακολουθείται<text:s/>η<text:s/>διαδικασία<text:s/>του<text:s/>άρθρου<text:s/>3<text:s/>του<text:s/>Ν.<text:s/>3919/2011<text:s/>(Α’<text:s/>32),<text:s/>ήτοι:</text:span></text:p>
      <text:p text:style-name="P889"><text:span text:style-name="T889_1">α)</text:span><text:span text:style-name="T889_2"><text:tab/></text:span><text:span text:style-name="T889_3">Υποβολή<text:s/>Αναγγελίας<text:s/>έναρξης<text:s/>άσκησης<text:s/>της<text:s/>δραστηριότητας<text:s/>του<text:s/>Ενεργειακού<text:s/>Επιθεωρητή,<text:s/>σύμφωνα<text:s/>με<text:s/>τις<text:s/>διατάξεις<text:s/>του<text:s/>άρθρου<text:s/>3<text:s/>του<text:s/>Ν.<text:s/>3919/2011,<text:s/>προς<text:s/>τα<text:s/>Τμήματα<text:s/>Επιθεώρησης<text:s/>Ενέργειας<text:s/>Νοτίου<text:s/>και<text:s/>Βορείου<text:s/>Ελλάδος<text:s/>του<text:s/>Υπουργείου<text:s/>Περιβάλλοντος<text:s/>και<text:s/>Ενέργειας.<text:s/>Η<text:s/>Αναγγελία<text:s/>πραγματοποιείται<text:s/>από<text:s/>τον<text:s/>ενδιαφερόμενο<text:s/>ή<text:s/>με<text:s/>εξουσιοδότηση<text:s/>αυτού<text:s/>και<text:s/>με<text:s/>την<text:s/>υποβολή<text:s/>της<text:s/>αποδίδεται<text:s/>στον<text:s/>αιτούντα<text:s/>Βεβαίωση<text:s/>Υποβολής<text:s/>Αναγγελίας.<text:s/>Η<text:s/>Αναγγελία<text:s/>υποβάλλεται<text:s/>ηλεκτρονικά<text:s/>στην<text:s/>ηλεκτρονική<text:s/>διεύθυνση<text:s/>του<text:s/>πληροφοριακού<text:s/>συστήματος<text:s/>του<text:s/>Μητρώου<text:s/>Ενεργειακών<text:s/>Επιθεωρητών<text:s/>που<text:s/>τηρείται<text:s/>από<text:s/>τα<text:s/>Τμήματα<text:s/>Επιθεώρησης<text:s/>Ενέργειας<text:s/>Νοτίου<text:s/>και<text:s/>Βορείου<text:s/>Ελλάδος<text:s/>του<text:s/>Υπουργείου<text:s/>Περιβάλλοντος<text:s/>και<text:s/>Ενέργειας,<text:s/>συνοδευόμενη<text:s/>από<text:s/>τα<text:s/>παρακάτω<text:s/>δικαιολογητικά:</text:span></text:p>
      <text:p text:style-name="P890"><text:span text:style-name="T890_1">αα)</text:span><text:span text:style-name="T890_2"><text:tab/></text:span><text:span text:style-name="T890_3">Φωτοαντίγραφο<text:s/>του<text:s/>δελτίου<text:s/>αστυνομικής<text:s/>ταυτότητας<text:s/>ή<text:s/>διαβατηρίου.</text:span></text:p>
      <text:p text:style-name="P891"><text:span text:style-name="T891_1">ββ)</text:span><text:span text:style-name="T891_2"><text:tab/></text:span><text:span text:style-name="T891_3">Υπεύθυνη<text:s/>δήλωση<text:s/>του<text:s/>άρθρου<text:s/>8<text:s/>του<text:s/>Ν.<text:s/>1599/1986<text:s/>(Α’<text:s/>75)<text:s/>με<text:s/>επικύρωση<text:s/>του<text:s/>γνησίου<text:s/>της<text:s/>υπογραφής,<text:s/>με<text:s/>την<text:s/>οποία<text:s/>ο<text:s/>υποψήφιος<text:s/>δηλώνει<text:s/>ότι<text:s/>δεν<text:s/>συντρέχουν<text:s/>νομικά<text:s/>ή<text:s/>άλλα<text:s/>κωλύματα<text:s/>ή<text:s/>ασυμβίβαστα,<text:s/>ότι<text:s/>δεν<text:s/>είναι<text:s/>Επιθεωρητής<text:s/>Ενέργειας<text:s/>(υπάλληλος<text:s/>των<text:s/>Τμημάτων<text:s/>Επιθεώρησης<text:s/>Ενέργειας<text:s/>Νοτίου<text:s/>και<text:s/>Βορείου<text:s/>Ελλάδος),<text:s/>ότι<text:s/>δεν<text:s/>είναι<text:s/>υπάλληλος<text:s/>στο<text:s/>Δημόσιο<text:s/>ή<text:s/>ευρύτερο<text:s/>δημόσιο<text:s/>τομέα,<text:s/>με<text:s/>σχέση<text:s/>δημοσίου<text:s/>δικαίου<text:s/>ή<text:s/>ιδιωτικού<text:s/>δικαίου<text:s/>αορίστου<text:s/>χρόνου,<text:s/>ότι<text:s/>αποδέχεται<text:s/>το<text:s/>δικαίωμα<text:s/>για<text:s/>χρήση,<text:s/>στατιστική<text:s/>επεξεργασία<text:s/>και<text:s/>κοινοποίηση<text:s/>στοιχείων<text:s/>σχετικών<text:s/>με<text:s/>τις<text:s/>ενεργειακές<text:s/>επιθεωρήσεις<text:s/>στις<text:s/>οποίες<text:s/>έχει<text:s/>προβεί,<text:s/>με<text:s/>την<text:s/>επιφύλαξη<text:s/>προστασίας<text:s/>των<text:s/>προσωπικών<text:s/>δεδομένων<text:s/>και<text:s/>των<text:s/>εμπορικά<text:s/>ευαίσθητων<text:s/>πληροφοριών,<text:s/>καθώς<text:s/>και<text:s/>ότι<text:s/>είναι<text:s/>αληθή<text:s/>όλα<text:s/>τα<text:s/>στοιχεία<text:s/>που<text:s/>συνοδεύουν<text:s/>την<text:s/>αίτησή<text:s/>του.</text:span></text:p>
      <text:p text:style-name="P892"><text:span text:style-name="T892_1">γγ)</text:span><text:span text:style-name="T892_2"><text:tab/></text:span><text:span text:style-name="T892_3">Αντίγραφο<text:s/>διπλώματος<text:s/>ή<text:s/>πτυχίου<text:s/>από<text:s/>ελληνικές<text:s/>σχολές<text:s/>ανώτατης<text:s/>εκπαίδευσης<text:s/>ή<text:s/>σε<text:s/>περίπτωση<text:s/>σπουδών<text:s/>σε<text:s/>σχολές<text:s/>της<text:s/>αλλοδαπής,<text:s/>ισότιμο<text:s/>και<text:s/>αντίστοιχο<text:s/>πτυχίο<text:s/>αναγνωρισμένο<text:s/>σύμφωνα<text:s/>με<text:s/>την<text:s/>εθνική<text:s/>νομοθεσία<text:s/>ή<text:s/>απόφαση<text:s/>αναγνώρισης<text:s/>επαγγελματικών<text:s/>προσόντων<text:s/>στη<text:s/>χώρα<text:s/>μας<text:s/>κατ’<text:s/>εφαρμογή<text:s/>της<text:s/>σχετικής<text:s/>ευρωπαϊκής<text:s/>και<text:s/>εθνικής<text:s/>νομοθεσίας.<text:s/>Για<text:s/>Διπλωματούχους<text:s/>Μηχανικούς<text:s/>αρκεί<text:s/>η<text:s/>βεβαίωση<text:s/>εγγραφής<text:s/>στο<text:s/>ΤΕΕ,<text:s/>ενώ<text:s/>για<text:s/>Πτυχιού-<text:s/>χους<text:s/>Μηχανικούς<text:s/>Τεχνολογικής<text:s/>Εκπαίδευσης,<text:s/>που<text:s/>έχουν<text:s/>εγγραφεί<text:s/>στο<text:s/>βιβλίο<text:s/>Τεχνικών<text:s/>Επωνυμιών<text:s/>του<text:s/>ΤΕΕ,<text:s/>αρκεί<text:s/>η<text:s/>βεβαίωση<text:s/>εγγραφής<text:s/>τους.</text:span></text:p>
      <text:p text:style-name="P893"><text:span text:style-name="T893_1">δδ)</text:span><text:span text:style-name="T893_2"><text:tab/></text:span><text:span text:style-name="T893_3">Παράβολο<text:s/>πενήντα<text:s/>(50)<text:s/>ευρώ.</text:span></text:p>
      <text:p text:style-name="P894"><text:span text:style-name="T894_1">β)</text:span><text:span text:style-name="T894_2"><text:tab/></text:span><text:span text:style-name="T894_3">Τα<text:s/>Τμήματα<text:s/>Επιθεώρησης<text:s/>Ενέργειας<text:s/>Νοτίου<text:s/>και<text:s/>Βορείου<text:s/>Ελλάδος,<text:s/>του<text:s/>Σώματος<text:s/>Επιθεώρησης<text:s/>Περιβάλλοντος,<text:s/>Δόμησης,<text:s/>Ενέργειας<text:s/>και<text:s/>Μεταλλείων<text:s/>του<text:s/>Υπουργείου<text:s/>Περιβάλλοντος<text:s/>και<text:s/>Ενέργειας<text:s/>μετά<text:s/>τη<text:s/>λήψη<text:s/>όλων<text:s/>των<text:s/>παραπάνω<text:s/>δικαιολογητικών,<text:s/>προβαίνουν<text:s/>στις<text:s/>προβλεπόμενες<text:s/>διαδικασίες<text:s/>και<text:s/>ελέγχους<text:s/>με<text:s/>σκοπό<text:s/>τη<text:s/>διαπίστωση<text:s/>συνδρομής<text:s/>όλων<text:s/>των<text:s/>απαραίτητων<text:s/>προϋποθέσεων<text:s/>για<text:s/>τη<text:s/>νόμιμη<text:s/>άσκηση<text:s/>της<text:s/>δραστηριότητας<text:s/>του<text:s/>ενεργειακού<text:s/>επιθεωρητή.</text:span></text:p>
      <text:p text:style-name="P895"><text:span text:style-name="T895_1">γ)</text:span><text:span text:style-name="T895_2"><text:tab/></text:span><text:span text:style-name="T895_3">Η<text:s/>προαναφερόμενη<text:s/>διαδικασία<text:s/>ολοκληρώνεται<text:s/>εντός<text:s/>τριών<text:s/>(3)<text:s/>μηνών<text:s/>από<text:s/>την<text:s/>ημερομηνία<text:s/>λήψης<text:s/>της<text:s/>Αναγγελίας<text:s/>και<text:s/>της<text:s/>πλήρους<text:s/>υποβολής<text:s/>όλων<text:s/>των<text:s/>προ-<text:s/>βλεπόμενων<text:s/>παραπάνω<text:s/>νόμιμων<text:s/>δικαιολογητικών.</text:span></text:p>
      <text:p text:style-name="P896"><text:span text:style-name="T896_1">δ)</text:span><text:span text:style-name="T896_2"><text:tab/></text:span><text:span text:style-name="T896_3">Στην<text:s/>περίπτωση<text:s/>που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,<text:s/>τα<text:s/>Τμήματα<text:s/>Επιθεώρησης<text:s/>Ενέργειας<text:s/>Νοτίου<text:s/>και<text:s/>Βορείου<text:s/>Ελλάδος<text:s/>του<text:s/>Σώματος<text:s/>Επιθεώρησης<text:s/>Περιβάλλοντος,<text:s/>Δόμησης,<text:s/>Ενέργειας<text:s/>και<text:s/>Μεταλλείων<text:s/>του<text:s/>Υπουργείου<text:s/>Περιβάλλοντος<text:s/>και<text:s/>Ενέργειας<text:s/>ενημερώνουν<text:s/>εγγράφως<text:s/>τον<text:s/>ενδιαφερόμενο<text:s/>ότι<text:s/>του<text:s/>απαγορεύει<text:s/>την<text:s/>άσκηση<text:s/>της<text:s/>δραστηριότητας,<text:s/>γνωστοποιώντας<text:s/>και<text:s/>τους<text:s/>σχετικούς<text:s/>λόγους.<text:s/>Άλλως,<text:s/>μετά<text:s/>την<text:s/>παρέλευση<text:s/>τριών<text:s/>(3)<text:s/>μηνών<text:s/>ο<text:s/>ενδιαφερόμενος<text:s/>ασκεί<text:s/>τη<text:s/>δραστηριότητα<text:s/>ελεύθερα,<text:s/>χωρίς<text:s/>άλλη<text:s/>ειδοποίηση<text:s/>ή<text:s/>ενέργεια<text:s/>από<text:s/>τον<text:s/>ίδιο<text:s/>τον<text:s/>ενδιαφερόμενο.</text:span></text:p>
      <text:p text:style-name="P897"><text:span text:style-name="T897_1">2.</text:span><text:span text:style-name="T897_2"><text:s/>Για<text:s/>την<text:s/>εγγραφή<text:s/>νομικών<text:s/>προσώπων<text:s/>–<text:s/>τεχνικών<text:s/>εταιρειών<text:s/>στο<text:s/>Μητρώο,<text:s/>απαιτείται<text:s/>η<text:s/>υποβολή<text:s/>των<text:s/>παρακάτω<text:s/>δικαιολογητικών<text:s/>στα<text:s/>Τμήματα<text:s/>Επιθεώρησης<text:s/>Ενέργειας<text:s/>Βορείου<text:s/>και<text:s/>Νοτίου<text:s/>Ελλάδος:</text:span></text:p>
      <text:p text:style-name="P898"><text:span text:style-name="T898_1">α)</text:span><text:span text:style-name="T898_2"><text:tab/></text:span><text:span text:style-name="T898_3">Υπεύθυνη<text:s/>δήλωση<text:s/>του<text:s/>άρθρου<text:s/>8<text:s/>του<text:s/>Ν.<text:s/>1599/1986<text:s/>(Α’<text:s/>75)<text:s/>των<text:s/>Ενεργειακών<text:s/>Επιθεωρητών,<text:s/>με<text:s/>επικύρωση<text:s/>του<text:s/>γνησίου<text:s/>της<text:s/>υπογραφής,<text:s/>που<text:s/>βεβαιώνουν<text:s/>τη<text:s/>σχέση<text:s/>τους<text:s/>με<text:s/>το<text:s/>συγκεκριμένο<text:s/>νομικό<text:s/>πρόσωπο<text:s/>για<text:s/>τη<text:s/>διεξαγωγή<text:s/>ενεργειακών<text:s/>επιθεωρήσεων.</text:span></text:p>
      <text:p text:style-name="P899"><text:span text:style-name="T899_1">β)</text:span><text:span text:style-name="T899_2"><text:tab/></text:span><text:span text:style-name="T899_3">Αντίγραφο<text:s/>του<text:s/>Καταστατικού<text:s/>του<text:s/>νομικού<text:s/>προσώπου.</text:span></text:p>
      <text:p text:style-name="P900"><text:span text:style-name="T900_1">γ)</text:span><text:span text:style-name="T900_2"><text:tab/></text:span><text:span text:style-name="T900_3">Παράβολο<text:s/>εκατόν<text:s/>πενήντα<text:s/>(150)<text:s/>ευρώ<text:s/>του<text:s/>νομικού<text:s/>προσώπου.</text:span></text:p>
      <text:p text:style-name="P901"><text:span text:style-name="T901_1">3.</text:span><text:span text:style-name="T901_2"><text:s/>Ενημερωμένοι<text:s/>κατάλογοι<text:s/>Ενεργειακών<text:s/>Επιθεωρητών<text:s/>είναι<text:s/>διαθέσιμοι<text:s/>στο<text:s/>κοινό<text:s/>ηλεκτρονικά,<text:s/>μέσω<text:s/>της<text:s/>ιστοσελίδας<text:s/>του<text:s/>Μητρώου<text:s/>Ενεργειακών<text:s/>Επιθεωρητών<text:s/>και<text:s/>της<text:s/>κεντρικής<text:s/>ιστοσελίδας<text:s/>του<text:s/>Υπουργείου<text:s/>Περιβάλλοντος<text:s/>και<text:s/>Ενέργειας.</text:span></text:p>
      <text:h text:style-name="P902" text:outline-level="6"><text:span text:style-name="T902_1">Άρθρο<text:s/>56</text:span></text:h>
      <text:h text:style-name="P903" text:outline-level="6"><text:span text:style-name="T903_1">Κυρώσεις</text:span></text:h>
      <text:p text:style-name="P904"><text:span text:style-name="T904_1">1.</text:span><text:span text:style-name="T904_2"><text:s/>Σε<text:s/>περίπτωση<text:s/>που,<text:s/>μετά<text:s/>από<text:s/>έλεγχο<text:s/>των<text:s/>Τμημάτων<text:s/>Επιθεώρησης<text:s/>Ενέργειας<text:s/>Βορείου<text:s/>και<text:s/>Νοτίου<text:s/>Ελλάδας,<text:s/>του<text:s/>Σώματος<text:s/>Επιθεώρησης<text:s/>Περιβάλλοντος,<text:s/>Δόμησης,<text:s/>Ενέργειας<text:s/>και<text:s/>Μεταλλείων<text:s/>του<text:s/>Υπουργείου<text:s/>Περιβάλλοντος<text:s/>και<text:s/>Ενέργειας<text:s/>διαπιστωθεί<text:s/>ότι<text:s/>Ενεργειακός<text:s/>Επιθεωρητής:</text:span></text:p>
      <text:p text:style-name="P905"><text:span text:style-name="T905_1">α)</text:span><text:span text:style-name="T905_2"><text:tab/></text:span><text:span text:style-name="T905_3">αναγράφει<text:s/>ανακριβή<text:s/>ενεργειακά<text:s/>ή<text:s/>άλλα<text:s/>στοιχεία<text:s/>επί<text:s/>των<text:s/>Πιστοποιητικών<text:s/>Ενεργειακής<text:s/>Απόδοσης<text:s/>ή/και<text:s/>των<text:s/>Εκθέσεων<text:s/>Επιθεώρησης<text:s/>Συστημάτων<text:s/>Θέρμανσης<text:s/>ή/και<text:s/>Κλιματισμού,</text:span></text:p>
      <text:p text:style-name="P906"><text:span text:style-name="T906_1">β)</text:span><text:span text:style-name="T906_2"><text:tab/></text:span><text:span text:style-name="T906_3">υποβάλλει<text:s/>ανακριβή<text:s/>στοιχεία<text:s/>και<text:s/>δικαιολογητικά,<text:s/>γ)<text:s/>παραβιάζει<text:s/>το<text:s/>καθήκον<text:s/>εχεμύθειας<text:s/>και<text:s/>εμπιστευτικότητας,<text:s/>ως<text:s/>προς<text:s/>τη<text:s/>χρήση<text:s/>των<text:s/>στοιχείων<text:s/>και<text:s/>των<text:s/>πληροφοριών<text:s/>που<text:s/>συγκεντρώνει<text:s/>κατά<text:s/>την<text:s/>εκτέλεση<text:s/>του<text:s/>έργου<text:s/>του,</text:span></text:p>
      <text:p text:style-name="P907"><text:span text:style-name="T907_1">δ)</text:span><text:span text:style-name="T907_2"><text:tab/></text:span><text:span text:style-name="T907_3">προβαίνει<text:s/>σε<text:s/>άσκηση<text:s/>της<text:s/>δραστηριότητας<text:s/>του<text:s/>Ενεργειακού<text:s/>Επιθεωρητή<text:s/>σε<text:s/>αντίθεση<text:s/>με<text:s/>τις<text:s/>διατάξεις<text:s/>του<text:s/>παρόντος,</text:span></text:p>
      <text:p text:style-name="P908"><text:span text:style-name="T908_1">ε)</text:span><text:span text:style-name="T908_2"><text:tab/></text:span><text:span text:style-name="T908_3">εκπληρώνει<text:s/>πλημμελώς<text:s/>τα<text:s/>επιστημονικά<text:s/>και<text:s/>επαγγελματικά<text:s/>καθήκοντα<text:s/>και<text:s/>τις<text:s/>συμβατικές<text:s/>του<text:s/>υποχρεώσεις,</text:span></text:p>
      <text:p text:style-name="P909"><text:span text:style-name="T909_1">στ)</text:span><text:span text:style-name="T909_2"><text:tab/></text:span><text:span text:style-name="T909_3">συντρέχουν<text:s/>στο<text:s/>πρόσωπο<text:s/>του<text:s/>νομικά<text:s/>ή<text:s/>άλλα<text:s/>κωλύματα<text:s/>ή<text:s/>ασυμβίβαστα,</text:span></text:p>
      <text:p text:style-name="P910"><text:span text:style-name="T910_1">ζ)</text:span><text:span text:style-name="T910_2"><text:tab/></text:span><text:span text:style-name="T910_3">παραβιάζει<text:s/>τις<text:s/>λοιπές<text:s/>υποχρεώσεις<text:s/>που<text:s/>απορρέουν<text:s/>από<text:s/>τις<text:s/>διατάξεις<text:s/>του<text:s/>παρόντος<text:s/>Νόμου,<text:s/>όπως<text:s/>ισχύει,<text:s/>καθώς<text:s/>και<text:s/>των<text:s/>κατά<text:s/>εξουσιοδότηση<text:s/>αυτού<text:s/>εκδιδόμε-<text:s/>νων<text:s/>κανονιστικών<text:s/>πράξεων,<text:s/>τα<text:s/>Τμήματα<text:s/>Επιθεώρησης<text:s/>Ενέργειας<text:s/>Βορείου<text:s/>και<text:s/>Νοτίου<text:s/>Ελλάδος<text:s/>του<text:s/>Σώματος<text:s/>Επιθεώρησης<text:s/>Περιβάλλοντος,<text:s/>Δόμησης,<text:s/>Ενέργειας<text:s/>και<text:s/>Μεταλλείων<text:s/>του<text:s/>Υπουργείου<text:s/>Περιβάλλοντος<text:s/>και<text:s/>Ενέργειας<text:s/>εισηγούνται<text:s/>την<text:s/>επιβολή<text:s/>διοικητικών<text:s/>και<text:s/>λοιπών<text:s/>κυρώσεων<text:s/>ή/και<text:s/>χρηματικών<text:s/>προστίμων,<text:s/>κατόπιν<text:s/>προηγούμενης<text:s/>ακρόασης<text:s/>του<text:s/>ενδιαφερόμενου,<text:s/>σύμφωνα<text:s/>με<text:s/>τα<text:s/>οριζόμενα<text:s/>στο<text:s/>άρθρο<text:s/>6<text:s/>του<text:s/>Ν.<text:s/>2690/1999<text:s/>(Α’<text:s/>45).</text:span></text:p>
      <text:p text:style-name="P911"><text:span text:style-name="T911_1">2.</text:span><text:span text:style-name="T911_2"><text:s/>Οι<text:s/>κυρώσεις<text:s/>της<text:s/>προηγούμενης<text:s/>παραγράφου<text:s/>επιβάλλονται<text:s/>με<text:s/>απόφαση<text:s/>του<text:s/>Υπουργού<text:s/>Περιβάλλοντος<text:s/>και<text:s/>Ενέργειας,<text:s/>λαμβάνοντας<text:s/>υπόψη<text:s/>ως<text:s/>κριτήρια,<text:s/>ιδίως<text:s/>το<text:s/>είδος<text:s/>και<text:s/>τη<text:s/>βαρύτητα<text:s/>της<text:s/>παράβασης,<text:s/>τις<text:s/>συνέπειες<text:s/>που<text:s/>προκύπτουν<text:s/>από<text:s/>αυτή,<text:s/>την<text:s/>επιφάνεια<text:s/>και<text:s/>τη<text:s/>χρήση<text:s/>του<text:s/>πιστοποιούμενου<text:s/>κτιρίου<text:s/>ή<text:s/>κτιριακής<text:s/>μονάδας,<text:s/>τις<text:s/>αποκλίσεις<text:s/>των<text:s/>ενεργειακών<text:s/>καταναλώσεων<text:s/>ή<text:s/>της<text:s/>ενεργειακής<text:s/>κατηγορίας<text:s/>που<text:s/>υπολογίζονται,<text:s/>τα<text:s/>ανακριβή<text:s/>ή<text:s/>αναληθή<text:s/>δηλωθέντα<text:s/>στοιχεία<text:s/>του<text:s/>κτιρίου<text:s/>ή<text:s/>της<text:s/>κτιρια-<text:s/>κής<text:s/>μονάδας,<text:s/>τη<text:s/>συχνότητα<text:s/>υποβολής<text:s/>αιτημάτων<text:s/>ανάκλησης,<text:s/>τη<text:s/>μη<text:s/>τήρηση<text:s/>των<text:s/>ασυμβιβάστων,<text:s/>το<text:s/>βαθμό<text:s/>υπαιτιότητας<text:s/>και<text:s/>την<text:s/>τυχόν<text:s/>υποτροπή<text:s/>του<text:s/>παραβάτη<text:s/>Ενεργειακού<text:s/>Επιθεωρητή,<text:s/>ως<text:s/>εξής:</text:span></text:p>
      <text:p text:style-name="P912"><text:span text:style-name="T912_1">αα)</text:span><text:span text:style-name="T912_2"><text:tab/></text:span><text:span text:style-name="T912_3">καταβολή<text:s/>χρηματικού<text:s/>προστίμου<text:s/>ύψους<text:s/>από<text:s/>πεντακόσια<text:s/>(500)<text:s/>έως<text:s/>είκοσι<text:s/>χιλιάδες<text:s/>(20.000)<text:s/>ευρώ,</text:span></text:p>
      <text:p text:style-name="P913"><text:span text:style-name="T913_1">ββ)</text:span><text:span text:style-name="T913_2"><text:tab/></text:span><text:span text:style-name="T913_3">αποκλεισμός<text:s/>του<text:s/>Ενεργειακού<text:s/>Επιθεωρητή<text:s/>από<text:s/>τη<text:s/>διενέργεια<text:s/>ενεργειακών<text:s/>επιθεωρήσεων<text:s/>για<text:s/>περίοδο<text:s/>από<text:s/>ένα<text:s/>(1)<text:s/>έως<text:s/>και<text:s/>τρία<text:s/>(3)<text:s/>έτη<text:s/>και</text:span></text:p>
      <text:p text:style-name="P914"><text:span text:style-name="T914_1">γγ)</text:span><text:span text:style-name="T914_2"><text:tab/></text:span><text:span text:style-name="T914_3">οριστική<text:s/>διαγραφή<text:s/>του<text:s/>Ενεργειακού<text:s/>Επιθεωρητή<text:s/>από<text:s/>το<text:s/>Μητρώο<text:s/>Ενεργειακών<text:s/>Επιθεωρητών.</text:span></text:p>
      <text:p text:style-name="P915"><text:span text:style-name="T915_1">3.</text:span><text:span text:style-name="T915_2"><text:s/>Το<text:s/>χρηματικό<text:s/>πρόστιμο<text:s/>μπορεί<text:s/>να<text:s/>επιβάλλεται<text:s/>ως<text:s/>συμπληρωματική<text:s/>ποινή,<text:s/>σωρευτικά<text:s/>με<text:s/>τις<text:s/>κυρώσεις<text:s/>των<text:s/>περιπτώσεων<text:s/>ββ’και<text:s/>γγ’.</text:span></text:p>
      <text:p text:style-name="P916"><text:span text:style-name="T916_1">4.</text:span><text:span text:style-name="T916_2"><text:s/>Για<text:s/>τον<text:s/>προσδιορισμό<text:s/>του<text:s/>χρηματικού<text:s/>προστίμου<text:s/>που<text:s/>επιβάλλεται<text:s/>σε<text:s/>Ενεργειακό<text:s/>Επιθεωρητή<text:s/>λαμβάνεται<text:s/>υπόψη<text:s/>και<text:s/>το<text:s/>ύψος<text:s/>της<text:s/>συνολικής<text:s/>αμοιβής<text:s/>που<text:s/>εισέπρα-<text:s/>ξε<text:s/>για<text:s/>την<text:s/>έκδοση<text:s/>των<text:s/>Πιστοποιητικών<text:s/>Ενεργειακής<text:s/>Απόδοσης<text:s/>ή<text:s/>των<text:s/>Εκθέσεων<text:s/>Επιθεώρησης,<text:s/>βάσει<text:s/>των<text:s/>οποίων<text:s/>διαπιστώθηκε<text:s/>η<text:s/>παράβαση.</text:span></text:p>
      <text:p text:style-name="P917"><text:span text:style-name="T917_1">5.</text:span><text:span text:style-name="T917_2"><text:s/>Κάθε<text:s/>επιβληθείσα<text:s/>κύρωση<text:s/>καταγράφεται<text:s/>στο<text:s/>Μητρώο<text:s/>Ενεργειακών<text:s/>Επιθεωρητών.</text:span></text:p>
      <text:p text:style-name="P918"><text:span text:style-name="T918_1">6.</text:span><text:span text:style-name="T918_2"><text:s/>Τα<text:s/>επιβαλλόμενα<text:s/>χρηματικά<text:s/>πρόστιμα<text:s/>βεβαιώνονται<text:s/>και<text:s/>εισπράττονται<text:s/>από<text:s/>τις<text:s/>Δ.Ο.Υ.<text:s/>σύμφωνα<text:s/>με<text:s/>τις<text:s/>διατάξεις<text:s/>του<text:s/>ΚΕΔΕ.</text:span></text:p>
      <text:p text:style-name="P919"><text:span text:style-name="T919_1">7.</text:span><text:span text:style-name="T919_2"><text:s/>Οι<text:s/>διοικητικές<text:s/>κυρώσεις<text:s/>που<text:s/>επιβάλλονται<text:s/>με<text:s/>το<text:s/>παρόν<text:s/>είναι<text:s/>ανεξάρτητες<text:s/>από<text:s/>τυχόν<text:s/>ποινικές<text:s/>ή<text:s/>αστικές<text:s/>ευθύνες<text:s/>του<text:s/>παραβάτη.</text:span></text:p>
      <text:p text:style-name="P920"><text:span text:style-name="T920_1">8.</text:span><text:span text:style-name="T920_2"><text:s/>Επιτρέπεται<text:s/>η<text:s/>άσκηση<text:s/>ενδικοφανούς<text:s/>προσφυγής<text:s/>ενώπιον<text:s/>του<text:s/>Υπουργού<text:s/>Περιβάλλοντος<text:s/>και<text:s/>Ενέργειας<text:s/>κατά<text:s/>των<text:s/>κυρώσεων<text:s/>που<text:s/>επιβάλλονται<text:s/>με<text:s/>το<text:s/>παρόν<text:s/>άρθρο,<text:s/>εντός<text:s/>προθεσμίας<text:s/>σαράντα<text:s/>(40)<text:s/>ημερών<text:s/>από<text:s/>την<text:s/>κοινοποίηση<text:s/>στον<text:s/>ενδιαφερόμενο<text:s/>της<text:s/>σχετικής<text:s/>απόφασης<text:s/>και<text:s/>σύμφωνα<text:s/>με<text:s/>τα<text:s/>οριζόμενα<text:s/>στον<text:s/>Κώδικα<text:s/>Διοικητικής<text:s/>Διαδικασίας.</text:span></text:p>
      <text:p text:style-name="P921"><text:span text:style-name="T921_1">9.</text:span><text:span text:style-name="T921_2"><text:s/>Τα<text:s/>Πιστοποιητικά<text:s/>Ενεργειακής<text:s/>Απόδοσης<text:s/>και<text:s/>οι<text:s/>Εκθέσεις<text:s/>Επιθεώρησης,<text:s/>μετά<text:s/>από<text:s/>έλεγχο<text:s/>των<text:s/>οποίων<text:s/>διαπιστώθηκε<text:s/>παράβαση<text:s/>και<text:s/>επιβλήθηκε<text:s/>κύρωση<text:s/>στον<text:s/>Ενεργειακό<text:s/>Επιθεωρητή,<text:s/>ακυρώνονται<text:s/>αυτοδίκαια<text:s/>με<text:s/>την<text:s/>έναρξη<text:s/>ισχύος<text:s/>της<text:s/>πράξης<text:s/>επιβολής<text:s/>της<text:s/>διοικητικής<text:s/>κύρωσης,<text:s/>η<text:s/>οποία<text:s/>κοινοποιείται<text:s/>στον<text:s/>ενδιαφερόμενο<text:s/>ιδιοκτήτη<text:s/>του<text:s/>κτιρίου.</text:span></text:p>
      <text:p text:style-name="P922"><text:span text:style-name="T922_1">10.</text:span><text:span text:style-name="T922_2"><text:s/>Οι<text:s/>Ενεργειακοί<text:s/>Επιθεωρητές<text:s/>Β’<text:s/>και<text:s/>Γ’<text:s/>Τάξης,<text:s/>στους<text:s/>οποίους<text:s/>υποβάλλονται<text:s/>κυρώσεις,<text:s/>υποβιβάζονται<text:s/>σε<text:s/>κατώτερη<text:s/>Τάξη,<text:s/>εφόσον,<text:s/>μετά<text:s/>την<text:s/>αυτοδίκαιη<text:s/>ακύρωση<text:s/>των<text:s/>Πιστοποιητικών<text:s/>Ενεργειακών<text:s/>Απόδοσης<text:s/>ή<text:s/>των<text:s/>εκθέσεων<text:s/>συστημάτων<text:s/>θέρμανσης<text:s/>και<text:s/>κλιματισμού,<text:s/>δεν<text:s/>πληρούν<text:s/>τα<text:s/>κριτήρια<text:s/>ένταξής<text:s/>τους<text:s/>στην<text:s/>αντίστοιχη<text:s/>Τάξη<text:s/>Β’<text:s/>ή<text:s/>Γ’<text:s/>του<text:s/>άρθρου<text:s/>52.</text:span></text:p>
      <text:p text:style-name="P923"><text:span text:style-name="T923_1">11.</text:span><text:span text:style-name="T923_2"><text:s/>Με<text:s/>απόφαση<text:s/>των<text:s/>Υπουργών<text:s/>Οικονομικών<text:s/>και<text:s/>Περιβάλλοντος<text:s/>και<text:s/>Ενέργειας<text:s/>δύναται<text:s/>να<text:s/>αναπροσαρμόζεται<text:s/>το<text:s/>ύψος<text:s/>και<text:s/>ο<text:s/>τρόπος<text:s/>υπολογισμού<text:s/>των<text:s/>χρηματικών<text:s/>προστίμων<text:s/>που<text:s/>επιβάλλονται<text:s/>δυνάμει<text:s/>του<text:s/>παρόντος<text:s/>άρθρου,<text:s/>καθώς<text:s/>και<text:s/>κάθε<text:s/>άλλη<text:s/>αναγκαία<text:s/>λεπτομέρεια.</text:span></text:p>
      <text:h text:style-name="P924" text:outline-level="6"><text:span text:style-name="T924_1">Άρθρο<text:s/>57</text:span></text:h>
      <text:h text:style-name="P925" text:outline-level="6"><text:span text:style-name="T925_1">Καταργούμενες<text:s/>διατάξεις</text:span></text:h>
      <text:p text:style-name="P926"><text:span text:style-name="T926_1">Από<text:s/>την<text:s/>ημερομηνία<text:s/>δημοσίευσης<text:s/>του<text:s/>παρόντος<text:s/>κα-<text:s/>ταργούνται:</text:span></text:p>
      <text:p text:style-name="P927"><text:span text:style-name="T927_1">α.<text:s/>Το<text:s/>Π.δ.<text:s/>100/2010<text:s/>«Ενεργειακοί<text:s/>Επιθεωρητές<text:s/>Κτιρίων,<text:s/>Λεβήτων<text:s/>και<text:s/>Εγκαταστάσεων<text:s/>Θέρμανσης<text:s/>και<text:s/>Εγκαταστάσεων<text:s/>Κλιματισμού»<text:s/>(Α’<text:s/>177),<text:s/>όπως<text:s/>έχει<text:s/>τροποποιηθεί<text:s/>και<text:s/>ισχύει.</text:span></text:p>
      <text:p text:style-name="P928"><text:span text:style-name="T928_1">β.<text:s/>Οι<text:s/>παράγραφοι<text:s/>1<text:s/>και<text:s/>2<text:s/>του<text:s/>άρθρου<text:s/>54<text:s/>του<text:s/>Ν.<text:s/>4280/2014<text:s/>(Α’<text:s/>159).</text:span></text:p>
      <text:h text:style-name="P929" text:outline-level="6"><text:span text:style-name="T929_1">Άρθρο<text:s/>58</text:span></text:h>
      <text:h text:style-name="P930" text:outline-level="6"><text:span text:style-name="T930_1">Μεταβατικές<text:s/>διατάξεις</text:span></text:h>
      <text:p text:style-name="P931"><text:span text:style-name="T931_1">1.</text:span><text:span text:style-name="T931_2"><text:s/>Οι<text:s/>Ενεργειακοί<text:s/>Επιθεωρητές,<text:s/>οι<text:s/>οποίοι<text:s/>μέχρι<text:s/>την<text:s/>έκδοση<text:s/>του<text:s/>παρόντος<text:s/>είναι<text:s/>ήδη<text:s/>εγγεγραμμένοι<text:s/>στο<text:s/>αντίστοιχο<text:s/>Μητρώο<text:s/>Ενεργειακών<text:s/>Επιθεωρητών,<text:s/>εντάσσονται<text:s/>στις<text:s/>αντίστοιχες<text:s/>Κατηγορίες<text:s/>και<text:s/>Τάξεις<text:s/>του<text:s/>Μητρώου<text:s/>του<text:s/>άρθρου<text:s/>54,<text:s/>σύμφωνα<text:s/>με<text:s/>τα<text:s/>οριζόμενα<text:s/>στο<text:s/>άρθρο<text:s/>52<text:s/>και<text:s/>διενεργούν<text:s/>επιθεωρήσεις<text:s/>σύμφωνα<text:s/>με<text:s/>το<text:s/>ίδιο<text:s/>άρθρο,<text:s/>τρεις<text:s/>(3)<text:s/>μήνες<text:s/>μετά<text:s/>την<text:s/>έναρξη<text:s/>ισχύος<text:s/>του<text:s/>παρόντος<text:s/>Νόμου.<text:s/>Τα<text:s/>πιστοποιητικά<text:s/>που<text:s/>εκδίδονται<text:s/>κατά<text:s/>το<text:s/>ως<text:s/>άνω<text:s/>χρονικό<text:s/>διάστημα<text:s/>θεωρούνται<text:s/>έγκυρα<text:s/>ως<text:s/>προς<text:s/>κάθε<text:s/>συνέπεια.</text:span></text:p>
      <text:p text:style-name="P932"><text:span text:style-name="T932_1">Κατά<text:s/>τη<text:s/>διάρκεια<text:s/>του<text:s/>ανωτέρω<text:s/>διαστήματος<text:s/>η<text:s/>δραστηριότητα<text:s/>του<text:s/>Ενεργειακού<text:s/>Επιθεωρητή<text:s/>ασκείται<text:s/>από:</text:span></text:p>
      <text:p text:style-name="P933"><text:span text:style-name="T933_1">α)</text:span><text:span text:style-name="T933_2"><text:tab/></text:span><text:span text:style-name="T933_3">διπλωματούχους<text:s/>μηχανικούς<text:s/>και<text:s/>πτυχιούχους<text:s/>μηχανικούς<text:s/>τεχνολογικής<text:s/>εκπαίδευσης,<text:s/>οι<text:s/>οποίοι<text:s/>είναι<text:s/>ήδη<text:s/>εγγεγραμμένοι<text:s/>στο<text:s/>αντίστοιχο<text:s/>Μητρώο<text:s/>Ενεργειακών<text:s/>Επιθεωρητών<text:s/>και<text:s/>με<text:s/>δικαιώματα<text:s/>που<text:s/>έχουν<text:s/>αποκτήσει,<text:s/>σύμφωνα<text:s/>με<text:s/>το<text:s/>άρθρο<text:s/>3<text:s/>του<text:s/>Π.δ.<text:s/>100/2010<text:s/>(Α’<text:s/>177),<text:s/>όπως<text:s/>είχε<text:s/>τροποποιηθεί<text:s/>και<text:s/>ισχύει,</text:span></text:p>
      <text:p text:style-name="P934"><text:span text:style-name="T934_1">β)</text:span><text:span text:style-name="T934_2"><text:tab/></text:span><text:span text:style-name="T934_3">διπλωματούχους<text:s/>μηχανικούς<text:s/>και<text:s/>πτυχιούχους<text:s/>μηχανικούς<text:s/>τεχνολογικής<text:s/>εκπαίδευσης<text:s/>ή<text:s/>μηχανικούς<text:s/>που<text:s/>έχουν<text:s/>αποκτήσει<text:s/>αναγνώριση<text:s/>επαγγελματικών<text:s/>προσόντων<text:s/>στη<text:s/>χώρα<text:s/>μας,<text:s/>σε<text:s/>εφαρμογή<text:s/>της<text:s/>σχετικής<text:s/>εθνικής<text:s/>και<text:s/>ευρωπαϊκής<text:s/>νομοθεσίας,<text:s/>όπως<text:s/>κάθε<text:s/>φορά<text:s/>ισχύει<text:s/>και<text:s/>οι<text:s/>οποίοι<text:s/>μέχρι<text:s/>τη<text:s/>δημοσίευση<text:s/>του<text:s/>παρόντος<text:s/>έχουν<text:s/>παρακολουθήσει<text:s/>το<text:s/>εξειδικευμένο<text:s/>εκπαιδευτικό<text:s/>πρόγραμμα<text:s/>που<text:s/>περιγράφεται<text:s/>στο<text:s/>άρθρο<text:s/>9<text:s/>του<text:s/>Π.δ.<text:s/>100/2010<text:s/>(Α’<text:s/>177).</text:span></text:p>
      <text:p text:style-name="P935"><text:span text:style-name="T935_1">2.</text:span><text:span text:style-name="T935_2"><text:s/>Τα<text:s/>Πιστοποιητικά<text:s/>Ενεργειακής<text:s/>Απόδοσης<text:s/>που<text:s/>έχουν<text:s/>εκδοθεί<text:s/>από<text:s/>25.8.2015<text:s/>έως<text:s/>3.9.2015<text:s/>και<text:s/>από<text:s/>6.10.2013<text:s/>έως<text:s/>30.11.2013<text:s/>θεωρούνται<text:s/>έγκυρα<text:s/>ως<text:s/>προς<text:s/>κάθε<text:s/>συνέπεια.</text:span></text:p>
      <text:p text:style-name="P936"><text:span text:style-name="T936_1">3.</text:span><text:span text:style-name="T936_2"><text:s/>Μέχρι<text:s/>την<text:s/>έκδοση<text:s/>της<text:s/>κοινής<text:s/>απόφασης<text:s/>της<text:s/>παραγράφου<text:s/>6<text:s/>του<text:s/>άρθρου<text:s/>54,<text:s/>για<text:s/>την<text:s/>εγγραφή<text:s/>στα<text:s/>μητρώα<text:s/>Ενεργειακών<text:s/>Επιθεωρητών<text:s/>και<text:s/>τη<text:s/>διαχείριση<text:s/>αυτών<text:s/>καταβάλλεται<text:s/>από<text:s/>τους<text:s/>Ενεργειακούς<text:s/>Επιθεωρητές<text:s/>εφάπαξ<text:s/>παράβολο<text:s/>πενήντα<text:s/>(50)<text:s/>ευρώ<text:s/>και<text:s/>ετησίως<text:s/>εκατό<text:s/>(100)<text:s/>ευρώ.<text:s/>Τα<text:s/>ποσά<text:s/>αυτά<text:s/>εισπράττονται<text:s/>από<text:s/>τις<text:s/>Δ.Ο.Υ.<text:s/>μέσω<text:s/>της<text:s/>Εφαρμογής<text:s/>Ηλεκτρονικού<text:s/>Παραβόλου<text:s/>(e-Παράβολο).</text:span></text:p>
      <text:h text:style-name="P937" text:outline-level="6"><text:span text:style-name="T937_1">Άρθρο<text:s/>59</text:span></text:h>
      <text:h text:style-name="P938" text:outline-level="6"><text:span text:style-name="T938_1">Τελικές<text:s/>διατάξεις</text:span></text:h>
      <text:p text:style-name="P939"><text:span text:style-name="T939_1">Από<text:s/>την<text:s/>έναρξη<text:s/>ισχύος<text:s/>του<text:s/>παρόντος<text:s/>Νόμου<text:s/>καταρ-<text:s/>γείται<text:s/>κάθε<text:s/>άλλη<text:s/>διάταξη<text:s/>που<text:s/>ρυθμίζει<text:s/>με<text:s/>τρόπο<text:s/>διαφορετικό<text:s/>τα<text:s/>θέματα<text:s/>που<text:s/>ρυθμίζονται<text:s/>με<text:s/>τον<text:s/>παρόντα<text:s/>Νόμο,<text:s/>με<text:s/>την<text:s/>επιφύλαξη<text:s/>των<text:s/>διατάξεων<text:s/>του<text:s/>άρθρου<text:s/>1<text:s/>του<text:s/>παρόντος.</text:span></text:p>
      <text:h text:style-name="P940" text:outline-level="6"><text:span text:style-name="T940_1">Άρθρο<text:s/>60</text:span></text:h>
      <text:h text:style-name="P941" text:outline-level="6"><text:span text:style-name="T941_1">Ρύθμιση<text:s/>θεμάτων<text:s/>λειτουργίας<text:s/>συλλογικών<text:s/>οργάνων,<text:s/>προσωπικού<text:s/>καλλιτεχνικών<text:s/>σχολείων<text:s/>και</text:span></text:h>
      <text:p text:style-name="P942"><text:span text:style-name="T942_1">Επαγγελματικής<text:s/>Εκπαίδευσης</text:span></text:p>
      <text:p text:style-name="P943"><text:span text:style-name="T943_1">Με<text:s/>απόφαση<text:s/>του<text:s/>Υπουργού<text:s/>Παιδείας,<text:s/>Έρευνας<text:s/>και<text:s/>Θρησκευμάτων<text:s/>δύναται<text:s/>να<text:s/>παρέχεται<text:s/>η<text:s/>έγκριση<text:s/>σε<text:s/>μέλη<text:s/>ΔΕΠ<text:s/>που<text:s/>συμμετέχουν<text:s/>στη<text:s/>σύνθεση<text:s/>συλλογικών<text:s/>οργάνων,<text:s/>τα<text:s/>οποία<text:s/>συγκροτούνται<text:s/>από<text:s/>τον<text:s/>Υπουργό<text:s/>Παιδείας,<text:s/>Έρευνας<text:s/>και<text:s/>Θρησκευμάτων<text:s/>για<text:s/>θέματα<text:s/>της<text:s/>πρωτοβάθμιας<text:s/>και<text:s/>δευτεροβάθμιας<text:s/>εκπαίδευσης,<text:s/>να<text:s/>συνεχίσουν<text:s/>να<text:s/>συμμετέχουν<text:s/>αμισθί<text:s/>στα<text:s/>ανωτέρω<text:s/>συλλογικά<text:s/>όργανα<text:s/>έως<text:s/>τη<text:s/>λήξη<text:s/>της<text:s/>θητείας<text:s/>τους<text:s/>και<text:s/>μετά<text:s/>τη<text:s/>συνταξιοδότη-<text:s/>σή<text:s/>τους<text:s/>με<text:s/>την<text:s/>ιδιότητα<text:s/>που<text:s/>έχουν<text:s/>ορισθεί,<text:s/>ύστερα<text:s/>από<text:s/>σχετική<text:s/>αίτησή<text:s/>τους.</text:span></text:p>
      <text:h text:style-name="P944" text:outline-level="6"><text:span text:style-name="T944_1">Άρθρο<text:s/>61</text:span></text:h>
      <text:h text:style-name="P945" text:outline-level="6"><text:span text:style-name="T945_1">Ρύθμιση<text:s/>για<text:s/>τον<text:s/>καθορισμό<text:s/>της<text:s/>ανακτήσιμης<text:s/>διαφοράς<text:s/>περιόδου<text:s/>2006-2015<text:s/>του<text:s/>Διαχειριστή<text:s/>Εθνικού<text:s/>Συστήματος<text:s/>Φυσικού<text:s/>Αερίου</text:span></text:h>
      <text:p text:style-name="P946"><text:span text:style-name="T946_1">1.</text:span><text:span text:style-name="T946_2"><text:s/>Ως<text:s/>Ανακτήσιμη<text:s/>Διαφορά<text:s/>του<text:s/>Διαχειριστή<text:s/>Εθνικού<text:s/>Συστήματος<text:s/>Φυσικού<text:s/>Αερίου<text:s/>για<text:s/>τα<text:s/>έτη<text:s/>2006-2015<text:s/>νοείται<text:s/>το<text:s/>άθροισμα<text:s/>της<text:s/>θετικής<text:s/>ή<text:s/>αρνητικής<text:s/>διαφοράς<text:s/>για<text:s/>κάθε<text:s/>ένα<text:s/>από<text:s/>τα<text:s/>έτη<text:s/>2006<text:s/>-<text:s/>2015,<text:s/>η<text:s/>οποία<text:s/>προκύπτει<text:s/>από:</text:span></text:p>
      <text:p text:style-name="P947"><text:span text:style-name="T947_1">α)</text:span><text:span text:style-name="T947_2"><text:tab/></text:span><text:span text:style-name="T947_3">το<text:s/>απαιτούμενο<text:s/>ετήσιο<text:s/>έσοδο<text:s/>του<text:s/>ΔΕΣΦΑ<text:s/>όπως<text:s/>αυτό:</text:span></text:p>
      <text:p text:style-name="P948"><text:span text:style-name="T948_1">αα)</text:span><text:span text:style-name="T948_2"><text:tab/></text:span><text:span text:style-name="T948_3">έχει<text:s/>υπολογισθεί<text:s/>για<text:s/>το<text:s/>χρονικό<text:s/>διάστημα<text:s/>από<text:s/>το<text:s/>έτος<text:s/>2006<text:s/>έως<text:s/>και<text:s/>το<text:s/>έτος<text:s/>2010<text:s/>και<text:s/>αποτυπώνεται<text:s/>στην<text:s/>παράγραφο<text:s/>13<text:s/>του<text:s/>Τιμολογίου<text:s/>Χρήσης<text:s/>του<text:s/>Εθνικού<text:s/>Συστήματος<text:s/>Φυσικού<text:s/>Αερίου<text:s/>(υπ’<text:s/>αριθμ.<text:s/>722/2012<text:s/>απόφαση<text:s/>ΡΑΕ,<text:s/>(Β’2385)<text:s/>και<text:s/>ανέρχεται<text:s/>στο<text:s/>ποσό<text:s/>των<text:s/>213.089.592<text:s/>ευρώ,<text:s/>και</text:span></text:p>
      <text:p text:style-name="P949"><text:span text:style-name="T949_1">ββ)</text:span><text:span text:style-name="T949_2"><text:tab/></text:span><text:span text:style-name="T949_3">επανυπολογίζεται,<text:s/>για<text:s/>το<text:s/>χρονικό<text:s/>διάστημα<text:s/>από<text:s/>το<text:s/>έτος<text:s/>2011<text:s/>έως<text:s/>και<text:s/>το<text:s/>έτος<text:s/>2015<text:s/>και<text:s/>για<text:s/>κάθε<text:s/>βασική<text:s/>δραστηριότητα<text:s/>του<text:s/>Εθνικού<text:s/>Συστήματος<text:s/>Φυσικού<text:s/>Αερίου,<text:s/>σε<text:s/>ετήσια<text:s/>βάση<text:s/>και<text:s/>σε<text:s/>ονομαστικές<text:s/>τιμές,<text:s/>με<text:s/>απόφαση<text:s/>της<text:s/>ΡΑΕ<text:s/>που<text:s/>εκδίδεται<text:s/>εντός<text:s/>δύο<text:s/>(2)<text:s/>μηνών<text:s/>από<text:s/>τη<text:s/>θέση<text:s/>σε<text:s/>ισχύ<text:s/>της<text:s/>παρούσας<text:s/>διάταξης,<text:s/>κατόπιν<text:s/>υποβολής<text:s/>των<text:s/>αναγκαίων,<text:s/>κατά<text:s/>την<text:s/>κρίση<text:s/>της<text:s/>ΡΑΕ,<text:s/>στοιχείων<text:s/>από<text:s/>το<text:s/>ΔΕΣΦΑ<text:s/>ΑΕ.<text:s/>Ο<text:s/>ανωτέρω<text:s/>επανυπολογισμός<text:s/>πραγματοποιείται<text:s/>βάσει<text:s/>των<text:s/>κανονιστικών<text:s/>διατάξεων<text:s/>που<text:s/>ίσχυαν<text:s/>για<text:s/>καθένα<text:s/>από<text:s/>τα<text:s/>έτη<text:s/>αυτά,<text:s/>αφαιρουμένων<text:s/>από<text:s/>τη<text:s/>θεωρούμενη<text:s/>ρυθμιζόμενη<text:s/>περιουσιακή<text:s/>βάση<text:s/>του<text:s/>ΔΕΣΦΑ<text:s/>ΑΕ<text:s/>των<text:s/>επιχορηγήσεων<text:s/>μετοχικού<text:s/>Κεφαλαίου,<text:s/>σύμφωνα<text:s/>με<text:s/>τον<text:s/>ετήσιο<text:s/>ρυθμό<text:s/>απόσβεσης<text:s/>αυτών,<text:s/>όπως<text:s/>προκύπτει<text:s/>από<text:s/>τον<text:s/>Πρώτο<text:s/>Πίνακα<text:s/>της<text:s/>παραγράφου<text:s/>13<text:s/>του<text:s/>Τιμολογίου<text:s/>Χρήσης<text:s/>του<text:s/>Εθνικού<text:s/>Συστήματος<text:s/>Φυσικού<text:s/>Αερίου<text:s/>της<text:s/>απόφασης<text:s/>722/2012<text:s/>της<text:s/>ΡΑΕ<text:s/>(«επιχορηγήσεις<text:s/>ΜΚ»),<text:s/>και<text:s/>β)<text:s/>το<text:s/>αντίστοιχο<text:s/>πραγματικό<text:s/>έσοδο<text:s/>του<text:s/>ΔΕΣΦΑ<text:s/>ΑΕ,<text:s/>όπως<text:s/>προκύπτει<text:s/>από<text:s/>τις<text:s/>λογιστικές<text:s/>του<text:s/>καταστάσεις.</text:span></text:p>
      <text:p text:style-name="P950"><text:span text:style-name="T950_1">2.</text:span><text:span text:style-name="T950_2"><text:s/>Η<text:s/>Ανακτήσιμη<text:s/>Διαφορά<text:s/>του<text:s/>Διαχειριστή<text:s/>Εθνικού<text:s/>Συστήματος<text:s/>Φυσικού<text:s/>Αερίου<text:s/>για<text:s/>τα<text:s/>έτη<text:s/>2006-2015<text:s/>κατανέ-<text:s/>μεται<text:s/>ισόποσα<text:s/>σε<text:s/>κάθε<text:s/>ένα<text:s/>έτος<text:s/>από<text:s/>τα<text:s/>επόμενα<text:s/>σαράντα<text:s/>(40)<text:s/>έτη,<text:s/>αρχής<text:s/>γενομένης<text:s/>από<text:s/>το<text:s/>έτος<text:s/>2017,<text:s/>με<text:s/>προσαύ-<text:s/>ξηση<text:s/>βάσει<text:s/>του<text:s/>ύψους<text:s/>του<text:s/>τρέχοντος<text:s/>πληθωρισμού.</text:span></text:p>
      <text:p text:style-name="P951"><text:span text:style-name="T951_1">3.</text:span><text:span text:style-name="T951_2"><text:s/>Εντός<text:s/>τριών<text:s/>(3)<text:s/>μηνών<text:s/>από<text:s/>τη<text:s/>θέση<text:s/>σε<text:s/>ισχύ<text:s/>του<text:s/>παρόντος,<text:s/>αναθεωρείται<text:s/>ο<text:s/>Κανονισμός<text:s/>Τιμολόγησης<text:s/>Βασικών<text:s/>Δραστηριοτήτων<text:s/>του<text:s/>Εθνικού<text:s/>Συστήματος<text:s/>Φυσικού<text:s/>Αερίου<text:s/>(Β’2093/2012)<text:s/>και<text:s/>η<text:s/>μεθοδολογία<text:s/>υπολογισμού<text:s/>του<text:s/>απαιτούμενου<text:s/>εσόδου,<text:s/>λαμβάνοντας<text:s/>υπόψη<text:s/>και<text:s/>τα<text:s/>οριζόμενα<text:s/>στις<text:s/>διατάξεις<text:s/>των<text:s/>παραγράφων<text:s/>1<text:s/>και<text:s/>2.<text:s/>Τα<text:s/>ισχύοντα<text:s/>κατά<text:s/>τη<text:s/>θέση<text:s/>σε<text:s/>ισχύ<text:s/>της<text:s/>παρούσας<text:s/>διάταξης<text:s/>τιμολόγια<text:s/>χρήσης<text:s/>του<text:s/>ΕΣΦΑ<text:s/>αναθεωρούνται<text:s/>μέχρι<text:s/>τις<text:s/>30.11.2016,<text:s/>βάσει<text:s/>της<text:s/>αναθεωρημένης<text:s/>μεθοδολογίας<text:s/>κατά<text:s/>τα<text:s/>ως<text:s/>άνω,<text:s/>και<text:s/>εφαρμόζονται<text:s/>από<text:s/>1.1.2017.</text:span></text:p>
      <text:h text:style-name="P952" text:outline-level="6"><text:span text:style-name="T952_1">Άρθρο<text:s/>62</text:span></text:h>
      <text:h text:style-name="P953" text:outline-level="6"><text:span text:style-name="T953_1">Εξασφάλιση<text:s/>πιστώσεων<text:s/>για<text:s/>απασχόληση<text:s/>εκπαιδευτικών</text:span></text:h>
      <text:p text:style-name="P954"><text:span text:style-name="T954_1">Το<text:s/>άρθρο<text:s/>19<text:s/>του<text:s/>Ν.<text:s/>4283/2014<text:s/>(Α’189),<text:s/>όπως<text:s/>ισχύει,<text:s/>αντικαθίσταται<text:s/>ως<text:s/>ακολούθως:</text:span></text:p>
      <text:p text:style-name="P955"><text:span text:style-name="T955_1">«Άρθρο<text:s/>19</text:span></text:p>
      <text:p text:style-name="P956"><text:span text:style-name="T956_1">Για<text:s/>την<text:s/>πληρωμή<text:s/>αναπληρωτών<text:s/>και<text:s/>ωρομισθίων<text:s/>εκπαιδευτικών,<text:s/>καθώς<text:s/>και<text:s/>Ειδικού<text:s/>Εκπαιδευτικού<text:s/>και<text:s/>Ειδικού<text:s/>Βοηθητικού<text:s/>Προσωπικού<text:s/>δύναται<text:s/>να<text:s/>γίνει<text:s/>χρήση<text:s/>πόρων<text:s/>του<text:s/>εθνικού<text:s/>σκέλους<text:s/>του<text:s/>Προγράμματος<text:s/>Δημοσίων<text:s/>Επενδύσεων<text:s/>του<text:s/>Υπουργείου<text:s/>Παιδείας,<text:s/>Έρευνας<text:s/>και<text:s/>Θρησκευμάτων.<text:s/>Η<text:s/>σχετική<text:s/>δαπάνη<text:s/>δύναται<text:s/>να<text:s/>βαρύνει<text:s/>την<text:s/>εγκριθείσα<text:s/>Συλλογική<text:s/>Απόφαση<text:s/>του<text:s/>έτους<text:s/>2016<text:s/>έως<text:s/>του<text:s/>ποσού<text:s/>των<text:s/>εκατόν<text:s/>δεκαέξι<text:s/>εκατομμυρίων<text:s/>εξακοσίων<text:s/>χιλιάδων<text:s/>(116.600.000)<text:s/>ευρώ<text:s/>και<text:s/>την<text:s/>οικεία<text:s/>Συλλογική<text:s/>Απόφαση<text:s/>του<text:s/>έτους<text:s/>2017<text:s/>έως<text:s/>του<text:s/>ποσού<text:s/>των<text:s/>εκατόν<text:s/>δεκατεσσάρων<text:s/>εκατομμυρίων<text:s/>(114.000.000)<text:s/>ευρώ»</text:span></text:p>
      <text:h text:style-name="P957" text:outline-level="6"><text:span text:style-name="T957_1">Άρθρο<text:s/>63</text:span></text:h>
      <text:p text:style-name="P958"><text:span text:style-name="T958_1">1.</text:span><text:span text:style-name="T958_2"><text:s/>Η<text:s/>παρ.<text:s/>2<text:s/>του<text:s/>άρθρου<text:s/>12<text:s/>του<text:s/>Ν.<text:s/>2328/1995<text:s/>(Α’<text:s/>159),<text:s/>όπως<text:s/>αντικαταστάθηκε<text:s/>με<text:s/>το<text:s/>άρθρο<text:s/>33<text:s/>του<text:s/>άρθρου<text:s/>δεύτερου<text:s/>του<text:s/>Ν.<text:s/>4366/2016<text:s/>(Α’<text:s/>18)<text:s/>και<text:s/>ισχύει,<text:s/>αντικαθίσταται<text:s/>ως<text:s/>εξής:</text:span></text:p>
      <text:p text:style-name="P959"><text:span text:style-name="T959_1">«2.<text:s/>Από<text:s/>1.10.2016<text:s/>η<text:s/>τιμολόγηση<text:s/>για<text:s/>τις<text:s/>πράξεις<text:s/>της<text:s/>παραγράφου<text:s/>1<text:s/>διενεργείται<text:s/>αποκλειστικά<text:s/>με<text:s/>τιμολόγιο<text:s/>που<text:s/>εκδίδει<text:s/>το<text:s/>Μέσο<text:s/>που<text:s/>καταχωρεί<text:s/>ή<text:s/>αναμεταδίδει<text:s/>τη<text:s/>διαφήμιση<text:s/>ή<text:s/>τη<text:s/>χορηγία<text:s/>προς<text:s/>το<text:s/>διαφημιζόμενο.<text:s/>Εξαίρεση<text:s/>από<text:s/>την<text:s/>παραπάνω<text:s/>διάταξή,<text:s/>επιτρέπεται<text:s/>αποκλειστικά<text:s/>στις<text:s/>περιπτώσεις<text:s/>που<text:s/>οι<text:s/>διαφημιστικές<text:s/>και<text:s/>επικοινωνι-<text:s/>ακές<text:s/>ενέργειες<text:s/>διενεργούνται<text:s/>στο<text:s/>πλαίσιο<text:s/>σύμβασης<text:s/>-<text:s/>διαφημιστικής<text:s/>και<text:s/>επικοινωνιακής<text:s/>προβολής<text:s/>που:</text:span></text:p>
      <text:p text:style-name="P960"><text:span text:style-name="T960_1">α.<text:s/>είτε<text:s/>έχει<text:s/>συναφθεί<text:s/>το<text:s/>αργότερο<text:s/>μέχρι<text:s/>τις<text:s/>30.9.2016,<text:s/>υπό<text:s/>την<text:s/>πρόσθετη<text:s/>προϋπόθεση<text:s/>ότι:<text:s/>(i)<text:s/>η<text:s/>σχετική<text:s/>σύμβαση<text:s/>έχει<text:s/>κοινοποιηθεί<text:s/>εγκαίρως<text:s/>στην<text:s/>οικεία<text:s/>φορολογική<text:s/>αρχή,<text:s/>όπως<text:s/>ορίζεται<text:s/>από<text:s/>τις<text:s/>οικείες<text:s/>διατάξεις,<text:s/>και<text:s/>(ii)<text:s/>σε<text:s/>κάθε<text:s/>περίπτωση,<text:s/>η<text:s/>διάρκεια<text:s/>ισχύος<text:s/>της<text:s/>λήγει<text:s/>το<text:s/>αργότερο<text:s/>μέχρι<text:s/>τις<text:s/>31.12.2016,</text:span></text:p>
      <text:p text:style-name="P961"><text:span text:style-name="T961_1">β.<text:s/>είτε<text:s/>έχει<text:s/>συναφθεί<text:s/>από<text:s/>το<text:s/>Δημόσιο<text:s/>ή<text:s/>φορέα<text:s/>του<text:s/>ευρύτερου<text:s/>δημόσιου<text:s/>τομέα<text:s/>σε<text:s/>συνέχεια<text:s/>διαγωνιστικής<text:s/>διαδικασίας<text:s/>της<text:s/>οποίας<text:s/>η<text:s/>Διακήρυξη<text:s/>έχει<text:s/>δημοσιευθεί<text:s/>μέχρι<text:s/>τις<text:s/>30.9.2016.</text:span></text:p>
      <text:p text:style-name="P962"><text:span text:style-name="T962_1">Αν<text:s/>για<text:s/>την<text:s/>εξόφληση<text:s/>του<text:s/>Μέσου<text:s/>μεσολαβεί<text:s/>με<text:s/>οποιονδήποτε<text:s/>τρόπο<text:s/>διαφημιστής,<text:s/>αυτός<text:s/>ενεργεί<text:s/>ως<text:s/>εκπρόσωπος<text:s/>του<text:s/>διαφημιζόμενου,<text:s/>προς<text:s/>τον<text:s/>οποίο<text:s/>εκδίδονται<text:s/>και<text:s/>όλα<text:s/>τα<text:s/>νόμιμα<text:s/>παραστατικά.</text:span></text:p>
      <text:p text:style-name="P963"><text:span text:style-name="T963_1">Παρατάσεις<text:s/>συμβάσεων<text:s/>που<text:s/>εμπίπτουν<text:s/>στο<text:s/>στοιχείο<text:s/>α’<text:s/>παραπάνω<text:s/>απαγορεύονται,<text:s/>ενώ<text:s/>παρατάσεις<text:s/>συμβάσεων<text:s/>που<text:s/>εμπίπτουν<text:s/>στο<text:s/>στοιχείο<text:s/>β’επιτρέπονται<text:s/>υπό<text:s/>τους<text:s/>όρους<text:s/>της<text:s/>νομοθεσίας<text:s/>για<text:s/>τη<text:s/>διαφημιστική<text:s/>προβολή<text:s/>του<text:s/>Δημοσίου<text:s/>και<text:s/>των<text:s/>φορέων<text:s/>του<text:s/>ευρύτερου<text:s/>δημόσιου<text:s/>τομέα.»</text:span></text:p>
      <text:p text:style-name="P964"><text:span text:style-name="T964_1">2.</text:span><text:span text:style-name="T964_2"><text:s/>Η<text:s/>ισχύς<text:s/>των<text:s/>διατάξεων<text:s/>των<text:s/>περιπτώσεων<text:s/>β’,<text:s/>γ’,<text:s/>ε’<text:s/>και<text:s/>στ’<text:s/>του<text:s/>άρθρου<text:s/>πέμπτου<text:s/>του<text:s/>Ν.<text:s/>4279/2014<text:s/>(Α’158),<text:s/>όπως<text:s/>ισχύει,<text:s/>αρχίζει<text:s/>από<text:s/>1.10.2016.</text:span></text:p>
      <text:h text:style-name="P965" text:outline-level="6"><text:span text:style-name="T965_1">Άρθρο<text:s/>64</text:span></text:h>
      <text:p text:style-name="P966"><text:span text:style-name="T966_1">Οι<text:s/>υφιστάμενοι<text:s/>-<text:s/>διαμορφωμένοι<text:s/>προσωρινοί<text:s/>(εργοτα-<text:s/>ξιακοί)<text:s/>κλάδοι<text:s/>εισόδου<text:s/>-<text:s/>εξόδου<text:s/>ομόρροπων<text:s/>κινήσεων<text:s/>με<text:s/>εθνικές<text:s/>οδούς<text:s/>με<text:s/>ή<text:s/>χωρίς<text:s/>διαχωρισμένο<text:s/>οδόστρωμα<text:s/>διατηρούνται<text:s/>προσωρινά<text:s/>σε<text:s/>λειτουργία,<text:s/>εφόσον<text:s/>πλη-<text:s/>ρούνται<text:s/>σωρευτικά<text:s/>οι<text:s/>ακόλουθες<text:s/>προϋποθέσεις:<text:s/>α)<text:s/>οι<text:s/>συγκεκριμένοι<text:s/>κλάδοι<text:s/>πρόσβασης<text:s/>λειτουργούν<text:s/>την<text:s/>τελευταία<text:s/>5ετία,<text:s/>β)<text:s/>οι<text:s/>κλάδοι<text:s/>αυτοί<text:s/>εξυπηρετούν<text:s/>παρακείμενη<text:s/>ευρεία<text:s/>οικιστική,<text:s/>τουριστική<text:s/>ή<text:s/>βιομηχανική<text:s/>περιοχή<text:s/>μονοσήμαντα<text:s/>με<text:s/>την<text:s/>συγκεκριμένη<text:s/>εθνική<text:s/>οδό,<text:s/>σύμφωνα<text:s/>με<text:s/>απόφαση<text:s/>του<text:s/>οικείου<text:s/>Δημοτικού<text:s/>Συμβουλίου,<text:s/>γ)<text:s/>έχουν<text:s/>εγκατεστημένη<text:s/>εργοταξιακή<text:s/>σήμανση<text:s/>διευθέτησης<text:s/>της<text:s/>κυκλοφορίας<text:s/>(οδική<text:s/>ασφάλεια)<text:s/>που<text:s/>έχει<text:s/>εγκριθεί<text:s/>από<text:s/>την<text:s/>οικεία<text:s/>Αστυνομική<text:s/>Διεύθυνση<text:s/>του<text:s/>Νομού,<text:s/>ανεξάρτητα<text:s/>αν<text:s/>εκτελείται<text:s/>ή<text:s/>όχι<text:s/>έργο<text:s/>στην<text:s/>περιοχή,<text:s/>δ)<text:s/>εκπονούνται<text:s/>παράλληλα<text:s/>σχετικές<text:s/>συγκοινωνιακές<text:s/>και<text:s/>περιβαλλοντικές<text:s/>μελέτες<text:s/>για<text:s/>την<text:s/>κυκλοφορι-<text:s/>ακή<text:s/>εξυπηρέτηση<text:s/>των<text:s/>υπόψη<text:s/>οικιστικών,<text:s/>τουριστικών<text:s/>ή<text:s/>βιομηχανικών<text:s/>περιοχών,<text:s/>προκειμένου<text:s/>να<text:s/>εγκριθούν<text:s/>και<text:s/>υλοποιηθούν<text:s/>οριστικά<text:s/>και<text:s/>ε)<text:s/>η<text:s/>υφιστάμενη<text:s/>σήμανση<text:s/>συντηρείται<text:s/>και<text:s/>επιθεωρείται<text:s/>τακτικά<text:s/>από<text:s/>τον<text:s/>αρμόδιο<text:s/>φορέα<text:s/>που<text:s/>την<text:s/>εγκατέστησε<text:s/>ή<text:s/>διαχειρίζεται<text:s/>την<text:s/>οδό.<text:s/>Η<text:s/>ως<text:s/>άνω<text:s/>προσωρινή<text:s/>λειτουργία<text:s/>σε<text:s/>καμία<text:s/>περίπτωση<text:s/>δεν<text:s/>μπορεί<text:s/>να<text:s/>υπερβεί<text:s/>τους<text:s/>18<text:s/>μήνες<text:s/>από<text:s/>τη<text:s/>δημοσίευση<text:s/>του<text:s/>παρόντος.<text:s/>Με<text:s/>απόφαση<text:s/>του<text:s/>Υπουργού<text:s/>Υποδομών,<text:s/>Μεταφορών<text:s/>και<text:s/>Δικτύων,<text:s/>που<text:s/>εκδίδεται<text:s/>μετά<text:s/>από<text:s/>γνώμη<text:s/>του<text:s/>οικείου<text:s/>ή<text:s/>των<text:s/>οικείων<text:s/>δημοτικών<text:s/>συμβουλίων<text:s/>της<text:s/>περιφέρειας<text:s/>εντός<text:s/>της<text:s/>οποίας<text:s/>υφίστανται<text:s/>οι<text:s/>συγκεκριμένοι<text:s/>προσωρινοί<text:s/>(εργοταξιακοί)<text:s/>κλάδοι<text:s/>για<text:s/>την<text:s/>πλήρωση<text:s/>των<text:s/>περιπτώσεων<text:s/>α’<text:s/>έως<text:s/>ε’,<text:s/>διαπιστώνεται<text:s/>η<text:s/>συνδρομή<text:s/>των<text:s/>περιπτώσεων<text:s/>αυτών<text:s/>για<text:s/>τη<text:s/>διατήρηση<text:s/>των<text:s/>κλάδων<text:s/>αυτών<text:s/>σε<text:s/>προσωρινή<text:s/>λειτουργία.</text:span></text:p>
      <text:h text:style-name="P967" text:outline-level="6"><text:span text:style-name="T967_1">Άρθρο<text:s/>65</text:span></text:h>
      <text:h text:style-name="P968" text:outline-level="6"><text:span text:style-name="T968_1">Ρύθμιση<text:s/>μισθολογικών<text:s/>θεμάτων<text:s/>προσωπικού<text:s/>Οργανισμού<text:s/>Βιομηχανικής<text:s/>Ιδιοκτησίας</text:span></text:h>
      <text:p text:style-name="P969"><text:span text:style-name="T969_1">Ο<text:s/>Οργανισμός<text:s/>Βιομηχανικής<text:s/>Ιδιοκτησίας<text:s/>(ΟΒΙ)<text:s/>εμπίπτει<text:s/>στο<text:s/>πεδίο<text:s/>εφαρμογής<text:s/>των<text:s/>διατάξεων<text:s/>των<text:s/>νόμων<text:s/>3833/2010<text:s/>(Α’<text:s/>40),<text:s/>3845/2010<text:s/>(Α’<text:s/>65),<text:s/>3899/2010<text:s/>(Α’<text:s/>212),<text:s/>4024/2011<text:s/>(Α’<text:s/>226)<text:s/>και<text:s/>4093/2012<text:s/>(Α’<text:s/>222).<text:s/>Αποδοχές,<text:s/>που<text:s/>καταβλήθηκαν<text:s/>αχρεωστήτως<text:s/>στο<text:s/>προσωπικό<text:s/>του<text:s/>ΟΒΙ,<text:s/>οποιασδήποτε<text:s/>κατηγορίας,<text:s/>κατά<text:s/>το<text:s/>διάστημα<text:s/>από<text:s/>1.1.2010<text:s/>μέχρι<text:s/>1.11.2011,<text:s/>δεν<text:s/>αναζητούνται.<text:s/>Αποδοχές,<text:s/>που<text:s/>καταβλήθηκαν<text:s/>αχρεωστήτως<text:s/>από<text:s/>1.11.2011<text:s/>και<text:s/>εφεξής<text:s/>αναζητούνται,<text:s/>σύμφωνα<text:s/>με<text:s/>τα<text:s/>οριζόμενα<text:s/>στην<text:s/>παρ.<text:s/>2<text:s/>του<text:s/>άρθρου<text:s/>24<text:s/>του<text:s/>Ν.<text:s/>4354/2015.<text:s/>Οι<text:s/>παράγραφοι<text:s/>3<text:s/>και<text:s/>4<text:s/>του<text:s/>ιδίου<text:s/>άρθρου,<text:s/>εφαρμόζονται<text:s/>αναλόγως.</text:span></text:p>
      <text:h text:style-name="P970" text:outline-level="6"><text:span text:style-name="T970_1">Άρθρο<text:s/>66</text:span></text:h>
      <text:h text:style-name="P971" text:outline-level="6"><text:span text:style-name="T971_1">Επείγουσες<text:s/>ρυθμίσεις<text:s/>σχετικά<text:s/>με<text:s/>τις<text:s/>δηλώσεις<text:s/>περιουσιακής<text:s/>κατάστασης</text:span></text:h>
      <text:p text:style-name="P972"><text:span text:style-name="T972_1">1.</text:span><text:span text:style-name="T972_2"><text:s/>Η<text:s/>φράση<text:s/>«και<text:s/>οι<text:s/>βοηθοί<text:s/>του»<text:s/>που<text:s/>αναφέρεται<text:s/>στην<text:s/>περίπτωση<text:s/>κβ’<text:s/>της<text:s/>παρ.<text:s/>1<text:s/>του<text:s/>άρθρου<text:s/>1<text:s/>του<text:s/>Ν.<text:s/>3213/2003<text:s/>διαγράφεται<text:s/>και<text:s/>αντικαθίσταται<text:s/>από<text:s/>την<text:s/>φράση<text:s/>«και<text:s/>οι<text:s/>Ειδικοί<text:s/>Επιθεωρητές<text:s/>που<text:s/>εργάζονται<text:s/>με<text:s/>απόσπαση<text:s/>στο<text:s/>γραφείο<text:s/>του».</text:span></text:p>
      <text:p text:style-name="P973"><text:span text:style-name="T973_1">2.</text:span><text:span text:style-name="T973_2"><text:s/>Η<text:s/>φράση<text:s/>«εντός<text:s/>δύο<text:s/>μηνών»<text:s/>που<text:s/>αναφέρεται<text:s/>στην<text:s/>παράγραφο<text:s/>5<text:s/>του<text:s/>άρθρου<text:s/>173<text:s/>του<text:s/>Ν.<text:s/>4389/2016<text:s/>αντικαθίσταται<text:s/>από<text:s/>τη<text:s/>φράση<text:s/>«εντός<text:s/>τεσσάρων<text:s/>(4)<text:s/>μηνών».</text:span></text:p>
      <text:p text:style-name="P974"><text:span text:style-name="T974_1">3.</text:span><text:span text:style-name="T974_2"><text:s/>Η<text:s/>φράση<text:s/>«δυο<text:s/>μήνες»<text:s/>που<text:s/>αναφέρεται<text:s/>στο<text:s/>τέταρτο<text:s/>εδάφιο<text:s/>της<text:s/>παρ.<text:s/>3<text:s/>του<text:s/>άρθρου<text:s/>2<text:s/>του<text:s/>Ν.<text:s/>3213/2003<text:s/>αντικαθίσταται<text:s/>από<text:s/>τη<text:s/>φράση<text:s/>«τέσσερις<text:s/>(4)<text:s/>μήνες».</text:span></text:p>
      <text:p text:style-name="P975"><text:span text:style-name="T975_1">4.</text:span><text:span text:style-name="T975_2"><text:s/>Η<text:s/>φράση<text:s/>«εντός<text:s/>τριών<text:s/>(3)<text:s/>μηνών»<text:s/>που<text:s/>αναφέρεται<text:s/>στο<text:s/>τέταρτο<text:s/>εδάφιο<text:s/>της<text:s/>παρ.<text:s/>4<text:s/>του<text:s/>άρθρου<text:s/>3<text:s/>του<text:s/>Ν.<text:s/>3213/2003<text:s/>αντικαθίσταται<text:s/>από<text:s/>τη<text:s/>φράση<text:s/>«εντός<text:s/>πέντε<text:s/>(5)<text:s/>μηνών».</text:span></text:p>
      <text:p text:style-name="P976"><text:span text:style-name="T976_1">5.</text:span><text:span text:style-name="T976_2"><text:s/>Η<text:s/>φράση<text:s/>«εντός<text:s/>τριών<text:s/>(3)<text:s/>μηνών»<text:s/>που<text:s/>αναφέρεται<text:s/>στο<text:s/>δεύτερο<text:s/>εδάφιο<text:s/>της<text:s/>παρ.<text:s/>1<text:s/>του<text:s/>άρθρου<text:s/>6<text:s/>του<text:s/>Ν.<text:s/>3213/2003<text:s/>αντικαθίσταται<text:s/>από<text:s/>τη<text:s/>φράση<text:s/>«εντός<text:s/>πέντε<text:s/>(5)<text:s/>μηνών».</text:span></text:p>
      <text:p text:style-name="P977"><text:span text:style-name="T977_1">6.</text:span><text:span text:style-name="T977_2"><text:s/>Κατ’<text:s/>εξαίρεση<text:s/>και<text:s/>ειδικώς<text:s/>για<text:s/>την<text:s/>υποβολή<text:s/>των<text:s/>δηλώσεων<text:s/>περιουσιακής<text:s/>κατάστασης<text:s/>του<text:s/>έτους<text:s/>2016<text:s/>(χρήση<text:s/>2015)<text:s/>του<text:s/>Ν.<text:s/>3213/2003<text:s/>και<text:s/>των<text:s/>δηλώσεων<text:s/>οικονομικών<text:s/>συμφερόντων<text:s/>του<text:s/>άρθρου<text:s/>229<text:s/>του<text:s/>Ν.<text:s/>4281/2014<text:s/>η<text:s/>προθεσμία<text:s/>υποβολής<text:s/>αρχίζει<text:s/>την<text:s/>1η<text:s/>Οκτωβρίου<text:s/>2016<text:s/>και<text:s/>λήγει<text:s/>την<text:s/>31η<text:s/>Δεκεμβρίου<text:s/>2016.</text:span></text:p>
      <text:h text:style-name="P978" text:outline-level="6"><text:span text:style-name="T978_1">Άρθρο<text:s/>67</text:span></text:h>
      <text:p text:style-name="P979"><text:span text:style-name="T979_1">Στην<text:s/>παρ.<text:s/>6<text:s/>του<text:s/>άρθρου<text:s/>10<text:s/>της<text:s/>υποπαραγράφου<text:s/>Δ.9<text:s/>της<text:s/>παραγράφου<text:s/>Δ’<text:s/>του<text:s/>άρθρου<text:s/>2<text:s/>του<text:s/>Ν.<text:s/>4336/2015<text:s/>(Α’<text:s/>94),<text:s/>όπως<text:s/>τροποποιήθηκε<text:s/>από<text:s/>το<text:s/>άρθρο<text:s/>τρίτο<text:s/>του<text:s/>Ν.<text:s/>4405/2016<text:s/>(Α’<text:s/>129),<text:s/>μεταξύ<text:s/>των<text:s/>φράσεων<text:s/>«,<text:s/>καθώς<text:s/>και<text:s/>τους<text:s/>γεωτεχνικούς<text:s/>υπαλλήλους<text:s/>και<text:s/>τους<text:s/>μηχανικούς»<text:s/>και<text:s/>«του<text:s/>Ινστιτούτου<text:s/>Γεωλογικών<text:s/>Ερευνών<text:s/>(Ι.Γ.Μ.Ε.)»,<text:s/>παρεμβάλλεται<text:s/>η<text:s/>φράση<text:s/>«και<text:s/>το<text:s/>τεχνικό<text:s/>προσωπικό<text:s/>υποστήριξης<text:s/>εργασιών<text:s/>πεδίου,<text:s/>στο<text:s/>βαθμό<text:s/>που<text:s/>αυτό<text:s/>είναι<text:s/>αναγκαίο».</text:span></text:p>
      <text:h text:style-name="P980" text:outline-level="6"><text:span text:style-name="T980_1">Άρθρο<text:s/>68</text:span></text:h>
      <text:p text:style-name="P981"><text:span text:style-name="T981_1">Στο<text:s/>άρθρο<text:s/>9<text:s/>παρ.<text:s/>7,<text:s/>του<text:s/>Ν.<text:s/>2810/2000,<text:s/>«Αγροτικές<text:s/>Συνεταιριστικές<text:s/>Οργανώσεις»<text:s/>(Α’61)<text:s/>προστίθεται<text:s/>περίπτωση<text:s/>δ’,<text:s/>η<text:s/>οποία<text:s/>έχει<text:s/>ως<text:s/>εξής:</text:span></text:p>
      <text:p text:style-name="P982"><text:span text:style-name="T982_1">«δ)<text:s/>το<text:s/>τίμημα<text:s/>των<text:s/>προϊόντων<text:s/>των<text:s/>μελών<text:s/>Ομάδας<text:s/>Παραγωγών,<text:s/>η<text:s/>οποία<text:s/>έχει<text:s/>δημιουργηθεί<text:s/>στα<text:s/>πλαίσια<text:s/>Ένωσης<text:s/>Αγροτικών<text:s/>Συνεταιρισμών,<text:s/>κατ’<text:s/>εφαρμογή<text:s/>του<text:s/>Κανονισμού<text:s/>2200/1996<text:s/></text:span></text:p>
      <text:p text:style-name="P983"><text:span text:style-name="T983_1">του<text:s/>Συμβουλίου<text:s/>της<text:s/>Ε.Ε.,<text:s/>γιαοφειλές<text:s/>της<text:s/>Ένωσης<text:s/>Αγροτικών<text:s/>Συνεταιρισμών,<text:s/>προς<text:s/>οποιονδήποτε,<text:s/>με<text:s/>την<text:s/>οποία<text:s/>Ένωση,<text:s/>η<text:s/>Ομάδα<text:s/>Παραγωγών<text:s/>έχει<text:s/>το<text:s/>ίδιο<text:s/>ΑΦΜ.</text:span></text:p>
      <text:p text:style-name="P984"><text:span text:style-name="T984_1">Τυχόν<text:s/>κατασχέσεις<text:s/>που<text:s/>έχουν<text:s/>επιβληθεί<text:s/>αίρονται,<text:s/>από<text:s/>τη<text:s/>δημοσίευση<text:s/>του<text:s/>παρόντος<text:s/>και<text:s/>τα<text:s/>κατασχεθέντα<text:s/>ποσά,<text:s/>αποδίδονται<text:s/>στην<text:s/>Ομάδα<text:s/>Παραγωγών<text:s/>και<text:s/>στα<text:s/>μέλη,<text:s/>αγρότες<text:s/>αυτής».</text:span></text:p>
      <text:h text:style-name="P985" text:outline-level="6"><text:span text:style-name="T985_1">Άρθρο<text:s/>69</text:span></text:h>
      <text:p text:style-name="P986"><text:span text:style-name="T986_1">Σε<text:s/>περιπτώσεις<text:s/>λατομείων<text:s/>που<text:s/>εντάχθηκαν<text:s/>σε<text:s/>λατομικές<text:s/>περιοχές<text:s/>πριν<text:s/>την<text:s/>έναρξη<text:s/>ισχύος<text:s/>του<text:s/>παρόντος<text:s/>και<text:s/>αδειοδoτήθηκαν<text:s/>μόνο<text:s/>για<text:s/>τμήμα<text:s/>του<text:s/>ενιαίου<text:s/>χωροθε-<text:s/>τηθέντος<text:s/>λατομικού<text:s/>χώρου,<text:s/>η<text:s/>εκμίσθωση<text:s/>του<text:s/>υπολοίπου<text:s/>τμήματος<text:s/>του<text:s/>ίδιου<text:s/>χωροθετηθέντος<text:s/>χώρου<text:s/>στους<text:s/>εκμεταλλευτές<text:s/>των<text:s/>λατομείων<text:s/>αυτών<text:s/>γίνεται<text:s/>ως<text:s/>εξής:</text:span></text:p>
      <text:p text:style-name="P987"><text:span text:style-name="T987_1">α.<text:s/>Με<text:s/>απ’<text:s/>ευθείας<text:s/>σύμβαση<text:s/>προκειμένου<text:s/>για<text:s/>δημόσιες<text:s/>εκτάσεις,<text:s/>οι<text:s/>ειδικότεροι<text:s/>όροι<text:s/>και<text:s/>η<text:s/>διαδικασία<text:s/>εκμί-<text:s/>σθωσης<text:s/>και<text:s/>διαχείρισης<text:s/>των<text:s/>οποίων<text:s/>ρυθμίζεται<text:s/>με<text:s/>την<text:s/>υπουργική<text:s/>απόφαση<text:s/>Δ10/Φ/68/οικ.30842/7.12.1993<text:s/>(Β’<text:s/>917)<text:s/>όπως<text:s/>συμπληρώθηκε<text:s/>και<text:s/>τροποποιήθηκε<text:s/>με<text:s/>την<text:s/>υπουργική<text:s/>απόφαση<text:s/>Δ10/Β/Φ68/οικ.<text:s/>17611/2000<text:s/>(Β’<text:s/>1545).</text:span></text:p>
      <text:p text:style-name="P988"><text:span text:style-name="T988_1">β.<text:s/>Προκειμένου<text:s/>για<text:s/>δημοτικές<text:s/>εκτάσεις<text:s/>σύμφωνα<text:s/>με<text:s/>τις<text:s/>ρυθμίσεις<text:s/>της<text:s/>κοινής<text:s/>απόφασης<text:s/>των<text:s/>Υπουργών<text:s/>Εσωτερικών<text:s/>και<text:s/>τ.ΥΒΕΤ<text:s/>υπ’<text:s/>αριθμ.<text:s/>19690/19.4.1995<text:s/>(Β’402)<text:s/>όπως<text:s/>συμπληρώθηκε<text:s/>με<text:s/>την<text:s/>υπ’<text:s/>αριθμ.<text:s/>κοινή<text:s/>υπουργική<text:s/>απόφαση<text:s/>19661/<text:s/>6.6.2001<text:s/>(Β’<text:s/>775).</text:span></text:p>
      <text:p text:style-name="P989"><text:span text:style-name="T989_1">γ.<text:s/>Η<text:s/>διάρκεια<text:s/>της<text:s/>μίσθωσης<text:s/>και<text:s/>της<text:s/>άδειας<text:s/>εκμετάλλευσης<text:s/>των<text:s/>λατομείων<text:s/>των<text:s/>ως<text:s/>άνω<text:s/>περιπτώσεων<text:s/>α’<text:s/>και<text:s/>β’<text:s/>δεν<text:s/>μπορεί<text:s/>να<text:s/>υπερβαίνει<text:s/>αυτήν<text:s/>του<text:s/>υφισταμένου<text:s/>ήδη<text:s/>αδειο-<text:s/>δοτηθέντος<text:s/>λατομείου<text:s/>και,<text:s/>για<text:s/>τις<text:s/>τυχόν<text:s/>παρατάσεις,<text:s/>εφαρμόζονται<text:s/>αναλόγως<text:s/>οι<text:s/>σχετικές<text:s/>διατάξεις<text:s/>της<text:s/>νομοθεσίας.</text:span></text:p>
      <text:h text:style-name="P990" text:outline-level="6"><text:span text:style-name="T990_1">Άρθρο<text:s/>70</text:span></text:h>
      <text:p text:style-name="P991"><text:span text:style-name="T991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992"><text:span text:style-name="T9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93"><text:span text:style-name="T993_1">Αθήνα,<text:s/>28<text:s/>Ιουλίου<text:s/>2016</text:span></text:p>
      <text:p text:style-name="P994"><text:span text:style-name="T994_1">Ο<text:s/>Πρόεδρος<text:s/>της<text:s/>Δημοκρατί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95"><text:span text:style-name="T995_1">ΠΡΟΚΟΠΙΟΣ<text:s/>Β.<text:s/>ΠΑΥΛΟΠΟΥΛΟΣ</text:span></text:p>
          </table:table-cell>
          <table:table-cell table:style-name="Cell2">
            <text:p text:style-name="P996"><text:span text:style-name="T996_1">Οι<text:s/>Υπουργοί</text:span></text:p>
            <text:p text:style-name="P997"><text:span text:style-name="T997_1">Αναπληρωτής<text:s/>Υπουργός<text:s/>Αναπληρωτής<text:s/>Υπουργός</text:span></text:p>
          </table:table-cell>
        </table:table-row>
        <table:table-row table:style-name="Row2">
          <table:table-cell table:style-name="Cell3">
            <text:p text:style-name="P998"><text:span text:style-name="T998_1">Εσωτερικών<text:s/>και<text:s/>Διοικητικής</text:span></text:p>
            <text:p text:style-name="P999"><text:span text:style-name="T999_1">Ανασυγκρότησης</text:span></text:p>
            <text:p text:style-name="P1000"><text:span text:style-name="T1000_1">ΠΑΝΑΓΙΩΤΗΣ<text:s/>ΚΟΥΡΟΥΜΠΛΗΣ</text:span></text:p>
          </table:table-cell>
          <table:table-cell table:style-name="Cell4">
            <text:p text:style-name="P1001"><text:span text:style-name="T1001_1">Εσωτερικών<text:s/>και<text:s/>Διοικητικής<text:s/>Εσωτερικών<text:s/>και<text:s/>Διοικητικής</text:span></text:p>
            <text:p text:style-name="P1002"><text:span text:style-name="T1002_1">Ανασυγκρότησης<text:s/>Ανασυγκρότησης</text:span></text:p>
            <text:p text:style-name="P1003"><text:span text:style-name="T1003_1">ΧΡΙΣΤΟΦΟΡΟΣ<text:s/>ΒΕΡΝΑΡΔΑΚΗΣ<text:s/>ΝΙΚΟΛΑΟΣ<text:s/>ΤΟΣΚΑΣ</text:span></text:p>
          </table:table-cell>
        </table:table-row>
        <table:table-row table:style-name="Row3">
          <table:table-cell table:style-name="Cell5">
            <text:p text:style-name="P1004"><text:span text:style-name="T1004_1">Οικονομίας,<text:s/>Ανάπτυξης<text:s/>και<text:s/>Τουρισμού</text:span></text:p>
            <text:p text:style-name="P1005"><text:span text:style-name="T1005_1">ΓΕΩΡΓΙΟΣ<text:s/>ΣΤΑΘΑΚΗΣ</text:span></text:p>
          </table:table-cell>
          <table:table-cell table:style-name="Cell6">
            <text:p text:style-name="P1006"><text:span text:style-name="T1006_1">Παιδείας,<text:s/>Έρευνας<text:s/>Δικαιοσύνης,<text:s/>Διαφάνειας</text:span></text:p>
            <text:p text:style-name="P1007"><text:span text:style-name="T1007_1">και<text:s/>Θρησκευμάτων<text:s/>και<text:s/>Ανθρωπίνων<text:s/>Δικαιωμάτων</text:span></text:p>
            <text:p text:style-name="P1008"><text:span text:style-name="T1008_1">ΝΙΚΟΛΑΟΣ<text:s/>ΦΙΛΗΣ<text:s/>ΝΙΚΟΛΑΟΣ<text:s/>ΠΑΡΑΣΚΕΥΟΠΟΥΛΟΣ</text:span></text:p>
          </table:table-cell>
        </table:table-row>
        <table:table-row table:style-name="Row4">
          <table:table-cell table:style-name="Cell7">
            <text:p text:style-name="P1009"><text:span text:style-name="T1009_1">Αναπληρωτής<text:s/>Υπουργός</text:span></text:p>
            <text:p text:style-name="P1010"><text:span text:style-name="T1010_1">Δικαιοσύνης,<text:s/>Διαφάνειας<text:s/>και<text:s/>Ανθρωπίνων<text:s/>Δικαιωμάτων</text:span></text:p>
            <text:p text:style-name="P1011"><text:span text:style-name="T1011_1">ΔΗΜΗΤΡΙΟΣ<text:s/>ΠΑΠΑΓΓΕΛΟΠΟΥΛΟΣ</text:span></text:p>
          </table:table-cell>
          <table:table-cell table:style-name="Cell8">
            <text:p text:style-name="P1012"><text:span text:style-name="T1012_1">Εργασίας,<text:s/>Κοινωνικής<text:s/>Ασφάλισης</text:span></text:p>
            <text:p text:style-name="P1013"><text:span text:style-name="T1013_1">και<text:s/>Κοινωνικής<text:s/>Αλληλεγγύης<text:s/>Οικονομικών</text:span></text:p>
            <text:p text:style-name="P1014"><text:span text:style-name="T1014_1">ΓΕΩΡΓΙΟΣ<text:s/>ΚΑΤΡΟΥΓΚΑΛΟΣ<text:s/>ΕΥΚΛΕΙΔΗΣ<text:s/>ΤΣΑΚΑΛΩΤΟΣ</text:span></text:p>
          </table:table-cell>
        </table:table-row>
        <table:table-row table:style-name="Row5">
          <table:table-cell table:style-name="Cell9">
            <text:p text:style-name="P1015"><text:span text:style-name="T1015_1">Αναπληρωτής<text:s/>Υπουργός<text:s/>Οικονομικών</text:span></text:p>
            <text:p text:style-name="P1016"><text:span text:style-name="T1016_1">ΓΕΩΡΓΙΟΣ<text:s/>ΧΟΥΛΙΑΡΑΚΗΣ</text:span></text:p>
          </table:table-cell>
          <table:table-cell table:style-name="Cell10">
            <text:p text:style-name="P1017"><text:span text:style-name="T1017_1">Αναπληρωτής<text:s/>Υπουργός<text:s/>Περιβάλλοντος<text:s/>και<text:s/>Ενέργειας<text:s/>Περιβάλλοντος<text:s/>και<text:s/>Ενέργειας</text:span></text:p>
            <text:p text:style-name="P1018"><text:span text:style-name="T1018_1">ΠΑΝΑΓΙΩΤΗΣ<text:s/>ΣΚΟΥΡΛΕΤΗΣ<text:s/>ΙΩΑΝΝΗΣ<text:s/>ΤΣΙΡΩΝΗΣ</text:span></text:p>
            <text:p text:style-name="P1019"><text:span text:style-name="T1019_1">Υφυπουργός</text:span></text:p>
          </table:table-cell>
        </table:table-row>
        <table:table-row table:style-name="Row6">
          <table:table-cell table:style-name="Cell11">
            <text:p text:style-name="P1020"><text:span text:style-name="T1020_1">Υποδομών,<text:s/>Μεταφορών<text:s/>και<text:s/>Δικτύων</text:span></text:p>
          </table:table-cell>
          <table:table-cell table:style-name="Cell12">
            <text:p text:style-name="P1021"><text:span text:style-name="T1021_1">Υποδομών,<text:s/>Μεταφορών<text:s/>Ναυτιλίας</text:span></text:p>
            <text:p text:style-name="P1022"><text:span text:style-name="T1022_1">και<text:s/>Δικτύων<text:s/>και<text:s/>Νησιωτικής<text:s/>Πολιτικής</text:span></text:p>
          </table:table-cell>
        </table:table-row>
        <table:table-row table:style-name="Row7">
          <table:table-cell table:style-name="Cell13">
            <text:p text:style-name="P1023"><text:span text:style-name="T1023_1">ΧΡΗΣΤΟΣ<text:s/>ΣΠΙΡΤΖΗΣ</text:span></text:p>
          </table:table-cell>
          <table:table-cell table:style-name="Cell14">
            <text:p text:style-name="P1024"><text:span text:style-name="T1024_1">ΜΑΡΙΝΑ<text:s/>ΧΡΥΣΟΒΕΛΩΝΗ<text:s/>ΘΕΟΔΩΡΟΣ<text:s/>ΔΡΙΤΣΑΣ</text:span></text:p>
          </table:table-cell>
        </table:table-row>
        <table:table-row table:style-name="Row8">
          <table:table-cell table:style-name="Cell15">
            <text:p text:style-name="P1025"><text:span text:style-name="T1025_1">Αγροτικής<text:s/>Ανάπτυξης<text:s/>και<text:s/>Τροφίμων</text:span></text:p>
            <text:p text:style-name="P1026"><text:span text:style-name="T1026_1">ΕΥΑΓΓΕΛΟΣ<text:s/>ΑΠΟΣΤΟΛΟΥ</text:span></text:p>
          </table:table-cell>
          <table:table-cell table:style-name="Cell16">
            <text:p text:style-name="P1027"><text:span text:style-name="T1027_1">Επικρατείας</text:span></text:p>
            <text:p text:style-name="P1028"><text:span text:style-name="T1028_1">ΝΙΚΟΛΑΟΣ<text:s/>ΠΑΠΠΑΣ</text:span></text:p>
          </table:table-cell>
        </table:table-row>
      </table:table>
      <text:p text:style-name="P1029"><text:span text:style-name="T1029_1">Θεωρήθηκε<text:s/>και<text:s/>τέθηκε<text:s/>η<text:s/>Μεγάλη<text:s/>Σφραγίδα<text:s/>του<text:s/>Κράτους.</text:span></text:p>
      <text:p text:style-name="P1030"><text:span text:style-name="T1030_1">Αθήνα,<text:s/>28<text:s/>Ιουλίου<text:s/>2016</text:span></text:p>
      <text:p text:style-name="P1031"><text:span text:style-name="T1031_1">Ο<text:s/>επί<text:s/>της<text:s/>Δικαιοσύνης<text:s/>Υπουργός</text:span></text:p>
      <text:p text:style-name="P1032"><text:span text:style-name="T1032_1">ΝΙΚΟΛΑΟΣ<text:s/>ΠΑΡΑΣΚΕΥΟΠΟΥΛΟΣ</text:span></text:p>
      <text:p text:style-name="P1033"><text:span text:style-name="T1033_1">ΕΘΝΙΚΟ<text:s/>ΤΥΠΟΓΡΑΦΕΙΟ</text:span></text:p>
      <text:p text:style-name="P1034"><text:span text:style-name="T1034_1">Την<text:s/>ευθύνη<text:s/></text:span><text:span text:style-name="T1034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034_3">έχει<text:s/>το<text:s/>Εθνικό<text:s/>Tυπογραφείο<text:s/></text:span><text:span text:style-name="T1034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035"><text:span text:style-name="T1035_1">ΥΠΗΡΕΣΙΕΣ<text:s/>ΠΟΥ<text:s/>ΠΑΡΕΧΕΙ<text:s/>Τ0<text:s/>Ε0ΝΙΚΟ<text:s/>ΤΥΠΟΓΡΑΦΕΙΟ</text:span></text:p>
      <text:p text:style-name="P1036"><text:span text:style-name="T1036_1">1.ΦΥΛΛΟΤΗΣΕΦΗΜΕΡΙΔΑΣΤΗΣΚΥΒΕΡΝΗΣΕΩΣ(ΦΕΚ)</text:span></text:p>
      <text:p text:style-name="P1037"><text:span text:style-name="T1037_1">Η<text:s/>ηλεκτρονική<text:s/>μορφή<text:s/>των<text:s/>ΦΕΚ<text:s/></text:span><text:span text:style-name="T1037_2">καθώς<text:s/>και<text:s/>διάφορες<text:s/>πληροφορίες<text:s/>που<text:s/>σχετίζονται<text:s/>με<text:s/>αυτά,<text:s/></text:span><text:span text:style-name="T1037_3">διατίθενται<text:s/>δωρεάν<text:s/>από<text:s/>την<text:s/>ιστοσελίδα<text:s/></text:span><text:span text:style-name="T1037_4"><text:a xlink:type="simple" xlink:href="http://www.et.gr"><text:span text:style-name="T1037_5">www.et.gr</text:span></text:a></text:span><text:span text:style-name="T1037_6">.<text:s/></text:span><text:span text:style-name="T1037_7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038"><text:span text:style-name="T1038_1">Η<text:s/>έντυπη<text:s/>μορφή<text:s/>των<text:s/>ΦΕΚ<text:s/></text:span><text:span text:style-name="T1038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/text:span></text:p>
      <text:p text:style-name="P1039"><text:span text:style-name="T1039_1">Τρόπος<text:s/>αποστολής<text:s/>κειμένων<text:s/>προς<text:s/>δημοσίευση</text:span></text:p>
      <text:p text:style-name="P1040"><text:span text:style-name="T1040_1">-</text:span><text:span text:style-name="T1040_2"><text:tab/></text:span><text:span text:style-name="T1040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040_4">αποστέλλονται<text:s/>στην<text:s/>διεύθυνση<text:s/></text:span><text:span text:style-name="T1040_5"><text:a xlink:type="simple" xlink:href="mailto:webmaster.et@et.gr"><text:span text:style-name="T1040_6">webmaster.et@et.gr</text:span></text:a></text:span><text:span text:style-name="T1040_7">με<text:s/>χρήση<text:s/>προηγμένης<text:s/>ψηφιακής<text:s/>υπογραφής<text:s/>και<text:s/>χρονοσήμανσης.</text:span></text:p>
      <text:p text:style-name="P1041"><text:span text:style-name="T1041_1">-</text:span><text:span text:style-name="T1041_2"><text:tab/></text:span><text:span text:style-name="T1041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041_4"><text:a xlink:type="simple" xlink:href="mailto:dds@et.gr"><text:span text:style-name="T1041_5">dds@et.gr</text:span></text:a></text:span><text:span text:style-name="T1041_6"><text:s/>με<text:s/>τη<text:s/>χρήση<text:s/></text:span><text:span text:style-name="T1041_7">απλού<text:s/></text:span><text:span text:style-name="T1041_8">ηλεκτρονικού<text:s/>ταχυδρομείου.</text:span></text:p>
      <text:p text:style-name="P1042"><text:span text:style-name="T1042_1">-</text:span><text:span text:style-name="T1042_2"><text:tab/></text:span><text:span text:style-name="T1042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043"><text:span text:style-name="T1043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043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044"><text:span text:style-name="T1044_1">2.ΚΑΛΥΨΗΕΚΤΥΠΩΤΙΚΩΝΑΝΑΓΚΩΝτουΔημοσίουκαιτωνφορέωντου</text:span></text:p>
      <text:p text:style-name="P1045"><text:span text:style-name="T1045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046"><text:span text:style-name="T1046_1">ΕΠΙΚΟΙΝΩΝΙΑ<text:s/>ΜΕ<text:s/>ΤΟ<text:s/>Ε0ΝΙΚΟ<text:s/>ΤΥΠΟΓΡΑΦΕΙΟ</text:span></text:p>
      <text:p text:style-name="P1047"><text:span text:style-name="T1047_1">Ταχυδρομική<text:s/>Διεύθυνση:<text:s/></text:span><text:span text:style-name="T1047_2">Καποδιστρίου<text:s/>34,<text:s/>τ.κ.<text:s/>10432,<text:s/>Αθήνα</text:span></text:p>
      <text:p text:style-name="P1048"><text:span text:style-name="T1048_1">ΤΗΛΕΦΩΝΙΚΟ<text:s/>ΚΕΝΤΡΟ:<text:s/>210<text:s/>5279000<text:s/>-<text:s/>fax:<text:s/>210<text:s/>5279054</text:span></text:p>
      <text:p text:style-name="P1049"><text:span text:style-name="T1049_1">ΤΜΗΜΑΤΑ<text:s/>ΕΞΥΠΗΡΕΤΗΣΗΣ<text:s/>ΚΟΙΝΟΥ</text:span></text:p>
      <text:p text:style-name="P1050"><text:span text:style-name="T1050_1">Πωλήσεων:<text:s/></text:span><text:span text:style-name="T1050_2">(Ισόγειο,<text:s/>τηλ.<text:s/>210<text:s/>5279178<text:s/>-<text:s/>180)</text:span></text:p>
      <text:p text:style-name="P1051"><text:span text:style-name="T1051_1">Συνδρομητών:<text:s/></text:span><text:span text:style-name="T1051_2">(Ημιόροφος,<text:s/>τηλ.<text:s/>210<text:s/>5279136)</text:span></text:p>
      <text:p text:style-name="P1052"><text:span text:style-name="T1052_1">Πληροφοριών:<text:s/></text:span><text:span text:style-name="T1052_2">(Ισόγειο,<text:s/>Γρ.<text:s/>3<text:s/>και<text:s/>τηλεφ.<text:s/>κέντρο<text:s/>210<text:s/>5279000)</text:span></text:p>
      <text:p text:style-name="P1053"><text:span text:style-name="T1053_1">Παραλαβής<text:s/>Δημ.<text:s/>Ύλης:<text:s/></text:span><text:span text:style-name="T1053_2">(Ισόγειο,<text:s/>τηλ.<text:s/>210<text:s/>5279167,<text:s/>210<text:s/>5279139)</text:span></text:p>
      <text:p text:style-name="P1054"><text:span text:style-name="T1054_1">Ωράριο<text:s/>για<text:s/>το<text:s/>κοινό:<text:s/></text:span><text:span text:style-name="T1054_2">Δευτέρα<text:s/>ως<text:s/>Παρασκευή:<text:s/>8:00<text:s/>-<text:s/>13:30</text:span></text:p>
      <text:p text:style-name="P1055"><text:span text:style-name="T1055_1">Ιστοσελίδα:<text:s/></text:span><text:span text:style-name="T1055_2"><text:a xlink:type="simple" xlink:href="http://www.et.gr"><text:span text:style-name="T1055_3">www.et.gr</text:span></text:a></text:span></text:p>
      <text:p text:style-name="P1056"><text:span text:style-name="T1056_1">Πληροφορίες<text:s/>σχετικά<text:s/>με<text:s/>την<text:s/>λειτουργία<text:s/>της<text:s/>ιστοσελίδας:<text:s/></text:span><text:span text:style-name="T1056_2"><text:a xlink:type="simple" xlink:href="mailto:helpdesk.et@et.gr"><text:span text:style-name="T1056_3">helpdesk.et@et.gr</text:span></text:a></text:span></text:p>
      <text:p text:style-name="P1057"><text:span text:style-name="T1057_1">Αποστολή<text:s/>ψηφιακά<text:s/>υπογεγραμμένων<text:s/>εγγράφων<text:s/>προς<text:s/>δημοσίευση<text:s/>στο<text:s/>ΦΕΚ:</text:span></text:p>
      <text:p text:style-name="P1058"><text:span text:style-name="T1058_1"><text:a xlink:type="simple" xlink:href="mailto:webmaster.et@et.gr"><text:span text:style-name="T1058_2">webmaster.et@et.gr</text:span></text:a></text:span></text:p>
      <text:p text:style-name="P1059"><text:span text:style-name="T1059_1">Πληροφορίες<text:s/>για<text:s/>γενικό<text:s/>πρωτόκολλο<text:s/>και<text:s/>αλληλογραφία:<text:s/></text:span><text:span text:style-name="T1059_2"><text:a xlink:type="simple" xlink:href="mailto:grammateia@et.gr"><text:span text:style-name="T1059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