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1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761cm"/>
    </style:style>
    <style:style style:name="Column2" style:family="table-column">
      <style:table-column-properties style:column-width="3.164cm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3.6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706cm"/>
    </style:style>
    <style:style style:name="Column6" style:family="table-column">
      <style:table-column-properties style:column-width="3.164cm"/>
    </style:style>
    <style:style style:name="Column7" style:family="table-column">
      <style:table-column-properties style:column-width="3.893cm"/>
    </style:style>
    <style:style style:name="Column8" style:family="table-column">
      <style:table-column-properties style:column-width="3.746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text-properties text:display="none"/>
    </style:style>
    <style:style style:name="Table3" style:family="table">
      <style:table-properties table:align="left" style:width="7.537cm" fo:margin-left="0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1.192cm"/>
    </style:style>
    <style:style style:name="Column11" style:family="table-column">
      <style:table-column-properties style:column-width="4.004cm"/>
    </style:style>
    <style:style style:name="Column12" style:family="table-column">
      <style:table-column-properties style:column-width="1.834cm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09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5.761cm"/>
    </style:style>
    <style:style style:name="Column14" style:family="table-column">
      <style:table-column-properties style:column-width="3.164cm"/>
    </style:style>
    <style:style style:name="Column15" style:family="table-column">
      <style:table-column-properties style:column-width="3.893cm"/>
    </style:style>
    <style:style style:name="Column16" style:family="table-column">
      <style:table-column-properties style:column-width="3.694cm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8.426cm"/>
    </style:style>
    <style:style style:name="Column18" style:family="table-column">
      <style:table-column-properties style:column-width="8.084cm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19" style:family="table-column">
      <style:table-column-properties style:column-width="3.625cm"/>
    </style:style>
    <style:style style:name="Column20" style:family="table-column">
      <style:table-column-properties style:column-width="3.533cm"/>
    </style:style>
    <style:style style:name="Column21" style:family="table-column">
      <style:table-column-properties style:column-width="2.325cm"/>
    </style:style>
    <style:style style:name="Column22" style:family="table-column">
      <style:table-column-properties style:column-width="1.986cm"/>
    </style:style>
    <style:style style:name="Column23" style:family="table-column">
      <style:table-column-properties style:column-width="5.043cm"/>
    </style:style>
    <style:style style:name="Row4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4" style:family="table-column">
      <style:table-column-properties style:column-width="9.596cm"/>
    </style:style>
    <style:style style:name="Column25" style:family="table-column">
      <style:table-column-properties style:column-width="6.914cm"/>
    </style:style>
    <style:style style:name="Row6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Table8" style:family="table">
      <style:table-properties table:align="left" style:width="16.237cm" fo:margin-left="0cm"/>
    </style:style>
    <style:style style:name="Column26" style:family="table-column">
      <style:table-column-properties style:column-width="2.806cm"/>
    </style:style>
    <style:style style:name="Column27" style:family="table-column">
      <style:table-column-properties style:column-width="6.784cm"/>
    </style:style>
    <style:style style:name="Column28" style:family="table-column">
      <style:table-column-properties style:column-width="6.646cm"/>
    </style:style>
    <style:style style:name="Row64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29" style:family="table-column">
      <style:table-column-properties style:column-width="4.949cm"/>
    </style:style>
    <style:style style:name="Column30" style:family="table-column">
      <style:table-column-properties style:column-width="5.951cm"/>
    </style:style>
    <style:style style:name="Column31" style:family="table-column">
      <style:table-column-properties style:column-width="5.611cm"/>
    </style:style>
    <style:style style:name="Row72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 style:parent-style-name="article-num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 style:parent-style-name="article-num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able10" style:family="table">
      <style:table-properties table:align="left" style:width="14.369cm" fo:margin-left="0cm"/>
    </style:style>
    <style:style style:name="Column32" style:family="table-column">
      <style:table-column-properties style:column-width="8.359cm"/>
    </style:style>
    <style:style style:name="Column33" style:family="table-column">
      <style:table-column-properties style:column-width="6.01cm"/>
    </style:style>
    <style:style style:name="Row7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able11" style:family="table">
      <style:table-properties table:align="left" style:width="14.369cm" fo:margin-left="0cm"/>
    </style:style>
    <style:style style:name="Column34" style:family="table-column">
      <style:table-column-properties style:column-width="8.359cm"/>
    </style:style>
    <style:style style:name="Column35" style:family="table-column">
      <style:table-column-properties style:column-width="6.01cm"/>
    </style:style>
    <style:style style:name="Row80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 style:parent-style-name="article-num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 style:parent-style-name="article-num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 style:parent-style-name="article-num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 style:parent-style-name="article-num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6" style:family="table-column">
      <style:table-column-properties style:column-width="8.047cm"/>
    </style:style>
    <style:style style:name="Column37" style:family="table-column">
      <style:table-column-properties style:column-width="8.463cm"/>
    </style:style>
    <style:style style:name="Row85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font-style="italic" style:font-style-asian="italic" style:font-style-complex="italic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T1165_4" style:family="text"/>
    <style:style style:name="T1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6" style:family="text">
      <style:text-properties fo:language="el" fo:language-asian="el" fo:font-weight="bold" style:font-weight-asian="bold" style:font-weight-complex="bold"/>
    </style:style>
    <style:style style:name="T1165_7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 fo:font-weight="bold" style:font-weight-asian="bold" style:font-weight-complex="bold"/>
    </style:style>
    <style:style style:name="T1168_5" style:family="text"/>
    <style:style style:name="T11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7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T1169_4" style:family="text"/>
    <style:style style:name="T1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6" style:family="text">
      <style:text-properties fo:language="el" fo:language-asian="el" fo:font-weight="bold" style:font-weight-asian="bold" style:font-weight-complex="bold"/>
    </style:style>
    <style:style style:name="T1169_7" style:family="text">
      <style:text-properties fo:language="el" fo:language-asian="el" fo:font-weight="bold" style:font-weight-asian="bold" style:font-weight-complex="bold"/>
    </style:style>
    <style:style style:name="T1169_8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/>
    <style:style style:name="T1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/>
    <style:style style:name="T11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/>
    <style:style style:name="T118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Αυγούστ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1</text:span></text:p>
      <text:p text:style-name="P5"><text:span text:style-name="T5_1">NOMOΣ<text:s/>ΥΠ’<text:s/>ΑΡΙΘΜ.<text:s/>4410</text:span></text:p>
      <text:p text:style-name="P6"><text:span text:style-name="T6_1">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1"><text:span text:style-name="T10_1">ΤΡΟΠΟΠΟΙΗΣΕΙΣ<text:s/>ΤΟΥ<text:s/>ΕΘΝΙΚΟΥ<text:s/>ΤΕΛΩΝΕΙΑΚΟΥ<text:s/>ΚΩΔΙΚΑ</text:span></text:h>
      <text:h text:style-name="P11" text:outline-level="2"><text:span text:style-name="T11_1">ΚΕΦΑΛΑΙΟ<text:s/>Α΄</text:span></text:h>
      <text:h text:style-name="P12" text:outline-level="2"><text:span text:style-name="T12_1">ΤΡΟΠΟΠΟΙΗΣΕΙΣ<text:s/>ΤΟΥ<text:s/>ΕΘΝΙΚΟΥ<text:s/>ΤΕΛΩΝΕΙΑΚΟΥ<text:s/>ΚΩΔΙΚΑ<text:s/>ΠΡΟΣ<text:s/>ΕΝΙΣΧΥΣΗ<text:s/>ΤΗΣ<text:s/>ΚΑΤΑΠΟΛΕΜΗΣΗΣ<text:s/>ΕΜΠΟΡΙΑΣ<text:s/>ΚΑΠΝΟΥ<text:s/>ΚΑΙ<text:s/>ΒΙΟΜΗΧΑΝΟΠΟΙ-<text:s/>ΗΜΕΝΩΝ<text:s/>ΚΑΠΝΩΝ,<text:s/>ΙΔΡΥΣΗ<text:s/>ΣΥΝΤΟΝΙΣΤΙΚΟΥ<text:s/>ΚΕΝΤΡΟΥ<text:s/>ΓΙΑ<text:s/>ΤΗΝ<text:s/>ΚΑΤΑΠΟΛΕΜΗΣΗ<text:s/>ΤΟΥ<text:s/>ΛΑΘΡΕΜΠΟΡΙΟΥ<text:s/>ΚΑΙ<text:s/>ΕΝΣΩΜΑΤΩΣΗ<text:s/>ΣΤΗΝ<text:s/>ΕΘΝΙΚΗ<text:s/>ΝΟΜΟΘΕΣΙΑ<text:s/>ΤΩΝ<text:s/>ΑΡΘΡΩΝ<text:s/>15,<text:s/>16<text:s/>ΚΑΙ<text:s/>18<text:s/>ΤΗΣ<text:s/>ΟΔΗΓΙΑΣ<text:s/>2014/40/ΕΕ<text:s/>ΤΟΥ<text:s/>ΕΥΡΩΠΑΪΚΟΥ<text:s/>ΚΟΙΝΟΒΟΥΛΙΟΥ<text:s/>ΚΑΙ<text:s/>ΤΟΥ<text:s/>ΣΥΜΒΟΥΛΙΟΥ<text:s/>ΤΗΣ<text:s/>3ΗΣ<text:s/>ΑΠΡΙΛΙΟΥ<text:s/>2014<text:s/>ΓΙΑ<text:s/>ΤΗΝ<text:s/>ΠΡΟΣΕΓΓΙΣΗ<text:s/>ΤΩΝ<text:s/>ΝΟΜΟΘΕΤΙΚΩΝ,<text:s/>ΚΑΝΟΝΙΣΤΙΚΩΝ<text:s/>ΚΑΙ<text:s/>ΔΙΟΙΚΗΤΙΚΩΝ<text:s/>ΔΙΑΤΑΞΕΩΝ<text:s/>ΤΩΝ<text:s/>ΚΡΑΤΩΝ-ΜΕΛΩΝ<text:s/>ΣΧΕΤΙΚΑ<text:s/>ΜΕ<text:s/>ΤΗΝ<text:s/>ΚΑΤΑΣΚΕΥΗ,<text:s/>ΤΗΝ<text:s/>ΠΑΡΟΥΣΙΑΣΗ<text:s/>ΚΑΙ<text:s/>ΤΗΝ<text:s/>ΠΩΛΗΣΗ<text:s/>ΠΡΟΪΟΝΤΩΝ<text:s/>ΚΑΠΝΟΥ<text:s/>ΚΑΙ<text:s/>ΣΥΝΑΦΩΝ<text:s/>ΠΡΟΪΟΝΤΩΝ<text:s/>ΚΑΙ<text:s/>ΤΗΝ<text:s/>ΚΑΤΑΡΓΗΣΗ<text:s/>ΤΗΣ<text:s/>ΟΔΗΓΙΑΣ<text:s/>2001/37/ΕΚ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Στο<text:s/>άρθρο<text:s/>100Α<text:s/>του<text:s/>ν.<text:s/>2960/2001<text:s/>(Α΄<text:s/>265)<text:s/>προστίθεται<text:s/>παράγραφος<text:s/>5<text:s/>ως<text:s/>εξής:</text:span></text:p>
      <text:p text:style-name="P15"><text:span text:style-name="T15_1">«5.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text:s/>β)<text:s/>για<text:s/>την<text:s/>εισαγωγή<text:s/>βιομηχανοποιημένων<text:s/>καπνών<text:s/>και<text:s/>γ)<text:s/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"><text:span text:style-name="T16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».</text:span></text:p>
      <text:p text:style-name="P17"><text:span text:style-name="T17_1">2.</text:span><text:span text:style-name="T17_2"><text:s/>Η<text:s/>ισχύς<text:s/>των<text:s/>διατάξεων<text:s/>του<text:s/>παρόντος<text:s/>άρθρου<text:s/>αρχίζει<text:s/>από<text:s/>τη<text:s/>μηχανογραφική<text:s/>υλοποίηση<text:s/>των<text:s/>αδειών<text:s/>αυτών<text:s/>στο<text:s/>Πληροφορικό<text:s/>Σύστημα<text:s/>Τελωνειακών<text:s/>Ηλεκτρονικών<text:s/>υπηρεσιών<text:s/>ICIS<text:s/>net.</text:span></text:p>
      <text:p text:style-name="P18"><text:span text:style-name="T18_1">3.</text:span><text:span text:style-name="T18_2"><text:s/>Οι<text:s/>υφιστάμενες<text:s/>άδειες<text:s/>σύστασης<text:s/>των<text:s/>καπνοβιομηχανιών<text:s/>επανεξετάζονται<text:s/>εντός<text:s/>ενός<text:s/>(1)<text:s/>έτους<text:s/>από<text:s/>την<text:s/>έναρξη<text:s/>ισχύος<text:s/>του<text:s/>παρόντος<text:s/>νόμου<text:s/>για<text:s/>την<text:s/>ανανέωσή<text:s/>τους.</text:span></text:p>
      <text:h text:style-name="P19" text:outline-level="6"><text:span text:style-name="T19_1">Άρθρο<text:s/>2</text:span></text:h>
      <text:p text:style-name="P20"><text:span text:style-name="T20_1">1.</text:span><text:span text:style-name="T20_2"><text:s/>Μετά<text:s/>το<text:s/>άρθρο<text:s/>100Α<text:s/>του<text:s/>ν.<text:s/>2960/2001<text:s/>προστίθεται<text:s/>άρθρο<text:s/>100Β,<text:s/>που<text:s/>έχει<text:s/>ως<text:s/>εξής:</text:span></text:p>
      <text:p text:style-name="P21"><text:span text:style-name="T21_1">«Άρθρο<text:s/>100Β</text:span></text:p>
      <text:p text:style-name="P22"><text:span text:style-name="T22_1">Ενιαίο<text:s/>κεντρικό<text:s/>μητρώο<text:s/>εφοδιαστικής<text:s/>αλυσίδας<text:s/>καπνού<text:s/>και<text:s/>βιομηχανοποιημένων<text:s/>καπνών<text:s/>(ΕΚ-<text:s/>ΜΕΑ)</text:span></text:p>
      <text:p text:style-name="P23"><text:span text:style-name="T23_1">1.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-<text:s/>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24"><text:span text:style-name="T24_1">2.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text:s/>Αλυσίδας<text:s/>καπνού<text:s/>και<text:s/>βιομηχανοποιημένων<text:s/>καπνών»<text:s/>(ΕΚΜΕΑ).</text:span></text:p>
      <text:p text:style-name="P25"><text:span text:style-name="T25_1">3.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26"><text:span text:style-name="T26_1">4.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27"><text:span text:style-name="T27_1">5.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».</text:span></text:p>
      <text:p text:style-name="P28"><text:span text:style-name="T28_1">2.</text:span><text:span text:style-name="T28_2"><text:s/>Η<text:s/>ισχύς<text:s/>των<text:s/>διατάξεων<text:s/>του<text:s/>παρόντος<text:s/>άρθρου<text:s/>αρχίζει<text:s/>από<text:s/>τη<text:s/>μηχανογραφική<text:s/>υλοποίηση<text:s/>του<text:s/>μητρώου<text:s/>ΕΚΜΕΑ.</text:span></text:p>
      <text:h text:style-name="P29" text:outline-level="6"><text:span text:style-name="T29_1">Άρθρο<text:s/>3</text:span></text:h>
      <text:h text:style-name="P30" text:outline-level="6"><text:span text:style-name="T30_1">Μετά<text:s/>το<text:s/>άρθρο<text:s/>100B<text:s/>του<text:s/>ν.<text:s/>2960/2001<text:s/>προστίθεται<text:s/>άρθρο<text:s/>100Γ,<text:s/>που<text:s/>έχει<text:s/>ως<text:s/>εξής:</text:span></text:h>
      <text:p text:style-name="P31"><text:span text:style-name="T31_1">«Άρθρο<text:s/>100Γ</text:span></text:p>
      <text:p text:style-name="P32"><text:span text:style-name="T32_1">1.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-<text:s/>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33"><text:span text:style-name="T33_1">2.<text:s/>Οι<text:s/>αδειοδοτημένες<text:s/>καπνοβιομηχανίες<text:s/>και<text:s/>τα<text:s/>αδει-<text:s/>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34"><text:span text:style-name="T34_1">3.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-<text:s/>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35"><text:span text:style-name="T35_1">4.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36"><text:span text:style-name="T36_1">5.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37"><text:span text:style-name="T37_1">6.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-<text:s/>πελατών».</text:span></text:p>
      <text:h text:style-name="P38" text:outline-level="6"><text:span text:style-name="T38_1">Άρθρο<text:s/>4</text:span></text:h>
      <text:h text:style-name="P39" text:outline-level="6"><text:span text:style-name="T39_1">(άρθρο<text:s/>18<text:s/>της<text:s/>οδηγίας)</text:span></text:h>
      <text:p text:style-name="P40"><text:span text:style-name="T40_1">Στο<text:s/>άρθρο<text:s/>60<text:s/>του<text:s/>ν.<text:s/>2960/2001<text:s/>προστίθεται<text:s/>παράγραφος<text:s/>7<text:s/>ως<text:s/>εξής:</text:span></text:p>
      <text:p text:style-name="P41"><text:span text:style-name="T41_1">«7<text:s/>.<text:s/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ι».</text:span></text:p>
      <text:h text:style-name="P42" text:outline-level="6"><text:span text:style-name="T42_1">Άρθρο<text:s/>5</text:span></text:h>
      <text:h text:style-name="P43" text:outline-level="6"><text:span text:style-name="T43_1">Μετά<text:s/>το<text:s/>άρθρο<text:s/>106<text:s/>του<text:s/>ν.<text:s/>2960/2001<text:s/>προστίθενται<text:s/>τα<text:s/>άρθρα<text:s/>106Α<text:s/>και<text:s/>106Β,<text:s/>ως<text:s/>εξής:</text:span></text:h>
      <text:p text:style-name="P44"><text:span text:style-name="T44_1">«Άρθρο<text:s/>106Α</text:span></text:p>
      <text:p text:style-name="P45"><text:span text:style-name="T45_1">Ιχνηλασιμότητα</text:span></text:p>
      <text:p text:style-name="P46"><text:span text:style-name="T46_1">(άρθρο<text:s/>15<text:s/>της<text:s/>οδηγίας)</text:span></text:p>
      <text:p text:style-name="P47"><text:span text:style-name="T47_1">Γ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48"><text:span text:style-name="T48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49"><text:span text:style-name="T49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50"><text:span text:style-name="T50_1">1.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51"><text:span text:style-name="T51_1">2.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52"><text:span text:style-name="T52_1">α)<text:s/>της<text:s/>ημερομηνίας<text:s/>και<text:s/>του<text:s/>τόπου<text:s/>κατασκευής,</text:span></text:p>
      <text:p text:style-name="P53"><text:span text:style-name="T53_1">β)<text:s/>της<text:s/>μονάδας<text:s/>κατασκευής,</text:span></text:p>
      <text:p text:style-name="P54"><text:span text:style-name="T54_1">γ)<text:s/>του<text:s/>μηχανήματος<text:s/>που<text:s/>χρησιμοποιήθηκε<text:s/>για<text:s/>την<text:s/>κατασκευή<text:s/>των<text:s/>προϊόντων<text:s/>καπνού,</text:span></text:p>
      <text:p text:style-name="P55"><text:span text:style-name="T55_1">δ)<text:s/>της<text:s/>βάρδιας<text:s/>παραγωγής<text:s/>ή<text:s/>του<text:s/>χρόνου<text:s/>κατασκευής,<text:s/>ε)<text:s/>της<text:s/>περιγραφής<text:s/>του<text:s/>προϊόντος,</text:span></text:p>
      <text:p text:style-name="P56"><text:span text:style-name="T56_1">στ)<text:s/>της<text:s/>προβλεπόμενης<text:s/>αγοράς<text:s/>λιανικής<text:s/>πώλησης,<text:s/>ζ)<text:s/>του<text:s/>προβλεπόμενου<text:s/>δρομολογίου<text:s/>της<text:s/>φόρτωσης,<text:s/>η)<text:s/>κατά<text:s/>περίπτωση,<text:s/>του<text:s/>εισαγωγέα<text:s/>στην<text:s/>Ένωση,</text:span></text:p>
      <text:p text:style-name="P57"><text:span text:style-name="T57_1">θ)<text:s/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58"><text:span text:style-name="T58_1">ι)<text:s/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59"><text:span text:style-name="T59_1">ια)<text:s/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60"><text:span text:style-name="T60_1">3.<text:s/>Οι<text:s/>πληροφορίες<text:s/>που<text:s/>αναφέρονται<text:s/>στις<text:s/>περιπτώσεις<text:s/>α΄<text:s/>έως<text:s/>ζ΄<text:s/>και,<text:s/>κατά<text:s/>περίπτωση,<text:s/>η΄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΄<text:s/>έως<text:s/>ια΄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61"><text:span text:style-name="T61_1">4.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62"><text:span text:style-name="T62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63"><text:span text:style-name="T63_1">5.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64"><text:span text:style-name="T64_1">6.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65"><text:span text:style-name="T65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66"><text:span text:style-name="T66_1">7.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67"><text:span text:style-name="T67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68"><text:span text:style-name="T68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69"><text:span text:style-name="T69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70"><text:span text:style-name="T70_1">8.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71"><text:span text:style-name="T71_1">9.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72"><text:span text:style-name="T72_1">10.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73"><text:span text:style-name="T73_1">11.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74"><text:span text:style-name="T74_1">12.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75"><text:span text:style-name="T75_1">13.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p text:style-name="P76"><text:span text:style-name="T76_1">«Άρθρο<text:s/>106Β</text:span></text:p>
      <text:p text:style-name="P77"><text:span text:style-name="T77_1">Χαρακτηριστικό<text:s/>ασφαλείας</text:span></text:p>
      <text:p text:style-name="P78"><text:span text:style-name="T78_1">(άρθρο<text:s/>16<text:s/>της<text:s/>οδηγίας)</text:span></text:p>
      <text:p text:style-name="P79"><text:span text:style-name="T79_1">1.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-<text:s/>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80"><text:span text:style-name="T80_1">2.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81"><text:span text:style-name="T81_1">3.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».</text:span></text:p>
      <text:h text:style-name="P82" text:outline-level="6"><text:span text:style-name="T82_1">Άρθρο<text:s/>6</text:span></text:h>
      <text:h text:style-name="P83" text:outline-level="6"><text:span text:style-name="T83_1">Συντονιστικό<text:s/>Επιχειρησιακό<text:s/>Κέντρο<text:s/>για<text:s/>την<text:s/>αντιμετώπιση<text:s/>του<text:s/>λαθρεμπορίου<text:s/>σε<text:s/>προϊόντα<text:s/>που<text:s/>υπόκεινται<text:s/>σε<text:s/>Ε.Φ.Κ.</text:span></text:h>
      <text:p text:style-name="P84"><text:span text:style-name="T84_1">1.</text:span><text:span text:style-name="T84_2"><text:s/>Στη<text:s/>Γενική<text:s/>Γραμματεία<text:s/>Δημοσίων<text:s/>Εσόδων<text:s/>συνι-<text:s/>στάται<text:s/>μικτό<text:s/>διϋπηρεσιακό<text:s/>συλλογικό<text:s/>όργανο,<text:s/>με<text:s/>την<text:s/>επωνυμία<text:s/>«Συντονιστικό<text:s/>Επιχειρησιακό<text:s/>Κέντρο»<text:s/>(Σ.Ε.Κ.),<text:s/>το<text:s/>οποίο<text:s/>θα<text:s/>λειτουργεί<text:s/>ως<text:s/>συντονιστικό<text:s/>κέντρο<text:s/>μεταξύ<text:s/>των<text:s/>υπηρεσιών,<text:s/>για<text:s/>την<text:s/>αντιμετώπιση<text:s/>του<text:s/>λαθρεμπορίου<text:s/>προϊόντων<text:s/>που<text:s/>υπόκεινται<text:s/>σε<text:s/>Ε.Φ.Κ..<text:s/>Το<text:s/>Συντονιστικό<text:s/>Επιχειρησιακό<text:s/>Κέντρο<text:s/>εποπτεύεται<text:s/>από<text:s/>την<text:s/>επιτροπή<text:s/>Επιχειρησιακού<text:s/>Σχεδιασμού<text:s/>που<text:s/>συστήνεται<text:s/>με<text:s/>απόφαση<text:s/>του<text:s/>Πρωθυπουργού<text:s/>«επιτροπή<text:s/>καταπολέμησης<text:s/>του<text:s/>λαθρεμπορίου<text:s/>στα<text:s/>προϊόντα<text:s/>που<text:s/>υπόκεινται<text:s/>σε<text:s/>Ε.Φ.Κ»..</text:span></text:p>
      <text:p text:style-name="P85"><text:span text:style-name="T85_1">2.</text:span><text:span text:style-name="T85_2"><text:s/>Σκοπός<text:s/>του<text:s/>είναι<text:s/>η<text:s/>αποτελεσματικότερη<text:s/>καταπολέμηση<text:s/>της<text:s/>λαθρεμπορίας<text:s/>προϊόντων<text:s/>που<text:s/>υπόκεινται<text:s/>σε<text:s/>Ε.Φ.Κ.<text:s/>μέσω<text:s/>του<text:s/>συντονισμού<text:s/>των<text:s/>υπηρεσιών<text:s/>που<text:s/>εμπλέκονται<text:s/>στη<text:s/>δίωξη<text:s/>λαθρεμπορίου.</text:span></text:p>
      <text:p text:style-name="P86"><text:span text:style-name="T86_1">3.</text:span><text:span text:style-name="T86_2"><text:s/>Το<text:s/>Συντονιστικό<text:s/>Επιχειρησιακό<text:s/>Κέντρο<text:s/>συγκροτείται<text:s/>με<text:s/>απόφαση<text:s/>του<text:s/>Γενικού<text:s/>Γραμματέα<text:s/>Δημοσίων<text:s/>Εσόδων<text:s/>από<text:s/>αποσπασμένους<text:s/>για<text:s/>το<text:s/>σκοπό<text:s/>αυτό<text:s/>υπαλλήλους<text:s/>των<text:s/>ακόλουθων<text:s/>υπηρεσιών:</text:span></text:p>
      <text:p text:style-name="P87"><text:span text:style-name="T87_1">α)</text:span><text:span text:style-name="T87_2"><text:tab/></text:span><text:span text:style-name="T87_3">Έναν<text:s/>υπάλληλο<text:s/>της<text:s/>Γενικής<text:s/>Διεύθυνσης<text:s/>Τελωνείων<text:s/>και<text:s/>Ε.Φ.Κ.<text:s/>της<text:s/>Γενικής<text:s/>Γραμματείας<text:s/>Δημοσίων<text:s/>Εσόδων,<text:s/>ως<text:s/>Πρόεδρο.</text:span></text:p>
      <text:p text:style-name="P88"><text:span text:style-name="T88_1">β)</text:span><text:span text:style-name="T88_2"><text:tab/></text:span><text:span text:style-name="T88_3">Έναν<text:s/>υπάλληλο<text:s/>της<text:s/>Ελληνικής<text:s/>Αστυνομίας,<text:s/>ως<text:s/>Αντιπρόεδρο.</text:span></text:p>
      <text:p text:style-name="P89"><text:span text:style-name="T89_1">γ)</text:span><text:span text:style-name="T89_2"><text:tab/></text:span><text:span text:style-name="T89_3">Έναν<text:s/>υπάλληλο<text:s/>της<text:s/>Γενικής<text:s/>Γραμματείας<text:s/>για<text:s/>την<text:s/>Καταπολέμηση<text:s/>της<text:s/>Διαφθοράς,<text:s/>ως<text:s/>Γραμματέα.</text:span></text:p>
      <text:p text:style-name="P90"><text:span text:style-name="T90_1">δ)</text:span><text:span text:style-name="T90_2"><text:tab/></text:span><text:span text:style-name="T90_3">Έναν<text:s/>υπάλληλο<text:s/>της<text:s/>Διεύθυνσης<text:s/>Εσωτερικών<text:s/>Υποθέσεων<text:s/>της<text:s/>Γενικής<text:s/>Γραμματείας<text:s/>Δημοσίων<text:s/>Εσόδων,<text:s/>ως<text:s/>μέλος.</text:span></text:p>
      <text:p text:style-name="P91"><text:span text:style-name="T91_1">ε)</text:span><text:span text:style-name="T91_2"><text:tab/></text:span><text:span text:style-name="T91_3">Έναν<text:s/>υπάλληλο<text:s/>του<text:s/>Λιμενικού<text:s/>Σώματος,<text:s/>ως<text:s/>μέλος.<text:s/>στ)<text:s/>Έναν<text:s/>υπάλληλο<text:s/>της<text:s/>Ειδικής<text:s/>Γραμματείας<text:s/>του<text:s/>Σώματος<text:s/>Δίωξης<text:s/>Οικονομικού<text:s/>Εγκλήματος,<text:s/>ως<text:s/>μέλος.</text:span></text:p>
      <text:p text:style-name="P92"><text:span text:style-name="T92_1">ζ)</text:span><text:span text:style-name="T92_2"><text:tab/></text:span><text:span text:style-name="T92_3">Έναν<text:s/>υπάλληλο<text:s/>της<text:s/>Γενικής<text:s/>Γραμματείας<text:s/>Εμπορίου<text:s/>(ΣΥΚΑΠ),<text:s/>ως<text:s/>μέλος.</text:span></text:p>
      <text:p text:style-name="P93"><text:span text:style-name="T93_1">Το<text:s/>Συντονιστικό<text:s/>Επιχειρησιακό<text:s/>Κέντρο<text:s/>στελεχώνεται<text:s/>με<text:s/>είκοσι<text:s/>(20)<text:s/>αποσπασμένους<text:s/>υπαλλήλους<text:s/>που<text:s/>προέρχονται<text:s/>από<text:s/>τις<text:s/>υπηρεσίες<text:s/>που<text:s/>αναφέρονται<text:s/>ανωτέρω<text:s/>υπό<text:s/>στοιχεία<text:s/>α΄<text:s/>έως<text:s/>και<text:s/>ζ΄<text:s/>ή<text:s/>και<text:s/>τις<text:s/>λοιπές<text:s/>υπηρεσίες<text:s/>του<text:s/>Δημοσίου<text:s/>τομέα.</text:span></text:p>
      <text:p text:style-name="P94"><text:span text:style-name="T94_1">Η<text:s/>γραμματειακή<text:s/>υποστήριξη<text:s/>του<text:s/>Συντονιστικού<text:s/>Επιχειρησιακού<text:s/>Κέντρου<text:s/>παρέχεται<text:s/>με<text:s/>μέριμνα<text:s/>της<text:s/>Γενικής<text:s/>Διεύθυνσης<text:s/>Τελωνείων<text:s/>και<text:s/>Ε.Φ.Κ..</text:span></text:p>
      <text:p text:style-name="P95"><text:span text:style-name="T95_1">4.</text:span><text:span text:style-name="T95_2"><text:s/>Το<text:s/>Συντονιστικό<text:s/>Επιχειρησιακό<text:s/>Κέντρο<text:s/>έχει<text:s/>τις<text:s/>ακόλουθες<text:s/>αρμοδιότητες:</text:span></text:p>
      <text:p text:style-name="P96"><text:span text:style-name="T96_1">α)</text:span><text:span text:style-name="T96_2"><text:tab/></text:span><text:span text:style-name="T96_3">Αποτελεί<text:s/>εθνική<text:s/>μονάδα<text:s/>πληροφοριών<text:s/>για<text:s/>την<text:s/>υποδοχή,<text:s/>επεξεργασία<text:s/>και<text:s/>διαβίβαση<text:s/>αυτών,<text:s/>από<text:s/>και<text:s/>προς<text:s/>τις<text:s/>αρμόδιες<text:s/>υπηρεσίες<text:s/>που<text:s/>εμπλέκονται<text:s/>στην<text:s/>έρευνα,<text:s/>τον<text:s/>έλεγχο<text:s/>και<text:s/>τη<text:s/>δίωξη<text:s/>του<text:s/>λαθρεμπορίου.<text:s/>Ως<text:s/>εθνική<text:s/>μονάδα<text:s/>πληροφοριών<text:s/>για<text:s/>τα<text:s/>προϊόντα<text:s/>που<text:s/>υπόκεινται<text:s/>σε<text:s/>Ε.Φ.Κ.,<text:s/>λαμβάνει,<text:s/>επεξεργάζεται<text:s/>και<text:s/>διαβιβάζει<text:s/>εμπι-<text:s/>στευτικές<text:s/>πληροφορίες,<text:s/>από<text:s/>και<text:s/>προς<text:s/>άλλα<text:s/>κράτη.</text:span></text:p>
      <text:p text:style-name="P97"><text:span text:style-name="T97_1">β)</text:span><text:span text:style-name="T97_2"><text:tab/></text:span><text:span text:style-name="T97_3">Εκπονεί<text:s/>και<text:s/>εισηγείται<text:s/>στρατηγικά<text:s/>σχέδια<text:s/>και<text:s/>επιχειρησιακά<text:s/>σχέδια<text:s/>κοινών<text:s/>διυπηρεσιακών<text:s/>ή<text:s/>διακρατικών<text:s/>δράσεων.<text:s/>Τα<text:s/>σχέδια<text:s/>αυτά<text:s/>πριν<text:s/>την<text:s/>υλοποίησή<text:s/>τους<text:s/>υποβάλλονται<text:s/>προς<text:s/>την<text:s/>επιτροπή<text:s/>Επιχειρησιακού<text:s/>Σχε-<text:s/>διασμού<text:s/>«επιτροπή<text:s/>καταπολέμησης<text:s/>του<text:s/>λαθρεμπορίου<text:s/>στα<text:s/>προϊόντα<text:s/>που<text:s/>υπόκεινται<text:s/>σε<text:s/>Ε.Φ.Κ»..</text:span></text:p>
      <text:p text:style-name="P98"><text:span text:style-name="T98_1">γ)</text:span><text:span text:style-name="T98_2"><text:tab/></text:span><text:span text:style-name="T98_3">Αναλαμβάνει<text:s/>επιχειρησιακή<text:s/>δράση<text:s/>στην<text:s/>έρευνα,<text:s/>τον<text:s/>έλεγχο<text:s/>και<text:s/>τη<text:s/>δίωξη<text:s/>κατά<text:s/>του<text:s/>λαθρεμπορίου<text:s/>προϊόντων<text:s/>υποκείμενων<text:s/>σε<text:s/>Ε.Φ.Κ.,<text:s/>με<text:s/>ίδιες<text:s/>δυνάμεις<text:s/>ή<text:s/>με<text:s/>τη<text:s/>συνεργασία<text:s/>άλλων<text:s/>διωκτικών<text:s/>υπηρεσιών.<text:s/>Αν<text:s/>κρίνεται<text:s/>αναγκαία<text:s/>η<text:s/>κοινή<text:s/>επιχειρησιακή<text:s/>δράση,<text:s/>ο<text:s/>Πρόεδρος<text:s/>αυτού<text:s/>είναι<text:s/>αρμόδιος<text:s/>να<text:s/>ορίσει<text:s/>επισπεύδουσα<text:s/>υπηρεσία<text:s/>που<text:s/>θα<text:s/>αναλάβει<text:s/>το<text:s/>συντονισμό<text:s/>των<text:s/>υπολοίπων<text:s/>υπηρεσιών.</text:span></text:p>
      <text:p text:style-name="P99"><text:span text:style-name="T99_1">δ)</text:span><text:span text:style-name="T99_2"><text:tab/></text:span><text:span text:style-name="T99_3">Το<text:s/>Συντονιστικό<text:s/>Επιχειρησιακό<text:s/>Κέντρο<text:s/>διαβιβάζει<text:s/>τις<text:s/>διαπιστωθείσες<text:s/>υποθέσεις<text:s/>λαθρεμπορίας<text:s/>στις<text:s/>κατά<text:s/>λόγω<text:s/>αρμοδιότητας<text:s/>εμπλεκόμενες<text:s/>υπηρεσίες.<text:s/>Εφόσον<text:s/>κρίνεται<text:s/>σκόπιμο<text:s/>μπορεί<text:s/>το<text:s/>ίδιο<text:s/>να<text:s/>προβαίνει<text:s/>σε<text:s/>κάθε<text:s/>εξέταση<text:s/>ή<text:s/>έρευνα<text:s/>για<text:s/>να<text:s/>ενεργεί<text:s/>όλες<text:s/>τις<text:s/>ανακριτικές<text:s/>πράξεις<text:s/>προς<text:s/>διαπίστωση<text:s/>των<text:s/>αδικημάτων<text:s/>λαθρεμπορίας,<text:s/>δασμοφοροδιαφυγής<text:s/>και<text:s/>κάθε<text:s/>άλλης<text:s/>παράβασης,<text:s/>δια<text:s/>των<text:s/>υπαλλήλων<text:s/>που<text:s/>έχουν<text:s/>τα<text:s/>καθήκοντα<text:s/>και<text:s/>τα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100"><text:span text:style-name="T100_1">ε)</text:span><text:span text:style-name="T100_2"><text:tab/></text:span><text:span text:style-name="T100_3">Αναπτύσσει<text:s/>τη<text:s/>συνεργασία<text:s/>μεταξύ<text:s/>των<text:s/>συντονιστικών<text:s/>κέντρων<text:s/>των<text:s/>εμπλεκομένων<text:s/>Αρχών,<text:s/>μέσω<text:s/>θεσμοθετημένων<text:s/>τακτικών<text:s/>συναντήσεων.<text:s/>Συνδράμει<text:s/>τις<text:s/>εμπλεκόμενες<text:s/>υπηρεσίες<text:s/>σε<text:s/>θέματα<text:s/>έρευνας,<text:s/>ελέγχου,<text:s/>δίωξης<text:s/>και<text:s/>προανάκρισης.</text:span></text:p>
      <text:p text:style-name="P101"><text:span text:style-name="T101_1">στ)</text:span><text:span text:style-name="T101_2"><text:tab/></text:span><text:span text:style-name="T101_3">Συλλέγει,<text:s/>παρακολουθεί<text:s/>και<text:s/>προβαίνει<text:s/>σε<text:s/>στατιστική<text:s/>ανάλυση<text:s/>των<text:s/>αποτελεσμάτων<text:s/>και<text:s/>των<text:s/>τάσεων<text:s/>που<text:s/>προκύπτουν<text:s/>από<text:s/>πληροφορίες,<text:s/>παρατηρήσεις<text:s/>και<text:s/>κοινές<text:s/>δράσεις<text:s/>έρευνας<text:s/>και<text:s/>ελέγχου.<text:s/>Τα<text:s/>αποτελέσματα<text:s/>αυτά<text:s/>κοινοποιούνται<text:s/>μόνο<text:s/>στη<text:s/>διυπουργική<text:s/>επιτροπή<text:s/>για<text:s/>την<text:s/>καταπολέμηση<text:s/>της<text:s/>λαθρεμπορίας<text:s/>στα<text:s/>προϊόντα<text:s/>που<text:s/>υπόκεινται<text:s/>σε<text:s/>Ε.Φ.Κ..</text:span></text:p>
      <text:p text:style-name="P102"><text:span text:style-name="T102_1">ζ)</text:span><text:span text:style-name="T102_2"><text:tab/></text:span><text:span text:style-name="T102_3">Εισηγείται<text:s/>προς<text:s/>τη<text:s/>επιτροπή<text:s/>Επιχειρησιακού<text:s/>Σχε-<text:s/>διασμού<text:s/>που<text:s/>συνιστάται<text:s/>με<text:s/>απόφαση<text:s/>του<text:s/>Πρωθυπουργού<text:s/>«επιτροπή<text:s/>καταπολέμησης<text:s/>του<text:s/>λαθρεμπορίου<text:s/>στα<text:s/>προϊόντα<text:s/>που<text:s/>υπόκεινται<text:s/>σε<text:s/>Ε.Φ.Κ».,<text:s/>για<text:s/>έγκριση<text:s/>και<text:s/>προώθηση,<text:s/>νομοθετικών<text:s/>πρωτοβουλιών<text:s/>για<text:s/>διάθεση<text:s/>του<text:s/>απαιτούμενου<text:s/>προσωπικού,<text:s/>υλικοτεχνικών<text:s/>υποδομών,<text:s/>μέσων<text:s/>ελέγχου<text:s/>και<text:s/>μεταφοράς,<text:s/>πρόσβασης<text:s/>σε<text:s/>πληροφορικά<text:s/>συστήματα<text:s/>και<text:s/>νομοθετικές<text:s/>ρυθμίσεις<text:s/>για<text:s/>τη<text:s/>διευκόλυνση<text:s/>του<text:s/>έργου<text:s/>του.</text:span></text:p>
      <text:p text:style-name="P103"><text:span text:style-name="T103_1">5.</text:span><text:span text:style-name="T103_2"><text:s/>Για<text:s/>την<text:s/>εξυπηρέτηση<text:s/>του<text:s/>σκοπού<text:s/>και<text:s/>την<text:s/>άσκηση<text:s/>των<text:s/>αρμοδιοτήτων,<text:s/>το<text:s/>Συντονιστικό<text:s/>Επιχειρησιακό<text:s/>Κέντρο<text:s/>αποκτά<text:s/>πρόσβαση<text:s/>σε<text:s/>όλα<text:s/>τα<text:s/>απαραίτητα<text:s/>πληροφοριακά<text:s/>συστήματα<text:s/>των<text:s/>εμπλεκομένων<text:s/>υπηρεσιών<text:s/>για<text:s/>κάθε<text:s/>σύστημα<text:s/>χωριστά.<text:s/>Η<text:s/>διάταξη<text:s/>αυτή<text:s/>υπερισχύει<text:s/>έναντι<text:s/>κάθε<text:s/>άλλης<text:s/>διάταξης<text:s/>περί<text:s/>φορολογικού<text:s/>ή<text:s/>άλλου<text:s/>απορρήτου<text:s/>οπουδήποτε<text:s/>και<text:s/>αν<text:s/>προβλέπεται.</text:span></text:p>
      <text:p text:style-name="P104"><text:span text:style-name="T104_1">6.</text:span><text:span text:style-name="T104_2"><text:s/>Κάθε<text:s/>θέμα<text:s/>σχετικό<text:s/>με<text:s/>τη<text:s/>στελέχωση<text:s/>του<text:s/>Συντονιστικού<text:s/>Επιχειρησιακού<text:s/>Κέντρου<text:s/>και<text:s/>το<text:s/>χρόνο<text:s/>απόσπασης<text:s/>υπαλλήλων<text:s/>σε<text:s/>αυτό,<text:s/>καθορίζεται<text:s/>με<text:s/>κοινές<text:s/>αποφάσεις<text:s/>των<text:s/>Υπουργών<text:s/>Οικονομικών,<text:s/>Οικονομίας<text:s/>Ανάπτυξης<text:s/>και<text:s/>Τουρισμού,<text:s/>Προστασίας<text:s/>του<text:s/>Πολίτη,<text:s/>Ναυτιλίας<text:s/>και<text:s/>Νησιωτικής<text:s/>Πολιτικής<text:s/>και<text:s/>Δικαιοσύνης,<text:s/>Διαφάνειας<text:s/>και<text:s/>Ανθρωπίνων<text:s/>Δικαιωμάτων,<text:s/>καθώς<text:s/>και<text:s/>του<text:s/>Γενικού<text:s/>Γραμματέα<text:s/>Δημοσίων<text:s/>Εσόδων.</text:span></text:p>
      <text:p text:style-name="P105"><text:span text:style-name="T105_1">Κάθε<text:s/>θέμα<text:s/>αναφορικά<text:s/>με<text:s/>την<text:s/>έδρα,<text:s/>τη<text:s/>δομή,<text:s/>τις<text:s/>υποδομές,<text:s/>καθώς<text:s/>και<text:s/>τις<text:s/>λεπτομέρειες<text:s/>οργάνωσης<text:s/>και<text:s/>εύρυθμης<text:s/>λειτουργίας<text:s/>του<text:s/>Συντονιστικού<text:s/>Επιχειρησιακού<text:s/>Κέντρου,<text:s/>καθορίζονται<text:s/>με<text:s/>αποφάσεις<text:s/>του<text:s/>Γενικού<text:s/>Γραμματέα<text:s/>Δημοσίων<text:s/>Εσόδων.</text:span></text:p>
      <text:h text:style-name="P106" text:outline-level="6"><text:span text:style-name="T106_1">Άρθρο<text:s/>7</text:span></text:h>
      <text:h text:style-name="P107" text:outline-level="6"><text:span text:style-name="T107_1">Διοικητικές<text:s/>παραβάσεις<text:s/>–<text:s/>Ποινικές<text:s/>κυρώσεις</text:span></text:h>
      <text:p text:style-name="P108"><text:span text:style-name="T108_1">Οι<text:s/>παραβάσεις<text:s/>των<text:s/>διατάξεων<text:s/>του<text:s/>Κεφαλαίου<text:s/>Α΄<text:s/>επιφέρουν<text:s/>τις<text:s/>διοικητικές<text:s/>και<text:s/>ποινικές<text:s/>κυρώσεις<text:s/>που<text:s/>προβλέ-<text:s/>πονται<text:s/>στις<text:s/>διατάξεις<text:s/>του<text:s/>άρθρου<text:s/>119Α<text:s/>του<text:s/>ν.<text:s/>2960/2001.<text:s/>Για<text:s/>τις<text:s/>παραβάσεις<text:s/>που<text:s/>αφορούν<text:s/>την<text:s/>έκδοση<text:s/>αδειών<text:s/>από<text:s/>συναρμόδια<text:s/>Υπουργεία,<text:s/>επιβάλλονται<text:s/>οι<text:s/>κυρώσεις<text:s/>που<text:s/>προβλέπονται<text:s/>στις<text:s/>αντίστοιχες<text:s/>διατάξεις.</text:span></text:p>
      <text:h text:style-name="P109" text:outline-level="6"><text:span text:style-name="T109_1">Άρθρο<text:s/>8</text:span></text:h>
      <text:h text:style-name="P110" text:outline-level="6"><text:span text:style-name="T110_1">Καταργούμενες<text:s/>διατάξεις</text:span></text:h>
      <text:p text:style-name="P111"><text:span text:style-name="T111_1">Με<text:s/>την<text:s/>έναρξη<text:s/>ισχύος<text:s/>των<text:s/>διατάξεων<text:s/>αυτών<text:s/>καταρ-<text:s/>γούνται<text:s/>τα<text:s/>άρθρα<text:s/>59,<text:s/>60<text:s/>και<text:s/>61<text:s/>του<text:s/>β.δ.<text:s/>της<text:s/>13/16.4.1920<text:s/>«Περί<text:s/>Κώδικος<text:s/>Νόμων<text:s/>περί<text:s/>Φορολογίας<text:s/>Καπνού»<text:s/>(Α΄86).</text:span></text:p>
      <text:h text:style-name="P112" text:outline-level="2"><text:span text:style-name="T112_1">ΚΕΦΑΛΑΙΟ<text:s/>Β΄</text:span></text:h>
      <text:h text:style-name="P113" text:outline-level="2"><text:span text:style-name="T113_1">ΛΟΙΠΕΣ<text:s/>ΤΡΟΠΟΠΟΙΗΣΕΙΣ<text:s/>ΤΟΥ<text:s/>ΕΘΝΙΚΟΥ</text:span></text:h>
      <text:p text:style-name="P114"><text:span text:style-name="T114_1">ΤΕΛΩΝΕΙΑΚΟΥ<text:s/>ΚΩΔΙΚΑ<text:s/>ΚΑΙ<text:s/>ΤΗΣ</text:span></text:p>
      <text:p text:style-name="P115"><text:span text:style-name="T115_1">ΤΕΛΩΝΕΙΑΚΗΣ<text:s/>ΝΟΜΟΘΕΣΙΑΣ</text:span></text:p>
      <text:h text:style-name="P116" text:outline-level="6"><text:span text:style-name="T116_1">Άρθρο<text:s/>9</text:span></text:h>
      <text:h text:style-name="P117" text:outline-level="6"><text:span text:style-name="T117_1">Τροποποίηση<text:s/>διατάξεων<text:s/>του<text:s/>άρθρου<text:s/>53Α<text:s/>του<text:s/>ν.<text:s/>2960/2001</text:span></text:h>
      <text:p text:style-name="P118"><text:span text:style-name="T118_1">1.</text:span><text:span text:style-name="T118_2"><text:s/>Στην<text:s/>παρ.<text:s/>1<text:s/>του<text:s/>άρθρου<text:s/>53Α<text:s/>του<text:s/>ν.<text:s/>2960/2001<text:s/>προστίθεται<text:s/>περίπτωση<text:s/>στ΄<text:s/>ως<text:s/>εξής:</text:span></text:p>
      <text:p text:style-name="P119"><text:span text:style-name="T119_1">«στ)<text:s/>στο<text:s/>μείγμα<text:s/>καπνού<text:s/>που<text:s/>περιέχεται<text:s/>στο<text:s/>ηλεκτρικά<text:s/>θερμαινόμενο<text:s/>προϊόν<text:s/>καπνού».</text:span></text:p>
      <text:p text:style-name="P120"><text:span text:style-name="T120_1">2.</text:span><text:span text:style-name="T120_2"><text:s/>Στην<text:s/>παρ.<text:s/>2<text:s/>του<text:s/>άρθρου<text:s/>53Α<text:s/>του<text:s/>ν.<text:s/>2960/2001<text:s/>προστίθεται<text:s/>περίπτωση<text:s/>στ΄ως<text:s/>εξής:</text:span></text:p>
      <text:p text:style-name="P121"><text:span text:style-name="T121_1">«στ)<text:s/>Για<text:s/>τα<text:s/>προϊόντα<text:s/>της<text:s/>περίπτωσης<text:s/>στ΄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».</text:span></text:p>
      <text:p text:style-name="P122"><text:span text:style-name="T122_1">3.</text:span><text:span text:style-name="T122_2"><text:s/>Στην<text:s/>παρ.<text:s/>3<text:s/>του<text:s/>άρθρου<text:s/>53Α<text:s/>του<text:s/>ν.<text:s/>2960/2001<text:s/>προστίθεται<text:s/>περίπτωση<text:s/>ε΄ως<text:s/>εξής:</text:span></text:p>
      <text:p text:style-name="P123"><text:span text:style-name="T123_1">«ε)<text:s/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».</text:span></text:p>
      <text:p text:style-name="P124"><text:span text:style-name="T124_1">4.</text:span><text:span text:style-name="T124_2"><text:s/>Οι<text:s/>διατάξεις<text:s/>του<text:s/>άρθρου<text:s/>53Α<text:s/>του<text:s/>ν.<text:s/>2960/2001<text:s/>(Α΄<text:s/>265),<text:s/>για<text:s/>τα<text:s/>προϊόντα<text:s/>της<text:s/>περίπτωσης<text:s/>στ΄<text:s/>της<text:s/>παραγράφου<text:s/>1<text:s/>του<text:s/>ιδίου<text:s/>άρθρου,<text:s/>όπως<text:s/>αυτό<text:s/>τροποποιείται<text:s/>με<text:s/>τις<text:s/>παραγράφους<text:s/>1,<text:s/>2<text:s/>και<text:s/>3<text:s/>του<text:s/>παρόντος<text:s/>άρθρου,<text:s/>ισχύουν<text:s/>από<text:s/>την<text:s/>έναρξη<text:s/>ισχύος<text:s/>του<text:s/>παρόντος<text:s/>νόμου.</text:span></text:p>
      <text:h text:style-name="P125" text:outline-level="6"><text:span text:style-name="T125_1">Άρθρο<text:s/>10</text:span></text:h>
      <text:h text:style-name="P126" text:outline-level="6"><text:span text:style-name="T126_1">Τροποποίηση<text:s/>διατάξεων<text:s/>των<text:s/>άρθρων<text:s/>29<text:s/>και<text:s/>147<text:s/>του<text:s/>ν.<text:s/>2960/2001</text:span></text:h>
      <text:p text:style-name="P127"><text:span text:style-name="T127_1">1.</text:span><text:span text:style-name="T127_2"><text:s/>Η<text:s/>παρ.<text:s/>4α<text:s/>του<text:s/>άρθρου<text:s/>29<text:s/>του<text:s/>ν.<text:s/>2960/2001<text:s/>(Α΄<text:s/>265)<text:s/>αντικαθίσταται<text:s/>ως<text:s/>εξής:</text:span></text:p>
      <text:p text:style-name="P128"><text:span text:style-name="T128_1">«4α.<text:s/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129"><text:span text:style-name="T129_1">α)<text:s/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130"><text:span text:style-name="T130_1">β)<text:s/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131"><text:span text:style-name="T131_1">γ)<text:s/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132"><text:span text:style-name="T132_1">δ)<text:s/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133"><text:span text:style-name="T133_1">Επί<text:s/>εισαγωγής<text:s/>αγαθών<text:s/>από<text:s/>εισαγωγέα<text:s/>που<text:s/>ανήκει<text:s/>σε<text:s/>όμιλο<text:s/>εταιρειών,<text:s/>οι<text:s/>ανωτέρω<text:s/>προϋποθέσεις<text:s/>β΄<text:s/>και<text:s/>γ΄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134"><text:span text:style-name="T134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135"><text:span text:style-name="T135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136"><text:span text:style-name="T136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΄,<text:s/>β΄<text:s/>ή<text:s/>γ΄:</text:span></text:p>
      <text:p text:style-name="P137"><text:span text:style-name="T137_1">(αα)<text:s/>η<text:s/>άδεια<text:s/>της<text:s/>ανωτέρω<text:s/>περίπτωσης<text:s/>δ΄<text:s/>ανακαλείται,<text:s/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138"><text:span text:style-name="T13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».</text:span></text:p>
      <text:p text:style-name="P139"><text:span text:style-name="T139_1">2.</text:span><text:span text:style-name="T139_2"><text:s/>Η<text:s/>περίπτωση<text:s/>γ΄<text:s/>της<text:s/>παρ.<text:s/>4α<text:s/>του<text:s/>άρθρου<text:s/>29<text:s/>του<text:s/>ν.<text:s/>2960/2001<text:s/>ισχύει<text:s/>από<text:s/>7<text:s/>Μαρτίου<text:s/>2013.</text:span></text:p>
      <text:p text:style-name="P140"><text:span text:style-name="T140_1">3.</text:span><text:span text:style-name="T140_2"><text:s/>Στο<text:s/>άρθρο<text:s/>147<text:s/>του<text:s/>ν.<text:s/>2960/2001<text:s/>προστίθεται<text:s/>παράγραφος<text:s/>10<text:s/>ως<text:s/>εξής:</text:span></text:p>
      <text:p text:style-name="P141"><text:span text:style-name="T141_1">«1<text:s/>0.<text:s/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».</text:span></text:p>
      <text:h text:style-name="P142" text:outline-level="6"><text:span text:style-name="T142_1">Άρθρο<text:s/>11</text:span></text:h>
      <text:h text:style-name="P143" text:outline-level="6"><text:span text:style-name="T143_1">Τροποποιήσεις<text:s/>της<text:s/>παρ.<text:s/>5<text:s/>του<text:s/>άρθρου<text:s/>87</text:span></text:h>
      <text:p text:style-name="P144"><text:span text:style-name="T144_1">του<text:s/>ν.<text:s/>3842/2010<text:s/>(Α΄<text:s/>58)</text:span></text:p>
      <text:p text:style-name="P145"><text:span text:style-name="T145_1">1.</text:span><text:span text:style-name="T145_2"><text:s/>Το<text:s/>τέταρτο<text:s/>εδάφιο<text:s/>της<text:s/>περίπτωσης<text:s/>α΄<text:s/>της<text:s/>παρ.<text:s/>5<text:s/>του<text:s/>άρθρου<text:s/>87<text:s/>του<text:s/>ν.<text:s/>3842/2010<text:s/>(Α΄58)<text:s/>αντικαθίσταται<text:s/>ως<text:s/>εξής:</text:span></text:p>
      <text:p text:style-name="P146"><text:span text:style-name="T146_1">«Η<text:s/>επιστροφή<text:s/>των<text:s/>αχρεωστήτως<text:s/>εισπραχθέντων<text:s/>ποσών<text:s/>στους<text:s/>δικαιούχους<text:s/>μπορεί<text:s/>να<text:s/>πραγματοποιείται<text:s/>και<text:s/>ηλεκτρονικά<text:s/>με<text:s/>διαβίβαση<text:s/>ηλεκτρονικού<text:s/>αρχείου<text:s/>εντολών<text:s/>μεταφοράς<text:s/>στην<text:s/>Τράπεζα<text:s/>της<text:s/>Ελλάδος<text:s/>με<text:s/>την<text:s/>τήρηση<text:s/>των<text:s/>προβλεπόμενων<text:s/>όρων<text:s/>ασφαλείας».</text:span></text:p>
      <text:p text:style-name="P147"><text:span text:style-name="T147_1">2.</text:span><text:span text:style-name="T147_2"><text:s/>Το<text:s/>πέμπτο<text:s/>εδάφιο<text:s/>της<text:s/>περίπτωσης<text:s/>α΄<text:s/>της<text:s/>παρ.<text:s/>5<text:s/>του<text:s/>άρθρου<text:s/>87<text:s/>του<text:s/>ν.<text:s/>3842/2010<text:s/>καταργείται.</text:span></text:p>
      <text:h text:style-name="P148" text:outline-level="1"><text:span text:style-name="T148_1">ΜΕΡΟΣ<text:s/>Β΄</text:span></text:h>
      <text:h text:style-name="P149" text:outline-level="1"><text:span text:style-name="T149_1">ΕΝΑΡΜΟΝΙΣΗ<text:s/>ΤΗΣ<text:s/>ΕΛΛΗΝΙΚΗΣ<text:s/>ΝΟΜΟΘΕΣΙΑΣ</text:span></text:h>
      <text:p text:style-name="P150"><text:span text:style-name="T150_1">ΠΡΟΣ<text:s/>ΤΗΝ<text:s/>ΑΠΟΦΑΣΗ<text:s/>2009/917/ΔΕΥ<text:s/>ΤΟΥ</text:span></text:p>
      <text:p text:style-name="P151"><text:span text:style-name="T151_1">ΣΥΜΒΟΥΛΙΟΥ<text:s/>ΤΗΣ<text:s/>30ΗΣ<text:s/>ΝΟΕΜΒΡΙΟΥ<text:s/>2009<text:s/>ΓΙΑ</text:span></text:p>
      <text:p text:style-name="P152"><text:span text:style-name="T152_1">ΤΗΝ<text:s/>ΧΡΗΣΗ<text:s/>ΤΗΣ<text:s/>ΠΛΗΡΟΦΟΡΙΚΗΣ<text:s/>ΓΙΑ<text:s/>ΤΕΛΩΝΕΙΑΚΟΥΣ<text:s/>ΣΚΟΠΟΥΣ</text:span></text:p>
      <text:p text:style-name="P153"><text:span text:style-name="T153_1">(L.<text:s/>323/23<text:s/>10.12.2009)</text:span></text:p>
      <text:h text:style-name="P154" text:outline-level="6"><text:span text:style-name="T154_1">Άρθρο<text:s/>12</text:span></text:h>
      <text:h text:style-name="P155" text:outline-level="6"><text:span text:style-name="T155_1">Σκοπός</text:span></text:h>
      <text:p text:style-name="P156"><text:span text:style-name="T156_1">Σκοπός<text:s/>του<text:s/>παρόντος<text:s/>μέρους<text:s/>είναι<text:s/>η<text:s/>λήψη<text:s/>μέτρων<text:s/>ενσωμάτωσης<text:s/>στην<text:s/>ελληνική<text:s/>έννομη<text:s/>τάξη<text:s/>της<text:s/>απόφασης<text:s/>2009/917/ΔΕΥ<text:s/>του<text:s/>Συμβουλίου<text:s/>της<text:s/>30ής<text:s/>Νοεμβρίου<text:s/>2009<text:s/>(L.<text:s/>323<text:s/>10/12/2009)<text:s/>για<text:s/>τη<text:s/>χρήση<text:s/>της<text:s/>πληροφορικής<text:s/>για<text:s/>τελωνειακούς<text:s/>σκοπούς.</text:span></text:p>
      <text:h text:style-name="P157" text:outline-level="6"><text:span text:style-name="T157_1">Άρθρο<text:s/>13</text:span></text:h>
      <text:h text:style-name="P158" text:outline-level="6"><text:span text:style-name="T158_1">Αντικείμενο</text:span></text:h>
      <text:p text:style-name="P159"><text:span text:style-name="T159_1">(Άρθρα<text:s/>1<text:s/>και<text:s/>15<text:s/>παρ.<text:s/>2<text:s/>της<text:s/>απόφασης</text:span></text:p>
      <text:p text:style-name="P160"><text:span text:style-name="T160_1">2009/917/ΔΕΥ)</text:span></text:p>
      <text:p text:style-name="P161"><text:span text:style-name="T161_1">Με<text:s/>τις<text:s/>διατάξεις<text:s/>του<text:s/>παρόντος<text:s/>μέρους<text:s/>επιδιώκεται:</text:span></text:p>
      <text:p text:style-name="P162"><text:span text:style-name="T162_1">α)</text:span><text:span text:style-name="T162_2"><text:tab/></text:span><text:span text:style-name="T162_3">Η<text:s/>χρησιμοποίηση<text:s/>του<text:s/>Τελωνειακού<text:s/>Συστήματος<text:s/>Πληροφοριών,<text:s/>εκτός<text:s/>από<text:s/>τη<text:s/>παρατήρηση,<text:s/>αναφορά,<text:s/>διακριτική<text:s/>παρακολούθηση<text:s/>και<text:s/>ειδικούς<text:s/>ελέγχους<text:s/>και<text:s/>για<text:s/>τους<text:s/>σκοπούς<text:s/>στρατηγικής<text:s/>και<text:s/>επιχειρησιακής<text:s/>ανάλυσης<text:s/>και<text:s/>η<text:s/>βελτίωση,<text:s/>δια<text:s/>του<text:s/>τρόπου<text:s/>αυτού,<text:s/>των<text:s/>μεθόδων<text:s/>συνεργασίας<text:s/>και<text:s/>ελέγχων<text:s/>των<text:s/>τελωνειακών<text:s/>αρχών<text:s/>των<text:s/>κρατών<text:s/>-<text:s/>μελών,<text:s/>της<text:s/>Ευρωπαϊκής<text:s/>Αστυνομίας<text:s/>(Europol)<text:s/>και<text:s/>της<text:s/>Ευρωπαϊκής<text:s/>Δικαστικής<text:s/>Αστυνομίας<text:s/>(Eurojust),<text:s/>στην<text:s/>κατεύθυνση<text:s/>πρόληψης,<text:s/>έρευνας,<text:s/>δίωξης<text:s/>σοβαρών<text:s/>παραβάσεων<text:s/>της<text:s/>κείμενης<text:s/>νομοθεσίας,<text:s/>καθώς<text:s/>και<text:s/>στην<text:s/>κατεύθυνση<text:s/>εξυπηρέτησης<text:s/>διοικητικών<text:s/>ή<text:s/>άλλων<text:s/>σκοπών.</text:span></text:p>
      <text:p text:style-name="P163"><text:span text:style-name="T163_1">β)</text:span><text:span text:style-name="T163_2"><text:tab/></text:span><text:span text:style-name="T163_3">Η<text:s/>ίδρυση<text:s/>ειδικής<text:s/>βάσης<text:s/>δεδομένων<text:s/>του<text:s/>τελωνειακού<text:s/>συστήματος<text:s/>πληροφοριών,<text:s/>ονομαζόμενης<text:s/>εφεξής<text:s/>«Αρχείο<text:s/>Φακέλων<text:s/>Τελωνειακών<text:s/>Ερευνών».<text:s/>Το<text:s/>«Αρχείο<text:s/>Φακέλων<text:s/>Τελωνειακών<text:s/>Ερευνών»<text:s/>επιτρέπει<text:s/>στις<text:s/>αρμόδιες<text:s/>αρχές<text:s/>που<text:s/>ορίζονται<text:s/>στο<text:s/>άρθρο<text:s/>19<text:s/>οι<text:s/>οποίες<text:s/>κινούν<text:s/>ή<text:s/>διεξάγουν<text:s/>έρευνα<text:s/>για<text:s/>ένα<text:s/>ή<text:s/>περισσότερα<text:s/>πρόσωπα<text:s/>ή<text:s/>επιχειρήσεις,<text:s/>καθώς<text:s/>και<text:s/>στην<text:s/>Europol<text:s/>και<text:s/>τη<text:s/>Eurojust,<text:s/>να<text:s/>γνωρίζουν<text:s/>τις<text:s/>αρμόδιες<text:s/>αρχές<text:s/>άλλων<text:s/>κρατών<text:s/>-<text:s/>μελών<text:s/>οι<text:s/>οποίες<text:s/>διεξάγουν<text:s/>ή<text:s/>έχουν<text:s/>διεξαγάγει<text:s/>έρευνες<text:s/>για<text:s/>τα<text:s/>εν<text:s/>λόγω<text:s/>πρόσωπα<text:s/>ή<text:s/>επιχειρήσεις,<text:s/>προκειμένου<text:s/>να<text:s/>επιτευχθούν,<text:s/>βάσει<text:s/>πληροφοριών<text:s/>για<text:s/>την<text:s/>ύπαρξη<text:s/>φακέλων<text:s/>ερευνών,<text:s/>η<text:s/>πρόληψη,<text:s/>έρευνα<text:s/>και<text:s/>δίωξη<text:s/>σοβαρών<text:s/>παραβάσεων<text:s/>των<text:s/>νόμων.</text:span></text:p>
      <text:h text:style-name="P164" text:outline-level="6"><text:span text:style-name="T164_1">Άρθρο<text:s/>14</text:span></text:h>
      <text:h text:style-name="P165" text:outline-level="6"><text:span text:style-name="T165_1">Ορισμοί</text:span></text:h>
      <text:p text:style-name="P166"><text:span text:style-name="T166_1">(Άρθρο<text:s/>2<text:s/>της<text:s/>απόφασης<text:s/>2009/917/ΔΕΥ)</text:span></text:p>
      <text:p text:style-name="P167"><text:span text:style-name="T167_1">Για<text:s/>τις<text:s/>ανάγκες<text:s/>του<text:s/>παρόντος<text:s/>μέρους<text:s/>νοούνται<text:s/>ως:</text:span></text:p>
      <text:p text:style-name="P168"><text:span text:style-name="T168_1">1)<text:s/>«εθνικοί<text:s/>νόμοι»:<text:s/>οι<text:s/>νόμοι<text:s/>και<text:s/>οι<text:s/>ρυθμίσεις<text:s/>ενός<text:s/>κράτους<text:s/>-<text:s/>μέλους<text:s/>κατά<text:s/>την<text:s/>εφαρμογή<text:s/>των<text:s/>οποίων<text:s/>η<text:s/>τελωνει-<text:s/>ακή<text:s/>του<text:s/>αρχή<text:s/>έχει<text:s/>ολική<text:s/>ή<text:s/>μερική<text:s/>αρμοδιότητα<text:s/>σχετικά<text:s/>με:</text:span></text:p>
      <text:p text:style-name="P169"><text:span text:style-name="T169_1">α)</text:span><text:span text:style-name="T169_2"><text:tab/></text:span><text:span text:style-name="T169_3">τη<text:s/>διακίνηση<text:s/>εμπορευμάτων<text:s/>που<text:s/>υπόκεινται<text:s/>σε<text:s/>μέτρα<text:s/>απαγόρευσης,<text:s/>περιορισμών<text:s/>ή<text:s/>ελέγχου<text:s/>και<text:s/>ιδίως<text:s/>στα<text:s/>μέτρα<text:s/>των<text:s/>άρθρων<text:s/>30<text:s/>και<text:s/>296<text:s/>της<text:s/>συνθήκης<text:s/>για<text:s/>την<text:s/>ίδρυση<text:s/>της<text:s/>Ευρωπαϊκής<text:s/>Κοινότητας,</text:span></text:p>
      <text:p text:style-name="P170"><text:span text:style-name="T170_1">β)</text:span><text:span text:style-name="T170_2"><text:tab/></text:span><text:span text:style-name="T170_3">τα<text:s/>μέτρα<text:s/>για<text:s/>τον<text:s/>έλεγχο<text:s/>των<text:s/>κινήσεων<text:s/>ρευστών<text:s/>διαθεσίμων<text:s/>εντός<text:s/>της<text:s/>Κοινότητας,<text:s/>εφόσον<text:s/>τα<text:s/>μέτρα<text:s/>αυτά<text:s/>λαμβάνονται<text:s/>σύμφωνα<text:s/>με<text:s/>το<text:s/>άρθρο<text:s/>58<text:s/>της<text:s/>συνθήκης<text:s/>για<text:s/>την<text:s/>ίδρυση<text:s/>της<text:s/>Ευρωπαϊκής<text:s/>Κοινότητας,</text:span></text:p>
      <text:p text:style-name="P171"><text:span text:style-name="T171_1">γ)</text:span><text:span text:style-name="T171_2"><text:tab/></text:span><text:span text:style-name="T171_3">τη<text:s/>μεταβίβαση,<text:s/>μετατροπή,<text:s/>απόκρυψη<text:s/>ή<text:s/>συγκάλυψη<text:s/>της<text:s/>φύσης<text:s/>της<text:s/>περιουσίας<text:s/>ή<text:s/>των<text:s/>προσόδων<text:s/>που<text:s/>έχουν<text:s/>προέλθει<text:s/>ή<text:s/>αποκτηθεί<text:s/>αμέσως<text:s/>ή<text:s/>εμμέσως<text:s/>από<text:s/>διεθνή<text:s/>παράνομη<text:s/>εμπορία<text:s/>και<text:s/>διακίνηση<text:s/>ναρκωτικών<text:s/>ή<text:s/>κατά<text:s/>παράβαση:</text:span></text:p>
      <text:p text:style-name="P172"><text:span text:style-name="T172_1">αα)</text:span><text:span text:style-name="T172_2"><text:tab/></text:span><text:span text:style-name="T172_3">νομοθετικών,<text:s/>κανονιστικών<text:s/>και<text:s/>διοικητικών<text:s/>διατάξεων<text:s/>κράτους<text:s/>-<text:s/>μέλους,<text:s/>για<text:s/>την<text:s/>εφαρμογή<text:s/>των<text:s/>οποίων<text:s/>είναι<text:s/>εξ<text:s/>ολοκλήρου<text:s/>ή<text:s/>εν<text:s/>μέρει<text:s/>αρμόδια<text:s/>η<text:s/>τελωνειακή<text:s/>αρχή<text:s/>κράτους-μέλους<text:s/>και<text:s/>οι<text:s/>οποίες<text:s/>αφορούν<text:s/>τη<text:s/>διασυνοριακή<text:s/>μεταφορά<text:s/>εμπορευμάτων<text:s/>που<text:s/>υπόκεινται<text:s/>σε<text:s/>μέτρα<text:s/>απαγορεύσεων,<text:s/>περιορισμών<text:s/>ή<text:s/>ελέγχων,<text:s/>ιδίως<text:s/>στα<text:s/>μέτρα<text:s/>των<text:s/>άρθρων<text:s/>30<text:s/>και<text:s/>296<text:s/>της<text:s/>συνθήκης<text:s/>για<text:s/>την<text:s/>ίδρυση<text:s/>της<text:s/>Ευρωπαϊκής<text:s/>Κοινότητας,<text:s/>καθώς<text:s/>και<text:s/>τους<text:s/>μη<text:s/>εναρμονισμένους<text:s/>ειδικούς<text:s/>φόρους<text:s/>κατανάλωσης<text:s/>ή</text:span></text:p>
      <text:p text:style-name="P173"><text:span text:style-name="T173_1">ββ)</text:span><text:span text:style-name="T173_2"><text:tab/></text:span><text:span text:style-name="T173_3">του<text:s/>συνόλου<text:s/>των<text:s/>κοινοτικών<text:s/>διατάξεων<text:s/>και<text:s/>των<text:s/>διατάξεων<text:s/>που<text:s/>έχουν<text:s/>θεσπισθεί<text:s/>κατ’<text:s/>εφαρμογή<text:s/>της<text:s/>κοινοτικής<text:s/>νομοθεσίας<text:s/>που<text:s/>διέπει<text:s/>την<text:s/>εισαγωγή,<text:s/>την<text:s/>εξαγωγή,<text:s/>τη<text:s/>διαμετακόμιση<text:s/>και<text:s/>την<text:s/>παραμονή<text:s/>εμπορευμάτων<text:s/>κατά<text:s/>τις<text:s/>εμπορικές<text:s/>μεταφορές<text:s/>μεταξύ<text:s/>κρατών<text:s/>-<text:s/>μελών<text:s/>και<text:s/>τρίτων<text:s/>χωρών,<text:s/>καθώς<text:s/>και<text:s/>μεταξύ<text:s/>κρατών<text:s/>-<text:s/>μελών,<text:s/>εφόσον<text:s/>πρόκειται<text:s/>για<text:s/>εμπορεύματα<text:s/>που<text:s/>δεν<text:s/>υπόκεινται<text:s/>στο<text:s/>κοινοτικό<text:s/>καθεστώς<text:s/>κατά<text:s/>την<text:s/>έννοια<text:s/>του<text:s/>άρθρου<text:s/>23<text:s/>της<text:s/>συνθήκης<text:s/>για<text:s/>την<text:s/>ίδρυση<text:s/>της<text:s/>Ευρωπαϊκής<text:s/>Κοινότητας<text:s/>ή<text:s/>εμπορεύματα<text:s/>που<text:s/>υπόκεινται<text:s/>σε<text:s/>επιπρόσθετους<text:s/>ελέγχους<text:s/>ή<text:s/>έρευνες<text:s/>προκειμένου<text:s/>να<text:s/>αποκτήσουν<text:s/>τον<text:s/>κοινοτικό<text:s/>τους<text:s/>χαρακτήρα<text:s/>ή</text:span></text:p>
      <text:p text:style-name="P174"><text:span text:style-name="T174_1">γγ)</text:span><text:span text:style-name="T174_2"><text:tab/></text:span><text:span text:style-name="T174_3">του<text:s/>συνόλου<text:s/>των<text:s/>διατάξεων<text:s/>που<text:s/>έχουν<text:s/>θεσπισθεί<text:s/>σε<text:s/>κοινοτικό<text:s/>επίπεδο<text:s/>στα<text:s/>πλαίσια<text:s/>της<text:s/>κοινής<text:s/>γεωργικής<text:s/>πολιτικής,<text:s/>καθώς<text:s/>και<text:s/>των<text:s/>ειδικών<text:s/>διατάξεων<text:s/>που<text:s/>θεσπίζονται<text:s/>για<text:s/>τα<text:s/>εμπορεύματα<text:s/>τα<text:s/>οποία<text:s/>προκύπτουν<text:s/>από<text:s/>τη<text:s/>μεταποίηση<text:s/>γεωργικών<text:s/>προϊόντων<text:s/>ή</text:span></text:p>
      <text:p text:style-name="P175"><text:span text:style-name="T175_1">δδ)</text:span><text:span text:style-name="T175_2"><text:tab/></text:span><text:span text:style-name="T175_3">του<text:s/>συνόλου<text:s/>των<text:s/>διατάξεων<text:s/>που<text:s/>έχουν<text:s/>θεσπισθεί<text:s/>σε<text:s/>κοινοτικό<text:s/>επίπεδο<text:s/>σχετικά<text:s/>με<text:s/>τους<text:s/>εναρμονισμένους<text:s/>ειδικούς<text:s/>φόρους<text:s/>κατανάλωσης<text:s/>και<text:s/>τον<text:s/>φόρο<text:s/>προστιθέμενης<text:s/>αξίας,<text:s/>επί<text:s/>των<text:s/>εισαγωγών,<text:s/>παράλληλα<text:s/>με<text:s/>τις<text:s/>εθνικές<text:s/>διατάξεις<text:s/>περί<text:s/>της<text:s/>εφαρμογής<text:s/>τους<text:s/>ή<text:s/>που<text:s/>χρησιμοποιήθηκαν<text:s/>στο<text:s/>πλαίσιο<text:s/>αυτό.</text:span></text:p>
      <text:p text:style-name="P176"><text:span text:style-name="T176_1">2)<text:s/>«δεδομένα<text:s/>προσωπικού<text:s/>χαρακτήρα»,<text:s/>κάθε<text:s/>πληροφορία<text:s/>που<text:s/>αναφέρεται<text:s/>σε<text:s/>φυσικό<text:s/>πρόσωπο<text:s/>η<text:s/>ταυτότητα<text:s/>του<text:s/>οποίου<text:s/>είναι<text:s/>γνωστή<text:s/>ή<text:s/>μπορεί<text:s/>να<text:s/>εξακριβωθεί<text:s/>(«υποκείμενο<text:s/>των<text:s/>δεδομένων»),<text:s/>ως<text:s/>πρόσωπο<text:s/>του<text:s/>οποίου<text:s/>η<text:s/>ταυτότητα<text:s/>μπορεί<text:s/>να<text:s/>εξακριβωθεί<text:s/>λογίζεται<text:s/>το<text:s/>πρόσωπο<text:s/>εκείνο<text:s/>που<text:s/>μπορεί<text:s/>να<text:s/>προσδιοριστεί,<text:s/>άμεσα<text:s/>ή<text:s/>έμμεσα,<text:s/>ιδίως<text:s/>βάσει<text:s/>αριθμού<text:s/>ταυτότητας<text:s/>ή<text:s/>βάσει<text:s/>ενός<text:s/>ή<text:s/>περισσοτέρων<text:s/>συγκεκριμένων<text:s/>στοιχείων<text:s/>που<text:s/>χαρακτηρίζουν<text:s/>την<text:s/>υπόστασή<text:s/>του<text:s/>από<text:s/>φυσική,<text:s/>βιολογική,<text:s/>ψυχολογική,<text:s/>οικονομική,<text:s/>πολιτιστική<text:s/>ή<text:s/>κοινωνική<text:s/>άποψη,</text:span></text:p>
      <text:p text:style-name="P177"><text:span text:style-name="T177_1">3)<text:s/>«παρέχον<text:s/>κράτος<text:s/>-<text:s/>μέλος»:<text:s/>το<text:s/>κράτος<text:s/>που<text:s/>εισάγει<text:s/>δεδομένα<text:s/>στο<text:s/>τελωνειακό<text:s/>σύστημα<text:s/>πληροφοριών,</text:span></text:p>
      <text:p text:style-name="P178"><text:span text:style-name="T178_1">4)<text:s/>«επιχειρησιακή<text:s/>ανάλυση»:<text:s/>η<text:s/>ανάλυση<text:s/>των<text:s/>πράξεων<text:s/>που<text:s/>συνιστούν<text:s/>ή<text:s/>φαίνεται<text:s/>να<text:s/>συνιστούν<text:s/>παραβιάσεις<text:s/>των<text:s/>εθνικών<text:s/>νόμων<text:s/>και<text:s/>για<text:s/>την<text:s/>οποία<text:s/>ακολουθείται<text:s/>η<text:s/>εξής<text:s/>διαδικασία:</text:span></text:p>
      <text:p text:style-name="P179"><text:span text:style-name="T179_1">α)</text:span><text:span text:style-name="T179_2"><text:tab/></text:span><text:span text:style-name="T179_3">συγκέντρωση<text:s/>πληροφοριών,<text:s/>συμπεριλαμβανομένων<text:s/>και<text:s/>δεδομένων<text:s/>προσωπικού<text:s/>χαρακτήρα,</text:span></text:p>
      <text:p text:style-name="P180"><text:span text:style-name="T180_1">β)</text:span><text:span text:style-name="T180_2"><text:tab/></text:span><text:span text:style-name="T180_3">αξιολόγηση<text:s/>της<text:s/>αξιοπιστίας<text:s/>της<text:s/>πηγής<text:s/>των<text:s/>πληροφοριών<text:s/>και<text:s/>αυτών<text:s/>καθαυτών<text:s/>των<text:s/>πληροφοριών,</text:span></text:p>
      <text:p text:style-name="P181"><text:span text:style-name="T181_1">γ)</text:span><text:span text:style-name="T181_2"><text:tab/></text:span><text:span text:style-name="T181_3">έρευνα,<text:s/>μεθοδική<text:s/>παρουσίαση<text:s/>και<text:s/>ερμηνεία<text:s/>των<text:s/>σχέσεων<text:s/>των<text:s/>πληροφοριών<text:s/>αυτών<text:s/>μεταξύ<text:s/>τους<text:s/>ή<text:s/>των<text:s/>πληροφοριών<text:s/>αυτών<text:s/>με<text:s/>άλλα<text:s/>σημαντικά<text:s/>δεδομένα,</text:span></text:p>
      <text:p text:style-name="P182"><text:span text:style-name="T182_1">δ)</text:span><text:span text:style-name="T182_2"><text:tab/></text:span><text:span text:style-name="T182_3">διατύπωση<text:s/>διαπιστώσεων,<text:s/>υποθέσεων<text:s/>ή<text:s/>συστάσεων<text:s/>που<text:s/>μπορούν<text:s/>να<text:s/>αξιοποιηθούν<text:s/>άμεσα,<text:s/>ως<text:s/>πληροφορίες<text:s/>σχετικά<text:s/>με<text:s/>κινδύνους,<text:s/>από<text:s/>μέρους<text:s/>των<text:s/>αρμόδιων<text:s/>αρχών<text:s/>για<text:s/>την<text:s/>πρόληψη<text:s/>και<text:s/>ανίχνευση<text:s/>άλλων<text:s/>πράξεων<text:s/>που<text:s/>αντίκεινται<text:s/>στους<text:s/>εθνικούς<text:s/>νόμους<text:s/>ή/και<text:s/>για<text:s/>τον<text:s/>επακριβή<text:s/>προσδιορισμό<text:s/>των<text:s/>προσώπων<text:s/>ή<text:s/>επιχειρήσεων<text:s/>που<text:s/>ενέχονται<text:s/>στις<text:s/>πράξεις<text:s/>αυτές,</text:span></text:p>
      <text:p text:style-name="P183"><text:span text:style-name="T183_1">5)<text:s/>«στρατηγική<text:s/>ανάλυση»:<text:s/>η<text:s/>έρευνα<text:s/>και<text:s/>η<text:s/>παρουσίαση<text:s/>των<text:s/>γενικών<text:s/>τάσεων<text:s/>των<text:s/>παραβιάσεων<text:s/>των<text:s/>εθνικών<text:s/>νόμων<text:s/>μέσω<text:s/>της<text:s/>αξιολόγησης<text:s/>της<text:s/>απειλής,<text:s/>του<text:s/>εύρους<text:s/>και<text:s/>της<text:s/>επίδρασης<text:s/>ορισμένων<text:s/>μορφών<text:s/>πράξεων<text:s/>αντίθετων<text:s/>προς<text:s/>τους<text:s/>εθνικούς<text:s/>νόμους,<text:s/>με<text:s/>σκοπό<text:s/>τον<text:s/>καθορισμό<text:s/>των<text:s/>προτεραιοτήτων,<text:s/>την<text:s/>καλύτερη<text:s/>κατανόηση<text:s/>του<text:s/>φαινομένου<text:s/>ή<text:s/>της<text:s/>απειλής,<text:s/>τον<text:s/>αναπροσανατολισμό<text:s/>των<text:s/>δράσεων<text:s/>πρόληψης<text:s/>και<text:s/>ανίχνευσης<text:s/>των<text:s/>περιπτώσεων<text:s/>απάτης<text:s/>και<text:s/>την<text:s/>αναθεώρηση<text:s/>της<text:s/>οργάνωσης<text:s/>των<text:s/>υπηρεσιών.<text:s/>Για<text:s/>τη<text:s/>στρατηγική<text:s/>ανάλυση<text:s/>μπορούν<text:s/>να<text:s/>χρησιμοποιηθούν<text:s/>μόνο<text:s/>δεδομένα<text:s/>που<text:s/>έχουν<text:s/>καταστεί<text:s/>ανώνυμα.</text:span></text:p>
      <text:h text:style-name="P184" text:outline-level="6"><text:span text:style-name="T184_1">Άρθρο<text:s/>15</text:span></text:h>
      <text:h text:style-name="P185" text:outline-level="6"><text:span text:style-name="T185_1">Κατηγορίες<text:s/>δεδομένων<text:s/>του<text:s/>Τελωνειακού<text:s/>Συστήματος<text:s/>Πληροφοριών</text:span></text:h>
      <text:p text:style-name="P186"><text:span text:style-name="T186_1">(Άρθρο<text:s/>3<text:s/>παρ.<text:s/>1<text:s/>της<text:s/>απόφασης<text:s/>2009/917/ΔΕΥ)</text:span></text:p>
      <text:p text:style-name="P187"><text:span text:style-name="T187_1">Το<text:s/>Τελωνειακό<text:s/>Σύστημα<text:s/>Πληροφοριών<text:s/>αποτελείται<text:s/>από<text:s/>μια<text:s/>κεντρική<text:s/>βάση<text:s/>στοιχείων,<text:s/>η<text:s/>πρόσβαση<text:s/>στην<text:s/>οποία<text:s/>επιτυγχάνεται<text:s/>μέσω<text:s/>τερματικών.<text:s/>Περιλαμβάνει,<text:s/>αποκλειστικά,<text:s/>τα<text:s/>δεδομένα,<text:s/>περιλαμβανομένων<text:s/>των<text:s/>δεδομένων<text:s/>προσωπικού<text:s/>χαρακτήρα,<text:s/>τα<text:s/>οποία<text:s/>είναι<text:s/>αναγκαία<text:s/>για<text:s/>την<text:s/>εκπλήρωση<text:s/>του<text:s/>κατά<text:s/>το<text:s/>άρθρο<text:s/>13<text:s/>σκοπού<text:s/>του<text:s/>και<text:s/>τα<text:s/>οποία<text:s/>κατατάσσονται<text:s/>στις<text:s/>ακόλουθες<text:s/>κατηγορίες:</text:span></text:p>
      <text:p text:style-name="P188"><text:span text:style-name="T188_1">α)</text:span><text:span text:style-name="T188_2"><text:tab/></text:span><text:span text:style-name="T188_3">εμπορεύματα,</text:span></text:p>
      <text:p text:style-name="P189"><text:span text:style-name="T189_1">β)</text:span><text:span text:style-name="T189_2"><text:tab/></text:span><text:span text:style-name="T189_3">μεταφορικά<text:s/>μέσα,</text:span></text:p>
      <text:p text:style-name="P190"><text:span text:style-name="T190_1">γ)</text:span><text:span text:style-name="T190_2"><text:tab/></text:span><text:span text:style-name="T190_3">επιχειρήσεις,</text:span></text:p>
      <text:p text:style-name="P191"><text:span text:style-name="T191_1">δ)</text:span><text:span text:style-name="T191_2"><text:tab/></text:span><text:span text:style-name="T191_3">πρόσωπα,</text:span></text:p>
      <text:p text:style-name="P192"><text:span text:style-name="T192_1">ε)</text:span><text:span text:style-name="T192_2"><text:tab/></text:span><text:span text:style-name="T192_3">τάσεις<text:s/>απάτης,</text:span></text:p>
      <text:p text:style-name="P193"><text:span text:style-name="T193_1">στ)</text:span><text:span text:style-name="T193_2"><text:tab/></text:span><text:span text:style-name="T193_3">διαθέσιμη<text:s/>εμπειρογνωμοσύνη,</text:span></text:p>
      <text:p text:style-name="P194"><text:span text:style-name="T194_1">ζ)</text:span><text:span text:style-name="T194_2"><text:tab/></text:span><text:span text:style-name="T194_3">δεσμεύσεις,<text:s/>κατασχέσεις<text:s/>ή<text:s/>δημεύσεις<text:s/>ειδών,</text:span></text:p>
      <text:p text:style-name="P195"><text:span text:style-name="T195_1">η)</text:span><text:span text:style-name="T195_2"><text:tab/></text:span><text:span text:style-name="T195_3">δεσμεύσεις,<text:s/>κατασχέσεις<text:s/>ή<text:s/>δημεύσεις<text:s/>ρευστών<text:s/>διαθεσίμων.</text:span></text:p>
      <text:h text:style-name="P196" text:outline-level="6"><text:span text:style-name="T196_1">Άρθρο<text:s/>16</text:span></text:h>
      <text:h text:style-name="P197" text:outline-level="6"><text:span text:style-name="T197_1">Στοιχεία<text:s/>που<text:s/>καταχωρίζονται<text:s/>στο<text:s/>Τελωνειακό<text:s/>Σύστημα<text:s/>Πληροφοριών</text:span></text:h>
      <text:p text:style-name="P198"><text:span text:style-name="T198_1">(Άρθρο<text:s/>4<text:s/>της<text:s/>απόφασης<text:s/>2009/917/ΔΕΥ)</text:span></text:p>
      <text:p text:style-name="P199"><text:span text:style-name="T199_1">1.</text:span><text:span text:style-name="T199_2"><text:s/>Στοιχεία<text:s/>που<text:s/>πρέπει,<text:s/>κατά<text:s/>περίπτωση<text:s/>και<text:s/>στο<text:s/>μέτρο<text:s/>που<text:s/>αυτό<text:s/>είναι<text:s/>απαραίτητο,<text:s/>να<text:s/>καταχωρίζονται<text:s/>στο<text:s/>Τελωνειακό<text:s/>Σύστημα<text:s/>Πληροφοριών,<text:s/>για<text:s/>την<text:s/>εκπλήρωση<text:s/>του<text:s/>σκοπού<text:s/>του<text:s/>Συστήματος,<text:s/>είναι,<text:s/>ανά<text:s/>κατηγορία,<text:s/>τα<text:s/>ακόλουθα:</text:span></text:p>
      <text:p text:style-name="P200"><text:span text:style-name="T200_1">α)</text:span><text:span text:style-name="T200_2"><text:tab/></text:span><text:span text:style-name="T200_3">ως<text:s/>προς<text:s/>τα<text:s/>εμπορεύματα:<text:s/>περιγραφή,<text:s/>μάρκα,<text:s/>κατασκευαστής,<text:s/>ποσότητα,<text:s/>καθαρό<text:s/>βάρος,<text:s/>μεικτό<text:s/>βάρος,<text:s/>εκδότης<text:s/>και<text:s/>αριθμός<text:s/>τιμολογίου,<text:s/>αξία<text:s/>τιμολογίου<text:s/>σε<text:s/>συνάλλαγμα,<text:s/>αξία<text:s/>τιμολογίου<text:s/>σε<text:s/>ευρώ,<text:s/>καταγωγή,<text:s/>δασμολογική<text:s/>κατάταξη,<text:s/>τελωνειακή<text:s/>διαδικασία,<text:s/>τελωνειακό<text:s/>καθεστώς,<text:s/>τελωνειακός<text:s/>προορισμός,<text:s/>επισημάνσεις,<text:s/>ετικέτες,<text:s/>συνοδευτικά<text:s/>και<text:s/>φορτωτικά<text:s/>έγγραφα,</text:span></text:p>
      <text:p text:style-name="P201"><text:span text:style-name="T201_1">β)</text:span><text:span text:style-name="T201_2"><text:tab/></text:span><text:span text:style-name="T201_3">ως<text:s/>προς<text:s/>τα<text:s/>μεταφορικά<text:s/>μέσα:<text:s/>τρόπος<text:s/>μεταφοράς,<text:s/>αριθμός<text:s/>πινακίδων<text:s/>κυκλοφορίας,<text:s/>αριθμός<text:s/>πλαισίου,<text:s/>μάρκα<text:s/>οχήματος,<text:s/>στοιχεία<text:s/>άδειας<text:s/>κυκλοφορίας,<text:s/>αριθμός,<text:s/>τόπος<text:s/>και<text:s/>ημερομηνία<text:s/>έκδοσης<text:s/>του<text:s/>δελτίου<text:s/>ταυτότητας,<text:s/>διαβατηρίου<text:s/>και<text:s/>άδειας<text:s/>οδήγησης<text:s/>του<text:s/>οδηγού,<text:s/>ακολουθούμενη<text:s/>διαδρομή,<text:s/>στοιχεία<text:s/>ως<text:s/>προς<text:s/>το<text:s/>μεταφερόμενο<text:s/>εμπορευματοκιβώτιο,<text:s/>σημαία<text:s/>πλοίου,<text:s/>στοιχεία<text:s/>νηολόγησης<text:s/>πλοίου,<text:s/>διαχειρίστρια<text:s/>εταιρεία<text:s/>του<text:s/>πλοίου,<text:s/>χωρητικότητα<text:s/>πλοίου,<text:s/>μήκος<text:s/>πλοίου,<text:s/>είδος<text:s/>τρένου,<text:s/>αριθμός<text:s/>τρένου,<text:s/>αριθμός<text:s/>βαγονιού,<text:s/>αριθμός<text:s/>σφραγίδων,<text:s/>διαχειρί-<text:s/>στρια<text:s/>εταιρεία<text:s/>του<text:s/>τρένου,<text:s/>είδος<text:s/>αεροσκάφους,<text:s/>αριθμός<text:s/>πτήσης,<text:s/>αεροπορική<text:s/>εταιρεία,<text:s/>αριθμός<text:s/>ταχυδρομικού<text:s/>δέματος,<text:s/>ταχυδρομική<text:s/>εταιρεία,</text:span></text:p>
      <text:p text:style-name="P202"><text:span text:style-name="T202_1">γ)</text:span><text:span text:style-name="T202_2"><text:tab/></text:span><text:span text:style-name="T202_3">ως<text:s/>προς<text:s/>τις<text:s/>επιχειρήσεις:<text:s/>επωνυμία,<text:s/>διακριτικός<text:s/>τίτλος,<text:s/>αντικείμενο<text:s/>δραστηριότητας,<text:s/>στοιχεία<text:s/>νόμιμου/ων<text:s/>εκπρόσωπου/ων,<text:s/>διεύθυνση<text:s/>έδρας<text:s/>(οδός,<text:s/>αριθμός,<text:s/>ταχυδρομικός<text:s/>κώδικας,<text:s/>πόλη,<text:s/>χώρα,<text:s/>αριθμός<text:s/>τηλεφώνου,<text:s/>αριθμός<text:s/>φαξ,<text:s/>διεύθυνση<text:s/>ηλεκτρονικού<text:s/>ταχυδρομείου).</text:span></text:p>
      <text:p text:style-name="P203"><text:span text:style-name="T203_1">δ)</text:span><text:span text:style-name="T203_2"><text:tab/></text:span><text:span text:style-name="T203_3">ως<text:s/>προς<text:s/>τα<text:s/>πρόσωπα:<text:s/>όνομα,<text:s/>επώνυμο,<text:s/>επώνυμο<text:s/>γένους,<text:s/>ψευδώνυμο,<text:s/>προηγούμενα<text:s/>επώνυμα<text:s/>και<text:s/>ψευδώνυμα,<text:s/>ημερομηνία<text:s/>και<text:s/>τόπος<text:s/>γέννησης,<text:s/>αριθμός,<text:s/>τόπος<text:s/>και<text:s/>ημερομηνία<text:s/>έκδοσης<text:s/>του<text:s/>δελτίου<text:s/>ταυτότητας<text:s/>και<text:s/>του<text:s/>διαβατηρίου,<text:s/>ιθαγένεια,<text:s/>φύλο,<text:s/>διεύθυνση<text:s/>τόπου<text:s/>κατοικίας<text:s/>και<text:s/>τόπου<text:s/>εργασίας<text:s/>(οδός,<text:s/>αριθμός,<text:s/>ταχυδρομικός<text:s/>κώδικας,<text:s/>πόλη,<text:s/>χώρα,<text:s/>αριθμός<text:s/>τηλεφώνου,<text:s/>αριθμός<text:s/>φαξ,<text:s/>διεύθυνση<text:s/>ηλεκτρονικού<text:s/>ταχυδρομείου),<text:s/>ιδιαίτερα<text:s/>αντικειμενικά<text:s/>και<text:s/>διαρκή<text:s/>φυσικά<text:s/>χαρακτηριστικά,<text:s/>στοιχεία<text:s/>για<text:s/>μεταφερόμενες<text:s/>αποσκευές,<text:s/>στοιχεία<text:s/>για<text:s/>μεταφερό-<text:s/>μενα<text:s/>ρευστά<text:s/>διαθέσιμα,<text:s/>εισιτήρια,</text:span></text:p>
      <text:p text:style-name="P204"><text:span text:style-name="T204_1">ε)</text:span><text:span text:style-name="T204_2"><text:tab/></text:span><text:span text:style-name="T204_3">ως<text:s/>προς<text:s/>τις<text:s/>τάσεις<text:s/>απάτης:<text:s/>τάσεις<text:s/>που<text:s/>αφορούν<text:s/>τα<text:s/>εμπορεύματα,<text:s/>τη<text:s/>νομοθεσία,<text:s/>τις<text:s/>ενδιαφερόμενες<text:s/>χώρες,<text:s/>τις<text:s/>εμπλεκόμενες<text:s/>επιχειρήσεις,<text:s/>κατηγορίες<text:s/>και<text:s/>μηχανισμούς<text:s/>παρατυπιών,</text:span></text:p>
      <text:p text:style-name="P205"><text:span text:style-name="T205_1">στ)</text:span><text:span text:style-name="T205_2"><text:tab/></text:span><text:span text:style-name="T205_3">ως<text:s/>προς<text:s/>τη<text:s/>διαθέσιμη<text:s/>εμπειρογνωμοσύνη:<text:s/>όνομα,<text:s/>επώνυμο<text:s/>εμπειρογνωμόνων,<text:s/>είδος<text:s/>της<text:s/>διαθέσιμης<text:s/>εμπειρογνωμοσύνης,<text:s/>χρησιμότητα<text:s/>της<text:s/>διαθέσιμης<text:s/>εμπει-<text:s/>ρογνωμοσύνης,</text:span></text:p>
      <text:p text:style-name="P206"><text:span text:style-name="T206_1">ζ)</text:span><text:span text:style-name="T206_2"><text:tab/></text:span><text:span text:style-name="T206_3">ως<text:s/>προς<text:s/>τις<text:s/>δεσμεύσεις,<text:s/>κατασχέσεις<text:s/>ή<text:s/>δημεύσεις<text:s/>ειδών:<text:s/>περιγραφή/φύση<text:s/>των<text:s/>κατασχεμένων<text:s/>ειδών,<text:s/>ποσότητα,<text:s/>αξία,<text:s/>καταγωγή,<text:s/>δασμολογική<text:s/>κατάταξη,<text:s/>τόπος<text:s/>επιβολής<text:s/>της<text:s/>δέσμευσης<text:s/>ή<text:s/>κατάσχεσης,<text:s/>αιτία<text:s/>της<text:s/>δέσμευσης<text:s/>ή<text:s/>κατάσχεσης,<text:s/>τύχη<text:s/>των<text:s/>δεσμευμένων<text:s/>ή<text:s/>κατασχε-<text:s/>μένων<text:s/>ειδών,</text:span></text:p>
      <text:p text:style-name="P207"><text:span text:style-name="T207_1">η)</text:span><text:span text:style-name="T207_2"><text:tab/></text:span><text:span text:style-name="T207_3">ως<text:s/>προς<text:s/>τις<text:s/>δεσμεύσεις,<text:s/>κατασχέσεις<text:s/>ή<text:s/>δημεύσεις<text:s/>ρευστών<text:s/>διαθεσίμων:<text:s/>φύση<text:s/>των<text:s/>ρευστών<text:s/>διαθεσίμων,<text:s/>αξία<text:s/>των<text:s/>ρευστών<text:s/>διαθεσίμων,<text:s/>ποσότητα<text:s/>των<text:s/>ρευστών<text:s/>διαθεσίμων,<text:s/>προέλευση,<text:s/>σκοπούμενη<text:s/>χρήση,<text:s/>τόπος<text:s/>επιβολής<text:s/>της<text:s/>δέσμευσης<text:s/>ή<text:s/>της<text:s/>κατάσχεσης.</text:span></text:p>
      <text:p text:style-name="P208"><text:span text:style-name="T208_1">Kανένα<text:s/>προσωπικό<text:s/>δεδομένο<text:s/>δεν<text:s/>πρέπει<text:s/>να<text:s/>καταχωρίζεται<text:s/>στην<text:s/>κατηγορία<text:s/>του<text:s/>άρθρου<text:s/>15<text:s/>στοιχείο<text:s/>ε΄.</text:span></text:p>
      <text:p text:style-name="P209"><text:span text:style-name="T209_1">2.</text:span><text:span text:style-name="T209_2"><text:s/>Όσον<text:s/>αφορά<text:s/>τις<text:s/>κατηγορίες<text:s/>των<text:s/>περιπτώσεων<text:s/>α<text:s/>έως<text:s/>δ΄<text:s/>του<text:s/>άρθρου<text:s/>15<text:s/>,<text:s/>οι<text:s/>πληροφορίες<text:s/>προσωπικού<text:s/>χαρακτήρα,<text:s/>οι<text:s/>οποίες<text:s/>καταχωρίζονται<text:s/>στο<text:s/>σύστημα,<text:s/>περιορίζονται<text:s/>στα<text:s/>ακόλουθα:</text:span></text:p>
      <text:p text:style-name="P210"><text:span text:style-name="T210_1">α)</text:span><text:span text:style-name="T210_2"><text:tab/></text:span><text:span text:style-name="T210_3">επώνυμο,<text:s/>όνομα<text:s/>γένους,<text:s/>όνομα(-τα),<text:s/>προηγούμενα<text:s/>επώνυμα<text:s/>και<text:s/>ψευδώνυμα,</text:span></text:p>
      <text:p text:style-name="P211"><text:span text:style-name="T211_1">β)</text:span><text:span text:style-name="T211_2"><text:tab/></text:span><text:span text:style-name="T211_3">ημερομηνία<text:s/>και<text:s/>τόπος<text:s/>γέννησης,</text:span></text:p>
      <text:p text:style-name="P212"><text:span text:style-name="T212_1">γ)</text:span><text:span text:style-name="T212_2"><text:tab/></text:span><text:span text:style-name="T212_3">ιθαγένεια,</text:span></text:p>
      <text:p text:style-name="P213"><text:span text:style-name="T213_1">δ)</text:span><text:span text:style-name="T213_2"><text:tab/></text:span><text:span text:style-name="T213_3">φύλο,</text:span></text:p>
      <text:p text:style-name="P214"><text:span text:style-name="T214_1">ε)</text:span><text:span text:style-name="T214_2"><text:tab/></text:span><text:span text:style-name="T214_3">αριθμός,<text:s/>τόπος<text:s/>και<text:s/>ημερομηνία<text:s/>έκδοσης<text:s/>των<text:s/>εγγράφων<text:s/>ταυτότητας<text:s/>(διαβατηρίων,<text:s/>δελτίων<text:s/>ταυτότητας,<text:s/>αδειών<text:s/>οδήγησης),</text:span></text:p>
      <text:p text:style-name="P215"><text:span text:style-name="T215_1">στ)</text:span><text:span text:style-name="T215_2"><text:tab/></text:span><text:span text:style-name="T215_3">διεύθυνση,</text:span></text:p>
      <text:p text:style-name="P216"><text:span text:style-name="T216_1">ζ)</text:span><text:span text:style-name="T216_2"><text:tab/></text:span><text:span text:style-name="T216_3">ιδιαίτερα<text:s/>αντικειμενικά<text:s/>και<text:s/>διαρκή<text:s/>φυσικά<text:s/>χαρακτηριστικά,</text:span></text:p>
      <text:p text:style-name="P217"><text:span text:style-name="T217_1">η)</text:span><text:span text:style-name="T217_2"><text:tab/></text:span><text:span text:style-name="T217_3">λόγος<text:s/>της<text:s/>εισαγωγής<text:s/>των<text:s/>δεδομένων<text:s/>στο<text:s/>σύστημα,<text:s/>θ)<text:s/>προτεινόμενη<text:s/>ενέργεια,</text:span></text:p>
      <text:p text:style-name="P218"><text:span text:style-name="T218_1">ι)</text:span><text:span text:style-name="T218_2"><text:tab/></text:span><text:span text:style-name="T218_3">προειδοποιητικός<text:s/>κωδικός<text:s/>που<text:s/>να<text:s/>επισημαίνει<text:s/>ιστορικό<text:s/>οπλοφορίας,<text:s/>βιαιοπραγίας<text:s/>ή<text:s/>απόδρασης,</text:span></text:p>
      <text:p text:style-name="P219"><text:span text:style-name="T219_1">ια)</text:span><text:span text:style-name="T219_2"><text:tab/></text:span><text:span text:style-name="T219_3">αριθμός<text:s/>κυκλοφορίας<text:s/>του<text:s/>μεταφορικού<text:s/>μέσου.</text:span></text:p>
      <text:p text:style-name="P220"><text:span text:style-name="T220_1">3.</text:span><text:span text:style-name="T220_2"><text:s/>Όσον<text:s/>αφορά<text:s/>την<text:s/>κατηγορία<text:s/>της<text:s/>περίπτωσης<text:s/>στ΄<text:s/>του<text:s/>άρθρου<text:s/>15,<text:s/>οι<text:s/>πληροφορίες<text:s/>προσωπικού<text:s/>χαρακτήρα,<text:s/>οι<text:s/>οποίες<text:s/>καταχωρίζονται<text:s/>στο<text:s/>σύστημα,<text:s/>περιορίζονται<text:s/>στα<text:s/>ονοματεπώνυμα<text:s/>των<text:s/>εμπειρογνωμόνων.</text:span></text:p>
      <text:p text:style-name="P221"><text:span text:style-name="T221_1">4.</text:span><text:span text:style-name="T221_2"><text:s/>Όσον<text:s/>αφορά<text:s/>την<text:s/>κατηγορία<text:s/>των<text:s/>περιπτώσεων<text:s/>ζ΄<text:s/>και<text:s/>η΄<text:s/>του<text:s/>άρθρου<text:s/>15,<text:s/>οι<text:s/>πληροφορίες<text:s/>προσωπικού<text:s/>χαρακτήρα,<text:s/>οι<text:s/>οποίες<text:s/>καταχωρίζονται<text:s/>στο<text:s/>σύστημα,<text:s/>περιορίζονται<text:s/>στα<text:s/>ακόλουθα:</text:span></text:p>
      <text:p text:style-name="P222"><text:span text:style-name="T222_1">α)</text:span><text:span text:style-name="T222_2"><text:tab/></text:span><text:span text:style-name="T222_3">επώνυμο,<text:s/>όνομα<text:s/>γένους,<text:s/>όνομα(-τα),<text:s/>προηγούμενα<text:s/>επώνυμα<text:s/>και<text:s/>ψευδώνυμα,</text:span></text:p>
      <text:p text:style-name="P223"><text:span text:style-name="T223_1">β)</text:span><text:span text:style-name="T223_2"><text:tab/></text:span><text:span text:style-name="T223_3">ημερομηνία<text:s/>και<text:s/>τόπος<text:s/>γέννησης,</text:span></text:p>
      <text:p text:style-name="P224"><text:span text:style-name="T224_1">γ)</text:span><text:span text:style-name="T224_2"><text:tab/></text:span><text:span text:style-name="T224_3">ιθαγένεια,</text:span></text:p>
      <text:p text:style-name="P225"><text:span text:style-name="T225_1">δ)</text:span><text:span text:style-name="T225_2"><text:tab/></text:span><text:span text:style-name="T225_3">φύλο,</text:span></text:p>
      <text:p text:style-name="P226"><text:span text:style-name="T226_1">ε)</text:span><text:span text:style-name="T226_2"><text:tab/></text:span><text:span text:style-name="T226_3">διεύθυνση.</text:span></text:p>
      <text:p text:style-name="P227"><text:span text:style-name="T227_1">5.</text:span><text:span text:style-name="T227_2"><text:s/>Ουδέποτε<text:s/>καταχωρίζονται<text:s/>στο<text:s/>Τελωνειακό<text:s/>Σύστημα<text:s/>Πληροφοριών<text:s/>δεδομένα<text:s/>προσωπικού<text:s/>χαρακτήρα<text:s/>που<text:s/>αποκαλύπτουν<text:s/>τη<text:s/>φυλετική<text:s/>ή<text:s/>εθνοτική<text:s/>καταγωγή,<text:s/>τα<text:s/>πολιτικά<text:s/>φρονήματα,<text:s/>τις<text:s/>φιλοσοφικές<text:s/>ή<text:s/>θρησκευτικές<text:s/>πεποιθήσεις,<text:s/>τη<text:s/>συμμετοχή<text:s/>σε<text:s/>συνδικαλιστική<text:s/>οργάνωση,<text:s/>την<text:s/>υγεία<text:s/>και<text:s/>τη<text:s/>σεξουαλική<text:s/>ζωή.</text:span></text:p>
      <text:h text:style-name="P228" text:outline-level="6"><text:span text:style-name="T228_1">Άρθρο<text:s/>17</text:span></text:h>
      <text:h text:style-name="P229" text:outline-level="6"><text:span text:style-name="T229_1">Xρήση<text:s/>των<text:s/>δεδομένων<text:s/>του<text:s/>Τελωνειακού<text:s/>Συστήματος<text:s/>Πληροφοριών</text:span></text:h>
      <text:p text:style-name="P230"><text:span text:style-name="T230_1">(Άρθρο<text:s/>5<text:s/>της<text:s/>απόφασης<text:s/>2009/917/ΔΕΥ)</text:span></text:p>
      <text:p text:style-name="P231"><text:span text:style-name="T231_1">1.</text:span><text:span text:style-name="T231_2"><text:s/>Τα<text:s/>δεδομένα<text:s/>των<text:s/>κατηγοριών<text:s/>που<text:s/>προβλέπονται<text:s/>στις<text:s/>περιπτώσεις<text:s/>α΄<text:s/>έως<text:s/>ζ΄<text:s/>του<text:s/>άρθρου<text:s/>15<text:s/>καταχωρίζονται<text:s/>στο<text:s/>Τελωνειακό<text:s/>Σύστημα<text:s/>Πληροφοριών<text:s/>με<text:s/>μοναδικό<text:s/>σκοπό<text:s/>την<text:s/>παρατήρηση<text:s/>και<text:s/>αναφορά,<text:s/>τη<text:s/>διακριτική<text:s/>παρακολούθηση,<text:s/>τους<text:s/>ειδικούς<text:s/>ελέγχους<text:s/>και<text:s/>τη<text:s/>στρατηγική<text:s/>ή<text:s/>επιχειρησιακή<text:s/>ανάλυση.</text:span></text:p>
      <text:p text:style-name="P232"><text:span text:style-name="T232_1">Τα<text:s/>δεδομένα<text:s/>της<text:s/>κατηγορίας<text:s/>της<text:s/>περίπτωσης<text:s/>η΄<text:s/>του<text:s/>άρθρου<text:s/>15<text:s/>καταχωρίζονται<text:s/>στο<text:s/>Τελωνειακό<text:s/>Σύστημα<text:s/>Πληροφοριών<text:s/>με<text:s/>μοναδικό<text:s/>σκοπό<text:s/>τη<text:s/>στρατηγική<text:s/>ή<text:s/>επιχειρησιακή<text:s/>ανάλυση.</text:span></text:p>
      <text:p text:style-name="P233"><text:span text:style-name="T233_1">2.</text:span><text:span text:style-name="T233_2"><text:s/>Για<text:s/>το<text:s/>σκοπό<text:s/>των<text:s/>ενεργειών<text:s/>που<text:s/>αναφέρονται<text:s/>στην<text:s/>παράγραφο<text:s/>1,<text:s/>τα<text:s/>δεδομένα<text:s/>προσωπικού<text:s/>χαρακτήρα<text:s/>των<text:s/>κατηγοριών<text:s/>που<text:s/>προβλέπονται<text:s/>στο<text:s/>άρθρο<text:s/>15<text:s/>μπορεί<text:s/>να<text:s/>καταχωρίζονται<text:s/>στο<text:s/>Τελωνειακό<text:s/>Σύστημα<text:s/>Πληροφοριών<text:s/>μόνον<text:s/>εάν<text:s/>υπάρχουν,<text:s/>ιδίως<text:s/>λόγω<text:s/>προτέρων<text:s/>παράνομων<text:s/>δραστηριοτήτων,<text:s/>πραγματικές<text:s/>ενδείξεις<text:s/>που<text:s/>οδηγούν<text:s/>στην<text:s/>υπόνοια<text:s/>ότι<text:s/>το<text:s/>συγκεκριμένο<text:s/>πρόσωπο<text:s/>έχει<text:s/>δια-<text:s/>πράξει,<text:s/>διαπράττει<text:s/>ή<text:s/>θα<text:s/>διαπράξει<text:s/>σοβαρές<text:s/>παραβάσεις<text:s/>των<text:s/>εθνικών<text:s/>νόμων.</text:span></text:p>
      <text:h text:style-name="P234" text:outline-level="6"><text:span text:style-name="T234_1">Άρθρο<text:s/>18</text:span></text:h>
      <text:h text:style-name="P235" text:outline-level="6"><text:span text:style-name="T235_1">Πληροφορίες<text:s/>που<text:s/>διαβιβάζονται<text:s/>μέσω<text:s/>του<text:s/>Τελωνειακού<text:s/>Συστήματος<text:s/>Πληροφοριών</text:span></text:h>
      <text:p text:style-name="P236"><text:span text:style-name="T236_1">(Άρθρο<text:s/>6<text:s/>της<text:s/>απόφασης<text:s/>2009/917/ΔΕΥ)</text:span></text:p>
      <text:p text:style-name="P237"><text:span text:style-name="T237_1">1.</text:span><text:span text:style-name="T237_2"><text:s/>Εάν<text:s/>οι<text:s/>ενέργειες<text:s/>που<text:s/>αναφέρονται<text:s/>στην<text:s/>παράγραφο<text:s/>1<text:s/>του<text:s/>άρθρου<text:s/>17<text:s/>πραγματοποιηθούν,<text:s/>οι<text:s/>ακόλουθες<text:s/>πληροφορίες<text:s/>μπορεί<text:s/>εν<text:s/>όλω<text:s/>ή<text:s/>εν<text:s/>μέρει<text:s/>να<text:s/>συλλεγούν<text:s/>και<text:s/>να<text:s/>διαβιβαστούν<text:s/>στο<text:s/>παρέχον<text:s/>κράτος<text:s/>-<text:s/>μέλος:</text:span></text:p>
      <text:p text:style-name="P238"><text:span text:style-name="T238_1">α)</text:span><text:span text:style-name="T238_2"><text:tab/></text:span><text:span text:style-name="T238_3">το<text:s/>γεγονός<text:s/>ότι<text:s/>εντοπίστηκαν<text:s/>τα<text:s/>αναζητούμενα<text:s/>εμπορεύματα,<text:s/>μέσα<text:s/>μεταφοράς,<text:s/>επιχειρήσεις<text:s/>ή<text:s/>πρόσωπα,</text:span></text:p>
      <text:p text:style-name="P239"><text:span text:style-name="T239_1">β)</text:span><text:span text:style-name="T239_2"><text:tab/></text:span><text:span text:style-name="T239_3">ο<text:s/>τόπος,<text:s/>ο<text:s/>χρόνος<text:s/>και<text:s/>η<text:s/>αιτία<text:s/>του<text:s/>ελέγχου,</text:span></text:p>
      <text:p text:style-name="P240"><text:span text:style-name="T240_1">γ)</text:span><text:span text:style-name="T240_2"><text:tab/></text:span><text:span text:style-name="T240_3">το<text:s/>δρομολόγιο<text:s/>και<text:s/>ο<text:s/>προορισμός,</text:span></text:p>
      <text:p text:style-name="P241"><text:span text:style-name="T241_1">δ)</text:span><text:span text:style-name="T241_2"><text:tab/></text:span><text:span text:style-name="T241_3">τα<text:s/>πρόσωπα<text:s/>που<text:s/>συνόδευαν<text:s/>το<text:s/>αναζητούμενο<text:s/>πρόσωπο<text:s/>ή<text:s/>οι<text:s/>συνεπιβάτες<text:s/>των<text:s/>μεταφορικών<text:s/>μέσων,</text:span></text:p>
      <text:p text:style-name="P242"><text:span text:style-name="T242_1">ε)</text:span><text:span text:style-name="T242_2"><text:tab/></text:span><text:span text:style-name="T242_3">τα<text:s/>μέσα<text:s/>μεταφοράς<text:s/>που<text:s/>χρησιμοποιήθηκαν,</text:span></text:p>
      <text:p text:style-name="P243"><text:span text:style-name="T243_1">στ)</text:span><text:span text:style-name="T243_2"><text:tab/></text:span><text:span text:style-name="T243_3">τα<text:s/>μεταφερόμενα<text:s/>αντικείμενα,</text:span></text:p>
      <text:p text:style-name="P244"><text:span text:style-name="T244_1">ζ)</text:span><text:span text:style-name="T244_2"><text:tab/></text:span><text:span text:style-name="T244_3">οι<text:s/>περιστάσεις<text:s/>κάτω<text:s/>από<text:s/>τις<text:s/>οποίες<text:s/>εντοπίστηκαν<text:s/>τα<text:s/>εμπορεύματα<text:s/>τα<text:s/>μέσα<text:s/>μεταφοράς,<text:s/>η<text:s/>επιχείρηση<text:s/>ή<text:s/>το<text:s/>πρόσωπο.</text:span></text:p>
      <text:p text:style-name="P245"><text:span text:style-name="T245_1">Όταν<text:s/>συλλέγονται<text:s/>τέτοιες<text:s/>πληροφορίες<text:s/>κατά<text:s/>τη<text:s/>διάρκεια<text:s/>μιας<text:s/>διακριτικής<text:s/>παρακολούθησης,<text:s/>πρέπει<text:s/>να<text:s/>λαμβάνονται<text:s/>μέτρα<text:s/>ώστε<text:s/>να<text:s/>μην<text:s/>διακυβεύεται<text:s/>η<text:s/>μυστικότητα<text:s/>της<text:s/>παρακολούθησης.</text:span></text:p>
      <text:p text:style-name="P246"><text:span text:style-name="T246_1">2.</text:span><text:span text:style-name="T246_2"><text:s/>Στα<text:s/>πλαίσια<text:s/>των<text:s/>ειδικών<text:s/>ελέγχων<text:s/>που<text:s/>αναφέρονται<text:s/>στην<text:s/>παράγραφο<text:s/>1<text:s/>του<text:s/>άρθρου<text:s/>17,<text:s/>μπορεί<text:s/>να<text:s/>ερευνη-<text:s/>θούν<text:s/>πρόσωπα,<text:s/>μέσα<text:s/>μεταφοράς<text:s/>και<text:s/>αντικείμενα<text:s/>στο<text:s/>βαθμό<text:s/>που<text:s/>επιτρέπεται<text:s/>σύμφωνα<text:s/>με<text:s/>την<text:s/>κείμενη<text:s/>νομοθεσία.<text:s/>Αν<text:s/>ο<text:s/>ειδικός<text:s/>έλεγχος<text:s/>δεν<text:s/>επιτρέπεται,<text:s/>επιβάλλεται<text:s/>παρατήρηση<text:s/>και<text:s/>αναφορά<text:s/>ή<text:s/>διακριτική<text:s/>παρακολούθηση.</text:span></text:p>
      <text:h text:style-name="P247" text:outline-level="6"><text:span text:style-name="T247_1">Άρθρο<text:s/>19</text:span></text:h>
      <text:h text:style-name="P248" text:outline-level="6"><text:span text:style-name="T248_1">Εθνικές<text:s/>αρχές<text:s/>αρμόδιες<text:s/>για<text:s/>την<text:s/>πρόσβαση<text:s/>στο<text:s/>Τελωνειακό<text:s/>Σύστημα<text:s/>Πληροφοριών</text:span></text:h>
      <text:p text:style-name="P249"><text:span text:style-name="T249_1">(Άρθρο<text:s/>7<text:s/>της<text:s/>απόφασης<text:s/>2009/917/ΔΕΥ)</text:span></text:p>
      <text:p text:style-name="P250"><text:span text:style-name="T250_1">1.</text:span><text:span text:style-name="T250_2"><text:s/>Ως<text:s/>εθνική<text:s/>αρχή<text:s/>που<text:s/>έχει<text:s/>δικαίωμα<text:s/>πρόσβασης<text:s/>στο<text:s/>Τελωνειακό<text:s/>Σύστημα<text:s/>Πληροφοριών<text:s/>ορίζεται<text:s/>η<text:s/>Διεύθυνση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Γενικής<text:s/>Γραμματείας<text:s/>Δημοσίων<text:s/>Εσόδων<text:s/>του<text:s/>Υπουργείου<text:s/>Οικονομικών.</text:span></text:p>
      <text:p text:style-name="P251"><text:span text:style-name="T251_1">Με<text:s/>κοινή<text:s/>απόφαση<text:s/>του<text:s/>Υπουργού<text:s/>Οικονομικών<text:s/>και<text:s/>του<text:s/>κατά<text:s/>περίπτωση<text:s/>αρμόδιου<text:s/>Υπουργού<text:s/>μπορεί<text:s/>να<text:s/>ορίζονται<text:s/>ως<text:s/>αρμόδιες<text:s/>εθνικές<text:s/>αρχές<text:s/>με<text:s/>δικαίωμα<text:s/>πρόσβασης<text:s/>στο<text:s/>Τελωνειακό<text:s/>Σύστημα<text:s/>Πληροφοριών<text:s/>και<text:s/>άλλες<text:s/>δημόσιες<text:s/>αρχές<text:s/>που<text:s/>έχουν<text:s/>κατά<text:s/>την<text:s/>κείμενη<text:s/>νομοθεσία<text:s/>αρμοδιότητα<text:s/>να<text:s/>ενεργούν<text:s/>για<text:s/>την<text:s/>επίτευξη<text:s/>των<text:s/>σκοπών<text:s/>που<text:s/>αναφέρονται<text:s/>στο<text:s/>άρθρο<text:s/>13.</text:span></text:p>
      <text:p text:style-name="P252"><text:span text:style-name="T252_1">2.</text:span><text:span text:style-name="T252_2"><text:s/>Οι<text:s/>οριζόμενες<text:s/>κατά<text:s/>την<text:s/>παράγραφο<text:s/>1<text:s/>αρχές<text:s/>έχουν<text:s/>πρόσβαση<text:s/>στο<text:s/>σύνολο<text:s/>των<text:s/>δεδομένων<text:s/>που<text:s/>καταχωρίζονται<text:s/>στο<text:s/>Τελωνειακό<text:s/>Σύστημα<text:s/>Πληροφοριών<text:s/>για<text:s/>τους<text:s/>σκοπούς<text:s/>που<text:s/>αναφέρονται<text:s/>στο<text:s/>άρθρο<text:s/>13<text:s/>και<text:s/>διαθέτουν<text:s/>αποκλειστικό<text:s/>δικαίωμα<text:s/>ανάγνωσης,<text:s/>καταχώρισης<text:s/>και<text:s/>αναζήτησης<text:s/>στοιχείων<text:s/>στο<text:s/>Τελωνειακό<text:s/>Σύστημα<text:s/>Πληροφοριών.</text:span></text:p>
      <text:h text:style-name="P253" text:outline-level="6"><text:span text:style-name="T253_1">Άρθρο<text:s/>20</text:span></text:h>
      <text:h text:style-name="P254" text:outline-level="6"><text:span text:style-name="T254_1">Όροι<text:s/>χρησιμοποίησης<text:s/>και<text:s/>διαβίβασης<text:s/>των<text:s/>δεδομένων<text:s/>του<text:s/>Τελωνειακού<text:s/>Συστήματος<text:s/>Πληροφοριών</text:span></text:h>
      <text:p text:style-name="P255"><text:span text:style-name="T255_1">(Άρθρο<text:s/>8<text:s/>παράγραφοι<text:s/>1,<text:s/>2<text:s/>και<text:s/>4<text:s/>της<text:s/>απόφασης<text:s/>2009/917/ΔΕΥ)</text:span></text:p>
      <text:p text:style-name="P256"><text:span text:style-name="T256_1">1.</text:span><text:span text:style-name="T256_2"><text:s/>Οι<text:s/>αρμόδιες<text:s/>αρχές<text:s/>του<text:s/>άρθρου<text:s/>19<text:s/>μπορούν<text:s/>να<text:s/>χρησιμοποιούν<text:s/>δεδομένα<text:s/>που<text:s/>έχουν<text:s/>ληφθεί<text:s/>από<text:s/>το<text:s/>Τελωνειακό<text:s/>Σύστημα<text:s/>Πληροφοριών<text:s/>μόνο<text:s/>για<text:s/>τους<text:s/>σκοπούς<text:s/>που<text:s/>αναφέρονται<text:s/>στο<text:s/>άρθρο<text:s/>13.<text:s/>Δύνανται<text:s/>ωστόσο<text:s/>να<text:s/>κάνουν<text:s/>περαιτέρω<text:s/>χρήση<text:s/>αυτών<text:s/>για<text:s/>άλλους<text:s/>διοικητικούς,<text:s/>στατιστικούς,<text:s/>ιστορικούς<text:s/>ή<text:s/>επιστημονικούς<text:s/>σκοπούς<text:s/>μετά<text:s/>από<text:s/>προηγούμενη<text:s/>εξουσιοδότηση<text:s/>του<text:s/>κράτους<text:s/>-<text:s/>μέλους<text:s/>το<text:s/>οποίο<text:s/>καταχώρισε<text:s/>τα<text:s/>δεδομένα<text:s/>αυτά<text:s/>στο<text:s/>σύστημα<text:s/>και<text:s/>με<text:s/>την<text:s/>επιφύλαξη<text:s/>των<text:s/>όρων<text:s/>που<text:s/>έχει<text:s/>επιβάλει.<text:s/>Η<text:s/>περαιτέρω<text:s/>αυτή<text:s/>χρήση<text:s/>πρέπει<text:s/>να<text:s/>είναι<text:s/>σύμφωνη<text:s/>με<text:s/>τις<text:s/>διατάξεις<text:s/>του<text:s/>ν.<text:s/>2472/1997,<text:s/>να<text:s/>μην<text:s/>είναι<text:s/>ασύμβατη<text:s/>προς<text:s/>το<text:s/>σκοπό<text:s/>για<text:s/>τον<text:s/>οποίο<text:s/>έχουν<text:s/>συλλεγεί<text:s/>τα<text:s/>δεδομένα,<text:s/>να<text:s/>είναι<text:s/>απαραίτητη<text:s/>και<text:s/>ανάλογη<text:s/>για<text:s/>τον<text:s/>άλλο<text:s/>διοικητικό,<text:s/>στατιστικό,<text:s/>επιστημονικό<text:s/>ή<text:s/>ιστορικό<text:s/>σκοπό<text:s/>και<text:s/>να<text:s/>προ-<text:s/>βλέπονται<text:s/>οι<text:s/>αναγκαίες<text:s/>κάθε<text:s/>φορά<text:s/>διασφαλίσεις<text:s/>όπως<text:s/>π.χ.<text:s/>η<text:s/>ανωνυμοποίηση<text:s/>των<text:s/>δεδομένων.</text:span></text:p>
      <text:p text:style-name="P257"><text:span text:style-name="T257_1">Επίσης,<text:s/>η<text:s/>περαιτέρω<text:s/>χρήση<text:s/>πρέπει<text:s/>να<text:s/>λαμβάνει<text:s/>υπόψη<text:s/>την<text:s/>αρχή<text:s/>5.2.i<text:s/>της<text:s/>Σύστασης<text:s/>R<text:s/>(87)<text:s/>15<text:s/>της<text:s/>επιτροπής<text:s/>υπουργών<text:s/>του<text:s/>συμβουλίου<text:s/>της<text:s/>Ευρώπης<text:s/>της<text:s/>17ης<text:s/>Σεπτεμβρίου<text:s/>1987<text:s/>για<text:s/>τη<text:s/>ρύθμιση<text:s/>της<text:s/>χρήσης<text:s/>δεδομένων<text:s/>προσωπικού<text:s/>χαρακτήρα<text:s/>στον<text:s/>αστυνομικό<text:s/>τομέα.</text:span></text:p>
      <text:p text:style-name="P258"><text:span text:style-name="T258_1">2.</text:span><text:span text:style-name="T258_2"><text:s/>Με<text:s/>την<text:s/>επιφύλαξη<text:s/>των<text:s/>παραγράφων<text:s/>1<text:s/>και<text:s/>3<text:s/>του<text:s/>παρόντος<text:s/>άρθρου<text:s/>και<text:s/>των<text:s/>άρθρων<text:s/>23<text:s/>και<text:s/>24,<text:s/>μόνο<text:s/>οι<text:s/>οριζόμενες<text:s/>κατά<text:s/>το<text:s/>άρθρο<text:s/>19<text:s/>αρμόδιες<text:s/>αρχές<text:s/>έχουν<text:s/>το<text:s/>δικαίωμα<text:s/>χρησιμοποίησης<text:s/>των<text:s/>δεδομένων<text:s/>που<text:s/>έχουν<text:s/>ληφθεί<text:s/>από<text:s/>το<text:s/>Τελωνειακό<text:s/>Σύστημα<text:s/>Πληροφοριών<text:s/>για<text:s/>την<text:s/>επίτευξη<text:s/>του<text:s/>σκοπών<text:s/>που<text:s/>αναφέρονται<text:s/>στο<text:s/>άρθρο<text:s/>13.</text:span></text:p>
      <text:p text:style-name="P259"><text:span text:style-name="T259_1">3.</text:span><text:span text:style-name="T259_2"><text:s/>Δεδομένα<text:s/>που<text:s/>έχουν<text:s/>ληφθεί<text:s/>από<text:s/>το<text:s/>Τελωνειακό<text:s/>Σύστημα<text:s/>Πληροφοριών<text:s/>μπορεί<text:s/>έπειτα<text:s/>από<text:s/>προηγούμενη<text:s/>άδεια<text:s/>του<text:s/>κράτους<text:s/>μέλους<text:s/>που<text:s/>τα<text:s/>καταχώρισε<text:s/>στο<text:s/>σύστημα<text:s/>και<text:s/>υπό<text:s/>τους<text:s/>όρους<text:s/>που<text:s/>επιβάλλει<text:s/>το<text:s/>εν<text:s/>λόγω<text:s/>κράτος,<text:s/>να<text:s/>διαβιβάζονται<text:s/>για<text:s/>χρήση<text:s/>και<text:s/>άλλων<text:s/>εθνικών<text:s/>αρχών<text:s/>πλην<text:s/>εκείνων<text:s/>που<text:s/>ορίζονται<text:s/>στην<text:s/>παράγραφο<text:s/>2<text:s/>του<text:s/>παρόντος<text:s/>άρθρου,<text:s/>τρίτων<text:s/>χωρών<text:s/>και<text:s/>διεθνών<text:s/>ή<text:s/>περιφερειακών<text:s/>οργανισμών.<text:s/>Οι<text:s/>όροι<text:s/>που<text:s/>διέπουν<text:s/>τη<text:s/>διαβίβαση<text:s/>ή<text:s/>την<text:s/>παροχή<text:s/>σε<text:s/>υπηρεσίες<text:s/>εκτός<text:s/>της<text:s/>ελληνικής<text:s/>επικράτειας<text:s/>των<text:s/>δεδομένων<text:s/>που<text:s/>έχουν<text:s/>καταχωριστεί<text:s/>στο<text:s/>σύστημα<text:s/>και<text:s/>τα<text:s/>ειδικά<text:s/>μέτρα<text:s/>ασφάλειας<text:s/>των<text:s/>δεδομένων<text:s/>αυτών,<text:s/>ορίζονται<text:s/>στο<text:s/>άρθρο<text:s/>9<text:s/>του<text:s/>ν.<text:s/>2472/1997.</text:span></text:p>
      <text:h text:style-name="P260" text:outline-level="6"><text:span text:style-name="T260_1">Άρθρο<text:s/>21</text:span></text:h>
      <text:h text:style-name="P261" text:outline-level="6"><text:span text:style-name="T261_1">(Άρθρο<text:s/>9<text:s/>της<text:s/>απόφασης<text:s/>2009/917/ΔΕΥ)</text:span></text:h>
      <text:p text:style-name="P262"><text:span text:style-name="T262_1">Νομικό<text:s/>πλαίσιο<text:s/>προστασίας<text:s/>των<text:s/>δεδομένων<text:s/>προσωπικού<text:s/>χαρακτήρα<text:s/>κατά<text:s/>την<text:s/>καταχώριση<text:s/>και<text:s/>χρήση<text:s/>των<text:s/>δεδομένων<text:s/>του<text:s/>Τελωνειακού<text:s/>Συστήματος<text:s/>Πληροφοριών.</text:span></text:p>
      <text:p text:style-name="P263"><text:span text:style-name="T263_1">Η<text:s/>καταχώριση<text:s/>δεδομένων<text:s/>στο<text:s/>Τελωνειακό<text:s/>Σύστημα<text:s/>Πληροφοριών<text:s/>και<text:s/>η<text:s/>χρήση<text:s/>των<text:s/>δεδομένων<text:s/>που<text:s/>λαμ-<text:s/>βάνονται<text:s/>από<text:s/>το<text:s/>Τελωνειακό<text:s/>Σύστημα<text:s/>Πληροφοριών,<text:s/>περιλαμβανομένης<text:s/>και<text:s/>κάθε<text:s/>ενέργειας<text:s/>παρατήρησης<text:s/>και<text:s/>αναφοράς,<text:s/>διακριτικής<text:s/>παρακολούθησης,<text:s/>ειδικών<text:s/>ελέγχων,<text:s/>στρατηγικής<text:s/>ή<text:s/>επιχειρησιακής<text:s/>ανάλυσης<text:s/>που<text:s/>προτείνεται<text:s/>από<text:s/>το<text:s/>παρέχον<text:s/>κράτος<text:s/>-<text:s/>μέλος,<text:s/>διέπονται<text:s/>από<text:s/>το<text:s/>ν.<text:s/>2472/1997.</text:span></text:p>
      <text:h text:style-name="P264" text:outline-level="6"><text:span text:style-name="T264_1">Άρθρο<text:s/>22</text:span></text:h>
      <text:h text:style-name="P265" text:outline-level="6"><text:span text:style-name="T265_1">Ορισμός<text:s/>αρμόδιας<text:s/>Τελωνειακής<text:s/>Αρχής</text:span></text:h>
      <text:p text:style-name="P266"><text:span text:style-name="T266_1">(Άρθρο<text:s/>10<text:s/>της<text:s/>απόφασης<text:s/>2009/917/ΔΕΥ)</text:span></text:p>
      <text:p text:style-name="P267"><text:span text:style-name="T267_1">Η<text:s/>Τελωνειακή<text:s/>Αρχή<text:s/>που<text:s/>είναι<text:s/>αρμόδια<text:s/>σε<text:s/>εθνικό<text:s/>επίπεδο<text:s/>όσον<text:s/>αφορά<text:s/>το<text:s/>Τελωνειακό<text:s/>Σύστημα<text:s/>Πληροφοριών<text:s/>είναι<text:s/>η<text:s/>Διεύθυνση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Γενικής<text:s/>Γραμματείας<text:s/>Δημοσίων<text:s/>Εσόδων<text:s/>του<text:s/>Υπουργείου<text:s/>Οικονομικών.</text:span></text:p>
      <text:h text:style-name="P268" text:outline-level="6"><text:span text:style-name="T268_1">Άρθρο<text:s/>23</text:span></text:h>
      <text:h text:style-name="P269" text:outline-level="6"><text:span text:style-name="T269_1">Συνεργασία<text:s/>της<text:s/>Europol<text:s/>με<text:s/>την<text:s/>Ελληνική<text:s/>Δημοκρατία<text:s/>για<text:s/>πληροφορίες<text:s/>που<text:s/>καταχωρίζονται<text:s/>στο<text:s/>Τελωνειακό<text:s/>Σύστημα<text:s/>Πληροφοριών<text:s/>(Άρθρο<text:s/>11<text:s/>παράγραφοι<text:s/>2,3<text:s/>και<text:s/>4<text:s/>της<text:s/>απόφασης<text:s/>2009/917/ΔΕΥ)</text:span></text:h>
      <text:p text:style-name="P270"><text:span text:style-name="T270_1">1.</text:span><text:span text:style-name="T270_2"><text:s/>Όταν<text:s/>κατά<text:s/>την<text:s/>έρευνα<text:s/>της<text:s/>Europol<text:s/>εντοπίζεται<text:s/>σύμπτωση<text:s/>μεταξύ<text:s/>πληροφορίας<text:s/>που<text:s/>επεξεργάζεται<text:s/>η<text:s/>Europol<text:s/>και<text:s/>καταχώρισης<text:s/>στο<text:s/>Τελωνειακό<text:s/>Σύστημα<text:s/>Πληροφοριών,<text:s/>η<text:s/>Europol<text:s/>ενημερώνει<text:s/>σχετικά<text:s/>την<text:s/>αρμόδια<text:s/>αρχή<text:s/>που<text:s/>προέβη<text:s/>στην<text:s/>καταχώριση,<text:s/>διά<text:s/>των<text:s/>διαύλων<text:s/>που<text:s/>ορίζει<text:s/>η<text:s/>απόφαση<text:s/>2009/371/ΔΕΥ<text:s/>του<text:s/>Συμβουλίου,<text:s/>της<text:s/>6ης<text:s/>Απριλίου<text:s/>2009,<text:s/>για<text:s/>την<text:s/>ίδρυση<text:s/>Ευρωπαϊκής<text:s/>Αστυνομικής<text:s/>υπηρεσίας<text:s/>(Europol).</text:span></text:p>
      <text:p text:style-name="P271"><text:span text:style-name="T271_1">2.</text:span><text:span text:style-name="T271_2"><text:s/>Για<text:s/>τη<text:s/>χρήση<text:s/>των<text:s/>πληροφοριών<text:s/>που<text:s/>λαμβάνονται<text:s/>έπειτα<text:s/>από<text:s/>έρευνα<text:s/>της<text:s/>Europol<text:s/>στο<text:s/>Τελωνειακό<text:s/>Σύστημα<text:s/>Πληροφοριών<text:s/>απαιτείται<text:s/>η<text:s/>συγκατάθεση<text:s/>της<text:s/>αρμόδιας<text:s/>κατά<text:s/>το<text:s/>άρθρο<text:s/>19<text:s/>αρχής<text:s/>που<text:s/>καταχώρισε<text:s/>τις<text:s/>πληροφορίες<text:s/>στο<text:s/>σύστημα.<text:s/>Εάν<text:s/>επιτραπεί<text:s/>η<text:s/>χρήση<text:s/>των<text:s/>πληροφοριών<text:s/>αυτών,<text:s/>η<text:s/>επεξεργασία<text:s/>τους<text:s/>ρυθμίζεται<text:s/>από<text:s/>την<text:s/>απόφαση<text:s/>2009/371/ΔΕΥ.<text:s/>Η<text:s/>Europol<text:s/>μπορεί<text:s/>να<text:s/>διαβιβάζει<text:s/>τις<text:s/>πληροφορίες<text:s/>αυτές<text:s/>σε<text:s/>τρίτα<text:s/>κράτη<text:s/>και<text:s/>τρίτους<text:s/>οργανισμούς<text:s/>μόνο<text:s/>με<text:s/>τη<text:s/>συγκατάθεση<text:s/>της<text:s/>αρμόδιας<text:s/>κατά<text:s/>το<text:s/>άρθρο<text:s/>19<text:s/>αρχής<text:s/>που<text:s/>καταχώρισε<text:s/>τις<text:s/>πληροφορίες.</text:span></text:p>
      <text:p text:style-name="P272"><text:span text:style-name="T272_1">3.</text:span><text:span text:style-name="T272_2"><text:s/>Οι<text:s/>αρμόδιες<text:s/>κατά<text:s/>το<text:s/>άρθρο<text:s/>19<text:s/>αρχές<text:s/>παρέχουν<text:s/>περισσότερες<text:s/>πληροφορίες<text:s/>στην<text:s/>Europol,<text:s/>ύστερα<text:s/>από<text:s/>αίτημά<text:s/>της,<text:s/>σύμφωνα<text:s/>με<text:s/>την<text:s/>απόφαση<text:s/>2009/371/ΔΕΥ.</text:span></text:p>
      <text:h text:style-name="P273" text:outline-level="6"><text:span text:style-name="T273_1">Άρθρο<text:s/>24</text:span></text:h>
      <text:h text:style-name="P274" text:outline-level="6"><text:span text:style-name="T274_1">Συνεργασία<text:s/>της<text:s/>Eurojust<text:s/>με<text:s/>την<text:s/>Ελληνική<text:s/>Δημοκρατία<text:s/>για<text:s/>πληροφορίες<text:s/>που<text:s/>καταχωρίζονται<text:s/>στο<text:s/>Τελωνειακό<text:s/>Σύστημα<text:s/>Πληροφοριών</text:span></text:h>
      <text:p text:style-name="P275"><text:span text:style-name="T275_1">(Άρθρο<text:s/>12<text:s/>παρ.<text:s/>2<text:s/>της<text:s/>απόφασης<text:s/>2009/917/</text:span></text:p>
      <text:p text:style-name="P276"><text:span text:style-name="T276_1">ΔΕΥ)</text:span></text:p>
      <text:p text:style-name="P277"><text:span text:style-name="T277_1">Όταν,<text:s/>κατά<text:s/>την<text:s/>έρευνα<text:s/>από<text:s/>εθνικό<text:s/>μέλος<text:s/>της<text:s/>Eurojust,<text:s/>αναπληρωτή<text:s/>του,<text:s/>βοηθό<text:s/>του<text:s/>ή<text:s/>ειδικά<text:s/>εξουσιοδοτημένο<text:s/>προσωπικό,<text:s/>εντοπίζεται<text:s/>σύμπτωση<text:s/>μεταξύ<text:s/>πληροφορίας<text:s/>που<text:s/>επεξεργάζεται<text:s/>η<text:s/>Eurojust<text:s/>και<text:s/>καταχώρισης<text:s/>στο<text:s/>Τελωνειακό<text:s/>Σύστημα<text:s/>Πληροφοριών,<text:s/>το<text:s/>εν<text:s/>λόγω<text:s/>μέλος<text:s/>ενημερώνει<text:s/>την<text:s/>κατά<text:s/>το<text:s/>άρθρο<text:s/>19<text:s/>αρμόδια<text:s/>αρχή.<text:s/>Οι<text:s/>πληροφορίες<text:s/>που<text:s/>λαμβάνονται<text:s/>κατά<text:s/>την<text:s/>έρευνα<text:s/>αυτή<text:s/>μπορεί<text:s/>να<text:s/>διαβιβάζονται<text:s/>προς<text:s/>τρίτες<text:s/>χώρες<text:s/>και<text:s/>τρίτους<text:s/>οργανισμούς<text:s/>μόνο<text:s/>με<text:s/>τη<text:s/>συγκατάθεση<text:s/>της<text:s/>κατά<text:s/>το<text:s/>άρθρο<text:s/>19<text:s/>αρμόδιας<text:s/>αρχής<text:s/>που<text:s/>τις<text:s/>καταχώρισε.</text:span></text:p>
      <text:h text:style-name="P278" text:outline-level="6"><text:span text:style-name="T278_1">Άρθρο<text:s/>25</text:span></text:h>
      <text:h text:style-name="P279" text:outline-level="6"><text:span text:style-name="T279_1">Τροποποίηση<text:s/>δεδομένων</text:span></text:h>
      <text:p text:style-name="P280"><text:span text:style-name="T280_1">(Άρθρο<text:s/>13<text:s/>της<text:s/>απόφασης<text:s/>2009/917/ΔΕΥ)</text:span></text:p>
      <text:p text:style-name="P281"><text:span text:style-name="T281_1">1.</text:span><text:span text:style-name="T281_2"><text:s/>Μόνο<text:s/>οι<text:s/>αρμόδιες<text:s/>κατά<text:s/>το<text:s/>άρθρο<text:s/>19<text:s/>αρχές<text:s/>έχουν<text:s/>το<text:s/>δικαίωμα<text:s/>να<text:s/>τροποποιούν,<text:s/>συμπληρώνουν,<text:s/>διορθώνουν<text:s/>ή<text:s/>διαγράφουν<text:s/>τα<text:s/>δεδομένα<text:s/>τα<text:s/>οποία<text:s/>έχουν<text:s/>εισαγάγει<text:s/>στο<text:s/>Τελωνειακό<text:s/>Σύστημα<text:s/>Πληροφοριών.</text:span></text:p>
      <text:p text:style-name="P282"><text:span text:style-name="T282_1">2.</text:span><text:span text:style-name="T282_2"><text:s/>Αν<text:s/>οι<text:s/>αρμόδιες<text:s/>κατά<text:s/>το<text:s/>άρθρο<text:s/>19<text:s/>αρχές<text:s/>διαπιστώσουν<text:s/>ή<text:s/>πληροφορηθούν<text:s/>ότι<text:s/>τα<text:s/>δεδομένα<text:s/>που<text:s/>καταχώρισαν<text:s/>είναι<text:s/>ανακριβή<text:s/>ή<text:s/>ότι<text:s/>καταχωρίστηκαν<text:s/>ή<text:s/>διατηρήθηκαν<text:s/>κατά<text:s/>παράβαση<text:s/>της<text:s/>παρούσας<text:s/>απόφασης,<text:s/>τροποποιούν,<text:s/>συμπληρώνουν,<text:s/>διορθώνουν<text:s/>ή<text:s/>διαγράφουν<text:s/>τα<text:s/>δεδομένα,<text:s/>και<text:s/>ενημερώνουν<text:s/>σχετικά<text:s/>τα<text:s/>άλλα<text:s/>κράτη<text:s/>-<text:s/>μέλη,<text:s/>την<text:s/>Europol<text:s/>και<text:s/>την<text:s/>Eurojust.</text:span></text:p>
      <text:p text:style-name="P283"><text:span text:style-name="T283_1">3.</text:span><text:span text:style-name="T283_2"><text:s/>Αν<text:s/>οι<text:s/>αρμόδιες<text:s/>κατά<text:s/>το<text:s/>άρθρο<text:s/>19<text:s/>αρχές,<text:s/>έχουν<text:s/>αποδεικτικά<text:s/>στοιχεία<text:s/>ότι<text:s/>κάποιο<text:s/>δεδομένο<text:s/>είναι<text:s/>ανακριβές<text:s/>ή<text:s/>ότι<text:s/>καταχωρίστηκε<text:s/>ή<text:s/>φυλάσσεται<text:s/>στο<text:s/>τελωνειακό<text:s/>σύστημα<text:s/>πληροφοριών<text:s/>κατά<text:s/>παράβαση<text:s/>της<text:s/>παρούσας<text:s/>απόφασης,<text:s/>ενημερώνουν<text:s/>το<text:s/>παρέχον<text:s/>κράτος<text:s/>-<text:s/>μέλος<text:s/>το<text:s/>συντομότερο<text:s/>δυνατόν.<text:s/>Το<text:s/>τελευταίο<text:s/>ελέγχει<text:s/>τα<text:s/>εν<text:s/>λόγω<text:s/>δεδομένα<text:s/>και,<text:s/>αν<text:s/>είναι<text:s/>απαραίτητο,<text:s/>τα<text:s/>διορθώνει<text:s/>ή<text:s/>τα<text:s/>διαγράφει<text:s/>χωρίς<text:s/>καθυστέρηση.<text:s/>Εν<text:s/>συνεχεία<text:s/>το<text:s/>παρέχον<text:s/>κράτος<text:s/>-<text:s/>μέλος<text:s/>ενημερώνει<text:s/>τα<text:s/>άλλα<text:s/>κράτη<text:s/>-<text:s/>μέλη,<text:s/>την<text:s/>Europol<text:s/>και<text:s/>τη<text:s/>Eurojust<text:s/>για<text:s/>κάθε<text:s/>διόρθωση<text:s/>ή<text:s/>διαγραφή<text:s/>που<text:s/>πραγματοποίησε.</text:span></text:p>
      <text:p text:style-name="P284"><text:span text:style-name="T284_1">4.</text:span><text:span text:style-name="T284_2"><text:s/>Αν,<text:s/>κατά<text:s/>την<text:s/>καταχώριση<text:s/>δεδομένων<text:s/>στο<text:s/>Τελωνειακό<text:s/>Σύστημα<text:s/>Πληροφοριών,<text:s/>οι<text:s/>αρμόδιες<text:s/>κατά<text:s/>το<text:s/>άρθρο<text:s/>19<text:s/>αρχές<text:s/>διαπιστώσουν<text:s/>ότι<text:s/>η<text:s/>αναφορά<text:s/>άλλου<text:s/>κράτους<text:s/>-<text:s/>μέλους<text:s/>έρχεται<text:s/>σε<text:s/>αντίθεση<text:s/>με<text:s/>μια<text:s/>προηγούμενη<text:s/>αναφορά<text:s/>ως<text:s/>προς<text:s/>το<text:s/>περιεχόμενο<text:s/>ή<text:s/>την<text:s/>προτεινόμενη<text:s/>ενέργεια,<text:s/>ενημερώνουν<text:s/>αμέσως<text:s/>το<text:s/>κράτος<text:s/>-<text:s/>μέλος<text:s/>που<text:s/>υπέβαλε<text:s/>την<text:s/>προηγούμενη<text:s/>αναφορά.<text:s/>Οι<text:s/>αρμόδιες<text:s/>κατά<text:s/>το<text:s/>άρθρο<text:s/>19<text:s/>αρχές<text:s/>και<text:s/>το<text:s/>άλλο<text:s/>κράτος<text:s/>-<text:s/>μέλος<text:s/>επιχειρούν<text:s/>στη<text:s/>συνέχεια<text:s/>να<text:s/>επιλύσουν<text:s/>το<text:s/>ζήτημα.<text:s/>Σε<text:s/>περίπτωση<text:s/>διαφωνίας<text:s/>ισχύει<text:s/>η<text:s/>πρώτη<text:s/>αναφορά<text:s/>ενώ<text:s/>τα<text:s/>σημεία<text:s/>εκείνα<text:s/>της<text:s/>νέας<text:s/>αναφοράς<text:s/>που<text:s/>δεν<text:s/>έρχονται<text:s/>σε<text:s/>αντίθεση<text:s/>με<text:s/>την<text:s/>πρώτη<text:s/>αναφορά<text:s/>καταχωρίζονται<text:s/>στο<text:s/>σύστημα.</text:span></text:p>
      <text:p text:style-name="P285"><text:span text:style-name="T285_1">5.</text:span><text:span text:style-name="T285_2"><text:s/>Τηρουμένων<text:s/>των<text:s/>διατάξεων<text:s/>του<text:s/>παρόντος,<text:s/>όταν,<text:s/>σε<text:s/>ένα<text:s/>κράτος<text:s/>-<text:s/>μέλος,<text:s/>ένα<text:s/>δικαστήριο<text:s/>ή<text:s/>άλλη<text:s/>αρμόδια<text:s/>αρχή<text:s/>λάβει<text:s/>τελεσίδικη<text:s/>απόφαση<text:s/>για<text:s/>τροποποίηση,<text:s/>συμπλήρωση,<text:s/>διόρθωση<text:s/>ή<text:s/>διαγραφή<text:s/>δεδομένων<text:s/>του<text:s/>Τελωνειακού<text:s/>Συστήματος<text:s/>Πληροφοριών,<text:s/>τα<text:s/>κράτη<text:s/>-<text:s/>μέλη<text:s/>αναλαμβάνουν<text:s/>αμοιβαία<text:s/>την<text:s/>υποχρέωση<text:s/>να<text:s/>εκτελέσουν<text:s/>την<text:s/>απόφαση<text:s/>αυτή.<text:s/>Σε<text:s/>περίπτωση<text:s/>σύγκρουσης<text:s/>μεταξύ<text:s/>των<text:s/>αποφάσεων<text:s/>δικαστηρίων<text:s/>ή<text:s/>άλλων<text:s/>αρμοδίων<text:s/>αρχών<text:s/>διαφορετικών<text:s/>κρατών<text:s/>-<text:s/>μελών,<text:s/>συμπεριλαμβανομένων<text:s/>και<text:s/>εκείνων<text:s/>που<text:s/>αναφέρονται<text:s/>στην<text:s/>παράγραφο<text:s/>1<text:s/>του<text:s/>άρθρου<text:s/>33<text:s/>σχετικά<text:s/>με<text:s/>διόρθωση<text:s/>ή<text:s/>διαγραφή,<text:s/>το<text:s/>κράτος<text:s/>-<text:s/>μέλος<text:s/>που<text:s/>εισήγαγε<text:s/>τα<text:s/>εν<text:s/>λόγω<text:s/>δεδομένα<text:s/>τα<text:s/>διαγράφει<text:s/>από<text:s/>το<text:s/>σύστημα.</text:span></text:p>
      <text:h text:style-name="P286" text:outline-level="6"><text:span text:style-name="T286_1">Άρθρο<text:s/>26</text:span></text:h>
      <text:h text:style-name="P287" text:outline-level="6"><text:span text:style-name="T287_1">Διατήρηση<text:s/>δεδομένων</text:span></text:h>
      <text:p text:style-name="P288"><text:span text:style-name="T288_1">(Άρθρο<text:s/>14<text:s/>της<text:s/>απόφασης<text:s/>2009/917/ΔΕΥ)</text:span></text:p>
      <text:p text:style-name="P289"><text:span text:style-name="T289_1">1.</text:span><text:span text:style-name="T289_2"><text:s/>Δεδομένα<text:s/>που<text:s/>εισήχθησαν<text:s/>στο<text:s/>Τελωνειακό<text:s/>Σύστημα<text:s/>Πληροφοριών<text:s/>φυλάσσονται<text:s/>μόνο<text:s/>για<text:s/>το<text:s/>χρονικό<text:s/>διάστημα<text:s/>που<text:s/>θεωρείται<text:s/>απαραίτητο<text:s/>από<text:s/>τις<text:s/>αρμόδιες<text:s/>κατά<text:s/>το<text:s/>άρθρο<text:s/>19<text:s/>αρχές<text:s/>για<text:s/>την<text:s/>επίτευξη<text:s/>του<text:s/>επιχειρησιακού<text:s/>σκοπού<text:s/>της<text:s/>καταχώρισης.<text:s/>Η<text:s/>ανάγκη<text:s/>διατήρησης<text:s/>επανεξετάζεται,<text:s/>τουλάχιστον<text:s/>ετησίως.</text:span></text:p>
      <text:p text:style-name="P290"><text:span text:style-name="T290_1">2.</text:span><text:span text:style-name="T290_2"><text:s/>Οι<text:s/>αρμόδιες<text:s/>κατά<text:s/>το<text:s/>άρθρο<text:s/>19<text:s/>αρχές<text:s/>μπορούν,<text:s/>εντός<text:s/>της<text:s/>περιόδου<text:s/>επανεξέτασης<text:s/>να<text:s/>αποφασίσουν<text:s/>να<text:s/>διατηρήσουν<text:s/>τα<text:s/>δεδομένα<text:s/>μέχρι<text:s/>την<text:s/>επόμενη<text:s/>επανεξέταση<text:s/>αν<text:s/>η<text:s/>διατήρησή<text:s/>τους<text:s/>είναι<text:s/>απαραίτητη<text:s/>για<text:s/>τους<text:s/>σκοπούς<text:s/>για<text:s/>τους<text:s/>οποίους<text:s/>εισήχθησαν.<text:s/>Με<text:s/>την<text:s/>επιφύλαξη<text:s/>τoυ<text:s/>άρθρου<text:s/>33,<text:s/>αν<text:s/>δεν<text:s/>αποφασισθεί<text:s/>διατήρηση,<text:s/>τα<text:s/>δεδομένα<text:s/>αυτά<text:s/>μεταφέρονται<text:s/>αυτομάτως<text:s/>στο<text:s/>μέρος<text:s/>εκείνο<text:s/>του<text:s/>Τελωνειακού<text:s/>Συστήματος<text:s/>Πληροφοριών<text:s/>όπου<text:s/>υπάρχει<text:s/>περιορισμένη<text:s/>πρόσβαση<text:s/>σύμφωνα<text:s/>με<text:s/>την<text:s/>παράγραφο<text:s/>4.</text:span></text:p>
      <text:p text:style-name="P291"><text:span text:style-name="T291_1">3.</text:span><text:span text:style-name="T291_2"><text:s/>Το<text:s/>Τελωνειακό<text:s/>Σύστημα<text:s/>Πληροφοριών<text:s/>πληροφορεί<text:s/>αυτομάτως<text:s/>τις<text:s/>αρμόδιες<text:s/>κατά<text:s/>το<text:s/>άρθρο<text:s/>19<text:s/>αρχές<text:s/>για<text:s/>προγραμματισμένη<text:s/>μεταφορά<text:s/>δεδομένων<text:s/>του<text:s/>τελωνειακού<text:s/>συστήματος<text:s/>πληροφοριών<text:s/>βάσει<text:s/>της<text:s/>παραγράφου<text:s/>2,<text:s/>με<text:s/>προειδοποίηση<text:s/>ενός<text:s/>μηνός.</text:span></text:p>
      <text:p text:style-name="P292"><text:span text:style-name="T292_1">4.</text:span><text:span text:style-name="T292_2"><text:s/>Τα<text:s/>δεδομένα<text:s/>που<text:s/>μεταφέρθηκαν<text:s/>σύμφωνα<text:s/>με<text:s/>την<text:s/>παράγραφο<text:s/>2<text:s/>του<text:s/>παρόντος<text:s/>άρθρου<text:s/>συνεχίζουν<text:s/>να<text:s/>φυλάσσονται<text:s/>για<text:s/>ένα<text:s/>(1)<text:s/>έτος<text:s/>εντός<text:s/>του<text:s/>Τελωνειακού<text:s/>Συστήματος<text:s/>Πληροφοριών.<text:s/>Πρόσβαση<text:s/>σε<text:s/>αυτά<text:s/>έχει<text:s/>η<text:s/>Αρχή<text:s/>Προστασίας<text:s/>Δεδομένων<text:s/>Προσωπικού<text:s/>Χαρακτήρα<text:s/>του<text:s/>ν.<text:s/>2472/1997.<text:s/>Κατά<text:s/>τη<text:s/>διάρκεια<text:s/>της<text:s/>περιόδου<text:s/>αυτής,<text:s/>η<text:s/>Αρχή<text:s/>Προστασίας<text:s/>Δεδομένων<text:s/>Προσωπικού<text:s/>Χαρακτήρα<text:s/>δύναται<text:s/>να<text:s/>συμβουλεύεται<text:s/>τα<text:s/>δεδομένα<text:s/>μόνο<text:s/>χάριν<text:s/>ελέγχου<text:s/>της<text:s/>ακρίβειας<text:s/>και<text:s/>της<text:s/>νομιμότητάς<text:s/>τους,<text:s/>κατόπιν<text:s/>δε<text:s/>τούτου<text:s/>πρέπει<text:s/>να<text:s/>διαγράφονται.</text:span></text:p>
      <text:h text:style-name="P293" text:outline-level="6"><text:span text:style-name="T293_1">Άρθρο<text:s/>27</text:span></text:h>
      <text:h text:style-name="P294" text:outline-level="6"><text:span text:style-name="T294_1">Δημιουργία<text:s/>Αρχείου<text:s/>Φακέλων<text:s/>Τελωνειακών<text:s/>Ερευνών</text:span></text:h>
      <text:p text:style-name="P295"><text:span text:style-name="T295_1">(Άρθρο<text:s/>15<text:s/>παράγραφοι<text:s/>1,<text:s/>3<text:s/>και<text:s/>4<text:s/>της<text:s/>απόφασης<text:s/>2009/917/ΔΕΥ)</text:span></text:p>
      <text:p text:style-name="P296"><text:span text:style-name="T296_1">1.</text:span><text:span text:style-name="T296_2"><text:s/>Το<text:s/>Τελωνειακό<text:s/>Σύστημα<text:s/>Πληροφοριών<text:s/>περιλαμβάνει<text:s/>πέραν<text:s/>των<text:s/>δεδομένων<text:s/>που<text:s/>αναφέρονται<text:s/>στο<text:s/>άρθρο<text:s/>15,<text:s/>και<text:s/>τα<text:s/>δεδομένα<text:s/>που<text:s/>αναφέρονται<text:s/>στο<text:s/>παρόν<text:s/>άρθρο<text:s/>σε<text:s/>ειδική<text:s/>βάση<text:s/>δεδομένων<text:s/>ονομαζόμενη<text:s/>εφεξής<text:s/>«Αρχείο<text:s/>Φακέλων<text:s/>Τελωνειακών<text:s/>Ερευνών».<text:s/>Με<text:s/>την<text:s/>επιφύλαξη<text:s/>των<text:s/>διατάξεων<text:s/>του<text:s/>παρόντος<text:s/>άρθρου<text:s/>και<text:s/>των<text:s/>άρθρων<text:s/>28<text:s/>έως<text:s/>31,<text:s/>όλες<text:s/>οι<text:s/>διατάξεις<text:s/>του<text:s/>παρόντος<text:s/>μέρους<text:s/>εφαρμόζονται<text:s/>και<text:s/>στο<text:s/>Αρχείο<text:s/>Φακέλων<text:s/>Τελωνειακών<text:s/>Ερευνών.<text:s/>Δεν<text:s/>εφαρμόζεται<text:s/>η<text:s/>εξαίρεση<text:s/>της<text:s/>παραγράφου<text:s/>2<text:s/>του<text:s/>άρθρου<text:s/>32.</text:span></text:p>
      <text:p text:style-name="P297"><text:span text:style-name="T297_1">2.</text:span><text:span text:style-name="T297_2"><text:s/>Ως<text:s/>σοβαρές<text:s/>παραβάσεις<text:s/>της<text:s/>κείμενης<text:s/>νομοθεσίας,<text:s/>νοούνται<text:s/>μόνον<text:s/>παραβάσεις<text:s/>που<text:s/>τιμωρούνται:</text:span></text:p>
      <text:p text:style-name="P298"><text:span text:style-name="T298_1">α)</text:span><text:span text:style-name="T298_2"><text:tab/></text:span><text:span text:style-name="T298_3">με<text:s/>ποινή<text:s/>ή<text:s/>μέτρο<text:s/>ασφαλείας<text:s/>στερητικά<text:s/>της<text:s/>ελευθερίας,<text:s/>ανώτατης<text:s/>διάρκειας<text:s/>τουλάχιστον<text:s/>12<text:s/>μηνών<text:s/>ή</text:span></text:p>
      <text:p text:style-name="P299"><text:span text:style-name="T299_1">β)</text:span><text:span text:style-name="T299_2"><text:tab/></text:span><text:span text:style-name="T299_3">με<text:s/>πρόστιμο<text:s/>τουλάχιστον<text:s/>δέκα<text:s/>πέντε<text:s/>χιλιάδες<text:s/>(15.000)<text:s/>ευρώ.</text:span></text:p>
      <text:p text:style-name="P300"><text:span text:style-name="T300_1">3.</text:span><text:span text:style-name="T300_2"><text:s/>Εάν<text:s/>οι<text:s/>αρμόδιες<text:s/>κατά<text:s/>το<text:s/>άρθρο<text:s/>19<text:s/>αρχές,<text:s/>στις<text:s/>περιπτώσεις<text:s/>που<text:s/>συμβουλεύονται<text:s/>το<text:s/>αρχείο<text:s/>φακέλων<text:s/>ερευνών,<text:s/>χρειάζονται<text:s/>περισσότερες<text:s/>πληροφορίες<text:s/>για<text:s/>τον<text:s/>αποθηκευμένο<text:s/>φάκελο<text:s/>ερευνών<text:s/>σχετικά<text:s/>με<text:s/>πρόσωπο<text:s/>ή<text:s/>επιχείρηση,<text:s/>ζητούν<text:s/>τη<text:s/>συνδρομή<text:s/>του<text:s/>παρέχοντος<text:s/>κράτους<text:s/>-<text:s/>μέλους,<text:s/>βάσει<text:s/>των<text:s/>ισχυουσών<text:s/>νομοθετικών<text:s/>πράξεων<text:s/>περί<text:s/>αμοιβαίας<text:s/>συνδρομής.</text:span></text:p>
      <text:h text:style-name="P301" text:outline-level="6"><text:span text:style-name="T301_1">Άρθρο<text:s/>28</text:span></text:h>
      <text:h text:style-name="P302" text:outline-level="6"><text:span text:style-name="T302_1">Λειτουργία<text:s/>και<text:s/>Χρήση<text:s/>του<text:s/>Αρχείου<text:s/>Φακέλων<text:s/>Τελωνειακών<text:s/>Ερευνών</text:span></text:h>
      <text:p text:style-name="P303"><text:span text:style-name="T303_1">(Άρθρο<text:s/>16<text:s/>της<text:s/>απόφασης<text:s/>2009/917/ΔΕΥ)</text:span></text:p>
      <text:p text:style-name="P304"><text:span text:style-name="T304_1">1.</text:span><text:span text:style-name="T304_2"><text:s/>Δεδομένα<text:s/>από<text:s/>τους<text:s/>φακέλους<text:s/>ερευνών<text:s/>θα<text:s/>καταχωρίζονται<text:s/>στο<text:s/>Αρχείο<text:s/>Φακέλων<text:s/>Τελωνειακών<text:s/>Ερευνών<text:s/>μόνον<text:s/>για<text:s/>τους<text:s/>στόχους<text:s/>της<text:s/>παραγράφου<text:s/>2<text:s/>του<text:s/>άρθρου<text:s/>13.<text:s/>Τα<text:s/>δεδομένα<text:s/>αυτά<text:s/>θα<text:s/>αφορούν<text:s/>μόνον<text:s/>τις<text:s/>ακόλουθες<text:s/>κατηγορίες:</text:span></text:p>
      <text:p text:style-name="P305"><text:span text:style-name="T305_1">α)</text:span><text:span text:style-name="T305_2"><text:tab/></text:span><text:span text:style-name="T305_3">πρόσωπο<text:s/>ή<text:s/>επιχείρηση<text:s/>για<text:s/>τα<text:s/>οποία<text:s/>διεξάγεται<text:s/>ή<text:s/>διεξήχθη<text:s/>έρευνα<text:s/>από<text:s/>τις<text:s/>αρμόδιες<text:s/>κατά<text:s/>το<text:s/>άρθρο<text:s/>19<text:s/>αρχές<text:s/>και:</text:span></text:p>
      <text:p text:style-name="P306"><text:span text:style-name="T306_1">αβ)</text:span><text:span text:style-name="T306_2"><text:tab/></text:span><text:span text:style-name="T306_3">για<text:s/>το<text:s/>οποίο,<text:s/>βάσει<text:s/>της<text:s/>κείμενης<text:s/>νομοθεσίας,<text:s/>υπάρχουν<text:s/>υπόνοιες<text:s/>ότι<text:s/>διαπράττει,<text:s/>έχει<text:s/>διαπράξει,<text:s/>συμμετέχει<text:s/>ή<text:s/>έχει<text:s/>συμμετάσχει<text:s/>στην<text:s/>τέλεση<text:s/>σοβαρής<text:s/>παράβασης<text:s/>των<text:s/>εθνικών<text:s/>νόμων,<text:s/>ή</text:span></text:p>
      <text:p text:style-name="P307"><text:span text:style-name="T307_1">αγ)</text:span><text:span text:style-name="T307_2"><text:tab/></text:span><text:span text:style-name="T307_3">για<text:s/>το<text:s/>οποίο<text:s/>υπάρχει<text:s/>αναφορά<text:s/>σχετικά<text:s/>με<text:s/>μία<text:s/>εκ<text:s/>των<text:s/>παραβάσεων<text:s/>αυτών,<text:s/>ή</text:span></text:p>
      <text:p text:style-name="P308"><text:span text:style-name="T308_1">αδ)</text:span><text:span text:style-name="T308_2"><text:tab/></text:span><text:span text:style-name="T308_3">στο<text:s/>οποίο<text:s/>επεβλήθη<text:s/>διοικητική<text:s/>ή<text:s/>δικαστική<text:s/>κύρωση<text:s/>για<text:s/>μία<text:s/>εκ<text:s/>των<text:s/>παραβάσεων<text:s/>αυτών,</text:span></text:p>
      <text:p text:style-name="P309"><text:span text:style-name="T309_1">β)</text:span><text:span text:style-name="T309_2"><text:tab/></text:span><text:span text:style-name="T309_3">τον<text:s/>τομέα<text:s/>που<text:s/>καλύπτει<text:s/>ο<text:s/>φάκελος<text:s/>ερευνών,</text:span></text:p>
      <text:p text:style-name="P310"><text:span text:style-name="T310_1">γ)</text:span><text:span text:style-name="T310_2"><text:tab/></text:span><text:span text:style-name="T310_3">το<text:s/>ονοματεπώνυμο,<text:s/>την<text:s/>ιθαγένεια<text:s/>και<text:s/>τα<text:s/>στοιχεία<text:s/>των<text:s/>εκπροσώπων<text:s/>της<text:s/>κατά<text:s/>το<text:s/>άρθρο<text:s/>19<text:s/>αρμόδιας<text:s/>αρχής<text:s/>που<text:s/>χειρίζεται<text:s/>τον<text:s/>φάκελο<text:s/>μαζί<text:s/>με<text:s/>τον<text:s/>αριθμό<text:s/>του<text:s/>φακέλου.</text:span></text:p>
      <text:p text:style-name="P311"><text:span text:style-name="T311_1">Τα<text:s/>δεδομένα<text:s/>των<text:s/>σημείων<text:s/>α΄,<text:s/>β΄<text:s/>και<text:s/>γ΄<text:s/>καταχωρίζονται<text:s/>σε<text:s/>αρχείο<text:s/>χωριστά<text:s/>για<text:s/>κάθε<text:s/>πρόσωπο<text:s/>ή<text:s/>επιχείρηση.<text:s/>Διασυνδέσεις<text:s/>αρχείων<text:s/>δεν<text:s/>επιτρέπονται.</text:span></text:p>
      <text:p text:style-name="P312"><text:span text:style-name="T312_1">2.</text:span><text:span text:style-name="T312_2"><text:s/>Τα<text:s/>δεδομένα<text:s/>προσωπικού<text:s/>χαρακτήρα<text:s/>που<text:s/>αναφέρονται<text:s/>στην<text:s/>παράγραφο<text:s/>1<text:s/>στοιχείο<text:s/>α΄<text:s/>περιορίζονται<text:s/>στα<text:s/>ακόλουθα:</text:span></text:p>
      <text:p text:style-name="P313"><text:span text:style-name="T313_1">α)</text:span><text:span text:style-name="T313_2"><text:tab/></text:span><text:span text:style-name="T313_3">για<text:s/>τα<text:s/>πρόσωπα:<text:s/>επώνυμο,<text:s/>γένος,<text:s/>όνομα(-τα),<text:s/>προηγούμενα<text:s/>επώνυμα<text:s/>και<text:s/>ψευδώνυμα,<text:s/>ημερομηνία<text:s/>και<text:s/>τόπος<text:s/>γεννήσεως,<text:s/>ιθαγένεια<text:s/>και<text:s/>φύλο,</text:span></text:p>
      <text:p text:style-name="P314"><text:span text:style-name="T314_1">β)</text:span><text:span text:style-name="T314_2"><text:tab/></text:span><text:span text:style-name="T314_3">για<text:s/>τις<text:s/>επιχειρήσεις:<text:s/>επωνυμία,<text:s/>επωνυμία<text:s/>που<text:s/>χρησιμοποιεί<text:s/>η<text:s/>επιχείρηση<text:s/>στις<text:s/>εμπορικές<text:s/>της<text:s/>δραστηριότητες,<text:s/>διεύθυνση,<text:s/>αριθμός<text:s/>φορολογικού<text:s/>μητρώου<text:s/>και<text:s/>αριθμός<text:s/>μητρώου<text:s/>για<text:s/>τους<text:s/>ειδικούς<text:s/>φόρους<text:s/>κατανάλωσης.</text:span></text:p>
      <text:p text:style-name="P315"><text:span text:style-name="T315_1">3.</text:span><text:span text:style-name="T315_2"><text:s/>Τα<text:s/>δεδομένα<text:s/>καταχωρίζονται<text:s/>για<text:s/>περιορισμένο<text:s/>χρόνο,<text:s/>σύμφωνα<text:s/>με<text:s/>το<text:s/>άρθρο<text:s/>31.</text:span></text:p>
      <text:h text:style-name="P316" text:outline-level="6"><text:span text:style-name="T316_1">Άρθρο<text:s/>29</text:span></text:h>
      <text:h text:style-name="P317" text:outline-level="6"><text:span text:style-name="T317_1">(Άρθρο<text:s/>17<text:s/>της<text:s/>απόφασης<text:s/>2009/917/ΔΕΥ)</text:span></text:h>
      <text:p text:style-name="P318"><text:span text:style-name="T318_1">Οι<text:s/>αρμόδιες<text:s/>κατά<text:s/>το<text:s/>άρθρο<text:s/>19<text:s/>αρχές<text:s/>δεν<text:s/>υποχρεούνται<text:s/>να<text:s/>εισαγάγουν<text:s/>καταχωρίσεις<text:s/>σύμφωνα<text:s/>με<text:s/>το<text:s/>άρθρο<text:s/>28<text:s/>σε<text:s/>οποιαδήποτε<text:s/>ειδική<text:s/>περίπτωση<text:s/>εφόσον<text:s/>και<text:s/>όταν<text:s/>η<text:s/>εισαγωγή<text:s/>τους<text:s/>θα<text:s/>μπορούσε<text:s/>να<text:s/>βλάψει<text:s/>τη<text:s/>δημόσια<text:s/>τάξη<text:s/>ή<text:s/>άλλα<text:s/>ουσιώδη<text:s/>συμφέροντα,<text:s/>ιδίως<text:s/>αν<text:s/>με<text:s/>τον<text:s/>τρόπο<text:s/>αυτό<text:s/>δημιουργείται<text:s/>άμεση<text:s/>και<text:s/>σοβαρή<text:s/>απειλή<text:s/>κατά<text:s/>της<text:s/>δημόσιας<text:s/>ασφάλειας<text:s/>ή<text:s/>κατά<text:s/>της<text:s/>δημόσιας<text:s/>ασφάλειας<text:s/>άλλου<text:s/>κράτους<text:s/>-<text:s/>μέλους<text:s/>ή<text:s/>τρίτης<text:s/>χώρας<text:s/>ή<text:s/>σε<text:s/>περίπτωση<text:s/>που<text:s/>δημιουργείται<text:s/>κίνδυνος<text:s/>για<text:s/>ουσιώδη<text:s/>συμφέροντα<text:s/>ίσης<text:s/>σημασίας<text:s/>ή<text:s/>σε<text:s/>περίπτωση<text:s/>που<text:s/>τέτοιες<text:s/>καταχωρίσεις<text:s/>βλάπτουν<text:s/>σοβαρά<text:s/>τα<text:s/>ατομικά<text:s/>δικαιώματα<text:s/>ή<text:s/>θα<text:s/>μπορούσαν<text:s/>να<text:s/>θέσουν<text:s/>σε<text:s/>κίνδυνο<text:s/>μια<text:s/>διεξαγόμενη<text:s/>έρευνα.</text:span></text:p>
      <text:h text:style-name="P319" text:outline-level="6"><text:span text:style-name="T319_1">Άρθρο<text:s/>30</text:span></text:h>
      <text:h text:style-name="P320" text:outline-level="6"><text:span text:style-name="T320_1">(Άρθρο<text:s/>18<text:s/>της<text:s/>απόφασης<text:s/>2009/917/ΔΕΥ)</text:span></text:h>
      <text:p text:style-name="P321"><text:span text:style-name="T321_1">1.</text:span><text:span text:style-name="T321_2"><text:s/>H<text:s/>καταχώριση<text:s/>δεδομένων<text:s/>στο<text:s/>Αρχείο<text:s/>Φακέλων<text:s/>Τελωνειακών<text:s/>Ερευνών<text:s/>και<text:s/>η<text:s/>χρήση<text:s/>των<text:s/>δεδομένων<text:s/>αυτών<text:s/>γίνεται<text:s/>μόνο<text:s/>από<text:s/>τις<text:s/>κατά<text:s/>το<text:s/>άρθρο<text:s/>19<text:s/>αρμόδιες<text:s/>αρχές</text:span></text:p>
      <text:p text:style-name="P322"><text:span text:style-name="T322_1">2.</text:span><text:span text:style-name="T322_2"><text:s/>Κάθε<text:s/>χρήση<text:s/>στοιχείων<text:s/>από<text:s/>το<text:s/>Αρχείο<text:s/>Φακέλων<text:s/>Τελωνειακών<text:s/>Ερευνών<text:s/>πρέπει<text:s/>να<text:s/>καλύπτει<text:s/>τα<text:s/>εξής<text:s/>δεδομένα<text:s/>προσωπικού<text:s/>χαρακτήρα:</text:span></text:p>
      <text:p text:style-name="P323"><text:span text:style-name="T323_1">α)</text:span><text:span text:style-name="T323_2"><text:tab/></text:span><text:span text:style-name="T323_3">για<text:s/>τα<text:s/>πρόσωπα:<text:s/>όνομα<text:s/>ή/και<text:s/>επώνυμο<text:s/>ή/και<text:s/>γένος<text:s/>ή/και<text:s/>προηγούμενα<text:s/>επώνυμα<text:s/>ή/και<text:s/>ψευδώνυμα<text:s/>ή/και<text:s/>ημερομηνία<text:s/>γεννήσεως,</text:span></text:p>
      <text:p text:style-name="P324"><text:span text:style-name="T324_1">β)</text:span><text:span text:style-name="T324_2"><text:tab/></text:span><text:span text:style-name="T324_3">για<text:s/>τις<text:s/>επιχειρήσεις:<text:s/>εμπορική<text:s/>επωνυμία<text:s/>ή/και<text:s/>επωνυμία<text:s/>που<text:s/>χρησιμοποιεί<text:s/>η<text:s/>επιχείρηση<text:s/>στις<text:s/>εμπορικές<text:s/>της<text:s/>δραστηριότητες<text:s/>ή/και<text:s/>διεύθυνση<text:s/>ή/και<text:s/>αριθμό<text:s/>φορολογικού<text:s/>μητρώου<text:s/>ή/και<text:s/>αριθμό<text:s/>μητρώου<text:s/>για<text:s/>τους<text:s/>ειδικούς<text:s/>φόρους<text:s/>κατανάλωσης.</text:span></text:p>
      <text:h text:style-name="P325" text:outline-level="6"><text:span text:style-name="T325_1">Άρθρο<text:s/>31</text:span></text:h>
      <text:h text:style-name="P326" text:outline-level="6"><text:span text:style-name="T326_1">Περίοδος<text:s/>διατήρησης<text:s/>των<text:s/>δεδομένων<text:s/>στο<text:s/>Αρχείο<text:s/>Φακέλων<text:s/>Τελωνειακών<text:s/>Ερευνών</text:span></text:h>
      <text:p text:style-name="P327"><text:span text:style-name="T327_1">(<text:s/>Άρθρο<text:s/>19<text:s/>της<text:s/>απόφασης<text:s/>2009/917/ΔΕΥ)</text:span></text:p>
      <text:p text:style-name="P328"><text:span text:style-name="T328_1">1.</text:span><text:span text:style-name="T328_2"><text:s/>Όταν<text:s/>τα<text:s/>δεδομένα<text:s/>καταχωρίζονται<text:s/>από<text:s/>τις<text:s/>αρμόδιες<text:s/>κατά<text:s/>το<text:s/>άρθρο<text:s/>19<text:s/>αρχές<text:s/>ο<text:s/>χρόνος<text:s/>διατήρησης<text:s/>των<text:s/>δεδομένων<text:s/>καθορίζεται<text:s/>κατά<text:s/>περίπτωση<text:s/>από<text:s/>την<text:s/>αρμόδια<text:s/>αρχή<text:s/>που<text:s/>έκανε<text:s/>την<text:s/>καταχώριση<text:s/>με<text:s/>κριτήριο<text:s/>την<text:s/>επίτευξη<text:s/>των<text:s/>σκοπών<text:s/>της<text:s/>παραγράφου<text:s/>2<text:s/>του<text:s/>άρθρου<text:s/>13.</text:span></text:p>
      <text:p text:style-name="P329"><text:span text:style-name="T329_1">2.</text:span><text:span text:style-name="T329_2"><text:s/>Ωστόσο,<text:s/>τα<text:s/>ακόλουθα<text:s/>χρονικά<text:s/>όρια,<text:s/>από<text:s/>την<text:s/>ημερομηνία<text:s/>εισαγωγής<text:s/>των<text:s/>δεδομένων<text:s/>στο<text:s/>φάκελο,<text:s/>δεν<text:s/>υπερβαίνονται<text:s/>σε<text:s/>καμία<text:s/>περίπτωση:</text:span></text:p>
      <text:p text:style-name="P330"><text:span text:style-name="T330_1">α)</text:span><text:span text:style-name="T330_2"><text:tab/></text:span><text:span text:style-name="T330_3">Ο<text:s/>χρόνος<text:s/>διατήρησης<text:s/>των<text:s/>δεδομένων<text:s/>σχετικά<text:s/>με<text:s/>φακέλους<text:s/>διεξαγομένων<text:s/>ερευνών<text:s/>δεν<text:s/>υπερβαίνει<text:s/>τα<text:s/>τρία<text:s/>(3)<text:s/>έτη<text:s/>εάν<text:s/>στο<text:s/>διάστημα<text:s/>αυτό<text:s/>δεν<text:s/>έχει<text:s/>διαπιστωθεί<text:s/>καμία<text:s/>παράβαση.<text:s/>Τα<text:s/>δεδομένα<text:s/>διαγράφονται<text:s/>πριν<text:s/>τη<text:s/>λήξη<text:s/>της<text:s/>τριετούς<text:s/>περιόδου<text:s/>εφόσον<text:s/>πέρασαν<text:s/>δώδεκα<text:s/>(12)<text:s/>μήνες<text:s/>από<text:s/>την<text:s/>τελευταία<text:s/>έρευνα.</text:span></text:p>
      <text:p text:style-name="P331"><text:span text:style-name="T331_1">β)</text:span><text:span text:style-name="T331_2"><text:tab/></text:span><text:span text:style-name="T331_3">Τα<text:s/>δεδομένα<text:s/>σχετικά<text:s/>με<text:s/>φακέλους<text:s/>ερευνών,<text:s/>οι<text:s/>οποίες<text:s/>οδήγησαν<text:s/>στη<text:s/>διαπίστωση<text:s/>παράβασης,<text:s/>αλλά<text:s/>δεν<text:s/>έχουν<text:s/>ακόμη<text:s/>καταλήξει<text:s/>σε<text:s/>καταδικαστική<text:s/>απόφαση<text:s/>ή<text:s/>στην<text:s/>απαγγελία<text:s/>διοικητικής<text:s/>κύρωσης,<text:s/>δεν<text:s/>φυλάσσονται<text:s/>για<text:s/>περίοδο<text:s/>άνω<text:s/>των<text:s/>έξι<text:s/>(6)<text:s/>ετών.</text:span></text:p>
      <text:p text:style-name="P332"><text:span text:style-name="T332_1">γ)</text:span><text:span text:style-name="T332_2"><text:tab/></text:span><text:span text:style-name="T332_3">Τα<text:s/>δεδομένα<text:s/>σχετικά<text:s/>με<text:s/>φακέλους<text:s/>ερευνών,<text:s/>οι<text:s/>οποίες<text:s/>οδήγησαν<text:s/>σε<text:s/>καταδικαστική<text:s/>απόφαση<text:s/>ή<text:s/>σε<text:s/>πρόστιμο,<text:s/>δεν<text:s/>φυλάσσονται<text:s/>για<text:s/>περίοδο<text:s/>άνω<text:s/>των<text:s/>δέκα<text:s/>(10)<text:s/>ετών.</text:span></text:p>
      <text:p text:style-name="P333"><text:span text:style-name="T333_1">3.</text:span><text:span text:style-name="T333_2"><text:s/>Σε<text:s/>όλα<text:s/>τα<text:s/>στάδια<text:s/>ενός<text:s/>φακέλου<text:s/>έρευνας,<text:s/>όπως<text:s/>αναφέρονται<text:s/>στα<text:s/>ανωτέρω<text:s/>α΄,<text:s/>β΄<text:s/>και<text:s/>γ΄<text:s/>εδάφια<text:s/>της<text:s/>πρώτης<text:s/>παραγράφου,<text:s/>αφ’<text:s/>ης<text:s/>στιγμής,<text:s/>κατά<text:s/>τις<text:s/>ισχύουσες<text:s/>νομοθετικές<text:s/>και<text:s/>διοικητικές<text:s/>διατάξεις<text:s/>του<text:s/>καταχωρίζοντος<text:s/>κράτους<text:s/>μέλους,<text:s/>ένα<text:s/>πρόσωπο<text:s/>ή<text:s/>μια<text:s/>επιχείρηση<text:s/>εντός<text:s/>του<text:s/>πεδίου<text:s/>εφαρμογής<text:s/>του<text:s/>άρθρου<text:s/>28<text:s/>απαλλάσσεται<text:s/>από<text:s/>τις<text:s/>κατηγορίες,<text:s/>τα<text:s/>δεδομένα<text:s/>του<text:s/>προσώπου<text:s/>ή<text:s/>της<text:s/>επιχείρησης<text:s/>διαγράφονται<text:s/>αμέσως.</text:span></text:p>
      <text:p text:style-name="P334"><text:span text:style-name="T334_1">4.</text:span><text:span text:style-name="T334_2"><text:s/>Τα<text:s/>δεδομένα<text:s/>διαγράφονται<text:s/>αυτόματα<text:s/>από<text:s/>το<text:s/>Αρχείο<text:s/>Φακέλων<text:s/>Τελωνειακών<text:s/>Ερευνών<text:s/>αμέσως<text:s/>μόλις<text:s/>σημειωθεί<text:s/>υπέρβαση<text:s/>των<text:s/>μέγιστων<text:s/>διαστημάτων<text:s/>φύλαξης<text:s/>των<text:s/>δεδομένων<text:s/>που<text:s/>ορίζει<text:s/>η<text:s/>παράγραφος<text:s/>1.</text:span></text:p>
      <text:h text:style-name="P335" text:outline-level="6"><text:span text:style-name="T335_1">Άρθρο<text:s/>32</text:span></text:h>
      <text:h text:style-name="P336" text:outline-level="6"><text:span text:style-name="T336_1">Προστασία<text:s/>Δεδομένων<text:s/>Προσωπικού<text:s/>Χαρακτήρα<text:s/>(Άρθρο<text:s/>21<text:s/>παράγραφοι<text:s/>1,<text:s/>2,<text:s/>3<text:s/>και<text:s/>5<text:s/>της<text:s/>απόφασης<text:s/>2009/917/ΔΕΥ)</text:span></text:h>
      <text:p text:style-name="P337"><text:span text:style-name="T337_1">1.</text:span><text:span text:style-name="T337_2"><text:s/>Τα<text:s/>δεδομένα<text:s/>μπορεί<text:s/>να<text:s/>αντιγραφούν<text:s/>μόνο<text:s/>για<text:s/>τεχνικούς<text:s/>σκοπούς<text:s/>όταν<text:s/>η<text:s/>αντιγραφή<text:s/>είναι<text:s/>αναγκαία<text:s/>για<text:s/>άμεση<text:s/>έρευνα<text:s/>από<text:s/>τις<text:s/>κατά<text:s/>το<text:s/>άρθρο<text:s/>19<text:s/>αρμόδιες<text:s/>αρχές.</text:span></text:p>
      <text:p text:style-name="P338"><text:span text:style-name="T338_1">2.</text:span><text:span text:style-name="T338_2"><text:s/>Με<text:s/>την<text:s/>επιφύλαξη<text:s/>της<text:s/>παραγράφου<text:s/>1<text:s/>του<text:s/>άρθρου<text:s/>20<text:s/>τα<text:s/>δεδομένα<text:s/>προσωπικού<text:s/>χαρακτήρα<text:s/>που<text:s/>εισάγονται<text:s/>από<text:s/>άλλα<text:s/>κράτη<text:s/>-<text:s/>μέλη<text:s/>δεν<text:s/>μπορεί<text:s/>να<text:s/>αντιγράφονται<text:s/>από<text:s/>το<text:s/>Τελωνειακό<text:s/>Σύστημα<text:s/>Πληροφοριών<text:s/>σε<text:s/>άλλα<text:s/>εθνικά<text:s/>αρχεία<text:s/>με<text:s/>εξαίρεση<text:s/>την<text:s/>αντιγραφή<text:s/>τους<text:s/>στα<text:s/>συστήματα<text:s/>διαχείρισης<text:s/>κινδύνου<text:s/>που<text:s/>χρησιμοποιούνται<text:s/>για<text:s/>να<text:s/>κατευθύνουν<text:s/>τους<text:s/>τελωνειακούς<text:s/>ελέγχους<text:s/>σε<text:s/>εθνικό<text:s/>επίπεδο<text:s/>ή<text:s/>σε<text:s/>σύστημα<text:s/>επιχειρησιακής<text:s/>ανάλυσης<text:s/>που<text:s/>χρησιμοποιούνται<text:s/>για<text:s/>το<text:s/>συντονισμό<text:s/>των<text:s/>ενεργειών.<text:s/>Οι<text:s/>αντιγραφές<text:s/>αυτές<text:s/>μπορούν<text:s/>να<text:s/>γίνουν<text:s/>στο<text:s/>βαθμό<text:s/>που<text:s/>απαιτείται<text:s/>για<text:s/>ειδικές<text:s/>περιπτώσεις<text:s/>ή<text:s/>έρευνες.</text:span></text:p>
      <text:p text:style-name="P339"><text:span text:style-name="T339_1">3.</text:span><text:span text:style-name="T339_2"><text:s/>Το<text:s/>Τμήμα<text:s/>Ανάλυσης<text:s/>Κινδύνου<text:s/>της<text:s/>Διεύθυνσης<text:s/>Στρατηγικής<text:s/>Τελωνειακών<text:s/>Ελέγχων<text:s/>και<text:s/>Παραβάσεων<text:s/>είναι<text:s/>η<text:s/>αρμόδια<text:s/>υπηρεσία<text:s/>για<text:s/>τη<text:s/>διαχείριση<text:s/>του<text:s/>συστήματος<text:s/>ανάλυσης<text:s/>κινδύνου<text:s/>που<text:s/>χρησιμοποιείται<text:s/>για<text:s/>να<text:s/>κατευθύνει<text:s/>τους<text:s/>τελωνειακούς<text:s/>ελέγχους.<text:s/>Οι<text:s/>αναλυτές<text:s/>του<text:s/>Τμήματος<text:s/>Ανάλυσης<text:s/>Κινδύνου<text:s/>έχουν<text:s/>το<text:s/>δικαίωμα<text:s/>να<text:s/>αντιγράφουν<text:s/>και<text:s/>να<text:s/>επεξεργάζονται<text:s/>δεδομένα<text:s/>προσωπικού<text:s/>χαρακτήρα<text:s/>που<text:s/>έχουν<text:s/>καταχωρισθεί<text:s/>στο<text:s/>Τελωνειακό<text:s/>Σύστημα<text:s/>Πληροφοριών<text:s/>στις<text:s/>περιπτώσεις<text:s/>που<text:s/>προβλέ-<text:s/>πονται<text:s/>στην<text:s/>παράγραφο<text:s/>2<text:s/>του<text:s/>παρόντος<text:s/>άρθρου.</text:span></text:p>
      <text:p text:style-name="P340"><text:span text:style-name="T340_1">4.</text:span><text:span text:style-name="T340_2"><text:s/>Τα<text:s/>δεδομένα<text:s/>προσωπικού<text:s/>χαρακτήρα<text:s/>που<text:s/>αντιγράφονται<text:s/>από<text:s/>το<text:s/>Τελωνειακό<text:s/>Σύστημα<text:s/>Πληροφοριών<text:s/>αποθηκεύονται<text:s/>μόνο<text:s/>για<text:s/>όσο<text:s/>διάστημα<text:s/>κρίνεται<text:s/>αναγκαίο<text:s/>από<text:s/>τους<text:s/>αναλυτές<text:s/>του<text:s/>Τμήματος<text:s/>Ανάλυσης<text:s/>Κινδύνου<text:s/>για<text:s/>την<text:s/>αξιολόγηση<text:s/>των<text:s/>παραμέτρων<text:s/>επικινδυνότητας.<text:s/>Η<text:s/>ανάγκη<text:s/>αποθήκευσής<text:s/>τους<text:s/>επανεξετάζεται<text:s/>τουλάχιστον<text:s/>μία<text:s/>φορά<text:s/>το<text:s/>χρόνο.<text:s/>Η<text:s/>περίοδος<text:s/>αποθήκευσης<text:s/>δεν<text:s/>υπερβαίνει<text:s/>τα<text:s/>δέκα<text:s/>(10)<text:s/>έτη.<text:s/>Τα<text:s/>δεδομένα<text:s/>προσωπικού<text:s/>χαρακτήρα<text:s/>που<text:s/>δεν<text:s/>είναι<text:s/>αναγκαία<text:s/>για<text:s/>τη<text:s/>συνέχιση<text:s/>της<text:s/>επιχειρησιακής<text:s/>ανάλυσης<text:s/>διαγράφονται<text:s/>αμέσως<text:s/>ή<text:s/>τους<text:s/>αφαιρούνται<text:s/>τα<text:s/>αναγνωριστικά<text:s/>στοιχεία.</text:span></text:p>
      <text:h text:style-name="P341" text:outline-level="6"><text:span text:style-name="T341_1">Άρθρο<text:s/>33</text:span></text:h>
      <text:h text:style-name="P342" text:outline-level="6"><text:span text:style-name="T342_1">(Άρθρο<text:s/>23<text:s/>απόφασης<text:s/>2009/917/ΔΕΥ)</text:span></text:h>
      <text:p text:style-name="P343"><text:span text:style-name="T343_1">1.</text:span><text:span text:style-name="T343_2"><text:s/>Κάθε<text:s/>πρόσωπο<text:s/>μπορεί<text:s/>να<text:s/>εγείρει<text:s/>αγωγή<text:s/>ή<text:s/>αναλόγως<text:s/>της<text:s/>περίπτωσης<text:s/>να<text:s/>προσφύγει<text:s/>ενώπιον<text:s/>δικαστηρίου<text:s/>ή<text:s/>αρμόδιας<text:s/>αρχής,<text:s/>σύμφωνα<text:s/>με<text:s/>το<text:s/>ν.<text:s/>2472/1997,<text:s/>σχετικά<text:s/>με<text:s/>δεδομένα<text:s/>προσωπικού<text:s/>χαρακτήρα<text:s/>που<text:s/>έχουν<text:s/>εισαχθεί<text:s/>στο<text:s/>Τελωνειακό<text:s/>Σύστημα<text:s/>Πληροφοριών<text:s/>και<text:s/>το<text:s/>αφορούν<text:s/>προκειμένου<text:s/>να:</text:span></text:p>
      <text:p text:style-name="P344"><text:span text:style-name="T344_1">α)</text:span><text:span text:style-name="T344_2"><text:tab/></text:span><text:span text:style-name="T344_3">διορθώσει<text:s/>ή<text:s/>διαγράψει<text:s/>ανακριβή<text:s/>δεδομένα<text:s/>προσωπικού<text:s/>χαρακτήρα,</text:span></text:p>
      <text:p text:style-name="P345"><text:span text:style-name="T345_1">β)</text:span><text:span text:style-name="T345_2"><text:tab/></text:span><text:span text:style-name="T345_3">διορθώσει<text:s/>ή<text:s/>διαγράψει<text:s/>δεδομένα<text:s/>προσωπικού<text:s/>χαρακτήρα<text:s/>που<text:s/>έχουν<text:s/>εισαχθεί<text:s/>ή<text:s/>αποθηκευθεί<text:s/>στο<text:s/>Τελωνειακό<text:s/>Σύστημα<text:s/>Πληροφοριών<text:s/>κατά<text:s/>παράβαση<text:s/>του<text:s/>παρόντος,</text:span></text:p>
      <text:p text:style-name="P346"><text:span text:style-name="T346_1">γ)</text:span><text:span text:style-name="T346_2"><text:tab/></text:span><text:span text:style-name="T346_3">επιτύχει<text:s/>πρόσβαση<text:s/>σε<text:s/>δεδομένα<text:s/>προσωπικού<text:s/>χαρακτήρα,</text:span></text:p>
      <text:p text:style-name="P347"><text:span text:style-name="T347_1">δ)</text:span><text:span text:style-name="T347_2"><text:tab/></text:span><text:span text:style-name="T347_3">κλειδώσει<text:s/>δεδομένα<text:s/>προσωπικού<text:s/>χαρακτήρα,</text:span></text:p>
      <text:p text:style-name="P348"><text:span text:style-name="T348_1">ε)</text:span><text:span text:style-name="T348_2"><text:tab/></text:span><text:span text:style-name="T348_3">λάβει<text:s/>αποζημίωση<text:s/>σύμφωνα<text:s/>με<text:s/>την<text:s/>παράγραφο<text:s/>2<text:s/>του<text:s/>άρθρου<text:s/>37.</text:span></text:p>
      <text:p text:style-name="P349"><text:span text:style-name="T349_1">2.</text:span><text:span text:style-name="T349_2"><text:s/>Με<text:s/>την<text:s/>επιφύλαξη<text:s/>των<text:s/>διατάξεων<text:s/>του<text:s/>άρθρου<text:s/>37,<text:s/>τα<text:s/>ενδιαφερόμενα<text:s/>κράτη<text:s/>μέλη<text:s/>αναλαμβάνουν<text:s/>αμοιβαία<text:s/>την<text:s/>υποχρέωση<text:s/>να<text:s/>εκτελούν<text:s/>τις<text:s/>τελεσίδικες<text:s/>αποφάσεις<text:s/>δικαστηρίου,<text:s/>ή<text:s/>άλλης<text:s/>αρμόδιας<text:s/>αρχής,<text:s/>σύμφωνα<text:s/>με<text:s/>τις<text:s/>περιπτώσεις<text:s/>α΄,<text:s/>β΄<text:s/>και<text:s/>γ΄<text:s/>της<text:s/>παραγράφου<text:s/>1.</text:span></text:p>
      <text:h text:style-name="P350" text:outline-level="6"><text:span text:style-name="T350_1">Άρθρο<text:s/>34</text:span></text:h>
      <text:h text:style-name="P351" text:outline-level="6"><text:span text:style-name="T351_1">(Άρθρο<text:s/>24<text:s/>της<text:s/>απόφασης<text:s/>2009/917/ΔΕΥ)</text:span></text:h>
      <text:p text:style-name="P352"><text:span text:style-name="T352_1">Αρμόδια<text:s/>εποπτεύουσα<text:s/>αρχή<text:s/>υπεύθυνη<text:s/>για<text:s/>την<text:s/>προστασία<text:s/>των<text:s/>δεδομένων<text:s/>προσωπικού<text:s/>χαρακτήρα<text:s/>η<text:s/>οποία<text:s/>διενεργεί<text:s/>ανεξάρτητο<text:s/>έλεγχο<text:s/>αυτού<text:s/>του<text:s/>είδους<text:s/>των<text:s/>δεδομένων<text:s/>που<text:s/>έχουν<text:s/>καταχωρισθεί<text:s/>στο<text:s/>Τελωνειακό<text:s/>Σύστημα<text:s/>Πληροφοριών<text:s/>είναι<text:s/>η<text:s/>Αρχή<text:s/>Προστασίας<text:s/>Δεδομένων<text:s/>Προσωπικού<text:s/>Χαρακτήρα<text:s/>του<text:s/>ν.<text:s/>2472/1997.</text:span></text:p>
      <text:h text:style-name="P353" text:outline-level="6"><text:span text:style-name="T353_1">Άρθρο<text:s/>35</text:span></text:h>
      <text:h text:style-name="P354" text:outline-level="6"><text:span text:style-name="T354_1">Ασφάλεια<text:s/>του<text:s/>Τελωνειακού</text:span></text:h>
      <text:p text:style-name="P355"><text:span text:style-name="T355_1">Συστήματος<text:s/>Πληροφοριών</text:span></text:p>
      <text:p text:style-name="P356"><text:span text:style-name="T356_1">(Άρθρο<text:s/>28<text:s/>παράγραφοι<text:s/>1<text:s/>και<text:s/>2</text:span></text:p>
      <text:p text:style-name="P357"><text:span text:style-name="T357_1">της<text:s/>απόφασης<text:s/>2009/917/ΔΕΥ)</text:span></text:p>
      <text:p text:style-name="P358"><text:span text:style-name="T358_1">1.</text:span><text:span text:style-name="T358_2"><text:s/>Οι<text:s/>αρμόδιες<text:s/>αρχές<text:s/>που<text:s/>ορίζονται<text:s/>σύμφωνα<text:s/>με<text:s/>το<text:s/>άρθρο<text:s/>19<text:s/>λαμβάνουν<text:s/>όλα<text:s/>τα<text:s/>αναγκαία<text:s/>διοικητικά<text:s/>μέτρα<text:s/>ασφαλείας<text:s/>όσον<text:s/>αφορά<text:s/>τα<text:s/>τερματικά<text:s/>του<text:s/>Τελωνειακού<text:s/>Συστήματος<text:s/>Πληροφοριών<text:s/>που<text:s/>λειτουργούν<text:s/>στη<text:s/>χώρα.</text:span></text:p>
      <text:p text:style-name="P359"><text:span text:style-name="T359_1">2.</text:span><text:span text:style-name="T359_2"><text:s/>Ειδικότερα,<text:s/>οι<text:s/>αρμόδιες<text:s/>αρχές<text:s/>του<text:s/>άρθρου<text:s/>19,<text:s/>λαμβάνουν<text:s/>μέτρα<text:s/>ώστε:</text:span></text:p>
      <text:p text:style-name="P360"><text:span text:style-name="T360_1">α)</text:span><text:span text:style-name="T360_2"><text:tab/></text:span><text:span text:style-name="T360_3">να<text:s/>εμποδίζουν<text:s/>κάθε<text:s/>μη<text:s/>εξουσιοδοτημένο<text:s/>άτομο<text:s/>να<text:s/>έχει<text:s/>πρόσβαση<text:s/>στις<text:s/>εγκαταστάσεις<text:s/>που<text:s/>χρησιμοποιούνται<text:s/>για<text:s/>την<text:s/>επεξεργασία<text:s/>των<text:s/>δεδομένων,</text:span></text:p>
      <text:p text:style-name="P361"><text:span text:style-name="T361_1">β)</text:span><text:span text:style-name="T361_2"><text:tab/></text:span><text:span text:style-name="T361_3">να<text:s/>εμποδίζουν<text:s/>την<text:s/>ανάγνωση,<text:s/>αντιγραφή,<text:s/>τροποποίηση<text:s/>ή<text:s/>αφαίρεση<text:s/>δεδομένων<text:s/>και<text:s/>υποθεμάτων<text:s/>τους<text:s/>από<text:s/>μη<text:s/>εξουσιοδοτημένα<text:s/>άτομα,</text:span></text:p>
      <text:p text:style-name="P362"><text:span text:style-name="T362_1">γ)</text:span><text:span text:style-name="T362_2"><text:tab/></text:span><text:span text:style-name="T362_3">να<text:s/>εμποδίζουν<text:s/>τη<text:s/>μη<text:s/>εξουσιοδοτημένη<text:s/>εισαγωγή<text:s/>δεδομένων<text:s/>και<text:s/>κάθε<text:s/>μη<text:s/>εξουσιοδοτημένη<text:s/>ανάγνωση,<text:s/>τροποποίηση<text:s/>ή<text:s/>διαγραφή<text:s/>δεδομένων,</text:span></text:p>
      <text:p text:style-name="P363"><text:span text:style-name="T363_1">δ)</text:span><text:span text:style-name="T363_2"><text:tab/></text:span><text:span text:style-name="T363_3">να<text:s/>εμποδίζουν<text:s/>την<text:s/>πρόσβαση<text:s/>σε<text:s/>δεδομένα<text:s/>του<text:s/>τελωνειακού<text:s/>συστήματος<text:s/>πληροφοριών<text:s/>από<text:s/>μη<text:s/>εξουσιοδοτημένα<text:s/>άτομα<text:s/>μέσω<text:s/>συσκευών<text:s/>διαβίβασης<text:s/>δεδομένων,</text:span></text:p>
      <text:p text:style-name="P364"><text:span text:style-name="T364_1">ε)</text:span><text:span text:style-name="T364_2"><text:tab/></text:span><text:span text:style-name="T364_3">να<text:s/>διασφαλίζουν<text:s/>ότι,<text:s/>όσον<text:s/>αφορά<text:s/>τη<text:s/>χρήση<text:s/>του<text:s/>τελωνειακού<text:s/>συστήματος<text:s/>πληροφοριών,<text:s/>τα<text:s/>εξουσιοδοτημένα<text:s/>άτομα<text:s/>έχουν<text:s/>δικαίωμα<text:s/>πρόσβασης<text:s/>μόνο<text:s/>σε<text:s/>δεδομένα<text:s/>για<text:s/>τα<text:s/>οποία<text:s/>έχουν<text:s/>αρμοδιότητα,</text:span></text:p>
      <text:p text:style-name="P365"><text:span text:style-name="T365_1">στ)</text:span><text:span text:style-name="T365_2"><text:tab/></text:span><text:span text:style-name="T365_3">να<text:s/>διασφαλίζεται<text:s/>ότι<text:s/>μπορεί<text:s/>να<text:s/>ελέγχεται<text:s/>και<text:s/>να<text:s/>βεβαιώνεται<text:s/>σε<text:s/>ποιες<text:s/>αρχές<text:s/>δύνανται<text:s/>να<text:s/>μεταβιβάζονται<text:s/>τα<text:s/>δεδομένα<text:s/>μέσω<text:s/>συσκευών<text:s/>διαβίβασης<text:s/>δεδομένων,</text:span></text:p>
      <text:p text:style-name="P366"><text:span text:style-name="T366_1">ζ)</text:span><text:span text:style-name="T366_2"><text:tab/></text:span><text:span text:style-name="T366_3">να<text:s/>διασφαλίζεται<text:s/>ότι<text:s/>μπορεί<text:s/>να<text:s/>ελέγχεται<text:s/>και<text:s/>να<text:s/>βεβαιώνεται<text:s/>εκ<text:s/>των<text:s/>υστέρων<text:s/>ποια<text:s/>δεδομένα<text:s/>εισήχθησαν<text:s/>στο<text:s/>Τελωνειακό<text:s/>Σύστημα<text:s/>Πληροφοριών,<text:s/>πότε<text:s/>εισήχθη-<text:s/>σαν<text:s/>και<text:s/>από<text:s/>ποιον,<text:s/>και<text:s/>να<text:s/>ελέγχεται<text:s/>η<text:s/>διακίνηση<text:s/>των<text:s/>δεδομένων<text:s/>αυτών,</text:span></text:p>
      <text:p text:style-name="P367"><text:span text:style-name="T367_1">η)</text:span><text:span text:style-name="T367_2"><text:tab/></text:span><text:span text:style-name="T367_3">να<text:s/>εμποδίζεται<text:s/>η<text:s/>μη<text:s/>εξουσιοδοτημένη<text:s/>ανάγνωση,<text:s/>αντιγραφή,<text:s/>τροποποίηση<text:s/>ή<text:s/>διαγραφή<text:s/>των<text:s/>δεδομένων<text:s/>κατά<text:s/>τη<text:s/>διάρκεια<text:s/>της<text:s/>διαβίβασής<text:s/>των<text:s/>και<text:s/>της<text:s/>μεταφοράς<text:s/>των<text:s/>σχετικών<text:s/>υποθεμάτων.</text:span></text:p>
      <text:h text:style-name="P368" text:outline-level="6"><text:span text:style-name="T368_1">Άρθρο<text:s/>36</text:span></text:h>
      <text:h text:style-name="P369" text:outline-level="6"><text:span text:style-name="T369_1">(Άρθρο<text:s/>29<text:s/>της<text:s/>απόφασης<text:s/>2009/917/ΔΕΥ)</text:span></text:h>
      <text:p text:style-name="P370"><text:span text:style-name="T370_1">Η<text:s/>εθνική<text:s/>τελωνειακή<text:s/>αρχή<text:s/>του<text:s/>άρθρου<text:s/>22<text:s/>είναι<text:s/>υπεύθυνη<text:s/>για<text:s/>τα<text:s/>μέτρα<text:s/>ασφαλείας<text:s/>που<text:s/>αναφέρονται<text:s/>στο<text:s/>άρθρο<text:s/>35,<text:s/>όσον<text:s/>αφορά<text:s/>τα<text:s/>τερματικά<text:s/>που<text:s/>είναι<text:s/>εγκατεστημένα<text:s/>στην<text:s/>ελληνική<text:s/>επικράτεια,<text:s/>τις<text:s/>λειτουργίες<text:s/>επανεξέτασης<text:s/>που<text:s/>αναφέρονται<text:s/>στις<text:s/>παραγράφους<text:s/>1<text:s/>και<text:s/>2<text:s/>του<text:s/>άρθρου<text:s/>26<text:s/>και<text:s/>στο<text:s/>άρθρο<text:s/>31<text:s/>και<text:s/>την<text:s/>ορθή<text:s/>εφαρμογή<text:s/>των<text:s/>διατάξεων<text:s/>του<text:s/>παρόντος.</text:span></text:p>
      <text:h text:style-name="P371" text:outline-level="6"><text:span text:style-name="T371_1">Άρθρο<text:s/>37</text:span></text:h>
      <text:h text:style-name="P372" text:outline-level="6"><text:span text:style-name="T372_1">Ευθύνες<text:s/>και<text:s/>υποχρεώσεις</text:span></text:h>
      <text:p text:style-name="P373"><text:span text:style-name="T373_1">(Άρθρο<text:s/>30<text:s/>της<text:s/>απόφασης<text:s/>2009/917/ΔΕΥ)</text:span></text:p>
      <text:p text:style-name="P374"><text:span text:style-name="T374_1">1.</text:span><text:span text:style-name="T374_2"><text:s/>Οι<text:s/>κατά<text:s/>το<text:s/>άρθρο<text:s/>19<text:s/>αρμόδιες<text:s/>αρχές<text:s/>διασφαλίζουν<text:s/>ότι<text:s/>τα<text:s/>δεδομένα<text:s/>που<text:s/>καταχωρίζονται<text:s/>στο<text:s/>Τελωνειακό<text:s/>Σύστημα<text:s/>Πληροφοριών<text:s/>είναι<text:s/>ακριβή,<text:s/>επικαιροποιημέ-<text:s/>να,<text:s/>πλήρη,<text:s/>αξιόπιστα,<text:s/>έχουν<text:s/>καταχωρισθεί<text:s/>νομίμως,<text:s/>η<text:s/>επεξεργασία<text:s/>τους<text:s/>γίνεται<text:s/>για<text:s/>το<text:s/>σκοπό<text:s/>για<text:s/>τον<text:s/>οποίον<text:s/>συλλέχθηκαν<text:s/>και<text:s/>δεν<text:s/>είναι<text:s/>υπερβολική<text:s/>σε<text:s/>σχέση<text:s/>με<text:s/>το<text:s/>σκοπό<text:s/>αυτόν.</text:span></text:p>
      <text:p text:style-name="P375"><text:span text:style-name="T375_1">2.</text:span><text:span text:style-name="T375_2"><text:s/>Το<text:s/>ελληνικό<text:s/>δημόσιο<text:s/>υπέχει<text:s/>ευθύνη<text:s/>σύμφωνα<text:s/>με<text:s/>τους<text:s/>ορισμούς<text:s/>του<text:s/>ν.<text:s/>2472/1997,<text:s/>καθώς<text:s/>και<text:s/>τις<text:s/>γενικές<text:s/>αστικές<text:s/>διατάξεις<text:s/>για<text:s/>οποιαδήποτε<text:s/>ζημία<text:s/>προκληθεί<text:s/>σε<text:s/>πρόσωπο<text:s/>εξαιτίας<text:s/>της<text:s/>χρήσης<text:s/>του<text:s/>Τελωνειακού<text:s/>Συστήματος<text:s/>Πληροφοριών<text:s/>ή<text:s/>της<text:s/>καταχώρισης<text:s/>ανακριβών<text:s/>δεδομένων<text:s/>ή<text:s/>της<text:s/>καταχώρισης<text:s/>και<text:s/>φύλαξης<text:s/>δεδομένων<text:s/>κατά<text:s/>παράνομο<text:s/>τρόπο.</text:span></text:p>
      <text:p text:style-name="P376"><text:span text:style-name="T376_1">3.</text:span><text:span text:style-name="T376_2"><text:s/>Εάν<text:s/>κράτος<text:s/>-<text:s/>μέλος<text:s/>παραλήπτης<text:s/>καταβάλει<text:s/>αποζημίωση<text:s/>για<text:s/>ζημία<text:s/>που<text:s/>προκλήθηκε<text:s/>από<text:s/>τη<text:s/>χρήση<text:s/>ανακριβών<text:s/>δεδομένων<text:s/>που<text:s/>έχουν<text:s/>καταχωρισθεί<text:s/>στο<text:s/>Τελωνειακό<text:s/>Σύστημα<text:s/>Πληροφοριών<text:s/>από<text:s/>άλλο<text:s/>κράτος<text:s/>-<text:s/>μέλος,<text:s/>το<text:s/>τελευταίο<text:s/>επιστρέφει<text:s/>στο<text:s/>κράτος<text:s/>-<text:s/>μέλος<text:s/>παραλήπτη<text:s/>το<text:s/>ποσό<text:s/>που<text:s/>έχει<text:s/>καταβάλει<text:s/>ως<text:s/>αποζημίωση,<text:s/>λαμβάνοντας<text:s/>υπόψη<text:s/>τα<text:s/>τυχόν<text:s/>σφάλματα<text:s/>που<text:s/>οφείλονται<text:s/>στο<text:s/>κράτος<text:s/>-<text:s/>μέλος<text:s/>παραλήπτη.</text:span></text:p>
      <text:h text:style-name="P377" text:outline-level="6"><text:span text:style-name="T377_1">Άρθρο<text:s/>38</text:span></text:h>
      <text:h text:style-name="P378" text:outline-level="6"><text:span text:style-name="T378_1">(Άρθρο<text:s/>32<text:s/>της<text:s/>απόφασης<text:s/>2009/917/ΔΕΥ)</text:span></text:h>
      <text:p text:style-name="P379"><text:span text:style-name="T379_1">Οι<text:s/>πληροφορίες<text:s/>που<text:s/>παρέχονται<text:s/>σύμφωνα<text:s/>με<text:s/>τον<text:s/>παρόντα<text:s/>νόμο<text:s/>ανταλλάσσονται<text:s/>απευθείας<text:s/>μεταξύ<text:s/>των<text:s/>αρχών<text:s/>των<text:s/>κρατών-μελών.</text:span></text:p>
      <text:h text:style-name="P380" text:outline-level="6"><text:span text:style-name="T380_1">Άρθρο<text:s/>39</text:span></text:h>
      <text:h text:style-name="P381" text:outline-level="6"><text:span text:style-name="T381_1">Τελικές<text:s/>διατάξεις</text:span></text:h>
      <text:p text:style-name="P382"><text:span text:style-name="T382_1">(Άρθρο<text:s/>34<text:s/>της<text:s/>απόφασης<text:s/>2009/917/ΔΕΥ)</text:span></text:p>
      <text:p text:style-name="P383"><text:span text:style-name="T383_1">Ο<text:s/>ν.<text:s/>2706/1999<text:s/>(Α΄<text:s/>77),<text:s/>με<text:s/>τον<text:s/>οποίο<text:s/>κυρώθηκε:</text:span></text:p>
      <text:p text:style-name="P384"><text:span text:style-name="T384_1">α)</text:span><text:span text:style-name="T384_2"><text:tab/></text:span><text:span text:style-name="T384_3">η<text:s/>Σύμβαση<text:s/>βάσει<text:s/>του<text:s/>άρθρου<text:s/>Κ.3<text:s/>της<text:s/>συνθήκης<text:s/>για<text:s/>την<text:s/>Ευρωπαϊκή<text:s/>Ένωση<text:s/>σχετικά<text:s/>με<text:s/>τη<text:s/>χρήση<text:s/>της<text:s/>πληροφορικής<text:s/>στον<text:s/>τελωνειακό<text:s/>τομέα<text:s/>που<text:s/>υπογράφηκε<text:s/>στις<text:s/>Βρυξέλλες<text:s/>στις<text:s/>26<text:s/>Ιουλίου<text:s/>1995,</text:span></text:p>
      <text:p text:style-name="P385"><text:span text:style-name="T385_1">β)</text:span><text:span text:style-name="T385_2"><text:tab/></text:span><text:span text:style-name="T385_3">η<text:s/>συμφωνία<text:s/>για<text:s/>την<text:s/>προσωρινή<text:s/>εφαρμογή<text:s/>της<text:s/>Σύμβασης<text:s/>αυτής<text:s/>μεταξύ<text:s/>ορισμένων<text:s/>κρατών<text:s/>-<text:s/>μελών<text:s/>της<text:s/>Ευρωπαϊκής<text:s/>Ένωσης<text:s/>που<text:s/>υπογράφηκε<text:s/>στις<text:s/>Βρυξέλλες<text:s/>στις<text:s/>26<text:s/>Ιουλίου<text:s/>1995,</text:span></text:p>
      <text:p text:style-name="P386"><text:span text:style-name="T386_1">γ)</text:span><text:span text:style-name="T386_2"><text:tab/></text:span><text:span text:style-name="T386_3">το<text:s/>πρωτόκολλο<text:s/>σχετικά<text:s/>με<text:s/>την<text:s/>ερμηνεία<text:s/>της<text:s/>Σύμβασης<text:s/>για<text:s/>τη<text:s/>χρήση<text:s/>της<text:s/>πληροφορικής<text:s/>στον<text:s/>τελωνειακό<text:s/>τομέα<text:s/>από<text:s/>το<text:s/>Δικαστήριο<text:s/>των<text:s/>Ευρωπαϊκών<text:s/>Κοινοτήτων<text:s/>με<text:s/>προδικαστικές<text:s/>αποφάσεις<text:s/>και<text:s/>οι<text:s/>δηλώσεις<text:s/>που<text:s/>επισυνάπτονται<text:s/>σε<text:s/>αυτό<text:s/>που<text:s/>υπογράφηκε<text:s/>στις<text:s/>Βρυξέλλες<text:s/>στις<text:s/>29<text:s/>Νοεμβρίου<text:s/>1996,<text:s/>o<text:s/>ν.<text:s/>2908/2001<text:s/>(Α΄<text:s/>89),<text:s/>με<text:s/>τον<text:s/>οποίο<text:s/>κυρώθηκε<text:s/>το<text:s/>πρωτόκολλο<text:s/>που<text:s/>καταρτίστηκε<text:s/>με<text:s/>πράξη<text:s/>του<text:s/>Συμβουλίου<text:s/>της<text:s/>12ης<text:s/>Μαρτίου<text:s/>1999,<text:s/>με<text:s/>βάση<text:s/>το<text:s/>άρθρο<text:s/>Κ.3<text:s/>της<text:s/>συνθήκης<text:s/>για<text:s/>την<text:s/>Ευρωπαϊκή<text:s/>Ένωση,<text:s/>σχετικά<text:s/>με<text:s/>το<text:s/>πεδίο<text:s/>εφαρμογής<text:s/>της<text:s/>νομιμοποίησης<text:s/>εσόδων<text:s/>από<text:s/>παράνομες<text:s/>δραστηριότητες<text:s/>στη<text:s/>Σύμβαση<text:s/>σχετικά<text:s/>με<text:s/>τη<text:s/>χρήση<text:s/>της<text:s/>πληροφορικής<text:s/>στον<text:s/>τελωνειακό<text:s/>τομέα,<text:s/>καθώς<text:s/>και<text:s/>σχετικά<text:s/>με<text:s/>την<text:s/>προσθήκη<text:s/>του<text:s/>αριθμού<text:s/>καταχώρισης<text:s/>των<text:s/>μέσων<text:s/>μεταφοράς<text:s/>στη<text:s/>Σύμβαση,<text:s/>καθώς<text:s/>και<text:s/>ο<text:s/>ν.<text:s/>3675/2008<text:s/>(Α΄137)<text:s/>με<text:s/>τον<text:s/>οποίο<text:s/>κυρώθηκε<text:s/>το<text:s/>πρωτόκολλο<text:s/>σύμφωνα<text:s/>με<text:s/>το<text:s/>άρθρο<text:s/>34<text:s/>της<text:s/>συνθήκης<text:s/>για<text:s/>την<text:s/>Ευρωπαϊκή<text:s/>Ένωση,<text:s/>το<text:s/>οποίο<text:s/>υπογράφηκε<text:s/>στις<text:s/>Βρυξέλλες<text:s/>στις<text:s/>8<text:s/>Μαΐου<text:s/>2003<text:s/>και<text:s/>το<text:s/>οποίο<text:s/>τροποποιεί<text:s/>τη<text:s/>Σύμβαση<text:s/>για<text:s/>τη<text:s/>χρήση<text:s/>της<text:s/>πληροφορικής<text:s/>στον<text:s/>τελωνειακό<text:s/>τομέα<text:s/>όσον<text:s/>αφορά<text:s/>τη<text:s/>δημιουργία<text:s/>αρχείου<text:s/>φακέλων<text:s/>τελωνειακών<text:s/>ερευνών,<text:s/>καταργούνται<text:s/>από<text:s/>την<text:s/>ημερομηνία<text:s/>ισχύος<text:s/>του<text:s/>παρόντος<text:s/>νόμου.</text:span></text:p>
      <text:h text:style-name="P387" text:outline-level="1"><text:span text:style-name="T387_1">ΜΕΡΟΣ<text:s/>Γ΄</text:span></text:h>
      <text:h text:style-name="P388" text:outline-level="1"><text:span text:style-name="T388_1">ΛΟΙΠΕΣ<text:s/>ΡΥΘΜΙΣΕΙΣ<text:s/>ΑΡΜΟΔΙΟΤΗΤΑΣ<text:s/>ΤΟΥ<text:s/>ΥΠΟΥΡΓΕΙΟΥ<text:s/>ΟΙΚΟΝΟΜΙΚΩΝ</text:span></text:h>
      <text:h text:style-name="P389" text:outline-level="2"><text:span text:style-name="T389_1">ΚΕΦΑΛΑΙΟ<text:s/>Α΄<text:s/></text:span></text:h>
      <text:h text:style-name="P390" text:outline-level="2"><text:span text:style-name="T390_1">ΤΡΟΠΟΠΟΙΗΣΕΙΣ<text:s/>ΚΩΔΙΚΑ<text:s/>ΦΟΡΟΛΟΓΙΚΗΣ<text:s/>ΔΙΑΔΙΚΑΣΙΑΣ<text:s/>ΕΛΛΗΝΙΚΩΝ<text:s/>ΛΟΓΙΣΤΙΚΩΝ<text:s/>ΠΡΟΤΥΠΩΝ,<text:s/>ΔΗΜΟΣΙΟΠΟΙΗΣΗ<text:s/>ΛΗΞΙΠΡΟΘΕΣΜΩΝ<text:s/>ΟΦΕΙΛΩΝ<text:s/>ΠΡΟΣ<text:s/>ΤΟ<text:s/>ΔΗΜΟΣΙΟ<text:s/>ΚΑΙ<text:s/>ΤΟΥΣ<text:s/>ΦΟΡΕΙΣ<text:s/>ΚΟΙΝΩΝΙΚΗΣ<text:s/>ΑΣΦΑΛΙΣΗΣ<text:s/>ΚΑΙ<text:s/>ΛΟΙΠΕΣ<text:s/>ΔΙΑΤΑΞΕΙΣ</text:span></text:h>
      <text:h text:style-name="P391" text:outline-level="6"><text:span text:style-name="T391_1">Άρθρο<text:s/>40</text:span></text:h>
      <text:h text:style-name="P392" text:outline-level="6"><text:span text:style-name="T392_1">Τροποποιήσεις<text:s/>Κώδικα<text:s/>Φορολογικής<text:s/>Διαδικασίας</text:span></text:h>
      <text:p text:style-name="P393"><text:span text:style-name="T393_1">(ν.<text:s/>4174/2013)</text:span></text:p>
      <text:p text:style-name="P394"><text:span text:style-name="T394_1">1.</text:span><text:span text:style-name="T394_2"><text:s/>α.<text:s/>Στο<text:s/>τέλος<text:s/>της<text:s/>παρ.<text:s/>1<text:s/>του<text:s/>άρθρου<text:s/>4<text:s/>του<text:s/>ν.<text:s/>4174/2013<text:s/>(Α΄<text:s/>170)<text:s/>προστίθεται<text:s/>εδάφιο<text:s/>ως<text:s/>εξής:</text:span></text:p>
      <text:p text:style-name="P395"><text:span text:style-name="T395_1">«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ων<text:s/>δύο<text:s/>πρώτων<text:s/>εδαφίων<text:s/>της<text:s/>παρούσας<text:s/>παραγράφου».</text:span></text:p>
      <text:p text:style-name="P396"><text:span text:style-name="T396_1">β.<text:s/>Η<text:s/>παράγραφος<text:s/>2<text:s/>του<text:s/>ίδιου<text:s/>άρθρου<text:s/>αντικαθίσταται<text:s/>ως<text:s/>εξής:</text:span></text:p>
      <text:p text:style-name="P397"><text:span text:style-name="T397_1">«2.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».</text:span></text:p>
      <text:p text:style-name="P398"><text:span text:style-name="T398_1">2.</text:span><text:span text:style-name="T398_2"><text:s/>α.<text:s/>Στο<text:s/>πρώτο<text:s/>εδάφιο<text:s/>της<text:s/>παρ.<text:s/>4<text:s/>του<text:s/>άρθρου<text:s/>10<text:s/>του<text:s/>ν.<text:s/>4174/2013,<text:s/>οι<text:s/>λέξεις<text:s/>«εντός<text:s/>δέκα<text:s/>(10)<text:s/>ημερών»<text:s/>αντικαθίστανται<text:s/>με<text:s/>τις<text:s/>λέξεις<text:s/>«εντός<text:s/>τριάντα<text:s/>(30)<text:s/>ημερών».</text:span></text:p>
      <text:p text:style-name="P399"><text:span text:style-name="T399_1">β.<text:s/>Στο<text:s/>τέλος<text:s/>του<text:s/>πρώτου<text:s/>εδαφίου<text:s/>της<text:s/>παραγράφου<text:s/>4<text:s/>του<text:s/>ίδιου<text:s/>άρθρου<text:s/>προστίθεται<text:s/>νέο<text:s/>εδάφιο<text:s/>ως<text:s/>εξής:</text:span></text:p>
      <text:p text:style-name="P400"><text:span text:style-name="T400_1">«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».</text:span></text:p>
      <text:p text:style-name="P401"><text:span text:style-name="T401_1">γ.<text:s/>Στο<text:s/>δεύτερο<text:s/>εδάφιο<text:s/>της<text:s/>ίδιας<text:s/>παραγράφου<text:s/>οι<text:s/>λέξεις<text:s/>«του<text:s/>προηγούμενου<text:s/>εδαφίου»<text:s/>αντικαθίστανται<text:s/>με<text:s/>τις<text:s/>λέξεις<text:s/>«των<text:s/>προηγούμενων<text:s/>εδαφίων».</text:span></text:p>
      <text:p text:style-name="P402"><text:span text:style-name="T402_1">3.</text:span><text:span text:style-name="T402_2"><text:s/>Στο<text:s/>τελευταίο<text:s/>εδάφιο<text:s/>της<text:s/>παρ.<text:s/>3<text:s/>του<text:s/>άρθρου<text:s/>11<text:s/>του<text:s/>ν.<text:s/>4174/2013<text:s/>μετά<text:s/>τις<text:s/>λέξεις<text:s/>«και<text:s/>ιδρύματα<text:s/>πληρωμών»<text:s/>προστίθενται<text:s/>οι<text:s/>λέξεις<text:s/>«,<text:s/>καθώς<text:s/>και<text:s/>με<text:s/>φορείς<text:s/>της<text:s/>Γενικής<text:s/>Κυβέρνησης».</text:span></text:p>
      <text:p text:style-name="P403"><text:span text:style-name="T403_1">4.</text:span><text:span text:style-name="T403_2"><text:s/>α.<text:s/>Η<text:s/>περίπτωση<text:s/>α΄<text:s/>της<text:s/>παρ.<text:s/>1<text:s/>του<text:s/>άρθρου<text:s/>17<text:s/>του<text:s/>ν.<text:s/>4174/2013<text:s/>αντικαθίσταται<text:s/>ως<text:s/>εξής:</text:span></text:p>
      <text:p text:style-name="P404"><text:span text:style-name="T404_1">«α)<text:s/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».</text:span></text:p>
      <text:p text:style-name="P405"><text:span text:style-name="T405_1">β.<text:s/>Στην<text:s/>περίπτωση<text:s/>δ΄<text:s/>της<text:s/>παρ.<text:s/>1<text:s/>του<text:s/>άρθρου<text:s/>17<text:s/>του<text:s/>ν.<text:s/>4174/2013<text:s/>μετά<text:s/>τις<text:s/>λέξεις<text:s/>στον<text:s/>«τομέα<text:s/>της<text:s/>φορολογίας»<text:s/>προστίθενται<text:s/>οι<text:s/>λέξεις<text:s/>«,<text:s/>τα<text:s/>άρθρα<text:s/>295-319<text:s/>του<text:s/>ν.<text:s/>4072/2012<text:s/>(Α΄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».</text:span></text:p>
      <text:p text:style-name="P406"><text:span text:style-name="T406_1">γ.<text:s/>Η<text:s/>περίπτωση<text:s/>ζ΄<text:s/>της<text:s/>παρ.<text:s/>1<text:s/>του<text:s/>άρθρου<text:s/>17<text:s/>του<text:s/>ν.<text:s/>4174/2013<text:s/>αντικαθίσταται<text:s/>ως<text:s/>εξής:</text:span></text:p>
      <text:p text:style-name="P407"><text:span text:style-name="T407_1">«ζ)<text:s/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».</text:span></text:p>
      <text:p text:style-name="P408"><text:span text:style-name="T408_1">δ.<text:s/>Η<text:s/>παρ.<text:s/>6<text:s/>του<text:s/>άρθρου<text:s/>17<text:s/>του<text:s/>ν.<text:s/>4174/2013<text:s/>αντικαθίσταται<text:s/>ως<text:s/>εξής:</text:span></text:p>
      <text:p text:style-name="P409"><text:span text:style-name="T409_1">«6.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΄<text:s/>της<text:s/>παραγράφου<text:s/>1,<text:s/>β)<text:s/>από<text:s/>τα<text:s/>πρόσωπα<text:s/>όλων<text:s/>των<text:s/>περιπτώσεων,<text:s/>πλην<text:s/>της<text:s/>περίπτωσης<text:s/>α΄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».</text:span></text:p>
      <text:p text:style-name="P410"><text:span text:style-name="T410_1">5.</text:span><text:span text:style-name="T410_2"><text:s/>Μετά<text:s/>το<text:s/>άρθρο<text:s/>17<text:s/>του<text:s/>ν.<text:s/>4174/2013<text:s/>προστίθεται<text:s/>άρθρο<text:s/>17Α<text:s/>ως<text:s/>εξής:</text:span></text:p>
      <text:p text:style-name="P411"><text:span text:style-name="T411_1">«Άρθρο<text:s/>17Α</text:span></text:p>
      <text:p text:style-name="P412"><text:span text:style-name="T412_1">Κυρώσεις<text:s/>για<text:s/>παραβίαση<text:s/>του<text:s/>φορολογικού<text:s/>απορρήτου</text:span></text:p>
      <text:p text:style-name="P413"><text:span text:style-name="T413_1">1.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΄και<text:s/>η΄της<text:s/>παρ.<text:s/>1<text:s/>του<text:s/>άρθρου<text:s/>107<text:s/>και<text:s/>η΄<text:s/>της<text:s/>παρ.<text:s/>1<text:s/>του<text:s/>άρθρου<text:s/>109<text:s/>του<text:s/>Κώδικα<text:s/>αυτού.</text:span></text:p>
      <text:p text:style-name="P414"><text:span text:style-name="T414_1">2.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/text:p>
      <text:p text:style-name="P415"><text:span text:style-name="T41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-<text:s/>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416"><text:span text:style-name="T416_1">3.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/text:p>
      <text:p text:style-name="P417"><text:span text:style-name="T417_1">4.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/text:p>
      <text:p text:style-name="P418"><text:span text:style-name="T418_1">5.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/text:p>
      <text:p text:style-name="P419"><text:span text:style-name="T419_1">6.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».</text:span></text:p>
      <text:p text:style-name="P420"><text:span text:style-name="T420_1">6.</text:span><text:span text:style-name="T420_2"><text:s/>α.<text:s/>Το<text:s/>πρώτο<text:s/>εδάφιο<text:s/>της<text:s/>παρ.<text:s/>3<text:s/>του<text:s/>άρθρου<text:s/>21<text:s/>του<text:s/>ν.<text:s/>4174/2013<text:s/>αντικαθίσταται<text:s/>ως<text:s/>εξής:</text:span></text:p>
      <text:p text:style-name="P421"><text:span text:style-name="T421_1">«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».</text:span></text:p>
      <text:p text:style-name="P422"><text:span text:style-name="T422_1">β.<text:s/>Η<text:s/>προηγούμενη<text:s/>περίπτωση<text:s/>εφαρμόζεται<text:s/>για<text:s/>φακέλους<text:s/>τεκμηρίωσης<text:s/>που<text:s/>καταρτίζονται<text:s/>για<text:s/>συναλλαγές<text:s/>φορολογικών<text:s/>ετών<text:s/>που<text:s/>αρχίζουν<text:s/>από<text:s/>την<text:s/>1.1.2015<text:s/>και<text:s/>μετά.</text:span></text:p>
      <text:p text:style-name="P423"><text:span text:style-name="T423_1">7.</text:span><text:span text:style-name="T423_2"><text:s/>Το<text:s/>τελευταίο<text:s/>εδάφιο<text:s/>της<text:s/>παρ.<text:s/>6<text:s/>του<text:s/>άρθρου<text:s/>21<text:s/>του<text:s/>ν.<text:s/>4174/2013<text:s/>αντικαθίσταται<text:s/>ως<text:s/>εξής:</text:span></text:p>
      <text:p text:style-name="P424"><text:span text:style-name="T424_1">«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επίσης<text:s/>και<text:s/>απαλλαγές<text:s/>από<text:s/>την<text:s/>υποχρέωση<text:s/>τεκμηρίωσης<text:s/>για<text:s/>πολύ<text:s/>μικρές<text:s/>οντότητες».</text:span></text:p>
      <text:p text:style-name="P425"><text:span text:style-name="T425_1">8.</text:span><text:span text:style-name="T425_2"><text:s/>α.<text:s/>Στο<text:s/>δεύτερο<text:s/>εδάφιο<text:s/>της<text:s/>παρ.<text:s/>3<text:s/>του<text:s/>άρθρου<text:s/>22<text:s/>του<text:s/>ν.<text:s/>4174/2013<text:s/>οι<text:s/>λέξεις<text:s/>«εκατόν<text:s/>είκοσι<text:s/>(120)<text:s/>ημερών»<text:s/>αντικαθίστανται<text:s/>από<text:s/>τις<text:s/>λέξεις<text:s/>«δεκαοκτώ<text:s/>(18)<text:s/>μηνών».</text:span></text:p>
      <text:p text:style-name="P426"><text:span text:style-name="T426_1">β.<text:s/>Στην<text:s/>ίδια<text:s/>ως<text:s/>άνω<text:s/>παράγραφο<text:s/>προστίθεται<text:s/>τελευταίο<text:s/>εδάφιο<text:s/>ως<text:s/>εξής:</text:span></text:p>
      <text:p text:style-name="P427"><text:span text:style-name="T427_1">«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».</text:span></text:p>
      <text:p text:style-name="P428"><text:span text:style-name="T428_1">9.</text:span><text:span text:style-name="T428_2"><text:s/>α.<text:s/>Η<text:s/>περίπτωση<text:s/>α΄<text:s/>της<text:s/>παρ.<text:s/>2<text:s/>του<text:s/>άρθρου<text:s/>23<text:s/>του<text:s/>ν.<text:s/>4174/2013<text:s/>αντικαθίσταται<text:s/>ως<text:s/>εξής:</text:span></text:p>
      <text:p text:style-name="P429"><text:span text:style-name="T429_1">«α)<text:s/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».</text:span></text:p>
      <text:p text:style-name="P430"><text:span text:style-name="T430_1">β.<text:s/>Στο<text:s/>ίδιο<text:s/>άρθρο<text:s/>προστίθεται<text:s/>παράγραφος<text:s/>3<text:s/>ως<text:s/>εξής:</text:span></text:p>
      <text:p text:style-name="P431"><text:span text:style-name="T431_1">«3.<text:s/>Ο<text:s/>Γενικός<text:s/>Γραμματέας<text:s/>Δημοσίων<text:s/>Εσόδων<text:s/>μπορεί<text:s/>με<text:s/>απόφασή<text:s/>του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άρθρο<text:s/>αυτό,<text:s/>καθώς<text:s/>και<text:s/>κάθε<text:s/>άλλο<text:s/>σχετικό<text:s/>θέμα».</text:span></text:p>
      <text:p text:style-name="P432"><text:span text:style-name="T432_1">10.</text:span><text:span text:style-name="T432_2"><text:s/>Η<text:s/>παρ.<text:s/>2<text:s/>του<text:s/>άρθρου<text:s/>24<text:s/>του<text:s/>ν.<text:s/>4174/2013<text:s/>αντικαθίσταται<text:s/>ως<text:s/>εξής:</text:span></text:p>
      <text:p text:style-name="P433"><text:span text:style-name="T433_1">«2.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».</text:span></text:p>
      <text:p text:style-name="P434"><text:span text:style-name="T434_1">11.</text:span><text:span text:style-name="T434_2"><text:s/>α.<text:s/>Το<text:s/>τελευταίο<text:s/>εδάφιο<text:s/>της<text:s/>παρ.<text:s/>3<text:s/>του<text:s/>άρθρου<text:s/>25<text:s/>του<text:s/>ν.<text:s/>4174/2013<text:s/>αντικαθίσταται<text:s/>ως<text:s/>εξής:</text:span></text:p>
      <text:p text:style-name="P435"><text:span text:style-name="T435_1">«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».</text:span></text:p>
      <text:p text:style-name="P436"><text:span text:style-name="T436_1">β.<text:s/>Στο<text:s/>πρώτο<text:s/>εδάφιο<text:s/>της<text:s/>παρ.<text:s/>5<text:s/>του<text:s/>ίδιου<text:s/>άρθρου<text:s/>οι<text:s/>λέξεις<text:s/>«τα<text:s/>οποία<text:s/>επηρεάζουν<text:s/>τον<text:s/>υπολογισμό<text:s/>της<text:s/>φορολογικής<text:s/>οφειλής»<text:s/>αντικαθίστανται<text:s/>με<text:s/>τις<text:s/>λέξεις<text:s/>«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».</text:span></text:p>
      <text:p text:style-name="P437"><text:span text:style-name="T437_1">12.</text:span><text:span text:style-name="T437_2"><text:s/>Στο<text:s/>πρώτο<text:s/>εδάφιο<text:s/>της<text:s/>παρ.<text:s/>1<text:s/>του<text:s/>άρθρου<text:s/>28<text:s/>του<text:s/>ν.<text:s/>4174/2013<text:s/>οι<text:s/>λέξεις<text:s/>«τα<text:s/>αποτελέσματα<text:s/>του<text:s/>φορολογικού<text:s/>ελέγχου»<text:s/>αντικαθίστανται<text:s/>με<text:s/>τις<text:s/>λέξεις<text:s/>«σημείωμα<text:s/>διαπιστώσεων<text:s/>με<text:s/>τα<text:s/>αποτελέσματα<text:s/>του<text:s/>φορολογικού<text:s/>ελέγχου».</text:span></text:p>
      <text:p text:style-name="P438"><text:span text:style-name="T438_1">13.</text:span><text:span text:style-name="T438_2"><text:s/>Στο<text:s/>άρθρο<text:s/>50<text:s/>του<text:s/>ν.<text:s/>4174/2013<text:s/>προστίθεται<text:s/>παράγραφος<text:s/>9<text:s/>ως<text:s/>εξής:</text:span></text:p>
      <text:p text:style-name="P439"><text:span text:style-name="T439_1">«9.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».</text:span></text:p>
      <text:p text:style-name="P440"><text:span text:style-name="T440_1">14.</text:span><text:span text:style-name="T440_2"><text:s/>α.<text:s/>Στην<text:s/>παρ.<text:s/>1<text:s/>του<text:s/>άρθρου<text:s/>54<text:s/>του<text:s/>ν.<text:s/>4174/2013<text:s/>προστίθενται<text:s/>περιπτώσεις<text:s/>ι΄,<text:s/>ια΄<text:s/>και<text:s/>ιβ΄<text:s/>ως<text:s/>εξής:</text:span></text:p>
      <text:p text:style-name="P441"><text:span text:style-name="T441_1">«ι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/text:p>
      <text:p text:style-name="P442"><text:span text:style-name="T442_1">ια)<text:s/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/text:p>
      <text:p text:style-name="P443"><text:span text:style-name="T443_1">ιβ)<text:s/>εκδίδει<text:s/>δελτία<text:s/>και<text:s/>αποδείξεις<text:s/>από<text:s/>το<text:s/>Ολοκληρωμένο<text:s/>Σύστημα<text:s/>Ελέγχου<text:s/>Εισροών<text:s/>–<text:s/>Εκροών,<text:s/>χωρίς<text:s/>τη<text:s/>χρήση<text:s/>εγκεκριμένου<text:s/>μοντέλου<text:s/>μηχανισμού<text:s/>σήμανσης<text:s/>(Ε.Α.Φ.Δ.Σ.Σ.)».</text:span></text:p>
      <text:p text:style-name="P444"><text:span text:style-name="T444_1">β.<text:s/>Στην<text:s/>παράγραφο<text:s/>2<text:s/>του<text:s/>ίδιου<text:s/>άρθρου<text:s/>προστίθενται<text:s/>περιπτώσεις<text:s/>στ΄<text:s/>και<text:s/>ζ΄<text:s/>ως<text:s/>εξής:</text:span></text:p>
      <text:p text:style-name="P445"><text:span text:style-name="T445_1">«στ)<text:s/>πεντακόσια<text:s/>(500)<text:s/>ευρώ,<text:s/>ανά<text:s/>φορολογικό<text:s/>έλεγχο,<text:s/>για<text:s/>παραβάσεις<text:s/>των<text:s/>περιπτώσεων<text:s/>ια΄<text:s/>και<text:s/>ιβ΄<text:s/>της<text:s/>παραγράφου<text:s/>1,</text:span></text:p>
      <text:p text:style-name="P446"><text:span text:style-name="T446_1">ζ)<text:s/>πέντε,<text:s/>δέκα,<text:s/>και<text:s/>είκοσι<text:s/>χιλιάδες<text:s/>(5.000,<text:s/>10.000,<text:s/>20.000)<text:s/>ευρώ,<text:s/>για<text:s/>κάθε<text:s/>παράβαση<text:s/>της<text:s/>περίπτωσης<text:s/>ι΄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».</text:span></text:p>
      <text:p text:style-name="P447"><text:span text:style-name="T447_1">γ.<text:s/>Οι<text:s/>διατάξεις<text:s/>της<text:s/>προηγούμενης<text:s/>περίπτωσης<text:s/>εφαρμόζονται<text:s/>για<text:s/>παραβάσεις<text:s/>που<text:s/>διαπιστώνονται<text:s/>από<text:s/>την<text:s/>1.1.2016<text:s/>και<text:s/>εφεξής.</text:span></text:p>
      <text:p text:style-name="P448"><text:span text:style-name="T448_1">15.</text:span><text:span text:style-name="T448_2"><text:s/>Το<text:s/>άρθρο<text:s/>54Β<text:s/>του<text:s/>ν.<text:s/>4174/2013<text:s/>αντικαθίσταται<text:s/>ως<text:s/>εξής:</text:span></text:p>
      <text:p text:style-name="P449"><text:span text:style-name="T449_1">«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».</text:span></text:p>
      <text:p text:style-name="P450"><text:span text:style-name="T450_1">16.</text:span><text:span text:style-name="T450_2"><text:s/>Στην<text:s/>παρ.<text:s/>1<text:s/>του<text:s/>άρθρου<text:s/>63<text:s/>του<text:s/>ν.<text:s/>4174/2013<text:s/>προστίθεται<text:s/>τελευταίο<text:s/>εδάφιο<text:s/>ως<text:s/>εξής:</text:span></text:p>
      <text:p text:style-name="P451"><text:span text:style-name="T451_1">«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».</text:span></text:p>
      <text:p text:style-name="P452"><text:span text:style-name="T452_1">17.</text:span><text:span text:style-name="T452_2"><text:s/>Οι<text:s/>διατάξεις<text:s/>της<text:s/>παραγράφου<text:s/>15<text:s/>ισχύουν<text:s/>από<text:s/>την<text:s/>1η<text:s/>Ιανουαρίου<text:s/>2016.</text:span></text:p>
      <text:h text:style-name="P453" text:outline-level="6"><text:span text:style-name="T453_1">Άρθρο<text:s/>41</text:span></text:h>
      <text:h text:style-name="P454" text:outline-level="6"><text:span text:style-name="T454_1">Τροποποιήσεις<text:s/>του<text:s/>ν.<text:s/>4308/2014</text:span></text:h>
      <text:p text:style-name="P455"><text:span text:style-name="T455_1">1<text:s/>.α.<text:s/>Στην<text:s/>περίπτωση<text:s/>γ΄<text:s/>της<text:s/>παρ.<text:s/>2<text:s/>του<text:s/>άρθρου<text:s/>1<text:s/>του<text:s/>ν.<text:s/>4308/2014<text:s/>(Α΄<text:s/>251)<text:s/>η<text:s/>φράση<text:s/>«του<text:s/>ιδιωτικού<text:s/>τομέα»<text:s/>διαγράφεται.</text:span></text:p>
      <text:p text:style-name="P456"><text:span text:style-name="T456_1">β.<text:s/>H<text:s/>περίπτωση<text:s/>δ΄<text:s/>της<text:s/>παρ.<text:s/>2<text:s/>του<text:s/>ίδιου<text:s/>άρθρου<text:s/>αντικαθίσταται<text:s/>ως<text:s/>εξής:</text:span></text:p>
      <text:p text:style-name="P457"><text:span text:style-name="T457_1">«δ)<text:s/>Οι<text:s/>φορείς<text:s/>της<text:s/>Γενικής<text:s/>Κυβέρνησης<text:s/>του<text:s/>άρθρου<text:s/>14<text:s/>του<text:s/>ν.<text:s/>4270/2014<text:s/>(Α΄<text:s/>143)<text:s/>οι<text:s/>οποίοι<text:s/>μέχρι<text:s/>τη<text:s/>θέση<text:s/>σε<text:s/>ισχύ<text:s/>του<text:s/>παρόντος<text:s/>είχαν<text:s/>την<text:s/>υποχρέωση<text:s/>εφαρμογής<text:s/>του<text:s/>Π.δ.<text:s/>1123/1980<text:s/>(Α΄<text:s/>283)».</text:span></text:p>
      <text:p text:style-name="P458"><text:span text:style-name="T458_1">γ.<text:s/>Στην<text:s/>παράγραφο<text:s/>2<text:s/>του<text:s/>ίδιου<text:s/>άρθρου<text:s/>προστίθεται<text:s/>περίπτωση<text:s/>ε’<text:s/>ως<text:s/>εξής:</text:span></text:p>
      <text:p text:style-name="P459"><text:span text:style-name="T459_1">«ε)<text:s/>Οι<text:s/>φορείς<text:s/>του<text:s/>δημοσίου<text:s/>τομέα<text:s/>του<text:s/>άρθρου<text:s/>14<text:s/>του<text:s/>ν.<text:s/>4270/2014<text:s/>εκτός<text:s/>Γενικής<text:s/>Κυβέρνησης<text:s/>οι<text:s/>οποίοι<text:s/>μέχρι<text:s/>τη<text:s/>θέση<text:s/>σε<text:s/>ισχύ<text:s/>του<text:s/>παρόντος<text:s/>είχαν<text:s/>την<text:s/>υποχρέωση<text:s/>εφαρμογής<text:s/>του<text:s/>Π.δ.<text:s/>1123/1980».</text:span></text:p>
      <text:p text:style-name="P460"><text:span text:style-name="T460_1">δ.<text:s/>Η<text:s/>περίπτωση<text:s/>β΄<text:s/>της<text:s/>παραγράφου<text:s/>3<text:s/>του<text:s/>ίδιου<text:s/>άρθρου<text:s/>καταργείται.</text:span></text:p>
      <text:p text:style-name="P461"><text:span text:style-name="T461_1">ε.<text:s/>Η<text:s/>παράγραφος<text:s/>7<text:s/>του<text:s/>ίδιου<text:s/>άρθρου<text:s/>αντικαθίσταται<text:s/>ως<text:s/>εξής:</text:span></text:p>
      <text:p text:style-name="P462"><text:span text:style-name="T462_1">«7.<text:s/>Οι<text:s/>φορείς<text:s/>του<text:s/>δημόσιου<text:s/>τομέα<text:s/>του<text:s/>άρθρου<text:s/>14<text:s/>του<text:s/>ν.<text:s/>4270/2014<text:s/>οι<text:s/>οποίοι<text:s/>από<text:s/>άλλη<text:s/>διάταξη<text:s/>νόμου<text:s/>υποχρεώνονταν<text:s/>σε<text:s/>εφαρμογή<text:s/>του<text:s/>Κώδικα<text:s/>Φορολογικής<text:s/>Απεικόνισης<text:s/>Συναλλαγών<text:s/>της<text:s/>Υποπαραγράφου<text:s/>Ε1<text:s/>της<text:s/>παρ.<text:s/>Ε΄<text:s/>του<text:s/>άρθρου<text:s/>πρώτου<text:s/>του<text:s/>ν.<text:s/>4093/2012<text:s/>(Α΄<text:s/>222),<text:s/>όταν<text:s/>δεν<text:s/>εμπίπτουν<text:s/>στις<text:s/>περιπτώσεις<text:s/>της<text:s/>παρ.<text:s/>2,<text:s/>εφαρμόζουν<text:s/>μόνο<text:s/>τα<text:s/>άρθρα<text:s/>3<text:s/>έως<text:s/>και<text:s/>15<text:s/>του<text:s/>παρόντος<text:s/>νόμου,<text:s/>πλην<text:s/>των<text:s/>διατάξεων<text:s/>των<text:s/>παραγράφων<text:s/>8<text:s/>έως<text:s/>12<text:s/>του<text:s/>άρθρου<text:s/>3<text:s/>και<text:s/>των<text:s/>διατάξεων<text:s/>που<text:s/>αφορούν<text:s/>την<text:s/>κατάρτιση<text:s/>χρηματοοικονομικών<text:s/>καταστάσεων».</text:span></text:p>
      <text:p text:style-name="P463"><text:span text:style-name="T463_1">στ.<text:s/>Στην<text:s/>περίπτωση<text:s/>β΄<text:s/>της<text:s/>παρ.<text:s/>9<text:s/>του<text:s/>ίδιου<text:s/>άρθρου<text:s/>οι<text:s/>λέξεις<text:s/>«στα<text:s/>αποτελέσματα<text:s/>της<text:s/>περιόδου»<text:s/>διαγράφονται.</text:span></text:p>
      <text:p text:style-name="P464"><text:span text:style-name="T464_1">2.</text:span><text:span text:style-name="T464_2"><text:s/>Η<text:s/>παρ.<text:s/>10<text:s/>του<text:s/>άρθρου<text:s/>2<text:s/>του<text:s/>ν.<text:s/>4308/2014<text:s/>καταρ-<text:s/>γείται.</text:span></text:p>
      <text:p text:style-name="P465"><text:span text:style-name="T465_1">3.</text:span><text:span text:style-name="T465_2"><text:s/>Στο<text:s/>άρθρο<text:s/>3<text:s/>του<text:s/>ν.<text:s/>4308/2014<text:s/>προστίθεται<text:s/>παράγραφος<text:s/>13<text:s/>ως<text:s/>εξής:</text:span></text:p>
      <text:p text:style-name="P466"><text:span text:style-name="T466_1">«1<text:s/>3.<text:s/>Οι<text:s/>οντότητες<text:s/>που<text:s/>βάσει<text:s/>του<text:s/>παρόντος<text:s/>μπορεί<text:s/>να<text:s/>χρησιμοποιούν<text:s/>απλογραφικό<text:s/>λογιστικό<text:s/>σύστημα<text:s/>αλλά<text:s/>από<text:s/>άλλο<text:s/>νόμο<text:s/>υποχρεούνται<text:s/>σε<text:s/>σύνταξη<text:s/>ισολογισμού<text:s/>χωρίς<text:s/>τήρηση<text:s/>διπλογραφικού<text:s/>συστήματος,<text:s/>δεν<text:s/>υποχρε-<text:s/>ούνται<text:s/>από<text:s/>τον<text:s/>παρόντα<text:s/>νόμο<text:s/>σε<text:s/>εφαρμογή<text:s/>διπλογραφικού<text:s/>λογιστικού<text:s/>συστήματος».</text:span></text:p>
      <text:p text:style-name="P467"><text:span text:style-name="T467_1">4.</text:span><text:span text:style-name="T467_2"><text:s/>α.<text:s/>Στο<text:s/>δεύτερο<text:s/>εδάφιο<text:s/>της<text:s/>περίπτωσης<text:s/>α΄<text:s/>της<text:s/>παρ.<text:s/>1<text:s/>του<text:s/>άρθρου<text:s/>13<text:s/>του<text:s/>ν.<text:s/>4308/2014<text:s/>προστίθεται<text:s/>η<text:s/>φράση<text:s/>«και<text:s/>πάντως<text:s/>εντός<text:s/>του<text:s/>φορολογικού<text:s/>έτους<text:s/>που<text:s/>έγινε<text:s/>η<text:s/>παράδοση».</text:span></text:p>
      <text:p text:style-name="P468"><text:span text:style-name="T468_1">β.<text:s/>Στην<text:s/>περίπτωση<text:s/>δ΄<text:s/>της<text:s/>παρ.<text:s/>1<text:s/>του<text:s/>άρθρου<text:s/>13<text:s/>μετά<text:s/>τις<text:s/>λέξεις<text:s/>«Σε<text:s/>περίπτωση<text:s/>συνεχιζόμενης<text:s/>παροχής»<text:s/>και<text:s/>πριν<text:s/>τη<text:s/>λέξη<text:s/>«υπηρεσίας»<text:s/>προστίθεται<text:s/>η<text:s/>λέξη<text:s/>«αγαθών,».</text:span></text:p>
      <text:p text:style-name="P469"><text:span text:style-name="T469_1">5.</text:span><text:span text:style-name="T469_2"><text:s/>Στην<text:s/>παρ.<text:s/>2<text:s/>του<text:s/>άρθρου<text:s/>32<text:s/>του<text:s/>ν.<text:s/>4308/2014<text:s/>η<text:s/>αναφορά<text:s/>«(α)<text:s/>έως<text:s/>(στ)»<text:s/>γίνεται<text:s/>«(α)<text:s/>έως<text:s/>(ε)».</text:span></text:p>
      <text:p text:style-name="P470"><text:span text:style-name="T470_1">6.</text:span><text:span text:style-name="T470_2"><text:s/>α.<text:s/>Η<text:s/>περίπτωση<text:s/>γ΄<text:s/>της<text:s/>παρ.<text:s/>3<text:s/>του<text:s/>άρθρου<text:s/>37<text:s/>του<text:s/>ν.<text:s/>4308/2014<text:s/>καταργείται.</text:span></text:p>
      <text:p text:style-name="P471"><text:span text:style-name="T471_1">β.<text:s/>Στην<text:s/>παράγραφο<text:s/>9<text:s/>του<text:s/>άρθρου<text:s/>37<text:s/>οι<text:s/>λέξεις<text:s/>«τις<text:s/>παραγράφους<text:s/>4,<text:s/>6<text:s/>και<text:s/>7»<text:s/>αντικαθίστανται<text:s/>από<text:s/>τις<text:s/>λέξεις<text:s/>«την<text:s/>παρ.<text:s/>7».</text:span></text:p>
      <text:p text:style-name="P472"><text:span text:style-name="T472_1">γ.<text:s/>Στην<text:s/>παράγραφο<text:s/>10<text:s/>του<text:s/>άρθρου<text:s/>37<text:s/>διαγράφονται<text:s/>οι<text:s/>λέξεις<text:s/>«και<text:s/>οι<text:s/>μικρές».</text:span></text:p>
      <text:h text:style-name="P473" text:outline-level="6"><text:span text:style-name="T473_1">Άρθρο<text:s/>42</text:span></text:h>
      <text:h text:style-name="P474" text:outline-level="6"><text:span text:style-name="T474_1">Τροποποιήσεις<text:s/>του<text:s/>άρθρου<text:s/>9<text:s/>του<text:s/>ν.<text:s/>3943/2011<text:s/>για<text:s/>τη<text:s/>δημοσιοποίηση<text:s/>ληξιπρόθεσμων<text:s/>οφειλών<text:s/>προς<text:s/>το<text:s/>Δημόσιο<text:s/>και<text:s/>τους<text:s/>Φορείς<text:s/>Κοινωνικής<text:s/>Ασφάλισης</text:span></text:h>
      <text:p text:style-name="P475"><text:span text:style-name="T475_1">Ο<text:s/>τίτλος<text:s/>και<text:s/>οι<text:s/>παράγραφοι<text:s/>1,<text:s/>2<text:s/>και<text:s/>4<text:s/>του<text:s/>άρθρου<text:s/>9<text:s/>του<text:s/>ν.<text:s/>3943/2011<text:s/>(Α΄<text:s/>66)<text:s/>αντικαθίστανται<text:s/>ως<text:s/>εξής:</text:span></text:p>
      <text:p text:style-name="P476"><text:span text:style-name="T476_1">«Άρθρο<text:s/>9</text:span></text:p>
      <text:p text:style-name="P477"><text:span text:style-name="T477_1">Δημοσιοποίηση<text:s/>ληξιπρόθεσμων<text:s/>οφειλών<text:s/>προς<text:s/>το<text:s/>δημόσιο<text:s/>και<text:s/>τους<text:s/>φορείς</text:span></text:p>
      <text:p text:style-name="P478"><text:span text:style-name="T478_1">κοινωνικής<text:s/>ασφάλισης</text:span></text:p>
      <text:p text:style-name="P479"><text:span text:style-name="T479_1">1.<text:s/>Τα<text:s/>στοιχεία<text:s/>των<text:s/>συνολικών<text:s/>ληξιπρόθεσμων<text:s/>οφειλών<text:s/>προς<text:s/>το<text:s/>Δημόσιο<text:s/>από<text:s/>κάθε<text:s/>αιτία<text:s/>και<text:s/>των<text:s/>ασφαλιστικών<text:s/>οφειλών<text:s/>προς<text:s/>τους<text:s/>Φορείς<text:s/>Κοινωνικής<text:s/>Ασφάλισης<text:s/>δημοσιοποιούνται<text:s/>υποχρεωτικά<text:s/>σε<text:s/>διαδικτυακό<text:s/>τόπο<text:s/>της<text:s/>Γενικής<text:s/>Γραμματείας<text:s/>Δημοσίων<text:s/>Εσόδων<text:s/>του<text:s/>Υπουργείου<text:s/>Οικονομικών,<text:s/>εφόσον<text:s/>η<text:s/>βασική<text:s/>ληξιπρόθεσμη<text:s/>οφειλή<text:s/>προς<text:s/>το<text:s/>Δημόσιο<text:s/>ή<text:s/>και<text:s/>τους<text:s/>Φορείς<text:s/>Κοινωνικής<text:s/>Ασφάλισης<text:s/>υπερβαίνει<text:s/>ανά<text:s/>φυσικό<text:s/>ή<text:s/>νομικό<text:s/>πρόσωπο<text:s/>ή<text:s/>νομική<text:s/>οντότητα<text:s/>το<text:s/>ποσό<text:s/>των<text:s/>εκατόν<text:s/>πενήντα<text:s/>χιλιάδων<text:s/>(150.000)<text:s/>ευρώ<text:s/>και<text:s/>η<text:s/>καταβολή<text:s/>της<text:s/>καθυστερεί<text:s/>για<text:s/>χρονικό<text:s/>διάστημα<text:s/>μεγαλύτερο<text:s/>του<text:s/>έτους.<text:s/>Η<text:s/>ενημέρωση<text:s/>των<text:s/>οφειλετών<text:s/>που<text:s/>εμπίπτουν<text:s/>στη<text:s/>ρύθμιση<text:s/>της<text:s/>παρούσας<text:s/>παραγράφου<text:s/>διενεργείται<text:s/>με<text:s/>τη<text:s/>διαδικασία<text:s/>που<text:s/>προ-<text:s/>βλέπεται<text:s/>στις<text:s/>διατάξεις<text:s/>της<text:s/>παρ.<text:s/>6<text:s/>του<text:s/>άρθρου<text:s/>11<text:s/>του<text:s/>ν.<text:s/>2472/1997<text:s/>(Α΄<text:s/>50)<text:s/>ή<text:s/>και<text:s/>με<text:s/>την<text:s/>αποστολή,<text:s/>τουλάχιστον<text:s/>οκτώ<text:s/>(8)<text:s/>ημέρες<text:s/>πριν<text:s/>τη<text:s/>δημοσιοποίηση,<text:s/>ηλεκτρονικής<text:s/>ειδοποίησης<text:s/>στην<text:s/>τελευταία<text:s/>δηλωθείσα,<text:s/>στη<text:s/>φορολογική<text:s/>διοίκηση,<text:s/>διεύθυνση<text:s/>ηλεκτρονικού<text:s/>ταχυδρομείου<text:s/>των<text:s/>οφειλετών,<text:s/>με<text:s/>την<text:s/>οποία<text:s/>αυτοί<text:s/>καλούνται<text:s/>να<text:s/>εκπληρώσουν<text:s/>τις<text:s/>υποχρεώσεις<text:s/>τους.</text:span></text:p>
      <text:p text:style-name="P480"><text:span text:style-name="T480_1">2.<text:s/>Από<text:s/>τη<text:s/>ρύθμιση<text:s/>της<text:s/>προηγούμενης<text:s/>παραγράφου<text:s/>εξαιρούνται:</text:span></text:p>
      <text:p text:style-name="P481"><text:span text:style-name="T481_1">α)<text:s/>οι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εφόσον<text:s/>τηρούνται<text:s/>οι<text:s/>όροι<text:s/>τους<text:s/>και<text:s/>για<text:s/>όσο<text:s/>χρόνο<text:s/>διαρκεί<text:s/>η<text:s/>διευκόλυνση<text:s/>ή<text:s/>η<text:s/>ρύθμιση,</text:span></text:p>
      <text:p text:style-name="P482"><text:span text:style-name="T482_1">β)<text:s/>οι<text:s/>οφειλές<text:s/>για<text:s/>τις<text:s/>οποίες<text:s/>έχει<text:s/>χορηγηθεί<text:s/>αναστολή<text:s/>καταβολής<text:s/>με<text:s/>προσωρινή<text:s/>διαταγή,<text:s/>δικαστική<text:s/>απόφαση,<text:s/>πράξη<text:s/>διοικητικού<text:s/>οργάνου<text:s/>ή<text:s/>εκ<text:s/>του<text:s/>νόμου,</text:span></text:p>
      <text:p text:style-name="P483"><text:span text:style-name="T483_1">γ)<text:s/>οι<text:s/>οφειλές<text:s/>που<text:s/>έχουν<text:s/>χαρακτηριστεί<text:s/>ανεπίδεκτες<text:s/>είσπραξης,</text:span></text:p>
      <text:p text:style-name="P484"><text:span text:style-name="T484_1">δ)<text:s/>οι<text:s/>οφειλές<text:s/>αποβιωσάντων<text:s/>οφειλετών,</text:span></text:p>
      <text:p text:style-name="P485"><text:span text:style-name="T485_1">ε)<text:s/>οι<text:s/>οφειλές<text:s/>ανηλίκων<text:s/>οφειλετών<text:s/>και</text:span></text:p>
      <text:p text:style-name="P486"><text:span text:style-name="T486_1">στ)<text:s/>οι<text:s/>οφειλές<text:s/>του<text:s/>Δημοσίου<text:s/>και<text:s/>των<text:s/>νομικών<text:s/>προσώπων<text:s/>δημοσίου<text:s/>δικαίου.</text:span></text:p>
      <text:p text:style-name="P487"><text:span text:style-name="T487_1">Με<text:s/>απόφαση<text:s/>του<text:s/>Γενικού<text:s/>Γραμματέα<text:s/>Δημοσίων<text:s/>Εσόδων<text:s/>μπορούν<text:s/>να<text:s/>ορίζονται<text:s/>και<text:s/>άλλες<text:s/>οφειλές<text:s/>οι<text:s/>οποίες<text:s/>εξαιρούνται<text:s/>από<text:s/>τη<text:s/>δημοσιοποίηση.</text:span></text:p>
      <text:p text:style-name="P488"><text:span text:style-name="T488_1">4.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ορίζονται<text:s/>οι<text:s/>προϋποθέσεις,<text:s/>η<text:s/>διαδικασία,<text:s/>οι<text:s/>τεχνικές<text:s/>προδιαγραφές,<text:s/>ο<text:s/>χρόνος<text:s/>και<text:s/>ο<text:s/>τρόπος<text:s/>δημοσιοποίησης<text:s/>στο<text:s/>διαδίκτυο,<text:s/>η<text:s/>διαδικασία<text:s/>αποστολής<text:s/>της<text:s/>ηλεκτρονικής<text:s/>ειδοποίησης,<text:s/>τα<text:s/>δεδομένα<text:s/>που<text:s/>δημοσιοποιούνται,<text:s/>η<text:s/>διαδικασία<text:s/>και<text:s/>οι<text:s/>προϋποθέσεις<text:s/>άρσης<text:s/>ή<text:s/>διόρθωσης<text:s/>της<text:s/>δημοσιοποίησης,<text:s/>τα<text:s/>αρμόδια<text:s/>όργανα<text:s/>για<text:s/>τη<text:s/>διενέργεια<text:s/>της<text:s/>δημοσιοποίησης<text:s/>και<text:s/>την<text:s/>άρση<text:s/>αυτής,<text:s/>τα<text:s/>οργανωτικά<text:s/>και<text:s/>τεχνικά<text:s/>μέτρα<text:s/>για<text:s/>την<text:s/>ασφάλεια<text:s/>της<text:s/>επεξεργασίας<text:s/>και<text:s/>κάθε<text:s/>άλλο<text:s/>ειδικό<text:s/>θέμα,<text:s/>λαμβανομέ-<text:s/>νων<text:s/>υπόψη<text:s/>των<text:s/>διατάξεων<text:s/>του<text:s/>ν.<text:s/>2472/1997.<text:s/>Με<text:s/>όμοια<text:s/>απόφαση<text:s/>μπορεί<text:s/>να<text:s/>μεταβάλλεται<text:s/>το<text:s/>ποσό<text:s/>του<text:s/>πρώτου<text:s/>εδαφίου<text:s/>της<text:s/>παρ.<text:s/>1<text:s/>το<text:s/>οποίο<text:s/>δεν<text:s/>μπορεί<text:s/>να<text:s/>είναι<text:s/>μικρότερο<text:s/>των<text:s/>εκατόν<text:s/>πενήντα<text:s/>χιλιάδων<text:s/>(150.000)<text:s/>ευρώ».</text:span></text:p>
      <text:h text:style-name="P489" text:outline-level="6"><text:span text:style-name="T489_1">Άρθρο<text:s/>43</text:span></text:h>
      <text:h text:style-name="P490" text:outline-level="6"><text:span text:style-name="T490_1">Τροποποιήσεις<text:s/>του<text:s/>άρθρου<text:s/>9<text:s/>του<text:s/>ν.<text:s/>4171/1961</text:span></text:h>
      <text:p text:style-name="P491"><text:span text:style-name="T491_1">1.</text:span><text:span text:style-name="T491_2"><text:s/>Η<text:s/>περίπτωση<text:s/>α΄<text:s/>της<text:s/>παρ.<text:s/>5<text:s/>του<text:s/>άρθρου<text:s/>9<text:s/>του<text:s/>ν.<text:s/>4171/1961<text:s/>(Α΄93),<text:s/>που<text:s/>προστέθηκε<text:s/>με<text:s/>το<text:s/>άρθρο<text:s/>20<text:s/>του<text:s/>ν.<text:s/>4332/2015<text:s/>(Α΄76),<text:s/>καταργείται<text:s/>από<text:s/>τότε<text:s/>που<text:s/>ίσχυσε.</text:span></text:p>
      <text:p text:style-name="P492"><text:span text:style-name="T492_1">2.</text:span><text:span text:style-name="T492_2"><text:s/>Στην<text:s/>παρ.<text:s/>5<text:s/>του<text:s/>άρθρου<text:s/>9<text:s/>του<text:s/>ν.<text:s/>4171/1961<text:s/>προστίθεται<text:s/>εδάφιο<text:s/>ως<text:s/>εξής:</text:span></text:p>
      <text:p text:style-name="P493"><text:span text:style-name="T493_1">«Με<text:s/>όμοια<text:s/>απόφαση<text:s/>καθορίζονται<text:s/>επίσης<text:s/>τα<text:s/>λοιπά<text:s/>απαραίτητα<text:s/>δικαιολογητικά<text:s/>και<text:s/>στοιχεία<text:s/>ενημέρωσης<text:s/>που<text:s/>υποβάλλονται<text:s/>από<text:s/>τις<text:s/>επιχειρήσεις<text:s/>στις<text:s/>αρμόδιες<text:s/>υπηρεσίες,<text:s/>για<text:s/>την<text:s/>εφαρμογή<text:s/>των<text:s/>διατάξεων<text:s/>του<text:s/>παρόντος<text:s/>άρθρου».</text:span></text:p>
      <text:h text:style-name="P494" text:outline-level="6"><text:span text:style-name="T494_1">Άρθρο<text:s/>44</text:span></text:h>
      <text:h text:style-name="P495" text:outline-level="6"><text:span text:style-name="T495_1">Συμμετοχή<text:s/>της<text:s/>Ελλάδας<text:s/>στον<text:s/>Ενδοευρωπαϊκό<text:s/>Οργανισμό<text:s/>Φορολογικών<text:s/>Διοικήσεων<text:s/>(ΙΟΤΑ)</text:span></text:h>
      <text:p text:style-name="P496"><text:span text:style-name="T496_1">Εγκρίνεται<text:s/>από<text:s/>την<text:s/>1η<text:s/>Ιανουαρίου<text:s/>2006<text:s/>η<text:s/>συμμετοχή<text:s/>της<text:s/>Ελλάδας,<text:s/>ως<text:s/>πλήρους<text:s/>μέλους<text:s/>στον<text:s/>μη<text:s/>κερδοσκοπικό<text:s/>διακυβερνητικό<text:s/>Οργανισμό<text:s/>με<text:s/>την<text:s/>ονομασία<text:s/>«Εν-<text:s/>δοευρωπαϊκός<text:s/>Οργανισμός<text:s/>Φορολογικών<text:s/>Διοικήσεων»<text:s/>(Intraeuropean<text:s/>Organisation<text:s/>of<text:s/>Tax<text:s/>Administrations<text:s/>-<text:s/>IOTA)<text:s/>που<text:s/>τελεί<text:s/>υπό<text:s/>την<text:s/>αιγίδα<text:s/>της<text:s/>Ευρωπαϊκής<text:s/>Ένωσης,<text:s/>σύμφωνα<text:s/>με<text:s/>την<text:s/>υπ’<text:s/>αριθμ.<text:s/>1040837/12.4.2006<text:s/>αίτηση,<text:s/>υπό<text:s/>μορφή<text:s/>επιστολής,<text:s/>του<text:s/>Υφυπουργού<text:s/>Οικονομικών<text:s/>και<text:s/>την<text:s/>υπ’<text:s/>αριθμ.<text:s/>100/26.5.2006<text:s/>αποδοχή<text:s/>του<text:s/>ελληνικού<text:s/>αιτήματος<text:s/>για<text:s/>ένταξη<text:s/>στον<text:s/>ως<text:s/>άνω<text:s/>Οργανισμό.<text:s/>Από<text:s/>την<text:s/>1.1.2006<text:s/>ενεργοποιείται<text:s/>η<text:s/>ισχύς<text:s/>των<text:s/>διατάξεων<text:s/>του<text:s/>καταστατικού<text:s/>του<text:s/>εν<text:s/>λόγω<text:s/>Οργανισμού<text:s/>σύμφωνα<text:s/>με<text:s/>το<text:s/>οποίο<text:s/>η<text:s/>Ελλάδα<text:s/>αποτελεί<text:s/>πλήρες<text:s/>μέλος<text:s/>του.</text:span></text:p>
      <text:h text:style-name="P497" text:outline-level="6"><text:span text:style-name="T497_1">Άρθρο<text:s/>45</text:span></text:h>
      <text:h text:style-name="P498" text:outline-level="6"><text:span text:style-name="T498_1">Παράταση<text:s/>προθεσμίας<text:s/>του<text:s/>άρθρου<text:s/>7<text:s/>του</text:span></text:h>
      <text:p text:style-name="P499"><text:span text:style-name="T499_1">ν.<text:s/>4337/2015</text:span></text:p>
      <text:p text:style-name="P500"><text:span text:style-name="T500_1">α.<text:s/>Η<text:s/>προθεσμία<text:s/>που<text:s/>προβλέπεται<text:s/>από<text:s/>το<text:s/>πέμπτο<text:s/>εδάφιο<text:s/>των<text:s/>παραγράφων<text:s/>2<text:s/>και<text:s/>4<text:s/>του<text:s/>άρθρου<text:s/>7<text:s/>του<text:s/>ν.<text:s/>4337/2015<text:s/>(Α΄<text:s/>129),<text:s/>παρατείνεται<text:s/>από<text:s/>τη<text:s/>λήξη<text:s/>της<text:s/>και<text:s/>μέχρι<text:s/>την<text:s/>30.10.2016.</text:span></text:p>
      <text:p text:style-name="P501"><text:span text:style-name="T501_1">β.<text:s/>Για<text:s/>την<text:s/>καταβολή<text:s/>εξακολουθούν<text:s/>να<text:s/>ισχύουν<text:s/>τα<text:s/>προ-<text:s/>βλεπόμενα<text:s/>από<text:s/>το<text:s/>τέταρτο<text:s/>εδάφιο<text:s/>των<text:s/>ως<text:s/>άνω<text:s/>παραγράφων.<text:s/>Εξαιρετικά,<text:s/>για<text:s/>δηλώσεις<text:s/>που<text:s/>έχουν<text:s/>υποβληθεί<text:s/>μετά<text:s/>τη<text:s/>λήξη<text:s/>της<text:s/>προβλεπόμενης<text:s/>από<text:s/>το<text:s/>πέμπτο<text:s/>εδάφιο<text:s/>των<text:s/>παραγράφων<text:s/>2<text:s/>και<text:s/>4<text:s/>του<text:s/>άρθρου<text:s/>7<text:s/>του<text:s/>ν.<text:s/>4337/2015<text:s/>(Α΄<text:s/>129)<text:s/>προθεσμίας<text:s/>και<text:s/>μέχρι<text:s/>την<text:s/>έναρξη<text:s/>ισχύος<text:s/>του<text:s/>παρόντος,<text:s/>η<text:s/>καταβολή<text:s/>γίνεται<text:s/>εντός<text:s/>δεκαπέντε<text:s/>(15)<text:s/>εργασίμων<text:s/>ημερών<text:s/>από<text:s/>την<text:s/>έναρξη<text:s/>ισχύος<text:s/>του<text:s/>παρόντος.</text:span></text:p>
      <text:h text:style-name="P502" text:outline-level="6"><text:span text:style-name="T502_1">Άρθρο<text:s/>46</text:span></text:h>
      <text:h text:style-name="P503" text:outline-level="6"><text:span text:style-name="T503_1">Τροποποιήσεις<text:s/>του<text:s/>άρθρου<text:s/>20<text:s/>του</text:span></text:h>
      <text:p text:style-name="P504"><text:span text:style-name="T504_1">ν.<text:s/>2948/2001</text:span></text:p>
      <text:p text:style-name="P505"><text:span text:style-name="T505_1">1.</text:span><text:span text:style-name="T505_2"><text:s/>Η<text:s/>παρ.<text:s/>1<text:s/>του<text:s/>άρθρου<text:s/>20<text:s/>του<text:s/>ν.<text:s/>2948/2001<text:s/>(Α΄<text:s/>242)<text:s/>αντικαθίσταται<text:s/>ως<text:s/>εξής:</text:span></text:p>
      <text:p text:style-name="P506"><text:span text:style-name="T506_1">«1.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<text:s/>και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507"><text:span text:style-name="T507_1">Α.<text:s/>Αυτοκίνητα<text:s/>οχήματα<text:s/>ιδιωτικής<text:s/>χρήσης</text:span></text:p>
      <text:p text:style-name="P508"><text:span text:style-name="T508_1">α)<text:s/>Επιβατικά<text:s/>αυτοκίνητα<text:s/>που<text:s/>έχουν<text:s/>ταξινομηθεί<text:s/>για<text:s/>πρώτη<text:s/>φορά<text:s/>στην<text:s/>Ελλάδα<text:s/>ή<text:s/>σε<text:s/>χώρα<text:s/>της<text:s/>Ε.Ε./ΕΟΧ,<text:s/>έως<text:s/>τις<text:s/>31.10.2010<text:s/>και<text:s/>δίκυκλες<text:s/>και<text:s/>τρίκυκλες<text:s/>μοτοσικλέτες,<text:s/>ανεξαρτήτως<text:s/>της<text:s/>ημερομηνίας<text:s/>της<text:s/>πρώτης<text:s/>ταξινόμησής<text:s/>τους<text:s/>στην<text:s/>Ελλάδα<text:s/>ή<text:s/>σε<text:s/>χώρα<text:s/>της<text:s/>ΕΕ/ΕΟΧ,<text:s/>με<text:s/>βάση<text:s/>τον<text:s/>κυλινδρισμό<text:s/>του<text:s/>κινητήρα<text:s/>αυτ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09"><text:span text:style-name="T509_1">Πρώτη<text:s/>ταξινόμηση<text:s/>στην<text:s/>Ελλάδα<text:s/>ή<text:s/>σε<text:s/>χώρα<text:s/>της<text:s/>ΕΕ/ΕΟΧ<text:s/>έως<text:s/>το<text:s/>έτος<text:s/>2000</text:span></text:p>
          </table:table-cell>
          <table:table-cell table:style-name="Cell2">
            <text:p text:style-name="P510"><text:span text:style-name="T510_1">Κατηγορία</text:span></text:p>
          </table:table-cell>
          <table:table-cell table:style-name="Cell3">
            <text:p text:style-name="P511"><text:span text:style-name="T511_1">Κυλινδρισμός<text:s/>κινητήρα<text:s/>(κυβ.<text:s/>εκατ.)</text:span></text:p>
          </table:table-cell>
          <table:table-cell table:style-name="Cell4">
            <text:p text:style-name="P512"><text:span text:style-name="T512_1">Ετήσια<text:s/>τέλη<text:s/>κυι^οφορίας<text:s/>(σε<text:s/>Ευρώ)</text:span></text:p>
          </table:table-cell>
        </table:table-row>
        <table:table-row table:style-name="Row2">
          <table:table-cell table:style-name="Cell5">
            <text:p text:style-name="P513"/>
          </table:table-cell>
          <table:table-cell table:style-name="Cell6">
            <text:p text:style-name="P514"><text:span text:style-name="T514_1">Α'</text:span></text:p>
          </table:table-cell>
          <table:table-cell table:style-name="Cell7">
            <text:p text:style-name="P515"><text:span text:style-name="T515_1">Έως<text:s/>300</text:span></text:p>
          </table:table-cell>
          <table:table-cell table:style-name="Cell8">
            <text:p text:style-name="P516"><text:span text:style-name="T516_1">22</text:span></text:p>
          </table:table-cell>
        </table:table-row>
        <table:table-row table:style-name="Row3">
          <table:table-cell table:style-name="Cell9">
            <text:p text:style-name="P517"/>
          </table:table-cell>
          <table:table-cell table:style-name="Cell10">
            <text:p text:style-name="P518"><text:span text:style-name="T518_1">Β’</text:span></text:p>
          </table:table-cell>
          <table:table-cell table:style-name="Cell11">
            <text:p text:style-name="P519"><text:span text:style-name="T519_1">301-785</text:span></text:p>
          </table:table-cell>
          <table:table-cell table:style-name="Cell12">
            <text:p text:style-name="P520"><text:span text:style-name="T520_1">55</text:span></text:p>
          </table:table-cell>
        </table:table-row>
        <table:table-row table:style-name="Row4">
          <table:table-cell table:style-name="Cell13">
            <text:p text:style-name="P521"/>
          </table:table-cell>
          <table:table-cell table:style-name="Cell14">
            <text:p text:style-name="P522"><text:span text:style-name="T522_1">Γ'</text:span></text:p>
          </table:table-cell>
          <table:table-cell table:style-name="Cell15">
            <text:p text:style-name="P523"><text:span text:style-name="T523_1">786-1.071</text:span></text:p>
          </table:table-cell>
          <table:table-cell table:style-name="Cell16">
            <text:p text:style-name="P524"><text:span text:style-name="T524_1">120</text:span></text:p>
          </table:table-cell>
        </table:table-row>
        <table:table-row table:style-name="Row5">
          <table:table-cell table:style-name="Cell17">
            <text:p text:style-name="P525"/>
          </table:table-cell>
          <table:table-cell table:style-name="Cell18">
            <text:p text:style-name="P526"><text:span text:style-name="T526_1">Δ'</text:span></text:p>
          </table:table-cell>
          <table:table-cell table:style-name="Cell19">
            <text:p text:style-name="P527"><text:span text:style-name="T527_1">1.072-1.357</text:span></text:p>
          </table:table-cell>
          <table:table-cell table:style-name="Cell20">
            <text:p text:style-name="P528"><text:span text:style-name="T528_1">135</text:span></text:p>
          </table:table-cell>
        </table:table-row>
        <table:table-row table:style-name="Row6">
          <table:table-cell table:style-name="Cell21">
            <text:p text:style-name="P529"/>
          </table:table-cell>
          <table:table-cell table:style-name="Cell22">
            <text:p text:style-name="P530"><text:span text:style-name="T530_1">Ε'</text:span></text:p>
          </table:table-cell>
          <table:table-cell table:style-name="Cell23">
            <text:p text:style-name="P531"><text:span text:style-name="T531_1">1.358-1.548</text:span></text:p>
          </table:table-cell>
          <table:table-cell table:style-name="Cell24">
            <text:p text:style-name="P532"><text:span text:style-name="T532_1">225</text:span></text:p>
          </table:table-cell>
        </table:table-row>
        <table:table-row table:style-name="Row7">
          <table:table-cell table:style-name="Cell25">
            <text:p text:style-name="P533"/>
          </table:table-cell>
          <table:table-cell table:style-name="Cell26">
            <text:p text:style-name="P534"><text:span text:style-name="T534_1">ΣΤ’</text:span></text:p>
          </table:table-cell>
          <table:table-cell table:style-name="Cell27">
            <text:p text:style-name="P535"><text:span text:style-name="T535_1">1.549-1.738</text:span></text:p>
          </table:table-cell>
          <table:table-cell table:style-name="Cell28">
            <text:p text:style-name="P536"><text:span text:style-name="T536_1">250</text:span></text:p>
          </table:table-cell>
        </table:table-row>
        <table:table-row table:style-name="Row8">
          <table:table-cell table:style-name="Cell29">
            <text:p text:style-name="P537"/>
          </table:table-cell>
          <table:table-cell table:style-name="Cell30">
            <text:p text:style-name="P538"><text:span text:style-name="T538_1">Ζ'</text:span></text:p>
          </table:table-cell>
          <table:table-cell table:style-name="Cell31">
            <text:p text:style-name="P539"><text:span text:style-name="T539_1">1.739-1.928</text:span></text:p>
          </table:table-cell>
          <table:table-cell table:style-name="Cell32">
            <text:p text:style-name="P540"><text:span text:style-name="T540_1">280</text:span></text:p>
          </table:table-cell>
        </table:table-row>
        <table:table-row table:style-name="Row9">
          <table:table-cell table:style-name="Cell33">
            <text:p text:style-name="P541"/>
          </table:table-cell>
          <table:table-cell table:style-name="Cell34">
            <text:p text:style-name="P542"><text:span text:style-name="T542_1">Η'</text:span></text:p>
          </table:table-cell>
          <table:table-cell table:style-name="Cell35">
            <text:p text:style-name="P543"><text:span text:style-name="T543_1">1.929-2.357</text:span></text:p>
          </table:table-cell>
          <table:table-cell table:style-name="Cell36">
            <text:p text:style-name="P544"><text:span text:style-name="T544_1">615</text:span></text:p>
          </table:table-cell>
        </table:table-row>
        <table:table-row table:style-name="Row10">
          <table:table-cell table:style-name="Cell37">
            <text:p text:style-name="P545"/>
          </table:table-cell>
          <table:table-cell table:style-name="Cell38">
            <text:p text:style-name="P546"><text:span text:style-name="T546_1">©'</text:span></text:p>
          </table:table-cell>
          <table:table-cell table:style-name="Cell39">
            <text:p text:style-name="P547"><text:span text:style-name="T547_1">2.358-3.000</text:span></text:p>
          </table:table-cell>
          <table:table-cell table:style-name="Cell40">
            <text:p text:style-name="P548"><text:span text:style-name="T548_1">820</text:span></text:p>
          </table:table-cell>
        </table:table-row>
        <table:table-row table:style-name="Row11">
          <table:table-cell table:style-name="Cell41">
            <text:p text:style-name="P549"/>
          </table:table-cell>
          <table:table-cell table:style-name="Cell42">
            <text:p text:style-name="P550"><text:span text:style-name="T550_1">Ι'</text:span></text:p>
          </table:table-cell>
          <table:table-cell table:style-name="Cell43">
            <text:p text:style-name="P551"><text:span text:style-name="T551_1">3.001-4.000</text:span></text:p>
          </table:table-cell>
          <table:table-cell table:style-name="Cell44">
            <text:p text:style-name="P552"><text:span text:style-name="T552_1">1.025</text:span></text:p>
          </table:table-cell>
        </table:table-row>
        <table:table-row table:style-name="Row12">
          <table:table-cell table:style-name="Cell45">
            <text:p text:style-name="P553"/>
          </table:table-cell>
          <table:table-cell table:style-name="Cell46">
            <text:p text:style-name="P554"><text:span text:style-name="T554_1">Κ’</text:span></text:p>
          </table:table-cell>
          <table:table-cell table:style-name="Cell47">
            <text:p text:style-name="P555"><text:span text:style-name="T555_1">4.001<text:s/>και<text:s/>άνω</text:span></text:p>
          </table:table-cell>
          <table:table-cell table:style-name="Cell48">
            <text:p text:style-name="P556"><text:span text:style-name="T556_1">1.230</text:span></text:p>
          </table:table-cell>
        </table:table-row>
      </table:table>
      <text:p text:style-name="P55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558"><text:span text:style-name="T558_1">Πρώτη<text:s/>ταξινόμηση<text:s/>στην<text:s/>Ελλάδα<text:s/>ή<text:s/>σε<text:s/>χώρα<text:s/>της<text:s/>ΕΕ/ΕΟΧ<text:s/>από<text:s/>το<text:s/>έτος<text:s/>2001<text:s/>έως<text:s/>το<text:s/>2005</text:span></text:p>
          </table:table-cell>
          <table:table-cell table:style-name="Cell50">
            <text:p text:style-name="P559"><text:span text:style-name="T559_1">Κατηγορία</text:span></text:p>
          </table:table-cell>
          <table:table-cell table:style-name="Cell51">
            <text:p text:style-name="P560"><text:span text:style-name="T560_1">Κυλινδρισμός<text:s/>κινητήρα</text:span></text:p>
          </table:table-cell>
          <table:table-cell table:style-name="Cell52">
            <text:p text:style-name="P561"><text:span text:style-name="T561_1">Ετήσια<text:s/>τέλη</text:span></text:p>
            <text:p text:style-name="P562"><text:span text:style-name="T562_1">κυκλοφορίας<text:s/>(σε</text:span></text:p>
            <text:p text:style-name="P563"><text:span text:style-name="T563_1">Ευρώ)</text:span></text:p>
          </table:table-cell>
        </table:table-row>
        <table:table-row table:style-name="Row14">
          <table:table-cell table:style-name="Cell53">
            <text:p text:style-name="P564"/>
          </table:table-cell>
          <table:table-cell table:style-name="Cell54">
            <text:p text:style-name="P565"><text:span text:style-name="T565_1">Α'</text:span></text:p>
          </table:table-cell>
          <table:table-cell table:style-name="Cell55">
            <text:p text:style-name="P566"><text:span text:style-name="T566_1">Έως<text:s/>300</text:span></text:p>
          </table:table-cell>
          <table:table-cell table:style-name="Cell56">
            <text:p text:style-name="P567"><text:span text:style-name="T567_1">22</text:span></text:p>
          </table:table-cell>
        </table:table-row>
        <table:table-row table:style-name="Row15">
          <table:table-cell table:style-name="Cell57">
            <text:p text:style-name="P568"/>
          </table:table-cell>
          <table:table-cell table:style-name="Cell58">
            <text:p text:style-name="P569"><text:span text:style-name="T569_1">Β’</text:span></text:p>
          </table:table-cell>
          <table:table-cell table:style-name="Cell59">
            <text:p text:style-name="P570"><text:span text:style-name="T570_1">301-785</text:span></text:p>
          </table:table-cell>
          <table:table-cell table:style-name="Cell60">
            <text:p text:style-name="P571"><text:span text:style-name="T571_1">55</text:span></text:p>
          </table:table-cell>
        </table:table-row>
        <table:table-row table:style-name="Row16">
          <table:table-cell table:style-name="Cell61">
            <text:p text:style-name="P572"/>
          </table:table-cell>
          <table:table-cell table:style-name="Cell62">
            <text:p text:style-name="P573"><text:span text:style-name="T573_1">Γ'</text:span></text:p>
          </table:table-cell>
          <table:table-cell table:style-name="Cell63">
            <text:p text:style-name="P574"><text:span text:style-name="T574_1">786-1.071</text:span></text:p>
          </table:table-cell>
          <table:table-cell table:style-name="Cell64">
            <text:p text:style-name="P575"><text:span text:style-name="T575_1">120</text:span></text:p>
          </table:table-cell>
        </table:table-row>
        <table:table-row table:style-name="Row17">
          <table:table-cell table:style-name="Cell65">
            <text:p text:style-name="P576"/>
          </table:table-cell>
          <table:table-cell table:style-name="Cell66">
            <text:p text:style-name="P577"><text:span text:style-name="T577_1">Δ'</text:span></text:p>
          </table:table-cell>
          <table:table-cell table:style-name="Cell67">
            <text:p text:style-name="P578"><text:span text:style-name="T578_1">1.072-1.357</text:span></text:p>
          </table:table-cell>
          <table:table-cell table:style-name="Cell68">
            <text:p text:style-name="P579"><text:span text:style-name="T579_1">135</text:span></text:p>
          </table:table-cell>
        </table:table-row>
        <table:table-row table:style-name="Row18">
          <table:table-cell table:style-name="Cell69">
            <text:p text:style-name="P580"/>
          </table:table-cell>
          <table:table-cell table:style-name="Cell70">
            <text:p text:style-name="P581"><text:span text:style-name="T581_1">Ε’</text:span></text:p>
          </table:table-cell>
          <table:table-cell table:style-name="Cell71">
            <text:p text:style-name="P582"><text:span text:style-name="T582_1">1.358-1.548</text:span></text:p>
          </table:table-cell>
          <table:table-cell table:style-name="Cell72">
            <text:p text:style-name="P583"><text:span text:style-name="T583_1">240</text:span></text:p>
          </table:table-cell>
        </table:table-row>
        <table:table-row table:style-name="Row19">
          <table:table-cell table:style-name="Cell73">
            <text:p text:style-name="P584"/>
          </table:table-cell>
          <table:table-cell table:style-name="Cell74">
            <text:p text:style-name="P585"><text:span text:style-name="T585_1">ΣΤ’</text:span></text:p>
          </table:table-cell>
          <table:table-cell table:style-name="Cell75">
            <text:p text:style-name="P586"><text:span text:style-name="T586_1">1.549-1.738</text:span></text:p>
          </table:table-cell>
          <table:table-cell table:style-name="Cell76">
            <text:p text:style-name="P587"><text:span text:style-name="T587_1">265</text:span></text:p>
          </table:table-cell>
        </table:table-row>
      </table:table>
      <text:p text:style-name="P5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77">
            <text:p text:style-name="P589"/>
          </table:table-cell>
          <table:table-cell table:style-name="Cell78">
            <text:p text:style-name="P590"><text:span text:style-name="T590_1">Ζ’</text:span></text:p>
          </table:table-cell>
          <table:table-cell table:style-name="Cell79">
            <text:p text:style-name="P591"><text:span text:style-name="T591_1">1.739-1.928</text:span></text:p>
          </table:table-cell>
          <table:table-cell table:style-name="Cell80">
            <text:p text:style-name="P592"><text:span text:style-name="T592_1">300<text:s/></text:span></text:p>
          </table:table-cell>
        </table:table-row>
        <table:table-row table:style-name="Row21">
          <table:table-cell table:style-name="Cell81">
            <text:p text:style-name="P593"/>
          </table:table-cell>
          <table:table-cell table:style-name="Cell82">
            <text:p text:style-name="P594"><text:span text:style-name="T594_1">Η'</text:span></text:p>
          </table:table-cell>
          <table:table-cell table:style-name="Cell83">
            <text:p text:style-name="P595"><text:span text:style-name="T595_1">1.929-2.357</text:span></text:p>
          </table:table-cell>
          <table:table-cell table:style-name="Cell84">
            <text:p text:style-name="P596"><text:span text:style-name="T596_1">630</text:span></text:p>
          </table:table-cell>
        </table:table-row>
        <table:table-row table:style-name="Row22">
          <table:table-cell table:style-name="Cell85">
            <text:p text:style-name="P597"/>
          </table:table-cell>
          <table:table-cell table:style-name="Cell86">
            <text:p text:style-name="P598"><text:span text:style-name="T598_1">Θ’</text:span></text:p>
          </table:table-cell>
          <table:table-cell table:style-name="Cell87">
            <text:p text:style-name="P599"><text:span text:style-name="T599_1">2.358-3.000</text:span></text:p>
          </table:table-cell>
          <table:table-cell table:style-name="Cell88">
            <text:p text:style-name="P600"><text:span text:style-name="T600_1">840</text:span></text:p>
          </table:table-cell>
        </table:table-row>
        <table:table-row table:style-name="Row23">
          <table:table-cell table:style-name="Cell89">
            <text:p text:style-name="P601"/>
          </table:table-cell>
          <table:table-cell table:style-name="Cell90">
            <text:p text:style-name="P602"><text:span text:style-name="T602_1">Ι’</text:span></text:p>
          </table:table-cell>
          <table:table-cell table:style-name="Cell91">
            <text:p text:style-name="P603"><text:span text:style-name="T603_1">3.001-4.000</text:span></text:p>
          </table:table-cell>
          <table:table-cell table:style-name="Cell92">
            <text:p text:style-name="P604"><text:span text:style-name="T604_1">1.050</text:span></text:p>
          </table:table-cell>
        </table:table-row>
        <table:table-row table:style-name="Row24">
          <table:table-cell table:style-name="Cell93">
            <text:p text:style-name="P605"/>
          </table:table-cell>
          <table:table-cell table:style-name="Cell94">
            <text:p text:style-name="P606"><text:span text:style-name="T606_1">JC<text:s/></text:span></text:p>
          </table:table-cell>
          <table:table-cell table:style-name="Cell95">
            <text:p text:style-name="P607"><text:span text:style-name="T607_1">4.001<text:s/>και<text:s/>άνω</text:span></text:p>
          </table:table-cell>
          <table:table-cell table:style-name="Cell96">
            <text:p text:style-name="P608"><text:span text:style-name="T608_1">1.260</text:span></text:p>
          </table:table-cell>
        </table:table-row>
      </table:table>
      <text:p text:style-name="P609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5">
          <table:table-cell table:style-name="Cell97">
            <text:p text:style-name="P610"><text:span text:style-name="T610_1">Πρώτη<text:s/>ταξινόμηση<text:s/>στην<text:s/>Ελλάδα<text:s/>ή<text:s/>σε<text:s/>χώρα</text:span></text:p>
          </table:table-cell>
          <table:table-cell table:style-name="Cell98">
            <text:p text:style-name="P611"><text:span text:style-name="T611_1">Κατηγορία</text:span></text:p>
          </table:table-cell>
          <table:table-cell table:style-name="Cell99">
            <text:p text:style-name="P612"><text:span text:style-name="T612_1">Κυλινδρισμός<text:s/>κινητήρα</text:span></text:p>
          </table:table-cell>
          <table:table-cell table:style-name="Cell100">
            <text:p text:style-name="P613"><text:span text:style-name="T613_1">Ετήσια<text:s/>τέλη</text:span></text:p>
            <text:p text:style-name="P614"><text:span text:style-name="T614_1">κυι^οφορίας<text:s/>(σε</text:span></text:p>
            <text:p text:style-name="P615"><text:span text:style-name="T615_1">Ευρώ)</text:span></text:p>
          </table:table-cell>
        </table:table-row>
        <table:table-row table:style-name="Row26">
          <table:table-cell table:style-name="Cell101">
            <text:p text:style-name="P616"/>
          </table:table-cell>
          <table:table-cell table:style-name="Cell102">
            <text:p text:style-name="P617"><text:span text:style-name="T617_1">Α'</text:span></text:p>
          </table:table-cell>
          <table:table-cell table:style-name="Cell103">
            <text:p text:style-name="P618"><text:span text:style-name="T618_1">Έως<text:s/>300</text:span></text:p>
          </table:table-cell>
          <table:table-cell table:style-name="Cell104">
            <text:p text:style-name="P619"><text:span text:style-name="T619_1">22</text:span></text:p>
          </table:table-cell>
        </table:table-row>
        <table:table-row table:style-name="Row27">
          <table:table-cell table:style-name="Cell105">
            <text:p text:style-name="P620"><text:span text:style-name="T620_1">της<text:s/>ΕΕ/ΕΟΧ</text:span></text:p>
          </table:table-cell>
          <table:table-cell table:style-name="Cell106">
            <text:p text:style-name="P621"><text:span text:style-name="T621_1">Β’</text:span></text:p>
          </table:table-cell>
          <table:table-cell table:style-name="Cell107">
            <text:p text:style-name="P622"><text:span text:style-name="T622_1">301-785</text:span></text:p>
          </table:table-cell>
          <table:table-cell table:style-name="Cell108">
            <text:p text:style-name="P623"><text:span text:style-name="T623_1">55</text:span></text:p>
          </table:table-cell>
        </table:table-row>
        <table:table-row table:style-name="Row28">
          <table:table-cell table:style-name="Cell109">
            <text:p text:style-name="P624"><text:span text:style-name="T624_1">από<text:s/>το<text:s/>έτος</text:span></text:p>
          </table:table-cell>
          <table:table-cell table:style-name="Cell110">
            <text:p text:style-name="P625"><text:span text:style-name="T625_1">Γ’</text:span></text:p>
          </table:table-cell>
          <table:table-cell table:style-name="Cell111">
            <text:p text:style-name="P626"><text:span text:style-name="T626_1">786-1.071</text:span></text:p>
          </table:table-cell>
          <table:table-cell table:style-name="Cell112">
            <text:p text:style-name="P627"><text:span text:style-name="T627_1">120</text:span></text:p>
          </table:table-cell>
        </table:table-row>
        <table:table-row table:style-name="Row29">
          <table:table-cell table:style-name="Cell113">
            <text:p text:style-name="P628"><text:span text:style-name="T628_1">2006<text:s/>και</text:span></text:p>
          </table:table-cell>
          <table:table-cell table:style-name="Cell114">
            <text:p text:style-name="P629"><text:span text:style-name="T629_1">Δ'</text:span></text:p>
          </table:table-cell>
          <table:table-cell table:style-name="Cell115">
            <text:p text:style-name="P630"><text:span text:style-name="T630_1">1.072-1.357</text:span></text:p>
          </table:table-cell>
          <table:table-cell table:style-name="Cell116">
            <text:p text:style-name="P631"><text:span text:style-name="T631_1">135</text:span></text:p>
          </table:table-cell>
        </table:table-row>
        <table:table-row table:style-name="Row30">
          <table:table-cell table:style-name="Cell117">
            <text:p text:style-name="P632"><text:span text:style-name="T632_1">μετά</text:span></text:p>
          </table:table-cell>
          <table:table-cell table:style-name="Cell118">
            <text:p text:style-name="P633"><text:span text:style-name="T633_1">Ε’</text:span></text:p>
          </table:table-cell>
          <table:table-cell table:style-name="Cell119">
            <text:p text:style-name="P634"><text:span text:style-name="T634_1">1.358-1.548</text:span></text:p>
          </table:table-cell>
          <table:table-cell table:style-name="Cell120">
            <text:p text:style-name="P635"><text:span text:style-name="T635_1">255</text:span></text:p>
          </table:table-cell>
        </table:table-row>
        <table:table-row table:style-name="Row31">
          <table:table-cell table:style-name="Cell121">
            <text:p text:style-name="P636"/>
          </table:table-cell>
          <table:table-cell table:style-name="Cell122">
            <text:p text:style-name="P637"><text:span text:style-name="T637_1">ΣΤ'</text:span></text:p>
          </table:table-cell>
          <table:table-cell table:style-name="Cell123">
            <text:p text:style-name="P638"><text:span text:style-name="T638_1">1.549-1.738</text:span></text:p>
          </table:table-cell>
          <table:table-cell table:style-name="Cell124">
            <text:p text:style-name="P639"><text:span text:style-name="T639_1">280</text:span></text:p>
          </table:table-cell>
        </table:table-row>
        <table:table-row table:style-name="Row32">
          <table:table-cell table:style-name="Cell125">
            <text:p text:style-name="P640"/>
          </table:table-cell>
          <table:table-cell table:style-name="Cell126">
            <text:p text:style-name="P641"><text:span text:style-name="T641_1">Ζ’</text:span></text:p>
          </table:table-cell>
          <table:table-cell table:style-name="Cell127">
            <text:p text:style-name="P642"><text:span text:style-name="T642_1">1.739-1.928</text:span></text:p>
          </table:table-cell>
          <table:table-cell table:style-name="Cell128">
            <text:p text:style-name="P643"><text:span text:style-name="T643_1">320</text:span></text:p>
          </table:table-cell>
        </table:table-row>
        <table:table-row table:style-name="Row33">
          <table:table-cell table:style-name="Cell129">
            <text:p text:style-name="P644"/>
          </table:table-cell>
          <table:table-cell table:style-name="Cell130">
            <text:p text:style-name="P645"><text:span text:style-name="T645_1">Η’</text:span></text:p>
          </table:table-cell>
          <table:table-cell table:style-name="Cell131">
            <text:p text:style-name="P646"><text:span text:style-name="T646_1">1.929-2.357</text:span></text:p>
          </table:table-cell>
          <table:table-cell table:style-name="Cell132">
            <text:p text:style-name="P647"><text:span text:style-name="T647_1">690</text:span></text:p>
          </table:table-cell>
        </table:table-row>
        <table:table-row table:style-name="Row34">
          <table:table-cell table:style-name="Cell133">
            <text:p text:style-name="P648"/>
          </table:table-cell>
          <table:table-cell table:style-name="Cell134">
            <text:p text:style-name="P649"><text:span text:style-name="T649_1">Θ'</text:span></text:p>
          </table:table-cell>
          <table:table-cell table:style-name="Cell135">
            <text:p text:style-name="P650"><text:span text:style-name="T650_1">2.358-3.000</text:span></text:p>
          </table:table-cell>
          <table:table-cell table:style-name="Cell136">
            <text:p text:style-name="P651"><text:span text:style-name="T651_1">920</text:span></text:p>
          </table:table-cell>
        </table:table-row>
        <table:table-row table:style-name="Row35">
          <table:table-cell table:style-name="Cell137">
            <text:p text:style-name="P652"/>
          </table:table-cell>
          <table:table-cell table:style-name="Cell138">
            <text:p text:style-name="P653"><text:span text:style-name="T653_1">Ι'</text:span></text:p>
          </table:table-cell>
          <table:table-cell table:style-name="Cell139">
            <text:p text:style-name="P654"><text:span text:style-name="T654_1">3.001-4.000</text:span></text:p>
          </table:table-cell>
          <table:table-cell table:style-name="Cell140">
            <text:p text:style-name="P655"><text:span text:style-name="T655_1">1.150</text:span></text:p>
          </table:table-cell>
        </table:table-row>
        <table:table-row table:style-name="Row36">
          <table:table-cell table:style-name="Cell141">
            <text:p text:style-name="P656"/>
          </table:table-cell>
          <table:table-cell table:style-name="Cell142">
            <text:p text:style-name="P657"><text:span text:style-name="T657_1">Κ'</text:span></text:p>
          </table:table-cell>
          <table:table-cell table:style-name="Cell143">
            <text:p text:style-name="P658"><text:span text:style-name="T658_1">4.001<text:s/>και<text:s/>άνω</text:span></text:p>
          </table:table-cell>
          <table:table-cell table:style-name="Cell144">
            <text:p text:style-name="P659"><text:span text:style-name="T659_1">1.380</text:span></text:p>
          </table:table-cell>
        </table:table-row>
      </table:table>
      <text:p text:style-name="P660"><text:span text:style-name="T660_1">β)<text:s/>Επιβατικά<text:s/>αυτοκίνητα<text:s/>ταξινομούμενα<text:s/>για<text:s/>πρώτη<text:s/>φορά<text:s/>στην<text:s/>Ελλάδα<text:s/>ή<text:s/>σε<text:s/>χώρα<text:s/>της</text:span></text:p>
      <text:p text:style-name="P661"><text:span text:style-name="T661_1">Ε.Ε./ΕΟΧ,<text:s/>από<text:s/>1.11.2010<text:s/>και<text:s/>μετά,<text:s/>αποκλειστικά<text:s/>με<text:s/>βάση<text:s/>τις<text:s/>εκπομπές<text:s/>διοξειδίου<text:s/>του<text:s/>άνθρακα<text:s/>(γραμμάρια<text:s/>CO2<text:s/>ανα<text:s/>χιλιόμετρο).</text:span></text:p>
      <text:p text:style-name="P662"><text:span text:style-name="T662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5">
        <table:table-column table:style-name="Column17"/>
        <table:table-column table:style-name="Column18"/>
        <table:table-row table:style-name="Row37">
          <table:table-cell table:style-name="Cell145">
            <text:p text:style-name="P663"><text:span text:style-name="T663_1">ΚΛΙΜΑΚΙΟ<text:s/>ΕΚΠΟΜΠΩΝ<text:s/>ΔΙΟΞΕΙΔΙΟΥ<text:s/>ΤΟΥ<text:s/>ΑΝΘΡΑΚΑ<text:s/>(γρμ.<text:s/>C02<text:s/>ανα<text:s/>χιλιόμετρο)</text:span></text:p>
          </table:table-cell>
          <table:table-cell table:style-name="Cell146">
            <text:p text:style-name="P664"><text:span text:style-name="T664_1">ΕΤΗΣΙΑ<text:s/>ΤΕΛΗ<text:s/>ΚΥΚΛΟΦΟΡΙΑΣ<text:s/>ΑΝΑ<text:s/>ΓΡΑΜΜΑΡΙΟ<text:s/>ΕΚΠΟΜΠΩΝ<text:s/>C02<text:s/>(σε<text:s/>ευρώ)</text:span></text:p>
          </table:table-cell>
        </table:table-row>
        <table:table-row table:style-name="Row38">
          <table:table-cell table:style-name="Cell147">
            <text:p text:style-name="P665"><text:span text:style-name="T665_1">0-90</text:span></text:p>
          </table:table-cell>
          <table:table-cell table:style-name="Cell148">
            <text:p text:style-name="P666"><text:span text:style-name="T666_1">0</text:span></text:p>
          </table:table-cell>
        </table:table-row>
        <table:table-row table:style-name="Row39">
          <table:table-cell table:style-name="Cell149">
            <text:p text:style-name="P667"><text:span text:style-name="T667_1">91-100</text:span></text:p>
          </table:table-cell>
          <table:table-cell table:style-name="Cell150">
            <text:p text:style-name="P668"><text:span text:style-name="T668_1">0,90</text:span></text:p>
          </table:table-cell>
        </table:table-row>
        <table:table-row table:style-name="Row40">
          <table:table-cell table:style-name="Cell151">
            <text:p text:style-name="P669"><text:span text:style-name="T669_1">101-120</text:span></text:p>
          </table:table-cell>
          <table:table-cell table:style-name="Cell152">
            <text:p text:style-name="P670"><text:span text:style-name="T670_1">0,98</text:span></text:p>
          </table:table-cell>
        </table:table-row>
        <table:table-row table:style-name="Row41">
          <table:table-cell table:style-name="Cell153">
            <text:p text:style-name="P671"><text:span text:style-name="T671_1">121-140</text:span></text:p>
          </table:table-cell>
          <table:table-cell table:style-name="Cell154">
            <text:p text:style-name="P672"><text:span text:style-name="T672_1">1,20</text:span></text:p>
          </table:table-cell>
        </table:table-row>
        <table:table-row table:style-name="Row42">
          <table:table-cell table:style-name="Cell155">
            <text:p text:style-name="P673"><text:span text:style-name="T673_1">141-160</text:span></text:p>
          </table:table-cell>
          <table:table-cell table:style-name="Cell156">
            <text:p text:style-name="P674"><text:span text:style-name="T674_1">1,85</text:span></text:p>
          </table:table-cell>
        </table:table-row>
        <table:table-row table:style-name="Row43">
          <table:table-cell table:style-name="Cell157">
            <text:p text:style-name="P675"><text:span text:style-name="T675_1">161-180</text:span></text:p>
          </table:table-cell>
          <table:table-cell table:style-name="Cell158">
            <text:p text:style-name="P676"><text:span text:style-name="T676_1">2,45</text:span></text:p>
          </table:table-cell>
        </table:table-row>
        <table:table-row table:style-name="Row44">
          <table:table-cell table:style-name="Cell159">
            <text:p text:style-name="P677"><text:span text:style-name="T677_1">181-200</text:span></text:p>
          </table:table-cell>
          <table:table-cell table:style-name="Cell160">
            <text:p text:style-name="P678"><text:span text:style-name="T678_1">2,78</text:span></text:p>
          </table:table-cell>
        </table:table-row>
        <table:table-row table:style-name="Row45">
          <table:table-cell table:style-name="Cell161">
            <text:p text:style-name="P679"><text:span text:style-name="T679_1">201-250</text:span></text:p>
          </table:table-cell>
          <table:table-cell table:style-name="Cell162">
            <text:p text:style-name="P680"><text:span text:style-name="T680_1">3,05</text:span></text:p>
          </table:table-cell>
        </table:table-row>
        <table:table-row table:style-name="Row46">
          <table:table-cell table:style-name="Cell163">
            <text:p text:style-name="P681"><text:span text:style-name="T681_1">Άνω<text:s/>των<text:s/>251</text:span></text:p>
          </table:table-cell>
          <table:table-cell table:style-name="Cell164">
            <text:p text:style-name="P682"><text:span text:style-name="T682_1">3,72</text:span></text:p>
          </table:table-cell>
        </table:table-row>
      </table:table>
      <text:p text:style-name="P683"><text:span text:style-name="T683_1">Για<text:s/>τα<text:s/>Ε.Ι.Χ.<text:s/>ρυμουλκούμενα,<text:s/>ημιρυμουλκούμενα<text:s/>(τροχόσπιτα):<text:s/>140<text:s/>ευρώ.</text:span></text:p>
      <text:p text:style-name="P684"><text:span text:style-name="T684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υ<text:s/>α.ν.<text:s/>89/1967<text:s/>(Α΄132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685"><text:span text:style-name="T685_1">γ)<text:s/>Φορτηγά<text:s/>αυτοκίνητα<text:s/>και<text:s/>μοτοσικλέτες: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7">
          <table:table-cell table:style-name="Cell165">
            <text:p text:style-name="P686"><text:span text:style-name="T686_1">Κατηγορία</text:span></text:p>
          </table:table-cell>
          <table:table-cell table:style-name="Cell166" table:number-columns-spanned="3">
            <text:p text:style-name="P687"><text:span text:style-name="T687_1">Μικτό<text:s/>βάρος<text:s/>σε<text:s/>χιλιόγραμμα</text:span></text:p>
          </table:table-cell>
          <table:covered-table-cell/>
          <table:covered-table-cell/>
          <table:table-cell table:style-name="Cell167">
            <text:p text:style-name="P688"><text:span text:style-name="T688_1">Τέλη<text:s/>κυκλοφορίας<text:s/>(σε<text:s/>ευρώ)</text:span></text:p>
          </table:table-cell>
        </table:table-row>
        <table:table-row table:style-name="Row48">
          <table:table-cell table:style-name="Cell168">
            <text:p text:style-name="P689"><text:span text:style-name="T689_1">A'</text:span></text:p>
          </table:table-cell>
          <table:table-cell table:style-name="Cell169">
            <text:p text:style-name="P690"/>
          </table:table-cell>
          <table:table-cell table:style-name="Cell170">
            <text:p text:style-name="P691"><text:span text:style-name="T691_1">έως</text:span></text:p>
          </table:table-cell>
          <table:table-cell table:style-name="Cell171">
            <text:p text:style-name="P692"><text:span text:style-name="T692_1">1.500</text:span></text:p>
          </table:table-cell>
          <table:table-cell table:style-name="Cell172">
            <text:p text:style-name="P693"><text:span text:style-name="T693_1">75</text:span></text:p>
          </table:table-cell>
        </table:table-row>
        <table:table-row table:style-name="Row49">
          <table:table-cell table:style-name="Cell173">
            <text:p text:style-name="P694"><text:span text:style-name="T694_1">Β'</text:span></text:p>
          </table:table-cell>
          <table:table-cell table:style-name="Cell174">
            <text:p text:style-name="P695"><text:span text:style-name="T695_1">1.501</text:span></text:p>
          </table:table-cell>
          <table:table-cell table:style-name="Cell175">
            <text:p text:style-name="P696"><text:span text:style-name="T696_1">-</text:span></text:p>
          </table:table-cell>
          <table:table-cell table:style-name="Cell176">
            <text:p text:style-name="P697"><text:span text:style-name="T697_1">3.500</text:span></text:p>
          </table:table-cell>
          <table:table-cell table:style-name="Cell177">
            <text:p text:style-name="P698"><text:span text:style-name="T698_1">105</text:span></text:p>
          </table:table-cell>
        </table:table-row>
        <table:table-row table:style-name="Row50">
          <table:table-cell table:style-name="Cell178">
            <text:p text:style-name="P699"><text:span text:style-name="T699_1">Γ'</text:span></text:p>
          </table:table-cell>
          <table:table-cell table:style-name="Cell179">
            <text:p text:style-name="P700"><text:span text:style-name="T700_1">3.501</text:span></text:p>
          </table:table-cell>
          <table:table-cell table:style-name="Cell180">
            <text:p text:style-name="P701"><text:span text:style-name="T701_1">-</text:span></text:p>
          </table:table-cell>
          <table:table-cell table:style-name="Cell181">
            <text:p text:style-name="P702"><text:span text:style-name="T702_1">10.000</text:span></text:p>
          </table:table-cell>
          <table:table-cell table:style-name="Cell182">
            <text:p text:style-name="P703"><text:span text:style-name="T703_1">300</text:span></text:p>
          </table:table-cell>
        </table:table-row>
        <table:table-row table:style-name="Row51">
          <table:table-cell table:style-name="Cell183">
            <text:p text:style-name="P704"><text:span text:style-name="T704_1">Δ</text:span></text:p>
          </table:table-cell>
          <table:table-cell table:style-name="Cell184">
            <text:p text:style-name="P705"><text:span text:style-name="T705_1">10.001</text:span></text:p>
          </table:table-cell>
          <table:table-cell table:style-name="Cell185">
            <text:p text:style-name="P706"/>
          </table:table-cell>
          <table:table-cell table:style-name="Cell186">
            <text:p text:style-name="P707"><text:span text:style-name="T707_1">20.000</text:span></text:p>
          </table:table-cell>
          <table:table-cell table:style-name="Cell187">
            <text:p text:style-name="P708"><text:span text:style-name="T708_1">600</text:span></text:p>
          </table:table-cell>
        </table:table-row>
        <table:table-row table:style-name="Row52">
          <table:table-cell table:style-name="Cell188">
            <text:p text:style-name="P709"><text:span text:style-name="T709_1">Ε</text:span></text:p>
          </table:table-cell>
          <table:table-cell table:style-name="Cell189">
            <text:p text:style-name="P710"><text:span text:style-name="T710_1">20.001</text:span></text:p>
          </table:table-cell>
          <table:table-cell table:style-name="Cell190">
            <text:p text:style-name="P711"/>
          </table:table-cell>
          <table:table-cell table:style-name="Cell191">
            <text:p text:style-name="P712"><text:span text:style-name="T712_1">30.000</text:span></text:p>
          </table:table-cell>
          <table:table-cell table:style-name="Cell192">
            <text:p text:style-name="P713"><text:span text:style-name="T713_1">940</text:span></text:p>
          </table:table-cell>
        </table:table-row>
        <table:table-row table:style-name="Row53">
          <table:table-cell table:style-name="Cell193">
            <text:p text:style-name="P714"><text:span text:style-name="T714_1">ΣΤ</text:span></text:p>
          </table:table-cell>
          <table:table-cell table:style-name="Cell194">
            <text:p text:style-name="P715"><text:span text:style-name="T715_1">30.001</text:span></text:p>
          </table:table-cell>
          <table:table-cell table:style-name="Cell195">
            <text:p text:style-name="P716"/>
          </table:table-cell>
          <table:table-cell table:style-name="Cell196">
            <text:p text:style-name="P717"><text:span text:style-name="T717_1">40.000</text:span></text:p>
          </table:table-cell>
          <table:table-cell table:style-name="Cell197">
            <text:p text:style-name="P718"><text:span text:style-name="T718_1">1.320</text:span></text:p>
          </table:table-cell>
        </table:table-row>
        <table:table-row table:style-name="Row54">
          <table:table-cell table:style-name="Cell198">
            <text:p text:style-name="P719"><text:span text:style-name="T719_1">Ζ'</text:span></text:p>
          </table:table-cell>
          <table:table-cell table:style-name="Cell199">
            <text:p text:style-name="P720"><text:span text:style-name="T720_1">40.001</text:span></text:p>
          </table:table-cell>
          <table:table-cell table:style-name="Cell200">
            <text:p text:style-name="P721"/>
          </table:table-cell>
          <table:table-cell table:style-name="Cell201">
            <text:p text:style-name="P722"><text:span text:style-name="T722_1">και<text:s/>άνω</text:span></text:p>
          </table:table-cell>
          <table:table-cell table:style-name="Cell202">
            <text:p text:style-name="P723"><text:span text:style-name="T723_1">1.490</text:span></text:p>
          </table:table-cell>
        </table:table-row>
        <table:table-row table:style-name="Row55">
          <table:table-cell table:style-name="Cell203" table:number-columns-spanned="3">
            <text:p text:style-name="P724"><text:span text:style-name="T724_1">Για<text:s/>τα<text:s/>ρυμουλκά<text:s/>(τράκτορ):<text:s/>300<text:s/>ευρώ,<text:s/>δ)<text:s/>Λεωφορεία:</text:span></text:p>
          </table:table-cell>
          <table:covered-table-cell/>
          <table:covered-table-cell/>
          <table:table-cell table:style-name="Cell204">
            <text:p text:style-name="P725"/>
          </table:table-cell>
          <table:table-cell table:style-name="Cell205">
            <text:p text:style-name="P726"/>
          </table:table-cell>
        </table:table-row>
        <table:table-row table:style-name="Row56">
          <table:table-cell table:style-name="Cell206">
            <text:p text:style-name="P727"><text:span text:style-name="T727_1">Κατηγορία</text:span></text:p>
          </table:table-cell>
          <table:table-cell table:style-name="Cell207" table:number-columns-spanned="2">
            <text:p text:style-name="P728"><text:span text:style-name="T728_1">Θέσεις<text:s/>καθημένων</text:span></text:p>
          </table:table-cell>
          <table:covered-table-cell/>
          <table:table-cell table:style-name="Cell208">
            <text:p text:style-name="P729"/>
          </table:table-cell>
          <table:table-cell table:style-name="Cell209">
            <text:p text:style-name="P730"><text:span text:style-name="T730_1">Τέλη<text:s/>κυκλοφορίας<text:s/>(σε<text:s/>ευρώ)</text:span></text:p>
          </table:table-cell>
        </table:table-row>
        <table:table-row table:style-name="Row57">
          <table:table-cell table:style-name="Cell210">
            <text:p text:style-name="P731"><text:span text:style-name="T731_1">Α’</text:span></text:p>
          </table:table-cell>
          <table:table-cell table:style-name="Cell211">
            <text:p text:style-name="P732"><text:span text:style-name="T732_1">έως</text:span></text:p>
          </table:table-cell>
          <table:table-cell table:style-name="Cell212">
            <text:p text:style-name="P733"/>
          </table:table-cell>
          <table:table-cell table:style-name="Cell213">
            <text:p text:style-name="P734"><text:span text:style-name="T734_1">33</text:span></text:p>
          </table:table-cell>
          <table:table-cell table:style-name="Cell214">
            <text:p text:style-name="P735"><text:span text:style-name="T735_1">210</text:span></text:p>
          </table:table-cell>
        </table:table-row>
        <table:table-row table:style-name="Row58">
          <table:table-cell table:style-name="Cell215">
            <text:p text:style-name="P736"><text:span text:style-name="T736_1">Β'</text:span></text:p>
          </table:table-cell>
          <table:table-cell table:style-name="Cell216">
            <text:p text:style-name="P737"><text:span text:style-name="T737_1">34-</text:span></text:p>
          </table:table-cell>
          <table:table-cell table:style-name="Cell217">
            <text:p text:style-name="P738"/>
          </table:table-cell>
          <table:table-cell table:style-name="Cell218">
            <text:p text:style-name="P739"><text:span text:style-name="T739_1">50</text:span></text:p>
          </table:table-cell>
          <table:table-cell table:style-name="Cell219">
            <text:p text:style-name="P740"><text:span text:style-name="T740_1">410</text:span></text:p>
          </table:table-cell>
        </table:table-row>
        <table:table-row table:style-name="Row59">
          <table:table-cell table:style-name="Cell220">
            <text:p text:style-name="P741"><text:span text:style-name="T741_1">Γ'</text:span></text:p>
          </table:table-cell>
          <table:table-cell table:style-name="Cell221">
            <text:p text:style-name="P742"><text:span text:style-name="T742_1">51</text:span></text:p>
          </table:table-cell>
          <table:table-cell table:style-name="Cell222">
            <text:p text:style-name="P743"/>
          </table:table-cell>
          <table:table-cell table:style-name="Cell223">
            <text:p text:style-name="P744"><text:span text:style-name="T744_1">και<text:s/>άνω</text:span></text:p>
          </table:table-cell>
          <table:table-cell table:style-name="Cell224">
            <text:p text:style-name="P745"><text:span text:style-name="T745_1">510</text:span></text:p>
          </table:table-cell>
        </table:table-row>
      </table:table>
      <text:p text:style-name="P746"><text:span text:style-name="T746_1">ε)<text:s/>Αυτοκίνητα<text:s/>που<text:s/>δεν<text:s/>ανήκουν<text:s/>στις<text:s/>πιο<text:s/>πάνω<text:s/>κατηγορίες:<text:s/>535<text:s/>ευρώ.</text:span></text:p>
      <text:p text:style-name="P747"><text:span text:style-name="T747_1">Ασθενοφόρα<text:s/>και<text:s/>νεκροφόρες:<text:s/>300<text:s/>ευρώ.</text:span></text:p>
      <text:p text:style-name="P748"><text:span text:style-name="T748_1">στ)<text:s/>Ειδικά,<text:s/>τα<text:s/>ετήσια<text:s/>τέλη<text:s/>κυκλοφορίας<text:s/>των<text:s/>ιδιωτικής<text:s/>χρήσης<text:s/>επιβατικών<text:s/>οχημάτων<text:s/>που<text:s/>τελούν<text:s/>στο<text:s/>ανασταλτικό<text:s/>τελωνειακό<text:s/>καθεστώς<text:s/>της<text:s/>προσωρινής<text:s/>εισαγωγής,<text:s/>υπολογίζονται<text:s/>αποκλειστικά<text:s/>με<text:s/>βάση<text:s/>τον<text:s/>κυλινδρισμό<text:s/>του<text:s/>κινητήρα<text:s/>αυτών,<text:s/>όπως<text:s/>ορίζεται<text:s/>από<text:s/>τις<text:s/>διατάξεις<text:s/>της<text:s/>υποπερίπτωσης<text:s/>α΄.</text:span></text:p>
      <text:p text:style-name="P749"><text:span text:style-name="T749_1">ζ)<text:s/>Στα<text:s/>εκποιούμενα<text:s/>από<text:s/>το<text:s/>Δημόσιο<text:s/>ή<text:s/>τον<text:s/>Οργανισμό<text:s/>Διαχείρισης<text:s/>Δημόσιου<text:s/>Υλικού<text:s/>(Ο.Δ.Δ.Υ.<text:s/>Α.Ε.)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αποκλειστικά<text:s/>με<text:s/>βάση<text:s/>τον<text:s/>κυλινδρισμό<text:s/>του<text:s/>κινητήρα<text:s/>αυτών,<text:s/>σύμφωνα<text:s/>με<text:s/>τον<text:s/>τρίτο<text:s/>πίνακα<text:s/>της<text:s/>υποπερίπτωσης<text:s/>α΄.</text:span></text:p>
      <text:p text:style-name="P750"><text:span text:style-name="T750_1">Ειδικά,<text:s/>υβριδικά<text:s/>αυτοκίνητα<text:s/>οχήματα<text:s/>και<text:s/>υβριδικές<text:s/>δίκυκλες<text:s/>και<text:s/>τρίκυκλες<text:s/>μοτοσικλέτες,<text:s/>που<text:s/>εμπίπτουν<text:s/>στις<text:s/>διατάξεις<text:s/>του<text:s/>προηγούμενου<text:s/>εδαφίου,<text:s/>έως<text:s/>1549<text:s/>κ.εκ.,<text:s/>ανεξάρτητα<text:s/>από<text:s/>την<text:s/>ημερομηνία<text:s/>της<text:s/>πρώτης<text:s/>ταξινόμησης<text:s/>στην<text:s/>Ελλάδα<text:s/>ή<text:s/>σε<text:s/>χώρα<text:s/>της<text:s/>ΕΕ/ΕΟΧ,<text:s/>απαλλάσσονται<text:s/>των<text:s/>τελών<text:s/>κυκλοφορίας.</text:span></text:p>
      <text:p text:style-name="P751"><text:span text:style-name="T751_1">Για<text:s/>τα<text:s/>οχήματα<text:s/>της<text:s/>κατηγορίας<text:s/>αυτής<text:s/>από<text:s/>1549<text:s/>κ.εκ.<text:s/>και<text:s/>άνω,<text:s/>τα<text:s/>τέλη<text:s/>κυκλοφορίας<text:s/>που<text:s/>επιβάλλονται<text:s/>αναλογούν<text:s/>στο<text:s/>60%<text:s/>των<text:s/>τελών<text:s/>των<text:s/>αντίστοιχων<text:s/>συμβατικών.</text:span></text:p>
      <text:p text:style-name="P752"><text:span text:style-name="T752_1">Ειδικά,<text:s/>προκειμένου<text:s/>για<text:s/>ηλεκτροκίνητα<text:s/>και<text:s/>υδρογόνου<text:s/>αυτοκίνητα<text:s/>οχήματα<text:s/>και<text:s/>ηλεκτροκίνητες<text:s/>και<text:s/>υδρογόνου<text:s/>δίκυκλες<text:s/>και<text:s/>τρίκυκλες<text:s/>μοτοσικλέτες,<text:s/>της<text:s/>πιο<text:s/>πάνω<text:s/>κατηγορίας,<text:s/>αυτά<text:s/>απαλλάσσονται<text:s/>των<text:s/>τελών<text:s/>κυκλοφορίας.</text:span></text:p>
      <text:p text:style-name="P753"><text:span text:style-name="T753_1">η)<text:s/>Για<text:s/>τα<text:s/>καινούργια<text:s/>ή<text:s/>μεταχειρισμένα<text:s/>επιβατικά<text:s/>ιδιωτικής<text:s/>χρήσης<text:s/>αυτοκινούμενα<text:s/>τροχόσπιτα<text:s/>και<text:s/>θωρακισμένα<text:s/>επιβατικά<text:s/>οχήματα,<text:s/>επειδή<text:s/>εξαιρούνται<text:s/>από<text:s/>τη<text:s/>μέτρηση<text:s/>εκπομπών<text:s/>διοξειδίου<text:s/>του<text:s/>άνθρακα,<text:s/>τα<text:s/>τέλη<text:s/>κυκλοφορίας<text:s/>για<text:s/>τα<text:s/>οχήματα<text:s/>της<text:s/>κατηγορίας<text:s/>αυτής<text:s/>υπολογίζονται<text:s/>με<text:s/>βάση<text:s/>τον<text:s/>κυλινδρισμό<text:s/>του<text:s/>κινητήρα<text:s/>αυτών.</text:span></text:p>
      <text:p text:style-name="P754"><text:span text:style-name="T754_1">θ)<text:s/>Για<text:s/>τα<text:s/>μεταχειρισμένα<text:s/>επιβατικά<text:s/>ιδιωτικής<text:s/>χρήσης<text:s/>αυτοκίνητα,<text:s/>με<text:s/>πρώτο<text:s/>έτος<text:s/>κυκλοφορίας<text:s/>στη<text:s/>διεθνή<text:s/>αγορά<text:s/>πριν<text:s/>από<text:s/>την<text:s/>1.1.2002,<text:s/>ανεξάρτητα<text:s/>του<text:s/>χρόνου<text:s/>της<text:s/>πρώτης<text:s/>ταξινόμησης<text:s/>στην<text:s/>Ελλάδα<text:s/>ή<text:s/>σε<text:s/>χώρα<text:s/>της<text:s/>ΕΕ/<text:s/>ΕΟΧ,<text:s/>επειδή<text:s/>για<text:s/>τα<text:s/>οχήματα<text:s/>αυτά<text:s/>δεν<text:s/>ήταν<text:s/>υποχρεωτική<text:s/>η<text:s/>μέτρηση<text:s/>των<text:s/>εκπομπών<text:s/>διοξειδίου<text:s/>του<text:s/>άνθρακα,<text:s/>τα<text:s/>τέλη<text:s/>κυκλοφορίας<text:s/>για<text:s/>τα<text:s/>οχήματα<text:s/>της<text:s/>κατηγορίας<text:s/>αυτής,<text:s/>υπολογίζονται<text:s/>με<text:s/>βάση<text:s/>τον<text:s/>κυλινδρισμό<text:s/>του<text:s/>κινητήρα<text:s/>αυτών.</text:span></text:p>
      <text:p text:style-name="P755"><text:span text:style-name="T755_1">ι)<text:s/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<text:s/>ή<text:s/>σε<text:s/>χώρα<text:s/>της<text:s/>ΕΕ/ΕΟΧ.</text:span></text:p>
      <text:p text:style-name="P756"><text:span text:style-name="T756_1">ια)<text:s/>Για<text:s/>τα<text:s/>επιβατικά<text:s/>οχήματα<text:s/>ιδιωτικής<text:s/>χρήσης<text:s/>που<text:s/>είχαν<text:s/>ταξινομηθεί<text:s/>στη<text:s/>χώρα<text:s/>μας<text:s/>και<text:s/>μετά<text:s/>τη<text:s/>διαγραφή<text:s/>τους<text:s/>από<text:s/>το<text:s/>Μητρώο<text:s/>του<text:s/>Υπουργείου<text:s/>Υποδομών,<text:s/>Μεταφορών<text:s/>και<text:s/>Δικτύων,<text:s/>επαναταξινομούνται<text:s/>στη<text:s/>χώρα,<text:s/>ως<text:s/>ημερομηνία<text:s/>πρώτης<text:s/>ταξινόμησής<text:s/>τους,<text:s/>νοείται<text:s/>η<text:s/>ημερομηνία<text:s/>της<text:s/>πρώτης<text:s/>άδειας<text:s/>κυκλοφορίας<text:s/>στη<text:s/>χώρα<text:s/>μας<text:s/>ή<text:s/>σε<text:s/>χώρα<text:s/>της<text:s/>ΕΕ/ΕΟΧ,<text:s/>πριν<text:s/>από<text:s/>τη<text:s/>διαγραφή<text:s/>τους.</text:span></text:p>
      <text:p text:style-name="P757"><text:span text:style-name="T757_1">Β.<text:s/>Αυτοκίνητα<text:s/>οχήματα<text:s/>δημόσιας<text:s/>χρήσης.</text:span></text:p>
      <text:p text:style-name="P758"><text:span text:style-name="T758_1">α)<text:s/>Επιβατικά<text:s/>(με<text:s/>ή<text:s/>χωρίς<text:s/>μετρητή)<text:s/>που<text:s/>έχουν<text:s/>ταξινομηθεί<text:s/>για<text:s/>πρώτη<text:s/>φορά<text:s/>στην<text:s/>Ελλάδα<text:s/>ή<text:s/>σε<text:s/>χώρα<text:s/>της<text:s/>ΕΕ/<text:s/>ΕΟΧ,<text:s/>έως<text:s/>την<text:s/>31.10.2010:<text:s/>290<text:s/>ευρώ.</text:span></text:p>
      <text:p text:style-name="P759"><text:span text:style-name="T759_1">β)<text:s/>Επιβατικά<text:s/>(με<text:s/>ή<text:s/>χωρίς<text:s/>μετρητή)<text:s/>ταξινομούμενα<text:s/>για<text:s/>πρώτη<text:s/>φορά<text:s/>στην<text:s/>Ελλάδα<text:s/>ή<text:s/>σε<text:s/>χώρα<text:s/>της<text:s/>ΕΕ/ΕΟΧ,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CΟ2<text:s/>ανά<text:s/>χιλιόμετρο).</text:span></text:p>
      <text:p text:style-name="P760"><text:span text:style-name="T760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7">
        <table:table-column table:style-name="Column24"/>
        <table:table-column table:style-name="Column25"/>
        <table:table-row table:style-name="Row60">
          <table:table-cell table:style-name="Cell225">
            <text:p text:style-name="P761"><text:span text:style-name="T761_1">Κλιμάκιο<text:s/>εκπομπών<text:s/>διοξειδίου<text:s/>του<text:s/>άνθρακα<text:s/>(γρμ,<text:s/>C02<text:s/>ανά<text:s/>χιλιόμετρο)</text:span></text:p>
          </table:table-cell>
          <table:table-cell table:style-name="Cell226">
            <text:p text:style-name="P762"><text:span text:style-name="T762_1">Ετήσια<text:s/>Τέλη<text:s/>κυκλοφορίας<text:s/>ανά<text:s/>γρμ.<text:s/>εκπομπών<text:s/>C02</text:span></text:p>
            <text:p text:style-name="P763"><text:span text:style-name="T763_1">(σε<text:s/>ευρώ)</text:span></text:p>
          </table:table-cell>
        </table:table-row>
        <table:table-row table:style-name="Row61">
          <table:table-cell table:style-name="Cell227">
            <text:p text:style-name="P764"><text:span text:style-name="T764_1">0-100</text:span></text:p>
          </table:table-cell>
          <table:table-cell table:style-name="Cell228">
            <text:p text:style-name="P765"><text:span text:style-name="T765_1">0,00</text:span></text:p>
          </table:table-cell>
        </table:table-row>
        <table:table-row table:style-name="Row62">
          <table:table-cell table:style-name="Cell229">
            <text:p text:style-name="P766"><text:span text:style-name="T766_1">101-150</text:span></text:p>
          </table:table-cell>
          <table:table-cell table:style-name="Cell230">
            <text:p text:style-name="P767"><text:span text:style-name="T767_1">2,25</text:span></text:p>
          </table:table-cell>
        </table:table-row>
        <table:table-row table:style-name="Row63">
          <table:table-cell table:style-name="Cell231">
            <text:p text:style-name="P768"><text:span text:style-name="T768_1">Άνω<text:s/>των<text:s/>151</text:span></text:p>
          </table:table-cell>
          <table:table-cell table:style-name="Cell232">
            <text:p text:style-name="P769"><text:span text:style-name="T769_1">2,80</text:span></text:p>
          </table:table-cell>
        </table:table-row>
      </table:table>
      <text:p text:style-name="P770"><text:span text:style-name="T770_1">γ)<text:s/>Φορτηγά<text:s/>αυτοκίνητα<text:s/>και<text:s/>μοτοσικλέτες:</text:span></text:p>
      <table:table table:style-name="Table8">
        <table:table-column table:style-name="Column26"/>
        <table:table-column table:style-name="Column27"/>
        <table:table-column table:style-name="Column28"/>
        <table:table-row table:style-name="Row64">
          <table:table-cell table:style-name="Cell233">
            <text:p text:style-name="P771"><text:span text:style-name="T771_1">Κατηγορία</text:span></text:p>
          </table:table-cell>
          <table:table-cell table:style-name="Cell234">
            <text:p text:style-name="P772"><text:span text:style-name="T772_1">Μικτό<text:s/>βάρος<text:s/>σε<text:s/>χιλιόγραμμα</text:span></text:p>
          </table:table-cell>
          <table:table-cell table:style-name="Cell235">
            <text:p text:style-name="P773"><text:span text:style-name="T773_1">Τέλη<text:s/>κυκλοφορίας<text:s/>(σε<text:s/>ευρώ)</text:span></text:p>
          </table:table-cell>
        </table:table-row>
        <table:table-row table:style-name="Row65">
          <table:table-cell table:style-name="Cell236">
            <text:p text:style-name="P774"><text:span text:style-name="T774_1">Α'</text:span></text:p>
          </table:table-cell>
          <table:table-cell table:style-name="Cell237">
            <text:p text:style-name="P775"><text:span text:style-name="T775_1">έως<text:s/>3.500</text:span></text:p>
          </table:table-cell>
          <table:table-cell table:style-name="Cell238">
            <text:p text:style-name="P776"><text:span text:style-name="T776_1">125</text:span></text:p>
          </table:table-cell>
        </table:table-row>
        <table:table-row table:style-name="Row66">
          <table:table-cell table:style-name="Cell239">
            <text:p text:style-name="P777"><text:span text:style-name="T777_1">Β'</text:span></text:p>
          </table:table-cell>
          <table:table-cell table:style-name="Cell240">
            <text:p text:style-name="P778"><text:span text:style-name="T778_1">3.501-10.000</text:span></text:p>
          </table:table-cell>
          <table:table-cell table:style-name="Cell241">
            <text:p text:style-name="P779"><text:span text:style-name="T779_1">195</text:span></text:p>
          </table:table-cell>
        </table:table-row>
        <table:table-row table:style-name="Row67">
          <table:table-cell table:style-name="Cell242">
            <text:p text:style-name="P780"><text:span text:style-name="T780_1">Γ'</text:span></text:p>
          </table:table-cell>
          <table:table-cell table:style-name="Cell243">
            <text:p text:style-name="P781"><text:span text:style-name="T781_1">10.001-19.000</text:span></text:p>
          </table:table-cell>
          <table:table-cell table:style-name="Cell244">
            <text:p text:style-name="P782"><text:span text:style-name="T782_1">340</text:span></text:p>
          </table:table-cell>
        </table:table-row>
        <table:table-row table:style-name="Row68">
          <table:table-cell table:style-name="Cell245">
            <text:p text:style-name="P783"><text:span text:style-name="T783_1">Δ'</text:span></text:p>
          </table:table-cell>
          <table:table-cell table:style-name="Cell246">
            <text:p text:style-name="P784"><text:span text:style-name="T784_1">19.001-26.000</text:span></text:p>
          </table:table-cell>
          <table:table-cell table:style-name="Cell247">
            <text:p text:style-name="P785"><text:span text:style-name="T785_1">495</text:span></text:p>
          </table:table-cell>
        </table:table-row>
        <table:table-row table:style-name="Row69">
          <table:table-cell table:style-name="Cell248">
            <text:p text:style-name="P786"><text:span text:style-name="T786_1">Ε'</text:span></text:p>
          </table:table-cell>
          <table:table-cell table:style-name="Cell249">
            <text:p text:style-name="P787"><text:span text:style-name="T787_1">26.001-33.000</text:span></text:p>
          </table:table-cell>
          <table:table-cell table:style-name="Cell250">
            <text:p text:style-name="P788"><text:span text:style-name="T788_1">650</text:span></text:p>
          </table:table-cell>
        </table:table-row>
        <table:table-row table:style-name="Row70">
          <table:table-cell table:style-name="Cell251">
            <text:p text:style-name="P789"><text:span text:style-name="T789_1">ΣΤ</text:span></text:p>
          </table:table-cell>
          <table:table-cell table:style-name="Cell252">
            <text:p text:style-name="P790"><text:span text:style-name="T790_1">33.001-40.000</text:span></text:p>
          </table:table-cell>
          <table:table-cell table:style-name="Cell253">
            <text:p text:style-name="P791"><text:span text:style-name="T791_1">925</text:span></text:p>
          </table:table-cell>
        </table:table-row>
        <table:table-row table:style-name="Row71">
          <table:table-cell table:style-name="Cell254">
            <text:p text:style-name="P792"><text:span text:style-name="T792_1">Ζ'</text:span></text:p>
          </table:table-cell>
          <table:table-cell table:style-name="Cell255">
            <text:p text:style-name="P793"><text:span text:style-name="T793_1">40.001<text:s/>και<text:s/>άνω</text:span></text:p>
          </table:table-cell>
          <table:table-cell table:style-name="Cell256">
            <text:p text:style-name="P794"><text:span text:style-name="T794_1">1.460</text:span></text:p>
          </table:table-cell>
        </table:table-row>
      </table:table>
      <text:p text:style-name="P795"><text:span text:style-name="T795_1">Για<text:s/>τα<text:s/>ρυμουλκά<text:s/>(τράκτορ):<text:s/>300<text:s/>ευρώ,<text:s/>δ)<text:s/>Λεωφορεία:</text:span></text:p>
      <table:table table:style-name="Table9">
        <table:table-column table:style-name="Column29"/>
        <table:table-column table:style-name="Column30"/>
        <table:table-column table:style-name="Column31"/>
        <table:table-row table:style-name="Row72">
          <table:table-cell table:style-name="Cell257" table:number-columns-spanned="2">
            <text:p text:style-name="P796"><text:span text:style-name="T796_1">Κατηγορία<text:s/>ΑΣΤΙΚΑ<text:s/>Θέσεις<text:s/>καθημένων<text:s/>και<text:s/>όρθιων<text:s/>έως<text:s/>50</text:span></text:p>
            <text:p text:style-name="P797"><text:span text:style-name="T797_1">Β'<text:s/>51<text:s/>·</text:span></text:p>
            <text:p text:style-name="P798"><text:span text:style-name="T798_1">και<text:s/>ανω</text:span></text:p>
          </table:table-cell>
          <table:covered-table-cell/>
          <table:table-cell table:style-name="Cell258">
            <text:p text:style-name="P799"><text:span text:style-name="T799_1">Τέλη<text:s/>κυκλοφορίας<text:s/>(σε<text:s/>ευρώ)</text:span></text:p>
            <text:p text:style-name="P800"><text:span text:style-name="T800_1">210</text:span></text:p>
            <text:p text:style-name="P801"><text:span text:style-name="T801_1">385</text:span></text:p>
          </table:table-cell>
        </table:table-row>
        <table:table-row table:style-name="Row73">
          <table:table-cell table:style-name="Cell259">
            <text:p text:style-name="P802"><text:span text:style-name="T802_1">Κατηγορία<text:s/>ΥΠΕΡΑΣΤΙΚΑ</text:span></text:p>
            <text:p text:style-name="P803"><text:span text:style-name="T803_1">Α'</text:span></text:p>
            <text:p text:style-name="P804"><text:span text:style-name="T804_1">Β'</text:span></text:p>
          </table:table-cell>
          <table:table-cell table:style-name="Cell260">
            <text:p text:style-name="P805"><text:span text:style-name="T805_1">Θέσεις<text:s/>καθημένων<text:s/>και<text:s/>όρθιων</text:span></text:p>
            <text:p text:style-name="P806"><text:span text:style-name="T806_1">έως<text:s/>50</text:span></text:p>
            <text:p text:style-name="P807"><text:span text:style-name="T807_1">51<text:s/>και<text:s/>άνω</text:span></text:p>
          </table:table-cell>
          <table:table-cell table:style-name="Cell261">
            <text:p text:style-name="P808"><text:span text:style-name="T808_1">Τέλη<text:s/>κυκλοφορίας<text:s/>(σε<text:s/>ευρώ)</text:span></text:p>
            <text:p text:style-name="P809"><text:span text:style-name="T809_1">215</text:span></text:p>
            <text:p text:style-name="P810"><text:span text:style-name="T810_1">300</text:span></text:p>
          </table:table-cell>
        </table:table-row>
        <table:table-row table:style-name="Row74">
          <table:table-cell table:style-name="Cell262">
            <text:p text:style-name="P811"><text:span text:style-name="T811_1">Κατηγορία<text:s/>ΤΟΥΡΙΣΤΙΚΑ</text:span></text:p>
            <text:p text:style-name="P812"><text:span text:style-name="T812_1">Α'</text:span></text:p>
            <text:p text:style-name="P813"><text:span text:style-name="T813_1">Β’</text:span></text:p>
          </table:table-cell>
          <table:table-cell table:style-name="Cell263">
            <text:p text:style-name="P814"><text:span text:style-name="T814_1">Θέσεις<text:s/>καθημένων</text:span></text:p>
            <text:p text:style-name="P815"><text:span text:style-name="T815_1">έως<text:s/>40</text:span></text:p>
            <text:p text:style-name="P816"><text:span text:style-name="T816_1">41<text:s/>και<text:s/>άνω</text:span></text:p>
          </table:table-cell>
          <table:table-cell table:style-name="Cell264">
            <text:p text:style-name="P817"><text:span text:style-name="T817_1">Τέλη<text:s/>κυκλοφορίας<text:s/>(σε<text:s/>ευρώ)</text:span></text:p>
            <text:p text:style-name="P818"><text:span text:style-name="T818_1">430</text:span></text:p>
            <text:p text:style-name="P819"><text:span text:style-name="T819_1">595</text:span></text:p>
          </table:table-cell>
        </table:table-row>
      </table:table>
      <text:p text:style-name="P820"><text:span text:style-name="T820_1">Γ.<text:s/>Για<text:s/>τα<text:s/>αλλοδαπά<text:s/>φορτηγά<text:s/>αυτοκίνητα,<text:s/>για<text:s/>κάθε<text:s/>ταξίδι,<text:s/>εκτός<text:s/>αν<text:s/>ορίζεται<text:s/>διαφορετικά<text:s/>από<text:s/>τις<text:s/>σχετικές<text:s/>διακρατικές<text:s/>συμβάσεις:<text:s/>100<text:s/>ευρώ.</text:span></text:p>
      <text:p text:style-name="P821"><text:span text:style-name="T821_1">Δ.<text:s/>Για<text:s/>τη<text:s/>χορήγηση<text:s/>προσωρινής<text:s/>άδειας<text:s/>κυκλοφορίας<text:s/>αυτοκινήτων<text:s/>οχημάτων<text:s/>και<text:s/>μοτοσικλετών:<text:s/>10<text:s/>ευρώ<text:s/>ανά<text:s/>ημέρα<text:s/>για<text:s/>τα<text:s/>αυτοκίνητα<text:s/>οχήματα<text:s/>και<text:s/>3<text:s/>ευρώ<text:s/>ανά<text:s/>ημέρα<text:s/>για<text:s/>τις<text:s/>μοτοσικλέτες.</text:span></text:p>
      <text:p text:style-name="P822"><text:span text:style-name="T822_1">Ε.<text:s/>Για<text:s/>τη<text:s/>δοκιμαστική<text:s/>κυκλοφορία<text:s/>των<text:s/>αυτοκινήτων<text:s/>οχημάτων:<text:s/>α)<text:s/>Για<text:s/>μοτοσικλέτες:<text:s/>30<text:s/>ευρώ.<text:s/>β)<text:s/>Για<text:s/>λοιπά<text:s/>οχήματα:<text:s/>150<text:s/>ευρώ.</text:span></text:p>
      <text:p text:style-name="P823"><text:span text:style-name="T823_1">ΣΤ.<text:s/>Τα<text:s/>τέλη<text:s/>κυκλοφορίας<text:s/>των<text:s/>δίτροχων,<text:s/>τρίτροχων<text:s/>μοτοποδηλάτων<text:s/>ορίζονται<text:s/>σε<text:s/>12<text:s/>ευρώ».</text:span></text:p>
      <text:p text:style-name="P824"><text:span text:style-name="T824_1">2.</text:span><text:span text:style-name="T824_2"><text:s/>Η<text:s/>παρ.<text:s/>2<text:s/>του<text:s/>άρθρου<text:s/>35<text:s/>του<text:s/>ν.<text:s/>3986/2011<text:s/>(Α΄152)<text:s/>αντικαθίσταται<text:s/>ως<text:s/>εξής:</text:span></text:p>
      <text:p text:style-name="P825"><text:span text:style-name="T825_1">«2.<text:s/>Τα<text:s/>υβριδικά<text:s/>επιβατικά<text:s/>αυτοκίνητα<text:s/>δημοσίας<text:s/>χρήσης<text:s/>(ΤΑΞΙ),<text:s/>κυλινδρισμού<text:s/>κινητήρα<text:s/>έως<text:s/>1929<text:s/>κ.εκ.,<text:s/>που<text:s/>έχουν<text:s/>ταξινομηθεί<text:s/>για<text:s/>πρώτη<text:s/>φορά<text:s/>στην<text:s/>Ελλάδα<text:s/>ή<text:s/>σε<text:s/>χώρα<text:s/>της<text:s/>ΕΕ/ΕΟΧ<text:s/>έως<text:s/>την<text:s/>31.10.2010,<text:s/>απαλλάσσονται<text:s/>των<text:s/>τελών<text:s/>κυκλοφορίας.</text:span></text:p>
      <text:p text:style-name="P826"><text:span text:style-name="T826_1">Για<text:s/>τα<text:s/>υβριδικά<text:s/>επιβατικά<text:s/>αυτοκίνητα<text:s/>δημοσίας<text:s/>χρήσης<text:s/>(ΤΑΞΙ),<text:s/>κυλινδρισμού<text:s/>κινητήρα<text:s/>άνω<text:s/>των<text:s/>1929<text:s/>κ.εκ.,<text:s/>που<text:s/>έχουν<text:s/>ταξινομηθεί<text:s/>για<text:s/>πρώτη<text:s/>φορά<text:s/>στην<text:s/>Ελλάδα<text:s/>ή<text:s/>σε<text:s/>χώρα<text:s/>της<text:s/>ΕΕ/ΕΟΧ,<text:s/>έως<text:s/>την<text:s/>31.10.2010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827"><text:span text:style-name="T827_1">Τα<text:s/>υβριδικά<text:s/>επιβατικά<text:s/>αυτοκίνητα<text:s/>ιδιωτικής<text:s/>χρήσης,<text:s/>κυλινδρισμού<text:s/>κινητήρα<text:s/>έως<text:s/>1549<text:s/>κ.εκ.,<text:s/>που<text:s/>έχουν<text:s/>ταξινομηθεί<text:s/>στην<text:s/>Ελλάδα<text:s/>ή<text:s/>σε<text:s/>χώρα<text:s/>της<text:s/>ΕΕ/ΕΟΧ,<text:s/>για<text:s/>πρώτη<text:s/>φορά<text:s/>έως<text:s/>την<text:s/>31.10.2010,<text:s/>απαλλάσσονται<text:s/>των<text:s/>τελών<text:s/>κυκλοφορίας.</text:span></text:p>
      <text:p text:style-name="P828"><text:span text:style-name="T828_1">Για<text:s/>τα<text:s/>υβριδικά<text:s/>επιβατικά<text:s/>αυτοκίνητα<text:s/>ιδιωτικής<text:s/>χρήσης,<text:s/>κυλινδρισμού<text:s/>κινητήρα<text:s/>από<text:s/>1549<text:s/>κ.εκ.<text:s/>και<text:s/>άνω,<text:s/>που<text:s/>έχουν<text:s/>ταξινομηθεί<text:s/>στην<text:s/>Ελλάδα<text:s/>ή<text:s/>σε<text:s/>χώρα<text:s/>της<text:s/>ΕΕ/ΕΟΧ,<text:s/>για<text:s/>πρώτη<text:s/>φορά<text:s/>έως<text:s/>την<text:s/>31.10.2010,<text:s/>τα<text:s/>τέλη<text:s/>κυκλοφορίας<text:s/>που<text:s/>επιβάλλονται<text:s/>αναλογούν<text:s/>στο<text:s/>60%<text:s/>των<text:s/>τελών<text:s/>των<text:s/>αντίστοιχων<text:s/>συμβατικών<text:s/>οχημάτων.</text:span></text:p>
      <text:p text:style-name="P829"><text:span text:style-name="T829_1">Για<text:s/>τα<text:s/>πιο<text:s/>πάνω<text:s/>οχήματα,<text:s/>ανεξάρτητα<text:s/>κυλινδρισμού<text:s/>κινητήρα,<text:s/>που<text:s/>ταξινομούνται<text:s/>για<text:s/>πρώτη<text:s/>φορά<text:s/>στην<text:s/>Ελλάδα<text:s/>ή<text:s/>σε<text:s/>χώρα<text:s/>της<text:s/>ΕΕ/ΕΟΧ,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οσίας<text:s/>χρήσης<text:s/>οχήματα.</text:span></text:p>
      <text:p text:style-name="P830"><text:span text:style-name="T830_1">Τα<text:s/>επιβατικά<text:s/>ηλεκτροκίνητα<text:s/>και<text:s/>υδρογόνου<text:s/>αυτοκίνητα<text:s/>ιδιωτικής<text:s/>και<text:s/>δημοσίας<text:s/>χρήσης,<text:s/>που<text:s/>έχουν<text:s/>ταξινομηθεί<text:s/>στην<text:s/>Ελλάδα<text:s/>ή<text:s/>σε<text:s/>χώρα<text:s/>της<text:s/>ΕΕ/ΕΟΧ,<text:s/>για<text:s/>πρώτη<text:s/>φορά<text:s/>έως<text:s/>την<text:s/>31.10.2010,<text:s/>απαλλάσσονται<text:s/>των<text:s/>τελών<text:s/>κυκλοφορίας.<text:s/>Για<text:s/>τα<text:s/>οχήματα<text:s/>αυτά,<text:s/>που<text:s/>ταξινομούνται<text:s/>για<text:s/>πρώτη<text:s/>φορά<text:s/>στην<text:s/>Ελλάδα<text:s/>ή<text:s/>σε<text:s/>χώρα<text:s/>της<text:s/>ΕΕ/<text:s/>ΕΟΧ,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οσίας<text:s/>χρήσης<text:s/>οχήματα.</text:span></text:p>
      <text:p text:style-name="P831"><text:span text:style-name="T831_1">Οι<text:s/>υβριδικές<text:s/>δίκυκλες<text:s/>και<text:s/>τρίκυκλες<text:s/>μοτοσικλέτες<text:s/>δημοσίας<text:s/>χρήσης,<text:s/>κυλινδρισμού<text:s/>κινητήρα<text:s/>έως<text:s/>1929<text:s/>κ.εκ.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απαλλάσσονται<text:s/>των<text:s/>τελών<text:s/>κυκλοφορίας.</text:span></text:p>
      <text:p text:style-name="P832"><text:span text:style-name="T832_1">Για<text:s/>τις<text:s/>υβριδικές<text:s/>δίκυκλες<text:s/>και<text:s/>τρίκυκλες<text:s/>μοτοσικλέτες<text:s/>δημοσίας<text:s/>χρήσης,<text:s/>κυλινδρισμού<text:s/>κινητήρα<text:s/>άνω<text:s/>των<text:s/>1929<text:s/>κ.εκ.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τα<text:s/>τέλη<text:s/>κυκλοφορίας<text:s/>που<text:s/>επιβάλλονται<text:s/>αναλογούν<text:s/>στο<text:s/>ήμι-<text:s/>συ<text:s/>των<text:s/>τελών<text:s/>των<text:s/>αντίστοιχων<text:s/>συμβατικών<text:s/>οχημάτων.</text:span></text:p>
      <text:p text:style-name="P833"><text:span text:style-name="T833_1">Οι<text:s/>υβριδικές<text:s/>δίκυκλες<text:s/>και<text:s/>τρίκυκλες<text:s/>μοτοσικλέτες<text:s/>ιδιωτικής<text:s/>χρήσης,<text:s/>κυλινδρισμού<text:s/>κινητήρα<text:s/>έως<text:s/>1.549<text:s/>κ.εκ.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απαλλάσσονται<text:s/>των<text:s/>τελών<text:s/>κυκλοφορίας.</text:span></text:p>
      <text:p text:style-name="P834"><text:span text:style-name="T834_1">Για<text:s/>τις<text:s/>υβριδικές<text:s/>δίκυκλες<text:s/>και<text:s/>τρίκυκλες<text:s/>μοτοσικλέτες<text:s/>ιδιωτικής<text:s/>χρήσης,<text:s/>κυλινδρισμού<text:s/>κινητήρα<text:s/>από<text:s/>1549<text:s/>κ.εκ<text:s/>και<text:s/>άνω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τα<text:s/>τέλη<text:s/>κυκλοφορίας<text:s/>που<text:s/>επιβάλλονται<text:s/>αναλογούν<text:s/>στο<text:s/>60%<text:s/>των<text:s/>τελών<text:s/>των<text:s/>αντίστοιχων<text:s/>συμβατικών<text:s/>οχημάτων.</text:span></text:p>
      <text:p text:style-name="P835"><text:span text:style-name="T835_1">Οι<text:s/>επιβατικές<text:s/>ηλεκτροκίνητες<text:s/>και<text:s/>υδρογόνου<text:s/>δίκυ-<text:s/>κλες<text:s/>και<text:s/>τρίκυκλες<text:s/>μοτοσικλέτες<text:s/>ιδιωτικής<text:s/>και<text:s/>δημοσίας<text:s/>χρήσης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απαλλάσσονται<text:s/>των<text:s/>τελών<text:s/>κυκλοφορίας».</text:span></text:p>
      <text:p text:style-name="P836"><text:span text:style-name="T836_1">3.</text:span><text:span text:style-name="T836_2"><text:s/>Οι<text:s/>διατάξεις<text:s/>των<text:s/>προηγούμενων<text:s/>παραγράφων<text:s/>ισχύουν<text:s/>για<text:s/>τα<text:s/>τέλη<text:s/>κυκλοφορίας<text:s/>έτους<text:s/>2017<text:s/>και<text:s/>επομένων.</text:span></text:p>
      <text:h text:style-name="P837" text:outline-level="6"><text:span text:style-name="T837_1">Άρθρο<text:s/>47</text:span></text:h>
      <text:h text:style-name="P838" text:outline-level="6"><text:span text:style-name="T838_1">Αναμόρφωση<text:s/>του<text:s/>ειδικού<text:s/>καθεστώτος<text:s/>ΦΠΑ<text:s/>αγροτών</text:span></text:h>
      <text:p text:style-name="P839"><text:span text:style-name="T839_1">1.</text:span><text:span text:style-name="T839_2"><text:s/>Οι<text:s/>διατάξεις<text:s/>του<text:s/>άρθρου<text:s/>41<text:s/>του<text:s/>Κώδικα<text:s/>ΦΠΑ<text:s/>(ν.<text:s/>2859/2000,<text:s/>Α΄<text:s/>248),<text:s/>αντικαθίστανται<text:s/>ως<text:s/>εξής:</text:span></text:p>
      <text:p text:style-name="P840"><text:span text:style-name="T840_1">«Άρθρο<text:s/>41</text:span></text:p>
      <text:p text:style-name="P841"><text:span text:style-name="T841_1">Ειδικό<text:s/>καθεστώς<text:s/>αγροτών</text:span></text:p>
      <text:p text:style-name="P842"><text:span text:style-name="T842_1">1.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/text:span></text:p>
      <text:p text:style-name="P843"><text:span text:style-name="T843_1">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’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–<text:s/>αίτηση<text:s/>επιστροφής.</text:span></text:p>
      <text:p text:style-name="P844"><text:span text:style-name="T84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845"><text:span text:style-name="T84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46"><text:span text:style-name="T846_1">3.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/text:p>
      <text:p text:style-name="P847"><text:span text:style-name="T847_1">4.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/text:p>
      <text:p text:style-name="P848"><text:span text:style-name="T848_1">5.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/text:p>
      <text:p text:style-name="P849"><text:span text:style-name="T849_1">α)<text:s/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50"><text:span text:style-name="T850_1">β)<text:s/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851"><text:span text:style-name="T851_1">γ)<text:s/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/text:p>
      <text:p text:style-name="P852"><text:span text:style-name="T852_1">δ)<text:s/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/text:p>
      <text:p text:style-name="P853"><text:span text:style-name="T853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΄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/text:p>
      <text:p text:style-name="P854"><text:span text:style-name="T854_1">6.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855"><text:span text:style-name="T85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856"><text:span text:style-name="T85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857"><text:span text:style-name="T85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΄<text:s/>έως<text:s/>και<text:s/>δ΄<text:s/>της<text:s/>παραγράφου<text:s/>5.</text:span></text:p>
      <text:p text:style-name="P858"><text:span text:style-name="T858_1">7.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/text:p>
      <text:p text:style-name="P859"><text:span text:style-name="T859_1">α)<text:s/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860"><text:span text:style-name="T860_1">β)<text:s/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61"><text:span text:style-name="T861_1">γ)<text:s/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62"><text:span text:style-name="T86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63"><text:span text:style-name="T863_1">8.<text:s/>Τα<text:s/>αποθέματα<text:s/>των<text:s/>αγροτικών<text:s/>προϊόντων<text:s/>θεωρούνται:</text:span></text:p>
      <text:p text:style-name="P864"><text:span text:style-name="T864_1">α)<text:s/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’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/text:p>
      <text:p text:style-name="P865"><text:span text:style-name="T865_1">β)<text:s/>ως<text:s/>παράδοση<text:s/>αγαθών<text:s/>σε<text:s/>τιμή<text:s/>πώλησης,<text:s/>υποκείμενη<text:s/>στο<text:s/>φόρο<text:s/>με<text:s/>τον<text:s/>κατ’<text:s/>αποκοπή<text:s/>συντελεστή,<text:s/>αν<text:s/>γίνεται<text:s/>μετάταξη<text:s/>από<text:s/>το<text:s/>κανονικό<text:s/>καθεστώς<text:s/>στο<text:s/>ειδικό<text:s/>καθεστώς.</text:span></text:p>
      <text:p text:style-name="P866"><text:span text:style-name="T866_1">9.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67"><text:span text:style-name="T867_1">α)<text:s/>τα<text:s/>αποθέματα<text:s/>των<text:s/>πρώτων<text:s/>υλών<text:s/>της<text:s/>αγροτικής<text:s/>παραγωγής,</text:span></text:p>
      <text:p text:style-name="P868"><text:span text:style-name="T868_1">β)<text:s/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69"><text:span text:style-name="T869_1">10.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70"><text:span text:style-name="T870_1">α)<text:s/>τα<text:s/>αποθέματα<text:s/>των<text:s/>πρώτων<text:s/>υλών<text:s/>της<text:s/>αγροτικής<text:s/>παραγωγής,</text:span></text:p>
      <text:p text:style-name="P871"><text:span text:style-name="T871_1">β)<text:s/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72"><text:span text:style-name="T872_1">11.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873"><text:span text:style-name="T87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/text:p>
      <text:p text:style-name="P874"><text:span text:style-name="T874_1">12.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875"><text:span text:style-name="T875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876"><text:span text:style-name="T876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/text:span></text:p>
      <text:p text:style-name="P877"><text:span text:style-name="T877_1">13.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/text:p>
      <text:p text:style-name="P878"><text:span text:style-name="T878_1">14.<text:s/>Με<text:s/>αποφάσεις<text:s/>του<text:s/>Γενικού<text:s/>Γραμματέα<text:s/>Δημοσίων<text:s/>Εσόδων<text:s/>ορίζονται:</text:span></text:p>
      <text:p text:style-name="P879"><text:span text:style-name="T879_1">α)<text:s/>ο<text:s/>τρόπος<text:s/>και<text:s/>ο<text:s/>χρόνος<text:s/>υποβολής<text:s/>της<text:s/>δήλωσης<text:s/>–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/text:p>
      <text:p text:style-name="P880"><text:span text:style-name="T880_1">β)<text:s/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/text:p>
      <text:p text:style-name="P881"><text:span text:style-name="T881_1">γ)<text:s/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p text:style-name="P882"><text:span text:style-name="T882_1">15.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».</text:span></text:p>
      <text:p text:style-name="P883"><text:span text:style-name="T883_1">2.</text:span><text:span text:style-name="T883_2"><text:s/>Οι<text:s/>διατάξεις<text:s/>της<text:s/>παραγράφου<text:s/>1<text:s/>του<text:s/>παρόντος<text:s/>άρθρου<text:s/>ισχύουν<text:s/>από<text:s/>1.1.2017.</text:span></text:p>
      <text:h text:style-name="P884" text:outline-level="6"><text:span text:style-name="T884_1">Άρθρο<text:s/>48</text:span></text:h>
      <text:h text:style-name="P885" text:outline-level="6"><text:span text:style-name="T885_1">Τροποποίηση<text:s/>του<text:s/>άρθρου<text:s/>167<text:s/>του</text:span></text:h>
      <text:p text:style-name="P886"><text:span text:style-name="T886_1">ν.<text:s/>4099/2012</text:span></text:p>
      <text:p text:style-name="P887"><text:span text:style-name="T887_1">α.<text:s/>Μετά<text:s/>το<text:s/>πέμπτο<text:s/>εδάφιο<text:s/>της<text:s/>παρ.<text:s/>1<text:s/>του<text:s/>άρθρου<text:s/>167<text:s/>του<text:s/>ν.<text:s/>4099/2012<text:s/>(Α΄<text:s/>250),<text:s/>προστίθεται<text:s/>εδάφιο<text:s/>ως<text:s/>ακολούθως:</text:span></text:p>
      <text:p text:style-name="P888"><text:span text:style-name="T888_1">«Για<text:s/>την<text:s/>κάλυψη<text:s/>των<text:s/>αναγκών<text:s/>καθαριότητας<text:s/>των<text:s/>κτηρίων<text:s/>του<text:s/>Υπουργείου<text:s/>Οικονομικών,<text:s/>όπως<text:s/>προσδιορίστηκαν<text:s/>με<text:s/>την<text:s/>ΑΤΔ<text:s/>1140472<text:s/>ΕΞ<text:s/>2015/<text:s/>30.10.2015<text:s/>(Β΄2347)<text:s/>απόφαση<text:s/>του<text:s/>Υπουργού<text:s/>Οικονομικών,<text:s/>μπορεί<text:s/>να<text:s/>επανασυνάπτονται<text:s/>ατομικές<text:s/>συμβάσεις<text:s/>μίσθωσης<text:s/>έργου,<text:s/>με<text:s/>ημερομηνία<text:s/>λήξης<text:s/>31.12.2016,<text:s/>με<text:s/>ιδιώτες<text:s/>που<text:s/>απασχολούνταν<text:s/>στον<text:s/>καθαρισμό<text:s/>των<text:s/>εν<text:s/>λόγω<text:s/>κτιρίων<text:s/>με<text:s/>οποιαδήποτε<text:s/>σχέση<text:s/>εργασίας,<text:s/>κατά<text:s/>παρέκκλιση<text:s/>κάθε<text:s/>άλλης<text:s/>γενικής<text:s/>ή<text:s/>ειδικής<text:s/>διάταξης».</text:span></text:p>
      <text:p text:style-name="P889"><text:span text:style-name="T889_1">β.<text:s/>Οι<text:s/>ανωτέρω<text:s/>συμβάσεις<text:s/>υπογράφονται<text:s/>εντός<text:s/>δεκαπέντε<text:s/>(15)<text:s/>ημερών<text:s/>από<text:s/>την<text:s/>έναρξη<text:s/>ισχύος<text:s/>του<text:s/>παρόντος.</text:span></text:p>
      <text:p text:style-name="P890"><text:span text:style-name="T890_1">γ.<text:s/>Δαπάνες<text:s/>από<text:s/>τις<text:s/>αυτοδικαίως<text:s/>παραταθείσες<text:s/>ατομικές<text:s/>συμβάσεις<text:s/>του<text:s/>άρθρου<text:s/>167<text:s/>του<text:s/>ν.<text:s/>4099/2012,<text:s/>για<text:s/>την<text:s/>εργασία<text:s/>που<text:s/>παρασχέθηκε<text:s/>δυνάμει<text:s/>των<text:s/>συμβάσεων<text:s/>αυτών,<text:s/>για<text:s/>την<text:s/>καθαριότητα<text:s/>κτιρίων<text:s/>της<text:s/>Γενικής<text:s/>Γραμματείας<text:s/>Δημοσίων<text:s/>Εσόδων<text:s/>από<text:s/>1.1.2016<text:s/>μέχρι<text:s/>και<text:s/>την<text:s/>έναρξη<text:s/>ισχύος<text:s/>του<text:s/>παρόντος,<text:s/>μπορούν<text:s/>να<text:s/>πληρωθούν,<text:s/>σε<text:s/>βάρος<text:s/>των<text:s/>πιστώσεων<text:s/>του<text:s/>προϋπολογισμού<text:s/>του<text:s/>Υπουργείου<text:s/>Οικονομικών<text:s/>τρέχοντος<text:s/>οικονομικού<text:s/>έτους<text:s/>κατά<text:s/>παρέκκλιση<text:s/>των<text:s/>περί<text:s/>δεσμεύσεως<text:s/>υποχρεώσεων<text:s/>διατάξεων.</text:span></text:p>
      <text:h text:style-name="P891" text:outline-level="6"><text:span text:style-name="T891_1">Άρθρο<text:s/>49</text:span></text:h>
      <text:h text:style-name="P892" text:outline-level="6"><text:span text:style-name="T892_1">Τροποποιήσεις<text:s/>του<text:s/>ν.<text:s/>3427/2005<text:s/>και<text:s/>του</text:span></text:h>
      <text:p text:style-name="P893"><text:span text:style-name="T893_1">ν.<text:s/>4223/2013</text:span></text:p>
      <text:p text:style-name="P894"><text:span text:style-name="T894_1">1.</text:span><text:span text:style-name="T894_2"><text:s/>Οι<text:s/>περιπτώσεις<text:s/>ι΄,<text:s/>ια΄,<text:s/>ιβ΄<text:s/>και<text:s/>ιγ΄<text:s/>της<text:s/>παρ.<text:s/>1<text:s/>του<text:s/>άρθρου<text:s/>23<text:s/>του<text:s/>ν.<text:s/>3427/2005<text:s/>(Α΄<text:s/>312)<text:s/>αντικαθίστανται<text:s/>ως<text:s/>εξής:</text:span></text:p>
      <text:p text:style-name="P895"><text:span text:style-name="T895_1">«ι)<text:s/>τον<text:s/>κηδεμόνα,<text:s/>για<text:s/>την<text:s/>ακίνητη<text:s/>περιουσία<text:s/>σχολάζου-<text:s/>σας<text:s/>κληρονομιάς,<text:s/>διαχωρισμένη<text:s/>από<text:s/>την<text:s/>ατομική<text:s/>του<text:s/>περιουσία,<text:s/>για<text:s/>όσο<text:s/>διάστημα<text:s/>τη<text:s/>διαχειρίζεται,</text:span></text:p>
      <text:p text:style-name="P896"><text:span text:style-name="T896_1">ια)<text:s/>τον<text:s/>εκτελεστή<text:s/>διαθήκης<text:s/>ή<text:s/>τον<text:s/>εκκαθαριστή<text:s/>κλη-<text:s/>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897"><text:span text:style-name="T897_1">ιβ)<text:s/>το<text:s/>σύνδικο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,</text:span></text:p>
      <text:p text:style-name="P898"><text:span text:style-name="T898_1">ιγ)<text:s/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».</text:span></text:p>
      <text:p text:style-name="P899"><text:span text:style-name="T899_1">2.</text:span><text:span text:style-name="T899_2"><text:s/>Οι<text:s/>περιπτώσεις<text:s/>γ΄,<text:s/>δ΄,<text:s/>ε΄<text:s/>και<text:s/>στ΄<text:s/>της<text:s/>παρ.<text:s/>2<text:s/>του<text:s/>άρθρου<text:s/>2<text:s/>του<text:s/>ν.<text:s/>4223/2013<text:s/>(Α΄<text:s/>287)<text:s/>αντικαθίστανται<text:s/>ως<text:s/>εξής:</text:span></text:p>
      <text:p text:style-name="P900"><text:span text:style-name="T900_1">«γ)<text:s/>Ο<text:s/>κηδεμόνας,<text:s/>για<text:s/>την<text:s/>ακίνητη<text:s/>περιουσία<text:s/>σχολάζου-<text:s/>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/text:p>
      <text:p text:style-name="P901"><text:span text:style-name="T901_1">δ)<text:s/>Ο<text:s/>εκτελεστής<text:s/>διαθήκης<text:s/>ή<text:s/>εκκαθαριστής<text:s/>κληρονο-<text:s/>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/text:p>
      <text:p text:style-name="P902"><text:span text:style-name="T902_1">ε)<text:s/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/text:p>
      <text:p text:style-name="P903"><text:span text:style-name="T903_1">στ)<text:s/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».</text:span></text:p>
      <text:p text:style-name="P904"><text:span text:style-name="T904_1">3.</text:span><text:span text:style-name="T904_2"><text:s/>Οι<text:s/>διατάξεις<text:s/>του<text:s/>άρθρου<text:s/>αυτού<text:s/>ισχύουν<text:s/>από<text:s/>την<text:s/>1η<text:s/>Ιανουαρίου<text:s/>2016.</text:span></text:p>
      <text:h text:style-name="P905" text:outline-level="6"><text:span text:style-name="T905_1">Άρθρο<text:s/>50</text:span></text:h>
      <text:h text:style-name="P906" text:outline-level="6"><text:span text:style-name="T906_1">Τροποποίηση<text:s/>του<text:s/>άρθρου<text:s/>27<text:s/>του<text:s/>Κώδικα<text:s/>ΦΠΑ</text:span></text:h>
      <text:p text:style-name="P907"><text:span text:style-name="T907_1">1.</text:span><text:span text:style-name="T907_2"><text:s/>Στην<text:s/>παρ.<text:s/>1<text:s/>του<text:s/>άρθρου<text:s/>27<text:s/>του<text:s/>Κώδικα<text:s/>Φόρου<text:s/>Προστιθέμενης<text:s/>Αξίας<text:s/>(ν.<text:s/>2859/2000,<text:s/>Α΄<text:s/>248)<text:s/>προστίθεται<text:s/>περίπτωση<text:s/>ιδ΄<text:s/>ως<text:s/>εξής:</text:span></text:p>
      <text:p text:style-name="P908"><text:span text:style-name="T908_1">«ιδ)<text:s/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΄<text:s/>της<text:s/>παραγράφου<text:s/>2<text:s/>του<text:s/>άρθρου<text:s/>7,<text:s/>για<text:s/>την<text:s/>κάλυψη<text:s/>των<text:s/>αναγκών<text:s/>των<text:s/>προσφύγων».</text:span></text:p>
      <text:p text:style-name="P909"><text:span text:style-name="T909_1">2.</text:span><text:span text:style-name="T909_2"><text:s/>Η<text:s/>ισχύς<text:s/>της<text:s/>προηγούμενης<text:s/>παραγράφου<text:s/>αρχίζει<text:s/>την<text:s/>1.12.2015.</text:span></text:p>
      <text:h text:style-name="P910" text:outline-level="6"><text:span text:style-name="T910_1">Άρθρο<text:s/>51</text:span></text:h>
      <text:h text:style-name="P911" text:outline-level="6"><text:span text:style-name="T911_1">Τροποποιήσεις<text:s/>του<text:s/>άρθρου<text:s/>58Α</text:span></text:h>
      <text:p text:style-name="P912"><text:span text:style-name="T912_1">του<text:s/>ν.<text:s/>4174/2013<text:s/>(Α΄<text:s/>170)</text:span></text:p>
      <text:p text:style-name="P913"><text:span text:style-name="T913_1">1.</text:span><text:span text:style-name="T913_2"><text:s/>Η<text:s/>παρ.<text:s/>1<text:s/>του<text:s/>άρθρου<text:s/>58Α<text:s/>του<text:s/>ν.<text:s/>4174/2013<text:s/>(Α΄<text:s/>170)<text:s/>αντικαθίσταται<text:s/>ως<text:s/>εξής:</text:span></text:p>
      <text:p text:style-name="P914"><text:span text:style-name="T914_1">«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/text:span></text:p>
      <text:p text:style-name="P915"><text:span text:style-name="T915_1"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16"><text:span text:style-name="T916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917"><text:span text:style-name="T917_1"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».</text:span></text:p>
      <text:p text:style-name="P918"><text:span text:style-name="T918_1">2.</text:span><text:span text:style-name="T918_2"><text:s/>Η<text:s/>παράγραφος<text:s/>5<text:s/>του<text:s/>άρθρου<text:s/>58Α<text:s/>του<text:s/>ν.<text:s/>4174/2013<text:s/>αντικαθίσταται<text:s/>ως<text:s/>εξής:</text:span></text:p>
      <text:p text:style-name="P919"><text:span text:style-name="T919_1">«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-<text:s/>ξη<text:s/>ιδίων<text:s/>παραβάσεων<text:s/>εντός<text:s/>πενταετίας».</text:span></text:p>
      <text:p text:style-name="P920"><text:span text:style-name="T920_1">3.</text:span><text:span text:style-name="T920_2"><text:s/>Οι<text:s/>διατάξεις<text:s/>των<text:s/>προηγούμενων<text:s/>παραγράφων<text:s/>ισχύουν<text:s/>από<text:s/>τις<text:s/>25.7.2016.</text:span></text:p>
      <text:h text:style-name="P921" text:outline-level="6"><text:span text:style-name="T921_1">Άρθρο<text:s/>52</text:span></text:h>
      <text:p text:style-name="P922"><text:span text:style-name="T922_1">1.</text:span><text:span text:style-name="T922_2"><text:s/>Στο<text:s/>άρθρο<text:s/>36<text:s/>του<text:s/>ν.<text:s/>4368/2016<text:s/>(Α΄<text:s/>21)<text:s/>προστίθεται<text:s/>παράγραφος<text:s/>3<text:s/>ως<text:s/>εξής:</text:span></text:p>
      <text:p text:style-name="P923"><text:span text:style-name="T923_1">«3.<text:s/>Ο<text:s/>τρόπος<text:s/>λειτουργίας,<text:s/>η<text:s/>διαδικασία<text:s/>λήψης<text:s/>απόφασης,<text:s/>η<text:s/>ιεράρχηση<text:s/>κριτηρίων<text:s/>και<text:s/>η<text:s/>συγκριτική<text:s/>αξιολόγηση<text:s/>των<text:s/>κρινόμενων<text:s/>των<text:s/>Συμβουλίων<text:s/>προσλήψεων<text:s/>—<text:s/>κρίσεων<text:s/>της<text:s/>παραγράφου<text:s/>2<text:s/>του<text:s/>παρόντος<text:s/>άρθρου,<text:s/>των<text:s/>Συμβουλίων<text:s/>Επιλογής<text:s/>Διευθυντών<text:s/>και<text:s/>Επιλογής<text:s/>Συντονιστών<text:s/>Διευθυντών<text:s/>των<text:s/>υποπεριπτώσεων<text:s/>β΄<text:s/>και<text:s/>δ΄<text:s/>της<text:s/>περίπτωσης<text:s/>Θ΄<text:s/>του<text:s/>άρθρου<text:s/>4<text:s/>του<text:s/>ν.<text:s/>3754/2009<text:s/>(Α΄<text:s/>43),<text:s/>όπως<text:s/>ισχύει,<text:s/>καθώς<text:s/>και<text:s/>των<text:s/>Συμβουλίων<text:s/>προσλήψεων-<text:s/>κρίσεων<text:s/>και<text:s/>Επιλογής<text:s/>Διευθυντών<text:s/>του<text:s/>ΕΚΑΒ<text:s/>των<text:s/>περιπτώσεων<text:s/>Α΄<text:s/>και<text:s/>Β΄<text:s/>της<text:s/>παρ.<text:s/>24<text:s/>του<text:s/>άρθρου<text:s/>11<text:s/>του<text:s/>ν.<text:s/>2889/2001<text:s/>(Α΄<text:s/>37),<text:s/>όπως<text:s/>ισχύει<text:s/>μετά<text:s/>την<text:s/>αντικατάστασή<text:s/>της<text:s/>με<text:s/>την<text:s/>παρ.<text:s/>16<text:s/>του<text:s/>άρθρου<text:s/>8<text:s/>του<text:s/>ν.<text:s/>3868/2010<text:s/>(Α΄<text:s/>129),<text:s/>ρυθμίζονται<text:s/>με<text:s/>την<text:s/>απόφαση<text:s/>του<text:s/>Υπουργού<text:s/>Υγείας<text:s/>της<text:s/>παραγράφου<text:s/>1<text:s/>του<text:s/>παρόντος<text:s/>άρθρου».</text:span></text:p>
      <text:p text:style-name="P924"><text:span text:style-name="T924_1">2.</text:span><text:span text:style-name="T924_2"><text:s/>Η<text:s/>ισχύς<text:s/>των<text:s/>διατάξεων<text:s/>της<text:s/>παραγράφου<text:s/>2<text:s/>του<text:s/>άρθρου<text:s/>98<text:s/>του<text:s/>ν.<text:s/>4368/2016<text:s/>(Α΄<text:s/>21)<text:s/>παρατείνεται<text:s/>για<text:s/>επτά<text:s/>(7)<text:s/>μήνες<text:s/>από<text:s/>τη<text:s/>λήξη<text:s/>της,<text:s/>ήτοι<text:s/>από<text:s/>1.6.2016<text:s/>έως<text:s/>31.12.2016.</text:span></text:p>
      <text:p text:style-name="P925"><text:span text:style-name="T925_1">3.</text:span><text:span text:style-name="T925_2"><text:s/>Η<text:s/>ισχύς<text:s/>των<text:s/>διατάξεων<text:s/>της<text:s/>παρ.<text:s/>9<text:s/>του<text:s/>άρθρου<text:s/>66<text:s/>του<text:s/>ν.<text:s/>4316/2014<text:s/>(Α΄<text:s/>270)<text:s/>παρατείνεται<text:s/>από<text:s/>τη<text:s/>λήξη<text:s/>της<text:s/>έως<text:s/>τις<text:s/>31.12.2016.</text:span></text:p>
      <text:p text:style-name="P926"><text:span text:style-name="T926_1">4.</text:span><text:span text:style-name="T926_2"><text:s/>Η<text:s/>ισχύς<text:s/>των<text:s/>συμβάσεων<text:s/>μεταξύ<text:s/>του<text:s/>Ε.Ο.Π.Υ.Υ.<text:s/>και<text:s/>των<text:s/>ιατρών,<text:s/>διαγνωστικών<text:s/>εργαστηρίων,<text:s/>φυσικοθερα-<text:s/>πευτών,<text:s/>πολυιατρείων,<text:s/>κέντρων<text:s/>διημέρευσης<text:s/>και<text:s/>ημερήσιας<text:s/>φροντίδας,<text:s/>οικοτροφείων,<text:s/>ειδικών<text:s/>ιδρυμάτων<text:s/>για<text:s/>ΑΜΕΑ,<text:s/>ιδρυμάτων<text:s/>ασυλικού<text:s/>τύπου,<text:s/>ιδρυμάτων/κλινικών<text:s/>χρονιών<text:s/>παθήσεων,<text:s/>μονάδων<text:s/>φροντίδας<text:s/>ηλικιωμένων,<text:s/>μονάδων<text:s/>ψυχοκοινωνικής<text:s/>αποκατάστασης,<text:s/>οδοντοτεχνι-<text:s/>τών,<text:s/>ιδιωτικών<text:s/>κλινικών,<text:s/>ΜΧΑ,<text:s/>ΜΤΝ<text:s/>και<text:s/>κέντρων<text:s/>αποκατάστασης<text:s/>-αποθεραπείας,<text:s/>που<text:s/>έχουν<text:s/>λήξει<text:s/>ή/και<text:s/>λήγουν<text:s/>από<text:s/>τις<text:s/>30.6.2016<text:s/>και<text:s/>μετά,<text:s/>παρατείνονται<text:s/>από<text:s/>τη<text:s/>λήξη<text:s/>τους,<text:s/>ήτοι<text:s/>από<text:s/>1.7.2016,<text:s/>μέχρι<text:s/>την<text:s/>υπογραφή<text:s/>των<text:s/>νέων<text:s/>συμβάσεων<text:s/>μεταξύ<text:s/>Ε.Ο.Π.Υ.Υ.<text:s/>και<text:s/>των<text:s/>ανωτέρω<text:s/>παρόχων.<text:s/>Οι<text:s/>δαπάνες<text:s/>αυτές<text:s/>επιβαρύνουν<text:s/>τον<text:s/>προϋπολογισμό<text:s/>του<text:s/>Ε.Ο.Π.Υ.Υ.<text:s/>και<text:s/>ενταλματοποιούνται<text:s/>και<text:s/>εκκαθαρίζονται<text:s/>από<text:s/>αυτόν,<text:s/>σύμφωνα<text:s/>με<text:s/>τα<text:s/>απαιτούμενα<text:s/>παραστατικά<text:s/>που<text:s/>έχουν<text:s/>εκδοθεί<text:s/>ή<text:s/>πρόκειται<text:s/>να<text:s/>εκδοθούν.</text:span></text:p>
      <text:p text:style-name="P927"><text:span text:style-name="T927_1">5.</text:span><text:span text:style-name="T927_2"><text:s/>Οι<text:s/>μετακινήσεις<text:s/>του<text:s/>πάσης<text:s/>φύσεως<text:s/>προσωπικού,<text:s/>συμπεριλαμβανομένου<text:s/>και<text:s/>του<text:s/>ιατρικού,<text:s/>των<text:s/>υπηρεσιών<text:s/>των<text:s/>Δ.Υ.Πε.<text:s/>και<text:s/>των<text:s/>Φορέων<text:s/>Παροχής<text:s/>υπηρεσιών<text:s/>Υγείας<text:s/>εντός<text:s/>της<text:s/>αυτής<text:s/>Δ.Υ.Πε.<text:s/>ή/και<text:s/>μεταξύ<text:s/>διαφορετικών<text:s/>Δ.Υ.Πε.,<text:s/>που<text:s/>έχουν<text:s/>λήξει<text:s/>ή/και<text:s/>λήγουν<text:s/>από<text:s/>τις<text:s/>30.6.2016<text:s/>και<text:s/>μετά,<text:s/>παρατείνονται<text:s/>αυτοδικαίως<text:s/>μέχρι<text:s/>τις<text:s/>31.12.<text:s/>2016,<text:s/>κατά<text:s/>παρέκκλιση<text:s/>κάθε<text:s/>άλλης<text:s/>διάταξης.</text:span></text:p>
      <text:p text:style-name="P928"><text:span text:style-name="T928_1">6.</text:span><text:span text:style-name="T928_2"><text:s/>Η<text:s/>ισχύς<text:s/>των<text:s/>οριζόμενων<text:s/>στην<text:s/>παρ.<text:s/>2<text:s/>του<text:s/>άρθρου<text:s/>73<text:s/>του<text:s/>ν.<text:s/>4368/2016<text:s/>(Α΄<text:s/>21),<text:s/>στην<text:s/>παρ.<text:s/>28<text:s/>του<text:s/>άρθρου<text:s/>66<text:s/>του<text:s/>ν.<text:s/>3984/2011<text:s/>(Α΄150)<text:s/>και<text:s/>στο<text:s/>άρθρο<text:s/>37<text:s/>του<text:s/>ν.<text:s/>4238/2014<text:s/>(Α΄<text:s/>38),<text:s/>όπως<text:s/>παρατάθηκαν,<text:s/>παρατείνεται<text:s/>από<text:s/>τη<text:s/>λήξη<text:s/>της<text:s/>έως<text:s/>τις<text:s/>30.6.2016.</text:span></text:p>
      <text:p text:style-name="P929"><text:span text:style-name="T929_1">7.</text:span><text:span text:style-name="T929_2"><text:s/>α.<text:s/>Η<text:s/>παρ.<text:s/>2<text:s/>του<text:s/>άρθρου<text:s/>54<text:s/>του<text:s/>ν.<text:s/>4272/2014<text:s/>(Α΄<text:s/>145),<text:s/>όπως<text:s/>ισχύει,<text:s/>αντικαθίσταται<text:s/>ως<text:s/>εξής:</text:span></text:p>
      <text:p text:style-name="P930"><text:span text:style-name="T930_1">«2<text:s/>.<text:s/>Δύναται<text:s/>να<text:s/>παραταθεί<text:s/>η<text:s/>θητεία<text:s/>των<text:s/>υπηρετούντων<text:s/>σε<text:s/>φορείς<text:s/>παροχής<text:s/>υπηρεσιών<text:s/>Υγείας<text:s/>(Φ.Π.Υ.Υ.)<text:s/>κατά<text:s/>τη<text:s/>δημοσίευση<text:s/>του<text:s/>παρόντος<text:s/>νόμου<text:s/>επικουρικών<text:s/>ιατρών,<text:s/>η<text:s/>οποία<text:s/>λήγει<text:s/>στις<text:s/>30.9.2016,<text:s/>για<text:s/>ένα<text:s/>έτος,<text:s/>ήτοι<text:s/>μέχρι<text:s/>τις<text:s/>30.9.2017,<text:s/>εάν<text:s/>η<text:s/>θέση<text:s/>δεν<text:s/>έχει<text:s/>προκηρυχθεί,<text:s/>υπό<text:s/>την<text:s/>προϋπόθεση<text:s/>να<text:s/>υπάρχει<text:s/>ανάλογη<text:s/>πίστωση<text:s/>στον<text:s/>προϋπολογισμό<text:s/>του<text:s/>νοσοκομείου<text:s/>ή<text:s/>της<text:s/>οικείας<text:s/>Δ.Υ.Πε.».</text:span></text:p>
      <text:p text:style-name="P931"><text:span text:style-name="T931_1">β.<text:s/>Το<text:s/>πρώτο<text:s/>εδάφιο<text:s/>της<text:s/>πρώτης<text:s/>υποπαραγράφου<text:s/>της<text:s/>παραγράφου<text:s/>3<text:s/>του<text:s/>άρθρου<text:s/>39<text:s/>του<text:s/>ν.<text:s/>4320/2015<text:s/>αντικαθίσταται<text:s/>ως<text:s/>εξής:</text:span></text:p>
      <text:p text:style-name="P932"><text:span text:style-name="T932_1">«Παρατείνεται<text:s/>μέχρι<text:s/>τις<text:s/>30.9.2017<text:s/>η<text:s/>θητεία<text:s/>του<text:s/>επικουρικού<text:s/>προσωπικού<text:s/>της<text:s/>παρ.<text:s/>2<text:s/>του<text:s/>άρθρου<text:s/>10<text:s/>του<text:s/>ν.<text:s/>3329/2005<text:s/>(Α΄<text:s/>81),<text:s/>όπως<text:s/>αντικαταστάθηκε<text:s/>με<text:s/>την<text:s/>παρ.<text:s/>5<text:s/>του<text:s/>άρθρου<text:s/>6<text:s/>του<text:s/>ν.<text:s/>4052/2012<text:s/>(Α΄<text:s/>41),<text:s/>που<text:s/>υπηρετεί<text:s/>κατά<text:s/>τη<text:s/>δημοσίευση<text:s/>του<text:s/>παρόντος<text:s/>σε<text:s/>φορείς<text:s/>Παροχής<text:s/>υπηρεσιών<text:s/>Υγείας<text:s/>(Φ.Π.Υ.Υ.)».</text:span></text:p>
      <text:h text:style-name="P933" text:outline-level="6"><text:span text:style-name="T933_1">Άρθρο<text:s/>53</text:span></text:h>
      <text:p text:style-name="P934"><text:span text:style-name="T934_1">Οι<text:s/>διατάξεις<text:s/>της<text:s/>παρ.<text:s/>8<text:s/>του<text:s/>άρθρου<text:s/>20<text:s/>του<text:s/>ν.<text:s/>2084/1992<text:s/>(Α΄<text:s/>165),<text:s/>όπως<text:s/>ισχύουν,<text:s/>αντικαθίστανται<text:s/>ως<text:s/>εξής:</text:span></text:p>
      <text:p text:style-name="P935"><text:span text:style-name="T935_1">«8<text:s/>.<text:s/>Αχρεωστήτως<text:s/>καταβαλλόμενες<text:s/>συντάξεις,<text:s/>βοηθήματα,<text:s/>καθώς,<text:s/>και<text:s/>επιδόματα<text:s/>που<text:s/>χορηγούνται<text:s/>μαζί<text:s/>με<text:s/>τη<text:s/>σύνταξη,<text:s/>μέχρι<text:s/>ποσού<text:s/>δεκαπέντε<text:s/>χιλιάδων<text:s/>(15.000)<text:s/>ευρώ<text:s/>παρακρατούνται<text:s/>με<text:s/>απόφαση<text:s/>της/του<text:s/>Προισταμένης/ου<text:s/>της<text:s/>αρμόδια,<text:s/>Διεύθυνσης<text:s/>Συντάξεων<text:s/>του<text:s/>Γενικού<text:s/>Λογιστηρίου<text:s/>του<text:s/>Κράτους,<text:s/>από<text:s/>τα<text:s/>ποσά<text:s/>των<text:s/>συντάξεων,<text:s/>που<text:s/>θα<text:s/>καταβληθούν<text:s/>κατά<text:s/>τους<text:s/>επόμενους<text:s/>μήνες<text:s/>σε<text:s/>ισόποσες<text:s/>μηνιαίες<text:s/>δόσεις<text:s/>μέχρι<text:s/>την<text:s/>ολοσχερή<text:s/>εξόφλησή<text:s/>τους.</text:span></text:p>
      <text:p text:style-name="P936"><text:span text:style-name="T936_1">Κάθε<text:s/>μία<text:s/>από<text:s/>τις<text:s/>ανωτέρω<text:s/>μηνιαίες<text:s/>δόσεις,<text:s/>δεν<text:s/>μπορεί<text:s/>να<text:s/>υπερβαίνει<text:s/>το<text:s/>ένα<text:s/>δέκατο<text:s/>(1/10)<text:s/>του<text:s/>ακαθάριστου<text:s/>ποσού<text:s/>της<text:s/>μηνιαίας<text:s/>σύνταξης<text:s/>για<text:s/>συντάξεις<text:s/>μέχρι<text:s/>το<text:s/>ποσό<text:s/>των<text:s/>χιλίων<text:s/>ευρώ<text:s/>(1.000)<text:s/>ευρώ<text:s/>και<text:s/>το<text:s/>ένα<text:s/>έκτο<text:s/>(1/6)<text:s/>του<text:s/>ακαθαρίστου<text:s/>ποσού<text:s/>της<text:s/>μηνιαίας<text:s/>σύνταξης<text:s/>για<text:s/>το<text:s/>μέρος<text:s/>εκείνο<text:s/>της<text:s/>σύνταξης<text:s/>που<text:s/>τυχόν<text:s/>υπερβαίνει<text:s/>το<text:s/>ποσό<text:s/>των<text:s/>χιλίων<text:s/>(1<text:s/>000)<text:s/>ευρώ.<text:s/>Σε<text:s/>κάθε<text:s/>περίπτωση<text:s/>το<text:s/>ποσό<text:s/>της<text:s/>μηνιαίας<text:s/>δόσης<text:s/>δεν<text:s/>μπορεί<text:s/>υπολείπεται<text:s/>του<text:s/>ποσού<text:s/>των<text:s/>πενήντα<text:s/>(50)<text:s/>ευρώ.<text:s/>Το<text:s/>ανωτέρω<text:s/>ύψος<text:s/>του<text:s/>οφειλόμενου<text:s/>ποσού<text:s/>μπορεί<text:s/>να<text:s/>αναπροσαρμόζεται<text:s/>με<text:s/>απόφαση<text:s/>του<text:s/>Υπουργού<text:s/>Οικονομικών.</text:span></text:p>
      <text:p text:style-name="P937"><text:span text:style-name="T937_1">Σε<text:s/>περίπτωση<text:s/>παύσης<text:s/>της<text:s/>καταβολής<text:s/>της<text:s/>σύνταξης<text:s/>για<text:s/>οποιοδήποτε<text:s/>λόγο,<text:s/>προ<text:s/>της<text:s/>ολοσχερούς<text:s/>εξόφλησης<text:s/>του<text:s/>αχρεωστήτως<text:s/>καταβληθέντος<text:s/>ποσού,<text:s/>το<text:s/>τυχόν<text:s/>υπόλοιπο<text:s/>εισπράττεται<text:s/>σύμφωνα<text:s/>με<text:s/>τις<text:s/>διατάξεις<text:s/>του<text:s/>Κώδικα<text:s/>Είσπραξης<text:s/>Δημοσίων<text:s/>Εσόδων».</text:span></text:p>
      <text:h text:style-name="P938" text:outline-level="6"><text:span text:style-name="T938_1">Άρθρο<text:s/>54</text:span></text:h>
      <text:h text:style-name="P939" text:outline-level="6"><text:span text:style-name="T939_1">Τροποποίηση<text:s/>του<text:s/>άρθρου<text:s/>64<text:s/>του<text:s/>ν.<text:s/>4172/2013</text:span></text:h>
      <text:p text:style-name="P940"><text:span text:style-name="T940_1">1.</text:span><text:span text:style-name="T940_2"><text:s/>Στο<text:s/>τέλος<text:s/>της<text:s/>περίπτωσης<text:s/>δ΄<text:s/>της<text:s/>παρ.<text:s/>1<text:s/>του<text:s/>άρθρου<text:s/>64<text:s/>του<text:s/>ν.<text:s/>4172/2013<text:s/>(Α΄<text:s/>167)<text:s/>προστίθενται<text:s/>τέσσερα<text:s/>νέα<text:s/>εδάφια<text:s/>ως<text:s/>εξής:</text:span></text:p>
      <text:p text:style-name="P941"><text:span text:style-name="T941_1">«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-<text:s/>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».</text:span></text:p>
      <text:p text:style-name="P942"><text:span text:style-name="T942_1">2.</text:span><text:span text:style-name="T942_2"><text:s/>Οι<text:s/>διατάξεις<text:s/>του<text:s/>άρθρου<text:s/>αυτού<text:s/>ισχύουν<text:s/>για<text:s/>εισοδήματα<text:s/>που<text:s/>αποκτώνται<text:s/>από<text:s/>την<text:s/>1η<text:s/>Ιανουαρίου<text:s/>2014<text:s/>και<text:s/>μετά.</text:span></text:p>
      <text:h text:style-name="P943" text:outline-level="6"><text:span text:style-name="T943_1">Άρθρο<text:s/>55</text:span></text:h>
      <text:h text:style-name="P944" text:outline-level="6"><text:span text:style-name="T944_1">Τροποποίηση<text:s/>του<text:s/>άρθρου<text:s/>132</text:span></text:h>
      <text:p text:style-name="P945"><text:span text:style-name="T945_1">του<text:s/>Εθνικού<text:s/>Τελωνειακού<text:s/>Κώδικα<text:s/>(ν.<text:s/>2960/2001)</text:span></text:p>
      <text:p text:style-name="P946"><text:span text:style-name="T946_1">Η<text:s/>παρ.<text:s/>11<text:s/>του<text:s/>άρθρου<text:s/>132<text:s/>του<text:s/>ν.<text:s/>2960/2001<text:s/>(Α΄<text:s/>265),<text:s/>όπως<text:s/>ισχύει,<text:s/>αντικαθίσταται<text:s/>ως<text:s/>ακολούθως:</text:span></text:p>
      <text:p text:style-name="P947"><text:span text:style-name="T947_1">«1<text:s/>1.<text:s/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948"><text:span text:style-name="T948_1">β)<text:s/>Απαλλάσσονται<text:s/>από<text:s/>το<text:s/>τέλος<text:s/>ταξινόμησης<text:s/>τα<text:s/>πά-<text:s/>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΄<text:s/>και<text:s/>Β΄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949"><text:span text:style-name="T949_1">γ)<text:s/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».</text:span></text:p>
      <text:h text:style-name="P950" text:outline-level="6"><text:span text:style-name="T950_1">Άρθρο<text:s/>56</text:span></text:h>
      <text:h text:style-name="P951" text:outline-level="6"><text:span text:style-name="T951_1">Τροποποιήσεις<text:s/>των<text:s/>άρθρων<text:s/>6A<text:s/>και<text:s/>72<text:s/>του<text:s/>ν.<text:s/>4174/2013<text:s/>σχετικά<text:s/>με<text:s/>το<text:s/>Ετήσιο<text:s/>Φορολογικό<text:s/>Πιστοποιητικό</text:span></text:h>
      <text:p text:style-name="P952"><text:span text:style-name="T952_1">1.</text:span><text:span text:style-name="T952_2"><text:s/>Τα<text:s/>δύο<text:s/>πρώτα<text:s/>εδάφια<text:s/>της<text:s/>παρ.<text:s/>1<text:s/>του<text:s/>άρθρου<text:s/>65Α<text:s/>του<text:s/>ν.<text:s/>4174/2013<text:s/>(Α΄<text:s/>170)<text:s/>αντικαθίστανται<text:s/>ως<text:s/>εξής:</text:span></text:p>
      <text:p text:style-name="P953"><text:span text:style-name="T953_1">«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».</text:span></text:p>
      <text:p text:style-name="P954"><text:span text:style-name="T954_1">2.</text:span><text:span text:style-name="T954_2"><text:s/>Το<text:s/>έκτο<text:s/>εδάφιο<text:s/>της<text:s/>παρ.<text:s/>1<text:s/>του<text:s/>άρθρου<text:s/>65Α<text:s/>του<text:s/>ν.<text:s/>4174/2013<text:s/>αντικαθίσταται<text:s/>ως<text:s/>εξής:</text:span></text:p>
      <text:p text:style-name="P955"><text:span text:style-name="T955_1">«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-<text:s/>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».</text:span></text:p>
      <text:p text:style-name="P956"><text:span text:style-name="T956_1">3.</text:span><text:span text:style-name="T956_2"><text:s/>Το<text:s/>έβδομο<text:s/>εδάφιο<text:s/>της<text:s/>παρ.<text:s/>1<text:s/>του<text:s/>άρθρου<text:s/>65Α<text:s/>του<text:s/>ν.<text:s/>4174/2013<text:s/>αντικαθίσταται<text:s/>ως<text:s/>εξής:</text:span></text:p>
      <text:p text:style-name="P957"><text:span text:style-name="T957_1">«Η<text:s/>διαπίστωση<text:s/>στο<text:s/>φορολογικό<text:s/>πιστοποιητικό<text:s/>παραβάσεων<text:s/>της<text:s/>φορολογικής<text:s/>νομοθεσίας<text:s/>μπορεί<text:s/>να<text:s/>λαμβά-<text:s/>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».</text:span></text:p>
      <text:p text:style-name="P958"><text:span text:style-name="T958_1">4.</text:span><text:span text:style-name="T958_2"><text:s/>Το<text:s/>πρώτο<text:s/>εδάφιο<text:s/>της<text:s/>παρ.<text:s/>40<text:s/>του<text:s/>άρθρου<text:s/>72<text:s/>του<text:s/>ν.<text:s/>4174/2013,<text:s/>όπως<text:s/>προστέθηκε<text:s/>με<text:s/>το<text:s/>άρθρο<text:s/>50<text:s/>της<text:s/>παρ.<text:s/>2<text:s/>του<text:s/>ν.<text:s/>4223/2013<text:s/>(Α΄<text:s/>287),<text:s/>αντικαθίσταται<text:s/>ως<text:s/>εξής:</text:span></text:p>
      <text:p text:style-name="P959"><text:span text:style-name="T959_1">«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».</text:span></text:p>
      <text:p text:style-name="P960"><text:span text:style-name="T960_1">5.</text:span><text:span text:style-name="T960_2"><text:s/>Οι<text:s/>διατάξεις<text:s/>των<text:s/>παραγράφων<text:s/>1<text:s/>έως<text:s/>3<text:s/>τίθενται<text:s/>σε<text:s/>ισχύ<text:s/>για<text:s/>φορολογικά<text:s/>πιστοποιητικά<text:s/>που<text:s/>εκδίδονται<text:s/>για<text:s/>φορολογικά<text:s/>έτη<text:s/>που<text:s/>αρχίζουν<text:s/>από<text:s/>την<text:s/>1η<text:s/>Ιανουαρίου<text:s/>2016.</text:span></text:p>
      <text:h text:style-name="P961" text:outline-level="6"><text:span text:style-name="T961_1">Άρθρο<text:s/>57</text:span></text:h>
      <text:h text:style-name="P962" text:outline-level="6"><text:span text:style-name="T962_1">Τροποποιήσεις<text:s/>της<text:s/>παρ.<text:s/>2<text:s/>τον<text:s/>άρθρου<text:s/>61<text:s/>του<text:s/>ν.<text:s/>4342/2015</text:span></text:h>
      <text:p text:style-name="P963"><text:span text:style-name="T963_1">Στην<text:s/>περίπτωση<text:s/>β΄<text:s/>της<text:s/>παρ.<text:s/>2<text:s/>του<text:s/>άρθρου<text:s/>61<text:s/>του<text:s/>ν.<text:s/>4342/2015<text:s/>(Α΄143)<text:s/>προστίθεται<text:s/>τελευταίο<text:s/>εδάφιο,<text:s/>ως<text:s/>εξής:</text:span></text:p>
      <text:p text:style-name="P964"><text:span text:style-name="T964_1">«Τα<text:s/>όργανα<text:s/>της<text:s/>φορολογικής<text:s/>διοίκησης,<text:s/>που<text:s/>είναι<text:s/>αρμόδια<text:s/>για<text:s/>τη<text:s/>στόχευση<text:s/>και<text:s/>επιλογή<text:s/>υποθέσεων<text:s/>προς<text:s/>έλεγχο,<text:s/>καθώς<text:s/>και<text:s/>για<text:s/>την<text:s/>επιλογή<text:s/>των<text:s/>υποθέσεων<text:s/>που<text:s/>προτεραιοποιούνται<text:s/>προς<text:s/>έλεγχο,<text:s/>σύμφωνα<text:s/>με<text:s/>το<text:s/>άρθρο<text:s/>26<text:s/>του<text:s/>ν.<text:s/>4174/2013<text:s/>(Α΄<text:s/>170),<text:s/>δεν<text:s/>υπέχουν<text:s/>πειθαρχική,<text:s/>αστική<text:s/>και<text:s/>ποινική<text:s/>ευθύνη<text:s/>κατά<text:s/>την<text:s/>άσκηση<text:s/>των<text:s/>καθηκόντων<text:s/>τους,<text:s/>για<text:s/>την<text:s/>παραγραφή<text:s/>των<text:s/>λοιπών<text:s/>υποθέσεων<text:s/>που<text:s/>δεν<text:s/>επιλέγονται<text:s/>και<text:s/>δεν<text:s/>προτεραιοποιούνται<text:s/>προς<text:s/>έλεγχο,<text:s/>εκτός<text:s/>από<text:s/>την<text:s/>περίπτωση<text:s/>που<text:s/>ενήργησαν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κατά<text:s/>τις<text:s/>διατάξεις<text:s/>του<text:s/>άρθρου<text:s/>17<text:s/>του<text:s/>ν.<text:s/>4174/2013».</text:span></text:p>
      <text:h text:style-name="P965" text:outline-level="6"><text:span text:style-name="T965_1">Άρθρο<text:s/>58</text:span></text:h>
      <text:h text:style-name="P966" text:outline-level="6"><text:span text:style-name="T966_1">Τροποποίηση<text:s/>του<text:s/>άρθρου<text:s/>17<text:s/>του<text:s/>ν.<text:s/>4177/2013</text:span></text:h>
      <text:p text:style-name="P967"><text:span text:style-name="T967_1">Στο<text:s/>τέλος<text:s/>της<text:s/>παρ.<text:s/>1<text:s/>του<text:s/>άρθρου<text:s/>17<text:s/>του<text:s/>ν.<text:s/>4177/2013<text:s/>(Α΄<text:s/>173)<text:s/>προστίθεται<text:s/>περίπτωση<text:s/>η΄<text:s/>ως<text:s/>εξής:</text:span></text:p>
      <text:p text:style-name="P968"><text:span text:style-name="T968_1">«η΄<text:s/>Η<text:s/>Ειδική<text:s/>Γραμματεία<text:s/>του<text:s/>Σώματος<text:s/>Δίωξης<text:s/>Οικονομικού<text:s/>Εγκλήματος<text:s/>(Σ.Δ.Ο.Ε.)».</text:span></text:p>
      <text:h text:style-name="P969" text:outline-level="6"><text:span text:style-name="T969_1">Άρθρο<text:s/>59</text:span></text:h>
      <text:h text:style-name="P970" text:outline-level="6"><text:span text:style-name="T970_1">Τροποποιήσεις<text:s/>της<text:s/>παρ.<text:s/>6<text:s/>του<text:s/>άρθρου<text:s/>67<text:s/>του<text:s/>ν.<text:s/>4172/2013</text:span></text:h>
      <text:p text:style-name="P971"><text:span text:style-name="T971_1">Στην<text:s/>παρ.<text:s/>6<text:s/>του<text:s/>άρθρου<text:s/>67<text:s/>του<text:s/>ν.<text:s/>4172/2013<text:s/>(Α΄<text:s/>167)<text:s/>προστίθεται<text:s/>τελευταίο<text:s/>εδάφιο<text:s/>ως<text:s/>εξής:</text:span></text:p>
      <text:p text:style-name="P972"><text:span text:style-name="T972_1">«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».</text:span></text:p>
      <text:h text:style-name="P973" text:outline-level="6"><text:span text:style-name="T973_1">Άρθρο<text:s/>60</text:span></text:h>
      <text:h text:style-name="P974" text:outline-level="6"><text:span text:style-name="T974_1">Τροποποιήσεις<text:s/>των<text:s/>άρθρων<text:s/>121<text:s/>και<text:s/>123<text:s/>του</text:span></text:h>
      <text:p text:style-name="P975"><text:span text:style-name="T975_1">Εθνικού<text:s/>Τελωνειακοί<text:s/>Κώδικα<text:s/>(ν.<text:s/>2960/2001)</text:span></text:p>
      <text:p text:style-name="P976"><text:span text:style-name="T976_1">1.</text:span><text:span text:style-name="T976_2"><text:s/>Οι<text:s/>συντελεστές<text:s/>του<text:s/>τέλους<text:s/>ταξινόμησης<text:s/>που<text:s/>προβλέ-<text:s/>πονται<text:s/>από<text:s/>την<text:s/>παρ.<text:s/>2<text:s/>του<text:s/>άρθρου<text:s/>121<text:s/>του<text:s/>ν.<text:s/>2960/2001<text:s/>(Α΄<text:s/>265),<text:s/>όπως<text:s/>αυτοί<text:s/>διαμορφώνονται,<text:s/>σύμφωνα<text:s/>με<text:s/>την<text:s/>παράγραφο<text:s/>3<text:s/>του<text:s/>ιδίου<text:s/>άρθρου,<text:s/>για<text:s/>επιβατικά<text:s/>αυτοκίνητα<text:s/>της<text:s/>δασμολογικής<text:s/>κλάσης<text:s/>87.03<text:s/>της<text:s/>Συνδυασμένης<text:s/>Ονοματολογίας<text:s/>που<text:s/>θα<text:s/>κομιστούν<text:s/>στη<text:s/>χώρα<text:s/>μας<text:s/>από<text:s/>την<text:s/>ημερομηνία<text:s/>εφαρμογής<text:s/>της<text:s/>παρούσας<text:s/>παραγράφου<text:s/>μέχρι<text:s/>και<text:s/>30.9.2016<text:s/>και<text:s/>για<text:s/>τα<text:s/>οποία<text:s/>θα<text:s/>έχουν<text:s/>κατατεθεί,<text:s/>μέχρι<text:s/>την<text:s/>παραπάνω<text:s/>ημερομηνία<text:s/>δηλωτικά<text:s/>εισαγωγής<text:s/>ή<text:s/>δηλώσεις<text:s/>άφιξης<text:s/>οχημάτων<text:s/>ή<text:s/>άλλα<text:s/>αποδεικτικά<text:s/>στοιχεία<text:s/>εισόδου<text:s/>προκειμένου<text:s/>για<text:s/>μετοικούντα<text:s/>πρόσωπα,<text:s/>εφόσον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ότυπου<text:s/>εκπομπών<text:s/>ρύπων<text:s/>(Euro),<text:s/>δεν<text:s/>αυξάνονται<text:s/>κατά<text:s/>50%,<text:s/>όπως<text:s/>προβλέπεται<text:s/>από<text:s/>την<text:s/>περίπτωση<text:s/>α΄<text:s/>της<text:s/>παραγράφου<text:s/>4<text:s/>του<text:s/>ιδίου<text:s/>άρθρου,<text:s/>με<text:s/>την<text:s/>προϋπόθεση<text:s/>ότι<text:s/>μέχρι<text:s/>και<text:s/>31.12.2016<text:s/>θα<text:s/>έχουν<text:s/>βεβαιωθεί<text:s/>και<text:s/>εισπραχθεί<text:s/>για<text:s/>αυτά<text:s/>οι<text:s/>οφειλώμενες<text:s/>φορολογικές<text:s/>επιβαρύνσεις.</text:span></text:p>
      <text:p text:style-name="P977"><text:span text:style-name="T977_1">2.</text:span><text:span text:style-name="T977_2"><text:s/>Οι<text:s/>συντελεστές<text:s/>του<text:s/>τέλους<text:s/>ταξινόμησης<text:s/>που<text:s/>προβλέπονται<text:s/>από<text:s/>την<text:s/>παρ.<text:s/>2<text:s/>του<text:s/>άρθρου<text:s/>121<text:s/>του<text:s/>ν.<text:s/>2960/2001,<text:s/>όπως<text:s/>αυτοί<text:s/>διαμορφώνονται,<text:s/>σύμφωνα<text:s/>με<text:s/>την<text:s/>παράγραφο<text:s/>3<text:s/>του<text:s/>ιδίου<text:s/>άρθρου,<text:s/>για<text:s/>επιβατικά<text:s/>αυτοκίνητα<text:s/>που<text:s/>εμπίπτουν<text:s/>στις<text:s/>διατάξεις<text:s/>του<text:s/>άρθρου<text:s/>64<text:s/>του<text:s/>ν.<text:s/>4342/2015<text:s/>(Α΄<text:s/>143)<text:s/>και<text:s/>το<text:s/>τέλος<text:s/>ταξινόμησης<text:s/>για<text:s/>αυτά<text:s/>δεν<text:s/>είχε<text:s/>καταστεί<text:s/>απαιτητό<text:s/>μέχρι<text:s/>31.5.2016,<text:s/>εφόσον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<text:s/>ευρωπαϊκού<text:s/>προτύπου<text:s/>εκπομπών<text:s/>ρύπων<text:s/>(euro),<text:s/>δεν<text:s/>αυξάνονται<text:s/>κατά<text:s/>50%<text:s/>όπως<text:s/>προβλέπεται<text:s/>από<text:s/>την<text:s/>περίπτωση<text:s/>α΄<text:s/>της<text:s/>παραγράφου<text:s/>4<text:s/>του<text:s/>ιδίου<text:s/>άρθρου,<text:s/>με<text:s/>την<text:s/>προϋπόθεση<text:s/>ότι<text:s/>μέχρι<text:s/>και<text:s/>31.12.2016<text:s/>θα<text:s/>έχουν<text:s/>βεβαιωθεί<text:s/>και<text:s/>εισπραχθεί<text:s/>για<text:s/>αυτά<text:s/>οι<text:s/>οφειλόμενες<text:s/>φορολογικές<text:s/>επιβαρύνσεις.<text:s/>Η<text:s/>φορολογητέα<text:s/>αξία<text:s/>για<text:s/>την<text:s/>επιβολή<text:s/>του<text:s/>τέλους<text:s/>ταξινόμησης<text:s/>για<text:s/>τα<text:s/>υπό<text:s/>κρίση<text:s/>αυτοκίνητα<text:s/>διαμορφώνεται<text:s/>σύμφωνα<text:s/>με<text:s/>την<text:s/>παρ.<text:s/>1<text:s/>του<text:s/>άρθρου<text:s/>126<text:s/>του<text:s/>ν.<text:s/>2960/2001,<text:s/>όπως<text:s/>ισχύει.</text:span></text:p>
      <text:p text:style-name="P978"><text:span text:style-name="T978_1">3.</text:span><text:span text:style-name="T978_2"><text:s/>Οι<text:s/>συντελεστές<text:s/>του<text:s/>τέλους<text:s/>ταξινόμησης<text:s/>που<text:s/>προβλέπονται<text:s/>από<text:s/>την<text:s/>παρ.<text:s/>2<text:s/>του<text:s/>άρθρου<text:s/>121<text:s/>του<text:s/>ν.<text:s/>2960/2001,<text:s/>όπως<text:s/>αυτοί<text:s/>διαμορφώνονται,<text:s/>σύμφωνα<text:s/>με<text:s/>την<text:s/>παράγραφο<text:s/>3<text:s/>του<text:s/>ιδίου<text:s/>άρθρου,<text:s/>για<text:s/>επιβατικά<text:s/>αυτοκίνητα<text:s/>που<text:s/>εμπίπτουν<text:s/>στις<text:s/>διατάξεις<text:s/>του<text:s/>άρθρου<text:s/>64<text:s/>του<text:s/>ν.<text:s/>4342/2015<text:s/>και<text:s/>το<text:s/>τέλος<text:s/>ταξινόμησης<text:s/>για<text:s/>αυτά<text:s/>δεν<text:s/>είχε<text:s/>καταστεί<text:s/>απαιτητό<text:s/>μέχρι<text:s/>31.5.2016,<text:s/>εφόσον<text:s/>δεν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<text:s/>ευρωπαϊκού<text:s/>προτύπου<text:s/>εκπομπών<text:s/>ρύπων<text:s/>(euro),<text:s/>διαμορφώνονται<text:s/>σύμφωνα<text:s/>με<text:s/>την<text:s/>περίπτωση<text:s/>β΄<text:s/>της<text:s/>παραγράφου<text:s/>4<text:s/>του<text:s/>ιδίου<text:s/>άρθρου<text:s/>και<text:s/>η<text:s/>φορολογητέα<text:s/>αξία<text:s/>για<text:s/>την<text:s/>επιβολή<text:s/>του<text:s/>τέλους<text:s/>ταξινόμησης<text:s/>για<text:s/>τα<text:s/>υπό<text:s/>κρίση<text:s/>αυτοκίνητα<text:s/>διαμορφώνεται<text:s/>σύμφωνα<text:s/>με<text:s/>την<text:s/>παρ.<text:s/>1<text:s/>του<text:s/>άρθρου<text:s/>126<text:s/>του<text:s/>ν.<text:s/>2960/2001,<text:s/>όπως<text:s/>ισχύει.</text:span></text:p>
      <text:p text:style-name="P979"><text:span text:style-name="T979_1">4.</text:span><text:span text:style-name="T979_2"><text:s/>Η<text:s/>περίπτωση<text:s/>στ΄<text:s/>της<text:s/>παρ.<text:s/>2<text:s/>του<text:s/>άρθρου<text:s/>121<text:s/>του<text:s/>ν.<text:s/>2960/2001,<text:s/>αντικαθίσταται<text:s/>ως<text:s/>εξής:</text:span></text:p>
      <text:p text:style-name="P980"><text:span text:style-name="T980_1">«στ)<text:s/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able:table table:style-name="Table10">
        <table:table-column table:style-name="Column32"/>
        <table:table-column table:style-name="Column33"/>
        <table:table-row table:style-name="Row75">
          <table:table-cell table:style-name="Cell265">
            <text:p text:style-name="P981"><text:span text:style-name="T981_1">ΚΥΛΙΝΔΡΙΣΜΟΣ<text:s/>ΚΙΝΗΤΗΡΑ</text:span></text:p>
          </table:table-cell>
          <table:table-cell table:style-name="Cell266">
            <text:p text:style-name="P982"><text:span text:style-name="T982_1">ΠΟΣΟΣΤΟ</text:span></text:p>
            <text:p text:style-name="P983"><text:span text:style-name="T983_1">ΤΕΛΟΥΣ<text:s/>ΤΑΞΙΝΟΜΗΣΗΣ</text:span></text:p>
          </table:table-cell>
        </table:table-row>
        <table:table-row table:style-name="Row76">
          <table:table-cell table:style-name="Cell267">
            <text:p text:style-name="P984"><text:span text:style-name="T984_1">Κάτω<text:s/>των<text:s/>50<text:s/>κυβικών<text:s/>εκατοστών</text:span></text:p>
          </table:table-cell>
          <table:table-cell table:style-name="Cell268">
            <text:p text:style-name="P985"><text:span text:style-name="T985_1">0%</text:span></text:p>
          </table:table-cell>
        </table:table-row>
        <table:table-row table:style-name="Row77">
          <table:table-cell table:style-name="Cell269">
            <text:p text:style-name="P986"><text:span text:style-name="T986_1">Από<text:s/>50<text:s/>μέχρι<text:s/>500<text:s/>κυβικά<text:s/>εκατοστά</text:span></text:p>
          </table:table-cell>
          <table:table-cell table:style-name="Cell270">
            <text:p text:style-name="P987"><text:span text:style-name="T987_1">4%</text:span></text:p>
          </table:table-cell>
        </table:table-row>
        <table:table-row table:style-name="Row78">
          <table:table-cell table:style-name="Cell271">
            <text:p text:style-name="P988"><text:span text:style-name="T988_1">Από<text:s/>501<text:s/>μέχρι<text:s/>900<text:s/>κυβικά<text:s/>εκατοστά</text:span></text:p>
          </table:table-cell>
          <table:table-cell table:style-name="Cell272">
            <text:p text:style-name="P989"><text:span text:style-name="T989_1">7%</text:span></text:p>
          </table:table-cell>
        </table:table-row>
        <table:table-row table:style-name="Row79">
          <table:table-cell table:style-name="Cell273">
            <text:p text:style-name="P990"><text:span text:style-name="T990_1">Από<text:s/>901<text:s/>κυβικά<text:s/>εκατοστά<text:s/>και<text:s/>πάνω</text:span></text:p>
          </table:table-cell>
          <table:table-cell table:style-name="Cell274">
            <text:p text:style-name="P991"><text:span text:style-name="T991_1">11%</text:span></text:p>
          </table:table-cell>
        </table:table-row>
      </table:table>
      <text:p text:style-name="P992"><text:span text:style-name="T992_1">5.<text:s/>Η<text:s/>παρ.<text:s/>5<text:s/>του<text:s/>άρθρου<text:s/>121<text:s/>του<text:s/>ν.<text:s/>2960/2001,<text:s/>αντικαθίσταται<text:s/>ως<text:s/>εξής:</text:span></text:p>
      <text:p text:style-name="P993"><text:span text:style-name="T993_1">«5.<text:s/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».</text:span></text:p>
      <text:p text:style-name="P994"><text:span text:style-name="T994_1">6.</text:span><text:span text:style-name="T994_2"><text:s/>Η<text:s/>περίπτωση<text:s/>η΄<text:s/>της<text:s/>παρ.<text:s/>1<text:s/>του<text:s/>άρθρου<text:s/>123<text:s/>του<text:s/>ν.2960/2001,<text:s/>αντικαθίσταται<text:s/>ως<text:s/>εξής:</text:span></text:p>
      <text:p text:style-name="P995"><text:span text:style-name="T995_1">«η)<text:s/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able:table table:style-name="Table11">
        <table:table-column table:style-name="Column34"/>
        <table:table-column table:style-name="Column35"/>
        <table:table-row table:style-name="Row80">
          <table:table-cell table:style-name="Cell275">
            <text:p text:style-name="P996"><text:span text:style-name="T996_1">ΚΥΛΙΝΔΡΙΣΜΟΣ<text:s/>ΚΙΝΗΤΗΡΑ</text:span></text:p>
          </table:table-cell>
          <table:table-cell table:style-name="Cell276">
            <text:p text:style-name="P997"><text:span text:style-name="T997_1">ΠΟΣΟΣΤΟ</text:span></text:p>
            <text:p text:style-name="P998"><text:span text:style-name="T998_1">ΤΕΛΟΥΣ<text:s/>ΤΑΞΙΝΟΜΗΣΗΣ</text:span></text:p>
          </table:table-cell>
        </table:table-row>
        <table:table-row table:style-name="Row81">
          <table:table-cell table:style-name="Cell277">
            <text:p text:style-name="P999"><text:span text:style-name="T999_1">Κάτω<text:s/>των<text:s/>50<text:s/>κυβικών<text:s/>εκατοστών</text:span></text:p>
          </table:table-cell>
          <table:table-cell table:style-name="Cell278">
            <text:p text:style-name="P1000"><text:span text:style-name="T1000_1">0%</text:span></text:p>
          </table:table-cell>
        </table:table-row>
        <table:table-row table:style-name="Row82">
          <table:table-cell table:style-name="Cell279">
            <text:p text:style-name="P1001"><text:span text:style-name="T1001_1">Από<text:s/>50<text:s/>μέχρι<text:s/>500<text:s/>κυβικά<text:s/>εκατοστά</text:span></text:p>
          </table:table-cell>
          <table:table-cell table:style-name="Cell280">
            <text:p text:style-name="P1002"><text:span text:style-name="T1002_1">3%</text:span></text:p>
          </table:table-cell>
        </table:table-row>
        <table:table-row table:style-name="Row83">
          <table:table-cell table:style-name="Cell281">
            <text:p text:style-name="P1003"><text:span text:style-name="T1003_1">Από<text:s/>501<text:s/>μέχρι<text:s/>900<text:s/>κυβικά<text:s/>εκατοστά</text:span></text:p>
          </table:table-cell>
          <table:table-cell table:style-name="Cell282">
            <text:p text:style-name="P1004"><text:span text:style-name="T1004_1">6%</text:span></text:p>
          </table:table-cell>
        </table:table-row>
        <table:table-row table:style-name="Row84">
          <table:table-cell table:style-name="Cell283">
            <text:p text:style-name="P1005"><text:span text:style-name="T1005_1">Από<text:s/>901<text:s/>κυβικά<text:s/>εκατοστά<text:s/>και<text:s/>πάνω</text:span></text:p>
          </table:table-cell>
          <table:table-cell table:style-name="Cell284">
            <text:p text:style-name="P1006"><text:span text:style-name="T1006_1">10%</text:span></text:p>
          </table:table-cell>
        </table:table-row>
      </table:table>
      <text:p text:style-name="P1007"><text:span text:style-name="T1007_1">7.<text:s/>Το<text:s/>πρώτο<text:s/>εδάφιο<text:s/>της<text:s/>παρ.<text:s/>3<text:s/>του<text:s/>άρθρου<text:s/>123<text:s/>του<text:s/>ν.<text:s/>2960/2001<text:s/>αντικαθίσταται<text:s/>ως<text:s/>εξής:</text:span></text:p>
      <text:p text:style-name="P1008"><text:span text:style-name="T1008_1">«3.<text:s/>Για<text:s/>την<text:s/>επιβολή<text:s/>του<text:s/>τέλους<text:s/>ταξινόμησης<text:s/>των<text:s/>αυτοκινήτων<text:s/>των<text:s/>περιπτώσεων<text:s/>β΄,<text:s/>γ΄<text:s/>και<text:s/>των<text:s/>βάσεων<text:s/>αυτών,<text:s/>καθώς<text:s/>και<text:s/>των<text:s/>περιπτώσεων<text:s/>ε΄<text:s/>και<text:s/>η΄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».</text:span></text:p>
      <text:p text:style-name="P1009"><text:span text:style-name="T1009_1">8.</text:span><text:span text:style-name="T1009_2"><text:s/>Η<text:s/>εφαρμογή<text:s/>της<text:s/>διάταξης<text:s/>της<text:s/>παραγράφου<text:s/>1<text:s/>αρχίζει<text:s/>μία<text:s/>ημέρα<text:s/>μετά<text:s/>από<text:s/>τη<text:s/>θέση<text:s/>αυτής<text:s/>σε<text:s/>ισχύ.</text:span></text:p>
      <text:p text:style-name="P1010"><text:span text:style-name="T1010_1">9.</text:span><text:span text:style-name="T1010_2"><text:s/>Η<text:s/>ισχύς<text:s/>των<text:s/>διατάξεων<text:s/>των<text:s/>παραγράφων<text:s/>2,<text:s/>3,<text:s/>4,<text:s/>5,<text:s/>6<text:s/>και<text:s/>7<text:s/>αρχίζει<text:s/>από<text:s/>1.6.2016.</text:span></text:p>
      <text:p text:style-name="P1011"><text:span text:style-name="T1011_1">10.</text:span><text:span text:style-name="T1011_2"><text:s/>Η<text:s/>ισχύς<text:s/>της<text:s/>παραγράφου<text:s/>1<text:s/>αρχίζει<text:s/>από<text:s/>τη<text:s/>δημοσίευσή<text:s/>της<text:s/>στην<text:s/>Εφημερίδα<text:s/>της<text:s/>Κυβερνήσεως.</text:span></text:p>
      <text:h text:style-name="P1012" text:outline-level="6"><text:span text:style-name="T1012_1">Άρθρο<text:s/>61</text:span></text:h>
      <text:p text:style-name="P1013"><text:span text:style-name="T1013_1">1.</text:span><text:span text:style-name="T1013_2"><text:s/>Οι<text:s/>υποθέσεις<text:s/>του<text:s/>τελευταίου<text:s/>εδαφίου<text:s/>της<text:s/>περίπτωσης<text:s/>1γ<text:s/>της<text:s/>υποπαραγράφου<text:s/>Δ7<text:s/>της<text:s/>παρ.<text:s/>Δ΄<text:s/>του<text:s/>άρθρου<text:s/>2<text:s/>του<text:s/>ν.<text:s/>4336/2015<text:s/>(Α΄<text:s/>’94)<text:s/>μεταφέρονται<text:s/>από<text:s/>την<text:s/>Ειδική<text:s/>Γραμματεία<text:s/>του<text:s/>Σ.Δ.Ο.Ε.<text:s/>(Ε.Γ.<text:s/>Σ.Δ.Ο.Ε.),<text:s/>στη<text:s/>Γενική<text:s/>Γραμματεία<text:s/>Δημοσίων<text:s/>Εσόδων<text:s/>(Γ.Γ.Δ.Ε.),<text:s/>μετά<text:s/>από<text:s/>καταγραφή<text:s/>τους,<text:s/>με<text:s/>διαπιστωτικές<text:s/>πράξεις<text:s/>του<text:s/>Υπουργού<text:s/>Οικονομικών.<text:s/>Η<text:s/>διαδικασία<text:s/>της<text:s/>μεταφοράς<text:s/>θα<text:s/>ολοκληρωθεί<text:s/>εντός<text:s/>δύο<text:s/>(2)<text:s/>μηνών<text:s/>από<text:s/>τη<text:s/>δημοσίευση<text:s/>του<text:s/>παρόντος<text:s/>νόμου.</text:span></text:p>
      <text:p text:style-name="P1014"><text:span text:style-name="T1014_1">2.</text:span><text:span text:style-name="T1014_2"><text:s/>Η<text:s/>καταγραφή<text:s/>των<text:s/>υποθέσεων<text:s/>σε<text:s/>ηλεκτρονικό<text:s/>αρχείο<text:s/>γίνεται<text:s/>με<text:s/>βάση<text:s/>τουλάχιστον<text:s/>τα<text:s/>ακόλουθα<text:s/>κριτήρια,<text:s/>εφόσον<text:s/>τα<text:s/>σχετικά<text:s/>στοιχεία<text:s/>για<text:s/>τη<text:s/>συμπλήρωση<text:s/>των<text:s/>κριτηρίων<text:s/>είναι<text:s/>διαθέσιμα:</text:span></text:p>
      <text:p text:style-name="P1015"><text:span text:style-name="T1015_1">Α)<text:s/>την<text:s/>επωνυμία<text:s/>ή<text:s/>το<text:s/>ονοματεπώνυμο<text:s/>του<text:s/>ελεγχόμενου,</text:span></text:p>
      <text:p text:style-name="P1016"><text:span text:style-name="T1016_1">Β)<text:s/>τον<text:s/>αριθμό<text:s/>φορολογικού<text:s/>μητρώου<text:s/>(Α.Φ.Μ.)</text:span></text:p>
      <text:p text:style-name="P1017"><text:span text:style-name="T1017_1">Γ)<text:s/>το<text:s/>ID<text:s/>της<text:s/>υπόθεσης<text:s/>στο<text:s/>ELENXIS<text:s/>ή<text:s/>ICIS,</text:span></text:p>
      <text:p text:style-name="P1018"><text:span text:style-name="T1018_1">Δ)<text:s/>το<text:s/>αντικείμενο<text:s/>εργασιών,</text:span></text:p>
      <text:p text:style-name="P1019"><text:span text:style-name="T1019_1">Ε)<text:s/>την<text:s/>εντολή<text:s/>ελέγχου<text:s/>της<text:s/>Ειδικής<text:s/>Γραμματείας<text:s/>του<text:s/>Σ.Δ.Ο.Ε.<text:s/>(αριθμός,<text:s/>ημερομηνία,<text:s/>ονοματεπώνυμο<text:s/>ελεγκτή),</text:span></text:p>
      <text:p text:style-name="P1020"><text:span text:style-name="T1020_1">ΣΤ)<text:s/>το<text:s/>αντικείμενο<text:s/>ελέγχου,</text:span></text:p>
      <text:p text:style-name="P1021"><text:span text:style-name="T1021_1">Ζ)<text:s/>την<text:s/>αιτία<text:s/>διενέργειας<text:s/>του<text:s/>ελέγχου<text:s/>από<text:s/>την<text:s/>Ειδική<text:s/>Γραμματεία<text:s/>του<text:s/>Σ.Δ.Ο.Ε.,</text:span></text:p>
      <text:p text:style-name="P1022"><text:span text:style-name="T1022_1">Η)<text:s/>τις<text:s/>ελεγχόμενες<text:s/>χρήσεις,</text:span></text:p>
      <text:p text:style-name="P1023"><text:span text:style-name="T1023_1">Θ)<text:s/>τις<text:s/>ημερομηνίες<text:s/>παραγραφής<text:s/>της<text:s/>υπόθεσης,</text:span></text:p>
      <text:p text:style-name="P1024"><text:span text:style-name="T1024_1">I)<text:s/>αν<text:s/>η<text:s/>υπόθεση<text:s/>προέρχεται<text:s/>από<text:s/>εισαγγελική<text:s/>παραγγελία<text:s/>και<text:s/>τον<text:s/>αριθμό<text:s/>αυτής,</text:span></text:p>
      <text:p text:style-name="P1025"><text:span text:style-name="T1025_1">Κ)<text:s/>το<text:s/>στάδιο<text:s/>ελέγχου.</text:span></text:p>
      <text:p text:style-name="P1026"><text:span text:style-name="T1026_1">3.</text:span><text:span text:style-name="T1026_2"><text:s/>Με<text:s/>εκτίμηση<text:s/>του<text:s/>τελευταίου<text:s/>χειριστή<text:s/>-<text:s/>ελεγκτή<text:s/>της<text:s/>μεταφερόμενης<text:s/>υπόθεσης,<text:s/>η<text:s/>καταγραφή<text:s/>των<text:s/>υποθέσεων<text:s/>συμπληρώνεται<text:s/>με<text:s/>το<text:s/>βαθμό<text:s/>της<text:s/>αξιολόγησης<text:s/>της<text:s/>σπουδαιότητάς<text:s/>τους.</text:span></text:p>
      <text:p text:style-name="P1027"><text:span text:style-name="T1027_1">4.</text:span><text:span text:style-name="T1027_2"><text:s/>Κατασχεθέντα<text:s/>ή<text:s/>παραληφθέντα<text:s/>και<text:s/>δεσμευθέντα<text:s/>βιβλία,<text:s/>στοιχεία,<text:s/>έγγραφα,<text:s/>μέσα<text:s/>αποθήκευσης<text:s/>δεδομένων<text:s/>και<text:s/>αντικείμενα,<text:s/>που<text:s/>σχετίζονται<text:s/>με<text:s/>τις<text:s/>υποθέσεις<text:s/>της<text:s/>παραγράφου<text:s/>2<text:s/>μεταφέρονται<text:s/>στη<text:s/>Γενική<text:s/>Γραμματεία<text:s/>Δημοσίων<text:s/>Εσόδων.</text:span></text:p>
      <text:p text:style-name="P1028"><text:span text:style-name="T1028_1">5.</text:span><text:span text:style-name="T1028_2"><text:s/>Οι<text:s/>υποθέσεις<text:s/>που<text:s/>μεταφέρονται<text:s/>προτεραιοποιούνται<text:s/>προς<text:s/>έλεγχο<text:s/>σύμφωνα<text:s/>με<text:s/>το<text:s/>άρθρο<text:s/>26<text:s/>του<text:s/>ν.<text:s/>4174/2013<text:s/>(Α΄<text:s/>170),<text:s/>από<text:s/>το<text:s/>έτος<text:s/>2017<text:s/>και<text:s/>επόμενα.</text:span></text:p>
      <text:p text:style-name="P1029"><text:span text:style-name="T1029_1">6.</text:span><text:span text:style-name="T1029_2"><text:s/>Με<text:s/>απόφαση<text:s/>του<text:s/>Υπουργού<text:s/>Οικονομικών,<text:s/>μπορούν<text:s/>να<text:s/>ορίζονται<text:s/>και<text:s/>άλλα<text:s/>κριτήρια<text:s/>καταγραφής<text:s/>των<text:s/>υποθέσεων<text:s/>πλην<text:s/>των<text:s/>οριζόμενων<text:s/>στην<text:s/>παράγραφο<text:s/>1<text:s/>του<text:s/>παρόντος<text:s/>και<text:s/>να<text:s/>καθορίζεται<text:s/>η<text:s/>διαδικασία<text:s/>και<text:s/>κάθε<text:s/>άλλη<text:s/>αναγκαία<text:s/>λεπτομέρεια<text:s/>για<text:s/>τη<text:s/>μεταφορά<text:s/>των<text:s/>ως<text:s/>άνω<text:s/>υποθέσεων.</text:span></text:p>
      <text:p text:style-name="P1030"><text:span text:style-name="T1030_1">7.</text:span><text:span text:style-name="T1030_2"><text:s/>Ειδικά,<text:s/>για<text:s/>τις<text:s/>υποθέσεις<text:s/>του<text:s/>τελευταίου<text:s/>εδαφίου<text:s/>της<text:s/>περίπτωσης<text:s/>1γ<text:s/>της<text:s/>υποπαραγράφου<text:s/>Δ7<text:s/>της<text:s/>παρ.<text:s/>Δ΄<text:s/>του<text:s/>άρθρου<text:s/>2<text:s/>του<text:s/>ν.<text:s/>4336/2015,<text:s/>τα<text:s/>όργανα<text:s/>της<text:s/>φορολογικής<text:s/>διοίκησης,<text:s/>υπέχουν<text:s/>αστική,<text:s/>πειθαρχική<text:s/>και<text:s/>ποινική<text:s/>ευθύνη<text:s/>για<text:s/>την<text:s/>παραγραφή<text:s/>τους,<text:s/>μόνον<text:s/>ως<text:s/>προς<text:s/>αυτές<text:s/>που<text:s/>τελικώς<text:s/>θα<text:s/>προτεραιοποιηθούν<text:s/>προς<text:s/>έλεγχο.<text:s/>Για<text:s/>τις<text:s/>λοιπές<text:s/>υποθέσεις<text:s/>τα<text:s/>όργανα<text:s/>της<text:s/>Γ.Γ.Δ.Ε.<text:s/>συμπεριλαμβανομένου<text:s/>του<text:s/>Γενικού<text:s/>Γραμματέα<text:s/>Γ.Γ.Δ.Ε.,<text:s/>καθώς<text:s/>και<text:s/>τα<text:s/>όργανα<text:s/>της<text:s/>Ε.Γ.<text:s/>Σ.Δ.Ο.Ε.<text:s/>συμπεριλαμβανομένου<text:s/>του<text:s/>Ειδικού<text:s/>Γραμματέα<text:s/>Σ.Δ.Ο.Ε.,<text:s/>δεν<text:s/>υπέχουν<text:s/>αστική<text:s/>ή<text:s/>πειθαρχική<text:s/>ή<text:s/>ποινική<text:s/>ευθύνη<text:s/>για<text:s/>την<text:s/>τυχόν<text:s/>παρέλευση<text:s/>του<text:s/>χρόνου<text:s/>παραγραφής<text:s/>του<text:s/>δικαιώματος<text:s/>του<text:s/>Δημοσίου<text:s/>για<text:s/>έκδοση<text:s/>πράξεων<text:s/>προσδιορισμού<text:s/>φόρου,<text:s/>τέλους,<text:s/>εισφοράς<text:s/>ή<text:s/>πράξεων<text:s/>επιβολής<text:s/>προστίμου.</text:span></text:p>
      <text:p text:style-name="P1031"><text:span text:style-name="T1031_1">8.</text:span><text:span text:style-name="T1031_2"><text:s/>Οι<text:s/>προθεσμίες<text:s/>παραγραφής<text:s/>του<text:s/>δικαιώματος<text:s/>του<text:s/>Δημοσίου<text:s/>για<text:s/>έκδοση<text:s/>πράξεων<text:s/>διοικητικού,<text:s/>εκτιμώμε-<text:s/>νου<text:s/>ή<text:s/>διορθωτικού<text:s/>προσδιορισμού<text:s/>του<text:s/>φόρου<text:s/>και<text:s/>κάθε<text:s/>άλλης<text:s/>πράξης<text:s/>επιβολής<text:s/>φόρων,<text:s/>τελών,<text:s/>προστίμων<text:s/>ή<text:s/>εισφορών<text:s/>για<text:s/>τις<text:s/>υποθέσεις<text:s/>του<text:s/>παρόντος<text:s/>άρθρου,<text:s/>καθώς<text:s/>και<text:s/>για<text:s/>αυτές<text:s/>που<text:s/>μεταφέρθηκαν<text:s/>στη<text:s/>Γενική<text:s/>Γραμματεία<text:s/>Δημοσίων<text:s/>Εσόδων<text:s/>με<text:s/>τις<text:s/>διατάξεις<text:s/>της<text:s/>περίπτωσης<text:s/>1<text:s/>της<text:s/>υποπαραγράφου<text:s/>Δ7<text:s/>της<text:s/>παρ.<text:s/>Δ΄<text:s/>του<text:s/>άρθρου<text:s/>2<text:s/>του<text:s/>ν.<text:s/>4336/2015,<text:s/>παρατείνονται<text:s/>για<text:s/>τρία<text:s/>(3)<text:s/>έτη.</text:span></text:p>
      <text:h text:style-name="P1032" text:outline-level="6"><text:span text:style-name="T1032_1">Άρθρο<text:s/>62</text:span></text:h>
      <text:h text:style-name="P1033" text:outline-level="6"><text:span text:style-name="T1033_1">Ρυθμίσεις<text:s/>για<text:s/>τις<text:s/>επιλογές<text:s/>προϊσταμένων<text:s/>οργανικών<text:s/>μονάδων<text:s/>της<text:s/>Γενικής<text:s/>Γραμματείας<text:s/>Δημοσίων<text:s/>Εσόδων</text:span></text:h>
      <text:p text:style-name="P1034"><text:span text:style-name="T1034_1">Στο<text:s/>τέλος<text:s/>της<text:s/>παρ.<text:s/>7<text:s/>του<text:s/>άρθρου<text:s/>38<text:s/>του<text:s/>ν.<text:s/>4389/2016<text:s/>(Α΄<text:s/>94),<text:s/>προστίθενται<text:s/>εδάφια,<text:s/>από<text:s/>τότε<text:s/>που<text:s/>ίσχυσε,<text:s/>ως<text:s/>εξής:</text:span></text:p>
      <text:p text:style-name="P1035"><text:span text:style-name="T1035_1">«Κατά<text:s/>παρέκκλιση<text:s/>του<text:s/>Π.δ.<text:s/>69/2016<text:s/>(Α’<text:s/>127),<text:s/>για<text:s/>τις<text:s/>επιλογές<text:s/>προϊσταμένων<text:s/>οργανικών<text:s/>μονάδων<text:s/>της<text:s/>Γ<text:s/>ενικής<text:s/>Γραμματείας<text:s/>Δημοσίων<text:s/>Εσόδων<text:s/>που<text:s/>θα<text:s/>γίνουν<text:s/>έως<text:s/>τις<text:s/>31.12.2016,<text:s/>ο<text:s/>χρόνος<text:s/>απασχόλησης<text:s/>στον<text:s/>ιδιωτικό<text:s/>τομέα<text:s/>της<text:s/>υποπερίπτωσης<text:s/>ββ΄<text:s/>της<text:s/>περίπτωσης<text:s/>β΄<text:s/>της<text:s/>παρ.<text:s/>3<text:s/>του<text:s/>άρθρου<text:s/>85<text:s/>του<text:s/>ν.<text:s/>3528/2007<text:s/>(Α΄<text:s/>26)<text:s/>λαμβά-<text:s/>νεται<text:s/>υπόψη<text:s/>από<text:s/>τα<text:s/>γνωμοδοτικά<text:s/>συμβούλια<text:s/>επιλογής<text:s/>προϊσταμένων<text:s/>της<text:s/>Γενικής<text:s/>Γραμματείας<text:s/>Δημοσίων<text:s/>Εσόδων<text:s/>για<text:s/>τη<text:s/>μοριοδότηση<text:s/>της<text:s/>ομάδας<text:s/>κριτηρίων<text:s/>(β)<text:s/>«Εργασιακή<text:s/>εμπειρία<text:s/>και<text:s/>άσκηση<text:s/>καθηκόντων<text:s/>ευθύνης»,<text:s/>ανεξαρτήτως<text:s/>συνάφειας<text:s/>αυτού<text:s/>με<text:s/>την<text:s/>προς<text:s/>πλήρωση<text:s/>θέση,<text:s/>εφόσον:<text:s/>(α)<text:s/>έχει<text:s/>αποκτηθεί<text:s/>μετά<text:s/>την<text:s/>απόκτηση<text:s/>του<text:s/>βασικού<text:s/>τίτλου<text:s/>σπουδών<text:s/>της<text:s/>κατηγορίας<text:s/>/<text:s/>εκπαιδευτικής<text:s/>βαθμίδας,<text:s/>στην<text:s/>οποία<text:s/>υπηρετεί<text:s/>ο<text:s/>υπάλληλος<text:s/>κατά<text:s/>το<text:s/>χρόνο<text:s/>της<text:s/>ένταξης,<text:s/>και<text:s/>μετά<text:s/>την<text:s/>απόκτηση<text:s/>της<text:s/>άδειας<text:s/>άσκησης<text:s/>επαγγέλματος,<text:s/>όπου<text:s/>αυτή<text:s/>απαιτείται,<text:s/>και<text:s/>(β)<text:s/>αποδεικνύεται<text:s/>με<text:s/>ένα<text:s/>τουλάχιστον<text:s/>από<text:s/>τα<text:s/>προβλεπό-<text:s/>μενα<text:s/>στις<text:s/>παραγράφους<text:s/>2<text:s/>και<text:s/>3<text:s/>του<text:s/>άρθρου<text:s/>6<text:s/>του<text:s/>Π.δ.<text:s/>69/2016<text:s/>οικεία<text:s/>δικαιολογητικά».</text:span></text:p>
      <text:h text:style-name="P1036" text:outline-level="6"><text:span text:style-name="T1036_1">Άρθρο<text:s/>63</text:span></text:h>
      <text:h text:style-name="P1037" text:outline-level="6"><text:span text:style-name="T1037_1">Τροποποιήσεις<text:s/>του<text:s/>άρθρου<text:s/>31<text:s/>του<text:s/>ν.<text:s/>2778/1999</text:span></text:h>
      <text:p text:style-name="P1038"><text:span text:style-name="T1038_1">1.</text:span><text:span text:style-name="T1038_2"><text:s/>Η<text:s/>παρ.<text:s/>7<text:s/>του<text:s/>άρθρου<text:s/>31<text:s/>του<text:s/>ν.<text:s/>2778/1999<text:s/>(Α΄<text:s/>295),<text:s/>όπως<text:s/>ισχύει<text:s/>μετά<text:s/>την<text:s/>αντικατάστασή<text:s/>της<text:s/>με<text:s/>την<text:s/>παρ.<text:s/>3<text:s/>του<text:s/>άρθρου<text:s/>46<text:s/>του<text:s/>ν.<text:s/>4389/2016<text:s/>(Α’<text:s/>94),<text:s/>αντικαθίσταται<text:s/>ως<text:s/>εξής:</text:span></text:p>
      <text:p text:style-name="P1039"><text:span text:style-name="T1039_1">«7.<text:s/>Η<text:s/>υπεραξία<text:s/>από<text:s/>τη<text:s/>μεταβίβαση<text:s/>μετοχών<text:s/>των<text:s/>εταιρειών<text:s/>επενδύσεων<text:s/>σε<text:s/>ακίνητη<text:s/>περιουσία,<text:s/>μη<text:s/>εισηγμένων<text:s/>στο<text:s/>Χρηματιστήριο<text:s/>Αθηνών,<text:s/>απαλλάσσεται<text:s/>από<text:s/>το<text:s/>φόρο<text:s/>εισοδήματος».</text:span></text:p>
      <text:p text:style-name="P1040"><text:span text:style-name="T1040_1">2.</text:span><text:span text:style-name="T1040_2"><text:s/>Οι<text:s/>διατάξεις<text:s/>της<text:s/>προηγούμενης<text:s/>παραγράφου<text:s/>ισχύουν<text:s/>από<text:s/>1.6.2016.</text:span></text:p>
      <text:h text:style-name="P1041" text:outline-level="6"><text:span text:style-name="T1041_1">Άρθρο<text:s/>64</text:span></text:h>
      <text:h text:style-name="P1042" text:outline-level="6"><text:span text:style-name="T1042_1">Ρυθμίσεις<text:s/>για<text:s/>τον<text:s/>ΕΝ.Φ.Ι.Α.</text:span></text:h>
      <text:p text:style-name="P1043"><text:span text:style-name="T1043_1">1.</text:span><text:span text:style-name="T1043_2"><text:s/>Στο<text:s/>τέλος<text:s/>της<text:s/>παρ.<text:s/>2<text:s/>του<text:s/>άρθρου<text:s/>5<text:s/>του<text:s/>ν.<text:s/>4223/2013<text:s/>(Α΄<text:s/>287)<text:s/>προστίθεται<text:s/>εδάφιο<text:s/>ως<text:s/>εξής:</text:span></text:p>
      <text:p text:style-name="P1044"><text:span text:style-name="T1044_1">«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».</text:span></text:p>
      <text:p text:style-name="P1045"><text:span text:style-name="T1045_1">2.</text:span><text:span text:style-name="T1045_2"><text:s/>Στο<text:s/>τέλος<text:s/>της<text:s/>παρ.<text:s/>1<text:s/>του<text:s/>άρθρου<text:s/>8<text:s/>του<text:s/>ν<text:s/>4223/2013<text:s/>προστίθενται<text:s/>εδάφια<text:s/>ως<text:s/>εξής:</text:span></text:p>
      <text:p text:style-name="P1046"><text:span text:style-name="T1046_1">«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ή<text:s/>Ιανουαρίου<text:s/>2017».</text:span></text:p>
      <text:h text:style-name="P1047" text:outline-level="6"><text:span text:style-name="T1047_1">Άρθρο<text:s/>65</text:span></text:h>
      <text:p text:style-name="P1048"><text:span text:style-name="T1048_1">Οι<text:s/>συμβάσεις<text:s/>εργασίας<text:s/>ιδιωτικού<text:s/>δικαίου<text:s/>ορισμένου<text:s/>χρόνου<text:s/>του<text:s/>απασχολούμενου<text:s/>προσωπικού<text:s/>στο<text:s/>πλαίσιο<text:s/>έργων<text:s/>του<text:s/>Υπουργείου<text:s/>Πολιτισμού<text:s/>και<text:s/>Αθλητισμού<text:s/>τα<text:s/>οποία<text:s/>εντάχθηκαν<text:s/>στο<text:s/>Επιχειρησιακό<text:s/>Πρόγραμμα<text:s/>Ψηφιακή<text:s/>Σύγκλιση<text:s/>2007-2013,<text:s/>έχουν<text:s/>χαρακτηριστεί<text:s/>ως<text:s/>τμηματοποιημένα<text:s/>έργα<text:s/>(phasing)<text:s/>και<text:s/>υλοποιούνται<text:s/>με<text:s/>τη<text:s/>μέθοδο<text:s/>της<text:s/>αρχαιολογικής<text:s/>αυτεπιστασίας,<text:s/>παρατεί-<text:s/>νονται<text:s/>από<text:s/>τη<text:s/>λήξη<text:s/>τους<text:s/>έως<text:s/>την<text:s/>ένταξη<text:s/>των<text:s/>ως<text:s/>άνω<text:s/>τμηματοποιημένων<text:s/>έργων<text:s/>σε<text:s/>Επιχειρησιακό<text:s/>Πρόγραμμα<text:s/>του<text:s/>ΕΣΠΑ<text:s/>2014-2020<text:s/>και<text:s/>σε<text:s/>κάθε<text:s/>περίπτωση<text:s/>όχι<text:s/>πέραν<text:s/>της<text:s/>31.12.2016.</text:span></text:p>
      <text:p text:style-name="P1049"><text:span text:style-name="T1049_1">Η<text:s/>χρηματοδότηση<text:s/>για<text:s/>την<text:s/>καταβολή<text:s/>της<text:s/>μισθοδοσίας<text:s/>του<text:s/>απασχολούμενου<text:s/>προσωπικού<text:s/>θα<text:s/>καλυφθεί<text:s/>από<text:s/>πόρους<text:s/>του<text:s/>ΕΣΠΑ<text:s/>2014-2020.</text:span></text:p>
      <text:h text:style-name="P1050" text:outline-level="6"><text:span text:style-name="T1050_1">Άρθρο<text:s/>66</text:span></text:h>
      <text:p text:style-name="P1051"><text:span text:style-name="T1051_1">1.</text:span><text:span text:style-name="T1051_2"><text:s/>Η<text:s/>παρ.<text:s/>4<text:s/>του<text:s/>άρθρου<text:s/>77<text:s/>του<text:s/>ν.<text:s/>2725/1999<text:s/>(Α΄<text:s/>121),<text:s/>αντικαθίσταται<text:s/>ως<text:s/>άκολούθως:</text:span></text:p>
      <text:p text:style-name="P1052"><text:span text:style-name="T1052_1">«<text:s/>4.<text:s/>Η<text:s/>επιτροπή<text:s/>συγκροτείται<text:s/>με<text:s/>απόφαση<text:s/>του<text:s/>Υπουργού<text:s/>Πολιτισμού<text:s/>και<text:s/>Αθλητισμού<text:s/>και<text:s/>απαρτίζεται<text:s/>από<text:s/>έναν<text:s/>συνταξιούχο<text:s/>ανώτατο<text:s/>ή<text:s/>ανώτερο<text:s/>δικαστικό<text:s/>λειτουργό,<text:s/>ως<text:s/>Πρόεδρο,<text:s/>ο<text:s/>οποίος<text:s/>είναι<text:s/>αποκλειστικής<text:s/>απασχόλησης,<text:s/>με<text:s/>τον<text:s/>αναπληρωτή<text:s/>του<text:s/>και<text:s/>έξι<text:s/>(6)<text:s/>μέλη,<text:s/>ως<text:s/>ακολούθως:</text:span></text:p>
      <text:p text:style-name="P1053"><text:span text:style-name="T1053_1">α)’Εναν<text:s/>καθηγητή<text:s/>ή<text:s/>αναπληρωτή<text:s/>καθηγητή<text:s/>Α.Ε.Ι.,<text:s/>στο<text:s/>γνωστικό<text:s/>αντικείμενο<text:s/>του<text:s/>εμπορικού<text:s/>δικαίου,<text:s/>εν<text:s/>ενερ-<text:s/>γεία<text:s/>ή<text:s/>ομότιμο,<text:s/>με<text:s/>τον<text:s/>αναπληρωτή<text:s/>του.</text:span></text:p>
      <text:p text:style-name="P1054"><text:span text:style-name="T1054_1">β)<text:s/>Ένα<text:s/>στέλεχος<text:s/>της<text:s/>Διεύθυνσης<text:s/>Εταιρειών<text:s/>και<text:s/>Γενικού<text:s/>Εμπορικού<text:s/>Μητρώου<text:s/>του<text:s/>Υπουργείου<text:s/>Οικονομίας,<text:s/>Ανάπτυξης<text:s/>και<text:s/>Τουρισμού,<text:s/>κατηγορίας<text:s/>ΠΕ,<text:s/>υποδεικνυόμενο<text:s/>από<text:s/>τον<text:s/>Υπουργό<text:s/>Οικονομίας,<text:s/>Ανάπτυξης<text:s/>και<text:s/>Τουρισμού,<text:s/>με<text:s/>τον<text:s/>αναπληρωτή<text:s/>του.</text:span></text:p>
      <text:p text:style-name="P1055"><text:span text:style-name="T1055_1">γ)<text:s/>Έναν<text:s/>δικηγόρο<text:s/>παρ’<text:s/>Αρείω<text:s/>Πάγω<text:s/>με<text:s/>εμπειρία<text:s/>σε<text:s/>θέματα<text:s/>εταιρειών,<text:s/>με<text:s/>τον<text:s/>αναπληρωτή<text:s/>του.</text:span></text:p>
      <text:p text:style-name="P1056"><text:span text:style-name="T1056_1">δ)<text:s/>Έναν<text:s/>δικηγόρο<text:s/>παρ’<text:s/>Αρείω<text:s/>Πάγω<text:s/>με<text:s/>εμπειρία<text:s/>σε<text:s/>θέματα<text:s/>αθλητισμού,<text:s/>με<text:s/>τον<text:s/>αναπληρωτή<text:s/>του.</text:span></text:p>
      <text:p text:style-name="P1057"><text:span text:style-name="T1057_1">ε)<text:s/>Έναν<text:s/>πτυχιούχο<text:s/>Α.Ε.Ι.<text:s/>οικονομικής<text:s/>κατεύθυνσης,<text:s/>με<text:s/>άδεια<text:s/>άσκησης<text:s/>οικονομολογικού<text:s/>επαγγέλματος<text:s/>του<text:s/>Οικονομικού<text:s/>Επιμελητηρίου<text:s/>Ελλάδος,<text:s/>με<text:s/>τον<text:s/>αναπληρωτή<text:s/>του.</text:span></text:p>
      <text:p text:style-name="P1058"><text:span text:style-name="T1058_1">στ)<text:s/>Ένα<text:s/>πρόσωπο<text:s/>κύρους<text:s/>με<text:s/>εμπειρία<text:s/>στο<text:s/>χώρο<text:s/>του<text:s/>αθλητισμού,<text:s/>με<text:s/>τον<text:s/>αναπληρωτή<text:s/>του.</text:span></text:p>
      <text:p text:style-name="P1059"><text:span text:style-name="T1059_1">Ο<text:s/>πρόεδρος<text:s/>και<text:s/>τα<text:s/>μέλη<text:s/>της<text:s/>επιτροπής<text:s/>με<text:s/>τους<text:s/>αναπληρωτές<text:s/>τους<text:s/>διορίζονται<text:s/>για<text:s/>θητεία<text:s/>τεσσάρων<text:s/>(4)<text:s/>ετών.</text:span></text:p>
      <text:p text:style-name="P1060"><text:span text:style-name="T1060_1">Οι<text:s/>αναπληρωτές<text:s/>του<text:s/>Προέδρου<text:s/>και<text:s/>των<text:s/>μελών<text:s/>μετέχουν<text:s/>χωρίς<text:s/>δικαίωμα<text:s/>ψήφου<text:s/>στις<text:s/>συνεδριάσεις<text:s/>της<text:s/>επιτροπής,<text:s/>εφόσον<text:s/>δεν<text:s/>αναπληρώνουν<text:s/>τα<text:s/>αντίστοιχα<text:s/>τακτικά<text:s/>μέλη<text:s/>όταν<text:s/>αυτά<text:s/>απουσιάζουν<text:s/>προσωρινά<text:s/>ή<text:s/>κωλύονται.<text:s/>Με<text:s/>απόφασή<text:s/>του<text:s/>ο<text:s/>Πρόεδρος<text:s/>της<text:s/>επιτροπής<text:s/>μπορεί<text:s/>να<text:s/>αναθέτει<text:s/>ειδικά<text:s/>καθήκοντα<text:s/>στους<text:s/>αναπληρωτές,<text:s/>οπότε<text:s/>οι<text:s/>τελευταίοι<text:s/>μετέχουν<text:s/>στη<text:s/>συνεδρίαση<text:s/>με<text:s/>ψήφο,<text:s/>ανεξάρτητα<text:s/>από<text:s/>την<text:s/>παράλληλη<text:s/>παρουσία<text:s/>του<text:s/>τακτικού<text:s/>μέλους.<text:s/>Η<text:s/>θητεία<text:s/>κάθε<text:s/>αναπληρωτή<text:s/>είναι<text:s/>ίση<text:s/>με<text:s/>τη<text:s/>θητεία<text:s/>του<text:s/>αντίστοιχου<text:s/>τακτικού».</text:span></text:p>
      <text:p text:style-name="P1061"><text:span text:style-name="T1061_1">Η<text:s/>παρ.<text:s/>5<text:s/>του<text:s/>άρθρου<text:s/>77<text:s/>του<text:s/>ν.<text:s/>272519/1999<text:s/>(Α΄<text:s/>121)<text:s/>καταργείται<text:s/>και<text:s/>οι<text:s/>επόμενες<text:s/>παράγραφοι<text:s/>αναριθμούνται.</text:span></text:p>
      <text:p text:style-name="P1062"><text:span text:style-name="T1062_1">2.</text:span><text:span text:style-name="T1062_2"><text:s/>Η<text:s/>παρ.<text:s/>4<text:s/>του<text:s/>άρθρου<text:s/>34<text:s/>του<text:s/>ν.<text:s/>2725/1999<text:s/>αντικαθίσταται<text:s/>ως<text:s/>ακολούθως:</text:span></text:p>
      <text:p text:style-name="P1063"><text:span text:style-name="T1063_1">«4.<text:s/>Σε<text:s/>αθλητές<text:s/>που<text:s/>κατακτούν<text:s/>1η<text:s/>έως<text:s/>και<text:s/>3η<text:s/>νίκη<text:s/>σε<text:s/>θερινούς<text:s/>ή<text:s/>χειμερινούς<text:s/>Ολυμπιακούς<text:s/>Αγώνες,<text:s/>σε<text:s/>Παγκόσμιους<text:s/>και<text:s/>σε<text:s/>Ευρωπαϊκούς<text:s/>Αγώνες<text:s/>ανδρών-<text:s/>γυναικών,<text:s/>καθώς<text:s/>και<text:s/>σε<text:s/>όσους<text:s/>επιτυγχάνουν<text:s/>ή<text:s/>ισοφαρίζουν<text:s/>παγκόσμια<text:s/>ή<text:s/>ευρωπαϊκή<text:s/>επίδοση<text:s/>της<text:s/>κατηγορίας<text:s/>ανδρών<text:s/>-<text:s/>γυναικών,<text:s/>κατά<text:s/>τα<text:s/>οριζόμενα<text:s/>στην<text:s/>παράγραφο<text:s/>2<text:s/>του<text:s/>παρόντος<text:s/>άρθρου,<text:s/>παρέχεται<text:s/>οικονομική<text:s/>επιβράβευση,<text:s/>το<text:s/>ύψος<text:s/>της<text:s/>οποίας<text:s/>για<text:s/>κάθε<text:s/>διάκριση<text:s/>καθορίζεται<text:s/>με<text:s/>κοινή<text:s/>απόφαση<text:s/>του<text:s/>υπουργού<text:s/>Οικονομικών<text:s/>και<text:s/>του<text:s/>υπουργού<text:s/>Πολιτισμού<text:s/>και<text:s/>Αθλητισμού.<text:s/>Η<text:s/>απόφαση<text:s/>αυτή<text:s/>εκδίδεται<text:s/>εντός<text:s/>του<text:s/>πρώτου<text:s/>τριμήνου<text:s/>κάθε<text:s/>έτους<text:s/>και<text:s/>ισχύει<text:s/>για<text:s/>τις<text:s/>διακρίσεις<text:s/>του<text:s/>αμέσως<text:s/>προηγούμενου<text:s/>έτους.<text:s/>Με<text:s/>την<text:s/>ίδια<text:s/>απόφαση<text:s/>ορίζονται<text:s/>οι<text:s/>προϋποθέσεις,<text:s/>τα<text:s/>απαιτούμενα<text:s/>δικαιολογητικά,<text:s/>η<text:s/>διαδικασία<text:s/>και<text:s/>κάθε<text:s/>άλλο<text:s/>συναφές<text:s/>θέμα<text:s/>για<text:s/>την<text:s/>εκκαθάριση<text:s/>και<text:s/>την<text:s/>καταβολή<text:s/>της<text:s/>οικονομικής<text:s/>επιβράβευσης.<text:s/>Κατά<text:s/>παρέκκλιση<text:s/>της<text:s/>αποκλειστικής<text:s/>προθεσμίας<text:s/>της<text:s/>παραγράφου<text:s/>1α<text:s/>του<text:s/>άρθρου<text:s/>3<text:s/>της<text:s/>ως<text:s/>άνω<text:s/>υπουργικής<text:s/>απόφασης<text:s/>(υπ΄<text:s/>αριθμ.<text:s/>14771/24.5.2000,<text:s/>Β’<text:s/>669),<text:s/>η<text:s/>σχετική<text:s/>οικονομική<text:s/>επιβράβευση<text:s/>παρέχεται<text:s/>και<text:s/>στους<text:s/>αθλητές<text:s/>που<text:s/>σημείωσαν<text:s/>εξαιρετικές<text:s/>αγωνιστικές<text:s/>διακρίσεις<text:s/>σε<text:s/>ατομικά<text:s/>ή<text:s/>ομαδικά<text:s/>αθλήματα<text:s/>κατά<text:s/>το<text:s/>χρονικό<text:s/>διάστημα<text:s/>2010-<text:s/>2011,<text:s/>καθώς<text:s/>και<text:s/>στον<text:s/>προπονητή<text:s/>του<text:s/>οποίου<text:s/>αθλητής<text:s/>ή<text:s/>ομάδα<text:s/>σημείωσε<text:s/>μία<text:s/>από<text:s/>τις<text:s/>ανωτέρω<text:s/>διακρίσεις,<text:s/>οι<text:s/>οποίοι<text:s/>για<text:s/>οποιονδήποτε<text:s/>λόγο<text:s/>δεν<text:s/>υπέβαλαν<text:s/>την<text:s/>αίτηση<text:s/>των<text:s/>απαραίτητων<text:s/>δικαιολογητικών<text:s/>στην<text:s/>προθεσμία<text:s/>που<text:s/>προβλέπει<text:s/>η<text:s/>απόφαση<text:s/>αυτή,<text:s/>εφόσον<text:s/>οι<text:s/>εξαιρετικές<text:s/>αυτές<text:s/>αγωνιστικές<text:s/>διακρίσεις<text:s/>μπορούν<text:s/>να<text:s/>αποδειχθούν<text:s/>με<text:s/>τα<text:s/>απαιτούμενα<text:s/>δικαιολογητικά.<text:s/>Κατά<text:s/>τα<text:s/>λοιπά,<text:s/>ισχύουν<text:s/>τα<text:s/>προβλεπόμενα<text:s/>στον<text:s/>ισχύοντα<text:s/>νόμο.<text:s/>Για<text:s/>την<text:s/>εφαρμογή<text:s/>της<text:s/>παραγράφου<text:s/>αυτής<text:s/>ως<text:s/>αγωνίσματα<text:s/>ατομικών<text:s/>αθλημάτων<text:s/>ή<text:s/>ομαδικά<text:s/>αθλήματα<text:s/>νοούνται<text:s/>όσα<text:s/>περιλαμβάνονται<text:s/>στο<text:s/>εκάστοτε<text:s/>ισχύον<text:s/>επίσημο<text:s/>πρόγραμμα<text:s/>των<text:s/>Ολυμπιακών<text:s/>Αγώνων,<text:s/>των<text:s/>Παραολυ-<text:s/>μπιακών<text:s/>Αγώνων,<text:s/>των<text:s/>Ολυμπιακών<text:s/>Αγώνων<text:s/>Κωφών<text:s/>και<text:s/>της<text:s/>Σκακιστικής<text:s/>Ολυμπιάδας<text:s/>και<text:s/>διεξάγονται<text:s/>σύμφωνα<text:s/>με<text:s/>τους<text:s/>κανονισμούς<text:s/>και<text:s/>τις<text:s/>τεχνικές<text:s/>προδιαγραφές<text:s/>της<text:s/>οικείας<text:s/>διεθνούς<text:s/>Ομοσπονδίας.</text:span></text:p>
      <text:p text:style-name="P1064"><text:span text:style-name="T1064_1">3.<text:s/>Η<text:s/>παρ.<text:s/>6<text:s/>του<text:s/>άρθρου<text:s/>41Γ<text:s/>του<text:s/>ν.<text:s/>2725/1999<text:s/>αντικαθίσταται,<text:s/>ως<text:s/>ακολούθως:</text:span></text:p>
      <text:p text:style-name="P1065"><text:span text:style-name="T1065_1">«6.<text:s/>α.<text:s/>ΚΕΝΤΡΙΚΟ<text:s/>ΚΑΙ<text:s/>ΕΠΙΜΕΡΟΥΣ<text:s/>ΣΥΣΤΗΜΑΤΑ<text:s/>ΗΛΕΚΤΡΟΝΙΚΟΥ<text:s/>ΕΙΣΙΤΗΡΙΟΥ.<text:s/>Τίθεται<text:s/>σε<text:s/>ισχύ<text:s/>Κεντρικό<text:s/>Σύστημα<text:s/>Ηλεκτρονικού<text:s/>Εισιτηρίου,<text:s/>στο<text:s/>οποίο<text:s/>συνδέονται<text:s/>υποχρεωτικά<text:s/>τα<text:s/>παρακάτω<text:s/>αναφερόμενα<text:s/>Επιμέρους<text:s/>Συστήματα<text:s/>Ηλεκτρονικού<text:s/>Εισιτηρίου<text:s/>των<text:s/>Α.Α.Ε..</text:span></text:p>
      <text:p text:style-name="P1066"><text:span text:style-name="T1066_1">Στο<text:s/>Κεντρικό<text:s/>Σύστημα<text:s/>Ηλεκτρονικού<text:s/>Εισιτηρίου<text:s/>τηρείται<text:s/>η<text:s/>κεντρική<text:s/>βάση<text:s/>δεδομένων<text:s/>του<text:s/>άρθρου<text:s/>αυτού,<text:s/>περιλαμβανομένης<text:s/>της<text:s/>λίστας<text:s/>φυσικών<text:s/>προσώπων<text:s/>στα<text:s/>οποία<text:s/>έχει<text:s/>απαγορευθεί<text:s/>η<text:s/>είσοδος<text:s/>σε<text:s/>αθλητικές<text:s/>εγκαταστάσεις,<text:s/>καθώς<text:s/>και<text:s/>η<text:s/>εφαρμογή<text:s/>διαχείρισης<text:s/>της<text:s/>κάρτας<text:s/>φιλάθλου<text:s/>του<text:s/>στοιχείου<text:s/>ε΄<text:s/>της<text:s/>παραγράφου<text:s/>αυτής.</text:span></text:p>
      <text:p text:style-name="P1067"><text:span text:style-name="T1067_1">Κάθε<text:s/>Α.Α.Ε.<text:s/>οφείλει<text:s/>να<text:s/>εγκαθιδρύει<text:s/>και<text:s/>λειτουργεί<text:s/>Επιμέρους<text:s/>Σύστημα<text:s/>Ηλεκτρονικού<text:s/>Εισιτηρίου,<text:s/>κύριες<text:s/>λειτουργίες<text:s/>του<text:s/>οποίου,<text:s/>μεταξύ<text:s/>άλλων,<text:s/>είναι:<text:s/>(α)<text:s/>κεντρική<text:s/>διαχείριση<text:s/>διάθεσης<text:s/>εισιτηρίων<text:s/>σε<text:s/>τερματικές<text:s/>συσκευές<text:s/>ή<text:s/>μέσω<text:s/>διαδικτύου,<text:s/>(β)<text:s/>διαχείριση<text:s/>αριθμημένων<text:s/>θέσεων<text:s/>με<text:s/>οπτική<text:s/>αναπαράσταση<text:s/>της<text:s/>κάτοψης<text:s/>των<text:s/>χώρων<text:s/>θεάματος,<text:s/>(γ)<text:s/>ηλεκτρονική<text:s/>διάθεση<text:s/>ονομαστικών<text:s/>εισιτηρίων<text:s/>μέσω<text:s/>διαδικτύου<text:s/>και<text:s/>με<text:s/>αντίστοιχα<text:s/>μέσα<text:s/>πληρωμής<text:s/>(λ.χ.<text:s/>πιστωτικές,<text:s/>χρεωστικές,<text:s/>προπληρωμένες<text:s/>κάρτες<text:s/>κλπ),<text:s/>(δ)<text:s/>ευελιξία<text:s/>στον<text:s/>ορισμό<text:s/>τιμών<text:s/>εισιτηρίων,<text:s/>για<text:s/>την<text:s/>υλοποίηση<text:s/>τιμολογιακής<text:s/>πολιτικής<text:s/>και<text:s/>εμπορικής<text:s/>προώθησης<text:s/>του<text:s/>αθλητικού<text:s/>θεάματος,<text:s/>(ε)<text:s/>διαχείριση<text:s/>μελών,<text:s/>(στ)<text:s/>στατιστική<text:s/>πληροφόρηση<text:s/>στοιχείων<text:s/>πωλήσεων.</text:span></text:p>
      <text:p text:style-name="P1068"><text:span text:style-name="T1068_1">Τα<text:s/>Επιμέρους<text:s/>Συστήματα<text:s/>Ηλεκτρονικού<text:s/>Εισιτηρίου<text:s/>των<text:s/>Α.Α.Ε.<text:s/>είναι<text:s/>υποχρεωτικά<text:s/>διασυνδεδεμένα<text:s/>με<text:s/>το<text:s/>Κεντρικό<text:s/>Σύστημα<text:s/>Ηλεκτρονικού<text:s/>Εισιτηρίου<text:s/>και<text:s/>σε<text:s/>αυτά<text:s/>καταχωρίζονται<text:s/>τα<text:s/>στοιχεία<text:s/>των<text:s/>φιλάθλων<text:s/>που<text:s/>αγοράζουν<text:s/>εισιτήρια<text:s/>αγώνων.</text:span></text:p>
      <text:p text:style-name="P1069"><text:span text:style-name="T1069_1">Η<text:s/>ανταλλαγή<text:s/>δεδομένων<text:s/>μεταξύ<text:s/>των<text:s/>επιμέρους<text:s/>Συστημάτων<text:s/>Ηλεκτρονικού<text:s/>εισιτηρίου<text:s/>των<text:s/>Α.Α.Ε.<text:s/>και<text:s/>του<text:s/>Κεντρικού<text:s/>Συστήματος<text:s/>Ηλεκτρονικού<text:s/>Εισιτηρίου,<text:s/>γίνεται<text:s/>σε<text:s/>πραγματικό<text:s/>χρόνο.<text:s/>Τα<text:s/>δεδομένα<text:s/>της<text:s/>λίστας<text:s/>φυσικών<text:s/>προσώπων,<text:s/>στα<text:s/>οποία<text:s/>έχει<text:s/>απαγορευθεί<text:s/>η<text:s/>είσοδος<text:s/>σε<text:s/>αθλητικές<text:s/>εγκαταστάσεις<text:s/>μεταφέρονται<text:s/>δύο<text:s/>φορές<text:s/>την<text:s/>εβδομάδα.<text:s/>Σε<text:s/>περιπτώσεις<text:s/>προσωρινής<text:s/>έλλειψης<text:s/>online<text:s/>διασύνδεσης,<text:s/>τα<text:s/>δεδομένα,<text:s/>μεταξύ<text:s/>των<text:s/>επιμέρους<text:s/>Συστημάτων<text:s/>και<text:s/>του<text:s/>Κεντρικού,<text:s/>ανταλλάσσονται<text:s/>στην<text:s/>αμέσως<text:s/>επόμενη<text:s/>περίοδο.</text:span></text:p>
      <text:p text:style-name="P1070"><text:span text:style-name="T1070_1">β.<text:s/>ΔΙΑΧΕΙΡΙΣΗ<text:s/>ΚΑΙ<text:s/>ΛΕΙΤΟΥΡΓΙΑ<text:s/>ΤΟΥ<text:s/>ΚΕΝΤΡΙΚΟΥ<text:s/>ΗΛΕΚΤΡΟΝΙΚΟΥ<text:s/>ΣΥΣΤΗΜΑΤΟΣ<text:s/>ΕΙΣΙΤΗΡΙΩΝ.<text:s/>Για<text:s/>την<text:s/>εγκατάσταση,<text:s/>χρήση,<text:s/>λειτουργία<text:s/>και<text:s/>εν<text:s/>γένει<text:s/>διαχείριση<text:s/>του<text:s/>Κεντρικού<text:s/>Ηλεκτρονικού<text:s/>Συστήματος<text:s/>Εισιτηρίων<text:s/>του<text:s/>στοιχείου<text:s/>α’<text:s/>της<text:s/>παραγράφου<text:s/>αυτής<text:s/>αποκλειστικά<text:s/>αρμόδιες<text:s/>είναι<text:s/>οι<text:s/>οικείες<text:s/>διοργανώτριες<text:s/>αρχές<text:s/>των<text:s/>αγώνων.<text:s/>Η<text:s/>πρόσβαση<text:s/>του<text:s/>Υπουργείου<text:s/>Εσωτερικών<text:s/>και<text:s/>Διοικητικής<text:s/>Ανασυγκρότησης<text:s/>στο<text:s/>εν<text:s/>λόγω<text:s/>σύστημα<text:s/>γίνεται<text:s/>χωρίς<text:s/>κόστος<text:s/>και<text:s/>δη<text:s/>μέσω<text:s/>διαδικτύου<text:s/>(internet),<text:s/>χωρίς<text:s/>να<text:s/>απαιτείται<text:s/>η<text:s/>χρήση<text:s/>ειδικού<text:s/>εξοπλισμού<text:s/>(hardware).</text:span></text:p>
      <text:p text:style-name="P1071"><text:span text:style-name="T1071_1">Κατά<text:s/>τις<text:s/>δύο<text:s/>(2)<text:s/>πρώτες<text:s/>αγωνιστικές<text:s/>περιόδους<text:s/>από<text:s/>την<text:s/>έναρξη<text:s/>ισχύος<text:s/>του<text:s/>παρόντος<text:s/>νόμου,<text:s/>ήτοι<text:s/>κατά<text:s/>τις<text:s/>αγωνιστικές<text:s/>περιόδους<text:s/>2016-2017<text:s/>και<text:s/>2017-2018,<text:s/>η<text:s/>ως<text:s/>άνω<text:s/>αρμοδιότητα<text:s/>ανήκει<text:s/>στις<text:s/>διοργανώτριες<text:s/>αρχές<text:s/>Super<text:s/>League<text:s/>και<text:s/>Ε.Σ.Α.Κ.Ε.,<text:s/>οι<text:s/>οποίες<text:s/>υποχρεούνται,<text:s/>άνευ<text:s/>ανταλλάγματος,<text:s/>να<text:s/>διαθέτουν<text:s/>το<text:s/>σύστημα,<text:s/>τόσο<text:s/>στις<text:s/>Α.Α.Ε.<text:s/>μέλη<text:s/>αυτών,<text:s/>όσο<text:s/>και<text:s/>στις<text:s/>Α.Α.Ε.<text:s/>που<text:s/>συμμετέχουν<text:s/>στους<text:s/>αγώνες<text:s/>του<text:s/>άρθρου<text:s/>αυτού,<text:s/>καθώς<text:s/>επίσης<text:s/>και<text:s/>στις<text:s/>ομοσπονδίες,<text:s/>για<text:s/>τις<text:s/>περιπτώσεις<text:s/>που<text:s/>αυτές<text:s/>δι-<text:s/>οργανώνουν<text:s/>αγώνες<text:s/>του<text:s/>άρθρου<text:s/>αυτού.</text:span></text:p>
      <text:p text:style-name="P1072"><text:span text:style-name="T1072_1">Με<text:s/>απόφαση<text:s/>των<text:s/>Υπουργών<text:s/>Οικονομικών,<text:s/>Εσωτερικών<text:s/>και<text:s/>Διοικητικής<text:s/>Ανασυγκρότησης<text:s/>και<text:s/>του<text:s/>Υπουργού<text:s/>Πολιτισμού<text:s/>και<text:s/>Αθλητισμού,<text:s/>η<text:s/>αρμοδιότητα<text:s/>αυτή<text:s/>μπορεί<text:s/>να<text:s/>παρατείνεται<text:s/>ή<text:s/>να<text:s/>ορίζεται<text:s/>για<text:s/>συγκεκριμένο<text:s/>χρόνο<text:s/>ή<text:s/>για<text:s/>αγωνιστικές<text:s/>περιόδους<text:s/>συγκεκριμένων<text:s/>ετών.</text:span></text:p>
      <text:p text:style-name="P1073"><text:span text:style-name="T1073_1">Από<text:s/>την<text:s/>αγωνιστική<text:s/>περίοδο<text:s/>2017-2018<text:s/>και<text:s/>πάντως<text:s/>το<text:s/>αργότερο<text:s/>μέχρι<text:s/>τις<text:s/>30.4.2017,<text:s/>με<text:s/>απόφαση<text:s/>του<text:s/>Υπουργού<text:s/>Πολιτισμού<text:s/>και<text:s/>Αθλητισμού,<text:s/>συστήνεται<text:s/>επιτροπή,<text:s/>απο-<text:s/>τελούμενη<text:s/>από<text:s/>εκπροσώπους<text:s/>όλων<text:s/>των<text:s/>διοργανωτριών<text:s/>αρχών<text:s/>και<text:s/>των<text:s/>Ομοσπονδιών<text:s/>που<text:s/>οργανώνουν<text:s/>αγώνες<text:s/>που<text:s/>εμπίπτουν<text:s/>στο<text:s/>πεδίο<text:s/>εφαρμογής<text:s/>του<text:s/>παρόντος,<text:s/>με<text:s/>αποφασιστική<text:s/>για<text:s/>κάθε<text:s/>σχετικό<text:s/>ζήτημα<text:s/>αρμοδιότητα.</text:span></text:p>
      <text:p text:style-name="P1074"><text:span text:style-name="T1074_1">Η<text:s/>Super<text:s/>League<text:s/>και<text:s/>ο<text:s/>Ε.Σ.Α.Κ.Ε.,<text:s/>δια<text:s/>των<text:s/>διοικητικών<text:s/>συμβουλίων<text:s/>τους,<text:s/>έχουν<text:s/>τις<text:s/>υποχρεώσεις<text:s/>του<text:s/>υπεύθυνου<text:s/>επεξεργασίας,<text:s/>σύμφωνα<text:s/>με<text:s/>το<text:s/>ν.<text:s/>2472/1997,<text:s/>διατηρούν<text:s/>δε,<text:s/>ως<text:s/>υπεύθυνοι<text:s/>επεξεργασίας,<text:s/>την<text:s/>υποχρέωση<text:s/>να<text:s/>λαμβάνουν<text:s/>τα<text:s/>απαραίτητα<text:s/>μέτρα<text:s/>ασφαλείας<text:s/>των<text:s/>αρχείων,<text:s/>απαγορευμένης<text:s/>απολύτως<text:s/>της<text:s/>χρήσης<text:s/>του<text:s/>συστήματος<text:s/>και<text:s/>των<text:s/>δεδομένων<text:s/>που<text:s/>παράγει<text:s/>για<text:s/>οποιουσδήποτε<text:s/>άλλους,<text:s/>πέραν<text:s/>αυτών<text:s/>που<text:s/>ορίζονται<text:s/>στον<text:s/>παρόντα<text:s/>νόμο<text:s/>λόγους.</text:span></text:p>
      <text:p text:style-name="P1075"><text:span text:style-name="T1075_1">γ.<text:s/>ΚΕΝΤΡΙΚΗ<text:s/>ΒΑΣΗ<text:s/>ΔΕΔΟΜΕΝΩΝ.<text:s/>Η<text:s/>κεντρική<text:s/>βάση<text:s/>δεδομένων,<text:s/>η<text:s/>λειτουργία<text:s/>της<text:s/>οποίας<text:s/>τελεί<text:s/>υπό<text:s/>την<text:s/>εποπτεία<text:s/>του<text:s/>Υπουργείου<text:s/>Πολιτισμού<text:s/>και<text:s/>Αθλητισμού,<text:s/>τηρείται<text:s/>στο<text:s/>Κεντρικό<text:s/>Σύστημα<text:s/>Ηλεκτρονικού<text:s/>Εισιτηρίου<text:s/>και<text:s/>περιλαμβάνει<text:s/>τα<text:s/>κατά<text:s/>το<text:s/>προηγούμενο<text:s/>άρθρο<text:s/>στοιχεία<text:s/>των<text:s/>φιλάθλων<text:s/>και<text:s/>τους<text:s/>κωδικούς<text:s/>των<text:s/>Καρτών<text:s/>των<text:s/>οποίων<text:s/>είναι<text:s/>κάτοχοι.</text:span></text:p>
      <text:p text:style-name="P1076"><text:span text:style-name="T1076_1">Στην<text:s/>κεντρική<text:s/>βάση<text:s/>δεδομένων<text:s/>καταχωρίζονται,<text:s/>αμελλητί,<text:s/>οι<text:s/>αρμοδίως<text:s/>και<text:s/>νομίμως<text:s/>επιβαλλόμενες<text:s/>κυρώσεις<text:s/>σε<text:s/>βάρος<text:s/>φυσικών<text:s/>προσώπων<text:s/>για<text:s/>πράξεις<text:s/>βίας,<text:s/>οι<text:s/>οποίες<text:s/>απαγορεύουν<text:s/>την<text:s/>είσοδο<text:s/>στους<text:s/>αγωνιστικούς<text:s/>χώρους.<text:s/>Για<text:s/>το<text:s/>σκοπό<text:s/>αυτόν<text:s/>τα<text:s/>σχετικά<text:s/>στοιχεία<text:s/>θα<text:s/>παρέχονται<text:s/>από<text:s/>το<text:s/>ολοκληρωμένο<text:s/>πληροφοριακό<text:s/>σύστημα<text:s/>του<text:s/>Εθνικού<text:s/>Ποινικού<text:s/>Μητρώου<text:s/>του<text:s/>στοιχείου<text:s/>δ΄<text:s/>της<text:s/>παραγράφου<text:s/>αυτής<text:s/>και<text:s/>από<text:s/>τα<text:s/>οικεία<text:s/>πειθαρχικά<text:s/>όργανα<text:s/>των<text:s/>Ομοσπονδιών<text:s/>ή<text:s/>των<text:s/>διοργανωτριών<text:s/>αρχών.</text:span></text:p>
      <text:p text:style-name="P1077"><text:span text:style-name="T1077_1">Η<text:s/>τήρηση<text:s/>των<text:s/>δεδομένων,<text:s/>που<text:s/>προκύπτουν<text:s/>από<text:s/>την<text:s/>εφαρμογή<text:s/>του<text:s/>παρόντος<text:s/>άρθρου,<text:s/>διαρκεί<text:s/>για<text:s/>όσον<text:s/>χρόνο<text:s/>εκτίεται<text:s/>η<text:s/>ως<text:s/>άνω<text:s/>ποινή,<text:s/>με<text:s/>την<text:s/>παρέλευση<text:s/>του<text:s/>οποίου<text:s/>διαγράφονται,<text:s/>αμελλητί,<text:s/>με<text:s/>ευθύνη<text:s/>και<text:s/>φροντίδα<text:s/>της<text:s/>διοργανώτριας<text:s/>αρχής.</text:span></text:p>
      <text:p text:style-name="P1078"><text:span text:style-name="T1078_1">Στην<text:s/>κεντρική<text:s/>βάση<text:s/>δεδομένων<text:s/>έχει<text:s/>άμεση<text:s/>πρόσβαση<text:s/>η<text:s/>Αστυνομική<text:s/>Αρχή,<text:s/>δια<text:s/>της<text:s/>χορήγησης<text:s/>στην<text:s/>αρμόδια<text:s/>υπηρεσία<text:s/>του<text:s/>Υπουργείου<text:s/>Εσωτερικών<text:s/>και<text:s/>Διοικητικής<text:s/>Ανασυγκρότησης<text:s/>ειδικών<text:s/>κωδικών<text:s/>πρόσβασης,<text:s/>καθώς<text:s/>και<text:s/>το<text:s/>Υπουργείο<text:s/>Δικαιοσύνης,<text:s/>Διαφάνειας<text:s/>και<text:s/>Ανθρωπίνων<text:s/>Δικαιωμάτων,<text:s/>με<text:s/>τον<text:s/>ίδιο<text:s/>ακριβώς<text:s/>τρόπο.</text:span></text:p>
      <text:p text:style-name="P1079"><text:span text:style-name="T1079_1">Προσωπικά<text:s/>δεδομένα<text:s/>φυσικών<text:s/>προσώπων<text:s/>που<text:s/>προμηθεύονται<text:s/>εισιτήριο<text:s/>αγώνα<text:s/>του<text:s/>άρθρου<text:s/>αυτού,<text:s/>στα<text:s/>οποία<text:s/>δεν<text:s/>έχουν<text:s/>επιβληθεί<text:s/>κυρώσεις<text:s/>του<text:s/>δευτέρου<text:s/>εδαφίου<text:s/>της<text:s/>παραγράφου<text:s/>αυτής,<text:s/>διατηρούνται<text:s/>για<text:s/>χρονικό<text:s/>διάστημα<text:s/>όχι<text:s/>πέραν<text:s/>των<text:s/>δεκαπέντε<text:s/>(15)<text:s/>ημερών<text:s/>από<text:s/>τη<text:s/>διεξαγωγή<text:s/>του<text:s/>συγκεκριμένου<text:s/>αγώνα<text:s/>και<text:s/>στην<text:s/>περίπτωση<text:s/>που<text:s/>κατά<text:s/>τη<text:s/>διεξαγωγή<text:s/>αυτού<text:s/>δεν<text:s/>εκδηλώνεται<text:s/>περιστατικό<text:s/>βίας.</text:span></text:p>
      <text:p text:style-name="P1080"><text:span text:style-name="T1080_1">δ.<text:s/>ΚΑΤΑΧΩΡΙΣΗ<text:s/>ΑΠΟΦΑΣΕΩΝ.<text:s/>Τα<text:s/>οικεία<text:s/>πειθαρχικά<text:s/>όργανα<text:s/>των<text:s/>αθλητικών<text:s/>Ομοσπονδιών<text:s/>ή<text:s/>των<text:s/>διοργα-<text:s/>νωτριών<text:s/>αρχών,<text:s/>καθώς<text:s/>και<text:s/>οι<text:s/>οικείες<text:s/>γραμματείες<text:s/>των<text:s/>δικαστηρίων<text:s/>της<text:s/>χώρας,<text:s/>στην<text:s/>περίπτωση<text:s/>επιβολής<text:s/>στον<text:s/>οποιονδήποτε<text:s/>βαθμό<text:s/>κυρώσεων<text:s/>και<text:s/>παρεπόμενων<text:s/>ποινών<text:s/>σε<text:s/>βάρος<text:s/>φυσικών<text:s/>προσώπων<text:s/>για<text:s/>αδικήματα<text:s/>βίας<text:s/>με<text:s/>αφορμή<text:s/>αθλητικές<text:s/>εκδηλώσεις,<text:s/>διαβιβάζουν<text:s/>αμελλητί<text:s/>τα<text:s/>σχετικά<text:s/>στοιχεία<text:s/>στις<text:s/>κατά<text:s/>τόπους<text:s/>αρμόδιες<text:s/>αστυνομικές<text:s/>αρχές,<text:s/>καθώς<text:s/>και<text:s/>στο<text:s/>ολοκληρωμένο<text:s/>πληροφοριακό<text:s/>σύστημα<text:s/>του<text:s/>Εθνικού<text:s/>Ποινικού<text:s/>Μητρώου,<text:s/>που<text:s/>περιλαμβάνει<text:s/>ηλεκτρονική<text:s/>Βάση<text:s/>Δεδομένων<text:s/>με<text:s/>αρχείο<text:s/>παρεπόμενων<text:s/>ποινών,<text:s/>που<text:s/>δημιουργείται<text:s/>με<text:s/>προεδρικό<text:s/>διάταγμα<text:s/>έπειτα<text:s/>από<text:s/>πρόταση<text:s/>των<text:s/>Υπουργών<text:s/>Οικονομικών,<text:s/>Δικαιοσύνης,<text:s/>Διαφάνειας<text:s/>και<text:s/>Ανθρωπίνων<text:s/>Δικαιωμάτων,<text:s/>Εσωτερικών<text:s/>και<text:s/>Διοικητικής<text:s/>Ανασυγκρότησης<text:s/>και<text:s/>του<text:s/>Υπουργού<text:s/>Πολιτισμού<text:s/>και<text:s/>Αθλητισμού,<text:s/>με<text:s/>την<text:s/>επιφύλαξη<text:s/>των<text:s/>διατάξεων<text:s/>του<text:s/>ν.<text:s/>2472/1997,<text:s/>με<text:s/>το<text:s/>οποίο<text:s/>καθορίζονται<text:s/>οι<text:s/>όροι,<text:s/>οι<text:s/>προϋποθέσεις,<text:s/>η<text:s/>διαδικασία<text:s/>και<text:s/>κάθε<text:s/>άλλο<text:s/>συναφές<text:s/>με<text:s/>την<text:s/>εισαγωγή,<text:s/>εγκατάσταση,<text:s/>χρήση,<text:s/>λειτουργία,<text:s/>διαχείριση<text:s/>και<text:s/>συντήρηση<text:s/>της<text:s/>προανα-<text:s/>φερόμενης<text:s/>Βάσης.</text:span></text:p>
      <text:p text:style-name="P1081"><text:span text:style-name="T1081_1">ε.<text:s/>ΚΑΡΤΑ<text:s/>ΦΙΛΑΘΛΟΥ.<text:s/>Η<text:s/>προμήθεια<text:s/>κάρτας<text:s/>φιλάθλου<text:s/>είναι<text:s/>υποχρεωτική<text:s/>για<text:s/>κάθε<text:s/>φίλαθλο.<text:s/>Σε<text:s/>καμία<text:s/>περίπτωση<text:s/>δεν<text:s/>είναι<text:s/>δυνατή<text:s/>η<text:s/>έκδοση<text:s/>εισιτηρίου<text:s/>χωρίς<text:s/>τη<text:s/>χρήση<text:s/>κάρτας<text:s/>φιλάθλου,<text:s/>υπό<text:s/>την<text:s/>επιφύλαξη<text:s/>των<text:s/>προβλεπόμε-<text:s/>νων<text:s/>στο<text:s/>άρθρο<text:s/>54<text:s/>του<text:s/>ν.<text:s/>2725/1999.</text:span></text:p>
      <text:p text:style-name="P1082"><text:span text:style-name="T1082_1">Από<text:s/>την<text:s/>υποχρέωση<text:s/>προμήθειας<text:s/>κάρτας<text:s/>φιλάθλου<text:s/>και<text:s/>της<text:s/>κατωτέρω<text:s/>περιπτώσεως<text:s/>γ΄<text:s/>υποχρέωσης,<text:s/>δεν<text:s/>εξαιρούνται<text:s/>οι<text:s/>κάτοχοι<text:s/>καρτών<text:s/>διαρκείας.</text:span></text:p>
      <text:p text:style-name="P1083"><text:span text:style-name="T1083_1">Κάθε<text:s/>φίλαθλος,<text:s/>προκειμένου<text:s/>να<text:s/>αγοράσει<text:s/>εισιτήριο<text:s/>για<text:s/>τους<text:s/>αγώνες<text:s/>των<text:s/>εθνικών<text:s/>πρωταθλημάτων,<text:s/>καθώς<text:s/>και<text:s/>του<text:s/>Κυπέλλου<text:s/>Ελλάδος,<text:s/>περιλαμβανομένων<text:s/>των<text:s/>διεθνών<text:s/>και<text:s/>φιλικών<text:s/>αγώνων,<text:s/>στους<text:s/>οποίους<text:s/>μετέχουν<text:s/>ομάδες<text:s/>Α.Α.Ε.<text:s/>και<text:s/>προκειμένου<text:s/>να<text:s/>εισέλθει<text:s/>σε<text:s/>οικεία<text:s/>αθλητική<text:s/>εγκατάσταση,<text:s/>υποχρεωτικά:<text:s/>α)<text:s/>επιδεικνύει<text:s/>την<text:s/>κάρτα<text:s/>φιλάθλου,<text:s/>κατά<text:s/>την<text:s/>αγορά<text:s/>εντύπου<text:s/>ονομαστικού<text:s/>εισιτηρίου,<text:s/>β)<text:s/>εισάγει<text:s/>τον<text:s/>ειδικό<text:s/>αριθμό<text:s/>της,<text:s/>στην<text:s/>περίπτωση<text:s/>ηλεκτρονικής<text:s/>αγοράς<text:s/>εισιτηρίου<text:s/>εξ<text:s/>αποστάσεως<text:s/>(λ.χ.<text:s/>μέσω<text:s/>διαδικτύου),<text:s/>καθώς<text:s/>επίσης<text:s/>γ)<text:s/>φέρει<text:s/>και<text:s/>επιδεικνύει<text:s/>αυτήν,<text:s/>όταν<text:s/>του<text:s/>ζητείται,<text:s/>κατά<text:s/>την<text:s/>είσοδό<text:s/>του<text:s/>στην<text:s/>αθλητική<text:s/>εγκατάσταση.</text:span></text:p>
      <text:p text:style-name="P1084"><text:span text:style-name="T1084_1">Από<text:s/>τις<text:s/>ανωτέρω<text:s/>υποχρεώσεις<text:s/>εξαιρούνται<text:s/>οι<text:s/>μεμονωμένοι<text:s/>φίλαθλοι<text:s/>αλλοδαποί<text:s/>ή<text:s/>μόνιμοι<text:s/>κάτοικοι<text:s/>εξωτερικού,<text:s/>Έλληνες<text:s/>ή<text:s/>ομογενείς,<text:s/>οι<text:s/>οποίοι<text:s/>μπορούν<text:s/>να<text:s/>αγοράζουν<text:s/>ονομαστικό<text:s/>και<text:s/>αριθμημένο<text:s/>εισιτήριο<text:s/>και<text:s/>να<text:s/>εισέρχονται<text:s/>στους<text:s/>αγωνιστικούς<text:s/>χώρους<text:s/>με<text:s/>την<text:s/>επίδειξη<text:s/>του<text:s/>δελτίου<text:s/>της<text:s/>αστυνομικής<text:s/>τους<text:s/>ταυτότητας<text:s/>ή<text:s/>του<text:s/>διαβατηρίου<text:s/>ή<text:s/>της<text:s/>άδειας<text:s/>διαμονής.</text:span></text:p>
      <text:p text:style-name="P1085"><text:span text:style-name="T1085_1">Για<text:s/>τη<text:s/>λειτουργία<text:s/>της<text:s/>κάρτας<text:s/>φιλάθλου<text:s/>και<text:s/>για<text:s/>την<text:s/>τήρηση<text:s/>των<text:s/>υποχρεώσεων<text:s/>του<text:s/>προηγούμενου<text:s/>εδαφίου,<text:s/>οι<text:s/>Ομοσπονδίες,<text:s/>οι<text:s/>διοργανώτριες<text:s/>αρχές<text:s/>και<text:s/>οι<text:s/>οικείες<text:s/>Α.Α.Ε.<text:s/>υποχρεούνται<text:s/>από<text:s/>την<text:s/>έναρξη<text:s/>της<text:s/>πρώτης<text:s/>μετά<text:s/>τη<text:s/>θέση<text:s/>σε<text:s/>ισχύ<text:s/>του<text:s/>παρόντος<text:s/>νόμου<text:s/>αγωνιστική<text:s/>περίοδο<text:s/>να<text:s/>θέσουν<text:s/>σε<text:s/>ισχύ<text:s/>την<text:s/>εφαρμογή<text:s/>της<text:s/>κάρτας<text:s/>φιλάθλου,</text:span></text:p>
      <text:p text:style-name="P1086"><text:span text:style-name="T1086_1">τόσο<text:s/>στο<text:s/>Κεντρικό<text:s/>Σύστημα,<text:s/>όσο<text:s/>και<text:s/>στα<text:s/>επιμέρους<text:s/>Συστήματα<text:s/>Ηλεκτρονικού<text:s/>Εισιτηρίου.<text:s/>Εφόσον<text:s/>η<text:s/>έκδοση<text:s/>και<text:s/>αγορά<text:s/>εισιτηρίου<text:s/>γίνεται<text:s/>μέσω<text:s/>κάρτας<text:s/>φιλάθλου,<text:s/>τούτο<text:s/>προϋποθέτει<text:s/>την<text:s/>εισαγωγή<text:s/>στο<text:s/>Σύστημα<text:s/>της<text:s/>κάρτας<text:s/>φιλάθλου,<text:s/>αναγκαίας,<text:s/>τόσο<text:s/>για<text:s/>τη<text:s/>συνεργασία<text:s/>του<text:s/>Επι-<text:s/>μέρους<text:s/>Συστήματος<text:s/>Ηλεκτρονικού<text:s/>Εισιτηρίου<text:s/>με<text:s/>την<text:s/>κεντρική<text:s/>βάση<text:s/>δεδομένων,<text:s/>όσο<text:s/>και<text:s/>για<text:s/>τους<text:s/>ειδικότερους<text:s/>ελέγχους<text:s/>περί<text:s/>ισχύος<text:s/>της<text:s/>κάρτας<text:s/>και<text:s/>διασφάλισης<text:s/>της<text:s/>χρήσης<text:s/>αυτής<text:s/>σε<text:s/>έναν<text:s/>αγώνα,<text:s/>μόνον,<text:s/>μία<text:s/>φορά.</text:span></text:p>
      <text:p text:style-name="P1087"><text:span text:style-name="T1087_1">Για<text:s/>την<text:s/>εξυπηρέτηση<text:s/>του<text:s/>ιδίου<text:s/>σκοπού<text:s/>απαιτείται<text:s/>η<text:s/>συνεργασία<text:s/>πάσης<text:s/>αρμοδίας<text:s/>αρχής,<text:s/>υπηρεσίας<text:s/>ή<text:s/>φορέα<text:s/>με<text:s/>την<text:s/>εταιρεία<text:s/>Ηλεκτρονικής<text:s/>Διακυβέρνησης<text:s/>και<text:s/>Κοινωνικής<text:s/>Ασφάλισης<text:s/>(Η.ΔΙ.Κ.Α.)<text:s/>Α.Ε.,<text:s/>η<text:s/>οποία<text:s/>και<text:s/>υποχρε-<text:s/>ούται<text:s/>να<text:s/>παρέχει<text:s/>κάθε<text:s/>αναγκαία<text:s/>συνδρομή<text:s/>και<text:s/>σχετικό<text:s/>στοιχείο,<text:s/>ως<text:s/>κατά<text:s/>νόμο<text:s/>υπεύθυνη<text:s/>για<text:s/>την<text:s/>τήρηση<text:s/>του<text:s/>Εθνικού<text:s/>Μητρώου<text:s/>Α.Μ.Κ.Α..</text:span></text:p>
      <text:p text:style-name="P1088"><text:span text:style-name="T1088_1">Για<text:s/>την<text:s/>έκδοση<text:s/>κάρτας<text:s/>φιλάθλου<text:s/>υποβάλλεται<text:s/>έγγραφη<text:s/>αίτηση<text:s/>του<text:s/>ενδιαφερομένου<text:s/>φιλάθλου<text:s/>σε<text:s/>οποιαδήποτε<text:s/>Α.Α.Ε.<text:s/>ή<text:s/>σε<text:s/>εξουσιοδοτημένα<text:s/>από<text:s/>αυτές<text:s/>πρόσωπα,<text:s/>η<text:s/>οποία<text:s/>συνοδεύεται<text:s/>με<text:s/>την<text:s/>κατάθεση:<text:s/>α)<text:s/>φωτογραφίας<text:s/>τύπου<text:s/>διαβατηρίου,<text:s/>β)<text:s/>φωτοαντιγράφου<text:s/>της<text:s/>αστυνομικής<text:s/>ταυτότητας<text:s/>ή<text:s/>του<text:s/>διαβατηρίου<text:s/>ή<text:s/>της<text:s/>άδειας<text:s/>διαμονής,<text:s/>γ)<text:s/>του<text:s/>Αριθμού<text:s/>Μητρώου<text:s/>Κοινωνικής<text:s/>Ασφάλισης<text:s/>(Α.Μ.Κ.Α.).<text:s/>Οι<text:s/>υπάλληλοι<text:s/>των<text:s/>ως<text:s/>άνω<text:s/>φορέων,<text:s/>οι<text:s/>οποίοι<text:s/>καταχωρίζουν<text:s/>τα<text:s/>στοιχεία<text:s/>της<text:s/>αίτησης<text:s/>στην<text:s/>κεντρική<text:s/>βάση<text:s/>δεδομένων<text:s/>είναι<text:s/>ειδικώς<text:s/>εξουσιοδοτημένοι<text:s/>από<text:s/>τους<text:s/>φορείς<text:s/>αυτούς.<text:s/>Η<text:s/>Κάρτα<text:s/>Φιλάθλου,<text:s/>φέρει<text:s/>κωδικό<text:s/>αριθμό<text:s/>αναγνώρισης<text:s/>του<text:s/>κατόχου<text:s/>της,<text:s/>σύμφωνα<text:s/>με<text:s/>τα<text:s/>Διεθνή<text:s/>Πρότυπα<text:s/>Σήμανσης<text:s/>και<text:s/>εκδίδεται<text:s/>με<text:s/>την<text:s/>κατάθεση<text:s/>της<text:s/>αίτησης,<text:s/>την<text:s/>οποία<text:s/>και<text:s/>παραλαμβάνει<text:s/>ο<text:s/>αιτών<text:s/>φίλαθλος,<text:s/>αφού<text:s/>καταβάλει<text:s/>ποσό<text:s/>έως<text:s/>και<text:s/>δύο<text:s/>(2,00)<text:s/>ευρώ,<text:s/>ως<text:s/>δαπάνη<text:s/>για<text:s/>την<text:s/>έκδοσή<text:s/>της.</text:span></text:p>
      <text:p text:style-name="P1089"><text:span text:style-name="T1089_1">Στην<text:s/>αίτηση<text:s/>αναγράφονται<text:s/>υποχρεωτικώς,<text:s/>με<text:s/>ποινή<text:s/>ακυρότητας,<text:s/>τα<text:s/>ακόλουθα<text:s/>στοιχεία,<text:s/>η<text:s/>ακρίβεια<text:s/>των<text:s/>οποίων<text:s/>επιβεβαιώνεται<text:s/>από<text:s/>τον<text:s/>υπάλληλο<text:s/>που<text:s/>την<text:s/>παραλαμ-<text:s/>βάνει,<text:s/>με<text:s/>ειδική<text:s/>σημείωση<text:s/>επί<text:s/>της<text:s/>αιτήσεως<text:s/>και<text:s/>ύστερα<text:s/>από<text:s/>έλεγχο<text:s/>των<text:s/>αναγραφομένων<text:s/>στο<text:s/>δελτίο<text:s/>της<text:s/>αστυνομικής<text:s/>ταυτότητας<text:s/>ή<text:s/>στο<text:s/>διαβατήριο<text:s/>ή<text:s/>στην<text:s/>άδεια<text:s/>παραμονής<text:s/>στοιχείων<text:s/>της<text:s/>αίτησης:<text:s/>(α)<text:s/>ονοματεπώνυμο,<text:s/>(β)<text:s/>όνομα<text:s/>πατρός<text:s/>και<text:s/>μητρός,<text:s/>(γ)<text:s/>ημερομηνία<text:s/>γέννησης,<text:s/>(δ)<text:s/>διεύθυνση<text:s/>Κατοικίας,<text:s/>(ε)<text:s/>αριθμός<text:s/>τηλεφώνου<text:s/>(σταθερού<text:s/>και<text:s/>κινητού<text:s/>εάν<text:s/>υπάρχει),<text:s/>(στ)<text:s/>ο<text:s/>αριθμός<text:s/>της<text:s/>αστυνομικής<text:s/>ταυτότητας<text:s/>ή<text:s/>του<text:s/>διαβατηρίου<text:s/>ή<text:s/>της<text:s/>άδειας<text:s/>παραμονής,<text:s/>η<text:s/>ημερομηνία<text:s/>έκδοσης<text:s/>και<text:s/>η<text:s/>εκδούσα<text:s/>αρχή,<text:s/>ζ)<text:s/>ο<text:s/>Αριθμός<text:s/>Μητρώου<text:s/>Κοινωνικής<text:s/>Ασφάλισης<text:s/>(Α.Μ.Κ.Α.).</text:span></text:p>
      <text:p text:style-name="P1090"><text:span text:style-name="T1090_1">Ειδικότερα,<text:s/>προκειμένου<text:s/>περί<text:s/>ανηλίκων<text:s/>τέκνων<text:s/>ηλικίας<text:s/>κάτω<text:s/>των<text:s/>14<text:s/>ετών,<text:s/>εκδίδεται<text:s/>κάρτα<text:s/>που<text:s/>αναγράφει<text:s/>όλα<text:s/>τα<text:s/>ανωτέρω<text:s/>εκτός<text:s/>του<text:s/>στοιχείου<text:s/>στ’<text:s/>στοιχεία<text:s/>και<text:s/>η<text:s/>σχετική<text:s/>αίτηση<text:s/>υπογράφεται<text:s/>και<text:s/>κατατίθεται<text:s/>από<text:s/>τον<text:s/>γονέα<text:s/>που<text:s/>έχει<text:s/>την<text:s/>επιμέλεια<text:s/>του<text:s/>ανήλικου<text:s/>τέκνου.<text:s/>Σε<text:s/>περίπτωση<text:s/>αλλαγής<text:s/>κάποιου<text:s/>από<text:s/>τα<text:s/>ανωτέρω<text:s/>στοιχεία,<text:s/>ο<text:s/>κάτοχος<text:s/>της<text:s/>κάρτας<text:s/>υποχρεούται,<text:s/>με<text:s/>ποινή<text:s/>ανάκλησής<text:s/>της,<text:s/>να<text:s/>ενημερώσει<text:s/>σχετικά<text:s/>το<text:s/>φορέα<text:s/>έκδοσής<text:s/>της.</text:span></text:p>
      <text:p text:style-name="P1091"><text:span text:style-name="T1091_1">Η<text:s/>Κάρτα<text:s/>Φιλάθλου<text:s/>έχει<text:s/>διετή<text:s/>ισχύ,<text:s/>η<text:s/>οποία<text:s/>μπορεί<text:s/>να<text:s/>ανανεώνεται.</text:span></text:p>
      <text:p text:style-name="P1092"><text:span text:style-name="T1092_1">Εντός<text:s/>δέκα<text:s/>(10)<text:s/>ημερολογιακών<text:s/>ημερών<text:s/>από<text:s/>τη<text:s/>λήξη<text:s/>της<text:s/>ισχύος<text:s/>της,<text:s/>τα<text:s/>δεδομένα,<text:s/>που<text:s/>προκύπτουν<text:s/>από<text:s/>την<text:s/>εφαρμογή<text:s/>του<text:s/>παρόντος<text:s/>άρθρου,<text:s/>διαγράφονται<text:s/>αμελλητί,<text:s/>με<text:s/>φροντίδα<text:s/>και<text:s/>ευθύνη<text:s/>της<text:s/>διοργανώτριας<text:s/>αρχής.</text:span></text:p>
      <text:p text:style-name="P1093"><text:span text:style-name="T1093_1">Η<text:s/>Κάρτα<text:s/>Φιλάθλου<text:s/>είναι<text:s/>έντυπη<text:s/>και<text:s/>φέρει<text:s/>υποχρεωτικά<text:s/>την<text:s/>ένδειξη<text:s/>«Εθνική<text:s/>Κάρτα<text:s/>Φιλάθλου»,<text:s/>την<text:s/>ελληνική<text:s/>σημαία,<text:s/>τον<text:s/>ειδικό<text:s/>αριθμό<text:s/>σήμανσης,<text:s/>το<text:s/>ονοματεπώνυμο,<text:s/>τη<text:s/>φωτογραφία<text:s/>και<text:s/>τον<text:s/>αριθμό<text:s/>Α.Μ.Κ.Α.<text:s/>του<text:s/>κατόχου<text:s/>της.<text:s/>Η<text:s/>διοργανώτρια<text:s/>αρχή<text:s/>μπορεί<text:s/>να<text:s/>θέτει<text:s/>επί<text:s/>της<text:s/>πρόσθιας<text:s/>ή<text:s/>οπίσθιας<text:s/>όψης<text:s/>της<text:s/>Κάρτας<text:s/>λογότυπα<text:s/>χορηγών<text:s/>της,<text:s/>οπότε<text:s/>και<text:s/>στην<text:s/>περίπτωση<text:s/>αυτή<text:s/>αναλαμβάνει<text:s/>το<text:s/>κόστος<text:s/>έκδοσής<text:s/>της.<text:s/>Δεν<text:s/>επιτρέπεται,<text:s/>σε<text:s/>καμία<text:s/>περίπτωση,<text:s/>η<text:s/>ένθεση<text:s/>στην<text:s/>Κάρτα<text:s/>φιλάθλου<text:s/>στοιχείων<text:s/>ή<text:s/>ενδείξεων<text:s/>από<text:s/>τα<text:s/>οποία<text:s/>να<text:s/>προκύπτει<text:s/>η<text:s/>ομάδα<text:s/>προτίμησης<text:s/>του<text:s/>κατόχου<text:s/>της,<text:s/>ή<text:s/>η<text:s/>ταυτότητα<text:s/>της<text:s/>Α.Α.Ε.<text:s/>που<text:s/>εξέδωσε<text:s/>αυτή.</text:span></text:p>
      <text:p text:style-name="P1094"><text:span text:style-name="T1094_1">στ.<text:s/>Οι<text:s/>διατάξεις<text:s/>της<text:s/>παραγράφου<text:s/>αυτής<text:s/>εφαρμόζονται<text:s/>στους<text:s/>αγώνες<text:s/>των<text:s/>εθνικών<text:s/>πρωταθλημάτων<text:s/>Α’<text:s/>κατηγορίας<text:s/>ποδοσφαίρου<text:s/>και<text:s/>Α1<text:s/>κατηγορίας<text:s/>καλαθοσφαίρισης.</text:span></text:p>
      <text:p text:style-name="P1095"><text:span text:style-name="T1095_1">ζ.<text:s/>Με<text:s/>απόφαση<text:s/>των<text:s/>Υπουργών<text:s/>Οικονομικών,<text:s/>Εσωτερικών<text:s/>και<text:s/>Διοικητικής<text:s/>Ανασυγκρότησης<text:s/>και<text:s/>του<text:s/>Υπουργού<text:s/>Πολιτισμού<text:s/>και<text:s/>Αθλητισμού<text:s/>και<text:s/>με<text:s/>την<text:s/>επιφύλαξη<text:s/>των<text:s/>διατάξεων<text:s/>του<text:s/>ν.<text:s/>2472/1997,<text:s/>όπως<text:s/>αυτός<text:s/>ισχύει,<text:s/>καθορίζονται<text:s/>οι<text:s/>αναγκαίες<text:s/>λεπτομέρειες<text:s/>για<text:s/>την<text:s/>εφαρμογή<text:s/>των<text:s/>διατάξεων<text:s/>της<text:s/>παραγράφου<text:s/>αυτής,<text:s/>τα<text:s/>σχετικά<text:s/>με<text:s/>τις<text:s/>τεχνικές<text:s/>και<text:s/>κατασκευαστικές<text:s/>προδιαγραφές,<text:s/>οι<text:s/>προϋποθέσεις,<text:s/>η<text:s/>διαδικασία<text:s/>και<text:s/>κάθε<text:s/>άλλο<text:s/>συναφές<text:s/>με<text:s/>την<text:s/>εισαγωγή,<text:s/>λειτουργία,<text:s/>δαπάνη<text:s/>εγκατάστασης<text:s/>και<text:s/>συντήρησης<text:s/>του<text:s/>συστήματος<text:s/>ηλεκτρονικού<text:s/>εισιτηρίου,<text:s/>καθώς<text:s/>και<text:s/>οι<text:s/>διοικητικές<text:s/>κυρώσεις<text:s/>και<text:s/>τα<text:s/>μέτρα<text:s/>σε<text:s/>περίπτωση<text:s/>αθέτησης<text:s/>λειτουργίας<text:s/>του<text:s/>παραπάνω<text:s/>συστήματος.</text:span></text:p>
      <text:p text:style-name="P1096"><text:span text:style-name="T1096_1">Με<text:s/>όμοια<text:s/>απόφαση<text:s/>μπορεί<text:s/>να<text:s/>προβλέπεται<text:s/>η<text:s/>εφαρμογή<text:s/>των<text:s/>διατάξεων<text:s/>της<text:s/>παραγράφου<text:s/>αυτής<text:s/>και<text:s/>σε<text:s/>άλλες,<text:s/>πέρα<text:s/>από<text:s/>τις<text:s/>αναφερόμενες<text:s/>στην<text:s/>παράγραφο<text:s/>6,<text:s/>διοργανώσεις<text:s/>ή<text:s/>κατηγορίες<text:s/>εθνικών<text:s/>πρωταθλημάτων,<text:s/>οποιουδήποτε<text:s/>ομαδικού<text:s/>αθλήματος.</text:span></text:p>
      <text:p text:style-name="P1097"><text:span text:style-name="T1097_1">η.<text:s/>Χρόνος<text:s/>έναρξης<text:s/>ισχύος<text:s/>της<text:s/>παραγράφου<text:s/>αυτής<text:s/>ορίζεται<text:s/>η<text:s/>30ή<text:s/>Σεπτεμβρίου<text:s/>2016.</text:span></text:p>
      <text:p text:style-name="P1098"><text:span text:style-name="T1098_1">Από<text:s/>την<text:s/>έναρξη<text:s/>ισχύος<text:s/>της<text:s/>παραγράφου<text:s/>αυτής<text:s/>κα-<text:s/>ταργεί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με<text:s/>αυτήν<text:s/>ρυθμίζονται.</text:span></text:p>
      <text:p text:style-name="P1099"><text:span text:style-name="T1099_1">Κανονιστικές<text:s/>πράξεις<text:s/>που<text:s/>εκδόθηκαν<text:s/>κατ’<text:s/>εξουσιοδότηση<text:s/>της<text:s/>ισχύουσας<text:s/>μέχρι<text:s/>τη<text:s/>δημοσίευση<text:s/>της<text:s/>παρούσας<text:s/>παρ.<text:s/>6<text:s/>του<text:s/>άρθρου<text:s/>41Γ<text:s/>του<text:s/>ν.<text:s/>2725/1999<text:s/>και<text:s/>δεν<text:s/>αντίκεινται<text:s/>σε<text:s/>διατάξεις<text:s/>της<text:s/>παρούσας<text:s/>ή<text:s/>δεν<text:s/>ρυθμίζουν<text:s/>διαφορετικά<text:s/>τα<text:s/>θέματα<text:s/>που<text:s/>με<text:s/>αυτήν<text:s/>ρυθμίζονται,<text:s/>εξακολουθούν<text:s/>να<text:s/>ισχύουν».</text:span></text:p>
      <text:p text:style-name="P1100"><text:span text:style-name="T1100_1">4.</text:span><text:span text:style-name="T1100_2"><text:s/>Το<text:s/>άρθρο<text:s/>111<text:s/>του<text:s/>ν.<text:s/>2725/1999<text:s/>αντικαθίσταται<text:s/>ως<text:s/>ακολούθως:</text:span></text:p>
      <text:p text:style-name="P1101"><text:span text:style-name="T1101_1">«1.<text:s/>Οι<text:s/>Α.Α.Ε.<text:s/>τίθενται<text:s/>σε<text:s/>εκκαθάριση<text:s/>όταν<text:s/>η<text:s/>ομάδα<text:s/>τους,<text:s/>εξαιτίας<text:s/>υποβιβασμού,<text:s/>αναδιάρθρωσης<text:s/>κατηγοριών<text:s/>ή<text:s/>για<text:s/>οποιονδήποτε<text:s/>άλλο<text:s/>λόγο,<text:s/>παύει<text:s/>να<text:s/>έχει<text:s/>δικαίωμα<text:s/>συμμετοχής<text:s/>σε<text:s/>επαγγελματική<text:s/>κατηγορία.<text:s/>Η<text:s/>θέση<text:s/>σε<text:s/>εκκαθάριση<text:s/>επέρχεται<text:s/>αυτοδικαίως,<text:s/>χωρίς<text:s/>να<text:s/>απαιτείται<text:s/>απόφαση<text:s/>της<text:s/>Γενικής<text:s/>Συνέλευσης<text:s/>των<text:s/>μετόχων<text:s/>της<text:s/>Α.Α.Ε.,<text:s/>με<text:s/>την<text:s/>επικύρωση<text:s/>του<text:s/>βαθμολογικού<text:s/>πίνακα<text:s/>από<text:s/>τον<text:s/>οποίο<text:s/>συνάγεται<text:s/>ο<text:s/>υποβιβασμός<text:s/>ή<text:s/>από<text:s/>τη<text:s/>λήψη<text:s/>της<text:s/>απόφασης<text:s/>που<text:s/>έχει<text:s/>ως<text:s/>συνέπεια,<text:s/>είτε<text:s/>εξαιτίας<text:s/>αναδιάρθρωσης<text:s/>κατηγοριών<text:s/>είτε<text:s/>για<text:s/>άλλο<text:s/>λόγο,<text:s/>τη<text:s/>στέρηση<text:s/>του<text:s/>δικαιώματος<text:s/>συμμετοχής<text:s/>σε<text:s/>επαγγελματική<text:s/>κατηγορία.</text:span></text:p>
      <text:p text:style-name="P1102"><text:span text:style-name="T1102_1">2.<text:s/>Τη<text:s/>θέση<text:s/>της<text:s/>ομάδας<text:s/>της<text:s/>Α.Α.Ε.<text:s/>που<text:s/>υποβιβάζεται<text:s/>σε<text:s/>ερασιτεχνική<text:s/>κατηγορία<text:s/>καταλαμβάνει<text:s/>αυτοδικαίως<text:s/>το<text:s/>ιδρυτικό<text:s/>της<text:s/>αθλητικό<text:s/>σωματείο.<text:s/>Αν<text:s/>το<text:s/>ιδρυτικό<text:s/>αθλητικό<text:s/>σωματείο<text:s/>έχει<text:s/>περιέλθει<text:s/>σε<text:s/>αδράνεια<text:s/>ή<text:s/>έχει<text:s/>διαλυθεί,<text:s/>για<text:s/>την<text:s/>επαναλειτουργία<text:s/>του<text:s/>ή<text:s/>την<text:s/>επανασύστασή<text:s/>του,<text:s/>προς<text:s/>το<text:s/>σκοπό<text:s/>της<text:s/>υποκατάστασης<text:s/>από<text:s/>τη<text:s/>δική<text:s/>του<text:s/>ομάδα<text:s/>της<text:s/>ομάδας<text:s/>της<text:s/>υπό<text:s/>εκκαθάριση<text:s/>Α.Α.Ε.,<text:s/>απαιτείται<text:s/>απόφαση<text:s/>της<text:s/>Γενικής<text:s/>Συνέλευσης<text:s/>των<text:s/>μελών<text:s/>του<text:s/>που<text:s/>ήταν<text:s/>εγγεγραμμένα<text:s/>κατά<text:s/>το<text:s/>χρόνο<text:s/>περιέλευσης<text:s/>σε<text:s/>αδράνεια<text:s/>ή<text:s/>διάλυσής<text:s/>του,<text:s/>μέσα<text:s/>σε<text:s/>ένα<text:s/>(1)<text:s/>μήνα<text:s/>από<text:s/>τον<text:s/>υποβιβασμό<text:s/>της<text:s/>Α.Α.Ε.,<text:s/>με<text:s/>τα<text:s/>ποσοστά<text:s/>απαρτίας<text:s/>και<text:s/>πλειοψηφίας<text:s/>της<text:s/>παρ.<text:s/>3<text:s/>του<text:s/>άρθρου<text:s/>64<text:s/>του<text:s/>ν.<text:s/>2725/1999<text:s/>(Α΄<text:s/>121).<text:s/>Το<text:s/>αθλητικό<text:s/>σωματείο<text:s/>σε<text:s/>καμία<text:s/>περίπτωση<text:s/>δεν<text:s/>αναλαμβάνει<text:s/>τυχόν<text:s/>ενοχικές<text:s/>ή<text:s/>οποιεσδήποτε<text:s/>άλλες<text:s/>οικονομικές<text:s/>υποχρεώσεις<text:s/>της<text:s/>Α.Α.Ε.<text:s/>που<text:s/>τέθηκε<text:s/>σε<text:s/>εκκαθάριση.</text:span></text:p>
      <text:p text:style-name="P1103"><text:span text:style-name="T1103_1">3.<text:s/>Σε<text:s/>περίπτωση<text:s/>που<text:s/>Α.Α.Ε.<text:s/>έχει<text:s/>τεθεί<text:s/>σε<text:s/>καθεστώς<text:s/>εκκαθάρισης,<text:s/>εξαιτίας<text:s/>υποβιβασμού<text:s/>της<text:s/>ομάδας<text:s/>της<text:s/>από<text:s/>την<text:s/>κατώτερη<text:s/>επαγγελματική<text:s/>κατηγορία<text:s/>του<text:s/>αθλήματος<text:s/>ή<text:s/>αναδιάρθρωσης<text:s/>των<text:s/>επαγγελματικών<text:s/>κατηγοριών<text:s/>ή<text:s/>για<text:s/>οποιονδήποτε<text:s/>άλλο<text:s/>λόγο,<text:s/>και<text:s/>την<text:s/>αμέσως<text:s/>επόμενη<text:s/>αγωνιστική<text:s/>περίοδο<text:s/>η<text:s/>ομάδα<text:s/>του<text:s/>Αθλητικού<text:s/>Σωματείου<text:s/>αποκτά<text:s/>δικαίωμα<text:s/>ανόδου<text:s/>ξανά<text:s/>σε<text:s/>επαγγελματική<text:s/>κατηγορία,<text:s/>τα<text:s/>μέλη<text:s/>του<text:s/>Σωματείου<text:s/>μπορούν<text:s/>να<text:s/>αποφασίσουν<text:s/>την<text:s/>αναβίωση<text:s/>της<text:s/>σε<text:s/>εκκαθάριση<text:s/>τελούσας<text:s/>Α.Α.Ε.,<text:s/>εφόσον<text:s/>δεν<text:s/>έχει<text:s/>παρέλθει<text:s/>ένα<text:s/>(1)<text:s/>έτος<text:s/>από<text:s/>τη<text:s/>θέση<text:s/>της<text:s/>σε<text:s/>εκκαθάριση<text:s/>και<text:s/>μόνον<text:s/>εάν<text:s/>έχουν<text:s/>εξοφληθεί<text:s/>ολοσχερώς<text:s/>όλα<text:s/>τα<text:s/>χρέη<text:s/>της,<text:s/>όπως<text:s/>αυτό<text:s/>προκύπτει<text:s/>αποκλειστικά<text:s/>και<text:s/>μόνον<text:s/>με<text:s/>σχετική<text:s/>βεβαίωση<text:s/>ορκωτού<text:s/>ελεγκτή-λογιστή.<text:s/>Η<text:s/>απόφαση<text:s/>για<text:s/>την<text:s/>αναβίωση<text:s/>λαμβάνεται<text:s/>στη<text:s/>Γενική<text:s/>Συνέλευση<text:s/>των<text:s/>Σωματείου<text:s/>κατά<text:s/>τα<text:s/>οριζόμενα<text:s/>στην<text:s/>παρ.<text:s/>3<text:s/>του<text:s/>άρθρου<text:s/>64<text:s/>του<text:s/>ν.<text:s/>2725/1999<text:s/>(Α΄<text:s/>121).</text:span></text:p>
      <text:p text:style-name="P1104"><text:span text:style-name="T1104_1">4.<text:s/>α.<text:s/>Από<text:s/>την<text:s/>πρώτη<text:s/>μετά<text:s/>την<text:s/>έναρξη<text:s/>ισχύος<text:s/>του<text:s/>παρόντος<text:s/>νόμου<text:s/>αγωνιστική<text:s/>περίοδο<text:s/>και<text:s/>εφεξής,<text:s/>σε<text:s/>περίπτωση<text:s/>που<text:s/>για<text:s/>οποιονδήποτε<text:s/>λόγο<text:s/>Α.Α.Ε.<text:s/>τίθεται<text:s/>σε<text:s/>καθεστώς<text:s/>εκκαθάρισης,<text:s/>εφόσον<text:s/>συσταθεί<text:s/>για<text:s/>το<text:s/>ίδιο<text:s/>άθλημα<text:s/>νέα<text:s/>Α.Α.Ε.<text:s/>από<text:s/>το<text:s/>ίδιο<text:s/>ιδρυτικό<text:s/>αθλητικό<text:s/>σωματείο<text:s/>ή,<text:s/>σε<text:s/>περίπτωση<text:s/>συγχώνευσης,<text:s/>από<text:s/>το<text:s/>Σωματείο<text:s/>που<text:s/>θα<text:s/>προέλθει<text:s/>ή<text:s/>θα<text:s/>παραμείνει<text:s/>από<text:s/>τη<text:s/>συγχώνευση,<text:s/>η<text:s/>νέα<text:s/>αυτή<text:s/>Α.Α.Ε.<text:s/>διαδέχεται<text:s/>αυτοδικαίως<text:s/>την<text:s/>προηγούμενη<text:s/>σε<text:s/>όλες<text:s/>εν<text:s/>γένει<text:s/>τις<text:s/>υποχρεώσεις<text:s/>της<text:s/>προς<text:s/>το<text:s/>Δημόσιο,<text:s/>τους<text:s/>Οργανισμούς<text:s/>Κοινωνικής<text:s/>Ασφάλισης<text:s/>και<text:s/>προς<text:s/>οποιονδήποτε<text:s/>τρίτον,<text:s/>των<text:s/>οποίων<text:s/>η<text:s/>γενεσιουργός<text:s/>αιτία<text:s/>ανάγεται<text:s/>στο<text:s/>χρονικό<text:s/>διάστημα<text:s/>έως<text:s/>τη<text:s/>θέση<text:s/>της<text:s/>σε<text:s/>εκκαθάριση,<text:s/>εφόσον<text:s/>δεν<text:s/>έχει<text:s/>επέλθει<text:s/>για<text:s/>καθεμία<text:s/>από<text:s/>αυτές<text:s/>παραγραφή,<text:s/>σύμφωνα<text:s/>με<text:s/>τις<text:s/>ισχύουσες<text:s/>για<text:s/>κάθε<text:s/>περίπτωση<text:s/>διατάξεις.<text:s/>Διακοπή<text:s/>παραγραφής,<text:s/>που<text:s/>έχει<text:s/>επέλθει<text:s/>με<text:s/>έγερση<text:s/>αγωγής<text:s/>ή<text:s/>με<text:s/>οποιονδήποτε<text:s/>άλλον<text:s/>τρόπο,<text:s/>προβάλλεται<text:s/>και<text:s/>έναντι<text:s/>της<text:s/>νέας<text:s/>Α.Α.Ε.,<text:s/>στις<text:s/>τυχόν<text:s/>δε<text:s/>εκκρεμείς<text:s/>δίκες<text:s/>διάδικος<text:s/>καθίσταται<text:s/>η<text:s/>νέα<text:s/>Α.Α.Ε.,<text:s/>με<text:s/>την<text:s/>ιδιότητα<text:s/>του<text:s/>καθολικού<text:s/>διαδόχου.<text:s/>Για<text:s/>κάθε<text:s/>καταβολή<text:s/>στην<text:s/>οποία<text:s/>η<text:s/>νέα<text:s/>Α.Α.Ε.<text:s/>προβαίνει,<text:s/>κατ’<text:s/>εφαρμογή<text:s/>των<text:s/>οριζομένων<text:s/>στην<text:s/>παρούσα<text:s/>παράγραφο,<text:s/>έχει<text:s/>δικαίωμα<text:s/>αναγωγής<text:s/>κατά<text:s/>της<text:s/>προηγούμενης<text:s/>Α.Α.Ε..</text:span></text:p>
      <text:p text:style-name="P1105"><text:span text:style-name="T1105_1">β.<text:s/>Σε<text:s/>περίπτωση<text:s/>στην<text:s/>οποία,<text:s/>κατά<text:s/>τη<text:s/>δημοσίευση<text:s/>της<text:s/>παρούσας<text:s/>παραγράφου<text:s/>Α.Α.Ε.<text:s/>ευρίσκεται<text:s/>σε<text:s/>καθεστώς<text:s/>εκκαθάρισης<text:s/>που<text:s/>δεν<text:s/>έχει<text:s/>ολοκληρωθεί,<text:s/>το<text:s/>ιδρυτικό<text:s/>αθλητικό<text:s/>σωματείο<text:s/>μπορεί<text:s/>να<text:s/>συστήσει<text:s/>νέα<text:s/>Α.Α.Ε.<text:s/>πριν<text:s/>από<text:s/>την<text:s/>έναρξη<text:s/>της<text:s/>αγωνιστικής<text:s/>περιόδου<text:s/>2016<text:s/>-<text:s/>2017.</text:span></text:p>
      <text:p text:style-name="P1106"><text:span text:style-name="T1106_1">5.<text:s/>Πριν<text:s/>από<text:s/>την<text:s/>πάροδο<text:s/>δέκα<text:s/>(10)<text:s/>ετών<text:s/>από<text:s/>τη<text:s/>θέση<text:s/>σε<text:s/>εκκαθάριση<text:s/>Α.Α.Ε.,<text:s/>δεν<text:s/>επιτρέπεται<text:s/>να<text:s/>συμμετέχουν<text:s/>στη<text:s/>μετοχική<text:s/>σύνθεση<text:s/>και<text:s/>στην<text:s/>με<text:s/>οποιονδήποτε<text:s/>τρόπο<text:s/>διοίκηση,<text:s/>είτε<text:s/>της<text:s/>νέας<text:s/>Α.Α.Ε.<text:s/>που<text:s/>τυχόν<text:s/>συστήνεται<text:s/>από<text:s/>το<text:s/>ίδιο<text:s/>αθλητικό<text:s/>σωματείο<text:s/>για<text:s/>το<text:s/>ίδιο<text:s/>άθλημα,<text:s/>είτε<text:s/>και<text:s/>οποιασδήποτε<text:s/>άλλης<text:s/>Α.Α.Ε.<text:s/>ή<text:s/>Αθλητικού<text:s/>Σωματείου,<text:s/>πρόσωπα<text:s/>τα<text:s/>οποία<text:s/>στην<text:s/>προηγούμενη<text:s/>Α.Α.Ε.<text:s/>είχαν<text:s/>την<text:s/>ιδιότητα<text:s/>του<text:s/>μέλους<text:s/>του<text:s/>Δ.Σ.<text:s/>αυτής<text:s/>ή<text:s/>του<text:s/>μετόχου<text:s/>της<text:s/>με<text:s/>ποσοστό<text:s/>τουλάχιστον<text:s/>10%,<text:s/>εκτός<text:s/>και<text:s/>αν<text:s/>η<text:s/>προηγούμενη<text:s/>αυτή<text:s/>Α.Α.Ε.<text:s/>εξόφλησε<text:s/>το<text:s/>σύνολο<text:s/>των<text:s/>υποχρεώσεων<text:s/>που<text:s/>τη<text:s/>βάρυναν<text:s/>κατά<text:s/>το<text:s/>χρόνο<text:s/>που<text:s/>τέθηκε<text:s/>σε<text:s/>εκκαθάριση.</text:span></text:p>
      <text:p text:style-name="P1107"><text:span text:style-name="T1107_1">6.<text:s/>Α.Α.Ε.<text:s/>η<text:s/>οποία<text:s/>για<text:s/>οποιονδήποτε<text:s/>λόγο<text:s/>τίθεται<text:s/>σε<text:s/>εκκαθάριση<text:s/>χάνει<text:s/>κάθε<text:s/>δικαίωμα<text:s/>χρήσης<text:s/>ή<text:s/>εκμετάλλευσης<text:s/>του<text:s/>σήματος<text:s/>και<text:s/>των<text:s/>λοιπών<text:s/>διακριτικών<text:s/>γνωρισμάτων<text:s/>του<text:s/>ιδρυτικού<text:s/>Αθλητικού<text:s/>Σωματείου,<text:s/>υπό<text:s/>την<text:s/>επιφύλαξη<text:s/>της<text:s/>αναβίωσης<text:s/>της<text:s/>υπό<text:s/>εκκαθάρισης<text:s/>τελούσας<text:s/>Α.Α.Ε.<text:s/>ή<text:s/>της<text:s/>σύστασης<text:s/>νέας<text:s/>Α.Α.Ε.,<text:s/>σύμφωνα<text:s/>με<text:s/>τα<text:s/>αντιστοίχως<text:s/>οριζόμενα<text:s/>στις<text:s/>παραγράφους<text:s/>3<text:s/>και<text:s/>4».</text:span></text:p>
      <text:p text:style-name="P1108"><text:span text:style-name="T1108_1">5.</text:span><text:span text:style-name="T1108_2"><text:s/>Στο<text:s/>άρθρο<text:s/>26<text:s/>του<text:s/>ν.<text:s/>2725/1999<text:s/>προστίθεται<text:s/>παράγραφος<text:s/>7,<text:s/>ως<text:s/>ακολούθως:</text:span></text:p>
      <text:p text:style-name="P1109"><text:span text:style-name="T1109_1">«7.α.<text:s/>Οι<text:s/>αναγνωρισμένες<text:s/>από<text:s/>τη<text:s/>Γενική<text:s/>Γραμματεία<text:s/>Αθλητισμού,<text:s/>Ολυμπιακές<text:s/>και<text:s/>μη,<text:s/>αθλητικές<text:s/>ομοσπονδίες<text:s/>οφείλουν<text:s/>να<text:s/>υιοθετούν<text:s/>Κώδικες<text:s/>Δεοντολογίας,<text:s/>εναρμονισμένους<text:s/>με<text:s/>τα<text:s/>πρότυπα<text:s/>των<text:s/>διεθνών<text:s/>ομοσπονδιών<text:s/>των<text:s/>αντίστοιχων<text:s/>αθλημάτων<text:s/>ή,<text:s/>ελλείψει<text:s/>τέτοιων,<text:s/>της<text:s/>Διεθνούς<text:s/>Ολυμπιακής<text:s/>επιτροπής.</text:span></text:p>
      <text:p text:style-name="P1110"><text:span text:style-name="T1110_1">β.<text:s/>Οι<text:s/>Κώδικες<text:s/>Δεοντολογίας<text:s/>ρυθμίζουν<text:s/>τη<text:s/>συμπεριφορά<text:s/>των<text:s/>προσώπων<text:s/>που<text:s/>ασκούν<text:s/>τη<text:s/>διοίκηση<text:s/>των<text:s/>αναφερόμενων<text:s/>στο<text:s/>στοιχείο<text:s/>α΄<text:s/>της<text:s/>παραγράφου<text:s/>αυτής<text:s/>αναγνωρισμένων<text:s/>αθλητικών<text:s/>ομοσπονδιών<text:s/>και<text:s/>των<text:s/>προσώπων<text:s/>που<text:s/>σχετίζονται<text:s/>με<text:s/>οποιαδήποτε<text:s/>ιδιότητα<text:s/>και<text:s/>τρόπο<text:s/>με<text:s/>τις<text:s/>διοργανώσεις<text:s/>και<text:s/>τους<text:s/>αγώνες,<text:s/>που<text:s/>διεξάγονται<text:s/>από<text:s/>αυτές<text:s/>ή<text:s/>τις<text:s/>ενώσεις-μέλη<text:s/>τους<text:s/>και<text:s/>διέπουν<text:s/>ιδίως<text:s/>τη<text:s/>διαχείριση<text:s/>των<text:s/>οικονομικών<text:s/>τους<text:s/>υποθέσεων,<text:s/>την<text:s/>ακεραιότητα<text:s/>αγώνων<text:s/>και<text:s/>διοργανώσεων,<text:s/>καθώς<text:s/>και<text:s/>τις<text:s/>δημόσια<text:s/>εκδηλούμενες<text:s/>συμπεριφορές<text:s/>και<text:s/>δηλώσεις<text:s/>που<text:s/>πλήττουν<text:s/>τη<text:s/>φήμη<text:s/>των<text:s/>αντίστοιχων<text:s/>αθλημάτων.</text:span></text:p>
      <text:p text:style-name="P1111"><text:span text:style-name="T1111_1">γ.<text:s/>Στις<text:s/>αναφερόμενες<text:s/>στο<text:s/>στοιχείο<text:s/>α΄<text:s/>της<text:s/>παραγράφου<text:s/>αυτής<text:s/>αθλητικές<text:s/>ομοσπονδίες<text:s/>συστήνονται<text:s/>υποχρεωτικά<text:s/>επιτροπές<text:s/>Δεοντολογίας,<text:s/>με<text:s/>αντικείμενο<text:s/>τη<text:s/>διερεύνηση<text:s/>και<text:s/>εκδίκαση<text:s/>των<text:s/>πειθαρχικών<text:s/>αδικημάτων,<text:s/>που<text:s/>σχετίζονται<text:s/>με<text:s/>τις<text:s/>υποθέσεις<text:s/>που<text:s/>αναφέρονται<text:s/>στα<text:s/>στοιχεία<text:s/>α΄<text:s/>και<text:s/>β΄<text:s/>της<text:s/>παραγράφου<text:s/>αυτής.<text:s/>Οι<text:s/>επιτροπές<text:s/>Δεοντολογίας<text:s/>έχουν<text:s/>πειθαρχική<text:s/>δικαιοδοσία<text:s/>επί<text:s/>των<text:s/>προσώπων<text:s/>που<text:s/>ασκούν<text:s/>τη<text:s/>διοίκηση<text:s/>των<text:s/>αναφερόμενων<text:s/>στο<text:s/>στοιχείο<text:s/>α΄<text:s/>της<text:s/>παραγράφου<text:s/>αυτής<text:s/>αθλητικών<text:s/>ομοσπονδιών,<text:s/>ως<text:s/>επίσης<text:s/>των<text:s/>προσώπων<text:s/>που<text:s/>σχετίζονται<text:s/>με<text:s/>οποιαδήποτε<text:s/>ιδιότητα<text:s/>και<text:s/>τρόπο<text:s/>με<text:s/>τις<text:s/>διοργανώσεις<text:s/>και<text:s/>τους<text:s/>αγώνες,<text:s/>που<text:s/>διεξάγονται<text:s/>από<text:s/>αυτές<text:s/>ή<text:s/>τις<text:s/>ενώσεις-μέλη<text:s/>τους.</text:span></text:p>
      <text:p text:style-name="P1112"><text:span text:style-name="T1112_1">δ.<text:s/>Οι<text:s/>επιτροπές<text:s/>Δεοντολογίας<text:s/>αποτελούνται<text:s/>από<text:s/>ερευνητικό<text:s/>και<text:s/>δικαστικό<text:s/>τμήμα<text:s/>και<text:s/>συγκροτούνται<text:s/>υποχρεωτικά<text:s/>από<text:s/>τακτικούς<text:s/>δικαστές,<text:s/>με<text:s/>τριετή<text:s/>θητεία,<text:s/>η<text:s/>οποία<text:s/>δεν<text:s/>ανανεώνεται».</text:span></text:p>
      <text:h text:style-name="P1113" text:outline-level="6"><text:span text:style-name="T1113_1">Άρθρο<text:s/>67</text:span></text:h>
      <text:h text:style-name="P1114" text:outline-level="6"><text:span text:style-name="T1114_1">Τροποποίηση<text:s/>διατάξεων<text:s/>του<text:s/>ν.<text:s/>4336/2015</text:span></text:h>
      <text:p text:style-name="P1115"><text:span text:style-name="T1115_1">1.</text:span><text:span text:style-name="T1115_2"><text:s/>Στο<text:s/>τέλος<text:s/>της<text:s/>παρ.<text:s/>1<text:s/>του<text:s/>άρθρου<text:s/>3<text:s/>της<text:s/>υποπαραγρά-<text:s/>φου<text:s/>Δ.9<text:s/>της<text:s/>παρ.<text:s/>Δ΄<text:s/>του<text:s/>ν.<text:s/>4336/2015<text:s/>(Α’<text:s/>94)<text:s/>προστίθεται<text:s/>εδάφιο,<text:s/>ως<text:s/>εξής:</text:span></text:p>
      <text:p text:style-name="P1116"><text:span text:style-name="T1116_1">«Από<text:s/>τις<text:s/>ρυθμίσεις<text:s/>των<text:s/>ανωτέρω<text:s/>εδαφίων<text:s/>εξαιρούνται<text:s/>οι<text:s/>συνοδοί<text:s/>ασφαλείας<text:s/>και<text:s/>τα<text:s/>μέλη<text:s/>της<text:s/>αποστολής<text:s/>που<text:s/>συνοδεύουν<text:s/>τον<text:s/>Πρόεδρο<text:s/>της<text:s/>Δημοκρατίας<text:s/>και<text:s/>τον<text:s/>Πρωθυπουργό,<text:s/>στους<text:s/>οποίους<text:s/>δεν<text:s/>εφαρμόζεται<text:s/>το<text:s/>προ-<text:s/>βλεπόμενο<text:s/>στο<text:s/>εδάφιο<text:s/>α΄<text:s/>της<text:s/>παρούσας<text:s/>ανώτατο<text:s/>όριο».</text:span></text:p>
      <text:p text:style-name="P1117"><text:span text:style-name="T1117_1">2.</text:span><text:span text:style-name="T1117_2"><text:s/>Η<text:s/>παρ.<text:s/>2<text:s/>του<text:s/>άρθρου<text:s/>19<text:s/>της<text:s/>υποπαραγράφου<text:s/>Δ.9<text:s/>της<text:s/>παρ.<text:s/>Δ΄<text:s/>του<text:s/>ν.<text:s/>4336/2015<text:s/>(Α΄<text:s/>94)<text:s/>τροποποιείται<text:s/>ως<text:s/>εξής:</text:span></text:p>
      <text:p text:style-name="P1118"><text:span text:style-name="T1118_1">«2.<text:s/>Οι<text:s/>συνοδοί<text:s/>ασφαλείας,<text:s/>καθώς<text:s/>και<text:s/>οι<text:s/>συνοδοί<text:s/>των<text:s/>προσώπων<text:s/>της<text:s/>παραγράφου<text:s/>4<text:s/>του<text:s/>άρθρου<text:s/>5,<text:s/>διαμένουν<text:s/>στο<text:s/>ίδιο<text:s/>ξενοδοχείο<text:s/>με<text:s/>το<text:s/>πρόσωπο<text:s/>που<text:s/>συνοδεύουν.<text:s/>Ομοίως<text:s/>και<text:s/>τα<text:s/>μέλη<text:s/>της<text:s/>αποστολής<text:s/>που<text:s/>συνοδεύουν<text:s/>τον<text:s/>Πρόεδρο<text:s/>της<text:s/>Δημοκρατίας,<text:s/>τον<text:s/>Πρωθυπουργό,<text:s/>τον<text:s/>Υπουργό<text:s/>Εθνικής<text:s/>Άμυνας,<text:s/>τον<text:s/>Υπουργό<text:s/>Εξωτερικών<text:s/>και<text:s/>τον<text:s/>Υπουργό<text:s/>Οικονομικών<text:s/>διαμένουν<text:s/>στο<text:s/>ίδιο<text:s/>ξενοδοχείο<text:s/>με<text:s/>το<text:s/>πρόσωπο<text:s/>που<text:s/>συνοδεύουν<text:s/>και<text:s/>τα<text:s/>εν<text:s/>λόγω<text:s/>έξοδα<text:s/>βαρύνουν<text:s/>τον<text:s/>προϋπολογισμό<text:s/>του<text:s/>αρμόδιου<text:s/>φορέα<text:s/>του<text:s/>Δημοσίου.<text:s/>Τα<text:s/>μέλη<text:s/>των<text:s/>συνοδευτικών<text:s/>αποστολών<text:s/>του<text:s/>εδαφίου<text:s/>β΄<text:s/>της<text:s/>παρούσας<text:s/>καθορίζονται<text:s/>με<text:s/>τις<text:s/>αποφάσεις<text:s/>μετάβασης<text:s/>που<text:s/>εκδίδει<text:s/>ο<text:s/>εκάστοτε<text:s/>αρμόδιος<text:s/>φορέας<text:s/>του<text:s/>Δημοσίου».</text:span></text:p>
      <text:p text:style-name="P1119"><text:span text:style-name="T1119_1">3.</text:span><text:span text:style-name="T1119_2"><text:s/>Οι<text:s/>διατάξεις<text:s/>του<text:s/>παρόντος<text:s/>ισχύουν<text:s/>από<text:s/>τη<text:s/>δημοσίευσή<text:s/>του<text:s/>στην<text:s/>Εφημερίδα<text:s/>της<text:s/>Κυβερνήσεως.</text:span></text:p>
      <text:h text:style-name="P1120" text:outline-level="6"><text:span text:style-name="T1120_1">Άρθρο<text:s/>68</text:span></text:h>
      <text:p text:style-name="P1121"><text:span text:style-name="T1121_1">Το<text:s/>προβλεπόμενο<text:s/>στο<text:s/>εδάφιο<text:s/>α΄<text:s/>της<text:s/>παρ.<text:s/>1<text:s/>του<text:s/>άρθρου<text:s/>16<text:s/>του<text:s/>ν.<text:s/>4071/2012<text:s/>(Α΄’85),<text:s/>όπως<text:s/>ισχύει,<text:s/>διάστημα<text:s/>συγχώνευσης<text:s/>των<text:s/>υφιστάμενων<text:s/>ΦΟΔΣΑ<text:s/>στους<text:s/>Περιφερειακούς<text:s/>Συνδέσμους<text:s/>ΦΟΔΣΑ<text:s/>του<text:s/>άρθρου<text:s/>13<text:s/>του<text:s/>ανωτέρω<text:s/>νόμου,<text:s/>όπως<text:s/>ισχύει,<text:s/>παρατείνεται<text:s/>έως<text:s/>30.10.2016.<text:s/>Η<text:s/>ισχύς<text:s/>της<text:s/>παρούσας<text:s/>διάταξης<text:s/>αρχίζει<text:s/>από<text:s/>16.8.2016.</text:span></text:p>
      <text:h text:style-name="P1122" text:outline-level="6"><text:span text:style-name="T1122_1">Άρθρο<text:s/>69</text:span></text:h>
      <text:h text:style-name="P1123" text:outline-level="6"><text:span text:style-name="T1123_1">Έναρξη<text:s/>ισχύος</text:span></text:h>
      <text:p text:style-name="P1124"><text:span text:style-name="T112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125"><text:span text:style-name="T11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26"><text:span text:style-name="T1126_1">Αθήνα,<text:s/>2<text:s/>Αυγούστου<text:s/>2016</text:span></text:p>
      <text:p text:style-name="P1127"><text:span text:style-name="T1127_1">Ο<text:s/>Πρόεδρος<text:s/>της<text:s/>Δημοκρατίας</text:span></text:p>
      <text:p text:style-name="P1128"><text:span text:style-name="T1128_1">ΠΡΟΚΟΠΙΟΣ<text:s/>Β.<text:s/>ΠΑΥΛΟΠΟΥΛΟΣ</text:span></text:p>
      <table:table table:style-name="Table12">
        <table:table-column table:style-name="Column36"/>
        <table:table-column table:style-name="Column37"/>
        <table:table-row table:style-name="Row85">
          <table:table-cell table:style-name="Cell285">
            <text:p text:style-name="P1129"><text:span text:style-name="T1129_1">Εσωτερικών<text:s/>και<text:s/>Διοικητικής</text:span></text:p>
            <text:p text:style-name="P1130"><text:span text:style-name="T1130_1">Ανασυγκρότησης</text:span></text:p>
            <text:p text:style-name="P1131"><text:span text:style-name="T1131_1">ΠΑΝΑΓΙΩΤΗΣ<text:s/>ΚΟΥΡΟΥΜΠΛΗΣ</text:span></text:p>
          </table:table-cell>
          <table:table-cell table:style-name="Cell286">
            <text:p text:style-name="P1132"><text:span text:style-name="T1132_1">Οι<text:s/>Υπουργοί</text:span></text:p>
            <text:p text:style-name="P1133"><text:span text:style-name="T1133_1">Αναπληρωτής<text:s/>Υπουργός</text:span></text:p>
            <text:p text:style-name="P1134"><text:span text:style-name="T1134_1">Εσωτερικών<text:s/>και<text:s/>Διοικητικής<text:s/>Οικονομίας,<text:s/>Ανάπτυξης</text:span></text:p>
            <text:p text:style-name="P1135"><text:span text:style-name="T1135_1">Ανασυγκρότησης<text:s/>και<text:s/>Τουρισμού</text:span></text:p>
            <text:p text:style-name="P1136"><text:span text:style-name="T1136_1">ΧΡΙΣΤΟΦΟΡΟΣ<text:s/>ΒΕΡΝΑΡΔΑΚΗΣ<text:s/>ΓΕΩΡΓΙΟΣ<text:s/>ΣΤΑΘΑΚΗΣ</text:span></text:p>
          </table:table-cell>
        </table:table-row>
        <table:table-row table:style-name="Row86">
          <table:table-cell table:style-name="Cell287">
            <text:p text:style-name="P1137"><text:span text:style-name="T1137_1">Υφυπουργός</text:span></text:p>
            <text:p text:style-name="P1138"><text:span text:style-name="T1138_1">Οικονομίας,<text:s/>Ανάπτυξης<text:s/>και<text:s/>Τουρισμού</text:span></text:p>
            <text:p text:style-name="P1139"><text:span text:style-name="T1139_1">ΑΛΕΞΑΝΔΡΟΣ<text:s/>ΧΑΡΙΤΣΗΣ</text:span></text:p>
          </table:table-cell>
          <table:table-cell table:style-name="Cell288">
            <text:p text:style-name="P1140"><text:span text:style-name="T1140_1">Εθνικής<text:s/>Άμυνας<text:s/>Εξωτερικών</text:span></text:p>
            <text:p text:style-name="P1141"><text:span text:style-name="T1141_1">ΠΑΝΑΓΙΩΤΗΣ<text:s/>ΚΑΜΜΕΝΟΣ<text:s/>ΝΙΚΟΛΑΟΣ<text:s/>ΚΟΤΖΙΑΣ</text:span></text:p>
          </table:table-cell>
        </table:table-row>
        <table:table-row table:style-name="Row87">
          <table:table-cell table:style-name="Cell289">
            <text:p text:style-name="P1142"><text:span text:style-name="T1142_1">Δικαιοσύνης,<text:s/>Διαφάνειας<text:s/>και<text:s/>Ανθρωπίνων<text:s/>Δικαιωμάτων</text:span></text:p>
            <text:p text:style-name="P1143"><text:span text:style-name="T1143_1">ΝΙΚΟΛΑΟΣ<text:s/>ΠΑΡΑΣΚΕΥΟΠΟΥΛΟΣ</text:span></text:p>
          </table:table-cell>
          <table:table-cell table:style-name="Cell290">
            <text:p text:style-name="P1144"><text:span text:style-name="T1144_1">Εργασίας,<text:s/>Κοινωνικής<text:s/>Ασφάλισης</text:span></text:p>
            <text:p text:style-name="P1145"><text:span text:style-name="T1145_1">και<text:s/>Κοινωνικής<text:s/>Αλληλεγγύης<text:s/>Υγείας</text:span></text:p>
            <text:p text:style-name="P1146"><text:span text:style-name="T1146_1">ΓΕΩΡΓΙΟΣ<text:s/>ΚΑΤΡΟΥΓΚΑΛΟΣ<text:s/>ΑΝΔΡΕΑΣ<text:s/>ΞΑΝΘΟΣ</text:span></text:p>
          </table:table-cell>
        </table:table-row>
        <table:table-row table:style-name="Row88">
          <table:table-cell table:style-name="Cell291">
            <text:p text:style-name="P1147"><text:span text:style-name="T1147_1">Αναπληρωτής<text:s/>Υπουργός<text:s/>Υγείας</text:span></text:p>
            <text:p text:style-name="P1148"><text:span text:style-name="T1148_1">ΠΑΥΛΟΣ<text:s/>ΠΟΛΑΚΗΣ</text:span></text:p>
          </table:table-cell>
          <table:table-cell table:style-name="Cell292">
            <text:p text:style-name="P1149"><text:span text:style-name="T1149_1">Υφυπουργός</text:span></text:p>
            <text:p text:style-name="P1150"><text:span text:style-name="T1150_1">Πολιτισμού<text:s/>και<text:s/>Αθλητισμού<text:s/>Πολιτισμού<text:s/>και<text:s/>Αθλητισμού</text:span></text:p>
            <text:p text:style-name="P1151"><text:span text:style-name="T1151_1">ΑΡΙΣΤΕΙΔΗΣ<text:s/>ΜΠΑΛΤΑΣ<text:s/>ΣΤΑΥΡΟΣ<text:s/>ΚΟΝΤΟΝΗΣ</text:span></text:p>
          </table:table-cell>
        </table:table-row>
        <table:table-row table:style-name="Row89">
          <table:table-cell table:style-name="Cell293">
            <text:p text:style-name="P1152"><text:span text:style-name="T1152_1">Οικονομικών</text:span></text:p>
            <text:p text:style-name="P1153"><text:span text:style-name="T1153_1">ΕΥΚΛΕΙΔΗΣ<text:s/>ΤΣΑΚΑΛΩΤΟΣ</text:span></text:p>
          </table:table-cell>
          <table:table-cell table:style-name="Cell294">
            <text:p text:style-name="P1154"><text:span text:style-name="T1154_1">Αναπληρωτής<text:s/>Υπουργός<text:s/>Αναπληρωτής<text:s/>Υπουργός</text:span></text:p>
            <text:p text:style-name="P1155"><text:span text:style-name="T1155_1">Οικονομικών<text:s/>Οικονομικών</text:span></text:p>
            <text:p text:style-name="P1156"><text:span text:style-name="T1156_1">ΤΡΥΦΩΝΑΣ<text:s/>ΑΛΕΞΙΑΔΗΣ<text:s/>ΓΕΩΡΓΙΟΣ<text:s/>ΧΟΥΛΙΑΡΑΚΗΣ</text:span></text:p>
          </table:table-cell>
        </table:table-row>
      </table:table>
      <text:p text:style-name="P1157"><text:span text:style-name="T1157_1">Θεωρήθηκε<text:s/>και<text:s/>τέθηκε<text:s/>η<text:s/>Μεγάλη<text:s/>Σφραγίδα<text:s/>του<text:s/>Κράτους.</text:span></text:p>
      <text:p text:style-name="P1158"><text:span text:style-name="T1158_1">Αθήνα,<text:s/>3<text:s/>Αυγούστου<text:s/>2016</text:span></text:p>
      <text:p text:style-name="P1159"><text:span text:style-name="T1159_1">Ο<text:s/>επί<text:s/>της<text:s/>Δικαιοσύνης<text:s/>Υπουργός</text:span></text:p>
      <text:p text:style-name="P1160"><text:span text:style-name="T1160_1">ΝΙΚΟΛΑΟΣ<text:s/>ΠΑΡΑΣΚΕΥΟΠΟΥΛΟΣ</text:span></text:p>
      <text:p text:style-name="P1161"><text:span text:style-name="T1161_1">ΕΘΝΙΚΟ<text:s/>ΤΥΠΟΓΡΑΦΕΙΟ</text:span></text:p>
      <text:p text:style-name="P1162"><text:span text:style-name="T1162_1">Την<text:s/>ευθύνη<text:s/></text:span><text:span text:style-name="T116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162_3">έχει<text:s/>το<text:s/>Εθνικό<text:s/>Tυπογραφείο<text:s/></text:span><text:span text:style-name="T1162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163"><text:span text:style-name="T1163_1">ΥΠΗΡΕΣΙΕΣ<text:s/>ΠΟΥ<text:s/>ΠΑΡΕΧΕΙ<text:s/>Τ0<text:s/>Ε0ΝΙΚΟ<text:s/>ΤΥΠΟΓΡΑΦΕΙΟ</text:span></text:p>
      <text:p text:style-name="P1164"><text:span text:style-name="T1164_1">1.ΦΥΛΛΟΤΗΣΕΦΗΜΕΡΙΔΑΣΤΗΣΚΥΒΕΡΝΗΣΕΩΣ(ΦΕΚ)</text:span></text:p>
      <text:p text:style-name="P1165"><text:span text:style-name="T1165_1">Η<text:s/>ηλεκτρονική<text:s/>μορφή<text:s/>των<text:s/>ΦΕΚ<text:s/></text:span><text:span text:style-name="T1165_2">καθώς<text:s/>και<text:s/>διάφορες<text:s/>πληροφορίες<text:s/>που<text:s/>σχετίζονται<text:s/>με<text:s/>αυτά,<text:s/></text:span><text:span text:style-name="T1165_3">διατίθενται<text:s/>δωρεάν<text:s/>από<text:s/>την<text:s/>ιστοσελίδα<text:s/></text:span><text:span text:style-name="T1165_4"><text:a xlink:type="simple" xlink:href="http://www.et.gr"><text:span text:style-name="T1165_5">www.et.gr</text:span></text:a></text:span><text:span text:style-name="T1165_6">.<text:s/></text:span><text:span text:style-name="T1165_7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166"><text:span text:style-name="T1166_1">Η<text:s/>έντυπη<text:s/>μορφή<text:s/>των<text:s/>ΦΕΚ<text:s/></text:span><text:span text:style-name="T116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/text:span></text:p>
      <text:p text:style-name="P1167"><text:span text:style-name="T1167_1">Τρόπος<text:s/>αποστολής<text:s/>κειμένων<text:s/>προς<text:s/>δημοσίευση</text:span></text:p>
      <text:p text:style-name="P1168"><text:span text:style-name="T1168_1">-</text:span><text:span text:style-name="T1168_2"><text:tab/></text:span><text:span text:style-name="T116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168_4">αποστέλλονται<text:s/>στην<text:s/>διεύθυνση<text:s/></text:span><text:span text:style-name="T1168_5"><text:a xlink:type="simple" xlink:href="mailto:webmaster.et@et.gr"><text:span text:style-name="T1168_6">webmaster.et@et.gr</text:span></text:a></text:span><text:span text:style-name="T1168_7">με<text:s/>χρήση<text:s/>προηγμένης<text:s/>ψηφιακής<text:s/>υπογραφής<text:s/>και<text:s/>χρονοσήμανσης.</text:span></text:p>
      <text:p text:style-name="P1169"><text:span text:style-name="T1169_1">-</text:span><text:span text:style-name="T1169_2"><text:tab/></text:span><text:span text:style-name="T116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169_4"><text:a xlink:type="simple" xlink:href="mailto:dds@et.gr"><text:span text:style-name="T1169_5">dds@et.gr</text:span></text:a></text:span><text:span text:style-name="T1169_6"><text:s/>με<text:s/>τη<text:s/>χρήση<text:s/></text:span><text:span text:style-name="T1169_7">απλού<text:s/></text:span><text:span text:style-name="T1169_8">ηλεκτρονικού<text:s/>ταχυδρομείου.</text:span></text:p>
      <text:p text:style-name="P1170"><text:span text:style-name="T1170_1">-</text:span><text:span text:style-name="T1170_2"><text:tab/></text:span><text:span text:style-name="T117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171"><text:span text:style-name="T117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17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172"><text:span text:style-name="T1172_1">2.ΚΑΛΥΨΗΕΚΤΥΠΩΤΙΚΩΝΑΝΑΓΚΩΝτουΔημοσίουκαιτωνφορέωντου</text:span></text:p>
      <text:p text:style-name="P1173"><text:span text:style-name="T117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174"><text:span text:style-name="T1174_1">ΕΠΙΚΟΙΝΩΝΙΑ<text:s/>ΜΕ<text:s/>ΤΟ<text:s/>Ε0ΝΙΚΟ<text:s/>ΤΥΠΟΓΡΑΦΕΙΟ</text:span></text:p>
      <text:p text:style-name="P1175"><text:span text:style-name="T1175_1">Ταχυδρομική<text:s/>Διεύθυνση:<text:s/></text:span><text:span text:style-name="T1175_2">Καποδιστρίου<text:s/>34,<text:s/>τ.κ.<text:s/>10432,<text:s/>Αθήνα</text:span></text:p>
      <text:p text:style-name="P1176"><text:span text:style-name="T1176_1">ΤΗΛΕΦΩΝΙΚΟ<text:s/>ΚΕΝΤΡΟ:<text:s/>210<text:s/>5279000<text:s/>-<text:s/>fax:<text:s/>210<text:s/>5279054</text:span></text:p>
      <text:p text:style-name="P1177"><text:span text:style-name="T1177_1">ΤΜΗΜΑΤΑ<text:s/>ΕΞΥΠΗΡΕΤΗΣΗΣ<text:s/>ΚΟΙΝΟΥ</text:span></text:p>
      <text:p text:style-name="P1178"><text:span text:style-name="T1178_1">Πωλήσεων:<text:s/></text:span><text:span text:style-name="T1178_2">(Ισόγειο,<text:s/>τηλ.<text:s/>210<text:s/>5279178<text:s/>-<text:s/>180)</text:span></text:p>
      <text:p text:style-name="P1179"><text:span text:style-name="T1179_1">Συνδρομητών:<text:s/></text:span><text:span text:style-name="T1179_2">(Ημιόροφος,<text:s/>τηλ.<text:s/>210<text:s/>5279136)</text:span></text:p>
      <text:p text:style-name="P1180"><text:span text:style-name="T1180_1">Πληροφοριών:<text:s/></text:span><text:span text:style-name="T1180_2">(Ισόγειο,<text:s/>Γρ.<text:s/>3<text:s/>και<text:s/>τηλεφ.<text:s/>κέντρο<text:s/>210<text:s/>5279000)</text:span></text:p>
      <text:p text:style-name="P1181"><text:span text:style-name="T1181_1">Παραλαβής<text:s/>Δημ.<text:s/>Ύλης:<text:s/></text:span><text:span text:style-name="T1181_2">(Ισόγειο,<text:s/>τηλ.<text:s/>210<text:s/>5279167,<text:s/>210<text:s/>5279139)</text:span></text:p>
      <text:p text:style-name="P1182"><text:span text:style-name="T1182_1">Ωράριο<text:s/>για<text:s/>το<text:s/>κοινό:<text:s/></text:span><text:span text:style-name="T1182_2">Δευτέρα<text:s/>ως<text:s/>Παρασκευή:<text:s/>8:00<text:s/>-<text:s/>13:30</text:span></text:p>
      <text:p text:style-name="P1183"><text:span text:style-name="T1183_1">Ιστοσελίδα:<text:s/></text:span><text:span text:style-name="T1183_2"><text:a xlink:type="simple" xlink:href="http://www.et.gr"><text:span text:style-name="T1183_3">www.et.gr</text:span></text:a></text:span></text:p>
      <text:p text:style-name="P1184"><text:span text:style-name="T1184_1">Πληροφορίες<text:s/>σχετικά<text:s/>με<text:s/>την<text:s/>λειτουργία<text:s/>της<text:s/>ιστοσελίδας:<text:s/></text:span><text:span text:style-name="T1184_2"><text:a xlink:type="simple" xlink:href="mailto:helpdesk.et@et.gr"><text:span text:style-name="T1184_3">helpdesk.et@et.gr</text:span></text:a></text:span></text:p>
      <text:p text:style-name="P1185"><text:span text:style-name="T1185_1">Αποστολή<text:s/>ψηφιακά<text:s/>υπογεγραμμένων<text:s/>εγγράφων<text:s/>προς<text:s/>δημοσίευση<text:s/>στο<text:s/>ΦΕΚ:</text:span></text:p>
      <text:p text:style-name="P1186"><text:span text:style-name="T1186_1"><text:a xlink:type="simple" xlink:href="mailto:webmaster.et@et.gr"><text:span text:style-name="T1186_2">webmaster.et@et.gr</text:span></text:a></text:span></text:p>
      <text:p text:style-name="P1187"><text:span text:style-name="T1187_1">Πληροφορίες<text:s/>για<text:s/>γενικό<text:s/>πρωτόκολλο<text:s/>και<text:s/>αλληλογραφία:<text:s/></text:span><text:span text:style-name="T1187_2"><text:a xlink:type="simple" xlink:href="mailto:grammateia@et.gr"><text:span text:style-name="T118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