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12.594cm"/>
    </style:style>
    <style:style style:name="Column3" style:family="table-column">
      <style:table-column-properties style:column-width="2.6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042cm"/>
    </style:style>
    <style:style style:name="Column5" style:family="table-column">
      <style:table-column-properties style:column-width="14.155cm"/>
    </style:style>
    <style:style style:name="Column6" style:family="table-column">
      <style:table-column-properties style:column-width="1.31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042cm"/>
    </style:style>
    <style:style style:name="Column8" style:family="table-column">
      <style:table-column-properties style:column-width="14.31cm"/>
    </style:style>
    <style:style style:name="Column9" style:family="table-column">
      <style:table-column-properties style:column-width="1.155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3.794cm"/>
    </style:style>
    <style:style style:name="Column11" style:family="table-column">
      <style:table-column-properties style:column-width="2.716cm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13.794cm"/>
    </style:style>
    <style:style style:name="Column13" style:family="table-column">
      <style:table-column-properties style:column-width="2.716cm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1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 style:parent-style-name="article-num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 style:parent-style-name="article-num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 style:parent-style-name="article-num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 style:parent-style-name="article-num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1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1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1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1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 style:parent-style-name="article-num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14" style:family="table-column">
      <style:table-column-properties style:column-width="1.173cm"/>
    </style:style>
    <style:style style:name="Column15" style:family="table-column">
      <style:table-column-properties style:column-width="1.475cm"/>
    </style:style>
    <style:style style:name="Column16" style:family="table-column">
      <style:table-column-properties style:column-width="3.152cm"/>
    </style:style>
    <style:style style:name="Column17" style:family="table-column">
      <style:table-column-properties style:column-width="3.332cm"/>
    </style:style>
    <style:style style:name="Column18" style:family="table-column">
      <style:table-column-properties style:column-width="2.529cm"/>
    </style:style>
    <style:style style:name="Column19" style:family="table-column">
      <style:table-column-properties style:column-width="2.118cm"/>
    </style:style>
    <style:style style:name="Column20" style:family="table-column">
      <style:table-column-properties style:column-width="2.702cm"/>
    </style:style>
    <style:style style:name="Row4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1" style:family="table-column">
      <style:table-column-properties style:column-width="1.115cm"/>
    </style:style>
    <style:style style:name="Column22" style:family="table-column">
      <style:table-column-properties style:column-width="1.582cm"/>
    </style:style>
    <style:style style:name="Column23" style:family="table-column">
      <style:table-column-properties style:column-width="3.452cm"/>
    </style:style>
    <style:style style:name="Column24" style:family="table-column">
      <style:table-column-properties style:column-width="1.104cm"/>
    </style:style>
    <style:style style:name="Column25" style:family="table-column">
      <style:table-column-properties style:column-width="3.254cm"/>
    </style:style>
    <style:style style:name="Column26" style:family="table-column">
      <style:table-column-properties style:column-width="2.422cm"/>
    </style:style>
    <style:style style:name="Column27" style:family="table-column">
      <style:table-column-properties style:column-width="3.581cm"/>
    </style:style>
    <style:style style:name="Row6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8" style:family="table-column">
      <style:table-column-properties style:column-width="1.492cm"/>
    </style:style>
    <style:style style:name="Column29" style:family="table-column">
      <style:table-column-properties style:column-width="1.582cm"/>
    </style:style>
    <style:style style:name="Column30" style:family="table-column">
      <style:table-column-properties style:column-width="4.911cm"/>
    </style:style>
    <style:style style:name="Column31" style:family="table-column">
      <style:table-column-properties style:column-width="0.915cm"/>
    </style:style>
    <style:style style:name="Column32" style:family="table-column">
      <style:table-column-properties style:column-width="2.522cm"/>
    </style:style>
    <style:style style:name="Column33" style:family="table-column">
      <style:table-column-properties style:column-width="2.159cm"/>
    </style:style>
    <style:style style:name="Column34" style:family="table-column">
      <style:table-column-properties style:column-width="2.928cm"/>
    </style:style>
    <style:style style:name="Row112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5" style:family="paragraph" style:parent-style-name="Normal">
      <style:text-properties text:display="none"/>
    </style:style>
    <style:style style:name="Table9" style:family="table">
      <style:table-properties table:align="left" style:width="16.512cm" fo:margin-left="0cm"/>
    </style:style>
    <style:style style:name="Column35" style:family="table-column">
      <style:table-column-properties style:column-width="1.372cm"/>
    </style:style>
    <style:style style:name="Column36" style:family="table-column">
      <style:table-column-properties style:column-width="1.582cm"/>
    </style:style>
    <style:style style:name="Column37" style:family="table-column">
      <style:table-column-properties style:column-width="5.944cm"/>
    </style:style>
    <style:style style:name="Column38" style:family="table-column">
      <style:table-column-properties style:column-width="0.852cm"/>
    </style:style>
    <style:style style:name="Column39" style:family="table-column">
      <style:table-column-properties style:column-width="2.182cm"/>
    </style:style>
    <style:style style:name="Column40" style:family="table-column">
      <style:table-column-properties style:column-width="2.244cm"/>
    </style:style>
    <style:style style:name="Column41" style:family="table-column">
      <style:table-column-properties style:column-width="2.335cm"/>
    </style:style>
    <style:style style:name="Row157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4.056cm" fo:margin-left="0cm"/>
    </style:style>
    <style:style style:name="Column42" style:family="table-column">
      <style:table-column-properties style:column-width="1.64cm"/>
    </style:style>
    <style:style style:name="Column43" style:family="table-column">
      <style:table-column-properties style:column-width="4.237cm"/>
    </style:style>
    <style:style style:name="Column44" style:family="table-column">
      <style:table-column-properties style:column-width="3.581cm"/>
    </style:style>
    <style:style style:name="Column45" style:family="table-column">
      <style:table-column-properties style:column-width="4.598cm"/>
    </style:style>
    <style:style style:name="Row178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3.675cm" fo:margin-left="0cm"/>
    </style:style>
    <style:style style:name="Column46" style:family="table-column">
      <style:table-column-properties style:column-width="1.259cm"/>
    </style:style>
    <style:style style:name="Column47" style:family="table-column">
      <style:table-column-properties style:column-width="4.237cm"/>
    </style:style>
    <style:style style:name="Column48" style:family="table-column">
      <style:table-column-properties style:column-width="3.581cm"/>
    </style:style>
    <style:style style:name="Column49" style:family="table-column">
      <style:table-column-properties style:column-width="4.598cm"/>
    </style:style>
    <style:style style:name="Row184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7" style:family="paragraph" style:parent-style-name="Normal">
      <style:text-properties text:display="none"/>
    </style:style>
    <style:style style:name="Table12" style:family="table">
      <style:table-properties table:align="left" style:width="10.181cm" fo:margin-left="0cm"/>
    </style:style>
    <style:style style:name="Column50" style:family="table-column">
      <style:table-column-properties style:column-width="1.314cm"/>
    </style:style>
    <style:style style:name="Column51" style:family="table-column">
      <style:table-column-properties style:column-width="5.325cm"/>
    </style:style>
    <style:style style:name="Column52" style:family="table-column">
      <style:table-column-properties style:column-width="0.907cm"/>
    </style:style>
    <style:style style:name="Column53" style:family="table-column">
      <style:table-column-properties style:column-width="2.635cm"/>
    </style:style>
    <style:style style:name="Row191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54" style:family="table-column">
      <style:table-column-properties style:column-width="4.429cm"/>
    </style:style>
    <style:style style:name="Column55" style:family="table-column">
      <style:table-column-properties style:column-width="12.081cm"/>
    </style:style>
    <style:style style:name="Row220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3" style:family="paragraph" style:parent-style-name="Normal">
      <style:paragraph-properties fo:text-align="justify" fo:margin-top="0.423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5" style:family="paragraph" style:parent-style-name="Normal">
      <style:paragraph-properties fo:text-align="justify" fo:margin-top="0.423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6" style:family="paragraph" style:parent-style-name="Normal">
      <style:paragraph-properties fo:text-align="justify" fo:margin-top="0.423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8" style:family="paragraph" style:parent-style-name="Normal">
      <style:paragraph-properties fo:text-align="justify" fo:margin-top="0.423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9" style:family="paragraph" style:parent-style-name="Normal">
      <style:paragraph-properties fo:text-align="justify" fo:margin-top="0.423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0" style:family="paragraph" style:parent-style-name="Normal">
      <style:paragraph-properties fo:text-align="justify" fo:margin-top="0.423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2" style:family="paragraph" style:parent-style-name="Normal">
      <style:paragraph-properties fo:text-align="justify" fo:margin-top="0.423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4" style:family="paragraph" style:parent-style-name="Normal">
      <style:paragraph-properties fo:text-align="justify" fo:margin-top="0.423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5" style:family="paragraph" style:parent-style-name="Normal">
      <style:paragraph-properties fo:text-align="justify" fo:margin-top="0.423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7" style:family="paragraph" style:parent-style-name="Normal">
      <style:paragraph-properties fo:text-align="justify" fo:margin-top="0.423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9" style:family="paragraph" style:parent-style-name="Normal">
      <style:paragraph-properties fo:text-align="justify" fo:margin-top="0.423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0" style:family="paragraph" style:parent-style-name="Normal">
      <style:paragraph-properties fo:text-align="justify" fo:margin-top="0.423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2" style:family="paragraph" style:parent-style-name="Normal">
      <style:paragraph-properties fo:text-align="justify" fo:margin-top="0.423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4" style:family="paragraph" style:parent-style-name="Normal">
      <style:paragraph-properties fo:text-align="justify" fo:margin-top="0.423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font-style="italic" style:font-style-asian="italic" style:font-style-complex="italic"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/>
    <style:style style:name="T2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6" style:family="text">
      <style:text-properties fo:language="el" fo:language-asian="el" fo:font-weight="bold" style:font-weight-asian="bold" style:font-weight-complex="bold"/>
    </style:style>
    <style:style style:name="T2113_7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T2116_4" style:family="text">
      <style:text-properties fo:language="el" fo:language-asian="el" fo:font-weight="bold" style:font-weight-asian="bold" style:font-weight-complex="bold"/>
    </style:style>
    <style:style style:name="T2116_5" style:family="text"/>
    <style:style style:name="T21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7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/>
    <style:style style:name="T2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6" style:family="text">
      <style:text-properties fo:language="el" fo:language-asian="el" fo:font-weight="bold" style:font-weight-asian="bold" style:font-weight-complex="bold"/>
    </style:style>
    <style:style style:name="T2117_7" style:family="text">
      <style:text-properties fo:language="el" fo:language-asian="el" fo:font-weight="bold" style:font-weight-asian="bold" style:font-weight-complex="bold"/>
    </style:style>
    <style:style style:name="T2117_8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/>
    <style:style style:name="T2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/>
    <style:style style:name="T21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4" style:family="text">
      <style:text-properties fo:language="el" fo:language-asian="el" fo:font-weight="bold" style:font-weight-asian="bold" style:font-weight-complex="bold"/>
    </style:style>
    <style:style style:name="T2132_5" style:family="text"/>
    <style:style style:name="T21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4_2" style:family="text"/>
    <style:style style:name="T213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8273</text:span></text:p>
      <text:p text:style-name="P2"><text:span text:style-name="T2_1">ΕΦΗΜΕΡΙ∆ΑΤΗΣ<text:s/>ΚΥΒΕΡΝΗΣΕΩΣ</text:span><text:span text:style-name="T2_2"><text:line-break/></text:span><text:span text:style-name="T2_3">ΤΗΣ<text:s/>ΕΛΛΗΝΙΚΗΣ<text:s/>∆ΗΜΟΚΡΑΤΙΑΣ</text:span></text:p>
      <text:p text:style-name="P3"><text:span text:style-name="T3_1">9<text:s/>Αυγούστου<text:s/>2016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149</text:span></text:p>
      <text:p text:style-name="P6"><text:span text:style-name="T6_1">NOMOΣ<text:s/></text:span><text:span text:style-name="T6_2">ΥΠ’<text:s/>ΑΡΙΘΜ</text:span><text:span text:style-name="T6_3">.<text:s/>4414</text:span></text:p>
      <text:p text:style-name="P7"><text:span text:style-name="T7_1">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ΝΕΟ<text:s/>ΚΑΘΕΣΤΩΣ<text:s/>ΣΤΗΡΙΞΗΣ<text:s/>ΤΩΝ<text:s/>ΣΤΑΘΜΩΝ<text:s/>ΠΑΡΑΓΩΓΗΣ<text:s/>ΗΛΕΚΤΡΙΚΗΣ<text:s/>ΕΝΕΡΓΕΙΑΣ<text:s/>ΑΠΟ<text:s/>ΑΝΑΝΕΩΣΙΜΕΣ<text:s/>ΠΗΓΕΣ<text:s/>ΕΝΕΡΓΕΙΑΣ</text:span></text:h>
      <text:p text:style-name="P12"><text:span text:style-name="T12_1">ΚΑΙ<text:s/>ΣΥΜΠΑΡΑΓΩΓΗ<text:s/>ΗΛΕΚΤΡΙΣΜΟΥ<text:s/>ΚΑΙ<text:s/>ΘΕΡΜΟΤΗΤΑΣ<text:s/>ΥΨΗΛΗΣ<text:s/>ΑΠΟΔΟΣΗΣ</text:span></text:p>
      <text:h text:style-name="P13" text:outline-level="6"><text:span text:style-name="T13_1">Άρθρο<text:s/>1</text:span></text:h>
      <text:h text:style-name="P14" text:outline-level="6"><text:span text:style-name="T14_1">Σκοπός<text:s/>και<text:s/>πεδίο<text:s/>εφαρμογής</text:span></text:h>
      <text:p text:style-name="P15"><text:span text:style-name="T15_1">Σκοπός<text:s/>του<text:s/>παρόντος<text:s/>νόμου<text:s/>είναι:</text:span></text:p>
      <text:p text:style-name="P16"><text:span text:style-name="T16_1">α.<text:s/>Η<text:s/>ανάπτυξη<text:s/>νέου<text:s/>καθεστώτος<text:s/>στήριξης<text:s/>των<text:s/>σταθμών<text:s/>παραγωγής<text:s/>ηλεκτρικής<text:s/>ενέργειας<text:s/>από<text:s/>Ανανεώσιμες<text:s/>Πηγές<text:s/>Ενέργειας<text:s/>(Α.Π.Ε)<text:s/>και<text:s/>από<text:s/>Συμπαραγωγή<text:s/>Ηλεκτρισμού<text:s/>και<text:s/>Θερμότητας<text:s/>Υψηλής<text:s/>Απόδοσης<text:s/>(Σ.Η.Θ.Υ.Α.)<text:s/>συμβατού<text:s/>με<text:s/>τις<text:s/>«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»<text:s/>(ανακοίνωση<text:s/>της<text:s/>Ευρωπαϊκής<text:s/>Επιτροπής<text:s/>EE<text:s/>C200/28.6.2014).</text:span></text:p>
      <text:p text:style-name="P17"><text:span text:style-name="T17_1">β.<text:s/>Η<text:s/>αναμόρφωση<text:s/>του<text:s/>καθεστώτος<text:s/>στήριξης<text:s/>της<text:s/>παραγωγής<text:s/>ηλεκτρικής<text:s/>ενέργειας<text:s/>από<text:s/>Α.Π.Ε.<text:s/>και<text:s/>Σ.Η.Θ.Υ.Α.<text:s/>προκειμένου<text:s/>να<text:s/>επιτευχθεί<text:s/>η<text:s/>σταδιακή<text:s/>ενσωμάτωση<text:s/>και<text:s/>συμμετοχή<text:s/>των<text:s/>σταθμών<text:s/>παραγωγής<text:s/>ηλεκτρικής<text:s/>ενέργειας<text:s/>από<text:s/>Α.Π.Ε<text:s/>και<text:s/>Σ.Η.Θ.Υ.Α.<text:s/>στην<text:s/>αγορά<text:s/>ηλεκτρικής<text:s/>ενέργειας<text:s/>με<text:s/>τον<text:s/>βέλτιστο<text:s/>τρόπο<text:s/>σε<text:s/>επίπεδο<text:s/>κόστους-<text:s/>οφέλους<text:s/>για<text:s/>την<text:s/>κοινωνία.</text:span></text:p>
      <text:p text:style-name="P18"><text:span text:style-name="T18_1">γ.<text:s/>Η<text:s/>αξιοποίηση<text:s/>του<text:s/>εγχώριου<text:s/>δυναμικού<text:s/>ηλεκτροπαραγωγής<text:s/>από<text:s/>Α.Π.Ε.,<text:s/>κατά<text:s/>προτεραιότητα,<text:s/>με<text:s/>στόχο<text:s/>την<text:s/>προστασία<text:s/>του<text:s/>περιβάλλοντος,<text:s/>τη<text:s/>διαφοροποίηση<text:s/>του<text:s/>εθνικού<text:s/>ενεργειακού<text:s/>μίγματος,<text:s/>την<text:s/>ασφάλεια<text:s/>του<text:s/>ενεργειακού<text:s/>εφοδιασμού<text:s/>και<text:s/>την<text:s/>ενίσχυση<text:s/>και<text:s/>ανάπτυξη<text:s/>της<text:s/>εθνικής<text:s/>οικονομίας.</text:span></text:p>
      <text:p text:style-name="P19"><text:span text:style-name="T19_1">δ.<text:s/>Η<text:s/>επίτευξη<text:s/>των<text:s/>εθνικών<text:s/>ενεργειακών<text:s/>στόχων,<text:s/>που<text:s/>προβλέπονται<text:s/>στο<text:s/>ν.<text:s/>3468/2006<text:s/>(A΄<text:s/>129),<text:s/>όπως<text:s/>τροποποιήθηκε<text:s/>με<text:s/>το<text:s/>ν.<text:s/>3851/2010<text:s/>(Α΄<text:s/>85)<text:s/>με<text:s/>τον<text:s/>οποίο<text:s/>εναρμονίστηκε<text:s/>η<text:s/>ελληνική<text:s/>νομοθεσία<text:s/>με<text:s/>την<text:s/>Οδηγία<text:s/>2009/28/ΕΚ,<text:s/>ως<text:s/>προς<text:s/>τη<text:s/>συμμετοχή<text:s/>της<text:s/>ενέργειας<text:s/>που<text:s/>παράγεται<text:s/>από<text:s/>Α.Π.Ε.<text:s/>στην<text:s/>ακαθάριστη<text:s/>τελική<text:s/>κατανάλωση<text:s/>ενέργειας<text:s/>στη<text:s/>χώρα<text:s/>μέχρι<text:s/>το<text:s/>έτος<text:s/>2020.</text:span></text:p>
      <text:p text:style-name="P20"><text:span text:style-name="T20_1">ε.<text:s/>Η<text:s/>ανάπτυξη<text:s/>και<text:s/>εφαρμογή<text:s/>του<text:s/>καθεστώτος<text:s/>στήριξης<text:s/>της<text:s/>παραγωγής<text:s/>ηλεκτρικής<text:s/>ενέργειας<text:s/>από<text:s/>Α.Π.Ε.<text:s/>στο<text:s/>πλαίσιο<text:s/>της<text:s/>ενιαίας<text:s/>πολιτικής<text:s/>της<text:s/>Ευρωπαϊκής<text:s/>Ένωσης<text:s/>για<text:s/>την<text:s/>αντιμετώπιση<text:s/>της<text:s/>κλιματικής<text:s/>αλλαγής,<text:s/>και<text:s/>την<text:s/>επίτευξη<text:s/>του<text:s/>στόχου<text:s/>συμμετοχής<text:s/>των<text:s/>Α.Π.Ε.<text:s/>στην<text:s/>ακαθάριστη<text:s/>τελική<text:s/>κατανάλωση<text:s/>ενέργειας.</text:span></text:p>
      <text:p text:style-name="P21"><text:span text:style-name="T21_1">στ.<text:s/>Η<text:s/>υποστήριξη<text:s/>της<text:s/>λειτουργίας<text:s/>των<text:s/>σταθμών<text:s/>Σ.Η.Θ.Υ.Α.,<text:s/>η<text:s/>βελτίωση<text:s/>της<text:s/>ενεργειακής<text:s/>απόδοσης<text:s/>και<text:s/>η<text:s/>εξοικονόμηση<text:s/>πρωτογενούς<text:s/>ενέργειας,<text:s/>σύμφωνα<text:s/>με<text:s/>τα<text:s/>οριζόμενα<text:s/>στο<text:s/>ν.<text:s/>3734/2009<text:s/>(Α΄8)<text:s/>και<text:s/>στο<text:s/>ν.<text:s/>4342/2015<text:s/>(Α΄143),<text:s/>με<text:s/>τις<text:s/>διατάξεις<text:s/>των<text:s/>οποίων<text:s/>εναρμονίσθηκε<text:s/>η<text:s/>ελληνική<text:s/>νομοθεσία<text:s/>με<text:s/>τις<text:s/>Oδηγίες<text:s/>2004/8/ΕΚ<text:s/>και<text:s/>2012/27/<text:s/>ΕΕ,<text:s/>αντίστοιχα.</text:span></text:p>
      <text:h text:style-name="P22" text:outline-level="6"><text:span text:style-name="T22_1">Άρθρο<text:s/>2</text:span></text:h>
      <text:h text:style-name="P23" text:outline-level="6"><text:span text:style-name="T23_1">Ορισμοί</text:span></text:h>
      <text:p text:style-name="P24"><text:span text:style-name="T24_1">Για<text:s/>την<text:s/>εφαρμογή<text:s/>του<text:s/>παρόντος<text:s/>νόμου,<text:s/>οι<text:s/>όροι<text:s/>που<text:s/>χρησιμοποιούνται<text:s/>στις<text:s/>διατάξεις<text:s/>αυτού<text:s/>έχουν<text:s/>την<text:s/>ακόλουθη<text:s/>έννοια:</text:span></text:p>
      <text:p text:style-name="P25"><text:span text:style-name="T25_1">1.</text:span><text:span text:style-name="T25_2"><text:s/>Ανταγωνιστική<text:s/>Διαδικασία<text:s/>Υποβολής<text:s/>Προσφορών:<text:s/>η<text:s/>διαδικασία<text:s/>υποβολής<text:s/>προσφορών<text:s/>στο<text:s/>πλαίσιο<text:s/>προκήρυξης<text:s/>για<text:s/>την<text:s/>ένταξη<text:s/>σε<text:s/>καθεστώς<text:s/>στήριξης<text:s/>με<text:s/>τη<text:s/>μορφή<text:s/>Λειτουργικής<text:s/>Ενίσχυσης.</text:span></text:p>
      <text:p text:style-name="P26"><text:span text:style-name="T26_1">2.</text:span><text:span text:style-name="T26_2"><text:s/>Αντιλογισμός<text:s/>Απόκλισης<text:s/>Εσόδων:<text:s/>η<text:s/>διαδικασία<text:s/>κατά<text:s/>την<text:s/>οποία:<text:s/>α)<text:s/>στο<text:s/>τέλος<text:s/>του<text:s/>μηνιαίου<text:s/>κύκλου<text:s/>εκκαθάρισης<text:s/>υπολογίζεται<text:s/>η<text:s/>αξία<text:s/>της<text:s/>ωριαίας<text:s/>εγχεόμενης<text:s/>ηλεκτρικής<text:s/>ενέργειας<text:s/>σταθμού<text:s/>Α.Π.Ε<text:s/>και<text:s/>Σ.Η.Θ.Υ.Α.<text:s/>με<text:s/>βάση<text:s/>την<text:s/>αντίστοιχη<text:s/>ωριαία<text:s/>Οριακή<text:s/>Τιμή<text:s/>Συστήματος<text:s/>και<text:s/>των<text:s/>λοιπών<text:s/>Μηχανισμών<text:s/>Χονδρεμπορικής<text:s/>Αγοράς<text:s/>ηλεκτρικής<text:s/>ενέργειας,<text:s/>β)<text:s/>υπολογίζονται<text:s/>στη<text:s/>συνέχεια<text:s/>μέσω<text:s/>αθροίσεως<text:s/>τα<text:s/>ισοδύναμα<text:s/>μηνιαία<text:s/>έσοδα<text:s/>από<text:s/>την<text:s/>αγορά<text:s/>ηλεκτρικής<text:s/>ενέργειας<text:s/>που<text:s/>αντιστοιχούν<text:s/>στην<text:s/>πραγματικώς<text:s/>εγχυθείσα<text:s/>ηλεκτρική<text:s/>ενέργεια,<text:s/>γ)<text:s/>προσδιορίζεται<text:s/>η<text:s/>διαφορά<text:s/>του<text:s/>ποσού<text:s/>που<text:s/>προκύπτει<text:s/>σε<text:s/>σχέση<text:s/>με<text:s/>τα<text:s/>έσοδα<text:s/>που<text:s/>ο<text:s/>κάτοχος<text:s/>του<text:s/>εν<text:s/>λόγω<text:s/>σταθμού<text:s/>έχει<text:s/>ήδη<text:s/>λάβει<text:s/>από<text:s/>τη<text:s/>συμμετοχή<text:s/>του<text:s/>στην<text:s/>αγορά,<text:s/>ώστε<text:s/>τελικά<text:s/>αυτή<text:s/>η<text:s/>διαφορά<text:s/>να<text:s/>χρεοπιστώνεται<text:s/>στον<text:s/>κάτοχο<text:s/>του<text:s/>σταθμού<text:s/>αυτού.</text:span></text:p>
      <text:p text:style-name="P27"><text:span text:style-name="T27_1">3.</text:span><text:span text:style-name="T27_2"><text:s/>Δήλωση<text:s/>Εκπροσώπησης:<text:s/>η<text:s/>δήλωση<text:s/>κατόχου<text:s/>σταθμού<text:s/>παραγωγής<text:s/>ηλεκτρικής<text:s/>ενέργειας<text:s/>από<text:s/>Α.Π.Ε<text:s/>και<text:s/>Σ.Η.Θ.Υ.Α.<text:s/>προς<text:s/>τον<text:s/>Λειτουργό<text:s/>της<text:s/>Αγοράς<text:s/>και<text:s/>τον<text:s/>Διαχειριστή<text:s/>του<text:s/>Συστήματος<text:s/>ή<text:s/>τον<text:s/>Διαχειριστή<text:s/>Μη<text:s/>Διασυν-<text:s/>δεδεμένων<text:s/>Νησιών<text:s/>για<text:s/>εκπροσώπησή<text:s/>του<text:s/>στην<text:s/>αγορά<text:s/>ηλεκτρικής<text:s/>ενέργειας<text:s/>από<text:s/>Φορέα<text:s/>Σωρευτικής<text:s/>Εκπροσώπησης<text:s/>ή<text:s/>Φορέα<text:s/>Σωρευτικής<text:s/>Εκπροσώπησης<text:s/>Τελευταίου<text:s/>Καταφυγίου.</text:span></text:p>
      <text:p text:style-name="P28"><text:span text:style-name="T28_1">4.</text:span><text:span text:style-name="T28_2"><text:s/>Διαφορική<text:s/>Προσαύξηση:<text:s/>η<text:s/>Λειτουργική<text:s/>Ενίσχυση<text:s/>σε<text:s/>ευρώ<text:s/>ανά<text:s/>μεγαβατώρα<text:s/>(€/MWh),<text:s/>στη<text:s/>βάση<text:s/>μιας<text:s/>διαφορικής<text:s/>τιμής<text:s/>αποζημίωσης,<text:s/>ανά<text:s/>τεχνολογία<text:s/>ή<text:s/>ανά<text:s/>κατηγορία<text:s/>σταθμών<text:s/>ή<text:s/>ανά<text:s/>έργο<text:s/>σε<text:s/>περίπτωση<text:s/>διενέργειας<text:s/>ανταγωνιστικών<text:s/>διαδικασιών<text:s/>που<text:s/>παρέχεται<text:s/>στους<text:s/>κατόχους<text:s/>σταθμών<text:s/>παραγωγής<text:s/>ηλεκτρικής<text:s/>ενέργειας<text:s/>από<text:s/>Α.Π.Ε.<text:s/>και<text:s/>Σ.Η.Θ.Υ.Α.<text:s/>υπό<text:s/>τη<text:s/>μορφή<text:s/>προσαύξησης<text:s/>επιπλέον<text:s/>των<text:s/>εσόδων<text:s/>τους<text:s/>από<text:s/>τη<text:s/>συμμετοχή<text:s/>των<text:s/>σταθμών<text:s/>στην<text:s/>αγορά<text:s/>ηλεκτρικής<text:s/>ενέργειας<text:s/>όπως<text:s/>αυτά<text:s/>έχουν<text:s/>διορθωθεί<text:s/>με<text:s/>τη<text:s/>διαδικασία<text:s/>αντιλογισμού<text:s/>της<text:s/>απόκλισης<text:s/>εσόδων.</text:span></text:p>
      <text:p text:style-name="P29"><text:span text:style-name="T29_1">Η<text:s/>Διαφορική<text:s/>Προσαύξηση<text:s/>μπορεί<text:s/>να<text:s/>λαμβάνει<text:s/>είτε<text:s/>θετικές<text:s/>είτε<text:s/>αρνητικές<text:s/>αριθμητικές<text:s/>τιμές.</text:span></text:p>
      <text:p text:style-name="P30"><text:span text:style-name="T30_1">5.</text:span><text:span text:style-name="T30_2"><text:s/>Ειδική<text:s/>Τιμή<text:s/>Αγοράς<text:s/>(E.T.A.):<text:s/>η<text:s/>ανηγμένη<text:s/>μεσοσταθ-<text:s/>μική<text:s/>αξία<text:s/>της<text:s/>εγχεόμενης<text:s/>ηλεκτρικής<text:s/>ενέργειας<text:s/>σε<text:s/>ευρώ<text:s/>ανά<text:s/>μεγαβατώρα<text:s/>(€/MWh)<text:s/>ανά<text:s/>τεχνολογία<text:s/>Α.Π.Ε.<text:s/>και<text:s/>Σ.Η.Θ.Υ.Α..</text:span></text:p>
      <text:p text:style-name="P31"><text:span text:style-name="T31_1">6.</text:span><text:span text:style-name="T31_2"><text:s/>Καινοτόμα<text:s/>Έργα:<text:s/>έργα<text:s/>σταθμών<text:s/>Α.Π.Ε.<text:s/>και<text:s/>Σ.Η.Θ.Υ.Α.<text:s/>για<text:s/>παραγωγή<text:s/>ηλεκτρικής<text:s/>ενέργειας<text:s/>τα<text:s/>οποία<text:s/>επιδεικνύουν<text:s/>μια<text:s/>τεχνολογία<text:s/>ως<text:s/>πρώτη<text:s/>του<text:s/>είδους<text:s/>της<text:s/>στην<text:s/>Ευρωπαϊκή<text:s/>Ένωση<text:s/>και<text:s/>αντιπροσωπεύουν<text:s/>σημαντική<text:s/>καινοτομία<text:s/>που<text:s/>υπερβαίνει<text:s/>την<text:s/>πλέον<text:s/>πρόσφατη<text:s/>τεχνολογία.</text:span></text:p>
      <text:p text:style-name="P32"><text:span text:style-name="T32_1">7.</text:span><text:span text:style-name="T32_2"><text:s/>Κάτοχος<text:s/>σταθμού<text:s/>παραγωγής<text:s/>ηλεκτρικής<text:s/>ενέργειας<text:s/>από<text:s/>Α.Π.Ε.<text:s/>και<text:s/>Σ.Η.Θ.Υ.Α.:<text:s/>το<text:s/>φυσικό<text:s/>ή<text:s/>νομικό<text:s/>πρόσωπο<text:s/>που<text:s/>έχει<text:s/>στην<text:s/>ιδιοκτησία<text:s/>του<text:s/>σταθμό<text:s/>παραγωγής<text:s/>ηλεκτρικής<text:s/>ενέργειας<text:s/>από<text:s/>Α.Π.Ε.<text:s/>και<text:s/>Σ.Η.Θ.Υ.Α..</text:span></text:p>
      <text:p text:style-name="P33"><text:span text:style-name="T33_1">8.</text:span><text:span text:style-name="T33_2"><text:s/>Λειτουργική<text:s/>Ενίσχυση:<text:s/>η<text:s/>ενίσχυση<text:s/>που<text:s/>παρέχεται<text:s/>σε<text:s/>κατόχους<text:s/>σταθμών<text:s/>παραγωγής<text:s/>ηλεκτρικής<text:s/>ενέργειας<text:s/>από<text:s/>Α.Π.Ε.<text:s/>και<text:s/>Σ.Η.Θ.Υ.Α.,<text:s/>σε<text:s/>ευρώ<text:s/>ανά<text:s/>μεγαβατώρα<text:s/>(€/MWh).<text:s/>Το<text:s/>χρονικό<text:s/>διάστημα<text:s/>και<text:s/>η<text:s/>διαδικασία<text:s/>χορήγησής<text:s/>της,<text:s/>καθώς<text:s/>και<text:s/>το<text:s/>πλαίσιο<text:s/>που<text:s/>τη<text:s/>διέπει<text:s/>ορίζονται<text:s/>στη<text:s/>σύμβαση<text:s/>που<text:s/>συνάπτει<text:s/>ο<text:s/>κάτοχος<text:s/>του<text:s/>σταθμού<text:s/>με<text:s/>το<text:s/>Λειτουργό<text:s/>της<text:s/>Αγοράς<text:s/>Ηλεκτρικής<text:s/>Ενέργειας<text:s/>ΑΕ<text:s/>(Λ.Α.Γ.Η.Ε.)<text:s/>ή<text:s/>τον<text:s/>Διαχειριστή<text:s/>του<text:s/>Ελληνικού<text:s/>Δικτύου<text:s/>Διανομής<text:s/>Ηλεκτρικής<text:s/>Ενέργειας<text:s/>ΑΕ<text:s/>(Δ.Ε.Δ.Δ.Η.Ε.),<text:s/>ως<text:s/>Διαχειριστή<text:s/>των<text:s/>Μη<text:s/>Διασυνδεδεμένων<text:s/>Νησιών.</text:span></text:p>
      <text:p text:style-name="P34"><text:span text:style-name="T34_1">9.</text:span><text:span text:style-name="T34_2"><text:s/>Μεταβατικός<text:s/>Μηχανισμός<text:s/>Βέλτιστης<text:s/>Ακρίβειας<text:s/>Πρόβλεψης:<text:s/>ο<text:s/>μηχανισμός<text:s/>υπολογισμού<text:s/>των<text:s/>χρεώσε-<text:s/>ων,<text:s/>διαφοροποιούμενων<text:s/>ανά<text:s/>τεχνολογία<text:s/>ή<text:s/>και<text:s/>ανά<text:s/>κατηγορία<text:s/>σταθμών,<text:s/>που<text:s/>επιβάλλονται<text:s/>στους<text:s/>κατόχους<text:s/>σταθμών<text:s/>παραγωγής<text:s/>ηλεκτρικής<text:s/>ενέργειας<text:s/>από<text:s/>Α.Π.Ε.<text:s/>και<text:s/>Σ.Η.Θ.Υ.Α.<text:s/>που<text:s/>υποχρεούνται<text:s/>σε<text:s/>απευθείας<text:s/>συμμετοχή<text:s/>στην<text:s/>αγορά<text:s/>ηλεκτρικής<text:s/>ενέργειας.<text:s/>Ο<text:s/>υπολογισμός<text:s/>αυτών<text:s/>των<text:s/>χρεώσεων<text:s/>λαμβάνει<text:s/>υπόψη,<text:s/>μεταξύ<text:s/>άλλων,<text:s/>την<text:s/>κανονικοποιημένη<text:s/>απόκλιση<text:s/>της<text:s/>παραγωγής<text:s/>των<text:s/>σταθμών<text:s/>αυτών<text:s/>από<text:s/>την<text:s/>πρόβλεψη<text:s/>παραγωγής<text:s/>τους,<text:s/>μια<text:s/>περιοχή<text:s/>ανοχής<text:s/>σφάλματος<text:s/>πρόβλεψης,<text:s/>καθώς<text:s/>και<text:s/>το<text:s/>πρόσθετο<text:s/>κόστος<text:s/>αποκλίσεων<text:s/>που<text:s/>προκύπτει<text:s/>από<text:s/>τον<text:s/>ισχύοντα<text:s/>μηχανισμό<text:s/>εκκαθάρισης<text:s/>αποκλίσεων.</text:span></text:p>
      <text:p text:style-name="P35"><text:span text:style-name="T35_1">10.</text:span><text:span text:style-name="T35_2"><text:s/>Μηχανισμοί<text:s/>Χονδρεμπορικής<text:s/>Αγοράς<text:s/>(M.X.A.):<text:s/>το<text:s/>σύνολο<text:s/>των<text:s/>μηχανισμών<text:s/>με<text:s/>βάση<text:s/>τους<text:s/>οποίους<text:s/>διαμορφώνεται<text:s/>το<text:s/>ποσό<text:s/>πίστωσης<text:s/>που<text:s/>αντιστοιχεί<text:s/>στην<text:s/>εγχεόμενη<text:s/>ηλεκτρική<text:s/>ενέργεια<text:s/>του<text:s/>σταθμού<text:s/>παραγωγής<text:s/>ηλεκτρικής<text:s/>ενέργειας<text:s/>από<text:s/>Α.Π.Ε.<text:s/>και<text:s/>Σ.Η.Θ.Υ.Α.<text:s/>κατά<text:s/>τη<text:s/>συμμετοχή<text:s/>του<text:s/>στην<text:s/>αγορά<text:s/>ηλεκτρικής<text:s/>ενέργειας,<text:s/>επιπλέον<text:s/>των<text:s/>εσόδων<text:s/>του<text:s/>από<text:s/>τη<text:s/>συμμετοχή<text:s/>του<text:s/>στον<text:s/>Ημερήσιο<text:s/>Ενεργειακό<text:s/>Προγραμματισμό.</text:span></text:p>
      <text:p text:style-name="P36"><text:span text:style-name="T36_1">11.</text:span><text:span text:style-name="T36_2"><text:s/>Προκήρυξη<text:s/>Ανταγωνιστικής<text:s/>Διαδικασίας<text:s/>Υποβολής<text:s/>Προσφορών:<text:s/>η<text:s/>επίσημη<text:s/>ανακοίνωση<text:s/>Ανταγωνιστικής<text:s/>Διαδικασίας<text:s/>Υποβολής<text:s/>Προσφορών,<text:s/>η<text:s/>οποία<text:s/>περιλαμβάνει<text:s/>το<text:s/>χρονικό<text:s/>διάστημα<text:s/>υποβολής<text:s/>προσφορών,<text:s/>τους<text:s/>όρους,<text:s/>τις<text:s/>προϋποθέσεις<text:s/>συμμετοχής,<text:s/>τα<text:s/>κριτήρια<text:s/>αξιολόγησης<text:s/>και<text:s/>κάθε<text:s/>άλλη<text:s/>σχετική<text:s/>λεπτομέρεια.</text:span></text:p>
      <text:p text:style-name="P37"><text:span text:style-name="T37_1">12.</text:span><text:span text:style-name="T37_2"><text:s/>Προσαύξηση<text:s/>Ανάπτυξης<text:s/>Ετοιμότητας<text:s/>Συμμετοχής<text:s/>στην<text:s/>Αγορά:<text:s/>η<text:s/>πρόσθετη<text:s/>σταθερή<text:s/>λειτουργική<text:s/>ενίσχυση<text:s/>σε<text:s/>ευρώ<text:s/>ανά<text:s/>μεγαβατώρα<text:s/>(€/MWh)<text:s/>που<text:s/>χορηγείται,<text:s/>ανά<text:s/>κατηγορία<text:s/>ή<text:s/>ανά<text:s/>τεχνολογία<text:s/>σταθμών<text:s/>παραγωγής<text:s/>ηλεκτρικής<text:s/>ενέργειας<text:s/>από<text:s/>Α.Π.Ε.<text:s/>και<text:s/>Σ.Η.Θ.Υ.Α.,<text:s/>σε<text:s/>κατόχους<text:s/>σταθμών<text:s/>που<text:s/>υποχρεούνται<text:s/>σε<text:s/>απευθείας<text:s/>συμμετοχή<text:s/>στην<text:s/>αγορά<text:s/>ηλεκτρικής<text:s/>ενέργειας<text:s/>και<text:s/>δεν<text:s/>επιλέγονται<text:s/>μέσω<text:s/>ανταγωνιστικών<text:s/>διαδικασιών<text:s/>υποβολής<text:s/>προσφορών,<text:s/>για<text:s/>όσο<text:s/>διάστημα<text:s/>αυτό<text:s/>κρίνεται<text:s/>σκόπιμο<text:s/>από<text:s/>τις<text:s/>συνθήκες<text:s/>ωριμότητας<text:s/>της<text:s/>αγοράς<text:s/>και<text:s/>η<text:s/>οποία<text:s/>διέπεται<text:s/>από<text:s/>ειδικούς<text:s/>όρους<text:s/>σύμφωνα<text:s/>με<text:s/>το<text:s/>Μεταβατικό<text:s/>Μηχανισμό<text:s/>Βέλτιστης<text:s/>Ακρίβειας<text:s/>Πρόβλεψης.</text:span></text:p>
      <text:p text:style-name="P38"><text:span text:style-name="T38_1">13.</text:span><text:span text:style-name="T38_2"><text:s/>Σταθερή<text:s/>Τιμή:<text:s/>η<text:s/>λειτουργική<text:s/>ενίσχυση<text:s/>με<text:s/>τη<text:s/>μορφή<text:s/>σταθερής<text:s/>τιμής,<text:s/>ανά<text:s/>τεχνολογία<text:s/>ή<text:s/>ανά<text:s/>κατηγορία<text:s/>σταθμών<text:s/>ή<text:s/>ανά<text:s/>έργο<text:s/>σε<text:s/>περίπτωση<text:s/>διενέργειας<text:s/>ανταγωνιστικών<text:s/>διαδικασιών,<text:s/>σε<text:s/>ευρώ<text:s/>ανά<text:s/>μεγαβατώρα<text:s/>(€/MWh),<text:s/>που<text:s/>παρέχεται<text:s/>στους<text:s/>κατόχους<text:s/>σταθμών<text:s/>παραγωγής<text:s/>ηλεκτρικής<text:s/>ενέργειας<text:s/>από<text:s/>Α.Π.Ε.<text:s/>και<text:s/>Σ.Η.Θ.Υ.Α..</text:span></text:p>
      <text:p text:style-name="P39"><text:span text:style-name="T39_1">14.</text:span><text:span text:style-name="T39_2"><text:s/>Σταθμοί<text:s/>Ελεγχόμενης<text:s/>Παραγωγής<text:s/>Α.Π.Ε.<text:s/>και<text:s/>Σ.Η.Θ.Υ.Α.:<text:s/>οι<text:s/>σταθμοί<text:s/>παραγωγής<text:s/>ηλεκτρικής<text:s/>ενέργειας<text:s/>που<text:s/>αξιοποιούν<text:s/>βιομάζα<text:s/>ή<text:s/>βιοαέριο,<text:s/>οι<text:s/>σταθμοί<text:s/>που<text:s/>αξι-<text:s/>οποιούν<text:s/>γεωθερμικό<text:s/>δυναμικό,<text:s/>οι<text:s/>ηλιοθερμικοί<text:s/>σταθμοί<text:s/>καθώς<text:s/>και<text:s/>οι<text:s/>σταθμοί<text:s/>Σ.Η.Θ.Υ.Α..</text:span></text:p>
      <text:p text:style-name="P40"><text:span text:style-name="T40_1">15.</text:span><text:span text:style-name="T40_2"><text:s/>Σταθμοί<text:s/>Α.Π.Ε.<text:s/>Μη<text:s/>Ελεγχόμενης<text:s/>Παραγωγής:<text:s/>οι<text:s/>σταθμοί<text:s/>παραγωγής<text:s/>ηλεκτρικής<text:s/>ενέργειας<text:s/>από<text:s/>Α.Π.Ε.<text:s/>που<text:s/>δεν<text:s/>είναι<text:s/>ελεγχόμενης<text:s/>παραγωγής,<text:s/>όπως<text:s/>ειδικότερα<text:s/>οι<text:s/>αιολικοί,<text:s/>φωτοβολταϊκοί<text:s/>και<text:s/>μικροί<text:s/>υδροηλεκτρικοί<text:s/>σταθμοί.</text:span></text:p>
      <text:p text:style-name="P41"><text:span text:style-name="T41_1">16.</text:span><text:span text:style-name="T41_2"><text:s/>Σύμβαση<text:s/>Εκπροσώπησης:<text:s/>η<text:s/>σύμβαση<text:s/>που<text:s/>υπογράφει<text:s/>κάτοχος<text:s/>σταθμού<text:s/>παραγωγής<text:s/>ηλεκτρικής<text:s/>ενέργειας<text:s/>από<text:s/>Α.Π.Ε.<text:s/>και<text:s/>Σ.Η.Θ.Υ.Α.<text:s/>με<text:s/>Φορέα<text:s/>Σωρευτικής<text:s/>Εκπροσώπησης<text:s/>ή<text:s/>Φορέα<text:s/>Σωρευτικής<text:s/>Εκπροσώπησης<text:s/>Τελευταίου<text:s/>Καταφυγίου<text:s/>για<text:s/>την<text:s/>εκπροσώπησή<text:s/>του<text:s/>στην<text:s/>αγορά<text:s/>ηλεκτρικής<text:s/>ενέργειας.</text:span></text:p>
      <text:p text:style-name="P42"><text:span text:style-name="T42_1">17.</text:span><text:span text:style-name="T42_2"><text:s/>Σύμβαση<text:s/>λειτουργικής<text:s/>Ενίσχυσης<text:s/>Διαφορικής<text:s/>Προ-<text:s/>σαύξησης<text:s/>(Σ.Ε.Δ.Π.):<text:s/>η<text:s/>σύμβαση<text:s/>που<text:s/>υπογράφει<text:s/>κάτοχος<text:s/>σταθμού<text:s/>παραγωγής<text:s/>ηλεκτρικής<text:s/>ενέργειας<text:s/>από<text:s/>Α.Π.Ε.<text:s/>ή<text:s/>Σ.Η.Θ.Υ.Α.<text:s/>με<text:s/>τη<text:s/>Λ.Α.Γ.Η.Ε.<text:s/>Α.Ε.<text:s/>για<text:s/>την<text:s/>ένταξη<text:s/>του<text:s/>σταθμού<text:s/>του<text:s/>στο<text:s/>Διασυνδεδεμένο<text:s/>Σύστημα<text:s/>και<text:s/>το<text:s/>Διασυνδε-<text:s/>δεμένο<text:s/>Δίκτυο,<text:s/>καθώς<text:s/>και<text:s/>στο<text:s/>καθεστώς<text:s/>Λειτουργικής<text:s/>Ενίσχυσης<text:s/>Διαφορικής<text:s/>Προσαύξησης.</text:span></text:p>
      <text:p text:style-name="P43"><text:span text:style-name="T43_1">18.</text:span><text:span text:style-name="T43_2"><text:s/>Σύμβαση<text:s/>λειτουργικής<text:s/>Ενίσχυσης<text:s/>Διαφορικής<text:s/>Προσαύξησης<text:s/>Μη<text:s/>Διασυνδεδεμένων<text:s/>Νησιών<text:s/>(Σ.Ε.Δ.Π.-<text:s/>Μ.Δ.Ν.):<text:s/>η<text:s/>σύμβαση<text:s/>που<text:s/>υπογράφει<text:s/>κάτοχος<text:s/>σταθμού<text:s/>παραγωγής<text:s/>ηλεκτρικής<text:s/>ενέργειας<text:s/>από<text:s/>Α.Π.Ε.<text:s/>ή<text:s/>Σ.Η.Θ.Υ.Α.<text:s/>με<text:s/>τη<text:s/>Δ.Ε.Δ.Δ.Η.Ε.<text:s/>Α.Ε.,<text:s/>ως<text:s/>Διαχειριστή<text:s/>των<text:s/>Μη<text:s/>Διασυνδε-<text:s/>δεμένων<text:s/>Νησιών<text:s/>(Μ.Δ.Ν.),<text:s/>για<text:s/>την<text:s/>ένταξη<text:s/>του<text:s/>σταθμού<text:s/>του<text:s/>στο<text:s/>δίκτυο<text:s/>των<text:s/>Μ.Δ.Ν.,<text:s/>καθώς<text:s/>και<text:s/>στο<text:s/>καθεστώς<text:s/>Λειτουργικής<text:s/>Ενίσχυσης<text:s/>Διαφορικής<text:s/>Προσαύξησης.</text:span></text:p>
      <text:p text:style-name="P44"><text:span text:style-name="T44_1">19.</text:span><text:span text:style-name="T44_2"><text:s/>Σύμβαση<text:s/>λειτουργικής<text:s/>Ενίσχυσης<text:s/>Σταθερής<text:s/>Τιμής<text:s/>(Σ.Ε.Σ.Τ.):<text:s/>η<text:s/>σύμβαση<text:s/>που<text:s/>υπογράφει<text:s/>κάτοχος<text:s/>σταθμού<text:s/>παραγωγής<text:s/>ηλεκτρικής<text:s/>ενέργειας<text:s/>από<text:s/>Α.Π.Ε.<text:s/>ή<text:s/>Σ.Η.Θ.Υ.Α.<text:s/>με<text:s/>τη<text:s/>Λ.Α.Γ.Η.Ε.<text:s/>Α.Ε.<text:s/>ή<text:s/>τη<text:s/>Δ.Ε.Δ.Δ.Η.Ε.<text:s/>Α.Ε.,<text:s/>ως<text:s/>Διαχειριστή<text:s/>των<text:s/>Μ.Δ.Ν.<text:s/>για<text:s/>την<text:s/>ένταξή<text:s/>του<text:s/>στο<text:s/>Διασυνδεδεμένο<text:s/>Σύστημα,<text:s/>το<text:s/>Δίκτυο<text:s/>της<text:s/>ηπειρωτικής<text:s/>χώρας<text:s/>ή<text:s/>το<text:s/>δίκτυο<text:s/>των<text:s/>Μη<text:s/>Διασυνδεδεμένων<text:s/>Νησιών,<text:s/>καθώς<text:s/>και<text:s/>στο<text:s/>καθεστώς<text:s/>Λειτουργικής<text:s/>Ενίσχυσης<text:s/>Σταθερής<text:s/>Τιμής.</text:span></text:p>
      <text:p text:style-name="P45"><text:span text:style-name="T45_1">20.</text:span><text:span text:style-name="T45_2"><text:s/>Συντελεστής<text:s/>Απομείωσης<text:s/>Κεφαλαίου<text:s/>(Σ.Α.Κ.):<text:s/>ο<text:s/>συντελεστής<text:s/>απομείωσης<text:s/>του<text:s/>ισοδύναμου<text:s/>ανηγμένου<text:s/>κεφαλαίου<text:s/>της<text:s/>Επενδυτικής<text:s/>Ενίσχυσης<text:s/>βάσει<text:s/>του<text:s/>οποίου<text:s/>υπολογίζεται<text:s/>το<text:s/>ποσό<text:s/>της<text:s/>ετήσιας<text:s/>απομείωσης<text:s/>της<text:s/>Λειτουργικής<text:s/>Ενίσχυσης<text:s/>που<text:s/>απομειώνει<text:s/>τα<text:s/>έσοδα<text:s/>του<text:s/>σταθμού<text:s/>παραγωγής<text:s/>ηλεκτρικής<text:s/>ενέργειας<text:s/>από<text:s/>Α.Π.Ε.<text:s/>και<text:s/>Σ.Η.Θ.Υ.Α..</text:span></text:p>
      <text:p text:style-name="P46"><text:span text:style-name="T46_1">21.</text:span><text:span text:style-name="T46_2"><text:s/>Τιμή<text:s/>Αναφοράς<text:s/>(Τ.Α.):<text:s/>η<text:s/>τιμή<text:s/>σε<text:s/>ευρώ<text:s/>ανά<text:s/>μεγαβα-<text:s/>τώρα<text:s/>(€/MWh)<text:s/>στη<text:s/>βάση<text:s/>της<text:s/>οποίας<text:s/>υπολογίζεται<text:s/>μηνιαί-<text:s/>ως<text:s/>η<text:s/>Λειτουργική<text:s/>Ενίσχυση,<text:s/>με<text:s/>τη<text:s/>μορφή<text:s/>της<text:s/>Διαφορικής<text:s/>Προσαύξησης<text:s/>ή<text:s/>της<text:s/>Σταθερής<text:s/>Τιμής,<text:s/>για<text:s/>την<text:s/>αποζημίωση<text:s/>της<text:s/>παραγόμενης<text:s/>ηλεκτρικής<text:s/>ενέργειας<text:s/>από<text:s/>σταθμούς<text:s/>Α.Π.Ε<text:s/>και<text:s/>Σ.Η.Θ.Υ.Α..<text:s/>Η<text:s/>τιμή<text:s/>αυτή<text:s/>καθορίζεται<text:s/>ανά<text:s/>τεχνολογία<text:s/>ή<text:s/>ανά<text:s/>κατηγορία<text:s/>σταθμών,<text:s/>ή<text:s/>ανά<text:s/>έργο<text:s/>αν<text:s/>αυτή<text:s/>προκύπτει<text:s/>από<text:s/>διενέργεια<text:s/>ανταγωνιστικών<text:s/>διαδικασιών.</text:span></text:p>
      <text:p text:style-name="P47"><text:span text:style-name="T47_1">22.</text:span><text:span text:style-name="T47_2"><text:s/>Φορέας<text:s/>Σωρευτικής<text:s/>Εκπροσώπησης<text:s/>σταθμών<text:s/>παραγωγής<text:s/>ηλεκτρικής<text:s/>ενέργειας<text:s/>από<text:s/>Α.Π.Ε.<text:s/>και<text:s/>Σ.Η.Θ.Υ.Α.<text:s/>(Φο.Σ.Ε.).:<text:s/>το<text:s/>φυσικό<text:s/>ή<text:s/>νομικό<text:s/>πρόσωπο<text:s/>που<text:s/>αναλαμβάνει<text:s/>την<text:s/>εκπροσώπηση<text:s/>κατόχων<text:s/>σταθμών<text:s/>παραγωγής<text:s/>ηλεκτρικής<text:s/>ενέργειας<text:s/>από<text:s/>Α.Π.Ε.<text:s/>και<text:s/>Σ.Η.Θ.Υ.Α.<text:s/>στην<text:s/>αγορά<text:s/>ηλεκτρικής<text:s/>ενέργειας.</text:span></text:p>
      <text:p text:style-name="P48"><text:span text:style-name="T48_1">23.</text:span><text:span text:style-name="T48_2"><text:s/>Φορέας<text:s/>Σωρευτικής<text:s/>Εκπροσώπησης<text:s/>Τελευταίου<text:s/>Καταφυγίου<text:s/>σταθμών<text:s/>παραγωγής<text:s/>ηλεκτρικής<text:s/>ενέργειας<text:s/>από<text:s/>Α.Π.Ε.<text:s/>και<text:s/>Σ.Η.Θ.Υ.Α.<text:s/>(Φο.Σ.Ε.Τε.Κ.).:<text:s/>ο<text:s/>Φορέας<text:s/>που<text:s/>αναλαμβάνει<text:s/>την<text:s/>εκπροσώπηση<text:s/>κατόχου<text:s/>σταθμού<text:s/>παραγωγής<text:s/>ηλεκτρικής<text:s/>ενέργειας<text:s/>από<text:s/>Α.Π.Ε.<text:s/>και<text:s/>Σ.Η.Θ.Υ.Α.<text:s/>στην<text:s/>αγορά<text:s/>ηλεκτρικής<text:s/>ενέργειας<text:s/>σε<text:s/>περιπτώσεις<text:s/>προσωρινής<text:s/>αδυναμίας<text:s/>εκπροσώπησης<text:s/>από<text:s/>Φορέα<text:s/>Σωρευ-<text:s/>τικής<text:s/>Εκπροσώπησης.</text:span></text:p>
      <text:p text:style-name="P49"><text:span text:style-name="T49_1">24.</text:span><text:span text:style-name="T49_2"><text:s/>Κατά<text:s/>τα<text:s/>λοιπά,<text:s/>για<text:s/>την<text:s/>εφαρμογή<text:s/>των<text:s/>διατάξεων<text:s/>του<text:s/>παρόντος<text:s/>νόμου,<text:s/>ισχύουν<text:s/>οι<text:s/>ορισμοί<text:s/>που<text:s/>περιέχο-<text:s/>νται<text:s/>στο<text:s/>ν.<text:s/>3468/2006<text:s/>(Α΄129),<text:s/>στο<text:s/>ν.<text:s/>4001/2011<text:s/>(Α΄179)<text:s/>και<text:s/>στο<text:s/>ν.<text:s/>2773/1999<text:s/>(Α΄286)<text:s/>ως<text:s/>ισχύουν,<text:s/>καθώς<text:s/>και<text:s/>των<text:s/>σχετικών<text:s/>διατάξεων<text:s/>της<text:s/>κείμενης<text:s/>νομοθεσίας<text:s/>και<text:s/>των<text:s/>κανονιστικών<text:s/>πράξεων<text:s/>που<text:s/>έχουν<text:s/>εκδοθεί<text:s/>κατ’<text:s/>εξουσιοδότησή<text:s/>τους.</text:span></text:p>
      <text:h text:style-name="P50" text:outline-level="6"><text:span text:style-name="T50_1">Άρθρο<text:s/>3</text:span></text:h>
      <text:h text:style-name="P51" text:outline-level="6"><text:span text:style-name="T51_1">Νέο<text:s/>καθεστώς<text:s/>στήριξης<text:s/>των<text:s/>σταθμών<text:s/>παραγωγής<text:s/>ηλεκτρικής<text:s/>ενέργειας<text:s/>από<text:s/>Α.Π.Ε.<text:s/>και<text:s/>Σ.Η.Θ.Υ.Α.</text:span></text:h>
      <text:p text:style-name="P52"><text:span text:style-name="T52_1">1.</text:span><text:span text:style-name="T52_2"><text:s/>Από<text:s/>την<text:s/>1η<text:s/>Ιανουαρίου<text:s/>2016,<text:s/>οι<text:s/>σταθμοί<text:s/>παραγωγής<text:s/>ηλεκτρικής<text:s/>ενέργειας<text:s/>από<text:s/>Α.Π.Ε.<text:s/>και<text:s/>Σ.Η.Θ.Υ.Α.<text:s/>που<text:s/>τίθενται<text:s/>σε<text:s/>λειτουργία<text:s/>(κανονική<text:s/>ή<text:s/>δοκιμαστική)<text:s/>στο<text:s/>Δι-<text:s/>ασυνδεδεμένο<text:s/>Σύστημα<text:s/>και<text:s/>το<text:s/>Διασυνδεδεμένο<text:s/>Δίκτυο,<text:s/>συμμετέχουν<text:s/>στην<text:s/>αγορά<text:s/>ηλεκτρικής<text:s/>ενέργειας<text:s/>και<text:s/>εκκαθαρίζονται<text:s/>σύμφωνα<text:s/>με<text:s/>τα<text:s/>όσα<text:s/>ορίζονται<text:s/>στο<text:s/>άρθρο<text:s/>5.</text:span></text:p>
      <text:p text:style-name="P53"><text:span text:style-name="T53_1">2.</text:span><text:span text:style-name="T53_2"><text:s/>Από<text:s/>την<text:s/>1η<text:s/>Ιανουαρίου<text:s/>2016,<text:s/>οι<text:s/>σταθμοί<text:s/>παραγωγής<text:s/>ηλεκτρικής<text:s/>ενέργειας<text:s/>από<text:s/>Α.Π.Ε.<text:s/>και<text:s/>Σ.Η.Θ.Υ.Α.<text:s/>που<text:s/>τίθενται<text:s/>σε<text:s/>λειτουργία<text:s/>(κανονική<text:s/>ή<text:s/>δοκιμαστική)<text:s/>στο<text:s/>Διασυνδεδεμένο<text:s/>Σύστημα<text:s/>και<text:s/>στο<text:s/>Διασυνδεδεμένο<text:s/>Δίκτυο,<text:s/>εντάσσονται<text:s/>σε<text:s/>καθεστώς<text:s/>στήριξης<text:s/>με<text:s/>τη<text:s/>μορφή<text:s/>Λειτουργικής<text:s/>Ενίσχυσης<text:s/>στη<text:s/>βάση<text:s/>μιας<text:s/>Διαφορικής<text:s/>Τιμής<text:s/>Αποζημίωσης<text:s/>(Διαφορικής<text:s/>Προσαύξησης),<text:s/>για<text:s/>την<text:s/>ηλεκτρική<text:s/>ενέργεια<text:s/>που<text:s/>παράγουν<text:s/>και<text:s/>η<text:s/>οποία<text:s/>απορροφάται<text:s/>από<text:s/>το<text:s/>Διασυνδεδεμένο<text:s/>Σύστημα<text:s/>και<text:s/>το<text:s/>Διασυνδεδε-<text:s/>μένο<text:s/>Δίκτυο.<text:s/>Η<text:s/>Διαφορική<text:s/>Προσαύξηση<text:s/>εκφράζεται<text:s/>σε<text:s/>χρηματική<text:s/>αξία<text:s/>ανά<text:s/>μονάδα<text:s/>μέτρησης<text:s/>της<text:s/>παραγόμενης<text:s/>ηλεκτρικής<text:s/>ενέργειας<text:s/>που<text:s/>εγχέεται<text:s/>στο<text:s/>Διασυνδεδεμένο<text:s/>Σύστημα<text:s/>και<text:s/>στο<text:s/>Διασυνδεδεμένο<text:s/>Δίκτυο,<text:s/>ενώ<text:s/>η<text:s/>εκκαθάριση,<text:s/>η<text:s/>τιμολόγηση<text:s/>και<text:s/>οι<text:s/>συναλλαγές<text:s/>που<text:s/>την<text:s/>διέπουν<text:s/>διακανονίζονται<text:s/>σε<text:s/>μηνιαία<text:s/>βάση.</text:span></text:p>
      <text:p text:style-name="P54"><text:span text:style-name="T54_1">3.</text:span><text:span text:style-name="T54_2"><text:s/>Η<text:s/>Διαφορική<text:s/>Προσαύξηση<text:s/>υπολογίζεται<text:s/>σε<text:s/>μηνιαία<text:s/>βάση<text:s/>σε<text:s/>ευρώ<text:s/>ανά<text:s/>μεγαβατώρα<text:s/>(€/MWh)<text:s/>ως<text:s/>η<text:s/>διαφορά<text:s/>της<text:s/>Ειδικής<text:s/>Τιμής<text:s/>Αγοράς<text:s/>της<text:s/>συγκεκριμένης<text:s/>τεχνολογίας<text:s/>Α.Π.Ε.<text:s/>ή<text:s/>Σ.Η.Θ.Υ.Α.,<text:s/>η<text:s/>μέθοδος<text:s/>υπολογισμού<text:s/>της<text:s/>οποίας<text:s/>ορίζεται<text:s/>στο<text:s/>άρθρο<text:s/>6,<text:s/>από<text:s/>την<text:s/>Τιμή<text:s/>Αναφοράς<text:s/>που<text:s/>δι-<text:s/>έπει<text:s/>τη<text:s/>Σύμβαση<text:s/>λειτουργικής<text:s/>Ενίσχυσης<text:s/>Διαφορικής<text:s/>Προσαύξησης<text:s/>της<text:s/>παραγόμενης<text:s/>ηλεκτρικής<text:s/>ενέργειας<text:s/>από<text:s/>Α.Π.Ε.<text:s/>και<text:s/>Σ.Η.Θ.Υ.Α.<text:s/>(Σ.Ε.Δ.Π.)<text:s/>του<text:s/>άρθρου<text:s/>9<text:s/>και<text:s/>η<text:s/>οποία<text:s/>ορίζεται<text:s/>ανά<text:s/>τεχνολογία<text:s/>ή<text:s/>και<text:s/>ανά<text:s/>κατηγορία<text:s/>σταθμών<text:s/>παραγωγής<text:s/>ηλεκτρικής<text:s/>ενέργειας<text:s/>από<text:s/>Α.Π.Ε.<text:s/>και<text:s/>Σ.Η.Θ.Υ.Α.<text:s/>σύμφωνα<text:s/>με<text:s/>τον<text:s/>Πίνακα<text:s/>1<text:s/>της<text:s/>περίπτωσης<text:s/>β΄<text:s/>της<text:s/>παρ.<text:s/>1<text:s/>του<text:s/>άρθρου<text:s/>4<text:s/>ή<text:s/>ανά<text:s/>σταθμό<text:s/>παραγωγής<text:s/>ηλεκτρικής<text:s/>ενέργειας<text:s/>από<text:s/>Α.Π.Ε.<text:s/>και<text:s/>Σ.Η.Θ.Υ.Α.<text:s/>αν<text:s/>αυτή<text:s/>προκύπτει<text:s/>από<text:s/>διενέργεια<text:s/>ανταγωνιστικών<text:s/>διαδικασιών<text:s/>σύμφωνα<text:s/>με<text:s/>το<text:s/>άρθρο<text:s/>7.</text:span></text:p>
      <text:p text:style-name="P55"><text:span text:style-name="T55_1">4.</text:span><text:span text:style-name="T55_2"><text:s/>Η<text:s/>διαδικασία<text:s/>εκκαθάρισης,<text:s/>τιμολόγησης<text:s/>και<text:s/>διακανονισμού<text:s/>των<text:s/>συναλλαγών<text:s/>που<text:s/>αφορούν<text:s/>στη<text:s/>Διαφορική<text:s/>Προσαύξηση<text:s/>για<text:s/>το<text:s/>Μήνα<text:s/>Αναφοράς,<text:s/>καθορίζεται<text:s/>με<text:s/>απόφαση<text:s/>του<text:s/>Υπουργού<text:s/>Περιβάλλοντος<text:s/>και<text:s/>Ενέργειας,<text:s/>που<text:s/>εκδίδεται<text:s/>κατά<text:s/>τα<text:s/>οριζόμενα<text:s/>στο<text:s/>άρθρο<text:s/>6<text:s/>παρ.<text:s/>2.</text:span></text:p>
      <text:p text:style-name="P56"><text:span text:style-name="T56_1">Η<text:s/>διαδικασία<text:s/>αυτή<text:s/>διέπει<text:s/>τη<text:s/>χορήγηση<text:s/>της<text:s/>Λειτουργικής<text:s/>Ενίσχυσης<text:s/>στο<text:s/>πλαίσιο<text:s/>εφαρμογής<text:s/>της<text:s/>σύμβασης<text:s/>του<text:s/>άρθρου<text:s/>9.</text:span></text:p>
      <text:p text:style-name="P57"><text:span text:style-name="T57_1">5.</text:span><text:span text:style-name="T57_2"><text:s/>Η<text:s/>Λειτουργική<text:s/>Ενίσχυση:</text:span></text:p>
      <text:p text:style-name="P58"><text:span text:style-name="T58_1">α.<text:s/>των<text:s/>αιολικών<text:s/>σταθμών<text:s/>εγκατεστημένης<text:s/>ισχύος<text:s/>ή<text:s/>Μέγιστης<text:s/>Ισχύος<text:s/>Παραγωγής<text:s/>μικρότερης<text:s/>των<text:s/>3MW,<text:s/>ή</text:span></text:p>
      <text:p text:style-name="P59"><text:span text:style-name="T59_1">β.<text:s/>των<text:s/>λοιπών<text:s/>σταθμών<text:s/>Α.Π.Ε.<text:s/>και<text:s/>Σ.Η.Θ.Υ.Α.<text:s/>εγκατεστημένης<text:s/>ισχύος<text:s/>ή<text:s/>Μέγιστης<text:s/>Ισχύος<text:s/>Παραγωγής<text:s/>μικρότερης<text:s/>των<text:s/>500kW,<text:s/>ή</text:span></text:p>
      <text:p text:style-name="P60"><text:span text:style-name="T60_1">γ.<text:s/>των<text:s/>καινοτόμων<text:s/>έργων<text:s/>που<text:s/>εγκαθίστανται<text:s/>από<text:s/>το<text:s/>Κέντρο<text:s/>Ανανεώσιμων<text:s/>Πηγών<text:s/>και<text:s/>Εξοικονόμησης<text:s/>Ενέργειας<text:s/>(Κ.Α.Π.Ε.),<text:s/>πανεπιστημιακά<text:s/>ιδρύματα,<text:s/>ερευνητικά<text:s/>ιδρύματα<text:s/>και<text:s/>ερευνητικά<text:s/>ινστιτούτα<text:s/>στο<text:s/>πλαίσιο<text:s/>προγράμματος<text:s/>και<text:s/>για<text:s/>όσο<text:s/>διαρκεί<text:s/>το<text:s/>πρόγραμμα,<text:s/>αποδίδεται<text:s/>στη<text:s/>βάση<text:s/>μιας<text:s/>Σταθερής<text:s/>Τιμής,<text:s/>η<text:s/>οποία<text:s/>ταυτίζεται<text:s/>με<text:s/>την<text:s/>Τιμή<text:s/>Αναφοράς<text:s/>και<text:s/>οι<text:s/>κάτοχοι<text:s/>των<text:s/>εν<text:s/>λόγω<text:s/>σταθμών<text:s/>συνάπτουν<text:s/>Σύμβαση<text:s/>λειτουργικής<text:s/>Ενίσχυσης<text:s/>Σταθερής<text:s/>Τιμής<text:s/>(Σ.Ε.Σ.Τ.)<text:s/>του<text:s/>άρθρου<text:s/>10.<text:s/>Η<text:s/>Τιμή<text:s/>Αναφοράς<text:s/>καθορίζεται<text:s/>ανά<text:s/>κατηγορία<text:s/>ή<text:s/>ανά<text:s/>τεχνολογία<text:s/>σταθμών<text:s/>σύμφωνα<text:s/>με<text:s/>τον<text:s/>Πίνακα<text:s/>1<text:s/>της<text:s/>περίπτωσης<text:s/>β΄<text:s/>της<text:s/>παρ.<text:s/>1<text:s/>του<text:s/>άρθρου<text:s/>4,<text:s/>ή<text:s/>ανά<text:s/>έργο<text:s/>αν<text:s/>αυτή<text:s/>η<text:s/>τιμή<text:s/>προκύπτει<text:s/>από<text:s/>τη<text:s/>διενέργεια<text:s/>ανταγωνιστικών<text:s/>διαδικασιών<text:s/>σύμφωνα<text:s/>με<text:s/>το<text:s/>άρθρο<text:s/>7<text:s/>και<text:s/>με<text:s/>την<text:s/>εξαίρεση<text:s/>φωτοβολταϊκών<text:s/>εγκαταστάσεων<text:s/>των<text:s/>παραγράφων<text:s/>17<text:s/>και<text:s/>18.<text:s/>Στους<text:s/>κατόχους<text:s/>σταθμών<text:s/>παραγωγής<text:s/>ηλεκτρικής<text:s/>ενέργειας<text:s/>από<text:s/>Α.Π.Ε.<text:s/>και<text:s/>Σ.Η.Θ.Υ.Α.<text:s/>που<text:s/>συνάπτουν<text:s/>Σ.Ε.Σ.Τ.,<text:s/>δεν<text:s/>εφαρμόζονται<text:s/>όσα<text:s/>ορίζονται<text:s/>στο<text:s/>άρθρο<text:s/>5.</text:span></text:p>
      <text:p text:style-name="P61"><text:span text:style-name="T61_1">Με<text:s/>απόφαση<text:s/>της<text:s/>Ρυθμιστικής<text:s/>Αρχής<text:s/>Ενέργειας<text:s/>(Ρ.Α.Ε.),<text:s/>κατόπιν<text:s/>αίτησης<text:s/>του<text:s/>ενδιαφερόμενου<text:s/>κατόχου,<text:s/>εντάσσεται<text:s/>σταθμός<text:s/>παραγωγής<text:s/>ηλεκτρικής<text:s/>ενέργειας<text:s/>από<text:s/>Α.Π.Ε.<text:s/>και<text:s/>Σ.Η.Θ.Υ.Α.<text:s/>στην<text:s/>κατηγορία<text:s/>σταθμών<text:s/>της<text:s/>περίπτωσης<text:s/>γ΄<text:s/>της<text:s/>παρούσας.</text:span></text:p>
      <text:p text:style-name="P62"><text:span text:style-name="T62_1">Με<text:s/>απόφαση<text:s/>του<text:s/>Υπουργού<text:s/>Περιβάλλοντος<text:s/>και<text:s/>Ενέργειας,<text:s/>τα<text:s/>παραπάνω<text:s/>όρια<text:s/>εγκατεστημένης<text:s/>ισχύος<text:s/>ή<text:s/>μέ-<text:s/>γιστης<text:s/>ισχύος<text:s/>παραγωγής,<text:s/>των<text:s/>περιπτώσεων<text:s/>α΄<text:s/>και<text:s/>β΄,<text:s/>μπορεί<text:s/>να<text:s/>μειώνονται,<text:s/>με<text:s/>παράλληλη<text:s/>περαιτέρω<text:s/>διάκριση<text:s/>στη<text:s/>βάση<text:s/>των<text:s/>κατηγοριών<text:s/>ή<text:s/>τεχνολογιών<text:s/>σταθμών<text:s/>του<text:s/>Πίνακα<text:s/>1<text:s/>της<text:s/>περίπτωσης<text:s/>β΄<text:s/>της<text:s/>παρ.<text:s/>1<text:s/>του<text:s/>άρθρου<text:s/>4,<text:s/>καθώς<text:s/>και<text:s/>να<text:s/>εισάγονται<text:s/>ειδικά<text:s/>όρια<text:s/>εγκατεστημένης<text:s/>ισχύος<text:s/>ή<text:s/>μέγιστης<text:s/>ισχύος<text:s/>παραγωγής<text:s/>για<text:s/>τους<text:s/>σταθμούς<text:s/>παραγωγής<text:s/>ηλεκτρικής<text:s/>ενέργειας<text:s/>από<text:s/>Α.Π.Ε.<text:s/>και<text:s/>Σ.Η.Θ.Υ.Α<text:s/>του<text:s/>άρθρου<text:s/>8.<text:s/>Στην<text:s/>περίπτωση<text:s/>αυτή<text:s/>τα<text:s/>νέα<text:s/>μειωμένα<text:s/>όρια<text:s/>ισχύουν<text:s/>για<text:s/>τον<text:s/>καθορισμό<text:s/>του<text:s/>τύπου<text:s/>των<text:s/>συμβάσεων<text:s/>Λειτουργικής<text:s/>Ενίσχυσης<text:s/>που<text:s/>συνάπτονται,<text:s/>από<text:s/>την<text:s/>πρώτη<text:s/>ημέρα<text:s/>του<text:s/>μεθεπόμενου<text:s/>ημερολογιακού<text:s/>έτους<text:s/>του<text:s/>έτους<text:s/>έκδοσης<text:s/>της<text:s/>παραπάνω<text:s/>απόφασης<text:s/>του<text:s/>Υπουργού<text:s/>Περιβάλλοντος<text:s/>και<text:s/>Ενέργειας.</text:span></text:p>
      <text:p text:style-name="P63"><text:span text:style-name="T63_1">6.</text:span><text:span text:style-name="T63_2"><text:s/>Η<text:s/>χρονική<text:s/>διάρκεια<text:s/>παροχής<text:s/>της<text:s/>Λειτουργικής<text:s/>Ενίσχυσης<text:s/>στη<text:s/>βάση<text:s/>Διαφορικής<text:s/>Προσαύξησης<text:s/>ή<text:s/>Σταθερής<text:s/>Τιμής,<text:s/>καθορίζεται<text:s/>σε<text:s/>είκοσι<text:s/>(20)<text:s/>έτη<text:s/>για<text:s/>τους<text:s/>σταθμούς<text:s/>παραγωγής<text:s/>ηλεκτρικής<text:s/>ενέργειας<text:s/>από<text:s/>Α.Π.Ε.<text:s/>και<text:s/>Σ.Η.Θ.Υ.Α.<text:s/>πλην<text:s/>των<text:s/>ηλιοθερμικών<text:s/>σταθμών<text:s/>παραγωγής<text:s/>ηλεκτρικής<text:s/>ενέργειας.<text:s/>Η<text:s/>χρονική<text:s/>διάρκεια<text:s/>παροχής<text:s/>της<text:s/>Λειτουργικής<text:s/>Ενίσχυσης,<text:s/>για<text:s/>τους<text:s/>ηλιοθερμικούς<text:s/>σταθμούς<text:s/>παραγωγής<text:s/>ηλεκτρικής<text:s/>ενέργειας<text:s/>καθορίζεται<text:s/>σε<text:s/>είκοσι<text:s/>πέντε<text:s/>(25)<text:s/>έτη.</text:span></text:p>
      <text:p text:style-name="P64"><text:span text:style-name="T64_1">7.</text:span><text:span text:style-name="T64_2"><text:s/>Για<text:s/>τις<text:s/>περιπτώσεις<text:s/>κατόχων<text:s/>σταθμών<text:s/>Α.Π.Ε.<text:s/>και<text:s/>Σ.Η.Θ.Υ.Α.<text:s/>οι<text:s/>οποίοι<text:s/>λαμβάνουν<text:s/>Επενδυτική<text:s/>Ενίσχυση,<text:s/>υπό<text:s/>τη<text:s/>μορφή<text:s/>κεφαλαιακής<text:s/>ενίσχυσης<text:s/>ή<text:s/>ενίσχυση<text:s/>άλλης<text:s/>ισοδύναμης<text:s/>μορφής<text:s/>η<text:s/>οποία<text:s/>ανάγεται<text:s/>σε<text:s/>όρους<text:s/>κεφαλαιακής<text:s/>ενίσχυσης,<text:s/>τα<text:s/>έσοδα<text:s/>της<text:s/>Λειτουργικής<text:s/>Ενίσχυσης<text:s/>στη<text:s/>βάση<text:s/>Διαφορικής<text:s/>Προσαύξησης<text:s/>ή<text:s/>Σταθερής<text:s/>Τιμής,<text:s/>απομειώνονται<text:s/>κατά<text:s/>το<text:s/>ποσό<text:s/>που<text:s/>υπολογίζεται<text:s/>με<text:s/>βάση<text:s/>ένα<text:s/>Συντελεστή<text:s/>Απομείωσης<text:s/>του<text:s/>Κεφαλαίου<text:s/>(Σ.Α.Κ.).<text:s/>Ο<text:s/>Σ.Α.Κ.<text:s/>εφαρμόζεται,<text:s/>κάθε<text:s/>φορά,<text:s/>επί<text:s/>του<text:s/>ποσού<text:s/>της<text:s/>Επενδυτικής<text:s/>Ενίσχυσης,<text:s/>το<text:s/>οποίο<text:s/>έχει<text:s/>καταβληθεί<text:s/>στον<text:s/>κάτοχο<text:s/>του<text:s/>σταθμού<text:s/>παραγωγής<text:s/>ηλεκτρικής<text:s/>ενέργειας<text:s/>από<text:s/>Α.Π.Ε.<text:s/>και<text:s/>Σ.Η.Θ.Υ.Α..<text:s/>Η<text:s/>ετήσια<text:s/>επιστροφή<text:s/>του<text:s/>κεφαλαίου<text:s/>στη<text:s/>βάση<text:s/>της<text:s/>οποίας<text:s/>απομειώνονται<text:s/>τα<text:s/>έσοδα<text:s/>της<text:s/>Λειτουργικής<text:s/>Ενίσχυσης<text:s/>υπολογίζεται<text:s/>από<text:s/>τον<text:s/>τύπο:</text:span></text:p>
      <text:p text:style-name="P65"><text:span text:style-name="T65_1">ΕΑΛΕ=<text:s/>ΣΑΚ<text:s/>x<text:s/>ΕΕ</text:span></text:p>
      <text:p text:style-name="P66"><text:span text:style-name="T66_1">όπου:</text:span></text:p>
      <text:p text:style-name="P67"><text:span text:style-name="T67_1">ΕΑΛΕ:<text:s/>Η<text:s/>Ετήσια<text:s/>Απομείωση<text:s/>Λειτουργικής<text:s/>Ενίσχυσης<text:s/>(€)<text:s/>ΣΑΚ:<text:s/>Ο<text:s/>Συντελεστής<text:s/>Απομείωσης<text:s/>Κεφαλαίου<text:s/>(%)</text:span></text:p>
      <text:p text:style-name="P68"><text:span text:style-name="T68_1">ΕΕ:<text:s/>Επενδυτική<text:s/>Ενίσχυση,<text:s/>υπό<text:s/>τη<text:s/>μορφή<text:s/>κεφαλαιακής<text:s/>ενίσχυσης<text:s/>ή<text:s/>ενίσχυση<text:s/>άλλης<text:s/>ισοδύναμης<text:s/>μορφής<text:s/>που<text:s/>ανάγεται<text:s/>σε<text:s/>όρους<text:s/>κεφαλαιακής<text:s/>ενίσχυσης<text:s/>(€).</text:span></text:p>
      <text:p text:style-name="P69"><text:span text:style-name="T69_1">Η<text:s/>διαδικασία<text:s/>απομείωσης<text:s/>της<text:s/>παραγράφου<text:s/>αυτής,<text:s/>καθορίζεται<text:s/>με<text:s/>την<text:s/>απόφαση<text:s/>του<text:s/>Υπουργού<text:s/>Περιβάλλοντος<text:s/>και<text:s/>Ενέργειας,<text:s/>η<text:s/>οποία<text:s/>εκδίδεται<text:s/>κατά<text:s/>τα<text:s/>οριζόμενα<text:s/>στο<text:s/>άρθρο<text:s/>6,<text:s/>παρ.<text:s/>2.<text:s/>Η<text:s/>ως<text:s/>άνω<text:s/>διαδικασία<text:s/>δεν<text:s/>εφαρμόζεται<text:s/>σε<text:s/>σταθμούς<text:s/>παραγωγής<text:s/>ηλεκτρικής<text:s/>ενέργειας<text:s/>από<text:s/>Α.Π.Ε.<text:s/>και<text:s/>Σ.Η.Θ.Υ.Α.<text:s/>οι<text:s/>οποίοι<text:s/>έχουν<text:s/>λάβει<text:s/>Επενδυτική<text:s/>Ενίσχυση<text:s/>στο<text:s/>πλαίσιο<text:s/>Ευρωπαϊκών<text:s/>χρηματοδοτικών<text:s/>προγραμμάτων.</text:span></text:p>
      <text:p text:style-name="P70"><text:span text:style-name="T70_1">8.</text:span><text:span text:style-name="T70_2"><text:s/>Ο<text:s/>κάτοχος<text:s/>του<text:s/>σταθμού<text:s/>παραγωγής<text:s/>ηλεκτρικής<text:s/>ενέργειας<text:s/>από<text:s/>Α.Π.Ε.<text:s/>και<text:s/>Σ.Η.Θ.Υ.Α.<text:s/>που<text:s/>λαμβάνει<text:s/>Επενδυτική<text:s/>Ενίσχυση<text:s/>έχει<text:s/>την<text:s/>υποχρέωση<text:s/>δήλωσης<text:s/>στον<text:s/>αρμόδιο<text:s/>Λειτουργό<text:s/>της<text:s/>αγοράς,<text:s/>του<text:s/>ποσού<text:s/>της<text:s/>Επενδυτικής<text:s/>Ενίσχυσης<text:s/>που<text:s/>του<text:s/>έχει<text:s/>καταβληθεί<text:s/>πριν<text:s/>από<text:s/>τη<text:s/>θέση<text:s/>σε<text:s/>λειτουργία<text:s/>(κανονική<text:s/>ή<text:s/>δοκιμαστική)<text:s/>του<text:s/>σταθμού.<text:s/>Σε<text:s/>περίπτωση<text:s/>που<text:s/>ο<text:s/>σταθμός<text:s/>παραγωγής<text:s/>ηλεκτρικής<text:s/>ενέργειας<text:s/>από<text:s/>Α.Π.Ε<text:s/>και<text:s/>Σ.Η.Θ.Υ.Α.<text:s/>της<text:s/>παρούσας<text:s/>βρίσκεται<text:s/>ήδη<text:s/>σε<text:s/>λειτουργία,<text:s/>η<text:s/>δήλωση<text:s/>του<text:s/>προηγούμενου<text:s/>εδαφίου<text:s/>πρέπει<text:s/>να<text:s/>υποβληθεί<text:s/>πριν<text:s/>την<text:s/>επόμενη<text:s/>μηνιαία<text:s/>περίοδο<text:s/>εκκαθάρισης<text:s/>και<text:s/>χορήγησης<text:s/>της<text:s/>λειτουργικής<text:s/>ενίσχυσης.<text:s/>Η<text:s/>μη<text:s/>δήλωση<text:s/>της<text:s/>Επενδυτικής<text:s/>Ενίσχυσης<text:s/>της<text:s/>παρούσας,<text:s/>ή<text:s/>η<text:s/>ανακριβής<text:s/>δήλωση<text:s/>αυτής,<text:s/>ή<text:s/>η<text:s/>μη<text:s/>επικαιροποίηση<text:s/>τυχόν<text:s/>τροποποιήσεων<text:s/>αυτής,<text:s/>επιφέρει<text:s/>την<text:s/>επιβολή,<text:s/>κατά<text:s/>τη<text:s/>μηνιαία<text:s/>περίοδο<text:s/>εκκαθάρισης,<text:s/>απομεί-<text:s/>ωσης<text:s/>εσόδων<text:s/>στη<text:s/>βάση<text:s/>της<text:s/>μεθόδου<text:s/>της<text:s/>παραγράφου<text:s/>7,<text:s/>τρείς<text:s/>φορές<text:s/>μεγαλύτερου<text:s/>μεγέθους<text:s/>σε<text:s/>σχέση<text:s/>με<text:s/>αυτή<text:s/>που<text:s/>προκύπτει<text:s/>από<text:s/>την<text:s/>εφαρμογή<text:s/>της<text:s/>εν<text:s/>λόγω<text:s/>μεθοδολογίας<text:s/>για<text:s/>το<text:s/>χρονικό<text:s/>διάστημα<text:s/>που<text:s/>το<text:s/>τμήμα<text:s/>αυτής<text:s/>της<text:s/>Επενδυτικής<text:s/>Ενίσχυσης<text:s/>δεν<text:s/>δηλώθηκε<text:s/>καθόλου<text:s/>ή<text:s/>δεν<text:s/>δηλώθηκε<text:s/>με<text:s/>ακρίβεια.</text:span></text:p>
      <text:p text:style-name="P71"><text:span text:style-name="T71_1">9.</text:span><text:span text:style-name="T71_2"><text:s/>Η<text:s/>διαδικασία<text:s/>απομείωσης<text:s/>των<text:s/>εσόδων<text:s/>της<text:s/>Λειτουργικής<text:s/>Ενίσχυσης<text:s/>πραγματοποιείται<text:s/>με<text:s/>αναγωγή<text:s/>της<text:s/>Ετήσιας<text:s/>Απομείωσης<text:s/>Λειτουργικής<text:s/>Ενίσχυσης<text:s/>σε<text:s/>μηνιαία<text:s/>βάση,<text:s/>στον<text:s/>αντίστοιχο<text:s/>κύκλο<text:s/>εκκαθάρισης<text:s/>των<text:s/>σχετικών<text:s/>συμβάσεων<text:s/>Σ.Ε.Δ.Π.<text:s/>ή<text:s/>Σ.Ε.Σ.Τ.,<text:s/>όπου<text:s/>αυτό<text:s/>προβλέπεται,<text:s/>και<text:s/>περιγράφεται<text:s/>στη<text:s/>σύμβαση<text:s/>Λειτουργικής<text:s/>Ενίσχυσης.<text:s/>Ο<text:s/>Σ.Α.Κ.<text:s/>υπολογίζεται<text:s/>για<text:s/>κάθε<text:s/>σταθμό<text:s/>παραγωγής<text:s/>ηλεκτρικής<text:s/>ενέργειας<text:s/>από<text:s/>Α.Π.Ε.<text:s/>και<text:s/>Σ.Η.Θ.Υ.Α.<text:s/>της<text:s/>παρ.<text:s/>7<text:s/>και<text:s/>για<text:s/>κάθε<text:s/>Επενδυτική<text:s/>Ενίσχυση<text:s/>που<text:s/>έχει<text:s/>καταβληθεί<text:s/>στον<text:s/>κάτοχο<text:s/>του<text:s/>εν<text:s/>λόγω<text:s/>σταθμού,<text:s/>από<text:s/>τη<text:s/>σχέση:</text:span></text:p>
      <text:p text:style-name="P72"><text:span text:style-name="T72_1">Σ.Α.Κ<text:s/>—</text:span><text:span text:style-name="T72_2">£qygy<text:s/>X(l~l~<text:s/>Eflygy)</text:span><text:span text:style-name="T72_3"><text:s/>(1+<text:s/>^avay)"1</text:span></text:p>
      <text:p text:style-name="P73"><text:span text:style-name="T73_1">όπου:</text:span></text:p>
      <text:p text:style-name="P74"><text:span text:style-name="T74_1">εαναγ:<text:s/>Η<text:s/>τιμή<text:s/>του<text:s/>Επιτοκίου<text:s/>Αναγωγής,<text:s/>η<text:s/>οποία<text:s/>ταυτίζεται<text:s/>με<text:s/>το<text:s/>επιτόκιο<text:s/>προεξόφλησης<text:s/>που<text:s/>χρησιμοποιήθηκε<text:s/>για<text:s/>τον<text:s/>υπολογισμό<text:s/>της<text:s/>Τ.Α.<text:s/>της<text:s/>κάθε<text:s/>κατηγορίας<text:s/>σταθμού<text:s/>παραγωγής<text:s/>ηλεκτρικής<text:s/>ενέργειας<text:s/>από<text:s/>Α.Π.Ε.<text:s/>και<text:s/>Σ.Η.Θ.Υ.Α..</text:span></text:p>
      <text:p text:style-name="P75"><text:span text:style-name="T75_1">t:<text:s/>η<text:s/>εναπομένουσα<text:s/>διάρκεια<text:s/>παροχής<text:s/>της<text:s/>Λειτουργικής<text:s/>Ενίσχυσης<text:s/>του<text:s/>σταθμού<text:s/>παραγωγής<text:s/>ηλεκτρικής<text:s/>ενέργειας<text:s/>από<text:s/>Α.Π.Ε.<text:s/>και<text:s/>Σ.Η.Θ.Υ.Α.<text:s/>από<text:s/>τη<text:s/>στιγμή<text:s/>καταβολής<text:s/>της<text:s/>εκάστοτε<text:s/>Επενδυτικής<text:s/>Ενίσχυσης.</text:span></text:p>
      <text:p text:style-name="P76"><text:span text:style-name="T76_1">10.</text:span><text:span text:style-name="T76_2"><text:s/>Η<text:s/>τιμή<text:s/>του<text:s/>Επιτοκίου<text:s/>Αναγωγής<text:s/>που<text:s/>ισχύει<text:s/>και<text:s/>εφαρμόζεται<text:s/>στη<text:s/>διαδικασία<text:s/>απομείωσης<text:s/>των<text:s/>παραγράφων<text:s/>7,<text:s/>8<text:s/>και<text:s/>9,<text:s/>είναι<text:s/>αυτή<text:s/>που<text:s/>ισχύει<text:s/>κατά<text:s/>τη<text:s/>χρονική<text:s/>στιγμή<text:s/>καταβολής<text:s/>της<text:s/>Επενδυτικής<text:s/>Ενίσχυσης.<text:s/>Το<text:s/>Επιτόκιο<text:s/>Αναγωγής<text:s/>για<text:s/>τις<text:s/>κατηγορίες<text:s/>σταθμών<text:s/>του<text:s/>Πίνακα<text:s/>1<text:s/>της<text:s/>περίπτωσης<text:s/>β΄<text:s/>της<text:s/>παρ.<text:s/>1<text:s/>του<text:s/>άρθρου<text:s/>4<text:s/>καθορίζεται<text:s/>ως<text:s/>εξής:</text:span></text:p>
      <text:p text:style-name="P77"><text:span text:style-name="T77_1">α)</text:span><text:span text:style-name="T77_2"><text:tab/></text:span><text:span text:style-name="T77_3">σε<text:s/>9%<text:s/>για<text:s/>κατηγορίες<text:s/>σταθμών<text:s/>του<text:s/>Πίνακα<text:s/>1<text:s/>της<text:s/>περίπτωσης<text:s/>β΄<text:s/>της<text:s/>παρ.<text:s/>1<text:s/>του<text:s/>άρθρου<text:s/>4,<text:s/>με<text:s/>αύξοντα<text:s/>αριθμό<text:s/>1-10,<text:s/>12-14,<text:s/>28,</text:span></text:p>
      <text:p text:style-name="P78"><text:span text:style-name="T78_1">β)</text:span><text:span text:style-name="T78_2"><text:tab/></text:span><text:span text:style-name="T78_3">σε<text:s/>10%<text:s/>για<text:s/>τις<text:s/>κατηγορίες<text:s/>σταθμών<text:s/>του<text:s/>Πίνακα<text:s/>1<text:s/>της<text:s/>περίπτωσης<text:s/>β΄<text:s/>της<text:s/>παρ.<text:s/>1<text:s/>του<text:s/>άρθρου<text:s/>4,<text:s/>με<text:s/>αύξοντα<text:s/>αριθμό<text:s/>11,<text:s/>15-27,</text:span></text:p>
      <text:p text:style-name="P79"><text:span text:style-name="T79_1">Με<text:s/>την<text:s/>απόφαση<text:s/>του<text:s/>Υπουργού<text:s/>Περιβάλλοντος<text:s/>και<text:s/>Ενέργειας<text:s/>που<text:s/>εκδίδεται<text:s/>κατά<text:s/>το<text:s/>άρθρο<text:s/>4,<text:s/>παρ.<text:s/>5<text:s/>μπορεί<text:s/>να<text:s/>τροποποιείται<text:s/>η<text:s/>τιμή<text:s/>του<text:s/>Επιτοκίου<text:s/>Αναγωγής<text:s/>κάθε<text:s/>κατηγορίας<text:s/>σταθμού<text:s/>ή<text:s/>να<text:s/>καθορίζεται<text:s/>η<text:s/>τιμή<text:s/>του<text:s/>Επιτοκίου<text:s/>Αναγωγής,<text:s/>εφόσον<text:s/>πρόκειται<text:s/>για<text:s/>νέα<text:s/>κατηγορία<text:s/>σταθμού<text:s/>παραγωγής<text:s/>ηλεκτρικής<text:s/>ενέργειας<text:s/>από<text:s/>Α.Π.Ε.<text:s/>και<text:s/>Σ.Η.Θ.Υ.Α.<text:s/>που<text:s/>εντάσσεται<text:s/>στον<text:s/>Πίνακα<text:s/>1<text:s/>της<text:s/>περίπτωσης<text:s/>β΄<text:s/>της<text:s/>παρ.<text:s/>1<text:s/>του<text:s/>άρθρου<text:s/>4.<text:s/>Με<text:s/>την<text:s/>ίδια<text:s/>απόφαση<text:s/>καθορίζεται<text:s/>και<text:s/>η<text:s/>διαδικασία<text:s/>καθορισμού<text:s/>του<text:s/>Επιτοκίου<text:s/>Αναγωγής<text:s/>για<text:s/>σταθμούς<text:s/>παραγωγής<text:s/>ηλεκτρικής<text:s/>ενέργειας<text:s/>από<text:s/>Α.Π.Ε.<text:s/>και<text:s/>Σ.Η.Θ.Υ.Α.<text:s/>που<text:s/>επιλέγονται<text:s/>μέσω<text:s/>ανταγωνιστικών<text:s/>διαδικασιών<text:s/>υποβολής<text:s/>προσφορών<text:s/>του<text:s/>άρθρου<text:s/>7.</text:span></text:p>
      <text:p text:style-name="P80"><text:span text:style-name="T80_1">11.</text:span><text:span text:style-name="T80_2"><text:s/>Οι<text:s/>κάτοχοι<text:s/>σταθμών<text:s/>παραγωγής<text:s/>ηλεκτρικής<text:s/>ενέργειας<text:s/>από<text:s/>Α.Π.Ε.<text:s/>και<text:s/>Σ.Η.Θ.Υ.Α.<text:s/>που<text:s/>έχουν<text:s/>υπογράψει<text:s/>Σύμβαση<text:s/>Πώλησης<text:s/>ηλεκτρικής<text:s/>ενέργειας<text:s/>σύμφωνα<text:s/>με<text:s/>το<text:s/>άρθρο<text:s/>12<text:s/>του<text:s/>ν.<text:s/>3468/2006<text:s/>(Α΄<text:s/>129),<text:s/>μέχρι<text:s/>και<text:s/>την<text:s/>31η<text:s/>Δεκεμβρίου<text:s/>του<text:s/>2015,<text:s/>δεν<text:s/>εμπίπτουν<text:s/>στις<text:s/>διατάξεις<text:s/>του<text:s/>παρόντος<text:s/>και<text:s/>αποζημιώνονται<text:s/>κατά<text:s/>τις<text:s/>διατάξεις<text:s/>του<text:s/>άρθρου<text:s/>13<text:s/>του<text:s/>ν.<text:s/>3468/2006<text:s/>(Α΄<text:s/>129)<text:s/>όπως<text:s/>ισχύει,<text:s/>εφόσον<text:s/>οι<text:s/>σταθμοί<text:s/>τους<text:s/>έχουν<text:s/>τεθεί<text:s/>ή<text:s/>θα<text:s/>τεθούν<text:s/>σε<text:s/>λειτουργία<text:s/>(κανονική<text:s/>ή<text:s/>δοκιμαστική)<text:s/>μέχρι<text:s/>και:</text:span></text:p>
      <text:p text:style-name="P81"><text:span text:style-name="T81_1">α)</text:span><text:span text:style-name="T81_2"><text:tab/></text:span><text:span text:style-name="T81_3">την<text:s/>30ή<text:s/>Ιουνίου<text:s/>του<text:s/>2018,<text:s/>αν<text:s/>πρόκειται<text:s/>για<text:s/>αιολικούς,<text:s/>μικρούς<text:s/>υδροηλεκτρικούς<text:s/>σταθμούς<text:s/>και<text:s/>σταθμούς<text:s/>που<text:s/>αξιοποιούν<text:s/>βιομάζα<text:s/>ή<text:s/>βιοαέριο<text:s/>ή,</text:span></text:p>
      <text:p text:style-name="P82"><text:span text:style-name="T82_1">β)</text:span><text:span text:style-name="T82_2"><text:tab/></text:span><text:span text:style-name="T82_3">την<text:s/>31η<text:s/>Δεκεμβρίου<text:s/>του<text:s/>2017,<text:s/>αν<text:s/>πρόκειται<text:s/>για<text:s/>λοιπούς<text:s/>σταθμούς<text:s/>παραγωγής<text:s/>ηλεκτρικής<text:s/>ενέργειας<text:s/>από<text:s/>Α.Π.Ε.<text:s/>και<text:s/>Σ.Η.Θ.Υ.Α..</text:span></text:p>
      <text:p text:style-name="P83"><text:span text:style-name="T83_1">12.</text:span><text:span text:style-name="T83_2"><text:s/>Οι<text:s/>κάτοχοι<text:s/>σταθμών<text:s/>παραγωγής<text:s/>ηλεκτρικής<text:s/>ενέργειας<text:s/>από<text:s/>Α.Π.Ε.<text:s/>και<text:s/>Σ.Η.Θ.Υ.Α.<text:s/>που<text:s/>έχουν<text:s/>υπογράψει<text:s/>Σύμβαση<text:s/>Πώλησης<text:s/>ηλεκτρικής<text:s/>ενέργειας<text:s/>σύμφωνα<text:s/>με<text:s/>το<text:s/>άρθρο<text:s/>12<text:s/>του<text:s/>ν.<text:s/>3468/2006<text:s/>(Α΄<text:s/>129),<text:s/>μέχρι<text:s/>και<text:s/>την<text:s/>31η<text:s/>Δεκεμβρίου<text:s/>του<text:s/>2015<text:s/>και<text:s/>εφόσον<text:s/>οι<text:s/>σταθμοί<text:s/>τους<text:s/>δεν<text:s/>τεθούν<text:s/>σε<text:s/>λειτουργία<text:s/>(κανονική<text:s/>ή<text:s/>δοκιμαστική)<text:s/>μέχρι<text:s/>και:</text:span></text:p>
      <text:p text:style-name="P84"><text:span text:style-name="T84_1">α)</text:span><text:span text:style-name="T84_2"><text:tab/></text:span><text:span text:style-name="T84_3">την<text:s/>30ή<text:s/>Ιουνίου<text:s/>του<text:s/>2018,<text:s/>αν<text:s/>πρόκειται<text:s/>για<text:s/>αιολικούς,<text:s/>μικρούς<text:s/>υδροηλεκτρικούς<text:s/>σταθμούς<text:s/>και<text:s/>σταθμούς<text:s/>που<text:s/>αξιοποιούν<text:s/>βιομάζα<text:s/>ή<text:s/>βιοαέριο<text:s/>ή,</text:span></text:p>
      <text:p text:style-name="P85"><text:span text:style-name="T85_1">β)</text:span><text:span text:style-name="T85_2"><text:tab/></text:span><text:span text:style-name="T85_3">την<text:s/>31η<text:s/>Δεκεμβρίου<text:s/>του<text:s/>2017<text:s/>αν<text:s/>πρόκειται<text:s/>για<text:s/>λοιπούς<text:s/>σταθμούς<text:s/>παραγωγής<text:s/>ηλεκτρικής<text:s/>ενέργειας<text:s/>από<text:s/>Α.Π.Ε.<text:s/>και<text:s/>Σ.Η.Θ.Υ.Α.<text:s/>μεταπίπτουν<text:s/>υποχρεωτικά<text:s/>σε<text:s/>καθεστώς<text:s/>Λειτουργικής<text:s/>Ενίσχυσης<text:s/>του<text:s/>παρόντος.<text:s/>Οι<text:s/>κάτοχοι<text:s/>των<text:s/>σταθμών<text:s/>αυτών<text:s/>εξαιρούνται<text:s/>από<text:s/>την<text:s/>υποχρέωση<text:s/>συμμετοχής<text:s/>σε<text:s/>ανταγωνιστική<text:s/>διαδικασία<text:s/>εφόσον<text:s/>οι<text:s/>σταθμοί<text:s/>τους<text:s/>τεθούν<text:s/>σε<text:s/>λειτουργία<text:s/>(κανονική<text:s/>ή<text:s/>δοκιμαστική)<text:s/>μέχρι<text:s/>την<text:s/>31η<text:s/>Δεκεμβρίου<text:s/>του<text:s/>2018.</text:span></text:p>
      <text:p text:style-name="P86"><text:span text:style-name="T86_1">13.</text:span><text:span text:style-name="T86_2"><text:s/>Οι<text:s/>κάτοχοι<text:s/>σταθμών<text:s/>παραγωγής<text:s/>ηλεκτρικής<text:s/>ενέργειας<text:s/>από<text:s/>Α.Π.Ε.<text:s/>και<text:s/>Σ.Η.Θ.Υ.Α.<text:s/>της<text:s/>παρ.<text:s/>11<text:s/>και<text:s/>με<text:s/>εγκατεστημένη<text:s/>ισχύ<text:s/>μεγαλύτερη<text:s/>των<text:s/>5MW,<text:s/>έχουν<text:s/>το<text:s/>δικαίωμα<text:s/>να<text:s/>ζητήσουν<text:s/>άπαξ<text:s/>από<text:s/>το<text:s/>Λειτουργό<text:s/>της<text:s/>Αγοράς<text:s/>τη<text:s/>λύση<text:s/>της<text:s/>Σύμβασης<text:s/>Πώλησης<text:s/>και<text:s/>τη<text:s/>μετάπτωση<text:s/>των<text:s/>σταθμών<text:s/>τους<text:s/>σε<text:s/>καθεστώς<text:s/>Λειτουργικής<text:s/>Ενίσχυσης<text:s/>στη<text:s/>βάση<text:s/>Διαφορικής<text:s/>Προσαύξησης<text:s/>με<text:s/>σύναψη<text:s/>Σ.Ε.Δ.Π..<text:s/>Η<text:s/>χρονική<text:s/>διάρκεια<text:s/>ισχύος<text:s/>της<text:s/>Σ.Ε.Δ.Π.,<text:s/>στην<text:s/>περίπτωση<text:s/>αυτή,<text:s/>προκύπτει<text:s/>από<text:s/>τη<text:s/>διαφορά<text:s/>μεταξύ<text:s/>της<text:s/>χρονικής<text:s/>διάρκειας<text:s/>της<text:s/>Λειτουργικής<text:s/>Ενίσχυσης<text:s/>της<text:s/>παρ.<text:s/>6<text:s/>και<text:s/>της<text:s/>χρονικής<text:s/>διάρκειας<text:s/>από<text:s/>την<text:s/>έναρξη<text:s/>ισχύος<text:s/>έως<text:s/>τη<text:s/>λύση<text:s/>της<text:s/>Σύμβασης<text:s/>Πώλησης.<text:s/>Για<text:s/>τους<text:s/>εν<text:s/>λόγω<text:s/>σταθμούς<text:s/>παραγωγής<text:s/>ηλεκτρικής<text:s/>ενέργειας<text:s/>από<text:s/>Α.Π.Ε.<text:s/>και<text:s/>Σ.Η.Θ.Υ.Α.<text:s/>του<text:s/>προηγούμενου<text:s/>εδαφίου<text:s/>η<text:s/>Τιμή<text:s/>Αναφοράς<text:s/>που<text:s/>δι-<text:s/>έπει<text:s/>την<text:s/>Σ.Ε.Δ.Π.,<text:s/>ταυτίζεται<text:s/>με<text:s/>την<text:s/>τιμή<text:s/>αποζημίωσης<text:s/>που<text:s/>λαμβάνουν<text:s/>στο<text:s/>πλαίσιο<text:s/>της<text:s/>Σύμβασης<text:s/>Πώλησης<text:s/>ηλεκτρικής<text:s/>ενέργειας<text:s/>της<text:s/>οποίας<text:s/>ζήτησαν<text:s/>τη<text:s/>λύση<text:s/>και<text:s/>ισχύουν<text:s/>οι<text:s/>διατάξεις<text:s/>του<text:s/>άρθρου<text:s/>5.</text:span></text:p>
      <text:p text:style-name="P87"><text:span text:style-name="T87_1">14.</text:span><text:span text:style-name="T87_2"><text:s/>Με<text:s/>απόφαση<text:s/>του<text:s/>Υπουργού<text:s/>Περιβάλλοντος<text:s/>και<text:s/>Ενέργειας,<text:s/>καθορίζονται<text:s/>η<text:s/>διαδικασία<text:s/>μετάπτωσης<text:s/>των<text:s/>σταθμών<text:s/>παραγωγής<text:s/>ηλεκτρικής<text:s/>ενέργειας<text:s/>από<text:s/>Α.Π.Ε.<text:s/>και<text:s/>Σ.Η.Θ.Υ.Α.<text:s/>των<text:s/>παραγράφων<text:s/>12<text:s/>και<text:s/>13,<text:s/>σε<text:s/>καθεστώς<text:s/>Λειτουργικής<text:s/>Ενίσχυσης<text:s/>και<text:s/>κάθε<text:s/>άλλο<text:s/>σχετικό<text:s/>θέμα.<text:s/>Με<text:s/>την<text:s/>ίδια<text:s/>απόφαση<text:s/>μπορεί<text:s/>να<text:s/>τροποποιείται<text:s/>το<text:s/>όριο<text:s/>εγκατεστημένης<text:s/>ισχύος<text:s/>των<text:s/>σταθμών<text:s/>παραγωγής<text:s/>ηλεκτρικής<text:s/>ενέργειας<text:s/>από<text:s/>Α.Π.Ε.<text:s/>και<text:s/>Σ.Η.Θ.Υ.Α.<text:s/>της<text:s/>παρ.13.</text:span></text:p>
      <text:p text:style-name="P88"><text:span text:style-name="T88_1">15.</text:span><text:span text:style-name="T88_2"><text:s/>Το<text:s/>ύψος<text:s/>της<text:s/>Λειτουργικής<text:s/>Ενίσχυσης<text:s/>που<text:s/>προκύπτει<text:s/>κατά<text:s/>τη<text:s/>διαδικασία<text:s/>Εκκαθάρισης:</text:span></text:p>
      <text:p text:style-name="P89"><text:span text:style-name="T89_1">α.<text:s/>Της<text:s/>Σ.Ε.Δ.Π.,<text:s/>στην<text:s/>περίπτωση<text:s/>που<text:s/>είναι<text:s/>πιστωτικό<text:s/>για<text:s/>τον<text:s/>κάτοχο<text:s/>σταθμού<text:s/>παραγωγής<text:s/>ηλεκτρικής<text:s/>ενέργειας<text:s/>από<text:s/>Α.Π.Ε.<text:s/>και<text:s/>Σ.Η.Θ.Υ.Α.<text:s/>καταβάλλεται<text:s/>από<text:s/>τον<text:s/>Υπολογαριασμό<text:s/>Ενισχύσεων<text:s/>του<text:s/>Ειδικού<text:s/>Λογαριασμού<text:s/>Α.Π.Ε.<text:s/>και<text:s/>Σ.Η.Θ.Υ.Α.<text:s/>Διασυνδεδεμένου<text:s/>Συστήματος<text:s/>και<text:s/>Δικτύου,<text:s/>του<text:s/>Ειδικού<text:s/>Λογαριασμού<text:s/>του<text:s/>άρθρου<text:s/>143<text:s/>του<text:s/>ν.<text:s/>4001/2011<text:s/>(Α΄<text:s/>179),<text:s/>όπως<text:s/>αυτός<text:s/>τροποποιείται<text:s/>από<text:s/>το<text:s/>άρθρο<text:s/>23,<text:s/>ενώ<text:s/>στην<text:s/>περίπτωση<text:s/>που<text:s/>είναι<text:s/>χρεωστικό<text:s/>για<text:s/>τον<text:s/>κάτοχο<text:s/>σταθμού<text:s/>παραγωγής<text:s/>ηλεκτρικής<text:s/>ενέργειας<text:s/>από<text:s/>Α.Π.Ε.<text:s/>και<text:s/>Σ.Η.Θ.Υ.Α.<text:s/>επιστρέφεται<text:s/>στον<text:s/>προανα-<text:s/>φερθέντα<text:s/>Υπολογαριασμό<text:s/>του<text:s/>Ειδικού<text:s/>Λογαριασμού<text:s/>Α.Π.Ε.<text:s/>και<text:s/>Σ.Η.Θ.Υ.Α.<text:s/>Διασυνδεδεμένου<text:s/>Συστήματος<text:s/>και<text:s/>Δικτύου,<text:s/>του<text:s/>Ειδικού<text:s/>Λογαριασμού<text:s/>του<text:s/>άρθρου<text:s/>143<text:s/>του<text:s/>ν.<text:s/>4001/2011<text:s/>(Α΄<text:s/>179),<text:s/>όπως<text:s/>αυτός<text:s/>τροποποιείται<text:s/>από<text:s/>το<text:s/>άρθρο<text:s/>23.</text:span></text:p>
      <text:p text:style-name="P90"><text:span text:style-name="T90_1">β.<text:s/>Της<text:s/>Σ.Ε.Σ.Τ.,<text:s/>καταβάλλεται<text:s/>από<text:s/>τον<text:s/>Υπολογαριασμό<text:s/>Ενισχύσεων<text:s/>και<text:s/>τον<text:s/>Υπολογαριασμό<text:s/>Αγοράς<text:s/>Ηλεκτρικής<text:s/>Ενέργειας<text:s/>του<text:s/>Ειδικού<text:s/>Λογαριασμού<text:s/>Α.Π.Ε.<text:s/>και<text:s/>Σ.Η.Θ.Υ.Α.<text:s/>Διασυνδεδεμένου<text:s/>Συστήματος<text:s/>και<text:s/>Δικτύου,<text:s/>του<text:s/>Ειδικού<text:s/>Λογαριασμού<text:s/>του<text:s/>άρθρου<text:s/>143<text:s/>του<text:s/>ν.<text:s/>4001/<text:s/>2011<text:s/>(Α΄<text:s/>179),<text:s/>όπως<text:s/>αυτός<text:s/>τροποποιείται<text:s/>από<text:s/>το<text:s/>άρθρο<text:s/>23.</text:span></text:p>
      <text:p text:style-name="P91"><text:span text:style-name="T91_1">16.</text:span><text:span text:style-name="T91_2"><text:s/>Για<text:s/>τους<text:s/>σταθμούς<text:s/>αυτοπαραγωγής<text:s/>ηλεκτρικής<text:s/>ενέργειας<text:s/>από<text:s/>Α.Π.Ε.<text:s/>και<text:s/>Σ.Η.Θ.Υ.Α.<text:s/>τα<text:s/>όρια<text:s/>εγκατεστημένης<text:s/>ισχύος<text:s/>ή<text:s/>Μέγιστης<text:s/>Ισχύος<text:s/>Παραγωγής<text:s/>των<text:s/>περιπτώσεων<text:s/>α΄<text:s/>και<text:s/>β΄<text:s/>της<text:s/>παρ.<text:s/>5<text:s/>αφορούν<text:s/>στο<text:s/>20%<text:s/>της<text:s/>εγκατεστημένης<text:s/>ισχύος<text:s/>τους<text:s/>και<text:s/>η<text:s/>Λειτουργική<text:s/>Ενίσχυση<text:s/>χορηγείται<text:s/>στους<text:s/>κατόχους<text:s/>των<text:s/>σταθμών<text:s/>αυτών,<text:s/>στη<text:s/>βάση<text:s/>της<text:s/>αντίστοιχης<text:s/>Τ.Α.<text:s/>του<text:s/>Πίνακα<text:s/>1<text:s/>της<text:s/>περίπτωσης<text:s/>β΄<text:s/>της<text:s/>παρ.1<text:s/>του<text:s/>άρθρου<text:s/>4,<text:s/>για<text:s/>το<text:s/>πλεόνασμα<text:s/>της<text:s/>ηλεκτρικής<text:s/>ενέργειας<text:s/>που<text:s/>διατίθεται<text:s/>στο<text:s/>Διασυνδεδε-<text:s/>μένο<text:s/>Σύστημα<text:s/>ή<text:s/>το<text:s/>Διασυνδεδεμένο<text:s/>Δίκτυο,<text:s/>το<text:s/>οποίο<text:s/>μπορεί<text:s/>να<text:s/>ανέλθει<text:s/>μέχρι<text:s/>ποσοστού<text:s/>20%<text:s/>της<text:s/>συνολικά<text:s/>παραγόμενης,<text:s/>από<text:s/>τους<text:s/>σταθμούς<text:s/>αυτούς,<text:s/>ηλεκτρικής<text:s/>ενέργειας,<text:s/>σε<text:s/>ετήσια<text:s/>βάση.<text:s/>Για<text:s/>τους<text:s/>κατόχους<text:s/>σταθμών<text:s/>αυτοπαραγωγής<text:s/>ηλεκτρικής<text:s/>ενέργειας<text:s/>από<text:s/>Α.Π.Ε.<text:s/>και<text:s/>Σ.Η.Θ.Υ.Α.,<text:s/>ισχύουν<text:s/>τα<text:s/>ακόλουθα:</text:span></text:p>
      <text:p text:style-name="P92"><text:span text:style-name="T92_1">α.<text:s/>Συνάπτουν<text:s/>συμβάσεις<text:s/>των<text:s/>άρθρων<text:s/>9<text:s/>και<text:s/>10,<text:s/>σύμφωνα<text:s/>και<text:s/>με<text:s/>τους<text:s/>ειδικούς<text:s/>όρους<text:s/>που<text:s/>προβλέπονται<text:s/>για<text:s/>αυτούς<text:s/>στο<text:s/>περιεχόμενο<text:s/>των<text:s/>εν<text:s/>λόγω<text:s/>συμβάσεων.<text:s/>Για<text:s/>τους<text:s/>κατόχους<text:s/>αυτούς<text:s/>που<text:s/>συνάπτουν<text:s/>Σ.Ε.Δ.Π.,<text:s/>η<text:s/>συμμετοχή<text:s/>τους<text:s/>στην<text:s/>αγορά<text:s/>ηλεκτρικής<text:s/>ενέργειας,<text:s/>σύμφωνα<text:s/>με<text:s/>το<text:s/>άρθρο<text:s/>5,<text:s/>γίνεται<text:s/>με<text:s/>το<text:s/>σύνολο<text:s/>της<text:s/>εγκατεστημένης<text:s/>ισχύος<text:s/>τους.</text:span></text:p>
      <text:p text:style-name="P93"><text:span text:style-name="T93_1">β.<text:s/>Αν<text:s/>ανήκουν<text:s/>σε<text:s/>κατηγορία<text:s/>σταθμών<text:s/>παραγωγής<text:s/>ηλεκτρικής<text:s/>ενέργειας<text:s/>από<text:s/>Α.Π.Ε.<text:s/>και<text:s/>Σ.Η.Θ.Υ.Α.<text:s/>που<text:s/>λαμβάνουν<text:s/>Λειτουργική<text:s/>Ενίσχυση<text:s/>μόνο<text:s/>εφόσον<text:s/>επιλεγούν<text:s/>μέσω<text:s/>ανταγωνιστικών<text:s/>διαδικασιών<text:s/>υποβολής<text:s/>προσφορών,<text:s/>εξαιρούνται<text:s/>από<text:s/>την<text:s/>υποχρέωση<text:s/>συμμετοχής<text:s/>στις<text:s/>εν<text:s/>λόγω<text:s/>διαδικασίες<text:s/>και<text:s/>η<text:s/>Τ.Α.<text:s/>που<text:s/>λαμβάνεται<text:s/>υπόψη<text:s/>για<text:s/>τη<text:s/>χορήγηση<text:s/>σε<text:s/>αυτούς<text:s/>της<text:s/>Λειτουργικής<text:s/>Ενίσχυσης,<text:s/>ταυτίζεται<text:s/>με<text:s/>τη<text:s/>μεσοσταθμική<text:s/>Τ.Α.<text:s/>που<text:s/>προέκυψε<text:s/>κατά<text:s/>την<text:s/>πιο<text:s/>πρόσφατη<text:s/>ανταγωνιστική<text:s/>διαδικασία<text:s/>της<text:s/>κατηγορίας<text:s/>σταθμών<text:s/>που<text:s/>ανήκουν.</text:span></text:p>
      <text:p text:style-name="P94"><text:span text:style-name="T94_1">Με<text:s/>απόφαση<text:s/>του<text:s/>Υπουργού<text:s/>Περιβάλλοντος<text:s/>και<text:s/>Ενέργειας<text:s/>καθορίζεται<text:s/>η<text:s/>διαδικασία<text:s/>εκκαθάρισης<text:s/>για<text:s/>το<text:s/>πλεόνασμα<text:s/>της<text:s/>ενέργειας,<text:s/>καθώς<text:s/>και<text:s/>κάθε<text:s/>άλλο<text:s/>σχετικό<text:s/>θέμα<text:s/>των<text:s/>σταθμών<text:s/>της<text:s/>παρούσας.</text:span></text:p>
      <text:p text:style-name="P95"><text:span text:style-name="T95_1">17.</text:span><text:span text:style-name="T95_2"><text:s/>Οι<text:s/>κάτοχοι<text:s/>φωτοβολταϊκών<text:s/>εγκαταστάσεων<text:s/>που<text:s/>εντάσσονται<text:s/>στο<text:s/>«Ειδικό<text:s/>Πρόγραμμα<text:s/>Ανάπτυξης<text:s/>Φωτο-<text:s/>βολταϊκών<text:s/>Συστημάτων<text:s/>σε<text:s/>κτιριακές<text:s/>εγκαταστάσεις<text:s/>και<text:s/>ιδίως<text:s/>σε<text:s/>δώματα<text:s/>και<text:s/>στέγες<text:s/>κτιρίων»<text:s/>(κοινή<text:s/>απόφαση<text:s/>της<text:s/>4.6.2009<text:s/>των<text:s/>Υπουργών<text:s/>Οικονομίας<text:s/>και<text:s/>Οικονομικών,<text:s/>Ανάπτυξης,<text:s/>Περιβάλλοντος,<text:s/>Χωροταξίας<text:s/>και<text:s/>Δημοσίων<text:s/>Έργων,<text:s/>Β΄<text:s/>1079/2009),<text:s/>αποζημιώνονται<text:s/>και<text:s/>συνάπτουν<text:s/>τη<text:s/>σχετική<text:s/>Σύμβαση<text:s/>Συμψηφισμού,<text:s/>σύμφωνα<text:s/>με<text:s/>τα<text:s/>όσα<text:s/>ισχύουν<text:s/>και<text:s/>προβλέπονται<text:s/>από<text:s/>την<text:s/>εφαρμογή<text:s/>των<text:s/>διατάξεων<text:s/>του<text:s/>εν<text:s/>λόγω<text:s/>Ειδικού<text:s/>Προγράμματος<text:s/>Ανάπτυξης<text:s/>Φωτοβολταϊκών<text:s/>Συστημάτων.</text:span></text:p>
      <text:p text:style-name="P96"><text:span text:style-name="T96_1">18.</text:span><text:span text:style-name="T96_2"><text:s/>Οι<text:s/>κάτοχοι<text:s/>φωτοβολταϊκών<text:s/>εγκαταστάσεων<text:s/>με<text:s/>εγκατεστημένη<text:s/>ισχύ<text:s/>μικρότερη<text:s/>των<text:s/>500kW<text:s/>λαμβάνουν<text:s/>Λειτουργική<text:s/>Ενίσχυση<text:s/>με<text:s/>Τ.Α.<text:s/>που<text:s/>υπολογίζεται<text:s/>σύμφωνα<text:s/>με<text:s/>την<text:s/>παράγραφο<text:s/>3<text:s/>του<text:s/>άρθρου<text:s/>4<text:s/>ενώ<text:s/>οι<text:s/>κάτοχοι<text:s/>φω-<text:s/>τοβολταϊκών<text:s/>εγκαταστάσεων<text:s/>με<text:s/>εγκατεστημένη<text:s/>ισχύ<text:s/>ίση<text:s/>ή<text:s/>μεγαλύτερη<text:s/>των<text:s/>500kW<text:s/>λαμβάνουν<text:s/>Λειτουργική<text:s/>Ενίσχυση<text:s/>μόνο<text:s/>εφόσον<text:s/>οι<text:s/>φωτοβολταϊκές<text:s/>εγκαταστάσεις<text:s/>τους<text:s/>επιλεγούν<text:s/>στο<text:s/>πλαίσιο<text:s/>ανταγωνιστικών<text:s/>διαδικασιών<text:s/>υποβολής<text:s/>προσφορών<text:s/>του<text:s/>άρθρου<text:s/>7.</text:span></text:p>
      <text:p text:style-name="P97"><text:span text:style-name="T97_1">19.</text:span><text:span text:style-name="T97_2"><text:s/>Οι<text:s/>κάτοχοι<text:s/>σταθμών<text:s/>παραγωγής<text:s/>ηλεκτρικής<text:s/>ενέργειας<text:s/>από<text:s/>Α.Π.Ε.<text:s/>και<text:s/>Σ.Η.Θ.Υ.Α.<text:s/>που<text:s/>έχουν<text:s/>συνάψει<text:s/>σύμβαση<text:s/>Λειτουργικής<text:s/>Ενίσχυσης<text:s/>ή<text:s/>Σύμβαση<text:s/>πώλησης<text:s/>ηλεκτρικής<text:s/>ενέργειας<text:s/>κατά<text:s/>τα<text:s/>προβλεπόμενα<text:s/>στο<text:s/>άρθρο<text:s/>12<text:s/>του<text:s/>ν.<text:s/>3468/2006<text:s/>(Α΄<text:s/>129)<text:s/>ή<text:s/>αντίστοιχη<text:s/>σύμβαση<text:s/>αγοραπωλησίας<text:s/>ηλεκτρικής<text:s/>ενέργειας<text:s/>προ<text:s/>του<text:s/>ν.<text:s/>3468/2006<text:s/>(Α΄<text:s/>129),<text:s/>και<text:s/>οι<text:s/>σταθμοί<text:s/>τους<text:s/>συνεχίζουν<text:s/>να<text:s/>λειτουργούν<text:s/>μετά<text:s/>την<text:s/>ημερομηνία<text:s/>λήξης<text:s/>των<text:s/>αντίστοιχων<text:s/>συμβάσεων,<text:s/>και<text:s/>εφόσον<text:s/>ισχύουν<text:s/>όλες<text:s/>οι<text:s/>απαιτούμενες<text:s/>κατά<text:s/>την<text:s/>κείμενη<text:s/>νομοθεσία<text:s/>άδειες<text:s/>και<text:s/>εγκρίσεις,<text:s/>δεν<text:s/>λαμβάνουν<text:s/>Λειτουργική<text:s/>Ενίσχυση<text:s/>αλλά<text:s/>αποζημιώνονται<text:s/>μόνο<text:s/>στο<text:s/>πλαίσιο<text:s/>της<text:s/>συμμετοχής<text:s/>των<text:s/>σταθμών<text:s/>τους<text:s/>στην<text:s/>αγορά<text:s/>ηλεκτρικής<text:s/>ενέργειας.<text:s/>Με<text:s/>απόφαση<text:s/>του<text:s/>Υπουργού<text:s/>Περιβάλλοντος<text:s/>και<text:s/>Ενέργειας<text:s/>καθορίζονται<text:s/>η<text:s/>διαδικασία<text:s/>εκκαθάρισης,<text:s/>καθώς<text:s/>και<text:s/>κάθε<text:s/>άλλο<text:s/>σχετικό<text:s/>θέμα<text:s/>αναφορικά<text:s/>με<text:s/>τη<text:s/>λειτουργία<text:s/>των<text:s/>σταθμών<text:s/>της<text:s/>παρούσας.</text:span></text:p>
      <text:p text:style-name="P98"><text:span text:style-name="T98_1">20.</text:span><text:span text:style-name="T98_2"><text:s/>Οι<text:s/>κάτοχοι<text:s/>σταθμών<text:s/>παραγωγής<text:s/>ηλεκτρικής<text:s/>ενέργειας<text:s/>από<text:s/>Α.Π.Ε.<text:s/>και<text:s/>Σ.Η.Θ.Υ.Α.<text:s/>που<text:s/>έχουν<text:s/>συνάψει<text:s/>σύμβαση<text:s/>Λειτουργικής<text:s/>Ενίσχυσης<text:s/>ή<text:s/>Σύμβαση<text:s/>πώλησης<text:s/>ηλεκτρικής<text:s/>ενέργειας<text:s/>κατά<text:s/>τα<text:s/>προβλεπόμενα<text:s/>στο<text:s/>άρθρο<text:s/>12<text:s/>του<text:s/>ν.<text:s/>3468/2006<text:s/>(Α΄<text:s/>129)<text:s/>ή<text:s/>αντίστοιχη<text:s/>σύμβαση<text:s/>αγοραπωλησίας<text:s/>ηλεκτρικής<text:s/>ενέργειας<text:s/>προ<text:s/>του<text:s/>ν.<text:s/>468/2006<text:s/>(Α΄<text:s/>129),<text:s/>και<text:s/>τροποποιούν<text:s/>τις<text:s/>άδειες<text:s/>παραγωγής<text:s/>ηλεκτρικής<text:s/>ενέργειας<text:s/>των<text:s/>σταθμών<text:s/>τους<text:s/>λόγω<text:s/>αύξησης<text:s/>της<text:s/>ισχύος<text:s/>τους,<text:s/>συνάπτουν<text:s/>σύμβαση<text:s/>Λειτουργικής<text:s/>Ενίσχυσης<text:s/>για<text:s/>την<text:s/>πρόσθετη<text:s/>ισχύ<text:s/>παραγωγής<text:s/>τους.<text:s/>Ο<text:s/>τύπος<text:s/>Λειτουργικής<text:s/>Ενίσχυσης<text:s/>της<text:s/>παραγόμενης<text:s/>ηλεκτρικής<text:s/>ενέργειας<text:s/>καθορίζεται<text:s/>με<text:s/>βάση<text:s/>την<text:s/>πρόσθετη<text:s/>ισχύ<text:s/>παραγωγής<text:s/>σε<text:s/>σχέση<text:s/>με<text:s/>τα<text:s/>όρια<text:s/>εγκατεστημένης<text:s/>ισχύος<text:s/>ή<text:s/>μέγιστης<text:s/>ισχύος<text:s/>παραγωγής<text:s/>των<text:s/>περιπτώσεων<text:s/>α΄<text:s/>και<text:s/>β΄<text:s/>της<text:s/>παραγράφου<text:s/>5,<text:s/>με<text:s/>την<text:s/>επιφύλαξη<text:s/>του<text:s/>άρθρου<text:s/>7<text:s/>εφόσον<text:s/>οι<text:s/>σταθμοί<text:s/>αυτοί<text:s/>επιλέγονται<text:s/>αποκλειστικά<text:s/>μέσω<text:s/>ανταγωνιστικών<text:s/>διαδικασιών<text:s/>υποβολής<text:s/>προσφορών.</text:span></text:p>
      <text:p text:style-name="P99"><text:span text:style-name="T99_1">21.</text:span><text:span text:style-name="T99_2"><text:s/>Οι<text:s/>κάτοχοι<text:s/>σταθμών<text:s/>παραγωγής<text:s/>ηλεκτρικής<text:s/>ενέργειας<text:s/>από<text:s/>Α.Π.Ε.<text:s/>και<text:s/>Σ.Η.Θ.Υ.Α.<text:s/>που<text:s/>έχουν<text:s/>συνάψει<text:s/>σύμβαση<text:s/>Λειτουργικής<text:s/>Ενίσχυσης<text:s/>ή<text:s/>Σύμβαση<text:s/>πώλησης<text:s/>ηλεκτρικής<text:s/>ενέργειας<text:s/>κατά<text:s/>τα<text:s/>προβλεπόμενα<text:s/>στο<text:s/>άρθρο<text:s/>12<text:s/>του<text:s/>ν.<text:s/>3468/2006<text:s/>(Α΄<text:s/>129)<text:s/>και<text:s/>που<text:s/>εμπίπτουν<text:s/>στις<text:s/>διατάξεις<text:s/>της<text:s/>περίπτωσης<text:s/>α΄<text:s/>της<text:s/>παρ.<text:s/>5<text:s/>του<text:s/>άρθρου<text:s/>3<text:s/>του<text:s/>ν.<text:s/>3468/2006<text:s/>(Α΄<text:s/>129),<text:s/>για<text:s/>την<text:s/>παραγόμενη<text:s/>ηλεκτρική<text:s/>ενέργεια<text:s/>που<text:s/>σχετίζεται<text:s/>με<text:s/>την<text:s/>πρόσθετη<text:s/>ισχύ<text:s/>παραγωγής,<text:s/>λαμβάνουν<text:s/>Λειτουργική<text:s/>Ενίσχυση<text:s/>στη<text:s/>βάση:</text:span></text:p>
      <text:p text:style-name="P100"><text:span text:style-name="T100_1">α)</text:span><text:span text:style-name="T100_2"><text:tab/></text:span><text:span text:style-name="T100_3">της<text:s/>Τιμής<text:s/>Αναφοράς<text:s/>της<text:s/>αντίστοιχης<text:s/>κατηγορίας<text:s/>σταθμών<text:s/>του<text:s/>Πίνακα<text:s/>1<text:s/>της<text:s/>περίπτωσης<text:s/>β΄<text:s/>της<text:s/>παρ.<text:s/>1<text:s/>του<text:s/>άρθρου<text:s/>4<text:s/>όπως<text:s/>η<text:s/>Τ.Α.<text:s/>ισχύει<text:s/>κατά<text:s/>τη<text:s/>στιγμή<text:s/>που<text:s/>η<text:s/>πρόσθετη<text:s/>ισχύς<text:s/>παραγωγής<text:s/>τίθεται<text:s/>σε<text:s/>λειτουργία<text:s/>(κανονική<text:s/>ή<text:s/>δοκιμαστική),<text:s/>ή</text:span></text:p>
      <text:p text:style-name="P101"><text:span text:style-name="T101_1">β)</text:span><text:span text:style-name="T101_2"><text:tab/></text:span><text:span text:style-name="T101_3">της<text:s/>μεσοσταθμικής<text:s/>Τ.Α.<text:s/>η<text:s/>οποία<text:s/>προέκυψε<text:s/>κατά<text:s/>την<text:s/>πιο<text:s/>πρόσφατη<text:s/>ανταγωνιστική<text:s/>διαδικασία<text:s/>της<text:s/>εν<text:s/>λόγω<text:s/>κατηγορίας<text:s/>σταθμών,<text:s/>στην<text:s/>περίπτωση<text:s/>που<text:s/>η<text:s/>αντίστοιχη<text:s/>κατηγορία<text:s/>σταθμών<text:s/>ενισχύεται<text:s/>αποκλειστικά<text:s/>μέσω<text:s/>ανταγωνιστικών<text:s/>διαδικασιών<text:s/>υποβολής<text:s/>προσφορών.</text:span></text:p>
      <text:p text:style-name="P102"><text:span text:style-name="T102_1">Οι<text:s/>κάτοχοι<text:s/>των<text:s/>εν<text:s/>λόγω<text:s/>σταθμών,<text:s/>εφόσον<text:s/>για<text:s/>την<text:s/>υφιστάμενη<text:s/>ισχύ<text:s/>παραγωγής<text:s/>έχουν<text:s/>συνάψει:</text:span></text:p>
      <text:p text:style-name="P103"><text:span text:style-name="T103_1">αα)</text:span><text:span text:style-name="T103_2"><text:tab/></text:span><text:span text:style-name="T103_3">Σύμβαση<text:s/>Λειτουργικής<text:s/>Ενίσχυσης,<text:s/>συνάπτουν<text:s/>σύμβαση<text:s/>Λειτουργικής<text:s/>Ενίσχυσης<text:s/>ίδιου<text:s/>τύπου<text:s/>και<text:s/>για<text:s/>την<text:s/>πρόσθετη<text:s/>ισχύ<text:s/>παραγωγής<text:s/>με<text:s/>την<text:s/>ίδια<text:s/>ημερομηνία<text:s/>λήξης<text:s/>με<text:s/>αυτή<text:s/>της<text:s/>αρχικής<text:s/>σύμβασης.</text:span></text:p>
      <text:p text:style-name="P104"><text:span text:style-name="T104_1">ββ)</text:span><text:span text:style-name="T104_2"><text:tab/></text:span><text:span text:style-name="T104_3">Σύμβαση<text:s/>πώλησης<text:s/>ηλεκτρικής<text:s/>ενέργειας<text:s/>του<text:s/>άρθρου<text:s/>12<text:s/>του<text:s/>ν.<text:s/>3468/2006<text:s/>(Α΄<text:s/>129),<text:s/>συνάπτουν<text:s/>σύμβαση<text:s/>Λειτουργικής<text:s/>Ενίσχυσης<text:s/>Σταθερής<text:s/>Τιμής<text:s/>για<text:s/>την<text:s/>πρόσθετη<text:s/>ισχύ<text:s/>παραγωγής<text:s/>με<text:s/>την<text:s/>ίδια<text:s/>ημερομηνία<text:s/>λήξης<text:s/>με<text:s/>αυτή<text:s/>της<text:s/>αρχικής<text:s/>σύμβασης.</text:span></text:p>
      <text:p text:style-name="P105"><text:span text:style-name="T105_1">22.</text:span><text:span text:style-name="T105_2"><text:s/>Οι<text:s/>κάτοχοι<text:s/>σταθμών<text:s/>παραγωγής<text:s/>ηλεκτρικής<text:s/>ενέργειας<text:s/>από<text:s/>Α.Π.Ε.<text:s/>και<text:s/>Σ.Η.Θ.Υ.Α.<text:s/>που<text:s/>έχουν<text:s/>συνάψει<text:s/>σύμβαση<text:s/>Λειτουργικής<text:s/>Ενίσχυσης<text:s/>ή<text:s/>Σύμβαση<text:s/>πώλησης<text:s/>ηλεκτρικής<text:s/>ενέργειας<text:s/>κατά<text:s/>τα<text:s/>προβλεπόμενα<text:s/>στο<text:s/>άρθρο<text:s/>12<text:s/>του<text:s/>ν.<text:s/>3468/2006<text:s/>(Α΄<text:s/>129)<text:s/>ή<text:s/>αντίστοιχη<text:s/>σύμβαση<text:s/>αγοραπωλησίας<text:s/>ηλεκτρικής<text:s/>ενέργειας<text:s/>προ<text:s/>του<text:s/>ν.<text:s/>3468/2006<text:s/>(Α΄<text:s/>129)<text:s/>και<text:s/>προχωρούν<text:s/>σε<text:s/>ριζική<text:s/>ανανέωση<text:s/>του<text:s/>παραγωγικού<text:s/>εξοπλισμού<text:s/>των<text:s/>σταθμών<text:s/>τους,<text:s/>και<text:s/>εφόσον<text:s/>ισχύουν<text:s/>όλες<text:s/>οι<text:s/>απαιτούμενες<text:s/>κατά<text:s/>την<text:s/>κείμενη<text:s/>νομοθεσία<text:s/>άδειες<text:s/>και<text:s/>εγκρίσεις,<text:s/>έχουν<text:s/>τη<text:s/>δυνατότητα<text:s/>σύναψης<text:s/>νέας<text:s/>σύμβασης<text:s/>Λειτουργικής<text:s/>Ενίσχυσης.<text:s/>Με<text:s/>Απόφαση<text:s/>του<text:s/>Υπουργού<text:s/>Περιβάλλοντος<text:s/>και<text:s/>Ενέργειας,<text:s/>ύστερα<text:s/>από<text:s/>γνώμη<text:s/>της<text:s/>Ρ.Α.Ε.<text:s/>καθορίζονται<text:s/>οι<text:s/>προϋποθέσεις<text:s/>ένταξης<text:s/>των<text:s/>σταθμών<text:s/>αυτών<text:s/>σε<text:s/>καθεστώς<text:s/>ριζικής<text:s/>ανανέωσης<text:s/>του<text:s/>παραγωγικού<text:s/>τους<text:s/>εξοπλισμού,<text:s/>οι<text:s/>Τ.Α.<text:s/>που<text:s/>εφαρμόζονται<text:s/>για<text:s/>τους<text:s/>σταθμούς<text:s/>αυτούς,<text:s/>καθώς<text:s/>και<text:s/>το<text:s/>πλαίσιο<text:s/>συμμετοχής<text:s/>τους<text:s/>ή<text:s/>όχι<text:s/>σε<text:s/>ανταγωνιστικές<text:s/>διαδικασίες<text:s/>υποβολής<text:s/>προσφορών.</text:span></text:p>
      <text:h text:style-name="P106" text:outline-level="6"><text:span text:style-name="T106_1">Άρθρο<text:s/>4</text:span></text:h>
      <text:h text:style-name="P107" text:outline-level="6"><text:span text:style-name="T107_1">Τιμές<text:s/>Αναφοράς<text:s/>για<text:s/>την<text:s/>αποζημίωση<text:s/>σταθμών<text:s/>παραγωγής<text:s/>ηλεκτρικής<text:s/>ενέργειας</text:span></text:h>
      <text:p text:style-name="P108"><text:span text:style-name="T108_1">από<text:s/>Α.Π.Ε.<text:s/>και<text:s/>Σ.Η.Θ.Υ.Α.</text:span></text:p>
      <text:p text:style-name="P109"><text:span text:style-name="T109_1">α.<text:s/>Η<text:s/>Τιμή<text:s/>Αναφοράς<text:s/>(Τ.Α.)<text:s/>στη<text:s/>βάση<text:s/>της<text:s/>οποίας<text:s/>υπολογίζεται<text:s/>μηνιαίως<text:s/>η<text:s/>Λειτουργική<text:s/>Ενίσχυση,<text:s/>με<text:s/>τη<text:s/>μορφή<text:s/>της<text:s/>Διαφορικής<text:s/>Προσαύξησης<text:s/>ή<text:s/>της<text:s/>Σταθερής<text:s/>Τιμής<text:s/>αποζημίωσης,<text:s/>της<text:s/>παραγόμενης<text:s/>ηλεκτρικής<text:s/>ενέργειας<text:s/>από<text:s/>σταθμούς<text:s/>Α.Π.Ε.<text:s/>και<text:s/>Σ.Η.Θ.Υ.Α.,<text:s/>καθορίζεται<text:s/>ανά<text:s/>κατηγορία<text:s/>και<text:s/>ανά<text:s/>τεχνολογία<text:s/>σταθμών<text:s/>στον<text:s/>Πίνακα<text:s/>1,<text:s/>όπως<text:s/>αυτός<text:s/>συμπληρώνεται<text:s/>με<text:s/>τον<text:s/>Πίνακα<text:s/>2<text:s/>της<text:s/>περίπτωσης<text:s/>δ΄).</text:span></text:p>
      <text:p text:style-name="P110"><text:span text:style-name="T110_1">β.<text:s/>Πίνακας<text:s/>1:<text:s/>Τιμές<text:s/>Αναφοράς<text:s/>ανά<text:s/>κατηγορία<text:s/>σταθμών<text:s/>παραγωγής<text:s/>ηλεκτρικής<text:s/>ενέργειας<text:s/>από<text:s/>Α.Π.Ε.<text:s/>και<text:s/>Σ.Η.Θ.Υ.Α.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1"><text:span text:style-name="T111_1">α/α</text:span></text:p>
          </table:table-cell>
          <table:table-cell table:style-name="Cell2">
            <text:p text:style-name="P112"><text:span text:style-name="T112_1">Κατηγορία<text:s/>σταθμών</text:span></text:p>
          </table:table-cell>
          <table:table-cell table:style-name="Cell3">
            <text:p text:style-name="P113"><text:span text:style-name="T113_1">T.A.<text:s/>(€/MWh)</text:span></text:p>
          </table:table-cell>
        </table:table-row>
        <table:table-row table:style-name="Row2">
          <table:table-cell table:style-name="Cell4">
            <text:p text:style-name="P114"><text:span text:style-name="T114_1">1</text:span></text:p>
          </table:table-cell>
          <table:table-cell table:style-name="Cell5">
            <text:p text:style-name="P115"><text:span text:style-name="T115_1">Αιολική<text:s/>Ενέργεια<text:s/>που<text:s/>αξιοποιείται<text:s/>με<text:s/>χερσαίες<text:s/>εγκαταστάσεις</text:span></text:p>
          </table:table-cell>
          <table:table-cell table:style-name="Cell6">
            <text:p text:style-name="P116"><text:span text:style-name="T116_1">98</text:span></text:p>
          </table:table-cell>
        </table:table-row>
        <table:table-row table:style-name="Row3">
          <table:table-cell table:style-name="Cell7">
            <text:p text:style-name="P117"><text:span text:style-name="T117_1">2</text:span></text:p>
          </table:table-cell>
          <table:table-cell table:style-name="Cell8">
            <text:p text:style-name="P118"><text:span text:style-name="T118_1">Αιολική<text:s/>Ενέργεια<text:s/>που<text:s/>αξιοποιείται<text:s/>με<text:s/>χερσαίες<text:s/>εγκαταστάσεις<text:s/>στα<text:s/>Μη<text:s/>Διασυνδεδεμένα<text:s/>Νησιά</text:span></text:p>
          </table:table-cell>
          <table:table-cell table:style-name="Cell9">
            <text:p text:style-name="P119"><text:span text:style-name="T119_1">98</text:span></text:p>
          </table:table-cell>
        </table:table-row>
        <table:table-row table:style-name="Row4">
          <table:table-cell table:style-name="Cell10">
            <text:p text:style-name="P120"><text:span text:style-name="T120_1">3</text:span></text:p>
          </table:table-cell>
          <table:table-cell table:style-name="Cell11">
            <text:p text:style-name="P121"><text:span text:style-name="T121_1">Υδραυλική<text:s/>Ενέργεια<text:s/>που<text:s/>αξιοποιείται<text:s/>με<text:s/>μικρούς<text:s/>υδροηλεκτρικούς<text:s/>σταθμούς<text:s/>με<text:s/>εγκατεστημένη<text:s/>ισχύ<text:s/>&lt;3MWe</text:span></text:p>
          </table:table-cell>
          <table:table-cell table:style-name="Cell12">
            <text:p text:style-name="P122"><text:span text:style-name="T122_1">100</text:span></text:p>
          </table:table-cell>
        </table:table-row>
        <table:table-row table:style-name="Row5">
          <table:table-cell table:style-name="Cell13">
            <text:p text:style-name="P123"><text:span text:style-name="T123_1">4</text:span></text:p>
          </table:table-cell>
          <table:table-cell table:style-name="Cell14">
            <text:p text:style-name="P124"><text:span text:style-name="T124_1">Υδραυλική<text:s/>Ενέργεια<text:s/>που<text:s/>αξιοποιείται<text:s/>με<text:s/>μικρούς<text:s/>υδροηλεκτρικούς<text:s/>σταθμούς<text:s/>με<text:s/>εγκατεστημένη<text:s/>ισχύ<text:s/>από<text:s/>3ΜWe<text:s/>έως<text:s/>και<text:s/>15<text:s/>ΜWe</text:span></text:p>
          </table:table-cell>
          <table:table-cell table:style-name="Cell15">
            <text:p text:style-name="P125"><text:span text:style-name="T125_1">97</text:span></text:p>
          </table:table-cell>
        </table:table-row>
        <table:table-row table:style-name="Row6">
          <table:table-cell table:style-name="Cell16">
            <text:p text:style-name="P126"><text:span text:style-name="T126_1">5</text:span></text:p>
          </table:table-cell>
          <table:table-cell table:style-name="Cell17">
            <text:p text:style-name="P127"><text:span text:style-name="T127_1">Βιομάζα<text:s/>(ή<text:s/>βιορευστά)<text:s/>που<text:s/>αξιοποιείται<text:s/>μέσω<text:s/>θερμικών<text:s/>διεργασιών<text:s/>(καύση,<text:s/>πυρόλυση)<text:s/>εκτός<text:s/>αεριοποίησης,<text:s/>από<text:s/>σταθμούς<text:s/>με<text:s/>εγκατεστημένη<text:s/>ισχύ<text:s/>&lt;1MW<text:s/>(εξαιρουμένου<text:s/>του<text:s/>βιοαποδομήσιμου<text:s/>κλάσματος<text:s/>αστικών<text:s/>αποβλήτων)</text:span></text:p>
          </table:table-cell>
          <table:table-cell table:style-name="Cell18">
            <text:p text:style-name="P128"><text:span text:style-name="T128_1">184</text:span></text:p>
          </table:table-cell>
        </table:table-row>
        <table:table-row table:style-name="Row7">
          <table:table-cell table:style-name="Cell19">
            <text:p text:style-name="P129"><text:span text:style-name="T129_1">6</text:span></text:p>
          </table:table-cell>
          <table:table-cell table:style-name="Cell20">
            <text:p text:style-name="P130"><text:span text:style-name="T130_1">Βιομάζα<text:s/>(ή<text:s/>βιορευστά)<text:s/>που<text:s/>αξιοποιείται<text:s/>μέσω<text:s/>διεργασίας<text:s/>αεριοποίησης<text:s/>από<text:s/>σταθμούς<text:s/>με<text:s/>εγκατεστημένη.ισχύ<text:s/>S1MW<text:s/>(εξαιρουμένου<text:s/>του<text:s/>βιοαποδομήσιμου<text:s/>κλάσματος<text:s/>αστικών<text:s/>αποβλήτων)</text:span></text:p>
          </table:table-cell>
          <table:table-cell table:style-name="Cell21">
            <text:p text:style-name="P131"><text:span text:style-name="T131_1">193</text:span></text:p>
          </table:table-cell>
        </table:table-row>
        <table:table-row table:style-name="Row8">
          <table:table-cell table:style-name="Cell22">
            <text:p text:style-name="P132"><text:span text:style-name="T132_1">7</text:span></text:p>
          </table:table-cell>
          <table:table-cell table:style-name="Cell23">
            <text:p text:style-name="P133"><text:span text:style-name="T133_1">Βιομάζα<text:s/>(ή<text:s/>βιορευστά)<text:s/>που<text:s/>αξιοποιείται<text:s/>μέσω<text:s/>θερμικών<text:s/>διεργασιών<text:s/>(καύση,<text:s/>αεριοποίηση,<text:s/>πυρόλυση),<text:s/>από<text:s/>σταθμούς<text:s/>με<text:s/>εγκατεστημένη<text:s/>ισχύ<text:s/>από<text:s/>1MW<text:s/>έως<text:s/>και<text:s/>&lt;5MW(<text:s/>εξαιρουμένου<text:s/>του<text:s/>βιοαποδομήσιμου<text:s/>κλάσματος<text:s/>αστικών<text:s/>αποβλήτων)</text:span></text:p>
          </table:table-cell>
          <table:table-cell table:style-name="Cell24">
            <text:p text:style-name="P134"><text:span text:style-name="T134_1">162</text:span></text:p>
          </table:table-cell>
        </table:table-row>
        <table:table-row table:style-name="Row9">
          <table:table-cell table:style-name="Cell25">
            <text:p text:style-name="P135"><text:span text:style-name="T135_1">8</text:span></text:p>
          </table:table-cell>
          <table:table-cell table:style-name="Cell26">
            <text:p text:style-name="P136"><text:span text:style-name="T136_1">Βιομάζα<text:s/>(ή<text:s/>βιορευστά)<text:s/>που<text:s/>αξιοποιείται<text:s/>μέσω<text:s/>θερμικών<text:s/>διεργασιών<text:s/>(καύση,<text:s/>αεριοποίηση,<text:s/>πυρόλυση),<text:s/>από<text:s/>σταθμούς<text:s/>με<text:s/>εγκατεστημένη<text:s/>ισχύ&gt;5<text:s/>MW(<text:s/>εξαιρουμένου<text:s/>του<text:s/>βιοαποδομήσιμου<text:s/>κλάσματος<text:s/>αστικών<text:s/>αποβλήτων)</text:span></text:p>
          </table:table-cell>
          <table:table-cell table:style-name="Cell27">
            <text:p text:style-name="P137"><text:span text:style-name="T137_1">140</text:span></text:p>
          </table:table-cell>
        </table:table-row>
        <table:table-row table:style-name="Row10">
          <table:table-cell table:style-name="Cell28">
            <text:p text:style-name="P138"><text:span text:style-name="T138_1">9</text:span></text:p>
          </table:table-cell>
          <table:table-cell table:style-name="Cell29">
            <text:p text:style-name="P139"><text:span text:style-name="T139_1">Αέρια<text:s/>εκλυόμενα<text:s/>από<text:s/>χώρους<text:s/>υγειονομικής<text:s/>ταφής<text:s/>και<text:s/>εγκαταστάσεις<text:s/>βιολογικού<text:s/>καθαρισμού<text:s/>και<text:s/>βιοαέριο<text:s/>που<text:s/>προέρχεται<text:s/>από<text:s/>την<text:s/>αναερόβια<text:s/>χώνευση<text:s/>του<text:s/>βιοαποδομήσιμου<text:s/>κλάσματος<text:s/>αποβλήτων<text:s/>και<text:s/>την<text:s/>οργανική<text:s/>ιλύ/λάσπη<text:s/>βιολογικών<text:s/>καθαρισμών<text:s/>και<text:s/>αξιοποιούνται<text:s/>από<text:s/>σταθμούς<text:s/>με<text:s/>εγκατεστημένη<text:s/>ισχύ&lt;2MW</text:span></text:p>
          </table:table-cell>
          <table:table-cell table:style-name="Cell30">
            <text:p text:style-name="P140"><text:span text:style-name="T140_1">129</text:span></text:p>
          </table:table-cell>
        </table:table-row>
      </table:table>
      <text:p text:style-name="P141"/>
      <table:table table:style-name="Table2">
        <table:table-column table:style-name="Column4"/>
        <table:table-column table:style-name="Column5"/>
        <table:table-column table:style-name="Column6"/>
        <table:table-row table:style-name="Row11">
          <table:table-cell table:style-name="Cell31">
            <text:p text:style-name="P142"><text:span text:style-name="T142_1">10</text:span></text:p>
          </table:table-cell>
          <table:table-cell table:style-name="Cell32">
            <text:p text:style-name="P143"><text:span text:style-name="T143_1">Αέρια<text:s/>εκλυόμενα<text:s/>από<text:s/>χώρους<text:s/>υγειονομικής<text:s/>ταφής<text:s/>και<text:s/>εγκαταστάσεις<text:s/>βιολογικού<text:s/>καθαρισμού<text:s/>και<text:s/>βιοαέριο<text:s/>που<text:s/>προέρχεται<text:s/>από<text:s/>την<text:s/>αναερόβια<text:s/>χώνευση<text:s/>του<text:s/>βιοαποδομήσιμου<text:s/>κλάσματος<text:s/>αποβλήτων<text:s/>και<text:s/>την<text:s/>οργανυ&lt;ή<text:s/>ιλύ/λάσπη<text:s/>βιολογικών<text:s/>καθαρισμών<text:s/>και<text:s/>αξιοποιούνται<text:s/>από<text:s/>σταθμούς<text:s/>με<text:s/>εγκατεστημένη<text:s/>ισχύ<text:s/>&gt;2<text:s/>MW</text:span></text:p>
          </table:table-cell>
          <table:table-cell table:style-name="Cell33">
            <text:p text:style-name="P144"><text:span text:style-name="T144_1">106</text:span></text:p>
          </table:table-cell>
        </table:table-row>
        <table:table-row table:style-name="Row12">
          <table:table-cell table:style-name="Cell34">
            <text:p text:style-name="P145"><text:span text:style-name="T145_1">11</text:span></text:p>
          </table:table-cell>
          <table:table-cell table:style-name="Cell35">
            <text:p text:style-name="P146"><text:span text:style-name="T146_1">Βιοαέριο<text:s/>που<text:s/>προέρχεται<text:s/>από<text:s/>την<text:s/>αναερόβια<text:s/>χώνευση<text:s/>βιομάζας<text:s/>(ενεργειακών<text:s/>καλλιεργειών,<text:s/>ενσιρωμάτων<text:s/>χλωρής<text:s/>νομής<text:s/>γεωργικών<text:s/>καλλιεργειών,<text:s/>κτηνοτροφικών<text:s/>και<text:s/>αγροτοβιομηχανικών<text:s/>οργανικών<text:s/>υπολειμμάτων<text:s/>και<text:s/>αποβλήτων,<text:s/>αποβλήτων<text:s/>βρώσιμων<text:s/>ελαίων<text:s/>και<text:s/>λιπών,<text:s/>ληγμένων<text:s/>τροφίμων)<text:s/>και<text:s/>αξιοποιείται<text:s/>από<text:s/>σταθμούς<text:s/>με<text:s/>εγκατεστημένη<text:s/>ισχύ<text:s/>&lt;3MW</text:span></text:p>
          </table:table-cell>
          <table:table-cell table:style-name="Cell36">
            <text:p text:style-name="P147"><text:span text:style-name="T147_1">225</text:span></text:p>
          </table:table-cell>
        </table:table-row>
        <table:table-row table:style-name="Row13">
          <table:table-cell table:style-name="Cell37">
            <text:p text:style-name="P148"><text:span text:style-name="T148_1">12</text:span></text:p>
          </table:table-cell>
          <table:table-cell table:style-name="Cell38">
            <text:p text:style-name="P149"><text:span text:style-name="T149_1">Βιοαέριο<text:s/>που<text:s/>προέρχεται<text:s/>από<text:s/>την<text:s/>αναερόβια<text:s/>χώνευση<text:s/>βιομάζας<text:s/>(ενεργειακών<text:s/>καλλιεργειών,<text:s/>ενσιρωμάτων<text:s/>χλωρής<text:s/>νομής<text:s/>γεωργικών<text:s/>καλλιεργειών,<text:s/>κτηνοτροφικών<text:s/>και<text:s/>αγροτοβιομηχανικών<text:s/>ορνανικών<text:s/>υπολειυυάτων<text:s/>και<text:s/>αποβλήτων,<text:s/>αποβλήτων<text:s/>βρώσιμων<text:s/>ελαίων<text:s/>και<text:s/>λιπών,<text:s/>ληγμένων<text:s/>τροφίμων)<text:s/>και<text:s/>αξιοποιείται<text:s/>από<text:s/>σταθμούς<text:s/>με<text:s/>εγκατεστημένη<text:s/>ισχύ<text:s/>&gt;3<text:s/>MW</text:span></text:p>
          </table:table-cell>
          <table:table-cell table:style-name="Cell39">
            <text:p text:style-name="P150"><text:span text:style-name="T150_1">204</text:span></text:p>
          </table:table-cell>
        </table:table-row>
        <table:table-row table:style-name="Row14">
          <table:table-cell table:style-name="Cell40">
            <text:p text:style-name="P151"><text:span text:style-name="T151_1">13</text:span></text:p>
          </table:table-cell>
          <table:table-cell table:style-name="Cell41">
            <text:p text:style-name="P152"><text:span text:style-name="T152_1">Ηλιακή<text:s/>ενέργεια<text:s/>που<text:s/>αξιοποιείται<text:s/>με<text:s/>ηλιοθερμικούς<text:s/>σταθμούς<text:s/>παραγωγής<text:s/>ηλεκτρικής<text:s/>ενέργειας<text:s/>χωρίς<text:s/>σύστημα<text:s/>αποθήκευσης</text:span></text:p>
          </table:table-cell>
          <table:table-cell table:style-name="Cell42">
            <text:p text:style-name="P153"><text:span text:style-name="T153_1">257</text:span></text:p>
          </table:table-cell>
        </table:table-row>
        <table:table-row table:style-name="Row15">
          <table:table-cell table:style-name="Cell43">
            <text:p text:style-name="P154"><text:span text:style-name="T154_1">14</text:span></text:p>
          </table:table-cell>
          <table:table-cell table:style-name="Cell44">
            <text:p text:style-name="P155"><text:span text:style-name="T155_1">Ηλιακή<text:s/>ενέργεια<text:s/>που<text:s/>αξιοποιείται<text:s/>με<text:s/>ηλιοθερμικούς<text:s/>σταθμούς<text:s/>παραγωγής<text:s/>ηλεκτρικής<text:s/>ενέργειας<text:s/>με<text:s/>σύστημα<text:s/>αποθήκευσης,<text:s/>το<text:s/>οποίο<text:s/>εξασφαλίζει<text:s/>τουλάχιστον<text:s/>2<text:s/>ώρες<text:s/>λειτουργίας<text:s/>στο<text:s/>ονομαστικό<text:s/>φορτίο</text:span></text:p>
          </table:table-cell>
          <table:table-cell table:style-name="Cell45">
            <text:p text:style-name="P156"><text:span text:style-name="T156_1">278</text:span></text:p>
          </table:table-cell>
        </table:table-row>
        <table:table-row table:style-name="Row16">
          <table:table-cell table:style-name="Cell46">
            <text:p text:style-name="P157"><text:span text:style-name="T157_1">15</text:span></text:p>
          </table:table-cell>
          <table:table-cell table:style-name="Cell47">
            <text:p text:style-name="P158"><text:span text:style-name="T158_1">Γεωθερμική<text:s/>ενέργεια<text:s/>που<text:s/>αξιοποιείται<text:s/>με<text:s/>σταθμούς<text:s/>παραγωγής<text:s/>ηλεκτρικής<text:s/>ενέργειας<text:s/>με<text:s/>εγκατεστημένη<text:s/>ισχύί5Μννθ</text:span></text:p>
          </table:table-cell>
          <table:table-cell table:style-name="Cell48">
            <text:p text:style-name="P159"><text:span text:style-name="T159_1">139</text:span></text:p>
          </table:table-cell>
        </table:table-row>
        <table:table-row table:style-name="Row17">
          <table:table-cell table:style-name="Cell49">
            <text:p text:style-name="P160"><text:span text:style-name="T160_1">16</text:span></text:p>
          </table:table-cell>
          <table:table-cell table:style-name="Cell50">
            <text:p text:style-name="P161"><text:span text:style-name="T161_1">Γεωθερμική<text:s/>ενέργεια<text:s/>που<text:s/>αξιοποιείται<text:s/>με<text:s/>σταθμούς<text:s/>παραγωγής<text:s/>ηλεκτρικής<text:s/>ενέργειας<text:s/>με<text:s/>εγκατεστημένη<text:s/>ισχύ<text:s/>&gt;5<text:s/>MWe</text:span></text:p>
          </table:table-cell>
          <table:table-cell table:style-name="Cell51">
            <text:p text:style-name="P162"><text:span text:style-name="T162_1">108</text:span></text:p>
          </table:table-cell>
        </table:table-row>
        <table:table-row table:style-name="Row18">
          <table:table-cell table:style-name="Cell52">
            <text:p text:style-name="P163"><text:span text:style-name="T163_1">17</text:span></text:p>
          </table:table-cell>
          <table:table-cell table:style-name="Cell53">
            <text:p text:style-name="P164"><text:span text:style-name="T164_1">Λοιπές<text:s/>Α.Π.Ε.<text:s/>(συμπεριλαμβανομένων<text:s/>και<text:s/>των<text:s/>σταθμών<text:s/>ενεργειακής<text:s/>αξιοποίησης<text:s/>του<text:s/>βιοαποικοδομήσιμου<text:s/>κλάσματος<text:s/>αστικών<text:s/>αποβλήτων<text:s/>μη<text:s/>εντασσόμενων<text:s/>σε<text:s/>άλλη<text:s/>κατηγορία<text:s/>του<text:s/>πίνακα,<text:s/>που<text:s/>πληρούν<text:s/>τις<text:s/>προδιαγραφές<text:s/>της<text:s/>Ευρωπα’ίκής<text:s/>νομοθεσίας<text:s/>όπως<text:s/>εκάστοτε<text:s/>αυτές<text:s/>ισχύουν)</text:span></text:p>
          </table:table-cell>
          <table:table-cell table:style-name="Cell54">
            <text:p text:style-name="P165"><text:span text:style-name="T165_1">90</text:span></text:p>
          </table:table-cell>
        </table:table-row>
        <table:table-row table:style-name="Row19">
          <table:table-cell table:style-name="Cell55">
            <text:p text:style-name="P166"><text:span text:style-name="T166_1">18</text:span></text:p>
          </table:table-cell>
          <table:table-cell table:style-name="Cell56">
            <text:p text:style-name="P167"><text:span text:style-name="T167_1">Σ.Η.Θ.Υ.Α,<text:s/>με<text:s/>χρήση<text:s/>Φυσικού<text:s/>Αερίου<text:s/>ισχύος<text:s/>S<text:s/>1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Ι/οικ.15641/14.07.2009</text:span></text:p>
          </table:table-cell>
          <table:table-cell table:style-name="Cell57">
            <text:p text:style-name="P168"><text:span text:style-name="T168_1">88<text:s/>+<text:s/>ΠΤ</text:span></text:p>
          </table:table-cell>
        </table:table-row>
      </table:table>
      <text:p text:style-name="P169"/>
      <table:table table:style-name="Table3">
        <table:table-column table:style-name="Column7"/>
        <table:table-column table:style-name="Column8"/>
        <table:table-column table:style-name="Column9"/>
        <table:table-row table:style-name="Row20">
          <table:table-cell table:style-name="Cell58">
            <text:p text:style-name="P170"><text:span text:style-name="T170_1">19</text:span></text:p>
          </table:table-cell>
          <table:table-cell table:style-name="Cell59">
            <text:p text:style-name="P171"><text:span text:style-name="T171_1">Σ.Η·Θ.Υ.Α.<text:s/>με<text:s/>χρήση<text:s/>Φυσικού<text:s/>Αερίου<text:s/>ισχύος<text:s/>&lt;1MW<text:s/>λοιπών<text:s/>κατηγοριών<text:s/>του<text:s/>άρθρου<text:s/>3<text:s/>της<text:s/>Y.A.<text:s/>Δ5-<text:s/>ΗΛ/Γ/ΦΙ/οικ.15641/14.07.2009</text:span></text:p>
          </table:table-cell>
          <table:table-cell table:style-name="Cell60">
            <text:p text:style-name="P172"><text:span text:style-name="T172_1">92<text:s/>+<text:s/>ΠΤ</text:span></text:p>
          </table:table-cell>
        </table:table-row>
        <table:table-row table:style-name="Row21">
          <table:table-cell table:style-name="Cell61">
            <text:p text:style-name="P173"><text:span text:style-name="T173_1">20</text:span></text:p>
          </table:table-cell>
          <table:table-cell table:style-name="Cell62">
            <text:p text:style-name="P174"><text:span text:style-name="T174_1">Σ.Η.Θ.Υ.Α.<text:s/>με<text:s/>χρήση<text:s/>Φυσικού<text:s/>Αερίου<text:s/>ισχύος<text:s/>&gt;1<text:s/>MW<text:s/>και<text:s/>&lt;<text:s/>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Φ1/οικ.15641/14.07.2009)</text:span></text:p>
          </table:table-cell>
          <table:table-cell table:style-name="Cell63">
            <text:p text:style-name="P175"><text:span text:style-name="T175_1">80<text:s/>+<text:s/>ΠΤ</text:span></text:p>
          </table:table-cell>
        </table:table-row>
        <table:table-row table:style-name="Row22">
          <table:table-cell table:style-name="Cell64">
            <text:p text:style-name="P176"><text:span text:style-name="T176_1">21</text:span></text:p>
          </table:table-cell>
          <table:table-cell table:style-name="Cell65">
            <text:p text:style-name="P177"><text:span text:style-name="T177_1">Σ.Η.Θ.Υ.Α.<text:s/>με<text:s/>χρήση<text:s/>Φυσικού<text:s/>Αερίου<text:s/>&gt;1<text:s/>MW<text:s/>και<text:s/>&lt;<text:s/>5<text:s/>Μννλοιπών<text:s/>κατηγοριών<text:s/>του<text:s/>άρθρου<text:s/>3<text:s/>της<text:s/>Y.A.<text:s/>Δ5-<text:s/>ΗΛ/Γ/ΦΙ/θΐκ.15641/14.07.2009</text:span></text:p>
          </table:table-cell>
          <table:table-cell table:style-name="Cell66">
            <text:p text:style-name="P178"><text:span text:style-name="T178_1">84<text:s/>+<text:s/>ΠΤ</text:span></text:p>
          </table:table-cell>
        </table:table-row>
        <table:table-row table:style-name="Row23">
          <table:table-cell table:style-name="Cell67">
            <text:p text:style-name="P179"><text:span text:style-name="T179_1">22</text:span></text:p>
          </table:table-cell>
          <table:table-cell table:style-name="Cell68">
            <text:p text:style-name="P180"><text:span text:style-name="T180_1">Σ.Η.Θ.Υ.Α.<text:s/>με<text:s/>χρήση<text:s/>Φυσικού<text:s/>Αερίου<text:s/>&gt;5<text:s/>MW<text:s/>και<text:s/>S<text:s/>10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ΐ/οικ.15641/14.07.2009</text:span></text:p>
          </table:table-cell>
          <table:table-cell table:style-name="Cell69">
            <text:p text:style-name="P181"><text:span text:style-name="T181_1">74<text:s/>+<text:s/>ΠΤ</text:span></text:p>
          </table:table-cell>
        </table:table-row>
        <table:table-row table:style-name="Row24">
          <table:table-cell table:style-name="Cell70">
            <text:p text:style-name="P182"><text:span text:style-name="T182_1">23</text:span></text:p>
          </table:table-cell>
          <table:table-cell table:style-name="Cell71">
            <text:p text:style-name="P183"><text:span text:style-name="T183_1">Σ.Η.Θ.Υ.Α.<text:s/>με<text:s/>χρήση<text:s/>Φυσικού<text:s/>Αερίου<text:s/>&gt;5<text:s/>MW<text:s/>και<text:s/>S<text:s/>10<text:s/>MW<text:s/>λοιπών<text:s/>κατηγοριών<text:s/>του<text:s/>άρθρου<text:s/>3<text:s/>της<text:s/>Y.A.<text:s/>Δ5-<text:s/>ΗΛ/Γ/ΦΙ/οικ.15641/14.07.2009</text:span></text:p>
          </table:table-cell>
          <table:table-cell table:style-name="Cell72">
            <text:p text:style-name="P184"><text:span text:style-name="T184_1">78<text:s/>+<text:s/>ΠΤ</text:span></text:p>
          </table:table-cell>
        </table:table-row>
        <table:table-row table:style-name="Row25">
          <table:table-cell table:style-name="Cell73">
            <text:p text:style-name="P185"><text:span text:style-name="T185_1">24</text:span></text:p>
          </table:table-cell>
          <table:table-cell table:style-name="Cell74">
            <text:p text:style-name="P186"><text:span text:style-name="T186_1">Σ.Η.Θ.Υ.Α.<text:s/>με<text:s/>χρήση<text:s/>Φυσικού<text:s/>Αερίου<text:s/>&gt;<text:s/>10<text:s/>MW<text:s/>και<text:s/>&lt;<text:s/>3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Φ1/οικ.15641/14.07.2009</text:span></text:p>
          </table:table-cell>
          <table:table-cell table:style-name="Cell75">
            <text:p text:style-name="P187"><text:span text:style-name="T187_1">68<text:s/>+<text:s/>ΠΤ</text:span></text:p>
          </table:table-cell>
        </table:table-row>
        <table:table-row table:style-name="Row26">
          <table:table-cell table:style-name="Cell76">
            <text:p text:style-name="P188"><text:span text:style-name="T188_1">25</text:span></text:p>
          </table:table-cell>
          <table:table-cell table:style-name="Cell77">
            <text:p text:style-name="P189"><text:span text:style-name="T189_1">Σ.Η,Θ.Υ.Α.<text:s/>με<text:s/>χρήση<text:s/>Φυσικού<text:s/>Αερίου<text:s/>&gt;<text:s/>10<text:s/>MW<text:s/>και<text:s/>5<text:s/>35<text:s/>MW<text:s/>λοιπών<text:s/>κατηγοριών<text:s/>του<text:s/>άρθρου<text:s/>3<text:s/>της<text:s/>Y.A.<text:s/>Δ5-<text:s/>ΗΛ/Γ/Φ1/οικ.15641/14.07.2009</text:span></text:p>
          </table:table-cell>
          <table:table-cell table:style-name="Cell78">
            <text:p text:style-name="P190"><text:span text:style-name="T190_1">72<text:s/>+<text:s/>ΠΤ</text:span></text:p>
          </table:table-cell>
        </table:table-row>
        <table:table-row table:style-name="Row27">
          <table:table-cell table:style-name="Cell79">
            <text:p text:style-name="P191"><text:span text:style-name="T191_1">26</text:span></text:p>
          </table:table-cell>
          <table:table-cell table:style-name="Cell80">
            <text:p text:style-name="P192"><text:span text:style-name="T192_1">Σ.Η.Θ.Υ.Α.<text:s/>με<text:s/>χρήση<text:s/>Φυσικού<text:s/>Αερίου<text:s/>&gt;<text:s/>3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Ι/θΐκ.15641/14.07.2009</text:span></text:p>
          </table:table-cell>
          <table:table-cell table:style-name="Cell81">
            <text:p text:style-name="P193"><text:span text:style-name="T193_1">61<text:s/>+<text:s/>ΠΤ</text:span></text:p>
          </table:table-cell>
        </table:table-row>
        <table:table-row table:style-name="Row28">
          <table:table-cell table:style-name="Cell82">
            <text:p text:style-name="P194"><text:span text:style-name="T194_1">27</text:span></text:p>
          </table:table-cell>
          <table:table-cell table:style-name="Cell83">
            <text:p text:style-name="P195"><text:span text:style-name="T195_1">Σ.Η.Θ.Υ.Α.<text:s/>με<text:s/>χρήση<text:s/>Φυσικού<text:s/>Αερίου<text:s/>&gt;<text:s/>35<text:s/>MW<text:s/>λοιπών<text:s/>κατηγοριών<text:s/>του<text:s/>άρθρου<text:s/>3<text:s/>της<text:s/>Y.A.<text:s/>Δ5-<text:s/>ΗΛ/Γ/ΦΙ/οικ.15641/14.07.2009</text:span></text:p>
          </table:table-cell>
          <table:table-cell table:style-name="Cell84">
            <text:p text:style-name="P196"><text:span text:style-name="T196_1">65<text:s/>+<text:s/>ΠΤ</text:span></text:p>
          </table:table-cell>
        </table:table-row>
        <table:table-row table:style-name="Row29">
          <table:table-cell table:style-name="Cell85">
            <text:p text:style-name="P197"><text:span text:style-name="T197_1">28</text:span></text:p>
          </table:table-cell>
          <table:table-cell table:style-name="Cell86">
            <text:p text:style-name="P198"><text:span text:style-name="T198_1">Λοιπές<text:s/>Σ.Η.Θ.Υ.Α.</text:span></text:p>
          </table:table-cell>
          <table:table-cell table:style-name="Cell87">
            <text:p text:style-name="P199"><text:span text:style-name="T199_1">85</text:span></text:p>
          </table:table-cell>
        </table:table-row>
      </table:table>
      <text:p text:style-name="P200"><text:span text:style-name="T200_1">γ.<text:s/>Για<text:s/>τους<text:s/>σταθμούς<text:s/>παραγωγής<text:s/>ηλεκτρικής<text:s/>ενέργειας<text:s/>από<text:s/>Σ.Η.Θ.Υ.Α.,<text:s/>οι<text:s/>Τιμές<text:s/>Αναφοράς<text:s/>διαμορφώνονται<text:s/>με<text:s/>βάση<text:s/>μεθοδολογία,<text:s/>η<text:s/>οποία<text:s/>περιλαμβάνει<text:s/>ένα<text:s/>σταθερό<text:s/>τμήμα<text:s/>ανά<text:s/>κατηγορία<text:s/>έργου<text:s/>Σ.Η.Θ.Υ.Α.<text:s/>και<text:s/>την<text:s/>Προσαρμογή<text:s/>Τιμής<text:s/>(Π.Τ.),<text:s/>η<text:s/>οποία<text:s/>προκύπτει<text:s/>με<text:s/>βάση<text:s/>τους<text:s/>πρότυπους<text:s/>βαθμούς<text:s/>απόδοσης<text:s/>της<text:s/>εγκατάστασης<text:s/>και<text:s/>την<text:s/>τρέχουσα<text:s/>τιμή<text:s/>αγοράς<text:s/>φυσικού<text:s/>αερίου.</text:span></text:p>
      <text:p text:style-name="P201"><text:span text:style-name="T201_1">Η<text:s/>προσαρμογή<text:s/>της<text:s/>τιμής<text:s/>φυσικού<text:s/>αερίου<text:s/>(Π.Τ.)<text:s/>καλύπτει<text:s/>τις<text:s/>μεταβολές<text:s/>του<text:s/>κόστους<text:s/>του<text:s/>φυσικού<text:s/>αερίου<text:s/>ώστε<text:s/>να<text:s/>μην<text:s/>μεταβάλλεται<text:s/>η<text:s/>οικονομική<text:s/>απόδοση<text:s/>των<text:s/>εγκαταστάσεων<text:s/>και<text:s/>υπολογίζεται<text:s/>από<text:s/>τη<text:s/>σχέση:</text:span></text:p>
      <text:p text:style-name="P202"><text:span text:style-name="T202_1">όπου:</text:span></text:p>
      <text:p text:style-name="P203"><text:span text:style-name="T203_1">Πβ:</text:span><text:span text:style-name="T203_2"><text:s/>ο<text:s/>ηλεκτρικός<text:s/>βαθμός<text:s/>απόδοσης<text:s/>μονάδας<text:s/>συμπαραγωγής,<text:s/>όπως<text:s/>ορίζεται<text:s/>στην</text:span></text:p>
      <text:p text:style-name="P204"><text:span text:style-name="T204_1">Y.A.<text:s/>Δ5-ΗΛ/Γ/Φ1/749/<text:s/>21.3.2012<text:s/>(Β'<text:s/>889/2012)</text:span></text:p>
      <text:p text:style-name="P205"><text:span text:style-name="T205_1">η,κι<text:s/>ο<text:s/>θερμικός<text:s/>βαθμός<text:s/>απόδοσης<text:s/>μονάδας<text:s/>συμπαραγωγής,<text:s/>όπως<text:s/>ορίζεται<text:s/>στην<text:s/>Y.A,<text:s/>Δ5-ΗΛ/Γ/Φ1/749/<text:s/>21.3.2012<text:s/>(Β'<text:s/>889/2012)</text:span></text:p>
      <text:p text:style-name="P206"><text:span text:style-name="T206_1">η<text:s/>=<text:s/>He<text:s/>+<text:s/>Hthi<text:s/>0<text:s/>ολικός<text:s/>βαθμός<text:s/>απόδοσης<text:s/>μονάδας<text:s/>συμπαραγωγής</text:span></text:p>
      <text:p text:style-name="P207"><text:span text:style-name="T207_1">ηκ,:<text:s/>η<text:s/>τιμή<text:s/>αναφοράς<text:s/>του<text:s/>βαθμού<text:s/>απόδοσης<text:s/>για<text:s/>τη<text:s/>χωριστή<text:s/>παραγωγή<text:s/>θερμικής<text:s/>ενέργειας,<text:s/>όπως<text:s/>ορίζεται<text:s/>στην<text:s/>Y.A.<text:s/>Δ5-ΗΛ/Γ/Φ1/749/21.3.2012<text:s/>(Β'<text:s/>889),<text:s/>όπου<text:s/>οι<text:s/>βαθμοί<text:s/>απόδοσης<text:s/>είναι<text:s/>σε<text:s/>Ανώτερη<text:s/>Θερμογόνο<text:s/>Δύναμη<text:s/>(Α.Θ.Δ.)<text:s/>όπως<text:s/>αναφέρονται<text:s/>στον<text:s/>Πίνακα<text:s/>2<text:s/>της<text:s/>περίπτωσης<text:s/>δ<text:s/>τηςπαρ.<text:s/>1.</text:span></text:p>
      <text:p text:style-name="P208"><text:span text:style-name="T208_1">ΜΤΦΑι:<text:s/>η<text:s/>ανά<text:s/>μήνα<text:s/>μέση<text:s/>μοναδιαία<text:s/>μικτή<text:s/>τιμή<text:s/>του<text:s/>Φυσικού<text:s/>Αερίου<text:s/>σε<text:s/>€/MWh<text:s/>(ΜΤφΑμ<text:s/>ή<text:s/>ΜΤΦΑη),<text:s/>Ανωτέρας<text:s/>Θερμογόνου<text:s/>Δύναμης<text:s/>(Α.Θ.Δ.),<text:s/>η<text:s/>οποία<text:s/>περιλαμβάνει<text:s/>την<text:s/>τιμή<text:s/>πώλησης<text:s/>με<text:s/>το<text:s/>κόστος<text:s/>μεταφοράς,<text:s/>τον<text:s/>ειδικό<text:s/>φόρο<text:s/>κατανάλωσης<text:s/>και<text:s/>τυχόν<text:s/>φόρους<text:s/>και<text:s/>τέλη<text:s/>που<text:s/>σύμφωνα<text:s/>με<text:s/>την<text:s/>εκάστοτε<text:s/>νομοθεσία<text:s/>εφαρμόζονται,<text:s/>εξαιρουμένου<text:s/>του<text:s/>φόρου<text:s/>προστιθέμενης<text:s/>αξίας<text:s/>(για<text:s/>τις<text:s/>ΜΤΦΑμ<text:s/>ή<text:s/>ΜΤΦΑη),<text:s/>στην<text:s/>οποία<text:s/>προστίθεται<text:s/>και<text:s/>το<text:s/>μέσο<text:s/>κόστος<text:s/>C02<text:s/>που<text:s/>αντιστοιχεί<text:s/>στην<text:s/>παραγωγή<text:s/>ηλεκτρικής<text:s/>ενέργειας.</text:span></text:p>
      <text:p text:style-name="P209"><text:span text:style-name="T209_1">ΜΤφΑμ:<text:s/>η<text:s/>ανά<text:s/>μήνα<text:s/>μέση<text:s/>μοναδιαία<text:s/>τιμή<text:s/>πώλησης<text:s/>φυσικού<text:s/>αερίου<text:s/>σε<text:s/>€/MWh<text:s/>Α.Θ.Δ.<text:s/>στους<text:s/>χρήστες<text:s/>φυσικού<text:s/>αερίου<text:s/>στην<text:s/>Ελλάδα<text:s/>για<text:s/>συμπαραγωγή,<text:s/>εξαιρούμενων<text:s/>των<text:s/>παραγωγών<text:s/>ηλεκτρικής<text:s/>ενέργειας.</text:span></text:p>
      <text:p text:style-name="P210"><text:span text:style-name="T210_1">ΜΤΦΑη:<text:s/>η<text:s/>ανά<text:s/>μήνα<text:s/>μέση<text:s/>μοναδιαία<text:s/>τιμή<text:s/>πώλησης<text:s/>φυσικού<text:s/>αερίου<text:s/>σε<text:s/>€/MWh<text:s/>Α.Θ.Δ,<text:s/>στους<text:s/>χρήστες<text:s/>φυσικού<text:s/>αερίου<text:s/>στην<text:s/>Ελλάδα<text:s/>που<text:s/>είναι<text:s/>παραγωγοί<text:s/>ηλεκτρικής<text:s/>ενέργειας.</text:span></text:p>
      <text:p text:style-name="P211"><text:span text:style-name="T211_1">Αρμόδια<text:s/>για<text:s/>τον<text:s/>υπολογισμό<text:s/>των<text:s/>ΜΤφΑμ<text:s/>και<text:s/>ΜΤΦΑη<text:s/>και<text:s/>την<text:s/>κοινοποίησή<text:s/>τους<text:s/>ανά<text:s/>μήνα<text:s/>στη<text:s/>Λ.Α.Γ.Η.Ε.<text:s/>Α.Ε,<text:s/>είναι<text:s/>η<text:s/>Διεύθυνση<text:s/>Υδρογονανθράκων<text:s/>του<text:s/>Υπουργείου<text:s/>Περιβάλλοντος<text:s/>και<text:s/>Ενέργειας<text:s/>(Υ.Π.Ε.Ν.)·</text:span></text:p>
      <text:p text:style-name="P212"><text:span text:style-name="T212_1">Με<text:s/>απόφαση<text:s/>του<text:s/>Υπουργού<text:s/>Περιβάλλοντος<text:s/>και<text:s/>Ενέργειας<text:s/>καθορίζονται<text:s/>η<text:s/>μεθοδολογία<text:s/>υπολογισμού<text:s/>των<text:s/>ΜΤφΑμ<text:s/>και<text:s/>ΜΤΦΑη,<text:s/>η<text:s/>διαδικασία<text:s/>και<text:s/>οι<text:s/>προθεσμίες<text:s/>υποβολής<text:s/>των<text:s/>σχετικών<text:s/>στοιχείων<text:s/>φυσικού<text:s/>αερίου<text:s/>και<text:s/>οι<text:s/>υπόχρεοι<text:s/>προς<text:s/>υποβολή<text:s/>φορείς,<text:s/>οι<text:s/>κυρώσεις<text:s/>που<text:s/>επιβάλλονται<text:s/>για<text:s/>τη<text:s/>μη<text:s/>συμμόρφωση<text:s/>με<text:s/>τους<text:s/>όρους<text:s/>της<text:s/>απόφασης<text:s/>αυτής,<text:s/>καθώς<text:s/>και<text:s/>κάθε<text:s/>άλλο<text:s/>σχετικό<text:s/>με<text:s/>τα<text:s/>παραπάνω<text:s/>θέμα.</text:span></text:p>
      <text:p text:style-name="P213"><text:span text:style-name="T213_1">Το<text:s/>μέσο<text:s/>κόστος<text:s/>CO2,<text:s/>το<text:s/>οποίο<text:s/>λαμβάνεται<text:s/>υπόφη<text:s/>στον<text:s/>υπολογισμό<text:s/>της<text:s/>Π.Τ.<text:s/>υπολογίζεται<text:s/>από<text:s/>τη<text:s/>μαθηματική<text:s/>σχέση;</text:span></text:p>
      <text:p text:style-name="P214"><text:span text:style-name="T214_1">Μέσο<text:s/>Κόστος<text:s/>COa<text:s/>(€/MWh)<text:s/>=<text:s/>0.37*Μέση<text:s/>Τιμή<text:s/>Δικαιωμάτων<text:s/>COj<text:s/>(€/ίη)*ηβ</text:span></text:p>
      <text:p text:style-name="P215"><text:span text:style-name="T215_1">Όπου:</text:span></text:p>
      <text:p text:style-name="P216"><text:span text:style-name="T216_1">Μέση<text:s/>Τιμή<text:s/>Δικαιωμάτων<text:s/>COz:<text:s/>Η<text:s/>ανά<text:s/>μήνα<text:s/>μέση<text:s/>τιμή<text:s/>των<text:s/>δικαιωμάτων<text:s/>C02<text:s/>σε<text:s/>€/tn<text:s/>όπως<text:s/>προκύπτει<text:s/>από<text:s/>τα<text:s/>στοιχεία<text:s/>του<text:s/>ΕΕΧ<text:s/>(EnergY<text:s/>Exchange).<text:s/>Η<text:s/>τιμή<text:s/>αυτή<text:s/>υπολογίζεται<text:s/>με<text:s/>μέριμνα<text:s/>της<text:s/>Διεύθυνσης<text:s/>Κλιματικής<text:s/>Αλλαγής<text:s/>και<text:s/>Ποιότητας<text:s/>της<text:s/>Ατμόσφαιρας<text:s/>του<text:s/>Υ.Π.Ε.Ν.<text:s/>και<text:s/>κοινοποιείται<text:s/>ανά<text:s/>μήνα<text:s/>στη<text:s/>Λ.Α.Γ.Η.Ε.<text:s/>A.E.</text:span></text:p>
      <text:p text:style-name="P217"><text:span text:style-name="T217_1">δ.<text:s/>Πίνοίκο[£2</text:span></text:p>
      <table:table table:style-name="Table4">
        <table:table-column table:style-name="Column10"/>
        <table:table-column table:style-name="Column11"/>
        <table:table-row table:style-name="Row30">
          <table:table-cell table:style-name="Cell88">
            <text:p text:style-name="P218"><text:span text:style-name="T218_1">Σ,Η.Θ.Υ,Α.<text:s/>με<text:s/>χρήση<text:s/>Φυσικού<text:s/>Αερίου<text:s/>ισχύος<text:s/>&lt;<text:s/>1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Φ1/οικ.15641/14.07.2009</text:span></text:p>
          </table:table-cell>
          <table:table-cell table:style-name="Cell89">
            <text:p text:style-name="P219"><text:span text:style-name="T219_1">η=72%,<text:s/>ηθ=<text:s/>33%,<text:s/>η-=81%</text:span></text:p>
          </table:table-cell>
        </table:table-row>
        <table:table-row table:style-name="Row31">
          <table:table-cell table:style-name="Cell90">
            <text:p text:style-name="P220"><text:span text:style-name="T220_1">Σ.Η.Θ.Υ.Α.<text:s/>με<text:s/>χρήση<text:s/>Φυσικού<text:s/>Αερίου<text:s/>ισχύος<text:s/>&lt;<text:s/>1<text:s/>MW<text:s/>λοιπών<text:s/>κατηγοριών<text:s/>του<text:s/>άρθρου<text:s/>3<text:s/>της<text:s/>Y.A.<text:s/>Δ5-ΗΛ/Γ/φ1/οικ.15641/14.07.2009</text:span></text:p>
          </table:table-cell>
          <table:table-cell table:style-name="Cell91">
            <text:p text:style-name="P221"><text:span text:style-name="T221_1">η=67%,<text:s/>ηβ=33%,<text:s/>nhr=<text:s/>81%</text:span></text:p>
          </table:table-cell>
        </table:table-row>
        <table:table-row table:style-name="Row32">
          <table:table-cell table:style-name="Cell92">
            <text:p text:style-name="P222"><text:span text:style-name="T222_1">Σ.Η.Θ.Υ.Α.<text:s/>με<text:s/>χρήση<text:s/>Φυσικού<text:s/>Αερίου<text:s/>ισχύος<text:s/>&gt;<text:s/>1<text:s/>MW<text:s/>και<text:s/>^<text:s/>5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Ι/θΐκ.15641/14.07.2009</text:span></text:p>
          </table:table-cell>
          <table:table-cell table:style-name="Cell93">
            <text:p text:style-name="P223"><text:span text:style-name="T223_1">η=72%,<text:s/>ηο=35%,<text:s/>ηΗΓ=81%</text:span></text:p>
          </table:table-cell>
        </table:table-row>
        <table:table-row table:style-name="Row33">
          <table:table-cell table:style-name="Cell94">
            <text:p text:style-name="P224"><text:span text:style-name="T224_1">Σ.Η.Θ.Υ.Α.<text:s/>με<text:s/>χρήση<text:s/>Φυσικού<text:s/>Αερίου<text:s/>ισχύος<text:s/>&gt;<text:s/>1<text:s/>MW<text:s/>και<text:s/>5<text:s/>5<text:s/>MW<text:s/>λοιπών<text:s/>κατηγοριών<text:s/>του<text:s/>άρθρου<text:s/>3<text:s/>της<text:s/>Y.A.<text:s/>Δ5·<text:s/>ΗΛ/Γ/ΦΙ/οικ.15641/14.07.2009</text:span></text:p>
          </table:table-cell>
          <table:table-cell table:style-name="Cell95">
            <text:p text:style-name="P225"><text:span text:style-name="T225_1">η=67%,<text:s/>ηθ=35%,<text:s/>ηκΓ=81%</text:span></text:p>
          </table:table-cell>
        </table:table-row>
        <table:table-row table:style-name="Row34">
          <table:table-cell table:style-name="Cell96">
            <text:p text:style-name="P226"><text:span text:style-name="T226_1">Σ.Η.Θ.Υ.Α.<text:s/>με<text:s/>χρήση<text:s/>φυσικού<text:s/>Αερίου<text:s/>ισχύος<text:s/>&gt;<text:s/>5<text:s/>MW<text:s/>και<text:s/>5<text:s/>10<text:s/>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,<text:s/>συμπύκνωσης<text:s/>-<text:s/>απομάστευσης»<text:s/>του<text:s/>άρθρου<text:s/>3<text:s/>της<text:s/>Y.A.<text:s/>’<text:s/>Δ5-<text:s/>ΗΛ/Γ/ΦΙ/θΐκ.15641/14.07.2009</text:span></text:p>
          </table:table-cell>
          <table:table-cell table:style-name="Cell97">
            <text:p text:style-name="P227"><text:span text:style-name="T227_1">η=72%,<text:s/>η,=35%,<text:s/>ηκΓ=81%</text:span></text:p>
          </table:table-cell>
        </table:table-row>
        <table:table-row table:style-name="Row35">
          <table:table-cell table:style-name="Cell98">
            <text:p text:style-name="P228"><text:span text:style-name="T228_1">Σ.Η.Θ.Υ.Α.<text:s/>με<text:s/>χρήση<text:s/>Φυσικού<text:s/>Αερίου<text:s/>ισχύος<text:s/>&gt;<text:s/>5<text:s/>MW<text:s/>και<text:s/>&lt;<text:s/>10<text:s/>MW<text:s/>λοιπών<text:s/>κατηγοριών<text:s/>του<text:s/>άρθρου<text:s/>3<text:s/>της<text:s/>Y.A.<text:s/>Δ5-<text:s/>ΗΛ/Γ/ΦΙ/θΐκ.15641/14.07.2009</text:span></text:p>
          </table:table-cell>
          <table:table-cell table:style-name="Cell99">
            <text:p text:style-name="P229"><text:span text:style-name="T229_1">η=67%,<text:s/>ηβ=35%,<text:s/>ηΗΓ=81%</text:span></text:p>
          </table:table-cell>
        </table:table-row>
        <table:table-row table:style-name="Row36">
          <table:table-cell table:style-name="Cell100">
            <text:p text:style-name="P230"><text:span text:style-name="T230_1">Σ.Η.Θ.Υ.Α.<text:s/>με<text:s/>χρήση<text:s/>Φυσικού<text:s/>Αερίου<text:s/>ισχύος<text:s/>&gt;<text:s/>10<text:s/>MW<text:s/>και<text:s/>ί<text:s/>35MW<text:s/>για<text:s/>τις<text:s/>κατηγορίες<text:s/>{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<text:s/>ΗΛ/Γ/ΦΙ/οικ.15641/14.07.2009</text:span></text:p>
          </table:table-cell>
          <table:table-cell table:style-name="Cell101">
            <text:p text:style-name="P231"><text:span text:style-name="T231_1">η=72%,<text:s/>η,=35%,<text:s/>ηκΓ=81%</text:span></text:p>
          </table:table-cell>
        </table:table-row>
        <table:table-row table:style-name="Row37">
          <table:table-cell table:style-name="Cell102">
            <text:p text:style-name="P232"><text:span text:style-name="T232_1">Σ.Η.Θ.Υ.Α.<text:s/>με<text:s/>χρήση<text:s/>Φυσυ&lt;ού<text:s/>Αερίου<text:s/>ισχύος<text:s/>&gt;<text:s/>10<text:s/>MW<text:s/>και<text:s/>&lt;<text:s/>35MW<text:s/>λοιπών<text:s/>κατηγοριών<text:s/>του<text:s/>άρθρου<text:s/>3<text:s/>της<text:s/>Y.A.<text:s/>Δ5-<text:s/>ΗΛ/Γ/ΦΙ/θΐκ.15641/14.07.2009</text:span></text:p>
          </table:table-cell>
          <table:table-cell table:style-name="Cell103">
            <text:p text:style-name="P233"><text:span text:style-name="T233_1">η=67%,<text:s/>ηΒ=35%,<text:s/>ηκΓ=81%</text:span></text:p>
          </table:table-cell>
        </table:table-row>
      </table:table>
      <text:p text:style-name="P234"/>
      <table:table table:style-name="Table5">
        <table:table-column table:style-name="Column12"/>
        <table:table-column table:style-name="Column13"/>
        <table:table-row table:style-name="Row38">
          <table:table-cell table:style-name="Cell104">
            <text:p text:style-name="P235"><text:span text:style-name="T235_1">Σ.Η.Θ.Υ.Α.<text:s/>με<text:s/>χρήση<text:s/>Φυσικού<text:s/>Αερίου<text:s/>ισχύος<text:s/>&gt;35MW<text:s/>για<text:s/>τις<text:s/>κατηγορίες<text:s/>(α)<text:s/>«Συνδυασμένος<text:s/>κύκλος<text:s/>αεριοστρόβιλου<text:s/>με<text:s/>ανάκτηση<text:s/>θερμότητας»<text:s/>ή<text:s/>(γ)<text:s/>«Ατμοστρόβιλος<text:s/>συμπύκνωσης<text:s/>-<text:s/>απομάστευσης»<text:s/>του<text:s/>άρθρου<text:s/>3<text:s/>της<text:s/>Y.A.<text:s/>Δ5-ΗΛ/Γ/Φ1/οικ.15641/14.07.2009</text:span></text:p>
          </table:table-cell>
          <table:table-cell table:style-name="Cell105">
            <text:p text:style-name="P236"><text:span text:style-name="T236_1">η=72%,<text:s/>ηβ=35%,<text:s/>ηκΓ=81%</text:span></text:p>
          </table:table-cell>
        </table:table-row>
        <table:table-row table:style-name="Row39">
          <table:table-cell table:style-name="Cell106">
            <text:p text:style-name="P237"><text:span text:style-name="T237_1">Σ.Η.Θ.Υ.Α.<text:s/>με<text:s/>χρήση<text:s/>Φυσικού<text:s/>Αερίου<text:s/>ισχύος<text:s/>&gt;<text:s/>35<text:s/>MW<text:s/>λοιπών<text:s/>κατηγοριών<text:s/>του<text:s/>άρθρου<text:s/>3<text:s/>της<text:s/>Y.A.<text:s/>Δ5-ΗΛ/Γ/Φ1/οικ.15641/14.07.2009</text:span></text:p>
          </table:table-cell>
          <table:table-cell table:style-name="Cell107">
            <text:p text:style-name="P238"><text:span text:style-name="T238_1">η=67%,<text:s/>η„=35%,<text:s/>ηΗΓ=81%</text:span></text:p>
          </table:table-cell>
        </table:table-row>
      </table:table>
      <text:p text:style-name="P239"><text:span text:style-name="T239_1">ε.<text:s/>Αν<text:s/>σε<text:s/>σταθμό<text:s/>παραγωγής<text:s/>ηλεκτρικής<text:s/>ενέργειας<text:s/>από<text:s/>Σ.Η.Θ.Υ.Α.<text:s/>του<text:s/>Πίνακα<text:s/>1<text:s/>της<text:s/>περίπτωσης<text:s/>β΄,<text:s/>η<text:s/>παραγόμε-<text:s/>νη<text:s/>θερμική<text:s/>ενέργεια<text:s/>είτε<text:s/>αξιοποιείται<text:s/>για<text:s/>την<text:s/>παραγωγή<text:s/>αγροτικών<text:s/>προϊόντων,<text:s/>εφόσον<text:s/>η<text:s/>παραγωγή<text:s/>αγροτικών<text:s/>προϊόντων<text:s/>αποτελεί<text:s/>την<text:s/>κύρια<text:s/>δραστηριότητα<text:s/>του<text:s/>παραγωγού,<text:s/>είτε<text:s/>διατίθεται<text:s/>μέσω<text:s/>δικτύου<text:s/>τηλεθέρμανσης<text:s/>πόλεων,<text:s/>το<text:s/>σταθερό<text:s/>τμήμα<text:s/>της<text:s/>τιμής<text:s/>του<text:s/>ως<text:s/>άνω<text:s/>Πίνακα<text:s/>1<text:s/>(τιμή<text:s/>εξαιρουμένου<text:s/>του<text:s/>Π.Τ.)<text:s/>προσαυξάνεται<text:s/>κατά<text:s/>15%.<text:s/>Αν<text:s/>σε<text:s/>σταθμό<text:s/>Σ.Η.Θ.Υ.Α.<text:s/>του<text:s/>Πίνακα<text:s/>1<text:s/>της<text:s/>περίπτωσης<text:s/>β΄,<text:s/>τα<text:s/>καυσαέρια<text:s/>αξιοποιούνται<text:s/>για<text:s/>γεωργικούς<text:s/>σκοπούς,<text:s/>το<text:s/>σταθερό<text:s/>τμήμα<text:s/>της<text:s/>τιμής<text:s/>του<text:s/>πίνακα<text:s/>(τιμή<text:s/>εξαιρούμενου<text:s/>του<text:s/>Π.Τ.)<text:s/>προσαυξάνεται<text:s/>κατά<text:s/>20%<text:s/>και<text:s/>η<text:s/>προσαύξηση<text:s/>αυτή<text:s/>υπολογίζεται<text:s/>επιπλέον<text:s/>της<text:s/>τυχόν<text:s/>προσαύξησης<text:s/>κατά<text:s/>τις<text:s/>διατάξεις<text:s/>του<text:s/>προηγούμενου<text:s/>εδαφίου.<text:s/>Με<text:s/>απόφαση<text:s/>της<text:s/>Ρ.Α.Ε.,<text:s/>μετά<text:s/>από<text:s/>εισήγηση<text:s/>της<text:s/>Λ.Α.Γ.Η.Ε.<text:s/>Α.Ε.,<text:s/>καθορίζεται<text:s/>για<text:s/>τον<text:s/>αντίστοιχο<text:s/>σταθμό<text:s/>Σ.Η.Θ.Υ.Α.<text:s/>εάν<text:s/>συντρέχουν<text:s/>οι<text:s/>λόγοι<text:s/>προσαύξησης<text:s/>του<text:s/>σταθερού<text:s/>τμήματος<text:s/>της<text:s/>τιμής<text:s/>του<text:s/>Πίνακα<text:s/>1<text:s/>της<text:s/>περίπτωσης<text:s/>β΄<text:s/>σύμφωνα<text:s/>με<text:s/>τα<text:s/>όσα<text:s/>αναφέρονται<text:s/>στην<text:s/>παρούσα<text:s/>περίπτωση.</text:span></text:p>
      <text:p text:style-name="P240"><text:span text:style-name="T240_1">στ.<text:s/>Σε<text:s/>εφαρμογή<text:s/>των<text:s/>οριζομένων<text:s/>σχετικά<text:s/>με<text:s/>τον<text:s/>υπολογισμό<text:s/>του<text:s/>ΜΤΦΑt<text:s/>κάθε<text:s/>κάτοχος<text:s/>σταθμού<text:s/>παραγωγής<text:s/>ηλεκτρικής<text:s/>ενέργειας<text:s/>από<text:s/>Σ.Η.Θ.Υ.Α.,<text:s/>υποβάλλει<text:s/>στη<text:s/>Λ.Α.Γ.Η.Ε.<text:s/>Α.Ε.<text:s/>βεβαίωση<text:s/>από<text:s/>φορέα<text:s/>του<text:s/>Μητρώου<text:s/>Φορέων<text:s/>Πιστοποίησης,<text:s/>Επαλήθευσης<text:s/>και<text:s/>Επιθεώρησης<text:s/>της<text:s/>Λ.Α.Γ.Η.Ε.<text:s/>Α.Ε.<text:s/>του<text:s/>άρθρου<text:s/>3<text:s/>της<text:s/>απόφασης<text:s/>του<text:s/>Υφυπουργού<text:s/>Περιβάλλοντος,<text:s/>Ενέργειας<text:s/>και<text:s/>Κλιματικής<text:s/>Αλλαγής.<text:s/>Δ5-ΗΛ/Γ/Φ1/οικ.23278/23.11.2012<text:s/>(Β΄<text:s/>3108).<text:s/>Με<text:s/>απόφαση<text:s/>της<text:s/>Ρ.Α.Ε.,<text:s/>μετά<text:s/>από<text:s/>εισήγηση<text:s/>της<text:s/>Λ.Α.Γ.Η.Ε.<text:s/>Α.Ε.,<text:s/>καθορίζεται<text:s/>για<text:s/>τον<text:s/>αντίστοιχο<text:s/>σταθμό<text:s/>Σ.Η.Θ.Υ.Α.<text:s/>εάν<text:s/>ο<text:s/>παραγωγός<text:s/>ως<text:s/>Χρήστης<text:s/>φυσικού<text:s/>αερίου<text:s/>είναι<text:s/>πελάτης<text:s/>παραγωγής<text:s/>ηλεκτρικής<text:s/>ενέργειας<text:s/>ή<text:s/>όχι,<text:s/>καθώς<text:s/>και<text:s/>σε<text:s/>ποια<text:s/>από<text:s/>τις<text:s/>κατηγορίες<text:s/>του<text:s/>άρθρου<text:s/>3<text:s/>της<text:s/>Υ.Α.<text:s/>Δ5-ΗΛ/Γ/<text:s/>Φ1/οικ.15641/14.7.2009<text:s/>εντάσσεται<text:s/>ο<text:s/>σταθμός<text:s/>αυτός.</text:span></text:p>
      <text:p text:style-name="P241"><text:span text:style-name="T241_1">ζ.<text:s/>Η<text:s/>παραγόμενη<text:s/>ηλεκτρική<text:s/>ενέργεια<text:s/>από<text:s/>τους<text:s/>σταθμούς<text:s/>παραγωγής<text:s/>ηλεκτρικής<text:s/>ενέργειας<text:s/>των<text:s/>κατηγοριών<text:s/>13<text:s/>και<text:s/>14<text:s/>του<text:s/>Πίνακα<text:s/>1<text:s/>της<text:s/>περίπτωσης<text:s/>β΄<text:s/>της<text:s/>παρ.1,<text:s/>η<text:s/>οποία<text:s/>προέρχεται<text:s/>από<text:s/>τη<text:s/>χρήση<text:s/>βιορευστών,<text:s/>αποζημιώνεται<text:s/>βάσει<text:s/>της<text:s/>Τιμής<text:s/>Αναφοράς<text:s/>της<text:s/>αντίστοιχης<text:s/>κατηγορίας<text:s/>σταθμών<text:s/>που<text:s/>αξιοποιούν<text:s/>βιορευστά<text:s/>του<text:s/>πίνακα<text:s/>αυτού.</text:span></text:p>
      <text:p text:style-name="P242"><text:span text:style-name="T242_1">2.</text:span><text:span text:style-name="T242_2"><text:s/>Οι<text:s/>Τ.Α.<text:s/>του<text:s/>Πίνακα<text:s/>1<text:s/>της<text:s/>περίπτωσης<text:s/>β΄<text:s/>της<text:s/>παρ.<text:s/>1<text:s/>δεν<text:s/>λαμβάνονται<text:s/>υπόψη<text:s/>για<text:s/>τους<text:s/>σταθμούς<text:s/>παραγωγής<text:s/>ηλεκτρικής<text:s/>ενέργειας<text:s/>από<text:s/>Α.Π.Ε.<text:s/>και<text:s/>Σ.Η.Θ.Υ.Α.<text:s/>οι<text:s/>κάτοχοι<text:s/>των<text:s/>οποίων<text:s/>συνάπτουν<text:s/>Σ.Ε.Δ.Π.<text:s/>ή<text:s/>Σ.Ε.Σ.Τ.<text:s/>στο<text:s/>πλαίσιο<text:s/>ανταγωνιστικής<text:s/>διαδικασίας<text:s/>υποβολής<text:s/>προσφορών<text:s/>του<text:s/>άρθρου<text:s/>7.<text:s/>Για<text:s/>τους<text:s/>σταθμούς<text:s/>του<text:s/>προηγούμενου<text:s/>εδαφίου,<text:s/>η<text:s/>Τ.Α.<text:s/>στη<text:s/>βάση<text:s/>της<text:s/>οποίας<text:s/>υπολογίζεται<text:s/>η<text:s/>Λειτουργική<text:s/>Ενίσχυση<text:s/>είναι<text:s/>αυτή<text:s/>που<text:s/>έχει<text:s/>προκύψει<text:s/>στο<text:s/>πλαίσιο<text:s/>της<text:s/>ανταγωνιστικής<text:s/>διαδικασίας<text:s/>υποβολής<text:s/>προσφορών<text:s/>στην<text:s/>οποία<text:s/>συμμετείχαν<text:s/>σύμφωνα<text:s/>με<text:s/>το<text:s/>άρθρο<text:s/>7.</text:span></text:p>
      <text:p text:style-name="P243"><text:span text:style-name="T243_1">3.</text:span><text:span text:style-name="T243_2"><text:s/>Οι<text:s/>Τ.Α.<text:s/>για<text:s/>φωτοβολταϊκές<text:s/>εγκαταστάσεις<text:s/>με<text:s/>εγκατεστημένη<text:s/>ισχύ<text:s/>μικρότερη<text:s/>των<text:s/>500kW<text:s/>που<text:s/>τίθενται<text:s/>σε<text:s/>λειτουργία<text:s/>(κανονική<text:s/>ή<text:s/>δοκιμαστική)<text:s/>από<text:s/>την<text:s/>1η<text:s/>Ιανουα-<text:s/>ρίου<text:s/>2016,<text:s/>υπολογίζονται<text:s/>με<text:s/>βάση<text:s/>την<text:s/>τελευταία<text:s/>γραμμή<text:s/>του<text:s/>Πίνακα<text:s/>της<text:s/>παρ.<text:s/>3<text:s/>του<text:s/>άρθρου<text:s/>27Α<text:s/>του<text:s/>ν.<text:s/>3734/2009<text:s/>(Α΄<text:s/>8),<text:s/>όπως<text:s/>ισχύει,<text:s/>που<text:s/>αφορά<text:s/>σε<text:s/>φωτοβολταϊκές<text:s/>εγκαταστάσεις<text:s/>που<text:s/>τίθενται<text:s/>σε<text:s/>λειτουργία<text:s/>κάθε<text:s/>έτος<text:s/>από<text:s/>το<text:s/>έτος<text:s/>2015<text:s/>και<text:s/>μετά,<text:s/>με<text:s/>την<text:s/>εξαίρεση<text:s/>φωτοβολταϊκών<text:s/>εγκαταστάσεων<text:s/>που<text:s/>συμμετέχουν<text:s/>σε<text:s/>ανταγωνιστικές<text:s/>διαδικασίες<text:s/>υποβολής<text:s/>προσφορών<text:s/>του<text:s/>άρθρου<text:s/>7.</text:span></text:p>
      <text:p text:style-name="P244"><text:span text:style-name="T244_1">4.</text:span><text:span text:style-name="T244_2"><text:s/>Για<text:s/>τον<text:s/>υπολογισμό<text:s/>της<text:s/>Λειτουργικής<text:s/>Ενίσχυσης<text:s/>ενός<text:s/>σταθμού<text:s/>παραγωγής<text:s/>ηλεκτρικής<text:s/>ενέργειας<text:s/>από<text:s/>Α.Π.Ε.<text:s/>και<text:s/>Σ.Η.Θ.Υ.Α.<text:s/>χρησιμοποιείται<text:s/>η<text:s/>Τ.Α.<text:s/>που<text:s/>ισχύει<text:s/>κατά<text:s/>την<text:s/>ημερομηνία<text:s/>έναρξης<text:s/>λειτουργίας<text:s/>(κανονικής<text:s/>ή<text:s/>δοκιμαστικής)<text:s/>του<text:s/>σταθμού.</text:span></text:p>
      <text:p text:style-name="P245"><text:span text:style-name="T245_1">5.</text:span><text:span text:style-name="T245_2"><text:s/>Οι<text:s/>Τ.Α.<text:s/>του<text:s/>Πίνακα<text:s/>1<text:s/>της<text:s/>περίπτωσης<text:s/>β΄<text:s/>της<text:s/>παρ.<text:s/>1,<text:s/>μπορεί<text:s/>να<text:s/>τροποποιούνται<text:s/>με<text:s/>απόφαση<text:s/>του<text:s/>Υπουργού<text:s/>Περιβάλλοντος<text:s/>και<text:s/>Ενέργειας,<text:s/>ύστερα<text:s/>από<text:s/>γνώμη<text:s/>της<text:s/>Ρ.Α.Ε.,<text:s/>η<text:s/>οποία<text:s/>εκδίδεται<text:s/>μέσα<text:s/>στο<text:s/>πρώτο<text:s/>τρίμηνο<text:s/>του<text:s/>εκάστοτε<text:s/>ημερολογιακού<text:s/>έτους.<text:s/>Με<text:s/>την<text:s/>απόφαση<text:s/>του<text:s/>προηγούμενου<text:s/>εδαφίου<text:s/>καθορίζονται<text:s/>οι<text:s/>Τ.Α.<text:s/>που<text:s/>ισχύουν<text:s/>για<text:s/>σταθμούς<text:s/>παραγωγής<text:s/>ηλεκτρικής<text:s/>ενέργειας<text:s/>από<text:s/>Α.Π.Ε.<text:s/>και<text:s/>Σ.Η.Θ.Υ.Α.<text:s/>που<text:s/>τίθενται<text:s/>σε<text:s/>λειτουργία<text:s/>(κανονική<text:s/>ή<text:s/>δοκιμαστική)<text:s/>από<text:s/>την<text:s/>πρώτη<text:s/>ημέρα<text:s/>του<text:s/>μεθεπόμενου<text:s/>ημερολογιακού<text:s/>έτους<text:s/>του<text:s/>έτους<text:s/>έκδοσης<text:s/>της<text:s/>παραπάνω<text:s/>απόφασης<text:s/>του<text:s/>Υπουργού<text:s/>Περιβάλλοντος<text:s/>και<text:s/>Ενέργειας.</text:span></text:p>
      <text:p text:style-name="P246"><text:span text:style-name="T246_1">6.</text:span><text:span text:style-name="T246_2"><text:s/>Με<text:s/>την<text:s/>απόφαση<text:s/>της<text:s/>παρ.<text:s/>5<text:s/>μπορεί<text:s/>να<text:s/>επαναπροσδιορίζονται<text:s/>οι<text:s/>κατηγορίες<text:s/>σταθμών<text:s/>του<text:s/>Πίνακα<text:s/>1<text:s/>της<text:s/>περίπτωσης<text:s/>β΄<text:s/>της<text:s/>παρ.<text:s/>1,<text:s/>καθώς<text:s/>και<text:s/>να<text:s/>τροποποιούνται<text:s/>οι<text:s/>μαθηματικοί<text:s/>τύποι<text:s/>καθορισμού<text:s/>των<text:s/>Τ.Α.<text:s/>για<text:s/>τους<text:s/>σταθμούς<text:s/>παραγωγής<text:s/>ηλεκτρικής<text:s/>ενέργειας<text:s/>από<text:s/>Σ.Η.Θ.Υ.Α..</text:span></text:p>
      <text:p text:style-name="P247"><text:span text:style-name="T247_1">7.</text:span><text:span text:style-name="T247_2"><text:s/>Με<text:s/>απόφαση<text:s/>του<text:s/>Υπουργού<text:s/>Περιβάλλοντος<text:s/>και<text:s/>Ενέργειας,<text:s/>στις<text:s/>κατηγορίες<text:s/>σταθμών<text:s/>παραγωγής<text:s/>ηλεκτρικής<text:s/>ενέργειας<text:s/>από<text:s/>Α.Π.Ε<text:s/>και<text:s/>Σ.Η.Θ.Υ.Α.<text:s/>του<text:s/>Πίνακα<text:s/>1<text:s/>της<text:s/>περίπτωσης<text:s/>β΄<text:s/>της<text:s/>παρ.<text:s/>1,<text:s/>μπορούν<text:s/>να<text:s/>προστεθούν<text:s/>νέες<text:s/>κατηγορίες<text:s/>σταθμών.<text:s/>Με<text:s/>την<text:s/>ίδια<text:s/>απόφαση<text:s/>καθορίζονται<text:s/>και<text:s/>οι<text:s/>Τ.Α.<text:s/>των<text:s/>κατηγοριών<text:s/>σταθμών<text:s/>παραγωγής<text:s/>ηλεκτρικής<text:s/>ενέργειας<text:s/>από<text:s/>Α.Π.Ε.<text:s/>και<text:s/>Σ.Η.Θ.Υ.Α.<text:s/>του<text:s/>προηγούμενου<text:s/>εδαφίου.</text:span></text:p>
      <text:p text:style-name="P248"><text:span text:style-name="T248_1">8.</text:span><text:span text:style-name="T248_2"><text:s/>Οι<text:s/>κατηγορίες<text:s/>σταθμών<text:s/>παραγωγής<text:s/>ηλεκτρικής<text:s/>ενέργειας<text:s/>από<text:s/>Α.Π.Ε.<text:s/>και<text:s/>Σ.Η.Θ.Υ.Α.<text:s/>που<text:s/>λαμβάνουν<text:s/>Λειτουργική<text:s/>Ενίσχυση<text:s/>στο<text:s/>πλαίσιο<text:s/>ανταγωνιστικών<text:s/>διαδικασιών<text:s/>υποβολής<text:s/>προσφορών<text:s/>μπορεί<text:s/>να<text:s/>μην<text:s/>περιλαμβάνονται<text:s/>ως<text:s/>κατηγορία<text:s/>σταθμών<text:s/>στον<text:s/>Πίνακα<text:s/>1<text:s/>της<text:s/>περίπτωσης<text:s/>β΄<text:s/>της<text:s/>παρ.<text:s/>1.</text:span></text:p>
      <text:p text:style-name="P249"><text:span text:style-name="T249_1">9.</text:span><text:span text:style-name="T249_2"><text:s/>Με<text:s/>την<text:s/>επιφύλαξη<text:s/>των<text:s/>παραγράφων<text:s/>1<text:s/>και<text:s/>2<text:s/>του<text:s/>άρθρου<text:s/>7,<text:s/>η<text:s/>παραγόμενη<text:s/>ηλεκτρική<text:s/>ενέργεια<text:s/>από<text:s/>εγκαταστάσεις<text:s/>Α.Π.Ε.<text:s/>που<text:s/>εγκαθίστανται<text:s/>σε<text:s/>Μη<text:s/>Διασυνδεδεμένα<text:s/>Νησιά<text:s/>και<text:s/>οι<text:s/>οποίες<text:s/>συνδέονται<text:s/>στο<text:s/>Σύστημα<text:s/>μέσω<text:s/>νέας<text:s/>υποθαλάσσιας<text:s/>διασύνδεσης<text:s/>απαραίτητης<text:s/>για<text:s/>τη<text:s/>διοχέτευση<text:s/>της<text:s/>παραγόμενης<text:s/>ενέργειας,<text:s/>το<text:s/>κόστος<text:s/>της<text:s/>οποίας<text:s/>επιβαρύνονται<text:s/>εξ<text:s/>ολοκλήρου<text:s/>οι<text:s/>κάτοχοι<text:s/>των<text:s/>οικείων<text:s/>αδειών<text:s/>παραγωγής,<text:s/>με<text:s/>εξαίρεση<text:s/>τα<text:s/>τυχόν<text:s/>πρόσθετα<text:s/>έργα<text:s/>της<text:s/>παραγράφου<text:s/>5<text:s/>του<text:s/>άρθρου<text:s/>11<text:s/>του<text:s/>ν.<text:s/>3468/<text:s/>2006<text:s/>(Α΄<text:s/>129),<text:s/>όπως<text:s/>ισχύει,<text:s/>τιμολογείται<text:s/>με<text:s/>βάση<text:s/>την<text:s/>Τ.Α.<text:s/>της<text:s/>αντίστοιχης<text:s/>κατηγορίας<text:s/>σταθμών<text:s/>Α.Π.Ε.<text:s/>στο<text:s/>Διασυνδε-<text:s/>δεμένο<text:s/>Σύστημα<text:s/>και<text:s/>στο<text:s/>Διασυνδεδεμένο<text:s/>Δίκτυο,<text:s/>του<text:s/>Πίνακα<text:s/>1<text:s/>της<text:s/>περίπτωσης<text:s/>β΄<text:s/>της<text:s/>παρ.<text:s/>1,<text:s/>προσαυξημένη<text:s/>κατά<text:s/>ποσοστό<text:s/>που<text:s/>δεν<text:s/>μπορεί<text:s/>να<text:s/>είναι<text:s/>μεγαλύτερο<text:s/>του<text:s/>25%<text:s/>της<text:s/>Τ.Α.<text:s/>αυτής.<text:s/>Με<text:s/>απόφαση<text:s/>του<text:s/>Υπουργού<text:s/>Περιβάλλοντος<text:s/>και<text:s/>Ενέργειας,<text:s/>μετά<text:s/>από<text:s/>γνώμη<text:s/>της<text:s/>Ρ.Α.Ε.,<text:s/>λαμβάνοντας<text:s/>υπόψη<text:s/>και<text:s/>το<text:s/>ποσό<text:s/>των<text:s/>Υπηρεσιών<text:s/>Κοινής<text:s/>Ωφέλειας<text:s/>(Υ.Κ.Ω.)<text:s/>που<text:s/>εξοικονομείται<text:s/>για<text:s/>το<text:s/>συγκεκριμένο<text:s/>νησί<text:s/>ή<text:s/>νησιά,<text:s/>καθορίζεται<text:s/>το<text:s/>παραπάνω<text:s/>ποσοστό<text:s/>προσαύξησης.<text:s/>Η<text:s/>νέα<text:s/>Τιμή<text:s/>Αναφοράς<text:s/>που<text:s/>προκύπτει<text:s/>με<text:s/>το<text:s/>ως<text:s/>άνω<text:s/>ποσοστό<text:s/>προσαύξησης<text:s/>δεν<text:s/>μπορεί<text:s/>να<text:s/>οδηγεί<text:s/>σε<text:s/>εσωτερικό<text:s/>βαθμό<text:s/>απόδοσης,<text:s/>ως<text:s/>προς<text:s/>το<text:s/>σύνολο<text:s/>του<text:s/>έργου,<text:s/>μεγαλύτερο<text:s/>από<text:s/>το<text:s/>επιτόκιο<text:s/>προεξόφλησης<text:s/>που<text:s/>χρησιμοποιήθηκε:<text:s/>α)<text:s/>για<text:s/>τον<text:s/>καθορισμό<text:s/>της<text:s/>Τ.Α.<text:s/>του<text:s/>Πίνακα<text:s/>1<text:s/>της<text:s/>περίπτωσης<text:s/>β΄<text:s/>της<text:s/>παρ.<text:s/>1,<text:s/>ή<text:s/>β)<text:s/>της<text:s/>ανώτατης<text:s/>επιτρεπόμενης<text:s/>τιμής<text:s/>υποβολής<text:s/>προσφοράς<text:s/>στο<text:s/>πλαίσιο<text:s/>ανταγωνιστικής<text:s/>διαδικασίας<text:s/>υποβολής<text:s/>προσφορών,<text:s/>της<text:s/>αντίστοιχης<text:s/>κατηγορίας<text:s/>σταθμών<text:s/>Α.Π.Ε..</text:span></text:p>
      <text:p text:style-name="P250"><text:span text:style-name="T250_1">10.</text:span><text:span text:style-name="T250_2"><text:s/>Με<text:s/>την<text:s/>επιφύλαξη<text:s/>των<text:s/>παραγράφων<text:s/>1<text:s/>και<text:s/>2<text:s/>του<text:s/>άρθρου<text:s/>7,<text:s/>με<text:s/>απόφαση<text:s/>του<text:s/>Υπουργού<text:s/>Περιβάλλοντος<text:s/>και<text:s/>Ενέργειας,<text:s/>μετά<text:s/>από<text:s/>γνώμη<text:s/>της<text:s/>Ρ.Α.Ε.,<text:s/>μπορεί<text:s/>να<text:s/>υπολογιστεί<text:s/>επιπλέον<text:s/>ποσοστό<text:s/>αποζημίωσης<text:s/>στη<text:s/>βάση<text:s/>της<text:s/>Τ.Α.<text:s/>του<text:s/>Πίνακα<text:s/>1<text:s/>της<text:s/>περίπτωσης<text:s/>β΄<text:s/>της<text:s/>παρ.<text:s/>1<text:s/>που<text:s/>προβλέπεται<text:s/>για<text:s/>χερσαίες<text:s/>αιολικές<text:s/>εγκαταστάσεις,<text:s/>για<text:s/>αιολικές<text:s/>εγκαταστάσεις<text:s/>που<text:s/>εγκαθίστανται<text:s/>σε<text:s/>βραχονησίδες<text:s/>ή<text:s/>για<text:s/>θαλάσσιες<text:s/>αιολικές<text:s/>εγκαταστάσεις<text:s/>και<text:s/>οι<text:s/>οποίες<text:s/>διασυνδέονται<text:s/>στο<text:s/>Σύστημα<text:s/>μέσω<text:s/>νέας<text:s/>υποθαλάσσιας<text:s/>διασύνδεσης,<text:s/>απαραίτητης<text:s/>για<text:s/>τη<text:s/>διοχέτευση<text:s/>της<text:s/>παραγόμενης<text:s/>ενέργειας,<text:s/>το<text:s/>κόστος<text:s/>της<text:s/>οποίας<text:s/>επιβαρύνονται<text:s/>εξ<text:s/>ολοκλήρου<text:s/>οι<text:s/>κάτοχοι<text:s/>των<text:s/>οικείων<text:s/>αδειών<text:s/>παραγωγής.<text:s/>Το<text:s/>ποσοστό<text:s/>προσαύξησης<text:s/>δεν<text:s/>μπορεί<text:s/>να<text:s/>είναι<text:s/>μεγαλύτερο<text:s/>του<text:s/>25%<text:s/>της<text:s/>Τ.Α.<text:s/>του<text:s/>Πίνακα<text:s/>1<text:s/>του<text:s/>παρόντος<text:s/>άρθρου<text:s/>που<text:s/>προβλέπεται<text:s/>για<text:s/>χερσαίες<text:s/>αιολικές<text:s/>εγκαταστάσεις.<text:s/>Η<text:s/>νέα<text:s/>Τιμή<text:s/>Αναφοράς<text:s/>που<text:s/>προκύπτει<text:s/>με<text:s/>το<text:s/>ως<text:s/>άνω<text:s/>ποσοστό<text:s/>προσαύξησης<text:s/>δεν<text:s/>μπορεί<text:s/>να<text:s/>οδηγεί<text:s/>σε<text:s/>εσωτερικό<text:s/>βαθμό<text:s/>απόδοσης<text:s/>ως<text:s/>προς<text:s/>το<text:s/>σύνολο<text:s/>του<text:s/>έργου<text:s/>μεγαλύτερο<text:s/>από<text:s/>το<text:s/>επιτόκιο<text:s/>προεξόφλησης<text:s/>που<text:s/>χρησιμοποιήθηκε:<text:s/>α)<text:s/>για<text:s/>τον<text:s/>καθορισμό<text:s/>της<text:s/>Τ.Α.<text:s/>του<text:s/>Πίνακα<text:s/>1<text:s/>της<text:s/>περίπτωσης<text:s/>β΄<text:s/>της<text:s/>παρ.<text:s/>1<text:s/>για<text:s/>χερσαίες<text:s/>αιολικές<text:s/>εγκαταστάσεις<text:s/>ή<text:s/>β)<text:s/>της<text:s/>ανώτατης<text:s/>επιτρεπόμενης<text:s/>τιμής<text:s/>υποβολής<text:s/>προσφοράς<text:s/>στο<text:s/>πλαίσιο<text:s/>ανταγωνιστικής<text:s/>διαδικασίας<text:s/>υποβολής<text:s/>προσφορών<text:s/>χερσαίων<text:s/>αιολικών<text:s/>εγκαταστάσεων.</text:span></text:p>
      <text:h text:style-name="P251" text:outline-level="6"><text:span text:style-name="T251_1">Άρθρο<text:s/>5</text:span></text:h>
      <text:h text:style-name="P252" text:outline-level="6"><text:span text:style-name="T252_1">Συμμετοχή<text:s/>των<text:s/>σταθμών<text:s/>παραγωγής<text:s/>ηλεκτρικής<text:s/>ενέργειας<text:s/>από<text:s/>Α.Π.Ε.<text:s/>και<text:s/>Σ.Η.Θ.Υ.Α.<text:s/>που<text:s/>έχουν<text:s/>συνάψει<text:s/>Σ.Ε.Δ.Π.<text:s/>στην<text:s/>αγορά<text:s/>ηλεκτρικής<text:s/>ενέργειας</text:span></text:h>
      <text:p text:style-name="P253"><text:span text:style-name="T253_1">1.</text:span><text:span text:style-name="T253_2"><text:s/>Οι<text:s/>κάτοχοι<text:s/>σταθμών<text:s/>παραγωγής<text:s/>ηλεκτρικής<text:s/>ενέργειας<text:s/>από<text:s/>Α.Π.Ε.<text:s/>και<text:s/>Σ.Η.Θ.Υ.Α.,<text:s/>οι<text:s/>οποίοι<text:s/>συνάπτουν<text:s/>Σ.Ε.Δ.Π.,<text:s/>υποβάλλουν<text:s/>ακολούθως,<text:s/>με<text:s/>την<text:s/>επιφύλαξη<text:s/>των<text:s/>διατάξεων<text:s/>της<text:s/>επόμενης<text:s/>παραγράφου,<text:s/>αίτηση<text:s/>εγγραφής<text:s/>τους<text:s/>στο<text:s/>Μητρώο<text:s/>Συμμετεχόντων<text:s/>που<text:s/>τηρεί<text:s/>ο<text:s/>Λειτουργός<text:s/>της<text:s/>Αγοράς.<text:s/>Για<text:s/>την<text:s/>εγγραφή<text:s/>στο<text:s/>Μητρώο<text:s/>Συμμετεχό-<text:s/>ντων<text:s/>υποβάλλονται<text:s/>στο<text:s/>Λειτουργό<text:s/>της<text:s/>Αγοράς<text:s/>και<text:s/>στον<text:s/>Διαχειριστή<text:s/>του<text:s/>Συστήματος,<text:s/>αιτήσεις<text:s/>για<text:s/>σύναψη<text:s/>των<text:s/>επιμέρους<text:s/>συμβάσεων<text:s/>Συναλλαγών<text:s/>Ημερήσιου<text:s/>Ενεργειακού<text:s/>Προγραμματισμού<text:s/>και<text:s/>Συναλλαγών<text:s/>Διαχειριστή<text:s/>Συστήματος<text:s/>αντίστοιχα<text:s/>σύμφωνα<text:s/>με<text:s/>τον<text:s/>Κώδικα<text:s/>Συναλλαγών<text:s/>Ηλεκτρικής<text:s/>Ενέργειας,<text:s/>τον<text:s/>Κώδικα<text:s/>Διαχείρισης<text:s/>του<text:s/>Ελληνικού<text:s/>Συστήματος<text:s/>Μεταφοράς<text:s/>Ηλεκτρικής<text:s/>Ενέργειας<text:s/>(Κώδικας<text:s/>Διαχείρισης<text:s/>Συστήματος)<text:s/>και<text:s/>των<text:s/>εν<text:s/>ισχύι<text:s/>Εγχειριδίων<text:s/>τους,<text:s/>καθώς<text:s/>και<text:s/>των<text:s/>οικείων<text:s/>Κωδίκων<text:s/>και<text:s/>Εγχειριδίων<text:s/>που<text:s/>τίθενται<text:s/>σε<text:s/>εφαρμογή<text:s/>με<text:s/>τη<text:s/>λειτουργία<text:s/>του<text:s/>υποδείγματος-στόχου<text:s/>της<text:s/>Ευρωπαϊκής<text:s/>Ένωσης<text:s/>για<text:s/>την<text:s/>εγχώρια<text:s/>αγορά<text:s/>ηλεκτρικής<text:s/>ενέργειας<text:s/>κατά<text:s/>τα<text:s/>προ-<text:s/>βλεπόμενα<text:s/>στο<text:s/>υποκεφάλαιο<text:s/>«Ενέργεια»,<text:s/>του<text:s/>Kεφαλαίου<text:s/>4.3<text:s/>της<text:s/>παρ.<text:s/>Γ<text:s/>του<text:s/>άρθρου<text:s/>3<text:s/>του<text:s/>ν.<text:s/>4336/2015<text:s/>(Α΄<text:s/>94).</text:span></text:p>
      <text:p text:style-name="P254"><text:span text:style-name="T254_1">2.</text:span><text:span text:style-name="T254_2"><text:s/>Οι<text:s/>κάτοχοι<text:s/>σταθμών<text:s/>παραγωγής<text:s/>ηλεκτρικής<text:s/>ενέργειας<text:s/>από<text:s/>Α.Π.Ε.<text:s/>και<text:s/>Σ.Η.Θ.Υ.Α.,<text:s/>οι<text:s/>οποίοι<text:s/>συνάπτουν<text:s/>Σ.Ε.Δ.Π.<text:s/>έχουν<text:s/>τη<text:s/>δυνατότητα<text:s/>συμμετοχής<text:s/>στο<text:s/>Σύστημα<text:s/>Συναλλαγών<text:s/>Ημερήσιου<text:s/>Ενεργειακού<text:s/>Προγραμματισμού<text:s/>και<text:s/>στο<text:s/>Σύστημα<text:s/>Συναλλαγών<text:s/>Διαχειριστή<text:s/>Συστήματος<text:s/>μέσω<text:s/>Φορέων<text:s/>Σωρευτικής<text:s/>Εκπροσώπησης<text:s/>(Φο.Σ.Ε.)<text:s/>με<text:s/>τους<text:s/>οποίους<text:s/>συνάπτουν<text:s/>Σύμβαση<text:s/>Εκπροσώπησης<text:s/>και<text:s/>τους<text:s/>οποίους<text:s/>δηλώνουν<text:s/>στο<text:s/>Λειτουργό<text:s/>της<text:s/>Αγοράς<text:s/>και<text:s/>στοn<text:s/>Διαχειριστή<text:s/>του<text:s/>Συστήματος<text:s/>μέσω<text:s/>Δήλωσης<text:s/>Εκπροσώπησης.<text:s/>Με<text:s/>την<text:s/>αποδοχή<text:s/>της<text:s/>Δήλωσης<text:s/>Εκπροσώπησης<text:s/>μεταβιβάζονται<text:s/>στους<text:s/>Φο.Σ.Ε.<text:s/>τα<text:s/>δικαιώματα<text:s/>και<text:s/>οι<text:s/>υποχρεώσεις<text:s/>των<text:s/>κατόχων<text:s/>σταθμών<text:s/>παραγωγής<text:s/>ηλεκτρικής<text:s/>ενέργειας<text:s/>από<text:s/>Α.Π.Ε.<text:s/>και<text:s/>Σ.Η.Θ.Υ.Α.,<text:s/>σχετικά<text:s/>με<text:s/>τη<text:s/>Συμμετοχή,<text:s/>την<text:s/>Εκκαθάριση,<text:s/>την<text:s/>Τιμολόγηση<text:s/>και<text:s/>το<text:s/>Διακανονισμό<text:s/>των<text:s/>Συναλλαγών<text:s/>τους,<text:s/>τα<text:s/>οποία<text:s/>καθορίζονται<text:s/>στον<text:s/>Κώδικα<text:s/>Συναλλαγών<text:s/>Ηλεκτρικής<text:s/>Ενέργειας,<text:s/>στον<text:s/>Κώδικα<text:s/>Διαχείρισης<text:s/>του<text:s/>Συστήματος,<text:s/>καθώς<text:s/>και<text:s/>στους<text:s/>οικείους<text:s/>Κώδικες<text:s/>και<text:s/>Εγχειρίδια<text:s/>που<text:s/>τίθενται<text:s/>σε<text:s/>εφαρμογή<text:s/>με<text:s/>τη<text:s/>λειτουργία<text:s/>του<text:s/>υποδείγματος-στόχου<text:s/>της<text:s/>Ευρωπαϊκής<text:s/>Ένωσης<text:s/>για<text:s/>την<text:s/>εγχώρια<text:s/>αγορά<text:s/>ηλεκτρικής<text:s/>ενέργειας.</text:span></text:p>
      <text:p text:style-name="P255"><text:span text:style-name="T255_1">Αν<text:s/>κάτοχος<text:s/>σταθμού<text:s/>παραγωγής<text:s/>ηλεκτρικής<text:s/>ενέργειας<text:s/>από<text:s/>Α.Π.Ε.<text:s/>και<text:s/>Σ.Η.Θ.Υ.Α.,<text:s/>ο<text:s/>οποίος<text:s/>έχει<text:s/>συνάψει<text:s/>Σ.Ε.Δ.Π.,<text:s/>είναι<text:s/>εγγεγραμμένος<text:s/>στο<text:s/>Μητρώο<text:s/>Συμμετεχόντων,<text:s/>και<text:s/>υποβάλει<text:s/>Δήλωση<text:s/>Εκπροσώπησης,<text:s/>η<text:s/>Σύμβαση<text:s/>Συναλλαγών<text:s/>Ημερήσιου<text:s/>Ενεργειακού<text:s/>Προγραμματισμού<text:s/>και<text:s/>η<text:s/>Σύμβαση<text:s/>Συναλλαγών<text:s/>Διαχειριστή<text:s/>Συστήματος<text:s/>λύονται<text:s/>αυτοδίκαια<text:s/>με<text:s/>την<text:s/>ταυτόχρονη<text:s/>θέση<text:s/>σε<text:s/>ισχύ<text:s/>των<text:s/>νέων<text:s/>Συμβάσεων<text:s/>υπό<text:s/>το<text:s/>Φο.Σ.Ε.<text:s/>και<text:s/>ταυτόχρονα<text:s/>διαγράφεται<text:s/>ο<text:s/>κάτοχος<text:s/>του<text:s/>σταθμού<text:s/>από<text:s/>το<text:s/>Μητρώο<text:s/>Συμμετεχόντων,<text:s/>σύμφωνα<text:s/>με<text:s/>τη<text:s/>διαδικασία<text:s/>που<text:s/>περιγράφεται<text:s/>στους<text:s/>αντίστοιχους<text:s/>οικείους<text:s/>Κώδικες<text:s/>και<text:s/>τα<text:s/>εν<text:s/>ισχύι<text:s/>Εγχειρίδιά<text:s/>τους.</text:span></text:p>
      <text:p text:style-name="P256"><text:span text:style-name="T256_1">3.</text:span><text:span text:style-name="T256_2"><text:s/>Οι<text:s/>Φο.Σ.Ε.<text:s/>εγγράφονται<text:s/>στο<text:s/>Μητρώο<text:s/>Συμμετεχό-<text:s/>ντων<text:s/>που<text:s/>τηρεί<text:s/>ο<text:s/>Λειτουργός<text:s/>της<text:s/>Αγοράς.<text:s/>Η<text:s/>διαδικασία<text:s/>εγγραφής<text:s/>των<text:s/>Φορέων<text:s/>Σωρευτικής<text:s/>Εκπροσώπησης<text:s/>στο<text:s/>Μητρώο<text:s/>Συμμετεχόντων<text:s/>και<text:s/>τα<text:s/>απαιτούμενα<text:s/>δι-<text:s/>καιολογητικά<text:s/>αναφέρονται<text:s/>στον<text:s/>Κώδικα<text:s/>Συναλλαγών<text:s/>Ηλεκτρικής<text:s/>Ενέργειας,<text:s/>στον<text:s/>Κώδικα<text:s/>Διαχείρισης<text:s/>του<text:s/>Συστήματος<text:s/>και<text:s/>τα<text:s/>εν<text:s/>ισχύι<text:s/>Εγχειρίδια<text:s/>τους,<text:s/>καθώς<text:s/>και<text:s/>στους<text:s/>αντίστοιχους<text:s/>οικείους<text:s/>Κώδικες<text:s/>και<text:s/>Εγχειρίδια<text:s/>που<text:s/>τίθενται<text:s/>σε<text:s/>εφαρμογή<text:s/>με<text:s/>τη<text:s/>λειτουργία<text:s/>του<text:s/>υποδείγμα-<text:s/>τος-στόχου<text:s/>της<text:s/>Ευρωπαϊκής<text:s/>Ένωσης<text:s/>για<text:s/>την<text:s/>εγχώρια<text:s/>αγορά<text:s/>ηλεκτρικής<text:s/>ενέργειας.</text:span></text:p>
      <text:p text:style-name="P257"><text:span text:style-name="T257_1">4.</text:span><text:span text:style-name="T257_2"><text:s/>Οι<text:s/>κάτοχοι<text:s/>σταθμών<text:s/>παραγωγής<text:s/>ηλεκτρικής<text:s/>ενέργειας<text:s/>από<text:s/>Α.Π.Ε.<text:s/>και<text:s/>Σ.Η.Θ.Υ.Α.,<text:s/>οι<text:s/>οποίοι<text:s/>συνάπτουν<text:s/>Σ.Ε.Δ.Π.<text:s/>προκειμένου<text:s/>να<text:s/>λαμβάνουν<text:s/>Λειτουργική<text:s/>Ενίσχυση<text:s/>στη<text:s/>βάση<text:s/>Διαφορικής<text:s/>Προσαύξησης,<text:s/>υποχρεούνται<text:s/>να<text:s/>έχουν<text:s/>εγγραφεί<text:s/>στο<text:s/>Μητρώο<text:s/>Συμμετεχόντων<text:s/>ή<text:s/>να<text:s/>έχουν<text:s/>συνάψει<text:s/>Σύμβαση<text:s/>Εκπροσώπησης<text:s/>με<text:s/>Φο.Σ.Ε.<text:s/>και<text:s/>να<text:s/>έχουν<text:s/>υποβάλει<text:s/>τη<text:s/>σχετική<text:s/>Δήλωση<text:s/>Εκπροσώπησης<text:s/>στον<text:s/>Λειτουργό<text:s/>της<text:s/>Αγοράς<text:s/>και<text:s/>στον<text:s/>Διαχειριστή<text:s/>του<text:s/>Συστήματος.</text:span></text:p>
      <text:p text:style-name="P258"><text:span text:style-name="T258_1">5.</text:span><text:span text:style-name="T258_2"><text:s/>Με<text:s/>απόφαση<text:s/>του<text:s/>Υπουργού<text:s/>Περιβάλλοντος<text:s/>και<text:s/>Ενέργειας,<text:s/>μετά<text:s/>από<text:s/>γνώμη<text:s/>της<text:s/>Ρ.Α.Ε.,<text:s/>η<text:s/>οποία<text:s/>εκδίδεται<text:s/>μέσα<text:s/>σε<text:s/>τρεις<text:s/>μήνες<text:s/>από<text:s/>την<text:s/>έναρξη<text:s/>ισχύος<text:s/>του<text:s/>παρόντος<text:s/>νόμου,<text:s/>ορίζεται<text:s/>Φορέας<text:s/>Σωρευτικής<text:s/>Εκπροσώπησης<text:s/>Τελευταίου<text:s/>Καταφυγίου<text:s/>(Φο.Σ.Ε.Τε.Κ.).<text:s/>Με<text:s/>την<text:s/>ίδια<text:s/>απόφαση<text:s/>καθορίζονται<text:s/>οι<text:s/>υποχρεώσεις,<text:s/>το<text:s/>πλαίσιο<text:s/>λειτουργίας<text:s/>του<text:s/>και<text:s/>οι<text:s/>χρεώσεις<text:s/>που<text:s/>επιβάλει<text:s/>ο<text:s/>Φο.Σ.Ε.Τε.Κ.<text:s/>για<text:s/>την<text:s/>παροχή<text:s/>των<text:s/>υπηρεσιών<text:s/>του<text:s/>στους<text:s/>κατόχους<text:s/>σταθμών<text:s/>παραγωγής<text:s/>ηλεκτρικής<text:s/>ενέργειας<text:s/>από<text:s/>Α.Π.Ε.<text:s/>και<text:s/>Σ.Η.Θ.Υ.Α.<text:s/>οι<text:s/>οποίοι<text:s/>έχουν<text:s/>συνάψει<text:s/>Σ.Ε.Δ.Π.,<text:s/>σε<text:s/>περίπτωση<text:s/>που<text:s/>αυτοί<text:s/>αδυνατούν<text:s/>να<text:s/>λάβουν<text:s/>τις<text:s/>υπηρεσίες<text:s/>αυτές<text:s/>από<text:s/>Φορείς<text:s/>Σωρευτικής<text:s/>Εκπροσώπησης.<text:s/>Η<text:s/>χρέωση<text:s/>που<text:s/>επιβάλλει<text:s/>ο<text:s/>Φο.Σ.Ε.Τε.Κ.<text:s/>στους<text:s/>κατόχους<text:s/>σταθμών<text:s/>παραγωγής<text:s/>ηλεκτρικής<text:s/>ενέργειας<text:s/>από<text:s/>Α.Π.Ε.<text:s/>και<text:s/>Σ.Η.Θ.Υ.Α.<text:s/>που<text:s/>κάνουν<text:s/>χρήση<text:s/>των<text:s/>υπηρεσιών<text:s/>του,<text:s/>προκύπτει<text:s/>στη<text:s/>βάση<text:s/>των<text:s/>ονομαστικών<text:s/>εσόδων<text:s/>από<text:s/>την<text:s/>ισοδύναμη<text:s/>συμμετοχή<text:s/>του<text:s/>εν<text:s/>λόγω<text:s/>σταθμού<text:s/>στην<text:s/>αγορά<text:s/>ηλεκτρικής<text:s/>ενέργειας,<text:s/>ενώ<text:s/>η<text:s/>εν<text:s/>λόγω<text:s/>χρέωση<text:s/>κλιμακώνεται<text:s/>και<text:s/>αυξάνεται<text:s/>με<text:s/>την<text:s/>εφαρμογή<text:s/>των<text:s/>όσων<text:s/>προβλέπο-<text:s/>νται<text:s/>στην<text:s/>παρ.<text:s/>7.<text:s/>Με<text:s/>την<text:s/>ίδια<text:s/>απόφαση<text:s/>καθορίζονται<text:s/>και<text:s/>οι<text:s/>υποχρεώσεις<text:s/>που<text:s/>αναλαμβάνει<text:s/>ο<text:s/>Φο.Σ.Ε.Τε.Κ.<text:s/>για<text:s/>την<text:s/>εκπροσώπηση<text:s/>των<text:s/>σταθμών<text:s/>της<text:s/>παρ.<text:s/>19<text:s/>του<text:s/>άρθρου<text:s/>3.</text:span></text:p>
      <text:p text:style-name="P259"><text:span text:style-name="T259_1">6.</text:span><text:span text:style-name="T259_2"><text:s/>Κατά<text:s/>το<text:s/>μεταβατικό<text:s/>στάδιο,<text:s/>μέχρι<text:s/>τη<text:s/>θέση<text:s/>σε<text:s/>λειτουργία<text:s/>του<text:s/>υποδείγματος-στόχου<text:s/>της<text:s/>Ευρωπαϊκής<text:s/>Ένωσης<text:s/>για<text:s/>την<text:s/>εγχώρια<text:s/>αγορά<text:s/>ηλεκτρικής<text:s/>ενέργειας<text:s/>κατά<text:s/>τα<text:s/>προβλεπόμενα<text:s/>στο<text:s/>υποκεφάλαιο<text:s/>«Ενέργεια»,<text:s/>του<text:s/>Kεφα-<text:s/>λαίου<text:s/>4.3<text:s/>της<text:s/>παρ.<text:s/>Γ<text:s/>του<text:s/>άρθρου<text:s/>3<text:s/>του<text:s/>ν.<text:s/>4336/2015<text:s/>(Α΄<text:s/>94),<text:s/>οι<text:s/>κάτοχοι<text:s/>σταθμών<text:s/>παραγωγής<text:s/>ηλεκτρικής<text:s/>ενέργειας<text:s/>από<text:s/>Α.Π.Ε.<text:s/>και<text:s/>Σ.Η.Θ.Υ.Α.<text:s/>του<text:s/>παρόντος<text:s/>άρθρου<text:s/>οι<text:s/>οποίοι<text:s/>είναι<text:s/>εγγεγραμμένοι<text:s/>στο<text:s/>Μητρώο<text:s/>Συμμετεχόντων<text:s/>ή<text:s/>οι<text:s/>Φο.Σ.Ε.<text:s/>που<text:s/>τους<text:s/>εκπροσωπούν,<text:s/>με<text:s/>την<text:s/>επιφύλαξη<text:s/>της<text:s/>απόφασης<text:s/>της<text:s/>παρ.<text:s/>5,<text:s/>υπόκεινται<text:s/>σε<text:s/>διακριτές<text:s/>υποχρεώσεις<text:s/>στο<text:s/>πλαίσιο<text:s/>της<text:s/>Εκκαθάρισης<text:s/>Αποκλίσεων<text:s/>Παραγωγής-Ζήτησης<text:s/>ώστε<text:s/>μεταξύ<text:s/>των<text:s/>άλλων<text:s/>να<text:s/>εκτε-<text:s/>λείται<text:s/>η<text:s/>διαδικασία<text:s/>του<text:s/>Αντιλογισμού<text:s/>της<text:s/>Απόκλισης<text:s/>των<text:s/>Εσόδων<text:s/>στη<text:s/>βάση<text:s/>της<text:s/>εγχεόμενης<text:s/>ηλεκτρικής<text:s/>ενέργειας<text:s/>κατά<text:s/>τον<text:s/>κύκλο<text:s/>μηνιαίας<text:s/>εκκαθάρισης,<text:s/>όπως<text:s/>αυτές<text:s/>εξειδικεύονται<text:s/>στον<text:s/>Κώδικα<text:s/>Διαχείρισης<text:s/>του<text:s/>Συστήματος<text:s/>και<text:s/>στο<text:s/>σχετικό<text:s/>Εγχειρίδιο.</text:span></text:p>
      <text:p text:style-name="P260"><text:span text:style-name="T260_1">7.</text:span><text:span text:style-name="T260_2"><text:s/>Οι<text:s/>κάτοχοι<text:s/>σταθμών<text:s/>παραγωγής<text:s/>ηλεκτρικής<text:s/>ενέργειας<text:s/>από<text:s/>Α.Π.Ε.<text:s/>και<text:s/>Σ.Η.Θ.Υ.Α.,<text:s/>οι<text:s/>οποίοι<text:s/>συνάπτουν<text:s/>Σ.Ε.Δ.Π.<text:s/>και<text:s/>εγγράφονται<text:s/>στο<text:s/>Μητρώο<text:s/>Συμμετεχόντων<text:s/>ή<text:s/>οι<text:s/>Φο.Σ.Ε.<text:s/>που<text:s/>τους<text:s/>εκπροσωπούν,<text:s/>με<text:s/>την<text:s/>επιφύλαξη,<text:s/>όσων<text:s/>ορίζονται<text:s/>με<text:s/>την<text:s/>απόφαση<text:s/>της<text:s/>παρ.<text:s/>5,<text:s/>αποκτούν<text:s/>υποχρεώσεις<text:s/>εξισορρόπησης<text:s/>στο<text:s/>πλαίσιο<text:s/>εφαρμογής<text:s/>του<text:s/>υποδείγματος-στόχου<text:s/>της<text:s/>Ευρωπαϊκής<text:s/>Ένωσης<text:s/>για<text:s/>την<text:s/>εγχώρια<text:s/>αγορά<text:s/>ηλεκτρικής<text:s/>ενέργειας<text:s/>κατά<text:s/>τα<text:s/>προ-<text:s/>βλεπόμενα<text:s/>στο<text:s/>υποκεφάλαιο<text:s/>«Ενέργεια»,<text:s/>του<text:s/>Κεφαλαίου<text:s/>4.3<text:s/>της<text:s/>παρ.<text:s/>Γ<text:s/>του<text:s/>άρθρου<text:s/>3<text:s/>του<text:s/>ν.<text:s/>4336/2015<text:s/>(Α΄<text:s/>94)<text:s/>και<text:s/>κατά<text:s/>τους<text:s/>ειδικότερους<text:s/>όρους<text:s/>που<text:s/>καθορίζονται<text:s/>από<text:s/>τους<text:s/>οικείους<text:s/>Κώδικες.<text:s/>Η<text:s/>υποχρέωση<text:s/>αυτή<text:s/>αρχίζει<text:s/>με<text:s/>την<text:s/>ανάπτυξη<text:s/>και<text:s/>λειτουργία<text:s/>Ενδοημερήσιας<text:s/>Αγοράς<text:s/>ηλεκτρικής<text:s/>ενέργειας<text:s/>επαρκούς<text:s/>ρευστότητας,<text:s/>στο<text:s/>πλαίσιο<text:s/>της<text:s/>λειτουργίας<text:s/>του<text:s/>εν<text:s/>λόγω<text:s/>υποδείγματος-στόχου<text:s/>της<text:s/>Ευρωπαϊκής<text:s/>Ένωσης<text:s/>για<text:s/>την<text:s/>εγχώρια<text:s/>αγορά<text:s/>ηλεκτρικής<text:s/>ενέργειας.</text:span></text:p>
      <text:p text:style-name="P261"><text:span text:style-name="T261_1">8.</text:span><text:span text:style-name="T261_2"><text:s/>Μέχρι<text:s/>τη<text:s/>θέση<text:s/>σε<text:s/>λειτουργία<text:s/>του<text:s/>υποδείγματος-<text:s/>στόχου<text:s/>της<text:s/>Ευρωπαϊκής<text:s/>Ένωσης<text:s/>για<text:s/>την<text:s/>εγχώρια<text:s/>αγορά<text:s/>ηλεκτρικής<text:s/>ενέργειας,<text:s/>και<text:s/>την<text:s/>ανάληψη<text:s/>των<text:s/>σχετικών<text:s/>υποχρεώσεων<text:s/>εξισορρόπησης,<text:s/>όπως<text:s/>περιγράφεται<text:s/>στην<text:s/>προηγούμενη<text:s/>παράγραφο,<text:s/>οι<text:s/>σταθμοί<text:s/>παραγωγής<text:s/>ηλεκτρικής<text:s/>ενέργειας<text:s/>από<text:s/>Α.Π.Ε.<text:s/>και<text:s/>Σ.Η.Θ.Υ.Α.<text:s/>που<text:s/>συνάπτουν<text:s/>Σ.Ε.Δ.Π.<text:s/>και<text:s/>εγγράφονται<text:s/>στο<text:s/>Μητρώο<text:s/>Συμ-<text:s/>μετεχόντων<text:s/>ή<text:s/>οι<text:s/>Φο.Σ.Ε.<text:s/>που<text:s/>τους<text:s/>εκπροσωπούν,<text:s/>με<text:s/>την<text:s/>εξαίρεση<text:s/>σταθμών<text:s/>παραγωγής<text:s/>ηλεκτρικής<text:s/>ενέργειας<text:s/>από<text:s/>Α.Π.Ε.<text:s/>και<text:s/>Σ.Η.Θ.Υ.Α.<text:s/>που<text:s/>εκπροσωπούνται<text:s/>από<text:s/>το<text:s/>Φο.Σ.Ε.Τε.Κ.,<text:s/>υπόκεινται<text:s/>μεταβατικά<text:s/>στην<text:s/>ανάληψη<text:s/>υποχρεώσεων<text:s/>βέλτιστης<text:s/>ακρίβειας<text:s/>πρόβλεψης<text:s/>της<text:s/>δηλού-<text:s/>μενης<text:s/>ποσότητας<text:s/>έγχυσης<text:s/>στον<text:s/>Ημερήσιο<text:s/>Ενεργειακό<text:s/>Προγραμματισμό,<text:s/>διαδικασία<text:s/>η<text:s/>οποία<text:s/>εφεξής<text:s/>ονομάζεται<text:s/>Μεταβατικός<text:s/>Μηχανισμός<text:s/>Βέλτιστης<text:s/>Ακρίβειας<text:s/>Πρόβλεψης.<text:s/>Τα<text:s/>έσοδα<text:s/>που<text:s/>προκύπτουν<text:s/>από<text:s/>την<text:s/>εφαρμογή<text:s/>του<text:s/>μηχανισμού<text:s/>του<text:s/>προηγούμενου<text:s/>εδαφίου,<text:s/>αποτελούν<text:s/>έσοδα<text:s/>του<text:s/>Υπολογαριασμού<text:s/>Ενισχύσεων<text:s/>του<text:s/>Ειδικού<text:s/>Λογαριασμού<text:s/>Α.Π.Ε.<text:s/>και<text:s/>Σ.Η.Θ.Υ.Α.<text:s/>του<text:s/>Διασυνδεδεμένου<text:s/>Συστήματος<text:s/>και<text:s/>Δικτύου,<text:s/>του<text:s/>Ειδικού<text:s/>Λογαριασμού<text:s/>του<text:s/>άρθρου<text:s/>143<text:s/>του<text:s/>ν.<text:s/>4001/2011.</text:span></text:p>
      <text:p text:style-name="P262"><text:span text:style-name="T262_1">Το<text:s/>πλαίσιο<text:s/>εφαρμογής,<text:s/>καθώς<text:s/>και<text:s/>κάθε<text:s/>άλλο<text:s/>σχετικό<text:s/>θέμα<text:s/>για<text:s/>τη<text:s/>λειτουργία<text:s/>του<text:s/>Μεταβατικού<text:s/>Μηχανισμού<text:s/>Βέλτιστης<text:s/>Ακρίβειας<text:s/>Πρόβλεψης,<text:s/>με<text:s/>την<text:s/>επιφύλαξη<text:s/>των<text:s/>αποφάσεων<text:s/>των<text:s/>παραγράφων<text:s/>12<text:s/>και<text:s/>13,<text:s/>καθορίζονται<text:s/>στον<text:s/>Κώδικα<text:s/>Διαχείρισης<text:s/>του<text:s/>Συστήματος<text:s/>και<text:s/>στο<text:s/>σχετικό<text:s/>εγχειρίδιό<text:s/>του.</text:span></text:p>
      <text:p text:style-name="P263"><text:span text:style-name="T263_1">9.</text:span><text:span text:style-name="T263_2"><text:s/>Η<text:s/>λειτουργία<text:s/>του<text:s/>Μεταβατικού<text:s/>Μηχανισμού<text:s/>Βέλτιστης<text:s/>Ακρίβειας<text:s/>Πρόβλεψης<text:s/>της<text:s/>παραγωγής<text:s/>Α.Π.Ε.<text:s/>και<text:s/>Σ.Η.Θ.Υ.Α.<text:s/>της<text:s/>προηγούμενης<text:s/>παραγράφου<text:s/>αξιολογείται<text:s/>ετησίως<text:s/>από<text:s/>την<text:s/>Α.Δ.Μ.Η.Ε.<text:s/>Α.Ε.<text:s/>η<text:s/>οποία<text:s/>εισηγείται<text:s/>προς<text:s/>τη<text:s/>Ρ.Α.Ε.,<text:s/>με<text:s/>την<text:s/>επιφύλαξη<text:s/>των<text:s/>αποφάσεων<text:s/>των<text:s/>παραγράφων<text:s/>12<text:s/>και<text:s/>13,<text:s/>πιθανές<text:s/>τροποποιήσεις<text:s/>στον<text:s/>Κώδικα<text:s/>Διαχείρισης<text:s/>του<text:s/>Συστήματος<text:s/>και<text:s/>στο<text:s/>σχετικό<text:s/>Εγχειρίδιό<text:s/>του,<text:s/>αναφορικά<text:s/>με<text:s/>το<text:s/>πλαίσιο<text:s/>λειτουργίας,<text:s/>την<text:s/>υποχρέωση<text:s/>συμμετοχής,<text:s/>τις<text:s/>αναλογούσες<text:s/>χρεώσεις<text:s/>και<text:s/>τη<text:s/>μεθοδολογία<text:s/>υπολογισμού<text:s/>τους,<text:s/>και<text:s/>κάθε<text:s/>άλλο<text:s/>σχετικό<text:s/>θέμα<text:s/>που<text:s/>αφορά<text:s/>στη<text:s/>συμμετοχή<text:s/>των<text:s/>σταθμών<text:s/>παραγωγής<text:s/>ηλεκτρικής<text:s/>ενέργειας<text:s/>από<text:s/>Α.Π.Ε.<text:s/>και<text:s/>Σ.Η.Θ.Υ.Α.<text:s/>στον<text:s/>εν<text:s/>λόγω<text:s/>Μεταβατικό<text:s/>Μηχανισμό<text:s/>Βέλτιστης<text:s/>Ακρίβειας<text:s/>Πρόβλεψης<text:s/>της<text:s/>παραγωγής<text:s/>Α.Π.Ε.<text:s/>και<text:s/>Σ.Η.Θ.Υ.Α..</text:span></text:p>
      <text:p text:style-name="P264"><text:span text:style-name="T264_1">10.</text:span><text:span text:style-name="T264_2"><text:s/>Οι<text:s/>σταθμοί<text:s/>παραγωγής<text:s/>ηλεκτρικής<text:s/>ενέργειας<text:s/>από<text:s/>Α.Π.Ε.<text:s/>και<text:s/>Σ.Η.Θ.Υ.Α.<text:s/>που<text:s/>συνάπτουν<text:s/>Σ.Ε.Δ.Π.<text:s/>και<text:s/>οι<text:s/>οποίοι<text:s/>συμμετείχαν<text:s/>στον<text:s/>Ημερήσιο<text:s/>Ενεργειακό<text:s/>Προγραμματισμό<text:s/>κατά<text:s/>Περιόδους<text:s/>Κατανομής<text:s/>στις<text:s/>οποίες<text:s/>η<text:s/>Οριακή<text:s/>Τιμή<text:s/>Συστήματος<text:s/>του<text:s/>Ημερήσιου<text:s/>Ενεργειακού<text:s/>Προγραμματισμού<text:s/>έλαβε<text:s/>μηδενικές<text:s/>τιμές<text:s/>για<text:s/>πάνω<text:s/>από<text:s/>δύο<text:s/>(2)<text:s/>διαδοχικές<text:s/>ώρες<text:s/>κατανομής,<text:s/>δεν<text:s/>λαμβάνουν<text:s/>Λειτουργική<text:s/>Ενίσχυση<text:s/>για<text:s/>την<text:s/>παραγόμενη<text:s/>ηλεκτρική<text:s/>τους<text:s/>ενέργεια<text:s/>κατά<text:s/>τις<text:s/>ώρες<text:s/>αυτές.<text:s/>Η<text:s/>εφαρμογή<text:s/>της<text:s/>μη<text:s/>απόδοσης<text:s/>Λειτουργικής<text:s/>Ενίσχυσης<text:s/>για<text:s/>τους<text:s/>σταθμούς<text:s/>που<text:s/>εμπίπτουν<text:s/>στις<text:s/>διατάξεις<text:s/>του<text:s/>προηγούμενου<text:s/>εδαφίου,<text:s/>καθώς<text:s/>και<text:s/>κάθε<text:s/>άλλο<text:s/>θέμα<text:s/>σχετικό<text:s/>με<text:s/>αυτή<text:s/>καθορίζονται<text:s/>με<text:s/>την<text:s/>απόφαση<text:s/>της<text:s/>παρ.<text:s/>2<text:s/>του<text:s/>άρθρου<text:s/>6.</text:span></text:p>
      <text:p text:style-name="P265"><text:span text:style-name="T265_1">11.</text:span><text:span text:style-name="T265_2"><text:s/>Στους<text:s/>κατόχους<text:s/>σταθμών<text:s/>ηλεκτρικής<text:s/>ενέργειας<text:s/>από<text:s/>Α.Π.Ε.<text:s/>και<text:s/>Σ.Η.Θ.Υ.Α.,<text:s/>οι<text:s/>οποίοι<text:s/>συνάπτουν<text:s/>Σ.Ε.Δ.Π.,<text:s/>εξαιρουμένων<text:s/>των<text:s/>σταθμών<text:s/>παραγωγής<text:s/>ηλεκτρικής<text:s/>ενέργειας<text:s/>από<text:s/>Α.Π.Ε<text:s/>και<text:s/>Σ.Η.Θ.Υ.Α<text:s/>της<text:s/>παρ.<text:s/>13<text:s/>του<text:s/>άρθρου<text:s/>3,<text:s/>καθώς<text:s/>και<text:s/>των<text:s/>σταθμών<text:s/>παραγωγής<text:s/>ηλεκτρικής<text:s/>ενέργειας<text:s/>από<text:s/>Α.Π.Ε.<text:s/>και<text:s/>Σ.Η.Θ.Υ.Α.<text:s/>που<text:s/>επιλέγονται<text:s/>στο<text:s/>πλαίσιο<text:s/>ανταγωνιστικής<text:s/>διαδικασίας<text:s/>υποβολής<text:s/>προσφορών<text:s/>και<text:s/>των<text:s/>σταθμών<text:s/>παραγωγής<text:s/>ηλεκτρικής<text:s/>ενέργειας<text:s/>από<text:s/>Α.Π.Ε.<text:s/>και<text:s/>Σ.Η.Θ.Υ.Α.<text:s/>που<text:s/>εκπροσωπούνται<text:s/>μέσω<text:s/>Φο.Σ.Ε.Τε.Κ.,<text:s/>παρέχεται<text:s/>μεταβατικά<text:s/>προσαύξηση<text:s/>επί<text:s/>των<text:s/>Τιμών<text:s/>Αναφοράς<text:s/>του<text:s/>Πίνακα<text:s/>1<text:s/>της<text:s/>περίπτωσης<text:s/>β΄<text:s/>της<text:s/>παρ.<text:s/>1<text:s/>του<text:s/>άρθρου<text:s/>4,<text:s/>καλούμενη<text:s/>εφεξής<text:s/>Προσαύξηση<text:s/>Ανάπτυξης<text:s/>Ετοιμότητας<text:s/>Συμμετοχής<text:s/>στην<text:s/>Αγορά.<text:s/>Η<text:s/>τιμή<text:s/>της<text:s/>Προσαύξησης<text:s/>Ανάπτυξης<text:s/>Ετοιμότητας<text:s/>Συμμετοχής<text:s/>στην<text:s/>Αγορά<text:s/>καθορίζεται<text:s/>στα<text:s/>3€/MWh<text:s/>για<text:s/>τους<text:s/>αιολικούς<text:s/>σταθμούς<text:s/>με<text:s/>εγκατεστημένη<text:s/>ισχύ<text:s/>μέχρι<text:s/>και<text:s/>10ΜW<text:s/>και<text:s/>στα<text:s/>2€/MWh<text:s/>για<text:s/>τους<text:s/>λοιπούς<text:s/>σταθμούς<text:s/>παραγωγής<text:s/>ηλεκτρικής<text:s/>ενέργειας<text:s/>από<text:s/>Α.Π.Ε.<text:s/>και<text:s/>Σ.Η.Θ.Υ.Α..</text:span></text:p>
      <text:p text:style-name="P266"><text:span text:style-name="T266_1">Η<text:s/>χορήγηση<text:s/>της<text:s/>Προσαύξησης<text:s/>Ανάπτυξης<text:s/>Ετοιμότητας<text:s/>Συμμετοχής<text:s/>στην<text:s/>Αγορά<text:s/>στους<text:s/>κατόχους<text:s/>σταθμών<text:s/>παραγωγής<text:s/>ηλεκτρικής<text:s/>ενέργειας<text:s/>από<text:s/>Α.Π.Ε.<text:s/>και<text:s/>Σ.Η.Θ.Υ.Α.<text:s/>ή<text:s/>και<text:s/>στο<text:s/>Φο.Σ.Ε.<text:s/>που<text:s/>τους<text:s/>εκπροσωπεί,<text:s/>αν<text:s/>αυτό<text:s/>προβλέπεται,<text:s/>λαμβάνει<text:s/>υπόψη<text:s/>τη<text:s/>λειτουργία<text:s/>των<text:s/>σταθμών<text:s/>αυτών<text:s/>στο<text:s/>πλαίσιο<text:s/>του<text:s/>Μεταβατικού<text:s/>Μηχανισμού<text:s/>Βέλτιστης<text:s/>Ακρίβειας<text:s/>Πρόβλεψης.<text:s/>Η<text:s/>Προσαύξηση<text:s/>Ανάπτυξης<text:s/>Ετοιμότητας<text:s/>Συμμετοχής<text:s/>στην<text:s/>Αγορά,<text:s/>καταβάλλεται<text:s/>στους<text:s/>κατόχους<text:s/>σταθμών<text:s/>ηλεκτρικής<text:s/>ενέργειας<text:s/>από<text:s/>Α.Π.Ε.<text:s/>και<text:s/>Σ.Η.Θ.Υ.Α.<text:s/>από<text:s/>τον<text:s/>Υπολογαριασμό<text:s/>Ενισχύσεων<text:s/>του<text:s/>Ειδικού<text:s/>Λογαριασμού<text:s/>Α.Π.Ε.<text:s/>και<text:s/>Σ.Η.Θ.Υ.Α.<text:s/>του<text:s/>Διασυνδεδεμένου<text:s/>Συστήματος<text:s/>και<text:s/>Δικτύου<text:s/>του<text:s/>Ειδικού<text:s/>Λογαριασμού<text:s/>του<text:s/>άρθρου<text:s/>143<text:s/>του<text:s/>ν.<text:s/>4001/2011.<text:s/>Η<text:s/>διαδικασία<text:s/>χορήγησης<text:s/>της<text:s/>Προσαύξησης<text:s/>Ανάπτυξης<text:s/>Ετοιμότητας<text:s/>Συμμετοχής<text:s/>στην<text:s/>Αγορά,<text:s/>καθώς<text:s/>και<text:s/>τα<text:s/>σχετικά<text:s/>με<text:s/>την<text:s/>καταβολή<text:s/>της,<text:s/>καθορίζονται<text:s/>με<text:s/>την<text:s/>απόφαση<text:s/>της<text:s/>παρ.<text:s/>2<text:s/>του<text:s/>άρθρου<text:s/>6.</text:span></text:p>
      <text:p text:style-name="P267"><text:span text:style-name="T267_1">12.</text:span><text:span text:style-name="T267_2"><text:s/>Με<text:s/>απόφαση<text:s/>του<text:s/>Υπουργού<text:s/>Περιβάλλοντος<text:s/>και<text:s/>Ενέργειας,<text:s/>που<text:s/>εκδίδεται<text:s/>για<text:s/>πρώτη<text:s/>φορά<text:s/>εντός<text:s/>τριών<text:s/>μηνών<text:s/>από<text:s/>την<text:s/>έναρξη<text:s/>ισχύος<text:s/>του<text:s/>παρόντος<text:s/>νόμου,<text:s/>καθορίζονται<text:s/>τα<text:s/>κριτήρια,<text:s/>οι<text:s/>περιορισμοί,<text:s/>καθώς<text:s/>και<text:s/>κάθε<text:s/>άλλο<text:s/>αναγκαίο<text:s/>θέμα,<text:s/>σχετικά<text:s/>με<text:s/>τη<text:s/>χορήγηση<text:s/>της<text:s/>Προσαύξησης<text:s/>Ανάπτυξης<text:s/>Ετοιμότητας<text:s/>Συμμετοχής<text:s/>στην<text:s/>Αγορά<text:s/>στους<text:s/>κατόχους<text:s/>σταθμών<text:s/>παραγωγής<text:s/>ηλεκτρικής<text:s/>ενέργειας<text:s/>από<text:s/>Α.Π.Ε.<text:s/>και<text:s/>Σ.Η.Θ.Υ.Α.,<text:s/>ή<text:s/>και<text:s/>στο<text:s/>Φο.Σ.Ε.<text:s/>που<text:s/>τους<text:s/>εκπροσωπεί,<text:s/>συνδυαστικά<text:s/>με<text:s/>τη<text:s/>λειτουργία<text:s/>των<text:s/>σταθμών<text:s/>αυτών<text:s/>στο<text:s/>πλαίσιο<text:s/>συμμετοχής<text:s/>τους<text:s/>στο<text:s/>Μεταβατικό<text:s/>Μηχανισμό<text:s/>Βέλτιστης<text:s/>Ακρίβειας<text:s/>Πρόβλεψης.</text:span></text:p>
      <text:p text:style-name="P268"><text:span text:style-name="T268_1">13.</text:span><text:span text:style-name="T268_2"><text:s/>Με<text:s/>απόφαση<text:s/>του<text:s/>Υπουργού<text:s/>Περιβάλλοντος<text:s/>και<text:s/>Ενέργειας,<text:s/>λαμβάνοντας<text:s/>υπόψη<text:s/>και<text:s/>τις<text:s/>εισηγήσεις<text:s/>της<text:s/>Επιτροπής<text:s/>του<text:s/>άρθρου<text:s/>12,<text:s/>μπορεί<text:s/>να<text:s/>μειώνεται<text:s/>η<text:s/>τιμή<text:s/>ή<text:s/>και<text:s/>να<text:s/>καταργείται<text:s/>η<text:s/>Προσαύξηση<text:s/>Ανάπτυξης<text:s/>Ετοιμότητας<text:s/>Συμμετοχής<text:s/>στην<text:s/>Αγορά,<text:s/>να<text:s/>τροποποιούνται<text:s/>τα<text:s/>κριτήρια<text:s/>χορήγησής<text:s/>της<text:s/>συνδυαστικά<text:s/>με<text:s/>τη<text:s/>λειτουργία<text:s/>των<text:s/>σταθμών<text:s/>παραγωγής<text:s/>ηλεκτρικής<text:s/>ενέργειας<text:s/>από<text:s/>Α.Π.Ε<text:s/>και<text:s/>Σ.Η.Θ.Υ.Α.<text:s/>στο<text:s/>πλαίσιο<text:s/>του<text:s/>Μηχανισμού<text:s/>της<text:s/>παρ.<text:s/>8,<text:s/>καθώς<text:s/>και<text:s/>να<text:s/>καθορίζονται<text:s/>οι<text:s/>κατηγορίες<text:s/>σταθμών<text:s/>παραγωγής<text:s/>ηλεκτρικής<text:s/>ενέργειας<text:s/>από<text:s/>Α.Π.Ε.<text:s/>και<text:s/>Σ.Η.Θ.Υ.Α<text:s/>,<text:s/>των<text:s/>οποίων<text:s/>οι<text:s/>κάτοχοι<text:s/>δικαιούνται<text:s/>την<text:s/>προσαύξηση<text:s/>αυτή.<text:s/>Με<text:s/>την<text:s/>ίδια<text:s/>απόφαση<text:s/>μπορεί<text:s/>να<text:s/>τροποποιείται<text:s/>η<text:s/>διαχείριση<text:s/>των<text:s/>εσόδων<text:s/>του<text:s/>Μηχανισμού<text:s/>της<text:s/>παρ.<text:s/>8.</text:span></text:p>
      <text:p text:style-name="P269"><text:span text:style-name="T269_1">14.</text:span><text:span text:style-name="T269_2"><text:s/>Οι<text:s/>κάτοχοι<text:s/>των<text:s/>σταθμών<text:s/>παραγωγής<text:s/>ηλεκτρικής<text:s/>ενέργειας<text:s/>από<text:s/>Α.Π.Ε.<text:s/>και<text:s/>Σ.Η.Θ.Υ.Α.<text:s/>που<text:s/>εμπίπτουν<text:s/>στις<text:s/>διατάξεις<text:s/>του<text:s/>παρόντος<text:s/>άρθρου,<text:s/>οφείλουν<text:s/>να<text:s/>μεριμνούν<text:s/>για<text:s/>την<text:s/>εγκατάσταση<text:s/>του<text:s/>απαραίτητου<text:s/>εξοπλισμού,<text:s/>των<text:s/>μετρητικών<text:s/>διατάξεων<text:s/>και<text:s/>για<text:s/>την<text:s/>τήρηση<text:s/>κάθε<text:s/>άλλης<text:s/>υποχρέωσης<text:s/>που<text:s/>προβλέπεται<text:s/>για<text:s/>τη<text:s/>συμμετοχή<text:s/>των<text:s/>σταθμών<text:s/>τους<text:s/>στην<text:s/>εγχώρια<text:s/>αγορά<text:s/>ηλεκτρικής<text:s/>ενέργειας<text:s/>όπως<text:s/>περιγράφεται<text:s/>από<text:s/>τους<text:s/>οικείους<text:s/>Κώδικες<text:s/>Διαχείρισης<text:s/>του<text:s/>Συστήματος,<text:s/>Διαχείρισης<text:s/>του<text:s/>Δικτύου<text:s/>Διανομής,<text:s/>Συναλλαγών<text:s/>Ηλεκτρικής<text:s/>Ενέργειας<text:s/>και<text:s/>τα<text:s/>εν<text:s/>ισχύι<text:s/>Εγχειρίδιά<text:s/>τους.</text:span></text:p>
      <text:h text:style-name="P270" text:outline-level="6"><text:span text:style-name="T270_1">Άρθρο<text:s/>6</text:span></text:h>
      <text:h text:style-name="P271" text:outline-level="6"><text:span text:style-name="T271_1">Μεθοδολογία<text:s/>Υπολογισμού<text:s/>Ειδικής<text:s/>Τιμής<text:s/>Αγοράς<text:s/>τεχνολογιών<text:s/>Α.Π.Ε.<text:s/>και<text:s/>Σ.Η.Θ.Υ.Α.</text:span></text:h>
      <text:p text:style-name="P272"><text:span text:style-name="T272_1">1.</text:span><text:span text:style-name="T272_2"><text:s/>Για<text:s/>τους<text:s/>σταθμούς<text:s/>Α.Π.Ε.<text:s/>Μη<text:s/>Ελεγχόμενης<text:s/>Παραγωγής,<text:s/>η<text:s/>Ειδική<text:s/>Τιμή<text:s/>Αγοράς<text:s/>(Ε.Τ.Α.)<text:s/>τεχνολογίας<text:s/>Α.Π.Ε.<text:s/>υπολογίζεται<text:s/>με<text:s/>βάση<text:s/>την<text:s/>ανηγμένη<text:s/>μηνιαία<text:s/>μεσοσταθμική<text:s/>αξία<text:s/>ηλεκτρικής<text:s/>ενέργειας<text:s/>της<text:s/>εκάστοτε<text:s/>τεχνολογίας<text:s/>Α.Π.Ε.<text:s/>που<text:s/>προκύπτει<text:s/>στη<text:s/>βάση<text:s/>της<text:s/>Οριακής<text:s/>Τιμής<text:s/>Συστήματος,<text:s/>ενώ<text:s/>μπορεί<text:s/>να<text:s/>λαμβάνονται<text:s/>υπόψη<text:s/>και<text:s/>οι<text:s/>λοιποί<text:s/>Μηχανισμοί<text:s/>της<text:s/>Χονδρεμπορικής<text:s/>Αγοράς<text:s/>(Μ.Χ.Α.)<text:s/>για<text:s/>την<text:s/>αντίστοιχη<text:s/>μηνιαία<text:s/>περίοδο<text:s/>υπολογισμού.<text:s/>Για<text:s/>τους<text:s/>σταθμούς<text:s/>Ελεγχόμενης<text:s/>Παραγωγής<text:s/>Α.Π.Ε.<text:s/>και<text:s/>Σ.Η.Θ.Υ.Α.,<text:s/>η<text:s/>Ε.Τ.Α.<text:s/>υπολογίζεται<text:s/>με<text:s/>βάση<text:s/>τη<text:s/>μηνιαία<text:s/>μέση<text:s/>τιμή<text:s/>της<text:s/>Οριακής<text:s/>Τιμής<text:s/>Συστήματος,<text:s/>ενώ<text:s/>μπορεί<text:s/>επίσης<text:s/>να<text:s/>λαμ-<text:s/>βάνονται<text:s/>υπόψη<text:s/>και<text:s/>οι<text:s/>λοιποί<text:s/>Μ.Χ.Α.<text:s/>για<text:s/>την<text:s/>αντίστοιχη<text:s/>μηνιαία<text:s/>περίοδο<text:s/>υπολογισμού.</text:span></text:p>
      <text:p text:style-name="P273"><text:span text:style-name="T273_1">Ειδικά<text:s/>κατά<text:s/>το<text:s/>μεταβατικό<text:s/>στάδιο<text:s/>μέχρι<text:s/>και<text:s/>τη<text:s/>λειτουργία<text:s/>του<text:s/>υποδείγματος-στόχου<text:s/>της<text:s/>Ευρωπαϊκής<text:s/>Ένωσης<text:s/>για<text:s/>την<text:s/>εγχώρια<text:s/>αγορά<text:s/>ηλεκτρικής<text:s/>ενέργειας<text:s/>κατά<text:s/>τα<text:s/>προβλεπόμενα<text:s/>στο<text:s/>υποκεφάλαιο<text:s/>«Ενέργεια»,<text:s/>του<text:s/>Κεφαλαίου<text:s/>4.3<text:s/>της<text:s/>παραγράφου<text:s/>Γ<text:s/>του<text:s/>άρθρου<text:s/>3<text:s/>του<text:s/>ν.<text:s/>4336/<text:s/>2015<text:s/>(Α΄<text:s/>94),<text:s/>η<text:s/>Ε.Τ.Α.<text:s/>ανά<text:s/>τεχνολογία<text:s/>Α.Π.Ε.<text:s/>και<text:s/>Σ.Η.Θ.Υ.Α.<text:s/>μπορεί<text:s/>να<text:s/>υπολογίζεται<text:s/>λαμβάνοντας<text:s/>υπόψη<text:s/>και<text:s/>το<text:s/>ωριαίο<text:s/>Μεσοσταθμικό<text:s/>Μεταβλητό<text:s/>Κόστος<text:s/>Θερμικών<text:s/>Συμβατικών<text:s/>Σταθμών.</text:span></text:p>
      <text:p text:style-name="P274"><text:span text:style-name="T274_1">2.</text:span><text:span text:style-name="T274_2"><text:s/>Με<text:s/>απόφαση<text:s/>του<text:s/>Υπουργού<text:s/>Περιβάλλοντος<text:s/>και<text:s/>Ενέργειας<text:s/>που<text:s/>εκδίδεται<text:s/>εντός<text:s/>τριών<text:s/>μηνών<text:s/>από<text:s/>την<text:s/>έναρξη<text:s/>ισχύος<text:s/>του<text:s/>παρόντος<text:s/>καθορίζονται<text:s/>η<text:s/>μεθοδολογία<text:s/>υπολογισμού<text:s/>της<text:s/>Ε.Τ.Α.<text:s/>ανά<text:s/>τεχνολογία<text:s/>Α.Π.Ε.<text:s/>και<text:s/>Σ.Η.Θ.Υ.Α.,<text:s/>οι<text:s/>Μ.Χ.Α.<text:s/>που<text:s/>λαμβάνονται<text:s/>υπόψη,<text:s/>καθώς<text:s/>και<text:s/>κάθε<text:s/>άλλο<text:s/>θέμα<text:s/>σχετικό<text:s/>με<text:s/>τον<text:s/>υπολογισμό<text:s/>της<text:s/>Ε.Τ.Α..<text:s/>Με<text:s/>την<text:s/>ίδια<text:s/>απόφαση<text:s/>καθορίζονται<text:s/>η<text:s/>μεθοδολογία<text:s/>υπολογισμού<text:s/>του<text:s/>ποσού<text:s/>που<text:s/>προκύπτει<text:s/>κατά<text:s/>τη<text:s/>μηνιαία<text:s/>εκκαθάριση<text:s/>των<text:s/>Σ.Ε.Δ.Π.<text:s/>στη<text:s/>βάση<text:s/>της<text:s/>Τ.Α.,<text:s/>της<text:s/>Ε.Τ.Α.,<text:s/>της<text:s/>Διαφορικής<text:s/>Προσαύξησης,<text:s/>της<text:s/>Προσαύξησης<text:s/>Ανάπτυξης<text:s/>Ετοιμότητας<text:s/>Συμμετοχής<text:s/>στην<text:s/>Αγορά,<text:s/>και<text:s/>οι<text:s/>διαδικασίες<text:s/>καταβολής<text:s/>της<text:s/>Διαφορικής<text:s/>Προσαύξησης<text:s/>και<text:s/>της<text:s/>Προσαύξησης<text:s/>Ανάπτυξης<text:s/>Ετοιμότητας<text:s/>Συμμετοχής<text:s/>στην<text:s/>Αγορά.<text:s/>Ο<text:s/>υπολογισμός<text:s/>της<text:s/>Ε.Τ.Α.<text:s/>διενεργείται<text:s/>μηνιαίως<text:s/>από<text:s/>τη<text:s/>Λ.Α.Γ.Η.Ε.<text:s/>Α.Ε.,<text:s/>η<text:s/>οποία<text:s/>εκδίδει<text:s/>και<text:s/>τα<text:s/>αντίστοιχα<text:s/>μηνιαία<text:s/>ενημερωτικά<text:s/>δελτία.</text:span></text:p>
      <text:p text:style-name="P275"><text:span text:style-name="T275_1">3.</text:span><text:span text:style-name="T275_2"><text:s/>Η<text:s/>τροποποίηση<text:s/>της<text:s/>απόφασης<text:s/>της<text:s/>παρ.<text:s/>2,<text:s/>για<text:s/>τους<text:s/>κατόχους<text:s/>σταθμών<text:s/>που<text:s/>έχουν<text:s/>συνάψει<text:s/>Σ.Ε.Δ.Π.,<text:s/>δεν<text:s/>επηρεάζει<text:s/>τα<text:s/>συνολικά<text:s/>έσοδα<text:s/>ανά<text:s/>κατηγορία<text:s/>ή<text:s/>ανά<text:s/>τεχνολογία<text:s/>σταθμών<text:s/>παραγωγής<text:s/>ηλεκτρικής<text:s/>ενέργειας<text:s/>από<text:s/>Α.Π.Ε.<text:s/>και<text:s/>Σ.Η.Θ.Υ.Α.,<text:s/>καθώς<text:s/>η<text:s/>Τ.Α.<text:s/>που<text:s/>διέπει<text:s/>τη<text:s/>Σ.Ε.Δ.Π.<text:s/>από<text:s/>την<text:s/>έναρξη<text:s/>ισχύος<text:s/>της<text:s/>εξακολουθεί<text:s/>να<text:s/>ισχύει.</text:span></text:p>
      <text:h text:style-name="P276" text:outline-level="6"><text:span text:style-name="T276_1">Άρθρο<text:s/>7</text:span></text:h>
      <text:h text:style-name="P277" text:outline-level="6"><text:span text:style-name="T277_1">Διενέργεια<text:s/>ανταγωνιστικών<text:s/>διαδικασιών<text:s/>υποβολής<text:s/>προσφορών<text:s/>για<text:s/>σταθμούς<text:s/>παραγωγής<text:s/>ηλεκτρικής<text:s/>ενέργειας<text:s/>από<text:s/>Α.Π.Ε.<text:s/>και<text:s/>Σ.Η.Θ.Υ.Α.</text:span></text:h>
      <text:p text:style-name="P278"><text:span text:style-name="T278_1">1.</text:span><text:span text:style-name="T278_2"><text:s/>Από<text:s/>την<text:s/>1η<text:s/>Ιανουαρίου<text:s/>2017,<text:s/>τίθεται<text:s/>σε<text:s/>ισχύ<text:s/>καθεστώς<text:s/>στήριξης<text:s/>με<text:s/>τη<text:s/>μορφή<text:s/>Λειτουργικής<text:s/>Ενίσχυσης<text:s/>για<text:s/>τους<text:s/>σταθμούς<text:s/>παραγωγής<text:s/>ηλεκτρικής<text:s/>ενέργειας<text:s/>από<text:s/>Α.Π.Ε.<text:s/>και<text:s/>Σ.Η.Θ.Υ.Α.<text:s/>μέσω<text:s/>ανταγωνιστικής<text:s/>διαδικασίας<text:s/>υποβολής<text:s/>προσφορών.</text:span></text:p>
      <text:p text:style-name="P279"><text:span text:style-name="T279_1">2.</text:span><text:span text:style-name="T279_2"><text:s/>Με<text:s/>απόφαση<text:s/>του<text:s/>Υπουργού<text:s/>Περιβάλλοντος<text:s/>και<text:s/>Ενέργειας,<text:s/>ύστερα<text:s/>από<text:s/>γνώμη<text:s/>της<text:s/>Ρ.Α.Ε.,<text:s/>καθορίζονται<text:s/>οι<text:s/>τεχνολογίες<text:s/>ή<text:s/>και<text:s/>οι<text:s/>κατηγορίες<text:s/>σταθμών<text:s/>παραγωγής<text:s/>ηλεκτρικής<text:s/>ενέργειας<text:s/>από<text:s/>Α.Π.Ε.<text:s/>και<text:s/>Σ.Η.Θ.Υ.Α.<text:s/>που<text:s/>εντάσσονται<text:s/>στην<text:s/>ανταγωνιστική<text:s/>διαδικασία<text:s/>υποβολής<text:s/>προσφορών<text:s/>της<text:s/>παρ.<text:s/>1,<text:s/>ο<text:s/>χαρακτηρισμός<text:s/>των<text:s/>ανταγωνιστικών<text:s/>διαδικασιών<text:s/>υποβολής<text:s/>προσφορών<text:s/>ως<text:s/>«τεχνολογικά<text:s/>ουδέτερων»<text:s/>ή<text:s/>μη,<text:s/>η<text:s/>μεθοδολογία<text:s/>και<text:s/>η<text:s/>διαδικασία<text:s/>επιμερισμού<text:s/>ισχύος<text:s/>που<text:s/>προβλέπεται<text:s/>για<text:s/>συμμετοχή<text:s/>σταθμών<text:s/>παραγωγής<text:s/>ηλεκτρικής<text:s/>ενέργειας<text:s/>από<text:s/>Α.Π.Ε.<text:s/>που<text:s/>εγκαθίστανται<text:s/>σε<text:s/>χώρες<text:s/>εντός<text:s/>του<text:s/>Ευρωπαϊκού<text:s/>Οικονομικού<text:s/>Χώρου<text:s/>υπό<text:s/>την<text:s/>προϋπόθεση<text:s/>ενεργού<text:s/>Διασυνοριακού<text:s/>Εμπορίου<text:s/>ενέργειας<text:s/>με<text:s/>αυτές,<text:s/>καθώς<text:s/>και<text:s/>κάθε<text:s/>άλλο<text:s/>σχετικό<text:s/>θέμα.<text:s/>Η<text:s/>Ρ.Α.Ε.<text:s/>για<text:s/>τη<text:s/>διατύπωση<text:s/>της<text:s/>γνώμης<text:s/>της<text:s/>λαμβάνει<text:s/>υπόψη<text:s/>ιδίως<text:s/>τα<text:s/>ακόλουθα:</text:span></text:p>
      <text:p text:style-name="P280"><text:span text:style-name="T280_1">α)</text:span><text:span text:style-name="T280_2"><text:tab/></text:span><text:span text:style-name="T280_3">τους<text:s/>στόχους<text:s/>ανάπτυξης<text:s/>σταθμών<text:s/>παραγωγής<text:s/>ηλεκτρικής<text:s/>ενέργειας<text:s/>από<text:s/>Α.Π.Ε.<text:s/>και<text:s/>Σ.Η.Θ.Υ.Α.,</text:span></text:p>
      <text:p text:style-name="P281"><text:span text:style-name="T281_1">β)</text:span><text:span text:style-name="T281_2"><text:tab/></text:span><text:span text:style-name="T281_3">τους<text:s/>τεχνικούς<text:s/>περιορισμούς<text:s/>του<text:s/>δικτύου<text:s/>μεταφοράς<text:s/>και<text:s/>διανομής<text:s/>ηλεκτρικής<text:s/>ενέργειας,</text:span></text:p>
      <text:p text:style-name="P282"><text:span text:style-name="T282_1">γ)</text:span><text:span text:style-name="T282_2"><text:tab/></text:span><text:span text:style-name="T282_3">το<text:s/>κόστος<text:s/>της<text:s/>αναγκαίας<text:s/>επέκτασης<text:s/>του<text:s/>δικτύου<text:s/>μεταφοράς<text:s/>και<text:s/>διανομής<text:s/>ηλεκτρικής<text:s/>ενέργειας<text:s/>για<text:s/>την<text:s/>ανάπτυξη<text:s/>σταθμών<text:s/>παραγωγής<text:s/>ηλεκτρικής<text:s/>ενέργειας<text:s/>από<text:s/>Α.Π.Ε.<text:s/>και<text:s/>Σ.Η.Θ.Υ.Α.,</text:span></text:p>
      <text:p text:style-name="P283"><text:span text:style-name="T283_1">δ)</text:span><text:span text:style-name="T283_2"><text:tab/></text:span><text:span text:style-name="T283_3">την<text:s/>ανάγκη<text:s/>αποφυγής<text:s/>στρεβλώσεων<text:s/>στις<text:s/>αγορές<text:s/>πρώτων<text:s/>υλών<text:s/>από<text:s/>τη<text:s/>στήριξη<text:s/>της<text:s/>βιομάζας,</text:span></text:p>
      <text:p text:style-name="P284"><text:span text:style-name="T284_1">ε)</text:span><text:span text:style-name="T284_2"><text:tab/></text:span><text:span text:style-name="T284_3">τη<text:s/>συνεισφορά<text:s/>της<text:s/>ανταγωνιστικής<text:s/>διαδικασίας<text:s/>υποβολής<text:s/>προσφορών<text:s/>για<text:s/>τη<text:s/>διαμόρφωση<text:s/>των<text:s/>Τιμών<text:s/>Αναφοράς<text:s/>και<text:s/>την<text:s/>επίπτωση<text:s/>στο<text:s/>συνολικό<text:s/>κόστος<text:s/>της<text:s/>Λειτουργικής<text:s/>Ενίσχυσης<text:s/>του<text:s/>καθεστώτος<text:s/>στήριξης<text:s/>του<text:s/>παρόντος<text:s/>αναφορικά<text:s/>με<text:s/>την<text:s/>επίτευξη<text:s/>των<text:s/>εθνικών<text:s/>στόχων<text:s/>για<text:s/>τις<text:s/>Α.Π.Ε.<text:s/>και<text:s/>Σ.Η.Θ.Υ.Α..</text:span></text:p>
      <text:p text:style-name="P285"><text:span text:style-name="T285_1">Η<text:s/>γνώμη<text:s/>της<text:s/>Ρ.Α.Ε.<text:s/>υποβάλλεται<text:s/>στον<text:s/>Υπουργό<text:s/>Περιβάλλοντος<text:s/>και<text:s/>Ενέργειας<text:s/>μέχρι<text:s/>τις<text:s/>30.11.2016.</text:span></text:p>
      <text:p text:style-name="P286"><text:span text:style-name="T286_1">3.</text:span><text:span text:style-name="T286_2"><text:s/>Με<text:s/>απόφαση<text:s/>του<text:s/>Υπουργού<text:s/>Περιβάλλοντος<text:s/>και<text:s/>Ενέργειας,<text:s/>ύστερα<text:s/>από<text:s/>γνώμη<text:s/>της<text:s/>Ρ.Α.Ε.,<text:s/>καθορίζονται<text:s/>η<text:s/>εγκατεστημένη<text:s/>ισχύς,<text:s/>ανά<text:s/>τεχνολογία<text:s/>ή/και<text:s/>κατηγορία<text:s/>σταθμών<text:s/>παραγωγής<text:s/>ηλεκτρικής<text:s/>ενέργειας<text:s/>από<text:s/>Α.Π.Ε.<text:s/>και<text:s/>Σ.Η.Θ.Υ.Α.,<text:s/>η<text:s/>οποία<text:s/>δημοπρατείται<text:s/>μέσω<text:s/>ανταγωνιστικών<text:s/>διαδικασιών<text:s/>υποβολής<text:s/>προσφορών<text:s/>συμπεριλαμβανομένων<text:s/>των<text:s/>σταθμών<text:s/>Α.Π.Ε.<text:s/>που<text:s/>εγκαθίστανται<text:s/>σε<text:s/>χώρες<text:s/>εντός<text:s/>του<text:s/>Ευρωπαϊκού<text:s/>Οικονομικού<text:s/>Χώρου<text:s/>υπό<text:s/>την<text:s/>προϋπόθεση<text:s/>ενεργού<text:s/>Διασυνοριακού<text:s/>Εμπορίου<text:s/>ενέργειας<text:s/>με<text:s/>αυτές,<text:s/>κατά<text:s/>το<text:s/>τρέχον<text:s/>έτος<text:s/>ή<text:s/>και<text:s/>τα<text:s/>επόμενα<text:s/>ημερολογιακά<text:s/>έτη<text:s/>από<text:s/>την<text:s/>έκδοση<text:s/>της<text:s/>απόφασης<text:s/>αυτής,<text:s/>ο<text:s/>ελάχιστος<text:s/>αριθμός<text:s/>των<text:s/>ανταγωνιστικών<text:s/>διαδικασιών<text:s/>υποβολής<text:s/>προσφορών<text:s/>ανά<text:s/>έτος,<text:s/>καθώς<text:s/>και<text:s/>η<text:s/>ανώτατη<text:s/>ή/και<text:s/>η<text:s/>κατώτατη<text:s/>επιτρεπόμενη<text:s/>τιμή<text:s/>προσφοράς<text:s/>για<text:s/>κάθε<text:s/>ανταγωνιστική<text:s/>διαδικασία<text:s/>υποβολής<text:s/>προσφορών.</text:span></text:p>
      <text:p text:style-name="P287"><text:span text:style-name="T287_1">4.</text:span><text:span text:style-name="T287_2"><text:s/>Οι<text:s/>σταθμοί<text:s/>παραγωγής<text:s/>ηλεκτρικής<text:s/>ενέργειας<text:s/>από<text:s/>Α.Π.Ε.<text:s/>και<text:s/>Σ.Η.Θ.Υ.Α.<text:s/>που<text:s/>επιλέγονται<text:s/>μέσω<text:s/>ανταγωνιστικής<text:s/>διαδικασίας<text:s/>υποβολής<text:s/>προσφορών,<text:s/>εντάσσονται<text:s/>σε<text:s/>καθεστώς<text:s/>στήριξης<text:s/>με<text:s/>τη<text:s/>μορφή<text:s/>Λειτουργικής<text:s/>Ενίσχυσης<text:s/>και<text:s/>συνάπτουν<text:s/>Σ.Ε.Δ.Π.<text:s/>ή<text:s/>Σ.Ε.Σ.Τ.,<text:s/>σύμφωνα<text:s/>με<text:s/>τις<text:s/>παραγράφους<text:s/>3<text:s/>και<text:s/>5<text:s/>του<text:s/>άρθρου<text:s/>3,<text:s/>η<text:s/>οποία<text:s/>διέπεται<text:s/>από<text:s/>την<text:s/>Τ.Α.<text:s/>που<text:s/>προέκυψε<text:s/>ανά<text:s/>σταθμό<text:s/>από<text:s/>την<text:s/>αντίστοιχη<text:s/>υποβολή<text:s/>προσφοράς<text:s/>στο<text:s/>πλαίσιο<text:s/>της<text:s/>εν<text:s/>λόγω<text:s/>ανταγωνιστικής<text:s/>διαδικασίας.</text:span></text:p>
      <text:p text:style-name="P288"><text:span text:style-name="T288_1">5.</text:span><text:span text:style-name="T288_2"><text:s/>Η<text:s/>ανταγωνιστική<text:s/>διαδικασία<text:s/>υποβολής<text:s/>προσφορών,<text:s/>προκηρύσσεται<text:s/>με<text:s/>απόφαση<text:s/>της<text:s/>Ρ.Α.Ε.,<text:s/>στην<text:s/>οποία<text:s/>καθορίζονται<text:s/>τα<text:s/>κριτήρια<text:s/>συμμετοχής<text:s/>και<text:s/>αξιολόγησης,<text:s/>οι<text:s/>γεωγραφικοί<text:s/>ή<text:s/>άλλοι<text:s/>χωροταξικοί<text:s/>περιορισμοί,<text:s/>ο<text:s/>χρονικός<text:s/>ορίζοντας<text:s/>κατασκευής<text:s/>και<text:s/>λειτουργίας<text:s/>των<text:s/>επιλεγέντων<text:s/>σταθμών,<text:s/>στοιχεία<text:s/>για<text:s/>τις<text:s/>απαιτούμενες<text:s/>εγγυητικές<text:s/>επιστολές,<text:s/>τυχόν<text:s/>ρήτρες,<text:s/>τυχόν<text:s/>μείωση<text:s/>της<text:s/>Τ.Α.<text:s/>που<text:s/>προκύπτει<text:s/>στο<text:s/>πλαίσιο<text:s/>ανταγωνιστικής<text:s/>διαδικασίας<text:s/>υποβολής<text:s/>προσφορών<text:s/>για<text:s/>σταθμό<text:s/>Α.Π.Ε.<text:s/>και<text:s/>Σ.Η.Θ.Υ.Α.<text:s/>σε<text:s/>ένα<text:s/>Μ.Δ.Ν.<text:s/>μετά<text:s/>τη<text:s/>διασύνδεσή<text:s/>του<text:s/>με<text:s/>το<text:s/>Διασυνδε-<text:s/>δεμένο<text:s/>Σύστημα<text:s/>και<text:s/>το<text:s/>Διασυνδεδεμένο<text:s/>Δίκτυο<text:s/>και<text:s/>κάθε<text:s/>άλλο<text:s/>θέμα<text:s/>σχετικό<text:s/>με<text:s/>τη<text:s/>διενέργεια<text:s/>της<text:s/>ανταγωνιστικής<text:s/>διαδικασίας.<text:s/>Για<text:s/>τη<text:s/>διενέργεια<text:s/>και<text:s/>την<text:s/>κατακύρωση<text:s/>των<text:s/>αποτελεσμάτων<text:s/>των<text:s/>ανταγωνιστικών<text:s/>διαδικασιών<text:s/>υποβολής<text:s/>προσφορών<text:s/>αρμόδια<text:s/>είναι<text:s/>η<text:s/>Ρ.Α.Ε..</text:span></text:p>
      <text:p text:style-name="P289"><text:span text:style-name="T289_1">6.</text:span><text:span text:style-name="T289_2"><text:s/>Προϋπόθεση<text:s/>για<text:s/>τη<text:s/>συμμετοχή<text:s/>στην<text:s/>ανταγωνιστική<text:s/>διαδικασία<text:s/>υποβολής<text:s/>προσφορών<text:s/>αποτελεί<text:s/>η<text:s/>καταβολή<text:s/>τέλους<text:s/>συμμετοχής,<text:s/>υπέρ<text:s/>της<text:s/>Ρ.Α.Ε.,<text:s/>το<text:s/>οποίο<text:s/>καθορίζεται<text:s/>με<text:s/>την<text:s/>απόφαση<text:s/>της<text:s/>παρ.<text:s/>3.<text:s/>Η<text:s/>Ρ.Α.Ε.<text:s/>με<text:s/>απόφασή<text:s/>της<text:s/>μπορεί<text:s/>να<text:s/>διαθέτει<text:s/>ποσοστό<text:s/>του<text:s/>τέλους<text:s/>αυτού<text:s/>στον<text:s/>Ειδικό<text:s/>Λογαριασμό<text:s/>Α.Π.Ε.<text:s/>του<text:s/>άρθρου<text:s/>143<text:s/>του<text:s/>ν.<text:s/>4001/2011<text:s/>(Α΄<text:s/>179)<text:s/>.</text:span></text:p>
      <text:p text:style-name="P290"><text:span text:style-name="T290_1">7.</text:span><text:span text:style-name="T290_2"><text:s/>Η<text:s/>Ρ.Α.Ε.,<text:s/>με<text:s/>την<text:s/>ολοκλήρωση<text:s/>κάθε<text:s/>ανταγωνιστικής<text:s/>διαδικασίας<text:s/>υποβολής<text:s/>προσφορών,<text:s/>εκδίδει<text:s/>και<text:s/>αναρτά<text:s/>στην<text:s/>ιστοσελίδα<text:s/>της,<text:s/>πίνακα<text:s/>αποτελεσμάτων<text:s/>ο<text:s/>οποίος<text:s/>περιλαμβάνει<text:s/>και<text:s/>τη<text:s/>μεσοσταθμική<text:s/>Τ.Α.<text:s/>ανά<text:s/>κατηγορία<text:s/>σταθμών.</text:span></text:p>
      <text:p text:style-name="P291"><text:span text:style-name="T291_1">8.</text:span><text:span text:style-name="T291_2"><text:s/>Ειδικά<text:s/>για<text:s/>το<text:s/>έτος<text:s/>2016,<text:s/>εκδίδεται<text:s/>εντός<text:s/>τριών<text:s/>(3)<text:s/>μηνών<text:s/>από<text:s/>την<text:s/>έναρξη<text:s/>ισχύος<text:s/>του<text:s/>παρόντος,<text:s/>απόφαση<text:s/>της<text:s/>Ρ.Α.Ε.<text:s/>για<text:s/>την<text:s/>προκήρυξη<text:s/>της<text:s/>πιλοτικής<text:s/>ανταγωνιστικής<text:s/>διαδικασίας<text:s/>υποβολής<text:s/>προσφορών<text:s/>για<text:s/>φωτοβολταϊκές<text:s/>εγκαταστάσεις,<text:s/>με<text:s/>βάση<text:s/>τα<text:s/>αναφερόμενα<text:s/>στην<text:s/>παρ.<text:s/>5,<text:s/>η<text:s/>οποία<text:s/>διενεργείται<text:s/>εντός<text:s/>του<text:s/>έτους<text:s/>2016.<text:s/>Ειδικά<text:s/>για<text:s/>την<text:s/>εν<text:s/>λόγω<text:s/>διαδικασία<text:s/>το<text:s/>τέλος<text:s/>συμμετοχής<text:s/>της<text:s/>παρ.<text:s/>6<text:s/>καθορίζεται<text:s/>στα<text:s/>πεντακόσια<text:s/>(500)<text:s/>ευρώ<text:s/>για<text:s/>κάθε<text:s/>συμ-<text:s/>μετέχοντα<text:s/>σε<text:s/>αυτή.</text:span></text:p>
      <text:p text:style-name="P292"><text:span text:style-name="T292_1">9.</text:span><text:span text:style-name="T292_2"><text:s/>Για<text:s/>την<text:s/>πιλοτική<text:s/>ανταγωνιστική<text:s/>διαδικασία<text:s/>υποβολής<text:s/>προσφορών<text:s/>ισχύουν<text:s/>τα<text:s/>ακόλουθα:</text:span></text:p>
      <text:p text:style-name="P293"><text:span text:style-name="T293_1">α)</text:span><text:span text:style-name="T293_2"><text:tab/></text:span><text:span text:style-name="T293_3">Η<text:s/>δημοπρατούμενη<text:s/>ισχύς<text:s/>είναι<text:s/>τουλάχιστον<text:s/>40MW,<text:s/>β)<text:s/>Η<text:s/>δημοπρατούμενη<text:s/>ισχύς<text:s/>επιμερίζεται<text:s/>μεταξύ<text:s/>φωτοβολταϊκών<text:s/>εγκαταστάσεων<text:s/>που<text:s/>υποχρεούνται<text:s/>σε<text:s/>λήψη<text:s/>άδειας<text:s/>παραγωγής<text:s/>και<text:s/>φωτοβολταϊκών<text:s/>εγκαταστάσεων<text:s/>που<text:s/>εξαιρούνται<text:s/>από<text:s/>την<text:s/>υποχρέωση<text:s/>λήψης<text:s/>άδειας<text:s/>παραγωγής,<text:s/>σύμφωνα<text:s/>με<text:s/>τα<text:s/>άρθρα<text:s/>3<text:s/>και<text:s/>4<text:s/>του<text:s/>ν.<text:s/>3468/2006<text:s/>(Α΄129).<text:s/>Ο<text:s/>ακριβής<text:s/>επιμερισμός<text:s/>της<text:s/>προς<text:s/>προκήρυξη<text:s/>ισχύος<text:s/>καθορίζεται<text:s/>στην<text:s/>απόφαση<text:s/>της<text:s/>παρ.<text:s/>8,<text:s/>ενώ<text:s/>η<text:s/>προκηρυσσόμενη<text:s/>ισχύς<text:s/>για<text:s/>τις<text:s/>φωτοβολταϊκές<text:s/>εγκαταστάσεις<text:s/>που<text:s/>εξαιρούνται<text:s/>από<text:s/>την<text:s/>υποχρέωση<text:s/>λήψης<text:s/>άδειας<text:s/>παραγωγής,<text:s/>σύμφωνα<text:s/>με<text:s/>το<text:s/>άρθρο<text:s/>4<text:s/>του<text:s/>ν.<text:s/>3468/2006<text:s/>(Α΄<text:s/>129)<text:s/>δεν<text:s/>μπορεί<text:s/>να<text:s/>υπερβαίνει<text:s/>το<text:s/>20%<text:s/>της<text:s/>συνολικά<text:s/>δημοπρατούμενης<text:s/>ισχύος.<text:s/>Οι<text:s/>όροι<text:s/>και<text:s/>οι<text:s/>προϋποθέσεις<text:s/>για<text:s/>τη<text:s/>δυνατότητα<text:s/>κατανομής<text:s/>αδιάθετης<text:s/>ισχύος<text:s/>προς<text:s/>κατακύρωση<text:s/>μεταξύ<text:s/>των<text:s/>δύο<text:s/>κατηγοριών<text:s/>φωτοβολταϊκών<text:s/>εγκαταστάσεων,<text:s/>αν<text:s/>η<text:s/>ισχύς<text:s/>των<text:s/>επιλε-<text:s/>χθέντων<text:s/>φωτοβολταϊκών<text:s/>εγκαταστάσεων<text:s/>ανά<text:s/>κατηγορία<text:s/>υπολείπεται<text:s/>της<text:s/>αρχικά<text:s/>δημοπρατούμενης<text:s/>ισχύος<text:s/>της<text:s/>αντίστοιχης<text:s/>κατηγορίας<text:s/>φωτοβολταϊκών<text:s/>εγκαταστάσεων<text:s/>του<text:s/>προηγούμενου<text:s/>εδαφίου,<text:s/>χωρίς<text:s/>τον<text:s/>περιορισμό<text:s/>του<text:s/>ποσοστού<text:s/>που<text:s/>αναφέρεται<text:s/>στο<text:s/>προηγούμενο<text:s/>εδάφιο,<text:s/>καθορίζονται<text:s/>με<text:s/>την<text:s/>απόφαση<text:s/>της<text:s/>παρ.<text:s/>8.</text:span></text:p>
      <text:p text:style-name="P294"><text:span text:style-name="T294_1">γ)</text:span><text:span text:style-name="T294_2"><text:tab/></text:span><text:span text:style-name="T294_3">Η<text:s/>ανώτατη<text:s/>επιτρεπόμενη<text:s/>τιμή<text:s/>υποβολής<text:s/>προσφοράς<text:s/>στο<text:s/>πλαίσιο<text:s/>της<text:s/>πιλοτικής<text:s/>ανταγωνιστικής<text:s/>διαδικασίας<text:s/>ορίζεται<text:s/>σε<text:s/>94€/MWh<text:s/>για<text:s/>τις<text:s/>υπόχρεες<text:s/>σε<text:s/>λήψη<text:s/>άδειας<text:s/>παραγωγής<text:s/>φωτοβολταϊκές<text:s/>εγκαταστάσεις<text:s/>και<text:s/>σε<text:s/>104€/<text:s/>MWh<text:s/>για<text:s/>τις<text:s/>εξαιρούμενες<text:s/>από<text:s/>την<text:s/>υποχρέωση<text:s/>λήψης<text:s/>άδειας<text:s/>παραγωγής<text:s/>φωτοβολταϊκές<text:s/>εγκαταστάσεις.</text:span></text:p>
      <text:p text:style-name="P295"><text:span text:style-name="T295_1">δ)</text:span><text:span text:style-name="T295_2"><text:tab/></text:span><text:span text:style-name="T295_3">Η<text:s/>μέγιστη<text:s/>επιτρεπόμενη<text:s/>ισχύς<text:s/>ανά<text:s/>υποβαλλόμενη<text:s/>προσφορά<text:s/>ορίζεται<text:s/>στα<text:s/>10MW.</text:span></text:p>
      <text:p text:style-name="P296"><text:span text:style-name="T296_1">ε)</text:span><text:span text:style-name="T296_2"><text:tab/></text:span><text:span text:style-name="T296_3">Για<text:s/>τις<text:s/>φωτοβολταϊκές<text:s/>εγκαταστάσεις<text:s/>που<text:s/>θα<text:s/>επι-<text:s/>λεγούν<text:s/>μέσω<text:s/>της<text:s/>πιλοτικής<text:s/>ανταγωνιστικής<text:s/>διαδικασίας,<text:s/>η<text:s/>ενεργοποίηση<text:s/>της<text:s/>σύνδεσης<text:s/>(θέση<text:s/>σε<text:s/>κανονική<text:s/>ή<text:s/>δοκιμαστική<text:s/>λειτουργία)<text:s/>κατά<text:s/>περίπτωση<text:s/>πρέπει<text:s/>να<text:s/>λάβει<text:s/>χώρα<text:s/>εντός:</text:span></text:p>
      <text:p text:style-name="P297"><text:span text:style-name="T297_1">αα.<text:s/>18<text:s/>μηνών<text:s/>από<text:s/>την<text:s/>οριστική<text:s/>κατακύρωση<text:s/>του<text:s/>αποτελέσματος<text:s/>της<text:s/>διαδικασίας<text:s/>για<text:s/>φωτοβολταϊκές<text:s/>εγκαταστάσεις<text:s/>με<text:s/>ισχύ<text:s/>≤1MWp,</text:span></text:p>
      <text:p text:style-name="P298"><text:span text:style-name="T298_1">ββ.<text:s/>24<text:s/>μηνών<text:s/>από<text:s/>την<text:s/>οριστική<text:s/>κατακύρωση<text:s/>του<text:s/>αποτελέσματος<text:s/>της<text:s/>διαδικασίας<text:s/>για<text:s/>φωτοβολταϊκές<text:s/>εγκαταστάσεις<text:s/>με<text:s/>ισχύ<text:s/>&gt;1MWp.</text:span></text:p>
      <text:p text:style-name="P299"><text:span text:style-name="T299_1">Οι<text:s/>προθεσμίες<text:s/>αυτές<text:s/>δεν<text:s/>ισχύουν<text:s/>εφόσον<text:s/>μετά<text:s/>την<text:s/>οριστική<text:s/>κατακύρωση<text:s/>του<text:s/>αποτελέσματος<text:s/>της<text:s/>διαδικασίας<text:s/>ανασταλεί<text:s/>με<text:s/>δικαστική<text:s/>απόφαση<text:s/>η<text:s/>ισχύς<text:s/>οποιασδήποτε<text:s/>άδειας<text:s/>απαραίτητης<text:s/>για<text:s/>τη<text:s/>νόμιμη<text:s/>εκτέλεση<text:s/>του<text:s/>έργου.<text:s/>Στην<text:s/>περίπτωση<text:s/>αυτή<text:s/>οι<text:s/>προθεσμίες<text:s/>παρατείνονται<text:s/>για<text:s/>όσο<text:s/>διάστημα<text:s/>διαρκεί<text:s/>η<text:s/>αναστολή<text:s/>αυτή.</text:span></text:p>
      <text:p text:style-name="P300"><text:span text:style-name="T300_1">Με<text:s/>την<text:s/>απόφαση<text:s/>της<text:s/>παρ.<text:s/>8,<text:s/>καθορίζεται<text:s/>η<text:s/>διαδικασία<text:s/>που<text:s/>θα<text:s/>ακολουθηθεί<text:s/>εφόσον<text:s/>δεν<text:s/>τηρηθούν<text:s/>οι<text:s/>ως<text:s/>άνω<text:s/>αναφερόμενοι<text:s/>χρόνοι<text:s/>ως<text:s/>προς<text:s/>την<text:s/>ενεργοποίηση<text:s/>της<text:s/>σύνδεσης.</text:span></text:p>
      <text:p text:style-name="P301"><text:span text:style-name="T301_1">10.</text:span><text:span text:style-name="T301_2"><text:s/>Προϋπόθεση<text:s/>για<text:s/>την<text:s/>συμμετοχή<text:s/>στην<text:s/>πιλοτική<text:s/>ανταγωνιστική<text:s/>διαδικασία<text:s/>υποβολής<text:s/>προσφορών<text:s/>είναι<text:s/>η<text:s/>ύπαρξη<text:s/>Σύμβασης<text:s/>Σύνδεσης<text:s/>σε<text:s/>ισχύ<text:s/>ή<text:s/>οριστικής<text:s/>προσφοράς<text:s/>σύνδεσης<text:s/>σε<text:s/>ισχύ<text:s/>με<text:s/>την<text:s/>προϋπόθεση<text:s/>ότι<text:s/>έχει<text:s/>προσκομισθεί<text:s/>η<text:s/>εγγυητική<text:s/>επιστολή<text:s/>του<text:s/>ν.<text:s/>4152/2013<text:s/>(Α΄<text:s/>107)<text:s/>ή<text:s/>του<text:s/>ν.<text:s/>4062/2012<text:s/>(Α΄<text:s/>70)<text:s/>κατά<text:s/>το<text:s/>χρόνο<text:s/>υποβολής<text:s/>του<text:s/>αιτήματος<text:s/>συμμετοχής<text:s/>στην<text:s/>πιλοτική<text:s/>ανταγωνιστική<text:s/>διαδικασία.</text:span></text:p>
      <text:p text:style-name="P302"><text:span text:style-name="T302_1">11.</text:span><text:span text:style-name="T302_2"><text:s/>Για<text:s/>φωτοβολταϊκές<text:s/>εγκαταστάσεις<text:s/>για<text:s/>τις<text:s/>οποίες<text:s/>κατά<text:s/>την<text:s/>έναρξη<text:s/>ισχύος<text:s/>του<text:s/>παρόντος<text:s/>ισχύει<text:s/>η<text:s/>εκδοθείσα<text:s/>Οριστική<text:s/>Προσφορά<text:s/>Σύνδεσης,<text:s/>η<text:s/>διάρκεια<text:s/>ισχύος<text:s/>της<text:s/>παρατείνεται:<text:s/>α)<text:s/>για<text:s/>όλες<text:s/>τις<text:s/>φωτοβολταϊκές<text:s/>εγκαταστάσεις<text:s/>μέχρι<text:s/>την<text:s/>ημερομηνία<text:s/>υποβολής<text:s/>προσφορών<text:s/>στην<text:s/>πιλοτική<text:s/>ανταγωνιστική<text:s/>διαδικασία<text:s/>και<text:s/>β)<text:s/>για<text:s/>εκείνες<text:s/>τις<text:s/>φωτοβολταϊκές<text:s/>εγκαταστάσεις<text:s/>που<text:s/>τελικά<text:s/>θα<text:s/>επιλεγούν<text:s/>ως<text:s/>εγκαταστάσεις<text:s/>για<text:s/>στήριξη<text:s/>με<text:s/>τη<text:s/>μορφή<text:s/>Λειτουργικής<text:s/>Ενίσχυσης<text:s/>σύμφωνα<text:s/>με<text:s/>τα<text:s/>όσα<text:s/>ορίζονται<text:s/>στην<text:s/>παρ.<text:s/>13.</text:span></text:p>
      <text:p text:style-name="P303"><text:span text:style-name="T303_1">12.</text:span><text:span text:style-name="T303_2"><text:s/>Ειδικά<text:s/>για<text:s/>τις<text:s/>φωτοβολταϊκές<text:s/>εγκαταστάσεις<text:s/>που<text:s/>εμπίπτουν<text:s/>στις<text:s/>διατάξεις<text:s/>των<text:s/>περιπτώσεων<text:s/>3<text:s/>και<text:s/>4<text:s/>της<text:s/>υποπαραγράφου<text:s/>Ι.1<text:s/>της<text:s/>παρ.<text:s/>Ι<text:s/>του<text:s/>άρθρου<text:s/>πρώτου<text:s/>του<text:s/>ν.<text:s/>4152/2013<text:s/>(Α΄<text:s/>107),<text:s/>για<text:s/>τις<text:s/>οποίες<text:s/>δεν<text:s/>είχαν<text:s/>προσκο-<text:s/>μισθεί<text:s/>εγγυητικές<text:s/>επιστολές<text:s/>εντός<text:s/>των<text:s/>προθεσμιών<text:s/>που<text:s/>ορίζουν<text:s/>οι<text:s/>διατάξεις<text:s/>αυτές<text:s/>καθώς<text:s/>και<text:s/>για<text:s/>τις<text:s/>φωτοβολ-<text:s/>ταϊκές<text:s/>εγκαταστάσεις<text:s/>οι<text:s/>οποίες<text:s/>δεν<text:s/>ενέπιπταν<text:s/>μεν<text:s/>στις<text:s/>ως<text:s/>άνω<text:s/>διατάξεις<text:s/>του<text:s/>ν.<text:s/>4152/2013<text:s/>(Α΄<text:s/>107)<text:s/>επειδή<text:s/>οι<text:s/>κάτοχοι<text:s/>τους<text:s/>είχαν<text:s/>ήδη<text:s/>συνάψει<text:s/>συμβάσεις<text:s/>σύνδεσης<text:s/>προ<text:s/>της<text:s/>έναρξης<text:s/>εφαρμογής<text:s/>τους,<text:s/>οι<text:s/>οποίες<text:s/>όμως<text:s/>συμβάσεις<text:s/>λύθηκαν<text:s/>αυτοδικαίως<text:s/>λόγω<text:s/>παρέλευσης<text:s/>της<text:s/>χρονικής<text:s/>διάρκειας<text:s/>ισχύος<text:s/>της<text:s/>προσφοράς<text:s/>σύνδεσης<text:s/>κατά<text:s/>τις<text:s/>διατάξεις<text:s/>της<text:s/>περίπτωσης<text:s/>2<text:s/>της<text:s/>υποπαραγράφου<text:s/>Ι.1<text:s/>της<text:s/>παρ.<text:s/>Ι<text:s/>του<text:s/>άρθρου<text:s/>πρώτου<text:s/>του<text:s/>ν.<text:s/>4152/2013<text:s/>(Α΄<text:s/>107),<text:s/>χωρίς<text:s/>ενδιαμέσως<text:s/>να<text:s/>έχουν<text:s/>υλοποιηθεί,<text:s/>ισχύουν<text:s/>τα<text:s/>ακόλουθα:</text:span></text:p>
      <text:p text:style-name="P304"><text:span text:style-name="T304_1">α)</text:span><text:span text:style-name="T304_2"><text:tab/></text:span><text:span text:style-name="T304_3">Οι<text:s/>ως<text:s/>άνω<text:s/>ενδιαφερόμενοι<text:s/>κάτοχοι<text:s/>δικαιούνται<text:s/>να<text:s/>υποβάλουν<text:s/>αίτημα<text:s/>εκ<text:s/>νέου<text:s/>χορήγησης<text:s/>Οριστικής<text:s/>Προσφοράς<text:s/>Σύνδεσης<text:s/>στον<text:s/>αρμόδιο<text:s/>Διαχειριστή,<text:s/>εφόσον<text:s/>προσκομίσουν<text:s/>την<text:s/>προβλεπόμενη<text:s/>εγγυητική<text:s/>επιστολή<text:s/>εντός<text:s/>δύο<text:s/>(2)<text:s/>μηνών<text:s/>από<text:s/>την<text:s/>έναρξη<text:s/>ισχύος<text:s/>του<text:s/>παρόντος,<text:s/>προκειμένου<text:s/>να<text:s/>έχουν<text:s/>την<text:s/>δυνατότητα<text:s/>συμμετοχής<text:s/>στην<text:s/>πιλοτική<text:s/>ανταγωνιστική<text:s/>διαδικασία<text:s/>και<text:s/>υπό<text:s/>την<text:s/>προϋπόθεση<text:s/>ότι<text:s/>είναι<text:s/>διαθέσιμος<text:s/>ο<text:s/>αντίστοιχος<text:s/>ηλεκτρικός<text:s/>χώρος.</text:span></text:p>
      <text:p text:style-name="P305"><text:span text:style-name="T305_1">β)</text:span><text:span text:style-name="T305_2"><text:tab/></text:span><text:span text:style-name="T305_3">Τα<text:s/>ως<text:s/>άνω<text:s/>αιτήματα<text:s/>εξετάζονται<text:s/>κατά<text:s/>προτεραιότητα<text:s/>έναντι<text:s/>όλων<text:s/>των<text:s/>λοιπών<text:s/>αιτημάτων,<text:s/>και<text:s/>με<text:s/>σειρά<text:s/>προτεραιότητας<text:s/>βάσει<text:s/>της<text:s/>ημερομηνίας<text:s/>προσκόμισης<text:s/>της<text:s/>εγγυητικής<text:s/>επιστολής,<text:s/>ή<text:s/>και<text:s/>παράλληλα<text:s/>εφόσον<text:s/>δεν<text:s/>υφίσταται<text:s/>παραβίαση<text:s/>της<text:s/>προτεραιότητας<text:s/>έναντι<text:s/>του<text:s/>αυτού<text:s/>ηλεκτρικού<text:s/>χώρου.<text:s/>Αν<text:s/>δεν<text:s/>καταστεί<text:s/>δυνατή<text:s/>η<text:s/>εκ<text:s/>νέου<text:s/>χορήγηση<text:s/>Οριστικής<text:s/>Προσφοράς<text:s/>Σύνδεσης<text:s/>λόγω<text:s/>της<text:s/>μη<text:s/>ύπαρξης<text:s/>διαθέσιμου<text:s/>ηλεκτρικού<text:s/>χώρου<text:s/>η<text:s/>εγγυητική<text:s/>επιστολή<text:s/>επιστρέφεται<text:s/>στον<text:s/>αιτούντα.</text:span></text:p>
      <text:p text:style-name="P306"><text:span text:style-name="T306_1">γ)</text:span><text:span text:style-name="T306_2"><text:tab/></text:span><text:span text:style-name="T306_3">Οι<text:s/>φωτοβολταϊκές<text:s/>εγκαταστάσεις<text:s/>της<text:s/>παρούσας<text:s/>παραγράφου<text:s/>μπορεί,<text:s/>εφόσον<text:s/>το<text:s/>επιλέξουν<text:s/>να<text:s/>υποβάλλουν<text:s/>αίτημα<text:s/>χορήγησης<text:s/>Οριστικής<text:s/>Προσφοράς<text:s/>Σύνδεσης<text:s/>για<text:s/>μειωμένη,<text:s/>ως<text:s/>προς<text:s/>το<text:s/>αρχικό<text:s/>αίτημά<text:s/>τους,<text:s/>εγκατεστημένη<text:s/>ισχύ.<text:s/>Στην<text:s/>περίπτωση<text:s/>αυτή,<text:s/>η<text:s/>Απόφαση<text:s/>Έγκρισης<text:s/>Περιβαλλοντικών<text:s/>Όρων<text:s/>ή<text:s/>η<text:s/>Απόφαση<text:s/>Υπαγωγής<text:s/>σε<text:s/>Πρότυπες<text:s/>Περιβαλλοντικές<text:s/>Δεσμεύσεις,<text:s/>δεν<text:s/>απαιτείται<text:s/>να<text:s/>έχει<text:s/>τροποποιηθεί<text:s/>στη<text:s/>βάση<text:s/>της<text:s/>νέας<text:s/>ισχύος<text:s/>προ<text:s/>της<text:s/>υποβολής<text:s/>του<text:s/>αιτήματος<text:s/>για<text:s/>χορήγηση<text:s/>Οριστικής<text:s/>Προσφοράς<text:s/>Σύνδεσης<text:s/>στον<text:s/>αρμόδιο<text:s/>Διαχειριστή,<text:s/>αλλά<text:s/>εντός<text:s/>του<text:s/>συγκεκριμένου<text:s/>χρονικού<text:s/>διαστήματος<text:s/>και<text:s/>με<text:s/>τους<text:s/>όρους<text:s/>που<text:s/>προβλέπονται,<text:s/>για<text:s/>τις<text:s/>φωτοβολταϊκές<text:s/>εγκαταστάσεις<text:s/>που<text:s/>επιλέγονται<text:s/>στο<text:s/>πλαίσιο<text:s/>της<text:s/>πιλοτικής<text:s/>ανταγωνιστικής<text:s/>διαδικασίας<text:s/>υποβολής<text:s/>προσφορών,<text:s/>στην<text:s/>απόφαση<text:s/>της<text:s/>παρ.<text:s/>8.<text:s/>Φωτοβολταϊκή<text:s/>εγκατάσταση<text:s/>που<text:s/>υποχρεούται<text:s/>σε<text:s/>άδεια<text:s/>παραγωγής<text:s/>δεν<text:s/>επιτρέπεται<text:s/>να<text:s/>κάνει<text:s/>χρήση<text:s/>της<text:s/>ως<text:s/>άνω<text:s/>διάταξης<text:s/>για<text:s/>μείωση<text:s/>ισχύος<text:s/>τέτοια<text:s/>ώστε<text:s/>ο<text:s/>σταθμός<text:s/>παραγωγής<text:s/>ηλεκτρικής<text:s/>ενέργειας<text:s/>με<text:s/>τη<text:s/>μειωμένη<text:s/>πλέον<text:s/>ισχύ,<text:s/>να<text:s/>εξαιρείται<text:s/>από<text:s/>την<text:s/>υποχρέωση<text:s/>λήψης<text:s/>άδειας<text:s/>παραγωγής.</text:span></text:p>
      <text:p text:style-name="P307"><text:span text:style-name="T307_1">13.</text:span><text:span text:style-name="T307_2"><text:s/>Για<text:s/>τις<text:s/>φωτοβολταϊκές<text:s/>εγκαταστάσεις<text:s/>που<text:s/>έχουν<text:s/>υποβάλει<text:s/>ή<text:s/>υποβάλλουν<text:s/>στον<text:s/>αρμόδιο<text:s/>Διαχειριστή<text:s/>την<text:s/>εγγυητική<text:s/>επιστολή<text:s/>για<text:s/>την<text:s/>αποδοχή<text:s/>της<text:s/>Οριστικής<text:s/>Προσφοράς<text:s/>Σύνδεσης<text:s/>που<text:s/>προβλέπεται<text:s/>σύμφωνα<text:s/>με<text:s/>την<text:s/>υποπαράγραφο<text:s/>Ι.1<text:s/>της<text:s/>παρ.<text:s/>Ι<text:s/>του<text:s/>άρθρου<text:s/>πρώτου<text:s/>του<text:s/>ν.<text:s/>4152/2013<text:s/>(Α΄<text:s/>107)<text:s/>ή<text:s/>την<text:s/>εγγυητική<text:s/>επιστολή<text:s/>που<text:s/>προ-<text:s/>βλέπεται<text:s/>στην<text:s/>παρ.<text:s/>13<text:s/>του<text:s/>άρθρου<text:s/>39<text:s/>του<text:s/>ν.<text:s/>4062/2012<text:s/>(Α΄<text:s/>70)<text:s/>ισχύουν<text:s/>τα<text:s/>ακόλουθα:</text:span></text:p>
      <text:p text:style-name="P308"><text:span text:style-name="T308_1">α)</text:span><text:span text:style-name="T308_2"><text:tab/></text:span><text:span text:style-name="T308_3">Αν<text:s/>συμμετάσχουν<text:s/>στην<text:s/>πιλοτική<text:s/>ανταγωνιστική<text:s/>διαδικασία<text:s/>υποβολής<text:s/>προσφορών<text:s/>και<text:s/>δεν<text:s/>επιλεγούν<text:s/>ως<text:s/>εγκαταστάσεις<text:s/>για<text:s/>στήριξη<text:s/>με<text:s/>τη<text:s/>μορφή<text:s/>Λειτουργικής<text:s/>Ενίσχυσης,<text:s/>δικαιούνται<text:s/>την<text:s/>επιστροφή<text:s/>της<text:s/>εγγυητικής<text:s/>επιστολής.<text:s/>Ειδικά<text:s/>για<text:s/>τις<text:s/>περιπτώσεις<text:s/>φωτοβολταϊκών<text:s/>εγκαταστάσεων<text:s/>της<text:s/>παρ.<text:s/>12,<text:s/>η<text:s/>εκ<text:s/>νέου<text:s/>χορηγηθείσα<text:s/>οριστική<text:s/>προσφορά<text:s/>σύνδεσης<text:s/>παύει<text:s/>να<text:s/>ισχύει<text:s/>αυτοδικαίως<text:s/>με<text:s/>την<text:s/>έκδοση<text:s/>των<text:s/>οριστικών<text:s/>αποτελεσμάτων<text:s/>της<text:s/>πιλοτικής<text:s/>ανταγωνιστικής<text:s/>διαδικασίας<text:s/>υποβολής<text:s/>προσφορών<text:s/>και<text:s/>η<text:s/>εγγυητική<text:s/>επιστολή<text:s/>επιστρέφεται.<text:s/>Οι<text:s/>εν<text:s/>λόγω<text:s/>φωτο-<text:s/>βολταϊκές<text:s/>εγκαταστάσεις<text:s/>δεν<text:s/>δικαιούνται<text:s/>να<text:s/>υποβάλουν<text:s/>νέο<text:s/>αίτημα<text:s/>για<text:s/>Οριστική<text:s/>Προσφορά<text:s/>Σύνδεσης<text:s/>πριν<text:s/>από<text:s/>την<text:s/>1η.2.2017.</text:span></text:p>
      <text:p text:style-name="P309"><text:span text:style-name="T309_1">β)</text:span><text:span text:style-name="T309_2"><text:tab/></text:span><text:span text:style-name="T309_3">Αν<text:s/>συμμετάσχουν<text:s/>στην<text:s/>πιλοτική<text:s/>ανταγωνιστική<text:s/>διαδικασία<text:s/>υποβολής<text:s/>προσφορών<text:s/>και<text:s/>επιλεγούν<text:s/>ως<text:s/>εγκαταστάσεις<text:s/>για<text:s/>στήριξη<text:s/>με<text:s/>τη<text:s/>μορφή<text:s/>Λειτουργικής<text:s/>Ενίσχυσης,<text:s/>η<text:s/>Οριστική<text:s/>Προσφορά<text:s/>Σύνδεσης<text:s/>ή<text:s/>η<text:s/>Άδεια<text:s/>Εγκατάστασης<text:s/>παρατείνεται<text:s/>μέχρι<text:s/>τη<text:s/>λήξη<text:s/>των<text:s/>προθεσμιών<text:s/>της<text:s/>περίπτωσης<text:s/>ε΄<text:s/>της<text:s/>παρ.<text:s/>9,<text:s/>υπό<text:s/>την<text:s/>προϋπόθεση<text:s/>ότι<text:s/>εντός<text:s/>τριών<text:s/>(3)<text:s/>μηνών<text:s/>από<text:s/>την<text:s/>ημερομηνία<text:s/>έκδοσης<text:s/>των<text:s/>οριστικών<text:s/>αποτελεσμάτων<text:s/>της<text:s/>πιλοτικής<text:s/>ανταγωνιστικής<text:s/>διαδικασίας<text:s/>υποβολής<text:s/>προσφορών<text:s/>θα<text:s/>υποβάλουν<text:s/>στον<text:s/>αρμόδιο<text:s/>διαχειριστή<text:s/>πλήρη<text:s/>φάκελο<text:s/>για<text:s/>τη<text:s/>σύναψη<text:s/>της<text:s/>σχετικής<text:s/>Σύμβασης<text:s/>Σύνδεσης,<text:s/>αλλιώς<text:s/>η<text:s/>εγγυητική<text:s/>επιστολή<text:s/>καταπίπτει<text:s/>κατά<text:s/>τα<text:s/>προβλεπόμενα<text:s/>στις<text:s/>διατάξεις<text:s/>της<text:s/>υποπαραγράφου<text:s/>Ι.1<text:s/>της<text:s/>παρ.<text:s/>Ι<text:s/>του<text:s/>άρθρου<text:s/>πρώτου<text:s/>του<text:s/>ν.<text:s/>4152/2013<text:s/>(Α΄<text:s/>107)<text:s/>και<text:s/>της<text:s/>παρ.<text:s/>13<text:s/>του<text:s/>άρθρου<text:s/>39<text:s/>του<text:s/>ν.<text:s/>4062/2012<text:s/>(Α΄<text:s/>70),</text:span></text:p>
      <text:p text:style-name="P310"><text:span text:style-name="T310_1">γ)</text:span><text:span text:style-name="T310_2"><text:tab/></text:span><text:span text:style-name="T310_3">Αν<text:s/>δεν<text:s/>συμμετάσχουν<text:s/>στην<text:s/>πιλοτική<text:s/>ανταγωνιστική<text:s/>διαδικασία<text:s/>υποβολής<text:s/>προσφορών,<text:s/>εφαρμόζονται<text:s/>οι<text:s/>διατάξεις<text:s/>της<text:s/>υποπαραγράφου<text:s/>Ι.1<text:s/>της<text:s/>παρ.<text:s/>Ι<text:s/>του<text:s/>άρθρου<text:s/>πρώτου<text:s/>του<text:s/>ν.<text:s/>4152/2013<text:s/>(Α΄<text:s/>107)<text:s/>και<text:s/>της<text:s/>παρ.<text:s/>13<text:s/>του<text:s/>άρθρου<text:s/>39<text:s/>του<text:s/>ν.<text:s/>4062/2012<text:s/>(Α΄<text:s/>70).<text:s/>Ειδικά<text:s/>για<text:s/>τις<text:s/>φω-<text:s/>τοβολταϊκές<text:s/>εγκαταστάσεις<text:s/>που<text:s/>εμπίπτουν<text:s/>στις<text:s/>περιπτώσεις<text:s/>της<text:s/>παρ.<text:s/>12,<text:s/>η<text:s/>εκ<text:s/>νέου<text:s/>χορηγηθείσα<text:s/>Οριστικής<text:s/>Προσφορά<text:s/>Σύνδεσης<text:s/>παύει<text:s/>αυτοδικαίως<text:s/>να<text:s/>ισχύει<text:s/>σε<text:s/>περίπτωση<text:s/>μη<text:s/>συμμετοχής<text:s/>στην<text:s/>πιλοτική<text:s/>ανταγωνιστική<text:s/>διαδικασία<text:s/>και<text:s/>η<text:s/>εγγυητική<text:s/>επιστολή<text:s/>καταπίπτει<text:s/>κατά<text:s/>τα<text:s/>προβλεπόμενα<text:s/>στις<text:s/>διατάξεις<text:s/>του<text:s/>ν.<text:s/>4152/2013<text:s/>(Α΄<text:s/>107)<text:s/>και<text:s/>του<text:s/>ν.<text:s/>4062/2012<text:s/>(Α΄<text:s/>70).</text:span></text:p>
      <text:p text:style-name="P311"><text:span text:style-name="T311_1">Για<text:s/>φωτοβολταϊκές<text:s/>εγκαταστάσεις<text:s/>οι<text:s/>οποίες,<text:s/>κατά<text:s/>την<text:s/>ημερομηνία<text:s/>υποβολής<text:s/>προσφορών<text:s/>στην<text:s/>πιλοτική<text:s/>ανταγωνιστική<text:s/>διαδικασία<text:s/>υποβολής<text:s/>προσφορών,<text:s/>διαθέτουν<text:s/>Σύμβαση<text:s/>Σύνδεσης<text:s/>σε<text:s/>ισχύ<text:s/>και<text:s/>τελικά<text:s/>επιλεγούν<text:s/>ως<text:s/>εγκαταστάσεις<text:s/>για<text:s/>στήριξη<text:s/>με<text:s/>τη<text:s/>μορφή<text:s/>Λειτουργικής<text:s/>Ενίσχυσης,<text:s/>η<text:s/>ισχύς<text:s/>της<text:s/>Οριστικής<text:s/>Προσφοράς<text:s/>Σύνδεσης<text:s/>ή<text:s/>της<text:s/>Άδειας<text:s/>Εγκατάστασης<text:s/>αν<text:s/>κάποια<text:s/>από<text:s/>αυτές<text:s/>λήγει<text:s/>εντός<text:s/>των<text:s/>προθεσμιών<text:s/>της<text:s/>περίπτωσης<text:s/>ε΄<text:s/>της<text:s/>παρ.<text:s/>9,<text:s/>παρατείνεται<text:s/>μέχρι<text:s/>τη<text:s/>λήξη<text:s/>των<text:s/>προθεσμιών<text:s/>αυτών.</text:span></text:p>
      <text:p text:style-name="P312"><text:span text:style-name="T312_1">14.</text:span><text:span text:style-name="T312_2"><text:s/>Για<text:s/>τις<text:s/>φωτοβολταϊκές<text:s/>εγκαταστάσεις<text:s/>παραγωγής<text:s/>ηλεκτρικής<text:s/>ενέργειας<text:s/>που<text:s/>έχουν<text:s/>ενταχθεί<text:s/>στη<text:s/>Διαδικασία<text:s/>Ταχείας<text:s/>Αδειοδότησης<text:s/>του<text:s/>άρθρου<text:s/>9<text:s/>του<text:s/>ν.<text:s/>3775/2009<text:s/>(Α΄<text:s/>122)<text:s/>και<text:s/>τις<text:s/>φωτοβολταϊκές<text:s/>εγκαταστάσεις<text:s/>παραγωγής<text:s/>ηλεκτρικής<text:s/>ενέργειας<text:s/>που<text:s/>έχουν<text:s/>ενταχθεί<text:s/>στις<text:s/>Διαδικασίες<text:s/>Στρατηγικών<text:s/>Επενδύσεων<text:s/>του<text:s/>ν.<text:s/>3894/2010<text:s/>(Α΄<text:s/>204),<text:s/>με<text:s/>απόφαση<text:s/>του<text:s/>Υπουργού<text:s/>Περιβάλλοντος<text:s/>και<text:s/>Ενέργειας,<text:s/>έπειτα<text:s/>από<text:s/>γνώμη<text:s/>της<text:s/>Ρ.Α.Ε.,<text:s/>καθορίζεται<text:s/>ειδικό<text:s/>πλαίσιο<text:s/>συμμετοχής<text:s/>στις<text:s/>ανταγωνιστικές<text:s/>διαδικασίες<text:s/>υποβολής<text:s/>προσφορών.<text:s/>Στο<text:s/>ειδικό<text:s/>πλαίσιο,<text:s/>μπορεί<text:s/>να<text:s/>καθορίζονται<text:s/>η<text:s/>συμμετοχή<text:s/>των<text:s/>φωτοβολταϊκών<text:s/>εγκαταστάσεων<text:s/>του<text:s/>προηγούμενου<text:s/>εδαφίου<text:s/>στις<text:s/>διαδικασίες<text:s/>αυτές<text:s/>ως<text:s/>ξεχωριστή<text:s/>κατηγορία,<text:s/>ειδικά<text:s/>κριτήρια<text:s/>συμμετοχής<text:s/>και<text:s/>ειδικά<text:s/>κριτήρια<text:s/>αξιολόγησης<text:s/>κατά<text:s/>τις<text:s/>διαδικασίες<text:s/>αυτές,<text:s/>το<text:s/>μέγεθος<text:s/>της<text:s/>δημοπρατούμενης<text:s/>ισχύος<text:s/>αποκλειστικά<text:s/>για<text:s/>τις<text:s/>εγκαταστάσεις<text:s/>αυτές,<text:s/>το<text:s/>οποίο<text:s/>δεν<text:s/>μπορεί<text:s/>να<text:s/>υπερβαίνει<text:s/>τα<text:s/>300MW<text:s/>μέχρι<text:s/>το<text:s/>2020,<text:s/>καθώς<text:s/>και<text:s/>κάθε<text:s/>άλλο<text:s/>σχετικό<text:s/>θέμα.<text:s/>Για<text:s/>τη<text:s/>συμμετοχή<text:s/>των<text:s/>ανωτέρω<text:s/>φωτοβολταϊκών<text:s/>εγκαταστάσεων<text:s/>στην<text:s/>πιλοτική<text:s/>ανταγωνιστική<text:s/>διαδικασία<text:s/>υποβολής<text:s/>προσφορών<text:s/>ισχύουν<text:s/>οι<text:s/>διατάξεις<text:s/>των<text:s/>παραγράφων<text:s/>8<text:s/>έως<text:s/>13.</text:span></text:p>
      <text:h text:style-name="P313" text:outline-level="6"><text:span text:style-name="T313_1">Άρθρο<text:s/>8</text:span></text:h>
      <text:h text:style-name="P314" text:outline-level="6"><text:span text:style-name="T314_1">Σταθμοί<text:s/>παραγωγής<text:s/>ηλεκτρικής<text:s/>ενέργειας<text:s/>από<text:s/>Α.Π.Ε.<text:s/>και<text:s/>Σ.Η.Θ.Υ.Α.<text:s/>στα<text:s/>Μη<text:s/>Διασυνδεδεμένα<text:s/>Νησιά</text:span></text:h>
      <text:p text:style-name="P315"><text:span text:style-name="T315_1">1.</text:span><text:span text:style-name="T315_2"><text:s/>Μέχρι<text:s/>την<text:s/>ολοκλήρωση<text:s/>των<text:s/>απαραίτητων<text:s/>υποδομών<text:s/>και<text:s/>τη<text:s/>θέση<text:s/>σε<text:s/>πλήρη<text:s/>λειτουργία<text:s/>των<text:s/>ημερήσιων<text:s/>αγορών<text:s/>ηλεκτρικής<text:s/>ενέργειας<text:s/>στα<text:s/>Μη<text:s/>Διασυνδεδεμένα<text:s/>Νησιά<text:s/>(Μ.Δ.Ν.)<text:s/>όλοι<text:s/>οι<text:s/>σταθμοί<text:s/>παραγωγής<text:s/>ηλεκτρικής<text:s/>ενέργειας<text:s/>από<text:s/>Α.Π.Ε.<text:s/>και<text:s/>Σ.Η.Θ.Υ.Α.<text:s/>που<text:s/>από<text:s/>την<text:s/>1η<text:s/>Ια-<text:s/>νουαρίου<text:s/>2016<text:s/>τίθενται<text:s/>σε<text:s/>λειτουργία<text:s/>(κανονική<text:s/>ή<text:s/>δοκιμαστική)<text:s/>στα<text:s/>Μ.Δ.Ν.<text:s/>εντάσσονται<text:s/>σε<text:s/>καθεστώς<text:s/>στήριξης<text:s/>με<text:s/>τη<text:s/>μορφή<text:s/>Λειτουργικής<text:s/>Ενίσχυσης<text:s/>στη<text:s/>βάση<text:s/>μιας<text:s/>Σταθερής<text:s/>Τιμής<text:s/>και<text:s/>οι<text:s/>κάτοχοί<text:s/>τους<text:s/>συνάπτουν<text:s/>Σ.Ε.Σ.Τ.<text:s/>με<text:s/>τη<text:s/>Δ.Ε.Δ.Δ.Η.Ε.<text:s/>Α.Ε.,<text:s/>ως<text:s/>Διαχειριστή<text:s/>των<text:s/>Μ.Δ.Ν..</text:span></text:p>
      <text:p text:style-name="P316"><text:span text:style-name="T316_1">2.</text:span><text:span text:style-name="T316_2"><text:s/>Η<text:s/>Λειτουργική<text:s/>Ενίσχυση<text:s/>των<text:s/>σταθμών<text:s/>παραγωγής<text:s/>ηλεκτρικής<text:s/>ενέργειας<text:s/>από<text:s/>Α.Π.Ε.<text:s/>και<text:s/>Σ.Η.Θ.Υ.Α.,<text:s/>που<text:s/>αποδίδεται<text:s/>στη<text:s/>βάση<text:s/>μιας<text:s/>Σταθερής<text:s/>Τιμής<text:s/>και<text:s/>διέπει<text:s/>τη<text:s/>σύμβαση<text:s/>Σ.Ε.Σ.Τ.<text:s/>του<text:s/>παρόντος<text:s/>άρθρου,<text:s/>ταυτίζεται<text:s/>με<text:s/>την<text:s/>Τ.Α.,<text:s/>της<text:s/>αντίστοιχης<text:s/>κατηγορίας<text:s/>σταθμού,<text:s/>του<text:s/>Πίνακα<text:s/>1<text:s/>του<text:s/>άρθρου<text:s/>4<text:s/>,<text:s/>ή<text:s/>ανά<text:s/>έργο<text:s/>αν<text:s/>η<text:s/>Τιμή<text:s/>Αναφοράς.<text:s/>προκύπτει<text:s/>από<text:s/>διενέργεια<text:s/>ανταγωνιστικών<text:s/>διαδικασιών<text:s/>σύμφωνα<text:s/>με<text:s/>το<text:s/>άρθρο<text:s/>7.</text:span></text:p>
      <text:p text:style-name="P317"><text:span text:style-name="T317_1">3.</text:span><text:span text:style-name="T317_2"><text:s/>Με<text:s/>την<text:s/>επιφύλαξη<text:s/>της<text:s/>θέσης<text:s/>σε<text:s/>πλήρη<text:s/>λειτουργία<text:s/>των<text:s/>ημερήσιων<text:s/>αγορών<text:s/>ηλεκτρικής<text:s/>ενέργειας<text:s/>στα<text:s/>επι-<text:s/>μέρους<text:s/>Μη<text:s/>Διασυνδεδεμένα<text:s/>Νησιά<text:s/>οι<text:s/>παράγραφοι<text:s/>5,<text:s/>6,<text:s/>11,<text:s/>12,<text:s/>14,<text:s/>16,<text:s/>20,<text:s/>21<text:s/>και<text:s/>22<text:s/>του<text:s/>άρθρου<text:s/>3<text:s/>ισχύουν<text:s/>και<text:s/>για<text:s/>τους<text:s/>σταθμούς<text:s/>παραγωγής<text:s/>ηλεκτρικής<text:s/>ενέργειας<text:s/>από<text:s/>Α.Π.Ε.<text:s/>και<text:s/>Σ.Η.Θ.Υ.Α.<text:s/>του<text:s/>παρόντος<text:s/>άρθρου.</text:span></text:p>
      <text:p text:style-name="P318"><text:span text:style-name="T318_1">4.</text:span><text:span text:style-name="T318_2"><text:s/>Με<text:s/>την<text:s/>ολοκλήρωση<text:s/>των<text:s/>απαραιτήτων<text:s/>υποδομών<text:s/>και<text:s/>τη<text:s/>θέση<text:s/>σε<text:s/>πλήρη<text:s/>λειτουργία<text:s/>των<text:s/>ημερήσιων<text:s/>αγορών<text:s/>ηλεκτρικής<text:s/>ενέργειας,<text:s/>στα<text:s/>επιμέρους<text:s/>Μ.Δ.Ν.,<text:s/>κατά<text:s/>τα<text:s/>αναφερόμενα<text:s/>στην<text:s/>παρ.<text:s/>1,<text:s/>οι<text:s/>σταθμοί<text:s/>παραγωγής<text:s/>ηλεκτρικής<text:s/>ενέργειας<text:s/>από<text:s/>Α.Π.Ε.<text:s/>και<text:s/>Σ.Η.Θ.Υ.Α.<text:s/>που<text:s/>βρίσκονται<text:s/>στα<text:s/>εν<text:s/>λόγω<text:s/>Μ.Δ.Ν.<text:s/>και<text:s/>οι<text:s/>κάτοχοι<text:s/>των<text:s/>οποίων<text:s/>έχουν<text:s/>συνάψει<text:s/>Σ.Ε.Σ.Τ.<text:s/>και<text:s/>δεν<text:s/>εμπίπτουν<text:s/>στις<text:s/>περιπτώσεις<text:s/>της<text:s/>παρ.<text:s/>5<text:s/>του<text:s/>άρθρου<text:s/>3,<text:s/>όπως<text:s/>ισχύουν<text:s/>για<text:s/>τα<text:s/>Μ.Δ.Ν.,<text:s/>μεταπίπτουν<text:s/>υποχρεωτικά<text:s/>σε<text:s/>καθεστώς<text:s/>Λειτουργικής<text:s/>Ενίσχυσης<text:s/>στη<text:s/>βάση<text:s/>Διαφορικής<text:s/>Προσαύξησης<text:s/>και<text:s/>απευθείας<text:s/>συμμετοχής<text:s/>στην<text:s/>αγορά<text:s/>ηλεκτρικής<text:s/>ενέργειας<text:s/>του<text:s/>εν<text:s/>λόγω<text:s/>Μ.Δ.Ν..<text:s/>Οι<text:s/>κάτοχοι<text:s/>των<text:s/>σταθμών<text:s/>του<text:s/>προηγούμενου<text:s/>εδαφίου<text:s/>συνάπτουν<text:s/>Σύμβαση<text:s/>λειτουργικής<text:s/>Ενίσχυσης<text:s/>Διαφορικής<text:s/>Προσαύξησης<text:s/>της<text:s/>Παραγόμενης<text:s/>Ηλεκτρικής<text:s/>Ενέργειας<text:s/>από<text:s/>Α.Π.Ε.<text:s/>και<text:s/>Σ.Η.Θ.Υ.Α.<text:s/>στα<text:s/>Μη<text:s/>Διασυνδεδεμένα<text:s/>Νησιά<text:s/>(Σ.Ε.Δ.Π.-Μ.Δ.Ν.),<text:s/>σύμφωνα<text:s/>με<text:s/>όσα<text:s/>ορίζονται<text:s/>στην<text:s/>απόφαση<text:s/>της<text:s/>παρ.<text:s/>3<text:s/>του<text:s/>άρθρου<text:s/>11.<text:s/>Η<text:s/>χρονική<text:s/>διάρκεια<text:s/>ισχύος<text:s/>της<text:s/>Σ.Ε.Δ.Π.-Μ.Δ.Ν.,<text:s/>στην<text:s/>περίπτωση<text:s/>αυτή,<text:s/>προκύπτει<text:s/>από<text:s/>τη<text:s/>διαφορά<text:s/>μεταξύ<text:s/>της<text:s/>χρονικής<text:s/>διάρκειας<text:s/>της<text:s/>Λειτουργικής<text:s/>Ενίσχυσης<text:s/>της<text:s/>παρ.<text:s/>6<text:s/>του<text:s/>άρθρου<text:s/>3<text:s/>και<text:s/>της<text:s/>χρονικής<text:s/>διάρκειας<text:s/>από<text:s/>την<text:s/>έναρξη<text:s/>ισχύος<text:s/>έως<text:s/>τη<text:s/>λύση<text:s/>της<text:s/>προηγούμενης<text:s/>σύμβασης<text:s/>Σ.Ε.Σ.Τ..<text:s/>Με<text:s/>απόφαση<text:s/>του<text:s/>Υπουργού<text:s/>Περιβάλλοντος<text:s/>και<text:s/>Ενέργειας,<text:s/>καθορίζονται<text:s/>η<text:s/>διαδικασία<text:s/>μετάπτωσης<text:s/>σε<text:s/>καθεστώς<text:s/>Λειτουργικής<text:s/>Ενίσχυσης<text:s/>στη<text:s/>βάση<text:s/>Διαφορικής<text:s/>Προσαύξησης<text:s/>και<text:s/>συμμετοχής<text:s/>στην<text:s/>αγορά<text:s/>ηλεκτρικής<text:s/>ενέργειας,<text:s/>η<text:s/>μεθοδολογία<text:s/>υπολογισμού<text:s/>της<text:s/>Ε.Τ.Α.<text:s/>για<text:s/>τα<text:s/>Μ.Δ.Ν.,<text:s/>καθώς<text:s/>και<text:s/>κάθε<text:s/>άλλο<text:s/>σχετικό<text:s/>θέμα,<text:s/>συμπερι-<text:s/>λαμβανομένης<text:s/>της<text:s/>λειτουργίας<text:s/>Φο.Σ.Ε.<text:s/>και<text:s/>Φο.Σ.Ε.Τε.Κ.<text:s/>στα<text:s/>Μ.Δ.Ν..</text:span></text:p>
      <text:p text:style-name="P319"><text:span text:style-name="T319_1">5.</text:span><text:span text:style-name="T319_2"><text:s/>Για<text:s/>τις<text:s/>περιπτώσεις<text:s/>κατόχων<text:s/>σταθμών<text:s/>παραγωγής<text:s/>ηλεκτρικής<text:s/>ενέργειας<text:s/>από<text:s/>Α.Π.Ε.<text:s/>και<text:s/>Σ.Η.Θ.Υ.Α.<text:s/>στα<text:s/>Μ.Δ.Ν.<text:s/>που<text:s/>συνάπτουν<text:s/>Σ.Ε.Σ.Τ.<text:s/>ή<text:s/>Σ.Ε.Δ.Π.-Μ.Δ.Ν.<text:s/>και<text:s/>στους<text:s/>οποίους<text:s/>χορηγείται<text:s/>παράλληλα<text:s/>Επενδυτική<text:s/>Ενίσχυση,<text:s/>υπό<text:s/>τη<text:s/>μορφή<text:s/>κεφαλαιακής<text:s/>ενίσχυσης<text:s/>ή<text:s/>ενίσχυσης<text:s/>άλλης<text:s/>ισοδύναμης<text:s/>μορφής<text:s/>που<text:s/>ανάγεται<text:s/>σε<text:s/>όρους<text:s/>κεφαλαιακής<text:s/>ενίσχυσης,<text:s/>εφαρμόζονται<text:s/>όσα<text:s/>ορίζονται<text:s/>στις<text:s/>παραγράφους<text:s/>7,<text:s/>8,<text:s/>9<text:s/>και<text:s/>10<text:s/>του<text:s/>άρθρου<text:s/>3.</text:span></text:p>
      <text:p text:style-name="P320"><text:span text:style-name="T320_1">6.</text:span><text:span text:style-name="T320_2"><text:s/>Στην<text:s/>περίπτωση<text:s/>διασύνδεσης<text:s/>ενός<text:s/>ηλεκτρικού<text:s/>συστήματος<text:s/>Μ.Δ.Ν.<text:s/>με<text:s/>το<text:s/>Διασυνδεδεμένο<text:s/>Σύστημα<text:s/>και<text:s/>το<text:s/>Διασυνδεδεμένο<text:s/>Δίκτυο<text:s/>και<text:s/>την<text:s/>ένταξή<text:s/>του<text:s/>σε<text:s/>αυτό,<text:s/>η<text:s/>Λ.Α.Γ.Η.Ε.<text:s/>Α.Ε.,<text:s/>υποκαθιστά<text:s/>εκ<text:s/>του<text:s/>νόμου,<text:s/>αμέσως<text:s/>και<text:s/>αυτοδικαίως,<text:s/>τη<text:s/>Δ.Ε.Δ.Δ.Η.Ε.<text:s/>Α.Ε.<text:s/>ως<text:s/>συμβαλλομένη<text:s/>στις<text:s/>Συμβάσεις<text:s/>Πώλησης<text:s/>Ηλεκτρικής<text:s/>Ενέργειας,<text:s/>του<text:s/>άρθρου<text:s/>12<text:s/>του<text:s/>ν.<text:s/>3468/2006<text:s/>(Α΄<text:s/>129),<text:s/>ή<text:s/>στις<text:s/>συμβάσεις<text:s/>αγοραπωλησίας<text:s/>ηλεκτρικής<text:s/>ενέργειας<text:s/>προ<text:s/>του<text:s/>ν.<text:s/>3468/<text:s/>2006<text:s/>(Α΄<text:s/>129),<text:s/>ή<text:s/>στις<text:s/>Συμβάσεις<text:s/>Λειτουργικής<text:s/>Ενίσχυσης<text:s/>των<text:s/>σταθμών<text:s/>Α.Π.Ε.<text:s/>και<text:s/>Σ.Η.Θ.Υ.Α.<text:s/>του<text:s/>εν<text:s/>λόγω<text:s/>διασυνδεό-<text:s/>μενου<text:s/>ηλεκτρικού<text:s/>συστήματος<text:s/>και<text:s/>υπεισέρχεται<text:s/>στα<text:s/>σχετικά<text:s/>συμβατικά<text:s/>δικαιώματα<text:s/>και<text:s/>υποχρεώσεις,<text:s/>χωρίς<text:s/>περαιτέρω<text:s/>παράταση<text:s/>της<text:s/>χρονικής<text:s/>διάρκειας<text:s/>ισχύος<text:s/>της<text:s/>σύμβασης.<text:s/>Η<text:s/>κατά<text:s/>τα<text:s/>ανωτέρω<text:s/>ολοκλήρωση<text:s/>της<text:s/>διασύνδεσης<text:s/>ηλεκτρικού<text:s/>συστήματος<text:s/>Μ.Δ.Ν.<text:s/>με<text:s/>το<text:s/>Διασυνδεδε-<text:s/>μένο<text:s/>Σύστημα<text:s/>και<text:s/>η<text:s/>ένταξή<text:s/>του<text:s/>σε<text:s/>αυτό<text:s/>καθορίζεται<text:s/>με<text:s/>απόφαση<text:s/>του<text:s/>Υπουργού<text:s/>Περιβάλλοντος<text:s/>και<text:s/>Ενέργειας,<text:s/>η<text:s/>οποία<text:s/>και<text:s/>προσδιορίζει<text:s/>τη<text:s/>δήλη<text:s/>ημέρα<text:s/>συντέλεσης<text:s/>της<text:s/>διασύνδεσης<text:s/>και<text:s/>κάθε<text:s/>άλλο<text:s/>σχετικό<text:s/>θέμα.</text:span></text:p>
      <text:p text:style-name="P321"><text:span text:style-name="T321_1">7.</text:span><text:span text:style-name="T321_2"><text:s/>Στην<text:s/>περίπτωση<text:s/>διασύνδεσης<text:s/>με<text:s/>το<text:s/>Σύστημα<text:s/>ενός<text:s/>Μ.Δ.Ν.<text:s/>με<text:s/>το<text:s/>Διασυνδεδεμένο<text:s/>Σύστημα<text:s/>και<text:s/>το<text:s/>Διασυν-<text:s/>δεδεμένο<text:s/>Δίκτυο,<text:s/>οι<text:s/>σταθμοί<text:s/>παραγωγής<text:s/>ηλεκτρικής<text:s/>ενέργειας<text:s/>από<text:s/>Α.Π.Ε.<text:s/>και<text:s/>Σ.Η.Θ.Υ.Α.,<text:s/>οι<text:s/>κάτοχοι<text:s/>των<text:s/>οποίων<text:s/>έχουν<text:s/>συνάψει<text:s/>Σ.Ε.Σ.Τ.,<text:s/>και<text:s/>οι<text:s/>οποίοι<text:s/>δεν<text:s/>εμπίπτουν<text:s/>στις<text:s/>περιπτώσεις<text:s/>της<text:s/>παρ.<text:s/>5<text:s/>του<text:s/>άρθρου<text:s/>3,<text:s/>μεταπίπτουν<text:s/>υποχρεωτικά<text:s/>σε<text:s/>καθεστώς<text:s/>Λειτουργικής<text:s/>Ενίσχυσης<text:s/>στη<text:s/>βάση<text:s/>Διαφορικής<text:s/>Προσαύξησης<text:s/>και<text:s/>συμμετέχουν<text:s/>απευθείας<text:s/>στην<text:s/>αγορά<text:s/>ηλεκτρικής<text:s/>ενέργειας,<text:s/>σύμφωνα<text:s/>με<text:s/>όσα<text:s/>ορίζονται<text:s/>στα<text:s/>άρθρα<text:s/>3<text:s/>και<text:s/>5.<text:s/>Οι<text:s/>κάτοχοι<text:s/>σταθμών<text:s/>παραγωγής<text:s/>ηλεκτρικής<text:s/>ενέργειας<text:s/>από<text:s/>Α.Π.Ε.<text:s/>και<text:s/>Σ.Η.Θ.Υ.Α.<text:s/>της<text:s/>παρούσας<text:s/>παραγράφου<text:s/>συνάπτουν<text:s/>Σ.Ε.Δ.Π..<text:s/>Η<text:s/>χρονική<text:s/>διάρκεια<text:s/>ισχύος<text:s/>της<text:s/>Σ.Ε.Δ.Π.,<text:s/>στην<text:s/>περίπτωση<text:s/>αυτή,<text:s/>προκύπτει<text:s/>από<text:s/>τη<text:s/>διαφορά<text:s/>μεταξύ<text:s/>της<text:s/>χρονικής<text:s/>διάρκειας<text:s/>της<text:s/>Λειτουργικής<text:s/>Ενίσχυσης<text:s/>της<text:s/>παρ.<text:s/>6<text:s/>του<text:s/>άρθρου<text:s/>3<text:s/>και<text:s/>της<text:s/>χρονικής<text:s/>διάρκειας<text:s/>από<text:s/>την<text:s/>έναρξη<text:s/>ισχύος<text:s/>έως<text:s/>τη<text:s/>λύση<text:s/>της<text:s/>προηγούμενης<text:s/>σύμβασης<text:s/>Σ.Ε.Σ.Τ..<text:s/>Με<text:s/>απόφαση<text:s/>του<text:s/>Υπουργού<text:s/>Περιβάλλοντος<text:s/>και<text:s/>Ενέργειας,<text:s/>καθορίζεται<text:s/>η<text:s/>διαδικασία<text:s/>μετάπτωσης<text:s/>σε<text:s/>καθεστώς<text:s/>Λειτουργικής<text:s/>Ενίσχυσης<text:s/>στη<text:s/>βάση<text:s/>Διαφορικής<text:s/>Προσαύξησης<text:s/>και<text:s/>κάθε<text:s/>άλλο<text:s/>σχετικό<text:s/>θέμα.</text:span></text:p>
      <text:p text:style-name="P322"><text:span text:style-name="T322_1">8.</text:span><text:span text:style-name="T322_2"><text:s/>Στην<text:s/>περίπτωση<text:s/>διασύνδεσης<text:s/>ενός<text:s/>Μ.Δ.Ν.<text:s/>με<text:s/>το<text:s/>Δια-<text:s/>συνδεδεμένο<text:s/>Σύστημα<text:s/>και<text:s/>το<text:s/>Διασυνδεδεμένο<text:s/>Δίκτυο<text:s/>οι<text:s/>σταθμοί<text:s/>παραγωγής<text:s/>ηλεκτρικής<text:s/>ενέργειας<text:s/>από<text:s/>Α.Π.Ε.<text:s/>και<text:s/>Σ.Η.Θ.Υ.Α.,<text:s/>οι<text:s/>κάτοχοι<text:s/>των<text:s/>οποίων<text:s/>έχουν<text:s/>συνάψει<text:s/>Σ.Ε.Δ.Π.-<text:s/>Μ.Δ.Ν.,<text:s/>και<text:s/>οι<text:s/>οποίοι<text:s/>δεν<text:s/>εμπίπτουν<text:s/>στις<text:s/>περιπτώσεις<text:s/>της<text:s/>παρ.<text:s/>5<text:s/>του<text:s/>άρθρου<text:s/>3,<text:s/>μεταπίπτουν<text:s/>υποχρεωτικά<text:s/>σε<text:s/>καθεστώς<text:s/>Λειτουργικής<text:s/>Ενίσχυσης<text:s/>στη<text:s/>βάση<text:s/>Διαφορικής<text:s/>Προσαύξησης<text:s/>και<text:s/>συμμετέχουν<text:s/>απευθείας<text:s/>στην<text:s/>αγορά<text:s/>ηλεκτρικής<text:s/>ενέργειας,<text:s/>σύμφωνα<text:s/>με<text:s/>όσα<text:s/>ορίζονται<text:s/>στα<text:s/>άρθρα<text:s/>3<text:s/>και<text:s/>5.<text:s/>Οι<text:s/>κάτοχοι<text:s/>σταθμών<text:s/>παραγωγής<text:s/>ηλεκτρικής<text:s/>ενέργειας<text:s/>από<text:s/>Α.Π.Ε.<text:s/>και<text:s/>Σ.Η.Θ.Υ.Α.<text:s/>του<text:s/>προηγούμενου<text:s/>εδαφίου<text:s/>συνάπτουν<text:s/>Σ.Ε.Δ.Π..<text:s/>Αντίστοιχα<text:s/>οι<text:s/>σταθμοί<text:s/>παραγωγής<text:s/>ηλεκτρικής<text:s/>ενέργειας<text:s/>από<text:s/>Α.Π.Ε.<text:s/>και<text:s/>Σ.Η.Θ.Υ.Α.,<text:s/>οι<text:s/>κάτοχοι<text:s/>των<text:s/>οποίων<text:s/>έχουν<text:s/>συνάψει<text:s/>Σ.Ε.Δ.Π.-Μ.Δ.Ν.<text:s/>και<text:s/>οι<text:s/>οποίοι<text:s/>εμπίπτουν<text:s/>σε<text:s/>κάποια<text:s/>από<text:s/>τις<text:s/>περιπτώσεις<text:s/>της<text:s/>παρ.<text:s/>5<text:s/>του<text:s/>άρθρου<text:s/>3,<text:s/>μεταπίπτουν<text:s/>σε<text:s/>καθεστώς<text:s/>Λειτουργικής<text:s/>Ενίσχυσης<text:s/>στη<text:s/>βάση<text:s/>Σταθερής<text:s/>Τιμής,<text:s/>σύμφωνα<text:s/>με<text:s/>όσα<text:s/>ορίζονται<text:s/>στο<text:s/>άρθρο<text:s/>3.<text:s/>Οι<text:s/>κάτοχοι<text:s/>σταθμών<text:s/>παραγωγής<text:s/>ηλεκτρικής<text:s/>ενέργειας<text:s/>από<text:s/>Α.Π.Ε.<text:s/>και<text:s/>Σ.Η.Θ.Υ.Α.<text:s/>του<text:s/>προηγούμενου<text:s/>εδαφίου<text:s/>συνάπτουν<text:s/>Σ.Ε.Σ.Τ..<text:s/>Η<text:s/>χρονική<text:s/>διάρκεια<text:s/>ισχύος<text:s/>της<text:s/>Σ.Ε.Δ.Π.<text:s/>ή<text:s/>Σ.Ε.Σ.Τ.,<text:s/>στις<text:s/>περιπτώσεις<text:s/>αυτές,<text:s/>προκύπτει<text:s/>από<text:s/>τη<text:s/>διαφορά<text:s/>μεταξύ<text:s/>της<text:s/>χρονικής<text:s/>διάρκειας<text:s/>της<text:s/>Λειτουργικής<text:s/>Ενίσχυσης<text:s/>της<text:s/>παρ.<text:s/>6<text:s/>του<text:s/>άρθρου<text:s/>3<text:s/>και<text:s/>της<text:s/>χρονικής<text:s/>διάρκειας<text:s/>από<text:s/>την<text:s/>έναρξη<text:s/>ισχύος<text:s/>έως<text:s/>τη<text:s/>λύση<text:s/>της<text:s/>προηγούμενης<text:s/>σύμβασης<text:s/>Σ.Ε.Δ.Π.-Μ.Δ.Ν..<text:s/>Με<text:s/>απόφαση<text:s/>του<text:s/>Υπουργού<text:s/>Περιβάλλοντος<text:s/>και<text:s/>Ενέργειας,<text:s/>καθορίζεται<text:s/>η<text:s/>διαδικασία<text:s/>μετάπτωσης<text:s/>σε<text:s/>καθεστώς<text:s/>Λειτουργικής<text:s/>Ενίσχυσης<text:s/>στη<text:s/>βάση<text:s/>Διαφορικής<text:s/>Προσαύξησης<text:s/>ή<text:s/>Σταθερής<text:s/>Τιμής<text:s/>και<text:s/>κάθε<text:s/>άλλο<text:s/>σχετικό<text:s/>θέμα.</text:span></text:p>
      <text:p text:style-name="P323"><text:span text:style-name="T323_1">9.</text:span><text:span text:style-name="T323_2"><text:s/>Οι<text:s/>Σ.Ε.Δ.Π.<text:s/>και<text:s/>Σ.Ε.Δ.Π.-Μ.Δ.Ν.<text:s/>οι<text:s/>οποίες<text:s/>συνάπτο-<text:s/>νται<text:s/>σύμφωνα<text:s/>με<text:s/>τις<text:s/>παραγράφους<text:s/>4,<text:s/>7<text:s/>και<text:s/>8<text:s/>διέπονται<text:s/>από<text:s/>την<text:s/>ίδια<text:s/>Τ.Α.<text:s/>της<text:s/>αρχικά<text:s/>συναφθείσας<text:s/>Σ.Ε.Σ.Τ.,<text:s/>με<text:s/>την<text:s/>επιφύλαξη<text:s/>της<text:s/>παρ.<text:s/>6<text:s/>του<text:s/>άρθρου<text:s/>7<text:s/>για<text:s/>την<text:s/>περίπτωση<text:s/>που<text:s/>η<text:s/>Τ.Α.<text:s/>έχει<text:s/>προκύψει<text:s/>από<text:s/>ανταγωνιστική<text:s/>διαδικασία<text:s/>υποβολής<text:s/>προσφορών.</text:span></text:p>
      <text:p text:style-name="P324"><text:span text:style-name="T324_1">10.</text:span><text:span text:style-name="T324_2"><text:s/>Οι<text:s/>κάτοχοι<text:s/>σταθμών<text:s/>παραγωγής<text:s/>ηλεκτρικής<text:s/>ενέργειας<text:s/>από<text:s/>Α.Π.Ε.<text:s/>και<text:s/>Σ.Η.Θ.Υ.Α.<text:s/>στα<text:s/>Μ.Δ.Ν.,<text:s/>που<text:s/>έχουν<text:s/>συνάψει<text:s/>σύμβαση<text:s/>Λειτουργικής<text:s/>Ενίσχυσης<text:s/>ή<text:s/>Σύμβαση<text:s/>Πώλησης<text:s/>Ηλεκτρικής<text:s/>Ενέργειας,<text:s/>σύμφωνα<text:s/>με<text:s/>το<text:s/>άρθρο<text:s/>12<text:s/>του<text:s/>ν.<text:s/>3468/2006<text:s/>(Α΄<text:s/>129),<text:s/>ή<text:s/>αντίστοιχη<text:s/>σύμβασης<text:s/>αγοραπωλησίας<text:s/>ηλεκτρικής<text:s/>ενέργειας<text:s/>προ<text:s/>του<text:s/>ν.<text:s/>3468/<text:s/>2006<text:s/>(Α΄<text:s/>129),<text:s/>και<text:s/>οι<text:s/>σταθμοί<text:s/>τους<text:s/>συνεχίζουν<text:s/>να<text:s/>λειτουργούν<text:s/>μετά<text:s/>την<text:s/>ημερομηνία<text:s/>λήξης<text:s/>των<text:s/>συμβάσεων<text:s/>αυτών,<text:s/>και<text:s/>εφόσον<text:s/>ισχύουν<text:s/>όλες<text:s/>οι<text:s/>απαιτούμενες<text:s/>κατά<text:s/>την<text:s/>κείμενη<text:s/>νομοθεσία<text:s/>άδειες<text:s/>και<text:s/>εγκρίσεις,<text:s/>συνάπτουν<text:s/>Σ.Ε.Σ.Τ.<text:s/>με<text:s/>τη<text:s/>Δ.Ε.Δ.Δ.Η.Ε.<text:s/>Α.Ε.,<text:s/>ως<text:s/>διαχειριστή<text:s/>των<text:s/>Μ.Δ.Ν..</text:span></text:p>
      <text:p text:style-name="P325"><text:span text:style-name="T325_1">Η<text:s/>Τ.Α.<text:s/>που<text:s/>διέπει<text:s/>τη<text:s/>Σ.Ε.Σ.Τ.<text:s/>των<text:s/>σταθμών<text:s/>του<text:s/>προηγούμενου<text:s/>εδαφίου,<text:s/>προκύπτει<text:s/>ανά<text:s/>μήνα<text:s/>βάσει<text:s/>της<text:s/>εκάστοτε<text:s/>μέσης<text:s/>μηνιαίας<text:s/>Οριακής<text:s/>Τιμής<text:s/>του<text:s/>Διασυνδεμένου<text:s/>Συστήματος<text:s/>(ΟΤΣ)<text:s/>ή<text:s/>και<text:s/>της<text:s/>αντίστοιχης<text:s/>Ε.Τ.Α..<text:s/>Αν<text:s/>έχουν<text:s/>ολοκληρωθεί<text:s/>οι<text:s/>απαραίτητες<text:s/>υποδομές<text:s/>και<text:s/>έχει<text:s/>τεθεί<text:s/>σε<text:s/>πλήρη<text:s/>λειτουργία<text:s/>η<text:s/>ημερήσια<text:s/>αγορά<text:s/>ηλεκτρικής<text:s/>ενέργειας<text:s/>στο<text:s/>Μ.Δ.Ν.<text:s/>που<text:s/>είναι<text:s/>οι<text:s/>σταθμοί<text:s/>αυτοί<text:s/>εγκατεστημένοι<text:s/>και<text:s/>οι<text:s/>εν<text:s/>λόγω<text:s/>σταθμοί<text:s/>δεν<text:s/>εμπίπτουν<text:s/>στις<text:s/>περιπτώσεις<text:s/>της<text:s/>παρ.<text:s/>5<text:s/>του<text:s/>άρθρου<text:s/>3,<text:s/>όπως<text:s/>ισχύουν<text:s/>για<text:s/>τα<text:s/>Μ.Δ.Ν.,<text:s/>εντάσσονται<text:s/>σε<text:s/>καθεστώς<text:s/>στήριξης<text:s/>με<text:s/>τη<text:s/>μορφή<text:s/>Λειτουργικής<text:s/>Ενίσχυσης<text:s/>στη<text:s/>βάση<text:s/>Διαφορικής<text:s/>Προσαύ-<text:s/>ξησης<text:s/>και<text:s/>οι<text:s/>κάτοχοί<text:s/>τους<text:s/>συνάπτουν<text:s/>Σ.Ε.Δ.Π.-Μ.Δ.Ν.<text:s/>με<text:s/>τη<text:s/>Δ.Ε.Δ.Δ.Η.Ε.<text:s/>Α.Ε.,<text:s/>ως<text:s/>διαχειριστή<text:s/>των<text:s/>Μ.Δ.Ν..<text:s/>Για<text:s/>τους<text:s/>σταθμούς<text:s/>παραγωγής<text:s/>ηλεκτρικής<text:s/>ενέργειας<text:s/>από<text:s/>Α.Π.Ε.<text:s/>και<text:s/>Σ.Η.Θ.Υ.Α.<text:s/>του<text:s/>προηγούμενου<text:s/>εδαφίου,<text:s/>η<text:s/>Τ.Α.<text:s/>που<text:s/>διέπει<text:s/>τη<text:s/>Σ.Ε.Δ.Π.-Μ.Δ.Ν.,<text:s/>προκύπτει<text:s/>ανά<text:s/>μήνα<text:s/>βάσει<text:s/>της<text:s/>εκάστοτε<text:s/>μέσης<text:s/>μηνιαίας<text:s/>Οριακής<text:s/>Τιμής<text:s/>του<text:s/>Διασυνδε-<text:s/>μένου<text:s/>Συστήματος<text:s/>(ΟΤΣ)<text:s/>ή<text:s/>και<text:s/>της<text:s/>αντίστοιχης<text:s/>Ε.Τ.Α..<text:s/>Με<text:s/>απόφαση<text:s/>του<text:s/>Υπουργού<text:s/>Περιβάλλοντος<text:s/>και<text:s/>Ενέργειας<text:s/>καθορίζονται<text:s/>η<text:s/>διαδικασία<text:s/>εκκαθάρισης,<text:s/>καθώς<text:s/>και<text:s/>κάθε<text:s/>άλλο<text:s/>σχετικό<text:s/>θέμα<text:s/>αναφορικά<text:s/>με<text:s/>τη<text:s/>λειτουργία<text:s/>των<text:s/>σταθμών<text:s/>της<text:s/>παρούσας.</text:span></text:p>
      <text:p text:style-name="P326"><text:span text:style-name="T326_1">11.</text:span><text:span text:style-name="T326_2"><text:s/>Το<text:s/>ποσό<text:s/>της<text:s/>Λειτουργικής<text:s/>Ενίσχυσης<text:s/>που<text:s/>προκύπτει<text:s/>κατά<text:s/>τη<text:s/>διαδικασία<text:s/>εκκαθάρισης<text:s/>της<text:s/>Σ.Ε.Δ.Π.-Μ.Δ.Ν.,<text:s/>αν<text:s/>είναι<text:s/>πιστωτικό<text:s/>για<text:s/>τον<text:s/>κάτοχο<text:s/>σταθμού<text:s/>Α.Π.Ε.<text:s/>και<text:s/>Σ.Η.Θ.Υ.Α.<text:s/>στα<text:s/>Μ.Δ.Ν.<text:s/>καταβάλλεται<text:s/>από<text:s/>τον<text:s/>Υπολογα-<text:s/>ριασμό<text:s/>Ενισχύσεων<text:s/>του<text:s/>Ειδικού<text:s/>Λογαριασμού<text:s/>Α.Π.Ε.<text:s/>και<text:s/>Σ.Η.Θ.Υ.Α.<text:s/>Μη-Διασυνδεδεμένων<text:s/>Νησιών,<text:s/>του<text:s/>Ειδικού<text:s/>Λογαριασμού<text:s/>Α.Π.Ε.<text:s/>του<text:s/>άρθρου<text:s/>143<text:s/>του<text:s/>ν.4001/2011<text:s/>(Α΄<text:s/>179),<text:s/>ενώ<text:s/>αν<text:s/>είναι<text:s/>χρεωστικό<text:s/>για<text:s/>τον<text:s/>κάτοχο<text:s/>σταθμού<text:s/>Α.Π.Ε.<text:s/>και<text:s/>Σ.Η.Θ.Υ.Α.<text:s/>στα<text:s/>Μ.Δ.Ν.<text:s/>επιστρέφεται<text:s/>στον<text:s/>προα-<text:s/>ναφερθέντα<text:s/>Υπολογαριασμό<text:s/>του<text:s/>Ειδικού<text:s/>Λογαριασμού.</text:span></text:p>
      <text:p text:style-name="P327"><text:span text:style-name="T327_1">12.</text:span><text:span text:style-name="T327_2"><text:s/>Το<text:s/>ποσό<text:s/>της<text:s/>Λειτουργικής<text:s/>Ενίσχυσης<text:s/>που<text:s/>προκύπτει<text:s/>κατά<text:s/>τη<text:s/>διαδικασία<text:s/>Εκκαθάρισης<text:s/>της<text:s/>Σ.Ε.Σ.Τ.<text:s/>για<text:s/>τον<text:s/>κάτοχο<text:s/>σταθμού<text:s/>Α.Π.Ε.<text:s/>και<text:s/>Σ.Η.Θ.Υ.Α.<text:s/>στα<text:s/>Μ.Δ.Ν.<text:s/>καταβάλλεται<text:s/>με<text:s/>χρεοπίστωση<text:s/>των<text:s/>Υπολογαριασμών<text:s/>Ενισχύσεων<text:s/>και<text:s/>Αγοράς<text:s/>Ηλεκτρικής<text:s/>Ενέργειας<text:s/>του<text:s/>Ειδικού<text:s/>Λογαριασμού<text:s/>Α.Π.Ε.<text:s/>και<text:s/>Σ.Η.Θ.Υ.Α.<text:s/>Μη-Διασυνδεδεμένων<text:s/>Νησιών,<text:s/>του<text:s/>Ειδικού<text:s/>Λογαριασμού<text:s/>Α.Π.Ε.<text:s/>του<text:s/>άρθρου<text:s/>143<text:s/>του<text:s/>ν.<text:s/>4001/2011<text:s/>(Α΄<text:s/>179).</text:span></text:p>
      <text:h text:style-name="P328" text:outline-level="6"><text:span text:style-name="T328_1">Άρθρο<text:s/>9</text:span></text:h>
      <text:h text:style-name="P329" text:outline-level="6"><text:span text:style-name="T329_1">Σύμβαση<text:s/>λειτουργικής<text:s/>Ενίσχυσης<text:s/>Διαφορικής<text:s/>Προσαύξησης<text:s/>της<text:s/>παραγόμενης<text:s/>ηλεκτρικής<text:s/>ενέργειας<text:s/>από<text:s/>Α.Π.Ε.<text:s/>και<text:s/>Σ.Η.Θ.Υ.Α.</text:span></text:h>
      <text:p text:style-name="P330"><text:span text:style-name="T330_1">1.</text:span><text:span text:style-name="T330_2"><text:s/>Από<text:s/>την<text:s/>1η<text:s/>Ιανουαρίου<text:s/>2016<text:s/>για<text:s/>την<text:s/>ένταξη<text:s/>σταθμών<text:s/>παραγωγής<text:s/>ηλεκτρικής<text:s/>ενέργειας<text:s/>από<text:s/>Α.Π.Ε.<text:s/>ή<text:s/>Σ.Η.Θ.Υ.Α.<text:s/>στο<text:s/>Διασυνδεδεμένο<text:s/>Σύστημα<text:s/>και<text:s/>στο<text:s/>Διασυν-<text:s/>δεδεμένο<text:s/>Δίκτυο<text:s/>ο<text:s/>Λειτουργός<text:s/>της<text:s/>Αγοράς<text:s/>Ηλεκτρικής<text:s/>Ενέργειας<text:s/>(Λ.Α.Γ.Η.Ε.<text:s/>Α.Ε.)<text:s/>συνάπτει<text:s/>Σύμβαση<text:s/>λειτουργικής<text:s/>Ενίσχυσης<text:s/>Διαφορικής<text:s/>Προσαύξησης<text:s/>της<text:s/>παραγό-<text:s/>μενης<text:s/>ηλεκτρικής<text:s/>ενέργειας<text:s/>(Σ.Ε.Δ.Π.)<text:s/>με<text:s/>τον<text:s/>κάτοχο<text:s/>του<text:s/>σταθμού<text:s/>παραγωγής<text:s/>ηλεκτρικής<text:s/>ενέργειας<text:s/>από<text:s/>Α.Π.Ε.<text:s/>και<text:s/>Σ.Η.Θ.Υ.Α.,<text:s/>σύμφωνα<text:s/>με<text:s/>τα<text:s/>άρθρα<text:s/>3,<text:s/>4<text:s/>και<text:s/>6.</text:span></text:p>
      <text:p text:style-name="P331"><text:span text:style-name="T331_1">2.</text:span><text:span text:style-name="T331_2"><text:s/>Η<text:s/>Σ.Ε.Δ.Π.<text:s/>ισχύει<text:s/>για<text:s/>είκοσι<text:s/>(20)<text:s/>έτη.<text:s/>Ειδικά<text:s/>η<text:s/>Σ.Ε.Δ.Π.<text:s/>για<text:s/>ηλιοθερμικούς<text:s/>σταθμούς<text:s/>ισχύει<text:s/>για<text:s/>είκοσι<text:s/>πέντε<text:s/>(25)<text:s/>έτη.</text:span></text:p>
      <text:p text:style-name="P332"><text:span text:style-name="T332_1">3.</text:span><text:span text:style-name="T332_2"><text:s/>Με<text:s/>απόφαση<text:s/>του<text:s/>Υπουργού<text:s/>Περιβάλλοντος<text:s/>και<text:s/>Ενέργειας,<text:s/>μετά<text:s/>από<text:s/>εισήγηση<text:s/>της<text:s/>Λ.Α.Γ.Η.Ε.<text:s/>Α.Ε.<text:s/>και<text:s/>γνώμη<text:s/>της<text:s/>Ρ.Α.Ε.,<text:s/>καθορίζονται<text:s/>ο<text:s/>τύπος,<text:s/>το<text:s/>περιεχόμενο<text:s/>και<text:s/>η<text:s/>διαδικασία<text:s/>κατάρτισης<text:s/>των<text:s/>Σ.Ε.Δ.Π.,<text:s/>σύμφωνα<text:s/>με<text:s/>τις<text:s/>διατάξεις<text:s/>του<text:s/>παρόντος<text:s/>άρθρου<text:s/>και<text:s/>της<text:s/>απόφασης<text:s/>της<text:s/>παρ.<text:s/>2<text:s/>του<text:s/>άρθρου<text:s/>6,<text:s/>καθώς<text:s/>και<text:s/>κάθε<text:s/>άλλο<text:s/>σχετικό<text:s/>θέμα.</text:span></text:p>
      <text:h text:style-name="P333" text:outline-level="6"><text:span text:style-name="T333_1">Άρθρο<text:s/>10</text:span></text:h>
      <text:h text:style-name="P334" text:outline-level="6"><text:span text:style-name="T334_1">Σύμβαση<text:s/>λειτουργικής<text:s/>Ενίσχυσης<text:s/>Σταθερής<text:s/>Τιμής<text:s/>της<text:s/>Παραγόμενης<text:s/>Ηλεκτρικής<text:s/>Ενέργειας<text:s/>από<text:s/>Α.Π.Ε.<text:s/>και<text:s/>Σ.Η.Θ.Υ.Α.</text:span></text:h>
      <text:p text:style-name="P335"><text:span text:style-name="T335_1">1.</text:span><text:span text:style-name="T335_2"><text:s/>Από<text:s/>την<text:s/>1η<text:s/>Ιανουαρίου<text:s/>2016<text:s/>για<text:s/>την<text:s/>ένταξη<text:s/>των<text:s/>σταθμών<text:s/>παραγωγής<text:s/>ηλεκτρικής<text:s/>ενέργειας<text:s/>από<text:s/>Α.Π.Ε.<text:s/>ή<text:s/>Σ.Η.Θ.Υ.Α.<text:s/>που<text:s/>εμπίπτουν<text:s/>στις<text:s/>περιπτώσεις<text:s/>της<text:s/>παρ.<text:s/>5<text:s/>του<text:s/>άρθρου<text:s/>3<text:s/>στο<text:s/>Διασυνδεδεμένο<text:s/>Σύστημα<text:s/>και<text:s/>το<text:s/>Διασυνδεδεμένο<text:s/>Δίκτυο,<text:s/>καθώς<text:s/>και<text:s/>των<text:s/>σταθμών<text:s/>παραγωγής<text:s/>ηλεκτρικής<text:s/>ενέργειας<text:s/>από<text:s/>Α.Π.Ε.<text:s/>ή<text:s/>Σ.Η.Θ.Υ.Α.,<text:s/>με<text:s/>την<text:s/>επιφύλαξη<text:s/>της<text:s/>παρ.1<text:s/>του<text:s/>άρθρου<text:s/>8,<text:s/>στα<text:s/>Μ.Δ.Ν.,<text:s/>η<text:s/>Λ.Α.Γ.Η.Ε.<text:s/>Α.Ε.,<text:s/>ή<text:s/>η<text:s/>Δ.Ε.Δ.Δ.Η.Ε.<text:s/>Α.Ε.<text:s/>ως<text:s/>Διαχειριστής<text:s/>των<text:s/>Μ.Δ.Ν.,<text:s/>όπου<text:s/>αυτό<text:s/>προβλέπεται,<text:s/>συνάπτουν<text:s/>Σύμβαση<text:s/>λειτουργικής<text:s/>Ενίσχυσης<text:s/>Σταθερής<text:s/>Τιμής<text:s/>της<text:s/>παραγό-<text:s/>μενης<text:s/>ηλεκτρικής<text:s/>ενέργειας<text:s/>(Σ.Ε.Σ.Τ.)<text:s/>με<text:s/>τον<text:s/>κάτοχο<text:s/>του<text:s/>σταθμού<text:s/>παραγωγής<text:s/>ηλεκτρικής<text:s/>ενέργειας<text:s/>από<text:s/>Α.Π.Ε.<text:s/>και<text:s/>Σ.Η.Θ.Υ.Α.,<text:s/>σύμφωνα<text:s/>με<text:s/>τα<text:s/>άρθρα<text:s/>3,<text:s/>4<text:s/>και<text:s/>8.</text:span></text:p>
      <text:p text:style-name="P336"><text:span text:style-name="T336_1">2.</text:span><text:span text:style-name="T336_2"><text:s/>Η<text:s/>Σ.Ε.Σ.Τ.<text:s/>ισχύει<text:s/>για<text:s/>είκοσι<text:s/>(20)<text:s/>έτη.<text:s/>Ειδικά<text:s/>η<text:s/>Σ.Ε.Σ.Τ.<text:s/>για<text:s/>ηλιοθερμικούς<text:s/>σταθμούς<text:s/>ισχύει<text:s/>για<text:s/>είκοσι<text:s/>πέντε<text:s/>(25)<text:s/>έτη.</text:span></text:p>
      <text:p text:style-name="P337"><text:span text:style-name="T337_1">3.</text:span><text:span text:style-name="T337_2"><text:s/>Με<text:s/>απόφαση<text:s/>του<text:s/>Υπουργού<text:s/>Περιβάλλοντος<text:s/>και<text:s/>Ενέργειας,<text:s/>μετά<text:s/>από<text:s/>εισήγηση,<text:s/>κατά<text:s/>περίπτωση,<text:s/>της<text:s/>Λ.Α.Γ.Η.Ε.<text:s/>Α.Ε.<text:s/>ή<text:s/>της<text:s/>Δ.Ε.Δ.Δ.Η.Ε.<text:s/>Α.Ε.,<text:s/>ως<text:s/>Διαχειριστής<text:s/>των<text:s/>Μ.Δ.Ν.,<text:s/>και<text:s/>γνώμη<text:s/>της<text:s/>Ρ.Α.Ε.,<text:s/>καθορίζονται<text:s/>ο<text:s/>τύπος,<text:s/>το<text:s/>περιεχόμενο<text:s/>και<text:s/>η<text:s/>διαδικασία<text:s/>κατάρτισης<text:s/>των<text:s/>Σ.Ε.Σ.Τ.,<text:s/>σύμφωνα<text:s/>με<text:s/>τις<text:s/>διατάξεις<text:s/>του<text:s/>παρόντος<text:s/>άρθρου,<text:s/>καθώς<text:s/>και<text:s/>κάθε<text:s/>άλλο<text:s/>σχετικό<text:s/>θέμα.</text:span></text:p>
      <text:h text:style-name="P338" text:outline-level="6"><text:span text:style-name="T338_1">Άρθρο<text:s/>11</text:span></text:h>
      <text:h text:style-name="P339" text:outline-level="6"><text:span text:style-name="T339_1">Σύμβαση<text:s/>λειτουργικής<text:s/>Ενίσχυσης<text:s/>Διαφορικής<text:s/>Προσαύξησης<text:s/>της<text:s/>παραγόμενης<text:s/>ηλεκτρικής<text:s/>ενέργειας<text:s/>από<text:s/>Α.Π.Ε.<text:s/>και<text:s/>Σ.Η.Θ.Υ.Α.</text:span></text:h>
      <text:p text:style-name="P340"><text:span text:style-name="T340_1">στα<text:s/>Μη<text:s/>Διασυνδεδεμένα<text:s/>Νησιά</text:span></text:p>
      <text:p text:style-name="P341"><text:span text:style-name="T341_1">1.</text:span><text:span text:style-name="T341_2"><text:s/>Με<text:s/>την<text:s/>ολοκλήρωση<text:s/>των<text:s/>απαραίτητων<text:s/>υποδομών<text:s/>και<text:s/>τη<text:s/>θέση<text:s/>σε<text:s/>πλήρη<text:s/>λειτουργία<text:s/>των<text:s/>ημερήσιων<text:s/>αγορών<text:s/>ηλεκτρικής<text:s/>ενέργειας<text:s/>στα<text:s/>Μ.Δ.Ν.<text:s/>και<text:s/>για<text:s/>την<text:s/>ένταξη<text:s/>σταθμών<text:s/>παραγωγής<text:s/>ηλεκτρικής<text:s/>ενέργειας<text:s/>από<text:s/>Α.Π.Ε.<text:s/>ή<text:s/>Σ.Η.Θ.Υ.Α.<text:s/>στο<text:s/>δίκτυο<text:s/>των<text:s/>Μ.Δ.Ν.,<text:s/>η<text:s/>Δ.Ε.Δ.Δ.Η.Ε.<text:s/>Α.Ε.,<text:s/>ως<text:s/>Διαχειριστής<text:s/>των<text:s/>Μ.Δ.Ν.,<text:s/>συνάπτει<text:s/>Σύμβαση<text:s/>λειτουργικής<text:s/>Ενίσχυσης<text:s/>Διαφορικής<text:s/>Προσαύξησης<text:s/>Μ.Δ.Ν.<text:s/>της<text:s/>παραγόμενης<text:s/>ηλεκτρικής<text:s/>ενέργειας<text:s/>(Σ.Ε.Δ.Π.-Μ.Δ.Ν.)<text:s/>με<text:s/>τον<text:s/>κάτοχο<text:s/>του<text:s/>σταθμού<text:s/>παραγωγής<text:s/>ηλεκτρικής<text:s/>ενέργειας<text:s/>από<text:s/>Α.Π.Ε.<text:s/>και<text:s/>Σ.Η.Θ.Υ.Α.,<text:s/>σύμφωνα<text:s/>με<text:s/>το<text:s/>άρθρο<text:s/>8<text:s/>και<text:s/>την<text:s/>παρ.<text:s/>5<text:s/>του<text:s/>άρθρου<text:s/>3.</text:span></text:p>
      <text:p text:style-name="P342"><text:span text:style-name="T342_1">2.</text:span><text:span text:style-name="T342_2"><text:s/>Η<text:s/>Σ.Ε.Δ.Π.-Μ.Δ.Ν.<text:s/>ισχύει<text:s/>για<text:s/>είκοσι<text:s/>(20)<text:s/>έτη.<text:s/>Ειδικά<text:s/>η<text:s/>Σ.Ε.Δ.Π.-Μ.Δ.Ν.<text:s/>για<text:s/>ηλιοθερμικούς<text:s/>σταθμούς<text:s/>ισχύει<text:s/>για<text:s/>είκοσι<text:s/>πέντε<text:s/>(25)<text:s/>έτη.</text:span></text:p>
      <text:p text:style-name="P343"><text:span text:style-name="T343_1">3.</text:span><text:span text:style-name="T343_2"><text:s/>Με<text:s/>απόφαση<text:s/>του<text:s/>Υπουργού<text:s/>Περιβάλλοντος<text:s/>και<text:s/>Ενέργειας,<text:s/>μετά<text:s/>από<text:s/>εισήγηση<text:s/>της<text:s/>Δ.Ε.Δ.Δ.Η.Ε.<text:s/>Α.Ε.,<text:s/>ως<text:s/>Διαχειριστής<text:s/>των<text:s/>Μ.Δ.Ν.,<text:s/>και<text:s/>γνώμη<text:s/>της<text:s/>Ρ.Α.Ε.,<text:s/>καθορίζονται<text:s/>ο<text:s/>τύπος,<text:s/>το<text:s/>περιεχόμενο<text:s/>και<text:s/>η<text:s/>διαδικασία<text:s/>κατάρτισης<text:s/>των<text:s/>Σ.Ε.Δ.Π.-Μ.Δ.Ν.,<text:s/>σύμφωνα<text:s/>με<text:s/>τις<text:s/>διατάξεις<text:s/>του<text:s/>παρόντος<text:s/>άρθρου,<text:s/>καθώς<text:s/>και<text:s/>κάθε<text:s/>άλλο<text:s/>σχετικό<text:s/>θέμα.</text:span></text:p>
      <text:h text:style-name="P344" text:outline-level="6"><text:span text:style-name="T344_1">Άρθρο<text:s/>12</text:span></text:h>
      <text:h text:style-name="P345" text:outline-level="6"><text:span text:style-name="T345_1">Μηχανισμός<text:s/>Παρακολούθησης<text:s/>Καθεστώτος<text:s/>Στήριξης<text:s/>σταθμών<text:s/>παραγωγής<text:s/>ηλεκτρικής<text:s/>ενέργειας<text:s/>από<text:s/>Α.Π.Ε.<text:s/>και<text:s/>Σ.Η.Θ.Υ.Α.</text:span></text:h>
      <text:p text:style-name="P346"><text:span text:style-name="T346_1">1.</text:span><text:span text:style-name="T346_2"><text:s/>Συνιστάται<text:s/>Επιτροπή<text:s/>Παρακολούθησης<text:s/>Καθεστώτος<text:s/>Στήριξης<text:s/>των<text:s/>σταθμών<text:s/>παραγωγής<text:s/>ηλεκτρικής<text:s/>ενέργειας<text:s/>από<text:s/>Α.Π.Ε.<text:s/>και<text:s/>Σ.Η.Θ.Υ.Α.,<text:s/>αποστολή<text:s/>της<text:s/>οποίας<text:s/>είναι<text:s/>η<text:s/>παρακολούθηση<text:s/>της<text:s/>απόδοσης<text:s/>και<text:s/>των<text:s/>αποτελεσμάτων<text:s/>του<text:s/>καθεστώτος<text:s/>στήριξης<text:s/>των<text:s/>σταθμών<text:s/>παραγωγής<text:s/>ηλεκτρικής<text:s/>ενέργειας<text:s/>από<text:s/>Α.Π.Ε.<text:s/>και<text:s/>Σ.Η.Θ.Υ.Α..<text:s/>Η<text:s/>«Επιτροπή<text:s/>Παρακολούθησης<text:s/>Καθεστώτος<text:s/>Στήριξης<text:s/>των<text:s/>σταθμών<text:s/>παραγωγής<text:s/>ηλεκτρικής<text:s/>ενέργειας<text:s/>από<text:s/>Α.Π.Ε.<text:s/>και<text:s/>Σ.Η.Θ.Υ.Α.»<text:s/>αποτελείται<text:s/>από:</text:span></text:p>
      <text:p text:style-name="P347"><text:span text:style-name="T347_1">α)</text:span><text:span text:style-name="T347_2"><text:tab/></text:span><text:span text:style-name="T347_3">τρεις<text:s/>(3)<text:s/>εκπροσώπους<text:s/>του<text:s/>Υπουργείου<text:s/>Περιβάλλοντος<text:s/>και<text:s/>Ενέργειας,</text:span></text:p>
      <text:p text:style-name="P348"><text:span text:style-name="T348_1">β)</text:span><text:span text:style-name="T348_2"><text:tab/></text:span><text:span text:style-name="T348_3">έναν<text:s/>(1)<text:s/>εκπρόσωπο<text:s/>της<text:s/>Ρ.Α.Ε.,</text:span></text:p>
      <text:p text:style-name="P349"><text:span text:style-name="T349_1">γ)</text:span><text:span text:style-name="T349_2"><text:tab/></text:span><text:span text:style-name="T349_3">έναν<text:s/>(1)<text:s/>εκπρόσωπο<text:s/>της<text:s/>Λ.Α.Γ.Η.Ε.<text:s/>Α.Ε.,</text:span></text:p>
      <text:p text:style-name="P350"><text:span text:style-name="T350_1">δ)</text:span><text:span text:style-name="T350_2"><text:tab/></text:span><text:span text:style-name="T350_3">έναν<text:s/>(1)<text:s/>εκπρόσωπο<text:s/>της<text:s/>Δ.Ε.Δ.Δ.Η.Ε.<text:s/>Α.Ε.,</text:span></text:p>
      <text:p text:style-name="P351"><text:span text:style-name="T351_1">ε)</text:span><text:span text:style-name="T351_2"><text:tab/></text:span><text:span text:style-name="T351_3">έναν<text:s/>(1)<text:s/>εκπρόσωπο<text:s/>της<text:s/>Α.Δ.Μ.Η.Ε.<text:s/>Α.Ε.,</text:span></text:p>
      <text:p text:style-name="P352"><text:span text:style-name="T352_1">στ)</text:span><text:span text:style-name="T352_2"><text:tab/></text:span><text:span text:style-name="T352_3">έναν<text:s/>(1)<text:s/>εκπρόσωπο<text:s/>του<text:s/>Κ.Α.Π.Ε.,</text:span></text:p>
      <text:p text:style-name="P353"><text:span text:style-name="T353_1">ζ)</text:span><text:span text:style-name="T353_2"><text:tab/></text:span><text:span text:style-name="T353_3">μέχρι<text:s/>τρείς<text:s/>(3)<text:s/>ειδικούς<text:s/>εμπειρογνώμονες.</text:span></text:p>
      <text:p text:style-name="P354"><text:span text:style-name="T354_1">Τα<text:s/>μέλη<text:s/>της<text:s/>Επιτροπής<text:s/>ορίζονται<text:s/>με<text:s/>απόφαση<text:s/>του<text:s/>Υπουργού<text:s/>Περιβάλλοντος<text:s/>και<text:s/>Ενέργειας,<text:s/>που<text:s/>εκδίδεται<text:s/>εντός<text:s/>τριών<text:s/>(3)<text:s/>μηνών<text:s/>από<text:s/>την<text:s/>έναρξη<text:s/>ισχύος<text:s/>του<text:s/>παρόντος.<text:s/>Με<text:s/>την<text:s/>ίδια<text:s/>απόφαση<text:s/>ορίζονται<text:s/>ο<text:s/>Πρόεδρος<text:s/>της<text:s/>Επιτροπής<text:s/>και<text:s/>ο<text:s/>αναπληρωτής<text:s/>του<text:s/>και<text:s/>ανατίθενται<text:s/>τα<text:s/>καθήκοντα<text:s/>γραμματειακής<text:s/>υποστήριξης<text:s/>της<text:s/>Επιτροπής.<text:s/>Ο<text:s/>Πρόεδρος<text:s/>και<text:s/>τα<text:s/>μέλη<text:s/>της<text:s/>Επιτροπής<text:s/>δε<text:s/>λαμβάνουν<text:s/>αποζημίωση<text:s/>ή<text:s/>οποιουδήποτε<text:s/>άλλου<text:s/>είδους<text:s/>απολαβή<text:s/>για<text:s/>τη<text:s/>συμμετοχή<text:s/>τους<text:s/>στις<text:s/>συνεδριάσεις<text:s/>της<text:s/>Επιτροπής<text:s/>αυτής.</text:span></text:p>
      <text:p text:style-name="P355"><text:span text:style-name="T355_1">2.</text:span><text:span text:style-name="T355_2"><text:s/>Με<text:s/>την<text:s/>απόφαση<text:s/>της<text:s/>παρ.<text:s/>1<text:s/>καθορίζονται<text:s/>η<text:s/>θητεία<text:s/>των<text:s/>μελών<text:s/>της<text:s/>Επιτροπής<text:s/>Παρακολούθησης<text:s/>Καθεστώτος<text:s/>Στήριξης<text:s/>των<text:s/>σταθμών<text:s/>παραγωγής<text:s/>ηλεκτρικής<text:s/>ενέργειας<text:s/>Α.Π.Ε.<text:s/>και<text:s/>Σ.Η.Θ.Υ.Α.,<text:s/>οι<text:s/>κανόνες<text:s/>λειτουργίας<text:s/>της,<text:s/>ο<text:s/>τρόπος<text:s/>λήψης<text:s/>αποφάσεων<text:s/>και<text:s/>κάθε<text:s/>άλλο<text:s/>θέμα<text:s/>σχετικό<text:s/>με<text:s/>την<text:s/>άσκηση<text:s/>των<text:s/>αρμοδιοτήτων<text:s/>της.</text:span></text:p>
      <text:p text:style-name="P356"><text:span text:style-name="T356_1">3.</text:span><text:span text:style-name="T356_2"><text:s/>Η<text:s/>Επιτροπή<text:s/>Παρακολούθησης<text:s/>Καθεστώτος<text:s/>Στήριξης<text:s/>των<text:s/>σταθμών<text:s/>παραγωγής<text:s/>ηλεκτρικής<text:s/>ενέργειας<text:s/>Α.Π.Ε.<text:s/>και<text:s/>Σ.Η.Θ.Υ.Α.<text:s/>υποβάλλει,<text:s/>ανά<text:s/>εξάμηνο,<text:s/>προς<text:s/>τον<text:s/>Υπουργό<text:s/>Περιβάλλοντος<text:s/>και<text:s/>Ενέργειας<text:s/>εισηγήσεις<text:s/>με<text:s/>προτάσεις<text:s/>για<text:s/>τα<text:s/>ακόλουθα:</text:span></text:p>
      <text:p text:style-name="P357"><text:span text:style-name="T357_1">α)</text:span><text:span text:style-name="T357_2"><text:tab/></text:span><text:span text:style-name="T357_3">τροποποιήσεις<text:s/>στη<text:s/>μεθοδολογία<text:s/>υπολογισμού<text:s/>της<text:s/>Ε.Τ.Α.<text:s/>και<text:s/>στο<text:s/>ονομαστικό<text:s/>επιτόκιο<text:s/>προεξόφλησης<text:s/>που<text:s/>χρησιμοποιείται<text:s/>ανά<text:s/>κατηγορία<text:s/>έργου<text:s/>για<text:s/>τον<text:s/>υπολογισμό<text:s/>της<text:s/>Λειτουργικής<text:s/>Ενίσχυσης,</text:span></text:p>
      <text:p text:style-name="P358"><text:span text:style-name="T358_1">β)</text:span><text:span text:style-name="T358_2"><text:tab/></text:span><text:span text:style-name="T358_3">τροποποιήσεις<text:s/>των<text:s/>Τ.Α.<text:s/>του<text:s/>Πίνακα<text:s/>1<text:s/>της<text:s/>περίπτωσης<text:s/>β΄<text:s/>της<text:s/>παρ.<text:s/>1<text:s/>του<text:s/>άρθρου<text:s/>4<text:s/>ή<text:s/>και<text:s/>καθορισμού<text:s/>των<text:s/>ανώτατων<text:s/>επιτρεπόμενων<text:s/>τιμών<text:s/>υποβολής<text:s/>προσφορών<text:s/>στο<text:s/>πλαίσιο<text:s/>ανταγωνιστικών<text:s/>διαδικασιών<text:s/>ανά<text:s/>τεχνολογία<text:s/>Α.Π.Ε.<text:s/>και<text:s/>Σ.Η.Θ.Υ.Α.,</text:span></text:p>
      <text:p text:style-name="P359"><text:span text:style-name="T359_1">γ)</text:span><text:span text:style-name="T359_2"><text:tab/></text:span><text:span text:style-name="T359_3">αλλαγές<text:s/>στις<text:s/>κατηγορίες<text:s/>σταθμών<text:s/>παραγωγής<text:s/>ηλεκτρικής<text:s/>ενέργειας<text:s/>από<text:s/>Α.Π.Ε.<text:s/>και<text:s/>Σ.Η.Θ.Υ.Α.<text:s/>του<text:s/>Πίνακα<text:s/>1<text:s/>της<text:s/>περίπτωσης<text:s/>β΄<text:s/>της<text:s/>παρ.1<text:s/>του<text:s/>άρθρου<text:s/>4,</text:span></text:p>
      <text:p text:style-name="P360"><text:span text:style-name="T360_1">δ)</text:span><text:span text:style-name="T360_2"><text:tab/></text:span><text:span text:style-name="T360_3">τροποποιήσεις<text:s/>των<text:s/>μαθηματικών<text:s/>τύπων<text:s/>καθορισμού<text:s/>των<text:s/>Τ.Α.<text:s/>για<text:s/>τους<text:s/>σταθμούς<text:s/>παραγωγής<text:s/>ηλεκτρικής<text:s/>ενέργειας<text:s/>από<text:s/>Σ.Η.Θ.Υ.Α.,</text:span></text:p>
      <text:p text:style-name="P361"><text:span text:style-name="T361_1">ε)</text:span><text:span text:style-name="T361_2"><text:tab/></text:span><text:span text:style-name="T361_3">τροποποιήσεις<text:s/>στα<text:s/>όρια<text:s/>εγκατεστημένης<text:s/>ισχύος<text:s/>και<text:s/>μέγιστης<text:s/>ισχύος<text:s/>παραγωγής<text:s/>της<text:s/>παρ.<text:s/>5<text:s/>του<text:s/>άρθρου<text:s/>3,</text:span></text:p>
      <text:p text:style-name="P362"><text:span text:style-name="T362_1">στ)</text:span><text:span text:style-name="T362_2"><text:tab/></text:span><text:span text:style-name="T362_3">αναπροσαρμογές<text:s/>της<text:s/>Προσαύξησης<text:s/>Ανάπτυξης<text:s/>Ετοιμότητας<text:s/>Συμμετοχής<text:s/>στην<text:s/>Αγορά<text:s/>της<text:s/>παρ.<text:s/>12<text:s/>του<text:s/>άρθρου<text:s/>5,</text:span></text:p>
      <text:p text:style-name="P363"><text:span text:style-name="T363_1">ζ)</text:span><text:span text:style-name="T363_2"><text:tab/></text:span><text:span text:style-name="T363_3">προβλέψεις<text:s/>για<text:s/>το<text:s/>ύψος<text:s/>Λειτουργικής<text:s/>Ενίσχυσης<text:s/>των<text:s/>σταθμών<text:s/>παραγωγής<text:s/>ηλεκτρικής<text:s/>ενέργειας<text:s/>από<text:s/>Α.Π.Ε.<text:s/>και<text:s/>Σ.Η.Θ.Υ.Α.<text:s/>για<text:s/>τα<text:s/>επόμενα<text:s/>έτη.</text:span></text:p>
      <text:h text:style-name="P364" text:outline-level="6"><text:span text:style-name="T364_1">Άρθρο<text:s/>13</text:span></text:h>
      <text:h text:style-name="P365" text:outline-level="6"><text:span text:style-name="T365_1">Τροποποιήσεις<text:s/>διατάξεων<text:s/>του<text:s/>ν.3468/2006</text:span></text:h>
      <text:p text:style-name="P366"><text:span text:style-name="T366_1">(Α΄<text:s/>129)</text:span></text:p>
      <text:p text:style-name="P367"><text:span text:style-name="T367_1">1.</text:span><text:span text:style-name="T367_2"><text:s/>Οι<text:s/>παράγραφοι<text:s/>12<text:s/>έως<text:s/>και<text:s/>31<text:s/>του<text:s/>άρθρου<text:s/>2<text:s/>του<text:s/>ν.<text:s/>3468/2006<text:s/>(Α΄<text:s/>129)<text:s/>αναριθμούνται<text:s/>σε<text:s/>παραγράφους<text:s/>14<text:s/>έως<text:s/>33.</text:span></text:p>
      <text:p text:style-name="P368"><text:span text:style-name="T368_1">2.</text:span><text:span text:style-name="T368_2"><text:s/>Μετά<text:s/>την<text:s/>παρ.<text:s/>11<text:s/>του<text:s/>άρθρου<text:s/>2<text:s/>του<text:s/>ν.<text:s/>3468/2006<text:s/>(Α΄<text:s/>129)<text:s/>όπως<text:s/>ισχύει,<text:s/>προστίθενται<text:s/>παράγραφοι<text:s/>ως<text:s/>εξής:</text:span></text:p>
      <text:p text:style-name="P369"><text:span text:style-name="T369_1">«12.<text:s/>Ενεργειακός<text:s/>συμψηφισμός:<text:s/>ο<text:s/>συμψηφισμός<text:s/>της<text:s/>παραγόμενης<text:s/>ηλεκτρικής<text:s/>ενέργειας,<text:s/>από<text:s/>σταθμό<text:s/>Α.Π.Ε.<text:s/>ή<text:s/>Σ.Η.Θ.Υ.Α.<text:s/>αυτοπαραγωγού<text:s/>με<text:s/>την<text:s/>καταναλισκόμενη<text:s/>ηλεκτρική<text:s/>ενέργεια<text:s/>σε<text:s/>εγκατάσταση<text:s/>του<text:s/>αυτοπαραγωγού,<text:s/>η<text:s/>οποία<text:s/>ευρίσκεται<text:s/>στον<text:s/>ίδιο<text:s/>ή<text:s/>όμορο<text:s/>χώρο<text:s/>με<text:s/>το<text:s/>σταθμό<text:s/>Α.Π.Ε.<text:s/>ή<text:s/>Σ.Η.Θ.Υ.Α..<text:s/>Ο<text:s/>σταθμός<text:s/>Α.Π.Ε.<text:s/>ή<text:s/>Σ.Η.Θ.Υ.Α.<text:s/>συνδέεται<text:s/>στο<text:s/>Δίκτυο<text:s/>μέσω<text:s/>της<text:s/>παροχής<text:s/>της<text:s/>εγκατάστασης<text:s/>κατανάλωσης.</text:span></text:p>
      <text:p text:style-name="P370"><text:span text:style-name="T370_1">13.<text:s/>Εικονικός<text:s/>ενεργειακός<text:s/>συμψηφισμός:<text:s/>ο<text:s/>συμψηφισμός<text:s/>της<text:s/>παραγόμενης<text:s/>ηλεκτρικής<text:s/>ενέργειας,<text:s/>από<text:s/>σταθμό<text:s/>Α.Π.Ε.<text:s/>ή<text:s/>Σ.Η.Θ.Υ.Α.<text:s/>αυτοπαραγωγού,<text:s/>με<text:s/>την<text:s/>συνολική<text:s/>καταναλισκόμενη<text:s/>ηλεκτρική<text:s/>ενέργεια<text:s/>σε<text:s/>εγκαταστάσεις<text:s/>του<text:s/>αυτοπαραγωγού,<text:s/>από<text:s/>τις<text:s/>οποίες<text:s/>τουλάχιστον<text:s/>η<text:s/>μία<text:s/>είτε<text:s/>δεν<text:s/>βρίσκεται<text:s/>στον<text:s/>ίδιο<text:s/>ή<text:s/>όμορο<text:s/>χώρο<text:s/>με<text:s/>το<text:s/>σταθμό<text:s/>Α.Π.Ε.<text:s/>ή<text:s/>Σ.Η.Θ.Υ.Α.<text:s/>είτε<text:s/>στην<text:s/>περίπτωση<text:s/>που<text:s/>βρίσκεται,<text:s/>τροφοδοτείται<text:s/>από<text:s/>διαφορετική<text:s/>παροχή.»</text:span></text:p>
      <text:p text:style-name="P371"><text:span text:style-name="T371_1">3.</text:span><text:span text:style-name="T371_2"><text:s/>Στο<text:s/>τέλος<text:s/>της<text:s/>παρ.<text:s/>4<text:s/>του<text:s/>άρθρου<text:s/>8<text:s/>του<text:s/>ν.<text:s/>3468/2006<text:s/>(Α΄<text:s/>129),<text:s/>όπως<text:s/>ισχύει,<text:s/>προστίθεται<text:s/>εδάφιο<text:s/>ως<text:s/>εξής:</text:span></text:p>
      <text:p text:style-name="P372"><text:span text:style-name="T372_1">«Κατά<text:s/>παρέκκλιση<text:s/>των<text:s/>διατάξεων<text:s/>της<text:s/>παρούσας<text:s/>παραγράφου,<text:s/>η<text:s/>διάρκεια<text:s/>ισχύος<text:s/>της<text:s/>Οριστικής<text:s/>Προσφοράς<text:s/>Σύνδεσης<text:s/>σταθμών<text:s/>ηλεκτροπαραγωγής<text:s/>από<text:s/>βιομάζα<text:s/>/<text:s/>βιοαέριο<text:s/>/<text:s/>βιορευστά,<text:s/>του<text:s/>άρθρου<text:s/>4,<text:s/>δεν<text:s/>μπορεί<text:s/>να<text:s/>υπερβαίνει<text:s/>τους<text:s/>τριάντα<text:s/>(30)<text:s/>μήνες<text:s/>από<text:s/>τη<text:s/>χορήγησή<text:s/>της.»</text:span></text:p>
      <text:p text:style-name="P373"><text:span text:style-name="T373_1">4.</text:span><text:span text:style-name="T373_2"><text:s/>Η<text:s/>παρ.<text:s/>2<text:s/>του<text:s/>άρθρου<text:s/>12<text:s/>του<text:s/>ν.<text:s/>3468/2006<text:s/>(Α΄<text:s/>129)<text:s/>αντικαθίσταται<text:s/>ως<text:s/>εξής:</text:span></text:p>
      <text:p text:style-name="P374"><text:span text:style-name="T374_1">«Η<text:s/>Σύμβαση<text:s/>Πώλησης<text:s/>ηλεκτρικής<text:s/>ενέργειας<text:s/>που<text:s/>παράγεται<text:s/>από<text:s/>σταθμούς<text:s/>Α.Π.Ε.<text:s/>και<text:s/>Σ.Η.Θ.Υ.Α.<text:s/>ισχύει<text:s/>για<text:s/>είκοσι<text:s/>(20)<text:s/>έτη.<text:s/>Ειδικά<text:s/>η<text:s/>Σύμβαση<text:s/>Πώλησης<text:s/>ηλεκτρικής<text:s/>ενέργειας<text:s/>που<text:s/>παράγεται<text:s/>από<text:s/>ηλιοθερμικούς<text:s/>σταθμούς<text:s/>ηλεκτροπαραγωγής<text:s/>ισχύει<text:s/>για<text:s/>είκοσι<text:s/>πέντε<text:s/>(25)<text:s/>έτη.»</text:span></text:p>
      <text:p text:style-name="P375"><text:span text:style-name="T375_1">5.</text:span><text:span text:style-name="T375_2"><text:s/>Μετά<text:s/>τον<text:s/>πίνακα<text:s/>Α<text:s/>της<text:s/>περίπτωσης<text:s/>β΄<text:s/>της<text:s/>παρ.<text:s/>1<text:s/>του<text:s/>άρθρου<text:s/>13<text:s/>του<text:s/>ν.<text:s/>3468/2006<text:s/>(Α΄<text:s/>129),<text:s/>όπως<text:s/>τροποποιήθηκε<text:s/>με<text:s/>την<text:s/>υποπαράγραφο<text:s/>ΙΓ5<text:s/>της<text:s/>παρ.<text:s/>ΙΓ<text:s/>του<text:s/>άρθρου<text:s/>πρώτου<text:s/>του<text:s/>ν.<text:s/>4254/2014<text:s/>(Α΄<text:s/>85),<text:s/>προστίθεται<text:s/>εδάφιο<text:s/>ως<text:s/>εξής:</text:span></text:p>
      <text:p text:style-name="P376"><text:span text:style-name="T376_1">«Οι<text:s/>τιμές<text:s/>του<text:s/>Πίνακα<text:s/>Α΄<text:s/>για<text:s/>τους<text:s/>Αυτοπαραγωγούς<text:s/>ηλεκτρικής<text:s/>ενέργειας<text:s/>από<text:s/>Α.Π.Ε.<text:s/>και<text:s/>Σ.Η.Θ.Υ.Α.<text:s/>ισχύουν<text:s/>για<text:s/>το<text:s/>πλεόνασμα<text:s/>της<text:s/>ηλεκτρικής<text:s/>ενέργειας<text:s/>που<text:s/>διατίθεται<text:s/>στο<text:s/>Σύστημα<text:s/>ή<text:s/>το<text:s/>Δίκτυο,<text:s/>το<text:s/>οποίο<text:s/>μπορεί<text:s/>να<text:s/>ανέλθει<text:s/>μέχρι<text:s/>ποσοστό<text:s/>20%<text:s/>της<text:s/>συνολικά<text:s/>παραγόμενης,<text:s/>από<text:s/>τους<text:s/>σταθμούς<text:s/>αυτούς,<text:s/>ηλεκτρικής<text:s/>ενέργειας,<text:s/>σε<text:s/>ετήσια<text:s/>βάση.»</text:span></text:p>
      <text:p text:style-name="P377"><text:span text:style-name="T377_1">6.</text:span><text:span text:style-name="T377_2"><text:s/>Μετά<text:s/>την<text:s/>παρ.<text:s/>11<text:s/>του<text:s/>άρθρου<text:s/>13<text:s/>του<text:s/>ν.<text:s/>3468/2006<text:s/>(Α΄<text:s/>129)<text:s/>προστίθενται<text:s/>παράγραφοι<text:s/>ως<text:s/>εξής:</text:span></text:p>
      <text:p text:style-name="P378"><text:span text:style-name="T378_1">«12.<text:s/>Η<text:s/>αποζημίωση<text:s/>της<text:s/>παραγόμενης<text:s/>ηλεκτρικής<text:s/>ενέργειας<text:s/>από<text:s/>τους<text:s/>Υβριδικούς<text:s/>Σταθμούς<text:s/>που<text:s/>συνδέονται<text:s/>στο<text:s/>Δίκτυο<text:s/>των<text:s/>Μ.Δ.Ν.,<text:s/>η<text:s/>οποία<text:s/>προέρχεται<text:s/>από<text:s/>απορρόφηση<text:s/>ενέργειας<text:s/>από<text:s/>το<text:s/>Δίκτυο<text:s/>κατόπιν<text:s/>εντολής<text:s/>της<text:s/>Δ.Ε.Δ.Δ.Η.Ε.<text:s/>Α.Ε.,<text:s/>ως<text:s/>Διαχειριστή<text:s/>των<text:s/>Μ.Δ.Ν.,<text:s/>για<text:s/>διάθεση<text:s/>από<text:s/>τον<text:s/>Υβριδικό<text:s/>Σταθμό<text:s/>της<text:s/>εγγυημένης<text:s/>του<text:s/>παροχής,<text:s/>σύμφωνα<text:s/>με<text:s/>τα<text:s/>οριζόμενα<text:s/>στην<text:s/>οικεία<text:s/>άδεια<text:s/>παραγωγής,<text:s/>υπολογίζεται<text:s/>σύμφωνα<text:s/>με<text:s/>τα<text:s/>οριζόμενα<text:s/>στη<text:s/>Σύμβαση<text:s/>Πώλησης<text:s/>ή<text:s/>στη<text:s/>Σύμβαση<text:s/>Λειτουργικής<text:s/>Ενίσχυσης<text:s/>την<text:s/>οποία<text:s/>συνάπτουν<text:s/>οι<text:s/>κάτοχοι<text:s/>των<text:s/>εν<text:s/>λόγω<text:s/>Υβριδικών<text:s/>Σταθμών.<text:s/>Η<text:s/>ενέργεια<text:s/>αυτή<text:s/>νοείται<text:s/>ως<text:s/>συμβατική<text:s/>ενέργεια<text:s/>και<text:s/>η<text:s/>αποζημίωση<text:s/>για<text:s/>την<text:s/>παραγωγή<text:s/>της<text:s/>ενέργειας<text:s/>αυτής,<text:s/>καταβάλλεται<text:s/>στους<text:s/>κατόχους<text:s/>Υβριδικών<text:s/>Σταθμών<text:s/>από<text:s/>τους<text:s/>λογαριασμούς<text:s/>που<text:s/>τηρεί<text:s/>η<text:s/>Δ.Ε.Δ.Δ.Η.Ε.<text:s/>Α.Ε.,<text:s/>ως<text:s/>Διαχειριστής<text:s/>των<text:s/>Μ.Δ.Ν.,<text:s/>για<text:s/>τις<text:s/>συμβατικές<text:s/>μονάδες,<text:s/>με<text:s/>βάση<text:s/>τις<text:s/>διατάξεις<text:s/>του<text:s/>Κώδικα<text:s/>Διαχείρισης<text:s/>Μ.Δ.Ν..</text:span></text:p>
      <text:p text:style-name="P379"><text:span text:style-name="T379_1">13.<text:s/>Η<text:s/>αποζημίωση<text:s/>για<text:s/>το<text:s/>τίμημα<text:s/>διαθεσιμότητας<text:s/>ισχύος<text:s/>Υβριδικών<text:s/>Σταθμών<text:s/>που<text:s/>συνδέονται<text:s/>στο<text:s/>Δίκτυο<text:s/>Μ.Δ.Ν.,<text:s/>καταβάλλεται<text:s/>στους<text:s/>κατόχους<text:s/>Υβριδικών<text:s/>Σταθμών<text:s/>από<text:s/>τους<text:s/>λογαριασμούς<text:s/>που<text:s/>τηρεί<text:s/>ο<text:s/>Διαχειριστής<text:s/>των<text:s/>Μ.Δ.Ν.,<text:s/>για<text:s/>τις<text:s/>συμβατικές<text:s/>μονάδες,<text:s/>με<text:s/>βάσει<text:s/>τις<text:s/>διατάξεις<text:s/>του<text:s/>Κώδικα<text:s/>Διαχείρισης<text:s/>Μη<text:s/>Διασυνδεδεμένων<text:s/>Νησιών.»</text:span></text:p>
      <text:p text:style-name="P380"><text:span text:style-name="T380_1">7.</text:span><text:span text:style-name="T380_2"><text:s/>Η<text:s/>παράγραφος<text:s/>1<text:s/>του<text:s/>άρθρου<text:s/>14Α<text:s/>του<text:s/>ν.<text:s/>3468/2006<text:s/>(Α΄<text:s/>129)<text:s/>αντικαθίσταται<text:s/>ως<text:s/>εξής:</text:span></text:p>
      <text:p text:style-name="P381"><text:span text:style-name="T381_1">«Επιτρέπεται<text:s/>η<text:s/>εγκατάσταση<text:s/>φωτοβολταϊκών<text:s/>σταθμών,<text:s/>σταθμών<text:s/>μικρών<text:s/>ανεμογεννητριών,<text:s/>σταθμών<text:s/>βιο-<text:s/>μάζας/βιοαερίου/βιορευστών,<text:s/>μικρών<text:s/>υδροηλεκτρικών<text:s/>σταθμών<text:s/>και<text:s/>σταθμών<text:s/>Σ.Η.Θ.Υ.Α.<text:s/>από<text:s/>αυτοπαραγωγούς<text:s/>για<text:s/>την<text:s/>κάλυψη<text:s/>ιδίων<text:s/>αναγκών<text:s/>τους,<text:s/>με<text:s/>εφαρμογή<text:s/>ενεργειακού<text:s/>συμψηφισμού.<text:s/>Ειδικά<text:s/>για<text:s/>αυτοπαραγωγούς<text:s/>που<text:s/>είναι<text:s/>νομικά<text:s/>πρόσωπα<text:s/>δημοσίου<text:s/>ή<text:s/>ιδιωτικού<text:s/>δικαίου<text:s/>που<text:s/>επιδιώκουν<text:s/>κοινωφελείς<text:s/>ή<text:s/>άλλους<text:s/>δημοσίου<text:s/>ενδιαφέροντος<text:s/>σκοπούς<text:s/>γενικής<text:s/>ή<text:s/>τοπικής<text:s/>εμβέλειας<text:s/>καθώς<text:s/>και<text:s/>για<text:s/>εγγεγραμμένους<text:s/>στο<text:s/>Μητρώο<text:s/>Αγροτών<text:s/>και<text:s/>Αγροτικών<text:s/>Εκμεταλλεύσεων<text:s/>του<text:s/>ν.<text:s/>874/2010<text:s/>(Α΄<text:s/>151)<text:s/>για<text:s/>εγκαταστάσεις<text:s/>αγροτικών<text:s/>εκμεταλλεύσεων<text:s/>όπως<text:s/>ορίζονται<text:s/>στο<text:s/>ν.3874/2010<text:s/>ή<text:s/>και<text:s/>αγροτικών<text:s/>χρήσεων,<text:s/>επιτρέπεται<text:s/>η<text:s/>εγκατάσταση<text:s/>φωτοβολταϊκών<text:s/>σταθμών<text:s/>και<text:s/>σταθμών<text:s/>μικρών<text:s/>ανεμογεννητριών<text:s/>για<text:s/>την<text:s/>κάλυψη<text:s/>ιδίων<text:s/>αναγκών<text:s/>τους<text:s/>και<text:s/>με<text:s/>εφαρμογή<text:s/>εικονικού<text:s/>ενεργειακού<text:s/>συμψηφισμού.<text:s/>Για<text:s/>τις<text:s/>περιοχές<text:s/>που<text:s/>χαρακτηρίζονται<text:s/>από<text:s/>τη<text:s/>Ρ.Α.Ε.<text:s/>ως<text:s/>περιοχές<text:s/>με<text:s/>κορεσμένα<text:s/>δίκτυα,<text:s/>σύμφωνα<text:s/>με<text:s/>τη<text:s/>διαδικασία<text:s/>των<text:s/>δύο<text:s/>τελευταίων<text:s/>εδαφίων<text:s/>της<text:s/>περίπτωσης<text:s/>α`<text:s/>της<text:s/>παρ.<text:s/>5<text:s/>του<text:s/>άρθρου<text:s/>3<text:s/>για<text:s/>την<text:s/>εφαρμογή<text:s/>των<text:s/>προηγούμενων<text:s/>εδαφίων<text:s/>της<text:s/>παρούσας,<text:s/>ο<text:s/>Διαχειριστής<text:s/>του<text:s/>Δικτύου<text:s/>μπορεί<text:s/>να<text:s/>θέτει<text:s/>περιορισμούς<text:s/>στην<text:s/>απορ-<text:s/>ροφώμενη<text:s/>ισχύ<text:s/>για<text:s/>λόγους<text:s/>ασφάλειας<text:s/>της<text:s/>λειτουργίας<text:s/>του<text:s/>Δικτύου<text:s/>ή<text:s/>του<text:s/>Διασυνδεδεμένου<text:s/>Συστήματος.<text:s/>Με<text:s/>απόφαση<text:s/>του<text:s/>Υπουργού<text:s/>Περιβάλλοντος<text:s/>και<text:s/>Ενέργειας,<text:s/>μετά<text:s/>από<text:s/>γνώμη<text:s/>της<text:s/>Ρ.Α.Ε.<text:s/>ορίζονται<text:s/>ο<text:s/>τρόπος<text:s/>με<text:s/>τον<text:s/>οποίο<text:s/>θα<text:s/>γίνονται<text:s/>ο<text:s/>ενεργειακός<text:s/>συμψηφισμός<text:s/>και<text:s/>ο<text:s/>εικονικός<text:s/>ενεργειακός<text:s/>συμψηφισμός<text:s/>και<text:s/>ειδικότερα<text:s/>οι<text:s/>προϋποθέσεις,<text:s/>οι<text:s/>περιορισμοί,<text:s/>οι<text:s/>χρεώσεις,<text:s/>το<text:s/>χρονικό<text:s/>διάστημα<text:s/>εντός<text:s/>του<text:s/>οποίου<text:s/>θα<text:s/>υπολογίζεται<text:s/>ο<text:s/>συμψηφισμός,<text:s/>ο<text:s/>τύπος,<text:s/>το<text:s/>περιεχόμενο<text:s/>και<text:s/>η<text:s/>διαδικασία<text:s/>κατάρτισης<text:s/>των<text:s/>συμβάσεων<text:s/>συμψηφισμού,<text:s/>καθώς<text:s/>και<text:s/>κάθε<text:s/>ειδικότερο<text:s/>θέμα<text:s/>ή<text:s/>άλλη<text:s/>αναγκαία<text:s/>λεπτομέρεια<text:s/>για<text:s/>την<text:s/>εφαρμογή<text:s/>των<text:s/>διατάξεων<text:s/>της<text:s/>παρούσας.<text:s/>Το<text:s/>πλεόνασμα<text:s/>ενέργειας<text:s/>που<text:s/>τυχόν<text:s/>προκύπτει<text:s/>από<text:s/>το<text:s/>συμψηφισμό<text:s/>του<text:s/>προηγούμενου<text:s/>εδαφίου,<text:s/>μετά<text:s/>τη<text:s/>διενέργεια<text:s/>της<text:s/>τελικής<text:s/>εκκαθάρισης<text:s/>στο<text:s/>τέλος<text:s/>της<text:s/>χρονικής<text:s/>περιόδου<text:s/>συμψηφισμού,<text:s/>διοχετεύεται<text:s/>στο<text:s/>Δίκτυο<text:s/>χωρίς<text:s/>υποχρέωση<text:s/>για<text:s/>οποιαδήποτε<text:s/>αποζημίωση<text:s/>στον<text:s/>αυτοπαραγωγό.<text:s/>Με<text:s/>την<text:s/>ανωτέρω<text:s/>υπουργική<text:s/>απόφαση<text:s/>μπορεί<text:s/>να<text:s/>διαφοροποιείται<text:s/>ο<text:s/>τρόπος<text:s/>συμψηφισμού<text:s/>βάσει<text:s/>του<text:s/>μεγέθους<text:s/>των<text:s/>σταθμών,<text:s/>του<text:s/>επιπέδου<text:s/>τάσης<text:s/>σύνδεσης<text:s/>και<text:s/>των<text:s/>ειδικότερων<text:s/>χαρακτηριστικών<text:s/>των<text:s/>τιμολογίων<text:s/>κατανάλωσης.<text:s/>Με<text:s/>την<text:s/>ανωτέρω<text:s/>πιο<text:s/>πάνω<text:s/>υπουργική<text:s/>απόφαση<text:s/>είναι<text:s/>δυνατόν<text:s/>να<text:s/>τίθενται,<text:s/>με<text:s/>μέγιστο<text:s/>όριο<text:s/>τα<text:s/>500<text:s/>kW<text:s/>για<text:s/>τους<text:s/>σταθμούς<text:s/>Α.Π.Ε.<text:s/>και<text:s/>Σ.Η.Θ.Υ.Α.,<text:s/>ανώτατα<text:s/>όρια<text:s/>εγκατεστημένης<text:s/>ισχύος<text:s/>διαφοροποιημένα<text:s/>ανά<text:s/>κατηγορία<text:s/>παραγωγών<text:s/>ή<text:s/>/<text:s/>και<text:s/>ανά<text:s/>ηλεκτρικό<text:s/>σύστημα<text:s/>διασυνδεδεμένο<text:s/>ή<text:s/>αυτόνομο.<text:s/>Τα<text:s/>υψηλότερα<text:s/>όρια<text:s/>τίθενται<text:s/>υπέρ<text:s/>νομικών<text:s/>προσώπων,<text:s/>δημοσίου<text:s/>ή<text:s/>ιδιωτικού<text:s/>δικαίου,<text:s/>που<text:s/>επιδιώκουν<text:s/>κοινωφελείς<text:s/>ή<text:s/>άλλους<text:s/>δημοσίου<text:s/>ενδιαφέροντος<text:s/>σκοπούς,<text:s/>γενικής<text:s/>ή<text:s/>τοπικής<text:s/>εμβέλειας.<text:s/>Με<text:s/>την<text:s/>ανωτέρω<text:s/>υπουργική<text:s/>απόφαση<text:s/>καθορίζεται<text:s/>και<text:s/>η<text:s/>μοναδιαία<text:s/>τιμή<text:s/>με<text:s/>την<text:s/>οποία<text:s/>θα<text:s/>υπολογίζεται<text:s/>η<text:s/>αποζημίωση<text:s/>για<text:s/>το<text:s/>πλεόνασμα<text:s/>της<text:s/>ενέργειας<text:s/>η<text:s/>οποία<text:s/>θα<text:s/>καταβάλλεται<text:s/>από<text:s/>τους<text:s/>Προμηθευτές,<text:s/>υπέρ<text:s/>του<text:s/>Ειδικού<text:s/>Λογαριασμού<text:s/>του<text:s/>άρθρου<text:s/>143<text:s/>του<text:s/>ν.<text:s/>4001/2011<text:s/>(Α`<text:s/>179).<text:s/>Οι<text:s/>σταθμοί<text:s/>του<text:s/>παρόντος<text:s/>εξαιρούνται<text:s/>από<text:s/>την<text:s/>υποχρέωση<text:s/>λήψης<text:s/>άδειας<text:s/>παραγωγής.»</text:span></text:p>
      <text:p text:style-name="P382"><text:span text:style-name="T382_1">8.</text:span><text:span text:style-name="T382_2"><text:s/>Η<text:s/>παράγραφος<text:s/>Α.1<text:s/>του<text:s/>άρθρου<text:s/>25<text:s/>του<text:s/>ν.<text:s/>3468/2006<text:s/>(Α΄<text:s/>129)<text:s/>αντικαθίσταται<text:s/>ως<text:s/>εξής:</text:span></text:p>
      <text:p text:style-name="P383"><text:span text:style-name="T383_1">«Α.<text:s/>1.<text:s/>Μετά<text:s/>την<text:s/>έναρξη<text:s/>ισχύος<text:s/>του<text:s/>παρόντος<text:s/>νόμου,<text:s/>κάθε<text:s/>παραγωγός<text:s/>ηλεκτρικής<text:s/>ενέργειας<text:s/>από<text:s/>Α.Π.Ε.<text:s/>επιβαρύνεται,<text:s/>από<text:s/>την<text:s/>έναρξη<text:s/>της<text:s/>εμπορικής<text:s/>λειτουργίας<text:s/>του<text:s/>σταθμού<text:s/>του,<text:s/>με<text:s/>ειδικό<text:s/>τέλος.<text:s/>Το<text:s/>τέλος<text:s/>αυτό<text:s/>αντιστοιχεί<text:s/>σε<text:s/>ποσοστό<text:s/>3%<text:s/>επί<text:s/>της,<text:s/>προ<text:s/>Φ.Π.Α.,<text:s/>τιμής<text:s/>πώλησης<text:s/>της<text:s/>ηλεκτρικής<text:s/>ενέργειας<text:s/>στον<text:s/>Διαχειριστή<text:s/>του<text:s/>Συστήματος<text:s/>ή<text:s/>του<text:s/>Δικτύου<text:s/>ή<text:s/>των<text:s/>Μη<text:s/>Διασυνδεδεμένων<text:s/>Νησιών.<text:s/>Απαλλάσσονται<text:s/>από<text:s/>την<text:s/>καταβολή<text:s/>του<text:s/>ειδικού<text:s/>τέλους<text:s/>οι<text:s/>παραγωγοί<text:s/>ηλεκτρικής<text:s/>ενέργειας<text:s/>από<text:s/>συστήματα<text:s/>Α.Π.Ε.<text:s/>σε<text:s/>κτίρια<text:s/>ή<text:s/>από<text:s/>φωτοβολταϊκά<text:s/>συστήματα<text:s/>και<text:s/>οι<text:s/>αυτοπαραγωγοί<text:s/>του<text:s/>άρθρου<text:s/>14Α<text:s/>του<text:s/>ν.<text:s/>3468/2006<text:s/>(Α΄<text:s/>129).»</text:span></text:p>
      <text:h text:style-name="P384" text:outline-level="6"><text:span text:style-name="T384_1">Άρθρο<text:s/>14</text:span></text:h>
      <text:h text:style-name="P385" text:outline-level="6"><text:span text:style-name="T385_1">Ετήσιο<text:s/>τέλος<text:s/>διατήρησης<text:s/>δικαιώματος<text:s/>κατοχής<text:s/>άδειας<text:s/>παραγωγής<text:s/>ηλεκτρικής<text:s/>ενέργειας</text:span></text:h>
      <text:p text:style-name="P386"><text:span text:style-name="T386_1">Στο<text:s/>τέλος<text:s/>της<text:s/>παρ.<text:s/>3<text:s/>του<text:s/>άρθρου<text:s/>27<text:s/>του<text:s/>ν.<text:s/>4342/2015<text:s/>(Α΄<text:s/>143)<text:s/>προστίθεται<text:s/>εδάφιο<text:s/>ως<text:s/>εξής:</text:span></text:p>
      <text:p text:style-name="P387"><text:span text:style-name="T387_1">«Οι<text:s/>σταθμοί<text:s/>που<text:s/>διαθέτουν<text:s/>σύμβαση<text:s/>σύνδεσης<text:s/>σε<text:s/>ισχύ<text:s/>δεν<text:s/>έχουν<text:s/>υποχρέωση<text:s/>καταβολής<text:s/>του<text:s/>τέλους<text:s/>της<text:s/>περίπτωσης<text:s/>1.»</text:span></text:p>
      <text:h text:style-name="P388" text:outline-level="6"><text:span text:style-name="T388_1">Άρθρο<text:s/>15</text:span></text:h>
      <text:h text:style-name="P389" text:outline-level="6"><text:span text:style-name="T389_1">Διάρκεια<text:s/>ισχύος<text:s/>αδειών<text:s/>εκτέλεσης<text:s/>έργων<text:s/>αξιοποίησης<text:s/>υδατικών<text:s/>πόρων</text:span></text:h>
      <text:p text:style-name="P390"><text:span text:style-name="T390_1">Κατά<text:s/>τον<text:s/>υπολογισμό<text:s/>της<text:s/>διάρκειας<text:s/>ισχύος<text:s/>της<text:s/>άδειας<text:s/>εκτέλεσης<text:s/>έργων<text:s/>αξιοποίησης<text:s/>υδατικών<text:s/>πόρων<text:s/>μικρών<text:s/>υδροηλεκτρικών<text:s/>σταθμών,<text:s/>δε<text:s/>λαμβάνεται<text:s/>υπόψη<text:s/>το<text:s/>χρονικό<text:s/>διάστημα<text:s/>από<text:s/>την<text:s/>29η<text:s/>Ιουνίου<text:s/>2015,<text:s/>ή<text:s/>από<text:s/>το<text:s/>χρόνο<text:s/>έκδοσης<text:s/>της<text:s/>άδειας<text:s/>εκτέλεσης<text:s/>έργων<text:s/>αξιοποίησης<text:s/>υδατικών<text:s/>πόρων<text:s/>εφόσον<text:s/>είναι<text:s/>μεταγενέστερος,<text:s/>έως<text:s/>και<text:s/>την<text:s/>31η<text:s/>Δεκεμβρίου<text:s/>2016.<text:s/>Η<text:s/>διάταξη<text:s/>αφορά<text:s/>άδειες<text:s/>εκτέλεσης<text:s/>έργων<text:s/>αξιοποίησης<text:s/>υδατικών<text:s/>πόρων<text:s/>μικρών<text:s/>υδροηλεκτρικών<text:s/>σταθμών<text:s/>που<text:s/>εκδόθηκαν<text:s/>ή<text:s/>θα<text:s/>εκδο-<text:s/>θούν<text:s/>έως<text:s/>και<text:s/>την<text:s/>31η<text:s/>Δεκεμβρίου<text:s/>2016.</text:span></text:p>
      <text:h text:style-name="P391" text:outline-level="6"><text:span text:style-name="T391_1">Άρθρο<text:s/>16</text:span></text:h>
      <text:h text:style-name="P392" text:outline-level="6"><text:span text:style-name="T392_1">Διάρκεια<text:s/>ισχύος<text:s/>Αδειών<text:s/>Εγκατάστασης<text:s/>και<text:s/>Οριστικών<text:s/>Προσφορών<text:s/>Σύνδεσης<text:s/>σταθμών<text:s/>ηλεκτροπαραγωγής<text:s/>από<text:s/>Α.Π.Ε.<text:s/>και<text:s/>Σ.Η.Θ.Υ.Α.<text:s/>και<text:s/>λοιπά<text:s/>θέματα<text:s/>Οριστικών<text:s/>Προσφορών<text:s/>Σύνδεσης</text:span></text:h>
      <text:p text:style-name="P393"><text:span text:style-name="T393_1">1.</text:span><text:span text:style-name="T393_2"><text:s/>Κατά<text:s/>τον<text:s/>υπολογισμό<text:s/>της<text:s/>διάρκειας<text:s/>ισχύος<text:s/>της<text:s/>Άδειας<text:s/>Εγκατάστασης<text:s/>των<text:s/>σταθμών<text:s/>ηλεκτροπαραγωγής<text:s/>από<text:s/>Α.Π.Ε.<text:s/>και<text:s/>Σ.Η.Θ.Υ.Α.<text:s/>του<text:s/>άρθρου<text:s/>3<text:s/>του<text:s/>ν.<text:s/>3468/2006<text:s/>(Α΄<text:s/>129)<text:s/>ή<text:s/>αντιστοίχως<text:s/>της<text:s/>Οριστικής<text:s/>Προσφοράς<text:s/>Σύνδεσης<text:s/>των<text:s/>σταθμών<text:s/>ηλεκτροπαραγωγής<text:s/>από<text:s/>ΑΠΕ<text:s/>του<text:s/>άρθρου<text:s/>3<text:s/>και<text:s/>4<text:s/>του<text:s/>ν.<text:s/>3468/2006<text:s/>(Α΄<text:s/>129),<text:s/>δε<text:s/>λαμβάνεται<text:s/>υπόψη<text:s/>το<text:s/>χρονικό<text:s/>διάστημα<text:s/>από<text:s/>την<text:s/>31η<text:s/>Μαρτίου<text:s/>2016<text:s/>ή<text:s/>από<text:s/>το<text:s/>χρόνο<text:s/>έκδοσης<text:s/>της<text:s/>Άδειας<text:s/>Εγκατάστασης<text:s/>ή<text:s/>αντιστοίχως<text:s/>της<text:s/>Οριστικής<text:s/>Προσφοράς<text:s/>Σύνδεσης,<text:s/>εφόσον<text:s/>είναι<text:s/>μεταγενέστερος,<text:s/>έως<text:s/>και<text:s/>την<text:s/>31η<text:s/>Δεκεμβρίου<text:s/>2016.</text:span></text:p>
      <text:p text:style-name="P394"><text:span text:style-name="T394_1">Η<text:s/>διάταξη<text:s/>αφορά<text:s/>άδειες<text:s/>εγκατάστασης<text:s/>ή<text:s/>αντίστοιχα<text:s/>οριστικές<text:s/>προσφορές<text:s/>σύνδεσης<text:s/>των<text:s/>σταθμών<text:s/>ηλεκτροπαραγωγής<text:s/>από<text:s/>Α.Π.Ε.<text:s/>και<text:s/>Σ.Η.Θ.Υ.Α.<text:s/>που<text:s/>εκδόθηκαν<text:s/>ή<text:s/>θα<text:s/>εκδοθούν<text:s/>έως<text:s/>και<text:s/>την<text:s/>31η<text:s/>Δεκεμβρίου<text:s/>2016.</text:span></text:p>
      <text:p text:style-name="P395"><text:span text:style-name="T395_1">2.</text:span><text:span text:style-name="T395_2"><text:s/>Οι<text:s/>κάτοχοι<text:s/>σταθμών<text:s/>παραγωγής<text:s/>ηλεκτρικής<text:s/>ενέργεια<text:s/>από<text:s/>Α.Π.Ε.<text:s/>που<text:s/>εμπίπτουν<text:s/>στο<text:s/>πεδίο<text:s/>εφαρμογής<text:s/>των<text:s/>διατάξεων<text:s/>της<text:s/>Απόφασης<text:s/>Ρ.Α.Ε.<text:s/>υπ’<text:s/>αριθμ.<text:s/>904/2011,<text:s/>όπως<text:s/>έχει<text:s/>τροποποιηθεί<text:s/>με<text:s/>τις<text:s/>Αποφάσεις<text:s/>Ρ.Α.Ε.<text:s/>υπ’<text:s/>αριθμ.<text:s/>155/2012<text:s/>(Β΄908)<text:s/>και<text:s/>452/2015<text:s/>(Β΄2859),<text:s/>και<text:s/>ισχύει,<text:s/>μπορούν<text:s/>να<text:s/>υποβάλλουν<text:s/>αίτημα<text:s/>για<text:s/>εκ<text:s/>νέου<text:s/>χορήγηση<text:s/>προσφοράς<text:s/>σύνδεσης<text:s/>στον<text:s/>αρμόδιο<text:s/>Διαχειριστή,<text:s/>χωρίς<text:s/>να<text:s/>ισχύει<text:s/>για<text:s/>τους<text:s/>σταθμούς<text:s/>αυτούς<text:s/>ο<text:s/>χρονικός<text:s/>περιορισμός<text:s/>της<text:s/>παρ.<text:s/>6<text:s/>του<text:s/>άρθρου<text:s/>34<text:s/>του<text:s/>ν.<text:s/>4342/2015<text:s/>(Α΄143).</text:span></text:p>
      <text:h text:style-name="P396" text:outline-level="6"><text:span text:style-name="T396_1">Άρθρο<text:s/>17</text:span></text:h>
      <text:h text:style-name="P397" text:outline-level="6"><text:span text:style-name="T397_1">Παράταση<text:s/>ισχύος<text:s/>αδειών<text:s/>παραγωγής</text:span></text:h>
      <text:p text:style-name="P398"><text:span text:style-name="T398_1">Για<text:s/>τους<text:s/>σταθμούς<text:s/>παραγωγής<text:s/>ηλεκτρικής<text:s/>ενέργειας<text:s/>από<text:s/>Α.Π.Ε.,<text:s/>των<text:s/>οποίων<text:s/>η<text:s/>διάρκεια<text:s/>ισχύος<text:s/>της<text:s/>Άδειας<text:s/>Παραγωγής<text:s/>λήγει<text:s/>μέχρι<text:s/>και<text:s/>την<text:s/>31.12.2018,<text:s/>και<text:s/>οι<text:s/>οποίοι<text:s/>μέχρι<text:s/>την<text:s/>ημερομηνία<text:s/>αυτή<text:s/>διαθέτουν<text:s/>σε<text:s/>ισχύ<text:s/>την<text:s/>Άδεια<text:s/>Εγκατάστασης,<text:s/>αλλά<text:s/>δε<text:s/>διαθέτουν<text:s/>Άδεια<text:s/>Λειτουργίας,<text:s/>η<text:s/>διάρκεια<text:s/>ισχύος<text:s/>της<text:s/>ως<text:s/>άνω<text:s/>Άδειας<text:s/>Παραγωγής<text:s/>παρα-<text:s/>τείνεται<text:s/>μέχρι<text:s/>την<text:s/>31.12.2018.</text:span></text:p>
      <text:h text:style-name="P399" text:outline-level="6"><text:span text:style-name="T399_1">Άρθρο<text:s/>18</text:span></text:h>
      <text:h text:style-name="P400" text:outline-level="6"><text:span text:style-name="T400_1">Επιστροφή<text:s/>εγγυητικών<text:s/>επιστολών<text:s/>ν.<text:s/>4152/2013</text:span></text:h>
      <text:p text:style-name="P401"><text:span text:style-name="T401_1">(Α΄<text:s/>107)<text:s/>και<text:s/>ν.<text:s/>4062/2012<text:s/>(Α΄<text:s/>70)</text:span></text:p>
      <text:p text:style-name="P402"><text:span text:style-name="T402_1">Εγγυητικές<text:s/>επιστολές<text:s/>για<text:s/>σταθμούς<text:s/>παραγωγής<text:s/>ηλεκτρικής<text:s/>ενέργειας<text:s/>από<text:s/>Α.Π.Ε.<text:s/>και<text:s/>Σ.Η.Θ.Υ.Α.<text:s/>που<text:s/>έχουν<text:s/>προσκομιστεί<text:s/>στον<text:s/>Αρμόδιο<text:s/>Διαχειριστή<text:s/>στο<text:s/>πλαίσιο<text:s/>του<text:s/>ν.<text:s/>4062/2012<text:s/>(Α΄<text:s/>70)<text:s/>και<text:s/>του<text:s/>ν.4152/2013<text:s/>(Α΄<text:s/>107)<text:s/>όπως<text:s/>ισχύουν,<text:s/>επιστρέφονται<text:s/>μετά<text:s/>από<text:s/>υπεύθυνη<text:s/>δήλωση<text:s/>που<text:s/>υποβάλλει<text:s/>ο<text:s/>ενδιαφερόμενος<text:s/>επενδυτής,<text:s/>εντός<text:s/>αποκλειστικής<text:s/>προθεσμίας<text:s/>δύο<text:s/>(2)<text:s/>μηνών<text:s/>από<text:s/>την<text:s/>έναρξη<text:s/>ισχύος<text:s/>του<text:s/>παρόντος,<text:s/>προς<text:s/>τον<text:s/>αρμόδιο<text:s/>διαχειριστή,<text:s/>και<text:s/>με<text:s/>την<text:s/>οποία<text:s/>δηλώνει<text:s/>ότι<text:s/>δε<text:s/>θα<text:s/>προχωρήσει<text:s/>στην<text:s/>υλοποίηση<text:s/>του<text:s/>σταθμού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για<text:s/>τους<text:s/>οποίους<text:s/>λύονται<text:s/>οι<text:s/>συμβάσεις<text:s/>πώλησης<text:s/>και<text:s/>σύνδεσης<text:s/>στο<text:s/>Δίκτυο<text:s/>κατά<text:s/>τα<text:s/>προβλεπόμενα<text:s/>στην<text:s/>παρούσα<text:s/>περίπτωση<text:s/>και<text:s/>αναρτούν<text:s/>κατάλογο<text:s/>με<text:s/>τους<text:s/>σταθμούς<text:s/>παραγωγής<text:s/>του<text:s/>παρόντος<text:s/>άρθρου<text:s/>εντός<text:s/>ενός<text:s/>(1)<text:s/>μηνός<text:s/>από<text:s/>τη<text:s/>λήξη<text:s/>της<text:s/>προθεσμίας<text:s/>υποβολής<text:s/>της<text:s/>υπεύθυνης<text:s/>δήλωσης.<text:s/>Με<text:s/>την<text:s/>ανάρτηση<text:s/>των<text:s/>καταλόγων<text:s/>αυτών,<text:s/>παύουν<text:s/>να<text:s/>ισχύουν<text:s/>αυτοδικαίως<text:s/>οι<text:s/>Άδειες<text:s/>Παραγωγής,<text:s/>οι<text:s/>Αποφάσεις<text:s/>Έγκρισης<text:s/>Περιβαλλοντικών<text:s/>Όρων,<text:s/>οι<text:s/>Άδειες<text:s/>Εγκατάστασης<text:s/>και<text:s/>γενικά<text:s/>όλες<text:s/>οι<text:s/>άδειες<text:s/>και<text:s/>εγκρίσεις<text:s/>που<text:s/>έχουν<text:s/>χορηγηθεί<text:s/>για<text:s/>τους<text:s/>εν<text:s/>λόγω<text:s/>σταθμούς.</text:span></text:p>
      <text:h text:style-name="P403" text:outline-level="6"><text:span text:style-name="T403_1">Άρθρο<text:s/>19</text:span></text:h>
      <text:h text:style-name="P404" text:outline-level="6"><text:span text:style-name="T404_1">Ρυθμίσεις<text:s/>για<text:s/>Υδατορέματα</text:span></text:h>
      <text:p text:style-name="P405"><text:span text:style-name="T405_1">Στο<text:s/>άρθρο<text:s/>9<text:s/>του<text:s/>ν.<text:s/>4258/2014<text:s/>(Α΄<text:s/>94),<text:s/>προστίθεται<text:s/>παρ.<text:s/>5<text:s/>ως<text:s/>εξής:</text:span></text:p>
      <text:p text:style-name="P406"><text:span text:style-name="T406_1">«5.<text:s/>Έως<text:s/>την<text:s/>έκδοση<text:s/>του<text:s/>προαναφερόμενου<text:s/>προεδρικού<text:s/>διατάγματος,<text:s/>ειδικά<text:s/>για<text:s/>τις<text:s/>εγκαταστάσεις<text:s/>παραγωγής<text:s/>ενέργειας<text:s/>από<text:s/>Μικρά<text:s/>Υδροηλεκτρικά<text:s/>Έργα<text:s/>(Μ.ΥΗ.Ε.)<text:s/>στις<text:s/>εκτός<text:s/>σχεδίου<text:s/>περιοχές<text:s/>η<text:s/>απόσταση<text:s/>των<text:s/>εγκαταστάσεων<text:s/>αυτών<text:s/>από<text:s/>κάθε<text:s/>μία<text:s/>των<text:s/>γραμμών<text:s/>πλημμύρας<text:s/>ορίζεται<text:s/>στα<text:s/>δέκα<text:s/>(10)<text:s/>μέτρα.<text:s/>Οι<text:s/>προαναφερόμενες<text:s/>ειδικές<text:s/>αποστάσεις<text:s/>για<text:s/>τα<text:s/>Μ.ΥΗ.Ε.<text:s/>κατισχύουν<text:s/>των<text:s/>απαγορεύσεων<text:s/>και<text:s/>περιορισμών<text:s/>χρήσεων<text:s/>γης<text:s/>και<text:s/>δόμησης,<text:s/>όπως<text:s/>και<text:s/>των<text:s/>γενικών<text:s/>αποστάσεων<text:s/>δόμησης<text:s/>των<text:s/>κτισμάτων<text:s/>από<text:s/>υδατορέματα,<text:s/>που<text:s/>έχουν<text:s/>έως<text:s/>σήμερα<text:s/>καθορισθεί<text:s/>από<text:s/>Ζώνες<text:s/>Οικιστικού<text:s/>Ελέγχου<text:s/>(Ζ.Ο.Ε.)<text:s/>ή<text:s/>άλλα<text:s/>σχέδια<text:s/>χρήσεων<text:s/>γης<text:s/>(Γ.Π.Σ/<text:s/>ΣΧΟΟΑΠ)<text:s/>στο<text:s/>πλαίσιο<text:s/>των<text:s/>επιμέρους<text:s/>ζωνών<text:s/>προστασίας<text:s/>και<text:s/>διαχείρισης<text:s/>(σύστημα<text:s/>ζώνωσης)<text:s/>των<text:s/>σχεδίων<text:s/>αυτών.»</text:span></text:p>
      <text:h text:style-name="P407" text:outline-level="6"><text:span text:style-name="T407_1">Άρθρο<text:s/>20</text:span></text:h>
      <text:h text:style-name="P408" text:outline-level="6"><text:span text:style-name="T408_1">Τροποποιήσεις<text:s/>του<text:s/>ν.<text:s/>3468/2006<text:s/>(Α΄<text:s/>129)</text:span></text:h>
      <text:p text:style-name="P409"><text:span text:style-name="T409_1">και<text:s/>του<text:s/>ν.<text:s/>4152/2013<text:s/>(Α΄107)</text:span></text:p>
      <text:p text:style-name="P410"><text:span text:style-name="T410_1">1.</text:span><text:span text:style-name="T410_2"><text:s/>Μετά<text:s/>το<text:s/>ένατο<text:s/>εδάφιο<text:s/>της<text:s/>περίπτωσης<text:s/>3<text:s/>της<text:s/>υπο-<text:s/>παραγράφου<text:s/>Ι.1<text:s/>της<text:s/>παρ.<text:s/>Ι<text:s/>του<text:s/>άρθρου<text:s/>πρώτου<text:s/>του<text:s/>ν.<text:s/>4152/2013<text:s/>(Α΄107),<text:s/>προστίθενται<text:s/>εδάφια<text:s/>ως<text:s/>εξής:</text:span></text:p>
      <text:p text:style-name="P411"><text:span text:style-name="T411_1">«Η<text:s/>εγγυητική<text:s/>επιστολή<text:s/>επιστρέφεται<text:s/>στον<text:s/>ενδιαφερόμενο<text:s/>μετά<text:s/>από<text:s/>αίτημά<text:s/>του<text:s/>σε<text:s/>περίπτωση<text:s/>που:</text:span></text:p>
      <text:p text:style-name="P412"><text:span text:style-name="T412_1">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</text:span></text:p>
      <text:p text:style-name="P413"><text:span text:style-name="T413_1">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»</text:span></text:p>
      <text:p text:style-name="P414"><text:span text:style-name="T414_1">2.</text:span><text:span text:style-name="T414_2"><text:s/>Μετά<text:s/>την<text:s/>υποπαράγραφο<text:s/>α1<text:s/>της<text:s/>παρ.<text:s/>10<text:s/>του<text:s/>άρθρου<text:s/>8<text:s/>του<text:s/>ν.<text:s/>3468/2006<text:s/>(Α΄<text:s/>129),<text:s/>προστίθενται<text:s/>υποπα-<text:s/>ράγραφοι<text:s/>α1.1<text:s/>και<text:s/>α1.2<text:s/>ως<text:s/>εξής:</text:span></text:p>
      <text:p text:style-name="P415"><text:span text:style-name="T415_1">«α<text:s/>1.1.<text:s/>Κατά<text:s/>τον<text:s/>υπολογισμό<text:s/>της<text:s/>διάρκειας<text:s/>ισχύος<text:s/>της<text:s/>Άδειας<text:s/>Εγκατάστασης<text:s/>δεν<text:s/>λαμβάνεται<text:s/>υπόψη,<text:s/>το<text:s/>χρονικό<text:s/>διάστημα<text:s/>κατά<text:s/>το<text:s/>οποίο<text:s/>υφίσταται<text:s/>αναστολή<text:s/>της<text:s/>εκτέλεσης<text:s/>της<text:s/>Άδειας<text:s/>Εγκατάστασης<text:s/>ή<text:s/>οποιασδήποτε<text:s/>άδειας<text:s/>ή<text:s/>έγκρισης<text:s/>απαιτούμενης<text:s/>για<text:s/>τη<text:s/>νόμιμη<text:s/>έκδοση<text:s/>της<text:s/>Άδειας<text:s/>Εγκατάστασης<text:s/>του<text:s/>σταθμού,<text:s/>η<text:s/>οποία<text:s/>έχει<text:s/>διαταχθεί<text:s/>με<text:s/>απόφαση<text:s/>του<text:s/>Συμβουλίου<text:s/>της<text:s/>Επικρατείας<text:s/>ή<text:s/>άλλου<text:s/>διοικητικού<text:s/>δικαστηρίου,<text:s/>εφόσον<text:s/>κατά<text:s/>την<text:s/>ημερομηνία<text:s/>άρσης<text:s/>της<text:s/>αναστολής<text:s/>είναι<text:s/>σε<text:s/>ισχύ<text:s/>οι<text:s/>λοιπές<text:s/>απαιτούμενες<text:s/>άδειες<text:s/>ή<text:s/>εγκρίσεις<text:s/>που<text:s/>απαιτούνται<text:s/>για<text:s/>τη<text:s/>νόμιμη<text:s/>έκδοση<text:s/>της<text:s/>Άδειας<text:s/>Εγκατάστασης.</text:span></text:p>
      <text:p text:style-name="P416"><text:span text:style-name="T416_1">α1.2.<text:s/>Κατά<text:s/>παρέκκλιση<text:s/>του<text:s/>πρώτου<text:s/>εδαφίου<text:s/>της<text:s/>υπο-<text:s/>παραγράφου<text:s/>α.1<text:s/>της<text:s/>παραγράφου<text:s/>10<text:s/>του<text:s/>άρθρου<text:s/>8<text:s/>του<text:s/>ν.<text:s/>3468/2006<text:s/>(Α’<text:s/>129)<text:s/>δύναται<text:s/>να<text:s/>επανεκδοθεί<text:s/>άπαξ<text:s/>Άδεια<text:s/>Εγκατάστασης,<text:s/>η<text:s/>διάρκεια<text:s/>της<text:s/>οποίας<text:s/>έληξε<text:s/>κατά<text:s/>τη<text:s/>διάρκεια<text:s/>της<text:s/>χορηγηθείσας<text:s/>από<text:s/>το<text:s/>αρμόδιο<text:s/>διοικητικό<text:s/>δικαστήριο<text:s/>αναστολής<text:s/>εκτέλεσης<text:s/>είτε<text:s/>της<text:s/>ίδιας<text:s/>της<text:s/>άδειας<text:s/>εγκατάστασης,<text:s/>είτε<text:s/>της<text:s/>απόφασης<text:s/>έγκρισης<text:s/>περιβαλλοντικών<text:s/>όρων,<text:s/>είτε<text:s/>οποιασδήποτε<text:s/>άλλης<text:s/>απαιτούμενης<text:s/>για<text:s/>την<text:s/>έκδοσή<text:s/>της<text:s/>διοικητικής<text:s/>πράξης<text:s/>ή<text:s/>η<text:s/>διάρκεια<text:s/>της<text:s/>άδειας<text:s/>εγκατάστασης<text:s/>έληξε<text:s/>ενώ<text:s/>εκκρεμούσε<text:s/>η<text:s/>έκδοση<text:s/>δικαστικής<text:s/>απόφασης<text:s/>επί<text:s/>της<text:s/>αίτησης<text:s/>ακύρωσης<text:s/>ή<text:s/>επί<text:s/>της<text:s/>απόφασης<text:s/>αναστολής<text:s/>στις<text:s/>ακόλουθες<text:s/>περιπτώσεις:</text:span></text:p>
      <text:p text:style-name="P417"><text:span text:style-name="T417_1">α)<text:s/>Εφόσον<text:s/>απορρίφθηκε<text:s/>αμετάκλητα<text:s/>από<text:s/>το<text:s/>αρμόδιο<text:s/>διοικητικό<text:s/>δικαστήριο<text:s/>η<text:s/>αιτηθείσα<text:s/>ακύρωση<text:s/>της<text:s/>άδειας<text:s/>εγκατάστασης<text:s/>ή<text:s/>της<text:s/>απόφασης<text:s/>έγκρισης<text:s/>περιβαλλοντικών<text:s/>όρων<text:s/>ή<text:s/>οποιασδήποτε<text:s/>άλλης<text:s/>απαιτούμενης<text:s/>για<text:s/>την<text:s/>έκδοση<text:s/>της<text:s/>διοικητικής<text:s/>πράξης.</text:span></text:p>
      <text:p text:style-name="P418"><text:span text:style-name="T418_1">β)<text:s/>Εφόσον<text:s/>ακυρώθηκε<text:s/>αμετάκλητα<text:s/>από<text:s/>το<text:s/>αρμόδιο<text:s/>διοικητικό<text:s/>δικαστήριο<text:s/>η<text:s/>απόφαση<text:s/>έγκρισης<text:s/>περιβαλλοντικών<text:s/>όρων<text:s/>ή<text:s/>οποιαδήποτε<text:s/>άλλη<text:s/>απαιτούμενη<text:s/>για<text:s/>την<text:s/>έκδοση<text:s/>της<text:s/>άδειας<text:s/>εγκατάστασης<text:s/>διοικητική<text:s/>πράξη<text:s/>και<text:s/>στη<text:s/>συνέχεια<text:s/>αυτές<text:s/>επανεκδόθηκαν<text:s/>νομίμως<text:s/>σύμφωνα<text:s/>με<text:s/>την<text:s/>ακυρωτική<text:s/>απόφαση.</text:span></text:p>
      <text:p text:style-name="P419"><text:span text:style-name="T419_1">γ)<text:s/>Εφόσον<text:s/>ακυρώθηκε<text:s/>αμετάκλητα<text:s/>από<text:s/>το<text:s/>αρμόδιο<text:s/>διοικητικό<text:s/>δικαστήριο<text:s/>η<text:s/>άδεια<text:s/>εγκατάστασης<text:s/>για<text:s/>τυπικούς<text:s/>λόγους<text:s/>και<text:s/>υπό<text:s/>την<text:s/>προϋπόθεση<text:s/>ότι<text:s/>η<text:s/>επανέκδοσή<text:s/>της<text:s/>θα<text:s/>λαμβάνει<text:s/>χώρα<text:s/>σύμφωνα<text:s/>με<text:s/>την<text:s/>ακυρωτική<text:s/>απόφαση,<text:s/>χωρίς<text:s/>τις<text:s/>τυπικές<text:s/>πλημμέλειες<text:s/>της<text:s/>ακυρωθείσας<text:s/>άδειας<text:s/>εγκατάστασης.</text:span></text:p>
      <text:p text:style-name="P420"><text:span text:style-name="T420_1">Στις<text:s/>παραπάνω<text:s/>περιπτώσεις<text:s/>ο<text:s/>ενδιαφερόμενος<text:s/>υποβάλλει<text:s/>πλήρες<text:s/>αίτημα<text:s/>στην<text:s/>αδειοδοτούσα<text:s/>αρχή<text:s/>για<text:s/>έκδοση<text:s/>νέας<text:s/>Άδειας<text:s/>Εγκατάστασης,<text:s/>συνοδευόμενο<text:s/>από<text:s/>όλα<text:s/>τα<text:s/>απαιτούμενα<text:s/>για<text:s/>την<text:s/>έκδοσής<text:s/>της<text:s/>δικαιολογητικά,<text:s/>και<text:s/>μπορεί<text:s/>να<text:s/>υποβάλλει<text:s/>αίτημα<text:s/>για<text:s/>εκ<text:s/>νέου<text:s/>χορήγηση<text:s/>προσφοράς<text:s/>σύνδεσης<text:s/>στον<text:s/>αρμόδιο<text:s/>Διαχειριστή,<text:s/>χωρίς<text:s/>να<text:s/>ισχύει<text:s/>για<text:s/>αυτές<text:s/>τις<text:s/>περιπτώσεις<text:s/>ο<text:s/>χρονικός<text:s/>περιορισμός<text:s/>της<text:s/>παραγράφου<text:s/>6<text:s/>του<text:s/>άρθρου<text:s/>34<text:s/>του<text:s/>ν.<text:s/>4342/2015<text:s/>(Α΄<text:s/>143).»</text:span></text:p>
      <text:h text:style-name="P421" text:outline-level="6"><text:span text:style-name="T421_1">Άρθρο<text:s/>21</text:span></text:h>
      <text:h text:style-name="P422" text:outline-level="6"><text:span text:style-name="T422_1">Θέματα<text:s/>Υβριδικών<text:s/>Σταθμών<text:s/>στα</text:span></text:h>
      <text:p text:style-name="P423"><text:span text:style-name="T423_1">Μη<text:s/>Διασυνδεδεμένα<text:s/>Νησιά</text:span></text:p>
      <text:p text:style-name="P424"><text:span text:style-name="T424_1">1.</text:span><text:span text:style-name="T424_2"><text:s/>Από<text:s/>την<text:s/>1η<text:s/>Ιανουαρίου<text:s/>2016,<text:s/>για<text:s/>τους<text:s/>Υβριδικούς<text:s/>Σταθμούς<text:s/>παραγωγής<text:s/>ηλεκτρικής<text:s/>ενέργειας<text:s/>που<text:s/>τίθενται<text:s/>σε<text:s/>λειτουργία<text:s/>(δοκιμαστική<text:s/>ή<text:s/>κανονική)<text:s/>στα<text:s/>Μη<text:s/>Διασυν-<text:s/>δεδεμένα<text:s/>Νησιά<text:s/>(Μ.Δ.Ν.)<text:s/>ισχύουν<text:s/>τα<text:s/>παρακάτω:</text:span></text:p>
      <text:p text:style-name="P425"><text:span text:style-name="T425_1">α)</text:span><text:span text:style-name="T425_2"><text:tab/></text:span><text:span text:style-name="T425_3">Η<text:s/>τιμή<text:s/>αποζημίωσης<text:s/>της<text:s/>παραγόμενης<text:s/>ηλεκτρικής<text:s/>ενέργειας<text:s/>από<text:s/>τις<text:s/>μονάδες<text:s/>Α.Π.Ε.<text:s/>του<text:s/>Υβριδικού<text:s/>Σταθμού,<text:s/>η<text:s/>οποία<text:s/>εγχέεται<text:s/>απευθείας<text:s/>στο<text:s/>Δίκτυο<text:s/>των<text:s/>Μ.Δ.Ν.,<text:s/>αναφέρεται<text:s/>στην<text:s/>οικεία<text:s/>άδεια<text:s/>παραγωγής,<text:s/>καθορίζεται<text:s/>λαμβάνοντας<text:s/>υπόψη<text:s/>τις<text:s/>Τ.Α.<text:s/>της<text:s/>αντίστοιχης<text:s/>κατηγορίας<text:s/>σταθμών<text:s/>του<text:s/>άρθρου<text:s/>4,<text:s/>όπως<text:s/>ισχύει<text:s/>κατά<text:s/>τη<text:s/>στιγμή<text:s/>που<text:s/>οι<text:s/>μονάδες<text:s/>αυτές<text:s/>τίθενται<text:s/>σε<text:s/>λειτουργία<text:s/>(δοκιμαστική<text:s/>ή<text:s/>κανονική)<text:s/>και<text:s/>καταβάλλεται<text:s/>με<text:s/>τη<text:s/>μορφή<text:s/>της<text:s/>Διαφορικής<text:s/>Προσαύξησης<text:s/>ή<text:s/>Σταθερής<text:s/>Τιμής,<text:s/>σύμφωνα<text:s/>με<text:s/>τα<text:s/>όρια<text:s/>της<text:s/>παραγράφου<text:s/>5<text:s/>του<text:s/>άρθρου<text:s/>3,<text:s/>όπως<text:s/>ισχύουν<text:s/>για<text:s/>τα<text:s/>Μ.Δ.Ν..</text:span></text:p>
      <text:p text:style-name="P426"><text:span text:style-name="T426_1">β)</text:span><text:span text:style-name="T426_2"><text:tab/></text:span><text:span text:style-name="T426_3">Η<text:s/>τιμή<text:s/>αποζημίωσης<text:s/>της<text:s/>παραγόμενης<text:s/>ηλεκτρικής<text:s/>ενέργειας<text:s/>από<text:s/>τις<text:s/>μονάδες<text:s/>ελεγχόμενης<text:s/>παραγωγής<text:s/>του<text:s/>Υβριδικού<text:s/>Σταθμού,<text:s/>όπως<text:s/>αυτή<text:s/>καθορίζεται<text:s/>σύμφωνα<text:s/>με<text:s/>τις<text:s/>διατάξεις<text:s/>της<text:s/>περίπτωση<text:s/>β΄<text:s/>της<text:s/>παραγράφου<text:s/>3,<text:s/>του<text:s/>άρθρου<text:s/>13<text:s/>του<text:s/>ν.3468/2006<text:s/>(Α΄<text:s/>129),<text:s/>η<text:s/>οποία<text:s/>προέρχεται<text:s/>αποκλειστικά<text:s/>από<text:s/>την<text:s/>παραγωγή<text:s/>των<text:s/>μονάδων<text:s/>Α.Π.Ε.<text:s/>του<text:s/>Υβριδικού<text:s/>Σταθμού,<text:s/>μέσω<text:s/>των<text:s/>συστημάτων<text:s/>αποθήκευσης<text:s/>του<text:s/>Σταθμού,<text:s/>δεν<text:s/>μπορεί<text:s/>να<text:s/>είναι<text:s/>κατώτερη<text:s/>από<text:s/>την<text:s/>τιμή<text:s/>της<text:s/>Τ.Α.<text:s/>για<text:s/>αιολικούς<text:s/>σταθμούς<text:s/>της<text:s/>κατηγορίας<text:s/>2<text:s/>του<text:s/>Πίνακα<text:s/>1<text:s/>της<text:s/>περίπτωσης<text:s/>β΄<text:s/>της<text:s/>παρ.<text:s/>1<text:s/>του<text:s/>άρθρου<text:s/>4,<text:s/>επαυξημένη<text:s/>κατά<text:s/>50%,<text:s/>ώστε<text:s/>να<text:s/>καλύπτονται<text:s/>οι<text:s/>απώλειες<text:s/>ενέργειας<text:s/>στον<text:s/>κύκλο<text:s/>αποθήκευσης<text:s/>του<text:s/>υβριδικού<text:s/>σταθμού.</text:span></text:p>
      <text:p text:style-name="P427"><text:span text:style-name="T427_1">γ)</text:span><text:span text:style-name="T427_2"><text:tab/></text:span><text:span text:style-name="T427_3">Η<text:s/>αποζημίωση<text:s/>της<text:s/>παραγόμενης<text:s/>ηλεκτρικής<text:s/>ενέργειας<text:s/>των<text:s/>Υβριδικών<text:s/>Σταθμών,<text:s/>η<text:s/>οποία<text:s/>προέρχεται<text:s/>αποκλειστικά<text:s/>από<text:s/>την<text:s/>παραγωγή<text:s/>των<text:s/>μονάδων<text:s/>Α.Π.Ε.<text:s/>του<text:s/>Υβριδικού<text:s/>Σταθμού,<text:s/>είτε<text:s/>με<text:s/>απ’<text:s/>ευθείας<text:s/>έγχυσή<text:s/>της<text:s/>στο<text:s/>Δίκτυο<text:s/>των<text:s/>Μ.Δ.Ν.,<text:s/>είτε<text:s/>μέσω<text:s/>των<text:s/>συστημάτων<text:s/>αποθήκευσης<text:s/>του<text:s/>Υβριδικού<text:s/>Σταθμού,<text:s/>καταβάλλεται<text:s/>στους<text:s/>κατόχους<text:s/>Υβριδικών<text:s/>Σταθμών,<text:s/>μέσω<text:s/>του<text:s/>Ειδικού<text:s/>Λογαριασμού<text:s/>Α.Π.Ε.<text:s/>και<text:s/>Σ.Η.Θ.Υ.Α.<text:s/>των<text:s/>Μη<text:s/>Διασυνδεδεμένων<text:s/>Νησιών<text:s/>του<text:s/>άρθρου<text:s/>143<text:s/>του<text:s/>ν.<text:s/>4001/2011<text:s/>(Α΄<text:s/>179),<text:s/>όπως<text:s/>ισχύει.</text:span></text:p>
      <text:p text:style-name="P428"><text:span text:style-name="T428_1">2.</text:span><text:span text:style-name="T428_2"><text:s/>Από<text:s/>την<text:s/>1η<text:s/>Ιανουαρίου<text:s/>2016<text:s/>για<text:s/>την<text:s/>ένταξη<text:s/>Υβριδι-<text:s/>κών<text:s/>Σταθμών<text:s/>στο<text:s/>Δίκτυο<text:s/>των<text:s/>Μ.Δ.Ν.,<text:s/>η<text:s/>Δ.Ε.Δ.Δ.Η.Ε.<text:s/>Α.Ε.,<text:s/>ως<text:s/>Διαχειριστής<text:s/>των<text:s/>Μ.Δ.Ν.<text:s/>συνάπτει<text:s/>Σύμβαση<text:s/>Λειτουργικής<text:s/>Ενίσχυσης<text:s/>Υβριδικών<text:s/>Σταθμών<text:s/>στα<text:s/>Μ.Δ.Ν.<text:s/>με<text:s/>τον<text:s/>κάτοχο<text:s/>του<text:s/>Υβριδικού<text:s/>Σταθμού.</text:span></text:p>
      <text:p text:style-name="P429"><text:span text:style-name="T429_1">3.</text:span><text:span text:style-name="T429_2"><text:s/>Η<text:s/>Σύμβαση<text:s/>Λειτουργικής<text:s/>Ενίσχυσης<text:s/>Υβριδικών<text:s/>Σταθμών<text:s/>στο<text:s/>Δίκτυο<text:s/>των<text:s/>Μ.Δ.Ν.<text:s/>ισχύει<text:s/>για<text:s/>είκοσι<text:s/>(20)<text:s/>έτη.</text:span></text:p>
      <text:p text:style-name="P430"><text:span text:style-name="T430_1">4.</text:span><text:span text:style-name="T430_2"><text:s/>Με<text:s/>απόφαση<text:s/>του<text:s/>Υπουργού<text:s/>Περιβάλλοντος<text:s/>και<text:s/>Ενέργειας,<text:s/>μετά<text:s/>από<text:s/>εισήγηση<text:s/>της<text:s/>Δ.Ε.Δ.Δ.Η.Ε.<text:s/>Α.Ε.,<text:s/>ως<text:s/>Διαχειριστή<text:s/>Μ.Δ.Ν.,<text:s/>και<text:s/>γνώμη<text:s/>της<text:s/>Ρ.Α.Ε.,<text:s/>ορίζονται<text:s/>ο<text:s/>τύπος,<text:s/>το<text:s/>περιεχόμενο<text:s/>και<text:s/>η<text:s/>διαδικασία<text:s/>κατάρτισης<text:s/>των<text:s/>Συμβάσεων<text:s/>Λειτουργικής<text:s/>Ενίσχυσης<text:s/>Υβριδικών<text:s/>Σταθμών<text:s/>στο<text:s/>Δίκτυο<text:s/>των<text:s/>Μ.Δ.Ν.,<text:s/>σύμφωνα<text:s/>με<text:s/>τις<text:s/>διατάξεις<text:s/>του<text:s/>παρόντος<text:s/>νόμου,<text:s/>του<text:s/>Κώδικα<text:s/>Διαχείρισης<text:s/>Μ.Δ.Ν.<text:s/>και<text:s/>του<text:s/>ν.3468/2006,<text:s/>όπως<text:s/>τροποποιείται<text:s/>με<text:s/>τον<text:s/>παρόντα<text:s/>νόμο,<text:s/>και<text:s/>ισχύει,<text:s/>καθώς<text:s/>και<text:s/>κάθε<text:s/>άλλο<text:s/>σχετικό<text:s/>θέμα.</text:span></text:p>
      <text:p text:style-name="P431"><text:span text:style-name="T431_1">5.</text:span><text:span text:style-name="T431_2"><text:s/>Για<text:s/>τους<text:s/>κατόχους<text:s/>σταθμών<text:s/>παραγωγής<text:s/>ηλεκτρικής<text:s/>ενέργειας<text:s/>από<text:s/>Υβριδικούς<text:s/>Σταθμούς<text:s/>στα<text:s/>Μ.Δ.Ν.<text:s/>που<text:s/>συνάπτουν<text:s/>Σύμβαση<text:s/>Λειτουργικής<text:s/>Ενίσχυσης,<text:s/>σύμφωνα<text:s/>με<text:s/>την<text:s/>παράγραφο<text:s/>4<text:s/>του<text:s/>παρόντος,<text:s/>και<text:s/>στους<text:s/>οποίους<text:s/>χορηγείται<text:s/>παράλληλα<text:s/>Επενδυτική<text:s/>Ενίσχυση,<text:s/>υπό<text:s/>τη<text:s/>μορφή<text:s/>κεφαλαιακής<text:s/>ενίσχυσης<text:s/>ή<text:s/>ενίσχυση<text:s/>άλλης<text:s/>ισοδύναμης<text:s/>μορφής<text:s/>που<text:s/>ανάγεται<text:s/>σε<text:s/>όρους<text:s/>κεφαλαιακής<text:s/>ενίσχυσης,<text:s/>εφαρμόζονται<text:s/>τα<text:s/>όσα<text:s/>ορίζονται<text:s/>στις<text:s/>παραγράφους<text:s/>7,<text:s/>8<text:s/>και<text:s/>9<text:s/>του<text:s/>άρθρου<text:s/>3,<text:s/>με<text:s/>ομοιόμορφη<text:s/>ποσοστιαία<text:s/>απομεί-<text:s/>ωση<text:s/>των<text:s/>εσόδων<text:s/>από<text:s/>την<text:s/>παραγωγή<text:s/>ενέργειας<text:s/>και<text:s/>διαθεσιμότητας<text:s/>ισχύος<text:s/>του<text:s/>Υβριδικού<text:s/>Σταθμού<text:s/>στο<text:s/>Δίκτυο<text:s/>των<text:s/>Μ.Δ.Ν..<text:s/>Με<text:s/>Απόφαση<text:s/>του<text:s/>Υπουργού<text:s/>Περιβάλλοντος<text:s/>και<text:s/>Ενέργειας<text:s/>καθορίζεται<text:s/>η<text:s/>τιμή<text:s/>του<text:s/>επιτοκίου<text:s/>αναγωγής<text:s/>για<text:s/>τους<text:s/>υβριδικούς<text:s/>σταθμούς<text:s/>στο<text:s/>Δίκτυο<text:s/>των<text:s/>Μ.Δ.Ν..</text:span></text:p>
      <text:p text:style-name="P432"><text:span text:style-name="T432_1">6.</text:span><text:span text:style-name="T432_2"><text:s/>Για<text:s/>τις<text:s/>περιπτώσεις<text:s/>Υβριδικών<text:s/>Σταθμών<text:s/>Α.Π.Ε.<text:s/>στο<text:s/>Δίκτυο<text:s/>των<text:s/>Μ.Δ.Ν.<text:s/>για<text:s/>τους<text:s/>οποίους<text:s/>έχει<text:s/>ήδη<text:s/>εκδοθεί<text:s/>άδεια<text:s/>παραγωγής<text:s/>η<text:s/>Ρ.Α.Ε.<text:s/>οφείλει,<text:s/>μετά<text:s/>από<text:s/>αίτημα<text:s/>των<text:s/>ενδιαφερομένων<text:s/>και<text:s/>εντός<text:s/>του<text:s/>διαστήματος<text:s/>που<text:s/>θα<text:s/>οριστεί<text:s/>μετά<text:s/>από<text:s/>απόφασή<text:s/>της,<text:s/>να<text:s/>τροποποιήσει<text:s/>την<text:s/>άδεια<text:s/>παραγωγής<text:s/>σύμφωνα<text:s/>με<text:s/>τα<text:s/>προβλεπόμενα<text:s/>στο<text:s/>άρθρο<text:s/>αυτό.</text:span></text:p>
      <text:p text:style-name="P433"><text:span text:style-name="T433_1">7.</text:span><text:span text:style-name="T433_2"><text:s/>Η<text:s/>σύναψη<text:s/>Σύμβασης<text:s/>Λειτουργικής<text:s/>Ενίσχυσης<text:s/>Υβρι-<text:s/>δικών<text:s/>Σταθμών<text:s/>στο<text:s/>Δίκτυο<text:s/>των<text:s/>Μ.Δ.Ν.<text:s/>αναστέλλεται<text:s/>μέχρι<text:s/>την<text:s/>τροποποίηση<text:s/>της<text:s/>οικείας<text:s/>άδειας<text:s/>παραγωγής,<text:s/>σύμφωνα<text:s/>με<text:s/>τα<text:s/>οριζόμενα<text:s/>στην<text:s/>παρ.<text:s/>6<text:s/>του<text:s/>παρόντος.</text:span></text:p>
      <text:h text:style-name="P434" text:outline-level="6"><text:span text:style-name="T434_1">Άρθρο<text:s/>22</text:span></text:h>
      <text:h text:style-name="P435" text:outline-level="6"><text:span text:style-name="T435_1">Τροποποιήσεις<text:s/>του<text:s/>ν.<text:s/>4001/2011<text:s/>(Α΄<text:s/>179)</text:span></text:h>
      <text:p text:style-name="P436"><text:span text:style-name="T436_1">1.</text:span><text:span text:style-name="T436_2"><text:s/>Το<text:s/>εδάφιο<text:s/>θ΄<text:s/>της<text:s/>παρ.<text:s/>2<text:s/>του<text:s/>άρθρου<text:s/>118<text:s/>του<text:s/>ν.<text:s/>4001/<text:s/>2011<text:s/>(Α΄<text:s/>179)<text:s/>αντικαθίσταται<text:s/>ως<text:s/>εξής:</text:span></text:p>
      <text:p text:style-name="P437"><text:span text:style-name="T437_1">«(θ)<text:s/>Συνάπτει<text:s/>Συμβάσεις<text:s/>πώλησης<text:s/>ηλεκτρικής<text:s/>ενέργειας<text:s/>κατά<text:s/>τα<text:s/>προβλεπόμενα<text:s/>στο<text:s/>άρθρο<text:s/>12<text:s/>του<text:s/>ν.<text:s/>3468/<text:s/>2006<text:s/>(Α΄<text:s/>129),<text:s/>καθώς<text:s/>και<text:s/>κάθε<text:s/>άλλου<text:s/>είδους<text:s/>συμβάσεις<text:s/>ενισχύσεων<text:s/>που<text:s/>προβλέπονται<text:s/>από<text:s/>την<text:s/>κείμενη<text:s/>νομοθεσία,<text:s/>εξαιρουμένων<text:s/>των<text:s/>Φ/Β<text:s/>του<text:s/>Ειδικού<text:s/>Προγράμματος<text:s/>Ανάπτυξης<text:s/>Φωτοβολταϊκών<text:s/>Συστημάτων<text:s/>σε<text:s/>Κτηριακές<text:s/>Εγκαταστάσεις<text:s/>και<text:s/>ιδίως<text:s/>σε<text:s/>δώματα<text:s/>και<text:s/>στέγες<text:s/>Κτιρίων<text:s/>(12323/ΓΓ175/09,<text:s/>Β΄<text:s/>1079<text:s/>κοινή<text:s/>απόφαση<text:s/>των<text:s/>Υπουργών<text:s/>Οικονομικών,<text:s/>Οικονομίας,<text:s/>Ανάπτυξης<text:s/>και<text:s/>Τουρισμού<text:s/>και<text:s/>Περιβάλλοντος<text:s/>και<text:s/>Ενέργειας),<text:s/>που<text:s/>συνάπτουν<text:s/>Συμβάσεις<text:s/>Συμψηφισμού<text:s/>με<text:s/>Προμηθευτές,<text:s/>για<text:s/>την<text:s/>ηλεκτρική<text:s/>ενέργεια<text:s/>που<text:s/>παράγεται<text:s/>από<text:s/>εγκαταστάσεις<text:s/>Α.Π.Ε.<text:s/>ή<text:s/>Σ.Η.Θ.Υ.Α.,<text:s/>εφόσον<text:s/>οι<text:s/>εγκαταστάσεις<text:s/>αυτές<text:s/>παραγωγής<text:s/>ηλεκτρικής<text:s/>ενέργειας<text:s/>συνδέονται<text:s/>στο<text:s/>Σύστημα<text:s/>είτε<text:s/>απευθείας<text:s/>είτε<text:s/>μέσω<text:s/>του<text:s/>Δικτύου,<text:s/>και<text:s/>καταβάλει<text:s/>τις<text:s/>πληρωμές<text:s/>που<text:s/>προβλέπονται<text:s/>στις<text:s/>Συμβάσεις<text:s/>αυτές<text:s/>από<text:s/>τον<text:s/>Ειδικό<text:s/>Λογαριασμού<text:s/>Α.Π.Ε.<text:s/>και<text:s/>Σ.Η.Θ.Υ.Α.<text:s/>Επικράτειας<text:s/>κατά<text:s/>τα<text:s/>προβλεπόμενα<text:s/>στο<text:s/>άρθρο<text:s/>143<text:s/>του<text:s/>ν.<text:s/>4001/2011<text:s/>(Α΄<text:s/>179).»</text:span></text:p>
      <text:p text:style-name="P438"><text:span text:style-name="T438_1">2.</text:span><text:span text:style-name="T438_2"><text:s/>Το<text:s/>εδάφιο<text:s/>η΄<text:s/>της<text:s/>παραγράφου<text:s/>2<text:s/>του<text:s/>άρθρου<text:s/>129<text:s/>του<text:s/>ν.<text:s/>4001/2011<text:s/>(Α΄<text:s/>179)<text:s/>αντικαθίσταται<text:s/>ως<text:s/>εξής:</text:span></text:p>
      <text:p text:style-name="P439"><text:span text:style-name="T439_1">«(η)<text:s/>Συνάπτει<text:s/>Συμβάσεις<text:s/>πώλησης<text:s/>ηλεκτρικής<text:s/>ενέργειας<text:s/>κατά<text:s/>τα<text:s/>προβλεπόμενα<text:s/>στον<text:s/>Κώδικα<text:s/>Μ.Δ.Ν.<text:s/>και<text:s/>στο<text:s/>άρθρο<text:s/>12<text:s/>του<text:s/>ν.<text:s/>3468/2006<text:s/>(Α΄<text:s/>129),<text:s/>καθώς<text:s/>και<text:s/>κάθε<text:s/>άλλου<text:s/>είδους<text:s/>συμβάσεις<text:s/>ενισχύσεων<text:s/>που<text:s/>προβλέπονται<text:s/>από<text:s/>την<text:s/>κείμενη<text:s/>νομοθεσία<text:s/>για<text:s/>την<text:s/>ηλεκτρική<text:s/>ενέργεια<text:s/>που<text:s/>παράγεται<text:s/>από<text:s/>εγκαταστάσεις<text:s/>Α.Π.Ε.<text:s/>ή<text:s/>Σ.Η.Θ.Υ.Α.<text:s/>και<text:s/>Υβριδικούς<text:s/>Σταθμούς,<text:s/>εφόσον<text:s/>οι<text:s/>εγκαταστάσεις<text:s/>αυτές<text:s/>παραγωγής<text:s/>ηλεκτρικής<text:s/>ενέργειας<text:s/>συνδέονται<text:s/>με<text:s/>το<text:s/>δίκτυο<text:s/>διανομής<text:s/>των<text:s/>Μη<text:s/>Διασυνδεδεμένων<text:s/>Νησιών<text:s/>και<text:s/>καταβάλλει<text:s/>τις<text:s/>πληρωμές<text:s/>που<text:s/>προβλέπονται<text:s/>στις<text:s/>Συμβάσεις<text:s/>αυτές<text:s/>από<text:s/>τον<text:s/>Ειδικό<text:s/>Λογαριασμό<text:s/>Α.Π.Ε.<text:s/>και<text:s/>Σ.Η.Θ.Υ.Α.<text:s/>των<text:s/>Μη<text:s/>Διασυνδεδεμένων<text:s/>Νησιών<text:s/>κατά<text:s/>τα<text:s/>προβλεπόμενα<text:s/>στο<text:s/>άρθρο<text:s/>143<text:s/>του<text:s/>ν.<text:s/>4001/2011<text:s/>(Α΄<text:s/>179),<text:s/>με<text:s/>την<text:s/>επιφύλαξη<text:s/>ειδικότερων<text:s/>διατάξεων<text:s/>νόμου<text:s/>για<text:s/>τους<text:s/>Υβριδικούς<text:s/>Σταθμούς<text:s/>στο<text:s/>Δίκτυο<text:s/>Μη<text:s/>Διασυνδεδεμένων<text:s/>Νησιών.»</text:span></text:p>
      <text:h text:style-name="P440" text:outline-level="6"><text:span text:style-name="T440_1">Άρθρο<text:s/>23</text:span></text:h>
      <text:h text:style-name="P441" text:outline-level="6"><text:span text:style-name="T441_1">Ειδικός<text:s/>Λογαριασμός<text:s/>Α.Π.Ε.<text:s/>και<text:s/>Σ.Η.Θ.Υ.Α.</text:span></text:h>
      <text:p text:style-name="P442"><text:span text:style-name="T442_1">Διασυνδεδεμένου<text:s/>Συστήματος<text:s/>και<text:s/>Δικτύου<text:s/>και<text:s/>Ειδικός<text:s/>Λογαριασμός<text:s/>Α.Π.Ε.<text:s/>και<text:s/>Σ.Η.Θ.Υ.Α.<text:s/>Μη-Διασυνδεμένων<text:s/>Νησιών</text:span></text:p>
      <text:p text:style-name="P443"><text:span text:style-name="T443_1">1.</text:span><text:span text:style-name="T443_2"><text:s/>Το<text:s/>άρθρο<text:s/>143<text:s/>του<text:s/>ν.<text:s/>4001/2011<text:s/>(Α΄<text:s/>179),<text:s/>όπως<text:s/>ισχύει,<text:s/>αντικαθίσταται<text:s/>ως<text:s/>εξής:</text:span></text:p>
      <text:p text:style-name="P444"><text:span text:style-name="T444_1">«1.<text:s/>Ο<text:s/>Ειδικός<text:s/>Λογαριασμός<text:s/>Α.Π.Ε.<text:s/>και<text:s/>Σ.Η.Θ.Υ.Α.<text:s/>του<text:s/>άρθρου<text:s/>40<text:s/>του<text:s/>ν.<text:s/>2773/1999<text:s/>διακρίνεται<text:s/>σε:</text:span></text:p>
      <text:p text:style-name="P445"><text:span text:style-name="T445_1">(α)<text:s/>«Ειδικό<text:s/>Λογαριασμό<text:s/>Α.Π.Ε.<text:s/>και<text:s/>Σ.Η.Θ.Υ.Α.<text:s/>Διασυν-<text:s/>δεδεμένου<text:s/>Συστήματος<text:s/>και<text:s/>Δικτύου»<text:s/>και</text:span></text:p>
      <text:p text:style-name="P446"><text:span text:style-name="T446_1">(β)<text:s/>«Ειδικό<text:s/>Λογαριασμό<text:s/>Α.Π.Ε.<text:s/>και<text:s/>Σ.Η.Θ.Υ.Α.<text:s/>Μη-<text:s/>Διασυνδεδεμένων<text:s/>Νησιών».</text:span></text:p>
      <text:p text:style-name="P447"><text:span text:style-name="T447_1">Το<text:s/>πλεόνασμα<text:s/>ή<text:s/>το<text:s/>έλλειμμα<text:s/>του<text:s/>Ειδικού<text:s/>Λογαριασμού<text:s/>Α.Π.Ε.<text:s/>και<text:s/>Σ.Η.Θ.Υ.Α.<text:s/>Μη-Διασυνδεδεμένων<text:s/>Νησιών<text:s/>αποτελεί<text:s/>έσοδο<text:s/>ή<text:s/>εκροή<text:s/>του<text:s/>Ειδικού<text:s/>Λογαριασμού<text:s/>Α.Π.Ε.<text:s/>και<text:s/>Σ.Η.Θ.Υ.Α.<text:s/>Διασυνδεδεμένου<text:s/>Συστήματος<text:s/>και<text:s/>Δικτύου,<text:s/>σύμφωνα<text:s/>με<text:s/>τα<text:s/>ειδικότερα<text:s/>προβλεπόμενα<text:s/>στον<text:s/>Κώδικα<text:s/>Μ.Δ.Ν..</text:span></text:p>
      <text:p text:style-name="P448"><text:span text:style-name="T448_1">2.<text:s/>Η<text:s/>Λ.Α.Γ.Η.Ε.<text:s/>Α.Ε.<text:s/>είναι<text:s/>ο<text:s/>διαχειριστής<text:s/>του<text:s/>Ειδικού<text:s/>Λογαριασμού<text:s/>Α.Π.Ε.<text:s/>και<text:s/>Σ.Η.Θ.Υ.Α.<text:s/>Διασυνδεδεμένου<text:s/>Συστήματος<text:s/>και<text:s/>Δικτύου<text:s/>και<text:s/>η<text:s/>Δ.Ε.Δ.Δ.Η.Ε.<text:s/>Α.Ε.,<text:s/>ως<text:s/>εκ<text:s/>του<text:s/>νόμου<text:s/>διαχειριστής<text:s/>και<text:s/>λειτουργός<text:s/>της<text:s/>Αγοράς<text:s/>των<text:s/>Μ.Δ.Ν.,<text:s/>είναι<text:s/>ο<text:s/>διαχειριστής<text:s/>του<text:s/>Ειδικού<text:s/>Λογαριασμού<text:s/>Α.Π.Ε.<text:s/>και<text:s/>Σ.Η.Θ.Υ.Α.<text:s/>Μη-Διασυνδεδεμένων<text:s/>Νησιών.<text:s/>Οι<text:s/>Διαχειριστές<text:s/>Λ.Α.Γ.Η.Ε.<text:s/>Α.Ε.<text:s/>και<text:s/>Δ.Ε.Δ.Δ.Η.Ε.<text:s/>Α.Ε.,<text:s/>καταβάλλουν<text:s/>τα<text:s/>ποσά<text:s/>αποζημίωσης<text:s/>στους<text:s/>αντισυμβαλλόμενούς<text:s/>τους<text:s/>κατά<text:s/>τις<text:s/>διατάξεις<text:s/>της<text:s/>περίπτωσης<text:s/>θ΄<text:s/>της<text:s/>παρ.<text:s/>2<text:s/>του<text:s/>άρθρου<text:s/>118,<text:s/>και<text:s/>της<text:s/>περίπτωσης<text:s/>η΄<text:s/>της<text:s/>παρ.<text:s/>2<text:s/>του<text:s/>άρθρου<text:s/>129,<text:s/>αντίστοιχα,<text:s/>τα<text:s/>οποία<text:s/>ανακτούν<text:s/>πλήρως<text:s/>από<text:s/>τον<text:s/>Ειδικό<text:s/>Λογαριασμό<text:s/>που<text:s/>διαχειρίζονται,<text:s/>σύμφωνα<text:s/>με<text:s/>τις<text:s/>διατάξεις<text:s/>του<text:s/>παρόντος<text:s/>άρθρου.</text:span></text:p>
      <text:p text:style-name="P449"><text:span text:style-name="T449_1">3.<text:s/>Ο<text:s/>Ειδικός<text:s/>Λογαριασμός<text:s/>Α.Π.Ε.<text:s/>και<text:s/>Σ.Η.Θ.Υ.Α.<text:s/>Διασυν-<text:s/>δεδεμένου<text:s/>Συστήματος<text:s/>και<text:s/>Δικτύου<text:s/>διαχωρίζεται<text:s/>λογιστικά<text:s/>σε<text:s/>δύο<text:s/>Υπολογαριασμούς:<text:s/>(α)<text:s/>τον<text:s/>Υπολογαριασμό<text:s/>Αγοράς<text:s/>Ηλεκτρικής<text:s/>Ενέργειας<text:s/>και<text:s/>(β)<text:s/>τον<text:s/>Υπολογαρια-<text:s/>σμό<text:s/>Ενισχύσεων.<text:s/>Τα<text:s/>έσοδα<text:s/>του<text:s/>Ειδικού<text:s/>Λογαριασμού<text:s/>Α.Π.Ε.<text:s/>και<text:s/>Σ.Η.Θ.Υ.Α.<text:s/>Διασυνδεδεμένου<text:s/>Συστήματος<text:s/>και<text:s/>Δικτύου<text:s/>χαρακτηρίζονται<text:s/>ως<text:s/>Έσοδα<text:s/>Αγοράς<text:s/>Ηλεκτρικής<text:s/>Ενέργειας<text:s/>και<text:s/>ως<text:s/>Έσοδα<text:s/>Ενισχύσεων<text:s/>αντίστοιχα.</text:span></text:p>
      <text:p text:style-name="P450"><text:span text:style-name="T450_1">α.<text:s/>Έσοδα<text:s/>του<text:s/>Υπολογαριασμού<text:s/>Αγοράς<text:s/>Ηλεκτρικής<text:s/>Ενέργειας<text:s/>του<text:s/>Ειδικού<text:s/>Λογαριασμού<text:s/>Α.Π.Ε.<text:s/>και<text:s/>Σ.Η.Θ.Υ.Α.<text:s/>Διασυνδεδεμένου<text:s/>Συστήματος<text:s/>και<text:s/>Δικτύου<text:s/>είναι:</text:span></text:p>
      <text:p text:style-name="P451"><text:span text:style-name="T451_1">(α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΄<text:s/>της<text:s/>παρ.<text:s/>2<text:s/>του<text:s/>άρθρου<text:s/>96,<text:s/>για<text:s/>την<text:s/>ενέργεια<text:s/>από<text:s/>σταθμούς<text:s/>Α.Π.Ε.<text:s/>και<text:s/>Σ.Η.Θ.Υ.Α.<text:s/>που<text:s/>είναι<text:s/>συνδεδεμένοι<text:s/>στο<text:s/>Δια-<text:s/>συνδεδεμένο<text:s/>Σύστημα<text:s/>και<text:s/>Δίκτυο,<text:s/>περιλαμβανομένων<text:s/>των<text:s/>Φ/Β<text:s/>Ειδικού<text:s/>Προγράμματος<text:s/>του<text:s/>άρθρου<text:s/>14Α<text:s/>του<text:s/>ν.<text:s/>3468/<text:s/>2006<text:s/>(Α΄<text:s/>129)<text:s/>και<text:s/>των<text:s/>Α.Π.Ε.<text:s/>με<text:s/>Συμβάσεις<text:s/>Συμψηφισμού<text:s/>Ενέργειας,<text:s/>σύμφωνα<text:s/>με<text:s/>την<text:s/>κείμενη<text:s/>νομοθεσία.<text:s/>Τα<text:s/>ποσά<text:s/>αυτά<text:s/>καταβάλλονται<text:s/>κατά<text:s/>τρόπον<text:s/>ώστε<text:s/>να<text:s/>αντανακλούν<text:s/>κατ`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,<text:s/>με<text:s/>μεθοδολογία<text:s/>που<text:s/>εξειδικεύεται<text:s/>στον<text:s/>Κώδικα<text:s/>Συναλλαγών<text:s/>Ηλεκτρικής<text:s/>Ενέργειας.</text:span></text:p>
      <text:p text:style-name="P452"><text:span text:style-name="T452_1">(ββ)<text:s/>Τα<text:s/>έσοδα<text:s/>από<text:s/>τη<text:s/>χρέωση<text:s/>που<text:s/>επιβάλλεται<text:s/>σε<text:s/>κάθε<text:s/>εκπρόσωπο<text:s/>φορτίου<text:s/>για<text:s/>το<text:s/>σύνολο<text:s/>της<text:s/>ενέργειας<text:s/>που<text:s/>απορροφά<text:s/>στη<text:s/>χονδρεμπορική<text:s/>αγορά<text:s/>ηλεκτρικής<text:s/>ενέργειας,<text:s/>κατά<text:s/>το<text:s/>μέρος<text:s/>που<text:s/>αντιστοιχεί<text:s/>στην<text:s/>ενέργεια<text:s/>που<text:s/>παρέχεται<text:s/>σε<text:s/>όλους<text:s/>τους<text:s/>καταναλωτές<text:s/>του<text:s/>Διασυν-<text:s/>δεδεμένου<text:s/>Συστήματος<text:s/>και<text:s/>Διασυνδεδεμένου<text:s/>Δικτύου,<text:s/>εξαιρουμένων<text:s/>των<text:s/>εξαγωγών.<text:s/>Η<text:s/>χρέωση<text:s/>αυτή<text:s/>προσδιορίζεται<text:s/>βάσει<text:s/>μεθοδολογίας<text:s/>που<text:s/>καθορίζεται<text:s/>στον<text:s/>Κώδικα<text:s/>Συναλλαγών<text:s/>Ηλεκτρικής<text:s/>Ενέργειας<text:s/>και<text:s/>προκύπτει<text:s/>από<text:s/>το<text:s/>γινόμενο<text:s/>της<text:s/>ως<text:s/>άνω<text:s/>απορροφώμενης<text:s/>ενέργειας<text:s/>(MWh)<text:s/>επί<text:s/>τη<text:s/>διαφορά<text:s/>(σε<text:s/>€/MWh)<text:s/>μεταξύ<text:s/>της<text:s/>τιμής<text:s/>ενέργειας<text:s/>που<text:s/>διαμορφώνεται<text:s/>στη<text:s/>χονδρεμπορική<text:s/>αγορά<text:s/>του<text:s/>διασυνδεδεμένου<text:s/>Συστήματος<text:s/>και<text:s/>Δικτύου<text:s/>και<text:s/>της<text:s/>εκτιμώμενης<text:s/>μεσοσταθμικής<text:s/>τιμής<text:s/>αγοράς<text:s/>ενέργειας<text:s/>που<text:s/>θα<text:s/>χρεωνόταν<text:s/>ο<text:s/>εκπρόσωπος<text:s/>φορτίου,<text:s/>βάσει<text:s/>του<text:s/>ίδιου<text:s/>μηχανισμού<text:s/>ενέργειας<text:s/>της<text:s/>αγοράς<text:s/>αυτής,<text:s/>λαμβά-<text:s/>νοντας<text:s/>υπόψη<text:s/>τις<text:s/>εκάστοτε<text:s/>συνθήκες<text:s/>και<text:s/>τα<text:s/>πραγματικά<text:s/>δεδομένα<text:s/>της<text:s/>αγοράς,<text:s/>χωρίς<text:s/>τη<text:s/>συμμετοχή<text:s/>της<text:s/>ενέργειας<text:s/>των<text:s/>Α.Π.Ε.<text:s/>και<text:s/>Σ.Η.Θ.Υ.Α.<text:s/>στον<text:s/>ημερήσιο<text:s/>ενεργειακό<text:s/>προγραμματισμό.<text:s/>Η<text:s/>χρέωση<text:s/>αυτή<text:s/>μεταβάλλεται<text:s/>ανά<text:s/>περίοδο<text:s/>κατανομής<text:s/>ή<text:s/>άλλη<text:s/>χρονική<text:s/>περίοδο,<text:s/>βάσει<text:s/>συγκεκριμένων<text:s/>παραμέτρων,<text:s/>όπως<text:s/>ιδίως<text:s/>η<text:s/>συμμετοχή<text:s/>των<text:s/>Α.Π.Ε.<text:s/>και<text:s/>Σ.Η.Θ.Υ.Α.<text:s/>στην<text:s/>κάλυψη<text:s/>του<text:s/>φορτίου<text:s/>ή<text:s/>το<text:s/>επίπεδο<text:s/>της<text:s/>συνολικής<text:s/>ζήτησης.<text:s/>Η<text:s/>μεθοδολογία<text:s/>μπορεί<text:s/>να<text:s/>λαμβάνει<text:s/>υπόψη<text:s/>παραμέτρους<text:s/>οι<text:s/>οποίες<text:s/>καθορίζονται<text:s/>με<text:s/>απόφαση<text:s/>της<text:s/>Ρ.Α.Ε.<text:s/>που<text:s/>εκδίδεται<text:s/>κατόπιν<text:s/>εισήγησης<text:s/>του<text:s/>Λειτουργού<text:s/>της<text:s/>Αγοράς<text:s/>και<text:s/>του<text:s/>Διαχειριστή<text:s/>του<text:s/>Συστήματος<text:s/>και<text:s/>δημοσιεύεται<text:s/>στην<text:s/>Εφημερίδα<text:s/>της<text:s/>Κυβερνή-<text:s/>σεως.<text:s/>Οι<text:s/>παράμετροι<text:s/>αναθεωρούνται<text:s/>το<text:s/>Δεκέμβριο<text:s/>και<text:s/>τον<text:s/>Ιούνιο<text:s/>κάθε<text:s/>έτους<text:s/>και<text:s/>ισχύουν<text:s/>για<text:s/>το<text:s/>εξάμηνο<text:s/>που<text:s/>ακολουθεί<text:s/>το<text:s/>μήνα<text:s/>έγκρισης/αναθεώρησης.<text:s/>Η<text:s/>μεθοδολογία<text:s/>εφαρμόζεται<text:s/>από<text:s/>τον<text:s/>Λειτουργό<text:s/>της<text:s/>Αγοράς.</text:span></text:p>
      <text:p text:style-name="P453"><text:span text:style-name="T453_1">Η<text:s/>χρέωση<text:s/>της<text:s/>περίπτωσης<text:s/>αυτής<text:s/>επιβάλλεται<text:s/>σταδιακά<text:s/>στους<text:s/>εκπροσώπους<text:s/>φορτίου<text:s/>ως<text:s/>εξής:<text:s/>για<text:s/>το<text:s/>έτος<text:s/>2016,<text:s/>ανέρχεται<text:s/>στο<text:s/>πενήντα<text:s/>τοις<text:s/>εκατό<text:s/>(50%)<text:s/>της<text:s/>χρέω-<text:s/>σης<text:s/>που<text:s/>προκύπτει<text:s/>με<text:s/>την<text:s/>εφαρμογή<text:s/>της<text:s/>μεθοδολογίας,<text:s/>για<text:s/>το<text:s/>2017<text:s/>στο<text:s/>εβδομήντα<text:s/>πέντε<text:s/>τοις<text:s/>εκατό<text:s/>(75%)<text:s/>και<text:s/>για<text:s/>το<text:s/>2018<text:s/>και<text:s/>εφεξής<text:s/>στο<text:s/>εκατό<text:s/>τοις<text:s/>εκατό<text:s/>(100%).</text:span></text:p>
      <text:p text:style-name="P454"><text:span text:style-name="T454_1">Για<text:s/>την<text:s/>προσαρμογή<text:s/>στις<text:s/>ρυθμίσεις<text:s/>της<text:s/>παρούσας,<text:s/>ο<text:s/>Κώδικας<text:s/>Συναλλαγών<text:s/>Ηλεκτρικής<text:s/>Ενέργειας<text:s/>και<text:s/>ο<text:s/>Κώδικας<text:s/>Διαχείρισης<text:s/>Συστήματος<text:s/>τροποποιούνται<text:s/>και<text:s/>η<text:s/>απόφαση<text:s/>της<text:s/>Ρ.Α.Ε.<text:s/>για<text:s/>τον<text:s/>καθορισμό<text:s/>των<text:s/>παραμέτρων<text:s/>της<text:s/>μεθοδολογίας<text:s/>εκδίδεται<text:s/>μέχρι<text:s/>τις<text:s/>15.9.2016<text:s/>και<text:s/>εφαρμόζεται<text:s/>από<text:s/>1.10.2016.<text:s/>Η<text:s/>απόφαση<text:s/>της<text:s/>Ρ.Α.Ε.<text:s/>για<text:s/>τον<text:s/>επαναπροσδιορισμό<text:s/>του<text:s/>τέλους<text:s/>ΕΤΜΕΑΡ<text:s/>κατά<text:s/>την<text:s/>περίπτωση<text:s/>αα΄<text:s/>της<text:s/>παρ.<text:s/>3β<text:s/>του<text:s/>παρόντος<text:s/>άρθρου<text:s/>για<text:s/>τον<text:s/>Ιούνιο<text:s/>2016,<text:s/>εκδίδεται<text:s/>μέχρι<text:s/>τις<text:s/>30.9.2016,<text:s/>λαμβάνοντας<text:s/>υπόψη<text:s/>τα<text:s/>έσοδα<text:s/>του<text:s/>λογαριασμού<text:s/>με<text:s/>βάση<text:s/>τις<text:s/>διατάξεις<text:s/>της<text:s/>παρούσας<text:s/>περίπτωσης.<text:s/>Για<text:s/>την<text:s/>περίοδο<text:s/>2016-2017,<text:s/>το<text:s/>ύψος<text:s/>των<text:s/>μοναδιαίων<text:s/>χρεώσεων<text:s/>καθορίζεται<text:s/>κατά<text:s/>τρόπο<text:s/>ώστε<text:s/>στο<text:s/>τέλος<text:s/>της<text:s/>διετίας<text:s/>να<text:s/>μην<text:s/>προκύπτει<text:s/>έλλειμμα<text:s/>του<text:s/>Ειδικού<text:s/>Λογαριασμού<text:s/>Α.Π.Ε.<text:s/>και<text:s/>Σ.Η.Θ.Υ.Α.<text:s/>Διασυνδεδεμένου<text:s/>Συστήματος<text:s/>και<text:s/>Δικτύου.</text:span></text:p>
      <text:p text:style-name="P455"><text:span text:style-name="T455_1">γγ)<text:s/>Τα<text:s/>έσοδα<text:s/>από<text:s/>χρέωση<text:s/>που<text:s/>μπορεί<text:s/>να<text:s/>επιβάλλεται<text:s/>κατ’<text:s/>έτος,<text:s/>αρχής<text:s/>γενομένης<text:s/>από<text:s/>το<text:s/>έτος<text:s/>2018<text:s/>και<text:s/>εφεξής,<text:s/>με<text:s/>απόφαση<text:s/>του<text:s/>Υπουργού<text:s/>Περιβάλλοντος<text:s/>και<text:s/>Ενέργειας<text:s/>κατόπιν<text:s/>εισήγησης<text:s/>της<text:s/>Ρ.Α.Ε.,<text:s/>στους<text:s/>εκπροσώπους<text:s/>φορτίου<text:s/>για<text:s/>την<text:s/>ενέργεια<text:s/>που<text:s/>απορροφούν<text:s/>για<text:s/>τους<text:s/>καταναλωτές<text:s/>που<text:s/>εκπροσωπούν<text:s/>εντός<text:s/>του<text:s/>Διασυνδεδεμένου<text:s/>Συστήματος<text:s/>και<text:s/>Δικτύου<text:s/>σύμφωνα<text:s/>με<text:s/>την<text:s/>περίπτωση<text:s/>ββ΄,<text:s/>με<text:s/>σκοπό<text:s/>τη<text:s/>σταδιακή<text:s/>και<text:s/>κατά<text:s/>το<text:s/>δυνατόν<text:s/>ισόποση<text:s/>μείωση,<text:s/>του<text:s/>προς<text:s/>ανάκτηση<text:s/>ποσού<text:s/>από<text:s/>τους<text:s/>καταναλωτές<text:s/>μέσω<text:s/>του<text:s/>τέλους<text:s/>ΕΤΜΕΑΡ<text:s/>της<text:s/>περίπτωσης<text:s/>αα΄<text:s/>της<text:s/>παρ.<text:s/>3β<text:s/>του<text:s/>παρόντος<text:s/>άρθρου.<text:s/>Με<text:s/>την<text:s/>απόφαση<text:s/>αυτή<text:s/>καθορίζεται<text:s/>και<text:s/>η<text:s/>ετήσια<text:s/>χρέωση<text:s/>που<text:s/>επιβάλλεται<text:s/>ανά<text:s/>μονάδα<text:s/>ενέργειας<text:s/>(€/MWh),<text:s/>ομοιόμορφα<text:s/>για<text:s/>το<text:s/>σύνολο<text:s/>της<text:s/>ενέργειας<text:s/>αυτής.</text:span></text:p>
      <text:p text:style-name="P456"><text:span text:style-name="T456_1">Με<text:s/>απόφαση<text:s/>του<text:s/>Υπουργού<text:s/>Περιβάλλοντος<text:s/>και<text:s/>Ενέργειας<text:s/>κατόπιν<text:s/>γνώμης<text:s/>της<text:s/>Ρ.Α.Ε.,<text:s/>μπορεί<text:s/>να<text:s/>θεσπίζεται<text:s/>Ειδική<text:s/>Αγορά<text:s/>Εγγυήσεων<text:s/>Προέλευσης,<text:s/>σύμφωνα<text:s/>με<text:s/>τις<text:s/>διατάξεις<text:s/>των<text:s/>άρθρων<text:s/>από<text:s/>15<text:s/>έως<text:s/>και<text:s/>18<text:s/>του<text:s/>ν.<text:s/>3468/2006,<text:s/>όπως<text:s/>ισχύει.<text:s/>Με<text:s/>την<text:s/>απόφαση<text:s/>αυτή<text:s/>καθορίζονται<text:s/>οι<text:s/>συμμετέχοντες,<text:s/>ο<text:s/>αρμόδιος<text:s/>Διαχειριστής,<text:s/>η<text:s/>διαδικασία<text:s/>επιμερισμού<text:s/>των<text:s/>Εγγυήσεων<text:s/>Προέλευσης<text:s/>στους<text:s/>Εκπροσώπους<text:s/>φορτίου<text:s/>στους<text:s/>οποίους<text:s/>επιβάλλεται<text:s/>η<text:s/>ειδική<text:s/>χρέωση<text:s/>της<text:s/>παρούσας<text:s/>περίπτωσης<text:s/>και<text:s/>κατ’<text:s/>αναλογία<text:s/>της<text:s/>ενέργειας<text:s/>επί<text:s/>της<text:s/>οποίας<text:s/>επιβάλλεται<text:s/>η<text:s/>χρέωση<text:s/>αυτή,<text:s/>οι<text:s/>δυνατότητες<text:s/>αγοραπωλησίας<text:s/>των<text:s/>Εγγυήσεων<text:s/>Προέλευσης<text:s/>και<text:s/>θέματα<text:s/>που<text:s/>αφορούν<text:s/>το<text:s/>διασυνοριακό<text:s/>εμπόριο<text:s/>των<text:s/>Εγγυήσεων<text:s/>Προέλευσης.<text:s/>Εντός<text:s/>τριών<text:s/>(3)<text:s/>μηνών<text:s/>από<text:s/>την<text:s/>έκδοση<text:s/>της<text:s/>απόφασης<text:s/>αυτής,<text:s/>καταρτίζεται<text:s/>από<text:s/>τους<text:s/>Φορείς<text:s/>Έκδοσης<text:s/>των<text:s/>Εγγυήσεων<text:s/>Προέλευσης,<text:s/>Κώδικας<text:s/>Αγοράς<text:s/>Εγγυήσεων<text:s/>Προέλευσης,<text:s/>ο<text:s/>οποίος<text:s/>υποβάλλεται<text:s/>προς<text:s/>έγκριση<text:s/>στη<text:s/>Ρ.Α.Ε..<text:s/>Η<text:s/>Ρ.Α.Ε.,<text:s/>κατόπιν<text:s/>διενέργειας<text:s/>δημόσιας<text:s/>διαβούλευσης,<text:s/>εκδίδει<text:s/>τον<text:s/>Κώδικα<text:s/>αυτόν<text:s/>προ-<text:s/>βαίνοντας<text:s/>κατά<text:s/>την<text:s/>κρίση<text:s/>της<text:s/>στις<text:s/>αναγκαίες<text:s/>προσθήκες<text:s/>ή<text:s/>τροποποιήσεις.<text:s/>Με<text:s/>τον<text:s/>Κώδικα<text:s/>αυτόν<text:s/>καθορίζονται<text:s/>ιδίως:<text:s/>α)<text:s/>τα<text:s/>δικαιώματα<text:s/>και<text:s/>οι<text:s/>υποχρεώσεις<text:s/>των<text:s/>συμμετε-<text:s/>χόντων<text:s/>στην<text:s/>αγορά,<text:s/>β)<text:s/>οι<text:s/>διαδικασίες<text:s/>που<text:s/>εφαρμόζονται<text:s/>για<text:s/>τη<text:s/>διενέργεια<text:s/>των<text:s/>συναλλαγών,<text:s/>γ)<text:s/>ο<text:s/>τρόπος<text:s/>διενέργειας<text:s/>δημοπρασιών<text:s/>ή<text:s/>σύναψης<text:s/>διμερών<text:s/>συμβολαίων,<text:s/>δ)<text:s/>οι<text:s/>διαδικασίες<text:s/>παροχής<text:s/>εγγυήσεων<text:s/>και<text:s/>εκκαθάρισης<text:s/>των<text:s/>συναλλαγών,<text:s/>ε)<text:s/>οι<text:s/>διαδικασίες<text:s/>και<text:s/>μεθοδολογίες<text:s/>επιβολής<text:s/>κυρώσεων<text:s/>και<text:s/>γ)<text:s/>κάθε<text:s/>άλλο<text:s/>αναγκαίο<text:s/>ζήτημα<text:s/>για<text:s/>τη<text:s/>λειτουργία<text:s/>της<text:s/>αγοράς<text:s/>αυτής.<text:s/>Με<text:s/>απόφαση<text:s/>της<text:s/>Ρ.Α.Ε.<text:s/>κατόπιν<text:s/>σχετικής<text:s/>εισήγησης<text:s/>του<text:s/>αρμόδιου<text:s/>διαχειριστή<text:s/>της<text:s/>αγοράς,<text:s/>παρέχονται<text:s/>ειδικές<text:s/>εγκρίσεις<text:s/>και<text:s/>καθορίζονται<text:s/>λεπτομέρειες<text:s/>εφαρμογής<text:s/>που<text:s/>είναι<text:s/>αναγκαίες<text:s/>για<text:s/>τη<text:s/>λειτουργία<text:s/>της<text:s/>αγοράς.</text:span></text:p>
      <text:p text:style-name="P457"><text:span text:style-name="T457_1">δδ)<text:s/>Ποσά<text:s/>που<text:s/>προβλέπονται<text:s/>από<text:s/>την<text:s/>κείμενη<text:s/>νομοθεσία.</text:span></text:p>
      <text:p text:style-name="P458"><text:span text:style-name="T458_1">β.<text:s/>Έσοδα<text:s/>του<text:s/>Υπολογαριασμού<text:s/>Ενισχύσεων<text:s/>του<text:s/>Ειδικού<text:s/>Λογαριασμού<text:s/>Α.Π.Ε.<text:s/>και<text:s/>Σ.Η.Θ.Υ.Α.<text:s/>Διασυνδεδεμένου<text:s/>Συστήματος<text:s/>και<text:s/>Δικτύου<text:s/>είναι:</text:span></text:p>
      <text:p text:style-name="P459"><text:span text:style-name="T459_1">(αα)<text:s/>Έσοδα<text:s/>από<text:s/>την<text:s/>επιβολή<text:s/>Ειδικού<text:s/>Τέλους<text:s/>για<text:s/>τη<text:s/>Μείωση<text:s/>Εκπομπών<text:s/>Αερίων<text:s/>Ρύπων<text:s/>(Ε.Τ.Μ.Ε.Α.Ρ.)<text:s/>επί<text:s/>της<text:s/>κατανάλωσης<text:s/>ηλεκτρικής<text:s/>ενέργειας<text:s/>του<text:s/>ηπειρωτικού<text:s/>συστήματος<text:s/>και<text:s/>των<text:s/>συνδεδεμένων<text:s/>με<text:s/>αυτό<text:s/>νησιών.<text:s/>Το<text:s/>Ε.Τ.Μ.Ε.Α.Ρ.<text:s/>επιβάλλεται<text:s/>επί<text:s/>της<text:s/>κατανάλωσης<text:s/>ηλεκτρικής<text:s/>ενέργειας,<text:s/>και<text:s/>διαφοροποιείται<text:s/>ανά<text:s/>κατηγορία<text:s/>Πελατών,<text:s/>περιλαμβανομένων<text:s/>και<text:s/>των<text:s/>αυτοπαραγωγών,<text:s/>ομοιόμορφα<text:s/>για<text:s/>όλη<text:s/>την<text:s/>ελληνική<text:s/>επικράτεια,<text:s/>σύμφωνα<text:s/>με<text:s/>μεθοδολογία<text:s/>η<text:s/>οποία<text:s/>καθορίζεται<text:s/>με<text:s/>απόφαση<text:s/>του<text:s/>Υπουργού<text:s/>Περιβάλλοντος<text:s/>και<text:s/>Ενέργειας,<text:s/>που<text:s/>εκδίδεται<text:s/>μετά<text:s/>από<text:s/>γνώμη<text:s/>της<text:s/>Ρ.Α.Ε..<text:s/>Η<text:s/>μεθοδολογία<text:s/>λαμβάνει<text:s/>υπόψη<text:s/>την<text:s/>κατανάλωση<text:s/>ηλεκτρικής<text:s/>ενέργειας<text:s/>που<text:s/>καταναλώνει<text:s/>ο<text:s/>κάθε<text:s/>Πελάτης<text:s/>και<text:s/>περιλαμβάνει<text:s/>συντελεστές<text:s/>που<text:s/>διαφοροποιούν<text:s/>το<text:s/>ειδικό<text:s/>τέλος<text:s/>κατά<text:s/>κατηγορία<text:s/>Πελατών,<text:s/>περιλαμβανόμενων<text:s/>των<text:s/>αυτοπαραγωγών,<text:s/>έτσι<text:s/>ώστε<text:s/>να<text:s/>προκύπτει<text:s/>χρέωση<text:s/>που<text:s/>εξισορροπεί<text:s/>τις<text:s/>οικονομικές<text:s/>συνέπειες<text:s/>μεταξύ<text:s/>των<text:s/>κατηγοριών<text:s/>Πελατών.<text:s/>Ειδικά<text:s/>για<text:s/>τους<text:s/>αυτοπαραγωγούς<text:s/>Α.Π.Ε.<text:s/>ή<text:s/>Σ.Η.Θ.Υ.Α.,<text:s/>το<text:s/>ειδικό<text:s/>τέλος<text:s/>καταβάλλεται<text:s/>από<text:s/>κάθε<text:s/>αυτοπαραγωγό<text:s/>αποκλειστικά<text:s/>και<text:s/>μόνο<text:s/>για<text:s/>το<text:s/>τμήμα<text:s/>της<text:s/>ηλεκτρικής<text:s/>ενέργειας<text:s/>που<text:s/>συνολικά<text:s/>αυτός<text:s/>απορροφά<text:s/>από<text:s/>το<text:s/>Δίκτυο<text:s/>ή<text:s/>το<text:s/>Σύστημα.<text:s/>Οι<text:s/>αριθμητικές<text:s/>τιμές<text:s/>των<text:s/>συντελεστών<text:s/>της<text:s/>ανωτέρω<text:s/>μεθοδολογίας,<text:s/>καθώς<text:s/>και<text:s/>οι<text:s/>μοναδιαίες<text:s/>χρεώσεις<text:s/>που<text:s/>επιβάλλονται<text:s/>στους<text:s/>Πελάτες,<text:s/>προσδιορίζονται<text:s/>με<text:s/>απόφαση<text:s/>της<text:s/>Ρ.Α.Ε.<text:s/>που<text:s/>δημοσιεύεται<text:s/>στην<text:s/>Εφημερίδα<text:s/>της<text:s/>Κυβερνήσεως,<text:s/>το<text:s/>12ο<text:s/>μήνα<text:s/>εκάστου<text:s/>έτους<text:s/>προκειμένου<text:s/>να<text:s/>εφαρμοσθεί<text:s/>το<text:s/>επόμενο<text:s/>ημερολογιακό<text:s/>έτος,<text:s/>μετά<text:s/>από<text:s/>προϋπολογιστική<text:s/>εκτίμηση<text:s/>των<text:s/>εσόδων<text:s/>και<text:s/>εξόδων<text:s/>του<text:s/>Ειδικού<text:s/>Λογαριασμού<text:s/>Α.Π.Ε.<text:s/>και<text:s/>Σ.Η.Θ.Υ.Α.<text:s/>Επικράτειας.<text:s/>Οι<text:s/>ανωτέρω<text:s/>μοναδιαίες<text:s/>χρεώσεις<text:s/>αναθεωρούνται<text:s/>με<text:s/>την<text:s/>ίδια<text:s/>διαδικασία,<text:s/>τον<text:s/>6ο<text:s/>μήνα<text:s/>κάθε<text:s/>ημερολογιακού<text:s/>έτους<text:s/>για<text:s/>εφαρμογή<text:s/>από<text:s/>την<text:s/>1η<text:s/>Ιουλίου<text:s/>έως<text:s/>την<text:s/>31η<text:s/>Δεκεμβρίου<text:s/>του<text:s/>ίδιου<text:s/>έτους,<text:s/>εφόσον<text:s/>αυτό<text:s/>απαιτείται<text:s/>με<text:s/>βάση<text:s/>την<text:s/>εξέλιξη<text:s/>των<text:s/>εσόδων<text:s/>και<text:s/>εξόδων<text:s/>του<text:s/>Ειδικού<text:s/>Λογαριασμού<text:s/>Α.Π.Ε.<text:s/>και<text:s/>Σ.Η.Θ.Υ.Α.<text:s/>Διασυνδεδεμένου<text:s/>Συστήματος<text:s/>και<text:s/>Δικτύου<text:s/>εντός<text:s/>του<text:s/>έτους.<text:s/>Η<text:s/>ετήσια<text:s/>επιβάρυνση<text:s/>Πελάτη<text:s/>κατά<text:s/>θέση<text:s/>κατανάλωσης<text:s/>δεν<text:s/>μπορεί<text:s/>να<text:s/>υπερβαίνει<text:s/>το<text:s/>ποσό<text:s/>του<text:s/>ενός<text:s/>εκατομμυρίου<text:s/>(1.000.000)<text:s/>ευρώ.<text:s/>Το<text:s/>όριο<text:s/>αυτό<text:s/>αναπροσαρμόζεται<text:s/>ετησίως,<text:s/>με<text:s/>απόφαση<text:s/>της<text:s/>Ρ.Α.Ε.,<text:s/>σύμφωνα<text:s/>με<text:s/>την<text:s/>ετήσια<text:s/>μεταβολή<text:s/>του<text:s/>δείκτη<text:s/>τιμών<text:s/>καταναλωτή<text:s/>όπως<text:s/>δημοσιεύεται<text:s/>από<text:s/>την<text:s/>Ελληνική<text:s/>Στατιστική<text:s/>Αρχή.<text:s/>Λεπτομέρειες<text:s/>σχετικά<text:s/>με<text:s/>τις<text:s/>διαδικασίες<text:s/>εκκαθάρισης<text:s/>και<text:s/>διακανονισμού<text:s/>συναλλαγών<text:s/>του<text:s/>Ε.Τ.Μ.Ε.Α.Ρ.<text:s/>καθορίζονται<text:s/>στον<text:s/>Κώδικα<text:s/>Διαχείρισης<text:s/>του<text:s/>Ελληνικού<text:s/>Συστήματος<text:s/>Μεταφοράς<text:s/>Ηλεκτρικής<text:s/>Ενέργειας.</text:span></text:p>
      <text:p text:style-name="P460"><text:span text:style-name="T460_1">(ββ)<text:s/>Ποσοστό<text:s/>των<text:s/>εσόδων<text:s/>που<text:s/>προέρχονται<text:s/>από<text:s/>τις<text:s/>δημοπρατήσεις<text:s/>των<text:s/>αδιάθετων<text:s/>δικαιωμάτων<text:s/>εκπομπών<text:s/>αερίων<text:s/>θερμοκηπίου<text:s/>που<text:s/>αντιστοιχούν<text:s/>στην<text:s/>Ελλάδα<text:s/>κατά<text:s/>τα<text:s/>οριζόμενα<text:s/>στο<text:s/>άρθρο<text:s/>25<text:s/>του<text:s/>ν.<text:s/>3468/2006,<text:s/>όπως<text:s/>ισχύει.</text:span></text:p>
      <text:p text:style-name="P461"><text:span text:style-name="T461_1">(γγ)<text:s/>Τα<text:s/>ποσά<text:s/>που<text:s/>εισπράττονται<text:s/>από<text:s/>τους<text:s/>παραγωγούς<text:s/>ηλεκτρικής<text:s/>ενέργειας<text:s/>από<text:s/>λιγνίτη<text:s/>και<text:s/>αντιστοιχούν<text:s/>σε<text:s/>Ειδικό<text:s/>Τέλος<text:s/>Λιγνιτικής<text:s/>Παραγωγής<text:s/>το<text:s/>οποίο<text:s/>ορίζεται<text:s/>σε<text:s/>δύο<text:s/>(2)<text:s/>ευρώ<text:s/>ανά<text:s/>MWh<text:s/>παραγόμενης<text:s/>ηλεκτρικής<text:s/>ενέργειας<text:s/>από<text:s/>λιγνίτη.<text:s/>Με<text:s/>απόφαση<text:s/>του<text:s/>Υπουργού<text:s/>Περιβάλλοντος<text:s/>και<text:s/>Ενέργειας<text:s/>καθορίζεται<text:s/>ο<text:s/>τρόπος<text:s/>και<text:s/>η<text:s/>διαδικασία<text:s/>είσπραξης<text:s/>και<text:s/>απόδοσης<text:s/>του<text:s/>εν<text:s/>λόγω<text:s/>τέλους,<text:s/>καθώς<text:s/>και<text:s/>κάθε<text:s/>άλλο<text:s/>σχετικό<text:s/>θέμα.<text:s/>Το<text:s/>τέλος<text:s/>αυτό<text:s/>αναπροσαρμόζεται<text:s/>με<text:s/>απόφαση<text:s/>του<text:s/>Υπουργού<text:s/>Περιβάλλοντος<text:s/>και<text:s/>Ενέργειας<text:s/>μετά<text:s/>από<text:s/>γνώμη<text:s/>της<text:s/>Ρ.Α.Ε..</text:span></text:p>
      <text:p text:style-name="P462"><text:span text:style-name="T462_1">(δδ)<text:s/>Τα<text:s/>ποσά<text:s/>που<text:s/>καταβάλλονται<text:s/>από<text:s/>τον<text:s/>Διαχειριστή<text:s/>Μ.Δ.Ν.<text:s/>σε<text:s/>περίπτωση<text:s/>πλεονάσματος<text:s/>του<text:s/>Ειδικού<text:s/>Λογαριασμού<text:s/>Α.Π.Ε.<text:s/>και<text:s/>Σ.Η.Θ.Υ.Α.<text:s/>Μη-Διασυνδεδεμένων<text:s/>Νησιών,<text:s/>που<text:s/>τηρεί<text:s/>ο<text:s/>Διαχειριστής<text:s/>Μ.Δ.Ν.,<text:s/>για<text:s/>τον<text:s/>ισοσκε-<text:s/>λισμό<text:s/>του,<text:s/>σύμφωνα<text:s/>με<text:s/>τα<text:s/>προβλεπόμενα<text:s/>στον<text:s/>Κώδικα<text:s/>Διαχείρισης<text:s/>Μ.Δ.Ν..</text:span></text:p>
      <text:p text:style-name="P463"><text:span text:style-name="T463_1">(εε)<text:s/>Ποσά<text:s/>που<text:s/>προβλέπονται<text:s/>από<text:s/>την<text:s/>κείμενη<text:s/>νομοθεσία.</text:span></text:p>
      <text:p text:style-name="P464"><text:span text:style-name="T464_1">4.<text:s/>Ο<text:s/>Ειδικός<text:s/>Λογαριασμός<text:s/>Α.Π.Ε.<text:s/>και<text:s/>Σ.Η.Θ.Υ.Α.<text:s/>Μη-<text:s/>Διασυνδεδεμένων<text:s/>Νησιών<text:s/>διαχωρίζεται<text:s/>λογιστικά<text:s/>σε<text:s/>δύο<text:s/>Υπολογαριασμούς:<text:s/>(α)<text:s/>τον<text:s/>Υπολογαριασμό<text:s/>Αγοράς<text:s/>Ηλεκτρικής<text:s/>Ενέργειας<text:s/>και<text:s/>(β)<text:s/>τον<text:s/>Υπολογαριασμό<text:s/>Ενισχύσεων.<text:s/>Τα<text:s/>έσοδα<text:s/>του<text:s/>Ειδικού<text:s/>Λογαριασμού<text:s/>Α.Π.Ε.<text:s/>και<text:s/>Σ.Η.Θ.Υ.Α.<text:s/>Μη-Διασυνδεδεμένων<text:s/>Νησιών<text:s/>χαρακτηρίζονται<text:s/>ως<text:s/>Έσοδα<text:s/>Αγοράς<text:s/>Ηλεκτρικής<text:s/>Ενέργειας<text:s/>και<text:s/>ως<text:s/>Έσοδα<text:s/>Ενισχύσεων<text:s/>αντίστοιχα.</text:span></text:p>
      <text:p text:style-name="P465"><text:span text:style-name="T465_1">α.<text:s/>Έσοδα<text:s/>του<text:s/>Υπολογαριασμού<text:s/>Αγοράς<text:s/>Ηλεκτρικής<text:s/>Ενέργειας<text:s/>του<text:s/>Ειδικού<text:s/>Λογαριασμού<text:s/>Α.Π.Ε.<text:s/>και<text:s/>Σ.Η.Θ.Υ.Α.<text:s/>Μη-Διασυνδεδεμένων<text:s/>Νησιών<text:s/>είναι:</text:span></text:p>
      <text:p text:style-name="P466"><text:span text:style-name="T466_1">(αα)<text:s/>Τα<text:s/>ποσά<text:s/>που<text:s/>καταβάλλουν<text:s/>οι<text:s/>Εκπρόσωποι<text:s/>Φορτίου<text:s/>των<text:s/>Μη-Διασυνδεδεμένων<text:s/>Νησιών,<text:s/>σύμφωνα<text:s/>με<text:s/>τα<text:s/>ειδικότερα<text:s/>προβλεπόμενα<text:s/>στον<text:s/>Κώδικα<text:s/>Μ.Δ.Ν.,<text:s/>για<text:s/>την<text:s/>ηλεκτρική<text:s/>ενέργεια<text:s/>που<text:s/>απορροφάται<text:s/>στα<text:s/>συστήματα<text:s/>των<text:s/>νησιών<text:s/>αυτών,<text:s/>η<text:s/>οποία<text:s/>παράγεται<text:s/>από<text:s/>τις<text:s/>μονάδες<text:s/>που<text:s/>αναφέρονται<text:s/>στην<text:s/>περίπτωση<text:s/>η΄<text:s/>της<text:s/>παρ.<text:s/>2<text:s/>του<text:s/>άρθρου<text:s/>129.</text:span></text:p>
      <text:p text:style-name="P467"><text:span text:style-name="T467_1">(ββ)<text:s/>Τα<text:s/>ποσά<text:s/>που<text:s/>καταβάλλουν<text:s/>οι<text:s/>Εκπρόσωποι<text:s/>Φορτίου<text:s/>των<text:s/>Μη-Διασυνδεδεμένων<text:s/>Νησιών,<text:s/>σύμφωνα<text:s/>με<text:s/>τα<text:s/>ειδικότερα<text:s/>προβλεπόμενα<text:s/>στον<text:s/>Κώδικα<text:s/>Μ.Δ.Ν.,<text:s/>για<text:s/>την<text:s/>ηλεκτρική<text:s/>ενέργεια<text:s/>που<text:s/>απορροφάται<text:s/>στα<text:s/>συστήματα<text:s/>των<text:s/>νησιών<text:s/>αυτών,<text:s/>η<text:s/>οποία<text:s/>παράγεται<text:s/>από<text:s/>Φ/Β<text:s/>Ειδικού<text:s/>Προγράμματος<text:s/>του<text:s/>άρθρου<text:s/>14Α<text:s/>του<text:s/>ν.<text:s/>3468/2006<text:s/>και<text:s/>από<text:s/>Α.Π.Ε.<text:s/>με<text:s/>Συμβάσεις<text:s/>Συμψηφισμού<text:s/>Ενέργειας,<text:s/>σύμφωνα<text:s/>με<text:s/>την<text:s/>κείμενη<text:s/>νομοθεσία.</text:span></text:p>
      <text:p text:style-name="P468"><text:span text:style-name="T468_1">(γγ)<text:s/>Ποσά<text:s/>που<text:s/>προβλέπονται<text:s/>από<text:s/>την<text:s/>κείμενη<text:s/>νομοθεσία<text:s/>και<text:s/>τον<text:s/>Κώδικα<text:s/>Μ.Δ.Ν..</text:span></text:p>
      <text:p text:style-name="P469"><text:span text:style-name="T469_1">Η<text:s/>Δ.Ε.Δ.Δ.Η.Ε.<text:s/>Α.Ε.,<text:s/>ως<text:s/>Διαχειριστής<text:s/>Μ.Δ.Ν.,<text:s/>υπολογίζει,<text:s/>σε<text:s/>μηνιαία<text:s/>και<text:s/>ετήσια<text:s/>βάση,<text:s/>τα<text:s/>ποσά<text:s/>των<text:s/>υποπα-<text:s/>ραγράφων<text:s/>α΄<text:s/>και<text:s/>β΄,<text:s/>σύμφωνα<text:s/>με<text:s/>τις<text:s/>εγκεκριμένες<text:s/>Μεθοδολογίες,<text:s/>βάσει<text:s/>των<text:s/>διατάξεων<text:s/>του<text:s/>Κώδικα<text:s/>Μ.Δ.Ν..<text:s/>Λεπτομέρειες<text:s/>σχετικά<text:s/>με<text:s/>τις<text:s/>διαδικασίες<text:s/>εκκαθάρισης<text:s/>και<text:s/>διακανονισμού<text:s/>συναλλαγών<text:s/>καθορίζονται<text:s/>στον<text:s/>Κώδικα<text:s/>Διαχείρισης<text:s/>Ηλεκτρικών<text:s/>Συστημάτων<text:s/>Μη-<text:s/>Διασυνδεμένων<text:s/>Νησιών.</text:span></text:p>
      <text:p text:style-name="P470"><text:span text:style-name="T470_1">β.<text:s/>Έσοδα<text:s/>του<text:s/>Υπολογαριασμού<text:s/>Ενισχύσεων<text:s/>του<text:s/>Ειδικού<text:s/>Λογαριασμού<text:s/>Α.Π.Ε.<text:s/>και<text:s/>Σ.Η.Θ.Υ.Α.<text:s/>Μη-Διασυνδεδεμένων<text:s/>Νησιών<text:s/>είναι:</text:span></text:p>
      <text:p text:style-name="P471"><text:span text:style-name="T471_1">(αα)<text:s/>Τα<text:s/>ποσά<text:s/>που<text:s/>προκύπτουν<text:s/>από<text:s/>την<text:s/>επιβολή<text:s/>ΕΤΜΕΑΡ<text:s/>επί<text:s/>της<text:s/>κατανάλωσης<text:s/>των<text:s/>Συστημάτων<text:s/>των<text:s/>Μη-Διασυνδεδεμένων<text:s/>Νησιών<text:s/>όπως<text:s/>το<text:s/>τέλος<text:s/>αυτό<text:s/>ορίζεται<text:s/>στο<text:s/>εδάφιο<text:s/>αα΄<text:s/>της<text:s/>παρ.<text:s/>3.β<text:s/>του<text:s/>παρόντος<text:s/>άρθρου.</text:span></text:p>
      <text:p text:style-name="P472"><text:span text:style-name="T472_1">(ββ)<text:s/>Τα<text:s/>ποσά<text:s/>που<text:s/>καταβάλλονται<text:s/>από<text:s/>το<text:s/>Λειτουργό<text:s/>της<text:s/>Αγοράς<text:s/>σε<text:s/>περίπτωση<text:s/>ελλείμματος<text:s/>του<text:s/>Ειδικού<text:s/>Λογαριασμού<text:s/>Α.Π.Ε.<text:s/>και<text:s/>Σ.Η.Θ.Υ.Α.<text:s/>Μη-Διασυνδεδεμένων<text:s/>Νησιών,<text:s/>για<text:s/>τον<text:s/>ισοσκελισμό<text:s/>του,<text:s/>σύμφωνα<text:s/>με<text:s/>τα<text:s/>προβλεπόμενα<text:s/>στον<text:s/>Κώδικα<text:s/>Διαχείρισης<text:s/>Μ.Δ.Ν..</text:span></text:p>
      <text:p text:style-name="P473"><text:span text:style-name="T473_1">(γγ)<text:s/>Ποσά<text:s/>που<text:s/>προβλέπονται<text:s/>από<text:s/>την<text:s/>κείμενη<text:s/>νομοθεσία<text:s/>και<text:s/>τον<text:s/>Κώδικα<text:s/>Μ.Δ.Ν..</text:span></text:p>
      <text:p text:style-name="P474"><text:span text:style-name="T474_1">5.<text:s/>Ο<text:s/>Ειδικός<text:s/>Λογαριασμός<text:s/>Α.Π.Ε.<text:s/>και<text:s/>Σ.Η.Θ.Υ.Α.<text:s/>Μη-<text:s/>Διασυνδεδεμένων<text:s/>Νησιών<text:s/>ισοσκελίζεται<text:s/>σύμφωνα<text:s/>με<text:s/>τις<text:s/>σχετικές<text:s/>προβλέψεις<text:s/>του<text:s/>Κώδικα<text:s/>Μ.Δ.Ν..<text:s/>Οι<text:s/>διαδικασίες<text:s/>εκκαθάρισης<text:s/>και<text:s/>διακανονισμού<text:s/>συναλλαγών<text:s/>για<text:s/>τον<text:s/>ισοσκελισμό<text:s/>του<text:s/>Ειδικού<text:s/>Λογαριασμού<text:s/>Α.Π.Ε.<text:s/>και<text:s/>Σ.Η.Θ.Υ.Α.<text:s/>Μη-Διασυνδεδεμένων<text:s/>Νησιών<text:s/>καθορίζονται<text:s/>στον<text:s/>Κώδικα<text:s/>Διαχείρισης<text:s/>Ηλεκτρικών<text:s/>Συστημάτων<text:s/>Μη-<text:s/>Διασυνδεμένων<text:s/>Νησιών.<text:s/>Ο<text:s/>Διαχειριστής<text:s/>Μ.Δ.Ν.<text:s/>γνωστοποιεί<text:s/>στο<text:s/>Λειτουργό<text:s/>της<text:s/>Αγοράς<text:s/>αναλυτικά<text:s/>στοιχεία<text:s/>σχετικά<text:s/>με<text:s/>τον<text:s/>ισοσκελισμό<text:s/>του<text:s/>Ειδικού<text:s/>Λογαριασμού<text:s/>Α.Π.Ε.<text:s/>και<text:s/>Σ.Η.Θ.Υ.Α.<text:s/>Μη-Διασυνδεδεμένων<text:s/>Νησιών<text:s/>μετά<text:s/>την<text:s/>ολοκλήρωση<text:s/>των<text:s/>σχετικών<text:s/>διαδικασιών<text:s/>(μηνιαίας<text:s/>και<text:s/>ετήσιας<text:s/>εκκαθάρισης)<text:s/>που<text:s/>προβλέπονται<text:s/>στον<text:s/>Κώδικα<text:s/>Μ.Δ.Ν..»</text:span></text:p>
      <text:p text:style-name="P475"><text:span text:style-name="T475_1">2.</text:span><text:span text:style-name="T475_2"><text:s/>Όπου<text:s/>στην<text:s/>κείμενη<text:s/>νομοθεσία<text:s/>γίνεται<text:s/>αναφορά<text:s/>ή<text:s/>παραπομπή<text:s/>στον<text:s/>Ειδικό<text:s/>Λογαριασμό<text:s/>Α.Π.Ε.<text:s/>και<text:s/>Σ.Η.Θ.Υ.Α.<text:s/>του<text:s/>άρθρου<text:s/>143<text:s/>του<text:s/>ν.<text:s/>4001/2001,<text:s/>εφόσον<text:s/>σχετίζεται<text:s/>με<text:s/>τα<text:s/>Συστήματα<text:s/>των<text:s/>Μη-Διασυνδεδεμένων<text:s/>Νησιών,<text:s/>νοείται,<text:s/>από<text:s/>τη<text:s/>θέση<text:s/>σε<text:s/>ισχύ<text:s/>του<text:s/>νόμου<text:s/>αυτού,<text:s/>στον<text:s/>Ειδικό<text:s/>Λογαριασμό<text:s/>Α.Π.Ε.<text:s/>και<text:s/>Σ.Η.Θ.Υ.Α.<text:s/>Μη-Διασυνδεμένων<text:s/>Νησιών,<text:s/>ενώ<text:s/>σε<text:s/>κάθε<text:s/>άλλη<text:s/>περίπτωση<text:s/>στον<text:s/>Ειδικό<text:s/>Λογαριασμό<text:s/>Α.Π.Ε.<text:s/>και<text:s/>Σ.Η.Θ.Υ.Α.<text:s/>Διασυνδεδεμένου<text:s/>Συστήματος<text:s/>και<text:s/>Δικτύου.</text:span></text:p>
      <text:h text:style-name="P476" text:outline-level="6"><text:span text:style-name="T476_1">Άρθρο<text:s/>24</text:span></text:h>
      <text:h text:style-name="P477" text:outline-level="6"><text:span text:style-name="T477_1">Ρυθμίσεις<text:s/>για<text:s/>τη<text:s/>συμμόρφωση<text:s/>με<text:s/>την<text:s/>υπ’αριθμ.<text:s/>2014/536/ΕΕ</text:span></text:h>
      <text:p text:style-name="P478"><text:span text:style-name="T478_1">Απόφαση<text:s/>της<text:s/>Ευρωπαϊκής<text:s/>Επιτροπής</text:span></text:p>
      <text:p text:style-name="P479"><text:span text:style-name="T479_1">1.</text:span><text:span text:style-name="T479_2"><text:s/>Στο<text:s/>τέλος<text:s/>του<text:s/>άρθρου<text:s/>108<text:s/>του<text:s/>ν.<text:s/>4001/2011<text:s/>(Α΄<text:s/>179)<text:s/>προστίθεται<text:s/>παράγραφος<text:s/>11<text:s/>ως<text:s/>εξής:</text:span></text:p>
      <text:p text:style-name="P480"><text:span text:style-name="T480_1">«11.<text:s/>Στον<text:s/>Κώδικα<text:s/>Διαχείρισης<text:s/>του<text:s/>ΕΣΜΗΕ<text:s/>καθορίζονται<text:s/>ιδίως,<text:s/>οι<text:s/>διαδικασίες<text:s/>που<text:s/>ακολουθούνται,<text:s/>οι<text:s/>σχετικές<text:s/>προθεσμίες,<text:s/>οι<text:s/>υπόχρεοι<text:s/>καταβολής<text:s/>τιμημάτων<text:s/>και<text:s/>τελών<text:s/>και<text:s/>οι<text:s/>σχετικές<text:s/>μεθοδολογίες<text:s/>και<text:s/>οι<text:s/>παράμετροι<text:s/>αυτών<text:s/>για<text:s/>τον<text:s/>υπολογισμό<text:s/>και<text:s/>επιμερισμό<text:s/>των<text:s/>επιβαρύνσεων,<text:s/>τα<text:s/>βασικά<text:s/>στοιχεία<text:s/>για<text:s/>την<text:s/>οργάνωση<text:s/>των<text:s/>διαγωνιστικών<text:s/>διαδικασιών<text:s/>που<text:s/>ακολουθούνται,<text:s/>οι<text:s/>χρηματοοικονομικές<text:s/>διευθετήσεις,<text:s/>οι<text:s/>υποχρεώσεις<text:s/>και<text:s/>τα<text:s/>δικαιώματα<text:s/>των<text:s/>εμπλεκόμενων<text:s/>φορέων,<text:s/>καθώς<text:s/>και<text:s/>κάθε<text:s/>άλλο<text:s/>θέμα<text:s/>και<text:s/>αναγκαία<text:s/>λεπτομέρεια<text:s/>για<text:s/>την<text:s/>εφαρμογή<text:s/>του<text:s/>παρόντος<text:s/>άρθρου.»</text:span></text:p>
      <text:p text:style-name="P481"><text:span text:style-name="T481_1">2.</text:span><text:span text:style-name="T481_2"><text:s/>Μετά<text:s/>το<text:s/>άρθρο<text:s/>108<text:s/>του<text:s/>ν.<text:s/>4001/2011<text:s/>(Α΄<text:s/>179)<text:s/>προστίθεται<text:s/>άρθρο<text:s/>108Α<text:s/>ως<text:s/>εξής:</text:span></text:p>
      <text:p text:style-name="P482"><text:span text:style-name="T482_1">«1.<text:s/>Με<text:s/>απόφαση<text:s/>της<text:s/>Ρ.Α.Ε.<text:s/>που<text:s/>δημοσιεύεται<text:s/>στην<text:s/>Εφημερίδα<text:s/>της<text:s/>Κυβερνήσεως,<text:s/>καθορίζονται<text:s/>τα<text:s/>κριτήρια,<text:s/>η<text:s/>μεθοδολογία,<text:s/>η<text:s/>διαδικασία<text:s/>εξέτασης<text:s/>της<text:s/>οικονομικής<text:s/>αποδοτικότητας<text:s/>και<text:s/>τεχνικής<text:s/>δυνατότητας<text:s/>ηλεκτροδό-<text:s/>τησης<text:s/>ενός<text:s/>ή<text:s/>περισσοτέρων<text:s/>Μη<text:s/>Διασυνδεδεμένων<text:s/>Νησιών<text:s/>(Μ.Δ.Ν.)<text:s/>μέσω<text:s/>της<text:s/>διασύνδεσής<text:s/>τους<text:s/>με<text:s/>το<text:s/>ΕΣΜΗΕ<text:s/>ή<text:s/>το<text:s/>Διασυνδεδεμένο<text:s/>με<text:s/>αυτό<text:s/>ΕΔΔΗΕ,<text:s/>σε<text:s/>σχέση<text:s/>με<text:s/>τη<text:s/>εξακολούθηση<text:s/>της<text:s/>ηλεκτροδότησής<text:s/>του(ς)<text:s/>ως<text:s/>Μ.Δ.Ν.,<text:s/>καθώς<text:s/>και<text:s/>κάθε<text:s/>άλλο<text:s/>ειδικότερο<text:s/>θέμα<text:s/>που<text:s/>αφορά<text:s/>την<text:s/>αξιολόγηση<text:s/>αυτή,<text:s/>συμπεριλαμβανομένων<text:s/>και<text:s/>των<text:s/>ενεργειών<text:s/>των<text:s/>αρμόδιων<text:s/>διαχειριστών<text:s/>ΕΣΜΗΕ<text:s/>και<text:s/>ΕΔΔΗΕ<text:s/>και<text:s/>Μη<text:s/>Διασυνδεδεμένων<text:s/>Νησιών,<text:s/>ως<text:s/>προς<text:s/>το<text:s/>ζήτημα<text:s/>αυτό.<text:s/>Η<text:s/>απόφαση<text:s/>αυτή<text:s/>αφορά<text:s/>σε<text:s/>Συστήματα<text:s/>Μ.Δ.Ν.<text:s/>των<text:s/>οποίων<text:s/>τα<text:s/>έργα<text:s/>διασύνδεσής<text:s/>τους<text:s/>με<text:s/>το<text:s/>ΕΣΜΗΕ<text:s/>ή<text:s/>το<text:s/>Διασυνδεδεμένο<text:s/>με<text:s/>αυτό<text:s/>ΕΔΔΗΕ<text:s/>δεν<text:s/>έχουν<text:s/>περιλη-<text:s/>φθεί<text:s/>στο<text:s/>Δεκαετές<text:s/>Σχέδιο<text:s/>Ανάπτυξης<text:s/>του<text:s/>ΕΣΜΗΕ<text:s/>κατά<text:s/>τα<text:s/>προβλεπόμενα<text:s/>στο<text:s/>άρθρο<text:s/>108<text:s/>ή<text:s/>το<text:s/>αντίστοιχο<text:s/>Σχέδιο<text:s/>Ανάπτυξης<text:s/>του<text:s/>ΕΔΔΗΕ<text:s/>κατά<text:s/>το<text:s/>άρθρο<text:s/>128.</text:span></text:p>
      <text:p text:style-name="P483"><text:span text:style-name="T483_1">2.<text:s/>Η<text:s/>Ρ.Α.Ε.<text:s/>καθορίζει<text:s/>με<text:s/>απόφασή<text:s/>της<text:s/>τον<text:s/>οικονομικά<text:s/>αποδοτικότερο<text:s/>τρόπο<text:s/>ηλεκτροδότησης<text:s/>ενός<text:s/>ή<text:s/>περισσοτέρων<text:s/>Μη<text:s/>Διασυνδεδεμένων<text:s/>Νησιών,<text:s/>κατόπιν<text:s/>κοινής<text:s/>εισήγησης<text:s/>που<text:s/>υποβάλλεται<text:s/>από<text:s/>τους<text:s/>Διαχειριστές<text:s/>ΕΣ-<text:s/>ΜΗΕ,<text:s/>ΕΔΔΗΕ<text:s/>και<text:s/>Μη<text:s/>Διασυνδεδεμένων<text:s/>Νησιών,<text:s/>σύμφωνα<text:s/>με<text:s/>τα<text:s/>κριτήρια<text:s/>και<text:s/>τον<text:s/>τρόπο<text:s/>που<text:s/>καθορίζονται<text:s/>στην<text:s/>απόφαση<text:s/>της<text:s/>παρ.<text:s/>1.<text:s/>Η<text:s/>εισήγηση<text:s/>αυτή<text:s/>βασίζεται<text:s/>σε<text:s/>πόρισμα<text:s/>ομάδας<text:s/>εργασίας<text:s/>που<text:s/>συνίσταται<text:s/>με<text:s/>απόφαση<text:s/>της<text:s/>Ρ.Α.Ε.,<text:s/>βάσει<text:s/>του<text:s/>άρθρου<text:s/>9<text:s/>παρ.<text:s/>2<text:s/>του<text:s/>ν.<text:s/>4001/2011,<text:s/>με<text:s/>αντικείμενο<text:s/>τη<text:s/>διερεύνηση<text:s/>των<text:s/>τεχνικοοικονομικών<text:s/>επιλογών<text:s/>ηλεκτροδότησης<text:s/>των<text:s/>Μ.Δ.Ν..<text:s/>Η<text:s/>τεχνικοοικονομική<text:s/>διερεύνηση<text:s/>πραγματοποιείται<text:s/>βάσει<text:s/>προκαταρκτικής<text:s/>εξέτασης<text:s/>τεχνικών<text:s/>λύσεων<text:s/>διασύνδεσης<text:s/>ή<text:s/>αυτόνομης<text:s/>ανάπτυξης<text:s/>του<text:s/>ηλεκτρικού<text:s/>συστήματος<text:s/>Μ.Δ.Ν.<text:s/>που<text:s/>στηρίζεται<text:s/>στις<text:s/>επικρατούσες<text:s/>τεχνολογικές<text:s/>επιλογές<text:s/>και<text:s/>τη<text:s/>διεθνή<text:s/>εμπειρία<text:s/>από<text:s/>την<text:s/>κατασκευή<text:s/>παρόμοιων<text:s/>έργων.<text:s/>Στους<text:s/>οικείους<text:s/>Κώδικες<text:s/>Διαχείρισης<text:s/>μπορεί<text:s/>να<text:s/>εξειδικεύονται<text:s/>ζητήματα<text:s/>σχετικά<text:s/>με<text:s/>την<text:s/>τεχνικοοικονομική<text:s/>εξέταση<text:s/>των<text:s/>επιλογών<text:s/>ηλεκτροδότησης<text:s/>των<text:s/>Μ.Δ.Ν.<text:s/>για<text:s/>την<text:s/>εφαρμογή<text:s/>της<text:s/>παραγράφου<text:s/>αυτής.</text:span></text:p>
      <text:p text:style-name="P484"><text:span text:style-name="T484_1">3.<text:s/>Η<text:s/>διαδικασία<text:s/>της<text:s/>παρ.<text:s/>2<text:s/>ολοκληρώνεται<text:s/>έως<text:s/>την<text:s/>31η<text:s/>Δεκεμβρίου<text:s/>του<text:s/>έτους<text:s/>2017<text:s/>για<text:s/>το<text:s/>σύνολο<text:s/>των<text:s/>μη<text:s/>διασυνδεδεμένων<text:s/>νησιών.<text:s/>Το<text:s/>διάστημα<text:s/>αυτό<text:s/>μπορεί<text:s/>να<text:s/>παρατείνεται<text:s/>με<text:s/>αιτιολογημένη<text:s/>απόφαση<text:s/>της<text:s/>Ρ.Α.Ε.,<text:s/>έως<text:s/>ένα<text:s/>(1)<text:s/>έτος,<text:s/>εφόσον<text:s/>έχουν<text:s/>εκδοθεί<text:s/>οι<text:s/>σχετικές<text:s/>αποφάσεις<text:s/>για<text:s/>Μη<text:s/>Διασυνδεδεμένα<text:s/>Νησιά<text:s/>που<text:s/>καλύπτουν<text:s/>τουλάχιστον<text:s/>το<text:s/>70%<text:s/>της<text:s/>κατανάλωσης<text:s/>του<text:s/>συνόλου<text:s/>των<text:s/>Μη<text:s/>Διασυνδεδεμένων<text:s/>Νησιών,<text:s/>όπως<text:s/>καταγράφηκε,<text:s/>κατά<text:s/>το<text:s/>τελευταίο,<text:s/>σε<text:s/>σχέση<text:s/>με<text:s/>τη<text:s/>λήψη<text:s/>της<text:s/>απόφασης<text:s/>αυτής,<text:s/>ημερολογιακό<text:s/>έτος<text:s/>λειτουργίας<text:s/>τους.</text:span></text:p>
      <text:p text:style-name="P485"><text:span text:style-name="T485_1">4.<text:s/>Η<text:s/>διαδικασία<text:s/>της<text:s/>παρ.<text:s/>2<text:s/>μπορεί<text:s/>να<text:s/>επαναλαμβάνεται<text:s/>κάθε<text:s/>τέσσερα<text:s/>(4)<text:s/>έτη,<text:s/>ή<text:s/>νωρίτερα,<text:s/>μετά<text:s/>από<text:s/>απόφαση<text:s/>της<text:s/>Ρ.Α.Ε.,<text:s/>εάν<text:s/>έχει<text:s/>παρατηρηθεί<text:s/>σημαντική<text:s/>μεταβολή<text:s/>των<text:s/>τεχνικοοικονομικών<text:s/>επιλογών<text:s/>ηλεκτροδότησης<text:s/>των<text:s/>Μ.Δ.Ν.<text:s/>(κόστος<text:s/>προμήθειας<text:s/>συμβατικών<text:s/>καυσίμων,<text:s/>κόστη<text:s/>τεχνολογιών<text:s/>ηλεκτροπαραγωγής,<text:s/>κόστη<text:s/>τεχνολογίας<text:s/>διασυνδέσεων<text:s/>κ.α.)<text:s/>ή<text:s/>έχει<text:s/>υποβληθεί<text:s/>σχετικό<text:s/>τεκμηριωμένο<text:s/>αίτημα<text:s/>τρίτου.</text:span></text:p>
      <text:p text:style-name="P486"><text:span text:style-name="T486_1">5.<text:s/>Προκειμένου<text:s/>η<text:s/>Ρ.Α.Ε.<text:s/>να<text:s/>ανταποκριθεί<text:s/>εγκαίρως<text:s/>στο<text:s/>έργο<text:s/>των<text:s/>παραγράφων<text:s/>3<text:s/>και<text:s/>4,<text:s/>μπορεί<text:s/>να<text:s/>συνάπτει<text:s/>συμβάσεις<text:s/>με<text:s/>Ανώτατα<text:s/>Πανεπιστημιακά<text:s/>ή<text:s/>Πολυτεχνικά<text:s/>ή<text:s/>Τεχνολογικά<text:s/>ιδρύματα<text:s/>για<text:s/>την<text:s/>παροχή<text:s/>συμβουλευτικού<text:s/>έργου,<text:s/>μέχρι<text:s/>του<text:s/>συνολικού<text:s/>ποσού<text:s/>των<text:s/>εκατό<text:s/>χιλιάδων<text:s/>(100.000)<text:s/>ευρώ<text:s/>ετησίως,<text:s/>κατά<text:s/>παρέκκλιση<text:s/>από<text:s/>κάθε<text:s/>ειδική<text:s/>ή<text:s/>γενική<text:s/>διάταξη<text:s/>νόμου.</text:span></text:p>
      <text:p text:style-name="P487"><text:span text:style-name="T487_1">6.<text:s/>Ο<text:s/>αρμόδιος<text:s/>Διαχειριστής<text:s/>ΕΣΜΗΕ<text:s/>ή<text:s/>ΕΔΔΗΕ<text:s/>οφείλει,<text:s/>εντός<text:s/>τριών<text:s/>μηνών<text:s/>από<text:s/>τη<text:s/>δημοσίευση<text:s/>της<text:s/>απόφασης<text:s/>της<text:s/>παραγράφου<text:s/>2,<text:s/>να<text:s/>υποβάλει<text:s/>εισήγηση<text:s/>στη<text:s/>Ρ.Α.Ε.<text:s/>για<text:s/>την<text:s/>ένταξη<text:s/>του<text:s/>έργου<text:s/>διασύνδεσης<text:s/>που<text:s/>έχει<text:s/>κριθεί<text:s/>από<text:s/>τη<text:s/>Ρ.Α.Ε.<text:s/>ως<text:s/>οικονομικά<text:s/>αποδοτικότερο,<text:s/>στο<text:s/>Δεκαετές<text:s/>Πρόγραμμα<text:s/>Ανάπτυξης<text:s/>(ΔΠΑ)<text:s/>του<text:s/>ΕΣΜΗΕ<text:s/>ή<text:s/>στο<text:s/>Σχέδιο<text:s/>Ανάπτυξης<text:s/>του<text:s/>ΕΔΔΗΕ,<text:s/>με<text:s/>βάση<text:s/>και<text:s/>τα<text:s/>ειδικότερα<text:s/>καθοριζόμενα<text:s/>στους<text:s/>οικείους<text:s/>Κώδικες<text:s/>Διαχείρισης.<text:s/>Σε<text:s/>περίπτωση<text:s/>αδυναμίας<text:s/>ένταξης<text:s/>έργου<text:s/>διασύνδεσης<text:s/>Μ.Δ.Ν.<text:s/>που<text:s/>αφορά<text:s/>στην<text:s/>ανάπτυξη<text:s/>του<text:s/>ΕΣΜΗΕ,<text:s/>είτε<text:s/>λόγω<text:s/>επίκλησης<text:s/>αδυναμίας<text:s/>του<text:s/>αρμόδιου<text:s/>Διαχειριστή<text:s/>την<text:s/>οποία<text:s/>θα<text:s/>πρέπει<text:s/>να<text:s/>αιτιολογεί<text:s/>επαρκώς,<text:s/>είτε<text:s/>λόγω<text:s/>μη<text:s/>αποδοχής<text:s/>από<text:s/>τη<text:s/>Ρ.Α.Ε.<text:s/>του<text:s/>προτεινόμενου<text:s/>από<text:s/>τον<text:s/>Διαχειριστή<text:s/>τρόπου<text:s/>ένταξης,<text:s/>για<text:s/>λόγους<text:s/>που<text:s/>ανάγονται<text:s/>ιδίως<text:s/>στο<text:s/>χρονοδιάγραμμα<text:s/>υλοποίησης<text:s/>ή<text:s/>στην<text:s/>τεχνική<text:s/>λύση<text:s/>που<text:s/>επιλέγεται,<text:s/>εφαρμόζεται<text:s/>η<text:s/>διαδικασία<text:s/>της<text:s/>παραγράφου<text:s/>7<text:s/>(β)<text:s/>του<text:s/>άρθρου<text:s/>108,<text:s/>με<text:s/>πρωτοβουλία<text:s/>της<text:s/>Αρχής<text:s/>ή<text:s/>κατόπιν<text:s/>τεκμηριωμένου<text:s/>αιτήματος<text:s/>τρίτου,<text:s/>η<text:s/>οποία<text:s/>εκκινεί<text:s/>με<text:s/>αιτιολογημένη<text:s/>απόφαση<text:s/>της<text:s/>Ρ.Α.Ε.<text:s/>που<text:s/>δημοσιεύεται<text:s/>στην<text:s/>Εφημερίδα<text:s/>της<text:s/>Κυβερνήσεως.<text:s/>Με<text:s/>τον<text:s/>αντίστοιχο<text:s/>Κώδικα<text:s/>Διαχείρισης<text:s/>καθορίζεται<text:s/>κάθε<text:s/>ειδικότερο<text:s/>θέμα<text:s/>που<text:s/>είναι<text:s/>αναγκαίο<text:s/>για<text:s/>την<text:s/>εφαρμογή<text:s/>της<text:s/>παρούσας<text:s/>παραγράφου<text:s/>και<text:s/>τις<text:s/>διαδικασίες<text:s/>που<text:s/>ακολουθούνται,<text:s/>καθώς<text:s/>και<text:s/>τα<text:s/>ζητήματα<text:s/>που<text:s/>σχετίζονται<text:s/>με<text:s/>τις<text:s/>αρμοδιότητες<text:s/>του<text:s/>Διαχειριστή<text:s/>του<text:s/>ΕΣΜΗΕ<text:s/>ως<text:s/>προς<text:s/>την<text:s/>παρακολούθηση<text:s/>και<text:s/>υλοποίηση<text:s/>του<text:s/>έργου.</text:span></text:p>
      <text:p text:style-name="P488"><text:span text:style-name="T488_1">7.<text:s/>Για<text:s/>έργα<text:s/>ανάπτυξης<text:s/>του<text:s/>ΕΣΜΗΕ<text:s/>που<text:s/>αφορούν<text:s/>διασυνδέσεις<text:s/>Μη<text:s/>Διασυνδεδεμένων<text:s/>Νησιών,<text:s/>τα<text:s/>οποία<text:s/>υλοποιούνται<text:s/>μέσω<text:s/>των<text:s/>διαδικασιών<text:s/>της<text:s/>παραγράφου<text:s/>7<text:s/>(β)<text:s/>του<text:s/>άρθρου<text:s/>108<text:s/>και<text:s/>των<text:s/>δύο<text:s/>τελευταίων<text:s/>εδαφίων<text:s/>της<text:s/>παραγράφου<text:s/>4<text:s/>του<text:s/>άρθρου<text:s/>108Α,<text:s/>ο<text:s/>Διαχειριστής<text:s/>ΕΣΜΗΕ<text:s/>συστήνει<text:s/>και<text:s/>διαχειρίζεται<text:s/>Ειδικό<text:s/>Λογαριασμό<text:s/>Διασυνδέσεων<text:s/>Μ.Δ.Ν.<text:s/>για<text:s/>την<text:s/>αποπληρωμή<text:s/>των<text:s/>επενδύσεων<text:s/>αυτών.<text:s/>Στον<text:s/>Κώδικα<text:s/>Διαχείρισης<text:s/>του<text:s/>ΕΣΜΗΕ<text:s/>καθορίζονται<text:s/>τα<text:s/>έσοδα<text:s/>και<text:s/>τα<text:s/>έξοδα<text:s/>του<text:s/>λογαριασμού<text:s/>αυτού<text:s/>και<text:s/>κάθε<text:s/>ειδικότερο<text:s/>θέμα<text:s/>για<text:s/>τη<text:s/>διαχείρισή<text:s/>του.</text:span></text:p>
      <text:p text:style-name="P489"><text:span text:style-name="T489_1">8.<text:s/>Οι<text:s/>όροι<text:s/>και<text:s/>οι<text:s/>προϋποθέσεις<text:s/>υλοποίησης<text:s/>των<text:s/>έργων<text:s/>διασυνδέσεων<text:s/>Μ.Δ.Ν.,<text:s/>ανεξάρτητα<text:s/>από<text:s/>το<text:s/>φορέα<text:s/>και<text:s/>τον<text:s/>τρόπο<text:s/>υλοποίησής<text:s/>τους,<text:s/>θα<text:s/>πρέπει<text:s/>να<text:s/>διασφαλίζουν<text:s/>ότι<text:s/>οι<text:s/>επιβαρύνσεις<text:s/>των<text:s/>καταναλωτών,<text:s/>ανά<text:s/>κατηγορία<text:s/>καταναλωτή,<text:s/>συνολικά<text:s/>από<text:s/>χρεώσεις<text:s/>ΥΚΩ<text:s/>και<text:s/>τέλη<text:s/>χρήσης<text:s/>ΕΣΜΗΕ<text:s/>ή<text:s/>ΕΔΔΗΕ,<text:s/>σύμφωνα<text:s/>με<text:s/>την<text:s/>κείμενη<text:s/>νομοθεσία,<text:s/>στις<text:s/>οποίες<text:s/>περιλαμβάνονται<text:s/>και<text:s/>οι<text:s/>χρεώσεις<text:s/>για<text:s/>την<text:s/>εκτέλεση<text:s/>των<text:s/>διασυνδέσεων<text:s/>αυτών,<text:s/>δεν<text:s/>υπερβαίνουν<text:s/>τις<text:s/>αντίστοιχες<text:s/>επιβαρύνσεις<text:s/>που<text:s/>θα<text:s/>προέκυπταν<text:s/>στην<text:s/>περίπτωση<text:s/>μη<text:s/>υλοποίησης<text:s/>των<text:s/>διασυνδέσεων<text:s/>αυτών.</text:span></text:p>
      <text:p text:style-name="P490"><text:span text:style-name="T490_1">9.<text:s/>Για<text:s/>κάθε<text:s/>έργο<text:s/>ανάπτυξης<text:s/>του<text:s/>ΕΣΜΗΕ<text:s/>που<text:s/>αφορά<text:s/>διασύνδεση<text:s/>Μη<text:s/>Διασυνδεδεμένων<text:s/>Νησιών,<text:s/>ανεξαρτήτως<text:s/>φορέα<text:s/>και<text:s/>τρόπου<text:s/>υλοποίησης,<text:s/>καθορίζεται<text:s/>κατά<text:s/>την<text:s/>ένταξη<text:s/>του<text:s/>έργου<text:s/>στο<text:s/>ΔΠΑ<text:s/>ή<text:s/>την<text:s/>ανάθεσή<text:s/>του<text:s/>κατά<text:s/>τη<text:s/>διαδικασία<text:s/>της<text:s/>παρ.<text:s/>7<text:s/>(β)<text:s/>του<text:s/>άρθρου<text:s/>108,<text:s/>δεσμευτικό<text:s/>χρονοδιάγραμμα<text:s/>υλοποίησης.<text:s/>Σε<text:s/>περίπτωση<text:s/>καθυστέρησης<text:s/>ολοκλήρωσης<text:s/>του<text:s/>έργου,<text:s/>με<text:s/>βάση<text:s/>το<text:s/>δεσμευτικό<text:s/>χρονοδιάγραμμα,<text:s/>η<text:s/>οποία<text:s/>δεν<text:s/>οφείλεται<text:s/>σε<text:s/>ανωτέρα<text:s/>βία<text:s/>ή<text:s/>δικαστική<text:s/>αναστολή,<text:s/>ή<text:s/>σε<text:s/>άλλη<text:s/>αντικειμενική<text:s/>αδυναμία,<text:s/>επιβάλλεται<text:s/>με<text:s/>απόφαση<text:s/>της<text:s/>Ρ.Α.Ε.,<text:s/>είτε<text:s/>στον<text:s/>αρμόδιο<text:s/>Διαχειριστή,<text:s/>εφόσον<text:s/>το<text:s/>έργο<text:s/>έχει<text:s/>ενταχθεί<text:s/>στο<text:s/>αντίστοιχο<text:s/>Πρόγραμμα/Σχέδιο<text:s/>Ανάπτυξης,<text:s/>είτε<text:s/>στον<text:s/>ανάδοχο<text:s/>που<text:s/>επιλέγεται<text:s/>μέσω<text:s/>εφαρμογής<text:s/>της<text:s/>διαδικασίας<text:s/>της<text:s/>παρ.<text:s/>7<text:s/>(β)<text:s/>του<text:s/>άρθρου<text:s/>108,<text:s/>ρήτρα<text:s/>για<text:s/>κάθε<text:s/>έτος<text:s/>καθυστέρησης,<text:s/>υπέρ<text:s/>του<text:s/>Ειδικού<text:s/>Λογαριασμού<text:s/>που<text:s/>τηρείται<text:s/>για<text:s/>τις<text:s/>ΥΚΩ<text:s/>βάσει<text:s/>του<text:s/>άρθρου<text:s/>55.<text:s/>Η<text:s/>συνδρομή<text:s/>της<text:s/>ανωτέρας<text:s/>βίας<text:s/>ή<text:s/>άλλης<text:s/>αντικειμενικής<text:s/>αδυναμίας<text:s/>διαπιστώνεται<text:s/>με<text:s/>απόφαση<text:s/>της<text:s/>Ρ.Α.Ε.<text:s/>κατόπιν<text:s/>αιτιολογημένης<text:s/>εισήγησης<text:s/>του<text:s/>αρμόδιου<text:s/>Διαχειριστή<text:s/>ή<text:s/>του<text:s/>αναδόχου,<text:s/>κατά<text:s/>περίπτωση.<text:s/>Με<text:s/>απόφαση<text:s/>του<text:s/>Υπουργού<text:s/>Περιβάλλοντος<text:s/>και<text:s/>Ενέργειας<text:s/>καθορίζεται<text:s/>ο<text:s/>τρόπος<text:s/>υπολογισμού<text:s/>και<text:s/>η<text:s/>διαδικασία<text:s/>επιβολής<text:s/>και<text:s/>είσπραξης<text:s/>της<text:s/>ρήτρας<text:s/>αυτής.<text:s/>Ο<text:s/>υπολογισμός<text:s/>θα<text:s/>πρέπει<text:s/>να<text:s/>λαμβάνει<text:s/>υπόψη<text:s/>τις<text:s/>δαπάνες<text:s/>ΥΚΩ<text:s/>που<text:s/>θα<text:s/>αποφεύγονταν<text:s/>σε<text:s/>περίπτωση<text:s/>υλοποίησης<text:s/>της<text:s/>διασύνδεσης<text:s/>αυτής.»</text:span></text:p>
      <text:p text:style-name="P491"><text:span text:style-name="T491_1">3.</text:span><text:span text:style-name="T491_2"><text:s/>Το<text:s/>άρθρο<text:s/>133<text:s/>του<text:s/>ν.<text:s/>4001/2011<text:s/>(Α΄<text:s/>179)<text:s/>αντικαθίσταται<text:s/>ως<text:s/>εξής:</text:span></text:p>
      <text:p text:style-name="P492"><text:span text:style-name="T492_1">«1<text:s/>.<text:s/>Με<text:s/>την<text:s/>επιφύλαξη<text:s/>ειδικότερων<text:s/>διατάξεων<text:s/>για<text:s/>τις<text:s/>ΑΠΕ<text:s/>και<text:s/>ΣΗΘΥΑ,<text:s/>καθώς<text:s/>και<text:s/>της<text:s/>παρ.<text:s/>3<text:s/>για<text:s/>την<text:s/>περίπτωση<text:s/>χορήγησης<text:s/>σχετικής<text:s/>παρέκκλισης<text:s/>κατά<text:s/>τα<text:s/>προβλεπό-<text:s/>μενα<text:s/>στο<text:s/>άρθρο<text:s/>44<text:s/>της<text:s/>Οδηγίας<text:s/>2009/72/ΕΚ,<text:s/>η<text:s/>άδεια<text:s/>παραγωγής<text:s/>για<text:s/>τα<text:s/>Μη<text:s/>Διασυνδεδεμένα<text:s/>Νησιά<text:s/>χορηγείται,<text:s/>κατόπιν<text:s/>αίτησης<text:s/>των<text:s/>ενδιαφερομένων,<text:s/>από<text:s/>τη<text:s/>Ρ.Α.Ε.<text:s/>σύμφωνα<text:s/>με<text:s/>τους<text:s/>όρους<text:s/>και<text:s/>τις<text:s/>ειδικές<text:s/>προϋποθέσεις<text:s/>που<text:s/>προβλέπονται<text:s/>στον<text:s/>παρόντα<text:s/>νόμο<text:s/>και<text:s/>στον<text:s/>Κανονισμό<text:s/>Αδειών.<text:s/>Στην<text:s/>άδεια<text:s/>παραγωγής<text:s/>περιλαμβάνεται<text:s/>δεσμευτικό<text:s/>χρονοδιάγραμμα<text:s/>εγκατάστασης<text:s/>του<text:s/>δυναμικού<text:s/>παραγωγής.<text:s/>Σε<text:s/>περίπτωση<text:s/>καθυστέρησης<text:s/>ως<text:s/>προς<text:s/>την<text:s/>ένταξη<text:s/>του<text:s/>εν<text:s/>λόγω<text:s/>δυναμικού<text:s/>παραγωγής,<text:s/>με<text:s/>βάση<text:s/>το<text:s/>ως<text:s/>άνω<text:s/>χρονοδιάγραμμα,<text:s/>η<text:s/>οποία<text:s/>δεν<text:s/>οφείλεται<text:s/>σε<text:s/>ανωτέρα<text:s/>βία<text:s/>ή<text:s/>δικαστική<text:s/>αναστολή,<text:s/>ή<text:s/>άλλη<text:s/>αντικειμενική<text:s/>αδυναμία,<text:s/>επιβάλλεται<text:s/>με<text:s/>απόφαση<text:s/>της<text:s/>Ρ.Α.Ε.,<text:s/>στον<text:s/>κάτοχο<text:s/>της<text:s/>άδειας<text:s/>παραγωγής<text:s/>υποχρέωση<text:s/>να<text:s/>καταβάλει<text:s/>αποζημίωση<text:s/>ίση<text:s/>με<text:s/>τη<text:s/>μη<text:s/>υλοποιηθείσα<text:s/>εξοικονόμηση<text:s/>κόστους<text:s/>ή<text:s/>ίση<text:s/>με<text:s/>το<text:s/>πρόσθετο<text:s/>κόστος<text:s/>που<text:s/>απαιτήθηκε<text:s/>για<text:s/>κάλυψη<text:s/>της<text:s/>ζήτησης.<text:s/>Για<text:s/>την<text:s/>εφαρμογή<text:s/>του<text:s/>προηγούμενου<text:s/>εδαφίου,<text:s/>ειδικά<text:s/>για<text:s/>άδειες<text:s/>παραγωγής<text:s/>που<text:s/>έχουν<text:s/>εκδοθεί<text:s/>προ<text:s/>της<text:s/>1ης<text:s/>Αυγούστου<text:s/>2016,<text:s/>ο<text:s/>κάτοχος<text:s/>των<text:s/>αδειών<text:s/>παραγωγής<text:s/>οφείλει,<text:s/>μέχρι<text:s/>την<text:s/>1η<text:s/>Φεβρουαρίου<text:s/>2017,<text:s/>να<text:s/>υποβάλει<text:s/>στη<text:s/>Ρ.Α.Ε.<text:s/>δεσμευτικό<text:s/>χρονοδιάγραμμα<text:s/>εγκατάστασης<text:s/>των<text:s/>αδειοδοτημένων<text:s/>μονάδων.<text:s/>Στον<text:s/>Κώδικα<text:s/>Διαχείρισης<text:s/>των<text:s/>ηλεκτρικών<text:s/>συστημάτων<text:s/>των<text:s/>Μη<text:s/>Διασυνδεδεμένων<text:s/>Νησιών<text:s/>ρυθμίζεται<text:s/>κάθε<text:s/>αναγκαία<text:s/>λεπτομέρεια<text:s/>για<text:s/>την<text:s/>εφαρμογή<text:s/>του<text:s/>ανωτέρω<text:s/>διοικητικού<text:s/>μέτρου.<text:s/>Σε<text:s/>περίπτωση<text:s/>συστηματικής<text:s/>παραβίασης<text:s/>του<text:s/>χρονοδιαγράμματος<text:s/>η<text:s/>Ρ.Α.Ε.<text:s/>ανακαλεί<text:s/>την<text:s/>άδεια.<text:s/>Το<text:s/>χρονοδιάγραμμα<text:s/>υλοποίησης<text:s/>μπορεί<text:s/>να<text:s/>παρατείνεται<text:s/>με<text:s/>τροποποίηση<text:s/>της<text:s/>οικείας<text:s/>άδειας<text:s/>παραγωγής,<text:s/>εφόσον<text:s/>συντρέχουν<text:s/>σπουδαίοι<text:s/>λόγοι<text:s/>που<text:s/>εκφεύγουν<text:s/>του<text:s/>ελέγχου<text:s/>του<text:s/>κατόχου<text:s/>της<text:s/>άδειας.</text:span></text:p>
      <text:p text:style-name="P493"><text:span text:style-name="T493_1">2.<text:s/>Εξαίρεση<text:s/>από<text:s/>την<text:s/>υποχρέωση<text:s/>λήψης<text:s/>άδειας<text:s/>χορηγείται<text:s/>σύμφωνα<text:s/>με<text:s/>τους<text:s/>όρους<text:s/>και<text:s/>τις<text:s/>προϋποθέσεις<text:s/>του<text:s/>παρόντος<text:s/>άρθρου<text:s/>και<text:s/>του<text:s/>άρθρου<text:s/>132<text:s/>και<text:s/>τις<text:s/>σχετικές<text:s/>διατάξεις<text:s/>του<text:s/>Κανονισμού<text:s/>Αδειών.<text:s/>Με<text:s/>τους<text:s/>όρους<text:s/>της<text:s/>άδειας<text:s/>ή<text:s/>της<text:s/>εξαίρεσης,<text:s/>κατά<text:s/>την<text:s/>παράγραφο<text:s/>αυτή,<text:s/>καθορίζονται<text:s/>οι<text:s/>ειδικές<text:s/>υποχρεώσεις<text:s/>του<text:s/>κατόχου<text:s/>της<text:s/>άδειας<text:s/>σχετικά<text:s/>με<text:s/>την<text:s/>καλή<text:s/>και<text:s/>εμπρόθεσμη<text:s/>κατασκευή<text:s/>και<text:s/>λειτουργία<text:s/>του<text:s/>δυναμικού<text:s/>παραγωγής<text:s/>και<text:s/>οι<text:s/>εγγυήσεις<text:s/>για<text:s/>τη<text:s/>διασφάλιση<text:s/>της<text:s/>εκπλήρωσης<text:s/>των<text:s/>υποχρεώσεων<text:s/>αυτών.</text:span></text:p>
      <text:p text:style-name="P494"><text:span text:style-name="T494_1">3.<text:s/>Για<text:s/>τα<text:s/>Απομονωμένα<text:s/>Μικροδίκτυα,<text:s/>σύμφωνα<text:s/>με<text:s/>την<text:s/>παρέκκλιση<text:s/>που<text:s/>έχει<text:s/>χορηγηθεί<text:s/>από<text:s/>την<text:s/>Ευρωπαϊκή<text:s/>Επιτροπή<text:s/>σε<text:s/>εφαρμογή<text:s/>των<text:s/>διατάξεων<text:s/>του<text:s/>άρθρου<text:s/>139<text:s/>και<text:s/>για<text:s/>όσο<text:s/>χρόνο<text:s/>αυτή<text:s/>βρίσκεται<text:s/>σε<text:s/>ισχύ,<text:s/>ήτοι<text:s/>την<text:s/>1η<text:s/>Ιανου-<text:s/>αρίου<text:s/>2021,<text:s/>χορηγείται<text:s/>στη<text:s/>ΔΕΗ<text:s/>Α.Ε.,<text:s/>άδεια<text:s/>παραγωγής<text:s/>για<text:s/>την<text:s/>ανακαίνιση,<text:s/>την<text:s/>αναβάθμιση<text:s/>και<text:s/>την<text:s/>επέκταση<text:s/>υπάρχουσας<text:s/>συμβατικής<text:s/>δυναμικότητας,<text:s/>καθώς<text:s/>και<text:s/>την<text:s/>κάλυψη<text:s/>εκτάκτων<text:s/>αναγκών,<text:s/>σύμφωνα<text:s/>με<text:s/>τη<text:s/>διαδικασία,<text:s/>τους<text:s/>όρους<text:s/>και<text:s/>τις<text:s/>προϋποθέσεις<text:s/>που<text:s/>προβλέπονται<text:s/>στον<text:s/>Κανονισμό<text:s/>Αδειών.<text:s/>Σε<text:s/>περίπτωση<text:s/>λήξης<text:s/>της<text:s/>άδειας<text:s/>που<text:s/>χορηγείται<text:s/>για<text:s/>τις<text:s/>ανωτέρω<text:s/>περιπτώσεις,<text:s/>η<text:s/>άδεια<text:s/>μπορεί<text:s/>να<text:s/>παραταθεί<text:s/>κατά<text:s/>την<text:s/>αποκλειστική<text:s/>διακριτική<text:s/>ευχέρεια<text:s/>της<text:s/>Ρ.Α.Ε.,<text:s/>υπό<text:s/>την<text:s/>προϋπόθεση<text:s/>ότι<text:s/>οι<text:s/>καθυστερήσεις<text:s/>οφείλονται<text:s/>σε<text:s/>λόγους<text:s/>εξ<text:s/>ολοκλήρου<text:s/>πέραν<text:s/>του<text:s/>ελέγχου<text:s/>της<text:s/>ΔΕΗ<text:s/>Α.Ε..<text:s/>Η<text:s/>πλήρης<text:s/>αποξήλωση<text:s/>των<text:s/>κύριων<text:s/>μονάδων<text:s/>ηλεκτροπαραγωγής<text:s/>σε<text:s/>υφιστάμενο<text:s/>σταθμό<text:s/>παραγωγής<text:s/>και<text:s/>η<text:s/>αντικατάστασή<text:s/>τους<text:s/>από<text:s/>νέα<text:s/>εγκατάσταση<text:s/>παραγωγής<text:s/>ηλεκτρικής<text:s/>ενέργειας<text:s/>δεν<text:s/>συ-<text:s/>νιστά<text:s/>υπάρχουσα<text:s/>δυναμικότητα,<text:s/>αλλά<text:s/>κατασκευή<text:s/>νέων<text:s/>μονάδων.</text:span></text:p>
      <text:p text:style-name="P495"><text:span text:style-name="T495_1">4.<text:s/>Η<text:s/>Ρ.Α.Ε.,<text:s/>κάθε<text:s/>δύο<text:s/>(2)<text:s/>έτη,<text:s/>καταρτίζει<text:s/>για<text:s/>τα<text:s/>Μη<text:s/>Διασυνδεδεμένα<text:s/>Νησιά<text:s/>κατάλογο<text:s/>στον<text:s/>οποίο<text:s/>καταγράφονται<text:s/>οι<text:s/>ανάγκες<text:s/>εγκατάστασης<text:s/>νέων<text:s/>μονάδων<text:s/>παραγωγής<text:s/>ηλεκτρικής<text:s/>ενέργειας,<text:s/>που<text:s/>εκτιμάται<text:s/>ότι<text:s/>θα<text:s/>προκύψουν<text:s/>κατά<text:s/>την<text:s/>επόμενη<text:s/>πενταετία.<text:s/>Στις<text:s/>ανάγκες<text:s/>αυτές<text:s/>συνυπολογίζονται<text:s/>και<text:s/>οι<text:s/>ανάγκες<text:s/>αντικατάστασης<text:s/>του<text:s/>υπάρχοντος<text:s/>παραγωγικού<text:s/>δυναμικού<text:s/>και<text:s/>λαμ-<text:s/>βάνονται<text:s/>υπόψη<text:s/>οι<text:s/>άδειες<text:s/>παραγωγής<text:s/>οι<text:s/>οποίες<text:s/>έχουν<text:s/>χορηγηθεί,<text:s/>σύμφωνα<text:s/>με<text:s/>τις<text:s/>διατάξεις<text:s/>του<text:s/>Κανονισμού<text:s/>Αδειών.<text:s/>Ο<text:s/>ανωτέρω<text:s/>κατάλογος<text:s/>καταρτίζεται<text:s/>με<text:s/>βάση<text:s/>τις<text:s/>τακτικές<text:s/>προβλέψεις<text:s/>της<text:s/>ΔΕΔΔΗΕ<text:s/>ΑΕ<text:s/>για<text:s/>τα<text:s/>Μη<text:s/>Δια-<text:s/>συνδεδεμένα<text:s/>Νησιά<text:s/>και<text:s/>την<text:s/>εκτίμηση<text:s/>των<text:s/>δυνατοτήτων<text:s/>και<text:s/>της<text:s/>σκοπιμότητας<text:s/>διασύνδεσης<text:s/>του<text:s/>δικτύου<text:s/>των<text:s/>Μη<text:s/>Διασυνδεδεμένων<text:s/>Νησιών.</text:span></text:p>
      <text:p text:style-name="P496"><text:span text:style-name="T496_1">5.<text:s/>Για<text:s/>τη<text:s/>διασφάλιση<text:s/>του<text:s/>απρόσκοπτου<text:s/>ενεργειακού<text:s/>εφοδιασμού<text:s/>των<text:s/>Μη<text:s/>Διασυνδεδεμένων<text:s/>Νησιών,<text:s/>και<text:s/>εφόσον<text:s/>η<text:s/>Ρ.Α.Ε.<text:s/>με<text:s/>την<text:s/>απόφασή<text:s/>της<text:s/>παρ.<text:s/>2<text:s/>του<text:s/>άρθρου<text:s/>108Α,<text:s/>έχει<text:s/>καθορίσει<text:s/>ότι<text:s/>οικονομικά<text:s/>αποδοτικότερος<text:s/>τρόπος<text:s/>ηλεκτροδότησης<text:s/>του<text:s/>ηλεκτρικού<text:s/>συστήματος<text:s/>Μ.Δ.Ν.<text:s/>είναι<text:s/>μέσω<text:s/>της<text:s/>αυτόνομης<text:s/>ανάπτυξής<text:s/>του,<text:s/>όταν<text:s/>διαπιστώνεται<text:s/>πρόβλημα<text:s/>επάρκειας<text:s/>ισχύος<text:s/>με<text:s/>βάση<text:s/>τη<text:s/>διαδικασία<text:s/>χορήγησης<text:s/>αδειών<text:s/>κατόπιν<text:s/>αίτησης<text:s/>και<text:s/>λαμβάνοντας<text:s/>υπόψη<text:s/>την<text:s/>εφαρμογή<text:s/>κατάλληλων<text:s/>μέτρων<text:s/>ενεργειακής<text:s/>αποδοτικότητας<text:s/>ή<text:s/>διαχείρισης<text:s/>της<text:s/>ζήτησης,<text:s/>όπως<text:s/>προ-<text:s/>βλέπεται<text:s/>στον<text:s/>Κώδικα<text:s/>Διαχείρισης<text:s/>Ηλεκτρικών<text:s/>Συστημάτων<text:s/>Μη<text:s/>Διασυνδεδεμένων<text:s/>Νησιών,<text:s/>προκηρύσσεται<text:s/>δημόσιος<text:s/>διαγωνισμός<text:s/>με<text:s/>την<text:s/>ακόλουθη<text:s/>διαδικασία:</text:span></text:p>
      <text:p text:style-name="P497"><text:span text:style-name="T497_1">(α)<text:s/>Η<text:s/>Ρ.Α.Ε.<text:s/>δημοσιεύει<text:s/>πρόσκληση<text:s/>στην<text:s/>οποία<text:s/>περιγράφονται<text:s/>η<text:s/>διαδικασία<text:s/>του<text:s/>διαγωνισμού,<text:s/>οι<text:s/>όροι<text:s/>και<text:s/>οι<text:s/>προϋποθέσεις<text:s/>συμμετοχής,<text:s/>τα<text:s/>κριτήρια<text:s/>επιλογής<text:s/>των<text:s/>υποψηφίων<text:s/>και<text:s/>το<text:s/>τυχόν<text:s/>αντάλλαγμα<text:s/>για<text:s/>την<text:s/>παροχή<text:s/>υπηρεσιών<text:s/>κοινής<text:s/>ωφέλειας<text:s/>που<text:s/>παρέχεται<text:s/>σε<text:s/>εκείνον<text:s/>ο<text:s/>οποίος<text:s/>λαμβάνει<text:s/>την<text:s/>άδεια.</text:span></text:p>
      <text:p text:style-name="P498"><text:span text:style-name="T498_1">(β)<text:s/>Έξι<text:s/>(6)<text:s/>τουλάχιστον<text:s/>μήνες<text:s/>πριν<text:s/>από<text:s/>τη<text:s/>λήξη<text:s/>της<text:s/>προθεσμίας<text:s/>υποβολής<text:s/>προσφορών,<text:s/>η<text:s/>πρόσκληση<text:s/>δημοσιεύεται<text:s/>στην<text:s/>Εφημερίδα<text:s/>της<text:s/>Κυβερνήσεως,<text:s/>σε<text:s/>μια<text:s/>ημερήσια<text:s/>εφημερίδα<text:s/>της<text:s/>πρωτεύουσας<text:s/>με<text:s/>πανελλήνια<text:s/>κυκλοφορία,<text:s/>σε<text:s/>δύο<text:s/>ημερήσιες<text:s/>ή<text:s/>εβδομαδιαίες<text:s/>εφημερίδες<text:s/>του<text:s/>νησιού,<text:s/>όπου<text:s/>πρόκειται<text:s/>να<text:s/>γίνει<text:s/>η<text:s/>εγκατάσταση,<text:s/>εφόσον<text:s/>εκδίδονται,<text:s/>και<text:s/>στην<text:s/>Επίσημη<text:s/>Εφημερίδα<text:s/>των<text:s/>Ευρωπαϊκών<text:s/>Κοινοτήτων.</text:span></text:p>
      <text:p text:style-name="P499"><text:span text:style-name="T499_1">(γ)<text:s/>Η<text:s/>συγγραφή<text:s/>υποχρεώσεων<text:s/>και<text:s/>κάθε<text:s/>συμβατικό<text:s/>στοιχείο<text:s/>τίθενται<text:s/>στη<text:s/>διάθεση<text:s/>κάθε<text:s/>ενδιαφερομένου<text:s/>κατά<text:s/>τα<text:s/>οριζόμενα<text:s/>στην<text:s/>πρόσκληση.</text:span></text:p>
      <text:p text:style-name="P500"><text:span text:style-name="T500_1">(δ)<text:s/>Η<text:s/>Ρ.Α.Ε.<text:s/>αξιολογεί<text:s/>τις<text:s/>προτάσεις<text:s/>που<text:s/>υποβάλλονται<text:s/>στο<text:s/>διαγωνισμό<text:s/>και<text:s/>χορηγεί<text:s/>την<text:s/>άδεια<text:s/>παραγωγής.<text:s/>Κατά<text:s/>την<text:s/>αξιολόγηση<text:s/>των<text:s/>προτάσεων<text:s/>λαμβάνονται<text:s/>υπόψη,<text:s/>μεταξύ<text:s/>άλλων,<text:s/>η<text:s/>τήρηση<text:s/>των<text:s/>κανόνων<text:s/>του<text:s/>υγιούς<text:s/>ανταγωνισμού<text:s/>και<text:s/>η<text:s/>προστασία<text:s/>του<text:s/>περιβάλλοντος.</text:span></text:p>
      <text:p text:style-name="P501"><text:span text:style-name="T501_1">(ε)<text:s/>Η<text:s/>Ρ.Α.Ε.<text:s/>λαμβάνει<text:s/>κάθε<text:s/>αναγκαίο<text:s/>μέτρο<text:s/>για<text:s/>τη<text:s/>διασφάλιση<text:s/>της<text:s/>εμπιστευτικότητας<text:s/>των<text:s/>στοιχείων<text:s/>που<text:s/>περιέχονται<text:s/>στις<text:s/>υποβαλλόμενες<text:s/>προτάσεις.</text:span></text:p>
      <text:p text:style-name="P502"><text:span text:style-name="T502_1">(στ)<text:s/>Εάν<text:s/>ο<text:s/>διαγωνισμός<text:s/>κηρυχθεί<text:s/>άγονος,<text:s/>άδεια<text:s/>παραγωγής<text:s/>χορηγείται<text:s/>στη<text:s/>ΔΕΗ<text:s/>ΑΕ<text:s/>με<text:s/>απόφαση<text:s/>της<text:s/>Ρ.Α.Ε..<text:s/>Στην<text:s/>περίπτωση<text:s/>αυτή<text:s/>η<text:s/>άδεια<text:s/>παραγωγής<text:s/>περιλαμβάνει<text:s/>ειδικούς<text:s/>όρους<text:s/>που<text:s/>διασφαλίζουν<text:s/>την<text:s/>τήρηση<text:s/>των<text:s/>τεχνικών<text:s/>προδιαγραφών,<text:s/>οι<text:s/>οποίες<text:s/>ορίζονται<text:s/>στη<text:s/>διακήρυξη<text:s/>του<text:s/>διαγωνισμού.<text:s/>Για<text:s/>την<text:s/>περίπτωση<text:s/>αυτή<text:s/>η<text:s/>ανωτέρω<text:s/>απόφαση<text:s/>της<text:s/>Ρ.Α.Ε.<text:s/>μπορεί<text:s/>να<text:s/>ορίζει<text:s/>την<text:s/>απόδοση<text:s/>των<text:s/>επενδυόμενων<text:s/>κεφαλαίων<text:s/>του<text:s/>έργου.</text:span></text:p>
      <text:p text:style-name="P503"><text:span text:style-name="T503_1">6.<text:s/>Αν<text:s/>η<text:s/>Ρ.Α.Ε.<text:s/>διαπιστώνει,<text:s/>κατόπιν<text:s/>εισήγησης<text:s/>του<text:s/>Διαχειριστή<text:s/>Μη<text:s/>Διασυνδεδεμένων<text:s/>Νησιών<text:s/>και<text:s/>σύμφωνα<text:s/>και<text:s/>με<text:s/>τα<text:s/>ειδικότερα<text:s/>οριζόμενα<text:s/>στον<text:s/>Κώδικα<text:s/>Διαχείρισης<text:s/>των<text:s/>ηλεκτρικών<text:s/>συστημάτων<text:s/>των<text:s/>Μη<text:s/>Διασυνδεδεμέ-<text:s/>νων<text:s/>Νησιών,<text:s/>την<text:s/>ύπαρξη<text:s/>ή<text:s/>το<text:s/>ενδεχόμενο<text:s/>εκδήλωσης<text:s/>κατάστασης<text:s/>εκτάκτου<text:s/>ανάγκης,<text:s/>η<text:s/>οποία<text:s/>δεν<text:s/>επιτρέπει<text:s/>τον<text:s/>έγκαιρο<text:s/>και<text:s/>απρόσκοπτο<text:s/>ενεργειακό<text:s/>εφοδιασμό<text:s/>Μη<text:s/>Διασυνδεδεμένου<text:s/>Νησιού,<text:s/>κατά<text:s/>την<text:s/>παρ.<text:s/>5,<text:s/>με<text:s/>απόφασή<text:s/>της<text:s/>χορηγεί<text:s/>άδεια<text:s/>παραγωγής<text:s/>ηλεκτρικής<text:s/>ενέργειας<text:s/>στη<text:s/>ΔΕΗ<text:s/>ΑΕ,<text:s/>σύμφωνα<text:s/>με<text:s/>τις<text:s/>διατάξεις<text:s/>του<text:s/>Κανονισμού<text:s/>Αδειών.<text:s/>Η<text:s/>άδεια<text:s/>αυτή<text:s/>χορηγείται<text:s/>για<text:s/>όσο<text:s/>χρόνο<text:s/>διαρκεί<text:s/>η<text:s/>κατάσταση<text:s/>έκτακτης<text:s/>ανάγκης.<text:s/>Το<text:s/>δυναμικό<text:s/>που<text:s/>εγκαθίσταται<text:s/>στην<text:s/>περίπτωση<text:s/>αυτή<text:s/>αποτελεί<text:s/>επέκταση<text:s/>του<text:s/>υφιστάμενου<text:s/>δυναμικού<text:s/>κατά<text:s/>την<text:s/>έννοια<text:s/>της<text:s/>παρ.<text:s/>3.<text:s/>Μέχρι<text:s/>την<text:s/>30ή<text:s/>Σεπτεμβρίου<text:s/>του<text:s/>2017,<text:s/>οπότε<text:s/>θα<text:s/>πρέπει<text:s/>να<text:s/>έχει<text:s/>ολοκληρωθεί<text:s/>και<text:s/>τεθεί<text:s/>σε<text:s/>εφαρμογή<text:s/>το<text:s/>σχέδιο<text:s/>κάλυψης<text:s/>εκτάκτων<text:s/>αναγκών<text:s/>στα<text:s/>Μη<text:s/>Διασυνδεδεμένα<text:s/>Νησιά<text:s/>σύμφωνα<text:s/>με<text:s/>τα<text:s/>προβλεπόμενα<text:s/>στον<text:s/>Κώδικα<text:s/>Διαχείρισης<text:s/>των<text:s/>Ηλεκτρικών<text:s/>Συστημάτων<text:s/>των<text:s/>Μη<text:s/>Διασυνδεδεμένων<text:s/>Νησιών<text:s/>και<text:s/>να<text:s/>έχουν<text:s/>ληφθεί<text:s/>οι<text:s/>απαιτούμενες<text:s/>άδειες<text:s/>και<text:s/>εγκρίσεις<text:s/>με<text:s/>βάση<text:s/>την<text:s/>κείμενη<text:s/>νομοθεσία,<text:s/>η<text:s/>Δ.Ε.Η.<text:s/>Α.Ε.<text:s/>υποχρεούται<text:s/>σε<text:s/>λήψη<text:s/>των<text:s/>απαιτούμενων<text:s/>αδειών<text:s/>παραγωγής<text:s/>ενώ<text:s/>απαλλάσσεται<text:s/>από<text:s/>την<text:s/>υποχρέωση<text:s/>λήψης<text:s/>των<text:s/>υπολοίπων<text:s/>αδειών<text:s/>και<text:s/>εγκρίσεων<text:s/>για<text:s/>τις<text:s/>μονάδες<text:s/>που<text:s/>εγκαθιστά<text:s/>για<text:s/>την<text:s/>κάλυψη<text:s/>εκτάκτων<text:s/>αναγκών<text:s/>στα<text:s/>Μη<text:s/>Διασυνδεδεμένα<text:s/>Νησιά.</text:span></text:p>
      <text:p text:style-name="P504"><text:span text:style-name="T504_1">7.<text:s/>Στην<text:s/>περίπτωση<text:s/>που<text:s/>από<text:s/>την<text:s/>απόφαση<text:s/>της<text:s/>παρ.<text:s/>2<text:s/>του<text:s/>άρθρου<text:s/>108Α<text:s/>έχει<text:s/>διαπιστωθεί<text:s/>ότι<text:s/>η<text:s/>ηλεκτροδότηση<text:s/>του<text:s/>αντίστοιχου<text:s/>Συστήματος<text:s/>Μ.Δ.Ν.<text:s/>μέσω<text:s/>της<text:s/>διασύνδεσης<text:s/>του<text:s/>Συστήματος<text:s/>αυτού<text:s/>με<text:s/>το<text:s/>ΕΣΜΗΕ<text:s/>ή<text:s/>το<text:s/>Διασυν-<text:s/>δεδεμένο<text:s/>Δίκτυο<text:s/>του<text:s/>ΕΔΔΗΕ,<text:s/>είναι,<text:s/>σε<text:s/>μακροπρόθεσμη<text:s/>βάση,<text:s/>οικονομικά<text:s/>αποδοτικότερη,<text:s/>σε<text:s/>σύγκριση<text:s/>με<text:s/>την<text:s/>αυτόνομη<text:s/>ανάπτυξή<text:s/>του,<text:s/>μπορεί<text:s/>να<text:s/>χορηγείται<text:s/>άδεια<text:s/>παραγωγής<text:s/>για<text:s/>νέο<text:s/>δυναμικό<text:s/>παραγωγής<text:s/>με<text:s/>συμβατικές<text:s/>μονάδες<text:s/>στα<text:s/>Μη<text:s/>Διασυνδεδεμένα<text:s/>Νησιά,<text:s/>με<text:s/>την<text:s/>έννοια<text:s/>που<text:s/>του<text:s/>αποδίδεται<text:s/>στην<text:s/>536/2014<text:s/>απόφαση<text:s/>της<text:s/>Ευρωπαϊκής<text:s/>Επιτροπής,<text:s/>σύμφωνα<text:s/>με<text:s/>τις<text:s/>ρυθμίσεις<text:s/>του<text:s/>άρθρου<text:s/>αυτού.<text:s/>Στην<text:s/>περίπτωση<text:s/>αυτή<text:s/>η<text:s/>άδεια<text:s/>χορηγείται<text:s/>μόνο<text:s/>για<text:s/>το<text:s/>χρονικό<text:s/>διάστημα<text:s/>μέχρι<text:s/>την<text:s/>ολοκλήρωση<text:s/>της<text:s/>διασύνδεσης,<text:s/>με<text:s/>βάση<text:s/>το<text:s/>δεσμευτικό<text:s/>χρονοδιάγραμμα<text:s/>ολοκλήρωσής<text:s/>της.<text:s/>Μέχρι<text:s/>την<text:s/>έκδοση<text:s/>της<text:s/>απόφασης<text:s/>παρ.<text:s/>2<text:s/>του<text:s/>άρθρου<text:s/>108Α<text:s/>για<text:s/>την<text:s/>οικονομικότητα<text:s/>της<text:s/>διασύνδεσης<text:s/>συγκεκριμένου<text:s/>Μ.Δ.Ν.,<text:s/>άδεια<text:s/>παραγωγής<text:s/>για<text:s/>συμβατικές<text:s/>μονάδες<text:s/>στο<text:s/>εν<text:s/>λόγω<text:s/>Σύστημα<text:s/>Μ.Δ.Ν.<text:s/>χορηγείται<text:s/>για<text:s/>τρία<text:s/>(3)<text:s/>έτη<text:s/>και<text:s/>με<text:s/>δυνατότητα<text:s/>παράτασης<text:s/>για<text:s/>ίσο<text:s/>χρόνο<text:s/>εφόσον<text:s/>τεκμηριώνεται<text:s/>ανάγκη<text:s/>ασφάλειας<text:s/>εφοδιασμού<text:s/>με<text:s/>ηλεκτρική<text:s/>ενέργεια.<text:s/>Η<text:s/>άδεια<text:s/>παραγωγής<text:s/>που<text:s/>χορηγείται<text:s/>κατά<text:s/>το<text:s/>μεταβατικό<text:s/>αυτό<text:s/>στάδιο<text:s/>των<text:s/>προηγούμενων<text:s/>δύο<text:s/>εδαφίων,<text:s/>θεωρείται<text:s/>κάλυψη<text:s/>έκτακτης<text:s/>ανάγκης,<text:s/>κατά<text:s/>την<text:s/>έννοια<text:s/>της<text:s/>παραγράφου<text:s/>6.»</text:span></text:p>
      <text:p text:style-name="P505"><text:span text:style-name="T505_1">4.</text:span><text:span text:style-name="T505_2"><text:s/>Η<text:s/>παρ.<text:s/>6<text:s/>του<text:s/>άρθρου<text:s/>134<text:s/>του<text:s/>ν.<text:s/>4001/2011<text:s/>(Α΄<text:s/>179)<text:s/>όπως<text:s/>ισχύει<text:s/>αντικαθίσταται<text:s/>ως<text:s/>εξής:</text:span></text:p>
      <text:p text:style-name="P506"><text:span text:style-name="T506_1">«6.<text:s/>Με<text:s/>την<text:s/>επιφύλαξη<text:s/>του<text:s/>άρθρου<text:s/>137Α,<text:s/>κατά<text:s/>τη<text:s/>διάρκεια<text:s/>ισχύος<text:s/>της<text:s/>παρέκκλισης<text:s/>με<text:s/>βάση<text:s/>τις<text:s/>διατάξεις<text:s/>του<text:s/>άρθρου<text:s/>33<text:s/>της<text:s/>Οδηγίας<text:s/>2009/72/ΕΚ<text:s/>και<text:s/>σύμφωνα<text:s/>και<text:s/>με<text:s/>τους<text:s/>όρους<text:s/>της<text:s/>απόφασης<text:s/>2014/536/ΕΕ<text:s/>της<text:s/>Ευρωπαϊκής<text:s/>Επιτροπής,<text:s/>χορηγείται<text:s/>αποκλειστικά<text:s/>στη<text:s/>Δ.Ε.Η.<text:s/>Α.Ε..<text:s/>άδεια<text:s/>για<text:s/>την<text:s/>προμήθεια<text:s/>των<text:s/>καταναλωτών<text:s/>στα<text:s/>Απομονωμένα<text:s/>Μικροδίκτυα<text:s/>και<text:s/>τα<text:s/>Μικρά<text:s/>Απομονωμένα<text:s/>Δίκτυα.».</text:span></text:p>
      <text:p text:style-name="P507"><text:span text:style-name="T507_1">5.</text:span><text:span text:style-name="T507_2"><text:s/>Μετά<text:s/>το<text:s/>άρθρο<text:s/>137<text:s/>του<text:s/>ν.<text:s/>4001/2011<text:s/>(Α΄<text:s/>179)<text:s/>προστίθεται<text:s/>άρθρο<text:s/>137Α<text:s/>ως<text:s/>εξής:</text:span></text:p>
      <text:p text:style-name="P508"><text:span text:style-name="T508_1">«1<text:s/>.<text:s/>Η<text:s/>παρέκκλιση<text:s/>από<text:s/>τις<text:s/>διατάξεις<text:s/>του<text:s/>άρθρου<text:s/>33<text:s/>της<text:s/>Οδηγίας<text:s/>που<text:s/>έχει<text:s/>χορηγηθεί<text:s/>σύμφωνα<text:s/>με<text:s/>την<text:s/>απόφαση<text:s/>2014/536/ΕΕ<text:s/>της<text:s/>Ευρωπαϊκής<text:s/>Επιτροπής,<text:s/>ισχύει<text:s/>έως<text:s/>την<text:s/>πλήρη<text:s/>εγκατάσταση<text:s/>των<text:s/>αναγκαίων<text:s/>υποδομών,<text:s/>σύμφωνα<text:s/>με<text:s/>τις<text:s/>σχετικές<text:s/>προβλέψεις<text:s/>του<text:s/>Κεφαλαίου<text:s/>54<text:s/>του<text:s/>Κώδικα<text:s/>Μ.Δ.Ν..<text:s/>Σε<text:s/>κάθε<text:s/>περίπτωση,<text:s/>η<text:s/>παρέκκλιση<text:s/>παύει<text:s/>να<text:s/>ισχύει<text:s/>στις<text:s/>17<text:s/>Φεβρουαρίου<text:s/>2019.<text:s/>Ειδικότερα,<text:s/>η<text:s/>νήσος<text:s/>Κρήτη<text:s/>δεν<text:s/>υπάγεται<text:s/>στο<text:s/>καθεστώς<text:s/>παρέκκλισης<text:s/>για<text:s/>τη<text:s/>προμήθεια<text:s/>και<text:s/>η<text:s/>νήσος<text:s/>Ρόδος<text:s/>απεντάσσεται<text:s/>από<text:s/>το<text:s/>καθεστώς<text:s/>παρέκκλισης<text:s/>για<text:s/>την<text:s/>προμήθεια<text:s/>ηλεκτρικής<text:s/>ενέργειας<text:s/>τη<text:s/>1η<text:s/>Ιανουαρίου<text:s/>2017.<text:s/>Για<text:s/>τα<text:s/>υπόλοιπα<text:s/>απομονωμένα<text:s/>μικροδίκτυα,<text:s/>η<text:s/>Ρ.Α.Ε.,<text:s/>με<text:s/>απόφασή<text:s/>της<text:s/>που<text:s/>εκδίδεται<text:s/>εντός<text:s/>τριμήνου<text:s/>από<text:s/>την<text:s/>υποβολή<text:s/>της<text:s/>ετήσιας<text:s/>έκθεσης<text:s/>της<text:s/>παραγράφου<text:s/>2<text:s/>και<text:s/>με<text:s/>βάση<text:s/>το<text:s/>περιεχόμενο<text:s/>της<text:s/>έκθεσης<text:s/>αυτής,<text:s/>επαληθεύει<text:s/>το<text:s/>αν<text:s/>εξακολουθούν<text:s/>να<text:s/>υφίστανται<text:s/>σε<text:s/>κάθε<text:s/>δεδομένο<text:s/>απομονωμένο<text:s/>δίκτυο<text:s/>ουσιώδη<text:s/>προβλήματα<text:s/>που<text:s/>δεν<text:s/>επιτρέπουν<text:s/>το<text:s/>άνοιγμα<text:s/>της<text:s/>αγοράς.<text:s/>Σε<text:s/>περίπτωση<text:s/>που<text:s/>η<text:s/>Ρ.Α.Ε.<text:s/>διαπιστώνει<text:s/>την<text:s/>άρση<text:s/>των<text:s/>εν<text:s/>λόγω<text:s/>προβλημάτων,<text:s/>αποφασίζει<text:s/>την<text:s/>απέ-<text:s/>νταξη<text:s/>του<text:s/>σχετικού<text:s/>συστήματος<text:s/>Μ.Δ.Ν.<text:s/>από<text:s/>το<text:s/>καθεστώς<text:s/>της<text:s/>παρέκκλισης,<text:s/>με<text:s/>αποτέλεσμα<text:s/>οι<text:s/>καταναλωτές<text:s/>του<text:s/>να<text:s/>θεωρούνται<text:s/>εφεξής<text:s/>«Επιλέγοντες<text:s/>Πελάτες».<text:s/>Η<text:s/>απόφαση<text:s/>αυτή<text:s/>δημοσιεύεται<text:s/>στην<text:s/>εφημερίδα<text:s/>της<text:s/>Κυβερνήσεως<text:s/>και<text:s/>κοινοποιείται<text:s/>στην<text:s/>Ευρωπαϊκή<text:s/>Επιτροπή.</text:span></text:p>
      <text:p text:style-name="P509"><text:span text:style-name="T509_1">2.<text:s/>Ο<text:s/>Διαχειριστής<text:s/>Μ.Δ.Ν.,<text:s/>από<text:s/>τις<text:s/>από<text:s/>την<text:s/>έναρξη<text:s/>ισχύος<text:s/>του<text:s/>παρόντος<text:s/>και<text:s/>έως<text:s/>τις<text:s/>17<text:s/>Φεβρουαρίου<text:s/>2019,<text:s/>καταρτίζει<text:s/>σε<text:s/>ετήσια<text:s/>βάση<text:s/>Έκθεση,<text:s/>με<text:s/>την<text:s/>οποία<text:s/>προσδιορίζονται,<text:s/>για<text:s/>κάθε<text:s/>Σύστημα<text:s/>Μ.Δ.Ν.:<text:s/>α)<text:s/>κατά<text:s/>πόσον<text:s/>έχει<text:s/>συντελεστεί<text:s/>άνοιγμα<text:s/>της<text:s/>αγοράς<text:s/>στα<text:s/>Μ.Δ.Ν.,<text:s/>β)<text:s/>η<text:s/>κατάσταση<text:s/>των<text:s/>επενδύσεων<text:s/>σε<text:s/>υποδομές<text:s/>σε<text:s/>σχέση<text:s/>με<text:s/>το<text:s/>αντίστοιχο<text:s/>σχέδιο,<text:s/>γ)<text:s/>τα<text:s/>ουσιώδη<text:s/>και<text:s/>ουσιαστικά<text:s/>προβλήματα<text:s/>που<text:s/>εξακολουθούν<text:s/>να<text:s/>υφίστανται<text:s/>για<text:s/>το<text:s/>άνοιγμα<text:s/>της<text:s/>αγοράς<text:s/>και<text:s/>δ)<text:s/>κατά<text:s/>πόσον<text:s/>τα<text:s/>προβλήματα<text:s/>αυτά<text:s/>μπορούν<text:s/>να<text:s/>αποδοθούν<text:s/>άμεσα<text:s/>στη<text:s/>μη<text:s/>ολοκλήρωση<text:s/>των<text:s/>επενδύσεων<text:s/>σε<text:s/>υποδομές,<text:s/>όπως<text:s/>προβλέπεται<text:s/>στο<text:s/>Κεφάλαιο<text:s/>54<text:s/>του<text:s/>Κώδικα<text:s/>Μ.Δ.Ν..<text:s/>Η<text:s/>εν<text:s/>λόγω<text:s/>Έκθεση<text:s/>υποβάλλεται<text:s/>προς<text:s/>έγκριση<text:s/>στη<text:s/>Ρ.Α.Ε.,<text:s/>δημοσιεύεται<text:s/>στην<text:s/>ιστοσελίδα<text:s/>της<text:s/>και<text:s/>κοινοποιείται<text:s/>στην<text:s/>Ευρωπαϊκή<text:s/>Επιτροπή<text:s/>μαζί<text:s/>με<text:s/>την<text:s/>απόφαση<text:s/>της<text:s/>παρ.<text:s/>1.»</text:span></text:p>
      <text:p text:style-name="P510"><text:span text:style-name="T510_1">6.</text:span><text:span text:style-name="T510_2"><text:s/>Στην<text:s/>παρ.<text:s/>2<text:s/>του<text:s/>άρθρου<text:s/>138<text:s/>του<text:s/>ν.<text:s/>4001/2011<text:s/>(Α΄179)<text:s/>προστίθεται<text:s/>περίπτωση<text:s/>η΄<text:s/>ως<text:s/>εξής</text:span></text:p>
      <text:p text:style-name="P511"><text:span text:style-name="T511_1">«η)<text:s/>Οι<text:s/>ειδικοί<text:s/>όροι<text:s/>και<text:s/>περιορισμοί<text:s/>για<text:s/>την<text:s/>προμήθεια<text:s/>σε<text:s/>Μη<text:s/>Επιλέγοντες<text:s/>Πελάτες.»</text:span></text:p>
      <text:p text:style-name="P512"><text:span text:style-name="T512_1">7.</text:span><text:span text:style-name="T512_2"><text:s/>Το<text:s/>άρθρο<text:s/>139<text:s/>του<text:s/>ν.<text:s/>4001/2011<text:s/>(Α΄<text:s/>179)<text:s/>αντικαθίσταται<text:s/>ως<text:s/>εξής:</text:span></text:p>
      <text:p text:style-name="P513"><text:span text:style-name="T513_1">«Με<text:s/>αίτηση<text:s/>που<text:s/>υποβάλλεται<text:s/>από<text:s/>τον<text:s/>Υπουργό<text:s/>Περιβάλλοντος<text:s/>και<text:s/>Ενέργειας<text:s/>στην<text:s/>Ευρωπαϊκή<text:s/>Επιτροπή,<text:s/>μπορεί<text:s/>να<text:s/>ζητηθεί<text:s/>παρέκκλιση<text:s/>από<text:s/>τις<text:s/>διατάξεις<text:s/>της<text:s/>Οδηγίας<text:s/>2009/72/ΕΚ,<text:s/>κατά<text:s/>τα<text:s/>διαλαμβανόμενα<text:s/>στο<text:s/>άρθρο<text:s/>44<text:s/>της<text:s/>Οδηγίας<text:s/>αυτής.»</text:span></text:p>
      <text:h text:style-name="P514" text:outline-level="6"><text:span text:style-name="T514_1">Άρθρο<text:s/>25</text:span></text:h>
      <text:h text:style-name="P515" text:outline-level="6"><text:span text:style-name="T515_1">Τροποποίηση<text:s/>του<text:s/>ν.<text:s/>3468/2006<text:s/>(A΄<text:s/>129)<text:s/>και<text:s/>του<text:s/>ν.<text:s/>4254/2014<text:s/>(A΄<text:s/>85)</text:span></text:h>
      <text:p text:style-name="P516"><text:span text:style-name="T516_1">1.</text:span><text:span text:style-name="T516_2"><text:s/>Μετά<text:s/>τον<text:s/>πίνακα<text:s/>Β΄<text:s/>της<text:s/>περίπτωσης<text:s/>β΄<text:s/>της<text:s/>παρ.<text:s/>1<text:s/>του<text:s/>άρθρου<text:s/>13<text:s/>του<text:s/>ν.<text:s/>3468/2006<text:s/>(Α΄<text:s/>129)<text:s/>όπως<text:s/>ισχύει<text:s/>με<text:s/>την<text:s/>περίπτωση<text:s/>δ΄<text:s/>της<text:s/>παραγράφου<text:s/>1<text:s/>της<text:s/>υποπαρα-<text:s/>γράφου<text:s/>ΙΓ1<text:s/>της<text:s/>παραγράφου<text:s/>ΙΓ<text:s/>του<text:s/>άρθρου<text:s/>πρώτου<text:s/>του<text:s/>ν.<text:s/>4254/2014<text:s/>(A΄<text:s/>85)<text:s/>αντικαθίστανται<text:s/>τα<text:s/>τρία<text:s/>πρώτα<text:s/>εδάφια<text:s/>με<text:s/>τα<text:s/>ακόλουθα:</text:span></text:p>
      <text:p text:style-name="P517"><text:span text:style-name="T517_1">«ΜΤΦΑt:<text:s/>Η<text:s/>ανά<text:s/>μήνα<text:s/>μέση<text:s/>μοναδιαία<text:s/>μικτή<text:s/>τιμή<text:s/>του<text:s/>Φυσικού<text:s/>Αερίου<text:s/>σε<text:s/>€/MWh<text:s/>Ανωτέρας<text:s/>Θερμογόνου<text:s/>Δύναμης<text:s/>(Α.Θ.Δ.),<text:s/>η<text:s/>οποία<text:s/>περιλαμβάνει<text:s/>την<text:s/>τιμή<text:s/>πώλησης<text:s/>με<text:s/>το<text:s/>κόστος<text:s/>μεταφοράς,<text:s/>τον<text:s/>ειδικό<text:s/>φόρο<text:s/>κατανάλωσης<text:s/>και<text:s/>τυχόν<text:s/>φόρους<text:s/>και<text:s/>τέλη<text:s/>που<text:s/>σύμφωνα<text:s/>με<text:s/>την<text:s/>εκάστο-<text:s/>τε<text:s/>νομοθεσία<text:s/>εφαρμόζονται,<text:s/>εξαιρουμένου<text:s/>του<text:s/>φόρου<text:s/>προστιθέμενης<text:s/>αξίας<text:s/>(για<text:s/>τις<text:s/>ΜΤΦΑμ<text:s/>ή<text:s/>ΜΤΦΑη),<text:s/>στην<text:s/>οποία<text:s/>προστίθεται<text:s/>και<text:s/>το<text:s/>μέσο<text:s/>κόστος<text:s/>CO2<text:s/>που<text:s/>αντιστοιχεί<text:s/>στην<text:s/>παραγωγή<text:s/>ηλεκτρικής<text:s/>ενέργειας.</text:span></text:p>
      <text:p text:style-name="P518"><text:span text:style-name="T518_1">ΜΤΦΑμ:<text:s/>Η<text:s/>ανά<text:s/>μήνα<text:s/>μέση<text:s/>μοναδιαία<text:s/>τιμή<text:s/>πώλησης<text:s/>φυσικού<text:s/>αερίου<text:s/>σε<text:s/>€/MWhΑΘΔ<text:s/>στους<text:s/>χρήστες<text:s/>φυσικού<text:s/>αερίου<text:s/>στην<text:s/>Ελλάδα<text:s/>για<text:s/>συμπαραγωγή,<text:s/>εξαιρούμενων<text:s/>των<text:s/>παραγωγών<text:s/>ηλεκτρικής<text:s/>ενέργειας.</text:span></text:p>
      <text:p text:style-name="P519"><text:span text:style-name="T519_1">ΜΤΦΑη:<text:s/>Η<text:s/>ανά<text:s/>μήνα<text:s/>μέση<text:s/>μοναδιαία<text:s/>τιμή<text:s/>πώλησης<text:s/>φυσικού<text:s/>αερίου<text:s/>σε<text:s/>€/MWhΑΘΔ<text:s/>στους<text:s/>χρήστες<text:s/>φυσικού<text:s/>αερίου<text:s/>στην<text:s/>Ελλάδα<text:s/>που<text:s/>είναι<text:s/>παραγωγοί<text:s/>ηλεκτρικής<text:s/>ενέργειας.</text:span></text:p>
      <text:p text:style-name="P520"><text:span text:style-name="T520_1">Αρμόδια<text:s/>για<text:s/>τον<text:s/>υπολογισμό<text:s/>των<text:s/>ΜΤΦΑμ<text:s/>και<text:s/>ΜΤΦΑη<text:s/>και<text:s/>την<text:s/>κοινοποίησή<text:s/>τους<text:s/>ανά<text:s/>μήνα<text:s/>στη<text:s/>Λ.Α.Γ.Η.Ε.<text:s/>Α.Ε.<text:s/>είναι<text:s/>η<text:s/>Διεύθυνση<text:s/>Υδρογονανθράκων<text:s/>του<text:s/>Υπουργείου<text:s/>Περιβάλλοντος<text:s/>και<text:s/>Ενέργειας.</text:span></text:p>
      <text:p text:style-name="P521"><text:span text:style-name="T521_1">Με<text:s/>απόφαση<text:s/>του<text:s/>Υπουργού<text:s/>Περιβάλλοντος<text:s/>και<text:s/>Ενέργειας<text:s/>καθορίζεται<text:s/>η<text:s/>μεθοδολογία<text:s/>υπολογισμού<text:s/>των<text:s/>ΜΤΦΑμ<text:s/>και<text:s/>ΜΤΦΑη,<text:s/>η<text:s/>διαδικασία<text:s/>και<text:s/>οι<text:s/>προθεσμίες<text:s/>υποβολής<text:s/>των<text:s/>σχετικών<text:s/>στοιχείων<text:s/>φυσικού<text:s/>αερίου<text:s/>και<text:s/>οι<text:s/>υπόχρεοι<text:s/>προς<text:s/>υποβολή<text:s/>φορείς,<text:s/>οι<text:s/>κυρώσεις<text:s/>που<text:s/>επιβάλλονται<text:s/>για<text:s/>τη<text:s/>μη<text:s/>συμμόρφωση<text:s/>με<text:s/>τους<text:s/>όρους<text:s/>της<text:s/>απόφασης,<text:s/>καθώς<text:s/>και<text:s/>κάθε<text:s/>αναγκαία<text:s/>λεπτομέρεια.»</text:span></text:p>
      <text:p text:style-name="P522"><text:span text:style-name="T522_1">2.</text:span><text:span text:style-name="T522_2"><text:s/>Μετά<text:s/>τον<text:s/>πίνακα<text:s/>Β΄<text:s/>της<text:s/>περίπτωσης<text:s/>β΄<text:s/>της<text:s/>παραγράφου<text:s/>1<text:s/>του<text:s/>άρθρου<text:s/>13<text:s/>του<text:s/>ν.<text:s/>3468/2006<text:s/>(Α΄<text:s/>129),<text:s/>όπως<text:s/>ισχύει<text:s/>με<text:s/>την<text:s/>υποπαράγραφο<text:s/>ΙΓ5<text:s/>της<text:s/>παραγράφου<text:s/>ΙΓ<text:s/>του<text:s/>άρθρου<text:s/>πρώτου<text:s/>του<text:s/>ν.<text:s/>4254/2014<text:s/>(A΄<text:s/>85),<text:s/>αντικαθίστανται<text:s/>τα<text:s/>τρία<text:s/>πρώτα<text:s/>εδάφια<text:s/>με<text:s/>τα<text:s/>ακόλουθα:</text:span></text:p>
      <text:p text:style-name="P523"><text:span text:style-name="T523_1">«ΜΤΦΑt:<text:s/>Η<text:s/>ανά<text:s/>μήνα<text:s/>μέση<text:s/>μοναδιαία<text:s/>μικτή<text:s/>τιμή<text:s/>του<text:s/>Φυσικού<text:s/>Αερίου<text:s/>σε<text:s/>€/MWh<text:s/>Ανωτέρας<text:s/>Θερμογόνου<text:s/>Δύναμης<text:s/>(Α.Θ.Δ.),<text:s/>η<text:s/>οποία<text:s/>περιλαμβάνει<text:s/>την<text:s/>τιμή<text:s/>πώλησης<text:s/>με<text:s/>το<text:s/>κόστος<text:s/>μεταφοράς,<text:s/>τον<text:s/>ειδικό<text:s/>φόρο<text:s/>κατανάλωσης<text:s/>και<text:s/>τυχόν<text:s/>φόρους<text:s/>και<text:s/>τέλη<text:s/>που<text:s/>σύμφωνα<text:s/>με<text:s/>την<text:s/>εκάστο-<text:s/>τε<text:s/>νομοθεσία<text:s/>εφαρμόζονται,<text:s/>εξαιρουμένου<text:s/>του<text:s/>φόρου<text:s/>προστιθέμενης<text:s/>αξίας<text:s/>(για<text:s/>τις<text:s/>ΜΤΦΑμ<text:s/>ή<text:s/>ΜΤΦΑη),<text:s/>στην<text:s/>οποία<text:s/>προστίθεται<text:s/>και<text:s/>το<text:s/>μέσο<text:s/>κόστος<text:s/>CO2<text:s/>που<text:s/>αντιστοιχεί<text:s/>στην<text:s/>παραγωγή<text:s/>ηλεκτρικής<text:s/>ενέργειας.</text:span></text:p>
      <text:p text:style-name="P524"><text:span text:style-name="T524_1">ΜΤΦΑμ:<text:s/>Η<text:s/>ανά<text:s/>μήνα<text:s/>μέση<text:s/>μοναδιαία<text:s/>τιμή<text:s/>πώλησης<text:s/>φυσικού<text:s/>αερίου<text:s/>σε<text:s/>€/MWhΑΘΔ<text:s/>στους<text:s/>χρήστες<text:s/>φυσικού<text:s/>αερίου<text:s/>στην<text:s/>Ελλάδα<text:s/>για<text:s/>συμπαραγωγή,<text:s/>εξαιρούμενων<text:s/>των<text:s/>παραγωγών<text:s/>ηλεκτρικής<text:s/>ενέργειας.</text:span></text:p>
      <text:p text:style-name="P525"><text:span text:style-name="T525_1">ΜΤΦΑη:<text:s/>Η<text:s/>ανά<text:s/>μήνα<text:s/>μέση<text:s/>μοναδιαία<text:s/>τιμή<text:s/>πώλησης<text:s/>φυσικού<text:s/>αερίου<text:s/>σε<text:s/>€/MWhΑΘΔ<text:s/>στους<text:s/>χρήστες<text:s/>φυσικού<text:s/>αερίου<text:s/>στην<text:s/>Ελλάδα<text:s/>που<text:s/>είναι<text:s/>παραγωγοί<text:s/>ηλεκτρικής<text:s/>ενέργειας.</text:span></text:p>
      <text:p text:style-name="P526"><text:span text:style-name="T526_1">Αρμόδια<text:s/>για<text:s/>τον<text:s/>υπολογισμό<text:s/>των<text:s/>ΜΤΦΑμ<text:s/>και<text:s/>ΜΤΦΑη<text:s/>και<text:s/>την<text:s/>κοινοποίησή<text:s/>τους<text:s/>ανά<text:s/>μήνα<text:s/>στη<text:s/>Λ.Α.Γ.Η.Ε.<text:s/>Α.Ε.<text:s/>είναι<text:s/>η<text:s/>Διεύθυνση<text:s/>Υδρογονανθράκων<text:s/>του<text:s/>Υπουργείου<text:s/>Περιβάλλοντος<text:s/>και<text:s/>Ενέργειας.</text:span></text:p>
      <text:p text:style-name="P527"><text:span text:style-name="T527_1">Με<text:s/>απόφαση<text:s/>του<text:s/>Υπουργού<text:s/>Περιβάλλοντος<text:s/>και<text:s/>Ενέργειας<text:s/>καθορίζεται<text:s/>η<text:s/>μεθοδολογία<text:s/>υπολογισμού<text:s/>των<text:s/>ΜΤΦΑμ<text:s/>και<text:s/>ΜΤΦΑη,<text:s/>η<text:s/>διαδικασία<text:s/>και<text:s/>οι<text:s/>προθεσμίες<text:s/>υποβολής<text:s/>των<text:s/>σχετικών<text:s/>στοιχείων<text:s/>φυσικού<text:s/>αερίου<text:s/>και<text:s/>οι<text:s/>υπόχρεοι<text:s/>προς<text:s/>υποβολή<text:s/>φορείς,<text:s/>οι<text:s/>κυρώσεις<text:s/>που<text:s/>επιβάλλονται<text:s/>για<text:s/>τη<text:s/>μη<text:s/>συμμόρφωση<text:s/>με<text:s/>τους<text:s/>όρους<text:s/>της<text:s/>απόφασης,<text:s/>καθώς<text:s/>και<text:s/>κάθε<text:s/>αναγκαία<text:s/>λεπτομέρεια.»</text:span></text:p>
      <text:h text:style-name="P528" text:outline-level="6"><text:span text:style-name="T528_1">Άρθρο<text:s/>26</text:span></text:h>
      <text:h text:style-name="P529" text:outline-level="6"><text:span text:style-name="T529_1">Μεταβατικές<text:s/>Διατάξεις</text:span></text:h>
      <text:p text:style-name="P530"><text:span text:style-name="T530_1">1.</text:span><text:span text:style-name="T530_2"><text:s/>Οι<text:s/>κάτοχοι<text:s/>σταθμών<text:s/>παραγωγής<text:s/>ηλεκτρικής<text:s/>ενέργειας<text:s/>από<text:s/>Α.Π.Ε.<text:s/>και<text:s/>Σ.Η.Θ.Υ.Α.<text:s/>που<text:s/>εμπίπτουν<text:s/>στις<text:s/>διατάξεις</text:span></text:p>
      <text:p text:style-name="P531"><text:span text:style-name="T531_1">της<text:s/>παρ.<text:s/>19<text:s/>του<text:s/>άρθρου<text:s/>3<text:s/>και<text:s/>της<text:s/>παρ.<text:s/>10<text:s/>του<text:s/>άρθρου<text:s/>8<text:s/>και<text:s/>μέχρι<text:s/>την<text:s/>έκδοση<text:s/>των<text:s/>αποφάσεων<text:s/>οι<text:s/>οποίες<text:s/>προβλέ-<text:s/>πονται<text:s/>στις<text:s/>παραγράφους<text:s/>αυτές,<text:s/>δεν<text:s/>λαμβάνουν<text:s/>αποζημίωση<text:s/>για<text:s/>την<text:s/>ενέργεια<text:s/>που<text:s/>εγχέουν<text:s/>οι<text:s/>σταθμοί<text:s/>τους<text:s/>μετά<text:s/>τη<text:s/>λήξη<text:s/>της<text:s/>σχετικής<text:s/>σύμβασης,<text:s/>και<text:s/>η<text:s/>ενέργεια<text:s/>αυτή<text:s/>μετράται,<text:s/>εκκαθαρίζεται<text:s/>και<text:s/>διακανονίζεται<text:s/>σωρευτικά<text:s/>μετά<text:s/>την<text:s/>έκδοση<text:s/>των<text:s/>παραπάνω<text:s/>αποφάσεων.</text:span></text:p>
      <text:p text:style-name="P532"><text:span text:style-name="T532_1">2.</text:span><text:span text:style-name="T532_2"><text:s/>Οι<text:s/>συμβάσεις<text:s/>πώλησης<text:s/>ηλεκτρικής<text:s/>ενέργειας<text:s/>από<text:s/>σταθμούς<text:s/>Α.Π.Ε.<text:s/>και<text:s/>Σ.Η.Θ.Υ.Α.<text:s/>οι<text:s/>οποίες<text:s/>έχουν<text:s/>υπογραφεί<text:s/>από<text:s/>την<text:s/>1.1.2016<text:s/>και<text:s/>μέχρι<text:s/>την<text:s/>έναρξη<text:s/>ισχύος<text:s/>του<text:s/>παρόντος,<text:s/>αντικαθίστανται<text:s/>από<text:s/>την<text:s/>έναρξη<text:s/>ισχύος<text:s/>τους<text:s/>αυτοδικαίως<text:s/>και<text:s/>χωρίς<text:s/>άλλη<text:s/>διατύπωση,<text:s/>από<text:s/>τις<text:s/>συμβάσεις<text:s/>ενίσχυσης<text:s/>σταθερής<text:s/>τιμής<text:s/>(Σ.Ε.Σ.Τ)<text:s/>ή<text:s/>τις<text:s/>συμβάσεις<text:s/>ενίσχυσης<text:s/>διαφορικής<text:s/>προσαύξησης<text:s/>(Σ.Ε.Δ.Π),<text:s/>όπου<text:s/>αυτό<text:s/>προβλέπεται<text:s/>σύμφωνα<text:s/>με<text:s/>τα<text:s/>όρια<text:s/>των<text:s/>περιπτώσεων<text:s/>α΄<text:s/>και<text:s/>β΄<text:s/>της<text:s/>παρ.<text:s/>5<text:s/>του<text:s/>άρθρου<text:s/>3,<text:s/>βάσει<text:s/>των<text:s/>σχετικών<text:s/>διατάξεων<text:s/>του<text:s/>παρόντος<text:s/>νόμου<text:s/>και<text:s/>διέπονται<text:s/>από<text:s/>το<text:s/>σύνολο<text:s/>των<text:s/>διατάξεων<text:s/>του<text:s/>παρόντος.</text:span></text:p>
      <text:p text:style-name="P533"><text:span text:style-name="T533_1">3.</text:span><text:span text:style-name="T533_2"><text:s/>Μέχρι<text:s/>την<text:s/>έκδοση<text:s/>της<text:s/>απόφασης<text:s/>καθορισμού<text:s/>της<text:s/>διαδικασίας<text:s/>και<text:s/>της<text:s/>μεθοδολογίας<text:s/>υπολογισμού<text:s/>των<text:s/>ΜΤΦΑμ<text:s/>και<text:s/>ΜΤΦΑη<text:s/>σύμφωνα<text:s/>με<text:s/>την<text:s/>περίπτωση<text:s/>γ΄<text:s/>της<text:s/>παρ.<text:s/>1<text:s/>του<text:s/>άρθρου<text:s/>4<text:s/>του<text:s/>παρόντος,<text:s/>και<text:s/>σύμφωνα<text:s/>με<text:s/>περίπτωση<text:s/>δ΄<text:s/>της<text:s/>παραγράφου<text:s/>1<text:s/>της<text:s/>υποπαραγρά-<text:s/>φου<text:s/>ΙΓ1<text:s/>της<text:s/>παραγράφου<text:s/>ΙΓ<text:s/>του<text:s/>άρθρου<text:s/>πρώτου<text:s/>του<text:s/>ν.<text:s/>4254/2014<text:s/>(A΄<text:s/>85)<text:s/>όπως<text:s/>τροποποιήθηκε<text:s/>με<text:s/>την<text:s/>παρ.1<text:s/>του<text:s/>άρθρου<text:s/>26<text:s/>του<text:s/>παρόντος<text:s/>καθώς<text:s/>και<text:s/>σύμφωνα<text:s/>με<text:s/>την<text:s/>υποπαράγραφο<text:s/>ΙΓ5<text:s/>της<text:s/>παραγράφου<text:s/>ΙΓ<text:s/>του<text:s/>άρθρου<text:s/>πρώτου<text:s/>του<text:s/>ν.<text:s/>4254/2014<text:s/>(A΄<text:s/>85)<text:s/>όπως<text:s/>τροποποιήθηκε<text:s/>με<text:s/>την<text:s/>παρ.2<text:s/>του<text:s/>άρθρου<text:s/>26<text:s/>του<text:s/>παρόντος,<text:s/>εφαρμόζεται<text:s/>η<text:s/>ισχύουσα<text:s/>διαδικασία.</text:span></text:p>
      <text:h text:style-name="P534" text:outline-level="1"><text:span text:style-name="T534_1">ΜΕΡΟΣ<text:s/>ΔΕΥΤΕΡΟ</text:span></text:h>
      <text:h text:style-name="P535" text:outline-level="1"><text:span text:style-name="T535_1">ΔΙΑΤΑΞΕΙΣ<text:s/>ΓΙΑ<text:s/>ΤΟ<text:s/>ΝΟΜΙΚΟ<text:s/>ΚΑΙ<text:s/>ΛΕΙΤΟΥΡΓΙΚΟ<text:s/>ΔΙΑΧΩΡΙΣΜΟ<text:s/>ΤΩΝ<text:s/>ΚΛΑΔΩΝ<text:s/>ΠΡΟΜΗΘΕΙΑΣ<text:s/>ΚΑΙ<text:s/>ΔΙΑΝΟΜΗΣ<text:s/>ΣΤΗΝ<text:s/>ΑΓΟΡΑ<text:s/>ΤΟΥ<text:s/>ΦΥΣΙΚΟΥ<text:s/>ΑΕΡΙΟΥ</text:span></text:h>
      <text:h text:style-name="P536" text:outline-level="6"><text:span text:style-name="T536_1">Άρθρο<text:s/>27</text:span></text:h>
      <text:h text:style-name="P537" text:outline-level="6"><text:span text:style-name="T537_1">Τροποποίηση<text:s/>του<text:s/>άρθρου<text:s/>2<text:s/>του<text:s/>ν.<text:s/>4001/2011<text:s/>(Α΄<text:s/>179)</text:span></text:h>
      <text:p text:style-name="P538"><text:span text:style-name="T538_1">1.</text:span><text:span text:style-name="T538_2"><text:s/>Στο<text:s/>τέλος<text:s/>της<text:s/>περίπτωσης<text:s/>στ΄<text:s/>της<text:s/>παρ.<text:s/>1<text:s/>του<text:s/>άρθρου<text:s/>2<text:s/>του<text:s/>ν.<text:s/>4001/2011<text:s/>διαγράφονται<text:s/>οι<text:s/>λέξεις<text:s/>«,<text:s/>καθώς<text:s/>και<text:s/>των<text:s/>Ανεξάρτητων<text:s/>Δικτύων<text:s/>Διανομής<text:s/>Φυσικού<text:s/>Αερίου.».</text:span></text:p>
      <text:p text:style-name="P539"><text:span text:style-name="T539_1">2.</text:span><text:span text:style-name="T539_2"><text:s/>Στην<text:s/>περίπτωσης<text:s/>κδ΄<text:s/>της<text:s/>παρ.<text:s/>2<text:s/>του<text:s/>άρθρου<text:s/>2<text:s/>του<text:s/>ν.<text:s/>4001/2011<text:s/>διαγράφονται<text:s/>οι<text:s/>εξής<text:s/>λέξεις:<text:s/>«και<text:s/>οι<text:s/>εγκαταστάσεις<text:s/>παραλαβής<text:s/>συμπιεσμένου<text:s/>Φυσικού<text:s/>Αερίου,<text:s/>περιλαμβανομένου<text:s/>του<text:s/>εξοπλισμού<text:s/>και<text:s/>των<text:s/>εγκαταστάσεων<text:s/>ελέγχου.».</text:span></text:p>
      <text:p text:style-name="P540"><text:span text:style-name="T540_1">3.</text:span><text:span text:style-name="T540_2"><text:s/>Στο<text:s/>τέλος<text:s/>της<text:s/>περίπτωσης<text:s/>κστ΄<text:s/>της<text:s/>παρ.<text:s/>2<text:s/>του<text:s/>άρθρου<text:s/>2<text:s/>του<text:s/>ν.<text:s/>4001/2011<text:s/>προστίθενται<text:s/>οι<text:s/>εξής<text:s/>λέξεις:<text:s/>«ή<text:s/>Δικτύου<text:s/>Διανομής<text:s/>Φυσικού<text:s/>Αερίου.».</text:span></text:p>
      <text:p text:style-name="P541"><text:span text:style-name="T541_1">4.</text:span><text:span text:style-name="T541_2"><text:s/>Στην<text:s/>περίπτωση<text:s/>θ4<text:s/>της<text:s/>παρ.<text:s/>2<text:s/>του<text:s/>άρθρου<text:s/>2<text:s/>του<text:s/>ν.<text:s/>4001/2011<text:s/>μετά<text:s/>τη<text:s/>φράση<text:s/>«Το<text:s/>Δίκτυο<text:s/>Διανομής<text:s/>που<text:s/>έχει<text:s/>ήδη<text:s/>αναπτυχθεί»<text:s/>προστίθεται<text:s/>η<text:s/>φράση<text:s/>«σύμφωνα<text:s/>με<text:s/>πρόγραμμα<text:s/>ανάπτυξης<text:s/>που<text:s/>έχει<text:s/>εκπονηθεί».</text:span></text:p>
      <text:p text:style-name="P542"><text:span text:style-name="T542_1">5.</text:span><text:span text:style-name="T542_2"><text:s/>Στην<text:s/>παρ.<text:s/>2<text:s/>του<text:s/>άρθρου<text:s/>2<text:s/>του<text:s/>ν.<text:s/>4001/2011<text:s/>η<text:s/>περίπτωσης<text:s/>ιγ΄<text:s/>καταργείται<text:s/>και<text:s/>στην<text:s/>περίπτωση<text:s/>ιγ1<text:s/>το<text:s/>ρήμα<text:s/>«συστήνονται»<text:s/>αντικαθίσταται<text:s/>με<text:s/>το<text:s/>ρήμα<text:s/>«προκύπτουν».</text:span></text:p>
      <text:p text:style-name="P543"><text:span text:style-name="T543_1">6.</text:span><text:span text:style-name="T543_2"><text:s/>Στην<text:s/>παρ.<text:s/>2<text:s/>του<text:s/>άρθρου<text:s/>2<text:s/>του<text:s/>ν.<text:s/>4001/2011<text:s/>μετά<text:s/>την<text:s/>περίπτωση<text:s/>ιγ1<text:s/>προστίθενται<text:s/>περιπτωση<text:s/>ιγ2<text:s/>και<text:s/>ιγ3<text:s/>ως<text:s/>εξής:</text:span></text:p>
      <text:p text:style-name="P544"><text:span text:style-name="T544_1">(ιγ2)<text:s/>Εταιρείες<text:s/>Παροχής<text:s/>Αερίου<text:s/>(υφιστάμενες<text:s/>ΕΠΑ):<text:s/>Οι<text:s/>εταιρείες<text:s/>με<text:s/>την<text:s/>επωνυμία<text:s/>«ΕΠΑ<text:s/>Αττικής<text:s/>Α.Ε.»,<text:s/>«ΕΠΑ<text:s/>Θεσσαλονίκης<text:s/>Α.Ε.»<text:s/>και<text:s/>«ΕΠΑ<text:s/>Θεσσαλίας<text:s/>Α.Ε.»,<text:s/>που<text:s/>έχουν<text:s/>συσταθεί<text:s/>σύμφωνα<text:s/>με<text:s/>τις<text:s/>διατάξεις<text:s/>της<text:s/>παρ.<text:s/>6<text:s/>του<text:s/>άρθρου<text:s/>4<text:s/>του<text:s/>ν.<text:s/>2364/1995.</text:span></text:p>
      <text:p text:style-name="P545"><text:span text:style-name="T545_1">(ι<text:s/>γ3)<text:s/>Εταιρείες<text:s/>Προμήθειας<text:s/>Αερίου<text:s/>(νέες<text:s/>ΕΠΑ):<text:s/>Οι<text:s/>εταιρείες<text:s/>που<text:s/>προκύπτουν<text:s/>σύμφωνα<text:s/>με<text:s/>τις<text:s/>διατάξεις<text:s/>του<text:s/>άρθρου<text:s/>80A<text:s/>και<text:s/>ασκούν<text:s/>τη<text:s/>δραστηριότητα<text:s/>της<text:s/>Προμήθειας<text:s/>Φυσικού<text:s/>Αερίου.</text:span></text:p>
      <text:h text:style-name="P546" text:outline-level="6"><text:span text:style-name="T546_1">Άρθρο<text:s/>28</text:span></text:h>
      <text:h text:style-name="P547" text:outline-level="6"><text:span text:style-name="T547_1">Τροποποιήσεις<text:s/>του<text:s/>άρθρου<text:s/>80<text:s/>του<text:s/>ν.<text:s/>4001/2011</text:span></text:h>
      <text:p text:style-name="P548"><text:span text:style-name="T548_1">Στο<text:s/>άρθρο<text:s/>80<text:s/>του<text:s/>ν.<text:s/>4001/2011,<text:s/>όπως<text:s/>το<text:s/>άρθρο<text:s/>αυτό<text:s/>αντικαταστάθηκε<text:s/>με<text:s/>το<text:s/>άρθρο<text:s/>3<text:s/>της<text:s/>υποπαραγράφου<text:s/>Β1<text:s/>της<text:s/>παρ.<text:s/>β΄<text:s/>του<text:s/>άρθρου<text:s/>2<text:s/>του<text:s/>ν.<text:s/>4336/2015,<text:s/>επέρχονται<text:s/>οι<text:s/>εξής<text:s/>τροποποιήσεις:</text:span></text:p>
      <text:p text:style-name="P549"><text:span text:style-name="T549_1">1.</text:span><text:span text:style-name="T549_2"><text:s/>Στην<text:s/>παρ.<text:s/>7<text:s/>προστίθεται<text:s/>περίπτωση<text:s/>ια΄<text:s/>ως<text:s/>εξής:</text:span></text:p>
      <text:p text:style-name="P550"><text:span text:style-name="T550_1">ια)</text:span><text:span text:style-name="T550_2"><text:tab/></text:span><text:span text:style-name="T550_3">Της<text:s/>δυνατότητας<text:s/>προσέλκυσης<text:s/>νέων<text:s/>καταναλωτών<text:s/>και<text:s/>της<text:s/>σύνδεσής<text:s/>τους<text:s/>στο<text:s/>Δίκτυο<text:s/>σύμφωνα<text:s/>με<text:s/>τους<text:s/>όρους<text:s/>και<text:s/>τις<text:s/>προϋποθέσεις<text:s/>που<text:s/>καθορίζονται<text:s/>στον<text:s/>Κώδικα<text:s/>Διαχείρισης<text:s/>του<text:s/>Δικτύου.</text:span></text:p>
      <text:p text:style-name="P551"><text:span text:style-name="T551_1">2.</text:span><text:span text:style-name="T551_2"><text:s/>Στο<text:s/>πρώτο<text:s/>εδάφιο<text:s/>της<text:s/>παρ.<text:s/>9<text:s/>η<text:s/>αναφερόμενη<text:s/>ημερομηνία<text:s/>της<text:s/>«31ης<text:s/>Ιουνίου<text:s/>2016»<text:s/>αντικαθίσταται<text:s/>με<text:s/>την<text:s/>«30ής<text:s/>Ιουνίου<text:s/>2016».</text:span></text:p>
      <text:h text:style-name="P552" text:outline-level="6"><text:span text:style-name="T552_1">Άρθρο<text:s/>29</text:span></text:h>
      <text:h text:style-name="P553" text:outline-level="6"><text:span text:style-name="T553_1">Τροποποίηση<text:s/>των<text:s/>άρθρων<text:s/>80Α,<text:s/>80Β<text:s/>και<text:s/>80Γ<text:s/>του<text:s/>ν.<text:s/>4001/2011</text:span></text:h>
      <text:p text:style-name="P554"><text:span text:style-name="T554_1">Στα<text:s/>άρθρα<text:s/>80Α,<text:s/>80Β<text:s/>και<text:s/>80Γ,<text:s/>τα<text:s/>οποία<text:s/>προστέθηκαν<text:s/>με<text:s/>το<text:s/>άρθρο<text:s/>4<text:s/>της<text:s/>υποπαραγράφου<text:s/>Β1<text:s/>της<text:s/>παρ.<text:s/>β΄<text:s/>του<text:s/>άρθρου<text:s/>2<text:s/>του<text:s/>ν.<text:s/>4336/2015,<text:s/>επέρχονται<text:s/>οι<text:s/>εξής<text:s/>τροποποιήσεις:</text:span></text:p>
      <text:p text:style-name="P555"><text:span text:style-name="T555_1">1.</text:span><text:span text:style-name="T555_2"><text:s/>Στην<text:s/>παρ.<text:s/>1<text:s/>του<text:s/>άρθρου<text:s/>80Α<text:s/>αντί<text:s/>της<text:s/>ημερομηνίας<text:s/>«30ή<text:s/>Μαΐου<text:s/>2016»<text:s/>τίθεται<text:s/>η<text:s/>ημερομηνία<text:s/>«31η<text:s/>Ιουλίου<text:s/>2016»<text:s/>και<text:s/>πριν<text:s/>από<text:s/>τις<text:s/>λέξεις<text:s/>«ΕΠΑ<text:s/>Αττικής,<text:s/>Θεσσαλονίκης<text:s/>και<text:s/>Θεσσαλίας»<text:s/>τίθεται<text:s/>η<text:s/>λέξη<text:s/>«υφιστάμενες».</text:span></text:p>
      <text:p text:style-name="P556"><text:span text:style-name="T556_1">2.</text:span><text:span text:style-name="T556_2"><text:s/>Στην<text:s/>παρ.<text:s/>2<text:s/>του<text:s/>άρθρου<text:s/>80Α<text:s/>πριν<text:s/>από<text:s/>τη<text:s/>λέξη<text:s/>«υπο-<text:s/>χρεούνται»<text:s/>τίθενται<text:s/>οι<text:s/>λέξεις<text:s/>«υφιστάμενες<text:s/>ΕΠΑ<text:s/>Αττικής,<text:s/>Θεσσαλονίκης<text:s/>και<text:s/>Θεσσαλίας».</text:span></text:p>
      <text:p text:style-name="P557"><text:span text:style-name="T557_1">3.</text:span><text:span text:style-name="T557_2"><text:s/>Η<text:s/>παρ.<text:s/>3<text:s/>του<text:s/>άρθρου<text:s/>80Α<text:s/>αντικαθίσταται<text:s/>ως<text:s/>εξής:</text:span></text:p>
      <text:p text:style-name="P558"><text:span text:style-name="T558_1">«3.<text:s/>Έως<text:s/>την<text:s/>1η<text:s/>Ιανουαρίου<text:s/>2017<text:s/>οι<text:s/>υφιστάμενες<text:s/>ΕΠΑ<text:s/>Αττικής,<text:s/>Θεσσαλονίκης<text:s/>και<text:s/>Θεσσαλίας<text:s/>υποχρεούνται<text:s/>να<text:s/>προβούν<text:s/>στο<text:s/>νομικό<text:s/>και<text:s/>λειτουργικό<text:s/>διαχωρισμό<text:s/>της<text:s/>δραστηριότητας<text:s/>Διαχείρισης<text:s/>των<text:s/>Δικτύων<text:s/>Διανομής<text:s/>Αττικής,<text:s/>Θεσσαλονίκης<text:s/>και<text:s/>Θεσσαλίας<text:s/>από<text:s/>τις<text:s/>λοιπές<text:s/>δραστηριότητές<text:s/>τους,<text:s/>με<text:s/>την<text:s/>εισφορά<text:s/>κατά<text:s/>τη<text:s/>διακριτική<text:s/>τους<text:s/>ευχέρεια,<text:s/>εναλλακτικά,<text:s/>είτε<text:s/>του<text:s/>κλάδου<text:s/>Διανομής<text:s/>είτε<text:s/>του<text:s/>κλάδου<text:s/>Προμήθειας<text:s/>καθεμιάς<text:s/>από<text:s/>αυτές,<text:s/>κατά<text:s/>το<text:s/>στάδιο<text:s/>ίδρυσης<text:s/>ΕΔΑ<text:s/>ή<text:s/>νέας<text:s/>ΕΠΑ<text:s/>αντίστοιχα,<text:s/>σύμφωνα<text:s/>με<text:s/>τις<text:s/>διατάξεις<text:s/>του<text:s/>παρόντος<text:s/>και<text:s/>του<text:s/>κ.ν.<text:s/>2190/1920.<text:s/>Στην<text:s/>περίπτωση<text:s/>εισφοράς<text:s/>του<text:s/>κλάδου<text:s/>Προμήθειας<text:s/>η<text:s/>επωνυμία<text:s/>των<text:s/>υφιστάμενων<text:s/>ΕΠΑ<text:s/>μπορεί<text:s/>να<text:s/>τροποποιηθεί<text:s/>αναλόγως<text:s/>και<text:s/>οι<text:s/>υφιστάμενες<text:s/>ΕΠΑ<text:s/>θα<text:s/>μετονομα-<text:s/>σθούν<text:s/>σε<text:s/>Εταιρείες<text:s/>Διανομής<text:s/>Αερίου.<text:s/>Οι<text:s/>υφιστάμενες<text:s/>ΕΠΑ<text:s/>Θεσσαλονίκης<text:s/>και<text:s/>Θεσσαλίας<text:s/>μπορεί<text:s/>να<text:s/>εισφέρουν<text:s/>από<text:s/>κοινού<text:s/>τον<text:s/>κλάδο<text:s/>Διανομής<text:s/>ή<text:s/>Προμήθειας<text:s/>καθεμιάς<text:s/>από<text:s/>αυτές,<text:s/>κατά<text:s/>το<text:s/>στάδιο<text:s/>ίδρυσης<text:s/>μίας<text:s/>κοινής<text:s/>ΕΔΑ<text:s/>ή<text:s/>νέας<text:s/>ΕΠΑ<text:s/>αντίστοιχα,<text:s/>στο<text:s/>μετοχικό<text:s/>κεφάλαιο<text:s/>της<text:s/>οποίας<text:s/>μετέχουν<text:s/>οι<text:s/>ως<text:s/>άνω<text:s/>δύο<text:s/>εισφέρουσες<text:s/>εταιρείες<text:s/>κατ’<text:s/>αναλογία<text:s/>της<text:s/>εισφοράς<text:s/>τους.<text:s/>Για<text:s/>τους<text:s/>σκοπούς<text:s/>του<text:s/>παρόντος<text:s/>ως<text:s/>κλάδοι<text:s/>Διανομής<text:s/>και<text:s/>Προμήθειας<text:s/>νοούνται<text:s/>οι<text:s/>ομώνυμες<text:s/>αυτόνομες<text:s/>οργανωμένες<text:s/>λειτουργικές<text:s/>μονάδες<text:s/>των<text:s/>υφιστάμενων<text:s/>ΕΠΑ<text:s/>Αττικής,<text:s/>Θεσσαλονίκης<text:s/>και<text:s/>Θεσσαλίας,<text:s/>συμπεριλαμβανομένων<text:s/>των<text:s/>περιουσιακών<text:s/>στοιχείων<text:s/>καθεμιάς<text:s/>από<text:s/>τις<text:s/>ανωτέρω<text:s/>υφιστάμενες<text:s/>ΕΠΑ<text:s/>και<text:s/>των<text:s/>συναφών<text:s/>με<text:s/>αυτά<text:s/>απαιτήσεων<text:s/>και<text:s/>υποχρεώσεων<text:s/>που<text:s/>εμπίπτουν<text:s/>στην<text:s/>αρμοδιότητα<text:s/>των<text:s/>ως<text:s/>άνω<text:s/>μονάδων.»</text:span></text:p>
      <text:p text:style-name="P559"><text:span text:style-name="T559_1">4.</text:span><text:span text:style-name="T559_2"><text:s/>Η<text:s/>παρ.<text:s/>4<text:s/>του<text:s/>άρθρου<text:s/>80Α<text:s/>αντικαθίσταται<text:s/>ως<text:s/>εξής:</text:span></text:p>
      <text:p text:style-name="P560"><text:span text:style-name="T560_1">«4.<text:s/>Εντός<text:s/>ενενήντα<text:s/>(90)<text:s/>ημερών<text:s/>από<text:s/>τη<text:s/>σύσταση<text:s/>των<text:s/>νέων<text:s/>εταιρειών<text:s/>της<text:s/>παρ.<text:s/>3,<text:s/>οι<text:s/>εταιρείες<text:s/>που<text:s/>έχουν<text:s/>εισφέρει<text:s/>τον<text:s/>κατά<text:s/>περίπτωση<text:s/>αποσχισθέντα<text:s/>κλάδο<text:s/>υποχρεούνται<text:s/>να<text:s/>μεταβιβάσουν<text:s/>στους<text:s/>μετόχους<text:s/>τους<text:s/>άνευ<text:s/>ανταλλάγματος<text:s/>τις<text:s/>μετοχές<text:s/>που<text:s/>θα<text:s/>κατέχουν<text:s/>στις<text:s/>αντίστοιχες<text:s/>νέες<text:s/>εταιρείες,<text:s/>κατ’<text:s/>αναλογία<text:s/>της<text:s/>συμμετοχής<text:s/>τους<text:s/>στο<text:s/>μετοχικό<text:s/>κεφάλαιο<text:s/>κάθε<text:s/>υφιστάμενης<text:s/>ΕΠΑ.<text:s/>Η<text:s/>μεταβίβαση<text:s/>αυτή<text:s/>απαλλάσσεται<text:s/>από<text:s/>την<text:s/>καταβολή<text:s/>φόρου<text:s/>μεταβίβασης<text:s/>ή<text:s/>οποιουδήποτε<text:s/>άλλου<text:s/>φόρου<text:s/>ή<text:s/>τέλους<text:s/>ή<text:s/>άλλης<text:s/>επιβάρυνσης.»</text:span></text:p>
      <text:p text:style-name="P561"><text:span text:style-name="T561_1">5.</text:span><text:span text:style-name="T561_2"><text:s/>Η<text:s/>παρ.<text:s/>5<text:s/>του<text:s/>άρθρου<text:s/>80Α<text:s/>αντικαθίσταται<text:s/>ως<text:s/>εξής:</text:span></text:p>
      <text:p text:style-name="P562"><text:span text:style-name="T562_1">«5.<text:s/>Η<text:s/>απόσχιση<text:s/>των<text:s/>κλάδων<text:s/>Διανομής<text:s/>ή<text:s/>Προμήθειας<text:s/>που<text:s/>προβλέπεται<text:s/>στις<text:s/>παρ.<text:s/>3<text:s/>και<text:s/>4<text:s/>πραγματοποιείται<text:s/>με<text:s/>τη<text:s/>διαδικασία<text:s/>και<text:s/>τους<text:s/>όρους<text:s/>του<text:s/>παρόντος<text:s/>νόμου,<text:s/>των<text:s/>άρθρων<text:s/>68<text:s/>έως<text:s/>79<text:s/>του<text:s/>κ.ν.<text:s/>2190/1920<text:s/>και<text:s/>των<text:s/>άρθρων<text:s/>1<text:s/>έως<text:s/>και<text:s/>5<text:s/>του<text:s/>ν.<text:s/>2166/1993,<text:s/>κατά<text:s/>παρέκκλιση<text:s/>της<text:s/>περίπτωσης<text:s/>ε΄<text:s/>της<text:s/>παρ.<text:s/>1<text:s/>του<text:s/>άρθρου<text:s/>1<text:s/>του<text:s/>νόμου<text:s/>αυτού<text:s/>και<text:s/>με<text:s/>ανάλογη<text:s/>εφαρμογή<text:s/>των<text:s/>παρεκκλίσεων<text:s/>που<text:s/>προ-<text:s/>βλέπονται<text:s/>στο<text:s/>άρθρο<text:s/>98,<text:s/>εκτός<text:s/>της<text:s/>παρ.<text:s/>3<text:s/>περίπτ.<text:s/>θ΄<text:s/>του<text:s/>άρθρου<text:s/>98,<text:s/>η<text:s/>οποία<text:s/>δεν<text:s/>εφαρμόζεται<text:s/>στην<text:s/>προκειμένη<text:s/>περίπτωση.<text:s/>Κατά<text:s/>παρέκκλιση<text:s/>του<text:s/>άρθρου<text:s/>1<text:s/>παρ.<text:s/>2<text:s/>του<text:s/>ν.<text:s/>2166/<text:s/>1993<text:s/>δεν<text:s/>απαιτείται<text:s/>η<text:s/>νέα<text:s/>εταιρεία<text:s/>να<text:s/>έχει<text:s/>συντάξει<text:s/>τουλάχιστον<text:s/>έναν<text:s/>ισολογισμό<text:s/>για<text:s/>δωδεκάμηνο<text:s/>ή<text:s/>μεγαλύτερο<text:s/>χρονικό<text:s/>διάστημα.<text:s/>Στην<text:s/>προκείμενη<text:s/>περίπτωση<text:s/>δεν<text:s/>εφαρμόζονται<text:s/>τα<text:s/>προβλεπόμενα<text:s/>στο<text:s/>άρθρο<text:s/>2<text:s/>παρ.<text:s/>6<text:s/>του<text:s/>ν.<text:s/>2166/93<text:s/>σχετικά<text:s/>με<text:s/>τη<text:s/>μεταφορά<text:s/>με<text:s/>συγκεντρωτική<text:s/>εγγραφή<text:s/>στα<text:s/>βιβλία<text:s/>της<text:s/>νέας<text:s/>εταιρείας<text:s/>των<text:s/>πράξεων<text:s/>που<text:s/>διενεργούνται<text:s/>μετά<text:s/>την<text:s/>ημερομηνία<text:s/>σύνταξης<text:s/>της<text:s/>λογιστικής<text:s/>κατάστασης<text:s/>του<text:s/>μετασχηματισμού<text:s/>και<text:s/>μέχρι<text:s/>την<text:s/>ολοκλήρωση<text:s/>της<text:s/>απόσχισης.<text:s/>Η<text:s/>κατά<text:s/>περίπτωση<text:s/>απόσχιση<text:s/>του<text:s/>κλάδου<text:s/>υπόκειται<text:s/>στις<text:s/>ακόλουθες<text:s/>ειδικές<text:s/>ρυθμίσεις:</text:span></text:p>
      <text:p text:style-name="P563"><text:span text:style-name="T563_1">α)<text:s/>Επιχορηγήσεις<text:s/>παγίων<text:s/>επενδύσεων,<text:s/>οι<text:s/>οποίες<text:s/>απεικονίζονται<text:s/>στον<text:s/>ισολογισμό<text:s/>της<text:s/>εισφέρουσας<text:s/>εταιρείας,<text:s/>μπορεί<text:s/>να<text:s/>μεταφέρονται<text:s/>στη<text:s/>νέα<text:s/>εταιρεία<text:s/>και<text:s/>δε<text:s/>φορολογούνται<text:s/>κατά<text:s/>το<text:s/>χρόνο<text:s/>της<text:s/>εισφοράς.</text:span></text:p>
      <text:p text:style-name="P564"><text:span text:style-name="T564_1">β)<text:s/>Η<text:s/>σύσταση<text:s/>των<text:s/>νέων<text:s/>εταιρειών<text:s/>απαλλάσσεται,<text:s/>σε<text:s/>κάθε<text:s/>περίπτωση,<text:s/>από<text:s/>το<text:s/>φόρο<text:s/>συγκέντρωσης<text:s/>κεφαλαίου<text:s/>που<text:s/>προβλέπεται<text:s/>από<text:s/>το<text:s/>άρθρο<text:s/>17<text:s/>του<text:s/>ν.<text:s/>1676/1986<text:s/>(Α΄<text:s/>204),<text:s/>κατ’<text:s/>εφαρμογή<text:s/>του<text:s/>ν.<text:s/>4254/2014.<text:s/>Επιπροσθέ-<text:s/>τως,<text:s/>στο<text:s/>πλαίσιο<text:s/>των<text:s/>απαλλαγών<text:s/>που<text:s/>προβλέπει<text:s/>ο<text:s/>ν.<text:s/>2166/1993,<text:s/>η<text:s/>πιο<text:s/>πάνω<text:s/>σύσταση<text:s/>απαλλάσσεται<text:s/>και<text:s/>από<text:s/>το<text:s/>ανταποδοτικό<text:s/>τέλος<text:s/>0,1<text:s/>%<text:s/>υπέρ<text:s/>της<text:s/>Επιτροπής<text:s/>Ανταγωνισμού<text:s/>του<text:s/>άρθρου<text:s/>17<text:s/>παρ.<text:s/>1<text:s/>του<text:s/>ν.<text:s/>3959/2011<text:s/>(Α΄<text:s/>93)<text:s/>και<text:s/>εν<text:s/>γένει<text:s/>από<text:s/>οποιοδήποτε<text:s/>άλλο<text:s/>φόρο,<text:s/>τέλος,<text:s/>εισφορά<text:s/>υπέρ<text:s/>τρίτων<text:s/>ή<text:s/>άλλη<text:s/>επιβάρυνση.</text:span></text:p>
      <text:p text:style-name="P565"><text:span text:style-name="T565_1">γ)<text:s/>Δεν<text:s/>απαιτείται<text:s/>να<text:s/>υποβληθούν<text:s/>στην<text:s/>οικεία<text:s/>Δ.Ο.Υ.<text:s/>τυχόν<text:s/>μηδενικές<text:s/>δηλώσεις<text:s/>φόρου<text:s/>μεταβίβασης<text:s/>ακινήτων<text:s/>στις<text:s/>οποίες<text:s/>περιλαμβάνονται<text:s/>και<text:s/>δηλώσεις<text:s/>επίκλησης<text:s/>τυχόν<text:s/>χρησικτησίας,<text:s/>διαφοράς<text:s/>εκτάσεων<text:s/>ή<text:s/>άλλου<text:s/>τίτλου<text:s/>που<text:s/>δεν<text:s/>έχει<text:s/>μεταγραφεί<text:s/>και<text:s/>αυτοκινήτων.</text:span></text:p>
      <text:p text:style-name="P566"><text:span text:style-name="T566_1">δ)<text:s/>Τόσο<text:s/>οι<text:s/>εισφέρουσες<text:s/>όσο<text:s/>και<text:s/>οι<text:s/>νέες<text:s/>εταιρείες<text:s/>απαλλάσσονται<text:s/>από<text:s/>την<text:s/>υποχρέωση<text:s/>καταβολής<text:s/>αναλογικών<text:s/>και<text:s/>παγίων<text:s/>συμβολαιογραφικών<text:s/>δικαιωμάτων<text:s/>για<text:s/>κάθε<text:s/>πράξη<text:s/>που<text:s/>απαιτείται<text:s/>συμβολαιογραφικός<text:s/>τύπος,<text:s/>όπως<text:s/>η<text:s/>σύσταση<text:s/>-<text:s/>ίδρυση<text:s/>νέας<text:s/>εταιρείας,<text:s/>η<text:s/>σύνταξη<text:s/>και<text:s/>η<text:s/>τροποποίηση<text:s/>καταστατικών,<text:s/>η<text:s/>κατάρτιση<text:s/>της<text:s/>σύμβασης<text:s/>απόσχισης<text:s/>και<text:s/>εισφοράς<text:s/>του<text:s/>κλάδου.<text:s/>Τα<text:s/>λοιπά<text:s/>συμβολαιογραφικά<text:s/>δικαιώματα<text:s/>περιορίζονται<text:s/>στο<text:s/>ήμισυ<text:s/>των<text:s/>προ-<text:s/>βλεπόμενων<text:s/>από<text:s/>την<text:s/>κείμενη<text:s/>νομοθεσία.<text:s/>Οι<text:s/>ανωτέρω<text:s/>συμβολαιογραφικές<text:s/>πράξεις<text:s/>απαλλάσσονται<text:s/>από<text:s/>κάθε<text:s/>φόρο,<text:s/>τέλος<text:s/>χαρτοσήμου<text:s/>ή<text:s/>οποιοδήποτε<text:s/>άλλο<text:s/>τέλος<text:s/>υπέρ<text:s/>του<text:s/>Δημοσίου<text:s/>και<text:s/>δεν<text:s/>οφείλεται<text:s/>καμία<text:s/>εισφορά<text:s/>ή<text:s/>δικαίωμα<text:s/>υπέρ<text:s/>οποιουδήποτε<text:s/>τρίτου<text:s/>ούτε<text:s/>υπέρ<text:s/>του<text:s/>Ταμείου<text:s/>Νομικών.<text:s/>Κατά<text:s/>τη<text:s/>σύνταξη<text:s/>και<text:s/>υπογραφή<text:s/>των<text:s/>σχετικών<text:s/>πράξεων<text:s/>δεν<text:s/>απαιτείται<text:s/>παράσταση<text:s/>δικηγόρου.</text:span></text:p>
      <text:p text:style-name="P567"><text:span text:style-name="T567_1">ε)<text:s/>Η<text:s/>μεταφορά<text:s/>των<text:s/>στοιχείων<text:s/>ενεργητικού<text:s/>και<text:s/>παθητικού,<text:s/>περιλαμβανομένης<text:s/>της<text:s/>μεταβίβασης<text:s/>εμπραγμάτων<text:s/>δικαιωμάτων<text:s/>σε<text:s/>ακίνητα,<text:s/>αυτοκίνητα<text:s/>και<text:s/>άλλα<text:s/>κινητά,<text:s/>συντελείται<text:s/>αυτοδικαίως,<text:s/>με<text:s/>μόνη<text:s/>την<text:s/>καταχώριση<text:s/>στο<text:s/>Γ.Ε.ΜΗ.<text:s/>της<text:s/>σύμβασης<text:s/>απόσχισης<text:s/>και<text:s/>του<text:s/>καταστατικού<text:s/>της<text:s/>νέας<text:s/>εταιρείας,<text:s/>χωρίς<text:s/>να<text:s/>απαιτείται<text:s/>η<text:s/>τήρηση<text:s/>οιου-<text:s/>δήποτε<text:s/>άλλου<text:s/>συστατικού<text:s/>ή<text:s/>αποδεικτικού<text:s/>τύπου.</text:span></text:p>
      <text:p text:style-name="P568"><text:span text:style-name="T568_1">στ)<text:s/>Αποθεματικά<text:s/>κερδών<text:s/>της<text:s/>εισφέρουσας<text:s/>εταιρείας,<text:s/>τα<text:s/>οποία<text:s/>μεταφέρονται<text:s/>στη<text:s/>νέα<text:s/>εταιρεία,<text:s/>δεν<text:s/>υπόκεινται<text:s/>σε<text:s/>φορολογία<text:s/>κατά<text:s/>το<text:s/>χρόνο<text:s/>της<text:s/>εισφοράς,<text:s/>εφόσον<text:s/>απεικονιστούν<text:s/>σε<text:s/>ειδικούς<text:s/>λογαριασμούς<text:s/>της<text:s/>νέας<text:s/>εταιρείας.<text:s/>Διαφορές<text:s/>αναπροσαρμογής<text:s/>της<text:s/>αξίας<text:s/>λοιπών<text:s/>περιουσιακών<text:s/>στοιχείων,<text:s/>τα<text:s/>οποία<text:s/>αφορούν<text:s/>τον<text:s/>εισφερόμενο<text:s/>κλάδο<text:s/>και<text:s/>απεικονίζονται<text:s/>στην<text:s/>καθαρή<text:s/>θέση<text:s/>της<text:s/>εισφέ-<text:s/>ρουσας<text:s/>εταιρείας,<text:s/>δε<text:s/>φορολογούνται<text:s/>κατά<text:s/>το<text:s/>χρόνο<text:s/>της<text:s/>εισφοράς<text:s/>και<text:s/>μεταφέρονται<text:s/>στη<text:s/>νέα<text:s/>εταιρεία.<text:s/>Η<text:s/>αξία<text:s/>των<text:s/>ακινήτων<text:s/>τα<text:s/>οποία<text:s/>απεικονίζονται<text:s/>στην<text:s/>καθαρή<text:s/>θέση<text:s/>της<text:s/>εισφέρουσας<text:s/>εταιρείας<text:s/>που<text:s/>αποκτήθηκαν<text:s/>χωρίς<text:s/>καταβολή<text:s/>τιμήματος<text:s/>και<text:s/>αφορούν<text:s/>τον<text:s/>εισφερόμενο<text:s/>κλάδο,<text:s/>δε<text:s/>φορολογείται<text:s/>κατά<text:s/>το<text:s/>χρόνο<text:s/>της<text:s/>εισφοράς<text:s/>και<text:s/>μεταφοράς<text:s/>των<text:s/>ακινήτων<text:s/>αυτών<text:s/>στη<text:s/>νέα<text:s/>εταιρεία.</text:span></text:p>
      <text:p text:style-name="P569"><text:span text:style-name="T569_1">ζ)<text:s/>Η<text:s/>ΔΕΠΑ<text:s/>Α.Ε.<text:s/>δεν<text:s/>υποχρεούται<text:s/>να<text:s/>υποβάλει<text:s/>δήλωση<text:s/>εγγραπτέου<text:s/>δικαιώματος,<text:s/>ούτε<text:s/>αίτηση,<text:s/>ούτε<text:s/>αίτηση<text:s/>διόρθωσης<text:s/>ή<text:s/>ένσταση<text:s/>σχετικά<text:s/>με<text:s/>τα<text:s/>εμπράγματα<text:s/>δικαι-<text:s/>ώματά<text:s/>της<text:s/>στα<text:s/>ανωτέρω<text:s/>ακίνητα,<text:s/>κατά<text:s/>παρέκκλιση<text:s/>των<text:s/>άρθρων<text:s/>1,<text:s/>2,<text:s/>6<text:s/>του<text:s/>ν.<text:s/>2308/1995<text:s/>(Α΄<text:s/>114)<text:s/>και<text:s/>της<text:s/>παρ.<text:s/>17<text:s/>του<text:s/>άρθρου<text:s/>1<text:s/>του<text:s/>ν.<text:s/>3481/2006<text:s/>(Α΄<text:s/>162).</text:span></text:p>
      <text:p text:style-name="P570"><text:span text:style-name="T570_1">η)<text:s/>Δεν<text:s/>απαιτούνται<text:s/>οποιεσδήποτε<text:s/>κανονιστικές<text:s/>ή<text:s/>διοικητικές<text:s/>εγκρίσεις,<text:s/>βεβαιώσεις,<text:s/>υπεύθυνες<text:s/>δηλώσεις,<text:s/>πιστοποιητικά<text:s/>και<text:s/>σχεδιαγράμματα<text:s/>για<text:s/>τη<text:s/>μεταβίβαση<text:s/>ακινήτων,<text:s/>ακόμα<text:s/>και<text:s/>αυτών<text:s/>που<text:s/>έχουν<text:s/>αποκτηθεί<text:s/>με<text:s/>αναγκαστική<text:s/>απαλλοτρίωση,<text:s/>κατά<text:s/>παρέκκλιση<text:s/>κάθε<text:s/>άλλης<text:s/>γενικής<text:s/>ή<text:s/>ειδικής<text:s/>διάταξης.<text:s/>Μεταγραφές<text:s/>και<text:s/>λοιπές,<text:s/>κατά<text:s/>τις<text:s/>κείμενες<text:s/>διατάξεις,<text:s/>απαιτούμενες<text:s/>καταχωρίσεις<text:s/>για<text:s/>τη<text:s/>μεταβίβαση<text:s/>εμπράγματων<text:s/>δικαιωμάτων<text:s/>έχουν<text:s/>διαπιστωτικό<text:s/>χαρακτήρα,<text:s/>κατά<text:s/>παρέκκλιση<text:s/>κάθε<text:s/>άλλης<text:s/>αντίθετης<text:s/>διάταξης,<text:s/>και<text:s/>διενεργούνται<text:s/>εντός<text:s/>δύο<text:s/>(2)<text:s/>ετών<text:s/>από<text:s/>την<text:s/>καταχώριση<text:s/>στο<text:s/>Γ.Ε.ΜΗ.<text:s/>της<text:s/>σύμβασης<text:s/>απόσχισης<text:s/>και<text:s/>του<text:s/>Καταστατικού<text:s/>της<text:s/>νέας<text:s/>εταιρείας,<text:s/>χωρίς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αμίσθων<text:s/>και<text:s/>εμμίσθων<text:s/>υποθηκοφυλάκων<text:s/>και<text:s/>κτη-<text:s/>ματολογικών<text:s/>γραφείων.</text:span></text:p>
      <text:p text:style-name="P571"><text:span text:style-name="T571_1">θ)<text:s/>Η<text:s/>σύμβαση<text:s/>απόσχισης,<text:s/>η<text:s/>οποία<text:s/>περιλαμβάνει<text:s/>τη<text:s/>μεταβίβαση<text:s/>εμπράγματων<text:s/>δικαιωμάτων<text:s/>σε<text:s/>ακίνητα<text:s/>από<text:s/>την<text:s/>εισφέρουσα<text:s/>προς<text:s/>τη<text:s/>νέα<text:s/>εταιρεία,<text:s/>χωρίς<text:s/>την<text:s/>επισύ-<text:s/>ναψη<text:s/>σε<text:s/>αυτή<text:s/>κυρωμένων<text:s/>αποσπασμάτων<text:s/>των<text:s/>κτημα-<text:s/>τολογικών<text:s/>διαγραμμάτων,<text:s/>όπως<text:s/>προβλέπεται<text:s/>στην<text:s/>παρ.<text:s/>5<text:s/>του<text:s/>άρθρου<text:s/>14<text:s/>του<text:s/>ν.<text:s/>2664/1998,<text:s/>η<text:s/>οποία<text:s/>προστέθηκε<text:s/>με<text:s/>την<text:s/>παρ.<text:s/>9<text:s/>του<text:s/>άρθρου<text:s/>2<text:s/>του<text:s/>ν.<text:s/>3481/2006,<text:s/>είναι<text:s/>κατά<text:s/>τούτο<text:s/>έγκυρη<text:s/>και<text:s/>παράγει<text:s/>όλες<text:s/>τις<text:s/>έννομες<text:s/>συνέπειές<text:s/>της.</text:span></text:p>
      <text:p text:style-name="P572"><text:span text:style-name="T572_1">ι)<text:s/>Το<text:s/>μετοχικό<text:s/>κεφάλαιο<text:s/>της<text:s/>νέας<text:s/>εταιρείας<text:s/>θα<text:s/>προσδιοριστεί<text:s/>σύμφωνα<text:s/>με<text:s/>τις<text:s/>διατάξεις<text:s/>του<text:s/>ν.<text:s/>2166/1993<text:s/>(A’<text:s/>137).</text:span></text:p>
      <text:p text:style-name="P573"><text:span text:style-name="T573_1">κ)<text:s/>Οι<text:s/>πράξεις<text:s/>που<text:s/>διενεργούνται<text:s/>μετά<text:s/>την<text:s/>ημερομηνία<text:s/>σύνταξης<text:s/>της<text:s/>λογιστικής<text:s/>κατάστασης<text:s/>του<text:s/>μετασχηματισμού<text:s/>και<text:s/>μέχρι<text:s/>την<text:s/>ολοκλήρωση<text:s/>της<text:s/>απόσχισης<text:s/>και<text:s/>αφορούν<text:s/>τον<text:s/>εισφερόμενο<text:s/>κλάδο<text:s/>δεν<text:s/>θεωρούνται<text:s/>ως<text:s/>διενεργηθείσες<text:s/>για<text:s/>λογαριασμό<text:s/>της<text:s/>νέας<text:s/>εταιρείας,<text:s/>με<text:s/>αποτέλεσμα<text:s/>να<text:s/>μην<text:s/>προκύπτει<text:s/>υποχρέωση<text:s/>μεταφοράς<text:s/>των<text:s/>ποσών<text:s/>αυτών<text:s/>με<text:s/>συγκεντρωτική<text:s/>εγγραφή<text:s/>στα<text:s/>βιβλία<text:s/>της<text:s/>νέας<text:s/>εταιρείας.<text:s/>Αντίθετα,<text:s/>οι<text:s/>πράξεις<text:s/>αυτές<text:s/>θεωρούνται<text:s/>πράξεις<text:s/>της<text:s/>εισφέρουσας<text:s/>εταιρείας.<text:s/>Αντίστοιχα,<text:s/>το<text:s/>λογιστικό<text:s/>και<text:s/>φορολογικό<text:s/>αποτέλεσμα<text:s/>που<text:s/>θα<text:s/>προκύψει<text:s/>κατά<text:s/>την<text:s/>εν<text:s/>λόγω<text:s/>μεταβατική<text:s/>περίοδο<text:s/>θα<text:s/>περιληφθεί<text:s/>στο<text:s/>λογιστικό<text:s/>και<text:s/>φορολογικό<text:s/>αποτέλεσμα<text:s/>της<text:s/>εισφέρουσας<text:s/>εταιρείας.<text:s/>Η<text:s/>νέα<text:s/>εταιρεία<text:s/>θα<text:s/>μεταφέρει<text:s/>στα<text:s/>βιβλία<text:s/>της<text:s/>με<text:s/>συγκεντρωτικές<text:s/>εγγραφές<text:s/>μόνο<text:s/>τα<text:s/>υπόλοιπα<text:s/>των<text:s/>λογαριασμών<text:s/>ισολογισμού<text:s/>του<text:s/>εισφερόμενου<text:s/>κλάδου,<text:s/>όπως<text:s/>προκύπτουν<text:s/>κατά<text:s/>την<text:s/>ημερομηνία<text:s/>ολοκλήρωσης<text:s/>της<text:s/>απόσχισης.<text:s/>Κατά<text:s/>την<text:s/>περίοδο<text:s/>μέχρι<text:s/>και<text:s/>την<text:s/>ολοκλήρωση<text:s/>της<text:s/>απόσχισης<text:s/>η<text:s/>εισφέρουσα<text:s/>εταιρεία<text:s/>δεν<text:s/>υποχρεούται<text:s/>για<text:s/>σκοπούς<text:s/>φορολογικούς<text:s/>σε<text:s/>διακριτή<text:s/>λογιστική<text:s/>παρακολούθηση<text:s/>των<text:s/>δύο<text:s/>κλάδων.»</text:span></text:p>
      <text:p text:style-name="P574"><text:span text:style-name="T574_1">6.</text:span><text:span text:style-name="T574_2"><text:s/>Η<text:s/>παρ.<text:s/>6<text:s/>του<text:s/>άρθρου<text:s/>80Α<text:s/>αντικαθίσταται<text:s/>ως<text:s/>εξής:</text:span></text:p>
      <text:p text:style-name="P575"><text:span text:style-name="T575_1">«6.<text:s/>Οι<text:s/>ΕΔΑ<text:s/>ή<text:s/>οι<text:s/>νέες<text:s/>ΕΠΑ<text:s/>της<text:s/>παρ.<text:s/>3<text:s/>υποκαθίστανται,<text:s/>ανεξαρτήτως<text:s/>του<text:s/>χρόνου<text:s/>γενέσεώς<text:s/>τους,<text:s/>σε<text:s/>όλα<text:s/>εν<text:s/>γένει<text:s/>τα<text:s/>δικαιώματα,<text:s/>τις<text:s/>υποχρεώσεις<text:s/>και<text:s/>τις<text:s/>έννομες<text:s/>σχέσεις<text:s/>της<text:s/>κατά<text:s/>περίπτωση<text:s/>εισφέρουσας<text:s/>εταιρείας<text:s/>που<text:s/>αφορούν<text:s/>τον<text:s/>εισφερόμενο<text:s/>κλάδο,<text:s/>ιδίως<text:s/>όσον<text:s/>αφορά<text:s/>τα<text:s/>δικαιώματα<text:s/>χρήσης<text:s/>των<text:s/>παγίων,<text:s/>και<text:s/>απολαμβάνουν<text:s/>τα<text:s/>φορολογικά<text:s/>προνόμια<text:s/>και<text:s/>ατέλειες<text:s/>που<text:s/>είχαν<text:s/>θεσπιστεί<text:s/>υπέρ<text:s/>της<text:s/>εισφέρουσας<text:s/>τον<text:s/>κλάδο<text:s/>εταιρείας.<text:s/>Η<text:s/>μεταβίβαση<text:s/>αυτή<text:s/>εξομοιώνεται<text:s/>με<text:s/>καθολική<text:s/>διαδοχή<text:s/>και<text:s/>από<text:s/>την<text:s/>ημερομηνία<text:s/>της<text:s/>καταχώρισης<text:s/>στο<text:s/>Γ.Ε.ΜΗ.<text:s/>της<text:s/>σχετικής<text:s/>εγκριτικής<text:s/>απόφασης<text:s/>η<text:s/>εισφέρουσα<text:s/>τον<text:s/>κλάδο<text:s/>εταιρεία<text:s/>απαλλάσσεται<text:s/>από<text:s/>κάθε<text:s/>υποχρέωση<text:s/>έναντι<text:s/>οποιουδήποτε<text:s/>τρίτου,<text:s/>περιλαμβανομένου<text:s/>του<text:s/>Δημοσίου<text:s/>και<text:s/>των<text:s/>ασφαλιστικών<text:s/>ταμείων,<text:s/>η<text:s/>οποία<text:s/>αφορά<text:s/>τον<text:s/>εισφερόμενο<text:s/>κλάδο<text:s/>Διανομής<text:s/>ή<text:s/>Προμήθειας,<text:s/>ως<text:s/>προς<text:s/>τις<text:s/>οποίες<text:s/>υποκαθίσταται<text:s/>κατά<text:s/>τα<text:s/>ανωτέρω<text:s/>η<text:s/>αντίστοιχη<text:s/>ΕΔΑ<text:s/>ή<text:s/>η<text:s/>νέα<text:s/>ΕΠΑ.<text:s/>Η<text:s/>νέα<text:s/>εταιρεία<text:s/>απαλλάσσεται<text:s/>από<text:s/>υποχρεώσεις,<text:s/>τίτλους<text:s/>ή<text:s/>δικαιώματα<text:s/>που<text:s/>είναι<text:s/>αμεταβίβαστα,<text:s/>με<text:s/>νόμο<text:s/>ή<text:s/>σύμβαση,<text:s/>ή<text:s/>αφορούν<text:s/>τα<text:s/>πάγια<text:s/>των<text:s/>δικτύων<text:s/>που<text:s/>παραμένουν<text:s/>στην<text:s/>κυριότητα<text:s/>της<text:s/>ΔΕΠΑ<text:s/>ΑΕ,<text:s/>κατά<text:s/>τους<text:s/>ορισμούς<text:s/>των<text:s/>διατάξεων<text:s/>του<text:s/>άρθρου<text:s/>80Β.<text:s/>Οποιοσδήποτε<text:s/>λογιστικός<text:s/>ή<text:s/>φορολογικός<text:s/>χειρισμός<text:s/>διενεργήθηκε<text:s/>από<text:s/>την<text:s/>εισφέρουσα<text:s/>εταιρεία,<text:s/>που<text:s/>αφορά<text:s/>τον<text:s/>κλάδο<text:s/>διανομής<text:s/>ή<text:s/>προμήθειας<text:s/>και<text:s/>ενέχει<text:s/>μελλοντικά<text:s/>οφέλη<text:s/>ή<text:s/>βάρη,<text:s/>μεταφέρεται<text:s/>συνεπεία<text:s/>της<text:s/>απόσχισης<text:s/>στην<text:s/>απορροφώσα<text:s/>τον<text:s/>κλάδο<text:s/>ΕΔΑ<text:s/>ή<text:s/>νέα<text:s/>ΕΠΑ,<text:s/>προς<text:s/>όφελος<text:s/>ή<text:s/>εις<text:s/>βάρος<text:s/>αυτής.»</text:span></text:p>
      <text:p text:style-name="P576"><text:span text:style-name="T576_1">7.</text:span><text:span text:style-name="T576_2"><text:s/>Στην<text:s/>παρ.<text:s/>7<text:s/>του<text:s/>άρθρου<text:s/>80Α<text:s/>πριν<text:s/>από<text:s/>τη<text:s/>λέξη<text:s/>«ΕΔΑ»<text:s/>τίθενται<text:s/>οι<text:s/>λέξεις<text:s/>«νέα<text:s/>εταιρεία».</text:span></text:p>
      <text:p text:style-name="P577"><text:span text:style-name="T577_1">8.</text:span><text:span text:style-name="T577_2"><text:s/>Οι<text:s/>παρ.<text:s/>8,<text:s/>9<text:s/>και<text:s/>10<text:s/>του<text:s/>άρθρου<text:s/>80Α<text:s/>αντικαθίστανται<text:s/>ως<text:s/>εξής:</text:span></text:p>
      <text:p text:style-name="P578"><text:span text:style-name="T578_1">«8.<text:s/>Κάθε<text:s/>μορφής<text:s/>διοικητικές<text:s/>άδειες,<text:s/>εγκρίσεις<text:s/>και<text:s/>παραχωρήσεις<text:s/>που<text:s/>έχουν<text:s/>χορηγηθεί<text:s/>στην<text:s/>εισφέρουσα<text:s/>εταιρεία,<text:s/>σχετικά<text:s/>με<text:s/>τον<text:s/>εισφερόμενο<text:s/>κλάδο<text:s/>Διανομής<text:s/>ή<text:s/>Προμήθειας,<text:s/>μεταβιβάζονται<text:s/>αυτοδικαίως<text:s/>στην<text:s/>απορρο-<text:s/>φώσα<text:s/>τον<text:s/>κλάδο<text:s/>ΕΔΑ<text:s/>ή<text:s/>νέα<text:s/>ΕΠΑ.<text:s/>Τα<text:s/>υπέρ<text:s/>κάθε<text:s/>κλάδου<text:s/>υφιστάμενα<text:s/>κατά<text:s/>την<text:s/>έναρξη<text:s/>ισχύος<text:s/>του<text:s/>νόμου<text:s/>αυτού<text:s/>φορολογικά,<text:s/>δικονομικά<text:s/>ή<text:s/>άλλα<text:s/>προνόμια<text:s/>ή<text:s/>δικαιώματα<text:s/>απαλλοτριώσεως,<text:s/>συμπεριλαμβανομένων<text:s/>των<text:s/>διατάξεων<text:s/>των<text:s/>άρθρων<text:s/>7<text:s/>και<text:s/>8<text:s/>του<text:s/>ν.<text:s/>2364/1995<text:s/>(A΄<text:s/>252)<text:s/>και<text:s/>των<text:s/>κατ’<text:s/>εξουσιοδότησή<text:s/>του<text:s/>διοικητικών<text:s/>πράξεων,<text:s/>παραμένουν<text:s/>σε<text:s/>ισχύ<text:s/>και<text:s/>εφαρμόζονται<text:s/>αναλόγως<text:s/>και<text:s/>υπέρ<text:s/>των<text:s/>αντίστοιχων<text:s/>νέων<text:s/>εταιρειών<text:s/>που<text:s/>συνιστώνται<text:s/>δυνάμει<text:s/>του<text:s/>παρόντος.</text:span></text:p>
      <text:p text:style-name="P579"><text:span text:style-name="T579_1">9.<text:s/>Με<text:s/>την<text:s/>επιφύλαξη<text:s/>των<text:s/>διατάξεων<text:s/>των<text:s/>άρθρων<text:s/>5<text:s/>έως<text:s/>10<text:s/>του<text:s/>ν.<text:s/>3959/2011<text:s/>(Α΄<text:s/>93),<text:s/>μπορεί<text:s/>να<text:s/>συγχωνεύονται<text:s/>τόσο<text:s/>οι<text:s/>νέες<text:s/>ΕΠΑ<text:s/>μεταξύ<text:s/>τους,<text:s/>όσο<text:s/>και<text:s/>οι<text:s/>ΕΔΑ<text:s/>μεταξύ<text:s/>τους,<text:s/>σύμφωνα<text:s/>με<text:s/>τις<text:s/>διατάξεις<text:s/>της<text:s/>κείμενης<text:s/>νομοθεσίας.<text:s/>Η<text:s/>κατά<text:s/>τα<text:s/>ανωτέρω<text:s/>συγχώνευση<text:s/>μπορεί<text:s/>να<text:s/>πραγματοποιηθεί<text:s/>και<text:s/>μεταξύ<text:s/>των<text:s/>υφιστάμενων<text:s/>ΕΠΑ<text:s/>που<text:s/>δραστηριοποιούνται<text:s/>σε<text:s/>διαφορετικές<text:s/>γεωγραφικές<text:s/>περιοχές<text:s/>και<text:s/>πριν<text:s/>από<text:s/>την<text:s/>έναρξη<text:s/>της<text:s/>διαδικασίας<text:s/>του<text:s/>νομικού<text:s/>και<text:s/>λειτουργικού<text:s/>διαχωρισμού<text:s/>που<text:s/>προβλέπεται<text:s/>στην<text:s/>παρ.<text:s/>3,<text:s/>κατόπιν<text:s/>απόφασης<text:s/>των<text:s/>αρμόδιων<text:s/>εταιρικών<text:s/>οργάνων<text:s/>τους.<text:s/>Για<text:s/>τη<text:s/>συγχώνευση<text:s/>αυτή<text:s/>εφαρμόζονται<text:s/>οι<text:s/>διατάξεις<text:s/>των<text:s/>άρθρων<text:s/>68<text:s/>έως<text:s/>77<text:s/>του<text:s/>κ.ν.<text:s/>2190/1920<text:s/>και<text:s/>1<text:s/>έως<text:s/>5<text:s/>του<text:s/>ν.<text:s/>2166/1993,<text:s/>καθώς<text:s/>και<text:s/>αναλόγως<text:s/>οι<text:s/>διατάξεις<text:s/>των<text:s/>παρ.<text:s/>4,<text:s/>5,<text:s/>6,<text:s/>7<text:s/>και<text:s/>8<text:s/>του<text:s/>παρόντος.<text:s/>Σε<text:s/>περίπτωση<text:s/>συγχώνευσης,<text:s/>οι<text:s/>ΕΔΑ<text:s/>και<text:s/>οι<text:s/>νέες<text:s/>ΕΠΑ<text:s/>υποχρεούνται,<text:s/>ύστερα<text:s/>από<text:s/>απόφαση<text:s/>της<text:s/>Ρ.Α.Ε.,<text:s/>να<text:s/>τηρούν<text:s/>διακριτούς<text:s/>λογαριασμούς,<text:s/>σύμφωνα<text:s/>με<text:s/>τις<text:s/>διατάξεις<text:s/>του<text:s/>άρθρου<text:s/>89<text:s/>για<text:s/>τις<text:s/>δραστηριότητες<text:s/>Διανομής<text:s/>ή<text:s/>προμήθειας<text:s/>ανά<text:s/>γεωγραφική<text:s/>περιοχή.</text:span></text:p>
      <text:p text:style-name="P580"><text:span text:style-name="T580_1">10.<text:s/>Η<text:s/>ΔΕΠΑ<text:s/>Α.Ε.<text:s/>κατά<text:s/>το<text:s/>στάδιο<text:s/>ίδρυσης<text:s/>της<text:s/>ΕΔΑ<text:s/>για<text:s/>την<text:s/>κάλυψη<text:s/>της<text:s/>Λοιπής<text:s/>Ελλάδας,<text:s/>υποχρεούται<text:s/>κατά<text:s/>τη<text:s/>συγκρότηση<text:s/>νέας<text:s/>διαχείρισης<text:s/>του<text:s/>δικτύου<text:s/>διανομής<text:s/>να<text:s/>προβεί<text:s/>στο<text:s/>νομικό<text:s/>διαχωρισμό<text:s/>της<text:s/>δραστηριότητας<text:s/>Διαχείρισης<text:s/>του<text:s/>Δικτύου<text:s/>Διανομής<text:s/>Λοιπής<text:s/>Ελλάδος<text:s/>από<text:s/>τις<text:s/>λοιπές<text:s/>δραστηριότητες<text:s/>της<text:s/>κάθετα<text:s/>ολοκληρωμένης<text:s/>επιχείρησής<text:s/>της<text:s/>με<text:s/>την<text:s/>εισφορά<text:s/>του<text:s/>κλάδου<text:s/>Διανομής,<text:s/>κατά<text:s/>το<text:s/>στάδιο<text:s/>ίδρυσης<text:s/>της<text:s/>ΕΔΑ,<text:s/>στην<text:s/>οποία<text:s/>η<text:s/>ΔΕΠΑ<text:s/>Α.Ε.<text:s/>θα<text:s/>διατηρήσει<text:s/>το<text:s/>σύνολο<text:s/>των<text:s/>μετοχών,<text:s/>σύμφωνα<text:s/>με<text:s/>τις<text:s/>διατάξεις<text:s/>του<text:s/>παρόντος<text:s/>και<text:s/>του<text:s/>κ.ν.<text:s/>2190/1920<text:s/>και<text:s/>κατ’<text:s/>ανάλογη<text:s/>εφαρμογή<text:s/>των<text:s/>παρ.<text:s/>3<text:s/>και<text:s/>5<text:s/>έως<text:s/>9<text:s/>του<text:s/>παρόντος.<text:s/>Για<text:s/>τους<text:s/>σκοπούς<text:s/>του<text:s/>παρόντος,<text:s/>ως<text:s/>κλάδος<text:s/>Διανομής<text:s/>νοείται<text:s/>η<text:s/>αντίστοιχη<text:s/>αυτόνομη<text:s/>οργανωμένη<text:s/>λειτουργική<text:s/>μονάδα<text:s/>της<text:s/>ΔΕΠΑ<text:s/>ΑΕ,<text:s/>συμπεριλαμβανομένων<text:s/>των<text:s/>περιουσιακών<text:s/>στοιχείων<text:s/>της<text:s/>ΔΕΠΑ<text:s/>Α.Ε.<text:s/>και<text:s/>των<text:s/>συναφών<text:s/>με<text:s/>αυτά<text:s/>απαιτήσεων<text:s/>και<text:s/>υποχρεώσεων<text:s/>που<text:s/>εμπίπτουν<text:s/>στην<text:s/>αρμοδιότητα<text:s/>της<text:s/>ως<text:s/>άνω<text:s/>μονάδας.<text:s/>Η<text:s/>ΕΔΑ<text:s/>του<text:s/>Δικτύου<text:s/>Διανομής<text:s/>Λοιπής<text:s/>Ελλάδος<text:s/>υποχρεούται,<text:s/>ως<text:s/>Διαχειριστής<text:s/>του<text:s/>Δικτύου<text:s/>Λοιπής<text:s/>Ελλάδος,<text:s/>να<text:s/>τηρεί<text:s/>διακριτούς<text:s/>λογαριασμούς<text:s/>για<text:s/>κάθε<text:s/>μία<text:s/>από<text:s/>τις<text:s/>δραστηριότητες<text:s/>Διανομής<text:s/>και<text:s/>Διαχείρισης<text:s/>στις<text:s/>γεωγραφικές<text:s/>περιοχές<text:s/>της<text:s/>Νοτίου<text:s/>και<text:s/>της<text:s/>Βορείου<text:s/>Ελλάδος.<text:s/>Οι<text:s/>δραστηριότητες<text:s/>Διανομής<text:s/>σε<text:s/>επιμέρους<text:s/>γεωγραφικές<text:s/>περιοχές<text:s/>της<text:s/>Νοτίου<text:s/>και<text:s/>της<text:s/>Βορείου<text:s/>Ελλάδος<text:s/>μπορεί<text:s/>να<text:s/>εισφέρονται<text:s/>ως<text:s/>διακριτοί<text:s/>κλάδοι<text:s/>σε<text:s/>άλλη<text:s/>ΕΔΑ<text:s/>κατά<text:s/>το<text:s/>στάδιο<text:s/>ίδρυσής<text:s/>της,<text:s/>κατ’<text:s/>ανάλογη<text:s/>εφαρμογή<text:s/>των<text:s/>διατάξεων<text:s/>του<text:s/>παρόντος.»</text:span></text:p>
      <text:p text:style-name="P581"><text:span text:style-name="T581_1">9.</text:span><text:span text:style-name="T581_2"><text:s/>Στο<text:s/>τέλος<text:s/>της<text:s/>παρ.<text:s/>11<text:s/>του<text:s/>άρθρου<text:s/>80Α<text:s/>οι<text:s/>λέξεις<text:s/>«κατόπιν<text:s/>της<text:s/>σύστασής<text:s/>τους<text:s/>κατά<text:s/>τις<text:s/>διατάξεις<text:s/>του<text:s/>παρόντος»<text:s/>αντικαθίστανται<text:s/>με<text:s/>τις<text:s/>εξής<text:s/>λέξεις:<text:s/>«που<text:s/>προκύπτουν<text:s/>σύμφωνα<text:s/>με<text:s/>τις<text:s/>διατάξεις<text:s/>του<text:s/>παρόντος<text:s/>άρθρου.».</text:span></text:p>
      <text:p text:style-name="P582"><text:span text:style-name="T582_1">10.</text:span><text:span text:style-name="T582_2"><text:s/>Στο<text:s/>τέλος<text:s/>της<text:s/>παρ.<text:s/>12<text:s/>του<text:s/>άρθρου<text:s/>80Α<text:s/>μετά<text:s/>τις<text:s/>λέξεις<text:s/>«στις<text:s/>υφιστάμενες<text:s/>ΕΠΑ»<text:s/>διαγράφονται<text:s/>οι<text:s/>λέξεις<text:s/>«,εφαρμόζονται<text:s/>αναλόγως<text:s/>και<text:s/>υπέρ<text:s/>των<text:s/>συνιστώμενων<text:s/>με<text:s/>το<text:s/>παρόν<text:s/>ΕΔΑ»<text:s/>και<text:s/>προστίθεται<text:s/>η<text:s/>εξής<text:s/>φράση:<text:s/>«και<text:s/>στη<text:s/>ΔΕΠΑ<text:s/>Α.Ε.,<text:s/>εφαρμόζονται<text:s/>αναλόγως<text:s/>και<text:s/>υπέρ<text:s/>των<text:s/>ΕΔΑ<text:s/>που<text:s/>προκύπτουν<text:s/>σύμφωνα<text:s/>με<text:s/>τις<text:s/>διατάξεις<text:s/>του<text:s/>παρόντος<text:s/>άρθρου.».</text:span></text:p>
      <text:p text:style-name="P583"><text:span text:style-name="T583_1">11.</text:span><text:span text:style-name="T583_2"><text:s/>Οι<text:s/>παρ.<text:s/>13,<text:s/>14<text:s/>και<text:s/>15<text:s/>του<text:s/>άρθρου<text:s/>80Α<text:s/>αντικαθίστανται<text:s/>ως<text:s/>εξής:</text:span></text:p>
      <text:p text:style-name="P584"><text:span text:style-name="T584_1">«13<text:s/>.<text:s/>Οι<text:s/>διαδικασίες<text:s/>διαγωνισμών<text:s/>έργων,<text:s/>προμηθειών<text:s/>ή<text:s/>υπηρεσιών,<text:s/>οι<text:s/>οποίοι<text:s/>προκηρύχθηκαν<text:s/>από<text:s/>τις<text:s/>υφιστάμενες<text:s/>ΕΠΑ<text:s/>ή<text:s/>τη<text:s/>ΔΕΠΑ<text:s/>Α.Ε.<text:s/>πριν<text:s/>από<text:s/>την<text:s/>απόσχιση<text:s/>του<text:s/>εισφερόμενου<text:s/>κλάδου<text:s/>και<text:s/>αφορούν<text:s/>δραστηριότητες<text:s/>που<text:s/>αποσχίζονται<text:s/>και<text:s/>εισφέρονται<text:s/>στις<text:s/>νέες<text:s/>εταιρείες,<text:s/>μετά<text:s/>την<text:s/>ολοκλήρωση<text:s/>του<text:s/>μετασχηματισμού<text:s/>αναλαμβάνονται<text:s/>και<text:s/>συνεχίζονται<text:s/>από<text:s/>τη<text:s/>νέα<text:s/>εταιρεία,<text:s/>σύμφωνα<text:s/>με<text:s/>την<text:s/>οικεία<text:s/>διακήρυξη.<text:s/>Η<text:s/>ανάθεση<text:s/>και<text:s/>σύναψη<text:s/>των<text:s/>συμβάσεων<text:s/>του<text:s/>προηγούμενου<text:s/>εδαφίου<text:s/>γίνεται<text:s/>με<text:s/>χωριστές<text:s/>συμβάσεις<text:s/>από<text:s/>τις<text:s/>νέες<text:s/>ΕΠΑ,<text:s/>τη<text:s/>ΔΕΠΑ<text:s/>ΑΕ<text:s/>και<text:s/>τις<text:s/>ΕΔΑ<text:s/>κατά<text:s/>το<text:s/>μέρος<text:s/>που<text:s/>τις<text:s/>αφορά.</text:span></text:p>
      <text:p text:style-name="P585"><text:span text:style-name="T585_1">14.<text:s/>Το<text:s/>προσωπικό<text:s/>που<text:s/>απασχολείται<text:s/>με<text:s/>σύμβαση<text:s/>εξαρτημένης<text:s/>εργασίας<text:s/>αορίστου<text:s/>χρόνου<text:s/>στον<text:s/>εισφερόμενο<text:s/>κλάδο<text:s/>Διανομής<text:s/>ή<text:s/>Προμήθειας<text:s/>των<text:s/>υφιστάμενων<text:s/>ΕΠΑ<text:s/>Αττικής,<text:s/>Θεσσαλονίκης<text:s/>και<text:s/>Θεσσαλίας<text:s/>και<text:s/>της<text:s/>ΔΕΠΑ<text:s/>Α.Ε.<text:s/>μεταφέρεται<text:s/>κατά<text:s/>την<text:s/>απόσχιση<text:s/>του<text:s/>εισφερόμενου<text:s/>κλάδου<text:s/>στη<text:s/>νέα<text:s/>εταιρεία<text:s/>στην<text:s/>οποία<text:s/>εισφέρεται.<text:s/>Η<text:s/>μεταφορά<text:s/>είναι<text:s/>υποχρεωτική<text:s/>και<text:s/>λαμβάνει<text:s/>χώρα<text:s/>με<text:s/>την<text:s/>επίδοση<text:s/>σχετικής<text:s/>ατομικής<text:s/>πρόσκλησης<text:s/>της<text:s/>αρμόδιας<text:s/>διεύθυνσης<text:s/>προσωπικού<text:s/>της<text:s/>εισφέρουσας<text:s/>εταιρείας.</text:span></text:p>
      <text:p text:style-name="P586"><text:span text:style-name="T586_1">15.<text:s/>Με<text:s/>απόφαση<text:s/>του<text:s/>Διοικητικού<text:s/>Συμβουλίου<text:s/>των<text:s/>εταιρειών<text:s/>που<text:s/>έχουν<text:s/>εισφέρει<text:s/>τον<text:s/>κατά<text:s/>περίπτωση<text:s/>απο-<text:s/>σχισθέντα<text:s/>κλάδο,<text:s/>που<text:s/>εκδίδεται<text:s/>εντός<text:s/>προθεσμίας<text:s/>τριάντα<text:s/>(30)<text:s/>ημερών<text:s/>από<text:s/>τη<text:s/>σύσταση<text:s/>των<text:s/>αντίστοιχων<text:s/>νέων<text:s/>εταιρειών,<text:s/>μεταφέρονται<text:s/>στις<text:s/>αντίστοιχες<text:s/>νέες<text:s/>εταιρείες<text:s/>όσοι<text:s/>από<text:s/>το<text:s/>προσωπικό<text:s/>της<text:s/>εταιρείας,<text:s/>που<text:s/>έχει<text:s/>εισφέρει<text:s/>τον<text:s/>κατά<text:s/>περίπτωση<text:s/>αποσχισθέντα<text:s/>κλάδο,<text:s/>διαθέτουν<text:s/>επαγγελματική<text:s/>εμπειρία,<text:s/>ειδικότητα<text:s/>ή<text:s/>προσόντα<text:s/>είτε<text:s/>συναφή<text:s/>με<text:s/>τις<text:s/>δραστηριότητες<text:s/>της<text:s/>νέας<text:s/>εταιρείας<text:s/>είτε<text:s/>απαραίτητα<text:s/>για<text:s/>τη<text:s/>λειτουργία<text:s/>ή<text:s/>και<text:s/>την<text:s/>υποστήριξη<text:s/>των<text:s/>δραστηριοτήτων<text:s/>των<text:s/>νέων<text:s/>εταιρειών,<text:s/>λαμβανομένων<text:s/>υπόψη<text:s/>των<text:s/>υπηρεσιακών<text:s/>και<text:s/>λειτουργικών<text:s/>αναγκών<text:s/>της<text:s/>ΔΕΠΑ<text:s/>Α.Ε.<text:s/>και<text:s/>των<text:s/>εταιρειών<text:s/>που<text:s/>έχουν<text:s/>εισφέρει<text:s/>τον<text:s/>κατά<text:s/>περίπτωση<text:s/>αποσχισθέντα<text:s/>κλάδο.<text:s/>Η<text:s/>μεταφορά<text:s/>του<text:s/>ανωτέρω<text:s/>προσωπικού,<text:s/>στις<text:s/>αντίστοιχες<text:s/>νέες<text:s/>εταιρίες,<text:s/>είναι<text:s/>υποχρεωτική.<text:s/>Ειδικότερα<text:s/>για<text:s/>τη<text:s/>ΔΕΠΑ<text:s/>Α.Ε.<text:s/>η<text:s/>ως<text:s/>άνω<text:s/>προθεσμία<text:s/>των<text:s/>30<text:s/>ημερών<text:s/>παρατείνεται<text:s/>κατά<text:s/>ένα<text:s/>(1)<text:s/>ημερολογιακό<text:s/>έτος.»</text:span></text:p>
      <text:p text:style-name="P587"><text:span text:style-name="T587_1">12.</text:span><text:span text:style-name="T587_2"><text:s/>Στο<text:s/>τέλος<text:s/>της<text:s/>παρ.<text:s/>16<text:s/>του<text:s/>άρθρου<text:s/>80Α<text:s/>προστίθενται<text:s/>τα<text:s/>εξής<text:s/>δύο<text:s/>εδάφια:</text:span></text:p>
      <text:p text:style-name="P588"><text:span text:style-name="T588_1">«Η<text:s/>απόσχιση<text:s/>των<text:s/>κλάδων<text:s/>Διανομής<text:s/>ή<text:s/>Προμήθειας<text:s/>που<text:s/>προβλέπεται<text:s/>στις<text:s/>διατάξεις<text:s/>των<text:s/>παρ.<text:s/>3<text:s/>και<text:s/>4<text:s/>δεν<text:s/>αποτελεί<text:s/>αυτή<text:s/>καθ’<text:s/>αυτήν<text:s/>λόγο<text:s/>απόλυσης<text:s/>εργαζομένων.<text:s/>Οι<text:s/>νέες<text:s/>και<text:s/>οι<text:s/>υφιστάμενες<text:s/>εταιρείες<text:s/>δεν<text:s/>μπορεί<text:s/>για<text:s/>χρονική<text:s/>περίοδο<text:s/>πέντε<text:s/>(5)<text:s/>ετών<text:s/>από<text:s/>την<text:s/>ολοκλήρωση<text:s/>της<text:s/>απόσχισης<text:s/>να<text:s/>προβούν<text:s/>σε<text:s/>απολύσεις<text:s/>των<text:s/>εργαζομένων<text:s/>που<text:s/>προέρχονται<text:s/>από<text:s/>τις<text:s/>υφιστάμενες<text:s/>ΕΠΑ<text:s/>και<text:s/>τη<text:s/>ΔΕΠΑ<text:s/>Α.Ε.<text:s/>και<text:s/>απασχολούνται<text:s/>με<text:s/>συμβάσεις<text:s/>εξαρτημένης<text:s/>εργασίας,<text:s/>παρά<text:s/>μόνο<text:s/>για<text:s/>σπουδαίο<text:s/>λόγο».</text:span></text:p>
      <text:p text:style-name="P589"><text:span text:style-name="T589_1">13.</text:span><text:span text:style-name="T589_2"><text:s/>Η<text:s/>παρ.<text:s/>17<text:s/>του<text:s/>άρθρου<text:s/>80Α<text:s/>αντικαθίσταται<text:s/>ως<text:s/>εξής:</text:span></text:p>
      <text:p text:style-name="P590"><text:span text:style-name="T590_1">«17.<text:s/>Για<text:s/>χρονικό<text:s/>διάστημα<text:s/>πέντε<text:s/>(5)<text:s/>ετών<text:s/>από<text:s/>την<text:s/>έναρξη<text:s/>λειτουργίας<text:s/>της<text:s/>νέας<text:s/>εταιρείας<text:s/>και<text:s/>για<text:s/>τη<text:s/>διευκόλυνση<text:s/>της<text:s/>πλήρους<text:s/>ανάπτυξης<text:s/>των<text:s/>δικών<text:s/>της<text:s/>υπηρεσιών,<text:s/>η<text:s/>εισφέρουσα<text:s/>εταιρεία,<text:s/>είτε<text:s/>πρόκειται<text:s/>για<text:s/>τη<text:s/>ΔΕΠΑ<text:s/>Α.Ε.<text:s/>είτε<text:s/>για<text:s/>τις<text:s/>υφιστάμενες<text:s/>ΕΠΑ<text:s/>Αττικής,<text:s/>Θεσσαλονίκης<text:s/>και<text:s/>Θεσσαλίας,<text:s/>μπορεί<text:s/>να<text:s/>υποστηρίζει<text:s/>τη<text:s/>λειτουργία<text:s/>της<text:s/>νέας<text:s/>εταιρείας<text:s/>παρέχοντάς<text:s/>της<text:s/>υπηρεσίες,<text:s/>έναντι<text:s/>εύλογου<text:s/>ανταλλάγματος<text:s/>που<text:s/>θα<text:s/>καλύπτει<text:s/>το<text:s/>πλήρες<text:s/>κόστος<text:s/>παροχής<text:s/>τους<text:s/>και<text:s/>θα<text:s/>εγκρίνεται<text:s/>από<text:s/>τη<text:s/>Ρ.Α.Ε..<text:s/>Η<text:s/>παροχή<text:s/>υπηρεσιών<text:s/>των<text:s/>ΕΔΑ<text:s/>προς<text:s/>τη<text:s/>ΔΕΠΑ<text:s/>Α.Ε.<text:s/>επιτρέπεται<text:s/>όσον<text:s/>αφορά<text:s/>τη<text:s/>σχέση<text:s/>που<text:s/>δημιουργεί<text:s/>η<text:s/>ιδιοκτησία<text:s/>των<text:s/>παγίων<text:s/>από<text:s/>τη<text:s/>ΔΕΠΑ<text:s/>Α.Ε.,<text:s/>σε<text:s/>συνδυασμό<text:s/>με<text:s/>την<text:s/>ανάληψη<text:s/>των<text:s/>εργασιών<text:s/>ανάπτυξης<text:s/>και<text:s/>εκμετάλλευσης<text:s/>των<text:s/>παγίων<text:s/>από<text:s/>τις<text:s/>ΕΔΑ.<text:s/>Πέραν<text:s/>των<text:s/>ανωτέρω,<text:s/>η<text:s/>παροχή<text:s/>υπηρεσιών<text:s/>μεταξύ<text:s/>των<text:s/>ΕΔΑ<text:s/>και<text:s/>οποιουδήποτε<text:s/>ανταγωνιστικού<text:s/>μέρους<text:s/>των<text:s/>Κάθετα<text:s/>Ολοκληρωμένων<text:s/>Επιχειρήσεων<text:s/>στις<text:s/>οποίες<text:s/>ανήκουν<text:s/>επιτρέπεται<text:s/>μόνο<text:s/>στα<text:s/>πλαίσια<text:s/>των<text:s/>ισότιμων<text:s/>σχέσεων<text:s/>που<text:s/>θα<text:s/>έχουν<text:s/>οι<text:s/>ΕΔΑ<text:s/>με<text:s/>όλους<text:s/>τους<text:s/>παραγωγούς<text:s/>και<text:s/>προμηθευτές<text:s/>της<text:s/>αγοράς.<text:s/>Η<text:s/>παροχή<text:s/>των<text:s/>υπηρεσιών<text:s/>της<text:s/>παρούσας<text:s/>παραγράφου<text:s/>επιτρέπεται<text:s/>μόνο<text:s/>εφόσον:<text:s/>(α)<text:s/>δεν<text:s/>περιορίζει,<text:s/>στρεβλώνει<text:s/>ή<text:s/>παρεμποδίζει<text:s/>τον<text:s/>ανταγωνισμό<text:s/>και<text:s/>(β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.Α.Ε..»</text:span></text:p>
      <text:p text:style-name="P591"><text:span text:style-name="T591_1">14.</text:span><text:span text:style-name="T591_2"><text:s/>Στο<text:s/>πρώτο<text:s/>εδάφιο<text:s/>της<text:s/>παρ.<text:s/>2<text:s/>του<text:s/>άρθρου<text:s/>80Β<text:s/>το<text:s/>ρήμα<text:s/>«συστήνονται»<text:s/>αντικαθίσταται<text:s/>με<text:s/>το<text:s/>ρήμα<text:s/>«προκύπτουν».</text:span></text:p>
      <text:p text:style-name="P592"><text:span text:style-name="T592_1">15.</text:span><text:span text:style-name="T592_2"><text:s/>Από<text:s/>το<text:s/>πρώτο<text:s/>εδάφιο<text:s/>των<text:s/>παρ.<text:s/>1<text:s/>και<text:s/>3<text:s/>του<text:s/>άρθρου<text:s/>80Γ<text:s/>διαγράφεται<text:s/>το<text:s/>ρήμα<text:s/>«συστήνονται»<text:s/>και<text:s/>τίθεται<text:s/>το<text:s/>ρήμα<text:s/>«προκύπτουν»</text:span></text:p>
      <text:h text:style-name="P593" text:outline-level="6"><text:span text:style-name="T593_1">Άρθρο<text:s/>30</text:span></text:h>
      <text:h text:style-name="P594" text:outline-level="6"><text:span text:style-name="T594_1">Τροποποίηση<text:s/>του<text:s/>άρθρου<text:s/>81<text:s/>του<text:s/>ν.<text:s/>4001/2011</text:span></text:h>
      <text:p text:style-name="P595"><text:span text:style-name="T595_1">Στο<text:s/>άρθρο<text:s/>81<text:s/>του<text:s/>ν.<text:s/>4001/2011,<text:s/>όπως<text:s/>το<text:s/>άρθρο<text:s/>αυτό<text:s/>αντικαταστάθηκε<text:s/>με<text:s/>την<text:s/>παρ.<text:s/>1<text:s/>του<text:s/>άρθρου<text:s/>9<text:s/>της<text:s/>υπο-<text:s/>παραγράφου<text:s/>Β1<text:s/>της<text:s/>παρ.<text:s/>β΄<text:s/>του<text:s/>άρθρου<text:s/>2<text:s/>του<text:s/>ν.<text:s/>4336/<text:s/>2015,<text:s/>επέρχονται<text:s/>οι<text:s/>εξής<text:s/>τροποποιήσεις:</text:span></text:p>
      <text:p text:style-name="P596"><text:span text:style-name="T596_1">1.</text:span><text:span text:style-name="T596_2"><text:s/>Στην<text:s/>παρ.<text:s/>1<text:s/>προστίθεται<text:s/>δεύτερο<text:s/>εδάφιο,<text:s/>ως<text:s/>εξής:</text:span></text:p>
      <text:p text:style-name="P597"><text:span text:style-name="T597_1">«Η<text:s/>Προμήθεια<text:s/>σε<text:s/>μη<text:s/>Επιλέγοντες<text:s/>Πελάτες<text:s/>διενεργείται<text:s/>σύμφωνα<text:s/>με<text:s/>τους<text:s/>όρους<text:s/>και<text:s/>τις<text:s/>προϋποθέσεις<text:s/>του<text:s/>άρθρου<text:s/>21<text:s/>του<text:s/>ν.<text:s/>3428/2005<text:s/>(A΄<text:s/>313).»</text:span></text:p>
      <text:p text:style-name="P598"><text:span text:style-name="T598_1">2.</text:span><text:span text:style-name="T598_2"><text:s/>Μετά<text:s/>την<text:s/>παρ.<text:s/>2<text:s/>προστίθεται<text:s/>παρ.<text:s/>3<text:s/>ως<text:s/>εξής<text:s/>με<text:s/>ανα-<text:s/>ρίθμηση<text:s/>των<text:s/>παραγράφων<text:s/>3<text:s/>και<text:s/>4<text:s/>σε<text:s/>5<text:s/>και<text:s/>6,<text:s/>αντίστοιχα:</text:span></text:p>
      <text:p text:style-name="P599"><text:span text:style-name="T599_1">«3<text:s/>.<text:s/>Σε<text:s/>περίπτωση<text:s/>εξόδου<text:s/>από<text:s/>την<text:s/>αγορά,<text:s/>λόγω<text:s/>υπαιτιότητας<text:s/>του<text:s/>Προμηθευτή,<text:s/>ο<text:s/>οποίος<text:s/>εξυπηρετούσε<text:s/>Πελάτες<text:s/>που<text:s/>δεν<text:s/>είναι<text:s/>Μεγάλοι<text:s/>Πελάτες,<text:s/>οι<text:s/>Κάτοχοι<text:s/>Άδειας<text:s/>Προμήθειας<text:s/>οι<text:s/>οποίοι<text:s/>δεν<text:s/>τροφοδοτούν<text:s/>μόνο<text:s/>Μεγάλους<text:s/>Πελάτες<text:s/>οφείλουν,<text:s/>κατόπιν<text:s/>εντολής<text:s/>του<text:s/>ΔΕΣΦΑ<text:s/>Α.Ε.,<text:s/>να<text:s/>παρέχουν<text:s/>αδιαλείπτως<text:s/>Φυσικό<text:s/>Αέριο<text:s/>στους<text:s/>Πελάτες<text:s/>που<text:s/>δεν<text:s/>είναι<text:s/>Μεγάλοι<text:s/>Πελάτες<text:s/>του<text:s/>προηγούμενου<text:s/>Προμηθευτή.<text:s/>Για<text:s/>την<text:s/>εκπλήρωση<text:s/>της<text:s/>υποχρέωσης<text:s/>αυτής<text:s/>ο<text:s/>κάτοχος<text:s/>της<text:s/>Άδειας<text:s/>Προμήθειας<text:s/>αποζημιώνεται<text:s/>πλήρως,<text:s/>όπως<text:s/>προβλέπεται<text:s/>στην<text:s/>άδειά<text:s/>του.»</text:span></text:p>
      <text:h text:style-name="P600" text:outline-level="6"><text:span text:style-name="T600_1">Άρθρο<text:s/>31</text:span></text:h>
      <text:h text:style-name="P601" text:outline-level="6"><text:span text:style-name="T601_1">Τροποποίηση<text:s/>του<text:s/>άρθρου<text:s/>82<text:s/>του<text:s/>ν.<text:s/>4001/2011</text:span></text:h>
      <text:p text:style-name="P602"><text:span text:style-name="T602_1">Στο<text:s/>άρθρο<text:s/>82,<text:s/>όπως<text:s/>το<text:s/>άρθρο<text:s/>αυτό<text:s/>αντικαταστάθηκε<text:s/>τελικώς<text:s/>με<text:s/>το<text:s/>άρθρο<text:s/>5<text:s/>της<text:s/>υποπαραγράφου<text:s/>Β1<text:s/>της<text:s/>παρ.<text:s/>β΄<text:s/>του<text:s/>άρθρου<text:s/>2<text:s/>του<text:s/>ν.<text:s/>4336/2015<text:s/>και<text:s/>το<text:s/>άρθρο<text:s/>16<text:s/>του<text:s/>ν.<text:s/>4337/2015<text:s/>(A΄<text:s/>129),<text:s/>επέρχονται<text:s/>οι<text:s/>εξής<text:s/>τροποποιήσεις:</text:span></text:p>
      <text:p text:style-name="P603"><text:span text:style-name="T603_1">1.</text:span><text:span text:style-name="T603_2"><text:s/>Η<text:s/>παρ.<text:s/>3<text:s/>αντικαθίσταται<text:s/>ως<text:s/>εξής:</text:span></text:p>
      <text:p text:style-name="P604"><text:span text:style-name="T604_1">«3.<text:s/>Πελάτες,<text:s/>περιλαμβανομένων<text:s/>των<text:s/>Οικιακών,<text:s/>που<text:s/>είναι<text:s/>εγκατεστημένοι<text:s/>εντός<text:s/>των<text:s/>γεωγραφικών<text:s/>περιοχών<text:s/>που<text:s/>ανήκουν<text:s/>στην<text:s/>αρμοδιότητα<text:s/>των<text:s/>Υφιστάμενων<text:s/>ΕΠΑ<text:s/>και<text:s/>δεν<text:s/>έχουν<text:s/>ακόμη<text:s/>καταστεί<text:s/>Επιλέγοντες,<text:s/>σύμφωνα<text:s/>με<text:s/>τις<text:s/>διατάξεις<text:s/>της<text:s/>παρ.<text:s/>1<text:s/>ούτε<text:s/>έχουν<text:s/>ακόμη<text:s/>συνδεθεί<text:s/>με<text:s/>το<text:s/>Δίκτυο,<text:s/>μπορούν<text:s/>να<text:s/>απευθύνουν<text:s/>έγγραφη<text:s/>εκδήλωση<text:s/>ενδιαφέροντος<text:s/>σύνδεσης<text:s/>με<text:s/>το<text:s/>Δίκτυο<text:s/>προς<text:s/>τις<text:s/>εκάστοτε<text:s/>Υφιστάμενες<text:s/>ΕΠΑ<text:s/>ή<text:s/>τις<text:s/>ΕΔΑ<text:s/>που<text:s/>προκύπτουν<text:s/>σύμφωνα<text:s/>με<text:s/>τις<text:s/>διατάξεις<text:s/>του<text:s/>άρθρου<text:s/>80Α.<text:s/>Οι<text:s/>Υφιστάμενες<text:s/>ΕΠΑ<text:s/>ή<text:s/>οι<text:s/>ΕΔΑ,<text:s/>οφείλουν<text:s/>εντός<text:s/>προθεσμίας<text:s/>ενός<text:s/>μηνός<text:s/>από<text:s/>την<text:s/>ως<text:s/>άνω<text:s/>εκδήλωση<text:s/>ενδιαφέροντος<text:s/>να<text:s/>γνωστοποιήσουν<text:s/>εγγράφως<text:s/>προς<text:s/>τον<text:s/>ενδιαφερόμενο<text:s/>πελάτη<text:s/>εάν<text:s/>είναι<text:s/>εφικτή<text:s/>η<text:s/>πραγματοποίηση<text:s/>του<text:s/>έργου<text:s/>σύνδεσης<text:s/>εντός<text:s/>τριών<text:s/>(3)<text:s/>μηνών,<text:s/>σύμφωνα<text:s/>με<text:s/>το<text:s/>εγκεκριμένο<text:s/>πρόγραμμα<text:s/>ανάπτυξης.<text:s/>Εφόσον<text:s/>η<text:s/>σύνδεση<text:s/>είναι<text:s/>εφικτή,<text:s/>κοινοποιείται<text:s/>στον<text:s/>ενδιαφερόμενο<text:s/>εντός<text:s/>της<text:s/>ως<text:s/>άνω<text:s/>προθεσμίας<text:s/>του<text:s/>ενός<text:s/>μηνός<text:s/>και<text:s/>η<text:s/>προσφορά<text:s/>σύνδεσης.»</text:span></text:p>
      <text:p text:style-name="P605"><text:span text:style-name="T605_1">2.</text:span><text:span text:style-name="T605_2"><text:s/>Στην<text:s/>εισαγωγική<text:s/>διάταξη<text:s/>της<text:s/>παρ.<text:s/>4<text:s/>και<text:s/>στο<text:s/>πρώτο<text:s/>εδάφιο<text:s/>της<text:s/>παρ.<text:s/>8<text:s/>τίθεται<text:s/>η<text:s/>λέξη<text:s/>«Υφιστάμενες»<text:s/>πριν<text:s/>από<text:s/>τη<text:s/>λέξη<text:s/>«ΕΠΑ»<text:s/>και<text:s/>το<text:s/>ρήμα<text:s/>«συστήνονται»<text:s/>αντικαθίσταται<text:s/>με<text:s/>το<text:s/>ρήμα<text:s/>«προκύπτουν».</text:span></text:p>
      <text:h text:style-name="P606" text:outline-level="6"><text:span text:style-name="T606_1">Άρθρο<text:s/>32</text:span></text:h>
      <text:h text:style-name="P607" text:outline-level="6"><text:span text:style-name="T607_1">Τροποποίηση<text:s/>της<text:s/>παρ.<text:s/>6<text:s/>του<text:s/>άρθρου<text:s/>87<text:s/>του<text:s/>ν.<text:s/>4001/2011</text:span></text:h>
      <text:p text:style-name="P608"><text:span text:style-name="T608_1">Στην<text:s/>παρ.<text:s/>6<text:s/>του<text:s/>άρθρου<text:s/>87<text:s/>του<text:s/>ν.<text:s/>4001/2011,<text:s/>όπως<text:s/>το<text:s/>άρθρο<text:s/>αυτό<text:s/>αντικαταστάθηκε<text:s/>με<text:s/>το<text:s/>άρθρο<text:s/>6<text:s/>της<text:s/>υπο-<text:s/>παραγράφου<text:s/>Β1<text:s/>της<text:s/>παρ.<text:s/>β΄<text:s/>του<text:s/>άρθρου<text:s/>2<text:s/>του<text:s/>ν.<text:s/>4336/<text:s/>2015,<text:s/>προστίθεται<text:s/>μετά<text:s/>τις<text:s/>λέξεις<text:s/>«το<text:s/>κόστος<text:s/>χρήσης<text:s/>του<text:s/>Συστήματος<text:s/>Φυσικού<text:s/>Αερίου»<text:s/>η<text:s/>φράση<text:s/>«,<text:s/>καθώς<text:s/>και<text:s/>του<text:s/>Δικτύου<text:s/>Διανομής,<text:s/>τα<text:s/>οποία<text:s/>χρησιμοποιούνται».</text:span></text:p>
      <text:h text:style-name="P609" text:outline-level="6"><text:span text:style-name="T609_1">Άρθρο<text:s/>33</text:span></text:h>
      <text:h text:style-name="P610" text:outline-level="6"><text:span text:style-name="T610_1">Τροποποίηση<text:s/>του<text:s/>άρθρου<text:s/>8<text:s/>της<text:s/>υποπαραγρά-<text:s/>φου<text:s/>Β1<text:s/>της<text:s/>παρ.<text:s/>Β΄<text:s/>του<text:s/>άρθρου<text:s/>2<text:s/>του</text:span></text:h>
      <text:p text:style-name="P611"><text:span text:style-name="T611_1">ν.<text:s/>4336/2015</text:span></text:p>
      <text:p text:style-name="P612"><text:span text:style-name="T612_1">Στο<text:s/>άρθρο<text:s/>8<text:s/>της<text:s/>υποπαραγράφου<text:s/>Β1<text:s/>της<text:s/>παρ.<text:s/>β΄<text:s/>του<text:s/>άρθρου<text:s/>2<text:s/>του<text:s/>ν.<text:s/>4336/2015<text:s/>επέρχονται<text:s/>οι<text:s/>εξής<text:s/>τροποποιήσεις:</text:span></text:p>
      <text:p text:style-name="P613"><text:span text:style-name="T613_1">1.</text:span><text:span text:style-name="T613_2"><text:s/>Στο<text:s/>τέλος<text:s/>της<text:s/>παρ.<text:s/>2<text:s/>προστίθεται<text:s/>το<text:s/>εξής<text:s/>εδάφιο:</text:span></text:p>
      <text:p text:style-name="P614"><text:span text:style-name="T614_1">«Ειδικά<text:s/>για<text:s/>πελάτες<text:s/>που<text:s/>τροφοδοτούνται<text:s/>μέσω<text:s/>δια-<text:s/>συνδεδεμένων<text:s/>δικτύων<text:s/>διανομής<text:s/>το<text:s/>μέσο<text:s/>σταθμισμένο<text:s/>τέλος<text:s/>διανομής<text:s/>εισπράττεται<text:s/>από<text:s/>τους<text:s/>Διαχειριστές<text:s/>των<text:s/>διασυνδεδεμένων<text:s/>δικτύων<text:s/>αναλόγως<text:s/>προς<text:s/>την<text:s/>επένδυση<text:s/>που<text:s/>πραγματοποιήθηκε<text:s/>για<text:s/>τη<text:s/>σύνδεση<text:s/>του<text:s/>εν<text:s/>λόγω<text:s/>πελάτη.»</text:span></text:p>
      <text:p text:style-name="P615"><text:span text:style-name="T615_1">2.</text:span><text:span text:style-name="T615_2"><text:s/>Η<text:s/>παρ.<text:s/>3<text:s/>αντικαθίσταται<text:s/>ως<text:s/>εξής:</text:span></text:p>
      <text:p text:style-name="P616"><text:span text:style-name="T616_1">«3.<text:s/>Με<text:s/>την<text:s/>έκδοση<text:s/>των<text:s/>Αδειών<text:s/>Διανομής<text:s/>που<text:s/>προβλέ-<text:s/>πονται<text:s/>στο<text:s/>άρθρο<text:s/>80Γ<text:s/>του<text:s/>ν.<text:s/>4001/2011,<text:s/>καταργούνται<text:s/>αυτοδικαίως<text:s/>οι<text:s/>ρυθμίσεις<text:s/>των<text:s/>Αδειών<text:s/>Διανομής<text:s/>που<text:s/>έχουν<text:s/>χορηγηθεί<text:s/>στις<text:s/>Υφιστάμενες<text:s/>ΕΠΑ<text:s/>δυνάμει<text:s/>των<text:s/>διατάξεων<text:s/>του<text:s/>ν.<text:s/>2364/1995<text:s/>μόνο<text:s/>κατά<text:s/>το<text:s/>μέρος<text:s/>που<text:s/>αφορούν<text:s/>τη<text:s/>διαχείριση<text:s/>του<text:s/>Δικτύου<text:s/>Διανομής.<text:s/>Οι<text:s/>ως<text:s/>άνω<text:s/>άδειες<text:s/>συνεχίζουν<text:s/>να<text:s/>ισχύουν<text:s/>για<text:s/>την<text:s/>Προμήθεια<text:s/>Φυσικού<text:s/>Αερίου<text:s/>μέχρι<text:s/>την<text:s/>έκδοση<text:s/>των<text:s/>νέων<text:s/>Αδειών<text:s/>Προμήθειας<text:s/>στις<text:s/>νέες<text:s/>ΕΠΑ,<text:s/>κατά<text:s/>τα<text:s/>προβλεπόμενα<text:s/>στις<text:s/>διατάξεις<text:s/>της<text:s/>παρ.<text:s/>4.»</text:span></text:p>
      <text:p text:style-name="P617"><text:span text:style-name="T617_1">3.</text:span><text:span text:style-name="T617_2"><text:s/>Η<text:s/>παρ.<text:s/>4<text:s/>αντικαθίσταται<text:s/>ως<text:s/>εξής:</text:span></text:p>
      <text:p text:style-name="P618"><text:span text:style-name="T618_1">«4.<text:s/>Κατόπιν<text:s/>του<text:s/>λειτουργικού<text:s/>διαχωρισμού<text:s/>που<text:s/>λαμβάνει<text:s/>χώρα<text:s/>κατά<text:s/>τις<text:s/>διατάξεις<text:s/>του<text:s/>άρθρου<text:s/>80Α<text:s/>του<text:s/>ν.<text:s/>4001/2011<text:s/>χορηγείται<text:s/>στις<text:s/>νέες<text:s/>ΕΠΑ,<text:s/>σύμφωνα<text:s/>με<text:s/>τις<text:s/>διατάξεις<text:s/>του<text:s/>άρθρου<text:s/>81<text:s/>του<text:s/>ν.<text:s/>4001/2011,<text:s/>Άδεια<text:s/>Προμήθειας<text:s/>εντός<text:s/>έξι<text:s/>(6)<text:s/>μηνών<text:s/>από<text:s/>την<text:s/>έκδοση<text:s/>της<text:s/>Άδειας<text:s/>Διανομής<text:s/>στις<text:s/>ΕΔΑ<text:s/>που<text:s/>προκύπτουν<text:s/>σύμφωνα<text:s/>με<text:s/>τις<text:s/>διατάξεις<text:s/>του<text:s/>άρθρου<text:s/>80Α<text:s/>του<text:s/>ν.<text:s/>4001/2011.<text:s/>Μέχρι<text:s/>την<text:s/>έκδοση<text:s/>Άδειας<text:s/>Προμήθειας<text:s/>του<text:s/>προηγούμενου<text:s/>εδαφίου<text:s/>στις<text:s/>νέες<text:s/>ΕΠΑ,<text:s/>αυτές,<text:s/>είτε<text:s/>πρόκειται<text:s/>για<text:s/>τις<text:s/>Υφιστάμενες<text:s/>ΕΠΑ<text:s/>που<text:s/>έχουν<text:s/>συσταθεί<text:s/>κατά<text:s/>τις<text:s/>διατάξεις<text:s/>του<text:s/>ν.<text:s/>2364/1995<text:s/>και<text:s/>εισέφεραν<text:s/>τον<text:s/>κλάδο<text:s/>διανομής<text:s/>σε<text:s/>νέα<text:s/>εταιρεία,<text:s/>είτε<text:s/>για<text:s/>τις<text:s/>νέες<text:s/>εταιρίες<text:s/>προμήθειας<text:s/>που<text:s/>συνιστώνται<text:s/>με<text:s/>απόσχιση<text:s/>του<text:s/>κλάδου<text:s/>προμήθειας<text:s/>από<text:s/>τις<text:s/>Υφιστάμενες<text:s/>ΕΠΑ,<text:s/>μπορούν<text:s/>να<text:s/>ασκούν<text:s/>τη<text:s/>δραστηριότητα<text:s/>προμήθειας<text:s/>φυσικού<text:s/>αερίου<text:s/>σε<text:s/>Πελάτες<text:s/>που<text:s/>καθίστανται<text:s/>Επιλέγοντες<text:s/>κατά<text:s/>τις<text:s/>διατάξεις<text:s/>του<text:s/>παρόντος.<text:s/>Η<text:s/>Ρ.Α.Ε.,<text:s/>στο<text:s/>πλαίσιο<text:s/>των<text:s/>αρμοδιοτήτων<text:s/>της<text:s/>κατά<text:s/>τα<text:s/>άρθρα<text:s/>23<text:s/>και<text:s/>83<text:s/>του<text:s/>ν.<text:s/>4001/2011,<text:s/>μπορεί<text:s/>να<text:s/>επιβάλει<text:s/>στις<text:s/>Υφιστάμενες<text:s/>και<text:s/>Νέες<text:s/>ΕΠΑ<text:s/>μέτρα<text:s/>και<text:s/>όρους,<text:s/>οι<text:s/>οποίοι<text:s/>κρίνονται<text:s/>αναγκαίοι<text:s/>προ-<text:s/>κειμένου<text:s/>να<text:s/>διασφαλίζεται<text:s/>η<text:s/>προστασία<text:s/>των<text:s/>Πελατών<text:s/>και<text:s/>η<text:s/>εύρυθμη<text:s/>λειτουργία<text:s/>της<text:s/>αγοράς,<text:s/>μέχρι<text:s/>την<text:s/>έκδοση<text:s/>των<text:s/>Αδειών<text:s/>Προμήθειας.<text:s/>Τα<text:s/>μέτρα<text:s/>αυτά<text:s/>δεν<text:s/>μπορεί<text:s/>να<text:s/>περιορίζουν<text:s/>τη<text:s/>γεωγραφική<text:s/>επέκταση<text:s/>των<text:s/>δραστηριοτήτων<text:s/>προμήθειας<text:s/>των<text:s/>Υφιστάμενων<text:s/>και<text:s/>Νέων<text:s/>ΕΠΑ<text:s/>σε<text:s/>Πελάτες<text:s/>που<text:s/>καθίστανται<text:s/>Επιλέγοντες<text:s/>δυνάμει<text:s/>του<text:s/>άρθρου<text:s/>82<text:s/>και<text:s/>βρίσκονται<text:s/>εκτός<text:s/>των<text:s/>γεωγραφικών<text:s/>ορίων<text:s/>των<text:s/>αδειών<text:s/>που<text:s/>είχαν<text:s/>χορηγηθεί<text:s/>στις<text:s/>ΕΠΑ<text:s/>δυνάμει<text:s/>των<text:s/>διατάξεων<text:s/>του<text:s/>ν.<text:s/>2364/1995.»</text:span></text:p>
      <text:h text:style-name="P619" text:outline-level="6"><text:span text:style-name="T619_1">Άρθρο<text:s/>34</text:span></text:h>
      <text:h text:style-name="P620" text:outline-level="6"><text:span text:style-name="T620_1">Καταργούμενες<text:s/>διατάξεις</text:span></text:h>
      <text:p text:style-name="P621"><text:span text:style-name="T621_1">1.</text:span><text:span text:style-name="T621_2"><text:s/>Καταργείται<text:s/>η<text:s/>υποπαράγραφος<text:s/>ΙΓ<text:s/>6<text:s/>της<text:s/>παραγράφου<text:s/>ΙΓ΄<text:s/>του<text:s/>ν.<text:s/>4254/2014<text:s/>(Α΄<text:s/>85)</text:span></text:p>
      <text:p text:style-name="P622"><text:span text:style-name="T622_1">2.</text:span><text:span text:style-name="T622_2"><text:s/>Καταργούνται,<text:s/>η<text:s/>υποπερίπτωση<text:s/>γγ΄<text:s/>της<text:s/>περίπτωσης<text:s/>α΄<text:s/>της<text:s/>υποπαραγράφου<text:s/>α1<text:s/>και<text:s/>η<text:s/>υποπερίπτωση<text:s/>ββ΄<text:s/>της<text:s/>περίπτωσης<text:s/>β΄<text:s/>της<text:s/>υποπαραγράφου<text:s/>α1΄<text:s/>της<text:s/>παραγράφου<text:s/>10<text:s/>του<text:s/>άρθρου<text:s/>8<text:s/>του<text:s/>ν.<text:s/>3468/2006<text:s/>(Α΄<text:s/>129).</text:span></text:p>
      <text:p text:style-name="P623"><text:span text:style-name="T623_1">3.</text:span><text:span text:style-name="T623_2"><text:s/>Καταργούνται<text:s/>τα<text:s/>δύο<text:s/>τελευταία<text:s/>εδάφια<text:s/>της<text:s/>περίπτωσης<text:s/>β΄<text:s/>της<text:s/>παραγράφου<text:s/>3<text:s/>του<text:s/>άρθρου<text:s/>13<text:s/>του<text:s/>ν.<text:s/>3468/2006<text:s/>(Α΄<text:s/>129).</text:span></text:p>
      <text:p text:style-name="P624"><text:span text:style-name="T624_1">4.</text:span><text:span text:style-name="T624_2"><text:s/>Καταργείται<text:s/>η<text:s/>περίπτωση<text:s/>δ΄<text:s/>της<text:s/>παραγράφου<text:s/>3<text:s/>του<text:s/>άρθρου<text:s/>13<text:s/>του<text:s/>ν.<text:s/>3468/2006<text:s/>(Α΄<text:s/>129)<text:s/>.</text:span></text:p>
      <text:p text:style-name="P625"><text:span text:style-name="T625_1">5.</text:span><text:span text:style-name="T625_2"><text:s/>Καταργείται<text:s/>από<text:s/>έναρξης<text:s/>ισχύος<text:s/>του<text:s/>παρόντος<text:s/>νόμου<text:s/>το<text:s/>άρθρο<text:s/>1<text:s/>της<text:s/>υποπαραγράφου<text:s/>Β1<text:s/>της<text:s/>παραγράφου<text:s/>Β΄<text:s/>του<text:s/>άρθρου<text:s/>2<text:s/>του<text:s/>ν.<text:s/>4336/2015.</text:span></text:p>
      <text:p text:style-name="P626"><text:span text:style-name="T626_1">6.</text:span><text:span text:style-name="T626_2"><text:s/>Από<text:s/>την<text:s/>έναρξη<text:s/>ισχύος<text:s/>του<text:s/>παρόντος<text:s/>νόμου<text:s/>καταρ-<text:s/>γείται<text:s/>κάθε<text:s/>άλλη<text:s/>διάταξη<text:s/>που<text:s/>ρυθμίζει<text:s/>με<text:s/>τρόπο<text:s/>διαφορετικό<text:s/>τα<text:s/>θέματα<text:s/>που<text:s/>ρυθμίζονται<text:s/>με<text:s/>τον<text:s/>παρόντα<text:s/>νόμο.</text:span></text:p>
      <text:h text:style-name="P627" text:outline-level="1"><text:span text:style-name="T627_1">ΜΕΡΟΣ<text:s/>ΤΡΙΤΟ</text:span></text:h>
      <text:h text:style-name="P628" text:outline-level="1"><text:span text:style-name="T628_1">Άλλες<text:s/>διατάξεις</text:span></text:h>
      <text:h text:style-name="P629" text:outline-level="6"><text:span text:style-name="T629_1">Άρθρο<text:s/>35</text:span></text:h>
      <text:h text:style-name="P630" text:outline-level="6"><text:span text:style-name="T630_1">Ισλαμικό<text:s/>Τέμενος<text:s/>Αθηνών</text:span></text:h>
      <text:p text:style-name="P631"><text:span text:style-name="T631_1">1.</text:span><text:span text:style-name="T631_2"><text:s/>Τροποποιείται<text:s/>το<text:s/>π.δ.<text:s/>της<text:s/>20.9.1995<text:s/>«Έγκριση<text:s/>πολε-<text:s/>οδομικής<text:s/>μελέτης<text:s/>αναθεώρησης<text:s/>και<text:s/>επέκτασης<text:s/>τμημάτων<text:s/>των<text:s/>δήμων<text:s/>Αθηναίων,<text:s/>Αγίου<text:s/>Ιωάννη<text:s/>Ρέντη,<text:s/>Αιγάλεω,<text:s/>Περιστερίου<text:s/>και<text:s/>Ταύρου<text:s/>(περιοχή<text:s/>Ελαιώνα,<text:s/>Ν.<text:s/>Αττικής)»<text:s/>(Δ΄1049),<text:s/>ως<text:s/>εξής:</text:span></text:p>
      <text:p text:style-name="P632"><text:span text:style-name="T632_1">α.<text:s/>Εγκρίνεται<text:s/>η<text:s/>τροποποίηση<text:s/>του<text:s/>ρυμοτομικού<text:s/>σχεδίου<text:s/>της<text:s/>πολεοδομικής<text:s/>ενότητας<text:s/>«Ελαιώνα»,<text:s/>όπως<text:s/>αυτό<text:s/>είχε<text:s/>εγκριθεί<text:s/>με<text:s/>το<text:s/>προεδρικό<text:s/>διάταγμα<text:s/>της<text:s/>11.2.1991<text:s/>(Δ΄<text:s/>74)<text:s/>και<text:s/>είχε<text:s/>αναθεωρηθεί<text:s/>με<text:s/>το<text:s/>παραπάνω<text:s/>προεδρικό<text:s/>διάταγμα<text:s/>της<text:s/>20.9.1995,<text:s/>με<text:s/>το<text:s/>διαχωρισμό<text:s/>του<text:s/>Ο.Τ.<text:s/>25<text:s/>με<text:s/>οδό<text:s/>πλάτους<text:s/>5,50<text:s/>μ.<text:s/>και<text:s/>την<text:s/>εξ’<text:s/>αυτού<text:s/>δημιουργία<text:s/>δύο<text:s/>αυτοτελών<text:s/>οικοδομικών<text:s/>τετραγώνων<text:s/>με<text:s/>την<text:s/>ονομασία<text:s/>Ο.Τ.<text:s/>25<text:s/>και<text:s/>Ο.Τ.<text:s/>25A,<text:s/>όπως<text:s/>αυτά<text:s/>αποτυπώνονται<text:s/>πλέον<text:s/>στο<text:s/>με<text:s/>στοιχεία<text:s/>Τ-1<text:s/>τοπογραφικό<text:s/>διάγραμμα<text:s/>σε<text:s/>κλίμακα<text:s/>1:1.000,<text:s/>το<text:s/>οποίο<text:s/>θεωρήθηκε<text:s/>από<text:s/>τον<text:s/>Προϊστάμενο<text:s/>της<text:s/>Διεύθυνσης<text:s/>Σχεδιασμού<text:s/>Μητροπολιτικών<text:s/>Αστικών<text:s/>και<text:s/>Περιαστικών<text:s/>Περιοχών,<text:s/>του<text:s/>Υπουργείου<text:s/>Περιβάλλοντος<text:s/>και<text:s/>Ενέργειας,<text:s/>συνοδεύει<text:s/>την<text:s/>παρούσα<text:s/>ρύθμιση<text:s/>και<text:s/>αντίτυπό<text:s/>του<text:s/>δημοσιεύεται<text:s/>σε<text:s/>φωτοσμίκρυνση<text:s/>με<text:s/>τον<text:s/>παρόντα<text:s/>νόμο.</text:span></text:p>
      <text:p text:style-name="P633"><text:span text:style-name="T633_1">β.<text:s/>Στον<text:s/>κοινόχρηστο<text:s/>χώρο<text:s/>του<text:s/>νέου<text:s/>Ο.Τ.<text:s/>25A<text:s/>διαμορφώνονται<text:s/>παιδική<text:s/>χαρά,<text:s/>χώρος<text:s/>πρασίνου,<text:s/>καθώς<text:s/>και<text:s/>οι<text:s/>αναγκαίες<text:s/>κοινόχρηστες<text:s/>υπαίθριες<text:s/>θέσεις<text:s/>στάθμευσης<text:s/>για<text:s/>την<text:s/>εξυπηρέτηση<text:s/>της<text:s/>λειτουργίας<text:s/>του<text:s/>Τεμένους,<text:s/>όπως<text:s/>αυτά<text:s/>απεικονίζονται<text:s/>στο<text:s/>με<text:s/>στοιχεία<text:s/>Τ-2<text:s/>διάγραμμα<text:s/>διαμόρφωσης<text:s/>σε<text:s/>κλίμακα<text:s/>1:1.000,<text:s/>το<text:s/>οποίο<text:s/>θεωρήθηκε<text:s/>ως<text:s/>άνω<text:s/>από<text:s/>τον<text:s/>Προϊστάμενο<text:s/>της<text:s/>Διεύθυνσης<text:s/>Σχεδιασμού<text:s/>Μητροπολιτικών<text:s/>Αστικών<text:s/>και<text:s/>Περιαστικών<text:s/>Περιοχών,<text:s/>συνοδεύει<text:s/>την<text:s/>παρούσα<text:s/>και<text:s/>αντίτυπό<text:s/>του<text:s/>δημοσιεύεται<text:s/>σε<text:s/>φωτοσμίκρυνση<text:s/>με<text:s/>τον<text:s/>παρόντα<text:s/>νόμο.</text:span></text:p>
      <text:p text:style-name="P634"><text:span text:style-name="T634_1">2.</text:span><text:span text:style-name="T634_2"><text:s/>Στην<text:s/>παράγραφο<text:s/>1<text:s/>του<text:s/>άρθρου<text:s/>3<text:s/>του<text:s/>ν.<text:s/>3512/2006<text:s/>(Α΄264),<text:s/>όπως<text:s/>αυτή<text:s/>αντικαταστάθηκε<text:s/>με<text:s/>την<text:s/>περίπτωση<text:s/>ii<text:s/>της<text:s/>παραγράφου<text:s/>5<text:s/>του<text:s/>άρθρου<text:s/>29<text:s/>του<text:s/>ν.<text:s/>4014/2011<text:s/>(Α΄209)<text:s/>και<text:s/>το<text:s/>συνοδεύον<text:s/>τοπογραφικό<text:s/>διάγραμμα<text:s/>αντικαταστάθηκε<text:s/>με<text:s/>το<text:s/>άρθρο<text:s/>34<text:s/>του<text:s/>ν.<text:s/>4327/2015<text:s/>(Α΄50),<text:s/>αντικαθίσταται<text:s/>η<text:s/>φράση<text:s/>«Ο.Τ.<text:s/>25»<text:s/>από<text:s/>τη<text:s/>φράση<text:s/>«Ο.Τ.<text:s/>25A»<text:s/>και<text:s/>διαγράφεται<text:s/>η<text:s/>φράση<text:s/>«μέσω<text:s/>της<text:s/>κατάλληλης<text:s/>προς<text:s/>τούτο<text:s/>μετασκευής<text:s/>υφισταμένων<text:s/>κτηρίων».<text:s/>Στο<text:s/>τέλος<text:s/>της<text:s/>αυτής<text:s/>παραγράφου,<text:s/>προστίθεται<text:s/>νέο<text:s/>εδάφιο<text:s/>ως<text:s/>εξής:<text:s/>«Τα<text:s/>υφιστάμενα<text:s/>κτίρια<text:s/>στην<text:s/>έκταση<text:s/>του<text:s/>Ο.Τ.<text:s/>25A<text:s/>κατεδαφίζονται<text:s/>υποχρεωτικά<text:s/>με<text:s/>ευθύνη<text:s/>και<text:s/>επίβλεψη<text:s/>της<text:s/>Διεύθυνσης<text:s/>Κτηριακών<text:s/>Υποδομών<text:s/>της<text:s/>Γενικής<text:s/>Γραμματείας<text:s/>Υποδομών<text:s/>του<text:s/>Υπουργείου<text:s/>Υποδομών,<text:s/>Μεταφορών<text:s/>και<text:s/>Δικτύων.».</text:span></text:p>
      <text:p text:style-name="P635"><text:span text:style-name="T635_1">3.</text:span><text:span text:style-name="T635_2"><text:s/>Η<text:s/>παράγραφος<text:s/>3<text:s/>του<text:s/>άρθρου<text:s/>3<text:s/>του<text:s/>ν.<text:s/>3512/2006<text:s/>αντικαθίσταται<text:s/>ως<text:s/>εξής:</text:span></text:p>
      <text:p text:style-name="P636"><text:span text:style-name="T636_1">«Η<text:s/>από<text:s/>25.11.2011<text:s/>εγκριθείσα<text:s/>μελέτη<text:s/>(ΕΥΔΕΚ<text:s/>οικ.819)<text:s/>της<text:s/>παραγράφου<text:s/>2<text:s/>επέχει<text:s/>θέση<text:s/>έγκρισης<text:s/>και<text:s/>άδειας<text:s/>δόμησης<text:s/>και<text:s/>τυχόν<text:s/>τροποποιήσεις<text:s/>αυτής<text:s/>επέχουν<text:s/>θέση<text:s/>αναθεώρησής<text:s/>της.<text:s/>Η<text:s/>εκπόνηση<text:s/>και<text:s/>υλοποίηση<text:s/>των<text:s/>μελετών<text:s/>αυτών<text:s/>γίνεται<text:s/>σύμφωνα<text:s/>με<text:s/>τους<text:s/>όρους<text:s/>και<text:s/>περιορισμούς<text:s/>δόμησης<text:s/>που<text:s/>καθορίζονται<text:s/>με<text:s/>το<text:s/>π.δ.<text:s/>της<text:s/>20.9.1995<text:s/>(Δ΄1049)<text:s/>και<text:s/>κατά<text:s/>παρέκκλιση<text:s/>από<text:s/>τις<text:s/>λοιπές<text:s/>κείμενες<text:s/>γενικές<text:s/>και<text:s/>ειδικές<text:s/>διατάξεις.<text:s/>Η<text:s/>σύνδεση<text:s/>με<text:s/>τα<text:s/>δίκτυα<text:s/>κοινής<text:s/>ωφέλειας<text:s/>γίνεται<text:s/>μετά<text:s/>από<text:s/>έγγραφο<text:s/>της<text:s/>Διεύθυνσης<text:s/>Κτιριακών<text:s/>Υποδομών<text:s/>της<text:s/>Γενικής<text:s/>Γραμματείας<text:s/>Υποδομών<text:s/>του<text:s/>Υπουργείου<text:s/>Υποδομών,<text:s/>Μεταφορών<text:s/>και<text:s/>Δικτύων,<text:s/>στο<text:s/>οποίο<text:s/>διαπιστώνεται<text:s/>η<text:s/>πιστή<text:s/>εφαρμογή<text:s/>των<text:s/>μελετών.»</text:span></text:p>
      <text:p text:style-name="P637"><text:span text:style-name="T637_1">ΠΑΡΑΡΤΗΜΑΤΑ</text:span></text:p>
      <text:h text:style-name="P638" text:outline-level="6"><text:span text:style-name="T638_1">Άρθρο<text:s/>36</text:span></text:h>
      <text:h text:style-name="P639" text:outline-level="6"><text:span text:style-name="T639_1">Τροποποίηση<text:s/>του<text:s/>όρου<text:s/>8.1<text:s/>(γ)<text:s/>περίπτωση</text:span></text:h>
      <text:p text:style-name="P640"><text:span text:style-name="T640_1">(ii)<text:s/></text:span><text:span text:style-name="T640_2">του<text:s/>Παραρτήματος<text:s/>1<text:s/>της<text:s/>από<text:s/>26<text:s/>Ιουνίου</text:span></text:p>
      <text:p text:style-name="P641"><text:span text:style-name="T641_1">2013<text:s/>Συμφωνίας<text:s/>Φιλοξενούσας<text:s/>Χώρας<text:s/>(Host<text:s/>Government<text:s/>Agreement)<text:s/>μεταξύ<text:s/>της<text:s/>Ελληνικής<text:s/>Δημοκρατίας<text:s/>και<text:s/>της<text:s/>Εταιρίας<text:s/>Trans<text:s/>Adriatic<text:s/>Pipeline<text:s/>AG<text:s/>σχετικά<text:s/>με<text:s/>το<text:s/>έργο<text:s/>του<text:s/>Διαδριατι-<text:s/>κού<text:s/>Αγωγού<text:s/>(TAP),<text:s/>όπως<text:s/>αυτή<text:s/>κυρώθηκε<text:s/>με<text:s/>το<text:s/>ν.<text:s/>4217/2013<text:s/>(Α΄<text:s/>267)</text:span></text:p>
      <text:p text:style-name="P642"><text:span text:style-name="T642_1">Κυρώνεται<text:s/>και<text:s/>αποκτά<text:s/>ισχύ<text:s/>νόμου<text:s/>η<text:s/>από<text:s/>15<text:s/>Ιουνίου<text:s/>2016<text:s/>τροποποίηση<text:s/>του<text:s/>όρου<text:s/>8.1(γ)<text:s/>περίπτωση<text:s/>(ii)<text:s/>του<text:s/>Παραρτήματος<text:s/>1<text:s/>της<text:s/>από<text:s/>26<text:s/>Ιουνίου<text:s/>2013<text:s/>Συμφωνίας<text:s/>Φιλοξενούσας<text:s/>Χώρας<text:s/>(Host<text:s/>Government<text:s/>Agreement)<text:s/>μεταξύ<text:s/>της<text:s/>Ελληνικής<text:s/>Δημοκρατίας<text:s/>και<text:s/>της<text:s/>Εταιρίας<text:s/>Trans<text:s/>Adriatic<text:s/>Pipeline<text:s/>AG<text:s/>σχετικά<text:s/>με<text:s/>το<text:s/>έργο<text:s/>του<text:s/>Διαδριατικού<text:s/>Αγωγού<text:s/>(TAP),<text:s/>όπως<text:s/>αυτή<text:s/>κυρώθηκε<text:s/>με<text:s/>το<text:s/>ν.<text:s/>4217/2013<text:s/>(Α΄<text:s/>267),<text:s/>το<text:s/>κείμενο<text:s/>της<text:s/>οποίας,<text:s/>σε<text:s/>πρωτότυπο<text:s/>στην<text:s/>ελληνική<text:s/>και<text:s/>αγγλική<text:s/>γλώσσα,<text:s/>έχει<text:s/>ως<text:s/>εξής:</text:span></text:p>
      <text:p text:style-name="P643"><text:span text:style-name="T643_1">A.<text:s/>Στην<text:s/>ελληνική<text:s/>γλώσσα:</text:span></text:p>
      <text:p text:style-name="P644"><text:span text:style-name="T644_1">«Η<text:s/>παρούσα<text:s/>Συμφωνία<text:s/>συνάπτεται<text:s/>την<text:s/>15'<text:s/>’Ιουνίου<text:s/>2016</text:span></text:p>
      <text:p text:style-name="P645"><text:span text:style-name="T645_1">ΜΕΤΑΞΥ</text:span></text:p>
      <text:p text:style-name="P646"><text:span text:style-name="T646_1">1.<text:s/>Της<text:s/>ΕΛΛΗΝΙΚΗ<text:s/>ΔΗΜΟΚΡΑΤΙΑΣ<text:s/>που<text:s/>εκπροσωπείται<text:s/>από<text:s/>τους<text:s/>Υπουργούς<text:s/>Περιβάλλοντος<text:s/>και<text:s/>Ενέργειας<text:s/>και<text:s/>Οικονομικών<text:s/>("ΤΟ<text:s/>ΚΡΑΤΟΣ")<text:s/>και</text:span></text:p>
      <text:p text:style-name="P647"><text:span text:style-name="T647_1">2.<text:s/>Της<text:s/>TRANS<text:s/>ADRIATIC<text:s/>PIPELINE<text:s/>AG,<text:s/>εταιρείας<text:s/>οργανωμένης<text:s/>και<text:s/>συσταθείσας<text:s/>με<text:s/>βάση<text:s/>τους<text:s/>νόμους<text:s/>της<text:s/>Ελβετίας<text:s/>με<text:s/>εγγεγραμμένο<text:s/>υποκατάστημα<text:s/>στην<text:s/>Ελλάδα,<text:s/>στη<text:s/>Χατζηγιάννη<text:s/>Μέξη<text:s/>5,<text:s/>11528,<text:s/>Αθήνα<text:s/>("0<text:s/>ΕΠΕΝΔΥΤΗΣ<text:s/>ΤΟΥ<text:s/>ΕΡΓΟΥ").</text:span></text:p>
      <text:p text:style-name="P648"><text:span text:style-name="T648_1">ΛΑΜΒΑΝΟΝΤΑΣ<text:s/>ΥΠ'<text:s/>ΟΨΙΝ<text:s/>ΟΤΙ:</text:span></text:p>
      <text:p text:style-name="P649"><text:span text:style-name="T649_1">{Α)Τα<text:s/>Μέρη<text:s/>έχουν<text:s/>συνάψει<text:s/>Συμφωνία<text:s/>φιλοξενούσας<text:s/>Χώρας,<text:s/>η<text:s/>οποία<text:s/>υπογράφηκε<text:s/>την<text:s/>26''<text:s/>Ιουνίου<text:s/>2013,</text:span></text:p>
      <text:p text:style-name="P650"><text:span text:style-name="T650_1">(Β)<text:s/>Η<text:s/>Συμφωνία<text:s/>φιλοξενούσας<text:s/>χώρας<text:s/>κυρώθηκε<text:s/>με<text:s/>το<text:s/>Νόμο<text:s/>4217/2013,</text:span></text:p>
      <text:p text:style-name="P651"><text:span text:style-name="T651_1">(Γ)<text:s/>Τα<text:s/>μέρη<text:s/>επιθυμούν<text:s/>να<text:s/>τροποποιήσουν<text:s/>τον<text:s/>Όρο<text:s/>8.1<text:s/>(γ)<text:s/>(ϋ)<text:s/>του<text:s/>Παραρτήματος<text:s/>1<text:s/>της<text:s/>Συμφωνίας<text:s/>Φιλοξενούσας<text:s/>Χώρας.</text:span></text:p>
      <text:p text:style-name="P652"><text:span text:style-name="T652_1">ΤΑ<text:s/>ΣΥΜΒΑΛΛΟΜΕΝΑ<text:s/>ΣΤΗΝ<text:s/>ΠΑΡΟΥΣΑ<text:s/>ΜΕΡΗ<text:s/>ΣΥΜΦΩΝΟΥΝ<text:s/>τα<text:s/>εξής:</text:span></text:p>
      <text:p text:style-name="P653"><text:span text:style-name="T653_1">ΑΡΘΡΟ<text:s/>1</text:span></text:p>
      <text:p text:style-name="P654"><text:span text:style-name="T654_1">0<text:s/>όρος<text:s/>8.1<text:s/>(γ)<text:s/>(ϋ)<text:s/>του<text:s/>Παραρτήματος<text:s/>1<text:s/>της<text:s/>Συμφωνίας<text:s/>φιλοξενούσας<text:s/>Χώρας<text:s/>αντικαθίσταται<text:s/>ως<text:s/>εξής:</text:span></text:p>
      <text:p text:style-name="P655"><text:span text:style-name="T655_1">«στο<text:s/>βαθμό<text:s/>που<text:s/>ένα<text:s/>Θίγόμενο<text:s/>Πρόσωπο<text:s/>είναι<text:s/>Κρατικό<text:s/>Μέρος<text:s/>ή<text:s/>Τοπική<text:s/>Αρχή,<text:s/>καταβάλλει<text:s/>αποζημίωση<text:s/>σε<text:s/>επίπεδο<text:s/>σύμφωνο<text:s/>με<text:s/>τις<text:s/>αρχές<text:s/>που<text:s/>περιγράφονται<text:s/>στο<text:s/>Σχέδιο<text:s/>Αποκατάστασης<text:s/>Διαβίωσης.<text:s/>Οι<text:s/>αρχές<text:s/>υπολογισμού<text:s/>της<text:s/>αποζημίωσης<text:s/>στην<text:s/>περίπτωση<text:s/>αυτή<text:s/>δεν<text:s/>είναι<text:s/>δυσμενέστερες<text:s/>για<text:s/>το<text:s/>Θίγόμενο<text:s/>Πρόσωπο<text:s/>σε<text:s/>σχέση<text:s/>με<text:s/>αυτές<text:s/>που<text:s/>προβλέπονται<text:s/>για<text:s/>τις<text:s/>περιπτώσεις<text:s/>όπου<text:s/>αυτό<text:s/>δεν<text:s/>είναι<text:s/>Κρατικό<text:s/>Μέρος<text:s/>ή<text:s/>Τοπική<text:s/>Αρχή.<text:s/>Στις<text:s/>περιπτώσεις<text:s/>όπου<text:s/>αποκτώνται<text:s/>Σχετικά<text:s/>Δικαιώματα<text:s/>επί<text:s/>δασικών<text:s/>εκτάσεων,<text:s/>καταβάλλεται<text:s/>το<text:s/>προβλεπόμενο<text:s/>στην<text:s/>παράγραφο<text:s/>8<text:s/>του<text:s/>άρθρου<text:s/>45<text:s/>του<text:s/>νόμου<text:s/>998/1979<text:s/>αντάλλαγμα<text:s/>χρήσης<text:s/>υπολογιζόμενο<text:s/>κατά<text:s/>τα<text:s/>οριζόμενα<text:s/>στην<text:s/>ΥΑ<text:s/>117653/6833/28-11-2014<text:s/>(Β'<text:s/>3302)».</text:span></text:p>
      <text:h text:style-name="P656" text:outline-level="6"><text:span text:style-name="T656_1">ΑΡΘΡΟ<text:s/>2</text:span></text:h>
      <text:p text:style-name="P657"><text:span text:style-name="T657_1">Οι<text:s/>λοιποί<text:s/>Όροι<text:s/>της<text:s/>Συμφωνίας<text:s/>Φιλοξενούσας<text:s/>Χώρας,<text:s/>οι<text:s/>οποίοι<text:s/>δεν<text:s/>τροποποιούνται<text:s/>με<text:s/>την<text:s/>παρούσα,<text:s/>παραμένουν<text:s/>σε<text:s/>ισχύ.</text:span></text:p>
      <text:h text:style-name="P658" text:outline-level="6"><text:span text:style-name="T658_1">ΑΡΘΡΟ<text:s/>3</text:span></text:h>
      <text:p text:style-name="P659"><text:span text:style-name="T659_1">Η<text:s/>παρούσα<text:s/>Συμφωνία<text:s/>δεν<text:s/>θίγει<text:s/>τα<text:s/>δικαιώματα<text:s/>και<text:s/>τις<text:s/>υποχρεώσεις<text:s/>των<text:s/>μερών,<text:s/>στο<text:s/>πλαίσιο<text:s/>της<text:s/>Συμφωνίας<text:s/>Φιλοξενούσας<text:s/>Χώρας.</text:span></text:p>
      <text:h text:style-name="P660" text:outline-level="6"><text:span text:style-name="T660_1">ΑΡΘΡΟ4</text:span></text:h>
      <text:p text:style-name="P661"><text:span text:style-name="T661_1">Οι<text:s/>όροι<text:s/>της<text:s/>Συμφωνίας<text:s/>Φιλοξενούσας<text:s/>Χώρας<text:s/>αναφορικά<text:s/>με<text:s/>το<text:s/>Εφαρμοστέο<text:s/>Δίκαιο<text:s/>(Όρος<text:s/>25<text:s/>-<text:s/>Εφαρμοστέο<text:s/>Δίκαιο<text:s/>της<text:s/>Σύμβασης)<text:s/>και<text:s/>τη<text:s/>Διαιτησία<text:s/>(Όρος<text:s/>24<text:s/>-<text:s/>Επίλυση<text:s/>Διαφορών)<text:s/>εφαρμόζονται<text:s/>στην<text:s/>παρούσα<text:s/>Συμφωνία.</text:span></text:p>
      <text:h text:style-name="P662" text:outline-level="6"><text:span text:style-name="T662_1">ΑΡΘΡΟ<text:s/>5</text:span></text:h>
      <text:p text:style-name="P663"><text:span text:style-name="T663_1">Η<text:s/>παρούσα<text:s/>Συμφωνία<text:s/>συντάσσεται<text:s/>σε<text:s/>αμφότερες<text:s/>την<text:s/>Ελληνική<text:s/>και<text:s/>την<text:s/>Αγγλική<text:s/>γλώσσα<text:s/>και<text:s/>αμφότερα<text:s/>τα<text:s/>κείμενα<text:s/>θα<text:s/>έχουν<text:s/>ισοδύναμη<text:s/>ισχύ<text:s/>και<text:s/>αποτέλεσμα.<text:s/>Εάν<text:s/>η<text:s/>παρούσα<text:s/>Συμφωνία<text:s/>ή<text:s/>οποιοδήποτε<text:s/>άλλο<text:s/>σχετικό<text:s/>έγγραφο<text:s/>μεταφραστεί<text:s/>σε<text:s/>άλλη<text:s/>γλώσσα,<text:s/>η<text:s/>αγγλική<text:s/>και<text:s/>η<text:s/>ελληνική<text:s/>έκδοση<text:s/>θα<text:s/>υπερισχύουν.</text:span></text:p>
      <text:p text:style-name="P664"><text:span text:style-name="T664_1">Τα<text:s/>μέρη<text:s/>έχουν<text:s/>υπογράψει<text:s/>την<text:s/>παρούσα<text:s/>Συμφωνία<text:s/>δια<text:s/>των<text:s/>νομίμως<text:s/>εξουσιοδοτημένωνεκπροσώπων<text:s/>τους:</text:span></text:p>
      <text:p text:style-name="P665"><text:span text:style-name="T665_1">Η<text:s/>ΚΥΒΕΡΝΗΣΗ<text:s/>ΤΗΣ<text:s/>ΕΛΛΗΝΙΚΗΣ<text:s/>ΔΗΜΟΚΡΑΤΙΑΣ</text:span></text:p>
      <text:p text:style-name="P666"><text:span text:style-name="T666_1">Από:</text:span></text:p>
      <text:p text:style-name="P667"><text:span text:style-name="T667_1">ΥΠΟΥΡΓΟ<text:s/>ΟΙΚΟΝΟΜΙΚΩΝ<text:s/>ΥΠΟΥΡΓΟ<text:s/>ΠΕΡΙΒΑΛΛΟΝΤΟΣ<text:s/>&amp;ΕΝΕΡΓΕΙΑΣ</text:span></text:p>
      <text:p text:style-name="P668"><text:span text:style-name="T668_1">ΕΥΚΛΕΙΔΗ<text:s/>ΤΣΑΚΑΛΩΤΟ<text:s/>ΠΑΝΑΓΙΩΤΗ<text:s/>ΣΚΟΥΡΛΕΤΗΟ<text:s/>ΕΠΕΝΔΥΤΗΣ<text:s/>ΤΟΥ<text:s/>ΕΡΓΟΥ</text:span></text:p>
      <text:p text:style-name="P669"><text:span text:style-name="T669_1">TRANS<text:s/>ADRIATIC<text:s/>PIPELINE<text:s/>AG</text:span></text:p>
      <text:p text:style-name="P670"><text:span text:style-name="T670_1">Από:IAN<text:s/>BRADSHAW</text:span></text:p>
      <text:p text:style-name="P671"><text:span text:style-name="T671_1">.<text:s/>ΔΙΕΥΘΥΝΩΝ<text:s/>ΣΥΜΒΟΥΛΟΣ».</text:span></text:p>
      <text:p text:style-name="P672"><text:span text:style-name="T672_1">Β.<text:s/>Στην<text:s/>αγγλική<text:s/>γλώσσα:</text:span></text:p>
      <text:p text:style-name="P673"><text:span text:style-name="T673_1">«This<text:s/>Agreement<text:s/>is<text:s/>entered<text:s/>into<text:s/>on<text:s/>the<text:s/>15”’<text:s/>of<text:s/>June<text:s/>of<text:s/>2016</text:span></text:p>
      <text:p text:style-name="P674"><text:span text:style-name="T674_1">BETWEEN</text:span></text:p>
      <text:p text:style-name="P675"><text:span text:style-name="T675_1">1.<text:s/></text:span><text:span text:style-name="T675_2">THE<text:s/>HELLENIC<text:s/>REPUBLIC<text:s/></text:span><text:span text:style-name="T675_3">represented<text:s/>by<text:s/>the<text:s/>Minister<text:s/>of<text:s/>Finance<text:s/>and<text:s/>the<text:s/>Minister<text:s/>of<text:s/>Environment<text:s/>and<text:s/>Energy<text:s/>("The<text:s/>State");<text:s/>and</text:span></text:p>
      <text:p text:style-name="P676"><text:span text:style-name="T676_1">2.<text:s/></text:span><text:span text:style-name="T676_2">TRANS<text:s/>ADRIATIC<text:s/>PIPELINE<text:s/>AG,<text:s/></text:span><text:span text:style-name="T676_3">a<text:s/>corporation<text:s/>organized<text:s/>and<text:s/>existing<text:s/>under<text:s/>the<text:s/>laws<text:s/>of<text:s/>Switzerland<text:s/>with<text:s/>a<text:s/>registered<text:s/>branch<text:s/>in<text:s/>Greece<text:s/>at<text:s/>5,<text:s/>Chatzigianni-Mexi<text:s/>str.,,<text:s/>115<text:s/>28,<text:s/>Athens<text:s/>("The<text:s/>Project<text:s/>Investor").</text:span></text:p>
      <text:p text:style-name="P677"><text:span text:style-name="T677_1">WHEREAS</text:span></text:p>
      <text:p text:style-name="P678"><text:span text:style-name="T678_1">(A)<text:s/>The<text:s/>Parties<text:s/>have<text:s/>signed<text:s/>a<text:s/>Host<text:s/>Government<text:s/>Agreement<text:s/>entered<text:s/>into<text:s/>on<text:s/>26<text:s/>June<text:s/>2013;■</text:span></text:p>
      <text:p text:style-name="P679"><text:span text:style-name="T679_1">(B)<text:s/>The<text:s/>Host<text:s/>Government<text:s/>Agreement<text:s/>was<text:s/>ratified<text:s/>by<text:s/>Law<text:s/>4217/2013;</text:span></text:p>
      <text:p text:style-name="P680"><text:span text:style-name="T680_1">(C)<text:s/>The<text:s/>Parties<text:s/>wish<text:s/>to<text:s/>amend<text:s/>clause<text:s/>8.1<text:s/>(c)<text:s/>(ii)<text:s/>of<text:s/>Schedule<text:s/>1<text:s/>of<text:s/>the<text:s/>Host<text:s/>Government<text:s/>Agreement;</text:span></text:p>
      <text:p text:style-name="P681"><text:span text:style-name="T681_1">THE<text:s/>PARTIES<text:s/>HERETO<text:s/>HAVE<text:s/>AGREED<text:s/></text:span><text:span text:style-name="T681_2">as<text:s/>follows:</text:span></text:p>
      <text:p text:style-name="P682"><text:span text:style-name="T682_1">Article<text:s/>8.1<text:s/>(c)<text:s/>(ii)<text:s/>of<text:s/>schedule<text:s/>1<text:s/>of<text:s/>the<text:s/>Host<text:s/>Government<text:s/>Agreement<text:s/>is<text:s/>amended<text:s/>to<text:s/>read<text:s/>as<text:s/>follows:</text:span></text:p>
      <text:p text:style-name="P683"><text:span text:style-name="T683_1">"to<text:s/>the<text:s/>extent<text:s/>that<text:s/>an<text:s/>Affected<text:s/>Person<text:s/>is<text:s/>a<text:s/>state<text:s/>Component<text:s/>or<text:s/>a<text:s/>Local<text:s/>Authority,<text:s/>pays<text:s/>compensation<text:s/>at<text:s/>a<text:s/>level<text:s/>consistent<text:s/>with<text:s/>the<text:s/>principles<text:s/>set<text:s/>out<text:s/>in<text:s/>the<text:s/>relevant<text:s/>Livelihood<text:s/>Restoration<text:s/>Plan.<text:s/>The<text:s/>principles<text:s/>of<text:s/>calculation<text:s/>of<text:s/>the<text:s/>compensation<text:s/>in<text:s/>such<text:s/>case<text:s/>shall<text:s/>not<text:s/>be<text:s/>less<text:s/>favorable<text:s/>for<text:s/>the<text:s/>Affected<text:s/>Person<text:s/>than<text:s/>the<text:s/>ones<text:s/>provided<text:s/>in<text:s/>the<text:s/>cases<text:s/>that<text:s/>the<text:s/>Affected<text:s/>Person<text:s/>is<text:s/>not<text:s/>a<text:s/>State<text:s/>Component<text:s/>or<text:s/>Local<text:s/>Authority.<text:s/>In<text:s/>the<text:s/>cases<text:s/>where<text:s/>Relevant<text:s/>Rights<text:s/>are<text:s/>obtained<text:s/>over<text:s/>forest<text:s/>land,<text:s/>compensation<text:s/>provided<text:s/>by<text:s/>Article<text:s/>45<text:s/>par.<text:s/>8<text:s/>of<text:s/>the<text:s/>Law<text:s/>998/1979<text:s/>shall<text:s/>be<text:s/>disbursed,<text:s/>calculated<text:s/>according<text:s/>to<text:s/>the<text:s/>provisions<text:s/>of<text:s/>the<text:s/>Ministerial<text:s/>Decision<text:s/>117653/6833/28-11-2014<text:s/>(B'<text:s/>3302)".</text:span></text:p>
      <text:p text:style-name="P684"><text:span text:style-name="T684_1">All<text:s/>other<text:s/>terms<text:s/>of<text:s/>the<text:s/>Host<text:s/>Government<text:s/>Agreement<text:s/>that<text:s/>are<text:s/>not<text:s/>hereby<text:s/>amended<text:s/>shall<text:s/>remain<text:s/>in<text:s/>full<text:s/>force<text:s/>and<text:s/>effect.</text:span></text:p>
      <text:p text:style-name="P685"><text:span text:style-name="T685_1">This<text:s/>agreement<text:s/>is<text:s/>without<text:s/>prejudice<text:s/>to<text:s/>the<text:s/>rights<text:s/>and<text:s/>obligations<text:s/>of<text:s/>the<text:s/>parties<text:s/>under<text:s/>the<text:s/>Host<text:s/>Government<text:s/>Agreement.</text:span></text:p>
      <text:p text:style-name="P686"><text:span text:style-name="T686_1">The<text:s/>terms<text:s/>of<text:s/>the<text:s/>Host<text:s/>Government<text:s/>Agreement<text:s/>regarding<text:s/>the<text:s/>governing<text:s/>law<text:s/>(Clause<text:s/>25<text:s/>-<text:s/>Governing<text:s/>Law<text:s/>of<text:s/>this<text:s/>Agreement)<text:s/>and<text:s/>arbitration<text:s/>(Clause<text:s/>24<text:s/>-<text:s/>Dispute<text:s/>Settlement)<text:s/>apply<text:s/>to<text:s/>this<text:s/>Agreement.</text:span></text:p>
      <text:p text:style-name="P687"><text:span text:style-name="T687_1">This<text:s/>Agreement<text:s/>is<text:s/>made<text:s/>in<text:s/>both<text:s/>Greek<text:s/>and<text:s/>English<text:s/>and<text:s/>both<text:s/>texts<text:s/>shall<text:s/>have<text:s/>equal<text:s/>force<text:s/>and<text:s/>effect.<text:s/>If<text:s/>this<text:s/>Agreement<text:s/>or<text:s/>any<text:s/>related<text:s/>documents<text:s/>are<text:s/>translated<text:s/>into<text:s/>another<text:s/>language,<text:s/>the<text:s/>English<text:s/>and<text:s/>the<text:s/>Greek<text:s/>versions<text:s/>shall<text:s/>prevail.</text:span></text:p>
      <text:p text:style-name="P688"><text:span text:style-name="T688_1">The<text:s/>parties<text:s/>have<text:s/>caused<text:s/>this<text:s/>Agreement<text:s/>to<text:s/>be<text:s/>fully<text:s/>executed<text:s/>by<text:s/>their<text:s/>duly<text:s/>authorizedrepresentatives:</text:span></text:p>
      <text:p text:style-name="P689"><text:span text:style-name="T689_1">THE<text:s/>GOVERNMENT<text:s/>OF<text:s/>THE<text:s/>HELLENIC<text:s/>REPUBLIC</text:span></text:p>
      <text:p text:style-name="P690"><text:span text:style-name="T690_1">By:</text:span></text:p>
      <text:p text:style-name="P691"><text:span text:style-name="T691_1">MINISTER<text:s/>OF<text:s/>FINANCE<text:s/>MINISTER<text:s/>OF<text:s/>ENVIRONMENT<text:s/>&amp;<text:s/>ENERGY</text:span></text:p>
      <text:p text:style-name="P692"><text:span text:style-name="T692_1">EUCLID<text:s/>TSAKALOTOS<text:s/>PANAGIOTIS<text:s/>SKOURLETIS</text:span></text:p>
      <text:p text:style-name="P693"><text:span text:style-name="T693_1">THE<text:s/>PROJECT<text:s/>INVESTOR</text:span></text:p>
      <text:p text:style-name="P694"><text:span text:style-name="T694_1">Trans<text:s/>Adriatic<text:s/>Pipeline<text:s/>AG</text:span></text:p>
      <text:p text:style-name="P695"><text:span text:style-name="T695_1">By;</text:span></text:p>
      <text:p text:style-name="P696"><text:span text:style-name="T696_1">IAN<text:s/>BRADSHAW</text:span></text:p>
      <text:p text:style-name="P697"><text:span text:style-name="T697_1">MANAGING<text:s/>DIRECTOR».</text:span></text:p>
      <text:h text:style-name="P698" text:outline-level="6"><text:span text:style-name="T698_1">Άρθρο<text:s/>37</text:span></text:h>
      <text:h text:style-name="P699" text:outline-level="6"><text:span text:style-name="T699_1">Κάλυψη<text:s/>έκτακτων<text:s/>αναγκών<text:s/>σε<text:s/>προσωπικό<text:s/>στη<text:s/>«Ρυθμιστική<text:s/>Αρχή<text:s/>Ενέργειας<text:s/>(Ρ.Α.Ε.)»<text:s/>και<text:s/>στο<text:s/>«Λειτουργό<text:s/>Αγοράς<text:s/>Ηλεκτρικής<text:s/>Ενέργειας<text:s/>Ανώνυμη<text:s/>Εταιρεία<text:s/>(ΛΑΓΗΕ<text:s/>ΑΕ)»</text:span></text:h>
      <text:p text:style-name="P700"><text:span text:style-name="T700_1">1.</text:span><text:span text:style-name="T700_2"><text:s/>Για<text:s/>την<text:s/>αποτελεσματική<text:s/>ανταπόκρισή<text:s/>της<text:s/>στις<text:s/>απαιτήσεις<text:s/>του<text:s/>ρυθμιστικού<text:s/>της<text:s/>έργου,<text:s/>την<text:s/>κάλυψη<text:s/>των<text:s/>αναγκών<text:s/>που<text:s/>προκύπτουν<text:s/>από<text:s/>τη<text:s/>διεξαγωγή<text:s/>των<text:s/>ανταγωνιστικών<text:s/>διαδικασιών<text:s/>υποβολής<text:s/>προσφορών<text:s/>και<text:s/>την<text:s/>αξιολόγηση<text:s/>των<text:s/>αιτήσεων<text:s/>που<text:s/>υποβάλλονται<text:s/>στο<text:s/>πλαίσιο<text:s/>αυτών,<text:s/>η<text:s/>Ρ.Α.Ε.<text:s/>δύναται,<text:s/>κατά<text:s/>παρέκκλιση<text:s/>κάθε<text:s/>γενικής<text:s/>και<text:s/>ειδικής<text:s/>διάταξης,<text:s/>να<text:s/>συνάψει<text:s/>είκοσι<text:s/>(20)<text:s/>συμβάσεις<text:s/>έργου<text:s/>ή<text:s/>εργασίας<text:s/>ιδιωτικού<text:s/>δικαίου<text:s/>ορισμένου<text:s/>χρόνου,<text:s/>με<text:s/>ημερομηνία<text:s/>λήξης<text:s/>αυτών<text:s/>την<text:s/>30.6.2018.<text:s/>Η<text:s/>πρόσληψη<text:s/>γίνεται<text:s/>από<text:s/>τον<text:s/>Πρόεδρο<text:s/>της<text:s/>Ρ.Α.Ε..<text:s/>Για<text:s/>το<text:s/>προσλαμβανόμενο<text:s/>προσωπικό<text:s/>με<text:s/>συμβάσεις<text:s/>εργασίας<text:s/>ιδιωτικού<text:s/>δικαίου<text:s/>ορισμένου<text:s/>χρόνου<text:s/>εφαρμόζονται<text:s/>αναλογικά<text:s/>οι<text:s/>διατάξεις<text:s/>της<text:s/>παρ.<text:s/>6<text:s/>του<text:s/>άρθρου<text:s/>5<text:s/>του<text:s/>ν.<text:s/>3297/2004<text:s/>(Α΄<text:s/>259),<text:s/>όπως<text:s/>έχει<text:s/>τροποποιηθεί<text:s/>και<text:s/>ισχύει.<text:s/>Η<text:s/>παροχή<text:s/>υπηρεσιών<text:s/>από<text:s/>το<text:s/>προσλαμβανόμενο<text:s/>προσωπικό<text:s/>της<text:s/>παραγράφου<text:s/>αυτής<text:s/>δεν<text:s/>γεννά<text:s/>οποιοδήποτε<text:s/>δικαίωμα<text:s/>αποζημίωσης<text:s/>ή<text:s/>άλλη<text:s/>αξίωση<text:s/>ή<text:s/>προνόμιο<text:s/>μετά<text:s/>τη<text:s/>λήξη<text:s/>των<text:s/>συμβάσεων<text:s/>αυτών.<text:s/>Σε<text:s/>περίπτωση<text:s/>πρόωρης<text:s/>λήξης<text:s/>των<text:s/>ως<text:s/>άνω<text:s/>Συμβάσεων,<text:s/>οι<text:s/>Συμβάσεις<text:s/>αυτές<text:s/>μπορούν<text:s/>να<text:s/>αντικαθίστανται<text:s/>με<text:s/>νέες<text:s/>με<text:s/>ημερομηνία<text:s/>λήξης<text:s/>την<text:s/>30.6.2018.</text:span></text:p>
      <text:p text:style-name="P701"><text:span text:style-name="T701_1">Οι<text:s/>δαπάνες<text:s/>που<text:s/>προκαλούνται<text:s/>από<text:s/>την<text:s/>εφαρμογή<text:s/>των<text:s/>διατάξεων<text:s/>της<text:s/>παραγράφου<text:s/>αυτής<text:s/>βαρύνουν<text:s/>αποκλειστικά<text:s/>τον<text:s/>προϋπολογισμό<text:s/>της<text:s/>Ρ.Α.Ε..</text:span></text:p>
      <text:p text:style-name="P702"><text:span text:style-name="T702_1">2.</text:span><text:span text:style-name="T702_2"><text:s/>Για<text:s/>την<text:s/>κάλυψη<text:s/>των<text:s/>αναγκών<text:s/>που<text:s/>προκύπτουν<text:s/>από:<text:s/>α)<text:s/>τη<text:s/>θέση<text:s/>σε<text:s/>λειτουργία<text:s/>και<text:s/>την<text:s/>υποστήριξη<text:s/>του<text:s/>νέου<text:s/>καθεστώτος<text:s/>στήριξης<text:s/>των<text:s/>σταθμών<text:s/>παραγωγής<text:s/>ηλεκτρικής<text:s/>ενέργειας<text:s/>από<text:s/>ΑΠΕ<text:s/>και<text:s/>ΣΗΘΥΑ,<text:s/>β)<text:s/>την<text:s/>Ειδική<text:s/>Αγορά<text:s/>Εγγυήσεων<text:s/>Προέλευσης<text:s/>σύμφωνα<text:s/>με<text:s/>τις<text:s/>διατάξεις<text:s/>των<text:s/>άρθρων<text:s/>15<text:s/>έως<text:s/>και<text:s/>18<text:s/>του<text:s/>ν.<text:s/>3468/2006<text:s/>και<text:s/>γ)<text:s/>την<text:s/>οργάνωση<text:s/>και<text:s/>τη<text:s/>διεξαγωγή<text:s/>των<text:s/>δημοπρασιών<text:s/>πώλησης<text:s/>προθεσμιακών<text:s/>προϊόντων<text:s/>ηλεκτρικής<text:s/>ενέργειας<text:s/>με<text:s/>φυσική<text:s/>παράδοση<text:s/>(NOME)<text:s/>σύμφωνα<text:s/>με<text:s/>τις<text:s/>ρυθμίσεις<text:s/>των<text:s/>άρθρων<text:s/>133<text:s/>έως<text:s/>και<text:s/>141<text:s/>του<text:s/>ν.<text:s/>4389/2016<text:s/>(Α΄<text:s/>94),<text:s/>καθώς<text:s/>και<text:s/>τη<text:s/>λειτουργία<text:s/>της<text:s/>αντίστοιχης<text:s/>δευτερογενούς<text:s/>αγοράς<text:s/>και<text:s/>της<text:s/>συμπληρωματικής<text:s/>εκκαθάρισης,<text:s/>ο<text:s/>Λειτουργός<text:s/>της<text:s/>Αγοράς<text:s/>Ηλεκτρικής<text:s/>Ενέργειας<text:s/>(ΛΑΓΗΕ<text:s/>ΑΕ)<text:s/>δύναται,<text:s/>κατά<text:s/>παρέκκλιση<text:s/>κάθε<text:s/>γενικής<text:s/>και<text:s/>ειδικής<text:s/>διάταξης,<text:s/>να<text:s/>συνάψει<text:s/>είκοσι<text:s/>πέντε<text:s/>(25)<text:s/>συμβάσεις<text:s/>έργου<text:s/>ή<text:s/>εργασίας<text:s/>ιδιωτικού<text:s/>δικαίου<text:s/>ορισμένου<text:s/>χρόνου<text:s/>με<text:s/>διετή<text:s/>διάρκεια.<text:s/>Η<text:s/>πρόσληψη<text:s/>γίνεται<text:s/>από<text:s/>το<text:s/>Διοικητικό<text:s/>Συμβούλιο<text:s/>της<text:s/>εταιρείας.<text:s/>Η<text:s/>παροχή<text:s/>υπηρεσιών<text:s/>στις<text:s/>θέσεις<text:s/>αυτές<text:s/>δεν<text:s/>γεννά<text:s/>οποιοδήποτε<text:s/>δικαίωμα<text:s/>αποζημίωσης<text:s/>ή<text:s/>άλλη<text:s/>αξίωση<text:s/>ή<text:s/>προνόμιο<text:s/>μετά<text:s/>τη<text:s/>λήξη<text:s/>των<text:s/>συμβάσεων.</text:span></text:p>
      <text:h text:style-name="P703" text:outline-level="6"><text:span text:style-name="T703_1">Άρθρο<text:s/>38</text:span></text:h>
      <text:h text:style-name="P704" text:outline-level="6"><text:span text:style-name="T704_1">Θέματα<text:s/>για<text:s/>την<text:s/>ενίσχυση<text:s/>της<text:s/>λειτουργικής<text:s/>ανεξαρτησίας<text:s/>της<text:s/>«Ρυθμιστικής</text:span></text:h>
      <text:p text:style-name="P705"><text:span text:style-name="T705_1">Αρχής<text:s/>Ενέργειας<text:s/>(Ρ.Α.Ε.)»</text:span></text:p>
      <text:p text:style-name="P706"><text:span text:style-name="T706_1">1.</text:span><text:span text:style-name="T706_2"><text:s/>Για<text:s/>τη<text:s/>στελέχωση<text:s/>της<text:s/>Γραμματείας<text:s/>της<text:s/>Ρ.Α.Ε.,<text:s/>πέραν<text:s/>των<text:s/>θέσεων<text:s/>που<text:s/>έχουν<text:s/>έως<text:s/>σήμερα<text:s/>προβλεφθεί<text:s/>στο<text:s/>ν.<text:s/>2773/1999<text:s/>και<text:s/>σε<text:s/>άλλες<text:s/>διατάξεις,<text:s/>συνιστώνται<text:s/>επιπλέον<text:s/>είκοσι<text:s/>επτά<text:s/>(27)<text:s/>θέσεις<text:s/>προσωπικού,<text:s/>που<text:s/>κατα-<text:s/>νέμονται<text:s/>ως<text:s/>εξής:</text:span></text:p>
      <text:p text:style-name="P707"><text:span text:style-name="T707_1">Α.<text:s/>Είκοσι<text:s/>έξι<text:s/>(26)<text:s/>θέσεις<text:s/>με<text:s/>σχέση<text:s/>εργασίας<text:s/>ιδιωτικού<text:s/>δικαίου<text:s/>αορίστου<text:s/>χρόνου<text:s/>που<text:s/>διακρίνονται<text:s/>σε:</text:span></text:p>
      <text:p text:style-name="P708"><text:span text:style-name="T708_1">αα)</text:span><text:span text:style-name="T708_2"><text:tab/></text:span><text:span text:style-name="T708_3">δώδεκα<text:s/>(12)<text:s/>θέσεις<text:s/>ειδικού<text:s/>επιστημονικού<text:s/>προσωπικού<text:s/>με<text:s/>τα<text:s/>προσόντα<text:s/>της<text:s/>παρ.<text:s/>2<text:s/>του<text:s/>άρθρου<text:s/>25<text:s/>του<text:s/>ν.1943/1991,<text:s/>καθώς<text:s/>και<text:s/>όσα<text:s/>ειδικότερα<text:s/>καθορίζονται<text:s/>στον<text:s/>Κανονισμό<text:s/>Εσωτερικής<text:s/>Λειτουργίας<text:s/>και<text:s/>Διαχείρισης<text:s/>της<text:s/>Ρ.Α.Ε..</text:span></text:p>
      <text:p text:style-name="P709"><text:span text:style-name="T709_1">ββ)</text:span><text:span text:style-name="T709_2"><text:tab/></text:span><text:span text:style-name="T709_3">δεκατέσσερις<text:s/>(14)<text:s/>θέσεις<text:s/>διοικητικού<text:s/>προσωπικού<text:s/>εκ<text:s/>των<text:s/>οποίων<text:s/>έξι<text:s/>(6)<text:s/>θέσεις<text:s/>Πανεπιστημιακής<text:s/>Εκπαίδευσης<text:s/>(ΠΕ),<text:s/>τέσσερις<text:s/>(4)<text:s/>θέσεις<text:s/>κατηγορίας<text:s/>(ΔΕ)<text:s/>Διοικητικών<text:s/>Γραμματέων,<text:s/>δύο<text:s/>(2)<text:s/>θέσεις<text:s/>κατηγορίας<text:s/>(ΤΕ)<text:s/>ειδικότητας<text:s/>Πληροφορικής<text:s/>(σχεδιασμού<text:s/>λογισμικού<text:s/>και<text:s/>εφαρμογών)<text:s/>ή<text:s/>Ηλεκτρονικών<text:s/>Υπολογιστικών<text:s/>Συστημάτων,<text:s/>καθώς<text:s/>και<text:s/>δύο<text:s/>(2)<text:s/>θέσεις<text:s/>κατηγορίας<text:s/>ΥΕ<text:s/>με<text:s/>τα<text:s/>προσόντα<text:s/>πρόσληψης<text:s/>του<text:s/>διοικητικού<text:s/>προσωπικού<text:s/>που<text:s/>καθορίζονται<text:s/>στον<text:s/>Κανονισμό<text:s/>Εσωτερικής<text:s/>Λειτουργίας<text:s/>και<text:s/>Διαχείρισης<text:s/>της<text:s/>Ρ.Α.Ε..</text:span></text:p>
      <text:p text:style-name="P710"><text:span text:style-name="T710_1">Β.<text:s/>Μία<text:s/>(1)<text:s/>θέση<text:s/>Νομικού<text:s/>Συμβούλου,<text:s/>πλήρους<text:s/>και<text:s/>αποκλειστικής<text:s/>απασχόλησης,<text:s/>ο<text:s/>οποίος<text:s/>προσλαμβάνεται<text:s/>με<text:s/>πάγια<text:s/>αντιμισθία<text:s/>με<text:s/>απόφαση<text:s/>του<text:s/>Προέδρου<text:s/>της<text:s/>Ρ.Α.Ε.,<text:s/>σύμφωνα<text:s/>με<text:s/>τη<text:s/>διαδικασία<text:s/>που<text:s/>προβλέπεται<text:s/>στις<text:s/>διατάξεις<text:s/>του<text:s/>δεύτερου<text:s/>εδαφίου<text:s/>της<text:s/>παραγράφου<text:s/>5<text:s/>του<text:s/>άρθρου<text:s/>7<text:s/>του<text:s/>ν.<text:s/>2773/1999.<text:s/>Η<text:s/>θέση<text:s/>καταλαμβάνεται<text:s/>από<text:s/>δικηγόρο<text:s/>στον<text:s/>Άρειο<text:s/>Πάγο,<text:s/>με<text:s/>συνολική<text:s/>ενεργή<text:s/>δικηγορική<text:s/>προϋπηρεσία<text:s/>τουλάχιστον<text:s/>δεκαπέντε<text:s/>(15)<text:s/>ετών<text:s/>και<text:s/>με<text:s/>ειδικότερα<text:s/>προσόντα<text:s/>που<text:s/>θα<text:s/>καθορίζονται<text:s/>στην<text:s/>πρόσκληση<text:s/>εκδήλωσης<text:s/>ενδιαφέροντος.<text:s/>Οι<text:s/>αποδοχές<text:s/>για<text:s/>την<text:s/>παροχή<text:s/>των<text:s/>υπηρεσιών<text:s/>του<text:s/>νομικού<text:s/>συμβούλου<text:s/>καθορίζονται<text:s/>με<text:s/>την<text:s/>κοινή<text:s/>υπουργική<text:s/>απόφαση<text:s/>της<text:s/>παραγράφου<text:s/>2.<text:s/>H<text:s/>σύμβαση<text:s/>του<text:s/>νομικού<text:s/>συμβούλου<text:s/>λήγει<text:s/>με<text:s/>τη<text:s/>λήξη<text:s/>της<text:s/>θητείας<text:s/>του<text:s/>Προέδρου.<text:s/>Καθήκοντα<text:s/>του<text:s/>νομικού<text:s/>συμβούλου<text:s/>είναι<text:s/>η<text:s/>παροχή<text:s/>στον<text:s/>Πρόεδρο<text:s/>και<text:s/>την<text:s/>Ολομέλεια<text:s/>της<text:s/>Ρ.Α.Ε.,<text:s/>νομικών<text:s/>συμβουλών<text:s/>και<text:s/>γνωμοδοτήσεων<text:s/>και<text:s/>γενικά<text:s/>κάθε<text:s/>είδους<text:s/>νομικών<text:s/>υπηρεσιών,<text:s/>σύμφωνα<text:s/>με<text:s/>τον<text:s/>Κώδικα<text:s/>περί<text:s/>Δικηγόρων,<text:s/>καθώς<text:s/>και<text:s/>η<text:s/>δικαστική<text:s/>εκπροσώπηση<text:s/>της<text:s/>Αρχής<text:s/>κατόπιν<text:s/>εντολής<text:s/>του<text:s/>Προέδρου<text:s/>της<text:s/>Ρ.Α.Ε..<text:s/>Ο<text:s/>νομικός<text:s/>σύμβουλος<text:s/>δύναται<text:s/>να<text:s/>συμμετέχει<text:s/>στις<text:s/>συνεδριάσεις<text:s/>της<text:s/>Ολομέλειας<text:s/>της<text:s/>Ρ.Α.Ε.,<text:s/>κατόπιν<text:s/>εντολής<text:s/>του<text:s/>Προέδρου,<text:s/>χωρίς<text:s/>δικαίωμα<text:s/>ψήφου.<text:s/>Οι<text:s/>ειδικότερες<text:s/>αρμοδιότητες<text:s/>του<text:s/>νομικού<text:s/>συμβούλου<text:s/>καθορίζονται<text:s/>στον<text:s/>Κανονισμό<text:s/>Εσωτερικής<text:s/>Λειτουργίας<text:s/>και<text:s/>Διαχείρισης<text:s/>της<text:s/>Ρ.Α.Ε..</text:span></text:p>
      <text:p text:style-name="P711"><text:span text:style-name="T711_1">Ο<text:s/>νομικός<text:s/>σύμβουλος<text:s/>υπάγεται<text:s/>απευθείας<text:s/>στον<text:s/>Πρόεδρο<text:s/>της<text:s/>Ρ.Α.Ε.<text:s/>και<text:s/>δεν<text:s/>επιτρέπεται,<text:s/>για<text:s/>όσο<text:s/>χρόνο<text:s/>παρέχει<text:s/>νομικές<text:s/>υπηρεσίες<text:s/>στη<text:s/>Ρ.Α.Ε.,<text:s/>να<text:s/>παρέχει<text:s/>αντίστοιχες<text:s/>υπηρεσίες<text:s/>με<text:s/>οποιαδήποτε<text:s/>έννομη<text:s/>σχέση<text:s/>σε<text:s/>φυσικά<text:s/>ή<text:s/>νομικά<text:s/>πρόσωπα<text:s/>που<text:s/>έχουν<text:s/>σχέση<text:s/>με<text:s/>τον<text:s/>ενεργειακό<text:s/>τομέα.<text:s/>Παράβαση<text:s/>της<text:s/>υποχρέωσης<text:s/>αυτής<text:s/>συνιστά<text:s/>λόγο<text:s/>καταγγελίας<text:s/>της<text:s/>έμμισθης<text:s/>εντολής<text:s/>του<text:s/>εκ<text:s/>μέρους<text:s/>της<text:s/>Αρχής<text:s/>και<text:s/>γεννά<text:s/>υποχρέωση<text:s/>επιστροφής<text:s/>του<text:s/>συνόλου<text:s/>των<text:s/>αποδοχών<text:s/>που<text:s/>έλαβε<text:s/>από<text:s/>τη<text:s/>Ρ.Α.Ε..<text:s/>Ο<text:s/>Πρόεδρος<text:s/>της<text:s/>Ρ.Α.Ε.<text:s/>μπορεί<text:s/>οποτεδήποτε<text:s/>και<text:s/>για<text:s/>οποιονδήποτε<text:s/>λόγο<text:s/>να<text:s/>καταγγείλει<text:s/>τη<text:s/>σύμβαση<text:s/>και<text:s/>να<text:s/>επανα-προκηρύξει<text:s/>τη<text:s/>θέση.</text:span></text:p>
      <text:p text:style-name="P712"><text:span text:style-name="T712_1">2.</text:span><text:span text:style-name="T712_2"><text:s/>Με<text:s/>απόφαση<text:s/>του<text:s/>Υπουργού<text:s/>Οικονομικών<text:s/>και<text:s/>του<text:s/>Υπουργού<text:s/>Περιβάλλοντος<text:s/>και<text:s/>Ενέργειας<text:s/>καθορίζονται<text:s/>οι<text:s/>αποδοχές<text:s/>του<text:s/>πάσης<text:s/>φύσεως<text:s/>προσωπικού<text:s/>της<text:s/>Ρ.Α.Ε.,<text:s/>κατά<text:s/>παρέκκλιση<text:s/>κάθε<text:s/>γενικής<text:s/>ή<text:s/>ειδικής<text:s/>διάταξης<text:s/>νόμου,<text:s/>σύμφωνα<text:s/>με<text:s/>τα<text:s/>οριζόμενα<text:s/>στη<text:s/>διάταξη<text:s/>της<text:s/>παρ.<text:s/>1<text:s/>του<text:s/>άρθρου<text:s/>28<text:s/>του<text:s/>ν.<text:s/>4354/2015<text:s/>(Α΄<text:s/>176).<text:s/>Σε<text:s/>περίπτωση<text:s/>που<text:s/>οι<text:s/>αποδοχές<text:s/>που<text:s/>λαμβάνονται<text:s/>από<text:s/>τη<text:s/>Ρ.Α.Ε.<text:s/>με<text:s/>οποιαδήποτε<text:s/>σχέση<text:s/>εργασίας,<text:s/>έμμισθης<text:s/>εντολής<text:s/>ή<text:s/>θητείας,<text:s/>κατά<text:s/>τη<text:s/>θέση<text:s/>σε<text:s/>ισχύ<text:s/>του<text:s/>παρόντος,<text:s/>υπερβαίνουν<text:s/>τις<text:s/>αποδοχές<text:s/>που<text:s/>καθορίζονται<text:s/>με<text:s/>την<text:s/>εν<text:s/>λόγω<text:s/>κοινή<text:s/>υπουργική<text:s/>απόφαση,<text:s/>η<text:s/>διαφορά<text:s/>αυτή<text:s/>διατηρείται<text:s/>ως<text:s/>προσωπική<text:s/>διαφορά<text:s/>που<text:s/>λαμβάνεται<text:s/>από<text:s/>τον<text:s/>υπάλληλο<text:s/>μέχρι<text:s/>την<text:s/>για<text:s/>οποιοδήποτε<text:s/>λόγο<text:s/>αποχώρησή<text:s/>του<text:s/>από<text:s/>τη<text:s/>Ρ.Α.Ε..<text:s/>Στις<text:s/>αμοιβές<text:s/>των<text:s/>Μελών<text:s/>και<text:s/>του<text:s/>προσωπικού<text:s/>της<text:s/>Ρ.Α.Ε.<text:s/>δεν<text:s/>συνυπολογίζονται<text:s/>τυχόν<text:s/>αμοιβές<text:s/>από<text:s/>κάθε<text:s/>είδους<text:s/>προγράμματα<text:s/>χρηματοδοτούμενα<text:s/>από<text:s/>διεθνείς<text:s/>πόρους<text:s/>και<text:s/>ιδίως<text:s/>ερευνητικά<text:s/>προγράμματα<text:s/>ή<text:s/>ευρωπαϊκά<text:s/>προγράμματα<text:s/>διδυμοποίησης<text:s/>στα<text:s/>οποία<text:s/>συμμετέχει<text:s/>η<text:s/>Ρ.Α.Ε..</text:span></text:p>
      <text:p text:style-name="P713"><text:span text:style-name="T713_1">3.</text:span><text:span text:style-name="T713_2"><text:s/>Το<text:s/>άρθρο<text:s/>40<text:s/>του<text:s/>ν.<text:s/>4001/2011<text:s/>(Α΄<text:s/>179)<text:s/>όπως<text:s/>ισχύει<text:s/>τροποποιείται<text:s/>ως<text:s/>εξής:</text:span></text:p>
      <text:p text:style-name="P714"><text:span text:style-name="T714_1">«1.<text:s/>H<text:s/>Γραμματεία<text:s/>της<text:s/>Ρ.Α.Ε.<text:s/>διαρθρώνεται<text:s/>σε<text:s/>Διευθύνσεις,<text:s/>Τμήματα,<text:s/>Γραφείο<text:s/>Προέδρου,<text:s/>Γραφείο<text:s/>Τύπου<text:s/>και<text:s/>Δημοσίων<text:s/>Σχέσεων<text:s/>και<text:s/>Γραφείο<text:s/>Εσωτερικού<text:s/>Ελέγχου.<text:s/>Τα<text:s/>ανωτέρω<text:s/>αυτοτελή<text:s/>Γραφεία,<text:s/>επιπέδου<text:s/>Διεύθυνσης,<text:s/>υπάγονται<text:s/>απευθείας<text:s/>στον<text:s/>Πρόεδρο<text:s/>της<text:s/>Ρ.Α.Ε.<text:s/>και<text:s/>οι<text:s/>αρ-<text:s/>μοδιότητές<text:s/>τους<text:s/>καθορίζονται<text:s/>στον<text:s/>Κανονισμό<text:s/>Εσωτερικής<text:s/>Λειτουργίας<text:s/>και<text:s/>Διαχείρισης<text:s/>της<text:s/>Ρ.Α.Ε..<text:s/>Τη<text:s/>διεύθυνση<text:s/>των<text:s/>Γραφείων<text:s/>αναλαμβάνει<text:s/>μέλος<text:s/>της<text:s/>Γραμματείας<text:s/>της<text:s/>Ρ.Α.Ε.<text:s/>είτε<text:s/>Ειδικός<text:s/>Επιστήμονας<text:s/>είτε<text:s/>Πανεπιστημιακής<text:s/>Εκπαίδευσης<text:s/>που<text:s/>επιλέγεται<text:s/>από<text:s/>τον<text:s/>Πρόεδρο<text:s/>της<text:s/>Ρ.Α.Ε.<text:s/>χωρίς<text:s/>άλλη<text:s/>διαδικασία.<text:s/>Τα<text:s/>ανωτέρω<text:s/>Γραφεία<text:s/>στελεχώνονται<text:s/>με<text:s/>απόφαση<text:s/>του<text:s/>Προέδρου<text:s/>της<text:s/>Ρ.Α.Ε.<text:s/>από<text:s/>μέλη<text:s/>της<text:s/>Γραμματείας<text:s/>της,<text:s/>καθώς<text:s/>και<text:s/>από<text:s/>ειδικούς<text:s/>συνεργάτες<text:s/>της<text:s/>παραγράφου<text:s/>2<text:s/>του<text:s/>άρθρου<text:s/>37<text:s/>του<text:s/>ν.<text:s/>3428/<text:s/>2005<text:s/>(A΄<text:s/>313),<text:s/>όπως<text:s/>ισχύει.<text:s/>Οι<text:s/>ειδικοί<text:s/>συνεργάτες<text:s/>της<text:s/>παραγράφου<text:s/>2<text:s/>του<text:s/>άρθρου<text:s/>37<text:s/>του<text:s/>ν.<text:s/>3428/2005<text:s/>(A΄<text:s/>313)<text:s/>εξομοιώνονται<text:s/>ως<text:s/>προς<text:s/>το<text:s/>νομικό<text:s/>καθεστώς<text:s/>τους<text:s/>προς<text:s/>τους<text:s/>μετακλητούς<text:s/>υπαλλήλους,<text:s/>με<text:s/>εξαίρεση<text:s/>τα<text:s/>εργασιακά<text:s/>και<text:s/>μισθολογικά<text:s/>τους<text:s/>ζητήματα<text:s/>για<text:s/>τα<text:s/>οποία<text:s/>γίνεται<text:s/>αντι-<text:s/>στοίχιση<text:s/>με<text:s/>το<text:s/>καθεστώς<text:s/>ειδικοτήτων<text:s/>και<text:s/>θέσεων<text:s/>του<text:s/>λοιπού<text:s/>προσωπικού<text:s/>της<text:s/>γραμματείας<text:s/>της<text:s/>Ρ.Α.Ε.,<text:s/>ανάλογα<text:s/>με<text:s/>την<text:s/>περίπτωση,<text:s/>με<text:s/>απόφαση<text:s/>του<text:s/>Πρόεδρου<text:s/>της<text:s/>Ρ.Α.Ε..<text:s/>Η<text:s/>πρόσληψη<text:s/>στις<text:s/>θέσεις<text:s/>αυτές<text:s/>γίνεται<text:s/>με<text:s/>απόφαση<text:s/>του<text:s/>Προέδρου<text:s/>της<text:s/>Ρ.Α.Ε.<text:s/>χωρίς<text:s/>άλλη<text:s/>διαδικασία.</text:span></text:p>
      <text:p text:style-name="P715"><text:span text:style-name="T715_1">2.<text:s/>Με<text:s/>τον<text:s/>Κανονισμό<text:s/>Εσωτερικής<text:s/>Λειτουργίας<text:s/>και<text:s/>Διαχείρισης<text:s/>της<text:s/>Ρ.Α.Ε.<text:s/>καθορίζονται<text:s/>οι<text:s/>Διευθύνσεις,<text:s/>τα<text:s/>Τμήματα,<text:s/>καθώς<text:s/>και<text:s/>οι<text:s/>αρμοδιότητες<text:s/>των<text:s/>Διευθύνσεων.</text:span></text:p>
      <text:p text:style-name="P716"><text:span text:style-name="T716_1">Με<text:s/>απόφαση<text:s/>της<text:s/>Ολομέλειας<text:s/>της<text:s/>Ρ.Α.Ε.<text:s/>καθορίζονται<text:s/>οι<text:s/>αρμοδιότητες<text:s/>των<text:s/>Τμημάτων<text:s/>και<text:s/>εξειδικεύονται<text:s/>ή<text:s/>επεκτείνονται<text:s/>οι<text:s/>αρμοδιότητες<text:s/>των<text:s/>Διευθύνσεων.<text:s/>Με<text:s/>απόφαση<text:s/>του<text:s/>Προέδρου<text:s/>της<text:s/>Ρ.Α.Ε.<text:s/>τοποθετούνται<text:s/>τα<text:s/>μέλη<text:s/>της<text:s/>Γραμματείας<text:s/>της<text:s/>Ρ.Α.Ε.<text:s/>κατά<text:s/>Διευθύνσεις<text:s/>και<text:s/>Τμήματα.</text:span></text:p>
      <text:p text:style-name="P717"><text:span text:style-name="T717_1">3.<text:s/>Σε<text:s/>καθεμία<text:s/>από<text:s/>τις<text:s/>Διευθύνσεις<text:s/>και<text:s/>τα<text:s/>Τμήματα<text:s/>της<text:s/>Γραμματείας<text:s/>της<text:s/>Ρ.Α.Ε.<text:s/>ορίζεται<text:s/>Προϊστάμενος<text:s/>και<text:s/>Αναπληρωτής,<text:s/>για<text:s/>τριετή<text:s/>θητεία<text:s/>με<text:s/>απόφαση<text:s/>της<text:s/>Ολομέλειας<text:s/>της<text:s/>Ρ.Α.Ε.<text:s/>μετά<text:s/>από<text:s/>εισήγηση<text:s/>του<text:s/>Προέδρου.<text:s/>Στη<text:s/>Διεύθυνση<text:s/>Νομικών<text:s/>Υπηρεσιών<text:s/>προΐσταται<text:s/>Δικηγόρος<text:s/>της<text:s/>Αρχής<text:s/>με<text:s/>σχέση<text:s/>έμμισθης<text:s/>εντολής<text:s/>διορισμένος<text:s/>στον<text:s/>Άρειο<text:s/>Πάγο.<text:s/>Τα<text:s/>προσόντα<text:s/>που<text:s/>απαιτούνται<text:s/>για<text:s/>την<text:s/>επιλογή<text:s/>των<text:s/>Προϊσταμένων<text:s/>και<text:s/>των<text:s/>Αναπληρωτών<text:s/>τους,<text:s/>καθώς<text:s/>και<text:s/>η<text:s/>σχετική<text:s/>διαδικασία<text:s/>επιλογής<text:s/>καθορίζονται<text:s/>στον<text:s/>Κανονισμό<text:s/>Εσωτερικής<text:s/>Λειτουργίας<text:s/>και<text:s/>Διαχείρισης<text:s/>της<text:s/>Ρ.Α.Ε..</text:span></text:p>
      <text:p text:style-name="P718"><text:span text:style-name="T718_1">4.<text:s/>Έως<text:s/>τη<text:s/>θέση<text:s/>σε<text:s/>ισχύ<text:s/>του<text:s/>Κανονισμού<text:s/>Εσωτερικής<text:s/>Λειτουργίας<text:s/>και<text:s/>Διαχείρισης<text:s/>της<text:s/>Ρ.Α.Ε.<text:s/>που<text:s/>εκδίδεται<text:s/>κατ’<text:s/>εξουσιοδότηση<text:s/>του<text:s/>άρθρου<text:s/>45<text:s/>του<text:s/>ν.<text:s/>4001/2011<text:s/>(Α΄<text:s/>179),<text:s/>η<text:s/>διαβάθμιση<text:s/>και<text:s/>η<text:s/>υπαγωγή<text:s/>σε<text:s/>επίπεδο<text:s/>Διεύθυνσης<text:s/>ή<text:s/>Τμήματος<text:s/>της<text:s/>παραγράφου<text:s/>1<text:s/>του<text:s/>παρόντος,<text:s/>των<text:s/>Μονάδων,<text:s/>Ομάδων<text:s/>Εργασίας<text:s/>και<text:s/>Τμημάτων<text:s/>που<text:s/>λειτουργούν<text:s/>στη<text:s/>Ρ.Α.Ε.<text:s/>βάσει<text:s/>του<text:s/>προεδρικού<text:s/>διατάγματος<text:s/>139/<text:s/>2001<text:s/>(A΄<text:s/>121/2001),<text:s/>γίνεται<text:s/>με<text:s/>απόφαση<text:s/>της<text:s/>Ολομέλειας<text:s/>ή<text:s/>του<text:s/>Προέδρου<text:s/>της<text:s/>Ρ.Α.Ε.,<text:s/>κατά<text:s/>περίπτωση,<text:s/>ανάλογα<text:s/>με<text:s/>το<text:s/>όργανο<text:s/>που<text:s/>έχει<text:s/>την<text:s/>αρμοδιότητα<text:s/>για<text:s/>την<text:s/>τοποθέτηση<text:s/>του<text:s/>αντίστοιχου<text:s/>προϊσταμένου,<text:s/>βάσει<text:s/>του<text:s/>ως<text:s/>άνω<text:s/>προεδρικού<text:s/>διατάγματος.</text:span></text:p>
      <text:p text:style-name="P719"><text:span text:style-name="T719_1">5.<text:s/>Πληροφορίες<text:s/>σχετικά<text:s/>με<text:s/>την<text:s/>οργανωτική<text:s/>δομή,<text:s/>τη<text:s/>διάρθρωση<text:s/>της<text:s/>Ρ.Α.Ε.<text:s/>και<text:s/>τον<text:s/>ορισμό<text:s/>των<text:s/>Προϊσταμένων<text:s/>των<text:s/>Διευθύνσεων<text:s/>και<text:s/>των<text:s/>Τμημάτων<text:s/>αναρτώνται<text:s/>στην<text:s/>επίσημη<text:s/>ιστοσελίδα<text:s/>της.»</text:span></text:p>
      <text:p text:style-name="P720"><text:span text:style-name="T720_1">4.</text:span><text:span text:style-name="T720_2"><text:s/>Η<text:s/>διάταξη<text:s/>της<text:s/>παραγράφου<text:s/>15<text:s/>του<text:s/>άρθρου<text:s/>4<text:s/>του<text:s/>ν.<text:s/>2773/1999<text:s/>(Α΄<text:s/>286),<text:s/>όπως<text:s/>ισχύει,<text:s/>καταργείται<text:s/>και<text:s/>στο<text:s/>τέλος<text:s/>του<text:s/>άρθρου<text:s/>7<text:s/>του<text:s/>ν.<text:s/>4001/2011<text:s/>(Α΄<text:s/>179),<text:s/>όπως<text:s/>ισχύει,<text:s/>προστίθεται<text:s/>παράγραφος<text:s/>4<text:s/>ως<text:s/>εξής:</text:span></text:p>
      <text:p text:style-name="P721"><text:span text:style-name="T721_1">«4.<text:s/>Στη<text:s/>Ρ.Α.Ε.<text:s/>συνιστάται<text:s/>μία<text:s/>(1)<text:s/>θέση<text:s/>ειδικού<text:s/>συμβούλου<text:s/>του<text:s/>Προέδρου<text:s/>της<text:s/>Ρ.Α.Ε.<text:s/>για<text:s/>θέματα<text:s/>ενέργειας.<text:s/>Η<text:s/>θέση<text:s/>αυτή<text:s/>πληρούται<text:s/>από<text:s/>πρόσωπο<text:s/>που<text:s/>διακρίνεται<text:s/>για<text:s/>την<text:s/>επιστημονική<text:s/>του<text:s/>κατάρτιση<text:s/>και<text:s/>ικανότητα<text:s/>και<text:s/>διαθέτει<text:s/>εξειδικευμένη<text:s/>εμπειρία<text:s/>σε<text:s/>θέματα<text:s/>ενέργειας.<text:s/>Ο<text:s/>ειδικός<text:s/>σύμβουλος<text:s/>διορίζεται<text:s/>με<text:s/>απόφαση<text:s/>του<text:s/>Προέδρου<text:s/>της<text:s/>Ρ.Α.Ε.,<text:s/>κατόπιν<text:s/>πρόσκλησης<text:s/>εκδήλωσης<text:s/>ενδιαφέροντος<text:s/>που<text:s/>δημοσιεύεται<text:s/>στην<text:s/>ιστοσελίδα<text:s/>της<text:s/>Ρ.Α.Ε.,<text:s/>χωρίς<text:s/>την<text:s/>τήρηση<text:s/>άλλης<text:s/>διαδικασίας.<text:s/>Η<text:s/>σύμβαση<text:s/>του<text:s/>ειδικού<text:s/>συμβούλου<text:s/>λήγει<text:s/>με<text:s/>τη<text:s/>λήξη<text:s/>της<text:s/>θητείας<text:s/>του<text:s/>Προέδρου.<text:s/>Οι<text:s/>αποδοχές<text:s/>για<text:s/>την<text:s/>παροχή<text:s/>των<text:s/>υπηρεσιών<text:s/>του<text:s/>ειδικού<text:s/>συμβούλου<text:s/>καθορίζονται<text:s/>με<text:s/>την<text:s/>κοινή<text:s/>υπουργική<text:s/>απόφαση<text:s/>της<text:s/>παραγράφου<text:s/>2.<text:s/>Ο<text:s/>ειδικός<text:s/>σύμβουλος<text:s/>δύναται<text:s/>να<text:s/>συμμετέχει<text:s/>στις<text:s/>συνεδριάσεις<text:s/>της<text:s/>Ολομέλειας<text:s/>της<text:s/>Ρ.Α.Ε.<text:s/>χωρίς<text:s/>δικαίωμα<text:s/>ψήφου.<text:s/>Η<text:s/>σχετική<text:s/>δαπάνη,<text:s/>συμπεριλαμβανομένων<text:s/>και<text:s/>των<text:s/>ασφαλιστικών<text:s/>εισφορών,<text:s/>βαρύνει<text:s/>τον<text:s/>προϋπολογισμό<text:s/>της<text:s/>Ρ.Α.Ε..»</text:span></text:p>
      <text:p text:style-name="P722"><text:span text:style-name="T722_1">5.</text:span><text:span text:style-name="T722_2"><text:s/>Οι<text:s/>δαπάνες<text:s/>που<text:s/>προκαλούνται<text:s/>από<text:s/>την<text:s/>εφαρμογή<text:s/>των<text:s/>διατάξεων<text:s/>του<text:s/>άρθρου<text:s/>αυτού<text:s/>βαρύνουν<text:s/>αποκλειστικά<text:s/>τον<text:s/>προϋπολογισμό<text:s/>της<text:s/>Ρ.Α.Ε..</text:span></text:p>
      <text:p text:style-name="P723"><text:span text:style-name="T723_1">6.</text:span><text:span text:style-name="T723_2"><text:s/>Στο<text:s/>τέλος<text:s/>της<text:s/>παραγράφου<text:s/>3<text:s/>του<text:s/>άρθρου<text:s/>9<text:s/>του<text:s/>ν.<text:s/>4001/2011<text:s/>προστίθεται<text:s/>εδάφιο<text:s/>ως<text:s/>εξής:<text:s/>«H<text:s/>αρμοδιότητα<text:s/>που<text:s/>μεταβιβάζεται<text:s/>δύναται<text:s/>να<text:s/>ασκείται<text:s/>παράλληλα<text:s/>και<text:s/>από<text:s/>τον<text:s/>Πρόεδρο<text:s/>της<text:s/>Ρ.Α.Ε.»</text:span></text:p>
      <text:p text:style-name="P724"><text:span text:style-name="T724_1">7.</text:span><text:span text:style-name="T724_2"><text:s/>Η<text:s/>εκτέλεση<text:s/>του<text:s/>εγκεκριμένου<text:s/>κατά<text:s/>τα<text:s/>προβλεπόμε-<text:s/>να<text:s/>στην<text:s/>κείμενη<text:s/>νομοθεσία<text:s/>προϋπολογισμού<text:s/>της<text:s/>Ρ.Α.Ε.<text:s/>πραγματοποιείται<text:s/>αποκλειστικά<text:s/>με<text:s/>αποφάσεις<text:s/>της<text:s/>Ρ.Α.Ε.,<text:s/>σύμφωνα<text:s/>με<text:s/>τις<text:s/>διατάξεις<text:s/>του<text:s/>Κανονισμού<text:s/>Εσωτερικής<text:s/>Λειτουργίας<text:s/>της<text:s/>Αρχής<text:s/>και<text:s/>δεν<text:s/>απαιτείται<text:s/>η<text:s/>σύμπραξη<text:s/>του<text:s/>Υπουργού<text:s/>ή<text:s/>άλλου<text:s/>οργάνου<text:s/>που<text:s/>προβλέπεται<text:s/>στις<text:s/>διατάξεις<text:s/>του<text:s/>ν.<text:s/>4270/2014<text:s/>όπως<text:s/>εκάστοτε<text:s/>ισχύει.</text:span></text:p>
      <text:p text:style-name="P725"><text:span text:style-name="T725_1">8.</text:span><text:span text:style-name="T725_2"><text:s/>Η<text:s/>παράγραφος<text:s/>4<text:s/>του<text:s/>άρθρου<text:s/>41<text:s/>του<text:s/>ν.<text:s/>4001/2011<text:s/>τροποποιείται<text:s/>ως<text:s/>εξής:</text:span></text:p>
      <text:p text:style-name="P726"><text:span text:style-name="T726_1">α)</text:span><text:span text:style-name="T726_2"><text:tab/></text:span><text:span text:style-name="T726_3">Στο<text:s/>τέλος<text:s/>του<text:s/>προτελευταίου<text:s/>εδαφίου<text:s/>της<text:s/>παραγράφου<text:s/>προστίθεται<text:s/>η<text:s/>εξής<text:s/>φράση:<text:s/>«ή<text:s/>τυχόν<text:s/>προσωπικής<text:s/>διαφοράς<text:s/>αποδοχών».</text:span></text:p>
      <text:p text:style-name="P727"><text:span text:style-name="T727_1">β)</text:span><text:span text:style-name="T727_2"><text:tab/></text:span><text:span text:style-name="T727_3">Στο<text:s/>τέλος<text:s/>της<text:s/>παραγράφου<text:s/>προστίθεται<text:s/>εδάφιο<text:s/>ως<text:s/>εξής:</text:span></text:p>
      <text:p text:style-name="P728"><text:span text:style-name="T728_1">«Με<text:s/>απόφαση<text:s/>της<text:s/>Ρ.Α.Ε.,<text:s/>ο<text:s/>αποσπασμένος<text:s/>υπάλληλος<text:s/>κατατάσσεται<text:s/>κατά<text:s/>την<text:s/>κρίση<text:s/>της<text:s/>Αρχής,<text:s/>σε<text:s/>κατηγορία<text:s/>προσωπικού<text:s/>της<text:s/>Ρ.Α.Ε.,<text:s/>βάσει<text:s/>των<text:s/>τυπικών<text:s/>και<text:s/>ουσιαστικών<text:s/>προσόντων<text:s/>του<text:s/>και<text:s/>εξομοιώνεται<text:s/>ως<text:s/>προς<text:s/>τα<text:s/>μι-<text:s/>σθολογικά<text:s/>και<text:s/>λοιπά<text:s/>εργασιακά<text:s/>θέματα<text:s/>της<text:s/>κατηγορίας<text:s/>αυτής.»</text:span></text:p>
      <text:p text:style-name="P729"><text:span text:style-name="T729_1">9.</text:span><text:span text:style-name="T729_2"><text:s/>Στο<text:s/>τέλος<text:s/>της<text:s/>παραγράφου<text:s/>5<text:s/>του<text:s/>άρθρου<text:s/>41<text:s/>του<text:s/>ν.<text:s/>4001/2011<text:s/>προστίθενται<text:s/>εδάφια<text:s/>ως<text:s/>εξής:</text:span></text:p>
      <text:p text:style-name="P730"><text:span text:style-name="T730_1">«Εφόσον<text:s/>οι<text:s/>αποδοχές<text:s/>υπαλλήλου<text:s/>που<text:s/>προέρχεται<text:s/>από<text:s/>φορέα<text:s/>του<text:s/>Δημοσίου<text:s/>Τομέα<text:s/>και<text:s/>μετατάσσεται<text:s/>στη<text:s/>Ρ.Α.Ε.,<text:s/>με<text:s/>οποιαδήποτε<text:s/>σχέση<text:s/>εργασίας,<text:s/>είναι<text:s/>χαμηλότερες<text:s/>εκείνων<text:s/>που<text:s/>αντιστοιχούν<text:s/>στη<text:s/>θέση<text:s/>που<text:s/>κατείχε<text:s/>πριν<text:s/>από<text:s/>τη<text:s/>μετάταξή<text:s/>του,<text:s/>οι<text:s/>αποδοχές<text:s/>του<text:s/>διατηρούνται<text:s/>αυτοδικαίως<text:s/>στο<text:s/>ύψος<text:s/>των<text:s/>αποδοχών<text:s/>της<text:s/>θέσης<text:s/>που<text:s/>κατείχε<text:s/>πριν<text:s/>τη<text:s/>μετάταξη,<text:s/>λαμβανομένης<text:s/>υπόψη<text:s/>και<text:s/>τυχόν<text:s/>προσωπικής<text:s/>διαφοράς<text:s/>αποδοχών.»</text:span></text:p>
      <text:p text:style-name="P731"><text:span text:style-name="T731_1">10.</text:span><text:span text:style-name="T731_2"><text:s/>Έως<text:s/>τις<text:s/>31.12.2017<text:s/>δεν<text:s/>ισχύουν<text:s/>για<text:s/>τις<text:s/>αποσπάσεις<text:s/>υπαλλήλων<text:s/>στη<text:s/>Ρ.Α.Ε.<text:s/>οι<text:s/>χρονικοί<text:s/>περιορισμοί<text:s/>που<text:s/>τίθενται<text:s/>στις<text:s/>παραγράφους<text:s/>4,<text:s/>8<text:s/>και<text:s/>9<text:s/>του<text:s/>άρθρου<text:s/>68<text:s/>του<text:s/>ν.<text:s/>3528/2007<text:s/>(Α΄<text:s/>26).</text:span></text:p>
      <text:p text:style-name="P732"><text:span text:style-name="T732_1">11.</text:span><text:span text:style-name="T732_2"><text:s/>Έως<text:s/>την<text:s/>έκδοση<text:s/>του<text:s/>Κανονισμού<text:s/>Εσωτερικής<text:s/>Λειτουργίας<text:s/>του<text:s/>άρθρου<text:s/>45<text:s/>του<text:s/>ν.<text:s/>4001/2011<text:s/>(Α΄<text:s/>179)<text:s/>η<text:s/>Ρ.Α.Ε.<text:s/>δύναται<text:s/>με<text:s/>απόφασή<text:s/>της<text:s/>να<text:s/>καθορίζει<text:s/>τις<text:s/>ειδικότητες<text:s/>του<text:s/>προσωπικού,<text:s/>οι<text:s/>οποίες<text:s/>δεν<text:s/>έχουν<text:s/>χαρακτηρισθεί.</text:span></text:p>
      <text:p text:style-name="P733"><text:span text:style-name="T733_1">12.</text:span><text:span text:style-name="T733_2"><text:s/>Στο<text:s/>τέλος<text:s/>του<text:s/>άρθρου<text:s/>40<text:s/>του<text:s/>ν.<text:s/>4001/2011<text:s/>προστίθεται<text:s/>παράγραφος<text:s/>6<text:s/>ως<text:s/>εξής:</text:span></text:p>
      <text:p text:style-name="P734"><text:span text:style-name="T734_1">«6.<text:s/>Η<text:s/>Ρ.Α.Ε.<text:s/>μπορεί<text:s/>να<text:s/>απασχολεί<text:s/>μέχρι<text:s/>τρεις<text:s/>(3)<text:s/>ασκούμενους<text:s/>δικηγόρους<text:s/>στη<text:s/>Διεύθυνση<text:s/>Νομικών<text:s/>Υπηρεσιών.<text:s/>Η<text:s/>επιλογή<text:s/>τους,<text:s/>ο<text:s/>χρόνος,<text:s/>ο<text:s/>τόπος,<text:s/>η<text:s/>αμοιβή<text:s/>τους<text:s/>εντός<text:s/>των<text:s/>ορίων<text:s/>των<text:s/>κείμενων<text:s/>για<text:s/>το<text:s/>Δικηγορικό<text:s/>Σύλλογο<text:s/>Αθηνών<text:s/>διατάξεων,<text:s/>καθώς<text:s/>και<text:s/>οι<text:s/>λοιπές<text:s/>συνθήκες<text:s/>άσκησης<text:s/>των<text:s/>ασκούμενων<text:s/>δικηγόρων<text:s/>στη<text:s/>Ρ.Α.Ε.<text:s/>καθορίζονται<text:s/>από<text:s/>την<text:s/>Ρ.Α.Ε.,<text:s/>η<text:s/>οποία<text:s/>βαρύνεται<text:s/>με<text:s/>τη<text:s/>σχετική<text:s/>δαπάνη.»</text:span></text:p>
      <text:p text:style-name="P735"><text:span text:style-name="T735_1">13.</text:span><text:span text:style-name="T735_2"><text:s/>Στο<text:s/>άρθρο<text:s/>8<text:s/>του<text:s/>ν.<text:s/>4001/2011<text:s/>προστίθεται<text:s/>παράγραφος<text:s/>5<text:s/>ως<text:s/>εξής:</text:span></text:p>
      <text:p text:style-name="P736"><text:span text:style-name="T736_1">«5.<text:s/>Η<text:s/>συμμετοχή<text:s/>των<text:s/>Μελών<text:s/>στις<text:s/>συνεδριάσεις<text:s/>της<text:s/>Ρ.Α.Ε.<text:s/>είναι<text:s/>υποχρεωτική,<text:s/>εκτός<text:s/>εάν<text:s/>Μέλος<text:s/>έχει<text:s/>δηλώσει<text:s/>στον<text:s/>Πρόεδρο<text:s/>της<text:s/>Ρ.Α.Ε.,<text:s/>πριν<text:s/>από<text:s/>τη<text:s/>συνεδρίαση,<text:s/>κώλυμα<text:s/>συμμετοχής<text:s/>του<text:s/>σε<text:s/>αυτήν,<text:s/>ή<text:s/>αδυναμία<text:s/>συμμετοχής<text:s/>για<text:s/>σπουδαίο<text:s/>λόγο.»</text:span></text:p>
      <text:p text:style-name="P737"><text:span text:style-name="T737_1">14.</text:span><text:span text:style-name="T737_2"><text:s/>Η<text:s/>ιδιοκτησία<text:s/>του<text:s/>Ελληνικού<text:s/>Δημοσίου<text:s/>επί<text:s/>του<text:s/>κτηρίου<text:s/>επί<text:s/>της<text:s/>οδού<text:s/>Πειραιώς<text:s/>132,<text:s/>11854<text:s/>Αθήνα,<text:s/>βάσει<text:s/>του<text:s/>υπ’<text:s/>αριθ.<text:s/>6.277/12.2.2008<text:s/>συμβολαίου<text:s/>αγοράς,<text:s/>στο<text:s/>οποίο<text:s/>στεγάζεται<text:s/>η<text:s/>Ρ.Α.Ε.,<text:s/>μεταβιβάζεται<text:s/>κατά<text:s/>κυριότητα<text:s/>στη<text:s/>Ρ.Α.Ε.<text:s/>εκ<text:s/>του<text:s/>νόμου<text:s/>αυτού,<text:s/>χωρίς<text:s/>άλλη<text:s/>διαδικασία.</text:span></text:p>
      <text:h text:style-name="P738" text:outline-level="6"><text:span text:style-name="T738_1">Άρθρο<text:s/>39</text:span></text:h>
      <text:h text:style-name="P739" text:outline-level="6"><text:span text:style-name="T739_1">Ρυθμίσεις<text:s/>για<text:s/>την<text:s/>ενίσχυση<text:s/>του<text:s/>«Λειτουργού<text:s/>Αγοράς<text:s/>Ηλεκτρικής<text:s/>Ενέργειας<text:s/>Ανώνυμης<text:s/>Εταιρείας<text:s/>(ΛΑΓΗΕ<text:s/>ΑΕ)»</text:span></text:h>
      <text:p text:style-name="P740"><text:span text:style-name="T740_1">1.</text:span><text:span text:style-name="T740_2"><text:s/>Ερμηνευτική<text:s/>Διάταξη<text:s/>του<text:s/>άρθρου<text:s/>119<text:s/>παρ.<text:s/>5<text:s/>του<text:s/>ν.<text:s/>4001/2011:</text:span></text:p>
      <text:p text:style-name="P741"><text:span text:style-name="T741_1">«Η<text:s/>αληθής<text:s/>έννοια<text:s/>της<text:s/>παραγράφου<text:s/>5<text:s/>του<text:s/>άρθρου<text:s/>119<text:s/>του<text:s/>ν.<text:s/>4001/2011<text:s/>(Α΄<text:s/>179)<text:s/>είναι<text:s/>ότι<text:s/>ως<text:s/>εξειδικευμένοι<text:s/>επιστήμονες<text:s/>και<text:s/>τεχνικοί<text:s/>νοούνται<text:s/>φυσικά<text:s/>ή<text:s/>νομικά<text:s/>πρόσωπα<text:s/>όπως<text:s/>οικονομολόγοι,<text:s/>ηλεκτρολόγοι<text:s/>μηχανικοί,<text:s/>μηχανικοί<text:s/>ηλεκτρονικών<text:s/>υπολογιστών,<text:s/>ενεργειακοί<text:s/>μηχανικοί,<text:s/>δικηγόροι<text:s/>και<text:s/>δικηγορικές<text:s/>εταιρείες,<text:s/>με<text:s/>ειδικές<text:s/>γνώσεις<text:s/>και<text:s/>εμπειρία<text:s/>στην<text:s/>εκτέλεση<text:s/>έργων,<text:s/>την<text:s/>εκπόνηση<text:s/>μελετών<text:s/>και<text:s/>την<text:s/>παροχή<text:s/>συμβουλών<text:s/>ή<text:s/>άλλων<text:s/>υπηρεσιών,<text:s/>έναντι<text:s/>κατ’<text:s/>αποκοπήν<text:s/>ή<text:s/>περιοδικής<text:s/>αμοιβής.»</text:span></text:p>
      <text:p text:style-name="P742"><text:span text:style-name="T742_1">2.</text:span><text:span text:style-name="T742_2"><text:s/>Στο<text:s/>πρώτο<text:s/>εδάφιο<text:s/>της<text:s/>παραγράφου<text:s/>3<text:s/>του<text:s/>άρθρου<text:s/>119<text:s/>του<text:s/>ν.<text:s/>4001/2011<text:s/>οι<text:s/>λέξεις<text:s/>«πέντε<text:s/>(5)<text:s/>ετών»<text:s/>αντικαθίστανται<text:s/>με<text:s/>τις<text:s/>λέξεις<text:s/>«επτά<text:s/>(7)<text:s/>ετών».</text:span></text:p>
      <text:p text:style-name="P743"><text:span text:style-name="T743_1">3.</text:span><text:span text:style-name="T743_2"><text:s/>Στο<text:s/>τέλος<text:s/>της<text:s/>παραγράφου<text:s/>3<text:s/>του<text:s/>άρθρου<text:s/>119<text:s/>του<text:s/>ν.<text:s/>4001/2011<text:s/>προστίθενται<text:s/>τα<text:s/>ακόλουθα<text:s/>εδάφια:</text:span></text:p>
      <text:p text:style-name="P744"><text:span text:style-name="T744_1">«H<text:s/>απασχόληση<text:s/>του<text:s/>προσωπικού<text:s/>αυτού<text:s/>στη<text:s/>ΛΑΓΗΕ<text:s/>ΑΕ<text:s/>λογίζεται<text:s/>ως<text:s/>πραγματική<text:s/>υπηρεσία<text:s/>για<text:s/>όλες<text:s/>τις<text:s/>συνέπειες<text:s/>στην<text:s/>ΑΔΜΗΕ<text:s/>ΑΕ<text:s/>και<text:s/>κατά<text:s/>τη<text:s/>διάρκειά<text:s/>της<text:s/>δεν<text:s/>διακόπτεται<text:s/>η<text:s/>βαθμολογική<text:s/>και<text:s/>μισθολογική<text:s/>του<text:s/>εξέλιξη.<text:s/>Με<text:s/>τη<text:s/>λήξη<text:s/>της<text:s/>σύμβασης<text:s/>διάθεσης<text:s/>για<text:s/>οποιονδήποτε<text:s/>λόγο<text:s/>το<text:s/>διατιθέμενο<text:s/>προσωπικό<text:s/>επανέρχεται<text:s/>στην<text:s/>ΑΔΜΗΕ<text:s/>ΑΕ<text:s/>στη<text:s/>θέση<text:s/>στην<text:s/>οποία<text:s/>έχει<text:s/>εξελιχθεί,<text:s/>σε<text:s/>περίπτωση<text:s/>δε<text:s/>που<text:s/>αυτή<text:s/>δεν<text:s/>είναι<text:s/>κενή<text:s/>ή<text:s/>έχει<text:s/>καταργηθεί,<text:s/>επανέρχεται<text:s/>σε<text:s/>ομοιόβαθμη<text:s/>προσωρινή<text:s/>θέση<text:s/>του<text:s/>κλάδου<text:s/>του,<text:s/>η<text:s/>οποία<text:s/>συστήνεται<text:s/>αυτοδικαίως<text:s/>και<text:s/>καταργείται<text:s/>με<text:s/>την<text:s/>αποχώρησή<text:s/>του<text:s/>από<text:s/>το<text:s/>φορέα.<text:s/>Μισθωτός<text:s/>της<text:s/>ΑΔΜΗΕ<text:s/>ΑΕ<text:s/>που<text:s/>έχει<text:s/>διατεθεί<text:s/>κατά<text:s/>τα<text:s/>ανωτέρω<text:s/>στη<text:s/>ΛΑΓΗΕ<text:s/>ΑΕ<text:s/>δύναται,<text:s/>κατόπιν<text:s/>σχετικής<text:s/>επιλογής,<text:s/>να<text:s/>συμμετέχει<text:s/>στο<text:s/>Διοικητικό<text:s/>Συμβούλιο<text:s/>της<text:s/>ΛΑΓΗΕ<text:s/>ΑΕ,<text:s/>όπως<text:s/>και<text:s/>να<text:s/>επιλέγεται<text:s/>ως<text:s/>Πρόεδρος<text:s/>και<text:s/>ως<text:s/>Διευθύνων<text:s/>Σύμβουλός<text:s/>της.<text:s/>Στην<text:s/>περίπτωση<text:s/>αυτή<text:s/>συνεχίζει<text:s/>να<text:s/>ασφαλίζεται<text:s/>στους<text:s/>ασφαλιστικούς<text:s/>φορείς,<text:s/>στους<text:s/>οποίους<text:s/>είναι<text:s/>ασφαλισμένος<text:s/>ως<text:s/>μισθωτός<text:s/>της<text:s/>ΑΔΜΗΕ<text:s/>ΑΕ,<text:s/>στους<text:s/>οποίους<text:s/>καταβάλλονται<text:s/>από<text:s/>τη<text:s/>ΛΑΓΗΕ<text:s/>ΑΕ<text:s/>οι<text:s/>οικείες<text:s/>ασφαλιστικές<text:s/>εισφορές<text:s/>εργοδότη,<text:s/>για<text:s/>τις<text:s/>πάσης<text:s/>φύσεως<text:s/>αμοιβές<text:s/>και<text:s/>αποζημιώσεις<text:s/>που<text:s/>λαμβάνει<text:s/>ως<text:s/>μέλος<text:s/>ή<text:s/>Πρόεδρος<text:s/>του<text:s/>Διοικητικού<text:s/>Συμβουλίου<text:s/>ή<text:s/>ως<text:s/>Διευθύνων<text:s/>Σύμβουλος<text:s/>της<text:s/>ΛΑΓΗΕ<text:s/>ΑΕ.<text:s/>Οι<text:s/>ασφαλιστικές<text:s/>εισφορές<text:s/>ασφαλισμένου<text:s/>για<text:s/>τις<text:s/>ως<text:s/>άνω<text:s/>αμοιβές<text:s/>παρακρατούνται<text:s/>από<text:s/>το<text:s/>ΛΑΓΗΕ<text:s/>ΑΕ<text:s/>και<text:s/>αποδίδονται<text:s/>στους<text:s/>ως<text:s/>άνω<text:s/>ασφαλιστικούς<text:s/>φορείς.»</text:span></text:p>
      <text:h text:style-name="P745" text:outline-level="6"><text:span text:style-name="T745_1">Άρθρο<text:s/>40</text:span></text:h>
      <text:h text:style-name="P746" text:outline-level="6"><text:span text:style-name="T746_1">Ανώτατο<text:s/>όριο<text:s/>ημερών<text:s/>μετακίνησης<text:s/>εκτός<text:s/>έδρας<text:s/>επιθεωρητών<text:s/>ΣΕΠΔΕΜ<text:s/>και<text:s/>προσωπικού<text:s/>ΙΓΜΕ</text:span></text:h>
      <text:p text:style-name="P747"><text:span text:style-name="T747_1">Στο<text:s/>άρθρο<text:s/>3<text:s/>της<text:s/>υποπαραγράφου<text:s/>Δ.9<text:s/>του<text:s/>άρθρου<text:s/>2<text:s/>του<text:s/>ν.<text:s/>4336/2015<text:s/>(Α΄<text:s/>94),<text:s/>προστίθεται<text:s/>παράγραφος<text:s/>4<text:s/>ως<text:s/>εξής:</text:span></text:p>
      <text:p text:style-name="P748"><text:span text:style-name="T748_1">«4<text:s/>.<text:s/>Με<text:s/>κοινή<text:s/>απόφαση<text:s/>του<text:s/>Υπουργού<text:s/>Περιβάλλοντος<text:s/>και<text:s/>Ενέργειας<text:s/>και<text:s/>του<text:s/>Υπουργού<text:s/>Οικονομικών,<text:s/>μπορεί<text:s/>να<text:s/>καθορίζονται<text:s/>οι<text:s/>ημέρες<text:s/>μετακίνησης<text:s/>εκτός<text:s/>έδρας<text:s/>κατ’<text:s/>έτος<text:s/>και<text:s/>πέραν<text:s/>των<text:s/>ανωτέρω<text:s/>ορίων<text:s/>της<text:s/>παραγράφου<text:s/>1<text:s/>και:<text:s/>α)<text:s/>μέχρι<text:s/>200<text:s/>ημέρες<text:s/>ετησίως,<text:s/>για<text:s/>τους<text:s/>Επιθεωρητές<text:s/>όλων<text:s/>των<text:s/>τμημάτων<text:s/>του<text:s/>Σώματος<text:s/>Επιθεώρησης<text:s/>Περιβάλλοντος,<text:s/>Δόμησης,<text:s/>Ενέργειας<text:s/>και<text:s/>Μεταλλείων<text:s/>(Σ.Ε.Π.Δ.Ε.Μ.),<text:s/>για<text:s/>τις<text:s/>ανάγκες<text:s/>διενέργειας<text:s/>επιτόπιων<text:s/>ελέγχων<text:s/>και<text:s/>επιθεωρήσεων<text:s/>και<text:s/>παράστασης<text:s/>σε<text:s/>δικαστήρια<text:s/>εκτός<text:s/>της<text:s/>έδρας<text:s/>της<text:s/>απασχόλησής<text:s/>τους,<text:s/>στο<text:s/>πλαίσιο<text:s/>εκπλήρωσης<text:s/>των<text:s/>καθηκόντων<text:s/>τους,<text:s/>β)<text:s/>μέχρι<text:s/>200<text:s/>ημέρες<text:s/>ετησίως<text:s/>για<text:s/>τους<text:s/>γεωτρυπανιστές,<text:s/>εργάτες<text:s/>γεωτρυπάνων<text:s/>οδηγούς,<text:s/>εργοδηγούς<text:s/>και<text:s/>βοηθούς<text:s/>εργοδηγούς<text:s/>υπαίθρου<text:s/>και<text:s/>για<text:s/>το<text:s/>λοιπό<text:s/>τεχνικό<text:s/>προσωπικό<text:s/>κατηγορίας<text:s/>ΔΕ<text:s/>ή<text:s/>ΥΕ<text:s/>του<text:s/>Ινστιτούτου<text:s/>Γεωλογικών<text:s/>και<text:s/>Μεταλλευτικών<text:s/>Ερευνών<text:s/>(Ι.Γ.Μ.Ε.),<text:s/>που<text:s/>είναι<text:s/>αναγκαίο<text:s/>για<text:s/>την<text:s/>εκτέλεση<text:s/>εργασιών<text:s/>πεδίου<text:s/>και<text:s/>γ)<text:s/>μέχρι<text:s/>130<text:s/>ημέρες<text:s/>ετησίως<text:s/>για<text:s/>τους<text:s/>γεωλόγους,<text:s/>μηχανικούς<text:s/>μεταλλείων,<text:s/>χημικούς<text:s/>μηχανικούς<text:s/>και<text:s/>το<text:s/>λοιπό<text:s/>επιστημονικό<text:s/>προσωπικό<text:s/>κατηγορίας<text:s/>ΠΕ<text:s/>και<text:s/>ΤΕ<text:s/>του<text:s/>Ινστιτούτου<text:s/>Γεωλογικών<text:s/>και<text:s/>Μεταλλευτικών<text:s/>Ερευνών<text:s/>(Ι.Γ.Μ.Ε.),<text:s/>για<text:s/>τις<text:s/>ανάγκες<text:s/>εκτέλεσης<text:s/>και<text:s/>επίβλεψης<text:s/>των<text:s/>από<text:s/>αυτό<text:s/>εκτελούμενων<text:s/>έργων<text:s/>και<text:s/>εκπονούμενων<text:s/>μελετών.</text:span></text:p>
      <text:p text:style-name="P749"><text:span text:style-name="T749_1">Άρθρο<text:s/>41</text:span></text:p>
      <text:p text:style-name="P750"><text:span text:style-name="T750_1">Ρυθμίσεις<text:s/>θεμάτων<text:s/>εκμετάλλευσης<text:s/>και<text:s/>διαχείρισης<text:s/>του<text:s/>Εθνικού<text:s/>Πάρκου<text:s/>Οροσειράς<text:s/>Ροδόπης</text:span></text:p>
      <text:p text:style-name="P751"><text:span text:style-name="T751_1">H<text:s/>διαχείριση<text:s/>και<text:s/>εκμετάλλευση<text:s/>των<text:s/>δασών<text:s/>του<text:s/>Εθνικού<text:s/>Πάρκου<text:s/>Οροσειράς<text:s/>Ροδόπης<text:s/>(Ε.Π.Ο.Ρ.)<text:s/>διενεργού-<text:s/>νται<text:s/>βάσει<text:s/>εγκεκριμένων<text:s/>δασοπονικών<text:s/>μελετών<text:s/>και<text:s/>κατ’<text:s/>εφαρμογή<text:s/>των<text:s/>διατάξεων<text:s/>της<text:s/>δασικής<text:s/>νομοθεσίας.<text:s/>Όλα<text:s/>τα<text:s/>λοιπά<text:s/>ζητήματα<text:s/>που<text:s/>αφορούν<text:s/>το<text:s/>Ε.Π.Ο.Ρ.,<text:s/>όπως<text:s/>ιδίως<text:s/>ο<text:s/>χαρακτηρισμός,<text:s/>η<text:s/>οριοθέτηση,<text:s/>η<text:s/>προστασία,<text:s/>οι<text:s/>κυρώσεις<text:s/>και<text:s/>ο<text:s/>καθορισμός<text:s/>των<text:s/>χρήσεων<text:s/>γης<text:s/>και<text:s/>δραστηριοτήτων,<text:s/>ρυθμίζονται<text:s/>από<text:s/>τις<text:s/>διατάξεις<text:s/>της<text:s/>υπ’<text:s/>αριθμ.<text:s/>40379/1.10.2009<text:s/>(Δ΄<text:s/>445)<text:s/>κοινής<text:s/>αποφάσεως<text:s/>των<text:s/>Υπουργών<text:s/>Ανάπτυξης,<text:s/>Περιβάλλοντος,<text:s/>Χωροταξίας<text:s/>και<text:s/>Δημοσίων<text:s/>Έργων<text:s/>και<text:s/>Αγροτικής<text:s/>Ανάπτυξης<text:s/>και<text:s/>Τροφίμων<text:s/>«Χαρακτηρισμός<text:s/>χερσαίων<text:s/>και<text:s/>υδάτινων<text:s/>περιοχών<text:s/>της<text:s/>Οροσειράς<text:s/>Ροδόπης<text:s/>ως<text:s/>Εθνικό<text:s/>Πάρκο».</text:span></text:p>
      <text:p text:style-name="P752"><text:span text:style-name="T752_1">Άρθρο<text:s/>42</text:span></text:p>
      <text:p text:style-name="P753"><text:span text:style-name="T753_1">Εθνική<text:s/>Στρατηγική<text:s/>για<text:s/>την<text:s/>Προσαρμογή<text:s/>στην<text:s/>Κλιματική<text:s/>Αλλαγή<text:s/>(ΕΣΠΚΑ)</text:span></text:p>
      <text:p text:style-name="P754"><text:span text:style-name="T754_1">1.<text:s/>Το<text:s/>Υπουργείο<text:s/>Περιβάλλοντος<text:s/>και<text:s/>Ενέργειας<text:s/>εκπονεί<text:s/>την<text:s/>Εθνική<text:s/>Στρατηγική<text:s/>για<text:s/>την<text:s/>Προσαρμογή<text:s/>στην<text:s/>Κλιματική<text:s/>Αλλαγή<text:s/>(ΕΣΠΚΑ),<text:s/>η<text:s/>οποία<text:s/>εγκρίνεται<text:s/>με<text:s/>Πράξη<text:s/>του<text:s/>Υπουργικού<text:s/>Συμβουλίου.<text:s/>Πριν<text:s/>την<text:s/>έγκρισή<text:s/>της<text:s/>κατατίθεται<text:s/>υποχρεωτικά<text:s/>σε<text:s/>δημόσια<text:s/>διαβούλευση<text:s/>για<text:s/>διάστημα<text:s/>τουλάχιστον<text:s/>τριάντα<text:s/>(30)<text:s/>ημερών,<text:s/>στη<text:s/>διαδικτυακή<text:s/>πύλη<text:s/>ελεύθερης<text:s/>πρόσβασης<text:s/>του<text:s/>Υπουργείου.<text:s/>Ενδιαφερόμενοι<text:s/>πολίτες,<text:s/>αρμόδιες<text:s/>δημόσιες<text:s/>υπηρεσίες<text:s/>και<text:s/>φορείς<text:s/>έχουν<text:s/>τη<text:s/>δυνατότητα<text:s/>εντός<text:s/>του<text:s/>οριζόμενου<text:s/>χρονικού<text:s/>διαστήματος<text:s/>να<text:s/>εκφράσουν<text:s/>εγγράφως<text:s/>τη<text:s/>γνώμη<text:s/>τους.</text:span></text:p>
      <text:p text:style-name="P755"><text:span text:style-name="T755_1">2.<text:s/>Η<text:s/>ΕΣΠΚΑ<text:s/>περιλαμβάνει<text:s/>τουλάχιστον<text:s/>τα<text:s/>ακόλουθα:</text:span></text:p>
      <text:p text:style-name="P756"><text:span text:style-name="T756_1">α)<text:s/>Ανάλυση<text:s/>στόχων<text:s/>και<text:s/>κατευθυντήριων<text:s/>αρχών<text:s/>της<text:s/>Στρατηγικής,<text:s/>βάσει<text:s/>διεθνών<text:s/>συμφωνιών<text:s/>και<text:s/>στόχων<text:s/>της<text:s/>ΕΕ<text:s/>(πλαίσιο<text:s/>αναφοράς).</text:span></text:p>
      <text:p text:style-name="P757"><text:span text:style-name="T757_1">β)<text:s/>Εκτίμηση<text:s/>των<text:s/>αναμενόμενων<text:s/>στη<text:s/>χώρα<text:s/>κλιματικών<text:s/>μεταβολών<text:s/>βάσει<text:s/>διαφορετικών<text:s/>κλιματικών<text:s/>σεναρίων,<text:s/>ανάλυση<text:s/>τρωτότητας<text:s/>οικονομικών<text:s/>τομέων<text:s/>και<text:s/>κοινωνικών<text:s/>δραστηριοτήτων<text:s/>και<text:s/>εκτίμηση<text:s/>των<text:s/>επιπτώσεων<text:s/>των<text:s/>κλιματικών<text:s/>μεταβολών<text:s/>στους<text:s/>διάφορους<text:s/>τομείς<text:s/>της<text:s/>οικονομικής<text:s/>και<text:s/>κοινωνικής<text:s/>δραστηριότητας<text:s/>κυρίως<text:s/>σε<text:s/>εθνικό<text:s/>επίπεδο<text:s/>με<text:s/>παράλληλο<text:s/>κατ’<text:s/>αρχήν<text:s/>προσδιορισμό<text:s/>του<text:s/>οικονομικού<text:s/>μεγέθους<text:s/>των<text:s/>εν<text:s/>λόγω<text:s/>επιπτώσεων.</text:span></text:p>
      <text:p text:style-name="P758"><text:span text:style-name="T758_1">γ)<text:s/>Προσδιορισμό<text:s/>των<text:s/>τομέων<text:s/>προτεραιότητας<text:s/>που<text:s/>χρήζουν<text:s/>μέτρων<text:s/>προσαρμογής<text:s/>για<text:s/>την<text:s/>κλιματική<text:s/>αλλαγή,<text:s/>με<text:s/>βάση<text:s/>την<text:s/>ανάλυση<text:s/>τρωτότητας<text:s/>που<text:s/>αναφέρεται<text:s/>στο<text:s/>προηγούμενο<text:s/>εδάφιο<text:s/>β΄,<text:s/>διερεύνηση<text:s/>και<text:s/>καταγραφή<text:s/>των<text:s/>δυνητικών<text:s/>προτεινόμενων<text:s/>μέτρων<text:s/>και<text:s/>δράσεων<text:s/>για<text:s/>διάφορους<text:s/>τομείς<text:s/>της<text:s/>οικονομικής<text:s/>και<text:s/>κοινωνικής<text:s/>δραστηριότητας.</text:span></text:p>
      <text:p text:style-name="P759"><text:span text:style-name="T759_1">δ)<text:s/>Κατ΄αρχήν<text:s/>εκτίμηση<text:s/>του<text:s/>κόστους<text:s/>προσαρμογής.</text:span></text:p>
      <text:p text:style-name="P760"><text:span text:style-name="T760_1">ε)<text:s/>Ενσωμάτωση<text:s/>προσαρμοστικών<text:s/>πολιτικών<text:s/>σε<text:s/>ευρύτερες<text:s/>άλλες<text:s/>πολιτικές.</text:span></text:p>
      <text:p text:style-name="P761"><text:span text:style-name="T761_1">στ)<text:s/>Διεθνής<text:s/>διάσταση<text:s/>της<text:s/>προσαρμοστικής<text:s/>πολιτικής.<text:s/>ζ)<text:s/>Προτάσεις<text:s/>για<text:s/>δράσεις<text:s/>ευαισθητοποίησης,<text:s/>εκπαίδευσης,<text:s/>έρευνας.</text:span></text:p>
      <text:p text:style-name="P762"><text:span text:style-name="T762_1">3.<text:s/>Οι<text:s/>προδιαγραφές<text:s/>και<text:s/>το<text:s/>ειδικότερο<text:s/>περιεχόμενο<text:s/>της<text:s/>ΕΣΠΚΑ<text:s/>δύνανται<text:s/>να<text:s/>εξειδικεύονται<text:s/>περαιτέρω<text:s/>με<text:s/>απόφαση<text:s/>του<text:s/>Υπουργού<text:s/>Περιβάλλοντος<text:s/>και<text:s/>Ενέργειας.</text:span></text:p>
      <text:p text:style-name="P763"><text:span text:style-name="T763_1">4.<text:s/>Η<text:s/>ΕΣΠΚΑ<text:s/>αξιολογείται<text:s/>τουλάχιστον<text:s/>ανά<text:s/>δεκαετία<text:s/>και<text:s/>αναθεωρείται<text:s/>εφόσον<text:s/>ενδείκνυται<text:s/>και<text:s/>απαιτείται<text:s/>σύμφωνα<text:s/>με<text:s/>την<text:s/>ανάλυση<text:s/>αξιολόγησης.</text:span></text:p>
      <text:p text:style-name="P764"><text:span text:style-name="T764_1">5.<text:s/>Η<text:s/>αναθεώρηση<text:s/>ή<text:s/>τροποποίηση<text:s/>της<text:s/>ΕΣΠΚΑ,<text:s/>γίνεται<text:s/>σύμφωνα<text:s/>με<text:s/>τα<text:s/>αναφερόμενα<text:s/>στις<text:s/>ανωτέρω<text:s/>παραγράφους,<text:s/>κατόπιν<text:s/>γνώμης<text:s/>και<text:s/>του<text:s/>Εθνικού<text:s/>Συμβούλιου<text:s/>για<text:s/>την<text:s/>Προσαρμογή<text:s/>στην<text:s/>Κλιματική<text:s/>Αλλαγή<text:s/>(ΕΣΠ)<text:s/>που<text:s/>προ-<text:s/>βλέπεται<text:s/>στο<text:s/>άρθρο<text:s/>44.<text:s/>Η<text:s/>ως<text:s/>άνω<text:s/>γνώμη<text:s/>παρέχεται<text:s/>σε<text:s/>διάστημα<text:s/>τριάντα<text:s/>(30)<text:s/>ημερών<text:s/>από<text:s/>την<text:s/>ημερομηνία<text:s/>που<text:s/>περιέρχεται<text:s/>σε<text:s/>αυτό<text:s/>η<text:s/>ΕΣΠΚΑ.</text:span></text:p>
      <text:p text:style-name="P765"><text:span text:style-name="T765_1">Άρθρο<text:s/>43</text:span></text:p>
      <text:p text:style-name="P766"><text:span text:style-name="T766_1">Περιφερειακά<text:s/>Σχέδια<text:s/>για<text:s/>την<text:s/>Προσαρμογή<text:s/>στην<text:s/>Κλιματική<text:s/>Αλλαγή<text:s/>(ΠεΣΠΚΑ)</text:span></text:p>
      <text:p text:style-name="P767"><text:span text:style-name="T767_1">1.<text:s/>Κάθε<text:s/>Περιφέρεια<text:s/>καταρτίζει<text:s/>Περιφερειακό<text:s/>Σχέδιο<text:s/>για<text:s/>την<text:s/>Προσαρμογή<text:s/>στην<text:s/>Κλιματική<text:s/>Αλλαγή<text:s/>(ΠεΣΠΚΑ).<text:s/>Το<text:s/>ΠεΣΠΚΑ<text:s/>αποτελεί<text:s/>ένα<text:s/>ολοκληρωμένο<text:s/>σχέδιο<text:s/>που<text:s/>προσδιορίζει<text:s/>και<text:s/>ιεραρχεί<text:s/>τα<text:s/>απαραίτητα<text:s/>μέτρα<text:s/>και<text:s/>δράσεις<text:s/>προσαρμογής.</text:span></text:p>
      <text:p text:style-name="P768"><text:span text:style-name="T768_1">2.<text:s/>Το<text:s/>ΠεΣΠΚΑ<text:s/>εκπονείται<text:s/>από<text:s/>την<text:s/>οικεία<text:s/>Περιφέρεια<text:s/>και<text:s/>εγκρίνεται<text:s/>με<text:s/>απόφαση<text:s/>του<text:s/>Περιφερειακού<text:s/>Συμβουλίου<text:s/>με<text:s/>εισήγηση<text:s/>της<text:s/>Διεύθυνσης<text:s/>Περιβάλλοντος<text:s/>και<text:s/>Χωρικού<text:s/>Σχεδιασμού<text:s/>της<text:s/>οικείας<text:s/>Περιφέρειας<text:s/>και<text:s/>μετά<text:s/>από<text:s/>γνώμη<text:s/>της<text:s/>Περιφερειακής<text:s/>Επιτροπής<text:s/>Διαβούλευσης<text:s/>και<text:s/>της<text:s/>Διεύθυνσης<text:s/>Κλιματικής<text:s/>Αλλαγής<text:s/>και<text:s/>Ποιότητας<text:s/>της<text:s/>Ατμόσφαιρας<text:s/>του<text:s/>Υπουργείου<text:s/>Περιβάλλοντος<text:s/>και<text:s/>Ενέργειας,<text:s/>η<text:s/>οποία<text:s/>εισηγείται<text:s/>για<text:s/>τη<text:s/>συμβατότητα<text:s/>του<text:s/>ΠεΣ-<text:s/>ΠΚΑ<text:s/>με<text:s/>τις<text:s/>κατευθύνσεις<text:s/>και<text:s/>τους<text:s/>στόχους<text:s/>της<text:s/>ΕΣΠΚΑ.<text:s/>Η<text:s/>ως<text:s/>άνω<text:s/>γνώμη<text:s/>της<text:s/>Διεύθυνσης<text:s/>Κλιματικής<text:s/>Αλλαγής<text:s/>και<text:s/>Ποιότητας<text:s/>της<text:s/>Ατμόσφαιρας<text:s/>του<text:s/>Υπουργείου<text:s/>Περιβάλλοντος<text:s/>και<text:s/>Ενέργειας<text:s/>παρέχεται<text:s/>σε<text:s/>διάστημα<text:s/>τριάντα<text:s/>(30)<text:s/>ημερών<text:s/>από<text:s/>την<text:s/>ημερομηνία<text:s/>που<text:s/>περιέρχεται<text:s/>σε<text:s/>αυτή<text:s/>το<text:s/>ΠεΣΠΚΑ.</text:span></text:p>
      <text:p text:style-name="P769"><text:span text:style-name="T769_1">3.<text:s/>Το<text:s/>ΠεΣΠΚΑ<text:s/>περιλαμβάνει<text:s/>τουλάχιστον<text:s/>τα<text:s/>ακόλουθα:<text:s/>α)<text:s/>Ανάλυση<text:s/>στόχων<text:s/>ΠεΣΠΚΑ.</text:span></text:p>
      <text:p text:style-name="P770"><text:span text:style-name="T770_1">β)<text:s/>Σύντομη<text:s/>αναφορά<text:s/>στα<text:s/>στοιχεία<text:s/>και<text:s/>δεδομένα<text:s/>του<text:s/>φυσικού<text:s/>και<text:s/>ανθρωπογενούς<text:s/>περιβάλλοντος<text:s/>της<text:s/>Περιφέρειας.</text:span></text:p>
      <text:p text:style-name="P771"><text:span text:style-name="T771_1">γ)<text:s/>Εκτίμηση<text:s/>των<text:s/>αναμενόμενων<text:s/>στην<text:s/>Περιφέρεια<text:s/>κλιματικών<text:s/>μεταβολών<text:s/>και<text:s/>ανάλυση<text:s/>της<text:s/>κλιματικής<text:s/>τρω-<text:s/>τότητας<text:s/>επιμέρους<text:s/>τομέων<text:s/>και<text:s/>γεωγραφικών<text:s/>περιοχών.</text:span></text:p>
      <text:p text:style-name="P772"><text:span text:style-name="T772_1">δ)<text:s/>Εκτίμηση<text:s/>των<text:s/>άμεσων<text:s/>και<text:s/>μακροπρόθεσμων<text:s/>επιπτώσεων<text:s/>των<text:s/>κλιματικών<text:s/>αλλαγών<text:s/>σε<text:s/>διάφορους<text:s/>τομείς<text:s/>του<text:s/>περιβάλλοντος<text:s/>και<text:s/>της<text:s/>οικονομικής<text:s/>και<text:s/>κοινωνικής<text:s/>δραστηριότητας<text:s/>και<text:s/>καθορισμό<text:s/>των<text:s/>τομεακών<text:s/>και<text:s/>χωρικών<text:s/>προτεραιοτήτων.</text:span></text:p>
      <text:p text:style-name="P773"><text:span text:style-name="T773_1">ε)<text:s/>Προτεινόμενα<text:s/>μέτρα<text:s/>και<text:s/>δράσεις<text:s/>για<text:s/>τους<text:s/>τομείς<text:s/>και<text:s/>τις<text:s/>περιοχές<text:s/>προτεραιοτήτων.<text:s/>Εκτίμηση<text:s/>του<text:s/>πιθανού<text:s/>κόστους<text:s/>υλοποίησής,<text:s/>τους<text:s/>και<text:s/>αναφορά<text:s/>των<text:s/>πιθανών<text:s/>φορέων<text:s/>υλοποίησης,<text:s/>καθώς<text:s/>και<text:s/>των<text:s/>εμπλεκόμενων<text:s/>φορέων.</text:span></text:p>
      <text:p text:style-name="P774"><text:span text:style-name="T774_1">στ)<text:s/>Εξέταση<text:s/>ενσωμάτωσης<text:s/>των<text:s/>προτεινόμενων<text:s/>μέτρων<text:s/>και<text:s/>δράσεων<text:s/>για<text:s/>την<text:s/>προσαρμογή<text:s/>στην<text:s/>κλιματική<text:s/>αλλαγή<text:s/>σε<text:s/>άλλες<text:s/>υφιστάμενες<text:s/>πολιτικές<text:s/>(όπως<text:s/>πολιτικές<text:s/>διαχείρισης<text:s/>φυσικών<text:s/>καταστροφών).</text:span></text:p>
      <text:p text:style-name="P775"><text:span text:style-name="T775_1">ζ)<text:s/>Εξέταση<text:s/>συμβατότητας<text:s/>και<text:s/>συμπληρωματικότητας<text:s/>ΠεΣΠΚΑ<text:s/>με<text:s/>άλλα<text:s/>Περιφερειακά<text:s/>Σχέδια.</text:span></text:p>
      <text:p text:style-name="P776"><text:span text:style-name="T776_1">η)<text:s/>Συνέργεια<text:s/>και<text:s/>μεταφορά<text:s/>τεχνογνωσίας<text:s/>ΠεΣΠΚΑ<text:s/>με<text:s/>άλλα<text:s/>ΠεΣΠΚΑ<text:s/>και<text:s/>ειδικότερα<text:s/>με<text:s/>όμορων<text:s/>Περιφερειών.</text:span></text:p>
      <text:p text:style-name="P777"><text:span text:style-name="T777_1">θ)<text:s/>Τρόπος<text:s/>διαβούλευσης,<text:s/>όπως<text:s/>ερωτηματολόγια,<text:s/>στοιχεία<text:s/>διαβούλευσης<text:s/>και<text:s/>ανταλλαγής<text:s/>πληροφοριών<text:s/>με<text:s/>κοινωνικούς<text:s/>εταίρους<text:s/>που<text:s/>δραστηριοποιούνται<text:s/>στην<text:s/>περιοχή<text:s/>κ.λπ.,<text:s/>με<text:s/>στόχο<text:s/>τη<text:s/>διερεύνηση<text:s/>της<text:s/>δικής<text:s/>τους<text:s/>εκτίμησης<text:s/>για<text:s/>τις<text:s/>επιπτώσεις<text:s/>της<text:s/>κλιματικής<text:s/>αλλαγής<text:s/>στις<text:s/>δραστηριότητές<text:s/>τους<text:s/>και<text:s/>την<text:s/>εκ<text:s/>μέρους<text:s/>τους<text:s/>λήψη<text:s/>μέτρων<text:s/>προσαρμογής.</text:span></text:p>
      <text:p text:style-name="P778"><text:span text:style-name="T778_1">ι)<text:s/>Αναφορά<text:s/>των<text:s/>ειδικότερων<text:s/>μέτρων<text:s/>ευαισθητοποί-<text:s/>ησης<text:s/>και<text:s/>ενημέρωσης<text:s/>του<text:s/>ενδιαφερόμενου<text:s/>κοινού<text:s/>και<text:s/>των<text:s/>κοινωνικών<text:s/>εταίρων.</text:span></text:p>
      <text:p text:style-name="P779"><text:span text:style-name="T779_1">ια)<text:s/>Παρακολούθηση<text:s/>της<text:s/>εφαρμογής<text:s/>και<text:s/>υλοποίησης<text:s/>της<text:s/>ΠεΣΠΚΑ.</text:span></text:p>
      <text:p text:style-name="P780"><text:span text:style-name="T780_1">ιβ)<text:s/>Μη<text:s/>τεχνική<text:s/>περίληψη.</text:span></text:p>
      <text:p text:style-name="P781"><text:span text:style-name="T781_1">4.<text:s/>Οι<text:s/>προδιαγραφές<text:s/>και<text:s/>το<text:s/>ειδικότερο<text:s/>περιεχόμενο<text:s/>των<text:s/>ΠεΣΠΚΑ<text:s/>δύνανται<text:s/>να<text:s/>εξειδικεύονται<text:s/>περαιτέρω<text:s/>με<text:s/>απόφαση<text:s/>του<text:s/>Υπουργού<text:s/>Περιβάλλοντος<text:s/>και<text:s/>Ενέργειας.</text:span></text:p>
      <text:p text:style-name="P782"><text:span text:style-name="T782_1">5.<text:s/>Τα<text:s/>ΠεΣΠΚΑ<text:s/>αξιολογούνται<text:s/>τουλάχιστον<text:s/>ανά<text:s/>επταετία<text:s/>και<text:s/>αναθεωρούνται<text:s/>εφόσον<text:s/>ενδείκνυται<text:s/>και<text:s/>απαιτείται<text:s/>σύμφωνα<text:s/>με<text:s/>την<text:s/>ανάλυση<text:s/>αξιολόγησης.</text:span></text:p>
      <text:p text:style-name="P783"><text:span text:style-name="T783_1">6.<text:s/>Η<text:s/>αναθεώρηση<text:s/>ή<text:s/>τροποποίηση<text:s/>των<text:s/>ΠεΣΠΚΑ,<text:s/>γίνεται<text:s/>σύμφωνα<text:s/>με<text:s/>τα<text:s/>αναφερόμενα<text:s/>στις<text:s/>ανωτέρω<text:s/>παραγράφους,<text:s/>κατόπιν<text:s/>γνώμης<text:s/>και<text:s/>του<text:s/>ΕΣΠ<text:s/>που<text:s/>προβλέπεται<text:s/>στο<text:s/>άρθρο<text:s/>44.<text:s/>Η<text:s/>ως<text:s/>άνω<text:s/>γνώμη<text:s/>παρέχεται<text:s/>σε<text:s/>διάστημα<text:s/>τριάντα<text:s/>(30)<text:s/>ημερών<text:s/>από<text:s/>την<text:s/>ημερομηνία<text:s/>που<text:s/>περιέρχεται<text:s/>σε<text:s/>αυτό<text:s/>το<text:s/>ΠεΣΠΚΑ.</text:span></text:p>
      <text:p text:style-name="P784"><text:span text:style-name="T784_1">Άρθρο<text:s/>44</text:span></text:p>
      <text:p text:style-name="P785"><text:span text:style-name="T785_1">Εθνικό<text:s/>Συμβούλιο<text:s/>για<text:s/>την<text:s/>Προσαρμογή<text:s/>στην<text:s/>Κλιματική<text:s/>Αλλαγή<text:s/>(ΕΣΠ)</text:span></text:p>
      <text:p text:style-name="P786"><text:span text:style-name="T786_1">1.<text:s/>Συστήνεται<text:s/>Εθνικό<text:s/>Συμβούλιο<text:s/>για<text:s/>την<text:s/>Προσαρμογή<text:s/>στην<text:s/>Κλιματική<text:s/>Αλλαγή<text:s/>(ΕΣΠ),<text:s/>στο<text:s/>Υπουργείο<text:s/>Περιβάλλοντος<text:s/>και<text:s/>Ενέργειας,<text:s/>στο<text:s/>οποίο<text:s/>συμμετέχουν<text:s/>οι<text:s/>εξής:</text:span></text:p>
      <text:p text:style-name="P787"><text:span text:style-name="T787_1">α.<text:s/>Ο<text:s/>Υπουργός<text:s/>Περιβάλλοντος<text:s/>και<text:s/>Ενέργειας,<text:s/>ως<text:s/>Πρόεδρος.</text:span></text:p>
      <text:p text:style-name="P788"><text:span text:style-name="T788_1">β.<text:s/>Εκπρόσωπος<text:s/>της<text:s/>Διεύθυνσης<text:s/>Κλιματικής<text:s/>Αλλαγής<text:s/>και<text:s/>Ποιότητας<text:s/>της<text:s/>Ατμόσφαιρας<text:s/>του<text:s/>Υπουργείου<text:s/>Περιβάλλοντος<text:s/>και<text:s/>Ενέργειας.</text:span></text:p>
      <text:p text:style-name="P789"><text:span text:style-name="T789_1">γ.<text:s/>Εκπρόσωποι<text:s/>των<text:s/>Υπουργείων<text:s/>Οικονομικών,<text:s/>Εσωτερικών<text:s/>και<text:s/>Διοικητικής<text:s/>Ανασυγκρότησης,<text:s/>Οικονομίας,<text:s/>Ανάπτυξης<text:s/>και<text:s/>Τουρισμού,<text:s/>Υποδομών,<text:s/>Μεταφορών<text:s/>και<text:s/>Δικτύων,<text:s/>Υγείας,<text:s/>Ναυτιλίας<text:s/>και<text:s/>Νησιώτικης<text:s/>Πολιτικής,<text:s/>Αγροτικής<text:s/>Ανάπτυξης<text:s/>και<text:s/>Τροφίμων,<text:s/>Παιδείας,<text:s/>Έρευνας<text:s/>και<text:s/>Θρησκευμάτων,<text:s/>Πολιτισμού<text:s/>και<text:s/>Αθλητισμού<text:s/>και<text:s/>Εθνικής<text:s/>Άμυνας.</text:span></text:p>
      <text:p text:style-name="P790"><text:span text:style-name="T790_1">δ.<text:s/>Εκπρόσωπος<text:s/>της<text:s/>ΕΜΥ<text:s/>(επιπρόσθετα<text:s/>του<text:s/>προανα-<text:s/>φερόμενου<text:s/>στο<text:s/>εδάφιο<text:s/>γ΄<text:s/>εκπροσώπου<text:s/>του<text:s/>Υπουργείου<text:s/>Εθνικής<text:s/>Άμυνας).</text:span></text:p>
      <text:p text:style-name="P791"><text:span text:style-name="T791_1">ε.<text:s/>Εκπρόσωπος<text:s/>περιβαλλοντικής<text:s/>μη<text:s/>Κυβερνητικής<text:s/>Οργάνωσης<text:s/>σε<text:s/>εθνικό<text:s/>επίπεδο,<text:s/>που<text:s/>στο<text:s/>καταστατικό<text:s/>της<text:s/>περιλαμβάνονται<text:s/>θέματα<text:s/>κλιματικής<text:s/>αλλαγής,<text:s/>ο<text:s/>οποίος<text:s/>ορίζεται<text:s/>με<text:s/>απόφαση<text:s/>του<text:s/>Υπουργού<text:s/>Περιβάλλοντος<text:s/>και<text:s/>Ενέργειας.</text:span></text:p>
      <text:p text:style-name="P792"><text:span text:style-name="T792_1">στ.<text:s/>Εκπρόσωπος<text:s/>της<text:s/>Κεντρικής<text:s/>Ένωσης<text:s/>Δήμων<text:s/>Ελλάδας<text:s/>(ΚΕΔΕ)<text:s/>και<text:s/>εκπρόσωπος<text:s/>της<text:s/>Ένωσης<text:s/>Περιφερειών<text:s/>Ελλάδας<text:s/>(ΕΝΠΕ).</text:span></text:p>
      <text:p text:style-name="P793"><text:span text:style-name="T793_1">ζ.<text:s/>Τέσσερις<text:s/>εκπρόσωποι<text:s/>της<text:s/>ακαδημαϊκής<text:s/>κοινότητας<text:s/>(Ακαδημίας<text:s/>Αθηνών,<text:s/>Ανώτατων<text:s/>Εκπαιδευτικών<text:s/>Ιδρυμάτων,<text:s/>ερευνητικών<text:s/>κέντρων<text:s/>κ.λπ.)<text:s/>της<text:s/>χώρας,<text:s/>με<text:s/>εξειδικευμένη<text:s/>γνώση<text:s/>σε<text:s/>θέματα<text:s/>προσαρμογής<text:s/>στην<text:s/>κλιματική<text:s/>αλλαγή.</text:span></text:p>
      <text:p text:style-name="P794"><text:span text:style-name="T794_1">η.<text:s/>Εκπρόσωπος<text:s/>του<text:s/>Συμβουλίου<text:s/>Βιώσιμης<text:s/>Ανάπτυξης<text:s/>του<text:s/>Συνδέσμου<text:s/>Ελληνικών<text:s/>Επιχειρήσεων.</text:span></text:p>
      <text:p text:style-name="P795"><text:span text:style-name="T795_1">2.<text:s/>Στις<text:s/>συνεδριάσεις<text:s/>του<text:s/>Συμβουλίου<text:s/>είναι<text:s/>δυνατόν<text:s/>και<text:s/>ανάλογα<text:s/>με<text:s/>το<text:s/>θέμα,<text:s/>να<text:s/>καλούνται<text:s/>από<text:s/>τον<text:s/>Πρόεδρο<text:s/>του<text:s/>Συμβουλίου<text:s/>και<text:s/>ειδικοί<text:s/>επιστήμονες,<text:s/>υπηρεσιακοί<text:s/>παράγοντες<text:s/>και<text:s/>εκπρόσωποι<text:s/>φορέων.</text:span></text:p>
      <text:p text:style-name="P796"><text:span text:style-name="T796_1">3.<text:s/>Το<text:s/>ΕΣΠ<text:s/>αποτελεί<text:s/>το<text:s/>κεντρικό<text:s/>γνωμοδοτικό<text:s/>όργανο<text:s/>του<text:s/>Κράτους<text:s/>για<text:s/>το<text:s/>συντονισμό,<text:s/>την<text:s/>παρακολούθηση<text:s/>και<text:s/>αξιολόγηση<text:s/>των<text:s/>πολιτικών<text:s/>για<text:s/>την<text:s/>προσαρμογή<text:s/>στην<text:s/>Κλιματική<text:s/>Αλλαγή<text:s/>και<text:s/>η<text:s/>απρόσκοπτη<text:s/>λειτουργία<text:s/>του<text:s/>αποτελεί<text:s/>ευθύνη<text:s/>και<text:s/>υποχρέωση<text:s/>του<text:s/>εκάστοτε<text:s/>Υπουργού<text:s/>Περιβάλλοντος<text:s/>και<text:s/>Ενέργειας.<text:s/>Στις<text:s/>αρμοδιότητες<text:s/>του<text:s/>ΕΣΠ,<text:s/>περιλαμβάνονται:</text:span></text:p>
      <text:p text:style-name="P797"><text:span text:style-name="T797_1">α)<text:s/>Η<text:s/>εξειδίκευση<text:s/>των<text:s/>πολιτικών<text:s/>προσαρμογής<text:s/>με<text:s/>βάση<text:s/>διεθνείς<text:s/>συμφωνίες<text:s/>και<text:s/>πολιτικές<text:s/>της<text:s/>ΕΕ<text:s/>και<text:s/>η<text:s/>εισήγηση<text:s/>σχετικών<text:s/>πολιτικών,<text:s/>μέτρων,<text:s/>δράσεων<text:s/>ή/και<text:s/>απαραίτητων<text:s/>νομοθετικών<text:s/>ρυθμίσεων.</text:span></text:p>
      <text:p text:style-name="P798"><text:span text:style-name="T798_1">β)<text:s/>Η<text:s/>εξειδίκευση<text:s/>τυχόν<text:s/>οριζόντιων<text:s/>πολιτικών<text:s/>που<text:s/>περιλαμβάνονται<text:s/>στην<text:s/>ΕΣΠΚΑ<text:s/>και<text:s/>ιδίως<text:s/>αυτών<text:s/>που<text:s/>αφορούν<text:s/>σε<text:s/>θέματα<text:s/>ευαισθητοποίησης,<text:s/>ενημέρωσης,<text:s/>εκπαίδευσης.</text:span></text:p>
      <text:p text:style-name="P799"><text:span text:style-name="T799_1">γ)<text:s/>Η<text:s/>παροχή<text:s/>γνώμης<text:s/>για<text:s/>την<text:s/>αναθεώρηση<text:s/>ή<text:s/>τροποποίηση<text:s/>της<text:s/>ΕΣΠΚΑ<text:s/>και<text:s/>των<text:s/>ΠεΣΠΚΑ.</text:span></text:p>
      <text:p text:style-name="P800"><text:span text:style-name="T800_1">δ)<text:s/>Η<text:s/>γνωμοδότηση<text:s/>για<text:s/>κάθε<text:s/>θέμα<text:s/>σχετικό<text:s/>με<text:s/>την<text:s/>προσαρμογή<text:s/>στην<text:s/>κλιματική<text:s/>αλλαγή,<text:s/>που<text:s/>παραπέμπεται<text:s/>σε<text:s/>αυτό<text:s/>από<text:s/>τον<text:s/>Υπουργό<text:s/>Περιβάλλοντος<text:s/>και<text:s/>Ενέργειας.</text:span></text:p>
      <text:p text:style-name="P801"><text:span text:style-name="T801_1">4.<text:s/>Τα<text:s/>μέλη<text:s/>του<text:s/>Συμβουλίου<text:s/>με<text:s/>τους<text:s/>αναπληρωματικούς<text:s/>τους<text:s/>προτείνονται<text:s/>από<text:s/>τους<text:s/>φορείς<text:s/>που<text:s/>εκπροσωπούν,<text:s/>ενώ<text:s/>οι<text:s/>εκπρόσωποι<text:s/>των<text:s/>Υπουργείων<text:s/>ορίζονται<text:s/>με<text:s/>αποφάσεις<text:s/>των<text:s/>αντίστοιχων<text:s/>Υπουργών.<text:s/>Οι<text:s/>εκπρόσωποι<text:s/>της<text:s/>ακαδημαϊκής<text:s/>κοινότητας<text:s/>επιλέγονται<text:s/>από<text:s/>τον<text:s/>Υπουργό<text:s/>Περιβάλλοντος<text:s/>και<text:s/>Ενέργειας,<text:s/>κατόπιν<text:s/>εκδήλωσης<text:s/>ενδιαφέροντος.<text:s/>Το<text:s/>Συμβούλιο<text:s/>συγκροτείται<text:s/>με<text:s/>απόφαση<text:s/>του<text:s/>Υπουργού<text:s/>Περιβάλλοντος<text:s/>και<text:s/>Ενέργειας<text:s/>για<text:s/>τρία<text:s/>(3)<text:s/>έτη.<text:s/>Δεν<text:s/>προβλέπεται<text:s/>αμοιβή<text:s/>για<text:s/>τα<text:s/>μέλη<text:s/>του<text:s/>Συμβουλίου.</text:span></text:p>
      <text:p text:style-name="P802"><text:span text:style-name="T802_1">5.<text:s/>Όλες<text:s/>οι<text:s/>αναγκαίες<text:s/>λεπτομέρειες<text:s/>που<text:s/>αφορούν<text:s/>στη<text:s/>λειτουργία<text:s/>του<text:s/>Συμβουλίου<text:s/>δύνανται<text:s/>να<text:s/>καθορίζονται<text:s/>με<text:s/>απόφαση<text:s/>του<text:s/>Υπουργού<text:s/>Περιβάλλοντος<text:s/>και<text:s/>Ενέργειας.</text:span></text:p>
      <text:p text:style-name="P803"><text:span text:style-name="T803_1">Άρθρο<text:s/>45</text:span></text:p>
      <text:p text:style-name="P804"><text:span text:style-name="T804_1">Πρώτη<text:s/>Εθνική<text:s/>Στρατηγική<text:s/>για<text:s/>την<text:s/>Προσαρμογή<text:s/>στην<text:s/>Κλιματική<text:s/>Αλλαγή</text:span></text:p>
      <text:p text:style-name="P805"><text:span text:style-name="T805_1">Κατά<text:s/>παρέκκλιση<text:s/>από<text:s/>το<text:s/>άρθρο<text:s/>42,<text:s/>η<text:s/>πρώτη<text:s/>Εθνική<text:s/>Στρατηγική<text:s/>για<text:s/>την<text:s/>Προσαρμογή<text:s/>στην<text:s/>Κλιματική<text:s/>Αλλαγή<text:s/>είναι<text:s/>αυτή<text:s/>η<text:s/>οποία<text:s/>εκπονήθηκε<text:s/>από<text:s/>το<text:s/>Υπουργείο<text:s/>Περιβάλλοντος<text:s/>και<text:s/>Ενέργειας<text:s/>σε<text:s/>συνεργασία<text:s/>με<text:s/>το<text:s/>Ίδρυμα<text:s/>Ιατροβιολογικών<text:s/>Ερευνών<text:s/>της<text:s/>Ακαδημίας<text:s/>Αθηνών<text:s/>και<text:s/>την<text:s/>Τράπεζα<text:s/>της<text:s/>Ελλάδος<text:s/>βάσει<text:s/>του<text:s/>από<text:s/>22.12.2014<text:s/>υπογραφέντος<text:s/>μνημονίου<text:s/>συνεργασίας<text:s/>και<text:s/>αναρτήθη-<text:s/>κε<text:s/>στην<text:s/>ιστοσελίδα<text:s/>του<text:s/>Υπουργείου<text:s/>Περιβάλλοντος<text:s/>και<text:s/>Ενέργειας<text:s/>την<text:s/>8η<text:s/>Απριλίου<text:s/>2016.<text:s/>Η<text:s/>πρώτη<text:s/>Εθνική<text:s/>Στρατηγική<text:s/>για<text:s/>την<text:s/>Προσαρμογή<text:s/>στην<text:s/>Κλιματική<text:s/>Αλλαγή<text:s/>παραμένει<text:s/>σε<text:s/>ισχύ<text:s/>μέχρι<text:s/>την<text:s/>αναθεώρησή<text:s/>της<text:s/>σύμφωνα<text:s/>με<text:s/>το<text:s/>άρθρο<text:s/>42<text:s/>παράγραφος<text:s/>4.</text:span></text:p>
      <text:p text:style-name="P806"><text:span text:style-name="T806_1">Άρθρο<text:s/>46</text:span></text:p>
      <text:p text:style-name="P807"><text:span text:style-name="T807_1">Τροποποιήσεις<text:s/>του<text:s/>ν.<text:s/>4280/2014<text:s/>(Α΄<text:s/>159)</text:span></text:p>
      <text:p text:style-name="P808"><text:span text:style-name="T808_1">1.<text:s/>Η<text:s/>προθεσμία<text:s/>που<text:s/>προβλέπεται<text:s/>στην<text:s/>παρ.<text:s/>9<text:s/>του<text:s/>άρθρου<text:s/>52<text:s/>του<text:s/>ν.<text:s/>4280/2014<text:s/>(Α΄<text:s/>159)<text:s/>παρατείνεται<text:s/>για<text:s/>ένα<text:s/>(1)<text:s/>έτος<text:s/>από<text:s/>τη<text:s/>λήξη<text:s/>της<text:s/>προηγούμενης<text:s/>προθεσμίας.</text:span></text:p>
      <text:p text:style-name="P809"><text:span text:style-name="T809_1">2.<text:s/>Η<text:s/>προθεσμία<text:s/>που<text:s/>προβλέπεται<text:s/>στην<text:s/>παρ.<text:s/>10<text:s/>του<text:s/>άρθρου<text:s/>52<text:s/>του<text:s/>ν.<text:s/>4280/2014<text:s/>(Α΄<text:s/>159)<text:s/>παρατείνεται<text:s/>για<text:s/>ένα<text:s/>(1)<text:s/>έτος<text:s/>από<text:s/>τη<text:s/>λήξη<text:s/>της<text:s/>προηγούμενης<text:s/>προθεσμίας.</text:span></text:p>
      <text:p text:style-name="P810"><text:span text:style-name="T810_1">Άρθρο<text:s/>47</text:span></text:p>
      <text:p text:style-name="P811"><text:span text:style-name="T811_1">Παράταση<text:s/>προθεσμίας<text:s/>της<text:s/>παρ.<text:s/>3<text:s/>του<text:s/>άρθρου<text:s/>51<text:s/>του<text:s/>ν.<text:s/>4178/2013<text:s/>(Α΄<text:s/>174)</text:span></text:p>
      <text:p text:style-name="P812"><text:span text:style-name="T812_1">Στο<text:s/>τέλος<text:s/>της<text:s/>παρ.<text:s/>3<text:s/>του<text:s/>άρθρου<text:s/>51<text:s/>του<text:s/>ν.<text:s/>4178/2013<text:s/>(Α΄<text:s/>174)<text:s/>προστίθεται<text:s/>εδάφιο<text:s/>ως<text:s/>εξής:</text:span></text:p>
      <text:p text:style-name="P813"><text:span text:style-name="T813_1">«Η<text:s/>προθεσμία<text:s/>του<text:s/>εδαφίου<text:s/>α΄<text:s/>παρατείνεται<text:s/>μέχρι<text:s/>τις<text:s/>8.8.2019<text:s/>για<text:s/>την<text:s/>υποχρέωση<text:s/>μετεγκατάστασης<text:s/>ή<text:s/>απομάκρυνσης<text:s/>κτιρίου<text:s/>ή<text:s/>εγκατάστασης.<text:s/>Στην<text:s/>περίοδο<text:s/>αυτή<text:s/>μπορούν<text:s/>να<text:s/>εκτελούνται<text:s/>οι<text:s/>δραστηριότητες<text:s/>του<text:s/>εδαφίου<text:s/>γ΄,<text:s/>πλην<text:s/>της<text:s/>κτηριακής<text:s/>επέκτασης.»</text:span></text:p>
      <text:h text:style-name="P814" text:outline-level="6"><text:span text:style-name="T814_1">Άρθρο<text:s/>48</text:span></text:h>
      <text:h text:style-name="P815" text:outline-level="6"><text:span text:style-name="T815_1">Λειτουργία<text:s/>υφιστάμενων<text:s/>αθλητικών<text:s/>εγκαταστάσεων</text:span></text:h>
      <text:p text:style-name="P816"><text:span text:style-name="T816_1">1.</text:span><text:span text:style-name="T816_2"><text:s/>Οι<text:s/>υφιστάμενες<text:s/>αθλητικές<text:s/>εγκαταστάσεις<text:s/>του<text:s/>ν.<text:s/>2725/1999,<text:s/>όπως<text:s/>ισχύει,<text:s/>αδειοδοτημένες<text:s/>κατά<text:s/>το<text:s/>χρόνο<text:s/>δημοσίευσης<text:s/>του<text:s/>παρόντος<text:s/>νόμου<text:s/>διατηρούν<text:s/>την<text:s/>άδεια<text:s/>λειτουργίας<text:s/>τους<text:s/>και<text:s/>αν<text:s/>από<text:s/>το<text:s/>σύνολο<text:s/>των<text:s/>προση-<text:s/>κόντως<text:s/>κατατεθειμένων<text:s/>στην<text:s/>αρμόδια<text:s/>για<text:s/>τη<text:s/>χορήγηση<text:s/>της<text:s/>άδειας<text:s/>λειτουργίας<text:s/>υπηρεσία<text:s/>προβλεπόμενων<text:s/>δικαι-<text:s/>ολογητικών<text:s/>λείπει<text:s/>Απόφαση<text:s/>Έγκρισης<text:s/>Περιβαλλοντικών<text:s/>Όρων<text:s/>σε<text:s/>ισχύ,<text:s/>με<text:s/>την<text:s/>προϋπόθεση<text:s/>ότι<text:s/>έχει<text:s/>κατατεθεί<text:s/>το<text:s/>σχετικό<text:s/>αίτημα<text:s/>για<text:s/>την<text:s/>έκδοσή<text:s/>της<text:s/>στην<text:s/>αρμόδια<text:s/>περιβαλλοντική<text:s/>αρχή<text:s/>ή<text:s/>ότι<text:s/>αυτό<text:s/>θα<text:s/>κατατεθεί<text:s/>εντός<text:s/>τεσσάρων<text:s/>μηνών<text:s/>από<text:s/>τη<text:s/>δημοσίευση<text:s/>του<text:s/>νόμου<text:s/>αυτού.<text:s/>Για<text:s/>την<text:s/>προσκόμιση<text:s/>της<text:s/>ΑΕΠΟ<text:s/>στην<text:s/>αρμόδια<text:s/>υπηρεσία<text:s/>για<text:s/>τη<text:s/>χορήγηση<text:s/>της<text:s/>άδειας<text:s/>λειτουργίας<text:s/>τίθεται<text:s/>προθεσμία<text:s/>δύο<text:s/>ετών<text:s/>από<text:s/>την<text:s/>ημερομηνία<text:s/>δημοσίευσης<text:s/>του<text:s/>νόμου<text:s/>αυτού.<text:s/>Άπρακτη<text:s/>παρέλευση<text:s/>της<text:s/>προθεσμίας<text:s/>του<text:s/>προηγούμενου<text:s/>εδαφίου<text:s/>συνεπάγεται<text:s/>άμεση<text:s/>ανάκληση<text:s/>της<text:s/>άδειας<text:s/>λειτουργίας.</text:span></text:p>
      <text:p text:style-name="P817"><text:span text:style-name="T817_1">2.</text:span><text:span text:style-name="T817_2"><text:s/>Στις<text:s/>υφιστάμενες<text:s/>αθλητικές<text:s/>εγκαταστάσεις<text:s/>του<text:s/>ν.<text:s/>2725/1999,<text:s/>όπως<text:s/>ισχύει,που<text:s/>διέθεταν<text:s/>άδεια<text:s/>λειτουργίας<text:s/>η<text:s/>οποία<text:s/>κατά<text:s/>τη<text:s/>δημοσίευση<text:s/>του<text:s/>νόμου<text:s/>αυτού<text:s/>έχει<text:s/>ανακληθεί<text:s/>λόγω<text:s/>έλλειψης<text:s/>ΑΕΠΟ,<text:s/>πλην<text:s/>όμως<text:s/>έχει<text:s/>κατατεθεί<text:s/>για<text:s/>την<text:s/>έκδοσή<text:s/>της<text:s/>σχετικό<text:s/>αίτημα<text:s/>στην<text:s/>αρμόδια<text:s/>περιβαλλοντική<text:s/>αρχή<text:s/>εντός<text:s/>τεσσάρων<text:s/>μηνών<text:s/>από<text:s/>τη<text:s/>δημοσίευση<text:s/>του<text:s/>νόμου<text:s/>αυτού,<text:s/>επαναχορηγείται<text:s/>με<text:s/>την<text:s/>κατάθεση<text:s/>η<text:s/>ανακληθείσα<text:s/>άδεια<text:s/>λειτουργίας.<text:s/>Στις<text:s/>ως<text:s/>άνω<text:s/>εγκαταστάσεις<text:s/>τίθεται<text:s/>προθεσμία<text:s/>δύο<text:s/>ετών<text:s/>από<text:s/>την<text:s/>ημερομηνία<text:s/>δημοσίευσης<text:s/>του<text:s/>νόμου<text:s/>αυτού<text:s/>για<text:s/>την<text:s/>προσκόμιση<text:s/>της<text:s/>ΑΕΠΟ<text:s/>στην<text:s/>αρμόδια<text:s/>υπηρεσία<text:s/>για<text:s/>τη<text:s/>χορήγηση<text:s/>της<text:s/>άδειας<text:s/>λειτουργίας.<text:s/>Άπρακτη<text:s/>παρέλευση<text:s/>της<text:s/>προθεσμίας<text:s/>του<text:s/>προηγούμενου<text:s/>εδαφίου<text:s/>συνεπάγεται<text:s/>άμεση<text:s/>ανάκληση<text:s/>της<text:s/>άδειας<text:s/>λειτουργίας.</text:span></text:p>
      <text:h text:style-name="P818" text:outline-level="6"><text:span text:style-name="T818_1">Άρθρο<text:s/>49</text:span></text:h>
      <text:h text:style-name="P819" text:outline-level="6"><text:span text:style-name="T819_1">Προσθήκη<text:s/>άρθρου<text:s/>32Α<text:s/>με<text:s/>τίτλο<text:s/>«Αίτημα<text:s/>διατήρησης<text:s/>ρυμοτομικής<text:s/>απαλλοτρίωσης»<text:s/>στο<text:s/>ν.<text:s/>4067/2012<text:s/>(A΄<text:s/>79)</text:span></text:h>
      <text:p text:style-name="P820"><text:span text:style-name="T820_1">Μετά<text:s/>το<text:s/>άρθρο<text:s/>32<text:s/>του<text:s/>ν.<text:s/>4067/2012<text:s/>«Νέος<text:s/>Οικοδομικός<text:s/>Κανονισμός»<text:s/>(Α΄79),<text:s/>όπως<text:s/>τροποποιήθηκε<text:s/>με<text:s/>το<text:s/>άρθρο<text:s/>3<text:s/>του<text:s/>ν.<text:s/>4315/2014<text:s/>«Πράξεις<text:s/>εισφοράς<text:s/>σε<text:s/>γη<text:s/>και<text:s/>σε<text:s/>χρήμα<text:s/>-<text:s/>Ρυμοτομικές<text:s/>απαλλοτριώσεις<text:s/>και<text:s/>άλλες<text:s/>διατάξεις»<text:s/>(Α΄269)<text:s/>και<text:s/>ισχύει,<text:s/>προστίθεται<text:s/>άρθρο<text:s/>32Α<text:s/>ως<text:s/>εξής:</text:span></text:p>
      <text:p text:style-name="P821"><text:span text:style-name="T821_1">«Σε<text:s/>ρυμοτομικές<text:s/>απαλλοτριώσεις,<text:s/>στις<text:s/>οποίες<text:s/>έχει<text:s/>επέλθει<text:s/>αυτοδίκαιη<text:s/>άρση<text:s/>λόγω<text:s/>παρέλευσης<text:s/>της<text:s/>δεκα-<text:s/>οκτάμηνης<text:s/>προθεσμίας<text:s/>που<text:s/>προβλέπεται<text:s/>στο<text:s/>πρώτο<text:s/>εδάφιο<text:s/>της<text:s/>παρ.<text:s/>3<text:s/>του<text:s/>άρθρου<text:s/>11<text:s/>του<text:s/>ν.<text:s/>2882/2001,<text:s/>οι<text:s/>ενδιαφερόμενοι<text:s/>ιδιοκτήτες<text:s/>μπορούν<text:s/>να<text:s/>υποβάλουν<text:s/>προς<text:s/>την<text:s/>αρχή<text:s/>που<text:s/>κήρυξε<text:s/>την<text:s/>απαλλοτρίωση<text:s/>και<text:s/>τον<text:s/>υπόχρεο<text:s/>φορέα<text:s/>καταβολής<text:s/>της<text:s/>αποζημίωσης<text:s/>αίτηση<text:s/>και<text:s/>υπεύθυνη<text:s/>δήλωση<text:s/>περί<text:s/>διατήρησης<text:s/>της<text:s/>απαλλοτρίωσης<text:s/>και<text:s/>καταβολής<text:s/>της<text:s/>δικαστικά<text:s/>καθορισμένης<text:s/>προσωρινής<text:s/>ή<text:s/>οριστικής<text:s/>αποζημίωσης<text:s/>μέχρι<text:s/>και<text:s/>τις<text:s/>31.12.2017.<text:s/>Αν<text:s/>το<text:s/>αίτημα<text:s/>γίνει<text:s/>δεκτό<text:s/>από<text:s/>τον<text:s/>ως<text:s/>άνω<text:s/>υπόχρεο<text:s/>φορέα<text:s/>μόνο<text:s/>τότε<text:s/>υποχρεούται<text:s/>στην<text:s/>καταβολή<text:s/>της<text:s/>αποζημίωσης<text:s/>και<text:s/>δεν<text:s/>επιτρέπεται<text:s/>η<text:s/>καθ’<text:s/>οιονδήποτε<text:s/>τρόπο<text:s/>αύξηση<text:s/>της<text:s/>τιμής<text:s/>της<text:s/>αποζημίωσης<text:s/>ή<text:s/>η<text:s/>αναζήτηση<text:s/>τόκων<text:s/>υπερημερίας.»</text:span></text:p>
      <text:h text:style-name="P822" text:outline-level="6"><text:span text:style-name="T822_1">Άρθρο<text:s/>50</text:span></text:h>
      <text:h text:style-name="P823" text:outline-level="6"><text:span text:style-name="T823_1">Ρυθμίσεις<text:s/>για<text:s/>την<text:s/>Εθνική<text:s/>Λυρική<text:s/>Σκηνή</text:span></text:h>
      <text:p text:style-name="P824"><text:span text:style-name="T824_1">Το<text:s/>τελευταίο<text:s/>εδάφιο<text:s/>της<text:s/>υποπερίπτωσης<text:s/>γγ΄,<text:s/>της<text:s/>περίπτωσης<text:s/>α΄,<text:s/>της<text:s/>παραγράφου<text:s/>3.1.<text:s/>του<text:s/>άρθρου<text:s/>11<text:s/>του<text:s/>ν.<text:s/>4277/2014<text:s/>(Α΄<text:s/>156)<text:s/>αντικαθίσταται<text:s/>ως<text:s/>εξής:</text:span></text:p>
      <text:p text:style-name="P825"><text:span text:style-name="T825_1">«Επιτρέπεται<text:s/>κατά<text:s/>παρέκκλιση<text:s/>από<text:s/>κάθε<text:s/>ειδική<text:s/>ή<text:s/>κανονιστική<text:s/>διάταξη<text:s/>στις<text:s/>ζώνες<text:s/>με<text:s/>τα<text:s/>στοιχεία<text:s/>Α΄<text:s/>και<text:s/>Β΄<text:s/>του<text:s/>από<text:s/>20.9.1995<text:s/>προεδρικού<text:s/>διατάγματος<text:s/>(Δ΄<text:s/>1049),<text:s/>η<text:s/>εγκατάσταση,<text:s/>ίδρυση<text:s/>και<text:s/>λειτουργία<text:s/>σε<text:s/>υφιστάμενα<text:s/>κτίρια,<text:s/>αποθηκών<text:s/>και<text:s/>εργαστηρίων<text:s/>μέσης<text:s/>και<text:s/>χαμηλής<text:s/>όχλησης<text:s/>καθώς<text:s/>και<text:s/>η<text:s/>τροποποίηση<text:s/>των<text:s/>εν<text:s/>λόγω<text:s/>υφιστάμενων<text:s/>κτιρίων<text:s/>για<text:s/>την<text:s/>εξυπηρέτηση<text:s/>των<text:s/>πολιτιστικών<text:s/>και<text:s/>λειτουργικών<text:s/>αναγκών<text:s/>της<text:s/>Εθνικής<text:s/>Λυρικής<text:s/>Σκηνής.»</text:span></text:p>
      <text:h text:style-name="P826" text:outline-level="1"><text:span text:style-name="T826_1">ΜΕΡΟΣ<text:s/>ΤΕΤΑΡΤΟ</text:span></text:h>
      <text:h text:style-name="P827" text:outline-level="1"><text:span text:style-name="T827_1">«ΦΟΡΕΑΣ<text:s/>ΔΙΑΧΕΙΡΙΣΗΣ<text:s/>ΜΗΤΡΟΠΟΛΙΤΙΚΟΥ<text:s/>ΠΑΡΚΟΥ<text:s/>ΠΕΡΙΒΑΛΛΟΝΤΙΚΩΝ<text:s/>ΚΑΙ<text:s/>ΕΚΠΑΙΔΕΥΤΙΚΩΝ<text:s/>ΔΡΑΣΤΗΡΙΟΤΗΤΩΝ<text:s/>ΚΑΙ<text:s/>ΑΝΑΠΤΥΞΗΣ<text:s/>ΚΟΙΝΩΝΙΚΗΣ<text:s/>ΟΙΚΟΝΟΜΙΑΣ<text:s/>«ΑΝΤΩΝΗΣ<text:s/>ΤΡΙΤΣΗΣ»»</text:span></text:h>
      <text:h text:style-name="P828" text:outline-level="6"><text:span text:style-name="T828_1">Άρθρο<text:s/>51</text:span></text:h>
      <text:h text:style-name="P829" text:outline-level="6"><text:span text:style-name="T829_1">Σύσταση<text:s/>–<text:s/>Επωνυμία<text:s/>–<text:s/>Έδρα<text:s/>–<text:s/>Εποπτεία</text:span></text:h>
      <text:p text:style-name="P830"><text:span text:style-name="T830_1">1.</text:span><text:span text:style-name="T830_2"><text:s/>Συνιστάται<text:s/>νομικό<text:s/>πρόσωπο<text:s/>ιδιωτικού<text:s/>δικαίου<text:s/>με<text:s/>την<text:s/>επωνυμία<text:s/>«Φορέας<text:s/>Διαχείρισης<text:s/>Μητροπολιτικού<text:s/>Πάρκου<text:s/>Περιβαλλοντικών<text:s/>και<text:s/>Εκπαιδευτικών<text:s/>Δραστηριοτήτων<text:s/>και<text:s/>Ανάπτυξης<text:s/>Κοινωνικής<text:s/>Οικονομίας<text:s/>«Αντώνης<text:s/>Τρίτσης»».<text:s/>Όπου<text:s/>στο<text:s/>κεφάλαιο<text:s/>αυτό<text:s/>αναφέρεται<text:s/>«Φορέας<text:s/>Διαχείρισης»<text:s/>νοείται<text:s/>το<text:s/>νομικό<text:s/>πρόσωπο<text:s/>ιδιωτικού<text:s/>δικαίου<text:s/>του<text:s/>προηγούμενου<text:s/>εδαφίου.</text:span></text:p>
      <text:p text:style-name="P831"><text:span text:style-name="T831_1">2.</text:span><text:span text:style-name="T831_2"><text:s/>Ο<text:s/>Φορέας<text:s/>Διαχείρισης<text:s/>εδρεύει<text:s/>στο<text:s/>Δήμο<text:s/>Ιλίου<text:s/>Αττικής,<text:s/>στη<text:s/>θέση<text:s/>«Πύργος<text:s/>Βασιλίσσης»<text:s/>και<text:s/>εποπτεύεται<text:s/>από<text:s/>τον<text:s/>Υπουργό<text:s/>Περιβάλλοντος<text:s/>και<text:s/>Ενέργειας.</text:span></text:p>
      <text:h text:style-name="P832" text:outline-level="6"><text:span text:style-name="T832_1">Άρθρο<text:s/>52</text:span></text:h>
      <text:h text:style-name="P833" text:outline-level="6"><text:span text:style-name="T833_1">Σκοπός<text:s/>-<text:s/>Δραστηριότητες</text:span></text:h>
      <text:p text:style-name="P834"><text:span text:style-name="T834_1">1.</text:span><text:span text:style-name="T834_2"><text:s/>Ο<text:s/>Φορέας<text:s/>Διαχείρισης<text:s/>έχει<text:s/>κοινωφελή<text:s/>χαρακτήρα<text:s/>και<text:s/>είναι<text:s/>μη<text:s/>κερδοσκοπικός,<text:s/>τυχόν<text:s/>δε<text:s/>έσοδα<text:s/>από<text:s/>τις<text:s/>δρα-<text:s/>στηριότητές<text:s/>του<text:s/>διατίθενται<text:s/>για<text:s/>την<text:s/>κάλυψη<text:s/>των<text:s/>λειτουργικών<text:s/>του<text:s/>εξόδων<text:s/>και<text:s/>την<text:s/>επίτευξη<text:s/>των<text:s/>σκοπών<text:s/>του.</text:span></text:p>
      <text:p text:style-name="P835"><text:span text:style-name="T835_1">2.</text:span><text:span text:style-name="T835_2"><text:s/>Σκοπός<text:s/>του<text:s/>Φορέα<text:s/>Διαχείρισης<text:s/>είναι:<text:s/>α)<text:s/>Η<text:s/>περιβαλλοντική<text:s/>ευαισθητοποίηση,<text:s/>ενημέρωση<text:s/>και<text:s/>εκπαίδευση<text:s/>των<text:s/>πολιτών<text:s/>και<text:s/>μαθητών,<text:s/>καθώς<text:s/>και<text:s/>η<text:s/>ανάδειξη<text:s/>της<text:s/>ιδιαίτερης<text:s/>αξίας<text:s/>του<text:s/>πρασίνου<text:s/>εντός<text:s/>του<text:s/>αστικού<text:s/>ιστού,<text:s/>με<text:s/>κάθε<text:s/>πρόσφορο<text:s/>μέσο,<text:s/>με<text:s/>την<text:s/>ανάπτυξη<text:s/>δραστηριοτήτων<text:s/>εντός<text:s/>του<text:s/>πάρκου,<text:s/>αλλά<text:s/>και<text:s/>εκτός<text:s/>αυτού,<text:s/>εφόσον<text:s/>κρί-<text:s/>νεται<text:s/>σκόπιμο<text:s/>και<text:s/>πρόσφορο,<text:s/>β)<text:s/>η<text:s/>εκπόνηση<text:s/>μελετών<text:s/>και<text:s/>η<text:s/>υλοποίηση<text:s/>προγραμμάτων<text:s/>περιβαλλοντικής<text:s/>προστασίας<text:s/>και<text:s/>εκπαίδευσης<text:s/>στο<text:s/>χώρο<text:s/>του<text:s/>Πάρκου,<text:s/>στον<text:s/>αστικό<text:s/>ιστό<text:s/>και<text:s/>στο<text:s/>φυσικό<text:s/>περιβάλλον<text:s/>της<text:s/>Αττικής,<text:s/>γ)<text:s/>η<text:s/>διαχείριση<text:s/>και<text:s/>προστασία<text:s/>των<text:s/>θεσμοθετημένων<text:s/>υγρότοπων<text:s/>«Ρέμα<text:s/>Πύργου<text:s/>Βασιλίσσης»<text:s/>και<text:s/>«Τεχνητός<text:s/>Υγρότοπος<text:s/>Νερών<text:s/>Πύργου<text:s/>Βασιλίσσης»,<text:s/>όπως<text:s/>και<text:s/>της<text:s/>ορνιθοπανίδας<text:s/>και<text:s/>των<text:s/>άλλων<text:s/>μορφών<text:s/>άγριας<text:s/>ζωής<text:s/>που<text:s/>αυτοί<text:s/>φιλοξενούν,<text:s/>σύμφωνα<text:s/>με<text:s/>τις<text:s/>κατευθύνσεις<text:s/>του<text:s/>ν.<text:s/>4277/2014<text:s/>(Νέο<text:s/>ΡΣΑ/Αττικής)<text:s/>και<text:s/>της<text:s/>ισχύουσας<text:s/>περιβαλλοντικής<text:s/>νομοθεσίας.</text:span></text:p>
      <text:p text:style-name="P836"><text:span text:style-name="T836_1">3.</text:span><text:span text:style-name="T836_2"><text:s/>Για<text:s/>την<text:s/>επίτευξη<text:s/>των<text:s/>σκοπών<text:s/>του,<text:s/>ο<text:s/>Φορέας<text:s/>διαχείρισης<text:s/>αναπτύσσει<text:s/>κάθε<text:s/>πρόσφορη,<text:s/>νόμιμη<text:s/>δραστηριότητα<text:s/>στις<text:s/>εξής<text:s/>θεματικές<text:s/>κατευθύνσεις:<text:s/>α)<text:s/>Συντήρηση,<text:s/>φύλαξη,<text:s/>λειτουργία,<text:s/>ανανέωση<text:s/>και<text:s/>περαιτέρω<text:s/>ανάπτυξη<text:s/>του<text:s/>Μητροπολιτικού<text:s/>Πάρκου<text:s/>«Αντώνης<text:s/>Τρίτσης»,<text:s/>σύμφωνα<text:s/>με<text:s/>τις<text:s/>αρχές<text:s/>της<text:s/>βιώσιμης,-<text:s/>αειφόρου<text:s/>ανάπτυξης,<text:s/>β)<text:s/>πληροφόρηση,<text:s/>εκπαίδευση,<text:s/>επιμόρφωση,<text:s/>κατάρτιση<text:s/>των<text:s/>πολιτών<text:s/>και<text:s/>μαθητών<text:s/>σε<text:s/>θέματα<text:s/>προστασίας<text:s/>και<text:s/>διαχείρισης<text:s/>περιβάλλοντος,<text:s/>γ)<text:s/>ανάπτυξη<text:s/>και<text:s/>εφαρμογή<text:s/>τεχνικών<text:s/>και<text:s/>τεχνολογιών<text:s/>φιλικών<text:s/>προς<text:s/>το<text:s/>περιβάλλον<text:s/>(όπως<text:s/>προστασία<text:s/>δασών<text:s/>και<text:s/>εδαφών,<text:s/>ανακύκλωση<text:s/>υλικών,<text:s/>καθαρισμό<text:s/>λυμάτων,<text:s/>δημιουργία<text:s/>ενεργειακού<text:s/>πάρκου<text:s/>ανανεώσιμων<text:s/>πηγών<text:s/>κ.λπ.),<text:s/>δ)<text:s/>προώθηση<text:s/>πρότυπων<text:s/>-<text:s/>πιλοτικών<text:s/>ερευνητικών<text:s/>προγραμμάτων,<text:s/>για<text:s/>θέματα<text:s/>περιβάλλοντος<text:s/>και<text:s/>οικολογικών<text:s/>καλλιεργειών<text:s/>με<text:s/>παράλληλη<text:s/>παραγωγή<text:s/>οικολογικών<text:s/>προϊόντων<text:s/>στο<text:s/>Μητροπολιτικό<text:s/>Πάρκο<text:s/>Τρίτση,<text:s/>ε)<text:s/>διοργάνωση<text:s/>μόνιμων<text:s/>και<text:s/>περιοδικών<text:s/>εκθέσεων,<text:s/>για<text:s/>την<text:s/>κατανόηση<text:s/>του<text:s/>φυσικού<text:s/>κόσμου<text:s/>και<text:s/>των<text:s/>προβλημάτων<text:s/>του<text:s/>περιβάλλοντος,<text:s/>στ)<text:s/>ανάπτυξη<text:s/>βοτανικού<text:s/>κήπου<text:s/>και<text:s/>φυτωρίου<text:s/>ex<text:s/>situ<text:s/>διατήρησης<text:s/>ειδών<text:s/>της<text:s/>αυτοφυούς<text:s/>αττικής<text:s/>χλωρίδας,<text:s/>ζ)<text:s/>διοργάνωση<text:s/>πολιτιστικών<text:s/>εκδηλώσεων,<text:s/>παραστάσεων,<text:s/>θεαμάτων,<text:s/>συναυλιών<text:s/>και<text:s/>άλλων<text:s/>ψυχαγωγικών<text:s/>επιμορφωτικών<text:s/>δραστηριοτήτων,<text:s/>υπό<text:s/>την<text:s/>προϋπόθεση<text:s/>ότι<text:s/>είναι<text:s/>συμβατές<text:s/>με<text:s/>τη<text:s/>λειτουργία<text:s/>του<text:s/>Πάρκου,<text:s/>δεν<text:s/>παράγουν<text:s/>όχληση<text:s/>στα<text:s/>προστατευόμενα<text:s/>είδη<text:s/>άγριας<text:s/>ζωής<text:s/>που<text:s/>ενδιαιτούν<text:s/>σε<text:s/>αυτό<text:s/>και<text:s/>συνάδουν<text:s/>με<text:s/>τους<text:s/>σκοπούς<text:s/>και<text:s/>το<text:s/>χαρακτήρα<text:s/>του<text:s/>Πάρκου,<text:s/>η)<text:s/>Δημιουργία<text:s/>κατάλληλων<text:s/>χώρων<text:s/>παιχνιδιού<text:s/>και<text:s/>αθλοπαιδιών<text:s/>με<text:s/>θέμα<text:s/>το<text:s/>περιβάλλον,<text:s/>διαδρομών<text:s/>περιπάτου,<text:s/>τρεξίματος,<text:s/>ποδηλάτου,<text:s/>περιβαλλοντικής<text:s/>παρατήρησης<text:s/>και<text:s/>άλλων<text:s/>ήπιων<text:s/>αθλητικών<text:s/>–<text:s/>ψυχαγωγικών<text:s/>δραστηριοτήτων,<text:s/>οι<text:s/>οποίες<text:s/>συνάδουν<text:s/>με<text:s/>το<text:s/>χαρακτήρα<text:s/>του<text:s/>Πάρκου,<text:s/>θ)<text:s/>ανάπτυξη<text:s/>παραγωγικών<text:s/>και<text:s/>συναλλακτικών<text:s/>δραστηριοτήτων<text:s/>συναφών<text:s/>με<text:s/>τη<text:s/>λειτουργία<text:s/>του<text:s/>Πάρκου,<text:s/>όπως<text:s/>εκμετάλλευση<text:s/>ή/και<text:s/>εκμίσθωση<text:s/>εστιατορίων,<text:s/>αναψυκτηρίων,<text:s/>διοργάνωση<text:s/>αγορών<text:s/>είτε<text:s/>με<text:s/>προϊόντα<text:s/>του<text:s/>φυτωρίου<text:s/>είτε<text:s/>με<text:s/>προϊόντα<text:s/>οικολογικών<text:s/>καλλιεργειών<text:s/>που<text:s/>παράγονται<text:s/>στο<text:s/>Πάρκο<text:s/>αλλά<text:s/>και<text:s/>εξωτερικών<text:s/>καλλιεργειών<text:s/>βεβαιωμένης<text:s/>ποιότητας<text:s/>και<text:s/>γενικά<text:s/>δραστηριοτήτων<text:s/>που<text:s/>αποσκοπούν<text:s/>στην<text:s/>εκμετάλλευση<text:s/>των<text:s/>κτισμάτων<text:s/>και<text:s/>εγκαταστάσεων<text:s/>του<text:s/>Πάρκου,<text:s/>συνάδουν<text:s/>με<text:s/>το<text:s/>σκοπό<text:s/>του<text:s/>και<text:s/>συντείνουν<text:s/>στην<text:s/>οικονομική<text:s/>αυτοτέλεια<text:s/>του<text:s/>Φορέα,<text:s/>ι)<text:s/>υλοποίηση<text:s/>προγράμματος<text:s/>ολοκληρωμένης<text:s/>συλλογής,<text:s/>ανακύκλωσης<text:s/>και<text:s/>διάθεσης<text:s/>των<text:s/>απορριμμάτων<text:s/>που<text:s/>παράγονται<text:s/>εντός<text:s/>των<text:s/>ορίων<text:s/>του<text:s/>Πάρκου<text:s/>«Αντώνης<text:s/>Τρίτσης»,<text:s/>ια)<text:s/>υλοποίηση<text:s/>προγράμματος<text:s/>ολοκληρωμένης<text:s/>αποταμίευσης<text:s/>και<text:s/>επανάχρησης<text:s/>του<text:s/>νερού<text:s/>της<text:s/>βροχής<text:s/>και<text:s/>των<text:s/>όμορων<text:s/>ρεμάτων,<text:s/>όπως<text:s/>και<text:s/>κάθε<text:s/>άλλης<text:s/>πηγής,<text:s/>για<text:s/>τη<text:s/>συνεχή<text:s/>τροφοδότηση<text:s/>του<text:s/>τεχνητού<text:s/>υγροτόπου,<text:s/>ιβ)<text:s/>ανάπτυξη<text:s/>δραστηριοτήτων<text:s/>παροχής<text:s/>κοινωνικών<text:s/>υπηρεσιών,<text:s/>στους<text:s/>τομείς<text:s/>της<text:s/>σίτισης<text:s/>και<text:s/>εστίασης,<text:s/>της<text:s/>δημιουργίας<text:s/>υποδομών<text:s/>φιλοζωικής<text:s/>δράσης<text:s/>και<text:s/>παροχής<text:s/>ιατρικών<text:s/>και<text:s/>κτηνιατρικών<text:s/>υπηρεσιών,<text:s/>ιγ)<text:s/>η<text:s/>εκπόνηση<text:s/>και<text:s/>εφαρμογή<text:s/>μελετών<text:s/>και<text:s/>προγραμμάτων<text:s/>προστασίας<text:s/>και<text:s/>εκπαίδευσης<text:s/>στους<text:s/>ορεινούς<text:s/>όγκους<text:s/>της<text:s/>Αττικής.</text:span></text:p>
      <text:p text:style-name="P837"><text:span text:style-name="T837_1">4.</text:span><text:span text:style-name="T837_2"><text:s/>Για<text:s/>την<text:s/>εκπλήρωση<text:s/>των<text:s/>σκοπών<text:s/>και<text:s/>την<text:s/>άσκηση<text:s/>των<text:s/>αρμοδιοτήτων<text:s/>του,<text:s/>ο<text:s/>Φορέας<text:s/>Διαχείρισης<text:s/>συνεργάζεται<text:s/>νομίμως<text:s/>με<text:s/>τις<text:s/>αρμόδιες<text:s/>υπηρεσίες<text:s/>της<text:s/>Ευρωπαϊκής<text:s/>Ένωσης<text:s/>και<text:s/>των<text:s/>διεθνών<text:s/>οργανισμών,<text:s/>τις<text:s/>αρμόδιες<text:s/>δημόσιες<text:s/>υπηρεσίες,<text:s/>τα<text:s/>νομικά<text:s/>πρόσωπα<text:s/>δημοσίου<text:s/>δικαίου,<text:s/>τις<text:s/>δημόσιες<text:s/>επιχειρήσεις<text:s/>και<text:s/>κάθε<text:s/>άλλο<text:s/>αρμόδιο<text:s/>οργανισμό<text:s/>του<text:s/>ευρύτερου<text:s/>δημοσίου<text:s/>τομέα.<text:s/>Συνεργάζεται<text:s/>επίσης<text:s/>με<text:s/>ημεδαπά<text:s/>και<text:s/>αλλοδαπά<text:s/>εκπαιδευτικά<text:s/>ιδρύματα,<text:s/>ερευνητικά<text:s/>κέντρα,<text:s/>ινστιτούτα<text:s/>ή<text:s/>οργανισμούς<text:s/>του<text:s/>ιδίου<text:s/>ή<text:s/>συγγενούς<text:s/>επιστημονικού<text:s/>ενδιαφέροντος,<text:s/>επιστημονικούς<text:s/>φορείς,<text:s/>μητροπολιτικά<text:s/>πάρκα,<text:s/>βοτανικούς<text:s/>κήπους,<text:s/>μη<text:s/>κυβερνητικές<text:s/>οργανώσεις,<text:s/>καθώς<text:s/>και<text:s/>με<text:s/>νομικά<text:s/>πρόσωπα<text:s/>και,<text:s/>κατά<text:s/>προτεραιότητα<text:s/>με<text:s/>φορείς<text:s/>της<text:s/>κοινωνικής<text:s/>οικονομίας<text:s/>ή<text:s/>φυσικά<text:s/>πρόσωπα<text:s/>του<text:s/>ιδιωτικού<text:s/>τομέα<text:s/>(μελετητές,<text:s/>εμπειρογνώμονες,<text:s/>ερευνητές<text:s/>κ.λπ.),<text:s/>που<text:s/>δραστηριοποιούνται<text:s/>στα<text:s/>πεδία<text:s/>αρμοδιότητας<text:s/>του.<text:s/>Για<text:s/>την<text:s/>υλοποίηση<text:s/>των<text:s/>ανωτέρω<text:s/>συνεργασιών<text:s/>μπορεί<text:s/>να<text:s/>καταρτίζει<text:s/>και<text:s/>να<text:s/>συνάπτει<text:s/>προγραμματικές<text:s/>συμβάσεις,<text:s/>μνημόνια<text:s/>συνεργασίας,<text:s/>να<text:s/>προβαίνει<text:s/>σε<text:s/>αναθέσεις,<text:s/>να<text:s/>χορηγεί<text:s/>άδειες<text:s/>για<text:s/>υλοποίηση<text:s/>εκπαιδευτικών<text:s/>προγραμμάτων<text:s/>στον<text:s/>χώρο<text:s/>του<text:s/>«Πάρκου<text:s/>Τρίτση»,<text:s/>με<text:s/>ή<text:s/>χωρίς<text:s/>αντάλλαγμα.</text:span></text:p>
      <text:h text:style-name="P838" text:outline-level="6"><text:span text:style-name="T838_1">Άρθρο<text:s/>53</text:span></text:h>
      <text:h text:style-name="P839" text:outline-level="6"><text:span text:style-name="T839_1">Παραχώρηση<text:s/>δημοσίου<text:s/>κτήματος<text:s/>-<text:s/>κινητά<text:s/>στοιχεία,<text:s/>συστατικά<text:s/>και<text:s/>παραρτήματα</text:span></text:h>
      <text:p text:style-name="P840"><text:span text:style-name="T840_1">1.</text:span><text:span text:style-name="T840_2"><text:s/>Από<text:s/>τη<text:s/>θέση<text:s/>σε<text:s/>ισχύ<text:s/>του<text:s/>παρόντος<text:s/>περιέρχεται<text:s/>αυτοδίκαια,<text:s/>χωρίς<text:s/>την<text:s/>τήρηση<text:s/>οποιουδήποτε<text:s/>τύπου,<text:s/>πράξης<text:s/>ή<text:s/>συμβολαίου<text:s/>και<text:s/>χωρίς<text:s/>αντάλλαγμα,<text:s/>στον<text:s/>Φορέα<text:s/>Διαχείρισης<text:s/>το<text:s/>δικαίωμα<text:s/>αποκλειστικής<text:s/>χρήσης<text:s/>και<text:s/>εκμετάλλευσης<text:s/>του<text:s/>δημόσιου<text:s/>κτήματος<text:s/>«Πάρκο<text:s/>Τρίτση»<text:s/>στη<text:s/>θέση<text:s/>«Πύργος<text:s/>Βασιλίσσης»,<text:s/>όπως<text:s/>αυτό<text:s/>προσδιορίζεται<text:s/>και<text:s/>περιγράφεται<text:s/>στην<text:s/>από<text:s/>18.3.2003<text:s/>με<text:s/>αριθμό<text:s/>Φ.31.923<text:s/>Πράξη<text:s/>Παραχώρησης<text:s/>της<text:s/>Κτηματικής<text:s/>Εταιρείας<text:s/>του<text:s/>Δημοσίου<text:s/>(τμήμα<text:s/>δημοσίου<text:s/>ακινήτου<text:s/>έκτασης<text:s/>913.236<text:s/>τ.μ.<text:s/>περίπου<text:s/>του<text:s/>Β.Κ.<text:s/>822),<text:s/>καθώς<text:s/>και<text:s/>των<text:s/>συστατικών<text:s/>και<text:s/>παραρτημάτων<text:s/>αυτού.<text:s/>Κάθε<text:s/>κινητό<text:s/>στοιχείο,<text:s/>μηχάνημα,<text:s/>όχημα<text:s/>και<text:s/>λοιπός<text:s/>εξοπλισμός,<text:s/>ο<text:s/>οποίος<text:s/>βρίσκεται<text:s/>εντός<text:s/>των<text:s/>ορίων<text:s/>του<text:s/>«Πάρκου<text:s/>Τρίτση»<text:s/>και<text:s/>προορίζεται<text:s/>να<text:s/>χρησιμοποιείται<text:s/>για<text:s/>τις<text:s/>ανάγκες<text:s/>του<text:s/>Πάρκου,<text:s/>τεκμαίρεται<text:s/>ότι<text:s/>ανήκει<text:s/>κατά<text:s/>κυριότητα<text:s/>στον<text:s/>Φορέα<text:s/>Διαχείρισης.<text:s/>Οι<text:s/>επιτρεπόμενες<text:s/>χρήσεις<text:s/>γης,<text:s/>οι<text:s/>όροι<text:s/>και<text:s/>περιορισμοί<text:s/>δόμησης<text:s/>στα<text:s/>όρια<text:s/>του<text:s/>Πάρκου<text:s/>Τρίτση<text:s/>διέπονται<text:s/>από<text:s/>τις<text:s/>διατάξεις<text:s/>του<text:s/>από<text:s/>27.12.1995<text:s/>προεδρικού<text:s/>διατάγματος<text:s/>(Δ΄<text:s/>20),<text:s/>πλην<text:s/>της<text:s/>διάταξης<text:s/>του<text:s/>άρθρου<text:s/>2<text:s/>περίπτωση<text:s/>Α΄,<text:s/>παρ.<text:s/>5<text:s/>αυτού<text:s/>που<text:s/>καταργείται.</text:span></text:p>
      <text:p text:style-name="P841"><text:span text:style-name="T841_1">2.</text:span><text:span text:style-name="T841_2"><text:s/>Με<text:s/>την<text:s/>ανάληψη<text:s/>των<text:s/>καθηκόντων<text:s/>του<text:s/>Διοικητικού<text:s/>του<text:s/>Συμβουλίου,<text:s/>ο<text:s/>Φορέας<text:s/>Διαχείρισης<text:s/>προβαίνει<text:s/>αμελλητί<text:s/>σε<text:s/>καταγραφή<text:s/>όλων<text:s/>των<text:s/>συστατικών,<text:s/>παραρτημάτων<text:s/>και<text:s/>κινητών<text:s/>πραγμάτων<text:s/>του<text:s/>προηγούμενου<text:s/>εδαφίου,<text:s/>για<text:s/>την<text:s/>κατάρτιση<text:s/>του<text:s/>περιουσιολογίου<text:s/>του.</text:span></text:p>
      <text:p text:style-name="P842"><text:span text:style-name="T842_1">3.</text:span><text:span text:style-name="T842_2"><text:s/>Ο<text:s/>Φορέας<text:s/>Διαχείρισης,<text:s/>ως<text:s/>εντολοδόχος<text:s/>του<text:s/>Ελληνικού<text:s/>Δημοσίου,<text:s/>ενεργεί<text:s/>κάθε<text:s/>πράξη<text:s/>για<text:s/>τη<text:s/>σαφή<text:s/>οριο-<text:s/>θέτηση<text:s/>και<text:s/>περίφραξη<text:s/>του<text:s/>δημοσίου<text:s/>κτήματος<text:s/>«Πάρκο<text:s/>Τρίτση»,<text:s/>όπως<text:s/>αυτό<text:s/>προσδιορίζεται<text:s/>στην<text:s/>Πράξη<text:s/>Παραχώρησης<text:s/>της<text:s/>πρώτης<text:s/>παραγράφου,<text:s/>καθώς<text:s/>και<text:s/>για<text:s/>την<text:s/>προστασία<text:s/>αυτού<text:s/>από<text:s/>κάθε<text:s/>είδους<text:s/>παράνομη<text:s/>και<text:s/>αυθαίρετη<text:s/>κατάληψη<text:s/>και<text:s/>χρήση,<text:s/>σύμφωνα<text:s/>με<text:s/>την<text:s/>κείμενη<text:s/>νομοθεσία<text:s/>για<text:s/>την<text:s/>προστασία<text:s/>των<text:s/>δημοσίων<text:s/>κτημάτων,<text:s/>η<text:s/>οποία<text:s/>εφαρμόζεται.<text:s/>Τα<text:s/>σχετικά<text:s/>πρωτόκολλα<text:s/>διοικητικής<text:s/>αποβολής<text:s/>εκδίδει<text:s/>και<text:s/>επιδίδει<text:s/>η<text:s/>Εταιρεία<text:s/>Ακινήτων<text:s/>του<text:s/>Δημοσίου<text:s/>(ΕΤ.Α.Δ.),<text:s/>ύστερα<text:s/>από<text:s/>εισήγηση<text:s/>του<text:s/>Φορέα<text:s/>Διαχείρισης<text:s/>και<text:s/>εντός<text:s/>είκοσι<text:s/>(20)<text:s/>ημερών<text:s/>από<text:s/>αυτήν.<text:s/>Ο<text:s/>Φορέας<text:s/>Διαχείρισης<text:s/>επιβλέπει<text:s/>την<text:s/>ορθή<text:s/>εκτέλεσή<text:s/>τους<text:s/>και<text:s/>ενημερώνει<text:s/>εγγράφως<text:s/>την<text:s/>ΕΤ.Α.Δ..<text:s/>Σε<text:s/>περίπτωση<text:s/>αμφισβητούμενων<text:s/>ορίων,<text:s/>ο<text:s/>Φορέας<text:s/>Διαχείρισης<text:s/>ενημερώνει<text:s/>εγγράφως<text:s/>την<text:s/>ΕΤ.Α.Δ.,<text:s/>για<text:s/>την<text:s/>άσκηση<text:s/>των<text:s/>δικαιωμάτων<text:s/>της.</text:span></text:p>
      <text:h text:style-name="P843" text:outline-level="6"><text:span text:style-name="T843_1">Άρθρο<text:s/>54</text:span></text:h>
      <text:h text:style-name="P844" text:outline-level="6"><text:span text:style-name="T844_1">Διοίκηση<text:s/>του<text:s/>Φορέα<text:s/>Διαχείρισης</text:span></text:h>
      <text:p text:style-name="P845"><text:span text:style-name="T845_1">1.</text:span><text:span text:style-name="T845_2"><text:s/>Ο<text:s/>Φορέας<text:s/>Διαχείρισης<text:s/>διοικείται<text:s/>από<text:s/>εννεαμελές<text:s/>Διοικητικό<text:s/>Συμβούλιο,<text:s/>που<text:s/>συγκροτείται<text:s/>με<text:s/>κοινή<text:s/>απόφαση<text:s/>του<text:s/>Υπουργού<text:s/>Περιβάλλοντος<text:s/>και<text:s/>Ενέργειας<text:s/>και<text:s/>του<text:s/>Υπουργού<text:s/>Οικονομικών,<text:s/>η<text:s/>οποία<text:s/>δημοσιεύεται<text:s/>στην<text:s/>Εφημερίδα<text:s/>της<text:s/>Κυβερνήσεως<text:s/>και<text:s/>απαρτίζεται<text:s/>από:</text:span></text:p>
      <text:p text:style-name="P846"><text:span text:style-name="T846_1">α.<text:s/>Δύο<text:s/>μέλη,<text:s/>που<text:s/>υποδεικνύονται<text:s/>με<text:s/>τους<text:s/>αναπληρωτές<text:s/>τους<text:s/>από<text:s/>τον<text:s/>Περιφρερειάρχη<text:s/>Αττικής.<text:s/>Το<text:s/>ένα<text:s/>από<text:s/>τα<text:s/>μέλη<text:s/>αυτά<text:s/>υποδεικνύεται<text:s/>ως<text:s/>Πρόεδρος<text:s/>του<text:s/>Δ.Σ..</text:span></text:p>
      <text:p text:style-name="P847"><text:span text:style-name="T847_1">β.<text:s/>Ένα<text:s/>μέλος,<text:s/>που<text:s/>υποδεικνύεται<text:s/>με<text:s/>τον<text:s/>αναπληρωτή<text:s/>του<text:s/>από<text:s/>τον<text:s/>Αναπτυξιακό<text:s/>Σύνδεσμο<text:s/>Δυτικής<text:s/>Αθήνας<text:s/>(Α.Σ.Δ.Α.).</text:span></text:p>
      <text:p text:style-name="P848"><text:span text:style-name="T848_1">γ.<text:s/>Ένα<text:s/>μέλος<text:s/>που<text:s/>υποδεικνύεται<text:s/>με<text:s/>τον<text:s/>αναπληρωτή<text:s/>του<text:s/>από<text:s/>τον<text:s/>Υπουργό<text:s/>Περιβάλλοντος<text:s/>και<text:s/>Ενέργειας.</text:span></text:p>
      <text:p text:style-name="P849"><text:span text:style-name="T849_1">δ.<text:s/>Ένα<text:s/>μέλος<text:s/>που<text:s/>υποδεικνύεται<text:s/>με<text:s/>τον<text:s/>αναπληρωτή<text:s/>του<text:s/>από<text:s/>τον<text:s/>Δήμαρχο<text:s/>Ιλίου.</text:span></text:p>
      <text:p text:style-name="P850"><text:span text:style-name="T850_1">ε.<text:s/>Ένα<text:s/>μέλος<text:s/>που<text:s/>υποδεικνύεται<text:s/>με<text:s/>τον<text:s/>αναπληρωτή<text:s/>του<text:s/>από<text:s/>τον<text:s/>Δήμαρχο<text:s/>Αγίων<text:s/>Αναργύρων<text:s/>–<text:s/>Καματερού.</text:span></text:p>
      <text:p text:style-name="P851"><text:span text:style-name="T851_1">στ.<text:s/>Ένα<text:s/>μέλος<text:s/>που<text:s/>υποδεικνύεται<text:s/>με<text:s/>τον<text:s/>αναπληρωτή<text:s/>του<text:s/>από<text:s/>το<text:s/>Γεωπονικό<text:s/>Πανεπιστήμιο<text:s/>Αθηνών.</text:span></text:p>
      <text:p text:style-name="P852"><text:span text:style-name="T852_1">ζ.<text:s/>Ένα<text:s/>μέλος<text:s/>που<text:s/>υποδεικνύεται<text:s/>με<text:s/>τον<text:s/>αναπληρωτή<text:s/>του<text:s/>από<text:s/>το<text:s/>Εργαστήριο<text:s/>Αστικού<text:s/>Περιβάλλοντος<text:s/>του<text:s/>Εθνικού<text:s/>Μετσοβίου<text:s/>Πολυτεχνείου<text:s/>(ΕΜΠ).</text:span></text:p>
      <text:p text:style-name="P853"><text:span text:style-name="T853_1">η.<text:s/>Ένα<text:s/>μέλος<text:s/>από<text:s/>την<text:s/>Κοινωνία<text:s/>των<text:s/>Πολιτών<text:s/>(και<text:s/>ιδίως<text:s/>από<text:s/>μη<text:s/>κυβερνητικές<text:s/>οργανώσεις<text:s/>ή<text:s/>κοινωνικούς<text:s/>συνεταιριστικούς<text:s/>φορείς,<text:s/>με<text:s/>καταστατικό<text:s/>σκοπό<text:s/>συναφή<text:s/>με<text:s/>το<text:s/>σκοπό<text:s/>του<text:s/>Φορέα<text:s/>Διαχείρισης,<text:s/>που<text:s/>δραστηριοποιούνται,<text:s/>κατά<text:s/>προτεραιότητα,<text:s/>εντός<text:s/>του<text:s/>χώρου<text:s/>του<text:s/>Πάρκου<text:s/>Τρίτση<text:s/>και<text:s/>για<text:s/>την<text:s/>προστασία<text:s/>αυτού<text:s/>ή<text:s/>στον<text:s/>ευρύτερο<text:s/>χώρο<text:s/>της<text:s/>Δυτικής<text:s/>Αθήνας),<text:s/>που<text:s/>υποδεικνύεται<text:s/>με<text:s/>τον<text:s/>αναπληρωτή<text:s/>του<text:s/>από<text:s/>τον<text:s/>Περιφερειάρχη<text:s/>Αττικής.</text:span></text:p>
      <text:p text:style-name="P854"><text:span text:style-name="T854_1">2.</text:span><text:span text:style-name="T854_2"><text:s/>Τα<text:s/>υποδεικνυόμενα,<text:s/>κατά<text:s/>την<text:s/>προηγούμενη<text:s/>παράγραφο<text:s/>μέλη<text:s/>του<text:s/>Δ.Σ.<text:s/>και<text:s/>οι<text:s/>αναπληρωτές<text:s/>τους<text:s/>γνωστοποιούνται<text:s/>στον<text:s/>Υπουργό<text:s/>Περιβάλλοντος<text:s/>και<text:s/>Ενέργειας<text:s/>από<text:s/>τους<text:s/>υποδεικνύοντες<text:s/>φορείς<text:s/>εντός<text:s/>είκοσι<text:s/>(20)<text:s/>ημερών<text:s/>από<text:s/>την<text:s/>κοινοποίηση<text:s/>σε<text:s/>αυτούς<text:s/>σχετικής<text:s/>έγγραφης<text:s/>πρόσκλησης.<text:s/>Σε<text:s/>περίπτωση<text:s/>παράλειψης<text:s/>ή<text:s/>άρνησης<text:s/>υπόδειξης<text:s/>μέλους<text:s/>ή<text:s/>μελών<text:s/>και<text:s/>των<text:s/>αναπληρωτών<text:s/>τους<text:s/>εντός<text:s/>της<text:s/>προθεσμίας<text:s/>του<text:s/>προηγούμενου<text:s/>εδαφίου,<text:s/>ο<text:s/>Υπουργός<text:s/>Περιβάλλοντος<text:s/>και<text:s/>Ενέργειας<text:s/>διορίζει<text:s/>στη<text:s/>θέση<text:s/>των<text:s/>ελλειπόντων<text:s/>μελών<text:s/>πρόσωπα<text:s/>εγνωσμένης<text:s/>εμπειρίας<text:s/>σε<text:s/>αντικείμενα<text:s/>συναφή<text:s/>με<text:s/>τους<text:s/>σκοπούς<text:s/>του<text:s/>Φορέα<text:s/>Διαχείρισης.<text:s/>Ο<text:s/>Περιφερειάρχης<text:s/>Αττικής,<text:s/>ο<text:s/>Δήμαρχος<text:s/>Ιλίου<text:s/>και<text:s/>ο<text:s/>Δήμαρχος<text:s/>Αγίων<text:s/>Αναργύρων<text:s/>δύνανται<text:s/>να<text:s/>αντικαθιστούν<text:s/>τα<text:s/>υποδειχθέντα<text:s/>από<text:s/>αυτούς<text:s/>μέλη,<text:s/>με<text:s/>απόφασή<text:s/>τους,<text:s/>που<text:s/>δημοσιεύεται<text:s/>στην<text:s/>Εφημερίδα<text:s/>της<text:s/>Κυβερνήσεως<text:s/>με<text:s/>απόφαση<text:s/>του<text:s/>Υπουργού<text:s/>Περιβάλλοντος<text:s/>και<text:s/>Ενέργειας.</text:span></text:p>
      <text:p text:style-name="P855"><text:span text:style-name="T855_1">3.</text:span><text:span text:style-name="T855_2"><text:s/>Στην<text:s/>πρώτη<text:s/>συνεδρίαση<text:s/>του<text:s/>ΔΣ<text:s/>που<text:s/>συγκαλείται<text:s/>με<text:s/>ευθύνη<text:s/>του<text:s/>ορισθέντος<text:s/>Προέδρου<text:s/>ή<text:s/>του<text:s/>αναπληρωτή<text:s/>του<text:s/>εάν<text:s/>αυτός<text:s/>κωλύεται,<text:s/>συγκροτείται<text:s/>αυτό<text:s/>σε<text:s/>σώμα<text:s/>με<text:s/>εκλογή<text:s/>μεταξύ<text:s/>των<text:s/>μελών<text:s/>του,<text:s/>του<text:s/>Αντιπροέδρου,<text:s/>του<text:s/>Γραμματέα<text:s/>και<text:s/>του<text:s/>Ταμία<text:s/>και<text:s/>ορίζονται<text:s/>οι<text:s/>αρμοδιότητες<text:s/>των<text:s/>λοιπών<text:s/>μελών<text:s/>του.</text:span></text:p>
      <text:p text:style-name="P856"><text:span text:style-name="T856_1">4.</text:span><text:span text:style-name="T856_2"><text:s/>Η<text:s/>θητεία<text:s/>του<text:s/>Προέδρου<text:s/>και<text:s/>των<text:s/>μελών<text:s/>του<text:s/>Δ.Σ.<text:s/>είναι<text:s/>τριετής<text:s/>και<text:s/>μπορεί<text:s/>να<text:s/>ανανεώνεται.</text:span></text:p>
      <text:p text:style-name="P857"><text:span text:style-name="T857_1">5.</text:span><text:span text:style-name="T857_2"><text:s/>Το<text:s/>Δ.Σ.<text:s/>είναι<text:s/>αρμόδιο<text:s/>για<text:s/>τη<text:s/>λήψη<text:s/>όλων<text:s/>των<text:s/>αποφάσεων<text:s/>που<text:s/>απαιτούνται<text:s/>για<text:s/>την<text:s/>εκπλήρωση<text:s/>του<text:s/>σκοπού<text:s/>του<text:s/>Φορέα.<text:s/>Προσλαμβάνει<text:s/>και<text:s/>απολύει<text:s/>το<text:s/>προσωπικό<text:s/>του<text:s/>Φορέα,<text:s/>σύμφωνα<text:s/>με<text:s/>τις<text:s/>κείμενες<text:s/>διατάξεις.<text:s/>Αποφασίζει<text:s/>για<text:s/>κάθε<text:s/>θέμα<text:s/>που<text:s/>αφορά<text:s/>τη<text:s/>διοίκηση<text:s/>και<text:s/>λειτουργία,<text:s/>τη<text:s/>διαχείριση<text:s/>της<text:s/>περιουσίας<text:s/>και<text:s/>τη<text:s/>διάθεση<text:s/>των<text:s/>πόρων<text:s/>του<text:s/>Φορέα<text:s/>και<text:s/>ασκεί<text:s/>τις<text:s/>λοιπές<text:s/>αρμοδιότητες<text:s/>που<text:s/>είναι<text:s/>αναγκαίες<text:s/>για<text:s/>τη<text:s/>λειτουργία<text:s/>του<text:s/>Φορέα<text:s/>και<text:s/>δεν<text:s/>ανατίθενται<text:s/>με<text:s/>το<text:s/>παρόν<text:s/>σε<text:s/>άλλα<text:s/>όργανα.<text:s/>Αποφασίζει<text:s/>για<text:s/>τις<text:s/>αναθέσεις<text:s/>έργων<text:s/>και<text:s/>μελετών,<text:s/>τη<text:s/>σύναψη<text:s/>κάθε<text:s/>είδους<text:s/>συμβάσεων,<text:s/>την<text:s/>ανάθεση<text:s/>υποθέσεων<text:s/>σε<text:s/>δικηγόρο,<text:s/>τη<text:s/>διενέργεια<text:s/>πλειοδοτικών<text:s/>ή<text:s/>μειοδοτικών<text:s/>διαγωνισμών,<text:s/>κατά<text:s/>τις<text:s/>κείμενες<text:s/>διατάξεις.<text:s/>Το<text:s/>Δ.Σ.<text:s/>μπορεί<text:s/>με<text:s/>αποφάσεις<text:s/>του<text:s/>να<text:s/>μεταβιβάζει<text:s/>ορισμένες<text:s/>αρμοδιότητές<text:s/>του,<text:s/>προσδιορίζοντας<text:s/>αυτές<text:s/>απολύτως<text:s/>συγκεκριμένα,<text:s/>στον<text:s/>Πρόεδρο,<text:s/>στον<text:s/>Αντιπρόεδρο,<text:s/>σε<text:s/>ένα<text:s/>ή<text:s/>περισσότερα<text:s/>μέλη<text:s/>του.</text:span></text:p>
      <text:p text:style-name="P858"><text:span text:style-name="T858_1">6.</text:span><text:span text:style-name="T858_2"><text:s/>Το<text:s/>Δ.Σ.<text:s/>συνεδριάζει<text:s/>τακτικά<text:s/>μεν<text:s/>μια<text:s/>φορά<text:s/>το<text:s/>μήνα,<text:s/>έκτακτα<text:s/>δε<text:s/>όταν<text:s/>ζητηθεί<text:s/>από<text:s/>τον<text:s/>Πρόεδρο<text:s/>ή<text:s/>από<text:s/>τρεις<text:s/>Συμβούλους.<text:s/>Η<text:s/>σύγκλησή<text:s/>του<text:s/>γίνεται<text:s/>με<text:s/>πρόσκληση<text:s/>του<text:s/>Προέδρου<text:s/>του,<text:s/>τα<text:s/>μέλη<text:s/>και<text:s/>τα<text:s/>τυχόν<text:s/>υπάρχοντα<text:s/>αναπληρωματικά<text:s/>τρεις<text:s/>(3)<text:s/>τουλάχιστον<text:s/>ημέρες<text:s/>πριν<text:s/>από<text:s/>τη<text:s/>συνεδρίαση,<text:s/>η<text:s/>οποία<text:s/>περιλαμβάνει<text:s/>τα<text:s/>θέματα<text:s/>της<text:s/>ημερήσιας<text:s/>διάταξης.<text:s/>Ο<text:s/>Γενικός<text:s/>Διευθυντής<text:s/>μετέχει<text:s/>χωρίς<text:s/>ψήφο<text:s/>στις<text:s/>συνεδριάσεις<text:s/>του<text:s/>Δ.Σ..<text:s/>Μέλος<text:s/>που<text:s/>απουσιάζει<text:s/>αδικαιολόγητα<text:s/>από<text:s/>τρεις<text:s/>(3)<text:s/>συνεχείς<text:s/>συνεδριάσεις<text:s/>του<text:s/>ΔΣ<text:s/>κηρύσσεται<text:s/>έκπτωτο<text:s/>και<text:s/>αντικαθίσταται<text:s/>με<text:s/>απόφαση<text:s/>του<text:s/>Υπουργού<text:s/>Περιβάλλοντος<text:s/>και<text:s/>Ενέργειας.<text:s/>Θέματα<text:s/>που<text:s/>δεν<text:s/>περιλαμβάνονται<text:s/>στην<text:s/>ημερήσια<text:s/>διάταξη<text:s/>δεν<text:s/>μπορούν<text:s/>να<text:s/>συζητηθούν,<text:s/>εκτός<text:s/>εάν<text:s/>είναι<text:s/>παρόντα<text:s/>όλα<text:s/>τα<text:s/>μέλη<text:s/>και<text:s/>δεν<text:s/>προβάλλουν<text:s/>αντίρρηση.</text:span></text:p>
      <text:p text:style-name="P859"><text:span text:style-name="T859_1">7.</text:span><text:span text:style-name="T859_2"><text:s/>Το<text:s/>Διοικητικό<text:s/>Συμβούλιο<text:s/>βρίσκεται<text:s/>σε<text:s/>απαρτία<text:s/>αν<text:s/>είναι<text:s/>παρόντα<text:s/>πέντε<text:s/>(5)<text:s/>από<text:s/>τα<text:s/>εννέα<text:s/>(9)<text:s/>μέλη<text:s/>του,<text:s/>μεταξύ<text:s/>των<text:s/>οποίων<text:s/>περιλαμβάνεται<text:s/>ο<text:s/>Πρόεδρος<text:s/>ή<text:s/>ο<text:s/>Αντιπρόεδρος<text:s/>αυτού.<text:s/>Οι<text:s/>αποφάσεις<text:s/>του<text:s/>Διοικητικού<text:s/>Συμβουλίου<text:s/>λαμβάνονται<text:s/>με<text:s/>απόλυτη<text:s/>πλειοψηφία<text:s/>των<text:s/>παρόντων<text:s/>μελών<text:s/>και,<text:s/>σε<text:s/>περίπτωση<text:s/>ισοψηφίας,<text:s/>υπερισχύει<text:s/>η<text:s/>ψήφος<text:s/>του<text:s/>Προέδρου<text:s/>ή<text:s/>του<text:s/>Αντιπροέδρου,<text:s/>εάν<text:s/>προεδρεύει<text:s/>της<text:s/>συνεδρίασης.</text:span></text:p>
      <text:p text:style-name="P860"><text:span text:style-name="T860_1">8.</text:span><text:span text:style-name="T860_2"><text:s/>Σε<text:s/>κάθε<text:s/>συνεδρίαση<text:s/>του<text:s/>Διοικητικού<text:s/>Συμβουλίου<text:s/>τηρούνται<text:s/>πρακτικά,<text:s/>σε<text:s/>ειδικό<text:s/>βιβλίο,<text:s/>στα<text:s/>οποία<text:s/>καταγράφονται<text:s/>οι<text:s/>απόψεις<text:s/>ή<text:s/>και<text:s/>οι<text:s/>προτάσεις<text:s/>των<text:s/>συμβούλων<text:s/>και<text:s/>οι<text:s/>λαμβανόμενες<text:s/>αποφάσεις.<text:s/>Τα<text:s/>πρακτικά<text:s/>υπογράφονται<text:s/>από<text:s/>όλα<text:s/>τα<text:s/>παρόντα<text:s/>μέλη,<text:s/>σε<text:s/>περίπτωση<text:s/>δε<text:s/>αρνήσεως<text:s/>μέλους<text:s/>να<text:s/>υπογράψει<text:s/>γίνεται<text:s/>σχετική<text:s/>μνεία<text:s/>και<text:s/>αναγράφονται<text:s/>οι<text:s/>λόγοι.<text:s/>Τα<text:s/>πρακτικά<text:s/>μπορούν<text:s/>να<text:s/>τηρούνται<text:s/>και<text:s/>με<text:s/>τη<text:s/>μέθοδο<text:s/>της<text:s/>μαγνητοφώνησης,<text:s/>οπότε<text:s/>υπογράφονται<text:s/>στην<text:s/>επόμενη<text:s/>συνεδρίαση.</text:span></text:p>
      <text:p text:style-name="P861"><text:span text:style-name="T861_1">9.</text:span><text:span text:style-name="T861_2"><text:s/>Ο<text:s/>Πρόεδρος:<text:s/>α)<text:s/>συγκαλεί<text:s/>και<text:s/>διευθύνει<text:s/>της<text:s/>τακτικές<text:s/>και<text:s/>έκτακτες<text:s/>συνεδριάσεις<text:s/>του<text:s/>Δ.Σ.<text:s/>και<text:s/>καταρτίζει<text:s/>τα<text:s/>θέματα<text:s/>της<text:s/>ημερήσιας<text:s/>διάταξης<text:s/>του<text:s/>Δ.Σ.,<text:s/>β)<text:s/>εποπτεύει<text:s/>τις<text:s/>λειτουργίες<text:s/>του<text:s/>Φορέα,<text:s/>εντός<text:s/>του<text:s/>πλαισίου<text:s/>της<text:s/>κείμενης<text:s/>νομοθεσίας<text:s/>και<text:s/>των<text:s/>εξουσιοδοτήσεων<text:s/>που<text:s/>του<text:s/>παρέχονται<text:s/>νομίμως<text:s/>από<text:s/>το<text:s/>Δ.Σ.<text:s/>και<text:s/>γ)<text:s/>εκπροσωπεί<text:s/>τον<text:s/>Φορέα<text:s/>Διαχείρισης<text:s/>ενώπιον<text:s/>κάθε<text:s/>δικαστικής,<text:s/>διοικητικής<text:s/>και<text:s/>άλλης<text:s/>δημόσιας<text:s/>αρχής,<text:s/>πιστωτικών<text:s/>ιδρυμάτων<text:s/>και<text:s/>γενικά<text:s/>τρίτων.<text:s/>Η<text:s/>αρμοδιότητα<text:s/>αυτή<text:s/>μπορεί<text:s/>να<text:s/>μεταβιβάζεται<text:s/>σε<text:s/>άλλο<text:s/>μέλος<text:s/>του<text:s/>Δ.Σ.<text:s/>ή<text:s/>στον<text:s/>Γενικό<text:s/>Διευθυντή.<text:s/>Ο<text:s/>Αντιπρόεδρος<text:s/>αναπληρώνει<text:s/>τον<text:s/>Πρόεδρο<text:s/>σε<text:s/>όλα<text:s/>τα<text:s/>καθήκοντα<text:s/>και<text:s/>τις<text:s/>αρμοδιότητές<text:s/>του,<text:s/>κάθε<text:s/>φορά<text:s/>που<text:s/>αυτός<text:s/>κωλύεται.<text:s/>Με<text:s/>απόφαση<text:s/>του<text:s/>Δ.Σ.<text:s/>η<text:s/>αρμοδιότητα<text:s/>αυτή<text:s/>μπορεί<text:s/>να<text:s/>μεταβιβασθεί<text:s/>σε<text:s/>άλλο<text:s/>μέλος<text:s/>του<text:s/>Δ.Σ.<text:s/>ή<text:s/>στον<text:s/>Διευθύνοντα<text:s/>Σύμβουλο.</text:span></text:p>
      <text:p text:style-name="P862"><text:span text:style-name="T862_1">10.</text:span><text:span text:style-name="T862_2"><text:s/>Με<text:s/>την<text:s/>κοινή<text:s/>απόφαση<text:s/>που<text:s/>προβλέπεται<text:s/>στην<text:s/>παράγραφο<text:s/>1,<text:s/>μπορεί<text:s/>να<text:s/>προβλέπεται<text:s/>η<text:s/>καταβολή<text:s/>αποζημίωσης<text:s/>για<text:s/>τη<text:s/>συμμετοχή<text:s/>εκάστου<text:s/>μέλους<text:s/>στις<text:s/>συνεδριάσεις<text:s/>του<text:s/>Δ.Σ.<text:s/>και<text:s/>να<text:s/>ορίζεται<text:s/>το<text:s/>ύψος<text:s/>και<text:s/>ο<text:s/>τρόπος<text:s/>καταβολής<text:s/>αυτής.</text:span></text:p>
      <text:h text:style-name="P863" text:outline-level="6"><text:span text:style-name="T863_1">Άρθρο<text:s/>55</text:span></text:h>
      <text:h text:style-name="P864" text:outline-level="6"><text:span text:style-name="T864_1">Γενικός<text:s/>Διευθυντής<text:s/>του<text:s/>Φορέα<text:s/>Διαχείρισης</text:span></text:h>
      <text:p text:style-name="P865"><text:span text:style-name="T865_1">1.</text:span><text:span text:style-name="T865_2"><text:s/>Στον<text:s/>Φορέα<text:s/>Διαχείρισης<text:s/>συστήνεται<text:s/>θέση<text:s/>μετακλητού<text:s/>Γενικού<text:s/>Διευθυντή,<text:s/>με<text:s/>θητεία<text:s/>διάρκειας<text:s/>τριών<text:s/>(3)<text:s/>ετών,<text:s/>που<text:s/>μπορεί<text:s/>να<text:s/>ανανεώνεται.<text:s/>Η<text:s/>θητεία<text:s/>παρακολουθεί<text:s/>τη<text:s/>θητεία<text:s/>του<text:s/>Δ.Σ..</text:span></text:p>
      <text:p text:style-name="P866"><text:span text:style-name="T866_1">2.</text:span><text:span text:style-name="T866_2"><text:s/>Ως<text:s/>Γενικός<text:s/>Διευθυντής<text:s/>ορίζεται<text:s/>πτυχιούχος<text:s/>ανώτατης<text:s/>σχολής<text:s/>της<text:s/>ημεδαπής<text:s/>ή<text:s/>ισότιμης<text:s/>της<text:s/>αλλοδαπής,<text:s/>με<text:s/>επιστημονικό<text:s/>αντικείμενο<text:s/>και<text:s/>δεκαετή<text:s/>τουλάχιστον<text:s/>επαγγελματική<text:s/>ή<text:s/>και<text:s/>ερευνητική<text:s/>εμπειρία<text:s/>συναφή<text:s/>με<text:s/>τους<text:s/>σκοπούς<text:s/>του<text:s/>Φορέα<text:s/>Διαχείρισης,<text:s/>σε<text:s/>τομείς<text:s/>όπως<text:s/>το<text:s/>περιβάλλον,<text:s/>η<text:s/>εκπαίδευση,<text:s/>οι<text:s/>νομικές<text:s/>ή<text:s/>οικονομικές<text:s/>επιστήμες.</text:span></text:p>
      <text:p text:style-name="P867"><text:span text:style-name="T867_1">3.</text:span><text:span text:style-name="T867_2"><text:s/>Ο<text:s/>ορισμός<text:s/>του<text:s/>Γενικού<text:s/>Διευθυντή<text:s/>γίνεται<text:s/>με<text:s/>κοινή<text:s/>απόφαση<text:s/>των<text:s/>Υπουργών<text:s/>Περιβάλλοντος<text:s/>και<text:s/>Ενέργειας<text:s/>και<text:s/>Οικονομικών.<text:s/>Με<text:s/>την<text:s/>απόφαση<text:s/>αυτή<text:s/>καθορίζονται<text:s/>και<text:s/>οι<text:s/>αποδοχές<text:s/>του.<text:s/>Η<text:s/>πλήρωση<text:s/>της<text:s/>θέσης<text:s/>του<text:s/>Γενικού<text:s/>Διευθυντή<text:s/>μπορεί<text:s/>να<text:s/>γίνει<text:s/>και<text:s/>με<text:s/>απόσπαση<text:s/>προσωπικού<text:s/>που<text:s/>υπηρετεί<text:s/>με<text:s/>κάθε<text:s/>είδους<text:s/>σχέση<text:s/>στο<text:s/>Δημόσιο<text:s/>και<text:s/>τον<text:s/>ευρύτερο<text:s/>δημόσιο<text:s/>τομέα,<text:s/>όπως<text:s/>αυτός<text:s/>καθορίζεται<text:s/>με<text:s/>τις<text:s/>διατάξεις<text:s/>της<text:s/>παρ.<text:s/>6<text:s/>του<text:s/>άρθρου<text:s/>1<text:s/>του<text:s/>ν.<text:s/>1256/1982<text:s/>(Α΄<text:s/>65),<text:s/>όπως<text:s/>ισχύει.<text:s/>Η<text:s/>απόσπαση<text:s/>γίνεται<text:s/>μετά<text:s/>από<text:s/>αίτηση<text:s/>του<text:s/>ενδιαφερόμενου<text:s/>με<text:s/>κοινή<text:s/>απόφαση<text:s/>του<text:s/>Υπουργού<text:s/>Περιβάλλοντος<text:s/>και<text:s/>Ενέργειας<text:s/>και<text:s/>του<text:s/>οικείου<text:s/>Υπουργού.<text:s/>Η<text:s/>διάρκεια<text:s/>της<text:s/>απόσπασης<text:s/>δεν<text:s/>μπορεί<text:s/>να<text:s/>υπερβαίνει<text:s/>το<text:s/>χρόνο<text:s/>της<text:s/>θητείας<text:s/>του<text:s/>Γενικού<text:s/>Διευθυντή.<text:s/>Ο<text:s/>χρόνος<text:s/>της<text:s/>απόσπασης<text:s/>θεωρείται<text:s/>ως<text:s/>χρόνος<text:s/>πραγματικής<text:s/>υπηρεσίας<text:s/>για<text:s/>κάθε<text:s/>συνέπεια<text:s/>στην<text:s/>υπηρεσία<text:s/>ή<text:s/>το<text:s/>φορέα<text:s/>του<text:s/>αποσπασθέντος.</text:span></text:p>
      <text:p text:style-name="P868"><text:span text:style-name="T868_1">4.</text:span><text:span text:style-name="T868_2"><text:s/>Ο<text:s/>Γενικός<text:s/>Διευθυντής<text:s/>ασκεί<text:s/>όλες<text:s/>τις<text:s/>αρμοδιότητες<text:s/>διοίκησης<text:s/>του<text:s/>Φορέα<text:s/>Διαχείρισης,<text:s/>πλην<text:s/>αυτών<text:s/>που<text:s/>ανήκουν<text:s/>στο<text:s/>Διοικητικό<text:s/>Συμβούλιο<text:s/>και<text:s/>δεν<text:s/>έχουν<text:s/>εκχωρηθεί<text:s/>σε<text:s/>αυτόν.<text:s/>Ειδικότερα<text:s/>στην<text:s/>αρμοδιότητά<text:s/>του<text:s/>ανήκουν:</text:span></text:p>
      <text:p text:style-name="P869"><text:span text:style-name="T869_1">α.<text:s/>Η<text:s/>διεύθυνση,<text:s/>εποπτεία<text:s/>και<text:s/>συντονισμός<text:s/>της<text:s/>λειτουργίας<text:s/>των<text:s/>υπηρεσιών,<text:s/>η<text:s/>διοίκηση<text:s/>του<text:s/>προσωπικού<text:s/>του<text:s/>Φορέα<text:s/>Διαχείρισης,<text:s/>η<text:s/>επίβλεψη<text:s/>της<text:s/>εκτέλεσης<text:s/>των<text:s/>αποφάσεων<text:s/>του<text:s/>Δ.Σ.<text:s/>και<text:s/>η<text:s/>εφαρμογή<text:s/>του<text:s/>εσωτερικού<text:s/>κανονισμού.</text:span></text:p>
      <text:p text:style-name="P870"><text:span text:style-name="T870_1">β.<text:s/>Η<text:s/>σύναψη<text:s/>και<text:s/>υπογραφή<text:s/>των<text:s/>συμβάσεων<text:s/>που<text:s/>είναι<text:s/>απαραίτητες<text:s/>για<text:s/>την<text:s/>εκπλήρωση<text:s/>των<text:s/>σκοπών<text:s/>του<text:s/>Φορέα<text:s/>Διαχείρισης<text:s/>με<text:s/>τρίτα<text:s/>νομικά<text:s/>πρόσωπα<text:s/>δημοσίου<text:s/>ή<text:s/>και<text:s/>ιδιωτικού<text:s/>δικαίου<text:s/>ή<text:s/>φυσικά<text:s/>πρόσωπα,<text:s/>καθώς<text:s/>και<text:s/>αυτών<text:s/>που<text:s/>αφορούν<text:s/>στην<text:s/>πρόσληψη<text:s/>ή<text:s/>την<text:s/>εποχική<text:s/>απασχόληση<text:s/>προσωπικού.</text:span></text:p>
      <text:p text:style-name="P871"><text:span text:style-name="T871_1">γ.<text:s/>Η<text:s/>κατάρτιση<text:s/>και<text:s/>εισήγηση<text:s/>στο<text:s/>Διοικητικό<text:s/>Συμβούλιο<text:s/>του<text:s/>ετήσιου<text:s/>προϋπολογισμού<text:s/>και<text:s/>προγράμματος<text:s/>δράσης<text:s/>και<text:s/>των<text:s/>αντίστοιχων<text:s/>απολογισμών.</text:span></text:p>
      <text:p text:style-name="P872"><text:span text:style-name="T872_1">δ.<text:s/>Η<text:s/>παρακολούθηση<text:s/>υλοποίησης<text:s/>του<text:s/>προϋπολογισμού<text:s/>και<text:s/>του<text:s/>προγράμματος<text:s/>δράσης<text:s/>και<text:s/>η<text:s/>τακτική<text:s/>ενημέρωση<text:s/>του<text:s/>Διοικητικού<text:s/>Συμβουλίου,<text:s/>για<text:s/>την<text:s/>πορεία<text:s/>υλοποίησης<text:s/>του<text:s/>προϋπολογισμού<text:s/>και<text:s/>του<text:s/>προγράμματος<text:s/>δράσης.</text:span></text:p>
      <text:p text:style-name="P873"><text:span text:style-name="T873_1">ε.<text:s/>Η<text:s/>διαχείριση<text:s/>των<text:s/>λειτουργικών<text:s/>δαπανών,<text:s/>στο<text:s/>πλαίσιο<text:s/>του<text:s/>εγκεκριμένου<text:s/>από<text:s/>το<text:s/>Διοικητικό<text:s/>Συμβούλιο<text:s/>ετήσιου<text:s/>προϋπολογισμού.</text:span></text:p>
      <text:p text:style-name="P874"><text:span text:style-name="T874_1">στ.<text:s/>Η<text:s/>εισήγηση<text:s/>στο<text:s/>Δ.Σ.<text:s/>των<text:s/>εσωτερικών<text:s/>κανονισμών<text:s/>του<text:s/>Φορέα<text:s/>Διαχείρισης.</text:span></text:p>
      <text:p text:style-name="P875"><text:span text:style-name="T875_1">ζ.<text:s/>Η<text:s/>υποβολή<text:s/>προτάσεων<text:s/>για<text:s/>συμμετοχή<text:s/>του<text:s/>Φορέα<text:s/>Διαχείρισης<text:s/>σε<text:s/>προγράμματα<text:s/>χρηματοδοτούμενα<text:s/>από<text:s/>την<text:s/>Ε.Ε.,<text:s/>από<text:s/>εθνικούς<text:s/>ή<text:s/>διεθνείς<text:s/>πόρους.</text:span></text:p>
      <text:p text:style-name="P876"><text:span text:style-name="T876_1">η.<text:s/>Κάθε<text:s/>άλλη<text:s/>αρμοδιότητα<text:s/>που<text:s/>του<text:s/>μεταβιβάζεται<text:s/>από<text:s/>το<text:s/>Δ.Σ..</text:span></text:p>
      <text:h text:style-name="P877" text:outline-level="6"><text:span text:style-name="T877_1">Άρθρο<text:s/>56</text:span></text:h>
      <text:h text:style-name="P878" text:outline-level="6"><text:span text:style-name="T878_1">Πόροι<text:s/>του<text:s/>Φορέα<text:s/>Διαχείρισης</text:span></text:h>
      <text:p text:style-name="P879"><text:span text:style-name="T879_1">Πόροι<text:s/>του<text:s/>Φορέα<text:s/>Διαχείρισης<text:s/>είναι:</text:span></text:p>
      <text:p text:style-name="P880"><text:span text:style-name="T880_1">α.<text:s/>Μηνιαία<text:s/>πρόσοδος,<text:s/>το<text:s/>ύψος<text:s/>της<text:s/>οποίας<text:s/>καθορίζεται<text:s/>με<text:s/>κοινή<text:s/>απόφαση<text:s/>των<text:s/>Υπουργών<text:s/>Εσωτερικών,<text:s/>Περιβάλλοντος<text:s/>και<text:s/>Ενέργειας<text:s/>και<text:s/>Οικονομικών,<text:s/>από<text:s/>την<text:s/>αναλογική<text:s/>κατανομή<text:s/>των<text:s/>Κεντρικών<text:s/>Αυτοτελών<text:s/>Πόρων<text:s/>(Κ.Α.Π.)<text:s/>που<text:s/>προορίζονται<text:s/>για<text:s/>τους<text:s/>δήμους<text:s/>της<text:s/>Περιφέρειας<text:s/>Αττικής,<text:s/>σύμφωνα<text:s/>με<text:s/>το<text:s/>άρθρο<text:s/>259<text:s/>παράγραφοι<text:s/>3<text:s/>και<text:s/>4<text:s/>του<text:s/>ν.<text:s/>3852/2010<text:s/>όπως<text:s/>ισχύει,<text:s/>ως<text:s/>αντιστάθμισμα<text:s/>της<text:s/>περιβαλλοντικής<text:s/>ζημίας<text:s/>στο<text:s/>περιβάλλον<text:s/>της<text:s/>Αττικής,<text:s/>που<text:s/>προκαλείται<text:s/>από<text:s/>την<text:s/>αστική<text:s/>λειτουργία<text:s/>και<text:s/>τη<text:s/>δραστηριότητα<text:s/>των<text:s/>δήμων.<text:s/>Με<text:s/>την<text:s/>κοινή<text:s/>απόφαση<text:s/>του<text:s/>προηγούμενου<text:s/>εδαφίου<text:s/>καθορίζονται<text:s/>οι<text:s/>λεπτομέρειες<text:s/>σχετικά<text:s/>με<text:s/>τη<text:s/>διαδικασία<text:s/>απόδοσης<text:s/>της<text:s/>μηνιαίας<text:s/>προσόδου<text:s/>στον<text:s/>Φορέα<text:s/>Διαχείρισης.<text:s/>Με<text:s/>κοινή<text:s/>απόφαση<text:s/>των<text:s/>Υπουργών<text:s/>Εσωτερικών<text:s/>και<text:s/>Διοικητικής<text:s/>Ανασυγκρότησης,<text:s/>Περιβάλλοντος<text:s/>και<text:s/>Ενέργειας<text:s/>και<text:s/>Οικονομικών<text:s/>και<text:s/>το<text:s/>ύψος<text:s/>της<text:s/>μηνιαίας<text:s/>προσόδου<text:s/>δύναται<text:s/>να<text:s/>αναπροσαρμόζεται<text:s/>ανά<text:s/>τριετία,<text:s/>ανάλογα<text:s/>με<text:s/>τη<text:s/>σταθεροποίηση<text:s/>των<text:s/>λειτουργικών<text:s/>δαπανών<text:s/>του<text:s/>Φορέα<text:s/>Διαχείρισης<text:s/>και<text:s/>το<text:s/>βαθμό<text:s/>επίτευξης<text:s/>οικονομικής<text:s/>αυτοτέλειας<text:s/>από<text:s/>τις<text:s/>δραστηριότητές<text:s/>του<text:s/>και<text:s/>την<text:s/>αξιοποίηση<text:s/>της<text:s/>παραχω-<text:s/>ρηθείσας<text:s/>σε<text:s/>αυτόν<text:s/>δημόσιας<text:s/>περιουσίας.</text:span></text:p>
      <text:p text:style-name="P881"><text:span text:style-name="T881_1">β.<text:s/>Τα<text:s/>ανταποδοτικά<text:s/>δημοτικά<text:s/>τέλη<text:s/>και<text:s/>δημοτικοί<text:s/>φόροι<text:s/>που<text:s/>εισπράττονται<text:s/>από<text:s/>τα<text:s/>καταστήματα<text:s/>που<text:s/>λειτουργούν<text:s/>εντός<text:s/>των<text:s/>ορίων<text:s/>του<text:s/>χώρου<text:s/>διαχειριστικής<text:s/>ευθύνης<text:s/>του<text:s/>Φορέα<text:s/>Διαχείρισης,<text:s/>ο<text:s/>οποίος<text:s/>θα<text:s/>έχει<text:s/>την<text:s/>αποκλειστική<text:s/>αρμοδιότητα<text:s/>της<text:s/>αποκομιδής,<text:s/>ανακύκλωσης<text:s/>και<text:s/>διαχείρισης<text:s/>των<text:s/>απορριμμάτων<text:s/>του<text:s/>Πάρκου.<text:s/>Τα<text:s/>τέλη<text:s/>αυτά<text:s/>και<text:s/>οι<text:s/>δημοτικοί<text:s/>φόροι<text:s/>θα<text:s/>αποδίδονται<text:s/>απευθείας<text:s/>από<text:s/>τη<text:s/>Δημόσια<text:s/>Επιχείρηση<text:s/>Ηλεκτρισμού<text:s/>Α.Ε.<text:s/>ή<text:s/>από<text:s/>τους<text:s/>εναλλακτικούς<text:s/>προμηθευτές.</text:span></text:p>
      <text:p text:style-name="P882"><text:span text:style-name="T882_1">γ.<text:s/>Πρόσοδοι<text:s/>από<text:s/>την<text:s/>εκμετάλλευση<text:s/>περιουσιακών<text:s/>στοιχείων<text:s/>που<text:s/>έχουν<text:s/>παραχωρηθεί<text:s/>στον<text:s/>Φορέα<text:s/>Διαχείρισης<text:s/>και<text:s/>έσοδα<text:s/>από<text:s/>τις<text:s/>δραστηριότητες<text:s/>αυτού,<text:s/>σύμφωνα<text:s/>με<text:s/>τους<text:s/>σκοπούς<text:s/>του.</text:span></text:p>
      <text:p text:style-name="P883"><text:span text:style-name="T883_1">δ.<text:s/>Επιχορηγήσεις,<text:s/>δωρεές,<text:s/>κληρονομίες,<text:s/>κληροδοσίες<text:s/>και<text:s/>κάθε<text:s/>είδους<text:s/>τακτικές<text:s/>ή<text:s/>έκτακτες<text:s/>εισφορές<text:s/>και<text:s/>χορηγίες<text:s/>φυσικών<text:s/>ή<text:s/>νομικών<text:s/>προσώπων,<text:s/>που<text:s/>εγκρίνονται<text:s/>με<text:s/>απόφαση<text:s/>του<text:s/>Δ.Σ..</text:span></text:p>
      <text:p text:style-name="P884"><text:span text:style-name="T884_1">ε.<text:s/>Επιχορηγήσεις<text:s/>που<text:s/>δύνανται<text:s/>να<text:s/>δίδονται<text:s/>στον<text:s/>Φορέα<text:s/>Διαχείρισης<text:s/>από<text:s/>το<text:s/>Πράσινο<text:s/>Ταμείο,<text:s/>τα<text:s/>Προγράμματα<text:s/>Δημοσίων<text:s/>Επενδύσεων<text:s/>των<text:s/>Υπουργείων<text:s/>Περιβάλλοντος<text:s/>και<text:s/>Ενέργειας,<text:s/>Παιδείας,<text:s/>Έρευνας<text:s/>και<text:s/>Θρησκευμάτων<text:s/>και<text:s/>Εσωτερικών<text:s/>και<text:s/>Διοικητικής<text:s/>Ανασυγκρότησης,<text:s/>καθώς<text:s/>και<text:s/>από<text:s/>τους<text:s/>τακτικούς<text:s/>προϋπολογισμούς<text:s/>Οργανισμών<text:s/>Τοπικής<text:s/>Αυτοδιοίκησης<text:s/>Α΄<text:s/>και<text:s/>Β΄<text:s/>βαθμού.</text:span></text:p>
      <text:p text:style-name="P885"><text:span text:style-name="T885_1">στ.<text:s/>Πόροι<text:s/>που<text:s/>διατίθενται<text:s/>από<text:s/>το<text:s/>Περιφερειακό<text:s/>και<text:s/>τα<text:s/>Τομεακά<text:s/>Συγχρηματοδοτούμενα<text:s/>Προγράμματα<text:s/>(ΕΣΠΑ)<text:s/>και<text:s/>λοιποί<text:s/>πόροι<text:s/>προερχόμενοι<text:s/>από<text:s/>ταμεία<text:s/>και<text:s/>λοιπά<text:s/>προγράμματα<text:s/>της<text:s/>Ε.Ε..</text:span></text:p>
      <text:p text:style-name="P886"><text:span text:style-name="T886_1">ζ.<text:s/>Έσοδα<text:s/>από<text:s/>Προγραμματικές<text:s/>Συμβάσεις<text:s/>που<text:s/>δύναται<text:s/>να<text:s/>συνάπτει<text:s/>ο<text:s/>Φορέας<text:s/>Διαχείρισης<text:s/>με<text:s/>Νομικά<text:s/>Πρόσωπα<text:s/>Δημοσίου<text:s/>Δικαίου.</text:span></text:p>
      <text:p text:style-name="P887"><text:span text:style-name="T887_1">η.<text:s/>Κάθε<text:s/>άλλο<text:s/>νόμιμο<text:s/>έσοδο<text:s/>που<text:s/>εγκρίνει<text:s/>το<text:s/>Δ.Σ..</text:span></text:p>
      <text:h text:style-name="P888" text:outline-level="6"><text:span text:style-name="T888_1">Άρθρο<text:s/>57</text:span></text:h>
      <text:h text:style-name="P889" text:outline-level="6"><text:span text:style-name="T889_1">Βιβλία<text:s/>και<text:s/>στοιχεία</text:span></text:h>
      <text:p text:style-name="P890"><text:span text:style-name="T890_1">Ο<text:s/>Φορέας<text:s/>Διαχείρισης<text:s/>τηρεί<text:s/>υποχρεωτικά<text:s/>τα<text:s/>ακόλουθα<text:s/>βιβλία<text:s/>και<text:s/>στοιχεία:</text:span></text:p>
      <text:p text:style-name="P891"><text:span text:style-name="T891_1">α.<text:s/>Βιβλίο<text:s/>πρωτοκόλλου<text:s/>εισερχομένων<text:s/>και<text:s/>εξερχομέ-<text:s/>νων<text:s/>εγγράφων<text:s/>και<text:s/>αλληλογραφίας.</text:span></text:p>
      <text:p text:style-name="P892"><text:span text:style-name="T892_1">β.<text:s/>Βιβλίο<text:s/>πρακτικών<text:s/>συνεδριάσεων<text:s/>Διοικητικού<text:s/>Συμβουλίου.</text:span></text:p>
      <text:p text:style-name="P893"><text:span text:style-name="T893_1">γ.<text:s/>Βιβλίο<text:s/>λογιστικής<text:s/>παρακολούθησης,<text:s/>στο<text:s/>οποίο<text:s/>κα-<text:s/>ταχωρούνται<text:s/>με<text:s/>χρονολογική<text:s/>σειρά<text:s/>και<text:s/>λογιστική<text:s/>τάξη<text:s/>όλα<text:s/>τα<text:s/>έσοδα<text:s/>και<text:s/>τα<text:s/>έξοδα<text:s/>του<text:s/>Φορέα<text:s/>Διαχείρισης,<text:s/>για<text:s/>κάθε<text:s/>οικονομική<text:s/>χρήση.</text:span></text:p>
      <text:p text:style-name="P894"><text:span text:style-name="T894_1">δ.<text:s/>Βιβλίο<text:s/>προϋπολογισμών,<text:s/>ισολογισμών<text:s/>και<text:s/>απολογισμών.</text:span></text:p>
      <text:p text:style-name="P895"><text:span text:style-name="T895_1">ε.<text:s/>Περιουσιολόγιο.</text:span></text:p>
      <text:p text:style-name="P896"><text:span text:style-name="T896_1">στ.<text:s/>Βιβλίο<text:s/>χορηγιών<text:s/>και<text:s/>εισφορών<text:s/>από<text:s/>φυσικά<text:s/>και<text:s/>νομικά<text:s/>πρόσωπα<text:s/>και<text:s/>οικονομικών<text:s/>επιχορηγήσεων<text:s/>από<text:s/>εθνικούς,<text:s/>ενωσιακούς<text:s/>και<text:s/>διεθνείς<text:s/>πόρους.</text:span></text:p>
      <text:p text:style-name="P897"><text:span text:style-name="T897_1">ζ.<text:s/>Στελέχη<text:s/>αριθμημένων<text:s/>διπλότυπων<text:s/>αποδείξεων<text:s/>είσπραξης<text:s/>και<text:s/>ενταλμάτων<text:s/>πληρωμής,<text:s/>θεωρημένα<text:s/>από<text:s/>τον<text:s/>Πρόεδρο<text:s/>του<text:s/>Δ.Σ..</text:span></text:p>
      <text:p text:style-name="P898"><text:span text:style-name="T898_1">η.<text:s/>Κάθε<text:s/>άλλο<text:s/>βιβλίο<text:s/>ή<text:s/>στοιχείο<text:s/>που<text:s/>ορίζεται<text:s/>από<text:s/>τον<text:s/>Κώδικα<text:s/>Βιβλίων<text:s/>και<text:s/>Στοιχείων,<text:s/>όπως<text:s/>ισχύει,<text:s/>ή<text:s/>τις<text:s/>διατάξεις<text:s/>ή<text:s/>κρίνεται<text:s/>από<text:s/>το<text:s/>Διοικητικό<text:s/>Συμβούλιο<text:s/>ως<text:s/>απαραίτητο<text:s/>για<text:s/>την<text:s/>παρακολούθηση<text:s/>της<text:s/>διαχείρισης<text:s/>της<text:s/>περιουσίας<text:s/>του<text:s/>Φορέα<text:s/>Διαχείρισης<text:s/>και<text:s/>την<text:s/>εκτέλεση<text:s/>των<text:s/>σκοπών<text:s/>του.</text:span></text:p>
      <text:h text:style-name="P899" text:outline-level="6"><text:span text:style-name="T899_1">Άρθρο<text:s/>58</text:span></text:h>
      <text:h text:style-name="P900" text:outline-level="6"><text:span text:style-name="T900_1">Οικονομικός<text:s/>και<text:s/>διαχειριστικός<text:s/>έλεγχος</text:span></text:h>
      <text:p text:style-name="P901"><text:span text:style-name="T901_1">1.</text:span><text:span text:style-name="T901_2"><text:s/>Ο<text:s/>οικονομικός<text:s/>και<text:s/>διαχειριστικός<text:s/>έλεγχος<text:s/>του<text:s/>Οργανισμού<text:s/>ενεργείται<text:s/>με<text:s/>τη<text:s/>διαδικασία<text:s/>που<text:s/>ορίζεται<text:s/>από<text:s/>τις<text:s/>κείμενες<text:s/>διατάξεις<text:s/>περί<text:s/>Σώματος<text:s/>Ορκωτών<text:s/>Λογιστών.</text:span></text:p>
      <text:p text:style-name="P902"><text:span text:style-name="T902_1">2.</text:span><text:span text:style-name="T902_2"><text:s/>Το<text:s/>διαχειριστικό<text:s/>έτος<text:s/>του<text:s/>Οργανισμού<text:s/>συμπίπτει<text:s/>με<text:s/>το<text:s/>ημερολογιακό<text:s/>έτος.<text:s/>Το<text:s/>πρώτο<text:s/>διαχειριστικό<text:s/>έτος<text:s/>αρχίζει<text:s/>από<text:s/>την<text:s/>ημέρα<text:s/>δημοσίευσης<text:s/>του<text:s/>παρόντος<text:s/>νόμου<text:s/>και<text:s/>λήγει<text:s/>την<text:s/>31η<text:s/>Δεκεμβρίου<text:s/>του<text:s/>επομένου<text:s/>έτους.</text:span></text:p>
      <text:p text:style-name="P903"><text:span text:style-name="T903_1">3.</text:span><text:span text:style-name="T903_2"><text:s/>Οι<text:s/>ορκωτοί<text:s/>λογιστές<text:s/>που<text:s/>ασκούν<text:s/>τον<text:s/>τακτικό<text:s/>έλεγχο<text:s/>υποβάλλουν<text:s/>στο<text:s/>Διοικητικό<text:s/>Συμβούλιο<text:s/>του<text:s/>Φορέα<text:s/>Διαχείρισης<text:s/>μέχρι<text:s/>το<text:s/>τέλος<text:s/>Ιουνίου<text:s/>κάθε<text:s/>έτους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από<text:s/>τον<text:s/>Πρόεδρο<text:s/>του<text:s/>Διοικητικού<text:s/>Συμβουλίου<text:s/>του<text:s/>Φορέα<text:s/>Διαχείρισης,<text:s/>στον<text:s/>Υπουργό<text:s/>Εσωτερικών<text:s/>και<text:s/>Διοικητικής<text:s/>Ανασυγκρότησης,<text:s/>στον<text:s/>Υπουργό<text:s/>Περιβάλλοντος<text:s/>και<text:s/>Ενέργειας<text:s/>και<text:s/>στον<text:s/>Υπουργό<text:s/>Οικονομικών.</text:span></text:p>
      <text:p text:style-name="P904"><text:span text:style-name="T904_1">4.</text:span><text:span text:style-name="T904_2"><text:s/>Ο<text:s/>Υπουργός<text:s/>Εσωτερικών<text:s/>και<text:s/>Διοικητικής<text:s/>Ανασυγκρότησης,<text:s/>ο<text:s/>Υπουργός<text:s/>Περιβάλλοντος<text:s/>και<text:s/>Ενέργειας<text:s/>και<text:s/>ο<text:s/>Υπουργός<text:s/>Οικονομικών<text:s/>δύνανται<text:s/>να<text:s/>ζητούν<text:s/>οποτεδήποτε<text:s/>έκτακτο<text:s/>έλεγχο<text:s/>της<text:s/>οικονομικής<text:s/>διαχείρισης<text:s/>του<text:s/>Φορέα<text:s/>Διαχείρισης.</text:span></text:p>
      <text:h text:style-name="P905" text:outline-level="6"><text:span text:style-name="T905_1">Άρθρο<text:s/>59</text:span></text:h>
      <text:h text:style-name="P906" text:outline-level="6"><text:span text:style-name="T906_1">Εσωτερικοί<text:s/>κανονισμοί<text:s/>–<text:s/>Σχέδια<text:s/>διαχείρισης</text:span></text:h>
      <text:p text:style-name="P907"><text:span text:style-name="T907_1">1.</text:span><text:span text:style-name="T907_2"><text:s/>Το<text:s/>Διοικητικό<text:s/>Συμβούλιο<text:s/>του<text:s/>Φορέα<text:s/>Διαχείρισης<text:s/>καταρτίζει:</text:span></text:p>
      <text:p text:style-name="P908"><text:span text:style-name="T908_1">α.<text:s/>Εσωτερικό<text:s/>Κανονισμό<text:s/>Οργάνωσης<text:s/>και<text:s/>Λειτουργίας.<text:s/>β.<text:s/>Κανονισμό<text:s/>Κατάστασης<text:s/>Προσωπικού.</text:span></text:p>
      <text:p text:style-name="P909"><text:span text:style-name="T909_1">γ.<text:s/>Κανονισμούς<text:s/>για<text:s/>την<text:s/>εκπόνηση<text:s/>μελετών,<text:s/>την<text:s/>παροχή<text:s/>υπηρεσιών,<text:s/>τη<text:s/>διενέργεια<text:s/>προμηθειών<text:s/>και<text:s/>την<text:s/>εκτέλεση<text:s/>έργων,<text:s/>καθώς<text:s/>και<text:s/>τη<text:s/>σύναψη,<text:s/>εκτέλεση,<text:s/>και<text:s/>λύση<text:s/>των<text:s/>σχετικών<text:s/>με<text:s/>τις<text:s/>παραπάνω<text:s/>περιπτώσεις<text:s/>συμβάσεων,<text:s/>σύμφωνα<text:s/>με<text:s/>τις<text:s/>διατάξεις<text:s/>της<text:s/>κείμενης<text:s/>νομοθεσίας<text:s/>περί<text:s/>δημοσίων<text:s/>συμβάσεων<text:s/>και<text:s/>προμηθειών.</text:span></text:p>
      <text:p text:style-name="P910"><text:span text:style-name="T910_1">δ.<text:s/>Κανονισμό<text:s/>Λειτουργίας<text:s/>του<text:s/>Πάρκου.</text:span></text:p>
      <text:p text:style-name="P911"><text:span text:style-name="T911_1">2.</text:span><text:span text:style-name="T911_2"><text:s/>Οι<text:s/>παραπάνω<text:s/>κανονισμοί<text:s/>εγκρίνονται<text:s/>με<text:s/>αποφάσεις<text:s/>του<text:s/>Υπουργού<text:s/>Περιβάλλοντος<text:s/>και<text:s/>Ενέργειας,<text:s/>που<text:s/>δημοσιεύονται<text:s/>στην<text:s/>Εφημερίδα<text:s/>της<text:s/>Κυβερνήσεως.</text:span></text:p>
      <text:p text:style-name="P912"><text:span text:style-name="T912_1">3.</text:span><text:span text:style-name="T912_2"><text:s/>Το<text:s/>Διοικητικό<text:s/>Συμβούλιο<text:s/>του<text:s/>Φορέα<text:s/>Διαχείρισης<text:s/>επιμελείται<text:s/>της<text:s/>εκπόνησης:<text:s/>α)<text:s/>Οικονομικοτεχνικής<text:s/>Μελέτης<text:s/>Βιωσιμότητας<text:s/>του<text:s/>Πάρκου,<text:s/>η<text:s/>οποία<text:s/>θα<text:s/>πρέπει<text:s/>να<text:s/>εγκριθεί<text:s/>το<text:s/>αργότερο<text:s/>εντός<text:s/>τεσσάρων<text:s/>μηνών<text:s/>από<text:s/>τη<text:s/>συγκρότηση<text:s/>του<text:s/>Διοικητικού<text:s/>Συμβουλίου<text:s/>του<text:s/>Φορέα<text:s/>Διαχείρισης,<text:s/>β)<text:s/>Σχεδίου<text:s/>Διαχείρισης<text:s/>και<text:s/>Προστασίας<text:s/>των<text:s/>υγροτόπων<text:s/>του<text:s/>Πάρκου,<text:s/>γ)<text:s/>μελέτης<text:s/>χωροθέτησης<text:s/>χρήσεων<text:s/>και<text:s/>δραστηριοτήτων<text:s/>εντός<text:s/>του<text:s/>Πάρκου<text:s/>και<text:s/>δ)<text:s/>κάθε<text:s/>άλλης<text:s/>μελέτης<text:s/>ή<text:s/>σχεδίου<text:s/>που<text:s/>κρίνεται<text:s/>αναγκαίο<text:s/>για<text:s/>την<text:s/>εξυπηρέτηση<text:s/>των<text:s/>σκοπών<text:s/>του<text:s/>Φορέα<text:s/>Διαχείρισης.</text:span></text:p>
      <text:h text:style-name="P913" text:outline-level="6"><text:span text:style-name="T913_1">Άρθρο<text:s/>60</text:span></text:h>
      <text:h text:style-name="P914" text:outline-level="6"><text:span text:style-name="T914_1">Μεταβατικές<text:s/>διατάξεις</text:span></text:h>
      <text:p text:style-name="P915"><text:span text:style-name="T915_1">1.</text:span><text:span text:style-name="T915_2"><text:s/>Από<text:s/>τη<text:s/>θέση<text:s/>σε<text:s/>ισχύ<text:s/>του<text:s/>παρόντος,<text:s/>οι<text:s/>σχέσεις<text:s/>εργασίας<text:s/>του<text:s/>προσωπικού<text:s/>του<text:s/>«Μητροπολιτικού<text:s/>Φορέα<text:s/>Ανάπλασης<text:s/>και<text:s/>Διαχείρισης<text:s/>Προστατευόμενων<text:s/>Περιοχών<text:s/>Αττικής»,<text:s/>το<text:s/>οποίο<text:s/>απασχολείται<text:s/>στο<text:s/>Πάρκο<text:s/>Τρίτση,<text:s/>μεταβιβάζονται<text:s/>αυτοδίκαια<text:s/>στον<text:s/>Φορέα<text:s/>Διαχείρισης<text:s/>και<text:s/>εφαρμόζονται<text:s/>σχετικά<text:s/>οι<text:s/>διατάξεις<text:s/>του<text:s/>π.δ.<text:s/>178/2002<text:s/>(Α΄<text:s/>162).</text:span></text:p>
      <text:p text:style-name="P916"><text:span text:style-name="T916_1">2.</text:span><text:span text:style-name="T916_2"><text:s/>Για<text:s/>την<text:s/>κάλυψη<text:s/>των<text:s/>άμεσων<text:s/>αναγκών<text:s/>λειτουργίας,<text:s/>συντήρησης<text:s/>και<text:s/>φύλαξης<text:s/>του<text:s/>Πάρκου<text:s/>«Αντώνης<text:s/>Τρί-<text:s/>τσης»<text:s/>και<text:s/>μέχρι<text:s/>την<text:s/>πρόσληψη<text:s/>τακτικού<text:s/>προσωπικού<text:s/>του<text:s/>Φορέα<text:s/>Διαχείρισης<text:s/>σύμφωνα<text:s/>με<text:s/>το<text:s/>σχετικό<text:s/>Κανονισμό,<text:s/>οι<text:s/>απαιτούμενες<text:s/>εργασίες<text:s/>δύνανται<text:s/>να<text:s/>παρέχονται<text:s/>από<text:s/>προσωπικό<text:s/>που<text:s/>αποσπάται<text:s/>για<text:s/>το<text:s/>σκοπό<text:s/>αυτόν,<text:s/>από<text:s/>φορείς<text:s/>του<text:s/>ευρύτερου<text:s/>δημοσίου<text:s/>τομέα<text:s/>με<text:s/>απόφαση<text:s/>του<text:s/>Υπουργού<text:s/>Περιβάλλοντος<text:s/>και<text:s/>Ενέργειας<text:s/>και<text:s/>του<text:s/>οικείου<text:s/>αρμόδιου<text:s/>Υπουργού,<text:s/>καθώς<text:s/>και<text:s/>από<text:s/>προσωπικό<text:s/>Οργανισμών<text:s/>Τοπικής<text:s/>Αυτοδιοίκησης<text:s/>Α΄<text:s/>και<text:s/>Β΄<text:s/>Βαθμού.</text:span></text:p>
      <text:p text:style-name="P917"><text:span text:style-name="T917_1">3.</text:span><text:span text:style-name="T917_2"><text:s/>Με<text:s/>κοινή<text:s/>απόφαση<text:s/>των<text:s/>Υπουργών<text:s/>Εσωτερικών,<text:s/>και<text:s/>Διοικητικής<text:s/>Ανασυγκρότησης<text:s/>και<text:s/>Περιβάλλοντος<text:s/>και<text:s/>Ενέργειας<text:s/>και<text:s/>μέχρι<text:s/>τη<text:s/>συγκρότηση,<text:s/>κατά<text:s/>τις<text:s/>διατάξεις<text:s/>του<text:s/>παρόντος,<text:s/>του<text:s/>Διοικητικού<text:s/>Συμβουλίου<text:s/>του<text:s/>Φορέα<text:s/>Διαχείρισης<text:s/>οι<text:s/>αναγκαίες<text:s/>δαπάνες<text:s/>συντήρησης<text:s/>και<text:s/>φύλαξης<text:s/>του<text:s/>Πάρκου<text:s/>«Αντώνης<text:s/>Τρίτσης»<text:s/>δύνανται<text:s/>να<text:s/>καλύπτονται<text:s/>με<text:s/>έκτακτη<text:s/>χρηματοδότηση<text:s/>από<text:s/>τους<text:s/>Κεντρικούς<text:s/>Αυτοτελείς<text:s/>Πόρους<text:s/>που<text:s/>προορίζονται<text:s/>για<text:s/>τους<text:s/>δήμους<text:s/>της<text:s/>Περιφέρειας<text:s/>Αττικής,<text:s/>σύμφωνα<text:s/>με<text:s/>το<text:s/>άρθρο<text:s/>259<text:s/>παράγραφοι<text:s/>3<text:s/>και<text:s/>4<text:s/>του<text:s/>ν.<text:s/>3852/2010,<text:s/>όπως<text:s/>ισχύει.</text:span></text:p>
      <text:p text:style-name="P918"><text:span text:style-name="T918_1">4.</text:span><text:span text:style-name="T918_2"><text:s/>Από<text:s/>τη<text:s/>θέση<text:s/>σε<text:s/>ισχύ<text:s/>του<text:s/>παρόντος<text:s/>καταργείται<text:s/>κάθε<text:s/>διάταξη<text:s/>που<text:s/>ρυθμίζει<text:s/>διαφορετικά<text:s/>τα<text:s/>θέματα<text:s/>αρμοδιότητας<text:s/>διαχείρισης<text:s/>του<text:s/>Πάρκου<text:s/>«Αντώνης<text:s/>Τρίτσης»,<text:s/>καθώς<text:s/>και<text:s/>τα<text:s/>σχετικά<text:s/>με<text:s/>τα<text:s/>δικαιώματα<text:s/>χρήσης<text:s/>και<text:s/>εκμετάλλευσης<text:s/>του<text:s/>δημόσιου<text:s/>κτήματος<text:s/>«Πάρκο<text:s/>Τρίτση»<text:s/>στη<text:s/>θέση<text:s/>«Πύργος<text:s/>Βασιλίσσης»,<text:s/>όπως<text:s/>αυτό<text:s/>προσδιορίζεται<text:s/>και<text:s/>περιγράφεται<text:s/>στην<text:s/>από<text:s/>18.3.2003<text:s/>με<text:s/>αριθμό<text:s/>Φ.31.923<text:s/>Πράξη<text:s/>Παραχώρησης<text:s/>της<text:s/>Κτηματικής<text:s/>Εταιρείας<text:s/>του<text:s/>Δημοσίου<text:s/>(τμήμα<text:s/>δημοσίου<text:s/>ακινήτου<text:s/>έκτασης<text:s/>913.236<text:s/>τ.μ.<text:s/>περίπου<text:s/>του<text:s/>Β.Κ.<text:s/>822),<text:s/>καθώς<text:s/>και<text:s/>των<text:s/>συστατικών<text:s/>και<text:s/>παραρτημάτων<text:s/>αυτού.</text:span></text:p>
      <text:p text:style-name="P919"><text:span text:style-name="T919_1">5.</text:span><text:span text:style-name="T919_2"><text:s/>Μέχρι<text:s/>τις<text:s/>31.12.2016,<text:s/>ο<text:s/>Αναπτυξιακός<text:s/>Σύνδεσμος<text:s/>Δυτικής<text:s/>Αθήνας<text:s/>(Α.Σ.Δ.Α.)<text:s/>υποχρεούται<text:s/>να<text:s/>διενεργήσει<text:s/>εκκαθάριση<text:s/>του<text:s/>ενεργητικού<text:s/>και<text:s/>παθητικού<text:s/>του<text:s/>Μητροπολιτι-<text:s/>κού<text:s/>Φορέα<text:s/>Ανάπλασης<text:s/>και<text:s/>Διαχείρισης<text:s/>Προστατευόμενων<text:s/>Περιοχών<text:s/>Αττικής,<text:s/>κατά<text:s/>το<text:s/>μέρος<text:s/>αυτών<text:s/>που<text:s/>αφορά<text:s/>τους<text:s/>σκοπούς<text:s/>και<text:s/>τις<text:s/>αρμοδιότητες<text:s/>που<text:s/>μεταβιβάστηκαν<text:s/>σε<text:s/>αυτόν,<text:s/>σύμφωνα<text:s/>με<text:s/>το<text:s/>άρθρο<text:s/>ενδέκατο<text:s/>του<text:s/>ν.<text:s/>4296/2014<text:s/>(Α΄<text:s/>214).<text:s/>Με<text:s/>το<text:s/>πέρας<text:s/>της<text:s/>εκκαθάρισης,<text:s/>ο<text:s/>εκκαθαριστής<text:s/>υποχρεούται<text:s/>να<text:s/>καταρτίσει<text:s/>ισολογισμό<text:s/>της<text:s/>εκκαθάρισης,<text:s/>αντίγραφο<text:s/>του<text:s/>οποίου<text:s/>κοινοποιείται<text:s/>στους<text:s/>Υπουργούς<text:s/>Περιβάλλοντος<text:s/>και<text:s/>Ενέργειας<text:s/>και<text:s/>Οικονομικών.<text:s/>Το<text:s/>σύνολο<text:s/>των<text:s/>στοιχείων<text:s/>του<text:s/>παθητικού<text:s/>μεταβιβάζεται<text:s/>αυτοδικαίως<text:s/>στον<text:s/>Αναπτυξιακό<text:s/>Σύνδεσμο<text:s/>Δυτικής<text:s/>Αθήνας<text:s/>(Α.Σ.Δ.Α.)<text:s/>και<text:s/>καλύπτεται<text:s/>με<text:s/>χρηματοδότηση<text:s/>από<text:s/>τους<text:s/>Κεντρικούς<text:s/>Αυτοτελείς<text:s/>Πόρους<text:s/>του<text:s/>άρθρου<text:s/>259<text:s/>του<text:s/>ν.<text:s/>3852/2010,<text:s/>που<text:s/>καταβάλλονται<text:s/>σε<text:s/>αυτόν<text:s/>με<text:s/>απόφαση<text:s/>του<text:s/>Υπουργού<text:s/>Εσωτερικών<text:s/>και<text:s/>Διοικητικής<text:s/>Ανασυγκρότησης.</text:span></text:p>
      <text:h text:style-name="P920" text:outline-level="1"><text:span text:style-name="T920_1">ΜΕΡΟΣ<text:s/>ΠΕΜΠΤΟ<text:s/></text:span></text:h>
      <text:h text:style-name="P921" text:outline-level="1"><text:span text:style-name="T921_1">ΔΙΑΤΑΞΕΙΣ<text:s/>ΤΟΥ<text:s/>ΥΠΟΥΡΓΕΙΟΥ<text:s/>ΕΡΓΑΣΙΑΣ,<text:s/>ΚΟΙΝΩΝΙΚΗΣ<text:s/>ΑΣΦΑΛΙΣΗΣ<text:s/>ΚΑΙ<text:s/>ΚΟΙΝΩΝΙΚΗΣ<text:s/>ΑΛΛΗΛΕΓΓΥΗΣ</text:span></text:h>
      <text:h text:style-name="P922" text:outline-level="6"><text:span text:style-name="T922_1">Άρθρο<text:s/>61</text:span></text:h>
      <text:h text:style-name="P923" text:outline-level="6"><text:span text:style-name="T923_1">Ενίσχυση<text:s/>οργανισμών<text:s/>τοπικής<text:s/>αυτοδιοίκησης<text:s/>και<text:s/>νομικών<text:s/>προσώπων<text:s/>δημοσίου<text:s/>δικαίου<text:s/>των<text:s/>Ο.Τ.Α.,<text:s/>από<text:s/>το<text:s/>Ταμείο<text:s/>Παρακαταθηκών<text:s/>και<text:s/>Δανείων,<text:s/>με<text:s/>σκοπό<text:s/>την<text:s/>προώθηση<text:s/>της<text:s/>απασχόλησης</text:span></text:h>
      <text:p text:style-name="P924"><text:span text:style-name="T924_1">1.</text:span><text:span text:style-name="T924_2"><text:s/>Το<text:s/>Ταμείο<text:s/>Παρακαταθηκών<text:s/>και<text:s/>Δανείων<text:s/>(Τ.Π.Δ.)<text:s/>δύ-<text:s/>ναται<text:s/>να<text:s/>επιχορηγεί<text:s/>τους<text:s/>Οργανισμούς<text:s/>Τοπικής<text:s/>Αυτοδιοίκησης<text:s/>και<text:s/>τυχόν<text:s/>Νομικά<text:s/>Πρόσωπα<text:s/>Δημοσίου<text:s/>Δικαίου<text:s/>αυτών<text:s/>που<text:s/>συμμετέχουν,<text:s/>ως<text:s/>επιβλέποντες<text:s/>φορείς,<text:s/>στα<text:s/>προγράμματα<text:s/>με<text:s/>τίτλο<text:s/>«Προώθηση<text:s/>της<text:s/>απασχόλησης<text:s/>μέσω<text:s/>προγραμμάτων<text:s/>κοινωφελούς<text:s/>χαρακτήρα<text:s/>(Θύλακες<text:s/>ανεργίας)»<text:s/>τα<text:s/>οποία<text:s/>έχουν<text:s/>ενταχθεί<text:s/>στο<text:s/>Επιχειρησιακό<text:s/>Πρόγραμμα<text:s/>«Ανάπτυξη<text:s/>Ανθρώπινου<text:s/>Δυναμικού,<text:s/>Εκπαίδευση<text:s/>και<text:s/>Δια<text:s/>Βίου<text:s/>Μάθηση<text:s/>2014-2020»,<text:s/>δυνάμει<text:s/>της<text:s/>υποπαραγράφου<text:s/>ΙΔ.1<text:s/>του<text:s/>ν.<text:s/>4152/2013<text:s/>(Α΄<text:s/>107),<text:s/>όπως<text:s/>αυτή<text:s/>έχει<text:s/>τροποποιηθεί<text:s/>και<text:s/>ισχύει.<text:s/>Η<text:s/>ανωτέρω<text:s/>χρηματοδότηση<text:s/>προέρχεται<text:s/>από<text:s/>έσοδα<text:s/>του<text:s/>ΤΠΔ<text:s/>και<text:s/>δεν<text:s/>δύναται<text:s/>να<text:s/>υπερβαίνει<text:s/>το<text:s/>πέντε<text:s/>τοις<text:s/>εκατό<text:s/>(5%)<text:s/>του<text:s/>συνόλου<text:s/>του<text:s/>μισθολογικού<text:s/>κόστους<text:s/>των<text:s/>ωφελουμένων<text:s/>που<text:s/>απασχολούνται<text:s/>δυνάμει<text:s/>των<text:s/>παραπάνω<text:s/>προγραμμάτων<text:s/>κοινωφελούς<text:s/>εργασίας<text:s/>ανέργων<text:s/>στο<text:s/>συγκεκριμένο<text:s/>Ο.Τ.Α.<text:s/>ή<text:s/>Ν.Π.Δ.Δ..</text:span></text:p>
      <text:p text:style-name="P925"><text:span text:style-name="T925_1">Η<text:s/>ως<text:s/>άνω<text:s/>επιχορήγηση<text:s/>προορίζεται<text:s/>αποκλειστικά<text:s/>για<text:s/>την<text:s/>κάλυψη<text:s/>του<text:s/>συνόλου<text:s/>ή<text:s/>μέρους<text:s/>του<text:s/>κόστους<text:s/>των<text:s/>υλικών<text:s/>ή<text:s/>υπηρεσιών<text:s/>που<text:s/>θα<text:s/>απαιτηθούν<text:s/>για<text:s/>την<text:s/>υλοποίηση<text:s/>των<text:s/>έργων<text:s/>και<text:s/>εργασιών<text:s/>μικρής<text:s/>κλίμακας<text:s/>(συμπεριλαμβανομένου<text:s/>και<text:s/>του<text:s/>τεχνικού<text:s/>εξοπλισμού<text:s/>υγιεινής<text:s/>και<text:s/>ασφάλειας<text:s/>στο<text:s/>χώρο<text:s/>εργασίας),<text:s/>στις<text:s/>οποίες<text:s/>θα<text:s/>απασχολούνται<text:s/>οι<text:s/>ωφελούμενοι<text:s/>των<text:s/>προγραμμάτων<text:s/>αυτών.<text:s/>Η<text:s/>ένταξη<text:s/>των<text:s/>Ο.Τ.Α.<text:s/>ή<text:s/>των<text:s/>Ν.Π.Δ.Δ.<text:s/>αυτών<text:s/>στο<text:s/>πρόγραμμα<text:s/>επιχορήγησης<text:s/>του<text:s/>ΤΠΔ<text:s/>γίνεται<text:s/>δυνάμει<text:s/>των<text:s/>«Πράξεων<text:s/>Ένταξης»<text:s/>των<text:s/>Προγραμμάτων<text:s/>«Προώθηση<text:s/>της<text:s/>απασχόλησης<text:s/>μέσω<text:s/>προγραμμάτων<text:s/>κοινωφελούς<text:s/>χαρακτήρα<text:s/>(Θύλακες<text:s/>ανεργίας)»<text:s/>στο<text:s/>πλαίσιο<text:s/>του<text:s/>Επιχειρησιακού<text:s/>Προγράμματος<text:s/>2014-2020.</text:span></text:p>
      <text:p text:style-name="P926"><text:span text:style-name="T926_1">Με<text:s/>κοινή<text:s/>απόφαση<text:s/>των<text:s/>Υπουργών<text:s/>Εσωτερικών<text:s/>και<text:s/>Διοικητικής<text:s/>Ανασυγκρότησης<text:s/>και<text:s/>Οικονομικών,<text:s/>μετά<text:s/>από<text:s/>εισήγηση<text:s/>του<text:s/>Διοικητικού<text:s/>Συμβουλίου<text:s/>του<text:s/>Ταμείου<text:s/>Παρακαταθηκών<text:s/>και<text:s/>Δανείων<text:s/>καθορίζεται<text:s/>το<text:s/>συνολικό<text:s/>ύψος<text:s/>της<text:s/>κατ’<text:s/>έτος<text:s/>χρηματοδότησης,<text:s/>το<text:s/>ποσοστό<text:s/>χρηματοδότησης<text:s/>ανά<text:s/>Ο.Τ.Α.<text:s/>ή<text:s/>Ν.Π.Δ.Δ.<text:s/>Ο.Τ.Α.,<text:s/>ο<text:s/>τρόπος<text:s/>πληρωμής,<text:s/>καθώς<text:s/>και<text:s/>κάθε<text:s/>άλλη<text:s/>αναγκαία<text:s/>λεπτομέρεια<text:s/>για<text:s/>την<text:s/>εφαρμογή<text:s/>της<text:s/>παρούσας<text:s/>διάταξης</text:span></text:p>
      <text:p text:style-name="P927"><text:span text:style-name="T927_1">2.</text:span><text:span text:style-name="T927_2"><text:s/>Δημόσιες<text:s/>συμβάσεις<text:s/>προμηθειών<text:s/>και<text:s/>παροχής<text:s/>υπηρεσιών,<text:s/>για<text:s/>υλικά<text:s/>και<text:s/>υπηρεσίες<text:s/>αντίστοιχα,<text:s/>που<text:s/>ενσωματώνονται<text:s/>στα<text:s/>έργα/εργασίες<text:s/>μικρής<text:s/>κλίμακας<text:s/>και<text:s/>χρηματοδοτούνται<text:s/>στο<text:s/>πλαίσιο<text:s/>των<text:s/>προγραμμάτων<text:s/>της<text:s/>προηγούμενης<text:s/>παραγράφου<text:s/>δύνανται<text:s/>να<text:s/>συνάπτονται<text:s/>και<text:s/>να<text:s/>εκτελούνται<text:s/>αυτοτελώς<text:s/>ανά<text:s/>έργο/εργασίες<text:s/>και<text:s/>κωδικό<text:s/>του<text:s/>κοινού<text:s/>λεξιλογίου<text:s/>για<text:s/>τις<text:s/>Δημόσιες<text:s/>Συμβάσεις<text:s/>(CPV).<text:s/>Οι<text:s/>δημόσιες<text:s/>συμβάσεις<text:s/>του<text:s/>προηγούμενου<text:s/>εδαφίου<text:s/>δεν<text:s/>θεωρούνται<text:s/>όμοιες<text:s/>και<text:s/>ομοειδείς<text:s/>με<text:s/>τις<text:s/>τακτικές<text:s/>προμήθειες<text:s/>και<text:s/>υπηρεσίες<text:s/>του<text:s/>επιχορηγούμενου<text:s/>ΟΤΑ<text:s/>ή<text:s/>του<text:s/>νομικού<text:s/>προσώπου<text:s/>δημοσίου<text:s/>δικαίου<text:s/>αυτού,<text:s/>με<text:s/>την<text:s/>επιφύλαξη<text:s/>των<text:s/>εκάστοτε<text:s/>κατωτάτων<text:s/>ορίων<text:s/>που<text:s/>προβλέπονται<text:s/>για<text:s/>την<text:s/>εφαρμογή<text:s/>των<text:s/>Οδηγιών<text:s/>του<text:s/>Ευρωπαϊκού<text:s/>Κοινοβουλίου<text:s/>και<text:s/>του<text:s/>Συμβουλίου<text:s/>της<text:s/>Ε.Ε.<text:s/>για<text:s/>τις<text:s/>διαδικασίες<text:s/>σύναψης<text:s/>δημοσίων<text:s/>συμβάσεων.</text:span></text:p>
      <text:h text:style-name="P928" text:outline-level="6"><text:span text:style-name="T928_1">Άρθρο<text:s/>62</text:span></text:h>
      <text:p text:style-name="P929"><text:span text:style-name="T929_1">Μεταβιβάζονται<text:s/>και<text:s/>περιέρχονται<text:s/>χωρίς<text:s/>αντάλλαγμα<text:s/>στο<text:s/>Ν.Π.Δ.Δ.<text:s/>με<text:s/>την<text:s/>επωνυμία<text:s/>«Περιφέρεια<text:s/>Αττικής»<text:s/>κατά<text:s/>πλήρη<text:s/>κυριότητα,<text:s/>τα<text:s/>κατωτέρω<text:s/>δημόσια<text:s/>ακίνητα<text:s/>του<text:s/>Αστικού<text:s/>Προσφυγικού<text:s/>Συνοικισμού<text:s/>της<text:s/>Λεωφόρου<text:s/>Αλεξάνδρας:</text:span></text:p>
      <text:p text:style-name="P930"><text:span text:style-name="T930_1">α)</text:span><text:span text:style-name="T930_2"><text:tab/></text:span><text:span text:style-name="T930_3">Τα<text:s/>διαμερίσματα,<text:s/>πρώην<text:s/>κυριότητας<text:s/>ΤΑΙΠΕΔ<text:s/>ΑΕ,<text:s/>κατά<text:s/>τις<text:s/>διατάξεις<text:s/>της<text:s/>υπ’<text:s/>αριθμ.<text:s/>247/4.3.2014<text:s/>ΔΕΑΑ<text:s/>(Β΄571)<text:s/>και<text:s/>νυν<text:s/>κυριότητας<text:s/>ΕΤΑΔ,<text:s/>κατά<text:s/>τις<text:s/>διατάξεις<text:s/>του<text:s/>ν.<text:s/>4389/2016<text:s/>(Α΄94),<text:s/>με<text:s/>τα<text:s/>προσδιοριστικά<text:s/>στοιχεία<text:s/>που<text:s/>αναφέρονται<text:s/>στον<text:s/>Πίνακα<text:s/>I<text:s/>του<text:s/>συνημμένου<text:s/>Παραρτήματος.</text:span></text:p>
      <text:p text:style-name="P931"><text:span text:style-name="T931_1">β)</text:span><text:span text:style-name="T931_2"><text:tab/></text:span><text:span text:style-name="T931_3">Τα<text:s/>αγορασθέντα<text:s/>διαμερίσματα<text:s/>από<text:s/>την<text:s/>πρώην<text:s/>ΚΕΔ<text:s/>ΑΕ,<text:s/>τα<text:s/>οποία<text:s/>δεν<text:s/>έχουν<text:s/>καταχωρισθεί<text:s/>στα<text:s/>βιβλία<text:s/>καταγραφής<text:s/>δημοσίων<text:s/>ακινήτων<text:s/>του<text:s/>Υπουργείου<text:s/>Οικονομικών,<text:s/>με<text:s/>τα<text:s/>προσδιοριστικά<text:s/>στοιχεία<text:s/>που<text:s/>αναφέρονται<text:s/>στον<text:s/>Πίνακα<text:s/>II<text:s/>του<text:s/>συνημμένου<text:s/>Παραρτήματος.</text:span></text:p>
      <text:p text:style-name="P932"><text:span text:style-name="T932_1">γ)</text:span><text:span text:style-name="T932_2"><text:tab/></text:span><text:span text:style-name="T932_3">Τα<text:s/>απαλλοτριωθέντα<text:s/>διαμερίσματα<text:s/>από<text:s/>το<text:s/>πρώην<text:s/>ΥΠΕΧΩΔΕ,<text:s/>με<text:s/>τα<text:s/>προσδιοριστικά<text:s/>στοιχεία<text:s/>που<text:s/>αναφέρονται<text:s/>στον<text:s/>Πίνακα<text:s/>III<text:s/>του<text:s/>συνημμένου<text:s/>Παραρτήματος.</text:span></text:p>
      <text:p text:style-name="P933"><text:span text:style-name="T933_1">ΠΙΝΑΚΑΣ<text:s/>Ι</text:span></text:p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0">
          <table:table-cell table:style-name="Cell108">
            <text:p text:style-name="P934"><text:span text:style-name="T934_1">Α/Α</text:span></text:p>
          </table:table-cell>
          <table:table-cell table:style-name="Cell109">
            <text:p text:style-name="P935"><text:span text:style-name="T935_1">ΑΒΚ</text:span></text:p>
          </table:table-cell>
          <table:table-cell table:style-name="Cell110">
            <text:p text:style-name="P936"><text:span text:style-name="T936_1">Διεύθυνση<text:s/>(οδός)</text:span></text:p>
          </table:table-cell>
          <table:table-cell table:style-name="Cell111">
            <text:p text:style-name="P937"><text:span text:style-name="T937_1">Πολυκατοικία</text:span></text:p>
          </table:table-cell>
          <table:table-cell table:style-name="Cell112">
            <text:p text:style-name="P938"><text:span text:style-name="T938_1">Αριθμός<text:s/>Κατοικίας</text:span></text:p>
          </table:table-cell>
          <table:table-cell table:style-name="Cell113">
            <text:p text:style-name="P939"><text:span text:style-name="T939_1">Όροφος</text:span></text:p>
          </table:table-cell>
          <table:table-cell table:style-name="Cell114">
            <text:p text:style-name="P940"><text:span text:style-name="T940_1">Εμβαδό<text:s/>δομημένων<text:s/>(τ.</text:span></text:p>
          </table:table-cell>
        </table:table-row>
        <table:table-row table:style-name="Row41">
          <table:table-cell table:style-name="Cell115">
            <text:p text:style-name="P941"><text:span text:style-name="T941_1">Ί</text:span></text:p>
          </table:table-cell>
          <table:table-cell table:style-name="Cell116">
            <text:p text:style-name="P942"><text:span text:style-name="T942_1">2915</text:span></text:p>
          </table:table-cell>
          <table:table-cell table:style-name="Cell117">
            <text:p text:style-name="P943"><text:span text:style-name="T943_1">ΤΡΙΧΩΝΙΔΟΣ</text:span></text:p>
          </table:table-cell>
          <table:table-cell table:style-name="Cell118">
            <text:p text:style-name="P944"><text:span text:style-name="T944_1">A</text:span></text:p>
          </table:table-cell>
          <table:table-cell table:style-name="Cell119">
            <text:p text:style-name="P945"><text:span text:style-name="T945_1">1<text:s/>(Α1)</text:span></text:p>
          </table:table-cell>
          <table:table-cell table:style-name="Cell120">
            <text:p text:style-name="P946"><text:span text:style-name="T946_1">Ισόγειο</text:span></text:p>
          </table:table-cell>
          <table:table-cell table:style-name="Cell121">
            <text:p text:style-name="P947"><text:span text:style-name="T947_1">45</text:span></text:p>
          </table:table-cell>
        </table:table-row>
        <table:table-row table:style-name="Row42">
          <table:table-cell table:style-name="Cell122">
            <text:p text:style-name="P948"><text:span text:style-name="T948_1">2</text:span></text:p>
          </table:table-cell>
          <table:table-cell table:style-name="Cell123">
            <text:p text:style-name="P949"><text:span text:style-name="T949_1">2869</text:span></text:p>
          </table:table-cell>
          <table:table-cell table:style-name="Cell124">
            <text:p text:style-name="P950"><text:span text:style-name="T950_1">ΤΡΙΧΩΝΙΔΟΣ</text:span></text:p>
          </table:table-cell>
          <table:table-cell table:style-name="Cell125">
            <text:p text:style-name="P951"><text:span text:style-name="T951_1">A</text:span></text:p>
          </table:table-cell>
          <table:table-cell table:style-name="Cell126">
            <text:p text:style-name="P952"><text:span text:style-name="T952_1">3<text:s/>(A3)</text:span></text:p>
          </table:table-cell>
          <table:table-cell table:style-name="Cell127">
            <text:p text:style-name="P953"><text:span text:style-name="T953_1">1ος</text:span></text:p>
          </table:table-cell>
          <table:table-cell table:style-name="Cell128">
            <text:p text:style-name="P954"><text:span text:style-name="T954_1">50</text:span></text:p>
          </table:table-cell>
        </table:table-row>
        <table:table-row table:style-name="Row43">
          <table:table-cell table:style-name="Cell129">
            <text:p text:style-name="P955"><text:span text:style-name="T955_1">3</text:span></text:p>
          </table:table-cell>
          <table:table-cell table:style-name="Cell130">
            <text:p text:style-name="P956"><text:span text:style-name="T956_1">2776</text:span></text:p>
          </table:table-cell>
          <table:table-cell table:style-name="Cell131">
            <text:p text:style-name="P957"><text:span text:style-name="T957_1">ΤΡΙΧΩΝΙΔΟΣ</text:span></text:p>
          </table:table-cell>
          <table:table-cell table:style-name="Cell132">
            <text:p text:style-name="P958"><text:span text:style-name="T958_1">A</text:span></text:p>
          </table:table-cell>
          <table:table-cell table:style-name="Cell133">
            <text:p text:style-name="P959"><text:span text:style-name="T959_1">4<text:s/>(A4)</text:span></text:p>
          </table:table-cell>
          <table:table-cell table:style-name="Cell134">
            <text:p text:style-name="P960"><text:span text:style-name="T960_1">Ιος</text:span></text:p>
          </table:table-cell>
          <table:table-cell table:style-name="Cell135">
            <text:p text:style-name="P961"><text:span text:style-name="T961_1">47</text:span></text:p>
          </table:table-cell>
        </table:table-row>
        <table:table-row table:style-name="Row44">
          <table:table-cell table:style-name="Cell136">
            <text:p text:style-name="P962"><text:span text:style-name="T962_1">4</text:span></text:p>
          </table:table-cell>
          <table:table-cell table:style-name="Cell137">
            <text:p text:style-name="P963"><text:span text:style-name="T963_1">2870</text:span></text:p>
          </table:table-cell>
          <table:table-cell table:style-name="Cell138">
            <text:p text:style-name="P964"><text:span text:style-name="T964_1">ΤΡΙΧΩΝΙΔΟΣ</text:span></text:p>
          </table:table-cell>
          <table:table-cell table:style-name="Cell139">
            <text:p text:style-name="P965"><text:span text:style-name="T965_1">A</text:span></text:p>
          </table:table-cell>
          <table:table-cell table:style-name="Cell140">
            <text:p text:style-name="P966"><text:span text:style-name="T966_1">8<text:s/>(A8)</text:span></text:p>
          </table:table-cell>
          <table:table-cell table:style-name="Cell141">
            <text:p text:style-name="P967"><text:span text:style-name="T967_1">Ισόγειο</text:span></text:p>
          </table:table-cell>
          <table:table-cell table:style-name="Cell142">
            <text:p text:style-name="P968"><text:span text:style-name="T968_1">45</text:span></text:p>
          </table:table-cell>
        </table:table-row>
        <table:table-row table:style-name="Row45">
          <table:table-cell table:style-name="Cell143">
            <text:p text:style-name="P969"><text:span text:style-name="T969_1">5</text:span></text:p>
          </table:table-cell>
          <table:table-cell table:style-name="Cell144">
            <text:p text:style-name="P970"><text:span text:style-name="T970_1">2910</text:span></text:p>
          </table:table-cell>
          <table:table-cell table:style-name="Cell145">
            <text:p text:style-name="P971"><text:span text:style-name="T971_1">ΤΡΙΧΩΝΙΔΟΣ</text:span></text:p>
          </table:table-cell>
          <table:table-cell table:style-name="Cell146">
            <text:p text:style-name="P972"><text:span text:style-name="T972_1">A</text:span></text:p>
          </table:table-cell>
          <table:table-cell table:style-name="Cell147">
            <text:p text:style-name="P973"><text:span text:style-name="T973_1">9<text:s/>(A9)</text:span></text:p>
          </table:table-cell>
          <table:table-cell table:style-name="Cell148">
            <text:p text:style-name="P974"><text:span text:style-name="T974_1">1ος</text:span></text:p>
          </table:table-cell>
          <table:table-cell table:style-name="Cell149">
            <text:p text:style-name="P975"><text:span text:style-name="T975_1">52</text:span></text:p>
          </table:table-cell>
        </table:table-row>
        <table:table-row table:style-name="Row46">
          <table:table-cell table:style-name="Cell150">
            <text:p text:style-name="P976"><text:span text:style-name="T976_1">6</text:span></text:p>
          </table:table-cell>
          <table:table-cell table:style-name="Cell151">
            <text:p text:style-name="P977"><text:span text:style-name="T977_1">2920</text:span></text:p>
          </table:table-cell>
          <table:table-cell table:style-name="Cell152">
            <text:p text:style-name="P978"><text:span text:style-name="T978_1">ΤΡΙΧΩΝΙΔΟΣ</text:span></text:p>
          </table:table-cell>
          <table:table-cell table:style-name="Cell153">
            <text:p text:style-name="P979"><text:span text:style-name="T979_1">A</text:span></text:p>
          </table:table-cell>
          <table:table-cell table:style-name="Cell154">
            <text:p text:style-name="P980"><text:span text:style-name="T980_1">10<text:s/>(A10)</text:span></text:p>
          </table:table-cell>
          <table:table-cell table:style-name="Cell155">
            <text:p text:style-name="P981"><text:span text:style-name="T981_1">1ος</text:span></text:p>
          </table:table-cell>
          <table:table-cell table:style-name="Cell156">
            <text:p text:style-name="P982"><text:span text:style-name="T982_1">45</text:span></text:p>
          </table:table-cell>
        </table:table-row>
        <table:table-row table:style-name="Row47">
          <table:table-cell table:style-name="Cell157">
            <text:p text:style-name="P983"><text:span text:style-name="T983_1">7</text:span></text:p>
          </table:table-cell>
          <table:table-cell table:style-name="Cell158">
            <text:p text:style-name="P984"><text:span text:style-name="T984_1">2845</text:span></text:p>
          </table:table-cell>
          <table:table-cell table:style-name="Cell159">
            <text:p text:style-name="P985"><text:span text:style-name="T985_1">ΤΡΙΧΩΝΙΔΟΣ</text:span></text:p>
          </table:table-cell>
          <table:table-cell table:style-name="Cell160">
            <text:p text:style-name="P986"><text:span text:style-name="T986_1">A</text:span></text:p>
          </table:table-cell>
          <table:table-cell table:style-name="Cell161">
            <text:p text:style-name="P987"><text:span text:style-name="T987_1">11<text:s/>(A11)</text:span></text:p>
          </table:table-cell>
          <table:table-cell table:style-name="Cell162">
            <text:p text:style-name="P988"><text:span text:style-name="T988_1">2ος</text:span></text:p>
          </table:table-cell>
          <table:table-cell table:style-name="Cell163">
            <text:p text:style-name="P989"><text:span text:style-name="T989_1">40</text:span></text:p>
          </table:table-cell>
        </table:table-row>
        <table:table-row table:style-name="Row48">
          <table:table-cell table:style-name="Cell164">
            <text:p text:style-name="P990"><text:span text:style-name="T990_1">8</text:span></text:p>
          </table:table-cell>
          <table:table-cell table:style-name="Cell165">
            <text:p text:style-name="P991"><text:span text:style-name="T991_1">2777</text:span></text:p>
          </table:table-cell>
          <table:table-cell table:style-name="Cell166">
            <text:p text:style-name="P992"><text:span text:style-name="T992_1">ΤΡΙΧΩΝΙΔΟΣ</text:span></text:p>
          </table:table-cell>
          <table:table-cell table:style-name="Cell167">
            <text:p text:style-name="P993"><text:span text:style-name="T993_1">A</text:span></text:p>
          </table:table-cell>
          <table:table-cell table:style-name="Cell168">
            <text:p text:style-name="P994"><text:span text:style-name="T994_1">12<text:s/>(Al2)</text:span></text:p>
          </table:table-cell>
          <table:table-cell table:style-name="Cell169">
            <text:p text:style-name="P995"><text:span text:style-name="T995_1">2ος</text:span></text:p>
          </table:table-cell>
          <table:table-cell table:style-name="Cell170">
            <text:p text:style-name="P996"><text:span text:style-name="T996_1">47</text:span></text:p>
          </table:table-cell>
        </table:table-row>
        <table:table-row table:style-name="Row49">
          <table:table-cell table:style-name="Cell171">
            <text:p text:style-name="P997"><text:span text:style-name="T997_1">9</text:span></text:p>
          </table:table-cell>
          <table:table-cell table:style-name="Cell172">
            <text:p text:style-name="P998"><text:span text:style-name="T998_1">2883</text:span></text:p>
          </table:table-cell>
          <table:table-cell table:style-name="Cell173">
            <text:p text:style-name="P999"><text:span text:style-name="T999_1">ΤΡΙΧΩΝΙΔΟΣ</text:span></text:p>
          </table:table-cell>
          <table:table-cell table:style-name="Cell174">
            <text:p text:style-name="P1000"><text:span text:style-name="T1000_1">A</text:span></text:p>
          </table:table-cell>
          <table:table-cell table:style-name="Cell175">
            <text:p text:style-name="P1001"><text:span text:style-name="T1001_1">14<text:s/>(Al4)</text:span></text:p>
          </table:table-cell>
          <table:table-cell table:style-name="Cell176">
            <text:p text:style-name="P1002"><text:span text:style-name="T1002_1">Ισόγειο</text:span></text:p>
          </table:table-cell>
          <table:table-cell table:style-name="Cell177">
            <text:p text:style-name="P1003"><text:span text:style-name="T1003_1">48</text:span></text:p>
          </table:table-cell>
        </table:table-row>
        <table:table-row table:style-name="Row50">
          <table:table-cell table:style-name="Cell178">
            <text:p text:style-name="P1004"><text:span text:style-name="T1004_1">10</text:span></text:p>
          </table:table-cell>
          <table:table-cell table:style-name="Cell179">
            <text:p text:style-name="P1005"><text:span text:style-name="T1005_1">2778</text:span></text:p>
          </table:table-cell>
          <table:table-cell table:style-name="Cell180">
            <text:p text:style-name="P1006"><text:span text:style-name="T1006_1">ΤΡΙΧΩΝΙΔΟΣ<text:s/>'</text:span></text:p>
          </table:table-cell>
          <table:table-cell table:style-name="Cell181">
            <text:p text:style-name="P1007"><text:span text:style-name="T1007_1">A</text:span></text:p>
          </table:table-cell>
          <table:table-cell table:style-name="Cell182">
            <text:p text:style-name="P1008"><text:span text:style-name="T1008_1">15<text:s/>(Al5)</text:span></text:p>
          </table:table-cell>
          <table:table-cell table:style-name="Cell183">
            <text:p text:style-name="P1009"><text:span text:style-name="T1009_1">Ισόγειο</text:span></text:p>
          </table:table-cell>
          <table:table-cell table:style-name="Cell184">
            <text:p text:style-name="P1010"><text:span text:style-name="T1010_1">48</text:span></text:p>
          </table:table-cell>
        </table:table-row>
        <table:table-row table:style-name="Row51">
          <table:table-cell table:style-name="Cell185">
            <text:p text:style-name="P1011"><text:span text:style-name="T1011_1">11</text:span></text:p>
          </table:table-cell>
          <table:table-cell table:style-name="Cell186">
            <text:p text:style-name="P1012"><text:span text:style-name="T1012_1">2779</text:span></text:p>
          </table:table-cell>
          <table:table-cell table:style-name="Cell187">
            <text:p text:style-name="P1013"><text:span text:style-name="T1013_1">ΤΡΙΧΩΝΙΔΟΣ</text:span></text:p>
          </table:table-cell>
          <table:table-cell table:style-name="Cell188">
            <text:p text:style-name="P1014"><text:span text:style-name="T1014_1">A</text:span></text:p>
          </table:table-cell>
          <table:table-cell table:style-name="Cell189">
            <text:p text:style-name="P1015"><text:span text:style-name="T1015_1">16<text:s/>(Al6)</text:span></text:p>
          </table:table-cell>
          <table:table-cell table:style-name="Cell190">
            <text:p text:style-name="P1016"><text:span text:style-name="T1016_1">1ος</text:span></text:p>
          </table:table-cell>
          <table:table-cell table:style-name="Cell191">
            <text:p text:style-name="P1017"><text:span text:style-name="T1017_1">52,50</text:span></text:p>
          </table:table-cell>
        </table:table-row>
        <table:table-row table:style-name="Row52">
          <table:table-cell table:style-name="Cell192">
            <text:p text:style-name="P1018"><text:span text:style-name="T1018_1">12</text:span></text:p>
          </table:table-cell>
          <table:table-cell table:style-name="Cell193">
            <text:p text:style-name="P1019"><text:span text:style-name="T1019_1">2871</text:span></text:p>
          </table:table-cell>
          <table:table-cell table:style-name="Cell194">
            <text:p text:style-name="P1020"><text:span text:style-name="T1020_1">ΤΡΙΧΩΝΙΔΟΣ</text:span></text:p>
          </table:table-cell>
          <table:table-cell table:style-name="Cell195">
            <text:p text:style-name="P1021"><text:span text:style-name="T1021_1">A</text:span></text:p>
          </table:table-cell>
          <table:table-cell table:style-name="Cell196">
            <text:p text:style-name="P1022"><text:span text:style-name="T1022_1">17<text:s/>(A17)</text:span></text:p>
          </table:table-cell>
          <table:table-cell table:style-name="Cell197">
            <text:p text:style-name="P1023"><text:span text:style-name="T1023_1">2ος</text:span></text:p>
          </table:table-cell>
          <table:table-cell table:style-name="Cell198">
            <text:p text:style-name="P1024"><text:span text:style-name="T1024_1">50</text:span></text:p>
          </table:table-cell>
        </table:table-row>
        <table:table-row table:style-name="Row53">
          <table:table-cell table:style-name="Cell199">
            <text:p text:style-name="P1025"><text:span text:style-name="T1025_1">13</text:span></text:p>
          </table:table-cell>
          <table:table-cell table:style-name="Cell200">
            <text:p text:style-name="P1026"><text:span text:style-name="T1026_1">2780</text:span></text:p>
          </table:table-cell>
          <table:table-cell table:style-name="Cell201">
            <text:p text:style-name="P1027"><text:span text:style-name="T1027_1">ΤΡΙΧΩΝΙΔΟΣ</text:span></text:p>
          </table:table-cell>
          <table:table-cell table:style-name="Cell202">
            <text:p text:style-name="P1028"><text:span text:style-name="T1028_1">A</text:span></text:p>
          </table:table-cell>
          <table:table-cell table:style-name="Cell203">
            <text:p text:style-name="P1029"><text:span text:style-name="T1029_1">18<text:s/>(Al8)</text:span></text:p>
          </table:table-cell>
          <table:table-cell table:style-name="Cell204">
            <text:p text:style-name="P1030"><text:span text:style-name="T1030_1">2ος</text:span></text:p>
          </table:table-cell>
          <table:table-cell table:style-name="Cell205">
            <text:p text:style-name="P1031"><text:span text:style-name="T1031_1">50</text:span></text:p>
          </table:table-cell>
        </table:table-row>
        <table:table-row table:style-name="Row54">
          <table:table-cell table:style-name="Cell206">
            <text:p text:style-name="P1032"><text:span text:style-name="T1032_1">14</text:span></text:p>
          </table:table-cell>
          <table:table-cell table:style-name="Cell207">
            <text:p text:style-name="P1033"><text:span text:style-name="T1033_1">2781</text:span></text:p>
          </table:table-cell>
          <table:table-cell table:style-name="Cell208">
            <text:p text:style-name="P1034"><text:span text:style-name="T1034_1">ΤΡΙΧΩΝΙΔΟΣ</text:span></text:p>
          </table:table-cell>
          <table:table-cell table:style-name="Cell209">
            <text:p text:style-name="P1035"><text:span text:style-name="T1035_1">A</text:span></text:p>
          </table:table-cell>
          <table:table-cell table:style-name="Cell210">
            <text:p text:style-name="P1036"><text:span text:style-name="T1036_1">19<text:s/>(Al9)</text:span></text:p>
          </table:table-cell>
          <table:table-cell table:style-name="Cell211">
            <text:p text:style-name="P1037"><text:span text:style-name="T1037_1">Ισόγειο</text:span></text:p>
          </table:table-cell>
          <table:table-cell table:style-name="Cell212">
            <text:p text:style-name="P1038"><text:span text:style-name="T1038_1">50</text:span></text:p>
          </table:table-cell>
        </table:table-row>
        <table:table-row table:style-name="Row55">
          <table:table-cell table:style-name="Cell213">
            <text:p text:style-name="P1039"><text:span text:style-name="T1039_1">15</text:span></text:p>
          </table:table-cell>
          <table:table-cell table:style-name="Cell214">
            <text:p text:style-name="P1040"><text:span text:style-name="T1040_1">2884</text:span></text:p>
          </table:table-cell>
          <table:table-cell table:style-name="Cell215">
            <text:p text:style-name="P1041"><text:span text:style-name="T1041_1">ΤΡΙΧΩΝΙΔΟΣ</text:span></text:p>
          </table:table-cell>
          <table:table-cell table:style-name="Cell216">
            <text:p text:style-name="P1042"><text:span text:style-name="T1042_1">A</text:span></text:p>
          </table:table-cell>
          <table:table-cell table:style-name="Cell217">
            <text:p text:style-name="P1043"><text:span text:style-name="T1043_1">20<text:s/>(A20)</text:span></text:p>
          </table:table-cell>
          <table:table-cell table:style-name="Cell218">
            <text:p text:style-name="P1044"><text:span text:style-name="T1044_1">Ισόγειο</text:span></text:p>
          </table:table-cell>
          <table:table-cell table:style-name="Cell219">
            <text:p text:style-name="P1045"><text:span text:style-name="T1045_1">_51<text:s/></text:span></text:p>
          </table:table-cell>
        </table:table-row>
        <table:table-row table:style-name="Row56">
          <table:table-cell table:style-name="Cell220">
            <text:p text:style-name="P1046"><text:span text:style-name="T1046_1">16</text:span></text:p>
          </table:table-cell>
          <table:table-cell table:style-name="Cell221">
            <text:p text:style-name="P1047"><text:span text:style-name="T1047_1">2828</text:span></text:p>
          </table:table-cell>
          <table:table-cell table:style-name="Cell222">
            <text:p text:style-name="P1048"><text:span text:style-name="T1048_1">ΤΡΙΧΩΝΙΔΟΣ</text:span></text:p>
          </table:table-cell>
          <table:table-cell table:style-name="Cell223">
            <text:p text:style-name="P1049"><text:span text:style-name="T1049_1">A</text:span></text:p>
          </table:table-cell>
          <table:table-cell table:style-name="Cell224">
            <text:p text:style-name="P1050"><text:span text:style-name="T1050_1">-</text:span><text:span text:style-name="T1050_2"><text:tab/></text:span><text:span text:style-name="T1050_3">22<text:s/>(A22)</text:span></text:p>
          </table:table-cell>
          <table:table-cell table:style-name="Cell225">
            <text:p text:style-name="P1051"><text:span text:style-name="T1051_1">1ος</text:span></text:p>
          </table:table-cell>
          <table:table-cell table:style-name="Cell226">
            <text:p text:style-name="P1052"><text:span text:style-name="T1052_1">47</text:span></text:p>
          </table:table-cell>
        </table:table-row>
        <table:table-row table:style-name="Row57">
          <table:table-cell table:style-name="Cell227">
            <text:p text:style-name="P1053"><text:span text:style-name="T1053_1">17</text:span></text:p>
          </table:table-cell>
          <table:table-cell table:style-name="Cell228">
            <text:p text:style-name="P1054"><text:span text:style-name="T1054_1">2782</text:span></text:p>
          </table:table-cell>
          <table:table-cell table:style-name="Cell229">
            <text:p text:style-name="P1055"><text:span text:style-name="T1055_1">ΤΡΙΧΩΝΙΔΟΣ</text:span></text:p>
          </table:table-cell>
          <table:table-cell table:style-name="Cell230">
            <text:p text:style-name="P1056"><text:span text:style-name="T1056_1">A</text:span></text:p>
          </table:table-cell>
          <table:table-cell table:style-name="Cell231">
            <text:p text:style-name="P1057"><text:span text:style-name="T1057_1">23<text:s/>(A23)</text:span></text:p>
          </table:table-cell>
          <table:table-cell table:style-name="Cell232">
            <text:p text:style-name="P1058"><text:span text:style-name="T1058_1">-</text:span><text:span text:style-name="T1058_2"><text:tab/></text:span><text:span text:style-name="T1058_3">2ος</text:span></text:p>
          </table:table-cell>
          <table:table-cell table:style-name="Cell233">
            <text:p text:style-name="P1059"><text:span text:style-name="T1059_1">-</text:span><text:span text:style-name="T1059_2"><text:tab/></text:span><text:span text:style-name="T1059_3">52^50<text:s/></text:span></text:p>
          </table:table-cell>
        </table:table-row>
        <table:table-row table:style-name="Row58">
          <table:table-cell table:style-name="Cell234">
            <text:p text:style-name="P1060"><text:span text:style-name="T1060_1">18</text:span></text:p>
          </table:table-cell>
          <table:table-cell table:style-name="Cell235">
            <text:p text:style-name="P1061"><text:span text:style-name="T1061_1">2922</text:span></text:p>
          </table:table-cell>
          <table:table-cell table:style-name="Cell236">
            <text:p text:style-name="P1062"><text:span text:style-name="T1062_1">ΤΡΙΧΩΝΙΔΟΣ</text:span></text:p>
          </table:table-cell>
          <table:table-cell table:style-name="Cell237">
            <text:p text:style-name="P1063"><text:span text:style-name="T1063_1">A</text:span></text:p>
          </table:table-cell>
          <table:table-cell table:style-name="Cell238">
            <text:p text:style-name="P1064"><text:span text:style-name="T1064_1">24<text:s/>(A24)</text:span></text:p>
          </table:table-cell>
          <table:table-cell table:style-name="Cell239">
            <text:p text:style-name="P1065"><text:span text:style-name="T1065_1">2ος</text:span></text:p>
          </table:table-cell>
          <table:table-cell table:style-name="Cell240">
            <text:p text:style-name="P1066"><text:span text:style-name="T1066_1">47</text:span></text:p>
          </table:table-cell>
        </table:table-row>
        <table:table-row table:style-name="Row59">
          <table:table-cell table:style-name="Cell241">
            <text:p text:style-name="P1067"><text:span text:style-name="T1067_1">.<text:s/>19</text:span></text:p>
          </table:table-cell>
          <table:table-cell table:style-name="Cell242">
            <text:p text:style-name="P1068"><text:span text:style-name="T1068_1">2829</text:span></text:p>
          </table:table-cell>
          <table:table-cell table:style-name="Cell243">
            <text:p text:style-name="P1069"><text:span text:style-name="T1069_1">ΤΡΙΧΩΝΙΔΟΣ</text:span></text:p>
          </table:table-cell>
          <table:table-cell table:style-name="Cell244">
            <text:p text:style-name="P1070"><text:span text:style-name="T1070_1">A</text:span></text:p>
          </table:table-cell>
          <table:table-cell table:style-name="Cell245">
            <text:p text:style-name="P1071"><text:span text:style-name="T1071_1">28<text:s/>(A28)</text:span></text:p>
          </table:table-cell>
          <table:table-cell table:style-name="Cell246">
            <text:p text:style-name="P1072"><text:span text:style-name="T1072_1">Ιος</text:span></text:p>
          </table:table-cell>
          <table:table-cell table:style-name="Cell247">
            <text:p text:style-name="P1073"><text:span text:style-name="T1073_1">48</text:span></text:p>
          </table:table-cell>
        </table:table-row>
        <table:table-row table:style-name="Row60">
          <table:table-cell table:style-name="Cell248">
            <text:p text:style-name="P1074"><text:span text:style-name="T1074_1">20</text:span></text:p>
          </table:table-cell>
          <table:table-cell table:style-name="Cell249">
            <text:p text:style-name="P1075"><text:span text:style-name="T1075_1">2830</text:span></text:p>
          </table:table-cell>
          <table:table-cell table:style-name="Cell250">
            <text:p text:style-name="P1076"><text:span text:style-name="T1076_1">ΤΡΙΧΩΝΙΔΟΣ</text:span></text:p>
          </table:table-cell>
          <table:table-cell table:style-name="Cell251">
            <text:p text:style-name="P1077"><text:span text:style-name="T1077_1">A</text:span></text:p>
          </table:table-cell>
          <table:table-cell table:style-name="Cell252">
            <text:p text:style-name="P1078"><text:span text:style-name="T1078_1">29<text:s/>(A29)</text:span></text:p>
          </table:table-cell>
          <table:table-cell table:style-name="Cell253">
            <text:p text:style-name="P1079"><text:span text:style-name="T1079_1">2ος</text:span></text:p>
          </table:table-cell>
          <table:table-cell table:style-name="Cell254">
            <text:p text:style-name="P1080"><text:span text:style-name="T1080_1">51,40</text:span></text:p>
          </table:table-cell>
        </table:table-row>
        <table:table-row table:style-name="Row61">
          <table:table-cell table:style-name="Cell255">
            <text:p text:style-name="P1081"><text:span text:style-name="T1081_1">21</text:span></text:p>
          </table:table-cell>
          <table:table-cell table:style-name="Cell256">
            <text:p text:style-name="P1082"><text:span text:style-name="T1082_1">2831</text:span></text:p>
          </table:table-cell>
          <table:table-cell table:style-name="Cell257">
            <text:p text:style-name="P1083"><text:span text:style-name="T1083_1">ΤΡΙΧΩΝΙΔΟΣ</text:span></text:p>
          </table:table-cell>
          <table:table-cell table:style-name="Cell258">
            <text:p text:style-name="P1084"><text:span text:style-name="T1084_1">B.<text:s/>.<text:s/>.</text:span></text:p>
          </table:table-cell>
          <table:table-cell table:style-name="Cell259">
            <text:p text:style-name="P1085"><text:span text:style-name="T1085_1">3(B3)</text:span></text:p>
          </table:table-cell>
          <table:table-cell table:style-name="Cell260">
            <text:p text:style-name="P1086"><text:span text:style-name="T1086_1">Ιος</text:span></text:p>
          </table:table-cell>
          <table:table-cell table:style-name="Cell261">
            <text:p text:style-name="P1087"><text:span text:style-name="T1087_1">50</text:span></text:p>
          </table:table-cell>
        </table:table-row>
        <table:table-row table:style-name="Row62">
          <table:table-cell table:style-name="Cell262">
            <text:p text:style-name="P1088"><text:span text:style-name="T1088_1">22</text:span></text:p>
          </table:table-cell>
          <table:table-cell table:style-name="Cell263">
            <text:p text:style-name="P1089"><text:span text:style-name="T1089_1">2885</text:span></text:p>
          </table:table-cell>
          <table:table-cell table:style-name="Cell264">
            <text:p text:style-name="P1090"><text:span text:style-name="T1090_1">ΤΡΙΧΩΝΙΔΟΣ</text:span></text:p>
          </table:table-cell>
          <table:table-cell table:style-name="Cell265">
            <text:p text:style-name="P1091"><text:span text:style-name="T1091_1">B</text:span></text:p>
          </table:table-cell>
          <table:table-cell table:style-name="Cell266">
            <text:p text:style-name="P1092"><text:span text:style-name="T1092_1">4<text:s/>(B4)</text:span></text:p>
          </table:table-cell>
          <table:table-cell table:style-name="Cell267">
            <text:p text:style-name="P1093"><text:span text:style-name="T1093_1">1ος</text:span></text:p>
          </table:table-cell>
          <table:table-cell table:style-name="Cell268">
            <text:p text:style-name="P1094"><text:span text:style-name="T1094_1">46,37</text:span></text:p>
          </table:table-cell>
        </table:table-row>
        <table:table-row table:style-name="Row63">
          <table:table-cell table:style-name="Cell269">
            <text:p text:style-name="P1095"><text:span text:style-name="T1095_1">23</text:span></text:p>
          </table:table-cell>
          <table:table-cell table:style-name="Cell270">
            <text:p text:style-name="P1096"><text:span text:style-name="T1096_1">2783</text:span></text:p>
          </table:table-cell>
          <table:table-cell table:style-name="Cell271">
            <text:p text:style-name="P1097"><text:span text:style-name="T1097_1">ΤΡΙΧΩΝΙΔΟΣ</text:span></text:p>
          </table:table-cell>
          <table:table-cell table:style-name="Cell272">
            <text:p text:style-name="P1098"><text:span text:style-name="T1098_1">B</text:span></text:p>
          </table:table-cell>
          <table:table-cell table:style-name="Cell273">
            <text:p text:style-name="P1099"><text:span text:style-name="T1099_1">5(B5)</text:span></text:p>
          </table:table-cell>
          <table:table-cell table:style-name="Cell274">
            <text:p text:style-name="P1100"><text:span text:style-name="T1100_1">2ος</text:span></text:p>
          </table:table-cell>
          <table:table-cell table:style-name="Cell275">
            <text:p text:style-name="P1101"><text:span text:style-name="T1101_1">48</text:span></text:p>
          </table:table-cell>
        </table:table-row>
        <table:table-row table:style-name="Row64">
          <table:table-cell table:style-name="Cell276">
            <text:p text:style-name="P1102"><text:span text:style-name="T1102_1">24</text:span></text:p>
          </table:table-cell>
          <table:table-cell table:style-name="Cell277">
            <text:p text:style-name="P1103"><text:span text:style-name="T1103_1">2872</text:span></text:p>
          </table:table-cell>
          <table:table-cell table:style-name="Cell278">
            <text:p text:style-name="P1104"><text:span text:style-name="T1104_1">ΤΡΙΧΩΝΙΔΟΣ</text:span></text:p>
          </table:table-cell>
          <table:table-cell table:style-name="Cell279">
            <text:p text:style-name="P1105"><text:span text:style-name="T1105_1">B</text:span></text:p>
          </table:table-cell>
          <table:table-cell table:style-name="Cell280">
            <text:p text:style-name="P1106"><text:span text:style-name="T1106_1">7<text:s/>(B7)</text:span></text:p>
          </table:table-cell>
          <table:table-cell table:style-name="Cell281">
            <text:p text:style-name="P1107"><text:span text:style-name="T1107_1">Ισόγειο</text:span></text:p>
          </table:table-cell>
          <table:table-cell table:style-name="Cell282">
            <text:p text:style-name="P1108"><text:span text:style-name="T1108_1">52</text:span></text:p>
          </table:table-cell>
        </table:table-row>
        <table:table-row table:style-name="Row65">
          <table:table-cell table:style-name="Cell283">
            <text:p text:style-name="P1109"><text:span text:style-name="T1109_1">25</text:span></text:p>
          </table:table-cell>
          <table:table-cell table:style-name="Cell284">
            <text:p text:style-name="P1110"><text:span text:style-name="T1110_1">2886</text:span></text:p>
          </table:table-cell>
          <table:table-cell table:style-name="Cell285">
            <text:p text:style-name="P1111"><text:span text:style-name="T1111_1">ΤΡΙΧΩΝΙΔΟΣ</text:span></text:p>
          </table:table-cell>
          <table:table-cell table:style-name="Cell286">
            <text:p text:style-name="P1112"><text:span text:style-name="T1112_1">B</text:span></text:p>
          </table:table-cell>
          <table:table-cell table:style-name="Cell287">
            <text:p text:style-name="P1113"><text:span text:style-name="T1113_1">8<text:s/>(B8)</text:span></text:p>
          </table:table-cell>
          <table:table-cell table:style-name="Cell288">
            <text:p text:style-name="P1114"><text:span text:style-name="T1114_1">Ισόγειο</text:span></text:p>
          </table:table-cell>
          <table:table-cell table:style-name="Cell289">
            <text:p text:style-name="P1115"><text:span text:style-name="T1115_1">....<text:s/>48-</text:span></text:p>
          </table:table-cell>
        </table:table-row>
        <table:table-row table:style-name="Row66">
          <table:table-cell table:style-name="Cell290">
            <text:p text:style-name="P1116"><text:span text:style-name="T1116_1">26.</text:span></text:p>
          </table:table-cell>
          <table:table-cell table:style-name="Cell291">
            <text:p text:style-name="P1117"><text:span text:style-name="T1117_1">2887</text:span></text:p>
          </table:table-cell>
          <table:table-cell table:style-name="Cell292">
            <text:p text:style-name="P1118"><text:span text:style-name="T1118_1">ΤΡΙΧΩΝΙΔΟΣ</text:span></text:p>
          </table:table-cell>
          <table:table-cell table:style-name="Cell293">
            <text:p text:style-name="P1119"><text:span text:style-name="T1119_1">B</text:span></text:p>
          </table:table-cell>
          <table:table-cell table:style-name="Cell294">
            <text:p text:style-name="P1120"><text:span text:style-name="T1120_1">11<text:s/>(B11)</text:span></text:p>
          </table:table-cell>
          <table:table-cell table:style-name="Cell295">
            <text:p text:style-name="P1121"><text:span text:style-name="T1121_1">2ος</text:span></text:p>
          </table:table-cell>
          <table:table-cell table:style-name="Cell296">
            <text:p text:style-name="P1122"><text:span text:style-name="T1122_1">49</text:span></text:p>
          </table:table-cell>
        </table:table-row>
      </table:table>
      <text:p text:style-name="P1123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67">
          <table:table-cell table:style-name="Cell297">
            <text:p text:style-name="P1124"><text:span text:style-name="T1124_1">27</text:span></text:p>
          </table:table-cell>
          <table:table-cell table:style-name="Cell298">
            <text:p text:style-name="P1125"><text:span text:style-name="T1125_1">2784</text:span></text:p>
          </table:table-cell>
          <table:table-cell table:style-name="Cell299">
            <text:p text:style-name="P1126"><text:span text:style-name="T1126_1">ΤΡΙΧΩΝΙΔΟΣ</text:span></text:p>
          </table:table-cell>
          <table:table-cell table:style-name="Cell300">
            <text:p text:style-name="P1127"><text:span text:style-name="T1127_1">··<text:s/>Β</text:span></text:p>
          </table:table-cell>
          <table:table-cell table:style-name="Cell301">
            <text:p text:style-name="P1128"><text:span text:style-name="T1128_1">12<text:s/>(B12)</text:span></text:p>
          </table:table-cell>
          <table:table-cell table:style-name="Cell302">
            <text:p text:style-name="P1129"><text:span text:style-name="T1129_1">2ος</text:span></text:p>
          </table:table-cell>
          <table:table-cell table:style-name="Cell303">
            <text:p text:style-name="P1130"><text:span text:style-name="T1130_1">50<text:s/></text:span></text:p>
          </table:table-cell>
        </table:table-row>
        <table:table-row table:style-name="Row68">
          <table:table-cell table:style-name="Cell304">
            <text:p text:style-name="P1131"><text:span text:style-name="T1131_1">28</text:span></text:p>
          </table:table-cell>
          <table:table-cell table:style-name="Cell305">
            <text:p text:style-name="P1132"><text:span text:style-name="T1132_1">2888</text:span></text:p>
          </table:table-cell>
          <table:table-cell table:style-name="Cell306">
            <text:p text:style-name="P1133"><text:span text:style-name="T1133_1">ΤΡΙΧΩΝΙΔΟΣ</text:span></text:p>
          </table:table-cell>
          <table:table-cell table:style-name="Cell307">
            <text:p text:style-name="P1134"><text:span text:style-name="T1134_1">Β</text:span></text:p>
          </table:table-cell>
          <table:table-cell table:style-name="Cell308">
            <text:p text:style-name="P1135"><text:span text:style-name="T1135_1">14<text:s/>(B14)</text:span></text:p>
          </table:table-cell>
          <table:table-cell table:style-name="Cell309">
            <text:p text:style-name="P1136"><text:span text:style-name="T1136_1">Ισόγειο</text:span></text:p>
          </table:table-cell>
          <table:table-cell table:style-name="Cell310">
            <text:p text:style-name="P1137"><text:span text:style-name="T1137_1">45</text:span></text:p>
          </table:table-cell>
        </table:table-row>
        <table:table-row table:style-name="Row69">
          <table:table-cell table:style-name="Cell311">
            <text:p text:style-name="P1138"><text:span text:style-name="T1138_1">29</text:span></text:p>
          </table:table-cell>
          <table:table-cell table:style-name="Cell312">
            <text:p text:style-name="P1139"><text:span text:style-name="T1139_1">2785</text:span></text:p>
          </table:table-cell>
          <table:table-cell table:style-name="Cell313">
            <text:p text:style-name="P1140"><text:span text:style-name="T1140_1">ΤΡΙΧΩΝΙΔΟΣ</text:span></text:p>
          </table:table-cell>
          <table:table-cell table:style-name="Cell314">
            <text:p text:style-name="P1141"><text:span text:style-name="T1141_1">Β</text:span></text:p>
          </table:table-cell>
          <table:table-cell table:style-name="Cell315">
            <text:p text:style-name="P1142"><text:span text:style-name="T1142_1">15<text:s/>(B15)</text:span></text:p>
          </table:table-cell>
          <table:table-cell table:style-name="Cell316">
            <text:p text:style-name="P1143"><text:span text:style-name="T1143_1">Ιος</text:span></text:p>
          </table:table-cell>
          <table:table-cell table:style-name="Cell317">
            <text:p text:style-name="P1144"><text:span text:style-name="T1144_1">48</text:span></text:p>
          </table:table-cell>
        </table:table-row>
        <table:table-row table:style-name="Row70">
          <table:table-cell table:style-name="Cell318">
            <text:p text:style-name="P1145"><text:span text:style-name="T1145_1">30</text:span></text:p>
          </table:table-cell>
          <table:table-cell table:style-name="Cell319">
            <text:p text:style-name="P1146"><text:span text:style-name="T1146_1">2921</text:span></text:p>
          </table:table-cell>
          <table:table-cell table:style-name="Cell320">
            <text:p text:style-name="P1147"><text:span text:style-name="T1147_1">ΤΡΙΧΩΝΙΔΟΣ</text:span></text:p>
          </table:table-cell>
          <table:table-cell table:style-name="Cell321">
            <text:p text:style-name="P1148"><text:span text:style-name="T1148_1">Β</text:span></text:p>
          </table:table-cell>
          <table:table-cell table:style-name="Cell322">
            <text:p text:style-name="P1149"><text:span text:style-name="T1149_1">18<text:s/>(B18)</text:span></text:p>
          </table:table-cell>
          <table:table-cell table:style-name="Cell323">
            <text:p text:style-name="P1150"><text:span text:style-name="T1150_1">2ος</text:span></text:p>
          </table:table-cell>
          <table:table-cell table:style-name="Cell324">
            <text:p text:style-name="P1151"><text:span text:style-name="T1151_1">54</text:span></text:p>
          </table:table-cell>
        </table:table-row>
        <table:table-row table:style-name="Row71">
          <table:table-cell table:style-name="Cell325">
            <text:p text:style-name="P1152"><text:span text:style-name="T1152_1">31</text:span></text:p>
          </table:table-cell>
          <table:table-cell table:style-name="Cell326">
            <text:p text:style-name="P1153"><text:span text:style-name="T1153_1">2832</text:span></text:p>
          </table:table-cell>
          <table:table-cell table:style-name="Cell327">
            <text:p text:style-name="P1154"><text:span text:style-name="T1154_1">ΤΡΙΧΩΝΙΔΟΣ</text:span></text:p>
          </table:table-cell>
          <table:table-cell table:style-name="Cell328">
            <text:p text:style-name="P1155"><text:span text:style-name="T1155_1">Β</text:span></text:p>
          </table:table-cell>
          <table:table-cell table:style-name="Cell329">
            <text:p text:style-name="P1156"><text:span text:style-name="T1156_1">19<text:s/>(B19)</text:span></text:p>
          </table:table-cell>
          <table:table-cell table:style-name="Cell330">
            <text:p text:style-name="P1157"><text:span text:style-name="T1157_1">Ισόγειο</text:span></text:p>
          </table:table-cell>
          <table:table-cell table:style-name="Cell331">
            <text:p text:style-name="P1158"><text:span text:style-name="T1158_1">41,50</text:span></text:p>
          </table:table-cell>
        </table:table-row>
        <table:table-row table:style-name="Row72">
          <table:table-cell table:style-name="Cell332">
            <text:p text:style-name="P1159"><text:span text:style-name="T1159_1">32</text:span></text:p>
          </table:table-cell>
          <table:table-cell table:style-name="Cell333">
            <text:p text:style-name="P1160"><text:span text:style-name="T1160_1">2786</text:span></text:p>
          </table:table-cell>
          <table:table-cell table:style-name="Cell334">
            <text:p text:style-name="P1161"><text:span text:style-name="T1161_1">ΤΡΙΧΩΝΙΔΟΣ</text:span></text:p>
          </table:table-cell>
          <table:table-cell table:style-name="Cell335">
            <text:p text:style-name="P1162"><text:span text:style-name="T1162_1">Β</text:span></text:p>
          </table:table-cell>
          <table:table-cell table:style-name="Cell336">
            <text:p text:style-name="P1163"><text:span text:style-name="T1163_1">20<text:s/>(B20)</text:span></text:p>
          </table:table-cell>
          <table:table-cell table:style-name="Cell337">
            <text:p text:style-name="P1164"><text:span text:style-name="T1164_1">Ισόγειο</text:span></text:p>
          </table:table-cell>
          <table:table-cell table:style-name="Cell338">
            <text:p text:style-name="P1165"><text:span text:style-name="T1165_1">48</text:span></text:p>
          </table:table-cell>
        </table:table-row>
        <table:table-row table:style-name="Row73">
          <table:table-cell table:style-name="Cell339">
            <text:p text:style-name="P1166"><text:span text:style-name="T1166_1">33</text:span></text:p>
          </table:table-cell>
          <table:table-cell table:style-name="Cell340">
            <text:p text:style-name="P1167"><text:span text:style-name="T1167_1">2846</text:span></text:p>
          </table:table-cell>
          <table:table-cell table:style-name="Cell341">
            <text:p text:style-name="P1168"><text:span text:style-name="T1168_1">ΤΡΙΧΩΝΙΔΟΣ</text:span></text:p>
          </table:table-cell>
          <table:table-cell table:style-name="Cell342">
            <text:p text:style-name="P1169"><text:span text:style-name="T1169_1">Β</text:span></text:p>
          </table:table-cell>
          <table:table-cell table:style-name="Cell343">
            <text:p text:style-name="P1170"><text:span text:style-name="T1170_1">21<text:s/>(B21)</text:span></text:p>
          </table:table-cell>
          <table:table-cell table:style-name="Cell344">
            <text:p text:style-name="P1171"><text:span text:style-name="T1171_1">1ος</text:span></text:p>
          </table:table-cell>
          <table:table-cell table:style-name="Cell345">
            <text:p text:style-name="P1172"><text:span text:style-name="T1172_1">40<text:s/>’<text:s/></text:span></text:p>
          </table:table-cell>
        </table:table-row>
        <table:table-row table:style-name="Row74">
          <table:table-cell table:style-name="Cell346">
            <text:p text:style-name="P1173"><text:span text:style-name="T1173_1">34</text:span></text:p>
          </table:table-cell>
          <table:table-cell table:style-name="Cell347">
            <text:p text:style-name="P1174"><text:span text:style-name="T1174_1">2873</text:span></text:p>
          </table:table-cell>
          <table:table-cell table:style-name="Cell348">
            <text:p text:style-name="P1175"><text:span text:style-name="T1175_1">ΤΡΙΧΩΝΙΔΟΣ</text:span></text:p>
          </table:table-cell>
          <table:table-cell table:style-name="Cell349">
            <text:p text:style-name="P1176"><text:span text:style-name="T1176_1">Β</text:span></text:p>
          </table:table-cell>
          <table:table-cell table:style-name="Cell350">
            <text:p text:style-name="P1177"><text:span text:style-name="T1177_1">24<text:s/>(B24)</text:span></text:p>
          </table:table-cell>
          <table:table-cell table:style-name="Cell351">
            <text:p text:style-name="P1178"><text:span text:style-name="T1178_1">2ος</text:span></text:p>
          </table:table-cell>
          <table:table-cell table:style-name="Cell352">
            <text:p text:style-name="P1179"><text:span text:style-name="T1179_1">50</text:span></text:p>
          </table:table-cell>
        </table:table-row>
        <table:table-row table:style-name="Row75">
          <table:table-cell table:style-name="Cell353">
            <text:p text:style-name="P1180"><text:span text:style-name="T1180_1">35</text:span></text:p>
          </table:table-cell>
          <table:table-cell table:style-name="Cell354">
            <text:p text:style-name="P1181"><text:span text:style-name="T1181_1">2907</text:span></text:p>
          </table:table-cell>
          <table:table-cell table:style-name="Cell355">
            <text:p text:style-name="P1182"><text:span text:style-name="T1182_1">ΤΡΙΧΩΝΙΔΟΣ</text:span></text:p>
          </table:table-cell>
          <table:table-cell table:style-name="Cell356">
            <text:p text:style-name="P1183"><text:span text:style-name="T1183_1">Β</text:span></text:p>
          </table:table-cell>
          <table:table-cell table:style-name="Cell357">
            <text:p text:style-name="P1184"><text:span text:style-name="T1184_1">25<text:s/>(B25)</text:span></text:p>
          </table:table-cell>
          <table:table-cell table:style-name="Cell358">
            <text:p text:style-name="P1185"><text:span text:style-name="T1185_1">Ισόγειο</text:span></text:p>
          </table:table-cell>
          <table:table-cell table:style-name="Cell359">
            <text:p text:style-name="P1186"><text:span text:style-name="T1186_1">46</text:span></text:p>
          </table:table-cell>
        </table:table-row>
        <table:table-row table:style-name="Row76">
          <table:table-cell table:style-name="Cell360">
            <text:p text:style-name="P1187"><text:span text:style-name="T1187_1">36</text:span></text:p>
          </table:table-cell>
          <table:table-cell table:style-name="Cell361">
            <text:p text:style-name="P1188"><text:span text:style-name="T1188_1">2833</text:span></text:p>
          </table:table-cell>
          <table:table-cell table:style-name="Cell362">
            <text:p text:style-name="P1189"><text:span text:style-name="T1189_1">ΤΡΙΧΩΝΙΔΟΣ</text:span></text:p>
          </table:table-cell>
          <table:table-cell table:style-name="Cell363">
            <text:p text:style-name="P1190"><text:span text:style-name="T1190_1">Β</text:span></text:p>
          </table:table-cell>
          <table:table-cell table:style-name="Cell364">
            <text:p text:style-name="P1191"><text:span text:style-name="T1191_1">26<text:s/>(B26)</text:span></text:p>
          </table:table-cell>
          <table:table-cell table:style-name="Cell365">
            <text:p text:style-name="P1192"><text:span text:style-name="T1192_1">Ισόγειο</text:span></text:p>
          </table:table-cell>
          <table:table-cell table:style-name="Cell366">
            <text:p text:style-name="P1193"><text:span text:style-name="T1193_1">49</text:span></text:p>
          </table:table-cell>
        </table:table-row>
        <table:table-row table:style-name="Row77">
          <table:table-cell table:style-name="Cell367">
            <text:p text:style-name="P1194"><text:span text:style-name="T1194_1">37</text:span></text:p>
          </table:table-cell>
          <table:table-cell table:style-name="Cell368">
            <text:p text:style-name="P1195"><text:span text:style-name="T1195_1">2787</text:span></text:p>
          </table:table-cell>
          <table:table-cell table:style-name="Cell369">
            <text:p text:style-name="P1196"><text:span text:style-name="T1196_1">ΤΡΙΧΩΝΙΔΟΣ</text:span></text:p>
          </table:table-cell>
          <table:table-cell table:style-name="Cell370">
            <text:p text:style-name="P1197"><text:span text:style-name="T1197_1">Β</text:span></text:p>
          </table:table-cell>
          <table:table-cell table:style-name="Cell371">
            <text:p text:style-name="P1198"><text:span text:style-name="T1198_1">28<text:s/>(B28)</text:span></text:p>
          </table:table-cell>
          <table:table-cell table:style-name="Cell372">
            <text:p text:style-name="P1199"><text:span text:style-name="T1199_1">1ος</text:span></text:p>
          </table:table-cell>
          <table:table-cell table:style-name="Cell373">
            <text:p text:style-name="P1200"><text:span text:style-name="T1200_1">48</text:span></text:p>
          </table:table-cell>
        </table:table-row>
        <table:table-row table:style-name="Row78">
          <table:table-cell table:style-name="Cell374">
            <text:p text:style-name="P1201"><text:span text:style-name="T1201_1">38</text:span></text:p>
          </table:table-cell>
          <table:table-cell table:style-name="Cell375">
            <text:p text:style-name="P1202"><text:span text:style-name="T1202_1">2914</text:span></text:p>
          </table:table-cell>
          <table:table-cell table:style-name="Cell376">
            <text:p text:style-name="P1203"><text:span text:style-name="T1203_1">ΚΟΡΩΝΕΙΑΣ</text:span></text:p>
          </table:table-cell>
          <table:table-cell table:style-name="Cell377">
            <text:p text:style-name="P1204"><text:span text:style-name="T1204_1">Γ</text:span></text:p>
          </table:table-cell>
          <table:table-cell table:style-name="Cell378">
            <text:p text:style-name="P1205"><text:span text:style-name="T1205_1">3<text:s/>(Γ3)</text:span></text:p>
          </table:table-cell>
          <table:table-cell table:style-name="Cell379">
            <text:p text:style-name="P1206"><text:span text:style-name="T1206_1">1ος</text:span></text:p>
          </table:table-cell>
          <table:table-cell table:style-name="Cell380">
            <text:p text:style-name="P1207"><text:span text:style-name="T1207_1">50</text:span></text:p>
          </table:table-cell>
        </table:table-row>
        <table:table-row table:style-name="Row79">
          <table:table-cell table:style-name="Cell381">
            <text:p text:style-name="P1208"><text:span text:style-name="T1208_1">39</text:span></text:p>
          </table:table-cell>
          <table:table-cell table:style-name="Cell382">
            <text:p text:style-name="P1209"><text:span text:style-name="T1209_1">2788</text:span></text:p>
          </table:table-cell>
          <table:table-cell table:style-name="Cell383">
            <text:p text:style-name="P1210"><text:span text:style-name="T1210_1">ΚΟΡΩΝΕΙΑΣ</text:span></text:p>
          </table:table-cell>
          <table:table-cell table:style-name="Cell384">
            <text:p text:style-name="P1211"><text:span text:style-name="T1211_1">Γ</text:span></text:p>
          </table:table-cell>
          <table:table-cell table:style-name="Cell385">
            <text:p text:style-name="P1212"><text:span text:style-name="T1212_1">6(Γ6)</text:span></text:p>
          </table:table-cell>
          <table:table-cell table:style-name="Cell386">
            <text:p text:style-name="P1213"><text:span text:style-name="T1213_1">2ος</text:span></text:p>
          </table:table-cell>
          <table:table-cell table:style-name="Cell387">
            <text:p text:style-name="P1214"><text:span text:style-name="T1214_1">50</text:span></text:p>
          </table:table-cell>
        </table:table-row>
        <table:table-row table:style-name="Row80">
          <table:table-cell table:style-name="Cell388">
            <text:p text:style-name="P1215"><text:span text:style-name="T1215_1">40</text:span></text:p>
          </table:table-cell>
          <table:table-cell table:style-name="Cell389">
            <text:p text:style-name="P1216"><text:span text:style-name="T1216_1">N/A</text:span></text:p>
          </table:table-cell>
          <table:table-cell table:style-name="Cell390">
            <text:p text:style-name="P1217"><text:span text:style-name="T1217_1">ΚΟΡΩΝΕΙΑΣ</text:span></text:p>
          </table:table-cell>
          <table:table-cell table:style-name="Cell391">
            <text:p text:style-name="P1218"><text:span text:style-name="T1218_1">Γ</text:span></text:p>
          </table:table-cell>
          <table:table-cell table:style-name="Cell392">
            <text:p text:style-name="P1219"><text:span text:style-name="T1219_1">7(Γ7)</text:span></text:p>
          </table:table-cell>
          <table:table-cell table:style-name="Cell393">
            <text:p text:style-name="P1220"><text:span text:style-name="T1220_1">Ισόγειο</text:span></text:p>
          </table:table-cell>
          <table:table-cell table:style-name="Cell394">
            <text:p text:style-name="P1221"><text:span text:style-name="T1221_1">48</text:span></text:p>
          </table:table-cell>
        </table:table-row>
        <table:table-row table:style-name="Row81">
          <table:table-cell table:style-name="Cell395">
            <text:p text:style-name="P1222"><text:span text:style-name="T1222_1">41</text:span></text:p>
          </table:table-cell>
          <table:table-cell table:style-name="Cell396">
            <text:p text:style-name="P1223"><text:span text:style-name="T1223_1">2889</text:span></text:p>
          </table:table-cell>
          <table:table-cell table:style-name="Cell397">
            <text:p text:style-name="P1224"><text:span text:style-name="T1224_1">ΚΟΡΩΝΕΙΑΣ</text:span></text:p>
          </table:table-cell>
          <table:table-cell table:style-name="Cell398">
            <text:p text:style-name="P1225"><text:span text:style-name="T1225_1">Γ</text:span></text:p>
          </table:table-cell>
          <table:table-cell table:style-name="Cell399">
            <text:p text:style-name="P1226"><text:span text:style-name="T1226_1">8<text:s/>(Γ8)</text:span></text:p>
          </table:table-cell>
          <table:table-cell table:style-name="Cell400">
            <text:p text:style-name="P1227"><text:span text:style-name="T1227_1">Ισόγειο</text:span></text:p>
          </table:table-cell>
          <table:table-cell table:style-name="Cell401">
            <text:p text:style-name="P1228"><text:span text:style-name="T1228_1">50.:</text:span></text:p>
          </table:table-cell>
        </table:table-row>
        <table:table-row table:style-name="Row82">
          <table:table-cell table:style-name="Cell402">
            <text:p text:style-name="P1229"><text:span text:style-name="T1229_1">42</text:span></text:p>
          </table:table-cell>
          <table:table-cell table:style-name="Cell403">
            <text:p text:style-name="P1230"><text:span text:style-name="T1230_1">2789</text:span></text:p>
          </table:table-cell>
          <table:table-cell table:style-name="Cell404">
            <text:p text:style-name="P1231"><text:span text:style-name="T1231_1">ΚΟΡΩΝΕΙΑΣ</text:span></text:p>
          </table:table-cell>
          <table:table-cell table:style-name="Cell405">
            <text:p text:style-name="P1232"><text:span text:style-name="T1232_1">Γ</text:span></text:p>
          </table:table-cell>
          <table:table-cell table:style-name="Cell406">
            <text:p text:style-name="P1233"><text:span text:style-name="T1233_1">12<text:s/>(Γ12)</text:span></text:p>
          </table:table-cell>
          <table:table-cell table:style-name="Cell407">
            <text:p text:style-name="P1234"><text:span text:style-name="T1234_1">2ος</text:span></text:p>
          </table:table-cell>
          <table:table-cell table:style-name="Cell408">
            <text:p text:style-name="P1235"><text:span text:style-name="T1235_1">48</text:span></text:p>
          </table:table-cell>
        </table:table-row>
        <table:table-row table:style-name="Row83">
          <table:table-cell table:style-name="Cell409">
            <text:p text:style-name="P1236"><text:span text:style-name="T1236_1">43</text:span></text:p>
          </table:table-cell>
          <table:table-cell table:style-name="Cell410">
            <text:p text:style-name="P1237"><text:span text:style-name="T1237_1">2874</text:span></text:p>
          </table:table-cell>
          <table:table-cell table:style-name="Cell411">
            <text:p text:style-name="P1238"><text:span text:style-name="T1238_1">ΚΟΡΩΝΕΙΑΣ</text:span></text:p>
          </table:table-cell>
          <table:table-cell table:style-name="Cell412">
            <text:p text:style-name="P1239"><text:span text:style-name="T1239_1">Γ</text:span></text:p>
          </table:table-cell>
          <table:table-cell table:style-name="Cell413">
            <text:p text:style-name="P1240"><text:span text:style-name="T1240_1">15<text:s/>(Π5)</text:span></text:p>
          </table:table-cell>
          <table:table-cell table:style-name="Cell414">
            <text:p text:style-name="P1241"><text:span text:style-name="T1241_1">Ιος</text:span></text:p>
          </table:table-cell>
          <table:table-cell table:style-name="Cell415">
            <text:p text:style-name="P1242"><text:span text:style-name="T1242_1">48</text:span></text:p>
          </table:table-cell>
        </table:table-row>
        <table:table-row table:style-name="Row84">
          <table:table-cell table:style-name="Cell416">
            <text:p text:style-name="P1243"/>
          </table:table-cell>
          <table:table-cell table:style-name="Cell417">
            <text:p text:style-name="P1244"><text:span text:style-name="T1244_1">2875</text:span></text:p>
          </table:table-cell>
          <table:table-cell table:style-name="Cell418">
            <text:p text:style-name="P1245"><text:span text:style-name="T1245_1">ΚΟΡΩΝΕΙΑΣ</text:span></text:p>
          </table:table-cell>
          <table:table-cell table:style-name="Cell419">
            <text:p text:style-name="P1246"><text:span text:style-name="T1246_1">Γ</text:span></text:p>
          </table:table-cell>
          <table:table-cell table:style-name="Cell420">
            <text:p text:style-name="P1247"><text:span text:style-name="T1247_1">18<text:s/>(Γ18)<text:s/>.<text:s/>.</text:span></text:p>
          </table:table-cell>
          <table:table-cell table:style-name="Cell421">
            <text:p text:style-name="P1248"><text:span text:style-name="T1248_1">2ος</text:span></text:p>
          </table:table-cell>
          <table:table-cell table:style-name="Cell422">
            <text:p text:style-name="P1249"><text:span text:style-name="T1249_1">50<text:s/>.</text:span></text:p>
          </table:table-cell>
        </table:table-row>
        <table:table-row table:style-name="Row85">
          <table:table-cell table:style-name="Cell423">
            <text:p text:style-name="P1250"><text:span text:style-name="T1250_1">45</text:span></text:p>
          </table:table-cell>
          <table:table-cell table:style-name="Cell424">
            <text:p text:style-name="P1251"><text:span text:style-name="T1251_1">2790</text:span></text:p>
          </table:table-cell>
          <table:table-cell table:style-name="Cell425">
            <text:p text:style-name="P1252"><text:span text:style-name="T1252_1">ΚΟΡΩΝΕΙΑΣ</text:span></text:p>
          </table:table-cell>
          <table:table-cell table:style-name="Cell426">
            <text:p text:style-name="P1253"><text:span text:style-name="T1253_1">Γ</text:span></text:p>
          </table:table-cell>
          <table:table-cell table:style-name="Cell427">
            <text:p text:style-name="P1254"><text:span text:style-name="T1254_1">19<text:s/>(Γ19)<text:s/>.<text:s/>,</text:span></text:p>
          </table:table-cell>
          <table:table-cell table:style-name="Cell428">
            <text:p text:style-name="P1255"><text:span text:style-name="T1255_1">Ισόγειο</text:span></text:p>
          </table:table-cell>
          <table:table-cell table:style-name="Cell429">
            <text:p text:style-name="P1256"><text:span text:style-name="T1256_1">35</text:span></text:p>
          </table:table-cell>
        </table:table-row>
        <table:table-row table:style-name="Row86">
          <table:table-cell table:style-name="Cell430">
            <text:p text:style-name="P1257"><text:span text:style-name="T1257_1">46</text:span></text:p>
          </table:table-cell>
          <table:table-cell table:style-name="Cell431">
            <text:p text:style-name="P1258"><text:span text:style-name="T1258_1">2791</text:span></text:p>
          </table:table-cell>
          <table:table-cell table:style-name="Cell432">
            <text:p text:style-name="P1259"><text:span text:style-name="T1259_1">ΚΟΡΩΝΕΙΑΣ</text:span></text:p>
          </table:table-cell>
          <table:table-cell table:style-name="Cell433">
            <text:p text:style-name="P1260"><text:span text:style-name="T1260_1">Γ</text:span></text:p>
          </table:table-cell>
          <table:table-cell table:style-name="Cell434">
            <text:p text:style-name="P1261"><text:span text:style-name="T1261_1">20<text:s/>(Γ20)</text:span></text:p>
          </table:table-cell>
          <table:table-cell table:style-name="Cell435">
            <text:p text:style-name="P1262"><text:span text:style-name="T1262_1">-.Ισόγειο</text:span></text:p>
          </table:table-cell>
          <table:table-cell table:style-name="Cell436">
            <text:p text:style-name="P1263"><text:span text:style-name="T1263_1">50</text:span></text:p>
          </table:table-cell>
        </table:table-row>
        <table:table-row table:style-name="Row87">
          <table:table-cell table:style-name="Cell437">
            <text:p text:style-name="P1264"><text:span text:style-name="T1264_1">47</text:span></text:p>
          </table:table-cell>
          <table:table-cell table:style-name="Cell438">
            <text:p text:style-name="P1265"><text:span text:style-name="T1265_1">2876</text:span></text:p>
          </table:table-cell>
          <table:table-cell table:style-name="Cell439">
            <text:p text:style-name="P1266"><text:span text:style-name="T1266_1">ΚΟΡΩΝΕΙΑΣ</text:span></text:p>
          </table:table-cell>
          <table:table-cell table:style-name="Cell440">
            <text:p text:style-name="P1267"><text:span text:style-name="T1267_1">Γ</text:span></text:p>
          </table:table-cell>
          <table:table-cell table:style-name="Cell441">
            <text:p text:style-name="P1268"><text:span text:style-name="T1268_1">22<text:s/>(Γ22)</text:span></text:p>
          </table:table-cell>
          <table:table-cell table:style-name="Cell442">
            <text:p text:style-name="P1269"><text:span text:style-name="T1269_1">1ος</text:span></text:p>
          </table:table-cell>
          <table:table-cell table:style-name="Cell443">
            <text:p text:style-name="P1270"><text:span text:style-name="T1270_1">-</text:span><text:span text:style-name="T1270_2"><text:tab/></text:span><text:span text:style-name="T1270_3">.<text:s/>50</text:span></text:p>
          </table:table-cell>
        </table:table-row>
        <table:table-row table:style-name="Row88">
          <table:table-cell table:style-name="Cell444">
            <text:p text:style-name="P1271"><text:span text:style-name="T1271_1">48</text:span></text:p>
          </table:table-cell>
          <table:table-cell table:style-name="Cell445">
            <text:p text:style-name="P1272"><text:span text:style-name="T1272_1">2792</text:span></text:p>
          </table:table-cell>
          <table:table-cell table:style-name="Cell446">
            <text:p text:style-name="P1273"><text:span text:style-name="T1273_1">ΚΟΡΩΝΕΙΑΣ</text:span></text:p>
          </table:table-cell>
          <table:table-cell table:style-name="Cell447">
            <text:p text:style-name="P1274"><text:span text:style-name="T1274_1">Γ</text:span></text:p>
          </table:table-cell>
          <table:table-cell table:style-name="Cell448">
            <text:p text:style-name="P1275"><text:span text:style-name="T1275_1">24<text:s/>(Γ24)</text:span></text:p>
          </table:table-cell>
          <table:table-cell table:style-name="Cell449">
            <text:p text:style-name="P1276"><text:span text:style-name="T1276_1">2ος</text:span></text:p>
          </table:table-cell>
          <table:table-cell table:style-name="Cell450">
            <text:p text:style-name="P1277"><text:span text:style-name="T1277_1">50</text:span></text:p>
          </table:table-cell>
        </table:table-row>
        <table:table-row table:style-name="Row89">
          <table:table-cell table:style-name="Cell451">
            <text:p text:style-name="P1278"><text:span text:style-name="T1278_1">49</text:span></text:p>
          </table:table-cell>
          <table:table-cell table:style-name="Cell452">
            <text:p text:style-name="P1279"><text:span text:style-name="T1279_1">2793</text:span></text:p>
          </table:table-cell>
          <table:table-cell table:style-name="Cell453">
            <text:p text:style-name="P1280"><text:span text:style-name="T1280_1">ΚΟΡΩΝΕΙΑΣ</text:span></text:p>
          </table:table-cell>
          <table:table-cell table:style-name="Cell454">
            <text:p text:style-name="P1281"><text:span text:style-name="T1281_1">Γ</text:span></text:p>
          </table:table-cell>
          <table:table-cell table:style-name="Cell455">
            <text:p text:style-name="P1282"><text:span text:style-name="T1282_1">26<text:s/>(Γ26)</text:span></text:p>
          </table:table-cell>
          <table:table-cell table:style-name="Cell456">
            <text:p text:style-name="P1283"><text:span text:style-name="T1283_1">Ισόγειο</text:span></text:p>
          </table:table-cell>
          <table:table-cell table:style-name="Cell457">
            <text:p text:style-name="P1284"><text:span text:style-name="T1284_1">42</text:span></text:p>
          </table:table-cell>
        </table:table-row>
        <table:table-row table:style-name="Row90">
          <table:table-cell table:style-name="Cell458">
            <text:p text:style-name="P1285"><text:span text:style-name="T1285_1">50</text:span></text:p>
          </table:table-cell>
          <table:table-cell table:style-name="Cell459">
            <text:p text:style-name="P1286"><text:span text:style-name="T1286_1">2794</text:span></text:p>
          </table:table-cell>
          <table:table-cell table:style-name="Cell460">
            <text:p text:style-name="P1287"><text:span text:style-name="T1287_1">ΚΟΡΩΝΕΙΑΣ</text:span></text:p>
          </table:table-cell>
          <table:table-cell table:style-name="Cell461">
            <text:p text:style-name="P1288"><text:span text:style-name="T1288_1">Γ</text:span></text:p>
          </table:table-cell>
          <table:table-cell table:style-name="Cell462">
            <text:p text:style-name="P1289"><text:span text:style-name="T1289_1">30<text:s/>(Γ30)</text:span></text:p>
          </table:table-cell>
          <table:table-cell table:style-name="Cell463">
            <text:p text:style-name="P1290"><text:span text:style-name="T1290_1">2ος.</text:span></text:p>
          </table:table-cell>
          <table:table-cell table:style-name="Cell464">
            <text:p text:style-name="P1291"><text:span text:style-name="T1291_1">.<text:s/>.50</text:span></text:p>
          </table:table-cell>
        </table:table-row>
        <table:table-row table:style-name="Row91">
          <table:table-cell table:style-name="Cell465">
            <text:p text:style-name="P1292"><text:span text:style-name="T1292_1">51</text:span></text:p>
          </table:table-cell>
          <table:table-cell table:style-name="Cell466">
            <text:p text:style-name="P1293"><text:span text:style-name="T1293_1">2890</text:span></text:p>
          </table:table-cell>
          <table:table-cell table:style-name="Cell467">
            <text:p text:style-name="P1294"><text:span text:style-name="T1294_1">ΚΟΡΩΝΕΙΑΣ</text:span></text:p>
          </table:table-cell>
          <table:table-cell table:style-name="Cell468">
            <text:p text:style-name="P1295"><text:span text:style-name="T1295_1">Δ</text:span></text:p>
          </table:table-cell>
          <table:table-cell table:style-name="Cell469">
            <text:p text:style-name="P1296"><text:span text:style-name="T1296_1">5<text:s/>(Δ5)</text:span></text:p>
          </table:table-cell>
          <table:table-cell table:style-name="Cell470">
            <text:p text:style-name="P1297"><text:span text:style-name="T1297_1">2ος</text:span></text:p>
          </table:table-cell>
          <table:table-cell table:style-name="Cell471">
            <text:p text:style-name="P1298"><text:span text:style-name="T1298_1">54,34</text:span></text:p>
          </table:table-cell>
        </table:table-row>
        <table:table-row table:style-name="Row92">
          <table:table-cell table:style-name="Cell472">
            <text:p text:style-name="P1299"><text:span text:style-name="T1299_1">52</text:span></text:p>
          </table:table-cell>
          <table:table-cell table:style-name="Cell473">
            <text:p text:style-name="P1300"><text:span text:style-name="T1300_1">2834</text:span></text:p>
          </table:table-cell>
          <table:table-cell table:style-name="Cell474">
            <text:p text:style-name="P1301"><text:span text:style-name="T1301_1">ΚΟΡΩΝΕΙΑΣ</text:span></text:p>
          </table:table-cell>
          <table:table-cell table:style-name="Cell475">
            <text:p text:style-name="P1302"><text:span text:style-name="T1302_1">Δ</text:span></text:p>
          </table:table-cell>
          <table:table-cell table:style-name="Cell476">
            <text:p text:style-name="P1303"><text:span text:style-name="T1303_1">7(Δ7)</text:span></text:p>
          </table:table-cell>
          <table:table-cell table:style-name="Cell477">
            <text:p text:style-name="P1304"><text:span text:style-name="T1304_1">Ισόγειο</text:span></text:p>
          </table:table-cell>
          <table:table-cell table:style-name="Cell478">
            <text:p text:style-name="P1305"><text:span text:style-name="T1305_1">52</text:span></text:p>
          </table:table-cell>
        </table:table-row>
        <table:table-row table:style-name="Row93">
          <table:table-cell table:style-name="Cell479">
            <text:p text:style-name="P1306"><text:span text:style-name="T1306_1">53</text:span></text:p>
          </table:table-cell>
          <table:table-cell table:style-name="Cell480">
            <text:p text:style-name="P1307"><text:span text:style-name="T1307_1">2847</text:span></text:p>
          </table:table-cell>
          <table:table-cell table:style-name="Cell481">
            <text:p text:style-name="P1308"><text:span text:style-name="T1308_1">ΚΟΡΩΝΕΙΑΣ</text:span></text:p>
          </table:table-cell>
          <table:table-cell table:style-name="Cell482">
            <text:p text:style-name="P1309"><text:span text:style-name="T1309_1">Δ</text:span></text:p>
          </table:table-cell>
          <table:table-cell table:style-name="Cell483">
            <text:p text:style-name="P1310"><text:span text:style-name="T1310_1">8<text:s/>(Δ8)</text:span></text:p>
          </table:table-cell>
          <table:table-cell table:style-name="Cell484">
            <text:p text:style-name="P1311"><text:span text:style-name="T1311_1">Ισόγειο</text:span></text:p>
          </table:table-cell>
          <table:table-cell table:style-name="Cell485">
            <text:p text:style-name="P1312"><text:span text:style-name="T1312_1">50</text:span></text:p>
          </table:table-cell>
        </table:table-row>
        <table:table-row table:style-name="Row94">
          <table:table-cell table:style-name="Cell486">
            <text:p text:style-name="P1313"><text:span text:style-name="T1313_1">54</text:span></text:p>
          </table:table-cell>
          <table:table-cell table:style-name="Cell487">
            <text:p text:style-name="P1314"><text:span text:style-name="T1314_1">2795</text:span></text:p>
          </table:table-cell>
          <table:table-cell table:style-name="Cell488">
            <text:p text:style-name="P1315"><text:span text:style-name="T1315_1">ΚΟΡΩΝΕΙΑΣ</text:span></text:p>
          </table:table-cell>
          <table:table-cell table:style-name="Cell489">
            <text:p text:style-name="P1316"><text:span text:style-name="T1316_1">Δ</text:span></text:p>
          </table:table-cell>
          <table:table-cell table:style-name="Cell490">
            <text:p text:style-name="P1317"><text:span text:style-name="T1317_1">9<text:s/>(Δ9)</text:span></text:p>
          </table:table-cell>
          <table:table-cell table:style-name="Cell491">
            <text:p text:style-name="P1318"><text:span text:style-name="T1318_1">1ος</text:span></text:p>
          </table:table-cell>
          <table:table-cell table:style-name="Cell492">
            <text:p text:style-name="P1319"><text:span text:style-name="T1319_1">50</text:span></text:p>
          </table:table-cell>
        </table:table-row>
        <table:table-row table:style-name="Row95">
          <table:table-cell table:style-name="Cell493">
            <text:p text:style-name="P1320"><text:span text:style-name="T1320_1">55</text:span></text:p>
          </table:table-cell>
          <table:table-cell table:style-name="Cell494">
            <text:p text:style-name="P1321"><text:span text:style-name="T1321_1">2796</text:span></text:p>
          </table:table-cell>
          <table:table-cell table:style-name="Cell495">
            <text:p text:style-name="P1322"><text:span text:style-name="T1322_1">ΚΟΡΩΝΕΙΑΣ</text:span></text:p>
          </table:table-cell>
          <table:table-cell table:style-name="Cell496">
            <text:p text:style-name="P1323"><text:span text:style-name="T1323_1">Δ</text:span></text:p>
          </table:table-cell>
          <table:table-cell table:style-name="Cell497">
            <text:p text:style-name="P1324"><text:span text:style-name="T1324_1">10<text:s/>(ΔΙΟ)</text:span></text:p>
          </table:table-cell>
          <table:table-cell table:style-name="Cell498">
            <text:p text:style-name="P1325"><text:span text:style-name="T1325_1">1ος</text:span></text:p>
          </table:table-cell>
          <table:table-cell table:style-name="Cell499">
            <text:p text:style-name="P1326"><text:span text:style-name="T1326_1">-50-</text:span></text:p>
          </table:table-cell>
        </table:table-row>
        <table:table-row table:style-name="Row96">
          <table:table-cell table:style-name="Cell500">
            <text:p text:style-name="P1327"><text:span text:style-name="T1327_1">56</text:span></text:p>
          </table:table-cell>
          <table:table-cell table:style-name="Cell501">
            <text:p text:style-name="P1328"><text:span text:style-name="T1328_1">2877</text:span></text:p>
          </table:table-cell>
          <table:table-cell table:style-name="Cell502">
            <text:p text:style-name="P1329"><text:span text:style-name="T1329_1">ΚΟΡΩΝΕΙΑΣ</text:span></text:p>
          </table:table-cell>
          <table:table-cell table:style-name="Cell503">
            <text:p text:style-name="P1330"><text:span text:style-name="T1330_1">Δ</text:span></text:p>
          </table:table-cell>
          <table:table-cell table:style-name="Cell504">
            <text:p text:style-name="P1331"><text:span text:style-name="T1331_1">12<text:s/>{Δ12)</text:span></text:p>
          </table:table-cell>
          <table:table-cell table:style-name="Cell505">
            <text:p text:style-name="P1332"><text:span text:style-name="T1332_1">2ος</text:span></text:p>
          </table:table-cell>
          <table:table-cell table:style-name="Cell506">
            <text:p text:style-name="P1333"><text:span text:style-name="T1333_1">45</text:span></text:p>
          </table:table-cell>
        </table:table-row>
        <table:table-row table:style-name="Row97">
          <table:table-cell table:style-name="Cell507">
            <text:p text:style-name="P1334"><text:span text:style-name="T1334_1">57</text:span></text:p>
          </table:table-cell>
          <table:table-cell table:style-name="Cell508">
            <text:p text:style-name="P1335"><text:span text:style-name="T1335_1">2798</text:span></text:p>
          </table:table-cell>
          <table:table-cell table:style-name="Cell509">
            <text:p text:style-name="P1336"><text:span text:style-name="T1336_1">ΚΟΡΩΝΕΙΑΣ</text:span></text:p>
          </table:table-cell>
          <table:table-cell table:style-name="Cell510">
            <text:p text:style-name="P1337"><text:span text:style-name="T1337_1">Δ</text:span></text:p>
          </table:table-cell>
          <table:table-cell table:style-name="Cell511">
            <text:p text:style-name="P1338"><text:span text:style-name="T1338_1">16<text:s/>{Δ16)</text:span></text:p>
          </table:table-cell>
          <table:table-cell table:style-name="Cell512">
            <text:p text:style-name="P1339"><text:span text:style-name="T1339_1">1ος</text:span></text:p>
          </table:table-cell>
          <table:table-cell table:style-name="Cell513">
            <text:p text:style-name="P1340"><text:span text:style-name="T1340_1">47<text:s/>-</text:span></text:p>
          </table:table-cell>
        </table:table-row>
        <table:table-row table:style-name="Row98">
          <table:table-cell table:style-name="Cell514">
            <text:p text:style-name="P1341"><text:span text:style-name="T1341_1">58</text:span></text:p>
          </table:table-cell>
          <table:table-cell table:style-name="Cell515">
            <text:p text:style-name="P1342"><text:span text:style-name="T1342_1">2835</text:span></text:p>
          </table:table-cell>
          <table:table-cell table:style-name="Cell516">
            <text:p text:style-name="P1343"><text:span text:style-name="T1343_1">ΚΟΡΩΝΕΙΑΣ</text:span></text:p>
          </table:table-cell>
          <table:table-cell table:style-name="Cell517">
            <text:p text:style-name="P1344"><text:span text:style-name="T1344_1">Δ</text:span></text:p>
          </table:table-cell>
          <table:table-cell table:style-name="Cell518">
            <text:p text:style-name="P1345"><text:span text:style-name="T1345_1">18<text:s/>(Δ18)</text:span></text:p>
          </table:table-cell>
          <table:table-cell table:style-name="Cell519">
            <text:p text:style-name="P1346"><text:span text:style-name="T1346_1">2ος</text:span></text:p>
          </table:table-cell>
          <table:table-cell table:style-name="Cell520">
            <text:p text:style-name="P1347"><text:span text:style-name="T1347_1">50</text:span></text:p>
          </table:table-cell>
        </table:table-row>
        <table:table-row table:style-name="Row99">
          <table:table-cell table:style-name="Cell521">
            <text:p text:style-name="P1348"><text:span text:style-name="T1348_1">59</text:span></text:p>
          </table:table-cell>
          <table:table-cell table:style-name="Cell522">
            <text:p text:style-name="P1349"><text:span text:style-name="T1349_1">2797</text:span></text:p>
          </table:table-cell>
          <table:table-cell table:style-name="Cell523">
            <text:p text:style-name="P1350"><text:span text:style-name="T1350_1">ΚΟΡΩΝΕΙΑΣ</text:span></text:p>
          </table:table-cell>
          <table:table-cell table:style-name="Cell524">
            <text:p text:style-name="P1351"><text:span text:style-name="T1351_1">Δ</text:span></text:p>
          </table:table-cell>
          <table:table-cell table:style-name="Cell525">
            <text:p text:style-name="P1352"><text:span text:style-name="T1352_1">21<text:s/>{Δ21)</text:span></text:p>
          </table:table-cell>
          <table:table-cell table:style-name="Cell526">
            <text:p text:style-name="P1353"><text:span text:style-name="T1353_1">1ος</text:span></text:p>
          </table:table-cell>
          <table:table-cell table:style-name="Cell527">
            <text:p text:style-name="P1354"><text:span text:style-name="T1354_1">47<text:s/>—</text:span></text:p>
          </table:table-cell>
        </table:table-row>
        <table:table-row table:style-name="Row100">
          <table:table-cell table:style-name="Cell528">
            <text:p text:style-name="P1355"><text:span text:style-name="T1355_1">60</text:span></text:p>
          </table:table-cell>
          <table:table-cell table:style-name="Cell529">
            <text:p text:style-name="P1356"><text:span text:style-name="T1356_1">2799</text:span></text:p>
          </table:table-cell>
          <table:table-cell table:style-name="Cell530">
            <text:p text:style-name="P1357"><text:span text:style-name="T1357_1">ΚΟΡΩΝΕΙΑΣ</text:span></text:p>
          </table:table-cell>
          <table:table-cell table:style-name="Cell531">
            <text:p text:style-name="P1358"><text:span text:style-name="T1358_1">Δ</text:span></text:p>
          </table:table-cell>
          <table:table-cell table:style-name="Cell532">
            <text:p text:style-name="P1359"><text:span text:style-name="T1359_1">23<text:s/>(Δ23)</text:span></text:p>
          </table:table-cell>
          <table:table-cell table:style-name="Cell533">
            <text:p text:style-name="P1360"><text:span text:style-name="T1360_1">-2ος</text:span></text:p>
          </table:table-cell>
          <table:table-cell table:style-name="Cell534">
            <text:p text:style-name="P1361"/>
          </table:table-cell>
        </table:table-row>
        <table:table-row table:style-name="Row101">
          <table:table-cell table:style-name="Cell535">
            <text:p text:style-name="P1362"><text:span text:style-name="T1362_1">61</text:span></text:p>
          </table:table-cell>
          <table:table-cell table:style-name="Cell536">
            <text:p text:style-name="P1363"><text:span text:style-name="T1363_1">2800</text:span></text:p>
          </table:table-cell>
          <table:table-cell table:style-name="Cell537">
            <text:p text:style-name="P1364"><text:span text:style-name="T1364_1">ΚΟΡΩΝΕΙΑΣ</text:span></text:p>
          </table:table-cell>
          <table:table-cell table:style-name="Cell538">
            <text:p text:style-name="P1365"><text:span text:style-name="T1365_1">Δ</text:span></text:p>
          </table:table-cell>
          <table:table-cell table:style-name="Cell539">
            <text:p text:style-name="P1366"><text:span text:style-name="T1366_1">25<text:s/>(Δ25).</text:span></text:p>
          </table:table-cell>
          <table:table-cell table:style-name="Cell540">
            <text:p text:style-name="P1367"><text:span text:style-name="T1367_1">Ισόγειο</text:span></text:p>
          </table:table-cell>
          <table:table-cell table:style-name="Cell541">
            <text:p text:style-name="P1368"><text:span text:style-name="T1368_1">-</text:span><text:span text:style-name="T1368_2"><text:tab/></text:span><text:span text:style-name="T1368_3">—<text:s/>48<text:s/>_<text:s/>_</text:span></text:p>
          </table:table-cell>
        </table:table-row>
        <table:table-row table:style-name="Row102">
          <table:table-cell table:style-name="Cell542">
            <text:p text:style-name="P1369"><text:span text:style-name="T1369_1">62</text:span></text:p>
          </table:table-cell>
          <table:table-cell table:style-name="Cell543">
            <text:p text:style-name="P1370"><text:span text:style-name="T1370_1">2801</text:span></text:p>
          </table:table-cell>
          <table:table-cell table:style-name="Cell544">
            <text:p text:style-name="P1371"><text:span text:style-name="T1371_1">ΚΟΡΩΝΕΙΑΣ</text:span></text:p>
          </table:table-cell>
          <table:table-cell table:style-name="Cell545">
            <text:p text:style-name="P1372"><text:span text:style-name="T1372_1">Δ</text:span></text:p>
          </table:table-cell>
          <table:table-cell table:style-name="Cell546">
            <text:p text:style-name="P1373"><text:span text:style-name="T1373_1">26<text:s/>(Δ26)</text:span></text:p>
          </table:table-cell>
          <table:table-cell table:style-name="Cell547">
            <text:p text:style-name="P1374"><text:span text:style-name="T1374_1">Ισόγειο</text:span></text:p>
          </table:table-cell>
          <table:table-cell table:style-name="Cell548">
            <text:p text:style-name="P1375"><text:span text:style-name="T1375_1">45</text:span></text:p>
          </table:table-cell>
        </table:table-row>
        <table:table-row table:style-name="Row103">
          <table:table-cell table:style-name="Cell549">
            <text:p text:style-name="P1376"><text:span text:style-name="T1376_1">63</text:span></text:p>
          </table:table-cell>
          <table:table-cell table:style-name="Cell550">
            <text:p text:style-name="P1377"><text:span text:style-name="T1377_1">2802</text:span></text:p>
          </table:table-cell>
          <table:table-cell table:style-name="Cell551">
            <text:p text:style-name="P1378"><text:span text:style-name="T1378_1">ΚΟΡΩΝΕΙΑΣ</text:span></text:p>
          </table:table-cell>
          <table:table-cell table:style-name="Cell552">
            <text:p text:style-name="P1379"><text:span text:style-name="T1379_1">Δ</text:span></text:p>
          </table:table-cell>
          <table:table-cell table:style-name="Cell553">
            <text:p text:style-name="P1380"><text:span text:style-name="T1380_1">27<text:s/>(Δ27)</text:span></text:p>
          </table:table-cell>
          <table:table-cell table:style-name="Cell554">
            <text:p text:style-name="P1381"><text:span text:style-name="T1381_1">1ος</text:span></text:p>
          </table:table-cell>
          <table:table-cell table:style-name="Cell555">
            <text:p text:style-name="P1382"><text:span text:style-name="T1382_1">47</text:span></text:p>
          </table:table-cell>
        </table:table-row>
        <table:table-row table:style-name="Row104">
          <table:table-cell table:style-name="Cell556">
            <text:p text:style-name="P1383"><text:span text:style-name="T1383_1">64</text:span></text:p>
          </table:table-cell>
          <table:table-cell table:style-name="Cell557">
            <text:p text:style-name="P1384"><text:span text:style-name="T1384_1">2803</text:span></text:p>
          </table:table-cell>
          <table:table-cell table:style-name="Cell558">
            <text:p text:style-name="P1385"><text:span text:style-name="T1385_1">ΚΟΡΩΝΕΙΑΣ</text:span></text:p>
          </table:table-cell>
          <table:table-cell table:style-name="Cell559">
            <text:p text:style-name="P1386"><text:span text:style-name="T1386_1">Δ</text:span></text:p>
          </table:table-cell>
          <table:table-cell table:style-name="Cell560">
            <text:p text:style-name="P1387"><text:span text:style-name="T1387_1">29<text:s/>(Δ29)</text:span></text:p>
          </table:table-cell>
          <table:table-cell table:style-name="Cell561">
            <text:p text:style-name="P1388"><text:span text:style-name="T1388_1">2ος</text:span></text:p>
          </table:table-cell>
          <table:table-cell table:style-name="Cell562">
            <text:p text:style-name="P1389"><text:span text:style-name="T1389_1">.<text:s/>_<text:s/>52_</text:span></text:p>
          </table:table-cell>
        </table:table-row>
        <table:table-row table:style-name="Row105">
          <table:table-cell table:style-name="Cell563">
            <text:p text:style-name="P1390"><text:span text:style-name="T1390_1">65</text:span></text:p>
          </table:table-cell>
          <table:table-cell table:style-name="Cell564">
            <text:p text:style-name="P1391"><text:span text:style-name="T1391_1">2891</text:span></text:p>
          </table:table-cell>
          <table:table-cell table:style-name="Cell565">
            <text:p text:style-name="P1392"><text:span text:style-name="T1392_1">ΚΟΡΩΝΕΙΑΣ</text:span></text:p>
          </table:table-cell>
          <table:table-cell table:style-name="Cell566">
            <text:p text:style-name="P1393"><text:span text:style-name="T1393_1">Δ</text:span></text:p>
          </table:table-cell>
          <table:table-cell table:style-name="Cell567">
            <text:p text:style-name="P1394"><text:span text:style-name="T1394_1">30<text:s/>(Δ30)</text:span></text:p>
          </table:table-cell>
          <table:table-cell table:style-name="Cell568">
            <text:p text:style-name="P1395"><text:span text:style-name="T1395_1">2ος</text:span></text:p>
          </table:table-cell>
          <table:table-cell table:style-name="Cell569">
            <text:p text:style-name="P1396"><text:span text:style-name="T1396_1">52</text:span></text:p>
          </table:table-cell>
        </table:table-row>
        <table:table-row table:style-name="Row106">
          <table:table-cell table:style-name="Cell570">
            <text:p text:style-name="P1397"><text:span text:style-name="T1397_1">66</text:span></text:p>
          </table:table-cell>
          <table:table-cell table:style-name="Cell571">
            <text:p text:style-name="P1398"><text:span text:style-name="T1398_1">2836</text:span></text:p>
          </table:table-cell>
          <table:table-cell table:style-name="Cell572">
            <text:p text:style-name="P1399"><text:span text:style-name="T1399_1">ΟΡΕΣΤΙΑΔΟΣ</text:span></text:p>
          </table:table-cell>
          <table:table-cell table:style-name="Cell573">
            <text:p text:style-name="P1400"><text:span text:style-name="T1400_1">Ε</text:span></text:p>
          </table:table-cell>
          <table:table-cell table:style-name="Cell574">
            <text:p text:style-name="P1401"><text:span text:style-name="T1401_1">1<text:s/>(E1)</text:span></text:p>
          </table:table-cell>
          <table:table-cell table:style-name="Cell575">
            <text:p text:style-name="P1402"><text:span text:style-name="T1402_1">_1σόγειο</text:span></text:p>
          </table:table-cell>
          <table:table-cell table:style-name="Cell576">
            <text:p text:style-name="P1403"><text:span text:style-name="T1403_1">.<text:s/>5.3</text:span></text:p>
          </table:table-cell>
        </table:table-row>
        <table:table-row table:style-name="Row107">
          <table:table-cell table:style-name="Cell577">
            <text:p text:style-name="P1404"><text:span text:style-name="T1404_1">67</text:span></text:p>
          </table:table-cell>
          <table:table-cell table:style-name="Cell578">
            <text:p text:style-name="P1405"><text:span text:style-name="T1405_1">2804</text:span></text:p>
          </table:table-cell>
          <table:table-cell table:style-name="Cell579">
            <text:p text:style-name="P1406"><text:span text:style-name="T1406_1">ΟΡΕΣΤΙΑΔΟΣ</text:span></text:p>
          </table:table-cell>
          <table:table-cell table:style-name="Cell580">
            <text:p text:style-name="P1407"><text:span text:style-name="T1407_1">Ε</text:span></text:p>
          </table:table-cell>
          <table:table-cell table:style-name="Cell581">
            <text:p text:style-name="P1408"><text:span text:style-name="T1408_1">2<text:s/>(Ε2)</text:span></text:p>
          </table:table-cell>
          <table:table-cell table:style-name="Cell582">
            <text:p text:style-name="P1409"><text:span text:style-name="T1409_1">Ισόγειο</text:span></text:p>
          </table:table-cell>
          <table:table-cell table:style-name="Cell583">
            <text:p text:style-name="P1410"><text:span text:style-name="T1410_1">46</text:span></text:p>
          </table:table-cell>
        </table:table-row>
        <table:table-row table:style-name="Row108">
          <table:table-cell table:style-name="Cell584">
            <text:p text:style-name="P1411"><text:span text:style-name="T1411_1">^θ</text:span></text:p>
          </table:table-cell>
          <table:table-cell table:style-name="Cell585">
            <text:p text:style-name="P1412"><text:span text:style-name="T1412_1">2923</text:span></text:p>
          </table:table-cell>
          <table:table-cell table:style-name="Cell586">
            <text:p text:style-name="P1413"><text:span text:style-name="T1413_1">ΟΡΕΣΤΙΑΔΟΣ</text:span></text:p>
          </table:table-cell>
          <table:table-cell table:style-name="Cell587">
            <text:p text:style-name="P1414"><text:span text:style-name="T1414_1">Ε</text:span></text:p>
          </table:table-cell>
          <table:table-cell table:style-name="Cell588">
            <text:p text:style-name="P1415"><text:span text:style-name="T1415_1">4<text:s/>(Ε4)</text:span></text:p>
          </table:table-cell>
          <table:table-cell table:style-name="Cell589">
            <text:p text:style-name="P1416"><text:span text:style-name="T1416_1">1ος</text:span></text:p>
          </table:table-cell>
          <table:table-cell table:style-name="Cell590">
            <text:p text:style-name="P1417"><text:span text:style-name="T1417_1">49</text:span></text:p>
          </table:table-cell>
        </table:table-row>
        <table:table-row table:style-name="Row109">
          <table:table-cell table:style-name="Cell591">
            <text:p text:style-name="P1418"><text:span text:style-name="T1418_1">69</text:span></text:p>
          </table:table-cell>
          <table:table-cell table:style-name="Cell592">
            <text:p text:style-name="P1419"><text:span text:style-name="T1419_1">2848</text:span></text:p>
          </table:table-cell>
          <table:table-cell table:style-name="Cell593">
            <text:p text:style-name="P1420"><text:span text:style-name="T1420_1">ΟΡΕΣΤΙΑΔΟΣ</text:span></text:p>
          </table:table-cell>
          <table:table-cell table:style-name="Cell594">
            <text:p text:style-name="P1421"><text:span text:style-name="T1421_1">Ε</text:span></text:p>
          </table:table-cell>
          <table:table-cell table:style-name="Cell595">
            <text:p text:style-name="P1422"><text:span text:style-name="T1422_1">6<text:s/>(Ε6)</text:span></text:p>
          </table:table-cell>
          <table:table-cell table:style-name="Cell596">
            <text:p text:style-name="P1423"><text:span text:style-name="T1423_1">2ος</text:span></text:p>
          </table:table-cell>
          <table:table-cell table:style-name="Cell597">
            <text:p text:style-name="P1424"><text:span text:style-name="T1424_1">-·<text:s/>50<text:s/>-</text:span></text:p>
          </table:table-cell>
        </table:table-row>
        <table:table-row table:style-name="Row110">
          <table:table-cell table:style-name="Cell598">
            <text:p text:style-name="P1425"><text:span text:style-name="T1425_1">70</text:span></text:p>
          </table:table-cell>
          <table:table-cell table:style-name="Cell599">
            <text:p text:style-name="P1426"><text:span text:style-name="T1426_1">2849</text:span></text:p>
          </table:table-cell>
          <table:table-cell table:style-name="Cell600">
            <text:p text:style-name="P1427"><text:span text:style-name="T1427_1">ΟΡΕΣΤΙΑΔΟΣ</text:span></text:p>
          </table:table-cell>
          <table:table-cell table:style-name="Cell601">
            <text:p text:style-name="P1428"><text:span text:style-name="T1428_1">Ε<text:s/></text:span></text:p>
          </table:table-cell>
          <table:table-cell table:style-name="Cell602">
            <text:p text:style-name="P1429"><text:span text:style-name="T1429_1">-</text:span><text:span text:style-name="T1429_2"><text:tab/></text:span><text:span text:style-name="T1429_3">7(E7)</text:span></text:p>
          </table:table-cell>
          <table:table-cell table:style-name="Cell603">
            <text:p text:style-name="P1430"><text:span text:style-name="T1430_1">Ισόγειο</text:span></text:p>
          </table:table-cell>
          <table:table-cell table:style-name="Cell604">
            <text:p text:style-name="P1431"><text:span text:style-name="T1431_1">51,50</text:span></text:p>
          </table:table-cell>
        </table:table-row>
        <table:table-row table:style-name="Row111">
          <table:table-cell table:style-name="Cell605">
            <text:p text:style-name="P1432"><text:span text:style-name="T1432_1">71</text:span></text:p>
          </table:table-cell>
          <table:table-cell table:style-name="Cell606">
            <text:p text:style-name="P1433"><text:span text:style-name="T1433_1">2805</text:span></text:p>
          </table:table-cell>
          <table:table-cell table:style-name="Cell607">
            <text:p text:style-name="P1434"><text:span text:style-name="T1434_1">ΟΡΕΣΤΙΑΔΟΣ</text:span></text:p>
          </table:table-cell>
          <table:table-cell table:style-name="Cell608">
            <text:p text:style-name="P1435"><text:span text:style-name="T1435_1">Ε</text:span></text:p>
          </table:table-cell>
          <table:table-cell table:style-name="Cell609">
            <text:p text:style-name="P1436"><text:span text:style-name="T1436_1">8<text:s/>(E8)</text:span></text:p>
          </table:table-cell>
          <table:table-cell table:style-name="Cell610">
            <text:p text:style-name="P1437"><text:span text:style-name="T1437_1">Ισόγειο</text:span></text:p>
          </table:table-cell>
          <table:table-cell table:style-name="Cell611">
            <text:p text:style-name="P1438"><text:span text:style-name="T1438_1">_<text:s/>50</text:span></text:p>
          </table:table-cell>
        </table:table-row>
      </table:table>
      <text:p text:style-name="P1439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12">
          <table:table-cell table:style-name="Cell612">
            <text:p text:style-name="P1440"><text:span text:style-name="T1440_1">72</text:span></text:p>
          </table:table-cell>
          <table:table-cell table:style-name="Cell613">
            <text:p text:style-name="P1441"><text:span text:style-name="T1441_1">2806</text:span></text:p>
          </table:table-cell>
          <table:table-cell table:style-name="Cell614">
            <text:p text:style-name="P1442"><text:span text:style-name="T1442_1">ΟΡΕΣΤΙΑΔΟΣ</text:span></text:p>
          </table:table-cell>
          <table:table-cell table:style-name="Cell615">
            <text:p text:style-name="P1443"><text:span text:style-name="T1443_1">Ε</text:span></text:p>
          </table:table-cell>
          <table:table-cell table:style-name="Cell616">
            <text:p text:style-name="P1444"><text:span text:style-name="T1444_1">9<text:s/>(Ε9)</text:span></text:p>
          </table:table-cell>
          <table:table-cell table:style-name="Cell617">
            <text:p text:style-name="P1445"><text:span text:style-name="T1445_1">Ιος</text:span></text:p>
          </table:table-cell>
          <table:table-cell table:style-name="Cell618">
            <text:p text:style-name="P1446"><text:span text:style-name="T1446_1">5Ό,5ΰ··'■</text:span></text:p>
          </table:table-cell>
        </table:table-row>
        <table:table-row table:style-name="Row113">
          <table:table-cell table:style-name="Cell619">
            <text:p text:style-name="P1447"><text:span text:style-name="T1447_1">73</text:span></text:p>
          </table:table-cell>
          <table:table-cell table:style-name="Cell620">
            <text:p text:style-name="P1448"><text:span text:style-name="T1448_1">2807</text:span></text:p>
          </table:table-cell>
          <table:table-cell table:style-name="Cell621">
            <text:p text:style-name="P1449"><text:span text:style-name="T1449_1">ΟΡΕΣΤΙΑΔΟΣ</text:span></text:p>
          </table:table-cell>
          <table:table-cell table:style-name="Cell622">
            <text:p text:style-name="P1450"><text:span text:style-name="T1450_1">Ε</text:span></text:p>
          </table:table-cell>
          <table:table-cell table:style-name="Cell623">
            <text:p text:style-name="P1451"><text:span text:style-name="T1451_1">10<text:s/>(Ε10)</text:span></text:p>
          </table:table-cell>
          <table:table-cell table:style-name="Cell624">
            <text:p text:style-name="P1452"><text:span text:style-name="T1452_1">1ος</text:span></text:p>
          </table:table-cell>
          <table:table-cell table:style-name="Cell625">
            <text:p text:style-name="P1453"><text:span text:style-name="T1453_1">50</text:span></text:p>
          </table:table-cell>
        </table:table-row>
        <table:table-row table:style-name="Row114">
          <table:table-cell table:style-name="Cell626">
            <text:p text:style-name="P1454"><text:span text:style-name="T1454_1">.74</text:span></text:p>
          </table:table-cell>
          <table:table-cell table:style-name="Cell627">
            <text:p text:style-name="P1455"><text:span text:style-name="T1455_1">2808</text:span></text:p>
          </table:table-cell>
          <table:table-cell table:style-name="Cell628">
            <text:p text:style-name="P1456"><text:span text:style-name="T1456_1">ΟΡΕΣΤΙΑΔΟΣ</text:span></text:p>
          </table:table-cell>
          <table:table-cell table:style-name="Cell629">
            <text:p text:style-name="P1457"><text:span text:style-name="T1457_1">Ε</text:span></text:p>
          </table:table-cell>
          <table:table-cell table:style-name="Cell630">
            <text:p text:style-name="P1458"><text:span text:style-name="T1458_1">11<text:s/>(Ε11)</text:span></text:p>
          </table:table-cell>
          <table:table-cell table:style-name="Cell631">
            <text:p text:style-name="P1459"><text:span text:style-name="T1459_1">2ός</text:span></text:p>
          </table:table-cell>
          <table:table-cell table:style-name="Cell632">
            <text:p text:style-name="P1460"><text:span text:style-name="T1460_1">52'·’</text:span></text:p>
          </table:table-cell>
        </table:table-row>
        <table:table-row table:style-name="Row115">
          <table:table-cell table:style-name="Cell633">
            <text:p text:style-name="P1461"><text:span text:style-name="T1461_1">75</text:span></text:p>
          </table:table-cell>
          <table:table-cell table:style-name="Cell634">
            <text:p text:style-name="P1462"><text:span text:style-name="T1462_1">2809</text:span></text:p>
          </table:table-cell>
          <table:table-cell table:style-name="Cell635">
            <text:p text:style-name="P1463"><text:span text:style-name="T1463_1">ΟΡΕΣΤΙΑΔΟΣ</text:span></text:p>
          </table:table-cell>
          <table:table-cell table:style-name="Cell636">
            <text:p text:style-name="P1464"><text:span text:style-name="T1464_1">Ε</text:span></text:p>
          </table:table-cell>
          <table:table-cell table:style-name="Cell637">
            <text:p text:style-name="P1465"><text:span text:style-name="T1465_1">12<text:s/>(E12)</text:span></text:p>
          </table:table-cell>
          <table:table-cell table:style-name="Cell638">
            <text:p text:style-name="P1466"><text:span text:style-name="T1466_1">2ος</text:span></text:p>
          </table:table-cell>
          <table:table-cell table:style-name="Cell639">
            <text:p text:style-name="P1467"><text:span text:style-name="T1467_1">45·</text:span></text:p>
          </table:table-cell>
        </table:table-row>
        <table:table-row table:style-name="Row116">
          <table:table-cell table:style-name="Cell640">
            <text:p text:style-name="P1468"><text:span text:style-name="T1468_1">76</text:span></text:p>
          </table:table-cell>
          <table:table-cell table:style-name="Cell641">
            <text:p text:style-name="P1469"><text:span text:style-name="T1469_1">2892</text:span></text:p>
          </table:table-cell>
          <table:table-cell table:style-name="Cell642">
            <text:p text:style-name="P1470"><text:span text:style-name="T1470_1">ΟΡΕΣΤΙΑΔΟΣ</text:span></text:p>
          </table:table-cell>
          <table:table-cell table:style-name="Cell643">
            <text:p text:style-name="P1471"><text:span text:style-name="T1471_1">Ε</text:span></text:p>
          </table:table-cell>
          <table:table-cell table:style-name="Cell644">
            <text:p text:style-name="P1472"><text:span text:style-name="T1472_1">14<text:s/>(E14)</text:span></text:p>
          </table:table-cell>
          <table:table-cell table:style-name="Cell645">
            <text:p text:style-name="P1473"><text:span text:style-name="T1473_1">Ισόγειο</text:span></text:p>
          </table:table-cell>
          <table:table-cell table:style-name="Cell646">
            <text:p text:style-name="P1474"><text:span text:style-name="T1474_1">-</text:span><text:span text:style-name="T1474_2"><text:tab/></text:span><text:span text:style-name="T1474_3">42</text:span></text:p>
          </table:table-cell>
        </table:table-row>
        <table:table-row table:style-name="Row117">
          <table:table-cell table:style-name="Cell647">
            <text:p text:style-name="P1475"><text:span text:style-name="T1475_1">77</text:span></text:p>
          </table:table-cell>
          <table:table-cell table:style-name="Cell648">
            <text:p text:style-name="P1476"><text:span text:style-name="T1476_1">2837</text:span></text:p>
          </table:table-cell>
          <table:table-cell table:style-name="Cell649">
            <text:p text:style-name="P1477"><text:span text:style-name="T1477_1">ΟΡΕΣΤΙΑΔΟΣ</text:span></text:p>
          </table:table-cell>
          <table:table-cell table:style-name="Cell650">
            <text:p text:style-name="P1478"><text:span text:style-name="T1478_1">Ε</text:span></text:p>
          </table:table-cell>
          <table:table-cell table:style-name="Cell651">
            <text:p text:style-name="P1479"><text:span text:style-name="T1479_1">16<text:s/>(E16)</text:span></text:p>
          </table:table-cell>
          <table:table-cell table:style-name="Cell652">
            <text:p text:style-name="P1480"><text:span text:style-name="T1480_1">Ιος</text:span></text:p>
          </table:table-cell>
          <table:table-cell table:style-name="Cell653">
            <text:p text:style-name="P1481"><text:span text:style-name="T1481_1">55</text:span></text:p>
          </table:table-cell>
        </table:table-row>
        <table:table-row table:style-name="Row118">
          <table:table-cell table:style-name="Cell654">
            <text:p text:style-name="P1482"><text:span text:style-name="T1482_1">78</text:span></text:p>
          </table:table-cell>
          <table:table-cell table:style-name="Cell655">
            <text:p text:style-name="P1483"><text:span text:style-name="T1483_1">2810</text:span></text:p>
          </table:table-cell>
          <table:table-cell table:style-name="Cell656">
            <text:p text:style-name="P1484"><text:span text:style-name="T1484_1">ΟΡΕΣΤΙΑΔΟΣ</text:span></text:p>
          </table:table-cell>
          <table:table-cell table:style-name="Cell657">
            <text:p text:style-name="P1485"><text:span text:style-name="T1485_1">Ε</text:span></text:p>
          </table:table-cell>
          <table:table-cell table:style-name="Cell658">
            <text:p text:style-name="P1486"><text:span text:style-name="T1486_1">17<text:s/>(Ε17)--·</text:span></text:p>
          </table:table-cell>
          <table:table-cell table:style-name="Cell659">
            <text:p text:style-name="P1487"><text:span text:style-name="T1487_1">2ος</text:span></text:p>
          </table:table-cell>
          <table:table-cell table:style-name="Cell660">
            <text:p text:style-name="P1488"><text:span text:style-name="T1488_1">50<text:s/></text:span></text:p>
          </table:table-cell>
        </table:table-row>
        <table:table-row table:style-name="Row119">
          <table:table-cell table:style-name="Cell661">
            <text:p text:style-name="P1489"><text:span text:style-name="T1489_1">79</text:span></text:p>
          </table:table-cell>
          <table:table-cell table:style-name="Cell662">
            <text:p text:style-name="P1490"><text:span text:style-name="T1490_1">2811</text:span></text:p>
          </table:table-cell>
          <table:table-cell table:style-name="Cell663">
            <text:p text:style-name="P1491"><text:span text:style-name="T1491_1">ΟΡΕΣΤΙΑΔΟΣ</text:span></text:p>
          </table:table-cell>
          <table:table-cell table:style-name="Cell664">
            <text:p text:style-name="P1492"><text:span text:style-name="T1492_1">Ε</text:span></text:p>
          </table:table-cell>
          <table:table-cell table:style-name="Cell665">
            <text:p text:style-name="P1493"><text:span text:style-name="T1493_1">18<text:s/>(E18)</text:span></text:p>
          </table:table-cell>
          <table:table-cell table:style-name="Cell666">
            <text:p text:style-name="P1494"><text:span text:style-name="T1494_1">2ος</text:span></text:p>
          </table:table-cell>
          <table:table-cell table:style-name="Cell667">
            <text:p text:style-name="P1495"><text:span text:style-name="T1495_1">50<text:s/>·</text:span></text:p>
          </table:table-cell>
        </table:table-row>
        <table:table-row table:style-name="Row120">
          <table:table-cell table:style-name="Cell668">
            <text:p text:style-name="P1496"><text:span text:style-name="T1496_1">80</text:span></text:p>
          </table:table-cell>
          <table:table-cell table:style-name="Cell669">
            <text:p text:style-name="P1497"><text:span text:style-name="T1497_1">2812</text:span></text:p>
          </table:table-cell>
          <table:table-cell table:style-name="Cell670">
            <text:p text:style-name="P1498"><text:span text:style-name="T1498_1">ΟΡΕΣΤΙΑΔΟΣ</text:span></text:p>
          </table:table-cell>
          <table:table-cell table:style-name="Cell671">
            <text:p text:style-name="P1499"><text:span text:style-name="T1499_1">Ε</text:span></text:p>
          </table:table-cell>
          <table:table-cell table:style-name="Cell672">
            <text:p text:style-name="P1500"><text:span text:style-name="T1500_1">19<text:s/>(E19)</text:span></text:p>
          </table:table-cell>
          <table:table-cell table:style-name="Cell673">
            <text:p text:style-name="P1501"><text:span text:style-name="T1501_1">Ισόγειο</text:span></text:p>
          </table:table-cell>
          <table:table-cell table:style-name="Cell674">
            <text:p text:style-name="P1502"><text:span text:style-name="T1502_1">52</text:span></text:p>
          </table:table-cell>
        </table:table-row>
        <table:table-row table:style-name="Row121">
          <table:table-cell table:style-name="Cell675">
            <text:p text:style-name="P1503"><text:span text:style-name="T1503_1">81</text:span></text:p>
          </table:table-cell>
          <table:table-cell table:style-name="Cell676">
            <text:p text:style-name="P1504"><text:span text:style-name="T1504_1">2903</text:span></text:p>
          </table:table-cell>
          <table:table-cell table:style-name="Cell677">
            <text:p text:style-name="P1505"><text:span text:style-name="T1505_1">ΟΡΕΣΤΙΑΔΟΣ</text:span></text:p>
          </table:table-cell>
          <table:table-cell table:style-name="Cell678">
            <text:p text:style-name="P1506"><text:span text:style-name="T1506_1">Ε</text:span></text:p>
          </table:table-cell>
          <table:table-cell table:style-name="Cell679">
            <text:p text:style-name="P1507"><text:span text:style-name="T1507_1">20<text:s/>(E20)</text:span></text:p>
          </table:table-cell>
          <table:table-cell table:style-name="Cell680">
            <text:p text:style-name="P1508"><text:span text:style-name="T1508_1">Ισόγειο</text:span></text:p>
          </table:table-cell>
          <table:table-cell table:style-name="Cell681">
            <text:p text:style-name="P1509"><text:span text:style-name="T1509_1">50</text:span></text:p>
          </table:table-cell>
        </table:table-row>
        <table:table-row table:style-name="Row122">
          <table:table-cell table:style-name="Cell682">
            <text:p text:style-name="P1510"><text:span text:style-name="T1510_1">82</text:span></text:p>
          </table:table-cell>
          <table:table-cell table:style-name="Cell683">
            <text:p text:style-name="P1511"><text:span text:style-name="T1511_1">2813</text:span></text:p>
          </table:table-cell>
          <table:table-cell table:style-name="Cell684">
            <text:p text:style-name="P1512"><text:span text:style-name="T1512_1">ΟΡΕΣΤΙΑΔΟΣ</text:span></text:p>
          </table:table-cell>
          <table:table-cell table:style-name="Cell685">
            <text:p text:style-name="P1513"><text:span text:style-name="T1513_1">Ε</text:span></text:p>
          </table:table-cell>
          <table:table-cell table:style-name="Cell686">
            <text:p text:style-name="P1514"><text:span text:style-name="T1514_1">22<text:s/>(E22)</text:span></text:p>
          </table:table-cell>
          <table:table-cell table:style-name="Cell687">
            <text:p text:style-name="P1515"><text:span text:style-name="T1515_1">Ιος</text:span></text:p>
          </table:table-cell>
          <table:table-cell table:style-name="Cell688">
            <text:p text:style-name="P1516"><text:span text:style-name="T1516_1">50<text:s/>'<text:s/></text:span></text:p>
          </table:table-cell>
        </table:table-row>
        <table:table-row table:style-name="Row123">
          <table:table-cell table:style-name="Cell689">
            <text:p text:style-name="P1517"><text:span text:style-name="T1517_1">83</text:span></text:p>
          </table:table-cell>
          <table:table-cell table:style-name="Cell690">
            <text:p text:style-name="P1518"><text:span text:style-name="T1518_1">2906</text:span></text:p>
          </table:table-cell>
          <table:table-cell table:style-name="Cell691">
            <text:p text:style-name="P1519"><text:span text:style-name="T1519_1">ΟΡΕΣΤΙΑΔΟΣ</text:span></text:p>
          </table:table-cell>
          <table:table-cell table:style-name="Cell692">
            <text:p text:style-name="P1520"><text:span text:style-name="T1520_1">Ε</text:span></text:p>
          </table:table-cell>
          <table:table-cell table:style-name="Cell693">
            <text:p text:style-name="P1521"><text:span text:style-name="T1521_1">24<text:s/>(E24)</text:span></text:p>
          </table:table-cell>
          <table:table-cell table:style-name="Cell694">
            <text:p text:style-name="P1522"><text:span text:style-name="T1522_1">2ος</text:span></text:p>
          </table:table-cell>
          <table:table-cell table:style-name="Cell695">
            <text:p text:style-name="P1523"><text:span text:style-name="T1523_1">52</text:span></text:p>
          </table:table-cell>
        </table:table-row>
        <table:table-row table:style-name="Row124">
          <table:table-cell table:style-name="Cell696">
            <text:p text:style-name="P1524"><text:span text:style-name="T1524_1">84</text:span></text:p>
          </table:table-cell>
          <table:table-cell table:style-name="Cell697">
            <text:p text:style-name="P1525"><text:span text:style-name="T1525_1">2814</text:span></text:p>
          </table:table-cell>
          <table:table-cell table:style-name="Cell698">
            <text:p text:style-name="P1526"><text:span text:style-name="T1526_1">ΟΡΕΣΤΙΑΔΟΣ</text:span></text:p>
          </table:table-cell>
          <table:table-cell table:style-name="Cell699">
            <text:p text:style-name="P1527"><text:span text:style-name="T1527_1">Ε</text:span></text:p>
          </table:table-cell>
          <table:table-cell table:style-name="Cell700">
            <text:p text:style-name="P1528"><text:span text:style-name="T1528_1">26<text:s/>(E26)</text:span></text:p>
          </table:table-cell>
          <table:table-cell table:style-name="Cell701">
            <text:p text:style-name="P1529"><text:span text:style-name="T1529_1">Ισόγειο</text:span></text:p>
          </table:table-cell>
          <table:table-cell table:style-name="Cell702">
            <text:p text:style-name="P1530"><text:span text:style-name="T1530_1">50</text:span></text:p>
          </table:table-cell>
        </table:table-row>
        <table:table-row table:style-name="Row125">
          <table:table-cell table:style-name="Cell703">
            <text:p text:style-name="P1531"><text:span text:style-name="T1531_1">■<text:s/>85</text:span></text:p>
          </table:table-cell>
          <table:table-cell table:style-name="Cell704">
            <text:p text:style-name="P1532"><text:span text:style-name="T1532_1">2893</text:span></text:p>
          </table:table-cell>
          <table:table-cell table:style-name="Cell705">
            <text:p text:style-name="P1533"><text:span text:style-name="T1533_1">ΟΡΕΣΤΙΑΔΟΣ</text:span></text:p>
          </table:table-cell>
          <table:table-cell table:style-name="Cell706">
            <text:p text:style-name="P1534"><text:span text:style-name="T1534_1">Ε</text:span></text:p>
          </table:table-cell>
          <table:table-cell table:style-name="Cell707">
            <text:p text:style-name="P1535"><text:span text:style-name="T1535_1">27<text:s/>(E27)</text:span></text:p>
          </table:table-cell>
          <table:table-cell table:style-name="Cell708">
            <text:p text:style-name="P1536"><text:span text:style-name="T1536_1">1ος</text:span></text:p>
          </table:table-cell>
          <table:table-cell table:style-name="Cell709">
            <text:p text:style-name="P1537"><text:span text:style-name="T1537_1">49</text:span></text:p>
          </table:table-cell>
        </table:table-row>
        <table:table-row table:style-name="Row126">
          <table:table-cell table:style-name="Cell710">
            <text:p text:style-name="P1538"><text:span text:style-name="T1538_1">86</text:span></text:p>
          </table:table-cell>
          <table:table-cell table:style-name="Cell711">
            <text:p text:style-name="P1539"><text:span text:style-name="T1539_1">2894</text:span></text:p>
          </table:table-cell>
          <table:table-cell table:style-name="Cell712">
            <text:p text:style-name="P1540"><text:span text:style-name="T1540_1">ΟΡΕΣΤΙΑΔΟΣ</text:span></text:p>
          </table:table-cell>
          <table:table-cell table:style-name="Cell713">
            <text:p text:style-name="P1541"><text:span text:style-name="T1541_1">Ε</text:span></text:p>
          </table:table-cell>
          <table:table-cell table:style-name="Cell714">
            <text:p text:style-name="P1542"><text:span text:style-name="T1542_1">28<text:s/>(E28)</text:span></text:p>
          </table:table-cell>
          <table:table-cell table:style-name="Cell715">
            <text:p text:style-name="P1543"><text:span text:style-name="T1543_1">1ος</text:span></text:p>
          </table:table-cell>
          <table:table-cell table:style-name="Cell716">
            <text:p text:style-name="P1544"/>
          </table:table-cell>
        </table:table-row>
        <table:table-row table:style-name="Row127">
          <table:table-cell table:style-name="Cell717">
            <text:p text:style-name="P1545"><text:span text:style-name="T1545_1">87</text:span></text:p>
          </table:table-cell>
          <table:table-cell table:style-name="Cell718">
            <text:p text:style-name="P1546"><text:span text:style-name="T1546_1">2815</text:span></text:p>
          </table:table-cell>
          <table:table-cell table:style-name="Cell719">
            <text:p text:style-name="P1547"><text:span text:style-name="T1547_1">ΟΡΕΣΤΙΑΔΟΣ</text:span></text:p>
          </table:table-cell>
          <table:table-cell table:style-name="Cell720">
            <text:p text:style-name="P1548"><text:span text:style-name="T1548_1">Ε</text:span></text:p>
          </table:table-cell>
          <table:table-cell table:style-name="Cell721">
            <text:p text:style-name="P1549"><text:span text:style-name="T1549_1">29<text:s/>(E29)</text:span></text:p>
          </table:table-cell>
          <table:table-cell table:style-name="Cell722">
            <text:p text:style-name="P1550"><text:span text:style-name="T1550_1">2ος</text:span></text:p>
          </table:table-cell>
          <table:table-cell table:style-name="Cell723">
            <text:p text:style-name="P1551"><text:span text:style-name="T1551_1">50</text:span></text:p>
          </table:table-cell>
        </table:table-row>
        <table:table-row table:style-name="Row128">
          <table:table-cell table:style-name="Cell724">
            <text:p text:style-name="P1552"><text:span text:style-name="T1552_1">88</text:span></text:p>
          </table:table-cell>
          <table:table-cell table:style-name="Cell725">
            <text:p text:style-name="P1553"><text:span text:style-name="T1553_1">2901</text:span></text:p>
          </table:table-cell>
          <table:table-cell table:style-name="Cell726">
            <text:p text:style-name="P1554"><text:span text:style-name="T1554_1">ΟΡΕΣΤΙΑΔΟΣ</text:span></text:p>
          </table:table-cell>
          <table:table-cell table:style-name="Cell727">
            <text:p text:style-name="P1555"><text:span text:style-name="T1555_1">Ε</text:span></text:p>
          </table:table-cell>
          <table:table-cell table:style-name="Cell728">
            <text:p text:style-name="P1556"><text:span text:style-name="T1556_1">30<text:s/>(E30)</text:span></text:p>
          </table:table-cell>
          <table:table-cell table:style-name="Cell729">
            <text:p text:style-name="P1557"><text:span text:style-name="T1557_1">2ος</text:span></text:p>
          </table:table-cell>
          <table:table-cell table:style-name="Cell730">
            <text:p text:style-name="P1558"><text:span text:style-name="T1558_1">5θ'</text:span></text:p>
          </table:table-cell>
        </table:table-row>
        <table:table-row table:style-name="Row129">
          <table:table-cell table:style-name="Cell731">
            <text:p text:style-name="P1559"><text:span text:style-name="T1559_1">89</text:span></text:p>
          </table:table-cell>
          <table:table-cell table:style-name="Cell732">
            <text:p text:style-name="P1560"><text:span text:style-name="T1560_1">Ν/Α</text:span></text:p>
          </table:table-cell>
          <table:table-cell table:style-name="Cell733">
            <text:p text:style-name="P1561"><text:span text:style-name="T1561_1">ΪΥΝΙΑΔΟΣ</text:span></text:p>
          </table:table-cell>
          <table:table-cell table:style-name="Cell734">
            <text:p text:style-name="P1562"><text:span text:style-name="T1562_1">Ζ</text:span></text:p>
          </table:table-cell>
          <table:table-cell table:style-name="Cell735">
            <text:p text:style-name="P1563"><text:span text:style-name="T1563_1">2<text:s/>(22)</text:span></text:p>
          </table:table-cell>
          <table:table-cell table:style-name="Cell736">
            <text:p text:style-name="P1564"><text:span text:style-name="T1564_1">Ισόγειο</text:span></text:p>
          </table:table-cell>
          <table:table-cell table:style-name="Cell737">
            <text:p text:style-name="P1565"><text:span text:style-name="T1565_1">53;20</text:span></text:p>
          </table:table-cell>
        </table:table-row>
        <table:table-row table:style-name="Row130">
          <table:table-cell table:style-name="Cell738">
            <text:p text:style-name="P1566"><text:span text:style-name="T1566_1">90</text:span></text:p>
          </table:table-cell>
          <table:table-cell table:style-name="Cell739">
            <text:p text:style-name="P1567"><text:span text:style-name="T1567_1">2908</text:span></text:p>
          </table:table-cell>
          <table:table-cell table:style-name="Cell740">
            <text:p text:style-name="P1568"><text:span text:style-name="T1568_1">ΪΥΝΙΑΔΟΣ</text:span></text:p>
          </table:table-cell>
          <table:table-cell table:style-name="Cell741">
            <text:p text:style-name="P1569"><text:span text:style-name="T1569_1">Ζ</text:span></text:p>
          </table:table-cell>
          <table:table-cell table:style-name="Cell742">
            <text:p text:style-name="P1570"><text:span text:style-name="T1570_1">6<text:s/>(Ζ6)</text:span></text:p>
          </table:table-cell>
          <table:table-cell table:style-name="Cell743">
            <text:p text:style-name="P1571"><text:span text:style-name="T1571_1">2ος</text:span></text:p>
          </table:table-cell>
          <table:table-cell table:style-name="Cell744">
            <text:p text:style-name="P1572"><text:span text:style-name="T1572_1">49.</text:span></text:p>
          </table:table-cell>
        </table:table-row>
        <table:table-row table:style-name="Row131">
          <table:table-cell table:style-name="Cell745">
            <text:p text:style-name="P1573"><text:span text:style-name="T1573_1">91</text:span></text:p>
          </table:table-cell>
          <table:table-cell table:style-name="Cell746">
            <text:p text:style-name="P1574"><text:span text:style-name="T1574_1">2850</text:span></text:p>
          </table:table-cell>
          <table:table-cell table:style-name="Cell747">
            <text:p text:style-name="P1575"><text:span text:style-name="T1575_1">ΪΥΝΙΑΔΟΣ</text:span></text:p>
          </table:table-cell>
          <table:table-cell table:style-name="Cell748">
            <text:p text:style-name="P1576"><text:span text:style-name="T1576_1">ζ</text:span></text:p>
          </table:table-cell>
          <table:table-cell table:style-name="Cell749">
            <text:p text:style-name="P1577"><text:span text:style-name="T1577_1">11<text:s/>(Ζ11)</text:span></text:p>
          </table:table-cell>
          <table:table-cell table:style-name="Cell750">
            <text:p text:style-name="P1578"><text:span text:style-name="T1578_1">2ος</text:span></text:p>
          </table:table-cell>
          <table:table-cell table:style-name="Cell751">
            <text:p text:style-name="P1579"><text:span text:style-name="T1579_1">48</text:span></text:p>
          </table:table-cell>
        </table:table-row>
        <table:table-row table:style-name="Row132">
          <table:table-cell table:style-name="Cell752">
            <text:p text:style-name="P1580"><text:span text:style-name="T1580_1">92</text:span></text:p>
          </table:table-cell>
          <table:table-cell table:style-name="Cell753">
            <text:p text:style-name="P1581"><text:span text:style-name="T1581_1">2913</text:span></text:p>
          </table:table-cell>
          <table:table-cell table:style-name="Cell754">
            <text:p text:style-name="P1582"><text:span text:style-name="T1582_1">ΪΥΝΙΑΔΟΣ</text:span></text:p>
          </table:table-cell>
          <table:table-cell table:style-name="Cell755">
            <text:p text:style-name="P1583"><text:span text:style-name="T1583_1">ζ</text:span></text:p>
          </table:table-cell>
          <table:table-cell table:style-name="Cell756">
            <text:p text:style-name="P1584"><text:span text:style-name="T1584_1">13<text:s/>(ΖΪ3)</text:span></text:p>
          </table:table-cell>
          <table:table-cell table:style-name="Cell757">
            <text:p text:style-name="P1585"><text:span text:style-name="T1585_1">Ισόγειο</text:span></text:p>
          </table:table-cell>
          <table:table-cell table:style-name="Cell758">
            <text:p text:style-name="P1586"><text:span text:style-name="T1586_1">-55<text:s/></text:span></text:p>
          </table:table-cell>
        </table:table-row>
        <table:table-row table:style-name="Row133">
          <table:table-cell table:style-name="Cell759">
            <text:p text:style-name="P1587"><text:span text:style-name="T1587_1">93</text:span></text:p>
          </table:table-cell>
          <table:table-cell table:style-name="Cell760">
            <text:p text:style-name="P1588"><text:span text:style-name="T1588_1">2816</text:span></text:p>
          </table:table-cell>
          <table:table-cell table:style-name="Cell761">
            <text:p text:style-name="P1589"><text:span text:style-name="T1589_1">ΪΥΝΙΑΔΟΣ</text:span></text:p>
          </table:table-cell>
          <table:table-cell table:style-name="Cell762">
            <text:p text:style-name="P1590"><text:span text:style-name="T1590_1">ζ</text:span></text:p>
          </table:table-cell>
          <table:table-cell table:style-name="Cell763">
            <text:p text:style-name="P1591"><text:span text:style-name="T1591_1">14<text:s/>(Z14)</text:span></text:p>
          </table:table-cell>
          <table:table-cell table:style-name="Cell764">
            <text:p text:style-name="P1592"><text:span text:style-name="T1592_1">Ισόγειο</text:span></text:p>
          </table:table-cell>
          <table:table-cell table:style-name="Cell765">
            <text:p text:style-name="P1593"><text:span text:style-name="T1593_1">48<text:s/>_</text:span></text:p>
          </table:table-cell>
        </table:table-row>
        <table:table-row table:style-name="Row134">
          <table:table-cell table:style-name="Cell766">
            <text:p text:style-name="P1594"><text:span text:style-name="T1594_1">94</text:span></text:p>
          </table:table-cell>
          <table:table-cell table:style-name="Cell767">
            <text:p text:style-name="P1595"><text:span text:style-name="T1595_1">2817</text:span></text:p>
          </table:table-cell>
          <table:table-cell table:style-name="Cell768">
            <text:p text:style-name="P1596"><text:span text:style-name="T1596_1">ΪΥΝΙΑΔΟΣ</text:span></text:p>
          </table:table-cell>
          <table:table-cell table:style-name="Cell769">
            <text:p text:style-name="P1597"><text:span text:style-name="T1597_1">ζ</text:span></text:p>
          </table:table-cell>
          <table:table-cell table:style-name="Cell770">
            <text:p text:style-name="P1598"><text:span text:style-name="T1598_1">.<text:s/>16.(216)</text:span></text:p>
          </table:table-cell>
          <table:table-cell table:style-name="Cell771">
            <text:p text:style-name="P1599"><text:span text:style-name="T1599_1">Ιος</text:span></text:p>
          </table:table-cell>
          <table:table-cell table:style-name="Cell772">
            <text:p text:style-name="P1600"><text:span text:style-name="T1600_1">52.-.<text:s/>.</text:span></text:p>
          </table:table-cell>
        </table:table-row>
        <table:table-row table:style-name="Row135">
          <table:table-cell table:style-name="Cell773">
            <text:p text:style-name="P1601"><text:span text:style-name="T1601_1">95</text:span></text:p>
          </table:table-cell>
          <table:table-cell table:style-name="Cell774">
            <text:p text:style-name="P1602"><text:span text:style-name="T1602_1">2909</text:span></text:p>
          </table:table-cell>
          <table:table-cell table:style-name="Cell775">
            <text:p text:style-name="P1603"><text:span text:style-name="T1603_1">ΪΥΝΙΑΔΟΣ</text:span></text:p>
          </table:table-cell>
          <table:table-cell table:style-name="Cell776">
            <text:p text:style-name="P1604"><text:span text:style-name="T1604_1">ζ</text:span></text:p>
          </table:table-cell>
          <table:table-cell table:style-name="Cell777">
            <text:p text:style-name="P1605"><text:span text:style-name="T1605_1">19<text:s/>(219)</text:span></text:p>
          </table:table-cell>
          <table:table-cell table:style-name="Cell778">
            <text:p text:style-name="P1606"><text:span text:style-name="T1606_1">Ισόγειο</text:span></text:p>
          </table:table-cell>
          <table:table-cell table:style-name="Cell779">
            <text:p text:style-name="P1607"><text:span text:style-name="T1607_1">40</text:span></text:p>
          </table:table-cell>
        </table:table-row>
        <table:table-row table:style-name="Row136">
          <table:table-cell table:style-name="Cell780">
            <text:p text:style-name="P1608"><text:span text:style-name="T1608_1">96</text:span></text:p>
          </table:table-cell>
          <table:table-cell table:style-name="Cell781">
            <text:p text:style-name="P1609"><text:span text:style-name="T1609_1">2895</text:span></text:p>
          </table:table-cell>
          <table:table-cell table:style-name="Cell782">
            <text:p text:style-name="P1610"><text:span text:style-name="T1610_1">ΪΥΝΙΑΔΟΣ</text:span></text:p>
          </table:table-cell>
          <table:table-cell table:style-name="Cell783">
            <text:p text:style-name="P1611"><text:span text:style-name="T1611_1">ζ</text:span></text:p>
          </table:table-cell>
          <table:table-cell table:style-name="Cell784">
            <text:p text:style-name="P1612"><text:span text:style-name="T1612_1">21<text:s/>(Z21)</text:span></text:p>
          </table:table-cell>
          <table:table-cell table:style-name="Cell785">
            <text:p text:style-name="P1613"><text:span text:style-name="T1613_1">1ος</text:span></text:p>
          </table:table-cell>
          <table:table-cell table:style-name="Cell786">
            <text:p text:style-name="P1614"><text:span text:style-name="T1614_1">60</text:span></text:p>
          </table:table-cell>
        </table:table-row>
        <table:table-row table:style-name="Row137">
          <table:table-cell table:style-name="Cell787">
            <text:p text:style-name="P1615"><text:span text:style-name="T1615_1">97</text:span></text:p>
          </table:table-cell>
          <table:table-cell table:style-name="Cell788">
            <text:p text:style-name="P1616"><text:span text:style-name="T1616_1">2896</text:span></text:p>
          </table:table-cell>
          <table:table-cell table:style-name="Cell789">
            <text:p text:style-name="P1617"><text:span text:style-name="T1617_1">ΪΥΝΙΑΔΟΣ</text:span></text:p>
          </table:table-cell>
          <table:table-cell table:style-name="Cell790">
            <text:p text:style-name="P1618"><text:span text:style-name="T1618_1">ζ</text:span></text:p>
          </table:table-cell>
          <table:table-cell table:style-name="Cell791">
            <text:p text:style-name="P1619"><text:span text:style-name="T1619_1">22<text:s/>(Z22)</text:span></text:p>
          </table:table-cell>
          <table:table-cell table:style-name="Cell792">
            <text:p text:style-name="P1620"><text:span text:style-name="T1620_1">1ος</text:span></text:p>
          </table:table-cell>
          <table:table-cell table:style-name="Cell793">
            <text:p text:style-name="P1621"><text:span text:style-name="T1621_1">46<text:s/>-</text:span></text:p>
          </table:table-cell>
        </table:table-row>
        <table:table-row table:style-name="Row138">
          <table:table-cell table:style-name="Cell794">
            <text:p text:style-name="P1622"><text:span text:style-name="T1622_1">98</text:span></text:p>
          </table:table-cell>
          <table:table-cell table:style-name="Cell795">
            <text:p text:style-name="P1623"><text:span text:style-name="T1623_1">3065</text:span></text:p>
          </table:table-cell>
          <table:table-cell table:style-name="Cell796">
            <text:p text:style-name="P1624"><text:span text:style-name="T1624_1">ΪΥΝΙΑΔΟΣ</text:span></text:p>
          </table:table-cell>
          <table:table-cell table:style-name="Cell797">
            <text:p text:style-name="P1625"><text:span text:style-name="T1625_1">ζ</text:span></text:p>
          </table:table-cell>
          <table:table-cell table:style-name="Cell798">
            <text:p text:style-name="P1626"><text:span text:style-name="T1626_1">·<text:s/>25<text:s/>(225)</text:span></text:p>
          </table:table-cell>
          <table:table-cell table:style-name="Cell799">
            <text:p text:style-name="P1627"><text:span text:style-name="T1627_1">Ισόγειο</text:span></text:p>
          </table:table-cell>
          <table:table-cell table:style-name="Cell800">
            <text:p text:style-name="P1628"><text:span text:style-name="T1628_1">48</text:span></text:p>
          </table:table-cell>
        </table:table-row>
        <table:table-row table:style-name="Row139">
          <table:table-cell table:style-name="Cell801">
            <text:p text:style-name="P1629"><text:span text:style-name="T1629_1">■<text:s/>99</text:span></text:p>
          </table:table-cell>
          <table:table-cell table:style-name="Cell802">
            <text:p text:style-name="P1630"><text:span text:style-name="T1630_1">2897</text:span></text:p>
          </table:table-cell>
          <table:table-cell table:style-name="Cell803">
            <text:p text:style-name="P1631"><text:span text:style-name="T1631_1">ΪΥΝΙΑΔΟΣ</text:span></text:p>
          </table:table-cell>
          <table:table-cell table:style-name="Cell804">
            <text:p text:style-name="P1632"><text:span text:style-name="T1632_1">ζ</text:span></text:p>
          </table:table-cell>
          <table:table-cell table:style-name="Cell805">
            <text:p text:style-name="P1633"><text:span text:style-name="T1633_1">26<text:s/>(226)</text:span></text:p>
          </table:table-cell>
          <table:table-cell table:style-name="Cell806">
            <text:p text:style-name="P1634"><text:span text:style-name="T1634_1">Ισόγειο</text:span></text:p>
          </table:table-cell>
          <table:table-cell table:style-name="Cell807">
            <text:p text:style-name="P1635"><text:span text:style-name="T1635_1">-42</text:span></text:p>
          </table:table-cell>
        </table:table-row>
        <table:table-row table:style-name="Row140">
          <table:table-cell table:style-name="Cell808">
            <text:p text:style-name="P1636"><text:span text:style-name="T1636_1">100</text:span></text:p>
          </table:table-cell>
          <table:table-cell table:style-name="Cell809">
            <text:p text:style-name="P1637"><text:span text:style-name="T1637_1">2818</text:span></text:p>
          </table:table-cell>
          <table:table-cell table:style-name="Cell810">
            <text:p text:style-name="P1638"><text:span text:style-name="T1638_1">ΪΥΝΙΑΔΟΣ</text:span></text:p>
          </table:table-cell>
          <table:table-cell table:style-name="Cell811">
            <text:p text:style-name="P1639"><text:span text:style-name="T1639_1">ζ</text:span></text:p>
          </table:table-cell>
          <table:table-cell table:style-name="Cell812">
            <text:p text:style-name="P1640"><text:span text:style-name="T1640_1">28<text:s/>(Z28)</text:span></text:p>
          </table:table-cell>
          <table:table-cell table:style-name="Cell813">
            <text:p text:style-name="P1641"><text:span text:style-name="T1641_1">1ος</text:span></text:p>
          </table:table-cell>
          <table:table-cell table:style-name="Cell814">
            <text:p text:style-name="P1642"><text:span text:style-name="T1642_1">50<text:s/>.</text:span></text:p>
          </table:table-cell>
        </table:table-row>
        <table:table-row table:style-name="Row141">
          <table:table-cell table:style-name="Cell815">
            <text:p text:style-name="P1643"><text:span text:style-name="T1643_1">101</text:span></text:p>
          </table:table-cell>
          <table:table-cell table:style-name="Cell816">
            <text:p text:style-name="P1644"><text:span text:style-name="T1644_1">2898</text:span></text:p>
          </table:table-cell>
          <table:table-cell table:style-name="Cell817">
            <text:p text:style-name="P1645"><text:span text:style-name="T1645_1">ΪΥΝΙΑΔΟΣ</text:span></text:p>
          </table:table-cell>
          <table:table-cell table:style-name="Cell818">
            <text:p text:style-name="P1646"><text:span text:style-name="T1646_1">ζ</text:span></text:p>
          </table:table-cell>
          <table:table-cell table:style-name="Cell819">
            <text:p text:style-name="P1647"><text:span text:style-name="T1647_1">29<text:s/>(Z29)</text:span></text:p>
          </table:table-cell>
          <table:table-cell table:style-name="Cell820">
            <text:p text:style-name="P1648"><text:span text:style-name="T1648_1">2ος</text:span></text:p>
          </table:table-cell>
          <table:table-cell table:style-name="Cell821">
            <text:p text:style-name="P1649"><text:span text:style-name="T1649_1">50</text:span></text:p>
          </table:table-cell>
        </table:table-row>
        <table:table-row table:style-name="Row142">
          <table:table-cell table:style-name="Cell822">
            <text:p text:style-name="P1650"><text:span text:style-name="T1650_1">102</text:span></text:p>
          </table:table-cell>
          <table:table-cell table:style-name="Cell823">
            <text:p text:style-name="P1651"><text:span text:style-name="T1651_1">2819</text:span></text:p>
          </table:table-cell>
          <table:table-cell table:style-name="Cell824">
            <text:p text:style-name="P1652"><text:span text:style-name="T1652_1">ΪΥΝΙΑΔΟΣ</text:span></text:p>
          </table:table-cell>
          <table:table-cell table:style-name="Cell825">
            <text:p text:style-name="P1653"><text:span text:style-name="T1653_1">ζ</text:span></text:p>
          </table:table-cell>
          <table:table-cell table:style-name="Cell826">
            <text:p text:style-name="P1654"><text:span text:style-name="T1654_1">30<text:s/>(230)</text:span></text:p>
          </table:table-cell>
          <table:table-cell table:style-name="Cell827">
            <text:p text:style-name="P1655"><text:span text:style-name="T1655_1">2ος</text:span></text:p>
          </table:table-cell>
          <table:table-cell table:style-name="Cell828">
            <text:p text:style-name="P1656"><text:span text:style-name="T1656_1">50,50</text:span></text:p>
          </table:table-cell>
        </table:table-row>
        <table:table-row table:style-name="Row143">
          <table:table-cell table:style-name="Cell829">
            <text:p text:style-name="P1657"><text:span text:style-name="T1657_1">103</text:span></text:p>
          </table:table-cell>
          <table:table-cell table:style-name="Cell830">
            <text:p text:style-name="P1658"><text:span text:style-name="T1658_1">2838</text:span></text:p>
          </table:table-cell>
          <table:table-cell table:style-name="Cell831">
            <text:p text:style-name="P1659"><text:span text:style-name="T1659_1">ΒΕΓΟΡΙΤΙΔΟΣ</text:span></text:p>
          </table:table-cell>
          <table:table-cell table:style-name="Cell832">
            <text:p text:style-name="P1660"><text:span text:style-name="T1660_1">Η</text:span></text:p>
          </table:table-cell>
          <table:table-cell table:style-name="Cell833">
            <text:p text:style-name="P1661"><text:span text:style-name="T1661_1">2<text:s/>(H2)</text:span></text:p>
          </table:table-cell>
          <table:table-cell table:style-name="Cell834">
            <text:p text:style-name="P1662"><text:span text:style-name="T1662_1">Ισόγειο</text:span></text:p>
          </table:table-cell>
          <table:table-cell table:style-name="Cell835">
            <text:p text:style-name="P1663"><text:span text:style-name="T1663_1">48</text:span></text:p>
          </table:table-cell>
        </table:table-row>
        <table:table-row table:style-name="Row144">
          <table:table-cell table:style-name="Cell836">
            <text:p text:style-name="P1664"><text:span text:style-name="T1664_1">104</text:span></text:p>
          </table:table-cell>
          <table:table-cell table:style-name="Cell837">
            <text:p text:style-name="P1665"><text:span text:style-name="T1665_1">2905</text:span></text:p>
          </table:table-cell>
          <table:table-cell table:style-name="Cell838">
            <text:p text:style-name="P1666"><text:span text:style-name="T1666_1">ΒΕΓΟΡΙΤΙΔΟΣ</text:span></text:p>
          </table:table-cell>
          <table:table-cell table:style-name="Cell839">
            <text:p text:style-name="P1667"><text:span text:style-name="T1667_1">Η</text:span></text:p>
          </table:table-cell>
          <table:table-cell table:style-name="Cell840">
            <text:p text:style-name="P1668"><text:span text:style-name="T1668_1">4<text:s/>(Η4)</text:span></text:p>
          </table:table-cell>
          <table:table-cell table:style-name="Cell841">
            <text:p text:style-name="P1669"><text:span text:style-name="T1669_1">1ος</text:span></text:p>
          </table:table-cell>
          <table:table-cell table:style-name="Cell842">
            <text:p text:style-name="P1670"><text:span text:style-name="T1670_1">57<text:s/></text:span></text:p>
          </table:table-cell>
        </table:table-row>
        <table:table-row table:style-name="Row145">
          <table:table-cell table:style-name="Cell843">
            <text:p text:style-name="P1671"><text:span text:style-name="T1671_1">105</text:span></text:p>
          </table:table-cell>
          <table:table-cell table:style-name="Cell844">
            <text:p text:style-name="P1672"><text:span text:style-name="T1672_1">2851</text:span></text:p>
          </table:table-cell>
          <table:table-cell table:style-name="Cell845">
            <text:p text:style-name="P1673"><text:span text:style-name="T1673_1">ΒΕΓΟΡΙΤΙΔΟΣ</text:span></text:p>
          </table:table-cell>
          <table:table-cell table:style-name="Cell846">
            <text:p text:style-name="P1674"><text:span text:style-name="T1674_1">Η</text:span></text:p>
          </table:table-cell>
          <table:table-cell table:style-name="Cell847">
            <text:p text:style-name="P1675"><text:span text:style-name="T1675_1">5<text:s/>(Η5)</text:span></text:p>
          </table:table-cell>
          <table:table-cell table:style-name="Cell848">
            <text:p text:style-name="P1676"><text:span text:style-name="T1676_1">2ος</text:span></text:p>
          </table:table-cell>
          <table:table-cell table:style-name="Cell849">
            <text:p text:style-name="P1677"><text:span text:style-name="T1677_1">45</text:span></text:p>
          </table:table-cell>
        </table:table-row>
        <table:table-row table:style-name="Row146">
          <table:table-cell table:style-name="Cell850">
            <text:p text:style-name="P1678"><text:span text:style-name="T1678_1">106</text:span></text:p>
          </table:table-cell>
          <table:table-cell table:style-name="Cell851">
            <text:p text:style-name="P1679"><text:span text:style-name="T1679_1">2820</text:span></text:p>
          </table:table-cell>
          <table:table-cell table:style-name="Cell852">
            <text:p text:style-name="P1680"><text:span text:style-name="T1680_1">ΒΕΓΟΡΙΤΙΔΟΣ</text:span></text:p>
          </table:table-cell>
          <table:table-cell table:style-name="Cell853">
            <text:p text:style-name="P1681"><text:span text:style-name="T1681_1">Η</text:span></text:p>
          </table:table-cell>
          <table:table-cell table:style-name="Cell854">
            <text:p text:style-name="P1682"><text:span text:style-name="T1682_1">7<text:s/>(H7)</text:span></text:p>
          </table:table-cell>
          <table:table-cell table:style-name="Cell855">
            <text:p text:style-name="P1683"><text:span text:style-name="T1683_1">Ισόγειο</text:span></text:p>
          </table:table-cell>
          <table:table-cell table:style-name="Cell856">
            <text:p text:style-name="P1684"><text:span text:style-name="T1684_1">5Θ<text:s/></text:span></text:p>
          </table:table-cell>
        </table:table-row>
        <table:table-row table:style-name="Row147">
          <table:table-cell table:style-name="Cell857">
            <text:p text:style-name="P1685"><text:span text:style-name="T1685_1">107</text:span></text:p>
          </table:table-cell>
          <table:table-cell table:style-name="Cell858">
            <text:p text:style-name="P1686"><text:span text:style-name="T1686_1">2878</text:span></text:p>
          </table:table-cell>
          <table:table-cell table:style-name="Cell859">
            <text:p text:style-name="P1687"><text:span text:style-name="T1687_1">ΒΕΓΟΡΙΤΙΔΟΣ</text:span></text:p>
          </table:table-cell>
          <table:table-cell table:style-name="Cell860">
            <text:p text:style-name="P1688"><text:span text:style-name="T1688_1">Η</text:span></text:p>
          </table:table-cell>
          <table:table-cell table:style-name="Cell861">
            <text:p text:style-name="P1689"><text:span text:style-name="T1689_1">8<text:s/>(H8)</text:span></text:p>
          </table:table-cell>
          <table:table-cell table:style-name="Cell862">
            <text:p text:style-name="P1690"><text:span text:style-name="T1690_1">Ισόγειο<text:s/>,</text:span></text:p>
          </table:table-cell>
          <table:table-cell table:style-name="Cell863">
            <text:p text:style-name="P1691"><text:span text:style-name="T1691_1">_<text:s/>48<text:s/></text:span></text:p>
          </table:table-cell>
        </table:table-row>
        <table:table-row table:style-name="Row148">
          <table:table-cell table:style-name="Cell864">
            <text:p text:style-name="P1692"><text:span text:style-name="T1692_1">108</text:span></text:p>
          </table:table-cell>
          <table:table-cell table:style-name="Cell865">
            <text:p text:style-name="P1693"><text:span text:style-name="T1693_1">2821</text:span></text:p>
          </table:table-cell>
          <table:table-cell table:style-name="Cell866">
            <text:p text:style-name="P1694"><text:span text:style-name="T1694_1">ΒΕΓΟΡΙΤΙΔΟΣ</text:span></text:p>
          </table:table-cell>
          <table:table-cell table:style-name="Cell867">
            <text:p text:style-name="P1695"><text:span text:style-name="T1695_1">Η</text:span></text:p>
          </table:table-cell>
          <table:table-cell table:style-name="Cell868">
            <text:p text:style-name="P1696"><text:span text:style-name="T1696_1">10<text:s/>(Η10)</text:span></text:p>
          </table:table-cell>
          <table:table-cell table:style-name="Cell869">
            <text:p text:style-name="P1697"><text:span text:style-name="T1697_1">1ος</text:span></text:p>
          </table:table-cell>
          <table:table-cell table:style-name="Cell870">
            <text:p text:style-name="P1698"><text:span text:style-name="T1698_1">48-,-72</text:span></text:p>
          </table:table-cell>
        </table:table-row>
        <table:table-row table:style-name="Row149">
          <table:table-cell table:style-name="Cell871">
            <text:p text:style-name="P1699"><text:span text:style-name="T1699_1">109</text:span></text:p>
          </table:table-cell>
          <table:table-cell table:style-name="Cell872">
            <text:p text:style-name="P1700"><text:span text:style-name="T1700_1">3064</text:span></text:p>
          </table:table-cell>
          <table:table-cell table:style-name="Cell873">
            <text:p text:style-name="P1701"><text:span text:style-name="T1701_1">ΒΕΓΟΡΙΤΙΔΟΣ</text:span></text:p>
          </table:table-cell>
          <table:table-cell table:style-name="Cell874">
            <text:p text:style-name="P1702"><text:span text:style-name="T1702_1">Η<text:s/></text:span></text:p>
          </table:table-cell>
          <table:table-cell table:style-name="Cell875">
            <text:p text:style-name="P1703"><text:span text:style-name="T1703_1">11<text:s/>(Η11)</text:span></text:p>
          </table:table-cell>
          <table:table-cell table:style-name="Cell876">
            <text:p text:style-name="P1704"><text:span text:style-name="T1704_1">2ος</text:span></text:p>
          </table:table-cell>
          <table:table-cell table:style-name="Cell877">
            <text:p text:style-name="P1705"><text:span text:style-name="T1705_1">.<text:s/>.47<text:s/>-..</text:span></text:p>
          </table:table-cell>
        </table:table-row>
        <table:table-row table:style-name="Row150">
          <table:table-cell table:style-name="Cell878">
            <text:p text:style-name="P1706"><text:span text:style-name="T1706_1">110</text:span></text:p>
          </table:table-cell>
          <table:table-cell table:style-name="Cell879">
            <text:p text:style-name="P1707"><text:span text:style-name="T1707_1">2924</text:span></text:p>
          </table:table-cell>
          <table:table-cell table:style-name="Cell880">
            <text:p text:style-name="P1708"><text:span text:style-name="T1708_1">ΒΕΓΟΡΙΤΙΔΟΣ</text:span></text:p>
          </table:table-cell>
          <table:table-cell table:style-name="Cell881">
            <text:p text:style-name="P1709"><text:span text:style-name="T1709_1">Η</text:span></text:p>
          </table:table-cell>
          <table:table-cell table:style-name="Cell882">
            <text:p text:style-name="P1710"><text:span text:style-name="T1710_1">.<text:s/>17<text:s/>(H17)</text:span></text:p>
          </table:table-cell>
          <table:table-cell table:style-name="Cell883">
            <text:p text:style-name="P1711"><text:span text:style-name="T1711_1">2ος</text:span></text:p>
          </table:table-cell>
          <table:table-cell table:style-name="Cell884">
            <text:p text:style-name="P1712"><text:span text:style-name="T1712_1">-48<text:s/></text:span></text:p>
          </table:table-cell>
        </table:table-row>
        <table:table-row table:style-name="Row151">
          <table:table-cell table:style-name="Cell885">
            <text:p text:style-name="P1713"><text:span text:style-name="T1713_1">1ΐΊ</text:span></text:p>
          </table:table-cell>
          <table:table-cell table:style-name="Cell886">
            <text:p text:style-name="P1714"><text:span text:style-name="T1714_1">2839</text:span></text:p>
          </table:table-cell>
          <table:table-cell table:style-name="Cell887">
            <text:p text:style-name="P1715"><text:span text:style-name="T1715_1">ΒΕΓΟΡΙΤΙΔΟΣ</text:span></text:p>
          </table:table-cell>
          <table:table-cell table:style-name="Cell888">
            <text:p text:style-name="P1716"><text:span text:style-name="T1716_1">Η</text:span></text:p>
          </table:table-cell>
          <table:table-cell table:style-name="Cell889">
            <text:p text:style-name="P1717"><text:span text:style-name="T1717_1">18<text:s/>(H18)</text:span></text:p>
          </table:table-cell>
          <table:table-cell table:style-name="Cell890">
            <text:p text:style-name="P1718"><text:span text:style-name="T1718_1">2ός</text:span></text:p>
          </table:table-cell>
          <table:table-cell table:style-name="Cell891">
            <text:p text:style-name="P1719"><text:span text:style-name="T1719_1">50</text:span></text:p>
          </table:table-cell>
        </table:table-row>
        <table:table-row table:style-name="Row152">
          <table:table-cell table:style-name="Cell892">
            <text:p text:style-name="P1720"><text:span text:style-name="T1720_1">112</text:span></text:p>
          </table:table-cell>
          <table:table-cell table:style-name="Cell893">
            <text:p text:style-name="P1721"><text:span text:style-name="T1721_1">2335</text:span></text:p>
          </table:table-cell>
          <table:table-cell table:style-name="Cell894">
            <text:p text:style-name="P1722"><text:span text:style-name="T1722_1">ΒΕΓΟΡΙΤΙΔΟΣ</text:span></text:p>
          </table:table-cell>
          <table:table-cell table:style-name="Cell895">
            <text:p text:style-name="P1723"><text:span text:style-name="T1723_1">Η</text:span></text:p>
          </table:table-cell>
          <table:table-cell table:style-name="Cell896">
            <text:p text:style-name="P1724"><text:span text:style-name="T1724_1">19<text:s/>(H19)</text:span></text:p>
          </table:table-cell>
          <table:table-cell table:style-name="Cell897">
            <text:p text:style-name="P1725"><text:span text:style-name="T1725_1">Ισόγειο</text:span></text:p>
          </table:table-cell>
          <table:table-cell table:style-name="Cell898">
            <text:p text:style-name="P1726"><text:span text:style-name="T1726_1">-</text:span><text:span text:style-name="T1726_2"><text:tab/></text:span><text:span text:style-name="T1726_3">.<text:s/>-</text:span></text:p>
          </table:table-cell>
        </table:table-row>
        <table:table-row table:style-name="Row153">
          <table:table-cell table:style-name="Cell899">
            <text:p text:style-name="P1727"><text:span text:style-name="T1727_1">1·13</text:span></text:p>
          </table:table-cell>
          <table:table-cell table:style-name="Cell900">
            <text:p text:style-name="P1728"><text:span text:style-name="T1728_1">2852</text:span></text:p>
          </table:table-cell>
          <table:table-cell table:style-name="Cell901">
            <text:p text:style-name="P1729"><text:span text:style-name="T1729_1">ΒΕΓΟΡΙΤΙΔΟΣ</text:span></text:p>
          </table:table-cell>
          <table:table-cell table:style-name="Cell902">
            <text:p text:style-name="P1730"><text:span text:style-name="T1730_1">Η</text:span></text:p>
          </table:table-cell>
          <table:table-cell table:style-name="Cell903">
            <text:p text:style-name="P1731"><text:span text:style-name="T1731_1">20<text:s/>(H20)</text:span></text:p>
          </table:table-cell>
          <table:table-cell table:style-name="Cell904">
            <text:p text:style-name="P1732"><text:span text:style-name="T1732_1">Ισόγειο</text:span></text:p>
          </table:table-cell>
          <table:table-cell table:style-name="Cell905">
            <text:p text:style-name="P1733"><text:span text:style-name="T1733_1">50.<text:s/>.</text:span></text:p>
          </table:table-cell>
        </table:table-row>
        <table:table-row table:style-name="Row154">
          <table:table-cell table:style-name="Cell906">
            <text:p text:style-name="P1734"><text:span text:style-name="T1734_1">114</text:span></text:p>
          </table:table-cell>
          <table:table-cell table:style-name="Cell907">
            <text:p text:style-name="P1735"><text:span text:style-name="T1735_1">2822</text:span></text:p>
          </table:table-cell>
          <table:table-cell table:style-name="Cell908">
            <text:p text:style-name="P1736"><text:span text:style-name="T1736_1">ΒΕΓΟΡΙΤΙΔΟΣ</text:span></text:p>
          </table:table-cell>
          <table:table-cell table:style-name="Cell909">
            <text:p text:style-name="P1737"><text:span text:style-name="T1737_1">Η</text:span></text:p>
          </table:table-cell>
          <table:table-cell table:style-name="Cell910">
            <text:p text:style-name="P1738"><text:span text:style-name="T1738_1">22<text:s/>(H22)</text:span></text:p>
          </table:table-cell>
          <table:table-cell table:style-name="Cell911">
            <text:p text:style-name="P1739"><text:span text:style-name="T1739_1">1ος</text:span></text:p>
          </table:table-cell>
          <table:table-cell table:style-name="Cell912">
            <text:p text:style-name="P1740"><text:span text:style-name="T1740_1">45</text:span></text:p>
          </table:table-cell>
        </table:table-row>
        <table:table-row table:style-name="Row155">
          <table:table-cell table:style-name="Cell913">
            <text:p text:style-name="P1741"><text:span text:style-name="T1741_1">115</text:span></text:p>
          </table:table-cell>
          <table:table-cell table:style-name="Cell914">
            <text:p text:style-name="P1742"><text:span text:style-name="T1742_1">2879</text:span></text:p>
          </table:table-cell>
          <table:table-cell table:style-name="Cell915">
            <text:p text:style-name="P1743"><text:span text:style-name="T1743_1">ΒΕΓΟΡΙΤΙΔΟΣ</text:span></text:p>
          </table:table-cell>
          <table:table-cell table:style-name="Cell916">
            <text:p text:style-name="P1744"><text:span text:style-name="T1744_1">Η</text:span></text:p>
          </table:table-cell>
          <table:table-cell table:style-name="Cell917">
            <text:p text:style-name="P1745"><text:span text:style-name="T1745_1">23<text:s/>(H23)</text:span></text:p>
          </table:table-cell>
          <table:table-cell table:style-name="Cell918">
            <text:p text:style-name="P1746"><text:span text:style-name="T1746_1">2ος</text:span></text:p>
          </table:table-cell>
          <table:table-cell table:style-name="Cell919">
            <text:p text:style-name="P1747"><text:span text:style-name="T1747_1">-</text:span><text:span text:style-name="T1747_2"><text:tab/></text:span><text:span text:style-name="T1747_3">50<text:s/>.</text:span></text:p>
          </table:table-cell>
        </table:table-row>
        <table:table-row table:style-name="Row156">
          <table:table-cell table:style-name="Cell920">
            <text:p text:style-name="P1748"><text:span text:style-name="T1748_1">116</text:span></text:p>
          </table:table-cell>
          <table:table-cell table:style-name="Cell921">
            <text:p text:style-name="P1749"><text:span text:style-name="T1749_1">2899</text:span></text:p>
          </table:table-cell>
          <table:table-cell table:style-name="Cell922">
            <text:p text:style-name="P1750"><text:span text:style-name="T1750_1">ΛΕΩΦ.ΑΛΕΪΑΝΔΡΑΣ</text:span></text:p>
          </table:table-cell>
          <table:table-cell table:style-name="Cell923">
            <text:p text:style-name="P1751"><text:span text:style-name="T1751_1">Θ</text:span></text:p>
          </table:table-cell>
          <table:table-cell table:style-name="Cell924">
            <text:p text:style-name="P1752"><text:span text:style-name="T1752_1">1(01)</text:span></text:p>
          </table:table-cell>
          <table:table-cell table:style-name="Cell925">
            <text:p text:style-name="P1753"><text:span text:style-name="T1753_1">Ισόγειο</text:span></text:p>
          </table:table-cell>
          <table:table-cell table:style-name="Cell926">
            <text:p text:style-name="P1754"><text:span text:style-name="T1754_1">52,09<text:s/>-</text:span></text:p>
          </table:table-cell>
        </table:table-row>
      </table:table>
      <text:p text:style-name="P1755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57">
          <table:table-cell table:style-name="Cell927">
            <text:p text:style-name="P1756"><text:span text:style-name="T1756_1">117</text:span></text:p>
          </table:table-cell>
          <table:table-cell table:style-name="Cell928">
            <text:p text:style-name="P1757"><text:span text:style-name="T1757_1">2823</text:span></text:p>
          </table:table-cell>
          <table:table-cell table:style-name="Cell929">
            <text:p text:style-name="P1758"><text:span text:style-name="T1758_1">ΛΕΩΦ.<text:s/>ΑΛΕΞΑΝΔΡΑΣ</text:span></text:p>
          </table:table-cell>
          <table:table-cell table:style-name="Cell930">
            <text:p text:style-name="P1759"><text:span text:style-name="T1759_1">Θ</text:span></text:p>
          </table:table-cell>
          <table:table-cell table:style-name="Cell931">
            <text:p text:style-name="P1760"><text:span text:style-name="T1760_1">2(Θ2)</text:span></text:p>
          </table:table-cell>
          <table:table-cell table:style-name="Cell932">
            <text:p text:style-name="P1761"><text:span text:style-name="T1761_1">Ισόγειο</text:span></text:p>
          </table:table-cell>
          <table:table-cell table:style-name="Cell933">
            <text:p text:style-name="P1762"><text:span text:style-name="T1762_1">’'50<text:s/>■■<text:s/>■</text:span></text:p>
          </table:table-cell>
        </table:table-row>
        <table:table-row table:style-name="Row158">
          <table:table-cell table:style-name="Cell934">
            <text:p text:style-name="P1763"><text:span text:style-name="T1763_1">118</text:span></text:p>
          </table:table-cell>
          <table:table-cell table:style-name="Cell935">
            <text:p text:style-name="P1764"><text:span text:style-name="T1764_1">3079</text:span></text:p>
          </table:table-cell>
          <table:table-cell table:style-name="Cell936">
            <text:p text:style-name="P1765"><text:span text:style-name="T1765_1">-</text:span><text:span text:style-name="T1765_2"><text:tab/></text:span><text:span text:style-name="T1765_3">ΛΕΩΦ.<text:s/>ΑΛΕΪΑΝΔΡΑΣ</text:span></text:p>
          </table:table-cell>
          <table:table-cell table:style-name="Cell937">
            <text:p text:style-name="P1766"><text:span text:style-name="T1766_1">Θ</text:span></text:p>
          </table:table-cell>
          <table:table-cell table:style-name="Cell938">
            <text:p text:style-name="P1767"><text:span text:style-name="T1767_1">3(03)</text:span></text:p>
          </table:table-cell>
          <table:table-cell table:style-name="Cell939">
            <text:p text:style-name="P1768"><text:span text:style-name="T1768_1">Ιος</text:span></text:p>
          </table:table-cell>
          <table:table-cell table:style-name="Cell940">
            <text:p text:style-name="P1769"/>
          </table:table-cell>
        </table:table-row>
        <table:table-row table:style-name="Row159">
          <table:table-cell table:style-name="Cell941">
            <text:p text:style-name="P1770"><text:span text:style-name="T1770_1">119</text:span></text:p>
          </table:table-cell>
          <table:table-cell table:style-name="Cell942">
            <text:p text:style-name="P1771"><text:span text:style-name="T1771_1">2904</text:span></text:p>
          </table:table-cell>
          <table:table-cell table:style-name="Cell943">
            <text:p text:style-name="P1772"><text:span text:style-name="T1772_1">ΛΕΩΦ.ΑΛΕΞΑΝΔΡΑΣ</text:span></text:p>
          </table:table-cell>
          <table:table-cell table:style-name="Cell944">
            <text:p text:style-name="P1773"><text:span text:style-name="T1773_1">Θ</text:span></text:p>
          </table:table-cell>
          <table:table-cell table:style-name="Cell945">
            <text:p text:style-name="P1774"><text:span text:style-name="T1774_1">4{Θ4)</text:span></text:p>
          </table:table-cell>
          <table:table-cell table:style-name="Cell946">
            <text:p text:style-name="P1775"><text:span text:style-name="T1775_1">Ιος</text:span></text:p>
          </table:table-cell>
          <table:table-cell table:style-name="Cell947">
            <text:p text:style-name="P1776"><text:span text:style-name="T1776_1">52</text:span></text:p>
          </table:table-cell>
        </table:table-row>
        <table:table-row table:style-name="Row160">
          <table:table-cell table:style-name="Cell948">
            <text:p text:style-name="P1777"><text:span text:style-name="T1777_1">.<text:s/>120</text:span></text:p>
          </table:table-cell>
          <table:table-cell table:style-name="Cell949">
            <text:p text:style-name="P1778"><text:span text:style-name="T1778_1">2911</text:span></text:p>
          </table:table-cell>
          <table:table-cell table:style-name="Cell950">
            <text:p text:style-name="P1779"><text:span text:style-name="T1779_1">ΛΕΩΦ.<text:s/>ΑΛΕΞΑΝΔΡΑΣ</text:span></text:p>
          </table:table-cell>
          <table:table-cell table:style-name="Cell951">
            <text:p text:style-name="P1780"><text:span text:style-name="T1780_1">Θ</text:span></text:p>
          </table:table-cell>
          <table:table-cell table:style-name="Cell952">
            <text:p text:style-name="P1781"><text:span text:style-name="T1781_1">5(Θ5)</text:span></text:p>
          </table:table-cell>
          <table:table-cell table:style-name="Cell953">
            <text:p text:style-name="P1782"><text:span text:style-name="T1782_1">2ος</text:span></text:p>
          </table:table-cell>
          <table:table-cell table:style-name="Cell954">
            <text:p text:style-name="P1783"><text:span text:style-name="T1783_1">50</text:span></text:p>
          </table:table-cell>
        </table:table-row>
        <table:table-row table:style-name="Row161">
          <table:table-cell table:style-name="Cell955">
            <text:p text:style-name="P1784"><text:span text:style-name="T1784_1">121</text:span></text:p>
          </table:table-cell>
          <table:table-cell table:style-name="Cell956">
            <text:p text:style-name="P1785"><text:span text:style-name="T1785_1">2900</text:span></text:p>
          </table:table-cell>
          <table:table-cell table:style-name="Cell957">
            <text:p text:style-name="P1786"><text:span text:style-name="T1786_1">ΛΕΩΦ.ΑΛΕΞΑΝΔΡΑΣ</text:span></text:p>
          </table:table-cell>
          <table:table-cell table:style-name="Cell958">
            <text:p text:style-name="P1787"><text:span text:style-name="T1787_1">Θ</text:span></text:p>
          </table:table-cell>
          <table:table-cell table:style-name="Cell959">
            <text:p text:style-name="P1788"><text:span text:style-name="T1788_1">6(06)</text:span></text:p>
          </table:table-cell>
          <table:table-cell table:style-name="Cell960">
            <text:p text:style-name="P1789"><text:span text:style-name="T1789_1">2ος</text:span></text:p>
          </table:table-cell>
          <table:table-cell table:style-name="Cell961">
            <text:p text:style-name="P1790"><text:span text:style-name="T1790_1">-42<text:s/>-</text:span></text:p>
          </table:table-cell>
        </table:table-row>
        <table:table-row table:style-name="Row162">
          <table:table-cell table:style-name="Cell962">
            <text:p text:style-name="P1791"><text:span text:style-name="T1791_1">122</text:span></text:p>
          </table:table-cell>
          <table:table-cell table:style-name="Cell963">
            <text:p text:style-name="P1792"><text:span text:style-name="T1792_1">Ν/Α</text:span></text:p>
          </table:table-cell>
          <table:table-cell table:style-name="Cell964">
            <text:p text:style-name="P1793"><text:span text:style-name="T1793_1">ΛΕΩΦ.ΑΛΕΞΑΝΔΡΑΣ</text:span></text:p>
          </table:table-cell>
          <table:table-cell table:style-name="Cell965">
            <text:p text:style-name="P1794"><text:span text:style-name="T1794_1">Θ</text:span></text:p>
          </table:table-cell>
          <table:table-cell table:style-name="Cell966">
            <text:p text:style-name="P1795"><text:span text:style-name="T1795_1">7(07)</text:span></text:p>
          </table:table-cell>
          <table:table-cell table:style-name="Cell967">
            <text:p text:style-name="P1796"><text:span text:style-name="T1796_1">Ισόγειο</text:span></text:p>
          </table:table-cell>
          <table:table-cell table:style-name="Cell968">
            <text:p text:style-name="P1797"><text:span text:style-name="T1797_1">49,49</text:span></text:p>
          </table:table-cell>
        </table:table-row>
        <table:table-row table:style-name="Row163">
          <table:table-cell table:style-name="Cell969">
            <text:p text:style-name="P1798"><text:span text:style-name="T1798_1">123</text:span></text:p>
          </table:table-cell>
          <table:table-cell table:style-name="Cell970">
            <text:p text:style-name="P1799"><text:span text:style-name="T1799_1">2880</text:span></text:p>
          </table:table-cell>
          <table:table-cell table:style-name="Cell971">
            <text:p text:style-name="P1800"><text:span text:style-name="T1800_1">ΛΕΩΦ.<text:s/>ΑΛΕΞΑΝΔΡΑΣ</text:span></text:p>
          </table:table-cell>
          <table:table-cell table:style-name="Cell972">
            <text:p text:style-name="P1801"><text:span text:style-name="T1801_1">Θ</text:span></text:p>
          </table:table-cell>
          <table:table-cell table:style-name="Cell973">
            <text:p text:style-name="P1802"><text:span text:style-name="T1802_1">8(08)</text:span></text:p>
          </table:table-cell>
          <table:table-cell table:style-name="Cell974">
            <text:p text:style-name="P1803"><text:span text:style-name="T1803_1">Ισόγειο<text:s/>■</text:span></text:p>
          </table:table-cell>
          <table:table-cell table:style-name="Cell975">
            <text:p text:style-name="P1804"><text:span text:style-name="T1804_1">45<text:s/>-<text:s/>-</text:span></text:p>
          </table:table-cell>
        </table:table-row>
        <table:table-row table:style-name="Row164">
          <table:table-cell table:style-name="Cell976">
            <text:p text:style-name="P1805"><text:span text:style-name="T1805_1">124</text:span></text:p>
          </table:table-cell>
          <table:table-cell table:style-name="Cell977">
            <text:p text:style-name="P1806"><text:span text:style-name="T1806_1">2840</text:span></text:p>
          </table:table-cell>
          <table:table-cell table:style-name="Cell978">
            <text:p text:style-name="P1807"><text:span text:style-name="T1807_1">ΛΕΩΦ.<text:s/>ΑΛΕΞΑΝΔΡΑΣ</text:span></text:p>
          </table:table-cell>
          <table:table-cell table:style-name="Cell979">
            <text:p text:style-name="P1808"><text:span text:style-name="T1808_1">Θ</text:span></text:p>
          </table:table-cell>
          <table:table-cell table:style-name="Cell980">
            <text:p text:style-name="P1809"><text:span text:style-name="T1809_1">9(09)</text:span></text:p>
          </table:table-cell>
          <table:table-cell table:style-name="Cell981">
            <text:p text:style-name="P1810"><text:span text:style-name="T1810_1">Ιος</text:span></text:p>
          </table:table-cell>
          <table:table-cell table:style-name="Cell982">
            <text:p text:style-name="P1811"><text:span text:style-name="T1811_1">50-<text:s/>··</text:span></text:p>
          </table:table-cell>
        </table:table-row>
        <table:table-row table:style-name="Row165">
          <table:table-cell table:style-name="Cell983">
            <text:p text:style-name="P1812"><text:span text:style-name="T1812_1">125</text:span></text:p>
          </table:table-cell>
          <table:table-cell table:style-name="Cell984">
            <text:p text:style-name="P1813"><text:span text:style-name="T1813_1">2853</text:span></text:p>
          </table:table-cell>
          <table:table-cell table:style-name="Cell985">
            <text:p text:style-name="P1814"><text:span text:style-name="T1814_1">ΛΕΩΦ.<text:s/>ΑΛΕΞΑΝΔΡΑΣ</text:span></text:p>
          </table:table-cell>
          <table:table-cell table:style-name="Cell986">
            <text:p text:style-name="P1815"><text:span text:style-name="T1815_1">Θ</text:span></text:p>
          </table:table-cell>
          <table:table-cell table:style-name="Cell987">
            <text:p text:style-name="P1816"><text:span text:style-name="T1816_1">10(010)</text:span></text:p>
          </table:table-cell>
          <table:table-cell table:style-name="Cell988">
            <text:p text:style-name="P1817"><text:span text:style-name="T1817_1">Ιος</text:span></text:p>
          </table:table-cell>
          <table:table-cell table:style-name="Cell989">
            <text:p text:style-name="P1818"><text:span text:style-name="T1818_1">45</text:span></text:p>
          </table:table-cell>
        </table:table-row>
        <table:table-row table:style-name="Row166">
          <table:table-cell table:style-name="Cell990">
            <text:p text:style-name="P1819"><text:span text:style-name="T1819_1">126</text:span></text:p>
          </table:table-cell>
          <table:table-cell table:style-name="Cell991">
            <text:p text:style-name="P1820"><text:span text:style-name="T1820_1">2912</text:span></text:p>
          </table:table-cell>
          <table:table-cell table:style-name="Cell992">
            <text:p text:style-name="P1821"><text:span text:style-name="T1821_1">ΛΕΩΦ.<text:s/>ΑΛΕΞΑΝΔΡΑΣ</text:span></text:p>
          </table:table-cell>
          <table:table-cell table:style-name="Cell993">
            <text:p text:style-name="P1822"><text:span text:style-name="T1822_1">Θ</text:span></text:p>
          </table:table-cell>
          <table:table-cell table:style-name="Cell994">
            <text:p text:style-name="P1823"><text:span text:style-name="T1823_1">11(011)</text:span></text:p>
          </table:table-cell>
          <table:table-cell table:style-name="Cell995">
            <text:p text:style-name="P1824"><text:span text:style-name="T1824_1">2ος</text:span></text:p>
          </table:table-cell>
          <table:table-cell table:style-name="Cell996">
            <text:p text:style-name="P1825"><text:span text:style-name="T1825_1">50</text:span></text:p>
          </table:table-cell>
        </table:table-row>
        <table:table-row table:style-name="Row167">
          <table:table-cell table:style-name="Cell997">
            <text:p text:style-name="P1826"><text:span text:style-name="T1826_1">127</text:span></text:p>
          </table:table-cell>
          <table:table-cell table:style-name="Cell998">
            <text:p text:style-name="P1827"><text:span text:style-name="T1827_1">2824</text:span></text:p>
          </table:table-cell>
          <table:table-cell table:style-name="Cell999">
            <text:p text:style-name="P1828"><text:span text:style-name="T1828_1">ΛΕΩΦ.<text:s/>ΑΛΕΞΑΝΔΡΑΣ</text:span></text:p>
          </table:table-cell>
          <table:table-cell table:style-name="Cell1000">
            <text:p text:style-name="P1829"><text:span text:style-name="T1829_1">Θ</text:span></text:p>
          </table:table-cell>
          <table:table-cell table:style-name="Cell1001">
            <text:p text:style-name="P1830"><text:span text:style-name="T1830_1">12(012)</text:span></text:p>
          </table:table-cell>
          <table:table-cell table:style-name="Cell1002">
            <text:p text:style-name="P1831"><text:span text:style-name="T1831_1">2ος</text:span></text:p>
          </table:table-cell>
          <table:table-cell table:style-name="Cell1003">
            <text:p text:style-name="P1832"><text:span text:style-name="T1832_1">52</text:span></text:p>
          </table:table-cell>
        </table:table-row>
        <table:table-row table:style-name="Row168">
          <table:table-cell table:style-name="Cell1004">
            <text:p text:style-name="P1833"><text:span text:style-name="T1833_1">128</text:span></text:p>
          </table:table-cell>
          <table:table-cell table:style-name="Cell1005">
            <text:p text:style-name="P1834"><text:span text:style-name="T1834_1">2925</text:span></text:p>
          </table:table-cell>
          <table:table-cell table:style-name="Cell1006">
            <text:p text:style-name="P1835"><text:span text:style-name="T1835_1">ΛΕΩΦ.<text:s/>ΑΛΕΞΑΝΔΡΑΣ</text:span></text:p>
          </table:table-cell>
          <table:table-cell table:style-name="Cell1007">
            <text:p text:style-name="P1836"><text:span text:style-name="T1836_1">Θ</text:span></text:p>
          </table:table-cell>
          <table:table-cell table:style-name="Cell1008">
            <text:p text:style-name="P1837"><text:span text:style-name="T1837_1">13(013)</text:span></text:p>
          </table:table-cell>
          <table:table-cell table:style-name="Cell1009">
            <text:p text:style-name="P1838"><text:span text:style-name="T1838_1">Ισόγειο</text:span></text:p>
          </table:table-cell>
          <table:table-cell table:style-name="Cell1010">
            <text:p text:style-name="P1839"><text:span text:style-name="T1839_1">60</text:span></text:p>
          </table:table-cell>
        </table:table-row>
        <table:table-row table:style-name="Row169">
          <table:table-cell table:style-name="Cell1011">
            <text:p text:style-name="P1840"><text:span text:style-name="T1840_1">129</text:span></text:p>
          </table:table-cell>
          <table:table-cell table:style-name="Cell1012">
            <text:p text:style-name="P1841"><text:span text:style-name="T1841_1">2854</text:span></text:p>
          </table:table-cell>
          <table:table-cell table:style-name="Cell1013">
            <text:p text:style-name="P1842"><text:span text:style-name="T1842_1">ΛΕΩΦ.<text:s/>ΑΛΕΞΑΝΔΡΑΣ</text:span></text:p>
          </table:table-cell>
          <table:table-cell table:style-name="Cell1014">
            <text:p text:style-name="P1843"><text:span text:style-name="T1843_1">Θ</text:span></text:p>
          </table:table-cell>
          <table:table-cell table:style-name="Cell1015">
            <text:p text:style-name="P1844"><text:span text:style-name="T1844_1">14(014)</text:span></text:p>
          </table:table-cell>
          <table:table-cell table:style-name="Cell1016">
            <text:p text:style-name="P1845"><text:span text:style-name="T1845_1">Ισόγειο</text:span></text:p>
          </table:table-cell>
          <table:table-cell table:style-name="Cell1017">
            <text:p text:style-name="P1846"><text:span text:style-name="T1846_1">50</text:span></text:p>
          </table:table-cell>
        </table:table-row>
        <table:table-row table:style-name="Row170">
          <table:table-cell table:style-name="Cell1018">
            <text:p text:style-name="P1847"><text:span text:style-name="T1847_1">130</text:span></text:p>
          </table:table-cell>
          <table:table-cell table:style-name="Cell1019">
            <text:p text:style-name="P1848"><text:span text:style-name="T1848_1">2902</text:span></text:p>
          </table:table-cell>
          <table:table-cell table:style-name="Cell1020">
            <text:p text:style-name="P1849"><text:span text:style-name="T1849_1">ΛΕΩΦ.ΑΛΕΞΑΝΔΡΑΣ</text:span></text:p>
          </table:table-cell>
          <table:table-cell table:style-name="Cell1021">
            <text:p text:style-name="P1850"><text:span text:style-name="T1850_1">Θ</text:span></text:p>
          </table:table-cell>
          <table:table-cell table:style-name="Cell1022">
            <text:p text:style-name="P1851"><text:span text:style-name="T1851_1">16(016)</text:span></text:p>
          </table:table-cell>
          <table:table-cell table:style-name="Cell1023">
            <text:p text:style-name="P1852"><text:span text:style-name="T1852_1">Ιος</text:span></text:p>
          </table:table-cell>
          <table:table-cell table:style-name="Cell1024">
            <text:p text:style-name="P1853"><text:span text:style-name="T1853_1">50<text:s/>’</text:span></text:p>
          </table:table-cell>
        </table:table-row>
        <table:table-row table:style-name="Row171">
          <table:table-cell table:style-name="Cell1025">
            <text:p text:style-name="P1854"><text:span text:style-name="T1854_1">131</text:span></text:p>
          </table:table-cell>
          <table:table-cell table:style-name="Cell1026">
            <text:p text:style-name="P1855"><text:span text:style-name="T1855_1">2881</text:span></text:p>
          </table:table-cell>
          <table:table-cell table:style-name="Cell1027">
            <text:p text:style-name="P1856"><text:span text:style-name="T1856_1">ΛΕΩΦ.ΑΛΕΞΑΝΔΡΑΣ</text:span></text:p>
          </table:table-cell>
          <table:table-cell table:style-name="Cell1028">
            <text:p text:style-name="P1857"><text:span text:style-name="T1857_1">Θ</text:span></text:p>
          </table:table-cell>
          <table:table-cell table:style-name="Cell1029">
            <text:p text:style-name="P1858"><text:span text:style-name="T1858_1">18(018)</text:span></text:p>
          </table:table-cell>
          <table:table-cell table:style-name="Cell1030">
            <text:p text:style-name="P1859"><text:span text:style-name="T1859_1">2ος</text:span></text:p>
          </table:table-cell>
          <table:table-cell table:style-name="Cell1031">
            <text:p text:style-name="P1860"><text:span text:style-name="T1860_1">■<text:s/>·<text:s/>55<text:s/>“'</text:span></text:p>
          </table:table-cell>
        </table:table-row>
        <table:table-row table:style-name="Row172">
          <table:table-cell table:style-name="Cell1032">
            <text:p text:style-name="P1861"><text:span text:style-name="T1861_1">J32</text:span></text:p>
          </table:table-cell>
          <table:table-cell table:style-name="Cell1033">
            <text:p text:style-name="P1862"><text:span text:style-name="T1862_1">2825</text:span></text:p>
          </table:table-cell>
          <table:table-cell table:style-name="Cell1034">
            <text:p text:style-name="P1863"><text:span text:style-name="T1863_1">λΈΩΦ.ΑΛΕΞΑΝΔΡΑΣ</text:span></text:p>
          </table:table-cell>
          <table:table-cell table:style-name="Cell1035">
            <text:p text:style-name="P1864"><text:span text:style-name="T1864_1">Θ</text:span></text:p>
          </table:table-cell>
          <table:table-cell table:style-name="Cell1036">
            <text:p text:style-name="P1865"><text:span text:style-name="T1865_1">19(019)</text:span></text:p>
          </table:table-cell>
          <table:table-cell table:style-name="Cell1037">
            <text:p text:style-name="P1866"><text:span text:style-name="T1866_1">Ισόγειο.</text:span></text:p>
          </table:table-cell>
          <table:table-cell table:style-name="Cell1038">
            <text:p text:style-name="P1867"/>
          </table:table-cell>
        </table:table-row>
        <table:table-row table:style-name="Row173">
          <table:table-cell table:style-name="Cell1039">
            <text:p text:style-name="P1868"><text:span text:style-name="T1868_1">133</text:span></text:p>
          </table:table-cell>
          <table:table-cell table:style-name="Cell1040">
            <text:p text:style-name="P1869"><text:span text:style-name="T1869_1">2826</text:span></text:p>
          </table:table-cell>
          <table:table-cell table:style-name="Cell1041">
            <text:p text:style-name="P1870"><text:span text:style-name="T1870_1">ΛΕΩΦ.<text:s/>ΑΛΕΞΑΝΔΡΑΣ</text:span></text:p>
          </table:table-cell>
          <table:table-cell table:style-name="Cell1042">
            <text:p text:style-name="P1871"><text:span text:style-name="T1871_1">Θ</text:span></text:p>
          </table:table-cell>
          <table:table-cell table:style-name="Cell1043">
            <text:p text:style-name="P1872"><text:span text:style-name="T1872_1">20(020)</text:span></text:p>
          </table:table-cell>
          <table:table-cell table:style-name="Cell1044">
            <text:p text:style-name="P1873"><text:span text:style-name="T1873_1">Ισόγειο</text:span></text:p>
          </table:table-cell>
          <table:table-cell table:style-name="Cell1045">
            <text:p text:style-name="P1874"><text:span text:style-name="T1874_1">50</text:span></text:p>
          </table:table-cell>
        </table:table-row>
        <table:table-row table:style-name="Row174">
          <table:table-cell table:style-name="Cell1046">
            <text:p text:style-name="P1875"><text:span text:style-name="T1875_1">134</text:span></text:p>
          </table:table-cell>
          <table:table-cell table:style-name="Cell1047">
            <text:p text:style-name="P1876"><text:span text:style-name="T1876_1">2841</text:span></text:p>
          </table:table-cell>
          <table:table-cell table:style-name="Cell1048">
            <text:p text:style-name="P1877"><text:span text:style-name="T1877_1">ΛΕΩΦ.ΑΛΕΞΑΝΔΡΑΣ</text:span></text:p>
          </table:table-cell>
          <table:table-cell table:style-name="Cell1049">
            <text:p text:style-name="P1878"><text:span text:style-name="T1878_1">Θ</text:span></text:p>
          </table:table-cell>
          <table:table-cell table:style-name="Cell1050">
            <text:p text:style-name="P1879"><text:span text:style-name="T1879_1">21(021)</text:span></text:p>
          </table:table-cell>
          <table:table-cell table:style-name="Cell1051">
            <text:p text:style-name="P1880"><text:span text:style-name="T1880_1">Ιος</text:span></text:p>
          </table:table-cell>
          <table:table-cell table:style-name="Cell1052">
            <text:p text:style-name="P1881"><text:span text:style-name="T1881_1">50<text:s/>.</text:span></text:p>
          </table:table-cell>
        </table:table-row>
        <table:table-row table:style-name="Row175">
          <table:table-cell table:style-name="Cell1053">
            <text:p text:style-name="P1882"><text:span text:style-name="T1882_1">135</text:span></text:p>
          </table:table-cell>
          <table:table-cell table:style-name="Cell1054">
            <text:p text:style-name="P1883"><text:span text:style-name="T1883_1">2855</text:span></text:p>
          </table:table-cell>
          <table:table-cell table:style-name="Cell1055">
            <text:p text:style-name="P1884"><text:span text:style-name="T1884_1">ΛΕΩΦ.ΑΛΕΞΑΝΔΡΑΣ</text:span></text:p>
          </table:table-cell>
          <table:table-cell table:style-name="Cell1056">
            <text:p text:style-name="P1885"><text:span text:style-name="T1885_1">Θ</text:span></text:p>
          </table:table-cell>
          <table:table-cell table:style-name="Cell1057">
            <text:p text:style-name="P1886"><text:span text:style-name="T1886_1">22(022)</text:span></text:p>
          </table:table-cell>
          <table:table-cell table:style-name="Cell1058">
            <text:p text:style-name="P1887"><text:span text:style-name="T1887_1">Ιος</text:span></text:p>
          </table:table-cell>
          <table:table-cell table:style-name="Cell1059">
            <text:p text:style-name="P1888"><text:span text:style-name="T1888_1">..<text:s/>_<text:s/>45</text:span></text:p>
          </table:table-cell>
        </table:table-row>
        <table:table-row table:style-name="Row176">
          <table:table-cell table:style-name="Cell1060">
            <text:p text:style-name="P1889"><text:span text:style-name="T1889_1">136</text:span></text:p>
          </table:table-cell>
          <table:table-cell table:style-name="Cell1061">
            <text:p text:style-name="P1890"><text:span text:style-name="T1890_1">2827</text:span></text:p>
          </table:table-cell>
          <table:table-cell table:style-name="Cell1062">
            <text:p text:style-name="P1891"><text:span text:style-name="T1891_1">ΛΕΩΦ.<text:s/>ΑΛΕΞΑΝΔΡΑΣ</text:span></text:p>
          </table:table-cell>
          <table:table-cell table:style-name="Cell1063">
            <text:p text:style-name="P1892"><text:span text:style-name="T1892_1">Θ</text:span></text:p>
          </table:table-cell>
          <table:table-cell table:style-name="Cell1064">
            <text:p text:style-name="P1893"><text:span text:style-name="T1893_1">23(023)</text:span></text:p>
          </table:table-cell>
          <table:table-cell table:style-name="Cell1065">
            <text:p text:style-name="P1894"><text:span text:style-name="T1894_1">2ος</text:span></text:p>
          </table:table-cell>
          <table:table-cell table:style-name="Cell1066">
            <text:p text:style-name="P1895"><text:span text:style-name="T1895_1">-</text:span><text:span text:style-name="T1895_2"><text:tab/></text:span><text:span text:style-name="T1895_3">50<text:s/>-</text:span></text:p>
          </table:table-cell>
        </table:table-row>
        <table:table-row table:style-name="Row177">
          <table:table-cell table:style-name="Cell1067">
            <text:p text:style-name="P1896"><text:span text:style-name="T1896_1">137</text:span></text:p>
          </table:table-cell>
          <table:table-cell table:style-name="Cell1068">
            <text:p text:style-name="P1897"><text:span text:style-name="T1897_1">2882</text:span></text:p>
          </table:table-cell>
          <table:table-cell table:style-name="Cell1069">
            <text:p text:style-name="P1898"><text:span text:style-name="T1898_1">ΛΕΩΦ.ΑΛΕΞΑΝΔΡΑΣ</text:span></text:p>
          </table:table-cell>
          <table:table-cell table:style-name="Cell1070">
            <text:p text:style-name="P1899"><text:span text:style-name="T1899_1">Θ</text:span></text:p>
          </table:table-cell>
          <table:table-cell table:style-name="Cell1071">
            <text:p text:style-name="P1900"><text:span text:style-name="T1900_1">24(024)</text:span></text:p>
          </table:table-cell>
          <table:table-cell table:style-name="Cell1072">
            <text:p text:style-name="P1901"><text:span text:style-name="T1901_1">2ος'<text:s/>'</text:span></text:p>
          </table:table-cell>
          <table:table-cell table:style-name="Cell1073">
            <text:p text:style-name="P1902"><text:span text:style-name="T1902_1">50<text:s/>■</text:span></text:p>
          </table:table-cell>
        </table:table-row>
      </table:table>
      <text:p text:style-name="P1903"><text:span text:style-name="T1903_1">ΠΙΝΑΚΑΣ<text:s/>ΙΙ_</text:span></text:p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78">
          <table:table-cell table:style-name="Cell1074">
            <text:p text:style-name="P1904"><text:span text:style-name="T1904_1">Α/Α</text:span></text:p>
          </table:table-cell>
          <table:table-cell table:style-name="Cell1075">
            <text:p text:style-name="P1905"><text:span text:style-name="T1905_1">Διεύθυνση<text:s/>(οδός)</text:span></text:p>
          </table:table-cell>
          <table:table-cell table:style-name="Cell1076">
            <text:p text:style-name="P1906"><text:span text:style-name="T1906_1">Πολυκατοικία</text:span></text:p>
          </table:table-cell>
          <table:table-cell table:style-name="Cell1077">
            <text:p text:style-name="P1907"><text:span text:style-name="T1907_1">Αριθμός<text:s/>Κατοικίας</text:span></text:p>
          </table:table-cell>
        </table:table-row>
        <table:table-row table:style-name="Row179">
          <table:table-cell table:style-name="Cell1078">
            <text:p text:style-name="P1908"><text:span text:style-name="T1908_1">■<text:s/>1<text:s/>"</text:span></text:p>
          </table:table-cell>
          <table:table-cell table:style-name="Cell1079">
            <text:p text:style-name="P1909"><text:span text:style-name="T1909_1">"ΚΕΡΚΙΝΗΣ</text:span></text:p>
          </table:table-cell>
          <table:table-cell table:style-name="Cell1080">
            <text:p text:style-name="P1910"><text:span text:style-name="T1910_1">Α</text:span></text:p>
          </table:table-cell>
          <table:table-cell table:style-name="Cell1081">
            <text:p text:style-name="P1911"><text:span text:style-name="T1911_1">26<text:s/>(A26)</text:span></text:p>
          </table:table-cell>
        </table:table-row>
        <table:table-row table:style-name="Row180">
          <table:table-cell table:style-name="Cell1082">
            <text:p text:style-name="P1912"><text:span text:style-name="T1912_1">2</text:span></text:p>
          </table:table-cell>
          <table:table-cell table:style-name="Cell1083">
            <text:p text:style-name="P1913"><text:span text:style-name="T1913_1">ΚΕΡΚΙΝΗΣ</text:span></text:p>
          </table:table-cell>
          <table:table-cell table:style-name="Cell1084">
            <text:p text:style-name="P1914"><text:span text:style-name="T1914_1">Β</text:span></text:p>
          </table:table-cell>
          <table:table-cell table:style-name="Cell1085">
            <text:p text:style-name="P1915"><text:span text:style-name="T1915_1">29<text:s/>(B29)</text:span></text:p>
          </table:table-cell>
        </table:table-row>
        <table:table-row table:style-name="Row181">
          <table:table-cell table:style-name="Cell1086">
            <text:p text:style-name="P1916"><text:span text:style-name="T1916_1">3</text:span></text:p>
          </table:table-cell>
          <table:table-cell table:style-name="Cell1087">
            <text:p text:style-name="P1917"><text:span text:style-name="T1917_1">ΚΟΡΩΝΕΙΑΣ</text:span></text:p>
          </table:table-cell>
          <table:table-cell table:style-name="Cell1088">
            <text:p text:style-name="P1918"><text:span text:style-name="T1918_1">Γ</text:span></text:p>
          </table:table-cell>
          <table:table-cell table:style-name="Cell1089">
            <text:p text:style-name="P1919"><text:span text:style-name="T1919_1">21<text:s/>(Γ21)</text:span></text:p>
          </table:table-cell>
        </table:table-row>
        <table:table-row table:style-name="Row182">
          <table:table-cell table:style-name="Cell1090">
            <text:p text:style-name="P1920"><text:span text:style-name="T1920_1">4</text:span></text:p>
          </table:table-cell>
          <table:table-cell table:style-name="Cell1091">
            <text:p text:style-name="P1921"><text:span text:style-name="T1921_1">ΚΟΡΩΝΕΙΑΣ</text:span></text:p>
          </table:table-cell>
          <table:table-cell table:style-name="Cell1092">
            <text:p text:style-name="P1922"><text:span text:style-name="T1922_1">Δ</text:span></text:p>
          </table:table-cell>
          <table:table-cell table:style-name="Cell1093">
            <text:p text:style-name="P1923"><text:span text:style-name="T1923_1">15<text:s/>(Δ15)</text:span></text:p>
          </table:table-cell>
        </table:table-row>
        <table:table-row table:style-name="Row183">
          <table:table-cell table:style-name="Cell1094">
            <text:p text:style-name="P1924"><text:span text:style-name="T1924_1">5</text:span></text:p>
          </table:table-cell>
          <table:table-cell table:style-name="Cell1095">
            <text:p text:style-name="P1925"><text:span text:style-name="T1925_1">ΪΥΝΙΑΔΟΣ</text:span></text:p>
          </table:table-cell>
          <table:table-cell table:style-name="Cell1096">
            <text:p text:style-name="P1926"><text:span text:style-name="T1926_1">Ζ</text:span></text:p>
          </table:table-cell>
          <table:table-cell table:style-name="Cell1097">
            <text:p text:style-name="P1927"><text:span text:style-name="T1927_1">18<text:s/>(Z18)</text:span></text:p>
          </table:table-cell>
        </table:table-row>
      </table:table>
      <text:p text:style-name="P1928"><text:span text:style-name="T1928_1">ΠΙΝΑΚΑΣ<text:s/>III</text:span></text:p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84">
          <table:table-cell table:style-name="Cell1098">
            <text:p text:style-name="P1929"><text:span text:style-name="T1929_1">Α/Α</text:span></text:p>
          </table:table-cell>
          <table:table-cell table:style-name="Cell1099">
            <text:p text:style-name="P1930"><text:span text:style-name="T1930_1">Διεύθυνση<text:s/>(οδός)</text:span></text:p>
          </table:table-cell>
          <table:table-cell table:style-name="Cell1100">
            <text:p text:style-name="P1931"><text:span text:style-name="T1931_1">Πολυκατοικία</text:span></text:p>
          </table:table-cell>
          <table:table-cell table:style-name="Cell1101">
            <text:p text:style-name="P1932"><text:span text:style-name="T1932_1">Αριθμός<text:s/>Κατοικίας</text:span></text:p>
          </table:table-cell>
        </table:table-row>
        <table:table-row table:style-name="Row185">
          <table:table-cell table:style-name="Cell1102">
            <text:p text:style-name="P1933"><text:span text:style-name="T1933_1">1</text:span></text:p>
          </table:table-cell>
          <table:table-cell table:style-name="Cell1103">
            <text:p text:style-name="P1934"><text:span text:style-name="T1934_1">ΟΡΕΣΤΙΑΔΑΣ</text:span></text:p>
          </table:table-cell>
          <table:table-cell table:style-name="Cell1104">
            <text:p text:style-name="P1935"><text:span text:style-name="T1935_1">Ε</text:span></text:p>
          </table:table-cell>
          <table:table-cell table:style-name="Cell1105">
            <text:p text:style-name="P1936"><text:span text:style-name="T1936_1">25<text:s/>(E25)</text:span></text:p>
          </table:table-cell>
        </table:table-row>
        <table:table-row table:style-name="Row186">
          <table:table-cell table:style-name="Cell1106">
            <text:p text:style-name="P1937"><text:span text:style-name="T1937_1">2</text:span></text:p>
          </table:table-cell>
          <table:table-cell table:style-name="Cell1107">
            <text:p text:style-name="P1938"><text:span text:style-name="T1938_1">ΟΡΕΣΤΙΑΔΑΣ</text:span></text:p>
          </table:table-cell>
          <table:table-cell table:style-name="Cell1108">
            <text:p text:style-name="P1939"><text:span text:style-name="T1939_1">Ε</text:span></text:p>
          </table:table-cell>
          <table:table-cell table:style-name="Cell1109">
            <text:p text:style-name="P1940"><text:span text:style-name="T1940_1">23<text:s/>(E23)</text:span></text:p>
          </table:table-cell>
        </table:table-row>
        <table:table-row table:style-name="Row187">
          <table:table-cell table:style-name="Cell1110">
            <text:p text:style-name="P1941"><text:span text:style-name="T1941_1">3</text:span></text:p>
          </table:table-cell>
          <table:table-cell table:style-name="Cell1111">
            <text:p text:style-name="P1942"><text:span text:style-name="T1942_1">ΟΡΕΣΤΙΑΔΑΣ</text:span></text:p>
          </table:table-cell>
          <table:table-cell table:style-name="Cell1112">
            <text:p text:style-name="P1943"><text:span text:style-name="T1943_1">Ε</text:span></text:p>
          </table:table-cell>
          <table:table-cell table:style-name="Cell1113">
            <text:p text:style-name="P1944"><text:span text:style-name="T1944_1">21<text:s/>(E21)</text:span></text:p>
          </table:table-cell>
        </table:table-row>
        <table:table-row table:style-name="Row188">
          <table:table-cell table:style-name="Cell1114">
            <text:p text:style-name="P1945"><text:span text:style-name="T1945_1">4</text:span></text:p>
          </table:table-cell>
          <table:table-cell table:style-name="Cell1115">
            <text:p text:style-name="P1946"><text:span text:style-name="T1946_1">ΟΡΕΣΤΙΑΔΑΣ</text:span></text:p>
          </table:table-cell>
          <table:table-cell table:style-name="Cell1116">
            <text:p text:style-name="P1947"><text:span text:style-name="T1947_1">Ε</text:span></text:p>
          </table:table-cell>
          <table:table-cell table:style-name="Cell1117">
            <text:p text:style-name="P1948"><text:span text:style-name="T1948_1">15<text:s/>(E15)</text:span></text:p>
          </table:table-cell>
        </table:table-row>
        <table:table-row table:style-name="Row189">
          <table:table-cell table:style-name="Cell1118">
            <text:p text:style-name="P1949"><text:span text:style-name="T1949_1">.<text:s/>5</text:span></text:p>
          </table:table-cell>
          <table:table-cell table:style-name="Cell1119">
            <text:p text:style-name="P1950"><text:span text:style-name="T1950_1">ΟΡΕΣΤΙΑΔΑΣ</text:span></text:p>
          </table:table-cell>
          <table:table-cell table:style-name="Cell1120">
            <text:p text:style-name="P1951"><text:span text:style-name="T1951_1">Ε</text:span></text:p>
          </table:table-cell>
          <table:table-cell table:style-name="Cell1121">
            <text:p text:style-name="P1952"><text:span text:style-name="T1952_1">13<text:s/>(E13)</text:span></text:p>
          </table:table-cell>
        </table:table-row>
        <table:table-row table:style-name="Row190">
          <table:table-cell table:style-name="Cell1122">
            <text:p text:style-name="P1953"><text:span text:style-name="T1953_1">6</text:span></text:p>
          </table:table-cell>
          <table:table-cell table:style-name="Cell1123">
            <text:p text:style-name="P1954"><text:span text:style-name="T1954_1">ΟΡΕΣΤΙΑΔΑΣ</text:span></text:p>
          </table:table-cell>
          <table:table-cell table:style-name="Cell1124">
            <text:p text:style-name="P1955"><text:span text:style-name="T1955_1">Ε</text:span></text:p>
          </table:table-cell>
          <table:table-cell table:style-name="Cell1125">
            <text:p text:style-name="P1956"><text:span text:style-name="T1956_1">5<text:s/>(Ε5)</text:span></text:p>
          </table:table-cell>
        </table:table-row>
      </table:table>
      <text:p text:style-name="P1957"/>
      <table:table table:style-name="Table12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91">
          <table:table-cell table:style-name="Cell1126">
            <text:p text:style-name="P1958"><text:span text:style-name="T1958_1">7</text:span></text:p>
          </table:table-cell>
          <table:table-cell table:style-name="Cell1127">
            <text:p text:style-name="P1959"><text:span text:style-name="T1959_1">ΟΡΕΣΤΙΑΔΑΣ</text:span></text:p>
          </table:table-cell>
          <table:table-cell table:style-name="Cell1128">
            <text:p text:style-name="P1960"><text:span text:style-name="T1960_1">Ε</text:span></text:p>
          </table:table-cell>
          <table:table-cell table:style-name="Cell1129">
            <text:p text:style-name="P1961"><text:span text:style-name="T1961_1">3<text:s/>(Ε3)</text:span></text:p>
          </table:table-cell>
        </table:table-row>
        <table:table-row table:style-name="Row192">
          <table:table-cell table:style-name="Cell1130">
            <text:p text:style-name="P1962"><text:span text:style-name="T1962_1">δ</text:span></text:p>
          </table:table-cell>
          <table:table-cell table:style-name="Cell1131">
            <text:p text:style-name="P1963"><text:span text:style-name="T1963_1">ΞΥΝΙΑΔΟΣ</text:span></text:p>
          </table:table-cell>
          <table:table-cell table:style-name="Cell1132">
            <text:p text:style-name="P1964"><text:span text:style-name="T1964_1">Ζ</text:span></text:p>
          </table:table-cell>
          <table:table-cell table:style-name="Cell1133">
            <text:p text:style-name="P1965"><text:span text:style-name="T1965_1">27<text:s/>(Z27)</text:span></text:p>
          </table:table-cell>
        </table:table-row>
        <table:table-row table:style-name="Row193">
          <table:table-cell table:style-name="Cell1134">
            <text:p text:style-name="P1966"><text:span text:style-name="T1966_1">g</text:span></text:p>
          </table:table-cell>
          <table:table-cell table:style-name="Cell1135">
            <text:p text:style-name="P1967"><text:span text:style-name="T1967_1">ΪΥΝΙΑΔΟΣ</text:span></text:p>
          </table:table-cell>
          <table:table-cell table:style-name="Cell1136">
            <text:p text:style-name="P1968"><text:span text:style-name="T1968_1">Ζ</text:span></text:p>
          </table:table-cell>
          <table:table-cell table:style-name="Cell1137">
            <text:p text:style-name="P1969"><text:span text:style-name="T1969_1">23<text:s/>(Z23)</text:span></text:p>
          </table:table-cell>
        </table:table-row>
        <table:table-row table:style-name="Row194">
          <table:table-cell table:style-name="Cell1138">
            <text:p text:style-name="P1970"><text:span text:style-name="T1970_1">10</text:span></text:p>
          </table:table-cell>
          <table:table-cell table:style-name="Cell1139">
            <text:p text:style-name="P1971"><text:span text:style-name="T1971_1">ΪΥΝΙΑΔΟΣ</text:span></text:p>
          </table:table-cell>
          <table:table-cell table:style-name="Cell1140">
            <text:p text:style-name="P1972"><text:span text:style-name="T1972_1">Ζ</text:span></text:p>
          </table:table-cell>
          <table:table-cell table:style-name="Cell1141">
            <text:p text:style-name="P1973"><text:span text:style-name="T1973_1">24<text:s/>(Z24)</text:span></text:p>
          </table:table-cell>
        </table:table-row>
        <table:table-row table:style-name="Row195">
          <table:table-cell table:style-name="Cell1142">
            <text:p text:style-name="P1974"><text:span text:style-name="T1974_1">11</text:span></text:p>
          </table:table-cell>
          <table:table-cell table:style-name="Cell1143">
            <text:p text:style-name="P1975"><text:span text:style-name="T1975_1">ΪΥΝΙΑΔΟΣ</text:span></text:p>
          </table:table-cell>
          <table:table-cell table:style-name="Cell1144">
            <text:p text:style-name="P1976"><text:span text:style-name="T1976_1">ζ</text:span></text:p>
          </table:table-cell>
          <table:table-cell table:style-name="Cell1145">
            <text:p text:style-name="P1977"><text:span text:style-name="T1977_1">20<text:s/>(Z20)</text:span></text:p>
          </table:table-cell>
        </table:table-row>
        <table:table-row table:style-name="Row196">
          <table:table-cell table:style-name="Cell1146">
            <text:p text:style-name="P1978"><text:span text:style-name="T1978_1">12</text:span></text:p>
          </table:table-cell>
          <table:table-cell table:style-name="Cell1147">
            <text:p text:style-name="P1979"><text:span text:style-name="T1979_1">■ΪΥΝΙΑΔΟΣ-</text:span></text:p>
          </table:table-cell>
          <table:table-cell table:style-name="Cell1148">
            <text:p text:style-name="P1980"><text:span text:style-name="T1980_1">ζ</text:span></text:p>
          </table:table-cell>
          <table:table-cell table:style-name="Cell1149">
            <text:p text:style-name="P1981"><text:span text:style-name="T1981_1">17<text:s/>(Z17)</text:span></text:p>
          </table:table-cell>
        </table:table-row>
        <table:table-row table:style-name="Row197">
          <table:table-cell table:style-name="Cell1150">
            <text:p text:style-name="P1982"><text:span text:style-name="T1982_1">13</text:span></text:p>
          </table:table-cell>
          <table:table-cell table:style-name="Cell1151">
            <text:p text:style-name="P1983"><text:span text:style-name="T1983_1">ΪΥΝΙΑΔΟΣ</text:span></text:p>
          </table:table-cell>
          <table:table-cell table:style-name="Cell1152">
            <text:p text:style-name="P1984"><text:span text:style-name="T1984_1">ζ</text:span></text:p>
          </table:table-cell>
          <table:table-cell table:style-name="Cell1153">
            <text:p text:style-name="P1985"><text:span text:style-name="T1985_1">15<text:s/>(Z15)</text:span></text:p>
          </table:table-cell>
        </table:table-row>
        <table:table-row table:style-name="Row198">
          <table:table-cell table:style-name="Cell1154">
            <text:p text:style-name="P1986"><text:span text:style-name="T1986_1">14</text:span></text:p>
          </table:table-cell>
          <table:table-cell table:style-name="Cell1155">
            <text:p text:style-name="P1987"><text:span text:style-name="T1987_1">ΪΥΝΙΑΔΟΣ</text:span></text:p>
          </table:table-cell>
          <table:table-cell table:style-name="Cell1156">
            <text:p text:style-name="P1988"><text:span text:style-name="T1988_1">ζ</text:span></text:p>
          </table:table-cell>
          <table:table-cell table:style-name="Cell1157">
            <text:p text:style-name="P1989"><text:span text:style-name="T1989_1">9<text:s/>(29)</text:span></text:p>
          </table:table-cell>
        </table:table-row>
        <table:table-row table:style-name="Row199">
          <table:table-cell table:style-name="Cell1158">
            <text:p text:style-name="P1990"><text:span text:style-name="T1990_1">15</text:span></text:p>
          </table:table-cell>
          <table:table-cell table:style-name="Cell1159">
            <text:p text:style-name="P1991"><text:span text:style-name="T1991_1">ΪΥΝΙΑΔΟΣ</text:span></text:p>
          </table:table-cell>
          <table:table-cell table:style-name="Cell1160">
            <text:p text:style-name="P1992"><text:span text:style-name="T1992_1">ζ</text:span></text:p>
          </table:table-cell>
          <table:table-cell table:style-name="Cell1161">
            <text:p text:style-name="P1993"><text:span text:style-name="T1993_1">7<text:s/>(27)</text:span></text:p>
          </table:table-cell>
        </table:table-row>
        <table:table-row table:style-name="Row200">
          <table:table-cell table:style-name="Cell1162">
            <text:p text:style-name="P1994"><text:span text:style-name="T1994_1">16</text:span></text:p>
          </table:table-cell>
          <table:table-cell table:style-name="Cell1163">
            <text:p text:style-name="P1995"><text:span text:style-name="T1995_1">ΪΥΝΙΑΔΟΣ</text:span></text:p>
          </table:table-cell>
          <table:table-cell table:style-name="Cell1164">
            <text:p text:style-name="P1996"><text:span text:style-name="T1996_1">ζ</text:span></text:p>
          </table:table-cell>
          <table:table-cell table:style-name="Cell1165">
            <text:p text:style-name="P1997"><text:span text:style-name="T1997_1">12<text:s/>(Z12)</text:span></text:p>
          </table:table-cell>
        </table:table-row>
        <table:table-row table:style-name="Row201">
          <table:table-cell table:style-name="Cell1166">
            <text:p text:style-name="P1998"><text:span text:style-name="T1998_1">17</text:span></text:p>
          </table:table-cell>
          <table:table-cell table:style-name="Cell1167">
            <text:p text:style-name="P1999"><text:span text:style-name="T1999_1">ΪΥΝΙΑΔΟΣ</text:span></text:p>
          </table:table-cell>
          <table:table-cell table:style-name="Cell1168">
            <text:p text:style-name="P2000"><text:span text:style-name="T2000_1">ζ</text:span></text:p>
          </table:table-cell>
          <table:table-cell table:style-name="Cell1169">
            <text:p text:style-name="P2001"><text:span text:style-name="T2001_1">10<text:s/>(Z10)</text:span></text:p>
          </table:table-cell>
        </table:table-row>
        <table:table-row table:style-name="Row202">
          <table:table-cell table:style-name="Cell1170">
            <text:p text:style-name="P2002"><text:span text:style-name="T2002_1">18</text:span></text:p>
          </table:table-cell>
          <table:table-cell table:style-name="Cell1171">
            <text:p text:style-name="P2003"><text:span text:style-name="T2003_1">ΪΥΝΙΑΔΟΣ</text:span></text:p>
          </table:table-cell>
          <table:table-cell table:style-name="Cell1172">
            <text:p text:style-name="P2004"><text:span text:style-name="T2004_1">ζ</text:span></text:p>
          </table:table-cell>
          <table:table-cell table:style-name="Cell1173">
            <text:p text:style-name="P2005"><text:span text:style-name="T2005_1">8<text:s/>(28)</text:span></text:p>
          </table:table-cell>
        </table:table-row>
        <table:table-row table:style-name="Row203">
          <table:table-cell table:style-name="Cell1174">
            <text:p text:style-name="P2006"><text:span text:style-name="T2006_1">19</text:span></text:p>
          </table:table-cell>
          <table:table-cell table:style-name="Cell1175">
            <text:p text:style-name="P2007"><text:span text:style-name="T2007_1">ΪΥΝΙΑΔΟΣ</text:span></text:p>
          </table:table-cell>
          <table:table-cell table:style-name="Cell1176">
            <text:p text:style-name="P2008"><text:span text:style-name="T2008_1">ζ</text:span></text:p>
          </table:table-cell>
          <table:table-cell table:style-name="Cell1177">
            <text:p text:style-name="P2009"><text:span text:style-name="T2009_1">5<text:s/>(25)</text:span></text:p>
          </table:table-cell>
        </table:table-row>
        <table:table-row table:style-name="Row204">
          <table:table-cell table:style-name="Cell1178">
            <text:p text:style-name="P2010"><text:span text:style-name="T2010_1">20</text:span></text:p>
          </table:table-cell>
          <table:table-cell table:style-name="Cell1179">
            <text:p text:style-name="P2011"><text:span text:style-name="T2011_1">ΪΥΝΙΑΔΟΣ</text:span></text:p>
          </table:table-cell>
          <table:table-cell table:style-name="Cell1180">
            <text:p text:style-name="P2012"><text:span text:style-name="T2012_1">ζ</text:span></text:p>
          </table:table-cell>
          <table:table-cell table:style-name="Cell1181">
            <text:p text:style-name="P2013"><text:span text:style-name="T2013_1">3<text:s/>(23)</text:span></text:p>
          </table:table-cell>
        </table:table-row>
        <table:table-row table:style-name="Row205">
          <table:table-cell table:style-name="Cell1182">
            <text:p text:style-name="P2014"><text:span text:style-name="T2014_1">21</text:span></text:p>
          </table:table-cell>
          <table:table-cell table:style-name="Cell1183">
            <text:p text:style-name="P2015"><text:span text:style-name="T2015_1">ΪΥΝΙΑΔΟΣ</text:span></text:p>
          </table:table-cell>
          <table:table-cell table:style-name="Cell1184">
            <text:p text:style-name="P2016"><text:span text:style-name="T2016_1">ζ</text:span></text:p>
          </table:table-cell>
          <table:table-cell table:style-name="Cell1185">
            <text:p text:style-name="P2017"><text:span text:style-name="T2017_1">1<text:s/>(21)</text:span></text:p>
          </table:table-cell>
        </table:table-row>
        <table:table-row table:style-name="Row206">
          <table:table-cell table:style-name="Cell1186">
            <text:p text:style-name="P2018"><text:span text:style-name="T2018_1">22</text:span></text:p>
          </table:table-cell>
          <table:table-cell table:style-name="Cell1187">
            <text:p text:style-name="P2019"><text:span text:style-name="T2019_1">ΪΥΝΙΑΔΟΣ</text:span></text:p>
          </table:table-cell>
          <table:table-cell table:style-name="Cell1188">
            <text:p text:style-name="P2020"><text:span text:style-name="T2020_1">ζ</text:span></text:p>
          </table:table-cell>
          <table:table-cell table:style-name="Cell1189">
            <text:p text:style-name="P2021"><text:span text:style-name="T2021_1">4<text:s/>(24)</text:span></text:p>
          </table:table-cell>
        </table:table-row>
        <table:table-row table:style-name="Row207">
          <table:table-cell table:style-name="Cell1190">
            <text:p text:style-name="P2022"><text:span text:style-name="T2022_1">23</text:span></text:p>
          </table:table-cell>
          <table:table-cell table:style-name="Cell1191">
            <text:p text:style-name="P2023"><text:span text:style-name="T2023_1">ΒΕΓΟΡΙΤΙΔΟΣ</text:span></text:p>
          </table:table-cell>
          <table:table-cell table:style-name="Cell1192">
            <text:p text:style-name="P2024"><text:span text:style-name="T2024_1">Η</text:span></text:p>
          </table:table-cell>
          <table:table-cell table:style-name="Cell1193">
            <text:p text:style-name="P2025"><text:span text:style-name="T2025_1">21<text:s/>(H21)</text:span></text:p>
          </table:table-cell>
        </table:table-row>
        <table:table-row table:style-name="Row208">
          <table:table-cell table:style-name="Cell1194">
            <text:p text:style-name="P2026"><text:span text:style-name="T2026_1">24</text:span></text:p>
          </table:table-cell>
          <table:table-cell table:style-name="Cell1195">
            <text:p text:style-name="P2027"><text:span text:style-name="T2027_1">ΒΕΓΟΡΙΤΙΔΟΣ</text:span></text:p>
          </table:table-cell>
          <table:table-cell table:style-name="Cell1196">
            <text:p text:style-name="P2028"><text:span text:style-name="T2028_1">Η</text:span></text:p>
          </table:table-cell>
          <table:table-cell table:style-name="Cell1197">
            <text:p text:style-name="P2029"><text:span text:style-name="T2029_1">24<text:s/>(H24)</text:span></text:p>
          </table:table-cell>
        </table:table-row>
        <table:table-row table:style-name="Row209">
          <table:table-cell table:style-name="Cell1198">
            <text:p text:style-name="P2030"><text:span text:style-name="T2030_1">25</text:span></text:p>
          </table:table-cell>
          <table:table-cell table:style-name="Cell1199">
            <text:p text:style-name="P2031"><text:span text:style-name="T2031_1">.<text:s/>ΒΕΓΟΡΙΤΙΔΟΣ</text:span></text:p>
          </table:table-cell>
          <table:table-cell table:style-name="Cell1200">
            <text:p text:style-name="P2032"><text:span text:style-name="T2032_1">Η</text:span></text:p>
          </table:table-cell>
          <table:table-cell table:style-name="Cell1201">
            <text:p text:style-name="P2033"><text:span text:style-name="T2033_1">15<text:s/>(H15)</text:span></text:p>
          </table:table-cell>
        </table:table-row>
        <table:table-row table:style-name="Row210">
          <table:table-cell table:style-name="Cell1202">
            <text:p text:style-name="P2034"><text:span text:style-name="T2034_1">26</text:span></text:p>
          </table:table-cell>
          <table:table-cell table:style-name="Cell1203">
            <text:p text:style-name="P2035"><text:span text:style-name="T2035_1">ΒΕΓΟΡΙΤΙΔΟΣ</text:span></text:p>
          </table:table-cell>
          <table:table-cell table:style-name="Cell1204">
            <text:p text:style-name="P2036"><text:span text:style-name="T2036_1">Η</text:span></text:p>
          </table:table-cell>
          <table:table-cell table:style-name="Cell1205">
            <text:p text:style-name="P2037"><text:span text:style-name="T2037_1">13<text:s/>(H13)</text:span></text:p>
          </table:table-cell>
        </table:table-row>
        <table:table-row table:style-name="Row211">
          <table:table-cell table:style-name="Cell1206">
            <text:p text:style-name="P2038"><text:span text:style-name="T2038_1">.<text:s/>27</text:span></text:p>
          </table:table-cell>
          <table:table-cell table:style-name="Cell1207">
            <text:p text:style-name="P2039"><text:span text:style-name="T2039_1">ΒΕΓΟΡΙΤΙΔΟΣ</text:span></text:p>
          </table:table-cell>
          <table:table-cell table:style-name="Cell1208">
            <text:p text:style-name="P2040"><text:span text:style-name="T2040_1">Η</text:span></text:p>
          </table:table-cell>
          <table:table-cell table:style-name="Cell1209">
            <text:p text:style-name="P2041"><text:span text:style-name="T2041_1">16<text:s/>(H16)</text:span></text:p>
          </table:table-cell>
        </table:table-row>
        <table:table-row table:style-name="Row212">
          <table:table-cell table:style-name="Cell1210">
            <text:p text:style-name="P2042"><text:span text:style-name="T2042_1">28</text:span></text:p>
          </table:table-cell>
          <table:table-cell table:style-name="Cell1211">
            <text:p text:style-name="P2043"><text:span text:style-name="T2043_1">ΒΕΓΟΡΙΤΙΔΟΣ</text:span></text:p>
          </table:table-cell>
          <table:table-cell table:style-name="Cell1212">
            <text:p text:style-name="P2044"><text:span text:style-name="T2044_1">Η</text:span></text:p>
          </table:table-cell>
          <table:table-cell table:style-name="Cell1213">
            <text:p text:style-name="P2045"><text:span text:style-name="T2045_1">14<text:s/>(H14)</text:span></text:p>
          </table:table-cell>
        </table:table-row>
        <table:table-row table:style-name="Row213">
          <table:table-cell table:style-name="Cell1214">
            <text:p text:style-name="P2046"><text:span text:style-name="T2046_1">29</text:span></text:p>
          </table:table-cell>
          <table:table-cell table:style-name="Cell1215">
            <text:p text:style-name="P2047"><text:span text:style-name="T2047_1">ΒΕΓΟΡΙΤΙΔΟΣ</text:span></text:p>
          </table:table-cell>
          <table:table-cell table:style-name="Cell1216">
            <text:p text:style-name="P2048"><text:span text:style-name="T2048_1">Η</text:span></text:p>
          </table:table-cell>
          <table:table-cell table:style-name="Cell1217">
            <text:p text:style-name="P2049"><text:span text:style-name="T2049_1">9<text:s/>(H9)</text:span></text:p>
          </table:table-cell>
        </table:table-row>
        <table:table-row table:style-name="Row214">
          <table:table-cell table:style-name="Cell1218">
            <text:p text:style-name="P2050"><text:span text:style-name="T2050_1">30</text:span></text:p>
          </table:table-cell>
          <table:table-cell table:style-name="Cell1219">
            <text:p text:style-name="P2051"><text:span text:style-name="T2051_1">ΒΕΓΟΡΙΤΙΔΟΣ</text:span></text:p>
          </table:table-cell>
          <table:table-cell table:style-name="Cell1220">
            <text:p text:style-name="P2052"><text:span text:style-name="T2052_1">Η</text:span></text:p>
          </table:table-cell>
          <table:table-cell table:style-name="Cell1221">
            <text:p text:style-name="P2053"><text:span text:style-name="T2053_1">12<text:s/>(H12)</text:span></text:p>
          </table:table-cell>
        </table:table-row>
        <table:table-row table:style-name="Row215">
          <table:table-cell table:style-name="Cell1222">
            <text:p text:style-name="P2054"><text:span text:style-name="T2054_1">31</text:span></text:p>
          </table:table-cell>
          <table:table-cell table:style-name="Cell1223">
            <text:p text:style-name="P2055"><text:span text:style-name="T2055_1">ΒΕΓΟΡΙΤΙΔΟΣ</text:span></text:p>
          </table:table-cell>
          <table:table-cell table:style-name="Cell1224">
            <text:p text:style-name="P2056"><text:span text:style-name="T2056_1">Η</text:span></text:p>
          </table:table-cell>
          <table:table-cell table:style-name="Cell1225">
            <text:p text:style-name="P2057"><text:span text:style-name="T2057_1">3<text:s/>(Η3)</text:span></text:p>
          </table:table-cell>
        </table:table-row>
        <table:table-row table:style-name="Row216">
          <table:table-cell table:style-name="Cell1226">
            <text:p text:style-name="P2058"><text:span text:style-name="T2058_1">32</text:span></text:p>
          </table:table-cell>
          <table:table-cell table:style-name="Cell1227">
            <text:p text:style-name="P2059"><text:span text:style-name="T2059_1">ΒΕΓΟΡΙΤΙΔΟΣ</text:span></text:p>
          </table:table-cell>
          <table:table-cell table:style-name="Cell1228">
            <text:p text:style-name="P2060"><text:span text:style-name="T2060_1">Η</text:span></text:p>
          </table:table-cell>
          <table:table-cell table:style-name="Cell1229">
            <text:p text:style-name="P2061"><text:span text:style-name="T2061_1">1<text:s/>(H1)</text:span></text:p>
          </table:table-cell>
        </table:table-row>
        <table:table-row table:style-name="Row217">
          <table:table-cell table:style-name="Cell1230">
            <text:p text:style-name="P2062"><text:span text:style-name="T2062_1">33</text:span></text:p>
          </table:table-cell>
          <table:table-cell table:style-name="Cell1231">
            <text:p text:style-name="P2063"><text:span text:style-name="T2063_1">ΒΕΓΟΡΙΤΙΔΟΣ</text:span></text:p>
          </table:table-cell>
          <table:table-cell table:style-name="Cell1232">
            <text:p text:style-name="P2064"><text:span text:style-name="T2064_1">Η</text:span></text:p>
          </table:table-cell>
          <table:table-cell table:style-name="Cell1233">
            <text:p text:style-name="P2065"><text:span text:style-name="T2065_1">6<text:s/>(H6)</text:span></text:p>
          </table:table-cell>
        </table:table-row>
        <table:table-row table:style-name="Row218">
          <table:table-cell table:style-name="Cell1234">
            <text:p text:style-name="P2066"><text:span text:style-name="T2066_1">34</text:span></text:p>
          </table:table-cell>
          <table:table-cell table:style-name="Cell1235">
            <text:p text:style-name="P2067"><text:span text:style-name="T2067_1">ΛΕΩΦ<text:s/>ΑΛΕΞΑΝΔΡΑΣ</text:span></text:p>
          </table:table-cell>
          <table:table-cell table:style-name="Cell1236">
            <text:p text:style-name="P2068"><text:span text:style-name="T2068_1">Θ</text:span></text:p>
          </table:table-cell>
          <table:table-cell table:style-name="Cell1237">
            <text:p text:style-name="P2069"><text:span text:style-name="T2069_1">17<text:s/>(017)</text:span></text:p>
          </table:table-cell>
        </table:table-row>
        <table:table-row table:style-name="Row219">
          <table:table-cell table:style-name="Cell1238">
            <text:p text:style-name="P2070"><text:span text:style-name="T2070_1">35</text:span></text:p>
          </table:table-cell>
          <table:table-cell table:style-name="Cell1239">
            <text:p text:style-name="P2071"><text:span text:style-name="T2071_1">ΛΕΩΦ<text:s/>ΑΛΕΞΑΝΔΡΑΣ</text:span></text:p>
          </table:table-cell>
          <table:table-cell table:style-name="Cell1240">
            <text:p text:style-name="P2072"><text:span text:style-name="T2072_1">Θ</text:span></text:p>
          </table:table-cell>
          <table:table-cell table:style-name="Cell1241">
            <text:p text:style-name="P2073"><text:span text:style-name="T2073_1">15<text:s/>(015)</text:span></text:p>
          </table:table-cell>
        </table:table-row>
      </table:table>
      <text:h text:style-name="P2074" text:outline-level="6"><text:span text:style-name="T2074_1">Άρθρο<text:s/>63</text:span></text:h>
      <text:h text:style-name="P2075" text:outline-level="6"><text:span text:style-name="T2075_1">Έναρξη<text:s/>ισχύος</text:span></text:h>
      <text:p text:style-name="P2076"><text:span text:style-name="T2076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κι<text:s/>αν<text:s/>ορίζεται<text:s/>διαφορετικά<text:s/>στις<text:s/>επιμέρους<text:s/>διατάξεις.</text:span></text:p>
      <text:p text:style-name="P2077"><text:span text:style-name="T20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78"><text:span text:style-name="T2078_1">Αθήνα,<text:s/>8<text:s/>Αυγούστου<text:s/>2016</text:span></text:p>
      <text:p text:style-name="P2079"><text:span text:style-name="T2079_1">Ο<text:s/>Πρόεδρος<text:s/>της<text:s/>Δημοκρατίας</text:span></text:p>
      <text:p text:style-name="P2080"><text:span text:style-name="T2080_1">ΠΡΟΚΟΠΙΟΣ<text:s/>Β.<text:s/>ΠΑΥΛΟΠΟΥΛΟΣ</text:span></text:p>
      <table:table table:style-name="Table13">
        <table:table-column table:style-name="Column54"/>
        <table:table-column table:style-name="Column55"/>
        <table:table-row table:style-name="Row220">
          <table:table-cell table:style-name="Cell1242">
            <text:p text:style-name="P2081"/>
          </table:table-cell>
          <table:table-cell table:style-name="Cell1243">
            <text:p text:style-name="P2082"><text:span text:style-name="T2082_1">Οι<text:s/>Υπουργοί</text:span></text:p>
            <text:p text:style-name="P2083"><text:span text:style-name="T2083_1">Αναπληρωτής<text:s/>Υπουργός</text:span></text:p>
          </table:table-cell>
        </table:table-row>
        <table:table-row table:style-name="Row221">
          <table:table-cell table:style-name="Cell1244">
            <text:p text:style-name="P2084"><text:span text:style-name="T2084_1">Εσωτερικών<text:s/>και<text:s/>Διοικητικής</text:span></text:p>
            <text:p text:style-name="P2085"><text:span text:style-name="T2085_1">Ανασυγκρότησης</text:span></text:p>
            <text:p text:style-name="P2086"><text:span text:style-name="T2086_1">ΠΑΝΑΓΙΩΤΗΣ<text:s/>ΚΟΥΡΟΥΜΠΛΗΣ</text:span></text:p>
          </table:table-cell>
          <table:table-cell table:style-name="Cell1245">
            <text:p text:style-name="P2087"><text:span text:style-name="T2087_1">Εσωτερικών<text:s/>και<text:s/>Διοικητικής<text:s/>Παιδείας,<text:s/>Έρευνας</text:span></text:p>
            <text:p text:style-name="P2088"><text:span text:style-name="T2088_1">Ανασυγκρότησης<text:s/>και<text:s/>Θρησκευμάτων</text:span></text:p>
            <text:p text:style-name="P2089"><text:span text:style-name="T2089_1">ΧΡΙΣΤΟΦΟΡΟΣ<text:s/>ΒΕΡΝΑΡΔΑΚΗΣ<text:s/>ΝΙΚΟΛΑΟΣ<text:s/>ΦΙΛΗΣ</text:span></text:p>
            <text:p text:style-name="P2090"><text:span text:style-name="T2090_1">Αναπληρώτρια<text:s/>Υπουργός</text:span></text:p>
          </table:table-cell>
        </table:table-row>
        <table:table-row table:style-name="Row222">
          <table:table-cell table:style-name="Cell1246">
            <text:p text:style-name="P2091"><text:span text:style-name="T2091_1">Υφυπουργός<text:s/>Εξωτερικών</text:span></text:p>
            <text:p text:style-name="P2092"><text:span text:style-name="T2092_1">ΙΩΑΝΝΗΣ<text:s/>ΑΜΑΝΑΤΙΔΗΣ</text:span></text:p>
          </table:table-cell>
          <table:table-cell table:style-name="Cell1247">
            <text:p text:style-name="P2093"><text:span text:style-name="T2093_1">Εργασίας,<text:s/>Κοινωνικής<text:s/>Ασφάλισης<text:s/>Εργασίας,<text:s/>Κοινωνικής<text:s/>Ασφάλισης<text:s/>και<text:s/>Κοινωνικής<text:s/>Αλληλεγγύης<text:s/>και<text:s/>Κοινωνικής<text:s/>Αλληλεγγύης</text:span></text:p>
            <text:p text:style-name="P2094"><text:span text:style-name="T2094_1">ΓΕΩΡΓΙΟΣ<text:s/>ΚΑΤΡΟΥΓΚΑΛΟΣ<text:s/>ΟΥΡΑΝΙΑ<text:s/>ΑΝΤΩΝΟΠΟΥΛΟΥ</text:span></text:p>
            <text:p text:style-name="P2095"><text:span text:style-name="T2095_1">Αναπληρωτής<text:s/>Υπουργός<text:s/>Αναπληρωτής<text:s/>Υπουργός</text:span></text:p>
          </table:table-cell>
        </table:table-row>
        <table:table-row table:style-name="Row223">
          <table:table-cell table:style-name="Cell1248">
            <text:p text:style-name="P2096"><text:span text:style-name="T2096_1">Οικονομικών</text:span></text:p>
            <text:p text:style-name="P2097"><text:span text:style-name="T2097_1">ΕΥΚΛΕΙΔΗΣ<text:s/>ΤΣΑΚΑΛΩΤΟΣ</text:span></text:p>
          </table:table-cell>
          <table:table-cell table:style-name="Cell1249">
            <text:p text:style-name="P2098"><text:span text:style-name="T2098_1">Οικονομικών<text:s/>Οικονομικών</text:span></text:p>
            <text:p text:style-name="P2099"><text:span text:style-name="T2099_1">ΤΡΥΦΩΝΑΣ<text:s/>ΑΛΕΞΙΑΔΗΣ<text:s/>ΓΕΩΡΓΙΟΣ<text:s/>ΧΟΥΛΙΑΡΑΚΗΣ</text:span></text:p>
            <text:p text:style-name="P2100"><text:span text:style-name="T2100_1">Αναπληρωτής<text:s/>Υπουργός<text:s/>Υποδομών,<text:s/>Μεταφορών</text:span></text:p>
          </table:table-cell>
        </table:table-row>
        <table:table-row table:style-name="Row224">
          <table:table-cell table:style-name="Cell1250">
            <text:p text:style-name="P2101"><text:span text:style-name="T2101_1">Περιβάλλοντος<text:s/>και<text:s/>Ενέργειας</text:span></text:p>
            <text:p text:style-name="P2102"><text:span text:style-name="T2102_1">ΠΑΝΑΓΙΩΤΗΣ<text:s/>ΣΚΟΥΡΛΕΤΗΣ</text:span></text:p>
          </table:table-cell>
          <table:table-cell table:style-name="Cell1251">
            <text:p text:style-name="P2103"><text:span text:style-name="T2103_1">Περιβάλλοντος<text:s/>και<text:s/>Ενέργειας<text:s/>και<text:s/>Δικτύων</text:span></text:p>
            <text:p text:style-name="P2104"><text:span text:style-name="T2104_1">ΙΩΑΝΝΗΣ<text:s/>ΤΣΙΡΩΝΗΣ<text:s/>ΧΡΗΣΤΟΣ<text:s/>ΣΠΙΡΤΖΗΣ</text:span></text:p>
          </table:table-cell>
        </table:table-row>
      </table:table>
      <text:p text:style-name="P2105"><text:span text:style-name="T2105_1">Θεωρήθηκε<text:s/>και<text:s/>τέθηκε<text:s/>η<text:s/>Μεγάλη<text:s/>Σφραγίδα<text:s/>του<text:s/>Κράτους.</text:span></text:p>
      <text:p text:style-name="P2106"><text:span text:style-name="T2106_1">Αθήνα,<text:s/>8<text:s/>Αυγούστου<text:s/>2016</text:span></text:p>
      <text:p text:style-name="P2107"><text:span text:style-name="T2107_1">Ο<text:s/>επί<text:s/>της<text:s/>Δικαιοσύνης<text:s/>Υπουργός</text:span></text:p>
      <text:p text:style-name="P2108"><text:span text:style-name="T2108_1">ΝΙΚΟΛΑΟΣ<text:s/>ΠΑΡΑΣΚΕΥΟΠΟΥΛΟΣ</text:span></text:p>
      <text:p text:style-name="P2109"><text:span text:style-name="T2109_1">ΕΘΝΙΚΟ<text:s/>ΤΥΠΟΓΡΑΦΕΙΟ</text:span></text:p>
      <text:p text:style-name="P2110"><text:span text:style-name="T2110_1">Την<text:s/>ευθύνη<text:s/></text:span><text:span text:style-name="T2110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2110_3">έχει<text:s/>το<text:s/>Εθνικό<text:s/>Tυπογραφείο<text:s/></text:span><text:span text:style-name="T2110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2111"><text:span text:style-name="T2111_1">ΥΠΗΡΕΣΙΕΣ<text:s/>ΠΟΥ<text:s/>ΠΑΡΕΧΕΙ<text:s/>Τ0<text:s/>Ε0ΝΙΚΟ<text:s/>ΤΥΠΟΓΡΑΦΕΙΟ</text:span></text:p>
      <text:p text:style-name="P2112"><text:span text:style-name="T2112_1">1.ΦΥΛΛΟΤΗΣΕΦΗΜΕΡΙΔΑΣΤΗΣΚΥΒΕΡΝΗΣΕΩΣ(ΦΕΚ)</text:span></text:p>
      <text:p text:style-name="P2113"><text:span text:style-name="T2113_1">Η<text:s/>ηλεκτρονική<text:s/>μορφή<text:s/>των<text:s/>ΦΕΚ<text:s/></text:span><text:span text:style-name="T2113_2">καθώς<text:s/>και<text:s/>διάφορες<text:s/>πληροφορίες<text:s/>που<text:s/>σχετίζονται<text:s/>με<text:s/>αυτά,<text:s/></text:span><text:span text:style-name="T2113_3">διατίθενται<text:s/>δωρεάν<text:s/>από<text:s/>την<text:s/>ιστοσελίδα<text:s/></text:span><text:span text:style-name="T2113_4"><text:a xlink:type="simple" xlink:href="http://www.et.gr"><text:span text:style-name="T2113_5">www.et.gr</text:span></text:a></text:span><text:span text:style-name="T2113_6">.<text:s/></text:span><text:span text:style-name="T2113_7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2114"><text:span text:style-name="T2114_1">Η<text:s/>έντυπη<text:s/>μορφή<text:s/>των<text:s/>ΦΕΚ<text:s/></text:span><text:span text:style-name="T211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/text:span></text:p>
      <text:p text:style-name="P2115"><text:span text:style-name="T2115_1">Τρόπος<text:s/>αποστολής<text:s/>κειμένων<text:s/>προς<text:s/>δημοσίευση</text:span></text:p>
      <text:p text:style-name="P2116"><text:span text:style-name="T2116_1">-</text:span><text:span text:style-name="T2116_2"><text:tab/></text:span><text:span text:style-name="T2116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2116_4">αποστέλλονται<text:s/>στην<text:s/>διεύθυνση<text:s/></text:span><text:span text:style-name="T2116_5"><text:a xlink:type="simple" xlink:href="mailto:webmaster.et@et.gr"><text:span text:style-name="T2116_6">webmaster.et@et.gr</text:span></text:a></text:span><text:span text:style-name="T2116_7">με<text:s/>χρήση<text:s/>προηγμένης<text:s/>ψηφιακής<text:s/>υπογραφής<text:s/>και<text:s/>χρονοσήμανσης.</text:span></text:p>
      <text:p text:style-name="P2117"><text:span text:style-name="T2117_1">-</text:span><text:span text:style-name="T2117_2"><text:tab/></text:span><text:span text:style-name="T2117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2117_4"><text:a xlink:type="simple" xlink:href="mailto:dds@et.gr"><text:span text:style-name="T2117_5">dds@et.gr</text:span></text:a></text:span><text:span text:style-name="T2117_6"><text:s/>με<text:s/>τη<text:s/>χρήση<text:s/></text:span><text:span text:style-name="T2117_7">απλού<text:s/></text:span><text:span text:style-name="T2117_8">ηλεκτρονικού<text:s/>ταχυδρομείου.</text:span></text:p>
      <text:p text:style-name="P2118"><text:span text:style-name="T2118_1">-</text:span><text:span text:style-name="T2118_2"><text:tab/></text:span><text:span text:style-name="T2118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2119"><text:span text:style-name="T2119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2119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2120"><text:span text:style-name="T2120_1">2.ΚΑΛΥΨΗΕΚΤΥΠΩΤΙΚΩΝΑΝΑΓΚΩΝτουΔημοσίουκαιτωνφορέωντου</text:span></text:p>
      <text:p text:style-name="P2121"><text:span text:style-name="T2121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2122"><text:span text:style-name="T2122_1">ΕΠΙΚΟΙΝΩΝΙΑ<text:s/>ΜΕ<text:s/>ΤΟ<text:s/>Ε0ΝΙΚΟ<text:s/>ΤΥΠΟΓΡΑΦΕΙΟ</text:span></text:p>
      <text:p text:style-name="P2123"><text:span text:style-name="T2123_1">Ταχυδρομική<text:s/>Διεύθυνση:<text:s/></text:span><text:span text:style-name="T2123_2">Καποδιστρίου<text:s/>34,<text:s/>τ.κ.<text:s/>10432,<text:s/>Αθήνα</text:span></text:p>
      <text:p text:style-name="P2124"><text:span text:style-name="T2124_1">ΤΗΛΕΦΩΝΙΚΟ<text:s/>ΚΕΝΤΡΟ:<text:s/>210<text:s/>5279000<text:s/>-<text:s/>fax:<text:s/>210<text:s/>5279054</text:span></text:p>
      <text:p text:style-name="P2125"><text:span text:style-name="T2125_1">ΤΜΗΜΑΤΑ<text:s/>ΕΞΥΠΗΡΕΤΗΣΗΣ<text:s/>ΚΟΙΝΟΥ</text:span></text:p>
      <text:p text:style-name="P2126"><text:span text:style-name="T2126_1">Πωλήσεων:<text:s/></text:span><text:span text:style-name="T2126_2">(Ισόγειο,<text:s/>τηλ.<text:s/>210<text:s/>5279178<text:s/>-<text:s/>180)</text:span></text:p>
      <text:p text:style-name="P2127"><text:span text:style-name="T2127_1">Συνδρομητών:<text:s/></text:span><text:span text:style-name="T2127_2">(Ημιόροφος,<text:s/>τηλ.<text:s/>210<text:s/>5279136)</text:span></text:p>
      <text:p text:style-name="P2128"><text:span text:style-name="T2128_1">Πληροφοριών:<text:s/></text:span><text:span text:style-name="T2128_2">(Ισόγειο,<text:s/>Γρ.<text:s/>3<text:s/>και<text:s/>τηλεφ.<text:s/>κέντρο<text:s/>210<text:s/>5279000)</text:span></text:p>
      <text:p text:style-name="P2129"><text:span text:style-name="T2129_1">Παραλαβής<text:s/>Δημ.<text:s/>Ύλης:<text:s/></text:span><text:span text:style-name="T2129_2">(Ισόγειο,<text:s/>τηλ.<text:s/>210<text:s/>5279167,<text:s/>210<text:s/>5279139)</text:span></text:p>
      <text:p text:style-name="P2130"><text:span text:style-name="T2130_1">Ωράριο<text:s/>για<text:s/>το<text:s/>κοινό:<text:s/></text:span><text:span text:style-name="T2130_2">Δευτέρα<text:s/>ως<text:s/>Παρασκευή:<text:s/>8:00<text:s/>-<text:s/>13:30</text:span></text:p>
      <text:p text:style-name="P2131"><text:span text:style-name="T2131_1">Ιστοσελίδα:<text:s/></text:span><text:span text:style-name="T2131_2"><text:a xlink:type="simple" xlink:href="http://www.et.gr"><text:span text:style-name="T2131_3">www.et.gr</text:span></text:a></text:span></text:p>
      <text:p text:style-name="P2132"><text:span text:style-name="T2132_1">Πληροφορίες<text:s/>σχετικά<text:s/>με<text:s/>την<text:s/>λειτουργία<text:s/>της<text:s/>ιστοσελίδας:<text:s/></text:span><text:span text:style-name="T2132_2"><text:a xlink:type="simple" xlink:href="mailto:helpdesk.et@et.gr"><text:span text:style-name="T2132_3">helpdesk.et@et.gr</text:span></text:a></text:span><text:span text:style-name="T2132_4">Αποστολή<text:s/>ψηφιακά<text:s/>υπογεγραμμένων<text:s/>εγγράφων<text:s/>προς<text:s/>δημοσίευση<text:s/>στο<text:s/>ΦΕΚ:<text:s/></text:span><text:span text:style-name="T2132_5"><text:a xlink:type="simple" xlink:href="mailto:webmaster.et@et.gr"><text:span text:style-name="T2132_6">webmaster.et@et.gr</text:span></text:a></text:span></text:p>
      <text:p text:style-name="P2133"><text:span text:style-name="T2133_1">Πληροφορίες<text:s/>για<text:s/>γενικό<text:s/>πρωτόκολλο</text:span></text:p>
      <text:p text:style-name="P2134"><text:span text:style-name="T2134_1">και<text:s/>αλληλογραφία:<text:s/></text:span><text:span text:style-name="T2134_2"><text:a xlink:type="simple" xlink:href="mailto:grammateia@et.gr"><text:span text:style-name="T2134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