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1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1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1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1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 style:parent-style-name="article-num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 style:parent-style-name="article-num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 style:parent-style-name="article-num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 style:parent-style-name="article-num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/>
    <style:style style:name="T563_3" style:family="text" style:parent-style-name="Internet_20_link">
      <style:text-properties fo:color="#0000ee" fo:language="el" fo:language-asian="el"/>
    </style:style>
    <style:style style:name="T563_4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 style:parent-style-name="article-num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 style:parent-style-name="article-num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 style:parent-style-name="article-num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 style:parent-style-name="article-num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 style:parent-style-name="article-num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997cm"/>
    </style:style>
    <style:style style:name="Column2" style:family="table-column">
      <style:table-column-properties style:column-width="10.5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Normal">
      <style:paragraph-properties fo:text-align="justify" fo:margin-top="0.423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Normal">
      <style:paragraph-properties fo:text-align="justify" fo:margin-top="0.423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0" style:family="paragraph" style:parent-style-name="Normal">
      <style:paragraph-properties fo:text-align="justify" fo:margin-top="0.423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text-align="justify" fo:margin-top="0.423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paragraph-properties fo:text-align="justify" fo:margin-top="0.423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9" style:family="paragraph" style:parent-style-name="Normal">
      <style:paragraph-properties fo:text-align="justify" fo:margin-top="0.423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1" style:family="paragraph" style:parent-style-name="Normal">
      <style:paragraph-properties fo:text-align="justify" fo:margin-top="0.423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3" style:family="paragraph" style:parent-style-name="Normal">
      <style:paragraph-properties fo:text-align="justify" fo:margin-top="0.423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Normal">
      <style:paragraph-properties fo:text-align="justify" fo:margin-top="0.423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text-align="justify" fo:margin-top="0.423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font-style="italic" style:font-style-asian="italic" style:font-style-complex="italic"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/>
    <style:style style:name="T8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4_4" style:family="text">
      <style:text-properties fo:language="el" fo:language-asian="el" fo:font-weight="bold" style:font-weight-asian="bold" style:font-weight-complex="bold"/>
    </style:style>
    <style:style style:name="T814_5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/>
    <style:style style:name="T81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7_5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/>
    <style:style style:name="T8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8_4" style:family="text">
      <style:text-properties fo:language="el" fo:language-asian="el" fo:font-weight="bold" style:font-weight-asian="bold" style:font-weight-complex="bold"/>
    </style:style>
    <style:style style:name="T818_5" style:family="text">
      <style:text-properties fo:language="el" fo:language-asian="el" fo:font-weight="bold" style:font-weight-asian="bold" style:font-weight-complex="bold"/>
    </style:style>
    <style:style style:name="T818_6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/>
    <style:style style:name="T8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/>
    <style:style style:name="T8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/>
    <style:style style:name="T83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6<text:s/>Σεπτεμβρ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59</text:span></text:p>
      <text:p text:style-name="P5"><text:span text:style-name="T5_1">NOMOΣ<text:s/>ΥΠ’<text:s/>ΑΡΙΘΜ.<text:s/>4415</text:span></text:p>
      <text:p text:style-name="P6"><text:span text:style-name="T6_1">Ρυθμίσεις<text:s/>για<text:s/>την<text:s/>ελληνόγλωσση<text:s/>εκπαίδευση,<text:s/>τη<text:s/>διαπολιτισμική<text:s/>εκπαίδευση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Α΄</text:span></text:h>
      <text:h text:style-name="P11" text:outline-level="1"><text:span text:style-name="T11_1">ΡΥΘΜΙΣΕΙΣ<text:s/>ΓΙΑ<text:s/>ΤΗΝ<text:s/>ΕΛΛΗΝΟΓΛΩΣΣΗ<text:s/>ΕΚΠΑΙΔΕΥΣΗ<text:s/>ΣΤΟ<text:s/>ΕΞΩΤΕΡΙΚΟ</text:span></text:h>
      <text:h text:style-name="P12" text:outline-level="6"><text:span text:style-name="T12_1">Άρθρο<text:s/>1</text:span></text:h>
      <text:h text:style-name="P13" text:outline-level="6"><text:span text:style-name="T13_1">Σκοπός<text:s/>και<text:s/>πεδίο<text:s/>εφαρμογής</text:span></text:h>
      <text:p text:style-name="P14"><text:span text:style-name="T14_1">1.</text:span><text:span text:style-name="T14_2"><text:s/>Σκοπός<text:s/>των<text:s/>διατάξεων<text:s/>του<text:s/>Κεφαλαίου<text:s/>Α΄<text:s/>του<text:s/>νόμου<text:s/>είναι<text:s/>η<text:s/>ρύθμιση<text:s/>του<text:s/>πλαισίου<text:s/>για<text:s/>την<text:s/>ανάπτυξη<text:s/>πρωτοβουλιών<text:s/>και<text:s/>την<text:s/>ενίσχυση<text:s/>δραστηριοτήτων<text:s/>στον<text:s/>τομέα<text:s/>της<text:s/>ελληνόγλωσσης<text:s/>εκπαίδευσης<text:s/>στο<text:s/>εξωτερικό,<text:s/>με<text:s/>στόχο<text:s/>την<text:s/>ποιοτική<text:s/>αναβάθμιση<text:s/>και<text:s/>βελτίωσή<text:s/>της,<text:s/>ώστε<text:s/>να<text:s/>ανταποκρίνεται<text:s/>στις<text:s/>ανάγκες<text:s/>των<text:s/>ελληνικής<text:s/>καταγωγής<text:s/>μαθητών<text:s/>του<text:s/>εξωτερικού<text:s/>και<text:s/>των<text:s/>ατόμων<text:s/>μη<text:s/>ελληνικής<text:s/>καταγωγής<text:s/>που<text:s/>επιθυμούν<text:s/>να<text:s/>γνωρίσουν<text:s/>την<text:s/>ελληνική<text:s/>γλώσσα<text:s/>και<text:s/>τον<text:s/>πολιτισμό<text:s/>και<text:s/>ειδικότερα:</text:span></text:p>
      <text:p text:style-name="P15"><text:span text:style-name="T15_1">α)</text:span><text:span text:style-name="T15_2"><text:tab/></text:span><text:span text:style-name="T15_3">η<text:s/>υποστήριξη<text:s/>της<text:s/>ελληνόγλωσσης<text:s/>εκπαίδευσης<text:s/>στο<text:s/>εξωτερικό<text:s/>λαμβάνοντας<text:s/>υπόψη<text:s/>τις<text:s/>κατά<text:s/>τόπους<text:s/>ιδιαιτερότητες<text:s/>και<text:s/>ανάγκες<text:s/>στο<text:s/>πλαίσιο<text:s/>μιας<text:s/>συνεχώς<text:s/>ενισχυό-<text:s/>μενης<text:s/>πολυπολιτισμικής<text:s/>φυσιογνωμίας<text:s/>των<text:s/>σύγχρονων<text:s/>κοινωνιών,</text:span></text:p>
      <text:p text:style-name="P16"><text:span text:style-name="T16_1">β)</text:span><text:span text:style-name="T16_2"><text:tab/></text:span><text:span text:style-name="T16_3">η<text:s/>παιδαγωγική<text:s/>υποστήριξη<text:s/>των<text:s/>ελληνικής<text:s/>καταγωγής<text:s/>μαθητών<text:s/>του<text:s/>εξωτερικού,<text:s/>ώστε<text:s/>αφενός<text:s/>μεν<text:s/>να<text:s/>επιτυγχάνεται<text:s/>η<text:s/>ένταξη<text:s/>των<text:s/>Ελλήνων<text:s/>μαθητών<text:s/>στη<text:s/>χώρα<text:s/>υποδοχής<text:s/>με<text:s/>διατήρηση<text:s/>του<text:s/>γλωσσικού<text:s/>και<text:s/>πολιτιστικού<text:s/>δεσμού<text:s/>και<text:s/>επαφής<text:s/>με<text:s/>την<text:s/>Ελλάδα<text:s/>και<text:s/>τον<text:s/>πολιτισμό<text:s/>της<text:s/>και<text:s/>αφετέρου<text:s/>δε<text:s/>να<text:s/>εξασφαλίζεται<text:s/>η<text:s/>δυνατότητα<text:s/>πρόσβασης<text:s/>στα<text:s/>δύο<text:s/>εκπαιδευτικά<text:s/>συστήματα<text:s/>της<text:s/>Ελλάδας<text:s/>και<text:s/>της<text:s/>χώρας<text:s/>υποδοχής,</text:span></text:p>
      <text:p text:style-name="P17"><text:span text:style-name="T17_1">γ)</text:span><text:span text:style-name="T17_2"><text:tab/></text:span><text:span text:style-name="T17_3">η<text:s/>προώθηση<text:s/>της<text:s/>γνώσης<text:s/>και<text:s/>η<text:s/>ευαισθητοποίηση<text:s/>σε<text:s/>σχέση<text:s/>με<text:s/>την<text:s/>ελληνική<text:s/>επιστημονική,<text:s/>πολιτιστική<text:s/>και<text:s/>φυσική<text:s/>κληρονομιά,</text:span></text:p>
      <text:p text:style-name="P18"><text:span text:style-name="T18_1">δ)</text:span><text:span text:style-name="T18_2"><text:tab/></text:span><text:span text:style-name="T18_3">η<text:s/>προώθηση<text:s/>και<text:s/>ανάδειξη<text:s/>της<text:s/>διδασκαλίας<text:s/>της<text:s/>ελληνικής<text:s/>γλώσσας<text:s/>και<text:s/>του<text:s/>πολιτισμού<text:s/>στο<text:s/>πλαίσιο<text:s/>μιας<text:s/>ευρύτερης<text:s/>προσπάθειας<text:s/>για<text:s/>τη<text:s/>διάδοσή<text:s/>τους<text:s/>σε<text:s/>παγκόσμιο<text:s/>επίπεδο,</text:span></text:p>
      <text:p text:style-name="P19"><text:span text:style-name="T19_1">ε)</text:span><text:span text:style-name="T19_2"><text:tab/></text:span><text:span text:style-name="T19_3">η<text:s/>προώθηση<text:s/>δίγλωσσων<text:s/>σχολείων,<text:s/>με<text:s/>κύριες<text:s/>γλώσσες<text:s/>την<text:s/>ελληνική<text:s/>και<text:s/>τη<text:s/>γλώσσα<text:s/>της<text:s/>χώρας<text:s/>υποδοχής,<text:s/>με<text:s/>την<text:s/>εκπόνηση<text:s/>σχετικών<text:s/>προγραμμάτων<text:s/>σπουδών,</text:span></text:p>
      <text:p text:style-name="P20"><text:span text:style-name="T20_1">στ)</text:span><text:span text:style-name="T20_2"><text:tab/></text:span><text:span text:style-name="T20_3">η<text:s/>ανάδειξη<text:s/>και<text:s/>ανάπτυξη<text:s/>των<text:s/>πολιτισμικών<text:s/>ιδιαιτεροτήτων<text:s/>και<text:s/>της<text:s/>εμπειρίας<text:s/>της<text:s/>ελληνικής<text:s/>ομογένειας<text:s/>και<text:s/>η<text:s/>αξιοποίησή<text:s/>της<text:s/>με<text:s/>τη<text:s/>δημιουργία<text:s/>δικτύων<text:s/>πολιτισμικών<text:s/>ανταλλαγών,</text:span></text:p>
      <text:p text:style-name="P21"><text:span text:style-name="T21_1">ζ)</text:span><text:span text:style-name="T21_2"><text:tab/></text:span><text:span text:style-name="T21_3">η<text:s/>υποστήριξη<text:s/>φορέων<text:s/>και<text:s/>δράσεων<text:s/>που<text:s/>αφορούν<text:s/>στην<text:s/>ελληνόγλωσση<text:s/>διδασκαλία<text:s/>και<text:s/>στην<text:s/>έρευνα<text:s/>για<text:s/>την<text:s/>ελληνική<text:s/>γλώσσα<text:s/>και<text:s/>πολιτισμό<text:s/>στην<text:s/>τριτοβάθμια<text:s/>εκπαίδευση.</text:span></text:p>
      <text:p text:style-name="P22"><text:span text:style-name="T22_1">2.</text:span><text:span text:style-name="T22_2"><text:s/>Ο<text:s/>παρών<text:s/>νόμος<text:s/>εφαρμόζεται<text:s/>σε:<text:s/>α)<text:s/>μαθητές<text:s/>του<text:s/>εξωτερικού<text:s/>ελληνικής<text:s/>καταγωγής<text:s/>και<text:s/>β)<text:s/>μαθητές<text:s/>μη<text:s/>ελληνικής<text:s/>καταγωγής<text:s/>που<text:s/>επιθυμούν<text:s/>να<text:s/>γνωρίσουν<text:s/>την<text:s/>ελληνική<text:s/>γλώσσα<text:s/>και<text:s/>τον<text:s/>πολιτισμό.</text:span></text:p>
      <text:h text:style-name="P23" text:outline-level="6"><text:span text:style-name="T23_1">Άρθρο<text:s/>2</text:span></text:h>
      <text:h text:style-name="P24" text:outline-level="6"><text:span text:style-name="T24_1">Φορείς<text:s/>της<text:s/>ελληνόγλωσσης<text:s/>εκπαίδευσης</text:span></text:h>
      <text:p text:style-name="P25"><text:span text:style-name="T25_1">Φορείς<text:s/>της<text:s/>ελληνόγλωσσης<text:s/>εκπαίδευσης<text:s/>στο<text:s/>εξωτερικό<text:s/>μπορεί<text:s/>να<text:s/>είναι<text:s/>οι<text:s/>ελληνικές<text:s/>διπλωματικές<text:s/>ή<text:s/>προξενικές<text:s/>αρχές,<text:s/>οι<text:s/>ορθόδοξες<text:s/>εκκλησίες,<text:s/>οι<text:s/>εκπαιδευτικές<text:s/>ή<text:s/>άλλες<text:s/>αρχές<text:s/>των<text:s/>άλλων<text:s/>χωρών,<text:s/>οι<text:s/>ελληνικές<text:s/>κοινότητες,<text:s/>τα<text:s/>ελληνικά<text:s/>ιδρύματα,<text:s/>οι<text:s/>σύλλογοι<text:s/>γονέων<text:s/>και<text:s/>οι<text:s/>πολιτιστικοί<text:s/>ή<text:s/>μορφωτικοί<text:s/>σύλλογοι,<text:s/>τα<text:s/>σωματεία<text:s/>και<text:s/>άλλα<text:s/>νομικά<text:s/>πρόσωπα,<text:s/>εφόσον<text:s/>τα<text:s/>νομικά<text:s/>πρόσωπα<text:s/>εγκρίνο-<text:s/>νται<text:s/>από<text:s/>την<text:s/>αρμόδια<text:s/>Διεύθυνση<text:s/>Παιδείας<text:s/>Ομογενών,<text:s/>Διαπολιτισμικής<text:s/>Εκπαίδευσης,<text:s/>Ξένων<text:s/>και<text:s/>Μειονοτικών<text:s/>Σχολείων,<text:s/>εφόσον<text:s/>πληρούν<text:s/>τις<text:s/>νόμιμες<text:s/>προϋποθέσεις<text:s/>σύστασης<text:s/>στη<text:s/>χώρα<text:s/>υποδοχής.</text:span></text:p>
      <text:h text:style-name="P26" text:outline-level="6"><text:span text:style-name="T26_1">Άρθρο<text:s/>3</text:span></text:h>
      <text:h text:style-name="P27" text:outline-level="6"><text:span text:style-name="T27_1">Μορφές<text:s/>οργάνωσης<text:s/>της<text:s/>ελληνόγλωσσης<text:s/>εκπαίδευσης</text:span></text:h>
      <text:p text:style-name="P28"><text:span text:style-name="T28_1">Η<text:s/>ελληνόγλωσση<text:s/>εκπαίδευση<text:s/>παρέχεται<text:s/>από:</text:span></text:p>
      <text:p text:style-name="P29"><text:span text:style-name="T29_1">α)</text:span><text:span text:style-name="T29_2"><text:tab/></text:span><text:span text:style-name="T29_3">Σχολικές<text:s/>μονάδες<text:s/>ενταγμένες<text:s/>σε<text:s/>τυπικό<text:s/>εκπαιδευτικό<text:s/>σύστημα:<text:s/>αα)<text:s/>με<text:s/>ελληνόγλωσσο<text:s/>ή<text:s/>ββ)<text:s/>με<text:s/>δίγλωσσο<text:s/>(ελληνόγλωσσο<text:s/>και<text:s/>ξενόγλωσσο)<text:s/>πρόγραμμα.</text:span></text:p>
      <text:p text:style-name="P30"><text:span text:style-name="T30_1">β)</text:span><text:span text:style-name="T30_2"><text:tab/></text:span><text:span text:style-name="T30_3">Τμήματα<text:s/>Ελληνικής<text:s/>Γλώσσας<text:s/>και<text:s/>Πολιτισμού<text:s/>(Τ.Ε.Γ.):<text:s/>αα)<text:s/>ενταγμένα<text:s/>σε<text:s/>εκπαιδευτικές<text:s/>μονάδες<text:s/>άλλων<text:s/>χωρών,<text:s/>ββ)<text:s/>μη<text:s/>ενταγμένα<text:s/>σε<text:s/>τυπικό<text:s/>εκπαιδευτικό<text:s/>σύστημα<text:s/>γγ)<text:s/>ενταγμένα<text:s/>σε<text:s/>Α.Ε.Ι.<text:s/>της<text:s/>ημεδαπής<text:s/>τα<text:s/>οποία<text:s/>προσφέρουν<text:s/>εξ<text:s/>αποστάσεως<text:s/>εκπαίδευση.</text:span></text:p>
      <text:p text:style-name="P31"><text:span text:style-name="T31_1">γ)</text:span><text:span text:style-name="T31_2"><text:tab/></text:span><text:span text:style-name="T31_3">Eλληνικά<text:s/>τμήματα<text:s/>των<text:s/>Ευρωπαϊκών<text:s/>Σχολείων<text:s/>και<text:s/>των<text:s/>σχολείων<text:s/>διεθνών<text:s/>οργανισμών<text:s/>που<text:s/>ακολουθούν<text:s/>τους<text:s/>κανονισμούς<text:s/>λειτουργίας<text:s/>των<text:s/>σχολείων<text:s/>αυτών.</text:span></text:p>
      <text:p text:style-name="P32"><text:span text:style-name="T32_1">δ)</text:span><text:span text:style-name="T32_2"><text:tab/></text:span><text:span text:style-name="T32_3">Τμήματα<text:s/>Ελληνικών<text:s/>Σπουδών<text:s/>ή<text:s/>άλλες<text:s/>μορφές<text:s/>οργάνωσης<text:s/>ελληνικών<text:s/>σπουδών,<text:s/>καθώς<text:s/>και<text:s/>θεολογικές<text:s/>σχολές<text:s/>ή<text:s/>μονάδες<text:s/>θεολογικής<text:s/>εκπαίδευσης<text:s/>στην<text:s/>τριτοβάθμια<text:s/>εκπαίδευση<text:s/>ξένων<text:s/>χωρών.</text:span></text:p>
      <text:h text:style-name="P33" text:outline-level="6"><text:span text:style-name="T33_1">Άρθρο<text:s/>4</text:span></text:h>
      <text:h text:style-name="P34" text:outline-level="6"><text:span text:style-name="T34_1">Ίδρυση-αναγνώριση<text:s/>μορφών<text:s/>οργάνωσης<text:s/>της<text:s/>ελληνόγλωσσης<text:s/>εκπαίδευσης</text:span></text:h>
      <text:p text:style-name="P35"><text:span text:style-name="T35_1">Α.<text:s/>Σχολικές<text:s/>Μονάδες:</text:span></text:p>
      <text:p text:style-name="P36"><text:span text:style-name="T36_1">1.</text:span><text:span text:style-name="T36_2"><text:s/>Με<text:s/>κοινή<text:s/>απόφαση<text:s/>των<text:s/>Υπουργών<text:s/>Παιδείας,<text:s/>Έρευνας,<text:s/>Θρησκευμάτων<text:s/>και<text:s/>Οικονομικών<text:s/>ιδρύονται,<text:s/>συγχωνεύονται<text:s/>ή<text:s/>καταργούνται<text:s/>σχολικές<text:s/>μονάδες<text:s/>αρμοδιότητας<text:s/>του<text:s/>Υπουργείου<text:s/>Παιδείας,<text:s/>Έρευνας<text:s/>και<text:s/>Θρησκευμάτων,<text:s/>ανάλογα<text:s/>με<text:s/>τον<text:s/>αριθμό<text:s/>των<text:s/>μαθητών<text:s/>τους<text:s/>και<text:s/>αναβαθμίζονται<text:s/>τα<text:s/>προγράμματα<text:s/>και<text:s/>τα<text:s/>εκπαιδευτικά<text:s/>εργαλεία.</text:span></text:p>
      <text:p text:style-name="P37"><text:span text:style-name="T37_1">2.</text:span><text:span text:style-name="T37_2"><text:s/>Με<text:s/>απόφαση<text:s/>του<text:s/>Υπουργού<text:s/>Παιδείας,<text:s/>Έρευνας<text:s/>και<text:s/>Θρησκευμάτων,<text:s/>μπορεί<text:s/>να<text:s/>ιδρύονται<text:s/>στην<text:s/>αλλοδαπή<text:s/>σχολικές<text:s/>μονάδες<text:s/>με<text:s/>δίγλωσσο<text:s/>πρόγραμμα<text:s/>από<text:s/>φορείς<text:s/>του<text:s/>άρθρου<text:s/>2,<text:s/>εφόσον<text:s/>αυτό<text:s/>επιτρέπεται<text:s/>από<text:s/>τη<text:s/>νομοθεσία<text:s/>των<text:s/>ξένων<text:s/>χωρών<text:s/>ή<text:s/>από<text:s/>διεθνείς<text:s/>ή<text:s/>διακρατικές<text:s/>συμφωνίες.<text:s/>Η<text:s/>αναγνώριση<text:s/>και<text:s/>η<text:s/>ισοτιμία<text:s/>των<text:s/>τίτλων<text:s/>σπουδών<text:s/>για<text:s/>τα<text:s/>δίγλωσσα<text:s/>σχολεία<text:s/>για<text:s/>τις<text:s/>ξένες<text:s/>χώρες<text:s/>καθορίζονται<text:s/>από<text:s/>τις<text:s/>διμερείς<text:s/>συμφωνίες,<text:s/>σύμφωνα<text:s/>με<text:s/>σχετικές<text:s/>διατάξεις<text:s/>της<text:s/>ημεδαπής<text:s/>και<text:s/>της<text:s/>χώρας<text:s/>υποδοχής.<text:s/>Οι<text:s/>απολυτήριοι<text:s/>τίτλοι<text:s/>σπουδών<text:s/>που<text:s/>χορηγούν<text:s/>τα<text:s/>σχολεία<text:s/>αυτά<text:s/>αναγνωρίζονται<text:s/>ως<text:s/>ισότιμοι<text:s/>με<text:s/>τους<text:s/>τίτλους<text:s/>των<text:s/>αντίστοιχων<text:s/>σχολείων<text:s/>της<text:s/>ημεδαπής.</text:span></text:p>
      <text:p text:style-name="P38"><text:span text:style-name="T38_1">3.</text:span><text:span text:style-name="T38_2"><text:s/>Στις<text:s/>σχολικές<text:s/>μονάδες<text:s/>της<text:s/>ελληνόγλωσσης<text:s/>εκπαίδευσης<text:s/>εφαρμόζονται<text:s/>όσα<text:s/>ισχύουν<text:s/>στα<text:s/>δημόσια<text:s/>σχολεία<text:s/>της<text:s/>ημεδαπής<text:s/>ως<text:s/>προς<text:s/>την<text:s/>έναρξη,<text:s/>διάρκεια<text:s/>και<text:s/>λήξη<text:s/>του<text:s/>σχολικού<text:s/>και<text:s/>διδακτικού<text:s/>έτους,<text:s/>τις<text:s/>αργίες<text:s/>και<text:s/>διακοπές,<text:s/>τις<text:s/>εγγραφές,<text:s/>μετεγγραφές,<text:s/>τη<text:s/>φοίτηση<text:s/>και<text:s/>τις<text:s/>εξετάσεις<text:s/>κάθε<text:s/>είδους<text:s/>και<text:s/>τη<text:s/>χορήγηση<text:s/>τίτλων<text:s/>σπουδών.<text:s/>Παρεκκλίσεις<text:s/>από<text:s/>τα<text:s/>ωρολόγια<text:s/>προγράμματα<text:s/>επιτρέπονται<text:s/>με<text:s/>απόφαση<text:s/>του<text:s/>Υπουργού<text:s/>Παιδείας,<text:s/>Έρευνας<text:s/>και<text:s/>Θρησκευμάτων,<text:s/>η<text:s/>οποία<text:s/>εκδίδεται<text:s/>ύστερα<text:s/>από<text:s/>εισήγηση<text:s/>του<text:s/>οικείου<text:s/>φορέα<text:s/>και<text:s/>σύμφωνη<text:s/>γνώμη<text:s/>του<text:s/>Ινστιτούτου<text:s/>Εκπαιδευτικής<text:s/>Πολιτικής<text:s/>(Ι.Ε.Π.),<text:s/>ανάλογα<text:s/>με<text:s/>τις<text:s/>συνθήκες<text:s/>που<text:s/>επικρατούν<text:s/>στις<text:s/>χώρες<text:s/>υποδοχής.</text:span></text:p>
      <text:p text:style-name="P39"><text:span text:style-name="T39_1">4.</text:span><text:span text:style-name="T39_2"><text:s/>Το<text:s/>ωρολόγιο<text:s/>πρόγραμμα<text:s/>και<text:s/>το<text:s/>πρόγραμμα<text:s/>σπουδών<text:s/>των<text:s/>σχολικών<text:s/>μονάδων<text:s/>καθορίζεται<text:s/>με<text:s/>απόφαση<text:s/>του<text:s/>Υπουργού<text:s/>Παιδείας,<text:s/>Έρευνας<text:s/>και<text:s/>Θρησκευμάτων,<text:s/>ύστερα<text:s/>από<text:s/>γνώμη<text:s/>του<text:s/>Ι.Ε.Π.<text:s/>Το<text:s/>πρόγραμμα<text:s/>σπουδών<text:s/>αξιολογείται<text:s/>από<text:s/>το<text:s/>Ι.Ε.Π.<text:s/>ανά<text:s/>τριετία.<text:s/>Οι<text:s/>μεταβολές<text:s/>μπορεί<text:s/>να<text:s/>αφορούν<text:s/>και<text:s/>τη<text:s/>διδασκαλία<text:s/>της<text:s/>γλώσσας<text:s/>και<text:s/>του<text:s/>πολιτισμού<text:s/>της<text:s/>χώρας<text:s/>υποδοχής.<text:s/>Στο<text:s/>δίγλωσσο<text:s/>πρόγραμμα,<text:s/>απαραίτητη<text:s/>προϋπόθεση<text:s/>είναι<text:s/>οι<text:s/>ώρες<text:s/>διδασκαλίας<text:s/>στην<text:s/>ελληνική<text:s/>γλώσσα<text:s/>να<text:s/>είναι<text:s/>τουλάχιστον<text:s/>δέκα<text:s/>(10)<text:s/>κάθε<text:s/>εβδομάδα.</text:span></text:p>
      <text:p text:style-name="P40"><text:span text:style-name="T40_1">5.</text:span><text:span text:style-name="T40_2"><text:s/>Τα<text:s/>δημόσια<text:s/>σχολεία<text:s/>της<text:s/>πρωτοβάθμιας<text:s/>και<text:s/>της<text:s/>δευτεροβάθμιας<text:s/>εκπαίδευσης<text:s/>της<text:s/>Κυπριακής<text:s/>Δημοκρατίας<text:s/>είναι<text:s/>ισότιμα<text:s/>προς<text:s/>τα<text:s/>αντίστοιχα<text:s/>σχολεία<text:s/>της<text:s/>ημεδαπής.</text:span></text:p>
      <text:p text:style-name="P41"><text:span text:style-name="T41_1">Β.<text:s/>Τμήματα<text:s/>Ελληνικής<text:s/>Γλώσσας<text:s/>και<text:s/>Πολιτισμού<text:s/>(Τ.Ε.Γ.):</text:span></text:p>
      <text:p text:style-name="P42"><text:span text:style-name="T42_1">1.</text:span><text:span text:style-name="T42_2"><text:s/>Στα<text:s/>Τ.Ε.Γ.<text:s/>που<text:s/>είναι<text:s/>ενταγμένα<text:s/>σε<text:s/>εκπαιδευτικές<text:s/>μονάδες<text:s/>ξένων<text:s/>χωρών<text:s/>και<text:s/>επιχορηγούνται,<text:s/>έστω<text:s/>και<text:s/>μερικώς,<text:s/>από<text:s/>το<text:s/>εκπαιδευτικό<text:s/>σύστημα<text:s/>ξένων<text:s/>χωρών<text:s/>εφαρμόζεται<text:s/>το<text:s/>πρόγραμμα<text:s/>που<text:s/>αναγνωρίζεται<text:s/>από<text:s/>τις<text:s/>χώρες<text:s/>αυτές<text:s/>και<text:s/>στους<text:s/>αποφοίτους<text:s/>χορηγείται<text:s/>αποδεικτικό<text:s/>έγγραφο,<text:s/>το<text:s/>οποίο<text:s/>περιλαμβάνει<text:s/>τη<text:s/>βαθμολογία<text:s/>των<text:s/>μαθημάτων<text:s/>της<text:s/>ελληνόγλωσσης<text:s/>εκπαίδευσης.</text:span></text:p>
      <text:p text:style-name="P43"><text:span text:style-name="T43_1">2.</text:span><text:span text:style-name="T43_2"><text:s/>Κατά<text:s/>τη<text:s/>συνεργασία<text:s/>με<text:s/>τις<text:s/>εκπαιδευτικές<text:s/>αρχές<text:s/>της<text:s/>χώρας<text:s/>υποδοχής<text:s/>για<text:s/>τη<text:s/>διαμόρφωση<text:s/>και<text:s/>την<text:s/>τροποποίηση<text:s/>του<text:s/>προγράμματος<text:s/>σπουδών<text:s/>στα<text:s/>ενταγμένα<text:s/>τμήματα<text:s/>ή<text:s/>για<text:s/>τη<text:s/>σύνταξη<text:s/>του<text:s/>προγράμματος<text:s/>σπουδών<text:s/>στα<text:s/>μη<text:s/>ενταγμένα<text:s/>τμήματα<text:s/>συμμετέχει<text:s/>Κέντρο<text:s/>Ελληνικής<text:s/>Γλώσσας<text:s/>(Κ.Ε.Γ.),<text:s/>που<text:s/>ορίζεται<text:s/>από<text:s/>τον<text:s/>Υπουργό<text:s/>Παιδείας,<text:s/>Έρευνας<text:s/>και<text:s/>Θρησκευμάτων<text:s/>και<text:s/>το<text:s/>Ι.Ε.Π.,<text:s/>με<text:s/>διατύπωση<text:s/>σχετικής<text:s/>γνώμης<text:s/>για<text:s/>τα<text:s/>θέματα<text:s/>αρμοδιότητάς<text:s/>του.</text:span></text:p>
      <text:p text:style-name="P44"><text:span text:style-name="T44_1">Για<text:s/>τα<text:s/>ενταγμένα<text:s/>σε<text:s/>Α.Ε.Ι.<text:s/>της<text:s/>ημεδαπής<text:s/>Τ.Ε.Γ.<text:s/>το<text:s/>πρόγραμμα<text:s/>σπουδών<text:s/>εγκρίνεται<text:s/>από<text:s/>τη<text:s/>Γενική<text:s/>Συνέλευση<text:s/>του<text:s/>οικείου<text:s/>Τμήματος.</text:span></text:p>
      <text:p text:style-name="P45"><text:span text:style-name="T45_1">3.</text:span><text:span text:style-name="T45_2"><text:s/>Η<text:s/>διδασκαλία<text:s/>μπορεί<text:s/>να<text:s/>πραγματοποιείται<text:s/>και<text:s/>εξ<text:s/>αποστάσεως<text:s/>με<text:s/>τη<text:s/>χρήση<text:s/>των<text:s/>νέων<text:s/>Τεχνολογιών,<text:s/>Πληροφοριών<text:s/>και<text:s/>Επικοινωνίας<text:s/>ειδικά<text:s/>σε<text:s/>περιπτώσεις<text:s/>ολιγομελών<text:s/>τμημάτων<text:s/>σε<text:s/>απομακρυσμένες<text:s/>περιοχές<text:s/>όπου<text:s/>είναι<text:s/>ανέφικτο<text:s/>οικονομικά<text:s/>να<text:s/>αποσπαστεί<text:s/>εκπαιδευτικός.</text:span></text:p>
      <text:p text:style-name="P46"><text:span text:style-name="T46_1">4.</text:span><text:span text:style-name="T46_2"><text:s/>Τα<text:s/>αναγνωρισμένα<text:s/>Τ.Ε.Γ.<text:s/>αξιολογούνται<text:s/>ανά<text:s/>τριετία<text:s/>από<text:s/>το<text:s/>Ι.Ε.Π.<text:s/>και<text:s/>εξειδικευμένο<text:s/>φορέα<text:s/>για<text:s/>την<text:s/>ελληνική<text:s/>γλώσσα,<text:s/>ώστε:</text:span></text:p>
      <text:p text:style-name="P47"><text:span text:style-name="T47_1">α)</text:span><text:span text:style-name="T47_2"><text:tab/></text:span><text:span text:style-name="T47_3">να<text:s/>ακολουθούν<text:s/>το<text:s/>εγκεκριμένο<text:s/>πρόγραμμα<text:s/>σπουδών,<text:s/>όπως<text:s/>αυτό<text:s/>έχει<text:s/>καθοριστεί<text:s/>με<text:s/>τη<text:s/>διαδικασία<text:s/>της<text:s/>παρ.<text:s/>2.</text:span></text:p>
      <text:p text:style-name="P48"><text:span text:style-name="T48_1">β)</text:span><text:span text:style-name="T48_2"><text:tab/></text:span><text:span text:style-name="T48_3">να<text:s/>λειτουργούν<text:s/>τουλάχιστον<text:s/>τριάντα<text:s/>(30)<text:s/>εβδομάδες<text:s/>ανά<text:s/>έτος<text:s/>και<text:s/>συγκεκριμένες<text:s/>ώρες<text:s/>ανά<text:s/>εβδομάδα,<text:s/>που<text:s/>δεν<text:s/>μπορεί<text:s/>να<text:s/>είναι<text:s/>λιγότερες<text:s/>από<text:s/>είκοσι<text:s/>(20)<text:s/>συνολικά<text:s/>για<text:s/>όλα<text:s/>τα<text:s/>τμήματα<text:s/>διδασκαλίας.</text:span></text:p>
      <text:p text:style-name="P49"><text:span text:style-name="T49_1">Στη<text:s/>διαδικασία<text:s/>αξιολόγησης<text:s/>λαμβάνεται<text:s/>υπόψη<text:s/>ο<text:s/>αριθμός<text:s/>των<text:s/>μαθητών<text:s/>που<text:s/>συμμετέχουν<text:s/>στις<text:s/>εξετάσεις<text:s/>πιστοποίησης<text:s/>ελληνομάθειας<text:s/>εξειδικευμένου<text:s/>φορέα<text:s/>ελληνικής<text:s/>γλώσσας<text:s/>και<text:s/>τα<text:s/>ποσοστά<text:s/>επιτυχίας.</text:span></text:p>
      <text:p text:style-name="P50"><text:span text:style-name="T50_1">5.</text:span><text:span text:style-name="T50_2"><text:s/>Τα<text:s/>αναγνωρισμένα<text:s/>Τ.Ε.Γ.<text:s/>διατηρούν<text:s/>σε<text:s/>ψηφιακή<text:s/>μορφή:</text:span></text:p>
      <text:p text:style-name="P51"><text:span text:style-name="T51_1">αα)</text:span><text:span text:style-name="T51_2"><text:tab/></text:span><text:span text:style-name="T51_3">ημερήσιο<text:s/>παρουσιολόγιο<text:s/>μαθητών<text:s/>ανά<text:s/>ώρα<text:s/>διδασκαλίας<text:s/>και</text:span></text:p>
      <text:p text:style-name="P52"><text:span text:style-name="T52_1">ββ)</text:span><text:span text:style-name="T52_2"><text:tab/></text:span><text:span text:style-name="T52_3">αρχείο<text:s/>των<text:s/>μαθητών<text:s/>τους<text:s/>που<text:s/>μετέχουν<text:s/>στις<text:s/>εξετάσεις<text:s/>για<text:s/>την<text:s/>απόκτηση<text:s/>πιστοποιητικού<text:s/>ελληνομάθειας.</text:span></text:p>
      <text:p text:style-name="P53"><text:span text:style-name="T53_1">Τα<text:s/>ανωτέρω<text:s/>αποστέλλονται<text:s/>μέσω<text:s/>του<text:s/>Συντονιστή<text:s/>Εκπαίδευσης<text:s/>στη<text:s/>ΔΙ.Π.Ο.Δ.Ε.Ξ.Μ.Σ..</text:span></text:p>
      <text:p text:style-name="P54"><text:span text:style-name="T54_1">6.</text:span><text:span text:style-name="T54_2"><text:s/>Για<text:s/>την<text:s/>παρακολούθηση<text:s/>της<text:s/>εφαρμογής<text:s/>του<text:s/>παρόντος<text:s/>άρθρου,<text:s/>το<text:s/>Υπουργείο<text:s/>Παιδείας,<text:s/>Έρευνας<text:s/>και<text:s/>Θρησκευμάτων<text:s/>αναβαθμίζει<text:s/>το<text:s/>Ολοκληρωμένο<text:s/>Πληροφοριακό<text:s/>Σύστημα<text:s/>(Ο.Π.Σ.),<text:s/>έτσι<text:s/>ώστε,<text:s/>μέσω<text:s/>της<text:s/>διαλει-<text:s/>τουργικότητας<text:s/>και<text:s/>συμβατότητας<text:s/>με<text:s/>το<text:s/>υπάρχον<text:s/>Ο.Π.Σ.<text:s/>της<text:s/>ΔΙ.Π.Ο.Δ.Ε.Ξ.Μ.Σ.<text:s/>σε<text:s/>συνεργασία<text:s/>με<text:s/>τη<text:s/>Διεύθυνση<text:s/>Ηλεκτρονικής<text:s/>Διακυβέρνησης<text:s/>του<text:s/>Υπουργείου<text:s/>Παιδείας,<text:s/>Έρευνας<text:s/>και<text:s/>Θρησκευμάτων,<text:s/>να<text:s/>διασφαλίζεται<text:s/>η<text:s/>καταγραφή<text:s/>και<text:s/>αποτύπωση<text:s/>των<text:s/>δεδομένων<text:s/>ενίσχυσης<text:s/>των<text:s/>εκπαιδευτικών<text:s/>μονάδων.</text:span></text:p>
      <text:p text:style-name="P55"><text:span text:style-name="T55_1">Σκοπός<text:s/>του<text:s/>Ο.Π.Σ.<text:s/>είναι,<text:s/>κατά<text:s/>το<text:s/>μέρος<text:s/>που<text:s/>αφορά<text:s/>την<text:s/>ελληνόγλωσση<text:s/>εκπαίδευση:<text:s/>α)<text:s/>η<text:s/>υποστήριξη<text:s/>του<text:s/>Υπουργείου<text:s/>για<text:s/>τη<text:s/>διαμόρφωση<text:s/>πολιτικής,<text:s/>β)<text:s/>ο<text:s/>σχεδια-<text:s/>σμός<text:s/>και<text:s/>η<text:s/>οργάνωση<text:s/>της<text:s/>ενίσχυσης<text:s/>των<text:s/>εκπαιδευτικών<text:s/>μονάδων<text:s/>στο<text:s/>εξωτερικό,<text:s/>γ)<text:s/>η<text:s/>εποπτεία<text:s/>και<text:s/>ο<text:s/>συντονισμός<text:s/>ενεργειών<text:s/>για<text:s/>τον<text:s/>έλεγχο<text:s/>των<text:s/>δαπανών<text:s/>ενίσχυσης<text:s/>των<text:s/>εκπαιδευτικών<text:s/>μονάδων<text:s/>στο<text:s/>εξωτερικό<text:s/>και<text:s/>δ)<text:s/>η<text:s/>εποπτεία<text:s/>του<text:s/>έργου<text:s/>εδρών<text:s/>Τριτοβάθμιας<text:s/>Εκπαίδευσης.</text:span></text:p>
      <text:h text:style-name="P56" text:outline-level="6"><text:span text:style-name="T56_1">Άρθρο<text:s/>5</text:span></text:h>
      <text:h text:style-name="P57" text:outline-level="6"><text:span text:style-name="T57_1">Ενίσχυση<text:s/>της<text:s/>ελληνόγλωσσης<text:s/>εκπαίδευσης</text:span></text:h>
      <text:p text:style-name="P58"><text:span text:style-name="T58_1">1.</text:span><text:span text:style-name="T58_2"><text:s/>Το<text:s/>Υπουργείο<text:s/>Παιδείας,<text:s/>Έρευνας<text:s/>και<text:s/>Θρησκευμάτων<text:s/>ενισχύει<text:s/>τις<text:s/>μονάδες<text:s/>ελληνόγλωσσης<text:s/>εκπαίδευσης<text:s/>στο<text:s/>εξωτερικό.</text:span></text:p>
      <text:p text:style-name="P59"><text:span text:style-name="T59_1">Η<text:s/>ενίσχυση<text:s/>γίνεται<text:s/>με:</text:span></text:p>
      <text:p text:style-name="P60"><text:span text:style-name="T60_1">α)</text:span><text:span text:style-name="T60_2"><text:tab/></text:span><text:span text:style-name="T60_3">(αα)<text:s/>τη<text:s/>διάθεση<text:s/>εκπαιδευτικών<text:s/>από<text:s/>την<text:s/>Ελλάδα<text:s/>με<text:s/>απόσπαση<text:s/>στο<text:s/>εξωτερικό,</text:span></text:p>
      <text:p text:style-name="P61"><text:span text:style-name="T61_1">(ββ)<text:s/>την<text:s/>πρόσληψη<text:s/>ομογενών<text:s/>ή<text:s/>αλλογενών<text:s/>ως<text:s/>ωρομισθίων<text:s/>συμβασιούχων,</text:span></text:p>
      <text:p text:style-name="P62"><text:span text:style-name="T62_1">β)</text:span><text:span text:style-name="T62_2"><text:tab/></text:span><text:span text:style-name="T62_3">την<text:s/>επιχορήγηση<text:s/>των<text:s/>εκπαιδευτικών<text:s/>μονάδων,</text:span></text:p>
      <text:p text:style-name="P63"><text:span text:style-name="T63_1">γ)</text:span><text:span text:style-name="T63_2"><text:tab/></text:span><text:span text:style-name="T63_3">την<text:s/>ηλεκτρονική<text:s/>διάθεση<text:s/>βιβλίων<text:s/>και<text:s/>ψηφιακού<text:s/>εκπαιδευτικού<text:s/>υλικού,</text:span></text:p>
      <text:p text:style-name="P64"><text:span text:style-name="T64_1">δ)</text:span><text:span text:style-name="T64_2"><text:tab/></text:span><text:span text:style-name="T64_3">την<text:s/>επιμόρφωση<text:s/>και<text:s/>μετεκπαίδευση<text:s/>Ελλήνων<text:s/>εκπαιδευτικών<text:s/>για<text:s/>διάθεση<text:s/>στο<text:s/>εξωτερικό,<text:s/>καθώς<text:s/>και<text:s/>ομογενών<text:s/>και<text:s/>άλλων<text:s/>εκπαιδευτικών,</text:span></text:p>
      <text:p text:style-name="P65"><text:span text:style-name="T65_1">ε)</text:span><text:span text:style-name="T65_2"><text:tab/></text:span><text:span text:style-name="T65_3">τη<text:s/>σύνταξη<text:s/>αναλυτικών<text:s/>προγραμμάτων<text:s/>σπουδών,<text:s/>προσαρμοσμένων<text:s/>στις<text:s/>συνθήκες<text:s/>των<text:s/>άλλων<text:s/>χωρών,</text:span></text:p>
      <text:p text:style-name="P66"><text:span text:style-name="T66_1">στ)</text:span><text:span text:style-name="T66_2"><text:tab/></text:span><text:span text:style-name="T66_3">τη<text:s/>χορήγηση<text:s/>βραβείων<text:s/>και<text:s/>επαίνων<text:s/>σε<text:s/>μαθητές<text:s/>και<text:s/>φοιτητές,<text:s/>που<text:s/>αριστεύουν<text:s/>στην<text:s/>ελληνική<text:s/>γλώσσα<text:s/>στο<text:s/>εξωτερικό,<text:s/>καθώς<text:s/>και<text:s/>σε<text:s/>ομογενείς<text:s/>και<text:s/>αλλογενείς,<text:s/>που<text:s/>επιδεικνύουν<text:s/>δραστηριότητα<text:s/>στη<text:s/>διάδοση<text:s/>και<text:s/>διδασκαλία<text:s/>της<text:s/>ελληνικής<text:s/>γλώσσας.</text:span></text:p>
      <text:p text:style-name="P67"><text:span text:style-name="T67_1">2.</text:span><text:span text:style-name="T67_2"><text:s/>Τα<text:s/>Τ.Ε.Γ.,<text:s/>τα<text:s/>οποία<text:s/>δεν<text:s/>είναι<text:s/>ενταγμένα<text:s/>σε<text:s/>εκπαιδευτικές<text:s/>μονάδες<text:s/>ξένων<text:s/>χωρών,<text:s/>υποχρεούνται:</text:span></text:p>
      <text:p text:style-name="P68"><text:span text:style-name="T68_1">α)</text:span><text:span text:style-name="T68_2"><text:tab/></text:span><text:span text:style-name="T68_3">να<text:s/>ακολουθούν<text:s/>το<text:s/>εγκεκριμένο<text:s/>πρόγραμμα<text:s/>σπουδών<text:s/>που<text:s/>ορίζεται<text:s/>από<text:s/>Κέντρο<text:s/>Ελληνικής<text:s/>Γλώσσας<text:s/>(Κ.Ε.Γ.)<text:s/>και<text:s/>το<text:s/>Ι.Ε.Π.,</text:span></text:p>
      <text:p text:style-name="P69"><text:span text:style-name="T69_1">β)</text:span><text:span text:style-name="T69_2"><text:tab/></text:span><text:span text:style-name="T69_3">λειτουργούν<text:s/>τουλάχιστον<text:s/>τριάντα<text:s/>(30)<text:s/>εβδομάδες<text:s/>ανά<text:s/>έτος<text:s/>και<text:s/>συγκεκριμένες<text:s/>ώρες<text:s/>ανά<text:s/>εβδομάδα,<text:s/>που<text:s/>δεν<text:s/>μπορεί<text:s/>να<text:s/>είναι<text:s/>λιγότερες<text:s/>από<text:s/>είκοσι<text:s/>(20)<text:s/>συνολικά<text:s/>για<text:s/>όλα<text:s/>τα<text:s/>τμήματα<text:s/>διδασκαλίας.</text:span></text:p>
      <text:p text:style-name="P70"><text:span text:style-name="T70_1">3.</text:span><text:span text:style-name="T70_2"><text:s/>Τα<text:s/>αναγνωρισμένα<text:s/>Τ.Ε.Γ.<text:s/>μπορεί<text:s/>να<text:s/>ενισχύονται,<text:s/>σύμφωνα<text:s/>με<text:s/>τα<text:s/>ανωτέρω,<text:s/>εφόσον:</text:span></text:p>
      <text:p text:style-name="P71"><text:span text:style-name="T71_1">α)</text:span><text:span text:style-name="T71_2"><text:tab/></text:span><text:span text:style-name="T71_3">ο<text:s/>αριθμός<text:s/>των<text:s/>μαθητών<text:s/>υπερβαίνει<text:s/>συνολικά<text:s/>τους<text:s/>πενήντα<text:s/>(50),</text:span></text:p>
      <text:p text:style-name="P72"><text:span text:style-name="T72_1">β)</text:span><text:span text:style-name="T72_2"><text:tab/></text:span><text:span text:style-name="T72_3">ο<text:s/>αριθμός<text:s/>των<text:s/>μαθητών<text:s/>υπερβαίνει<text:s/>συνολικά<text:s/>τους<text:s/>πενήντα<text:s/>(50)<text:s/>και<text:s/>ανά<text:s/>τμήμα<text:s/>επιπέδου<text:s/>γλωσσομάθειας<text:s/>τους<text:s/>έξι<text:s/>(6),</text:span></text:p>
      <text:p text:style-name="P73"><text:span text:style-name="T73_1">γ)</text:span><text:span text:style-name="T73_2"><text:tab/></text:span><text:span text:style-name="T73_3">ολοκληρώνουν<text:s/>τις<text:s/>οριζόμενες<text:s/>ώρες<text:s/>ανά<text:s/>επίπεδο<text:s/>και<text:s/>οι<text:s/>μαθητές<text:s/>δεν<text:s/>απουσιάζουν<text:s/>σε<text:s/>ποσοστό<text:s/>άνω<text:s/>του<text:s/>20%<text:s/>των<text:s/>ωρών<text:s/>διδασκαλίας.</text:span></text:p>
      <text:p text:style-name="P74"><text:span text:style-name="T74_1">Αν<text:s/>δεν<text:s/>πληρείται<text:s/>κάποια<text:s/>από<text:s/>τις<text:s/>ανωτέρω<text:s/>τρεις<text:s/>προϋποθέσεις,<text:s/>η<text:s/>ενίσχυση<text:s/>μπορεί<text:s/>να<text:s/>γίνεται<text:s/>μόνο<text:s/>με<text:s/>τη<text:s/>διάθεση<text:s/>εκπαιδευτικού<text:s/>υλικού,<text:s/>ηλεκτρονικού<text:s/>ή<text:s/>έντυπου.</text:span></text:p>
      <text:h text:style-name="P75" text:outline-level="6"><text:span text:style-name="T75_1">Άρθρο<text:s/>6</text:span></text:h>
      <text:h text:style-name="P76" text:outline-level="6"><text:span text:style-name="T76_1">Μόνιμη<text:s/>Επιτροπή<text:s/>Συνεργασίας</text:span></text:h>
      <text:p text:style-name="P77"><text:span text:style-name="T77_1">Συνιστάται<text:s/>άμισθη<text:s/>Μόνιμη<text:s/>Επιτροπή<text:s/>Συνεργασίας<text:s/>από<text:s/>συναρμόδια<text:s/>Υπουργεία<text:s/>για<text:s/>τη<text:s/>διάδοση<text:s/>της<text:s/>ελληνικής<text:s/>γλώσσας<text:s/>και<text:s/>πολιτισμού<text:s/>στο<text:s/>εξωτερικό.</text:span></text:p>
      <text:p text:style-name="P78"><text:span text:style-name="T78_1">Στην<text:s/>Επιτροπή<text:s/>μετέχει<text:s/>από<text:s/>τα<text:s/>κάτωθι<text:s/>Υπουργεία<text:s/>ένας<text:s/>εκπρόσωπος,<text:s/>που<text:s/>ορίζεται<text:s/>από<text:s/>τον<text:s/>καθ’<text:s/>ύλην<text:s/>αρμόδιο<text:s/>Υπουργό:</text:span></text:p>
      <text:p text:style-name="P79"><text:span text:style-name="T79_1">α)</text:span><text:span text:style-name="T79_2"><text:tab/></text:span><text:span text:style-name="T79_3">Υπουργείο<text:s/>Παιδείας,<text:s/>Έρευνας<text:s/>και<text:s/>Θρησκευμάτων,</text:span></text:p>
      <text:p text:style-name="P80"><text:span text:style-name="T80_1">β)</text:span><text:span text:style-name="T80_2"><text:tab/></text:span><text:span text:style-name="T80_3">Υπουργείο<text:s/>Πολιτισμού<text:s/>και<text:s/>Αθλητισμού,</text:span></text:p>
      <text:p text:style-name="P81"><text:span text:style-name="T81_1">γ)</text:span><text:span text:style-name="T81_2"><text:tab/></text:span><text:span text:style-name="T81_3">Υπουργείο<text:s/>Εξωτερικών,</text:span></text:p>
      <text:p text:style-name="P82"><text:span text:style-name="T82_1">ως<text:s/>και<text:s/>της<text:s/>Γενικής<text:s/>Γραμματείας<text:s/>Απόδημου<text:s/>Ελληνισμού.</text:span></text:p>
      <text:p text:style-name="P83"><text:span text:style-name="T83_1">Στην<text:s/>Επιτροπή<text:s/>προεδρεύει<text:s/>ο<text:s/>εκπρόσωπος<text:s/>του<text:s/>Υπουργείου<text:s/>Παιδείας,<text:s/>Έρευνας<text:s/>και<text:s/>Θρησκευμάτων,<text:s/>ενώ<text:s/>παρί-<text:s/>στανται<text:s/>ως<text:s/>σύμβουλοι<text:s/>ο<text:s/>εκάστοτε<text:s/>πρόεδρος<text:s/>του<text:s/>Ινστιτούτου<text:s/>Εκπαιδευτικής<text:s/>Πολιτικής<text:s/>(Ι.Ε.Π.)<text:s/>και<text:s/>ο<text:s/>πρόεδρος<text:s/>Κέντρου<text:s/>Ελληνικής<text:s/>Γλώσσας<text:s/>(Κ.Ε.Γ.)<text:s/>και<text:s/>ένας<text:s/>εκπρόσωπος<text:s/>του<text:s/>Οικουμενικού<text:s/>Πατριαρχείου,<text:s/>ειδικός<text:s/>σε<text:s/>θέματα<text:s/>Παιδείας<text:s/>και<text:s/>Πολιτισμού.</text:span></text:p>
      <text:p text:style-name="P84"><text:span text:style-name="T84_1">Η<text:s/>Επιτροπή<text:s/>συνέρχεται<text:s/>τουλάχιστον<text:s/>δύο<text:s/>φορές<text:s/>ετη-<text:s/>σίως<text:s/>και<text:s/>έχει<text:s/>ως<text:s/>έργο<text:s/>τον<text:s/>ετήσιο<text:s/>προγραμματισμό<text:s/>και<text:s/>απολογισμό<text:s/>της<text:s/>κοινής<text:s/>δράσης<text:s/>των<text:s/>τριών<text:s/>Υπουργείων<text:s/>και<text:s/>της<text:s/>Γενικής<text:s/>Γραμματείας<text:s/>αναφορικά<text:s/>με<text:s/>την<text:s/>προώθηση<text:s/>της<text:s/>ελληνόγλωσσης<text:s/>εκπαίδευσης<text:s/>και<text:s/>εν<text:s/>γένει<text:s/>της<text:s/>ελληνικής<text:s/>παιδείας<text:s/>και<text:s/>πολιτισμού<text:s/>στο<text:s/>εξωτερικό<text:s/>συντάσσοντας<text:s/>ετήσια<text:s/>Έκθεση<text:s/>Προγραμματισμού<text:s/>και<text:s/>Απολογισμού<text:s/>Κοινής<text:s/>Δράσης,<text:s/>η<text:s/>οποία<text:s/>διαβιβάζεται<text:s/>στις<text:s/>αρμόδιες<text:s/>υπηρεσίες<text:s/>των<text:s/>αντίστοιχων<text:s/>Υπουργείων.</text:span></text:p>
      <text:h text:style-name="P85" text:outline-level="6"><text:span text:style-name="T85_1">Άρθρο<text:s/>7</text:span></text:h>
      <text:h text:style-name="P86" text:outline-level="6"><text:span text:style-name="T86_1">Προγράμματα<text:s/>ανταλλαγών</text:span></text:h>
      <text:p text:style-name="P87"><text:span text:style-name="T87_1">Τα<text:s/>προγράμματα<text:s/>ανταλλαγών<text:s/>Ελλήνων<text:s/>μαθητών<text:s/>και<text:s/>εκπαιδευτικών<text:s/>της<text:s/>ημεδαπής<text:s/>με<text:s/>μαθητές<text:s/>και<text:s/>εκπαιδευτικούς<text:s/>ελληνικής<text:s/>ή<text:s/>ξένης<text:s/>καταγωγής<text:s/>από<text:s/>άλλες<text:s/>χώρες<text:s/>ορίζονται<text:s/>τόσο<text:s/>από<text:s/>τις<text:s/>διακρατικές<text:s/>συμφωνίες<text:s/>που<text:s/>υπογράφει<text:s/>η<text:s/>χώρα<text:s/>όσο<text:s/>και<text:s/>από<text:s/>τα<text:s/>ισχύοντα<text:s/>προγράμματα<text:s/>της<text:s/>Ευρωπαϊκής<text:s/>Ένωσης<text:s/>(Ε.Ε.).</text:span></text:p>
      <text:h text:style-name="P88" text:outline-level="6"><text:span text:style-name="T88_1">Άρθρο<text:s/>8</text:span></text:h>
      <text:h text:style-name="P89" text:outline-level="6"><text:span text:style-name="T89_1">Πιστοποιητικό<text:s/>ελληνομάθειας</text:span></text:h>
      <text:p text:style-name="P90"><text:span text:style-name="T90_1">Με<text:s/>προεδρικό<text:s/>διάταγμα,<text:s/>που<text:s/>εκδίδεται<text:s/>με<text:s/>πρόταση<text:s/>του<text:s/>Υπουργού<text:s/>Παιδείας,<text:s/>Έρευνας<text:s/>και<text:s/>Θρησκευμάτων,<text:s/>προβλέπεται<text:s/>η<text:s/>χορήγηση<text:s/>πιστοποιητικών<text:s/>ελληνομάθει-<text:s/>ας<text:s/>σε<text:s/>ομογενείς<text:s/>και<text:s/>αλλογενείς<text:s/>από<text:s/>τον<text:s/>αρμόδιο<text:s/>φορέα<text:s/>του<text:s/>Υπουργείου<text:s/>Παιδείας,<text:s/>Έρευνας<text:s/>και<text:s/>Θρησκευμάτων,<text:s/>το<text:s/>Κέντρο<text:s/>Ελληνικής<text:s/>Γλώσσας<text:s/>(Κ.Ε.Γ.),<text:s/>και<text:s/>καθορίζεται<text:s/>ο<text:s/>τύπος<text:s/>των<text:s/>πιστοποιητικών<text:s/>αυτών,<text:s/>οι<text:s/>προϋποθέσεις<text:s/>για<text:s/>την<text:s/>απόκτησή<text:s/>τους,<text:s/>η<text:s/>διαδικασία<text:s/>και<text:s/>το<text:s/>περιεχόμενο<text:s/>των<text:s/>εξετάσεων,<text:s/>οι<text:s/>προϋποθέσεις<text:s/>συμμετοχής<text:s/>σε<text:s/>αυτές<text:s/>και<text:s/>κάθε<text:s/>σχετικό<text:s/>θέμα.<text:s/>Η<text:s/>χορήγηση<text:s/>του<text:s/>πιστοποιητικού<text:s/>ελληνομάθειας<text:s/>γίνεται<text:s/>κατόπιν<text:s/>εξετάσεων<text:s/>σε<text:s/>πλήρη<text:s/>αντιστοιχία<text:s/>με<text:s/>τα<text:s/>επίπεδα<text:s/>του<text:s/>Κοινού<text:s/>Ευρωπαϊκού<text:s/>Πλαισίου<text:s/>Αναφοράς<text:s/>για<text:s/>τις<text:s/>Γλώσσες<text:s/>(Κ.Ε.Π.Α.).</text:span></text:p>
      <text:h text:style-name="P91" text:outline-level="6"><text:span text:style-name="T91_1">Άρθρο<text:s/>9</text:span></text:h>
      <text:h text:style-name="P92" text:outline-level="6"><text:span text:style-name="T92_1">Μόνιμη<text:s/>Επιτροπή<text:s/>για<text:s/>την<text:s/>παρακολούθηση-<text:s/>προώθηση<text:s/>του<text:s/>έργου<text:s/>φορέων<text:s/>τριτοβάθμιας<text:s/>εκπαίδευσης</text:span></text:h>
      <text:p text:style-name="P93"><text:span text:style-name="T93_1">1.</text:span><text:span text:style-name="T93_2"><text:s/>Συνιστάται<text:s/>Μόνιμη<text:s/>Επιτροπή<text:s/>με<text:s/>τις<text:s/>ακόλουθες<text:s/>αρμοδιότητες:</text:span></text:p>
      <text:p text:style-name="P94"><text:span text:style-name="T94_1">α.<text:s/>Την<text:s/>παρακολούθηση<text:s/>του<text:s/>έργου<text:s/>των<text:s/>φορέων<text:s/>ελληνόγλωσσης<text:s/>εκπαίδευσης<text:s/>στο<text:s/>εξωτερικό<text:s/>της<text:s/>περίπτωσης<text:s/>δ΄<text:s/>του<text:s/>άρθρου<text:s/>3.</text:span></text:p>
      <text:p text:style-name="P95"><text:span text:style-name="T95_1">β.<text:s/>Τη<text:s/>μελέτη<text:s/>του<text:s/>τρόπου<text:s/>ενισχύσεων<text:s/>των<text:s/>φορέων<text:s/>ελληνόγλωσσης<text:s/>εκπαίδευσης<text:s/>στο<text:s/>εξωτερικό<text:s/>της<text:s/>περίπτωσης<text:s/>δ’<text:s/>του<text:s/>άρθρου<text:s/>3,<text:s/>λαμβάνοντας<text:s/>υπόψη<text:s/>το<text:s/>παρεχόμενο<text:s/>έργο<text:s/>τους<text:s/>και<text:s/>τις<text:s/>συνθήκες<text:s/>λειτουργίας<text:s/>τους,<text:s/>και<text:s/>τη<text:s/>διατύπωση<text:s/>σχετικών<text:s/>εισηγήσεων<text:s/>προς<text:s/>τον<text:s/>Υπουργό<text:s/>Παιδείας,<text:s/>Έρευνας<text:s/>και<text:s/>Θρησκευμάτων.</text:span></text:p>
      <text:p text:style-name="P96"><text:span text:style-name="T96_1">γ.<text:s/>Την<text:s/>αξιολόγηση<text:s/>του<text:s/>εκπαιδευτικού<text:s/>έργου<text:s/>των<text:s/>εκπαιδευτικών<text:s/>που<text:s/>αποσπώνται<text:s/>και<text:s/>υπηρετούν<text:s/>σε<text:s/>φορείς<text:s/>ελληνόγλωσσης<text:s/>εκπαίδευσης<text:s/>στο<text:s/>εξωτερικό<text:s/>της<text:s/>περίπτωσης<text:s/>δ΄του<text:s/>άρθρου<text:s/>3.</text:span></text:p>
      <text:p text:style-name="P97"><text:span text:style-name="T97_1">2.</text:span><text:span text:style-name="T97_2"><text:s/>Η<text:s/>Μόνιμη<text:s/>Επιτροπή<text:s/>είναι<text:s/>επταμελής<text:s/>και<text:s/>αποτελείται<text:s/>από<text:s/>πρόσωπα<text:s/>με<text:s/>εμπειρία<text:s/>στα<text:s/>θέματα<text:s/>των<text:s/>αρμοδιοτήτων<text:s/>της,<text:s/>ως<text:s/>εξής:<text:s/>α)<text:s/>τον<text:s/>Πρόεδρο<text:s/>και<text:s/>δύο<text:s/>μέλη<text:s/>που<text:s/>ορίζει<text:s/>με<text:s/>απόφασή<text:s/>του<text:s/>ο<text:s/>Υπουργός<text:s/>Παιδείας,<text:s/>Έρευνας<text:s/>και<text:s/>Θρησκευμάτων,<text:s/>ένας<text:s/>εκ<text:s/>των<text:s/>οποίων<text:s/>υπηρετεί<text:s/>στη<text:s/>Διεύθυνση<text:s/>Παιδείας<text:s/>Ομογενών,<text:s/>Διαπολιτισμικής<text:s/>Εκπαίδευσης,<text:s/>Ξένων<text:s/>και<text:s/>Μειονοτικών<text:s/>Σχολείων<text:s/>και<text:s/>έναν<text:s/>εκπρόσωπο<text:s/>από<text:s/>το<text:s/>Ι.Ε.Π.,<text:s/>β)<text:s/>ένα<text:s/>μέλος<text:s/>που<text:s/>ορίζει<text:s/>ο<text:s/>Υπουργός<text:s/>Πολιτισμού<text:s/>και<text:s/>Αθλητισμού,<text:s/>γ)<text:s/>δύο<text:s/>μέλη<text:s/>που<text:s/>ορίζει<text:s/>ο<text:s/>Υπουργός<text:s/>Εξωτερικών,<text:s/>ένα<text:s/>εκ<text:s/>των<text:s/>οποίων<text:s/>υπηρετεί<text:s/>στη<text:s/>Γενική<text:s/>Γραμματεία<text:s/>Απόδημου<text:s/>Ελληνισμού,<text:s/>και<text:s/>δ)<text:s/>ένα<text:s/>μέλος<text:s/>που<text:s/>ορίζεται<text:s/>από<text:s/>Κέντρο<text:s/>Ελληνικής<text:s/>Γλώσσας<text:s/>(Κ.Ε.Γ.).<text:s/>Τα<text:s/>μέλη<text:s/>ορίζονται<text:s/>με<text:s/>τους<text:s/>αναπληρωτές<text:s/>τους.</text:span></text:p>
      <text:p text:style-name="P98"><text:span text:style-name="T98_1">Η<text:s/>Μόνιμη<text:s/>Επιτροπή<text:s/>συγκροτείται<text:s/>με<text:s/>κοινή<text:s/>απόφαση<text:s/>των<text:s/>Υπουργών<text:s/>Παιδείας,<text:s/>Έρευνας<text:s/>και<text:s/>Θρησκευμάτων,<text:s/>Πολιτισμού<text:s/>και<text:s/>Αθλητισμού<text:s/>και<text:s/>Εξωτερικών.</text:span></text:p>
      <text:p text:style-name="P99"><text:span text:style-name="T99_1">3.</text:span><text:span text:style-name="T99_2"><text:s/>Η<text:s/>επιχορήγηση<text:s/>των<text:s/>φορέων<text:s/>του<text:s/>άρθρου<text:s/>2<text:s/>δίνεται<text:s/>με<text:s/>απόφαση<text:s/>του<text:s/>Υπουργού<text:s/>Παιδείας,<text:s/>Έρευνας<text:s/>και<text:s/>Θρησκευμάτων,<text:s/>ύστερα<text:s/>από<text:s/>εισήγηση<text:s/>της<text:s/>Μόνιμης<text:s/>Επιτροπής.</text:span></text:p>
      <text:p text:style-name="P100"><text:span text:style-name="T100_1">4.</text:span><text:span text:style-name="T100_2"><text:s/>Με<text:s/>κοινή<text:s/>απόφαση<text:s/>των<text:s/>Υπουργών<text:s/>Οικονομικών<text:s/>και<text:s/>Παιδείας,<text:s/>Έρευνας<text:s/>και<text:s/>Θρησκευμάτων<text:s/>καθορίζονται<text:s/>ο<text:s/>τρόπος<text:s/>διαχείρισης<text:s/>των<text:s/>επιχορηγήσεων,<text:s/>η<text:s/>διαδικασία<text:s/>απόδοσης<text:s/>των<text:s/>σχετικών<text:s/>λογαριασμών<text:s/>και<text:s/>τα<text:s/>δικαιολο-<text:s/>γητικά<text:s/>που<text:s/>απαιτούνται.</text:span></text:p>
      <text:h text:style-name="P101" text:outline-level="6"><text:span text:style-name="T101_1">Άρθρο<text:s/>10</text:span></text:h>
      <text:h text:style-name="P102" text:outline-level="6"><text:span text:style-name="T102_1">Εποπτεία<text:s/>και<text:s/>Διοίκηση</text:span></text:h>
      <text:p text:style-name="P103"><text:span text:style-name="T103_1">1.</text:span><text:span text:style-name="T103_2"><text:s/>Η<text:s/>εποπτεία<text:s/>της<text:s/>ελληνόγλωσσης<text:s/>εκπαίδευσης<text:s/>ασκείται:</text:span></text:p>
      <text:p text:style-name="P104"><text:span text:style-name="T104_1">α)</text:span><text:span text:style-name="T104_2"><text:tab/></text:span><text:span text:style-name="T104_3">από<text:s/>τον<text:s/>Υπουργό<text:s/>Παιδείας,<text:s/>Έρευνας<text:s/>και<text:s/>Θρησκευμάτων<text:s/>και<text:s/>από<text:s/>τους<text:s/>συντονιστές<text:s/>εκπαίδευσης<text:s/>στις<text:s/>εκπαιδευτικές<text:s/>μονάδες,</text:span></text:p>
      <text:p text:style-name="P105"><text:span text:style-name="T105_1">β)</text:span><text:span text:style-name="T105_2"><text:tab/></text:span><text:span text:style-name="T105_3">από<text:s/>τον<text:s/>Υπουργό<text:s/>Παιδείας,<text:s/>Έρευνας<text:s/>και<text:s/>Θρησκευμάτων<text:s/>και<text:s/>από<text:s/>τους<text:s/>συντονιστές<text:s/>εκπαίδευσης<text:s/>στις<text:s/>εκπαιδευτικές<text:s/>μονάδες<text:s/>των<text:s/>οποίων<text:s/>οι<text:s/>φορείς<text:s/>είναι<text:s/>άλλα<text:s/>νομικά<text:s/>πρόσωπα<text:s/>αρμοδιότητας<text:s/>του<text:s/>Υπουργείου<text:s/>Παιδείας,<text:s/>Έρευνας<text:s/>και<text:s/>Θρησκευμάτων.<text:s/>Όταν<text:s/>δεν<text:s/>υπάρχουν<text:s/>συντονιστές<text:s/>εκπαίδευσης<text:s/>των<text:s/>περιπτώσεων<text:s/>α΄<text:s/>και<text:s/>β΄,<text:s/>η<text:s/>εποπτεία<text:s/>ασκείται<text:s/>από<text:s/>τις<text:s/>ελληνικές<text:s/>διπλωματικές<text:s/>ή<text:s/>προξενικές<text:s/>αρχές<text:s/>σε<text:s/>συνεργασία<text:s/>με<text:s/>το<text:s/>Υπουργείο<text:s/>Παιδείας,<text:s/>Έρευνας<text:s/>και<text:s/>Θρησκευμάτων,</text:span></text:p>
      <text:p text:style-name="P106"><text:span text:style-name="T106_1">γ)</text:span><text:span text:style-name="T106_2"><text:tab/></text:span><text:span text:style-name="T106_3">στις<text:s/>εκπαιδευτικές<text:s/>μονάδες<text:s/>που<text:s/>εντάσσονται<text:s/>στα<text:s/>σχολεία<text:s/>ξένων<text:s/>χωρών<text:s/>ή<text:s/>διεθνών<text:s/>οργανισμών<text:s/>ή<text:s/>αναγνωρίζονται<text:s/>και<text:s/>επιχορηγούνται<text:s/>από<text:s/>το<text:s/>εκπαιδευτικό<text:s/>σύστημα<text:s/>ξένων<text:s/>χωρών<text:s/>η<text:s/>εποπτεία<text:s/>ασκείται<text:s/>από<text:s/>τις<text:s/>αρμόδιες<text:s/>αρχές<text:s/>αυτών,</text:span></text:p>
      <text:p text:style-name="P107"><text:span text:style-name="T107_1">2.</text:span><text:span text:style-name="T107_2"><text:s/>Στα<text:s/>δίγλωσσα<text:s/>σχολεία<text:s/>η<text:s/>εποπτεία<text:s/>ασκείται<text:s/>σύμφωνα<text:s/>με<text:s/>τη<text:s/>σχετική<text:s/>διακρατική<text:s/>συμφωνία.</text:span></text:p>
      <text:h text:style-name="P108" text:outline-level="6"><text:span text:style-name="T108_1">Άρθρο<text:s/>11</text:span></text:h>
      <text:h text:style-name="P109" text:outline-level="6"><text:span text:style-name="T109_1">Όργανα<text:s/>συντονισμού,<text:s/>διοίκησης<text:s/>και<text:s/>εποπτείας</text:span></text:h>
      <text:p text:style-name="P110"><text:span text:style-name="T110_1">1.</text:span><text:span text:style-name="T110_2"><text:s/>Όργανα<text:s/>συντονισμού,<text:s/>διοίκησης<text:s/>και<text:s/>εποπτείας<text:s/>των<text:s/>εκπαιδευτικών<text:s/>μονάδων<text:s/>και<text:s/>του<text:s/>εκπαιδευτικού<text:s/>προσωπικού<text:s/>είναι<text:s/>οι<text:s/>Συντονιστές<text:s/>Εκπαίδευσης,<text:s/>οι<text:s/>οποίοι,<text:s/>στην<text:s/>περιοχή<text:s/>ευθύνης<text:s/>τους<text:s/>ασκούν<text:s/>καθήκοντα<text:s/>σε<text:s/>θέματα<text:s/>που<text:s/>αφορούν:<text:s/>α)<text:s/>τη<text:s/>λειτουργία<text:s/>όλων<text:s/>των<text:s/>μονάδων<text:s/>που<text:s/>παρέχουν<text:s/>ελληνόγλωσση<text:s/>εκπαίδευση,<text:s/>β)<text:s/>το<text:s/>εκπαιδευτικό<text:s/>προσωπικό<text:s/>που<text:s/>αποσπάται<text:s/>ή<text:s/>προσλαμβάνεται<text:s/>σε<text:s/>εκπαιδευτικές<text:s/>μονάδες<text:s/>και<text:s/>γ)<text:s/>το<text:s/>συντονισμό<text:s/>των<text:s/>δράσεων<text:s/>ελληνόγλωσσης<text:s/>εκπαίδευσης<text:s/>και<text:s/>τη<text:s/>συνεργασία<text:s/>με<text:s/>τις<text:s/>αρχές<text:s/>της<text:s/>χώρας<text:s/>υποδοχής.</text:span></text:p>
      <text:p text:style-name="P111"><text:span text:style-name="T111_1">2.</text:span><text:span text:style-name="T111_2"><text:s/>Οι<text:s/>Συντονιστές,<text:s/>οι<text:s/>οποίοι<text:s/>είναι<text:s/>κατ’<text:s/>ανώτατο<text:s/>όριο<text:s/>δεκαπέντε<text:s/>εκπαιδευτικοί,<text:s/>όσα<text:s/>δηλαδή<text:s/>και<text:s/>τα<text:s/>Συντονιστικά<text:s/>Γραφεία<text:s/>Εκπαίδευσης,<text:s/>αποσπώνται<text:s/>με<text:s/>κοινή<text:s/>απόφαση<text:s/>των<text:s/>Υπουργών<text:s/>Εξωτερικών<text:s/>και<text:s/>Παιδείας,<text:s/>Έρευνας<text:s/>και<text:s/>Θρησκευμάτων<text:s/>στις<text:s/>ελληνικές<text:s/>διπλωματικές<text:s/>και<text:s/>προξενικές<text:s/>αρχές<text:s/>του<text:s/>εξωτερικού,<text:s/>ανάλογα<text:s/>με<text:s/>τις<text:s/>εκπαιδευτικές<text:s/>ανάγκες.</text:span></text:p>
      <text:p text:style-name="P112"><text:span text:style-name="T112_1">3.</text:span><text:span text:style-name="T112_2"><text:s/>Το<text:s/>έργο<text:s/>των<text:s/>Συντονιστών<text:s/>Εκπαίδευσης<text:s/>αφορά<text:s/>τους<text:s/>ακόλουθους<text:s/>τομείς<text:s/>και<text:s/>περιλαμβάνει<text:s/>την<text:s/>άσκηση<text:s/>των<text:s/>σχετικών<text:s/>αρμοδιοτήτων<text:s/>στην<text:s/>περιοχή<text:s/>ευθύνης<text:s/>τους:</text:span></text:p>
      <text:p text:style-name="P113"><text:span text:style-name="T113_1">α.<text:s/>Συμβουλευτικό-επιστημονικό<text:s/>τομέα:</text:span></text:p>
      <text:p text:style-name="P114"><text:span text:style-name="T114_1">αα)</text:span><text:span text:style-name="T114_2"><text:tab/></text:span><text:span text:style-name="T114_3">Συμβουλευτική<text:s/>και<text:s/>υποστηρικτική<text:s/>εργασία<text:s/>για<text:s/>τους<text:s/>εκπαιδευτικούς,<text:s/>που<text:s/>αποσπώνται<text:s/>ή<text:s/>προσλαμβάνονται<text:s/>σε<text:s/>εκπαιδευτικές<text:s/>μονάδες<text:s/>ελληνόγλωσσης<text:s/>εκπαίδευσης.</text:span></text:p>
      <text:p text:style-name="P115"><text:span text:style-name="T115_1">ββ)</text:span><text:span text:style-name="T115_2"><text:tab/></text:span><text:span text:style-name="T115_3">Διοργάνωση<text:s/>σε<text:s/>κάθε<text:s/>σχολικό<text:s/>έτος<text:s/>ενδοσχολικών<text:s/>σεμιναρίων<text:s/>επιμόρφωσης<text:s/>δια<text:s/>ζώσης<text:s/>ή<text:s/>και<text:s/>με<text:s/>μεθόδους<text:s/>ψηφιακής<text:s/>διδασκαλίας<text:s/>από<text:s/>απόσταση<text:s/>για<text:s/>τους<text:s/>εκπαιδευτικούς<text:s/>της<text:s/>περιοχής<text:s/>ευθύνης<text:s/>τους<text:s/>σε<text:s/>συνεργασία<text:s/>με<text:s/>τους<text:s/>προϊσταμένους<text:s/>παιδαγωγικής<text:s/>καθοδήγησης<text:s/>της<text:s/>ημεδαπής.</text:span></text:p>
      <text:p text:style-name="P116"><text:span text:style-name="T116_1">Με<text:s/>απόφαση<text:s/>του<text:s/>Υπουργού<text:s/>Παιδείας,<text:s/>Έρευνας<text:s/>και<text:s/>Θρησκευμάτων<text:s/>ορίζονται<text:s/>σε<text:s/>ετήσια<text:s/>βάση<text:s/>οι<text:s/>σύμβουλοι<text:s/>των<text:s/>ειδικοτήτων<text:s/>των<text:s/>αποσπασμένων<text:s/>εκπαιδευτικών.<text:s/>Οι<text:s/>υποχρεώσεις<text:s/>και<text:s/>τα<text:s/>καθήκοντα<text:s/>είναι<text:s/>ίδια<text:s/>με<text:s/>των<text:s/>σχολικών<text:s/>συμβούλων<text:s/>της<text:s/>ημεδαπής<text:s/>και<text:s/>καθορίζονται<text:s/>από<text:s/>την<text:s/>υπουργική<text:s/>απόφαση<text:s/>υπ’<text:s/>αριθμ.<text:s/>Φ.353.1/324/105657/<text:s/>Δ1/2002<text:s/>υπουργική<text:s/>απόφαση<text:s/>(Β΄1340).<text:s/>Η<text:s/>επικοινωνία<text:s/>θα<text:s/>γίνεται<text:s/>με<text:s/>τηλεδιάσκεψη.</text:span></text:p>
      <text:p text:style-name="P117"><text:span text:style-name="T117_1">β.<text:s/>Διοικητικό-κοινωνικό-μορφωτικό<text:s/>τομέα:</text:span></text:p>
      <text:p text:style-name="P118"><text:span text:style-name="T118_1">αα)</text:span><text:span text:style-name="T118_2"><text:tab/></text:span><text:span text:style-name="T118_3">Διοίκηση<text:s/>και<text:s/>συντονισμό<text:s/>των<text:s/>εκπαιδευτικών<text:s/>μονάδων,<text:s/>σύμφωνα<text:s/>με<text:s/>το<text:s/>ισχύον<text:s/>νομικό<text:s/>καθεστώς<text:s/>των<text:s/>χωρών<text:s/>υποδοχής,</text:span></text:p>
      <text:p text:style-name="P119"><text:span text:style-name="T119_1">ββ)</text:span><text:span text:style-name="T119_2"><text:tab/></text:span><text:span text:style-name="T119_3">Συνεργασία<text:s/>με<text:s/>τις<text:s/>ελληνικές<text:s/>διπλωματικές<text:s/>ή<text:s/>προξενικές<text:s/>αρχές<text:s/>για<text:s/>την<text:s/>εφαρμογή<text:s/>της<text:s/>ελληνικής<text:s/>εκπαιδευτικής<text:s/>πολιτικής<text:s/>και<text:s/>συνεργασία<text:s/>με<text:s/>τους<text:s/>ομογενειακούς<text:s/>φορείς.</text:span></text:p>
      <text:p text:style-name="P120"><text:span text:style-name="T120_1">γγ)</text:span><text:span text:style-name="T120_2"><text:tab/></text:span><text:span text:style-name="T120_3">Συνεργασία<text:s/>με<text:s/>τους<text:s/>φορείς<text:s/>ελληνόγλωσσης<text:s/>εκπαίδευσης<text:s/>στο<text:s/>εξωτερικό<text:s/>για<text:s/>την<text:s/>ενίσχυση,<text:s/>το<text:s/>συντονισμό<text:s/>και<text:s/>τη<text:s/>στήριξη<text:s/>των<text:s/>ενεργειών<text:s/>που<text:s/>αφορούν<text:s/>τη<text:s/>λειτουργία<text:s/>των<text:s/>εκπαιδευτικών<text:s/>μονάδων<text:s/>και<text:s/>την<text:s/>προώθηση<text:s/>της<text:s/>ελληνικής<text:s/>γλώσσας<text:s/>και<text:s/>πολιτισμού.</text:span></text:p>
      <text:p text:style-name="P121"><text:span text:style-name="T121_1">δδ)</text:span><text:span text:style-name="T121_2"><text:tab/></text:span><text:span text:style-name="T121_3">Συνεργασία<text:s/>με<text:s/>τις<text:s/>ξένες<text:s/>διοικητικές,<text:s/>σχολικές,<text:s/>κυβερνητικές<text:s/>και<text:s/>τοπικές<text:s/>αρχές<text:s/>για<text:s/>την<text:s/>επίλυση<text:s/>προβλημάτων<text:s/>λειτουργίας<text:s/>των<text:s/>εκπαιδευτικών<text:s/>μονάδων<text:s/>και<text:s/>την<text:s/>προώθηση<text:s/>των<text:s/>δίγλωσσων<text:s/>προγραμμάτων<text:s/>σπουδών.</text:span></text:p>
      <text:p text:style-name="P122"><text:span text:style-name="T122_1">εε)</text:span><text:span text:style-name="T122_2"><text:tab/></text:span><text:span text:style-name="T122_3">Τήρηση<text:s/>στοιχείων<text:s/>και<text:s/>δεδομένων<text:s/>σε<text:s/>ψηφιακή<text:s/>μορφή<text:s/>για<text:s/>τον<text:s/>προσδιορισμό<text:s/>των<text:s/>υπηρεσιακών<text:s/>αναγκών<text:s/>για<text:s/>τις<text:s/>αποσπάσεις<text:s/>εκπαιδευτικών<text:s/>στις<text:s/>εκπαιδευτικές<text:s/>μονάδες<text:s/>και<text:s/>διαβίβασή<text:s/>τους<text:s/>στην<text:s/>αρμόδια<text:s/>υπηρεσία<text:s/>του<text:s/>Υπουργείου<text:s/>Παιδείας,<text:s/>Έρευνας<text:s/>και<text:s/>Θρησκευμάτων,<text:s/>και,<text:s/>στστ)<text:s/>Σύνταξη<text:s/>ετήσιας<text:s/>έκθεσης<text:s/>για<text:s/>την<text:s/>υπάρχουσα<text:s/>κατάσταση<text:s/>και<text:s/>τη<text:s/>λειτουργία<text:s/>της<text:s/>ελληνόγλωσσης<text:s/>εκπαίδευσης<text:s/>στην<text:s/>περιοχή<text:s/>ευθύνης<text:s/>τους<text:s/>που<text:s/>συμπεριλαμβάνει<text:s/>και<text:s/>την<text:s/>έκθεση<text:s/>για<text:s/>τον<text:s/>προγραμματισμό<text:s/>και<text:s/>τη<text:s/>βιωσιμότητα<text:s/>των<text:s/>εκπαιδευτικών<text:s/>μονάδων.</text:span></text:p>
      <text:p text:style-name="P123"><text:span text:style-name="T123_1">γ.<text:s/>Εποπτικό<text:s/>τομέα:</text:span></text:p>
      <text:p text:style-name="P124"><text:span text:style-name="T124_1">αα)</text:span><text:span text:style-name="T124_2"><text:tab/></text:span><text:span text:style-name="T124_3">Εποπτικό<text:s/>και<text:s/>καθοδηγητικό<text:s/>έργο<text:s/>για<text:s/>την<text:s/>εφαρμογή<text:s/>των<text:s/>διοικητικών,<text:s/>παιδαγωγικών<text:s/>και<text:s/>άλλων<text:s/>οδηγιών<text:s/>και<text:s/>αποφάσεων<text:s/>του<text:s/>Υπουργείου<text:s/>Παιδείας,<text:s/>Έρευνας<text:s/>και<text:s/>Θρησκευμάτων<text:s/>και<text:s/>ενημέρωση<text:s/>του<text:s/>Υπουργείου<text:s/>με<text:s/>κατάλληλες<text:s/>εισηγήσεις<text:s/>για<text:s/>την<text:s/>εξειδίκευση<text:s/>και<text:s/>την<text:s/>εφαρμογή<text:s/>της<text:s/>εκπαιδευτικής<text:s/>πολιτικής<text:s/>στην<text:s/>περιοχή<text:s/>ευθύνης<text:s/>τους.</text:span></text:p>
      <text:p text:style-name="P125"><text:span text:style-name="T125_1">ββ)</text:span><text:span text:style-name="T125_2"><text:tab/></text:span><text:span text:style-name="T125_3">Μέριμνα<text:s/>για<text:s/>τη<text:s/>σύνταξη<text:s/>και<text:s/>τη<text:s/>διαβίβαση<text:s/>στην<text:s/>αρμόδια<text:s/>υπηρεσία<text:s/>του<text:s/>Υπουργείου<text:s/>Παιδείας,<text:s/>Έρευνας<text:s/>και<text:s/>Θρησκευμάτων<text:s/>ετήσιων<text:s/>εκθέσεων<text:s/>ανάλογα<text:s/>με<text:s/>τα<text:s/>ισχύοντα<text:s/>στην<text:s/>ημεδαπή<text:s/>για<text:s/>την<text:s/>αξιολόγηση<text:s/>κάθε<text:s/>εκπαιδευτικού<text:s/>της<text:s/>περιοχής<text:s/>ευθύνης<text:s/>τους.</text:span></text:p>
      <text:p text:style-name="P126"><text:span text:style-name="T126_1">γγ)</text:span><text:span text:style-name="T126_2"><text:tab/></text:span><text:span text:style-name="T126_3">Μέριμνα<text:s/>για<text:s/>τη<text:s/>σύνταξη<text:s/>έκθεσης<text:s/>αξιολόγησης<text:s/>του<text:s/>εκπαιδευτικού<text:s/>και<text:s/>του<text:s/>έργου<text:s/>του,<text:s/>από<text:s/>το<text:s/>ίδρυμα<text:s/>τριτοβάθμιας<text:s/>εκπαίδευσης<text:s/>στο<text:s/>εξωτερικό,<text:s/>στο<text:s/>οποίο<text:s/>υπηρετεί<text:s/>ο<text:s/>εκπαιδευτικός,<text:s/>και<text:s/>διαβίβαση<text:s/>στην<text:s/>αρμόδια<text:s/>υπηρεσία<text:s/>του<text:s/>Υπουργείου<text:s/>Παιδείας,<text:s/>Έρευνας<text:s/>και<text:s/>Θρησκευμάτων.</text:span></text:p>
      <text:p text:style-name="P127"><text:span text:style-name="T127_1">4.</text:span><text:span text:style-name="T127_2"><text:s/>Οι<text:s/>Συντονιστές<text:s/>Εκπαίδευσης<text:s/>ασκούν<text:s/>στην<text:s/>περιοχή<text:s/>ευθύνης<text:s/>τους<text:s/>πειθαρχικές<text:s/>αρμοδιότητες<text:s/>στους<text:s/>εκπαιδευτικούς<text:s/>και<text:s/>στους<text:s/>διοικητικούς<text:s/>υπαλλήλους,<text:s/>που<text:s/>αποσπώνται<text:s/>ή<text:s/>προσλαμβάνονται<text:s/>για<text:s/>τις<text:s/>εκπαιδευτικές<text:s/>μονάδες,<text:s/>ίδιες<text:s/>με<text:s/>τις<text:s/>πειθαρχικές<text:s/>αρμοδιότητες<text:s/>που<text:s/>έχουν<text:s/>οι<text:s/>Διευθυντές<text:s/>των<text:s/>Διευθύνσεων<text:s/>Εκπαίδευσης<text:s/>της<text:s/>ημεδαπής.</text:span></text:p>
      <text:p text:style-name="P128"><text:span text:style-name="T128_1">5.</text:span><text:span text:style-name="T128_2"><text:s/>Με<text:s/>απόφαση<text:s/>του<text:s/>Υπουργού<text:s/>Παιδείας,<text:s/>Έρευνας<text:s/>και<text:s/>Θρησκευμάτων<text:s/>ύστερα<text:s/>από<text:s/>εισήγηση<text:s/>του<text:s/>Γενικού<text:s/>Γραμματέα<text:s/>Παιδείας,<text:s/>Έρευνας<text:s/>και<text:s/>Θρησκευμάτων<text:s/>μπορεί<text:s/>να<text:s/>καθορίζονται<text:s/>και<text:s/>πρόσθετες<text:s/>αρμοδιότητες<text:s/>των<text:s/>Συντονιστών<text:s/>Εκπαίδευσης.<text:s/>Καθορίζεται<text:s/>επίσης<text:s/>η<text:s/>έδρα,<text:s/>η<text:s/>περιοχή<text:s/>ευθύνης<text:s/>τους<text:s/>και<text:s/>κάθε<text:s/>άλλο<text:s/>σχετικό<text:s/>θέμα.</text:span></text:p>
      <text:h text:style-name="P129" text:outline-level="6"><text:span text:style-name="T129_1">Άρθρο<text:s/>12</text:span></text:h>
      <text:h text:style-name="P130" text:outline-level="6"><text:span text:style-name="T130_1">Καθήκοντα<text:s/>Διευθυντών-Προϊσταμένων<text:s/>σχολικών<text:s/>μονάδων</text:span></text:h>
      <text:p text:style-name="P131"><text:span text:style-name="T131_1">1.</text:span><text:span text:style-name="T131_2"><text:s/>Στις<text:s/>εκπαιδευτικές<text:s/>μονάδες<text:s/>με<text:s/>φορέα<text:s/>τις<text:s/>ελληνικές<text:s/>διπλωματικές<text:s/>ή<text:s/>προξενικές<text:s/>αρχές<text:s/>τοποθετούνται<text:s/>Διευθυντές<text:s/>ή<text:s/>Προϊστάμενοι<text:s/>σχολικών<text:s/>μονάδων,<text:s/>σύμφωνα<text:s/>με<text:s/>τις<text:s/>ισχύουσες<text:s/>διατάξεις<text:s/>περί<text:s/>στελεχών<text:s/>εκπαίδευσης<text:s/>της<text:s/>ημεδαπής.</text:span></text:p>
      <text:p text:style-name="P132"><text:span text:style-name="T132_1">2.</text:span><text:span text:style-name="T132_2"><text:s/>Τα<text:s/>καθήκοντα<text:s/>των<text:s/>διευθυντών<text:s/>ή<text:s/>προϊσταμένων<text:s/>σχολικών<text:s/>μονάδων<text:s/>και<text:s/>το<text:s/>εβδομαδιαίο<text:s/>ωράριο<text:s/>διδασκαλίας<text:s/>είναι<text:s/>αυτά<text:s/>που<text:s/>ορίζονται<text:s/>από<text:s/>τις<text:s/>ισχύουσες<text:s/>διατάξεις<text:s/>για<text:s/>τα<text:s/>αντίστοιχα<text:s/>σχολεία<text:s/>της<text:s/>ημεδαπής,<text:s/>εφόσον<text:s/>δεν<text:s/>αντιβαίνουν<text:s/>στις<text:s/>σχετικές<text:s/>διατάξεις<text:s/>που<text:s/>προκύπτουν<text:s/>από<text:s/>διακρατικές<text:s/>συμφωνίες<text:s/>με<text:s/>τη<text:s/>χώρα<text:s/>υποδοχής,<text:s/>άλλως<text:s/>είναι<text:s/>αυτά<text:s/>που<text:s/>ορίζονται<text:s/>για<text:s/>τη<text:s/>χώρα<text:s/>υποδοχής.<text:s/>Το<text:s/>εβδομαδιαίο<text:s/>ωράριο<text:s/>διδασκαλίας<text:s/>των<text:s/>διευθυντών<text:s/>μπορεί<text:s/>να<text:s/>τροποποιείται<text:s/>με<text:s/>απόφαση<text:s/>του<text:s/>Υπουργού<text:s/>Παιδείας,<text:s/>Έρευνας<text:s/>και<text:s/>Θρησκευμάτων,<text:s/>εφόσον<text:s/>αυτό<text:s/>επιβάλλεται<text:s/>από<text:s/>τις<text:s/>τοπικές<text:s/>συνθήκες.<text:s/>Οι<text:s/>διευθυντές<text:s/>κάθε<text:s/>εκπαιδευτικής<text:s/>μονάδας<text:s/>υποχρεούνται<text:s/>να<text:s/>μεριμνούν<text:s/>για<text:s/>την<text:s/>έγκαιρη<text:s/>και<text:s/>αξιόπιστη<text:s/>καταχώριση<text:s/>στο<text:s/>ηλεκτρονικό<text:s/>σύστημα<text:s/>του<text:s/>Υπουργείου<text:s/>όλων<text:s/>των<text:s/>στοιχείων<text:s/>που<text:s/>προβλέπονται<text:s/>και<text:s/>για<text:s/>τη<text:s/>διαβίβαση<text:s/>στο<text:s/>γραφείο<text:s/>του<text:s/>συντονιστή<text:s/>εκπαίδευσης<text:s/>κάθε<text:s/>στοιχείου<text:s/>αναγκαίου<text:s/>για<text:s/>τον<text:s/>προσδιορισμό<text:s/>των<text:s/>υπηρεσιακών<text:s/>αναγκών<text:s/>για<text:s/>την<text:s/>απόσπαση<text:s/>εκπαιδευτικών,<text:s/>καθώς<text:s/>και<text:s/>οποιωνδήποτε<text:s/>άλλων<text:s/>μεταβολών<text:s/>αφορούν<text:s/>το<text:s/>μαθητικό<text:s/>δυναμικό.</text:span></text:p>
      <text:p text:style-name="P133"><text:span text:style-name="T133_1">Ειδικότερα,<text:s/>οι<text:s/>Διευθυντές<text:s/>ή<text:s/>οι<text:s/>Προϊστάμενοι<text:s/>σχολικών<text:s/>μονάδων<text:s/>ορίζουν<text:s/>τα<text:s/>τμήματα<text:s/>που<text:s/>λειτουργούν,<text:s/>τον<text:s/>αριθμό<text:s/>των<text:s/>μαθητών<text:s/>κατά<text:s/>τάξη,<text:s/>τμήμα,<text:s/>κατεύθυνση<text:s/>ή<text:s/>άλλη<text:s/>ενότητα,<text:s/>τις<text:s/>θέσεις<text:s/>εκπαιδευτικών,<text:s/>το<text:s/>ονοματεπώνυμο,<text:s/>το<text:s/>έτος<text:s/>απόσπασης<text:s/>και<text:s/>το<text:s/>υποχρεωτικό<text:s/>ωράριο<text:s/>των<text:s/>εκπαιδευτικών<text:s/>που<text:s/>τις<text:s/>κατέχουν,<text:s/>τον<text:s/>αριθμό<text:s/>των<text:s/>εκπαιδευτικών<text:s/>που<text:s/>ανήκουν<text:s/>στην<text:s/>εκπαιδευτική<text:s/>μονάδα<text:s/>και<text:s/>τον<text:s/>αριθμό<text:s/>των<text:s/>εκπαιδευτικών<text:s/>που<text:s/>υπηρετούν<text:s/>σε<text:s/>αυτήν,<text:s/>το<text:s/>ωρολόγιο<text:s/>πρόγραμμα,<text:s/>τη<text:s/>δεύτερη<text:s/>ειδικότητα<text:s/>των<text:s/>εκπαιδευτικών,<text:s/>τη<text:s/>δυνατότητα<text:s/>διδασκαλίας<text:s/>μαθημάτων<text:s/>με<text:s/>δεύτερη<text:s/>ανάθεση<text:s/>και<text:s/>τις<text:s/>κενές<text:s/>θέσεις,<text:s/>που<text:s/>προβλέπε-<text:s/>ται<text:s/>ότι<text:s/>θα<text:s/>προκύψουν<text:s/>μέχρι<text:s/>τις<text:s/>31<text:s/>Αυγούστου<text:s/>του<text:s/>έτους,<text:s/>λόγω<text:s/>αυτοδίκαιης<text:s/>αποχώρησης<text:s/>ή<text:s/>παραίτησης<text:s/>εκπαιδευτικών<text:s/>από<text:s/>την<text:s/>υπηρεσία<text:s/>ή<text:s/>λήξης<text:s/>της<text:s/>απόσπασης.</text:span></text:p>
      <text:p text:style-name="P134"><text:span text:style-name="T134_1">Για<text:s/>τους<text:s/>εκπαιδευτικούς<text:s/>που<text:s/>το<text:s/>διδακτικό<text:s/>έτος<text:s/>στη<text:s/>χώρα<text:s/>απόσπασης<text:s/>λήγει<text:s/>μετά<text:s/>από<text:s/>την<text:s/>ημερομηνία<text:s/>της<text:s/>αυτοδίκαιης<text:s/>αποχώρησης<text:s/>από<text:s/>την<text:s/>Υπηρεσία<text:s/>επιτρέπεται<text:s/>η<text:s/>παραμονή<text:s/>ως<text:s/>τη<text:s/>λήξη<text:s/>του<text:s/>διδακτικού<text:s/>έτους<text:s/>της<text:s/>χώρας<text:s/>για<text:s/>την<text:s/>εύρυθμη<text:s/>λειτουργία<text:s/>της<text:s/>εκπαιδευτικής<text:s/>μονάδας<text:s/>της<text:s/>χώρας<text:s/>απόσπασης.</text:span></text:p>
      <text:p text:style-name="P135"><text:span text:style-name="T135_1">3.</text:span><text:span text:style-name="T135_2"><text:s/>Με<text:s/>απόφαση<text:s/>του<text:s/>Υπουργού<text:s/>Παιδείας,<text:s/>Έρευνας<text:s/>και<text:s/>Θρησκευμάτων<text:s/>μπορεί<text:s/>να<text:s/>ορίζεται<text:s/>ενιαία<text:s/>διεύθυνση<text:s/>γυμνασίων<text:s/>και<text:s/>λυκείων,<text:s/>εφόσον<text:s/>πρόκειται<text:s/>σε<text:s/>ολιγοδύναμα<text:s/>σχολεία<text:s/>και<text:s/>επιβάλλεται<text:s/>από<text:s/>υπηρεσιακούς<text:s/>λόγους<text:s/>ή<text:s/>από<text:s/>τις<text:s/>τοπικές<text:s/>συνθήκες.</text:span></text:p>
      <text:p text:style-name="P136"><text:span text:style-name="T136_1">4.</text:span><text:span text:style-name="T136_2"><text:s/>Για<text:s/>τους<text:s/>συλλόγους<text:s/>των<text:s/>διδασκόντων<text:s/>εφαρμόζονται<text:s/>όσα<text:s/>ισχύουν<text:s/>για<text:s/>τους<text:s/>συλλόγους<text:s/>διδασκόντων<text:s/>των<text:s/>σχολείων<text:s/>της<text:s/>ημεδαπής,<text:s/>εφόσον<text:s/>δεν<text:s/>αντιβαίνουν<text:s/>στις<text:s/>σχετικές<text:s/>διατάξεις<text:s/>της<text:s/>χώρας<text:s/>υποδοχής.</text:span></text:p>
      <text:p text:style-name="P137"><text:span text:style-name="T137_1">Σε<text:s/>Τμήματα<text:s/>Ελληνικής<text:s/>Γλώσσας<text:s/>με<text:s/>πάνω<text:s/>από<text:s/>δύο<text:s/>διδάσκοντες<text:s/>ως<text:s/>Υπεύθυνος<text:s/>ορίζεται<text:s/>ο<text:s/>αρχαιότερος<text:s/>αποσπασμένος<text:s/>και<text:s/>έχει<text:s/>ευθύνη<text:s/>για<text:s/>τη<text:s/>λειτουργία<text:s/>των<text:s/>τμημάτων,<text:s/>την<text:s/>καταγραφή<text:s/>των<text:s/>στοιχείων<text:s/>στο<text:s/>Ολοκληρωμένο<text:s/>Πληροφοριακό<text:s/>Σύστημα,<text:s/>καθώς<text:s/>και<text:s/>την<text:s/>αποστολή<text:s/>τους<text:s/>στον<text:s/>Συντονιστή<text:s/>Εκπαίδευσης.</text:span></text:p>
      <text:h text:style-name="P138" text:outline-level="6"><text:span text:style-name="T138_1">Άρθρο<text:s/>13</text:span></text:h>
      <text:h text:style-name="P139" text:outline-level="6"><text:span text:style-name="T139_1">Επιλογή<text:s/>και<text:s/>τοποθέτηση</text:span></text:h>
      <text:p text:style-name="P140"><text:span text:style-name="T140_1">Α.<text:s/>Συντονιστές<text:s/>Εκπαίδευσης</text:span></text:p>
      <text:p text:style-name="P141"><text:span text:style-name="T141_1">1.</text:span><text:span text:style-name="T141_2"><text:s/>Για<text:s/>την<text:s/>επιλογή<text:s/>των<text:s/>συντονιστών<text:s/>εκπαίδευσης<text:s/>εξωτερικού<text:s/>συνιστάται<text:s/>στο<text:s/>Υπουργείο<text:s/>Παιδείας,<text:s/>Έρευνας<text:s/>και<text:s/>Θρησκευμάτων<text:s/>Συμβούλιο<text:s/>Επιλογής<text:s/>με<text:s/>απόφαση<text:s/>του<text:s/>Υπουργού<text:s/>Παιδείας,<text:s/>Έρευνας<text:s/>και<text:s/>Θρησκευμάτων,<text:s/>το<text:s/>οποίο<text:s/>συγκροτείται<text:s/>ως<text:s/>εξής:<text:s/>α)<text:s/>ένα<text:s/>μέλος<text:s/>Δ.Ε.Π.<text:s/>Παιδαγωγικού<text:s/>Τμήματος<text:s/>ή<text:s/>παιδαγωγικού<text:s/>τομέα<text:s/>τμήματος<text:s/>πανεπιστημίου,<text:s/>που<text:s/>ορίζεται<text:s/>με<text:s/>τον<text:s/>αναπληρωτή<text:s/>του<text:s/>από<text:s/>τον<text:s/>Υπουργό<text:s/>Παιδείας,<text:s/>Έρευνας<text:s/>και<text:s/>Θρησκευμάτων,<text:s/>ως<text:s/>Πρόεδρος,<text:s/>β)<text:s/>ένας<text:s/>σύμβουλος<text:s/>του<text:s/>Ινστιτούτου<text:s/>Εκπαιδευτικής<text:s/>Πολιτικής,<text:s/>που<text:s/>ορίζεται<text:s/>με<text:s/>τον<text:s/>αναπληρωτή<text:s/>του<text:s/>από<text:s/>το<text:s/>Διοικητικό<text:s/>Συμβούλιο<text:s/>του<text:s/>Ινστιτούτου<text:s/>Εκπαιδευτικής<text:s/>Πολιτικής,<text:s/>γ)<text:s/>ένας<text:s/>εκπρόσωπος<text:s/>του<text:s/>Υπουργείου<text:s/>Εξωτερικών,<text:s/>που<text:s/>ορίζεται<text:s/>με<text:s/>τον<text:s/>αναπληρωτή<text:s/>του<text:s/>από<text:s/>τον<text:s/>Υπουργό<text:s/>Εξωτερικών,<text:s/>δ)<text:s/>ένα<text:s/>μέλος<text:s/>από<text:s/>τη<text:s/>Γενική<text:s/>Γραμματεία<text:s/>Απόδημου<text:s/>Ελληνισμού<text:s/>που<text:s/>ορίζεται<text:s/>από<text:s/>τη<text:s/>Γενική<text:s/>Γραμματεία<text:s/>με<text:s/>τον<text:s/>αναπληρωτή<text:s/>του,<text:s/>ε)<text:s/>ο<text:s/>Προϊστάμενος<text:s/>της<text:s/>Διεύθυνσης<text:s/>Παιδείας<text:s/>Ομογενών<text:s/>και<text:s/>Διαπολιτισμικής<text:s/>Εκπαίδευσης<text:s/>του<text:s/>Υπουργείου<text:s/>Παιδείας,<text:s/>Έρευνας<text:s/>και<text:s/>Θρησκευμάτων,<text:s/>με<text:s/>αναπληρωτή<text:s/>Προϊστάμενο<text:s/>Τμήματος<text:s/>της<text:s/>ίδιας<text:s/>Διεύθυνσης,<text:s/>στ)<text:s/>ένα<text:s/>μέλος<text:s/>του<text:s/>επιστημονικού<text:s/>προσωπικού<text:s/>του<text:s/>Εθνικού<text:s/>Κέντρου<text:s/>Δημόσιας<text:s/>Διοίκησης<text:s/>και<text:s/>Αυτοδιοίκησης<text:s/>που<text:s/>ορίζεται<text:s/>με<text:s/>τον<text:s/>αναπληρωτή<text:s/>του<text:s/>από<text:s/>το<text:s/>Εθνικό<text:s/>Κέντρο<text:s/>Δημόσιας<text:s/>Διοίκησης<text:s/>και<text:s/>Αυτοδιοίκησης,<text:s/>ζ)<text:s/>ένα<text:s/>μέλος<text:s/>ΔΕΠ<text:s/>ειδικευμένο<text:s/>σε<text:s/>θέματα<text:s/>Σχολικής<text:s/>Ψυχολογίας<text:s/>που<text:s/>ορίζεται<text:s/>από<text:s/>το<text:s/>Πανεπιστήμιο<text:s/>στο<text:s/>οποίο<text:s/>υπηρετεί<text:s/>με<text:s/>τον<text:s/>αναπληρωτή<text:s/>του,<text:s/>η)<text:s/>δύο<text:s/>αιρετοί<text:s/>εκπρόσωποι<text:s/>της<text:s/>πρωτοβάθμιας<text:s/>εκπαίδευσης<text:s/>και<text:s/>δύο<text:s/>της<text:s/>δευτεροβάθμιας<text:s/>στα<text:s/>οικεία<text:s/>κεντρικά<text:s/>συμβούλια<text:s/>με<text:s/>τους<text:s/>αναπληρωτές<text:s/>τους.</text:span></text:p>
      <text:p text:style-name="P142"><text:span text:style-name="T142_1">2.</text:span><text:span text:style-name="T142_2"><text:s/>Η<text:s/>θητεία<text:s/>των<text:s/>μελών<text:s/>είναι<text:s/>τριετής.</text:span></text:p>
      <text:p text:style-name="P143"><text:span text:style-name="T143_1">3.</text:span><text:span text:style-name="T143_2"><text:s/>Γραμματέας<text:s/>του<text:s/>Συμβουλίου<text:s/>Επιλογής<text:s/>με<text:s/>τον<text:s/>αναπληρωτή<text:s/>του<text:s/>ορίζεται<text:s/>με<text:s/>απόφαση<text:s/>συγκρότησης<text:s/>υπάλληλος<text:s/>της<text:s/>Διεύθυνσης<text:s/>Παιδείας<text:s/>Ομογενών,<text:s/>Διαπολιτι-<text:s/>σμικής<text:s/>Εκπαίδευσης,<text:s/>Ξένων<text:s/>και<text:s/>Μειονοτικών<text:s/>Σχολείων<text:s/>(ΔΙ.Π.Ο.Δ.Ε.Ξ.Μ.Σ.)<text:s/>ή<text:s/>της<text:s/>Γενικής<text:s/>Γραμματείας<text:s/>Παιδείας<text:s/>και<text:s/>Θρησκευμάτων<text:s/>ή<text:s/>εκπαιδευτικός<text:s/>αποσπασμένος<text:s/>στην<text:s/>υπηρεσία<text:s/>αυτή.</text:span></text:p>
      <text:p text:style-name="P144"><text:span text:style-name="T144_1">4.</text:span><text:span text:style-name="T144_2"><text:s/>Υποψήφιοι<text:s/>για<text:s/>τις<text:s/>θέσεις<text:s/>συντονιστών<text:s/>εκπαίδευσης<text:s/>μπορεί<text:s/>να<text:s/>είναι<text:s/>εκπαιδευτικοί<text:s/>της<text:s/>πρωτοβάθμιας<text:s/>και<text:s/>δευτεροβάθμιας<text:s/>εκπαίδευσης,<text:s/>εφόσον<text:s/>έχουν:<text:s/>α)<text:s/>δωδεκαετή<text:s/>τουλάχιστον<text:s/>πραγματική<text:s/>υπηρεσία<text:s/>στην<text:s/>εκπαίδευση,<text:s/>από<text:s/>την<text:s/>οποία<text:s/>δέκα<text:s/>έτη<text:s/>τουλάχιστον<text:s/>σε<text:s/>δημόσια<text:s/>σχολεία<text:s/>πρωτοβάθμιας<text:s/>ή<text:s/>δευτεροβάθμιας<text:s/>εκπαίδευσης,<text:s/>β)<text:s/>πολύ<text:s/>καλή<text:s/>γνώση<text:s/>της<text:s/>γλώσσας<text:s/>της<text:s/>χώρας<text:s/>υποδοχής<text:s/>και<text:s/>μία<text:s/>εκ<text:s/>των<text:s/>αγγλικής<text:s/>ή<text:s/>γαλλικής<text:s/>ή<text:s/>γερμανικής<text:s/>γλώσσας.</text:span></text:p>
      <text:p text:style-name="P145"><text:span text:style-name="T145_1">Δεν<text:s/>έχουν<text:s/>δικαίωμα<text:s/>συμμετοχής<text:s/>όσοι<text:s/>εκπαιδευτικοί<text:s/>θεμελιώνουν<text:s/>συνταξιοδοτικό<text:s/>δικαίωμα<text:s/>κατά<text:s/>τη<text:s/>διάρκεια<text:s/>της<text:s/>θητείας<text:s/>τους<text:s/>ως<text:s/>συντονιστών.</text:span></text:p>
      <text:p text:style-name="P146"><text:span text:style-name="T146_1">5.</text:span><text:span text:style-name="T146_2"><text:s/>Με<text:s/>απόφαση<text:s/>του<text:s/>Υπουργού<text:s/>Παιδείας,<text:s/>Έρευνας<text:s/>και<text:s/>Θρησκευμάτων<text:s/>καθορίζονται<text:s/>ειδικότερα<text:s/>τα<text:s/>θέματα<text:s/>που<text:s/>αναφέρονται<text:s/>στην<text:s/>έκδοση<text:s/>προκηρύξεων<text:s/>για<text:s/>πλήρωση<text:s/>των<text:s/>θέσεων<text:s/>των<text:s/>συντονιστών<text:s/>εκπαίδευσης,<text:s/>στα<text:s/>υποβλη-<text:s/>τέα<text:s/>δικαιολογητικά<text:s/>στοιχεία<text:s/>και<text:s/>στις<text:s/>προθεσμίες<text:s/>υποβολής<text:s/>αυτών,<text:s/>στον<text:s/>τρόπο<text:s/>απόδειξης<text:s/>της<text:s/>γνώσης<text:s/>της<text:s/>ξένης<text:s/>γλώσσας,<text:s/>στην<text:s/>αποτίμηση<text:s/>των<text:s/>κριτηρίων<text:s/>σε<text:s/>αξιολογικές<text:s/>μονάδες,<text:s/>στη<text:s/>διαδικασία<text:s/>επιλογής,<text:s/>στην<text:s/>οποία<text:s/>περιλαμβάνεται<text:s/>και<text:s/>προσωπική<text:s/>συνέντευξη<text:s/>των<text:s/>υποψηφίων<text:s/>με<text:s/>τα<text:s/>μέλη<text:s/>του<text:s/>Συμβουλίου<text:s/>Επιλογής,<text:s/>στη<text:s/>σύνταξη<text:s/>πινάκων<text:s/>επιλογής<text:s/>και<text:s/>τη<text:s/>διάρκεια<text:s/>ισχύος<text:s/>τους,<text:s/>στην<text:s/>τοποθέτηση,<text:s/>στην<text:s/>επανέγκριση<text:s/>για<text:s/>παράταση<text:s/>της<text:s/>απόσπασης,<text:s/>στη<text:s/>μετακίνηση,<text:s/>στην<text:s/>καταχώριση<text:s/>των<text:s/>αποσπάσεων<text:s/>στο<text:s/>Πληροφορικό<text:s/>Σύστημα<text:s/>και<text:s/>σε<text:s/>κάθε<text:s/>άλλο<text:s/>σχετικό<text:s/>θέμα.</text:span></text:p>
      <text:p text:style-name="P147"><text:span text:style-name="T147_1">6.</text:span><text:span text:style-name="T147_2"><text:s/>Κατά<text:s/>την<text:s/>επιλογή<text:s/>συνεκτιμώνται<text:s/>η<text:s/>υπηρεσιακή<text:s/>κατάσταση,<text:s/>το<text:s/>διδακτορικό<text:s/>δίπλωμα<text:s/>και<text:s/>η<text:s/>συνάφεια<text:s/>με<text:s/>το<text:s/>αντικείμενο<text:s/>της<text:s/>θέσης,<text:s/>οι<text:s/>μεταπτυχιακές<text:s/>σπουδές,<text:s/>η<text:s/>μετεκπαίδευση,<text:s/>η<text:s/>επιμόρφωση,<text:s/>η<text:s/>γνώση<text:s/>δεύτερης<text:s/>ξένης<text:s/>γλώσσας,<text:s/>η<text:s/>κατοχή<text:s/>και<text:s/>άλλων<text:s/>πανεπιστημιακών<text:s/>πτυχίων,<text:s/>η<text:s/>παιδαγωγική<text:s/>ικανότητα<text:s/>και<text:s/>η<text:s/>εμπειρία<text:s/>σε<text:s/>κα-<text:s/>θοδηγητικό<text:s/>έργο,<text:s/>η<text:s/>πείρα<text:s/>στη<text:s/>διοίκηση<text:s/>σχολικών<text:s/>μονάδων,<text:s/>γραφείων<text:s/>και<text:s/>διευθύνσεων<text:s/>εκπαίδευσης,<text:s/>η<text:s/>εμπειρία<text:s/>της<text:s/>εκπαίδευσης<text:s/>στο<text:s/>εξωτερικό,<text:s/>η<text:s/>προσωπικότητα,<text:s/>η<text:s/>ικανότητα<text:s/>συνεργασίας,<text:s/>επικοινωνιακές<text:s/>ικανότητες,<text:s/>η<text:s/>ικανότητα<text:s/>συνεργασίας<text:s/>με<text:s/>διοικητικές,<text:s/>κυβερνητικές<text:s/>και<text:s/>τοπικές<text:s/>αρχές<text:s/>και<text:s/>με<text:s/>κοινωνικούς<text:s/>φορείς<text:s/>και<text:s/>το<text:s/>αξιόλογο<text:s/>επιστημονικό<text:s/>συγγραφικό<text:s/>έργο.</text:span></text:p>
      <text:p text:style-name="P148"><text:span text:style-name="T148_1">Η<text:s/>επιλογή<text:s/>πραγματοποιείται<text:s/>σε<text:s/>δύο<text:s/>φάσεις:</text:span></text:p>
      <text:p text:style-name="P149"><text:span text:style-name="T149_1">α.<text:s/>αξιολόγηση<text:s/>τυπικών<text:s/>προσόντων<text:s/>και</text:span></text:p>
      <text:p text:style-name="P150"><text:span text:style-name="T150_1">β.<text:s/>συνέντευξη<text:s/>και<text:s/>προφορική<text:s/>εξέταση<text:s/>επιπέδου<text:s/>γλώσσας.</text:span></text:p>
      <text:p text:style-name="P151"><text:span text:style-name="T151_1">7.</text:span><text:span text:style-name="T151_2"><text:s/>Οι<text:s/>συντονιστές<text:s/>εκπαίδευσης,<text:s/>που<text:s/>επιλέγονται<text:s/>τοποθετούνται<text:s/>στις<text:s/>θέσεις<text:s/>για<text:s/>τις<text:s/>οποίες<text:s/>έχουν<text:s/>επιλεγεί<text:s/>και<text:s/>υπηρετούν<text:s/>σε<text:s/>αυτές<text:s/>για<text:s/>τρία<text:s/>(3)<text:s/>έτη,<text:s/>μετά<text:s/>τη<text:s/>συμπλήρωση<text:s/>των<text:s/>οποίων,<text:s/>η<text:s/>απόσπασή<text:s/>τους<text:s/>μπορεί<text:s/>να<text:s/>παρα-<text:s/>τείνεται,<text:s/>για<text:s/>δύο<text:s/>(2)<text:s/>έτη<text:s/>ακόμη,<text:s/>κατόπιν<text:s/>αιτήσεώς<text:s/>τους,<text:s/>αφού<text:s/>επανακριθούν<text:s/>από<text:s/>το<text:s/>Συμβούλιο<text:s/>Επιλογής<text:s/>της<text:s/>παραγράφου<text:s/>1<text:s/>και<text:s/>η<text:s/>προσφορά<text:s/>των<text:s/>υπηρεσιών<text:s/>τους<text:s/>κριθεί<text:s/>ως<text:s/>ικανοποιητική.<text:s/>Περαιτέρω<text:s/>παράταση<text:s/>της<text:s/>απόσπασης<text:s/>αποκλείεται.</text:span></text:p>
      <text:p text:style-name="P152"><text:span text:style-name="T152_1">8.</text:span><text:span text:style-name="T152_2"><text:s/>α.<text:s/>Στους<text:s/>συντονιστές<text:s/>εκπαίδευσης<text:s/>που<text:s/>επιλέγονται<text:s/>παρέχεται<text:s/>υποχρεωτικά<text:s/>πριν<text:s/>από<text:s/>την<text:s/>ανάληψη<text:s/>των<text:s/>καθηκόντων<text:s/>τους<text:s/>επιμόρφωση<text:s/>σε<text:s/>θέματα<text:s/>διοικητικής,<text:s/>διαχειριστικής<text:s/>και<text:s/>νομικής<text:s/>φύσης<text:s/>σε<text:s/>συνάρτηση<text:s/>με<text:s/>την<text:s/>περιοχή<text:s/>ευθύνης<text:s/>τους.</text:span></text:p>
      <text:p text:style-name="P153"><text:span text:style-name="T153_1">β.<text:s/>Οι<text:s/>συντονιστές<text:s/>εκπαίδευσης<text:s/>διατηρούν<text:s/>τις<text:s/>οργανικές<text:s/>τους<text:s/>θέσεις<text:s/>στη<text:s/>δημόσια<text:s/>εκπαίδευση<text:s/>της<text:s/>Ελλάδας<text:s/>και<text:s/>κατά<text:s/>τη<text:s/>διάρκεια<text:s/>της<text:s/>θητείας<text:s/>τους<text:s/>μπορούν<text:s/>να<text:s/>μετατεθούν<text:s/>ως<text:s/>εκπαιδευτικοί,<text:s/>σύμφωνα<text:s/>με<text:s/>τις<text:s/>διατάξεις<text:s/>που<text:s/>ισχύουν<text:s/>για<text:s/>τις<text:s/>μεταθέσεις<text:s/>των<text:s/>εκπαιδευτικών.</text:span></text:p>
      <text:p text:style-name="P154"><text:span text:style-name="T154_1">Β.<text:s/>Διευθυντές</text:span></text:p>
      <text:p text:style-name="P155"><text:span text:style-name="T155_1">9.</text:span><text:span text:style-name="T155_2"><text:s/>Υποψήφιοι<text:s/>για<text:s/>τις<text:s/>θέσεις<text:s/>διευθυντών<text:s/>μπορεί<text:s/>να<text:s/>είναι<text:s/>εκπαιδευτικοί<text:s/>της<text:s/>πρωτοβάθμιας<text:s/>και<text:s/>δευτεροβάθμιας<text:s/>εκπαίδευσης,<text:s/>αντίστοιχης<text:s/>βαθμίδας,<text:s/>που<text:s/>υπηρετούν<text:s/>σε<text:s/>εκπαιδευτικές<text:s/>μονάδες<text:s/>του<text:s/>εξωτερικού,<text:s/>εφόσον<text:s/>έχουν:<text:s/>α)<text:s/>πενταετή<text:s/>τουλάχιστον<text:s/>πραγματική<text:s/>υπηρεσία<text:s/>στην<text:s/>εκπαίδευση<text:s/>σε<text:s/>σχολεία<text:s/>πρωτοβάθμιας<text:s/>ή<text:s/>δευτεροβάθμιας<text:s/>εκπαίδευσης,</text:span></text:p>
      <text:p text:style-name="P156"><text:span text:style-name="T156_1">β)</text:span><text:span text:style-name="T156_2"><text:tab/></text:span><text:span text:style-name="T156_3">πολύ<text:s/>καλή<text:s/>γνώση<text:s/>της<text:s/>γλώσσας<text:s/>της<text:s/>χώρας<text:s/>απόσπα-<text:s/>σης-τοποθέτησης.<text:s/>Με<text:s/>απόφαση<text:s/>του<text:s/>Υπουργού<text:s/>Παιδείας,<text:s/>Έρευνας<text:s/>και<text:s/>Θρησκευμάτων<text:s/>καθορίζονται<text:s/>τα<text:s/>κριτήρια<text:s/>μοριοδότησης,<text:s/>ο<text:s/>μέγιστος<text:s/>αριθμός<text:s/>συμμετεχόντων<text:s/>στη<text:s/>διαδικασίας<text:s/>συνέντευξης<text:s/>και<text:s/>κάθε<text:s/>άλλο<text:s/>θέμα<text:s/>σχετικά<text:s/>με<text:s/>τη<text:s/>διαδικασία<text:s/>επιλογής<text:s/>και<text:s/>τοποθέτησης.</text:span></text:p>
      <text:p text:style-name="P157"><text:span text:style-name="T157_1">Η<text:s/>διάρκεια<text:s/>της<text:s/>θητείας<text:s/>δεν<text:s/>μπορεί<text:s/>να<text:s/>ξεπερνά<text:s/>τα<text:s/>τρία<text:s/>έτη.<text:s/>Η<text:s/>θητεία<text:s/>λήγει<text:s/>αυτοδίκαια<text:s/>με<text:s/>τη<text:s/>λήξη<text:s/>της<text:s/>απόσπασης<text:s/>του<text:s/>εκπαιδευτικού<text:s/>ή<text:s/>με<text:s/>τη<text:s/>λύση<text:s/>της<text:s/>υπαλληλικής<text:s/>σχέσης.</text:span></text:p>
      <text:p text:style-name="P158"><text:span text:style-name="T158_1">10.</text:span><text:span text:style-name="T158_2"><text:s/>Η<text:s/>επιλογή<text:s/>των<text:s/>διευθυντών<text:s/>σε<text:s/>εκπαιδευτικές<text:s/>μονάδες<text:s/>που<text:s/>λειτουργούν<text:s/>με<text:s/>φορέα<text:s/>τις<text:s/>ελληνικές<text:s/>διπλωματικές<text:s/>ή<text:s/>προξενικές<text:s/>αρχές<text:s/>στην<text:s/>αλλοδαπή<text:s/>σε<text:s/>όσες<text:s/>μονάδες<text:s/>δεν<text:s/>ορίζεται<text:s/>διευθυντής<text:s/>από<text:s/>διακρατική<text:s/>συμφωνία<text:s/>ή<text:s/>άλλες<text:s/>ειδικές<text:s/>περιπτώσεις,<text:s/>γίνεται<text:s/>σε<text:s/>δύο<text:s/>στάδια:</text:span></text:p>
      <text:p text:style-name="P159"><text:span text:style-name="T159_1">α.<text:s/>μοριοδότηση<text:s/>ανάλογα<text:s/>με<text:s/>τα<text:s/>τυπικά<text:s/>προσόντα<text:s/>και<text:s/>β.<text:s/>συνέντευξη<text:s/>μετά<text:s/>από<text:s/>εισήγηση<text:s/>του<text:s/>συλλόγου<text:s/>διδασκόντων<text:s/>από<text:s/>τον<text:s/>συντονιστή<text:s/>εκπαίδευσης<text:s/>και<text:s/>το<text:s/>διευθυντή<text:s/>της<text:s/>ΔΙ.Π.Ο.Δ.Ε.Ξ.Μ.Σ..</text:span></text:p>
      <text:p text:style-name="P160"><text:span text:style-name="T160_1">Ο<text:s/>Συντονιστής<text:s/>ορίζει<text:s/>τη<text:s/>γραμματειακή<text:s/>υποστήριξη<text:s/>του<text:s/>συλλογικού<text:s/>οργάνου,<text:s/>καθώς<text:s/>και<text:s/>κάθε<text:s/>άλλο<text:s/>θέμα<text:s/>σχετικό<text:s/>με<text:s/>τη<text:s/>λειτουργία<text:s/>του.<text:s/>Η<text:s/>Επιτροπή<text:s/>συνεδριάζει<text:s/>μέσω<text:s/>τηλεδιάσκεψης.</text:span></text:p>
      <text:p text:style-name="P161"><text:span text:style-name="T161_1">11.</text:span><text:span text:style-name="T161_2"><text:s/>Κατά<text:s/>την<text:s/>επιλογή<text:s/>συνεκτιμώνται<text:s/>η<text:s/>επιμόρφωση,<text:s/>η<text:s/>μετεκπαίδευση,<text:s/>οι<text:s/>μεταπτυχιακές<text:s/>σπουδές,<text:s/>η<text:s/>γνώση<text:s/>για<text:s/>τα<text:s/>εκπαιδευτικά<text:s/>πράγματα<text:s/>του<text:s/>εσωτερικού<text:s/>και<text:s/>εξωτερικού,<text:s/>η<text:s/>ικανότητα<text:s/>για<text:s/>την<text:s/>ανάληψη<text:s/>διοικητικών<text:s/>καθηκόντων<text:s/>και<text:s/>μορφωτικών<text:s/>και<text:s/>πολιτιστικών<text:s/>πρωτοβουλιών,<text:s/>η<text:s/>γνώση<text:s/>δεύτερης<text:s/>ξένης<text:s/>γλώσσας<text:s/>και<text:s/>το<text:s/>συγγραφικό<text:s/>έργο.<text:s/>Με<text:s/>απόφαση<text:s/>του<text:s/>Υπουργού<text:s/>Παιδείας,<text:s/>Έρευνας<text:s/>και<text:s/>Θρησκευμάτων<text:s/>καθορίζονται<text:s/>ειδικότερα<text:s/>τα<text:s/>θέματα<text:s/>που<text:s/>αναφέρονται<text:s/>στη<text:s/>διαδικασία<text:s/>επιλογής<text:s/>διευθυντών,<text:s/>στα<text:s/>υποβλητέα<text:s/>δικαιολογητικά<text:s/>στοιχεία<text:s/>και<text:s/>σε<text:s/>κάθε<text:s/>άλλο<text:s/>σχετικό<text:s/>ζήτημα.</text:span></text:p>
      <text:p text:style-name="P162"><text:span text:style-name="T162_1">12.</text:span><text:span text:style-name="T162_2"><text:s/>Οι<text:s/>διευθυντές<text:s/>εκπαιδευτικών<text:s/>μονάδων<text:s/>υπηρετούν<text:s/>με<text:s/>την<text:s/>ιδιότητα<text:s/>αυτή<text:s/>στις<text:s/>θέσεις,<text:s/>στις<text:s/>οποίες<text:s/>έχουν<text:s/>τοποθετηθεί<text:s/>μέχρι<text:s/>τη<text:s/>λήξη<text:s/>της<text:s/>αρχικής<text:s/>τους<text:s/>απόσπασης<text:s/>ή<text:s/>της<text:s/>παράτασης<text:s/>αυτής,<text:s/>εφόσον<text:s/>έχουν<text:s/>επιλεγεί<text:s/>ως<text:s/>διευθυντές<text:s/>κατά<text:s/>τη<text:s/>διάρκεια<text:s/>της<text:s/>παράτασης<text:s/>και<text:s/>εφαρμόζονται<text:s/>οι<text:s/>διατάξεις<text:s/>του<text:s/>άρθρου<text:s/>16<text:s/>Κεφάλαιο<text:s/>Γ΄<text:s/>παράγραφος<text:s/>9<text:s/>του<text:s/>ν.<text:s/>1566/1985<text:s/>(Α΄167)<text:s/>όπως<text:s/>ισχύουν.</text:span></text:p>
      <text:p text:style-name="P163"><text:span text:style-name="T163_1">13.</text:span><text:span text:style-name="T163_2"><text:s/>Ο<text:s/>ν.<text:s/>4057/2012<text:s/>(Α΄54)<text:s/>καταλαμβάνει<text:s/>και<text:s/>ρυθμίζει<text:s/>την<text:s/>πειθαρχική<text:s/>ευθύνη<text:s/>των<text:s/>συντονιστών<text:s/>εκπαίδευσης<text:s/>και<text:s/>των<text:s/>διευθυντών<text:s/>εκπαιδευτικών<text:s/>μονάδων<text:s/>ελληνόγλωσσης<text:s/>εκπαίδευσης.<text:s/>Με<text:s/>απόφαση<text:s/>του<text:s/>Υπουργού<text:s/>Παιδείας,<text:s/>Έρευνας<text:s/>και<text:s/>Θρησκευμάτων,<text:s/>ύστερα<text:s/>από<text:s/>γνώμη<text:s/>του<text:s/>Συμβουλίου<text:s/>Επιλογής<text:s/>της<text:s/>παραγράφου<text:s/>1<text:s/>του<text:s/>Κεφαλαίου<text:s/>Α<text:s/>του<text:s/>παρόντος<text:s/>άρθρου<text:s/>μπορεί<text:s/>να<text:s/>απαλλάσσονται<text:s/>των<text:s/>καθηκόντων<text:s/>τους<text:s/>συντονιστές<text:s/>εκπαίδευσης,<text:s/>καθώς<text:s/>και<text:s/>διευθυντές<text:s/>σχολείων<text:s/>πρωτοβάθμιας<text:s/>και<text:s/>δευτεροβάθμιας<text:s/>εκπαίδευσης<text:s/>του<text:s/>εξωτερικού<text:s/>για:</text:span></text:p>
      <text:p text:style-name="P164"><text:span text:style-name="T164_1">α)</text:span><text:span text:style-name="T164_2"><text:tab/></text:span><text:span text:style-name="T164_3">σοβαρούς<text:s/>προσωπικούς<text:s/>ή<text:s/>οικογενειακούς<text:s/>λόγους<text:s/>ή<text:s/>λόγους<text:s/>υγείας,<text:s/>ύστερα<text:s/>από<text:s/>αίτησή<text:s/>τους,<text:s/>και</text:span></text:p>
      <text:p text:style-name="P165"><text:span text:style-name="T165_1">β)</text:span><text:span text:style-name="T165_2"><text:tab/></text:span><text:span text:style-name="T165_3">για<text:s/>σοβαρό<text:s/>λόγο<text:s/>αναγόμενο<text:s/>σε<text:s/>πλημμελή<text:s/>άσκηση<text:s/>των<text:s/>υπηρεσιακών<text:s/>τους<text:s/>καθηκόντων,<text:s/>όπως<text:s/>ιδίως<text:s/>για<text:s/>αδυναμία<text:s/>άσκησης<text:s/>ελέγχου<text:s/>επί<text:s/>των<text:s/>υπαλλήλων,<text:s/>αδικαιολόγητη<text:s/>επιείκεια<text:s/>ή<text:s/>μεροληψία<text:s/>κατά<text:s/>τη<text:s/>σύνταξη<text:s/>των<text:s/>εκθέσεων<text:s/>αξιολόγησης,<text:s/>μη<text:s/>προσήκουσα<text:s/>συμπεριφορά<text:s/>προς<text:s/>τους<text:s/>πολίτες,<text:s/>ευθυνοφοβία,<text:s/>απροθυμία<text:s/>εφαρμογής<text:s/>νέων<text:s/>μεθόδων<text:s/>οργάνωσης,<text:s/>λειτουργίας<text:s/>και<text:s/>αποδοτικότητας,<text:s/>αδικαιολόγητη<text:s/>καθυστέρηση<text:s/>στη<text:s/>διεκπεραίωση<text:s/>των<text:s/>υποθέσεων,<text:s/>κακή<text:s/>συνεργασία<text:s/>με<text:s/>τους<text:s/>προϊσταμένους,<text:s/>τους<text:s/>υφισταμένους<text:s/>και<text:s/>τα<text:s/>λοιπά<text:s/>στελέχη<text:s/>της<text:s/>διοίκησης<text:s/>της<text:s/>εκπαίδευσης<text:s/>και<text:s/>μειωμένη<text:s/>ποιοτική<text:s/>και<text:s/>ποσοτική<text:s/>απόδοση.</text:span></text:p>
      <text:h text:style-name="P166" text:outline-level="6"><text:span text:style-name="T166_1">Άρθρο<text:s/>14</text:span></text:h>
      <text:h text:style-name="P167" text:outline-level="6"><text:span text:style-name="T167_1">Αναπλήρωση</text:span></text:h>
      <text:p text:style-name="P168"><text:span text:style-name="T168_1">1.</text:span><text:span text:style-name="T168_2"><text:s/>Οι<text:s/>συντονιστές<text:s/>εκπαίδευσης<text:s/>εξωτερικού,<text:s/>όταν<text:s/>ελλείπουν<text:s/>ή<text:s/>κωλύονται<text:s/>αναπληρώνονται<text:s/>από<text:s/>εκπαιδευτικό<text:s/>πρωτοβάθμιας<text:s/>ή<text:s/>δευτεροβάθμιας<text:s/>εκπαίδευσης,<text:s/>που<text:s/>έχει<text:s/>τα<text:s/>προσόντα<text:s/>της<text:s/>παραγράφου<text:s/>5<text:s/>του<text:s/>Κεφαλαίου<text:s/>Α΄<text:s/>του<text:s/>άρθρου<text:s/>13<text:s/>ή<text:s/>από<text:s/>τους<text:s/>ήδη<text:s/>υπηρετούντες<text:s/>συντονιστές<text:s/>έως<text:s/>τη<text:s/>λήξη<text:s/>της<text:s/>θητείας<text:s/>του<text:s/>αναπληρούμενου<text:s/>Συντονιστή<text:s/>Εκπαίδευσης<text:s/>του<text:s/>πλησιέστερου<text:s/>Συντονιστικού<text:s/>Γραφείου.</text:span></text:p>
      <text:p text:style-name="P169"><text:span text:style-name="T169_1">2.</text:span><text:span text:style-name="T169_2"><text:s/>Στην<text:s/>περίπτωση<text:s/>αυτή<text:s/>οι<text:s/>αναπληρωτές<text:s/>των<text:s/>συντονιστών<text:s/>εκπαίδευσης<text:s/>ορίζονται<text:s/>με<text:s/>απόφαση<text:s/>του<text:s/>Υπουργού<text:s/>Παιδείας,<text:s/>Έρευνας<text:s/>και<text:s/>Θρησκευμάτων,<text:s/>ύστερα<text:s/>από<text:s/>αιτιολογημένη<text:s/>εισήγηση<text:s/>της<text:s/>αρμόδιας<text:s/>Διεύθυνσης<text:s/>Παιδείας<text:s/>Ομογενών,<text:s/>Διαπολιτισμικής<text:s/>Εκπαίδευσης,<text:s/>Ξένων<text:s/>και<text:s/>Μειονοτικών<text:s/>Σχολείων<text:s/>(ΔΙ.Π.Ο.Δ.Ε.Ξ.Μ.Σ.).</text:span></text:p>
      <text:p text:style-name="P170"><text:span text:style-name="T170_1">3.</text:span><text:span text:style-name="T170_2"><text:s/>Όταν<text:s/>ελλείπουν,<text:s/>απουσιάζουν<text:s/>ή<text:s/>κωλύονται<text:s/>διευθυντές<text:s/>εκπαιδευτικών<text:s/>μονάδων<text:s/>ελληνόγλωσσης<text:s/>εκπαίδευσης,<text:s/>τότε,<text:s/>με<text:s/>απόφαση<text:s/>του<text:s/>συντονιστή<text:s/>εκπαίδευσης,<text:s/>ορίζονται<text:s/>ως<text:s/>αναπληρωτές<text:s/>τους<text:s/>οι<text:s/>υποδιευθυντές<text:s/>και<text:s/>εφόσον<text:s/>δεν<text:s/>υπάρχουν,<text:s/>εκπαιδευτικοί<text:s/>της<text:s/>ίδιας<text:s/>ή<text:s/>άλλης<text:s/>εκπαιδευτικής<text:s/>μονάδας.</text:span></text:p>
      <text:h text:style-name="P171" text:outline-level="6"><text:span text:style-name="T171_1">Άρθρο<text:s/>15</text:span></text:h>
      <text:h text:style-name="P172" text:outline-level="6"><text:span text:style-name="T172_1">Κατηγορίες<text:s/>διδακτικού<text:s/>προσωπικού</text:span></text:h>
      <text:p text:style-name="P173"><text:span text:style-name="T173_1">1.</text:span><text:span text:style-name="T173_2"><text:s/>Το<text:s/>διδακτικό<text:s/>προσωπικό<text:s/>ελληνόγλωσσης<text:s/>εκπαίδευσης<text:s/>αποτελούν<text:s/>δημόσιοι<text:s/>εκπαιδευτικοί<text:s/>με<text:s/>απόσπαση,<text:s/>που<text:s/>έχουν<text:s/>τις<text:s/>απαιτούμενες<text:s/>κατά<text:s/>κλάδο<text:s/>ειδικότητες,<text:s/>και<text:s/>ομογενείς<text:s/>ή<text:s/>αλλογενείς<text:s/>που<text:s/>έχουν<text:s/>τα<text:s/>κατά<text:s/>νόμο<text:s/>προσόντα<text:s/>και<text:s/>επιλέγονται<text:s/>για<text:s/>πρόσληψη<text:s/>με<text:s/>σύμβαση<text:s/>μετά<text:s/>από<text:s/>προκήρυξη<text:s/>σε<text:s/>κάθε<text:s/>χώρα,<text:s/>λαμβάνοντας<text:s/>υπόψη<text:s/>τη<text:s/>νομοθεσία<text:s/>της<text:s/>χώρας.<text:s/>Για<text:s/>τα<text:s/>γραφεία<text:s/>των<text:s/>συντονιστών,<text:s/>μετά<text:s/>από<text:s/>προκήρυξη,<text:s/>καταρτίζεται<text:s/>πίνακας<text:s/>ομογενών<text:s/>ή<text:s/>αλλογενών<text:s/>εκπαιδευτικών,<text:s/>οι<text:s/>οποίοι<text:s/>μπορεί<text:s/>να<text:s/>προσλαμβάνονται<text:s/>ως<text:s/>ωρομίσθιοι<text:s/>για<text:s/>την<text:s/>κάλυψη<text:s/>τοπικών<text:s/>αναγκών.<text:s/>Για<text:s/>τη<text:s/>μοριοδότηση<text:s/>των<text:s/>ανωτέρω<text:s/>λαμβάνονται<text:s/>υπόψη<text:s/>τα<text:s/>ειδικότερα<text:s/>προσόντα<text:s/>και<text:s/>κριτήρια<text:s/>που<text:s/>ισχύουν<text:s/>για<text:s/>την<text:s/>απόσπαση<text:s/>των<text:s/>δημόσιων<text:s/>εκπαιδευτικών<text:s/>και<text:s/>ορίζονται<text:s/>με<text:s/>σχετική<text:s/>απόφαση<text:s/>του<text:s/>Υπουργού<text:s/>Παιδείας,<text:s/>Έρευνας<text:s/>και<text:s/>Θρησκευμάτων.<text:s/>Με<text:s/>την<text:s/>ίδια<text:s/>απόφαση<text:s/>ορίζεται<text:s/>και<text:s/>κάθε<text:s/>άλλο<text:s/>θέμα<text:s/>σχετικό<text:s/>με<text:s/>τη<text:s/>διαδικασία<text:s/>πρόσληψης.</text:span></text:p>
      <text:p text:style-name="P174"><text:span text:style-name="T174_1">2.</text:span><text:span text:style-name="T174_2"><text:s/>Οι<text:s/>εκπαιδευτικοί<text:s/>της<text:s/>παραγράφου<text:s/>1<text:s/>επιμορφώνονται:<text:s/>α)<text:s/>πριν<text:s/>από<text:s/>την<text:s/>ανάληψη<text:s/>των<text:s/>καθηκόντων<text:s/>τους<text:s/>και<text:s/>β)<text:s/>κατά<text:s/>τη<text:s/>διάρκεια<text:s/>της<text:s/>θητείας<text:s/>τους.<text:s/>Η<text:s/>επιμόρφωση<text:s/>μπορεί<text:s/>να<text:s/>γίνεται<text:s/>και<text:s/>με<text:s/>μεθόδους<text:s/>εξ<text:s/>αποστάσεως<text:s/>διδασκαλίας.<text:s/>Με<text:s/>απόφαση<text:s/>του<text:s/>Υπουργού<text:s/>Παιδείας,<text:s/>Έρευνας<text:s/>και<text:s/>Θρησκευμάτων<text:s/>ορίζεται<text:s/>το<text:s/>ειδικότερο<text:s/>περιεχόμενο<text:s/>και<text:s/>η<text:s/>διάρκεια<text:s/>της<text:s/>επιμόρφωσης.</text:span></text:p>
      <text:p text:style-name="P175"><text:span text:style-name="T175_1">3.</text:span><text:span text:style-name="T175_2"><text:s/>Οι<text:s/>διατάξεις<text:s/>του<text:s/>άρθρου<text:s/>55<text:s/>του<text:s/>ν.<text:s/>1566/1985<text:s/>εφαρμόζονται<text:s/>αναλόγως<text:s/>και<text:s/>για<text:s/>τις<text:s/>υποχρεώσεις<text:s/>των<text:s/>εκπαιδευτικών,<text:s/>οι<text:s/>οποίοι<text:s/>αποσπώνται<text:s/>στο<text:s/>εξωτερικό.</text:span></text:p>
      <text:h text:style-name="P176" text:outline-level="6"><text:span text:style-name="T176_1">Άρθρο<text:s/>16</text:span></text:h>
      <text:h text:style-name="P177" text:outline-level="6"><text:span text:style-name="T177_1">Αποσπάσεις<text:s/>εκπαιδευτικών<text:s/>-</text:span></text:h>
      <text:p text:style-name="P178"><text:span text:style-name="T178_1">Προσδιορισμός<text:s/>υπηρεσιακών<text:s/>αναγκών</text:span></text:p>
      <text:p text:style-name="P179"><text:span text:style-name="T179_1">1.</text:span><text:span text:style-name="T179_2"><text:s/>Με<text:s/>απόφαση<text:s/>του<text:s/>Υπουργού<text:s/>Παιδείας,<text:s/>Έρευνας<text:s/>και<text:s/>Θρησκευμάτων<text:s/>ύστερα<text:s/>από<text:s/>εισήγηση<text:s/>του<text:s/>Γενικού<text:s/>Γραμματέα<text:s/>Παιδείας,<text:s/>Έρευνας<text:s/>και<text:s/>Θρησκευμάτων<text:s/>επιτρέπεται<text:s/>να<text:s/>αποσπώνται<text:s/>στις<text:s/>εκπαιδευτικές<text:s/>μονάδες<text:s/>του<text:s/>άρθρου<text:s/>3,<text:s/>ύστερα<text:s/>από<text:s/>αίτησή<text:s/>τους,<text:s/>δημόσιοι<text:s/>εκπαιδευτικοί<text:s/>πρωτοβάθμιας<text:s/>και<text:s/>δευτεροβάθμιας<text:s/>εκπαίδευσης<text:s/>της<text:s/>ημεδαπής,<text:s/>οι<text:s/>οποίοι:</text:span></text:p>
      <text:p text:style-name="P180"><text:span text:style-name="T180_1">α)</text:span><text:span text:style-name="T180_2"><text:tab/></text:span><text:span text:style-name="T180_3">έχουν<text:s/>πέντε<text:s/>έτη<text:s/>εκπαιδευτική<text:s/>υπηρεσία,<text:s/>από<text:s/>τα<text:s/>οποία<text:s/>τρία<text:s/>έτη<text:s/>πρέπει<text:s/>να<text:s/>είναι<text:s/>διδακτική<text:s/>σε<text:s/>σχολεία<text:s/>πρωτοβάθμιας<text:s/>ή<text:s/>δευτεροβάθμιας<text:s/>εκπαίδευσης,</text:span></text:p>
      <text:p text:style-name="P181"><text:span text:style-name="T181_1">β)</text:span><text:span text:style-name="T181_2"><text:tab/></text:span><text:span text:style-name="T181_3">έχουν<text:s/>καλή<text:s/>γνώση<text:s/>της<text:s/>γλώσσας<text:s/>της<text:s/>χώρας<text:s/>στην<text:s/>οποία<text:s/>αποσπώνται<text:s/>ή<text:s/>μιας<text:s/>από<text:s/>τις<text:s/>γλώσσες<text:s/>αγγλική,<text:s/>γαλλική<text:s/>ή<text:s/>γερμανική,<text:s/>όταν<text:s/>αυτή<text:s/>δεν<text:s/>είναι<text:s/>η<text:s/>γλώσσα<text:s/>της<text:s/>χώρας<text:s/>απόσπασής<text:s/>τους,</text:span></text:p>
      <text:p text:style-name="P182"><text:span text:style-name="T182_1">γ)</text:span><text:span text:style-name="T182_2"><text:tab/></text:span><text:span text:style-name="T182_3">για<text:s/>τις<text:s/>περιπτώσεις<text:s/>που<text:s/>απαιτείται<text:s/>διδασκαλία<text:s/>σε<text:s/>δύο<text:s/>γλώσσες<text:s/>να<text:s/>έχει<text:s/>πολύ<text:s/>καλή<text:s/>γνώση<text:s/>της<text:s/>γλώσσας<text:s/>της<text:s/>χώρας<text:s/>υποδοχής.</text:span></text:p>
      <text:p text:style-name="P183"><text:span text:style-name="T183_1">2.</text:span><text:span text:style-name="T183_2"><text:s/>Για<text:s/>τον<text:s/>προσδιορισμό<text:s/>των<text:s/>υπηρεσιακών<text:s/>αναγκών<text:s/>και<text:s/>την<text:s/>κάλυψή<text:s/>τους<text:s/>σε<text:s/>κάθε<text:s/>εκπαιδευτική<text:s/>μονάδα,<text:s/>με<text:s/>ευθύνη<text:s/>του<text:s/>συντονιστή<text:s/>εκπαίδευσης,<text:s/>καταγράφονται<text:s/>στοιχεία<text:s/>στο<text:s/>ηλεκτρονικό<text:s/>σύστημα<text:s/>του<text:s/>γραφείου<text:s/>συντονιστή<text:s/>εκπαίδευσης,<text:s/>όπως:<text:s/>τα<text:s/>τμήματα<text:s/>που<text:s/>λειτουργούν,<text:s/>ο<text:s/>αριθμός<text:s/>των<text:s/>μαθητών<text:s/>κατά<text:s/>τάξη,<text:s/>τμήμα,<text:s/>κατεύθυνση<text:s/>ή<text:s/>άλλη<text:s/>ενότητα,<text:s/>οι<text:s/>θέσεις<text:s/>εκπαιδευτικών,<text:s/>το<text:s/>ονοματεπώνυμο,<text:s/>το<text:s/>έτος<text:s/>απόσπασης<text:s/>και<text:s/>το<text:s/>υποχρεωτικό<text:s/>ωράριο<text:s/>των<text:s/>εκπαιδευτικών<text:s/>που<text:s/>τις<text:s/>κατέχουν,<text:s/>ο<text:s/>αριθμός<text:s/>των<text:s/>εκπαιδευτικών,<text:s/>που<text:s/>ανήκουν<text:s/>στην<text:s/>εκπαιδευτική<text:s/>μονάδα<text:s/>και<text:s/>ο<text:s/>αριθμός<text:s/>των<text:s/>εκπαιδευτικών<text:s/>που<text:s/>υπηρετούν<text:s/>σε<text:s/>αυτήν,<text:s/>το<text:s/>ωρολόγιο<text:s/>πρόγραμμα,<text:s/>η<text:s/>δεύτερη<text:s/>ειδικότητα<text:s/>των<text:s/>εκπαιδευτικών,<text:s/>η<text:s/>δυνατότητα<text:s/>διδασκαλίας<text:s/>μαθημάτων<text:s/>με<text:s/>δεύτερη<text:s/>ανάθεση<text:s/>και<text:s/>οι<text:s/>κενές<text:s/>θέσεις<text:s/>που<text:s/>προβλέπεται<text:s/>ότι<text:s/>θα<text:s/>προκύψουν<text:s/>μέχρι<text:s/>τη<text:s/>λήξη<text:s/>του<text:s/>διδακτικού<text:s/>έτους<text:s/>της<text:s/>χώρας<text:s/>υποδοχής<text:s/>λόγω<text:s/>αυτοδίκαιης<text:s/>αποχώρησης<text:s/>ή<text:s/>παραίτησης<text:s/>εκπαιδευτικών<text:s/>από<text:s/>την<text:s/>υπηρεσία<text:s/>ή<text:s/>λήξης<text:s/>της<text:s/>απόσπασης.<text:s/>Τα<text:s/>παραπάνω<text:s/>στοιχεία<text:s/>επικαιροποιούνται<text:s/>σε<text:s/>κάθε<text:s/>μεταβολή<text:s/>και<text:s/>διαβιβάζονται<text:s/>ηλεκτρονικά,<text:s/>κατά<text:s/>την<text:s/>έναρξη<text:s/>του<text:s/>σχολικού<text:s/>έτους<text:s/>με<text:s/>ευθύνη<text:s/>του<text:s/>συντονιστή<text:s/>εκπαίδευσης<text:s/>στη<text:s/>Διεύθυνση<text:s/>Παιδείας<text:s/>Ομογενών,<text:s/>Διαπολιτισμικής<text:s/>Εκπαίδευσης,<text:s/>Ξένων<text:s/>και<text:s/>Μειονοτικών<text:s/>Σχολείων<text:s/>(ΔΙ.Π.Ο.Δ.Ε.Ξ.Μ.Σ.)<text:s/>του<text:s/>Υπουργείου<text:s/>Παιδείας,<text:s/>Έρευνας<text:s/>και<text:s/>Θρησκευμάτων<text:s/>και<text:s/>καταχωρίζονται<text:s/>στο<text:s/>Πληροφοριακό<text:s/>Σύστημα<text:s/>της<text:s/>παρ.<text:s/>5<text:s/>του<text:s/>άρθρου<text:s/>4<text:s/>και<text:s/>επανυποβάλλονται<text:s/>ανακεφαλαιωτικά<text:s/>εντός<text:s/>του<text:s/>πρώτου<text:s/>τριμήνου<text:s/>κάθε<text:s/>ημερολογιακού<text:s/>έτους.</text:span></text:p>
      <text:p text:style-name="P184"><text:span text:style-name="T184_1">3.</text:span><text:span text:style-name="T184_2"><text:s/>α)<text:s/>Η<text:s/>απόσπαση<text:s/>των<text:s/>εκπαιδευτικών<text:s/>με<text:s/>αποδοχές<text:s/>στην<text:s/>Ελλάδα<text:s/>και<text:s/>το<text:s/>ειδικό<text:s/>επιμίσθιο<text:s/>στο<text:s/>εξωτερικό<text:s/>γίνεται<text:s/>για<text:s/>τρία<text:s/>(3)<text:s/>συνολικά<text:s/>σχολικά<text:s/>έτη.</text:span></text:p>
      <text:p text:style-name="P185"><text:span text:style-name="T185_1">β)</text:span><text:span text:style-name="T185_2"><text:tab/></text:span><text:span text:style-name="T185_3">Παράταση<text:s/>της<text:s/>απόσπασης<text:s/>μπορεί<text:s/>να<text:s/>χορηγηθεί<text:s/>με<text:s/>αίτηση<text:s/>του<text:s/>εκπαιδευτικού,<text:s/>η<text:s/>οποία<text:s/>υποβάλλεται<text:s/>μέσα<text:s/>στο<text:s/>πρώτο<text:s/>δίμηνο<text:s/>του<text:s/>ημερολογιακού<text:s/>έτους,<text:s/>για<text:s/>δύο<text:s/>(2)<text:s/>ακόμη<text:s/>έτη,<text:s/>χωρίς<text:s/>επιμίσθιο,<text:s/>κατόπιν<text:s/>εισήγησης<text:s/>του<text:s/>οικείου<text:s/>συντονιστή<text:s/>εκπαίδευσης<text:s/>σχετικά<text:s/>με<text:s/>τις<text:s/>ανάγκες<text:s/>της<text:s/>υπηρεσίας<text:s/>και<text:s/>την<text:s/>αξιολόγηση<text:s/>του<text:s/>εκπαιδευτικού,<text:s/>ύστερα<text:s/>από<text:s/>σύμφωνη<text:s/>γνώμη<text:s/>της<text:s/>Διεύθυνσης<text:s/>Παιδείας<text:s/>Ομογενών,<text:s/>Διαπολιτισμικής<text:s/>Εκπαίδευσης,<text:s/>Ξένων<text:s/>και<text:s/>Μειονοτικών<text:s/>Σχολείων<text:s/>(ΔΙ.Π.Ο.Δ.Ε.Ξ.Μ.Σ.).</text:span></text:p>
      <text:p text:style-name="P186"><text:span text:style-name="T186_1">Ο<text:s/>χρόνος<text:s/>απόσπασης<text:s/>υπολογίζεται<text:s/>από<text:s/>την<text:s/>έναρξη<text:s/>του<text:s/>σχολικού<text:s/>έτους<text:s/>απόσπασης,<text:s/>εφόσον<text:s/>η<text:s/>ανάληψη<text:s/>υπηρεσίας<text:s/>γίνεται<text:s/>μέσα<text:s/>στο<text:s/>Α΄<text:s/>τετράμηνο<text:s/>του<text:s/>σχολικού<text:s/>έτους<text:s/>απόσπασης,<text:s/>σύμφωνα<text:s/>με<text:s/>την<text:s/>ισχύουσα<text:s/>διάρκεια<text:s/>του<text:s/>σχολικού<text:s/>έτους<text:s/>στην<text:s/>ημεδαπή.<text:s/>Η<text:s/>απόσπαση<text:s/>που<text:s/>γίνεται<text:s/>μετά<text:s/>το<text:s/>Α΄<text:s/>τετράμηνο<text:s/>του<text:s/>σχολικού<text:s/>έτους<text:s/>διαρκεί<text:s/>μέχρι<text:s/>τη<text:s/>λήξη<text:s/>του<text:s/>αντίστοιχου<text:s/>τετραμήνου<text:s/>του<text:s/>τελευταίου<text:s/>σχολικού<text:s/>έτους.</text:span></text:p>
      <text:p text:style-name="P187"><text:span text:style-name="T187_1">Εκπαιδευτικοί<text:s/>που<text:s/>έχουν<text:s/>ολοκληρώσει<text:s/>το<text:s/>χρόνο<text:s/>απόσπασής<text:s/>τους<text:s/>στα<text:s/>Ευρωπαϊκά<text:s/>σχολεία<text:s/>δεν<text:s/>έχουν<text:s/>δικαίωμα<text:s/>υποβολής<text:s/>αίτησης<text:s/>απόσπασης<text:s/>στη<text:s/>διαδικασία<text:s/>των<text:s/>αποσπάσεων<text:s/>στις<text:s/>άλλες<text:s/>εκπαιδευτικές<text:s/>μονάδες.</text:span></text:p>
      <text:p text:style-name="P188"><text:span text:style-name="T188_1">Εκπαιδευτικοί<text:s/>που<text:s/>δεν<text:s/>έχουν<text:s/>συμπληρώσει<text:s/>τρία<text:s/>(3)<text:s/>συνολικά<text:s/>έτη<text:s/>απόσπασης,<text:s/>με<text:s/>το<text:s/>ειδικό<text:s/>επιμίσθιο<text:s/>εξωτερικού,<text:s/>ακόμα<text:s/>κι<text:s/>αν<text:s/>δεν<text:s/>είναι<text:s/>συνεχόμενα,<text:s/>μπορεί<text:s/>να<text:s/>αποσπαστούν<text:s/>μέχρι<text:s/>τη<text:s/>συμπλήρωση<text:s/>αυτών.</text:span></text:p>
      <text:p text:style-name="P189"><text:span text:style-name="T189_1">Περαιτέρω<text:s/>παράταση<text:s/>της<text:s/>απόσπασης<text:s/>με<text:s/>το<text:s/>ειδικό<text:s/>επιμίσθιο<text:s/>εξωτερικού<text:s/>αποκλείεται.</text:span></text:p>
      <text:p text:style-name="P190"><text:span text:style-name="T190_1">Δεν<text:s/>μπορούν<text:s/>να<text:s/>αποσπαστούν<text:s/>στο<text:s/>εξωτερικό<text:s/>εκπαιδευτικοί,<text:s/>που<text:s/>συμπληρώνουν<text:s/>ή<text:s/>έχουν<text:s/>συμπληρώσει<text:s/>πέντε<text:s/>(5)<text:s/>συνολικά<text:s/>έτη<text:s/>απόσπασης.</text:span></text:p>
      <text:p text:style-name="P191"><text:span text:style-name="T191_1">γ)</text:span><text:span text:style-name="T191_2"><text:tab/></text:span><text:span text:style-name="T191_3">Κατ’<text:s/>εξαίρεση,<text:s/>παράταση<text:s/>της<text:s/>απόσπασης<text:s/>μπορεί<text:s/>να<text:s/>γίνει<text:s/>και<text:s/>πέραν<text:s/>της<text:s/>πενταετίας,<text:s/>όταν<text:s/>η<text:s/>απόσπαση:</text:span></text:p>
      <text:p text:style-name="P192"><text:span text:style-name="T192_1">αα)</text:span><text:span text:style-name="T192_2"><text:tab/></text:span><text:span text:style-name="T192_3">επιβάλλεται<text:s/>από<text:s/>διακρατικές<text:s/>συμφωνίες,</text:span></text:p>
      <text:p text:style-name="P193"><text:span text:style-name="T193_1">ββ)</text:span><text:span text:style-name="T193_2"><text:tab/></text:span><text:span text:style-name="T193_3">οι<text:s/>ανάγκες<text:s/>της<text:s/>υπηρεσίας<text:s/>είναι<text:s/>επείγουσες<text:s/>και<text:s/>δεν<text:s/>είναι<text:s/>δυνατή<text:s/>η<text:s/>αντικατάσταση<text:s/>του<text:s/>αποσπασμένου.<text:s/>Η<text:s/>παράταση<text:s/>χορηγείται<text:s/>για<text:s/>ένα<text:s/>μόνο<text:s/>σχολικό<text:s/>έτος,<text:s/>χωρίς<text:s/>το<text:s/>ειδικό<text:s/>επιμίσθιο,<text:s/>κατόπιν<text:s/>αξιολόγησης<text:s/>του<text:s/>εκπαιδευτικού<text:s/>από<text:s/>τον<text:s/>οικείο<text:s/>συντονιστή<text:s/>εκπαίδευσης<text:s/>και<text:s/>τη<text:s/>σύμφωνη<text:s/>γνώμη<text:s/>της<text:s/>Διεύθυνσης<text:s/>Παιδείας<text:s/>Ομογενών,<text:s/>Διαπολιτισμικής<text:s/>Εκπαίδευσης,<text:s/>Ξένων<text:s/>και<text:s/>Μειονοτικών<text:s/>Σχολείων<text:s/>(ΔΙ.Π.Ο.Δ.Ε.Ξ.Μ.Σ.).</text:span></text:p>
      <text:p text:style-name="P194"><text:span text:style-name="T194_1">δ)</text:span><text:span text:style-name="T194_2"><text:tab/></text:span><text:span text:style-name="T194_3">Με<text:s/>απόφαση<text:s/>του<text:s/>Υπουργού<text:s/>Παιδείας,<text:s/>Έρευνας<text:s/>και<text:s/>Θρησκευμάτων<text:s/>ορίζεται<text:s/>ο<text:s/>αριθμός<text:s/>των<text:s/>εκπαιδευτικών,<text:s/>που<text:s/>αποσπώνται<text:s/>στις<text:s/>εκπαιδευτικές<text:s/>μονάδες.<text:s/>Με<text:s/>όμοια<text:s/>απόφαση<text:s/>καθορίζονται<text:s/>η<text:s/>ειδικότερη<text:s/>διαδικασία<text:s/>για<text:s/>την<text:s/>απόσπαση,<text:s/>τα<text:s/>ειδικότερα<text:s/>προσόντα,<text:s/>τα<text:s/>κριτήρια<text:s/>και<text:s/>τα<text:s/>όργανα<text:s/>επιλογής<text:s/>των<text:s/>αποσπασμένων,<text:s/>καθώς<text:s/>και<text:s/>οι<text:s/>ειδικότερες<text:s/>περιπτώσεις<text:s/>απόσπασης<text:s/>εκπαιδευτικών<text:s/>με<text:s/>αποδοχές<text:s/>και<text:s/>επιμίσθιο.</text:span></text:p>
      <text:p text:style-name="P195"><text:span text:style-name="T195_1">4.</text:span><text:span text:style-name="T195_2"><text:s/>Οι<text:s/>διατάξεις<text:s/>του<text:s/>άρθρου<text:s/>16<text:s/>Κεφάλαιο<text:s/>Γ΄<text:s/>παρ.<text:s/>9<text:s/>του<text:s/>ν.<text:s/>1566/1985<text:s/>(Α΄167)<text:s/>εφαρμόζονται<text:s/>για<text:s/>τις<text:s/>αποσπάσεις<text:s/>του<text:s/>παρόντος.</text:span></text:p>
      <text:p text:style-name="P196"><text:span text:style-name="T196_1">5.</text:span><text:span text:style-name="T196_2"><text:s/>Η<text:s/>τοποθέτηση<text:s/>και<text:s/>μετακίνηση<text:s/>των<text:s/>αποσπώμενων<text:s/>εκπαιδευτικών<text:s/>γίνεται<text:s/>με<text:s/>απόφαση<text:s/>του<text:s/>συντονιστή<text:s/>εκπαίδευσης<text:s/>εντός<text:s/>της<text:s/>περιοχής<text:s/>ευθύνης<text:s/>του.<text:s/>Αν<text:s/>λόγω<text:s/>αντικειμενικών<text:s/>συνθηκών<text:s/>ο<text:s/>εκπαιδευτικός<text:s/>πλεονάζει<text:s/>και<text:s/>δεν<text:s/>υπάρχει<text:s/>άλλη<text:s/>θέση<text:s/>να<text:s/>μετακινηθεί,<text:s/>διακόπτεται<text:s/>η<text:s/>απόσπασή<text:s/>του.<text:s/>Ο<text:s/>εκπαιδευτικός<text:s/>δεν<text:s/>επιτρέπεται<text:s/>να<text:s/>διακόψει<text:s/>την<text:s/>απόσπασή<text:s/>του<text:s/>μετά<text:s/>την<text:s/>ανάληψη<text:s/>υπηρεσίας<text:s/>στο<text:s/>εξωτερικό.<text:s/>Σε<text:s/>αντίθετη<text:s/>περίπτωση<text:s/>επιβάλλονται<text:s/>κυρώσεις.</text:span></text:p>
      <text:p text:style-name="P197"><text:span text:style-name="T197_1">6.</text:span><text:span text:style-name="T197_2"><text:s/>Το<text:s/>ωράριο<text:s/>διδασκαλίας<text:s/>των<text:s/>εκπαιδευτικών<text:s/>που<text:s/>υπηρετούν<text:s/>σε<text:s/>εκπαιδευτικές<text:s/>μονάδες<text:s/>του<text:s/>εξωτερικού<text:s/>είναι<text:s/>το<text:s/>ίδιο<text:s/>με<text:s/>το<text:s/>ωράριο<text:s/>της<text:s/>ημεδαπής<text:s/>των<text:s/>εκπαιδευτικών<text:s/>της<text:s/>δημόσιας<text:s/>εκπαίδευσης,<text:s/>εφόσον<text:s/>δεν<text:s/>αντίκειται<text:s/>στη<text:s/>νομοθεσία<text:s/>της<text:s/>χώρας<text:s/>απόσπασης-τοποθέτησης,<text:s/>άλλως<text:s/>σύμφωνα<text:s/>με<text:s/>το<text:s/>ωράριο<text:s/>της<text:s/>χώρας<text:s/>απόσπασης-τοπο-<text:s/>θέτησης.</text:span></text:p>
      <text:p text:style-name="P198"><text:span text:style-name="T198_1">Με<text:s/>απόφαση<text:s/>του<text:s/>Υπουργού<text:s/>Παιδείας,<text:s/>Έρευνας<text:s/>και<text:s/>Θρησκευμάτων,<text:s/>η<text:s/>οποία<text:s/>εκδίδεται<text:s/>ύστερα<text:s/>από<text:s/>πλήρη<text:s/>και<text:s/>αιτιολογημένη<text:s/>έκθεση<text:s/>του<text:s/>φορέα<text:s/>και<text:s/>σύμφωνη<text:s/>γνώμη<text:s/>του<text:s/>Ι.Ε.Π.,<text:s/>ρυθμίζονται<text:s/>παρεκκλίσεις<text:s/>του<text:s/>ως<text:s/>άνω<text:s/>ωραρίου,<text:s/>εφόσον<text:s/>τούτο<text:s/>επιβάλλουν<text:s/>τοπικές<text:s/>συνθήκες<text:s/>ή<text:s/>εκπαιδευτικές<text:s/>ανάγκες.<text:s/>Με<text:s/>όμοια<text:s/>απόφαση<text:s/>καθορίζεται<text:s/>ο<text:s/>τρόπος<text:s/>συμπλήρωσης<text:s/>του<text:s/>υποχρεωτικού<text:s/>ωραρίου<text:s/>διδασκαλίας<text:s/>και<text:s/>του<text:s/>ωραρίου<text:s/>υποχρεωτικής<text:s/>παραμονής<text:s/>των<text:s/>εκπαιδευτικών<text:s/>στο<text:s/>σχολείο,<text:s/>η<text:s/>ανάθεση<text:s/>εργασιών<text:s/>διοικητικού,<text:s/>πολιτιστικού<text:s/>και<text:s/>μορφωτικού<text:s/>περιεχομένου,<text:s/>καθώς<text:s/>και<text:s/>οι<text:s/>προϋποθέσεις<text:s/>ανάθεσης<text:s/>υπερωριακής<text:s/>διδασκαλίας<text:s/>για<text:s/>τη<text:s/>συμπλήρωση<text:s/>του<text:s/>προγράμματος.</text:span></text:p>
      <text:p text:style-name="P199"><text:span text:style-name="T199_1">7.</text:span><text:span text:style-name="T199_2"><text:s/>Με<text:s/>απόφαση<text:s/>του<text:s/>Υπουργού<text:s/>Παιδείας,<text:s/>Έρευνας<text:s/>και<text:s/>Θρησκευμάτων<text:s/>αποσπώνται<text:s/>στα<text:s/>ευρωπαϊκά<text:s/>σχολεία<text:s/>και<text:s/>στα<text:s/>σχολεία<text:s/>διεθνών<text:s/>οργανισμών,<text:s/>ύστερα<text:s/>από<text:s/>αίτησή<text:s/>τους,<text:s/>δημόσιοι<text:s/>εκπαιδευτικοί<text:s/>πρωτοβάθμιας<text:s/>και<text:s/>δευτεροβάθμιας<text:s/>εκπαίδευσης,<text:s/>με<text:s/>αυξημένα<text:s/>τυπικά<text:s/>και<text:s/>ουσιαστικά<text:s/>προσόντα,<text:s/>οι<text:s/>οποίοι<text:s/>έχουν<text:s/>άριστη<text:s/>γνώση<text:s/>της<text:s/>γλώσσας<text:s/>της<text:s/>χώρας<text:s/>στην<text:s/>οποία<text:s/>λειτουργούν<text:s/>τα<text:s/>σχολεία<text:s/>αυτά<text:s/>ή<text:s/>μιας<text:s/>από<text:s/>τις<text:s/>γλώσσες<text:s/>αγγλική,<text:s/>γαλλική,<text:s/>γερμανική,<text:s/>όταν<text:s/>αυτή<text:s/>δεν<text:s/>είναι<text:s/>η<text:s/>γλώσσα<text:s/>της<text:s/>χώρας<text:s/>απόσπασής<text:s/>τους.<text:s/>Για<text:s/>τις<text:s/>αποσπάσεις<text:s/>στα<text:s/>σχολεία<text:s/>διεθνών<text:s/>οργανισμών<text:s/>ισχύουν<text:s/>οι<text:s/>διατάξεις<text:s/>της<text:s/>παρ.<text:s/>3,<text:s/>εφόσον<text:s/>δεν<text:s/>προσκρούουν<text:s/>σε<text:s/>διεθνή<text:s/>ή<text:s/>διακρατική<text:s/>συμφωνία<text:s/>άλλως<text:s/>οι<text:s/>διατάξεις<text:s/>της<text:s/>συμφωνίας.</text:span></text:p>
      <text:p text:style-name="P200"><text:span text:style-name="T200_1">8.</text:span><text:span text:style-name="T200_2"><text:s/>Οι<text:s/>αποσπάσεις<text:s/>κατά<text:s/>την<text:s/>παράγραφο<text:s/>9,<text:s/>στα<text:s/>ευρωπαϊκά<text:s/>σχολεία<text:s/>διαρκούν<text:s/>επτά<text:s/>(7)<text:s/>σχολικά<text:s/>έτη,<text:s/>μετά<text:s/>από<text:s/>δοκιμαστική<text:s/>περίοδο<text:s/>δύο<text:s/>(2)<text:s/>ετών,<text:s/>υπό<text:s/>τους<text:s/>όρους<text:s/>και<text:s/>τις<text:s/>προϋποθέσεις<text:s/>που<text:s/>προβλέπονται<text:s/>στο<text:s/>ν.<text:s/>3025/2002<text:s/>«Κύρωση<text:s/>της<text:s/>Σύμβασης<text:s/>για<text:s/>το<text:s/>καταστατικό<text:s/>των<text:s/>Ευρωπαϊκών<text:s/>Σχολείων»<text:s/>(Α΄148).<text:s/>Με<text:s/>απόφαση<text:s/>του<text:s/>Υπουργού<text:s/>Παιδείας,<text:s/>Έρευνας<text:s/>και<text:s/>Θρησκευμάτων<text:s/>μπορεί<text:s/>να<text:s/>αυ-<text:s/>ξομειώνεται<text:s/>η<text:s/>διάρκεια<text:s/>της<text:s/>απόσπασης<text:s/>εφόσον<text:s/>αυτό<text:s/>απαιτείται<text:s/>από<text:s/>το<text:s/>καταστατικό<text:s/>των<text:s/>ευρωπαϊκών<text:s/>σχολείων.<text:s/>Παράταση<text:s/>της<text:s/>απόσπασης<text:s/>επιτρέπεται<text:s/>μόνο<text:s/>αν<text:s/>επιβάλλεται<text:s/>από<text:s/>διεθνή<text:s/>ή<text:s/>διακρατική<text:s/>συμφωνία<text:s/>και<text:s/>για<text:s/>το<text:s/>χρόνο<text:s/>που<text:s/>ορίζεται<text:s/>σε<text:s/>αυτήν.</text:span></text:p>
      <text:p text:style-name="P201"><text:span text:style-name="T201_1">9.</text:span><text:span text:style-name="T201_2"><text:s/>Με<text:s/>απόφαση<text:s/>του<text:s/>Υπουργού<text:s/>Παιδείας,<text:s/>Έρευνας<text:s/>και<text:s/>Θρησκευμάτων<text:s/>καθορίζονται<text:s/>η<text:s/>ειδικότερη<text:s/>διαδικασία<text:s/>απόσπασης<text:s/>εκπαιδευτικών<text:s/>στα<text:s/>ευρωπαϊκά<text:s/>σχολεία<text:s/>και<text:s/>στα<text:s/>σχολεία<text:s/>διεθνών<text:s/>οργανισμών,<text:s/>τα<text:s/>ειδικότερα<text:s/>προσόντα,<text:s/>οι<text:s/>όροι,<text:s/>τα<text:s/>κριτήρια,<text:s/>τα<text:s/>όργανα<text:s/>και<text:s/>ο<text:s/>τρόπος<text:s/>επιλογής,<text:s/>καθώς<text:s/>και<text:s/>οι<text:s/>περιπτώσεις<text:s/>απόσπασης<text:s/>αυτών<text:s/>με<text:s/>αποδοχές<text:s/>και<text:s/>επιμίσθιο<text:s/>και<text:s/>κάθε<text:s/>άλλο<text:s/>σχετικό<text:s/>θέμα.</text:span></text:p>
      <text:p text:style-name="P202"><text:span text:style-name="T202_1">10.</text:span><text:span text:style-name="T202_2"><text:s/>α)<text:s/>Εκπαιδευτικοί<text:s/>της<text:s/>πρωτοβάθμιας<text:s/>και<text:s/>δευτεροβάθμιας<text:s/>εκπαίδευσης,<text:s/>των<text:s/>οποίων<text:s/>οι<text:s/>σύζυγοι<text:s/>είναι<text:s/>είτε<text:s/>μόνιμοι<text:s/>υπάλληλοι<text:s/>του<text:s/>Υπουργείου<text:s/>Εξωτερικών<text:s/>που<text:s/>υπηρετούν<text:s/>σε<text:s/>αρχή<text:s/>της<text:s/>εξωτερικής<text:s/>υπηρεσίας,<text:s/>είτε<text:s/>μόνιμοι<text:s/>υπάλληλοι<text:s/>άλλων<text:s/>Υπουργείων<text:s/>και<text:s/>δημόσιων<text:s/>υπηρεσιών,<text:s/>που<text:s/>υπηρετούν<text:s/>ή<text:s/>είναι<text:s/>διαπιστευμένοι<text:s/>σε<text:s/>αρχή<text:s/>της<text:s/>εξωτερικής<text:s/>υπηρεσίας<text:s/>του<text:s/>Υπουργείου<text:s/>Εξωτερικών,<text:s/>επιτρέπεται<text:s/>να<text:s/>αποσπώνται<text:s/>με<text:s/>αίτησή<text:s/>τους<text:s/>για<text:s/>συνυπη-<text:s/>ρέτηση<text:s/>σε<text:s/>υπηρεσία<text:s/>του<text:s/>Υπουργείου<text:s/>Παιδείας,<text:s/>Έρευνας<text:s/>και<text:s/>Θρησκευμάτων<text:s/>ή<text:s/>του<text:s/>Δημοσίου<text:s/>που<text:s/>βρίσκεται<text:s/>στο<text:s/>εξωτερικό<text:s/>στην<text:s/>ίδια<text:s/>πόλη<text:s/>με<text:s/>την<text:s/>αρχή<text:s/>που<text:s/>υπηρετεί<text:s/>ο<text:s/>ή<text:s/>η<text:s/>σύζυγος<text:s/>ή<text:s/>στην<text:s/>ίδια<text:s/>την<text:s/>αρχή<text:s/>ή<text:s/>σε<text:s/>αρχή<text:s/>που<text:s/>εδρεύει<text:s/>στην<text:s/>ίδια<text:s/>πόλη<text:s/>και<text:s/>για<text:s/>όσο<text:s/>χρονικό<text:s/>διάστημα<text:s/>διαρκεί<text:s/>η<text:s/>τοποθέτηση<text:s/>του/της<text:s/>συζύγου<text:s/>στο<text:s/>ίδιο<text:s/>μέρος.<text:s/>Η<text:s/>απόσπαση<text:s/>γίνεται<text:s/>με<text:s/>απόφαση<text:s/>του<text:s/>Υπουργού<text:s/>Παιδείας,<text:s/>Έρευνας<text:s/>και<text:s/>Θρησκευμάτων<text:s/>και<text:s/>του<text:s/>συναρμόδιου<text:s/>Υπουργού,<text:s/>ύστερα<text:s/>από<text:s/>γνώμη<text:s/>του<text:s/>προϊσταμένου<text:s/>της<text:s/>οικείας<text:s/>διπλωματικής<text:s/>ή<text:s/>προξενικής<text:s/>αρχής<text:s/>αν<text:s/>η<text:s/>απόσπαση<text:s/>γίνεται<text:s/>σε<text:s/>αυτήν.</text:span></text:p>
      <text:p text:style-name="P203"><text:span text:style-name="T203_1">β)</text:span><text:span text:style-name="T203_2"><text:tab/></text:span><text:span text:style-name="T203_3">Οι<text:s/>αποσπώμενοι<text:s/>εκπαιδευτικοί<text:s/>της<text:s/>περίπτωσης<text:s/>α΄<text:s/>δεν<text:s/>λαμβάνουν<text:s/>επιμίσθιο<text:s/>ή<text:s/>επίδομα<text:s/>υπηρεσίας<text:s/>αλλοδαπής,<text:s/>αλλά<text:s/>μόνο<text:s/>τις<text:s/>αποδοχές<text:s/>του<text:s/>εσωτερικού,<text:s/>οι<text:s/>οποίες<text:s/>τους<text:s/>καταβάλλονται<text:s/>από<text:s/>τον<text:s/>εκκαθαριστή<text:s/>των<text:s/>αποδοχών<text:s/>της<text:s/>οργανικής<text:s/>τους<text:s/>θέσης<text:s/>και<text:s/>καλύπτουν,<text:s/>κατά<text:s/>προτεραιότητα,<text:s/>εκπαιδευτικές<text:s/>ανάγκες.</text:span></text:p>
      <text:p text:style-name="P204"><text:span text:style-name="T204_1">γ)</text:span><text:span text:style-name="T204_2"><text:tab/></text:span><text:span text:style-name="T204_3">Οι<text:s/>αποσπάσεις<text:s/>εκπαιδευτικών<text:s/>της<text:s/>περίπτωσης<text:s/>α΄<text:s/>δεν<text:s/>μπορεί<text:s/>να<text:s/>υπερβαίνουν<text:s/>συνολικά<text:s/>τα<text:s/>έξι<text:s/>(6)<text:s/>έτη<text:s/>στη<text:s/>διάρκεια<text:s/>της<text:s/>υπηρεσίας<text:s/>του<text:s/>εκπαιδευτικού<text:s/>και<text:s/>δεν<text:s/>γίνονται<text:s/>εάν<text:s/>ο<text:s/>εκπαιδευτικός<text:s/>δεν<text:s/>έχει<text:s/>συμπληρώσει<text:s/>δύο<text:s/>(2)<text:s/>έτη<text:s/>πραγματικής<text:s/>υπηρεσίας<text:s/>στην<text:s/>εκπαίδευση.</text:span></text:p>
      <text:p text:style-name="P205"><text:span text:style-name="T205_1">Παράταση<text:s/>των<text:s/>αποσπάσεων<text:s/>αυτών<text:s/>αποκλείεται.</text:span></text:p>
      <text:p text:style-name="P206"><text:span text:style-name="T206_1">δ)</text:span><text:span text:style-name="T206_2"><text:tab/></text:span><text:span text:style-name="T206_3">Οι<text:s/>διατάξεις<text:s/>της<text:s/>παρ.<text:s/>7<text:s/>του<text:s/>άρθρου<text:s/>10<text:s/>του<text:s/>ν.<text:s/>3072/2002<text:s/>(Α΄294)<text:s/>εφαρμόζονται<text:s/>και<text:s/>για<text:s/>τη<text:s/>χορήγηση<text:s/>άδειας<text:s/>άνευ<text:s/>αποδοχών<text:s/>στους<text:s/>εκπαιδευτικούς<text:s/>που<text:s/>προβλέπονται<text:s/>στην<text:s/>περίπτωση<text:s/>α΄.<text:s/>Για<text:s/>τα<text:s/>λοιπά<text:s/>θέματα<text:s/>της<text:s/>απόσπασης<text:s/>των<text:s/>εκπαιδευτικών<text:s/>της<text:s/>παρούσας<text:s/>παραγράφου<text:s/>ισχύουν<text:s/>όσα<text:s/>ορίζονται<text:s/>στο<text:s/>παρόν.</text:span></text:p>
      <text:p text:style-name="P207"><text:span text:style-name="T207_1">11.</text:span><text:span text:style-name="T207_2"><text:s/>Η<text:s/>απόσπαση<text:s/>του<text:s/>εκπαιδευτικού<text:s/>μπορεί<text:s/>να<text:s/>διακοπεί<text:s/>πριν<text:s/>από<text:s/>τη<text:s/>συμπλήρωση<text:s/>του<text:s/>χρόνου<text:s/>της<text:s/>διάρκειάς<text:s/>της<text:s/>ή<text:s/>της<text:s/>παράτασης,<text:s/>στις<text:s/>κάτωθι<text:s/>περιπτώσεις,<text:s/>λόγω:</text:span></text:p>
      <text:p text:style-name="P208"><text:span text:style-name="T208_1">α)</text:span><text:span text:style-name="T208_2"><text:tab/></text:span><text:span text:style-name="T208_3">πλημμελούς<text:s/>άσκησης<text:s/>των<text:s/>καθηκόντων<text:s/>του<text:s/>ή<text:s/>ανεπάρκειας<text:s/>στην<text:s/>άσκηση<text:s/>αυτών<text:s/>ή<text:s/>αδυναμίας<text:s/>ανταπόκρισης<text:s/>στα<text:s/>καθήκοντά<text:s/>του,</text:span></text:p>
      <text:p text:style-name="P209"><text:span text:style-name="T209_1">β)</text:span><text:span text:style-name="T209_2"><text:tab/></text:span><text:span text:style-name="T209_3">επανειλημμένης<text:s/>και<text:s/>αδικαιολόγητης<text:s/>ή<text:s/>μακράς<text:s/>απουσίας<text:s/>από<text:s/>τα<text:s/>καθήκοντά<text:s/>του,</text:span></text:p>
      <text:p text:style-name="P210"><text:span text:style-name="T210_1">γ)</text:span><text:span text:style-name="T210_2"><text:tab/></text:span><text:span text:style-name="T210_3">«οικεία<text:s/>βουλήσει»<text:s/>του<text:s/>εκπαιδευτικού,<text:s/>εφόσον<text:s/>συντρέχουν<text:s/>σοβαροί<text:s/>λόγοι<text:s/>που<text:s/>αιτιολογούνται,<text:s/>ειδικά<text:s/>και<text:s/>δεν<text:s/>διαταράσσεται<text:s/>η<text:s/>εύρυθμη<text:s/>λειτουργία<text:s/>της<text:s/>εκπαιδευτικής<text:s/>μονάδας,</text:span></text:p>
      <text:p text:style-name="P211"><text:span text:style-name="T211_1">δ)</text:span><text:span text:style-name="T211_2"><text:tab/></text:span><text:span text:style-name="T211_3">έλλειψης<text:s/>υπηρεσιακών<text:s/>αναγκών<text:s/>που<text:s/>να<text:s/>δικαιολογούν<text:s/>την<text:s/>παραμονή<text:s/>του<text:s/>εκπαιδευτικού<text:s/>στη<text:s/>θέση<text:s/>απόσπασης,<text:s/>σύμφωνα<text:s/>με<text:s/>τα<text:s/>στοιχεία<text:s/>που<text:s/>τηρούνται<text:s/>στη<text:s/>Διεύθυνση<text:s/>Παιδείας<text:s/>Ομογενών,<text:s/>Διαπολιτισμι-<text:s/>κής<text:s/>Εκπαίδευσης,<text:s/>Ξένων<text:s/>και<text:s/>Μειονοτικών<text:s/>Σχολείων<text:s/>(ΔΙ.Π.Ο.Δ.Ε.Ξ.Μ.Σ.)<text:s/>του<text:s/>Υπουργείου<text:s/>Παιδείας,<text:s/>Έρευνας<text:s/>και<text:s/>Θρησκευμάτων,</text:span></text:p>
      <text:p text:style-name="P212"><text:span text:style-name="T212_1">ε)</text:span><text:span text:style-name="T212_2"><text:tab/></text:span><text:span text:style-name="T212_3">εξυπηρέτησης<text:s/>επιτακτικών<text:s/>υπηρεσιακών<text:s/>και<text:s/>εκπαιδευτικών<text:s/>αναγκών<text:s/>της<text:s/>ημεδαπής.</text:span></text:p>
      <text:p text:style-name="P213"><text:span text:style-name="T213_1">Η<text:s/>διακοπή<text:s/>της<text:s/>απόσπασης<text:s/>γίνεται<text:s/>με<text:s/>απόφαση<text:s/>του<text:s/>Υπουργού<text:s/>Παιδείας,<text:s/>Έρευνας<text:s/>και<text:s/>Θρησκευμάτων,<text:s/>ύστερα<text:s/>από<text:s/>εισήγηση<text:s/>για<text:s/>τις<text:s/>περιπτώσεις<text:s/>α΄<text:s/>και<text:s/>β΄<text:s/>του<text:s/>Συντονιστή<text:s/>Εκπαίδευσης<text:s/>και<text:s/>σύμφωνη<text:s/>γνώμη<text:s/>της<text:s/>Διεύθυνσης<text:s/>Παιδείας<text:s/>Ομογενών,<text:s/>Διαπολιτισμικής<text:s/>Εκπαίδευσης,<text:s/>Ξένων<text:s/>και<text:s/>Μειονοτικών<text:s/>Σχολείων<text:s/>(ΔΙ.Π.Ο.Δ.Ε.Ξ.Μ.Σ.),<text:s/>οι<text:s/>οποίοι<text:s/>εκτιμούν<text:s/>πραγματικά<text:s/>περιστατικά,<text:s/>όπως<text:s/>αυτά<text:s/>συνάγονται<text:s/>από<text:s/>τις<text:s/>ετήσιες<text:s/>εκθέσεις<text:s/>αξιολόγησης<text:s/>του<text:s/>εκπαιδευτικού<text:s/>ή<text:s/>τις<text:s/>αναφορές<text:s/>του<text:s/>συντονιστή<text:s/>εκπαίδευσης<text:s/>και<text:s/>του<text:s/>προϊσταμένου<text:s/>της<text:s/>εκπαιδευτικής<text:s/>μονάδας.</text:span></text:p>
      <text:p text:style-name="P214"><text:span text:style-name="T214_1">12.</text:span><text:span text:style-name="T214_2"><text:s/>Εκπαιδευτικοί<text:s/>που<text:s/>αποσπώνται<text:s/>στο<text:s/>εξωτερικό<text:s/>ή<text:s/>των<text:s/>οποίων<text:s/>η<text:s/>απόσπαση<text:s/>παρατείνεται<text:s/>υποχρεούνται<text:s/>να<text:s/>παραμείνουν<text:s/>στο<text:s/>εξωτερικό<text:s/>για<text:s/>όλη<text:s/>τη<text:s/>διάρκεια<text:s/>της<text:s/>απόσπασης<text:s/>ή<text:s/>της<text:s/>παράτασης.</text:span></text:p>
      <text:p text:style-name="P215"><text:span text:style-name="T215_1">Η<text:s/>παροχή<text:s/>του<text:s/>επιμισθίου<text:s/>τελεί<text:s/>σε<text:s/>άμεση<text:s/>συνάρτηση<text:s/>με<text:s/>την<text:s/>παροχή<text:s/>διδακτικού<text:s/>έργου.<text:s/>Αν<text:s/>για<text:s/>οποιονδήποτε<text:s/>λόγο,<text:s/>ο<text:s/>εκπαιδευτικός<text:s/>κατά<text:s/>τη<text:s/>διάρκεια<text:s/>της<text:s/>απόσπασής<text:s/>του<text:s/>δεν<text:s/>παρέχει<text:s/>διδακτικό<text:s/>έργο<text:s/>πέραν<text:s/>του<text:s/>διμήνου,<text:s/>η<text:s/>παροχή<text:s/>επιμισθίου<text:s/>διακόπτεται<text:s/>και<text:s/>επαναλαμβάνεται<text:s/>όταν<text:s/>αναλάβει<text:s/>και<text:s/>πάλι<text:s/>τα<text:s/>καθήκοντά<text:s/>του.</text:span></text:p>
      <text:p text:style-name="P216"><text:span text:style-name="T216_1">Με<text:s/>κοινή<text:s/>απόφαση<text:s/>των<text:s/>Υπουργών<text:s/>Οικονομικών<text:s/>και<text:s/>Παιδείας,<text:s/>Έρευνας<text:s/>και<text:s/>Θρησκευμάτων<text:s/>καθορίζεται<text:s/>το<text:s/>ύψος<text:s/>του<text:s/>επιμισθίου<text:s/>σε<text:s/>κάθε<text:s/>χώρα<text:s/>για<text:s/>τους<text:s/>εκπαιδευτικούς<text:s/>και<text:s/>τους<text:s/>συντονιστές,<text:s/>οι<text:s/>όροι<text:s/>και<text:s/>η<text:s/>διαδικασία<text:s/>χορήγησής<text:s/>του.</text:span></text:p>
      <text:p text:style-name="P217"><text:span text:style-name="T217_1">Αν<text:s/>διακοπεί<text:s/>η<text:s/>απόσπαση<text:s/>του<text:s/>εκπαιδευτικού<text:s/>κατά<text:s/>τις<text:s/>περιπτώσεις<text:s/>α΄<text:s/>και<text:s/>β΄<text:s/>της<text:s/>παραγράφου<text:s/>11,<text:s/>ο<text:s/>εκπαιδευτικός<text:s/>επιστρέφει<text:s/>τα<text:s/>έξοδα<text:s/>πρώτης<text:s/>μετάβασης<text:s/>και<text:s/>δεν<text:s/>λαμβάνει<text:s/>τα<text:s/>έξοδα<text:s/>επιστροφής<text:s/>στην<text:s/>Ελλάδα.<text:s/>Αν<text:s/>διακοπεί<text:s/>η<text:s/>απόσπαση<text:s/>του<text:s/>εκπαιδευτικού<text:s/>κατά<text:s/>την<text:s/>περίπτωση<text:s/>γ΄<text:s/>της<text:s/>παραγράφου<text:s/>13,<text:s/>κατά<text:s/>τη<text:s/>διάρκεια<text:s/>των<text:s/>τριών<text:s/>ετών<text:s/>της<text:s/>απόσπασής<text:s/>του,<text:s/>ο<text:s/>εκπαιδευτικός<text:s/>επιστρέφει<text:s/>τα<text:s/>έξοδα<text:s/>πρώτης<text:s/>μετάβασης<text:s/>και<text:s/>δεν<text:s/>λαμβάνει<text:s/>τα<text:s/>έξοδα<text:s/>επιστροφής<text:s/>στην<text:s/>Ελλάδα.</text:span></text:p>
      <text:p text:style-name="P218"><text:span text:style-name="T218_1">13.</text:span><text:span text:style-name="T218_2"><text:s/>Εκπαιδευτικοί<text:s/>που<text:s/>αποσπώνται<text:s/>στο<text:s/>εξωτερικό<text:s/>και<text:s/>των<text:s/>οποίων<text:s/>η<text:s/>απόσπαση<text:s/>ή<text:s/>η<text:s/>παράτασή<text:s/>της<text:s/>διακόπτεται<text:s/>κατά<text:s/>τις<text:s/>περιπτώσεις<text:s/>α΄<text:s/>και<text:s/>β΄<text:s/>της<text:s/>παραγράφου<text:s/>11<text:s/>δεν<text:s/>μπορούν<text:s/>να<text:s/>υποβάλουν<text:s/>νέα<text:s/>αίτηση<text:s/>απόσπασης.<text:s/>Εκπαιδευτικοί,<text:s/>των<text:s/>οποίων<text:s/>η<text:s/>απόσπαση<text:s/>ή<text:s/>η<text:s/>παράτασή<text:s/>της<text:s/>διακόπτεται,<text:s/>κατά<text:s/>την<text:s/>περίπτωση<text:s/>γ΄<text:s/>της<text:s/>ίδιας<text:s/>παραγράφου<text:s/>δεν<text:s/>μπορούν<text:s/>να<text:s/>υποβάλουν<text:s/>αίτηση<text:s/>απόσπασης<text:s/>για<text:s/>τα<text:s/>δύο<text:s/>σχολικά<text:s/>έτη<text:s/>μετά<text:s/>τη<text:s/>διακοπή.</text:span></text:p>
      <text:h text:style-name="P219" text:outline-level="6"><text:span text:style-name="T219_1">Άρθρο<text:s/>17</text:span></text:h>
      <text:h text:style-name="P220" text:outline-level="6"><text:span text:style-name="T220_1">Λοιπά<text:s/>θέματα<text:s/>εποπτείας<text:s/>και<text:s/>διοίκησης</text:span></text:h>
      <text:p text:style-name="P221"><text:span text:style-name="T221_1">1.</text:span><text:span text:style-name="T221_2"><text:s/>Με<text:s/>απόφαση<text:s/>του<text:s/>Υπουργού<text:s/>Παιδείας,<text:s/>Έρευνας<text:s/>και<text:s/>Θρησκευμάτων<text:s/>ρυθμίζονται<text:s/>τα<text:s/>θέματα<text:s/>οργάνωσης<text:s/>και<text:s/>λειτουργίας<text:s/>των<text:s/>γραφείων<text:s/>συντονιστών<text:s/>εκπαίδευσης<text:s/>και<text:s/>κάθε<text:s/>άλλο<text:s/>σχετικό<text:s/>θέμα.</text:span></text:p>
      <text:p text:style-name="P222"><text:span text:style-name="T222_1">2.</text:span><text:span text:style-name="T222_2"><text:s/>Με<text:s/>κοινή<text:s/>απόφαση<text:s/>του<text:s/>Υπουργού<text:s/>Παιδείας,<text:s/>Έρευνας<text:s/>και<text:s/>Θρησκευμάτων<text:s/>και<text:s/>των<text:s/>κατά<text:s/>περίπτωση<text:s/>αρμόδιων<text:s/>Υπουργών<text:s/>μπορεί<text:s/>να<text:s/>ανατίθενται<text:s/>νομικές<text:s/>υποθέσεις<text:s/>της<text:s/>ελληνόγλωσσης<text:s/>εκπαίδευσης<text:s/>στο<text:s/>εξωτερικό<text:s/>σε<text:s/>νομικό<text:s/>που<text:s/>διαμένει<text:s/>στην<text:s/>ξένη<text:s/>χώρα,<text:s/>σύμφωνα<text:s/>με<text:s/>το<text:s/>άρθρο<text:s/>25Α<text:s/>του<text:s/>ν.<text:s/>3086/2002<text:s/>(Α΄324),<text:s/>εφόσον<text:s/>στη<text:s/>χώρα<text:s/>αυτή<text:s/>δεν<text:s/>υπάρχει<text:s/>νομικός<text:s/>σύμβουλος<text:s/>στην<text:s/>οικεία<text:s/>ελληνική<text:s/>διπλωματική<text:s/>ή<text:s/>προξενική<text:s/>αρχή.</text:span></text:p>
      <text:p text:style-name="P223"><text:span text:style-name="T223_1">3.</text:span><text:span text:style-name="T223_2"><text:s/>Στους<text:s/>αποσπώμενους<text:s/>κατά<text:s/>τις<text:s/>διατάξεις<text:s/>του<text:s/>παρόντος<text:s/>νόμου,<text:s/>αν<text:s/>συντρέχουν<text:s/>σοβαροί<text:s/>λόγοι<text:s/>που<text:s/>επιβάλλουν<text:s/>τη<text:s/>μετάβασή<text:s/>τους<text:s/>στην<text:s/>Ελλάδα<text:s/>χορηγείται<text:s/>ειδική<text:s/>άδεια<text:s/>μέχρι<text:s/>επτά<text:s/>ημέρες<text:s/>κάθε<text:s/>έτος.<text:s/>Αρμόδια<text:s/>όργανα<text:s/>για<text:s/>τη<text:s/>χορήγηση<text:s/>των<text:s/>αδειών<text:s/>της<text:s/>παρούσας<text:s/>είναι:<text:s/>α)<text:s/>για<text:s/>τους<text:s/>συντονιστές<text:s/>εκπαίδευσης<text:s/>ο<text:s/>Υπουργός<text:s/>Παιδείας,<text:s/>Έρευνας<text:s/>και<text:s/>Θρησκευμάτων<text:s/>και<text:s/>β)<text:s/>για<text:s/>τους<text:s/>λοιπούς<text:s/>εκπαιδευτικούς<text:s/>και<text:s/>διοικητικούς<text:s/>υπαλλήλους<text:s/>ο<text:s/>συντονιστής<text:s/>εκπαίδευσης.</text:span></text:p>
      <text:p text:style-name="P224"><text:span text:style-name="T224_1">4.</text:span><text:span text:style-name="T224_2"><text:s/>Οι<text:s/>συντονιστές<text:s/>εκπαίδευσης<text:s/>είναι<text:s/>αρμόδιοι<text:s/>και<text:s/>για<text:s/>τη<text:s/>χορήγηση<text:s/>στους<text:s/>εκπαιδευτικούς<text:s/>κανονικής<text:s/>άδειας,<text:s/>ειδικής<text:s/>άδειας,<text:s/>άδειας<text:s/>παρακολούθησης<text:s/>σχολικής<text:s/>επίδοσης<text:s/>τέκνου,<text:s/>άδειας<text:s/>για<text:s/>επιμορφωτικούς<text:s/>ή<text:s/>επιστημονικούς<text:s/>λόγους<text:s/>ή<text:s/>άδειες<text:s/>εξετάσεων.</text:span></text:p>
      <text:p text:style-name="P225"><text:span text:style-name="T225_1">5.</text:span><text:span text:style-name="T225_2"><text:s/>Η<text:s/>Διεύθυνση<text:s/>Παιδείας<text:s/>Ομογενών,<text:s/>Διαπολιτισμικής<text:s/>Εκπαίδευσης,<text:s/>Ξένων<text:s/>και<text:s/>Μειονοτικών<text:s/>Σχολείων,<text:s/>στο<text:s/>πλαίσιο<text:s/>άσκησης<text:s/>των<text:s/>αρμοδιοτήτων<text:s/>της:<text:s/>α)<text:s/>συνεργάζεται<text:s/>με<text:s/>τα<text:s/>συναρμόδια<text:s/>υπουργεία<text:s/>των<text:s/>ξένων<text:s/>χωρών,<text:s/>καθώς<text:s/>και<text:s/>με<text:s/>επιστημονικούς,<text:s/>ερευνητικούς,<text:s/>κοινωνικούς<text:s/>φορείς<text:s/>και<text:s/>ιδρύματα<text:s/>της<text:s/>ημεδαπής<text:s/>και<text:s/>της<text:s/>αλλοδαπής,<text:s/>β)<text:s/>επιθεωρεί,<text:s/>διασφαλίζοντας<text:s/>την<text:s/>εμπιστευτικότητα,<text:s/>τις<text:s/>εκπαιδευτικές<text:s/>μονάδες<text:s/>της<text:s/>ελληνόγλωσσης<text:s/>εκπαίδευσης,<text:s/>ακόμα<text:s/>και<text:s/>με<text:s/>επιτόπιες<text:s/>επισκέψεις<text:s/>κατόπιν<text:s/>απόφασης<text:s/>του<text:s/>Υπουργού<text:s/>Παιδείας,<text:s/>Έρευνας<text:s/>και<text:s/>Θρησκευμάτων.<text:s/>Σε<text:s/>συνεργασία<text:s/>με<text:s/>τη<text:s/>Γενική<text:s/>Διεύθυνση<text:s/>Οικονομικής<text:s/>Διαχείρισης<text:s/>του<text:s/>Υπουργείου<text:s/>Παιδείας,<text:s/>Έρευνας<text:s/>και<text:s/>Θρησκευμάτων<text:s/>παρακολουθεί<text:s/>τα<text:s/>οικονομικά<text:s/>θέματα,<text:s/>γ)<text:s/>παρακολουθεί<text:s/>σε<text:s/>συνεργασία<text:s/>με<text:s/>τη<text:s/>Διεύθυνση<text:s/>Ηλεκτρονικής<text:s/>Διακυβέρνησης<text:s/>του<text:s/>Υπουργείου<text:s/>Παιδείας,<text:s/>Έρευνας<text:s/>και<text:s/>Θρησκευμάτων<text:s/>τα<text:s/>αποτελέσματα<text:s/>επιτυχίας<text:s/>πρόσβασης<text:s/>στην<text:s/>Τριτοβάθμια<text:s/>Εκπαίδευση<text:s/>των<text:s/>μαθητών<text:s/>των<text:s/>φορέων<text:s/>ελληνόγλωσσης<text:s/>εκπαίδευσης,<text:s/>δ)<text:s/>υποβάλλει<text:s/>προτάσεις<text:s/>προς<text:s/>τον<text:s/>Υπουργό<text:s/>Παιδείας,<text:s/>Έρευνας<text:s/>και<text:s/>Θρησκευμάτων<text:s/>για<text:s/>τη<text:s/>βελτίωση<text:s/>του<text:s/>τρόπου<text:s/>λειτουργίας<text:s/>της<text:s/>ελληνόγλωσσης<text:s/>εκπαίδευσης.</text:span></text:p>
      <text:h text:style-name="P226" text:outline-level="6"><text:span text:style-name="T226_1">Άρθρο<text:s/>18</text:span></text:h>
      <text:h text:style-name="P227" text:outline-level="6"><text:span text:style-name="T227_1">Γραφεία<text:s/>συντονιστών<text:s/>εκπαίδευσης-<text:s/>Διοικητικοί<text:s/>υπάλληλοι</text:span></text:h>
      <text:p text:style-name="P228"><text:span text:style-name="T228_1">1.</text:span><text:span text:style-name="T228_2"><text:s/>Στα<text:s/>γραφεία<text:s/>των<text:s/>συντονιστών<text:s/>εκπαίδευσης<text:s/>υπηρετούν<text:s/>διοικητικοί<text:s/>υπάλληλοι,<text:s/>που<text:s/>αποσπώνται<text:s/>για<text:s/>το<text:s/>σκοπό<text:s/>αυτόν<text:s/>και<text:s/>δεν<text:s/>μπορεί<text:s/>να<text:s/>είναι<text:s/>περισσότεροι<text:s/>από<text:s/>τρεις<text:s/>ανά<text:s/>γραφείο.<text:s/>Αποσπασμένοι<text:s/>εκπαιδευτικοί<text:s/>μπορεί<text:s/>να<text:s/>συμπληρώνουν<text:s/>ωράριο<text:s/>στα<text:s/>γραφεία<text:s/>αυτά<text:s/>με<text:s/>απόφαση<text:s/>του<text:s/>οικείου<text:s/>συντονιστή<text:s/>εκπαίδευσης.<text:s/>Η<text:s/>συμπλήρωση<text:s/>ωραρίου<text:s/>δεν<text:s/>μπορεί<text:s/>να<text:s/>υπερβαίνει<text:s/>το<text:s/>50%<text:s/>του<text:s/>υποχρεωτικού<text:s/>ωραρίου<text:s/>του<text:s/>εκπαιδευτικού.</text:span></text:p>
      <text:p text:style-name="P229"><text:span text:style-name="T229_1">2.</text:span><text:span text:style-name="T229_2"><text:s/>Με<text:s/>κοινή<text:s/>απόφαση<text:s/>των<text:s/>Υπουργών<text:s/>Εξωτερικών<text:s/>και<text:s/>Παιδείας,<text:s/>Έρευνας<text:s/>και<text:s/>Θρησκευμάτων<text:s/>μπορεί<text:s/>να<text:s/>αποσπώνται<text:s/>διοικητικοί<text:s/>υπάλληλοι<text:s/>αρμοδιότητας<text:s/>του<text:s/>Υπουργείου<text:s/>Παιδείας,<text:s/>Έρευνας<text:s/>και<text:s/>Θρησκευμάτων<text:s/>σε<text:s/>γραφεία<text:s/>συντονιστών<text:s/>εκπαίδευσης,<text:s/>εφόσον<text:s/>διαπιστώνεται<text:s/>η<text:s/>ύπαρξη<text:s/>υπηρεσιακών<text:s/>αναγκών.<text:s/>Οι<text:s/>αποσπώμενοι<text:s/>διοικητικοί<text:s/>υπάλληλοι<text:s/>πρέπει<text:s/>να<text:s/>έχουν<text:s/>διοικητική<text:s/>εμπειρία<text:s/>τουλάχιστον<text:s/>δύο<text:s/>ετών,<text:s/>καλή<text:s/>γνώση<text:s/>της<text:s/>γλώσσας<text:s/>της<text:s/>χώρας<text:s/>απόσπασης,<text:s/>άλλως<text:s/>καλή<text:s/>γνώση<text:s/>μιας<text:s/>από<text:s/>τις<text:s/>γλώσσες<text:s/>αγγλική,<text:s/>γαλλική<text:s/>ή<text:s/>γερμανική,<text:s/>εφόσον<text:s/>αυτή<text:s/>δεν<text:s/>είναι<text:s/>η<text:s/>γλώσσα<text:s/>της<text:s/>χώρας<text:s/>απόσπασης,<text:s/>καθώς<text:s/>και<text:s/>επαρκείς<text:s/>γνώσεις<text:s/>πληροφορικής.<text:s/>Οι<text:s/>διατάξεις<text:s/>του<text:s/>άρθρου<text:s/>16<text:s/>εφαρμόζονται<text:s/>αναλόγως<text:s/>και<text:s/>για<text:s/>τους<text:s/>διοικητικούς<text:s/>υπαλλήλους<text:s/>για<text:s/>τις<text:s/>αποσπάσεις<text:s/>αυτών.</text:span></text:p>
      <text:p text:style-name="P230"><text:span text:style-name="T230_1">3.</text:span><text:span text:style-name="T230_2"><text:s/>Για<text:s/>περιοδικές<text:s/>ανάγκες<text:s/>των<text:s/>γραφείων<text:s/>των<text:s/>συντονιστών<text:s/>εκπαίδευσης<text:s/>και<text:s/>των<text:s/>σχολείων,<text:s/>με<text:s/>φορείς<text:s/>τις<text:s/>ελληνικές<text:s/>διπλωματικές<text:s/>ή<text:s/>προξενικές<text:s/>αρχές<text:s/>μπορεί<text:s/>να<text:s/>προσλαμβάνεται<text:s/>κατά<text:s/>τις<text:s/>διατάξεις<text:s/>του<text:s/>ν.<text:s/>2190/1994<text:s/>(Α΄<text:s/>28)<text:s/>προσωπικό,<text:s/>πέραν<text:s/>του<text:s/>εκπαιδευτικού<text:s/>ή<text:s/>διδακτικού,<text:s/>με<text:s/>σύμβαση<text:s/>εργασίας<text:s/>ιδιωτικού<text:s/>δικαίου<text:s/>ορισμένου<text:s/>χρόνου,<text:s/>η<text:s/>διάρκεια<text:s/>της<text:s/>οποίας<text:s/>μπορεί<text:s/>να<text:s/>είναι<text:s/>ίση<text:s/>με<text:s/>την<text:s/>αντίστοιχη<text:s/>σχολική<text:s/>περίοδο,<text:s/>σύμφωνα<text:s/>με<text:s/>το<text:s/>πρόγραμμα<text:s/>του<text:s/>σχολείου.</text:span></text:p>
      <text:p text:style-name="P231"><text:span text:style-name="T231_1">Για<text:s/>τις<text:s/>ανάγκες<text:s/>του<text:s/>προηγούμενου<text:s/>εδαφίου,<text:s/>απαγορεύεται<text:s/>η<text:s/>σύναψη<text:s/>συμβάσεων<text:s/>αορίστου<text:s/>χρόνου.</text:span></text:p>
      <text:h text:style-name="P232" text:outline-level="6"><text:span text:style-name="T232_1">Άρθρο<text:s/>19</text:span></text:h>
      <text:h text:style-name="P233" text:outline-level="6"><text:span text:style-name="T233_1">Διάθεση<text:s/>και<text:s/>τοποθέτηση<text:s/>εκπαιδευτικών</text:span></text:h>
      <text:p text:style-name="P234"><text:span text:style-name="T234_1">1.</text:span><text:span text:style-name="T234_2"><text:s/>Οι<text:s/>εκπαιδευτικοί<text:s/>της<text:s/>παραγράφου<text:s/>1<text:s/>του<text:s/>άρθρου<text:s/>16<text:s/>τίθενται<text:s/>στη<text:s/>διάθεση<text:s/>των<text:s/>συντονιστών<text:s/>εκπαίδευσης.<text:s/>Όπου<text:s/>δεν<text:s/>υπάρχουν<text:s/>συντονιστές<text:s/>εκπαίδευσης<text:s/>τίθενται<text:s/>στη<text:s/>διάθεση<text:s/>των<text:s/>διπλωματικών<text:s/>ή<text:s/>προξενικών<text:s/>αρχών<text:s/>και<text:s/>τοποθετούνται<text:s/>σε<text:s/>εκπαιδευτικές<text:s/>μονάδες<text:s/>του<text:s/>άρθρου<text:s/>3<text:s/>της<text:s/>περιοχής<text:s/>ευθύνης<text:s/>τους.</text:span></text:p>
      <text:p text:style-name="P235"><text:span text:style-name="T235_1">2.</text:span><text:span text:style-name="T235_2"><text:s/>Εκπαιδευτικοί,<text:s/>που<text:s/>υπηρετούν<text:s/>σε<text:s/>εκπαιδευτικές<text:s/>μονάδες<text:s/>των<text:s/>περιπτώσεων<text:s/>α΄<text:s/>και<text:s/>β΄<text:s/>του<text:s/>άρθρου<text:s/>3,<text:s/>των<text:s/>οποίων<text:s/>φορέας<text:s/>δεν<text:s/>είναι<text:s/>οι<text:s/>ελληνικές<text:s/>διπλωματικές<text:s/>ή<text:s/>προξενικές<text:s/>αρχές,<text:s/>και<text:s/>διορίζονται<text:s/>κατά<text:s/>τη<text:s/>διάρκεια<text:s/>του<text:s/>διδακτικού<text:s/>έτους<text:s/>στη<text:s/>δημόσια<text:s/>εκπαίδευση<text:s/>της<text:s/>ημεδαπής,<text:s/>μπορεί<text:s/>να<text:s/>ορκιστούν<text:s/>μέχρι<text:s/>το<text:s/>τέλος<text:s/>του<text:s/>διδακτικού<text:s/>έτους<text:s/>της<text:s/>χώρας<text:s/>όπου<text:s/>υπηρετούν.</text:span></text:p>
      <text:p text:style-name="P236"><text:span text:style-name="T236_1">3.</text:span><text:span text:style-name="T236_2"><text:s/>Αν<text:s/>τα<text:s/>όργανα<text:s/>εποπτείας<text:s/>και<text:s/>διοίκησης<text:s/>διαπιστώσουν<text:s/>υπεραριθμία<text:s/>ως<text:s/>προς<text:s/>τους<text:s/>εκπαιδευτικούς<text:s/>που<text:s/>δεν<text:s/>καλύπτουν<text:s/>υπηρεσιακές<text:s/>ανάγκες,<text:s/>ως<text:s/>υπεράριθμος<text:s/>εκπαιδευτικός<text:s/>θεωρείται<text:s/>ο<text:s/>τελευταίος<text:s/>τοποθετηθείς<text:s/>και<text:s/>σε<text:s/>περίπτωση<text:s/>ταυτόχρονης<text:s/>τοποθέτησης<text:s/>ο<text:s/>εκπαιδευτικός<text:s/>με<text:s/>τη<text:s/>χαμηλότερη<text:s/>σειρά<text:s/>στον<text:s/>πίνακα<text:s/>επιλογής,<text:s/>ο<text:s/>οποίος<text:s/>επιστρέφει<text:s/>στην<text:s/>ημεδαπή.</text:span></text:p>
      <text:h text:style-name="P237" text:outline-level="1"><text:span text:style-name="T237_1">ΚΕΦΑΛΑΙΟ<text:s/>Β΄</text:span></text:h>
      <text:h text:style-name="P238" text:outline-level="1"><text:span text:style-name="T238_1">ΡΥΘΜΙΣΕΙΣ<text:s/>ΓΙΑ<text:s/>ΤΗ<text:s/>ΔΙΑΠΟΛΙΤΙΣΜΙΚΗ<text:s/>ΕΚΠΑΙΔΕΥΣΗ</text:span></text:h>
      <text:h text:style-name="P239" text:outline-level="6"><text:span text:style-name="T239_1">Άρθρο<text:s/>20</text:span></text:h>
      <text:h text:style-name="P240" text:outline-level="6"><text:span text:style-name="T240_1">Διαπολιτισμική<text:s/>Εκπαίδευση</text:span></text:h>
      <text:p text:style-name="P241"><text:span text:style-name="T241_1">Η<text:s/>Διαπολιτισμική<text:s/>Εκπαίδευση<text:s/>αφορά<text:s/>στη<text:s/>δόμηση<text:s/>των<text:s/>σχέσεων<text:s/>μεταξύ<text:s/>διαφορετικών<text:s/>πολιτισμικών<text:s/>ομάδων<text:s/>με<text:s/>σκοπό<text:s/>την<text:s/>άρση<text:s/>των<text:s/>ανισοτήτων<text:s/>και<text:s/>του<text:s/>κοινωνικού<text:s/>αποκλεισμού.</text:span></text:p>
      <text:h text:style-name="P242" text:outline-level="6"><text:span text:style-name="T242_1">Άρθρο<text:s/>21</text:span></text:h>
      <text:h text:style-name="P243" text:outline-level="6"><text:span text:style-name="T243_1">Σκοποί<text:s/>και<text:s/>μέσα</text:span></text:h>
      <text:p text:style-name="P244"><text:span text:style-name="T244_1">Οι<text:s/>σκοποί<text:s/>της<text:s/>Διαπολιτισμικής<text:s/>Εκπαίδευσης<text:s/>επιδιώκονται,<text:s/>μεταξύ<text:s/>άλλων,<text:s/>με<text:s/>τα<text:s/>εξής<text:s/>μέσα:</text:span></text:p>
      <text:p text:style-name="P245"><text:span text:style-name="T245_1">α)</text:span><text:span text:style-name="T245_2"><text:tab/></text:span><text:span text:style-name="T245_3">την<text:s/>εγγραφή<text:s/>των<text:s/>παιδιών<text:s/>με<text:s/>διαφορετική<text:s/>πολιτισμική<text:s/>προέλευση<text:s/>σε<text:s/>σχολεία<text:s/>μαζί<text:s/>με<text:s/>παιδιά<text:s/>γηγενών,</text:span></text:p>
      <text:p text:style-name="P246"><text:span text:style-name="T246_1">β)</text:span><text:span text:style-name="T246_2"><text:tab/></text:span><text:span text:style-name="T246_3">την<text:s/>ενίσχυση<text:s/>της<text:s/>δημοκρατικής<text:s/>λειτουργίας<text:s/>του<text:s/>σχολείου<text:s/>στη<text:s/>βάση<text:s/>του<text:s/>σεβασμού<text:s/>των<text:s/>δημοκρατικών<text:s/>αξιών<text:s/>και<text:s/>των<text:s/>δικαιωμάτων<text:s/>του<text:s/>παιδιού,</text:span></text:p>
      <text:p text:style-name="P247"><text:span text:style-name="T247_1">γ)</text:span><text:span text:style-name="T247_2"><text:tab/></text:span><text:span text:style-name="T247_3">την<text:s/>εκπόνηση<text:s/>κατάλληλων<text:s/>σχολικών<text:s/>προγραμμάτων,<text:s/>σχολικών<text:s/>βιβλίων<text:s/>και<text:s/>διδακτικών<text:s/>υλικών,</text:span></text:p>
      <text:p text:style-name="P248"><text:span text:style-name="T248_1">δ)</text:span><text:span text:style-name="T248_2"><text:tab/></text:span><text:span text:style-name="T248_3">την<text:s/>αντιμετώπιση<text:s/>των<text:s/>αρνητικών<text:s/>διακρίσεων<text:s/>που<text:s/>δημιουργούνται<text:s/>με<text:s/>βάση<text:s/>τις<text:s/>πολιτισμικές<text:s/>διαφορές,<text:s/>την<text:s/>ξενοφοβία<text:s/>και<text:s/>τον<text:s/>ρατσισμό,</text:span></text:p>
      <text:p text:style-name="P249"><text:span text:style-name="T249_1">ε)</text:span><text:span text:style-name="T249_2"><text:tab/></text:span><text:span text:style-name="T249_3">μέτρα<text:s/>και<text:s/>υποστηρικτικές<text:s/>δομές<text:s/>που<text:s/>ευνοούν<text:s/>την<text:s/>εκπαιδευτική<text:s/>και<text:s/>κοινωνική<text:s/>ένταξη<text:s/>των<text:s/>παιδιών<text:s/>μετανα-<text:s/>στευτικής<text:s/>καταγωγής<text:s/>σε<text:s/>πλαίσιο<text:s/>ισοτιμίας<text:s/>και<text:s/>με<text:s/>σεβασμό<text:s/>στη<text:s/>διατήρηση<text:s/>της<text:s/>πολιτισμικής<text:s/>τους<text:s/>ταυτότητας,<text:s/>στ)<text:s/>κατάλληλα<text:s/>επιμορφωτικά<text:s/>προγράμματα<text:s/>και<text:s/>δράσεις<text:s/>διαπολιτισμικού<text:s/>χαρακτήρα<text:s/>που<text:s/>απευθύνονται<text:s/>σε<text:s/>όλα<text:s/>τα<text:s/>μέλη<text:s/>της<text:s/>εκπαιδευτικής<text:s/>κοινότητας.</text:span></text:p>
      <text:h text:style-name="P250" text:outline-level="6"><text:span text:style-name="T250_1">Άρθρο<text:s/>22</text:span></text:h>
      <text:h text:style-name="P251" text:outline-level="6"><text:span text:style-name="T251_1">Σχολεία<text:s/>Διαπολιτισμικής<text:s/>Εκπαίδευσης</text:span></text:h>
      <text:p text:style-name="P252"><text:span text:style-name="T252_1">1.</text:span><text:span text:style-name="T252_2"><text:s/>Τα<text:s/>σχολεία<text:s/>Διαπολιτισμικής<text:s/>Εκπαίδευσης,<text:s/>που<text:s/>ιδρύθηκαν<text:s/>σύμφωνα<text:s/>με<text:s/>τις<text:s/>διατάξεις<text:s/>των<text:s/>άρθρων<text:s/>3,<text:s/>4,<text:s/>5<text:s/>και<text:s/>6<text:s/>του<text:s/>ν.<text:s/>1566/1985<text:s/>(Α΄167)<text:s/>μετατρέπονται<text:s/>και<text:s/>λειτουργούν<text:s/>εφεξής<text:s/>ως<text:s/>Πειραματικά<text:s/>Σχολεία<text:s/>Διαπολιτισμικής<text:s/>Εκπαίδευσης.<text:s/>Τα<text:s/>σχολεία<text:s/>αυτά<text:s/>επιδιώκουν<text:s/>τη<text:s/>συνεργασία<text:s/>με<text:s/>τα<text:s/>Α.Ε.Ι.<text:s/>της<text:s/>χώρας<text:s/>εφαρμόζοντας<text:s/>σε<text:s/>πειραματική<text:s/>βάση<text:s/>ερευνητικά<text:s/>και<text:s/>καινοτόμα<text:s/>προγράμματα<text:s/>που<text:s/>αφορούν<text:s/>τη<text:s/>διαπολιτισμική<text:s/>εκπαίδευση<text:s/>και<text:s/>την<text:s/>αντιμετώπιση<text:s/>του<text:s/>εκπαιδευτικού<text:s/>και<text:s/>κοινωνικού<text:s/>αποκλεισμού<text:s/>λόγω<text:s/>φυλετικής<text:s/>καταγωγής<text:s/>και<text:s/>πολιτισμικής<text:s/>προέλευσης,<text:s/>με<text:s/>στόχο<text:s/>την<text:s/>περαιτέρω<text:s/>γενίκευση<text:s/>της<text:s/>εφαρμογής<text:s/>τους<text:s/>στα<text:s/>λοιπά<text:s/>σχολεία.</text:span></text:p>
      <text:p text:style-name="P253"><text:span text:style-name="T253_1">Τα<text:s/>προγράμματα<text:s/>σπουδών<text:s/>και<text:s/>παιδαγωγικές<text:s/>μέθοδοι<text:s/>εφαρμόζονται<text:s/>όπως<text:s/>στα<text:s/>υφιστάμενα<text:s/>Πειραματικά<text:s/>Σχολεία.</text:span></text:p>
      <text:p text:style-name="P254"><text:span text:style-name="T254_1">2.</text:span><text:span text:style-name="T254_2"><text:s/>Πειραματικά<text:s/>Σχολεία<text:s/>Διαπολιτισμικής<text:s/>Εκπαίδευσης<text:s/>ιδρύονται<text:s/>με<text:s/>κοινή<text:s/>απόφαση<text:s/>του<text:s/>Υπουργού<text:s/>Παιδείας,<text:s/>Έρευνας<text:s/>και<text:s/>Θρησκευμάτων<text:s/>και<text:s/>του<text:s/>Υπουργού<text:s/>Οικονομικών.<text:s/>Με<text:s/>όμοια<text:s/>απόφαση<text:s/>μπορεί<text:s/>να<text:s/>μετατρέπονται<text:s/>σε<text:s/>Πειραματικά<text:s/>Σχολεία<text:s/>Διαπολιτισμικής<text:s/>Εκπαίδευσης<text:s/>άλλα<text:s/>δημόσια<text:s/>σχολεία,<text:s/>να<text:s/>αποχαρακτηρίζονται<text:s/>Πειραματικά<text:s/>Σχολεία<text:s/>Διαπολιτισμικής<text:s/>Εκπαίδευσης<text:s/>μετατρεπόμενα<text:s/>σε<text:s/>συνήθη<text:s/>σχολεία,<text:s/>καθώς<text:s/>και<text:s/>να<text:s/>ιδρύονται<text:s/>τάξεις<text:s/>υποδοχής<text:s/>ή<text:s/>φροντιστηριακά<text:s/>τμήματα<text:s/>ή<text:s/>να<text:s/>εφαρμόζονται<text:s/>ανάλογα<text:s/>υποστηρικτικά<text:s/>μέτρα<text:s/>σε<text:s/>κάθε<text:s/>σχολείο,<text:s/>εφόσον<text:s/>από<text:s/>τις<text:s/>αντίστοιχες<text:s/>εγγραφές<text:s/>των<text:s/>μαθητών<text:s/>διαπιστωθεί<text:s/>η<text:s/>σχετική<text:s/>ανάγκη.</text:span></text:p>
      <text:p text:style-name="P255"><text:span text:style-name="T255_1">Με<text:s/>απόφαση<text:s/>του<text:s/>Υπουργού<text:s/>Παιδείας,<text:s/>Έρευνας<text:s/>και<text:s/>Θρησκευμάτων<text:s/>πραγματοποιείται<text:s/>η<text:s/>σύνδεση<text:s/>των<text:s/>Πειραματικών<text:s/>Διαπολιτισμικών<text:s/>Σχολείων<text:s/>με<text:s/>σχολεία<text:s/>γενικής<text:s/>εκπαίδευσης,<text:s/>όπως<text:s/>και<text:s/>με<text:s/>σχολεία<text:s/>του<text:s/>εξωτερικού,<text:s/>στη<text:s/>βάση<text:s/>συγκεκριμένων<text:s/>δράσεων<text:s/>μέσω<text:s/>των<text:s/>οποίων<text:s/>θα<text:s/>εξασφαλίζονται<text:s/>τόσο<text:s/>η<text:s/>επικοινωνία<text:s/>και<text:s/>η<text:s/>συνεργασία<text:s/>μεταξύ<text:s/>των<text:s/>σχολείων<text:s/>όσο<text:s/>και<text:s/>η<text:s/>διάχυση<text:s/>της<text:s/>εμπειρίας<text:s/>των<text:s/>Πειραματικών<text:s/>Διαπολιτισμικών<text:s/>Σχολείων.</text:span></text:p>
      <text:h text:style-name="P256" text:outline-level="6"><text:span text:style-name="T256_1">Άρθρο<text:s/>23</text:span></text:h>
      <text:h text:style-name="P257" text:outline-level="6"><text:span text:style-name="T257_1">Εκπαιδευτικό<text:s/>Προσωπικό</text:span></text:h>
      <text:p text:style-name="P258"><text:span text:style-name="T258_1">1.</text:span><text:span text:style-name="T258_2"><text:s/>Με<text:s/>κοινή<text:s/>απόφαση<text:s/>των<text:s/>Υπουργών<text:s/>Παιδείας,<text:s/>Έρευνας<text:s/>και<text:s/>Θρησκευμάτων<text:s/>και<text:s/>Οικονομικών<text:s/>συνιστώνται<text:s/>οι<text:s/>αναγκαίες<text:s/>θέσεις<text:s/>προσωπικού<text:s/>και<text:s/>κατά<text:s/>κλάδους<text:s/>ειδικότητες<text:s/>για<text:s/>τη<text:s/>λειτουργία<text:s/>των<text:s/>δημόσιων<text:s/>Πειραματικών<text:s/>Σχολείων<text:s/>Διαπολιτισμικής<text:s/>Εκπαίδευσης.</text:span></text:p>
      <text:p text:style-name="P259"><text:span text:style-name="T259_1">2.</text:span><text:span text:style-name="T259_2"><text:s/>Με<text:s/>απόφαση<text:s/>του<text:s/>Υπουργού<text:s/>Παιδείας,<text:s/>Έρευνας<text:s/>και<text:s/>Θρησκευμάτων<text:s/>καθορίζονται<text:s/>τα<text:s/>ιδιαίτερα<text:s/>προσόντα<text:s/>των<text:s/>εκπαιδευτικών<text:s/>οι<text:s/>οποίοι<text:s/>μετατίθενται<text:s/>στα<text:s/>Δημόσια<text:s/>Σχολεία<text:s/>της<text:s/>παραγράφου<text:s/>1,<text:s/>καθώς<text:s/>και<text:s/>η<text:s/>διαδικασία<text:s/>μετάθεσής<text:s/>τους.</text:span></text:p>
      <text:p text:style-name="P260"><text:span text:style-name="T260_1">3.</text:span><text:span text:style-name="T260_2"><text:s/>Με<text:s/>απόφαση<text:s/>του<text:s/>Υπουργού<text:s/>Παιδείας,<text:s/>Έρευνας<text:s/>και<text:s/>Θρησκευμάτων<text:s/>καθορίζονται<text:s/>τα<text:s/>ιδιαίτερα<text:s/>προσόντα<text:s/>επιστημόνων<text:s/>ειδικευμένων<text:s/>στα<text:s/>θέματα<text:s/>διαπολιτισμικής<text:s/>εκπαίδευσης,<text:s/>σχολικών<text:s/>συμβούλων,<text:s/>σχολικών<text:s/>ψυχολόγων,<text:s/>κοινωνικών<text:s/>λειτουργών<text:s/>κ.λπ.<text:s/>προς<text:s/>υποστήριξη<text:s/>του<text:s/>έργου<text:s/>των<text:s/>εκπαιδευτικών<text:s/>που<text:s/>στοχεύουν<text:s/>στην<text:s/>ενημέρωση,<text:s/>στις<text:s/>αρχές<text:s/>της<text:s/>Διαπολιτισμικής<text:s/>Εκπαίδευσης,<text:s/>στα<text:s/>ζητήματα<text:s/>διγλωσσίας,<text:s/>στη<text:s/>διδακτική<text:s/>της<text:s/>ελληνικής<text:s/>ως<text:s/>δεύτερης<text:s/>γλώσσας<text:s/>και<text:s/>στην<text:s/>ανάπτυξη<text:s/>των<text:s/>δεξιοτήτων<text:s/>των<text:s/>μαθητών.</text:span></text:p>
      <text:h text:style-name="P261" text:outline-level="6"><text:span text:style-name="T261_1">Άρθρο<text:s/>24</text:span></text:h>
      <text:h text:style-name="P262" text:outline-level="6"><text:span text:style-name="T262_1">Μέτρα<text:s/>στήριξης<text:s/>της<text:s/>Διαπολιτισμικής<text:s/>Εκπαίδευσης</text:span></text:h>
      <text:p text:style-name="P263"><text:span text:style-name="T263_1">Με<text:s/>απόφαση<text:s/>του<text:s/>Υπουργού<text:s/>Παιδείας,<text:s/>Έρευνας<text:s/>και<text:s/>Θρησκευμάτων<text:s/>συνιστάται:</text:span></text:p>
      <text:p text:style-name="P264"><text:span text:style-name="T264_1">1.</text:span><text:span text:style-name="T264_2"><text:s/>Επιτροπή<text:s/>ειδικών<text:s/>επιστημόνων<text:s/>και<text:s/>στελεχών<text:s/>του<text:s/>Υπουργείου<text:s/>Παιδείας<text:s/>Έρευνας<text:s/>και<text:s/>Θρησκευμάτων<text:s/>για<text:s/>δημιουργία<text:s/>πλατφόρμας<text:s/>συγκέντρωσης<text:s/>εκπαιδευτικών<text:s/>υλικών<text:s/>και<text:s/>εγχώριων<text:s/>και<text:s/>διεθνών<text:s/>πρακτικών<text:s/>σχολείων<text:s/>προς<text:s/>ενημέρωση<text:s/>της<text:s/>εκπαιδευτικής<text:s/>κοινότητας.</text:span></text:p>
      <text:p text:style-name="P265"><text:span text:style-name="T265_1">2.</text:span><text:span text:style-name="T265_2"><text:s/>Με<text:s/>απόφαση<text:s/>του<text:s/>Υπουργού<text:s/>Παιδείας,<text:s/>Έρευνας<text:s/>και<text:s/>Θρησκευμάτων<text:s/>ορίζονται:</text:span></text:p>
      <text:p text:style-name="P266"><text:span text:style-name="T266_1">α)</text:span><text:span text:style-name="T266_2"><text:tab/></text:span><text:span text:style-name="T266_3">οι<text:s/>εκπαιδευτικές<text:s/>μέθοδοι<text:s/>εξειδικευμένης<text:s/>διδασκαλίας,<text:s/>β)<text:s/>οι<text:s/>δέσμες<text:s/>κοινωνικών<text:s/>μέτρων<text:s/>με<text:s/>στόχο<text:s/>την<text:s/>υποστήριξη<text:s/>της<text:s/>οικογένειας<text:s/>και<text:s/>του<text:s/>μαθητή,</text:span></text:p>
      <text:p text:style-name="P267"><text:span text:style-name="T267_1">γ)</text:span><text:span text:style-name="T267_2"><text:tab/></text:span><text:span text:style-name="T267_3">οι<text:s/>συμβουλευτικές<text:s/>υπηρεσίες<text:s/>παράλληλα<text:s/>με<text:s/>τη<text:s/>Διεύθυνση<text:s/>Παιδείας<text:s/>Ομογενών,<text:s/>Διαπολιτισμικής<text:s/>Εκπαίδευσης,<text:s/>Ξένων<text:s/>και<text:s/>Μειονοτικών<text:s/>Σχολείων<text:s/>(ΔΙ.Π.Ο.Δ.Ε.Ξ.Μ.Σ.)<text:s/>που<text:s/>θα<text:s/>αποβλέπουν<text:s/>στη<text:s/>στήριξη<text:s/>και<text:s/>ενίσχυση<text:s/>συνεργασίας<text:s/>μεταξύ<text:s/>εκπαιδευτικών,<text:s/>γονέων<text:s/>και<text:s/>της<text:s/>εκπαιδευτικής<text:s/>κοινότητας,</text:span></text:p>
      <text:p text:style-name="P268"><text:span text:style-name="T268_1">δ)</text:span><text:span text:style-name="T268_2"><text:tab/></text:span><text:span text:style-name="T268_3">οι<text:s/>δομές<text:s/>εκτός<text:s/>τυπικής<text:s/>εκπαίδευσης,<text:s/>όπως<text:s/>τα<text:s/>«καλοκαιρινά<text:s/>σχολεία»<text:s/>και<text:s/>οι<text:s/>υπάρχουσες<text:s/>«θερινές<text:s/>κατασκηνώσεις»,</text:span></text:p>
      <text:p text:style-name="P269"><text:span text:style-name="T269_1">ε)</text:span><text:span text:style-name="T269_2"><text:tab/></text:span><text:span text:style-name="T269_3">το<text:s/>αναγκαίο<text:s/>πλαίσιο<text:s/>για<text:s/>τη<text:s/>σύνταξη<text:s/>του<text:s/>ειδικού<text:s/>υποστηρικτικού<text:s/>εκπαιδευτικού<text:s/>υλικού<text:s/>στις<text:s/>γλώσσες<text:s/>των<text:s/>κυριότερων<text:s/>μεταναστευτικών<text:s/>μονάδων,<text:s/>προκειμένου<text:s/>να<text:s/>επιτευχθεί<text:s/>το<text:s/>έργο<text:s/>των<text:s/>εκπαιδευτικών<text:s/>και<text:s/>ο<text:s/>σκοπός<text:s/>της<text:s/>διαπολιτισμικής<text:s/>εκπαίδευσης,<text:s/>σε<text:s/>συνεργασία<text:s/>με<text:s/>τη<text:s/>Διεύθυνση<text:s/>Παιδείας<text:s/>Ομογενών,<text:s/>Διαπολιτισμικής<text:s/>Εκπαίδευσης,<text:s/>Ξένων<text:s/>και<text:s/>Μειονοτικών<text:s/>Σχολείων<text:s/>(ΔΙ.Π.Ο.Δ.Ε.Ξ.Μ.Σ.)</text:span></text:p>
      <text:h text:style-name="P270" text:outline-level="6"><text:span text:style-name="T270_1">Άρθρο<text:s/>25</text:span></text:h>
      <text:h text:style-name="P271" text:outline-level="6"><text:span text:style-name="T271_1">Διοίκηση<text:s/>των<text:s/>Πειραματικών<text:s/>Σχολείων</text:span></text:h>
      <text:p text:style-name="P272"><text:span text:style-name="T272_1">Διαπολιτισμικής<text:s/>Εκπαίδευσης</text:span></text:p>
      <text:p text:style-name="P273"><text:span text:style-name="T273_1">1.</text:span><text:span text:style-name="T273_2"><text:s/>Οι<text:s/>διατάξεις<text:s/>που<text:s/>ισχύουν<text:s/>για<text:s/>τη<text:s/>διοίκηση<text:s/>των<text:s/>δημοσίων<text:s/>σχολείων<text:s/>και<text:s/>τη<text:s/>στήριξη<text:s/>του<text:s/>έργου<text:s/>τους<text:s/>(ν.<text:s/>3966/<text:s/>2011)<text:s/>εφαρμόζονται<text:s/>και<text:s/>στα<text:s/>Πειραματικά<text:s/>Σχολεία<text:s/>Δια-<text:s/>πολιτισμικής<text:s/>Εκπαίδευσης.</text:span></text:p>
      <text:p text:style-name="P274"><text:span text:style-name="T274_1">2.</text:span><text:span text:style-name="T274_2"><text:s/>Οι<text:s/>διευθυντές<text:s/>των<text:s/>δημόσιων<text:s/>σχολείων<text:s/>επιλέγονται,<text:s/>σύμφωνα<text:s/>με<text:s/>τα<text:s/>ισχύοντα<text:s/>με<text:s/>την<text:s/>επιλογή<text:s/>διευθυντών<text:s/>των<text:s/>άλλων<text:s/>δημόσιων<text:s/>σχολείων.</text:span></text:p>
      <text:p text:style-name="P275"><text:span text:style-name="T275_1">3.</text:span><text:span text:style-name="T275_2"><text:s/>Η<text:s/>διοίκηση<text:s/>των<text:s/>Σχολείων<text:s/>Διαπολιτισμικής<text:s/>Εκπαίδευσης<text:s/>ασκείται<text:s/>από<text:s/>τις<text:s/>οικείες<text:s/>Διευθύνσεις<text:s/>της<text:s/>αντίστοιχης<text:s/>βαθμίδας.</text:span></text:p>
      <text:h text:style-name="P276" text:outline-level="6"><text:span text:style-name="T276_1">Άρθρο<text:s/>26</text:span></text:h>
      <text:h text:style-name="P277" text:outline-level="6"><text:span text:style-name="T277_1">Μεταβατικές<text:s/>διατάξεις</text:span></text:h>
      <text:p text:style-name="P278"><text:span text:style-name="T278_1">1.</text:span><text:span text:style-name="T278_2"><text:s/>Εκπαιδευτικοί<text:s/>που<text:s/>υπηρετούν<text:s/>συνεχώς<text:s/>για<text:s/>χρονικό<text:s/>διάστημα<text:s/>άνω<text:s/>των<text:s/>επτά<text:s/>(7)<text:s/>ετών<text:s/>με<text:s/>απόσπαση<text:s/>σε<text:s/>εκπαιδευτικές<text:s/>μονάδες<text:s/>του<text:s/>άρθρου<text:s/>4,<text:s/>και<text:s/>είναι<text:s/>ομογενείς<text:s/>οι<text:s/>ίδιοι<text:s/>ή<text:s/>έχουν<text:s/>σύζυγο<text:s/>ομογενή<text:s/>ή<text:s/>αλλογενή,<text:s/>μόνιμο<text:s/>κάτοικο<text:s/>του<text:s/>εξωτερικού<text:s/>στη<text:s/>χώρα<text:s/>απόσπασής<text:s/>τους,<text:s/>μπορεί<text:s/>να<text:s/>αποσπώνται<text:s/>μόνο<text:s/>με<text:s/>τις<text:s/>τακτικές<text:s/>αποδοχές<text:s/>τους<text:s/>στην<text:s/>Ελλάδα,<text:s/>χωρίς<text:s/>επιμίσθιο,<text:s/>ως<text:s/>τη<text:s/>συνταξιοδότησή<text:s/>τους<text:s/>ύστερα<text:s/>από<text:s/>ετήσια<text:s/>αίτηση<text:s/>παράτασης<text:s/>υπό<text:s/>τις<text:s/>ακόλουθες<text:s/>προϋποθέσεις:</text:span></text:p>
      <text:p text:style-name="P279"><text:span text:style-name="T279_1">α)</text:span><text:span text:style-name="T279_2"><text:tab/></text:span><text:span text:style-name="T279_3">έχουν<text:s/>μόνιμη<text:s/>εγκατάσταση<text:s/>και<text:s/>αδιάκοπη<text:s/>εργασιακή<text:s/>σχέση<text:s/>με<text:s/>τη<text:s/>χώρα<text:s/>μόνιμης<text:s/>διαμονής<text:s/>του/της<text:s/>συζύγου<text:s/>για<text:s/>διάστημα<text:s/>μεγαλύτερο<text:s/>από<text:s/>τα<text:s/>επτά<text:s/>(7)<text:s/>τελευταία<text:s/>χρόνια,</text:span></text:p>
      <text:p text:style-name="P280"><text:span text:style-name="T280_1">β)</text:span><text:span text:style-name="T280_2"><text:tab/></text:span><text:span text:style-name="T280_3">ο<text:s/>γάμος<text:s/>έχει<text:s/>τελεστεί<text:s/>τουλάχιστον<text:s/>τρία<text:s/>(3)<text:s/>χρόνια<text:s/>πριν<text:s/>από<text:s/>την<text:s/>αίτηση<text:s/>πρώτης<text:s/>παράτασης<text:s/>πέραν<text:s/>της<text:s/>πενταετίας,<text:s/>και</text:span></text:p>
      <text:p text:style-name="P281"><text:span text:style-name="T281_1">γ)</text:span><text:span text:style-name="T281_2"><text:tab/></text:span><text:span text:style-name="T281_3">έχουν<text:s/>πολύ<text:s/>καλή<text:s/>γνώση<text:s/>της<text:s/>γλώσσας<text:s/>της<text:s/>χώρας<text:s/>υποδοχής.</text:span></text:p>
      <text:p text:style-name="P282"><text:span text:style-name="T282_1">Οι<text:s/>ανωτέρω<text:s/>εκπαιδευτικοί<text:s/>δεν<text:s/>δικαιούνται<text:s/>κανένα<text:s/>είδος<text:s/>επιμισθίου<text:s/>ή<text:s/>πρόσθετης<text:s/>αποζημίωσης<text:s/>και<text:s/>χάνουν<text:s/>την<text:s/>οργανική<text:s/>τους<text:s/>θέση<text:s/>στην<text:s/>ημεδαπή.</text:span></text:p>
      <text:p text:style-name="P283"><text:span text:style-name="T283_1">Αν<text:s/>η<text:s/>εκπαιδευτική<text:s/>μονάδα<text:s/>όπου<text:s/>υπηρετούν<text:s/>καταργη-<text:s/>θεί<text:s/>ή<text:s/>συγχωνευθεί<text:s/>ή<text:s/>δεν<text:s/>υπάρχει<text:s/>ανάγκη<text:s/>κάλυψης<text:s/>κενού<text:s/>λόγω<text:s/>διακρατικής<text:s/>συμφωνίας<text:s/>οφείλουν<text:s/>να<text:s/>επιστρέψουν<text:s/>στη<text:s/>Διεύθυνση<text:s/>Εκπαίδευσης<text:s/>της<text:s/>ημεδαπής<text:s/>στη<text:s/>διάθεση<text:s/>της<text:s/>οποίας<text:s/>βρίσκονται.</text:span></text:p>
      <text:p text:style-name="P284"><text:span text:style-name="T284_1">2.</text:span><text:span text:style-name="T284_2"><text:s/>Εκπαιδευτικές<text:s/>μονάδες<text:s/>που<text:s/>λειτουργούν<text:s/>με<text:s/>ελληνόγλωσσο<text:s/>πρόγραμμα<text:s/>μετατρέπονται<text:s/>σε<text:s/>δίγλωσσες<text:s/>σε<text:s/>όλες<text:s/>τις<text:s/>βαθμίδες,<text:s/>ύστερα<text:s/>από<text:s/>σχετικές<text:s/>διμερείς<text:s/>συμφωνίες,<text:s/>ως<text:s/>εξής:</text:span></text:p>
      <text:p text:style-name="P285"><text:span text:style-name="T285_1">α)</text:span><text:span text:style-name="T285_2"><text:tab/></text:span><text:span text:style-name="T285_3">Τα<text:s/>Δημοτικά<text:s/>Σχολεία<text:s/>μετατρέπονται<text:s/>σε<text:s/>δίγλωσσα<text:s/>από<text:s/>το<text:s/>σχολικό<text:s/>έτος<text:s/>2018-2019.</text:span></text:p>
      <text:p text:style-name="P286"><text:span text:style-name="T286_1">β)</text:span><text:span text:style-name="T286_2"><text:tab/></text:span><text:span text:style-name="T286_3">Τα<text:s/>Γυμνάσια<text:s/>μετατρέπονται<text:s/>σε<text:s/>δίγλωσσα<text:s/>από<text:s/>το<text:s/>σχολικό<text:s/>έτος<text:s/>2018-2019.<text:s/>Η<text:s/>μετατροπή<text:s/>ολοκληρώνεται<text:s/>σταδιακά<text:s/>σε<text:s/>δύο<text:s/>σχολικά<text:s/>έτη.<text:s/>Οι<text:s/>ήδη<text:s/>φοιτούντες<text:s/>μαθητές<text:s/>στο<text:s/>Γυμνάσιο<text:s/>ολοκληρώνουν<text:s/>τον<text:s/>κύκλο<text:s/>σπουδών<text:s/>τους<text:s/>στο<text:s/>ελληνόγλωσσο<text:s/>πρόγραμμα<text:s/>και,μετά<text:s/>την<text:s/>αποφοίτησή<text:s/>τους,<text:s/>μπορεί<text:s/>να<text:s/>κατευθύνονται<text:s/>σε<text:s/>δίγλωσσα<text:s/>Λύκεια.</text:span></text:p>
      <text:p text:style-name="P287"><text:span text:style-name="T287_1">γ)</text:span><text:span text:style-name="T287_2"><text:tab/></text:span><text:span text:style-name="T287_3">Τα<text:s/>Λύκεια<text:s/>μετατρέπονται<text:s/>σε<text:s/>δίγλωσσα<text:s/>από<text:s/>το<text:s/>σχολικό<text:s/>έτος<text:s/>2018-2019.<text:s/>Η<text:s/>μετατροπή<text:s/>ολοκληρώνεται<text:s/>σταδιακά<text:s/>σε<text:s/>δύο<text:s/>σχολικά<text:s/>έτη.<text:s/>Οι<text:s/>ήδη<text:s/>φοιτούντες<text:s/>μαθητές<text:s/>στο<text:s/>Λύκειο<text:s/>ολοκληρώνουν<text:s/>τον<text:s/>κύκλο<text:s/>σπουδών<text:s/>τους<text:s/>στο<text:s/>ελληνόγλωσσο<text:s/>πρόγραμμα<text:s/>μέχρι<text:s/>την<text:s/>αποφοίτησή<text:s/>τους.</text:span></text:p>
      <text:p text:style-name="P288"><text:span text:style-name="T288_1">δ)</text:span><text:span text:style-name="T288_2"><text:tab/></text:span><text:span text:style-name="T288_3">Ειδικά<text:s/>για<text:s/>τα<text:s/>ελληνόγλωσσα<text:s/>σχολεία<text:s/>της<text:s/>Γερμανίας,<text:s/>η<text:s/>διάρκεια<text:s/>και<text:s/>οι<text:s/>λεπτομέρειες<text:s/>της<text:s/>μετατροπής,<text:s/>η<text:s/>οποία<text:s/>εφαρμόζεται<text:s/>από<text:s/>το<text:s/>σχολικό<text:s/>έτος<text:s/>2018-2019,<text:s/>ρυθμίζονται<text:s/>μετά<text:s/>από<text:s/>διακρατικές<text:s/>διμερείς<text:s/>συμφωνίες<text:s/>με<text:s/>τα<text:s/>Υπουργεία<text:s/>Παιδείας<text:s/>των<text:s/>επιμέρους<text:s/>κρατιδίων.</text:span></text:p>
      <text:p text:style-name="P289"><text:span text:style-name="T289_1">3.</text:span><text:span text:style-name="T289_2"><text:s/>Οι<text:s/>σχολικές<text:s/>μονάδες<text:s/>κάθε<text:s/>βαθμίδας<text:s/>εκπαίδευσης,<text:s/>οι<text:s/>οποίες<text:s/>υφίστανται<text:s/>κατά<text:s/>τη<text:s/>δημοσίευση<text:s/>του<text:s/>παρόντος,<text:s/>εξακολουθούν<text:s/>να<text:s/>χορηγούν<text:s/>τίτλους<text:s/>σπουδών<text:s/>που<text:s/>αναγνωρίζονται<text:s/>ως<text:s/>ισότιμοι<text:s/>με<text:s/>τους<text:s/>τίτλους<text:s/>των<text:s/>αντίστοιχων<text:s/>σχολείων<text:s/>της<text:s/>ημεδαπής.</text:span></text:p>
      <text:p text:style-name="P290"><text:span text:style-name="T290_1">4.</text:span><text:span text:style-name="T290_2"><text:s/>Στους<text:s/>μαθητές<text:s/>των<text:s/>δίγλωσσων<text:s/>εκπαιδευτικών<text:s/>μονάδων<text:s/>της<text:s/>προηγούμενης<text:s/>παραγράφου<text:s/>χορηγείται<text:s/>τίτλος<text:s/>σπουδών<text:s/>που<text:s/>αναγνωρίζεται<text:s/>ως<text:s/>ισότιμος<text:s/>των<text:s/>τίτλων<text:s/>των<text:s/>αντίστοιχων<text:s/>σχολείων<text:s/>της<text:s/>ημεδαπής<text:s/>και<text:s/>της<text:s/>ξένης<text:s/>χώρας.</text:span></text:p>
      <text:h text:style-name="P291" text:outline-level="1"><text:span text:style-name="T291_1">ΚΕΦΑΛΑΙΟ<text:s/>Γ΄</text:span></text:h>
      <text:h text:style-name="P292" text:outline-level="1"><text:span text:style-name="T292_1">ΡΥΘΜΙΣΕΙΣ<text:s/>ΓΙΑ<text:s/>ΤΗΝ<text:s/>ΑΝΩΤΑΤΗ<text:s/>ΕΚΠΑΙΔΕΥΣΗ</text:span></text:h>
      <text:h text:style-name="P293" text:outline-level="6"><text:span text:style-name="T293_1">Άρθρο<text:s/>27</text:span></text:h>
      <text:h text:style-name="P294" text:outline-level="6"><text:span text:style-name="T294_1">Ρύθμιση<text:s/>για<text:s/>τους<text:s/>Ειδικούς<text:s/>Λογαριασμούς<text:s/>Κονδυλίων<text:s/>Έρευνας<text:s/>των<text:s/>Α.Ε.Ι.,</text:span></text:h>
      <text:p text:style-name="P295"><text:span text:style-name="T295_1">το<text:s/>Διεθνές<text:s/>Πανεπιστήμιο<text:s/>της<text:s/>Ελλάδας<text:s/>(ΔΙ.ΠΑ.Ε.)<text:s/>και<text:s/>τη<text:s/>λειτουργία<text:s/>και<text:s/>την<text:s/>ανάπτυξη</text:span></text:p>
      <text:p text:style-name="P296"><text:span text:style-name="T296_1">της<text:s/>Ανώτατης<text:s/>Σχολής<text:s/>Παιδαγωγικής</text:span></text:p>
      <text:p text:style-name="P297"><text:span text:style-name="T297_1">και<text:s/>Τεχνολογικής<text:s/>Εκπαίδευσης<text:s/>(Α.Σ.ΠΑΙ.Τ.Ε.)</text:span></text:p>
      <text:p text:style-name="P298"><text:span text:style-name="T298_1">1.</text:span><text:span text:style-name="T298_2"><text:s/>Στην<text:s/>παρ.<text:s/>3<text:s/>του<text:s/>άρθρου<text:s/>23<text:s/>του<text:s/>ν.<text:s/>4009/2011<text:s/>(Α΄195),<text:s/>όπως<text:s/>έχει<text:s/>αντικατασταθεί<text:s/>με<text:s/>την<text:s/>περίπτωση<text:s/>γ΄<text:s/>της<text:s/>παρ.<text:s/>13<text:s/>του<text:s/>άρθρου<text:s/>24<text:s/>του<text:s/>ν.<text:s/>4386/2016<text:s/>(Α΄<text:s/>83),<text:s/>επέρχονται<text:s/>οι<text:s/>εξής<text:s/>τροποποιήσεις:</text:span></text:p>
      <text:p text:style-name="P299"><text:span text:style-name="T299_1">α)</text:span><text:span text:style-name="T299_2"><text:tab/></text:span><text:span text:style-name="T299_3">στο<text:s/>προτελευταίο<text:s/>εδάφιο<text:s/>μετά<text:s/>τις<text:s/>λέξεις<text:s/>«των<text:s/>ρυθ-<text:s/>μιζόμενων<text:s/>δόσεων»<text:s/>προστίθενται<text:s/>οι<text:s/>εξής<text:s/>λέξεις:<text:s/>«η<text:s/>διαδικασία<text:s/>είσπραξης<text:s/>παλαιότερων<text:s/>οφειλών,<text:s/>καθώς»,</text:span></text:p>
      <text:p text:style-name="P300"><text:span text:style-name="T300_1">β)</text:span><text:span text:style-name="T300_2"><text:tab/></text:span><text:span text:style-name="T300_3">προστίθενται<text:s/>τα<text:s/>ακόλουθα<text:s/>εδάφια:</text:span></text:p>
      <text:p text:style-name="P301"><text:span text:style-name="T301_1">«Τα<text:s/>ποσά<text:s/>που<text:s/>οφείλουν,<text:s/>σύμφωνα<text:s/>με<text:s/>τα<text:s/>άρθρα<text:s/>15<text:s/>παρ.<text:s/>1<text:s/>εδάφιο<text:s/>α΄<text:s/>του<text:s/>ν.<text:s/>2817/2000,<text:s/>59<text:s/>περίπτωση<text:s/>στ΄<text:s/>του<text:s/>ν.<text:s/>4009/2011,<text:s/>18<text:s/>του<text:s/>ν.<text:s/>4283/2014,<text:s/>24<text:s/>του<text:s/>ν.<text:s/>4386/2016,<text:s/>οι<text:s/>καθηγητές<text:s/>και<text:s/>οι<text:s/>υπηρετούντες<text:s/>λέκτορες<text:s/>πλήρους<text:s/>απασχόλησης<text:s/>που<text:s/>ασκούν<text:s/>επιχειρηματική<text:s/>δραστηριότητα,<text:s/>είτε<text:s/>ατομικώς<text:s/>είτε<text:s/>μέσω<text:s/>εταιρείας,<text:s/>παραγράφονται,<text:s/>κατά<text:s/>παρέκκλιση<text:s/>από<text:s/>κάθε<text:s/>άλλη<text:s/>διάταξη,<text:s/>με<text:s/>την<text:s/>πάροδο<text:s/>εικοσαετίας<text:s/>από<text:s/>το<text:s/>τέλος<text:s/>του<text:s/>οικονομικού<text:s/>έτους<text:s/>εντός<text:s/>του<text:s/>οποίου<text:s/>βεβαιώθηκε<text:s/>ως<text:s/>έσοδο<text:s/>του<text:s/>οικείου<text:s/>ΕΛΚΕ,<text:s/>ενώ<text:s/>εισπράττονται<text:s/>και<text:s/>διεκδικούνται<text:s/>σύμφωνα<text:s/>με<text:s/>τις<text:s/>διατάξεις<text:s/>του<text:s/>ΚΕΔΕ.<text:s/>Για<text:s/>τον<text:s/>προσδιορισμό<text:s/>του<text:s/>οφειλόμενου<text:s/>ως<text:s/>άνω<text:s/>ποσού<text:s/>οι<text:s/>ΕΛΚΕ<text:s/>μπορούν<text:s/>να<text:s/>απευθύνονται<text:s/>στην<text:s/>αρμόδια<text:s/>Δ.Ο.Υ.,<text:s/>η<text:s/>οποία<text:s/>υποχρεούται<text:s/>να<text:s/>παρέχει<text:s/>κάθε<text:s/>αναγκαίο<text:s/>στοιχείο<text:s/>σχετικό<text:s/>με<text:s/>το<text:s/>ύψος<text:s/>των<text:s/>εισοδημάτων<text:s/>των<text:s/>υπόχρεων<text:s/>από<text:s/>την<text:s/>άσκηση<text:s/>επιχειρηματικής<text:s/>δραστηριότητας<text:s/>κατά<text:s/>τα<text:s/>κρίσιμα<text:s/>έτη.<text:s/>Οι<text:s/>Διοικήσεις<text:s/>των<text:s/>ΕΛΚΕ<text:s/>των<text:s/>Α.Ε.Ι.<text:s/>οφείλουν<text:s/>να<text:s/>προβούν<text:s/>στην<text:s/>έκδοση<text:s/>και<text:s/>κοινοποίηση<text:s/>πράξεων<text:s/>επιβολής<text:s/>των<text:s/>οφειλόμενων<text:s/>κρατήσεων<text:s/>σε<text:s/>βάρος<text:s/>των<text:s/>υπόχρεων<text:s/>για<text:s/>το<text:s/>τρέχον<text:s/>και<text:s/>τα<text:s/>παρελθόντα<text:s/>οικονομικά<text:s/>έτη,<text:s/>εντός<text:s/>προθεσμίας<text:s/>έξι<text:s/>(6)<text:s/>μηνών<text:s/>από<text:s/>τη<text:s/>δημοσίευση<text:s/>της<text:s/>κοινής<text:s/>υπουργικής<text:s/>απόφασης<text:s/>της<text:s/>παρούσας<text:s/>παραγράφου,<text:s/>διαφορετικά<text:s/>υπέχουν<text:s/>ευθύνη<text:s/>σύμφωνα<text:s/>με<text:s/>τις<text:s/>κείμενες<text:s/>διατάξεις<text:s/>για<text:s/>το<text:s/>χρονικό<text:s/>διάστημα<text:s/>που<text:s/>αφορά<text:s/>τη<text:s/>θητεία<text:s/>τους.<text:s/>Σε<text:s/>περίπτωση<text:s/>κατά<text:s/>την<text:s/>οποία<text:s/>έχουν<text:s/>ζητηθεί<text:s/>στοιχεία<text:s/>από<text:s/>την<text:s/>αρμόδια<text:s/>Δ.Ο.Υ.<text:s/>η<text:s/>προθεσμία<text:s/>αρχίζει<text:s/>από<text:s/>την<text:s/>περιέλευση<text:s/>των<text:s/>στοιχείων<text:s/>στους<text:s/>Ε.Λ.Κ.Ε..<text:s/>Οι<text:s/>οφειλές<text:s/>Καθηγητών<text:s/>και<text:s/>υπηρετούντων<text:s/>Λεκτόρων<text:s/>μελών<text:s/>εταιρειών,<text:s/>οι<text:s/>οποίες<text:s/>δημιουργήθηκαν<text:s/>μέχρι<text:s/>τη<text:s/>δημοσίευση<text:s/>του<text:s/>παρόντος<text:s/>νόμου<text:s/>δυνάμει<text:s/>των<text:s/>ως<text:s/>άνω<text:s/>διατάξεων,<text:s/>υπόκεινται<text:s/>σε<text:s/>περαίωση.<text:s/>Η<text:s/>περαίωση<text:s/>πραγματοποιείται<text:s/>εφόσον<text:s/>υποβληθεί<text:s/>αίτηση<text:s/>περαίωσης<text:s/>στον<text:s/>οικείο<text:s/>ΕΛΚΕ<text:s/>εντός<text:s/>έξι<text:s/>(6)<text:s/>μηνών<text:s/>από<text:s/>τη<text:s/>βεβαίωση<text:s/>των<text:s/>σχετικών<text:s/>οφειλών.<text:s/>Το<text:s/>ποσό<text:s/>που<text:s/>πρέπει<text:s/>να<text:s/>καταβληθεί<text:s/>για<text:s/>τη<text:s/>συντέλεση<text:s/>της<text:s/>περαίωσης<text:s/>ανέρχεται<text:s/>στο<text:s/>20%<text:s/>της<text:s/>συνολικής<text:s/>οφειλής<text:s/>που<text:s/>βεβαιώνεται<text:s/>επί<text:s/>του<text:s/>καθαρού<text:s/>εισοδήματος».</text:span></text:p>
      <text:p text:style-name="P302"><text:span text:style-name="T302_1">2.</text:span><text:span text:style-name="T302_2"><text:s/>Η<text:s/>παρ.<text:s/>4<text:s/>του<text:s/>άρθρου<text:s/>1<text:s/>του<text:s/>ν.<text:s/>3391/2005<text:s/>(Α΄<text:s/>240)<text:s/>αντικαθίσταται<text:s/>ως<text:s/>εξής:</text:span></text:p>
      <text:p text:style-name="P303"><text:span text:style-name="T303_1">«4.<text:s/>Το<text:s/>Διεθνές<text:s/>Πανεπιστήμιο<text:s/>της<text:s/>Ελλάδας<text:s/>(ΔΙ.ΠΑ.Ε.)<text:s/>μπορεί<text:s/>να<text:s/>συνεργάζεται<text:s/>με<text:s/>άλλα<text:s/>ιδρύματα<text:s/>τριτοβάθμιας<text:s/>εκπαίδευσης<text:s/>της<text:s/>χώρας<text:s/>και<text:s/>με<text:s/>ομοταγή<text:s/>Πανεπιστήμια<text:s/>του<text:s/>εξωτερικού.<text:s/>Με<text:s/>απόφαση<text:s/>της<text:s/>Συγκλήτου<text:s/>και<text:s/>μέχρι<text:s/>τη<text:s/>συγκρότηση<text:s/>της<text:s/>με<text:s/>απόφαση<text:s/>της<text:s/>Διοικούσας<text:s/>Επιτροπής,<text:s/>μπορεί<text:s/>να<text:s/>ιδρύονται<text:s/>παραρτήματα<text:s/>και<text:s/>κέντρα<text:s/>διά<text:s/>βίου<text:s/>μάθησης<text:s/>του<text:s/>Διεθνούς<text:s/>Πανεπιστημίου<text:s/>της<text:s/>Ελλάδας<text:s/>οπουδήποτε<text:s/>στην<text:s/>Ελλάδα<text:s/>και<text:s/>το<text:s/>Εξωτερικό,<text:s/>να<text:s/>καθορίζονται<text:s/>και<text:s/>να<text:s/>διοργανώνονται<text:s/>κοινά<text:s/>προγράμματα<text:s/>μεταπτυχιακών<text:s/>σπουδών<text:s/>σε<text:s/>συνεργασία<text:s/>με<text:s/>σχολές<text:s/>ή<text:s/>τμήματα<text:s/>άλλων<text:s/>Πανεπιστημίων<text:s/>ή<text:s/>ΤΕΙ<text:s/>της<text:s/>Ελλάδος<text:s/>ή<text:s/>σε<text:s/>συνεργασία<text:s/>με<text:s/>άλλες<text:s/>σχολές<text:s/>ή<text:s/>τμήματα<text:s/>ομοταγών<text:s/>Πανεπιστημίων<text:s/>του<text:s/>εξωτερικού.<text:s/>Με<text:s/>όμοια<text:s/>απόφαση<text:s/>ρυθμίζονται<text:s/>τα<text:s/>θέματα<text:s/>που<text:s/>αφορούν<text:s/>την<text:s/>οργάνωση<text:s/>και<text:s/>λειτουργία<text:s/>των<text:s/>παραρτημάτων,<text:s/>των<text:s/>κέντρων<text:s/>διά<text:s/>βίου<text:s/>μάθησης,<text:s/>των<text:s/>κοινών<text:s/>προγραμμάτων<text:s/>μεταπτυχιακών<text:s/>σπουδών».</text:span></text:p>
      <text:p text:style-name="P304"><text:span text:style-name="T304_1">3.</text:span><text:span text:style-name="T304_2"><text:s/>Στην<text:s/>παρ.<text:s/>9<text:s/>του<text:s/>άρθρου<text:s/>4<text:s/>του<text:s/>ν.<text:s/>3027/2002<text:s/>(Α΄152),<text:s/>προστίθενται<text:s/>περιπτώσεις<text:s/>δ΄<text:s/>και<text:s/>ε΄<text:s/>ως<text:s/>εξής:</text:span></text:p>
      <text:p text:style-name="P305"><text:span text:style-name="T305_1">«δ)<text:s/>Τα<text:s/>μέλη<text:s/>ΕΠ<text:s/>και<text:s/>ΕΔΙΠ<text:s/>του<text:s/>Παιδαγωγικού<text:s/>Τμήματος<text:s/>της<text:s/>Α.Σ.ΠΑΙ.Τ.Ε.<text:s/>και<text:s/>το<text:s/>διοικητικό<text:s/>προσωπικό<text:s/>της<text:s/>Α.Σ.ΠΑΙ.Τ.Ε.<text:s/>που<text:s/>εργάζονται<text:s/>εκτός<text:s/>της<text:s/>έδρας<text:s/>του<text:s/>Ιδρύματος<text:s/>στις<text:s/>πόλεις<text:s/>όπου<text:s/>λειτουργούσαν<text:s/>παραρτήματα<text:s/>ΠΑΤΕΣ/ΣΕΛΕΤΕ<text:s/>μπορούν<text:s/>να<text:s/>παρέχουν<text:s/>το<text:s/>έργο<text:s/>τους<text:s/>στα<text:s/>Προγράμματα<text:s/>Παιδαγωγικής<text:s/>Κατάρτισης<text:s/>και<text:s/>Προγράμματα<text:s/>Επιμόρφωσης<text:s/>ή<text:s/>Εξειδίκευσης<text:s/>που<text:s/>οργανώνει<text:s/>και<text:s/>λειτουργεί<text:s/>η<text:s/>Α.Σ.ΠΑΙ.Τ.Ε.<text:s/>σύμφωνα<text:s/>με<text:s/>τις<text:s/>διατάξεις<text:s/>του<text:s/>ν.<text:s/>3027/2002<text:s/>(Α΄<text:s/>152).</text:span></text:p>
      <text:p text:style-name="P306"><text:span text:style-name="T306_1">ε)<text:s/>Τα<text:s/>μέλη<text:s/>ΕΠ<text:s/>του<text:s/>Παιδαγωγικού<text:s/>Τμήματος<text:s/>της<text:s/>Α.Σ.ΠΑΙ.Τ.Ε.<text:s/>μπορούν<text:s/>να<text:s/>παρέχουν<text:s/>το<text:s/>έργο<text:s/>τους<text:s/>σε<text:s/>προγράμματα<text:s/>σπουδών<text:s/>Τμημάτων<text:s/>ή<text:s/>Σχολών<text:s/>Α.Ε.Ι.,<text:s/>με<text:s/>τα<text:s/>οποία<text:s/>το<text:s/>Ίδρυμα<text:s/>έχει<text:s/>συνάψει<text:s/>προγραμματικές<text:s/>συμφωνίες<text:s/>συνεργασίας<text:s/>με<text:s/>αποκλειστικό<text:s/>σκοπό<text:s/>την<text:s/>απόκτηση<text:s/>παιδαγωγικής<text:s/>και<text:s/>διδακτικής<text:s/>επάρκειας».</text:span></text:p>
      <text:p text:style-name="P307"><text:span text:style-name="T307_1">4.</text:span><text:span text:style-name="T307_2"><text:s/>Τα<text:s/>έσοδα<text:s/>του<text:s/>προγράμματος<text:s/>παιδαγωγικής<text:s/>κατάρτισης<text:s/>για<text:s/>εκπαιδευτικούς<text:s/>και<text:s/>υποψήφιους<text:s/>εκπαιδευτικούς<text:s/>της<text:s/>περίπτωσης<text:s/>α΄<text:s/>της<text:s/>παρ.<text:s/>5<text:s/>του<text:s/>άρθρου<text:s/>4<text:s/>του<text:s/>ν.<text:s/>3027/2002<text:s/>(Α΄152)<text:s/>που<text:s/>έχουν<text:s/>εισπραχθεί<text:s/>κατά<text:s/>το<text:s/>χρονικό<text:s/>διάστημα<text:s/>από<text:s/>τις<text:s/>28.6.2002<text:s/>και<text:s/>έως<text:s/>και<text:s/>τις<text:s/>17.9.2013<text:s/>από<text:s/>τον<text:s/>Ειδικό<text:s/>Λογαριασμό<text:s/>Κονδυλίων<text:s/>Έρευνας<text:s/>της<text:s/>Ανώτατης<text:s/>Σχολής<text:s/>Παιδαγωγικής<text:s/>και<text:s/>Τεχνολογικής<text:s/>Εκπαίδευσης<text:s/>(Α.Σ.ΠΑΙ.Τ.Ε)<text:s/>εγγράφονται<text:s/>και<text:s/>αποτελούν<text:s/>απο-<text:s/>θεματικό<text:s/>του<text:s/>και<text:s/>μπορεί<text:s/>να<text:s/>διατίθενται<text:s/>σύμφωνα<text:s/>με<text:s/>τις<text:s/>κείμενες<text:s/>διατάξεις<text:s/>για<text:s/>τη<text:s/>λειτουργία<text:s/>και<text:s/>τη<text:s/>διαχείριση<text:s/>των<text:s/>Ειδικών<text:s/>Λογαριασμών<text:s/>Κονδυλίων<text:s/>Έρευνας<text:s/>των<text:s/>Α.Ε.Ι..</text:span></text:p>
      <text:h text:style-name="P308" text:outline-level="1"><text:span text:style-name="T308_1">ΚΕΦΑΛΑΙΟ<text:s/>Δ΄<text:s/></text:span></text:h>
      <text:h text:style-name="P309" text:outline-level="1"><text:span text:style-name="T309_1">ΡΥΘΜΙΣΕΙΣ<text:s/>ΓΙΑ<text:s/>ΤΗΝ<text:s/>ΠΡΩΤΟΒΑΘΜΙΑ<text:s/>ΚΑΙ<text:s/>ΔΕΥΤΕΡΟΒΑΘΜΙΑ<text:s/>ΕΚΠΑΙΔΕΥΣΗ</text:span></text:h>
      <text:h text:style-name="P310" text:outline-level="6"><text:span text:style-name="T310_1">Άρθρο<text:s/>28</text:span></text:h>
      <text:h text:style-name="P311" text:outline-level="6"><text:span text:style-name="T311_1">Ρυθμίσεις<text:s/>για<text:s/>την<text:s/>Ιδιωτική<text:s/>Εκπαίδευση</text:span></text:h>
      <text:p text:style-name="P312"><text:span text:style-name="T312_1">1.</text:span><text:span text:style-name="T312_2"><text:s/>Μετά<text:s/>το<text:s/>άρθρο<text:s/>29<text:s/>του<text:s/>ν.<text:s/>682/1977<text:s/>(Α΄244),<text:s/>όπως<text:s/>έχει<text:s/>τροποποιηθεί<text:s/>με<text:s/>την<text:s/>παρ.<text:s/>2<text:s/>του<text:s/>άρθρου<text:s/>11<text:s/>του<text:s/>ν.1035/1980<text:s/>(Α΄<text:s/>60),<text:s/>προστίθεται<text:s/>άρθρο<text:s/>30,<text:s/>ως<text:s/>εξής:</text:span></text:p>
      <text:p text:style-name="P313"><text:span text:style-name="T313_1">«Άρθρο<text:s/>30</text:span></text:p>
      <text:p text:style-name="P314"><text:span text:style-name="T314_1">Σχέση<text:s/>εργασίας,<text:s/>διάρκεια<text:s/>σύμβασης-<text:s/>λύση<text:s/>σχέσης<text:s/>εργασίας</text:span></text:p>
      <text:p text:style-name="P315"><text:span text:style-name="T315_1">Οι<text:s/>διδάσκοντες<text:s/>στα<text:s/>ιδιωτικά<text:s/>σχολεία<text:s/>εκπαιδευτικοί,<text:s/>υπηρετούν<text:s/>με<text:s/>σχέση<text:s/>εργασίας<text:s/>ορισμένου<text:s/>ή<text:s/>αορίστου<text:s/>χρόνου<text:s/>κατά<text:s/>τα<text:s/>οριζόμενα<text:s/>στις<text:s/>επόμενες<text:s/>παραγράφους.</text:span></text:p>
      <text:p text:style-name="P316"><text:span text:style-name="T316_1">2.<text:s/>Οι<text:s/>ιδιωτικοί<text:s/>εκπαιδευτικοί<text:s/>προτείνονται<text:s/>προς<text:s/>πρόσληψη<text:s/>από<text:s/>τον<text:s/>ιδιοκτήτη<text:s/>του<text:s/>ιδιωτικού<text:s/>σχολείου<text:s/>και<text:s/>μετά<text:s/>την<text:s/>έγκριση<text:s/>της<text:s/>πρότασης<text:s/>από<text:s/>το<text:s/>Διευθυντή<text:s/>της<text:s/>οικείας<text:s/>Διεύθυνσης<text:s/>συνάπτουν<text:s/>σύμβαση<text:s/>ορισμένου<text:s/>χρόνου,<text:s/>η<text:s/>οποία<text:s/>αρχίζει<text:s/>την<text:s/>ημέρα<text:s/>παροχής<text:s/>των<text:s/>υπηρεσιών<text:s/>από<text:s/>τον<text:s/>εκπαιδευτικό<text:s/>και<text:s/>λήγει<text:s/>την<text:s/>31η<text:s/>Αυγού-<text:s/>στου<text:s/>του<text:s/>δεύτερου<text:s/>έτους<text:s/>από<text:s/>την<text:s/>πρόσληψή<text:s/>του.<text:s/>Κατά<text:s/>τη<text:s/>λήξη<text:s/>της<text:s/>διετίας<text:s/>ο<text:s/>ιδιοκτήτης<text:s/>μπορεί<text:s/>να<text:s/>καταγγείλει<text:s/>τη<text:s/>σύμβαση.<text:s/>Μετά<text:s/>την<text:s/>πάροδο<text:s/>της<text:s/>διετίας<text:s/>και<text:s/>εφόσον<text:s/>η<text:s/>σύμβαση<text:s/>δεν<text:s/>καταγγελθεί<text:s/>κατά<text:s/>τα<text:s/>ανωτέρω,<text:s/>μετατρέπεται<text:s/>αυτοδικαίως<text:s/>σε<text:s/>σύμβαση<text:s/>αορίστου<text:s/>χρόνου.</text:span></text:p>
      <text:p text:style-name="P317"><text:span text:style-name="T317_1">3.<text:s/>Η<text:s/>σύμβαση<text:s/>αορίστου<text:s/>χρόνου<text:s/>είναι<text:s/>δυνατόν<text:s/>να<text:s/>καταγγελθεί<text:s/>μόνο<text:s/>για<text:s/>τους<text:s/>παρακάτω<text:s/>λόγους:</text:span></text:p>
      <text:p text:style-name="P318"><text:span text:style-name="T318_1">α)<text:s/>Εάν<text:s/>ο<text:s/>εργοδότης<text:s/>επικαλείται<text:s/>και<text:s/>αποδεικνύει<text:s/>επαρ-<text:s/>κώς<text:s/>αιτιολογημένη<text:s/>διαταραχή<text:s/>του<text:s/>εκπαιδευτικού<text:s/>κλίματος<text:s/>στο<text:s/>σχολείο<text:s/>λόγω<text:s/>αδυναμίας<text:s/>συνεργασίας<text:s/>εργοδό-<text:s/>τη-εκπαιδευτικού.</text:span></text:p>
      <text:p text:style-name="P319"><text:span text:style-name="T319_1">β)<text:s/>Κατάργηση<text:s/>σχολείων.</text:span></text:p>
      <text:p text:style-name="P320"><text:span text:style-name="T320_1">γ)<text:s/>Κατάργηση<text:s/>τάξεων<text:s/>και<text:s/>τμημάτων<text:s/>τάξεων.<text:s/>Στην<text:s/>περίπτωση<text:s/>αυτή<text:s/>είναι<text:s/>επιτρεπτή<text:s/>η<text:s/>απόλυση<text:s/>αυτών<text:s/>που<text:s/>έχουν<text:s/>τη<text:s/>μικρότερη<text:s/>προϋπηρεσία<text:s/>στην<text:s/>εκπαίδευση<text:s/>και<text:s/>μηδενίζεται<text:s/>το<text:s/>ωράριό<text:s/>τους.<text:s/>Από<text:s/>τις<text:s/>απολύσεις<text:s/>αυτές<text:s/>εξαιρούνται<text:s/>οι<text:s/>διδάσκοντες<text:s/>που<text:s/>είναι<text:s/>και<text:s/>ιδιοκτήτες<text:s/>των<text:s/>σχολείων.</text:span></text:p>
      <text:p text:style-name="P321"><text:span text:style-name="T321_1">δ)<text:s/>Συμπλήρωση<text:s/>του<text:s/>70ού<text:s/>έτους<text:s/>της<text:s/>ηλικίας<text:s/>των<text:s/>εκπαιδευτικών.</text:span></text:p>
      <text:p text:style-name="P322"><text:span text:style-name="T322_1">ε)<text:s/>Οι<text:s/>ιδιωτικοί<text:s/>εκπαιδευτικοί<text:s/>απολύονται<text:s/>από<text:s/>τον<text:s/>ιδιοκτήτη<text:s/>του<text:s/>σχολείου<text:s/>στο<text:s/>οποίο<text:s/>υπηρετούν<text:s/>λόγω:</text:span></text:p>
      <text:p text:style-name="P323"><text:span text:style-name="T323_1">αα)<text:s/>σωματικής<text:s/>ή<text:s/>πνευματικής<text:s/>ανικανότητας<text:s/>που<text:s/>διαπιστώνεται<text:s/>από<text:s/>την<text:s/>οικεία<text:s/>κατά<text:s/>τόπο<text:s/>πρωτοβάθμια<text:s/>υγειονομική<text:s/>επιτροπή<text:s/>του<text:s/>Δημοσίου<text:s/>και,<text:s/>ύστερα<text:s/>από<text:s/>ένσταση<text:s/>του<text:s/>ενδιαφερομένου,<text:s/>από<text:s/>τη<text:s/>δευτεροβάθμια<text:s/>υγειονομική<text:s/>επιτροπή<text:s/>του<text:s/>Δημοσίου,</text:span></text:p>
      <text:p text:style-name="P324"><text:span text:style-name="T324_1">ββ)<text:s/>συμπλήρωσης<text:s/>του<text:s/>χρόνου<text:s/>υπηρεσίας<text:s/>που<text:s/>θεμελιώνει<text:s/>δικαίωμα<text:s/>προς<text:s/>λήψη<text:s/>πλήρους<text:s/>σύνταξης<text:s/>από<text:s/>φορέα<text:s/>ασφάλισης<text:s/>των<text:s/>ιδιωτικών<text:s/>εκπαιδευτικών.<text:s/>Σε<text:s/>αυτή<text:s/>την<text:s/>περίπτωση,<text:s/>η<text:s/>λύση<text:s/>της<text:s/>σχέσης<text:s/>εργασίας<text:s/>επέρχεται<text:s/>κατά<text:s/>τη<text:s/>λήξη<text:s/>του<text:s/>διδακτικού<text:s/>έτους,</text:span></text:p>
      <text:p text:style-name="P325"><text:span text:style-name="T325_1">γγ)<text:s/>επιβολής<text:s/>της<text:s/>πειθαρχικής<text:s/>ποινής<text:s/>της<text:s/>απόλυσης<text:s/>από<text:s/>το<text:s/>οικείο<text:s/>πειθαρχικό<text:s/>συμβούλιο,</text:span></text:p>
      <text:p text:style-name="P326"><text:span text:style-name="T326_1">δδ)<text:s/>ανεπάρκειας<text:s/>ως<text:s/>προς<text:s/>την<text:s/>εκτέλεση<text:s/>των<text:s/>καθηκόντων<text:s/>τους,<text:s/>η<text:s/>οποία<text:s/>διαπιστώνεται<text:s/>από<text:s/>το<text:s/>οικείο<text:s/>υπηρεσιακό<text:s/>συμβούλιο<text:s/>και<text:s/>στηρίζεται<text:s/>σε<text:s/>δύο<text:s/>τουλάχιστον<text:s/>υπηρεσιακές<text:s/>εκθέσεις<text:s/>που<text:s/>συντάσσονται<text:s/>από<text:s/>τον<text:s/>αρμόδιο<text:s/>Διευθυντή<text:s/>Εκπαίδευσης<text:s/>και<text:s/>αφορούν<text:s/>δύο<text:s/>τουλάχιστον<text:s/>συνεχόμενα<text:s/>διδακτικά<text:s/>έτη.</text:span></text:p>
      <text:p text:style-name="P327"><text:span text:style-name="T327_1">4.<text:s/>Κατά<text:s/>τη<text:s/>διάρκεια<text:s/>της<text:s/>σύμβασης<text:s/>εργασίας<text:s/>αορίστου<text:s/>χρόνου,<text:s/>η<text:s/>σύμβαση<text:s/>μπορεί<text:s/>να<text:s/>καταγγελθεί<text:s/>από<text:s/>τον<text:s/>ιδιοκτήτη<text:s/>για<text:s/>τους<text:s/>περιοριστικά<text:s/>αναφερόμενους<text:s/>στην<text:s/>παράγραφο<text:s/>3<text:s/>λόγους<text:s/>καταβάλλεται<text:s/>αποζημίωση<text:s/>ενός<text:s/>μηνός<text:s/>για<text:s/>κάθε<text:s/>έτος<text:s/>προσφοράς<text:s/>των<text:s/>υπηρεσιών<text:s/>του<text:s/>στο<text:s/>αυτό<text:s/>σχολείο.<text:s/>Στην<text:s/>αποζημίωση<text:s/>υπολογίζεται<text:s/>και<text:s/>η<text:s/>υπηρεσία<text:s/>του<text:s/>με<text:s/>σύμβαση<text:s/>ορισμένου<text:s/>χρόνου.</text:span></text:p>
      <text:p text:style-name="P328"><text:span text:style-name="T328_1">5.<text:s/>Ο<text:s/>ιδιωτικός<text:s/>εκπαιδευτικός<text:s/>εκπίπτει<text:s/>αυτοδικαίως<text:s/>της<text:s/>υπηρεσίας,<text:s/>εάν<text:s/>καταδικαστεί<text:s/>με<text:s/>αμετάκλητη<text:s/>απόφαση<text:s/>σε<text:s/>ποινή<text:s/>συνεπαγόμενη<text:s/>απόλυση<text:s/>για<text:s/>τους<text:s/>δημοσίους<text:s/>υπαλλήλους.</text:span></text:p>
      <text:p text:style-name="P329"><text:span text:style-name="T329_1">6.<text:s/>Οι<text:s/>αποχωρούντες<text:s/>ιδιωτικοί<text:s/>εκπαιδευτικοί,<text:s/>λόγω<text:s/>συ-<text:s/>μπληρώσεως<text:s/>του<text:s/>συντάξιμου<text:s/>χρόνου<text:s/>ή<text:s/>του<text:s/>70ού<text:s/>έτους<text:s/>της<text:s/>ηλικίας<text:s/>τους,<text:s/>δικαιούνται<text:s/>αποζημίωση<text:s/>ίση<text:s/>προς<text:s/>το<text:s/>ήμισυ<text:s/>της<text:s/>προβλεπόμενης<text:s/>στην<text:s/>παράγραφο<text:s/>4<text:s/>για<text:s/>την<text:s/>περίπτωση<text:s/>καταγγελίας<text:s/>της<text:s/>σύμβασης<text:s/>εργασίας.</text:span></text:p>
      <text:p text:style-name="P330"><text:span text:style-name="T330_1">7.<text:s/>Ιδιωτικοί<text:s/>εκπαιδευτικοί<text:s/>απολυόμενοι<text:s/>εξαιτίας<text:s/>ανεπάρκειας<text:s/>ως<text:s/>προς<text:s/>την<text:s/>εκτέλεση<text:s/>των<text:s/>καθηκόντων<text:s/>τους,<text:s/>η<text:s/>οποία<text:s/>διαπιστώνεται<text:s/>από<text:s/>το<text:s/>οικείο<text:s/>υπηρεσιακό<text:s/>συμβούλιο<text:s/>ή<text:s/>εξαιτίας<text:s/>επιβολής<text:s/>της<text:s/>πειθαρχικής<text:s/>ποινής<text:s/>της<text:s/>απόλυσης,<text:s/>δεν<text:s/>δικαιούνται<text:s/>αποζημίωση.</text:span></text:p>
      <text:p text:style-name="P331"><text:span text:style-name="T331_1">8.<text:s/>Μόνιμοι<text:s/>εκπαιδευτικοί<text:s/>της<text:s/>δημόσιας<text:s/>εκπαίδευσης,<text:s/>άλλοι<text:s/>μόνιμοι<text:s/>δημόσιοι<text:s/>υπάλληλοι,<text:s/>υπάλληλοι<text:s/>Ν.Π.Δ.Δ.<text:s/>και<text:s/>συνταξιούχοι,<text:s/>οι<text:s/>οποίοι<text:s/>δεν<text:s/>μετέχουν<text:s/>σε<text:s/>φορείς<text:s/>ελέγχου<text:s/>των<text:s/>ιδιωτικών<text:s/>σχολείων,<text:s/>δύνανται<text:s/>να<text:s/>απασχολούνται<text:s/>στην<text:s/>ιδιωτική<text:s/>εκπαίδευση,<text:s/>εφόσον<text:s/>υπάρχει<text:s/>έλλειψη<text:s/>στην<text:s/>Επετηρίδα<text:s/>Ιδιωτικής<text:s/>Εκπαίδευσης<text:s/>και<text:s/>στην<text:s/>αντίστοιχη<text:s/>ειδικότητα.</text:span></text:p>
      <text:p text:style-name="P332"><text:span text:style-name="T332_1">9.<text:s/>Η<text:s/>σχέση<text:s/>εργασίας<text:s/>μεταξύ<text:s/>του<text:s/>ιδιοκτήτη<text:s/>ιδιωτικού<text:s/>σχολείου<text:s/>και<text:s/>του<text:s/>ιδιωτικού<text:s/>εκπαιδευτικού<text:s/>λύεται<text:s/>με<text:s/>το<text:s/>θάνατο,<text:s/>την<text:s/>έκπτωση,<text:s/>την<text:s/>αποδοχή<text:s/>παραίτησης<text:s/>και<text:s/>την<text:s/>απόλυση,<text:s/>για<text:s/>την<text:s/>οποία<text:s/>εκδίδεται<text:s/>πράξη<text:s/>του<text:s/>αρμόδιου<text:s/>Διευθυντή<text:s/>Εκπαίδευσης.<text:s/>Στις<text:s/>περιπτώσεις<text:s/>απολύσεων<text:s/>ιδιωτικών<text:s/>εκπαιδευτικών,<text:s/>το<text:s/>αρμόδιο<text:s/>κατά<text:s/>περίπτωση<text:s/>Υπηρεσιακό<text:s/>Συμβούλιο<text:s/>(ΚΥΣΠΕ,<text:s/>ΚΥΣΔΕ),<text:s/>επιβεβαιώνει<text:s/>εάν<text:s/>η<text:s/>σύμβαση<text:s/>εργασίας<text:s/>καταγγέλθηκε<text:s/>νομίμως,<text:s/>διαπιστώνει<text:s/>εάν<text:s/>η<text:s/>καταγγελία<text:s/>είναι<text:s/>καταχρηστική<text:s/>ή<text:s/>μη<text:s/>και<text:s/>εισηγείται<text:s/>σχετικά<text:s/>με<text:s/>την<text:s/>απόλυση<text:s/>στον<text:s/>αρμόδιο<text:s/>Διευθυντή<text:s/>Εκπαίδευσης,<text:s/>ο<text:s/>οποίος<text:s/>έχει<text:s/>δέσμια<text:s/>αρμοδιότητα<text:s/>να<text:s/>εκδώσει<text:s/>διαπιστωτική<text:s/>πράξη,<text:s/>σύμφωνη<text:s/>με<text:s/>την<text:s/>εισήγηση<text:s/>του<text:s/>οικείου<text:s/>Υπηρεσιακού<text:s/>Συμβουλίου.<text:s/>Απολύσεις<text:s/>ιδιωτικών<text:s/>εκπαιδευτικών,<text:s/>με<text:s/>οποιαδήποτε<text:s/>σχέση<text:s/>εργασίας,<text:s/>που<text:s/>λαμβάνουν<text:s/>χώρα<text:s/>χωρίς<text:s/>την<text:s/>προβλεπόμενη<text:s/>κατά<text:s/>τα<text:s/>ανωτέρω<text:s/>πράξη<text:s/>του<text:s/>οικείου<text:s/>Υπηρεσιακού<text:s/>Συμβουλίου<text:s/>είναι<text:s/>άκυρες.</text:span></text:p>
      <text:p text:style-name="P333"><text:span text:style-name="T333_1">10.<text:s/>Παραίτηση<text:s/>ιδιωτικού<text:s/>εκπαιδευτικού<text:s/>κατά<text:s/>τη<text:s/>διάρκεια<text:s/>του<text:s/>διδακτικού<text:s/>έτους<text:s/>επιτρέπεται<text:s/>μόνο<text:s/>με<text:s/>τη<text:s/>συναίνεση<text:s/>του<text:s/>ιδιοκτήτη<text:s/>ή<text:s/>για<text:s/>αποχρώντα<text:s/>λόγο<text:s/>εκτιμώμενο<text:s/>από<text:s/>τον<text:s/>οικείο<text:s/>Διευθυντή<text:s/>Εκπαίδευσης.<text:s/>Η<text:s/>παραίτηση,<text:s/>για<text:s/>να<text:s/>θεωρείται<text:s/>έγκυρη,<text:s/>πρέπει<text:s/>να<text:s/>υποβάλλεται<text:s/>από<text:s/>τον<text:s/>εκπαιδευτικό<text:s/>αυτοπροσώπως<text:s/>στο<text:s/>ιδιωτικό<text:s/>σχολείο<text:s/>και<text:s/>εντός<text:s/>5<text:s/>ημερών<text:s/>στον<text:s/>Διευθυντή<text:s/>εκπαίδευσης.<text:s/>Η<text:s/>αποδοχή<text:s/>αυτής<text:s/>κοινοποιείται<text:s/>αμέσως<text:s/>προς<text:s/>τον<text:s/>ιδιοκτήτη,<text:s/>ο<text:s/>οποίος<text:s/>υποχρεούται<text:s/>εντός<text:s/>πέντε<text:s/>(5)<text:s/>ημερών<text:s/>να<text:s/>υποβάλει<text:s/>πρόταση<text:s/>για<text:s/>το<text:s/>διορισμό<text:s/>αντικαταστάτη.<text:s/>Ο<text:s/>παραιτηθείς<text:s/>δεν<text:s/>μπορεί<text:s/>να<text:s/>αποχωρήσει<text:s/>από<text:s/>το<text:s/>σχολείο<text:s/>πριν<text:s/>από<text:s/>την<text:s/>ανάληψη<text:s/>των<text:s/>καθηκόντων<text:s/>του<text:s/>αντικαταστάτη<text:s/>του,<text:s/>εκτός<text:s/>εάν<text:s/>παρήλθε<text:s/>μήνας<text:s/>από<text:s/>την<text:s/>υποβολή<text:s/>της<text:s/>παραίτησής<text:s/>του<text:s/>και<text:s/>δεν<text:s/>του<text:s/>έγινε<text:s/>κοινοποίηση<text:s/>της<text:s/>αποδοχής<text:s/>της.<text:s/>Οι<text:s/>διοριζόμενοι<text:s/>στη<text:s/>δημόσια<text:s/>εκπαίδευση,<text:s/>ως<text:s/>μόνιμοι<text:s/>ή<text:s/>ως<text:s/>αναπληρωτές,<text:s/>ιδιωτικοί<text:s/>εκπαιδευτικοί,<text:s/>λογίζονται<text:s/>αυτοδικαίως<text:s/>παραιτούμενοι<text:s/>από<text:s/>το<text:s/>ιδιωτικό<text:s/>σχολείο<text:s/>στο<text:s/>οποίο<text:s/>υπηρετούν,<text:s/>μόλις<text:s/>αναλάβουν<text:s/>υπηρεσία<text:s/>στη<text:s/>δημόσια<text:s/>εκπαίδευση.</text:span></text:p>
      <text:p text:style-name="P334"><text:span text:style-name="T334_1">11.<text:s/>Η<text:s/>απόλυση<text:s/>των<text:s/>ιδιωτικών<text:s/>εκπαιδευτικών<text:s/>εξαιτί-<text:s/>ας<text:s/>πειθαρχικού<text:s/>παραπτώματος,<text:s/>ανεπάρκειας<text:s/>ή<text:s/>νόσου,<text:s/>επέρχεται<text:s/>από<text:s/>την<text:s/>κοινοποίηση<text:s/>της<text:s/>οικείας<text:s/>πράξης<text:s/>στον<text:s/>ιδιωτικό<text:s/>εκπαιδευτικό».</text:span></text:p>
      <text:p text:style-name="P335"><text:span text:style-name="T335_1">2.</text:span><text:span text:style-name="T335_2"><text:s/>Η<text:s/>παρ.<text:s/>2<text:s/>του<text:s/>άρθρου<text:s/>4<text:s/>του<text:s/>ν.<text:s/>682/1977<text:s/>(Α΄<text:s/>244)<text:s/>αντικαθίσταται,<text:s/>ως<text:s/>ακολούθως:</text:span></text:p>
      <text:p text:style-name="P336"><text:span text:style-name="T336_1">«2.<text:s/>Παρέκκλιση<text:s/>ως<text:s/>προς<text:s/>το<text:s/>ωρολόγιο<text:s/>πρόγραμμα<text:s/>διδασκαλίας<text:s/>και<text:s/>πρόσθετες<text:s/>εκπαιδευτικές<text:s/>δραστηριότητες<text:s/>πέραν<text:s/>του<text:s/>ωρολογίου<text:s/>προγράμματος,<text:s/>ιδίως<text:s/>ενισχυτική<text:s/>διδασκαλία,<text:s/>πρόσθετη<text:s/>διδακτική<text:s/>στήριξη,<text:s/>ενίσχυση<text:s/>της<text:s/>γλωσσομάθειας<text:s/>κ.λπ.<text:s/>επιτρέπονται,<text:s/>κατόπιν<text:s/>ελέγχου<text:s/>νομιμότητας<text:s/>ως<text:s/>προς<text:s/>το<text:s/>πρόγραμμα<text:s/>σπουδών<text:s/>και<text:s/>το<text:s/>παιδαγωγικό<text:s/>περιεχόμενο<text:s/>της<text:s/>διδασκαλίας<text:s/>από<text:s/>την<text:s/>κατά<text:s/>περίπτωση<text:s/>αρμόδια<text:s/>Διεύθυνση<text:s/>Πρωτοβάθμιας<text:s/>ή<text:s/>Δευτεροβάθμιας<text:s/>Εκπαίδευσης<text:s/>του<text:s/>Υπουργείου<text:s/>Παιδείας,<text:s/>Έρευνας<text:s/>και<text:s/>Θρησκευμάτων.<text:s/>Οι<text:s/>προϋποθέσεις<text:s/>για<text:s/>την<text:s/>παρέκκλιση<text:s/>και<text:s/>τις<text:s/>πρόσθετες<text:s/>εκπαιδευτικές<text:s/>δραστηριότητες<text:s/>πέραν<text:s/>του<text:s/>ωρολογίου<text:s/>προγράμματος<text:s/>είναι<text:s/>οι<text:s/>ακόλουθες:</text:span></text:p>
      <text:p text:style-name="P337"><text:span text:style-name="T337_1">αα)<text:s/>Το<text:s/>ανώτατο<text:s/>όριο<text:s/>του<text:s/>εβδομαδιαίου<text:s/>ωρολογίου<text:s/>προγράμματος<text:s/>διδασκαλίας<text:s/>των<text:s/>ιδιωτικών<text:s/>σχολείων<text:s/>δε<text:s/>μπορεί<text:s/>να<text:s/>υπερβαίνει<text:s/>τις<text:s/>σαράντα<text:s/>(40)<text:s/>ώρες<text:s/>για<text:s/>όλες<text:s/>τις<text:s/>τάξεις,</text:span></text:p>
      <text:p text:style-name="P338"><text:span text:style-name="T338_1">ββ)<text:s/>Το<text:s/>εβδομαδιαίο<text:s/>ωρολόγιο<text:s/>πρόγραμμα<text:s/>διδασκαλίας<text:s/>(ΕΩΠΔ)<text:s/>αποφασίζεται<text:s/>το<text:s/>πρώτο<text:s/>δεκαήμερο<text:s/>του<text:s/>Σεπτεμβρίου<text:s/>από<text:s/>τον/την<text:s/>Διευθυντή/ντρια<text:s/>του<text:s/>σχολείου<text:s/>σε<text:s/>συνεργασία<text:s/>με<text:s/>το<text:s/>σύλλογο<text:s/>διδασκόντων<text:s/>και<text:s/>τον<text:s/>υπεύθυνο<text:s/>σχολικό<text:s/>σύμβουλο.<text:s/>Το<text:s/>ΕΩΠΔ<text:s/>βασίζεται<text:s/>σε<text:s/>παιδαγωγικά<text:s/>κριτήρια<text:s/>κατά<text:s/>τη<text:s/>συγκρότησή<text:s/>του<text:s/>και<text:s/>υποβάλλεται<text:s/>σε<text:s/>τρία<text:s/>αντίγραφα<text:s/>στον<text:s/>αρμόδιο<text:s/>σχολικό<text:s/>σύμβουλο<text:s/>για<text:s/>θεώρηση,<text:s/>ο<text:s/>οποίος<text:s/>επιστρέφει<text:s/>ένα<text:s/>αντίγραφο<text:s/>στο<text:s/>σχολείο<text:s/>και<text:s/>ένα<text:s/>στέλνει<text:s/>για<text:s/>ενημέρωση<text:s/>στον<text:s/>οικείο<text:s/>Διευθυντή<text:s/>Εκπαίδευσης,</text:span></text:p>
      <text:p text:style-name="P339"><text:span text:style-name="T339_1">γγ)<text:s/>Η<text:s/>παρέκκλιση<text:s/>αφορά<text:s/>όλους<text:s/>τους<text:s/>μαθητές<text:s/>της<text:s/>τάξης<text:s/>ή<text:s/>των<text:s/>τάξεων<text:s/>για<text:s/>τις<text:s/>οποίες<text:s/>χορηγείται.<text:s/>Στην<text:s/>οικεία<text:s/>Διεύθυνση<text:s/>Εκπαίδευσης<text:s/>δηλώνεται<text:s/>κάθε<text:s/>είδους<text:s/>προαιρετική<text:s/>σχολική<text:s/>δράση<text:s/>(παρέκκλιση)<text:s/>μη<text:s/>προβλεπόμενη<text:s/>από<text:s/>το<text:s/>ισχύον<text:s/>ωρολόγιο<text:s/>πρόγραμμα<text:s/>(Β΄1324<text:s/>/2016),<text:s/>κατά<text:s/>τα<text:s/>ανωτέρω<text:s/>μαζί<text:s/>με<text:s/>τον<text:s/>αριθμό<text:s/>των<text:s/>τμημάτων,<text:s/>των<text:s/>μα-<text:s/>θητών<text:s/>και<text:s/>των<text:s/>διδασκόντων,</text:span></text:p>
      <text:p text:style-name="P340"><text:span text:style-name="T340_1">δδ)<text:s/>Για<text:s/>τα<text:s/>ιδιωτικά<text:s/>Νηπιαγωγεία<text:s/>η<text:s/>έγκριση<text:s/>παρέκκλισης<text:s/>χορηγείται<text:s/>με<text:s/>διαδικασία<text:s/>αντίστοιχη<text:s/>αυτής<text:s/>που<text:s/>προβλέπεται<text:s/>για<text:s/>τα<text:s/>ιδιωτικά<text:s/>Δημοτικά<text:s/>Σχολεία,<text:s/>όπως<text:s/>αυτή<text:s/>καθορίστηκε<text:s/>με<text:s/>την<text:s/>παρούσα<text:s/>και<text:s/>οι<text:s/>διδάσκοντες<text:s/>θα<text:s/>πρέπει<text:s/>να<text:s/>έχουν<text:s/>τα<text:s/>τυπικά<text:s/>προσόντα<text:s/>που<text:s/>προβλέπονται<text:s/>από<text:s/>τη<text:s/>σχετική<text:s/>κείμενη<text:s/>νομοθεσία.<text:s/>Δεν<text:s/>επιτρέπεται<text:s/>η<text:s/>συστέγαση<text:s/>των<text:s/>ιδιωτικών<text:s/>σχολείων<text:s/>με<text:s/>φροντιστήρια<text:s/>και<text:s/>με<text:s/>κέντρα<text:s/>ξένων<text:s/>γλωσσών».</text:span></text:p>
      <text:p text:style-name="P341"><text:span text:style-name="T341_1">3.</text:span><text:span text:style-name="T341_2"><text:s/>Το<text:s/>εδάφιο<text:s/>β΄<text:s/>της<text:s/>παρ.<text:s/>4<text:s/>του<text:s/>άρθρου<text:s/>27<text:s/>του<text:s/>ν.<text:s/>682/1977<text:s/>(Α΄244),<text:s/>όπως<text:s/>προστέθηκε<text:s/>με<text:s/>την<text:s/>παρ.<text:s/>14<text:s/>του<text:s/>άρθρου<text:s/>47<text:s/>του<text:s/>ν.<text:s/>3848/2010<text:s/>(Α΄<text:s/>71),<text:s/>αντικαθίσταται<text:s/>ως<text:s/>εξής:</text:span></text:p>
      <text:p text:style-name="P342"><text:span text:style-name="T342_1">«β)<text:s/>Σε<text:s/>περίπτωση<text:s/>κατάργησης<text:s/>τάξεων<text:s/>ή<text:s/>τμημάτων,<text:s/>καθώς<text:s/>και<text:s/>σε<text:s/>αν<text:s/>οι<text:s/>ώρες<text:s/>διδασκαλίας<text:s/>ενός<text:s/>μαθήματος<text:s/>δεν<text:s/>επαρκούν<text:s/>προκειμένου<text:s/>οι<text:s/>εκπαιδευτικοί<text:s/>να<text:s/>καλύ-<text:s/>ψουν<text:s/>το<text:s/>ωράριο<text:s/>του<text:s/>διοριστηρίου<text:s/>τους,<text:s/>ανατίθενται<text:s/>στους<text:s/>εν<text:s/>λόγω<text:s/>εκπαιδευτικούς,<text:s/>άλλες<text:s/>σχολικές<text:s/>δράσεις<text:s/>και<text:s/>δραστηριότητες<text:s/>σύμφωνα<text:s/>με<text:s/>τις<text:s/>πραγματικές<text:s/>ανάγκες<text:s/>της<text:s/>σχολικής<text:s/>μονάδας,<text:s/>όπως<text:s/>ιδίως,<text:s/>ενισχυτική<text:s/>διδασκαλία,<text:s/>πρόσθετη<text:s/>διδακτική<text:s/>στήριξη,<text:s/>ενίσχυση<text:s/>της<text:s/>γλωσσομάθειας,<text:s/>συντονισμός<text:s/>κλάδου<text:s/>ή<text:s/>άλλης<text:s/>ομάδας<text:s/>εκπαιδευτικών,<text:s/>διοργάνωση<text:s/>αθλητικών,<text:s/>πολιτιστικών,<text:s/>καλλιτεχνικών<text:s/>και<text:s/>άλλων<text:s/>δράσεων,<text:s/>ανάθεση<text:s/>ωρών<text:s/>ως<text:s/>υπευθύνων<text:s/>εργαστηρίων<text:s/>ή<text:s/>διοικητικό<text:s/>έργο,<text:s/>προκειμέ-<text:s/>νου<text:s/>να<text:s/>συμπληρώσουν<text:s/>το<text:s/>υποχρεωτικό<text:s/>τους<text:s/>ωράριο.<text:s/>Κατά<text:s/>την<text:s/>πρώτη<text:s/>εφαρμογή<text:s/>του<text:s/>παρόντος,<text:s/>προσφυγές<text:s/>ενώπιον<text:s/>του<text:s/>αρμόδιου<text:s/>Συμβουλίου<text:s/>κατά<text:s/>καταγγελιών<text:s/>συμβάσεων<text:s/>εργασίας<text:s/>που<text:s/>έλαβαν<text:s/>χώρα<text:s/>κατά<text:s/>το<text:s/>σχολικό<text:s/>έτος<text:s/>2015-2016<text:s/>εξετάζονται<text:s/>μόνο<text:s/>ως<text:s/>προς<text:s/>την<text:s/>ύπαρξη<text:s/>λόγου<text:s/>καταχρηστικότητας<text:s/>της<text:s/>απόλυσης».</text:span></text:p>
      <text:h text:style-name="P343" text:outline-level="6"><text:span text:style-name="T343_1">Άρθρο<text:s/>29</text:span></text:h>
      <text:h text:style-name="P344" text:outline-level="6"><text:span text:style-name="T344_1">Ρυθμίσεις<text:s/>για<text:s/>τις<text:s/>άδειες<text:s/>των<text:s/>ιδιωτικών<text:s/>σχολείων<text:s/>πρωτοβάθμιας<text:s/>και<text:s/>δευτεροβάθμιας<text:s/>εκπαίδευσης</text:span></text:h>
      <text:p text:style-name="P345"><text:span text:style-name="T345_1">Στο<text:s/>τέλος<text:s/>της<text:s/>περίπτωσης<text:s/>5<text:s/>της<text:s/>υποπαρ.<text:s/>Θ.18<text:s/>της<text:s/>παρ.<text:s/>Θ΄<text:s/>του<text:s/>άρθρου<text:s/>πρώτου<text:s/>του<text:s/>ν.<text:s/>4093/2012<text:s/>(Α΄<text:s/>222)<text:s/>προστίθενται<text:s/>εδάφια<text:s/>ως<text:s/>εξής:</text:span></text:p>
      <text:p text:style-name="P346"><text:span text:style-name="T346_1">«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΄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΄<text:s/>της<text:s/>υποπαρ.<text:s/>Θ4<text:s/>της<text:s/>παρ.<text:s/>Θ΄<text:s/>του<text:s/>άρθρου<text:s/>πρώτου<text:s/>του<text:s/>ν.<text:s/>4093/2012<text:s/>(Α΄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».</text:span></text:p>
      <text:h text:style-name="P347" text:outline-level="6"><text:span text:style-name="T347_1">Άρθρο<text:s/>30</text:span></text:h>
      <text:h text:style-name="P348" text:outline-level="6"><text:span text:style-name="T348_1">Ρυθμίσεις<text:s/>για<text:s/>τα<text:s/>θέματα<text:s/>Φροντιστηρίων<text:s/>και<text:s/>Κέντρων<text:s/>Ξένων<text:s/>Γλωσσών</text:span></text:h>
      <text:p text:style-name="P349"><text:span text:style-name="T349_1">1.</text:span><text:span text:style-name="T349_2"><text:s/>α)<text:s/>Οι<text:s/>ιδιοκτήτες<text:s/>των<text:s/>φροντιστηρίων<text:s/>και<text:s/>των<text:s/>κέντρων<text:s/>ξένων<text:s/>γλωσσών<text:s/>καταθέτουν<text:s/>αμελλητί<text:s/>στις<text:s/>οικείες<text:s/>διευθύνσεις<text:s/>εκπαίδευσης<text:s/>του<text:s/>Υπουργείου<text:s/>Παιδείας,<text:s/>Έρευνας<text:s/>και<text:s/>Θρησκευμάτων:</text:span></text:p>
      <text:p text:style-name="P350"><text:span text:style-name="T350_1">αα)το<text:s/>αναλυτικό<text:s/>εβδομαδιαίο<text:s/>ωρολόγιο<text:s/>πρόγραμμα<text:s/>μαθημάτων,<text:s/>από<text:s/>όπου<text:s/>να<text:s/>προκύπτει<text:s/>ο<text:s/>αριθμός<text:s/>των<text:s/>τμημάτων<text:s/>και<text:s/>των<text:s/>μαθητών<text:s/>του<text:s/>κάθε<text:s/>τμήματος,<text:s/>οι<text:s/>ώρες<text:s/>διδασκαλίας<text:s/>κάθε<text:s/>μαθήματος<text:s/>και<text:s/>ο<text:s/>διδάσκων/καθηγητής<text:s/>κάθε<text:s/>διδακτικής<text:s/>ώρας,</text:span></text:p>
      <text:p text:style-name="P351"><text:span text:style-name="T351_1">ββ)</text:span><text:span text:style-name="T351_2"><text:tab/></text:span><text:span text:style-name="T351_3">αντίγραφα<text:s/>των<text:s/>συμβάσεων<text:s/>εργασίας<text:s/>που<text:s/>συνάπτουν<text:s/>με<text:s/>τους<text:s/>διδάσκοντες<text:s/>/<text:s/>καθηγητές,<text:s/>ώστε<text:s/>οι<text:s/>διευθύνσεις<text:s/>εκπαίδευσης<text:s/>να<text:s/>κάνουν<text:s/>έλεγχο<text:s/>των<text:s/>τυπικών<text:s/>προσόντων<text:s/>των<text:s/>διδασκόντων<text:s/>ή<text:s/>καθηγητών.</text:span></text:p>
      <text:p text:style-name="P352"><text:span text:style-name="T352_1">β)</text:span><text:span text:style-name="T352_2"><text:tab/></text:span><text:span text:style-name="T352_3">Οι<text:s/>οικείες<text:s/>διευθύνσεις<text:s/>εκπαίδευσης<text:s/>αποστέλλουν<text:s/>υποχρεωτικά<text:s/>το<text:s/>αναλυτικό<text:s/>εβδομαδιαίο<text:s/>ωρολόγιο<text:s/>πρόγραμμα<text:s/>μαθημάτων<text:s/>στις<text:s/>οικείες<text:s/>διευθύνσεις<text:s/>του<text:s/>Σώματος<text:s/>Επιθεωρητών<text:s/>Εργασίας<text:s/>(ΣΕΠΕ)<text:s/>και<text:s/>στις<text:s/>οικείες<text:s/>διευθύνσεις<text:s/>του<text:s/>ΙΚΑ-ΕΤΑΜ.</text:span></text:p>
      <text:p text:style-name="P353"><text:span text:style-name="T353_1">γ)</text:span><text:span text:style-name="T353_2"><text:tab/></text:span><text:span text:style-name="T353_3">Με<text:s/>απόφαση<text:s/>του<text:s/>Υπουργού<text:s/>Παιδείας,<text:s/>Έρευνας<text:s/>και<text:s/>Θρησκευμάτων<text:s/>καθορίζεται<text:s/>η<text:s/>διαδικασία<text:s/>και<text:s/>ο<text:s/>χρόνος<text:s/>κατάθεσης<text:s/>και<text:s/>αποστολής<text:s/>του<text:s/>αναλυτικού<text:s/>εβδομαδιαίου<text:s/>ωρολογίου<text:s/>προγράμματος<text:s/>μαθημάτων<text:s/>και<text:s/>των<text:s/>αντιγράφων<text:s/>των<text:s/>συμβάσεων<text:s/>εργασίας,<text:s/>καθώς<text:s/>και<text:s/>κάθε<text:s/>άλλη<text:s/>σχετική<text:s/>λεπτομέρεια.</text:span></text:p>
      <text:p text:style-name="P354"><text:span text:style-name="T354_1">2.</text:span><text:span text:style-name="T354_2"><text:s/>Κατά<text:s/>τις<text:s/>ημέρες<text:s/>αργιών<text:s/>οι<text:s/>διδάσκοντες<text:s/>/<text:s/>καθηγητές<text:s/>δικαιούνται<text:s/>τις<text:s/>αντίστοιχες<text:s/>αποδοχές,<text:s/>χωρίς<text:s/>να<text:s/>υποχρε-<text:s/>ούνται<text:s/>να<text:s/>εργάζονται.<text:s/>Σε<text:s/>περίπτωση<text:s/>απασχόλησής<text:s/>τους<text:s/>κατά<text:s/>τις<text:s/>Κυριακές<text:s/>και<text:s/>τις<text:s/>διακοπές,<text:s/>οι<text:s/>αποδοχές<text:s/>καταβάλλονται<text:s/>προσαυξημένες<text:s/>σύμφωνα<text:s/>με<text:s/>την<text:s/>κείμενη<text:s/>νομοθεσία.</text:span></text:p>
      <text:p text:style-name="P355"><text:span text:style-name="T355_1">3.</text:span><text:span text:style-name="T355_2"><text:s/>Το<text:s/>εβδομαδιαίο<text:s/>ωράριο<text:s/>πλήρους<text:s/>διδακτικής<text:s/>απασχόλησης<text:s/>στα<text:s/>φροντιστήρια<text:s/>και<text:s/>τα<text:s/>κέντρα<text:s/>ξένων<text:s/>γλωσσών<text:s/>καθορίζεται<text:s/>στις<text:s/>είκοσι<text:s/>μία<text:s/>(21)<text:s/>διδακτικές<text:s/>ώρες.<text:s/>Η<text:s/>συμπλήρωση<text:s/>πλήρους<text:s/>εβδομαδιαίου<text:s/>ωραρίου<text:s/>αντιστοιχεί<text:s/>σε<text:s/>είκοσι<text:s/>πέντε<text:s/>(25)<text:s/>ένσημα<text:s/>μηνιαίως,<text:s/>ανεξαρτήτως<text:s/>της<text:s/>κατανομής<text:s/>των<text:s/>διδακτικών<text:s/>ωρών<text:s/>μέσα<text:s/>στην<text:s/>εβδομάδα.</text:span></text:p>
      <text:h text:style-name="P356" text:outline-level="6"><text:span text:style-name="T356_1">Άρθρο<text:s/>31</text:span></text:h>
      <text:h text:style-name="P357" text:outline-level="6"><text:span text:style-name="T357_1">Ρύθμιση<text:s/>θεμάτων<text:s/>προσωπικού<text:s/>σχολικών<text:s/>μονάδων<text:s/>δευτεροβάθμιας<text:s/>εκπαίδευσης</text:span></text:h>
      <text:p text:style-name="P358"><text:span text:style-name="T358_1">Στην<text:s/>παρ.<text:s/>16<text:s/>του<text:s/>άρθρου<text:s/>8<text:s/>του<text:s/>ν.<text:s/>3194/2003<text:s/>(Α΄<text:s/>267)<text:s/>προστίθεται<text:s/>περίπτωση<text:s/>γ΄,<text:s/>ως<text:s/>εξής:</text:span></text:p>
      <text:p text:style-name="P359"><text:span text:style-name="T359_1">«γ)<text:s/>Με<text:s/>κοινή<text:s/>απόφαση<text:s/>των<text:s/>Υπουργών<text:s/>Οικονομικών<text:s/>και<text:s/>Παιδείας,<text:s/>Έρευνας<text:s/>και<text:s/>Θρησκευμάτων<text:s/>καθορίζονται<text:s/>ο<text:s/>μέγιστος<text:s/>αριθμός<text:s/>των<text:s/>ωρών<text:s/>της<text:s/>εβδομαδιαίας<text:s/>απασχόλησης<text:s/>και<text:s/>το<text:s/>ύψος<text:s/>της<text:s/>ωριαίας<text:s/>αντιμισθίας<text:s/>των<text:s/>ιδιωτών,<text:s/>οι<text:s/>οποίοι<text:s/>προσλαμβάνονται<text:s/>με<text:s/>σχέση<text:s/>εργασίας<text:s/>ιδιωτικού<text:s/>δικαίου<text:s/>ορισμένου<text:s/>χρόνου<text:s/>ως<text:s/>ωρομίσθιοι<text:s/>για<text:s/>τη<text:s/>διδασκαλία<text:s/>αντικειμένων/μαθημάτων<text:s/>στα<text:s/>Καλλιτεχνικά<text:s/>Σχολεία».</text:span></text:p>
      <text:h text:style-name="P360" text:outline-level="6"><text:span text:style-name="T360_1">Άρθρο<text:s/>32</text:span></text:h>
      <text:h text:style-name="P361" text:outline-level="6"><text:span text:style-name="T361_1">Ρυθμίσεις<text:s/>εγγραφής<text:s/>μαθητών</text:span></text:h>
      <text:p text:style-name="P362"><text:span text:style-name="T362_1">σε<text:s/>διαφορετικό<text:s/>τύπο<text:s/>Λυκείου</text:span></text:p>
      <text:p text:style-name="P363"><text:span text:style-name="T363_1">Οι<text:s/>μαθητές<text:s/>δικαιούνται<text:s/>μια<text:s/>μόνο<text:s/>μετεγγραφή<text:s/>κατά<text:s/>το<text:s/>ίδιο<text:s/>σχολικό<text:s/>έτος<text:s/>από<text:s/>τάξη<text:s/>Γενικού<text:s/>Λυκείου<text:s/>σε<text:s/>τάξη<text:s/>Επαγγελματικού<text:s/>Λυκείου<text:s/>και<text:s/>αντίστροφα,<text:s/>εφόσον<text:s/>το<text:s/>αρχικό<text:s/>λύκειο<text:s/>προέλευσης<text:s/>ή<text:s/>τελικό<text:s/>λύκειο<text:s/>υποδοχής<text:s/>είναι<text:s/>εσπερινό.<text:s/>Ειδικά,<text:s/>οι<text:s/>μαθητές<text:s/>της<text:s/>Β΄<text:s/>τάξης<text:s/>του<text:s/>Ημερήσιου<text:s/>ή<text:s/>Εσπερινού<text:s/>Επαγγελματικού<text:s/>Λυκείου<text:s/>μετεγγράφονται<text:s/>στην<text:s/>Β΄<text:s/>τάξη<text:s/>του<text:s/>Εσπερινού<text:s/>Γενικού<text:s/>Λυκείου.</text:span></text:p>
      <text:h text:style-name="P364" text:outline-level="6"><text:span text:style-name="T364_1">Άρθρο<text:s/>33</text:span></text:h>
      <text:h text:style-name="P365" text:outline-level="6"><text:span text:style-name="T365_1">Ρυθμίσεις<text:s/>για<text:s/>τις<text:s/>αποσπάσεις<text:s/>στα<text:s/>σχολεία<text:s/>του<text:s/>Αρμενικού<text:s/>Κυανού<text:s/>Σταυρού,</text:span></text:h>
      <text:p text:style-name="P366"><text:span text:style-name="T366_1">της<text:s/>Γενικής<text:s/>Αρμενικής<text:s/>Ένωσης<text:s/>Αγαθοεργίας,<text:s/>της<text:s/>Ισραηλίτικης<text:s/>Κοινότητας<text:s/>Αθηνών,</text:span></text:p>
      <text:p text:style-name="P367"><text:span text:style-name="T367_1">της<text:s/>Ισραηλίτικης<text:s/>Κοινότητας<text:s/>Θεσσαλονίκης,<text:s/>σε<text:s/>εκκλησιαστικά<text:s/>νομικά<text:s/>πρόσωπα<text:s/>και<text:s/>φορείς</text:span></text:p>
      <text:p text:style-name="P368"><text:span text:style-name="T368_1">1.</text:span><text:span text:style-name="T368_2"><text:s/>Η<text:s/>παρ<text:s/>14<text:s/>του<text:s/>άρθρου<text:s/>6<text:s/>του<text:s/>ν.<text:s/>1674/1986<text:s/>(Α΄<text:s/>203)<text:s/>αντικαθίσταται<text:s/>ως<text:s/>εξής:</text:span></text:p>
      <text:p text:style-name="P369"><text:span text:style-name="T369_1">«14.<text:s/>Στα<text:s/>σχολεία<text:s/>του<text:s/>Αρμενικού<text:s/>Κυανού<text:s/>Σταυρού<text:s/>και<text:s/>της<text:s/>Γενικής<text:s/>Αρμενικής<text:s/>Ένωσης<text:s/>Αγαθοεργίας,<text:s/>της<text:s/>Ισραηλιτικής<text:s/>Κοινότητας<text:s/>Αθηνών<text:s/>και<text:s/>της<text:s/>Ισραηλιτικής<text:s/>Κοινότητας<text:s/>Θεσσαλονίκης<text:s/>μπορεί<text:s/>να<text:s/>αποσπώνται<text:s/>για<text:s/>διδασκαλία<text:s/>εκπαιδευτικοί<text:s/>της<text:s/>δημόσιας<text:s/>πρωτοβάθμιας<text:s/>και<text:s/>δευτεροβάθμιας<text:s/>εκπαίδευσης.<text:s/>Η<text:s/>απόσπαση<text:s/>αυτή<text:s/>γίνεται<text:s/>για<text:s/>ένα<text:s/>σχολικό<text:s/>έτος,<text:s/>που<text:s/>μπορεί<text:s/>να<text:s/>ανανεώνεται,<text:s/>με<text:s/>απόφαση<text:s/>του<text:s/>Υπουργού<text:s/>Παιδείας,<text:s/>Έρευνας<text:s/>και<text:s/>Θρησκευμάτων,<text:s/>ύστερα<text:s/>από<text:s/>αίτηση<text:s/>του<text:s/>Αρμενικού<text:s/>Κυανού<text:s/>Σταυρού<text:s/>ή<text:s/>της<text:s/>Γενικής<text:s/>Αρμενικής<text:s/>Ένωσης<text:s/>Αγαθοεργίας<text:s/>ή<text:s/>της<text:s/>Ισραηλιτικής<text:s/>Κοινότητας<text:s/>Αθηνών(Ν.Π.Δ.Δ.)<text:s/>ή<text:s/>της<text:s/>Ισραηλιτικής<text:s/>Κοινότητας<text:s/>Θεσσαλονίκης<text:s/>(Ν.Π.Δ.Δ.)<text:s/>και<text:s/>γνώμη<text:s/>του<text:s/>οικείου<text:s/>κεντρικού<text:s/>υπηρεσιακού<text:s/>συμβουλίου.<text:s/>Στις<text:s/>ανωτέρω<text:s/>αποσπάσεις,<text:s/>ως<text:s/>μονάδες<text:s/>μετάθεσης<text:s/>υπολογίζονται<text:s/>οι<text:s/>προβλεπόμενες<text:s/>για<text:s/>τη<text:s/>σχολική<text:s/>μονάδα<text:s/>στην<text:s/>οποία<text:s/>αποσπώνται<text:s/>οι<text:s/>εκπαιδευτικοί.<text:s/>Η<text:s/>καταβολή<text:s/>των<text:s/>αποδοχών<text:s/>των<text:s/>αποσπασμένων<text:s/>εκπαιδευτικών<text:s/>δι-<text:s/>ενεργείται<text:s/>από<text:s/>τον<text:s/>φορέα<text:s/>της<text:s/>οργανικής<text:s/>τους<text:s/>θέσης».</text:span></text:p>
      <text:p text:style-name="P370"><text:span text:style-name="T370_1">2.</text:span><text:span text:style-name="T370_2"><text:s/>Η<text:s/>καταβολή<text:s/>των<text:s/>αποδοχών<text:s/>των<text:s/>αποσπασμένων<text:s/>υπαλλήλων<text:s/>του<text:s/>Υπουργείου<text:s/>Παιδείας,<text:s/>Έρευνας<text:s/>και<text:s/>Θρησκευμάτων<text:s/>στα<text:s/>νομικά<text:s/>πρόσωπα<text:s/>των<text:s/>άρθρων<text:s/>1<text:s/>παράγραφοι<text:s/>4<text:s/>και<text:s/>60<text:s/>του<text:s/>ν.<text:s/>590/1977<text:s/>(Α΄<text:s/>146),<text:s/>26<text:s/>του<text:s/>ν.<text:s/>3432/2006<text:s/>(Α΄14)<text:s/>και<text:s/>του<text:s/>Β.δ.<text:s/>της<text:s/>25.1/13.2.1843<text:s/>(4/1843),<text:s/>στα<text:s/>εκκλησιαστικά<text:s/>νομικά<text:s/>πρόσωπα<text:s/>και<text:s/>αρχές<text:s/>των<text:s/>άρθρων<text:s/>1<text:s/>και<text:s/>2<text:s/>του<text:s/>ν.<text:s/>4149/1961<text:s/>(Α΄<text:s/>41)<text:s/>και<text:s/>στις<text:s/>Ιερές<text:s/>Μητροπόλεις<text:s/>της<text:s/>Δωδεκανήσου,<text:s/>καθώς<text:s/>και<text:s/>στις<text:s/>Ιερές<text:s/>Μονές,<text:s/>Ενορίες,<text:s/>Εκκλησιαστικά<text:s/>Ιδρύματα,<text:s/>Ιερά<text:s/>Προσκυνήματα<text:s/>και<text:s/>Εκκλησιαστικά<text:s/>Μουσεία,<text:s/>που<text:s/>εποπτεύονται<text:s/>από<text:s/>τα<text:s/>παραπάνω<text:s/>εκκλησιαστικά<text:s/>νομικά<text:s/>πρόσωπα,<text:s/>εξακολουθεί<text:s/>να<text:s/>διενεργείται<text:s/>από<text:s/>το<text:s/>φορέα<text:s/>της<text:s/>οργανικής<text:s/>τους<text:s/>θέσης.</text:span></text:p>
      <text:h text:style-name="P371" text:outline-level="6"><text:span text:style-name="T371_1">Άρθρο<text:s/>34</text:span></text:h>
      <text:h text:style-name="P372" text:outline-level="6"><text:span text:style-name="T372_1">Ρυθμίσεις<text:s/>θεμάτων<text:s/>της<text:s/>Επαγγελματικής<text:s/>Εκπαίδευσης</text:span></text:h>
      <text:p text:style-name="P373"><text:span text:style-name="T373_1">1.</text:span><text:span text:style-name="T373_2"><text:s/>Οι<text:s/>τομείς<text:s/>και<text:s/>οι<text:s/>ειδικότητες<text:s/>των<text:s/>Επαγγελματικών<text:s/>Λυκείων<text:s/>μπορεί<text:s/>να<text:s/>συνενώνονται<text:s/>ή<text:s/>να<text:s/>μεταφέρονται<text:s/>από<text:s/>Επαγγελματικό<text:s/>Λύκειο<text:s/>σε<text:s/>άλλο<text:s/>Επαγγελματικό<text:s/>Λύκειο,<text:s/>όπως<text:s/>καθορίζονται<text:s/>κάθε<text:s/>φορά<text:s/>σύμφωνα<text:s/>με<text:s/>την<text:s/>περίπτωση<text:s/>ια΄<text:s/>της<text:s/>παρ.<text:s/>2<text:s/>του<text:s/>άρθρου<text:s/>43<text:s/>του<text:s/>ν.<text:s/>4186/2013<text:s/>(Α΄193).<text:s/>Οι<text:s/>οργανικές<text:s/>θέσεις<text:s/>των<text:s/>εκπαιδευτικών<text:s/>κλάδων<text:s/>και<text:s/>ειδικοτήτων<text:s/>των<text:s/>ΕΠΑ.Λ.,<text:s/>που<text:s/>διδάσκουν<text:s/>τα<text:s/>τεχνολογικά<text:s/>–<text:s/>επαγγελματικά<text:s/>μαθήματα<text:s/>των<text:s/>συνενωμένων<text:s/>ή<text:s/>με-<text:s/>ταφερόμενων<text:s/>τομέων<text:s/>και/ή<text:s/>ειδικοτήτων<text:s/>μεταφέρονται<text:s/>στο<text:s/>Επαγγελματικό<text:s/>Λύκειο,<text:s/>που<text:s/>παρέχει<text:s/>εφεξής<text:s/>αυτούς<text:s/>τους<text:s/>τομείς<text:s/>και/ή<text:s/>τις<text:s/>ειδικότητες.<text:s/>Για<text:s/>τη<text:s/>μεταφορά<text:s/>των<text:s/>οργανικών<text:s/>θέσεων<text:s/>στο<text:s/>Επαγγελματικό<text:s/>Λύκειο,<text:s/>στο<text:s/>οποίο<text:s/>λειτουργούν<text:s/>εφεξής<text:s/>οι<text:s/>τομείς<text:s/>και/ή<text:s/>οι<text:s/>ειδικότητες,<text:s/>και<text:s/>την<text:s/>τοποθέτηση<text:s/>σε<text:s/>αυτές<text:s/>των<text:s/>εκπαιδευτικών,<text:s/>οι<text:s/>οποίοι<text:s/>προέρχονται<text:s/>από<text:s/>το<text:s/>Επαγγελματικό<text:s/>Λύκειο<text:s/>με<text:s/>τους<text:s/>συνενωμένους<text:s/>ή<text:s/>μεταφερόμενους<text:s/>τομείς<text:s/>και/ή<text:s/>ειδικότητες,<text:s/>εκδίδεται<text:s/>διαπιστωτική<text:s/>πράξη<text:s/>του<text:s/>Διευθυντή<text:s/>Δευτεροβάθμιας<text:s/>Εκπαίδευσης<text:s/>μέσα<text:s/>σε<text:s/>έξι<text:s/>μήνες<text:s/>από<text:s/>τη<text:s/>δημοσίευση<text:s/>της<text:s/>υπουργικής<text:s/>απόφασης<text:s/>της<text:s/>περίπτωσης<text:s/>ια΄<text:s/>της<text:s/>παρ.<text:s/>2<text:s/>του<text:s/>άρθρου<text:s/>43<text:s/>του<text:s/>ν.<text:s/>4186/2013(Α΄193)<text:s/>ύστερα<text:s/>από<text:s/>γνώμη<text:s/>του<text:s/>αρμόδιου<text:s/>ΠΥΣΔΕ.<text:s/>Οι<text:s/>εκπαιδευτικοί,<text:s/>οι<text:s/>οποίοι<text:s/>τοποθετούνται<text:s/>στις<text:s/>μεταφερόμενες<text:s/>οργανικές<text:s/>θέσεις,<text:s/>διατηρούν<text:s/>την<text:s/>αρχαιότητα<text:s/>της<text:s/>τοποθέτησης,<text:s/>την<text:s/>οποία<text:s/>είχαν<text:s/>στο<text:s/>ΕΠΑΛ<text:s/>από<text:s/>το<text:s/>οποίο<text:s/>προέρχονται.<text:s/>Κατ’<text:s/>εξαίρεση<text:s/>εκπαιδευτικοί<text:s/>κλάδων<text:s/>και<text:s/>ειδικοτήτων<text:s/>των<text:s/>Επαγγελματικών<text:s/>Λυκείων,<text:s/>που<text:s/>διδάσκουν<text:s/>τα<text:s/>τεχνολογικά<text:s/>–<text:s/>επαγγελματικά<text:s/>μαθήματα<text:s/>των<text:s/>συνενωμένων<text:s/>ή<text:s/>μεταφερόμενων<text:s/>τομέων<text:s/>και/ή<text:s/>ειδικοτήτων,<text:s/>μπορούν<text:s/>με<text:s/>απόφαση<text:s/>του<text:s/>Διευθυντή<text:s/>Δευτεροβάθμιας<text:s/>Εκπαίδευσης<text:s/>ύστερα<text:s/>από<text:s/>γνώμη<text:s/>του<text:s/>αρμόδιου<text:s/>ΠΥΣΔΕ<text:s/>και<text:s/>αίτησή<text:s/>τους<text:s/>να<text:s/>παραμείνουν<text:s/>στο<text:s/>Επαγγελματικό<text:s/>Λύκειο,<text:s/>όπου<text:s/>κατέχουν<text:s/>οργανική<text:s/>θέση,<text:s/>εφόσον<text:s/>συμπληρώνουν<text:s/>αριθμό<text:s/>διδακτικών<text:s/>ωρών<text:s/>μαθημάτων<text:s/>γενικής<text:s/>παιδείας<text:s/>ή/και<text:s/>τεχνολογικών<text:s/>–<text:s/>επαγγελματικών<text:s/>μαθημάτων<text:s/>άλλων<text:s/>τομέων<text:s/>και/ή<text:s/>ειδικοτήτων<text:s/>σε<text:s/>Α΄<text:s/>ανάθεση,<text:s/>ο<text:s/>οποίος<text:s/>δικαιολογεί<text:s/>τη<text:s/>διατήρηση<text:s/>της<text:s/>οργανικής<text:s/>τους<text:s/>θέσης.</text:span></text:p>
      <text:p text:style-name="P374"><text:span text:style-name="T374_1">2.</text:span><text:span text:style-name="T374_2"><text:s/>α)<text:s/>Στο<text:s/>τέλος<text:s/>της<text:s/>περίπτωσης<text:s/>η΄<text:s/>της<text:s/>παρ.<text:s/>2<text:s/>του<text:s/>άρθρου<text:s/>43<text:s/>του<text:s/>ν.<text:s/>4186/2013<text:s/>(Α΄193)<text:s/>προστίθενται<text:s/>οι<text:s/>λέξεις<text:s/>«ύστερα<text:s/>από<text:s/>γνώμη<text:s/>του<text:s/>Ινστιτούτου<text:s/>Εκπαιδευτικής<text:s/>Πολιτικής».</text:span></text:p>
      <text:p text:style-name="P375"><text:span text:style-name="T375_1">β)</text:span><text:span text:style-name="T375_2"><text:tab/></text:span><text:span text:style-name="T375_3">Στο<text:s/>τέλος<text:s/>της<text:s/>περίπτωσης<text:s/>ι΄<text:s/>της<text:s/>παρ.<text:s/>2<text:s/>του<text:s/>άρθρου<text:s/>43<text:s/>του<text:s/>ν.<text:s/>4186/2013<text:s/>(Α΄193)<text:s/>προστίθενται<text:s/>οι<text:s/>λέξεις<text:s/>«ύστερα<text:s/>από<text:s/>γνώμη<text:s/>του<text:s/>Ινστιτούτου<text:s/>Εκπαιδευτικής<text:s/>Πολιτικής».</text:span></text:p>
      <text:p text:style-name="P376"><text:span text:style-name="T376_1">3.</text:span><text:span text:style-name="T376_2"><text:s/>Στην<text:s/>παρ.<text:s/>3<text:s/>του<text:s/>άρθρου<text:s/>28<text:s/>του<text:s/>π.δ.114/2014<text:s/>(Α΄181)<text:s/>προστίθεται<text:s/>περίπτωση<text:s/>ιγ΄,<text:s/>ως<text:s/>εξής:</text:span></text:p>
      <text:p text:style-name="P377"><text:span text:style-name="T377_1">«ιγ)<text:s/>τις<text:s/>αναθέσεις<text:s/>μαθημάτων<text:s/>(γενικής<text:s/>παιδείας,<text:s/>τομέα<text:s/>και<text:s/>ειδικότητας)<text:s/>όλων<text:s/>των<text:s/>τάξεων<text:s/>των<text:s/>Επαγγελματικών<text:s/>Λυκείων<text:s/>στους<text:s/>εκπαιδευτικούς<text:s/>των<text:s/>σχολικών<text:s/>μονάδων<text:s/>της<text:s/>αρμοδιότητάς<text:s/>του».</text:span></text:p>
      <text:p text:style-name="P378"><text:span text:style-name="T378_1">4.</text:span><text:span text:style-name="T378_2"><text:s/>Τα<text:s/>τμήματα<text:s/>εκπαιδευτικών<text:s/>θεμάτων<text:s/>Επαγγελματικής<text:s/>Εκπαίδευσης<text:s/>της<text:s/>υποπερίπτωσης<text:s/>γγ΄<text:s/>της<text:s/>περίπτωσης<text:s/>β΄<text:s/>της<text:s/>παρ.<text:s/>1<text:s/>του<text:s/>άρθρου<text:s/>19<text:s/>του<text:s/>ν.<text:s/>1566/1985<text:s/>(Α΄167),<text:s/>όπως<text:s/>μετονομάστηκαν<text:s/>με<text:s/>την<text:s/>περίπτωση<text:s/>β΄<text:s/>της<text:s/>παρ.<text:s/>1<text:s/>του<text:s/>άρθρου<text:s/>16<text:s/>του<text:s/>ν.<text:s/>3475/2006<text:s/>(Α΄<text:s/>146),<text:s/>καταργούνται.</text:span></text:p>
      <text:p text:style-name="P379"><text:span text:style-name="T379_1">5.</text:span><text:span text:style-name="T379_2"><text:s/>Στο<text:s/>πρώτο<text:s/>εδάφιο<text:s/>της<text:s/>παρ.<text:s/>1<text:s/>του<text:s/>άρθρου<text:s/>24<text:s/>του<text:s/>ν.<text:s/>3577/2007<text:s/>(Α΄<text:s/>130)<text:s/>μετά<text:s/>τις<text:s/>λέξεις<text:s/>«Τα<text:s/>πτυχία»<text:s/>διαγράφονται<text:s/>οι<text:s/>λέξεις<text:s/>«των<text:s/>σχολικών<text:s/>ετών<text:s/>2004-2005,<text:s/>20052006,<text:s/>2006-2007<text:s/>και<text:s/>2007-2008».</text:span></text:p>
      <text:h text:style-name="P380" text:outline-level="6"><text:span text:style-name="T380_1">Άρθρο<text:s/>35</text:span></text:h>
      <text:h text:style-name="P381" text:outline-level="6"><text:span text:style-name="T381_1">Ρυθμίσεις<text:s/>για<text:s/>τις<text:s/>εγκαταστάσεις<text:s/>των<text:s/>καταλυμάτων<text:s/>του<text:s/>Υπουργείου<text:s/>Παιδείας,<text:s/>Ερευνας<text:s/>και<text:s/>Θρησκευμάτων<text:s/>στο<text:s/>Δήμο<text:s/>Μαραθώνα<text:s/>(πρώην<text:s/>μαθητικές<text:s/>κατασκηνώσεις<text:s/>Αγίου<text:s/>Ανδρέα<text:s/>Νέας<text:s/>Μάκρης)</text:span></text:h>
      <text:p text:style-name="P382"><text:span text:style-name="T382_1">1.</text:span><text:span text:style-name="T382_2"><text:s/>Τα<text:s/>καταλύματα<text:s/>του<text:s/>Υπουργείου<text:s/>Παιδείας,<text:s/>Έρευνας<text:s/>και<text:s/>Θρησκευμάτων<text:s/>στο<text:s/>Δήμο<text:s/>Μαραθώνα,<text:s/>περιοχή<text:s/>Ζούμπερι<text:s/>(πρώην<text:s/>μαθητικές<text:s/>κατασκηνώσεις<text:s/>Αγίου<text:s/>Αν-<text:s/>δρέα<text:s/>Νέας<text:s/>Μάκρης),<text:s/>στον<text:s/>προϋπολογισμό<text:s/>του<text:s/>οποίου<text:s/>εγγράφονται<text:s/>οι<text:s/>σχετικές<text:s/>πιστώσεις<text:s/>για<text:s/>τη<text:s/>λειτουργία<text:s/>τους,<text:s/>τελούν<text:s/>υπό<text:s/>την<text:s/>άμεση<text:s/>εποπτεία<text:s/>της<text:s/>Αυτοτελούς<text:s/>Διεύθυνσης<text:s/>Κτηριακής<text:s/>και<text:s/>Υλικοτεχνικής<text:s/>Υποδομής<text:s/>του<text:s/>Υπουργείου<text:s/>Παιδείας,<text:s/>Έρευνας<text:s/>και<text:s/>Θρησκευμάτων.</text:span></text:p>
      <text:p text:style-name="P383"><text:span text:style-name="T383_1">2.</text:span><text:span text:style-name="T383_2"><text:s/>Οι<text:s/>δαπάνες<text:s/>λειτουργίας<text:s/>και<text:s/>οι<text:s/>τυχόν<text:s/>ανεξόφλητες<text:s/>δαπάνες<text:s/>λειτουργίας<text:s/>των<text:s/>καταλυμάτων<text:s/>βαρύνουν<text:s/>τις<text:s/>πιστώσεις<text:s/>του<text:s/>τακτικού<text:s/>προϋπολογισμού<text:s/>του<text:s/>Υπουργείου<text:s/>Παιδείας,<text:s/>Έρευνας<text:s/>και<text:s/>Θρησκευμάτων<text:s/>και<text:s/>ειδικότερα<text:s/>του<text:s/>Ειδικού<text:s/>Φορέα<text:s/>19<text:s/>-110.</text:span></text:p>
      <text:p text:style-name="P384"><text:span text:style-name="T384_1">3.</text:span><text:span text:style-name="T384_2"><text:s/>Με<text:s/>απόφαση<text:s/>του<text:s/>Υπουργού<text:s/>Παιδείας,<text:s/>Έρευνας<text:s/>και<text:s/>Θρησκευμάτων<text:s/>καθορίζεται<text:s/>η<text:s/>οργάνωση,<text:s/>η<text:s/>λειτουργία<text:s/>ή/και<text:s/>η<text:s/>παραχώρηση,<text:s/>καθώς<text:s/>και<text:s/>κάθε<text:s/>άλλη<text:s/>σχετική<text:s/>λεπτομέρεια<text:s/>της<text:s/>χρήσης<text:s/>τμήματος<text:s/>ή<text:s/>του<text:s/>συνόλου<text:s/>των<text:s/>καταλυμάτων.</text:span></text:p>
      <text:p text:style-name="P385"><text:span text:style-name="T385_1">4.</text:span><text:span text:style-name="T385_2"><text:s/>Με<text:s/>απόφαση<text:s/>του<text:s/>Υπουργού<text:s/>Παιδείας,<text:s/>Έρευνας<text:s/>και<text:s/>Θρησκευμάτων<text:s/>δύναται<text:s/>να<text:s/>ανατίθεται<text:s/>η<text:s/>οργάνωση,<text:s/>η<text:s/>λειτουργία<text:s/>ή/και<text:s/>η<text:s/>παραχώρηση<text:s/>κατά<text:s/>χρήση<text:s/>τμήματος<text:s/>ή<text:s/>του<text:s/>συνόλου<text:s/>των<text:s/>καταλυμάτων<text:s/>σε<text:s/>σύλλογο<text:s/>ή<text:s/>ομοσπονδία<text:s/>των<text:s/>υπαλλήλων<text:s/>ή/και<text:s/>των<text:s/>εκπαιδευτικών<text:s/>του<text:s/>Υπουργείου<text:s/>Παιδείας,<text:s/>Έρευνας<text:s/>και<text:s/>Θρησκευμάτων,<text:s/>για<text:s/>την<text:s/>φιλοξενία<text:s/>των<text:s/>υπαλλήλων<text:s/>ή/και<text:s/>των<text:s/>εκπαιδευτικών<text:s/>του<text:s/>Υπουργείου<text:s/>και<text:s/>των<text:s/>εποπτευόμενων<text:s/>φορέων<text:s/>του<text:s/>και<text:s/>των<text:s/>οικογενειών<text:s/>τους.<text:s/>Με<text:s/>όμοια<text:s/>απόφαση<text:s/>καθορίζεται<text:s/>κάθε<text:s/>άλλη<text:s/>σχετική<text:s/>λεπτομέρεια<text:s/>της<text:s/>χρήσης<text:s/>τμήματος<text:s/>ή<text:s/>του<text:s/>συνόλου<text:s/>των<text:s/>καταλυμάτων.<text:s/>Η<text:s/>διοίκηση<text:s/>των<text:s/>καταλυμάτων<text:s/>ασκείται<text:s/>από<text:s/>πενταμελές<text:s/>Διοικητικό<text:s/>Συμβούλιο,<text:s/>που<text:s/>συγκροτείται<text:s/>με<text:s/>απόφαση<text:s/>του<text:s/>Υπουργού<text:s/>Παιδείας,<text:s/>Έρευνας<text:s/>και<text:s/>Θρησκευμάτων<text:s/>και<text:s/>αποτελείται<text:s/>από<text:s/>τρία<text:s/>(3)<text:s/>μέλη<text:s/>του<text:s/>συλλόγου<text:s/>ή<text:s/>της<text:s/>ομοσπονδίας<text:s/>και<text:s/>δύο<text:s/>(2)<text:s/>υπαλλήλους<text:s/>του<text:s/>Υπουργείου<text:s/>Παιδείας,<text:s/>Έρευνας<text:s/>και<text:s/>Θρησκευμάτων.</text:span></text:p>
      <text:h text:style-name="P386" text:outline-level="6"><text:span text:style-name="T386_1">Άρθρο<text:s/>36</text:span></text:h>
      <text:h text:style-name="P387" text:outline-level="6"><text:span text:style-name="T387_1">Ρύθμιση<text:s/>θεμάτων<text:s/>Γενικής<text:s/>Γραμματείας<text:s/>Διά<text:s/>Βίου<text:s/>Μάθησης<text:s/>και<text:s/>Νέας<text:s/>Γενιάς</text:span></text:h>
      <text:p text:style-name="P388"><text:span text:style-name="T388_1">(Γ.Γ.Δ.Β.Μ.Ν.Γ.)</text:span></text:p>
      <text:p text:style-name="P389"><text:span text:style-name="T389_1">1.</text:span><text:span text:style-name="T389_2"><text:s/>α)<text:s/>Στην<text:s/>περίπτωση<text:s/>α΄<text:s/>της<text:s/>παρ.<text:s/>1<text:s/>του<text:s/>άρθρου<text:s/>20<text:s/>του<text:s/>ν.<text:s/>2074/1992<text:s/>(Α΄128),<text:s/>όπως<text:s/>έχει<text:s/>τροποποιηθεί<text:s/>με<text:s/>την<text:s/>παρ.<text:s/>3<text:s/>του<text:s/>άρθρου<text:s/>42<text:s/>του<text:s/>ν.<text:s/>4403/2016<text:s/>(Α΄125),<text:s/>μετά<text:s/>τη<text:s/>λέξη<text:s/>«χρηματοδοτήσεις»<text:s/>προστίθενται<text:s/>οι<text:s/>λέξεις<text:s/>«ή<text:s/>επιχορηγήσεις».</text:span></text:p>
      <text:p text:style-name="P390"><text:span text:style-name="T390_1">β)</text:span><text:span text:style-name="T390_2"><text:tab/></text:span><text:span text:style-name="T390_3">Στην<text:s/>περίπτωση<text:s/>β΄<text:s/>της<text:s/>παρ.<text:s/>1<text:s/>του<text:s/>άρθρου<text:s/>20<text:s/>του<text:s/>ν.<text:s/>2074/1992<text:s/>(Α΄128),<text:s/>όπως<text:s/>έχει<text:s/>τροποποιηθεί<text:s/>με<text:s/>την<text:s/>παρ.<text:s/>3<text:s/>του<text:s/>άρθρου<text:s/>42<text:s/>του<text:s/>ν.<text:s/>4403/2016<text:s/>(Α΄<text:s/>125),<text:s/>η<text:s/>λέξη<text:s/>«χρηματοδότησης»<text:s/>αντικαθίσταται<text:s/>από<text:s/>τη<text:s/>λέξη<text:s/>«επιχορήγησης».</text:span></text:p>
      <text:p text:style-name="P391"><text:span text:style-name="T391_1">γ)</text:span><text:span text:style-name="T391_2"><text:tab/></text:span><text:span text:style-name="T391_3">Στην<text:s/>περίπτωση<text:s/>γ΄<text:s/>της<text:s/>παρ.<text:s/>1<text:s/>του<text:s/>άρθρου<text:s/>20<text:s/>του<text:s/>ν.<text:s/>2074/1992<text:s/>(Α΄128),<text:s/>όπως<text:s/>έχει<text:s/>τροποποιηθεί<text:s/>με<text:s/>την<text:s/>παρ.<text:s/>3<text:s/>του<text:s/>άρθρου<text:s/>42<text:s/>του<text:s/>ν.<text:s/>4403/2016<text:s/>(Α΄125),<text:s/>οι<text:s/>λέξεις<text:s/>«Μετά<text:s/>την<text:s/>ολοκλήρωση<text:s/>του<text:s/>σκοπού<text:s/>για<text:s/>τον<text:s/>οποίο<text:s/>δόθηκε<text:s/>η<text:s/>χρηματοδότηση<text:s/>και<text:s/>μέσα<text:s/>σε<text:s/>έξι<text:s/>(6)<text:s/>μήνες<text:s/>από<text:s/>την<text:s/>ολοκλήρωση<text:s/>του<text:s/>σκοπού<text:s/>της,<text:s/>οι<text:s/>δικαιούχοι<text:s/>χρηματοδοτούμενοι<text:s/>φορείς,»<text:s/>αντικαθίστανται<text:s/>από<text:s/>τις<text:s/>λέξεις<text:s/>«Μετά<text:s/>την<text:s/>ολοκλήρωση<text:s/>του<text:s/>σκοπού<text:s/>για<text:s/>τον<text:s/>οποίο<text:s/>δόθηκε<text:s/>η<text:s/>χρηματοδότηση<text:s/>ή<text:s/>επιχορήγηση<text:s/>και<text:s/>μέσα<text:s/>σε<text:s/>έξι<text:s/>(6)<text:s/>μήνες<text:s/>από<text:s/>την<text:s/>ολοκλήρωση<text:s/>του<text:s/>σκοπού<text:s/>της,<text:s/>οι<text:s/>δικαιούχοι<text:s/>χρηματοδοτούμενοι-<text:s/>επιχορηγούμενοι<text:s/>φορείς,».</text:span></text:p>
      <text:p text:style-name="P392"><text:span text:style-name="T392_1">2.</text:span><text:span text:style-name="T392_2"><text:s/>α)<text:s/>Η<text:s/>περιπτωση<text:s/>δ΄<text:s/>της<text:s/>παρ.<text:s/>8<text:s/>του<text:s/>άρθρου<text:s/>51<text:s/>του<text:s/>Π.δ.<text:s/>114/2014<text:s/>(Α΄181),<text:s/>όπως<text:s/>τροποποιήθηκε<text:s/>με<text:s/>την<text:s/>παρ.<text:s/>6<text:s/>του<text:s/>άρθρου<text:s/>42<text:s/>του<text:s/>ν.<text:s/>4403/2016<text:s/>(Α΄125),<text:s/>αντικαθίσταται<text:s/>ως<text:s/>εξής:</text:span></text:p>
      <text:p text:style-name="P393"><text:span text:style-name="T393_1">«δ)<text:s/>την<text:s/>οργάνωση,<text:s/>λειτουργία<text:s/>και<text:s/>εποπτεία<text:s/>των<text:s/>Σχολείων<text:s/>τυπικής<text:s/>εκπαίδευσης<text:s/>πρωτοβάθμιας<text:s/>(Δημοτικά<text:s/>Σχολεία)<text:s/>και<text:s/>δευτεροβάθμιας<text:s/>(Γυμνάσια,<text:s/>Γενικά<text:s/>και<text:s/>Επαγγελματικά<text:s/>Λύκεια)<text:s/>που<text:s/>λειτουργούν<text:s/>στα<text:s/>Καταστήματα<text:s/>Κράτησης».</text:span></text:p>
      <text:p text:style-name="P394"><text:span text:style-name="T394_1">β)</text:span><text:span text:style-name="T394_2"><text:tab/></text:span><text:span text:style-name="T394_3">Οι<text:s/>περιπτώσεις<text:s/>στ΄,<text:s/>ζ΄,<text:s/>η΄<text:s/>και<text:s/>θ΄<text:s/>της<text:s/>παρ.<text:s/>8<text:s/>του<text:s/>άρθρου<text:s/>51<text:s/>του<text:s/>Π.δ.<text:s/>114/2014<text:s/>(Α΄181),<text:s/>όπως<text:s/>τροποποιήθηκε<text:s/>με<text:s/>την<text:s/>παρ.<text:s/>6<text:s/>του<text:s/>άρθρου<text:s/>42<text:s/>του<text:s/>ν.<text:s/>4403/2016<text:s/>(Α΄125)<text:s/>αντικαθίστανται<text:s/>ως<text:s/>εξής:</text:span></text:p>
      <text:p text:style-name="P395"><text:span text:style-name="T395_1">«στ)<text:s/>την<text:s/>οργάνωση,<text:s/>λειτουργία<text:s/>και<text:s/>εποπτεία<text:s/>προγραμμάτων<text:s/>σπουδών<text:s/>των<text:s/>Δημοσίων<text:s/>Ινστιτούτων<text:s/>Επαγγελματικής<text:s/>Κατάρτισης<text:s/>(Δ.Ι.Ε.Κ.)<text:s/>και<text:s/>των<text:s/>μεταγυμνασιακών<text:s/>Δ.Ι.Ε.Κ.<text:s/>σε<text:s/>Καταστήματα<text:s/>Κράτησης.</text:span></text:p>
      <text:p text:style-name="P396"><text:span text:style-name="T396_1">ζ)<text:s/>την<text:s/>οργάνωση,<text:s/>λειτουργία<text:s/>και<text:s/>εποπτεία<text:s/>εκπαιδευτικών<text:s/>προγραμμάτων<text:s/>Γενικής<text:s/>Εκπαίδευσης<text:s/>Ενηλίκων,<text:s/>δημιουργικών,<text:s/>πολιτισμικών,<text:s/>περιβαλλοντικών<text:s/>και<text:s/>αθλητικών<text:s/>δραστηριοτήτων<text:s/>σε<text:s/>συνεργασία<text:s/>με<text:s/>την<text:s/>αρμόδια<text:s/>υπηρεσία<text:s/>του<text:s/>Υπουργείου<text:s/>Δικαιοσύνης,<text:s/>Διαφάνειας<text:s/>και<text:s/>Ανθρωπίνων<text:s/>Δικαιωμάτων.</text:span></text:p>
      <text:p text:style-name="P397"><text:span text:style-name="T397_1">η)<text:s/>την<text:s/>οργάνωση,<text:s/>λειτουργία<text:s/>και<text:s/>εποπτεία<text:s/>μαθημάτων<text:s/>για<text:s/>την<text:s/>εκμάθηση<text:s/>της<text:s/>ελληνικής<text:s/>γλώσσας<text:s/>από<text:s/>αλλοδαπούς,<text:s/>καθώς<text:s/>και<text:s/>τη<text:s/>μέριμνα<text:s/>για<text:s/>τη<text:s/>διαδικασία<text:s/>εξετάσεων<text:s/>Ελληνομάθειας.</text:span></text:p>
      <text:p text:style-name="P398"><text:span text:style-name="T398_1">θ)<text:s/>την<text:s/>κάλυψη<text:s/>των<text:s/>εκπαιδευτικών<text:s/>αναγκών<text:s/>σε<text:s/>όλα<text:s/>τα<text:s/>επίπεδα<text:s/>εκπαίδευσης<text:s/>ακόμα<text:s/>και<text:s/>όπου<text:s/>δεν<text:s/>λειτουργούν<text:s/>δομές,<text:s/>με<text:s/>τη<text:s/>συνδρομή<text:s/>άλλων<text:s/>υπηρεσιών<text:s/>του<text:s/>Υπουργείου<text:s/>Παιδείας,<text:s/>Έρευνας<text:s/>και<text:s/>Θρησκευμάτων<text:s/>ή<text:s/>με<text:s/>τη<text:s/>δημιουργία<text:s/>Τμημάτων<text:s/>Αντισταθμιστικής<text:s/>Εκπαίδευσης<text:s/>(Τ.Α.Ε.)».</text:span></text:p>
      <text:p text:style-name="P399"><text:span text:style-name="T399_1">3.</text:span><text:span text:style-name="T399_2"><text:s/>Με<text:s/>υπουργική<text:s/>απόφαση<text:s/>καθορίζονται<text:s/>οι<text:s/>ημέρες<text:s/>διακοπών<text:s/>και<text:s/>αργιών<text:s/>όλων<text:s/>των<text:s/>δομών,<text:s/>ιδιωτικών<text:s/>και<text:s/>δημοσίων,<text:s/>της<text:s/>μη<text:s/>τυπικής<text:s/>και<text:s/>άτυπης<text:s/>εκπαίδευσης.</text:span></text:p>
      <text:p text:style-name="P400"><text:span text:style-name="T400_1">4.</text:span><text:span text:style-name="T400_2"><text:s/>Η<text:s/>παρ.<text:s/>7<text:s/>του<text:s/>άρθρου<text:s/>42<text:s/>του<text:s/>ν.<text:s/>4403/2016<text:s/>(Α΄125)<text:s/>αντικαθίσταται,<text:s/>ως<text:s/>εξής:</text:span></text:p>
      <text:p text:style-name="P401"><text:span text:style-name="T401_1">«7.<text:s/>α)<text:s/>Οι<text:s/>αμοιβές<text:s/>των<text:s/>εκπαιδευτών<text:s/>ενηλίκων<text:s/>της<text:s/>περίπτωση<text:s/>γ΄<text:s/>της<text:s/>παρ.<text:s/>14<text:s/>του<text:s/>άρθρου<text:s/>27<text:s/>του<text:s/>ν.<text:s/>4186/2013<text:s/>(Α΄193)<text:s/>που<text:s/>διδάσκουν<text:s/>στα<text:s/>προγράμματα<text:s/>των<text:s/>φορέων<text:s/>της<text:s/>μη<text:s/>τυπικής<text:s/>εκπαίδευσης<text:s/>και<text:s/>κατάρτισης<text:s/>του<text:s/>άρθρου<text:s/>17<text:s/>του<text:s/>ν.<text:s/>4186/2013<text:s/>(Α΄193),<text:s/>καθώς<text:s/>και<text:s/>των<text:s/>Σχολείων<text:s/>Δεύτερης<text:s/>Ευκαιρίας<text:s/>(ΣΔΕ)<text:s/>του<text:s/>άρθρου<text:s/>5<text:s/>του<text:s/>ν.<text:s/>2525/1997<text:s/>(Α’<text:s/>188),<text:s/>που<text:s/>υπάγονται<text:s/>στην<text:s/>αρμοδιότητα<text:s/>της<text:s/>Γενικής<text:s/>Γραμματείας<text:s/>Διά<text:s/>Βίου<text:s/>Μάθησης<text:s/>και<text:s/>Νέας<text:s/>Γενιάς<text:s/>/Διεύθυνση<text:s/>Διά<text:s/>Βίου<text:s/>Μάθησης,<text:s/>καθορίζονται<text:s/>με<text:s/>την<text:s/>κοινή<text:s/>υπουργική<text:s/>απόφαση<text:s/>της<text:s/>παρ.<text:s/>2<text:s/>του<text:s/>άρθρου<text:s/>10<text:s/>του<text:s/>ν.<text:s/>3687/2008<text:s/>(Α΄159).<text:s/>Τα<text:s/>κριτήρια<text:s/>και<text:s/>η<text:s/>διαδικασία<text:s/>επιλογής<text:s/>των<text:s/>ανωτέρω<text:s/>εκπαιδευτών<text:s/>ενηλίκων<text:s/>καθορίζεται<text:s/>με<text:s/>την<text:s/>παρ.<text:s/>15<text:s/>του<text:s/>άρθρου<text:s/>27<text:s/>του<text:s/>ν.<text:s/>4186/2013<text:s/>(Α΄193).</text:span></text:p>
      <text:p text:style-name="P402"><text:span text:style-name="T402_1">β)<text:s/>Οι<text:s/>αμοιβές<text:s/>του<text:s/>εκπαιδευτικού<text:s/>προσωπικού<text:s/>των<text:s/>περιπτώσεων<text:s/>α΄,<text:s/>β΄,<text:s/>δ΄<text:s/>της<text:s/>παρ.<text:s/>14<text:s/>του<text:s/>άρθρου<text:s/>27<text:s/>του<text:s/>ν.<text:s/>4186/2013<text:s/>(Α΄193)<text:s/>που<text:s/>διδάσκει<text:s/>στα<text:s/>προγράμματα<text:s/>των<text:s/>φορέων<text:s/>της<text:s/>μη<text:s/>τυπικής<text:s/>εκπαίδευσης<text:s/>και<text:s/>κατάρτισης<text:s/>του<text:s/>άρθρου<text:s/>17<text:s/>του<text:s/>ν.<text:s/>4186/2013<text:s/>και<text:s/>στα<text:s/>Σχολεία<text:s/>Δεύτερης<text:s/>Ευκαιρίας<text:s/>(ΣΔΕ)<text:s/>του<text:s/>άρθρου<text:s/>5<text:s/>του<text:s/>ν.<text:s/>2525/1997<text:s/>(Α΄188),<text:s/>καθορίζονται<text:s/>σύμφωνα<text:s/>με<text:s/>την<text:s/>κοινή<text:s/>υπυοργική<text:s/>απόφαση<text:s/>2/106902/<text:s/>0022<text:s/>(Β΄3276/2013)».</text:span></text:p>
      <text:p text:style-name="P403"><text:span text:style-name="T403_1">5.</text:span><text:span text:style-name="T403_2"><text:s/>1.<text:s/>Η<text:s/>υποπερίπτωση<text:s/>γ΄<text:s/>της<text:s/>περίπτωσης<text:s/>5<text:s/>της<text:s/>υποπαρ.<text:s/>Θ.3.<text:s/>της<text:s/>παρ.<text:s/>Θ΄<text:s/>του<text:s/>άρθρου<text:s/>πρώτου<text:s/>του<text:s/>ν.<text:s/>4093/2012<text:s/>(Α΄<text:s/>222),<text:s/>όπως<text:s/>έχει<text:s/>τροποποιηθεί<text:s/>με<text:s/>την<text:s/>περίπτωση<text:s/>4<text:s/>της<text:s/>παρ.<text:s/>1<text:s/>του<text:s/>άρθρου<text:s/>11<text:s/>του<text:s/>ν.<text:s/>4229/2014<text:s/>(Α΄<text:s/>8)<text:s/>αντικαθίσταται<text:s/>ως<text:s/>εξής:</text:span></text:p>
      <text:p text:style-name="P404"><text:span text:style-name="T404_1">«(γ)<text:s/>για<text:s/>τα<text:s/>νομικά<text:s/>πρόσωπα,<text:s/>εκτός<text:s/>των<text:s/>Ν.Π.Δ.Δ.,<text:s/>των<text:s/>Ν.Π.<text:s/>του<text:s/>ευρύτερου<text:s/>δημόσιου<text:s/>τομέα<text:s/>και<text:s/>των<text:s/>νομικών<text:s/>προσώπων<text:s/>των<text:s/>οποίων<text:s/>τα<text:s/>μέλη<text:s/>ή<text:s/>μέρος<text:s/>των<text:s/>μελών<text:s/>του<text:s/>Δ.Σ.<text:s/>ή<text:s/>της<text:s/>Διοικήσεώς<text:s/>τους<text:s/>καθορίζονται<text:s/>ex<text:s/>officio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».</text:span></text:p>
      <text:p text:style-name="P405"><text:span text:style-name="T405_1">2.</text:span><text:span text:style-name="T405_2"><text:s/>To<text:s/>πρώτο<text:s/>εδάφιο<text:s/>του<text:s/>άρθρου<text:s/>31<text:s/>του<text:s/>ν.4186/2013<text:s/>(Α΄193),<text:s/>όπως<text:s/>έχει<text:s/>τροποποιηθεί<text:s/>με<text:s/>την<text:s/>παρ.<text:s/>9<text:s/>του<text:s/>άρθρου<text:s/>42<text:s/>του<text:s/>ν.<text:s/>4403/2016<text:s/>(Α΄125),<text:s/>αντικαθίσταται<text:s/>ως<text:s/>εξής:</text:span></text:p>
      <text:p text:style-name="P406"><text:span text:style-name="T406_1">«Οι<text:s/>παρέχοντες<text:s/>εκπαιδευτικό<text:s/>ή<text:s/>συμβουλευτικό<text:s/>έργο<text:s/>κατά<text:s/>κύριο<text:s/>επάγγελμα<text:s/>σε<text:s/>αναγνωρισμένα<text:s/>Ινστιτούτα<text:s/>Επαγγελματικής<text:s/>Κατάρτισης<text:s/>(I.E.Κ.),<text:s/>Σχολεία<text:s/>Δεύτερης<text:s/>Ευκαιρίας,<text:s/>Κέντρα<text:s/>Διά<text:s/>Βίου<text:s/>Μάθησης<text:s/>του<text:s/>ν.<text:s/>3879/2010<text:s/>(Α΄<text:s/>163)<text:s/>των<text:s/>Δήμων,<text:s/>Κέντρα<text:s/>Διά<text:s/>Βίου<text:s/>Μάθησης<text:s/>Επιπέδου<text:s/>1<text:s/>και<text:s/>2<text:s/>και<text:s/>Κολλέγια<text:s/>εφοδιασμένα<text:s/>με<text:s/>άδεια<text:s/>λειτουργίας<text:s/>εκδοθείσα<text:s/>από<text:s/>τον<text:s/>αρμόδιο<text:s/>φορέα<text:s/>του<text:s/>Υπουργείου<text:s/>Παιδείας,<text:s/>Έρευνας<text:s/>και<text:s/>Θρησκευμάτων,<text:s/>οι<text:s/>εκπαιδευτές<text:s/>ενηλίκων<text:s/>του<text:s/>άρθρου<text:s/>27<text:s/>παρ.<text:s/>15<text:s/>του<text:s/>ν.<text:s/>4186/2013<text:s/>(Α΄<text:s/>193)<text:s/>που<text:s/>διδάσκουν<text:s/>στους<text:s/>ανωτέρω<text:s/>φορείς,<text:s/>οι<text:s/>εργαζόμενοι<text:s/>στο<text:s/>Διδασκαλείο<text:s/>Νέας<text:s/>Ελληνικής<text:s/>ως<text:s/>Ξένης<text:s/>Γλώσσας<text:s/>(ΔΝΕΓ)<text:s/>του<text:s/>Εθνικού<text:s/>και<text:s/>Καποδιστριακού<text:s/>Πανεπιστημίου<text:s/>Αθηνών,<text:s/>οι<text:s/>εργαζόμενοι<text:s/>στο<text:s/>Διδασκαλείο<text:s/>Ξένων<text:s/>Γλωσσών<text:s/>του<text:s/>Εθνικού<text:s/>και<text:s/>Καποδιστριακού<text:s/>Πανεπιστημίου<text:s/>Αθηνών,<text:s/>οι<text:s/>εργαζόμενοι<text:s/>στο<text:s/>Σχολείο<text:s/>Ελληνικής<text:s/>Γλώσσας<text:s/>του<text:s/>Αριστοτελείου<text:s/>Πανεπιστημίου<text:s/>Θεσσαλονίκης,<text:s/>καθώς<text:s/>και<text:s/>οι<text:s/>παρέχοντες<text:s/>έργο<text:s/>σε<text:s/>Δράσεις<text:s/>Διά<text:s/>Βίου<text:s/>Μάθησης<text:s/>που<text:s/>υλοποιούνται<text:s/>από<text:s/>το<text:s/>ΙΝΕΔΙΒΙΜ<text:s/>και<text:s/>τον<text:s/>ΕΟΠΠΕΠ,<text:s/>υπάγονται<text:s/>στην<text:s/>ασφάλιση<text:s/>του<text:s/>Ι.Κ.Α.-Ε.Τ.Α.Μ.,<text:s/>σύμφωνα<text:s/>με<text:s/>τις<text:s/>διατάξεις<text:s/>του<text:s/>άρθρου<text:s/>2<text:s/>του<text:s/>α.ν.<text:s/>1846/1951<text:s/>(Α΄179)».</text:span></text:p>
      <text:h text:style-name="P407" text:outline-level="6"><text:span text:style-name="T407_1">Άρθρο<text:s/>37</text:span></text:h>
      <text:h text:style-name="P408" text:outline-level="6"><text:span text:style-name="T408_1">Ρύθμιση<text:s/>θεμάτων</text:span></text:h>
      <text:p text:style-name="P409"><text:span text:style-name="T409_1">Γενικού<text:s/>Συμβουλίου<text:s/>Βιβλιοθηκών</text:span></text:p>
      <text:p text:style-name="P410"><text:span text:style-name="T410_1">1.</text:span><text:span text:style-name="T410_2"><text:s/>Η<text:s/>παρ.<text:s/>4<text:s/>του<text:s/>άρθρου<text:s/>18<text:s/>του<text:s/>ν.<text:s/>3687/2008<text:s/>(Α΄159),<text:s/>όπως<text:s/>τροποποιήθηκε<text:s/>με<text:s/>τη<text:s/>παρ.<text:s/>13<text:s/>του<text:s/>άρθρου<text:s/>26<text:s/>του<text:s/>ν.<text:s/>3879/2010<text:s/>(Α΄<text:s/>163),<text:s/>αντικαθίσταται<text:s/>ως<text:s/>εξής:</text:span></text:p>
      <text:p text:style-name="P411"><text:span text:style-name="T411_1">«4.<text:s/>Ο<text:s/>πρόεδρος<text:s/>του<text:s/>Γενικού<text:s/>Συμβουλίου<text:s/>Βιβλιοθηκών<text:s/>είναι<text:s/>πλήρους<text:s/>και<text:s/>αποκλειστικής<text:s/>απασχόλησης<text:s/>και<text:s/>οι<text:s/>αποδοχές<text:s/>του<text:s/>ορίζονται<text:s/>στο<text:s/>ύψος<text:s/>του<text:s/>βασικού<text:s/>μισθού<text:s/>του<text:s/>Γενικού<text:s/>Διευθυντή<text:s/>του<text:s/>ΥΠ.Π.Ε.Θ.,<text:s/>χωρίς<text:s/>το<text:s/>επίδομα<text:s/>θέσης<text:s/>ευθύνης<text:s/>ή<text:s/>διατηρεί<text:s/>τις<text:s/>αποδοχές<text:s/>του<text:s/>εφόσον<text:s/>προέρχεται<text:s/>από<text:s/>το<text:s/>Δημόσιο<text:s/>ή<text:s/>φορέα<text:s/>που<text:s/>χρηματοδοτείται<text:s/>από<text:s/>το<text:s/>Δημόσιο.<text:s/>Για<text:s/>την<text:s/>αποζημίωση<text:s/>των<text:s/>λοιπών<text:s/>μελών<text:s/>και<text:s/>του<text:s/>γραμματέως<text:s/>του<text:s/>Συμβουλίου<text:s/>αυτού<text:s/>εφαρμόζονται<text:s/>οι<text:s/>ισχύουσες<text:s/>γενικές<text:s/>διατάξεις».</text:span></text:p>
      <text:p text:style-name="P412"><text:span text:style-name="T412_1">2.</text:span><text:span text:style-name="T412_2"><text:s/>Η<text:s/>περίπτωση<text:s/>στ΄<text:s/>της<text:s/>παρ.<text:s/>1<text:s/>του<text:s/>άρθρου<text:s/>9<text:s/>του<text:s/>ν.<text:s/>3149/2003<text:s/>(Α΄141),<text:s/>όπως<text:s/>προστέθηκε<text:s/>με<text:s/>την<text:s/>παρ.<text:s/>4<text:s/>του<text:s/>άρθρου<text:s/>18<text:s/>του<text:s/>ν.<text:s/>3687/2008<text:s/>(Α΄<text:s/>159),<text:s/>αντικαθίσταται<text:s/>ως<text:s/>εξής:</text:span></text:p>
      <text:p text:style-name="P413"><text:span text:style-name="T413_1">«στ)<text:s/>Συνιστά,<text:s/>συντονίζει<text:s/>και<text:s/>εποπτεύει<text:s/>κατά<text:s/>περίπτωση<text:s/>και<text:s/>αναλόγως<text:s/>του<text:s/>αντικειμένου<text:s/>ειδικές<text:s/>άμισθες<text:s/>ομάδες<text:s/>εργασίας<text:s/>τα<text:s/>μέλη<text:s/>των<text:s/>οποίων<text:s/>διαθέτουν<text:s/>την<text:s/>απαραίτητη<text:s/>τεχνογνωσία.<text:s/>Οι<text:s/>ομάδες<text:s/>αυτές<text:s/>θα<text:s/>μελετούν,<text:s/>θα<text:s/>επεξεργάζονται<text:s/>και<text:s/>θα<text:s/>εισηγούνται<text:s/>τα<text:s/>απαραίτητα<text:s/>σχέδια<text:s/>δράσεων<text:s/>που<text:s/>αφορούν<text:s/>το<text:s/>αντικείμενο<text:s/>μελέτης».</text:span></text:p>
      <text:p text:style-name="P414"><text:span text:style-name="T414_1">3.</text:span><text:span text:style-name="T414_2"><text:s/>Στην<text:s/>παρ.<text:s/>1<text:s/>του<text:s/>άρθρου<text:s/>9<text:s/>του<text:s/>ν.<text:s/>3149/2003<text:s/>(Α΄141)<text:s/>προστίθεται<text:s/>περίπτωση<text:s/>ζ΄<text:s/>ως<text:s/>εξής:</text:span></text:p>
      <text:p text:style-name="P415"><text:span text:style-name="T415_1">«ζ)<text:s/>Συνεργάζεται<text:s/>με<text:s/>τη<text:s/>Διεύθυνση<text:s/>Βιβλιοθηκών<text:s/>Αρχείων<text:s/>και<text:s/>Εκπαιδευτικής<text:s/>Ραδιοτηλεόρασης<text:s/>του<text:s/>Υπουργείου<text:s/>Παιδείας,<text:s/>Έρευνας<text:s/>και<text:s/>Θρησκευμάτων<text:s/>και<text:s/>την<text:s/>Εθνική<text:s/>Βιβλιοθήκη<text:s/>της<text:s/>Ελλάδας<text:s/>η<text:s/>οποία,<text:s/>κατά<text:s/>κύριο<text:s/>λόγο,<text:s/>επεξεργάζεται<text:s/>και<text:s/>προτείνει<text:s/>τις<text:s/>απαραίτητες<text:s/>ενέργειες<text:s/>για<text:s/>την<text:s/>υλοποίηση<text:s/>των<text:s/>δράσεων».</text:span></text:p>
      <text:p text:style-name="P416"><text:span text:style-name="T416_1">4.</text:span><text:span text:style-name="T416_2"><text:s/>Η<text:s/>περίπτωση<text:s/>α΄<text:s/>της<text:s/>παρ.<text:s/>2<text:s/>του<text:s/>άρθρου<text:s/>9<text:s/>του<text:s/>ν.<text:s/>3149/2003<text:s/>(Α΄141)<text:s/>αντικαθίσταται<text:s/>ως<text:s/>εξής:</text:span></text:p>
      <text:p text:style-name="P417"><text:span text:style-name="T417_1">α)</text:span><text:span text:style-name="T417_2"><text:tab/></text:span><text:span text:style-name="T417_3">«Με<text:s/>απόφαση<text:s/>του<text:s/>Υπουργού<text:s/>Παιδείας,<text:s/>Έρευνας<text:s/>και<text:s/>Θρησκευμάτων<text:s/>συστήνεται<text:s/>το<text:s/>Γενικό<text:s/>Συμβούλιο<text:s/>Βιβλιοθηκών,<text:s/>το<text:s/>οποίο<text:s/>αποτελείται<text:s/>από<text:s/>εννέα<text:s/>μέλη<text:s/>και<text:s/>τα<text:s/>αναπληρωματικά<text:s/>τους,<text:s/>των<text:s/>οποίων<text:s/>η<text:s/>θητεία<text:s/>είναι<text:s/>τριετής.<text:s/>Ο<text:s/>Πρόεδρος,<text:s/>ο<text:s/>Αντιπρόεδρος<text:s/>και<text:s/>τα<text:s/>αναπληρωματικά<text:s/>τους<text:s/>μέλη<text:s/>ορίζονται<text:s/>με<text:s/>απόφαση<text:s/>του<text:s/>Υπουργού<text:s/>Παιδείας,<text:s/>Έρευνας<text:s/>και<text:s/>Θρησκευμάτων.<text:s/>Τα<text:s/>λοιπά<text:s/>επτά<text:s/>μέλη<text:s/>και<text:s/>τα<text:s/>αναπληρωματικά<text:s/>τους<text:s/>ορίζονται<text:s/>από<text:s/>τους<text:s/>κάτωθι<text:s/>φορείς<text:s/>με<text:s/>τον<text:s/>ακόλουθο<text:s/>τρόπο:</text:span></text:p>
      <text:p text:style-name="P418"><text:span text:style-name="T418_1">αα)</text:span><text:span text:style-name="T418_2"><text:tab/></text:span><text:span text:style-name="T418_3">Τον<text:s/>εκάστοτε<text:s/>Γενικό<text:s/>Διευθυντή<text:s/>της<text:s/>Εθνικής<text:s/>Βιβλιοθήκης<text:s/>της<text:s/>Ελλάδος<text:s/>(Ε.Β.Ε.)<text:s/>και<text:s/>το<text:s/>αναπληρωματικό<text:s/>του<text:s/>μέλος<text:s/>που<text:s/>υποδεικνύεται<text:s/>από<text:s/>την<text:s/>Ε.Β.Ε.</text:span></text:p>
      <text:p text:style-name="P419"><text:span text:style-name="T419_1">ββ)</text:span><text:span text:style-name="T419_2"><text:tab/></text:span><text:span text:style-name="T419_3">Τον<text:s/>εκάστοτε<text:s/>Διευθυντή<text:s/>της<text:s/>Διεύθυνσης<text:s/>Βιβλιοθηκών<text:s/>Αρχείων<text:s/>και<text:s/>Εκπαιδευτικής<text:s/>Ραδιοτηλεόρασης<text:s/>του<text:s/>ΥΠ.Π.Ε.Θ.<text:s/>και<text:s/>ως<text:s/>αναπληρωματικό<text:s/>του<text:s/>μέλος<text:s/>τον<text:s/>προϊστάμενο<text:s/>του<text:s/>τμήματος<text:s/>Βιβλιοθηκών.</text:span></text:p>
      <text:p text:style-name="P420"><text:span text:style-name="T420_1">γγ)</text:span><text:span text:style-name="T420_2"><text:tab/></text:span><text:span text:style-name="T420_3">Τον<text:s/>εκάστοτε<text:s/>Γενικό<text:s/>Διευθυντή<text:s/>των<text:s/>Γενικών<text:s/>Αρχείων<text:s/>του<text:s/>Κράτους<text:s/>και<text:s/>το<text:s/>αναπληρωματικό<text:s/>του<text:s/>μέλος<text:s/>που<text:s/>υποδεικνύεται<text:s/>από<text:s/>τα<text:s/>Γενικά<text:s/>Αρχεία<text:s/>του<text:s/>Κράτους.</text:span></text:p>
      <text:p text:style-name="P421"><text:span text:style-name="T421_1">δδ)</text:span><text:span text:style-name="T421_2"><text:tab/></text:span><text:span text:style-name="T421_3">Ένα<text:s/>μέλος<text:s/>και<text:s/>το<text:s/>αναπληρωματικό<text:s/>του<text:s/>από<text:s/>την<text:s/>Ένωση<text:s/>Ελλήνων<text:s/>Βιβλιοθηκονόμων<text:s/>και<text:s/>Επιστημόνων<text:s/>Πληροφόρησης<text:s/>(Ε.Ε.Β.Ε.Π.)<text:s/>που<text:s/>υποδεικνύονται<text:s/>από<text:s/>την<text:s/>Ε.Ε.Β.Ε.Π.</text:span></text:p>
      <text:p text:style-name="P422"><text:span text:style-name="T422_1">εε)</text:span><text:span text:style-name="T422_2"><text:tab/></text:span><text:span text:style-name="T422_3">Ένα<text:s/>μέλος<text:s/>και<text:s/>το<text:s/>αναπληρωματικό<text:s/>του<text:s/>από<text:s/>το<text:s/>Ινστιτούτο<text:s/>Εκπαιδευτικής<text:s/>Πολιτικής<text:s/>(Ι.Ε.Π.)<text:s/>που<text:s/>υποδεικνύονται<text:s/>από<text:s/>το<text:s/>Ι.Ε.Π.</text:span></text:p>
      <text:p text:style-name="P423"><text:span text:style-name="T423_1">στστ)</text:span><text:span text:style-name="T423_2"><text:tab/></text:span><text:span text:style-name="T423_3">Έναν<text:s/>μέλος<text:s/>και<text:s/>το<text:s/>αναπληρωματικό<text:s/>του<text:s/>από<text:s/>το<text:s/>Εθνικό<text:s/>Δίκτυο<text:s/>Έρευνας<text:s/>και<text:s/>Τεχνολογίας<text:s/>(Ε.Δ.Ε.Τ.)<text:s/>που<text:s/>υποδεικνύονται<text:s/>από<text:s/>το<text:s/>Ε.Δ.Ε.Τ.</text:span></text:p>
      <text:p text:style-name="P424"><text:span text:style-name="T424_1">ζζ)</text:span><text:span text:style-name="T424_2"><text:tab/></text:span><text:span text:style-name="T424_3">Ένα<text:s/>μέλος<text:s/>και<text:s/>το<text:s/>αναπληρωματικό<text:s/>του<text:s/>από<text:s/>καθηγητή<text:s/>ή<text:s/>αναπληρωτή<text:s/>καθηγητή<text:s/>ειδικότητας<text:s/>Βιβλιοθηκονομίας<text:s/>ή<text:s/>Επιστήμης<text:s/>Πληροφορίας<text:s/>του<text:s/>Τμήματος<text:s/>Αρχειονομίας,<text:s/>Βιβλιοθηκονομίας<text:s/>και<text:s/>Μουσειολογίας<text:s/>του<text:s/>Ιονίου<text:s/>Πανεπιστημίου<text:s/>(Τ.Α.Β.Μ.Ι.Π.)<text:s/>ή<text:s/>του<text:s/>Τμήματος<text:s/>Βιβλιοθηκονομίας<text:s/>και<text:s/>Συστημάτων<text:s/>Πληροφόρησης<text:s/>του<text:s/>Τεχνολογικού<text:s/>Εκπαιδευτικού<text:s/>Ιδρύματος<text:s/>Αθηνών<text:s/>(Τ.Β.Σ.Π.Τ.Ε.Ι.ΑΘ.)<text:s/>ή<text:s/>του<text:s/>Τμήματος<text:s/>Βιβλιοθηκονομίας<text:s/>και<text:s/>Συστημάτων<text:s/>Πληροφόρησης<text:s/>του<text:s/>Τεχνολογικού<text:s/>Εκπαιδευτικού<text:s/>Ιδρύματος<text:s/>Θεσσαλονίκης<text:s/>(Τ.Β.Σ.Π.Τ.Ε.Ι.ΘΕΣ.)<text:s/>ή<text:s/>άλλων<text:s/>αντίστοιχων<text:s/>ιδρυμάτων<text:s/>που<text:s/>μπορεί<text:s/>να<text:s/>προκύ-<text:s/>ψουν<text:s/>στο<text:s/>μέλλον<text:s/>από<text:s/>δημιουργία<text:s/>τμημάτων,<text:s/>συγχωνεύσεων,<text:s/>καταργήσεων<text:s/>κ.λπ.</text:span></text:p>
      <text:p text:style-name="P425"><text:span text:style-name="T425_1">Στην<text:s/>πρώτη<text:s/>συγκρότηση<text:s/>(θητεία)<text:s/>το<text:s/>τακτικό<text:s/>μέλος<text:s/>προέρχεται<text:s/>από<text:s/>το<text:s/>Τ.Α.Β.Μ.Ι.Π.<text:s/>και<text:s/>το<text:s/>αναπληρωματικό<text:s/>μέλος<text:s/>από<text:s/>το<text:s/>Τ.Β.Σ.Π.Τ.Ε.Ι.ΘΕΣ.,<text:s/>στη<text:s/>δεύτερη<text:s/>σύσταση<text:s/>(θητεία)<text:s/>το<text:s/>τακτικό<text:s/>μέλος<text:s/>προέρχεται<text:s/>από<text:s/>το<text:s/>Τ.Β.Σ.Π.Τ.Ε.Ι.ΘΕΣ.<text:s/>και<text:s/>το<text:s/>αναπληρωματικό<text:s/>μέλος<text:s/>από<text:s/>το<text:s/>Τ.Β.Σ.Π.Τ.Ε.Ι.ΑΘ.,<text:s/>στην<text:s/>επόμενη<text:s/>σύσταση<text:s/>(θητεία)<text:s/>το<text:s/>τακτικό<text:s/>μέλος<text:s/>προέρχεται<text:s/>από<text:s/>το<text:s/>Τ.Β.Σ.Π.Τ.Ε.Ι.ΑΘ.<text:s/>και<text:s/>το<text:s/>αναπληρωματικό<text:s/>μέλος<text:s/>από<text:s/>το<text:s/>Τ.Α.Β.Μ.Ι.Π.<text:s/>και<text:s/>ούτω<text:s/>καθεξής».</text:span></text:p>
      <text:p text:style-name="P426"><text:span text:style-name="T426_1">5.</text:span><text:span text:style-name="T426_2"><text:s/>Το<text:s/>τελευταίο<text:s/>εδάφιο<text:s/>της<text:s/>περίπτωσης<text:s/>β΄<text:s/>της<text:s/>παρ.<text:s/>2<text:s/>του<text:s/>άρθρου<text:s/>9<text:s/>του<text:s/>ν.<text:s/>3149/2003<text:s/>(Α΄141)<text:s/>αντικαθίσταται<text:s/>ως<text:s/>εξής:</text:span></text:p>
      <text:p text:style-name="P427"><text:span text:style-name="T427_1">«Ο<text:s/>Γραμματέας<text:s/>ορίζεται<text:s/>από<text:s/>το<text:s/>Γενικό<text:s/>Συμβούλιο<text:s/>Βιβλιοθηκών».</text:span></text:p>
      <text:p text:style-name="P428"><text:span text:style-name="T428_1">6.</text:span><text:span text:style-name="T428_2"><text:s/>Όπου<text:s/>στις<text:s/>διατάξεις<text:s/>του<text:s/>ν.<text:s/>3149/2003<text:s/>(Α΄141)<text:s/>και<text:s/>στην<text:s/>κείμενη<text:s/>νομοθεσία<text:s/>αναφέρεται<text:s/>«Γενικό<text:s/>Συμβούλιο<text:s/>Βιβλιοθηκών,<text:s/>Γενικών<text:s/>Αρχείων<text:s/>του<text:s/>Κράτους<text:s/>και<text:s/>Εκπαιδευτικής<text:s/>Ραδιοτηλεόρασης»<text:s/>τροποποιείται<text:s/>σε<text:s/>«Γενικό<text:s/>Συμβούλιο<text:s/>Βιβλιοθηκών».</text:span></text:p>
      <text:p text:style-name="P429"><text:span text:style-name="T429_1">7.</text:span><text:span text:style-name="T429_2"><text:s/>Όπου<text:s/>στο<text:s/>άρθρο<text:s/>9<text:s/>του<text:s/>ν.<text:s/>3149/2003<text:s/>(Α΄141)<text:s/>αναφέρεται<text:s/>«Βιβλιοθήκες,<text:s/>Γενικά<text:s/>Αρχεία<text:s/>του<text:s/>Κράτους<text:s/>και<text:s/>Εκπαιδευτική<text:s/>Ραδιοτηλεόραση»<text:s/>τροποποιείται<text:s/>σε<text:s/>«Βιβλιοθήκες».</text:span></text:p>
      <text:h text:style-name="P430" text:outline-level="6"><text:span text:style-name="T430_1">Άρθρο<text:s/>38</text:span></text:h>
      <text:h text:style-name="P431" text:outline-level="6"><text:span text:style-name="T431_1">Ρυθμίσεις<text:s/>για<text:s/>την<text:s/>εκπαίδευση<text:s/>των<text:s/>προσφύγων</text:span></text:h>
      <text:p text:style-name="P432"><text:span text:style-name="T432_1">Με<text:s/>κοινή<text:s/>απόφαση<text:s/>του<text:s/>Υπουργού<text:s/>Οικονομικών<text:s/>και<text:s/>του<text:s/>Υπουργού<text:s/>Παιδείας,<text:s/>Έρευνας<text:s/>και<text:s/>Θρησκευμάτων<text:s/>ιδρύονται<text:s/>δομές<text:s/>υποδοχής<text:s/>για<text:s/>την<text:s/>εκπαίδευση<text:s/>των<text:s/>προσφύγων,<text:s/>καθορίζεται<text:s/>η<text:s/>οργάνωση,<text:s/>η<text:s/>λειτουργία,<text:s/>ο<text:s/>συντονισμός<text:s/>και<text:s/>το<text:s/>πρόγραμμα<text:s/>της<text:s/>εκπαίδευσης<text:s/>στις<text:s/>ως<text:s/>άνω<text:s/>δομές,<text:s/>καθώς<text:s/>και<text:s/>τα<text:s/>κριτήρια<text:s/>και<text:s/>η<text:s/>διαδικασία<text:s/>στελέχωσης<text:s/>αυτών.</text:span></text:p>
      <text:p text:style-name="P433"><text:span text:style-name="T433_1">Με<text:s/>απόφαση<text:s/>του<text:s/>Υπουργού<text:s/>Παιδείας,<text:s/>Έρευνας<text:s/>και<text:s/>Θρησκευμάτων<text:s/>αποσπώνται<text:s/>ή<text:s/>διατίθενται<text:s/>εκπαιδευτικοί<text:s/>στις<text:s/>ως<text:s/>άνω<text:s/>δομές<text:s/>και<text:s/>προσλαμβάνονται<text:s/>αναπληρωτές,<text:s/>μέσω<text:s/>του<text:s/>Κρατικού<text:s/>Προϋπολογισμού,<text:s/>του<text:s/>Προγράμματος<text:s/>Δημοσίων<text:s/>Επενδύσεων<text:s/>ή<text:s/>μέσω<text:s/>ΕΣΠΑ.</text:span></text:p>
      <text:h text:style-name="P434" text:outline-level="6"><text:span text:style-name="T434_1">Άρθρο<text:s/>39</text:span></text:h>
      <text:h text:style-name="P435" text:outline-level="6"><text:span text:style-name="T435_1">Καταργούμενες<text:s/>διατάξεις</text:span></text:h>
      <text:p text:style-name="P436"><text:span text:style-name="T436_1">Καταργούνται<text:s/>οι<text:s/>ακόλουθες<text:s/>διατάξεις:</text:span></text:p>
      <text:p text:style-name="P437"><text:span text:style-name="T437_1">α)</text:span><text:span text:style-name="T437_2"><text:tab/></text:span><text:span text:style-name="T437_3">Η<text:s/>παρ.<text:s/>2<text:s/>του<text:s/>άρθρου<text:s/>20<text:s/>του<text:s/>ν.<text:s/>2074/1992<text:s/>(Α΄<text:s/>128).<text:s/>β)<text:s/>Η<text:s/>παρ.<text:s/>2<text:s/>του<text:s/>άρθρου<text:s/>46<text:s/>του<text:s/>ν.<text:s/>2413/1996<text:s/>(Α΄<text:s/>124).<text:s/>γ)<text:s/>Η<text:s/>παρ.<text:s/>11<text:s/>του<text:s/>άρθρου<text:s/>14<text:s/>του<text:s/>ν.<text:s/>2817/2000<text:s/>(Α΄<text:s/>78).<text:s/>δ)<text:s/>Η<text:s/>παρ.<text:s/>14<text:s/>του<text:s/>άρθρου<text:s/>8<text:s/>του<text:s/>ν.<text:s/>3194/2003<text:s/>(Α΄<text:s/>267).<text:s/>ε)<text:s/>Το<text:s/>άρθρο<text:s/>25<text:s/>του<text:s/>ν.<text:s/>3577/2007<text:s/>(Α΄<text:s/>130).</text:span></text:p>
      <text:p text:style-name="P438"><text:span text:style-name="T438_1">στ)</text:span><text:span text:style-name="T438_2"><text:tab/></text:span><text:span text:style-name="T438_3">Οι<text:s/>παράγραφοι<text:s/>1<text:s/>και<text:s/>2<text:s/>του<text:s/>άρθρου<text:s/>18<text:s/>του<text:s/>ν.3687/2008<text:s/>(Α΄<text:s/>159).</text:span></text:p>
      <text:p text:style-name="P439"><text:span text:style-name="T439_1">ζ)</text:span><text:span text:style-name="T439_2"><text:tab/></text:span><text:span text:style-name="T439_3">Η<text:s/>παρ.<text:s/>17<text:s/>του<text:s/>άρθρου<text:s/>45<text:s/>του<text:s/>ν.<text:s/>4264/2014<text:s/>(Α΄118).</text:span></text:p>
      <text:h text:style-name="P440" text:outline-level="6"><text:span text:style-name="T440_1">Άρθρο<text:s/>40</text:span></text:h>
      <text:p text:style-name="P441"><text:span text:style-name="T441_1">Η<text:s/>διάθεση<text:s/>ή/και<text:s/>απόσπαση<text:s/>του<text:s/>προσωπικού<text:s/>που<text:s/>προ-<text:s/>βλέπεται<text:s/>στις<text:s/>διατάξεις<text:s/>της<text:s/>παρ.<text:s/>4<text:s/>του<text:s/>άρθρου<text:s/>6<text:s/>και<text:s/>των<text:s/>παραγράφων<text:s/>1<text:s/>και<text:s/>4<text:s/>του<text:s/>άρθρου<text:s/>81<text:s/>του<text:s/>ν.<text:s/>3655/2008<text:s/>(Α΄<text:s/>58)<text:s/>παρατείνεται<text:s/>από<text:s/>την<text:s/>ημερομηνία<text:s/>λήξης<text:s/>τους<text:s/>και<text:s/>μέχρι<text:s/>τις<text:s/>31.12.2017.</text:span></text:p>
      <text:h text:style-name="P442" text:outline-level="6"><text:span text:style-name="T442_1">Άρθρο<text:s/>41</text:span></text:h>
      <text:p text:style-name="P443"><text:span text:style-name="T443_1">1.</text:span><text:span text:style-name="T443_2"><text:s/>Μετά<text:s/>το<text:s/>έκτο<text:s/>εδάφιο<text:s/>της<text:s/>υποπερίπτωσης<text:s/>αα΄<text:s/>της<text:s/>περίπτωσης<text:s/>α΄<text:s/>της<text:s/>παρ.<text:s/>4<text:s/>του<text:s/>άρθρου<text:s/>35<text:s/>του<text:s/>ν.<text:s/>4387/2016<text:s/>(Α΄<text:s/>85),<text:s/>όπως<text:s/>ισχύει<text:s/>μετά<text:s/>την<text:s/>τροποποίησή<text:s/>του<text:s/>με<text:s/>την<text:s/>παρ.<text:s/>4<text:s/>του<text:s/>άρθρου<text:s/>2<text:s/>του<text:s/>ν.<text:s/>4393/2016<text:s/>(Α΄<text:s/>106),<text:s/>προστίθεται<text:s/>εδάφιο<text:s/>ως<text:s/>εξής:<text:s/>«Στην<text:s/>περίπτωση<text:s/>αυτή<text:s/>το<text:s/>ως<text:s/>άνω<text:s/>ποσοστό<text:s/>δεν<text:s/>μπορεί<text:s/>να<text:s/>υπερβαίνει<text:s/>το<text:s/>εκατό<text:s/>τοις<text:s/>εκατό<text:s/>(100%)».</text:span></text:p>
      <text:p text:style-name="P444"><text:span text:style-name="T444_1">2.</text:span><text:span text:style-name="T444_2"><text:s/>Μετά<text:s/>το<text:s/>δεύτερο<text:s/>εδάφιο<text:s/>της<text:s/>υποπερίπτωσης<text:s/>ββ΄<text:s/>της<text:s/>περίπτωσης<text:s/>α΄<text:s/>της<text:s/>παρ.<text:s/>4<text:s/>του<text:s/>άρθρου<text:s/>35<text:s/>του<text:s/>ν.<text:s/>4387/2016,<text:s/>όπως<text:s/>ισχύει<text:s/>μετά<text:s/>την<text:s/>τροποποίησή<text:s/>του<text:s/>με<text:s/>το<text:s/>άρθρο<text:s/>δεύτερο<text:s/>παρ.<text:s/>4<text:s/>του<text:s/>ν.<text:s/>4393/2016<text:s/>(Α΄<text:s/>106),<text:s/>προστίθεται<text:s/>εδάφιο<text:s/>ως<text:s/>εξής:<text:s/>«Στην<text:s/>περίπτωση<text:s/>αυτή<text:s/>το<text:s/>ως<text:s/>άνω<text:s/>ποσοστό<text:s/>δεν<text:s/>μπορεί<text:s/>να<text:s/>υπερβαίνει<text:s/>το<text:s/>εκατό<text:s/>τοις<text:s/>εκατό<text:s/>(100%)».</text:span></text:p>
      <text:p text:style-name="P445"><text:span text:style-name="T445_1">3.</text:span><text:span text:style-name="T445_2"><text:s/>Στο<text:s/>τέλος<text:s/>της<text:s/>υποπερίπτωσης<text:s/>αα΄<text:s/>της<text:s/>περίπτωσης<text:s/>α΄<text:s/>της<text:s/>παρ.<text:s/>4<text:s/>του<text:s/>άρθρου<text:s/>35<text:s/>του<text:s/>ν.<text:s/>4387/2016,<text:s/>όπως<text:s/>ισχύει<text:s/>μετά<text:s/>την<text:s/>τροποποίησή<text:s/>του<text:s/>με<text:s/>το<text:s/>άρθρο<text:s/>δεύτερο<text:s/>παρ.<text:s/>4<text:s/>του<text:s/>ν.<text:s/>4393/2016<text:s/>(Α΄<text:s/>106),<text:s/>προστίθεται<text:s/>εδάφιο<text:s/>ως<text:s/>εξής:<text:s/>«Ειδικά<text:s/>για<text:s/>τους<text:s/>ασφαλισμένους<text:s/>του<text:s/>Ταμείου<text:s/>Πρόνοιας<text:s/>Δημοσίων<text:s/>Υπαλλήλων<text:s/>και<text:s/>των<text:s/>φορέων<text:s/>πρόνοιας<text:s/>υπαλλήλων<text:s/>Ν.Π.Δ.Δ.<text:s/>που<text:s/>αποχώρησαν<text:s/>από<text:s/>την<text:s/>1.1.2014<text:s/>έως<text:s/>την<text:s/>έναρξη<text:s/>ισχύος<text:s/>του<text:s/>ν.<text:s/>4387/2016<text:s/>(Α΄<text:s/>85),<text:s/>ως<text:s/>αποδοχές<text:s/>για<text:s/>τον<text:s/>υπολογισμό<text:s/>του<text:s/>τμήματος<text:s/>αυτού<text:s/>της<text:s/>εφάπαξ<text:s/>παροχής<text:s/>νοείται<text:s/>ο<text:s/>μέσος<text:s/>όρος<text:s/>των<text:s/>μηνιαίων<text:s/>αποδοχών<text:s/>που<text:s/>έλαβε<text:s/>ο<text:s/>ασφαλισμένος<text:s/>κατά<text:s/>τα<text:s/>πέντε<text:s/>(5)<text:s/>τελευταία<text:s/>έτη<text:s/>πριν<text:s/>από<text:s/>την<text:s/>αποχώρησή<text:s/>του,<text:s/>εφόσον<text:s/>καταβλήθηκαν<text:s/>ασφαλιστικές<text:s/>εισφορές<text:s/>υπέρ<text:s/>του<text:s/>Ταμείου,<text:s/>χωρίς<text:s/>να<text:s/>υπολογίζονται<text:s/>τα<text:s/>δώρα<text:s/>εορτών<text:s/>και<text:s/>αδείας».</text:span></text:p>
      <text:h text:style-name="P446" text:outline-level="6"><text:span text:style-name="T446_1">Άρθρο<text:s/>42</text:span></text:h>
      <text:p text:style-name="P447"><text:span text:style-name="T447_1">Από<text:s/>τη<text:s/>δημοσίευση<text:s/>του<text:s/>παρόντος<text:s/>η<text:s/>οικονομική<text:s/>και<text:s/>λογιστική<text:s/>αυτοτέλεια<text:s/>των<text:s/>Τομέων<text:s/>του<text:s/>Κλάδου<text:s/>Κύριας<text:s/>Ασφάλισης<text:s/>του<text:s/>Ενιαίου<text:s/>Ταμείου<text:s/>Ασφάλισης<text:s/>Προσωπικού<text:s/>ΜΜΕ<text:s/>(ΕΤΑΠ-ΜΜΕ)<text:s/>καταργείται.<text:s/>Από<text:s/>την<text:s/>ίδια<text:s/>ημερομηνία<text:s/>ο<text:s/>κλάδος<text:s/>Ανεργίας<text:s/>και<text:s/>Δώρου<text:s/>του<text:s/>ΕΤΑΠ-ΜΜΕ<text:s/>εντάσσεται<text:s/>στον<text:s/>κλάδο<text:s/>Κύριας<text:s/>Ασφάλισης<text:s/>και<text:s/>λειτουργεί<text:s/>με<text:s/>ενιαία<text:s/>οικονομική<text:s/>και<text:s/>λογιστική<text:s/>οργάνωση.</text:span></text:p>
      <text:h text:style-name="P448" text:outline-level="6"><text:span text:style-name="T448_1">Άρθρο<text:s/>43</text:span></text:h>
      <text:p text:style-name="P449"><text:span text:style-name="T449_1">Κατά<text:s/>την<text:s/>αληθή<text:s/>έννοια<text:s/>της<text:s/>διάταξης<text:s/>του<text:s/>εδαφίου<text:s/>α΄<text:s/>της<text:s/>παρ.<text:s/>5<text:s/>του<text:s/>άρθρου<text:s/>10<text:s/>του<text:s/>ν.<text:s/>3029/2002<text:s/>«Μεταρρύθμιση<text:s/>Συστήματος<text:s/>Κοινωνικής<text:s/>Ασφάλισης»<text:s/>(Α΄<text:s/>160),<text:s/>η<text:s/>Εθνική<text:s/>Αναλογιστική<text:s/>Αρχή<text:s/>(Ε.Α.Α.)<text:s/>προβαίνει<text:s/>σε<text:s/>όλες<text:s/>τις<text:s/>αναγκαίες,<text:s/>κατά<text:s/>την<text:s/>κρίση<text:s/>της,<text:s/>ενέργειες<text:s/>για<text:s/>τη<text:s/>λειτουργία<text:s/>της<text:s/>(ανάθεση<text:s/>μελετών,<text:s/>έργων)<text:s/>και<text:s/>για<text:s/>την<text:s/>κάλυψη<text:s/>των<text:s/>υλικοτεχνικών<text:s/>αναγκών<text:s/>της<text:s/>(πραγματοποίηση<text:s/>προμηθειών)<text:s/>με<text:s/>δαπάνη<text:s/>του<text:s/>προϋπολογισμού<text:s/>της,<text:s/>σύμφωνα<text:s/>με<text:s/>τον<text:s/>Κανονισμό<text:s/>Εσωτερικής<text:s/>Λειτουργίας<text:s/>και<text:s/>Διαχείρισής<text:s/>και<text:s/>τον<text:s/>Κανονισμό<text:s/>Οικονομικής<text:s/>Οργάνωσης<text:s/>και<text:s/>Λογιστικής<text:s/>Λειτουργίας<text:s/>που<text:s/>τη<text:s/>διέπει,<text:s/>χωρίς<text:s/>διοικητική<text:s/>έγκριση.</text:span></text:p>
      <text:h text:style-name="P450" text:outline-level="6"><text:span text:style-name="T450_1">Άρθρο<text:s/>44</text:span></text:h>
      <text:p text:style-name="P451"><text:span text:style-name="T451_1">1.</text:span><text:span text:style-name="T451_2"><text:s/>Παραχωρείται<text:s/>στο<text:s/>Δήμο<text:s/>Καισαριανής<text:s/>για<text:s/>σαράντα<text:s/>έτη<text:s/>η<text:s/>αποκλειστική<text:s/>χρήση<text:s/>εκτάσεως<text:s/>463.946<text:s/>τ.μ.,<text:s/>που<text:s/>αποτελεί<text:s/>τμήμα<text:s/>του<text:s/>δημοσίου<text:s/>κτήματος<text:s/>με<text:s/>ΑΒΚ<text:s/>2301,<text:s/>όπως<text:s/>καθορίζεται<text:s/>επακριβώς<text:s/>στο<text:s/>προσαρτώμενο<text:s/>παράρτημα,<text:s/>τοπογραφικό<text:s/>διάγραμμα<text:s/>από<text:s/>25.4.2016<text:s/>των<text:s/>μηχανικών<text:s/>Δημητρίου<text:s/>Παπαδόπουλου<text:s/>και<text:s/>Χρήστου<text:s/>Αντωνόπουλου<text:s/>της<text:s/>Περιφερειακής<text:s/>Διεύθυνσης<text:s/>Δημόσιας<text:s/>Περιουσίας<text:s/>Αττικής<text:s/>του<text:s/>Υπουργείου<text:s/>Οικονομικών,<text:s/>και<text:s/>απεικονίζεται<text:s/>με<text:s/>τα<text:s/>στοιχεία<text:s/>(1,2,3...<text:s/>115,116,1)<text:s/>με<text:s/>τους<text:s/>παρακάτω<text:s/>όρους:</text:span></text:p>
      <text:p text:style-name="P452"><text:span text:style-name="T452_1">α.<text:s/>Σκοπός<text:s/>της<text:s/>παραχώρησης<text:s/>είναι<text:s/>η<text:s/>διατήρηση<text:s/>και<text:s/>ανάδειξη<text:s/>του<text:s/>παραχωρούμενου<text:s/>τμήματος<text:s/>δημόσιου<text:s/>κτήματος<text:s/>ως<text:s/>χώρου<text:s/>ιστορικής<text:s/>μνήμης<text:s/>της<text:s/>εθνικής<text:s/>αντίστασης,<text:s/>καθώς<text:s/>και<text:s/>η<text:s/>δημιουργία<text:s/>πάρκου<text:s/>αναψυχής,<text:s/>ψυχαγωγίας<text:s/>και<text:s/>πολιτισμού.</text:span></text:p>
      <text:p text:style-name="P453"><text:span text:style-name="T453_1">β.<text:s/>Απαγορεύεται<text:s/>η<text:s/>ανέγερση<text:s/>κτισμάτων<text:s/>εντός<text:s/>του<text:s/>ως<text:s/>άνω<text:s/>τμήματος<text:s/>δημόσιου<text:s/>κτήματος.</text:span></text:p>
      <text:p text:style-name="P454"><text:span text:style-name="T454_1">γ.<text:s/>Ο<text:s/>Δήμος<text:s/>διαχειρίζεται<text:s/>τα<text:s/>παραχωρούμενα<text:s/>δημόσια<text:s/>ακίνητα<text:s/>προς<text:s/>εξυπηρέτηση<text:s/>του<text:s/>ανωτέρω<text:s/>σκοπού,<text:s/>εφόσον<text:s/>δεν<text:s/>αλλοιώνεται<text:s/>ο<text:s/>χαρακτήρας<text:s/>των<text:s/>ακινήτων<text:s/>αυτών<text:s/>και<text:s/>δεν<text:s/>παρεμποδίζεται<text:s/>η<text:s/>χρήση<text:s/>τους<text:s/>ως<text:s/>ιστορικό<text:s/>μνημείο<text:s/>και<text:s/>πάρκο<text:s/>αναψυχής.</text:span></text:p>
      <text:p text:style-name="P455"><text:span text:style-name="T455_1">2.</text:span><text:span text:style-name="T455_2"><text:s/>Στο<text:s/>Δήμο<text:s/>Καισαριανής<text:s/>ανήκει<text:s/>η<text:s/>αποκλειστική<text:s/>αρμοδιότητα<text:s/>και<text:s/>υποχρέωση<text:s/>φύλαξης,<text:s/>καθαρισμού,<text:s/>καλλωπισμού<text:s/>και<text:s/>εν<text:s/>γένει<text:s/>συντήρησης<text:s/>του<text:s/>παραχωρούμενου<text:s/>τμήματος<text:s/>Δημόσιου<text:s/>Κτήματος<text:s/>με<text:s/>δικές<text:s/>του<text:s/>δαπάνες.<text:s/>Έσοδα<text:s/>του<text:s/>Δήμου<text:s/>Καισαριανής<text:s/>από<text:s/>τη<text:s/>διαχείριση<text:s/>και<text:s/>εκμετάλλευση<text:s/>του<text:s/>τμήματος<text:s/>αυτού<text:s/>για<text:s/>τους<text:s/>σκοπούς<text:s/>της<text:s/>προηγούμενης<text:s/>παραγράφου<text:s/>χρησιμοποιούνται<text:s/>αποκλειστικά<text:s/>για<text:s/>την<text:s/>εν<text:s/>γένει<text:s/>συντήρηση<text:s/>και<text:s/>την<text:s/>περαιτέρω<text:s/>ανάδειξη<text:s/>και<text:s/>αξιοποίησή<text:s/>του.</text:span></text:p>
      <text:p text:style-name="P456"><text:span text:style-name="T456_1">3.</text:span><text:span text:style-name="T456_2"><text:s/>Με<text:s/>απόφαση<text:s/>του<text:s/>Υπουργού<text:s/>Οικονομικών,<text:s/>καθορίζονται<text:s/>οι<text:s/>ειδικότεροι<text:s/>όροι<text:s/>της<text:s/>παρούσας<text:s/>παραχώρησης<text:s/>και<text:s/>κάθε<text:s/>αναγκαία<text:s/>λεπτομέρεια<text:s/>αυτής.</text:span></text:p>
      <text:h text:style-name="P457" text:outline-level="6"><text:span text:style-name="T457_1">Άρθρο<text:s/>45</text:span></text:h>
      <text:h text:style-name="P458" text:outline-level="6"><text:span text:style-name="T458_1">Ρυθμίσεις<text:s/>θεμάτων<text:s/>σχολικών<text:s/>καθαριστριών</text:span></text:h>
      <text:p text:style-name="P459"><text:span text:style-name="T459_1">Η<text:s/>παρ.<text:s/>3<text:s/>του<text:s/>άρθρου<text:s/>36<text:s/>του<text:s/>ν.<text:s/>4305/2014<text:s/>(Α΄<text:s/>237),<text:s/>όπως<text:s/>ισχύει,<text:s/>αντικαθίσταται<text:s/>ως<text:s/>εξής:</text:span></text:p>
      <text:p text:style-name="P460"><text:span text:style-name="T460_1">«3<text:s/>.<text:s/>Οι<text:s/>διατάξεις<text:s/>της<text:s/>παραγράφου<text:s/>1<text:s/>ισχύουν<text:s/>και<text:s/>για<text:s/>τα<text:s/>σχολικά<text:s/>έτη<text:s/>2015-2016<text:s/>και<text:s/>2016-<text:s/>2017».</text:span></text:p>
      <text:h text:style-name="P461" text:outline-level="6"><text:span text:style-name="T461_1">Άρθρο<text:s/>46</text:span></text:h>
      <text:h text:style-name="P462" text:outline-level="6"><text:span text:style-name="T462_1">Ρυθμίσεις<text:s/>θεμάτων<text:s/>εκπαιδευτικού<text:s/>προσωπικού</text:span></text:h>
      <text:p text:style-name="P463"><text:span text:style-name="T463_1">Στο<text:s/>στοιχείο<text:s/>γγ΄<text:s/>της<text:s/>υποπερίπτωσης<text:s/>α΄<text:s/>της<text:s/>περίπτωσης<text:s/>6<text:s/>της<text:s/>παρ.<text:s/>1<text:s/>του<text:s/>άρθρου<text:s/>25<text:s/>του<text:s/>ν.<text:s/>4203/2013<text:s/>(Α΄<text:s/>235),<text:s/>όπως<text:s/>έχει<text:s/>αντικατασταθεί<text:s/>με<text:s/>την<text:s/>περίπτωση<text:s/>α΄<text:s/>της<text:s/>παρ.<text:s/>5<text:s/>του<text:s/>άρθρου<text:s/>33<text:s/>του<text:s/>ν.<text:s/>4386/2016<text:s/>(Α΄<text:s/>83)<text:s/>μετά<text:s/>τη<text:s/>φράση<text:s/>«γγ)<text:s/>σε<text:s/>υπηρεσίες<text:s/>διοίκησης<text:s/>της<text:s/>εκπαίδευσης<text:s/>στη<text:s/>Διεύθυνση<text:s/>Εκπαίδευσης»<text:s/>προστίθεται<text:s/>η<text:s/>φράση<text:s/>«και<text:s/>στην<text:s/>Περιφερειακή<text:s/>Διεύθυνση<text:s/>Εκπαίδευσης».</text:span></text:p>
      <text:h text:style-name="P464" text:outline-level="6"><text:span text:style-name="T464_1">Άρθρο<text:s/>47</text:span></text:h>
      <text:h text:style-name="P465" text:outline-level="6"><text:span text:style-name="T465_1">Ρυθμίσεις<text:s/>για<text:s/>την<text:s/>έρευνα</text:span></text:h>
      <text:p text:style-name="P466"><text:span text:style-name="T466_1">1.</text:span><text:span text:style-name="T466_2"><text:s/>Η<text:s/>εκταμίευση<text:s/>της<text:s/>πρώτης<text:s/>δόσης<text:s/>των<text:s/>18<text:s/>εκατομμυρίων<text:s/>ευρώ<text:s/>σε<text:s/>εφαρμογή<text:s/>της<text:s/>από<text:s/>15.7.2016<text:s/>Σύμβασης<text:s/>της<text:s/>Ελληνικής<text:s/>Δημοκρατίας<text:s/>με<text:s/>την<text:s/>Ευρωπαϊκή<text:s/>Τράπεζα<text:s/>Επενδύσεων<text:s/>θα<text:s/>πραγματοποιηθεί<text:s/>στον<text:s/>Ειδικό<text:s/>Λογαριασμό<text:s/>Κονδυλίων<text:s/>Έρευνας<text:s/>της<text:s/>Γενικής<text:s/>Γραμματείας<text:s/>Έρευνας<text:s/>και<text:s/>Τεχνολογίας<text:s/>(ΕΛΚΕ<text:s/>ΓΓΕΤ).<text:s/>Ειδικότερα,<text:s/>η<text:s/>εν<text:s/>λόγω<text:s/>χρηματοδότηση<text:s/>της<text:s/>Ευρωπαϊκής<text:s/>Τράπεζας<text:s/>Επενδύσεων<text:s/>συνιστά<text:s/>δανειακό<text:s/>έσοδο<text:s/>του<text:s/>Κρατικού<text:s/>Προϋπολογισμού<text:s/>και<text:s/>το<text:s/>ισόποσο<text:s/>της<text:s/>χρηματοδότησης<text:s/>αυτής<text:s/>εγγράφεται<text:s/>στον<text:s/>ΕΛΚΕ<text:s/>της<text:s/>ΓΓΕΤ,<text:s/>σε<text:s/>ειδικό<text:s/>προς<text:s/>τούτο<text:s/>κωδικό<text:s/>προϋπολογισμού<text:s/>του<text:s/>Υπουργείου<text:s/>Παιδείας,<text:s/>Έρευνας<text:s/>και<text:s/>Θρησκευμάτων.</text:span></text:p>
      <text:p text:style-name="P467"><text:span text:style-name="T467_1">2.</text:span><text:span text:style-name="T467_2"><text:s/>Με<text:s/>απόφαση<text:s/>του<text:s/>Υπουργού<text:s/>Παιδείας,<text:s/>Έρευνας<text:s/>και<text:s/>Θρησκευμάτων,<text:s/>η<text:s/>οποία<text:s/>δημοσιεύεται<text:s/>στην<text:s/>Εφημερίδα<text:s/>της<text:s/>Κυβερνήσεως,<text:s/>πραγματοποιείται<text:s/>η<text:s/>κατανομή<text:s/>της<text:s/>ως<text:s/>άνω<text:s/>χρηματοδότησης<text:s/>σε<text:s/>επιμέρους<text:s/>κονδύλια<text:s/>που<text:s/>αφορούν<text:s/>προσκλήσεις<text:s/>για<text:s/>τη<text:s/>χορήγηση<text:s/>υποτροφιών<text:s/>για<text:s/>τη<text:s/>διεξαγωγή<text:s/>διδακτορικών<text:s/>διατριβών<text:s/>ή/και<text:s/>μετα-δι-<text:s/>δακτορικών<text:s/>μελετών<text:s/>και<text:s/>σε<text:s/>κονδύλια<text:s/>που<text:s/>θα<text:s/>διατεθούν<text:s/>για<text:s/>τη<text:s/>έναρξη<text:s/>της<text:s/>λειτουργίας<text:s/>του<text:s/>Ελληνικού<text:s/>Ιδρύματος<text:s/>Έρευνας<text:s/>και<text:s/>Καινοτομίας<text:s/>(Ελ.ΙΔ.Ε.Κ.)<text:s/>και<text:s/>ρυθμίζεται<text:s/>κάθε<text:s/>άλλη<text:s/>αναγκαία<text:s/>λεπτομέρεια<text:s/>για<text:s/>τη<text:s/>διαχείριση<text:s/>των<text:s/>εν<text:s/>λόγω<text:s/>κονδυλίων.</text:span></text:p>
      <text:p text:style-name="P468"><text:span text:style-name="T468_1">3.</text:span><text:span text:style-name="T468_2"><text:s/>Ο<text:s/>Γενικός<text:s/>Γραμματέας<text:s/>Έρευνας<text:s/>και<text:s/>Τεχνολογίας<text:s/>εκδίδει<text:s/>και<text:s/>δημοσιεύει<text:s/>τις<text:s/>ανωτέρω<text:s/>προσκλήσεις<text:s/>εκδήλωσης<text:s/>ενδιαφέροντος<text:s/>που<text:s/>αφορούν<text:s/>τη<text:s/>χορήγηση<text:s/>υποτροφιών<text:s/>για<text:s/>τη<text:s/>διεξαγωγή<text:s/>διδακτορικών<text:s/>διατριβών<text:s/>ή/και<text:s/>με-<text:s/>τα-διδακτορικών<text:s/>μελετών.<text:s/>Η<text:s/>αξιολόγηση,<text:s/>διαχείριση,<text:s/>υλοποίηση<text:s/>των<text:s/>προσκλήσεων<text:s/>αυτών<text:s/>πραγματοποιείται<text:s/>σύμφωνα<text:s/>με<text:s/>την<text:s/>από<text:s/>15.7.2016<text:s/>δανειακή<text:s/>σύμβαση,<text:s/>το<text:s/>ν.<text:s/>4310/2014,<text:s/>και<text:s/>ειδικό<text:s/>Οδηγό<text:s/>Εφαρμογής,<text:s/>ο<text:s/>οποίος<text:s/>εκδίδεται<text:s/>και<text:s/>δημοσιεύεται<text:s/>με<text:s/>απόφαση<text:s/>του<text:s/>Γενικού<text:s/>Γραμματέα<text:s/>Έρευνας<text:s/>και<text:s/>Τεχνολογίας.<text:s/>Ο<text:s/>εν<text:s/>λόγω<text:s/>Οδηγός<text:s/>Εφαρμογής<text:s/>περιέχει<text:s/>τους<text:s/>θεματικούς<text:s/>τομείς<text:s/>έρευνας,<text:s/>τους<text:s/>δυνητικούς<text:s/>δικαιούχους<text:s/>χρηματοδότησης,<text:s/>τις<text:s/>επιλέξιμες<text:s/>κατηγορίες<text:s/>δαπανών,<text:s/>το<text:s/>ύφος<text:s/>της<text:s/>επιχορήγησης,<text:s/>τη<text:s/>διαδικασία<text:s/>υποβολής<text:s/>και<text:s/>αξιολόγησης<text:s/>προτάσεων,<text:s/>τα<text:s/>δικαιώματα<text:s/>και<text:s/>τις<text:s/>υποχρεώσεις<text:s/>των<text:s/>δικαιούχων,<text:s/>καθώς<text:s/>και<text:s/>κάθε<text:s/>άλλη<text:s/>αναγκαία<text:s/>λεπτομέρεια<text:s/>για<text:s/>την<text:s/>ορθή<text:s/>υλοποίηση<text:s/>των<text:s/>εν<text:s/>λόγω<text:s/>προγραμμάτων.</text:span></text:p>
      <text:h text:style-name="P469" text:outline-level="6"><text:span text:style-name="T469_1">Άρθρο<text:s/>48</text:span></text:h>
      <text:h text:style-name="P470" text:outline-level="6"><text:span text:style-name="T470_1">Ρύθμιση<text:s/>θεμάτων<text:s/>Ειδικής<text:s/>Αγωγής<text:s/>και<text:s/>Εκπαίδευσης</text:span></text:h>
      <text:p text:style-name="P471"><text:span text:style-name="T471_1">1.</text:span><text:span text:style-name="T471_2"><text:s/>Η<text:s/>παρ.<text:s/>1<text:s/>του<text:s/>άρθρου<text:s/>10<text:s/>του<text:s/>ν.<text:s/>3699/2008<text:s/>(Α΄<text:s/>199),<text:s/>αντικαθίσταται<text:s/>ως<text:s/>εξής:</text:span></text:p>
      <text:p text:style-name="P472"><text:span text:style-name="T472_1">«1.<text:s/>Όργανα<text:s/>διοίκησης<text:s/>των<text:s/>ΣΜΕΑΕ<text:s/>είναι<text:s/>ο<text:s/>διευθυντής,<text:s/>ο<text:s/>υποδιευθυντής<text:s/>και<text:s/>ο<text:s/>σύλλογος<text:s/>διδασκόντων.<text:s/>Στο<text:s/>σύλλογο<text:s/>διδασκόντων<text:s/>μετέχουν<text:s/>ισότιμα<text:s/>όλοι<text:s/>οι<text:s/>εκπαιδευτικοί,<text:s/>καθώς<text:s/>και<text:s/>όλα<text:s/>τα<text:s/>μέλη<text:s/>του<text:s/>Ειδικού<text:s/>Εκπαιδευτικού<text:s/>και<text:s/>Ειδικού<text:s/>Βοηθητικού<text:s/>Προσωπικού».</text:span></text:p>
      <text:p text:style-name="P473"><text:span text:style-name="T473_1">2.</text:span><text:span text:style-name="T473_2"><text:s/>α)<text:s/>Η<text:s/>παρ.<text:s/>1<text:s/>του<text:s/>άρθρου<text:s/>16<text:s/>του<text:s/>ν.<text:s/>3699/2008,<text:s/>αντικαθίσταται<text:s/>ως<text:s/>εξής:</text:span></text:p>
      <text:p text:style-name="P474"><text:span text:style-name="T474_1">«1.<text:s/>Η<text:s/>στελέχωση<text:s/>των<text:s/>ΣΜΕΑΕ,<text:s/>των<text:s/>ΤΕ,<text:s/>των<text:s/>ΚΕΔΔΥ,<text:s/>των<text:s/>προγραμμάτων<text:s/>πρώιμης<text:s/>παρέμβασης,<text:s/>των<text:s/>προγραμμάτων<text:s/>παράλληλης<text:s/>στήριξης<text:s/>και<text:s/>παροχής<text:s/>διδασκαλίας<text:s/>στο<text:s/>σπίτι<text:s/>γίνεται<text:s/>από:</text:span></text:p>
      <text:p text:style-name="P475"><text:span text:style-name="T475_1">α)<text:s/>Εκπαιδευτικούς<text:s/>ΕΑΕ<text:s/>πρωτοβάθμιας<text:s/>εκπαίδευσης<text:s/>κλάδων<text:s/>ΠΕ61<text:s/>και<text:s/>ΠΕ71,<text:s/>και</text:span></text:p>
      <text:p text:style-name="P476"><text:span text:style-name="T476_1">β)<text:s/>Εκπαιδευτικούς<text:s/>ΕΑΕ<text:s/>πρωτοβάθμιας<text:s/>και<text:s/>δευτεροβάθμιας<text:s/>εκπαίδευσης,<text:s/>που<text:s/>ανήκουν<text:s/>σε<text:s/>όλους<text:s/>τους<text:s/>προβλεπόμενους<text:s/>από<text:s/>τις<text:s/>ισχύουσες<text:s/>διατάξεις<text:s/>κλάδους<text:s/>γενικής<text:s/>και<text:s/>επαγγελματικής<text:s/>εκπαίδευσης,<text:s/>με<text:s/>εξειδίκευ-<text:s/>ση<text:s/>στην<text:s/>ΕΑΕ.<text:s/>Η<text:s/>εξειδίκευση<text:s/>στην<text:s/>ΕΑΕ<text:s/>αποδεικνύεται<text:s/>με:</text:span></text:p>
      <text:p text:style-name="P477"><text:span text:style-name="T477_1">αα)<text:s/>Διδακτορικό<text:s/>δίπλωμα<text:s/>στην<text:s/>ΕΑΕ<text:s/>ή<text:s/>στη<text:s/>Σχολική<text:s/>Ψυχολογία,<text:s/>με<text:s/>βασικές<text:s/>σπουδές<text:s/>σε<text:s/>Α.Ε.Ι.<text:s/>της<text:s/>ημεδαπής<text:s/>ή<text:s/>με<text:s/>αναγνωρισμένο<text:s/>ως<text:s/>ισότιμο<text:s/>και<text:s/>αντίστοιχο<text:s/>πτυχίο<text:s/>της<text:s/>αλλοδαπής<text:s/>ή</text:span></text:p>
      <text:p text:style-name="P478"><text:span text:style-name="T478_1">ββ)<text:s/>Μεταπτυχιακό<text:s/>τίτλο<text:s/>σπουδών<text:s/>στην<text:s/>ΕΑΕ<text:s/>ή<text:s/>στη<text:s/>Σχολική<text:s/>Ψυχολογία,<text:s/>με<text:s/>βασικές<text:s/>σπουδές<text:s/>σε<text:s/>Α.Ε.Ι.<text:s/>της<text:s/>ημεδαπής<text:s/>ή<text:s/>με<text:s/>αναγνωρισμένο<text:s/>ως<text:s/>ισότιμο<text:s/>και<text:s/>αντίστοιχο<text:s/>πτυχίο<text:s/>της<text:s/>αλλοδαπής<text:s/>ή</text:span></text:p>
      <text:p text:style-name="P479"><text:span text:style-name="T479_1">γγ)<text:s/>Πτυχίο<text:s/>διετούς<text:s/>μετεκπαίδευσης<text:s/>στην<text:s/>ΕΑΕ<text:s/>των<text:s/>Διδασκαλείων<text:s/>της<text:s/>ημεδαπής<text:s/>ή<text:s/>αναγνωρισμένο<text:s/>ως<text:s/>ισότιμο<text:s/>και<text:s/>αντίστοιχο<text:s/>πτυχίο<text:s/>της<text:s/>αλλοδαπής,<text:s/>με<text:s/>βασικές<text:s/>σπουδές<text:s/>σε<text:s/>Α.Ε.Ι.<text:s/>της<text:s/>ημεδαπής<text:s/>ή<text:s/>με<text:s/>αναγνωρισμένο<text:s/>ως<text:s/>ισότιμο<text:s/>και<text:s/>αντίστοιχο<text:s/>πτυχίο<text:s/>της<text:s/>αλλοδαπής<text:s/>ή</text:span></text:p>
      <text:p text:style-name="P480"><text:span text:style-name="T480_1">δδ)<text:s/>Πτυχίο<text:s/>Α.Ε.Ι.<text:s/>της<text:s/>ημεδαπής<text:s/>ή<text:s/>αναγνωρισμένο<text:s/>ως<text:s/>ισότιμο<text:s/>και<text:s/>αντίστοιχο<text:s/>πτυχίο<text:s/>της<text:s/>αλλοδαπής<text:s/>με<text:s/>τουλάχιστον<text:s/>πενταετή<text:s/>αποδεδειγμένη<text:s/>προϋπηρεσία<text:s/>στην<text:s/>ΕΑΕ.</text:span></text:p>
      <text:p text:style-name="P481"><text:span text:style-name="T481_1">εε)<text:s/>Ειδικά<text:s/>για<text:s/>τον<text:s/>κλάδο<text:s/>ΠΕ11,<text:s/>πέραν<text:s/>των<text:s/>ανωτέρω,<text:s/>η<text:s/>εξειδίκευση<text:s/>στην<text:s/>ΕΑΕ<text:s/>αποδεικνύεται<text:s/>επιπροσθέτως<text:s/>με<text:s/>πτυχίο<text:s/>ΤΕΦΑΑ<text:s/>των<text:s/>Πανεπιστημίων<text:s/>της<text:s/>ημεδαπής<text:s/>ή<text:s/>αναγνωρισμένο<text:s/>ως<text:s/>αντίστοιχο<text:s/>και<text:s/>ισότιμο<text:s/>πτυχίο<text:s/>της<text:s/>αλλοδαπής<text:s/>με<text:s/>κύρια<text:s/>ειδικότητα<text:s/>την<text:s/>«ΕΑΕ»<text:s/>ή<text:s/>την<text:s/>«Ειδική<text:s/>Φυσική<text:s/>Αγωγή»<text:s/>ή<text:s/>την<text:s/>«Ειδική<text:s/>Φυσική<text:s/>Αγωγή-Θεραπευτι-<text:s/>κή<text:s/>Γυμναστική»<text:s/>ή<text:s/>την<text:s/>«Προσαρμοσμένη<text:s/>Φυσική<text:s/>Αγωγή»<text:s/>ή<text:s/>την<text:s/>«Προσαρμοσμένη<text:s/>Κινητική<text:s/>Αγωγή»<text:s/>ή<text:s/>την<text:s/>«Άσκηση<text:s/>σε<text:s/>χρόνιες<text:s/>παθήσεις<text:s/>και<text:s/>Αναπηρία».</text:span></text:p>
      <text:p text:style-name="P482"><text:span text:style-name="T482_1">Οι<text:s/>ανωτέρω<text:s/>εκπαιδευτικοί<text:s/>τοποθετούνται<text:s/>στις<text:s/>θέσεις<text:s/>των<text:s/>ΣΜΕΑΕ,<text:s/>των<text:s/>ΤΕ,<text:s/>των<text:s/>προγραμμάτων<text:s/>πρώιμης<text:s/>παρέμβασης,<text:s/>των<text:s/>προγραμμάτων<text:s/>παράλληλης<text:s/>στήριξης<text:s/>και<text:s/>παροχής<text:s/>διδασκαλίας<text:s/>στο<text:s/>σπίτι<text:s/>με<text:s/>μετάθεση<text:s/>ή<text:s/>διορισμό<text:s/>ή<text:s/>απόσπαση<text:s/>ή<text:s/>προσωρινή<text:s/>αναπλήρωση,<text:s/>σύμφωνα<text:s/>με<text:s/>τα<text:s/>ισχύοντα<text:s/>στη<text:s/>γενική<text:s/>εκπαίδευση.<text:s/>Ειδικότερα<text:s/>οι<text:s/>οργανικές<text:s/>θέσεις<text:s/>εκπαιδευτικών<text:s/>Νηπιαγωγών<text:s/>και<text:s/>Δασκάλων<text:s/>των<text:s/>Ειδικών<text:s/>Νηπιαγωγείων,<text:s/>των<text:s/>Ειδικών<text:s/>Δημοτικών<text:s/>Σχολείων,<text:s/>των<text:s/>Τμημάτων<text:s/>Ένταξης<text:s/>πρωτοβάθμιας<text:s/>εκπαίδευσης,<text:s/>των<text:s/>Κέντρων<text:s/>Διαφοροδιάγνωσης,<text:s/>Διάγνωσης<text:s/>και<text:s/>Υποστήριξης<text:s/>(ΚΕ.Δ.Δ.Υ.)<text:s/>και<text:s/>των<text:s/>Εργαστηρίων<text:s/>Ειδικής<text:s/>Επαγγελματικής<text:s/>Εκπαίδευσης<text:s/>και<text:s/>Κατάρτισης<text:s/>(Ε.Ε.Ε.Ε.Κ.)<text:s/>πληρούνται<text:s/>από<text:s/>εκπαιδευτικούς<text:s/>των<text:s/>κλάδων<text:s/>ΠΕ61<text:s/>και<text:s/>ΠΕ71,<text:s/>καθώς<text:s/>και<text:s/>των<text:s/>κλάδων<text:s/>ΠΕ60<text:s/>και<text:s/>ΠΕ70<text:s/>που<text:s/>κατέχουν<text:s/>τα<text:s/>προβλεπόμενα<text:s/>στην<text:s/>περίπτωση<text:s/>β΄<text:s/>προσόντα,<text:s/>σύμφωνα<text:s/>με<text:s/>τις<text:s/>ισχύουσες<text:s/>διατάξεις».</text:span></text:p>
      <text:p text:style-name="P483"><text:span text:style-name="T483_1">β)</text:span><text:span text:style-name="T483_2"><text:tab/></text:span><text:span text:style-name="T483_3">Οι<text:s/>περιπτώσεις<text:s/>γ΄<text:s/>και<text:s/>δ΄<text:s/>της<text:s/>παρ.<text:s/>1<text:s/>του<text:s/>άρθρου<text:s/>19<text:s/>του<text:s/>ν.<text:s/>3699/2008,<text:s/>οι<text:s/>υποπαράγραφοι<text:s/>1.3<text:s/>και<text:s/>1.4<text:s/>της<text:s/>παρ.<text:s/>1<text:s/>του<text:s/>άρθρου<text:s/>20<text:s/>του<text:s/>ν.<text:s/>3699/2008,<text:s/>καθώς<text:s/>και<text:s/>η<text:s/>παρ.<text:s/>1<text:s/>του<text:s/>άρθρου<text:s/>56<text:s/>του<text:s/>ν.<text:s/>3966/2011<text:s/>(Α΄<text:s/>118)<text:s/>καταργούνται.</text:span></text:p>
      <text:p text:style-name="P484"><text:span text:style-name="T484_1">3.</text:span><text:span text:style-name="T484_2"><text:s/>Το<text:s/>άρθρο<text:s/>21<text:s/>του<text:s/>ν.3699/2008,<text:s/>όπως<text:s/>ισχύει,<text:s/>αντικαθίσταται<text:s/>ως<text:s/>εξής:</text:span></text:p>
      <text:p text:style-name="P485"><text:span text:style-name="T485_1">«Άρθρο<text:s/>21</text:span></text:p>
      <text:p text:style-name="P486"><text:span text:style-name="T486_1">Διορισμοί<text:s/>εκπαιδευτικών<text:s/>ΕΑΕ<text:s/>-<text:s/>Υπηρεσιακές<text:s/>μεταβολές</text:span></text:p>
      <text:p text:style-name="P487"><text:span text:style-name="T487_1">1.<text:s/>Σε<text:s/>κενές<text:s/>οργανικές<text:s/>θέσεις<text:s/>εκπαιδευτικών<text:s/>ΕΑΕ<text:s/>μπορεί<text:s/>να<text:s/>μετατίθενται<text:s/>εκπαιδευτικοί<text:s/>της<text:s/>παραγράφου<text:s/>1<text:s/>του<text:s/>άρθρου<text:s/>16.<text:s/>Ειδικά<text:s/>οι<text:s/>εκπαιδευτικοί<text:s/>της<text:s/>περίπωσης<text:s/>β΄<text:s/>της<text:s/>παραγράφου<text:s/>1<text:s/>του<text:s/>άρθρου<text:s/>16<text:s/>που<text:s/>υπηρετούν<text:s/>στη<text:s/>γενική<text:s/>και<text:s/>επαγγελματική<text:s/>εκπαίδευση<text:s/>μπορεί<text:s/>να<text:s/>μετατίθενται<text:s/>σε<text:s/>κενές<text:s/>οργανικές<text:s/>θέσεις<text:s/>εκπαιδευτικών<text:s/>ΕΑΕ,<text:s/>εφόσον<text:s/>έχουν<text:s/>συμπληρώσει<text:s/>τριετή<text:s/>(3)<text:s/>διδακτική<text:s/>υπηρεσία.<text:s/>Οι<text:s/>εκπαιδευτικοί<text:s/>του<text:s/>προηγούμενου<text:s/>εδαφίου<text:s/>διατηρούν<text:s/>το<text:s/>δικαίωμα<text:s/>μετάθεσης<text:s/>σε<text:s/>κενές<text:s/>οργανικές<text:s/>θέσεις<text:s/>του<text:s/>αντίστοιχου<text:s/>κλάδου<text:s/>στη<text:s/>γενική<text:s/>και<text:s/>επαγγελματική<text:s/>εκπαίδευση,<text:s/>μετά<text:s/>τη<text:s/>συμπλήρωση<text:s/>διετούς<text:s/>διδακτικής<text:s/>υπηρεσίας<text:s/>σε<text:s/>δομές<text:s/>ΕΑΕ.</text:span></text:p>
      <text:p text:style-name="P488"><text:span text:style-name="T488_1">Οι<text:s/>εκπαιδευτικοί<text:s/>της<text:s/>παρούσας<text:s/>παραγράφου,<text:s/>οι<text:s/>οποίοι<text:s/>πέραν<text:s/>των<text:s/>προβλεπόμενων<text:s/>προσόντων<text:s/>διαθέτουν<text:s/>επιπλέον<text:s/>εξειδίκευση<text:s/>στην<text:s/>ελληνική<text:s/>νοηματική<text:s/>γλώσσα<text:s/>των<text:s/>κωφών<text:s/>και<text:s/>στη<text:s/>γραφή<text:s/>Braille<text:s/>των<text:s/>τυφλών<text:s/>που<text:s/>πιστοποιείται<text:s/>με<text:s/>βάση<text:s/>την<text:s/>παράγραφο<text:s/>3<text:s/>του<text:s/>άρθρου<text:s/>7,<text:s/>μετατίθενται<text:s/>κατά<text:s/>προτεραιότητα<text:s/>σε<text:s/>σχολικές<text:s/>μονάδες<text:s/>τυφλών<text:s/>και<text:s/>κωφών.</text:span></text:p>
      <text:p text:style-name="P489"><text:span text:style-name="T489_1">Κατά<text:s/>την<text:s/>προσωρινή<text:s/>ή<text:s/>οριστική<text:s/>τοποθέτηση<text:s/>σε<text:s/>κενές<text:s/>οργανικές<text:s/>θέσεις<text:s/>μόνιμου<text:s/>εκπαιδευτικού<text:s/>προσωπικού<text:s/>των<text:s/>ΣΜΕΑΕ,<text:s/>προηγούνται<text:s/>εκπαιδευτικοί<text:s/>που<text:s/>είναι<text:s/>άτομα<text:s/>με<text:s/>μόνιμη<text:s/>αναπηρία<text:s/>τουλάχιστον<text:s/>εξήντα<text:s/>επτά<text:s/>τοις<text:s/>εκατό<text:s/>(67%)<text:s/>σε<text:s/>αντίστοιχες<text:s/>σχολικές<text:s/>μονάδες<text:s/>και<text:s/>σε<text:s/>ποσοστό<text:s/>που<text:s/>δεν<text:s/>υπερβαίνει<text:s/>το<text:s/>είκοσι<text:s/>τοις<text:s/>εκατό<text:s/>(20%)<text:s/>των<text:s/>υπηρετούντων<text:s/>εκπαιδευτικών<text:s/>σε<text:s/>αυτές.<text:s/>Η<text:s/>τοποθέτηση<text:s/>των<text:s/>εκπαιδευτικών<text:s/>από<text:s/>μετάθεση<text:s/>σε<text:s/>κενές<text:s/>οργανικές<text:s/>θέσεις<text:s/>γίνεται<text:s/>σύμφωνα<text:s/>με<text:s/>το<text:s/>σύνολο<text:s/>των<text:s/>μορίων<text:s/>τους<text:s/>και<text:s/>εφόσον<text:s/>αυτοί<text:s/>πληρούν<text:s/>τις<text:s/>προϋποθέσεις<text:s/>ικανότητας<text:s/>όπως<text:s/>αυτές<text:s/>προβλέπονται<text:s/>κατωτέρω<text:s/>και<text:s/>η<text:s/>αναπηρία<text:s/>δεν<text:s/>οφείλεται<text:s/>σε<text:s/>θέματα<text:s/>ψυχικής<text:s/>υγείας.</text:span></text:p>
      <text:p text:style-name="P490"><text:span text:style-name="T490_1">2.<text:s/>Οι<text:s/>εκπαιδευτικοί<text:s/>της<text:s/>παραγράφου<text:s/>1<text:s/>του<text:s/>άρθρου<text:s/>16,<text:s/>όπως<text:s/>αντικαθίσταται<text:s/>με<text:s/>το<text:s/>παρόν,<text:s/>μπορεί<text:s/>να<text:s/>τοποθετούνται<text:s/>με<text:s/>μετάθεση<text:s/>ή<text:s/>απόσπαση<text:s/>σε<text:s/>θέσεις<text:s/>των<text:s/>ΚΕΔΔΥ,<text:s/>εφόσον<text:s/>συμπληρώσουν<text:s/>τριετή<text:s/>διδακτική<text:s/>προϋπηρεσία<text:s/>σε<text:s/>ΣΜΕΑΕ,<text:s/>ΤΕ,<text:s/>προγράμματα<text:s/>πρώιμης<text:s/>παρέμβασης,<text:s/>προγράμματα<text:s/>παράλληλης<text:s/>στήριξης<text:s/>και<text:s/>παροχής<text:s/>διδασκαλίας<text:s/>στο<text:s/>σπίτι<text:s/>και<text:s/>εφόσον<text:s/>οι<text:s/>κλάδοι<text:s/>τους<text:s/>προβλέπονται<text:s/>στα<text:s/>οικεία<text:s/>οργανογράμματα<text:s/>των<text:s/>ΚΕΔΔΥ.</text:span></text:p>
      <text:p text:style-name="P491"><text:span text:style-name="T491_1">3.<text:s/>Στις<text:s/>απομένουσες<text:s/>μετά<text:s/>τις<text:s/>μεταθέσεις<text:s/>κενές<text:s/>οργανικές<text:s/>θέσεις<text:s/>διορίζονται<text:s/>οι<text:s/>περιλαμβανόμενοι<text:s/>στους<text:s/>πίνακες<text:s/>διοριστέων<text:s/>του<text:s/>ΑΣΕΠ<text:s/>εκπαιδευτικοί<text:s/>ΕΑΕ<text:s/>της<text:s/>παραγράφου<text:s/>1<text:s/>του<text:s/>άρθρου<text:s/>16,<text:s/>σύμφωνα<text:s/>με<text:s/>τις<text:s/>ισχύουσες<text:s/>διατάξεις.</text:span></text:p>
      <text:p text:style-name="P492"><text:span text:style-name="T492_1">Οι<text:s/>εκπαιδευτικοί<text:s/>του<text:s/>προηγούμενου<text:s/>εδαφίου<text:s/>που<text:s/>κατέχουν<text:s/>τα<text:s/>προσόντα<text:s/>της<text:s/>περίπτωσης<text:s/>β΄<text:s/>της<text:s/>παραγράφου<text:s/>1<text:s/>του<text:s/>άρθρου<text:s/>16<text:s/>μπορεί<text:s/>να<text:s/>μετατίθενται<text:s/>σε<text:s/>κενές<text:s/>οργανικές<text:s/>θέσεις<text:s/>της<text:s/>γενικής<text:s/>και<text:s/>επαγγελματικής<text:s/>εκπαίδευσης,<text:s/>μετά<text:s/>τη<text:s/>συμπλήρωση<text:s/>τριετούς<text:s/>διδακτικής<text:s/>υπηρεσίας<text:s/>σε<text:s/>δομές<text:s/>ΕΑΕ.</text:span></text:p>
      <text:p text:style-name="P493"><text:span text:style-name="T493_1">4.<text:s/>Όταν<text:s/>δεν<text:s/>καλύπτονται<text:s/>τα<text:s/>κενά<text:s/>με<text:s/>μετάθεση<text:s/>ή<text:s/>διορισμό,<text:s/>δύνανται<text:s/>να<text:s/>αποσπώνται<text:s/>σύμφωνα<text:s/>με<text:s/>τις<text:s/>ισχύουσες<text:s/>διατάξεις<text:s/>και<text:s/>τις<text:s/>υφιστάμενες<text:s/>εκπαιδευτικές<text:s/>ανάγκες,<text:s/>σε<text:s/>ΣΜΕΑΕ,<text:s/>ΚΕΔΔΥ,<text:s/>Τμήματα<text:s/>Ένταξης,<text:s/>προγράμματα<text:s/>παράλληλης<text:s/>στήριξης,<text:s/>πρώιμης<text:s/>παρέμβασης<text:s/>και<text:s/>παροχής<text:s/>διδασκαλίας<text:s/>στο<text:s/>σπίτι,<text:s/>μόνιμοι<text:s/>εκπαιδευτικοί,<text:s/>ως<text:s/>ακολούθως:<text:s/>α)<text:s/>Κατά<text:s/>προτεραιότητα<text:s/>εκπαιδευτικοί<text:s/>ΕΑΕ<text:s/>της<text:s/>παραγράφου<text:s/>1<text:s/>του<text:s/>άρθρου<text:s/>16.</text:span></text:p>
      <text:p text:style-name="P494"><text:span text:style-name="T494_1">β)<text:s/>Ακολουθούν<text:s/>εκπαιδευτικοί,<text:s/>οι<text:s/>οποίοι<text:s/>πληρούν<text:s/>τις<text:s/>προϋποθέσεις<text:s/>τουλάχιστον<text:s/>μίας<text:s/>(1)<text:s/>εκ<text:s/>των<text:s/>κατωτέρω<text:s/>περιπτώσεων,<text:s/>κατά<text:s/>την<text:s/>ακόλουθη<text:s/>ιεράρχηση:</text:span></text:p>
      <text:p text:style-name="P495"><text:span text:style-name="T495_1">αα)<text:s/>Είναι<text:s/>κάτοχοι<text:s/>πιστοποιητικού<text:s/>παρακολούθησης<text:s/>σεμιναρίων<text:s/>ετήσιας<text:s/>επιμόρφωσης<text:s/>-<text:s/>εξειδίκευσης<text:s/>στην<text:s/>ΕΑΕ<text:s/>από<text:s/>Πανεπιστήμια<text:s/>ή<text:s/>από<text:s/>αναγνωρισμένους<text:s/>κρατικούς<text:s/>φορείς<text:s/>που<text:s/>εποπτεύονται<text:s/>από<text:s/>το<text:s/>Υπουργείο<text:s/>Παιδείας,<text:s/>Έρευνας<text:s/>και<text:s/>Θρησκευμάτων,<text:s/>αποδεδειγμένης<text:s/>διάρκειας<text:s/>τουλάχιστον<text:s/>τετρακοσίων<text:s/>(400)<text:s/>ωρών.</text:span></text:p>
      <text:p text:style-name="P496"><text:span text:style-name="T496_1">ββ)<text:s/>Έχουν<text:s/>προϋπηρεσία<text:s/>τουλάχιστον<text:s/>ενός<text:s/>διδακτικού<text:s/>έτους<text:s/>στις<text:s/>ανωτέρω<text:s/>δομές<text:s/>και<text:s/>προγράμματα.</text:span></text:p>
      <text:p text:style-name="P497"><text:span text:style-name="T497_1">γγ)<text:s/>Είναι<text:s/>γονείς<text:s/>παιδιών<text:s/>με<text:s/>ποσοστό<text:s/>αναπηρίας<text:s/>άνω<text:s/>του<text:s/>67%<text:s/>.</text:span></text:p>
      <text:p text:style-name="P498"><text:span text:style-name="T498_1">δδ)<text:s/>Είναι<text:s/>κάτοχοι<text:s/>πιστοποιητικού<text:s/>παρακολούθησης<text:s/>σεμιναρίων<text:s/>επιμόρφωσης<text:s/>-<text:s/>εξειδίκευσης<text:s/>στην<text:s/>ΕΑΕ<text:s/>από<text:s/>Πανεπιστήμια<text:s/>ή<text:s/>από<text:s/>αναγνωρισμένους<text:s/>κρατικούς<text:s/>φορείς<text:s/>που<text:s/>εποπτεύονται<text:s/>από<text:s/>το<text:s/>Υπουργείο<text:s/>Παιδείας,<text:s/>Έρευνας<text:s/>και<text:s/>Θρησκευμάτων.</text:span></text:p>
      <text:p text:style-name="P499"><text:span text:style-name="T499_1">γ)<text:s/>Αν<text:s/>εξακολουθεί<text:s/>να<text:s/>συντρέχει<text:s/>αδυναμία<text:s/>πλήρωσης<text:s/>των<text:s/>κενών<text:s/>διατίθενται<text:s/>εκπαιδευτικοί<text:s/>χωρίς<text:s/>κανένα<text:s/>από<text:s/>τα<text:s/>ανωτέρω<text:s/>προσόντα<text:s/>ή<text:s/>χαρακτηριστικά.<text:s/>Οι<text:s/>εκπαιδευτικοί<text:s/>αυτοί<text:s/>συμμετέχουν<text:s/>υποχρεωτικά<text:s/>κατά<text:s/>προτεραιότητα<text:s/>σε<text:s/>προγράμματα<text:s/>επιμόρφωσης<text:s/>και<text:s/>εξειδίκευσης<text:s/>που<text:s/>υλοποιούνται<text:s/>από<text:s/>τους<text:s/>αρμόδιους<text:s/>φορείς<text:s/>για<text:s/>την<text:s/>επιμόρφωση<text:s/>των<text:s/>εκπαιδευτικών».</text:span></text:p>
      <text:p text:style-name="P500"><text:span text:style-name="T500_1">4.</text:span><text:span text:style-name="T500_2"><text:s/>Η<text:s/>περίπτωση<text:s/>γ΄<text:s/>της<text:s/>παραγράφου<text:s/>1<text:s/>του<text:s/>άρθρου<text:s/>8<text:s/>του<text:s/>ν.<text:s/>3699/2008,<text:s/>όπως<text:s/>ισχύει,<text:s/>αντικαθίσταται<text:s/>ως<text:s/>εξής:</text:span></text:p>
      <text:p text:style-name="P501"><text:span text:style-name="T501_1">«γ)<text:s/>Για<text:s/>τη<text:s/>δευτεροβάθμια<text:s/>επαγγελματική<text:s/>εκπαίδευση:<text:s/>αα)<text:s/>Τα<text:s/>Ενιαία<text:s/>Ειδικά<text:s/>Επαγγελματικά<text:s/>Γυμνάσια-Λύκεια,<text:s/>τα<text:s/>οποία<text:s/>λειτουργούν<text:s/>υπό<text:s/>ενιαία<text:s/>διοίκηση,<text:s/>Διευθυντή<text:s/>και<text:s/>κοινό<text:s/>Σύλλογο<text:s/>Διδασκόντων.<text:s/>Τα<text:s/>Ενιαία<text:s/>Ειδικά<text:s/>Επαγγελματικά<text:s/>Γυμνάσια-Λύκεια<text:s/>περιλαμβάνουν<text:s/>τις<text:s/>τάξεις<text:s/>Α΄,<text:s/>Β΄,Γ΄<text:s/>Δ΄<text:s/>Γυμνασίου<text:s/>και<text:s/>τις<text:s/>τάξεις<text:s/>Α΄,<text:s/>Β΄,<text:s/>Γ΄,<text:s/>Δ΄<text:s/>Λυκείου.<text:s/>Στα<text:s/>Ενιαία<text:s/>Ειδικά<text:s/>Επαγγελματικά<text:s/>Γυμνάσια-Λύκεια<text:s/>εγγράφονται,<text:s/>κατόπιν<text:s/>γνωμάτευσης<text:s/>του<text:s/>ΚΕΔΔΥ,<text:s/>μαθητές<text:s/>με<text:s/>αναπηρία<text:s/>και<text:s/>ειδικές<text:s/>εκπαιδευτικές<text:s/>ανάγκες,<text:s/>οι<text:s/>οποίοι<text:s/>επωφελούνται<text:s/>από<text:s/>τα<text:s/>ωρολόγια<text:s/>και<text:s/>αναλυτικά<text:s/>προγράμματα<text:s/>της<text:s/>συγκεκριμένης<text:s/>δομής,<text:s/>και<text:s/>μέσα<text:s/>από<text:s/>την<text:s/>ακαδημαϊκή<text:s/>και<text:s/>επαγγελματική<text:s/>εκπαίδευση<text:s/>μπορούν<text:s/>να<text:s/>οδηγηθούν<text:s/>σε<text:s/>μεταλυκειακές<text:s/>δομές<text:s/>εκπαίδευσης<text:s/>και<text:s/>σε<text:s/>ανεξάρτητη<text:s/>ή<text:s/>εποπτευόμενη<text:s/>εργασία.<text:s/>Αναλυτικά:</text:span></text:p>
      <text:p text:style-name="P502"><text:span text:style-name="T502_1">Οργάνωση<text:s/>και<text:s/>Λειτουργία<text:s/>των<text:s/>Α΄,<text:s/>Β΄,<text:s/>Γ΄,<text:s/>Δ΄<text:s/>τάξεων<text:s/>Γυμνασίου<text:s/>του<text:s/>Ενιαίου<text:s/>Ειδικού<text:s/>Επαγγελματικού<text:s/>Γυμνασίου<text:s/>-<text:s/>Λυκείου</text:span></text:p>
      <text:p text:style-name="P503"><text:span text:style-name="T503_1">Στις<text:s/>τάξεις<text:s/>Α΄,<text:s/>Β΄,<text:s/>Γ΄,<text:s/>Δ΄<text:s/>Γυμνασίου<text:s/>εφαρμόζονται<text:s/>τα<text:s/>ωρολόγια<text:s/>και<text:s/>αναλυτικά<text:s/>προγράμματα<text:s/>των<text:s/>Γυμνασίων<text:s/>γενικής<text:s/>εκπαίδευσης,<text:s/>όπως<text:s/>διαμορφώνονται<text:s/>με<text:s/>την<text:s/>υπουργική<text:s/>απόφαση<text:s/>που<text:s/>εκδίδεται<text:s/>δυνάμει<text:s/>της<text:s/>περίπτωσης<text:s/>α΄<text:s/>της<text:s/>παρ.<text:s/>2<text:s/>του<text:s/>άρθρου<text:s/>28<text:s/>του<text:s/>ν.<text:s/>4186/2013<text:s/>(Α΄<text:s/>193),<text:s/>όπως<text:s/>ισχύει,<text:s/>ύστερα<text:s/>από<text:s/>εισήγηση<text:s/>της<text:s/>Διεύθυνσης<text:s/>Ειδικής<text:s/>Αγωγής<text:s/>και<text:s/>Εκπαίδευσης<text:s/>του<text:s/>Υπουργείου<text:s/>Παιδείας,<text:s/>Έρευνας<text:s/>και<text:s/>Θρησκευμάτων<text:s/>και<text:s/>σχετική<text:s/>γνωμοδότηση<text:s/>του<text:s/>I.E.Π.</text:span></text:p>
      <text:p text:style-name="P504"><text:span text:style-name="T504_1">Στην<text:s/>Α΄<text:s/>τάξη<text:s/>Γυμνασίου<text:s/>δύνανται<text:s/>να<text:s/>εγγράφονται,<text:s/>κατόπιν<text:s/>γνωμάτευσης<text:s/>του<text:s/>ΚΕΔΔΥ,<text:s/>μαθητές<text:s/>απόφοιτοι<text:s/>Γενικού<text:s/>ή<text:s/>Ειδικού<text:s/>Δημοτικού<text:s/>Σχολείου<text:s/>και<text:s/>της<text:s/>Α΄<text:s/>ή<text:s/>Β΄<text:s/>τάξης<text:s/>των<text:s/>ΕΕΕΕΚ.<text:s/>Δικαίωμα<text:s/>πρώτης<text:s/>εγγραφής<text:s/>έχουν<text:s/>οι<text:s/>μαθητές<text:s/>έως<text:s/>το<text:s/>16ο<text:s/>έτος<text:s/>της<text:s/>ηλικίας<text:s/>τους.<text:s/>Μετά<text:s/>την<text:s/>ολοκλήρωση<text:s/>της<text:s/>φοίτησης<text:s/>των<text:s/>μαθητών<text:s/>στη<text:s/>Δ΄<text:s/>τάξη<text:s/>χορηγείται<text:s/>τίτλος<text:s/>απολυτηρίου<text:s/>Γυμνασίου.</text:span></text:p>
      <text:p text:style-name="P505"><text:span text:style-name="T505_1">Οι<text:s/>κάτοχοι<text:s/>απολυτηρίου<text:s/>Γυμνασίου<text:s/>του<text:s/>Ενιαίου<text:s/>Ειδικού<text:s/>Επαγγελματικού<text:s/>Γυμνασίου-<text:s/>Λυκείου<text:s/>δύνανται<text:s/>να<text:s/>συνεχίσουν<text:s/>τη<text:s/>φοίτησή<text:s/>τους,<text:s/>κατόπιν<text:s/>σχετικής<text:s/>γνωμάτευσης<text:s/>του<text:s/>ΚΕΔΔΥ:<text:s/>i)<text:s/>στην<text:s/>Α΄<text:s/>τάξη<text:s/>Λυκείου<text:s/>του<text:s/>Ενιαίου<text:s/>Ειδικού<text:s/>Επαγγελματικού<text:s/>Γυμνασίου<text:s/>-<text:s/>Λυκείου,<text:s/>ii)<text:s/>στην<text:s/>Α΄<text:s/>τάξη<text:s/>του<text:s/>Γενικού<text:s/>Λυκείου,<text:s/>iii)<text:s/>στην<text:s/>Α΄<text:s/>τάξη<text:s/>του<text:s/>Ειδικού<text:s/>Λυκείου,<text:s/>iv)<text:s/>στην<text:s/>Α΄<text:s/>τάξη<text:s/>του<text:s/>Επαγγελματικού<text:s/>Λυκείου,<text:s/>ν)<text:s/>στην<text:s/>Α΄<text:s/>τάξη<text:s/>του<text:s/>Εσπερινού<text:s/>Επαγγελματικού<text:s/>Λυκείου<text:s/>και<text:s/>νi)<text:s/>σε<text:s/>ΔΙΕΚ<text:s/>ενηλίκων<text:s/>αποφοίτων<text:s/>υποχρεωτικής<text:s/>εκπαίδευσης.</text:span></text:p>
      <text:p text:style-name="P506"><text:span text:style-name="T506_1">Για<text:s/>τις<text:s/>μετεγγραφές<text:s/>μαθητών<text:s/>στις<text:s/>Α΄,<text:s/>Β΄,<text:s/>Γ΄,<text:s/>Δ΄τάξεις<text:s/>Γυμνασίου<text:s/>εφαρμόζονται<text:s/>τα<text:s/>προβλεπόμενα<text:s/>στην<text:s/>κείμενη<text:s/>νομοθεσία<text:s/>και<text:s/>επιπλέον<text:s/>απαιτείται<text:s/>σχετική<text:s/>γνωμάτευση<text:s/>των<text:s/>ΚΕΔΔΥ.<text:s/>Αναλυτικά:</text:span></text:p>
      <text:p text:style-name="P507"><text:span text:style-name="T507_1">i)<text:s/>Οι<text:s/>μαθητές<text:s/>Γυμνασίου<text:s/>του<text:s/>Ενιαίου<text:s/>Ειδικού<text:s/>Επαγγελματικού<text:s/>Γυμνασίου-Λυκείου<text:s/>μετεγγράφονται<text:s/>ως<text:s/>εξής:</text:span></text:p>
      <text:p text:style-name="P508"><text:span text:style-name="T508_1">-Απόφοιτος<text:s/>της<text:s/>Α΄<text:s/>τάξης<text:s/>Γυμνασίου,<text:s/>του<text:s/>Ενιαίου<text:s/>Ειδικού<text:s/>Επαγγελματικού<text:s/>Γυμνασίου-Λυκείου,<text:s/>μετεγγράφεται<text:s/>στη<text:s/>Β΄<text:s/>τάξη<text:s/>Γυμνασίου<text:s/>γενικής<text:s/>ή<text:s/>ειδικής<text:s/>εκπαίδευσης,</text:span></text:p>
      <text:p text:style-name="P509"><text:span text:style-name="T509_1">-Απόφοιτος<text:s/>της<text:s/>Β΄<text:s/>τάξης<text:s/>Γυμνασίου,<text:s/>του<text:s/>Ενιαίου<text:s/>Ειδικού<text:s/>Επαγγελματικού<text:s/>Γυμνασίου-Λυκείου,<text:s/>μετεγγράφεται<text:s/>στη<text:s/>Γ΄<text:s/>τάξη<text:s/>Γυμνασίου<text:s/>γενικής<text:s/>ή<text:s/>ειδικής<text:s/>εκπαίδευσης,</text:span></text:p>
      <text:p text:style-name="P510"><text:span text:style-name="T510_1">-Απόφοιτος<text:s/>της<text:s/>Γ΄<text:s/>τάξης<text:s/>Γυμνασίου,<text:s/>του<text:s/>Ενιαίου<text:s/>Ειδικού<text:s/>Επαγγελματικού<text:s/>Γυμνασίου-Λυκείου,<text:s/>μετεγγράφεται<text:s/>στη<text:s/>Γ΄<text:s/>τάξη<text:s/>του<text:s/>Γυμνασίου<text:s/>γενικής<text:s/>ή<text:s/>ειδικής<text:s/>εκπαίδευσης.</text:span></text:p>
      <text:p text:style-name="P511"><text:span text:style-name="T511_1">ii)<text:s/>Οι<text:s/>μαθητές<text:s/>Γυμνασίου<text:s/>σχολικής<text:s/>μονάδας<text:s/>γενικής<text:s/>ή<text:s/>ειδικής<text:s/>εκπαίδευσης,<text:s/>μετεγγράφονται<text:s/>ως<text:s/>εξής:</text:span></text:p>
      <text:p text:style-name="P512"><text:span text:style-name="T512_1">-Απόφοιτος<text:s/>της<text:s/>Α΄<text:s/>τάξης<text:s/>Γυμνασίου<text:s/>γενικής<text:s/>ή<text:s/>ειδικής<text:s/>εκπαίδευσης<text:s/>μετεγγράφεται<text:s/>στη<text:s/>Β΄<text:s/>τάξη<text:s/>Γυμνασίου<text:s/>του<text:s/>Ενιαίου<text:s/>Ειδικού<text:s/>Επαγγελματικού<text:s/>Γυμνασίου-Λυκείου,</text:span></text:p>
      <text:p text:style-name="P513"><text:span text:style-name="T513_1">-Απόφοιτος<text:s/>της<text:s/>Β΄<text:s/>τάξης<text:s/>Γυμνασίου<text:s/>γενικής<text:s/>ή<text:s/>ειδικής<text:s/>εκπαίδευσης<text:s/>μετεγγράφεται<text:s/>στη<text:s/>Γ΄<text:s/>τάξη<text:s/>Γυμνασίου<text:s/>του<text:s/>Ενιαίου<text:s/>Ειδικού<text:s/>Επαγγελματικού<text:s/>Γυμνασίου-Λυκείου.</text:span></text:p>
      <text:p text:style-name="P514"><text:span text:style-name="T514_1">Οργάνωση<text:s/>και<text:s/>Λειτουργία<text:s/>των<text:s/>Α΄,<text:s/>Β΄,<text:s/>Γ΄,<text:s/>Δ΄<text:s/>τάξεων<text:s/>Λυκείου<text:s/>του<text:s/>Ενιαίου<text:s/>Ειδικού<text:s/>Επαγγελματικού<text:s/>Γυμνασί-<text:s/>ου-Λυκείου</text:span></text:p>
      <text:p text:style-name="P515"><text:span text:style-name="T515_1">Στις<text:s/>τάξεις<text:s/>Α΄,<text:s/>Β΄,<text:s/>Γ΄<text:s/>και<text:s/>Δ΄<text:s/>Λυκείου<text:s/>του<text:s/>Ενιαίου<text:s/>Ειδικού<text:s/>Επαγγελματικού<text:s/>Γυμνασίου-Λυκείου<text:s/>εφαρμόζονται<text:s/>τα<text:s/>ωρολόγια<text:s/>και<text:s/>αναλυτικά<text:s/>προγράμματα<text:s/>του<text:s/>Εσπερινού<text:s/>Επαγγελματικού<text:s/>Λυκείου,<text:s/>όπως<text:s/>διαμορφώνονται<text:s/>με<text:s/>την<text:s/>υπουργική<text:s/>απόφαση<text:s/>που<text:s/>εκδίδεται<text:s/>δυνάμει<text:s/>της<text:s/>περίπτωσης<text:s/>α΄<text:s/>της<text:s/>παρ.<text:s/>2<text:s/>του<text:s/>άρθρου<text:s/>28<text:s/>του<text:s/>ν.<text:s/>4186/2013<text:s/>(Α΄<text:s/>193),<text:s/>όπως<text:s/>ισχύει,<text:s/>ύστερα<text:s/>από<text:s/>εισήγηση<text:s/>της<text:s/>Διεύθυνσης<text:s/>Ειδικής<text:s/>Αγωγής<text:s/>και<text:s/>Εκπαίδευσης<text:s/>του<text:s/>Υπουργείου<text:s/>Παιδείας,<text:s/>Έρευνας<text:s/>και<text:s/>Θρησκευμάτων<text:s/>και<text:s/>σχετική<text:s/>γνωμοδότηση<text:s/>του<text:s/>I.E.Π.</text:span></text:p>
      <text:p text:style-name="P516"><text:span text:style-name="T516_1">Στην<text:s/>Α΄<text:s/>τάξη<text:s/>Λυκείου<text:s/>του<text:s/>Ενιαίου<text:s/>Ειδικού<text:s/>Επαγγελματικού<text:s/>Γυμνασίου-Λυκείου<text:s/>εγγράφονται,<text:s/>κατόπιν<text:s/>γνωμάτευσης<text:s/>του<text:s/>ΚΕΔΔΥ,<text:s/>κάτοχοι<text:s/>απολυτηρίου<text:s/>Γυμνασίου<text:s/>του<text:s/>Ενιαίου<text:s/>Ειδικού<text:s/>Επαγγελματικού<text:s/>Γυμνασίου-Λυκείου,<text:s/>καθώς<text:s/>και<text:s/>κάτοχοι<text:s/>απολυτηρίου<text:s/>των<text:s/>Ειδικών<text:s/>και<text:s/>Γενικών<text:s/>Γυμνασίων.</text:span></text:p>
      <text:p text:style-name="P517"><text:span text:style-name="T517_1">Μετά<text:s/>την<text:s/>ολοκλήρωση<text:s/>της<text:s/>φοίτησης<text:s/>των<text:s/>μαθητών<text:s/>στη<text:s/>Δ΄<text:s/>τάξη,<text:s/>χορηγείται<text:s/>απολυτήριο<text:s/>Λυκείου,<text:s/>ισότιμο<text:s/>του<text:s/>Γενικού<text:s/>Λυκείου,<text:s/>και<text:s/>Επαγγελματικό<text:s/>πτυχίο<text:s/>ειδικότητας<text:s/>επιπέδου<text:s/>4,<text:s/>σύμφωνα<text:s/>με<text:s/>τα<text:s/>προβλεπόμενα<text:s/>στις<text:s/>κείμενες<text:s/>διατάξεις<text:s/>του<text:s/>Εσπερινού<text:s/>Επαγγελματικού<text:s/>Λυκείου.<text:s/>Επιπλέον,<text:s/>οι<text:s/>απόφοιτοι<text:s/>της<text:s/>Δ΄<text:s/>Τάξης<text:s/>δύνανται,<text:s/>κατόπιν<text:s/>γνωμάτευσης<text:s/>του<text:s/>ΚΕΔΔΥ,<text:s/>να<text:s/>συνεχίσουν<text:s/>στο<text:s/>«Μεταλυ-<text:s/>κειακό<text:s/>έτος-τάξη<text:s/>μαθητείας».</text:span></text:p>
      <text:p text:style-name="P518"><text:span text:style-name="T518_1">Για<text:s/>τις<text:s/>εγγραφές,<text:s/>μετεγγραφές<text:s/>και<text:s/>φοίτηση<text:s/>των<text:s/>μαθητών<text:s/>στις<text:s/>Α΄,<text:s/>Β΄,<text:s/>Γ΄,<text:s/>Δ΄<text:s/>τάξεις<text:s/>του<text:s/>Λυκείου<text:s/>του<text:s/>Ενιαίου<text:s/>Ειδικού<text:s/>Επαγγελματικού<text:s/>Γυμνασίου-Λυκείου<text:s/>εφαρμόζονται<text:s/>τα<text:s/>προβλεπόμενα<text:s/>στις<text:s/>κείμενες<text:s/>διατάξεις<text:s/>για<text:s/>τα<text:s/>ημερήσια<text:s/>και<text:s/>εσπερινά<text:s/>Επαγγελματικά<text:s/>Λύκεια<text:s/>και<text:s/>επιπλέον<text:s/>απαιτείται<text:s/>σχετική<text:s/>γνωμάτευση<text:s/>των<text:s/>ΚΕΔΔΥ.</text:span></text:p>
      <text:p text:style-name="P519"><text:span text:style-name="T519_1">Σε<text:s/>περίπτωση<text:s/>επανεγγραφής<text:s/>μαθητή<text:s/>σε<text:s/>διαφορετικό<text:s/>τομέα-ειδικότητα<text:s/>από<text:s/>αυτήν<text:s/>που<text:s/>αποφοίτησε,<text:s/>για<text:s/>την<text:s/>εύρυθμη<text:s/>λειτουργία<text:s/>της<text:s/>σχολικής<text:s/>μονάδας,<text:s/>ο<text:s/>μαθητής<text:s/>δύναται<text:s/>να<text:s/>παρακολουθεί<text:s/>τα<text:s/>μαθήματα<text:s/>Γενικής<text:s/>Παιδείας<text:s/>και<text:s/>να<text:s/>απαλλάσσεται<text:s/>από<text:s/>τις<text:s/>εξετάσεις<text:s/>των<text:s/>μαθημάτων<text:s/>αυτών.<text:s/>Κάθε<text:s/>απόφοιτος<text:s/>μαθητής<text:s/>του<text:s/>Ενιαίου<text:s/>Ειδικού<text:s/>Επαγγελματικού<text:s/>Γυμνασίου-Λυκείου<text:s/>δύναται<text:s/>να<text:s/>επανεγγραφεί<text:s/>και<text:s/>να<text:s/>φοιτήσει<text:s/>σε<text:s/>ένα<text:s/>(1)<text:s/>μόνο<text:s/>ακόμα<text:s/>πρόγραμμα<text:s/>ειδικότητας<text:s/>του<text:s/>ίδιου<text:s/>ή<text:s/>διαφορετικού<text:s/>τομέα,<text:s/>ύστερα<text:s/>από<text:s/>γνωμάτευση<text:s/>ΚΕΔΔΥ,<text:s/>η<text:s/>οποία<text:s/>λαμβάνει<text:s/>υπόψη<text:s/>αξιολόγηση<text:s/>του<text:s/>συλλόγου<text:s/>διδασκόντων.</text:span></text:p>
      <text:p text:style-name="P520"><text:span text:style-name="T520_1">Στα<text:s/>Ενιαία<text:s/>Ειδικά<text:s/>Επαγγελματικά<text:s/>Γυμνάσια-Λύκεια<text:s/>υλοποιούνται<text:s/>για<text:s/>όλους<text:s/>τους<text:s/>μαθητές<text:s/>Εξατομικευμέ-<text:s/>να<text:s/>Προγράμματα<text:s/>Εκπαίδευσης<text:s/>(ΕΠΕ).<text:s/>Ο<text:s/>αριθμός<text:s/>των<text:s/>φοιτούντων<text:s/>μαθητών<text:s/>στα<text:s/>Ενιαία<text:s/>Ειδικά<text:s/>Επαγγελματικά<text:s/>Γυμνάσια-Λύκεια<text:s/>ανά<text:s/>τμήμα<text:s/>γενικής<text:s/>παιδείας,<text:s/>τομέα<text:s/>ή<text:s/>ειδικότητας<text:s/>ορίζεται<text:s/>από<text:s/>κατ’<text:s/>ελάχιστον<text:s/>πέντε<text:s/>(5)<text:s/>έως<text:s/>κατ’<text:s/>ανώτατο<text:s/>όριο<text:s/>εννέα<text:s/>(9)<text:s/>μαθητές.<text:s/>Σε<text:s/>εξαιρετικές<text:s/>περιπτώσεις,<text:s/>ο<text:s/>αριθμός<text:s/>δύναται<text:s/>να<text:s/>μειώνεται<text:s/>με<text:s/>απόφαση<text:s/>του<text:s/>οικείου<text:s/>Περιφερειακού<text:s/>Διευθυντή<text:s/>Πρωτοβάθμιας<text:s/>και<text:s/>Δευτεροβάθμιας<text:s/>Εκπαίδευσης,<text:s/>ύστερα<text:s/>από<text:s/>εισήγηση<text:s/>του<text:s/>αρμόδιου<text:s/>Διευθυντή<text:s/>Εκπαίδευσης.<text:s/>Η<text:s/>εισήγηση<text:s/>του<text:s/>Διευθυντή<text:s/>Εκπαίδευσης<text:s/>διατυπώνεται<text:s/>ύστερα<text:s/>από<text:s/>ειδικώς<text:s/>αιτιολογημένη<text:s/>πρόταση<text:s/>του<text:s/>συλλόγου<text:s/>διδασκόντων,<text:s/>εισήγηση<text:s/>του<text:s/>ΚΕΔΔΥ<text:s/>και<text:s/>σύμφωνη<text:s/>γνώμη<text:s/>του<text:s/>σχολικού<text:s/>συμβούλου<text:s/>Ειδικής<text:s/>Αγωγής<text:s/>και<text:s/>Εκπαίδευσης.</text:span></text:p>
      <text:p text:style-name="P521"><text:span text:style-name="T521_1">ββ)<text:s/>Τα<text:s/>Εργαστήρια<text:s/>Ειδικής<text:s/>Επαγγελματικής<text:s/>Εκπαίδευσης<text:s/>(Ε.Ε.Ε.Ε.Κ.),<text:s/>τα<text:s/>οποία<text:s/>αποτελούν<text:s/>σχολικές<text:s/>μονάδες<text:s/>δευτεροβάθμιας<text:s/>εκπαίδευσης,<text:s/>καλύπτουν<text:s/>την<text:s/>υποχρε-<text:s/>ωτικότητα<text:s/>της<text:s/>δευτεροβάθμιας<text:s/>εκπαίδευσης<text:s/>και<text:s/>διοικητικά<text:s/>υπάγονται<text:s/>στην<text:s/>οικεία<text:s/>Διεύθυνση<text:s/>Δευτεροβάθμιας<text:s/>Εκπαίδευσης.</text:span></text:p>
      <text:p text:style-name="P522"><text:span text:style-name="T522_1">Στα<text:s/>Ε.Ε.Ε.Ε.Κ.<text:s/>εγγράφονται<text:s/>απόφοιτοι<text:s/>δημοτικών<text:s/>σχολείων<text:s/>γενικής<text:s/>ή<text:s/>ειδικής<text:s/>εκπαίδευσης,<text:s/>έως<text:s/>και<text:s/>το<text:s/>16ο<text:s/>έτος<text:s/>της<text:s/>ηλικίας<text:s/>τους,<text:s/>κατόπιν<text:s/>σχετικής<text:s/>εισήγησης<text:s/>των<text:s/>ΚΕΔΔΥ,<text:s/>οι<text:s/>οποίοι<text:s/>αντιμετωπίζουν<text:s/>δυσκολίες<text:s/>στην<text:s/>παρακολούθηση<text:s/>ακαδημαϊκού<text:s/>προγράμματος<text:s/>του<text:s/>γυμνασίου<text:s/>και<text:s/>παρουσιάζουν<text:s/>αναπηρίες<text:s/>ή/και<text:s/>ειδικές<text:s/>εκπαιδευτικές<text:s/>ανάγκες.</text:span></text:p>
      <text:p text:style-name="P523"><text:span text:style-name="T523_1">Ο<text:s/>αριθμός<text:s/>των<text:s/>μαθητών<text:s/>σε<text:s/>κάθε<text:s/>τμήμα<text:s/>των<text:s/>Ε.Ε.Ε.Ε.Κ.<text:s/>ορίζεται<text:s/>από<text:s/>κατ’<text:s/>ελάχιστον<text:s/>τέσσερις<text:s/>(4)<text:s/>έως<text:s/>κατ’<text:s/>ανώτατο<text:s/>όριο<text:s/>επτά<text:s/>(7)<text:s/>μαθητές.<text:s/>Σε<text:s/>εξαιρετικές<text:s/>περιπτώσεις,<text:s/>ο<text:s/>αριθμός<text:s/>δύναται<text:s/>να<text:s/>μειώνεται<text:s/>με<text:s/>απόφαση<text:s/>του<text:s/>οικείου<text:s/>Περιφερειακού<text:s/>Διευθυντή<text:s/>Πρωτοβάθμιας<text:s/>και<text:s/>Δευτεροβάθμιας<text:s/>Εκπαίδευσης,<text:s/>ύστερα<text:s/>από<text:s/>εισήγηση<text:s/>του<text:s/>αρμόδιου<text:s/>Διευθυντή<text:s/>Εκπαίδευσης.<text:s/>Η<text:s/>εισήγηση<text:s/>του<text:s/>Διευθυντή<text:s/>Εκπαίδευσης<text:s/>διατυπώνεται<text:s/>ύστερα<text:s/>από<text:s/>ειδικώς<text:s/>αιτιολογημένη<text:s/>πρόταση<text:s/>του<text:s/>συλλόγου<text:s/>διδασκόντων,<text:s/>εισήγηση<text:s/>του<text:s/>ΚΕΔΔΥ<text:s/>και<text:s/>σύμφωνη<text:s/>γνώμη<text:s/>του<text:s/>σχολικού<text:s/>συμβούλου<text:s/>Ειδικής<text:s/>Αγωγής<text:s/>και<text:s/>Εκπαίδευσης.</text:span></text:p>
      <text:p text:style-name="P524"><text:span text:style-name="T524_1">Η<text:s/>φοίτηση<text:s/>στα<text:s/>Ε.Ε.Ε.Ε.Κ.<text:s/>διαρκεί<text:s/>έξι<text:s/>τάξεις<text:s/>(Α΄,<text:s/>Β΄,<text:s/>Γ΄,<text:s/>Δ΄,<text:s/>Ε΄,<text:s/>ΣΤ΄)<text:s/>και<text:s/>ακολουθούνται<text:s/>τα<text:s/>αναλυτικά<text:s/>και<text:s/>ωρολόγια<text:s/>προγράμματα,<text:s/>όπως<text:s/>προβλέπονται<text:s/>από<text:s/>τις<text:s/>εκάστοτε<text:s/>ισχύουσες<text:s/>διατάξεις,<text:s/>λαμβάνοντας<text:s/>υπόψη<text:s/>τις<text:s/>ειδικές<text:s/>εκπαιδευτικές<text:s/>ανάγκες<text:s/>των<text:s/>μαθητών,<text:s/>όπως<text:s/>αυτές<text:s/>περιγράφονται<text:s/>στα<text:s/>Εξατομικευμένα<text:s/>Προγράμματα<text:s/>Εκπαίδευσης<text:s/>(ΕΠΕ),<text:s/>τα<text:s/>οποία<text:s/>υλοποιούνται<text:s/>για<text:s/>όλους<text:s/>τους<text:s/>μαθητές.<text:s/>Κάθε<text:s/>διδακτικό<text:s/>έτος<text:s/>στα<text:s/>Ε.Ε.Ε.Ε.Κ.<text:s/>αποτελείται<text:s/>από<text:s/>δύο<text:s/>τετράμηνα.</text:span></text:p>
      <text:p text:style-name="P525"><text:span text:style-name="T525_1">Κατά<text:s/>τη<text:s/>διάρκεια<text:s/>της<text:s/>ΣΤ΄<text:s/>τάξης<text:s/>υλοποιείται<text:s/>πρακτική<text:s/>άσκηση,<text:s/>η<text:s/>οποία<text:s/>προσδιορίζεται<text:s/>με<text:s/>απόφαση<text:s/>του<text:s/>Συλλόγου<text:s/>Διδασκόντων,<text:s/>στο<text:s/>πλαίσιο<text:s/>των<text:s/>εργαστηριακών<text:s/>μαθημάτων.<text:s/>Το<text:s/>ωρολόγιο<text:s/>πρόγραμμα<text:s/>της<text:s/>ΣΤ΄<text:s/>τάξης<text:s/>συμπληρώνεται<text:s/>από<text:s/>μαθήματα<text:s/>των<text:s/>προηγούμενων<text:s/>τάξεων,<text:s/>ανάλογα<text:s/>με<text:s/>τις<text:s/>ειδικές<text:s/>εκπαιδευτικές<text:s/>ανάγκες<text:s/>των<text:s/>μαθητών,<text:s/>όπως<text:s/>αυτές<text:s/>προκύπτουν<text:s/>από<text:s/>την<text:s/>εκπαιδευτική<text:s/>αξιολόγηση.<text:s/>Η<text:s/>ΣΤ΄<text:s/>τάξη<text:s/>λειτουργεί<text:s/>ως<text:s/>τάξη<text:s/>επαγγελματικής<text:s/>εξειδίκευσης<text:s/>με<text:s/>σκοπό<text:s/>τον<text:s/>εμπλουτισμό<text:s/>των<text:s/>δεξιοτήτων<text:s/>των<text:s/>μαθητών<text:s/>και<text:s/>την<text:s/>εξοικείωσή<text:s/>τους<text:s/>στο<text:s/>εργασιακό<text:s/>περιβάλλον.<text:s/>Σε<text:s/>περίπτωση<text:s/>που<text:s/>για<text:s/>οποιονδήποτε<text:s/>λόγο<text:s/>δεν<text:s/>είναι<text:s/>δυνατή<text:s/>η<text:s/>πρακτική<text:s/>άσκηση<text:s/>των<text:s/>μαθητών,<text:s/>τότε<text:s/>αυτή<text:s/>υλοποιείται<text:s/>με<text:s/>την<text:s/>υποστήριξη<text:s/>του<text:s/>σχολικού<text:s/>συνεταιρισμού<text:s/>ή<text:s/>στα<text:s/>εργαστήρια<text:s/>του<text:s/>σχολείου.</text:span></text:p>
      <text:p text:style-name="P526"><text:span text:style-name="T526_1">Η<text:s/>φοίτηση<text:s/>των<text:s/>μαθητών<text:s/>στα<text:s/>Ε.Ε.Ε.Ε.Κ.<text:s/>χαρακτηρίζεται<text:s/>επαρκής<text:s/>ή<text:s/>όχι<text:s/>από<text:s/>το<text:s/>Σύλλογο<text:s/>Διδασκόντων,<text:s/>ο<text:s/>οποίος<text:s/>αποφασίζει<text:s/>κατά<text:s/>περίπτωση<text:s/>και<text:s/>ανεξάρτητα<text:s/>από<text:s/>τον<text:s/>αριθμό<text:s/>απουσιών,<text:s/>συνυπολογίζοντας<text:s/>την<text:s/>επαρκή<text:s/>κατά-<text:s/>κτηση<text:s/>των<text:s/>διδακτικών<text:s/>στόχων,<text:s/>τις<text:s/>ιδιαιτερότητες<text:s/>κάθε<text:s/>μαθητή.</text:span></text:p>
      <text:p text:style-name="P527"><text:span text:style-name="T527_1">Οι<text:s/>απόφοιτοι<text:s/>των<text:s/>Ε.Ε.Ε.Ε.Κ.<text:s/>μπορούν<text:s/>να<text:s/>εγγραφούν,<text:s/>κατόπιν<text:s/>γνωμάτευσης<text:s/>του<text:s/>ΚΕΔΔΥ<text:s/>σε<text:s/>ΔΙΕΚ<text:s/>ενηλίκων,<text:s/>αποφοίτων<text:s/>υποχρεωτικής<text:s/>εκπαίδευσης.<text:s/>Μαθητές<text:s/>που<text:s/>έχουν<text:s/>ολοκληρώσει<text:s/>την<text:s/>υποχρεωτική<text:s/>εκπαίδευση<text:s/>σε<text:s/>δομή<text:s/>της<text:s/>γενικής<text:s/>ή<text:s/>ειδικής<text:s/>εκπαίδευσης<text:s/>δεν<text:s/>μπορούν<text:s/>να<text:s/>εγγραφούν<text:s/>ή<text:s/>να<text:s/>επανεγγραφούν<text:s/>σε<text:s/>Ε.Ε.Ε.Ε.Κ.<text:s/>στην<text:s/>ίδια<text:s/>ή<text:s/>σε<text:s/>άλλη<text:s/>ειδικότητα.<text:s/>Οι<text:s/>απολυτήριοι<text:s/>τίτλοι<text:s/>των<text:s/>αποφοίτων<text:s/>των<text:s/>εργαστηρίων<text:s/>Ειδικής<text:s/>Επαγγελματικής<text:s/>Εκπαίδευσης<text:s/>και<text:s/>Κατάρτισης<text:s/>που<text:s/>χορηγήθηκαν<text:s/>ως<text:s/>την<text:s/>εφαρμογή<text:s/>του<text:s/>ν.<text:s/>4186/2013<text:s/>(Α΄<text:s/>193)<text:s/>διατηρούν<text:s/>τα<text:s/>επαγγελματικά<text:s/>δικαιώματα<text:s/>που<text:s/>καθορίζονται<text:s/>στην<text:s/>παρ.<text:s/>23<text:s/>του<text:s/>άρθρου<text:s/>1<text:s/>του<text:s/>ν.<text:s/>2817/2000<text:s/>(Α΄<text:s/>78).</text:span></text:p>
      <text:p text:style-name="P528"><text:span text:style-name="T528_1">Με<text:s/>απόφαση<text:s/>του<text:s/>Υπουργού<text:s/>Παιδείας,<text:s/>Έρευνας<text:s/>και<text:s/>Θρησκευμάτων,<text:s/>η<text:s/>οποία<text:s/>εκδίδεται<text:s/>ύστερα<text:s/>από<text:s/>γνώμη<text:s/>της<text:s/>Διεύθυνσης<text:s/>Ειδικής<text:s/>Αγωγής<text:s/>και<text:s/>Εκπαίδευσης<text:s/>Υπουργείου<text:s/>Παιδείας,<text:s/>Έρευνας<text:s/>και<text:s/>Θρησκευμάτων<text:s/>καθορίζονται:<text:s/>i)<text:s/>θέματα<text:s/>λειτουργίας<text:s/>και<text:s/>οργάνωσης<text:s/>των<text:s/>Ε.Ε.Ε.Ε.Κ.,<text:s/>και<text:s/>ii)<text:s/>τα<text:s/>προγράμματα<text:s/>σπουδών<text:s/>των<text:s/>Ε.Ε.Ε.Ε.Κ.,<text:s/>κατόπιν<text:s/>σχετικής<text:s/>γνωμοδότησης<text:s/>του<text:s/>I.E.Π.».</text:span></text:p>
      <text:p text:style-name="P529"><text:span text:style-name="T529_1">5.</text:span><text:span text:style-name="T529_2"><text:s/>α)<text:s/>Όλα<text:s/>τα<text:s/>Ειδικά<text:s/>Επαγγελματικά<text:s/>Γυμνάσια<text:s/>και<text:s/>Ειδικά<text:s/>Επαγγελματικά<text:s/>Λύκεια<text:s/>μετατρέπονται<text:s/>από<text:s/>το<text:s/>σχολικό<text:s/>έτος<text:s/>2017-2018<text:s/>σε<text:s/>Ενιαία<text:s/>Ειδικά<text:s/>Επαγγελματικά<text:s/>Γυμνά-<text:s/>σια-Λύκεια.</text:span></text:p>
      <text:p text:style-name="P530"><text:span text:style-name="T530_1">β)</text:span><text:span text:style-name="T530_2"><text:tab/></text:span><text:span text:style-name="T530_3">Το<text:s/>σύνολο<text:s/>των<text:s/>οργανικών<text:s/>θέσεων<text:s/>του<text:s/>εκπαιδευτικού<text:s/>προσωπικού,<text:s/>του<text:s/>ειδικού<text:s/>εκπαιδευτικού<text:s/>προσωπικού,<text:s/>του<text:s/>ειδικού<text:s/>βοηθητικού<text:s/>προσωπικού,<text:s/>καθώς<text:s/>και<text:s/>των<text:s/>στελεχών<text:s/>εκπαίδευσης<text:s/>των<text:s/>σχολικών<text:s/>μονάδων<text:s/>της<text:s/>περίπτωσης<text:s/>α΄<text:s/>μεταφέρεται<text:s/>από<text:s/>το<text:s/>σχολικό<text:s/>έτος<text:s/>20172018<text:s/>αυτοδικαίως<text:s/>στα<text:s/>Ενιαία<text:s/>Ειδικά<text:s/>Επαγγελματικά<text:s/>Γυ-<text:s/>μνάσια-Λύκεια.</text:span></text:p>
      <text:p text:style-name="P531"><text:span text:style-name="T531_1">γ)</text:span><text:span text:style-name="T531_2"><text:tab/></text:span><text:span text:style-name="T531_3">Το<text:s/>σύνολο<text:s/>των<text:s/>φοιτούντων<text:s/>μαθητών<text:s/>εγγράφονται<text:s/>και<text:s/>συνεχίζουν<text:s/>τη<text:s/>φοίτησή<text:s/>τους<text:s/>στις<text:s/>αντίστοιχες<text:s/>τάξεις<text:s/>του<text:s/>Ενιαίου<text:s/>Ειδικού<text:s/>Επαγγελματικού<text:s/>Γυμνασίου-Λυκείου<text:s/>με<text:s/>απόφαση<text:s/>του<text:s/>συλλόγου<text:s/>διδασκόντων.</text:span></text:p>
      <text:p text:style-name="P532"><text:span text:style-name="T532_1">δ)</text:span><text:span text:style-name="T532_2"><text:tab/></text:span><text:span text:style-name="T532_3">Με<text:s/>απόφαση<text:s/>του<text:s/>Υπουργού<text:s/>Παιδείας,<text:s/>Έρευνας<text:s/>και<text:s/>Θρησκευμάτων,<text:s/>η<text:s/>οποία<text:s/>εκδίδεται<text:s/>ύστερα<text:s/>από<text:s/>γνώμη<text:s/>της<text:s/>Διεύθυνσης<text:s/>Ειδικής<text:s/>Αγωγής<text:s/>και<text:s/>Εκπαίδευσης<text:s/>Υπουργείου<text:s/>Παιδείας,<text:s/>Έρευνας<text:s/>και<text:s/>Θρησκευμάτων:</text:span></text:p>
      <text:p text:style-name="P533"><text:span text:style-name="T533_1">αα)</text:span><text:span text:style-name="T533_2"><text:tab/></text:span><text:span text:style-name="T533_3">καθορίζεται<text:s/>για<text:s/>το<text:s/>σχολικό<text:s/>έτος<text:s/>2016-2017<text:s/>η<text:s/>λειτουργία<text:s/>των<text:s/>υφιστάμενων<text:s/>Ειδικών<text:s/>Επαγγελματικών<text:s/>Γυμνασίων,<text:s/>των<text:s/>λειτουργούντων<text:s/>σε<text:s/>αυτά<text:s/>Λυκειακών<text:s/>Τάξεων,<text:s/>καθώς<text:s/>και<text:s/>των<text:s/>υφιστάμενων<text:s/>Ειδικών<text:s/>Επαγγελματικών<text:s/>Λυκείων,</text:span></text:p>
      <text:p text:style-name="P534"><text:span text:style-name="T534_1">ββ)</text:span><text:span text:style-name="T534_2"><text:tab/></text:span><text:span text:style-name="T534_3">πραγματοποιείται<text:s/>η<text:s/>μετατροπή<text:s/>και<text:s/>μετονομασία<text:s/>των<text:s/>υφιστάμενων<text:s/>σχολικών<text:s/>μονάδων<text:s/>σε<text:s/>Ενιαία<text:s/>Ειδικά<text:s/>Επαγγελματικά<text:s/>Γυμνάσια-Λύκεια,</text:span></text:p>
      <text:p text:style-name="P535"><text:span text:style-name="T535_1">γγ)</text:span><text:span text:style-name="T535_2"><text:tab/></text:span><text:span text:style-name="T535_3">καθορίζονται<text:s/>ειδικότερα<text:s/>θέματα<text:s/>σχετικά<text:s/>με<text:s/>τη<text:s/>φοίτηση<text:s/>και<text:s/>αποφοίτηση<text:s/>των<text:s/>μαθητών,<text:s/>καθώς<text:s/>και<text:s/>την<text:s/>αντιστοίχηση<text:s/>τάξεων,</text:span></text:p>
      <text:p text:style-name="P536"><text:span text:style-name="T536_1">δδ)</text:span><text:span text:style-name="T536_2"><text:tab/></text:span><text:span text:style-name="T536_3">καθορίζονται<text:s/>οι<text:s/>τομείς<text:s/>και<text:s/>οι<text:s/>ειδικότητες<text:s/>των<text:s/>Ενιαίων<text:s/>Ειδικών<text:s/>Επαγγελματικών<text:s/>Γυμνασίων-Λυκείων,</text:span></text:p>
      <text:p text:style-name="P537"><text:span text:style-name="T537_1">εε)</text:span><text:span text:style-name="T537_2"><text:tab/></text:span><text:span text:style-name="T537_3">επιτρέπεται,<text:s/>σε<text:s/>εξαιρετικές<text:s/>περιπτώσεις<text:s/>και<text:s/>εφόσον<text:s/>το<text:s/>επιβάλλουν<text:s/>οι<text:s/>συνθήκες<text:s/>κτιριακής<text:s/>υποδομής,<text:s/>να<text:s/>λειτουργήσουν<text:s/>οι<text:s/>σχολικές<text:s/>μονάδες<text:s/>της<text:s/>περίπτωσης<text:s/>α΄<text:s/>μόνο<text:s/>ως<text:s/>Ειδικά<text:s/>Επαγγελματικά<text:s/>Γυμνάσια<text:s/>ή<text:s/>μόνο<text:s/>ως<text:s/>Ειδικά<text:s/>Επαγγελματικά<text:s/>Λύκεια<text:s/>για<text:s/>χρονικό<text:s/>διάστημα<text:s/>κατά<text:s/>ανώτατο<text:s/>όριο<text:s/>έως<text:s/>δύο<text:s/>(2)<text:s/>σχολικά<text:s/>έτη,</text:span></text:p>
      <text:p text:style-name="P538"><text:span text:style-name="T538_1">στστ)</text:span><text:span text:style-name="T538_2"><text:tab/></text:span><text:span text:style-name="T538_3">ρυθμίζεται<text:s/>κάθε<text:s/>λεπτομέρεια<text:s/>που<text:s/>είναι<text:s/>αναγκαία<text:s/>για<text:s/>την<text:s/>εφαρμογή<text:s/>της<text:s/>υποπερίπτωσης<text:s/>αα΄<text:s/>της<text:s/>περίπτωσης<text:s/>γ΄<text:s/>της<text:s/>παρ.<text:s/>1<text:s/>του<text:s/>άρθρου<text:s/>8<text:s/>του<text:s/>ν.<text:s/>3699/2008.</text:span></text:p>
      <text:h text:style-name="P539" text:outline-level="6"><text:span text:style-name="T539_1">Άρθρο<text:s/>49</text:span></text:h>
      <text:h text:style-name="P540" text:outline-level="6"><text:span text:style-name="T540_1">Σύσταση<text:s/>αυτοτελούς<text:s/>τμήματος<text:s/>νέων<text:s/>τεχνολογιών<text:s/>και<text:s/>καινοτομίας</text:span></text:h>
      <text:p text:style-name="P541"><text:span text:style-name="T541_1">στο<text:s/>Υπουργείο<text:s/>Παιδείας,<text:s/>Έρευνας<text:s/>και<text:s/>Θρησκευμάτων</text:span></text:p>
      <text:p text:style-name="P542"><text:span text:style-name="T542_1">1.</text:span><text:span text:style-name="T542_2"><text:s/>Στην<text:s/>παρ.<text:s/>2<text:s/>του<text:s/>άρθρου<text:s/>24<text:s/>του<text:s/>Π.δ.<text:s/>114/2014<text:s/>(Α΄<text:s/>181),<text:s/>προστίθεται<text:s/>περίπτωση<text:s/>η΄,<text:s/>ως<text:s/>εξής:</text:span></text:p>
      <text:p text:style-name="P543"><text:span text:style-name="T543_1">«η.<text:s/>Αυτοτελές<text:s/>Τμήμα<text:s/>Υποστήριξης<text:s/>Νέων<text:s/>Τεχνολογιών<text:s/>και<text:s/>Καινοτομίας».</text:span></text:p>
      <text:p text:style-name="P544"><text:span text:style-name="T544_1">2.</text:span><text:span text:style-name="T544_2"><text:s/>Στο<text:s/>άρθρο<text:s/>30<text:s/>του<text:s/>Π.δ.<text:s/>114/2014<text:s/>προστίθεται<text:s/>παράγραφος<text:s/>3<text:s/>ως<text:s/>εξής:</text:span></text:p>
      <text:p text:style-name="P545"><text:span text:style-name="T545_1">«3.<text:s/>Το<text:s/>Αυτοτελές<text:s/>Τμήμα<text:s/>Υποστήριξης<text:s/>Νέων<text:s/>Τεχνολογιών<text:s/>και<text:s/>Καινοτομίας,<text:s/>υπαγόμενο<text:s/>στη<text:s/>Γενική<text:s/>Διεύθυνση<text:s/>Σπουδών<text:s/>Πρωτοβάθμιας<text:s/>και<text:s/>Δευτεροβάθμιας<text:s/>Εκπαίδευσης,<text:s/>είναι<text:s/>αρμόδιο<text:s/>για:</text:span></text:p>
      <text:p text:style-name="P546"><text:span text:style-name="T546_1">α)<text:s/>την<text:s/>προώθηση<text:s/>της<text:s/>χρήσης<text:s/>των<text:s/>Τεχνολογιών<text:s/>Πληροφορίας<text:s/>και<text:s/>Επικοινωνιών<text:s/>(ΤΠΕ)<text:s/>στην<text:s/>πρωτοβάθμια<text:s/>και<text:s/>δευτεροβάθμια<text:s/>εκπαίδευση<text:s/>και<text:s/>την<text:s/>ανάπτυξη<text:s/>πολιτικών<text:s/>ενσωμάτωσης<text:s/>των<text:s/>ψηφιακών<text:s/>τεχνολογιών<text:s/>στην<text:s/>πρωτοβάθμια<text:s/>και<text:s/>δευτεροβάθμια<text:s/>εκπαίδευση,</text:span></text:p>
      <text:p text:style-name="P547"><text:span text:style-name="T547_1">β)<text:s/>την<text:s/>υποστήριξη<text:s/>των<text:s/>εκπαιδευτικών<text:s/>και<text:s/>των<text:s/>σχολικών<text:s/>μονάδων<text:s/>σχετικά<text:s/>με<text:s/>τη<text:s/>χρήση<text:s/>των<text:s/>ΤΠΕ<text:s/>στην<text:s/>πρωτοβάθμια<text:s/>και<text:s/>δευτεροβάθμια<text:s/>εκπαίδευση,</text:span></text:p>
      <text:p text:style-name="P548"><text:span text:style-name="T548_1">γ)<text:s/>την<text:s/>ανάπτυξη<text:s/>και<text:s/>υποστήριξη<text:s/>της<text:s/>λειτουργίας<text:s/>και<text:s/>της<text:s/>παιδαγωγικής<text:s/>αξιοποίησης<text:s/>των<text:s/>εργαστηρίων<text:s/>ανοικτών<text:s/>τεχνολογιών,</text:span></text:p>
      <text:p text:style-name="P549"><text:span text:style-name="T549_1">δ)<text:s/>τη<text:s/>συνεργασία<text:s/>με<text:s/>τους<text:s/>εποπτευόμενους<text:s/>φορείς<text:s/>του<text:s/>Υπουργείου<text:s/>Παιδείας,<text:s/>Έρευνας<text:s/>και<text:s/>Θρησκευμάτων<text:s/>(όπως<text:s/>I.E.Π.,<text:s/>ΙΤΥΕ<text:s/>Διόφαντος,<text:s/>ΕΔΕΤ,<text:s/>Πανεπιστήμια<text:s/>και<text:s/>Ερευνητικά<text:s/>Κέντρα)<text:s/>σε<text:s/>θέματα<text:s/>που<text:s/>αφορούν<text:s/>τη<text:s/>χρήση<text:s/>και<text:s/>λειτουργία<text:s/>της<text:s/>Ψηφιακής<text:s/>Εκπαιδευτικής<text:s/>Τεχνολογίας<text:s/>και<text:s/>Καινοτομίας<text:s/>και<text:s/>σε<text:s/>θέματα<text:s/>που<text:s/>αφορούν<text:s/>τις<text:s/>ανοιχτές<text:s/>ψηφιακές<text:s/>τεχνολογίες<text:s/>στην<text:s/>εκπαίδευση,</text:span></text:p>
      <text:p text:style-name="P550"><text:span text:style-name="T550_1">ε)<text:s/>το<text:s/>συντονισμό<text:s/>και<text:s/>την<text:s/>εποπτεία<text:s/>του<text:s/>έργου<text:s/>των<text:s/>Κέντρων<text:s/>Πληροφορικής<text:s/>και<text:s/>Νέων<text:s/>Τεχνολογιών<text:s/>(ΚΕ.ΠΛΗ.<text:s/>ΝΕ.Τ.)<text:s/>των<text:s/>Διευθύνσεων<text:s/>Εκπαίδευσης,</text:span></text:p>
      <text:p text:style-name="P551"><text:span text:style-name="T551_1">στ)<text:s/>τη<text:s/>δημιουργία<text:s/>ομάδων<text:s/>εργασίας<text:s/>για<text:s/>τη<text:s/>διεξαγωγή<text:s/>ερευνών<text:s/>και<text:s/>εκπόνηση<text:s/>μελετών<text:s/>σε<text:s/>συνεργασία<text:s/>με<text:s/>τους<text:s/>εποπτευόμενους<text:s/>φορείς<text:s/>του<text:s/>Υπουργείου<text:s/>Παιδείας,<text:s/>Έρευνας<text:s/>και<text:s/>Θρησκευμάτων,<text:s/>σχετικά<text:s/>με<text:s/>την<text:s/>επίδραση<text:s/>και<text:s/>την<text:s/>αξιοποίηση<text:s/>εκπαιδευτικών<text:s/>προγραμμάτων<text:s/>ψηφιακής<text:s/>τεχνολογίας<text:s/>και<text:s/>καινοτομίας<text:s/>(επιμόρφωση,<text:s/>εκπαιδευτικών,<text:s/>χρήση<text:s/>εκπαιδευτικού<text:s/>ψηφιακού<text:s/>περιεχομένου,<text:s/>εξοπλιστικά<text:s/>προγράμματα<text:s/>αναβάθμισης<text:s/>ψηφιακών<text:s/>μέσων<text:s/>κ.λπ.)<text:s/>στην<text:s/>εκπαιδευτική<text:s/>διαδικασία,<text:s/>καθώς<text:s/>και<text:s/>την<text:s/>καταγραφή<text:s/>των<text:s/>αναγκών<text:s/>της<text:s/>εκπαιδευτικής<text:s/>κοινότητας<text:s/>σε<text:s/>θέματα<text:s/>επιμόρφωσης<text:s/>στις<text:s/>ΤΠΕ,<text:s/>ψηφιακού<text:s/>περιεχομένου<text:s/>και<text:s/>ψηφιακού<text:s/>εξοπλισμού,</text:span></text:p>
      <text:p text:style-name="P552"><text:span text:style-name="T552_1">ζ)<text:s/>την<text:s/>ενημέρωση<text:s/>για<text:s/>τους<text:s/>κατάλληλους<text:s/>δείκτες<text:s/>που<text:s/>ζητούνται<text:s/>από<text:s/>φορείς<text:s/>στην<text:s/>Ελλάδα<text:s/>και<text:s/>διεθνώς<text:s/>σε<text:s/>θέματα<text:s/>ψηφιακού<text:s/>περιεχομένου,<text:s/>ψηφιακού<text:s/>εξοπλισμού,<text:s/>ψηφιακών<text:s/>δεξιοτήτων<text:s/>που<text:s/>αφορούν<text:s/>την<text:s/>εκπαιδευτική<text:s/>κοινότητα,</text:span></text:p>
      <text:p text:style-name="P553"><text:span text:style-name="T553_1">η)<text:s/>τη<text:s/>συμμετοχή<text:s/>στην<text:s/>υλοποίηση<text:s/>εθνικών<text:s/>και<text:s/>ευρωπαϊκών<text:s/>δράσεων<text:s/>που<text:s/>αφορούν<text:s/>στη<text:s/>χρήση<text:s/>και<text:s/>εφαρμογή<text:s/>των<text:s/>ΤΠΕ<text:s/>στην<text:s/>εκπαιδευτική<text:s/>διαδικασία,<text:s/>καθώς<text:s/>και<text:s/>σε<text:s/>εθνικά<text:s/>και<text:s/>ευρωπαϊκά<text:s/>εκπαιδευτικά<text:s/>Δίκτυα<text:s/>που<text:s/>έχουν<text:s/>ως<text:s/>στόχο<text:s/>τη<text:s/>χρήση<text:s/>και<text:s/>τη<text:s/>ανάπτυξη<text:s/>των<text:s/>ΤΠΕ<text:s/>στην<text:s/>πρωτοβάθμια<text:s/>και<text:s/>δευτεροβάθμια<text:s/>εκπαίδευση,</text:span></text:p>
      <text:p text:style-name="P554"><text:span text:style-name="T554_1">θ)<text:s/>τη<text:s/>συμμετοχή<text:s/>και<text:s/>το<text:s/>συντονισμό<text:s/>εθνικών<text:s/>και<text:s/>ευρωπαϊκών<text:s/>δράσεων<text:s/>σε<text:s/>θέματα<text:s/>χρήσης,<text:s/>ανάπτυξης<text:s/>και<text:s/>παιδαγωγικής<text:s/>αξιοποίησης<text:s/>των<text:s/>ΤΠΕ<text:s/>στην<text:s/>πρωτοβάθμια<text:s/>και<text:s/>δευτεροβάθμια<text:s/>εκπαίδευση,</text:span></text:p>
      <text:p text:style-name="P555"><text:span text:style-name="T555_1">ι)<text:s/>την<text:s/>υποβολή<text:s/>προτάσεων<text:s/>για<text:s/>τη<text:s/>συμμετοχή<text:s/>του<text:s/>Υπουργείου<text:s/>Παιδείας,<text:s/>Έρευνας<text:s/>και<text:s/>Θρησκευμάτων<text:s/>σε<text:s/>χρηματοδοτούμενες<text:s/>δράσεις<text:s/>(π.χ.<text:s/>ΕΣΠΑ,<text:s/>ERASMUS+,<text:s/>HORIZON2020<text:s/>κ.λπ.),</text:span></text:p>
      <text:p text:style-name="P556"><text:span text:style-name="T556_1">ια)την<text:s/>υποβολή<text:s/>προτάσεων<text:s/>για<text:s/>δράσεις<text:s/>που<text:s/>αφορούν<text:s/>στην<text:s/>αξιοποίηση<text:s/>των<text:s/>ΤΠΕ<text:s/>στην<text:s/>εκπαιδευτική<text:s/>διαδικασία,<text:s/>στην<text:s/>επιμόρφωση<text:s/>των<text:s/>εκπαιδευτικών,<text:s/>στην<text:s/>αξιοποίηση<text:s/>ψηφιακού<text:s/>περιεχομένου<text:s/>και<text:s/>στην<text:s/>αναβάθμιση<text:s/>ψηφιακού<text:s/>εξοπλισμού,</text:span></text:p>
      <text:p text:style-name="P557"><text:span text:style-name="T557_1">ιβ)<text:s/>την<text:s/>υποστήριξη<text:s/>δράσεων<text:s/>ενδοσχολικής<text:s/>και<text:s/>εξ<text:s/>απο-<text:s/>στάσεως<text:s/>επιμόρφωσης<text:s/>των<text:s/>εκπαιδευτικών,</text:span></text:p>
      <text:p text:style-name="P558"><text:span text:style-name="T558_1">ιγ)<text:s/>τη<text:s/>διοργάνωση<text:s/>δράσεων<text:s/>χρήσης<text:s/>και<text:s/>εμπλουτισμού<text:s/>ανοικτού<text:s/>περιεχομένου<text:s/>και<text:s/>λογισμικού<text:s/>στην<text:s/>εκπαίδευση<text:s/>σε<text:s/>συνεργασία<text:s/>με<text:s/>εποπτευόμενους<text:s/>φορείς<text:s/>του<text:s/>Υπουργείου<text:s/>Παιδείας,<text:s/>Έρευνας<text:s/>και<text:s/>Θρησκευμάτων.</text:span></text:p>
      <text:p text:style-name="P559"><text:span text:style-name="T559_1">ιδ)<text:s/>τη<text:s/>διοργάνωση<text:s/>συνεδρίων,<text:s/>σεμιναρίων,<text:s/>ημερίδων<text:s/>και<text:s/>δράσεων<text:s/>που<text:s/>προωθούν<text:s/>την<text:s/>Εκπαιδευτική<text:s/>Τεχνολογία<text:s/>και<text:s/>Καινοτομία,</text:span></text:p>
      <text:p text:style-name="P560"><text:span text:style-name="T560_1">ιε)<text:s/>την<text:s/>υποβολή<text:s/>εισηγήσεων,<text:s/>σε<text:s/>συνεργασία<text:s/>με<text:s/>το<text:s/>ΙΕΠ,<text:s/>σχετικά<text:s/>με<text:s/>την<text:s/>αναθεώρηση/τροποποίηση<text:s/>των<text:s/>προγραμμάτων<text:s/>σπουδών<text:s/>στα<text:s/>γνωστικά<text:s/>αντικείμενα<text:s/>της<text:s/>Πληροφορικής<text:s/>στην<text:s/>πρωτοβάθμια<text:s/>και<text:s/>δευτεροβάθμια<text:s/>εκπαίδευση<text:s/>σύμφωνα<text:s/>με<text:s/>την<text:s/>εξέλιξη<text:s/>της<text:s/>επιστήμης,</text:span></text:p>
      <text:p text:style-name="P561"><text:span text:style-name="T561_1">ιστ)<text:s/>τον<text:s/>τεχνικό<text:s/>συντονισμό<text:s/>όλων<text:s/>των<text:s/>αποθετηρίων<text:s/>εκπαιδευτικού<text:s/>περιεχομένου<text:s/>ώστε<text:s/>το<text:s/>περιεχόμενό<text:s/>τους<text:s/>να<text:s/>είναι<text:s/>διαθέσιμο<text:s/>με<text:s/>ανοιχτά<text:s/>πρότυπα<text:s/>και<text:s/>ανοιχτές<text:s/>άδειες,</text:span></text:p>
      <text:p text:style-name="P562"><text:span text:style-name="T562_1">ιζ)<text:s/>τη<text:s/>διοργάνωση<text:s/>δράσεων<text:s/>για<text:s/>τη<text:s/>χρήση<text:s/>και<text:s/>εμπλουτισμό<text:s/>αποθετηρίων<text:s/>ανοιχτού<text:s/>περιεχομένου<text:s/>όπως<text:s/>η<text:s/>Europeana,<text:s/>η<text:s/>Wikipedia,<text:s/>το<text:s/>OpenStreetMap,<text:s/>κ.λπ.,</text:span></text:p>
      <text:p text:style-name="P563"><text:span text:style-name="T563_1">ιη)<text:s/>τη<text:s/>διαχείριση<text:s/>και<text:s/>λειτουργία<text:s/>του<text:s/>δικτυακού<text:s/>τόπου<text:s/></text:span><text:span text:style-name="T563_2"><text:a xlink:type="simple" xlink:href="http://opengov.minedu.gov.gr"><text:span text:style-name="T563_3">http://opengov.minedu.gov.gr</text:span></text:a></text:span><text:span text:style-name="T563_4">,<text:s/>και</text:span></text:p>
      <text:p text:style-name="P564"><text:span text:style-name="T564_1">ιθ)<text:s/>το<text:s/>χειρισμό<text:s/>κάθε<text:s/>άλλου<text:s/>συναφούς<text:s/>θέματος».</text:span></text:p>
      <text:h text:style-name="P565" text:outline-level="6"><text:span text:style-name="T565_1">Άρθρο<text:s/>50</text:span></text:h>
      <text:h text:style-name="P566" text:outline-level="6"><text:span text:style-name="T566_1">Ρυθμίσεις<text:s/>για<text:s/>θέματα<text:s/>της<text:s/>πρωτοβάθμιας<text:s/>και<text:s/>δευτεροβάθμιας<text:s/>εκπαίδευσης</text:span></text:h>
      <text:p text:style-name="P567"><text:span text:style-name="T567_1">και<text:s/>της<text:s/>μη<text:s/>τυπικής<text:s/>εκπαίδευσης</text:span></text:p>
      <text:p text:style-name="P568"><text:span text:style-name="T568_1">1.</text:span><text:span text:style-name="T568_2"><text:s/>Η<text:s/>περίπτωση<text:s/>iv<text:s/>του<text:s/>εδαφίου<text:s/>α΄<text:s/>της<text:s/>παρ.<text:s/>4<text:s/>του<text:s/>άρθρου<text:s/>2<text:s/>του<text:s/>ν.<text:s/>2525/1997<text:s/>(Α΄<text:s/>188),<text:s/>όπως<text:s/>αντικαταστάθηκε<text:s/>με<text:s/>την<text:s/>περίπτωση<text:s/>α΄<text:s/>της<text:s/>παρ.3<text:s/>του<text:s/>άρθρου<text:s/>13<text:s/>του<text:s/>ν.<text:s/>3404/2005<text:s/>(Α΄<text:s/>260),<text:s/>αντικαθίσταται<text:s/>ως<text:s/>εξής:</text:span></text:p>
      <text:p text:style-name="P569"><text:span text:style-name="T569_1">«iv)<text:s/>των<text:s/>αλλοδαπών-αλλογενών,<text:s/>στην<text:s/>κατηγορία<text:s/>των<text:s/>οποίων<text:s/>υπάγονται<text:s/>και<text:s/>οι<text:s/>απόφοιτοι<text:s/>λυκείων<text:s/>ή<text:s/>αντιστοίχων<text:s/>σχολείων<text:s/>κρατών-μελών<text:s/>της<text:s/>Ευρωπαϊκής<text:s/>Ένωσης<text:s/>που<text:s/>εδρεύουν<text:s/>στην<text:s/>αλλοδαπή,<text:s/>οι<text:s/>οποίοι<text:s/>προσκομίζουν<text:s/>απολυτήριο<text:s/>λυκείου<text:s/>ή<text:s/>άλλο<text:s/>ισοδύναμο<text:s/>τίτλο<text:s/>δευτεροβάθμιας<text:s/>εκπαίδευσης<text:s/>που<text:s/>τους<text:s/>παρέχει<text:s/>δικαίωμα<text:s/>εισαγωγής<text:s/>στα<text:s/>ιδρύματα<text:s/>τριτοβάθμιας<text:s/>εκπαίδευσης<text:s/>της<text:s/>χώρας<text:s/>στην<text:s/>οποία<text:s/>αποφοιτούν,<text:s/>εφόσον<text:s/>σωρευτικώς:</text:span></text:p>
      <text:p text:style-name="P570"><text:span text:style-name="T570_1">α)<text:s/>ο<text:s/>ένας<text:s/>τουλάχιστον<text:s/>από<text:s/>τους<text:s/>γονείς<text:s/>των<text:s/>υποψηφίων<text:s/>δεν<text:s/>έχει<text:s/>την<text:s/>Ελληνική<text:s/>καταγωγή<text:s/>και<text:s/>οι<text:s/>ίδιοι<text:s/>είναι<text:s/>υπήκοοι<text:s/>της<text:s/>χώρας<text:s/>στην<text:s/>οποία<text:s/>έχουν<text:s/>αποφοιτήσει,</text:span></text:p>
      <text:p text:style-name="P571"><text:span text:style-name="T571_1">β)<text:s/>έχουν<text:s/>παρακολουθήσει<text:s/>με<text:s/>πλήρη<text:s/>φοίτηση<text:s/>τις<text:s/>τελευταίες<text:s/>δυο<text:s/>τάξεις<text:s/>του<text:s/>Λυκείου<text:s/>ή<text:s/>αντίστοιχου<text:s/>σχολείου<text:s/>σε<text:s/>χώρα<text:s/>της<text:s/>αλλοδαπής».</text:span></text:p>
      <text:p text:style-name="P572"><text:span text:style-name="T572_1">Η<text:s/>εν<text:s/>λόγω<text:s/>τροποποίηση<text:s/>ισχύει<text:s/>για<text:s/>τους<text:s/>εισακτέους<text:s/>με<text:s/>την<text:s/>ως<text:s/>άνω<text:s/>ειδική<text:s/>κατηγορία<text:s/>το<text:s/>ακαδημαϊκό<text:s/>έτος<text:s/>201718<text:s/>και<text:s/>εφεξής.</text:span></text:p>
      <text:p text:style-name="P573"><text:span text:style-name="T573_1">2.</text:span><text:span text:style-name="T573_2"><text:s/>Η<text:s/>παρ.<text:s/>3<text:s/>του<text:s/>άρθρου<text:s/>10<text:s/>του<text:s/>ν.<text:s/>3748/2009<text:s/>(Α΄<text:s/>29)<text:s/>αντικαθίσταται<text:s/>ως<text:s/>εξής:</text:span></text:p>
      <text:p text:style-name="P574"><text:span text:style-name="T574_1">«3.<text:s/>Η<text:s/>εξεταστέα<text:s/>ύλη<text:s/>των<text:s/>πανελλαδικών<text:s/>εξετάσεων<text:s/>των<text:s/>ΕΠΑ.Λ.<text:s/>για<text:s/>εισαγωγή<text:s/>σε<text:s/>σχολές<text:s/>και<text:s/>τμήματα<text:s/>της<text:s/>τριτοβάθμιας<text:s/>εκπαίδευσης<text:s/>είναι<text:s/>μέρος<text:s/>της<text:s/>διδακτέας<text:s/>ύλης<text:s/>των<text:s/>πανελλαδικώς<text:s/>εξεταζόμενων<text:s/>μαθημάτων<text:s/>στα<text:s/>ΕΠΑ.Λ.<text:s/>και<text:s/>είναι<text:s/>κοινή<text:s/>για<text:s/>όλα<text:s/>τα<text:s/>ΕΠΑ.Λ.<text:s/>Με<text:s/>απόφαση<text:s/>του<text:s/>Υπουργού<text:s/>Παιδείας,<text:s/>Έρευνας<text:s/>και<text:s/>Θρησκευμάτων<text:s/>ύστερα<text:s/>από<text:s/>εισήγηση<text:s/>του<text:s/>Ινστιτούτου<text:s/>Εκπαιδευτικής<text:s/>Πολιτικής<text:s/>καθορίζονται,<text:s/>το<text:s/>αργότερο<text:s/>έως<text:s/>τα<text:s/>τέλη<text:s/>Σεπτεμβρίου,<text:s/>η<text:s/>εξεταστέα<text:s/>και<text:s/>διδακτέα<text:s/>ύλη».</text:span></text:p>
      <text:p text:style-name="P575"><text:span text:style-name="T575_1">3.</text:span><text:span text:style-name="T575_2"><text:s/>Οι<text:s/>μετατασσόμενοι<text:s/>σύμφωνα<text:s/>με<text:s/>την<text:s/>παρ.<text:s/>14<text:s/>του<text:s/>άρθρου<text:s/>27<text:s/>του<text:s/>ν.<text:s/>4186/2013<text:s/>(Α΄<text:s/>193)<text:s/>εκπαιδευτικοί<text:s/>της<text:s/>πρωτοβάθμιας<text:s/>και<text:s/>δευτεροβάθμιας<text:s/>εκπαίδευσης<text:s/>παρέχουν<text:s/>εκπαιδευτικό<text:s/>έργο<text:s/>στα<text:s/>Δ.Ι.Ε.Κ.<text:s/>και<text:s/>συμπληρώνουν<text:s/>το<text:s/>ωράριό<text:s/>τους<text:s/>έως<text:s/>την<text:s/>κάλυψη<text:s/>του<text:s/>υποχρεωτικού<text:s/>ωραρίου<text:s/>με<text:s/>διοικητικό<text:s/>έργο<text:s/>στα<text:s/>Δ.I.E.Κ.,<text:s/>που<text:s/>έχουν<text:s/>τοποθετηθεί.<text:s/>Στους<text:s/>εκπαιδευτικούς<text:s/>εφαρμόζονται<text:s/>αναλογικά:<text:s/>α)<text:s/>η<text:s/>παρ.<text:s/>13<text:s/>του<text:s/>άρθρου<text:s/>14<text:s/>και<text:s/>η<text:s/>παρ.<text:s/>8<text:s/>του<text:s/>άρθρου<text:s/>13<text:s/>του<text:s/>ν.<text:s/>1566/1985<text:s/>(Α΄<text:s/>167)<text:s/>για<text:s/>το<text:s/>διδακτικό<text:s/>και<text:s/>εργασιακό<text:s/>ωράριο,<text:s/>β)<text:s/>τα<text:s/>άρθρα<text:s/>48<text:s/>έως<text:s/>56<text:s/>του<text:s/>ν.<text:s/>3528/2007<text:s/>(Α΄<text:s/>26)<text:s/>για<text:s/>τις<text:s/>άδειες<text:s/>και<text:s/>γ)<text:s/>η<text:s/>παρ.<text:s/>1<text:s/>του<text:s/>άρθρου<text:s/>25<text:s/>του<text:s/>ν.<text:s/>4203/2013<text:s/>(Α΄<text:s/>235)<text:s/>για<text:s/>τη<text:s/>συμπλήρωση<text:s/>του<text:s/>ωραρίου.</text:span></text:p>
      <text:h text:style-name="P576" text:outline-level="6"><text:span text:style-name="T576_1">Άρθρο<text:s/>51</text:span></text:h>
      <text:h text:style-name="P577" text:outline-level="6"><text:span text:style-name="T577_1">Οργανώσεις<text:s/>γονέων</text:span></text:h>
      <text:p text:style-name="P578"><text:span text:style-name="T578_1">1.</text:span><text:span text:style-name="T578_2"><text:s/>Η<text:s/>παρ.<text:s/>3<text:s/>του<text:s/>άρθρου<text:s/>53<text:s/>του<text:s/>ν.<text:s/>1566/1985<text:s/>(Α΄<text:s/>167),<text:s/>όπως<text:s/>ισχύει,<text:s/>αντικαθίσταται<text:s/>ως<text:s/>εξής:</text:span></text:p>
      <text:p text:style-name="P579"><text:span text:style-name="T579_1">«3.<text:s/>Οι<text:s/>σύλλογοι<text:s/>γονέων<text:s/>των<text:s/>σχολείων<text:s/>του<text:s/>ίδιου<text:s/>Δήμου<text:s/>ή<text:s/>Δημοτικής<text:s/>Ενότητας<text:s/>ή<text:s/>Δημοτικής<text:s/>Κοινότητας<text:s/>ή<text:s/>Κοινότητας<text:s/>συγκροτούν<text:s/>μία<text:s/>ένωση<text:s/>γονέων.<text:s/>Οι<text:s/>υφιστάμενες<text:s/>ενώσεις<text:s/>γονέων<text:s/>ή<text:s/>οι<text:s/>σύλλογοι<text:s/>γονέων<text:s/>δύνανται<text:s/>να<text:s/>αποφασίσουν<text:s/>τη<text:s/>συγκρότηση<text:s/>ένωσης<text:s/>γονέων<text:s/>στο<text:s/>πλαίσιο<text:s/>του<text:s/>ίδιου<text:s/>Δήμου<text:s/>ή<text:s/>Δημοτικής<text:s/>Ενότητας<text:s/>ή<text:s/>Τοπικής<text:s/>Κοινότητας<text:s/>ή<text:s/>Δημοτικής<text:s/>Κοινότητας.<text:s/>Κάθε<text:s/>σύλλογος<text:s/>εκπροσωπείται<text:s/>στην<text:s/>ένωση<text:s/>γονέων<text:s/>από<text:s/>έναν<text:s/>εκπρόσωπο<text:s/>ανά<text:s/>τριάντα<text:s/>μαθητές,<text:s/>των<text:s/>οποίων<text:s/>οι<text:s/>γονείς<text:s/>έλαβαν<text:s/>μέρος<text:s/>στις<text:s/>εκλογές<text:s/>για<text:s/>την<text:s/>ανάδειξη<text:s/>της<text:s/>διοίκησής<text:s/>του.<text:s/>Στην<text:s/>περίπτωση<text:s/>που<text:s/>οι<text:s/>γονείς<text:s/>που<text:s/>συμμετείχαν<text:s/>κατά<text:s/>τα<text:s/>ως<text:s/>άνω<text:s/>στις<text:s/>εκλογές<text:s/>εκπροσωπούν<text:s/>λιγότερους<text:s/>από<text:s/>τριάντα<text:s/>μαθητές,<text:s/>ο<text:s/>σύλλογος<text:s/>γονέων<text:s/>εκπροσωπείται<text:s/>στην<text:s/>ένωση<text:s/>γονέων<text:s/>με<text:s/>έναν<text:s/>εκπρόσωπο».</text:span></text:p>
      <text:p text:style-name="P580"><text:span text:style-name="T580_1">2.</text:span><text:span text:style-name="T580_2"><text:s/>Η<text:s/>παρ.<text:s/>4<text:s/>του<text:s/>άρθρου<text:s/>53<text:s/>του<text:s/>ν.<text:s/>1566/1985,<text:s/>όπως<text:s/>ισχύει,<text:s/>αντικαθίσταται<text:s/>ως<text:s/>εξής:</text:span></text:p>
      <text:p text:style-name="P581"><text:span text:style-name="T581_1">«4.<text:s/>Οι<text:s/>ενώσεις<text:s/>γονέων<text:s/>κάθε<text:s/>Περιφέρειας<text:s/>ή<text:s/>Περιφερειακής<text:s/>Ενότητας<text:s/>συγκροτούν<text:s/>μια<text:s/>ομοσπονδία<text:s/>γονέων.<text:s/>Κάθε<text:s/>ένωση<text:s/>εκπροσωπείται<text:s/>στην<text:s/>ομοσπονδία<text:s/>γονέων<text:s/>από<text:s/>έναν<text:s/>εκπρόσωπο<text:s/>ανά<text:s/>τριακόσιους<text:s/>μαθητές,<text:s/>των<text:s/>οποίων<text:s/>οι<text:s/>γονείς<text:s/>έλαβαν<text:s/>μέρος<text:s/>στις<text:s/>εκλογές<text:s/>για<text:s/>την<text:s/>ανάδειξη<text:s/>της<text:s/>διοίκησής<text:s/>της.<text:s/>Αν<text:s/>οι<text:s/>μαθητές<text:s/>των<text:s/>σχολείων<text:s/>που<text:s/>ανήκουν<text:s/>στην<text:s/>ένωση<text:s/>είναι<text:s/>λιγότεροι<text:s/>από<text:s/>τριακόσιους,<text:s/>η<text:s/>ένωση<text:s/>εκπροσωπείται<text:s/>στην<text:s/>οικεία<text:s/>ομοσπονδία<text:s/>από<text:s/>έναν<text:s/>εκπρόσωπο».</text:span></text:p>
      <text:p text:style-name="P582"><text:span text:style-name="T582_1">3.</text:span><text:span text:style-name="T582_2"><text:s/>Η<text:s/>παρ.<text:s/>5<text:s/>του<text:s/>άρθρου<text:s/>53<text:s/>του<text:s/>ν.<text:s/>1566/1985,<text:s/>όπως<text:s/>ισχύει,<text:s/>αντικαθίσταται<text:s/>ως<text:s/>εξής:</text:span></text:p>
      <text:p text:style-name="P583"><text:span text:style-name="T583_1">«5.<text:s/>Οι<text:s/>ομοσπονδίες<text:s/>γονέων<text:s/>της<text:s/>χώρας<text:s/>συγκροτούν<text:s/>μία<text:s/>συνομοσπονδία.<text:s/>Κάθε<text:s/>ομοσπονδία<text:s/>εκπροσωπείται<text:s/>σε<text:s/>αυτήν<text:s/>από<text:s/>έναν<text:s/>τουλάχιστον<text:s/>εκπρόσωπο<text:s/>ανά<text:s/>χίλιους<text:s/>πεντακόσιους<text:s/>μαθητές<text:s/>των<text:s/>σχολείων,<text:s/>των<text:s/>οποίων<text:s/>οι<text:s/>γονείς<text:s/>έλαβαν<text:s/>μέρος<text:s/>στις<text:s/>εκλογές<text:s/>και<text:s/>των<text:s/>οποίων<text:s/>οι<text:s/>σύλλογοι<text:s/>είναι<text:s/>μέλη<text:s/>των<text:s/>ενώσεων<text:s/>της<text:s/>ομοσπονδίας<text:s/>και<text:s/>συμμετείχαν<text:s/>στις<text:s/>τελευταίες<text:s/>εκλογές<text:s/>για<text:s/>την<text:s/>ανάδειξη<text:s/>της<text:s/>ομοσπονδίας.<text:s/>Σε<text:s/>περίπτωση<text:s/>που<text:s/>οι<text:s/>μαθητές<text:s/>των<text:s/>σχολείων<text:s/>αυτών<text:s/>είναι<text:s/>λιγότεροι<text:s/>από<text:s/>χίλιους<text:s/>πεντακόσιους,<text:s/>η<text:s/>οικεία<text:s/>ομοσπονδία<text:s/>εκπροσωπείται<text:s/>στη<text:s/>συνομοσπονδία<text:s/>από<text:s/>έναν<text:s/>εκπρόσωπο».</text:span></text:p>
      <text:p text:style-name="P584"><text:span text:style-name="T584_1">4.</text:span><text:span text:style-name="T584_2"><text:s/>Η<text:s/>παρ.<text:s/>11<text:s/>του<text:s/>άρθρου<text:s/>53<text:s/>του<text:s/>ν.<text:s/>1566/1985,<text:s/>όπως<text:s/>ισχύει,<text:s/>αντικαθίσταται<text:s/>ως<text:s/>εξής:</text:span></text:p>
      <text:p text:style-name="P585"><text:span text:style-name="T585_1">«11.<text:s/>Μετά<text:s/>τη<text:s/>δημοσίευση<text:s/>του<text:s/>παρόντος<text:s/>οι<text:s/>σύλλογοι<text:s/>γονέων,<text:s/>οι<text:s/>ενώσεις<text:s/>συλλόγων<text:s/>γονέων,<text:s/>οι<text:s/>ομοσπονδίες<text:s/>ενώσεων<text:s/>συλλόγων<text:s/>γονέων<text:s/>και<text:s/>η<text:s/>συνομοσπονδία<text:s/>διεξάγουν<text:s/>εκλογές<text:s/>για<text:s/>την<text:s/>ανάδειξη<text:s/>νέων<text:s/>αιρετών<text:s/>διοικήσεων.<text:s/>Οι<text:s/>εκλογές<text:s/>αυτές<text:s/>διεξάγονται<text:s/>με<text:s/>τις<text:s/>προϋποθέσεις<text:s/>των<text:s/>προηγούμενων<text:s/>παραγράφων.<text:s/>Προηγούνται<text:s/>οι<text:s/>εκλογικές<text:s/>διαδικασίες<text:s/>για<text:s/>την<text:s/>ανάδειξη<text:s/>των<text:s/>διοικήσεων<text:s/>των<text:s/>συλλόγων<text:s/>γονέων<text:s/>και<text:s/>έπονται<text:s/>οι<text:s/>εκλογικές<text:s/>διαδικασίες<text:s/>για<text:s/>τη<text:s/>ανάδειξη<text:s/>των<text:s/>διοικήσεων<text:s/>των<text:s/>υπερκείμενων<text:s/>οργανώσεων.<text:s/>Οι<text:s/>εκλογικές<text:s/>διαδικασίες<text:s/>κάθε<text:s/>οργάνωσης<text:s/>γονέων<text:s/>πρέπει<text:s/>να<text:s/>ολοκληρώνονται<text:s/>εντός<text:s/>των<text:s/>παρακάτω<text:s/>προθεσμιών<text:s/>και<text:s/>σε<text:s/>κάθε<text:s/>περίπτωση<text:s/>πριν<text:s/>από<text:s/>τη<text:s/>διεξαγωγή<text:s/>των<text:s/>εκλογικών<text:s/>διαδικασιών<text:s/>για<text:s/>την<text:s/>οργάνωση<text:s/>της<text:s/>υπερκείμενης<text:s/>βαθμίδας.<text:s/>Αναλυτικά<text:s/>οι<text:s/>εκλογές<text:s/>λαμβάνουν<text:s/>χώρα,<text:s/>κάθε<text:s/>δύο<text:s/>(2)<text:s/>έτη,<text:s/>ως<text:s/>εξής:</text:span></text:p>
      <text:p text:style-name="P586"><text:span text:style-name="T586_1">α)<text:s/>Για<text:s/>τους<text:s/>συλλόγους<text:s/>γονέων,<text:s/>από<text:s/>1<text:s/>Σεπτεμβρίου<text:s/>έως<text:s/>και<text:s/>31<text:s/>Δεκεμβρίου<text:s/>κάθε<text:s/>ζυγού<text:s/>έτους.</text:span></text:p>
      <text:p text:style-name="P587"><text:span text:style-name="T587_1">β)<text:s/>Για<text:s/>τις<text:s/>ενώσεις<text:s/>συλλόγων<text:s/>γονέων,<text:s/>από<text:s/>1<text:s/>έως<text:s/>και<text:s/>31<text:s/>Μαρτίου<text:s/>του<text:s/>επόμενου<text:s/>μονού<text:s/>έτους.</text:span></text:p>
      <text:p text:style-name="P588"><text:span text:style-name="T588_1">γ)<text:s/>Για<text:s/>τις<text:s/>ομοσπονδίες<text:s/>γονέων,<text:s/>από<text:s/>1<text:s/>Απριλίου<text:s/>έως<text:s/>και<text:s/>31<text:s/>Μαΐου<text:s/>του<text:s/>επόμενου<text:s/>μονού<text:s/>έτους.</text:span></text:p>
      <text:p text:style-name="P589"><text:span text:style-name="T589_1">δ)<text:s/>Για<text:s/>την<text:s/>ανώτατη<text:s/>συνομοσπονδία,<text:s/>από<text:s/>1<text:s/>Ιουνίου<text:s/>έως<text:s/>και<text:s/>31<text:s/>Ιουλίου<text:s/>του<text:s/>επόμενου<text:s/>μονού<text:s/>έτους».</text:span></text:p>
      <text:h text:style-name="P590" text:outline-level="6"><text:span text:style-name="T590_1">Άρθρο<text:s/>52</text:span></text:h>
      <text:h text:style-name="P591" text:outline-level="6"><text:span text:style-name="T591_1">Τροποποίηση<text:s/>διατάξεων</text:span></text:h>
      <text:p text:style-name="P592"><text:span text:style-name="T592_1">του<text:s/>ν.<text:s/>2273/1994<text:s/>(Α΄<text:s/>233)<text:s/>σχετικά</text:span></text:p>
      <text:p text:style-name="P593"><text:span text:style-name="T593_1">με<text:s/>τον<text:s/>καλλιτεχνικό<text:s/>και<text:s/>τον<text:s/>διοικητικό-<text:s/>οικονομικό<text:s/>διευθυντή<text:s/>του<text:s/>Εθνικού<text:s/>Θεάτρου<text:s/>και<text:s/>του<text:s/>Κρατικού<text:s/>Θεάτρου<text:s/>Βορείου<text:s/>Ελλάδος</text:span></text:p>
      <text:p text:style-name="P594"><text:span text:style-name="T594_1">1.</text:span><text:span text:style-name="T594_2"><text:s/>Η<text:s/>παρ.<text:s/>13<text:s/>του<text:s/>άρθρου<text:s/>3<text:s/>του<text:s/>ν.<text:s/>2273/1994<text:s/>αντικαθίσταται<text:s/>ως<text:s/>εξής:</text:span></text:p>
      <text:p text:style-name="P595"><text:span text:style-name="T595_1">«13.<text:s/>Με<text:s/>απόφαση<text:s/>του<text:s/>Υπουργού<text:s/>Πολιτισμού<text:s/>και<text:s/>Αθλητισμού,<text:s/>που<text:s/>δημοσιεύεται<text:s/>στην<text:s/>Εφημερίδα<text:s/>της<text:s/>Κυβερ-<text:s/>νήσεως,<text:s/>διορίζεται<text:s/>ο<text:s/>καλλιτεχνικός<text:s/>διευθυντής<text:s/>κάθε<text:s/>Θεάτρου<text:s/>(Εθνικό<text:s/>Θέατρο<text:s/>και<text:s/>Κρατικό<text:s/>Θέατρο<text:s/>Βορείου<text:s/>Ελλάδος)<text:s/>για<text:s/>τριετή<text:s/>θητεία<text:s/>που<text:s/>μπορεί<text:s/>να<text:s/>ανανεώνεται.</text:span></text:p>
      <text:p text:style-name="P596"><text:span text:style-name="T596_1">Με<text:s/>απόφαση<text:s/>του<text:s/>Υπουργού<text:s/>Πολιτισμού<text:s/>και<text:s/>Αθλητισμού<text:s/>ο<text:s/>διορισμός<text:s/>του<text:s/>καλλιτεχνικού<text:s/>διευθυντή<text:s/>μπορεί<text:s/>να<text:s/>ανακαλείται<text:s/>αζημίως<text:s/>και<text:s/>πριν<text:s/>τη<text:s/>λήξη<text:s/>της<text:s/>θητείας<text:s/>του,<text:s/>σε<text:s/>περίπτωση<text:s/>που<text:s/>ο<text:s/>ετήσιος<text:s/>απολογισμός<text:s/>του<text:s/>έργου<text:s/>του<text:s/>καλλιτεχνικού<text:s/>διευθυντή<text:s/>απορριφθεί<text:s/>από<text:s/>το<text:s/>διοικητικό<text:s/>συμβούλιο<text:s/>σε<text:s/>ειδική<text:s/>συνεδρίαση,<text:s/>πλήρως<text:s/>αιτιολογημένα,<text:s/>με<text:s/>πλειοψηφία<text:s/>δύο<text:s/>τρίτων<text:s/>(2/3)<text:s/>επί<text:s/>του<text:s/>συνόλου<text:s/>των<text:s/>μελών<text:s/>του<text:s/>ή<text:s/>για<text:s/>σπουδαίο<text:s/>λόγο<text:s/>που<text:s/>ανάγεται<text:s/>στην<text:s/>άσκηση<text:s/>των<text:s/>καθηκόντων<text:s/>του.<text:s/>Για<text:s/>τη<text:s/>θέση<text:s/>του<text:s/>καλλιτεχνικού<text:s/>διευθυντή<text:s/>επιλέγεται<text:s/>πρόσωπο<text:s/>αναγνωρισμένου<text:s/>κύρους<text:s/>που<text:s/>έχει<text:s/>ιδιαιτέρως<text:s/>διακριθεί<text:s/>στο<text:s/>χώρο<text:s/>του<text:s/>θεάτρου.</text:span></text:p>
      <text:p text:style-name="P597"><text:span text:style-name="T597_1">Ο<text:s/>καλλιτεχνικός<text:s/>διευθυντής<text:s/>έχει<text:s/>τις<text:s/>εξής<text:s/>αρμοδιότητες:<text:s/>α.<text:s/>Καταρτίζει<text:s/>το<text:s/>δραματολόγιο<text:s/>κάθε<text:s/>περιόδου.</text:span></text:p>
      <text:p text:style-name="P598"><text:span text:style-name="T598_1">β.<text:s/>Καταρτίζει<text:s/>τον<text:s/>προϋπολογισμό<text:s/>κάθε<text:s/>έργου<text:s/>και<text:s/>κάθε<text:s/>θεατρικής<text:s/>παράστασης<text:s/>ή<text:s/>εκδήλωσης<text:s/>γενικά,<text:s/>λαμβάνο-<text:s/>ντας<text:s/>υπόψη<text:s/>ότι<text:s/>το<text:s/>σύνολο<text:s/>των<text:s/>παραστάσεων<text:s/>ή<text:s/>εκδηλώσεων<text:s/>δεν<text:s/>πρέπει<text:s/>να<text:s/>υπερβαίνει<text:s/>τον<text:s/>εγκεκριμένο<text:s/>από<text:s/>το<text:s/>διοικητικό<text:s/>συμβούλιο<text:s/>προϋπολογισμό.</text:span></text:p>
      <text:p text:style-name="P599"><text:span text:style-name="T599_1">γ.<text:s/>Είναι<text:s/>υπεύθυνος<text:s/>για<text:s/>την<text:s/>όλη<text:s/>και<text:s/>εντός<text:s/>του<text:s/>προϋπολογισμού<text:s/>του<text:s/>Θεάτρου<text:s/>προετοιμασία,<text:s/>οργάνωση<text:s/>και<text:s/>εκτέλεση<text:s/>κάθε<text:s/>καλλιτεχνικής<text:s/>παραγωγής<text:s/>του<text:s/>Θεάτρου,<text:s/>επιβλέπει<text:s/>την<text:s/>προετοιμασία<text:s/>των<text:s/>έργων<text:s/>που<text:s/>ανεβαίνουν,<text:s/>καθορίζει<text:s/>το<text:s/>ωράριο<text:s/>δοκιμών<text:s/>και<text:s/>παρακολουθεί,<text:s/>συντονίζει<text:s/>και<text:s/>ελέγχει<text:s/>την<text:s/>εργασία<text:s/>των<text:s/>καλλιτεχνικών<text:s/>συντελεστών,<text:s/>καθώς<text:s/>και<text:s/>του<text:s/>απαραίτητου<text:s/>για<text:s/>την<text:s/>εκτέλεση<text:s/>της<text:s/>παραγωγής<text:s/>τεχνικού,<text:s/>διοικητικού<text:s/>και<text:s/>βοηθητικού<text:s/>προσωπικού.</text:span></text:p>
      <text:p text:style-name="P600"><text:span text:style-name="T600_1">δ.<text:s/>Επιβλέπει<text:s/>και<text:s/>δίνει<text:s/>κατευθύνσεις<text:s/>και<text:s/>εντολές<text:s/>για<text:s/>τη<text:s/>σωστή<text:s/>και<text:s/>έγκαιρη<text:s/>σκηνική,<text:s/>σκηνογραφική,<text:s/>μουσική,<text:s/>ενδυματολογική<text:s/>και<text:s/>κάθε<text:s/>άλλη<text:s/>αναγκαία<text:s/>προετοιμασία,<text:s/>δοκιμή<text:s/>και<text:s/>παράσταση<text:s/>κάθε<text:s/>παραγωγής,<text:s/>για<text:s/>καθεμιά<text:s/>από<text:s/>τις<text:s/>οποίες<text:s/>εγκρίνει<text:s/>τις<text:s/>επιμέρους<text:s/>δαπάνες<text:s/>για<text:s/>το<text:s/>ανέβασμα<text:s/>στα<text:s/>πλαίσια<text:s/>της<text:s/>ευθύνης<text:s/>του<text:s/>για<text:s/>την<text:s/>τήρηση<text:s/>του<text:s/>προϋπολογισμού<text:s/>τους.</text:span></text:p>
      <text:p text:style-name="P601"><text:span text:style-name="T601_1">ε.<text:s/>Προσλαμβάνει<text:s/>στο<text:s/>πλαίσιο<text:s/>του<text:s/>προϋπολογισμού<text:s/>με<text:s/>συμβάσεις<text:s/>εργασίας<text:s/>ορισμένου<text:s/>χρόνου<text:s/>ή<text:s/>συνάπτει<text:s/>συμβάσεις<text:s/>έργου<text:s/>με<text:s/>το<text:s/>καλλιτεχνικό<text:s/>και<text:s/>τεχνικό<text:s/>προσωπικό<text:s/>ή<text:s/>ειδικούς<text:s/>συνεργάτες,<text:s/>μετακαλεί<text:s/>συγκροτήματα<text:s/>ή<text:s/>καλλιτέχνες,<text:s/>υπογράφει<text:s/>τις<text:s/>συμβάσεις<text:s/>πρόσληψης<text:s/>και<text:s/>μετάκλησης<text:s/>των<text:s/>παραπάνω<text:s/>και<text:s/>ορίζει<text:s/>τους<text:s/>καλλιτεχνικούς<text:s/>και<text:s/>μη<text:s/>όρους<text:s/>της<text:s/>απασχόλησής<text:s/>τους,<text:s/>συμφωνεί<text:s/>τους<text:s/>όρους<text:s/>και<text:s/>τις<text:s/>αμοιβές<text:s/>της<text:s/>σύμβασης<text:s/>εργασίας<text:s/>και<text:s/>έργου<text:s/>κάθε<text:s/>μέλους<text:s/>του<text:s/>καλλιτεχνικού<text:s/>προσωπικού,<text:s/>καθώς<text:s/>και<text:s/>τις<text:s/>αμοιβές<text:s/>του<text:s/>τεχνικού<text:s/>προσωπικού<text:s/>που<text:s/>απασχολεί<text:s/>με<text:s/>σύμβαση<text:s/>έργου.</text:span></text:p>
      <text:p text:style-name="P602"><text:span text:style-name="T602_1">στ.<text:s/>Έχει<text:s/>πειθαρχική<text:s/>εξουσία<text:s/>σε<text:s/>πρώτο<text:s/>βαθμό<text:s/>για<text:s/>το<text:s/>καλλιτεχνικό<text:s/>και<text:s/>τεχνικό<text:s/>προσωπικό.</text:span></text:p>
      <text:p text:style-name="P603"><text:span text:style-name="T603_1">ζ.<text:s/>Προΐσταται<text:s/>των<text:s/>καλλιτεχνικών<text:s/>και<text:s/>τεχνικών<text:s/>μονάδων,<text:s/>καθώς<text:s/>και<text:s/>των<text:s/>μονάδων<text:s/>Εκδόσεων<text:s/>και<text:s/>Δημοσίων<text:s/>Σχέσεων<text:s/>του<text:s/>Θεάτρου,<text:s/>κατά<text:s/>τα<text:s/>ειδικότερα<text:s/>καθοριζόμενα<text:s/>στον<text:s/>εσωτερικό<text:s/>κανονισμό<text:s/>του<text:s/>Θεάτρου<text:s/>ως<text:s/>προς<text:s/>τη<text:s/>δομή<text:s/>των<text:s/>υπηρεσιών<text:s/>του.<text:s/>Εποπτεύει<text:s/>και<text:s/>συντονίζει<text:s/>τη<text:s/>λειτουργία<text:s/>των<text:s/>μονάδων<text:s/>αυτών,<text:s/>επιβλέπει<text:s/>την<text:s/>εκτέλεση<text:s/>των<text:s/>σχετικών<text:s/>αποφάσεων<text:s/>του<text:s/>διοικητικού<text:s/>συμβουλίου,<text:s/>των<text:s/>νόμων<text:s/>και<text:s/>του<text:s/>εσωτερικού<text:s/>κανονισμού<text:s/>και<text:s/>γενικά<text:s/>έχει<text:s/>κάθε<text:s/>αρμοδιότητα<text:s/>που<text:s/>έχει<text:s/>σχέση<text:s/>με<text:s/>τη<text:s/>λειτουργία<text:s/>των<text:s/>παραπάνω<text:s/>μονάδων<text:s/>του<text:s/>Θεάτρου.</text:span></text:p>
      <text:p text:style-name="P604"><text:span text:style-name="T604_1">η.<text:s/>Εποπτεύει<text:s/>τη<text:s/>δραματική<text:s/>σχολή<text:s/>του<text:s/>Θεάτρου,<text:s/>έχει<text:s/>την<text:s/>ευθύνη<text:s/>για<text:s/>τα<text:s/>θέματα<text:s/>λειτουργίας<text:s/>της,<text:s/>καθορίζει<text:s/>τους<text:s/>καλλιτεχνικούς<text:s/>στόχους<text:s/>της<text:s/>και<text:s/>δύναται<text:s/>να<text:s/>διδάσκει<text:s/>σε<text:s/>αυτήν,<text:s/>προτείνει<text:s/>τον<text:s/>διευθυντή<text:s/>της<text:s/>προς<text:s/>το<text:s/>διοικητικό<text:s/>συμβούλιο,<text:s/>προσλαμβάνει,<text:s/>μετά<text:s/>από<text:s/>εισήγηση<text:s/>του<text:s/>διευθυντή,<text:s/>τους<text:s/>καθηγητές<text:s/>και<text:s/>το<text:s/>υπόλοιπο<text:s/>προσωπικό<text:s/>της<text:s/>και<text:s/>καταρτίζει<text:s/>τον<text:s/>κανονισμό<text:s/>λειτουργίας<text:s/>της<text:s/>που<text:s/>εγκρίνεται<text:s/>από<text:s/>το<text:s/>διοικητικό<text:s/>συμβούλιο.<text:s/>Με<text:s/>τον<text:s/>κανονισμό<text:s/>λειτουργίας<text:s/>της<text:s/>σχολής<text:s/>ρυθμίζεται<text:s/>κάθε<text:s/>θέμα<text:s/>που<text:s/>αφορά<text:s/>τη<text:s/>διεύθυνση<text:s/>και<text:s/>τη<text:s/>διαχείριση<text:s/>της<text:s/>σχολής,<text:s/>τις<text:s/>προϋποθέσεις<text:s/>και<text:s/>τους<text:s/>όρους<text:s/>φοίτησης<text:s/>σε<text:s/>αυτή<text:s/>και<text:s/>γενικά<text:s/>κάθε<text:s/>θέμα<text:s/>που<text:s/>αφορά<text:s/>τη<text:s/>λειτουργία<text:s/>της<text:s/>στα<text:s/>πλαίσια<text:s/>του<text:s/>σκοπού<text:s/>του<text:s/>Θεάτρου.<text:s/>Αν<text:s/>για<text:s/>οποιονδήποτε<text:s/>λόγο<text:s/>απουσιάζει<text:s/>ή<text:s/>εκλείπει<text:s/>ο<text:s/>διευθυντής,<text:s/>ο<text:s/>καλλιτεχνικός<text:s/>διευθυντής<text:s/>ασκεί<text:s/>καθήκοντα<text:s/>και<text:s/>διευθυντή<text:s/>της<text:s/>σχολής.</text:span></text:p>
      <text:p text:style-name="P605"><text:span text:style-name="T605_1">θ.<text:s/>Αποφασίζει<text:s/>για<text:s/>τις<text:s/>παραστάσεις,<text:s/>τις<text:s/>εμφανίσεις<text:s/>σε<text:s/>φεστιβάλ<text:s/>ή<text:s/>άλλες<text:s/>εκδηλώσεις<text:s/>και<text:s/>περιοδείες<text:s/>και<text:s/>αποφασίζει<text:s/>τις<text:s/>διανομές<text:s/>μετά<text:s/>από<text:s/>έγγραφη<text:s/>εισήγηση<text:s/>των<text:s/>σκηνοθετών.</text:span></text:p>
      <text:p text:style-name="P606"><text:span text:style-name="T606_1">ι.<text:s/>Προτείνει<text:s/>στο<text:s/>διοικητικό<text:s/>συμβούλιο<text:s/>το<text:s/>σχέδιο<text:s/>κανονισμού<text:s/>εσωτερικής<text:s/>λειτουργίας<text:s/>του<text:s/>Θεάτρου<text:s/>και<text:s/>την<text:s/>αναθεώρησή<text:s/>του<text:s/>σε<text:s/>συνεργασία<text:s/>με<text:s/>τον<text:s/>διοικητικό-οι-<text:s/>κονομικό<text:s/>διευθυντή.</text:span></text:p>
      <text:p text:style-name="P607"><text:span text:style-name="T607_1">ια.<text:s/>Υποβάλλει<text:s/>κατ’<text:s/>έτος<text:s/>προς<text:s/>έγκριση<text:s/>στο<text:s/>διοικητικό<text:s/>συμβούλιο<text:s/>αναλυτικό<text:s/>απολογισμό<text:s/>του<text:s/>καλλιτεχνικού<text:s/>έργου<text:s/>του<text:s/>με<text:s/>κατάσταση<text:s/>εσόδων<text:s/>και<text:s/>εξόδων».</text:span></text:p>
      <text:p text:style-name="P608"><text:span text:style-name="T608_1">2.</text:span><text:span text:style-name="T608_2"><text:s/>Οι<text:s/>παράγραφοι<text:s/>15,<text:s/>16<text:s/>και<text:s/>17<text:s/>του<text:s/>άρθρου<text:s/>3<text:s/>του<text:s/>ν.<text:s/>2273/1994<text:s/>αντικαθίστανται<text:s/>ως<text:s/>εξής:</text:span></text:p>
      <text:p text:style-name="P609"><text:span text:style-name="T609_1">«15.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-<text:s/>σεως,<text:s/>διορίζεται<text:s/>στο<text:s/>Θέατρο<text:s/>ένας<text:s/>αναπληρωτής<text:s/>καλλιτεχνικός<text:s/>διευθυντής<text:s/>με<text:s/>θητεία<text:s/>που<text:s/>διαρκεί<text:s/>όσο<text:s/>η<text:s/>θητεία<text:s/>του<text:s/>καλλιτεχνικού<text:s/>διευθυντή,<text:s/>τον<text:s/>οποίο<text:s/>επικουρεί<text:s/>και<text:s/>αναπληρώνει<text:s/>στα<text:s/>καθήκοντά<text:s/>του.<text:s/>Ο<text:s/>αναπληρωτής<text:s/>καλλιτεχνικός<text:s/>διευθυντής<text:s/>έχει<text:s/>τα<text:s/>προσόντα<text:s/>της<text:s/>παραγράφου<text:s/>13<text:s/>του<text:s/>παρόντος<text:s/>άρθρου.<text:s/>Με<text:s/>την<text:s/>καθ’<text:s/>οιονδήποτε<text:s/>τρόπο<text:s/>λήξη<text:s/>της<text:s/>θητείας<text:s/>του<text:s/>καλλιτεχνικού<text:s/>διευθυντή<text:s/>λήγει<text:s/>αυτοδικαίως<text:s/>και<text:s/>η<text:s/>θητεία<text:s/>του<text:s/>αναπληρωτή<text:s/>καλλιτεχνικού<text:s/>διευθυντή<text:s/>χωρίς<text:s/>να<text:s/>θεμελιώνεται<text:s/>δικαίωμα<text:s/>αποζημίωσης<text:s/>ή<text:s/>άλλης<text:s/>απαίτησης<text:s/>από<text:s/>οποιαδήποτε<text:s/>αιτία.</text:span></text:p>
      <text:p text:style-name="P610"><text:span text:style-name="T610_1">Ο<text:s/>αναπληρωτής<text:s/>καλλιτεχνικός<text:s/>διευθυντής<text:s/>μπορεί<text:s/>να<text:s/>διδάσκει<text:s/>στη<text:s/>δραματική<text:s/>σχολή<text:s/>του<text:s/>Θεάτρου<text:s/>και<text:s/>να<text:s/>συνάπτει,<text:s/>κατά<text:s/>τη<text:s/>διάρκεια<text:s/>της<text:s/>θητείας<text:s/>του,<text:s/>με<text:s/>το<text:s/>Θέατρο<text:s/>μία<text:s/>σύμβαση<text:s/>έργου<text:s/>κατ’<text:s/>ανώτατο<text:s/>όριο<text:s/>για<text:s/>καλλιτεχνικές<text:s/>παραστάσεις,<text:s/>ρεπερτορίου<text:s/>ή<text:s/>μη,<text:s/>σε<text:s/>κάθε<text:s/>καλλιτεχνική<text:s/>περίοδο.</text:span></text:p>
      <text:p text:style-name="P611"><text:span text:style-name="T611_1">16.<text:s/>Οι<text:s/>αποφάσεις<text:s/>στα<text:s/>θέματα<text:s/>για<text:s/>τα<text:s/>οποία<text:s/>αρμόδιος<text:s/>είναι<text:s/>ο<text:s/>καλλιτεχνικός<text:s/>διευθυντής<text:s/>του<text:s/>Θεάτρου<text:s/>ή<text:s/>ο<text:s/>αναπληρωτής<text:s/>του<text:s/>βρίσκονται<text:s/>μέσα<text:s/>στα<text:s/>πλαίσια<text:s/>του<text:s/>προϋπολογισμού<text:s/>και<text:s/>των<text:s/>κατευθυντήριων<text:s/>γραμμών<text:s/>και<text:s/>της<text:s/>πολιτικής<text:s/>που<text:s/>έχει<text:s/>χαράξει<text:s/>το<text:s/>διοικητικό<text:s/>συμβούλιο.<text:s/>Ο<text:s/>καλλιτεχνικός<text:s/>διευθυντής<text:s/>κατά<text:s/>τη<text:s/>διάρκεια<text:s/>της<text:s/>θητείας<text:s/>του<text:s/>μπορεί<text:s/>να<text:s/>συνάψει<text:s/>με<text:s/>το<text:s/>Θέατρο<text:s/>δύο<text:s/>συμβάσεις<text:s/>έργου<text:s/>κατ’<text:s/>ανώτατο<text:s/>όριο<text:s/>για<text:s/>καλλιτεχνικές<text:s/>παραστάσεις,<text:s/>ρεπερτορίου<text:s/>ή<text:s/>μη,<text:s/>σε<text:s/>κάθε<text:s/>καλλιτεχνική<text:s/>περίοδο.<text:s/>Στην<text:s/>υπογραφή<text:s/>των<text:s/>συμβάσεων<text:s/>αυτών<text:s/>το<text:s/>Θέατρο<text:s/>εκπροσωπείται<text:s/>από<text:s/>τον<text:s/>πρόεδρο<text:s/>του<text:s/>διοικητικού<text:s/>συμβουλίου.</text:span></text:p>
      <text:p text:style-name="P612"><text:span text:style-name="T612_1">17.<text:s/>Οι<text:s/>κάθε<text:s/>είδους<text:s/>αποδοχές<text:s/>και<text:s/>λοιπές<text:s/>αποζημιώσεις<text:s/>του<text:s/>καλλιτεχνικού<text:s/>διευθυντή<text:s/>κάθε<text:s/>Θεάτρου<text:s/>και<text:s/>του<text:s/>αναπληρωτή<text:s/>του<text:s/>καθορίζονται<text:s/>με<text:s/>κοινή<text:s/>απόφαση<text:s/>των<text:s/>Υπουργών<text:s/>Οικονομικών<text:s/>και<text:s/>Πολιτισμού<text:s/>και<text:s/>Αθλητισμού,<text:s/>που<text:s/>δημοσιεύεται<text:s/>στην<text:s/>Εφημερίδα<text:s/>της<text:s/>Κυβερνήσεως».</text:span></text:p>
      <text:p text:style-name="P613"><text:span text:style-name="T613_1">3.</text:span><text:span text:style-name="T613_2"><text:s/>Στο<text:s/>ν.<text:s/>2273/1994<text:s/>προστίθεται<text:s/>άρθρο<text:s/>3Α<text:s/>με<text:s/>το<text:s/>ακόλουθο<text:s/>περιεχόμενο:</text:span></text:p>
      <text:p text:style-name="P614"><text:span text:style-name="T614_1">«Άρθρο<text:s/>3Α</text:span></text:p>
      <text:p text:style-name="P615"><text:span text:style-name="T615_1">Διοικητικός<text:s/>-<text:s/>Οικονομικός<text:s/>Διευθυντής</text:span></text:p>
      <text:p text:style-name="P616"><text:span text:style-name="T616_1">1.<text:s/>Το<text:s/>διοικητικό<text:s/>συμβούλιο<text:s/>του<text:s/>Θεάτρου<text:s/>προσλαμβάνει<text:s/>τον<text:s/>διοικητικό-<text:s/>οικονομικό<text:s/>διευθυντή<text:s/>με<text:s/>σύμβαση<text:s/>τριετούς<text:s/>διάρκειας<text:s/>που<text:s/>μπορεί<text:s/>να<text:s/>ανανεώνεται<text:s/>για<text:s/>ίσο<text:s/>χρόνο<text:s/>κάθε<text:s/>φορά.</text:span></text:p>
      <text:p text:style-name="P617"><text:span text:style-name="T617_1">Η<text:s/>πρόσληψή<text:s/>και<text:s/>ανανέωση<text:s/>της<text:s/>σύμβασης<text:s/>του<text:s/>διοι-<text:s/>κητικού-οικονομικού<text:s/>διευθυντή<text:s/>γίνεται<text:s/>με<text:s/>τη<text:s/>σύμφωνη<text:s/>αιτιολογημένη<text:s/>γνώμη<text:s/>του<text:s/>καλλιτεχνικού<text:s/>διευθυντή.<text:s/>Σε<text:s/>περίπτωση<text:s/>ανανέωσης<text:s/>η<text:s/>σύμβαση<text:s/>δεν<text:s/>καθίσταται<text:s/>αορίστου<text:s/>χρόνου.<text:s/>Σε<text:s/>περίπτωση<text:s/>διαφωνίας<text:s/>του<text:s/>διοικητικού<text:s/>συμβουλίου<text:s/>προς<text:s/>την<text:s/>ανωτέρω<text:s/>γνώμη<text:s/>του<text:s/>καλλιτεχνικού<text:s/>διευθυντή,<text:s/>η<text:s/>σχετική<text:s/>απόφαση<text:s/>λαμβάνεται<text:s/>από<text:s/>τον<text:s/>Υπουργό<text:s/>Πολιτισμού<text:s/>και<text:s/>Αθλητισμού<text:s/>και<text:s/>η<text:s/>πρόσληψη<text:s/>πραγματοποιείται<text:s/>από<text:s/>το<text:s/>διοικητικό<text:s/>συμβούλιο,<text:s/>σύμφωνα<text:s/>με<text:s/>τα<text:s/>όσα<text:s/>ορίζονται<text:s/>στο<text:s/>εδάφιο<text:s/>1<text:s/>της<text:s/>παρούσης.</text:span></text:p>
      <text:p text:style-name="P618"><text:span text:style-name="T618_1">2.<text:s/>Η<text:s/>πρόσληψη<text:s/>του<text:s/>διοικητικού-οικονομικού<text:s/>διευθυντή<text:s/>γίνεται<text:s/>μετά<text:s/>από<text:s/>πρόσκληση<text:s/>εκδήλωσης<text:s/>ενδιαφέροντος<text:s/>που<text:s/>δημοσιεύεται<text:s/>στη<text:s/>Διαύγεια<text:s/>και<text:s/>σε<text:s/>δύο<text:s/>(2)<text:s/>εφημερίδες<text:s/>ευρείας<text:s/>κυκλοφορίας,<text:s/>με<text:s/>προθεσμία<text:s/>υποβολής<text:s/>υποψηφιοτήτων<text:s/>ένα<text:s/>(1)<text:s/>μήνα<text:s/>και<text:s/>συγκριτική<text:s/>αξιολόγηση<text:s/>των<text:s/>υποψηφίων.</text:span></text:p>
      <text:p text:style-name="P619"><text:span text:style-name="T619_1">3.<text:s/>Η<text:s/>σύμβαση<text:s/>του<text:s/>διοικητικού-οικονομικού<text:s/>διευθυντή<text:s/>μπορεί<text:s/>να<text:s/>καταγγέλλεται<text:s/>αζημίως<text:s/>πριν<text:s/>από<text:s/>τη<text:s/>λήξη<text:s/>της,<text:s/>σε<text:s/>περίπτωση<text:s/>που<text:s/>ο<text:s/>ετήσιος<text:s/>απολογισμός<text:s/>του<text:s/>έργου<text:s/>του<text:s/>απορριφθεί<text:s/>από<text:s/>το<text:s/>διοικητικό<text:s/>συμβούλιο<text:s/>σε<text:s/>ειδική<text:s/>συνεδρίαση,<text:s/>πλήρως<text:s/>αιτιολογημένα,<text:s/>με<text:s/>πλειοψηφία<text:s/>δύο<text:s/>τρίτων<text:s/>(2/3)<text:s/>επί<text:s/>του<text:s/>συνόλου<text:s/>των<text:s/>μελών<text:s/>του.</text:span></text:p>
      <text:p text:style-name="P620"><text:span text:style-name="T620_1">4.<text:s/>Ο<text:s/>διοικητικός-οικονομικός<text:s/>διευθυντής<text:s/>πρέπει<text:s/>να<text:s/>έχει<text:s/>τα<text:s/>ακόλουθα<text:s/>προσόντα:</text:span></text:p>
      <text:p text:style-name="P621"><text:span text:style-name="T621_1">α.<text:s/>Πτυχίο<text:s/>Α.Ε.Ι.<text:s/>της<text:s/>ημεδαπής<text:s/>ή<text:s/>ισότιμο<text:s/>τίτλο<text:s/>της<text:s/>αλλοδαπής<text:s/>στη<text:s/>Νομική<text:s/>ή<text:s/>την<text:s/>Διοίκηση<text:s/>Επιχειρήσεων<text:s/>ή<text:s/>τις<text:s/>Πολιτικές<text:s/>ή<text:s/>Οικονομικές<text:s/>Επιστήμες<text:s/>ή<text:s/>τη<text:s/>Δημόσια<text:s/>Διοίκηση.</text:span></text:p>
      <text:p text:style-name="P622"><text:span text:style-name="T622_1">β.<text:s/>Αριστη<text:s/>γνώση<text:s/>της<text:s/>Αγγλικής,<text:s/>ενώ<text:s/>η<text:s/>καλή<text:s/>γνώση<text:s/>μίας<text:s/>δεύτερης<text:s/>γλώσσας<text:s/>θα<text:s/>θεωρείται<text:s/>πρόσθετο<text:s/>προσόν.</text:span></text:p>
      <text:p text:style-name="P623"><text:span text:style-name="T623_1">γ.<text:s/>Τουλάχιστον<text:s/>οκταετή<text:s/>ευδόκιμη<text:s/>διοικητική<text:s/>εμπειρία<text:s/>σε<text:s/>ανάλογη<text:s/>θέση<text:s/>ευθύνης,<text:s/>κατά<text:s/>προτίμηση<text:s/>σε<text:s/>δημόσιο<text:s/>ή<text:s/>ιδιωτικό<text:s/>πολιτιστικό<text:s/>φορέα.</text:span></text:p>
      <text:p text:style-name="P624"><text:span text:style-name="T624_1">5.<text:s/>Στη<text:s/>θέση<text:s/>του<text:s/>διοικητικού-οικονομικού<text:s/>διευθυντή<text:s/>μπορεί<text:s/>να<text:s/>προσλαμβάνεται<text:s/>και<text:s/>υπάλληλος<text:s/>του<text:s/>Δημοσίου,<text:s/>των<text:s/>Ν.Π.Δ.Δ.<text:s/>ή<text:s/>του<text:s/>ευρύτερου<text:s/>δημόσιου<text:s/>τομέα,<text:s/>εφόσον<text:s/>έχει<text:s/>τα<text:s/>απαιτούμενα<text:s/>προσόντα.<text:s/>Στην<text:s/>περίπτωση<text:s/>αυτή<text:s/>θεωρείται<text:s/>αυτοδίκαια<text:s/>αποσπασμένος<text:s/>στη<text:s/>θέση<text:s/>αυτή<text:s/>για<text:s/>το<text:s/>χρονικό<text:s/>διάστημα<text:s/>ίσο<text:s/>με<text:s/>τη<text:s/>διάρκεια<text:s/>της<text:s/>θητείας<text:s/>και<text:s/>μέχρι<text:s/>την<text:s/>ανανέωση<text:s/>της<text:s/>θητείας<text:s/>του<text:s/>ή<text:s/>την<text:s/>τοποθέτηση<text:s/>νέου<text:s/>διοικητικού-οικονομικού<text:s/>διευθυντή.<text:s/>Ο<text:s/>χρόνος<text:s/>υπηρεσίας<text:s/>που<text:s/>διανύεται<text:s/>στη<text:s/>θέση<text:s/>αυτή<text:s/>λογίζεται,<text:s/>ως<text:s/>προς<text:s/>όλες<text:s/>τις<text:s/>συνέπειες,<text:s/>ως<text:s/>πραγματική<text:s/>υπηρεσία<text:s/>στην<text:s/>οργανική<text:s/>του<text:s/>θέση.<text:s/>Μετά<text:s/>τη<text:s/>λήξη<text:s/>της<text:s/>θητείας<text:s/>του,<text:s/>ο<text:s/>προσληφθείς<text:s/>επανέρχεται<text:s/>αυτοδικαίως<text:s/>στην<text:s/>οργανική<text:s/>θέση<text:s/>που<text:s/>κατείχε<text:s/>πριν<text:s/>από<text:s/>την<text:s/>πρόσληψή<text:s/>του,<text:s/>η<text:s/>οποία<text:s/>παραμένει<text:s/>κενή.</text:span></text:p>
      <text:p text:style-name="P625"><text:span text:style-name="T625_1">6.<text:s/>Ο<text:s/>διοικητικός-οικονομικός<text:s/>διευθυντής<text:s/>έχει<text:s/>τις<text:s/>εξής<text:s/>αρμοδιότητες:</text:span></text:p>
      <text:p text:style-name="P626"><text:span text:style-name="T626_1">α.<text:s/>Προΐσταται<text:s/>των<text:s/>διοικητικών<text:s/>και<text:s/>οικονομικών<text:s/>μονάδων<text:s/>του<text:s/>Θεάτρου,<text:s/>κατά<text:s/>τα<text:s/>ειδικότερα<text:s/>καθοριζόμενα<text:s/>στον<text:s/>εσωτερικό<text:s/>κανονισμό<text:s/>του<text:s/>Θεάτρου<text:s/>ως<text:s/>προς<text:s/>τη<text:s/>δομή<text:s/>των<text:s/>υπηρεσιών<text:s/>του.<text:s/>Εποπτεύει<text:s/>και<text:s/>συντονίζει<text:s/>τη<text:s/>λειτουργία<text:s/>των<text:s/>μονάδων<text:s/>αυτών,<text:s/>επιβλέπει<text:s/>την<text:s/>εκτέλεση<text:s/>των<text:s/>σχετικών<text:s/>αποφάσεων<text:s/>του<text:s/>διοικητικού<text:s/>συμβουλίου,<text:s/>των<text:s/>νόμων<text:s/>και<text:s/>του<text:s/>εσωτερικού<text:s/>κανονισμού<text:s/>και<text:s/>γενικά<text:s/>έχει<text:s/>κάθε<text:s/>αρμοδιότητα<text:s/>που<text:s/>έχει<text:s/>σχέση<text:s/>με<text:s/>τη<text:s/>λειτουργία<text:s/>των<text:s/>παραπάνω<text:s/>μονάδων<text:s/>του<text:s/>Θεάτρου.</text:span></text:p>
      <text:p text:style-name="P627"><text:span text:style-name="T627_1">β.<text:s/>Για<text:s/>όλα<text:s/>τα<text:s/>παραπάνω<text:s/>θέματα<text:s/>της<text:s/>αρμοδιότητάς<text:s/>του,<text:s/>εφόσον<text:s/>έχουν<text:s/>σχέση<text:s/>με<text:s/>την<text:s/>υλοποίηση<text:s/>και<text:s/>τη<text:s/>με<text:s/>οποιονδήποτε<text:s/>τρόπο<text:s/>υποστήριξη<text:s/>του<text:s/>καλλιτεχνικού<text:s/>έργου,<text:s/>ο<text:s/>διοικητικός-οικονομικός<text:s/>διευθυντής<text:s/>πρέπει<text:s/>να<text:s/>έχει<text:s/>τη<text:s/>σύμφωνη<text:s/>γνώμη<text:s/>του<text:s/>καλλιτεχνικού<text:s/>διευθυντή.<text:s/>Κατά<text:s/>τα<text:s/>λοιπά<text:s/>ο<text:s/>διοικητικός-<text:s/>οικονομικός<text:s/>διευθυντής<text:s/>υπάγεται<text:s/>απευθείας<text:s/>στο<text:s/>διοικητικό<text:s/>συμβούλιο<text:s/>και<text:s/>παρίσταται<text:s/>στις<text:s/>συνεδριάσεις<text:s/>του<text:s/>όταν<text:s/>κληθεί<text:s/>από<text:s/>αυτό.</text:span></text:p>
      <text:p text:style-name="P628"><text:span text:style-name="T628_1">γ.<text:s/>Παρέχει,<text:s/>σε<text:s/>συνεργασία<text:s/>με<text:s/>τον<text:s/>καλλιτεχνικό<text:s/>διευθυντή,<text:s/>όλα<text:s/>τα<text:s/>αναγκαία<text:s/>στοιχεία<text:s/>στο<text:s/>διοικητικό<text:s/>συμβούλιο<text:s/>κατά<text:s/>την<text:s/>κατάρτιση<text:s/>του<text:s/>προϋπολογισμού<text:s/>του<text:s/>Θεάτρου.</text:span></text:p>
      <text:p text:style-name="P629"><text:span text:style-name="T629_1">δ.<text:s/>Υποβάλλει<text:s/>προς<text:s/>έγκριση<text:s/>κατ’<text:s/>έτος<text:s/>αναλυτικό<text:s/>απολογισμό<text:s/>του<text:s/>έργου<text:s/>του<text:s/>στον<text:s/>καλλιτεχνικό<text:s/>διευθυντή<text:s/>και<text:s/>στο<text:s/>διοικητικό<text:s/>συμβούλιο<text:s/>του<text:s/>Θεάτρου.</text:span></text:p>
      <text:p text:style-name="P630"><text:span text:style-name="T630_1">7.<text:s/>Ο<text:s/>διοικητικός-οικονομικός<text:s/>διευθυντής,<text:s/>μετά<text:s/>από<text:s/>σχετική<text:s/>εντολή<text:s/>του<text:s/>καλλιτεχνικού<text:s/>διευθυντή,<text:s/>εγκρίνει<text:s/>λειτουργικές<text:s/>δαπάνες<text:s/>μέχρι<text:s/>του<text:s/>ποσού<text:s/>που<text:s/>ορίζεται<text:s/>εκά-<text:s/>στοτε<text:s/>από<text:s/>το<text:s/>διοικητικό<text:s/>συμβούλιο<text:s/>και<text:s/>εκπροσωπεί<text:s/>το<text:s/>Θέατρο<text:s/>σε<text:s/>συμβάσεις<text:s/>που<text:s/>αφορούν<text:s/>τις<text:s/>δαπάνες<text:s/>αυτές.<text:s/>Η<text:s/>έγκριση<text:s/>και<text:s/>η<text:s/>σύναψη<text:s/>συμβάσεων<text:s/>για<text:s/>πάγιες<text:s/>δαπάνες<text:s/>του<text:s/>Θεάτρου<text:s/>ανήκει<text:s/>στο<text:s/>διοικητικό<text:s/>συμβούλιο».</text:span></text:p>
      <text:h text:style-name="P631" text:outline-level="6"><text:span text:style-name="T631_1">Άρθρο<text:s/>53</text:span></text:h>
      <text:h text:style-name="P632" text:outline-level="6"><text:span text:style-name="T632_1">Τροποποίηση<text:s/>διατάξεων<text:s/>του<text:s/>ν.<text:s/>2273/1994<text:s/>(Α΄<text:s/>233)<text:s/>σχετικά<text:s/>με<text:s/>τον<text:s/>καλλιτεχνικό<text:s/>και<text:s/>τον<text:s/>διοικητικό-<text:s/>οικονομικό<text:s/>διευθυντή<text:s/>της<text:s/>Εθνικής<text:s/>Λυρικής<text:s/>Σκηνής</text:span></text:h>
      <text:p text:style-name="P633"><text:span text:style-name="T633_1">1.</text:span><text:span text:style-name="T633_2"><text:s/>Η<text:s/>παρ.<text:s/>13<text:s/>του<text:s/>άρθρου<text:s/>11<text:s/>του<text:s/>ν.<text:s/>2273/1994<text:s/>αντικαθίσταται<text:s/>ως<text:s/>εξής:</text:span></text:p>
      <text:p text:style-name="P634"><text:span text:style-name="T634_1">«13.<text:s/>Με<text:s/>απόφαση<text:s/>του<text:s/>Υπουργού<text:s/>Πολιτισμού<text:s/>και<text:s/>Αθλητισμού<text:s/>που<text:s/>δημοσιεύεται<text:s/>στην<text:s/>Εφημερίδα<text:s/>της<text:s/>Κυβερνή-<text:s/>σεως,<text:s/>διορίζεται<text:s/>ο<text:s/>καλλιτεχνικός<text:s/>διευθυντής<text:s/>της<text:s/>Ε.Λ.Σ.<text:s/>για<text:s/>τριέτή<text:s/>θητεία<text:s/>που<text:s/>μπορεί<text:s/>να<text:s/>ανανεώνεται.</text:span></text:p>
      <text:p text:style-name="P635"><text:span text:style-name="T635_1">Με<text:s/>απόφαση<text:s/>του<text:s/>Υπουργού<text:s/>Πολιτισμού<text:s/>και<text:s/>Αθλητισμού<text:s/>ο<text:s/>διορισμός<text:s/>του<text:s/>καλλιτεχνικού<text:s/>διευθυντή<text:s/>μπορεί<text:s/>να<text:s/>ανακαλείται<text:s/>αζημίως<text:s/>και<text:s/>πριν<text:s/>τη<text:s/>λήξη<text:s/>της<text:s/>θητείας<text:s/>του,<text:s/>σε<text:s/>περίπτωση<text:s/>που<text:s/>ο<text:s/>ετήσιος<text:s/>απολογισμός<text:s/>του<text:s/>έργου<text:s/>του<text:s/>καλλιτεχνικού<text:s/>διευθυντή<text:s/>απορριφθεί<text:s/>από<text:s/>το<text:s/>διοικητικό<text:s/>συμβούλιο,<text:s/>το<text:s/>οποίο<text:s/>αποφασίζει<text:s/>με<text:s/>αιτιολογημένη<text:s/>γνώμη<text:s/>σε<text:s/>ειδική<text:s/>συνεδρίαση<text:s/>με<text:s/>πλειοψηφία<text:s/>δύο<text:s/>τρίτα<text:s/>(2/3)<text:s/>επί<text:s/>του<text:s/>συνόλου<text:s/>των<text:s/>μελών<text:s/>του<text:s/>ή<text:s/>για<text:s/>σπουδαίο<text:s/>λόγο<text:s/>που<text:s/>ανάγεται<text:s/>στην<text:s/>άσκηση<text:s/>των<text:s/>καθηκόντων<text:s/>του.<text:s/>Για<text:s/>τη<text:s/>θέση<text:s/>του<text:s/>καλλιτεχνικού<text:s/>διευθυντή<text:s/>επιλέγεται<text:s/>πρόσωπο<text:s/>αναγνωρισμένου<text:s/>κύρους<text:s/>που<text:s/>έχει<text:s/>την<text:s/>ιδιότητα<text:s/>του<text:s/>αρχιμουσικού<text:s/>ή<text:s/>του<text:s/>σκηνοθέτη<text:s/>που<text:s/>έχει<text:s/>διακριθεί<text:s/>στη<text:s/>σκηνοθεσία<text:s/>μελοδραματικών<text:s/>έργων<text:s/>ή<text:s/>τραγουδιστή<text:s/>όπερας<text:s/>που<text:s/>έχει<text:s/>διακριθεί<text:s/>στο<text:s/>διεθνή<text:s/>χώρο<text:s/>ή<text:s/>συνθέτη<text:s/>που<text:s/>έχει<text:s/>διακριθεί<text:s/>στη<text:s/>σύνθεση<text:s/>μελοδραματικών<text:s/>έργων.</text:span></text:p>
      <text:p text:style-name="P636"><text:span text:style-name="T636_1">Ο<text:s/>καλλιτεχνικός<text:s/>διευθυντής<text:s/>έχει<text:s/>τις<text:s/>εξής<text:s/>αρμοδιότητες:<text:s/>α.<text:s/>Καταρτίζει<text:s/>τον<text:s/>καλλιτεχνικό<text:s/>προγραμματισμό<text:s/>κάθε<text:s/>περιόδου.</text:span></text:p>
      <text:p text:style-name="P637"><text:span text:style-name="T637_1">β.<text:s/>Καταρτίζει<text:s/>τον<text:s/>προϋπολογισμό<text:s/>κάθε<text:s/>έργου<text:s/>και<text:s/>κάθε<text:s/>παράστασης<text:s/>ή<text:s/>εκδήλωσης<text:s/>γενικά,<text:s/>λαμβάνοντας<text:s/>υπόψη<text:s/>ότι<text:s/>το<text:s/>σύνολο<text:s/>των<text:s/>παραστάσεων<text:s/>ή<text:s/>εκδηλώσεων<text:s/>δεν<text:s/>πρέπει<text:s/>να<text:s/>υπερβαίνει<text:s/>τον<text:s/>εγκεκριμένο<text:s/>από<text:s/>το<text:s/>διοικητικό<text:s/>συμβούλιο<text:s/>προϋπολογισμό.</text:span></text:p>
      <text:p text:style-name="P638"><text:span text:style-name="T638_1">γ.<text:s/>Είναι<text:s/>υπεύθυνος<text:s/>για<text:s/>την<text:s/>όλη<text:s/>και<text:s/>εντός<text:s/>του<text:s/>προϋπολογισμού<text:s/>της<text:s/>Ε.Λ.Σ.<text:s/>προετοιμασία,<text:s/>οργάνωση<text:s/>και<text:s/>εκτέλεση<text:s/>κάθε<text:s/>καλλιτεχνικής<text:s/>παραγωγής,<text:s/>επιβλέπει<text:s/>την<text:s/>προετοιμασία<text:s/>των<text:s/>έργων<text:s/>που<text:s/>ανεβαίνουν,<text:s/>καθορίζει<text:s/>το<text:s/>ωράριο<text:s/>δοκιμών,<text:s/>διευθύνει,<text:s/>συντονίζει,<text:s/>παρακολουθεί<text:s/>και<text:s/>ελέγχει<text:s/>την<text:s/>εργασία<text:s/>όλων<text:s/>των<text:s/>καλλιτεχνικών<text:s/>σωμάτων<text:s/>(μονωδών,<text:s/>χορωδών,<text:s/>χορευτών,<text:s/>καλλιτεχνικών<text:s/>συντελεστών),<text:s/>καθώς<text:s/>και<text:s/>την<text:s/>εργασία<text:s/>του<text:s/>τεχνικού,<text:s/>βοηθητικού<text:s/>και<text:s/>διοικητικού<text:s/>προσωπικού,<text:s/>όταν<text:s/>η<text:s/>απασχόλησή<text:s/>τους<text:s/>έχει<text:s/>ως<text:s/>σκοπό<text:s/>την<text:s/>εκτέλεση<text:s/>και<text:s/>διοικητική<text:s/>-<text:s/>οικονομική<text:s/>υποστήριξη<text:s/>των<text:s/>παραστάσεων.</text:span></text:p>
      <text:p text:style-name="P639"><text:span text:style-name="T639_1">δ.<text:s/>Επιβλέπει<text:s/>και<text:s/>δίνει<text:s/>κατευθύνσεις<text:s/>και<text:s/>εντολές<text:s/>για<text:s/>τη<text:s/>σωστή<text:s/>και<text:s/>έγκαιρη<text:s/>σκηνική,<text:s/>σκηνογραφική,<text:s/>μουσική,<text:s/>ενδυματολογική<text:s/>και<text:s/>κάθε<text:s/>άλλη<text:s/>αναγκαία<text:s/>προετοιμασία,<text:s/>δοκιμή<text:s/>και<text:s/>παράσταση<text:s/>κάθε<text:s/>παραγωγής,<text:s/>για<text:s/>καθεμιά<text:s/>από<text:s/>τις<text:s/>οποίες<text:s/>έχει<text:s/>την<text:s/>ευθύνη,<text:s/>εγκρίνει<text:s/>τις<text:s/>επιμέρους<text:s/>δαπάνες<text:s/>για<text:s/>την<text:s/>εκτέλεσή<text:s/>της<text:s/>στα<text:s/>πλαίσια<text:s/>της<text:s/>ευθύνης<text:s/>του<text:s/>για<text:s/>την<text:s/>τήρηση<text:s/>του<text:s/>προϋπολογισμού<text:s/>της.</text:span></text:p>
      <text:p text:style-name="P640"><text:span text:style-name="T640_1">ε.<text:s/>Στο<text:s/>πλαίσιο<text:s/>του<text:s/>προϋπολογισμού<text:s/>προσλαμβάνει<text:s/>με<text:s/>σύμβαση<text:s/>ορισμένου<text:s/>χρόνου<text:s/>ή<text:s/>καταρτίζει<text:s/>συμβάσεις<text:s/>έργου<text:s/>με<text:s/>το<text:s/>καλλιτεχνικό<text:s/>και<text:s/>τεχνικό<text:s/>προσωπικό,<text:s/>προσλαμβάνει<text:s/>ειδικούς<text:s/>συνεργάτες,<text:s/>μετακαλεί<text:s/>συγκροτήματα<text:s/>ή<text:s/>καλλιτέχνες,<text:s/>υπογράφει<text:s/>τις<text:s/>συμβάσεις<text:s/>πρόσληψης<text:s/>και<text:s/>μετάκλησης<text:s/>των<text:s/>παραπάνω<text:s/>και<text:s/>ορίζει<text:s/>τους<text:s/>καλλιτεχνικούς<text:s/>και<text:s/>μη<text:s/>όρους<text:s/>της<text:s/>απασχόλησής<text:s/>τους,<text:s/>συμφωνεί<text:s/>τους<text:s/>όρους<text:s/>και<text:s/>τις<text:s/>αμοιβές<text:s/>των<text:s/>συμβάσεων<text:s/>εργασίας<text:s/>και<text:s/>έργου<text:s/>του<text:s/>καλλιτεχνικού<text:s/>προσωπικού,<text:s/>καθώς<text:s/>και<text:s/>τις<text:s/>αμοιβές<text:s/>του<text:s/>τεχνικού<text:s/>προσωπικού<text:s/>που<text:s/>απασχολεί<text:s/>με<text:s/>σύμβαση<text:s/>έργου.</text:span></text:p>
      <text:p text:style-name="P641"><text:span text:style-name="T641_1">στ.<text:s/>Έχει<text:s/>πειθαρχική<text:s/>εξουσία<text:s/>σε<text:s/>πρώτο<text:s/>βαθμό<text:s/>για<text:s/>το<text:s/>καλλιτεχνικό<text:s/>και<text:s/>τεχνικό<text:s/>προσωπικό.</text:span></text:p>
      <text:p text:style-name="P642"><text:span text:style-name="T642_1">ζ.<text:s/>Προΐσταται<text:s/>των<text:s/>καλλιτεχνικών<text:s/>και<text:s/>τεχνικών<text:s/>μονάδων,<text:s/>καθώς<text:s/>και<text:s/>των<text:s/>μονάδων<text:s/>ανάπτυξης,<text:s/>προβολής<text:s/>και<text:s/>επικοινωνίας,<text:s/>χορηγιών,<text:s/>εκπαιδευτικών<text:s/>προγραμμάτων,<text:s/>ιστορικού<text:s/>και<text:s/>μουσικού<text:s/>αρχείου,<text:s/>δημοσίων<text:s/>σχέσεων<text:s/>και<text:s/>εθιμοτυπίας,<text:s/>εκδόσεων<text:s/>και<text:s/>δραματολογίας<text:s/>της<text:s/>Ε.Λ.Σ.,<text:s/>κατά<text:s/>τα<text:s/>ειδικότερα<text:s/>καθοριζόμενα<text:s/>στον<text:s/>εσωτερικό<text:s/>κανονισμό<text:s/>της<text:s/>Ε.Λ.Σ.<text:s/>ως<text:s/>προς<text:s/>τη<text:s/>δομή<text:s/>των<text:s/>υπηρεσιών<text:s/>της.<text:s/>Εποπτεύει<text:s/>και<text:s/>συντονίζει<text:s/>τη<text:s/>λειτουργία<text:s/>των<text:s/>μονάδων<text:s/>αυτών,<text:s/>επιβλέπει<text:s/>την<text:s/>εκτέλεση<text:s/>των<text:s/>σχετικών<text:s/>αποφάσεων<text:s/>του<text:s/>διοικητικού<text:s/>συμβουλίου,<text:s/>των<text:s/>νόμων<text:s/>και<text:s/>του<text:s/>εσωτερικού<text:s/>κανονισμού<text:s/>και<text:s/>γενικά<text:s/>έχει<text:s/>κάθε<text:s/>αρμοδιότητα<text:s/>που<text:s/>έχει<text:s/>σχέση<text:s/>με<text:s/>τη<text:s/>λειτουργία<text:s/>των<text:s/>παραπάνω<text:s/>μονάδων<text:s/>της<text:s/>Ε.Λ.Σ.</text:span></text:p>
      <text:p text:style-name="P643"><text:span text:style-name="T643_1">η.<text:s/>Αποφασίζει<text:s/>για<text:s/>τις<text:s/>παραστάσεις,<text:s/>τις<text:s/>εμφανίσεις<text:s/>σε<text:s/>φεστιβάλ<text:s/>ή<text:s/>άλλες<text:s/>εκδηλώσεις<text:s/>και<text:s/>περιοδείες<text:s/>και<text:s/>αποφασίζει<text:s/>για<text:s/>τις<text:s/>διανομές<text:s/>των<text:s/>ρόλων<text:s/>μεταξύ<text:s/>των<text:s/>καλλιτεχνικών<text:s/>συντελεστών.</text:span></text:p>
      <text:p text:style-name="P644"><text:span text:style-name="T644_1">θ.<text:s/>Προτείνει<text:s/>στο<text:s/>διοικητικό<text:s/>συμβούλιο<text:s/>σχέδιο<text:s/>του<text:s/>εσωτερικού<text:s/>κανονισμού<text:s/>λειτουργίας<text:s/>της<text:s/>Ε.Λ.Σ.<text:s/>ή<text:s/>την<text:s/>αναθεώρησή<text:s/>του<text:s/>σε<text:s/>συνεργασία<text:s/>με<text:s/>τον<text:s/>διοικητικό-<text:s/>οικονομικό<text:s/>διευθυντή.</text:span></text:p>
      <text:p text:style-name="P645"><text:span text:style-name="T645_1">ι.<text:s/>Υποβάλλει<text:s/>κατ’<text:s/>έτος<text:s/>προς<text:s/>έγκριση<text:s/>στο<text:s/>διοικητικό<text:s/>συμβούλιο<text:s/>αναλυτικό<text:s/>απολογισμό<text:s/>του<text:s/>καλλιτεχνικού<text:s/>έργου<text:s/>του<text:s/>με<text:s/>κατάσταση<text:s/>εσόδων<text:s/>και<text:s/>εξόδων».</text:span></text:p>
      <text:p text:style-name="P646"><text:span text:style-name="T646_1">2.</text:span><text:span text:style-name="T646_2"><text:s/>Οι<text:s/>παράγραφοι<text:s/>15,<text:s/>16<text:s/>και<text:s/>17<text:s/>του<text:s/>άρθρου<text:s/>11<text:s/>του<text:s/>ν.<text:s/>2273/1994<text:s/>αντικαθίστανται<text:s/>ως<text:s/>εξής:</text:span></text:p>
      <text:p text:style-name="P647"><text:span text:style-name="T647_1">«15.<text:s/>Με<text:s/>απόφαση<text:s/>του<text:s/>Υπουργού<text:s/>Πολιτισμού<text:s/>και<text:s/>Αθλητισμού,<text:s/>που<text:s/>δημοσιεύεται<text:s/>στην<text:s/>Εφημερίδα<text:s/>της<text:s/>Κυβερ-<text:s/>νήσεως,<text:s/>διορίζεται<text:s/>στην<text:s/>Ε.Λ.Σ.<text:s/>ένας<text:s/>αναπληρωτής<text:s/>καλλιτεχνικός<text:s/>διευθυντής<text:s/>με<text:s/>θητεία<text:s/>που<text:s/>διαρκεί<text:s/>όσο<text:s/>η<text:s/>θητεία<text:s/>του<text:s/>καλλιτεχνικού<text:s/>διευθυντή,<text:s/>τον<text:s/>οποίο<text:s/>επικουρεί<text:s/>και<text:s/>αναπληρώνει<text:s/>στα<text:s/>καθήκοντά<text:s/>του.<text:s/>Ο<text:s/>αναπληρωτής<text:s/>καλλιτεχνικός<text:s/>διευθυντής<text:s/>έχει<text:s/>τα<text:s/>προσόντα<text:s/>της<text:s/>παραγράφου<text:s/>13<text:s/>του<text:s/>παρόντος<text:s/>άρθρου.<text:s/>Με<text:s/>την<text:s/>καθ’<text:s/>οιονδήποτε<text:s/>τρόπο<text:s/>λήξη<text:s/>της<text:s/>θητείας<text:s/>του<text:s/>καλλιτεχνικού<text:s/>διευθυντή<text:s/>λήγει<text:s/>αυτοδικαίως<text:s/>και<text:s/>η<text:s/>θητεία<text:s/>του<text:s/>αναπληρωτή<text:s/>καλλιτεχνικού<text:s/>διευθυντή<text:s/>χωρίς<text:s/>να<text:s/>θεμελιώνεται<text:s/>δικαίωμα<text:s/>αποζημίωσης<text:s/>ή<text:s/>άλλης<text:s/>απαίτησης<text:s/>από<text:s/>οποιαδήποτε<text:s/>αιτία.</text:span></text:p>
      <text:p text:style-name="P648"><text:span text:style-name="T648_1">Ο<text:s/>αναπληρωτής<text:s/>καλλιτεχνικός<text:s/>διευθυντής<text:s/>μπορεί<text:s/>να<text:s/>συνάπτει,<text:s/>κατά<text:s/>τη<text:s/>διάρκεια<text:s/>της<text:s/>θητείας<text:s/>του,<text:s/>με<text:s/>την<text:s/>Ε.Λ.Σ.<text:s/>μία<text:s/>σύμβαση<text:s/>έργου<text:s/>κατ’<text:s/>ανώτατο<text:s/>όριο<text:s/>σε<text:s/>κάθε<text:s/>καλλιτεχνική<text:s/>περίοδο.</text:span></text:p>
      <text:p text:style-name="P649"><text:span text:style-name="T649_1">16.<text:s/>Οι<text:s/>αποφάσεις<text:s/>στα<text:s/>θέματα<text:s/>για<text:s/>τα<text:s/>οποία<text:s/>αρμόδιος<text:s/>είναι<text:s/>ο<text:s/>καλλιτεχνικός<text:s/>διευθυντής<text:s/>της<text:s/>Ε.Λ.Σ.<text:s/>ή<text:s/>ο<text:s/>αναπληρωτής<text:s/>του<text:s/>βρίσκονται<text:s/>μέσα<text:s/>στα<text:s/>πλαίσια<text:s/>του<text:s/>προϋπολογισμού<text:s/>και<text:s/>των<text:s/>κατευθυντήριων<text:s/>γραμμών<text:s/>και<text:s/>της<text:s/>πολιτικής<text:s/>που<text:s/>έχει<text:s/>χαράξει<text:s/>το<text:s/>διοικητικό<text:s/>συμβούλιο.<text:s/>Ο<text:s/>καλλιτεχνικός<text:s/>διευθυντής<text:s/>κατά<text:s/>τη<text:s/>διάρκεια<text:s/>της<text:s/>θητείας<text:s/>του<text:s/>μπορεί<text:s/>να<text:s/>συνάψει<text:s/>με<text:s/>την<text:s/>Ε.Λ.Σ.<text:s/>δύο<text:s/>συμβάσεις<text:s/>έργου<text:s/>κατ’<text:s/>ανώτατο<text:s/>όριο<text:s/>σε<text:s/>κάθε<text:s/>καλλιτεχνική<text:s/>περίοδο.<text:s/>Στην<text:s/>υπογραφή<text:s/>των<text:s/>συμβάσεων<text:s/>αυτών<text:s/>η<text:s/>Ε.Λ.Σ.<text:s/>εκπροσωπείται<text:s/>από<text:s/>τον<text:s/>πρόεδρο<text:s/>του<text:s/>διοικητικού<text:s/>συμβουλίου.</text:span></text:p>
      <text:p text:style-name="P650"><text:span text:style-name="T650_1">17.<text:s/>Οι<text:s/>κάθε<text:s/>είδους<text:s/>αποδοχές<text:s/>και<text:s/>λοιπές<text:s/>αποζημιώσεις<text:s/>του<text:s/>καλλιτεχνικού<text:s/>διευθυντή<text:s/>της<text:s/>Ε.Λ.Σ.<text:s/>και<text:s/>του<text:s/>αναπληρωτή<text:s/>του<text:s/>καθορίζονται<text:s/>με<text:s/>κοινή<text:s/>απόφαση<text:s/>των<text:s/>Υπουργών<text:s/>Οικονομικών<text:s/>και<text:s/>Πολιτισμού<text:s/>και<text:s/>Αθλητισμού,<text:s/>που<text:s/>δημοσιεύεται<text:s/>στην<text:s/>Εφημερίδα<text:s/>της<text:s/>Κυβερνήσεως».</text:span></text:p>
      <text:p text:style-name="P651"><text:span text:style-name="T651_1">3.</text:span><text:span text:style-name="T651_2"><text:s/>Στο<text:s/>ν.<text:s/>2273/1994<text:s/>προστίθεται<text:s/>άρθρο<text:s/>11Α<text:s/>με<text:s/>το<text:s/>ακόλουθο<text:s/>περιεχόμενο:</text:span></text:p>
      <text:p text:style-name="P652"><text:span text:style-name="T652_1">«Άρθρο<text:s/>11Α</text:span></text:p>
      <text:p text:style-name="P653"><text:span text:style-name="T653_1">Διοικητικός<text:s/>-<text:s/>Οικονομικός<text:s/>Διευθυντής</text:span></text:p>
      <text:p text:style-name="P654"><text:span text:style-name="T654_1">1.<text:s/>Το<text:s/>διοικητικό<text:s/>συμβούλιο<text:s/>της<text:s/>Ε.Λ.Σ.<text:s/>προσλαμβάνει<text:s/>τον<text:s/>διοικητικό-<text:s/>οικονομικό<text:s/>διευθυντή<text:s/>με<text:s/>σύμβαση<text:s/>τριε-<text:s/>τούς<text:s/>διάρκειας<text:s/>που<text:s/>μπορεί<text:s/>να<text:s/>ανανεώνεται<text:s/>για<text:s/>ίσο<text:s/>χρόνο<text:s/>κάθε<text:s/>φορά.</text:span></text:p>
      <text:p text:style-name="P655"><text:span text:style-name="T655_1">Η<text:s/>πρόσληψη<text:s/>και<text:s/>ανανέωση<text:s/>της<text:s/>σύμβασης<text:s/>του<text:s/>διοι-<text:s/>κητικού-οικονομικού<text:s/>διευθυντή<text:s/>γίνεται<text:s/>με<text:s/>τη<text:s/>σύμφωνη<text:s/>αιτιολογημένη<text:s/>γνώμη<text:s/>του<text:s/>καλλιτεχνικού<text:s/>διευθυντή.<text:s/>Σε<text:s/>περίπτωση<text:s/>ανανέωσης<text:s/>η<text:s/>σύμβαση<text:s/>δεν<text:s/>καθίσταται<text:s/>αορίστου<text:s/>χρόνου.<text:s/>Σε<text:s/>περίπτωση<text:s/>διαφωνίας<text:s/>του<text:s/>διοικητικού<text:s/>συμβουλίου<text:s/>προς<text:s/>την<text:s/>ανωτέρω<text:s/>γνώμη<text:s/>του<text:s/>καλλιτεχνικού<text:s/>διευθυντή,<text:s/>η<text:s/>σχετική<text:s/>απόφαση<text:s/>λαμβάνεται<text:s/>από<text:s/>τον<text:s/>Υπουργό<text:s/>Πολιτισμού<text:s/>και<text:s/>Αθλητισμού<text:s/>και<text:s/>η<text:s/>πρόσληψη<text:s/>πραγματοποιείται<text:s/>από<text:s/>το<text:s/>διοικητικό<text:s/>συμβούλιο,<text:s/>σύμφωνα<text:s/>με<text:s/>τα<text:s/>όσα<text:s/>ορίζονται<text:s/>στο<text:s/>εδάφιο<text:s/>1<text:s/>της<text:s/>παρούσης.</text:span></text:p>
      <text:p text:style-name="P656"><text:span text:style-name="T656_1">2.<text:s/>Η<text:s/>πρόσληψη<text:s/>του<text:s/>διοικητικού-οικονομικού<text:s/>διευθυντή<text:s/>γίνεται<text:s/>μετά<text:s/>από<text:s/>πρόσκληση<text:s/>εκδήλωσης<text:s/>ενδιαφέροντος<text:s/>που<text:s/>δημοσιεύεται<text:s/>στη<text:s/>Διαύγεια<text:s/>και<text:s/>σε<text:s/>δύο<text:s/>εφημερίδες<text:s/>ευρείας<text:s/>κυκλοφορίας,<text:s/>με<text:s/>προθεσμία<text:s/>υποβολής<text:s/>υποψηφιοτήτων<text:s/>ένα<text:s/>μήνα<text:s/>και<text:s/>συγκριτική<text:s/>αξιολόγηση<text:s/>των<text:s/>υποψηφίων.</text:span></text:p>
      <text:p text:style-name="P657"><text:span text:style-name="T657_1">3.<text:s/>Η<text:s/>σύμβαση<text:s/>του<text:s/>διοικητικού-οικονομικού<text:s/>διευθυντή<text:s/>μπορεί<text:s/>να<text:s/>καταγγέλλεται<text:s/>αζημίως<text:s/>πριν<text:s/>από<text:s/>τη<text:s/>λήξη<text:s/>της,<text:s/>σε<text:s/>περίπτωση<text:s/>που<text:s/>ο<text:s/>ετήσιος<text:s/>απολογισμός<text:s/>του<text:s/>έργου<text:s/>του<text:s/>απορριφθεί<text:s/>από<text:s/>το<text:s/>διοικητικό<text:s/>συμβούλιο<text:s/>σε<text:s/>ειδική<text:s/>συνεδρίαση,<text:s/>πλήρως<text:s/>αιτιολογημένα,<text:s/>με<text:s/>πλειοψηφία<text:s/>δύο<text:s/>τρίτων<text:s/>(2/3)<text:s/>επί<text:s/>του<text:s/>συνόλου<text:s/>των<text:s/>μελών<text:s/>του.</text:span></text:p>
      <text:p text:style-name="P658"><text:span text:style-name="T658_1">4.<text:s/>Ο<text:s/>διοικητικός-οικονομικός<text:s/>διευθυντής<text:s/>πρέπει<text:s/>να<text:s/>έχει<text:s/>τα<text:s/>ακόλουθα<text:s/>προσόντα:</text:span></text:p>
      <text:p text:style-name="P659"><text:span text:style-name="T659_1">α.<text:s/>Πτυχίο<text:s/>Α.Ε.Ι.<text:s/>της<text:s/>ημεδαπής<text:s/>ή<text:s/>ισότιμο<text:s/>τίτλο<text:s/>της<text:s/>αλλοδαπής<text:s/>στη<text:s/>Νομική<text:s/>ή<text:s/>τη<text:s/>Διοίκηση<text:s/>Επιχειρήσεων<text:s/>ή<text:s/>τις<text:s/>Πολιτικές<text:s/>ή<text:s/>Οικονομικές<text:s/>Επιστήμες<text:s/>ή<text:s/>τη<text:s/>Δημόσια<text:s/>Διοίκηση.<text:s/>β.<text:s/>Άριστη<text:s/>γνώση<text:s/>της<text:s/>Αγγλικής,<text:s/>ενώ<text:s/>η<text:s/>καλή<text:s/>γνώση<text:s/>μίας<text:s/>δεύτερης<text:s/>γλώσσας<text:s/>θα<text:s/>θεωρείται<text:s/>πρόσθετο<text:s/>προσόν.</text:span></text:p>
      <text:p text:style-name="P660"><text:span text:style-name="T660_1">γ.<text:s/>Τουλάχιστον<text:s/>οκταετή<text:s/>ευδόκιμη<text:s/>διοικητική<text:s/>εμπειρία<text:s/>σε<text:s/>ανάλογη<text:s/>θέση<text:s/>ευθύνης,<text:s/>κατά<text:s/>προτίμηση<text:s/>σε<text:s/>δημόσιο<text:s/>ή<text:s/>ιδιωτικό<text:s/>πολιτιστικό<text:s/>φορέα.</text:span></text:p>
      <text:p text:style-name="P661"><text:span text:style-name="T661_1">5.<text:s/>Στη<text:s/>θέση<text:s/>του<text:s/>διοικητικού-οικονομικού<text:s/>διευθυντή<text:s/>μπορεί<text:s/>να<text:s/>προσλαμβάνεται<text:s/>και<text:s/>υπάλληλος<text:s/>του<text:s/>Δημοσίου,<text:s/>των<text:s/>Ν.Π.Δ.Δ.<text:s/>ή<text:s/>του<text:s/>ευρύτερου<text:s/>δημόσιου<text:s/>τομέα,<text:s/>εφόσον<text:s/>έχει<text:s/>τα<text:s/>απαιτούμενα<text:s/>προσόντα.<text:s/>Στην<text:s/>περίπτωση<text:s/>αυτή<text:s/>θεωρείται<text:s/>αυτοδίκαια<text:s/>αποσπασμένος<text:s/>στη<text:s/>θέση<text:s/>αυτή<text:s/>για<text:s/>το<text:s/>χρονικό<text:s/>διάστημα<text:s/>ίσο<text:s/>με<text:s/>τη<text:s/>διάρκεια<text:s/>της<text:s/>θητείας<text:s/>και<text:s/>μέχρι<text:s/>την<text:s/>ανανέωση<text:s/>της<text:s/>θητείας<text:s/>του<text:s/>ή<text:s/>την<text:s/>τοποθέτηση<text:s/>νέου<text:s/>διοικητικού<text:s/>διευθυντή.<text:s/>Ο<text:s/>χρόνος<text:s/>υπηρεσίας<text:s/>που<text:s/>διανύεται<text:s/>στη<text:s/>θέση<text:s/>αυτή<text:s/>λογίζεται,<text:s/>ως<text:s/>προς<text:s/>όλες<text:s/>τις<text:s/>συνέπειες,<text:s/>ως<text:s/>πραγματική<text:s/>υπηρεσία<text:s/>στην<text:s/>οργανική<text:s/>του<text:s/>θέση.<text:s/>Μετά<text:s/>τη<text:s/>λήξη<text:s/>της<text:s/>θητείας<text:s/>του,<text:s/>ο<text:s/>προσληφθείς<text:s/>επανέρχεται<text:s/>αυτοδικαίως<text:s/>στην<text:s/>οργανική<text:s/>θέση<text:s/>που<text:s/>κατείχε<text:s/>πριν<text:s/>από<text:s/>την<text:s/>πρόσληψή<text:s/>του,<text:s/>η<text:s/>οποία<text:s/>παραμένει<text:s/>κενή.</text:span></text:p>
      <text:p text:style-name="P662"><text:span text:style-name="T662_1">6.<text:s/>Ο<text:s/>διοικητικός-<text:s/>οικονομικός<text:s/>διευθυντής<text:s/>έχει<text:s/>τις<text:s/>εξής<text:s/>αρμοδιότητες:</text:span></text:p>
      <text:p text:style-name="P663"><text:span text:style-name="T663_1">α.<text:s/>Προΐσταται<text:s/>των<text:s/>διοικητικών<text:s/>και<text:s/>οικονομικών<text:s/>μονάδων<text:s/>της<text:s/>Ε.Λ.Σ.,<text:s/>κατά<text:s/>τα<text:s/>ειδικότερα<text:s/>καθοριζόμενα<text:s/>στον<text:s/>εσωτερικό<text:s/>κανονισμό<text:s/>της<text:s/>Ε.Λ.Σ.<text:s/>ως<text:s/>προς<text:s/>τη<text:s/>δομή<text:s/>των<text:s/>υπηρεσιών<text:s/>της.<text:s/>Εποπτεύει<text:s/>και<text:s/>συντονίζει<text:s/>τη<text:s/>λειτουργία<text:s/>των<text:s/>μονάδων<text:s/>αυτών,<text:s/>επιβλέπει<text:s/>την<text:s/>εκτέλεση<text:s/>των<text:s/>σχετικών<text:s/>αποφάσεων<text:s/>του<text:s/>διοικητικού<text:s/>συμβουλίου,<text:s/>των<text:s/>νόμων<text:s/>και<text:s/>του<text:s/>εσωτερικού<text:s/>κανονισμού<text:s/>και<text:s/>γενικά<text:s/>έχει<text:s/>κάθε<text:s/>αρμοδιότητα<text:s/>που<text:s/>έχει<text:s/>σχέση<text:s/>με<text:s/>τη<text:s/>λειτουργία<text:s/>των<text:s/>παραπάνω<text:s/>μονάδων<text:s/>της<text:s/>Ε.Λ.Σ..</text:span></text:p>
      <text:p text:style-name="P664"><text:span text:style-name="T664_1">β.<text:s/>Για<text:s/>όλα<text:s/>τα<text:s/>παραπάνω<text:s/>θέματα<text:s/>της<text:s/>αρμοδιότητάς<text:s/>του,<text:s/>εφόσον<text:s/>έχουν<text:s/>σχέση<text:s/>με<text:s/>την<text:s/>υλοποίηση<text:s/>και<text:s/>την<text:s/>με<text:s/>οποιονδήποτε<text:s/>τρόπο<text:s/>υποστήριξη<text:s/>του<text:s/>καλλιτεχνικού<text:s/>έργου<text:s/>(όπως<text:s/>ενδεικτικά<text:s/>άδειες<text:s/>και<text:s/>ωράριο<text:s/>προσωπικού,<text:s/>λογιστικές<text:s/>αποτυπώσεις<text:s/>εσόδων<text:s/>εξόδων<text:s/>-<text:s/>οικονομικές<text:s/>πράξεις<text:s/>καλλιτεχνικής<text:s/>δραστηριότητας,<text:s/>προμήθειες<text:s/>κ.λπ.),<text:s/>ο<text:s/>διοικητικός-οικονομικός<text:s/>διευθυντής<text:s/>πρέπει<text:s/>να<text:s/>έχει<text:s/>τη<text:s/>σύμφωνη<text:s/>γνώμη<text:s/>του<text:s/>καλλιτεχνικού<text:s/>διευθυντή.<text:s/>Κατά<text:s/>τα<text:s/>λοιπά<text:s/>ο<text:s/>διοικητικός-οικονομικός<text:s/>διευθυντής<text:s/>υπάγεται<text:s/>απευθείας<text:s/>στο<text:s/>διοικητικό<text:s/>συμβούλιο<text:s/>και<text:s/>πα-<text:s/>ρίσταται<text:s/>στις<text:s/>συνεδριάσεις<text:s/>του<text:s/>όταν<text:s/>κληθεί<text:s/>από<text:s/>αυτό.</text:span></text:p>
      <text:p text:style-name="P665"><text:span text:style-name="T665_1">γ.<text:s/>Παρέχει,<text:s/>σε<text:s/>συνεργασία<text:s/>με<text:s/>τον<text:s/>καλλιτεχνικό<text:s/>διευθυντή,<text:s/>όλα<text:s/>τα<text:s/>αναγκαία<text:s/>στοιχεία<text:s/>στο<text:s/>διοικητικό<text:s/>συμβούλιο<text:s/>κατά<text:s/>την<text:s/>κατάρτιση<text:s/>του<text:s/>προϋπολογισμού<text:s/>του<text:s/>Θεάτρου.</text:span></text:p>
      <text:p text:style-name="P666"><text:span text:style-name="T666_1">δ.<text:s/>Υποβάλλει<text:s/>προς<text:s/>έγκριση<text:s/>κατ’<text:s/>έτος<text:s/>αναλυτικό<text:s/>απολογισμό<text:s/>του<text:s/>έργου<text:s/>του<text:s/>στον<text:s/>καλλιτεχνικό<text:s/>διευθυντή<text:s/>και<text:s/>στο<text:s/>διοικητικό<text:s/>συμβούλιο<text:s/>του<text:s/>Θεάτρου.</text:span></text:p>
      <text:p text:style-name="P667"><text:span text:style-name="T667_1">7.<text:s/>Ο<text:s/>διοικητικός-οικονομικός<text:s/>διευθυντής,<text:s/>μετά<text:s/>από<text:s/>σχετική<text:s/>εντολή<text:s/>του<text:s/>καλλιτεχνικού<text:s/>διευθυντή,<text:s/>εγκρίνει<text:s/>λειτουργικές<text:s/>δαπάνες<text:s/>μέχρι<text:s/>του<text:s/>ποσού<text:s/>που<text:s/>ορίζεται<text:s/>εκά-<text:s/>στοτε<text:s/>από<text:s/>το<text:s/>διοικητικό<text:s/>συμβούλιο<text:s/>και<text:s/>εκπροσωπεί<text:s/>το<text:s/>Θέατρο<text:s/>σε<text:s/>συμβάσεις<text:s/>που<text:s/>αφορούν<text:s/>τις<text:s/>δαπάνες<text:s/>αυτές.<text:s/>Η<text:s/>έγκριση<text:s/>και<text:s/>η<text:s/>σύναψη<text:s/>συμβάσεων<text:s/>για<text:s/>πάγιες<text:s/>δαπάνες<text:s/>του<text:s/>Θεάτρου<text:s/>ανήκει<text:s/>στο<text:s/>διοικητικό<text:s/>συμβούλιο».</text:span></text:p>
      <text:h text:style-name="P668" text:outline-level="6"><text:span text:style-name="T668_1">Άρθρο<text:s/>54</text:span></text:h>
      <text:h text:style-name="P669" text:outline-level="6"><text:span text:style-name="T669_1">Ρυθμίσεις<text:s/>για<text:s/>τη<text:s/>λειτουργία<text:s/>των<text:s/>θεάτρων</text:span></text:h>
      <text:p text:style-name="P670"><text:span text:style-name="T670_1">και<text:s/>άλλων<text:s/>χώρων<text:s/>διεξαγωγής<text:s/>παραστάσεων</text:span></text:p>
      <text:p text:style-name="P671"><text:span text:style-name="T671_1">1.</text:span><text:span text:style-name="T671_2"><text:s/>Θέατρα<text:s/>ή<text:s/>άλλοι<text:s/>χώροι<text:s/>παραστάσεων<text:s/>που<text:s/>λειτουργούσαν<text:s/>νομίμως<text:s/>κατά<text:s/>την<text:s/>έναρξη<text:s/>ισχύος<text:s/>του<text:s/>ν.<text:s/>4229/2014<text:s/>(Α΄<text:s/>8)<text:s/>επιτρέπεται,<text:s/>εφόσον<text:s/>τηρούν<text:s/>τους<text:s/>όρους<text:s/>της<text:s/>αδείας<text:s/>που<text:s/>διέθεταν<text:s/>κατά<text:s/>την<text:s/>ημερομηνία<text:s/>αυτή,<text:s/>να<text:s/>συνεχίσουν<text:s/>τη<text:s/>λειτουργία<text:s/>τους<text:s/>μέχρι<text:s/>30<text:s/>Σεπτεμβρίου<text:s/>2017.</text:span></text:p>
      <text:p text:style-name="P672"><text:span text:style-name="T672_1">2.</text:span><text:span text:style-name="T672_2"><text:s/>Θέατρα<text:s/>ή<text:s/>άλλοι<text:s/>χώροι<text:s/>παραστάσεων<text:s/>που<text:s/>δεν<text:s/>εμπίπτουν<text:s/>στο<text:s/>πεδίο<text:s/>εφαρμογής<text:s/>της<text:s/>προηγούμενης<text:s/>παραγράφου,<text:s/>δεν<text:s/>διαθέτουν<text:s/>άδεια<text:s/>εγκατάστασης<text:s/>και<text:s/>λειτουργίας,<text:s/>βρίσκονται<text:s/>σε<text:s/>διατηρητέα<text:s/>κτίρια<text:s/>στο<text:s/>ιστορικό<text:s/>κέντρο<text:s/>των<text:s/>πόλεων<text:s/>και<text:s/>έχουν<text:s/>εγκεκριμένες<text:s/>μελέτες<text:s/>από<text:s/>την<text:s/>πυροσβεστική<text:s/>υπηρεσία,<text:s/>επιτρέπεται<text:s/>να<text:s/>λειτουργήσουν<text:s/>μέχρι<text:s/>την<text:s/>31η<text:s/>Δεκεμβρίου<text:s/>2016,<text:s/>εφόσον<text:s/>διαθέτουν<text:s/>σχετικό<text:s/>πιστοποιητικό<text:s/>ενεργητικής<text:s/>πυροπροστασίας<text:s/>για<text:s/>χώρο<text:s/>συνάθροισης<text:s/>κοινού<text:s/>και<text:s/>υπεύθυνη<text:s/>δήλωση<text:s/>του<text:s/>άρθρου<text:s/>8<text:s/>του<text:s/>ν.<text:s/>1599/1986<text:s/>(Α΄<text:s/>75)<text:s/>διπλωματούχου<text:s/>μηχανικού<text:s/>ότι<text:s/>έχουν<text:s/>ληφθεί<text:s/>τα<text:s/>απαραίτητα<text:s/>μέτρα<text:s/>ασφαλείας<text:s/>του<text:s/>κοινού<text:s/>και<text:s/>των<text:s/>εργαζομένων.<text:s/>Για<text:s/>παραστάσεις<text:s/>με<text:s/>μέγιστο<text:s/>επιτρεπόμενο<text:s/>αριθμό<text:s/>προσώπων<text:s/>πενήντα<text:s/>(50)<text:s/>η<text:s/>ανωτέρω<text:s/>υπεύθυνη<text:s/>δήλωση<text:s/>του<text:s/>προηγούμενου<text:s/>εδαφίου<text:s/>υποβάλλεται<text:s/>από<text:s/>τον<text:s/>ιδιοκτήτη<text:s/>του<text:s/>χώρου<text:s/>ή<text:s/>τον<text:s/>εκμεταλλευτή<text:s/>της<text:s/>παράστασης.</text:span></text:p>
      <text:p text:style-name="P673"><text:span text:style-name="T673_1">3.</text:span><text:span text:style-name="T673_2"><text:s/>Θέατρα<text:s/>και<text:s/>χώροι<text:s/>παραστάσεων<text:s/>της<text:s/>προηγούμενης<text:s/>παραγράφου<text:s/>που<text:s/>δεν<text:s/>διαθέτουν<text:s/>ακόμα<text:s/>πιστοποιητικό<text:s/>ενεργητικής<text:s/>πυροπροστασίας,<text:s/>λειτουργούν<text:s/>νομίμως<text:s/>μέχρι<text:s/>31<text:s/>Δεκεμβρίου<text:s/>2016,<text:s/>υπό<text:s/>την<text:s/>προϋπόθεση<text:s/>ότι<text:s/>έχουν<text:s/>υποβάλει<text:s/>τη<text:s/>σχετική<text:s/>μελέτη<text:s/>στην<text:s/>Πυροσβεστική<text:s/>Υπηρεσία,<text:s/>στην<text:s/>οποία<text:s/>και<text:s/>εκκρεμεί<text:s/>η<text:s/>εξέτασή<text:s/>της,<text:s/>και<text:s/>ότι<text:s/>συμμορφώθηκαν<text:s/>προς<text:s/>τη<text:s/>μελέτη<text:s/>αυτή.<text:s/>Η<text:s/>συμμόρφωση<text:s/>βεβαιώνεται<text:s/>με<text:s/>υπεύθυνη<text:s/>δήλωση<text:s/>του<text:s/>άρθρου<text:s/>8<text:s/>του<text:s/>ν.<text:s/>1599/1986<text:s/>του<text:s/>μηχανικού<text:s/>που<text:s/>έχει<text:s/>συντάξει<text:s/>τη<text:s/>μελέτη.<text:s/>Τυχόν<text:s/>διοικητικά<text:s/>μέτρα<text:s/>που<text:s/>έχουν<text:s/>επιβληθεί<text:s/>μετά<text:s/>την<text:s/>1η<text:s/>Απριλίου<text:s/>2016<text:s/>δεν<text:s/>εκτελούνται,<text:s/>εφόσον<text:s/>συντρέξουν<text:s/>οι<text:s/>προϋποθέσεις<text:s/>της<text:s/>παραγράφου<text:s/>αυτής.</text:span></text:p>
      <text:h text:style-name="P674" text:outline-level="6"><text:span text:style-name="T674_1">Άρθρο<text:s/>55</text:span></text:h>
      <text:h text:style-name="P675" text:outline-level="6"><text:span text:style-name="T675_1">Μετακίνηση<text:s/>Καθηγητών<text:s/>Α.Ε.Ι.</text:span></text:h>
      <text:p text:style-name="P676"><text:span text:style-name="T676_1">Η<text:s/>παρ.<text:s/>5<text:s/>του<text:s/>άρθρου<text:s/>16<text:s/>του<text:s/>ν.<text:s/>4009/2011<text:s/>(Α΄<text:s/>195),<text:s/>όπως<text:s/>τροποποιήθηκε<text:s/>και<text:s/>ισχύει,<text:s/>αντικαθίσταται<text:s/>ως<text:s/>εξής:</text:span></text:p>
      <text:p text:style-name="P677"><text:span text:style-name="T677_1">«α.<text:s/>Καθηγητές<text:s/>όλων<text:s/>των<text:s/>βαθμίδων<text:s/>οι<text:s/>οποίοι<text:s/>έχουν<text:s/>συμπληρώσει<text:s/>τουλάχιστον<text:s/>δέκα<text:s/>(10)<text:s/>χρόνια<text:s/>υπηρεσίας<text:s/>στο<text:s/>ίδιο<text:s/>Τμήμα,<text:s/>εκ<text:s/>των<text:s/>οποίων<text:s/>τα<text:s/>τρία<text:s/>(3)<text:s/>στη<text:s/>βαθμίδα<text:s/>που<text:s/>υπηρετούν,<text:s/>έχουν<text:s/>τη<text:s/>δυνατότητα<text:s/>μετακίνησης<text:s/>σε<text:s/>άλλο<text:s/>Τμήμα<text:s/>του<text:s/>ιδίου<text:s/>ή<text:s/>άλλου<text:s/>Α.Ε.Ι.,<text:s/>στην<text:s/>ίδια<text:s/>βαθμίδα<text:s/>που<text:s/>κατέχουν<text:s/>και<text:s/>στο<text:s/>ίδιο<text:s/>γνωστικό<text:s/>αντικείμενο,<text:s/>με<text:s/>την<text:s/>επιφύλαξη<text:s/>των<text:s/>επόμενων<text:s/>παραγράφων<text:s/>του<text:s/>παρόντος.</text:span></text:p>
      <text:p text:style-name="P678"><text:span text:style-name="T678_1">β.<text:s/>Αποκλείεται<text:s/>η<text:s/>μετακίνηση<text:s/>προς<text:s/>τα<text:s/>Α.Ε.Ι.<text:s/>των<text:s/>νομών<text:s/>Αττικής<text:s/>και<text:s/>Θεσσαλονίκης.</text:span></text:p>
      <text:p text:style-name="P679"><text:span text:style-name="T679_1">γ.<text:s/>Για<text:s/>τη<text:s/>μετακίνηση<text:s/>απαιτείται<text:s/>αίτηση<text:s/>του<text:s/>ενδιαφερό-<text:s/>μενου<text:s/>προς<text:s/>το<text:s/>Τμήμα<text:s/>του<text:s/>και<text:s/>προς<text:s/>το<text:s/>Τμήμα<text:s/>υποδοχής,<text:s/>αιτιολογημένη<text:s/>σύμφωνη<text:s/>γνώμη<text:s/>των<text:s/>Συνελεύσεων<text:s/>των<text:s/>δύο<text:s/>Τμημάτων<text:s/>και<text:s/>σύμφωνη<text:s/>γνώμη<text:s/>της<text:s/>κοσμητείας,<text:s/>εφόσον<text:s/>το<text:s/>Τμήμα<text:s/>προέλευσης<text:s/>ανήκει<text:s/>σε<text:s/>Σχολή,<text:s/>καθώς<text:s/>και<text:s/>απόφαση<text:s/>του<text:s/>Υπουργού<text:s/>Παιδείας,<text:s/>Έρευνας<text:s/>και<text:s/>Θρησκευμάτων.<text:s/>Για<text:s/>την<text:s/>έκδοση<text:s/>της<text:s/>ανωτέρω<text:s/>υπουργικής<text:s/>απόφασης,<text:s/>με<text:s/>την<text:s/>οποία<text:s/>εγκρίνεται<text:s/>η<text:s/>συνέχιση<text:s/>της<text:s/>διαδικασίας<text:s/>μετακίνησης,<text:s/>λαμβάνεται<text:s/>ιδιαιτέρως<text:s/>υπόψη<text:s/>η<text:s/>τεκμηριωμένα<text:s/>επαρκής<text:s/>στελέχωση<text:s/>και<text:s/>η<text:s/>εύρυθμη<text:s/>λειτουργία<text:s/>του<text:s/>Τμήματος<text:s/>προέλευσης.<text:s/>Απαραίτητη<text:s/>προϋπόθεση<text:s/>για<text:s/>την<text:s/>έκδοση<text:s/>της<text:s/>υπουργικής<text:s/>απόφασης<text:s/>είναι<text:s/>να<text:s/>υπάρχει<text:s/>είτε<text:s/>εγκεκριμένη<text:s/>διαθέσιμη<text:s/>πίστωση<text:s/>στη<text:s/>σχολή<text:s/>υποδοχής<text:s/>είτε<text:s/>σχετική<text:s/>απόφαση<text:s/>της<text:s/>κοσμητείας<text:s/>της<text:s/>σχολής<text:s/>προέλευσης,<text:s/>με<text:s/>την<text:s/>οποία<text:s/>συνηγορεί<text:s/>στη<text:s/>μεταφορά<text:s/>της<text:s/>πίστωσης<text:s/>της<text:s/>θέσης<text:s/>του<text:s/>καθηγητή<text:s/>που<text:s/>μετακινείται<text:s/>στη<text:s/>σχολή<text:s/>υποδοχής.</text:span></text:p>
      <text:p text:style-name="P680"><text:span text:style-name="T680_1">δ.<text:s/>Μετά<text:s/>την<text:s/>έκδοση<text:s/>της<text:s/>απόφασης<text:s/>του<text:s/>Υπουργού<text:s/>Παιδείας,<text:s/>Έρευνας<text:s/>και<text:s/>Θρησκευμάτων,<text:s/>συνεχίζει<text:s/>στο<text:s/>Τμήμα<text:s/>υποδοχής<text:s/>η<text:s/>διαδικασία<text:s/>λήψης<text:s/>απόφασης<text:s/>περί<text:s/>μετακίνησης,<text:s/>ως<text:s/>προς<text:s/>την<text:s/>οποία<text:s/>εφαρμόζεται<text:s/>αναλόγως<text:s/>η<text:s/>διαδικασία<text:s/>για<text:s/>την<text:s/>εκλογή<text:s/>καθηγητών<text:s/>κατά<text:s/>τις<text:s/>κείμενες<text:s/>διατάξεις.</text:span></text:p>
      <text:p text:style-name="P681"><text:span text:style-name="T681_1">ε.<text:s/>Η<text:s/>μετακίνηση<text:s/>ολοκληρώνεται<text:s/>με<text:s/>πράξη<text:s/>του<text:s/>Πρύτανη<text:s/>του<text:s/>Πανεπιστημίου<text:s/>υποδοχής<text:s/>μετά<text:s/>από<text:s/>σύμφωνη<text:s/>γνώμη<text:s/>της<text:s/>Συγκλήτου<text:s/>του<text:s/>Πανεπιστημίου<text:s/>προέλευσης.</text:span></text:p>
      <text:p text:style-name="P682"><text:span text:style-name="T682_1">στ.<text:s/>Αν<text:s/>η<text:s/>μετακίνηση<text:s/>ανακληθεί<text:s/>ή<text:s/>ακυρωθεί<text:s/>για<text:s/>οποιονδήποτε<text:s/>λόγο,<text:s/>ο<text:s/>μετακινηθείς<text:s/>επανέρχεται<text:s/>αυτοδίκαια<text:s/>στο<text:s/>Α.Ε.Ι.<text:s/>από<text:s/>το<text:s/>οποίο<text:s/>προέρχεται<text:s/>και<text:s/>καταλαμβάνει,<text:s/>εφόσον<text:s/>παραμένει<text:s/>κενή,<text:s/>τη<text:s/>θέση<text:s/>την<text:s/>οποία<text:s/>κατείχε<text:s/>προ<text:s/>της<text:s/>μετακίνησης.<text:s/>Αν<text:s/>η<text:s/>θέση<text:s/>που<text:s/>κατείχε<text:s/>έχει<text:s/>ήδη<text:s/>πληρωθεί<text:s/>ή<text:s/>για<text:s/>οποιονδήποτε<text:s/>λόγο<text:s/>καταργηθεί,<text:s/>καταλαμβάνει<text:s/>αυτοδικαίως<text:s/>ομοιόβαθμη<text:s/>προσωποπαγή<text:s/>θέση<text:s/>που<text:s/>συ-<text:s/>νιστάται<text:s/>για<text:s/>το<text:s/>σκοπό<text:s/>αυτόν.</text:span></text:p>
      <text:p text:style-name="P683"><text:span text:style-name="T683_1">ζ.<text:s/>Τα<text:s/>ανωτέρω<text:s/>εφαρμόζονται<text:s/>αναλογικά<text:s/>και<text:s/>στους<text:s/>καθηγητές<text:s/>των<text:s/>Τ.Ε.Ι..</text:span></text:p>
      <text:p text:style-name="P684"><text:span text:style-name="T684_1">η.<text:s/>Η<text:s/>χρονική<text:s/>προϋπόθεση<text:s/>της<text:s/>δεκαετούς<text:s/>υπηρεσίας<text:s/>δεν<text:s/>απαιτείται<text:s/>στις<text:s/>περιπτώσεις<text:s/>μετακίνησης<text:s/>καθηγητών<text:s/>και<text:s/>λεκτόρων<text:s/>λόγω<text:s/>κατάργησης<text:s/>του<text:s/>Τμήματος<text:s/>που<text:s/>υπηρετούσαν.</text:span></text:p>
      <text:p text:style-name="P685"><text:span text:style-name="T685_1">θ.<text:s/>Οι<text:s/>ως<text:s/>άνω<text:s/>διατάξεις<text:s/>δεν<text:s/>καταλαμβάνουν<text:s/>τις<text:s/>εκκρεμείς<text:s/>κατά<text:s/>τη<text:s/>δημοσίευση<text:s/>του<text:s/>παρόντος<text:s/>νόμου<text:s/>διαδικασίες<text:s/>μετάκλησης<text:s/>και<text:s/>μετακινήσεις».</text:span></text:p>
      <text:h text:style-name="P686" text:outline-level="6"><text:span text:style-name="T686_1">Άρθρο<text:s/>56</text:span></text:h>
      <text:h text:style-name="P687" text:outline-level="6"><text:span text:style-name="T687_1">Κατάργηση<text:s/>αυτοδίκαιης<text:s/>διαγραφής<text:s/>φοιτητών<text:s/>λόγω<text:s/>μη<text:s/>εγγραφής<text:s/>σε<text:s/>δύο<text:s/>εξάμηνα</text:span></text:h>
      <text:p text:style-name="P688"><text:span text:style-name="T688_1">1.</text:span><text:span text:style-name="T688_2"><text:s/>Η<text:s/>παρ.<text:s/>2<text:s/>του<text:s/>άρθρου<text:s/>33<text:s/>του<text:s/>ν.<text:s/>4009/2011<text:s/>(Α΄<text:s/>195)<text:s/>αντικαθίσταται<text:s/>ως<text:s/>εξής:</text:span></text:p>
      <text:p text:style-name="P689"><text:span text:style-name="T689_1">«Ο<text:s/>φοιτητής<text:s/>εγγράφεται<text:s/>στη<text:s/>σχολή<text:s/>στην<text:s/>αρχή<text:s/>κάθε<text:s/>εξαμήνου<text:s/>σε<text:s/>ημερομηνίες<text:s/>που<text:s/>ορίζονται<text:s/>από<text:s/>την<text:s/>κοσμητεία<text:s/>και<text:s/>δηλώνει<text:s/>τα<text:s/>μαθήματα<text:s/>που<text:s/>επιλέγει».</text:span></text:p>
      <text:p text:style-name="P690"><text:span text:style-name="T690_1">2.</text:span><text:span text:style-name="T690_2"><text:s/>Η<text:s/>παρ.<text:s/>1<text:s/>του<text:s/>άρθρου<text:s/>49<text:s/>του<text:s/>ν.<text:s/>4009/2011(Α΄<text:s/>195)<text:s/>αντικαθίσταται<text:s/>ως<text:s/>εξής:</text:span></text:p>
      <text:p text:style-name="P691"><text:span text:style-name="T691_1">«Η<text:s/>ιδιότητα<text:s/>του<text:s/>φοιτητή<text:s/>αποκτάται<text:s/>με<text:s/>την<text:s/>εγγραφή<text:s/>του<text:s/>σε<text:s/>Α.Ε.Ι.».</text:span></text:p>
      <text:p text:style-name="P692"><text:span text:style-name="T692_1">3.</text:span><text:span text:style-name="T692_2"><text:s/>Η<text:s/>επανεγγραφή<text:s/>φοιτητών<text:s/>που<text:s/>απώλεσαν<text:s/>αυτοδικαίως<text:s/>τη<text:s/>φοιτητική<text:s/>τους<text:s/>ιδιότητα<text:s/>λόγω<text:s/>μη<text:s/>εγγραφής<text:s/>σε<text:s/>δύο<text:s/>συνεχόμενα<text:s/>εξάμηνα<text:s/>πραγματοποιείται<text:s/>με<text:s/>έγγραφη<text:s/>αίτησή<text:s/>τους<text:s/>στη<text:s/>Σχολή.<text:s/>Οι<text:s/>φοιτητές<text:s/>που<text:s/>επανεγγράφονται<text:s/>με<text:s/>την<text:s/>ανωτέρω<text:s/>διαδικασία<text:s/>επανέρχονται<text:s/>στη<text:s/>Σχολή<text:s/>και<text:s/>συνεχίζουν<text:s/>τη<text:s/>φοίτησή<text:s/>τους<text:s/>σύμφωνα<text:s/>με<text:s/>τα<text:s/>οριζόμενα<text:s/>στην<text:s/>περίπτωση<text:s/>δ΄<text:s/>της<text:s/>παρ.<text:s/>9<text:s/>του<text:s/>άρθρου<text:s/>80<text:s/>του<text:s/>ν.<text:s/>4009/2011<text:s/>(Α΄<text:s/>195)<text:s/>για<text:s/>τη<text:s/>διακοπή<text:s/>σπουδών.</text:span></text:p>
      <text:h text:style-name="P693" text:outline-level="6"><text:span text:style-name="T693_1">Άρθρο<text:s/>57</text:span></text:h>
      <text:h text:style-name="P694" text:outline-level="6"><text:span text:style-name="T694_1">Ρύθμιση<text:s/>για<text:s/>τη<text:s/>διαδικασία<text:s/>της<text:s/>αντιστοιχίας<text:s/>των<text:s/>Τμημάτων,<text:s/>των<text:s/>Εισαγωγικών<text:s/>Κατευθύνσεων<text:s/>και<text:s/>των<text:s/>Προγραμμάτων<text:s/>Σπουδών<text:s/>των<text:s/>Α.Ε.Ι.</text:span></text:h>
      <text:p text:style-name="P695"><text:span text:style-name="T695_1">και<text:s/>των<text:s/>Ανώτατων<text:s/>Εκκλησιαστικών<text:s/>Ακαδημιών</text:span></text:p>
      <text:p text:style-name="P696"><text:span text:style-name="T696_1">Στο<text:s/>άρθρο<text:s/>21<text:s/>του<text:s/>ν.<text:s/>4332/2015<text:s/>(Α΄<text:s/>76)<text:s/>προστίθεται<text:s/>παράγραφος<text:s/>13<text:s/>ως<text:s/>ακολούθως:</text:span></text:p>
      <text:p text:style-name="P697"><text:span text:style-name="T697_1">«13.<text:s/>Με<text:s/>απόφαση<text:s/>του<text:s/>Υπουργού<text:s/>Παιδείας,<text:s/>Έρευνας<text:s/>και<text:s/>Θρησκευμάτων,<text:s/>η<text:s/>οποία<text:s/>εκδίδεται<text:s/>το<text:s/>αργότερο<text:s/>έως<text:s/>την<text:s/>30ή<text:s/>Μαΐου<text:s/>εκάστου<text:s/>έτους<text:s/>και<text:s/>δημοσιεύεται<text:s/>στην<text:s/>Εφημερίδα<text:s/>της<text:s/>Κυβερνήσεως,<text:s/>καθορίζεται<text:s/>η<text:s/>αντιστοιχία<text:s/>των<text:s/>Τμημάτων,<text:s/>Εισαγωγικών<text:s/>Κατευθύνσεων<text:s/>και<text:s/>Προγραμμάτων<text:s/>Σπουδών<text:s/>των<text:s/>Α.Ε.Ι.<text:s/>και<text:s/>των<text:s/>Ανώτατων<text:s/>Εκκλησιαστικών<text:s/>Ακαδημιών.<text:s/>Η<text:s/>απόφαση<text:s/>ισχύει<text:s/>για<text:s/>τις<text:s/>μετεγγραφές<text:s/>του<text:s/>επόμενου<text:s/>ακαδημαϊκού<text:s/>έτους<text:s/>και<text:s/>εκδίδεται<text:s/>μετά<text:s/>από<text:s/>γνώμη<text:s/>της<text:s/>Α.ΔΙ.Π.,<text:s/>η<text:s/>οποία<text:s/>περιέρχεται<text:s/>στον<text:s/>Υπουργό<text:s/>Παιδείας,<text:s/>Έρευνας<text:s/>και<text:s/>Θρησκευμάτων<text:s/>εντός<text:s/>αποκλειστικής<text:s/>προθεσμίας<text:s/>δέκα<text:s/>(10)<text:s/>ημερών<text:s/>από<text:s/>την<text:s/>περιέλευση<text:s/>σε<text:s/>αυτή<text:s/>του<text:s/>ερωτήματος<text:s/>του<text:s/>Υπουργού.<text:s/>Σε<text:s/>περίπτωση<text:s/>παρέλευσης<text:s/>άπρακτης<text:s/>της<text:s/>ως<text:s/>άνω<text:s/>προθεσμίας<text:s/>η<text:s/>απόφαση<text:s/>δύναται<text:s/>να<text:s/>εκδοθεί<text:s/>χωρίς<text:s/>προηγούμενη<text:s/>γνώμη<text:s/>της<text:s/>Α.ΔΙ.Π..<text:s/>Για<text:s/>την<text:s/>έκδοση<text:s/>της<text:s/>απόφασης<text:s/>λαμβά-<text:s/>νονται<text:s/>υπόψη<text:s/>ιδίως<text:s/>οι<text:s/>τίτλοι<text:s/>των<text:s/>αντίστοιχων<text:s/>Τμημάτων,<text:s/>των<text:s/>Εισαγωγικών<text:s/>Κατευθύνσεων<text:s/>και<text:s/>των<text:s/>Προγραμμάτων<text:s/>Σπουδών<text:s/>και<text:s/>τα<text:s/>παρεχόμενα<text:s/>επαγγελματικά<text:s/>δικαιώματα,<text:s/>όπου<text:s/>αυτά<text:s/>υφίστανται.<text:s/>Κατά<text:s/>την<text:s/>πρώτη<text:s/>εφαρμογή<text:s/>της<text:s/>διάταξης<text:s/>η<text:s/>απόφαση<text:s/>εκδίδεται<text:s/>έως<text:s/>την<text:s/>30ή<text:s/>Σεπτεμβρίου<text:s/>2016<text:s/>και<text:s/>αφορά<text:s/>το<text:s/>ακαδημαϊκό<text:s/>έτος<text:s/>2016-2017».</text:span></text:p>
      <text:h text:style-name="P698" text:outline-level="6"><text:span text:style-name="T698_1">Άρθρο<text:s/>58</text:span></text:h>
      <text:h text:style-name="P699" text:outline-level="6"><text:span text:style-name="T699_1">Ρύθμιση<text:s/>για<text:s/>τη<text:s/>λειτουργία<text:s/>των<text:s/>Ερευνητικών<text:s/>Πανεπιστημιακών<text:s/>Ινστιτούτων</text:span></text:h>
      <text:p text:style-name="P700"><text:span text:style-name="T700_1">Το<text:s/>Ερευνητικό<text:s/>Πανεπιστημιακό<text:s/>Ινστιτούτο<text:s/>Ψυχικής<text:s/>Υγιεινής<text:s/>εξακολουθεί<text:s/>νομίμως<text:s/>να<text:s/>λειτουργεί<text:s/>και<text:s/>μετά<text:s/>την<text:s/>αρχικώς<text:s/>προβλεφθείσα<text:s/>διάρκεια<text:s/>λειτουργίας<text:s/>του,<text:s/>υπαγόμενο<text:s/>στις<text:s/>ισχύουσες<text:s/>για<text:s/>τη<text:s/>λειτουργία<text:s/>των<text:s/>Ε.Π.Ι.<text:s/>διατάξεις.</text:span></text:p>
      <text:h text:style-name="P701" text:outline-level="6"><text:span text:style-name="T701_1">Άρθρο<text:s/>59</text:span></text:h>
      <text:h text:style-name="P702" text:outline-level="6"><text:span text:style-name="T702_1">Ρύθμιση<text:s/>για<text:s/>θέματα<text:s/>μετεγγραφών</text:span></text:h>
      <text:p text:style-name="P703"><text:span text:style-name="T703_1">Στην<text:s/>παρ.<text:s/>8<text:s/>του<text:s/>άρθρου<text:s/>21<text:s/>του<text:s/>ν.<text:s/>4332/2015<text:s/>(Α΄<text:s/>76)<text:s/>προστίθενται<text:s/>περιπτώσεις<text:s/>γ΄<text:s/>και<text:s/>δ΄<text:s/>ως<text:s/>εξής:</text:span></text:p>
      <text:p text:style-name="P704"><text:span text:style-name="T704_1">«γ)<text:s/>Οι<text:s/>φοιτητές<text:s/>που<text:s/>κρατούνται<text:s/>σε<text:s/>σωφρονιστικό<text:s/>κατάστημα<text:s/>της<text:s/>χώρας.<text:s/>Οι<text:s/>φοιτητές<text:s/>αυτοί<text:s/>έχουν<text:s/>δικαίωμα<text:s/>μετεγγραφής<text:s/>σε<text:s/>αντίστοιχο<text:s/>με<text:s/>το<text:s/>Τμήμα<text:s/>εισαγωγής<text:s/>τους<text:s/>Α.Ε.Ι.<text:s/>το<text:s/>οποίο<text:s/>εδρεύει<text:s/>σε<text:s/>νομό<text:s/>όπου<text:s/>λειτουργεί<text:s/>Κατάστημα<text:s/>κράτησης.</text:span></text:p>
      <text:p text:style-name="P705"><text:span text:style-name="T705_1">δ)<text:s/>Οι<text:s/>κυπριακής<text:s/>καταγωγής<text:s/>φοιτητές<text:s/>και<text:s/>οι<text:s/>Έλληνες<text:s/>πολίτες<text:s/>της<text:s/>Μουσουλμανικής<text:s/>Μειονότητας<text:s/>της<text:s/>Θράκης,<text:s/>που<text:s/>εισήχθησαν<text:s/>σε<text:s/>ποσοστό<text:s/>θέσεων<text:s/>καθ’<text:s/>υπέρβαση<text:s/>του<text:s/>αριθμού<text:s/>εισακτέων,<text:s/>σύμφωνα<text:s/>με<text:s/>τα<text:s/>οριζόμενα<text:s/>στην<text:s/>υπ’<text:s/>αριθμ.<text:s/>Φ.<text:s/>151/20049/Β6<text:s/>(Β΄<text:s/>272/1.3.2007)<text:s/>απόφαση<text:s/>της<text:s/>Υπουργού<text:s/>Εθνικής<text:s/>Παιδείας<text:s/>και<text:s/>Θρησκευμάτων,<text:s/>όπως<text:s/>τροποποιήθηκε<text:s/>και<text:s/>ισχύει<text:s/>σε<text:s/>ποσοστό<text:s/>1%<text:s/>του<text:s/>συνολικού<text:s/>αριθμού<text:s/>των<text:s/>εισαχθέντων<text:s/>της<text:s/>ανωτέρω<text:s/>κατηγορίας».</text:span></text:p>
      <text:h text:style-name="P706" text:outline-level="6"><text:span text:style-name="T706_1">Άρθρο<text:s/>60</text:span></text:h>
      <text:h text:style-name="P707" text:outline-level="6"><text:span text:style-name="T707_1">Ρύθμιση<text:s/>για<text:s/>την<text:s/>υλοποίηση<text:s/>των<text:s/>διαδικασιών<text:s/>μετεγγραφής<text:s/>φοιτητών<text:s/>των<text:s/>Α.Ε.Ι.<text:s/>χορήγησης<text:s/>στεγαστικού<text:s/>επιδόματος,<text:s/>δικαιώματος<text:s/>σίτισης<text:s/>και<text:s/>της<text:s/>διαδικασίας<text:s/>της<text:s/>παρακράτησης<text:s/>των<text:s/>οφειλόμενων<text:s/>στους<text:s/>Ειδικούς</text:span></text:h>
      <text:p text:style-name="P708"><text:span text:style-name="T708_1">Λογαριασμούς<text:s/>Κονδυλίων<text:s/>Έρευνας<text:s/>των<text:s/>Α.Ε.Ι.</text:span></text:p>
      <text:p text:style-name="P709"><text:span text:style-name="T709_1">Στην<text:s/>παρ.<text:s/>1<text:s/>του<text:s/>άρθρου<text:s/>17<text:s/>του<text:s/>ν.<text:s/>4174/2013<text:s/>(Α΄<text:s/>170)<text:s/>προστίθεται<text:s/>περίπτωση<text:s/>ιδ΄,<text:s/>η<text:s/>οποία<text:s/>έχει<text:s/>ως<text:s/>εξής:</text:span></text:p>
      <text:p text:style-name="P710"><text:span text:style-name="T710_1">«ιδ)<text:s/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».</text:span></text:p>
      <text:h text:style-name="P711" text:outline-level="6"><text:span text:style-name="T711_1">Άρθρο<text:s/>61</text:span></text:h>
      <text:h text:style-name="P712" text:outline-level="6"><text:span text:style-name="T712_1">Ρυθμίσεις<text:s/>για<text:s/>τους<text:s/>Καθηγητές</text:span></text:h>
      <text:p text:style-name="P713"><text:span text:style-name="T713_1">τους<text:s/>υπηρετούντες<text:s/>Λέκτορες<text:s/>των<text:s/>Α.Ε.Ι.</text:span></text:p>
      <text:p text:style-name="P714"><text:span text:style-name="T714_1">και<text:s/>τους<text:s/>Καθηγητές<text:s/>Εφαρμογών<text:s/>των<text:s/>Τ.Ε.Ι.</text:span></text:p>
      <text:p text:style-name="P715"><text:span text:style-name="T715_1">1.</text:span><text:span text:style-name="T715_2"><text:s/>Η<text:s/>παρ.<text:s/>3<text:s/>του<text:s/>άρθρου<text:s/>39<text:s/>του<text:s/>ν.<text:s/>4186/2013<text:s/>(Α΄<text:s/>193)<text:s/>αντικαθίσταται<text:s/>ως<text:s/>εξής:</text:span></text:p>
      <text:p text:style-name="P716"><text:span text:style-name="T716_1">«3)<text:s/>Για<text:s/>τους<text:s/>Καθηγητές<text:s/>Εφαρμογών<text:s/>που<text:s/>κατέχουν<text:s/>προσωποπαγή<text:s/>θέση<text:s/>κατά<text:s/>τη<text:s/>δημοσίευση<text:s/>του<text:s/>παρόντος<text:s/>νόμου,<text:s/>εξακολουθεί<text:s/>να<text:s/>ισχύει<text:s/>η<text:s/>δυνατότητα<text:s/>μετατροπής<text:s/>της<text:s/>προσωποπαγούς<text:s/>θέσης<text:s/>που<text:s/>κατέχουν<text:s/>σε<text:s/>τακτική<text:s/>θέση<text:s/>Επίκουρου<text:s/>Καθηγητή<text:s/>σύμφωνα<text:s/>το<text:s/>εδάφιο<text:s/>δ΄<text:s/>της<text:s/>παρ.<text:s/>1<text:s/>του<text:s/>άρθρου<text:s/>6<text:s/>του<text:s/>ν.<text:s/>2916/2001<text:s/>(Α΄<text:s/>114),<text:s/>εφόσον,<text:s/>μέχρι<text:s/>την<text:s/>31η<text:s/>Δεκεμβρίου<text:s/>2016<text:s/>έχει<text:s/>ολοκληρωθεί<text:s/>η<text:s/>διαδικασία<text:s/>εξέτασης<text:s/>της<text:s/>αίτησης<text:s/>μετατροπής<text:s/>της<text:s/>θέσης<text:s/>του<text:s/>ενδιαφερομένου<text:s/>από<text:s/>το<text:s/>οικείο<text:s/>πενταμελές<text:s/>εκλεκτο-<text:s/>ρικό<text:s/>σώμα<text:s/>του<text:s/>εδαφίου<text:s/>δ΄<text:s/>της<text:s/>παρ.<text:s/>1<text:s/>του<text:s/>άρθρου<text:s/>6<text:s/>του<text:s/>ν.<text:s/>2916/2001<text:s/>(Α΄<text:s/>114)».</text:span></text:p>
      <text:p text:style-name="P717"><text:span text:style-name="T717_1">2.</text:span><text:span text:style-name="T717_2"><text:s/>Η<text:s/>διαδικασία<text:s/>μονιμοποίησης<text:s/>των<text:s/>Λεκτόρων<text:s/>που<text:s/>υπέβαλαν<text:s/>αίτηση<text:s/>μετά<text:s/>τη<text:s/>δημοσίευση<text:s/>του<text:s/>ν.<text:s/>4386/2016<text:s/>(Α΄<text:s/>83)<text:s/>και<text:s/>πριν<text:s/>την<text:s/>έναρξη<text:s/>εφαρμογής<text:s/>του<text:s/>ν.<text:s/>4405/2016<text:s/>(Α΄<text:s/>129)<text:s/>ολοκληρώνεται<text:s/>σύμφωνα<text:s/>με<text:s/>τις<text:s/>ισχύουσες<text:s/>κατά<text:s/>τη<text:s/>δημοσίευση<text:s/>του<text:s/>ν.<text:s/>4386/2016<text:s/>(Α΄<text:s/>83)<text:s/>διατάξεις.<text:s/>Σε<text:s/>περίπτωση<text:s/>μονιμοποίησής<text:s/>τους<text:s/>δύνανται<text:s/>να<text:s/>υποβάλλουν<text:s/>αίτηση<text:s/>εξέλιξης<text:s/>στη<text:s/>βαθμίδα<text:s/>του<text:s/>επί<text:s/>θητεία<text:s/>Επίκουρου<text:s/>Καθηγητή<text:s/>σύμφωνα<text:s/>με<text:s/>τις<text:s/>ισχύουσες<text:s/>κατά<text:s/>το<text:s/>χρόνο<text:s/>της<text:s/>αίτησης<text:s/>διατάξεις.<text:s/>Τα<text:s/>μέλη<text:s/>Ε.Ε.Π.<text:s/>και<text:s/>Ε.ΔΙ.Π.<text:s/>των<text:s/>Α.Ε.Ι.<text:s/>τα<text:s/>οποία:<text:s/>(α)<text:s/>υπηρετούν<text:s/>τουλάχιστον<text:s/>στη<text:s/>β΄<text:s/>βαθμίδα<text:s/>της<text:s/>αντίστοιχης<text:s/>κατηγορίας<text:s/>τους<text:s/>σύμφωνα<text:s/>με<text:s/>τις<text:s/>ισχύουσες<text:s/>κάθε<text:s/>φορά<text:s/>διατάξεις<text:s/>και<text:s/>(β)<text:s/>πληρούν<text:s/>τις<text:s/>προϋποθέσεις<text:s/>εκλογής<text:s/>στη<text:s/>βαθμίδα<text:s/>του<text:s/>Λέκτορα<text:s/>σύμφωνα<text:s/>με<text:s/>το<text:s/>άρθρο<text:s/>14<text:s/>του<text:s/>ν.<text:s/>1268/1982<text:s/>(Α΄<text:s/>87),<text:s/>όπως<text:s/>αυτό<text:s/>ίσχυε<text:s/>κατά<text:s/>τη<text:s/>δημοσίευση<text:s/>του<text:s/>ν.<text:s/>4009/2011<text:s/>(Α΄<text:s/>195),<text:s/>έχουν<text:s/>δικαίωμα<text:s/>να<text:s/>ζητήσουν<text:s/>την<text:s/>ένταξή<text:s/>τους<text:s/>σε<text:s/>μόνιμη<text:s/>προσωποπαγή<text:s/>θέση<text:s/>Λέκτορα,<text:s/>μετά<text:s/>από<text:s/>κρίση,<text:s/>σύμφωνα<text:s/>με<text:s/>τις<text:s/>ισχύ-<text:s/>ουσες<text:s/>διατάξεις.<text:s/>Οι<text:s/>υποψήφιοι<text:s/>υποβάλλουν<text:s/>αίτηση<text:s/>στη<text:s/>γραμματεία<text:s/>του<text:s/>οικείου<text:s/>ή<text:s/>άλλου<text:s/>Τμήματος<text:s/>με<text:s/>συναφές<text:s/>γνωστικό<text:s/>αντικείμενο,<text:s/>του<text:s/>οικείου<text:s/>ή<text:s/>άλλου<text:s/>Α.Ε.Ι..<text:s/>Η<text:s/>διαδικασία<text:s/>κρίσης<text:s/>ολοκληρώνεται<text:s/>εντός<text:s/>εξαμήνου<text:s/>από<text:s/>την<text:s/>ημερομηνία<text:s/>της<text:s/>αίτησης.<text:s/>Σε<text:s/>περίπτωση<text:s/>θετικής<text:s/>κρίσης<text:s/>το<text:s/>υπηρεσιακό<text:s/>τους<text:s/>καθεστώς<text:s/>και<text:s/>οι<text:s/>δυνατότητες<text:s/>περαιτέρω<text:s/>εξέλιξης<text:s/>των<text:s/>ενταχθέντων<text:s/>καθορίζονται<text:s/>από<text:s/>τα<text:s/>ισχύοντα<text:s/>για<text:s/>τους<text:s/>υπηρετούντες<text:s/>μόνιμους<text:s/>Λέκτορες.<text:s/>Η<text:s/>ένταξη<text:s/>στις<text:s/>προσωποπαγείς<text:s/>θέσεις<text:s/>μόνιμου<text:s/>Λέκτορα<text:s/>ολοκληρώνεται<text:s/>με<text:s/>τη<text:s/>δημοσίευση<text:s/>της<text:s/>σχετικής<text:s/>πράξης<text:s/>του<text:s/>Πρύτανη<text:s/>στην<text:s/>Εφημερίδα<text:s/>της<text:s/>Κυβερνήσεως.<text:s/>Σε<text:s/>περίπτωση<text:s/>αρνητικής<text:s/>κρίσης,<text:s/>ο<text:s/>υποψήφιος<text:s/>διατηρεί<text:s/>τη<text:s/>θέση<text:s/>στην<text:s/>οποία<text:s/>κατείχε,<text:s/>δύναται<text:s/>δε<text:s/>να<text:s/>υποβάλει<text:s/>εκ<text:s/>νέου<text:s/>αίτηση<text:s/>για<text:s/>ένταξη<text:s/>σε<text:s/>προσωποπαγή<text:s/>θέση<text:s/>μόνιμου<text:s/>Λέκτορα<text:s/>μετά<text:s/>την<text:s/>παρέλευση<text:s/>τουλάχιστον<text:s/>δύο<text:s/>(2)<text:s/>ετών<text:s/>από<text:s/>την<text:s/>προηγούμενη<text:s/>αρνητική<text:s/>κρίση.</text:span></text:p>
      <text:p text:style-name="P718"><text:span text:style-name="T718_1">3.</text:span><text:span text:style-name="T718_2"><text:s/>Στο<text:s/>δεύτερο<text:s/>εδάφιο<text:s/>της<text:s/>παρ.<text:s/>2<text:s/>του<text:s/>άρθρου<text:s/>16<text:s/>του<text:s/>ν.<text:s/>4009/2011<text:s/>(Α΄<text:s/>195)<text:s/>η<text:s/>λέξη<text:s/>«τετραετή»<text:s/>αντικαθίσταται<text:s/>με<text:s/>τη<text:s/>λέξη<text:s/>«τριετή».</text:span></text:p>
      <text:p text:style-name="P719"><text:span text:style-name="T719_1">4.</text:span><text:span text:style-name="T719_2"><text:s/>Μετά<text:s/>το<text:s/>τρίτο<text:s/>εδάφιο<text:s/>της<text:s/>παρ.<text:s/>5<text:s/>του<text:s/>άρθρου<text:s/>23<text:s/>του<text:s/>ν.<text:s/>4009/2011<text:s/>(Α΄<text:s/>195)<text:s/>προστίθεται<text:s/>φράση<text:s/>ως<text:s/>εξής:</text:span></text:p>
      <text:p text:style-name="P720"><text:span text:style-name="T720_1">«Το<text:s/>ποσοστό<text:s/>της<text:s/>κατηγορίας<text:s/>αυτής<text:s/>των<text:s/>καθηγητών<text:s/>δεν<text:s/>μπορεί<text:s/>να<text:s/>υπερβαίνει<text:s/>το<text:s/>5%<text:s/>των<text:s/>καθηγητών<text:s/>της<text:s/>Σχολής<text:s/>κάθε<text:s/>ακαδημαϊκό<text:s/>έτος».</text:span></text:p>
      <text:h text:style-name="P721" text:outline-level="6"><text:span text:style-name="T721_1">Άρθρο<text:s/>62</text:span></text:h>
      <text:h text:style-name="P722" text:outline-level="6"><text:span text:style-name="T722_1">Ρύθμιση<text:s/>για<text:s/>τα<text:s/>μη<text:s/>αυτοδύναμα<text:s/>Τμήματα<text:s/>των<text:s/>Α.Ε.Ι.</text:span></text:h>
      <text:p text:style-name="P723"><text:span text:style-name="T723_1">1.</text:span><text:span text:style-name="T723_2"><text:s/>Η<text:s/>περίπτωση<text:s/>α΄<text:s/>της<text:s/>παρ.<text:s/>30<text:s/>του<text:s/>άρθρου<text:s/>39<text:s/>του<text:s/>ν.<text:s/>4186/2013<text:s/>(Α΄<text:s/>193),<text:s/>όπως<text:s/>ισχύει<text:s/>μετά<text:s/>την<text:s/>αντικατάστασή<text:s/>του<text:s/>με<text:s/>τη<text:s/>διάταξη<text:s/>του<text:s/>πέμπτου<text:s/>άρθρου<text:s/>του<text:s/>ν.<text:s/>4405/2016<text:s/>(Α΄<text:s/>129),<text:s/>αντικαθίσταται<text:s/>ως<text:s/>εξής:</text:span></text:p>
      <text:p text:style-name="P724"><text:span text:style-name="T724_1">«30.<text:s/>α.<text:s/>Σε<text:s/>όσα<text:s/>Τμήματα<text:s/>Α.Ε.Ι.<text:s/>δεν<text:s/>πληρούνται<text:s/>οι<text:s/>προϋποθέσεις<text:s/>περί<text:s/>αυτοδυναμίας<text:s/>του<text:s/>ν.<text:s/>2454/1997<text:s/>(Α΄<text:s/>7),<text:s/>όπως<text:s/>τροποποιήθηκε<text:s/>από<text:s/>το<text:s/>άρθρο<text:s/>121<text:s/>του<text:s/>ν.<text:s/>4316/2014<text:s/>(Α΄<text:s/>270),<text:s/>σε<text:s/>συνδυασμό<text:s/>με<text:s/>το<text:s/>άρθρο<text:s/>13<text:s/>παρ.<text:s/>51<text:s/>του<text:s/>ν.<text:s/>3149/2003<text:s/>(Α΄<text:s/>141),<text:s/>λειτουργεί<text:s/>προσωρινή<text:s/>Συνέλευση<text:s/>Τμήματος,<text:s/>την<text:s/>οποία<text:s/>αποτελούν<text:s/>υποχρεωτικά<text:s/>όλοι<text:s/>οι<text:s/>Καθηγητές<text:s/>και<text:s/>υπηρετούντες<text:s/>Λέκτορες<text:s/>του<text:s/>Τμήματος.<text:s/>Στη<text:s/>Συνέλευση<text:s/>συμμετέχει<text:s/>και<text:s/>ένας<text:s/>εκπρόσωπος<text:s/>ανά<text:s/>κατηγορία<text:s/>των<text:s/>μελών<text:s/>του<text:s/>Ειδικού<text:s/>Εκπαιδευτικού<text:s/>Προσωπικού<text:s/>(ΕΕΠ),<text:s/>των<text:s/>μελών<text:s/>του<text:s/>Εργαστηριακού<text:s/>Διδακτικού<text:s/>Προσωπικού<text:s/>(ΕΔΙΠ)<text:s/>και<text:s/>των<text:s/>μελών<text:s/>του<text:s/>Ειδικού<text:s/>Τεχνικού<text:s/>Εργαστηριακού<text:s/>Προσωπικού<text:s/>(ΕΤΕΠ),<text:s/>που<text:s/>ορίζεται<text:s/>με<text:s/>άμεση,<text:s/>μυστική<text:s/>και<text:s/>καθολική<text:s/>ψηφοφορία<text:s/>μεταξύ<text:s/>του<text:s/>προσωπικού<text:s/>των<text:s/>οικείων<text:s/>κατηγοριών<text:s/>ή<text:s/>υποδεικνύονται<text:s/>από<text:s/>τα<text:s/>αρμόδια<text:s/>όργανα<text:s/>των<text:s/>κατηγοριών<text:s/>αυτών<text:s/>προσωπικού,<text:s/>εφόσον<text:s/>υπηρετεί<text:s/>στο<text:s/>Τμήμα».</text:span></text:p>
      <text:p text:style-name="P725"><text:span text:style-name="T725_1">2.</text:span><text:span text:style-name="T725_2"><text:s/>Στην<text:s/>παρ.<text:s/>30<text:s/>του<text:s/>άρθρου<text:s/>39<text:s/>του<text:s/>ν.<text:s/>4186/2013<text:s/>(Α΄<text:s/>193),<text:s/>όπως<text:s/>ισχύει<text:s/>μετά<text:s/>την<text:s/>αντικατάστασή<text:s/>του<text:s/>με<text:s/>τη<text:s/>διάταξη<text:s/>του<text:s/>πέμπτου<text:s/>άρθρου<text:s/>του<text:s/>ν.<text:s/>4405/2016<text:s/>(Α΄<text:s/>129),<text:s/>προστίθεται<text:s/>περίπτωση<text:s/>γ΄<text:s/>ως<text:s/>εξής:</text:span></text:p>
      <text:p text:style-name="P726"><text:span text:style-name="T726_1">«γ.<text:s/>Σε<text:s/>περίπτωση<text:s/>λειτουργίας<text:s/>προσωρινής<text:s/>Συνέλευσης<text:s/>Τμήματος<text:s/>με<text:s/>λιγότερους<text:s/>από<text:s/>πέντε<text:s/>(5)<text:s/>Καθηγητές<text:s/>ή<text:s/>Λέκτορες<text:s/>από<text:s/>το<text:s/>οικείο<text:s/>Τμήμα,<text:s/>η<text:s/>Σύγκλητος<text:s/>συμπληρώνει<text:s/>τα<text:s/>μέλη<text:s/>της<text:s/>προσωρινής<text:s/>Συνέλευσης<text:s/>μέχρι<text:s/>τον<text:s/>αριθμό<text:s/>πέντε<text:s/>(5)<text:s/>από<text:s/>Καθηγητές<text:s/>όλων<text:s/>των<text:s/>βαθμίδων<text:s/>των<text:s/>συγγενέστερων<text:s/>Τμημάτων<text:s/>ως<text:s/>προς<text:s/>το<text:s/>γνωστικό<text:s/>αντικείμενο<text:s/>της<text:s/>επιστήμης<text:s/>του<text:s/>μη<text:s/>αυτοδύναμου<text:s/>Τμήματος».</text:span></text:p>
      <text:h text:style-name="P727" text:outline-level="6"><text:span text:style-name="T727_1">Άρθρο<text:s/>63</text:span></text:h>
      <text:p text:style-name="P728"><text:span text:style-name="T728_1">1.</text:span><text:span text:style-name="T728_2"><text:s/>Στις<text:s/>περιπτώσεις<text:s/>των<text:s/>εκκρεμών,<text:s/>έως<text:s/>την<text:s/>έναρξη<text:s/>του<text:s/>σχολικού<text:s/>έτους<text:s/>2016-2017,<text:s/>διαγωνισμών,<text:s/>τους<text:s/>οποίους<text:s/>προκήρυξαν<text:s/>οι<text:s/>Περιφέρειες<text:s/>για<text:s/>τη<text:s/>μεταφορά<text:s/>μαθητών<text:s/>πρωτοβάθμιας<text:s/>και<text:s/>δευτεροβάθμιας<text:s/>εκπαίδευσης<text:s/>δημοσίων<text:s/>σχολείων,<text:s/>η<text:s/>Οικονομική<text:s/>Επιτροπή<text:s/>μπορεί,<text:s/>κατ’<text:s/>εξαίρεση<text:s/>των<text:s/>κείμενων<text:s/>διατάξεων,<text:s/>να<text:s/>αποφασίζει<text:s/>την<text:s/>ανάθεση<text:s/>της<text:s/>εκτέλεσης<text:s/>των<text:s/>σχετικών<text:s/>δρομολογίων<text:s/>στους<text:s/>προσωρινούς<text:s/>μειοδότες<text:s/>μέχρι<text:s/>την<text:s/>ολοκλήρωση<text:s/>των<text:s/>διαγωνισμών<text:s/>με<text:s/>την<text:s/>υπογραφή<text:s/>των<text:s/>οικείων<text:s/>συμβάσεων<text:s/>και<text:s/>πάντως<text:s/>το<text:s/>αργότερο<text:s/>μέχρι<text:s/>31.12.2016.</text:span></text:p>
      <text:p text:style-name="P729"><text:span text:style-name="T729_1">2.</text:span><text:span text:style-name="T729_2"><text:s/>Στις<text:s/>περιπτώσεις<text:s/>κατά<text:s/>τις<text:s/>οποίες:<text:s/>α)<text:s/>προέκυψαν<text:s/>νέες<text:s/>ανάγκες<text:s/>μετά<text:s/>την<text:s/>προκήρυξη<text:s/>των<text:s/>διαγωνισμών,<text:s/>β)<text:s/>υπάρχουν<text:s/>αδιάθετα<text:s/>δρομολόγια<text:s/>για<text:s/>τα<text:s/>οποία<text:s/>είτε<text:s/>δεν<text:s/>υποβλήθηκαν<text:s/>προσφορές<text:s/>είτε<text:s/>οι<text:s/>υποβληθείσες<text:s/>προσφορές<text:s/>κρί-<text:s/>θηκαν<text:s/>μη<text:s/>κατάλληλες,<text:s/>γ)<text:s/>δεν<text:s/>έχουν<text:s/>αναδειχθεί<text:s/>μειοδότες<text:s/>στους<text:s/>εκκρεμείς<text:s/>διαγωνισμούς,<text:s/>η<text:s/>Οικονομική<text:s/>Επιτροπή<text:s/>μπορεί<text:s/>με<text:s/>απόφασή<text:s/>της<text:s/>να<text:s/>παρατείνει<text:s/>την<text:s/>εκτέλεση<text:s/>των<text:s/>συμβάσεων,<text:s/>που<text:s/>ήταν<text:s/>σε<text:s/>ισχύ<text:s/>στις<text:s/>30.6.2016<text:s/>για<text:s/>χρονικό<text:s/>διάστημα<text:s/>έως<text:s/>31.12.2016,<text:s/>προσαρμόζοντας<text:s/>τους<text:s/>συμβατικούς<text:s/>όρους<text:s/>στα<text:s/>νέα<text:s/>δεδομένα<text:s/>εκτέλεσης<text:s/>των<text:s/>δρομολογίων,<text:s/>αν<text:s/>αυτό<text:s/>απαιτείται,<text:s/>και<text:s/>όπου<text:s/>αυτό<text:s/>είναι<text:s/>αδύνατον,<text:s/>να<text:s/>αναθέσει<text:s/>το<text:s/>σχετικό<text:s/>έργο<text:s/>με<text:s/>αιτιολογημένη<text:s/>πράξη<text:s/>της,<text:s/>ακολουθώντας<text:s/>τη<text:s/>διαδικασία<text:s/>της<text:s/>διαπραγμάτευσης,<text:s/>χωρίς<text:s/>δημοσίευση<text:s/>προκήρυξης,<text:s/>σύμφωνα<text:s/>με<text:s/>τις<text:s/>σχετικές<text:s/>διατάξεις<text:s/>του<text:s/>άρθρου<text:s/>32<text:s/>του<text:s/>ν.<text:s/>4412/2016<text:s/>(Α΄<text:s/>147),<text:s/>με<text:s/>τους<text:s/>ίδιους<text:s/>ή<text:s/>τροποποιημένους<text:s/>όρους,<text:s/>και<text:s/>κατ’<text:s/>εξαίρεση<text:s/>των<text:s/>κειμένων<text:s/>διατάξεων<text:s/>περί<text:s/>έγκρισης<text:s/>της<text:s/>διαδικασίας<text:s/>διαπραγμάτευσης<text:s/>από<text:s/>την<text:s/>Ενιαία<text:s/>Ανεξάρτητη<text:s/>Αρχή<text:s/>Δημοσίων<text:s/>Συμβάσεων<text:s/>(Ε.Α.Α.ΔΗ.ΣΥ.).<text:s/>Σε<text:s/>κάθε<text:s/>περίπτωση,<text:s/>λαμβάνονται<text:s/>υπόψη<text:s/>κριτήρια<text:s/>οικονομικότη-<text:s/>τας<text:s/>και<text:s/>εξασφάλισης<text:s/>συνθηκών<text:s/>γνήσιου<text:s/>ανταγωνισμού.</text:span></text:p>
      <text:p text:style-name="P730"><text:span text:style-name="T730_1">3.</text:span><text:span text:style-name="T730_2"><text:s/>Οι<text:s/>δαπάνες<text:s/>μεταφοράς<text:s/>μαθητών<text:s/>δημόσιων<text:s/>σχολείων,<text:s/>οι<text:s/>οποίες<text:s/>πραγματοποιούνται<text:s/>από<text:s/>την<text:s/>έναρξη<text:s/>του<text:s/>σχολικού<text:s/>έτους<text:s/>2016-2017<text:s/>μέχρι<text:s/>τη<text:s/>σύναψη<text:s/>της<text:s/>σχετικής<text:s/>σύμβασης<text:s/>μεταφοράς,<text:s/>καταβάλλονται<text:s/>νόμιμα,<text:s/>εφόσον<text:s/>ο<text:s/>οικείος<text:s/>Περιφερειάρχης<text:s/>βεβαιώνει<text:s/>με<text:s/>σχετική<text:s/>πράξη<text:s/>του<text:s/>την<text:s/>εκτέλεση<text:s/>της<text:s/>μεταφοράς<text:s/>των<text:s/>μαθητών<text:s/>και<text:s/>εφόσον<text:s/>το<text:s/>ύψος<text:s/>της<text:s/>σχετικής<text:s/>δαπάνης<text:s/>είναι<text:s/>σύμφωνο<text:s/>με<text:s/>την<text:s/>απόφαση<text:s/>ανάθεσης<text:s/>της<text:s/>οικείας<text:s/>Οικονομικής<text:s/>Επιτροπής.</text:span></text:p>
      <text:p text:style-name="P731"><text:span text:style-name="T731_1">4.</text:span><text:span text:style-name="T731_2"><text:s/>Στις<text:s/>ανωτέρω<text:s/>περιπτώσεις,<text:s/>το<text:s/>συμβατικό<text:s/>κόστος<text:s/>εκάστου<text:s/>δρομολογίου<text:s/>δεν<text:s/>μπορεί<text:s/>να<text:s/>υπερβαίνει<text:s/>τη<text:s/>μεγίστη<text:s/>αποζημίωση<text:s/>που<text:s/>προκύπτει<text:s/>από<text:s/>την<text:s/>εφαρμογή<text:s/>της<text:s/>24001/2013<text:s/>κοινής<text:s/>υπουργικής<text:s/>απόφασης.</text:span></text:p>
      <text:p text:style-name="P732"><text:span text:style-name="T732_1">5.</text:span><text:span text:style-name="T732_2"><text:s/>Τα<text:s/>κατακυρωτικά<text:s/>έγγραφα<text:s/>των<text:s/>προσωρινών<text:s/>μειοδοτών<text:s/>των<text:s/>ηλεκτρονικών<text:s/>διαγωνισμών<text:s/>μεταφοράς<text:s/>μαθητών<text:s/>των<text:s/>παραγράφων<text:s/>1<text:s/>και<text:s/>2<text:s/>του<text:s/>παρόντος,<text:s/>όπως<text:s/>αυτά<text:s/>ορίζονται<text:s/>με<text:s/>την<text:s/>παρ.<text:s/>2<text:s/>του<text:s/>άρθρου<text:s/>6<text:s/>του<text:s/>Π.δ.<text:s/>118/2007,<text:s/>γίνονται<text:s/>αποδεκτά,<text:s/>εφόσον<text:s/>κατατεθούν<text:s/>σε<text:s/>φυσική<text:s/>μορφή<text:s/>ενώπιον<text:s/>της<text:s/>Οικονομικής<text:s/>Επιτροπής<text:s/>μετά<text:s/>από<text:s/>απόφασή<text:s/>της<text:s/>και<text:s/>σε<text:s/>χρόνο<text:s/>τον<text:s/>οποίο<text:s/>αυτή<text:s/>ορίζει.</text:span></text:p>
      <text:p text:style-name="P733"><text:span text:style-name="T733_1">6.</text:span><text:span text:style-name="T733_2"><text:s/>Οι<text:s/>διατάξεις<text:s/>της<text:s/>παρ.<text:s/>4<text:s/>του<text:s/>άρθρου<text:s/>17<text:s/>του<text:s/>ν.<text:s/>4286/2014<text:s/>(Α΄<text:s/>194)<text:s/>εφαρμόζονται<text:s/>και<text:s/>για<text:s/>τη<text:s/>μεταφορά<text:s/>μαθητών<text:s/>τα<text:s/>σχολικά<text:s/>έτη<text:s/>2016-2017,<text:s/>2017-2018<text:s/>και<text:s/>2018<text:s/>-2019.</text:span></text:p>
      <text:p text:style-name="P734"><text:span text:style-name="T734_1">7.</text:span><text:span text:style-name="T734_2"><text:s/>Δαπάνες<text:s/>μεταφοράς<text:s/>μαθητών,<text:s/>συμπεριλαμβανομένων<text:s/>των<text:s/>δαπανών<text:s/>για<text:s/>τη<text:s/>διενέργεια<text:s/>των<text:s/>οικείων<text:s/>διαγωνιστικών<text:s/>διαδικασιών,<text:s/>που<text:s/>πραγματοποιήθηκαν<text:s/>κατά<text:s/>τον<text:s/>Ιανουάριο<text:s/>των<text:s/>οικονομικών<text:s/>ετών<text:s/>2015<text:s/>και<text:s/>2016,<text:s/>κατά<text:s/>παρέκκλιση<text:s/>των<text:s/>κειμένων<text:s/>περί<text:s/>δεσμεύσεως<text:s/>πιστώσεων<text:s/>διατάξεων,<text:s/>δύνανται<text:s/>να<text:s/>εκκαθαριστούν<text:s/>και<text:s/>να<text:s/>πληρωθούν<text:s/>σε<text:s/>βάρος<text:s/>των<text:s/>πιστώσεων<text:s/>των<text:s/>οικείων<text:s/>Περιφερειών<text:s/>τρέχοντος<text:s/>οικονομικού<text:s/>έτους,<text:s/>τηρουμένων<text:s/>των<text:s/>λοιπών<text:s/>προϋποθέσεων<text:s/>νομιμότητας<text:s/>και<text:s/>κανονικότητας<text:s/>αυτών.</text:span></text:p>
      <text:p text:style-name="P735"><text:span text:style-name="T735_1">8.</text:span><text:span text:style-name="T735_2"><text:s/>Στο<text:s/>τέλος<text:s/>του<text:s/>άρθρου<text:s/>1<text:s/>της<text:s/>24001/2013<text:s/>κοινής<text:s/>υπουργικής<text:s/>απόφασης<text:s/>προστίθεται<text:s/>παράγραφος<text:s/>6<text:s/>ως<text:s/>εξής:</text:span></text:p>
      <text:p text:style-name="P736"><text:span text:style-name="T736_1">«6<text:s/>.<text:s/>Η<text:s/>μεταφορά<text:s/>μαθητών<text:s/>για<text:s/>την<text:s/>υποχρεωτική<text:s/>διεξαγωγή<text:s/>του<text:s/>αντικειμένου<text:s/>της<text:s/>κολύμβησης,<text:s/>όπως<text:s/>αυτή<text:s/>καθορίζεται<text:s/>από<text:s/>το<text:s/>Υπουργείο<text:s/>Παιδείας,<text:s/>Έρευνας<text:s/>και<text:s/>Θρησκευμάτων,<text:s/>δύναται<text:s/>να<text:s/>γίνεται<text:s/>με<text:s/>τους<text:s/>προβλεπό-<text:s/>μενους<text:s/>στο<text:s/>άρθρο<text:s/>2<text:s/>της<text:s/>παρούσας<text:s/>τρόπους».</text:span></text:p>
      <text:h text:style-name="P737" text:outline-level="6"><text:span text:style-name="T737_1">Άρθρο<text:s/>64</text:span></text:h>
      <text:p text:style-name="P738"><text:span text:style-name="T738_1">1.</text:span><text:span text:style-name="T738_2"><text:s/>Η<text:s/>διά<text:s/>βίου<text:s/>εκπαίδευση,<text:s/>κατάρτιση<text:s/>και<text:s/>ποιμαντική<text:s/>επιμόρφωση<text:s/>των<text:s/>Κληρικών,<text:s/>των<text:s/>εκκλησιαστικών<text:s/>υπαλλήλων<text:s/>και<text:s/>των<text:s/>λοιπών<text:s/>στελεχών<text:s/>των<text:s/>φορέων<text:s/>του<text:s/>άρθρου<text:s/>1<text:s/>παρ.<text:s/>4<text:s/>του<text:s/>ν.<text:s/>590/1977<text:s/>(Α΄<text:s/>146)<text:s/>παρέχεται<text:s/>από<text:s/>το<text:s/>Ίδρυμα<text:s/>Ποιμαντικής<text:s/>Επιμορφώσεως<text:s/>(Ι.Π.Ε.)<text:s/>της<text:s/>Ιεράς<text:s/>Αρχιεπισκοπής<text:s/>Αθηνών,<text:s/>το<text:s/>οποίο<text:s/>συνεστήθη<text:s/>με<text:s/>την<text:s/>αριθμ.<text:s/>1631/896/5.5.2009<text:s/>απόφαση<text:s/>της<text:s/>Διαρκούς<text:s/>Ιεράς<text:s/>Συνόδου<text:s/>της<text:s/>Εκκλησίας<text:s/>της<text:s/>Ελλάδος<text:s/>(Β΄<text:s/>1011/28.5.2009),<text:s/>αποτελεί<text:s/>αυτοτελές<text:s/>εκκλησιαστικό<text:s/>Νομικό<text:s/>Πρόσωπο<text:s/>Ιδιωτικού<text:s/>Δικαίου<text:s/>(Ν.Π.Ι.Δ.)<text:s/>μη<text:s/>κερδοσκοπικού<text:s/>χαρακτήρα,<text:s/>σύμφωνα<text:s/>με<text:s/>την<text:s/>αριθμ.<text:s/>22/128/14.1.2015<text:s/>απόφαση<text:s/>της<text:s/>Διαρκούς<text:s/>Ιεράς<text:s/>Συνόδου<text:s/>της<text:s/>Εκκλησίας<text:s/>της<text:s/>Ελλάδος<text:s/>(Β΄<text:s/>269/25.2.2015).<text:s/>Για<text:s/>την<text:s/>εκπλήρωση<text:s/>του<text:s/>ως<text:s/>άνω<text:s/>σκοπού<text:s/>το<text:s/>Ι.Π.Ε.<text:s/>συνάπτει<text:s/>σύμφωνα<text:s/>συνεργασίας<text:s/>με<text:s/>άλλα<text:s/>νομικά<text:s/>πρόσωπα<text:s/>του<text:s/>άρθρου<text:s/>1<text:s/>παρ.<text:s/>4<text:s/>του<text:s/>ν.<text:s/>590/1977<text:s/>(Α΄<text:s/>146)<text:s/>στις<text:s/>οποίες<text:s/>εξειδικεύονται<text:s/>τα<text:s/>προγράμματα,<text:s/>οι<text:s/>διδάσκοντες<text:s/>και<text:s/>κάθε<text:s/>άλλη<text:s/>σχετική<text:s/>λεπτομέρεια.</text:span></text:p>
      <text:p text:style-name="P739"><text:span text:style-name="T739_1">2.</text:span><text:span text:style-name="T739_2"><text:s/>Το<text:s/>Ίδρυμα<text:s/>Ποιμαντικής<text:s/>Επιμορφώσεως<text:s/>(Ι.Π.Ε.)<text:s/>της<text:s/>Ιεράς<text:s/>Αρχιεπισκοπής<text:s/>Αθηνών<text:s/>είναι<text:s/>φορέας<text:s/>παροχής<text:s/>υπηρεσιών<text:s/>διά<text:s/>βίου<text:s/>μάθησης<text:s/>της<text:s/>παρ.<text:s/>3<text:s/>του<text:s/>άρθρου<text:s/>3<text:s/>του<text:s/>ν.<text:s/>3879/2010<text:s/>(Α΄<text:s/>163),<text:s/>όπως<text:s/>τροποποιήθηκε<text:s/>και<text:s/>ισχύει<text:s/>και<text:s/>παρέχει<text:s/>υπηρεσίες<text:s/>μη<text:s/>τυπικής<text:s/>εκπαίδευσης<text:s/>και<text:s/>κατάρτισης<text:s/>ως<text:s/>Κέντρο<text:s/>Διά<text:s/>Βίου<text:s/>Μάθησης<text:s/>Επιπέδου<text:s/>Δύο<text:s/>της<text:s/>παρ.<text:s/>6<text:s/>του<text:s/>άρθρου<text:s/>10<text:s/>του<text:s/>ν.<text:s/>3879/2010<text:s/>(Α΄<text:s/>163),<text:s/>όπως<text:s/>τροποποιήθηκε<text:s/>και<text:s/>ισχύει<text:s/>και<text:s/>της<text:s/>περίπτωσης<text:s/>2<text:s/>της<text:s/>υποπαραγράφου<text:s/>Θ3<text:s/>της<text:s/>παραγράφου<text:s/>Θ΄<text:s/>του<text:s/>άρθρου<text:s/>πρώτου<text:s/>του<text:s/>ν.<text:s/>4093/2012<text:s/>(Α΄<text:s/>222),<text:s/>όπως<text:s/>τροποποιήθηκε<text:s/>και<text:s/>ισχύει.</text:span></text:p>
      <text:p text:style-name="P740"><text:span text:style-name="T740_1">3.</text:span><text:span text:style-name="T740_2"><text:s/>Το<text:s/>Ίδρυμα<text:s/>Ποιμαντικής<text:s/>Επιμορφώσεως<text:s/>(Ι.Π.Ε.)<text:s/>της<text:s/>Ιεράς<text:s/>Αρχιεπισκοπής<text:s/>Αθηνών<text:s/>αποτελεί<text:s/>Πιστοποιημένη<text:s/>Εκπαιδευτική<text:s/>Δομή<text:s/>παροχής<text:s/>πιστοποιημένων<text:s/>επιμορφωτικών<text:s/>προγραμμάτων<text:s/>κατά<text:s/>τα<text:s/>προβλεπόμενα<text:s/>στις<text:s/>περιπτώσεις<text:s/>δ΄<text:s/>και<text:s/>ε΄<text:s/>της<text:s/>παραγράφου<text:s/>7<text:s/>του<text:s/>άρθρου<text:s/>1<text:s/>του<text:s/>Π.δ.<text:s/>57/2007<text:s/>(Α΄<text:s/>59).<text:s/>Η<text:s/>κατά<text:s/>τα<text:s/>ως<text:s/>άνω<text:s/>παρεχόμενη<text:s/>επιμόρφωση<text:s/>των<text:s/>Κληρικών,<text:s/>των<text:s/>εκκλησιαστικών<text:s/>υπαλλήλων<text:s/>και<text:s/>του<text:s/>λοιπού<text:s/>προσωπικού<text:s/>των<text:s/>φορέων<text:s/>του<text:s/>άρθρου<text:s/>1<text:s/>παρ.<text:s/>4<text:s/>του<text:s/>ν.<text:s/>590/1977<text:s/>(Α΄146)<text:s/>που<text:s/>παρέχεται<text:s/>από<text:s/>το<text:s/>Ίδρυμα<text:s/>Ποιμαντικής<text:s/>Επιμορφώσεως<text:s/>(Ι.Π.Ε.)<text:s/>της<text:s/>Ιεράς<text:s/>Αρχιεπισκοπής<text:s/>Αθηνών,<text:s/>μοριοδοτείται,<text:s/>ως<text:s/>κριτήριο<text:s/>επιλογής<text:s/>προϊσταμένων<text:s/>οργανικών<text:s/>μονάδων<text:s/>στους<text:s/>εν<text:s/>λόγω<text:s/>φορείς,<text:s/>σύμφωνα<text:s/>με<text:s/>τα<text:s/>προβλεπόμενα<text:s/>στην<text:s/>περίπτωση<text:s/>ζζ΄<text:s/>της<text:s/>παρ.<text:s/>3<text:s/>του<text:s/>άρθρου<text:s/>85<text:s/>του<text:s/>ν.<text:s/>3528/2007<text:s/>(Α΄<text:s/>26),<text:s/>όπως<text:s/>τροποποιήθηκε<text:s/>με<text:s/>το<text:s/>άρθρο<text:s/>29<text:s/>του<text:s/>ν.<text:s/>4369/2016<text:s/>(Α΄<text:s/>33)<text:s/>και<text:s/>ισχύει.</text:span></text:p>
      <text:p text:style-name="P741"><text:span text:style-name="T741_1">4.</text:span><text:span text:style-name="T741_2"><text:s/>Το<text:s/>Ίδρυμα<text:s/>Ποιμαντικής<text:s/>Επιμορφώσεως<text:s/>(Ι.Π.Ε.)<text:s/>της<text:s/>Ιεράς<text:s/>Αρχιεπισκοπής<text:s/>Αθηνών,<text:s/>για<text:s/>την<text:s/>εκπλήρωση<text:s/>των<text:s/>σκοπών<text:s/>του<text:s/>μπορεί<text:s/>να<text:s/>συνάπτει<text:s/>συμφωνίες<text:s/>με<text:s/>Ανώτατα<text:s/>Εκπαιδευτικά<text:s/>Ιδρύματα<text:s/>της<text:s/>ημεδαπής<text:s/>ή<text:s/>της<text:s/>αλλοδαπής,<text:s/>με<text:s/>εκκλησιαστικούς<text:s/>οργανισμούς<text:s/>και<text:s/>φορείς<text:s/>του<text:s/>άρθρου<text:s/>1<text:s/>παρ.<text:s/>4<text:s/>του<text:s/>ν.<text:s/>590/1977<text:s/>(Α΄<text:s/>146),<text:s/>με<text:s/>Ιερές<text:s/>Μητροπόλεις<text:s/>ή<text:s/>εκκλησιαστικούς<text:s/>οργανισμούς<text:s/>ή<text:s/>φορείς<text:s/>άλλων<text:s/>εκκλησιαστικών<text:s/>κλιμάτων<text:s/>που<text:s/>εδρεύουν<text:s/>εντός<text:s/>χώρας<text:s/>ή<text:s/>και<text:s/>στο<text:s/>εξωτερικό,<text:s/>καθώς<text:s/>και<text:s/>με<text:s/>οργανισμούς<text:s/>ή<text:s/>φορείς<text:s/>άλλων<text:s/>θρησκευτικών<text:s/>δογμάτων.</text:span></text:p>
      <text:p text:style-name="P742"><text:span text:style-name="T742_1">5.</text:span><text:span text:style-name="T742_2"><text:s/>Οι<text:s/>δράσεις<text:s/>του<text:s/>Ιδρύματος<text:s/>Ποιμαντικής<text:s/>Επιμορφώ-<text:s/>σεως<text:s/>(Ι.Π.Ε.)<text:s/>της<text:s/>Ιεράς<text:s/>Αρχιεπισκοπής<text:s/>Αθηνών<text:s/>μπορούν<text:s/>να<text:s/>χρηματοδοτούνται<text:s/>από<text:s/>πόρους<text:s/>της<text:s/>Εκκλησίας<text:s/>ή<text:s/>των<text:s/>συνεργαζόμενων<text:s/>φορέων<text:s/>ή<text:s/>κοινωφελών<text:s/>ιδρυμάτων<text:s/>ή<text:s/>δωρεές,<text:s/>καθώς<text:s/>και<text:s/>από<text:s/>εθνικούς<text:s/>πόρους,<text:s/>ευρωπαϊκά<text:s/>προγράμματα<text:s/>και<text:s/>συγχρηματοδοτούμενα<text:s/>προγράμματα<text:s/>της<text:s/>Ευρωπαϊκής<text:s/>Ένωσης.</text:span></text:p>
      <text:h text:style-name="P743" text:outline-level="6"><text:span text:style-name="T743_1">Άρθρο<text:s/>65</text:span></text:h>
      <text:h text:style-name="P744" text:outline-level="6"><text:span text:style-name="T744_1">Δημοσίευση<text:s/>στην<text:s/>Εφημερίδα<text:s/>της<text:s/>Κυβερνήσεως<text:s/>της<text:s/>πράξης<text:s/>διορισμού<text:s/>αφυπηρετησάντων<text:s/>Καθηγητών<text:s/>των<text:s/>Α.Ε.Ι.</text:span></text:h>
      <text:p text:style-name="P745"><text:span text:style-name="T745_1">Οι<text:s/>εκκρεμούσες<text:s/>κατά<text:s/>τη<text:s/>δημοσίευση<text:s/>του<text:s/>παρόντος<text:s/>διαδικασίες<text:s/>διορισμού<text:s/>ολοκληρώνονται<text:s/>και<text:s/>οι<text:s/>σχετικές<text:s/>πράξεις<text:s/>των<text:s/>καθηγητών<text:s/>που<text:s/>εξελέγησαν<text:s/>στην<text:s/>επόμενη<text:s/>βαθμίδα<text:s/>και<text:s/>αφυπηρέτησαν<text:s/>λόγω<text:s/>ορίου<text:s/>ηλικίας<text:s/>πριν<text:s/>από<text:s/>τη<text:s/>δημοσίευση<text:s/>στην<text:s/>Εφημερίδα<text:s/>της<text:s/>Κυβερνήσεως<text:s/>της<text:s/>πράξης<text:s/>διορισμού<text:s/>τους<text:s/>εκδίδονται<text:s/>και<text:s/>δημοσιεύονται<text:s/>στην<text:s/>Εφημερίδα<text:s/>της<text:s/>Κυβερνήσεως<text:s/>και<text:s/>ανατρέχουν<text:s/>στην<text:s/>ημερομηνία<text:s/>εκλογής<text:s/>του<text:s/>καθηγητή.<text:s/>Οι<text:s/>ρυθμίσεις<text:s/>του<text:s/>παρόντος<text:s/>άρθρου<text:s/>καταλαμβάνουν<text:s/>κάθε<text:s/>εκλογή<text:s/>που<text:s/>έλαβε<text:s/>χώρα<text:s/>μετά<text:s/>την<text:s/>ισχύ<text:s/>του<text:s/>ν.<text:s/>4009/2011<text:s/>(Α΄<text:s/>195)<text:s/>και<text:s/>δεν</text:span></text:p>
      <text:p text:style-name="P746"><text:span text:style-name="T746_1">ολοκληρώθηκε<text:s/>με<text:s/>τη<text:s/>δημοσίευση<text:s/>της<text:s/>σχετικής<text:s/>εκλογής<text:s/>στην<text:s/>Εφημερίδα<text:s/>της<text:s/>Κυβερνήσεως.<text:s/>Η<text:s/>παρούσα<text:s/>ρύθμιση<text:s/>δεν<text:s/>επιφέρει<text:s/>συνταξιοδοτικά<text:s/>ή<text:s/>άλλα<text:s/>δικαιώματα<text:s/>στους<text:s/>καθηγητές<text:s/>των<text:s/>οποίων<text:s/>η<text:s/>πράξη<text:s/>διορισμού<text:s/>δημοσιεύθη-<text:s/>κε<text:s/>μετά<text:s/>την<text:s/>αφυπηρέτησή<text:s/>τους.</text:span></text:p>
      <text:h text:style-name="P747" text:outline-level="6"><text:span text:style-name="T747_1">Άρθρο<text:s/>66</text:span></text:h>
      <text:p text:style-name="P748"><text:span text:style-name="T748_1">α)</text:span><text:span text:style-name="T748_2"><text:tab/></text:span><text:span text:style-name="T748_3">Οι<text:s/>υπηρετούντες<text:s/>στα<text:s/>Α.Ε.Ι.<text:s/>μόνιμοι<text:s/>και<text:s/>με<text:s/>συμβάσεις<text:s/>ιδιωτικού<text:s/>δικαίου<text:s/>αορίστου<text:s/>χρόνου<text:s/>υπάλληλοι,<text:s/>δύνανται<text:s/>εντός<text:s/>αποκλειστικής<text:s/>προθεσμίας<text:s/>έξι<text:s/>(6)<text:s/>μηνών<text:s/>από<text:s/>τη<text:s/>δημοσίευση<text:s/>του<text:s/>παρόντος,<text:s/>να<text:s/>ζητήσουν<text:s/>την<text:s/>ένταξή<text:s/>τους<text:s/>στην<text:s/>προβλεπόμενη<text:s/>από<text:s/>τη<text:s/>διάταξη<text:s/>του<text:s/>άρθρου<text:s/>29<text:s/>του<text:s/>ν.<text:s/>4009/2011<text:s/>(Α΄<text:s/>195),<text:s/>κατηγορία<text:s/>Ε.Τ.Ε.Π.<text:s/>κατά<text:s/>αναλογική<text:s/>εφαρμογή<text:s/>των<text:s/>προβλεπόμενων<text:s/>στις<text:s/>διατάξεις<text:s/>της<text:s/>περίπτωσης<text:s/>ζ΄<text:s/>της<text:s/>παρ.<text:s/>4<text:s/>του<text:s/>άρθρου<text:s/>13<text:s/>του<text:s/>ν.<text:s/>2817/2000<text:s/>(Α΄<text:s/>78)<text:s/>και<text:s/>της<text:s/>παρ.<text:s/>3<text:s/>του<text:s/>άρθρου<text:s/>68<text:s/>του<text:s/>ν.<text:s/>4235/2014<text:s/>(Α΄<text:s/>32),<text:s/>υπό<text:s/>την<text:s/>προϋπόθεση<text:s/>ότι<text:s/>είναι<text:s/>κάτοχοι<text:s/>τίτλου<text:s/>τριτοβάθμιας<text:s/>εκπαίδευσης<text:s/>(κλάδου<text:s/>Π.Ε.<text:s/>ή<text:s/>Τ.Ε.)<text:s/>με<text:s/>γνωστικό<text:s/>αντικείμενο<text:s/>ίδιο<text:s/>ή<text:s/>συναφές<text:s/>με<text:s/>τα<text:s/>γνωστικά<text:s/>αντικείμενα<text:s/>που<text:s/>θεραπεύει<text:s/>το<text:s/>Ίδρυμα<text:s/>και<text:s/>έχουν<text:s/>αποδεδειγμένα<text:s/>προσφέρει<text:s/>σχετικό<text:s/>με<text:s/>τα<text:s/>αντικείμενα<text:s/>αυτά<text:s/>έργο<text:s/>στην<text:s/>εν<text:s/>γένει<text:s/>λειτουργία<text:s/>του<text:s/>Ιδρύματος,<text:s/>για<text:s/>την<text:s/>εκτέλεση<text:s/>του<text:s/>εκπαιδευτικού,<text:s/>ερευνητικού<text:s/>και<text:s/>εφαρμοσμένου<text:s/>έργου<text:s/>του.<text:s/>Η<text:s/>ένταξη<text:s/>πραγματοποιείται<text:s/>με<text:s/>απόφαση<text:s/>της<text:s/>Κοσμητείας,<text:s/>έπειτα<text:s/>από<text:s/>εισήγηση<text:s/>τριμελούς<text:s/>επιτροπής<text:s/>που<text:s/>αποτελείται<text:s/>από<text:s/>δύο<text:s/>Καθηγητές<text:s/>και<text:s/>ένα<text:s/>μέλος<text:s/>Ε.Τ.Ε.Π.<text:s/>που<text:s/>ορίζονται<text:s/>από<text:s/>τον<text:s/>Κοσμήτορα<text:s/>και<text:s/>μετά<text:s/>από<text:s/>τη<text:s/>σύμφωνη<text:s/>γνώμη<text:s/>της<text:s/>Γενικής<text:s/>Συνέλευσης<text:s/>Τμήματος<text:s/>ή<text:s/>Σχολής,<text:s/>ανάλογα<text:s/>με<text:s/>την<text:s/>ακαδημαϊκή<text:s/>μονάδα<text:s/>στην<text:s/>οποία<text:s/>ζητά<text:s/>να<text:s/>ενταχθεί<text:s/>ο<text:s/>ενδιαφερόμενος,<text:s/>και<text:s/>την<text:s/>έκδοση<text:s/>σχετικής<text:s/>διαπιστωτικής<text:s/>πράξης<text:s/>του<text:s/>Πρύτανη<text:s/>που<text:s/>δημοσιεύεται<text:s/>στην<text:s/>Εφημερίδα<text:s/>της<text:s/>Κυβερνήσεως.</text:span></text:p>
      <text:p text:style-name="P749"><text:span text:style-name="T749_1">β)</text:span><text:span text:style-name="T749_2"><text:tab/></text:span><text:span text:style-name="T749_3">Με<text:s/>την<text:s/>ολοκλήρωση<text:s/>της<text:s/>διαδικασίας<text:s/>ένταξης<text:s/>που<text:s/>προβλέπεται<text:s/>στο<text:s/>εδάφιο<text:s/>α΄,<text:s/>οι<text:s/>υπηρετούντες<text:s/>εντάσσονται<text:s/>σε<text:s/>κενές<text:s/>ή<text:s/>συνιστώμενες<text:s/>με<text:s/>μετατροπή<text:s/>των<text:s/>θέσεων<text:s/>τους,<text:s/>οργανικές<text:s/>θέσεις<text:s/>της<text:s/>προβλεπόμενης<text:s/>στο<text:s/>άρθρο<text:s/>29<text:s/>του<text:s/>ν.<text:s/>4009/2011<text:s/>(Α΄<text:s/>195)<text:s/>κατηγορίας<text:s/>Ε.Τ.Ε.Π.,<text:s/>με<text:s/>αντίστοιχη<text:s/>κατάργηση<text:s/>της<text:s/>κατεχόμενης<text:s/>πριν<text:s/>από<text:s/>την<text:s/>ένταξη<text:s/>θέσης<text:s/>τους.<text:s/>Το<text:s/>παρόν<text:s/>εδάφιο<text:s/>εφαρμόζεται<text:s/>και<text:s/>για<text:s/>τα<text:s/>υπηρετούντα<text:s/>κατά<text:s/>τη<text:s/>δημοσίευση<text:s/>του<text:s/>παρόντος<text:s/>μέλη<text:s/>Ε.Τ.Ε.Π.,<text:s/>εφόσον<text:s/>κατέχουν<text:s/>τα<text:s/>προβλεπόμενα<text:s/>στο<text:s/>άρθρο<text:s/>29<text:s/>του<text:s/>ν.<text:s/>4009/2011<text:s/>(Α΄195)<text:s/>τυπικά<text:s/>προσόντα.</text:span></text:p>
      <text:p text:style-name="P750"><text:span text:style-name="T750_1">γ)</text:span><text:span text:style-name="T750_2"><text:tab/></text:span><text:span text:style-name="T750_3">Για<text:s/>τη<text:s/>βαθμολογική<text:s/>κατάταξη<text:s/>των<text:s/>εντασσόμενων<text:s/>του<text:s/>εδαφίου<text:s/>α΄,<text:s/>εφαρμόζεται<text:s/>η<text:s/>διάταξη<text:s/>της<text:s/>παρ.<text:s/>3<text:s/>του<text:s/>άρθρου<text:s/>27<text:s/>του<text:s/>ν.<text:s/>4386/2016<text:s/>(Α΄<text:s/>83).</text:span></text:p>
      <text:h text:style-name="P751" text:outline-level="6"><text:span text:style-name="T751_1">Άρθρο<text:s/>67</text:span></text:h>
      <text:p text:style-name="P752"><text:span text:style-name="T752_1">Η<text:s/>παρ.<text:s/>2<text:s/>του<text:s/>άρθρου<text:s/>331<text:s/>του<text:s/>ν.<text:s/>5343/1932<text:s/>(Α΄<text:s/>86),<text:s/>όπως<text:s/>ισχύει,<text:s/>και<text:s/>το<text:s/>τρίτο<text:s/>εδάφιο<text:s/>της<text:s/>παρ.<text:s/>1<text:s/>του<text:s/>άρθρου<text:s/>26<text:s/>του<text:s/>Π.δ.<text:s/>160/2008<text:s/>(Α΄<text:s/>220)<text:s/>που<text:s/>τροποποιήθηκαν<text:s/>με<text:s/>το<text:s/>άρθρο<text:s/>29<text:s/>του<text:s/>ν.<text:s/>4368/2016<text:s/>(Α΄<text:s/>21),<text:s/>τροποποιούνται<text:s/>ως<text:s/>εξής:</text:span></text:p>
      <text:p text:style-name="P753"><text:span text:style-name="T753_1">«Μέλος<text:s/>ΔΕΠ<text:s/>ή<text:s/>ΕΠ<text:s/>απέχει<text:s/>υποχρεωτικά<text:s/>από<text:s/>την<text:s/>άσκηση<text:s/>των<text:s/>καθηκόντων<text:s/>του:</text:span></text:p>
      <text:p text:style-name="P754"><text:span text:style-name="T754_1">α)<text:s/>Εάν<text:s/>καταδικάστηκε<text:s/>από<text:s/>πρωτόδικο<text:s/>δικαστήριο<text:s/>για<text:s/>πράξη<text:s/>σε<text:s/>βαθμό<text:s/>κακουργήματος<text:s/>ή<text:s/>για<text:s/>έγκλημα<text:s/>κατά<text:s/>της<text:s/>γενετήσιας<text:s/>ελευθερίας<text:s/>ή<text:s/>για<text:s/>έγκλημα<text:s/>οικονομικής<text:s/>εκμετάλλευσης<text:s/>της<text:s/>γενετήσιας<text:s/>ζωής.</text:span></text:p>
      <text:p text:style-name="P755"><text:span text:style-name="T755_1">β)<text:s/>Εάν<text:s/>καταδικάστηκε<text:s/>αμετάκλητα<text:s/>για<text:s/>κλοπή,<text:s/>υπεξαίρεση,<text:s/>απάτη,<text:s/>δωροδοκία,<text:s/>πλαστογραφία,<text:s/>απιστία<text:s/>σχετική<text:s/>με<text:s/>την<text:s/>υπηρεσία<text:s/>σε<text:s/>στερητική<text:s/>της<text:s/>ελευθερίας<text:s/>ποινή<text:s/>που<text:s/>υπερβαίνει<text:s/>τους<text:s/>έξι<text:s/>(6)<text:s/>μήνες.</text:span></text:p>
      <text:p text:style-name="P756"><text:span text:style-name="T756_1">Μέλη<text:s/>ΔΕΠ<text:s/>ή<text:s/>ΕΠ<text:s/>που<text:s/>απέχουν<text:s/>από<text:s/>την<text:s/>άσκηση<text:s/>των<text:s/>καθηκόντων<text:s/>τους<text:s/>κατά<text:s/>την<text:s/>ψήφιση<text:s/>του<text:s/>παρόντος<text:s/>και<text:s/>δεν<text:s/>υπάγονται<text:s/>στις<text:s/>διατάξεις<text:s/>της<text:s/>προηγούμενης<text:s/>παραγράφου<text:s/>επανέρχονται<text:s/>στα<text:s/>καθήκοντά<text:s/>τους<text:s/>αυτοδικαίως».</text:span></text:p>
      <text:h text:style-name="P757" text:outline-level="6"><text:span text:style-name="T757_1">Άρθρο<text:s/>68</text:span></text:h>
      <text:p text:style-name="P758"><text:span text:style-name="T758_1">1.</text:span><text:span text:style-name="T758_2"><text:s/>Οι<text:s/>συμβάσεις<text:s/>εργασίας<text:s/>ιδιωτικού<text:s/>δικαίου<text:s/>ορισμένου<text:s/>χρόνου<text:s/>του<text:s/>προσωπικού<text:s/>των<text:s/>Ο.Τ.Α.<text:s/>α΄<text:s/>και<text:s/>β΄<text:s/>βαθμού,<text:s/>καθώς<text:s/>και<text:s/>των<text:s/>Ν.Π.Δ.Δ.<text:s/>και<text:s/>Ν.Π.Ι.Δ.<text:s/>αυτών,<text:s/>το<text:s/>οποίο<text:s/>απασχολείται<text:s/>στο<text:s/>πλαίσιο<text:s/>του<text:s/>συγχρηματοδοτούμενου<text:s/>ευρωπαϊκού<text:s/>προγράμματος<text:s/>«Εναρμόνιση<text:s/>Οικογενειακής<text:s/>και<text:s/>Επαγγελματικής<text:s/>ζωής»,<text:s/>ανανεώνονται<text:s/>κάθε<text:s/>έτος<text:s/>και<text:s/>μέχρι<text:s/>την<text:s/>ολοκλήρωση<text:s/>του<text:s/>προγράμματος,<text:s/>σύμφωνα<text:s/>με<text:s/>το<text:s/>εδάφιο<text:s/>α΄<text:s/>της<text:s/>παρ.<text:s/>3<text:s/>του<text:s/>άρθρου<text:s/>21<text:s/>του<text:s/>ν.<text:s/>2190/1994,<text:s/>αποκλειόμενης,<text:s/>σε<text:s/>κάθε<text:s/>περίπτωση,<text:s/>της<text:s/>μετατροπής<text:s/>των<text:s/>συμβάσεων<text:s/>αυτών<text:s/>σε<text:s/>αορίστου<text:s/>χρόνου.</text:span></text:p>
      <text:p text:style-name="P759"><text:span text:style-name="T759_1">2.</text:span><text:span text:style-name="T759_2"><text:s/>Άρνηση<text:s/>ανανέωσης<text:s/>γίνεται<text:s/>μόνο<text:s/>με<text:s/>την<text:s/>επίκληση<text:s/>σπουδαίου<text:s/>λόγου<text:s/>σύμφωνα<text:s/>με<text:s/>την<text:s/>κείμενη<text:s/>νομοθεσία.<text:s/>Στις<text:s/>περιπτώσεις<text:s/>αυτές,<text:s/>στις<text:s/>δομές<text:s/>που<text:s/>υπάγονται<text:s/>απευθείας<text:s/>στους<text:s/>δήμους,<text:s/>την<text:s/>οριστική<text:s/>απόφαση<text:s/>για<text:s/>την<text:s/>ανανέωση<text:s/>ή<text:s/>μη<text:s/>της<text:s/>σύμβασης<text:s/>λαμβάνει<text:s/>το<text:s/>Δημοτικό<text:s/>Συμβούλιο<text:s/>με<text:s/>συγκεκριμένη<text:s/>και<text:s/>ρητώς<text:s/>αναγραφόμενη<text:s/>αιτιολογία.<text:s/>Στις<text:s/>δομές<text:s/>που<text:s/>υπάγονται<text:s/>στα<text:s/>Ν.Π.Δ.Δ.<text:s/>και<text:s/>Ν.Π.Ι.Δ.<text:s/>των<text:s/>Ο.Τ.Α.,<text:s/>την<text:s/>ειδικά<text:s/>αιτιολογημένη<text:s/>απόφαση<text:s/>για<text:s/>την<text:s/>ανανέωση<text:s/>ή<text:s/>μη<text:s/>της<text:s/>σύμβασης<text:s/>λαμβάνει<text:s/>αντίστοιχα<text:s/>το<text:s/>Διοικητικό<text:s/>Συμβούλιο<text:s/>του<text:s/>νομικού<text:s/>προσώπου,<text:s/>κατόπιν<text:s/>έγκρισης<text:s/>του<text:s/>Δημοτικού<text:s/>Συμβουλίου<text:s/>του<text:s/>οικείου<text:s/>Ο.Τ.Α.».</text:span></text:p>
      <text:p text:style-name="P760"><text:span text:style-name="T760_1">3.</text:span><text:span text:style-name="T760_2"><text:s/>Σε<text:s/>περίπτωση<text:s/>που<text:s/>η<text:s/>ημερομηνία<text:s/>λήξης<text:s/>των<text:s/>συμβάσεων<text:s/>εργασίας<text:s/>ορισμένου<text:s/>χρόνου<text:s/>των<text:s/>ως<text:s/>άνω<text:s/>εργαζομένων,<text:s/>απέχει<text:s/>λιγότερες<text:s/>από<text:s/>τριάντα<text:s/>(30)<text:s/>εργάσιμες<text:s/>ημέρες<text:s/>από<text:s/>την<text:s/>ημερομηνία<text:s/>ανανέωσης<text:s/>και<text:s/>έναρξης<text:s/>των<text:s/>νέων<text:s/>συμβάσεων<text:s/>εργασίας<text:s/>ιδιωτικού<text:s/>δικαίου<text:s/>ορισμένου<text:s/>χρόνου,<text:s/>δεν<text:s/>εφαρμόζονται<text:s/>οι<text:s/>προβλεπόμενες<text:s/>από<text:s/>την<text:s/>κείμενη<text:s/>εργατική<text:s/>νομοθεσία<text:s/>κυρώσεις.<text:s/>Σε<text:s/>αυτή<text:s/>την<text:s/>περίπτωση<text:s/>όλες<text:s/>οι<text:s/>συνέπειες<text:s/>της<text:s/>ανανέωσης<text:s/>των<text:s/>ως<text:s/>άνω<text:s/>συμβάσεων<text:s/>επέρχονται<text:s/>αναδρομικά<text:s/>από<text:s/>την<text:s/>επομένη<text:s/>της<text:s/>ημερομηνίας<text:s/>λήξης<text:s/>των<text:s/>προηγουμένων.</text:span></text:p>
      <text:h text:style-name="P761" text:outline-level="6"><text:span text:style-name="T761_1">Άρθρο<text:s/>69</text:span></text:h>
      <text:h text:style-name="P762" text:outline-level="6"><text:span text:style-name="T762_1">Έναρξη<text:s/>ισχύος</text:span></text:h>
      <text:p text:style-name="P763"><text:span text:style-name="T76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764"><text:span text:style-name="T764_1">aJ!aI3}t»3}V0;<text:s/>OKBtMWAWt'<text:s/>ο^ώ^ΜΟίο?'</text:span></text:p>
      <text:p text:style-name="P765"><text:span text:style-name="T765_1">|»&gt;ii9XDCiKIC*</text:span></text:p>
      <text:p text:style-name="P766"><text:span text:style-name="T766_1">''<text:s/>BiaHiniMJrc</text:span></text:p>
      <text:p text:style-name="P767"><text:span text:style-name="T767_1">ΜΗΙ«Κ&lt;Μ«0<text:s/>ί,γ,*(i«i*i««uct■<text:s/>‘ι^-βώΐίβ/·#^»;<text:s/>·<text:s/>'ojuiwwcc'·'<text:s/>'wuumiuiif<text:s/>'</text:span></text:p>
      <text:p text:style-name="P768"><text:span text:style-name="T768_1">«iriM*lAniRl<text:s/>«IWKt:nvHW«e*Kn&lt;M»BH&gt;lMnHM</text:span></text:p>
      <text:p text:style-name="P769"><text:span text:style-name="T769_1">ΟΠΑ<text:s/>ΠΑΡΚΟΥ<text:s/>EAEireEPWI·</text:span></text:p>
      <text:p text:style-name="P770"><text:span text:style-name="T770_1">.*j«ira*MKR»iinmB:«9teioiA&lt;sMa««(tn<text:s/>irdVKpIMtiiNOTMazrTw<text:s/>α«·ιιΜΑ</text:span></text:p>
      <text:p text:style-name="P771"><text:span text:style-name="T771_1">'««βϊ^"<text:s/>Τ",'*^</text:span></text:p>
      <text:p text:style-name="P772"><text:span text:style-name="T77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73"><text:span text:style-name="T773_1">Αθήνα,<text:s/>6<text:s/>Σεπτεμβρίου<text:s/>2016</text:span></text:p>
      <text:p text:style-name="P774"><text:span text:style-name="T774_1">Ο<text:s/>Πρόεδρος<text:s/>της<text:s/>Δημοκρατίας</text:span></text:p>
      <text:p text:style-name="P775"><text:span text:style-name="T775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76"><text:span text:style-name="T776_1">Εσωτερικών<text:s/>και<text:s/>Διοικητικής</text:span></text:p>
            <text:p text:style-name="P777"><text:span text:style-name="T777_1">Ανασυγκρότησης</text:span></text:p>
            <text:p text:style-name="P778"><text:span text:style-name="T778_1">ΠΑΝΑΓΙΩΤΗΣ<text:s/>ΚΟΥΡΟΥΜΠΛΗΣ</text:span></text:p>
          </table:table-cell>
          <table:table-cell table:style-name="Cell2">
            <text:p text:style-name="P779"><text:span text:style-name="T779_1">Οι<text:s/>Υπουργοί</text:span></text:p>
            <text:p text:style-name="P780"><text:span text:style-name="T780_1">Αναπληρωτής<text:s/>Υπουργός</text:span></text:p>
            <text:p text:style-name="P781"><text:span text:style-name="T781_1">Εσωτερικών<text:s/>και<text:s/>Διοικητικής<text:s/>Παιδείας,<text:s/>Έρευνας</text:span></text:p>
            <text:p text:style-name="P782"><text:span text:style-name="T782_1">Ανασυγκρότησης<text:s/>και<text:s/>Θρησκευμάτων</text:span></text:p>
            <text:p text:style-name="P783"><text:span text:style-name="T783_1">ΙΩΑΝΝΗΣ<text:s/>ΜΟΥΖΑΛΑΣ<text:s/>ΝΙΚΟΛΑΟΣ<text:s/>ΦΙΛΗΣ</text:span></text:p>
          </table:table-cell>
        </table:table-row>
        <table:table-row table:style-name="Row2">
          <table:table-cell table:style-name="Cell3">
            <text:p text:style-name="P784"><text:span text:style-name="T784_1">Αναπληρώτρια<text:s/>Υπουργός</text:span></text:p>
            <text:p text:style-name="P785"><text:span text:style-name="T785_1">Παιδείας,<text:s/>Έρευνας</text:span></text:p>
            <text:p text:style-name="P786"><text:span text:style-name="T786_1">και<text:s/>Θρησκευμάτων</text:span></text:p>
            <text:p text:style-name="P787"><text:span text:style-name="T787_1">ΑΘΑΝΑΣΙΑ<text:s/>ΑΝΑΓΝΩΣΤΟΠΟΥΛΟΥ</text:span></text:p>
          </table:table-cell>
          <table:table-cell table:style-name="Cell4">
            <text:p text:style-name="P788"><text:span text:style-name="T788_1">Αναπληρωτής<text:s/>Υπουργός<text:s/>Υφυπουργός</text:span></text:p>
            <text:p text:style-name="P789"><text:span text:style-name="T789_1">Παιδείας,<text:s/>Έρευνας<text:s/>Παιδείας,<text:s/>Έρευνας</text:span></text:p>
            <text:p text:style-name="P790"><text:span text:style-name="T790_1">και<text:s/>Θρησκευμάτων<text:s/>και<text:s/>Θρησκευμάτων</text:span></text:p>
            <text:p text:style-name="P791"><text:span text:style-name="T791_1">ΚΩΝΣΤΑΝΤΙΝΟΣ<text:s/>ΦΩΤΑΚΗΣ<text:s/>ΘΕΟΔΟΣΙΟΣ<text:s/>ΠΕΛΕΓΡΙΝΗΣ</text:span></text:p>
          </table:table-cell>
        </table:table-row>
        <table:table-row table:style-name="Row3">
          <table:table-cell table:style-name="Cell5">
            <text:p text:style-name="P792"><text:span text:style-name="T792_1">Εξωτερικών</text:span></text:p>
            <text:p text:style-name="P793"><text:span text:style-name="T793_1">ΝΙΚΟΛΑΟΣ<text:s/>ΚΟΤΖΙΑΣ</text:span></text:p>
          </table:table-cell>
          <table:table-cell table:style-name="Cell6">
            <text:p text:style-name="P794"><text:span text:style-name="T794_1">Δικαιοσύνης,<text:s/>Διαφάνειας<text:s/>Εργασίας,<text:s/>Κοινωνικής<text:s/>Ασφάλισης</text:span></text:p>
            <text:p text:style-name="P795"><text:span text:style-name="T795_1">και<text:s/>Ανθρωπίνων<text:s/>Δικαιωμάτων<text:s/>και<text:s/>Κοινωνικής<text:s/>Αλληλεγγύης</text:span></text:p>
            <text:p text:style-name="P796"><text:span text:style-name="T796_1">ΝΙΚΟΛΑΟΣ<text:s/>ΠΑΡΑΣΚΕΥΟΠΟΥΛΟΣ<text:s/>ΓΕΩΡΓΙΟΣ<text:s/>ΚΑΤΡΟΥΓΚΑΛΟΣ</text:span></text:p>
          </table:table-cell>
        </table:table-row>
        <table:table-row table:style-name="Row4">
          <table:table-cell table:style-name="Cell7">
            <text:p text:style-name="P797"><text:span text:style-name="T797_1">Πολιτισμού<text:s/>και<text:s/>Αθλητισμού</text:span></text:p>
            <text:p text:style-name="P798"><text:span text:style-name="T798_1">ΑΡΙΣΤΕΙΔΗΣ<text:s/>ΜΠΑΛΤΑΣ</text:span></text:p>
          </table:table-cell>
          <table:table-cell table:style-name="Cell8">
            <text:p text:style-name="P799"><text:span text:style-name="T799_1">Αναπληρωτής<text:s/>Υπουργός</text:span></text:p>
            <text:p text:style-name="P800"><text:span text:style-name="T800_1">Οικονομικών<text:s/>Οικονομικών</text:span></text:p>
            <text:p text:style-name="P801"><text:span text:style-name="T801_1">ΕΥΚΛΕΙΔΗΣ<text:s/>ΤΣΑΚΑΛΩΤΟΣ<text:s/>ΤΡΥΦΩΝΑΣ<text:s/>ΑΛΕΞΙΑΔΗΣ</text:span></text:p>
          </table:table-cell>
        </table:table-row>
        <table:table-row table:style-name="Row5">
          <table:table-cell table:style-name="Cell9">
            <text:p text:style-name="P802"><text:span text:style-name="T802_1">Αναπληρωτής<text:s/>Υπουργός<text:s/>Οικονομικών</text:span></text:p>
            <text:p text:style-name="P803"><text:span text:style-name="T803_1">ΓΕΩΡΓΙΟΣ<text:s/>ΧΟΥΛΙΑΡΑΚΗΣ</text:span></text:p>
          </table:table-cell>
          <table:table-cell table:style-name="Cell10">
            <text:p text:style-name="P804"><text:span text:style-name="T804_1">Υποδομών,<text:s/>Μεταφορών<text:s/>και<text:s/>Δικτύων</text:span></text:p>
            <text:p text:style-name="P805"><text:span text:style-name="T805_1">ΧΡΗΣΤΟΣ<text:s/>ΣΠΙΡΤΖΗΣ</text:span></text:p>
          </table:table-cell>
        </table:table-row>
      </table:table>
      <text:p text:style-name="P806"><text:span text:style-name="T806_1">Θεωρήθηκε<text:s/>και<text:s/>τέθηκε<text:s/>η<text:s/>Μεγάλη<text:s/>Σφραγίδα<text:s/>του<text:s/>Κράτους.</text:span></text:p>
      <text:p text:style-name="P807"><text:span text:style-name="T807_1">Αθήνα,<text:s/>6<text:s/>Σεπτεμβρίου<text:s/>2016</text:span></text:p>
      <text:p text:style-name="P808"><text:span text:style-name="T808_1">Ο<text:s/>επί<text:s/>της<text:s/>Δικαιοσύνης<text:s/>Υπουργός</text:span></text:p>
      <text:p text:style-name="P809"><text:span text:style-name="T809_1">ΝΙΚΟΛΑΟΣ<text:s/>ΠΑΡΑΣΚΕΥΟΠΟΥΛΟΣ</text:span></text:p>
      <text:p text:style-name="P810"><text:span text:style-name="T810_1">ΕΘΝΙΚΟ<text:s/>ΤΥΠΟΓΡΑΦΕΙΟ</text:span></text:p>
      <text:p text:style-name="P811"><text:span text:style-name="T811_1">Την<text:s/>ευθύνη<text:s/></text:span><text:span text:style-name="T811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811_3">έχει<text:s/>το<text:s/>Εθνικό<text:s/>Tυπογραφείο<text:s/></text:span><text:span text:style-name="T811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812"><text:span text:style-name="T812_1">ΥΠΗΡΕΣΙΕΣ<text:s/>ΠΟΥ<text:s/>ΠΑΡΕΧΕΙ<text:s/>Τ0<text:s/>Ε0ΝΙΚΟ<text:s/>ΤΥΠΟΓΡΑΦΕΙΟ</text:span></text:p>
      <text:p text:style-name="P813"><text:span text:style-name="T813_1">1.ΦΥΛΛΟΤΗΣΕΦΗΜΕΡΙΔΑΣΤΗΣΚΥΒΕΡΝΗΣΕΩΣ(ΦΕΚ)</text:span></text:p>
      <text:p text:style-name="P814"><text:span text:style-name="T814_1">Η<text:s/>ηλεκτρονική<text:s/>μορφή<text:s/>των<text:s/>ΦΕΚ<text:s/>διατίθεται<text:s/>δωρεάν<text:s/>από<text:s/>την<text:s/>ιστοσελίδα<text:s/></text:span><text:span text:style-name="T814_2"><text:a xlink:type="simple" xlink:href="http://www.et.gr"><text:span text:style-name="T814_3">www.et.gr</text:span></text:a></text:span><text:span text:style-name="T814_4">.<text:s/></text:span><text:span text:style-name="T814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815"><text:span text:style-name="T815_1">Η<text:s/>έντυπη<text:s/>μορφή<text:s/>των<text:s/>ΦΕΚ<text:s/></text:span><text:span text:style-name="T815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816"><text:span text:style-name="T816_1">Τρόπος<text:s/>αποστολής<text:s/>κειμένων<text:s/>προς<text:s/>δημοσίευση</text:span></text:p>
      <text:p text:style-name="P817"><text:span text:style-name="T817_1">-<text:s/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817_2">αποστέλλονται<text:s/>στην<text:s/>διεύθυνση<text:s/></text:span><text:span text:style-name="T817_3"><text:a xlink:type="simple" xlink:href="mailto:webmaster.et@et.gr"><text:span text:style-name="T817_4">webmaster.et@et.gr</text:span></text:a></text:span><text:span text:style-name="T817_5">με<text:s/>χρήση<text:s/>προηγμένης<text:s/>ψηφιακής<text:s/>υπογραφής<text:s/>και<text:s/>χρονοσήμανσης.</text:span></text:p>
      <text:p text:style-name="P818"><text:span text:style-name="T818_1">-<text:s/>Οι<text:s/>περιλήψεις<text:s/>Διακηρύξεων<text:s/>Δημοσίων<text:s/>Συμβάσεων,<text:s/>αποστέλλονται<text:s/>στην<text:s/>ηλεκτρονική<text:s/>διεύθυνση<text:s/></text:span><text:span text:style-name="T818_2"><text:a xlink:type="simple" xlink:href="mailto:dds@et.gr"><text:span text:style-name="T818_3">dds@et.gr</text:span></text:a></text:span><text:span text:style-name="T818_4"><text:s/>με<text:s/>τη<text:s/>χρήση<text:s/></text:span><text:span text:style-name="T818_5">απλού<text:s/></text:span><text:span text:style-name="T818_6">ηλεκτρονικού<text:s/>ταχυδρομείου.</text:span></text:p>
      <text:p text:style-name="P819"><text:span text:style-name="T819_1">-<text:s/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820"><text:span text:style-name="T820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820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821"><text:span text:style-name="T821_1">2.ΚΑΛΥΨΗΕΚΤΥΠΩΤΙΚΩΝΑΝΑΓΚΩΝτουΔημοσίουκαιτωνφορέωντου</text:span></text:p>
      <text:p text:style-name="P822"><text:span text:style-name="T822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823"><text:span text:style-name="T823_1">ΕΠΙΚΟΙΝΩΝΙΑ<text:s/>ΜΕ<text:s/>ΤΟ<text:s/>Ε0ΝΙΚΟ<text:s/>ΤΥΠΟΓΡΑΦΕΙΟ</text:span></text:p>
      <text:p text:style-name="P824"><text:span text:style-name="T824_1">Ταχυδρομική<text:s/>Διεύθυνση:<text:s/></text:span><text:span text:style-name="T824_2">Καποδιστρίου<text:s/>34,<text:s/>τ.κ.<text:s/>10432,<text:s/>Αθήνα</text:span></text:p>
      <text:p text:style-name="P825"><text:span text:style-name="T825_1">ΤΗΛΕΦΩΝΙΚΟ<text:s/>ΚΕΝΤΡΟ:<text:s/>210<text:s/>5279000<text:s/>-<text:s/>fax:<text:s/>210<text:s/>5279054</text:span></text:p>
      <text:p text:style-name="P826"><text:span text:style-name="T826_1">ΤΜΗΜΑΤΑ<text:s/>ΕΞΥΠΗΡΕΤΗΣΗΣ<text:s/>ΚΟΙΝΟΥ</text:span></text:p>
      <text:p text:style-name="P827"><text:span text:style-name="T827_1">Πωλήσεων:<text:s/></text:span><text:span text:style-name="T827_2">(Ισόγειο,<text:s/>τηλ.<text:s/>210<text:s/>5279178<text:s/>-<text:s/>180)</text:span></text:p>
      <text:p text:style-name="P828"><text:span text:style-name="T828_1">Συνδρομητών:<text:s/></text:span><text:span text:style-name="T828_2">(Ημιόροφος,<text:s/>τηλ.<text:s/>210<text:s/>5279136)</text:span></text:p>
      <text:p text:style-name="P829"><text:span text:style-name="T829_1">Πληροφοριών:<text:s/></text:span><text:span text:style-name="T829_2">(Ισόγειο,<text:s/>Γρ.<text:s/>3<text:s/>και<text:s/>τηλεφ.<text:s/>κέντρο<text:s/>210<text:s/>5279000)</text:span></text:p>
      <text:p text:style-name="P830"><text:span text:style-name="T830_1">Παραλαβής<text:s/>Δημ.<text:s/>Ύλης:<text:s/></text:span><text:span text:style-name="T830_2">(Ισόγειο,<text:s/>τηλ.<text:s/>210<text:s/>5279167,<text:s/>210<text:s/>5279139)</text:span></text:p>
      <text:p text:style-name="P831"><text:span text:style-name="T831_1">Ωράριο<text:s/>για<text:s/>το<text:s/>κοινό:<text:s/></text:span><text:span text:style-name="T831_2">Δευτέρα<text:s/>ως<text:s/>Παρασκευή:<text:s/>8:00<text:s/>-<text:s/>13:30</text:span></text:p>
      <text:p text:style-name="P832"><text:span text:style-name="T832_1">Ιστοσελίδα:<text:s/></text:span><text:span text:style-name="T832_2"><text:a xlink:type="simple" xlink:href="http://www.et.gr"><text:span text:style-name="T832_3">www.et.gr</text:span></text:a></text:span></text:p>
      <text:p text:style-name="P833"><text:span text:style-name="T833_1">Πληροφορίες<text:s/>σχετικά<text:s/>με<text:s/>την<text:s/>λειτουργία<text:s/>της<text:s/>ιστοσελίδας:<text:s/></text:span><text:span text:style-name="T833_2"><text:a xlink:type="simple" xlink:href="mailto:helpdesk.et@et.gr"><text:span text:style-name="T833_3">helpdesk.et@et.gr</text:span></text:a></text:span></text:p>
      <text:p text:style-name="P834"><text:span text:style-name="T834_1">Αποστολή<text:s/>ψηφιακά<text:s/>υπογεγραμμένων</text:span></text:p>
      <text:p text:style-name="P835"><text:span text:style-name="T835_1">εγγράφων<text:s/>προς<text:s/>δημοσίευση<text:s/>στο<text:s/>ΦΕΚ:</text:span></text:p>
      <text:p text:style-name="P836"><text:span text:style-name="T836_1"><text:a xlink:type="simple" xlink:href="mailto:webmaster.et@et.gr"><text:span text:style-name="T836_2">webmaster.et@et.gr</text:span></text:a></text:span></text:p>
      <text:p text:style-name="P837"><text:span text:style-name="T837_1">Πληροφορίες<text:s/>για<text:s/>γενικό<text:s/>πρωτόκολλο<text:s/>και<text:s/>αλληλογραφία:<text:s/></text:span><text:span text:style-name="T837_2"><text:a xlink:type="simple" xlink:href="mailto:grammateia@et.gr"><text:span text:style-name="T837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