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1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1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 style:parent-style-name="article-num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1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1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1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 style:parent-style-name="article-num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 style:parent-style-name="article-num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 style:parent-style-name="article-num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 style:parent-style-name="article-num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 style:parent-style-name="article-num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 style:parent-style-name="article-num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23cm"/>
    </style:style>
    <style:style style:name="Column2" style:family="table-column">
      <style:table-column-properties style:column-width="6.974cm"/>
    </style:style>
    <style:style style:name="Column3" style:family="table-column">
      <style:table-column-properties style:column-width="3.9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Σεπτ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2</text:span></text:p>
      <text:p text:style-name="P5"><text:span text:style-name="T5_1">NOMOΣ<text:s/>ΥΠ’<text:s/>ΑΡΙΘΜ.<text:s/>4423</text:span></text:p>
      <text:p text:style-name="P6"><text:span text:style-name="T6_1">Δασικές<text:s/>Συνεταιριστικές<text:s/>Οργανώσει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Ορισμός<text:s/>-<text:s/>σκοπός<text:s/>-</text:span></text:h>
      <text:p text:style-name="P14"><text:span text:style-name="T14_1">διαβάθμιση<text:s/>-<text:s/>δραστηριότητες</text:span></text:p>
      <text:p text:style-name="P15"><text:span text:style-name="T15_1">1.</text:span><text:span text:style-name="T15_2"><text:s/>Η<text:s/>Δασική<text:s/>Συνεταιριστική<text:s/>Οργάνωση,<text:s/>στο<text:s/>εξής<text:s/>ΔΑ.Σ.Ο.,<text:s/>είναι<text:s/>αυτόνομη<text:s/>ένωση<text:s/>προσώπων,<text:s/>η<text:s/>οποία<text:s/>συγκροτείται<text:s/>εθελοντικά<text:s/>και<text:s/>επιδιώκει<text:s/>την<text:s/>οικονομική,<text:s/>κοινωνική<text:s/>και<text:s/>πολιτιστική<text:s/>ανάπτυξη<text:s/>των<text:s/>μελών<text:s/>της,<text:s/>με<text:s/>ισότιμη<text:s/>συνεργασία<text:s/>και<text:s/>αμοιβαία<text:s/>βοήθεια.<text:s/>Οι<text:s/>ΔΑ.Σ.Ο.<text:s/>είναι<text:s/>νομικά<text:s/>πρόσωπα<text:s/>ιδιωτικού<text:s/>δικαίου<text:s/>και<text:s/>έχουν<text:s/>εμπορική<text:s/>ιδιότητα.<text:s/>Οι<text:s/>ΔΑ.Σ.Ο.<text:s/>δεν<text:s/>υποχρεούνται<text:s/>να<text:s/>εγγράφονται<text:s/>στα<text:s/>Εμπορικά<text:s/>Επιμελητήρια<text:s/>της<text:s/>χώρας.</text:span></text:p>
      <text:p text:style-name="P16"><text:span text:style-name="T16_1">2.</text:span><text:span text:style-name="T16_2"><text:s/>Οι<text:s/>ΔΑ.Σ.Ο.<text:s/>διακρίνονται<text:s/>σε<text:s/>πρωτοβάθμιες<text:s/>και<text:s/>δευτεροβάθμιες.<text:s/>Πρωτοβάθμιες<text:s/>ΔΑ.Σ.Ο.<text:s/>είναι<text:s/>οι<text:s/>Δασικοί<text:s/>Συνεταιρισμοί<text:s/>Εργασίας,<text:s/>στο<text:s/>εξής<text:s/>ΔΑ.Σ.Ε.<text:s/>και<text:s/>δευτεροβάθμιες<text:s/>οι<text:s/>Ενώσεις<text:s/>Δασικών<text:s/>Συνεταιρισμών<text:s/>Εργασίας,<text:s/>στο<text:s/>εξής<text:s/>Ε.ΔΑ.Σ.Ε..</text:span></text:p>
      <text:p text:style-name="P17"><text:span text:style-name="T17_1">3.</text:span><text:span text:style-name="T17_2"><text:s/>Οι<text:s/>ΔΑ.Σ.Ε.<text:s/>δραστηριοποιούνται<text:s/>στις<text:s/>δασικές<text:s/>εργασίες<text:s/>και<text:s/>στη<text:s/>διακίνηση,<text:s/>εμπορία,<text:s/>επεξεργασία<text:s/>και<text:s/>μεταποίηση<text:s/>δασικών<text:s/>προϊόντων.<text:s/>Δασικές<text:s/>εργασίες<text:s/>κατά<text:s/>την<text:s/>έννοια<text:s/>του<text:s/>παρόντος<text:s/>νόμου<text:s/>είναι<text:s/>οι<text:s/>υλοτομικές<text:s/>εργασίες<text:s/>και<text:s/>οι<text:s/>εργασίες<text:s/>συγκομιδής,<text:s/>οι<text:s/>εργασίες<text:s/>ρητινοσυλλογής<text:s/>και<text:s/>συλλογής<text:s/>εν<text:s/>γένει<text:s/>δευτερευουσών<text:s/>καρπώσεων<text:s/>από<text:s/>τα<text:s/>δάση,<text:s/>οι<text:s/>φυτεύσεις<text:s/>δασικών<text:s/>ειδών,<text:s/>οι<text:s/>κλαδεύσεις,<text:s/>αραιώσεις<text:s/>και<text:s/>οι<text:s/>καθαρισμοί<text:s/>δασών,<text:s/>η<text:s/>κατασκευή<text:s/>κορμοδεμάτων<text:s/>και<text:s/>κλαδοπλεγμάτων<text:s/>για<text:s/>την<text:s/>προστασία<text:s/>και<text:s/>συντήρηση<text:s/>του<text:s/>δασικού<text:s/>εδάφους,<text:s/>εργασίες<text:s/>για<text:s/>την<text:s/>προστασία<text:s/>και<text:s/>ανάπτυξη<text:s/>της<text:s/>βλάστησης<text:s/>και<text:s/>της<text:s/>αναγέννησης,<text:s/>εργασίες<text:s/>πρόληψης<text:s/>δασικών<text:s/>πυρκαγιών,<text:s/>καθώς<text:s/>και<text:s/>κάθε<text:s/>άλλη<text:s/>δραστηριότητα<text:s/>για<text:s/>την<text:s/>εξυπηρέτηση<text:s/>των<text:s/>σκοπών<text:s/>της<text:s/>δασοπονίας.</text:span></text:p>
      <text:p text:style-name="P18"><text:span text:style-name="T18_1">Οι<text:s/>ΔΑ.Σ.Ε.<text:s/>δραστηριοποιούνται<text:s/>στις<text:s/>ανωτέρω<text:s/>δασικές<text:s/>εργασίες<text:s/>εφόσον<text:s/>πληρούν<text:s/>τις<text:s/>σχετικές<text:s/>προϋποθέσεις<text:s/>που<text:s/>τάσσονται<text:s/>από<text:s/>ειδικές<text:s/>διατάξεις.</text:span></text:p>
      <text:p text:style-name="P19"><text:span text:style-name="T19_1">4.</text:span><text:span text:style-name="T19_2"><text:s/>Οι<text:s/>Ε.ΔΑ.Σ.Ε.<text:s/>συνδράμουν<text:s/>με<text:s/>κάθε<text:s/>πρόσφορο<text:s/>μέσο<text:s/>τα<text:s/>μέλη<text:s/>τους<text:s/>-δασικούς<text:s/>συνεταιρισμούς<text:s/>εργασίας-<text:s/>και<text:s/>δραστηριοποιούνται<text:s/>στη<text:s/>διακίνηση,<text:s/>εμπορία,<text:s/>επεξεργασία<text:s/>και<text:s/>μεταποίηση<text:s/>δασικών<text:s/>προϊόντων<text:s/>των<text:s/>μελών<text:s/>τους.</text:span></text:p>
      <text:p text:style-name="P20"><text:span text:style-name="T20_1">5.</text:span><text:span text:style-name="T20_2"><text:s/>Με<text:s/>απόφαση<text:s/>των<text:s/>Ε.ΔΑ.Σ.Ε.<text:s/>δύναται<text:s/>να<text:s/>συσταθεί<text:s/>η<text:s/>Πανελλήνια<text:s/>Συνομοσπονδία<text:s/>Δασικών<text:s/>Συνεταιριστικών<text:s/>Οργανώσεων,<text:s/>στο<text:s/>εξής<text:s/>ΠΑ.ΣΥ.ΔΑ.Σ.Ο..<text:s/>Η<text:s/>ΠΑ.ΣΥ.ΔΑ.Σ.Ο.<text:s/>είναι<text:s/>το<text:s/>ανώτατο<text:s/>ιδεολογικό<text:s/>και<text:s/>συντονιστικό<text:s/>όργανο<text:s/>των<text:s/>ΔΑ.Σ.Ο.<text:s/>και<text:s/>έχει<text:s/>ως<text:s/>σκοπό<text:s/>το<text:s/>συντονισμό<text:s/>και<text:s/>την<text:s/>ενίσχυση<text:s/>της<text:s/>συνεταιριστικής<text:s/>δράσης<text:s/>των<text:s/>μελών<text:s/>της<text:s/>και<text:s/>την<text:s/>ανάληψη<text:s/>δραστηριοτήτων,<text:s/>που<text:s/>προάγουν<text:s/>τα<text:s/>συμφέροντα<text:s/>αυτών<text:s/>σε<text:s/>πανελλαδική<text:s/>κλίμακα.<text:s/>Η<text:s/>ΠΑ.ΣΥ.<text:s/>ΔΑ.Σ.Ο.<text:s/>δεν<text:s/>αποτελεί<text:s/>βαθμό<text:s/>Δασικής<text:s/>Συνεταιριστικής<text:s/>Οργάνωσης.</text:span></text:p>
      <text:p text:style-name="P21"><text:span text:style-name="T21_1">6.</text:span><text:span text:style-name="T21_2"><text:s/>Για<text:s/>τα<text:s/>θέματα<text:s/>που<text:s/>δεν<text:s/>ρυθμίζονται<text:s/>από<text:s/>το<text:s/>νόμο<text:s/>αυτό<text:s/>εφαρμόζονται<text:s/>συμπληρωματικά<text:s/>οι<text:s/>διατάξεις<text:s/>του<text:s/>αστικού<text:s/>και<text:s/>εμπορικού<text:s/>δικαίου.</text:span></text:p>
      <text:p text:style-name="P22"><text:span text:style-name="T22_1">7.</text:span><text:span text:style-name="T22_2"><text:s/>Για<text:s/>την<text:s/>εκπλήρωση<text:s/>των<text:s/>σκοπών<text:s/>τους<text:s/>οι<text:s/>ΔΑ.Σ.Ο.<text:s/>μπορούν<text:s/>να<text:s/>συμπράττουν<text:s/>με<text:s/>άλλες<text:s/>ΔΑ.Σ.Ο.,<text:s/>με<text:s/>καταναλωτικούς<text:s/>ή<text:s/>άλλους<text:s/>συνεταιρισμούς,<text:s/>νομικά<text:s/>πρόσωπα<text:s/>του<text:s/>δημόσιου<text:s/>τομέα,<text:s/>με<text:s/>κοινωφελείς<text:s/>οργανισμούς,<text:s/>συνεταιριστικές<text:s/>οργανώσεις<text:s/>άλλων<text:s/>χωρών<text:s/>και<text:s/>με<text:s/>επιχειρήσεις<text:s/>οργανισμών<text:s/>τοπικής<text:s/>αυτοδιοίκησης.</text:span></text:p>
      <text:h text:style-name="P23" text:outline-level="1"><text:span text:style-name="T23_1">ΚΕΦΑΛΑΙΟ<text:s/>Β΄</text:span></text:h>
      <text:h text:style-name="P24" text:outline-level="1"><text:span text:style-name="T24_1">ΣΥΣΤΑΣΗ<text:s/>ΔΑΣΙΚΟΥ<text:s/>ΣΥΝΕΤΑΙΡΙΣΜΟΥ<text:s/>ΕΡΓΑΣΙΑΣ</text:span></text:h>
      <text:h text:style-name="P25" text:outline-level="6"><text:span text:style-name="T25_1">Άρθρο<text:s/>2</text:span></text:h>
      <text:h text:style-name="P26" text:outline-level="6"><text:span text:style-name="T26_1">Έδρα<text:s/>-<text:s/>περιφέρεια<text:s/>-<text:s/>επωνυμία</text:span></text:h>
      <text:p text:style-name="P27"><text:span text:style-name="T27_1">1.</text:span><text:span text:style-name="T27_2"><text:s/>Έδρα<text:s/>του<text:s/>ΔΑ.Σ.Ε.<text:s/>είναι<text:s/>ο<text:s/>δήμος<text:s/>ή<text:s/>η<text:s/>δημοτική<text:s/>ή<text:s/>η<text:s/>τοπική<text:s/>κοινότητα<text:s/>όπου<text:s/>είναι<text:s/>εγκατεστημένη<text:s/>η<text:s/>διοίκησή<text:s/>του.</text:span></text:p>
      <text:p text:style-name="P28"><text:span text:style-name="T28_1">2.</text:span><text:span text:style-name="T28_2"><text:s/>Η<text:s/>περιφέρεια<text:s/>του<text:s/>ΔΑ.Σ.Ε.<text:s/>ορίζεται<text:s/>από<text:s/>το<text:s/>καταστατικό<text:s/>του.</text:span></text:p>
      <text:p text:style-name="P29"><text:span text:style-name="T29_1">3.</text:span><text:span text:style-name="T29_2"><text:s/>Η<text:s/>επωνυμία<text:s/>του<text:s/>ΔΑ.Σ.Ε.<text:s/>περιλαμβάνει<text:s/>υποχρεωτικά<text:s/>την<text:s/>ιδιότητά<text:s/>του<text:s/>ως<text:s/>δασικού<text:s/>καθώς<text:s/>και<text:s/>την<text:s/>έδρα<text:s/>του.</text:span></text:p>
      <text:p text:style-name="P30"><text:span text:style-name="T30_1">Η<text:s/>επωνυμία<text:s/>πρέπει<text:s/>να<text:s/>διακρίνεται<text:s/>από<text:s/>την<text:s/>επωνυμία<text:s/>άλλου<text:s/>ΔΑ.Σ.Ε.<text:s/>που<text:s/>έχει<text:s/>την<text:s/>ίδια<text:s/>έδρα<text:s/>ή<text:s/>περιφέρεια<text:s/>και<text:s/>τον<text:s/>ίδιο<text:s/>σκοπό.</text:span></text:p>
      <text:p text:style-name="P31"><text:span text:style-name="T31_1">Η<text:s/>επωνυμία<text:s/>χρησιμοποιείται<text:s/>υποχρεωτικά<text:s/>στις<text:s/>συναλλαγές<text:s/>και<text:s/>τις<text:s/>νομικές<text:s/>πράξεις<text:s/>του<text:s/>ΔΑ.Σ.Ε..</text:span></text:p>
      <text:p text:style-name="P32"><text:span text:style-name="T32_1">4.</text:span><text:span text:style-name="T32_2"><text:s/>Τα<text:s/>έντυπα<text:s/>του<text:s/>ΔΑ.Σ.Ε.<text:s/>αναφέρουν<text:s/>την<text:s/>επωνυμία,<text:s/>την<text:s/>έδρα,<text:s/>τον<text:s/>αριθμό<text:s/>φορολογικού<text:s/>μητρώου<text:s/>και<text:s/>τον<text:s/>κωδικό<text:s/>αριθμό<text:s/>καταχώρισης<text:s/>στο<text:s/>Μητρώο<text:s/>Δασικών<text:s/>Συνεταιριστικών<text:s/>Οργανώσεων<text:s/>και<text:s/>Δασεργατών<text:s/>(ΜΗ.ΔΑ.Σ.Ο.)<text:s/>της<text:s/>Γενικής<text:s/>Διεύθυνσης<text:s/>Ανάπτυξης<text:s/>και<text:s/>Προστασίας<text:s/>Δασών<text:s/>και<text:s/>Αγροπεριβάλλοντος<text:s/>του<text:s/>Υπουργείου<text:s/>Περιβάλλοντος<text:s/>και<text:s/>Ενέργειας<text:s/>(Υ.Π.ΕΝ.)<text:s/>του<text:s/>άρθρου<text:s/>23.</text:span></text:p>
      <text:h text:style-name="P33" text:outline-level="6"><text:span text:style-name="T33_1">Άρθρο<text:s/>3</text:span></text:h>
      <text:h text:style-name="P34" text:outline-level="6"><text:span text:style-name="T34_1">Όροι<text:s/>σύστασης<text:s/>-<text:s/>έγκριση<text:s/>-<text:s/>καταχώριση<text:s/>καταστατικού</text:span></text:h>
      <text:p text:style-name="P35"><text:span text:style-name="T35_1">1.</text:span><text:span text:style-name="T35_2"><text:s/>Για<text:s/>τη<text:s/>σύσταση<text:s/>ΔΑ.Σ.Ε.<text:s/>απαιτείται<text:s/>η<text:s/>σύνταξη<text:s/>καταστατικού<text:s/>και<text:s/>η<text:s/>υπογραφή<text:s/>του<text:s/>από<text:s/>είκοσι<text:s/>ένα<text:s/>(21)<text:s/>τουλάχιστον<text:s/>πρόσωπα<text:s/>που<text:s/>συγκεντρώνουν<text:s/>τις<text:s/>προϋποθέσεις<text:s/>του<text:s/>άρθρου<text:s/>5,<text:s/>καθώς<text:s/>και<text:s/>η<text:s/>έγκρισή<text:s/>του<text:s/>από<text:s/>το<text:s/>Ειρηνοδικείο<text:s/>της<text:s/>έδρας<text:s/>του<text:s/>συνεταιρισμού.</text:span></text:p>
      <text:p text:style-name="P36"><text:span text:style-name="T36_1">2.</text:span><text:span text:style-name="T36_2"><text:s/>Για<text:s/>την<text:s/>καταχώριση<text:s/>του<text:s/>καταστατικού<text:s/>κατατίθεται<text:s/>από<text:s/>το<text:s/>προσωρινό<text:s/>διοικητικό<text:s/>συμβούλιο<text:s/>του<text:s/>Δ.Α.Σ.Ε.<text:s/>αίτηση<text:s/>στο<text:s/>Ειρηνοδικείο.<text:s/>Ο<text:s/>ειρηνοδίκης<text:s/>με<text:s/>πράξη<text:s/>του<text:s/>εντός<text:s/>τριάντα<text:s/>(30)<text:s/>ημερών<text:s/>από<text:s/>την<text:s/>κατάθεση<text:s/>της<text:s/>αίτησης<text:s/>διατάσσει<text:s/>ή<text:s/>αρνείται<text:s/>την<text:s/>καταχώριση<text:s/>του<text:s/>καταστατικού<text:s/>κατά<text:s/>τη<text:s/>διαδικασία<text:s/>της<text:s/>εκούσιας<text:s/>δικαιοδοσίας.<text:s/>Ο<text:s/>ειρηνοδίκης<text:s/>αρνείται<text:s/>την<text:s/>καταχώριση<text:s/>όταν<text:s/>λείπουν<text:s/>τα<text:s/>απαραίτητα<text:s/>στοιχεία<text:s/>του<text:s/>καταστατικού,<text:s/>που<text:s/>προβλέπο-<text:s/>νται<text:s/>στο<text:s/>άρθρο<text:s/>4,<text:s/>ή<text:s/>αυτό<text:s/>περιέχει<text:s/>διατάξεις<text:s/>αντίθετες<text:s/>προς<text:s/>το<text:s/>νόμο.<text:s/>Αν<text:s/>αρνηθεί<text:s/>την<text:s/>καταχώριση,<text:s/>με<text:s/>την<text:s/>ίδια<text:s/>πράξη<text:s/>καλεί<text:s/>το<text:s/>προσωρινό<text:s/>διοικητικό<text:s/>συμβούλιο<text:s/>και<text:s/>του<text:s/>υποδεικνύει<text:s/>τις<text:s/>απαραίτητες<text:s/>διορθώσεις.<text:s/>Κατά<text:s/>της<text:s/>αρνητικής<text:s/>πράξης<text:s/>του<text:s/>ειρηνοδίκη<text:s/>και<text:s/>εντός<text:s/>προθεσμίας<text:s/>τριάντα<text:s/>(30)<text:s/>ημερών<text:s/>από<text:s/>την<text:s/>έκδοσή<text:s/>της,<text:s/>όποιος<text:s/>έχει<text:s/>έννομο<text:s/>συμφέρον<text:s/>μπορεί<text:s/>να<text:s/>ασκήσει<text:s/>ανακοπή,<text:s/>η<text:s/>οποία<text:s/>εισάγεται<text:s/>στο<text:s/>Ειρηνοδικείο<text:s/>της<text:s/>έδρας<text:s/>του<text:s/>Δ.Α.Σ.Ε.<text:s/>και<text:s/>δικάζεται<text:s/>με<text:s/>τη<text:s/>διαδικασία<text:s/>της<text:s/>εκούσιας<text:s/>δικαιοδοσίας.<text:s/>Εάν<text:s/>με<text:s/>την<text:s/>απόφαση<text:s/>γίνει<text:s/>δεκτή<text:s/>η<text:s/>αίτηση,<text:s/>καταχωρίζεται<text:s/>το<text:s/>καταστατικό<text:s/>στο<text:s/>Ειδικό<text:s/>Δημόσιο<text:s/>Βιβλίο<text:s/>Δασικών<text:s/>Συνεταιριστικών<text:s/>Οργανώσεων<text:s/>του<text:s/>άρθρου<text:s/>45<text:s/>που<text:s/>τηρείται<text:s/>στο<text:s/>Ειρηνοδικείο,<text:s/>με<text:s/>μνεία<text:s/>του<text:s/>αριθμού<text:s/>της<text:s/>σχετικής<text:s/>απόφασης.<text:s/>Με<text:s/>την<text:s/>καταχώριση<text:s/>αυτή,<text:s/>ο<text:s/>Δ.Α.Σ.Ε.<text:s/>αποκτά<text:s/>νομική<text:s/>προσωπικότητα<text:s/>και<text:s/>εμπορική<text:s/>ιδιότητα.<text:s/>Κυρωμένο<text:s/>αντίγραφο<text:s/>της<text:s/>εγκριτικής<text:s/>απόφασης<text:s/>του<text:s/>Ειρηνοδικείου<text:s/>και<text:s/>του<text:s/>καταστατικού<text:s/>αποστέλλει<text:s/>η<text:s/>Γραμματεία<text:s/>του<text:s/>Ειρηνοδικείου<text:s/>στη<text:s/>Γενική<text:s/>Διεύθυνση<text:s/>Ανάπτυξης<text:s/>και<text:s/>Προστασίας<text:s/>Δασών<text:s/>και<text:s/>Αγροπεριβάλλοντος<text:s/>του<text:s/>Υπουργείου<text:s/>Περιβάλλοντος<text:s/>και<text:s/>Ενέργειας<text:s/>εντός<text:s/>ενός<text:s/>(1)<text:s/>μηνός<text:s/>από<text:s/>την<text:s/>καταχώριση<text:s/>της<text:s/>απόφασης.<text:s/>Η<text:s/>ίδια<text:s/>διαδικασία<text:s/>τηρείται<text:s/>και<text:s/>για<text:s/>την<text:s/>τροποποίηση<text:s/>του<text:s/>καταστατικού.</text:span></text:p>
      <text:h text:style-name="P37" text:outline-level="6"><text:span text:style-name="T37_1">Άρθρο<text:s/>4</text:span></text:h>
      <text:h text:style-name="P38" text:outline-level="6"><text:span text:style-name="T38_1">Τύπος<text:s/>-<text:s/>περιεχόμενο<text:s/>καταστατικού</text:span></text:h>
      <text:p text:style-name="P39"><text:span text:style-name="T39_1">1.</text:span><text:span text:style-name="T39_2"><text:s/>Το<text:s/>καταστατικό<text:s/>του<text:s/>ΔΑ.Σ.Ε.<text:s/>καταρτίζεται<text:s/>με<text:s/>ιδιωτικό<text:s/>έγγραφο,<text:s/>που<text:s/>χρονολογείται<text:s/>και<text:s/>υπογράφεται<text:s/>από<text:s/>τα<text:s/>ιδρυτικά<text:s/>του<text:s/>μέλη.</text:span></text:p>
      <text:p text:style-name="P40"><text:span text:style-name="T40_1">2.</text:span><text:span text:style-name="T40_2"><text:s/>Το<text:s/>καταστατικό<text:s/>για<text:s/>να<text:s/>είναι<text:s/>έγκυρο<text:s/>περιέχει<text:s/>υποχρεωτικά:</text:span></text:p>
      <text:p text:style-name="P41"><text:span text:style-name="T41_1">α)</text:span><text:span text:style-name="T41_2"><text:tab/></text:span><text:span text:style-name="T41_3">Το<text:s/>ονοματεπώνυμο,<text:s/>πατρώνυμο,<text:s/>τη<text:s/>μόνιμη<text:s/>κατοικία<text:s/>και<text:s/>τον<text:s/>αριθμό<text:s/>ταυτότητας<text:s/>που<text:s/>προβλέπεται<text:s/>στην<text:s/>περίπτωση<text:s/>γ΄<text:s/>της<text:s/>παραγράφου<text:s/>2<text:s/>του<text:s/>άρθρου<text:s/>5<text:s/>των<text:s/>ιδρυτικών<text:s/>μελών.</text:span></text:p>
      <text:p text:style-name="P42"><text:span text:style-name="T42_1">β)</text:span><text:span text:style-name="T42_2"><text:tab/></text:span><text:span text:style-name="T42_3">Την<text:s/>επωνυμία,<text:s/>έδρα<text:s/>και<text:s/>περιφέρεια<text:s/>του<text:s/>συνεταιρισμού.</text:span></text:p>
      <text:p text:style-name="P43"><text:span text:style-name="T43_1">γ)</text:span><text:span text:style-name="T43_2"><text:tab/></text:span><text:span text:style-name="T43_3">Το<text:s/>σκοπό<text:s/>και<text:s/>τις<text:s/>δραστηριότητες<text:s/>του<text:s/>συνεταιρισμού.</text:span></text:p>
      <text:p text:style-name="P44"><text:span text:style-name="T44_1">δ)</text:span><text:span text:style-name="T44_2"><text:tab/></text:span><text:span text:style-name="T44_3">Τους<text:s/>όρους<text:s/>και<text:s/>τη<text:s/>διαδικασία<text:s/>εγγραφής,<text:s/>αποχώρησης<text:s/>και<text:s/>διαγραφής<text:s/>των<text:s/>μελών,<text:s/>καθώς<text:s/>και<text:s/>τις<text:s/>υποχρεώσεις<text:s/>και<text:s/>τα<text:s/>δικαιώματα<text:s/>αυτών.<text:s/>Επίσης<text:s/>τις<text:s/>υποχρεώσεις<text:s/>και<text:s/>τα<text:s/>δικαιώματα<text:s/>των<text:s/>δοκίμων<text:s/>μελών.</text:span></text:p>
      <text:p text:style-name="P45"><text:span text:style-name="T45_1">ε)</text:span><text:span text:style-name="T45_2"><text:tab/></text:span><text:span text:style-name="T45_3">Το<text:s/>ύψος<text:s/>της<text:s/>συνεταιριστικής<text:s/>μερίδας,<text:s/>τον<text:s/>τρόπο<text:s/>καταβολής<text:s/>της<text:s/>και<text:s/>τη<text:s/>διαδικασία<text:s/>απόδοσής<text:s/>της<text:s/>σε<text:s/>περίπτωση<text:s/>αποχώρησης.</text:span></text:p>
      <text:p text:style-name="P46"><text:span text:style-name="T46_1">στ)</text:span><text:span text:style-name="T46_2"><text:tab/></text:span><text:span text:style-name="T46_3">Την<text:s/>έκταση<text:s/>ευθύνης<text:s/>των<text:s/>μελών.</text:span></text:p>
      <text:p text:style-name="P47"><text:span text:style-name="T47_1">ζ)</text:span><text:span text:style-name="T47_2"><text:tab/></text:span><text:span text:style-name="T47_3">Τους<text:s/>όρους<text:s/>σύγκλισης<text:s/>και<text:s/>λειτουργίας<text:s/>και<text:s/>τις<text:s/>αρμοδιότητες<text:s/>των<text:s/>οργάνων<text:s/>διοίκησης<text:s/>(Γενική<text:s/>Συνέλευση,<text:s/>Διοικητικό<text:s/>Συμβούλιο,<text:s/>Εποπτικό<text:s/>Συμβούλιο).</text:span></text:p>
      <text:p text:style-name="P48"><text:span text:style-name="T48_1">η)</text:span><text:span text:style-name="T48_2"><text:tab/></text:span><text:span text:style-name="T48_3">Τον<text:s/>καθορισμό<text:s/>των<text:s/>ελαχίστων<text:s/>ποσοστών<text:s/>επί<text:s/>των<text:s/>πλεονασμάτων<text:s/>χρήσης<text:s/>για<text:s/>το<text:s/>σχηματισμό<text:s/>αποθεματι-<text:s/>κών.</text:span></text:p>
      <text:p text:style-name="P49"><text:span text:style-name="T49_1">θ)</text:span><text:span text:style-name="T49_2"><text:tab/></text:span><text:span text:style-name="T49_3">Τη<text:s/>χρονική<text:s/>διάρκεια<text:s/>του<text:s/>συνεταιρισμού.</text:span></text:p>
      <text:p text:style-name="P50"><text:span text:style-name="T50_1">ι)</text:span><text:span text:style-name="T50_2"><text:tab/></text:span><text:span text:style-name="T50_3">Τον<text:s/>ορισμό<text:s/>προσωρινής<text:s/>διοίκησης<text:s/>για<text:s/>την<text:s/>τήρηση<text:s/>των<text:s/>νόμιμων<text:s/>διαδικασιών<text:s/>έγκρισης<text:s/>του<text:s/>καταστατικού<text:s/>και<text:s/>το<text:s/>χρόνο<text:s/>σύγκλισης<text:s/>της<text:s/>πρώτης<text:s/>γενικής<text:s/>συνέλευσης<text:s/>για<text:s/>την<text:s/>ανάδειξη<text:s/>των<text:s/>οργάνων<text:s/>διοίκησης.</text:span></text:p>
      <text:p text:style-name="P51"><text:span text:style-name="T51_1">ια)</text:span><text:span text:style-name="T51_2"><text:tab/></text:span><text:span text:style-name="T51_3">Τη<text:s/>διαδικασία<text:s/>διάλυσης<text:s/>και<text:s/>εκκαθάρισης<text:s/>του<text:s/>συνεταιρισμού.</text:span></text:p>
      <text:p text:style-name="P52"><text:span text:style-name="T52_1">ιβ)</text:span><text:span text:style-name="T52_2"><text:tab/></text:span><text:span text:style-name="T52_3">Θέματα<text:s/>σχετικά<text:s/>με<text:s/>την<text:s/>κοινή<text:s/>χρήση<text:s/>περιουσιακών<text:s/>στοιχείων<text:s/>των<text:s/>μελών.</text:span></text:p>
      <text:p text:style-name="P53"><text:span text:style-name="T53_1">ιγ)</text:span><text:span text:style-name="T53_2"><text:tab/></text:span><text:span text:style-name="T53_3">Κάθε<text:s/>άλλο<text:s/>θέμα<text:s/>που<text:s/>ο<text:s/>παρών<text:s/>νόμος<text:s/>ορίζει<text:s/>ότι<text:s/>υποχρεωτικά<text:s/>ρυθμίζεται<text:s/>στο<text:s/>καταστατικό.</text:span></text:p>
      <text:p text:style-name="P54"><text:span text:style-name="T54_1">3.</text:span><text:span text:style-name="T54_2"><text:s/>Το<text:s/>καταστατικό<text:s/>μπορεί<text:s/>επίσης<text:s/>να<text:s/>ρυθμίζει<text:s/>και<text:s/>άλλα<text:s/>θέματα,<text:s/>τα<text:s/>οποία<text:s/>άπτονται<text:s/>της<text:s/>φύσης<text:s/>και<text:s/>της<text:s/>λειτουργίας<text:s/>του<text:s/>συνεταιρισμού<text:s/>και<text:s/>δεν<text:s/>ρυθμίζονται<text:s/>στον<text:s/>παρόντα<text:s/>νόμο,<text:s/>υπό<text:s/>την<text:s/>προϋπόθεση<text:s/>ότι<text:s/>οι<text:s/>σχετικές<text:s/>προβλέψεις<text:s/>του<text:s/>δεν<text:s/>αντίκεινται<text:s/>σε<text:s/>διατάξεις<text:s/>αναγκαστικού<text:s/>δικαίου.</text:span></text:p>
      <text:h text:style-name="P55" text:outline-level="1"><text:span text:style-name="T55_1">ΚΕΦΑΛΑΙΟ<text:s/>Γ΄</text:span></text:h>
      <text:h text:style-name="P56" text:outline-level="1"><text:span text:style-name="T56_1">ΜΕΛΗ<text:s/>-<text:s/>ΔΙΚΑΙΩΜΑΤΑ-–<text:s/>ΥΠΟΧΡΕΩΣΕΙΣ</text:span></text:h>
      <text:h text:style-name="P57" text:outline-level="6"><text:span text:style-name="T57_1">Άρθρο<text:s/>5</text:span></text:h>
      <text:h text:style-name="P58" text:outline-level="6"><text:span text:style-name="T58_1">Μέλη</text:span></text:h>
      <text:p text:style-name="P59"><text:span text:style-name="T59_1">1.</text:span><text:span text:style-name="T59_2"><text:s/>Μέλη<text:s/>ΔΑ.Σ.Ε.<text:s/>μπορεί<text:s/>να<text:s/>γίνουν<text:s/>μόνο<text:s/>φυσικά<text:s/>πρόσωπα<text:s/>τα<text:s/>οποία<text:s/>έχουν<text:s/>πλήρη<text:s/>ικανότητα<text:s/>για<text:s/>δικαιοπραξία<text:s/>και<text:s/>έχουν<text:s/>αποκτήσει<text:s/>την<text:s/>ιδιότητα<text:s/>του<text:s/>δασεργάτη<text:s/>σύμφωνα<text:s/>με<text:s/>την<text:s/>παράγραφο<text:s/>2,<text:s/>η<text:s/>δε<text:s/>μόνιμη<text:s/>κατοικία<text:s/>τους<text:s/>βρίσκεται<text:s/>εντός<text:s/>της<text:s/>περιφέρειας<text:s/>του<text:s/>ΔΑ.Σ.Ε.,<text:s/>όπως<text:s/>ορίζεται<text:s/>από<text:s/>το<text:s/>οικείο<text:s/>καταστατικό.<text:s/>Ως<text:s/>δασεργάτης<text:s/>νοείται<text:s/>το<text:s/>φυσικό<text:s/>πρόσωπο<text:s/>που<text:s/>δραστηριοποιείται<text:s/>αυτοπροσώπως<text:s/>στις<text:s/>δασικές<text:s/>εργασίες<text:s/>του<text:s/>άρθρου<text:s/>1.</text:span></text:p>
      <text:p text:style-name="P60"><text:span text:style-name="T60_1">2.</text:span><text:span text:style-name="T60_2"><text:s/>Για<text:s/>τις<text:s/>ανάγκες<text:s/>του<text:s/>παρόντος<text:s/>νόμου<text:s/>η<text:s/>ιδιότητα<text:s/>του<text:s/>δασεργάτη:</text:span></text:p>
      <text:p text:style-name="P61"><text:span text:style-name="T61_1">α)</text:span><text:span text:style-name="T61_2"><text:tab/></text:span><text:span text:style-name="T61_3">Για<text:s/>τα<text:s/>φυσικά<text:s/>πρόσωπα<text:s/>που<text:s/>ήδη<text:s/>απασχολούνται<text:s/>στις<text:s/>δασικές<text:s/>εργασίες<text:s/>(υφιστάμενοι<text:s/>δασεργάτες<text:s/>που<text:s/>επιθυμούν<text:s/>να<text:s/>γίνουν<text:s/>μέλη<text:s/>ΔΑ.Σ.Ε.)<text:s/>αποδεικνύεται<text:s/>από<text:s/>τα<text:s/>σχετικά<text:s/>με<text:s/>τις<text:s/>δασικές<text:s/>εργασίες<text:s/>ένσημα<text:s/>του<text:s/>ΙΚΑ<text:s/>και<text:s/>βεβαιώνεται<text:s/>από<text:s/>επιτροπή<text:s/>που<text:s/>συστήνεται<text:s/>για<text:s/>το<text:s/>σκοπό<text:s/>αυτόν<text:s/>στην<text:s/>οικεία<text:s/>Διεύθυνση<text:s/>Δασών<text:s/>του<text:s/>Νομού.</text:span></text:p>
      <text:p text:style-name="P62"><text:span text:style-name="T62_1">β)</text:span><text:span text:style-name="T62_2"><text:tab/></text:span><text:span text:style-name="T62_3">Για<text:s/>τα<text:s/>φυσικά<text:s/>πρόσωπα<text:s/>που<text:s/>δεν<text:s/>έχουν<text:s/>απασχοληθεί<text:s/>σε<text:s/>δασικές<text:s/>εργασίες<text:s/>(νεοεισερχόμενοι<text:s/>δασεργάτες<text:s/>οι<text:s/>οποίοι<text:s/>επιθυμούν<text:s/>να<text:s/>γίνουν<text:s/>μέλη<text:s/>ΔΑ.Σ.Ε.)<text:s/>αποκτάται<text:s/>μετά<text:s/>από<text:s/>θεωρητική<text:s/>εκπαίδευση<text:s/>στη<text:s/>Διεύθυνση<text:s/>Δασών<text:s/>και<text:s/>πρακτική<text:s/>με<text:s/>ευθύνη<text:s/>δασικού<text:s/>συνεταιρισμού<text:s/>εργασίας<text:s/>-σε<text:s/>εκπλήρωση<text:s/>σχετικής<text:s/>υποχρέωσής<text:s/>του-<text:s/>στην<text:s/>περιφέρεια<text:s/>του<text:s/>οποίου<text:s/>βρίσκεται<text:s/>η<text:s/>μόνιμη<text:s/>κατοικία<text:s/>του<text:s/>υποψηφίου.<text:s/>Βεβαιώνεται<text:s/>ομοίως<text:s/>από<text:s/>την<text:s/>επιτροπή<text:s/>της<text:s/>περίπτωσης<text:s/>α΄<text:s/>της<text:s/>παραγράφου<text:s/>2.</text:span></text:p>
      <text:p text:style-name="P63"><text:span text:style-name="T63_1">Οι<text:s/>εκπαιδευόμενοι<text:s/>γίνονται<text:s/>δόκιμα<text:s/>μέλη<text:s/>του<text:s/>συνεταιρισμού<text:s/>που<text:s/>τους<text:s/>εκπαιδεύει<text:s/>κατά<text:s/>το<text:s/>χρόνο<text:s/>εκπαίδευσής<text:s/>τους<text:s/>και<text:s/>μετά<text:s/>την<text:s/>ολοκλήρωση<text:s/>αυτής<text:s/>με<text:s/>την<text:s/>απόκτηση<text:s/>της<text:s/>ιδιότητας<text:s/>του<text:s/>δασεργάτη<text:s/>γίνονται<text:s/>τακτικά<text:s/>μέλη<text:s/>του<text:s/>συνεταιρισμού<text:s/>εφόσον<text:s/>το<text:s/>επιθυμούν.<text:s/>Το<text:s/>Καταστατικό<text:s/>του<text:s/>συνεταιρισμού<text:s/>καθορίζει<text:s/>υποχρεωτικά<text:s/>τις<text:s/>υποχρεώσεις<text:s/>και<text:s/>τα<text:s/>δικαιώματα<text:s/>των<text:s/>δοκίμων<text:s/>μελών.</text:span></text:p>
      <text:p text:style-name="P64"><text:span text:style-name="T64_1">γ)</text:span><text:span text:style-name="T64_2"><text:tab/></text:span><text:span text:style-name="T64_3">Αποδεικνύεται<text:s/>με<text:s/>ταυτότητα<text:s/>που<text:s/>εκδίδεται<text:s/>στο<text:s/>όνομα<text:s/>του<text:s/>δασεργάτη<text:s/>από<text:s/>την<text:s/>οικεία<text:s/>Διεύθυνση<text:s/>Δασών<text:s/>και<text:s/>την<text:s/>οποία<text:s/>φέρει<text:s/>υποχρεωτικά<text:s/>κατά<text:s/>την<text:s/>εκτέλεση<text:s/>των<text:s/>δασικών<text:s/>εργασιών.</text:span></text:p>
      <text:p text:style-name="P65"><text:span text:style-name="T65_1">3.</text:span><text:span text:style-name="T65_2"><text:s/>Κάθε<text:s/>δασεργάτης<text:s/>έχει<text:s/>δικαίωμα<text:s/>να<text:s/>είναι<text:s/>μέλος<text:s/>σε<text:s/>έναν<text:s/>μόνο<text:s/>ΔΑ.Σ.Ε..</text:span></text:p>
      <text:p text:style-name="P66"><text:span text:style-name="T66_1">4.</text:span><text:span text:style-name="T66_2"><text:s/>Με<text:s/>αποφάσεις<text:s/>του<text:s/>Υπουργού<text:s/>Περιβάλλοντος<text:s/>και<text:s/>Ενέργειας<text:s/>εξειδικεύονται<text:s/>οι<text:s/>όροι<text:s/>και<text:s/>προϋποθέσεις,<text:s/>απόκτησης,<text:s/>διατήρησης<text:s/>και<text:s/>απώλειας<text:s/>της<text:s/>ιδιότητας<text:s/>δασεργάτη<text:s/>-<text:s/>μέλους<text:s/>ΔΑ.Σ.Ε.<text:s/>των<text:s/>παραγράφων<text:s/>2α΄<text:s/>και<text:s/>β΄<text:s/>και<text:s/>ορίζεται<text:s/>η<text:s/>διάρκεια<text:s/>της<text:s/>προβλεπομένης<text:s/>στην<text:s/>περίπτωση<text:s/>β΄<text:s/>της<text:s/>ως<text:s/>άνω<text:s/>παραγράφου<text:s/>εκπαίδευσης,<text:s/>το<text:s/>περιεχόμενό<text:s/>της,<text:s/>καθώς<text:s/>και<text:s/>η<text:s/>σχετική<text:s/>διαδικασία<text:s/>για<text:s/>τις<text:s/>περιπτώσεις<text:s/>αυτές.<text:s/>Επίσης<text:s/>καθορίζονται<text:s/>ο<text:s/>τύπος<text:s/>και<text:s/>οι<text:s/>λεπτομέρειες<text:s/>έκδοσης<text:s/>της<text:s/>ταυτότητας<text:s/>της<text:s/>περίπτωσης<text:s/>γ΄<text:s/>της<text:s/>παραγράφου<text:s/>2,<text:s/>της<text:s/>συγκρότησης<text:s/>και<text:s/>λειτουργίας<text:s/>της<text:s/>επιτροπής<text:s/>της<text:s/>περίπτωσης<text:s/>α΄<text:s/>της<text:s/>παραγράφου<text:s/>2,<text:s/>καθώς<text:s/>και<text:s/>κάθε<text:s/>άλλη<text:s/>λεπτομέρεια<text:s/>για<text:s/>την<text:s/>εφαρμογή<text:s/>του<text:s/>άρθρου.</text:span></text:p>
      <text:h text:style-name="P67" text:outline-level="6"><text:span text:style-name="T67_1">Άρθρο<text:s/>6</text:span></text:h>
      <text:h text:style-name="P68" text:outline-level="6"><text:span text:style-name="T68_1">Κωλύματα</text:span></text:h>
      <text:p text:style-name="P69"><text:span text:style-name="T69_1">1.</text:span><text:span text:style-name="T69_2"><text:s/>Δεν<text:s/>μπορεί<text:s/>να<text:s/>γίνει<text:s/>μέλος<text:s/>ΔΑ.Σ.Ε.<text:s/>όποιος:</text:span></text:p>
      <text:p text:style-name="P70"><text:span text:style-name="T70_1">α)</text:span><text:span text:style-name="T70_2"><text:tab/></text:span><text:span text:style-name="T70_3">Είναι<text:s/>έμπορος<text:s/>ξυλείας<text:s/>ο<text:s/>ίδιος<text:s/>ή<text:s/>η/ο<text:s/>σύζυγος<text:s/>αυτού<text:s/>ή<text:s/>συγγενής<text:s/>του<text:s/>α’<text:s/>βαθμού.</text:span></text:p>
      <text:p text:style-name="P71"><text:span text:style-name="T71_1">β)</text:span><text:span text:style-name="T71_2"><text:tab/></text:span><text:span text:style-name="T71_3">Έχει<text:s/>υποβληθεί<text:s/>σε<text:s/>δικαστική<text:s/>συμπαράσταση.</text:span></text:p>
      <text:p text:style-name="P72"><text:span text:style-name="T72_1">γ)</text:span><text:span text:style-name="T72_2"><text:tab/></text:span><text:span text:style-name="T72_3">Έχει<text:s/>καταδικαστεί<text:s/>αμετάκλητα<text:s/>για<text:s/>κακούργημα<text:s/>ή<text:s/>εκ<text:s/>δόλου<text:s/>πλημμέλημα,<text:s/>σε<text:s/>βάρος<text:s/>της<text:s/>περιουσίας<text:s/>Δασικής<text:s/>Συνεταιριστικής<text:s/>Οργάνωσης<text:s/>ή<text:s/>του<text:s/>Δημοσίου.</text:span></text:p>
      <text:p text:style-name="P73"><text:span text:style-name="T73_1">δ)</text:span><text:span text:style-name="T73_2"><text:tab/></text:span><text:span text:style-name="T73_3">Έχει<text:s/>καταδικαστεί<text:s/>αμετάκλητα<text:s/>για<text:s/>κακούργημα<text:s/>ή<text:s/>εκ<text:s/>δόλου<text:s/>πλημμέλημα<text:s/>για<text:s/>παραβάσεις<text:s/>της<text:s/>δασικής<text:s/>νομοθεσίας.</text:span></text:p>
      <text:p text:style-name="P74"><text:span text:style-name="T74_1">ε)</text:span><text:span text:style-name="T74_2"><text:tab/></text:span><text:span text:style-name="T74_3">Έχει<text:s/>συμπληρώσει<text:s/>το<text:s/>67ο<text:s/>έτος<text:s/>της<text:s/>ηλικίας<text:s/>του.</text:span></text:p>
      <text:p text:style-name="P75"><text:span text:style-name="T75_1">2.</text:span><text:span text:style-name="T75_2"><text:s/>Για<text:s/>τις<text:s/>περιπτώσεις<text:s/>γ΄<text:s/>και<text:s/>δ΄<text:s/>της<text:s/>παραγράφου<text:s/>1,<text:s/>η<text:s/>απαγόρευση<text:s/>ισχύει<text:s/>μέχρι<text:s/>τη<text:s/>διαγραφή<text:s/>της<text:s/>ποινής<text:s/>από<text:s/>το<text:s/>ποινικό<text:s/>μητρώο<text:s/>σύμφωνα<text:s/>με<text:s/>την<text:s/>κείμενη<text:s/>νομοθεσία.</text:span></text:p>
      <text:p text:style-name="P76"><text:span text:style-name="T76_1">3.</text:span><text:span text:style-name="T76_2"><text:s/>Το<text:s/>καταστατικό<text:s/>μπορεί<text:s/>να<text:s/>ορίζει<text:s/>και<text:s/>άλλες<text:s/>προϋποθέσεις<text:s/>ή<text:s/>κωλύματα<text:s/>για<text:s/>μη<text:s/>συμμετοχή<text:s/>στο<text:s/>ΔΑ.Σ.Ε.,<text:s/>αρκεί<text:s/>να<text:s/>μη<text:s/>δυσχεραίνεται<text:s/>υπέρμετρα<text:s/>η<text:s/>ελεύθερη<text:s/>εγγραφή<text:s/>μελών.</text:span></text:p>
      <text:h text:style-name="P77" text:outline-level="6"><text:span text:style-name="T77_1">Άρθρο<text:s/>7</text:span></text:h>
      <text:h text:style-name="P78" text:outline-level="6"><text:span text:style-name="T78_1">Απόκτηση<text:s/>ιδιότητας<text:s/>μέλους</text:span></text:h>
      <text:p text:style-name="P79"><text:span text:style-name="T79_1">1.</text:span><text:span text:style-name="T79_2"><text:s/>Τα<text:s/>ιδρυτικά<text:s/>μέλη<text:s/>αποκτούν<text:s/>την<text:s/>ιδιότητα<text:s/>του<text:s/>τακτικού<text:s/>μέλους<text:s/>του<text:s/>ΔΑ.Σ.Ε.<text:s/>από<text:s/>την<text:s/>καταχώριση<text:s/>του<text:s/>Καταστατικού<text:s/>σύμφωνα<text:s/>με<text:s/>το<text:s/>άρθρο<text:s/>3<text:s/>και<text:s/>υποχρεούνται<text:s/>να<text:s/>καταβάλλουν<text:s/>χωρίς<text:s/>καθυστέρηση<text:s/>τη<text:s/>συνεταιριστική<text:s/>τους<text:s/>μερίδα<text:s/>όπως<text:s/>ορίζει<text:s/>το<text:s/>άρθρο<text:s/>11.</text:span></text:p>
      <text:p text:style-name="P80"><text:span text:style-name="T80_1">2.</text:span><text:span text:style-name="T80_2"><text:s/>Η<text:s/>εγγραφή<text:s/>νέων<text:s/>μελών<text:s/>είναι<text:s/>υποχρεωτική<text:s/>εφόσον<text:s/>συντρέχουν<text:s/>οι<text:s/>προϋποθέσεις<text:s/>του<text:s/>νόμου<text:s/>και<text:s/>του<text:s/>καταστατικού<text:s/>και<text:s/>τηρείται<text:s/>η<text:s/>σχετική<text:s/>διαδικασία.<text:s/>Η<text:s/>αίτηση<text:s/>για<text:s/>την<text:s/>εγγραφή<text:s/>μέλους<text:s/>υποβάλλεται<text:s/>στο<text:s/>Διοικητικό<text:s/>Συμβούλιο<text:s/>του<text:s/>ΔΑ.Σ.Ε..</text:span></text:p>
      <text:p text:style-name="P81"><text:span text:style-name="T81_1">3.</text:span><text:span text:style-name="T81_2"><text:s/>Το<text:s/>Διοικητικό<text:s/>Συμβούλιο<text:s/>αποφασίζει<text:s/>αιτιολογημένα<text:s/>για<text:s/>την<text:s/>αποδοχή<text:s/>ή<text:s/>όχι<text:s/>της<text:s/>αίτησης<text:s/>εγγραφής<text:s/>φυσικού<text:s/>προσώπου<text:s/>ως<text:s/>μέλους<text:s/>του<text:s/>συνεταιρισμού,<text:s/>εντός<text:s/>προθεσμίας<text:s/>που<text:s/>ορίζεται<text:s/>στο<text:s/>Καταστατικό.</text:span></text:p>
      <text:p text:style-name="P82"><text:span text:style-name="T82_1">4.</text:span><text:span text:style-name="T82_2"><text:s/>Αν<text:s/>η<text:s/>αίτηση<text:s/>απορριφθεί<text:s/>ή<text:s/>αν<text:s/>το<text:s/>Διοικητικό<text:s/>Συμβούλιο<text:s/>δεν<text:s/>αποφασίσει<text:s/>εντός<text:s/>της<text:s/>παραπάνω<text:s/>προθεσμίας,<text:s/>ο<text:s/>ενδιαφερόμενος<text:s/>μπορεί<text:s/>να<text:s/>προσφύγει<text:s/>εγγράφως<text:s/>στην<text:s/>πρώτη<text:s/>τακτική<text:s/>ή<text:s/>έκτακτη<text:s/>γενική<text:s/>συνέλευση,<text:s/>η<text:s/>οποία<text:s/>αποφασίζει<text:s/>οριστικά.</text:span></text:p>
      <text:p text:style-name="P83"><text:span text:style-name="T83_1">5.</text:span><text:span text:style-name="T83_2"><text:s/>Αν<text:s/>η<text:s/>Γενική<text:s/>Συνέλευση<text:s/>απορρίψει<text:s/>την<text:s/>αίτηση<text:s/>εγγραφής,<text:s/>ο<text:s/>ενδιαφερόμενος<text:s/>δικαιούται<text:s/>να<text:s/>προσφύγει<text:s/>στο<text:s/>αρμόδιο<text:s/>Μονομελές<text:s/>Πρωτοδικείο<text:s/>μέσα<text:s/>σε<text:s/>τριάντα<text:s/>(30)<text:s/>μέρες<text:s/>από<text:s/>την<text:s/>κοινοποίηση<text:s/>της<text:s/>απορριπτικής<text:s/>απόφασης.</text:span></text:p>
      <text:p text:style-name="P84"><text:span text:style-name="T84_1">Η<text:s/>ίδια<text:s/>διαδικασία<text:s/>εφαρμόζεται<text:s/>αν<text:s/>η<text:s/>Γενική<text:s/>Συνέλευση<text:s/>αρνηθεί<text:s/>να<text:s/>αποφασίσει.<text:s/>Η<text:s/>προθεσμία<text:s/>για<text:s/>την<text:s/>άσκηση<text:s/>της<text:s/>προσφυγής<text:s/>αρχίζει<text:s/>από<text:s/>τη<text:s/>λήξη<text:s/>των<text:s/>εργασιών<text:s/>της<text:s/>συνέλευσης.</text:span></text:p>
      <text:p text:style-name="P85"><text:span text:style-name="T85_1">6.</text:span><text:span text:style-name="T85_2"><text:s/>Η<text:s/>ιδιότητα<text:s/>του<text:s/>μέλους<text:s/>του<text:s/>συνεταιρισμού<text:s/>αποκτάται<text:s/>από<text:s/>την<text:s/>ημερομηνία<text:s/>της<text:s/>απόφασης<text:s/>του<text:s/>Διοικητικού<text:s/>Συμβουλίου<text:s/>ή<text:s/>της<text:s/>Γενικής<text:s/>Συνέλευσης<text:s/>που<text:s/>δέχεται<text:s/>την<text:s/>αίτηση<text:s/>ή<text:s/>από<text:s/>την<text:s/>τελεσιδικία<text:s/>της<text:s/>δικαστικής<text:s/>απόφασης<text:s/>που<text:s/>διατάσσει<text:s/>την<text:s/>εγγραφή,<text:s/>εφόσον<text:s/>ο<text:s/>ενδιαφερόμενος<text:s/>έχει<text:s/>καταβάλλει<text:s/>τη<text:s/>συνεταιριστική<text:s/>μερίδα,<text:s/>σύμφωνα<text:s/>με<text:s/>το<text:s/>άρθρο<text:s/>11.</text:span></text:p>
      <text:p text:style-name="P86"><text:span text:style-name="T86_1">7.</text:span><text:span text:style-name="T86_2"><text:s/>Το<text:s/>Δ.Σ.<text:s/>υποχρεούται<text:s/>να<text:s/>ενημερώνει<text:s/>για<text:s/>κάθε<text:s/>μεταβολή<text:s/>των<text:s/>μελών<text:s/>του,<text:s/>εντός<text:s/>προθεσμίας<text:s/>δεκαπέντε<text:s/>ημερών<text:s/>(15)<text:s/>ημερών,<text:s/>την<text:s/>εποπτεύουσα<text:s/>αρχή<text:s/>του<text:s/>άρθρου<text:s/>24,<text:s/>καθώς<text:s/>και<text:s/>τη<text:s/>Γενική<text:s/>Διεύθυνση<text:s/>Ανάπτυξης<text:s/>και<text:s/>Προστασίας<text:s/>Δασών<text:s/>και<text:s/>Αγροπεριβάλλοντος<text:s/>του<text:s/>Υπουργείου<text:s/>Περιβάλλοντος<text:s/>και<text:s/>Ενέργειας,<text:s/>που<text:s/>τηρεί<text:s/>το<text:s/>Μητρώο<text:s/>Δασικών<text:s/>Συνεταιριστικών<text:s/>Οργανώσεων<text:s/>και<text:s/>Δασεργατών.</text:span></text:p>
      <text:h text:style-name="P87" text:outline-level="6"><text:span text:style-name="T87_1">Άρθρο<text:s/>8</text:span></text:h>
      <text:h text:style-name="P88" text:outline-level="6"><text:span text:style-name="T88_1">Υποχρεώσεις<text:s/>και<text:s/>δικαιώματα<text:s/>μελών</text:span></text:h>
      <text:p text:style-name="P89"><text:span text:style-name="T89_1">1.</text:span><text:span text:style-name="T89_2"><text:s/>Κάθε<text:s/>μέλος<text:s/>του<text:s/>συνεταιρισμού<text:s/>υποχρεούται:</text:span></text:p>
      <text:p text:style-name="P90"><text:span text:style-name="T90_1">α)</text:span><text:span text:style-name="T90_2"><text:tab/></text:span><text:span text:style-name="T90_3">Να<text:s/>καταβάλλει<text:s/>τη<text:s/>συνεταιριστική<text:s/>μερίδα.<text:s/>Μέλος<text:s/>που<text:s/>καθυστερεί<text:s/>έστω<text:s/>και<text:s/>μία<text:s/>δόση<text:s/>της<text:s/>συνεταιριστικής<text:s/>μερίδας<text:s/>δεν<text:s/>έχει<text:s/>δικαίωμα<text:s/>ψήφου<text:s/>στη<text:s/>Γενική<text:s/>Συνέλευση<text:s/>και<text:s/>δικαίωμα<text:s/>εκλέγεσθαι.</text:span></text:p>
      <text:p text:style-name="P91"><text:span text:style-name="T91_1">β)</text:span><text:span text:style-name="T91_2"><text:tab/></text:span><text:span text:style-name="T91_3">Να<text:s/>τηρεί<text:s/>τον<text:s/>Εσωτερικό<text:s/>Κανονισμό<text:s/>Λειτουργίας<text:s/>του<text:s/>συνεταιρισμού.</text:span></text:p>
      <text:p text:style-name="P92"><text:span text:style-name="T92_1">2.</text:span><text:span text:style-name="T92_2"><text:s/>Κάθε<text:s/>μέλος<text:s/>του<text:s/>ΔΑ.Σ.Ε.<text:s/>δικαιούται:</text:span></text:p>
      <text:p text:style-name="P93"><text:span text:style-name="T93_1">α)</text:span><text:span text:style-name="T93_2"><text:tab/></text:span><text:span text:style-name="T93_3">Να<text:s/>εκλέγει<text:s/>και<text:s/>να<text:s/>εκλέγεται<text:s/>στο<text:s/>Διοικητικό<text:s/>και<text:s/>το<text:s/>Εποπτικό<text:s/>Συμβούλιο,<text:s/>καθώς<text:s/>και<text:s/>ως<text:s/>αντιπρόσωπος<text:s/>σε<text:s/>Ε.ΔΑ.Σ.Ε..</text:span></text:p>
      <text:p text:style-name="P94"><text:span text:style-name="T94_1">β)</text:span><text:span text:style-name="T94_2"><text:tab/></text:span><text:span text:style-name="T94_3">Να<text:s/>ζητεί<text:s/>πληροφορίες<text:s/>σχετικά<text:s/>με<text:s/>την<text:s/>πορεία<text:s/>των<text:s/>υποθέσεων<text:s/>του<text:s/>συνεταιρισμού.<text:s/>Το<text:s/>Διοικητικό<text:s/>Συμβούλιο<text:s/>υποχρεούται<text:s/>να<text:s/>παρέχει<text:s/>εγγράφως<text:s/>και<text:s/>άμεσα<text:s/>τις<text:s/>σχετικές<text:s/>πληροφορίες.</text:span></text:p>
      <text:p text:style-name="P95"><text:span text:style-name="T95_1">γ)</text:span><text:span text:style-name="T95_2"><text:tab/></text:span><text:span text:style-name="T95_3">Να<text:s/>συμμετέχει<text:s/>στη<text:s/>Γενική<text:s/>Συνέλευση<text:s/>και<text:s/>να<text:s/>λαμβάνει<text:s/>αντίγραφο<text:s/>των<text:s/>πρακτικών<text:s/>αυτής,<text:s/>καθώς<text:s/>και<text:s/>αντίγραφο<text:s/>του<text:s/>ισολογισμού<text:s/>και<text:s/>του<text:s/>λογαριασμού<text:s/>«Αποτελέσματα<text:s/>Χρήσης».</text:span></text:p>
      <text:p text:style-name="P96"><text:span text:style-name="T96_1">δ)</text:span><text:span text:style-name="T96_2"><text:tab/></text:span><text:span text:style-name="T96_3">Να<text:s/>λαμβάνει<text:s/>γνώση<text:s/>του<text:s/>περιεχομένου<text:s/>των<text:s/>ατομικών<text:s/>του<text:s/>λογαριασμών<text:s/>και<text:s/>των<text:s/>αποφάσεων<text:s/>των<text:s/>οργάνων<text:s/>διοίκησης<text:s/>του<text:s/>συνεταιρισμού,<text:s/>σύμφωνα<text:s/>με<text:s/>τους<text:s/>όρους<text:s/>του<text:s/>Καταστατικού.</text:span></text:p>
      <text:p text:style-name="P97"><text:span text:style-name="T97_1">ε)</text:span><text:span text:style-name="T97_2"><text:tab/></text:span><text:span text:style-name="T97_3">Να<text:s/>συμμετέχει<text:s/>στο<text:s/>καθαρό<text:s/>πλεόνασμα<text:s/>της<text:s/>διαχειριστικής<text:s/>χρήσης<text:s/>και<text:s/>στο<text:s/>προϊόν<text:s/>της<text:s/>εκκαθάρισης.</text:span></text:p>
      <text:h text:style-name="P98" text:outline-level="6"><text:span text:style-name="T98_1">Άρθρο<text:s/>9</text:span></text:h>
      <text:h text:style-name="P99" text:outline-level="6"><text:span text:style-name="T99_1">Αποχώρηση<text:s/>-<text:s/>θάνατος<text:s/>μέλους</text:span></text:h>
      <text:p text:style-name="P100"><text:span text:style-name="T100_1">1.</text:span><text:span text:style-name="T100_2"><text:s/>Το<text:s/>μέλος<text:s/>μπορεί<text:s/>να<text:s/>αποχωρήσει<text:s/>από<text:s/>το<text:s/>συνεταιρισμό<text:s/>δηλώνοντας<text:s/>εγγράφως<text:s/>τη<text:s/>θέλησή<text:s/>του,<text:s/>τουλάχιστον<text:s/>έξι<text:s/>(6)<text:s/>μήνες<text:s/>πριν<text:s/>από<text:s/>τη<text:s/>λήξη<text:s/>της<text:s/>διαχειριστικής<text:s/>περιόδου.</text:span></text:p>
      <text:p text:style-name="P101"><text:span text:style-name="T101_1">Η<text:s/>δήλωση<text:s/>αποχώρησης<text:s/>είναι<text:s/>ελεύθερα<text:s/>ανακλητή,<text:s/>κατά<text:s/>τη<text:s/>διάρκεια<text:s/>της<text:s/>διαχειριστικής<text:s/>περιόδου<text:s/>μέσα<text:s/>στην<text:s/>οποία<text:s/>υποβλήθηκε<text:s/>και<text:s/>ισχύει<text:s/>για<text:s/>το<text:s/>τέλος<text:s/>αυτής.</text:span></text:p>
      <text:p text:style-name="P102"><text:span text:style-name="T102_1">2.</text:span><text:span text:style-name="T102_2"><text:s/>Το<text:s/>μέλος<text:s/>που<text:s/>αποχωρεί<text:s/>αναλαμβάνει<text:s/>την<text:s/>ονομαστική<text:s/>αξία<text:s/>της<text:s/>συνεταιριστικής<text:s/>του<text:s/>μερίδας<text:s/>ή<text:s/>του<text:s/>τιμήματός<text:s/>της,<text:s/>που<text:s/>έχει<text:s/>ήδη<text:s/>καταβάλει,<text:s/>με<text:s/>ανάλογη<text:s/>μείωσή<text:s/>της,<text:s/>σε<text:s/>περίπτωση<text:s/>ζημιών<text:s/>του<text:s/>συνεταιρισμού.</text:span></text:p>
      <text:p text:style-name="P103"><text:span text:style-name="T103_1">Το<text:s/>Καταστατικό<text:s/>καθορίζει<text:s/>τη<text:s/>διαδικασία<text:s/>απόδοσης<text:s/>της<text:s/>συνεταιριστικής<text:s/>μερίδας.</text:span></text:p>
      <text:p text:style-name="P104"><text:span text:style-name="T104_1">3.</text:span><text:span text:style-name="T104_2"><text:s/>Αν<text:s/>το<text:s/>μέλος<text:s/>που<text:s/>ζήτησε<text:s/>να<text:s/>αποχωρήσει<text:s/>είναι<text:s/>μέλος<text:s/>του<text:s/>Διοικητικού<text:s/>Συμβουλίου<text:s/>ή<text:s/>του<text:s/>Εποπτικού<text:s/>Συμβουλίου<text:s/>ή<text:s/>αντιπρόσωπος<text:s/>του<text:s/>συνεταιρισμού<text:s/>σε<text:s/>Δευτεροβάθμιες<text:s/>ΔΑ.Σ.Ε.,<text:s/>εκπίπτει<text:s/>αυτοδίκαια<text:s/>από<text:s/>το<text:s/>αξίωμά<text:s/>του<text:s/>από<text:s/>την<text:s/>ημέρα<text:s/>που<text:s/>δήλωσε<text:s/>ότι<text:s/>αποχωρεί.<text:s/>Η<text:s/>ανάκληση<text:s/>της<text:s/>δήλωσης<text:s/>αποχώρησης<text:s/>δεν<text:s/>επιφέρει<text:s/>αναβίωση<text:s/>του<text:s/>αξιώματός<text:s/>του.</text:span></text:p>
      <text:p text:style-name="P105"><text:span text:style-name="T105_1">4.</text:span><text:span text:style-name="T105_2"><text:s/>Αν<text:s/>η<text:s/>Γενική<text:s/>Συνέλευση<text:s/>του<text:s/>συνεταιρισμού<text:s/>αποφασίσει<text:s/>τη<text:s/>μεταβολή<text:s/>των<text:s/>ειδικότερων<text:s/>δραστηριοτήτων<text:s/>του<text:s/>ή<text:s/>τη<text:s/>συγχώνευσή<text:s/>του<text:s/>με<text:s/>άλλον<text:s/>ή<text:s/>άλλους<text:s/>συνεταιρισμούς,<text:s/>τα<text:s/>μέλη<text:s/>που<text:s/>διαφωνούν<text:s/>μπορούν<text:s/>να<text:s/>αποχωρούν<text:s/>από<text:s/>το<text:s/>συνεταιρισμό<text:s/>και<text:s/>χωρίς<text:s/>την<text:s/>τήρηση<text:s/>της<text:s/>προθεσμίας<text:s/>της<text:s/>παραγράφου<text:s/>1.</text:span></text:p>
      <text:p text:style-name="P106"><text:span text:style-name="T106_1">Στην<text:s/>περίπτωση<text:s/>αυτή<text:s/>η<text:s/>δήλωση<text:s/>για<text:s/>την<text:s/>αποχώρηση<text:s/>υποβάλλεται<text:s/>εγγράφως<text:s/>στο<text:s/>Διοικητικό<text:s/>Συμβούλιο<text:s/>μέσα<text:s/>σε<text:s/>δέκα<text:s/>(10)<text:s/>ημέρες<text:s/>από<text:s/>τη<text:s/>λήψη<text:s/>της<text:s/>απόφασης<text:s/>της<text:s/>Γενικής<text:s/>Συνέλευσης,<text:s/>μπορεί<text:s/>δε<text:s/>αυτή<text:s/>να<text:s/>ανακληθεί<text:s/>μέσα<text:s/>σε<text:s/>ένα<text:s/>(1)<text:s/>μήνα<text:s/>από<text:s/>τότε<text:s/>που<text:s/>υποβλήθηκε.</text:span></text:p>
      <text:p text:style-name="P107"><text:span text:style-name="T107_1">Η<text:s/>αποχώρηση<text:s/>επέρχεται<text:s/>από<text:s/>τη<text:s/>δημοσίευση<text:s/>της<text:s/>εγκριτικής<text:s/>δικαστικής<text:s/>απόφασης<text:s/>της<text:s/>τροποποίησης<text:s/>του<text:s/>Καταστατικού<text:s/>ή<text:s/>με<text:s/>την<text:s/>πραγματοποίηση<text:s/>της<text:s/>συγχώνευσης.</text:span></text:p>
      <text:p text:style-name="P108"><text:span text:style-name="T108_1">5.</text:span><text:span text:style-name="T108_2"><text:s/>Σε<text:s/>περίπτωση<text:s/>θανάτου<text:s/>μέλους<text:s/>του<text:s/>συνεταιρισμού,<text:s/>το<text:s/>μέλος<text:s/>που<text:s/>απεβίωσε<text:s/>διαγράφεται<text:s/>αυτοδίκαια.<text:s/>Σε<text:s/>περίπτωση<text:s/>που<text:s/>κατά<text:s/>τη<text:s/>λήξη<text:s/>της<text:s/>διαχειριστικής<text:s/>χρήσης<text:s/>σύμφωνα<text:s/>με<text:s/>το<text:s/>άρθρο<text:s/>28<text:s/>διαπιστωθεί<text:s/>ζημία,<text:s/>αναγόμενη<text:s/>στο<text:s/>χρόνο<text:s/>θανάτου,<text:s/>τότε<text:s/>η<text:s/>αξία<text:s/>της<text:s/>αποδιδόμενης<text:s/>στους<text:s/>κληρονόμους<text:s/>συνεταιρικής<text:s/>μερίδας<text:s/>μειώνεται<text:s/>ανάλογα.</text:span></text:p>
      <text:h text:style-name="P109" text:outline-level="6"><text:span text:style-name="T109_1">Άρθρο<text:s/>10</text:span></text:h>
      <text:h text:style-name="P110" text:outline-level="6"><text:span text:style-name="T110_1">Διαγραφή<text:s/>μέλους</text:span></text:h>
      <text:p text:style-name="P111"><text:span text:style-name="T111_1">1.</text:span><text:span text:style-name="T111_2"><text:s/>Το<text:s/>Διοικητικό<text:s/>Συμβούλιο,<text:s/>με<text:s/>αιτιολογημένη<text:s/>απόφασή<text:s/>του,<text:s/>υποχρεούται<text:s/>να<text:s/>διαγράφει<text:s/>το<text:s/>μέλος<text:s/>του<text:s/>Συνεταιρισμού<text:s/>όταν<text:s/>δεν<text:s/>έχει<text:s/>πλέον<text:s/>τις<text:s/>προϋποθέσεις<text:s/>εγγραφής<text:s/>του,<text:s/>όπως<text:s/>ορίζονται<text:s/>στο<text:s/>άρθρο<text:s/>5,<text:s/>καθώς<text:s/>και<text:s/>όταν<text:s/>επήλθε<text:s/>στο<text:s/>πρόσωπό<text:s/>του<text:s/>τουλάχιστον<text:s/>ένα<text:s/>από<text:s/>τα<text:s/>κωλύματα<text:s/>εγγραφής<text:s/>της<text:s/>παραγράφου<text:s/>1<text:s/>του<text:s/>άρθρου<text:s/>6.</text:span></text:p>
      <text:p text:style-name="P112"><text:span text:style-name="T112_1">2.</text:span><text:span text:style-name="T112_2"><text:s/>Η<text:s/>Γενική<text:s/>Συνέλευση<text:s/>του<text:s/>συνεταιρισμού<text:s/>αποφασίζει<text:s/>αιτιολογημένα<text:s/>για<text:s/>τη<text:s/>διαγραφή<text:s/>μέλους<text:s/>το<text:s/>οποίο:</text:span></text:p>
      <text:p text:style-name="P113"><text:span text:style-name="T113_1">α)</text:span><text:span text:style-name="T113_2"><text:tab/></text:span><text:span text:style-name="T113_3">έβλαψε<text:s/>ή<text:s/>βλάπτει<text:s/>με<text:s/>πρόθεση<text:s/>τα<text:s/>συμφέροντα<text:s/>του<text:s/>συνεταιρισμού,</text:span></text:p>
      <text:p text:style-name="P114"><text:span text:style-name="T114_1">β)</text:span><text:span text:style-name="T114_2"><text:tab/></text:span><text:span text:style-name="T114_3">παραλείπει<text:s/>αδικαιολόγητα<text:s/>να<text:s/>εκπληρώσει<text:s/>τις<text:s/>υποχρεώσεις<text:s/>του<text:s/>προς<text:s/>το<text:s/>συνεταιρισμό,<text:s/>όπως<text:s/>αυτές<text:s/>ορίζονται<text:s/>στο<text:s/>Καταστατικό<text:s/>και<text:s/>τον<text:s/>Εσωτερικό<text:s/>Κανονισμό<text:s/>Λειτουργίας,</text:span></text:p>
      <text:p text:style-name="P115"><text:span text:style-name="T115_1">γ)</text:span><text:span text:style-name="T115_2"><text:tab/></text:span><text:span text:style-name="T115_3">δεν<text:s/>συμμετέχει<text:s/>στις<text:s/>δραστηριότητες<text:s/>του<text:s/>συνεταιρισμού<text:s/>για<text:s/>ορισμένη<text:s/>περίοδο<text:s/>που<text:s/>ορίζεται<text:s/>στο<text:s/>Καταστατικό<text:s/>του<text:s/>και<text:s/>η<text:s/>οποία<text:s/>δεν<text:s/>μπορεί<text:s/>να<text:s/>είναι<text:s/>μικρότερη<text:s/>των<text:s/>δύο<text:s/>διαχειριστικών<text:s/>χρήσεων,</text:span></text:p>
      <text:p text:style-name="P116"><text:span text:style-name="T116_1">δ)</text:span><text:span text:style-name="T116_2"><text:tab/></text:span><text:span text:style-name="T116_3">δεν<text:s/>πληροί<text:s/>τις<text:s/>προϋποθέσεις<text:s/>ή<text:s/>επήλθε<text:s/>στο<text:s/>πρόσωπό<text:s/>του<text:s/>ένα<text:s/>από<text:s/>τα<text:s/>κωλύματα<text:s/>που<text:s/>το<text:s/>Καταστατικό<text:s/>ορίζει<text:s/>σύμφωνα<text:s/>με<text:s/>την<text:s/>παράγραφο<text:s/>2<text:s/>του<text:s/>άρθρου<text:s/>6.</text:span></text:p>
      <text:p text:style-name="P117"><text:span text:style-name="T117_1">3.</text:span><text:span text:style-name="T117_2"><text:s/>Το<text:s/>Διοικητικό<text:s/>Συμβούλιο,<text:s/>πριν<text:s/>την<text:s/>απόφασή<text:s/>του<text:s/>περί<text:s/>διαγραφής<text:s/>μέλους,<text:s/>τάσσει<text:s/>σε<text:s/>αυτό<text:s/>δεκαήμερη<text:s/>προθεσμία<text:s/>για<text:s/>παροχή<text:s/>εξηγήσεων<text:s/>και<text:s/>άρση<text:s/>του<text:s/>λόγου<text:s/>διαγραφής,<text:s/>αν<text:s/>συντρέχει<text:s/>τέτοια<text:s/>περίπτωση.</text:span></text:p>
      <text:p text:style-name="P118"><text:span text:style-name="T118_1">4.</text:span><text:span text:style-name="T118_2"><text:s/>Τη<text:s/>διαγραφή<text:s/>στη<text:s/>Γενική<text:s/>Συνέλευση<text:s/>εισηγείται<text:s/>το<text:s/>Διοικητικό<text:s/>Συμβούλιο.<text:s/>Η<text:s/>Γενική<text:s/>Συνέλευση<text:s/>αποφασίζει<text:s/>μετά<text:s/>από<text:s/>προηγούμενη<text:s/>ακρόαση<text:s/>του<text:s/>μέλους<text:s/>που<text:s/>πρόκειται<text:s/>να<text:s/>διαγραφεί<text:s/>καλουμένου<text:s/>τούτου<text:s/>προ<text:s/>δέκα<text:s/>(10)<text:s/>ημερών<text:s/>για<text:s/>παροχή<text:s/>εξηγήσεων<text:s/>και<text:s/>άρση<text:s/>του<text:s/>λόγου<text:s/>διαγραφής,<text:s/>αν<text:s/>συντρέχει<text:s/>τέτοια<text:s/>περίπτωση.</text:span></text:p>
      <text:p text:style-name="P119"><text:span text:style-name="T119_1">5.</text:span><text:span text:style-name="T119_2"><text:s/>Η<text:s/>απώλεια<text:s/>της<text:s/>ιδιότητας<text:s/>του<text:s/>μέλους<text:s/>επέρχεται<text:s/>εντός<text:s/>τριάντα<text:s/>(30)<text:s/>ημερών<text:s/>από<text:s/>την<text:s/>κοινοποίηση<text:s/>της<text:s/>απόφασης<text:s/>της<text:s/>Γενικής<text:s/>Συνέλευσης<text:s/>ή<text:s/>του<text:s/>Διοικητικού<text:s/>Συμβουλίου.</text:span></text:p>
      <text:p text:style-name="P120"><text:span text:style-name="T120_1">6.</text:span><text:span text:style-name="T120_2"><text:s/>Κατά<text:s/>των<text:s/>παραπάνω<text:s/>αποφάσεων<text:s/>του<text:s/>Διοικητικού<text:s/>Συμβουλίου<text:s/>και<text:s/>της<text:s/>Γενικής<text:s/>Συνέλευσης<text:s/>επιτρέπεται<text:s/>προσφυγή<text:s/>του<text:s/>διαγραφέντος<text:s/>στο<text:s/>Μονομελές<text:s/>Πρωτοδικείο<text:s/>εντός<text:s/>τριάντα<text:s/>(30)<text:s/>ημερών<text:s/>από<text:s/>την<text:s/>κοινοποίηση<text:s/>της<text:s/>απόφασης.</text:span></text:p>
      <text:p text:style-name="P121"><text:span text:style-name="T121_1">7.</text:span><text:span text:style-name="T121_2"><text:s/>Το<text:s/>Καταστατικό<text:s/>ορίζει<text:s/>τους<text:s/>όρους<text:s/>και<text:s/>το<text:s/>χρόνο<text:s/>απόδοσης<text:s/>των<text:s/>συνεταιριστικών<text:s/>μερίδων<text:s/>σε<text:s/>περίπτωση<text:s/>διαγραφής<text:s/>μέλους.</text:span></text:p>
      <text:h text:style-name="P122" text:outline-level="1"><text:span text:style-name="T122_1">ΚΕΦΑΛΑΙΟ<text:s/>Δ΄<text:s/></text:span></text:h>
      <text:h text:style-name="P123" text:outline-level="1"><text:span text:style-name="T123_1">ΣΧΕΣΕΙΣ<text:s/>ΜΕΛΩΝ<text:s/>-<text:s/>ΣΥΝΕΤΑΙΡΙΣΜΟΥ</text:span></text:h>
      <text:h text:style-name="P124" text:outline-level="6"><text:span text:style-name="T124_1">Άρθρο<text:s/>11</text:span></text:h>
      <text:h text:style-name="P125" text:outline-level="6"><text:span text:style-name="T125_1">Συνεταιριστική<text:s/>μερίδα</text:span></text:h>
      <text:p text:style-name="P126"><text:span text:style-name="T126_1">1.</text:span><text:span text:style-name="T126_2"><text:s/>Συνεταιριστική<text:s/>μερίδα<text:s/>είναι<text:s/>το<text:s/>ελάχιστο<text:s/>χρηματικό<text:s/>ποσό<text:s/>με<text:s/>το<text:s/>οποίο<text:s/>κάθε<text:s/>μέλος<text:s/>συμμετέχει<text:s/>στο<text:s/>κεφάλαιο<text:s/>του<text:s/>συνεταιρισμού<text:s/>και<text:s/>εκφράζει<text:s/>το<text:s/>σύνολο<text:s/>των<text:s/>δικαιωμάτων<text:s/>και<text:s/>υποχρεώσεων<text:s/>που<text:s/>απορρέουν<text:s/>από<text:s/>τη<text:s/>συμμετοχή.<text:s/>Κάθε<text:s/>μέλος<text:s/>συμμετέχει<text:s/>στον<text:s/>συνεταιρισμό<text:s/>υποχρεωτικά<text:s/>με<text:s/>μία<text:s/>μόνο<text:s/>συνεταιριστική<text:s/>μερίδα<text:s/>και<text:s/>έχει<text:s/>μία<text:s/>ψήφο<text:s/>στη<text:s/>Γενική<text:s/>Συνέλευση.</text:span></text:p>
      <text:p text:style-name="P127"><text:span text:style-name="T127_1">2.</text:span><text:span text:style-name="T127_2"><text:s/>Το<text:s/>Καταστατικό<text:s/>προβλέπει<text:s/>το<text:s/>ύψος<text:s/>της<text:s/>συνεταιριστικής<text:s/>μερίδας<text:s/>και<text:s/>το<text:s/>χρόνο<text:s/>καταβολής<text:s/>της.<text:s/>Το<text:s/>ύψος<text:s/>της<text:s/>συνεταιριστικής<text:s/>μερίδας<text:s/>δεν<text:s/>μπορεί<text:s/>να<text:s/>είναι<text:s/>μικρότερο<text:s/>των<text:s/>διακοσίων<text:s/>(200)<text:s/>ευρώ<text:s/>και<text:s/>ο<text:s/>χρόνος<text:s/>καταβολής<text:s/>δεν<text:s/>μπορεί<text:s/>να<text:s/>είναι<text:s/>μεγαλύτερος<text:s/>των<text:s/>τριών<text:s/>(3)<text:s/>ετών.</text:span></text:p>
      <text:p text:style-name="P128"><text:span text:style-name="T128_1">3.</text:span><text:span text:style-name="T128_2"><text:s/>Η<text:s/>συνεταιριστική<text:s/>μερίδα<text:s/>είναι<text:s/>ονομαστική,<text:s/>αμετα-<text:s/>βίβαστη,<text:s/>αδιαίρετη<text:s/>και<text:s/>ίση<text:s/>για<text:s/>όλους<text:s/>τους<text:s/>συνεταίρους.</text:span></text:p>
      <text:p text:style-name="P129"><text:span text:style-name="T129_1">4.</text:span><text:span text:style-name="T129_2"><text:s/>Η<text:s/>αύξηση<text:s/>ή<text:s/>η<text:s/>μείωση<text:s/>της<text:s/>αξίας<text:s/>της<text:s/>συνεταιριστικής<text:s/>μερίδας<text:s/>γίνεται<text:s/>με<text:s/>απόφαση<text:s/>της<text:s/>γενικής<text:s/>συνέλευσης,<text:s/>για<text:s/>τη<text:s/>λήψη<text:s/>της<text:s/>οποίας<text:s/>απαιτείται<text:s/>η<text:s/>αυξημένη<text:s/>απαρτία<text:s/>και<text:s/>πλειοψηφία<text:s/>των<text:s/>άρθρων<text:s/>17<text:s/>παράγραφος<text:s/>3<text:s/>και<text:s/>18<text:s/>παράγραφος<text:s/>2<text:s/>και<text:s/>σε<text:s/>ύψος<text:s/>όχι<text:s/>μικρότερο<text:s/>από<text:s/>το<text:s/>προ-<text:s/>βλεπόμενο<text:s/>στην<text:s/>παράγραφο<text:s/>2.</text:span></text:p>
      <text:h text:style-name="P130" text:outline-level="6"><text:span text:style-name="T130_1">Άρθρο<text:s/>12</text:span></text:h>
      <text:h text:style-name="P131" text:outline-level="6"><text:span text:style-name="T131_1">Ευθύνη<text:s/>του<text:s/>μέλους<text:s/>για<text:s/>υποχρεώσεις<text:s/>του<text:s/>συνεταιρισμού</text:span></text:h>
      <text:p text:style-name="P132"><text:span text:style-name="T132_1">1.</text:span><text:span text:style-name="T132_2"><text:s/>Για<text:s/>τις<text:s/>υποχρεώσεις<text:s/>του<text:s/>ΔΑ.Σ.Ε.<text:s/>προς<text:s/>τρίτους<text:s/>τα<text:s/>μέλη<text:s/>ευθύνονταιεπικουρικά<text:s/>και<text:s/>περιορισμένα,<text:s/>μέχρι<text:s/>το<text:s/>τριπλάσιο<text:s/>του<text:s/>ύψους<text:s/>της<text:s/>συνεταιριστικής<text:s/>τους<text:s/>μερίδας<text:s/>και<text:s/>ισομερώς.<text:s/>Το<text:s/>καταστατικό<text:s/>μπορεί<text:s/>να<text:s/>προβλέπει<text:s/>υψηλότερο<text:s/>όριοευθύνης<text:s/>των<text:s/>μελών<text:s/>ή<text:s/>να<text:s/>προβλέπει<text:s/>τη<text:s/>δυνατότητα<text:s/>θέσπισης<text:s/>υψηλότερου<text:s/>ορίου,<text:s/>με<text:s/>απόφαση<text:s/>της<text:s/>Γ.Σ.<text:s/>των<text:s/>μελών,<text:s/>που<text:s/>λαμβάνεται<text:s/>με<text:s/>την<text:s/>αυξημένη<text:s/>απαρτία<text:s/>και<text:s/>πλειοψηφία<text:s/>των<text:s/>άρθρων<text:s/>17<text:s/>παράγραφος<text:s/>3<text:s/>και<text:s/>18<text:s/>παράγραφος<text:s/>2.</text:span></text:p>
      <text:p text:style-name="P133"><text:span text:style-name="T133_1">2.</text:span><text:span text:style-name="T133_2"><text:s/>Η<text:s/>προσωπική<text:s/>ευθύνη<text:s/>των<text:s/>μελών<text:s/>απέναντι<text:s/>στους<text:s/>δανειστές<text:s/>του<text:s/>συνεταιρισμού<text:s/>γεννάται<text:s/>μόνον<text:s/>εφόσον<text:s/>οι<text:s/>δανειστές<text:s/>δεν<text:s/>ικανοποιηθούν<text:s/>από<text:s/>τα<text:s/>περιουσιακά<text:s/>στοιχεία<text:s/>του<text:s/>συνεταιρισμού<text:s/>ή<text:s/>των<text:s/>εγγυητών.</text:span></text:p>
      <text:p text:style-name="P134"><text:span text:style-name="T134_1">3.</text:span><text:span text:style-name="T134_2"><text:s/>Η<text:s/>ευθύνη<text:s/>του<text:s/>μέλους<text:s/>παύει<text:s/>μετά<text:s/>την<text:s/>παρέλευση<text:s/>ενός<text:s/>(1)<text:s/>έτους<text:s/>από<text:s/>την<text:s/>ημερομηνία<text:s/>που<text:s/>περατώθηκε<text:s/>η<text:s/>εκκαθάριση<text:s/>του<text:s/>συνεταιρισμού,<text:s/>στην<text:s/>περίπτωση<text:s/>της<text:s/>πτώχευσης<text:s/>ή<text:s/>λύσης<text:s/>του,<text:s/>εκτός<text:s/>αν<text:s/>μέσα<text:s/>στο<text:s/>έτος<text:s/>έχει<text:s/>ασκηθεί<text:s/>αγωγή<text:s/>εναντίον<text:s/>του.</text:span></text:p>
      <text:p text:style-name="P135"><text:span text:style-name="T135_1">4.</text:span><text:span text:style-name="T135_2"><text:s/>Δεν<text:s/>απαγγέλλεται<text:s/>προσωπική<text:s/>κράτηση<text:s/>κατά<text:s/>των<text:s/>μελών<text:s/>και<text:s/>των<text:s/>μελών<text:s/>των<text:s/>οργάνων<text:s/>του<text:s/>συνεταιρισμού<text:s/>για<text:s/>χρέη<text:s/>του<text:s/>συνεταιρισμού<text:s/>προς<text:s/>τρίτους<text:s/>και<text:s/>το<text:s/>Δημόσιο,<text:s/>καθώς<text:s/>και<text:s/>για<text:s/>υποχρεώσεις<text:s/>μεταξύ<text:s/>μελών<text:s/>και<text:s/>συνεταιρισμού.</text:span></text:p>
      <text:h text:style-name="P136" text:outline-level="6"><text:span text:style-name="T136_1">Άρθρο<text:s/>13</text:span></text:h>
      <text:h text:style-name="P137" text:outline-level="6"><text:span text:style-name="T137_1">Ευθύνη<text:s/>των<text:s/>μελών<text:s/>προς<text:s/>τρίτους</text:span></text:h>
      <text:p text:style-name="P138"><text:span text:style-name="T138_1">1.</text:span><text:span text:style-name="T138_2"><text:s/>Οι<text:s/>δανειστές<text:s/>μέλους<text:s/>ΔΑ.Σ.Ε.<text:s/>για<text:s/>οφειλές<text:s/>του<text:s/>μέλους<text:s/>προς<text:s/>αυτούς,<text:s/>δεν<text:s/>έχουν<text:s/>δικαίωμα<text:s/>επί<text:s/>της<text:s/>κινητής<text:s/>ή<text:s/>ακίνητης<text:s/>περιουσίας<text:s/>του<text:s/>συνεταιρισμού,<text:s/>επί<text:s/>των<text:s/>πλεονασμάτων<text:s/>χρήσεων<text:s/>και<text:s/>των<text:s/>συνεταιριστικών<text:s/>μερίδων.</text:span></text:p>
      <text:p text:style-name="P139"><text:span text:style-name="T139_1">2.</text:span><text:span text:style-name="T139_2"><text:s/>Δεν<text:s/>υπόκεινται<text:s/>σε<text:s/>κατάσχεση<text:s/>ή<text:s/>λήψη<text:s/>ασφαλιστικών<text:s/>μέτρων<text:s/>για<text:s/>οφειλές<text:s/>των<text:s/>μελών<text:s/>προς<text:s/>τρίτους<text:s/>τα<text:s/>περιουσιακά<text:s/>στοιχεία<text:s/>των<text:s/>μελών<text:s/>που<text:s/>έχουν<text:s/>παραχωρηθεί<text:s/>κατά<text:s/>χρήση<text:s/>στο<text:s/>συνεταιρισμό,<text:s/>καθώς<text:s/>και<text:s/>το<text:s/>αντάλλαγμα<text:s/>που<text:s/>καταβάλλεται<text:s/>σε<text:s/>αυτούς<text:s/>για<text:s/>τη<text:s/>χρήση<text:s/>αυτών.</text:span></text:p>
      <text:h text:style-name="P140" text:outline-level="1"><text:span text:style-name="T140_1">ΚΕΦΑΛΑΙΟ<text:s/>Ε΄</text:span></text:h>
      <text:h text:style-name="P141" text:outline-level="1"><text:span text:style-name="T141_1">ΔΙΟΙΚΗΣΗ<text:s/>ΤΩΝ<text:s/>ΔΑΣΙΚΩΝ</text:span></text:h>
      <text:p text:style-name="P142"><text:span text:style-name="T142_1">ΣΥΝΕΤΑΙΡΙΣΜΩΝ<text:s/>ΕΡΓΑΣΙΑΣ</text:span></text:p>
      <text:h text:style-name="P143" text:outline-level="6"><text:span text:style-name="T143_1">Άρθρο<text:s/>14</text:span></text:h>
      <text:h text:style-name="P144" text:outline-level="6"><text:span text:style-name="T144_1">Όργανα<text:s/>του<text:s/>Δασικού<text:s/>Συνεταιρισμού<text:s/>Εργασίας</text:span></text:h>
      <text:p text:style-name="P145"><text:span text:style-name="T145_1">Όργανα<text:s/>του<text:s/>ΔΑ.Σ.Ε.<text:s/>είναι:</text:span></text:p>
      <text:p text:style-name="P146"><text:span text:style-name="T146_1">α)</text:span><text:span text:style-name="T146_2"><text:tab/></text:span><text:span text:style-name="T146_3">Η<text:s/>Γενική<text:s/>Συνέλευση.</text:span></text:p>
      <text:p text:style-name="P147"><text:span text:style-name="T147_1">β)</text:span><text:span text:style-name="T147_2"><text:tab/></text:span><text:span text:style-name="T147_3">Το<text:s/>Διοικητικό<text:s/>Συμβούλιο.</text:span></text:p>
      <text:p text:style-name="P148"><text:span text:style-name="T148_1">γ)</text:span><text:span text:style-name="T148_2"><text:tab/></text:span><text:span text:style-name="T148_3">Το<text:s/>Εποπτικό<text:s/>Συμβούλιο.</text:span></text:p>
      <text:h text:style-name="P149" text:outline-level="6"><text:span text:style-name="T149_1">Άρθρο<text:s/>15</text:span></text:h>
      <text:h text:style-name="P150" text:outline-level="6"><text:span text:style-name="T150_1">Γενική<text:s/>Συνέλευση<text:s/>-<text:s/>αρμοδιότητες</text:span></text:h>
      <text:p text:style-name="P151"><text:span text:style-name="T151_1">1.</text:span><text:span text:style-name="T151_2"><text:s/>Η<text:s/>Γενική<text:s/>Συνέλευση<text:s/>αποτελεί<text:s/>το<text:s/>ανώτατο<text:s/>όργανο<text:s/>του<text:s/>ΔΑ.Σ.Ε.<text:s/>και<text:s/>απαρτίζεται<text:s/>από<text:s/>όλα<text:s/>τα<text:s/>εγγεγραμμένα-<text:s/>μέλη<text:s/>του<text:s/>που<text:s/>έχουν<text:s/>εκπληρώσει<text:s/>όλες<text:s/>τις<text:s/>οικονομικές<text:s/>τους<text:s/>υποχρεώσεις<text:s/>προς<text:s/>το<text:s/>συνεταιρισμό<text:s/>σύμφωνα<text:s/>με<text:s/>το<text:s/>Καταστατικό.</text:span></text:p>
      <text:p text:style-name="P152"><text:span text:style-name="T152_1">Στη<text:s/>Γενική<text:s/>Συνέλευση<text:s/>κάθε<text:s/>μέλος<text:s/>έχει<text:s/>μία<text:s/>ψήφο.<text:s/>Τα<text:s/>μέλη<text:s/>μετέχουν<text:s/>και<text:s/>ψηφίζουν<text:s/>στη<text:s/>Γενική<text:s/>Συνέλευση<text:s/>αυτοπροσώπως.</text:span></text:p>
      <text:p text:style-name="P153"><text:span text:style-name="T153_1">2.</text:span><text:span text:style-name="T153_2"><text:s/>Στην<text:s/>αποκλειστική<text:s/>αρμοδιότητα<text:s/>της<text:s/>Γενικής<text:s/>Συνέλευσης<text:s/>ανήκουν:</text:span></text:p>
      <text:p text:style-name="P154"><text:span text:style-name="T154_1">α)</text:span><text:span text:style-name="T154_2"><text:tab/></text:span><text:span text:style-name="T154_3">Η<text:s/>τροποποίηση<text:s/>του<text:s/>Καταστατικού.</text:span></text:p>
      <text:p text:style-name="P155"><text:span text:style-name="T155_1">β)</text:span><text:span text:style-name="T155_2"><text:tab/></text:span><text:span text:style-name="T155_3">Η<text:s/>συγχώνευση,<text:s/>η<text:s/>παράταση<text:s/>της<text:s/>διάρκειας<text:s/>και<text:s/>η<text:s/>διάλυση<text:s/>του<text:s/>συνεταιρισμού.</text:span></text:p>
      <text:p text:style-name="P156"><text:span text:style-name="T156_1">γ)</text:span><text:span text:style-name="T156_2"><text:tab/></text:span><text:span text:style-name="T156_3">Η<text:s/>ψήφιση<text:s/>και<text:s/>η<text:s/>τροποποίηση<text:s/>του<text:s/>Εσωτερικού<text:s/>Κανονισμού<text:s/>Λειτουργίας<text:s/>του<text:s/>συνεταιρισμού.</text:span></text:p>
      <text:p text:style-name="P157"><text:span text:style-name="T157_1">δ)</text:span><text:span text:style-name="T157_2"><text:tab/></text:span><text:span text:style-name="T157_3">Η<text:s/>συμμετοχή<text:s/>του<text:s/>συνεταιρισμού<text:s/>σε<text:s/>Ε.ΔΑ.Σ.Ε.<text:s/>και<text:s/>η<text:s/>αποχώρησή<text:s/>του<text:s/>από<text:s/>αυτές.</text:span></text:p>
      <text:p text:style-name="P158"><text:span text:style-name="T158_1">ε)</text:span><text:span text:style-name="T158_2"><text:tab/></text:span><text:span text:style-name="T158_3">Η<text:s/>εκλογή,<text:s/>ανάκληση,<text:s/>αντικατάσταση<text:s/>και<text:s/>απαλλαγή<text:s/>από<text:s/>την<text:s/>ευθύνη<text:s/>των<text:s/>μελών<text:s/>του<text:s/>Διοικητικού<text:s/>και<text:s/>Εποπτικού<text:s/>Συμβουλίου,<text:s/>καθώς<text:s/>και<text:s/>των<text:s/>αντιπροσώπων<text:s/>σε<text:s/>Ε.ΔΑ.Σ.Ε..</text:span></text:p>
      <text:p text:style-name="P159"><text:span text:style-name="T159_1">στ)</text:span><text:span text:style-name="T159_2"><text:tab/></text:span><text:span text:style-name="T159_3">Η<text:s/>έγκριση<text:s/>του<text:s/>απολογισμού<text:s/>πεπραγμένων,<text:s/>του<text:s/>ισολογισμού<text:s/>και<text:s/>του<text:s/>Λογαριασμού<text:s/>«Αποτελέσματα<text:s/>Χρήσης»<text:s/>και<text:s/>ο<text:s/>καθορισμός<text:s/>του<text:s/>τρόπου<text:s/>διάθεσης<text:s/>των<text:s/>πλεονασμάτων<text:s/>της<text:s/>χρήσης<text:s/>ή<text:s/>της<text:s/>επιβάρυνσης<text:s/>των<text:s/>μελών<text:s/>για<text:s/>τυχόν<text:s/>ζημίες.</text:span></text:p>
      <text:p text:style-name="P160"><text:span text:style-name="T160_1">ζ)</text:span><text:span text:style-name="T160_2"><text:tab/></text:span><text:span text:style-name="T160_3">Η<text:s/>αύξηση<text:s/>της<text:s/>συνεταιριστικής<text:s/>ευθύνης<text:s/>των<text:s/>μελών<text:s/>της<text:s/>παραγράφου<text:s/>1<text:s/>του<text:s/>άρθρου<text:s/>12.</text:span></text:p>
      <text:p text:style-name="P161"><text:span text:style-name="T161_1">η)</text:span><text:span text:style-name="T161_2"><text:tab/></text:span><text:span text:style-name="T161_3">Η<text:s/>μεταβολή<text:s/>του<text:s/>ύψους<text:s/>της<text:s/>συνεταιριστικής<text:s/>μερίδας.</text:span></text:p>
      <text:p text:style-name="P162"><text:span text:style-name="T162_1">θ)</text:span><text:span text:style-name="T162_2"><text:tab/></text:span><text:span text:style-name="T162_3">Η<text:s/>επιβολή<text:s/>ειδικής<text:s/>εισφοράς<text:s/>στα<text:s/>μέλη<text:s/>του<text:s/>συνεταιρισμού<text:s/>για<text:s/>την<text:s/>εκπλήρωση<text:s/>συγκεκριμένων<text:s/>σκοπών,<text:s/>που<text:s/>πρέπει<text:s/>απαραίτητα<text:s/>να<text:s/>αναφέρονται<text:s/>στο<text:s/>Καταστατικό.</text:span></text:p>
      <text:p text:style-name="P163"><text:span text:style-name="T163_1">ι)</text:span><text:span text:style-name="T163_2"><text:tab/></text:span><text:span text:style-name="T163_3">Η<text:s/>έγκριση<text:s/>του<text:s/>προγράμματος<text:s/>δράσης<text:s/>και<text:s/>ανάπτυξης<text:s/>του<text:s/>συνεταιρισμού<text:s/>για<text:s/>τα<text:s/>επόμενα<text:s/>έτη,<text:s/>τα<text:s/>οποία<text:s/>ορίζονται<text:s/>από<text:s/>τη<text:s/>Γενική<text:s/>Συνέλευση,<text:s/>και<text:s/>ο<text:s/>αντίστοιχος<text:s/>προϋπολογισμός.</text:span></text:p>
      <text:p text:style-name="P164"><text:span text:style-name="T164_1">ια)</text:span><text:span text:style-name="T164_2"><text:tab/></text:span><text:span text:style-name="T164_3">Η<text:s/>έγκριση<text:s/>του<text:s/>ετήσιου<text:s/>προϋπολογισμού<text:s/>εσόδων<text:s/>και<text:s/>εξόδων.</text:span></text:p>
      <text:p text:style-name="P165"><text:span text:style-name="T165_1">ιβ)</text:span><text:span text:style-name="T165_2"><text:tab/></text:span><text:span text:style-name="T165_3">Η<text:s/>απόφαση<text:s/>για<text:s/>την<text:s/>αγορά,<text:s/>ανέγερση,<text:s/>υποθήκευση,<text:s/>ανταλλαγή<text:s/>και<text:s/>πώληση<text:s/>ακινήτων<text:s/>ή<text:s/>την<text:s/>ίδρυση,<text:s/>επέκταση,<text:s/>εκσυγχρονισμό<text:s/>και<text:s/>μίσθωση<text:s/>μονάδων<text:s/>επεξεργασίας<text:s/>και<text:s/>μεταποίησης<text:s/>δασικών<text:s/>προϊόντων,<text:s/>καθώς<text:s/>και<text:s/>η<text:s/>έγκριση<text:s/>για<text:s/>τη<text:s/>σύναψη<text:s/>δανείων<text:s/>για<text:s/>τους<text:s/>σκοπούς<text:s/>αυτούς.</text:span></text:p>
      <text:p text:style-name="P166"><text:span text:style-name="T166_1">ιγ)</text:span><text:span text:style-name="T166_2"><text:tab/></text:span><text:span text:style-name="T166_3">Ο<text:s/>καθορισμός<text:s/>του<text:s/>ανωτάτου<text:s/>ποσού<text:s/>και<text:s/>των<text:s/>όρων<text:s/>για<text:s/>τα<text:s/>δάνεια<text:s/>που<text:s/>μπορεί<text:s/>να<text:s/>συνάψει<text:s/>ο<text:s/>συνεταιρισμός<text:s/>ή<text:s/>να<text:s/>χορηγήσει<text:s/>στα<text:s/>μέλη<text:s/>του.</text:span></text:p>
      <text:p text:style-name="P167"><text:span text:style-name="T167_1">ιδ)</text:span><text:span text:style-name="T167_2"><text:tab/></text:span><text:span text:style-name="T167_3">Κάθε<text:s/>άλλο<text:s/>θέμα<text:s/>που<text:s/>προβλέπεται<text:s/>στο<text:s/>Καταστατικό<text:s/>και<text:s/>στον<text:s/>παρόντα<text:s/>νόμο.</text:span></text:p>
      <text:h text:style-name="P168" text:outline-level="6"><text:span text:style-name="T168_1">Άρθρο<text:s/>16</text:span></text:h>
      <text:h text:style-name="P169" text:outline-level="6"><text:span text:style-name="T169_1">Γενική<text:s/>Συνέλευση</text:span></text:h>
      <text:p text:style-name="P170"><text:span text:style-name="T170_1">σύγκληση<text:s/>-<text:s/>ημερήσια<text:s/>διάταξη</text:span></text:p>
      <text:p text:style-name="P171"><text:span text:style-name="T171_1">1.</text:span><text:span text:style-name="T171_2"><text:s/>Η<text:s/>Γενική<text:s/>Συνέλευση<text:s/>συγκαλείται<text:s/>από<text:s/>το<text:s/>Διοικητικό<text:s/>Συμβούλιο<text:s/>σε<text:s/>τακτική<text:s/>σύνοδο<text:s/>μία<text:s/>φορά<text:s/>το<text:s/>χρόνο<text:s/>και<text:s/>συνεδριάζει<text:s/>στην<text:s/>έδρα<text:s/>του<text:s/>συνεταιρισμού<text:s/>μέσα<text:s/>σε<text:s/>τέσσερις<text:s/>(4)<text:s/>μήνες<text:s/>από<text:s/>τη<text:s/>λήξη<text:s/>της<text:s/>χρήσης.</text:span></text:p>
      <text:p text:style-name="P172"><text:span text:style-name="T172_1">Η<text:s/>διαδικασία<text:s/>σύγκλησης<text:s/>της<text:s/>Γενικής<text:s/>Συνέλευσης<text:s/>και<text:s/>διεύθυνσης<text:s/>των<text:s/>εργασιών<text:s/>της,<text:s/>ορίζεται<text:s/>από<text:s/>το<text:s/>Καταστατικό.</text:span></text:p>
      <text:p text:style-name="P173"><text:span text:style-name="T173_1">2.</text:span><text:span text:style-name="T173_2"><text:s/>Το<text:s/>Διοικητικό<text:s/>Συμβούλιο<text:s/>μπορεί<text:s/>να<text:s/>συγκαλεί<text:s/>έκτακτη<text:s/>Γενική<text:s/>Συνέλευση<text:s/>για<text:s/>λόγους<text:s/>που<text:s/>προβλέπονται<text:s/>στο<text:s/>νόμο<text:s/>ή<text:s/>το<text:s/>Καταστατικό<text:s/>ή<text:s/>όταν<text:s/>αυτό<text:s/>επιβάλλεται<text:s/>από<text:s/>το<text:s/>συμφέρον<text:s/>του<text:s/>συνεταιρισμού.</text:span></text:p>
      <text:p text:style-name="P174"><text:span text:style-name="T174_1">3.</text:span><text:span text:style-name="T174_2"><text:s/>Το<text:s/>ένα<text:s/>πέμπτο<text:s/>(1/5)<text:s/>των<text:s/>μελών<text:s/>του<text:s/>συνεταιρισμού<text:s/>μπορεί<text:s/>να<text:s/>ζητήσει<text:s/>από<text:s/>το<text:s/>Διοικητικό<text:s/>Συμβούλιο<text:s/>τη<text:s/>σύγκληση<text:s/>έκτακτης<text:s/>Γενικής<text:s/>Συνέλευσης,<text:s/>αναφέροντας<text:s/>υποχρεωτικά<text:s/>στην<text:s/>αίτησή<text:s/>του<text:s/>τα<text:s/>προς<text:s/>συζήτηση<text:s/>θέματα.</text:span></text:p>
      <text:p text:style-name="P175"><text:span text:style-name="T175_1">Αν<text:s/>το<text:s/>Διοικητικό<text:s/>Συμβούλιο<text:s/>δεν<text:s/>συγκαλέσει<text:s/>τη<text:s/>Γενική<text:s/>Συνέλευση<text:s/>μέσα<text:s/>σε<text:s/>είκοσι<text:s/>(20)<text:s/>μέρες<text:s/>από<text:s/>την<text:s/>υποβολή<text:s/>της<text:s/>αίτησης,<text:s/>τα<text:s/>παραπάνω<text:s/>μέλη<text:s/>έχουν<text:s/>δικαίωμα<text:s/>σύγκλησής<text:s/>της.</text:span></text:p>
      <text:p text:style-name="P176"><text:span text:style-name="T176_1">4.</text:span><text:span text:style-name="T176_2"><text:s/>Το<text:s/>ίδιο<text:s/>ποσοστό<text:s/>μελών<text:s/>της<text:s/>παραγράφου<text:s/>3<text:s/>μπορεί<text:s/>να<text:s/>ζητήσει,<text:s/>κατά<text:s/>τους<text:s/>όρους<text:s/>του<text:s/>Καταστατικού,<text:s/>την<text:s/>εγγραφή<text:s/>θεμάτων<text:s/>στην<text:s/>ημερήσια<text:s/>διάταξή<text:s/>της.<text:s/>Η<text:s/>εγγραφή<text:s/>των<text:s/>θεμάτων<text:s/>αυτών<text:s/>και<text:s/>η<text:s/>ενημέρωση<text:s/>των<text:s/>μελών<text:s/>πριν<text:s/>τη<text:s/>Γενική<text:s/>Συνέλευση<text:s/>είναι<text:s/>υποχρεωτική.<text:s/>Επίσης<text:s/>η<text:s/>Γενική<text:s/>Συνέλευση,<text:s/>με<text:s/>την<text:s/>απόλυτη<text:s/>πλειοψηφία<text:s/>των<text:s/>παρόντων,<text:s/>μπορεί<text:s/>να<text:s/>εισαγάγει<text:s/>θέματα<text:s/>προς<text:s/>συζήτηση<text:s/>στην<text:s/>ημερήσια<text:s/>διάταξη.</text:span></text:p>
      <text:h text:style-name="P177" text:outline-level="6"><text:span text:style-name="T177_1">Άρθρο<text:s/>17</text:span></text:h>
      <text:h text:style-name="P178" text:outline-level="6"><text:span text:style-name="T178_1">Γενική<text:s/>Συνέλευση<text:s/>-<text:s/>απαρτία</text:span></text:h>
      <text:p text:style-name="P179"><text:span text:style-name="T179_1">1.</text:span><text:span text:style-name="T179_2"><text:s/>Η<text:s/>Γενική<text:s/>Συνέλευση<text:s/>συνεδριάζει<text:s/>νόμιμα,<text:s/>εφόσον<text:s/>κατά<text:s/>την<text:s/>έναρξη<text:s/>της<text:s/>συνεδρίασης<text:s/>είναι<text:s/>παρόντα<text:s/>τα<text:s/>μισά<text:s/>τουλάχιστον<text:s/>μέλη<text:s/>(απαρτία).</text:span></text:p>
      <text:p text:style-name="P180"><text:span text:style-name="T180_1">2.</text:span><text:span text:style-name="T180_2"><text:s/>Αν<text:s/>κατά<text:s/>την<text:s/>έναρξη<text:s/>της<text:s/>συνεδρίασης<text:s/>διαπιστωθεί<text:s/>έλλειψη<text:s/>απαρτίας,<text:s/>η<text:s/>Γενική<text:s/>Συνέλευση<text:s/>συνέρχεται,<text:s/>χωρίς<text:s/>νέα<text:s/>πρόσκληση,<text:s/>στον<text:s/>ίδιο<text:s/>τόπο,<text:s/>την<text:s/>ίδια<text:s/>ημέρα<text:s/>και<text:s/>ώρα<text:s/>της<text:s/>επόμενης<text:s/>εβδομάδας<text:s/>και<text:s/>με<text:s/>τα<text:s/>ίδια<text:s/>θέματα<text:s/>ημερήσιας<text:s/>διάταξης.<text:s/>Στην<text:s/>επαναληπτική<text:s/>συνεδρίαση<text:s/>υπάρχει<text:s/>απαρτία<text:s/>ανεξαρτήτως<text:s/>του<text:s/>αριθμού<text:s/>των<text:s/>παρόντων<text:s/>μελών.</text:span></text:p>
      <text:p text:style-name="P181"><text:span text:style-name="T181_1">3.</text:span><text:span text:style-name="T181_2"><text:s/>Κατ’<text:s/>εξαίρεση,<text:s/>αν<text:s/>πρόκειται<text:s/>για<text:s/>θέματα<text:s/>ημερήσιας<text:s/>διάταξης<text:s/>που<text:s/>αφορούν<text:s/>στην:</text:span></text:p>
      <text:p text:style-name="P182"><text:span text:style-name="T182_1">α)</text:span><text:span text:style-name="T182_2"><text:tab/></text:span><text:span text:style-name="T182_3">διεύρυνση<text:s/>των<text:s/>δραστηριοτήτων<text:s/>του<text:s/>συνεταιρισμού,</text:span></text:p>
      <text:p text:style-name="P183"><text:span text:style-name="T183_1">β)</text:span><text:span text:style-name="T183_2"><text:tab/></text:span><text:span text:style-name="T183_3">συγχώνευση<text:s/>του<text:s/>συνεταιρισμού,</text:span></text:p>
      <text:p text:style-name="P184"><text:span text:style-name="T184_1">γ)</text:span><text:span text:style-name="T184_2"><text:tab/></text:span><text:span text:style-name="T184_3">παράταση<text:s/>της<text:s/>διάρκειας<text:s/>ή<text:s/>διάλυση<text:s/>του<text:s/>συνεταιρισμού,</text:span></text:p>
      <text:p text:style-name="P185"><text:span text:style-name="T185_1">δ)</text:span><text:span text:style-name="T185_2"><text:tab/></text:span><text:span text:style-name="T185_3">τροποποίηση<text:s/>του<text:s/>Καταστατικού,</text:span></text:p>
      <text:p text:style-name="P186"><text:span text:style-name="T186_1">ε)</text:span><text:span text:style-name="T186_2"><text:tab/></text:span><text:span text:style-name="T186_3">εκποίηση<text:s/>ή<text:s/>δωρεά<text:s/>ακινήτων<text:s/>του<text:s/>συνεταιρισμού,</text:span></text:p>
      <text:p text:style-name="P187"><text:span text:style-name="T187_1">στ)</text:span><text:span text:style-name="T187_2"><text:tab/></text:span><text:span text:style-name="T187_3">ανάκληση<text:s/>του<text:s/>Διοικητικού<text:s/>και<text:s/>Εποπτικού<text:s/>Συμβουλίου<text:s/>ή<text:s/>μελών<text:s/>αυτού<text:s/>και<text:s/>αντιπροσώπων<text:s/>σε<text:s/>Ε.ΔΑ.Σ.Ε.,</text:span></text:p>
      <text:p text:style-name="P188"><text:span text:style-name="T188_1">ζ)</text:span><text:span text:style-name="T188_2"><text:tab/></text:span><text:span text:style-name="T188_3">επιβάρυνση<text:s/>των<text:s/>μελών<text:s/>για<text:s/>την<text:s/>κάλυψη<text:s/>τυχόν<text:s/>ζημιών<text:s/>ή<text:s/>επιβολή<text:s/>ειδικής<text:s/>εισφοράς,</text:span></text:p>
      <text:p text:style-name="P189"><text:span text:style-name="T189_1">η)</text:span><text:span text:style-name="T189_2"><text:tab/></text:span><text:span text:style-name="T189_3">μεταφορά<text:s/>κονδυλίων<text:s/>από<text:s/>ένα<text:s/>λογαριασμό<text:s/>σε<text:s/>άλλον<text:s/>μέσα<text:s/>στα<text:s/>πλαίσια<text:s/>του<text:s/>προϋπολογισμού<text:s/>που<text:s/>εγκρίθηκε,<text:s/>θ)<text:s/>για<text:s/>κάθε<text:s/>άλλο<text:s/>θέμα,<text:s/>όπου<text:s/>ο<text:s/>νόμος<text:s/>αυτός<text:s/>απαιτεί<text:s/>αυξημένη<text:s/>πλειοψηφία,<text:s/>η<text:s/>Γενική<text:s/>Συνέλευση<text:s/>βρίσκεται<text:s/>σε<text:s/>απαρτία<text:s/>και<text:s/>συνεδριάζει<text:s/>νόμιμα<text:s/>εφόσον<text:s/>στην<text:s/>έναρξη<text:s/>της<text:s/>συνεδρίασης<text:s/>είναι<text:s/>παρόντα<text:s/>τα<text:s/>δύο<text:s/>τρίτα<text:s/>(2/3)<text:s/>τουλάχιστον<text:s/>των<text:s/>μελών.<text:s/>Αν<text:s/>διαπιστωθεί<text:s/>έλλειψη<text:s/>απαρτίας<text:s/>η<text:s/>Γενική<text:s/>Συνέλευση<text:s/>συνέρχεται<text:s/>σε<text:s/>επαναληπτική<text:s/>συνεδρίαση<text:s/>σύμφωνα<text:s/>με<text:s/>τη<text:s/>διαδικασία<text:s/>της<text:s/>παραγράφου<text:s/>2.<text:s/>Στην<text:s/>περίπτωση<text:s/>αυτή<text:s/>βρίσκεται<text:s/>σε<text:s/>απαρτία,<text:s/>εφόσον<text:s/>είναι<text:s/>παρόντα<text:s/>κατά<text:s/>την<text:s/>έναρξη<text:s/>της<text:s/>συνεδρίασης<text:s/>τα<text:s/>μισά<text:s/>(1/2)<text:s/>τουλάχιστον<text:s/>μέλη.</text:span></text:p>
      <text:p text:style-name="P190"><text:span text:style-name="T190_1">4.</text:span><text:span text:style-name="T190_2"><text:s/>Το<text:s/>Καταστατικό<text:s/>μπορεί<text:s/>να<text:s/>ορίζει<text:s/>και<text:s/>άλλα<text:s/>συγκεκριμένα<text:s/>θέματα<text:s/>ημερήσιας<text:s/>διάταξης<text:s/>για<text:s/>τα<text:s/>οποία<text:s/>απαιτείται<text:s/>η<text:s/>ενισχυμένη<text:s/>απαρτία<text:s/>η<text:s/>οποία<text:s/>προβλέπεται<text:s/>στην<text:s/>παράγραφο<text:s/>3.</text:span></text:p>
      <text:h text:style-name="P191" text:outline-level="6"><text:span text:style-name="T191_1">Άρθρο<text:s/>18</text:span></text:h>
      <text:h text:style-name="P192" text:outline-level="6"><text:span text:style-name="T192_1">Γενική<text:s/>Συνέλευση<text:s/>-<text:s/>αποφάσεις</text:span></text:h>
      <text:p text:style-name="P193"><text:span text:style-name="T193_1">1.</text:span><text:span text:style-name="T193_2"><text:s/>Η<text:s/>Γενική<text:s/>Συνέλευση<text:s/>αποφασίζει<text:s/>για<text:s/>τα<text:s/>θέματα<text:s/>της<text:s/>ημερήσιας<text:s/>διάταξης<text:s/>με<text:s/>απόλυτη<text:s/>πλειοψηφία<text:s/>των<text:s/>παρόντων<text:s/>μελών,<text:s/>εκτός<text:s/>αν<text:s/>ορίζεται<text:s/>διαφορετικά<text:s/>από<text:s/>το<text:s/>νόμο<text:s/>αυτόν<text:s/>ή<text:s/>το<text:s/>Καταστατικό.<text:s/>Οι<text:s/>αποφάσεις<text:s/>της<text:s/>Γενικής<text:s/>Συνέλευσης<text:s/>είναι<text:s/>υποχρεωτικές<text:s/>για<text:s/>όλα<text:s/>τα<text:s/>μέλη<text:s/>του<text:s/>συνεταιρισμού,<text:s/>έστω<text:s/>και<text:s/>αν<text:s/>διαφωνούν<text:s/>ή<text:s/>είναι<text:s/>απόντα.</text:span></text:p>
      <text:p text:style-name="P194"><text:span text:style-name="T194_1">2.</text:span><text:span text:style-name="T194_2"><text:s/>Κατ’<text:s/>εξαίρεση,<text:s/>για<text:s/>τα<text:s/>θέματα<text:s/>της<text:s/>ημερήσιας<text:s/>διάταξης<text:s/>της<text:s/>παραγράφου<text:s/>3<text:s/>του<text:s/>άρθρου<text:s/>17,<text:s/>η<text:s/>Γενική<text:s/>Συνέλευση<text:s/>αποφασίζει<text:s/>με<text:s/>την<text:s/>αυξημένη<text:s/>πλειοψηφία<text:s/>των<text:s/>δύο<text:s/>τρίτων<text:s/>(2/3)<text:s/>των<text:s/>παρόντων<text:s/>μελών<text:s/>του<text:s/>συνεταιρισμού.</text:span></text:p>
      <text:p text:style-name="P195"><text:span text:style-name="T195_1">Το<text:s/>Καταστατικό<text:s/>μπορεί<text:s/>να<text:s/>ορίζει<text:s/>και<text:s/>άλλα<text:s/>θέματα<text:s/>στα<text:s/>οποία,<text:s/>για<text:s/>τη<text:s/>λήψη<text:s/>απόφασης<text:s/>απαιτείται<text:s/>η<text:s/>πλειοψηφία<text:s/>που<text:s/>προβλέπεται<text:s/>στην<text:s/>παρούσα<text:s/>παράγραφο.</text:span></text:p>
      <text:p text:style-name="P196"><text:span text:style-name="T196_1">3.</text:span><text:span text:style-name="T196_2"><text:s/>Η<text:s/>Γενική<text:s/>Συνέλευση<text:s/>αποφασίζει<text:s/>με<text:s/>μυστική<text:s/>ψηφοφορία<text:s/>για<text:s/>τα<text:s/>θέματα<text:s/>που<text:s/>αφορούν:</text:span></text:p>
      <text:p text:style-name="P197"><text:span text:style-name="T197_1">α)</text:span><text:span text:style-name="T197_2"><text:tab/></text:span><text:span text:style-name="T197_3">Αρχαιρεσίες.</text:span></text:p>
      <text:p text:style-name="P198"><text:span text:style-name="T198_1">β)</text:span><text:span text:style-name="T198_2"><text:tab/></text:span><text:span text:style-name="T198_3">Παροχή<text:s/>εμπιστοσύνης<text:s/>ή<text:s/>απαλλαγή<text:s/>από<text:s/>την<text:s/>ευθύνη<text:s/>των<text:s/>μελών<text:s/>του<text:s/>Διοικητικού<text:s/>Συμβουλίου.</text:span></text:p>
      <text:p text:style-name="P199"><text:span text:style-name="T199_1">γ)</text:span><text:span text:style-name="T199_2"><text:tab/></text:span><text:span text:style-name="T199_3">Δεδομένα<text:s/>προσωπικού<text:s/>χαρακτήρα<text:s/>των<text:s/>μελών.</text:span></text:p>
      <text:p text:style-name="P200"><text:span text:style-name="T200_1">4.</text:span><text:span text:style-name="T200_2"><text:s/>Τα<text:s/>μέλη<text:s/>του<text:s/>Διοικητικού<text:s/>Συμβουλίου<text:s/>δεν<text:s/>έχουν<text:s/>δικαίωμα<text:s/>ψήφου<text:s/>σε<text:s/>θέματα<text:s/>παροχής<text:s/>εμπιστοσύνης<text:s/>στο<text:s/>πρόσωπό<text:s/>τους<text:s/>ή<text:s/>απαλλαγής<text:s/>τους<text:s/>από<text:s/>ευθύνη<text:s/>στο<text:s/>συνεταιρισμό.</text:span></text:p>
      <text:h text:style-name="P201" text:outline-level="6"><text:span text:style-name="T201_1">Άρθρο<text:s/>19</text:span></text:h>
      <text:h text:style-name="P202" text:outline-level="6"><text:span text:style-name="T202_1">Προσβολή<text:s/>αποφάσεων<text:s/>Γενικών<text:s/>Συνελεύσεων</text:span></text:h>
      <text:p text:style-name="P203"><text:span text:style-name="T203_1">1.</text:span><text:span text:style-name="T203_2"><text:s/>Απόφαση<text:s/>της<text:s/>Γενικής<text:s/>Συνέλευσης<text:s/>που<text:s/>έχει<text:s/>ληφθεί<text:s/>κατά<text:s/>παράβαση<text:s/>των<text:s/>διατάξεων<text:s/>του<text:s/>παρόντος<text:s/>νόμου<text:s/>ή<text:s/>του<text:s/>καταστατικού<text:s/>είναι<text:s/>ακυρώσιμη.</text:span></text:p>
      <text:p text:style-name="P204"><text:span text:style-name="T204_1">2.</text:span><text:span text:style-name="T204_2"><text:s/>Η<text:s/>ακυρότητα<text:s/>αποφάσεων<text:s/>κηρύσσεται<text:s/>από<text:s/>το<text:s/>αρμόδιο<text:s/>δικαστήριο,<text:s/>μετά<text:s/>από<text:s/>αγωγή<text:s/>μέλους<text:s/>ή<text:s/>τρίτου<text:s/>που<text:s/>έχει<text:s/>έννομο<text:s/>συμφέρον.<text:s/>Η<text:s/>αγωγή<text:s/>ασκείται<text:s/>μέσα<text:s/>σε<text:s/>προθεσμία<text:s/>τριάντα<text:s/>(30)<text:s/>από<text:s/>τη<text:s/>λήψη<text:s/>της<text:s/>απόφασης<text:s/>της<text:s/>Γενικής<text:s/>Συνέλευσης<text:s/>και<text:s/>κοινοποιείται<text:s/>στον<text:s/>συνεταιρισμό<text:s/>και<text:s/>την<text:s/>εποπτεύουσα<text:s/>αρχή<text:s/>αυτού.</text:span></text:p>
      <text:p text:style-name="P205"><text:span text:style-name="T205_1">3.</text:span><text:span text:style-name="T205_2"><text:s/>Η<text:s/>άσκηση<text:s/>της<text:s/>αγωγής<text:s/>της<text:s/>παραγράφου<text:s/>2<text:s/>δεν<text:s/>αναστέλλει<text:s/>την<text:s/>εκτέλεση<text:s/>της<text:s/>απόφασης<text:s/>της<text:s/>Γενικής<text:s/>Συνέλευσης.<text:s/>Αναστολή<text:s/>εκτέλεσης<text:s/>μπορεί<text:s/>να<text:s/>διαταχθεί<text:s/>από<text:s/>το<text:s/>Μονομελές<text:s/>Πρωτοδικείο,<text:s/>κατά<text:s/>τη<text:s/>διαδικασία<text:s/>των<text:s/>ασφαλιστικών<text:s/>μέτρων,<text:s/>ύστερα<text:s/>από<text:s/>αίτηση<text:s/>του<text:s/>ενάγοντος.</text:span></text:p>
      <text:h text:style-name="P206" text:outline-level="6"><text:span text:style-name="T206_1">Άρθρο<text:s/>20</text:span></text:h>
      <text:h text:style-name="P207" text:outline-level="6"><text:span text:style-name="T207_1">Διοικητικό<text:s/>Συμβούλιο</text:span></text:h>
      <text:p text:style-name="P208"><text:span text:style-name="T208_1">1.</text:span><text:span text:style-name="T208_2"><text:s/>Το<text:s/>Διοικητικό<text:s/>Συμβούλιο<text:s/>εκλέγεται<text:s/>από<text:s/>τη<text:s/>Γενική<text:s/>Συνέλευση.</text:span></text:p>
      <text:p text:style-name="P209"><text:span text:style-name="T209_1">Ο<text:s/>αριθμός<text:s/>των<text:s/>μελών<text:s/>του<text:s/>ορίζεται<text:s/>από<text:s/>το<text:s/>Καταστατικό<text:s/>και<text:s/>είναι<text:s/>πάντοτε<text:s/>περιττός.<text:s/>Τα<text:s/>μέλη<text:s/>δεν<text:s/>μπορεί<text:s/>να<text:s/>είναι<text:s/>λιγότερα<text:s/>από<text:s/>πέντε<text:s/>(5).</text:span></text:p>
      <text:p text:style-name="P210"><text:span text:style-name="T210_1">Η<text:s/>διάρκεια<text:s/>της<text:s/>θητείας<text:s/>των<text:s/>μελών<text:s/>του<text:s/>Διοικητικού<text:s/>Συμβουλίου<text:s/>είναι<text:s/>τριετής.<text:s/>Οι<text:s/>σύμβουλοι<text:s/>είναι<text:s/>επανε-<text:s/>κλέξιμοι<text:s/>και<text:s/>ανακαλούνται<text:s/>ελευθέρως<text:s/>από<text:s/>τη<text:s/>Γενική<text:s/>Συνέλευση.</text:span></text:p>
      <text:p text:style-name="P211"><text:span text:style-name="T211_1">2.</text:span><text:span text:style-name="T211_2"><text:s/>Το<text:s/>Διοικητικό<text:s/>Συμβούλιο<text:s/>εκπροσωπεί<text:s/>το<text:s/>συνεταιρισμό<text:s/>δικαστικά<text:s/>και<text:s/>εξώδικα<text:s/>σύμφωνα<text:s/>με<text:s/>τις<text:s/>διατάξεις<text:s/>του<text:s/>καταστατικού<text:s/>και<text:s/>αποφασίζει<text:s/>για<text:s/>όλα<text:s/>τα<text:s/>θέματα<text:s/>που<text:s/>αφορούν<text:s/>τη<text:s/>διοίκηση<text:s/>και<text:s/>διαχείριση<text:s/>των<text:s/>υποθέσεων<text:s/>του<text:s/>συνεταιρισμού<text:s/>μέσα<text:s/>στο<text:s/>πλαίσιο<text:s/>του<text:s/>νόμου,<text:s/>του<text:s/>Καταστατικού<text:s/>και<text:s/>των<text:s/>αποφάσεων<text:s/>της<text:s/>Γενικής<text:s/>Συνέλευσης.<text:s/>Οι<text:s/>αρμοδιότητες<text:s/>του<text:s/>Διοικητικού<text:s/>Συμβουλίου,<text:s/>η<text:s/>σύνθεση<text:s/>και<text:s/>τα<text:s/>καθήκοντα<text:s/>των<text:s/>μελών<text:s/>αυτού<text:s/>καθορίζονται<text:s/>στο<text:s/>Καταστατικό.<text:s/>Το<text:s/>Δ.Σ.<text:s/>μπορεί<text:s/>να<text:s/>μεταβιβάζει<text:s/>την<text:s/>άσκηση<text:s/>αρμοδιοτήτων<text:s/>του<text:s/>σε<text:s/>ένα<text:s/>από<text:s/>τα<text:s/>μέλη<text:s/>του<text:s/>Δ.Σ..</text:span></text:p>
      <text:p text:style-name="P212"><text:span text:style-name="T212_1">3.</text:span><text:span text:style-name="T212_2"><text:s/>Το<text:s/>Δ.Σ.<text:s/>συνεδριάζει<text:s/>υποχρεωτικά<text:s/>τουλάχιστον<text:s/>μία<text:s/>(1)<text:s/>φορά<text:s/>το<text:s/>μήνα<text:s/>και<text:s/>συγκαλείται<text:s/>υποχρεωτικά<text:s/>σε<text:s/>έκτακτη<text:s/>συνεδρίαση<text:s/>όταν<text:s/>αυτό<text:s/>ζητηθεί<text:s/>από<text:s/>την<text:s/>πλειοψηφία<text:s/>των<text:s/>μελών<text:s/>του.<text:s/>Το<text:s/>Δ.Σ.<text:s/>βρίσκεται<text:s/>σε<text:s/>απαρτία<text:s/>όταν<text:s/>τα<text:s/>παρόντα<text:s/>μέλη<text:s/>αυτού<text:s/>είναι<text:s/>περισσότερα<text:s/>από<text:s/>τα<text:s/>απόντα<text:s/>και<text:s/>αποφασίζε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213"><text:span text:style-name="T213_1">4.</text:span><text:span text:style-name="T213_2"><text:s/>Μέλος<text:s/>του<text:s/>Δ.Σ.<text:s/>δεν<text:s/>μπορεί<text:s/>να<text:s/>ψηφίζει<text:s/>στις<text:s/>συνεδριάσεις<text:s/>του<text:s/>για<text:s/>θέματα<text:s/>που<text:s/>αφορούν<text:s/>στον<text:s/>ίδιο,<text:s/>στη<text:s/>σύζυγο<text:s/>ή<text:s/>στα<text:s/>τέκνα<text:s/>του.</text:span></text:p>
      <text:p text:style-name="P214"><text:span text:style-name="T214_1">5.</text:span><text:span text:style-name="T214_2"><text:s/>Τα<text:s/>μέλη<text:s/>του<text:s/>Δ.Σ.<text:s/>ευθύνονται<text:s/>για<text:s/>κάθε<text:s/>ζημιά<text:s/>που<text:s/>προ-<text:s/>κάλεσαν,<text:s/>με<text:s/>υπαιτιότητά<text:s/>τους,<text:s/>στο<text:s/>συνεταιρισμό<text:s/>κατά<text:s/>την<text:s/>άσκηση<text:s/>των<text:s/>καθηκόντων<text:s/>τους.</text:span></text:p>
      <text:p text:style-name="P215"><text:span text:style-name="T215_1">6.</text:span><text:span text:style-name="T215_2"><text:s/>Αν<text:s/>ο<text:s/>Πρόεδρος<text:s/>ή<text:s/>μέλος<text:s/>του<text:s/>Διοικητικού<text:s/>Συμβουλίου<text:s/>είναι<text:s/>αντίδικοι<text:s/>του<text:s/>συνεταιρισμού,<text:s/>το<text:s/>συνεταιρισμό<text:s/>εκπροσωπεί<text:s/>το<text:s/>ειδικά<text:s/>εξουσιοδοτημένο<text:s/>μέλος<text:s/>του,<text:s/>εκτός<text:s/>εάν<text:s/>η<text:s/>Γενική<text:s/>Συνέλευση<text:s/>διορίσει<text:s/>ειδικούς<text:s/>εκπροσώπους.</text:span></text:p>
      <text:p text:style-name="P216"><text:span text:style-name="T216_1">7.</text:span><text:span text:style-name="T216_2"><text:s/>Τα<text:s/>μέλη<text:s/>του<text:s/>Διοικητικού<text:s/>Συμβουλίου<text:s/>δεν<text:s/>δικαιούνται<text:s/>μισθό<text:s/>ή<text:s/>αμοιβή<text:s/>για<text:s/>τις<text:s/>υπηρεσίες<text:s/>που<text:s/>προσφέρουν.<text:s/>Δικαιούνται<text:s/>έξοδα<text:s/>κίνησης<text:s/>και<text:s/>παράστασης<text:s/>αποκλειστικά<text:s/>και<text:s/>μόνο<text:s/>για<text:s/>τους<text:s/>σκοπούς<text:s/>που<text:s/>ορίζονται<text:s/>στο<text:s/>Καταστατικό.<text:s/>Το<text:s/>ύψος<text:s/>των<text:s/>εξόδων<text:s/>κίνησης<text:s/>και<text:s/>παράστασης<text:s/>καθορίζεται<text:s/>με<text:s/>απόφαση<text:s/>της<text:s/>Γενικής<text:s/>Συνέλευσης,<text:s/>ύστερα<text:s/>από<text:s/>εισήγηση<text:s/>του<text:s/>Διοικητικού<text:s/>Συμβουλίου.</text:span></text:p>
      <text:h text:style-name="P217" text:outline-level="6"><text:span text:style-name="T217_1">Άρθρο<text:s/>21</text:span></text:h>
      <text:h text:style-name="P218" text:outline-level="6"><text:span text:style-name="T218_1">Αρχαιρεσίες</text:span></text:h>
      <text:p text:style-name="P219"><text:span text:style-name="T219_1">1.</text:span><text:span text:style-name="T219_2"><text:s/>Οι<text:s/>εκλογές<text:s/>στους<text:s/>Δασικούς<text:s/>Συνεταιρισμούς<text:s/>Εργασίας<text:s/>για<text:s/>την<text:s/>ανάδειξη<text:s/>των<text:s/>μελών<text:s/>του<text:s/>Διοικητικού<text:s/>και<text:s/>του<text:s/>Εποπτικού<text:s/>Συμβουλίου,<text:s/>καθώς<text:s/>και<text:s/>των<text:s/>αντιπροσώπων<text:s/>για<text:s/>την<text:s/>Ε.ΔΑ.Σ.Ε.<text:s/>διενεργούνται<text:s/>ταυτόχρονα<text:s/>από<text:s/>τριμελή<text:s/>εφορευτική<text:s/>επιτροπή<text:s/>η<text:s/>οποία<text:s/>εκλέγεται<text:s/>από<text:s/>τη<text:s/>γενική<text:s/>συνέλευση.<text:s/>Της<text:s/>εφορευτικής<text:s/>επιτροπής<text:s/>προεδρεύει<text:s/>δικαστικός<text:s/>λειτουργός,<text:s/>ο<text:s/>οποίος<text:s/>διορίζεται<text:s/>από<text:s/>τον<text:s/>Πρόεδρο<text:s/>Πρωτοδικών<text:s/>της<text:s/>έδρας<text:s/>του<text:s/>συνεταιρισμού.<text:s/>Σε<text:s/>περίπτωση<text:s/>αδυναμίας<text:s/>διορισμού<text:s/>δικαστικού<text:s/>λειτουργού,<text:s/>η<text:s/>οποία<text:s/>βεβαιώνεται<text:s/>με<text:s/>έγγραφο<text:s/>του<text:s/>οικείου<text:s/>Προέδρου<text:s/>Πρωτοδικών,<text:s/>διορίζεται<text:s/>δικηγόρος,<text:s/>ύστερα<text:s/>από<text:s/>πρόταση<text:s/>του<text:s/>οικείου<text:s/>Δικηγορικού<text:s/>Συλλόγου<text:s/>κατόπιν<text:s/>αιτήματος<text:s/>του<text:s/>συνεταιρισμού.</text:span></text:p>
      <text:p text:style-name="P220"><text:span text:style-name="T220_1">Κατ’<text:s/>εξαίρεση<text:s/>οι<text:s/>εκλογές<text:s/>για<text:s/>την<text:s/>ανάδειξη<text:s/>αντιπροσώπων<text:s/>για<text:s/>την<text:s/>E.ΔΑ.Σ.Ε.<text:s/>όταν<text:s/>διενεργούνται<text:s/>για<text:s/>πρώτη<text:s/>φορά<text:s/>μπορούν<text:s/>να<text:s/>γίνουν<text:s/>ανεξάρτητα,<text:s/>η<text:s/>δε<text:s/>θητεία<text:s/>των<text:s/>αντιπροσώπων<text:s/>που<text:s/>θα<text:s/>εκλεγούν<text:s/>περιορίζεται<text:s/>μέχρι<text:s/>τη<text:s/>λήξη<text:s/>της<text:s/>θητείας<text:s/>των<text:s/>μελών<text:s/>του<text:s/>Διοικητικού<text:s/>και<text:s/>του<text:s/>Εποπτικού<text:s/>Συμβουλίου.</text:span></text:p>
      <text:p text:style-name="P221"><text:span text:style-name="T221_1">2.</text:span><text:span text:style-name="T221_2"><text:s/>Δικαίωμα<text:s/>να<text:s/>εκλέγουν<text:s/>και<text:s/>να<text:s/>εκλέγονται<text:s/>έχουν<text:s/>τα<text:s/>μέλη<text:s/>του<text:s/>συνεταιρισμού<text:s/>που<text:s/>έχουν<text:s/>εκπληρώσει<text:s/>τις<text:s/>οικονομικές<text:s/>τους<text:s/>υποχρεώσεις<text:s/>προς<text:s/>το<text:s/>συνεταιρισμό<text:s/>σύμφωνα<text:s/>με<text:s/>το<text:s/>Καταστατικό.</text:span></text:p>
      <text:p text:style-name="P222"><text:span text:style-name="T222_1">3.</text:span><text:span text:style-name="T222_2"><text:s/>Οι<text:s/>εκλογές<text:s/>διενεργούνται<text:s/>με<text:s/>μυστική<text:s/>ψηφοφορία<text:s/>και<text:s/>με<text:s/>τρία<text:s/>(3)<text:s/>ενιαία<text:s/>ψηφοδέλτια,<text:s/>ένα<text:s/>για<text:s/>κάθε<text:s/>όργανο<text:s/>διοίκησης<text:s/>και<text:s/>ένα<text:s/>για<text:s/>τους<text:s/>αντιπροσώπους<text:s/>στην<text:s/>Ε.ΔΑ.Σ.Ε..<text:s/>Στα<text:s/>ενιαία<text:s/>ψηφοδέλτια<text:s/>αναγράφονται<text:s/>τα<text:s/>ονοματεπώνυμα<text:s/>των<text:s/>υποψηφίων<text:s/>με<text:s/>αλφαβητική<text:s/>σειρά.</text:span></text:p>
      <text:p text:style-name="P223"><text:span text:style-name="T223_1">4.</text:span><text:span text:style-name="T223_2"><text:s/>Ο<text:s/>αριθμός<text:s/>των<text:s/>σταυρών<text:s/>προτίμησης<text:s/>δεν<text:s/>μπορεί<text:s/>να<text:s/>ορίζεται<text:s/>από<text:s/>το<text:s/>καταστατικό<text:s/>μεγαλύτερος<text:s/>του<text:s/>μισού<text:s/>(1/2)<text:s/>του<text:s/>όλου<text:s/>αριθμού<text:s/>των<text:s/>μελών<text:s/>του<text:s/>εκλεγόμενου<text:s/>οργάνου,<text:s/>καθώς<text:s/>και<text:s/>του<text:s/>όλου<text:s/>αριθμού<text:s/>των<text:s/>εκλεγόμενων<text:s/>αντιπροσώπων<text:s/>στην<text:s/>ανώτερου<text:s/>βαθμού<text:s/>συνεταιριστική<text:s/>οργάνωση.<text:s/>Αν<text:s/>προκύπτει<text:s/>κλάσμα<text:s/>ισχύει<text:s/>ο<text:s/>αμέσως<text:s/>κατώτερος<text:s/>ακέραιος<text:s/>αριθμός.<text:s/>Ψηφοδέλτια<text:s/>με<text:s/>μεγαλύτερο<text:s/>αριθμό<text:s/>σταυρών<text:s/>προτίμησης<text:s/>ή<text:s/>χωρίς<text:s/>σταυρό<text:s/>είναι<text:s/>άκυρα.</text:span></text:p>
      <text:p text:style-name="P224"><text:span text:style-name="T224_1">5.</text:span><text:span text:style-name="T224_2"><text:s/>Εκλέγονται<text:s/>όσοι<text:s/>συγκέντρωσαν<text:s/>τις<text:s/>περισσότερες<text:s/>ψήφους<text:s/>και<text:s/>σε<text:s/>περίπτωση<text:s/>ισοψηφίας<text:s/>γίνεται<text:s/>κλήρωση.<text:s/>Όσοι<text:s/>δεν<text:s/>εκλέγονται<text:s/>θεωρούνται<text:s/>επιλαχόντες<text:s/>κατά<text:s/>τη<text:s/>σειρά<text:s/>των<text:s/>ψήφων<text:s/>που<text:s/>έλαβαν.<text:s/>Οι<text:s/>επιλαχόντες<text:s/>καταλαμβάνουν<text:s/>θέσεις<text:s/>τακτικών<text:s/>μελών<text:s/>που<text:s/>κενώνονται<text:s/>μέχρι<text:s/>τη<text:s/>λήξη<text:s/>της<text:s/>θητείας<text:s/>τους.</text:span></text:p>
      <text:p text:style-name="P225"><text:span text:style-name="T225_1">6.</text:span><text:span text:style-name="T225_2"><text:s/>Το<text:s/>Καταστατικό<text:s/>ορίζει<text:s/>τις<text:s/>διαδικασίες<text:s/>εκλογής<text:s/>της<text:s/>εφορευτικής<text:s/>επιτροπής,<text:s/>της<text:s/>υποβολής<text:s/>υποψηφιοτήτων,<text:s/>διεξαγωγής<text:s/>των<text:s/>εκλογών,<text:s/>καθώς<text:s/>και<text:s/>κάθε<text:s/>συναφές<text:s/>θέμα.</text:span></text:p>
      <text:p text:style-name="P226"><text:span text:style-name="T226_1">7.</text:span><text:span text:style-name="T226_2"><text:s/>Το<text:s/>Διοικητικό<text:s/>Συμβούλιο<text:s/>στην<text:s/>πρώτη<text:s/>μετά<text:s/>την<text:s/>εκλογή<text:s/>του<text:s/>συνεδρίαση<text:s/>συγκροτείται<text:s/>σε<text:s/>σώμα<text:s/>σύμφωνα<text:s/>με<text:s/>το<text:s/>Καταστατικό.<text:s/>Αν<text:s/>στο<text:s/>Καταστατικό<text:s/>δεν<text:s/>υπάρχει<text:s/>σχετική<text:s/>πρόβλεψη,<text:s/>η<text:s/>ανακατανομή<text:s/>των<text:s/>αξιωμάτων<text:s/>μπορεί<text:s/>να<text:s/>γίνει<text:s/>εφόσον<text:s/>αποφασισθεί<text:s/>από<text:s/>τα<text:s/>2/3<text:s/>του<text:s/>συνόλου<text:s/>των<text:s/>μελών<text:s/>του.<text:s/>Όταν<text:s/>προκύπτει<text:s/>κλάσμα<text:s/>ισχύει<text:s/>ο<text:s/>αμέσως<text:s/>επόμενος<text:s/>ακέραιος<text:s/>αριθμός.</text:span></text:p>
      <text:p text:style-name="P227"><text:span text:style-name="T227_1">8.</text:span><text:span text:style-name="T227_2"><text:s/>Αν<text:s/>για<text:s/>οποιονδήποτε<text:s/>λόγο<text:s/>κενωθεί<text:s/>θέση<text:s/>ή<text:s/>θέσεις<text:s/>μελών<text:s/>του<text:s/>Διοικητικού<text:s/>Συμβουλίου<text:s/>πριν<text:s/>τη<text:s/>λήξη<text:s/>της<text:s/>θητείας<text:s/>του<text:s/>και<text:s/>δεν<text:s/>υπάρχουν<text:s/>επιλαχόντα<text:s/>μέλη,<text:s/>το<text:s/>Διοικητικό<text:s/>Συμβούλιο<text:s/>συμπληρώνεται<text:s/>από<text:s/>μέλη<text:s/>του<text:s/>συνεταιρισμού<text:s/>που<text:s/>ορίζονται<text:s/>με<text:s/>απόφαση<text:s/>του<text:s/>Εποπτικού<text:s/>Συμβουλίου,<text:s/>εφόσον<text:s/>ο<text:s/>αριθμός<text:s/>των<text:s/>μελών<text:s/>που<text:s/>λείπουν<text:s/>είναι<text:s/>μικρότερος<text:s/>του<text:s/>μισού<text:s/>του<text:s/>συνολικού<text:s/>αριθμού<text:s/>των<text:s/>μελών<text:s/>του<text:s/>Δ.Σ..<text:s/>Τα<text:s/>μέλη<text:s/>που<text:s/>ορίζονται<text:s/>με<text:s/>την<text:s/>παραπάνω<text:s/>διαδικασία<text:s/>διατηρούν<text:s/>την<text:s/>ιδιότητά<text:s/>τους<text:s/>αυτή<text:s/>μέχρι<text:s/>τη<text:s/>σύγκλιση<text:s/>της<text:s/>πρώτης<text:s/>τακτικής<text:s/>ή<text:s/>έκτακτης<text:s/>Γενικής<text:s/>Συνέλευσης<text:s/>η<text:s/>οποία<text:s/>επικυρώνει<text:s/>την<text:s/>εκλογή<text:s/>τους<text:s/>ή<text:s/>εκλέγει<text:s/>νέα<text:s/>μέλη.<text:s/>Τα<text:s/>μέλη<text:s/>που<text:s/>εκλέγονται<text:s/>συνεχίζουν<text:s/>τη<text:s/>θητεία<text:s/>των<text:s/>παλιών<text:s/>μελών.</text:span></text:p>
      <text:p text:style-name="P228"><text:span text:style-name="T228_1">Αν<text:s/>ο<text:s/>αριθμός<text:s/>των<text:s/>θέσεων<text:s/>Δ.Σ.<text:s/>που<text:s/>κενώνεται<text:s/>είναι<text:s/>μεγαλύτερος<text:s/>του<text:s/>μισού<text:s/>του<text:s/>συνολικού<text:s/>αριθμού<text:s/>των<text:s/>μελών<text:s/>του,<text:s/>το<text:s/>Εποπτικό<text:s/>Συμβούλιο<text:s/>συγκαλεί<text:s/>τη<text:s/>Γενική<text:s/>Συνέλευση<text:s/>για<text:s/>εκλογή<text:s/>νέου<text:s/>Διοικητικού<text:s/>Συμβουλίου.</text:span></text:p>
      <text:p text:style-name="P229"><text:span text:style-name="T229_1">9.</text:span><text:span text:style-name="T229_2"><text:s/>Η<text:s/>ως<text:s/>άνω<text:s/>διαδικασία<text:s/>της<text:s/>παραγράφου<text:s/>8<text:s/>ισχύει<text:s/>και<text:s/>για<text:s/>τη<text:s/>συμπλήρωση<text:s/>των<text:s/>θέσεων<text:s/>που<text:s/>κενώνονται<text:s/>στο<text:s/>Εποπτικό<text:s/>Συμβούλιο<text:s/>με<text:s/>τη<text:s/>διαφορά<text:s/>ότι<text:s/>στην<text:s/>μεν<text:s/>περίπτωση<text:s/>του<text:s/>εδαφίου<text:s/>α΄<text:s/>της<text:s/>παραγράφου<text:s/>8<text:s/>τα<text:s/>μέλη<text:s/>του<text:s/>Εποπτικού<text:s/>Συμβουλίου<text:s/>που<text:s/>λείπουν<text:s/>συμπληρώνονται<text:s/>με<text:s/>απόφαση<text:s/>του<text:s/>Διοικητικού<text:s/>Συμβουλίου,<text:s/>στη<text:s/>δε<text:s/>περίπτωση<text:s/>του<text:s/>εδαφίου<text:s/>β΄<text:s/>της<text:s/>ως<text:s/>άνω<text:s/>παραγράφου<text:s/>τη<text:s/>Γενική<text:s/>Συνέλευση<text:s/>για<text:s/>διενέργεια<text:s/>αρχαιρεσιών<text:s/>συγκαλεί<text:s/>το<text:s/>Διοικητικό<text:s/>Συμβούλιο.</text:span></text:p>
      <text:p text:style-name="P230"><text:span text:style-name="T230_1">10.</text:span><text:span text:style-name="T230_2"><text:s/>Δεν<text:s/>μπορεί<text:s/>να<text:s/>θέσει<text:s/>υποψηφιότητα<text:s/>και<text:s/>να<text:s/>εκλεγεί<text:s/>ως<text:s/>μέλος<text:s/>Διοικητικού<text:s/>και<text:s/>Εποπτικού<text:s/>Συμβουλίου<text:s/>όποιος<text:s/>καταδικάστηκε<text:s/>με<text:s/>τελεσίδικη<text:s/>απόφαση<text:s/>σε<text:s/>οποιαδήποτε<text:s/>ποινή<text:s/>για:<text:s/>κλοπή,<text:s/>απάτη,<text:s/>υπεξαίρεση<text:s/>(κοινή<text:s/>ή<text:s/>στην<text:s/>υπηρεσία),<text:s/>εκβίαση,<text:s/>πλαστογραφία,<text:s/>ψευδορκία,<text:s/>απιστία,<text:s/>δωροδοκία,<text:s/>παράβαση<text:s/>καθήκοντος,<text:s/>υφαρπαγή<text:s/>ψευδούς<text:s/>βεβαίωσης,<text:s/>υπεξαγωγή<text:s/>εγγράφου,<text:s/>λαθρεμπορία<text:s/>και<text:s/>εμπορία<text:s/>ναρκωτικών,<text:s/>μέχρι<text:s/>τη<text:s/>διαγραφή<text:s/>της<text:s/>ποινής<text:s/>του<text:s/>από<text:s/>το<text:s/>ποινικό<text:s/>μητρώο<text:s/>κατά<text:s/>την<text:s/>κείμενη<text:s/>νομοθεσία.<text:s/>Για<text:s/>το<text:s/>λόγο<text:s/>αυτόν,<text:s/>η<text:s/>υποβολή<text:s/>υποψηφιότητας<text:s/>συνοδεύεται<text:s/>απαραιτήτως<text:s/>από<text:s/>πιστοποιητικό<text:s/>ποινικού<text:s/>μητρώου<text:s/>γενικής<text:s/>χρήσης,<text:s/>άλλως<text:s/>είναι<text:s/>απαράδεκτη<text:s/>και<text:s/>πρέπει<text:s/>να<text:s/>απορριφθεί<text:s/>από<text:s/>την<text:s/>εφορευτική<text:s/>επιτροπή.</text:span></text:p>
      <text:p text:style-name="P231"><text:span text:style-name="T231_1">11.</text:span><text:span text:style-name="T231_2"><text:s/>Εάν<text:s/>κατά<text:s/>τη<text:s/>διάρκεια<text:s/>της<text:s/>θητείας<text:s/>των<text:s/>οργάνων<text:s/>διοίκησης<text:s/>διαπιστωθεί<text:s/>για<text:s/>μέλος<text:s/>τους<text:s/>οποιοδήποτε<text:s/>από<text:s/>τα<text:s/>παραπάνω<text:s/>κωλύματα,<text:s/>το<text:s/>μέλος<text:s/>αυτό<text:s/>εκπίπτει<text:s/>από<text:s/>μέλος<text:s/>του<text:s/>οργάνου,<text:s/>με<text:s/>αιτιολογημένη<text:s/>απόφαση<text:s/>της<text:s/>Γενικής<text:s/>Συνέλευσης,<text:s/>η<text:s/>οποία<text:s/>συγκαλείται<text:s/>προς<text:s/>τούτο<text:s/>από<text:s/>το<text:s/>Διοικητικό<text:s/>Συμβούλιο.<text:s/>Κατά<text:s/>της<text:s/>απόφασης<text:s/>της<text:s/>Γενικής<text:s/>Συνέλευσης<text:s/>επιτρέπεται<text:s/>προσφυγή<text:s/>του<text:s/>μέλους<text:s/>στο<text:s/>Μονομελές<text:s/>Πρωτοδικείο<text:s/>εντός<text:s/>τριάντα<text:s/>(30)<text:s/>ημερών<text:s/>από<text:s/>την<text:s/>κοινοποίηση<text:s/>της<text:s/>απόφασης.<text:s/>Η<text:s/>απώλεια<text:s/>της<text:s/>ιδιότητας<text:s/>του<text:s/>μέλους<text:s/>επέρχεται<text:s/>τριάντα<text:s/>(30)<text:s/>ημέρες<text:s/>από<text:s/>την<text:s/>ημέρα<text:s/>που<text:s/>κοινοποιείται<text:s/>η<text:s/>απόφαση<text:s/>της<text:s/>Γενικής<text:s/>Συνέλευσης,<text:s/>εφαρμόζονται<text:s/>δε<text:s/>οι<text:s/>διατάξεις<text:s/>των<text:s/>παραγράφων<text:s/>5,<text:s/>8<text:s/>και<text:s/>9.</text:span></text:p>
      <text:h text:style-name="P232" text:outline-level="1"><text:span text:style-name="T232_1">ΚΕΦΑΛΑΙΟ<text:s/>ΣΤ΄<text:s/></text:span></text:h>
      <text:h text:style-name="P233" text:outline-level="1"><text:span text:style-name="T233_1">ΕΠΟΠΤΕΙΑ<text:s/>-<text:s/>ΕΛΕΓΧΟΣ</text:span></text:h>
      <text:h text:style-name="P234" text:outline-level="6"><text:span text:style-name="T234_1">Άρθρο<text:s/>22</text:span></text:h>
      <text:h text:style-name="P235" text:outline-level="6"><text:span text:style-name="T235_1">Εποπτικό<text:s/>Συμβούλιο</text:span></text:h>
      <text:p text:style-name="P236"><text:span text:style-name="T236_1">1.</text:span><text:span text:style-name="T236_2"><text:s/>Η<text:s/>εποπτεία<text:s/>και<text:s/>ο<text:s/>έλεγχος<text:s/>της<text:s/>διοίκησης<text:s/>και<text:s/>της<text:s/>διαχείρισης<text:s/>των<text:s/>υποθέσεων<text:s/>των<text:s/>Δασικών<text:s/>Συνεταιρισμών<text:s/>Εργασίας<text:s/>ασκείται<text:s/>από<text:s/>το<text:s/>Εποπτικό<text:s/>Συμβούλιο.</text:span></text:p>
      <text:p text:style-name="P237"><text:span text:style-name="T237_1">2.</text:span><text:span text:style-name="T237_2"><text:s/>Ο<text:s/>αριθμός<text:s/>των<text:s/>μελών<text:s/>του<text:s/>ορίζεται<text:s/>στο<text:s/>Καταστατικό<text:s/>και<text:s/>είναι<text:s/>πάντοτε<text:s/>περιττός.<text:s/>Τα<text:s/>μέλη<text:s/>δεν<text:s/>μπορεί<text:s/>να<text:s/>είναι<text:s/>λιγότερα<text:s/>από<text:s/>τρία<text:s/>(3),<text:s/>ένα<text:s/>εκ<text:s/>των<text:s/>οποίων<text:s/>εκλέγεται<text:s/>ως<text:s/>πρόεδρος.</text:span></text:p>
      <text:p text:style-name="P238"><text:span text:style-name="T238_1">Το<text:s/>Εποπτικό<text:s/>Συμβούλιο<text:s/>συνεδριάζει<text:s/>μία<text:s/>φορά<text:s/>τουλάχιστον<text:s/>στους<text:s/>δύο<text:s/>(2)<text:s/>μήνες.</text:span></text:p>
      <text:p text:style-name="P239"><text:span text:style-name="T239_1">3.</text:span><text:span text:style-name="T239_2"><text:s/>Μέλος<text:s/>του<text:s/>Διοικητικού<text:s/>Συμβουλίου<text:s/>δεν<text:s/>μπορεί<text:s/>να<text:s/>είναι<text:s/>ταυτόχρονα<text:s/>και<text:s/>μέλος<text:s/>του<text:s/>Εποπτικού<text:s/>Συμβουλίου.</text:span></text:p>
      <text:p text:style-name="P240"><text:span text:style-name="T240_1">4.</text:span><text:span text:style-name="T240_2"><text:s/>Έργο<text:s/>του<text:s/>Εποπτικού<text:s/>Συμβουλίου<text:s/>είναι:</text:span></text:p>
      <text:p text:style-name="P241"><text:span text:style-name="T241_1">α)</text:span><text:span text:style-name="T241_2"><text:tab/></text:span><text:span text:style-name="T241_3">Ο<text:s/>έλεγχος<text:s/>της<text:s/>τήρησης<text:s/>του<text:s/>νόμου,<text:s/>του<text:s/>Καταστατικού<text:s/>και<text:s/>των<text:s/>αποφάσεων<text:s/>της<text:s/>Γενικής<text:s/>Συνέλευσης.</text:span></text:p>
      <text:p text:style-name="P242"><text:span text:style-name="T242_1">β)</text:span><text:span text:style-name="T242_2"><text:tab/></text:span><text:span text:style-name="T242_3">Η<text:s/>διενέργεια<text:s/>του<text:s/>διαχειριστικού<text:s/>και<text:s/>λογιστικού<text:s/>ελέγχου<text:s/>του<text:s/>ΔΑ.Σ.Ε.<text:s/>και<text:s/>γενικά<text:s/>η<text:s/>παρακολούθηση<text:s/>της<text:s/>οικονομικής<text:s/>του<text:s/>κατάστασης.</text:span></text:p>
      <text:p text:style-name="P243"><text:span text:style-name="T243_1">γ)</text:span><text:span text:style-name="T243_2"><text:tab/></text:span><text:span text:style-name="T243_3">Η<text:s/>εξακρίβωση<text:s/>της<text:s/>βασιμότητας<text:s/>των<text:s/>καταγγελιών<text:s/>και<text:s/>αναφορών<text:s/>των<text:s/>μελών<text:s/>του<text:s/>συνεταιρισμού<text:s/>ή<text:s/>τρίτων<text:s/>που<text:s/>έχουν<text:s/>υποστεί<text:s/>ζημία<text:s/>από<text:s/>τις<text:s/>αποφάσεις<text:s/>και<text:s/>ενέργειες<text:s/>του<text:s/>Δ.Σ.<text:s/>και<text:s/>τις<text:s/>αποφάσεις<text:s/>της<text:s/>Γενικής<text:s/>Συνέλευσης,<text:s/>με<text:s/>βάση<text:s/>την<text:s/>προβλεπόμενη<text:s/>στο<text:s/>καταστατικό<text:s/>διαδικασία.</text:span></text:p>
      <text:p text:style-name="P244"><text:span text:style-name="T244_1">δ)</text:span><text:span text:style-name="T244_2"><text:tab/></text:span><text:span text:style-name="T244_3">Η<text:s/>εισήγηση<text:s/>σχετικά<text:s/>με<text:s/>τα<text:s/>ανωτέρω<text:s/>α΄,<text:s/>β΄,<text:s/>γ΄<text:s/>ζητήματα<text:s/>στο<text:s/>Δ.Σ.<text:s/>και<text:s/>τη<text:s/>Γ.Σ..</text:span></text:p>
      <text:p text:style-name="P245"><text:span text:style-name="T245_1">5.</text:span><text:span text:style-name="T245_2"><text:s/>Για<text:s/>τη<text:s/>διευκόλυνση<text:s/>του<text:s/>έργου<text:s/>του<text:s/>το<text:s/>Εποπτικό<text:s/>Συμβούλιο<text:s/>λαμβάνει<text:s/>γνώση<text:s/>των<text:s/>βιβλίων,<text:s/>εγγράφων<text:s/>και<text:s/>αποφάσεων,<text:s/>καθώς<text:s/>και<text:s/>κάθε<text:s/>άλλου<text:s/>αναγκαίου<text:s/>στοιχείου<text:s/>και<text:s/>πληροφορίας<text:s/>για<text:s/>την<text:s/>πορεία<text:s/>των<text:s/>υποθέσεων<text:s/>του<text:s/>ΔΑ.Σ.Ε..</text:span></text:p>
      <text:p text:style-name="P246"><text:span text:style-name="T246_1">6.</text:span><text:span text:style-name="T246_2"><text:s/>Το<text:s/>Εποπτικό<text:s/>Συμβούλιο<text:s/>συντάσσει<text:s/>για<text:s/>κάθε<text:s/>διαχειριστική<text:s/>περίοδο<text:s/>αναλυτική<text:s/>έκθεση<text:s/>περί<text:s/>των<text:s/>δραστηριοτήτων<text:s/>του<text:s/>συνεταιρισμού,<text:s/>την<text:s/>οποία<text:s/>υποχρεούται<text:s/>να<text:s/>δημοσιοποιήσει<text:s/>δέκα<text:s/>(10)<text:s/>ημέρες<text:s/>πριν<text:s/>από<text:s/>τη<text:s/>σύγκλιση<text:s/>της<text:s/>Γενικής<text:s/>Συνέλευσης.<text:s/>Την<text:s/>Έκθεση<text:s/>αυτή<text:s/>υποβάλλει<text:s/>ταυτοχρόνως<text:s/>με<text:s/>τη<text:s/>δημοσιοποίησή<text:s/>της<text:s/>στην<text:s/>εποπτεύ-<text:s/>ουσα<text:s/>αρχή<text:s/>του<text:s/>άρθρου<text:s/>24.</text:span></text:p>
      <text:p text:style-name="P247"><text:span text:style-name="T247_1">7.</text:span><text:span text:style-name="T247_2"><text:s/>Κατά<text:s/>τα<text:s/>λοιπά,<text:s/>όσον<text:s/>αφορά<text:s/>τα<text:s/>θέματα<text:s/>της<text:s/>εκλογής<text:s/>των<text:s/>μελών<text:s/>του<text:s/>Εποπτικού<text:s/>Συμβουλίου,<text:s/>της<text:s/>διάρκειας<text:s/>της<text:s/>θητείας<text:s/>αυτών,<text:s/>της<text:s/>απαρτίας<text:s/>και<text:s/>πλειοψηφίας<text:s/>του<text:s/>Συμβουλίου<text:s/>και<text:s/>της<text:s/>ευθύνης<text:s/>των<text:s/>μελών<text:s/>του,<text:s/>εφαρμόζονται<text:s/>αναλόγως<text:s/>οι<text:s/>διατάξεις<text:s/>του<text:s/>άρθρου<text:s/>20<text:s/>παράγραφοι<text:s/>1,<text:s/>4<text:s/>και<text:s/>6<text:s/>αντίστοιχα.</text:span></text:p>
      <text:h text:style-name="P248" text:outline-level="6"><text:span text:style-name="T248_1">Άρθρο<text:s/>23</text:span></text:h>
      <text:h text:style-name="P249" text:outline-level="6"><text:span text:style-name="T249_1">Μητρώα<text:s/>Δασικών</text:span></text:h>
      <text:p text:style-name="P250"><text:span text:style-name="T250_1">Συνεταιριστικών<text:s/>Οργανώσεων</text:span></text:p>
      <text:p text:style-name="P251"><text:span text:style-name="T251_1">1.</text:span><text:span text:style-name="T251_2"><text:s/>Για<text:s/>την<text:s/>ενάσκηση<text:s/>της<text:s/>κρατικής<text:s/>αρμοδιότητας<text:s/>και<text:s/>εποπτείας<text:s/>επί<text:s/>των<text:s/>Δ.Α.Σ.Ο.<text:s/>τηρείται<text:s/>σε<text:s/>ηλεκτρονική<text:s/>μορφή:</text:span></text:p>
      <text:p text:style-name="P252"><text:span text:style-name="T252_1">Α)<text:s/>«Κεντρικό<text:s/>Μητρώο<text:s/>Δασικών<text:s/>Συνεταιριστικών<text:s/>Οργανώσεων<text:s/>και<text:s/>Δασεργατών»,<text:s/>στη<text:s/>Γενική<text:s/>Διεύθυνση<text:s/>Ανάπτυξης<text:s/>και<text:s/>Προστασίας<text:s/>Δασών<text:s/>και<text:s/>Αγροπεριβάλλοντος<text:s/>του<text:s/>Υπουργείου<text:s/>Περιβάλλοντος<text:s/>και<text:s/>Ενέργειας<text:s/>(Υ.Π.ΕΝ.),<text:s/>στο<text:s/>οποίο<text:s/>καταχωρίζονται<text:s/>οι<text:s/>Δασικές<text:s/>Συνεταιριστικές<text:s/>Οργανώσεις<text:s/>(ΔΑ.Σ.Ε.<text:s/>και<text:s/>Ε.ΔΑ.Σ.Ε.).<text:s/>Στο<text:s/>Κεντρικό<text:s/>Μητρώο<text:s/>εγγράφεται<text:s/>και<text:s/>η<text:s/>ΠΑ.ΣΥ.ΔΑ.Σ.Ο..</text:span></text:p>
      <text:p text:style-name="P253"><text:span text:style-name="T253_1">Β)<text:s/>«Περιφερειακό<text:s/>Μητρώο<text:s/>Δασικών<text:s/>Συνεταιριστικών<text:s/>Οργανώσεων<text:s/>και<text:s/>Δασεργατών»,<text:s/>στη<text:s/>Διεύθυνση<text:s/>Δασών<text:s/>του<text:s/>Νομού,<text:s/>στο<text:s/>οποίο<text:s/>καταχωρίζονται<text:s/>οι<text:s/>πρωτοβάθμιες<text:s/>και<text:s/>δευτεροβάθμιες<text:s/>Δασικές<text:s/>Συνεταιριστικές<text:s/>Οργανώσεις,<text:s/>των<text:s/>οποίων<text:s/>η<text:s/>έδρα<text:s/>υπάγεται<text:s/>στην<text:s/>περιοχή<text:s/>ευθύνης<text:s/>της.</text:span></text:p>
      <text:p text:style-name="P254"><text:span text:style-name="T254_1">2.</text:span><text:span text:style-name="T254_2"><text:s/>Στα<text:s/>ως<text:s/>άνω<text:s/>μητρώα<text:s/>εγγράφονται<text:s/>και<text:s/>οι<text:s/>υφιστάμενοι<text:s/>αναγκαστικοί<text:s/>δασικοί<text:s/>συνεταιρισμοί<text:s/>του<text:s/>άρθρου<text:s/>46.</text:span></text:p>
      <text:p text:style-name="P255"><text:span text:style-name="T255_1">3.</text:span><text:span text:style-name="T255_2"><text:s/>Με<text:s/>απόφαση<text:s/>του<text:s/>Υπουργού<text:s/>Περιβάλλοντος<text:s/>και<text:s/>Ενέργειας<text:s/>ρυθμίζονται<text:s/>οι<text:s/>προϋποθέσεις<text:s/>και<text:s/>η<text:s/>διαδικασία<text:s/>εγγραφής<text:s/>στα<text:s/>Μητρώα<text:s/>Δασικών<text:s/>Συνεταιριστικών<text:s/>Οργανώσεων<text:s/>και<text:s/>Δασεργατών,<text:s/>οι<text:s/>προϋποθέσεις<text:s/>παραμονής<text:s/>σε<text:s/>αυτά,<text:s/>οι<text:s/>λόγοι<text:s/>διαγραφής<text:s/>από<text:s/>αυτά,<text:s/>τα<text:s/>αναγκαία<text:s/>στοιχεία<text:s/>καταχώρισης,<text:s/>καθώς<text:s/>και<text:s/>κάθε<text:s/>άλλο<text:s/>σχετικό<text:s/>θέμα<text:s/>για<text:s/>την<text:s/>τήρησή<text:s/>τους.<text:s/>Επίσης,<text:s/>οι<text:s/>σχέσεις<text:s/>κεντρικού<text:s/>και<text:s/>περιφερειακού<text:s/>μητρώου<text:s/>και<text:s/>οι<text:s/>υποχρεώσεις<text:s/>των<text:s/>αρμόδιων<text:s/>υπηρεσιών.</text:span></text:p>
      <text:h text:style-name="P256" text:outline-level="6"><text:span text:style-name="T256_1">Άρθρο<text:s/>24</text:span></text:h>
      <text:h text:style-name="P257" text:outline-level="6"><text:span text:style-name="T257_1">Εποπτεία<text:s/>Δασικών<text:s/>Συνεταιρισμών<text:s/>Εργασίας</text:span></text:h>
      <text:p text:style-name="P258"><text:span text:style-name="T258_1">1.</text:span><text:span text:style-name="T258_2"><text:s/>Οι<text:s/>ΔΑ.Σ.Ε.<text:s/>υπάγονται<text:s/>στην<text:s/>αρμοδιότητα<text:s/>του<text:s/>Υπουργείου<text:s/>Περιβάλλοντος<text:s/>και<text:s/>Ενέργειας.</text:span></text:p>
      <text:p text:style-name="P259"><text:span text:style-name="T259_1">2.</text:span><text:span text:style-name="T259_2"><text:s/>Η<text:s/>Γενική<text:s/>Διεύθυνση<text:s/>Ανάπτυξης<text:s/>και<text:s/>Προστασίας<text:s/>Δασών<text:s/>και<text:s/>Αγροπεριβάλλοντος<text:s/>του<text:s/>Υπουργείου<text:s/>Περιβάλλοντος<text:s/>και<text:s/>Ενέργειας:</text:span></text:p>
      <text:p text:style-name="P260"><text:span text:style-name="T260_1">α)</text:span><text:span text:style-name="T260_2"><text:tab/></text:span><text:span text:style-name="T260_3">τηρεί<text:s/>το<text:s/>κεντρικό<text:s/>Μητρώο<text:s/>Δασικών<text:s/>Συνεταιριστικών<text:s/>Οργανώσεων<text:s/>και<text:s/>Δασεργατών<text:s/>σε<text:s/>ηλεκτρονική<text:s/>μορφή<text:s/>και<text:s/>εκδίδει<text:s/>τον<text:s/>κωδικό<text:s/>αριθμό<text:s/>καταχώρισης<text:s/>αυτών<text:s/>του<text:s/>άρθρου<text:s/>2.</text:span></text:p>
      <text:p text:style-name="P261"><text:span text:style-name="T261_1">β)</text:span><text:span text:style-name="T261_2"><text:tab/></text:span><text:span text:style-name="T261_3">συνεργάζεται<text:s/>με<text:s/>τις<text:s/>Δασικές<text:s/>Συνεταιριστικές<text:s/>Οργανώσεις<text:s/>και<text:s/>τις<text:s/>εποπτεύουσες<text:s/>αρχές<text:s/>αυτών<text:s/>για<text:s/>την<text:s/>εφαρμογή<text:s/>του<text:s/>παρόντος<text:s/>νόμου,<text:s/>παρέχει<text:s/>διευκρινίσεις<text:s/>και<text:s/>εκδίδει<text:s/>οδηγίες<text:s/>εφαρμογής<text:s/>του.</text:span></text:p>
      <text:p text:style-name="P262"><text:span text:style-name="T262_1">3.</text:span><text:span text:style-name="T262_2"><text:s/>Εποπτεύουσα<text:s/>αρχή<text:s/>των<text:s/>Δασικών<text:s/>Συνεταιρισμών<text:s/>Εργασίας<text:s/>είναι<text:s/>η<text:s/>Διεύθυνση<text:s/>Δασών<text:s/>του<text:s/>Νομού<text:s/>η<text:s/>οποία:</text:span></text:p>
      <text:p text:style-name="P263"><text:span text:style-name="T263_1">α)</text:span><text:span text:style-name="T263_2"><text:tab/></text:span><text:span text:style-name="T263_3">τηρεί<text:s/>το<text:s/>περιφερειακό<text:s/>μητρώο<text:s/>των<text:s/>Δασικών<text:s/>Συνεταιριστικών<text:s/>Οργανώσεων<text:s/>και<text:s/>Δασεργατών<text:s/>της<text:s/>περιοχής<text:s/>ευθύνης<text:s/>της<text:s/>σε<text:s/>ηλεκτρονική<text:s/>μορφή,<text:s/>χορηγεί<text:s/>πιστοποιητικά<text:s/>για<text:s/>την<text:s/>ύπαρξη<text:s/>ή<text:s/>όχι<text:s/>ορισμένης<text:s/>εγγραφής<text:s/>στο<text:s/>μητρώο<text:s/>και<text:s/>συνεργάζεται<text:s/>με<text:s/>τη<text:s/>Γενική<text:s/>Διεύθυνση<text:s/>Ανάπτυξης<text:s/>και<text:s/>Προστασίας<text:s/>Δασών<text:s/>και<text:s/>Αγροπεριβάλλοντος<text:s/>για<text:s/>την<text:s/>ταυτόχρονη<text:s/>ενημέρωση<text:s/>του<text:s/>κεντρικού<text:s/>και<text:s/>περιφερειακού<text:s/>μητρώου,</text:span></text:p>
      <text:p text:style-name="P264"><text:span text:style-name="T264_1">β)</text:span><text:span text:style-name="T264_2"><text:tab/></text:span><text:span text:style-name="T264_3">συγκροτεί<text:s/>την<text:s/>επιτροπή<text:s/>του<text:s/>άρθρου<text:s/>5<text:s/>και<text:s/>εκδίδει<text:s/>την<text:s/>απόφαση<text:s/>απόκτησης<text:s/>της<text:s/>ταυτότητας<text:s/>του<text:s/>δασεργάτη<text:s/>του<text:s/>ιδίου<text:s/>άρθρου,</text:span></text:p>
      <text:p text:style-name="P265"><text:span text:style-name="T265_1">γ)</text:span><text:span text:style-name="T265_2"><text:tab/></text:span><text:span text:style-name="T265_3">υποβοηθά<text:s/>το<text:s/>έργο<text:s/>και<text:s/>τη<text:s/>λειτουργία<text:s/>των<text:s/>ΔΑ.Σ.Ε.<text:s/>της<text:s/>περιοχής<text:s/>ευθύνης<text:s/>της,<text:s/>παρέχοντας<text:s/>σε<text:s/>αυτούς<text:s/>διευκρινή-<text:s/>σεις<text:s/>για<text:s/>την<text:s/>εφαρμογή<text:s/>του<text:s/>παρόντος<text:s/>νόμου,</text:span></text:p>
      <text:p text:style-name="P266"><text:span text:style-name="T266_1">δ)</text:span><text:span text:style-name="T266_2"><text:tab/></text:span><text:span text:style-name="T266_3">ελέγχει,<text:s/>πριν<text:s/>την<text:s/>ανάθεση<text:s/>των<text:s/>πάσης<text:s/>φύσεως<text:s/>δασικών<text:s/>εργασιών<text:s/>στους<text:s/>συνεταιρισμούς<text:s/>σύμφωνα<text:s/>με<text:s/>την<text:s/>ισχύουσα<text:s/>νομοθεσία,<text:s/>βάσει<text:s/>των<text:s/>δικαιολογητικών<text:s/>και<text:s/>εγγράφων<text:s/>του<text:s/>σχετικού<text:s/>φακέλου<text:s/>που<text:s/>υποβάλλουν<text:s/>υποχρεωτικά<text:s/>οι<text:s/>συνεταιρισμοί:</text:span></text:p>
      <text:p text:style-name="P267"><text:span text:style-name="T267_1">1)<text:s/>τη<text:s/>λειτουργία<text:s/>σύμφωνα<text:s/>με<text:s/>τις<text:s/>διατάξεις<text:s/>του<text:s/>παρόντος<text:s/>νόμου<text:s/>και<text:s/>του<text:s/>Καταστατικού<text:s/>αυτών,</text:span></text:p>
      <text:p text:style-name="P268"><text:span text:style-name="T268_1">2)<text:s/>τη<text:s/>δυναμικότητά<text:s/>τους<text:s/>σε<text:s/>μέλη,<text:s/>μηχανικά<text:s/>μέσα,<text:s/>οχήματα<text:s/>και<text:s/>ζώα,<text:s/>καθώς<text:s/>και<text:s/>την<text:s/>οικονομική<text:s/>τους<text:s/>επάρκεια,<text:s/>ιδίως<text:s/>για<text:s/>την<text:s/>έκδοση<text:s/>εγγυητικών<text:s/>επιστολών.</text:span></text:p>
      <text:p text:style-name="P269"><text:span text:style-name="T269_1">Αν<text:s/>αποδειχθεί<text:s/>ότι<text:s/>τα<text:s/>στοιχεία<text:s/>ή<text:s/>μέρος<text:s/>των<text:s/>στοιχείων<text:s/>του<text:s/>φακέλου<text:s/>που<text:s/>υπέβαλε<text:s/>κάποιος<text:s/>συνεταιρισμός<text:s/>είναι<text:s/>αναληθή,<text:s/>τότε<text:s/>ο<text:s/>συγκεκριμένος<text:s/>συνεταιρισμός<text:s/>αποκλείεται<text:s/>από<text:s/>την<text:s/>ανάθεση<text:s/>εργασιών<text:s/>για<text:s/>ένα<text:s/>έτος.</text:span></text:p>
      <text:p text:style-name="P270"><text:span text:style-name="T270_1">4.</text:span><text:span text:style-name="T270_2"><text:s/>Με<text:s/>απόφαση<text:s/>του<text:s/>Υπουργού<text:s/>Περιβάλλοντος<text:s/>και<text:s/>Ενέργειας<text:s/>καθορίζονται<text:s/>τα<text:s/>δικαιολογητικά,<text:s/>έγγραφα<text:s/>και<text:s/>λοιπά<text:s/>στοιχεία<text:s/>που<text:s/>υποβάλλουν<text:s/>οι<text:s/>συνεταιρισμοί<text:s/>σύμφωνα<text:s/>με<text:s/>την<text:s/>περίπτωση<text:s/>δ΄<text:s/>της<text:s/>παραγράφου<text:s/>3.<text:s/>Με<text:s/>την<text:s/>ίδια<text:s/>απόφαση<text:s/>ρυθμίζεται<text:s/>η<text:s/>μίσθωση<text:s/>μηχανικών<text:s/>μέσων,<text:s/>μηχανημάτων<text:s/>και<text:s/>ζώων<text:s/>από<text:s/>τους<text:s/>ΔΑ.Σ.Ε..</text:span></text:p>
      <text:h text:style-name="P271" text:outline-level="1"><text:span text:style-name="T271_1">ΚΕΦΑΛΑΙΟ<text:s/>Ζ΄<text:s/></text:span></text:h>
      <text:h text:style-name="P272" text:outline-level="1"><text:span text:style-name="T272_1">ΛΕΙΤΟΥΡΓΙΑ<text:s/>-<text:s/>ΟΙΚΟΝΟΜΙΚΗ<text:s/>ΔΙΑΧΕΙΡΙΣΗ</text:span></text:h>
      <text:h text:style-name="P273" text:outline-level="6"><text:span text:style-name="T273_1">Άρθρο<text:s/>25</text:span></text:h>
      <text:h text:style-name="P274" text:outline-level="6"><text:span text:style-name="T274_1">Εσωτερικός<text:s/>Κανονισμός<text:s/>Λειτουργίας</text:span></text:h>
      <text:p text:style-name="P275"><text:span text:style-name="T275_1">1.</text:span><text:span text:style-name="T275_2"><text:s/>Η<text:s/>εσωτερική<text:s/>λειτουργία<text:s/>του<text:s/>ΔΑ.Σ.Ε.<text:s/>ρυθμίζεται<text:s/>από<text:s/>τον<text:s/>Εσωτερικό<text:s/>Κανονισμό<text:s/>Λειτουργίας,<text:s/>ο<text:s/>οποίος<text:s/>εγκρί-<text:s/>νεται<text:s/>από<text:s/>τη<text:s/>Γενική<text:s/>Συνέλευση<text:s/>μετά<text:s/>από<text:s/>εισήγηση<text:s/>του<text:s/>Δ.Σ..<text:s/>Η<text:s/>έγκριση<text:s/>αυτή<text:s/>αποτελεί<text:s/>προϋπόθεση<text:s/>νόμιμης<text:s/>λειτουργίας<text:s/>του<text:s/>συνεταιρισμού<text:s/>κατά<text:s/>τον<text:s/>παρόντα<text:s/>νόμο.</text:span></text:p>
      <text:p text:style-name="P276"><text:span text:style-name="T276_1">2.</text:span><text:span text:style-name="T276_2"><text:s/>Η<text:s/>Γενική<text:s/>Συνέλευση<text:s/>για<text:s/>την<text:s/>ψήφιση<text:s/>του<text:s/>Εσωτερικού<text:s/>Κανονισμού<text:s/>Λειτουργίας<text:s/>συνέρχεται<text:s/>υποχρεωτικά<text:s/>μέσα<text:s/>στον<text:s/>πρώτο<text:s/>χρόνο<text:s/>από<text:s/>την<text:s/>έγκριση<text:s/>του<text:s/>Καταστατικού<text:s/>ή<text:s/>την<text:s/>τροποποίησή<text:s/>του<text:s/>κατά<text:s/>τον<text:s/>παρόντα<text:s/>νόμο<text:s/>από<text:s/>το<text:s/>αρμόδιο<text:s/>Ειρηνοδικείο.<text:s/>Η<text:s/>συνέλευση<text:s/>αποφασίζει<text:s/>με<text:s/>τη<text:s/>διαδικασία<text:s/>και<text:s/>ενισχυμένη<text:s/>απαρτία<text:s/>της<text:s/>παραγράφου<text:s/>3<text:s/>του<text:s/>άρθρου<text:s/>17,<text:s/>καθώς<text:s/>και<text:s/>με<text:s/>την<text:s/>ενισχυμένη<text:s/>πλειοψηφία<text:s/>της<text:s/>παραγράφου<text:s/>2<text:s/>του<text:s/>άρθρου<text:s/>18.</text:span></text:p>
      <text:p text:style-name="P277"><text:span text:style-name="T277_1">3.</text:span><text:span text:style-name="T277_2"><text:s/>Ο<text:s/>Εσωτερικός<text:s/>Κανονισμός<text:s/>Λειτουργίας<text:s/>καθορίζει<text:s/>υποχρεωτικά:</text:span></text:p>
      <text:p text:style-name="P278"><text:span text:style-name="T278_1">α)</text:span><text:span text:style-name="T278_2"><text:tab/></text:span><text:span text:style-name="T278_3">Τους<text:s/>όρους<text:s/>λειτουργίας<text:s/>του<text:s/>συνεταιρισμού<text:s/>για<text:s/>την<text:s/>εκπλήρωση<text:s/>των<text:s/>σκοπών<text:s/>του.</text:span></text:p>
      <text:p text:style-name="P279"><text:span text:style-name="T279_1">β)</text:span><text:span text:style-name="T279_2"><text:tab/></text:span><text:span text:style-name="T279_3">Τα<text:s/>δικαιώματα<text:s/>και<text:s/>τις<text:s/>υποχρεώσεις<text:s/>των<text:s/>μελών<text:s/>για<text:s/>την<text:s/>έγκαιρη<text:s/>και<text:s/>ορθή<text:s/>εκτέλεση<text:s/>των<text:s/>δασικών<text:s/>εργασιών<text:s/>που<text:s/>αναλαμβάνει<text:s/>ο<text:s/>συνεταιρισμός.</text:span></text:p>
      <text:p text:style-name="P280"><text:span text:style-name="T280_1">γ)</text:span><text:span text:style-name="T280_2"><text:tab/></text:span><text:span text:style-name="T280_3">Τα<text:s/>δικαιώματα<text:s/>και<text:s/>τις<text:s/>υποχρεώσεις<text:s/>των<text:s/>μελών<text:s/>για<text:s/>τη<text:s/>χρήση<text:s/>των<text:s/>εγκαταστάσεων,<text:s/>των<text:s/>μέσων,<text:s/>των<text:s/>μηχανημάτων<text:s/>και<text:s/>των<text:s/>υπηρεσιών<text:s/>του<text:s/>συνεταιρισμού.</text:span></text:p>
      <text:p text:style-name="P281"><text:span text:style-name="T281_1">δ)</text:span><text:span text:style-name="T281_2"><text:tab/></text:span><text:span text:style-name="T281_3">Τις<text:s/>κυρώσεις<text:s/>για<text:s/>την<text:s/>αθέτηση<text:s/>των<text:s/>υποχρεώσεων<text:s/>των<text:s/>μελών<text:s/>και<text:s/>τη<text:s/>διαδικασία<text:s/>επιβολής<text:s/>τους.</text:span></text:p>
      <text:p text:style-name="P282"><text:span text:style-name="T282_1">ε)</text:span><text:span text:style-name="T282_2"><text:tab/></text:span><text:span text:style-name="T282_3">Τα<text:s/>θέματα<text:s/>της<text:s/>τήρησης<text:s/>των<text:s/>λογαριασμών<text:s/>μεταξύ<text:s/>συνεταιρισμού<text:s/>και<text:s/>μελών,<text:s/>ως<text:s/>και<text:s/>μεταξύ<text:s/>συνεταιρισμού<text:s/>και<text:s/>της<text:s/>Ένωσης<text:s/>Δασικών<text:s/>Συνεταιρισμών<text:s/>Εργασίας,<text:s/>αν<text:s/>ο<text:s/>συνεταιρισμός<text:s/>είναι<text:s/>μέλος<text:s/>Ένωσης,<text:s/>καθώς<text:s/>και<text:s/>τα<text:s/>δικαιο-<text:s/>λογητικά<text:s/>που<text:s/>τηρεί<text:s/>ο<text:s/>συνεταιρισμός<text:s/>για<text:s/>τις<text:s/>συναλλαγές<text:s/>που<text:s/>διενεργεί.</text:span></text:p>
      <text:p text:style-name="P283"><text:span text:style-name="T283_1">στ)</text:span><text:span text:style-name="T283_2"><text:tab/></text:span><text:span text:style-name="T283_3">Την<text:s/>υποχρέωση<text:s/>του<text:s/>συνεταιρισμού<text:s/>-<text:s/>σε<text:s/>περίπτωση<text:s/>πώλησης<text:s/>των<text:s/>προϊόντων<text:s/>που<text:s/>παράγει,<text:s/>μετά<text:s/>από<text:s/>παραχώρηση<text:s/>σε<text:s/>αυτόν<text:s/>της<text:s/>εκμετάλλευσης<text:s/>δημοσίων<text:s/>δασών<text:s/>κατ’<text:s/>εφαρμογή<text:s/>του<text:s/>άρθρου<text:s/>136Α<text:s/>του<text:s/>Δασικού<text:s/>Κώδικα<text:s/>(Ν.δ.<text:s/>86/1969,<text:s/>Α΄<text:s/>7)<text:s/>να<text:s/>τα<text:s/>διαθέτει<text:s/>μέσω<text:s/>δημοπρασιών,<text:s/>καθώς<text:s/>και<text:s/>τις<text:s/>λεπτομέρειες<text:s/>διεξαγωγής<text:s/>αυτών.<text:s/>Οι<text:s/>δημοπρασίες<text:s/>διενεργούνται<text:s/>από<text:s/>τριμελή<text:s/>επιτροπή,<text:s/>που<text:s/>εκλέγεται<text:s/>κατ’<text:s/>έτος<text:s/>από<text:s/>τη<text:s/>Γενική<text:s/>Συνέλευση<text:s/>του<text:s/>συνεταιρισμού,<text:s/>στην<text:s/>οποία<text:s/>και<text:s/>υποβάλλει<text:s/>λεπτομερή<text:s/>αναφορά<text:s/>για<text:s/>τις<text:s/>ενέργειές<text:s/>της<text:s/>και<text:s/>τα<text:s/>αποτελέσματα<text:s/>αυτών.<text:s/>Εφόσον<text:s/>η<text:s/>δημοπρασία<text:s/>διάθεσης<text:s/>ματαιωθεί<text:s/>δύο<text:s/>φορές<text:s/>λόγω<text:s/>μη<text:s/>προσέλευσης<text:s/>πλειοδοτών,<text:s/>πιστοποιούμενου<text:s/>τούτου<text:s/>από<text:s/>το<text:s/>οικείο<text:s/>πρακτικό<text:s/>της<text:s/>ως<text:s/>άνω<text:s/>Επιτροπής<text:s/>ή<text:s/>διενεργηθεί<text:s/>δύο<text:s/>φορές<text:s/>και<text:s/>οι<text:s/>προσφερθείσες<text:s/>τιμές<text:s/>κρίνονται<text:s/>ασύμφορες,<text:s/>είναι<text:s/>δυνατή<text:s/>η<text:s/>διάθεση<text:s/>των<text:s/>προϊόντων<text:s/>σε<text:s/>τρίτους<text:s/>με<text:s/>ιδιαίτερη<text:s/>συμφωνία<text:s/>μεταξύ<text:s/>αυτών<text:s/>και<text:s/>του<text:s/>συνεταιρισμού.</text:span></text:p>
      <text:p text:style-name="P284"><text:span text:style-name="T284_1">4.</text:span><text:span text:style-name="T284_2"><text:s/>Το<text:s/>Καταστατικό<text:s/>μπορεί<text:s/>να<text:s/>ορίζει<text:s/>και<text:s/>άλλα<text:s/>θέματα<text:s/>τα<text:s/>οποία<text:s/>θα<text:s/>καθορίζονται<text:s/>υποχρεωτικά<text:s/>στον<text:s/>Εσωτερικό<text:s/>Κανονισμό<text:s/>Λειτουργίας.</text:span></text:p>
      <text:h text:style-name="P285" text:outline-level="6"><text:span text:style-name="T285_1">Άρθρο<text:s/>26</text:span></text:h>
      <text:h text:style-name="P286" text:outline-level="6"><text:span text:style-name="T286_1">Είσπραξη<text:s/>απαιτήσεων<text:s/>από<text:s/>τα<text:s/>μέλη</text:span></text:h>
      <text:p text:style-name="P287"><text:span text:style-name="T287_1">1.</text:span><text:span text:style-name="T287_2"><text:s/>Με<text:s/>απόφαση<text:s/>του<text:s/>Διοικητικού<text:s/>Συμβουλίου<text:s/>πιστοποιούνται<text:s/>οι<text:s/>οφειλές<text:s/>των<text:s/>μελών<text:s/>προς<text:s/>το<text:s/>συνεταιρισμό.</text:span></text:p>
      <text:p text:style-name="P288"><text:span text:style-name="T288_1">2.</text:span><text:span text:style-name="T288_2"><text:s/>Το<text:s/>μέλος<text:s/>δικαιούται<text:s/>να<text:s/>ασκήσει<text:s/>ένσταση<text:s/>κατά<text:s/>της<text:s/>απόφασης,<text:s/>εντός<text:s/>προθεσμίας<text:s/>τριάντα<text:s/>(30)<text:s/>ημερών<text:s/>από<text:s/>την<text:s/>κοινοποίησή<text:s/>της<text:s/>σε<text:s/>αυτό.<text:s/>Επί<text:s/>της<text:s/>ενστάσεως<text:s/>αποφασίζει<text:s/>η<text:s/>πρώτη<text:s/>μετά<text:s/>την<text:s/>άσκηση<text:s/>της<text:s/>τακτική<text:s/>ή<text:s/>έκτακτη<text:s/>Γενική<text:s/>Συνέλευση.</text:span></text:p>
      <text:p text:style-name="P289"><text:span text:style-name="T289_1">3.</text:span><text:span text:style-name="T289_2"><text:s/>Αν<text:s/>η<text:s/>ένσταση<text:s/>της<text:s/>προηγουμένης<text:s/>παραγράφου<text:s/>δεν<text:s/>ασκηθεί<text:s/>ή<text:s/>απορριφθεί,<text:s/>μπορεί<text:s/>να<text:s/>ζητηθεί<text:s/>η<text:s/>έκδοση<text:s/>διαταγής<text:s/>πληρωμής<text:s/>κατά<text:s/>τους<text:s/>όρους<text:s/>του<text:s/>ΚΠολΔ.<text:s/>Αν<text:s/>η<text:s/>ένσταση<text:s/>γίνει<text:s/>δεκτή,<text:s/>το<text:s/>Διοικητικό<text:s/>Συμβούλιο<text:s/>δικαιούται<text:s/>να<text:s/>προσβάλλει<text:s/>την<text:s/>απόφαση<text:s/>της<text:s/>Γενικής<text:s/>Συνέλευσης<text:s/>σύμφωνα<text:s/>με<text:s/>το<text:s/>άρθρο<text:s/>19.</text:span></text:p>
      <text:h text:style-name="P290" text:outline-level="6"><text:span text:style-name="T290_1">Άρθρο<text:s/>27</text:span></text:h>
      <text:h text:style-name="P291" text:outline-level="6"><text:span text:style-name="T291_1">Τηρούμενα<text:s/>βιβλία</text:span></text:h>
      <text:p text:style-name="P292"><text:span text:style-name="T292_1">Οι<text:s/>ΔΑ.Σ.Ε.<text:s/>τηρούν<text:s/>υποχρεωτικά<text:s/>τα<text:s/>παρακάτω<text:s/>βιβλία,<text:s/>θεωρημένα<text:s/>από<text:s/>το<text:s/>Ειρηνοδικείο<text:s/>της<text:s/>έδρας<text:s/>τους:</text:span></text:p>
      <text:p text:style-name="P293"><text:span text:style-name="T293_1">α)</text:span><text:span text:style-name="T293_2"><text:tab/></text:span><text:span text:style-name="T293_3">Βιβλίο<text:s/>μητρώου<text:s/>μελών.</text:span></text:p>
      <text:p text:style-name="P294"><text:span text:style-name="T294_1">β)</text:span><text:span text:style-name="T294_2"><text:tab/></text:span><text:span text:style-name="T294_3">Βιβλίο<text:s/>πρακτικών<text:s/>Γενικών<text:s/>Συνελεύσεων.</text:span></text:p>
      <text:p text:style-name="P295"><text:span text:style-name="T295_1">γ)</text:span><text:span text:style-name="T295_2"><text:tab/></text:span><text:span text:style-name="T295_3">Βιβλίο<text:s/>πρακτικών<text:s/>συνεδριάσεων<text:s/>Διοικητικού<text:s/>Συμβουλίου.</text:span></text:p>
      <text:p text:style-name="P296"><text:span text:style-name="T296_1">δ)</text:span><text:span text:style-name="T296_2"><text:tab/></text:span><text:span text:style-name="T296_3">Βιβλίο<text:s/>πρακτικών<text:s/>συνεδριάσεων<text:s/>Εποπτικού<text:s/>Συμβουλίου.</text:span></text:p>
      <text:p text:style-name="P297"><text:span text:style-name="T297_1">ε)</text:span><text:span text:style-name="T297_2"><text:tab/></text:span><text:span text:style-name="T297_3">Βιβλίο<text:s/>απογραφής<text:s/>περιουσιακών<text:s/>στοιχείων<text:s/>(ακινήτων,<text:s/>κινητών,<text:s/>ζωικού<text:s/>κεφαλαίου).</text:span></text:p>
      <text:p text:style-name="P298"><text:span text:style-name="T298_1">στ)</text:span><text:span text:style-name="T298_2"><text:tab/></text:span><text:span text:style-name="T298_3">Βιβλίο<text:s/>ισολογισμού.</text:span></text:p>
      <text:p text:style-name="P299"><text:span text:style-name="T299_1">ζ)</text:span><text:span text:style-name="T299_2"><text:tab/></text:span><text:span text:style-name="T299_3">Βιβλίο<text:s/>ημερησίων<text:s/>εργασιών<text:s/>και<text:s/>καταγραφής<text:s/>εργαζομένων<text:s/>δασεργατών<text:s/>ανά<text:s/>συστάδα,<text:s/>το<text:s/>οποίο<text:s/>πρέπει<text:s/>να<text:s/>επιδεικνύεται<text:s/>κατά<text:s/>τους<text:s/>σχετικούς<text:s/>ελέγχους<text:s/>της<text:s/>οικείας<text:s/>δασικής<text:s/>υπηρεσίας.</text:span></text:p>
      <text:p text:style-name="P300"><text:span text:style-name="T300_1">η)</text:span><text:span text:style-name="T300_2"><text:tab/></text:span><text:span text:style-name="T300_3">Βιβλίο<text:s/>ατυχημάτων.</text:span></text:p>
      <text:p text:style-name="P301"><text:span text:style-name="T301_1">θ)</text:span><text:span text:style-name="T301_2"><text:tab/></text:span><text:span text:style-name="T301_3">Βιβλίο<text:s/>πρακτικών<text:s/>της<text:s/>Επιτροπής<text:s/>Δημοπρασιών.</text:span></text:p>
      <text:p text:style-name="P302"><text:span text:style-name="T302_1">ι)</text:span><text:span text:style-name="T302_2"><text:tab/></text:span><text:span text:style-name="T302_3">Κάθε<text:s/>άλλο<text:s/>βιβλίο<text:s/>που<text:s/>προβλέπεται<text:s/>από<text:s/>το<text:s/>Καταστατικό<text:s/>και<text:s/>τη<text:s/>φορολογική<text:s/>νομοθεσία.</text:span></text:p>
      <text:h text:style-name="P303" text:outline-level="6"><text:span text:style-name="T303_1">Άρθρο<text:s/>28</text:span></text:h>
      <text:h text:style-name="P304" text:outline-level="6"><text:span text:style-name="T304_1">Διαχειριστική<text:s/>χρήση</text:span></text:h>
      <text:p text:style-name="P305"><text:span text:style-name="T305_1">1.</text:span><text:span text:style-name="T305_2"><text:s/>Η<text:s/>διαχειριστική<text:s/>χρήση<text:s/>του<text:s/>ΔΑ.Σ.Ε.<text:s/>είναι<text:s/>ετήσια<text:s/>και<text:s/>λήγει<text:s/>την<text:s/>31η<text:s/>Δεκεμβρίου<text:s/>κάθε<text:s/>έτους.</text:span></text:p>
      <text:p text:style-name="P306"><text:span text:style-name="T306_1">2.</text:span><text:span text:style-name="T306_2"><text:s/>Κατά<text:s/>τη<text:s/>λήξη<text:s/>της<text:s/>χρήσης<text:s/>κλείνονται<text:s/>τα<text:s/>βιβλία<text:s/>του<text:s/>συνεταιρισμού,<text:s/>ενεργείται<text:s/>η<text:s/>απογραφή<text:s/>της<text:s/>περιουσίας<text:s/>του<text:s/>και<text:s/>καταρτίζεται<text:s/>ο<text:s/>ισολογισμός<text:s/>και<text:s/>ο<text:s/>λογαριασμός<text:s/>«Αποτελέσματα<text:s/>χρήσης»<text:s/>με<text:s/>την<text:s/>υποχρεωτική<text:s/>συνδρομή<text:s/>και<text:s/>υπογραφή<text:s/>λογιστή,<text:s/>με<text:s/>τον<text:s/>οποίο<text:s/>συνεργάζεται<text:s/>ο<text:s/>συνεταιρισμός.</text:span></text:p>
      <text:p text:style-name="P307"><text:span text:style-name="T307_1">3.</text:span><text:span text:style-name="T307_2"><text:s/>Με<text:s/>τη<text:s/>λήξη<text:s/>της<text:s/>χρήσης<text:s/>το<text:s/>Διοικητικό<text:s/>Συμβούλιο<text:s/>συντάσσει<text:s/>Απολογισμό<text:s/>Πεπραγμένων<text:s/>για<text:s/>τη<text:s/>δραστηρι-<text:s/>ότητά<text:s/>του<text:s/>κατά<text:s/>την<text:s/>υπόψη<text:s/>χρήση<text:s/>και<text:s/>Πρόγραμμα<text:s/>Δράσης<text:s/>και<text:s/>Ανάπτυξης<text:s/>του<text:s/>συνεταιρισμού<text:s/>για<text:s/>την<text:s/>επόμενη<text:s/>χρήση,<text:s/>το<text:s/>οποίο<text:s/>συνοδεύεται<text:s/>υποχρεωτικά<text:s/>από<text:s/>προϋπολογισμό<text:s/>δαπανών.</text:span></text:p>
      <text:p text:style-name="P308"><text:span text:style-name="T308_1">4.</text:span><text:span text:style-name="T308_2"><text:s/>Το<text:s/>Διοικητικό<text:s/>Συμβούλιο<text:s/>υποχρεούται<text:s/>να<text:s/>καταθέσει<text:s/>στο<text:s/>Εποπτικό<text:s/>Συμβούλιο,<text:s/>ένα<text:s/>(1)<text:s/>μήνα<text:s/>πριν<text:s/>από<text:s/>τη<text:s/>Γενική<text:s/>Συνέλευση,<text:s/>τα<text:s/>στοιχεία<text:s/>της<text:s/>παραγράφου<text:s/>2,<text:s/>καθώς<text:s/>και<text:s/>τον<text:s/>Απολογισμό<text:s/>Πεπραγμένων,<text:s/>προκειμένου<text:s/>το<text:s/>Εποπτικό<text:s/>Συμβούλιο<text:s/>να<text:s/>συντάξει<text:s/>την<text:s/>κατά<text:s/>το<text:s/>άρθρο<text:s/>22<text:s/>παράγραφος<text:s/>7<text:s/>αναλυτική<text:s/>και<text:s/>για<text:s/>κάθε<text:s/>δραστηριότητα<text:s/>κατατοπιστική<text:s/>έκθεσή<text:s/>του.</text:span></text:p>
      <text:p text:style-name="P309"><text:span text:style-name="T309_1">5.</text:span><text:span text:style-name="T309_2"><text:s/>Το<text:s/>Διοικητικό<text:s/>Συμβούλιο<text:s/>υποχρεούται<text:s/>στην<text:s/>πρώτη<text:s/>μετά<text:s/>το<text:s/>τέλος<text:s/>της<text:s/>χρήσης<text:s/>τακτική<text:s/>Γενική<text:s/>Συνέλευση<text:s/>να<text:s/>υποβάλλει<text:s/>για<text:s/>έγκριση<text:s/>τον<text:s/>Απολογισμό<text:s/>Πεπραγμένων,<text:s/>το<text:s/>Πρόγραμμα<text:s/>Δράσης<text:s/>και<text:s/>Ανάπτυξης,<text:s/>τον<text:s/>ισολογισμό<text:s/>και<text:s/>λογαριασμό<text:s/>«Αποτελέσματα<text:s/>χρήσης».<text:s/>Πριν<text:s/>από<text:s/>την<text:s/>ψηφοφορία<text:s/>η<text:s/>Γενική<text:s/>Συνέλευση<text:s/>λαμβάνει<text:s/>γνώση<text:s/>της<text:s/>σχετικής<text:s/>έκθεσης<text:s/>του<text:s/>Εποπτικού<text:s/>Συμβουλίου.</text:span></text:p>
      <text:p text:style-name="P310"><text:span text:style-name="T310_1">6.</text:span><text:span text:style-name="T310_2"><text:s/>Η<text:s/>μη<text:s/>έγκριση<text:s/>του<text:s/>ισολογισμού<text:s/>από<text:s/>τη<text:s/>Γενική<text:s/>Συνέλευση<text:s/>ισοδυναμεί<text:s/>με<text:s/>υποβολή<text:s/>και<text:s/>υπερψήφιση<text:s/>πρότασης<text:s/>μομφής<text:s/>κατά<text:s/>του<text:s/>Διοικητικού<text:s/>Συμβουλίου,<text:s/>επιφέρει<text:s/>την<text:s/>παραίτησή<text:s/>του<text:s/>και<text:s/>την<text:s/>προκήρυξη<text:s/>και<text:s/>διενέργεια<text:s/>εκλογών<text:s/>για<text:s/>την<text:s/>ανάδειξη<text:s/>νέου<text:s/>Διοικητικού<text:s/>Συμβουλίου<text:s/>εντός<text:s/>διμήνου<text:s/>από<text:s/>την<text:s/>ημέρα<text:s/>της<text:s/>Γενικής<text:s/>Συνέλευσης.<text:s/>Η<text:s/>Γενική<text:s/>Συνέλευση<text:s/>στην<text:s/>ίδια<text:s/>συνεδρίαση<text:s/>ορίζει<text:s/>την<text:s/>ημερομηνία<text:s/>των<text:s/>εκλογών<text:s/>και<text:s/>εκλέγει<text:s/>προσωρινό<text:s/>Διοικητικό<text:s/>Συμβούλιο<text:s/>με<text:s/>αποκλειστική<text:s/>αρμοδιότητα<text:s/>τη<text:s/>διενέργεια<text:s/>των<text:s/>εκλογών<text:s/>και<text:s/>την<text:s/>εξυπηρέτηση<text:s/>των<text:s/>πάγιων<text:s/>και<text:s/>ανελαστικών<text:s/>υποχρεώσεων<text:s/>του<text:s/>συνεταιρισμού.</text:span></text:p>
      <text:p text:style-name="P311"><text:span text:style-name="T311_1">7.</text:span><text:span text:style-name="T311_2"><text:s/>Αν<text:s/>δεν<text:s/>εγκριθεί<text:s/>από<text:s/>τη<text:s/>Γενική<text:s/>Συνέλευση<text:s/>ο<text:s/>απολογισμός<text:s/>πεπραγμένων<text:s/>του<text:s/>Διοικητικού<text:s/>Συμβουλίου,<text:s/>η<text:s/>Γενική<text:s/>Συνέλευση<text:s/>αποφασίζει<text:s/>για<text:s/>την<text:s/>ανάκληση<text:s/>όλου<text:s/>ή<text:s/>μέρους<text:s/>του<text:s/>Διοικητικού<text:s/>Συμβουλίου.<text:s/>Εφόσον<text:s/>ανακληθεί<text:s/>το<text:s/>σύνολο<text:s/>του<text:s/>Διοικητικού<text:s/>Συμβουλίου<text:s/>ή<text:s/>η<text:s/>πλειοψηφία<text:s/>των<text:s/>μελών<text:s/>του,<text:s/>ακολουθείται<text:s/>η<text:s/>διαδικασία<text:s/>της<text:s/>παραγράφου<text:s/>6<text:s/>για<text:s/>την<text:s/>ανάδειξη<text:s/>νέου<text:s/>Διοικητικού<text:s/>Συμβουλίου.<text:s/>Αν<text:s/>ανακληθεί<text:s/>η<text:s/>μειοψηφία<text:s/>των<text:s/>μελών<text:s/>του,<text:s/>αυτά<text:s/>αντικαθίστανται<text:s/>από<text:s/>τους<text:s/>επιλαχόντες<text:s/>και<text:s/>σε<text:s/>περίπτωση<text:s/>έλλειψης<text:s/>επιλαχόντων<text:s/>η<text:s/>ίδια<text:s/>Γενική<text:s/>Συνέλευση<text:s/>εκλέγει<text:s/>τα<text:s/>νέα<text:s/>μέλη<text:s/>η<text:s/>θητεία<text:s/>των<text:s/>οποίων<text:s/>διαρκεί<text:s/>μέχρι<text:s/>τη<text:s/>λήξη<text:s/>της<text:s/>θητείας<text:s/>του<text:s/>Διοικητικού<text:s/>Συμβουλίου.</text:span></text:p>
      <text:p text:style-name="P312"><text:span text:style-name="T312_1">8.</text:span><text:span text:style-name="T312_2"><text:s/>Ο<text:s/>ισολογισμός<text:s/>και<text:s/>ο<text:s/>Λογαριασμός<text:s/>«Αποτελέσματα<text:s/>Χρήσης»,<text:s/>ο<text:s/>Απολογισμός<text:s/>Πεπραγμένων<text:s/>και<text:s/>το<text:s/>Πρόγραμμα<text:s/>Δράσης<text:s/>και<text:s/>Ανάπτυξης<text:s/>του<text:s/>ΔΑ.Σ.Ε.<text:s/>μετά<text:s/>την<text:s/>ψήφισή<text:s/>τους<text:s/>από<text:s/>τη<text:s/>Γενική<text:s/>Συνέλευση<text:s/>και<text:s/>εντός<text:s/>προθεσμίας<text:s/>δέκα<text:s/>(10)<text:s/>ημερών<text:s/>υποβάλλονται<text:s/>με<text:s/>ευθύνη<text:s/>του<text:s/>Διοικητικού<text:s/>Συμβουλίου<text:s/>στην<text:s/>εποπτεύουσα<text:s/>αρχή<text:s/>και<text:s/>την<text:s/>οικεία<text:s/>Ε.ΔΑ.Σ.Ε.<text:s/>και<text:s/>φυλάσσονται<text:s/>σε<text:s/>ειδικό<text:s/>φάκελο<text:s/>που<text:s/>τηρούν<text:s/>οι<text:s/>ανωτέρω<text:s/>για<text:s/>κάθε<text:s/>συνεταιρισμό.</text:span></text:p>
      <text:h text:style-name="P313" text:outline-level="6"><text:span text:style-name="T313_1">Άρθρο<text:s/>29</text:span></text:h>
      <text:h text:style-name="P314" text:outline-level="6"><text:span text:style-name="T314_1">Διαχειριστικό<text:s/>υπόλοιπο<text:s/>-<text:s/>αποθεματικά</text:span></text:h>
      <text:p text:style-name="P315"><text:span text:style-name="T315_1">1.</text:span><text:span text:style-name="T315_2"><text:s/>Το<text:s/>καθαρό<text:s/>πλεόνασμα<text:s/>της<text:s/>διαχειριστικής<text:s/>χρήσης<text:s/>προκύπτει<text:s/>όταν<text:s/>από<text:s/>τα<text:s/>ακαθάριστα<text:s/>έσοδα<text:s/>του<text:s/>ΔΑ.Σ.Ε.<text:s/>αφαιρεθούν<text:s/>οι<text:s/>κάθε<text:s/>είδους<text:s/>δαπάνες,<text:s/>ζημιές<text:s/>και<text:s/>αποσβέσεις.</text:span></text:p>
      <text:p text:style-name="P316"><text:span text:style-name="T316_1">2.</text:span><text:span text:style-name="T316_2"><text:s/>Ποσοστό<text:s/>τουλάχιστον<text:s/>δέκα<text:s/>τοις<text:s/>εκατό<text:s/>(10%)<text:s/>από<text:s/>το<text:s/>καθαρό<text:s/>πλεόνασμα<text:s/>της<text:s/>διαχειριστικής<text:s/>χρήσης<text:s/>περιέρχεται<text:s/>σε<text:s/>λογαριασμό<text:s/>τακτικού<text:s/>αποθεματικού,<text:s/>μέχρις<text:s/>ότου<text:s/>το<text:s/>συνολικό<text:s/>ποσό<text:s/>φθάσει<text:s/>στο<text:s/>ύψος<text:s/>τουλάχιστον<text:s/>της<text:s/>συνολικής<text:s/>αξίας<text:s/>των<text:s/>συνεταιριστικών<text:s/>μερίδων,<text:s/>οπότε<text:s/>η<text:s/>κράτηση<text:s/>παύει<text:s/>να<text:s/>είναι<text:s/>υποχρεωτική.<text:s/>Η<text:s/>κράτηση<text:s/>αυτή<text:s/>επαναφέρεται<text:s/>όταν<text:s/>το<text:s/>τακτικό<text:s/>αποθεματικό<text:s/>υστερήσει<text:s/>έναντι<text:s/>του<text:s/>συνολικού<text:s/>ποσού<text:s/>των<text:s/>συνεταιριστικών<text:s/>μερίδων.<text:s/>Το<text:s/>Καταστατικό<text:s/>μπορεί<text:s/>να<text:s/>προβλέπει<text:s/>μεγαλύτερο<text:s/>ύψος<text:s/>αποθεματικού<text:s/>και<text:s/>ποσοστού<text:s/>κράτησης.</text:span></text:p>
      <text:p text:style-name="P317"><text:span text:style-name="T317_1">3.</text:span><text:span text:style-name="T317_2"><text:s/>Στο<text:s/>τακτικό<text:s/>αποθεματικό<text:s/>περιέρχονται<text:s/>ακόμα:</text:span></text:p>
      <text:p text:style-name="P318"><text:span text:style-name="T318_1">α)</text:span><text:span text:style-name="T318_2"><text:tab/></text:span><text:span text:style-name="T318_3">Τα<text:s/>πρόστιμα<text:s/>που<text:s/>προβλέπονται<text:s/>από<text:s/>το<text:s/>καταστατικό<text:s/>και<text:s/>τα<text:s/>ποσά<text:s/>που<text:s/>προέρχονται<text:s/>από<text:s/>ποινικές<text:s/>ρήτρες.</text:span></text:p>
      <text:p text:style-name="P319"><text:span text:style-name="T319_1">β)</text:span><text:span text:style-name="T319_2"><text:tab/></text:span><text:span text:style-name="T319_3">Τα<text:s/>έσοδα<text:s/>που<text:s/>περιέρχονται<text:s/>στη<text:s/>συνεταιριστική<text:s/>οργάνωση<text:s/>από<text:s/>χαριστική<text:s/>αιτία,<text:s/>εκτός<text:s/>εάν<text:s/>υπάρχει<text:s/>ειδικός<text:s/>όρος.</text:span></text:p>
      <text:p text:style-name="P320"><text:span text:style-name="T320_1">Το<text:s/>τακτικό<text:s/>αποθεματικό<text:s/>χρησιμοποιείται<text:s/>για<text:s/>την<text:s/>αντικατάσταση<text:s/>και<text:s/>συντήρηση<text:s/>του<text:s/>παγίου<text:s/>κεφαλαίου,<text:s/>για<text:s/>την<text:s/>ανάπτυξη<text:s/>του<text:s/>συνεταιρισμού<text:s/>και<text:s/>ως<text:s/>κεφάλαιο<text:s/>κίνησης.</text:span></text:p>
      <text:p text:style-name="P321"><text:span text:style-name="T321_1">4.</text:span><text:span text:style-name="T321_2"><text:s/>Μετά<text:s/>την<text:s/>αφαίρεση<text:s/>του<text:s/>ποσοστού<text:s/>για<text:s/>τη<text:s/>δημιουργία<text:s/>του<text:s/>τακτικού<text:s/>αποθεματικού<text:s/>η<text:s/>Γενική<text:s/>Συνέλευση<text:s/>μπορεί<text:s/>να<text:s/>αποφασίσει<text:s/>με<text:s/>την<text:s/>αυξημένη<text:s/>απαρτία<text:s/>και<text:s/>πλειοψη-<text:s/>φία<text:s/>των<text:s/>άρθρων<text:s/>17<text:s/>παράγραφος<text:s/>3<text:s/>και<text:s/>18<text:s/>παράγραφος<text:s/>2<text:s/>την<text:s/>κράτηση<text:s/>ποσοστού<text:s/>από<text:s/>το<text:s/>καθαρό<text:s/>πλεόνασμα<text:s/>της<text:s/>διαχειριστικής<text:s/>χρήσης<text:s/>για<text:s/>τη<text:s/>δημιουργία<text:s/>έκτακτου<text:s/>αποθεματικού.</text:span></text:p>
      <text:p text:style-name="P322"><text:span text:style-name="T322_1">Το<text:s/>έκτακτο<text:s/>αποθεματικό<text:s/>χρησιμοποιείται<text:s/>για<text:s/>την<text:s/>κάλυψη<text:s/>των<text:s/>κάθε<text:s/>είδους<text:s/>ζημιών<text:s/>του<text:s/>συνεταιρισμού.<text:s/>Οι<text:s/>ζημιές<text:s/>στα<text:s/>περιουσιακά<text:s/>στοιχεία<text:s/>των<text:s/>μελών<text:s/>καλύπτονται<text:s/>μόνο,<text:s/>όταν<text:s/>η<text:s/>χρήση<text:s/>τους<text:s/>έχει<text:s/>παραχωρηθεί<text:s/>στο<text:s/>συνεταιρισμό.</text:span></text:p>
      <text:p text:style-name="P323"><text:span text:style-name="T323_1">5.</text:span><text:span text:style-name="T323_2"><text:s/>Το<text:s/>απομένον<text:s/>υπόλοιπο<text:s/>του<text:s/>καθαρού<text:s/>πλεονάσματος<text:s/>της<text:s/>διαχειριστικής<text:s/>χρήσης<text:s/>διανέμεται<text:s/>στα<text:s/>μέλη<text:s/>σύμφωνα<text:s/>με<text:s/>το<text:s/>Καταστατικό.<text:s/>Η<text:s/>Γενική<text:s/>Συνέλευση<text:s/>μπορεί<text:s/>να<text:s/>αποφασίσει<text:s/>με<text:s/>την<text:s/>αυξημένη<text:s/>απαρτία<text:s/>και<text:s/>πλειοψηφία<text:s/>των<text:s/>άρθρων<text:s/>17<text:s/>παράγραφος<text:s/>3<text:s/>και<text:s/>18<text:s/>παράγραφος<text:s/>2,<text:s/>να<text:s/>μην<text:s/>διανεμηθεί<text:s/>μέρος<text:s/>ή<text:s/>και<text:s/>όλο<text:s/>το<text:s/>απομένον<text:s/>καθαρό<text:s/>πλεόνασμα<text:s/>της<text:s/>διαχειριστικής<text:s/>χρήσης<text:s/>στα<text:s/>μέλη<text:s/>του<text:s/>συνεταιρισμού,<text:s/>αλλά<text:s/>να<text:s/>χρησιμοποιηθεί<text:s/>για<text:s/>την<text:s/>κάλυψη<text:s/>συγκεκριμένων<text:s/>αναγκών.</text:span></text:p>
      <text:h text:style-name="P324" text:outline-level="6"><text:span text:style-name="T324_1">Άρθρο<text:s/>30</text:span></text:h>
      <text:h text:style-name="P325" text:outline-level="6"><text:span text:style-name="T325_1">Έκτακτη<text:s/>εισφορά</text:span></text:h>
      <text:p text:style-name="P326"><text:span text:style-name="T326_1">1.</text:span><text:span text:style-name="T326_2"><text:s/>Αν<text:s/>ο<text:s/>ΔΑ.Σ.Ε.<text:s/>αδυνατεί<text:s/>να<text:s/>πληρώσει<text:s/>τις<text:s/>ληξιπρόθεσμες<text:s/>οφειλές<text:s/>του<text:s/>ή<text:s/>αν<text:s/>κατά<text:s/>τη<text:s/>σύνταξη<text:s/>του<text:s/>ισολογισμού<text:s/>διαπιστωθεί<text:s/>ότι<text:s/>το<text:s/>παθητικό<text:s/>υπερβαίνει<text:s/>το<text:s/>ενεργητικό<text:s/>κατά<text:s/>το<text:s/>ένα<text:s/>τρίτο<text:s/>(1/3)<text:s/>του<text:s/>συνολικού<text:s/>ποσού<text:s/>της<text:s/>ευθύνης<text:s/>όλων<text:s/>των<text:s/>μελών<text:s/>ή<text:s/>αν<text:s/>υποβληθεί<text:s/>αίτηση<text:s/>κήρυξης<text:s/>σε<text:s/>πτώχευση<text:s/>του<text:s/>ΔΑ.Σ.Ε.<text:s/>από<text:s/>πιστωτή<text:s/>που<text:s/>έχει<text:s/>έννομο<text:s/>συμφέρον<text:s/>ή<text:s/>από<text:s/>το<text:s/>Διοικητικό<text:s/>Συμβούλιο<text:s/>του<text:s/>ΔΑ.Σ.Ε.,<text:s/>το<text:s/>Διοικητικό<text:s/>Συμβούλιο<text:s/>υποχρεούται<text:s/>να<text:s/>συγκαλέσει<text:s/>αμέσως<text:s/>τη<text:s/>Γενική<text:s/>Συνέλευση<text:s/>με<text:s/>θέμα<text:s/>την<text:s/>επιβολή<text:s/>έκτακτης<text:s/>εισφοράς<text:s/>στα<text:s/>μέλη.</text:span></text:p>
      <text:p text:style-name="P327"><text:span text:style-name="T327_1">2.</text:span><text:span text:style-name="T327_2"><text:s/>Στη<text:s/>Γενική<text:s/>Συνέλευση<text:s/>υποβάλλεται<text:s/>ισολογισμός<text:s/>και<text:s/>έκθεση<text:s/>του<text:s/>Διοικητικού<text:s/>Συμβουλίου<text:s/>για<text:s/>την<text:s/>περιουσιακή<text:s/>κατάσταση<text:s/>του<text:s/>ΔΑ.Σ.Ε.<text:s/>και<text:s/>την<text:s/>προτεινόμενη<text:s/>έκτακτη<text:s/>εισφορά.</text:span></text:p>
      <text:p text:style-name="P328"><text:span text:style-name="T328_1">3.</text:span><text:span text:style-name="T328_2"><text:s/>Η<text:s/>έκτακτη<text:s/>εισφορά<text:s/>επιβάλλεται<text:s/>στα<text:s/>μέλη<text:s/>αν<text:s/>το<text:s/>αποφασίσει<text:s/>η<text:s/>Γενική<text:s/>Συνέλευση<text:s/>με<text:s/>την<text:s/>αυξημένη<text:s/>απαρτία<text:s/>και<text:s/>πλειοψηφία<text:s/>των<text:s/>άρθρων<text:s/>17<text:s/>παράγραφος<text:s/>3<text:s/>και<text:s/>18<text:s/>παράγραφος<text:s/>2.<text:s/>Η<text:s/>έκτακτη<text:s/>εισφορά<text:s/>πρέπει<text:s/>να<text:s/>είναι<text:s/>μέσα<text:s/>στα<text:s/>όρια<text:s/>της<text:s/>περιορισμένης<text:s/>ευθύνης<text:s/>των<text:s/>μελών<text:s/>που<text:s/>προβλέπεται<text:s/>στο<text:s/>άρθρο<text:s/>12.<text:s/>Η<text:s/>εισφορά<text:s/>αυτή<text:s/>βαρύνει<text:s/>και<text:s/>τα<text:s/>μέλη<text:s/>που<text:s/>αποχώρησαν<text:s/>για<text:s/>οποιονδήποτε<text:s/>λόγο<text:s/>μέσα<text:s/>στο<text:s/>προηγούμενο<text:s/>της<text:s/>Γενικής<text:s/>Συνέλευσης<text:s/>διαχειριστικό<text:s/>έτος.</text:span></text:p>
      <text:p text:style-name="P329"><text:span text:style-name="T329_1">4.</text:span><text:span text:style-name="T329_2"><text:s/>Η<text:s/>εισφορά<text:s/>καταβάλλεται<text:s/>μέσα<text:s/>σε<text:s/>προθεσμία<text:s/>τριάντα<text:s/>(30)<text:s/>ημερών<text:s/>από<text:s/>τη<text:s/>λήψη<text:s/>της<text:s/>απόφασης<text:s/>στη<text:s/>Γενική<text:s/>Συνέλευση.</text:span></text:p>
      <text:h text:style-name="P330" text:outline-level="1"><text:span text:style-name="T330_1">ΚΕΦΑΛΑΙΟ<text:s/>Η΄<text:s/></text:span></text:h>
      <text:h text:style-name="P331" text:outline-level="1"><text:span text:style-name="T331_1">ΣΥΓΧΩΝΕΥΣΗ<text:s/>-<text:s/>ΠΤΩΧΕΥΣΗ<text:s/>ΔΙΑΛΥΣΗ<text:s/>-<text:s/>ΕΚΚΑΘΑΡΙΣΗ</text:span></text:h>
      <text:h text:style-name="P332" text:outline-level="6"><text:span text:style-name="T332_1">Άρθρο<text:s/>31</text:span></text:h>
      <text:h text:style-name="P333" text:outline-level="6"><text:span text:style-name="T333_1">Συγχώνευση<text:s/>-<text:s/>διαδικασία</text:span></text:h>
      <text:p text:style-name="P334"><text:span text:style-name="T334_1">1.</text:span><text:span text:style-name="T334_2"><text:s/>Δύο<text:s/>ή<text:s/>περισσότεροι<text:s/>ΔΑ.Σ.Ε.<text:s/>μπορεί<text:s/>να<text:s/>συγχω-<text:s/>νευθούν.<text:s/>Η<text:s/>συγχώνευση<text:s/>πραγματοποιείται<text:s/>είτε<text:s/>με<text:s/>την<text:s/>ίδρυση<text:s/>νέου<text:s/>ΔΑ.Σ.Ε.,<text:s/>είτε<text:s/>με<text:s/>την<text:s/>απορρόφηση<text:s/>ενός<text:s/>ή<text:s/>περισσότερων<text:s/>ΔΑ.Σ.Ε.<text:s/>από<text:s/>άλλον.</text:span></text:p>
      <text:p text:style-name="P335"><text:span text:style-name="T335_1">2.</text:span><text:span text:style-name="T335_2"><text:s/>Για<text:s/>τη<text:s/>συγχώνευση<text:s/>απαιτούνται<text:s/>διαδοχικά:</text:span></text:p>
      <text:p text:style-name="P336"><text:span text:style-name="T336_1">α)</text:span><text:span text:style-name="T336_2"><text:tab/></text:span><text:span text:style-name="T336_3">Απόφαση<text:s/>των<text:s/>Γενικών<text:s/>Συνελεύσεων<text:s/>των<text:s/>υπό<text:s/>συγχώνευση<text:s/>συνεταιρισμών,<text:s/>η<text:s/>οποία<text:s/>λαμβάνεται<text:s/>σύμφωνα<text:s/>με<text:s/>όσα<text:s/>ορίζονται<text:s/>στα<text:s/>άρθρα<text:s/>17<text:s/>και<text:s/>18.</text:span></text:p>
      <text:p text:style-name="P337"><text:span text:style-name="T337_1">β)</text:span><text:span text:style-name="T337_2"><text:tab/></text:span><text:span text:style-name="T337_3">Απογραφή<text:s/>και<text:s/>αποτίμηση<text:s/>των<text:s/>περιουσιακών<text:s/>στοιχείων<text:s/>των<text:s/>συγχωνευόμενων<text:s/>συνεταιρισμών,<text:s/>η<text:s/>οποία<text:s/>γίνεται<text:s/>στην<text:s/>τρέχουσα<text:s/>αξία<text:s/>των<text:s/>εκτιμώμενων<text:s/>στοιχείων<text:s/>από<text:s/>επιτροπή<text:s/>στην<text:s/>οποία<text:s/>συμμετέχουν<text:s/>ένας<text:s/>(1)<text:s/>εκπρόσωπος<text:s/>από<text:s/>κάθε<text:s/>συγχωνευόμενο<text:s/>συνεταιρισμό<text:s/>και<text:s/>ένας<text:s/>(1)<text:s/>εκπρόσωπος<text:s/>της<text:s/>εποπτεύουσας<text:s/>αρχής.<text:s/>Για<text:s/>την<text:s/>απογραφή<text:s/>και<text:s/>αποτίμηση<text:s/>η<text:s/>παραπάνω<text:s/>επιτροπή<text:s/>συντάσσει<text:s/>έκθεση.</text:span></text:p>
      <text:p text:style-name="P338"><text:span text:style-name="T338_1">γ)</text:span><text:span text:style-name="T338_2"><text:tab/></text:span><text:span text:style-name="T338_3">Έγγραφη<text:s/>κατάρτιση<text:s/>σχεδίου<text:s/>πράξης<text:s/>συγχώνευσης,<text:s/>το<text:s/>οποίο<text:s/>περιέχει<text:s/>τουλάχιστον<text:s/>τα<text:s/>ακόλουθα<text:s/>στοιχεία:<text:s/>αα)<text:s/>την<text:s/>επωνυμία,<text:s/>την<text:s/>έδρα<text:s/>των<text:s/>ΔΑ.Σ.Ε.<text:s/>που<text:s/>συμμετέχουν<text:s/>στη<text:s/>συγχώνευση,<text:s/>τον<text:s/>αριθμό<text:s/>καταχώρισης<text:s/>των<text:s/>καταστατικών<text:s/>τους<text:s/>και<text:s/>των<text:s/>τροποποιήσεων<text:s/>αυτών<text:s/>στο<text:s/>Ειδικό<text:s/>Δημόσιο<text:s/>Βιβλίο<text:s/>Δασικών<text:s/>Συνεταιριστικών<text:s/>Οργανώσεων<text:s/>που<text:s/>τηρείται<text:s/>στο<text:s/>Ειρηνοδικείο,<text:s/>τον<text:s/>κωδικό<text:s/>αριθμό<text:s/>καταχώρισης<text:s/>στο<text:s/>Μητρώο<text:s/>Δασικών<text:s/>Συνεταιριστικών<text:s/>Οργανώσεων<text:s/>και<text:s/>Δασεργατών<text:s/>(ΜΗ.ΔΑ.Σ.Ο.)<text:s/>της<text:s/>Γενικής<text:s/>Διεύθυνσης<text:s/>Ανάπτυξης<text:s/>και<text:s/>Προστασίας<text:s/>Δασών<text:s/>και<text:s/>Αγροπεριβάλλοντος<text:s/>του<text:s/>Υπουργείου<text:s/>Περιβάλλοντος<text:s/>και<text:s/>Ενέργειας,<text:s/>καθώς<text:s/>και<text:s/>τη<text:s/>μορφή<text:s/>της<text:s/>συγχώνευσης<text:s/>που<text:s/>θα<text:s/>επέλθει,<text:s/>ββ)<text:s/>την<text:s/>ακριβή<text:s/>καταγραφή<text:s/>και<text:s/>περιγραφή<text:s/>των<text:s/>περιουσιακών<text:s/>στοιχειών<text:s/>των<text:s/>συγχωνευόμενων<text:s/>ΔΑ.Σ.Ε.,<text:s/>σύμφωνα<text:s/>με<text:s/>την<text:s/>έκθεση<text:s/>της<text:s/>επιτροπής<text:s/>του<text:s/>ανωτέρω<text:s/>στοιχείου<text:s/>β΄,<text:s/>γγ)<text:s/>την<text:s/>ημερομηνία<text:s/>από<text:s/>την<text:s/>οποία<text:s/>οι<text:s/>πράξεις<text:s/>των<text:s/>συγχωνευόμενων<text:s/>ΔΑ.Σ.Ε.<text:s/>θεωρούνται<text:s/>λογιστικά<text:s/>τελούμενες<text:s/>για<text:s/>λογαριασμό<text:s/>του<text:s/>νέου<text:s/>ΔΑ.Σ.Ε.,<text:s/>και<text:s/>δδ)<text:s/>εφόσον<text:s/>πρόκειται<text:s/>για<text:s/>συγχώνευση<text:s/>με<text:s/>σύσταση<text:s/>νέου<text:s/>ΔΑ.Σ.Ε.,<text:s/>το<text:s/>καταστατικό<text:s/>αυτού,<text:s/>που<text:s/>πρέπει<text:s/>να<text:s/>περιλαμβάνει<text:s/>όσα<text:s/>στοιχεία<text:s/>αναφέρονται<text:s/>στο<text:s/>άρθρο<text:s/>4<text:s/>παράγραφος<text:s/>2,<text:s/>ενώ,<text:s/>αν<text:s/>η<text:s/>συγχώνευση<text:s/>γίνεται<text:s/>με<text:s/>απορρόφηση,<text:s/>τις<text:s/>αλλαγές<text:s/>οι<text:s/>οποίες<text:s/>ενδεχομένως<text:s/>θα<text:s/>επέλθουν<text:s/>λόγω<text:s/>της<text:s/>συγχώνευσης<text:s/>στο<text:s/>καταστατικό<text:s/>του<text:s/>απορρο-<text:s/>φώντος<text:s/>ΔΑ.Σ.Ε..</text:span></text:p>
      <text:p text:style-name="P339"><text:span text:style-name="T339_1">δ)</text:span><text:span text:style-name="T339_2"><text:tab/></text:span><text:span text:style-name="T339_3">Απόφαση<text:s/>κοινής<text:s/>Γενικής<text:s/>Συνέλευσης<text:s/>των<text:s/>υπό<text:s/>συγχώνευση<text:s/>ΔΑ.Σ.Ε.,<text:s/>με<text:s/>την<text:s/>οποία:<text:s/>αα)<text:s/>εγκρίνεται<text:s/>το<text:s/>σχέδιο<text:s/>πράξης<text:s/>συγχώνευσης,<text:s/>ββ)<text:s/>αν<text:s/>υπάρχει<text:s/>ανισότητα<text:s/>συνεταιριστικών<text:s/>μερίδων<text:s/>μεταξύ<text:s/>των<text:s/>υπό<text:s/>συγχώνευση<text:s/>ΔΑ.Σ.Ε.,<text:s/>καθορίζεται<text:s/>το<text:s/>ύψος<text:s/>της<text:s/>νέας<text:s/>συνεταιριστικής<text:s/>μερίδας,<text:s/>ο<text:s/>τρόπος<text:s/>καταβολής<text:s/>της<text:s/>διαφοράς<text:s/>για<text:s/>τα<text:s/>μέλη<text:s/>που<text:s/>έχουν<text:s/>μερίδες<text:s/>μικρότερες<text:s/>από<text:s/>τη<text:s/>νέα<text:s/>και<text:s/>διευθέτησης<text:s/>της<text:s/>διαφοράς<text:s/>για<text:s/>τα<text:s/>μέλη<text:s/>που<text:s/>έχουν<text:s/>μεγαλύτερες,<text:s/>γγ)<text:s/>εξουσιοδοτούνται<text:s/>οι<text:s/>νόμιμοι<text:s/>εκπρόσωποι<text:s/>των<text:s/>υπό<text:s/>συγχώνευση<text:s/>ΔΑ.Σ.Ε.<text:s/>για<text:s/>την<text:s/>υπογραφή<text:s/>της<text:s/>ανωτέρω<text:s/>πράξης,<text:s/>και<text:s/>δδ)<text:s/>εφόσον<text:s/>πρόκειται<text:s/>για<text:s/>συγχώνευση<text:s/>με<text:s/>σύσταση<text:s/>νέου<text:s/>συνεταιρισμού,<text:s/>εκλέγεται<text:s/>το<text:s/>προσωρινό<text:s/>Διοικητικό<text:s/>Συμβούλιο<text:s/>αυτού.</text:span></text:p>
      <text:p text:style-name="P340"><text:span text:style-name="T340_1">ε)</text:span><text:span text:style-name="T340_2"><text:tab/></text:span><text:span text:style-name="T340_3">Δημοσίευση<text:s/>του<text:s/>σχεδίου<text:s/>πράξης<text:s/>συγχώνευσης<text:s/>που<text:s/>εγκρίθηκε<text:s/>σύμφωνα<text:s/>με<text:s/>το<text:s/>στοιχείο<text:s/>δ΄<text:s/>σε<text:s/>μία<text:s/>εφημερίδα<text:s/>ευρείας<text:s/>κυκλοφορίας<text:s/>της<text:s/>περιφερειακής<text:s/>ενότητας,<text:s/>στην<text:s/>οποία<text:s/>υπάγεται<text:s/>η<text:s/>έδρα<text:s/>των<text:s/>συγχωνευόμενων<text:s/>ΔΑ.Σ.Ε.,<text:s/>καθώς<text:s/>και<text:s/>στους<text:s/>διαδικτυακούς<text:s/>τους<text:s/>τόπους,<text:s/>εφόσον<text:s/>διαθέτουν,<text:s/>εντός<text:s/>προθεσμίας<text:s/>δέκα<text:s/>(10)<text:s/>ημερών<text:s/>από<text:s/>την<text:s/>ημερομηνία<text:s/>λήψης<text:s/>της<text:s/>ως<text:s/>άνω<text:s/>απόφασης<text:s/>της<text:s/>Γενικής<text:s/>Συνέλευσης.</text:span></text:p>
      <text:p text:style-name="P341"><text:span text:style-name="T341_1">στ)</text:span><text:span text:style-name="T341_2"><text:tab/></text:span><text:span text:style-name="T341_3">Υπογραφή<text:s/>της<text:s/>πράξης<text:s/>συγχώνευσης<text:s/>από<text:s/>τους<text:s/>νομίμους<text:s/>εκπροσώπους<text:s/>των<text:s/>συγχωνευόμενων<text:s/>ΔΑ.Σ.Ε..</text:span></text:p>
      <text:p text:style-name="P342"><text:span text:style-name="T342_1">ζ)</text:span><text:span text:style-name="T342_2"><text:tab/></text:span><text:span text:style-name="T342_3">Έγκριση<text:s/>της<text:s/>πράξης<text:s/>συγχώνευσης,<text:s/>σύμφωνα<text:s/>με<text:s/>το<text:s/>άρθρο<text:s/>3,<text:s/>η<text:s/>οποία<text:s/>παρέχεται,<text:s/>αφού<text:s/>υποβληθούν<text:s/>στο<text:s/>αρμόδιο<text:s/>δικαστήριο<text:s/>όλα<text:s/>τα<text:s/>έγγραφα<text:s/>που<text:s/>αναφέρονται<text:s/>στα<text:s/>στοιχεία<text:s/>α΄<text:s/>έως<text:s/>στ΄,<text:s/>και<text:s/>εξακριβωθεί<text:s/>από<text:s/>το<text:s/>δικαστήριο<text:s/>αυτό<text:s/>η<text:s/>τήρηση<text:s/>των<text:s/>αντιστοίχων<text:s/>διατυπώσεων,<text:s/>καθώς<text:s/>και<text:s/>η<text:s/>νομιμότητα<text:s/>κάθε<text:s/>σχετικής<text:s/>πράξης<text:s/>και</text:span></text:p>
      <text:p text:style-name="P343"><text:span text:style-name="T343_1">η)</text:span><text:span text:style-name="T343_2"><text:tab/></text:span><text:span text:style-name="T343_3">Καταχώριση<text:s/>της<text:s/>πράξης<text:s/>συγχώνευσης<text:s/>στο<text:s/>οικείο<text:s/>βιβλίο<text:s/>και<text:s/>αποστολή<text:s/>αυτής,<text:s/>καθώς<text:s/>και<text:s/>της<text:s/>σχετικής<text:s/>απόφασης<text:s/>του<text:s/>Ειρηνοδικείου<text:s/>στην<text:s/>αρμόδια<text:s/>αρχή,<text:s/>σύμφωνα<text:s/>με<text:s/>το<text:s/>άρθρο<text:s/>3.<text:s/>Από<text:s/>τις<text:s/>ενέργειες<text:s/>που<text:s/>απαιτούνται<text:s/>για<text:s/>την<text:s/>ολοκλήρωση<text:s/>των<text:s/>ανωτέρω<text:s/>διατυπώσεων<text:s/>αα)<text:s/>εκείνες<text:s/>που<text:s/>αφορούν<text:s/>τις<text:s/>διατυπώσεις<text:s/>οι<text:s/>οποίες<text:s/>ορίζονται<text:s/>στα<text:s/>στοιχεία<text:s/>β΄,<text:s/>γ΄,<text:s/>δ΄<text:s/>και<text:s/>ε΄<text:s/>γίνονται<text:s/>με<text:s/>επιμέλεια<text:s/>των<text:s/>Διοικητικών<text:s/>Συμβουλίων<text:s/>των<text:s/>υπό<text:s/>συγχώνευση<text:s/>ΔΑ.Σ.Ε.,<text:s/>και<text:s/>ββ)<text:s/>εκείνες<text:s/>που<text:s/>αφορούν<text:s/>τη<text:s/>διατύπωση<text:s/>που<text:s/>ορίζεται<text:s/>στο<text:s/>στοιχείο<text:s/>ζ΄<text:s/>γίνονται<text:s/>με<text:s/>επιμέλεια,<text:s/>αν<text:s/>μεν<text:s/>πρόκειται<text:s/>για<text:s/>συγχώνευση<text:s/>με<text:s/>σύσταση<text:s/>νέου<text:s/>ΔΑ.Σ.Ε.,<text:s/>του<text:s/>προσωρινού<text:s/>Διοικητικού<text:s/>Συμβουλίου<text:s/>αυτού,<text:s/>το<text:s/>οποίο<text:s/>εκλέχθηκε<text:s/>σύμφωνα<text:s/>με<text:s/>το<text:s/>στοιχείο<text:s/>δ΄,<text:s/>περίπτωση<text:s/>γγ΄,<text:s/>ενώ,<text:s/>αν<text:s/>πρόκειται<text:s/>για<text:s/>συγχώνευση<text:s/>με<text:s/>απορρόφηση,<text:s/>του<text:s/>Διοικητικού<text:s/>Συμβουλίου<text:s/>του<text:s/>απορροφώντος<text:s/>ΔΑ.Σ.Ε..</text:span></text:p>
      <text:p text:style-name="P344"><text:span text:style-name="T344_1">3.</text:span><text:span text:style-name="T344_2"><text:s/>Η<text:s/>συγχώνευση<text:s/>συντελείται<text:s/>από<text:s/>την<text:s/>καταχώριση<text:s/>της<text:s/>σχετικής<text:s/>πράξης<text:s/>στο<text:s/>οικείο<text:s/>βιβλίο<text:s/>του<text:s/>άρθρου<text:s/>3,<text:s/>σύμφωνα<text:s/>με<text:s/>το<text:s/>στοιχείο<text:s/>η΄<text:s/>της<text:s/>προηγούμενης<text:s/>παραγράφου.<text:s/>Από<text:s/>την<text:s/>ημερομηνία<text:s/>της<text:s/>καταχώρισης<text:s/>αυτής,<text:s/>επέρχονται<text:s/>αυτοδίκαια,<text:s/>ταυτόχρονα<text:s/>και<text:s/>χωρίς<text:s/>καμία<text:s/>άλλη<text:s/>διατύπωση<text:s/>τόσο<text:s/>για<text:s/>τους<text:s/>συγχωνευόμενους<text:s/>ΔΑ.Σ.Ε.<text:s/>όσο<text:s/>και<text:s/>έναντι<text:s/>των<text:s/>τρίτων<text:s/>τα<text:s/>ακόλουθα<text:s/>αποτελέσματα:</text:span></text:p>
      <text:p text:style-name="P345"><text:span text:style-name="T345_1">α)</text:span><text:span text:style-name="T345_2"><text:tab/></text:span><text:span text:style-name="T345_3">Αν<text:s/>πρόκειται<text:s/>για<text:s/>συγχώνευση<text:s/>με<text:s/>ίδρυση<text:s/>νέου<text:s/>ΔΑ.Σ.Ε.,<text:s/>ο<text:s/>νέος<text:s/>αυτός<text:s/>ΔΑ.Σ.Ε.<text:s/>υποκαθίσταται<text:s/>στο<text:s/>σύνολο<text:s/>των<text:s/>δικαιωμάτων<text:s/>και<text:s/>υποχρεώσεων<text:s/>των<text:s/>συγχωνευ-<text:s/>όμενων<text:s/>ΔΑ.Σ.Ε.,<text:s/>οι<text:s/>συγχωνευόμενοι<text:s/>ΔΑ.Σ.Ε.<text:s/>παύουν<text:s/>να<text:s/>υφίστανται,<text:s/>τα<text:s/>μέλη<text:s/>αυτών,<text:s/>εφόσον<text:s/>πληρούν<text:s/>τις<text:s/>προϋποθέσεις<text:s/>του<text:s/>άρθρου<text:s/>5,<text:s/>γίνονται<text:s/>μέλη<text:s/>του<text:s/>νέου<text:s/>ΔΑ.Σ.Ε.,<text:s/>με<text:s/>τα<text:s/>δικαιώματα<text:s/>και<text:s/>τις<text:s/>υποχρεώσεις<text:s/>που<text:s/>απορρέουν<text:s/>από<text:s/>το<text:s/>καταστατικό<text:s/>του,<text:s/>συγκαλούνται<text:s/>δε<text:s/>από<text:s/>το<text:s/>προσωρινό<text:s/>Διοικητικό<text:s/>Συμβούλιο<text:s/>αυτού<text:s/>σε<text:s/>γενική<text:s/>συνέλευση<text:s/>για<text:s/>την<text:s/>εκλογή<text:s/>των<text:s/>οργάνων<text:s/>του<text:s/>μέσα<text:s/>σε<text:s/>ένα<text:s/>(1)<text:s/>μήνα<text:s/>από<text:s/>την<text:s/>παραπάνω<text:s/>καταχώριση,<text:s/>και<text:s/>οι<text:s/>δίκες<text:s/>με<text:s/>διάδικο<text:s/>οποιονδήποτε<text:s/>από<text:s/>τους<text:s/>συγχωνευόμενους<text:s/>ΔΑ.Σ.Ε.<text:s/>συνεχίζονται<text:s/>από<text:s/>τον<text:s/>νέο<text:s/>ΔΑ.Σ.Ε.<text:s/>χωρίς<text:s/>καμία<text:s/>περαιτέρω<text:s/>διατύπωση.</text:span></text:p>
      <text:p text:style-name="P346"><text:span text:style-name="T346_1">β)</text:span><text:span text:style-name="T346_2"><text:tab/></text:span><text:span text:style-name="T346_3">Αν<text:s/>πρόκειται<text:s/>για<text:s/>συγχώνευση<text:s/>με<text:s/>απορρόφηση,<text:s/>ο<text:s/>απορροφών<text:s/>ΔΑ.Σ.Ε.<text:s/>υποκαθίσταται<text:s/>στο<text:s/>σύνολο<text:s/>των<text:s/>δικαιωμάτων<text:s/>και<text:s/>υποχρεώσεών<text:s/>του<text:s/>ή<text:s/>των<text:s/>απορροφώμε-<text:s/>νων,<text:s/>οι<text:s/>απορροφώμενοι<text:s/>ΔΑ.Σ.Ε.<text:s/>παύουν<text:s/>να<text:s/>υφίστανται,<text:s/>τα<text:s/>μέλη<text:s/>αυτών,<text:s/>εφόσον<text:s/>πληρούν<text:s/>τις<text:s/>προϋποθέσεις<text:s/>του<text:s/>άρθρου<text:s/>5,<text:s/>γίνονται<text:s/>μέλη<text:s/>του<text:s/>απορροφώντος<text:s/>και<text:s/>οι<text:s/>δίκες<text:s/>με<text:s/>διάδικο<text:s/>οποιονδήποτε<text:s/>από<text:s/>τους<text:s/>απορροφώμενους<text:s/>ΔΑ.Σ.Ε.<text:s/>συνεχίζονται<text:s/>από<text:s/>τον<text:s/>απορροφώντα<text:s/>χωρίς<text:s/>καμία<text:s/>περαιτέρω<text:s/>διατύπωση.</text:span></text:p>
      <text:p text:style-name="P347"><text:span text:style-name="T347_1">4.</text:span><text:span text:style-name="T347_2"><text:s/>Η<text:s/>υποκατάσταση<text:s/>των<text:s/>πρώτων<text:s/>εδαφίων<text:s/>των<text:s/>στοιχείων<text:s/>α΄<text:s/>και<text:s/>β΄<text:s/>της<text:s/>προηγούμενης<text:s/>παραγράφου<text:s/>εκτείνεται<text:s/>και<text:s/>στα<text:s/>δικαιώματα<text:s/>και<text:s/>τις<text:s/>υποχρεώσεις<text:s/>που<text:s/>απορρέουν<text:s/>από<text:s/>άδεια<text:s/>ή<text:s/>παραχώρηση<text:s/>δημόσιας<text:s/>αρχής<text:s/>και<text:s/>εξομοιώνεται<text:s/>με<text:s/>καθολική<text:s/>διαδοχή.<text:s/>Οι<text:s/>προβλεπόμενες<text:s/>από<text:s/>την<text:s/>ισχύουσα<text:s/>νομοθεσία<text:s/>ιδιαίτερες<text:s/>διατυπώσεις<text:s/>για<text:s/>τη<text:s/>μεταβίβαση<text:s/>ορισμένων<text:s/>περιουσιακών<text:s/>στοιχείων,<text:s/>ισχύουν<text:s/>και<text:s/>στην<text:s/>περίπτωση<text:s/>συγχώνευσης.</text:span></text:p>
      <text:p text:style-name="P348"><text:span text:style-name="T348_1">5.</text:span><text:span text:style-name="T348_2"><text:s/>Αν<text:s/>πρόκειται<text:s/>για<text:s/>συγχώνευση<text:s/>με<text:s/>σύσταση<text:s/>νέου<text:s/>ΔΑ.Σ.Ε.,<text:s/>ο<text:s/>νέος<text:s/>αυτός<text:s/>ΔΑ.Σ.Ε.<text:s/>εγγράφεται<text:s/>στο<text:s/>Μητρώο<text:s/>Δασικών<text:s/>Συνεταιριστικών<text:s/>Οργανώσεων<text:s/>και<text:s/>Δασεργατών<text:s/>και<text:s/>λαμβάνει<text:s/>τον<text:s/>κωδικό<text:s/>αριθμό<text:s/>καταχώρισης<text:s/>αυτού,<text:s/>σύμφωνα<text:s/>με<text:s/>όσα<text:s/>ορίζονται<text:s/>στην<text:s/>υπουργική<text:s/>απόφαση<text:s/>της<text:s/>παραγράφου<text:s/>2<text:s/>του<text:s/>άρθρου<text:s/>23.<text:s/>Στην<text:s/>περίπτωση<text:s/>αυτή,<text:s/>οι<text:s/>ΔΑ.Σ.Ε.<text:s/>που<text:s/>συγχωνεύτηκαν<text:s/>διαγράφονται<text:s/>από<text:s/>το<text:s/>Μητρώο<text:s/>και<text:s/>τίθενται<text:s/>στο<text:s/>αρχείο.<text:s/>Το<text:s/>ίδιο<text:s/>συμβαίνει<text:s/>και<text:s/>με<text:s/>τους<text:s/>ΔΑ.Σ.Ε.<text:s/>που<text:s/>απορροφήθηκαν,<text:s/>αν<text:s/>πρόκειται<text:s/>για<text:s/>συγχώνευση<text:s/>με<text:s/>απορρόφηση.<text:s/>Μέλη<text:s/>ΔΑ.Σ.Ε.<text:s/>που<text:s/>πληρούν<text:s/>τις<text:s/>προϋποθέσεις<text:s/>του<text:s/>άρθρου<text:s/>5<text:s/>και<text:s/>δεν<text:s/>επιθυμούν<text:s/>τη<text:s/>συγχώνευση,<text:s/>μπορούν<text:s/>να<text:s/>αποχωρήσουν<text:s/>σύμφωνα<text:s/>με<text:s/>τους<text:s/>όρους<text:s/>του<text:s/>Καταστατικού<text:s/>του<text:s/>υπό<text:s/>συγχώνευση<text:s/>ΔΑ.Σ.Ε.,<text:s/>του<text:s/>οποίου<text:s/>είναι<text:s/>μέλη.</text:span></text:p>
      <text:p text:style-name="P349"><text:span text:style-name="T349_1">6.</text:span><text:span text:style-name="T349_2"><text:s/>Οι<text:s/>συνεταιριστικές<text:s/>μερίδες<text:s/>των<text:s/>ΔΑ.Σ.Ε.<text:s/>που<text:s/>συγχωνεύτηκαν,<text:s/>μετά<text:s/>την<text:s/>αφαίρεση<text:s/>της<text:s/>αξίας<text:s/>των<text:s/>μερίδων<text:s/>των<text:s/>μελών<text:s/>που<text:s/>αποχώρησαν,<text:s/>αποτελούν<text:s/>το<text:s/>κεφάλαιο<text:s/>του<text:s/>νέου<text:s/>ΔΑ.Σ.Ε.,<text:s/>αν<text:s/>πρόκειται<text:s/>για<text:s/>συγχώνευση<text:s/>με<text:s/>σύσταση<text:s/>τέτοιου<text:s/>νέου<text:s/>συνεταιρισμού,<text:s/>ή<text:s/>το<text:s/>κεφάλαιο<text:s/>του<text:s/>απορροφώντος<text:s/>ΔΑ.Σ.Ε.,<text:s/>αν<text:s/>πρόκειται<text:s/>για<text:s/>συγχώνευση<text:s/>με<text:s/>απορρόφηση.</text:span></text:p>
      <text:h text:style-name="P350" text:outline-level="6"><text:span text:style-name="T350_1">Άρθρο<text:s/>32</text:span></text:h>
      <text:h text:style-name="P351" text:outline-level="6"><text:span text:style-name="T351_1">Πτώχευση<text:s/>-<text:s/>Διαδικασία</text:span></text:h>
      <text:p text:style-name="P352"><text:span text:style-name="T352_1">1.</text:span><text:span text:style-name="T352_2"><text:s/>Αν<text:s/>υποβληθεί<text:s/>αίτηση<text:s/>κήρυξης<text:s/>του<text:s/>ΔΑ.Σ.Ε.<text:s/>σε<text:s/>πτώχευση<text:s/>από<text:s/>το<text:s/>Διοικητικό<text:s/>Συμβούλιο<text:s/>αυτού<text:s/>ή<text:s/>αν<text:s/>έχει<text:s/>κατατεθεί<text:s/>αίτηση<text:s/>για<text:s/>την<text:s/>κήρυξή<text:s/>του<text:s/>σε<text:s/>πτώχευση<text:s/>από<text:s/>πιστωτή,<text:s/>το<text:s/>Διοικητικό<text:s/>Συμβούλιο<text:s/>συγκαλεί<text:s/>αμέσως<text:s/>τη<text:s/>Γενική<text:s/>Συνέλευση<text:s/>με<text:s/>θέμα<text:s/>την<text:s/>επιβολή<text:s/>έκτακτης<text:s/>εισφοράς,<text:s/>σύμφωνα<text:s/>με<text:s/>τα<text:s/>οριζόμενα<text:s/>στο<text:s/>άρθρο<text:s/>30,<text:s/>προκειμέ-<text:s/>νου<text:s/>να<text:s/>αποφευχθεί<text:s/>η<text:s/>κήρυξη<text:s/>της<text:s/>πτώχευσης.</text:span></text:p>
      <text:p text:style-name="P353"><text:span text:style-name="T353_1">2.</text:span><text:span text:style-name="T353_2"><text:s/>Μέσα<text:s/>σε<text:s/>εξήντα<text:s/>(60)<text:s/>ημέρες<text:s/>από<text:s/>την<text:s/>κατάθεση<text:s/>της<text:s/>αίτησης<text:s/>πτώχευσης<text:s/>της<text:s/>προηγούμενης<text:s/>παραγράφου,<text:s/>αν<text:s/>αυτή<text:s/>έχει<text:s/>υποβληθεί<text:s/>από<text:s/>το<text:s/>Διοικητικό<text:s/>Συμβούλιο,<text:s/>ή<text:s/>από<text:s/>την<text:s/>επίδοση<text:s/>αυτής<text:s/>στο<text:s/>ΔΑ.Σ.Ε.,<text:s/>αν<text:s/>η<text:s/>αίτηση<text:s/>πτώχευσης<text:s/>έχει<text:s/>υποβληθεί<text:s/>από<text:s/>πιστωτή,<text:s/>το<text:s/>Διοικητικό<text:s/>Συμβούλιο<text:s/>υποχρεούται<text:s/>να<text:s/>δηλώσει<text:s/>στο<text:s/>πτωχευτικό<text:s/>δικαστήριο,<text:s/>αν<text:s/>συνεχίζει<text:s/>ή<text:s/>όχι<text:s/>τις<text:s/>πληρωμές.</text:span></text:p>
      <text:p text:style-name="P354"><text:span text:style-name="T354_1">3.</text:span><text:span text:style-name="T354_2"><text:s/>Το<text:s/>πτωχευτικό<text:s/>δικαστήριο<text:s/>προσδιορίζει<text:s/>δικάσιμο<text:s/>για<text:s/>την<text:s/>εκδίκαση<text:s/>της<text:s/>αίτησης<text:s/>μετά<text:s/>την<text:s/>πάροδο<text:s/>της<text:s/>προθεσμίας<text:s/>της<text:s/>προηγούμενης<text:s/>παραγράφου<text:s/>και<text:s/>αν<text:s/>διαπιστώσει<text:s/>ότι<text:s/>εξακολουθεί<text:s/>η<text:s/>κατάσταση<text:s/>παύσης<text:s/>των<text:s/>πληρωμών<text:s/>λόγω<text:s/>αποτυχίας<text:s/>της<text:s/>διαδικασίας<text:s/>του<text:s/>άρθρου<text:s/>30,<text:s/>κηρύσσει<text:s/>το<text:s/>συνεταιρισμό<text:s/>σε<text:s/>πτώχευση.</text:span></text:p>
      <text:p text:style-name="P355"><text:span text:style-name="T355_1">4.</text:span><text:span text:style-name="T355_2"><text:s/>Από<text:s/>την<text:s/>κήρυξή<text:s/>του<text:s/>σε<text:s/>πτώχευση,<text:s/>ο<text:s/>ΔΑ.Σ.Ε.<text:s/>λύεται.<text:s/>Η<text:s/>πτώχευση<text:s/>του<text:s/>συνεταιρισμού<text:s/>δεν<text:s/>συνεπάγεται<text:s/>την<text:s/>πτώχευση<text:s/>των<text:s/>μελών<text:s/>του.</text:span></text:p>
      <text:p text:style-name="P356"><text:span text:style-name="T356_1">5.</text:span><text:span text:style-name="T356_2"><text:s/>Αν<text:s/>επιτευχθεί<text:s/>πτωχευτικός<text:s/>συμβιβασμός,<text:s/>αυτός<text:s/>επικυρώνεται<text:s/>από<text:s/>το<text:s/>πτωχευτικό<text:s/>δικαστήριο,<text:s/>οπότε<text:s/>ο<text:s/>ΔΑ.Σ.Ε.<text:s/>αναβιώνει<text:s/>και<text:s/>συνεχίζει<text:s/>τις<text:s/>εργασίες<text:s/>του.<text:s/>Η<text:s/>απόφασης<text:s/>επικύρωσης<text:s/>του<text:s/>πτωχευτικού<text:s/>συμβιβασμού<text:s/>υποβάλλεται<text:s/>από<text:s/>τον<text:s/>ίδιο<text:s/>στο<text:s/>αρμόδιο<text:s/>Ειρηνοδικείο<text:s/>για<text:s/>την<text:s/>καταχώρισή<text:s/>της<text:s/>στο<text:s/>βιβλίο<text:s/>Δασικών<text:s/>Συνεταιρισμών<text:s/>που<text:s/>τηρείται<text:s/>εκεί,<text:s/>καθώς<text:s/>και<text:s/>στη<text:s/>Διεύθυνση<text:s/>Δασών<text:s/>του<text:s/>Νομού,<text:s/>για<text:s/>την<text:s/>καταχώρισή<text:s/>της<text:s/>στο<text:s/>Περιφερειακό<text:s/>Μητρώο<text:s/>Δασικών<text:s/>Συνεταιριστικών<text:s/>Οργανώσεων<text:s/>και<text:s/>Δα-<text:s/>σεργατών.</text:span></text:p>
      <text:p text:style-name="P357"><text:span text:style-name="T357_1">6.</text:span><text:span text:style-name="T357_2"><text:s/>Κατά<text:s/>τα<text:s/>λοιπά,<text:s/>έχουν<text:s/>εφαρμογή<text:s/>οι<text:s/>διατάξεις<text:s/>του<text:s/>Πτωχευτικού<text:s/>Κώδικα.</text:span></text:p>
      <text:h text:style-name="P358" text:outline-level="6"><text:span text:style-name="T358_1">Άρθρο<text:s/>33</text:span></text:h>
      <text:h text:style-name="P359" text:outline-level="6"><text:span text:style-name="T359_1">Λύση</text:span></text:h>
      <text:p text:style-name="P360"><text:span text:style-name="T360_1">1.</text:span><text:span text:style-name="T360_2"><text:s/>Ο<text:s/>ΔΑ.Σ.Ε.<text:s/>λύεται:</text:span></text:p>
      <text:p text:style-name="P361"><text:span text:style-name="T361_1">α)</text:span><text:span text:style-name="T361_2"><text:tab/></text:span><text:span text:style-name="T361_3">Αυτοδίκαια,<text:s/>στις<text:s/>εξής<text:s/>περιπτώσεις:</text:span></text:p>
      <text:p text:style-name="P362"><text:span text:style-name="T362_1">αα)</text:span><text:span text:style-name="T362_2"><text:tab/></text:span><text:span text:style-name="T362_3">αν<text:s/>τα<text:s/>μέλη<text:s/>του<text:s/>μειωθούν<text:s/>κάτω<text:s/>του<text:s/>ελάχιστου<text:s/>απαι-<text:s/>τούμενου<text:s/>αριθμού<text:s/>των<text:s/>μελών<text:s/>και<text:s/>εφόσον<text:s/>εντός<text:s/>δύο<text:s/>(2)<text:s/>ετών<text:s/>από<text:s/>τη<text:s/>μείωση<text:s/>δεν<text:s/>συμπληρωθεί<text:s/>ο<text:s/>ως<text:s/>άνω<text:s/>απαι-<text:s/>τούμενος<text:s/>ελάχιστος<text:s/>αριθμός<text:s/>των<text:s/>μελών<text:s/>του,</text:span></text:p>
      <text:p text:style-name="P363"><text:span text:style-name="T363_1">ββ)</text:span><text:span text:style-name="T363_2"><text:tab/></text:span><text:span text:style-name="T363_3">αν<text:s/>έληξε<text:s/>ο<text:s/>χρόνος<text:s/>διάρκειάς<text:s/>του,<text:s/>που<text:s/>ορίζεται<text:s/>στο<text:s/>Καταστατικό<text:s/>και<text:s/>δεν<text:s/>αποφασίστηκε<text:s/>η<text:s/>παράτασή<text:s/>του<text:s/>από<text:s/>τη<text:s/>Γενική<text:s/>Συνέλευση,</text:span></text:p>
      <text:p text:style-name="P364"><text:span text:style-name="T364_1">γγ)</text:span><text:span text:style-name="T364_2"><text:tab/></text:span><text:span text:style-name="T364_3">αν<text:s/>αποφασίσει<text:s/>τη<text:s/>λύση<text:s/>η<text:s/>Γενική<text:s/>Συνέλευση<text:s/>με<text:s/>την<text:s/>εξαιρετική<text:s/>απαρτία<text:s/>και<text:s/>πλειοψηφία<text:s/>των<text:s/>άρθρων<text:s/>17<text:s/>παράγραφος<text:s/>3<text:s/>και<text:s/>18<text:s/>παράγραφος<text:s/>2,</text:span></text:p>
      <text:p text:style-name="P365"><text:span text:style-name="T365_1">δδ)</text:span><text:span text:style-name="T365_2"><text:tab/></text:span><text:span text:style-name="T365_3">αν<text:s/>κηρυχθεί<text:s/>σε<text:s/>κατάσταση<text:s/>πτώχευσης,<text:s/>εκτός<text:s/>αν<text:s/>ακολουθήσει<text:s/>πτωχευτικός<text:s/>συμβιβασμός.</text:span></text:p>
      <text:p text:style-name="P366"><text:span text:style-name="T366_1">β)</text:span><text:span text:style-name="T366_2"><text:tab/></text:span><text:span text:style-name="T366_3">Με<text:s/>απόφαση<text:s/>του<text:s/>Πολυμελούς<text:s/>Πρωτοδικείου<text:s/>της<text:s/>έδρας<text:s/>του<text:s/>ΔΑ.Σ.Ε.<text:s/>που<text:s/>εκδίδεται<text:s/>κατά<text:s/>την<text:s/>εκουσία<text:s/>δικαιοδοσία<text:s/>μετά<text:s/>από<text:s/>αίτηση<text:s/>του<text:s/>Διοικητικού<text:s/>ή<text:s/>Εποπτικού<text:s/>Συμβουλίου,<text:s/>ή<text:s/>των<text:s/>2/3<text:s/>του<text:s/>συνολικού<text:s/>αριθμού<text:s/>των<text:s/>μελών<text:s/>του<text:s/>ή<text:s/>της<text:s/>εποπτεύουσας<text:s/>αρχής,<text:s/>στις<text:s/>εξής<text:s/>περιπτώσεις:</text:span></text:p>
      <text:p text:style-name="P367"><text:span text:style-name="T367_1">αα)</text:span><text:span text:style-name="T367_2"><text:tab/></text:span><text:span text:style-name="T367_3">αν<text:s/>η<text:s/>λειτουργία<text:s/>του<text:s/>ΔΑ.Σ.Ε.<text:s/>έχει<text:s/>αποβεί<text:s/>παράνομη,<text:s/>ββ)<text:s/>αν<text:s/>ο<text:s/>ΔΑ.Σ.Ε.<text:s/>αδρανεί<text:s/>για<text:s/>δύο<text:s/>(2)<text:s/>τουλάχιστον<text:s/>διαχειριστικές<text:s/>χρήσεις<text:s/>ή<text:s/>αν<text:s/>από<text:s/>τη<text:s/>μείωση<text:s/>της<text:s/>δραστη-<text:s/>ριότητάς<text:s/>του<text:s/>για<text:s/>μεγάλο<text:s/>χρονικό<text:s/>διάστημα,<text:s/>συνάγεται<text:s/>εγκατάλειψη<text:s/>του<text:s/>σκοπού<text:s/>του,</text:span></text:p>
      <text:p text:style-name="P368"><text:span text:style-name="T368_1">γγ)</text:span><text:span text:style-name="T368_2"><text:tab/></text:span><text:span text:style-name="T368_3">αν<text:s/>ο<text:s/>ΔΑ.Σ.Ε.<text:s/>αδυνατεί<text:s/>να<text:s/>εκλέξει<text:s/>διοίκηση<text:s/>ή<text:s/>να<text:s/>διορίσει<text:s/>προσωρινή<text:s/>για<text:s/>χρονικό<text:s/>διάστημα<text:s/>ενός<text:s/>έτους.</text:span></text:p>
      <text:p text:style-name="P369"><text:span text:style-name="T369_1">2.</text:span><text:span text:style-name="T369_2"><text:s/>Η<text:s/>λύση<text:s/>του<text:s/>συνεταιρισμού<text:s/>επέρχεται:</text:span></text:p>
      <text:p text:style-name="P370"><text:span text:style-name="T370_1">α)</text:span><text:span text:style-name="T370_2"><text:tab/></text:span><text:span text:style-name="T370_3">Στην<text:s/>περίπτωση<text:s/>αα΄<text:s/>του<text:s/>στοιχείου<text:s/>α΄<text:s/>της<text:s/>προηγούμενης<text:s/>παραγράφου,<text:s/>μόλις<text:s/>συμπληρωθεί<text:s/>ένα<text:s/>(1)<text:s/>έτος<text:s/>από<text:s/>τότε<text:s/>που<text:s/>τα<text:s/>μέλη<text:s/>του<text:s/>μειώθηκαν<text:s/>κάτω<text:s/>των<text:s/>είκοσι<text:s/>πέντε<text:s/>(25)<text:s/>και<text:s/>εφόσον<text:s/>εντός<text:s/>του<text:s/>έτους<text:s/>αυτού<text:s/>δεν<text:s/>συμπληρώθηκε<text:s/>ο<text:s/>ως<text:s/>άνω<text:s/>απαιτούμενος<text:s/>ελάχιστος<text:s/>αριθμός<text:s/>των<text:s/>είκοσι<text:s/>πέντε<text:s/>(25)<text:s/>μελών.</text:span></text:p>
      <text:p text:style-name="P371"><text:span text:style-name="T371_1">β)</text:span><text:span text:style-name="T371_2"><text:tab/></text:span><text:span text:style-name="T371_3">Στην<text:s/>περίπτωση<text:s/>ββ΄<text:s/>του<text:s/>στοιχείου<text:s/>α΄<text:s/>της<text:s/>προηγούμενης<text:s/>παραγράφου,<text:s/>από<text:s/>τη<text:s/>λήξη<text:s/>του<text:s/>χρόνου<text:s/>διάρκειάς<text:s/>του.</text:span></text:p>
      <text:p text:style-name="P372"><text:span text:style-name="T372_1">γ)</text:span><text:span text:style-name="T372_2"><text:tab/></text:span><text:span text:style-name="T372_3">Στην<text:s/>περίπτωση<text:s/>γγ΄<text:s/>του<text:s/>στοιχείου<text:s/>α΄<text:s/>της<text:s/>προηγούμενης<text:s/>παραγράφου,<text:s/>από<text:s/>την<text:s/>ημερομηνία<text:s/>που<text:s/>η<text:s/>Γενική<text:s/>Συνέλευση<text:s/>έλαβε<text:s/>την<text:s/>απόφασή<text:s/>της<text:s/>ή<text:s/>σε<text:s/>περίπτωση<text:s/>προσβολής<text:s/>της,<text:s/>σύμφωνα<text:s/>με<text:s/>το<text:s/>άρθρο<text:s/>19,<text:s/>από<text:s/>την<text:s/>ημερομηνία<text:s/>που<text:s/>δημοσιεύθηκε<text:s/>η<text:s/>τελεσίδικη<text:s/>απόφαση<text:s/>του<text:s/>αρμόδιου<text:s/>δικαστηρίου.</text:span></text:p>
      <text:p text:style-name="P373"><text:span text:style-name="T373_1">δ)</text:span><text:span text:style-name="T373_2"><text:tab/></text:span><text:span text:style-name="T373_3">Στην<text:s/>περίπτωση<text:s/>δδ΄<text:s/>του<text:s/>στοιχείου<text:s/>α΄<text:s/>της<text:s/>προηγούμενης<text:s/>παραγράφου,<text:s/>από<text:s/>την<text:s/>ημερομηνία<text:s/>της<text:s/>τελεσιδικίας<text:s/>της<text:s/>δικαστικής<text:s/>απόφασης<text:s/>που<text:s/>κήρυξε<text:s/>τον<text:s/>ΔΑ.Σ.Ε.<text:s/>σε<text:s/>κατάσταση<text:s/>πτώχευσης.</text:span></text:p>
      <text:p text:style-name="P374"><text:span text:style-name="T374_1">ε)</text:span><text:span text:style-name="T374_2"><text:tab/></text:span><text:span text:style-name="T374_3">Στις<text:s/>περιπτώσεις<text:s/>αα΄,<text:s/>ββ΄<text:s/>και<text:s/>γγ΄<text:s/>του<text:s/>στοιχείου<text:s/>β΄<text:s/>της<text:s/>προηγούμενης<text:s/>παραγράφου,<text:s/>από<text:s/>την<text:s/>τελεσιδικία<text:s/>της<text:s/>δικαστικής<text:s/>απόφασης<text:s/>που<text:s/>κήρυξε<text:s/>τη<text:s/>λύση<text:s/>του<text:s/>ΔΑ.Σ.Ε..</text:span></text:p>
      <text:p text:style-name="P375"><text:span text:style-name="T375_1">3.</text:span><text:span text:style-name="T375_2"><text:s/>Η<text:s/>λύση<text:s/>του<text:s/>συνεταιρισμού<text:s/>γνωστοποιείται<text:s/>από<text:s/>τον<text:s/>Πρόεδρο<text:s/>του<text:s/>Εποπτικού<text:s/>Συμβουλίου<text:s/>στην<text:s/>Ε.ΔΑ.Σ.Ε.,<text:s/>την<text:s/>εποπτεύουσα<text:s/>αρχή<text:s/>και<text:s/>τη<text:s/>Γενική<text:s/>Διεύθυνση<text:s/>Ανάπτυξης<text:s/>και<text:s/>Προστασίας<text:s/>Δασών<text:s/>και<text:s/>Αγροπεριβάλλοντος<text:s/>του<text:s/>Υ.Π.ΕΝ.<text:s/>και<text:s/>καταχωρίζεται<text:s/>στο<text:s/>ειδικό<text:s/>δημόσιο<text:s/>βιβλίο<text:s/>των<text:s/>Δασικών<text:s/>Συνεταιρισμών<text:s/>του<text:s/>Ειρηνοδικείου,<text:s/>στην<text:s/>περιφέρεια<text:s/>του<text:s/>οποίου<text:s/>εδρεύει<text:s/>ο<text:s/>συνεταιρισμός.</text:span></text:p>
      <text:h text:style-name="P376" text:outline-level="6"><text:span text:style-name="T376_1">Άρθρο<text:s/>34</text:span></text:h>
      <text:h text:style-name="P377" text:outline-level="6"><text:span text:style-name="T377_1">Εκκαθάριση</text:span></text:h>
      <text:p text:style-name="P378"><text:span text:style-name="T378_1">1.</text:span><text:span text:style-name="T378_2"><text:s/>Τη<text:s/>λύση<text:s/>του<text:s/>ΔΑ.Σ.Ε.<text:s/>ακολουθεί<text:s/>η<text:s/>εκκαθάριση,<text:s/>η<text:s/>οποία<text:s/>διενεργείται<text:s/>σύμφωνα<text:s/>με<text:s/>τις<text:s/>αμέσως<text:s/>επόμενες<text:s/>διατάξεις,<text:s/>με<text:s/>εξαίρεση<text:s/>την<text:s/>περίπτωση<text:s/>της<text:s/>πτώχευσης.</text:span></text:p>
      <text:p text:style-name="P379"><text:span text:style-name="T379_1">2.</text:span><text:span text:style-name="T379_2"><text:s/>Η<text:s/>εκκαθάριση<text:s/>διενεργείται<text:s/>από<text:s/>το<text:s/>Εποπτικό<text:s/>Συμβούλιο.<text:s/>Η<text:s/>Γενική<text:s/>Συνέλευση<text:s/>του<text:s/>Συνεταιρισμού<text:s/>ή<text:s/>το<text:s/>αρμόδιο<text:s/>δικαστήριο<text:s/>κατά<text:s/>τη<text:s/>διαδικασία<text:s/>της<text:s/>εκουσίας<text:s/>δικαιοδοσίας<text:s/>μετά<text:s/>από<text:s/>αίτηση<text:s/>παντός<text:s/>έχοντος<text:s/>έννομο<text:s/>συμφέρον,<text:s/>μπορούν<text:s/>με<text:s/>απόφασή<text:s/>τους<text:s/>να<text:s/>ορίσουν<text:s/>άλλους<text:s/>εκκα-<text:s/>θαριστές.<text:s/>Λόγους<text:s/>αντικατάστασης<text:s/>των<text:s/>εκκαθαριστών<text:s/>αποτελούν<text:s/>ιδίως<text:s/>ο<text:s/>θάνατος,<text:s/>η<text:s/>παραίτηση,<text:s/>η<text:s/>αδράνεια<text:s/>ή<text:s/>η<text:s/>μόνιμη<text:s/>αδυναμία<text:s/>των<text:s/>εκκαθαριστών<text:s/>να<text:s/>ασκήσουν<text:s/>τα<text:s/>καθήκοντά<text:s/>τους.</text:span></text:p>
      <text:p text:style-name="P380"><text:span text:style-name="T380_1">3.</text:span><text:span text:style-name="T380_2"><text:s/>Το<text:s/>νομικό<text:s/>πρόσωπο<text:s/>του<text:s/>ΔΑ.Σ.Ε.<text:s/>εξακολουθεί<text:s/>να<text:s/>υφί-<text:s/>σταται<text:s/>μέχρι<text:s/>τη<text:s/>λήξη<text:s/>της<text:s/>εκκαθάρισης<text:s/>και<text:s/>για<text:s/>τις<text:s/>ανάγκες<text:s/>αυτής.<text:s/>Το<text:s/>Εποπτικό<text:s/>Συμβούλιο<text:s/>παραμένει<text:s/>το<text:s/>ίδιο,<text:s/>έστω<text:s/>και<text:s/>αν<text:s/>στο<text:s/>μεταξύ<text:s/>λήξει<text:s/>η<text:s/>θητεία<text:s/>του.</text:span></text:p>
      <text:h text:style-name="P381" text:outline-level="6"><text:span text:style-name="T381_1">Άρθρο<text:s/>35</text:span></text:h>
      <text:h text:style-name="P382" text:outline-level="6"><text:span text:style-name="T382_1">Ενέργειες<text:s/>εκκαθαριστών</text:span></text:h>
      <text:p text:style-name="P383"><text:span text:style-name="T383_1">1.</text:span><text:span text:style-name="T383_2"><text:s/>Οι<text:s/>εκκαθαριστές<text:s/>έχουν<text:s/>όλα<text:s/>τα<text:s/>δικαιώματα<text:s/>και<text:s/>τις<text:s/>υποχρεώσεις<text:s/>του<text:s/>Διοικητικού<text:s/>Συμβουλίου.</text:span></text:p>
      <text:p text:style-name="P384"><text:span text:style-name="T384_1">2.</text:span><text:span text:style-name="T384_2"><text:s/>Με<text:s/>την<text:s/>έναρξη<text:s/>της<text:s/>εκκαθάρισης<text:s/>οι<text:s/>εκκαθαριστές<text:s/>προβαίνουν<text:s/>σε<text:s/>απογραφή<text:s/>της<text:s/>περιουσίας<text:s/>του<text:s/>συνεταιρισμού<text:s/>και<text:s/>συντάσσεται<text:s/>ο<text:s/>ισολογισμός<text:s/>με<text:s/>την<text:s/>υποχρεωτική<text:s/>συνδρομή<text:s/>και<text:s/>υπογραφή<text:s/>λογιστή.<text:s/>Ο<text:s/>ισολογισμός<text:s/>υποβάλλεται<text:s/>στην<text:s/>εποπτεύουσα<text:s/>αρχή<text:s/>και<text:s/>στην<text:s/>Ε.ΔΑ.Σ.Ε.<text:s/>της<text:s/>οποίας<text:s/>ο<text:s/>συνεταιρισμός<text:s/>είναι<text:s/>μέλος.<text:s/>Αν<text:s/>η<text:s/>εκκαθάριση<text:s/>παρατείνεται,<text:s/>ο<text:s/>ισολογισμός<text:s/>συντάσσεται<text:s/>στο<text:s/>τέλος<text:s/>κάθε<text:s/>χρόνου.<text:s/>Ο<text:s/>τελικός<text:s/>ισολογισμός<text:s/>καταρτίζεται<text:s/>στο<text:s/>τέλος<text:s/>της<text:s/>εκκαθάρισης.</text:span></text:p>
      <text:p text:style-name="P385"><text:span text:style-name="T385_1">3.</text:span><text:span text:style-name="T385_2"><text:s/>Οι<text:s/>εκκαθαριστές<text:s/>φροντίζουν<text:s/>χωρίς<text:s/>καθυστέρηση<text:s/>για<text:s/>τη<text:s/>διεκπεραίωση<text:s/>των<text:s/>εκκρεμών<text:s/>υποθέσεων<text:s/>και<text:s/>τη<text:s/>ρύθμιση<text:s/>των<text:s/>εκκρεμών<text:s/>λογαριασμών<text:s/>του<text:s/>συνεταιρισμού.<text:s/>Γνωστοποιούν<text:s/>τη<text:s/>διάλυση<text:s/>του<text:s/>συνεταιρισμού<text:s/>σε<text:s/>μία<text:s/>ημερήσια<text:s/>ή<text:s/>περιοδικού<text:s/>τύπου<text:s/>εφημερίδα,<text:s/>η<text:s/>οποία<text:s/>εκδίδεται<text:s/>στην<text:s/>Αποκεντρωμένη<text:s/>Διοίκηση<text:s/>της<text:s/>έδρας<text:s/>του<text:s/>και<text:s/>καλούν<text:s/>τους<text:s/>πιστωτές<text:s/>να<text:s/>αναγγείλουν<text:s/>τις<text:s/>απαιτήσεις<text:s/>τους.</text:span></text:p>
      <text:p text:style-name="P386"><text:span text:style-name="T386_1">4.</text:span><text:span text:style-name="T386_2"><text:s/>Η<text:s/>περιουσία<text:s/>του<text:s/>ΔΑ.Σ.Ε.<text:s/>σε<text:s/>περίπτωση<text:s/>λύσης<text:s/>ρευ-<text:s/>στοποιείται<text:s/>μέσω<text:s/>δημοπρασίας.<text:s/>Από<text:s/>το<text:s/>προϊόν<text:s/>της<text:s/>εκκαθάρισης<text:s/>εξοφλούνται<text:s/>τα<text:s/>ληξιπρόθεσμα<text:s/>χρέη<text:s/>του<text:s/>συνεταιρισμού<text:s/>προς<text:s/>τρίτους<text:s/>κατά<text:s/>τη<text:s/>σειρά<text:s/>που<text:s/>ορίζει<text:s/>ο<text:s/>Κώδικας<text:s/>Πολιτικής<text:s/>Δικονομίας.<text:s/>Τα<text:s/>ποσά<text:s/>των<text:s/>επίδικων<text:s/>και<text:s/>μη<text:s/>ληξιπρόθεσμων<text:s/>απαιτήσεων<text:s/>κατατίθενται<text:s/>στο<text:s/>Ταμείο<text:s/>Παρακαταθηκών<text:s/>και<text:s/>Δανείων.</text:span></text:p>
      <text:p text:style-name="P387"><text:span text:style-name="T387_1">5.</text:span><text:span text:style-name="T387_2"><text:s/>Αν<text:s/>στην<text:s/>περιουσία<text:s/>του<text:s/>ΔΑ.Σ.Ε.<text:s/>περιλαμβάνονται<text:s/>ακίνητα,<text:s/>μέλος<text:s/>ή<text:s/>πιστωτής<text:s/>αυτού<text:s/>μπορεί<text:s/>να<text:s/>ζητήσει<text:s/>από<text:s/>το<text:s/>Ειρηνοδικείο<text:s/>της<text:s/>έδρας<text:s/>του<text:s/>συνεταιρισμού,<text:s/>το<text:s/>οποίο<text:s/>δικάζει<text:s/>κατά<text:s/>τη<text:s/>διαδικασία<text:s/>της<text:s/>εκουσίας<text:s/>δικαιοδοσίας,<text:s/>να<text:s/>καθορίσει<text:s/>την<text:s/>κατώτερη<text:s/>τιμή<text:s/>πώλησης<text:s/>αυτών.<text:s/>Η<text:s/>απόφαση<text:s/>του<text:s/>Ειρηνοδικείου<text:s/>δεσμεύει<text:s/>τους<text:s/>εκκαθαριστές<text:s/>και<text:s/>δεν<text:s/>υπόκειται<text:s/>σε<text:s/>τακτικά<text:s/>ή<text:s/>έκτακτα<text:s/>ένδικα<text:s/>μέσα.<text:s/>Αν<text:s/>για<text:s/>ένα<text:s/>(1)<text:s/>έτος<text:s/>μετά<text:s/>την<text:s/>έκδοση<text:s/>της<text:s/>απόφασης<text:s/>του<text:s/>Ειρηνοδικείου<text:s/>δεν<text:s/>καταστεί<text:s/>δυνατή<text:s/>η<text:s/>εκποίηση<text:s/>ακινήτων<text:s/>του<text:s/>ΔΑ.Σ.Ε.,<text:s/>τότε<text:s/>παύει<text:s/>να<text:s/>ισχύει<text:s/>η<text:s/>δέσμευση<text:s/>της<text:s/>παρούσας<text:s/>παραγράφου.<text:s/>Το<text:s/>υπόλοιπο<text:s/>του<text:s/>ενεργητικού<text:s/>που<text:s/>απομένει<text:s/>μετά<text:s/>την<text:s/>κάλυψη<text:s/>των<text:s/>απαιτήσεων<text:s/>των<text:s/>τρίτων<text:s/>και<text:s/>την<text:s/>απόδοση<text:s/>των<text:s/>συνεταιριστικών<text:s/>μερίδων<text:s/>διανέμεται<text:s/>στα<text:s/>μέλη.</text:span></text:p>
      <text:p text:style-name="P388"><text:span text:style-name="T388_1">6.</text:span><text:span text:style-name="T388_2"><text:s/>Οι<text:s/>λογαριασμοί<text:s/>της<text:s/>εκκαθάρισης<text:s/>και<text:s/>ο<text:s/>τελικός<text:s/>ισολογισμός<text:s/>εγκρίνονται<text:s/>από<text:s/>τη<text:s/>Γενική<text:s/>Συνέλευση.<text:s/>Αν<text:s/>η<text:s/>σύγκληση<text:s/>της<text:s/>Γενικής<text:s/>Συνέλευσης<text:s/>είναι<text:s/>αδύνατη<text:s/>ή<text:s/>δεν<text:s/>εγκριθούν<text:s/>οι<text:s/>λογαριασμοί<text:s/>της<text:s/>εκκαθάρισης,<text:s/>αυτοί<text:s/>κατατίθενται<text:s/>από<text:s/>τους<text:s/>εκκαθαριστές<text:s/>στο<text:s/>Ειρηνοδικείο<text:s/>και<text:s/>ζητείται<text:s/>απ’<text:s/>αυτό<text:s/>η<text:s/>έγκρισή<text:s/>τους<text:s/>από<text:s/>τους<text:s/>εκκαθα-<text:s/>ριστές<text:s/>ή<text:s/>μέλη<text:s/>που<text:s/>εκπροσωπούν<text:s/>το<text:s/>1/3<text:s/>του<text:s/>αριθμού<text:s/>των<text:s/>μελών.<text:s/>Η<text:s/>εκκαθάριση<text:s/>τελειώνει<text:s/>με<text:s/>την<text:s/>καταχώριση<text:s/>της<text:s/>εγκριτικής<text:s/>απόφασης<text:s/>της<text:s/>Γενικής<text:s/>Συνέλευσης<text:s/>στο<text:s/>ειδικό<text:s/>δημόσιο<text:s/>βιβλίο<text:s/>των<text:s/>Δασικών<text:s/>Συνεταιρισμών<text:s/>του<text:s/>Ειρηνοδικείου,<text:s/>στην<text:s/>περιφέρεια<text:s/>του<text:s/>οποίου<text:s/>εδρεύει<text:s/>ο<text:s/>συνεταιρισμός<text:s/>ή,<text:s/>στην<text:s/>περίπτωση<text:s/>αδυναμίας<text:s/>σύγκλησης<text:s/>Γενικής<text:s/>Συνέλευσης,<text:s/>με<text:s/>την<text:s/>κατάθεση<text:s/>του<text:s/>τελικού<text:s/>ισολογισμού<text:s/>στο<text:s/>Ειρηνοδικείο.<text:s/>Αντίγραφο<text:s/>της<text:s/>εγκριτικής<text:s/>απόφασης<text:s/>της<text:s/>Γενικής<text:s/>Συνέλευσης<text:s/>αποστέλλεται<text:s/>στην<text:s/>Εποπτεύουσα<text:s/>Αρχή.</text:span></text:p>
      <text:p text:style-name="P389"><text:span text:style-name="T389_1">7.</text:span><text:span text:style-name="T389_2"><text:s/>Τα<text:s/>βιβλία<text:s/>και<text:s/>τα<text:s/>αρχεία<text:s/>του<text:s/>ΔΑ.Σ.Ε.<text:s/>που<text:s/>λύθηκε<text:s/>παραδίδονται<text:s/>στην<text:s/>οικία<text:s/>Διεύθυνση<text:s/>Δασών<text:s/>του<text:s/>Νομού,<text:s/>φυλάσσονται<text:s/>για<text:s/>δέκα<text:s/>(10)<text:s/>έτη<text:s/>και<text:s/>είναι<text:s/>προσιτά<text:s/>στους<text:s/>ενδιαφερόμενους,<text:s/>με<text:s/>εξαίρεση<text:s/>τα<text:s/>βιβλία<text:s/>και<text:s/>στοιχεία<text:s/>που<text:s/>τηρούνται<text:s/>με<text:s/>βάση<text:s/>τη<text:s/>φορολογική<text:s/>νομοθεσία,<text:s/>τα<text:s/>οποία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ώματος<text:s/>του<text:s/>Δημοσίου<text:s/>για<text:s/>επιβολή<text:s/>φόρου.</text:span></text:p>
      <text:h text:style-name="P390" text:outline-level="1"><text:span text:style-name="T390_1">ΚΕΦΑΛΑΙΟ<text:s/>Θ΄</text:span></text:h>
      <text:h text:style-name="P391" text:outline-level="1"><text:span text:style-name="T391_1">ΕΝΩΣΕΙΣ<text:s/>ΔΑΣΙΚΩΝ<text:s/>ΣΥΝΕΤΑΙΡΙΣΜΩΝ<text:s/>ΕΡΓΑΣΙΑΣ</text:span></text:h>
      <text:h text:style-name="P392" text:outline-level="6"><text:span text:style-name="T392_1">Άρθρο<text:s/>36</text:span></text:h>
      <text:h text:style-name="P393" text:outline-level="6"><text:span text:style-name="T393_1">Ενώσεις<text:s/>Δασικών<text:s/>Συνεταιρισμών<text:s/>Εργασίας<text:s/>(Ε.ΔΑ.Σ.Ε.)<text:s/>-<text:s/>Σύσταση</text:span></text:h>
      <text:p text:style-name="P394"><text:span text:style-name="T394_1">1.</text:span><text:span text:style-name="T394_2"><text:s/>Πέντε<text:s/>(5)<text:s/>ή<text:s/>περισσότεροι<text:s/>ΔΑ.Σ.Ε.<text:s/>που<text:s/>έχουν<text:s/>την<text:s/>έδρα<text:s/>τους<text:s/>στην<text:s/>ίδια<text:s/>Περιφερειακή<text:s/>Ενότητα<text:s/>μπορεί<text:s/>να<text:s/>συνιστούν<text:s/>την<text:s/>Ένωση<text:s/>Δασικών<text:s/>Συνεταιρισμών<text:s/>Εργασίας<text:s/>της<text:s/>Περιφερειακής<text:s/>Ενότητας<text:s/>(Ε.ΔΑ.Σ.Ε.).<text:s/>Σε<text:s/>κάθε<text:s/>Περιφερειακή<text:s/>Ενότητα<text:s/>συνιστάται<text:s/>μόνο<text:s/>μία<text:s/>Ε.ΔΑ.Σ.Ε..<text:s/>Αν<text:s/>οι<text:s/>εγγεγραμμένοι<text:s/>στο<text:s/>Μητρώο<text:s/>Δασικών<text:s/>Συνεταιριστικών<text:s/>Οργανώσεων<text:s/>και<text:s/>Δασεργατών<text:s/>ΔΑ.Σ.Ε.<text:s/>που<text:s/>έχουν<text:s/>την<text:s/>έδρα<text:s/>τους<text:s/>στην<text:s/>ίδια<text:s/>Περιφερειακή<text:s/>Ενότητα<text:s/>είναι<text:s/>λιγό-<text:s/>τεροι<text:s/>του<text:s/>αριθμού<text:s/>πέντε<text:s/>(5)<text:s/>επιτρέπεται<text:s/>κατ’<text:s/>εξαίρεση:</text:span></text:p>
      <text:p text:style-name="P395"><text:span text:style-name="T395_1">α)</text:span><text:span text:style-name="T395_2"><text:tab/></text:span><text:span text:style-name="T395_3">η<text:s/>σύσταση<text:s/>Ε.ΔΑ.Σ.Ε.<text:s/>με<text:s/>μικρότερο<text:s/>αριθμό<text:s/>μελών,<text:s/>τα<text:s/>οποία<text:s/>όμως<text:s/>δεν<text:s/>είναι<text:s/>δυνατόν<text:s/>να<text:s/>είναι<text:s/>λιγότερα<text:s/>από<text:s/>τρία<text:s/>(3)<text:s/>ή</text:span></text:p>
      <text:p text:style-name="P396"><text:span text:style-name="T396_1">β)</text:span><text:span text:style-name="T396_2"><text:tab/></text:span><text:span text:style-name="T396_3">να<text:s/>γίνουν<text:s/>οι<text:s/>ΔΑ.Σ.Ε.<text:s/>της<text:s/>συγκεκριμένης<text:s/>Περιφερειακής<text:s/>Ενότητας<text:s/>μέλη<text:s/>Ε.ΔΑ.Σ.Ε.<text:s/>όμορης<text:s/>Περιφερειακής<text:s/>Ενότητας.</text:span></text:p>
      <text:p text:style-name="P397"><text:span text:style-name="T397_1">2.</text:span><text:span text:style-name="T397_2"><text:s/>Η<text:s/>Ε.ΔΑ.Σ.Ε.<text:s/>είναι<text:s/>δασική<text:s/>συνεταιριστική<text:s/>οργάνωση<text:s/>δευτέρου<text:s/>βαθμού.<text:s/>Έδρα<text:s/>της<text:s/>Ε.ΔΑ.Σ.Ε.<text:s/>είναι<text:s/>η<text:s/>έδρα<text:s/>της<text:s/>οικείας<text:s/>Περιφερειακής<text:s/>Ενότητας.<text:s/>Για<text:s/>τα<text:s/>έντυπα<text:s/>της<text:s/>Ένωσης<text:s/>ισχύουν<text:s/>όσα<text:s/>ορίζονται<text:s/>στην<text:s/>παράγραφο<text:s/>3<text:s/>του<text:s/>άρθρου<text:s/>2<text:s/>για<text:s/>τους<text:s/>ΔΑ.Σ.Ε..</text:span></text:p>
      <text:p text:style-name="P398"><text:span text:style-name="T398_1">3.</text:span><text:span text:style-name="T398_2"><text:s/>Για<text:s/>τη<text:s/>σύσταση<text:s/>Ε.ΔΑ.Σ.Ε.<text:s/>απαιτείται<text:s/>απόφαση<text:s/>των<text:s/>Γενικών<text:s/>Συνελεύσεων<text:s/>όλων<text:s/>των<text:s/>ΔΑ.Σ.Ε.<text:s/>που<text:s/>σκοπεύουν<text:s/>να<text:s/>συστήσουν<text:s/>την<text:s/>Ε.ΔΑ.Σ.Ε.,<text:s/>η<text:s/>σύνταξη<text:s/>Καταστατικού<text:s/>και<text:s/>η<text:s/>υπογραφή<text:s/>του<text:s/>από<text:s/>τους<text:s/>εκπροσώπους<text:s/>των<text:s/>πρωτοβάθμιων<text:s/>συνεταιρισμών,<text:s/>καθώς<text:s/>και<text:s/>η<text:s/>έγκρισή<text:s/>του<text:s/>από<text:s/>το<text:s/>Ειρηνοδικείο<text:s/>της<text:s/>έδρας<text:s/>της<text:s/>Ε.ΔΑ.Σ.Ε.,<text:s/>καθώς<text:s/>και<text:s/>η<text:s/>καταχώριση<text:s/>στο<text:s/>οικείο<text:s/>βιβλίο,<text:s/>σύμφωνα<text:s/>με<text:s/>το<text:s/>άρθρο<text:s/>3,<text:s/>που<text:s/>εφαρμόζεται<text:s/>ανάλογα.</text:span></text:p>
      <text:p text:style-name="P399"><text:span text:style-name="T399_1">4.</text:span><text:span text:style-name="T399_2"><text:s/>Τα<text:s/>μέλη<text:s/>της<text:s/>Ε.ΔΑ.Σ.Ε.<text:s/>που<text:s/>έχασαν<text:s/>για<text:s/>οποιοδήποτε<text:s/>λόγο<text:s/>τις<text:s/>προϋποθέσεις<text:s/>νόμιμης<text:s/>λειτουργίας<text:s/>και<text:s/>διαγράφηκαν<text:s/>από<text:s/>το<text:s/>Μητρώο<text:s/>Δασικών<text:s/>Συνεταιριστικών<text:s/>Οργανώσεων<text:s/>και<text:s/>Δασεργατών<text:s/>χάνουν<text:s/>αυτοδίκαια<text:s/>την<text:s/>ιδιότητα<text:s/>του<text:s/>μέλους<text:s/>της<text:s/>Ένωσης<text:s/>και<text:s/>διαγράφονται<text:s/>από<text:s/>το<text:s/>Μητρώο<text:s/>μελών<text:s/>της.</text:span></text:p>
      <text:h text:style-name="P400" text:outline-level="6"><text:span text:style-name="T400_1">Άρθρο<text:s/>37</text:span></text:h>
      <text:h text:style-name="P401" text:outline-level="6"><text:span text:style-name="T401_1">Ενώσεις<text:s/>Δασικών<text:s/>Συνεταιρισμών<text:s/>Εργασίας<text:s/>-<text:s/>Σκοπός<text:s/>-<text:s/>Δραστηριότητες<text:s/>-<text:s/>Καταστατικό<text:s/>-<text:s/>Εποπτεία</text:span></text:h>
      <text:p text:style-name="P402"><text:span text:style-name="T402_1">1.</text:span><text:span text:style-name="T402_2"><text:s/>Σκοπός<text:s/>της<text:s/>Ε.ΔΑ.Σ.Ε.<text:s/>είναι<text:s/>ο<text:s/>συντονισμός<text:s/>και<text:s/>η<text:s/>ενίσχυση<text:s/>του<text:s/>έργου<text:s/>των<text:s/>ΔΑ.Σ.Ε.<text:s/>που<text:s/>είναι<text:s/>μέλη<text:s/>της.</text:span></text:p>
      <text:p text:style-name="P403"><text:span text:style-name="T403_1">2.</text:span><text:span text:style-name="T403_2"><text:s/>Η<text:s/>Ε.ΔΑ.Σ.Ε.<text:s/>για<text:s/>την<text:s/>εκπλήρωση<text:s/>του<text:s/>σκοπού<text:s/>της<text:s/>μπορεί<text:s/>να<text:s/>αναπτύσσει<text:s/>τις<text:s/>ακόλουθες<text:s/>δραστηριότητες:</text:span></text:p>
      <text:p text:style-name="P404"><text:span text:style-name="T404_1">α)</text:span><text:span text:style-name="T404_2"><text:tab/></text:span><text:span text:style-name="T404_3">Παρέχει<text:s/>στα<text:s/>μέλη<text:s/>της<text:s/>κάθε<text:s/>συνδρομή<text:s/>και<text:s/>φροντίζει<text:s/>για<text:s/>τον<text:s/>εφοδιασμό<text:s/>τους<text:s/>με<text:s/>μέσα<text:s/>και<text:s/>υλικά,<text:s/>που<text:s/>είναι<text:s/>απαραίτητα<text:s/>στις<text:s/>δασικές<text:s/>εργασίες,<text:s/>στον<text:s/>πρωτογενή<text:s/>ή<text:s/>δευτερογενή<text:s/>τομέα.</text:span></text:p>
      <text:p text:style-name="P405"><text:span text:style-name="T405_1">β)</text:span><text:span text:style-name="T405_2"><text:tab/></text:span><text:span text:style-name="T405_3">Φροντίζει,<text:s/>για<text:s/>λογαριασμό<text:s/>των<text:s/>μελών<text:s/>της,<text:s/>για<text:s/>τη<text:s/>διαφήμιση,<text:s/>διακίνηση<text:s/>και<text:s/>εμπορία,<text:s/>μέσω<text:s/>δημοπρασίας,<text:s/>των<text:s/>δασικών<text:s/>προϊόντων<text:s/>τους,<text:s/>εφαρμοζομένου<text:s/>ως<text:s/>προς<text:s/>τη<text:s/>διενέργεια<text:s/>της<text:s/>δημοπρασίας,<text:s/>αναλόγως<text:s/>του<text:s/>εδαφίου<text:s/>στ΄<text:s/>της<text:s/>παραγράφου<text:s/>3<text:s/>του<text:s/>άρθρου<text:s/>25.</text:span></text:p>
      <text:p text:style-name="P406"><text:span text:style-name="T406_1">γ)</text:span><text:span text:style-name="T406_2"><text:tab/></text:span><text:span text:style-name="T406_3">Ιδρύει<text:s/>και<text:s/>διευθύνει<text:s/>μονάδες<text:s/>επεξεργασίας<text:s/>και<text:s/>μεταποίησης<text:s/>των<text:s/>προϊόντων<text:s/>των<text:s/>μελών<text:s/>της,<text:s/>μόνο<text:s/>όταν<text:s/>για<text:s/>τη<text:s/>λειτουργία<text:s/>τους<text:s/>απαιτείται<text:s/>η<text:s/>συνεργασία<text:s/>δύο<text:s/>ή<text:s/>περισσοτέρων<text:s/>μελών<text:s/>της<text:s/>Ένωσης.</text:span></text:p>
      <text:p text:style-name="P407"><text:span text:style-name="T407_1">δ)</text:span><text:span text:style-name="T407_2"><text:tab/></text:span><text:span text:style-name="T407_3">Φροντίζει<text:s/>για<text:s/>την<text:s/>εκπαίδευση<text:s/>και<text:s/>επιμόρφωση<text:s/>των<text:s/>μελών<text:s/>της<text:s/>με<text:s/>κύκλους<text:s/>σεμιναρίων<text:s/>ή<text:s/>με<text:s/>κάθε<text:s/>άλλο<text:s/>πρόσφορο<text:s/>τρόπο.</text:span></text:p>
      <text:p text:style-name="P408"><text:span text:style-name="T408_1">3.</text:span><text:span text:style-name="T408_2"><text:s/>Η<text:s/>Ε.ΔΑ.Σ.Ε.<text:s/>δεν<text:s/>μπορεί<text:s/>να<text:s/>αναλαμβάνει<text:s/>για<text:s/>λογαριασμό<text:s/>της<text:s/>ή<text:s/>για<text:s/>λογαριασμό<text:s/>των<text:s/>μελών<text:s/>της<text:s/>δασικές<text:s/>εργασίες.<text:s/>Στις<text:s/>δασικές<text:s/>εργασίες<text:s/>δραστηριοποιούνται<text:s/>αποκλειστικά<text:s/>οι<text:s/>πρωτοβάθμιοι<text:s/>δασικοί<text:s/>συνεταιρισμοί<text:s/>εργασίας.</text:span></text:p>
      <text:p text:style-name="P409"><text:span text:style-name="T409_1">4.</text:span><text:span text:style-name="T409_2"><text:s/>Κατά<text:s/>τα<text:s/>λοιπά,<text:s/>για<text:s/>τα<text:s/>θέματα<text:s/>του<text:s/>περιεχομένου<text:s/>και<text:s/>του<text:s/>τύπου<text:s/>του<text:s/>Καταστατικού<text:s/>εφαρμόζεται<text:s/>αναλόγως<text:s/>το<text:s/>άρθρο<text:s/>4.</text:span></text:p>
      <text:p text:style-name="P410"><text:span text:style-name="T410_1">5.</text:span><text:span text:style-name="T410_2"><text:s/>Εποπτεύουσα<text:s/>αρχή<text:s/>της<text:s/>Ε.ΔΑ.Σ.Ε.<text:s/>είναι<text:s/>η<text:s/>Γενική<text:s/>Διεύθυνση<text:s/>Δασών<text:s/>και<text:s/>Αγροτικών<text:s/>Υποθέσεων<text:s/>της<text:s/>Αποκεντρωμένης<text:s/>Διοίκησης<text:s/>στην<text:s/>οποία<text:s/>βρίσκεται<text:s/>η<text:s/>έδρα<text:s/>της<text:s/>Ένωσης.<text:s/>Η<text:s/>Ε.ΔΑ.Σ.Ε.<text:s/>καταχωρείται<text:s/>στο<text:s/>περιφερειακό<text:s/>Μητρώο<text:s/>Δασικών<text:s/>Συνεταιριστικών<text:s/>Οργανώσεων<text:s/>και<text:s/>Δασεργατών<text:s/>της<text:s/>Διεύθυνσης<text:s/>Δασών<text:s/>του<text:s/>Νομού<text:s/>στον<text:s/>οποίο<text:s/>υπάγεται<text:s/>η<text:s/>έδρα<text:s/>της<text:s/>Ένωσης.</text:span></text:p>
      <text:h text:style-name="P411" text:outline-level="6"><text:span text:style-name="T411_1">Άρθρο<text:s/>38</text:span></text:h>
      <text:h text:style-name="P412" text:outline-level="6"><text:span text:style-name="T412_1">Όργανα<text:s/>της<text:s/>Ε.ΔΑ.Σ.Ε.</text:span></text:h>
      <text:p text:style-name="P413"><text:span text:style-name="T413_1">1.</text:span><text:span text:style-name="T413_2"><text:s/>Όργανα<text:s/>της<text:s/>Ε.ΔΑ.Σ.Ε.<text:s/>είναι:</text:span></text:p>
      <text:p text:style-name="P414"><text:span text:style-name="T414_1">α)</text:span><text:span text:style-name="T414_2"><text:tab/></text:span><text:span text:style-name="T414_3">Η<text:s/>Γενική<text:s/>Συνέλευση</text:span></text:p>
      <text:p text:style-name="P415"><text:span text:style-name="T415_1">β)</text:span><text:span text:style-name="T415_2"><text:tab/></text:span><text:span text:style-name="T415_3">Το<text:s/>Διοικητικό<text:s/>Συμβούλιο</text:span></text:p>
      <text:p text:style-name="P416"><text:span text:style-name="T416_1">γ)</text:span><text:span text:style-name="T416_2"><text:tab/></text:span><text:span text:style-name="T416_3">Το<text:s/>Εποπτικό<text:s/>Συμβούλιο</text:span></text:p>
      <text:p text:style-name="P417"><text:span text:style-name="T417_1">2.</text:span><text:span text:style-name="T417_2"><text:s/>Η<text:s/>Γενική<text:s/>Συνέλευση<text:s/>απαρτίζεται<text:s/>από<text:s/>τους<text:s/>αντιπροσώπους<text:s/>των<text:s/>ΔΑ.Σ.Ε.<text:s/>που<text:s/>είναι<text:s/>μέλη<text:s/>της,<text:s/>οι<text:s/>οποίοι<text:s/>εκλέγονται<text:s/>σύμφωνα<text:s/>με<text:s/>τις<text:s/>διατάξεις<text:s/>του<text:s/>άρθρου<text:s/>21.</text:span></text:p>
      <text:p text:style-name="P418"><text:span text:style-name="T418_1">3.</text:span><text:span text:style-name="T418_2"><text:s/>O<text:s/>αντιπρόσωπος<text:s/>κάθε<text:s/>ΔΑ.Σ.Ε.<text:s/>που<text:s/>είναι<text:s/>μέλος<text:s/>της<text:s/>Ε.ΔΑ.Σ.Ε.<text:s/>εκπροσωπεί<text:s/>το<text:s/>ΔΑ.Σ.Ε.<text:s/>στη<text:s/>Γενική<text:s/>Συνέλευση<text:s/>της<text:s/>Ε.ΔΑ.Σ.Ε.,<text:s/>δεσμευόμενος,<text:s/>κατά<text:s/>την<text:s/>ενάσκηση<text:s/>των<text:s/>παραπάνω<text:s/>καθηκόντων<text:s/>του,<text:s/>από<text:s/>τις<text:s/>σχετικές<text:s/>αποφάσεις<text:s/>των<text:s/>αρμοδίων<text:s/>οργάνων<text:s/>του<text:s/>οικείου<text:s/>ΔΑ.Σ.Ε..</text:span></text:p>
      <text:p text:style-name="P419"><text:span text:style-name="T419_1">4.</text:span><text:span text:style-name="T419_2"><text:s/>Κάθε<text:s/>ΔΑ.Σ.Ε.<text:s/>αντιπροσωπεύεται<text:s/>στην<text:s/>Ένωση<text:s/>ανάλογα<text:s/>με<text:s/>τον<text:s/>αριθμό<text:s/>των<text:s/>μελών<text:s/>του.<text:s/>Για<text:s/>κάθε<text:s/>δέκα<text:s/>(10)<text:s/>μέλη<text:s/>ΔΑ.Σ.Ε.<text:s/>εκλέγεται<text:s/>από<text:s/>αυτόν<text:s/>ένας<text:s/>αντιπρόσωπος.<text:s/>Αν<text:s/>με<text:s/>την<text:s/>αναλογία<text:s/>αυτή<text:s/>προκύπτει<text:s/>υπόλοιπο<text:s/>μελών<text:s/>ίσο<text:s/>ή<text:s/>μεγαλύτερο<text:s/>από<text:s/>πέντε<text:s/>(5)<text:s/>τότε<text:s/>εκλέγεται<text:s/>ένας<text:s/>επιπλέον<text:s/>αντιπρόσωπος.</text:span></text:p>
      <text:p text:style-name="P420"><text:span text:style-name="T420_1">5.</text:span><text:span text:style-name="T420_2"><text:s/>Κάθε<text:s/>αντιπρόσωπος<text:s/>έχει<text:s/>μία<text:s/>ψήφο.<text:s/>Στη<text:s/>Γενική<text:s/>Συνέλευση<text:s/>μπορούν<text:s/>να<text:s/>συμμετέχουν<text:s/>οι<text:s/>Πρόεδροι<text:s/>των<text:s/>πρωτοβάθμιων<text:s/>ΔΑ.Σ.Ε.<text:s/>μελών<text:s/>της<text:s/>Ε.ΔΑ.Σ.Ε.<text:s/>χωρίς<text:s/>δικαίωμα<text:s/>ψήφου.</text:span></text:p>
      <text:p text:style-name="P421"><text:span text:style-name="T421_1">Οι<text:s/>αντιπρόσωποι<text:s/>των<text:s/>ΔΑ.Σ.Ε.<text:s/>που<text:s/>δεν<text:s/>έχουν<text:s/>εκπληρώσει<text:s/>τις<text:s/>οικονομικές<text:s/>τους<text:s/>υποχρεώσεις<text:s/>προς<text:s/>την<text:s/>Ε.ΔΑ.Σ.Ε.,<text:s/>σύμφωνα<text:s/>με<text:s/>το<text:s/>Καταστατικό<text:s/>της,<text:s/>δεν<text:s/>έχουν<text:s/>δικαίωμα<text:s/>ψήφου<text:s/>στη<text:s/>Γενική<text:s/>Συνέλευση<text:s/>και<text:s/>δεν<text:s/>υπολογίζονται<text:s/>στην<text:s/>απαρτία<text:s/>αυτής.<text:s/>Επίσης,<text:s/>δεν<text:s/>μπορούν<text:s/>να<text:s/>εκλεγούν<text:s/>μέλη<text:s/>του<text:s/>Διοικητικού<text:s/>και<text:s/>Εποπτικού<text:s/>Συμβουλίου<text:s/>της<text:s/>Ε.ΔΑ.Σ.Ε..</text:span></text:p>
      <text:p text:style-name="P422"><text:span text:style-name="T422_1">6.</text:span><text:span text:style-name="T422_2"><text:s/>Η<text:s/>θητεία<text:s/>των<text:s/>αντιπροσώπων<text:s/>είναι<text:s/>τριετής.<text:s/>Σε<text:s/>κάθε<text:s/>περίπτωση<text:s/>όμως<text:s/>λήγει<text:s/>πάντοτε<text:s/>με<text:s/>τη<text:s/>λήξη<text:s/>της<text:s/>θητείας<text:s/>του<text:s/>Δ.Σ<text:s/>του<text:s/>ΔΑ.Σ.Ε..</text:span></text:p>
      <text:p text:style-name="P423"><text:span text:style-name="T423_1">7.</text:span><text:span text:style-name="T423_2"><text:s/>Η<text:s/>ιδιότητα<text:s/>του<text:s/>αντιπροσώπου<text:s/>αποβάλλεται<text:s/>όταν<text:s/>ο<text:s/>αντιπρόσωπος<text:s/>παύει<text:s/>να<text:s/>είναι<text:s/>μέλος<text:s/>του<text:s/>ΔΑ.Σ.Ε.<text:s/>ή<text:s/>ανακληθεί<text:s/>με<text:s/>απόφαση<text:s/>της<text:s/>οικείας<text:s/>Γενικής<text:s/>Συνέλευσης.<text:s/>Με<text:s/>την<text:s/>απώλεια<text:s/>της<text:s/>ιδιότητας<text:s/>του<text:s/>αντιπροσώπου,<text:s/>αυτός<text:s/>παύει<text:s/>αυτοδίκαια<text:s/>και<text:s/>να<text:s/>ασκεί<text:s/>τα<text:s/>καθήκοντά<text:s/>του<text:s/>αν<text:s/>έχει<text:s/>εκλεγεί<text:s/>μέλος<text:s/>του<text:s/>Διοικητικού<text:s/>ή<text:s/>Εποπτικού<text:s/>Συμβουλίου<text:s/>της<text:s/>Ένωσης.</text:span></text:p>
      <text:p text:style-name="P424"><text:span text:style-name="T424_1">8.</text:span><text:span text:style-name="T424_2"><text:s/>Οι<text:s/>μερίδες<text:s/>κάθε<text:s/>ΔΑ.Σ.Ε.<text:s/>στην<text:s/>Ε.ΔΑ.Σ.Ε.<text:s/>ορίζονται<text:s/>από<text:s/>το<text:s/>Καταστατικό<text:s/>της<text:s/>ανάλογα<text:s/>με<text:s/>τον<text:s/>αριθμό<text:s/>των<text:s/>φυσικών<text:s/>προσώπων<text:s/>-<text:s/>μελών<text:s/>του<text:s/>ΔΑ.Σ.Ε..<text:s/>Το<text:s/>ύψος<text:s/>της<text:s/>συνεταιριστικής<text:s/>μερίδας<text:s/>δεν<text:s/>μπορεί<text:s/>να<text:s/>είναι<text:s/>μικρότερο<text:s/>των<text:s/>750<text:s/>ευρώ.</text:span></text:p>
      <text:p text:style-name="P425"><text:span text:style-name="T425_1">9.</text:span><text:span text:style-name="T425_2"><text:s/>Το<text:s/>Διοικητικό<text:s/>και<text:s/>Εποπτικό<text:s/>Συμβούλιο<text:s/>της<text:s/>Ένωσης<text:s/>εκλέγεται<text:s/>από<text:s/>τη<text:s/>Γενική<text:s/>Συνέλευση<text:s/>των<text:s/>αντιπροσώπων<text:s/>της<text:s/>με<text:s/>το<text:s/>σύστημα<text:s/>και<text:s/>τη<text:s/>διαδικασία<text:s/>του<text:s/>άρθρου<text:s/>21.</text:span></text:p>
      <text:p text:style-name="P426"><text:span text:style-name="T426_1">10.</text:span><text:span text:style-name="T426_2"><text:s/>Ο<text:s/>αριθμός<text:s/>των<text:s/>μελών<text:s/>του<text:s/>Διοικητικού<text:s/>Συμβουλίου<text:s/>και<text:s/>Εποπτικού<text:s/>Συμβουλίου<text:s/>ορίζεται<text:s/>στο<text:s/>Καταστατικό<text:s/>της<text:s/>Ένωσης<text:s/>και<text:s/>είναι<text:s/>πάντοτε<text:s/>περιττός.<text:s/>Τα<text:s/>μέλη<text:s/>του<text:s/>Διοικητικού<text:s/>Συμβουλίου<text:s/>είναι<text:s/>τουλάχιστον<text:s/>πέντε<text:s/>(5),<text:s/>ενώ<text:s/>του<text:s/>Εποπτικού<text:s/>Συμβουλίου<text:s/>τουλάχιστον<text:s/>τρία<text:s/>(3).<text:s/>Κατ’<text:s/>εξαίρεση<text:s/>για<text:s/>την<text:s/>περίπτωση<text:s/>α΄<text:s/>της<text:s/>παραγράφου<text:s/>1<text:s/>του<text:s/>άρθρου<text:s/>36<text:s/>μπορεί<text:s/>τα<text:s/>μέλη<text:s/>του<text:s/>Διοικητικού<text:s/>Συμβουλίου<text:s/>να<text:s/>είναι<text:s/>τουλάχιστον<text:s/>τρία<text:s/>(3).</text:span></text:p>
      <text:p text:style-name="P427"><text:span text:style-name="T427_1">11.</text:span><text:span text:style-name="T427_2"><text:s/>Για<text:s/>τα<text:s/>θέματα<text:s/>που<text:s/>αφορούν<text:s/>στα<text:s/>μέλη,<text:s/>στις<text:s/>σχέσεις<text:s/>μελών<text:s/>με<text:s/>την<text:s/>Ε.ΔΑ.Σ.Ε.,<text:s/>στη<text:s/>Γενική<text:s/>Συνέλευση<text:s/>και<text:s/>στις<text:s/>αρχαιρεσίες,<text:s/>τα<text:s/>όργανα<text:s/>διοίκησης<text:s/>της<text:s/>Ένωσης<text:s/>και<text:s/>δεν<text:s/>ρυθμίζονται<text:s/>από<text:s/>τα<text:s/>άρθρα<text:s/>36,<text:s/>37<text:s/>και<text:s/>38,<text:s/>εφαρμόζονται<text:s/>ανάλογα<text:s/>οι<text:s/>αντίστοιχες<text:s/>διατάξεις<text:s/>του<text:s/>παρόντος<text:s/>νόμου,<text:s/>οι<text:s/>οποίες<text:s/>διέπουν<text:s/>τους<text:s/>ΔΑ.Σ.Ε..</text:span></text:p>
      <text:h text:style-name="P428" text:outline-level="6"><text:span text:style-name="T428_1">Άρθρο<text:s/>39</text:span></text:h>
      <text:h text:style-name="P429" text:outline-level="6"><text:span text:style-name="T429_1">Πανελλήνια<text:s/>Συνομοσπονδία<text:s/>Δασικών</text:span></text:h>
      <text:p text:style-name="P430"><text:span text:style-name="T430_1">Συνεταιριστικών<text:s/>Οργανώσεων<text:s/>(ΠΑ.ΣΥ.ΔΑ.Σ.Ο.)</text:span></text:p>
      <text:p text:style-name="P431"><text:span text:style-name="T431_1">1.</text:span><text:span text:style-name="T431_2"><text:s/>Επτά<text:s/>(7)<text:s/>ή<text:s/>περισσότερες<text:s/>Ε.ΔΑ.Σ.Ε.,<text:s/>οι<text:s/>οποίες<text:s/>προέρχονται<text:s/>υποχρεωτικά<text:s/>από<text:s/>τουλάχιστον<text:s/>τρεις<text:s/>διαφορετικές<text:s/>Περιφέρειες,<text:s/>μπορεί<text:s/>να<text:s/>συνιστούν<text:s/>την<text:s/>Πανελλήνια<text:s/>Συνομοσπονδία<text:s/>Δασικών<text:s/>Συνεταιριστικών<text:s/>Οργανώσεων<text:s/>(ΠΑ.ΣΥ.ΔΑ.Σ.Ο.).</text:span></text:p>
      <text:p text:style-name="P432"><text:span text:style-name="T432_1">2.</text:span><text:span text:style-name="T432_2"><text:s/>Η<text:s/>ΠΑ.ΣΥ.ΔΑ.Σ.Ο.<text:s/>είναι<text:s/>εθελοντική<text:s/>συντονιστική<text:s/>οργάνωση<text:s/>των<text:s/>ΔΑ.Σ.Ο.<text:s/>και<text:s/>δεν<text:s/>έχει<text:s/>εμπορική<text:s/>ιδιότητα.<text:s/>Σε<text:s/>όλη<text:s/>τη<text:s/>χώρα<text:s/>συνιστάται<text:s/>μόνο<text:s/>μία<text:s/>ΠΑ.ΣΥ.ΔΑ.Σ.Ο.<text:s/>με<text:s/>περιφέρεια<text:s/>ολόκληρη<text:s/>την<text:s/>επικράτεια<text:s/>και<text:s/>με<text:s/>έδρα<text:s/>το<text:s/>δήμο<text:s/>που<text:s/>ορίζεται<text:s/>στο<text:s/>Καταστατικό<text:s/>της.</text:span></text:p>
      <text:p text:style-name="P433"><text:span text:style-name="T433_1">3.</text:span><text:span text:style-name="T433_2"><text:s/>Για<text:s/>τη<text:s/>σύσταση<text:s/>της<text:s/>ΠΑ.ΣΥ.ΔΑ.Σ.Ο.<text:s/>απαιτείται<text:s/>απόφαση<text:s/>των<text:s/>Γενικών<text:s/>Συνελεύσεων<text:s/>όλων<text:s/>των<text:s/>Ε.ΔΑ.Σ.Ε.<text:s/>που<text:s/>σκοπεύουν<text:s/>να<text:s/>συστήσουν<text:s/>την<text:s/>ΠΑ.ΣΥ.ΔΑ.Σ.Ο.,<text:s/>η<text:s/>σύνταξη<text:s/>Καταστατικού<text:s/>και<text:s/>η<text:s/>υπογραφή<text:s/>του<text:s/>από<text:s/>τους<text:s/>εκπροσώπους<text:s/>των<text:s/>Ε.ΔΑ.Σ.Ε.,<text:s/>οι<text:s/>οποίοι<text:s/>εξουσιοδοτούνται<text:s/>για<text:s/>το<text:s/>σκοπό<text:s/>αυτόν<text:s/>με<text:s/>απόφαση<text:s/>της<text:s/>Γενικής<text:s/>Συνέλευσης<text:s/>των<text:s/>ιδρυτικών<text:s/>μελών<text:s/>της,<text:s/>καθώς<text:s/>και<text:s/>η<text:s/>έγκρισή<text:s/>του<text:s/>από<text:s/>το<text:s/>Ειρηνοδικείο<text:s/>της<text:s/>έδρας<text:s/>της<text:s/>ΠΑ.ΣΥ.ΔΑ.Σ.Ο.,<text:s/>σύμφωνα<text:s/>με<text:s/>το<text:s/>άρθρο<text:s/>3<text:s/>που<text:s/>εφαρμόζεται<text:s/>ανάλογα.</text:span></text:p>
      <text:p text:style-name="P434"><text:span text:style-name="T434_1">4.</text:span><text:span text:style-name="T434_2"><text:s/>Σκοπός<text:s/>της<text:s/>ΠΑ.ΣΥ.ΔΑ.Σ.Ο.<text:s/>είναι<text:s/>ο<text:s/>συντονισμός<text:s/>και<text:s/>η<text:s/>ενίσχυση<text:s/>του<text:s/>έργου<text:s/>των<text:s/>Ε.ΔΑ.Σ.Ε.<text:s/>που<text:s/>είναι<text:s/>μέλη<text:s/>της.<text:s/>Για<text:s/>το<text:s/>σκοπό<text:s/>αυτό<text:s/>η<text:s/>ΠΑ.ΣΥ.ΔΑ.Σ.Ο.:</text:span></text:p>
      <text:p text:style-name="P435"><text:span text:style-name="T435_1">α)</text:span><text:span text:style-name="T435_2"><text:tab/></text:span><text:span text:style-name="T435_3">Εκπροσωπεί<text:s/>τα<text:s/>μέλη<text:s/>της<text:s/>στο<text:s/>εσωτερικό<text:s/>και<text:s/>το<text:s/>εξωτερικό<text:s/>και<text:s/>επιμελείται<text:s/>για<text:s/>την<text:s/>τήρηση<text:s/>των<text:s/>συνεταιριστικών<text:s/>αρχών<text:s/>και<text:s/>την<text:s/>ανάπτυξη<text:s/>της<text:s/>συνεταιριστικής<text:s/>ιδέας.</text:span></text:p>
      <text:p text:style-name="P436"><text:span text:style-name="T436_1">β)</text:span><text:span text:style-name="T436_2"><text:tab/></text:span><text:span text:style-name="T436_3">Ασκεί<text:s/>κάθε<text:s/>δραστηριότητα,<text:s/>που<text:s/>προάγει<text:s/>τα<text:s/>συμφέροντα<text:s/>των<text:s/>ΔΑ.Σ.Ο..<text:s/>Δεν<text:s/>αναλαμβάνει<text:s/>η<text:s/>ίδια<text:s/>δασικές<text:s/>εργασίες,<text:s/>ούτε<text:s/>πράξεις<text:s/>διακίνησης<text:s/>μεταποίησης<text:s/>ή<text:s/>εμπορίας<text:s/>δασικών<text:s/>προϊόντων<text:s/>των<text:s/>μελών<text:s/>της.</text:span></text:p>
      <text:p text:style-name="P437"><text:span text:style-name="T437_1">γ)</text:span><text:span text:style-name="T437_2"><text:tab/></text:span><text:span text:style-name="T437_3">Για<text:s/>την<text:s/>εξυπηρέτηση<text:s/>των<text:s/>μελών<text:s/>της<text:s/>αναλαμβάνει<text:s/>την<text:s/>εκπόνηση<text:s/>μελετών,<text:s/>εργασιών,<text:s/>ερευνών<text:s/>και<text:s/>εκπαιδευτικών<text:s/>προγραμμάτων.</text:span></text:p>
      <text:p text:style-name="P438"><text:span text:style-name="T438_1">δ)</text:span><text:span text:style-name="T438_2"><text:tab/></text:span><text:span text:style-name="T438_3">Συντονίζει<text:s/>τις<text:s/>ενέργειες,<text:s/>που<text:s/>αφορούν<text:s/>τις<text:s/>ΔΑ.Σ.Ο.<text:s/>και<text:s/>ενισχύει<text:s/>το<text:s/>έργο<text:s/>των<text:s/>μελών<text:s/>τους.</text:span></text:p>
      <text:p text:style-name="P439"><text:span text:style-name="T439_1">ε)</text:span><text:span text:style-name="T439_2"><text:tab/></text:span><text:span text:style-name="T439_3">Ενημερώνει<text:s/>τα<text:s/>μέλη<text:s/>της<text:s/>σε<text:s/>θέματα<text:s/>αγοράς,<text:s/>τιμών<text:s/>μεταποίησης,<text:s/>προμήθειας<text:s/>υλικών<text:s/>και<text:s/>μέσων.</text:span></text:p>
      <text:p text:style-name="P440"><text:span text:style-name="T440_1">5.</text:span><text:span text:style-name="T440_2"><text:s/>Η<text:s/>Γενική<text:s/>Συνέλευση<text:s/>της<text:s/>ΠΑ.ΣΥ.ΔΑ.Σ.Ο.<text:s/>απαρτίζεται<text:s/>από<text:s/>τους<text:s/>αντιπροσώπους<text:s/>των<text:s/>Ε.ΔΑ.Σ.Ε.,<text:s/>που<text:s/>μετέχουν<text:s/>σε<text:s/>αυτήν,<text:s/>οι<text:s/>οποίοι<text:s/>εκλέγονται<text:s/>σύμφωνα<text:s/>με<text:s/>τις<text:s/>διατάξεις<text:s/>του<text:s/>άρθρου<text:s/>21<text:s/>του<text:s/>παρόντος.<text:s/>Σε<text:s/>κάθε<text:s/>τρεις<text:s/>(3)<text:s/>αντιπροσώπους<text:s/>ενώσεων,<text:s/>που<text:s/>εκλέγονται<text:s/>σύμφωνα<text:s/>με<text:s/>την<text:s/>παράγραφο<text:s/>4<text:s/>του<text:s/>άρθρου<text:s/>38,<text:s/>αναλογεί<text:s/>ένας<text:s/>(1)<text:s/>αντιπρόσωπος<text:s/>στη<text:s/>Γενική<text:s/>Συνέλευση<text:s/>της<text:s/>ΠΑ.ΣΥ.ΔΑ.Σ.Ο..<text:s/>Θέματα<text:s/>σχετικά<text:s/>με<text:s/>το<text:s/>χρόνο<text:s/>σύγκλησης,<text:s/>τη<text:s/>συγκρότηση,<text:s/>λειτουργία<text:s/>και<text:s/>τις<text:s/>αρμοδιότητες<text:s/>της<text:s/>γενικής<text:s/>συνέλευσης<text:s/>και<text:s/>του<text:s/>διοικητικού<text:s/>συμβουλίου<text:s/>της<text:s/>ΠΑ.ΣΥ.ΔΑ.Σ.Ο.<text:s/>ρυθμίζονται<text:s/>από<text:s/>το<text:s/>Καταστατικό<text:s/>της.<text:s/>Τα<text:s/>άρθρα<text:s/>20<text:s/>και<text:s/>21<text:s/>εφαρμόζονται<text:s/>αναλόγως.</text:span></text:p>
      <text:p text:style-name="P441"><text:span text:style-name="T441_1">6.</text:span><text:span text:style-name="T441_2"><text:s/>Για<text:s/>την<text:s/>εκλογή<text:s/>των<text:s/>μελών<text:s/>του<text:s/>Εποπτικού<text:s/>Συμβούλιου<text:s/>της<text:s/>ΠΑ.ΣΥ.ΔΑ.Σ.Ο.<text:s/>εφαρμόζεται<text:s/>ανάλογα<text:s/>το<text:s/>άρθρο<text:s/>21.</text:span></text:p>
      <text:p text:style-name="P442"><text:span text:style-name="T442_1">7.</text:span><text:span text:style-name="T442_2"><text:s/>Η<text:s/>ΠΑ.ΣΥ.ΔΑ.Σ.Ο.<text:s/>υποχρεούται<text:s/>να<text:s/>τηρεί<text:s/>μητρώο<text:s/>των<text:s/>μελών<text:s/>της,<text:s/>στο<text:s/>οποίο<text:s/>φυλάσσονται<text:s/>τα<text:s/>καταστατικά<text:s/>και<text:s/>κάθε<text:s/>άλλο<text:s/>στοιχείο<text:s/>σχετικό<text:s/>με<text:s/>τα<text:s/>μέλη<text:s/>της.</text:span></text:p>
      <text:p text:style-name="P443"><text:span text:style-name="T443_1">8.</text:span><text:span text:style-name="T443_2"><text:s/>Η<text:s/>ετήσια<text:s/>εισφορά<text:s/>των<text:s/>μελών<text:s/>της<text:s/>ΠΑ.ΣΥ.ΔΑ.Σ.Ο.<text:s/>προς<text:s/>αυτήν,<text:s/>καθώς<text:s/>και<text:s/>κάθε<text:s/>αύξηση<text:s/>ή<text:s/>μείωση<text:s/>του<text:s/>ύψους<text:s/>της<text:s/>καθορίζεται<text:s/>με<text:s/>απόφαση<text:s/>της<text:s/>γενικής<text:s/>συνέλευσης,<text:s/>που<text:s/>λαμβάνεται<text:s/>με<text:s/>τη<text:s/>συνήθη<text:s/>απαρτία<text:s/>και<text:s/>πλειοψηφία<text:s/>των<text:s/>άρθρων<text:s/>18<text:s/>και<text:s/>19<text:s/>αντίστοιχα.</text:span></text:p>
      <text:h text:style-name="P444" text:outline-level="1"><text:span text:style-name="T444_1">ΚΕΦΑΛΑΙΟ<text:s/>Ι</text:span></text:h>
      <text:h text:style-name="P445" text:outline-level="1"><text:span text:style-name="T445_1">΄<text:s/>ΠΟΙΝΙΚΕΣ<text:s/>ΔΙΑΤΑΞΕΙΣ</text:span></text:h>
      <text:h text:style-name="P446" text:outline-level="6"><text:span text:style-name="T446_1">Άρθρο<text:s/>40</text:span></text:h>
      <text:p text:style-name="P447"><text:span text:style-name="T447_1">1.</text:span><text:span text:style-name="T447_2"><text:s/>Τιμωρούνται<text:s/>με<text:s/>φυλάκιση<text:s/>τριών<text:s/>(3)<text:s/>μηνών<text:s/>έως<text:s/>ενός<text:s/>(1)<text:s/>έτους,<text:s/>εφόσον<text:s/>από<text:s/>άλλες<text:s/>διατάξεις<text:s/>δεν<text:s/>προβλέπεται<text:s/>βαρύτερη<text:s/>ποινή,<text:s/>τα<text:s/>μέλη<text:s/>του<text:s/>διοικητικού<text:s/>συμβουλίου<text:s/>και<text:s/>οι<text:s/>υπάλληλοι<text:s/>δασικών<text:s/>συνεταιριστικών<text:s/>οργανώσεων<text:s/>αν:</text:span></text:p>
      <text:p text:style-name="P448"><text:span text:style-name="T448_1">α)</text:span><text:span text:style-name="T448_2"><text:tab/></text:span><text:span text:style-name="T448_3">Εν<text:s/>γνώσει<text:s/>τους<text:s/>παρέχουν<text:s/>στη<text:s/>γενική<text:s/>συνέλευση<text:s/>ή<text:s/>σε<text:s/>εκείνον<text:s/>που<text:s/>ασκεί<text:s/>την<text:s/>εποπτεία<text:s/>ή<text:s/>διενεργεί<text:s/>το<text:s/>διαχειριστικό<text:s/>έλεγχο<text:s/>ψευδή<text:s/>στοιχεία<text:s/>ή<text:s/>αρνούνται<text:s/>ή<text:s/>αποκρύπτουν<text:s/>αληθή<text:s/>στοιχεία<text:s/>ή<text:s/>γεγονότα<text:s/>ή<text:s/>περιστατικά<text:s/>που<text:s/>αφορούν<text:s/>στην<text:s/>οικονομική<text:s/>κατάσταση<text:s/>των<text:s/>δασικών<text:s/>συνεταιριστικών<text:s/>οργανώσεων.</text:span></text:p>
      <text:p text:style-name="P449"><text:span text:style-name="T449_1">β)</text:span><text:span text:style-name="T449_2"><text:tab/></text:span><text:span text:style-name="T449_3">Εν<text:s/>γνώσει<text:s/>τους<text:s/>προβαίνουν<text:s/>σε<text:s/>ψευδείς<text:s/>ή<text:s/>εικονικές<text:s/>εγγραφές<text:s/>στα<text:s/>βιβλία<text:s/>των<text:s/>δασικών<text:s/>συνεταιριστικών<text:s/>οργανώσεων<text:s/>ή<text:s/>συντάσσουν<text:s/>ψευδείς<text:s/>ή<text:s/>εικονικούς<text:s/>ισολογισμούς<text:s/>αυτών.</text:span></text:p>
      <text:p text:style-name="P450"><text:span text:style-name="T450_1">γ)</text:span><text:span text:style-name="T450_2"><text:tab/></text:span><text:span text:style-name="T450_3">Αρνούνται<text:s/>να<text:s/>παραδώσουν<text:s/>ή<text:s/>αποκρύπτουν<text:s/>από<text:s/>εκείνον<text:s/>που<text:s/>ασκεί<text:s/>την<text:s/>εποπτεία<text:s/>ή<text:s/>διενεργεί<text:s/>το<text:s/>διαχειριστικό<text:s/>έλεγχο<text:s/>τα<text:s/>τηρούμενα<text:s/>στοιχεία<text:s/>ή<text:s/>βιβλία<text:s/>ή<text:s/>παρεμποδίζουν<text:s/>με<text:s/>οποιονδήποτε<text:s/>τρόπο<text:s/>την<text:s/>άσκηση<text:s/>του<text:s/>ελέγχου<text:s/>ή<text:s/>της<text:s/>εποπτείας.</text:span></text:p>
      <text:p text:style-name="P451"><text:span text:style-name="T451_1">2.</text:span><text:span text:style-name="T451_2"><text:s/>Τιμωρούνται<text:s/>με<text:s/>φυλάκιση<text:s/>τριών<text:s/>(3)<text:s/>μηνών<text:s/>έως<text:s/>ενός<text:s/>(1)<text:s/>έτους,<text:s/>εφόσον<text:s/>από<text:s/>άλλες<text:s/>διατάξεις<text:s/>δεν<text:s/>προβλέπεται<text:s/>βαρύτερη<text:s/>ποινή,<text:s/>τα<text:s/>μέλη<text:s/>του<text:s/>Εποπτικού<text:s/>Συμβουλίου<text:s/>ή<text:s/>εκείνοι<text:s/>που<text:s/>διενεργούν<text:s/>διαχειριστικό<text:s/>έλεγχο<text:s/>αν<text:s/>κατά<text:s/>την<text:s/>άσκηση<text:s/>των<text:s/>καθηκόντων<text:s/>τους<text:s/>παρέχουν<text:s/>εν<text:s/>γνώσει<text:s/>τους<text:s/>ψευδή<text:s/>στοιχεία<text:s/>ή<text:s/>αποκρύπτουν<text:s/>ή<text:s/>αρνούνται<text:s/>αληθή<text:s/>γεγονότα<text:s/>ή<text:s/>περιστατικά,<text:s/>που<text:s/>αφορούν<text:s/>στη<text:s/>διαχείριση<text:s/>ή<text:s/>στην<text:s/>οικονομική<text:s/>κατάσταση<text:s/>των<text:s/>δασικών<text:s/>συνεταιριστικών<text:s/>οργανώσεων<text:s/>και<text:s/>περιήλθαν<text:s/>σε<text:s/>γνώση<text:s/>τους<text:s/>από<text:s/>την<text:s/>εποπτεία<text:s/>ή<text:s/>τον<text:s/>έλεγχο<text:s/>που<text:s/>διενήργησαν<text:s/>σε<text:s/>αυτές.</text:span></text:p>
      <text:p text:style-name="P452"><text:span text:style-name="T452_1">3.</text:span><text:span text:style-name="T452_2"><text:s/>Τιμωρείται<text:s/>με<text:s/>φυλάκιση<text:s/>έως<text:s/>ενός<text:s/>(1)<text:s/>έτους<text:s/>ή<text:s/>με<text:s/>χρηματική<text:s/>ποινή<text:s/>ή<text:s/>και<text:s/>με<text:s/>τις<text:s/>δύο<text:s/>ποινές<text:s/>εφόσον<text:s/>από<text:s/>άλλες<text:s/>διατάξεις<text:s/>δεν<text:s/>προβλέπεται<text:s/>βαρύτερη<text:s/>ποινή,<text:s/>όποιος<text:s/>παρεμποδίζει<text:s/>τις<text:s/>συνεδριάσεις<text:s/>του<text:s/>Διοικητικού<text:s/>ή<text:s/>Εποπτικού<text:s/>Συμβουλίου<text:s/>ή<text:s/>της<text:s/>Γενικής<text:s/>Συνέλευσης<text:s/>των<text:s/>μελών<text:s/>των<text:s/>δασικών<text:s/>συνεταιριστικών<text:s/>οργανώσεων<text:s/>με<text:s/>χρήση<text:s/>σωματικής<text:s/>βίας<text:s/>ή<text:s/>απειλής<text:s/>σωματικής<text:s/>βίας<text:s/>ή<text:s/>άλλης<text:s/>παράνομης<text:s/>πράξης<text:s/>ή<text:s/>παράλειψης.</text:span></text:p>
      <text:p text:style-name="P453"><text:span text:style-name="T453_1">4.</text:span><text:span text:style-name="T453_2"><text:s/>Τιμωρείται<text:s/>με<text:s/>φυλάκιση<text:s/>έως<text:s/>ενός<text:s/>(1)<text:s/>έτους,<text:s/>εφόσον<text:s/>από<text:s/>άλλες<text:s/>διατάξεις<text:s/>δεν<text:s/>προβλέπεται<text:s/>βαρύτερη<text:s/>ποινή,<text:s/>όποιος:</text:span></text:p>
      <text:p text:style-name="P454"><text:span text:style-name="T454_1">α)</text:span><text:span text:style-name="T454_2"><text:tab/></text:span><text:span text:style-name="T454_3">Ενεργεί<text:s/>πράξεις<text:s/>διοίκησης<text:s/>ή<text:s/>διαχείρισης<text:s/>ή<text:s/>εποπτείας<text:s/>ή<text:s/>ελέγχου<text:s/>των<text:s/>δασικών<text:s/>συνεταιριστικών<text:s/>οργανώσεων<text:s/>μετά<text:s/>τη<text:s/>λήξη<text:s/>της<text:s/>θητείας<text:s/>του.</text:span></text:p>
      <text:p text:style-name="P455"><text:span text:style-name="T455_1">β)</text:span><text:span text:style-name="T455_2"><text:tab/></text:span><text:span text:style-name="T455_3">Ψηφίζει<text:s/>χωρίς<text:s/>δικαίωμα<text:s/>ή<text:s/>με<text:s/>οποιονδήποτε<text:s/>άλλο<text:s/>τρόπο<text:s/>επιχειρεί<text:s/>να<text:s/>προκαλέσει<text:s/>την<text:s/>παραγωγή<text:s/>μη<text:s/>γνήσιου<text:s/>αποτελέσματος<text:s/>εκλογής<text:s/>ή<text:s/>νοθεύει<text:s/>το<text:s/>γνήσιο<text:s/>αποτέλεσμα<text:s/>εκλογής<text:s/>για<text:s/>την<text:s/>ανάδειξη<text:s/>διοικητικών<text:s/>συμβουλίων,<text:s/>εποπτικών<text:s/>συμβουλίων<text:s/>και<text:s/>αντιπροσώπων<text:s/>των<text:s/>δασικών<text:s/>συνεταιριστικών<text:s/>οργανώσεων.</text:span></text:p>
      <text:h text:style-name="P456" text:outline-level="1"><text:span text:style-name="T456_1">ΚΕΦΑΛΑΙΟ<text:s/>Ι</text:span></text:h>
      <text:h text:style-name="P457" text:outline-level="1"><text:span text:style-name="T457_1">Α΄</text:span></text:h>
      <text:p text:style-name="P458"><text:span text:style-name="T458_1">ΣΧΕΣΕΙΣ<text:s/>ΔΑΣΙΚΩΝ<text:s/>ΣΥΝΕΤΑΙΡΙΣΤΙΚΩΝ<text:s/>ΟΡΓΑΝΩΣΕΩΝ<text:s/>-<text:s/>ΚΡΑΤΟΥΣ</text:span></text:p>
      <text:h text:style-name="P459" text:outline-level="6"><text:span text:style-name="T459_1">Άρθρο<text:s/>41</text:span></text:h>
      <text:h text:style-name="P460" text:outline-level="6"><text:span text:style-name="T460_1">Δικαίωμα<text:s/>πρόσβασης</text:span></text:h>
      <text:p text:style-name="P461"><text:span text:style-name="T461_1">Δικαίωμα<text:s/>στα<text:s/>κίνητρα<text:s/>και<text:s/>τις<text:s/>παροχές<text:s/>των<text:s/>άρθρων<text:s/>42<text:s/>και<text:s/>43<text:s/>έχουν<text:s/>μόνο<text:s/>οι<text:s/>Δασικές<text:s/>Συνεταιριστικές<text:s/>Οργανώσεις<text:s/>(ΔΑ.Σ.Ε.,<text:s/>Ε.ΔΑ.Σ.Ε.),<text:s/>που<text:s/>έχουν<text:s/>καταχωρηθεί<text:s/>στο<text:s/>Μητρώο<text:s/>Δασικών<text:s/>Συνεταιριστικών<text:s/>Οργανώσεων<text:s/>και<text:s/>Δασεργατών<text:s/>του<text:s/>Υπουργείου<text:s/>Περιβάλλοντος<text:s/>και<text:s/>Ενέργειας,<text:s/>καθώς<text:s/>και<text:s/>η<text:s/>ΠΑ.ΣΥ.ΔΑ.Σ.Ο..</text:span></text:p>
      <text:h text:style-name="P462" text:outline-level="6"><text:span text:style-name="T462_1">Άρθρο<text:s/>42</text:span></text:h>
      <text:h text:style-name="P463" text:outline-level="6"><text:span text:style-name="T463_1">Αναπτυξιακά<text:s/>κίνητρα</text:span></text:h>
      <text:p text:style-name="P464"><text:span text:style-name="T464_1">1.</text:span><text:span text:style-name="T464_2"><text:s/>Οι<text:s/>ΔΑ.Σ.Ε.<text:s/>και<text:s/>οι<text:s/>Ε.ΔΑ.Σ.Ε.,<text:s/>πέραν<text:s/>των<text:s/>άλλων<text:s/>πόρων<text:s/>που<text:s/>δικαιούνται<text:s/>να<text:s/>λαμβάνουν<text:s/>σύμφωνα<text:s/>με<text:s/>τις<text:s/>διατάξεις<text:s/>της<text:s/>κείμενης<text:s/>νομοθεσίας,<text:s/>μπορούν<text:s/>να<text:s/>ενισχύονται<text:s/>από<text:s/>τον<text:s/>Ειδικό<text:s/>Φορέα<text:s/>Δασών<text:s/>του<text:s/>Πράσινου<text:s/>Ταμείου<text:s/>του<text:s/>Υπουργείου<text:s/>Περιβάλλοντος<text:s/>και<text:s/>Ενέργειας<text:s/>προκειμένου<text:s/>να<text:s/>προωθούν,<text:s/>βάσει<text:s/>σχετικών<text:s/>προγραμμάτων,<text:s/>τις<text:s/>ακόλουθες<text:s/>δραστηριότητες:</text:span></text:p>
      <text:p text:style-name="P465"><text:span text:style-name="T465_1">α)</text:span><text:span text:style-name="T465_2"><text:tab/></text:span><text:span text:style-name="T465_3">Τον<text:s/>εφοδιασμό<text:s/>των<text:s/>πρωτοβάθμιων<text:s/>δασικών<text:s/>συνεταιριστικών<text:s/>οργανώσεων<text:s/>με<text:s/>μέσα<text:s/>(μηχανικό<text:s/>εξοπλισμό,<text:s/>ζώα<text:s/>μεταφοράς<text:s/>και<text:s/>έλξης<text:s/>δασικών<text:s/>προϊόντων<text:s/>και<text:s/>λοιπά<text:s/>μέσα)<text:s/>και<text:s/>υλικά<text:s/>παραγωγής<text:s/>και<text:s/>της<text:s/>συντήρησης<text:s/>αυτών,<text:s/>τα<text:s/>οποία<text:s/>είναι<text:s/>απαραίτητα<text:s/>στις<text:s/>δασικές<text:s/>εργασίες,<text:s/>στον<text:s/>πρωτογενή<text:s/>ή<text:s/>δευτερογενή<text:s/>τομέα.</text:span></text:p>
      <text:p text:style-name="P466"><text:span text:style-name="T466_1">β)</text:span><text:span text:style-name="T466_2"><text:tab/></text:span><text:span text:style-name="T466_3">Τη<text:s/>διαφήμιση,<text:s/>διακίνηση<text:s/>και<text:s/>εμπορία<text:s/>των<text:s/>δασικών<text:s/>προϊόντων.</text:span></text:p>
      <text:p text:style-name="P467"><text:span text:style-name="T467_1">γ)</text:span><text:span text:style-name="T467_2"><text:tab/></text:span><text:span text:style-name="T467_3">Την<text:s/>ίδρυση<text:s/>και<text:s/>διεύθυνση<text:s/>μονάδων<text:s/>επεξεργασίας<text:s/>και<text:s/>μεταποίησης<text:s/>των<text:s/>προϊόντων<text:s/>αυτών.</text:span></text:p>
      <text:p text:style-name="P468"><text:span text:style-name="T468_1">δ)</text:span><text:span text:style-name="T468_2"><text:tab/></text:span><text:span text:style-name="T468_3">Την<text:s/>επιμόρφωση<text:s/>των<text:s/>μελών<text:s/>τους<text:s/>με<text:s/>κύκλους<text:s/>σεμιναρίων<text:s/>ή<text:s/>με<text:s/>την<text:s/>ίδρυση<text:s/>και<text:s/>λειτουργία<text:s/>κέντρων<text:s/>επαγγελματικής<text:s/>κατάρτισης<text:s/>και<text:s/>επιμόρφωσης<text:s/>σε<text:s/>θέματα<text:s/>συνεργατισμού<text:s/>ή<text:s/>με<text:s/>κάθε<text:s/>άλλο<text:s/>πρόσφορο<text:s/>τρόπο.</text:span></text:p>
      <text:p text:style-name="P469"><text:span text:style-name="T469_1">H<text:s/>ΠΑ.ΣΥ.ΔΑ.Σ.Ο.<text:s/>μπορούν<text:s/>ομοίως<text:s/>να<text:s/>ενισχύονται<text:s/>για<text:s/>όσες<text:s/>εκ<text:s/>των<text:s/>ως<text:s/>άνω<text:s/>δραστηριοτήτων<text:s/>σχετίζονται<text:s/>με<text:s/>την<text:s/>υλοποίηση<text:s/>του<text:s/>σκοπού<text:s/>τους.</text:span></text:p>
      <text:p text:style-name="P470"><text:span text:style-name="T470_1">Οι<text:s/>ΔΑ.Σ.Ε.<text:s/>μπορούν<text:s/>να<text:s/>ενισχύονται<text:s/>για<text:s/>τις<text:s/>δραστηριό-<text:s/>τητές<text:s/>τους<text:s/>που<text:s/>συμβάλλουν<text:s/>στην<text:s/>προστασία<text:s/>των<text:s/>δασών<text:s/>από<text:s/>πυρκαγιές.</text:span></text:p>
      <text:p text:style-name="P471"><text:span text:style-name="T471_1">2.</text:span><text:span text:style-name="T471_2"><text:s/>Με<text:s/>αποφάσεις<text:s/>του<text:s/>Υπουργού<text:s/>Περιβάλλοντος<text:s/>και<text:s/>Ενέργειας<text:s/>και<text:s/>των<text:s/>κατά<text:s/>περίπτωση<text:s/>αρμόδιων<text:s/>Υπουργών<text:s/>μπορεί<text:s/>να<text:s/>καθορίζονται<text:s/>κίνητρα<text:s/>για<text:s/>τη<text:s/>συγχώνευση,<text:s/>καθώς<text:s/>και<text:s/>την<text:s/>ανάπτυξη<text:s/>των<text:s/>ΔΑ.Σ.Ο.<text:s/>και<text:s/>να<text:s/>ορίζεται<text:s/>η<text:s/>σχετική<text:s/>διαδικασία,<text:s/>τα<text:s/>απαραίτητα<text:s/>δικαιολογητικά<text:s/>και<text:s/>κάθε<text:s/>αναγκαία<text:s/>λεπτομέρεια.</text:span></text:p>
      <text:p text:style-name="P472"><text:span text:style-name="T472_1">3.</text:span><text:span text:style-name="T472_2"><text:s/>Με<text:s/>απόφαση<text:s/>των<text:s/>Υπουργών<text:s/>Οικονομίας,<text:s/>Ανάπτυξης<text:s/>και<text:s/>Τουρισμού,<text:s/>Υποδομών,<text:s/>Μεταφορών<text:s/>και<text:s/>Δικτύων<text:s/>και<text:s/>Περιβάλλοντος<text:s/>και<text:s/>Ενέργειας<text:s/>και<text:s/>κάθε<text:s/>άλλου<text:s/>συναρμό-<text:s/>διου<text:s/>Υπουργού<text:s/>καθορίζονται<text:s/>τα<text:s/>κριτήρια<text:s/>χορήγησης,<text:s/>τα<text:s/>απαραίτητα<text:s/>δικαιολογητικά<text:s/>και<text:s/>η<text:s/>σχετική<text:s/>διαδικασία<text:s/>για<text:s/>την<text:s/>απόκτηση<text:s/>αδειών<text:s/>κυκλοφορίας<text:s/>φορτηγών<text:s/>αυτοκινήτων<text:s/>ιδιωτικής<text:s/>χρήσεως<text:s/>(Φ.Ι.Χ.)<text:s/>της<text:s/>κατηγορίας<text:s/>«αγροτικές»,<text:s/>για<text:s/>τα<text:s/>οχήματα<text:s/>των<text:s/>ΔΑ.Σ.Ο.<text:s/>και<text:s/>των<text:s/>φυσικών<text:s/>προσώπων<text:s/>-<text:s/>μελών<text:s/>των<text:s/>ΔΑ.Σ.Ε.<text:s/>που<text:s/>χρησιμοποιούνται<text:s/>στις<text:s/>δραστηριότητές<text:s/>τους.</text:span></text:p>
      <text:h text:style-name="P473" text:outline-level="6"><text:span text:style-name="T473_1">Άρθρο<text:s/>43</text:span></text:h>
      <text:h text:style-name="P474" text:outline-level="6"><text:span text:style-name="T474_1">Φορολογικές<text:s/>απαλλαγές</text:span></text:h>
      <text:p text:style-name="P475"><text:span text:style-name="T475_1">1.</text:span><text:span text:style-name="T475_2"><text:s/>Τα<text:s/>καταστατικά<text:s/>των<text:s/>ΔΑ.Σ.Ο.<text:s/>δεν<text:s/>υπόκεινται<text:s/>σε<text:s/>επιβάρυνση<text:s/>υπέρ<text:s/>του<text:s/>Δημοσίου<text:s/>ή<text:s/>υπέρ<text:s/>τρίτου.</text:span></text:p>
      <text:p text:style-name="P476"><text:span text:style-name="T476_1">2.</text:span><text:span text:style-name="T476_2"><text:s/>Διατάξεις<text:s/>της<text:s/>κείμενης<text:s/>νομοθεσίας,<text:s/>που<text:s/>παρέχουν<text:s/>διευκολύνσεις<text:s/>ή<text:s/>απαλλαγές<text:s/>από<text:s/>φόρους,<text:s/>τέλη<text:s/>χαρτοσήμου<text:s/>ή<text:s/>άλλα<text:s/>υπέρ<text:s/>του<text:s/>Δημοσίου<text:s/>τέλη,<text:s/>εισφορές<text:s/>ή<text:s/>δικαιώματα<text:s/>υπέρ<text:s/>οποιουδήποτε<text:s/>τρίτου<text:s/>για<text:s/>τη<text:s/>συγχώνευση<text:s/>επιχειρήσεων<text:s/>εφαρμόζονται<text:s/>ανάλογα<text:s/>και<text:s/>στους<text:s/>ΔΑ.Σ.Ε.,<text:s/>που<text:s/>συγχωνεύονται,<text:s/>εφόσον<text:s/>αυτοί<text:s/>πληρούν<text:s/>τις<text:s/>προβλε-<text:s/>πόμενες<text:s/>από<text:s/>τις<text:s/>αντίστοιχες<text:s/>διατάξεις<text:s/>προϋποθέσεις.</text:span></text:p>
      <text:p text:style-name="P477"><text:span text:style-name="T477_1">3.</text:span><text:span text:style-name="T477_2"><text:s/>Οι<text:s/>εισφορές<text:s/>των<text:s/>μελών<text:s/>προς<text:s/>τις<text:s/>ΔΑ.Σ.Ο.<text:s/>δεν<text:s/>υπό-<text:s/>κεινται<text:s/>σε<text:s/>φόρο<text:s/>ή<text:s/>σε<text:s/>τέλος<text:s/>χαρτοσήμου<text:s/>ή<text:s/>οποιαδήποτε<text:s/>άλλη<text:s/>επιβάρυνση<text:s/>υπέρ<text:s/>τρίτου.</text:span></text:p>
      <text:p text:style-name="P478"><text:span text:style-name="T478_1">4.</text:span><text:span text:style-name="T478_2"><text:s/>Ειδικά,<text:s/>για<text:s/>απαλλαγές<text:s/>από<text:s/>το<text:s/>Φ.Π.Α.,<text:s/>έχουν<text:s/>εφαρμογή<text:s/>οι<text:s/>σχετικές<text:s/>διατάξεις<text:s/>του<text:s/>N.<text:s/>2859/2000<text:s/>(Α΄<text:s/>248).</text:span></text:p>
      <text:h text:style-name="P479" text:outline-level="1"><text:span text:style-name="T479_1">ΚΕΦΑΛΑΙΟ<text:s/>Ι</text:span></text:h>
      <text:h text:style-name="P480" text:outline-level="1"><text:span text:style-name="T480_1">Β΄<text:s/>ΕΙΔΙΚΕΣ<text:s/>ΔΙΑΤΑΞΕΙΣ</text:span></text:h>
      <text:h text:style-name="P481" text:outline-level="6"><text:span text:style-name="T481_1">Άρθρο<text:s/>44</text:span></text:h>
      <text:h text:style-name="P482" text:outline-level="6"><text:span text:style-name="T482_1">Προσωπικό<text:s/>Δασικών<text:s/>Συνεταιριστικών<text:s/>Οργανώσεων<text:s/>Υγιεινή<text:s/>και<text:s/>Ασφάλεια</text:span></text:h>
      <text:p text:style-name="P483"><text:span text:style-name="T483_1">1.</text:span><text:span text:style-name="T483_2"><text:s/>Οι<text:s/>ΔΑ.Σ.Ο.<text:s/>μπορούν<text:s/>να<text:s/>απασχολούν<text:s/>επιστημονικό,<text:s/>διοικητικό<text:s/>ή<text:s/>άλλο<text:s/>προσωπικό<text:s/>για<text:s/>τις<text:s/>ανάγκες<text:s/>λειτουργίας<text:s/>τους.<text:s/>Οι<text:s/>σχέσεις<text:s/>εργασίας<text:s/>του<text:s/>προσωπικού<text:s/>των<text:s/>ΔΑ.Σ.Ο.<text:s/>διέπονται<text:s/>από<text:s/>τις<text:s/>διατάξεις<text:s/>της<text:s/>εργατικής<text:s/>νομοθεσίας.<text:s/>Το<text:s/>ανωτέρω<text:s/>προσωπικό<text:s/>δεν<text:s/>μπορεί<text:s/>να<text:s/>απασχολείται<text:s/>σε<text:s/>δασικές<text:s/>εργασίες,<text:s/>οι<text:s/>οποίες<text:s/>εκτελούνται<text:s/>μόνο<text:s/>από<text:s/>τους<text:s/>δασεργάτες<text:s/>μέλη<text:s/>του<text:s/>συνεταιρισμού.</text:span></text:p>
      <text:p text:style-name="P484"><text:span text:style-name="T484_1">2.</text:span><text:span text:style-name="T484_2"><text:s/>Οι<text:s/>εργαζόμενοι<text:s/>που<text:s/>συνδέονται<text:s/>με<text:s/>τους<text:s/>συγχωνευό-<text:s/>μενους<text:s/>σύμφωνα<text:s/>με<text:s/>το<text:s/>άρθρο<text:s/>30<text:s/>ΔΑ.Σ.Ε.<text:s/>με<text:s/>σχέση<text:s/>εξαρτημένης<text:s/>εργασίας<text:s/>μεταφέρονται<text:s/>αυτοδίκαια<text:s/>με<text:s/>την<text:s/>ίδια<text:s/>σχέση<text:s/>εργασίας<text:s/>στο<text:s/>νέο<text:s/>συνεταιρισμό<text:s/>που<text:s/>προέκυψε<text:s/>από<text:s/>τη<text:s/>συγχώνευση,<text:s/>αν<text:s/>έγινε<text:s/>συγχώνευση<text:s/>με<text:s/>σύσταση<text:s/>νέου<text:s/>συνεταιρισμού,<text:s/>ή<text:s/>στον<text:s/>απορροφώντα<text:s/>συνεταιρισμό,<text:s/>αν<text:s/>έγινε<text:s/>συγχώνευση<text:s/>με<text:s/>απορρόφηση<text:s/>μέχρι<text:s/>τη<text:s/>λήξη<text:s/>της<text:s/>σύμβασής<text:s/>τους.<text:s/>Σε<text:s/>κάθε<text:s/>περίπτωση,<text:s/>εφαρμόζεται<text:s/>το<text:s/>Π.δ.<text:s/>178/2002<text:s/>(Α΄162).</text:span></text:p>
      <text:p text:style-name="P485"><text:span text:style-name="T485_1">3.</text:span><text:span text:style-name="T485_2"><text:s/>Τα<text:s/>μέτρα<text:s/>υγιεινής,<text:s/>ασφάλειας<text:s/>και<text:s/>προστασίας<text:s/>της<text:s/>υγείας,<text:s/>που<text:s/>πρέπει<text:s/>να<text:s/>λαμβάνονται<text:s/>κατά<text:s/>τις<text:s/>δασικές<text:s/>εργασίες<text:s/>ορίζονται<text:s/>σύμφωνα<text:s/>με<text:s/>το<text:s/>άρθρο<text:s/>73<text:s/>του<text:s/>N.<text:s/>3850/2010<text:s/>(Α΄<text:s/>84).</text:span></text:p>
      <text:h text:style-name="P486" text:outline-level="6"><text:span text:style-name="T486_1">Άρθρο<text:s/>45</text:span></text:h>
      <text:h text:style-name="P487" text:outline-level="6"><text:span text:style-name="T487_1">Ειδικό<text:s/>Δημόσιο<text:s/>Βιβλίο<text:s/>Δασικών<text:s/>Συνεταιριστικών<text:s/>Οργανώσεων<text:s/>στο<text:s/>Ειρηνοδικείο</text:span></text:h>
      <text:p text:style-name="P488"><text:span text:style-name="T488_1">1.</text:span><text:span text:style-name="T488_2"><text:s/>Το<text:s/>Ειδικό<text:s/>Δημόσιο<text:s/>Βιβλίο<text:s/>Δασικών<text:s/>Συνεταιριστικών<text:s/>Οργανώσεων<text:s/>τηρείται<text:s/>στο<text:s/>Ειρηνοδικείο,<text:s/>σύμφωνα<text:s/>με<text:s/>τα<text:s/>οριζόμενα<text:s/>στην<text:s/>παράγραφο<text:s/>2<text:s/>του<text:s/>άρθρου<text:s/>3.</text:span></text:p>
      <text:p text:style-name="P489"><text:span text:style-name="T489_1">2.</text:span><text:span text:style-name="T489_2"><text:s/>Καθένας<text:s/>μπορεί<text:s/>να<text:s/>λαμβάνει<text:s/>γνώση<text:s/>των<text:s/>εγγραφών<text:s/>του<text:s/>βιβλίου<text:s/>Μητρώου<text:s/>και<text:s/>να<text:s/>παίρνει<text:s/>επικυρωμένα<text:s/>αντίγραφα<text:s/>ή<text:s/>αποσπάσματα<text:s/>από<text:s/>αυτό.</text:span></text:p>
      <text:p text:style-name="P490"><text:span text:style-name="T490_1">3.</text:span><text:span text:style-name="T490_2"><text:s/>Η<text:s/>Γραμματεία<text:s/>του<text:s/>Ειρηνοδικείου<text:s/>χορηγεί<text:s/>πιστοποιητικά<text:s/>για<text:s/>την<text:s/>ύπαρξη<text:s/>ή<text:s/>όχι<text:s/>ορισμένης<text:s/>εγγραφής.</text:span></text:p>
      <text:h text:style-name="P491" text:outline-level="6"><text:span text:style-name="T491_1">Άρθρο<text:s/>46</text:span></text:h>
      <text:h text:style-name="P492" text:outline-level="6"><text:span text:style-name="T492_1">Αναγκαστικοί<text:s/>Δασικοί<text:s/>Συνεταιρισμοί</text:span></text:h>
      <text:p text:style-name="P493"><text:span text:style-name="T493_1">1.</text:span><text:span text:style-name="T493_2"><text:s/>Η<text:s/>σύσταση<text:s/>νέων<text:s/>αναγκαστικών<text:s/>δασικών<text:s/>συνεταιρισμών<text:s/>κατά<text:s/>τις<text:s/>διατάξεις<text:s/>του<text:s/>Α.Ν.<text:s/>1627/1939<text:s/>(Α΄<text:s/>64)<text:s/>απαγορεύεται.</text:span></text:p>
      <text:p text:style-name="P494"><text:span text:style-name="T494_1">2.</text:span><text:span text:style-name="T494_2"><text:s/>Ο<text:s/>ως<text:s/>άνω<text:s/>Α.Ν.<text:s/>1627/1939<text:s/>ισχύει<text:s/>περιορισμένα<text:s/>μόνο<text:s/>για<text:s/>τους<text:s/>υφισταμένους<text:s/>αναγκαστικούς<text:s/>δασικούς<text:s/>συνεταιρισμούς,<text:s/>κατά<text:s/>την<text:s/>έναρξη<text:s/>ισχύος<text:s/>του<text:s/>παρόντος<text:s/>νόμου.</text:span></text:p>
      <text:p text:style-name="P495"><text:span text:style-name="T495_1">3.</text:span><text:span text:style-name="T495_2"><text:s/>Όπου<text:s/>στον<text:s/>Α.Ν.<text:s/>1627/1939<text:s/>γίνεται<text:s/>παραπομπή<text:s/>στην<text:s/>ισχύουσα<text:s/>νομοθεσία<text:s/>που<text:s/>αφορά<text:s/>τους<text:s/>δασικούς<text:s/>συνεταιρισμούς,<text:s/>εφαρμόζονται<text:s/>οι<text:s/>διατάξεις<text:s/>του<text:s/>άρθρου<text:s/>47<text:s/>του<text:s/>Ν.<text:s/>2169/1993<text:s/>(Α΄<text:s/>149)<text:s/>και<text:s/>των<text:s/>νόμων<text:s/>2810/2000<text:s/>(Α΄<text:s/>61)<text:s/>και<text:s/>4015/2011<text:s/>(Α΄<text:s/>210),<text:s/>ως<text:s/>ίσχυαν<text:s/>μέχρι<text:s/>την<text:s/>26.4.2016.<text:s/>Η<text:s/>κατάργηση<text:s/>των<text:s/>ως<text:s/>άνω<text:s/>διατάξεων<text:s/>με<text:s/>το<text:s/>άρθρο<text:s/>50<text:s/>του<text:s/>Ν.<text:s/>4384/2016<text:s/>(Α΄<text:s/>78),<text:s/>δεν<text:s/>ισχύει<text:s/>για<text:s/>τους<text:s/>υφιστάμενους<text:s/>αναγκαστικούς<text:s/>δασικούς<text:s/>συνεταιρισμούς.</text:span></text:p>
      <text:h text:style-name="P496" text:outline-level="1"><text:span text:style-name="T496_1">ΚΕΦΑΛΑΙΟ<text:s/>Ι</text:span></text:h>
      <text:h text:style-name="P497" text:outline-level="1"><text:span text:style-name="T497_1">Γ΄<text:s/>ΤΕΛΙΚΕΣ<text:s/>ΔΙΑΤΑΞΕΙΣ</text:span></text:h>
      <text:h text:style-name="P498" text:outline-level="6"><text:span text:style-name="T498_1">Άρθρο<text:s/>47</text:span></text:h>
      <text:h text:style-name="P499" text:outline-level="6"><text:span text:style-name="T499_1">Μεταβατικές<text:s/>διατάξεις</text:span></text:h>
      <text:p text:style-name="P500"><text:span text:style-name="T500_1">1.</text:span><text:span text:style-name="T500_2"><text:s/>Οι<text:s/>ΔΑ.Σ.Ε.,<text:s/>που<text:s/>λειτουργούν<text:s/>κατά<text:s/>την<text:s/>έναρξη<text:s/>ισχύος<text:s/>του<text:s/>παρόντος<text:s/>νόμου,<text:s/>υποχρεούνται<text:s/>εντός<text:s/>προθεσμίας<text:s/>δύο<text:s/>(2)<text:s/>ετών<text:s/>από<text:s/>την<text:s/>έναρξη<text:s/>ισχύος<text:s/>του,<text:s/>με<text:s/>δυνατότητα<text:s/>παράτασης<text:s/>μέχρι<text:s/>ένα<text:s/>(1)<text:s/>ακόμη<text:s/>έτος,<text:s/>χορηγουμένη<text:s/>με<text:s/>απόφαση<text:s/>του<text:s/>Υπουργού<text:s/>Περιβάλλοντος<text:s/>και<text:s/>Ενέργειας<text:s/>κατ’<text:s/>εφαρμογή<text:s/>των<text:s/>σχετικών<text:s/>διατάξεων<text:s/>του<text:s/>παρόντος<text:s/>νόμου,<text:s/>να<text:s/>μεριμνήσουν:</text:span></text:p>
      <text:p text:style-name="P501"><text:span text:style-name="T501_1">α)</text:span><text:span text:style-name="T501_2"><text:tab/></text:span><text:span text:style-name="T501_3">για<text:s/>τη<text:s/>βεβαίωση<text:s/>της<text:s/>ιδιότητας<text:s/>του<text:s/>δασεργάτη<text:s/>ως<text:s/>προς<text:s/>τα<text:s/>μέλη<text:s/>τους<text:s/>που<text:s/>πληρούν<text:s/>τις<text:s/>προϋποθέσεις<text:s/>του<text:s/>παρόντος<text:s/>νόμου,<text:s/>καθώς<text:s/>και<text:s/>για<text:s/>τη<text:s/>διαγραφή<text:s/>όσων<text:s/>μελών<text:s/>στερούνται<text:s/>των<text:s/>προϋποθέσεων<text:s/>αυτών,</text:span></text:p>
      <text:p text:style-name="P502"><text:span text:style-name="T502_1">β)</text:span><text:span text:style-name="T502_2"><text:tab/></text:span><text:span text:style-name="T502_3">για<text:s/>τη<text:s/>συμπλήρωση<text:s/>του<text:s/>αριθμού<text:s/>των<text:s/>μελών<text:s/>τους<text:s/>ή<text:s/>για<text:s/>τη<text:s/>συγχώνευσή<text:s/>τους<text:s/>με<text:s/>άλλον<text:s/>δασικό<text:s/>συνεταιρισμό<text:s/>εργασίας,<text:s/>εφόσον<text:s/>τα<text:s/>μέλη<text:s/>τους<text:s/>-<text:s/>κατά<text:s/>την<text:s/>έναρξη<text:s/>ισχύος<text:s/>του<text:s/>παρόντος<text:s/>νόμου<text:s/>ή<text:s/>μετά<text:s/>τη<text:s/>διαγραφή<text:s/>όσων<text:s/>δεν<text:s/>πληρούν<text:s/>τις<text:s/>νόμιμες<text:s/>προϋποθέσεις<text:s/>-<text:s/>είναι<text:s/>λιγότερα<text:s/>από<text:s/>είκοσι<text:s/>πέντε<text:s/>(25).<text:s/>Αν<text:s/>η<text:s/>συμπλήρωση<text:s/>αυτή<text:s/>δεν<text:s/>επέλθει<text:s/>μέσα<text:s/>στην<text:s/>παραπάνω<text:s/>προθεσμία,<text:s/>λύονται<text:s/>αυτοδίκαια,<text:s/>γ)<text:s/>για<text:s/>την<text:s/>προσαρμογή<text:s/>των<text:s/>καταστατικών<text:s/>τους<text:s/>στις<text:s/>διατάξεις<text:s/>του<text:s/>παρόντος<text:s/>νόμου<text:s/>με<text:s/>απόφαση<text:s/>της<text:s/>γενικής<text:s/>συνέλευσης<text:s/>των<text:s/>μελών<text:s/>τους<text:s/>που<text:s/>λαμβάνεται<text:s/>με<text:s/>την<text:s/>απαρτία<text:s/>και<text:s/>πλειοψηφία<text:s/>της<text:s/>παραγράφου<text:s/>1<text:s/>των<text:s/>άρθρων<text:s/>17<text:s/>και<text:s/>18,<text:s/>αντιστοίχως,<text:s/>και<text:s/>αντίστοιχη<text:s/>τροποποίηση<text:s/>του<text:s/>καταστατικού,<text:s/>που<text:s/>εγκρίνεται<text:s/>από<text:s/>το<text:s/>αρμόδιο<text:s/>δικαστήριο,<text:s/>ΔΑ.Σ.Ε.<text:s/>που<text:s/>δεν<text:s/>προσάρμοσαν<text:s/>το<text:s/>καταστατικό<text:s/>τους,<text:s/>κατά<text:s/>τα<text:s/>ως<text:s/>άνω,<text:s/>εντός<text:s/>της<text:s/>προθεσμίας<text:s/>της<text:s/>παραγράφου<text:s/>1<text:s/>λύονται<text:s/>με<text:s/>απόφαση<text:s/>του<text:s/>αρμόδιου<text:s/>δικαστηρίου,<text:s/>μετά<text:s/>από<text:s/>αίτηση<text:s/>παντός<text:s/>έχοντος<text:s/>έννομο<text:s/>συμφέρον,</text:span></text:p>
      <text:p text:style-name="P503"><text:span text:style-name="T503_1">δ)</text:span><text:span text:style-name="T503_2"><text:tab/></text:span><text:span text:style-name="T503_3">για<text:s/>την<text:s/>εγγραφή<text:s/>τους,<text:s/>εφόσον<text:s/>πληρούν<text:s/>τις<text:s/>προϋποθέσεις<text:s/>της<text:s/>υπουργικής<text:s/>απόφασης<text:s/>της<text:s/>παρ.<text:s/>2<text:s/>του<text:s/>άρθρου</text:span></text:p>
      <text:p text:style-name="P504"><text:span text:style-name="T504_1">23,<text:s/>στο<text:s/>κεντρικό<text:s/>και<text:s/>περιφερειακό<text:s/>Μητρώο<text:s/>Δασικών<text:s/>Συνεταιριστικών<text:s/>Οργανώσεων<text:s/>και<text:s/>Δασεργατών<text:s/>του<text:s/>άρθρου<text:s/>23.<text:s/>Μέχρι<text:s/>τη<text:s/>λήξη<text:s/>της<text:s/>ανωτέρω<text:s/>προθεσμίας<text:s/>της<text:s/>παραγράφου<text:s/>1<text:s/>οι<text:s/>υφιστάμενοι<text:s/>κατά<text:s/>την<text:s/>έναρξη<text:s/>ισχύος<text:s/>του<text:s/>νόμου<text:s/>αυτού<text:s/>ΔΑ.Σ.Ε.<text:s/>μπορούν<text:s/>να<text:s/>αναλαμβάνουν<text:s/>δασικές<text:s/>εργασίες<text:s/>ανεξαρτήτως<text:s/>της<text:s/>εγγραφής<text:s/>τους<text:s/>ή<text:s/>μη<text:s/>στο<text:s/>Μητρώο.</text:span></text:p>
      <text:p text:style-name="P505"><text:span text:style-name="T505_1">2.</text:span><text:span text:style-name="T505_2"><text:s/>Τα<text:s/>μέλη<text:s/>του<text:s/>Διοικητικού<text:s/>Συμβουλίου<text:s/>των<text:s/>υφισταμένων<text:s/>κατά<text:s/>την<text:s/>έναρξη<text:s/>ισχύος<text:s/>του<text:s/>νόμου<text:s/>αυτού<text:s/>ΔΑ.Σ.Ε.<text:s/>μεριμνούν<text:s/>για<text:s/>την<text:s/>προσαρμογή<text:s/>του<text:s/>καταστατικού<text:s/>του,<text:s/>εντός<text:s/>της<text:s/>προθεσμίας<text:s/>της<text:s/>παραγράφου<text:s/>1<text:s/>και<text:s/>τη<text:s/>διενέργεια<text:s/>εκλογών<text:s/>για<text:s/>την<text:s/>ανάδειξη<text:s/>των<text:s/>μελών<text:s/>του<text:s/>νέου<text:s/>Διοικητικού<text:s/>και<text:s/>του<text:s/>Εποπτικού<text:s/>Συμβουλίου<text:s/>σύμφωνα<text:s/>με<text:s/>το<text:s/>άρθρο<text:s/>21.</text:span></text:p>
      <text:p text:style-name="P506"><text:span text:style-name="T506_1">Η<text:s/>θητεία<text:s/>των<text:s/>μελών<text:s/>του<text:s/>Διοικητικού<text:s/>Συμβουλίου<text:s/>των<text:s/>υφιστάμενων<text:s/>κατά<text:s/>τη<text:s/>δημοσίευση<text:s/>του<text:s/>νόμου<text:s/>αυτού<text:s/>ΔΑ.Σ.Ε.<text:s/>παρατείνεται<text:s/>μέχρι<text:s/>τη<text:s/>διενέργεια<text:s/>εκλογών<text:s/>για<text:s/>την<text:s/>ανάδειξη<text:s/>των<text:s/>μελών<text:s/>του<text:s/>νέου<text:s/>Διοικητικού<text:s/>και<text:s/>του<text:s/>Εποπτικού<text:s/>Συμβουλίου,<text:s/>κατά<text:s/>τα<text:s/>ως<text:s/>άνω.</text:span></text:p>
      <text:p text:style-name="P507"><text:span text:style-name="T507_1">Αν<text:s/>για<text:s/>οποιοδήποτε<text:s/>λόγο<text:s/>κενωθεί<text:s/>θέση<text:s/>ή<text:s/>θέσεις<text:s/>μελών<text:s/>του<text:s/>Διοικητικού<text:s/>Συμβουλίου<text:s/>πριν<text:s/>από<text:s/>τη<text:s/>λήξη<text:s/>της<text:s/>παρατεταμένης<text:s/>θητείας<text:s/>τους<text:s/>-κατά<text:s/>τα<text:s/>ως<text:s/>άνω-<text:s/>και<text:s/>δεν<text:s/>υπάρχουν<text:s/>επιλαχόντα<text:s/>μέλη,<text:s/>το<text:s/>Διοικητικό<text:s/>Συμβούλιο,<text:s/>με<text:s/>απόφαση<text:s/>των<text:s/>λοιπών<text:s/>μελών<text:s/>του,<text:s/>συμπληρώνει<text:s/>τις<text:s/>κενές<text:s/>θέσεις<text:s/>με<text:s/>μέλη<text:s/>του<text:s/>συνεταιρισμού,<text:s/>εφόσον<text:s/>ο<text:s/>αριθμός<text:s/>των<text:s/>μελών<text:s/>που<text:s/>λείπουν<text:s/>είναι<text:s/>μικρότερος<text:s/>του<text:s/>μισού<text:s/>του<text:s/>συνολικού<text:s/>αριθμού<text:s/>των<text:s/>μελών<text:s/>του<text:s/>Δ.Σ..<text:s/>Αν<text:s/>ο<text:s/>αριθμός<text:s/>των<text:s/>θέσεων<text:s/>του<text:s/>Δ.Σ.<text:s/>που<text:s/>κενώνεται<text:s/>είναι<text:s/>μεγαλύτερος<text:s/>του<text:s/>μισού<text:s/>του<text:s/>συνολικού<text:s/>αριθμού<text:s/>των<text:s/>μελών<text:s/>του<text:s/>διε-<text:s/>νεργούνται<text:s/>αρχαιρεσίες<text:s/>σύμφωνα<text:s/>με<text:s/>τις<text:s/>διατάξεις<text:s/>του<text:s/>ισχύοντος<text:s/>καταστατικού.</text:span></text:p>
      <text:p text:style-name="P508"><text:span text:style-name="T508_1">3.</text:span><text:span text:style-name="T508_2"><text:s/>Εντός<text:s/>προθεσμίας<text:s/>έξι<text:s/>(6)<text:s/>μηνών<text:s/>από<text:s/>τη<text:s/>λήξη<text:s/>της<text:s/>προθεσμίας<text:s/>της<text:s/>παραγράφου<text:s/>1<text:s/>με<text:s/>δυνατότητα<text:s/>παράτασης<text:s/>για<text:s/>τρεις<text:s/>(3)<text:s/>ακόμη<text:s/>μήνες,<text:s/>χορηγούμενη<text:s/>με<text:s/>απόφαση<text:s/>του<text:s/>Υπουργού<text:s/>Περιβάλλοντος<text:s/>και<text:s/>Ενέργειας,<text:s/>οι<text:s/>υφιστάμενες<text:s/>κατά<text:s/>την<text:s/>έναρξη<text:s/>ισχύος<text:s/>του<text:s/>παρόντος<text:s/>νόμου<text:s/>Ε.ΔΑ.Σ.Ε.<text:s/>μεριμνούν:</text:span></text:p>
      <text:p text:style-name="P509"><text:span text:style-name="T509_1">α)</text:span><text:span text:style-name="T509_2"><text:tab/></text:span><text:span text:style-name="T509_3">για<text:s/>τη<text:s/>διαγραφή<text:s/>από<text:s/>το<text:s/>Μητρώο<text:s/>τους,<text:s/>κατ’<text:s/>ανάλογη<text:s/>εφαρμογή<text:s/>της<text:s/>παραγράφου<text:s/>4<text:s/>του<text:s/>άρθρου<text:s/>35,<text:s/>όσων<text:s/>μελών<text:s/>τους<text:s/>δεν<text:s/>ενεγράφησαν<text:s/>στο<text:s/>Μητρώο<text:s/>Δασικών<text:s/>Συνεταιριστικών<text:s/>Οργανώσεων<text:s/>και<text:s/>Δασεργατών,<text:s/>σύμφωνα<text:s/>με<text:s/>τα<text:s/>προβλεπόμενα<text:s/>στην<text:s/>περίπτωση<text:s/>δ΄<text:s/>της<text:s/>παραγράφου<text:s/>1,</text:span></text:p>
      <text:p text:style-name="P510"><text:span text:style-name="T510_1">β)</text:span><text:span text:style-name="T510_2"><text:tab/></text:span><text:span text:style-name="T510_3">για<text:s/>τη<text:s/>συμπλήρωση<text:s/>του<text:s/>αριθμού<text:s/>των<text:s/>μελών<text:s/>τους,<text:s/>εφόσον<text:s/>αυτά<text:s/>-<text:s/>κατά<text:s/>την<text:s/>έναρξη<text:s/>ισχύος<text:s/>του<text:s/>παρόντος<text:s/>νόμου<text:s/>ή<text:s/>μετά<text:s/>τη<text:s/>διαγραφή<text:s/>όσων<text:s/>δεν<text:s/>πληρούν<text:s/>τις<text:s/>νόμιμες<text:s/>προϋποθέσεις,<text:s/>κατ’<text:s/>εφαρμογή<text:s/>του<text:s/>προηγούμενου<text:s/>εδαφίου<text:s/>-<text:s/>είναι<text:s/>λιγότερα<text:s/>από<text:s/>τα<text:s/>προβλεπόμενα<text:s/>από<text:s/>τον<text:s/>παρόντα<text:s/>νόμο.<text:s/>Αν<text:s/>η<text:s/>συμπλήρωση<text:s/>αυτή<text:s/>δεν<text:s/>επέλθει<text:s/>μέσα<text:s/>στην<text:s/>παραπάνω<text:s/>προθεσμία,<text:s/>λύονται<text:s/>αυτοδίκαια.<text:s/>Αν<text:s/>η<text:s/>προβλεπομένη<text:s/>από<text:s/>την<text:s/>παράγραφο<text:s/>4<text:s/>του<text:s/>άρθρου<text:s/>32,<text:s/>που<text:s/>εφαρμόζεται<text:s/>αναλόγως,<text:s/>γνωστοποίηση<text:s/>της<text:s/>διάλυσης<text:s/>στην<text:s/>εποπτεύουσα<text:s/>αρχή<text:s/>και<text:s/>στη<text:s/>Γενική<text:s/>Διεύθυνση<text:s/>Ανάπτυξης<text:s/>και<text:s/>Προστασίας<text:s/>Δασών<text:s/>και<text:s/>Αγροπεριβάλλοντος<text:s/>του<text:s/>Υπουργείου<text:s/>Περιβάλλοντος<text:s/>και<text:s/>Ενέργειας<text:s/>διενεργείται<text:s/>από<text:s/>τον<text:s/>πρόεδρο<text:s/>του<text:s/>απερχόμενου<text:s/>Διοικητικού<text:s/>Συμβουλίου,</text:span></text:p>
      <text:p text:style-name="P511"><text:span text:style-name="T511_1">γ)</text:span><text:span text:style-name="T511_2"><text:tab/></text:span><text:span text:style-name="T511_3">για<text:s/>την<text:s/>προσαρμογή<text:s/>του<text:s/>καταστατικού<text:s/>τους<text:s/>στις<text:s/>διατάξεις<text:s/>του<text:s/>παρόντος<text:s/>νόμου,</text:span></text:p>
      <text:p text:style-name="P512"><text:span text:style-name="T512_1">δ)</text:span><text:span text:style-name="T512_2"><text:tab/></text:span><text:span text:style-name="T512_3">για<text:s/>την<text:s/>εγγραφή<text:s/>τους,<text:s/>μετά<text:s/>από<text:s/>αίτησή<text:s/>τους,<text:s/>στο<text:s/>Μητρώο<text:s/>Δασικών<text:s/>Συνεταιριστικών<text:s/>Οργανώσεων<text:s/>και<text:s/>Δα-<text:s/>σεργατών<text:s/>του<text:s/>άρθρου<text:s/>23.<text:s/>Κατά<text:s/>τα<text:s/>λοιπά,<text:s/>ως<text:s/>προς<text:s/>τα<text:s/>θέματα<text:s/>της<text:s/>προσαρμογής<text:s/>του<text:s/>Καταστατικού,<text:s/>της<text:s/>εγγραφής<text:s/>στο<text:s/>Μητρώο<text:s/>και<text:s/>της<text:s/>παράτασης<text:s/>της<text:s/>θητείας<text:s/>των<text:s/>μελών<text:s/>του<text:s/>Διοικητικού<text:s/>Συμβουλίου<text:s/>εφαρμόζονται<text:s/>και<text:s/>για<text:s/>τις<text:s/>υφιστάμενες<text:s/>κατά<text:s/>την<text:s/>έναρξη<text:s/>ισχύος<text:s/>του<text:s/>νόμου<text:s/>αυτού<text:s/>Ενώσεις<text:s/>αναλόγως<text:s/>οι<text:s/>διατάξεις<text:s/>των<text:s/>περιπτώσεων<text:s/>γ΄και<text:s/>δ΄<text:s/>της<text:s/>παραγράφου<text:s/>1<text:s/>και<text:s/>της<text:s/>παραγράφου<text:s/>2,<text:s/>αντίστοιχα.</text:span></text:p>
      <text:p text:style-name="P513"><text:span text:style-name="T513_1">4.</text:span><text:span text:style-name="T513_2"><text:s/>ΔΑ.Σ.Ε.,<text:s/>οι<text:s/>οποίοι<text:s/>μετέχουν<text:s/>σε<text:s/>Ενώσεις<text:s/>Αγροτικών<text:s/>Συνεταιρισμών<text:s/>του<text:s/>άρθρου<text:s/>26<text:s/>του<text:s/>Ν.<text:s/>2810/2000<text:s/>με<text:s/>λοιπά<text:s/>μέλη<text:s/>αγροτικούς<text:s/>συνεταιρισμούς,<text:s/>απασχολούμενους<text:s/>σε<text:s/>οποιοδήποτε<text:s/>κλάδο<text:s/>ή<text:s/>δραστηριότητα<text:s/>της<text:s/>αγροτικής<text:s/>οικονομίας<text:s/>και<text:s/>οι<text:s/>οποίες<text:s/>Ενώσεις<text:s/>υφίστανται<text:s/>κατά<text:s/>την<text:s/>έναρξη<text:s/>ισχύος<text:s/>του<text:s/>παρόντος<text:s/>νόμου,<text:s/>είτε<text:s/>επειδή<text:s/>δεν<text:s/>μετατράπηκαν<text:s/>σε<text:s/>Αγροτικό<text:s/>Συνεταιρισμό,<text:s/>είτε<text:s/>επειδή<text:s/>δεν<text:s/>τέθηκαν<text:s/>σε<text:s/>αναγκαστική<text:s/>εκκαθάριση,<text:s/>κατ’<text:s/>εφαρμογή<text:s/>του<text:s/>άρθρου<text:s/>19<text:s/>του<text:s/>Ν.<text:s/>4015/2011,<text:s/>διαγράφονται<text:s/>αυτοδίκαια<text:s/>από<text:s/>την<text:s/>αντίστοιχη<text:s/>Ένωση.</text:span></text:p>
      <text:h text:style-name="P514" text:outline-level="6"><text:span text:style-name="T514_1">Άρθρο<text:s/>48</text:span></text:h>
      <text:h text:style-name="P515" text:outline-level="6"><text:span text:style-name="T515_1">Καταργούμενες<text:s/>-<text:s/>τροποποιούμενες<text:s/>-<text:s/>λοιπές<text:s/>διατάξεις</text:span></text:h>
      <text:p text:style-name="P516"><text:span text:style-name="T516_1">1.</text:span><text:span text:style-name="T516_2"><text:s/>Από<text:s/>την<text:s/>έναρξη<text:s/>ισχύος<text:s/>του<text:s/>παρόντος<text:s/>νόμου<text:s/>κα-<text:s/>ταργούνται<text:s/>οι<text:s/>διατάξεις:<text:s/>α)<text:s/>του<text:s/>τρίτου<text:s/>εδαφίου<text:s/>της<text:s/>παρ.<text:s/>1<text:s/>του<text:s/>άρθρου<text:s/>135<text:s/>και<text:s/>της<text:s/>παρ.<text:s/>9<text:s/>του<text:s/>άρθρου<text:s/>151<text:s/>του<text:s/>Δασικού<text:s/>Κώδικα<text:s/>(Ν.δ.<text:s/>86/1969,<text:s/>Α΄<text:s/>7)<text:s/>και<text:s/>β)<text:s/>κάθε<text:s/>άλλη<text:s/>γενική<text:s/>ή<text:s/>ειδική<text:s/>διάταξη<text:s/>που<text:s/>αντίκειται<text:s/>στο<text:s/>νόμο<text:s/>αυτό<text:s/>ή<text:s/>που<text:s/>αναφέρεται<text:s/>σε<text:s/>θέματα<text:s/>που<text:s/>ρυθμίζονται<text:s/>από<text:s/>αυτόν.</text:span></text:p>
      <text:p text:style-name="P517"><text:span text:style-name="T517_1">2.</text:span><text:span text:style-name="T517_2"><text:s/>Η<text:s/>παράγραφος<text:s/>7<text:s/>του<text:s/>άρθρου<text:s/>151<text:s/>του<text:s/>Δασικού<text:s/>Κώδικα<text:s/>αντικαθίσταται<text:s/>ως<text:s/>εξής:</text:span></text:p>
      <text:p text:style-name="P518"><text:span text:style-name="T518_1">«7.<text:s/>Η<text:s/>διαχείριση<text:s/>δασών<text:s/>τα<text:s/>οποία<text:s/>ανήκουν<text:s/>σε<text:s/>περισσότερα<text:s/>πρόσωπα<text:s/>εξ<text:s/>αδιαιρέτου<text:s/>κατά<text:s/>κυριότητα,<text:s/>νομή<text:s/>ή<text:s/>περιορισμένα<text:s/>δικαιώματα<text:s/>καρπώσεως<text:s/>διενεργείται,ανε-<text:s/>ξάρτητα<text:s/>από<text:s/>τον<text:s/>αριθμό<text:s/>των<text:s/>δικαιούχων<text:s/>και<text:s/>της<text:s/>έκτασης<text:s/>του<text:s/>δάσους,<text:s/>ως<text:s/>εξής:</text:span></text:p>
      <text:p text:style-name="P519"><text:span text:style-name="T519_1">α)<text:s/>Από<text:s/>υφισταμένους,<text:s/>κατά<text:s/>την<text:s/>έναρξη<text:s/>ισχύος<text:s/>του<text:s/>παρόντος<text:s/>νόμου,<text:s/>αναγκαστικούς<text:s/>δασικούς<text:s/>συνεταιρισμούς<text:s/>ιδιοκτησίας<text:s/>(κυριότητας<text:s/>ή<text:s/>νομής)<text:s/>ή<text:s/>καρπώσεως<text:s/>δασικών<text:s/>περιορισμένων<text:s/>δικαιωμάτων<text:s/>του<text:s/>Α.Ν.<text:s/>1627/1939.</text:span></text:p>
      <text:p text:style-name="P520"><text:span text:style-name="T520_1">β)<text:s/>Αν<text:s/>δεν<text:s/>υφίστανται<text:s/>συνεταιρισμοί<text:s/>της<text:s/>προηγούμενης<text:s/>περίπτωσης,<text:s/>από<text:s/>αναγκαστικούς<text:s/>συνεταιρισμούς<text:s/>οι<text:s/>οποίοι<text:s/>έχουν<text:s/>συσταθεί<text:s/>κατά<text:s/>τις<text:s/>διατάξεις<text:s/>του<text:s/>Ν.δ.<text:s/>της<text:s/>11/19<text:s/>Ιουλίου<text:s/>1923<text:s/>«Περί<text:s/>αναγκαστικών<text:s/>συνεταιρισμών<text:s/>διαχειρίσεως<text:s/>ακινήτου<text:s/>συνιδιοκτησίας<text:s/>και<text:s/>κοινής<text:s/>χορτονομής»,<text:s/>εφόσον<text:s/>οι<text:s/>συνεταιρισμοί<text:s/>αυτοί<text:s/>διαχειρίζονται<text:s/>δάση.</text:span></text:p>
      <text:p text:style-name="P521"><text:span text:style-name="T521_1">γ)<text:s/>Αν<text:s/>δεν<text:s/>υφίστανται<text:s/>συνεταιρισμοί<text:s/>της<text:s/>προηγούμενης<text:s/>περίπτωσης,<text:s/>από<text:s/>εταιρία<text:s/>οποιασδήποτε<text:s/>μορφής<text:s/>που<text:s/>συνιστάται<text:s/>με<text:s/>τη<text:s/>συμμετοχή<text:s/>όλων<text:s/>των<text:s/>δικαιούχων<text:s/>και<text:s/>σκοπό<text:s/>τη<text:s/>διαχείριση<text:s/>του<text:s/>αδιαίρετου<text:s/>δάσους.</text:span></text:p>
      <text:p text:style-name="P522"><text:span text:style-name="T522_1">δ)<text:s/>Αν<text:s/>δεν<text:s/>έχει<text:s/>συσταθεί<text:s/>εταιρία<text:s/>της<text:s/>προηγούμενης<text:s/>περίπτωσης,<text:s/>κατά<text:s/>τις<text:s/>περί<text:s/>κοινωνίας,<text:s/>εντολής<text:s/>και<text:s/>αντιπροσώπευσης<text:s/>διατάξεις<text:s/>του<text:s/>Αστικού<text:s/>Κώδικα<text:s/>(άρθρα<text:s/>785<text:s/>επ.<text:s/>713<text:s/>επ.<text:s/>και<text:s/>211<text:s/>επ.<text:s/>αντίστοιχα).</text:span></text:p>
      <text:p text:style-name="P523"><text:span text:style-name="T523_1">Κατά<text:s/>τα<text:s/>λοιπά,<text:s/>η<text:s/>διαχείριση<text:s/>των<text:s/>δασών<text:s/>αυτών<text:s/>διενερ-<text:s/>γείται<text:s/>κατά<text:s/>τις<text:s/>περί<text:s/>διαχειρίσεως<text:s/>των<text:s/>ιδιωτικών<text:s/>δασών<text:s/>διατάξεις<text:s/>της<text:s/>δασικής<text:s/>νομοθεσίας<text:s/>υπό<text:s/>τη<text:s/>δασοπολιτική<text:s/>επιτήρηση<text:s/>του<text:s/>Κράτους».</text:span></text:p>
      <text:p text:style-name="P524"><text:span text:style-name="T524_1">3.</text:span><text:span text:style-name="T524_2"><text:s/>Η<text:s/>παρ.<text:s/>1<text:s/>του<text:s/>άρθρου<text:s/>19<text:s/>του<text:s/>Ν.<text:s/>3208/2003<text:s/>(Α΄<text:s/>303)<text:s/>αντικαθίσταται<text:s/>ως<text:s/>εξής:</text:span></text:p>
      <text:p text:style-name="P525"><text:span text:style-name="T525_1">«1.<text:s/>Ιδιωτικά<text:s/>δάση<text:s/>ως<text:s/>και<text:s/>δάση<text:s/>του<text:s/>άρθρου<text:s/>152<text:s/>του<text:s/>Δασικού<text:s/>Κώδικα<text:s/>(συνιδιόκτητα<text:s/>μετά<text:s/>του<text:s/>Δημοσίου<text:s/>δάση),<text:s/>των<text:s/>οποίων<text:s/>η<text:s/>διαχείριση<text:s/>και<text:s/>εκμετάλλευση<text:s/>έχει<text:s/>από<text:s/>εικοσαετίας<text:s/>και<text:s/>πλέον<text:s/>εγκαταλειφθεί,<text:s/>τίθενται<text:s/>από<text:s/>την<text:s/>αρμόδια<text:s/>δασική<text:s/>αρχή<text:s/>υπό<text:s/>διαχείριση,<text:s/>για<text:s/>λόγους<text:s/>προστασίας<text:s/>του<text:s/>περιβάλλοντος<text:s/>και<text:s/>προαγωγής<text:s/>της<text:s/>εθνικής<text:s/>οικονομίας,<text:s/>σύμφωνα<text:s/>με<text:s/>τις<text:s/>περί<text:s/>διαχειρίσεως<text:s/>και<text:s/>εκμεταλλεύσεως<text:s/>των<text:s/>δημοσίων<text:s/>δασών<text:s/>ισχύουσες<text:s/>διατάξεις.<text:s/>Προϋπόθεση<text:s/>για<text:s/>την<text:s/>κατά<text:s/>τα<text:s/>ανωτέρω<text:s/>ενέργεια<text:s/>της<text:s/>δασικής<text:s/>αρχής,<text:s/>είναι<text:s/>η<text:s/>διαπίστωσή<text:s/>της,<text:s/>με<text:s/>ειδικά<text:s/>αιτιολογημένη<text:s/>σχετική<text:s/>πράξη<text:s/>της,<text:s/>ότι<text:s/>οι<text:s/>κάτοχοι<text:s/>των<text:s/>δασών<text:s/>αυτών,<text:s/>παρουσιάζουν<text:s/>αντικειμενική<text:s/>αδυναμία<text:s/>να<text:s/>τα<text:s/>διαχειριστούν<text:s/>ή<text:s/>να<text:s/>τα<text:s/>εκμεταλλευτούν.<text:s/>Τα<text:s/>έσοδα<text:s/>από<text:s/>την<text:s/>εκμετάλλευση<text:s/>των<text:s/>παραπάνω<text:s/>δασών,<text:s/>μετά<text:s/>την<text:s/>αφαίρεση<text:s/>των<text:s/>πάσης<text:s/>φύσεως<text:s/>εξόδων<text:s/>και<text:s/>των<text:s/>δικαιωμάτων<text:s/>υπέρ<text:s/>του<text:s/>Δημοσίου,<text:s/>αποδίδονται<text:s/>από<text:s/>το<text:s/>Δημόσιο<text:s/>νομίμως<text:s/>στους<text:s/>δικαιούχους.<text:s/>Κατά<text:s/>την<text:s/>απόδοσή<text:s/>τους,<text:s/>υφίσταται<text:s/>επιπλέον<text:s/>παρακράτηση,<text:s/>ποσοστού<text:s/>δέκα<text:s/>επί<text:s/>τοις<text:s/>εκατό<text:s/>(10%),<text:s/>το<text:s/>οποίο<text:s/>όπως<text:s/>και<text:s/>τα<text:s/>δικαιώματα<text:s/>υπέρ<text:s/>του<text:s/>Δημοσίου<text:s/>κατατίθενται<text:s/>υπέρ<text:s/>του<text:s/>Πράσινου<text:s/>Ταμείου<text:s/>στον<text:s/>ειδικό<text:s/>κωδικό<text:s/>Ειδικός<text:s/>Φορέας<text:s/>Δασών<text:s/>και<text:s/>διατίθενται<text:s/>αποκλειστικά<text:s/>για<text:s/>έργα<text:s/>διαχείρισης,<text:s/>ανάπτυξης<text:s/>και<text:s/>προστασίας<text:s/>δασών.<text:s/>Με<text:s/>απόφαση<text:s/>του<text:s/>Υπουργού<text:s/>Περιβάλλοντος<text:s/>και<text:s/>Ενέργειας,<text:s/>που<text:s/>δημοσιεύεται<text:s/>στην<text:s/>Εφημερίδα<text:s/>της<text:s/>Κυβέρνησης,<text:s/>καθορίζονται<text:s/>οι<text:s/>αναγκαίες<text:s/>λεπτομέρειες<text:s/>για<text:s/>την<text:s/>εφαρμογή<text:s/>της<text:s/>παρούσης<text:s/>παραγράφου».</text:span></text:p>
      <text:p text:style-name="P526"><text:span text:style-name="T526_1">4.</text:span><text:span text:style-name="T526_2"><text:s/>Στο<text:s/>άρθρο<text:s/>117<text:s/>του<text:s/>Δασικού<text:s/>Κώδικα<text:s/>προστίθενται<text:s/>παράγραφοι<text:s/>5<text:s/>και<text:s/>6<text:s/>ως<text:s/>εξής:</text:span></text:p>
      <text:p text:style-name="P527"><text:span text:style-name="T527_1">«5.<text:s/>Μέχρι<text:s/>την<text:s/>31η<text:s/>Αυγούστου<text:s/>εκάστου<text:s/>έτους,<text:s/>οι<text:s/>Διευθύνσεις<text:s/>Δασών<text:s/>Νομών,<text:s/>καταρτίζουν<text:s/>και<text:s/>εγκρίνουν,<text:s/>μετά<text:s/>από<text:s/>εισήγηση<text:s/>των<text:s/>οικείων<text:s/>Δασαρχείων,<text:s/>Πρόγραμμα<text:s/>Εκμετάλλευσης<text:s/>των<text:s/>δασικών<text:s/>συμπλεγμάτων<text:s/>ευθύνης<text:s/>τους<text:s/>για<text:s/>το<text:s/>επόμενο<text:s/>διαχειριστικό<text:s/>έτος,<text:s/>σύμφωνα<text:s/>με<text:s/>τα<text:s/>προβλεπόμενα<text:s/>στις<text:s/>εγκεκριμένες<text:s/>διαχειριστικές<text:s/>μελέτες<text:s/>ή<text:s/>στους<text:s/>εγκεκριμένους<text:s/>πίνακες<text:s/>υλοτομίας.<text:s/>Το<text:s/>Πρόγραμμα<text:s/>Εκμετάλλευσης<text:s/>είναι<text:s/>ετήσιο,<text:s/>συντάσσεται<text:s/>ανά<text:s/>δασικό<text:s/>σύμπλεγμα<text:s/>και<text:s/>περιλαμβάνει:</text:span></text:p>
      <text:p text:style-name="P528"><text:span text:style-name="T528_1">α)<text:s/>τις<text:s/>προς<text:s/>υλοτομία<text:s/>συστάδες<text:s/>και<text:s/>την<text:s/>έκταση<text:s/>αυτών,<text:s/>β)<text:s/>τον<text:s/>τρόπο<text:s/>εκμετάλλευσης<text:s/>κάθε<text:s/>συστάδας<text:s/>σύμφωνα<text:s/>με<text:s/>τις<text:s/>κείμενες<text:s/>διατάξεις<text:s/>του<text:s/>Δασικού<text:s/>Κώδικα<text:s/>όπως<text:s/>ισχύουν,</text:span></text:p>
      <text:p text:style-name="P529"><text:span text:style-name="T529_1">γ)<text:s/>τα<text:s/>δασοπονικά<text:s/>είδη,<text:s/>το<text:s/>προβλεπόμενο<text:s/>λήμμα<text:s/>ανά<text:s/>κατηγορία<text:s/>ξυλείας,<text:s/>το<text:s/>είδος<text:s/>υλοτομίας,<text:s/>τις<text:s/>εργασίες<text:s/>συντήρησης<text:s/>και<text:s/>βελτίωσης,<text:s/>τις<text:s/>ποσότητες<text:s/>που<text:s/>πρόκειται<text:s/>να<text:s/>δεσμευθούν<text:s/>για<text:s/>την<text:s/>κάλυψη<text:s/>ατομικών<text:s/>αναγκών,<text:s/>τις<text:s/>αναγκαίες<text:s/>πιστώσεις<text:s/>όπου<text:s/>απαιτούνται,<text:s/>καθώς<text:s/>και<text:s/>κάθε<text:s/>άλλη<text:s/>λεπτομέρεια<text:s/>που<text:s/>κρίνεται<text:s/>αναγκαία<text:s/>ανά<text:s/>συστάδα.</text:span></text:p>
      <text:p text:style-name="P530"><text:span text:style-name="T530_1">Η<text:s/>σύνταξη<text:s/>και<text:s/>έγκριση<text:s/>του<text:s/>ανωτέρω<text:s/>Προγράμματος<text:s/>αποτελεί<text:s/>προϋπόθεση<text:s/>για<text:s/>την<text:s/>έναρξη<text:s/>των<text:s/>εργασιών<text:s/>εκμετάλλευσης<text:s/>εκάστου<text:s/>διαχειριστικού<text:s/>έτους.<text:s/>Αν<text:s/>δεν<text:s/>είναι<text:s/>δυνατή<text:s/>η<text:s/>τήρηση<text:s/>της<text:s/>προθεσμίας<text:s/>του<text:s/>πρώτου<text:s/>εδαφίου<text:s/>της<text:s/>παρούσας<text:s/>για<text:s/>την<text:s/>κατάρτιση<text:s/>και<text:s/>έγκριση<text:s/>του<text:s/>Προγράμματος<text:s/>Εκμετάλλευσης,<text:s/>λόγω<text:s/>αδυναμίας<text:s/>έγκαιρης<text:s/>σύνταξης<text:s/>και<text:s/>έγκρισης<text:s/>Διαχειριστικής<text:s/>Μελέτης<text:s/>ή<text:s/>Πίνακα<text:s/>Υλοτομίας,<text:s/>η<text:s/>ως<text:s/>άνω<text:s/>προθεσμία<text:s/>μπορεί<text:s/>να<text:s/>παρατείνεται<text:s/>έως<text:s/>τις<text:s/>28<text:s/>Φεβρουαρίου<text:s/>του<text:s/>έτους<text:s/>το<text:s/>οποίο<text:s/>αφορά<text:s/>το<text:s/>Πρόγραμμα<text:s/>Εκμετάλλευσης<text:s/>με<text:s/>απόφαση<text:s/>του<text:s/>Συντονιστή<text:s/>της<text:s/>οικείας<text:s/>Αποκεντρωμένης<text:s/>Διοίκησης,<text:s/>μετά<text:s/>από<text:s/>αιτιολογημένη<text:s/>εισήγηση<text:s/>της<text:s/>κατά<text:s/>τόπο<text:s/>δασικής<text:s/>υπηρεσίας,<text:s/>υπο-<text:s/>βαλλομένης<text:s/>ιεραρχικώς<text:s/>στην<text:s/>Αποκεντρωμένη<text:s/>Διοίκηση.</text:span></text:p>
      <text:p text:style-name="P531"><text:span text:style-name="T531_1">6.<text:s/>Ποσοστό<text:s/>μέχρι<text:s/>10%<text:s/>των<text:s/>ετήσιων<text:s/>εσόδων<text:s/>του<text:s/>Πράσινου<text:s/>Ταμείου<text:s/>στον<text:s/>κωδικό<text:s/>Ειδικός<text:s/>Φορέας<text:s/>Δασών<text:s/>που<text:s/>προέρχονται<text:s/>από<text:s/>την<text:s/>εκμετάλλευση<text:s/>των<text:s/>δασών<text:s/>(δημοσίων<text:s/>και<text:s/>μη<text:s/>δημοσίων)<text:s/>κατ’<text:s/>εφαρμογή<text:s/>των<text:s/>σχετικών<text:s/>διατάξεων<text:s/>του<text:s/>παρόντος<text:s/>Κώδικα<text:s/>διατίθεται<text:s/>αποκλειστικά<text:s/>από<text:s/>αυτό<text:s/>για<text:s/>την<text:s/>κάλυψη<text:s/>των<text:s/>δαπανών<text:s/>εκπόνησης<text:s/>δασοπονικών<text:s/>μελετών<text:s/>των<text:s/>δημοσίων<text:s/>δασών».</text:span></text:p>
      <text:p text:style-name="P532"><text:span text:style-name="T532_1">5.</text:span><text:span text:style-name="T532_2"><text:s/>Μετά<text:s/>το<text:s/>άρθρο<text:s/>136<text:s/>του<text:s/>Δασικού<text:s/>Κώδικα<text:s/>προστίθεται<text:s/>άρθρο<text:s/>136A<text:s/>ως<text:s/>εξής:</text:span></text:p>
      <text:p text:style-name="P533"><text:span text:style-name="T533_1">«Άρθρο<text:s/>136Α</text:span></text:p>
      <text:p text:style-name="P534"><text:span text:style-name="T534_1">Παραχώρηση<text:s/>της<text:s/>εκμετάλλευσης</text:span></text:p>
      <text:p text:style-name="P535"><text:span text:style-name="T535_1">των<text:s/>δημοσίων<text:s/>δασών<text:s/>σε<text:s/>πρωτοβάθμιες<text:s/>ΔΑ.Σ.Ο.</text:span></text:p>
      <text:p text:style-name="P536"><text:span text:style-name="T536_1">1.<text:s/>Η<text:s/>εκμετάλλευση<text:s/>των<text:s/>δημοσίων<text:s/>δασών<text:s/>μπορεί<text:s/>να<text:s/>παραχωρείται<text:s/>σε<text:s/>πρωτοβάθμιες<text:s/>ΔΑ.Σ.O..</text:span></text:p>
      <text:p text:style-name="P537"><text:span text:style-name="T537_1">Σε<text:s/>κάθε<text:s/>πρωτοβάθμια<text:s/>ΔΑ.Σ.Ο.<text:s/>παραχωρείται<text:s/>η<text:s/>εκμετάλλευση<text:s/>τουλάχιστον<text:s/>μιας<text:s/>διαχειριστικής<text:s/>μονάδας,<text:s/>ήτοι<text:s/>συστάδας,<text:s/>αποκλειόμενης<text:s/>της<text:s/>παραχώρησης<text:s/>μέρους<text:s/>αυτής.</text:span></text:p>
      <text:p text:style-name="P538"><text:span text:style-name="T538_1">Στις<text:s/>πρωτοβάθμιες<text:s/>ΔΑ.Σ.Ο.<text:s/>μπορούν<text:s/>να<text:s/>ανατίθενται<text:s/>και<text:s/>εργασίες<text:s/>βελτίωσης<text:s/>και<text:s/>συντήρησης<text:s/>των<text:s/>ως<text:s/>άνω<text:s/>δασών.</text:span></text:p>
      <text:p text:style-name="P539"><text:span text:style-name="T539_1">2.<text:s/>Η<text:s/>παραχώρηση<text:s/>της<text:s/>εκμετάλλευσης<text:s/>των<text:s/>υπό<text:s/>διαχείριση<text:s/>συστάδων<text:s/>γίνεται<text:s/>χωρίς<text:s/>μίσθωμα,<text:s/>με<text:s/>απόφαση<text:s/>του<text:s/>Συντονιστή<text:s/>της<text:s/>οικείας<text:s/>Αποκεντρωμένης<text:s/>Διοίκησης<text:s/>στις<text:s/>πρωτοβάθμιες<text:s/>ΔΑ.Σ.Ο.<text:s/>της<text:s/>περιφέρειας<text:s/>της<text:s/>Αποκεντρωμένης<text:s/>Διοίκησης<text:s/>ύστερα<text:s/>από<text:s/>αίτησή<text:s/>τους<text:s/>και<text:s/>μετά<text:s/>από<text:s/>σχετική<text:s/>εισήγηση<text:s/>της<text:s/>Διεύθυνσης<text:s/>Δασών<text:s/>του<text:s/>Νομού<text:s/>περί<text:s/>της<text:s/>νόμιμης<text:s/>λειτουργίας,<text:s/>της<text:s/>δυναμικότητας<text:s/>και<text:s/>της<text:s/>οικονομικής<text:s/>τους<text:s/>επάρκειας,<text:s/>με<text:s/>βάσει<text:s/>ελέγχου<text:s/>που<text:s/>διενεργεί<text:s/>κατ’<text:s/>εφαρμογή<text:s/>της<text:s/>κείμενης<text:s/>περί<text:s/>αυτών<text:s/>νομοθεσίας.</text:span></text:p>
      <text:p text:style-name="P540"><text:span text:style-name="T540_1">Η<text:s/>παραχώρηση<text:s/>στις<text:s/>πρωτοβάθμιες<text:s/>ΔΑ.Σ.Ο.<text:s/>γίνεται<text:s/>με<text:s/>την<text:s/>ακόλουθη<text:s/>σειρά<text:s/>προτίμησης:</text:span></text:p>
      <text:p text:style-name="P541"><text:span text:style-name="T541_1">α)<text:s/>στις<text:s/>ΔΑ.Σ.Ο,<text:s/>των<text:s/>οποίων<text:s/>η<text:s/>έδρα<text:s/>υπάγεται<text:s/>στα<text:s/>διοικητικά<text:s/>όρια<text:s/>του<text:s/>Δήμου<text:s/>στην<text:s/>περιφέρεια<text:s/>του<text:s/>οποίου<text:s/>εμπίπτουν<text:s/>οι<text:s/>υπό<text:s/>παραχώρηση<text:s/>συστάδες,</text:span></text:p>
      <text:p text:style-name="P542"><text:span text:style-name="T542_1">β)<text:s/>στις<text:s/>ΔΑ.Σ.Ο.,<text:s/>των<text:s/>οποίων<text:s/>η<text:s/>έδρα<text:s/>και<text:s/>οι<text:s/>υπό<text:s/>παραχώρηση<text:s/>συστάδες<text:s/>υπάγονται<text:s/>στα<text:s/>γεωγραφικά<text:s/>όρια<text:s/>του<text:s/>Νομού,</text:span></text:p>
      <text:p text:style-name="P543"><text:span text:style-name="T543_1">γ)<text:s/>στις<text:s/>ΔΑ.Σ.Ο.,<text:s/>των<text:s/>οποίων<text:s/>η<text:s/>έδρα<text:s/>και<text:s/>οι<text:s/>συστάδες<text:s/>υπάγονται<text:s/>στα<text:s/>διοικητικά<text:s/>όρια<text:s/>της<text:s/>Περιφέρειας<text:s/>και</text:span></text:p>
      <text:p text:style-name="P544"><text:span text:style-name="T544_1">δ)<text:s/>στις<text:s/>ΔΑ.Σ.Ο.,<text:s/>των<text:s/>οποίων<text:s/>η<text:s/>έδρα<text:s/>και<text:s/>οι<text:s/>συστάδες<text:s/>κείνται<text:s/>εντός<text:s/>της<text:s/>οικείας<text:s/>Αποκεντρωμένης<text:s/>Διοίκησης.<text:s/>Αν<text:s/>δεν<text:s/>εκδηλωθεί<text:s/>ενδιαφέρον<text:s/>από<text:s/>πρωτοβάθμιες<text:s/>ΔΑ.Σ.Ο.<text:s/>της<text:s/>οικείας<text:s/>Αποκεντρωμένης<text:s/>Διοίκησης,<text:s/>είναι<text:s/>δυνατόν<text:s/>η<text:s/>εκμετάλλευση<text:s/>να<text:s/>παραχωρηθεί<text:s/>σε<text:s/>πρωτοβάθμια<text:s/>ΔΑ.Σ.Ο.<text:s/>άλλης<text:s/>Αποκεντρωμένης<text:s/>Διοίκησης.</text:span></text:p>
      <text:p text:style-name="P545"><text:span text:style-name="T545_1">3.<text:s/>Της<text:s/>απόφασης<text:s/>παραχώρησης<text:s/>έπεται<text:s/>υπογραφή<text:s/>συμφωνητικού<text:s/>παραχώρησης,<text:s/>που<text:s/>υπογράφεται<text:s/>από<text:s/>τον<text:s/>προϊστάμενο<text:s/>του<text:s/>οικείου<text:s/>Δασαρχείου<text:s/>ή<text:s/>της<text:s/>οικείας<text:s/>Διεύθυνσης<text:s/>Δασών<text:s/>άνευ<text:s/>Δασαρχείου<text:s/>και<text:s/>τον<text:s/>Πρόεδρο<text:s/>της<text:s/>πρωτοβάθμιας<text:s/>ΔΑ.Σ.Ο..<text:s/>Στο<text:s/>συμφωνητικό<text:s/>παραχώρησης<text:s/>περιλαμβάνονται<text:s/>οι<text:s/>όροι<text:s/>εκτέλεσης<text:s/>των<text:s/>απαραίτητων<text:s/>για<text:s/>την<text:s/>εκμετάλλευση,<text:s/>συντήρηση<text:s/>και<text:s/>βελτίωση<text:s/>του<text:s/>δάσους,<text:s/>δασικών<text:s/>εργασιών.<text:s/>Εάν<text:s/>η<text:s/>πρωτοβάθμια<text:s/>ΔΑ.Σ.Ο.<text:s/>παραβιάζει<text:s/>τους<text:s/>όρους<text:s/>του<text:s/>συμφωνητικού<text:s/>κηρύσσεται<text:s/>έκπτωτη<text:s/>και<text:s/>αποκλείεται<text:s/>η<text:s/>ανάθεση<text:s/>σε<text:s/>αυτήν<text:s/>της<text:s/>εκμετάλλευσης<text:s/>δασών<text:s/>για<text:s/>τα<text:s/>επόμενα<text:s/>δύο<text:s/>(2)<text:s/>χρόνια<text:s/>με<text:s/>όλους<text:s/>τους<text:s/>τρόπους<text:s/>εκμετάλλευσης<text:s/>τους<text:s/>προβλεπό-<text:s/>μενους<text:s/>από<text:s/>τις<text:s/>διατάξεις<text:s/>του<text:s/>δασικού<text:s/>κώδικα.</text:span></text:p>
      <text:p text:style-name="P546"><text:span text:style-name="T546_1">4.<text:s/>Με<text:s/>Προεδρικό<text:s/>διάταγμα<text:s/>που<text:s/>εκδίδεται<text:s/>με<text:s/>πρόταση<text:s/>του<text:s/>Υπουργού<text:s/>Περιβάλλοντος<text:s/>και<text:s/>Ενέργειας<text:s/>καθορίζονται<text:s/>οι<text:s/>προϋποθέσεις,<text:s/>η<text:s/>διαδικασία,<text:s/>τα<text:s/>υποδείγματα<text:s/>συμφωνίας,<text:s/>οι<text:s/>εγγυήσεις,<text:s/>οι<text:s/>κυρώσεις<text:s/>και<text:s/>οι<text:s/>λοιπές<text:s/>λεπτομέρειες<text:s/>για<text:s/>την<text:s/>παραχώρηση<text:s/>της<text:s/>εκμετάλλευσης,<text:s/>συντήρησης<text:s/>και<text:s/>βελτίωσης<text:s/>των<text:s/>δημοσίων<text:s/>δασών<text:s/>στις<text:s/>πρωτοβάθμιες<text:s/>ΔΑ.Σ.Ο..<text:s/>Με<text:s/>το<text:s/>ως<text:s/>άνω<text:s/>Προεδρικό<text:s/>διάταγμα<text:s/>καθορίζεται<text:s/>το<text:s/>τίμημα<text:s/>που<text:s/>αποδίδουν<text:s/>οι<text:s/>πρωτοβάθμιες<text:s/>ΔΑ.Σ.Ο.<text:s/>στους<text:s/>οικείους<text:s/>ΟΤΑ<text:s/>και<text:s/>στο<text:s/>Φορέα<text:s/>Δασών<text:s/>του<text:s/>Πράσινου<text:s/>Ταμείου.</text:span></text:p>
      <text:p text:style-name="P547"><text:span text:style-name="T547_1">5.<text:s/>Από<text:s/>τις<text:s/>διατάξεις<text:s/>του<text:s/>άρθρου<text:s/>αυτού<text:s/>δεν<text:s/>θίγονται<text:s/>οι<text:s/>διατάξεις<text:s/>του<text:s/>Δασικού<text:s/>Κώδικα<text:s/>που<text:s/>αφορούν<text:s/>την<text:s/>προστασία<text:s/>και<text:s/>διαχείριση<text:s/>των<text:s/>εθνικών<text:s/>δρυμών,<text:s/>αισθητικών<text:s/>δασών<text:s/>και<text:s/>διατηρητέων<text:s/>μνημείων<text:s/>της<text:s/>φύσης,<text:s/>οι<text:s/>διατάξεις<text:s/>του<text:s/>Ν.<text:s/>1650/1986<text:s/>περί<text:s/>προστατευόμενων<text:s/>περιοχών,<text:s/>καθώς<text:s/>και<text:s/>κάθε<text:s/>άλλη<text:s/>διάταξη<text:s/>του<text:s/>Εθνικού<text:s/>και<text:s/>Κοινοτικού<text:s/>Δικαίου<text:s/>που<text:s/>αφορά<text:s/>προστατευόμενες<text:s/>περιοχές.</text:span></text:p>
      <text:p text:style-name="P548"><text:span text:style-name="T548_1">Οι<text:s/>διατάξεις<text:s/>του<text:s/>παρόντος<text:s/>άρθρου<text:s/>δεν<text:s/>εφαρμόζονται<text:s/>για<text:s/>τα<text:s/>δάση<text:s/>που<text:s/>ανήκουν<text:s/>στους<text:s/>ΟΤΑ,<text:s/>για<text:s/>τα<text:s/>οποία<text:s/>ισχύουν<text:s/>οι<text:s/>διατάξεις<text:s/>του<text:s/>άρθρου<text:s/>197<text:s/>του<text:s/>Ν.<text:s/>3463/2006<text:s/>(Α΄<text:s/>114)».</text:span></text:p>
      <text:p text:style-name="P549"><text:span text:style-name="T549_1">6.</text:span><text:span text:style-name="T549_2"><text:s/>Μέχρι<text:s/>την<text:s/>έκδοση<text:s/>του<text:s/>Προεδρικού<text:s/>διατάγματος<text:s/>που<text:s/>αναφέρεται<text:s/>στην<text:s/>προηγούμενη<text:s/>παράγραφο<text:s/>παραμένει<text:s/>σε<text:s/>ισχύ<text:s/>το<text:s/>Π.δ.<text:s/>126/1986<text:s/>(Α΄<text:s/>44),<text:s/>όπως<text:s/>τροποποιείται<text:s/>με<text:s/>τον<text:s/>παρόντα<text:s/>νόμο.</text:span></text:p>
      <text:p text:style-name="P550"><text:span text:style-name="T550_1">7.</text:span><text:span text:style-name="T550_2"><text:s/>Το<text:s/>εδάφιο<text:s/>β΄<text:s/>της<text:s/>παρ.<text:s/>3<text:s/>του<text:s/>άρθρου<text:s/>137<text:s/>του<text:s/>Δασικού<text:s/>Κώδικα<text:s/>αντικαθίσταται<text:s/>ως<text:s/>εξής:</text:span></text:p>
      <text:p text:style-name="P551"><text:span text:style-name="T551_1">«β.<text:s/>Η<text:s/>χωρίς<text:s/>δημοπρασία<text:s/>απόληψη<text:s/>δασικών<text:s/>προϊόντων<text:s/>γίνεται<text:s/>μόνο<text:s/>μέσω<text:s/>δασικών<text:s/>συνεταιρισμών<text:s/>εργασίας<text:s/>και<text:s/>στην<text:s/>περίπτωση<text:s/>αυτή<text:s/>το<text:s/>καταβλητέο<text:s/>στο<text:s/>Δημόσιο<text:s/>τίμημα,<text:s/>εάν<text:s/>τα<text:s/>δασικά<text:s/>προϊόντα<text:s/>παραλαμβάνει<text:s/>για<text:s/>λογαριασμό<text:s/>του<text:s/>ο<text:s/>συνεταιρισμός,<text:s/>καθορίζεται<text:s/>με<text:s/>απόφαση<text:s/>του<text:s/>Συντονιστή<text:s/>της<text:s/>οικείας<text:s/>Αποκεντρωμένης<text:s/>Διοίκησης.<text:s/>Εφόσον,<text:s/>όμως,<text:s/>τα<text:s/>δασικά<text:s/>προϊόντα<text:s/>παραλαμβάνει<text:s/>το<text:s/>Δημόσιο<text:s/>από<text:s/>τον<text:s/>συνεταιρισμό,<text:s/>οι<text:s/>τιμές<text:s/>ανάθεσης<text:s/>υλοτομικών<text:s/>και<text:s/>λοιπών<text:s/>εργασιών<text:s/>συγκομιδής<text:s/>(ρίψη,<text:s/>διαμόρφωση,<text:s/>μετατόπιση<text:s/>και<text:s/>λοιπές<text:s/>εργασίες)<text:s/>καθορίζονται<text:s/>με<text:s/>απόφαση<text:s/>του<text:s/>Υπουργού<text:s/>Περιβάλλοντος<text:s/>και<text:s/>Ενέργειας».</text:span></text:p>
      <text:p text:style-name="P552"><text:span text:style-name="T552_1">8.</text:span><text:span text:style-name="T552_2"><text:s/>Το<text:s/>εδάφιο<text:s/>ε΄<text:s/>της<text:s/>παραγράφου<text:s/>1<text:s/>του<text:s/>άρθρου<text:s/>138<text:s/>του<text:s/>Δασικού<text:s/>Κώδικα<text:s/>αντικαθίσταται<text:s/>ως<text:s/>εξής:</text:span></text:p>
      <text:p text:style-name="P553"><text:span text:style-name="T553_1">«ε.<text:s/>Εφόσον<text:s/>πρόκειται<text:s/>για<text:s/>κάλυψη<text:s/>αναγκών,<text:s/>είτε<text:s/>μι-<text:s/>κροεπαγγελματιών,<text:s/>είτε<text:s/>ατομικής<text:s/>καταναλώσεως<text:s/>των<text:s/>κατοίκων<text:s/>της<text:s/>περιφέρειας<text:s/>του<text:s/>δασαρχείου<text:s/>το<text:s/>τίμημα,<text:s/>οι<text:s/>δικαιούχοι,<text:s/>τα<text:s/>δικαιολογητικά,<text:s/>καθώς<text:s/>και<text:s/>κάθε<text:s/>άλλο<text:s/>σχετικό<text:s/>θέμα<text:s/>καθορίζονται<text:s/>με<text:s/>αποφάσεις<text:s/>του<text:s/>Υπουργού<text:s/>Περιβάλλοντος<text:s/>και<text:s/>Ενέργειας».</text:span></text:p>
      <text:p text:style-name="P554"><text:span text:style-name="T554_1">9.</text:span><text:span text:style-name="T554_2"><text:s/>Στο<text:s/>άρθρο<text:s/>3<text:s/>του<text:s/>Π.δ.<text:s/>126/1986<text:s/>(Α΄<text:s/>44)<text:s/>προστίθεται<text:s/>παράγραφος<text:s/>4<text:s/>ως<text:s/>εξής:</text:span></text:p>
      <text:p text:style-name="P555"><text:span text:style-name="T555_1">«4.<text:s/>Αν<text:s/>δεν<text:s/>είναι<text:s/>δυνατή<text:s/>η<text:s/>τήρηση<text:s/>των<text:s/>χρονολογικά<text:s/>προσδιοριζόμενων<text:s/>προθεσμιών<text:s/>του<text:s/>παρόντος<text:s/>διατάγματος<text:s/>και<text:s/>συγκεκριμένα<text:s/>των<text:s/>προθεσμιών<text:s/>που<text:s/>αφορούν<text:s/>το<text:s/>πρόγραμμα<text:s/>ή<text:s/>σχέδιο<text:s/>εκμετάλλευσης<text:s/>της<text:s/>παραγράφου<text:s/>1<text:s/>του<text:s/>άρθρου<text:s/>1,<text:s/>την<text:s/>υποβολή<text:s/>αίτησης<text:s/>της<text:s/>πρωτοβάθμιας<text:s/>ΔΑ.Σ.Ο.<text:s/>της<text:s/>παραγράφου<text:s/>1<text:s/>του<text:s/>άρθρου<text:s/>2,<text:s/>την<text:s/>απόφαση<text:s/>παραχώρησης<text:s/>εκμετάλλευσης<text:s/>της<text:s/>παραγράφου<text:s/>1<text:s/>του<text:s/>άρθρου<text:s/>3,<text:s/>καθώς<text:s/>και<text:s/>την<text:s/>υποβολή<text:s/>δήλωσης<text:s/>της<text:s/>πρωτοβάθμιας<text:s/>ΔΑ.Σ.Ο.<text:s/>περί<text:s/>αποδοχής<text:s/>της<text:s/>απόφασης<text:s/>παραχώρησης<text:s/>της<text:s/>παραγράφου<text:s/>2<text:s/>του<text:s/>άρθρου<text:s/>3,<text:s/>λόγω<text:s/>αδυναμίας<text:s/>έγκαιρης<text:s/>σύνταξης<text:s/>και<text:s/>έγκρισης<text:s/>Διαχειριστικής<text:s/>Μελέτης<text:s/>ή<text:s/>Πίνακα<text:s/>Υλοτομίας,<text:s/>οι<text:s/>ως<text:s/>άνω<text:s/>προθεσμίες<text:s/>μπορεί<text:s/>να<text:s/>παρατείνονται<text:s/>με<text:s/>απόφαση<text:s/>του<text:s/>Συντονιστή<text:s/>της<text:s/>οικείας<text:s/>Αποκεντρωμένης<text:s/>Διοίκησης,<text:s/>μετά<text:s/>από<text:s/>αιτιολογημένη<text:s/>εισήγηση<text:s/>της<text:s/>κατά<text:s/>τόπο<text:s/>αρμόδιας<text:s/>δασικής<text:s/>υπηρεσίας,<text:s/>υποβαλλομένης<text:s/>ιεραρχικώς<text:s/>στην<text:s/>Αποκεντρωμένη<text:s/>Διοίκηση,<text:s/>υπό<text:s/>την<text:s/>προϋπόθεση<text:s/>ότι<text:s/>η<text:s/>εγκατάσταση<text:s/>του<text:s/>συνεταιρισμού<text:s/>στο<text:s/>δάσος<text:s/>με<text:s/>την<text:s/>έκδοση<text:s/>του<text:s/>σχετικού<text:s/>πρωτοκόλλου<text:s/>θα<text:s/>έχει<text:s/>συντελεστεί<text:s/>έως<text:s/>τις<text:s/>15<text:s/>Μαΐου<text:s/>του<text:s/>οικείου<text:s/>διαχειριστικού<text:s/>έτους».</text:span></text:p>
      <text:p text:style-name="P556"><text:span text:style-name="T556_1">10.</text:span><text:span text:style-name="T556_2"><text:s/>Η<text:s/>παρ.<text:s/>3<text:s/>του<text:s/>άρθρου<text:s/>7<text:s/>του<text:s/>Π.δ.<text:s/>126/1986<text:s/>αντικαθίσταται,<text:s/>ως<text:s/>εξής:</text:span></text:p>
      <text:p text:style-name="P557"><text:span text:style-name="T557_1">«3.<text:s/>Όταν<text:s/>ο<text:s/>Συνεταιρισμός<text:s/>παραδίδει<text:s/>τα<text:s/>προϊόντα<text:s/>της<text:s/>εκμετάλλευσης<text:s/>του<text:s/>δάσους<text:s/>σε<text:s/>δική<text:s/>του<text:s/>μονάδα<text:s/>για<text:s/>πώληση<text:s/>ή<text:s/>περαιτέρω<text:s/>επεξεργασία<text:s/>ή<text:s/>σε<text:s/>συνεταιριστικό<text:s/>εργοστάσιο,<text:s/>στο<text:s/>οποίο<text:s/>ο<text:s/>ίδιος<text:s/>είναι<text:s/>μέτοχος,<text:s/>ο<text:s/>προσδιορισμός<text:s/>των<text:s/>υπέρ<text:s/>του<text:s/>Ειδικού<text:s/>Φορέα<text:s/>Δασών<text:s/>του<text:s/>Πράσινου<text:s/>Ταμείου<text:s/>και<text:s/>των<text:s/>ΟΤΑ<text:s/>ποσοστών<text:s/>γίνεται<text:s/>με<text:s/>βάση<text:s/>τις<text:s/>αγοραίες<text:s/>τιμές<text:s/>κατά<text:s/>κατηγορία<text:s/>του<text:s/>ισχύοντος<text:s/>πίνακα<text:s/>διατίμησης».</text:span></text:p>
      <text:p text:style-name="P558"><text:span text:style-name="T558_1">11.</text:span><text:span text:style-name="T558_2"><text:s/>α.<text:s/>Προστίθεται<text:s/>εδάφιο<text:s/>η΄<text:s/>στην<text:s/>παρ.<text:s/>1<text:s/>του<text:s/>άρθρου<text:s/>27<text:s/>του<text:s/>Π.δ.<text:s/>100/2014<text:s/>(Α΄<text:s/>167)<text:s/>«Οργανισμός<text:s/>Υπουργείου<text:s/>Περιβάλλοντος<text:s/>και<text:s/>Ενέργειας»<text:s/>ως<text:s/>ακολούθως:</text:span></text:p>
      <text:p text:style-name="P559"><text:span text:style-name="T559_1">«η)<text:s/>η<text:s/>τήρηση<text:s/>σε<text:s/>ηλεκτρονική<text:s/>μορφή<text:s/>κεντρικού<text:s/>Μητρώου<text:s/>Δασικών<text:s/>Συναιτεριστικών<text:s/>Οργανώσεων<text:s/>και<text:s/>Δα-<text:s/>σεργατών».</text:span></text:p>
      <text:p text:style-name="P560"><text:span text:style-name="T560_1">β.<text:s/>Η<text:s/>υποπερίπτωση<text:s/>ββ΄<text:s/>της<text:s/>περίπτωσης<text:s/>α΄<text:s/>της<text:s/>παρ.<text:s/>3<text:s/>του<text:s/>άρθρου<text:s/>27<text:s/>του<text:s/>Π.δ.<text:s/>100/2014<text:s/>(Α΄<text:s/>167)<text:s/>«Οργανισμός<text:s/>Υπουργείου<text:s/>Περιβάλλοντος<text:s/>και<text:s/>Ενέργειας»<text:s/>αντικαθίσταται<text:s/>ως<text:s/>εξής:</text:span></text:p>
      <text:p text:style-name="P561"><text:span text:style-name="T561_1">«Η<text:s/>συνεργασία<text:s/>με<text:s/>τις<text:s/>Δασικές<text:s/>Συνεταιριστικές<text:s/>Οργανώσεις<text:s/>και<text:s/>τις<text:s/>εποπτεύουσες<text:s/>αρχές<text:s/>αυτών<text:s/>για<text:s/>την<text:s/>εφαρμογή<text:s/>της<text:s/>κείμενης<text:s/>νομοθεσίας<text:s/>περί<text:s/>δασικών<text:s/>συνεταιρισμών,<text:s/>η<text:s/>παροχή<text:s/>σχετικών<text:s/>διευκρινήσεων<text:s/>και<text:s/>η<text:s/>έκδοση<text:s/>σχετικών<text:s/>οδηγιών,<text:s/>η<text:s/>παρακολούθηση<text:s/>της<text:s/>εκμετάλλευσης<text:s/>των<text:s/>δημοσίων<text:s/>δασών<text:s/>από<text:s/>τους<text:s/>δασικούς<text:s/>συνεταιρισμούς,<text:s/>καθώς<text:s/>και<text:s/>η<text:s/>παροχή<text:s/>οδηγιών<text:s/>για<text:s/>την<text:s/>αποδοτικότερη<text:s/>οργάνωση<text:s/>της<text:s/>δασικής<text:s/>παραγωγής».</text:span></text:p>
      <text:p text:style-name="P562"><text:span text:style-name="T562_1">12.</text:span><text:span text:style-name="T562_2"><text:s/>Οι<text:s/>διατάξεις<text:s/>του<text:s/>παρόντος<text:s/>δεν<text:s/>έχουν<text:s/>εφαρμογή<text:s/>επί<text:s/>δασικών<text:s/>συνεταιρισμών<text:s/>που<text:s/>εκμεταλλεύονται<text:s/>ιδιόκτητα<text:s/>δάση<text:s/>και<text:s/>έχουν<text:s/>συσταθεί<text:s/>σύμφωνα<text:s/>με<text:s/>τις<text:s/>διατάξεις<text:s/>του<text:s/>Ν.<text:s/>2810/2000<text:s/>ως<text:s/>ίσχυε<text:s/>μέχρι<text:s/>τις<text:s/>26.4.2016.<text:s/>Οι<text:s/>συνεταιρισμοί<text:s/>αυτοί<text:s/>εξακολουθούν<text:s/>να<text:s/>διέπονται<text:s/>από<text:s/>τον<text:s/>ως<text:s/>άνω<text:s/>νόμο<text:s/>και<text:s/>το<text:s/>καταστατικό<text:s/>τους.<text:s/>Η<text:s/>κατάργηση<text:s/>του<text:s/>ως<text:s/>άνω<text:s/>νόμου<text:s/>με<text:s/>το<text:s/>άρθρο<text:s/>50<text:s/>του<text:s/>Ν.<text:s/>4384/2016<text:s/>(Α΄<text:s/>78)<text:s/>δεν<text:s/>ισχύει<text:s/>για<text:s/>τους<text:s/>εν<text:s/>λόγω<text:s/>συνεταιρισμούς.</text:span></text:p>
      <text:h text:style-name="P563" text:outline-level="1"><text:span text:style-name="T563_1">ΚΕΦΑΛΑΙΟ<text:s/>Ι</text:span></text:h>
      <text:h text:style-name="P564" text:outline-level="1"><text:span text:style-name="T564_1">Δ΄<text:s/>ΛΟΙΠΕΣ<text:s/>ΡΥΘΜΙΣΕΙΣ</text:span></text:h>
      <text:h text:style-name="P565" text:outline-level="6"><text:span text:style-name="T565_1">Άρθρο<text:s/>49</text:span></text:h>
      <text:p text:style-name="P566"><text:span text:style-name="T566_1">Oι<text:s/>τακτικοί<text:s/>υπάλληλοι<text:s/>δημοσίων<text:s/>υπηρεσιών,<text:s/>Ν.Π.Δ.Δ.<text:s/>και<text:s/>Ο.Τ.Α.<text:s/>α΄<text:s/>και<text:s/>β΄<text:s/>βαθμού,<text:s/>οι<text:s/>οποίοι<text:s/>έχουν<text:s/>αποσπαστεί<text:s/>κατ’<text:s/>εφαρμογή<text:s/>της<text:s/>παρ.<text:s/>6<text:s/>του<text:s/>άρθρου<text:s/>2Α<text:s/>του<text:s/>Ν.<text:s/>4030/2011<text:s/>(Α΄<text:s/>249),<text:s/>όπως<text:s/>προστέθηκε<text:s/>με<text:s/>την<text:s/>παρ.<text:s/>6<text:s/>του<text:s/>άρθρου<text:s/>69<text:s/>του<text:s/>Ν.<text:s/>4146/2013<text:s/>(Α΄<text:s/>90)<text:s/>και<text:s/>τροποποιήθηκε<text:s/>με<text:s/>την<text:s/>παρ.14<text:s/>του<text:s/>άρθρου<text:s/>51<text:s/>του<text:s/>Ν.<text:s/>4178/2013<text:s/>(Α΄<text:s/>174),<text:s/>και<text:s/>εξακολουθούν<text:s/>κατά<text:s/>την<text:s/>έναρξη<text:s/>ισχύος<text:s/>του<text:s/>παρόντος<text:s/>νόμου<text:s/>να<text:s/>είναι<text:s/>αποσπασμένοι<text:s/>στην<text:s/>Διεύθυνση<text:s/>Αρχιτεκτονικής<text:s/>Οικοδομικών<text:s/>Κανονισμών<text:s/>και<text:s/>Αδειοδο-<text:s/>τήσεων<text:s/>του<text:s/>Υπουργείου<text:s/>Περιβάλλοντος<text:s/>και<text:s/>Ενέργειας,<text:s/>μπορούν<text:s/>με<text:s/>αίτησή<text:s/>τους<text:s/>να<text:s/>μεταταγούν<text:s/>στην<text:s/>υπηρεσία<text:s/>αυτή<text:s/>με<text:s/>την<text:s/>ίδια<text:s/>σχέση<text:s/>εργασίας,<text:s/>τον<text:s/>ίδιο<text:s/>βαθμό<text:s/>και<text:s/>στο<text:s/>ίδιο<text:s/>μισθολογικό<text:s/>κλιμάκιο<text:s/>και<text:s/>ταυτόχρονη<text:s/>μεταφορά<text:s/>της<text:s/>θέσης<text:s/>που<text:s/>κατέχουν,<text:s/>εφόσον<text:s/>δεν<text:s/>υπάρχει<text:s/>κενή<text:s/>θέση<text:s/>κλάδου<text:s/>της<text:s/>ίδιας<text:s/>κατηγορίας,<text:s/>η<text:s/>οποία<text:s/>αντιστοιχεί<text:s/>στα<text:s/>τυπικά<text:s/>προσόντα<text:s/>τους.<text:s/>Η<text:s/>μετάταξη<text:s/>αυτή<text:s/>πραγματοποιείται<text:s/>κατά<text:s/>παρέκκλιση<text:s/>από<text:s/>κάθε<text:s/>γενική<text:s/>ή<text:s/>ειδική<text:s/>διάταξη,<text:s/>χωρίς<text:s/>να<text:s/>απαιτείται<text:s/>η<text:s/>γνώμη<text:s/>υπηρεσιακού<text:s/>συμβουλίου<text:s/>ή<text:s/>άλλου<text:s/>οργάνου,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.<text:s/>Η<text:s/>σχετική<text:s/>αίτηση<text:s/>υποβάλλεται<text:s/>σε<text:s/>αποκλειστική<text:s/>προθεσμία<text:s/>δύο<text:s/>(2)<text:s/>μηνών<text:s/>από<text:s/>τη<text:s/>δημοσίευση<text:s/>του<text:s/>παρόντος.</text:span></text:p>
      <text:h text:style-name="P567" text:outline-level="6"><text:span text:style-name="T567_1">Άρθρο<text:s/>50</text:span></text:h>
      <text:p text:style-name="P568"><text:span text:style-name="T568_1">Η<text:s/>περίπτωση<text:s/>α΄<text:s/>της<text:s/>παρ.<text:s/>8<text:s/>του<text:s/>άρθρου<text:s/>14<text:s/>του<text:s/>Ν.<text:s/>998/1979<text:s/>αντικαθίσταται<text:s/>ως<text:s/>ακολούθως:</text:span></text:p>
      <text:p text:style-name="P569"><text:span text:style-name="T569_1">«α.<text:s/>Ο<text:s/>χαρακτήρας<text:s/>των<text:s/>εκτάσεων<text:s/>επί<text:s/>των<text:s/>οποίων<text:s/>σχεδιάζεται<text:s/>η<text:s/>ανάπτυξη<text:s/>μεγάλων<text:s/>επενδύσεων,<text:s/>ή<text:s/>η<text:s/>λειτουργία<text:s/>Επιχειρηματικών<text:s/>Πάρκων<text:s/>του<text:s/>Ν.<text:s/>3982/2011<text:s/>ή<text:s/>τουριστικών<text:s/>εγκαταστάσεων<text:s/>ή<text:s/>εγκαταστάσεων<text:s/>αποθήκευσης,<text:s/>διαχείρισης<text:s/>ή<text:s/>επεξεργασίας<text:s/>στερεών<text:s/>και<text:s/>υγρών<text:s/>αποβλήτων,<text:s/>ή<text:s/>η<text:s/>εγκατάσταση<text:s/>μεγάλων<text:s/>έργων<text:s/>υποδομής,<text:s/>μεταλλείων,<text:s/>λατομείων<text:s/>ως<text:s/>και<text:s/>σταθμών<text:s/>Α.Π.Ε.<text:s/>ή<text:s/>Σ.Η.Θ.<text:s/>με<text:s/>χρήση<text:s/>Α.Π.Ε.,<text:s/>συμπεριλαμβανομένων<text:s/>των<text:s/>έργων<text:s/>σύνδεσης<text:s/>με<text:s/>το<text:s/>Σύστημα<text:s/>ή<text:s/>το<text:s/>Δίκτυο,<text:s/>εσωτερικής<text:s/>οδοποιίας<text:s/>και<text:s/>οδοποιίας<text:s/>πρόσβασης<text:s/>και<text:s/>των<text:s/>λοιπών<text:s/>συνοδών<text:s/>έργων,<text:s/>καθώς<text:s/>και<text:s/>των<text:s/>εκτάσεων<text:s/>για<text:s/>τις<text:s/>οποίες<text:s/>απαιτείται<text:s/>πράξη<text:s/>χαρακτηρισμού<text:s/>για<text:s/>τη<text:s/>σύνταξη<text:s/>της<text:s/>έκθεσης<text:s/>που<text:s/>προβλέπεται<text:s/>στην<text:s/>περίπτωση<text:s/>ε΄<text:s/>της<text:s/>παρ.<text:s/>1<text:s/>του<text:s/>άρθρου<text:s/>3<text:s/>του<text:s/>Ν.<text:s/>2882/2001,<text:s/>όπως<text:s/>ισχύει<text:s/>εξετάζεται,<text:s/>σύμφωνα<text:s/>με<text:s/>την<text:s/>παράγραφο<text:s/>1<text:s/>του<text:s/>παρόντος<text:s/>κατά<text:s/>απόλυτη<text:s/>προτεραιότητα,<text:s/>σε<text:s/>χρόνο<text:s/>που<text:s/>δεν<text:s/>υπερβαίνει<text:s/>τις<text:s/>σαράντα<text:s/>πέντε<text:s/>(45)<text:s/>ημέρες<text:s/>από<text:s/>την<text:s/>υποβολή<text:s/>της<text:s/>σχετικής<text:s/>αίτησης,<text:s/>ενώ<text:s/>οι<text:s/>κατά<text:s/>την<text:s/>παράγραφο<text:s/>3<text:s/>αντιρρήσεις<text:s/>στις<text:s/>ανωτέρω<text:s/>περιπτώσεις<text:s/>εισάγονται<text:s/>για<text:s/>εξέταση<text:s/>στην<text:s/>Τεχνική<text:s/>Επιτροπή<text:s/>Εξέτασης<text:s/>Αντιρρήσεων<text:s/>του<text:s/>άρθρου<text:s/>10<text:s/>του<text:s/>N.<text:s/>998/1979<text:s/>ως<text:s/>ισχύει<text:s/>στην<text:s/>πρώτη<text:s/>μετά<text:s/>την<text:s/>ημερομηνία<text:s/>υποβολής<text:s/>τους<text:s/>συνεδρίαση».</text:span></text:p>
      <text:h text:style-name="P570" text:outline-level="6"><text:span text:style-name="T570_1">Άρθρο<text:s/>51</text:span></text:h>
      <text:h text:style-name="P571" text:outline-level="6"><text:span text:style-name="T571_1">Η<text:s/>παρ.<text:s/>22<text:s/>της<text:s/>υποπαραγράφου<text:s/>Γ3<text:s/>του<text:s/>άρθρου<text:s/>2<text:s/>του<text:s/>N.<text:s/>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΄<text:s/>94),<text:s/>όπως<text:s/>τροποποιήθηκε<text:s/>με<text:s/>την<text:s/>παρ.<text:s/>1<text:s/>του<text:s/>άρθρου<text:s/>66<text:s/>του<text:s/>N.<text:s/>4356/2015<text:s/>(Α΄<text:s/>181),<text:s/>και<text:s/>εν<text:s/>συνεχεία<text:s/>με<text:s/>την<text:s/>παρ.<text:s/>1<text:s/>του<text:s/>άρθρου<text:s/>13<text:s/>του<text:s/>N.<text:s/>4378/2016<text:s/>(Α΄<text:s/>55),<text:s/>αντικαθίσταται<text:s/>ως<text:s/>εξής:</text:span></text:h>
      <text:p text:style-name="P572"><text:span text:style-name="T572_1">«1.<text:s/>Από<text:s/>1.1.2017<text:s/>οι<text:s/>αρμοδιότητες<text:s/>που<text:s/>προβλέπονται<text:s/>στον<text:s/>Πτωχευτικό<text:s/>Κώδικα<text:s/>(N.<text:s/>3588/2007)<text:s/>ως<text:s/>αρμοδιότητες<text:s/>του<text:s/>συνδίκου,<text:s/>του<text:s/>μεσολαβητή,<text:s/>του<text:s/>ειδικού<text:s/>εντολο-<text:s/>δόχου<text:s/>και<text:s/>του<text:s/>ειδικού<text:s/>εκκαθαριστή<text:s/>ασκούνται<text:s/>από<text:s/>τον<text:s/>διαχειριστή<text:s/>αφερεγγυότητας.<text:s/>Ως<text:s/>διαχειριστής<text:s/>αφερεγ-<text:s/>γυότητας<text:s/>διορίζεται<text:s/>φυσικό<text:s/>πρόσωπο<text:s/>εγγεγραμμένο<text:s/>σε<text:s/>μητρώο<text:s/>που<text:s/>τηρείται<text:s/>στο<text:s/>Υπουργείο<text:s/>Δικαιοσύνης,<text:s/>Διαφάνειας<text:s/>και<text:s/>Ανθρωπίνων<text:s/>Δικαιωμάτων».</text:span></text:p>
      <text:p text:style-name="P573"><text:span text:style-name="T573_1">2.</text:span><text:span text:style-name="T573_2"><text:s/>Συστήνεται<text:s/>«Επιτροπή<text:s/>Διαχείρισης<text:s/>Αφερεγγυότη-<text:s/>τας»<text:s/>η<text:s/>οποία<text:s/>λειτουργεί<text:s/>στο<text:s/>Υπουργείο<text:s/>Δικαιοσύνης,<text:s/>Διαφάνειας<text:s/>και<text:s/>Ανθρωπίνων<text:s/>Δικαιωμάτων.<text:s/>Η<text:s/>Επιτροπή<text:s/>αποτελείται<text:s/>από<text:s/>τον<text:s/>πρόεδρο<text:s/>και<text:s/>τέσσερα<text:s/>(4)<text:s/>μέλη,<text:s/>που<text:s/>ορίζονται<text:s/>με<text:s/>απόφαση<text:s/>του<text:s/>Υπουργού<text:s/>Δικαιοσύνης,<text:s/>Διαφάνειας<text:s/>και<text:s/>Ανθρωπίνων<text:s/>Δικαιωμάτων<text:s/>με<text:s/>τους<text:s/>αναπληρωτές<text:s/>τους<text:s/>με<text:s/>τριετή<text:s/>θητεία,<text:s/>η<text:s/>οποία<text:s/>μπορεί<text:s/>να<text:s/>ανανεωθεί<text:s/>μέχρι<text:s/>δύο<text:s/>φορές.<text:s/>Η<text:s/>θητεία<text:s/>των<text:s/>αναπληρωτών<text:s/>είναι<text:s/>ίσης<text:s/>χρονικής<text:s/>διάρκειας<text:s/>με<text:s/>τη<text:s/>θητεία<text:s/>του<text:s/>αντίστοιχου<text:s/>τακτικού.</text:span></text:p>
      <text:p text:style-name="P574"><text:span text:style-name="T574_1">3.</text:span><text:span text:style-name="T574_2">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εται<text:s/>η<text:s/>ανά<text:s/>συνεδρίαση<text:s/>αποζημίωση<text:s/>των<text:s/>μελών<text:s/>της<text:s/>Επιτροπής.</text:span></text:p>
      <text:p text:style-name="P575"><text:span text:style-name="T575_1">4.</text:span><text:span text:style-name="T575_2"><text:s/>Στην<text:s/>αρμοδιότητα<text:s/>της<text:s/>Επιτροπής<text:s/>υπάγονται<text:s/>η<text:s/>χορήγηση<text:s/>της<text:s/>άδειας<text:s/>διαχειριστή<text:s/>αφερεγγυότητας,<text:s/>η<text:s/>ανανέωση<text:s/>και<text:s/>η<text:s/>ανάκλησή<text:s/>της,<text:s/>καθώς<text:s/>και<text:s/>η<text:s/>μέριμνα<text:s/>για<text:s/>την<text:s/>τήρηση<text:s/>του<text:s/>μητρώου<text:s/>διαχειριστών<text:s/>αφερεγγυότητας.<text:s/>Στην<text:s/>αρμοδιότητα<text:s/>της<text:s/>Επιτροπής<text:s/>υπάγεται,<text:s/>επίσης,<text:s/>και<text:s/>ο<text:s/>έλεγχος<text:s/>της<text:s/>εκ<text:s/>μέρους<text:s/>των<text:s/>διαχειριστών<text:s/>της<text:s/>τήρησης<text:s/>των<text:s/>νόμιμων<text:s/>υποχρεώσεών<text:s/>τους.</text:span></text:p>
      <text:p text:style-name="P576"><text:span text:style-name="T576_1">5.</text:span><text:span text:style-name="T576_2"><text:s/>Με<text:s/>την<text:s/>απόφαση<text:s/>της<text:s/>παραγράφου<text:s/>2<text:s/>συγκροτείται<text:s/>πειθαρχικό<text:s/>συμβούλιο,<text:s/>το<text:s/>οποίο<text:s/>αποτελείται<text:s/>από<text:s/>ένα<text:s/>δικαστικό<text:s/>λειτουργό<text:s/>ως<text:s/>πρόεδρο<text:s/>και<text:s/>τα<text:s/>μέλη<text:s/>της<text:s/>Επιτροπής<text:s/>Διαχείρισης<text:s/>Αφερεγγυότητας,<text:s/>εξαιρουμένου<text:s/>του<text:s/>προέδρου<text:s/>της.<text:s/>Η<text:s/>θητεία<text:s/>του<text:s/>πειθαρχικού<text:s/>συμβουλίου<text:s/>συμπίπτει<text:s/>με<text:s/>τη<text:s/>θητεία<text:s/>των<text:s/>μελών<text:s/>της<text:s/>Επιτροπής.<text:s/>Με<text:s/>όμοια<text:s/>απόφαση<text:s/>συγκροτείται<text:s/>δευτεροβάθμιο<text:s/>πειθαρχικό<text:s/>συμβούλιο.<text:s/>Η<text:s/>αποζημίωση<text:s/>του<text:s/>δικαστικού<text:s/>λειτουργού<text:s/>του<text:s/>πρωτοβάθμιου<text:s/>πειθαρχικού<text:s/>συμβουλίου,<text:s/>καθώς<text:s/>και<text:s/>των<text:s/>μελών<text:s/>του<text:s/>δευτεροβάθμιου<text:s/>πειθαρχικού<text:s/>συμβουλίου,<text:s/>καθορίζεται<text:s/>με<text:s/>την<text:s/>κοινή<text:s/>απόφαση<text:s/>της<text:s/>παραγράφου<text:s/>3.</text:span></text:p>
      <text:p text:style-name="P577"><text:span text:style-name="T577_1">6.</text:span><text:span text:style-name="T577_2"><text:s/>Η<text:s/>Επιτροπή<text:s/>Διαχείρισης<text:s/>Αφερεγγυότητας<text:s/>υποστηρίζεται<text:s/>γραμματειακά<text:s/>από<text:s/>το<text:s/>Τμήμα<text:s/>Ποιότητας,<text:s/>Αποδο-<text:s/>τικότητας<text:s/>και<text:s/>Διοικητικής<text:s/>Οργάνωσης<text:s/>της<text:s/>Διεύθυνσης<text:s/>Ηλεκτρονικής<text:s/>Διακυβέρνησης<text:s/>του<text:s/>Υπουργείου<text:s/>Δικαιοσύνης,<text:s/>Διαφάνειας<text:s/>και<text:s/>Ανθρωπίνων<text:s/>Δικαιωμάτων.</text:span></text:p>
      <text:p text:style-name="P578"><text:span text:style-name="T578_1">7.</text:span><text:span text:style-name="T578_2"><text:s/>Με<text:s/>απόφαση<text:s/>του<text:s/>Υπουργού<text:s/>Δικαιοσύνης,<text:s/>Διαφάνειας<text:s/>και<text:s/>Ανθρωπίνων<text:s/>Δικαιωμάτων<text:s/>καθορίζεται<text:s/>κάθε<text:s/>αναγκαία<text:s/>λεπτομέρεια<text:s/>σχετικά<text:s/>με<text:s/>την<text:s/>οργάνωση<text:s/>και<text:s/>λειτουργία<text:s/>της<text:s/>Επιτροπής<text:s/>Διαχείρισης<text:s/>Αφερεγγυότητας<text:s/>και<text:s/>των<text:s/>πειθαρχικών<text:s/>συμβουλίων.</text:span></text:p>
      <text:p text:style-name="P579"><text:span text:style-name="T579_1">8.</text:span><text:span text:style-name="T579_2"><text:s/>Στο<text:s/>μητρώο<text:s/>διαχειριστών<text:s/>αφερεγγυότητας<text:s/>εγγράφονται<text:s/>όσοι<text:s/>επιτύχουν<text:s/>σε<text:s/>γραπτές<text:s/>πανελλήνιες<text:s/>εξετάσεις<text:s/>που<text:s/>προκηρύσσονται<text:s/>με<text:s/>απόφαση<text:s/>της<text:s/>Επιτροπής<text:s/>Διαχείρισης<text:s/>Αφερεγγυότητας,<text:s/>με<text:s/>την<text:s/>οποία<text:s/>καθορίζεται<text:s/>κάθε<text:s/>αναγκαία<text:s/>λεπτομέρεια<text:s/>για<text:s/>τη<text:s/>διεξαγωγή<text:s/>τους.</text:span></text:p>
      <text:p text:style-name="P580"><text:span text:style-name="T580_1">9.</text:span><text:span text:style-name="T580_2"><text:s/>Οι<text:s/>εξετάσεις<text:s/>διενεργούνται<text:s/>από<text:s/>Επιτροπή<text:s/>Εξετάσεων,<text:s/>η<text:s/>οποία<text:s/>επιλέγει<text:s/>τα<text:s/>θέματα<text:s/>των<text:s/>εξετάσεων<text:s/>και<text:s/>βαθμολογεί<text:s/>τους<text:s/>υποψηφίους.<text:s/>Η<text:s/>Επιτροπή<text:s/>Εξετάσεων<text:s/>συγκροτείται<text:s/>με<text:s/>απόφαση<text:s/>του<text:s/>Υπουργού<text:s/>Δικαιοσύνης,<text:s/>Διαφάνειας<text:s/>και<text:s/>Ανθρωπίνων<text:s/>Δικαιωμάτων.</text:span></text:p>
      <text:p text:style-name="P581"><text:span text:style-name="T581_1">10.</text:span><text:span text:style-name="T581_2">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καθορίζεται<text:s/>το<text:s/>ύψος<text:s/>της<text:s/>αμοιβής<text:s/>των<text:s/>μελών<text:s/>της<text:s/>Επιτροπής<text:s/>Εξετάσεων,<text:s/>καθώς<text:s/>και<text:s/>το<text:s/>ύψος<text:s/>του<text:s/>παραβό-<text:s/>λου<text:s/>συμμετοχής<text:s/>στις<text:s/>εξετάσεις.</text:span></text:p>
      <text:p text:style-name="P582"><text:span text:style-name="T582_1">11.</text:span><text:span text:style-name="T582_2"><text:s/>Με<text:s/>Προεδρικό<text:s/>διάταγμα<text:s/>που<text:s/>εκδίδεται<text:s/>μετά<text:s/>από<text:s/>πρόταση<text:s/>των<text:s/>Υπουργών<text:s/>Δικαιοσύνης,<text:s/>Διαφάνειας<text:s/>και<text:s/>Ανθρωπίνων<text:s/>Δικαιωμάτων<text:s/>και<text:s/>Οικονομίας,<text:s/>Ανάπτυξης<text:s/>και<text:s/>Τουρισμού<text:s/>καθορίζονται,<text:s/>ακόμα<text:s/>και<text:s/>κατά<text:s/>παρέκκλιση<text:s/>των<text:s/>διατάξεων<text:s/>του<text:s/>Πτωχευτικού<text:s/>Κώδικα,<text:s/>η<text:s/>σύνθεση<text:s/>της<text:s/>Επιτροπής<text:s/>Διαχείρισης<text:s/>Αφερεγγυότητας<text:s/>και<text:s/>της<text:s/>Επιτροπής<text:s/>Εξετάσεων,<text:s/>τα<text:s/>προσόντα<text:s/>των<text:s/>διαχειριστών<text:s/>αφερεγγυότητας,<text:s/>τα<text:s/>κωλύματα<text:s/>και<text:s/>ασυμβίβαστα<text:s/>για<text:s/>τη<text:s/>συμμέτοχή<text:s/>των<text:s/>ενδιαφερομένων<text:s/>στις<text:s/>εξετάσεις<text:s/>και<text:s/>την<text:s/>εγγραφή<text:s/>στο<text:s/>μητρώο,<text:s/>η<text:s/>διαδικασία<text:s/>των<text:s/>εξετάσεων,<text:s/>τα<text:s/>εξεταζόμενα<text:s/>αντικείμενα,<text:s/>ο<text:s/>χρόνος<text:s/>πραγματοποίησής<text:s/>τους,<text:s/>τα<text:s/>θέματα<text:s/>σχετικά<text:s/>με<text:s/>τη<text:s/>λειτουργία<text:s/>της<text:s/>Επιτροπής<text:s/>Εξετάσεων,<text:s/>τη<text:s/>χορήγηση<text:s/>της<text:s/>άδειας,<text:s/>καθώς<text:s/>και<text:s/>οι<text:s/>προϋποθέσεις<text:s/>ανανέωσής<text:s/>της,<text:s/>η<text:s/>οργάνωση<text:s/>του<text:s/>μητρώου<text:s/>διαχειριστών,<text:s/>τα<text:s/>κωλύματα<text:s/>διορισμού<text:s/>διαχειριστή<text:s/>σε<text:s/>συγκεκριμένη<text:s/>διαδικασία<text:s/>αφερεγγυότητας<text:s/>και<text:s/>η<text:s/>αντικατάστασή<text:s/>του,<text:s/>οι<text:s/>υποχρεώσεις<text:s/>του<text:s/>διαχειριστή<text:s/>αφερεγγυότητας,<text:s/>ο<text:s/>προσδιορισμός<text:s/>της<text:s/>αμοιβής<text:s/>του,<text:s/>τα<text:s/>παραπτώματα,<text:s/>οι<text:s/>πειθαρχικές<text:s/>κυρώσεις<text:s/>που<text:s/>η<text:s/>διά-<text:s/>πραξή<text:s/>τους<text:s/>επισύρει<text:s/>και<text:s/>η<text:s/>διαδικασία<text:s/>επιβολής<text:s/>τους,<text:s/>η<text:s/>ιδιότητα<text:s/>των<text:s/>μελών<text:s/>του<text:s/>δευτεροβάθμιου<text:s/>πειθαρχικού<text:s/>συμβουλίο,<text:s/>καθώς<text:s/>και<text:s/>η<text:s/>ευθύνη<text:s/>του<text:s/>διαχειριστή.<text:s/>Με<text:s/>το<text:s/>ίδιο<text:s/>Προεδρικό<text:s/>διάταγμα<text:s/>θεσπίζεται<text:s/>και<text:s/>κάθε<text:s/>αναγκαία<text:s/>μεταβατική<text:s/>ρύθμιση<text:s/>σχετικά<text:s/>με<text:s/>τις<text:s/>εκκρεμείς,<text:s/>κατά<text:s/>το<text:s/>χρόνο<text:s/>ενάρξεως<text:s/>ισχύος<text:s/>του,<text:s/>διαδικασίες.</text:span></text:p>
      <text:p text:style-name="P583"><text:span text:style-name="T583_1">12.</text:span><text:span text:style-name="T583_2"><text:s/>Με<text:s/>απόφαση<text:s/>του<text:s/>Υπουργού<text:s/>Δικαιοσύνης,<text:s/>Διαφάνειας<text:s/>και<text:s/>Ανθρωπίνων<text:s/>Δικαιωμάτων<text:s/>εγκρίνεται<text:s/>ο<text:s/>Κώδικας<text:s/>Δεοντολογίας<text:s/>των<text:s/>Διαχειριστών<text:s/>Αφερεγγυότητας.<text:s/>Με<text:s/>όμοια<text:s/>απόφαση<text:s/>προβλέπεται<text:s/>διαδικασία<text:s/>καταγγελίας<text:s/>στην<text:s/>Επιτροπή<text:s/>Διαχείρισης<text:s/>Αφερεγγυότητας<text:s/>πράξεων<text:s/>ή<text:s/>παραλείψεων<text:s/>των<text:s/>διαχειριστών<text:s/>που<text:s/>ενδέχεται<text:s/>να<text:s/>αποτελούν<text:s/>πειθαρχικά<text:s/>παραπτώματα<text:s/>και<text:s/>καθορίζεται<text:s/>η<text:s/>διαδικασία<text:s/>εξέτασης<text:s/>των<text:s/>καταγγελλομένων.</text:span></text:p>
      <text:p text:style-name="P584"><text:span text:style-name="T584_1">13.</text:span><text:span text:style-name="T584_2"><text:s/>Ο<text:s/>διαχειριστής<text:s/>υποχρεούται<text:s/>να<text:s/>συμμετέχει<text:s/>σε<text:s/>προγράμματα<text:s/>διαρκούς<text:s/>επιμόρφωσης,<text:s/>τα<text:s/>οποία<text:s/>διοργανώ-<text:s/>νονται<text:s/>από<text:s/>πιστοποιημένους<text:s/>φορείς<text:s/>επιμόρφωσης.<text:s/>Με<text:s/>Προεδρικό<text:s/>διάταγμα,<text:s/>που<text:s/>εκδίδεται<text:s/>μετά<text:s/>από<text:s/>πρόταση<text:s/>του<text:s/>Υπουργού<text:s/>Δικαιοσύνης,<text:s/>Διαφάνειας<text:s/>και<text:s/>Ανθρωπίνων<text:s/>Δικαιωμάτων,<text:s/>καθορίζονται<text:s/>οι<text:s/>όροι<text:s/>και<text:s/>οι<text:s/>προϋποθέσεις<text:s/>πιστοποίησης<text:s/>των<text:s/>φορέων<text:s/>επιμόρφωσης,<text:s/>καθώς<text:s/>και<text:s/>οι<text:s/>όροι<text:s/>και<text:s/>οι<text:s/>προϋποθέσεις<text:s/>επιμόρφωσης<text:s/>των<text:s/>διαχειριστών<text:s/>αφερεγγυότητας.<text:s/>Ειδικότερα,<text:s/>μεταξύ<text:s/>άλλων,<text:s/>καθορίζονται:<text:s/>α)<text:s/>οι<text:s/>φορείς<text:s/>που<text:s/>μπορούν<text:s/>να<text:s/>εκτελούν<text:s/>τα<text:s/>προγράμματα<text:s/>επιμόρφωσης,<text:s/>β)<text:s/>οι<text:s/>προδιαγραφές<text:s/>των<text:s/>χώρων<text:s/>επιμόρφωσης,<text:s/>γ)<text:s/>το<text:s/>ελάχιστο<text:s/>περιεχόμενο<text:s/>των<text:s/>προγραμμάτων,<text:s/>δ)<text:s/>τα<text:s/>προσόντα<text:s/>των<text:s/>εκπαιδευτών,<text:s/>ε)<text:s/>ο<text:s/>έλεγχος<text:s/>εκτέλεσης<text:s/>των<text:s/>προγραμμάτων<text:s/>και<text:s/>συμμετοχής<text:s/>των<text:s/>διαχειριστών<text:s/>σε<text:s/>αυτά,<text:s/>στ)<text:s/>η<text:s/>μέθοδος<text:s/>επιμόρφωσης<text:s/>και<text:s/>ζ)<text:s/>κάθε<text:s/>άλλο<text:s/>σχετικό<text:s/>θέμα».</text:span></text:p>
      <text:h text:style-name="P585" text:outline-level="6"><text:span text:style-name="T585_1">Άρθρο<text:s/>52</text:span></text:h>
      <text:p text:style-name="P586"><text:span text:style-name="T586_1">Στην<text:s/>παρ.<text:s/>1<text:s/>του<text:s/>άρθρου<text:s/>21<text:s/>του<text:s/>Ν.<text:s/>3849/2010<text:s/>(Α΄<text:s/>80),<text:s/>μετά<text:s/>τη<text:s/>φράση<text:s/>«όταν<text:s/>οι<text:s/>κενές<text:s/>οργανικές<text:s/>θέσεις<text:s/>εισηγητών»<text:s/>προστίθενται<text:s/>οι<text:s/>λέξεις<text:s/>«στο<text:s/>Συμβούλιο<text:s/>της<text:s/>Επι-<text:s/>κρατείας<text:s/>ή».</text:span></text:p>
      <text:h text:style-name="P587" text:outline-level="6"><text:span text:style-name="T587_1">Άρθρο<text:s/>53</text:span></text:h>
      <text:p text:style-name="P588"><text:span text:style-name="T588_1">Το<text:s/>άρθρο<text:s/>6<text:s/>του<text:s/>Ν.<text:s/>3199/2003<text:s/>(Α΄<text:s/>280),<text:s/>όπως<text:s/>τροποποιήθηκε<text:s/>με<text:s/>το<text:s/>άρθρο<text:s/>πέμπτο<text:s/>του<text:s/>Ν.<text:s/>4117/2013<text:s/>(Α΄<text:s/>29)<text:s/>και<text:s/>το<text:s/>άρθρο<text:s/>24<text:s/>του<text:s/>Ν.<text:s/>4315/2014<text:s/>(Α΄<text:s/>269),<text:s/>τροποποιείται<text:s/>ως<text:s/>εξής:</text:span></text:p>
      <text:p text:style-name="P589"><text:span text:style-name="T589_1">α)</text:span><text:span text:style-name="T589_2"><text:tab/></text:span><text:span text:style-name="T589_3">Η<text:s/>παρ.<text:s/>1<text:s/>του<text:s/>άρθρου<text:s/>6<text:s/>του<text:s/>Ν.<text:s/>3199/2003<text:s/>αντικαθίσταται<text:s/>ως<text:s/>εξής:</text:span></text:p>
      <text:p text:style-name="P590"><text:span text:style-name="T590_1">«1.<text:s/>Συνιστάται<text:s/>σε<text:s/>κάθε<text:s/>Αποκεντρωμένη<text:s/>Διοίκηση<text:s/>Συμβούλιο<text:s/>Υδάτων<text:s/>της<text:s/>Αποκεντρωμένης<text:s/>Διοίκησης<text:s/>(Σ.Υ.Α.Δ.),<text:s/>το<text:s/>οποίο<text:s/>αποτελεί<text:s/>όργανο<text:s/>κοινωνικού<text:s/>διαλόγου<text:s/>και<text:s/>διαβούλευσης<text:s/>για<text:s/>θέματα<text:s/>προστασίας<text:s/>και<text:s/>διαχείρισης<text:s/>των<text:s/>υδάτων.<text:s/>Όπου<text:s/>στον<text:s/>παρόντα<text:s/>νόμο<text:s/>αναφέρεται<text:s/>Περιφερειακό<text:s/>Συμβούλιο<text:s/>Υδάτων<text:s/>και<text:s/>Γενικός<text:s/>Γραμματέας<text:s/>της<text:s/>Αποκεντρωμένης<text:s/>Διοίκησης<text:s/>νοείται<text:s/>στο<text:s/>εξής<text:s/>Συμβούλιο<text:s/>Υδάτων<text:s/>της<text:s/>Αποκεντρωμένης<text:s/>Διοίκησης<text:s/>και<text:s/>Συντονιστής<text:s/>της<text:s/>Αποκεντρωμένης<text:s/>Διοίκησης<text:s/>και<text:s/>μέχρι<text:s/>το<text:s/>διορισμό<text:s/>του,<text:s/>ασκών<text:s/>καθήκοντα<text:s/>Γενικού<text:s/>Γραμματέα<text:s/>Αποκεντρωμένης<text:s/>Διοίκησης<text:s/>αντίστοιχα.</text:span></text:p>
      <text:p text:style-name="P591"><text:span text:style-name="T591_1">Στο<text:s/>Συμβούλιο<text:s/>Υδάτων<text:s/>της<text:s/>Αποκεντρωμένης<text:s/>Διοίκησης<text:s/>(Σ.Υ.Α.Δ.),<text:s/>συμμετέχουν,<text:s/>με<text:s/>βάση<text:s/>την<text:s/>περιοχή<text:s/>λεκάνης<text:s/>απορροής<text:s/>ποταμού<text:s/>(Υδατικό<text:s/>Διαμέρισμα)<text:s/>που<text:s/>ορίζεται<text:s/>σύμφωνα<text:s/>με<text:s/>την<text:s/>παράγραφο<text:s/>2<text:s/>του<text:s/>άρθρου<text:s/>5:</text:span></text:p>
      <text:p text:style-name="P592"><text:span text:style-name="T592_1">α)<text:s/>ο<text:s/>Συντονιστής<text:s/>της<text:s/>οικείας<text:s/>Αποκεντρωμένης<text:s/>Διοίκησης<text:s/>και<text:s/>μέχρι<text:s/>το<text:s/>διορισμό<text:s/>του<text:s/>ο<text:s/>ασκών<text:s/>καθήκοντα<text:s/>Γενικού<text:s/>Γραμματέα<text:s/>της<text:s/>οικείας<text:s/>Αποκεντρωμένης<text:s/>Διοίκησης<text:s/>ως<text:s/>πρόεδρος,</text:span></text:p>
      <text:p text:style-name="P593"><text:span text:style-name="T593_1">β)<text:s/>ο(οι)<text:s/>Προϊστάμενος(οι)<text:s/>της(των)<text:s/>Διεύθυνσης(σεων)<text:s/>Υδάτων<text:s/>της<text:s/>Αποκεντρωμένης<text:s/>Διοίκησης,<text:s/>που<text:s/>είναι<text:s/>αρμό-<text:s/>δια(ες)<text:s/>για<text:s/>τη<text:s/>συγκεκριμένη<text:s/>λεκάνη<text:s/>απορροής<text:s/>ποταμού,<text:s/>γ)<text:s/>εκπρόσωπος<text:s/>ή<text:s/>εκπρόσωποι<text:s/>της(των)<text:s/>Περιφέρει-<text:s/>ας(ων)<text:s/>στα<text:s/>διοικητικά<text:s/>όρια<text:s/>της(των)<text:s/>οποίας(ων)<text:s/>εκτείνεται<text:s/>η<text:s/>περιοχή<text:s/>λεκάνης<text:s/>απορροής<text:s/>ποταμού,</text:span></text:p>
      <text:p text:style-name="P594"><text:span text:style-name="T594_1">δ)<text:s/>εκπρόσωπος<text:s/>ή<text:s/>εκπρόσωποι<text:s/>της(των)<text:s/>οικείας(ων)<text:s/>Περιφερειακής(ων)<text:s/>Ενότητας<text:s/>(Ενοτήτων),</text:span></text:p>
      <text:p text:style-name="P595"><text:span text:style-name="T595_1">ε)<text:s/>ένας<text:s/>εκπρόσωπος<text:s/>από<text:s/>κάθε<text:s/>Περιφερειακή<text:s/>Ένωση<text:s/>Δήμων<text:s/>που<text:s/>δραστηριοποιείται<text:s/>εντός<text:s/>της<text:s/>λεκάνης<text:s/>απορροής<text:s/>ποταμού,</text:span></text:p>
      <text:p text:style-name="P596"><text:span text:style-name="T596_1">στ)<text:s/>ένας<text:s/>εκπρόσωπος<text:s/>όλων<text:s/>των<text:s/>οικείων<text:s/>Δημοτικών<text:s/>Επιχειρήσεων<text:s/>Ύδρευσης<text:s/>Αποχέτευσης<text:s/>που<text:s/>δραστηριοποιούνται<text:s/>εντός<text:s/>της<text:s/>περιοχής<text:s/>λεκάνης<text:s/>απορροής<text:s/>ποταμού,</text:span></text:p>
      <text:p text:style-name="P597"><text:span text:style-name="T597_1">ζ)<text:s/>ένας<text:s/>εκπρόσωπος<text:s/>όλων<text:s/>των<text:s/>οικείων<text:s/>Επιμελητηρίων<text:s/>(Τεχνικού,<text:s/>Γεωτεχνικού<text:s/>και<text:s/>Εμπορικού<text:s/>και<text:s/>Βιομηχανικού<text:s/>Επιμελητηρίου),<text:s/>που<text:s/>δραστηριοποιούνται<text:s/>εντός<text:s/>της<text:s/>περιοχής<text:s/>λεκάνης<text:s/>απορροής<text:s/>ποταμού,</text:span></text:p>
      <text:p text:style-name="P598"><text:span text:style-name="T598_1">η)<text:s/>ένας<text:s/>εκπρόσωπος<text:s/>όλων<text:s/>των<text:s/>οικείων<text:s/>Ενώσεων<text:s/>Γεωργικών<text:s/>Συνεταιρισμών,<text:s/>που<text:s/>δραστηριοποιούνται<text:s/>εντός<text:s/>της<text:s/>περιοχής<text:s/>λεκάνης<text:s/>απορροής<text:s/>ποταμού,</text:span></text:p>
      <text:p text:style-name="P599"><text:span text:style-name="T599_1">θ)<text:s/>ένας<text:s/>εκπρόσωπος<text:s/>όλων<text:s/>των<text:s/>περιβαλλοντικών<text:s/>μη<text:s/>κυβερνητικών<text:s/>οργανώσεων<text:s/>που,<text:s/>σύμφωνα<text:s/>με<text:s/>το<text:s/>καταστατικό<text:s/>τους,<text:s/>δραστηριοποιούνται<text:s/>για<text:s/>θέματα<text:s/>προστασίας<text:s/>των<text:s/>υδάτων<text:s/>εντός<text:s/>της<text:s/>περιοχής<text:s/>λεκάνης<text:s/>απορροής<text:s/>ποταμού,</text:span></text:p>
      <text:p text:style-name="P600"><text:span text:style-name="T600_1">ι)<text:s/>ένας<text:s/>εκπρόσωπος<text:s/>όλων<text:s/>των<text:s/>Οργανισμών<text:s/>Εγγείων<text:s/>Βελτιώσεων<text:s/>(Ο.Ε.Β.)<text:s/>της<text:s/>περιοχής<text:s/>λεκάνης<text:s/>απορροής<text:s/>ποταμού,</text:span></text:p>
      <text:p text:style-name="P601"><text:span text:style-name="T601_1">ια)<text:s/>ένας<text:s/>εκπρόσωπος<text:s/>από<text:s/>κάθε<text:s/>φορέα<text:s/>διαχείρισης<text:s/>προστατευόμενης<text:s/>περιοχής<text:s/>κατά<text:s/>τις<text:s/>διατάξεις<text:s/>του<text:s/>άρθρου<text:s/>21<text:s/>του<text:s/>Ν.<text:s/>1650/1986,<text:s/>όπως<text:s/>ισχύει<text:s/>και<text:s/>του<text:s/>άρθρου<text:s/>13<text:s/>του<text:s/>Ν.<text:s/>3044/2002,<text:s/>εφόσον<text:s/>ο<text:s/>φορέας<text:s/>αυτός<text:s/>έχει<text:s/>συ-<text:s/>σταθεί.</text:span></text:p>
      <text:p text:style-name="P602"><text:span text:style-name="T602_1">Τα<text:s/>μέλη<text:s/>του<text:s/>Συμβουλίου<text:s/>Υδάτων<text:s/>της<text:s/>Αποκεντρωμένης<text:s/>Διοίκησης<text:s/>(Σ.Υ.Α.Δ.)<text:s/>δεν<text:s/>είναι<text:s/>αμειβόμενα».</text:span></text:p>
      <text:p text:style-name="P603"><text:span text:style-name="T603_1">β)</text:span><text:span text:style-name="T603_2"><text:tab/></text:span><text:span text:style-name="T603_3">Στο<text:s/>τέλος<text:s/>της<text:s/>παρ.<text:s/>1<text:s/>του<text:s/>άρθρου<text:s/>6<text:s/>του<text:s/>Ν.<text:s/>3199/2003<text:s/>προστίθεται<text:s/>υποπαράγραφος<text:s/>1.β.<text:s/>ως<text:s/>εξής:</text:span></text:p>
      <text:p text:style-name="P604"><text:span text:style-name="T604_1">«1.β.<text:s/>Στις<text:s/>συνεδριάσεις<text:s/>του<text:s/>Σ.Υ.Α.Δ.<text:s/>μπορεί<text:s/>να<text:s/>συμμετέχουν<text:s/>ύστερα<text:s/>από<text:s/>πρόσκληση<text:s/>του<text:s/>προέδρου<text:s/>του,<text:s/>χωρίς<text:s/>δικαίωμα<text:s/>ψήφου,<text:s/>εκπρόσωποι<text:s/>και<text:s/>άλλων<text:s/>κατά<text:s/>περίπτωση<text:s/>αρμόδιων<text:s/>φορέων<text:s/>του<text:s/>δημόσιου<text:s/>τομέα,<text:s/>εκπρόσωποι<text:s/>επιστημονικών<text:s/>οργάνων,<text:s/>ιδρυμάτων<text:s/>ή<text:s/>οργανισμών,<text:s/>όπως<text:s/>του<text:s/>Συνδέσμου<text:s/>Μεταλλευτικών<text:s/>Ερευνών<text:s/>(Σ.Μ.Ε.),<text:s/>του<text:s/>Ελληνικού<text:s/>Γεωργικού<text:s/>Οργανισμού<text:s/>«Δήμητρα»,<text:s/>του<text:s/>Ελληνικού<text:s/>Κέντρου<text:s/>Θαλασσίων<text:s/>Ερευνών<text:s/>(ΕΛ.ΚΕ.Θ.Ε.),<text:s/>του<text:s/>Εθνικού<text:s/>Κέντρου<text:s/>Βιοτόπων<text:s/>-Υγροτόπων<text:s/>(Ε.Κ.Β.Υ.),<text:s/>καθώς<text:s/>και<text:s/>εξειδικευμένοι<text:s/>επιστήμονες,<text:s/>για<text:s/>την<text:s/>ανάλυση<text:s/>και<text:s/>παρουσίαση<text:s/>θεμάτων<text:s/>τεχνικής<text:s/>φύσεως».</text:span></text:p>
      <text:p text:style-name="P605"><text:span text:style-name="T605_1">γ)</text:span><text:span text:style-name="T605_2"><text:tab/></text:span><text:span text:style-name="T605_3">Η<text:s/>παρ.<text:s/>4<text:s/>του<text:s/>άρθρου<text:s/>6<text:s/>του<text:s/>Ν.<text:s/>3199/2003<text:s/>αντικαθίσταται<text:s/>ως<text:s/>εξής:</text:span></text:p>
      <text:p text:style-name="P606"><text:span text:style-name="T606_1">«4.<text:s/>Η<text:s/>συγκρότηση<text:s/>του<text:s/>Συμβουλίου<text:s/>Υδάτων<text:s/>της<text:s/>Αποκεντρωμένης<text:s/>Διοίκησης<text:s/>γίνεται<text:s/>με<text:s/>απόφαση<text:s/>του<text:s/>Συντονιστή<text:s/>της<text:s/>Αποκεντρωμένης<text:s/>Διοίκησης<text:s/>και<text:s/>μέχρι<text:s/>το<text:s/>διορισμό<text:s/>του<text:s/>με<text:s/>απόφαση<text:s/>του<text:s/>ασκούντος<text:s/>καθήκοντα<text:s/>Γενικού<text:s/>Γραμματέα<text:s/>της<text:s/>Αποκεντρωμένης<text:s/>Διοίκησης<text:s/>και<text:s/>συγκαλείται<text:s/>κάθε<text:s/>φορά<text:s/>με<text:s/>μέριμνα<text:s/>του<text:s/>Προέδρου<text:s/>του.<text:s/>Σε<text:s/>περίπτωση<text:s/>που<text:s/>το<text:s/>Υδατικό<text:s/>Διαμέρισμα<text:s/>εκτείνεται<text:s/>στα<text:s/>διοικητικά<text:s/>όρια<text:s/>περισσοτέρων<text:s/>Αποκεντρωμένων<text:s/>Διοικήσεων,<text:s/>τα<text:s/>καθήκοντα<text:s/>προέδρου<text:s/>του<text:s/>Σ.Υ.Α.Δ.,<text:s/>η<text:s/>συγκρότηση<text:s/>του<text:s/>Συμβουλίου<text:s/>Υδάτων<text:s/>της<text:s/>Αποκεντρωμένης<text:s/>Διοίκησης<text:s/>γίνεται<text:s/>με<text:s/>απόφαση<text:s/>του<text:s/>Συντονιστή<text:s/>της<text:s/>Αποκεντρωμένης<text:s/>Διοίκησης<text:s/>και<text:s/>μέχρι<text:s/>το<text:s/>διορισμό<text:s/>του,<text:s/>με<text:s/>απόφαση<text:s/>του<text:s/>ασκούντος<text:s/>καθήκοντα<text:s/>Γενικού<text:s/>Γραμματέα<text:s/>της<text:s/>Αποκεντρωμένης<text:s/>Διοίκησης<text:s/>και<text:s/>συγκαλείται<text:s/>του<text:s/>δεύτερου<text:s/>εδαφίου<text:s/>της<text:s/>παραγράφου<text:s/>3<text:s/>του<text:s/>άρθρου<text:s/>5».</text:span></text:p>
      <text:p text:style-name="P607"><text:span text:style-name="T607_1">δ)</text:span><text:span text:style-name="T607_2"><text:tab/></text:span><text:span text:style-name="T607_3">Στο<text:s/>τέλος<text:s/>της<text:s/>παρ.<text:s/>5<text:s/>του<text:s/>άρθρου<text:s/>6<text:s/>του<text:s/>Ν.<text:s/>3199/2003<text:s/>προστίθεται<text:s/>εδάφιο<text:s/>ως<text:s/>εξής:</text:span></text:p>
      <text:p text:style-name="P608"><text:span text:style-name="T608_1">«Με<text:s/>όμοια<text:s/>απόφαση<text:s/>μπορεί<text:s/>να<text:s/>τροποποιείται<text:s/>η<text:s/>σύνθεση<text:s/>του<text:s/>Σ.Υ.Α.Δ.<text:s/>ως<text:s/>προς<text:s/>τον<text:s/>αριθμό<text:s/>και<text:s/>τις<text:s/>ιδιότητες<text:s/>των<text:s/>μελών<text:s/>του,<text:s/>εφόσον<text:s/>κρίνεται<text:s/>ότι<text:s/>αυτό<text:s/>θα<text:s/>επιβοηθήσει<text:s/>ουσιαστικά<text:s/>στο<text:s/>έργο<text:s/>του».</text:span></text:p>
      <text:h text:style-name="P609" text:outline-level="6"><text:span text:style-name="T609_1">Άρθρο<text:s/>54</text:span></text:h>
      <text:p text:style-name="P610"><text:span text:style-name="T610_1">Η<text:s/>περίπτωση<text:s/>γ΄της<text:s/>παρ.<text:s/>2<text:s/>του<text:s/>άρθρου<text:s/>144<text:s/>του<text:s/>Ν.<text:s/>4389/2016<text:s/>(Α΄<text:s/>94)<text:s/>αντικαθίσταται<text:s/>ως<text:s/>εξής:</text:span></text:p>
      <text:p text:style-name="P611"><text:span text:style-name="T611_1">«γ.<text:s/>Εντός<text:s/>οκτώ<text:s/>(8)<text:s/>μηνών<text:s/>από<text:s/>τη<text:s/>λήψη<text:s/>της<text:s/>απόφασης<text:s/>Γενικής<text:s/>Συνέλευσης<text:s/>των<text:s/>μετόχων<text:s/>της<text:s/>ΔΕΗ<text:s/>ΑΕ<text:s/>που<text:s/>προβλέπεται<text:s/>στην<text:s/>περίπτωση<text:s/>β’<text:s/>της<text:s/>παραγράφου<text:s/>1<text:s/>του<text:s/>άρθρου<text:s/>143,<text:s/>η<text:s/>ΔΕΗ<text:s/>ΑΕ<text:s/>θα<text:s/>έχει<text:s/>προβεί<text:s/>στη<text:s/>σύναψη<text:s/>αγοραπωλησίας<text:s/>μετοχών<text:s/>(share<text:s/>purchase<text:s/>agreement)<text:s/>με<text:s/>τον<text:s/>προτιμητέο<text:s/>στρατηγικό<text:s/>επενδυτή».</text:span></text:p>
      <text:h text:style-name="P612" text:outline-level="6"><text:span text:style-name="T612_1">Άρθρο<text:s/>55</text:span></text:h>
      <text:h text:style-name="P613" text:outline-level="6"><text:span text:style-name="T613_1">Τροποποίηση<text:s/>του<text:s/>Ν.<text:s/>4001/2011<text:s/>(Α΄<text:s/>179)</text:span></text:h>
      <text:p text:style-name="P614"><text:span text:style-name="T614_1">1.</text:span><text:span text:style-name="T614_2"><text:s/>Οι<text:s/>περιπτώσεις<text:s/>στ΄,<text:s/>η΄<text:s/>και<text:s/>κα΄<text:s/>της<text:s/>παρ.<text:s/>1<text:s/>του<text:s/>άρθρου<text:s/>2<text:s/>του<text:s/>Ν.<text:s/>4001/2011<text:s/>(Α΄<text:s/>179),<text:s/>όπως<text:s/>ισχύει,<text:s/>αντικαθίστανται<text:s/>ως<text:s/>εξής:</text:span></text:p>
      <text:p text:style-name="P615"><text:span text:style-name="T615_1">«(στ)<text:s/>Διαχειριστής<text:s/>Δικτύου<text:s/>Διανομής:<text:s/>Το<text:s/>νομικό<text:s/>πρόσωπο<text:s/>που<text:s/>ασκεί,<text:s/>κατά<text:s/>τις<text:s/>διατάξεις<text:s/>του<text:s/>παρόντος<text:s/>νόμου,<text:s/>καθήκοντα<text:s/>Διαχειριστή<text:s/>Δικτύου<text:s/>Διανομής<text:s/>Ηλεκτρικής<text:s/>Ενέργειας<text:s/>ή<text:s/>Φυσικού<text:s/>Αερίου,<text:s/>περιλαμβανομένων<text:s/>των<text:s/>Διαχειριστών<text:s/>των<text:s/>Κλειστών<text:s/>Δικτύων<text:s/>Διανομής<text:s/>Ηλεκτρικής<text:s/>Ενέργειας<text:s/>ή<text:s/>Φυσικού<text:s/>Αερίου.</text:span></text:p>
      <text:p text:style-name="P616"><text:span text:style-name="T616_1">(η)<text:s/>Ενεργειακή<text:s/>Δραστηριότητα:<text:s/>Η<text:s/>Παραγωγή,<text:s/>Μεταφορά,<text:s/>Διανομή<text:s/>και<text:s/>Προμήθεια<text:s/>Ηλεκτρικής<text:s/>Ενέργειας<text:s/>ή<text:s/>Φυσικού<text:s/>Αερίου,<text:s/>η<text:s/>Εμπορία<text:s/>Ηλεκτρικής<text:s/>Ενέργειας,<text:s/>καθώς<text:s/>και<text:s/>η<text:s/>Χρήση<text:s/>Εγκατάστασης<text:s/>Υγροποιημένου<text:s/>Φυσικού<text:s/>Αερίου<text:s/>και<text:s/>η<text:s/>Χρήση<text:s/>Εγκατάστασης<text:s/>Αποθήκευσης<text:s/>φυσικού<text:s/>Αερίου.</text:span></text:p>
      <text:p text:style-name="P617"><text:span text:style-name="T617_1">(κα)<text:s/>Προμήθεια:<text:s/>Η<text:s/>πώληση,<text:s/>περιλαμβανομένης<text:s/>της<text:s/>μεταπώλησης,<text:s/>Φυσικού<text:s/>Αερίου<text:s/>(περιλαμβανομένου<text:s/>του<text:s/>συμπιεσμένου<text:s/>Φυσικού<text:s/>Αερίου<text:s/>και<text:s/>του<text:s/>ΥΦΑ,<text:s/>ακόμη<text:s/>και<text:s/>για<text:s/>λόγους<text:s/>χρήσης<text:s/>του<text:s/>ως<text:s/>καυσίμου<text:s/>σε<text:s/>κινητήρες<text:s/>μέσων<text:s/>θαλάσσιας<text:s/>και<text:s/>χερσαίας<text:s/>μεταφοράς)<text:s/>και<text:s/>ηλεκτρικής<text:s/>ενέργειας<text:s/>σε<text:s/>Πελάτες».</text:span></text:p>
      <text:p text:style-name="P618"><text:span text:style-name="T618_1">2.</text:span><text:span text:style-name="T618_2"><text:s/>Η<text:s/>περίπτωση<text:s/>β΄<text:s/>της<text:s/>παρ.<text:s/>2<text:s/>του<text:s/>άρθρου<text:s/>2<text:s/>του<text:s/>Ν.<text:s/>4001/2011<text:s/>αντικαθίσταται<text:s/>ως<text:s/>εξής:</text:span></text:p>
      <text:p text:style-name="P619"><text:span text:style-name="T619_1">«(β)<text:s/>Ανώτερη<text:s/>Θερμογόνος<text:s/>Δύναμη<text:s/>(ΑΘΔ):<text:s/>Η<text:s/>ποσότητα<text:s/>θερμότητας<text:s/>που<text:s/>παράγεται<text:s/>από<text:s/>την<text:s/>πλήρη<text:s/>στοιχει-<text:s/>ομετρική<text:s/>καύση,<text:s/>με<text:s/>αέρα,<text:s/>ενός<text:s/>(1)<text:s/>κανονικού<text:s/>κυβικού<text:s/>μέτρου<text:s/>Φυσικού<text:s/>Αερίου<text:s/>σε<text:s/>σταθερή<text:s/>απόλυτη<text:s/>πίεση<text:s/>1,01325<text:s/>bar,<text:s/>όταν<text:s/>η<text:s/>αρχική<text:s/>θερμοκρασία<text:s/>του<text:s/>καυσίμου<text:s/>μίγματος<text:s/>και<text:s/>η<text:s/>τελική<text:s/>θερμοκρασία<text:s/>των<text:s/>προϊόντων<text:s/>της<text:s/>καύσης<text:s/>θεωρείται<text:s/>ότι<text:s/>είναι<text:s/>είκοσι<text:s/>πέντε<text:s/>(25)<text:s/>βαθμοί<text:s/>Κελ-<text:s/>σίου<text:s/>και<text:s/>το<text:s/>παραγόμενο,<text:s/>κατά<text:s/>την<text:s/>καύση,<text:s/>νερό<text:s/>βρίσκεται<text:s/>συμπυκνωμένο<text:s/>στην<text:s/>υγρή<text:s/>κατάσταση.<text:s/>Ως<text:s/>κανονικό<text:s/>κυβικό<text:s/>μέτρο<text:s/>νοείται<text:s/>η<text:s/>ποσότητα<text:s/>μάζας<text:s/>Φυσικού<text:s/>Αερίου<text:s/>που,<text:s/>υπό<text:s/>συνθήκες<text:s/>απόλυτης<text:s/>πίεσης<text:s/>1,01325<text:s/>bar<text:s/>και<text:s/>θερμοκρασίας<text:s/>μηδέν<text:s/>(0)<text:s/>βαθμών<text:s/>Κελσίου,<text:s/>καταλαμβάνει<text:s/>όγκο<text:s/>ενός<text:s/>(1)<text:s/>κυβικού<text:s/>μέτρου».</text:span></text:p>
      <text:p text:style-name="P620"><text:span text:style-name="T620_1">3.</text:span><text:span text:style-name="T620_2"><text:s/>Στην<text:s/>παρ.<text:s/>2<text:s/>του<text:s/>άρθρου<text:s/>2<text:s/>του<text:s/>Ν.<text:s/>4001/2011,<text:s/>μετά<text:s/>την<text:s/>περίπτωση<text:s/>θ΄<text:s/>προστίθενται<text:s/>περιπτώσεις<text:s/>θ1,<text:s/>θ2,<text:s/>θ3<text:s/>και<text:s/>θ4<text:s/>ως<text:s/>εξής:</text:span></text:p>
      <text:p text:style-name="P621"><text:span text:style-name="T621_1">«(θ1)<text:s/>Δίκτυο<text:s/>Διανομής<text:s/>Αττική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18887/6.11.2001<text:s/>υπουργική<text:s/>απόφαση<text:s/>(Β΄<text:s/>1521)<text:s/>και<text:s/>εκτείνεται<text:s/>μέχρι<text:s/>τις<text:s/>εγκαταστάσεις<text:s/>των<text:s/>καταναλωτών.</text:span></text:p>
      <text:p text:style-name="P622"><text:span text:style-name="T622_1">(θ2)<text:s/>Δίκτυο<text:s/>Διανομής<text:s/>Θεσσαλονίκη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Γ/Φ7/11819/29.8.2000<text:s/>υπουργική<text:s/>απόφαση<text:s/>(Β΄<text:s/>1086)<text:s/>και<text:s/>εκτείνεται<text:s/>μέχρι<text:s/>τις<text:s/>εγκαταστάσεις<text:s/>των<text:s/>καταναλωτών.</text:span></text:p>
      <text:p text:style-name="P623"><text:span text:style-name="T623_1">(θ3)<text:s/>Δίκτυο<text:s/>Διανομής<text:s/>Θεσσαλία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Γ/Φ7/11818/29.8.2000<text:s/>υπουργική<text:s/>απόφαση<text:s/>(Β΄<text:s/>1087)<text:s/>και<text:s/>εκτείνεται<text:s/>μέχρι<text:s/>τις<text:s/>εγκαταστάσεις<text:s/>των<text:s/>καταναλωτών.</text:span></text:p>
      <text:p text:style-name="P624"><text:span text:style-name="T624_1">(θ4)<text:s/>Δίκτυο<text:s/>Διανομής<text:s/>Λοιπής<text:s/>Ελλάδος:<text:s/>Το<text:s/>Δίκτυο<text:s/>Διανομής<text:s/>που<text:s/>έχει<text:s/>ήδη<text:s/>αναπτυχθεί<text:s/>σύμφωνα<text:s/>με<text:s/>πρόγραμμα<text:s/>ανάπτυξης,<text:s/>που<text:s/>έχει<text:s/>εκπονηθεί<text:s/>ή<text:s/>πρόκειται<text:s/>να<text:s/>αναπτυχθεί,<text:s/>σύμφωνα,<text:s/>με<text:s/>εγκεκριμένο<text:s/>πρόγραμμα<text:s/>ανάπτυξης,<text:s/>εκτός<text:s/>των<text:s/>γεωγραφικών<text:s/>ορίων<text:s/>των<text:s/>Δικτύων<text:s/>Διανομής<text:s/>Αττικής,<text:s/>Θεσσαλονίκης<text:s/>και<text:s/>Θεσσαλίας<text:s/>και<text:s/>εκτείνεται<text:s/>μέχρι<text:s/>τις<text:s/>εγκαταστάσεις<text:s/>των<text:s/>καταναλωτών».</text:span></text:p>
      <text:p text:style-name="P625"><text:span text:style-name="T625_1">4.</text:span><text:span text:style-name="T625_2"><text:s/>Στην<text:s/>παρ.<text:s/>2<text:s/>του<text:s/>άρθρου<text:s/>2<text:s/>του<text:s/>Ν.<text:s/>4001/2011,<text:s/>πριν<text:s/>την<text:s/>περίπτωση<text:s/>ιγ2<text:s/>προστίθεται<text:s/>περίπτωση<text:s/>ιγ1<text:s/>ως<text:s/>εξής:</text:span></text:p>
      <text:p text:style-name="P626"><text:span text:style-name="T626_1">«(ιγ1)<text:s/>Εταιρείες<text:s/>Διανομής<text:s/>Αερίου<text:s/>(ΕΔΑ):<text:s/>Οι<text:s/>εταιρείες<text:s/>που<text:s/>προκύπτουν<text:s/>σύμφωνα<text:s/>με<text:s/>τις<text:s/>διατάξεις<text:s/>του<text:s/>άρθρου<text:s/>80Α<text:s/>και<text:s/>ασκούν<text:s/>τις<text:s/>δραστηριότητες<text:s/>του<text:s/>Διαχειριστή<text:s/>Δικτύου<text:s/>Διανομής».</text:span></text:p>
      <text:p text:style-name="P627"><text:span text:style-name="T627_1">5.</text:span><text:span text:style-name="T627_2"><text:s/>Οι<text:s/>περιπτώσεις<text:s/>κδ΄<text:s/>και<text:s/>κστ΄<text:s/>της<text:s/>παρ.<text:s/>2<text:s/>του<text:s/>άρθρου<text:s/>2<text:s/>του<text:s/>Ν.<text:s/>4001/2011<text:s/>αντικαθίστανται<text:s/>ως<text:s/>εξής:</text:span></text:p>
      <text:p text:style-name="P628"><text:span text:style-name="T628_1">«(κδ)<text:s/>Σύστημα<text:s/>Φυσικού<text:s/>Αερίου:<text:s/>Τα<text:s/>Συστήματα<text:s/>Μεταφοράς,<text:s/>οι<text:s/>Εγκαταστάσεις<text:s/>ΥΦΑ<text:s/>και<text:s/>οι<text:s/>Εγκαταστάσεις<text:s/>Αποθήκευσης<text:s/>Φυσικού<text:s/>Αερίου.</text:span></text:p>
      <text:p text:style-name="P629"><text:span text:style-name="T629_1">(κστ)<text:s/>Χρήστης:<text:s/>Το<text:s/>φυσικό<text:s/>ή<text:s/>νομικό<text:s/>πρόσωπο<text:s/>το<text:s/>οποίο<text:s/>δικαιούται<text:s/>να<text:s/>συνάπτει<text:s/>συμβάσεις<text:s/>για<text:s/>τη<text:s/>χρήση<text:s/>Συστήματος<text:s/>Φυσικού<text:s/>Αερίου<text:s/>ή<text:s/>Δικτύου<text:s/>Διανομής<text:s/>Φυσικού<text:s/>Αερίου».</text:span></text:p>
      <text:h text:style-name="P630" text:outline-level="6"><text:span text:style-name="T630_1">Άρθρο<text:s/>56</text:span></text:h>
      <text:p text:style-name="P631"><text:span text:style-name="T631_1">Η<text:s/>παρ.<text:s/>3α<text:s/>του<text:s/>άρθρου<text:s/>53<text:s/>του<text:s/>N.<text:s/>998/1979<text:s/>(Α΄<text:s/>289),<text:s/>όπως<text:s/>ισχύει,<text:s/>αντικαθίσταται<text:s/>ως<text:s/>εξής:</text:span></text:p>
      <text:p text:style-name="P632"><text:span text:style-name="T632_1">«3α.<text:s/>Για<text:s/>την<text:s/>εγκατάσταση<text:s/>δικτύων<text:s/>μεταφοράς<text:s/>και<text:s/>διανομής<text:s/>ηλεκτρικής<text:s/>ενέργειας,<text:s/>για<text:s/>την<text:s/>κατασκευή<text:s/>υποσταθμών<text:s/>και<text:s/>κάθε,<text:s/>εν<text:s/>γένει,<text:s/>τεχνικού<text:s/>έργου<text:s/>που<text:s/>αφορά<text:s/>στην<text:s/>υποδομή<text:s/>και<text:s/>εγκατάσταση<text:s/>σταθμών<text:s/>παραγωγής<text:s/>ηλεκτρικής<text:s/>ενέργειας<text:s/>από<text:s/>Ανανεώσιμες<text:s/>Πηγές<text:s/>Ενέργειας<text:s/>(Α.Π.Ε.)<text:s/>ή<text:s/>μονάδες<text:s/>Συμπαραγωγής<text:s/>Ηλεκτρισμού<text:s/>και<text:s/>Θερμότητας<text:s/>(Σ.Η.Θ.)<text:s/>με<text:s/>χρήση<text:s/>Α.Π.Ε.,<text:s/>περιλαμβανομέ-<text:s/>νων<text:s/>των<text:s/>υποσταθμών<text:s/>και<text:s/>λοιπών<text:s/>έργων<text:s/>σύνδεσης<text:s/>με<text:s/>το<text:s/>Σύστημα<text:s/>ή<text:s/>το<text:s/>Δίκτυο,<text:s/>των<text:s/>συνοδών<text:s/>έργων<text:s/>και<text:s/>κάθε<text:s/>εν<text:s/>γένει<text:s/>τεχνικού<text:s/>έργου<text:s/>που<text:s/>αφορά<text:s/>στην<text:s/>υποδομή<text:s/>και<text:s/>εγκατάσταση<text:s/>των<text:s/>ανωτέρω<text:s/>σταθμών,<text:s/>καθώς<text:s/>και<text:s/>των<text:s/>αγωγών<text:s/>προσαγωγής<text:s/>νερού<text:s/>των<text:s/>εργοστασίων<text:s/>εμφιά-<text:s/>λωσης<text:s/>νερού,<text:s/>των<text:s/>δικτύων<text:s/>μεταφοράς<text:s/>και<text:s/>διανομής<text:s/>φυσικού<text:s/>αερίου<text:s/>και<text:s/>πετρελαϊκών<text:s/>προϊόντων,<text:s/>των<text:s/>αγωγών<text:s/>ύδρευσης<text:s/>-<text:s/>αποχέτευσης<text:s/>και<text:s/>των<text:s/>συνοδών<text:s/>τους<text:s/>έργων,<text:s/>των<text:s/>συστημάτων<text:s/>διαχείρισης<text:s/>στερεών<text:s/>ή<text:s/>υγρών<text:s/>αποβλήτων<text:s/>και<text:s/>στις<text:s/>νησιωτικές<text:s/>περιοχές<text:s/>συμπεριλαμβανομένης<text:s/>της<text:s/>Κρήτης<text:s/>και<text:s/>Εύβοιας,<text:s/>των<text:s/>σταθμών<text:s/>Μεταφόρτωσης<text:s/>Απορριμμάτων<text:s/>και<text:s/>των<text:s/>συνοδών<text:s/>τους<text:s/>έργων,<text:s/>όπως<text:s/>και<text:s/>των<text:s/>δικτύων<text:s/>μεταφοράς<text:s/>και<text:s/>διανομής<text:s/>ηλεκτρικής<text:s/>ενέργειας<text:s/>συμπεριλαμβανομένων<text:s/>των<text:s/>εγκαταστάσεων<text:s/>υποβιβασμού<text:s/>και<text:s/>ανύψωσης<text:s/>τάσης,<text:s/>μέσα<text:s/>σε<text:s/>δάση,<text:s/>δασικές<text:s/>εκτάσεις,<text:s/>αναδασωτέες<text:s/>και<text:s/>σε<text:s/>δημόσιες<text:s/>εκτάσεις<text:s/>των<text:s/>περιπτώσεων<text:s/>α΄<text:s/>και<text:s/>β΄<text:s/>της<text:s/>παραγράφου<text:s/>5<text:s/>του<text:s/>άρθρου<text:s/>3<text:s/>του<text:s/>παρόντος<text:s/>νόμου,<text:s/>απαιτείται<text:s/>έγκριση<text:s/>επέμβασης,<text:s/>με<text:s/>την<text:s/>επιφύλαξη<text:s/>της<text:s/>παραγράφου<text:s/>4<text:s/>του<text:s/>άρθρου<text:s/>45<text:s/>του<text:s/>παρόντος<text:s/>νόμου.<text:s/>Τα<text:s/>ανωτέρω<text:s/>δίκτυα,<text:s/>πρέπει<text:s/>κατά<text:s/>το<text:s/>δυνατόν<text:s/>να<text:s/>συνδυάζονται<text:s/>με<text:s/>το<text:s/>υφιστάμενο<text:s/>ή<text:s/>υπό<text:s/>εκτέλεση<text:s/>δίκτυο<text:s/>δασικών<text:s/>οδών<text:s/>ή<text:s/>με<text:s/>άλλα<text:s/>τεχνικά<text:s/>έργα».</text:span></text:p>
      <text:h text:style-name="P633" text:outline-level="6"><text:span text:style-name="T633_1">Άρθρο<text:s/>57</text:span></text:h>
      <text:p text:style-name="P634"><text:span text:style-name="T634_1">1.</text:span><text:span text:style-name="T634_2"><text:s/>Η<text:s/>παρ.<text:s/>2<text:s/>του<text:s/>άρθρου<text:s/>10<text:s/>του<text:s/>N.<text:s/>998/1979<text:s/>αντικαθίσταται<text:s/>ως<text:s/>εξής:</text:span></text:p>
      <text:p text:style-name="P635"><text:span text:style-name="T635_1">«2.<text:s/>Οι<text:s/>Επιτροπές<text:s/>που<text:s/>συγκροτούνται<text:s/>σύμφωνα<text:s/>με<text:s/>την<text:s/>παράγραφο<text:s/>1<text:s/>αποτελούνται<text:s/>από:<text:s/>α)<text:s/>έναν<text:s/>δασολόγο<text:s/>της<text:s/>Διεύθυνσης<text:s/>Συντονισμού<text:s/>της<text:s/>οικείας<text:s/>Αποκεντρωμένης<text:s/>Διοίκησης<text:s/>με<text:s/>υπηρεσιακή<text:s/>θητεία<text:s/>τουλάχιστον<text:s/>15<text:s/>ετών<text:s/>ή<text:s/>δασολόγο<text:s/>που<text:s/>υπηρετεί<text:s/>σε<text:s/>νομό<text:s/>της<text:s/>οικείας<text:s/>Αποκεντρωμένης<text:s/>Διοίκησης<text:s/>διάφορο<text:s/>εκείνου,<text:s/>σε<text:s/>έκταση<text:s/>του<text:s/>οποίου<text:s/>αναφέρεται<text:s/>η<text:s/>κρινόμενη<text:s/>πράξη<text:s/>χαρακτηρισμού,<text:s/>με<text:s/>υπηρεσιακή<text:s/>θητεία<text:s/>τουλάχιστον<text:s/>15<text:s/>ετών,<text:s/>ως<text:s/>πρόεδρο,<text:s/>β)<text:s/>έναν<text:s/>δασολόγο<text:s/>ή<text:s/>δασοπόνο<text:s/>της<text:s/>Διεύθυνσης<text:s/>Δασών<text:s/>όμορου<text:s/>νομού<text:s/>ή<text:s/>όμορου<text:s/>Δασαρχείου<text:s/>με<text:s/>αυτόν<text:s/>που<text:s/>εξέδωσε<text:s/>την<text:s/>πράξη<text:s/>χαρακτηρισμού,<text:s/>γ)<text:s/>έναν<text:s/>γεωπόνο<text:s/>της<text:s/>οικείας<text:s/>Αποκεντρωμένης<text:s/>Διοίκησης<text:s/>ή<text:s/>Περιφέρειας,<text:s/>δ)<text:s/>έναν<text:s/>τοπογράφο<text:s/>μηχανικό<text:s/>ή<text:s/>πολιτικό<text:s/>μηχανικό<text:s/>ή<text:s/>υπομηχανικό<text:s/>της<text:s/>οικείας<text:s/>Αποκεντρωμένης<text:s/>Διοίκησης<text:s/>ή<text:s/>Περιφέρειας,<text:s/>ως<text:s/>μέλη,<text:s/>με<text:s/>τους<text:s/>νόμιμους<text:s/>αναπληρωτές<text:s/>τους.<text:s/>Χρέη<text:s/>γραμματέα<text:s/>ανατίθενται<text:s/>σε<text:s/>υπάλληλο<text:s/>της<text:s/>Διεύθυνσης<text:s/>Δασών<text:s/>του<text:s/>νομού,<text:s/>προτεινόμενο<text:s/>από<text:s/>τον<text:s/>προϊστάμενο<text:s/>αυτής,<text:s/>με<text:s/>το<text:s/>νόμιμο<text:s/>αναπληρωτή<text:s/>του.<text:s/>Οι</text:span></text:p>
      <text:p text:style-name="P636"><text:span text:style-name="T636_1">Επιτροπές<text:s/>συνεδριάζουν<text:s/>στην<text:s/>έδρα<text:s/>της<text:s/>Διεύθυνσης<text:s/>Δασών<text:s/>του<text:s/>νομού,<text:s/>σε<text:s/>έκταση<text:s/>του<text:s/>οποίου<text:s/>αναφέρεται<text:s/>η<text:s/>πράξη<text:s/>χαρακτηρισμού,<text:s/>εκτός<text:s/>εάν<text:s/>καθορίζεται<text:s/>διαφορετικός<text:s/>τόπος<text:s/>συνεδρίασης<text:s/>με<text:s/>την<text:s/>απόφαση<text:s/>συγκρότησης».</text:span></text:p>
      <text:p text:style-name="P637"><text:span text:style-name="T637_1">2.</text:span><text:span text:style-name="T637_2"><text:s/>Η<text:s/>παρ.<text:s/>2<text:s/>του<text:s/>άρθρου<text:s/>24<text:s/>του<text:s/>N.<text:s/>3889/2010<text:s/>(Α΄<text:s/>182)<text:s/>αντικαθίσταται<text:s/>ως<text:s/>εξής:</text:span></text:p>
      <text:p text:style-name="P638"><text:span text:style-name="T638_1">«2.<text:s/>Για<text:s/>τις<text:s/>περιοχές<text:s/>εκείνες<text:s/>στις<text:s/>οποίες<text:s/>έχουν<text:s/>συμπεριληφθεί<text:s/>δασικού<text:s/>χαρακτήρα<text:s/>εκτάσεις<text:s/>με<text:s/>απόφαση<text:s/>του<text:s/>Συντονιστή<text:s/>της<text:s/>οικείας<text:s/>Αποκεντρωμένης<text:s/>Διοίκησης,<text:s/>συγκροτείται<text:s/>μία<text:s/>ή<text:s/>περισσότερες<text:s/>επιτροπές,<text:s/>αποτελούμενη<text:s/>έκαστη<text:s/>από:</text:span></text:p>
      <text:p text:style-name="P639"><text:span text:style-name="T639_1">α)<text:s/>έναν<text:s/>δασολόγο<text:s/>της<text:s/>οικείας<text:s/>Αποκεντρωμένης<text:s/>Διοίκησης,<text:s/>ως<text:s/>Πρόεδρο,</text:span></text:p>
      <text:p text:style-name="P640"><text:span text:style-name="T640_1">β)<text:s/>έναν<text:s/>δασολόγο<text:s/>ή<text:s/>δασοπόνο<text:s/>εκπρόσωπο<text:s/>της<text:s/>Δασικής<text:s/>Υπηρεσίας<text:s/>της<text:s/>οικείας<text:s/>Περιφερειακής<text:s/>Ενότητας,</text:span></text:p>
      <text:p text:style-name="P641"><text:span text:style-name="T641_1">γ)<text:s/>έναν<text:s/>μηχανικό<text:s/>της<text:s/>οικείας<text:s/>Υπηρεσίας<text:s/>Δόμησης<text:s/>(ΥΔΟΜ),</text:span></text:p>
      <text:p text:style-name="P642"><text:span text:style-name="T642_1">δ)<text:s/>έναν<text:s/>μηχανικό-εκπρόσωπο<text:s/>του<text:s/>οικείου<text:s/>Ο.Τ.Α.<text:s/>και</text:span></text:p>
      <text:p text:style-name="P643"><text:span text:style-name="T643_1">ε)<text:s/>έναν<text:s/>δικηγόρο<text:s/>οριζόμενο<text:s/>από<text:s/>τον<text:s/>οικείο<text:s/>δικηγορικό<text:s/>σύλλογο».</text:span></text:p>
      <text:p text:style-name="P644"><text:span text:style-name="T644_1">3.</text:span><text:span text:style-name="T644_2"><text:s/>Η<text:s/>παρ.<text:s/>6<text:s/>του<text:s/>άρθρου<text:s/>3<text:s/>του<text:s/>N.<text:s/>3208/2003<text:s/>(Α΄<text:s/>303)<text:s/>αντικαθίσταται<text:s/>ως<text:s/>εξής:</text:span></text:p>
      <text:p text:style-name="P645"><text:span text:style-name="T645_1">«6.<text:s/>Μέχρι<text:s/>την<text:s/>κατάρτιση<text:s/>και<text:s/>τήρηση<text:s/>Δασολογίου<text:s/>συστήνεται<text:s/>Επιτροπή<text:s/>Δασολογίου<text:s/>Περιφερειακής<text:s/>Ενότητας<text:s/>στην<text:s/>έδρα<text:s/>της<text:s/>οικείας<text:s/>Αποκεντρωμένης<text:s/>Διοίκησης,<text:s/>με<text:s/>αρμοδιότητα<text:s/>τον,<text:s/>κατά<text:s/>τις<text:s/>διατάξεις<text:s/>των<text:s/>παραγράφων<text:s/>1,<text:s/>2,<text:s/>3,<text:s/>4<text:s/>και<text:s/>5<text:s/>του<text:s/>άρθρου<text:s/>3<text:s/>του<text:s/>N.<text:s/>998/1979,<text:s/>ειδικότερο<text:s/>χαρακτηρισμό<text:s/>των<text:s/>περιλαμβανομένων<text:s/>στον<text:s/>κυρωμένο<text:s/>δασικό<text:s/>χάρτη<text:s/>περιοχών<text:s/>δασικού<text:s/>χαρακτήρα,<text:s/>προκειμένης<text:s/>της<text:s/>εφαρμογής<text:s/>των<text:s/>περί<text:s/>των<text:s/>επιτρεπτών<text:s/>επεμβάσεων<text:s/>ως<text:s/>και<text:s/>των<text:s/>λοιπών<text:s/>διατάξεων<text:s/>της<text:s/>δασικής<text:s/>νομοθεσίας.<text:s/>Η<text:s/>παραπάνω<text:s/>επιτροπή<text:s/>συγκροτείται<text:s/>με<text:s/>απόφαση<text:s/>του<text:s/>Συντονιστή<text:s/>της<text:s/>οικείας<text:s/>Αποκεντρωμένης<text:s/>Διοίκησης<text:s/>και<text:s/>αποτελείται<text:s/>από<text:s/>τον<text:s/>Προϊστάμενο<text:s/>της<text:s/>Διεύθυνσης<text:s/>Συντονισμού<text:s/>και<text:s/>Επιθεώρησης<text:s/>Δασών<text:s/>ως<text:s/>πρόεδρο,<text:s/>τον<text:s/>Προϊστάμενο<text:s/>της<text:s/>οικείας<text:s/>Διεύθυνσης<text:s/>Δασών<text:s/>και<text:s/>έναν<text:s/>δασολόγο<text:s/>ή<text:s/>δασοπόνο<text:s/>του<text:s/>οικείου<text:s/>Δασαρχείου<text:s/>που<text:s/>αφορά<text:s/>ο<text:s/>δασικός<text:s/>χάρτης.<text:s/>Σε<text:s/>περίπτωση<text:s/>Διεύθυνσης<text:s/>Δασών<text:s/>χωρίς<text:s/>Δασαρχείο<text:s/>στην<text:s/>επιτροπή<text:s/>συμμετέχει<text:s/>ένας<text:s/>δασολόγος<text:s/>ή<text:s/>δασοπόνος<text:s/>της<text:s/>οικείας<text:s/>Διεύθυνσης<text:s/>Δασών<text:s/>ή<text:s/>δασολόγος<text:s/>ή<text:s/>δασοπόνος<text:s/>που<text:s/>υπηρετεί<text:s/>σε<text:s/>όμορη<text:s/>Περιφερειακή<text:s/>Ενότητα.<text:s/>Με<text:s/>την<text:s/>ίδια<text:s/>απόφαση<text:s/>ορίζονται<text:s/>και<text:s/>αναπληρωτές<text:s/>των<text:s/>παραπάνω,<text:s/>καθώς<text:s/>και<text:s/>ο<text:s/>γραμματέας<text:s/>της,<text:s/>ο<text:s/>οποίος<text:s/>είναι<text:s/>υπάλληλος<text:s/>Δ.Ε.<text:s/>διοικητικού<text:s/>υπηρεσίας<text:s/>της<text:s/>οικείας<text:s/>Αποκεντρωμένης<text:s/>Διοίκησης.<text:s/>Κατά<text:s/>των<text:s/>ανωτέρω<text:s/>αποφάσεων<text:s/>μπορεί<text:s/>να<text:s/>υποβληθεί<text:s/>προσφυγή<text:s/>ενώπιον<text:s/>του<text:s/>Τεχνικού<text:s/>Συμβουλίου<text:s/>Δασών<text:s/>από<text:s/>όποιον<text:s/>έχει<text:s/>έννομο<text:s/>συμφέρον<text:s/>εντός<text:s/>προθεσμίας<text:s/>σαράντα<text:s/>πέντε<text:s/>(45)<text:s/>ημερών.<text:s/>Τα<text:s/>μέλη<text:s/>της<text:s/>παραπάνω<text:s/>επιτροπής<text:s/>δεν<text:s/>αμείβονται».</text:span></text:p>
      <text:h text:style-name="P646" text:outline-level="6"><text:span text:style-name="T646_1">Άρθρο<text:s/>58</text:span></text:h>
      <text:h text:style-name="P647" text:outline-level="6"><text:span text:style-name="T647_1">Έναρξη<text:s/>ισχύος</text:span></text:h>
      <text:p text:style-name="P648"><text:span text:style-name="T648_1">Ο<text:s/>νόμος<text:s/>αυτός<text:s/>ισχύει<text:s/>από<text:s/>τη<text:s/>δημοσίευσή<text:s/>του<text:s/>στην<text:s/>Εφημερίδα<text:s/>της<text:s/>Κυβερνήσεως.</text:span></text:p>
      <text:p text:style-name="P649"><text:span text:style-name="T6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50"><text:span text:style-name="T650_1">Αθήνα,<text:s/>27<text:s/>Σεπτεμβρίου<text:s/>2016</text:span></text:p>
      <text:p text:style-name="P651"><text:span text:style-name="T651_1">Ο<text:s/>Πρόεδρος<text:s/>της<text:s/>Δημοκρατίας</text:span></text:p>
      <text:p text:style-name="P652"><text:span text:style-name="T652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53"/>
          </table:table-cell>
          <table:table-cell table:style-name="Cell2">
            <text:p text:style-name="P654"><text:span text:style-name="T654_1">Οι<text:s/>Υπουργοί</text:span></text:p>
          </table:table-cell>
          <table:table-cell table:style-name="Cell3">
            <text:p text:style-name="P655"/>
          </table:table-cell>
        </table:table-row>
        <table:table-row table:style-name="Row2">
          <table:table-cell table:style-name="Cell4">
            <text:p text:style-name="P656"><text:span text:style-name="T656_1">Εσωτερικών<text:s/>και<text:s/>Διοικητικής<text:s/>Ανασυγκρότησης</text:span></text:p>
          </table:table-cell>
          <table:table-cell table:style-name="Cell5">
            <text:p text:style-name="P657"><text:span text:style-name="T657_1">Αναπληρωτής<text:s/>Υπουργός<text:s/>Εσωτερικών<text:s/>και<text:s/>Διοικητικής<text:s/>Ανασυγκρότησης</text:span></text:p>
          </table:table-cell>
          <table:table-cell table:style-name="Cell6">
            <text:p text:style-name="P658"><text:span text:style-name="T658_1">Οικονομίας,<text:s/>Ανάπτυξης<text:s/>και<text:s/>Τουρισμού</text:span></text:p>
          </table:table-cell>
        </table:table-row>
        <table:table-row table:style-name="Row3">
          <table:table-cell table:style-name="Cell7">
            <text:p text:style-name="P659"><text:span text:style-name="T659_1">ΠΑΝΑΓΙΩΤΗΣ<text:s/>ΚΟΥΡΟΥΜΠΛΗΣ</text:span></text:p>
          </table:table-cell>
          <table:table-cell table:style-name="Cell8">
            <text:p text:style-name="P660"><text:span text:style-name="T660_1">ΧΡΙΣΤΟΦΟΡΟΣ<text:s/>ΒΕΡΝΑΡΔΑΚΗΣ</text:span></text:p>
          </table:table-cell>
          <table:table-cell table:style-name="Cell9">
            <text:p text:style-name="P661"><text:span text:style-name="T661_1">ΓΕΩΡΓΙΟΣ<text:s/>ΣΤΑΘΑΚΗΣ</text:span></text:p>
          </table:table-cell>
        </table:table-row>
        <table:table-row table:style-name="Row4">
          <table:table-cell table:style-name="Cell10">
            <text:p text:style-name="P662"><text:span text:style-name="T662_1">Δικαιοσύνης,<text:s/>Διαφάνειας<text:s/>και<text:s/>Ανθρωπίνων<text:s/>Δικαιωμάτων</text:span></text:p>
          </table:table-cell>
          <table:table-cell table:style-name="Cell11">
            <text:p text:style-name="P663"><text:span text:style-name="T663_1">Οικονομικών</text:span></text:p>
          </table:table-cell>
          <table:table-cell table:style-name="Cell12">
            <text:p text:style-name="P664"><text:span text:style-name="T664_1">Αναπληρωτής<text:s/>Υπουργός<text:s/>Οικονομικών</text:span></text:p>
          </table:table-cell>
        </table:table-row>
        <table:table-row table:style-name="Row5">
          <table:table-cell table:style-name="Cell13">
            <text:p text:style-name="P665"><text:span text:style-name="T665_1">ΝΙΚΟΛΑΟΣ<text:s/>ΠΑΡΑΣΚΕΥΟΠΟΥΛΟΣ</text:span></text:p>
          </table:table-cell>
          <table:table-cell table:style-name="Cell14">
            <text:p text:style-name="P666"><text:span text:style-name="T666_1">ΕΥΚΛΕΙΔΗΣ<text:s/>ΤΣΑΚΑΛΩΤΟΣ</text:span></text:p>
          </table:table-cell>
          <table:table-cell table:style-name="Cell15">
            <text:p text:style-name="P667"><text:span text:style-name="T667_1">ΤΡΥΦΩΝΑΣ<text:s/>ΑΛΕΞΙΑΔΗΣ</text:span></text:p>
          </table:table-cell>
        </table:table-row>
        <table:table-row table:style-name="Row6">
          <table:table-cell table:style-name="Cell16">
            <text:p text:style-name="P668"><text:span text:style-name="T668_1">Περιβάλλοντος<text:s/>και<text:s/>Ενέργειας</text:span></text:p>
          </table:table-cell>
          <table:table-cell table:style-name="Cell17">
            <text:p text:style-name="P669"><text:span text:style-name="T669_1">Αναπληρωτής<text:s/>Υπουργός</text:span></text:p>
            <text:p text:style-name="P670"><text:span text:style-name="T670_1">Περιβάλλοντος<text:s/>και<text:s/>Ενέργειας</text:span></text:p>
          </table:table-cell>
          <table:table-cell table:style-name="Cell18">
            <text:p text:style-name="P671"/>
          </table:table-cell>
        </table:table-row>
        <table:table-row table:style-name="Row7">
          <table:table-cell table:style-name="Cell19">
            <text:p text:style-name="P672"><text:span text:style-name="T672_1">ΠΑΝΑΓΙΩΤΗΣ<text:s/>ΣΚΟΥΡΛΕΤΗΣ</text:span></text:p>
          </table:table-cell>
          <table:table-cell table:style-name="Cell20">
            <text:p text:style-name="P673"><text:span text:style-name="T673_1">ΙΩΑΝΝΗΣ<text:s/>ΤΣΙΡΩΝΗΣ</text:span></text:p>
          </table:table-cell>
          <table:table-cell table:style-name="Cell21">
            <text:p text:style-name="P674"/>
          </table:table-cell>
        </table:table-row>
      </table:table>
      <text:p text:style-name="P675"><text:span text:style-name="T675_1">Θεωρήθηκε<text:s/>και<text:s/>τέθηκε<text:s/>η<text:s/>Μεγάλη<text:s/>Σφραγίδα<text:s/>του<text:s/>Κράτους.</text:span></text:p>
      <text:p text:style-name="P676"><text:span text:style-name="T676_1">Αθήνα,<text:s/>27<text:s/>Σεπτεμβρίου<text:s/>2016</text:span></text:p>
      <text:p text:style-name="P677"><text:span text:style-name="T677_1">Ο<text:s/>επί<text:s/>της<text:s/>Δικαιοσύνης<text:s/>Υπουργός</text:span></text:p>
      <text:p text:style-name="P678"><text:span text:style-name="T678_1">ΝΙΚΟΛΑΟΣ<text:s/>ΠΑΡΑΣΚΕΥΟΠΟΥΛΟΣ</text:span></text:p>
      <text:p text:style-name="P679"><text:span text:style-name="T679_1">Καποδιστρίου<text:s/>34,<text:s/>Τ.Κ.<text:s/>104<text:s/>32,<text:s/>Αθήνα</text:span></text:p>
      <text:p text:style-name="P680"><text:span text:style-name="T680_1">Τηλ.<text:s/>Κέντρο<text:s/>210<text:s/>5279000</text:span></text:p>
      <text:p text:style-name="P681"><text:span text:style-name="T681_1">Κείμενα<text:s/>προς<text:s/>δημοσίευση:<text:s/></text:span><text:span text:style-name="T681_2"><text:a xlink:type="simple" xlink:href="mailto:webmaster.et@et.gr"><text:span text:style-name="T68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