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 style:parent-style-name="article-num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1">
      <style:paragraph-properties fo:margin-top="0.423cm"/>
    </style:style>
    <style:style style:name="T334_1" style:family="text" style:parent-style-name="hierarchy-num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 style:parent-style-name="article-num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07cm"/>
    </style:style>
    <style:style style:name="Column2" style:family="table-column">
      <style:table-column-properties style:column-width="6.075cm"/>
    </style:style>
    <style:style style:name="Column3" style:family="table-column">
      <style:table-column-properties style:column-width="4.8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T371_4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/>
    <style:style style:name="T3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4_4" style:family="text">
      <style:text-properties fo:language="el" fo:language-asian="el" fo:font-weight="bold" style:font-weight-asian="bold" style:font-weight-complex="bold"/>
    </style:style>
    <style:style style:name="T374_5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>
      <style:text-properties fo:language="el" fo:language-asian="el" fo:font-weight="bold" style:font-weight-asian="bold" style:font-weight-complex="bold"/>
    </style:style>
    <style:style style:name="T377_5" style:family="text"/>
    <style:style style:name="T3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7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T378_4" style:family="text"/>
    <style:style style:name="T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8_6" style:family="text">
      <style:text-properties fo:language="el" fo:language-asian="el" fo:font-weight="bold" style:font-weight-asian="bold" style:font-weight-complex="bold"/>
    </style:style>
    <style:style style:name="T378_7" style:family="text">
      <style:text-properties fo:language="el" fo:language-asian="el" fo:font-weight="bold" style:font-weight-asian="bold" style:font-weight-complex="bold"/>
    </style:style>
    <style:style style:name="T378_8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/>
    <style:style style:name="T3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/>
    <style:style style:name="T3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/>
    <style:style style:name="T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/>
    <style:style style:name="T39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Σεπτ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5</text:span></text:p>
      <text:p text:style-name="P5"><text:span text:style-name="T5_1">NOMOΣ<text:s/></text:span><text:span text:style-name="T5_2">ΥΠ’<text:s/>ΑΡΙΘΜ</text:span><text:span text:style-name="T5_3">.<text:s/>4425</text:span></text:p>
      <text:p text:style-name="P6"><text:span text:style-name="T6_1">Επείγουσες<text:s/>ρυθμίσεις<text:s/>των<text:s/>Υπουργείων<text:s/>Οικονομικών,<text:s/>Περιβάλλοντος<text:s/>και<text:s/>Ενέργειας,<text:s/>Υποδομών,<text:s/>Μεταφορών<text:s/>και<text:s/>Δικτύων<text:s/>και<text:s/>Εργασίας,<text:s/>Κοινωνικής<text:s/>Ασφάλισης<text:s/>και<text:s/>Κοινωνικής<text:s/>Αλληλεγγύη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΄</text:span></text:h>
      <text:h text:style-name="P10" text:outline-level="1"><text:span text:style-name="T10_1">ΔΙΑΤΑΞΕΙΣ<text:s/>ΑΡΜΟΔΙΟΤΗΤΑΣ<text:s/>ΥΠΟΥΡΓΕΙΟΥ<text:s/>ΕΡΓΑΣΙΑΣ,<text:s/>ΚΟΙΝΩΝΙΚΗΣ<text:s/>ΑΣΦΑΛΙΣΗΣ</text:span></text:h>
      <text:p text:style-name="P11"><text:span text:style-name="T11_1">ΚΑΙ<text:s/>ΚΟΙΝΩΝΙΚΗΣ<text:s/>ΑΛΛΗΛΕΓΓΥΗΣ</text:span></text:p>
      <text:h text:style-name="P12" text:outline-level="6"><text:span text:style-name="T12_1">Άρθρο<text:s/>1</text:span></text:h>
      <text:p text:style-name="P13"><text:span text:style-name="T13_1">1.</text:span><text:span text:style-name="T13_2"><text:s/>Το<text:s/>τελευταίο<text:s/>εδάφιο<text:s/>της<text:s/>περίπτωσης<text:s/>β΄της<text:s/>παρ.<text:s/>1<text:s/>του<text:s/>άρθρου<text:s/>15<text:s/>του<text:s/>ν.<text:s/>4387/2016<text:s/>(Α΄<text:s/>85)<text:s/>τροποποιείται<text:s/>ως<text:s/>εξής:</text:span></text:p>
      <text:p text:style-name="P14"><text:span text:style-name="T14_1">«Το<text:s/>ποσό<text:s/>αυτό<text:s/>μπορεί<text:s/>να<text:s/>καταβληθεί<text:s/>εφάπαξ,<text:s/>οπότε<text:s/>παρέχεται<text:s/>έκπτωση<text:s/>2%<text:s/>για<text:s/>κάθε<text:s/>έτος<text:s/>εξαγοράς.»</text:span></text:p>
      <text:p text:style-name="P15"><text:span text:style-name="T15_1">2.</text:span><text:span text:style-name="T15_2"><text:s/>Το<text:s/>έκτο<text:s/>εδάφιο<text:s/>της<text:s/>περίπτωσης<text:s/>γ΄<text:s/>της<text:s/>παρ.<text:s/>1<text:s/>του<text:s/>άρθρου<text:s/>34<text:s/>του<text:s/>ν.<text:s/>4387/2016<text:s/>(Α΄<text:s/>85)<text:s/>τροποποιείται<text:s/>ως<text:s/>εξής:</text:span></text:p>
      <text:p text:style-name="P16"><text:span text:style-name="T16_1">«Το<text:s/>ποσό<text:s/>αυτό<text:s/>μπορεί<text:s/>να<text:s/>καταβληθεί<text:s/>εφάπαξ,<text:s/>οπότε<text:s/>παρέχεται<text:s/>έκπτωση<text:s/>2%<text:s/>για<text:s/>κάθε<text:s/>έτος<text:s/>εξαγοράς.»</text:span></text:p>
      <text:p text:style-name="P17"><text:span text:style-name="T17_1">3.</text:span><text:span text:style-name="T17_2"><text:s/>Το<text:s/>δεύτερο<text:s/>εδάφιο<text:s/>της<text:s/>παρ.<text:s/>3<text:s/>του<text:s/>άρθρου<text:s/>40<text:s/>του<text:s/>ν.<text:s/>4387/2016<text:s/>(Α΄<text:s/>85)<text:s/>απαλείφεται.</text:span></text:p>
      <text:p text:style-name="P18"><text:span text:style-name="T18_1">4.</text:span><text:span text:style-name="T18_2"><text:s/>Η<text:s/>παρ.<text:s/>3<text:s/>του<text:s/>άρθρου<text:s/>41<text:s/>του<text:s/>ν.<text:s/>4387/2016<text:s/>(Α΄<text:s/>85)<text:s/>απαλείφεται<text:s/>και<text:s/>οι<text:s/>παράγραφοι<text:s/>4<text:s/>και<text:s/>5<text:s/>αναριθμούνται<text:s/>σε<text:s/>παραγράφους<text:s/>3<text:s/>και<text:s/>4.</text:span></text:p>
      <text:p text:style-name="P19"><text:span text:style-name="T19_1">5.</text:span><text:span text:style-name="T19_2"><text:s/>Το<text:s/>πρώτο<text:s/>εδάφιο<text:s/>της<text:s/>νέας<text:s/>παρ.<text:s/>3<text:s/>του<text:s/>άρθρου<text:s/>41<text:s/>του<text:s/>ν.<text:s/>4387/2016<text:s/>(Α΄<text:s/>85)<text:s/>τροποποιείται<text:s/>ως<text:s/>εξής:</text:span></text:p>
      <text:p text:style-name="P20"><text:span text:style-name="T20_1">«3<text:s/>.<text:s/>Ιδίως<text:s/>σε<text:s/>ό,<text:s/>τι<text:s/>αφορά<text:s/>στην<text:s/>ασφάλιση<text:s/>των<text:s/>προσώπων<text:s/>του<text:s/>άρθρου<text:s/>40,<text:s/>η<text:s/>ασφαλιστική<text:s/>εισφορά<text:s/>υπέρ<text:s/>υγειονομικής<text:s/>περίθαλψης<text:s/>αυξάνεται<text:s/>σταδιακά<text:s/>από<text:s/>1.1.2016<text:s/>έως<text:s/>31.12.2016<text:s/>ως<text:s/>εξής:».</text:span></text:p>
      <text:p text:style-name="P21"><text:span text:style-name="T21_1">6.</text:span><text:span text:style-name="T21_2"><text:s/>Οι<text:s/>περιπτώσεις<text:s/>γ΄<text:s/>και<text:s/>δ΄<text:s/>της<text:s/>νέας<text:s/>παρ.<text:s/>3<text:s/>του<text:s/>άρθρου<text:s/>41<text:s/>του<text:s/>ν.<text:s/>4387/2016<text:s/>(Α΄<text:s/>85)<text:s/>απαλείφονται<text:s/>και<text:s/>η<text:s/>περίπτωση<text:s/>β΄<text:s/>τροποποιείται<text:s/>ως<text:s/>εξής:</text:span></text:p>
      <text:p text:style-name="P22"><text:span text:style-name="T22_1">«β.<text:s/>Από<text:s/>1.1.2017,<text:s/>η<text:s/>ασφαλιστική<text:s/>εισφορά<text:s/>υπέρ<text:s/>υγειονομικής<text:s/>περίθαλψης<text:s/>των<text:s/>προσώπων<text:s/>αυτών<text:s/>ορίζεται<text:s/>σε<text:s/>ποσοστό<text:s/>6,95%<text:s/>επί<text:s/>του<text:s/>ασφαλιστέου<text:s/>εισοδήματος<text:s/>και<text:s/>κατανέμεται<text:s/>κατά<text:s/>ποσοστό<text:s/>6,45%<text:s/>για<text:s/>παροχές<text:s/>σε<text:s/>είδος<text:s/>και<text:s/>0,50%<text:s/>για<text:s/>παροχές<text:s/>σε<text:s/>χρήμα.»</text:span></text:p>
      <text:p text:style-name="P23"><text:span text:style-name="T23_1">7.</text:span><text:span text:style-name="T23_2"><text:s/>Η<text:s/>περίπτωση<text:s/>α΄<text:s/>της<text:s/>νέας<text:s/>παρ.<text:s/>4<text:s/>του<text:s/>άρθρου<text:s/>41<text:s/>του<text:s/>ν.<text:s/>4387/2016<text:s/>(Α΄<text:s/>85)<text:s/>απαλείφεται.</text:span></text:p>
      <text:h text:style-name="P24" text:outline-level="1"><text:span text:style-name="T24_1">ΚΕΦΑΛΑΙΟ<text:s/>Β΄<text:s/></text:span></text:h>
      <text:h text:style-name="P25" text:outline-level="1"><text:span text:style-name="T25_1">ΔΙΑΤΑΞΕΙΣ<text:s/>ΑΡΜΟΔΙΟΤΗΤΑΣ</text:span></text:h>
      <text:p text:style-name="P26"><text:span text:style-name="T26_1">ΥΠΟΥΡΓΕΙΟΥ<text:s/>ΟΙΚΟΝΟΜΙΚΩΝ</text:span></text:p>
      <text:h text:style-name="P27" text:outline-level="6"><text:span text:style-name="T27_1">Άρθρο<text:s/>2</text:span></text:h>
      <text:p text:style-name="P28"><text:span text:style-name="T28_1">1.</text:span><text:span text:style-name="T28_2"><text:s/>Το<text:s/>πρώτο<text:s/>εδάφιο<text:s/>της<text:s/>παρ.<text:s/>6<text:s/>του<text:s/>άρθρου<text:s/>197<text:s/>του<text:s/>ν.<text:s/>4389/2016<text:s/>(Α΄<text:s/>94)<text:s/>αντικαθίσταται<text:s/>ως<text:s/>εξής:</text:span></text:p>
      <text:p text:style-name="P29"><text:span text:style-name="T29_1">«6.<text:s/>Την<text:s/>ημερομηνία<text:s/>καταχώρησης<text:s/>του<text:s/>καταστατικού<text:s/>της<text:s/>ΕΔΗΣ<text:s/>στο<text:s/>Γ.Ε.ΜΗ.,<text:s/>το<text:s/>σύνολο<text:s/>των<text:s/>μετοχών<text:s/>κυριότητας<text:s/>του<text:s/>Ελληνικού<text:s/>Δημοσίου<text:s/>στις<text:s/>δημόσιες<text:s/>επιχειρήσεις<text:s/>που<text:s/>απαριθμούνται<text:s/>στο<text:s/>Παράρτημα<text:s/>Δ΄<text:s/>και<text:s/>στο<text:s/>Παράρτημα<text:s/>Ε΄,<text:s/>τα<text:s/>οποία<text:s/>αποτελούν<text:s/>αναπόσπαστα<text:s/>μέρη<text:s/>του<text:s/>παρόντος<text:s/>νόμου,<text:s/>μεταβιβάζονται<text:s/>αυτοδικαίως<text:s/>και<text:s/>χωρίς<text:s/>αντάλλαγμα<text:s/>στην<text:s/>ΕΔΗΣ.»</text:span></text:p>
      <text:p text:style-name="P30"><text:span text:style-name="T30_1">2.</text:span><text:span text:style-name="T30_2"><text:s/>Μετά<text:s/>την<text:s/>παρ.<text:s/>6<text:s/>του<text:s/>άρθρου<text:s/>210<text:s/>του<text:s/>ν.<text:s/>4389/2016<text:s/>(Α΄<text:s/>94)<text:s/>προστίθεται<text:s/>νέα<text:s/>παράγραφος<text:s/>7<text:s/>ως<text:s/>εξής:</text:span></text:p>
      <text:p text:style-name="P31"><text:span text:style-name="T31_1">«7.<text:s/>Η<text:s/>ειδική<text:s/>εκκαθάριση,<text:s/>στο<text:s/>καθεστώς<text:s/>της<text:s/>οποίας<text:s/>έχει<text:s/>τεθεί<text:s/>η<text:s/>υπό<text:s/>στοιχείο<text:s/>4<text:s/>του<text:s/>Παραρτήματος<text:s/>Ε΄<text:s/>δημόσια<text:s/>επιχείρηση,<text:s/>«ΕΛ.Β.Ο.<text:s/>Α.Β.Ε.»,<text:s/>δεν<text:s/>επηρεάζεται<text:s/>από<text:s/>την<text:s/>εν<text:s/>λόγω<text:s/>μεταβίβαση<text:s/>και<text:s/>συνεχίζεται<text:s/>με<text:s/>τους<text:s/>ίδιους<text:s/>όρους<text:s/>και<text:s/>συμφωνίες<text:s/>μέχρι<text:s/>την<text:s/>περάτωσή<text:s/>της.»</text:span></text:p>
      <text:p text:style-name="P32"><text:span text:style-name="T32_1">3.</text:span><text:span text:style-name="T32_2"><text:s/>Με<text:s/>την<text:s/>επιφύλαξη<text:s/>των<text:s/>περιορισμών<text:s/>που<text:s/>προκύπτουν<text:s/>από<text:s/>το<text:s/>Σύνταγμα<text:s/>και<text:s/>της<text:s/>υποχρέωσης<text:s/>συμμόρφωσης<text:s/>στις<text:s/>δικαστικές<text:s/>αποφάσεις,<text:s/>προστίθεται,<text:s/>μετά<text:s/>το<text:s/>Παράρτημα<text:s/>Δ΄<text:s/>του<text:s/>ν.<text:s/>4389/2016<text:s/>(Α΄<text:s/>94),<text:s/>Παράρτημα<text:s/>Ε΄<text:s/>ως<text:s/>εξής:</text:span></text:p>
      <text:p text:style-name="P33"><text:span text:style-name="T33_1">«Παράρτημα<text:s/>Ε΄<text:s/>(Επιχειρήσεις<text:s/>που<text:s/>μεταβιβάζονται<text:s/>στην<text:s/>ΕΔΗΣ-Ομάδα<text:s/>Β΄)</text:span></text:p>
      <text:p text:style-name="P34"><text:span text:style-name="T34_1">1.<text:s/>Ε.Υ.Α.Θ.<text:s/>Α.Ε.</text:span></text:p>
      <text:p text:style-name="P35"><text:span text:style-name="T35_1">2.<text:s/>Ε.ΥΔ.Α.Π.<text:s/>Α.Ε.</text:span></text:p>
      <text:p text:style-name="P36"><text:span text:style-name="T36_1">3.<text:s/>ΚΤΙΡΙΑΚΕΣ<text:s/>ΥΠΟΔΟΜΕΣ<text:s/>Α.Ε.<text:s/>(ΚτΥπ<text:s/>Α.Ε.)</text:span></text:p>
      <text:p text:style-name="P37"><text:span text:style-name="T37_1">4.<text:s/>ΕΛ.Β.Ο.<text:s/>Α.Β.Ε.</text:span></text:p>
      <text:p text:style-name="P38"><text:span text:style-name="T38_1">5.<text:s/>ΑΤΤΙΚΟ<text:s/>ΜΕΤΡΟ<text:s/>Α.Ε.</text:span></text:p>
      <text:p text:style-name="P39"><text:span text:style-name="T39_1">6.<text:s/>Δ.Ε.Η.<text:s/>Α.Ε.»</text:span></text:p>
      <text:h text:style-name="P40" text:outline-level="6"><text:span text:style-name="T40_1">Άρθρο<text:s/>3</text:span></text:h>
      <text:p text:style-name="P41"><text:span text:style-name="T41_1">Στην<text:s/>παρ.<text:s/>1<text:s/>του<text:s/>άρθρου<text:s/>143<text:s/>του<text:s/>ν.<text:s/>4389/2016<text:s/>(Α΄<text:s/>94)<text:s/>προστίθεται<text:s/>περίπτωση<text:s/>ζ΄,<text:s/>ως<text:s/>εξής:</text:span></text:p>
      <text:p text:style-name="P42"><text:span text:style-name="T42_1">«ζ.<text:s/>Για<text:s/>τις<text:s/>ως<text:s/>άνω<text:s/>συναλλαγές,<text:s/>οι<text:s/>οποίες<text:s/>τελούνται<text:s/>στο<text:s/>πλαίσιο<text:s/>του<text:s/>πλήρους<text:s/>ιδιοκτησιακού<text:s/>διαχωρισμού<text:s/>της<text:s/>ΑΔΜΗΕ<text:s/>ΑΕ<text:s/>από<text:s/>τη<text:s/>ΔΕΗ<text:s/>ΑΕ,<text:s/>σύμφωνα<text:s/>με<text:s/>το<text:s/>άρθρο<text:s/>142,<text:s/>δεν<text:s/>εφαρμόζεται<text:s/>η<text:s/>διάταξη<text:s/>της<text:s/>παρ.<text:s/>1<text:s/>του<text:s/>άρθρου<text:s/>71<text:s/>του<text:s/>ν.<text:s/>4172/2013<text:s/>(Α΄<text:s/>167).»</text:span></text:p>
      <text:h text:style-name="P43" text:outline-level="1"><text:span text:style-name="T43_1">ΚΕΦΑΛΑΙΟ<text:s/>Γ΄</text:span></text:h>
      <text:h text:style-name="P44" text:outline-level="1"><text:span text:style-name="T44_1">ΔΙΑΤΑΞΕΙΣ<text:s/>ΑΡΜΟΔΙΟΤΗΤΑΣ<text:s/>ΥΠΟΥΡΓΕΙΟΥ<text:s/>ΠΕΡΙΒΑΛΛΟΝΤΟΣ<text:s/>ΚΑΙ<text:s/>ΕΝΕΡΓΕΙΑΣ</text:span></text:h>
      <text:p text:style-name="P45"><text:span text:style-name="T45_1">ΥΠΟΚΕΦΑΛΑΙΟ<text:s/>A΄</text:span></text:p>
      <text:p text:style-name="P46"><text:span text:style-name="T46_1">ΓΕΝΙΚΕΣ<text:s/>ΔΙΑΤΑΞΕΙΣ</text:span></text:p>
      <text:h text:style-name="P47" text:outline-level="6"><text:span text:style-name="T47_1">Άρθρο<text:s/>4</text:span></text:h>
      <text:h text:style-name="P48" text:outline-level="6"><text:span text:style-name="T48_1">Σκοπός</text:span></text:h>
      <text:p text:style-name="P49"><text:span text:style-name="T49_1">Σκοπός<text:s/>του<text:s/>παρόντος<text:s/>Κεφαλαίου<text:s/>είναι<text:s/>η<text:s/>αναδιοργάνωση<text:s/>της<text:s/>ελληνικής<text:s/>αγοράς<text:s/>ηλεκτρικής<text:s/>ενέργειας,<text:s/>σε<text:s/>εφαρμογή<text:s/>της<text:s/>νομοθεσίας<text:s/>για<text:s/>την<text:s/>ολοκλήρωση<text:s/>της<text:s/>ενιαίας<text:s/>ευρωπαϊκής<text:s/>αγοράς<text:s/>ηλεκτρικής<text:s/>ενέργειας<text:s/>και<text:s/>ιδίως<text:s/>των<text:s/>διατάξεων<text:s/>του<text:s/>Κανονισμού<text:s/>(ΕΚ)<text:s/>714/2009<text:s/>του<text:s/>Ευρωπαϊκού<text:s/>Κοινοβουλίου<text:s/>και<text:s/>του<text:s/>Συμβουλίου<text:s/>της<text:s/>13ης<text:s/>Ιουλίου<text:s/>2009<text:s/>σχετικά<text:s/>με<text:s/>τους<text:s/>όρους<text:s/>πρόσβασης<text:s/>στο<text:s/>δίκτυο<text:s/>για<text:s/>τις<text:s/>διασυνοριακές<text:s/>ανταλλαγές<text:s/>ηλεκτρικής<text:s/>ενέργειας<text:s/>και<text:s/>την<text:s/>κατάργηση<text:s/>του<text:s/>Κανονισμού<text:s/>(ΕΚ)<text:s/>αριθ.<text:s/>1228/2003<text:s/>(L<text:s/>176/1<text:s/>της<text:s/>15.7.2003),<text:s/>καθώς<text:s/>και<text:s/>του<text:s/>Κανονισμού<text:s/>(ΕΕ)<text:s/>2015/1222<text:s/>(L<text:s/>197/24<text:s/>της<text:s/>25.7.2015)<text:s/>της<text:s/>Επιτροπής<text:s/>της<text:s/>24ης<text:s/>Ιουλίου<text:s/>2015<text:s/>σχετικά<text:s/>με<text:s/>τον<text:s/>καθορισμό<text:s/>κατευθυντήριων<text:s/>γραμμών<text:s/>για<text:s/>την<text:s/>κατανομή<text:s/>της<text:s/>δυναμικότητας<text:s/>και<text:s/>τη<text:s/>διαχείριση<text:s/>της<text:s/>συμφόρησης.</text:span></text:p>
      <text:h text:style-name="P50" text:outline-level="6"><text:span text:style-name="T50_1">Άρθρο<text:s/>5</text:span></text:h>
      <text:h text:style-name="P51" text:outline-level="6"><text:span text:style-name="T51_1">Ορισμοί</text:span></text:h>
      <text:p text:style-name="P52"><text:span text:style-name="T52_1">Για<text:s/>την<text:s/>εφαρμογή<text:s/>του<text:s/>παρόντος<text:s/>νόμου<text:s/>ισχύουν<text:s/>οι<text:s/>ορισμοί<text:s/>των<text:s/>διατάξεων<text:s/>του<text:s/>άρθρου<text:s/>2<text:s/>του<text:s/>ν.<text:s/>4001/2011<text:s/>(Α΄<text:s/>179),<text:s/>του<text:s/>Κανονισμού<text:s/>(ΕΚ)<text:s/>714/2009<text:s/>(L<text:s/>211/15<text:s/>της<text:s/>14.8.2009),<text:s/>του<text:s/>Κανονισμού<text:s/>(ΕΕ)<text:s/>1227/2011<text:s/>(L<text:s/>326/1<text:s/>της<text:s/>8.12.2011),<text:s/>του<text:s/>Κανονισμού<text:s/>(ΕΕ)<text:s/>1348/2014<text:s/>(L<text:s/>363/121<text:s/>της<text:s/>18.12.2014)<text:s/>και<text:s/>του<text:s/>Κανονισμού<text:s/>(ΕΕ)<text:s/>2015/1222.</text:span></text:p>
      <text:p text:style-name="P53"><text:span text:style-name="T53_1">Η<text:s/>έννοια<text:s/>της<text:s/>Αγοράς<text:s/>του<text:s/>παρόντος<text:s/>νόμου<text:s/>αναφέρεται<text:s/>σε<text:s/>Μηχανισμό<text:s/>Οργανωμένης<text:s/>Διαπραγμάτευσης<text:s/>(ΜΟΔ-<text:s/>OTF),<text:s/>σύμφωνα<text:s/>με<text:s/>την<text:s/>Οδηγία<text:s/>2014/65/ΕΕ<text:s/>(L<text:s/>173/349<text:s/>της<text:s/>12.6.2014).<text:s/>Πέραν<text:s/>των<text:s/>ανωτέρω<text:s/>ορισμών,<text:s/>για<text:s/>την<text:s/>εφαρμογή<text:s/>του<text:s/>παρόντος<text:s/>νόμου<text:s/>ισχύουν<text:s/>επίσης<text:s/>οι<text:s/>ακόλουθοι:</text:span></text:p>
      <text:p text:style-name="P54"><text:span text:style-name="T54_1">-</text:span><text:span text:style-name="T54_2"><text:tab/></text:span><text:span text:style-name="T54_3">Διαχειριστής<text:s/>Αγοράς:<text:s/>το<text:s/>νομικό<text:s/>πρόσωπο<text:s/>το<text:s/>οποίο<text:s/>λειτουργεί<text:s/>και<text:s/>διαχειρίζεται<text:s/>μία<text:s/>ή<text:s/>περισσότερες<text:s/>αγορές<text:s/>ηλεκτρικής<text:s/>ενέργειας.</text:span></text:p>
      <text:p text:style-name="P55"><text:span text:style-name="T55_1">-</text:span><text:span text:style-name="T55_2"><text:tab/></text:span><text:span text:style-name="T55_3">Αγορές<text:s/>Ηλεκτρικής<text:s/>Ενέργειας/Αγορές:<text:s/>η<text:s/>Χονδρική<text:s/>Αγορά<text:s/>Προθεσμιακών<text:s/>Προϊόντων<text:s/>Ηλεκτρικής<text:s/>Ενέργειας,<text:s/>η<text:s/>Αγορά<text:s/>Επόμενης<text:s/>Ημέρας,<text:s/>η<text:s/>Ενδοημερήσια<text:s/>Αγορά<text:s/>και<text:s/>η<text:s/>Αγορά<text:s/>Εξισορρόπησης<text:s/>που<text:s/>λειτουργούν<text:s/>ως<text:s/>χονδρικές<text:s/>αγορές<text:s/>ηλεκτρικής<text:s/>ενέργειας<text:s/>κατά<text:s/>την<text:s/>έννοια<text:s/>του<text:s/>Κανονισμού<text:s/>(ΕΕ)<text:s/>1227/2011<text:s/>του<text:s/>Κοινοβουλίου<text:s/>και<text:s/>του<text:s/>Συμβουλίου<text:s/>της<text:s/>25ης<text:s/>Οκτωβρίου<text:s/>2011<text:s/>«για<text:s/>την<text:s/>ακεραιότητα<text:s/>και<text:s/>τη<text:s/>διαφάνεια<text:s/>στη<text:s/>χονδρική<text:s/>αγορά<text:s/>ενέργειας»<text:s/>(EE<text:s/>L<text:s/>326/1<text:s/>της<text:s/>8.12.2011).</text:span></text:p>
      <text:p text:style-name="P56"><text:span text:style-name="T56_1">-</text:span><text:span text:style-name="T56_2"><text:tab/></text:span><text:span text:style-name="T56_3">Προθεσμιακό<text:s/>Προϊόν<text:s/>Ηλεκτρικής<text:s/>Ενέργειας:<text:s/>Ενεργειακό<text:s/>προϊόν<text:s/>χονδρικής,<text:s/>κατά<text:s/>την<text:s/>έννοια<text:s/>του<text:s/>άρθρου<text:s/>2<text:s/>παράγραφος<text:s/>4<text:s/>του<text:s/>Κανονισμού<text:s/>(ΕΕ)<text:s/>1227/2011,<text:s/>το<text:s/>οποίο<text:s/>είναι<text:s/>υποκείμενο<text:s/>σε<text:s/>υποχρεωτική<text:s/>φυσική<text:s/>παράδοση<text:s/>(έγχυση<text:s/>ή<text:s/>απορρόφηση)<text:s/>ηλεκτρικής<text:s/>ενέργειας,<text:s/>σε<text:s/>μελλοντική<text:s/>χρονική<text:s/>στιγμή<text:s/>και<text:s/>τυγχάνει<text:s/>διαπραγμάτευσης<text:s/>τόσο<text:s/>στην<text:s/>Χονδρική<text:s/>Αγορά<text:s/>Προθεσμιακών<text:s/>Προϊόντων<text:s/>ηλεκτρικής<text:s/>ενέργειας,<text:s/>σύμφωνα<text:s/>με<text:s/>τους<text:s/>όρους<text:s/>του<text:s/>παρόντος<text:s/>νόμου,<text:s/>όσο<text:s/>και<text:s/>εκτός<text:s/>αυτής.</text:span></text:p>
      <text:p text:style-name="P57"><text:span text:style-name="T57_1">-</text:span><text:span text:style-name="T57_2"><text:tab/></text:span><text:span text:style-name="T57_3">Χονδρική<text:s/>Αγορά<text:s/>Προθεσμιακών<text:s/>Προϊόντων<text:s/>Ηλεκτρικής<text:s/>Ενέργειας:<text:s/>Η<text:s/>αγορά<text:s/>στην<text:s/>οποία<text:s/>τυγχάνουν<text:s/>διαπραγμάτευσης<text:s/>Προθεσμιακά<text:s/>Προϊόντα<text:s/>Ηλεκτρικής<text:s/>Ενέργειας.</text:span></text:p>
      <text:p text:style-name="P58"><text:span text:style-name="T58_1">-</text:span><text:span text:style-name="T58_2"><text:tab/></text:span><text:span text:style-name="T58_3">Ημέρα<text:s/>Εκπλήρωσης<text:s/>Φυσικής<text:s/>Παράδοσης:<text:s/>Η<text:s/>ημέρα<text:s/>κατά<text:s/>την<text:s/>οποία<text:s/>παραδίδονται<text:s/>οι<text:s/>ποσότητες<text:s/>ενέργειας<text:s/>που<text:s/>αποτέλεσαν<text:s/>αντικείμενο<text:s/>συναλλαγής<text:s/>στις<text:s/>Αγορές<text:s/>Ηλεκτρικής<text:s/>Ενέργειας.</text:span></text:p>
      <text:p text:style-name="P59"><text:span text:style-name="T59_1">-</text:span><text:span text:style-name="T59_2"><text:tab/></text:span><text:span text:style-name="T59_3">Αγορά<text:s/>Επόμενης<text:s/>Ημέρας:<text:s/>Η<text:s/>αγορά<text:s/>στην<text:s/>οποία<text:s/>πραγματοποιούνται<text:s/>συναλλαγές<text:s/>αγοράς<text:s/>και<text:s/>πώλησης<text:s/>ηλεκτρικής<text:s/>ενέργειας<text:s/>με<text:s/>υποχρέωση<text:s/>φυσικής<text:s/>παράδοσης<text:s/>την<text:s/>επόμενη<text:s/>ημέρα<text:s/>(Ημέρα<text:s/>Εκπλήρωσης<text:s/>Φυσικής<text:s/>Παράδοσης)<text:s/>και<text:s/>στην<text:s/>οποία<text:s/>δηλώνονται<text:s/>οι<text:s/>συναλλαγές<text:s/>ενέργειας<text:s/>μέσω<text:s/>Προθεσμιακών<text:s/>Προϊόντων<text:s/>Ηλεκτρικής<text:s/>Ενέργειας.</text:span></text:p>
      <text:p text:style-name="P60"><text:span text:style-name="T60_1">-</text:span><text:span text:style-name="T60_2"><text:tab/></text:span><text:span text:style-name="T60_3">Ενδοημερήσια<text:s/>Αγορά:<text:s/>Η<text:s/>αγορά<text:s/>στην<text:s/>οποία<text:s/>πραγματοποιούνται<text:s/>συναλλαγές<text:s/>αγοράς<text:s/>και<text:s/>πώλησης<text:s/>ηλεκτρικής<text:s/>ενέργειας<text:s/>με<text:s/>υποχρέωση<text:s/>φυσικής<text:s/>παράδοσης,<text:s/>μετά<text:s/>τη<text:s/>λήξη<text:s/>της<text:s/>προθεσμίας<text:s/>υποβολής<text:s/>Εντολών<text:s/>Συναλλαγών<text:s/>στην<text:s/>Αγορά<text:s/>Επόμενης<text:s/>Ημέρας<text:s/>και<text:s/>αφορούν<text:s/>την<text:s/>Ημέρα<text:s/>Εκπλήρωσης<text:s/>Φυσικής<text:s/>Παράδοσης.</text:span></text:p>
      <text:p text:style-name="P61"><text:span text:style-name="T61_1">-</text:span><text:span text:style-name="T61_2"><text:tab/></text:span><text:span text:style-name="T61_3">Ορισθείς<text:s/>Διαχειριστής<text:s/>Αγοράς<text:s/>Ηλεκτρικής<text:s/>Ενέργειας<text:s/>(Nominated<text:s/>Electricity<text:s/>Μarket<text:s/>Operator/<text:s/>NEMO)<text:s/>(εφεξής<text:s/>ο<text:s/>«ΟΔΑΗΕ»):<text:s/>Το<text:s/>νομικό<text:s/>πρόσωπο<text:s/>που<text:s/>ορίζεται<text:s/>από<text:s/>την<text:s/>αρμόδια<text:s/>Αρχή<text:s/>να<text:s/>εκτελεί<text:s/>καθήκοντα<text:s/>σχετικά<text:s/>με<text:s/>την<text:s/>ενιαία<text:s/>σύζευξη<text:s/>επόμενης<text:s/>ημέρας<text:s/>ή/<text:s/>και<text:s/>την<text:s/>ενιαία<text:s/>ενδο-<text:s/>ημερήσια<text:s/>σύζευξη,<text:s/>κατά<text:s/>τον<text:s/>Κανονισμό<text:s/>(ΕΕ)<text:s/>2015/1222.</text:span></text:p>
      <text:p text:style-name="P62"><text:span text:style-name="T62_1">-</text:span><text:span text:style-name="T62_2"><text:tab/></text:span><text:span text:style-name="T62_3">Αγορά<text:s/>Εξισορρόπησης:<text:s/>Η<text:s/>αγορά<text:s/>η<text:s/>οποία<text:s/>περιλαμβάνει<text:s/>τις<text:s/>Αγορές<text:s/>Ισχύος<text:s/>Εξισορρόπησης<text:s/>και<text:s/>Ενέργειας<text:s/>Εξισορρόπησης<text:s/>και<text:s/>τη<text:s/>διαδικασία<text:s/>εκκαθάρισης<text:s/>αποκλίσεων.</text:span></text:p>
      <text:p text:style-name="P63"><text:span text:style-name="T63_1">-</text:span><text:span text:style-name="T63_2"><text:tab/></text:span><text:span text:style-name="T63_3">Αγορά<text:s/>Ισχύος<text:s/>Εξισορρόπησης:<text:s/>Η<text:s/>αγορά<text:s/>στην<text:s/>οποία<text:s/>προσφέρεται<text:s/>ισχύς<text:s/>για<text:s/>την<text:s/>κάλυψη<text:s/>των<text:s/>απαιτήσεων<text:s/>εφεδρείας<text:s/>του<text:s/>Συστήματος<text:s/>η<text:s/>οποία<text:s/>(ισχύς)<text:s/>διατηρείται<text:s/>από<text:s/>τους<text:s/>Συμμετέχοντες<text:s/>για<text:s/>προκαθορισμένη<text:s/>χρονική<text:s/>διάρκεια.</text:span></text:p>
      <text:p text:style-name="P64"><text:span text:style-name="T64_1">-</text:span><text:span text:style-name="T64_2"><text:tab/></text:span><text:span text:style-name="T64_3">Αγορά<text:s/>Ενέργειας<text:s/>Εξισορρόπησης:<text:s/>Η<text:s/>αγορά<text:s/>στην<text:s/>οποία<text:s/>προσφέρεται<text:s/>από<text:s/>τους<text:s/>Συμμετέχοντες<text:s/>ηλεκτρική<text:s/>ενέργεια<text:s/>που<text:s/>χρησιμοποιείται<text:s/>από<text:s/>τον<text:s/>Διαχειριστή<text:s/>του<text:s/>ΕΣΜΗΕ,<text:s/>με<text:s/>σκοπό<text:s/>τη<text:s/>διατήρηση<text:s/>της<text:s/>συχνότητας<text:s/>του<text:s/>Συστήματος<text:s/>σε<text:s/>ένα<text:s/>προκαθορισμένο<text:s/>εύρος,<text:s/>καθώς<text:s/>και<text:s/>του<text:s/>ισοζυγίου<text:s/>παραγωγής<text:s/>και<text:s/>ζήτησης<text:s/>ηλεκτρικής<text:s/>ενέργειας,<text:s/>τηρουμένων<text:s/>των<text:s/>προγραμμάτων<text:s/>ανταλλαγής<text:s/>ηλεκτρικής<text:s/>ενέργειας<text:s/>με<text:s/>γειτονικές<text:s/>χώρες.</text:span></text:p>
      <text:p text:style-name="P65"><text:span text:style-name="T65_1">-</text:span><text:span text:style-name="T65_2"><text:tab/></text:span><text:span text:style-name="T65_3">Κατάρτιση<text:s/>Προγράμματος<text:s/>Κατανομής:<text:s/>Η<text:s/>επαναλαμβανόμενη<text:s/>διαδικασία<text:s/>με<text:s/>την<text:s/>οποία<text:s/>ο<text:s/>Διαχειριστής<text:s/>του<text:s/>ΕΣΜΗΕ,<text:s/>λαμβάνοντας<text:s/>υπόψη<text:s/>ιδίως<text:s/>τα<text:s/>τεχνικά<text:s/>χαρακτηριστικά<text:s/>των<text:s/>εγκαταστάσεων<text:s/>των<text:s/>Συμμετεχόντων,<text:s/>τους<text:s/>τεχνικούς<text:s/>περιορισμούς<text:s/>του<text:s/>Συστήματος<text:s/>και<text:s/>τις<text:s/>προσφορές<text:s/>των<text:s/>Συμμετεχόντων<text:s/>στην<text:s/>Αγορά<text:s/>Εξισορρό-<text:s/>πησης,<text:s/>επιλύει<text:s/>ένα<text:s/>πρόβλημα<text:s/>συν-βελτιστοποίησης<text:s/>για<text:s/>μια<text:s/>συγκεκριμένη<text:s/>χρονική<text:s/>περίοδο,<text:s/>με<text:s/>στόχο<text:s/>τον<text:s/>καθορισμό<text:s/>ενδεικτικού<text:s/>προγράμματος<text:s/>λειτουργίας<text:s/>για<text:s/>τους<text:s/>Συμμετέχοντες<text:s/>και<text:s/>τις<text:s/>μονάδες<text:s/>παραγωγής,<text:s/>με<text:s/>γνώμονα<text:s/>την<text:s/>ασφάλεια<text:s/>του<text:s/>Συστήματος.<text:s/>Από<text:s/>το<text:s/>Πρόγραμμα<text:s/>Κατανομής<text:s/>είναι<text:s/>δυνατό<text:s/>να<text:s/>προκύπτουν<text:s/>πρόσθετα<text:s/>στοιχεία,<text:s/>όπως<text:s/>η<text:s/>Ισχύς<text:s/>Εξισορρόπησης,<text:s/>για<text:s/>κάθε<text:s/>Συμμετέχοντα<text:s/>στην<text:s/>Αγορά<text:s/>Εξισορρόπησης.</text:span></text:p>
      <text:p text:style-name="P66"><text:span text:style-name="T66_1">-</text:span><text:span text:style-name="T66_2"><text:tab/></text:span><text:span text:style-name="T66_3">Συμμετέχων<text:s/>στην<text:s/>Αγορά<text:s/>Ηλεκτρικής<text:s/>Ενέργειας/Συμ-<text:s/>μετέχων:<text:s/>Κάθε<text:s/>φυσικό<text:s/>ή<text:s/>νομικό<text:s/>πρόσωπο,<text:s/>που<text:s/>δικαιούται<text:s/>να<text:s/>πραγματοποιεί<text:s/>συναλλαγές<text:s/>σε<text:s/>μια<text:s/>ή<text:s/>περισσότερες<text:s/>χονδρικές<text:s/>αγορές<text:s/>ενέργειας,<text:s/>συμπεριλαμβανομένων<text:s/>και<text:s/>των<text:s/>Αυτοπρομηθευόμενων<text:s/>Πελατών<text:s/>και<text:s/>των<text:s/>Φορέων<text:s/>Σωρευτικής<text:s/>Εκπροσώπησης,<text:s/>σύμφωνα<text:s/>με<text:s/>τους<text:s/>Κώδικες<text:s/>των<text:s/>Αγορών.</text:span></text:p>
      <text:p text:style-name="P67"><text:span text:style-name="T67_1">-</text:span><text:span text:style-name="T67_2"><text:tab/></text:span><text:span text:style-name="T67_3">Αυτοπρομηθευόμενος<text:s/>Πελάτης:<text:s/>Το<text:s/>φυσικό<text:s/>ή<text:s/>νομικό<text:s/>πρόσωπο<text:s/>το<text:s/>οποίο<text:s/>επιλέγει<text:s/>να<text:s/>προμηθεύεται<text:s/>ενέργεια<text:s/>απευθείας<text:s/>από<text:s/>τη<text:s/>χονδρική<text:s/>αγορά<text:s/>ηλεκτρικής<text:s/>ενέργειας,<text:s/>προς<text:s/>ιδία<text:s/>αποκλειστική<text:s/>χρήση.</text:span></text:p>
      <text:p text:style-name="P68"><text:span text:style-name="T68_1">-</text:span><text:span text:style-name="T68_2"><text:tab/></text:span><text:span text:style-name="T68_3">Φορέας<text:s/>Σωρευτικής<text:s/>Εκπροσώπησης<text:s/>(aggregator):<text:s/>Το<text:s/>νομικό<text:s/>πρόσωπο<text:s/>το<text:s/>οποίο<text:s/>συναθροιστικά<text:s/>εκπροσωπεί<text:s/>στις<text:s/>Αγορές<text:s/>έναν<text:s/>ή<text:s/>περισσότερους<text:s/>παραγωγούς<text:s/>ή<text:s/>καταναλωτές<text:s/>ή<text:s/>δυνητικά<text:s/>Συμμετέχοντες<text:s/>για<text:s/>ένα<text:s/>ή<text:s/>περισσότερα<text:s/>σημεία<text:s/>σύνδεσης,<text:s/>είτε<text:s/>για<text:s/>παραγωγή<text:s/>είτε<text:s/>για<text:s/>ζήτηση<text:s/>ηλεκτρικής<text:s/>ενέργειας<text:s/>και<text:s/>αναλαμβάνει<text:s/>τις<text:s/>αντίστοιχες<text:s/>υποχρεώσεις<text:s/>και<text:s/>απαιτήσεις<text:s/>που<text:s/>απορρέουν<text:s/>από<text:s/>τη<text:s/>συμμετοχή<text:s/>τους<text:s/>στις<text:s/>Αγορές<text:s/>αυτές.<text:s/>Στην<text:s/>έννοια<text:s/>αυτή<text:s/>συμπεριλαμβάνεται<text:s/>και<text:s/>ο<text:s/>Φορέας<text:s/>Εκπροσώπησης<text:s/>(Φο.Σ.Ε.)<text:s/>των<text:s/>παραγράφων<text:s/>22<text:s/>και<text:s/>23<text:s/>του<text:s/>άρθρου<text:s/>2<text:s/>του<text:s/>ν.<text:s/>4414/2016<text:s/>(Α΄<text:s/>149)<text:s/>εφόσον<text:s/>είναι<text:s/>νομικό<text:s/>πρόσωπο.</text:span></text:p>
      <text:p text:style-name="P69"><text:span text:style-name="T69_1">-</text:span><text:span text:style-name="T69_2"><text:tab/></text:span><text:span text:style-name="T69_3">Εντολή<text:s/>Συναλλαγής:<text:s/>Πρόθεση<text:s/>αγοράς<text:s/>(δήλωση<text:s/>ζήτησης)<text:s/>ή<text:s/>πώλησης<text:s/>(προσφορά)<text:s/>ενέργειας<text:s/>ή/<text:s/>και<text:s/>ισχύος,<text:s/>την<text:s/>οποία<text:s/>υποβάλει<text:s/>ο<text:s/>Συμμετέχων<text:s/>στην<text:s/>Αγορά<text:s/>και<text:s/>η<text:s/>οποία<text:s/>υπόκειται<text:s/>σε<text:s/>ορισμένες<text:s/>προϋποθέσεις<text:s/>εκτέλεσης.</text:span></text:p>
      <text:p text:style-name="P70"><text:span text:style-name="T70_1">-</text:span><text:span text:style-name="T70_2"><text:tab/></text:span><text:span text:style-name="T70_3">Φορέας<text:s/>Εκκαθάρισης,<text:s/>Διακανονισμού<text:s/>και<text:s/>Κάλυψης<text:s/>Συναλλαγών:<text:s/>το<text:s/>νομικό<text:s/>πρόσωπο<text:s/>το<text:s/>οποίο<text:s/>παρεμβάλλεται<text:s/>μεταξύ<text:s/>αντισυμβαλλομένων<text:s/>σε<text:s/>συμβάσεις<text:s/>που<text:s/>αποτελούν<text:s/>αντικείμενο<text:s/>διαπραγμάτευσης<text:s/>σε<text:s/>μία<text:s/>ή<text:s/>περισσότερες<text:s/>αγορές<text:s/>ηλεκτρικής<text:s/>ενέργειας,<text:s/>αναλαμβάνει<text:s/>τον<text:s/>ρόλο<text:s/>αγοραστή<text:s/>έναντι<text:s/>κάθε<text:s/>πωλητή<text:s/>και<text:s/>πωλητή<text:s/>έναντι<text:s/>κάθε<text:s/>αγοραστή<text:s/>ενώ<text:s/>αναλαμβάνει<text:s/>επίσης<text:s/>τις<text:s/>αρμοδιότητες<text:s/>της<text:s/>Εκκαθάρισης,<text:s/>Διακανονισμού<text:s/>και<text:s/>Κάλυψης<text:s/>των<text:s/>Συναλλαγών.</text:span></text:p>
      <text:p text:style-name="P71"><text:span text:style-name="T71_1">-</text:span><text:span text:style-name="T71_2"><text:tab/></text:span><text:span text:style-name="T71_3">Εκκαθάριση<text:s/>Αγοράς:<text:s/>Ο<text:s/>υπολογισμός<text:s/>με<text:s/>διαφανή<text:s/>τρόπο<text:s/>των<text:s/>ποσοτήτων<text:s/>πώλησης<text:s/>και<text:s/>αγοράς<text:s/>ενέργειας<text:s/>και<text:s/>ισχύος,<text:s/>των<text:s/>αντίστοιχων<text:s/>θέσεων<text:s/>για<text:s/>τις<text:s/>ποσότητες<text:s/>αυτές,<text:s/>καθώς<text:s/>και<text:s/>των<text:s/>τιμών<text:s/>αγοραπωλησίας<text:s/>στις<text:s/>συναλλαγές<text:s/>των<text:s/>Αγορών<text:s/>Ηλεκτρικής<text:s/>Ενέργειας.</text:span></text:p>
      <text:p text:style-name="P72"><text:span text:style-name="T72_1">-</text:span><text:span text:style-name="T72_2"><text:tab/></text:span><text:span text:style-name="T72_3">Εκκαθάριση<text:s/>Συναλλαγών:<text:s/>Ο<text:s/>υπολογισμός<text:s/>της<text:s/>χρηματικής<text:s/>αξίας<text:s/>των<text:s/>χρεώσεων<text:s/>και<text:s/>πιστώσεων<text:s/>των<text:s/>Συμμετε-<text:s/>χόντων<text:s/>στις<text:s/>Αγορές<text:s/>Ηλεκτρικής<text:s/>Ενέργειας.</text:span></text:p>
      <text:p text:style-name="P73"><text:span text:style-name="T73_1">-</text:span><text:span text:style-name="T73_2"><text:tab/></text:span><text:span text:style-name="T73_3">Διακανονισμός<text:s/>Συναλλαγών:<text:s/>Η<text:s/>διευθέτηση<text:s/>του<text:s/>οικονομικού<text:s/>αποτελέσματος<text:s/>της<text:s/>Εκκαθάρισης<text:s/>Συναλλαγών<text:s/>και<text:s/>η<text:s/>εκτέλεση<text:s/>τραπεζικών<text:s/>πράξεων<text:s/>χρέωσης<text:s/>και<text:s/>πίστωσης<text:s/>του<text:s/>λογαριασμού<text:s/>των<text:s/>Συμμετεχόντων.</text:span></text:p>
      <text:p text:style-name="P74"><text:span text:style-name="T74_1">-</text:span><text:span text:style-name="T74_2"><text:tab/></text:span><text:span text:style-name="T74_3">Κάλυψη<text:s/>των<text:s/>Συναλλαγών:<text:s/>Η<text:s/>ανάληψη<text:s/>και<text:s/>διαχείριση<text:s/>του<text:s/>πιστωτικού<text:s/>κινδύνου<text:s/>και<text:s/>η<text:s/>διευθέτηση<text:s/>τυχόν<text:s/>ελλείμματος<text:s/>των<text:s/>συναλλαγών<text:s/>στο<text:s/>πλαίσιο<text:s/>της<text:s/>λειτουργίας<text:s/>των<text:s/>Αγορών<text:s/>Ηλεκτρικής<text:s/>Ενέργειας.</text:span></text:p>
      <text:h text:style-name="P75" text:outline-level="6"><text:span text:style-name="T75_1">Άρθρο<text:s/>6</text:span></text:h>
      <text:h text:style-name="P76" text:outline-level="6"><text:span text:style-name="T76_1">Αρμοδιότητες<text:s/>της<text:s/>ΡΑΕ</text:span></text:h>
      <text:p text:style-name="P77"><text:span text:style-name="T77_1">1.</text:span><text:span text:style-name="T77_2"><text:s/>Πέραν<text:s/>των<text:s/>αρμοδιοτήτων<text:s/>που<text:s/>προβλέπονται<text:s/>στην<text:s/>κείμενη<text:s/>νομοθεσία<text:s/>και<text:s/>ιδίως<text:s/>στις<text:s/>διατάξεις<text:s/>του<text:s/>ν.<text:s/>4001/2011,<text:s/>η<text:s/>ΡΑΕ:</text:span></text:p>
      <text:p text:style-name="P78"><text:span text:style-name="T78_1">α)</text:span><text:span text:style-name="T78_2"><text:tab/></text:span><text:span text:style-name="T78_3">Ασκεί<text:s/>τις<text:s/>αρμοδιότητες<text:s/>των<text:s/>ρυθμιστικών<text:s/>αρχών<text:s/>που<text:s/>προβλέπονται<text:s/>στον<text:s/>Κανονισμό<text:s/>(ΕΚ)<text:s/>714/2009.</text:span></text:p>
      <text:p text:style-name="P79"><text:span text:style-name="T79_1">β)</text:span><text:span text:style-name="T79_2"><text:tab/></text:span><text:span text:style-name="T79_3">Ασκεί<text:s/>τις<text:s/>αρμοδιότητες<text:s/>των<text:s/>ρυθμιστικών<text:s/>αρχών<text:s/>που<text:s/>προβλέπονται<text:s/>στον<text:s/>Κανονισμό<text:s/>(ΕΕ)<text:s/>2015/1222<text:s/>και<text:s/>προβλέπουν<text:s/>ιδίως<text:s/>τον<text:s/>ορισμό<text:s/>του<text:s/>ΟΔΑΗΕ,<text:s/>την<text:s/>παρακολούθηση<text:s/>της<text:s/>συμμόρφωσής<text:s/>του<text:s/>με<text:s/>τα<text:s/>κριτήρια<text:s/>ορισμού,<text:s/>την<text:s/>έγκριση<text:s/>των<text:s/>τελών<text:s/>του<text:s/>ΟΔΑΗΕ<text:s/>σε<text:s/>περίπτωση<text:s/>μονοπωλίου,<text:s/>την<text:s/>έγκριση<text:s/>του<text:s/>σχεδίου<text:s/>συνεργασίας<text:s/>των<text:s/>ΟΔΑΗΕ<text:s/>για<text:s/>την<text:s/>από<text:s/>κοινού<text:s/>καθιέρωση<text:s/>και<text:s/>εκτέλεση<text:s/>της<text:s/>λειτουργίας<text:s/>Διαχειριστή<text:s/>Σύζευξης<text:s/>Αγορών,<text:s/>την<text:s/>έγκριση<text:s/>των<text:s/>λοιπών<text:s/>όρων<text:s/>και<text:s/>προϋποθέσεων<text:s/>ή<text:s/>μεθοδολογιών<text:s/>και<text:s/>την<text:s/>εκτέλεση<text:s/>όλων<text:s/>των<text:s/>καθηκόντων,<text:s/>λειτουργιών<text:s/>και<text:s/>αρμοδιοτήτων,<text:s/>κατά<text:s/>τα<text:s/>αναλυτικά<text:s/>προβλεπόμενα<text:s/>στον<text:s/>Κανονισμό<text:s/>αυτό.</text:span></text:p>
      <text:p text:style-name="P80"><text:span text:style-name="T80_1">γ)</text:span><text:span text:style-name="T80_2"><text:tab/></text:span><text:span text:style-name="T80_3">Ασκεί<text:s/>τις<text:s/>αρμοδιότητες<text:s/>των<text:s/>ρυθμιστικών<text:s/>αρχών<text:s/>που<text:s/>προβλέπονται<text:s/>στον<text:s/>Κανονισμό<text:s/>(ΕΕ)<text:s/>1227/2011<text:s/>του<text:s/>Κοινοβουλίου<text:s/>και<text:s/>του<text:s/>Συμβουλίου<text:s/>της<text:s/>25ης<text:s/>Οκτωβρίου<text:s/>2011,<text:s/>για<text:s/>την<text:s/>ακεραιότητα<text:s/>και<text:s/>τη<text:s/>διαφάνεια<text:s/>στη<text:s/>χονδρική<text:s/>αγορά<text:s/>ενέργειας<text:s/>(EE<text:s/>L<text:s/>326/1<text:s/>της<text:s/>8.12.2011).</text:span></text:p>
      <text:p text:style-name="P81"><text:span text:style-name="T81_1">2.</text:span><text:span text:style-name="T81_2"><text:s/>Με<text:s/>απόφαση<text:s/>της<text:s/>ΡΑΕ<text:s/>μπορεί<text:s/>να<text:s/>εκδίδονται<text:s/>οδηγίες<text:s/>και<text:s/>κατευθύνσεις<text:s/>προς<text:s/>τους<text:s/>αρμόδιους<text:s/>Διαχειριστές<text:s/>για<text:s/>την<text:s/>κατάρτιση<text:s/>των<text:s/>Κωδίκων.<text:s/>Εφόσον<text:s/>κριθεί<text:s/>αναγκαίο<text:s/>από<text:s/>τη<text:s/>ΡΑΕ,<text:s/>ο<text:s/>αρμόδιος<text:s/>Διαχειριστής<text:s/>υποβάλλει<text:s/>στη<text:s/>ΡΑΕ<text:s/>σχετική<text:s/>εισήγηση.</text:span></text:p>
      <text:p text:style-name="P82"><text:span text:style-name="T82_1">3.</text:span><text:span text:style-name="T82_2"><text:s/>Με<text:s/>απόφαση<text:s/>του<text:s/>Υπουργού<text:s/>Περιβάλλοντος<text:s/>και<text:s/>Ενέργειας,<text:s/>ύστερα<text:s/>από<text:s/>γνώμη<text:s/>της<text:s/>ΡΑΕ<text:s/>και<text:s/>υπό<text:s/>την<text:s/>προϋπόθεση<text:s/>της<text:s/>προηγούμενης<text:s/>έκδοσης<text:s/>των<text:s/>Κωδίκων<text:s/>των<text:s/>Αγορών,<text:s/>ορίζεται<text:s/>το<text:s/>χρονικό<text:s/>σημείο<text:s/>έναρξης<text:s/>της<text:s/>λειτουργίας<text:s/>κάθε<text:s/>Αγοράς,<text:s/>καθώς<text:s/>και<text:s/>των<text:s/>απαιτούμενων<text:s/>ενεργειών<text:s/>για<text:s/>την<text:s/>επίτευξη<text:s/>της<text:s/>λειτουργίας<text:s/>αυτής.</text:span></text:p>
      <text:h text:style-name="P83" text:outline-level="6"><text:span text:style-name="T83_1">Άρθρο<text:s/>7</text:span></text:h>
      <text:h text:style-name="P84" text:outline-level="6"><text:span text:style-name="T84_1">Σχέσεις<text:s/>ΡΑΕ<text:s/>με<text:s/>την<text:s/>Επιτροπή<text:s/>Κεφαλαιαγοράς</text:span></text:h>
      <text:p text:style-name="P85"><text:span text:style-name="T85_1">1.</text:span><text:span text:style-name="T85_2"><text:s/>Η<text:s/>ΡΑΕ<text:s/>δύναται<text:s/>να<text:s/>συνεργάζεται<text:s/>με<text:s/>την<text:s/>Επιτροπή<text:s/>Κεφαλαιαγοράς<text:s/>για<text:s/>την<text:s/>εφαρμογή<text:s/>του<text:s/>ισχύοντος<text:s/>νομοθετικού<text:s/>πλαισίου<text:s/>που<text:s/>αφορά<text:s/>τη<text:s/>λειτουργία,<text:s/>την<text:s/>ακεραιότητα<text:s/>και<text:s/>τη<text:s/>διαφάνεια<text:s/>της<text:s/>ενεργειακής<text:s/>αγοράς,<text:s/>στο<text:s/>πλαίσιo<text:s/>των<text:s/>αρμοδιοτήτων<text:s/>της.</text:span></text:p>
      <text:p text:style-name="P86"><text:span text:style-name="T86_1">2.</text:span><text:span text:style-name="T86_2"><text:s/>Η<text:s/>ΡΑΕ<text:s/>δύναται<text:s/>να<text:s/>συνεργάζεται<text:s/>με<text:s/>την<text:s/>Επιτροπή<text:s/>Κεφαλαιαγοράς<text:s/>όσον<text:s/>αφορά<text:s/>στη<text:s/>διάθεση<text:s/>των<text:s/>ενεργειακών<text:s/>προϊόντων<text:s/>χονδρικής,<text:s/>κατά<text:s/>την<text:s/>έννοια<text:s/>του<text:s/>Κανονισμού<text:s/>(ΕΕ)<text:s/>1227/2011,<text:s/>στο<text:s/>πλαίσιο<text:s/>της<text:s/>κείμενης<text:s/>νομοθεσίας.</text:span></text:p>
      <text:p text:style-name="P87"><text:span text:style-name="T87_1">ΥΠΟΚΕΦΑΛΑΙΟ<text:s/>Β΄<text:s/>ΟΡΓΑΝΩΣΗ<text:s/>ΤΗΣ<text:s/>ΑΓΟΡΑΣ<text:s/>ΗΛΕΚΤΡΙΚΗΣ<text:s/>ΕΝΕΡΓΕΙΑΣ</text:span></text:p>
      <text:h text:style-name="P88" text:outline-level="6"><text:span text:style-name="T88_1">Άρθρο<text:s/>8</text:span></text:h>
      <text:h text:style-name="P89" text:outline-level="6"><text:span text:style-name="T89_1">Αγορές<text:s/>Ηλεκτρικής<text:s/>Ενέργειας</text:span></text:h>
      <text:p text:style-name="P90"><text:span text:style-name="T90_1">1.</text:span><text:span text:style-name="T90_2"><text:s/>Οι<text:s/>συναλλαγές<text:s/>ηλεκτρικής<text:s/>ενέργειας<text:s/>στο<text:s/>Διασυνδε-<text:s/>δεμένο<text:s/>Σύστημα<text:s/>ηλεκτρικής<text:s/>ενέργειας<text:s/>διενεργούνται<text:s/>στις<text:s/>ακόλουθες<text:s/>Αγορές:<text:s/>Χονδρική<text:s/>Αγορά<text:s/>Προθεσμιακών<text:s/>Προϊόντων<text:s/>Ηλεκτρικής<text:s/>Ενέργειας,<text:s/>Αγορά<text:s/>Επόμενης<text:s/>Ημέρας,<text:s/>Ενδοημερήσια<text:s/>Αγορά<text:s/>και<text:s/>Αγορά<text:s/>Εξισορρόπησης.<text:s/>Συναλλαγές<text:s/>επί<text:s/>Προθεσμιακών<text:s/>Προϊόντων<text:s/>Ηλεκτρικής<text:s/>Ενέργειας<text:s/>είναι<text:s/>δυνατό<text:s/>να<text:s/>συνάπτονται<text:s/>διμερώς<text:s/>και<text:s/>εκτός<text:s/>της<text:s/>Χονδρικής<text:s/>Αγοράς<text:s/>Προθεσμιακών<text:s/>Προϊόντων<text:s/>Ηλεκτρικής<text:s/>Ενέργειας.</text:span></text:p>
      <text:p text:style-name="P91"><text:span text:style-name="T91_1">2.</text:span><text:span text:style-name="T91_2"><text:s/>Οι<text:s/>Αγορές<text:s/>έχουν<text:s/>τα<text:s/>ακόλουθα<text:s/>χαρακτηριστικά:</text:span></text:p>
      <text:p text:style-name="P92"><text:span text:style-name="T92_1">Α.<text:s/>Χονδρική<text:s/>Αγορά<text:s/>Προθεσμιακών<text:s/>Προϊόντων<text:s/>Ηλεκτρικής<text:s/>Ενέργειας</text:span></text:p>
      <text:p text:style-name="P93"><text:span text:style-name="T93_1">α)</text:span><text:span text:style-name="T93_2"><text:tab/></text:span><text:span text:style-name="T93_3">Στην<text:s/>Χονδρική<text:s/>Αγορά<text:s/>Προθεσμιακών<text:s/>Προϊόντων<text:s/>Ηλεκτρικής<text:s/>Ενέργειας,<text:s/>οι<text:s/>Συμμετέχοντες<text:s/>δύνανται<text:s/>να<text:s/>συνάπτουν<text:s/>συμβάσεις<text:s/>αγοράς<text:s/>και<text:s/>πώλησης<text:s/>ηλεκτρικής<text:s/>ενέργειας,<text:s/>με<text:s/>υποχρέωση<text:s/>φυσικής<text:s/>παράδοσης,<text:s/>σύμφωνα<text:s/>με<text:s/>τα<text:s/>χαρακτηριστικά<text:s/>των<text:s/>Προθεσμιακών<text:s/>Προϊόντων<text:s/>Ηλεκτρικής<text:s/>Ενέργειας,<text:s/>όπως<text:s/>ορίζονται<text:s/>στον<text:s/>Κώδικα<text:s/>της<text:s/>Αγοράς<text:s/>σύμφωνα<text:s/>με<text:s/>το<text:s/>άρθρο<text:s/>14.</text:span></text:p>
      <text:p text:style-name="P94"><text:span text:style-name="T94_1">β)</text:span><text:span text:style-name="T94_2"><text:tab/></text:span><text:span text:style-name="T94_3">Η<text:s/>λειτουργία<text:s/>της<text:s/>Χονδρικής<text:s/>Αγοράς<text:s/>Προθεσμιακών<text:s/>Προϊόντων<text:s/>Ηλεκτρικής<text:s/>Ενέργειας,<text:s/>διενεργείται<text:s/>από<text:s/>τον<text:s/>Διαχειριστή<text:s/>της<text:s/>Χονδρικής<text:s/>Αγοράς<text:s/>Προθεσμιακών<text:s/>Προϊόντων<text:s/>Ηλεκτρικής<text:s/>Ενέργειας,<text:s/>όπως<text:s/>ορίζεται<text:s/>στο<text:s/>άρθρο<text:s/>9<text:s/>του<text:s/>παρόντος<text:s/>νόμου<text:s/>και<text:s/>σύμφωνα<text:s/>με<text:s/>τις<text:s/>διατάξεις<text:s/>του<text:s/>Κώδικα<text:s/>της<text:s/>Χονδρικής<text:s/>Αγοράς<text:s/>Προθεσμιακών<text:s/>Προϊόντων<text:s/>Ηλεκτρικής<text:s/>Ενέργειας.</text:span></text:p>
      <text:p text:style-name="P95"><text:span text:style-name="T95_1">Β.<text:s/>Αγορά<text:s/>Επόμενης<text:s/>Ημέρας</text:span></text:p>
      <text:p text:style-name="P96"><text:span text:style-name="T96_1">α)</text:span><text:span text:style-name="T96_2"><text:tab/></text:span><text:span text:style-name="T96_3">Στην<text:s/>Αγορά<text:s/>Επόμενης<text:s/>Ημέρας<text:s/>υποβάλλονται<text:s/>από<text:s/>τους<text:s/>Συμμετέχοντες<text:s/>Εντολές<text:s/>Συναλλαγών<text:s/>ηλεκτρικής<text:s/>ενέργειας<text:s/>με<text:s/>υποχρέωση<text:s/>φυσικής<text:s/>παράδοσης<text:s/>την<text:s/>επόμενη<text:s/>ημέρα<text:s/>(Ημέρα<text:s/>Εκπλήρωσης<text:s/>Φυσικής<text:s/>Παράδοσης).<text:s/>Στην<text:s/>Αγορά<text:s/>Επόμενης<text:s/>Ημέρας<text:s/>δηλώνονται<text:s/>και<text:s/>οι<text:s/>ποσότητες<text:s/>ενέργειας<text:s/>που<text:s/>έχουν<text:s/>δεσμευτεί<text:s/>μέσω<text:s/>διενέργειας<text:s/>συναλλαγών<text:s/>επί<text:s/>Προθεσμιακών<text:s/>Προϊόντων<text:s/>Ηλεκτρικής<text:s/>Ενέργειας,<text:s/>που<text:s/>έχουν<text:s/>πραγματοποιηθεί<text:s/>είτε<text:s/>μέσω<text:s/>της<text:s/>Χονδρικής<text:s/>Αγοράς<text:s/>Προθεσμιακών<text:s/>Προϊόντων<text:s/>Ηλεκτρικής<text:s/>Ενέργειας,<text:s/>είτε<text:s/>εκτός<text:s/>αυτής.<text:s/>Οι<text:s/>εντολές<text:s/>πώλησης<text:s/>των<text:s/>Παραγωγών<text:s/>οφείλουν<text:s/>να<text:s/>εξαντλούν<text:s/>το<text:s/>υπόλοιπο<text:s/>της<text:s/>διαθέσιμης<text:s/>ισχύος<text:s/>των<text:s/>μονάδων<text:s/>τους,<text:s/>που<text:s/>δεν<text:s/>έχει<text:s/>δεσμευτεί<text:s/>μέσω<text:s/>διενέργειας<text:s/>συναλλαγών<text:s/>επί<text:s/>Προθεσμιακών<text:s/>Προϊόντων<text:s/>Ηλεκτρικής<text:s/>Ενέργειας.</text:span></text:p>
      <text:p text:style-name="P97"><text:span text:style-name="T97_1">β)</text:span><text:span text:style-name="T97_2"><text:tab/></text:span><text:span text:style-name="T97_3">Η<text:s/>λειτουργία<text:s/>της<text:s/>Aγοράς<text:s/>Επόμενης<text:s/>Ημέρας,<text:s/>στο<text:s/>πλαίσιο<text:s/>της<text:s/>ενιαίας<text:s/>σύζευξης<text:s/>των<text:s/>ευρωπαϊκών<text:s/>αγορών<text:s/>ηλεκτρικής<text:s/>ενέργειας,<text:s/>διενεργείται<text:s/>από<text:s/>τον<text:s/>Ορισθέντα<text:s/>Διαχειριστή<text:s/>Αγοράς<text:s/>Ηλεκτρικής<text:s/>Ενέργειας<text:s/>(ΟΔΑΗΕ),<text:s/>σε<text:s/>συνεργασία<text:s/>με<text:s/>τον<text:s/>Διαχειριστή<text:s/>ΕΣΜΗΕ<text:s/>και<text:s/>τους<text:s/>αρμόδιους<text:s/>φορείς,<text:s/>σύμφωνα<text:s/>με<text:s/>τον<text:s/>Κώδικα<text:s/>Αγοράς<text:s/>Επομένης<text:s/>Ημέρας.</text:span></text:p>
      <text:p text:style-name="P98"><text:span text:style-name="T98_1">Γ.<text:s/>Ενδοημερήσια<text:s/>Αγορά</text:span></text:p>
      <text:p text:style-name="P99"><text:span text:style-name="T99_1">α)</text:span><text:span text:style-name="T99_2"><text:tab/></text:span><text:span text:style-name="T99_3">Στην<text:s/>Ενδοημερήσια<text:s/>Αγορά<text:s/>οι<text:s/>Συμμετέχοντες<text:s/>δύνα-<text:s/>νται<text:s/>να<text:s/>υποβάλλουν<text:s/>Εντολές<text:s/>Συναλλαγών<text:s/>για<text:s/>φυσική<text:s/>παράδοση<text:s/>την<text:s/>Ημέρα<text:s/>Εκπλήρωσης<text:s/>Φυσικής<text:s/>Παράδοσης,<text:s/>μετά<text:s/>τη<text:s/>λήξη<text:s/>της<text:s/>προθεσμίας<text:s/>υποβολής<text:s/>Εντολών<text:s/>Συναλλαγών<text:s/>στην<text:s/>Αγορά<text:s/>Επόμενης<text:s/>Ημέρας<text:s/>λαμβάνοντας<text:s/>υπόψη<text:s/>τις<text:s/>ποσότητες<text:s/>ενέργειας<text:s/>που<text:s/>έχουν<text:s/>δεσμευτεί<text:s/>μέσω<text:s/>διενέργειας<text:s/>συναλλαγών<text:s/>επί<text:s/>Προθεσμιακών<text:s/>Προϊόντων<text:s/>Ηλεκτρικής<text:s/>Ενέργειας,<text:s/>τις<text:s/>οποίες<text:s/>έχουν<text:s/>πραγματοποιήσει,<text:s/>τα<text:s/>αποτελέσματα<text:s/>της<text:s/>Αγοράς<text:s/>Επόμενης<text:s/>Ημέρας,<text:s/>καθώς<text:s/>και<text:s/>τυχόν<text:s/>περιορισμούς<text:s/>που<text:s/>έχουν<text:s/>προκύψει<text:s/>από<text:s/>την<text:s/>Αγορά<text:s/>Εξισορρόπησης.</text:span></text:p>
      <text:p text:style-name="P100"><text:span text:style-name="T100_1">β)</text:span><text:span text:style-name="T100_2"><text:tab/></text:span><text:span text:style-name="T100_3">Η<text:s/>λειτουργία<text:s/>της<text:s/>Ενδοημερήσιας<text:s/>Aγοράς,<text:s/>στο<text:s/>πλαίσιο<text:s/>της<text:s/>ενιαίας<text:s/>σύζευξης<text:s/>των<text:s/>ευρωπαϊκών<text:s/>αγορών<text:s/>ηλεκτρικής<text:s/>ενέργειας,<text:s/>καθώς<text:s/>και<text:s/>των<text:s/>συμπληρωματικών<text:s/>ενδοημερήσιων<text:s/>περιφερειακών<text:s/>δημοπρασιών,<text:s/>διενερ-<text:s/>γείται<text:s/>από<text:s/>τον<text:s/>Ορισθέντα<text:s/>Διαχειριστή<text:s/>Αγοράς<text:s/>Ηλεκτρικής<text:s/>Ενέργειας<text:s/>(ΟΔΑΗΕ)<text:s/>σε<text:s/>συνεργασία<text:s/>με<text:s/>τον<text:s/>Διαχειριστή<text:s/>ΕΣΜΗΕ<text:s/>και<text:s/>τους<text:s/>αρμόδιους<text:s/>φορείς,<text:s/>σύμφωνα<text:s/>με<text:s/>τον<text:s/>Κώδικα<text:s/>Ενδοημερήσιας<text:s/>Αγοράς<text:s/>και<text:s/>με<text:s/>την<text:s/>επιφύλαξη<text:s/>των<text:s/>διατάξεων<text:s/>της<text:s/>παραγράφου<text:s/>1<text:s/>του<text:s/>άρθρου<text:s/>16<text:s/>του<text:s/>παρόντος<text:s/>νόμου.</text:span></text:p>
      <text:p text:style-name="P101"><text:span text:style-name="T101_1">Δ.<text:s/>Αγορά<text:s/>Εξισορρόπησης</text:span></text:p>
      <text:p text:style-name="P102"><text:span text:style-name="T102_1">α)</text:span><text:span text:style-name="T102_2"><text:tab/></text:span><text:span text:style-name="T102_3">Η<text:s/>Αγορά<text:s/>Εξισορρόπησης<text:s/>περιλαμβάνει<text:s/>την<text:s/>Αγορά<text:s/>Ισχύος<text:s/>Εξισορρόπησης,<text:s/>την<text:s/>Αγορά<text:s/>Ενέργειας<text:s/>Εξισορρό-<text:s/>πησης,<text:s/>καθώς<text:s/>και<text:s/>τη<text:s/>διαδικασία<text:s/>εκκαθάρισης<text:s/>αποκλίσεων.<text:s/>Οι<text:s/>Συμμετέχοντες<text:s/>σε<text:s/>αυτήν<text:s/>έχουν<text:s/>υποχρέωση<text:s/>υποβολής<text:s/>προσφορών<text:s/>με<text:s/>υποχρέωση<text:s/>φυσικής<text:s/>παράδοσης<text:s/>για<text:s/>το<text:s/>σύνολο<text:s/>της<text:s/>διαθέσιμης<text:s/>ισχύος<text:s/>τους,<text:s/>τόσο<text:s/>στην<text:s/>Αγορά<text:s/>Ενέργειας<text:s/>Εξισορρόπησης<text:s/>όσο<text:s/>και<text:s/>στην<text:s/>Αγορά<text:s/>Ισχύος<text:s/>Εξισορρόπησης.</text:span></text:p>
      <text:p text:style-name="P103"><text:span text:style-name="T103_1">β)</text:span><text:span text:style-name="T103_2"><text:tab/></text:span><text:span text:style-name="T103_3">Η<text:s/>διαχείριση<text:s/>της<text:s/>Αγοράς<text:s/>Εξισορρόπησης<text:s/>είναι<text:s/>αρμοδιότητα<text:s/>του<text:s/>Διαχειριστή<text:s/>του<text:s/>ΕΣΜΗΕ,<text:s/>ως<text:s/>υπευθύνου<text:s/>για<text:s/>την<text:s/>εξισορρόπηση<text:s/>του<text:s/>ΕΣΜΗΕ.<text:s/>Η<text:s/>λειτουργία<text:s/>της<text:s/>Aγοράς<text:s/>διενεργείται<text:s/>σύμφωνα<text:s/>με<text:s/>τον<text:s/>Κώδικα<text:s/>Αγοράς<text:s/>Εξισορρόπησης<text:s/>και<text:s/>τον<text:s/>Κώδικα<text:s/>Διαχείρισης<text:s/>του<text:s/>ΕΣΜΗΕ.</text:span></text:p>
      <text:p text:style-name="P104"><text:span text:style-name="T104_1">3.</text:span><text:span text:style-name="T104_2"><text:s/>Για<text:s/>τη<text:s/>λειτουργία<text:s/>των<text:s/>Aγορών<text:s/>που<text:s/>προβλέπονται<text:s/>στο<text:s/>παρόν<text:s/>άρθρο,<text:s/>οι<text:s/>αρμόδιοι<text:s/>Διαχειριστές<text:s/>διαθέτουν<text:s/>κατάλληλα<text:s/>πιστοποιημένα<text:s/>πληροφοριακά<text:s/>συστήματα,<text:s/>τα<text:s/>οποία<text:s/>θα<text:s/>πρέπει<text:s/>να<text:s/>διασφαλίζουν<text:s/>τη<text:s/>λειτουργική<text:s/>διε-<text:s/>παφή<text:s/>μεταξύ<text:s/>τους<text:s/>και<text:s/>την<text:s/>ομαλή<text:s/>μεταφορά<text:s/>δεδομένων<text:s/>από<text:s/>τη<text:s/>μία<text:s/>Αγορά<text:s/>στην<text:s/>άλλη,<text:s/>όπου<text:s/>αυτό<text:s/>απαιτείται,<text:s/>ιδίως<text:s/>στις<text:s/>περιπτώσεις<text:s/>όπου<text:s/>τα<text:s/>αποτελέσματα<text:s/>μιας<text:s/>Αγοράς<text:s/>αποτελούν<text:s/>εισαγόμενα<text:s/>δεδομένα<text:s/>και<text:s/>βάση<text:s/>για<text:s/>την<text:s/>επόμενη<text:s/>χρονικά<text:s/>Αγορά.</text:span></text:p>
      <text:p text:style-name="P105"><text:span text:style-name="T105_1">4.</text:span><text:span text:style-name="T105_2"><text:s/>Με<text:s/>την<text:s/>επιφύλαξη<text:s/>διατάξεων<text:s/>του<text:s/>ενωσιακού<text:s/>δικαίου,<text:s/>οι<text:s/>συναλλαγές<text:s/>που<text:s/>τελούνται<text:s/>στο<text:s/>πλαίσιο<text:s/>των<text:s/>ανωτέρω<text:s/>Aγορών,<text:s/>διέπονται<text:s/>από<text:s/>το<text:s/>ελληνικό<text:s/>δίκαιο.<text:s/>Για<text:s/>τη<text:s/>δικαστική<text:s/>επίλυση<text:s/>των<text:s/>διαφορών<text:s/>που<text:s/>ανακύπτουν<text:s/>από<text:s/>την<text:s/>εφαρμογή<text:s/>του<text:s/>παρόντος<text:s/>νόμου,<text:s/>αποκλειστικά<text:s/>αρμόδια<text:s/>είναι<text:s/>τα<text:s/>Δικαστήρια<text:s/>των<text:s/>Αθηνών.</text:span></text:p>
      <text:h text:style-name="P106" text:outline-level="6"><text:span text:style-name="T106_1">Άρθρο<text:s/>9</text:span></text:h>
      <text:h text:style-name="P107" text:outline-level="6"><text:span text:style-name="T107_1">Ορισμός<text:s/>και<text:s/>αρμοδιότητες<text:s/>του<text:s/>Διαχειριστή<text:s/>της<text:s/>Χονδρικής<text:s/>Αγοράς<text:s/>Προθεσμιακών<text:s/>Προϊόντων<text:s/>Ηλεκτρικής<text:s/>Ενέργειας</text:span></text:h>
      <text:p text:style-name="P108"><text:span text:style-name="T108_1">1.</text:span><text:span text:style-name="T108_2"><text:s/>Η<text:s/>εταιρεία<text:s/>με<text:s/>την<text:s/>επωνυμία<text:s/>«ΛΕΙΤΟΥΡΓΟΣ<text:s/>ΑΓΟΡΑΣ<text:s/>ΗΛΕΚΤΡΙΚΗΣ<text:s/>ΕΝΕΡΓΕΙΑΣ<text:s/>ΑΕ»<text:s/>και<text:s/>με<text:s/>διακριτικό<text:s/>τίτλο<text:s/>«ΛΑΓΗΕ<text:s/>ΑΕ»,<text:s/>ως<text:s/>προβλέπεται<text:s/>στο<text:s/>άρθρο<text:s/>117<text:s/>του<text:s/>ν.<text:s/>4001/2011<text:s/>(Α΄<text:s/>179),<text:s/>ορίζεται<text:s/>ως<text:s/>ο<text:s/>Διαχειριστής<text:s/>της<text:s/>Χονδρικής<text:s/>Αγοράς<text:s/>Προθεσμιακών<text:s/>Προϊόντων<text:s/>Ηλεκτρικής<text:s/>Ενέργειας.</text:span></text:p>
      <text:p text:style-name="P109"><text:span text:style-name="T109_1">2.</text:span><text:span text:style-name="T109_2"><text:s/>Η<text:s/>ΡΑΕ<text:s/>εποπτεύει<text:s/>την<text:s/>άσκηση<text:s/>των<text:s/>αρμοδιοτήτων<text:s/>του<text:s/>Διαχειριστή<text:s/>της<text:s/>Χονδρικής<text:s/>Αγοράς<text:s/>Προθεσμιακών<text:s/>Προϊόντων<text:s/>Ηλεκτρικής<text:s/>Ενέργειας,<text:s/>καθώς<text:s/>και<text:s/>τις<text:s/>ειδικές<text:s/>συνθήκες<text:s/>της<text:s/>ευρωπαϊκής<text:s/>και<text:s/>εγχώριας<text:s/>αγοράς.<text:s/>Εάν<text:s/>μετά<text:s/>την<text:s/>πάροδο<text:s/>τριών<text:s/>(3)<text:s/>ετών<text:s/>από<text:s/>την<text:s/>έναρξη<text:s/>λειτουργίας<text:s/>της<text:s/>Χονδρικής<text:s/>Αγοράς<text:s/>Προθεσμιακών<text:s/>Προϊόντων<text:s/>Ηλεκτρικής<text:s/>Ενέργειας,<text:s/>σύμφωνα<text:s/>με<text:s/>την<text:s/>παράγραφο<text:s/>3<text:s/>του<text:s/>άρθρου<text:s/>6<text:s/>του<text:s/>παρόντος<text:s/>νόμου,<text:s/>κριθεί<text:s/>σκόπιμο<text:s/>να<text:s/>ορισθούν<text:s/>και<text:s/>άλλα<text:s/>νομικά<text:s/>πρόσωπα<text:s/>πέραν<text:s/>της<text:s/>ΛΑΓΗΕ<text:s/>Α.Ε.,<text:s/>ως<text:s/>Διαχειριστές<text:s/>της<text:s/>Χονδρικής<text:s/>Αγοράς<text:s/>Προθεσμιακών<text:s/>Προϊόντων,<text:s/>η<text:s/>ΡΑΕ<text:s/>δύναται<text:s/>να<text:s/>εισηγηθεί<text:s/>σχετικά<text:s/>στον<text:s/>αρμόδιο<text:s/>Υπουργό.<text:s/>Μετά<text:s/>την<text:s/>έκδοση<text:s/>υπουργικής<text:s/>απόφασης<text:s/>για<text:s/>την<text:s/>αποδοχή<text:s/>της<text:s/>σχετικής<text:s/>εισήγησης<text:s/>της<text:s/>ΡΑΕ,<text:s/>η<text:s/>ΡΑΕ<text:s/>προβαίνει<text:s/>σε<text:s/>πρόσκληση<text:s/>εκδήλωσης<text:s/>ενδιαφέροντος<text:s/>για<text:s/>τον<text:s/>ανωτέρω<text:s/>ορισμό.<text:s/>Οι<text:s/>ενδιαφερόμενοι<text:s/>πρέπει<text:s/>να<text:s/>πληρούν<text:s/>σωρευτικά<text:s/>ιδίως<text:s/>τα<text:s/>ακόλουθα<text:s/>κριτήρια:</text:span></text:p>
      <text:p text:style-name="P110"><text:span text:style-name="T110_1">α)</text:span><text:span text:style-name="T110_2"><text:tab/></text:span><text:span text:style-name="T110_3">Διαθέτουν<text:s/>ή<text:s/>συγκεντρώνουν<text:s/>τους<text:s/>απαραίτητους<text:s/>οικονομικούς<text:s/>πόρους<text:s/>για<text:s/>την<text:s/>εκπλήρωση<text:s/>των<text:s/>καθηκόντων<text:s/>τους,<text:s/>όπως<text:s/>ορίζονται<text:s/>στην<text:s/>παράγραφο<text:s/>3.</text:span></text:p>
      <text:p text:style-name="P111"><text:span text:style-name="T111_1">β)</text:span><text:span text:style-name="T111_2"><text:tab/></text:span><text:span text:style-name="T111_3">Είναι<text:s/>σε<text:s/>θέση<text:s/>να<text:s/>διαθέτουν<text:s/>την<text:s/>αναγκαία<text:s/>τεχνολογία<text:s/>πληροφοριών,<text:s/>την<text:s/>τεχνική<text:s/>υποδομή<text:s/>και<text:s/>τις<text:s/>επιχειρησιακές<text:s/>διαδικασίες<text:s/>για<text:s/>την<text:s/>εκπλήρωση<text:s/>των<text:s/>καθηκόντων<text:s/>τους,<text:s/>όπως<text:s/>ορίζονται<text:s/>στην<text:s/>παράγραφο<text:s/>3.</text:span></text:p>
      <text:p text:style-name="P112"><text:span text:style-name="T112_1">γ)</text:span><text:span text:style-name="T112_2"><text:tab/></text:span><text:span text:style-name="T112_3">Είναι<text:s/>σε<text:s/>θέση<text:s/>να<text:s/>εφαρμόζουν<text:s/>τα<text:s/>αναγκαία<text:s/>συστήματα<text:s/>και<text:s/>διαδικασίες<text:s/>επικοινωνίας<text:s/>για<text:s/>το<text:s/>συντονισμό<text:s/>με<text:s/>τους<text:s/>Διαχειριστές<text:s/>των<text:s/>Αγορών,<text:s/>καθώς<text:s/>και<text:s/>με<text:s/>τους<text:s/>Διαχειριστές<text:s/>ΕΣΜΗΕ<text:s/>και<text:s/>ΕΔΔΗΕ.</text:span></text:p>
      <text:p text:style-name="P113"><text:span text:style-name="T113_1">δ)</text:span><text:span text:style-name="T113_2"><text:tab/></text:span><text:span text:style-name="T113_3">Είναι<text:s/>σε<text:s/>θέση<text:s/>να<text:s/>εφαρμόζουν<text:s/>κατάλληλες<text:s/>συμφωνίες<text:s/>διαφάνειας<text:s/>και<text:s/>εμπιστευτικότητας<text:s/>με<text:s/>τους<text:s/>Συμμετέ-<text:s/>χοντες<text:s/>και<text:s/>με<text:s/>τους<text:s/>Διαχειριστές<text:s/>των<text:s/>Αγορών,<text:s/>καθώς<text:s/>και<text:s/>με<text:s/>τους<text:s/>Διαχειριστές<text:s/>ΕΣΜΗΕ<text:s/>και<text:s/>ΕΔΔΗΕ.</text:span></text:p>
      <text:p text:style-name="P114"><text:span text:style-name="T114_1">ε)</text:span><text:span text:style-name="T114_2"><text:tab/></text:span><text:span text:style-name="T114_3">Είναι<text:s/>σε<text:s/>θέση<text:s/>να<text:s/>παρέχουν<text:s/>τις<text:s/>υπηρεσίες<text:s/>τους<text:s/>με<text:s/>εύλογο<text:s/>κόστος<text:s/>και<text:s/>επαρκή<text:s/>ποιότητα.</text:span></text:p>
      <text:p text:style-name="P115"><text:span text:style-name="T115_1">Η<text:s/>ΡΑΕ<text:s/>αξιολογεί<text:s/>τις<text:s/>αιτήσεις<text:s/>βάσει<text:s/>των<text:s/>ανωτέρω<text:s/>κριτηρίων<text:s/>και<text:s/>προβαίνει<text:s/>στην<text:s/>έκδοση<text:s/>απόφασης<text:s/>σχετικά<text:s/>με<text:s/>τον<text:s/>ορισμό<text:s/>Διαχειριστή<text:s/>Αγοράς<text:s/>Προθεσμιακών<text:s/>Προϊόντων<text:s/>Ηλεκτρικής<text:s/>Ενέργειας.<text:s/>Με<text:s/>απόφαση<text:s/>της<text:s/>ΡΑΕ<text:s/>καθορίζεται<text:s/>κάθε<text:s/>ειδικότερο<text:s/>θέμα<text:s/>που<text:s/>αφορά<text:s/>τη<text:s/>διαδικασία<text:s/>υποβολής,<text:s/>αξιολόγησης<text:s/>των<text:s/>αιτήσεων<text:s/>και<text:s/>έκδοσης<text:s/>της<text:s/>σχετικής<text:s/>απόφασης.</text:span></text:p>
      <text:p text:style-name="P116"><text:span text:style-name="T116_1">3.</text:span><text:span text:style-name="T116_2"><text:s/>Ο<text:s/>Διαχειριστής<text:s/>της<text:s/>Χονδρικής<text:s/>Αγοράς<text:s/>Προθεσμιακών<text:s/>Προϊόντων<text:s/>Ηλεκτρικής<text:s/>Ενέργειας,<text:s/>έχει<text:s/>τις<text:s/>ακόλουθες<text:s/>αρμοδιότητες:</text:span></text:p>
      <text:p text:style-name="P117"><text:span text:style-name="T117_1">α)</text:span><text:span text:style-name="T117_2"><text:tab/></text:span><text:span text:style-name="T117_3">Μεριμνά<text:s/>για<text:s/>την<text:s/>αποτελεσματική,<text:s/>διαφανή<text:s/>και<text:s/>αμερόληπτη<text:s/>λειτουργία<text:s/>της<text:s/>Χονδρικής<text:s/>Αγοράς<text:s/>Προθεσμιακών<text:s/>Προϊόντων<text:s/>Ηλεκτρικής<text:s/>Ενέργειας,<text:s/>κατά<text:s/>τα<text:s/>προβλεπόμενα<text:s/>στον<text:s/>παρόντα<text:s/>νόμο,<text:s/>τον<text:s/>Κώδικα<text:s/>Χονδρικής<text:s/>Αγοράς<text:s/>Προθεσμιακών<text:s/>Προϊόντων<text:s/>Ηλεκτρικής<text:s/>Ενέργειας<text:s/>και<text:s/>την<text:s/>κείμενη<text:s/>νομοθεσία.</text:span></text:p>
      <text:p text:style-name="P118"><text:span text:style-name="T118_1">β)</text:span><text:span text:style-name="T118_2"><text:tab/></text:span><text:span text:style-name="T118_3">Λειτουργεί<text:s/>και<text:s/>ελέγχει<text:s/>τα<text:s/>πληροφοριακά<text:s/>συστήματα<text:s/>που<text:s/>είναι<text:s/>αναγκαία<text:s/>για<text:s/>την<text:s/>άσκηση<text:s/>των<text:s/>αρμοδιοτήτων<text:s/>του<text:s/>ως<text:s/>Διαχειριστής<text:s/>της<text:s/>Χονδρικής<text:s/>Αγοράς<text:s/>Προθεσμιακών<text:s/>Προϊόντων<text:s/>Ηλεκτρικής<text:s/>Ενέργειας<text:s/>και<text:s/>σύμφωνα<text:s/>με<text:s/>τα<text:s/>προβλεπόμενα<text:s/>στην<text:s/>παράγραφο<text:s/>3<text:s/>του<text:s/>άρθρου<text:s/>8<text:s/>του<text:s/>παρόντος.</text:span></text:p>
      <text:p text:style-name="P119"><text:span text:style-name="T119_1">γ)</text:span><text:span text:style-name="T119_2"><text:tab/></text:span><text:span text:style-name="T119_3">Τηρεί<text:s/>τα<text:s/>αναγκαία<text:s/>μητρώα<text:s/>για<text:s/>τη<text:s/>λειτουργία<text:s/>της<text:s/>Χονδρικής<text:s/>Αγοράς<text:s/>Προθεσμιακών<text:s/>Προϊόντων<text:s/>Ηλεκτρικής<text:s/>Ενέργειας.</text:span></text:p>
      <text:p text:style-name="P120"><text:span text:style-name="T120_1">δ)</text:span><text:span text:style-name="T120_2"><text:tab/></text:span><text:span text:style-name="T120_3">Είναι<text:s/>αρμόδιος<text:s/>για<text:s/>την<text:s/>Εκκαθάριση<text:s/>της<text:s/>Χονδρικής<text:s/>Αγοράς<text:s/>Προθεσμιακών<text:s/>Προϊόντων<text:s/>Ηλεκτρικής<text:s/>Ενέργειας.</text:span></text:p>
      <text:p text:style-name="P121"><text:span text:style-name="T121_1">ε)</text:span><text:span text:style-name="T121_2"><text:tab/></text:span><text:span text:style-name="T121_3">Είναι<text:s/>αρμόδιος<text:s/>για<text:s/>την<text:s/>Κάλυψη,<text:s/>την<text:s/>Εκκαθάριση<text:s/>και<text:s/>τον<text:s/>Διακανονισμό<text:s/>Συναλλαγών<text:s/>στην<text:s/>Χονδρική<text:s/>Αγορά<text:s/>Προθεσμιακών<text:s/>Προϊόντων<text:s/>Ηλεκτρικής<text:s/>Ενέργειας,<text:s/>σύμφωνα<text:s/>με<text:s/>τις<text:s/>διατάξεις<text:s/>του<text:s/>άρθρου<text:s/>11<text:s/>του<text:s/>παρόντος<text:s/>νόμου.</text:span></text:p>
      <text:p text:style-name="P122"><text:span text:style-name="T122_1">στ)</text:span><text:span text:style-name="T122_2"><text:tab/></text:span><text:span text:style-name="T122_3">Εποπτεύει<text:s/>και<text:s/>ελέγχει<text:s/>την<text:s/>τήρηση<text:s/>των<text:s/>κανόνων<text:s/>λειτουργίας<text:s/>της<text:s/>Χονδρικής<text:s/>Αγοράς<text:s/>Προθεσμιακών<text:s/>Προϊόντων<text:s/>Ηλεκτρικής<text:s/>Ενέργειας.</text:span></text:p>
      <text:p text:style-name="P123"><text:span text:style-name="T123_1">4.</text:span><text:span text:style-name="T123_2"><text:s/>Για<text:s/>εργασίες<text:s/>ή<text:s/>λειτουργίες<text:s/>που<text:s/>αφορούν<text:s/>στην<text:s/>άσκηση<text:s/>των<text:s/>αρμοδιοτήτων<text:s/>του,<text:s/>εκτός<text:s/>των<text:s/>προβλεπομένων<text:s/>στο<text:s/>άρθρο<text:s/>11<text:s/>του<text:s/>παρόντος<text:s/>νόμου,<text:s/>o<text:s/>Διαχειριστής<text:s/>της<text:s/>Χονδρικής<text:s/>Αγοράς<text:s/>Προθεσμιακών<text:s/>Προϊόντων<text:s/>Ηλεκτρικής<text:s/>Ενέργειας<text:s/>δύναται<text:s/>να:</text:span></text:p>
      <text:p text:style-name="P124"><text:span text:style-name="T124_1">α)</text:span><text:span text:style-name="T124_2"><text:tab/></text:span><text:span text:style-name="T124_3">συστήνει<text:s/>ή<text:s/>να<text:s/>συμμετέχει<text:s/>σε<text:s/>νομικά<text:s/>πρόσωπα<text:s/>με<text:s/>εξειδικευμένο<text:s/>σκοπό<text:s/>την<text:s/>εκτέλεση<text:s/>εργασιών<text:s/>ή<text:s/>λειτουργιών<text:s/>που<text:s/>αφορούν<text:s/>στις<text:s/>αρμοδιότητές<text:s/>του<text:s/>ή/και,</text:span></text:p>
      <text:p text:style-name="P125"><text:span text:style-name="T125_1">β)</text:span><text:span text:style-name="T125_2"><text:tab/></text:span><text:span text:style-name="T125_3">αναθέτει<text:s/>εργασίες<text:s/>ή<text:s/>λειτουργίες<text:s/>που<text:s/>αφορούν<text:s/>αρ-<text:s/>μοδιότητές<text:s/>του<text:s/>σε<text:s/>ένα<text:s/>ή<text:s/>περισσότερα<text:s/>τρίτα<text:s/>μέρη,<text:s/>στην<text:s/>περίπτωση<text:s/>που<text:s/>το<text:s/>τρίτο<text:s/>μέρος<text:s/>μπορεί<text:s/>να<text:s/>εκτελέσει<text:s/>την<text:s/>αντίστοιχη<text:s/>λειτουργία<text:s/>τουλάχιστον<text:s/>εξίσου<text:s/>αποδοτικά<text:s/>με<text:s/>τον<text:s/>Διαχειριστή.</text:span></text:p>
      <text:p text:style-name="P126"><text:span text:style-name="T126_1">Για<text:s/>τις<text:s/>ως<text:s/>άνω<text:s/>περιπτώσεις<text:s/>α΄<text:s/>και<text:s/>β΄<text:s/>ο<text:s/>Διαχειριστής<text:s/>παραμένει<text:s/>αποκλειστικά<text:s/>αρμόδιος<text:s/>για<text:s/>την<text:s/>άρτια<text:s/>και<text:s/>ορθή<text:s/>εκτέλεση<text:s/>των<text:s/>σχετικών<text:s/>εργασιών<text:s/>και<text:s/>λειτουργιών<text:s/>και<text:s/>για<text:s/>το<text:s/>σκοπό<text:s/>αυτόν<text:s/>διασφαλίζει<text:s/>τη<text:s/>συμμόρφωση<text:s/>κάθε<text:s/>τρίτου<text:s/>με<text:s/>τις<text:s/>υποχρεώσεις<text:s/>που<text:s/>απορρέουν<text:s/>από<text:s/>τον<text:s/>παρόντα<text:s/>νόμο,<text:s/>συμπεριλαμβανομένης<text:s/>της<text:s/>διασφάλισης<text:s/>της<text:s/>πρόσβασης<text:s/>της<text:s/>ΡΑΕ<text:s/>σε<text:s/>πληροφορίες<text:s/>που<text:s/>απαιτούνται<text:s/>για<text:s/>την<text:s/>άσκηση<text:s/>των<text:s/>αρμοδιοτήτων<text:s/>της.</text:span></text:p>
      <text:p text:style-name="P127"><text:span text:style-name="T127_1">Στις<text:s/>περιπτώσεις<text:s/>α΄<text:s/>και<text:s/>β΄<text:s/>οι<text:s/>επιμέρους<text:s/>όροι<text:s/>και<text:s/>συμφωνίες<text:s/>με<text:s/>τρίτα<text:s/>πρόσωπα<text:s/>τελούν<text:s/>υπό<text:s/>την<text:s/>προηγούμενη<text:s/>έγκριση<text:s/>της<text:s/>ΡΑΕ.</text:span></text:p>
      <text:p text:style-name="P128"><text:span text:style-name="T128_1">5.</text:span><text:span text:style-name="T128_2"><text:s/>Ο<text:s/>Διαχειριστής<text:s/>της<text:s/>Χονδρικής<text:s/>Αγοράς<text:s/>Προθεσμιακών<text:s/>Προϊόντων<text:s/>Ηλεκτρικής<text:s/>Ενέργειας<text:s/>εισπράττει<text:s/>από<text:s/>τους<text:s/>Συμμετέχοντες<text:s/>τέλη<text:s/>για<text:s/>τη<text:s/>διαχείριση<text:s/>και<text:s/>λειτουργία<text:s/>της<text:s/>Χονδρικής<text:s/>Αγοράς<text:s/>Προθεσμιακών<text:s/>Προϊόντων<text:s/>Ηλεκτρικής<text:s/>Ενέργειας,<text:s/>τα<text:s/>οποία<text:s/>τελούν<text:s/>υπό<text:s/>την<text:s/>έγκριση<text:s/>της<text:s/>ΡΑΕ<text:s/>βάσει<text:s/>των<text:s/>λογιστικά<text:s/>διαχωρισμένων<text:s/>λογαριασμών<text:s/>που<text:s/>υποχρεούται<text:s/>να<text:s/>τηρεί<text:s/>ο<text:s/>Διαχειριστής,<text:s/>κατ’<text:s/>αναλογία<text:s/>των<text:s/>προβλεπόμενων<text:s/>στο<text:s/>άρθρο<text:s/>141<text:s/>του<text:s/>ν.<text:s/>4001/2011.</text:span></text:p>
      <text:p text:style-name="P129"><text:span text:style-name="T129_1">6.</text:span><text:span text:style-name="T129_2"><text:s/>Οι<text:s/>αρμοδιότητες<text:s/>του<text:s/>Διαχειριστή<text:s/>της<text:s/>Χονδρικής<text:s/>Αγοράς<text:s/>Προθεσμιακών<text:s/>Προϊόντων<text:s/>Ηλεκτρικής<text:s/>Ενέργειας<text:s/>και<text:s/>κάθε<text:s/>αναγκαία<text:s/>λεπτομέρεια<text:s/>για<text:s/>την<text:s/>εφαρμογή<text:s/>του<text:s/>παρόντος<text:s/>άρθρου<text:s/>καθορίζονται<text:s/>ειδικότερα<text:s/>στον<text:s/>Κώδικα<text:s/>Χονδρικής<text:s/>Αγοράς<text:s/>Προθεσμιακών<text:s/>Προϊόντων<text:s/>Ηλεκτρικής<text:s/>Ενέργειας.</text:span></text:p>
      <text:h text:style-name="P130" text:outline-level="6"><text:span text:style-name="T130_1">Άρθρο<text:s/>10</text:span></text:h>
      <text:h text:style-name="P131" text:outline-level="6"><text:span text:style-name="T131_1">Ορισμός<text:s/>και<text:s/>αρμοδιότητες<text:s/>του<text:s/>ΟΔΑΗΕ</text:span></text:h>
      <text:p text:style-name="P132"><text:span text:style-name="T132_1">1.</text:span><text:span text:style-name="T132_2"><text:s/>Για<text:s/>τους<text:s/>σκοπούς<text:s/>του<text:s/>Κανονισμού<text:s/>(ΕΕ)<text:s/>2015/1222,<text:s/>στην<text:s/>ελληνική<text:s/>επικράτεια<text:s/>υφίσταται<text:s/>εθνικό<text:s/>νόμιμο<text:s/>μονοπώλιο<text:s/>υπηρεσιών<text:s/>συναλλαγών<text:s/>επόμενης<text:s/>ημέρας<text:s/>και<text:s/>ενδοημερησίως,<text:s/>το<text:s/>οποίο<text:s/>αποκλείει<text:s/>τον<text:s/>ορισμό<text:s/>περισσότερων<text:s/>του<text:s/>ενός<text:s/>ΟΔΑΗΕ.</text:span></text:p>
      <text:p text:style-name="P133"><text:span text:style-name="T133_1">2.</text:span><text:span text:style-name="T133_2"><text:s/>Με<text:s/>την<text:s/>επιφύλαξη<text:s/>της<text:s/>παραγράφου<text:s/>7,<text:s/>ο<text:s/>ΟΔΑΗΕ<text:s/>ορίζεται<text:s/>με<text:s/>απόφαση<text:s/>της<text:s/>ΡΑΕ,<text:s/>σύμφωνα<text:s/>με<text:s/>τα<text:s/>κριτήρια<text:s/>που<text:s/>προβλέπονται<text:s/>στο<text:s/>άρθρο<text:s/>6<text:s/>του<text:s/>Κανονισμού<text:s/>(ΕΕ)<text:s/>2015/1222.</text:span></text:p>
      <text:p text:style-name="P134"><text:span text:style-name="T134_1">3.</text:span><text:span text:style-name="T134_2"><text:s/>Ο<text:s/>ΟΔΑΗΕ<text:s/>ασκεί<text:s/>τις<text:s/>αρμοδιότητες<text:s/>που<text:s/>προσδιορίζονται<text:s/>στις<text:s/>διατάξεις<text:s/>του<text:s/>Κανονισμού<text:s/>(ΕΕ)<text:s/>2015/1222.<text:s/>Στο<text:s/>πλαίσιο<text:s/>των<text:s/>αρμοδιοτήτων<text:s/>αυτών,<text:s/>είναι<text:s/>αρμόδιος<text:s/>για<text:s/>την<text:s/>Κάλυψη,<text:s/>την<text:s/>Εκκαθάριση<text:s/>και<text:s/>το<text:s/>Διακανονισμό<text:s/>των<text:s/>συναλλαγών<text:s/>των<text:s/>Συμμετεχόντων<text:s/>στην<text:s/>Αγορά<text:s/>Επόμενης<text:s/>Ημέρας<text:s/>και<text:s/>στην<text:s/>Ενδοημερήσια<text:s/>Αγορά,<text:s/>σύμφωνα<text:s/>με<text:s/>τις<text:s/>διατάξεις<text:s/>του<text:s/>άρθρου<text:s/>11<text:s/>του<text:s/>παρόντος<text:s/>νόμου.</text:span></text:p>
      <text:p text:style-name="P135"><text:span text:style-name="T135_1">4.</text:span><text:span text:style-name="T135_2"><text:s/>Για<text:s/>εργασίες<text:s/>ή<text:s/>λειτουργίες<text:s/>που<text:s/>αφορούν<text:s/>στην<text:s/>άσκηση<text:s/>των<text:s/>αρμοδιοτήτων<text:s/>του,<text:s/>εκτός<text:s/>των<text:s/>προβλεπομένων<text:s/>στο<text:s/>άρθρο<text:s/>11<text:s/>του<text:s/>παρόντος<text:s/>νόμου,<text:s/>o<text:s/>ΟΔΑΗΕ<text:s/>δύναται<text:s/>να:<text:s/>α)<text:s/>συστήνει<text:s/>ή<text:s/>να<text:s/>συμμετέχει<text:s/>σε<text:s/>νομικά<text:s/>πρόσωπα<text:s/>με<text:s/>εξειδικευμένο<text:s/>σκοπό<text:s/>την<text:s/>εκτέλεση<text:s/>εργασιών<text:s/>ή<text:s/>λειτουργιών<text:s/>που<text:s/>αφορούν<text:s/>στις<text:s/>αρμοδιότητές<text:s/>του<text:s/>ή/και,</text:span></text:p>
      <text:p text:style-name="P136"><text:span text:style-name="T136_1">β)</text:span><text:span text:style-name="T136_2"><text:tab/></text:span><text:span text:style-name="T136_3">αναθέτει<text:s/>εργασίες<text:s/>ή<text:s/>λειτουργίες<text:s/>που<text:s/>αφορούν<text:s/>αρ-<text:s/>μοδιότητές<text:s/>του<text:s/>σε<text:s/>ένα<text:s/>ή<text:s/>περισσότερα<text:s/>τρίτα<text:s/>μέρη,<text:s/>στην<text:s/>περίπτωση<text:s/>που<text:s/>το<text:s/>τρίτο<text:s/>μέρος<text:s/>μπορεί<text:s/>να<text:s/>εκτελέσει<text:s/>την<text:s/>αντίστοιχη<text:s/>λειτουργία<text:s/>τουλάχιστον<text:s/>εξίσου<text:s/>αποδοτικά<text:s/>με<text:s/>τον<text:s/>Διαχειριστή.</text:span></text:p>
      <text:p text:style-name="P137"><text:span text:style-name="T137_1">Για<text:s/>τις<text:s/>ως<text:s/>άνω<text:s/>περιπτώσεις<text:s/>α΄<text:s/>και<text:s/>β΄<text:s/>ο<text:s/>Διαχειριστής<text:s/>παραμένει<text:s/>αποκλειστικά<text:s/>αρμόδιος<text:s/>για<text:s/>την<text:s/>άρτια<text:s/>και<text:s/>ορθή<text:s/>εκτέλεση<text:s/>των<text:s/>σχετικών<text:s/>εργασιών<text:s/>και<text:s/>λειτουργιών<text:s/>και<text:s/>για<text:s/>το<text:s/>σκοπό<text:s/>αυτόν<text:s/>διασφαλίζει<text:s/>τη<text:s/>συμμόρφωση<text:s/>κάθε<text:s/>τρίτου<text:s/>με<text:s/>τις<text:s/>υποχρεώσεις<text:s/>που<text:s/>απορρέουν<text:s/>από<text:s/>τον<text:s/>παρόντα<text:s/>νόμο,<text:s/>συμπεριλαμβανομένης<text:s/>της<text:s/>διασφάλισης<text:s/>της<text:s/>πρόσβασης<text:s/>της<text:s/>ΡΑΕ<text:s/>σε<text:s/>πληροφορίες<text:s/>που<text:s/>απαιτούνται<text:s/>για<text:s/>την<text:s/>άσκηση<text:s/>των<text:s/>αρμοδιοτήτων<text:s/>της.</text:span></text:p>
      <text:p text:style-name="P138"><text:span text:style-name="T138_1">Στις<text:s/>περιπτώσεις<text:s/>α΄<text:s/>και<text:s/>β΄<text:s/>οι<text:s/>επιμέρους<text:s/>όροι<text:s/>και<text:s/>συμφωνίες<text:s/>με<text:s/>τρίτα<text:s/>πρόσωπα<text:s/>τελούν<text:s/>υπό<text:s/>την<text:s/>προηγούμενη<text:s/>έγκριση<text:s/>της<text:s/>ΡΑΕ.</text:span></text:p>
      <text:p text:style-name="P139"><text:span text:style-name="T139_1">5.</text:span><text:span text:style-name="T139_2"><text:s/>Ο<text:s/>ΟΔΑΗΕ<text:s/>εισπράττει<text:s/>από<text:s/>τους<text:s/>Συμμετέχοντες<text:s/>τέλη<text:s/>για<text:s/>τη<text:s/>διαχείριση<text:s/>και<text:s/>λειτουργία<text:s/>της<text:s/>Αγοράς<text:s/>Επόμενης<text:s/>Ημέρας<text:s/>ή/και<text:s/>της<text:s/>Ενδοημερήσιας<text:s/>Αγοράς,<text:s/>κατόπιν<text:s/>έγκρισης<text:s/>της<text:s/>ΡΑΕ<text:s/>κατά<text:s/>τις<text:s/>διατάξεις<text:s/>του<text:s/>Κανονισμού<text:s/>(ΕΕ)<text:s/>2015/1222.</text:span></text:p>
      <text:p text:style-name="P140"><text:span text:style-name="T140_1">6.</text:span><text:span text:style-name="T140_2"><text:s/>Πέραν<text:s/>των<text:s/>αρμοδιοτήτων<text:s/>που<text:s/>προσδιορίζονται<text:s/>στις<text:s/>διατάξεις<text:s/>του<text:s/>Κανονισμού<text:s/>(ΕΕ)<text:s/>2015/1222,<text:s/>ο<text:s/>ΟΔΑ-<text:s/>ΗΕ<text:s/>οφείλει<text:s/>να:</text:span></text:p>
      <text:p text:style-name="P141"><text:span text:style-name="T141_1">α)</text:span><text:span text:style-name="T141_2"><text:tab/></text:span><text:span text:style-name="T141_3">Συνεργάζεται<text:s/>με<text:s/>τους<text:s/>λοιπούς<text:s/>Διαχειριστές<text:s/>των<text:s/>Αγορών<text:s/>και<text:s/>τον<text:s/>Διαχειριστή<text:s/>του<text:s/>ΕΣΜΗΕ<text:s/>για<text:s/>την<text:s/>απρόσκοπτη<text:s/>λειτουργία<text:s/>των<text:s/>Αγορών<text:s/>Ηλεκτρικής<text:s/>Ενέργειας,<text:s/>σύμφωνα<text:s/>με<text:s/>τις<text:s/>ειδικότερες<text:s/>προβλέψεις<text:s/>στους<text:s/>Κώδικες<text:s/>των<text:s/>Αγορών.</text:span></text:p>
      <text:p text:style-name="P142"><text:span text:style-name="T142_1">β)</text:span><text:span text:style-name="T142_2"><text:tab/></text:span><text:span text:style-name="T142_3">Παρέχει<text:s/>έγκαιρα<text:s/>και<text:s/>με<text:s/>κάθε<text:s/>πρόσφορο<text:s/>τρόπο<text:s/>στους<text:s/>Συμμετέχοντες<text:s/>στις<text:s/>Αγορές<text:s/>Ηλεκτρικής<text:s/>Ενέργειας<text:s/>που<text:s/>διαχειρίζεται<text:s/>τις<text:s/>απαραίτητες<text:s/>πληροφορίες<text:s/>για<text:s/>τη<text:s/>συμμετοχή<text:s/>τους<text:s/>σε<text:s/>αυτές.</text:span></text:p>
      <text:p text:style-name="P143"><text:span text:style-name="T143_1">γ)</text:span><text:span text:style-name="T143_2"><text:tab/></text:span><text:span text:style-name="T143_3">Εφαρμόζει<text:s/>κατά<text:s/>την<text:s/>παροχή<text:s/>των<text:s/>υπηρεσιών<text:s/>του<text:s/>διαφανή,<text:s/>αντικειμενικά<text:s/>και<text:s/>αμερόληπτα<text:s/>κριτήρια<text:s/>και<text:s/>αποφεύγει<text:s/>κάθε<text:s/>διάκριση<text:s/>μεταξύ<text:s/>των<text:s/>Συμμετεχόντων<text:s/>στις<text:s/>Αγορές<text:s/>Ηλεκτρικής<text:s/>Ενέργειας.</text:span></text:p>
      <text:p text:style-name="P144"><text:span text:style-name="T144_1">δ)</text:span><text:span text:style-name="T144_2"><text:tab/></text:span><text:span text:style-name="T144_3">Τηρεί<text:s/>τους<text:s/>αναγκαίους<text:s/>λογαριασμούς<text:s/>σύμφωνα<text:s/>με<text:s/>τις<text:s/>ειδικότερες<text:s/>προβλέψεις<text:s/>στους<text:s/>Κώδικες<text:s/>των<text:s/>Αγορών.</text:span></text:p>
      <text:p text:style-name="P145"><text:span text:style-name="T145_1">ε)</text:span><text:span text:style-name="T145_2"><text:tab/></text:span><text:span text:style-name="T145_3">Συμμετέχει<text:s/>σε<text:s/>ενώσεις,<text:s/>οργανώσεις<text:s/>ή<text:s/>εταιρείες,<text:s/>μέλη<text:s/>των<text:s/>οποίων<text:s/>είναι<text:s/>λειτουργοί<text:s/>αγορών<text:s/>ηλεκτρικής<text:s/>ενέργειας<text:s/>και<text:s/>χρηματιστήρια<text:s/>ηλεκτρικής<text:s/>ενέργειας,<text:s/>οι<text:s/>οποίες<text:s/>έχουν<text:s/>σκοπό<text:s/>την<text:s/>επεξεργασία<text:s/>και<text:s/>διαμόρφωση<text:s/>κανόνων<text:s/>κοινής<text:s/>δράσης<text:s/>που<text:s/>συντείνουν,<text:s/>στο<text:s/>πλαίσιο<text:s/>της<text:s/>κοινοτικής<text:s/>νομοθεσίας,<text:s/>στη<text:s/>δημιουργία<text:s/>ενιαίας<text:s/>εσωτερικής<text:s/>αγοράς<text:s/>ηλεκτρικής<text:s/>ενέργειας.</text:span></text:p>
      <text:p text:style-name="P146"><text:span text:style-name="T146_1">στ)</text:span><text:span text:style-name="T146_2"><text:tab/></text:span><text:span text:style-name="T146_3">Παρακολουθεί<text:s/>και<text:s/>ελέγχει<text:s/>την<text:s/>τήρηση<text:s/>των<text:s/>κανόνων<text:s/>λειτουργίας<text:s/>των<text:s/>Αγορών<text:s/>που<text:s/>διαχειρίζεται.</text:span></text:p>
      <text:p text:style-name="P147"><text:span text:style-name="T147_1">7.</text:span><text:span text:style-name="T147_2"><text:s/>Η<text:s/>εφαρμογή<text:s/>των<text:s/>διατάξεων<text:s/>του<text:s/>παρόντος<text:s/>νόμου<text:s/>δεν<text:s/>θίγει<text:s/>την<text:s/>ισχύ<text:s/>της<text:s/>ΥΑ<text:s/>ΑΠΕΗΛ/Γ/Φ1/οικ.184866<text:s/>(Β΄<text:s/>2678),<text:s/>ως<text:s/>προς<text:s/>το<text:s/>τμήμα<text:s/>που<text:s/>αφορά<text:s/>τον<text:s/>ορισμό<text:s/>της<text:s/>ΛΑΓΗΕ<text:s/>Α.Ε.<text:s/>ως<text:s/>ΟΔΑΗΕ.<text:s/>Κατά<text:s/>τα<text:s/>λοιπά,<text:s/>η<text:s/>αρμοδιότητα<text:s/>για<text:s/>την<text:s/>παρακολούθηση<text:s/>της<text:s/>τήρησης<text:s/>από<text:s/>τη<text:s/>ΛΑΓΗΕ<text:s/>Α.Ε.<text:s/>των<text:s/>κριτηρίων<text:s/>ορισμού<text:s/>της<text:s/>ως<text:s/>ΟΔΑΗΕ,<text:s/>η<text:s/>έγκριση<text:s/>των<text:s/>τελών<text:s/>που<text:s/>δύναται<text:s/>να<text:s/>χρεωθούν<text:s/>αναφορικά<text:s/>με<text:s/>τις<text:s/>υπηρεσίες<text:s/>της<text:s/>ΛΑΓΗΕ<text:s/>Α.Ε.<text:s/>λόγω<text:s/>εθνικού<text:s/>μονοπωλίου,<text:s/>καθώς<text:s/>και<text:s/>η<text:s/>ανάκληση<text:s/>του<text:s/>ανωτέρω<text:s/>Διαχειριστή,<text:s/>αποτελούν<text:s/>αρμοδιότητες<text:s/>της<text:s/>ΡΑΕ,<text:s/>ως<text:s/>ορίζουσας<text:s/>αρχής,<text:s/>κατά<text:s/>το<text:s/>άρθρο<text:s/>6<text:s/>του<text:s/>παρόντος<text:s/>νόμου<text:s/>και<text:s/>του<text:s/>Κανονισμού<text:s/>(ΕΕ)<text:s/>2015/1222.</text:span></text:p>
      <text:h text:style-name="P148" text:outline-level="6"><text:span text:style-name="T148_1">Άρθρο<text:s/>11</text:span></text:h>
      <text:h text:style-name="P149" text:outline-level="6"><text:span text:style-name="T149_1">Εκκαθάριση<text:s/>και<text:s/>Διακανονισμός<text:s/>Συναλλαγών</text:span></text:h>
      <text:p text:style-name="P150"><text:span text:style-name="T150_1">1.</text:span><text:span text:style-name="T150_2"><text:s/>Πέραν<text:s/>των<text:s/>αρμοδιοτήτων<text:s/>οι<text:s/>οποίες<text:s/>προβλέπονται<text:s/>στους<text:s/>Κανονισμούς<text:s/>(ΕΚ)<text:s/>714/2009<text:s/>και<text:s/>(ΕΕ)<text:s/>2015/1222,<text:s/>οι<text:s/>Διαχειριστές<text:s/>των<text:s/>Αγορών<text:s/>είναι<text:s/>αρμόδιοι<text:s/>για<text:s/>την<text:s/>Κάλυψη,<text:s/>την<text:s/>Εκκαθάριση<text:s/>και<text:s/>το<text:s/>Διακανονισμό<text:s/>των<text:s/>Συναλλαγών,<text:s/>βάσει<text:s/>των<text:s/>κανόνων<text:s/>λειτουργίας<text:s/>των<text:s/>Αγορών<text:s/>του<text:s/>άρθρου<text:s/>8,<text:s/>όπως<text:s/>καθορίζονται<text:s/>στους<text:s/>επιμέρους<text:s/>Κώδικες.</text:span></text:p>
      <text:p text:style-name="P151"><text:span text:style-name="T151_1">Οι<text:s/>αρμοδιότητες<text:s/>αυτές<text:s/>αφορούν<text:s/>ιδίως:</text:span></text:p>
      <text:p text:style-name="P152"><text:span text:style-name="T152_1">α)</text:span><text:span text:style-name="T152_2"><text:tab/></text:span><text:span text:style-name="T152_3">Την<text:s/>Κάλυψη<text:s/>των<text:s/>Συναλλαγών<text:s/>που<text:s/>διενεργούνται<text:s/>στις<text:s/>Αγορές,<text:s/>σε<text:s/>περίπτωση<text:s/>αδυναμίας<text:s/>των<text:s/>Συμμετεχό-<text:s/>ντων<text:s/>να<text:s/>εκπληρώσουν<text:s/>τις<text:s/>οικονομικές<text:s/>τους<text:s/>υποχρεώσεις.<text:s/>Ειδικότερα,<text:s/>για<text:s/>τη<text:s/>διαχείριση<text:s/>του<text:s/>πιστωτικού<text:s/>κινδύνου<text:s/>των<text:s/>συναλλαγών,<text:s/>οι<text:s/>Διαχειριστές<text:s/>δύνανται<text:s/>ενδεικτικά<text:s/>να<text:s/>ζητούν<text:s/>την<text:s/>παροχή<text:s/>εγγυήσεων<text:s/>ή<text:s/>άλλης<text:s/>ασφάλειας,<text:s/>ενώ<text:s/>επιπλέον<text:s/>δύνανται<text:s/>να<text:s/>συστήσουν<text:s/>συνεγ-<text:s/>γυητικό<text:s/>ταμείο<text:s/>χρηματοδοτούμενο<text:s/>από<text:s/>εισφορές<text:s/>των<text:s/>Συμμετεχόντων<text:s/>στις<text:s/>Αγορές,<text:s/>ανάλογα<text:s/>με<text:s/>το<text:s/>ύψος<text:s/>των<text:s/>Συναλλαγών<text:s/>τους<text:s/>σε<text:s/>αυτές,<text:s/>και<text:s/>γενικότερα<text:s/>να<text:s/>λάβουν<text:s/>κάθε<text:s/>πρόσφορο<text:s/>μέτρο,<text:s/>μέσω<text:s/>ειδικών<text:s/>ρυθμίσεων<text:s/>που<text:s/>θα<text:s/>προβλεφθούν<text:s/>στους<text:s/>επιμέρους<text:s/>Κώδικες<text:s/>των<text:s/>Αγορών<text:s/>και<text:s/>θα<text:s/>περιγράφουν<text:s/>το<text:s/>είδος,<text:s/>το<text:s/>ύψος<text:s/>και<text:s/>τον<text:s/>τρόπο<text:s/>παροχής<text:s/>και<text:s/>καταβολής<text:s/>των<text:s/>ανωτέρω.</text:span></text:p>
      <text:p text:style-name="P153"><text:span text:style-name="T153_1">β)</text:span><text:span text:style-name="T153_2"><text:tab/></text:span><text:span text:style-name="T153_3">Την<text:s/>παρακολούθηση<text:s/>της<text:s/>συναλλακτικής<text:s/>συμπεριφοράς<text:s/>των<text:s/>Συμμετεχόντων<text:s/>στις<text:s/>Αγορές.</text:span></text:p>
      <text:p text:style-name="P154"><text:span text:style-name="T154_1">γ)</text:span><text:span text:style-name="T154_2"><text:tab/></text:span><text:span text:style-name="T154_3">Την<text:s/>έγκαιρη<text:s/>και<text:s/>διαφανή<text:s/>εκκαθάριση<text:s/>και<text:s/>διακανονισμό<text:s/>των<text:s/>Συναλλαγών<text:s/>που<text:s/>αφορούν<text:s/>τις<text:s/>επιμέρους<text:s/>Αγορές.</text:span></text:p>
      <text:p text:style-name="P155"><text:span text:style-name="T155_1">δ)</text:span><text:span text:style-name="T155_2"><text:tab/></text:span><text:span text:style-name="T155_3">Τη<text:s/>σύνταξη<text:s/>εκθέσεων<text:s/>για<text:s/>τις<text:s/>συναλλαγές,<text:s/>οι<text:s/>οποίες<text:s/>υποβάλλονται<text:s/>κατά<text:s/>τα<text:s/>προβλεπόμενα<text:s/>στους<text:s/>επιμέρους<text:s/>Κώδικες.</text:span></text:p>
      <text:p text:style-name="P156"><text:span text:style-name="T156_1">Οι<text:s/>Διαχειριστές<text:s/>των<text:s/>Αγορών<text:s/>οφείλουν<text:s/>επίσης,<text:s/>να<text:s/>εγείρουν<text:s/>αξιώσεις<text:s/>κατά<text:s/>των<text:s/>Συμμετεχόντων<text:s/>με<text:s/>κάθε<text:s/>δυνατό,<text:s/>νόμιμο<text:s/>και<text:s/>πρόσφορο<text:s/>μέσο<text:s/>και<text:s/>λαμβάνοντας<text:s/>υπόψη<text:s/>τυχόν<text:s/>ειδικότερες<text:s/>ρυθμίσεις<text:s/>στους<text:s/>επιμέρους<text:s/>Κώδικες,<text:s/>με<text:s/>σκοπό<text:s/>την<text:s/>ανάκτηση<text:s/>των<text:s/>ποσών<text:s/>που<text:s/>καταβλήθηκαν<text:s/>για<text:s/>την<text:s/>Κάλυψη<text:s/>των<text:s/>Συναλλαγών.</text:span></text:p>
      <text:p text:style-name="P157"><text:span text:style-name="T157_1">2.</text:span><text:span text:style-name="T157_2"><text:s/>Για<text:s/>την<text:s/>άσκηση<text:s/>των<text:s/>ανωτέρω<text:s/>αρμοδιοτήτων<text:s/>οι<text:s/>Διαχειριστές<text:s/>οφείλουν,<text:s/>το<text:s/>αργότερο<text:s/>εντός<text:s/>δώδεκα<text:s/>(12)<text:s/>μηνών<text:s/>από<text:s/>τη<text:s/>θέση<text:s/>σε<text:s/>ισχύ<text:s/>του<text:s/>παρόντος<text:s/>νόμου,<text:s/>να<text:s/>έχουν<text:s/>εξαντλήσει<text:s/>κάθε<text:s/>δυνατό,<text:s/>νόμιμο<text:s/>και<text:s/>πρόσφορο<text:s/>μέσο<text:s/>για<text:s/>την<text:s/>ολοκλήρωση<text:s/>της<text:s/>διαδικασίας<text:s/>εύρεσης<text:s/>νομικού<text:s/>προσώπου<text:s/>το<text:s/>οποίο<text:s/>καλύπτει<text:s/>τις<text:s/>προϋποθέσεις<text:s/>της<text:s/>παραγράφου<text:s/>5<text:s/>και<text:s/>αναλαμβάνει<text:s/>τις<text:s/>αρμοδιότητες<text:s/>της<text:s/>παραγράφου<text:s/>1.</text:span></text:p>
      <text:p text:style-name="P158"><text:span text:style-name="T158_1">Οι<text:s/>Διαχειριστές<text:s/>των<text:s/>Αγορών<text:s/>δύνανται<text:s/>είτε<text:s/>να<text:s/>συστήσουν<text:s/>ή<text:s/>να<text:s/>συμμετέχουν<text:s/>στο<text:s/>ανωτέρω<text:s/>νομικό<text:s/>πρόσωπο,<text:s/>με<text:s/>απευθείας<text:s/>πρόταση<text:s/>στη<text:s/>ΡΑΕ<text:s/>είτε<text:s/>να<text:s/>επιλέξουν<text:s/>το<text:s/>εν<text:s/>λόγω<text:s/>νομικό<text:s/>πρόσωπο<text:s/>μέσω<text:s/>διαγωνιστικής<text:s/>διαδικασίας.<text:s/>Στην<text:s/>πρώτη<text:s/>περίπτωση,<text:s/>οι<text:s/>Διαχειριστές<text:s/>οφείλουν,<text:s/>εντός<text:s/>τεσσάρων<text:s/>(4)<text:s/>μηνών<text:s/>από<text:s/>τη<text:s/>θέση<text:s/>σε<text:s/>ισχύ<text:s/>του<text:s/>παρόντος<text:s/>νόμου,<text:s/>να<text:s/>έχουν<text:s/>υποβάλει<text:s/>σχετική<text:s/>εισήγηση<text:s/>στη<text:s/>ΡΑΕ,<text:s/>η<text:s/>οποία<text:s/>θα<text:s/>συνυπογράφεται<text:s/>από<text:s/>όλους<text:s/>τους<text:s/>εμπλεκόμενους<text:s/>φορείς<text:s/>του<text:s/>υφιστάμενου<text:s/>ή<text:s/>υπό<text:s/>σύσταση<text:s/>νομικού<text:s/>προσώπου<text:s/>και<text:s/>θα<text:s/>αποτυπώνει<text:s/>ιδίως<text:s/>το<text:s/>επιχειρησιακό<text:s/>και<text:s/>επιχειρηματικό<text:s/>σχέδιο<text:s/>που<text:s/>θα<text:s/>εφαρμόσει.<text:s/>Ακολούθως<text:s/>η<text:s/>ΡΑΕ,<text:s/>εντός<text:s/>τριών<text:s/>(3)<text:s/>μηνών<text:s/>από<text:s/>την<text:s/>υποβολή<text:s/>της<text:s/>σχετικής<text:s/>εισήγησης,<text:s/>διάστημα<text:s/>κατά<text:s/>το<text:s/>οποίο<text:s/>δύναται<text:s/>να<text:s/>ζητήσει<text:s/>συμπληρωματικά<text:s/>στοιχεία<text:s/>και<text:s/>τη<text:s/>συνεργασία<text:s/>της<text:s/>Επιτροπής<text:s/>Κεφαλαιαγοράς,<text:s/>αποφασίζει<text:s/>επί<text:s/>του<text:s/>ανωτέρω<text:s/>επιχειρησιακού<text:s/>σχεδίου<text:s/>κατόπιν<text:s/>δημόσιας<text:s/>διαβούλευ-<text:s/>σης.<text:s/>Στην<text:s/>περίπτωση<text:s/>διενέργειας<text:s/>διαγωνισμού<text:s/>για<text:s/>την<text:s/>εύρεση<text:s/>του<text:s/>εν<text:s/>λόγω<text:s/>νομικού<text:s/>προσώπου,<text:s/>οι<text:s/>προδιαγραφές<text:s/>της<text:s/>διαγωνιστικής<text:s/>διαδικασίας<text:s/>καταρτίζονται<text:s/>από<text:s/>τους<text:s/>Διαχειριστές<text:s/>και<text:s/>υπόκεινται<text:s/>στην<text:s/>προηγούμενη<text:s/>έγκριση<text:s/>της<text:s/>ΡΑΕ.<text:s/>Οι<text:s/>Διαχειριστές<text:s/>οφείλουν<text:s/>να<text:s/>ενημερώνουν<text:s/>σε<text:s/>μηνιαία<text:s/>βάση<text:s/>τη<text:s/>ΡΑΕ<text:s/>για<text:s/>την<text:s/>πρόοδο<text:s/>των<text:s/>σχετικών<text:s/>ενεργειών<text:s/>τους.<text:s/>Οι<text:s/>προθεσμίες<text:s/>της<text:s/>παραγράφου<text:s/>αυτής<text:s/>δύναται<text:s/>να<text:s/>παραταθούν<text:s/>με<text:s/>απόφαση<text:s/>της<text:s/>ΡΑΕ,<text:s/>μετά<text:s/>από<text:s/>αιτιολογημένη<text:s/>εισήγηση<text:s/>των<text:s/>Διαχειριστών.</text:span></text:p>
      <text:p text:style-name="P159"><text:span text:style-name="T159_1">3.</text:span><text:span text:style-name="T159_2"><text:s/>Το<text:s/>νομικό<text:s/>πρόσωπο<text:s/>της<text:s/>παραγράφου<text:s/>2<text:s/>υπόκειται<text:s/>σε<text:s/>πιστοποίηση<text:s/>από<text:s/>τη<text:s/>ΡΑΕ.<text:s/>Για<text:s/>το<text:s/>σκοπό<text:s/>αυτόν,<text:s/>μετά<text:s/>την<text:s/>εύρεσή<text:s/>του,<text:s/>εντός<text:s/>της<text:s/>προθεσμίας<text:s/>της<text:s/>παραγράφου<text:s/>2,<text:s/>ο<text:s/>Διαχειριστής<text:s/>της<text:s/>αντίστοιχης<text:s/>Αγοράς<text:s/>υποβάλλει<text:s/>στη<text:s/>ΡΑΕ<text:s/>σχετική<text:s/>εισήγηση<text:s/>για<text:s/>την<text:s/>πιστοποίηση<text:s/>και<text:s/>ορισμό<text:s/>του<text:s/>νομικού<text:s/>προσώπου<text:s/>ως<text:s/>Φορέα<text:s/>Εκκαθάρισης,<text:s/>Διακανονισμού<text:s/>και<text:s/>Κάλυψης<text:s/>Συναλλαγών,<text:s/>η<text:s/>οποία<text:s/>συνοδεύεται<text:s/>από<text:s/>σχετική<text:s/>αίτηση<text:s/>και<text:s/>του<text:s/>νομικού<text:s/>προσώπου.<text:s/>Η<text:s/>ΡΑΕ,<text:s/>εντός<text:s/>δύο<text:s/>(2)<text:s/>μηνών<text:s/>από<text:s/>την<text:s/>υποβολή<text:s/>της<text:s/>ως<text:s/>άνω<text:s/>εισήγησης,<text:s/>αξιολογεί<text:s/>τα<text:s/>κριτήρια<text:s/>της<text:s/>παραγράφου<text:s/>5<text:s/>και<text:s/>αποφασίζει<text:s/>σχετικά<text:s/>με<text:s/>την<text:s/>πιστοποίησή<text:s/>του.<text:s/>Στο<text:s/>πλαίσιο<text:s/>της<text:s/>αξιολόγησης<text:s/>αυτής,<text:s/>η<text:s/>ΡΑΕ<text:s/>δύναται,<text:s/>κατά<text:s/>την<text:s/>κρίση<text:s/>της,<text:s/>να<text:s/>ζητήσει<text:s/>εισήγηση<text:s/>της<text:s/>Επιτροπής<text:s/>Κεφαλαιαγοράς<text:s/>για<text:s/>επιμέρους<text:s/>ζητήματα<text:s/>που<text:s/>αφορούν<text:s/>τα<text:s/>κριτήρια<text:s/>αυτά.</text:span></text:p>
      <text:p text:style-name="P160"><text:span text:style-name="T160_1">Σε<text:s/>κάθε<text:s/>περίπτωση,<text:s/>οι<text:s/>όροι<text:s/>των<text:s/>σχετικών<text:s/>συμβάσεων<text:s/>ή<text:s/>άλλων<text:s/>πράξεων<text:s/>υπόκεινται<text:s/>στην<text:s/>προηγούμενη<text:s/>έγκριση<text:s/>της<text:s/>ΡΑΕ.<text:s/>Κατά<text:s/>την<text:s/>αξιολόγηση<text:s/>των<text:s/>ανωτέρω,<text:s/>η<text:s/>ΡΑΕ<text:s/>εξετάζει<text:s/>ιδίως<text:s/>το<text:s/>εύλογο<text:s/>των<text:s/>χρεώσεων<text:s/>που<text:s/>προκύπτουν<text:s/>από<text:s/>την<text:s/>εκτέλεση<text:s/>των<text:s/>σχετικών<text:s/>συμβάσεων.</text:span></text:p>
      <text:p text:style-name="P161"><text:span text:style-name="T161_1">4.</text:span><text:span text:style-name="T161_2"><text:s/>Σε<text:s/>περίπτωση<text:s/>που<text:s/>αποβούν<text:s/>άκαρπες<text:s/>οι<text:s/>ενέργειες<text:s/>της<text:s/>παραγράφου<text:s/>2,<text:s/>για<text:s/>λόγους<text:s/>που<text:s/>δεν<text:s/>οφείλονται<text:s/>σε<text:s/>υπαιτιότητά<text:s/>τους,<text:s/>οι<text:s/>Διαχειριστές<text:s/>ενημερώνουν<text:s/>με<text:s/>σχετική<text:s/>επιστολή<text:s/>τον<text:s/>αρμόδιο<text:s/>Υπουργό<text:s/>και<text:s/>τη<text:s/>ΡΑΕ,<text:s/>στην<text:s/>οποία<text:s/>τεκμηριώνονται<text:s/>επαρκώς<text:s/>οι<text:s/>λόγοι<text:s/>της<text:s/>αδυναμίας<text:s/>εκπλήρωσης<text:s/>των<text:s/>υποχρεώσεων<text:s/>που<text:s/>προβλέπονται<text:s/>στην<text:s/>παράγραφο<text:s/>2.</text:span></text:p>
      <text:p text:style-name="P162"><text:span text:style-name="T162_1">Η<text:s/>ΡΑΕ<text:s/>αξιολογεί<text:s/>τους<text:s/>λόγους<text:s/>αδυναμίας<text:s/>και<text:s/>δύναται<text:s/>να<text:s/>λάβει<text:s/>κάθε<text:s/>αναγκαίο<text:s/>μέτρο<text:s/>για<text:s/>την<text:s/>εφαρμογή<text:s/>των<text:s/>διατάξεων<text:s/>του<text:s/>άρθρου<text:s/>αυτού.<text:s/>Εφόσον<text:s/>διαπιστωθεί<text:s/>πλήρης<text:s/>αδυναμία<text:s/>των<text:s/>Διαχειριστών<text:s/>για<text:s/>εξεύρεση<text:s/>λύσης,<text:s/>μπορεί<text:s/>να<text:s/>ορίζεται<text:s/>με<text:s/>σχετική<text:s/>απόφασή<text:s/>της<text:s/>ΡΑΕ,<text:s/>νομικό<text:s/>πρόσωπο<text:s/>που<text:s/>πληροί<text:s/>τα<text:s/>κριτήρια<text:s/>της<text:s/>παραγράφου<text:s/>5<text:s/>για<text:s/>την<text:s/>εκτέλεση<text:s/>των<text:s/>υπηρεσιών<text:s/>της<text:s/>παραγράφου<text:s/>1.</text:span></text:p>
      <text:p text:style-name="P163"><text:span text:style-name="T163_1">5.</text:span><text:span text:style-name="T163_2"><text:s/>Τα<text:s/>κριτήρια<text:s/>που<text:s/>οφείλουν<text:s/>να<text:s/>πληρούν<text:s/>τα<text:s/>νομικά<text:s/>πρόσωπα<text:s/>της<text:s/>παραγράφου<text:s/>2<text:s/>είναι<text:s/>ιδίως<text:s/>τα<text:s/>ακόλουθα:</text:span></text:p>
      <text:p text:style-name="P164"><text:span text:style-name="T164_1">α)</text:span><text:span text:style-name="T164_2"><text:tab/></text:span><text:span text:style-name="T164_3">Η<text:s/>παροχή<text:s/>των<text:s/>υπηρεσιών<text:s/>εκ<text:s/>μέρους<text:s/>τους<text:s/>και<text:s/>οι<text:s/>διαδικασίες<text:s/>που<text:s/>ακολουθούνται<text:s/>για<text:s/>το<text:s/>σκοπό<text:s/>αυτόν<text:s/>να<text:s/>είναι<text:s/>ασφαλείς,<text:s/>διαφανείς<text:s/>και<text:s/>να<text:s/>μην<text:s/>εισάγουν<text:s/>διακρίσεις<text:s/>μεταξύ<text:s/>των<text:s/>Συμμετεχόντων.</text:span></text:p>
      <text:p text:style-name="P165"><text:span text:style-name="T165_1">β)</text:span><text:span text:style-name="T165_2"><text:tab/></text:span><text:span text:style-name="T165_3">Να<text:s/>διαθέτουν<text:s/>τους<text:s/>κατάλληλους<text:s/>οικονομικούς,<text:s/>τεχνικούς<text:s/>και<text:s/>λοιπούς<text:s/>πόρους<text:s/>για<text:s/>την<text:s/>αδιάλειπτη<text:s/>και<text:s/>απρόσκοπτη<text:s/>παροχή<text:s/>των<text:s/>υπηρεσιών<text:s/>τους.</text:span></text:p>
      <text:p text:style-name="P166"><text:span text:style-name="T166_1">γ)</text:span><text:span text:style-name="T166_2"><text:tab/></text:span><text:span text:style-name="T166_3">Να<text:s/>επιφέρουν<text:s/>το<text:s/>μικρότερο<text:s/>δυνατό<text:s/>κόστος<text:s/>στους<text:s/>Συμμετέχοντες.</text:span></text:p>
      <text:p text:style-name="P167"><text:span text:style-name="T167_1">δ)</text:span><text:span text:style-name="T167_2"><text:tab/></text:span><text:span text:style-name="T167_3">Να<text:s/>εφαρμόζουν<text:s/>τα<text:s/>κατάλληλα<text:s/>συστήματα<text:s/>και<text:s/>διαδικασίες<text:s/>επικοινωνίας<text:s/>για<text:s/>το<text:s/>συντονισμό<text:s/>με<text:s/>τους<text:s/>Διαχειριστές<text:s/>των<text:s/>Αγορών.</text:span></text:p>
      <text:p text:style-name="P168"><text:span text:style-name="T168_1">ε)</text:span><text:span text:style-name="T168_2"><text:tab/></text:span><text:span text:style-name="T168_3">Να<text:s/>εφαρμόζουν<text:s/>κατάλληλες<text:s/>συμφωνίες<text:s/>διαφάνειας<text:s/>και<text:s/>εμπιστευτικότητας<text:s/>με<text:s/>τους<text:s/>Συμμετέχοντες<text:s/>στις<text:s/>Αγορές.</text:span></text:p>
      <text:p text:style-name="P169"><text:span text:style-name="T169_1">Τα<text:s/>παραπάνω<text:s/>κριτήρια,<text:s/>και<text:s/>τυχόν<text:s/>πρόσθετα,<text:s/>δύνανται<text:s/>να<text:s/>εξειδικευθούν<text:s/>με<text:s/>απόφαση<text:s/>του<text:s/>Υπουργού<text:s/>Περιβάλλοντος<text:s/>και<text:s/>Ενέργειας<text:s/>μετά<text:s/>από<text:s/>γνώμη<text:s/>της<text:s/>ΡΑΕ.</text:span></text:p>
      <text:p text:style-name="P170"><text:span text:style-name="T170_1">6.</text:span><text:span text:style-name="T170_2"><text:s/>Οι<text:s/>υποχρεώσεις<text:s/>που<text:s/>προβλέπονται<text:s/>στις<text:s/>διατάξεις<text:s/>των<text:s/>παραγράφων<text:s/>2,<text:s/>4<text:s/>και<text:s/>5,<text:s/>καθώς<text:s/>και<text:s/>η<text:s/>δυνατότητα<text:s/>σύστασης<text:s/>του<text:s/>συνεγγυητικού<text:s/>ταμείου<text:s/>της<text:s/>περίπτωσης<text:s/>α΄<text:s/>της<text:s/>παραγράφου<text:s/>1,<text:s/>ισχύουν<text:s/>από<text:s/>τη<text:s/>θέση<text:s/>σε<text:s/>ισχύ<text:s/>του<text:s/>παρόντος<text:s/>νόμου.<text:s/>Μέχρι<text:s/>τη<text:s/>θέση<text:s/>σε<text:s/>ισχύ<text:s/>των<text:s/>αντίστοιχων<text:s/>Κωδίκων<text:s/>των<text:s/>Αγορών,<text:s/>οι<text:s/>ρυθμίσεις<text:s/>σχετικά<text:s/>με<text:s/>την<text:s/>Κάλυψη<text:s/>των<text:s/>Συναλλαγών<text:s/>καθορίζονται<text:s/>με<text:s/>απόφαση<text:s/>της<text:s/>ΡΑΕ<text:s/>μετά<text:s/>από<text:s/>σχετική<text:s/>εισήγηση<text:s/>του<text:s/>αρμόδιου<text:s/>Διαχειριστή.</text:span></text:p>
      <text:h text:style-name="P171" text:outline-level="6"><text:span text:style-name="T171_1">Άρθρο<text:s/>12</text:span></text:h>
      <text:h text:style-name="P172" text:outline-level="6"><text:span text:style-name="T172_1">Καθήκοντα<text:s/>του<text:s/>Διαχειριστή<text:s/>του<text:s/>Ελληνικού<text:s/>Συστήματος<text:s/>Μεταφοράς<text:s/>Ηλεκτρικής<text:s/>Ενέργειας<text:s/>(ΕΣΜΗΕ)</text:span></text:h>
      <text:p text:style-name="P173"><text:span text:style-name="T173_1">1.</text:span><text:span text:style-name="T173_2"><text:s/>Ο<text:s/>Διαχειριστής<text:s/>του<text:s/>Ελληνικού<text:s/>Συστήματος<text:s/>Μεταφοράς<text:s/>Ηλεκτρικής<text:s/>Ενέργειας<text:s/>λειτουργεί,<text:s/>εκμεταλλεύεται,<text:s/>συντηρεί<text:s/>και<text:s/>αναπτύσσει<text:s/>το<text:s/>ΕΣΜΗΕ,<text:s/>ώστε<text:s/>να<text:s/>διασφαλίζεται<text:s/>ο<text:s/>εφοδιασμός<text:s/>της<text:s/>χώρας<text:s/>με<text:s/>ηλεκτρική<text:s/>ενέργεια,<text:s/>με<text:s/>τρόπο<text:s/>επαρκή,<text:s/>ασφαλή,<text:s/>αποδοτικό<text:s/>και<text:s/>αξιόπιστο.</text:span></text:p>
      <text:p text:style-name="P174"><text:span text:style-name="T174_1">2.</text:span><text:span text:style-name="T174_2"><text:s/>Για<text:s/>το<text:s/>σκοπό<text:s/>αυτόν<text:s/>ο<text:s/>Διαχειριστής<text:s/>του<text:s/>ΕΣΜΗΕ,<text:s/>πέραν<text:s/>των<text:s/>λοιπών<text:s/>αρμοδιοτήτων<text:s/>του<text:s/>σύμφωνα<text:s/>με<text:s/>την<text:s/>κείμενη<text:s/>νομοθεσία:</text:span></text:p>
      <text:p text:style-name="P175"><text:span text:style-name="T175_1">α)</text:span><text:span text:style-name="T175_2"><text:tab/></text:span><text:span text:style-name="T175_3">Διασφαλίζει<text:s/>ότι<text:s/>η<text:s/>μακροχρόνια<text:s/>ικανότητα<text:s/>του<text:s/>Συστήματος<text:s/>ανταποκρίνεται<text:s/>σε<text:s/>εύλογες<text:s/>ανάγκες<text:s/>για<text:s/>μεταφορά<text:s/>ηλεκτρικής<text:s/>ενέργειας,<text:s/>υπό<text:s/>οικονομικά<text:s/>βιώσιμες<text:s/>συνθήκες<text:s/>και<text:s/>λαμβάνοντας<text:s/>υπόψη<text:s/>την<text:s/>προστασία<text:s/>του<text:s/>περιβάλλοντος:</text:span></text:p>
      <text:p text:style-name="P176"><text:span text:style-name="T176_1">αα)</text:span><text:span text:style-name="T176_2"><text:tab/></text:span><text:span text:style-name="T176_3">συντάσσει<text:s/>ετησίως<text:s/>και<text:s/>υποβάλλει<text:s/>στη<text:s/>ΡΑΕ<text:s/>τριετές<text:s/>επιχειρησιακό<text:s/>πρόγραμμα<text:s/>ενεργειών<text:s/>και<text:s/>δράσεων<text:s/>οι<text:s/>οποίες<text:s/>κρίνονται<text:s/>αναγκαίες<text:s/>για<text:s/>την<text:s/>άσκηση<text:s/>των<text:s/>καθηκόντων<text:s/>του,<text:s/>με<text:s/>τον<text:s/>αντίστοιχο<text:s/>προϋπολογισμό,</text:span></text:p>
      <text:p text:style-name="P177"><text:span text:style-name="T177_1">ββ)</text:span><text:span text:style-name="T177_2"><text:tab/></text:span><text:span text:style-name="T177_3">συντάσσει<text:s/>και<text:s/>δημοσιοποιεί<text:s/>τακτικά<text:s/>εκθέσεις<text:s/>για<text:s/>την<text:s/>αποδοτική<text:s/>λειτουργία<text:s/>του<text:s/>Συστήματος.</text:span></text:p>
      <text:p text:style-name="P178"><text:span text:style-name="T178_1">β)</text:span><text:span text:style-name="T178_2"><text:tab/></text:span><text:span text:style-name="T178_3">Συμβάλλει<text:s/>στην<text:s/>ασφάλεια<text:s/>του<text:s/>εφοδιασμού,<text:s/>διασφαλίζοντας<text:s/>επαρκή<text:s/>ικανότητα<text:s/>μεταφοράς<text:s/>και<text:s/>την<text:s/>αξιοπιστία<text:s/>του<text:s/>Συστήματος<text:s/>και<text:s/>διαχειρίζεται<text:s/>σχετικές<text:s/>Αγορές<text:s/>ή<text:s/>Μηχανισμούς<text:s/>που<text:s/>θεσπίζονται<text:s/>βάσει<text:s/>των<text:s/>προβλέψεων<text:s/>της<text:s/>κείμενης<text:s/>νομοθεσίας.</text:span></text:p>
      <text:p text:style-name="P179"><text:span text:style-name="T179_1">γ)</text:span><text:span text:style-name="T179_2"><text:tab/></text:span><text:span text:style-name="T179_3">Παρέχει<text:s/>πρόσβαση<text:s/>στο<text:s/>Σύστημα<text:s/>στους<text:s/>κατόχους<text:s/>άδειας<text:s/>παραγωγής,<text:s/>προμήθειας<text:s/>ή<text:s/>εμπορίας<text:s/>ηλεκτρικής<text:s/>ενέργειας,<text:s/>σε<text:s/>όσους<text:s/>έχουν<text:s/>νόμιμα<text:s/>εξαιρεθεί<text:s/>από<text:s/>την<text:s/>υποχρέωση<text:s/>κατοχής<text:s/>τέτοιων<text:s/>αδειών<text:s/>και<text:s/>στους<text:s/>Αυτο-<text:s/>προμηθευόμενους<text:s/>Πελάτες.</text:span></text:p>
      <text:p text:style-name="P180"><text:span text:style-name="T180_1">δ)</text:span><text:span text:style-name="T180_2"><text:tab/></text:span><text:span text:style-name="T180_3">Επιτρέπει<text:s/>τη<text:s/>σύνδεση<text:s/>του<text:s/>Ελληνικού<text:s/>Δικτύου<text:s/>Διανομής<text:s/>Ηλεκτρικής<text:s/>Ενέργειας<text:s/>(ΕΔΔΗΕ)<text:s/>με<text:s/>το<text:s/>ΕΣΜΗΕ,<text:s/>σύμφωνα<text:s/>με<text:s/>όσα<text:s/>καθορίζονται<text:s/>στον<text:s/>Κώδικα<text:s/>Διαχείρισης<text:s/>του<text:s/>Ελληνικού<text:s/>Συστήματος<text:s/>Μεταφοράς<text:s/>Ηλεκτρικής<text:s/>Ενέργειας<text:s/>(Κώδικας<text:s/>Διαχείρισης<text:s/>ΕΣΜΗΕ).</text:span></text:p>
      <text:p text:style-name="P181"><text:span text:style-name="T181_1">ε)</text:span><text:span text:style-name="T181_2"><text:tab/></text:span><text:span text:style-name="T181_3">Διαχειρίζεται<text:s/>τις<text:s/>ροές<text:s/>της<text:s/>ηλεκτρικής<text:s/>ενέργειας<text:s/>στο<text:s/>Σύστημα,<text:s/>συνεκτιμώντας<text:s/>τις<text:s/>ανταλλαγές<text:s/>με<text:s/>άλλα<text:s/>διασυνδεδεμένα<text:s/>συστήματα<text:s/>μεταφοράς.<text:s/>Για<text:s/>το<text:s/>σκοπό<text:s/>αυτόν<text:s/>μεριμνά<text:s/>για<text:s/>την<text:s/>ασφαλή,<text:s/>αξιόπιστη<text:s/>και<text:s/>αποδοτική<text:s/>λειτουργία<text:s/>του<text:s/>Συστήματος,<text:s/>προγραμματίζοντας,<text:s/>μεταξύ<text:s/>άλλων,<text:s/>την<text:s/>παροχή<text:s/>των<text:s/>αναγκαίων<text:s/>επικουρικών<text:s/>υπηρεσιών,<text:s/>συμπεριλαμβανομένων<text:s/>των<text:s/>υπηρεσιών<text:s/>που<text:s/>παρέχονται<text:s/>μέσω<text:s/>διαχείρισης<text:s/>της<text:s/>ζήτησης,<text:s/>στο<text:s/>βαθμό<text:s/>που<text:s/>η<text:s/>διαθεσιμότητά<text:s/>τους<text:s/>δεν<text:s/>εξαρτάται<text:s/>από<text:s/>άλλο<text:s/>δια-<text:s/>συνδεδεμένο<text:s/>σύστημα<text:s/>μεταφοράς.</text:span></text:p>
      <text:p text:style-name="P182"><text:span text:style-name="T182_1">στ)</text:span><text:span text:style-name="T182_2"><text:tab/></text:span><text:span text:style-name="T182_3">Καταρτίζει<text:s/>το<text:s/>Πρόγραμμα<text:s/>Κατανομής,<text:s/>σύμφωνα<text:s/>με<text:s/>τις<text:s/>ειδικότερες<text:s/>διατάξεις<text:s/>του<text:s/>Κώδικα<text:s/>Αγοράς<text:s/>Εξισορ-<text:s/>ρόπησης.</text:span></text:p>
      <text:p text:style-name="P183"><text:span text:style-name="T183_1">ζ)</text:span><text:span text:style-name="T183_2"><text:tab/></text:span><text:span text:style-name="T183_3">Παρέχει<text:s/>στους<text:s/>Διαχειριστές<text:s/>άλλων<text:s/>συστημάτων<text:s/>μεταφοράς<text:s/>και<text:s/>δικτύων<text:s/>διανομής<text:s/>ηλεκτρικής<text:s/>ενέργειας,<text:s/>με<text:s/>τα<text:s/>οποία<text:s/>συνδέεται<text:s/>το<text:s/>Σύστημα,<text:s/>επαρκείς<text:s/>πληροφορίες<text:s/>για<text:s/>την<text:s/>ασφαλή<text:s/>και<text:s/>αποδοτική<text:s/>λειτουργία,<text:s/>καθώς<text:s/>και<text:s/>τη<text:s/>συντονισμένη<text:s/>ανάπτυξη<text:s/>και<text:s/>τη<text:s/>διαλειτουργικότητα<text:s/>του<text:s/>συστήματος<text:s/>και<text:s/>των<text:s/>παραπάνω<text:s/>συστημάτων<text:s/>και<text:s/>δικτύων.</text:span></text:p>
      <text:p text:style-name="P184"><text:span text:style-name="T184_1">η)</text:span><text:span text:style-name="T184_2"><text:tab/></text:span><text:span text:style-name="T184_3">Παρέχει<text:s/>έγκαιρα<text:s/>στους<text:s/>χρήστες<text:s/>του<text:s/>Συστήματος<text:s/>κάθε<text:s/>αναγκαία<text:s/>πληροφορία<text:s/>για<text:s/>την<text:s/>εξασφάλιση<text:s/>της<text:s/>αποτελεσματικής<text:s/>πρόσβασής<text:s/>τους<text:s/>στο<text:s/>Σύστημα.</text:span></text:p>
      <text:p text:style-name="P185"><text:span text:style-name="T185_1">θ)</text:span><text:span text:style-name="T185_2"><text:tab/></text:span><text:span text:style-name="T185_3">Παρέχει<text:s/>τις<text:s/>πάσης<text:s/>φύσεως<text:s/>υπηρεσίες<text:s/>του<text:s/>εφαρμόζοντας<text:s/>διαφανή,<text:s/>αντικειμενικά<text:s/>και<text:s/>αμερόληπτα<text:s/>κριτήρια,<text:s/>ώστε<text:s/>να<text:s/>αποτρέπεται<text:s/>κάθε<text:s/>διάκριση<text:s/>μεταξύ<text:s/>των<text:s/>χρηστών<text:s/>ή<text:s/>των<text:s/>κατηγοριών<text:s/>χρηστών<text:s/>του<text:s/>Συστήματος<text:s/>και<text:s/>ιδίως<text:s/>κάθε<text:s/>διάκριση<text:s/>υπέρ<text:s/>των<text:s/>συνδεδεμένων<text:s/>με<text:s/>αυτόν<text:s/>επιχειρήσεων.</text:span></text:p>
      <text:p text:style-name="P186"><text:span text:style-name="T186_1">ι)</text:span><text:span text:style-name="T186_2"><text:tab/></text:span><text:span text:style-name="T186_3">Εισπράττει<text:s/>τα<text:s/>τέλη<text:s/>πρόσβασης<text:s/>στο<text:s/>Σύστημα<text:s/>και<text:s/>διευθετεί<text:s/>τις<text:s/>χρεοπιστώσεις<text:s/>που<text:s/>του<text:s/>αναλογούν<text:s/>στο<text:s/>πλαίσιο<text:s/>του<text:s/>μηχανισμού<text:s/>αντιστάθμισης<text:s/>μεταξύ<text:s/>Διαχειριστών<text:s/>Συστημάτων<text:s/>Μεταφοράς,<text:s/>σύμφωνα<text:s/>με<text:s/>το<text:s/>άρθρο<text:s/>13<text:s/>του<text:s/>Κανονισμού<text:s/>(ΕΚ)<text:s/>714/2009.</text:span></text:p>
      <text:p text:style-name="P187"><text:span text:style-name="T187_1">ια)</text:span><text:span text:style-name="T187_2"><text:tab/></text:span><text:span text:style-name="T187_3">Χορηγεί<text:s/>και<text:s/>διαχειρίζεται<text:s/>την<text:s/>πρόσβαση<text:s/>τρίτων<text:s/>στο<text:s/>Σύστημα<text:s/>και<text:s/>παρέχει<text:s/>ειδικά<text:s/>αιτιολογημένες<text:s/>επεξηγήσεις<text:s/>σε<text:s/>περίπτωση<text:s/>άρνησης<text:s/>πρόσβασης.</text:span></text:p>
      <text:p text:style-name="P188"><text:span text:style-name="T188_1">ιβ)</text:span><text:span text:style-name="T188_2"><text:tab/></text:span><text:span text:style-name="T188_3">Συμμετέχει<text:s/>σε<text:s/>ενώσεις,<text:s/>οργανώσεις<text:s/>ή<text:s/>εταιρείες,<text:s/>οι<text:s/>οποίες<text:s/>έχουν<text:s/>σκοπό<text:s/>την<text:s/>επεξεργασία<text:s/>και<text:s/>διαμόρφωση<text:s/>κανόνων<text:s/>κοινής<text:s/>δράσης<text:s/>που<text:s/>συντείνουν,<text:s/>στο<text:s/>πλαίσιο<text:s/>της<text:s/>κοινοτικής<text:s/>νομοθεσίας,<text:s/>στη<text:s/>δημιουργία<text:s/>ενιαίας<text:s/>εσωτερικής<text:s/>αγοράς<text:s/>ηλεκτρικής<text:s/>ενέργειας<text:s/>και<text:s/>ειδικότερα<text:s/>στον<text:s/>καταμερισμό<text:s/>και<text:s/>την<text:s/>εκχώρηση<text:s/>δικαιωμάτων<text:s/>μεταφοράς<text:s/>ηλεκτρικής<text:s/>ενέργειας<text:s/>μέσω<text:s/>των<text:s/>αντίστοιχων<text:s/>διασυνδέσεων,<text:s/>καθώς<text:s/>και<text:s/>στη<text:s/>διαχείριση<text:s/>των<text:s/>δικαιωμάτων<text:s/>αυτών<text:s/>για<text:s/>λογαριασμό<text:s/>των<text:s/>ως<text:s/>άνω<text:s/>διαχειριστών<text:s/>και<text:s/>ιδίως<text:s/>στο<text:s/>Ευρωπαϊκό<text:s/>Δίκτυο<text:s/>Διαχειριστών<text:s/>Συστημάτων<text:s/>Μεταφοράς<text:s/>Ηλεκτρικής<text:s/>Ενέργειας<text:s/>(ΕΔΔΣΜ<text:s/>Ηλεκτρικής<text:s/>Ενέργειας).</text:span></text:p>
      <text:p text:style-name="P189"><text:span text:style-name="T189_1">ιγ)</text:span><text:span text:style-name="T189_2"><text:tab/></text:span><text:span text:style-name="T189_3">Εκπονεί<text:s/>κάθε<text:s/>έτος,<text:s/>κατόπιν<text:s/>διαβούλευσης<text:s/>με<text:s/>όλους<text:s/>τους<text:s/>υφιστάμενους<text:s/>και<text:s/>μελλοντικούς<text:s/>χρήστες<text:s/>του<text:s/>ΕΣ-<text:s/>ΜΗΕ,<text:s/>δεκαετές<text:s/>Πρόγραμμα<text:s/>Ανάπτυξης<text:s/>του<text:s/>Ελληνικού<text:s/>Συστήματος<text:s/>Μεταφοράς<text:s/>Ηλεκτρικής<text:s/>Ενέργειας<text:s/>(δεκαετές<text:s/>Πρόγραμμα<text:s/>Ανάπτυξης<text:s/>του<text:s/>ΕΣΜΗΕ),<text:s/>το<text:s/>οποίο<text:s/>υποβάλλει<text:s/>προς<text:s/>έγκριση<text:s/>στη<text:s/>ΡΑΕ<text:s/>και<text:s/>δημοσιεύει<text:s/>στην<text:s/>ιστοσελίδα<text:s/>του,<text:s/>σύμφωνα<text:s/>με<text:s/>τα<text:s/>προβλεπόμενα<text:s/>στο<text:s/>άρθρο<text:s/>108<text:s/>του<text:s/>ν.<text:s/>4001/2011<text:s/>(Α΄<text:s/>179).</text:span></text:p>
      <text:p text:style-name="P190"><text:span text:style-name="T190_1">ιδ)</text:span><text:span text:style-name="T190_2"><text:tab/></text:span><text:span text:style-name="T190_3">Τηρεί<text:s/>τους<text:s/>αναγκαίους<text:s/>διαχειριστικούς<text:s/>λογιστικούς<text:s/>λογαριασμούς<text:s/>για<text:s/>την<text:s/>είσπραξη<text:s/>χρεώσεων<text:s/>που<text:s/>προκύπτουν<text:s/>από<text:s/>τη<text:s/>λειτουργία<text:s/>και<text:s/>τη<text:s/>διαχείριση<text:s/>του<text:s/>ΕΣΜΗΕ,<text:s/>τη<text:s/>λειτουργία<text:s/>των<text:s/>Αγορών<text:s/>που<text:s/>διαχειρίζεται<text:s/>ή<text:s/>και<text:s/>άλλων<text:s/>χρεώσεων,<text:s/>σύμφωνα<text:s/>με<text:s/>την<text:s/>κείμενη<text:s/>νομοθεσία.</text:span></text:p>
      <text:p text:style-name="P191"><text:span text:style-name="T191_1">ιε)</text:span><text:span text:style-name="T191_2"><text:tab/></text:span><text:span text:style-name="T191_3">Δημοσιεύει<text:s/>στην<text:s/>ιστοσελίδα<text:s/>του<text:s/>κατάλογο<text:s/>όλων<text:s/>των<text:s/>χρεώσεων<text:s/>με<text:s/>τις<text:s/>οποίες<text:s/>επιβαρύνονται<text:s/>οι<text:s/>χρήστες<text:s/>του<text:s/>Συστήματος.</text:span></text:p>
      <text:p text:style-name="P192"><text:span text:style-name="T192_1">ιστ)</text:span><text:span text:style-name="T192_2"><text:tab/></text:span><text:span text:style-name="T192_3">Διαχειρίζεται<text:s/>την<text:s/>Αγορά<text:s/>Εξισορρόπησης,<text:s/>σύμφωνα<text:s/>με<text:s/>τις<text:s/>ειδικότερες<text:s/>διατάξεις<text:s/>του<text:s/>Κώδικα<text:s/>Αγοράς<text:s/>Εξισορρόπησης.</text:span></text:p>
      <text:p text:style-name="P193"><text:span text:style-name="T193_1">ιζ)</text:span><text:span text:style-name="T193_2"><text:tab/></text:span><text:span text:style-name="T193_3">Διαχειρίζεται<text:s/>τη<text:s/>συμφόρηση<text:s/>στα<text:s/>σύνορα<text:s/>των<text:s/>ζωνών<text:s/>προσφοράς<text:s/>και<text:s/>προσδιορίζει,<text:s/>σύμφωνα<text:s/>με<text:s/>τις<text:s/>ειδικότερες<text:s/>διατάξεις<text:s/>του<text:s/>Κώδικα<text:s/>Διαχείρισης<text:s/>ΕΣΜΗΕ<text:s/>και<text:s/>τα<text:s/>προβλεπόμενα<text:s/>στους<text:s/>Κανονισμούς<text:s/>(ΕΚ)<text:s/>714/2009<text:s/>και<text:s/>(ΕΕ)<text:s/>2015/1222,<text:s/>τα<text:s/>κριτήρια,<text:s/>τους<text:s/>κανόνες,<text:s/>τις<text:s/>διαδικασίες<text:s/>που<text:s/>εφαρμόζει<text:s/>και<text:s/>τις<text:s/>συναλλαγές<text:s/>που<text:s/>διενεργεί<text:s/>για<text:s/>τον<text:s/>υπολογισμό<text:s/>και<text:s/>την<text:s/>κατανομή<text:s/>της<text:s/>μακροχρόνιας<text:s/>και<text:s/>βραχυχρόνιας<text:s/>μεταφορικής<text:s/>ικανότητας<text:s/>στα<text:s/>σύνορα<text:s/>των<text:s/>ζωνών<text:s/>προσφοράς<text:s/>στους<text:s/>Συμμετέχοντες.</text:span></text:p>
      <text:p text:style-name="P194"><text:span text:style-name="T194_1">ιη)</text:span><text:span text:style-name="T194_2"><text:tab/></text:span><text:span text:style-name="T194_3">Είναι<text:s/>αρμόδιος<text:s/>για<text:s/>την<text:s/>Εκκαθάριση<text:s/>των<text:s/>Αγορών<text:s/>τις<text:s/>οποίες<text:s/>διαχειρίζεται.</text:span></text:p>
      <text:p text:style-name="P195"><text:span text:style-name="T195_1">ιθ)</text:span><text:span text:style-name="T195_2"><text:tab/></text:span><text:span text:style-name="T195_3">Είναι<text:s/>αρμόδιος<text:s/>για<text:s/>την<text:s/>Κάλυψη,<text:s/>την<text:s/>Εκκαθάριση<text:s/>και<text:s/>το<text:s/>Διακανονισμό<text:s/>των<text:s/>Συναλλαγών<text:s/>στις<text:s/>Αγορές<text:s/>τις<text:s/>οποίες<text:s/>διαχειρίζεται,<text:s/>σύμφωνα<text:s/>με<text:s/>τις<text:s/>διατάξεις<text:s/>του<text:s/>άρθρου<text:s/>11<text:s/>του<text:s/>παρόντος<text:s/>νόμου.<text:s/>Σε<text:s/>περίπτωση<text:s/>ανάθεσης<text:s/>της<text:s/>εκτέλεσης<text:s/>των<text:s/>αρμοδιοτήτων<text:s/>αυτών<text:s/>σε<text:s/>άλλο<text:s/>νομικό<text:s/>πρόσωπο,<text:s/>σύμφωνα<text:s/>με<text:s/>το<text:s/>άρθρο<text:s/>11,<text:s/>τις<text:s/>ως<text:s/>άνω<text:s/>σχετικές<text:s/>αρμοδιότητες<text:s/>αναλαμβάνει<text:s/>το<text:s/>νομικό<text:s/>πρόσωπο<text:s/>αυτό,<text:s/>ενώ<text:s/>δύναται<text:s/>μέρος<text:s/>των<text:s/>διαδικασιών<text:s/>Εκκαθάρισης<text:s/>των<text:s/>Συναλλαγών<text:s/>να<text:s/>ασκείται<text:s/>από<text:s/>τον<text:s/>Διαχειριστή<text:s/>του<text:s/>ΕΣ-<text:s/>ΜΗΕ,<text:s/>όπως<text:s/>ειδικότερα<text:s/>εξειδικεύεται<text:s/>στον<text:s/>Κώδικα<text:s/>Αγοράς<text:s/>Εξισορρόπησης.</text:span></text:p>
      <text:p text:style-name="P196"><text:span text:style-name="T196_1">3.</text:span><text:span text:style-name="T196_2"><text:s/>Για<text:s/>εργασίες<text:s/>που<text:s/>αφορούν<text:s/>αρμοδιότητες<text:s/>του<text:s/>Διαχειριστή<text:s/>εκτός<text:s/>των<text:s/>προβλεπομένων<text:s/>στο<text:s/>άρθρο<text:s/>11<text:s/>του<text:s/>παρόντος<text:s/>νόμου,<text:s/>ο<text:s/>Διαχειριστής<text:s/>του<text:s/>ΕΣΜΗΕ<text:s/>δύναται<text:s/>να<text:s/>αναθέτει<text:s/>το<text:s/>σύνολο<text:s/>ή<text:s/>μέρος<text:s/>οποιουδήποτε<text:s/>καθήκοντος<text:s/>που<text:s/>του<text:s/>ανατίθεται<text:s/>σε<text:s/>ένα<text:s/>ή<text:s/>περισσότερα<text:s/>τρίτα<text:s/>μέρη,<text:s/>στην<text:s/>περίπτωση<text:s/>που<text:s/>το<text:s/>τρίτο<text:s/>μέρος<text:s/>μπορεί<text:s/>να<text:s/>εκτελέσει<text:s/>την<text:s/>αντίστοιχη<text:s/>λειτουργία<text:s/>τουλάχιστον<text:s/>εξίσου<text:s/>αποδοτικά<text:s/>με<text:s/>την<text:s/>αναθέτουσα<text:s/>οντότητα.</text:span></text:p>
      <text:p text:style-name="P197"><text:span text:style-name="T197_1">Ο<text:s/>Διαχειριστής<text:s/>παραμένει<text:s/>αποκλειστικά<text:s/>αρμόδιος<text:s/>για<text:s/>την<text:s/>άρτια<text:s/>και<text:s/>ορθή<text:s/>εκτέλεση<text:s/>των<text:s/>σχετικών<text:s/>εργασιών<text:s/>και<text:s/>λειτουργιών<text:s/>και<text:s/>για<text:s/>το<text:s/>σκοπό<text:s/>αυτόν<text:s/>διασφαλίζει<text:s/>τη<text:s/>συμμόρφωση<text:s/>κάθε<text:s/>τρίτου<text:s/>με<text:s/>τις<text:s/>υποχρεώσεις<text:s/>που<text:s/>απορρέουν<text:s/>από<text:s/>τον<text:s/>παρόντα<text:s/>νόμο,<text:s/>συμπεριλαμβανομένης<text:s/>της<text:s/>διασφάλισης<text:s/>της<text:s/>πρόσβασης<text:s/>της<text:s/>ΡΑΕ<text:s/>σε<text:s/>πληροφορίες<text:s/>που<text:s/>απαιτούνται<text:s/>για<text:s/>την<text:s/>άσκηση<text:s/>των<text:s/>αρμοδιοτήτων<text:s/>της.</text:span></text:p>
      <text:p text:style-name="P198"><text:span text:style-name="T198_1">Η<text:s/>εφαρμογή<text:s/>της<text:s/>ως<text:s/>άνω<text:s/>περίπτωσης<text:s/>τελεί<text:s/>υπό<text:s/>τον<text:s/>έλεγχο<text:s/>και<text:s/>την<text:s/>έγκριση<text:s/>των<text:s/>επιμέρους<text:s/>όρων<text:s/>και<text:s/>συμφωνιών<text:s/>από<text:s/>τη<text:s/>ΡΑΕ.</text:span></text:p>
      <text:p text:style-name="P199"><text:span text:style-name="T199_1">4.</text:span><text:span text:style-name="T199_2"><text:s/>Ο<text:s/>Διαχειριστής<text:s/>του<text:s/>ΕΣΜΗΕ<text:s/>επιτρέπεται<text:s/>να<text:s/>συνάπτει,<text:s/>κατόπιν<text:s/>διαγωνισμού<text:s/>ή<text:s/>μέσω<text:s/>συμμετοχής<text:s/>του<text:s/>στις<text:s/>Αγορές,<text:s/>στο<text:s/>πλαίσιο<text:s/>της<text:s/>λειτουργίας<text:s/>των<text:s/>Αγορών<text:s/>του<text:s/>άρθρου<text:s/>8<text:s/>του<text:s/>παρόντος<text:s/>νόμου,<text:s/>συμβάσεις<text:s/>αγοραπωλησίας<text:s/>ηλεκτρικής<text:s/>ενέργειας,<text:s/>περιλαμβανομένων<text:s/>συμβάσεων<text:s/>διαχείρισης<text:s/>της<text:s/>ζήτησης,<text:s/>μόνον<text:s/>εφόσον<text:s/>αυτό<text:s/>απαιτείται<text:s/>για<text:s/>την<text:s/>παροχή<text:s/>των<text:s/>επικουρικών<text:s/>υπηρεσιών,<text:s/>την<text:s/>κάλυψη<text:s/>απωλειών<text:s/>του<text:s/>Συστήματος,<text:s/>καθώς<text:s/>και<text:s/>για<text:s/>τις<text:s/>ανάγκες<text:s/>εξι-<text:s/>σορρόπησης<text:s/>των<text:s/>αποκλίσεων<text:s/>παραγωγής<text:s/>-<text:s/>ζήτησης<text:s/>κατά<text:s/>τη<text:s/>λειτουργία<text:s/>του<text:s/>Συστήματος<text:s/>σε<text:s/>πραγματικό<text:s/>χρόνο,<text:s/>στο<text:s/>πλαίσιο<text:s/>των<text:s/>ρυθμίσεων<text:s/>του<text:s/>Κώδικα<text:s/>Αγοράς<text:s/>Εξισορρό-<text:s/>πησης,<text:s/>σύμφωνα<text:s/>με<text:s/>το<text:s/>άρθρο<text:s/>14<text:s/>του<text:s/>παρόντος<text:s/>νόμου.</text:span></text:p>
      <text:p text:style-name="P200"><text:span text:style-name="T200_1">5.</text:span><text:span text:style-name="T200_2"><text:s/>Ο<text:s/>Διαχειριστής<text:s/>του<text:s/>ΕΣΜΗΕ<text:s/>συνεργάζεται<text:s/>με<text:s/>τους<text:s/>Διαχειριστές<text:s/>των<text:s/>Αγορών,<text:s/>σύμφωνα<text:s/>με<text:s/>τις<text:s/>διατάξεις<text:s/>των<text:s/>σχετικών<text:s/>Κωδίκων<text:s/>του<text:s/>άρθρου<text:s/>14<text:s/>του<text:s/>παρόντος<text:s/>νόμου.</text:span></text:p>
      <text:p text:style-name="P201"><text:span text:style-name="T201_1">6.</text:span><text:span text:style-name="T201_2"><text:s/>Ο<text:s/>Διαχειριστής<text:s/>δύναται<text:s/>να<text:s/>προσφέρει<text:s/>συμβουλευτικές<text:s/>υπηρεσίες<text:s/>τεχνικής<text:s/>φύσεως<text:s/>σε<text:s/>θέματα<text:s/>της<text:s/>αρμο-<text:s/>διότητάς<text:s/>του<text:s/>σε<text:s/>διαχειριστές<text:s/>ή<text:s/>κυρίους<text:s/>συστημάτων<text:s/>μεταφοράς<text:s/>έναντι<text:s/>αμοιβής,<text:s/>καθώς<text:s/>και<text:s/>να<text:s/>συμμετέχει<text:s/>σε<text:s/>ερευνητικά<text:s/>προγράμματα,<text:s/>καθώς<text:s/>και<text:s/>σε<text:s/>προγράμματα<text:s/>χρηματοδοτούμενα<text:s/>από<text:s/>την<text:s/>Ε.Ε.,<text:s/>εφόσον<text:s/>δεν<text:s/>παρακωλύεται<text:s/>η<text:s/>άρτια<text:s/>εκτέλεση<text:s/>των<text:s/>καθηκόντων<text:s/>του.</text:span></text:p>
      <text:p text:style-name="P202"><text:span text:style-name="T202_1">7.</text:span><text:span text:style-name="T202_2"><text:s/>Ο<text:s/>Διαχειριστής<text:s/>του<text:s/>ΕΣΜΗΕ<text:s/>έχει<text:s/>τις<text:s/>αρμοδιότητες<text:s/>που<text:s/>προβλέπονται<text:s/>στον<text:s/>Κανονισμό<text:s/>(ΕΚ)<text:s/>714/2009<text:s/>και<text:s/>στον<text:s/>Κανονισμό<text:s/>(ΕΕ)<text:s/>2015/1222.<text:s/>Η<text:s/>άσκηση<text:s/>των<text:s/>αρμοδιοτήτων<text:s/>του<text:s/>Διαχειριστή<text:s/>συντείνει,<text:s/>ιδίως,<text:s/>στην<text:s/>επίτευξη<text:s/>του<text:s/>στόχου<text:s/>σύγκλισης<text:s/>της<text:s/>ελληνικής<text:s/>αγοράς<text:s/>ηλεκτρικής<text:s/>ενέργειας<text:s/>με<text:s/>τις<text:s/>αντίστοιχες<text:s/>ευρωπαϊκές<text:s/>και<text:s/>στην<text:s/>ολοκλήρωση<text:s/>της<text:s/>ενιαίας<text:s/>εσωτερικής<text:s/>αγοράς<text:s/>ηλεκτρικής<text:s/>ενέργειας<text:s/>της<text:s/>Ε.Ε.,<text:s/>σύμφωνα<text:s/>με<text:s/>τις<text:s/>απαιτήσεις<text:s/>της<text:s/>ευρωπαϊκής<text:s/>νομοθεσίας.</text:span></text:p>
      <text:p text:style-name="P203"><text:span text:style-name="T203_1">8.</text:span><text:span text:style-name="T203_2"><text:s/>Ο<text:s/>Διαχειριστής<text:s/>του<text:s/>ΕΣΜΗΕ<text:s/>εισπράττει<text:s/>από<text:s/>τους<text:s/>Συμ-<text:s/>μετέχοντες<text:s/>τέλη<text:s/>για<text:s/>την<text:s/>παροχή<text:s/>υπηρεσιών<text:s/>στο<text:s/>πλαίσιο<text:s/>λειτουργίας<text:s/>των<text:s/>Αγορών<text:s/>που<text:s/>διαχειρίζεται,<text:s/>τα<text:s/>οποία<text:s/>τελούν<text:s/>υπό<text:s/>την<text:s/>έγκριση<text:s/>της<text:s/>ΡΑΕ<text:s/>βάσει<text:s/>των<text:s/>λογιστικά<text:s/>διαχωρισμένων<text:s/>λογαριασμών<text:s/>που<text:s/>υποχρεούται<text:s/>να<text:s/>τηρεί<text:s/>ο<text:s/>Διαχειριστής,<text:s/>σύμφωνα<text:s/>με<text:s/>τις<text:s/>διατάξεις<text:s/>του<text:s/>άρθρου<text:s/>141<text:s/>του<text:s/>ν.<text:s/>4001/2011<text:s/>(Α΄<text:s/>179)<text:s/>και<text:s/>λαμβάνοντας<text:s/>υπόψη<text:s/>τις<text:s/>διατάξεις<text:s/>του<text:s/>Κανονισμού<text:s/>(ΕΕ)<text:s/>2015/1222.</text:span></text:p>
      <text:p text:style-name="P204"><text:span text:style-name="T204_1">9.</text:span><text:span text:style-name="T204_2"><text:s/>Η<text:s/>ισχύς<text:s/>των<text:s/>διατάξεων<text:s/>του<text:s/>παρόντος<text:s/>άρθρου<text:s/>αρχίζει<text:s/>από<text:s/>την<text:s/>έναρξη<text:s/>λειτουργίας<text:s/>της<text:s/>Αγοράς<text:s/>Εξισορ-<text:s/>ρόπησης,<text:s/>σύμφωνα<text:s/>με<text:s/>την<text:s/>παράγραφο<text:s/>3<text:s/>του<text:s/>άρθρου<text:s/>6<text:s/>του<text:s/>παρόντος<text:s/>νόμου.</text:span></text:p>
      <text:h text:style-name="P205" text:outline-level="6"><text:span text:style-name="T205_1">Άρθρο<text:s/>13</text:span></text:h>
      <text:h text:style-name="P206" text:outline-level="6"><text:span text:style-name="T206_1">Σκοπός<text:s/>-<text:s/>Αρμοδιότητες<text:s/>της<text:s/>ΛΑΓΗΕ<text:s/>Α.Ε.</text:span></text:h>
      <text:p text:style-name="P207"><text:span text:style-name="T207_1">1.</text:span><text:span text:style-name="T207_2"><text:s/>Η<text:s/>εταιρεία<text:s/>με<text:s/>την<text:s/>επωνυμία<text:s/>«ΛΕΙΤΟΥΡΓΟΣ<text:s/>ΑΓΟΡΑΣ<text:s/>ΗΛΕΚΤΡΙΚΗΣ<text:s/>ΕΝΕΡΓΕΙΑΣ<text:s/>ΑΕ»<text:s/>και<text:s/>με<text:s/>το<text:s/>διακριτικό<text:s/>τίτλο<text:s/>«ΛΑΓΗΕ<text:s/>ΑΕ»,<text:s/>ως<text:s/>προβλέπεται<text:s/>στο<text:s/>άρθρο<text:s/>117<text:s/>του<text:s/>ν.<text:s/>4001/2011<text:s/>(Α΄<text:s/>179),<text:s/>πέραν<text:s/>των<text:s/>λοιπών<text:s/>αρμοδιοτήτων<text:s/>της<text:s/>σύμφωνα<text:s/>με<text:s/>την<text:s/>κείμενη<text:s/>νομοθεσία,<text:s/>ασκεί,<text:s/>ιδίως,<text:s/>τις<text:s/>ακόλουθες<text:s/>αρμοδιότητες:</text:span></text:p>
      <text:p text:style-name="P208"><text:span text:style-name="T208_1">α)</text:span><text:span text:style-name="T208_2"><text:tab/></text:span><text:span text:style-name="T208_3">Ασκεί<text:s/>τις<text:s/>αρμοδιότητες<text:s/>του<text:s/>Διαχειριστή<text:s/>της<text:s/>Χονδρικής<text:s/>Αγοράς<text:s/>Προθεσμιακών<text:s/>Προϊόντων<text:s/>Ηλεκτρικής<text:s/>Ενέργειας,<text:s/>κατά<text:s/>το<text:s/>άρθρο<text:s/>9<text:s/>του<text:s/>παρόντος<text:s/>νόμου.</text:span></text:p>
      <text:p text:style-name="P209"><text:span text:style-name="T209_1">β)</text:span><text:span text:style-name="T209_2"><text:tab/></text:span><text:span text:style-name="T209_3">Διενεργεί<text:s/>την<text:s/>Ενδοημερήσια<text:s/>Αγορά,<text:s/>κατά<text:s/>τα<text:s/>προ-<text:s/>βλεπόμενα<text:s/>στον<text:s/>Κώδικα<text:s/>Ενδοημερήσιας<text:s/>Αγοράς,<text:s/>μέχρι<text:s/>την<text:s/>επίτευξη<text:s/>της<text:s/>ενιαίας<text:s/>σύζευξης<text:s/>των<text:s/>ευρωπαϊκών<text:s/>ενδοημερήσιων<text:s/>αγορών,<text:s/>σύμφωνα<text:s/>με<text:s/>τον<text:s/>Κανονισμό<text:s/>(ΕΕ)<text:s/>2015/1222<text:s/>και<text:s/>τη<text:s/>διάταξη<text:s/>της<text:s/>παραγράφου<text:s/>3<text:s/>του<text:s/>άρθρου<text:s/>6<text:s/>του<text:s/>παρόντος<text:s/>νόμου.</text:span></text:p>
      <text:p text:style-name="P210"><text:span text:style-name="T210_1">γ)</text:span><text:span text:style-name="T210_2"><text:tab/></text:span><text:span text:style-name="T210_3">Είναι<text:s/>αρμόδιος<text:s/>για<text:s/>την<text:s/>Εκκαθάριση<text:s/>των<text:s/>Αγορών<text:s/>τις<text:s/>οποίες<text:s/>διαχειρίζεται.</text:span></text:p>
      <text:p text:style-name="P211"><text:span text:style-name="T211_1">δ)</text:span><text:span text:style-name="T211_2"><text:tab/></text:span><text:span text:style-name="T211_3">Είναι<text:s/>αρμόδιος<text:s/>για<text:s/>την<text:s/>Κάλυψη,<text:s/>την<text:s/>Εκκαθάριση<text:s/>και<text:s/>το<text:s/>Διακανονισμό<text:s/>των<text:s/>Συναλλαγών<text:s/>στις<text:s/>Αγορές<text:s/>τις<text:s/>οποίες<text:s/>διαχειρίζεται,<text:s/>σύμφωνα<text:s/>με<text:s/>τις<text:s/>διατάξεις<text:s/>του<text:s/>άρθρου<text:s/>11<text:s/>του<text:s/>παρόντος<text:s/>νόμου.<text:s/>Σε<text:s/>περίπτωση<text:s/>ανάθεσης<text:s/>της<text:s/>εκτέλεσης<text:s/>των<text:s/>υπηρεσιών<text:s/>αυτών<text:s/>σε<text:s/>άλλο<text:s/>νομικό<text:s/>πρόσωπο,<text:s/>σύμφωνα<text:s/>με<text:s/>το<text:s/>άρθρο<text:s/>11,<text:s/>τις<text:s/>ως<text:s/>άνω<text:s/>σχετικές<text:s/>αρμοδιότητες<text:s/>αναλαμβάνει<text:s/>το<text:s/>νομικό<text:s/>πρόσωπο<text:s/>αυτό,<text:s/>με<text:s/>την<text:s/>επιφύλαξη<text:s/>των<text:s/>οριζομένων<text:s/>στον<text:s/>Κανονισμό<text:s/>2015/1222.</text:span></text:p>
      <text:p text:style-name="P212"><text:span text:style-name="T212_1">ε)</text:span><text:span text:style-name="T212_2"><text:tab/></text:span><text:span text:style-name="T212_3">Συνεργάζεται<text:s/>με<text:s/>τον<text:s/>Διαχειριστή<text:s/>του<text:s/>ΕΣΜΗΕ,<text:s/>σύμφωνα<text:s/>με<text:s/>τις<text:s/>ειδικότερες<text:s/>προβλέψεις<text:s/>των<text:s/>Κωδίκων<text:s/>των<text:s/>Αγορών<text:s/>και<text:s/>του<text:s/>Κώδικα<text:s/>Διαχείρισης<text:s/>του<text:s/>ΕΣΜΗΕ.</text:span></text:p>
      <text:p text:style-name="P213"><text:span text:style-name="T213_1">στ)</text:span><text:span text:style-name="T213_2"><text:tab/></text:span><text:span text:style-name="T213_3">Εισπράττει<text:s/>από<text:s/>τους<text:s/>Συμμετέχοντες<text:s/>τέλη<text:s/>για<text:s/>την<text:s/>παροχή<text:s/>των<text:s/>υπηρεσιών<text:s/>του<text:s/>στο<text:s/>πλαίσιο<text:s/>των<text:s/>αρμοδιοτήτων<text:s/>του<text:s/>τα<text:s/>οποία<text:s/>τελούν<text:s/>υπό<text:s/>την<text:s/>έγκριση<text:s/>της<text:s/>ΡΑΕ,<text:s/>βάσει<text:s/>των<text:s/>λογιστικά<text:s/>διαχωρισμένων<text:s/>λογαριασμών<text:s/>που<text:s/>υποχρεούται<text:s/>να<text:s/>τηρεί<text:s/>ο<text:s/>Διαχειριστής,<text:s/>κατ’<text:s/>αναλογία<text:s/>των<text:s/>προβλεπόμενων<text:s/>στο<text:s/>άρθρο<text:s/>141<text:s/>του<text:s/>ν.<text:s/>4001/2011<text:s/>και<text:s/>τηρεί<text:s/>τους<text:s/>αναγκαίους<text:s/>λογαριασμούς<text:s/>κατά<text:s/>τα<text:s/>προβλε-<text:s/>πόμενα<text:s/>στους<text:s/>Κώδικες<text:s/>των<text:s/>Αγορών.</text:span></text:p>
      <text:p text:style-name="P214"><text:span text:style-name="T214_1">ζ)</text:span><text:span text:style-name="T214_2"><text:tab/></text:span><text:span text:style-name="T214_3">)<text:s/>Συνάπτει<text:s/>Συμβάσεις<text:s/>πώλησης<text:s/>ηλεκτρικής<text:s/>ενέργειας<text:s/>κατά<text:s/>τα<text:s/>προβλεπόμενα<text:s/>στο<text:s/>άρθρο<text:s/>12<text:s/>του<text:s/>ν.<text:s/>3468/2006<text:s/>(Α΄<text:s/>129),<text:s/>καθώς<text:s/>και<text:s/>κάθε<text:s/>άλλου<text:s/>είδους<text:s/>συμβάσεις<text:s/>ενισχύσεων<text:s/>που<text:s/>προβλέπονται<text:s/>από<text:s/>την<text:s/>κείμενη<text:s/>νομοθεσία,<text:s/>εξαιρουμένων<text:s/>των<text:s/>σταθμών<text:s/>ειδικών<text:s/>προγραμμάτων<text:s/>που<text:s/>συνάπτουν<text:s/>Συμβάσεις<text:s/>Συμψηφισμού<text:s/>με<text:s/>Προμηθευτές,<text:s/>όπως<text:s/>τα<text:s/>Φ/Β<text:s/>του<text:s/>Ειδικού<text:s/>Προγράμματος<text:s/>Ανάπτυξης<text:s/>Φω-<text:s/>τοβολταϊκών<text:s/>Συστημάτων<text:s/>σε<text:s/>Κτηριακές<text:s/>Εγκαταστάσεις<text:s/>και<text:s/>ιδίως<text:s/>σε<text:s/>δώματα<text:s/>και<text:s/>στέγες<text:s/>Κτιρίων<text:s/>(12323/ΓΓ175/09,<text:s/>Β΄<text:s/>1079<text:s/>κοινή<text:s/>απόφαση<text:s/>των<text:s/>Υπουργών<text:s/>Οικονομικών,<text:s/>Οικονομίας,<text:s/>Ανάπτυξης<text:s/>και<text:s/>Τουρισμού<text:s/>και<text:s/>Περιβάλλοντος<text:s/>και<text:s/>Ενέργειας),<text:s/>για<text:s/>την<text:s/>ηλεκτρική<text:s/>ενέργεια<text:s/>που<text:s/>παράγεται<text:s/>από<text:s/>εγκαταστάσεις<text:s/>Α.Π.Ε.<text:s/>ή<text:s/>Σ.Η.Θ.Υ.Α.,<text:s/>εφόσον<text:s/>οι<text:s/>εγκαταστάσεις<text:s/>αυτές<text:s/>παραγωγής<text:s/>ηλεκτρικής<text:s/>ενέργειας<text:s/>συνδέονται<text:s/>στο<text:s/>Σύστημα<text:s/>είτε<text:s/>απευθείας<text:s/>είτε<text:s/>μέσω<text:s/>του<text:s/>Δικτύου,<text:s/>και<text:s/>καταβάλλει<text:s/>τις<text:s/>πληρωμές<text:s/>που<text:s/>προβλέπονται<text:s/>στις<text:s/>Συμβάσεις<text:s/>αυτές<text:s/>από<text:s/>τον<text:s/>Ειδικό<text:s/>Λογαριασμού<text:s/>Α.Π.Ε.<text:s/>και<text:s/>Σ.Η.Θ.Υ.Α.<text:s/>Διασυνδεδεμένου<text:s/>Συστήματος<text:s/>και<text:s/>Δικτύου<text:s/>κατά<text:s/>τα<text:s/>προβλεπόμενα<text:s/>στο<text:s/>άρθρο<text:s/>143<text:s/>του<text:s/>ν.<text:s/>4001/2011<text:s/>(Α΄<text:s/>179).</text:span></text:p>
      <text:p text:style-name="P215"><text:span text:style-name="T215_1">2.</text:span><text:span text:style-name="T215_2"><text:s/>Για<text:s/>τους<text:s/>σκοπούς<text:s/>αυτούς<text:s/>η<text:s/>ΛΑΓΗΕ<text:s/>Α.Ε.:</text:span></text:p>
      <text:p text:style-name="P216"><text:span text:style-name="T216_1">α)</text:span><text:span text:style-name="T216_2"><text:tab/></text:span><text:span text:style-name="T216_3">Παρέχει<text:s/>έγκαιρα<text:s/>και<text:s/>με<text:s/>κάθε<text:s/>πρόσφορο<text:s/>τρόπο<text:s/>στους<text:s/>Συμμετέχοντες<text:s/>τις<text:s/>απαραίτητες<text:s/>πληροφορίες.</text:span></text:p>
      <text:p text:style-name="P217"><text:span text:style-name="T217_1">β)</text:span><text:span text:style-name="T217_2"><text:tab/></text:span><text:span text:style-name="T217_3">Αποφεύγει<text:s/>κάθε<text:s/>διάκριση<text:s/>μεταξύ<text:s/>των<text:s/>Συμμετεχό-<text:s/>ντων<text:s/>και<text:s/>εφαρμόζει<text:s/>κατά<text:s/>την<text:s/>παροχή<text:s/>των<text:s/>υπηρεσιών<text:s/>του<text:s/>διαφανή,<text:s/>αντικειμενικά<text:s/>και<text:s/>αμερόληπτα<text:s/>κριτήρια.</text:span></text:p>
      <text:p text:style-name="P218"><text:span text:style-name="T218_1">γ)</text:span><text:span text:style-name="T218_2"><text:tab/></text:span><text:span text:style-name="T218_3">Στο<text:s/>πλαίσιο<text:s/>των<text:s/>αρμοδιοτήτων<text:s/>της,<text:s/>και<text:s/>υπό<text:s/>τις<text:s/>προϋποθέσεις<text:s/>και<text:s/>εγκρίσεις<text:s/>που<text:s/>απαιτούνται<text:s/>βάσει<text:s/>του<text:s/>παρόντος<text:s/>νόμου,<text:s/>δύναται<text:s/>να<text:s/>συμμετέχει<text:s/>σε<text:s/>κοινές<text:s/>επιχειρήσεις,<text:s/>ιδίως<text:s/>με<text:s/>διαχειριστές<text:s/>Συστημάτων<text:s/>Μεταφοράς,<text:s/>καθώς<text:s/>και<text:s/>χρηματιστήρια<text:s/>ηλεκτρικής<text:s/>ενεργείας<text:s/>και<text:s/>άλλους<text:s/>ανάλογους<text:s/>φορείς,<text:s/>σε<text:s/>ενώσεις,<text:s/>οργανώσεις<text:s/>ή<text:s/>εταιρείες,<text:s/>μέλη<text:s/>των<text:s/>οποίων<text:s/>είναι<text:s/>λειτουργοί<text:s/>αγορών<text:s/>ηλεκτρικής<text:s/>ενέργειας<text:s/>και<text:s/>χρηματιστήρια<text:s/>ηλεκτρικής<text:s/>ενέργειας,<text:s/>στο<text:s/>πλαίσιο<text:s/>της<text:s/>κοινοτικής<text:s/>νομοθεσίας<text:s/>και<text:s/>με<text:s/>στόχο<text:s/>τη<text:s/>δημιουργία<text:s/>περιφερειακών<text:s/>αγορών<text:s/>στο<text:s/>πλαίσιο<text:s/>της<text:s/>εσωτερικής<text:s/>αγοράς<text:s/>ενέργειας.</text:span></text:p>
      <text:p text:style-name="P219"><text:span text:style-name="T219_1">3.</text:span><text:span text:style-name="T219_2"><text:s/>Η<text:s/>ΛΑΓΗΕ<text:s/>Α.Ε.<text:s/>δύναται<text:s/>να<text:s/>προσφέρει<text:s/>συμβουλευτικές<text:s/>υπηρεσίες<text:s/>σε<text:s/>θέματα<text:s/>της<text:s/>αρμοδιότητάς<text:s/>της<text:s/>σε<text:s/>τρίτους<text:s/>διαχειριστές<text:s/>ή<text:s/>χρηματιστήρια<text:s/>ενέργειας<text:s/>έναντι<text:s/>αμοιβής,<text:s/>καθώς<text:s/>και<text:s/>να<text:s/>συμμετέχει<text:s/>σε<text:s/>ερευνητικά<text:s/>προγράμματα,<text:s/>καθώς<text:s/>και<text:s/>σε<text:s/>προγράμματα<text:s/>χρηματοδοτούμενα<text:s/>από<text:s/>την<text:s/>Ε.Ε.,<text:s/>εφόσον<text:s/>δεν<text:s/>παρακωλύεται<text:s/>η<text:s/>άρτια<text:s/>εκτέλεση<text:s/>των<text:s/>καθηκόντων<text:s/>της.</text:span></text:p>
      <text:p text:style-name="P220"><text:span text:style-name="T220_1">4.</text:span><text:span text:style-name="T220_2"><text:s/>Η<text:s/>έναρξη<text:s/>ισχύος<text:s/>των<text:s/>διατάξεων<text:s/>του<text:s/>παρόντος<text:s/>άρθρου<text:s/>αρχίζει<text:s/>από<text:s/>την<text:s/>έναρξη<text:s/>λειτουργίας<text:s/>της<text:s/>Αγοράς<text:s/>Επόμενης<text:s/>Ημέρας,<text:s/>σύμφωνα<text:s/>με<text:s/>την<text:s/>παράγραφο<text:s/>3<text:s/>του<text:s/>άρθρου<text:s/>6<text:s/>του<text:s/>παρόντος<text:s/>νόμου.</text:span></text:p>
      <text:h text:style-name="P221" text:outline-level="6"><text:span text:style-name="T221_1">Άρθρο<text:s/>14</text:span></text:h>
      <text:h text:style-name="P222" text:outline-level="6"><text:span text:style-name="T222_1">Κατάρτιση<text:s/>και<text:s/>τροποποίηση<text:s/>των<text:s/>Κωδίκων<text:s/>των<text:s/>Αγορών</text:span></text:h>
      <text:p text:style-name="P223"><text:span text:style-name="T223_1">1.</text:span><text:span text:style-name="T223_2"><text:s/>Λαμβάνοντας<text:s/>υπ’<text:s/>όψιν<text:s/>τους<text:s/>σχετικούς<text:s/>ευρωπαϊκούς<text:s/>Κανονισμούς,<text:s/>οι<text:s/>όροι<text:s/>και<text:s/>προϋποθέσεις<text:s/>λειτουργίας<text:s/>των<text:s/>Αγορών<text:s/>καθορίζονται<text:s/>στον<text:s/>Κώδικα<text:s/>Χονδρικής<text:s/>Αγοράς<text:s/>Προθεσμιακών<text:s/>Προϊόντων<text:s/>Ηλεκτρικής<text:s/>Ενέργειας,<text:s/>στον<text:s/>Κώδικα<text:s/>Αγοράς<text:s/>Επόμενης<text:s/>Ημέρας,<text:s/>στον<text:s/>Κώδικα<text:s/>Ενδοη-<text:s/>μερήσιας<text:s/>Αγοράς,<text:s/>στον<text:s/>Κώδικα<text:s/>Αγοράς<text:s/>Εξισορρόπησης,<text:s/>αντίστοιχα.</text:span></text:p>
      <text:p text:style-name="P224"><text:span text:style-name="T224_1">2.</text:span><text:span text:style-name="T224_2"><text:s/>Κάθε<text:s/>Κώδικας<text:s/>καταρτίζεται<text:s/>από<text:s/>τον<text:s/>Διαχειριστή<text:s/>της<text:s/>συγκεκριμένης<text:s/>Αγοράς<text:s/>σε<text:s/>συνεργασία<text:s/>με<text:s/>τους<text:s/>αρμόδιους<text:s/>φορείς,<text:s/>όσον<text:s/>αφορά<text:s/>τα<text:s/>θέματα<text:s/>που<text:s/>εμπίπτουν<text:s/>στις<text:s/>αρμοδιότητές<text:s/>τους,<text:s/>και<text:s/>υποβάλλεται<text:s/>στη<text:s/>ΡΑΕ.<text:s/>Η<text:s/>ΡΑΕ,<text:s/>κατόπιν<text:s/>δημόσιας<text:s/>διαβούλευσης<text:s/>και<text:s/>αφού<text:s/>προβεί<text:s/>σε<text:s/>τυχόν<text:s/>τροποποιήσεις<text:s/>και<text:s/>προσθήκες,<text:s/>εκδίδει<text:s/>με<text:s/>απόφασή<text:s/>της,<text:s/>που<text:s/>δημοσιεύεται<text:s/>στην<text:s/>Εφημερίδα<text:s/>της<text:s/>Κυβερνήσεως,<text:s/>τους<text:s/>ανωτέρω<text:s/>Κώδικες.<text:s/>Οι<text:s/>Κώδικες<text:s/>δύνανται<text:s/>να<text:s/>τροποποιούνται<text:s/>είτε<text:s/>με<text:s/>πρωτοβουλία<text:s/>της<text:s/>ΡΑΕ,<text:s/>όταν<text:s/>το<text:s/>κρίνει<text:s/>σκόπιμο,<text:s/>λόγω<text:s/>ιδίως<text:s/>της<text:s/>εμπειρίας<text:s/>που<text:s/>αποκτά<text:s/>από<text:s/>την<text:s/>εφαρμογή<text:s/>τους,<text:s/>τυχόν<text:s/>τροποποιήσεων<text:s/>του<text:s/>νομοθετικού<text:s/>πλαισίου<text:s/>και<text:s/>ιδίως<text:s/>των<text:s/>κανονιστικών<text:s/>πράξεων<text:s/>που<text:s/>εκδίδονται<text:s/>κατ’<text:s/>εξουσιοδότηση<text:s/>του<text:s/>Κανονισμού<text:s/>(ΕΚ)<text:s/>714/2009,<text:s/>καθώς<text:s/>και<text:s/>των<text:s/>προτάσεων<text:s/>των<text:s/>Συμμετεχό-<text:s/>ντων,<text:s/>είτε<text:s/>κατόπιν<text:s/>σχετικού<text:s/>αιτήματος<text:s/>των<text:s/>Διαχειριστών.<text:s/>Εφόσον<text:s/>του<text:s/>ζητηθεί,<text:s/>ο<text:s/>αρμόδιος<text:s/>Διαχειριστής<text:s/>υποβάλλει<text:s/>στη<text:s/>ΡΑΕ<text:s/>σχετική<text:s/>εισήγηση.<text:s/>Οι<text:s/>αποφάσεις<text:s/>τροποποίησης<text:s/>των<text:s/>Κωδίκων<text:s/>δημοσιεύονται<text:s/>στην<text:s/>Εφημερίδα<text:s/>της<text:s/>Κυβερ-<text:s/>νήσεως<text:s/>και<text:s/>πριν<text:s/>την<text:s/>έκδοσή<text:s/>τους<text:s/>διενεργείται<text:s/>δημόσια<text:s/>διαβούλευση,<text:s/>υπό<text:s/>τις<text:s/>προϋποθέσεις<text:s/>του<text:s/>άρθρου<text:s/>29<text:s/>του<text:s/>ν.<text:s/>4001/2011.</text:span></text:p>
      <text:p text:style-name="P225"><text:span text:style-name="T225_1">3.</text:span><text:span text:style-name="T225_2"><text:s/>Στους<text:s/>Κώδικες<text:s/>των<text:s/>Αγορών<text:s/>καθορίζονται<text:s/>οι<text:s/>όροι<text:s/>και<text:s/>οι<text:s/>προϋποθέσεις<text:s/>λειτουργίας<text:s/>των<text:s/>Αγορών<text:s/>και<text:s/>ιδίως<text:s/>τα<text:s/>ακόλουθα:</text:span></text:p>
      <text:p text:style-name="P226"><text:span text:style-name="T226_1">α)</text:span><text:span text:style-name="T226_2"><text:tab/></text:span><text:span text:style-name="T226_3">Οι<text:s/>Συμμετέχοντες,<text:s/>οι<text:s/>προϋποθέσεις<text:s/>και<text:s/>η<text:s/>διαδικασία<text:s/>εγγραφής<text:s/>και<text:s/>συμμετοχής<text:s/>τους,<text:s/>καθώς<text:s/>και<text:s/>ο<text:s/>τύπος<text:s/>και<text:s/>ο<text:s/>χρόνος<text:s/>υποβολής<text:s/>των<text:s/>Εντολών<text:s/>Συναλλαγών.</text:span></text:p>
      <text:p text:style-name="P227"><text:span text:style-name="T227_1">β)</text:span><text:span text:style-name="T227_2"><text:tab/></text:span><text:span text:style-name="T227_3">Οι<text:s/>υποχρεώσεις<text:s/>και<text:s/>τα<text:s/>δικαιώματα<text:s/>των<text:s/>Συμμετεχό-<text:s/>ντων,<text:s/>καθώς<text:s/>και<text:s/>η<text:s/>συνεργασία<text:s/>τους<text:s/>με<text:s/>τον<text:s/>Διαχειριστή<text:s/>εκάστης<text:s/>Αγοράς<text:s/>και<text:s/>με<text:s/>σκοπό<text:s/>την<text:s/>ομαλή<text:s/>λειτουργία<text:s/>της.</text:span></text:p>
      <text:p text:style-name="P228"><text:span text:style-name="T228_1">γ)</text:span><text:span text:style-name="T228_2"><text:tab/></text:span><text:span text:style-name="T228_3">Διατάξεις<text:s/>που<text:s/>αφορούν<text:s/>τις<text:s/>υποχρεώσεις<text:s/>και<text:s/>τη<text:s/>λειτουργία<text:s/>των<text:s/>Φορέων<text:s/>Σωρευτικής<text:s/>Εκπροσώπησης.</text:span></text:p>
      <text:p text:style-name="P229"><text:span text:style-name="T229_1">δ)</text:span><text:span text:style-name="T229_2"><text:tab/></text:span><text:span text:style-name="T229_3">Τυχόν<text:s/>εξειδίκευση<text:s/>και<text:s/>συμπλήρωση<text:s/>των<text:s/>αρμοδιοτήτων<text:s/>των<text:s/>Διαχειριστών,<text:s/>όπως<text:s/>καθορίζονται<text:s/>στα<text:s/>άρθρα<text:s/>9,<text:s/>10,<text:s/>11,<text:s/>12<text:s/>και<text:s/>13<text:s/>του<text:s/>παρόντος<text:s/>νόμου<text:s/>και<text:s/>στις<text:s/>λοιπές<text:s/>διατάξεις<text:s/>της<text:s/>κείμενης<text:s/>νομοθεσίας.</text:span></text:p>
      <text:p text:style-name="P230"><text:span text:style-name="T230_1">ε)</text:span><text:span text:style-name="T230_2"><text:tab/></text:span><text:span text:style-name="T230_3">Το<text:s/>πλαίσιο<text:s/>συνεργασίας<text:s/>μεταξύ<text:s/>των<text:s/>Διαχειριστών<text:s/>των<text:s/>Αγορών<text:s/>και<text:s/>με<text:s/>λοιπούς<text:s/>φορείς,<text:s/>ιδίως<text:s/>όσον<text:s/>αφορά<text:s/>τις<text:s/>απαιτήσεις<text:s/>ανταλλαγής<text:s/>δεδομένων<text:s/>και<text:s/>τις<text:s/>διεπαφές<text:s/>των<text:s/>σχετικών<text:s/>Αγορών.</text:span></text:p>
      <text:p text:style-name="P231"><text:span text:style-name="T231_1">στ)</text:span><text:span text:style-name="T231_2"><text:tab/></text:span><text:span text:style-name="T231_3">Ο<text:s/>τρόπος,<text:s/>η<text:s/>διαδικασία<text:s/>και<text:s/>οι<text:s/>όροι<text:s/>συνεργασίας<text:s/>μεταξύ<text:s/>του<text:s/>Διαχειριστή<text:s/>του<text:s/>ΕΣΜΗΕ<text:s/>και<text:s/>των<text:s/>λοιπών<text:s/>Διαχειριστών<text:s/>των<text:s/>Αγορών<text:s/>για<text:s/>την<text:s/>ομαλή<text:s/>λειτουργία<text:s/>της<text:s/>Αγοράς<text:s/>Ηλεκτρικής<text:s/>Ενέργειας<text:s/>σε<text:s/>συνάρτηση<text:s/>με<text:s/>την<text:s/>αδιάκοπη,<text:s/>αξιόπιστη<text:s/>και<text:s/>οικονομικά<text:s/>αποδοτική<text:s/>λειτουργία<text:s/>του<text:s/>ΕΣΜΗΕ.</text:span></text:p>
      <text:p text:style-name="P232"><text:span text:style-name="T232_1">ζ)</text:span><text:span text:style-name="T232_2"><text:tab/></text:span><text:span text:style-name="T232_3">Οι<text:s/>κανόνες<text:s/>και<text:s/>οι<text:s/>διαδικασίες<text:s/>διεξαγωγής<text:s/>των<text:s/>συναλλαγών<text:s/>και<text:s/>Εκκαθάρισης<text:s/>της<text:s/>Αγοράς.</text:span></text:p>
      <text:p text:style-name="P233"><text:span text:style-name="T233_1">η)</text:span><text:span text:style-name="T233_2"><text:tab/></text:span><text:span text:style-name="T233_3">Οι<text:s/>διαδικασίες<text:s/>Κάλυψης,<text:s/>Εκκαθάρισης<text:s/>και<text:s/>Διακανονισμού<text:s/>των<text:s/>Συναλλαγών,<text:s/>λαμβάνοντας<text:s/>υπόψη<text:s/>και<text:s/>τα<text:s/>προβλεπόμενα<text:s/>στο<text:s/>άρθρο<text:s/>11<text:s/>του<text:s/>παρόντος<text:s/>νόμου.</text:span></text:p>
      <text:p text:style-name="P234"><text:span text:style-name="T234_1">θ)</text:span><text:span text:style-name="T234_2"><text:tab/></text:span><text:span text:style-name="T234_3">Η<text:s/>τήρηση<text:s/>των<text:s/>αναγκαίων<text:s/>λογαριασμών<text:s/>για<text:s/>τη<text:s/>λειτουργία<text:s/>των<text:s/>Αγορών<text:s/>και<text:s/>τη<text:s/>διευθέτηση<text:s/>των<text:s/>συναλλαγών<text:s/>και<text:s/>ο<text:s/>φορέας<text:s/>διαχείρισής<text:s/>τους.</text:span></text:p>
      <text:p text:style-name="P235"><text:span text:style-name="T235_1">ι)</text:span><text:span text:style-name="T235_2"><text:tab/></text:span><text:span text:style-name="T235_3">Ο<text:s/>τρόπος,<text:s/>η<text:s/>έκταση,<text:s/>οι<text:s/>όροι<text:s/>και<text:s/>οι<text:s/>προϋποθέσεις<text:s/>σύμφωνα<text:s/>με<text:s/>τους<text:s/>οποίους,<text:s/>κατά<text:s/>την<text:s/>κατανομή<text:s/>του<text:s/>φορτίου<text:s/>στις<text:s/>διαθέσιμες<text:s/>εγκαταστάσεις<text:s/>παραγωγής,<text:s/>ο<text:s/>Διαχειριστής<text:s/>του<text:s/>ΕΣΜΗΕ<text:s/>δίνει<text:s/>προτεραιότητα:</text:span></text:p>
      <text:p text:style-name="P236"><text:span text:style-name="T236_1">αα)</text:span><text:span text:style-name="T236_2"><text:tab/></text:span><text:span text:style-name="T236_3">Στις<text:s/>εγκαταστάσεις<text:s/>παραγωγής<text:s/>που<text:s/>χρησιμοποιούν<text:s/>ανανεώσιμες<text:s/>πηγές<text:s/>ενέργειας,<text:s/>καθώς<text:s/>και<text:s/>στις<text:s/>εγκαταστάσεις<text:s/>Σ.Η.Θ.Υ.Α.,<text:s/>σύμφωνα<text:s/>με<text:s/>το<text:s/>άρθρο<text:s/>9<text:s/>του<text:s/>ν.<text:s/>3468/2006.</text:span></text:p>
      <text:p text:style-name="P237"><text:span text:style-name="T237_1">ββ)</text:span><text:span text:style-name="T237_2"><text:tab/></text:span><text:span text:style-name="T237_3">Σε<text:s/>εγκαταστάσεις<text:s/>παραγωγής<text:s/>που<text:s/>χρησιμοποιούν<text:s/>πρωτογενή<text:s/>ενέργεια<text:s/>από<text:s/>εγχώρια<text:s/>ενεργειακά<text:s/>καύσιμα<text:s/>μέχρι<text:s/>ποσοστού<text:s/>15%<text:s/>της<text:s/>συνολικής<text:s/>ποσότητας<text:s/>πρωτογενούς<text:s/>ενέργειας,<text:s/>η<text:s/>οποία<text:s/>είναι<text:s/>αναγκαία<text:s/>για<text:s/>την<text:s/>παραγωγή<text:s/>της<text:s/>ηλεκτρικής<text:s/>ενέργειας<text:s/>που<text:s/>καταναλώνεται<text:s/>στην<text:s/>ελληνική<text:s/>επικράτεια<text:s/>κατά<text:s/>τη<text:s/>διάρκεια<text:s/>ενός<text:s/>(1)<text:s/>ημερολογιακού<text:s/>έτους.</text:span></text:p>
      <text:p text:style-name="P238"><text:span text:style-name="T238_1">ια)</text:span><text:span text:style-name="T238_2"><text:tab/></text:span><text:span text:style-name="T238_3">Οι<text:s/>διαδικασίες<text:s/>έγκρισης<text:s/>από<text:s/>τη<text:s/>ΡΑΕ<text:s/>και<text:s/>ανάκτησης<text:s/>από<text:s/>τους<text:s/>Διαχειριστές<text:s/>των<text:s/>τελών<text:s/>για<text:s/>το<text:s/>κόστος<text:s/>λειτουργίας<text:s/>των<text:s/>Αγορών.</text:span></text:p>
      <text:p text:style-name="P239"><text:span text:style-name="T239_1">ιβ)</text:span><text:span text:style-name="T239_2"><text:tab/></text:span><text:span text:style-name="T239_3">Η<text:s/>επιβολή<text:s/>προστίμων<text:s/>ή<text:s/>άλλων<text:s/>κυρώσεων<text:s/>σε<text:s/>περίπτωση<text:s/>μη<text:s/>συμμόρφωσης<text:s/>των<text:s/>Συμμετεχόντων<text:s/>με<text:s/>τους<text:s/>κανόνες<text:s/>λειτουργίας<text:s/>των<text:s/>Αγορών.</text:span></text:p>
      <text:p text:style-name="P240"><text:span text:style-name="T240_1">ιγ)</text:span><text:span text:style-name="T240_2"><text:tab/></text:span><text:span text:style-name="T240_3">Οι<text:s/>κανόνες<text:s/>για<text:s/>τη<text:s/>διασφάλιση<text:s/>της<text:s/>αδιάλειπτης,<text:s/>απρόσκοπτης<text:s/>και<text:s/>ασφαλούς<text:s/>λειτουργίας<text:s/>των<text:s/>πληροφοριακών<text:s/>συστημάτων<text:s/>που<text:s/>διαθέτουν<text:s/>οι<text:s/>Διαχειριστές.</text:span></text:p>
      <text:p text:style-name="P241"><text:span text:style-name="T241_1">ιδ)</text:span><text:span text:style-name="T241_2"><text:tab/></text:span><text:span text:style-name="T241_3">Ο<text:s/>τρόπος<text:s/>και<text:s/>η<text:s/>διαδικασία<text:s/>δημοσίευσης<text:s/>των<text:s/>απαραίτητων<text:s/>πληροφοριών<text:s/>για<text:s/>τη<text:s/>λειτουργία<text:s/>των<text:s/>Αγορών<text:s/>και<text:s/>τη<text:s/>συμμετοχή<text:s/>σε<text:s/>αυτές.</text:span></text:p>
      <text:p text:style-name="P242"><text:span text:style-name="T242_1">ιε)</text:span><text:span text:style-name="T242_2"><text:tab/></text:span><text:span text:style-name="T242_3">Ο<text:s/>τρόπος<text:s/>και<text:s/>η<text:s/>διαδικασία<text:s/>προστασίας<text:s/>των<text:s/>εμπορικά<text:s/>ευαίσθητων<text:s/>δεδομένων<text:s/>των<text:s/>Συμμετεχόντων.</text:span></text:p>
      <text:p text:style-name="P243"><text:span text:style-name="T243_1">ιστ)</text:span><text:span text:style-name="T243_2"><text:tab/></text:span><text:span text:style-name="T243_3">Η<text:s/>διαδικασία<text:s/>εξωδικαστικής<text:s/>επίλυσης<text:s/>των<text:s/>διαφορών<text:s/>μεταξύ<text:s/>των<text:s/>Συμμετεχόντων<text:s/>και<text:s/>των<text:s/>Διαχειριστών<text:s/>των<text:s/>Αγορών.</text:span></text:p>
      <text:p text:style-name="P244"><text:span text:style-name="T244_1">ιζ)</text:span><text:span text:style-name="T244_2"><text:tab/></text:span><text:span text:style-name="T244_3">Κάθε<text:s/>άλλη<text:s/>ρύθμιση<text:s/>απαραίτητη<text:s/>για<text:s/>την<text:s/>εύρυθμη,<text:s/>διαφανή<text:s/>και<text:s/>αποδοτική<text:s/>λειτουργία<text:s/>κάθε<text:s/>Αγοράς.</text:span></text:p>
      <text:p text:style-name="P245"><text:span text:style-name="T245_1">4.</text:span><text:span text:style-name="T245_2"><text:s/>Μεθοδολογίες,<text:s/>παράμετροι<text:s/>και<text:s/>άλλες<text:s/>ειδικές<text:s/>εγκρίσεις<text:s/>που<text:s/>προβλέπονται<text:s/>από<text:s/>τους<text:s/>Κώδικες<text:s/>των<text:s/>Αγορών,<text:s/>αποφασίζονται<text:s/>από<text:s/>τη<text:s/>ΡΑΕ,<text:s/>μετά<text:s/>από<text:s/>εισήγηση<text:s/>των<text:s/>Διαχειριστών<text:s/>των<text:s/>Αγορών<text:s/>και<text:s/>δημοσιεύονται<text:s/>στην<text:s/>Εφημερίδα<text:s/>της<text:s/>Κυβερνήσεως.</text:span></text:p>
      <text:p text:style-name="P246"><text:span text:style-name="T246_1">5.</text:span><text:span text:style-name="T246_2"><text:s/>Πέραν<text:s/>των<text:s/>ρυθμιστικών<text:s/>μέτρων<text:s/>που<text:s/>λαμβάνονται<text:s/>από<text:s/>τη<text:s/>ΡΑΕ<text:s/>βάσει<text:s/>του<text:s/>άρθρου<text:s/>23<text:s/>του<text:s/>ν.<text:s/>4001/2011,<text:s/>στους<text:s/>Κώδικες<text:s/>δύναται<text:s/>να<text:s/>προβλέπονται<text:s/>περαιτέρω<text:s/>μέτρα<text:s/>που<text:s/>αποβλέπουν<text:s/>στην<text:s/>εύρυθμη<text:s/>λειτουργία<text:s/>της<text:s/>αγοράς<text:s/>ηλεκτρικής<text:s/>ενέργειας<text:s/>και<text:s/>την<text:s/>προώθηση<text:s/>του<text:s/>αποτελεσματικού<text:s/>ανταγωνισμού<text:s/>σε<text:s/>αυτή.<text:s/>Τα<text:s/>μέτρα<text:s/>αυτά<text:s/>είναι<text:s/>δυνατόν<text:s/>να<text:s/>αφορούν<text:s/>σε<text:s/>ειδικές<text:s/>ρυθμίσεις<text:s/>αντιστάθμισης<text:s/>τυχόν<text:s/>δεσπόζουσας<text:s/>επιρροής<text:s/>στην<text:s/>αγορά<text:s/>ηλεκτρικής<text:s/>ενέργειας,<text:s/>ειδικούς<text:s/>ρυθμιστικούς<text:s/>όρους<text:s/>και<text:s/>κανόνες<text:s/>με<text:s/>αντικείμενο<text:s/>τη<text:s/>διασφάλιση<text:s/>της<text:s/>ισότιμης<text:s/>συμμετοχής<text:s/>σε<text:s/>αυτή,<text:s/>ρυθμίσεις<text:s/>που<text:s/>αφορούν<text:s/>στη<text:s/>βελτίωση<text:s/>της<text:s/>ρευστότητας<text:s/>των<text:s/>Αγορών,<text:s/>όπως<text:s/>περιορισμοί<text:s/>και<text:s/>κανόνες<text:s/>στους<text:s/>οποίους<text:s/>πρέπει<text:s/>να<text:s/>συμμορφώνονται<text:s/>οι<text:s/>Εντολές<text:s/>Συναλλαγών<text:s/>των<text:s/>Συμμετεχόντων,<text:s/>καθώς<text:s/>και<text:s/>τη<text:s/>θέσπιση<text:s/>μηχανισμών<text:s/>εικονικών<text:s/>εγκαταστάσεων<text:s/>ηλεκτροπαραγωγής,<text:s/>δια<text:s/>των<text:s/>οποίων,<text:s/>είτε<text:s/>καθίσταται<text:s/>διαθέσιμη<text:s/>ορισμένη<text:s/>ποσότητα<text:s/>ηλεκτρικής<text:s/>ενέργειας,<text:s/>είτε<text:s/>παρέχεται<text:s/>πρόσβαση<text:s/>σε<text:s/>τμήμα<text:s/>του<text:s/>παραγωγικού<text:s/>δυναμικού<text:s/>για<text:s/>ορισμένο<text:s/>χρονικό<text:s/>διάστημα.</text:span></text:p>
      <text:p text:style-name="P247"><text:span text:style-name="T247_1">6.</text:span><text:span text:style-name="T247_2"><text:s/>Για<text:s/>τη<text:s/>διασφάλιση<text:s/>της<text:s/>αποτελεσματικής<text:s/>λειτουργίας<text:s/>της<text:s/>αγοράς<text:s/>δύναται,<text:s/>με<text:s/>απόφαση<text:s/>της<text:s/>ΡΑΕ,<text:s/>να<text:s/>καθορίζεται<text:s/>ανώτατο<text:s/>ποσοστό<text:s/>συναλλαγών<text:s/>μέσω<text:s/>Συμβάσεων<text:s/>Πώλησης<text:s/>Προθεσμιακών<text:s/>Προϊόντων<text:s/>Ηλεκτρικής<text:s/>Ενέργειας<text:s/>για<text:s/>τους<text:s/>Συμμετέχοντες<text:s/>ανά<text:s/>χαρτοφυλάκιο<text:s/>προμήθειας.</text:span></text:p>
      <text:p text:style-name="P248"><text:span text:style-name="T248_1">7.</text:span><text:span text:style-name="T248_2"><text:s/>Για<text:s/>τις<text:s/>Εντολές<text:s/>Συναλλαγών<text:s/>των<text:s/>Συμμετεχόντων<text:s/>η<text:s/>ΡΑΕ<text:s/>δύναται<text:s/>με<text:s/>απόφασή<text:s/>της<text:s/>να<text:s/>καθορίζει<text:s/>το<text:s/>ανώτατο<text:s/>και<text:s/>κατώτατο<text:s/>όριο<text:s/>τιμής<text:s/>τους.</text:span></text:p>
      <text:p text:style-name="P249"><text:span text:style-name="T249_1">8.</text:span><text:span text:style-name="T249_2"><text:s/>Με<text:s/>απόφαση<text:s/>της<text:s/>ΡΑΕ<text:s/>εκδίδονται<text:s/>εγχειρίδια<text:s/>για<text:s/>τις<text:s/>λεπτομέρειες<text:s/>εφαρμογής<text:s/>των<text:s/>Κωδίκων<text:s/>των<text:s/>Αγορών,<text:s/>σύμφωνα<text:s/>με<text:s/>τη<text:s/>διαδικασία<text:s/>της<text:s/>παραγράφου<text:s/>2.</text:span></text:p>
      <text:p text:style-name="P250"><text:span text:style-name="T250_1">9.</text:span><text:span text:style-name="T250_2"><text:s/>Στον<text:s/>Κώδικα<text:s/>Χονδρικής<text:s/>Αγοράς<text:s/>Προθεσμιακών<text:s/>Προϊόντων<text:s/>Ηλεκτρικής<text:s/>Ενέργειας<text:s/>καθορίζονται<text:s/>και<text:s/>εξειδικεύονται<text:s/>επιπλέον<text:s/>ιδίως<text:s/>τα<text:s/>ακόλουθα:</text:span></text:p>
      <text:p text:style-name="P251"><text:span text:style-name="T251_1">α)</text:span><text:span text:style-name="T251_2"><text:tab/></text:span><text:span text:style-name="T251_3">Οι<text:s/>προδιαγραφές<text:s/>των<text:s/>Προθεσμιακών<text:s/>Προϊόντων<text:s/>Ηλεκτρικής<text:s/>Ενέργειας<text:s/>που<text:s/>συναλλάσσονται<text:s/>εντός<text:s/>της<text:s/>Χονδρικής<text:s/>Αγοράς<text:s/>Προθεσμιακών<text:s/>Προϊόντων<text:s/>Ηλεκτρικής<text:s/>Ενέργειας.</text:span></text:p>
      <text:p text:style-name="P252"><text:span text:style-name="T252_1">β)</text:span><text:span text:style-name="T252_2"><text:tab/></text:span><text:span text:style-name="T252_3">Οι<text:s/>κανόνες<text:s/>και<text:s/>οι<text:s/>διαδικασίες<text:s/>για<text:s/>τον<text:s/>υπολογισμό<text:s/>των<text:s/>θέσεων<text:s/>των<text:s/>Συμμετεχόντων.</text:span></text:p>
      <text:p text:style-name="P253"><text:span text:style-name="T253_1">10.</text:span><text:span text:style-name="T253_2"><text:s/>Στον<text:s/>Κώδικα<text:s/>Αγοράς<text:s/>Επόμενης<text:s/>Ημέρας<text:s/>καθορίζονται<text:s/>και<text:s/>εξειδικεύονται<text:s/>επιπλέον<text:s/>ιδίως<text:s/>τα<text:s/>ακόλουθα:</text:span></text:p>
      <text:p text:style-name="P254"><text:span text:style-name="T254_1">α)</text:span><text:span text:style-name="T254_2"><text:tab/></text:span><text:span text:style-name="T254_3">Η<text:s/>διαδικασία<text:s/>για<text:s/>την<text:s/>καταχώρηση<text:s/>των<text:s/>ποσοτήτων<text:s/>ενέργειας<text:s/>που<text:s/>έχουν<text:s/>αποτελέσει<text:s/>αντικείμενο<text:s/>συναλλαγής<text:s/>με<text:s/>Προθεσμιακά<text:s/>Προϊόντα<text:s/>Ηλεκτρικής<text:s/>Ενέργειας<text:s/>στη<text:s/>Χονδρική<text:s/>Αγορά<text:s/>Προθεσμιακών<text:s/>Προϊόντων<text:s/>Ηλεκτρικής<text:s/>Ενέργειας<text:s/>ή<text:s/>εκτός<text:s/>αυτής.</text:span></text:p>
      <text:p text:style-name="P255"><text:span text:style-name="T255_1">β)</text:span><text:span text:style-name="T255_2"><text:tab/></text:span><text:span text:style-name="T255_3">Οι<text:s/>διαδικασίες<text:s/>που<text:s/>ακολουθούνται<text:s/>από<text:s/>τον<text:s/>ΟΔΑΗΕ<text:s/>και<text:s/>τον<text:s/>Διαχειριστή<text:s/>του<text:s/>ΕΣΜΗΕ<text:s/>για<text:s/>την<text:s/>επίτευξη<text:s/>της<text:s/>σύζευξης<text:s/>της<text:s/>ενιαίας<text:s/>αγοράς<text:s/>επόμενης<text:s/>ημέρας,<text:s/>σύμφωνα<text:s/>με<text:s/>τις<text:s/>διατάξεις<text:s/>του<text:s/>Κανονισμού<text:s/>(ΕΕ)<text:s/>2015/1222.</text:span></text:p>
      <text:p text:style-name="P256"><text:span text:style-name="T256_1">γ)</text:span><text:span text:style-name="T256_2"><text:tab/></text:span><text:span text:style-name="T256_3">Οι<text:s/>διαδικασίες<text:s/>ελέγχου<text:s/>της<text:s/>τήρησης<text:s/>του<text:s/>ανώτατου<text:s/>ποσοστού<text:s/>συμμετοχής<text:s/>κάθε<text:s/>Συμμετέχοντα<text:s/>σε<text:s/>συναλλαγές<text:s/>μέσω<text:s/>συμβάσεων<text:s/>Προθεσμιακών<text:s/>Προϊόντων<text:s/>Ηλεκτρικής<text:s/>Ενέργειας,<text:s/>καθώς<text:s/>και<text:s/>η<text:s/>επιβολή<text:s/>προστίμων<text:s/>ή<text:s/>άλλων<text:s/>κυρώσεων<text:s/>σε<text:s/>περίπτωση<text:s/>μη<text:s/>συμμόρφωσης.</text:span></text:p>
      <text:p text:style-name="P257"><text:span text:style-name="T257_1">11.</text:span><text:span text:style-name="T257_2"><text:s/>Στον<text:s/>Κώδικα<text:s/>Ενδοημερήσιας<text:s/>Αγοράς<text:s/>καθορίζονται<text:s/>και<text:s/>εξειδικεύονται<text:s/>επιπλέον<text:s/>ιδίως<text:s/>τα<text:s/>ακόλουθα:</text:span></text:p>
      <text:p text:style-name="P258"><text:span text:style-name="T258_1">α)</text:span><text:span text:style-name="T258_2"><text:tab/></text:span><text:span text:style-name="T258_3">Οι<text:s/>διαδικασίες<text:s/>που<text:s/>ακολουθούνται<text:s/>από<text:s/>τον<text:s/>ΟΔΑΗΕ<text:s/>και<text:s/>τον<text:s/>Διαχειριστή<text:s/>του<text:s/>ΕΣΜΗΕ<text:s/>για<text:s/>την<text:s/>επίτευξη<text:s/>της<text:s/>σύζευξης<text:s/>της<text:s/>ενιαίας<text:s/>ενδοημερήσιας<text:s/>αγοράς,<text:s/>σύμφωνα<text:s/>με<text:s/>τις<text:s/>διατάξεις<text:s/>του<text:s/>Κανονισμού<text:s/>(ΕΕ)<text:s/>2015/1222,<text:s/>καθώς<text:s/>και<text:s/>των<text:s/>συμπληρωματικών<text:s/>ενδοημερήσιων<text:s/>περιφερειακών<text:s/>ή/και<text:s/>εθνικών<text:s/>δημοπρασιών.</text:span></text:p>
      <text:p text:style-name="P259"><text:span text:style-name="T259_1">β)</text:span><text:span text:style-name="T259_2"><text:tab/></text:span><text:span text:style-name="T259_3">Οι<text:s/>ρυθμίσεις<text:s/>σχετικά<text:s/>με<text:s/>τη<text:s/>λειτουργία<text:s/>της<text:s/>Ενδοημε-<text:s/>ρήσιας<text:s/>Αγοράς<text:s/>κατά<text:s/>την<text:s/>περίοδο<text:s/>πριν<text:s/>την<text:s/>επίτευξη<text:s/>της<text:s/>σύζευξης<text:s/>της<text:s/>ενιαίας<text:s/>ενδοημερήσιας<text:s/>αγοράς,<text:s/>σύμφωνα<text:s/>με<text:s/>τις<text:s/>διατάξεις<text:s/>του<text:s/>Κανονισμού<text:s/>(ΕΕ)<text:s/>2015/1222.</text:span></text:p>
      <text:p text:style-name="P260"><text:span text:style-name="T260_1">12.</text:span><text:span text:style-name="T260_2"><text:s/>Στον<text:s/>Κώδικα<text:s/>Αγοράς<text:s/>Εξισορρόπησης<text:s/>καθορίζονται<text:s/>επιπλέον<text:s/>ιδίως<text:s/>τα<text:s/>ακόλουθα:</text:span></text:p>
      <text:p text:style-name="P261"><text:span text:style-name="T261_1">α)</text:span><text:span text:style-name="T261_2"><text:tab/></text:span><text:span text:style-name="T261_3">Τα<text:s/>κριτήρια,<text:s/>οι<text:s/>κανόνες,<text:s/>οι<text:s/>διαδικασίες<text:s/>που<text:s/>εφαρμόζει<text:s/>ο<text:s/>Διαχειριστής<text:s/>του<text:s/>ΕΣΜΗΕ<text:s/>για<text:s/>τον<text:s/>υπολογισμό<text:s/>της<text:s/>διαθέσιμης<text:s/>μεταφορικής<text:s/>ικανότητας<text:s/>στις<text:s/>διασυνδέσεις<text:s/>του<text:s/>ΕΣΜΗΕ<text:s/>στους<text:s/>Συμμετέχοντες,<text:s/>αναφορικά<text:s/>με<text:s/>την<text:s/>Αγορά<text:s/>Εξισορρόπησης.</text:span></text:p>
      <text:p text:style-name="P262"><text:span text:style-name="T262_1">β)</text:span><text:span text:style-name="T262_2"><text:tab/></text:span><text:span text:style-name="T262_3">Τα<text:s/>κριτήρια,<text:s/>οι<text:s/>κανόνες<text:s/>και<text:s/>οι<text:s/>διαδικασίες<text:s/>που<text:s/>εφαρμόζει<text:s/>ο<text:s/>Διαχειριστής<text:s/>του<text:s/>ΕΣΜΗΕ<text:s/>για<text:s/>την<text:s/>Κατάρτιση<text:s/>του<text:s/>Προγράμματος<text:s/>Κατανομής.<text:s/>Για<text:s/>τον<text:s/>καθορισμό<text:s/>των<text:s/>κριτηρίων,<text:s/>μεταξύ<text:s/>άλλων,<text:s/>λαμβάνονται<text:s/>υπόψη:</text:span></text:p>
      <text:p text:style-name="P263"><text:span text:style-name="T263_1">αα)</text:span><text:span text:style-name="T263_2"><text:tab/></text:span><text:span text:style-name="T263_3">Ο<text:s/>προγραμματισμός<text:s/>εγχύσεων<text:s/>ηλεκτρικής<text:s/>ενέργειας<text:s/>στο<text:s/>Σύστημα<text:s/>και<text:s/>απορροφήσεων<text:s/>ηλεκτρικής<text:s/>ενέργειας<text:s/>από<text:s/>το<text:s/>Σύστημα,<text:s/>όπως<text:s/>έχει<text:s/>προκύψει<text:s/>από<text:s/>την<text:s/>Αγορά<text:s/>Επόμενης<text:s/>Ημέρας<text:s/>και<text:s/>την<text:s/>Ενδοημερήσια<text:s/>Αγορά.</text:span></text:p>
      <text:p text:style-name="P264"><text:span text:style-name="T264_1">ββ)</text:span><text:span text:style-name="T264_2"><text:tab/></text:span><text:span text:style-name="T264_3">Τα<text:s/>τεχνικά<text:s/>χαρακτηριστικά<text:s/>των<text:s/>εγκαταστάσεων<text:s/>των<text:s/>Συμμετεχόντων,<text:s/>καθώς<text:s/>και<text:s/>των<text:s/>Διασυνδέσεων.</text:span></text:p>
      <text:p text:style-name="P265"><text:span text:style-name="T265_1">γγ)</text:span><text:span text:style-name="T265_2"><text:tab/></text:span><text:span text:style-name="T265_3">Οι<text:s/>τεχνικοί<text:s/>περιορισμοί<text:s/>του<text:s/>Συστήματος.</text:span></text:p>
      <text:p text:style-name="P266"><text:span text:style-name="T266_1">γ)</text:span><text:span text:style-name="T266_2"><text:tab/></text:span><text:span text:style-name="T266_3">Τα<text:s/>κριτήρια,<text:s/>οι<text:s/>κανόνες<text:s/>και<text:s/>οι<text:s/>διαδικασίες<text:s/>που<text:s/>εφαρμόζει<text:s/>ο<text:s/>Διαχειριστής<text:s/>του<text:s/>ΕΣΜΗΕ<text:s/>για<text:s/>την<text:s/>κάλυψη<text:s/>των<text:s/>απωλειών<text:s/>του<text:s/>Συστήματος.</text:span></text:p>
      <text:p text:style-name="P267"><text:span text:style-name="T267_1">δ)</text:span><text:span text:style-name="T267_2"><text:tab/></text:span><text:span text:style-name="T267_3">Ο<text:s/>τρόπος,<text:s/>η<text:s/>διαδικασία<text:s/>και<text:s/>οι<text:s/>όροι<text:s/>διαχείρισης<text:s/>της<text:s/>υδροηλεκτρικής<text:s/>παραγωγής<text:s/>και<text:s/>της<text:s/>διαχείρισης<text:s/>των<text:s/>αποθεμάτων<text:s/>ύδατος<text:s/>στους<text:s/>ταμιευτήρες,<text:s/>λαμβάνοντας<text:s/>υπόψη<text:s/>και<text:s/>τις<text:s/>ρυθμίσεις<text:s/>του<text:s/>ν.<text:s/>3199/2003<text:s/>(Α΄<text:s/>280).</text:span></text:p>
      <text:p text:style-name="P268"><text:span text:style-name="T268_1">ε)</text:span><text:span text:style-name="T268_2"><text:tab/></text:span><text:span text:style-name="T268_3">Οι<text:s/>ορισμοί<text:s/>και<text:s/>οι<text:s/>προδιαγραφές<text:s/>των<text:s/>προϊόντων<text:s/>εξι-<text:s/>σορρόπησης,<text:s/>καθώς<text:s/>και<text:s/>ο<text:s/>τρόπος<text:s/>υπολογισμού<text:s/>των<text:s/>τιμών<text:s/>για<text:s/>την<text:s/>αποζημίωση<text:s/>κάθε<text:s/>υπηρεσίας<text:s/>και<text:s/>προϊόντος.</text:span></text:p>
      <text:p text:style-name="P269"><text:span text:style-name="T269_1">στ)</text:span><text:span text:style-name="T269_2"><text:tab/></text:span><text:span text:style-name="T269_3">Η<text:s/>διαδικασία<text:s/>επιμερισμού<text:s/>του<text:s/>κόστους<text:s/>ή<text:s/>τυχόν<text:s/>πλεονάσματος<text:s/>που<text:s/>προκύπτει<text:s/>για<text:s/>τον<text:s/>Διαχειριστή<text:s/>του<text:s/>ΕΣΜΗΕ<text:s/>από<text:s/>την<text:s/>Αγορά<text:s/>Εξισορρόπησης.</text:span></text:p>
      <text:p text:style-name="P270"><text:span text:style-name="T270_1">ζ)</text:span><text:span text:style-name="T270_2"><text:tab/></text:span><text:span text:style-name="T270_3">Οι<text:s/>διαδικασίες<text:s/>ενεργοποίησης<text:s/>των<text:s/>υπηρεσιών,<text:s/>έκδοσης<text:s/>εντολών<text:s/>προς<text:s/>τους<text:s/>Συμμετέχοντες,<text:s/>επιβολής<text:s/>τυχόν<text:s/>χρεώσεων<text:s/>σε<text:s/>περίπτωση<text:s/>μη<text:s/>συμμόρφωσής<text:s/>τους<text:s/>με<text:s/>τις<text:s/>εντολές<text:s/>του<text:s/>Διαχειριστή,<text:s/>καθώς<text:s/>και<text:s/>επιβολής<text:s/>τυχόν<text:s/>προστίμων<text:s/>για<text:s/>τη<text:s/>μη<text:s/>παροχή<text:s/>υπηρεσιών<text:s/>εξισορρόπησης.</text:span></text:p>
      <text:p text:style-name="P271"><text:span text:style-name="T271_1">η)</text:span><text:span text:style-name="T271_2"><text:tab/></text:span><text:span text:style-name="T271_3">Ο<text:s/>τρόπος,<text:s/>η<text:s/>διαδικασία<text:s/>και<text:s/>οι<text:s/>όροι<text:s/>υπολογισμού<text:s/>των<text:s/>τιμών<text:s/>και<text:s/>της<text:s/>εκκαθάρισης<text:s/>των<text:s/>Αποκλίσεων.</text:span></text:p>
      <text:p text:style-name="P272"><text:span text:style-name="T272_1">θ)</text:span><text:span text:style-name="T272_2"><text:tab/></text:span><text:span text:style-name="T272_3">Το<text:s/>είδος<text:s/>και<text:s/>οι<text:s/>λεπτομέρειες<text:s/>σχετικά<text:s/>με<text:s/>τα<text:s/>στοιχεία<text:s/>που<text:s/>ο<text:s/>Διαχειριστής<text:s/>του<text:s/>ΕΣΜΗΕ<text:s/>πρέπει<text:s/>να<text:s/>γνωστοποιεί<text:s/>σε<text:s/>τακτική<text:s/>βάση<text:s/>σχετικά<text:s/>με<text:s/>τις<text:s/>περικοπές<text:s/>ενέργειας<text:s/>που<text:s/>παράγεται<text:s/>από<text:s/>ΑΠΕ<text:s/>για<text:s/>λόγους<text:s/>ασφάλειας<text:s/>του<text:s/>Συστήματος,<text:s/>καθώς<text:s/>και<text:s/>μέτρα<text:s/>που<text:s/>πρέπει<text:s/>να<text:s/>λαμβάνονται<text:s/>από<text:s/>τον<text:s/>αρμόδιο<text:s/>Διαχειριστή,<text:s/>ώστε<text:s/>να<text:s/>ελαχιστοποιούνται<text:s/>οι<text:s/>περικοπές<text:s/>αυτές.</text:span></text:p>
      <text:p text:style-name="P273"><text:span text:style-name="T273_1">ι)</text:span><text:span text:style-name="T273_2"><text:tab/></text:span><text:span text:style-name="T273_3">Ο<text:s/>τρόπος<text:s/>συλλογής<text:s/>πληροφοριών<text:s/>σχετικά<text:s/>με<text:s/>την<text:s/>πρωτογενή<text:s/>μορφή<text:s/>ενέργειας<text:s/>που<text:s/>χρησιμοποιούν<text:s/>όσοι<text:s/>εγχέουν<text:s/>ηλεκτρική<text:s/>ενέργεια<text:s/>στο<text:s/>Σύστημα,<text:s/>καθώς<text:s/>και<text:s/>με<text:s/>τις<text:s/>περιβαλλοντικές<text:s/>επιπτώσεις,<text:s/>τουλάχιστον<text:s/>όσον<text:s/>αφορά<text:s/>τις<text:s/>εκπομπές<text:s/>διοξειδίου<text:s/>του<text:s/>άνθρακα.</text:span></text:p>
      <text:p text:style-name="P274"><text:span text:style-name="T274_1">ΥΠΟΚΕΦΑΛΑΙΟ<text:s/>Γ΄<text:s/>ΑΛΛΕΣ<text:s/>ΡΥΘΜΙΣΕΙΣ</text:span></text:p>
      <text:h text:style-name="P275" text:outline-level="6"><text:span text:style-name="T275_1">Άρθρο<text:s/>15</text:span></text:h>
      <text:h text:style-name="P276" text:outline-level="6"><text:span text:style-name="T276_1">Τροποποιήσεις<text:s/>του<text:s/>ν.<text:s/>4001/2011<text:s/>(Α΄<text:s/>179),<text:s/>του<text:s/>ν.<text:s/>4342/2015<text:s/>(Α΄<text:s/>143)<text:s/>και<text:s/>του<text:s/>ν.<text:s/>4409/2016<text:s/>(Α΄<text:s/>136)</text:span></text:h>
      <text:p text:style-name="P277"><text:span text:style-name="T277_1">1.</text:span><text:span text:style-name="T277_2"><text:s/>H<text:s/>παρ.<text:s/>1<text:s/>του<text:s/>άρθρου<text:s/>23<text:s/>του<text:s/>ν.<text:s/>4001/2011<text:s/>τροποποιείται<text:s/>ως<text:s/>εξής:</text:span></text:p>
      <text:p text:style-name="P278"><text:span text:style-name="T278_1">«1.<text:s/>Με<text:s/>την<text:s/>επιφύλαξη<text:s/>των<text:s/>αρμοδιοτήτων<text:s/>άλλων<text:s/>Αρχών<text:s/>που<text:s/>ορίζονται<text:s/>με<text:s/>σχετική<text:s/>διάταξη<text:s/>νόμου,<text:s/>η<text:s/>ΡΑΕ<text:s/>δύναται<text:s/>να<text:s/>επιβάλει<text:s/>σε<text:s/>επιχειρήσεις<text:s/>που<text:s/>ασκούν<text:s/>Ενεργειακές<text:s/>Δραστηριότητες<text:s/>ρυθμιστικά<text:s/>μέτρα<text:s/>και<text:s/>όρους,<text:s/>με<text:s/>σκοπό<text:s/>τη<text:s/>διασφάλιση<text:s/>της<text:s/>εφαρμογής<text:s/>των<text:s/>διατάξεων<text:s/>της<text:s/>εσωτερικής<text:s/>και<text:s/>ευρωπαϊκής<text:s/>νομοθεσίας,<text:s/>την<text:s/>ύπαρξη<text:s/>συνθηκών<text:s/>υγιούς<text:s/>ανταγωνισμού<text:s/>και<text:s/>εν<text:s/>γένει<text:s/>την<text:s/>εύρυθμη<text:s/>λειτουργία<text:s/>της<text:s/>αγοράς.<text:s/>Στο<text:s/>πλαίσιο<text:s/>αυτό,<text:s/>η<text:s/>ΡΑΕ<text:s/>ασκεί<text:s/>τις<text:s/>εξουσίες<text:s/>διεξαγωγής<text:s/>ερευνών<text:s/>του<text:s/>άρθρου<text:s/>28<text:s/>και<text:s/>συνεργάζεται<text:s/>ιδίως<text:s/>με<text:s/>την<text:s/>Επιτροπή<text:s/>Ανταγωνισμού<text:s/>και<text:s/>την<text:s/>Επιτροπή<text:s/>Κεφαλαιαγοράς,<text:s/>καθώς<text:s/>και<text:s/>άλλες<text:s/>Αρχές<text:s/>που<text:s/>είναι<text:s/>αρμόδιες<text:s/>για<text:s/>την<text:s/>άσκηση<text:s/>εποπτείας<text:s/>στο<text:s/>χρηματοπιστωτικό<text:s/>τομέα.»</text:span></text:p>
      <text:p text:style-name="P279"><text:span text:style-name="T279_1">2.</text:span><text:span text:style-name="T279_2"><text:s/>Στο<text:s/>τέλος<text:s/>της<text:s/>παρ.<text:s/>1<text:s/>του<text:s/>άρθρου<text:s/>29<text:s/>του<text:s/>ν.<text:s/>4001/2011<text:s/>προστίθενται<text:s/>εδάφια<text:s/>ως<text:s/>εξής:</text:span></text:p>
      <text:p text:style-name="P280"><text:span text:style-name="T280_1">«Η<text:s/>ΡΑΕ<text:s/>δεν<text:s/>υποχρεούται<text:s/>να<text:s/>προβαίνει<text:s/>σε<text:s/>δημόσια<text:s/>διαβούλευση<text:s/>στις<text:s/>περιπτώσεις<text:s/>που<text:s/>έχει<text:s/>προηγηθεί<text:s/>δημόσια<text:s/>διαβούλευση<text:s/>από<text:s/>ευρωπαϊκούς<text:s/>φορείς,<text:s/>όπως<text:s/>ΕΕ,<text:s/>ΟΣΡΑΕ<text:s/>(ACER),<text:s/>ENTSO-e,<text:s/>JAO,<text:s/>SEE<text:s/>CAO,<text:s/>σχετικά<text:s/>με<text:s/>την<text:s/>εφαρμογή<text:s/>του<text:s/>Κανονισμού<text:s/>(ΕΚ)<text:s/>714/2009<text:s/>του<text:s/>Ευρωπαϊκού<text:s/>Κοινοβουλίου<text:s/>και<text:s/>του<text:s/>Συμβουλίου<text:s/>της<text:s/>13ης<text:s/>Ιουλίου<text:s/>2009<text:s/>σχετικά<text:s/>με<text:s/>τους<text:s/>όρους<text:s/>πρόσβασης<text:s/>στο<text:s/>δίκτυο<text:s/>για<text:s/>τις<text:s/>διασυνοριακές<text:s/>ανταλλαγές<text:s/>ηλεκτρικής<text:s/>ενεργείας<text:s/>και<text:s/>την<text:s/>κατάργηση<text:s/>του<text:s/>Κανονισμού<text:s/>(ΕΚ)<text:s/>αριθμ.<text:s/>1228/2003,<text:s/>καθώς<text:s/>και<text:s/>του<text:s/>Κανονισμού<text:s/>(ΕΕ)<text:s/>2015/1222<text:s/>της<text:s/>Επιτροπής<text:s/>της<text:s/>24ης<text:s/>Ιουλίου<text:s/>2015<text:s/>σχετικά<text:s/>με<text:s/>τον<text:s/>καθορισμό<text:s/>κατευθυντήριων<text:s/>γραμμών<text:s/>για<text:s/>την<text:s/>κατανομή<text:s/>της<text:s/>δυναμικότητας<text:s/>και<text:s/>τη<text:s/>διαχείριση<text:s/>της<text:s/>συμφόρησης,<text:s/>αλλά<text:s/>ανακοινώνει<text:s/>τη<text:s/>διενέργειά<text:s/>τους<text:s/>στην<text:s/>ιστοσελίδα<text:s/>της,<text:s/>προκειμένου<text:s/>να<text:s/>λάβουν<text:s/>γνώση<text:s/>και<text:s/>να<text:s/>υποβάλουν<text:s/>τυχόν<text:s/>σχόλιά<text:s/>τους<text:s/>οι<text:s/>Συμμετέχοντες.»</text:span></text:p>
      <text:p text:style-name="P281"><text:span text:style-name="T281_1">3.</text:span><text:span text:style-name="T281_2"><text:s/>Η<text:s/>περίπτωση<text:s/>α΄<text:s/>της<text:s/>παρ.<text:s/>5<text:s/>του<text:s/>άρθρου<text:s/>80<text:s/>του<text:s/>ν.<text:s/>4001/2011,<text:s/>όπως<text:s/>ισχύει,<text:s/>αντικαθίσταται<text:s/>με<text:s/>τις<text:s/>περιπτώσεις<text:s/>α΄<text:s/>και<text:s/>β΄<text:s/>ως<text:s/>εξής:</text:span></text:p>
      <text:p text:style-name="P282"><text:span text:style-name="T282_1">«α)<text:s/>Τα<text:s/>πρόσωπα<text:s/>που<text:s/>ασκούν<text:s/>τη<text:s/>διοίκηση<text:s/>του<text:s/>κατόχου<text:s/>της<text:s/>Άδειας<text:s/>Διανομής<text:s/>ή/και<text:s/>της<text:s/>Άδειας<text:s/>Διαχείρισης<text:s/>Δικτύου<text:s/>Διανομής<text:s/>δεν<text:s/>επιτρέπεται<text:s/>να<text:s/>συμμετέχουν<text:s/>στη<text:s/>διοίκηση,<text:s/>σε<text:s/>κλάδους<text:s/>ή<text:s/>τμήματα<text:s/>της<text:s/>Κάθετα<text:s/>Ολοκληρωμένης<text:s/>Επιχείρησης<text:s/>Φυσικού<text:s/>Αερίου<text:s/>ή<text:s/>Ηλεκτρικής<text:s/>Ενέργειας<text:s/>ή<text:s/>άλλης<text:s/>Συνδεδεμένης<text:s/>Επιχείρησης<text:s/>της<text:s/>Κάθετα<text:s/>Ολοκληρωμένης<text:s/>Επιχείρησης<text:s/>Φυσικού<text:s/>Αερίου<text:s/>ή<text:s/>Ηλεκτρικής<text:s/>Ενέργειας,<text:s/>που<text:s/>έχουν<text:s/>την<text:s/>ευθύνη,<text:s/>άμεσα<text:s/>ή<text:s/>έμμεσα,<text:s/>για<text:s/>τη<text:s/>λειτουργία<text:s/>της<text:s/>παραγωγής,<text:s/>μεταφοράς<text:s/>και<text:s/>προμήθειας<text:s/>φυσικού<text:s/>αερίου.</text:span></text:p>
      <text:p text:style-name="P283"><text:span text:style-name="T283_1">β)<text:s/>Τα<text:s/>πρόσωπα<text:s/>που<text:s/>ασκούν<text:s/>τη<text:s/>διοίκηση<text:s/>του<text:s/>κατόχου<text:s/>της<text:s/>Άδειας<text:s/>Διανομής<text:s/>ή/και<text:s/>της<text:s/>Άδειας<text:s/>Διαχείρισης<text:s/>Δικτύου<text:s/>Διανομής<text:s/>δεν<text:s/>επιτρέπεται<text:s/>να<text:s/>έχουν<text:s/>ίδια<text:s/>συμφέροντα,<text:s/>τα<text:s/>οποία<text:s/>παρεμποδίζουν<text:s/>την<text:s/>άσκηση<text:s/>των<text:s/>καθηκόντων<text:s/>τους,<text:s/>κατά<text:s/>τρόπο<text:s/>ανεξάρτητο<text:s/>και<text:s/>αντικειμενικό.»</text:span></text:p>
      <text:p text:style-name="P284"><text:span text:style-name="T284_1">4.</text:span><text:span text:style-name="T284_2"><text:s/>Oι<text:s/>περιπτώσεις<text:s/>β΄,<text:s/>γ΄<text:s/>και<text:s/>δ΄<text:s/>της<text:s/>παρ.<text:s/>5<text:s/>του<text:s/>άρθρου<text:s/>80<text:s/>του<text:s/>ν.<text:s/>4001/2011<text:s/>(Α΄<text:s/>179),<text:s/>όπως<text:s/>ισχύει,<text:s/>αναριθμούνται<text:s/>σε<text:s/>περιπτώσεις<text:s/>γ΄,<text:s/>δ΄<text:s/>και<text:s/>ε΄<text:s/>αντίστοιχα.</text:span></text:p>
      <text:p text:style-name="P285"><text:span text:style-name="T285_1">5.</text:span><text:span text:style-name="T285_2"><text:s/>Το<text:s/>τελευταίο<text:s/>εδάφιο<text:s/>της<text:s/>παρ.<text:s/>15<text:s/>του<text:s/>άρθρου<text:s/>80Α<text:s/>του<text:s/>ν.<text:s/>4001/2011<text:s/>(Α΄<text:s/>179),<text:s/>όπως<text:s/>αυτή<text:s/>τροποποιήθηκε<text:s/>με<text:s/>το<text:s/>άρθρο<text:s/>29<text:s/>παρ.<text:s/>11<text:s/>του<text:s/>ν.<text:s/>4414/2016<text:s/>(Α΄<text:s/>149),<text:s/>αντικαθίσταται<text:s/>ως<text:s/>εξής:</text:span></text:p>
      <text:p text:style-name="P286"><text:span text:style-name="T286_1">«Ειδικότερα,<text:s/>για<text:s/>τη<text:s/>ΔΕΠΑ<text:s/>Α.Ε.<text:s/>η<text:s/>ως<text:s/>άνω<text:s/>προθεσμία<text:s/>των<text:s/>30<text:s/>ημερών<text:s/>παρατείνεται<text:s/>κατά<text:s/>οκτώ<text:s/>(8)<text:s/>μήνες.»</text:span></text:p>
      <text:p text:style-name="P287"><text:span text:style-name="T287_1">6.</text:span><text:span text:style-name="T287_2"><text:s/>Στο<text:s/>τελευταίο<text:s/>εδάφιο<text:s/>της<text:s/>παρ.<text:s/>16<text:s/>του<text:s/>άρθρου<text:s/>80Α<text:s/>του<text:s/>ν.<text:s/>4001/2011<text:s/>(Α΄<text:s/>179),<text:s/>όπως<text:s/>αυτή<text:s/>τροποποιήθηκε<text:s/>με<text:s/>το<text:s/>άρθρο<text:s/>29<text:s/>παρ.<text:s/>12<text:s/>του<text:s/>ν.<text:s/>4414/2016<text:s/>(Α΄<text:s/>149),<text:s/>μετά<text:s/>τη<text:s/>φράση<text:s/>«…από<text:s/>την<text:s/>ολοκλήρωση<text:s/>της<text:s/>απόσχισης»<text:s/>προστίθενται<text:s/>οι<text:s/>λέξεις<text:s/>«και<text:s/>εξαιτίας<text:s/>αυτής,».</text:span></text:p>
      <text:p text:style-name="P288"><text:span text:style-name="T288_1">7.</text:span><text:span text:style-name="T288_2"><text:s/>Στο<text:s/>πρώτο<text:s/>εδάφιο<text:s/>της<text:s/>παρ.<text:s/>17<text:s/>του<text:s/>άρθρου<text:s/>80Α<text:s/>του<text:s/>ν.<text:s/>4001/2011,<text:s/>όπως<text:s/>αυτή<text:s/>αντικαταστάθηκε<text:s/>με<text:s/>την<text:s/>παρ.<text:s/>13<text:s/>του<text:s/>άρθρου<text:s/>29<text:s/>του<text:s/>ν.<text:s/>4414/2016<text:s/>(Α΄149),<text:s/>η<text:s/>φράση<text:s/>«Για<text:s/>χρονικό<text:s/>διάστημα<text:s/>πέντε<text:s/>(5)<text:s/>ετών»<text:s/>αντικαθίσταται<text:s/>από<text:s/>τη<text:s/>φράση<text:s/>«Για<text:s/>χρονικό<text:s/>διάστημα<text:s/>τριών<text:s/>(3)<text:s/>ετών».</text:span></text:p>
      <text:p text:style-name="P289"><text:span text:style-name="T289_1">8.</text:span><text:span text:style-name="T289_2"><text:s/>Η<text:s/>παρ.<text:s/>2<text:s/>του<text:s/>άρθρου<text:s/>96<text:s/>του<text:s/>ν.<text:s/>4001/2011<text:s/>τροποποιείται<text:s/>ως<text:s/>εξής:</text:span></text:p>
      <text:p text:style-name="P290"><text:span text:style-name="T290_1">«2.<text:s/>Με<text:s/>τον<text:s/>Κώδικα<text:s/>Διαχείρισης<text:s/>του<text:s/>Συστήματος<text:s/>ρυθμίζονται<text:s/>ιδίως:</text:span></text:p>
      <text:p text:style-name="P291"><text:span text:style-name="T291_1">α)<text:s/>Οι<text:s/>τεχνικές<text:s/>προδιαγραφές<text:s/>σχεδιασμού,<text:s/>λειτουργίας<text:s/>και<text:s/>συντήρησης<text:s/>του<text:s/>Συστήματος.<text:s/>Ειδικότερα,<text:s/>ορίζονται<text:s/>οι<text:s/>ελάχιστες<text:s/>τεχνικές<text:s/>προδιαγραφές,<text:s/>τα<text:s/>κριτήρια<text:s/>και<text:s/>οι<text:s/>απαιτήσεις<text:s/>σχεδιασμού<text:s/>και<text:s/>λειτουργίας<text:s/>όσον<text:s/>αφορά<text:s/>στη<text:s/>σύνδεση<text:s/>εγκαταστάσεων<text:s/>χρηστών,<text:s/>περιλαμβανομένων<text:s/>δικτύων<text:s/>διανομής,<text:s/>με<text:s/>το<text:s/>Σύστημα,<text:s/>το<text:s/>βαθμό<text:s/>της<text:s/>αξιοπιστίας<text:s/>εξυπηρέτησής<text:s/>τους,<text:s/>τον<text:s/>εξοπλισμό<text:s/>καταναλωτών<text:s/>με<text:s/>άμεση<text:s/>σύνδεση,<text:s/>τα<text:s/>κυκλώματα<text:s/>διασυνδέσεων<text:s/>και<text:s/>τις<text:s/>Απευθείας<text:s/>γραμμές.<text:s/>Οι<text:s/>τεχνικοί<text:s/>αυτοί<text:s/>κανόνες<text:s/>εξασφαλίζουν<text:s/>τη<text:s/>διαλειτουργικότητα<text:s/>των<text:s/>συστημάτων,<text:s/>είναι<text:s/>αντικειμενικοί<text:s/>και<text:s/>δεν<text:s/>εισάγουν<text:s/>διακρίσεις.<text:s/>Επίσης,<text:s/>καθορίζονται<text:s/>δείκτες<text:s/>για<text:s/>την<text:s/>παρακολούθηση<text:s/>της<text:s/>απόδοσης<text:s/>του<text:s/>Συστήματος.</text:span></text:p>
      <text:p text:style-name="P292"><text:span text:style-name="T292_1">β)<text:s/>Η<text:s/>διαδικασία<text:s/>κατάρτισης<text:s/>του<text:s/>προγράμματος<text:s/>συντήρησης<text:s/>του<text:s/>Συστήματος,<text:s/>στο<text:s/>οποίο<text:s/>περιλαμβάνονται<text:s/>κατ’<text:s/>ελάχιστον<text:s/>οι<text:s/>εργασίες<text:s/>συντήρησης<text:s/>και<text:s/>τα<text:s/>χρονοδιαγράμματα<text:s/>εκτέλεσης<text:s/>αυτών,<text:s/>προκειμένου<text:s/>να<text:s/>διασφαλίζεται<text:s/>η<text:s/>άρτια<text:s/>και<text:s/>έγκαιρη<text:s/>συντήρηση<text:s/>του<text:s/>Συστήματος.</text:span></text:p>
      <text:p text:style-name="P293"><text:span text:style-name="T293_1">γ)<text:s/>Οι<text:s/>προϋποθέσεις<text:s/>για<text:s/>την<text:s/>υποβολή<text:s/>αίτησης<text:s/>πρόσβασης<text:s/>στο<text:s/>Σύστημα,<text:s/>τα<text:s/>απαιτούμενα<text:s/>δικαιολογητικά,<text:s/>οι<text:s/>ελάχιστες<text:s/>τεχνικές<text:s/>και<text:s/>λειτουργικές<text:s/>προδιαγραφές<text:s/>για<text:s/>την<text:s/>πρόσβαση<text:s/>στο<text:s/>Σύστημα,<text:s/>ιδίως<text:s/>εκείνες<text:s/>που<text:s/>σχετίζονται<text:s/>με<text:s/>τη<text:s/>σύνδεση,<text:s/>και<text:s/>η<text:s/>διαδικασία<text:s/>σύναψης<text:s/>των<text:s/>σχετικών<text:s/>συμβάσεων.<text:s/>Η<text:s/>πρόσβαση<text:s/>των<text:s/>χρηστών<text:s/>στο<text:s/>Σύστημα<text:s/>γίνεται<text:s/>με<text:s/>τον<text:s/>πλέον<text:s/>οικονομικό,<text:s/>διαφανή<text:s/>και<text:s/>άμεσο<text:s/>τρόπο,<text:s/>χωρίς<text:s/>διακρίσεις<text:s/>μεταξύ<text:s/>τους<text:s/>και<text:s/>μεταξύ<text:s/>των<text:s/>κατηγοριών<text:s/>χρηστών<text:s/>του<text:s/>Συστήματος.<text:s/>Ο<text:s/>Διαχειριστής<text:s/>του<text:s/>Συστήματος<text:s/>Μεταφοράς<text:s/>μπορεί<text:s/>να<text:s/>αρνείται<text:s/>την<text:s/>πρόσβαση<text:s/>στο<text:s/>Σύστημα,<text:s/>μόνο<text:s/>για<text:s/>λόγους<text:s/>εξάντλησης<text:s/>της<text:s/>ικανότητας<text:s/>φόρτισης<text:s/>του<text:s/>Συστήματος.<text:s/>Η<text:s/>άρνηση<text:s/>πρόσβασης<text:s/>αιτιολογείται<text:s/>ειδικώς,<text:s/>με<text:s/>βάση<text:s/>αντικειμενικά,<text:s/>τεχνικά<text:s/>και<text:s/>οικονομικά<text:s/>κριτήρια.<text:s/>Σε<text:s/>περίπτωση<text:s/>άρνησης<text:s/>πρόσβασης<text:s/>ο<text:s/>Διαχειριστής<text:s/>του<text:s/>Συστήματος<text:s/>οφείλει<text:s/>να<text:s/>παρέχει<text:s/>πληροφορίες<text:s/>σχετικά<text:s/>με<text:s/>τα<text:s/>αναγκαία<text:s/>μέτρα<text:s/>ενίσχυσης<text:s/>του<text:s/>Συστήματος<text:s/>έναντι<text:s/>ανταλλάγματος<text:s/>που<text:s/>αντικατοπτρίζει<text:s/>το<text:s/>κόστος<text:s/>της<text:s/>παροχής<text:s/>των<text:s/>εν<text:s/>λόγω<text:s/>ενισχύσεων<text:s/>και<text:s/>το<text:s/>οποίο<text:s/>προσδιορίζεται<text:s/>σύμφωνα<text:s/>με<text:s/>τις<text:s/>διατάξεις<text:s/>του<text:s/>άρθρου<text:s/>140<text:s/>του<text:s/>παρόντος<text:s/>νόμου.</text:span></text:p>
      <text:p text:style-name="P294"><text:span text:style-name="T294_1">δ)<text:s/>Η<text:s/>προθεσμία<text:s/>μέσα<text:s/>στην<text:s/>οποία<text:s/>ο<text:s/>Διαχειριστής<text:s/>του<text:s/>Συστήματος<text:s/>υποχρεούται<text:s/>να<text:s/>απαντά<text:s/>στις<text:s/>υποβαλλόμενες<text:s/>αιτήσεις<text:s/>και<text:s/>οι<text:s/>συνέπειες<text:s/>της<text:s/>παράλειψης<text:s/>της<text:s/>απάντησης<text:s/>μέσα<text:s/>στην<text:s/>προθεσμία<text:s/>αυτή.</text:span></text:p>
      <text:p text:style-name="P295"><text:span text:style-name="T295_1">ε)<text:s/>Οι<text:s/>υποχρεώσεις<text:s/>που<text:s/>πρέπει<text:s/>να<text:s/>πληρούνται<text:s/>για<text:s/>την<text:s/>απορρόφηση<text:s/>ηλεκτρικής<text:s/>ενέργειας<text:s/>από<text:s/>το<text:s/>ΕΣΜΗΕ<text:s/>σε<text:s/>σχέση<text:s/>με<text:s/>τη<text:s/>διασφάλιση<text:s/>της<text:s/>επάρκειας<text:s/>ισχύος<text:s/>στο<text:s/>Σύστημα<text:s/>και<text:s/>ο<text:s/>τρόπος<text:s/>εκπλήρωσης<text:s/>των<text:s/>υποχρεώσεων<text:s/>αυτών.<text:s/>Οι<text:s/>προϋποθέσεις<text:s/>και<text:s/>η<text:s/>διαδικασία<text:s/>παροχής<text:s/>κινήτρων<text:s/>και<text:s/>επιβολής<text:s/>κυρώσεων<text:s/>από<text:s/>τον<text:s/>Διαχειριστή<text:s/>του<text:s/>Συστήματος,<text:s/>ιδίως<text:s/>για<text:s/>τη<text:s/>διαθεσιμότητα<text:s/>επαρκούς<text:s/>ισχύος,<text:s/>έτσι<text:s/>ώστε<text:s/>να<text:s/>διασφαλίζεται<text:s/>η<text:s/>διατήρηση<text:s/>ασφαλών<text:s/>περιθωρίων<text:s/>προσφοράς<text:s/>ισχύος<text:s/>και<text:s/>η<text:s/>εύρυθμη<text:s/>λειτουργία<text:s/>του<text:s/>προγραμματισμού<text:s/>εγχύσεων<text:s/>και<text:s/>απορροφήσεων<text:s/>και<text:s/>της<text:s/>κατανομής<text:s/>φορτίου.<text:s/>Ο<text:s/>τρόπος,<text:s/>η<text:s/>διαδικασία<text:s/>και<text:s/>οι<text:s/>όροι<text:s/>διευθέτησης<text:s/>τυχόν<text:s/>πληρωμών<text:s/>για<text:s/>τη<text:s/>διαθεσιμότητα<text:s/>των<text:s/>παρόχων<text:s/>ισχύος.</text:span></text:p>
      <text:p text:style-name="P296"><text:span text:style-name="T296_1">στ)<text:s/>Οι<text:s/>προϋποθέσεις<text:s/>και<text:s/>η<text:s/>διαδικασία<text:s/>που<text:s/>οφείλει<text:s/>να<text:s/>ακολουθεί<text:s/>ο<text:s/>Διαχειριστής<text:s/>του<text:s/>Συστήματος<text:s/>Μεταφοράς<text:s/>για<text:s/>τη<text:s/>σύναψη<text:s/>συμβάσεων,<text:s/>σύμφωνα<text:s/>με<text:s/>την<text:s/>παράγραφο<text:s/>2<text:s/>του<text:s/>άρθρου<text:s/>95<text:s/>του<text:s/>παρόντος<text:s/>νόμου.</text:span></text:p>
      <text:p text:style-name="P297"><text:span text:style-name="T297_1">ζ)<text:s/>Ο<text:s/>τύπος<text:s/>και<text:s/>το<text:s/>ελάχιστο<text:s/>περιεχόμενο<text:s/>των<text:s/>συμβάσεων<text:s/>σύνδεσης<text:s/>σταθμών<text:s/>παραγωγής<text:s/>με<text:s/>το<text:s/>Σύστημα<text:s/>και<text:s/>κάθε<text:s/>άλλο<text:s/>σχετικό<text:s/>θέμα.</text:span></text:p>
      <text:p text:style-name="P298"><text:span text:style-name="T298_1">η)<text:s/>Οι<text:s/>διαδικασίες<text:s/>έγκρισης<text:s/>της<text:s/>κατασκευής<text:s/>των<text:s/>έργων<text:s/>σύνδεσης<text:s/>σταθμών<text:s/>ηλεκτροπαραγωγής<text:s/>με<text:s/>το<text:s/>Σύστημα<text:s/>από<text:s/>τους<text:s/>κατόχους<text:s/>άδειας<text:s/>εγκατάστασης,<text:s/>καθώς<text:s/>και<text:s/>ελέγχου<text:s/>και<text:s/>παραλαβής<text:s/>των<text:s/>έργων<text:s/>αυτών<text:s/>από<text:s/>τον<text:s/>Διαχειριστή.<text:s/>Μετά<text:s/>την<text:s/>παραλαβή<text:s/>τα<text:s/>έργα<text:s/>αυτά<text:s/>αποτελούν<text:s/>μέρος<text:s/>του<text:s/>Συστήματος<text:s/>και<text:s/>περιέρχονται<text:s/>στην<text:s/>κυριότητα<text:s/>της<text:s/>ΑΔΜΗΕ<text:s/>ΑΕ.<text:s/>Σε<text:s/>περίπτωση<text:s/>σύνδεσης<text:s/>στο<text:s/>ΕΣΜΗΕ<text:s/>νέου<text:s/>σταθμού<text:s/>παραγωγής<text:s/>μέσω<text:s/>ακτινικών<text:s/>καλωδιακών<text:s/>γραμμών<text:s/>σε<text:s/>υποσταθμό<text:s/>(Υ/Σ)<text:s/>ή<text:s/>κέντρο<text:s/>υπερυψηλής<text:s/>τάσης<text:s/>(ΚΥΤ),<text:s/>η<text:s/>κυριότητα<text:s/>και<text:s/>η<text:s/>διαχείριση<text:s/>των<text:s/>έργων<text:s/>σύνδεσης<text:s/>υψηλής<text:s/>τάσης<text:s/>μέχρι<text:s/>τον<text:s/>εν<text:s/>λόγω<text:s/>Υ/Σ<text:s/>ή<text:s/>ΚΥΤ<text:s/>δύναται<text:s/>να<text:s/>παραμένει<text:s/>στον<text:s/>κάτοχο<text:s/>της<text:s/>οικείας<text:s/>άδειας<text:s/>παραγωγής<text:s/>με<text:s/>απόφαση<text:s/>της<text:s/>ΡΑΕ,<text:s/>μετά<text:s/>από<text:s/>εισήγηση<text:s/>της<text:s/>ΑΔΜΗΕ<text:s/>ΑΕ.</text:span></text:p>
      <text:p text:style-name="P299"><text:span text:style-name="T299_1">θ)<text:s/>Οι<text:s/>λογαριασμοί<text:s/>που<text:s/>πρέπει<text:s/>να<text:s/>τηρεί<text:s/>ο<text:s/>Διαχειριστής<text:s/>του<text:s/>ΕΣΜΗΕ<text:s/>για<text:s/>τις<text:s/>χρεώσεις<text:s/>που<text:s/>προκύπτουν<text:s/>από<text:s/>τη<text:s/>διαχείριση<text:s/>του<text:s/>ΕΣΜΗΕ.</text:span></text:p>
      <text:p text:style-name="P300"><text:span text:style-name="T300_1">ι)<text:s/>Η<text:s/>διαδικασία<text:s/>εξωδικαστικής<text:s/>επίλυσης<text:s/>των<text:s/>διαφορών<text:s/>μεταξύ<text:s/>των<text:s/>Χρηστών<text:s/>και<text:s/>του<text:s/>Διαχειριστή<text:s/>του<text:s/>ΕΣΜΗΕ,<text:s/>που<text:s/>μπορεί<text:s/>να<text:s/>περιλαμβάνει<text:s/>και<text:s/>την<text:s/>υπαγωγή<text:s/>των<text:s/>διαφορών<text:s/>σε<text:s/>Διαιτησία,<text:s/>η<text:s/>οποία<text:s/>διεξάγεται<text:s/>από<text:s/>τη<text:s/>ΡΑΕ,<text:s/>σύμφωνα<text:s/>με<text:s/>τις<text:s/>διατάξεις<text:s/>του<text:s/>άρθρου<text:s/>37.</text:span></text:p>
      <text:p text:style-name="P301"><text:span text:style-name="T301_1">ια)<text:s/>Οι<text:s/>διαδικασίες<text:s/>που<text:s/>εφαρμόζει<text:s/>και<text:s/>οι<text:s/>συναλλαγές<text:s/>που<text:s/>διενεργεί<text:s/>ο<text:s/>Διαχειριστής<text:s/>του<text:s/>ΕΣΜΗΕ<text:s/>για<text:s/>τον<text:s/>υπολογισμό<text:s/>και<text:s/>την<text:s/>κατανομή<text:s/>της<text:s/>μακροχρόνιας<text:s/>και<text:s/>βραχυχρόνιας<text:s/>μεταφορικής<text:s/>ικανότητας<text:s/>στα<text:s/>σύνορα<text:s/>των<text:s/>ζωνών<text:s/>προσφοράς<text:s/>στους<text:s/>Συμμετέχοντες.</text:span></text:p>
      <text:p text:style-name="P302"><text:span text:style-name="T302_1">ιβ)<text:s/>Κάθε<text:s/>άλλη<text:s/>ρύθμιση<text:s/>απαραίτητη<text:s/>για<text:s/>την<text:s/>εύρυθμη,<text:s/>ασφαλή<text:s/>και<text:s/>αποδοτική<text:s/>διαχείριση<text:s/>του<text:s/>Συστήματος.»</text:span></text:p>
      <text:p text:style-name="P303"><text:span text:style-name="T303_1">9.</text:span><text:span text:style-name="T303_2"><text:s/>Η<text:s/>ισχύς<text:s/>των<text:s/>ρυθμίσεων<text:s/>της<text:s/>παραγράφου<text:s/>8<text:s/>του<text:s/>παρόντος<text:s/>άρθρου<text:s/>άρχεται<text:s/>με<text:s/>την<text:s/>έναρξη<text:s/>λειτουργίας<text:s/>της<text:s/>Αγοράς<text:s/>Εξισορρόπησης,<text:s/>σύμφωνα<text:s/>με<text:s/>την<text:s/>απόφαση<text:s/>που<text:s/>προβλέπεται<text:s/>στην<text:s/>παράγραφο<text:s/>3<text:s/>του<text:s/>άρθρου<text:s/>6.</text:span></text:p>
      <text:p text:style-name="P304"><text:span text:style-name="T304_1">10.</text:span><text:span text:style-name="T304_2"><text:s/>Στο<text:s/>τέλος<text:s/>της<text:s/>παρ.<text:s/>4<text:s/>του<text:s/>άρθρου<text:s/>125<text:s/>του<text:s/>ν.<text:s/>4001/2011<text:s/>προστίθεται<text:s/>εδάφιο<text:s/>ως<text:s/>ακολούθως:</text:span></text:p>
      <text:p text:style-name="P305"><text:span text:style-name="T305_1">«Ειδικά,<text:s/>για<text:s/>τα<text:s/>Μη<text:s/>Διασυνδεδεμένα<text:s/>Νησιά<text:s/>(Μ.Δ.Ν.),<text:s/>και<text:s/>μέχρι<text:s/>το<text:s/>τέλος<text:s/>του<text:s/>έτους<text:s/>2019,<text:s/>για<text:s/>τη<text:s/>διευκόλυνση<text:s/>της<text:s/>πλήρους<text:s/>ανάπτυξης<text:s/>και<text:s/>την<text:s/>υποστήριξη<text:s/>της<text:s/>λειτουργίας<text:s/>των<text:s/>τοπικών<text:s/>υποδομών<text:s/>διαχείρισης<text:s/>των<text:s/>ηλεκτρικών<text:s/>συστημάτων<text:s/>των<text:s/>Μ.Δ.Ν.,<text:s/>η<text:s/>ΔΕΗ<text:s/>Α.Ε.<text:s/>δύναται<text:s/>να<text:s/>παρέχει<text:s/>στη<text:s/>ΔΕΔΔΗΕ<text:s/>Α.Ε.:</text:span></text:p>
      <text:p text:style-name="P306"><text:span text:style-name="T306_1">α)<text:s/>υποστηρικτικές<text:s/>υπηρεσίες,<text:s/>που<text:s/>αφορούν<text:s/>τη<text:s/>λειτουργία<text:s/>και<text:s/>διαχείριση<text:s/>των<text:s/>συστημάτων<text:s/>αυτών,<text:s/>χωρίς<text:s/>αυτό<text:s/>να<text:s/>συνεπάγεται<text:s/>την<text:s/>ανάθεση<text:s/>ευθύνης<text:s/>ή<text:s/>αρμοδιότητας<text:s/>για<text:s/>τη<text:s/>διαχείριση<text:s/>αυτή<text:s/>και</text:span></text:p>
      <text:p text:style-name="P307"><text:span text:style-name="T307_1">β)<text:s/>υπηρεσίες<text:s/>για<text:s/>την<text:s/>αντιμετώπιση<text:s/>εκτάκτων<text:s/>αναγκών.</text:span></text:p>
      <text:p text:style-name="P308"><text:span text:style-name="T308_1">Οι<text:s/>υπηρεσίες<text:s/>των<text:s/>περιπτώσεων<text:s/>α΄<text:s/>και<text:s/>β΄<text:s/>παρέχονται<text:s/>έναντι<text:s/>εύλογου<text:s/>ανταλλάγματος<text:s/>που<text:s/>θα<text:s/>καλύπτει<text:s/>το<text:s/>κόστος<text:s/>παροχής<text:s/>τους<text:s/>μέσω<text:s/>Συμβάσεων<text:s/>οι<text:s/>οποίες<text:s/>θα<text:s/>τυγχάνουν<text:s/>έγκρισης<text:s/>από<text:s/>τη<text:s/>ΡΑΕ,<text:s/>τόσο<text:s/>ως<text:s/>προς<text:s/>το<text:s/>είδος<text:s/>των<text:s/>υπηρεσιών<text:s/>που<text:s/>θα<text:s/>ανατίθενται<text:s/>στη<text:s/>ΔΕΗ<text:s/>Α.Ε.,<text:s/>όσο<text:s/>και<text:s/>ως<text:s/>προς<text:s/>το<text:s/>κόστος<text:s/>αυτών.»</text:span></text:p>
      <text:p text:style-name="P309"><text:span text:style-name="T309_1">11.</text:span><text:span text:style-name="T309_2"><text:s/>Η<text:s/>παρ.<text:s/>11<text:s/>του<text:s/>άρθρου<text:s/>27<text:s/>του<text:s/>ν.<text:s/>4342/2015<text:s/>αντικαθίσταται<text:s/>ως<text:s/>εξής:</text:span></text:p>
      <text:p text:style-name="P310"><text:span text:style-name="T310_1">«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14.10.2016<text:s/>και<text:s/>για<text:s/>το<text:s/>έτος<text:s/>2016<text:s/>έως<text:s/>τις<text:s/>31.1.2017.»</text:span></text:p>
      <text:p text:style-name="P311"><text:span text:style-name="T311_1">12.</text:span><text:span text:style-name="T311_2"><text:s/>Η<text:s/>παρ.<text:s/>2<text:s/>του<text:s/>άρθρου<text:s/>61<text:s/>του<text:s/>ν.<text:s/>4409/2016<text:s/>(Α΄<text:s/>136)<text:s/>αντικαθίσταται<text:s/>ως<text:s/>εξής:</text:span></text:p>
      <text:p text:style-name="P312"><text:span text:style-name="T312_1">«Η<text:s/>Ανακτήσιμη<text:s/>Διαφορά<text:s/>του<text:s/>Διαχειριστή<text:s/>Εθνικού<text:s/>Συστήματος<text:s/>Φυσικού<text:s/>Αερίου<text:s/>για<text:s/>τα<text:s/>έτη<text:s/>2006-2015<text:s/>επιμερίζεται<text:s/>στα<text:s/>έτη<text:s/>από<text:s/>το<text:s/>2017<text:s/>και<text:s/>μετά<text:s/>από<text:s/>τη<text:s/>Ρυθμιστική<text:s/>Αρχή<text:s/>Ενέργειας<text:s/>με<text:s/>την<text:s/>αναθεώρηση<text:s/>του<text:s/>Κανονισμού<text:s/>Τιμολόγησης<text:s/>Βασικών<text:s/>Δραστηριοτήτων<text:s/>του<text:s/>Εθνικού<text:s/>Συστήματος<text:s/>Φυσικού<text:s/>Αερίου<text:s/>(Β΄<text:s/>2093/2012),<text:s/>σύμφωνα<text:s/>με<text:s/>τη<text:s/>διαδικασία<text:s/>της<text:s/>παραγράφου<text:s/>3.»</text:span></text:p>
      <text:p text:style-name="P313"><text:span text:style-name="T313_1">ΥΠΟΚΕΦΑΛΑΙΟ<text:s/>Δ΄<text:s/>ΤΕΛΙΚΕΣ,<text:s/>ΜΕΤΑΒΑΤΙΚΕΣ</text:span></text:p>
      <text:p text:style-name="P314"><text:span text:style-name="T314_1">ΚΑΙ<text:s/>ΚΑΤΑΡΓΟΥΜΕΝΕΣ<text:s/>ΔΙΑΤΑΞΕΙΣ</text:span></text:p>
      <text:h text:style-name="P315" text:outline-level="6"><text:span text:style-name="T315_1">Άρθρο<text:s/>16</text:span></text:h>
      <text:h text:style-name="P316" text:outline-level="6"><text:span text:style-name="T316_1">Τελικές<text:s/>και<text:s/>μεταβατικές<text:s/>διατάξεις</text:span></text:h>
      <text:p text:style-name="P317"><text:span text:style-name="T317_1">1.</text:span><text:span text:style-name="T317_2"><text:s/>Μέχρι<text:s/>την<text:s/>επίτευξη<text:s/>της<text:s/>ενιαίας<text:s/>ενδοημερήσιας<text:s/>σύζευξης<text:s/>των<text:s/>ευρωπαϊκών<text:s/>αγορών<text:s/>κατά<text:s/>τα<text:s/>προβλεπόμενα<text:s/>στον<text:s/>Κανονισμό<text:s/>(ΕΕ)<text:s/>2015/1222,<text:s/>η<text:s/>ΛΑΓΗΕ<text:s/>Α.Ε.<text:s/>αναλαμβάνει<text:s/>τα<text:s/>καθήκοντα<text:s/>του<text:s/>Διαχειριστή<text:s/>της<text:s/>Ενδοημερήσιας<text:s/>Αγοράς,<text:s/>σύμφωνα<text:s/>με<text:s/>την<text:s/>απόφαση<text:s/>που<text:s/>προβλέπεται<text:s/>στην<text:s/>παράγραφο<text:s/>3<text:s/>του<text:s/>άρθρου<text:s/>6.</text:span></text:p>
      <text:p text:style-name="P318"><text:span text:style-name="T318_1">2.</text:span><text:span text:style-name="T318_2"><text:s/>Ο<text:s/>Διαχειριστής<text:s/>του<text:s/>ΕΣΜΗΕ<text:s/>ασκεί<text:s/>τις<text:s/>αρμοδιότητες<text:s/>του<text:s/>άρθρου<text:s/>11<text:s/>μετά<text:s/>την<text:s/>εκκίνηση<text:s/>της<text:s/>Αγοράς<text:s/>Εξισορ-<text:s/>ρόπησης.<text:s/>Η<text:s/>αρμοδιότητα<text:s/>της<text:s/>περίπτωσης<text:s/>α΄<text:s/>της<text:s/>παραγράφου<text:s/>1<text:s/>του<text:s/>άρθρου<text:s/>11<text:s/>δεν<text:s/>αφορά<text:s/>ελλείμματα<text:s/>που<text:s/>δημιουργήθηκαν<text:s/>από<text:s/>τη<text:s/>λειτουργία<text:s/>της<text:s/>αγοράς<text:s/>που<text:s/>προβλέπεται<text:s/>στο<text:s/>ν.<text:s/>4001/2011.</text:span></text:p>
      <text:h text:style-name="P319" text:outline-level="6"><text:span text:style-name="T319_1">Άρθρο<text:s/>17</text:span></text:h>
      <text:h text:style-name="P320" text:outline-level="6"><text:span text:style-name="T320_1">Καταργούμενες<text:s/>διατάξεις</text:span></text:h>
      <text:p text:style-name="P321"><text:span text:style-name="T321_1">1.</text:span><text:span text:style-name="T321_2"><text:s/>Από<text:s/>τις<text:s/>διατάξεις<text:s/>του<text:s/>ν.<text:s/>4001/2011<text:s/>(Α΄179)<text:s/>καταρ-<text:s/>γούνται<text:s/>οι<text:s/>ακόλουθες:</text:span></text:p>
      <text:p text:style-name="P322"><text:span text:style-name="T322_1">α)</text:span><text:span text:style-name="T322_2"><text:tab/></text:span><text:span text:style-name="T322_3">Οι<text:s/>διατάξεις<text:s/>του<text:s/>άρθρου<text:s/>94<text:s/>καταργούνται<text:s/>από<text:s/>την<text:s/>έναρξη<text:s/>της<text:s/>Αγοράς<text:s/>Εξισορρόπησης,<text:s/>σύμφωνα<text:s/>με<text:s/>την<text:s/>απόφαση<text:s/>της<text:s/>παραγράφου<text:s/>3<text:s/>του<text:s/>άρθρου<text:s/>6<text:s/>του<text:s/>παρόντος<text:s/>νόμου.</text:span></text:p>
      <text:p text:style-name="P323"><text:span text:style-name="T323_1">β)</text:span><text:span text:style-name="T323_2"><text:tab/></text:span><text:span text:style-name="T323_3">Οι<text:s/>διατάξεις<text:s/>του<text:s/>άρθρου<text:s/>118<text:s/>καταργούνται<text:s/>από<text:s/>την<text:s/>έναρξη<text:s/>της<text:s/>Αγοράς<text:s/>Επόμενης<text:s/>Ημέρας<text:s/>σύμφωνα<text:s/>με<text:s/>την<text:s/>απόφαση<text:s/>της<text:s/>παραγράφου<text:s/>3<text:s/>του<text:s/>άρθρου<text:s/>6<text:s/>του<text:s/>παρόντος<text:s/>νόμου,<text:s/>οπότε<text:s/>και<text:s/>άρχεται<text:s/>η<text:s/>ισχύς<text:s/>των<text:s/>διατάξεων<text:s/>του<text:s/>άρθρου<text:s/>13<text:s/>του<text:s/>παρόντος<text:s/>νόμου.</text:span></text:p>
      <text:p text:style-name="P324"><text:span text:style-name="T324_1">γ)</text:span><text:span text:style-name="T324_2"><text:tab/></text:span><text:span text:style-name="T324_3">Οι<text:s/>διατάξεις<text:s/>του<text:s/>άρθρου<text:s/>120,<text:s/>καθώς<text:s/>και<text:s/>ο<text:s/>Κώδικας<text:s/>Συναλλαγών<text:s/>Ηλεκτρικής<text:s/>Ενέργειας<text:s/>που<text:s/>έχει<text:s/>εκδοθεί<text:s/>κατ’<text:s/>εξουσιοδότηση<text:s/>του<text:s/>άρθρου<text:s/>αυτού<text:s/>καταργούνται<text:s/>από<text:s/>την<text:s/>παύση<text:s/>του<text:s/>Ημερήσιου<text:s/>Ενεργειακού<text:s/>Προγραμματισμού<text:s/>και<text:s/>την<text:s/>έναρξη<text:s/>της<text:s/>λειτουργίας<text:s/>της<text:s/>Αγοράς<text:s/>Επόμενης<text:s/>Ημέρας,<text:s/>σύμφωνα<text:s/>με<text:s/>την<text:s/>απόφαση<text:s/>που<text:s/>εκδίδεται<text:s/>κατ’<text:s/>εξουσιοδότηση<text:s/>της<text:s/>παραγράφου<text:s/>3<text:s/>του<text:s/>άρθρου<text:s/>6<text:s/>του<text:s/>παρόντος<text:s/>νόμου.</text:span></text:p>
      <text:h text:style-name="P325" text:outline-level="1"><text:span text:style-name="T325_1">ΚΕΦΑΛΑΙΟ<text:s/>Δ΄</text:span></text:h>
      <text:h text:style-name="P326" text:outline-level="1"><text:span text:style-name="T326_1">ΔΙΑΤΑΞΕΙΣ<text:s/>ΑΡΜΟΔΙΟΤΗΤΑΣ<text:s/>ΥΠΟΥΡΓΕΙΟΥ<text:s/>ΥΠΟΔΟΜΩΝ,<text:s/>ΜΕΤΑΦΟΡΩΝ<text:s/>ΚΑΙ<text:s/>ΔΙΚΤΥΩΝ</text:span></text:h>
      <text:h text:style-name="P327" text:outline-level="6"><text:span text:style-name="T327_1">Άρθρο<text:s/>18</text:span></text:h>
      <text:p text:style-name="P328"><text:span text:style-name="T328_1">1.</text:span><text:span text:style-name="T328_2"><text:s/>Η<text:s/>παρ.<text:s/>8<text:s/>του<text:s/>άρθρου<text:s/>8<text:s/>του<text:s/>ν.<text:s/>3891/2010<text:s/>(Α΄<text:s/>188)<text:s/>αντικαθίσταται<text:s/>ως<text:s/>εξής:</text:span></text:p>
      <text:p text:style-name="P329"><text:span text:style-name="T329_1">«8.<text:s/>Η<text:s/>ΓΑΙΑΟΣΕ<text:s/>συνάπτει<text:s/>με<text:s/>την<text:s/>ΤΡΑΙΝΟΣΕ<text:s/>σύμβαση<text:s/>εκμίσθωσης<text:s/>διάρκειας<text:s/>έως<text:s/>δέκα<text:s/>(10)<text:s/>ετών<text:s/>για<text:s/>το<text:s/>τροχαίο<text:s/>υλικό<text:s/>της<text:s/>παραγράφου<text:s/>4<text:s/>που<text:s/>είναι<text:s/>απαραίτητο<text:s/>για<text:s/>την<text:s/>εκπλήρωση<text:s/>των<text:s/>λειτουργικών<text:s/>αναγκών<text:s/>της<text:s/>ΤΡΑΙΝΟΣΕ.<text:s/>Η<text:s/>σύμβαση<text:s/>συνάπτεται<text:s/>με<text:s/>όρους<text:s/>αγοράς<text:s/>και<text:s/>σε<text:s/>αυτήν<text:s/>προβλέπεται<text:s/>ότι<text:s/>η<text:s/>ΤΡΑΙΝΟΣΕ<text:s/>θα<text:s/>αναλάβει<text:s/>την<text:s/>πραγματοποίηση<text:s/>των<text:s/>εργασιών<text:s/>εκτεταμένης<text:s/>συντήρησης<text:s/>του<text:s/>τροχαίου<text:s/>υλικού<text:s/>που<text:s/>μισθώνει<text:s/>κατά<text:s/>την<text:s/>έναρξη<text:s/>ισχύος<text:s/>της,<text:s/>για<text:s/>την<text:s/>επαναφορά<text:s/>του<text:s/>στη<text:s/>δέουσα<text:s/>λειτουργική<text:s/>κατάσταση,<text:s/>σύμφωνα<text:s/>με<text:s/>τα<text:s/>πορίσματα<text:s/>της<text:s/>τεχνικής<text:s/>και<text:s/>οικονομικής<text:s/>αποτίμησης<text:s/>του<text:s/>τροχαίου<text:s/>υλικού<text:s/>που<text:s/>διενεργήθηκε<text:s/>από<text:s/>το<text:s/>ΤΑΙΠΕΔ,<text:s/>και<text:s/>οι<text:s/>δαπάνες<text:s/>αυτές<text:s/>συμψηφίζονται<text:s/>με<text:s/>οφειλόμενα<text:s/>μισθώματα.<text:s/>Από<text:s/>1.4.2014<text:s/>και<text:s/>μέχρι<text:s/>τη<text:s/>θέση<text:s/>σε<text:s/>ισχύ<text:s/>της<text:s/>με<text:s/>ημερομηνία<text:s/>24<text:s/>Ιουνίου<text:s/>2016<text:s/>Σύμβασης<text:s/>Μίσθωσης<text:s/>Τροχαίου<text:s/>Υλικού<text:s/>μεταξύ<text:s/>ΓΑΙΑΟΣΕ<text:s/>Α.Ε.<text:s/>και<text:s/>ΤΡΑΙΝΟΣΕ<text:s/>Α.Ε.<text:s/>που<text:s/>έχει<text:s/>υπογραφεί<text:s/>δυνάμει<text:s/>του<text:s/>ανωτέρω<text:s/>εδαφίου,<text:s/>η<text:s/>ΓΑΙΑΟΣΕ<text:s/>εισπράττει<text:s/>για<text:s/>λογαριασμό<text:s/>του<text:s/>Ελληνικού<text:s/>Δημοσίου,<text:s/>το<text:s/>μίσθωμα<text:s/>για<text:s/>τη<text:s/>χρήση<text:s/>του<text:s/>τροχαίου<text:s/>υλικού<text:s/>που<text:s/>προβλέπεται<text:s/>στη<text:s/>σύμβαση<text:s/>μίσθωσης<text:s/>τροχαίου<text:s/>υλικού<text:s/>μεταξύ<text:s/>ΟΣΕ<text:s/>και<text:s/>ΤΡΑΙΝΟΣΕ,<text:s/>στην<text:s/>οποία<text:s/>έχει<text:s/>υπεισέλθει<text:s/>το<text:s/>Ελληνικό<text:s/>Δημόσιο<text:s/>δυνάμει<text:s/>της<text:s/>διάταξης<text:s/>της<text:s/>παραγράφου<text:s/>3<text:s/>του<text:s/>παρόντος<text:s/>άρθρου.<text:s/>Για<text:s/>το<text:s/>ανωτέρω<text:s/>χρονικό<text:s/>διάστημα,<text:s/>η<text:s/>ΓΑΙΑΟΣΕ<text:s/>παρακρατεί<text:s/>αμοιβή<text:s/>διαχείρισης<text:s/>της<text:s/>σύμβασης<text:s/>στην<text:s/>οποία<text:s/>έχει<text:s/>υπεισέλθει<text:s/>το<text:s/>Ελληνικό<text:s/>Δημόσιο<text:s/>δυνάμει<text:s/>της<text:s/>παραγράφου<text:s/>3<text:s/>ίση<text:s/>με<text:s/>δέκα<text:s/>τοις<text:s/>εκατό<text:s/>(10%)<text:s/>του<text:s/>συνολικού<text:s/>μισθώματος<text:s/>πλέον<text:s/>ΦΠΑ<text:s/>και<text:s/>το<text:s/>υπόλοιπο<text:s/>διατηρείται<text:s/>από<text:s/>τη<text:s/>ΓΑΙΑΟΣΕ<text:s/>σε<text:s/>ειδικό<text:s/>αποθεματικό<text:s/>και<text:s/>χρησιμοποιείται<text:s/>από<text:s/>τη<text:s/>ΓΑΙΑΟΣΕ<text:s/>για<text:s/>τη<text:s/>χρηματοδότηση<text:s/>του<text:s/>προγράμματος<text:s/>διαχείρισης<text:s/>στόλου<text:s/>της<text:s/>παραγράφου<text:s/>5<text:s/>και<text:s/>τις<text:s/>εργασίες<text:s/>της<text:s/>παραγράφου<text:s/>6.<text:s/>Τυχόν<text:s/>ληξιπρόθεσμες<text:s/>οφειλές<text:s/>της<text:s/>ΤΡΑΙΝΟΣΕ<text:s/>από<text:s/>τη<text:s/>σύμβαση<text:s/>εκμίσθωσης<text:s/>τροχαίου<text:s/>υλικού<text:s/>στην<text:s/>οποία<text:s/>έχει<text:s/>υπεισέλθει<text:s/>το<text:s/>Ελληνικό<text:s/>Δημόσιο<text:s/>δυνάμει<text:s/>της<text:s/>παραγράφου<text:s/>3,<text:s/>από<text:s/>αναλογία<text:s/>μισθωμάτων<text:s/>ετών<text:s/>2014,<text:s/>μισθώματα<text:s/>2015<text:s/>και<text:s/>αναλογία<text:s/>μισθωμάτων<text:s/>του<text:s/>έτους<text:s/>2016<text:s/>της<text:s/>σύμβασης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παρ.<text:s/>3<text:s/>του<text:s/>ν.<text:s/>3891/2010,<text:s/>όπως<text:s/>ισχύει,<text:s/>των<text:s/>οποίων<text:s/>καθυστερεί<text:s/>η<text:s/>καταβολή<text:s/>πλέον<text:s/>των<text:s/>τριάντα<text:s/>(30)<text:s/>ημερών,<text:s/>εισπράττονται,<text:s/>σύμφωνα<text:s/>με<text:s/>τις<text:s/>διατάξεις<text:s/>του<text:s/>Ν.δ.<text:s/>356/<text:s/>1974<text:s/>περί<text:s/>Κώδικα<text:s/>Είσπραξης<text:s/>Δημοσίων<text:s/>Εσόδων<text:s/>(Α΄<text:s/>90).<text:s/>Στην<text:s/>περίπτωση<text:s/>αυτή,<text:s/>τα<text:s/>αρμόδια<text:s/>όργανα<text:s/>της<text:s/>ΓΑΙΑΟΣΕ<text:s/>αποστέλλουν<text:s/>χρηματικό<text:s/>κατάλογο<text:s/>αμελλητί<text:s/>στην<text:s/>αρμόδια<text:s/>ΔΟΥ,<text:s/>σύμφωνα<text:s/>με<text:s/>τα<text:s/>οριζόμενα<text:s/>στις<text:s/>διατάξεις<text:s/>του<text:s/>άρθρου<text:s/>2<text:s/>του<text:s/>Κ.Ε.Δ.Ε.<text:s/>και<text:s/>του<text:s/>άρθρου<text:s/>55<text:s/>που<text:s/>π.δ.<text:s/>16/1989<text:s/>(Α΄<text:s/>6),<text:s/>όπως<text:s/>ισχύουν,<text:s/>για<text:s/>την<text:s/>ενεργοποίηση<text:s/>της<text:s/>διαδικασίας<text:s/>είσπραξης<text:s/>των<text:s/>οφειλομένων<text:s/>ποσών.<text:s/>Με<text:s/>απόφαση<text:s/>του<text:s/>Γενικού<text:s/>Γραμματέα<text:s/>Δημοσίων<text:s/>Εσόδων<text:s/>μπορεί<text:s/>να<text:s/>καθορίζoνται<text:s/>λεπτομέρειες<text:s/>σχετικά<text:s/>με<text:s/>τη<text:s/>διαδικασία<text:s/>ενημέρωσης<text:s/>της<text:s/>Φορολογικής<text:s/>Διοίκησης<text:s/>για<text:s/>την<text:s/>ενεργοποίηση<text:s/>της<text:s/>είσπραξης<text:s/>των<text:s/>ανωτέρω,<text:s/>τα<text:s/>συνοδευτικά<text:s/>έγγραφα<text:s/>που<text:s/>αποστέλλονται<text:s/>από<text:s/>τη<text:s/>ΓΑΙΑ-<text:s/>ΟΣΕ<text:s/>και<text:s/>κάθε<text:s/>άλλη<text:s/>απαραίτητη<text:s/>λεπτομέρεια.<text:s/>Το<text:s/>μέρος<text:s/>των<text:s/>μισθωμάτων<text:s/>που<text:s/>εισπράττονται<text:s/>κατά<text:s/>τα<text:s/>ανωτέρω<text:s/>από<text:s/>τη<text:s/>ΓΑΙΑΟΣΕ,<text:s/>μετά<text:s/>την<text:s/>αφαίρεση<text:s/>της<text:s/>διαχειριστικής<text:s/>αμοιβής<text:s/>της,<text:s/>διατηρείται<text:s/>σε<text:s/>ειδικό<text:s/>αποθεματικό<text:s/>και<text:s/>προορίζεται<text:s/>αποκλειστικά<text:s/>για<text:s/>τη<text:s/>χρηματοδότηση<text:s/>του<text:s/>προγράμματος<text:s/>διαχείρισης<text:s/>στόλου<text:s/>της<text:s/>παραγράφου<text:s/>5<text:s/>του<text:s/>παρόντος<text:s/>άρθρου<text:s/>και<text:s/>τις<text:s/>εργασίες<text:s/>των<text:s/>παραγράφων<text:s/>6<text:s/>και<text:s/>8<text:s/>του<text:s/>παρόντος<text:s/>άρθρου<text:s/>που<text:s/>εκτελεί<text:s/>η<text:s/>ΓΑΙΑΟΣΕ.<text:s/>Μέχρι<text:s/>την<text:s/>ολοκλήρωση<text:s/>των<text:s/>εργασιών<text:s/>εκτεταμένης<text:s/>συντήρησης<text:s/>του<text:s/>δευτέρου<text:s/>εδαφίου<text:s/>της<text:s/>παρούσας<text:s/>παραγράφου,<text:s/>το<text:s/>ποσό<text:s/>που<text:s/>αντιστοιχεί<text:s/>στις<text:s/>εργασίες<text:s/>αυτές<text:s/>παρακρατείται<text:s/>από<text:s/>το<text:s/>μέρος<text:s/>του<text:s/>μισθώματος<text:s/>που<text:s/>αποδίδει<text:s/>η<text:s/>ΓΑΙΑΟΣΕ<text:s/>στο<text:s/>Δημόσιο.<text:s/>Μετά<text:s/>την<text:s/>ολοκλήρωση<text:s/>της<text:s/>αποκρατικοποίησης<text:s/>της<text:s/>ΤΡΑΙΝΟΣΕ,<text:s/>τα<text:s/>μισθώματα<text:s/>από<text:s/>τη<text:s/>σύμβαση<text:s/>της<text:s/>παρούσας,<text:s/>αποτελούν<text:s/>έσοδο<text:s/>της<text:s/>ΓΑΙΑΟΣΕ.<text:s/>Με<text:s/>την<text:s/>έναρξη<text:s/>ισχύος<text:s/>της<text:s/>σύμβασης<text:s/>της<text:s/>παρούσας<text:s/>παραγράφου,<text:s/>λύεται<text:s/>αυτοδικαίως<text:s/>η,<text:s/>από<text:s/>10<text:s/>Ιουνίου<text:s/>2013,<text:s/>Σύμβαση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διάταξης<text:s/>της<text:s/>παραγράφου<text:s/>1<text:s/>του<text:s/>παρόντος<text:s/>άρθρου.<text:s/>Τα<text:s/>μισθώματα<text:s/>εισπράττονται<text:s/>κατά<text:s/>τα<text:s/>ανωτέρω<text:s/>από<text:s/>τη<text:s/>ΓΑΙΑΟΣΕ,<text:s/>κατά<text:s/>την<text:s/>παρούσα<text:s/>παράγραφο<text:s/>απαλλάσσονται<text:s/>παντός<text:s/>φόρου<text:s/>και<text:s/>τέλους,<text:s/>με<text:s/>την<text:s/>επιφύλαξη<text:s/>των<text:s/>σχετικών<text:s/>διατάξεων<text:s/>του<text:s/>ν.<text:s/>2859/2000<text:s/>(Κώδικα<text:s/>ΦΠΑ),<text:s/>όπως<text:s/>ισχύει.»</text:span></text:p>
      <text:p text:style-name="P330"><text:span text:style-name="T330_1">2.</text:span><text:span text:style-name="T330_2"><text:s/>Η<text:s/>ΤΡΑΙΝΟΣΕ<text:s/>Α.Ε.<text:s/>αποδίδει<text:s/>στη<text:s/>ΓΑΙΑΟΣΕ<text:s/>Α.Ε.<text:s/>την<text:s/>αναλογία<text:s/>μισθωμάτων<text:s/>έτους<text:s/>2014,<text:s/>τα<text:s/>μισθώματα<text:s/>έτους<text:s/>2015<text:s/>και<text:s/>την<text:s/>αναλογία<text:s/>μισθωμάτων<text:s/>του<text:s/>έτους<text:s/>2016<text:s/>της<text:s/>σύμβασης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παρ.<text:s/>3<text:s/>του<text:s/>ν.<text:s/>3891/2010<text:s/>όπως<text:s/>ισχύει,<text:s/>εντός<text:s/>30<text:s/>ημερών<text:s/>από<text:s/>τη<text:s/>θέση<text:s/>της<text:s/>παρούσας<text:s/>σε<text:s/>ισχύ.</text:span></text:p>
      <text:h text:style-name="P331" text:outline-level="6"><text:span text:style-name="T331_1">Άρθρο<text:s/>19</text:span></text:h>
      <text:p text:style-name="P332"><text:span text:style-name="T332_1">Προστίθεται<text:s/>παρ.<text:s/>8<text:s/>στο<text:s/>άρθρο<text:s/>12<text:s/>του<text:s/>ν.<text:s/>3891/2010<text:s/>(Α΄<text:s/>188)<text:s/>ως<text:s/>εξής:</text:span></text:p>
      <text:p text:style-name="P333"><text:span text:style-name="T333_1">«8.<text:s/>Κατά<text:s/>την<text:s/>εκτέλεση<text:s/>των<text:s/>συμβάσεων<text:s/>παροχής<text:s/>δημόσιας<text:s/>υπηρεσίας<text:s/>επιβατικών<text:s/>σιδηροδρομικών<text:s/>μεταφορών<text:s/>το<text:s/>Δημόσιο<text:s/>δύναται<text:s/>να<text:s/>επιτρέπει<text:s/>εκχώρηση<text:s/>απαιτήσεων<text:s/>των<text:s/>Παρόχων<text:s/>από<text:s/>τις<text:s/>συμβάσεις<text:s/>αυτές<text:s/>μέσω<text:s/>σύναψης<text:s/>ειδικότερων<text:s/>συμφωνιών<text:s/>μεταξύ<text:s/>των<text:s/>Παρόχων,<text:s/>ως<text:s/>εκχωρητών,<text:s/>και<text:s/>το<text:s/>Δημόσιο,<text:s/>τον<text:s/>ΟΣΕ<text:s/>Α.Ε.<text:s/>ή<text:s/>τη<text:s/>ΓΑΙΑΟΣΕ<text:s/>Α.Ε.<text:s/>ως<text:s/>εκδοχέων,<text:s/>για<text:s/>την<text:s/>εξόφληση<text:s/>οφειλών<text:s/>προς<text:s/>τους<text:s/>ανωτέρω<text:s/>φορείς,<text:s/>όπως<text:s/>μισθώματα<text:s/>από<text:s/>συμβάσεις<text:s/>μίσθωσης<text:s/>μονάδων<text:s/>τροχαίου<text:s/>υλικού<text:s/>ή<text:s/>αμοιβών<text:s/>για<text:s/>παροχή<text:s/>υπηρεσιών<text:s/>συντήρησης<text:s/>τροχαίου<text:s/>υλικού<text:s/>ή<text:s/>άλλων<text:s/>υπηρεσιών.»</text:span></text:p>
      <text:h text:style-name="P334" text:outline-level="1"><text:span text:style-name="T334_1">ΚΕΦΑΛΑΙΟ<text:s/>Ε΄</text:span></text:h>
      <text:h text:style-name="P335" text:outline-level="6"><text:span text:style-name="T335_1">Άρθρο<text:s/>20</text:span></text:h>
      <text:p text:style-name="P336"><text:span text:style-name="T336_1">Στην<text:s/>παρ.<text:s/>6<text:s/>του<text:s/>άρθρου<text:s/>66<text:s/>του<text:s/>ν.<text:s/>4409/2016<text:s/>(Α΄<text:s/>136)<text:s/>η<text:s/>φράση<text:s/>«1η<text:s/>Οκτωβρίου<text:s/>2016<text:s/>και<text:s/>λήγει<text:s/>την<text:s/>31η<text:s/>Δεκεμβρίου<text:s/>2016»<text:s/>αντικαθίσταται<text:s/>με<text:s/>τη<text:s/>φράση<text:s/>«15η<text:s/>Οκτωβρίου<text:s/>2016<text:s/>και<text:s/>λήγει<text:s/>τη<text:s/>15η<text:s/>Ιανουαρίου<text:s/>2017».</text:span></text:p>
      <text:h text:style-name="P337" text:outline-level="6"><text:span text:style-name="T337_1">Άρθρο<text:s/>21</text:span></text:h>
      <text:h text:style-name="P338" text:outline-level="6"><text:span text:style-name="T338_1">Έναρξη<text:s/>ισχύος</text:span></text:h>
      <text:p text:style-name="P339"><text:span text:style-name="T339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σεως,<text:s/>με<text:s/>την<text:s/>επιφύλαξη<text:s/>των<text:s/>ειδικότερα<text:s/>οριζομένων<text:s/>στις<text:s/>επιμέρους<text:s/>διατάξεις<text:s/>του.</text:span></text:p>
      <text:p text:style-name="P340"><text:span text:style-name="T3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1"><text:span text:style-name="T341_1">Αθήνα,<text:s/>30<text:s/>Σεπτεμβρίου<text:s/>2016</text:span></text:p>
      <text:p text:style-name="P342"><text:span text:style-name="T342_1">Ο<text:s/>Πρόεδρος<text:s/>της<text:s/>Δημοκρατίας</text:span></text:p>
      <text:p text:style-name="P343"><text:span text:style-name="T343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4"/>
          </table:table-cell>
          <table:table-cell table:style-name="Cell2">
            <text:p text:style-name="P345"><text:span text:style-name="T345_1">Οι<text:s/>Υπουργοί</text:span></text:p>
          </table:table-cell>
          <table:table-cell table:style-name="Cell3">
            <text:p text:style-name="P346"/>
          </table:table-cell>
        </table:table-row>
        <table:table-row table:style-name="Row2">
          <table:table-cell table:style-name="Cell4">
            <text:p text:style-name="P347"><text:span text:style-name="T347_1">Δικαιοσύνης,<text:s/>Διαφάνειας<text:s/>και<text:s/>Ανθρωπίνων<text:s/>Δικαιωμάτων</text:span></text:p>
          </table:table-cell>
          <table:table-cell table:style-name="Cell5">
            <text:p text:style-name="P348"><text:span text:style-name="T348_1">Αναπληρωτής<text:s/>Υπουργός<text:s/>Δικαιοσύνης,<text:s/>Διαφάνειας<text:s/>και<text:s/>Ανθρωπίνων<text:s/>Δικαιωμάτων</text:span></text:p>
          </table:table-cell>
          <table:table-cell table:style-name="Cell6">
            <text:p text:style-name="P349"><text:span text:style-name="T349_1">Εργασίας,<text:s/>Κοινωνικής<text:s/>Ασφάλισης<text:s/>και<text:s/>Κοινωνικής<text:s/>Αλληλεγγύης</text:span></text:p>
          </table:table-cell>
        </table:table-row>
        <table:table-row table:style-name="Row3">
          <table:table-cell table:style-name="Cell7">
            <text:p text:style-name="P350"><text:span text:style-name="T350_1">ΝΙΚΟΛΑΟΣ<text:s/>ΠΑΡΑΣΚΕΥΟΠΟΥΛΟΣ</text:span></text:p>
          </table:table-cell>
          <table:table-cell table:style-name="Cell8">
            <text:p text:style-name="P351"><text:span text:style-name="T351_1">ΔΗΜΗΤΡΙΟΣ<text:s/>ΠΑΠΑΓΓΕΛΟΠΟΥΛΟΣ</text:span></text:p>
          </table:table-cell>
          <table:table-cell table:style-name="Cell9">
            <text:p text:style-name="P352"><text:span text:style-name="T352_1">ΓΕΩΡΓΙΟΣ<text:s/>ΚΑΤΡΟΥΓΚΑΛΟΣ</text:span></text:p>
          </table:table-cell>
        </table:table-row>
        <table:table-row table:style-name="Row4">
          <table:table-cell table:style-name="Cell10">
            <text:p text:style-name="P353"><text:span text:style-name="T353_1">Οικονομικών</text:span></text:p>
          </table:table-cell>
          <table:table-cell table:style-name="Cell11">
            <text:p text:style-name="P354"><text:span text:style-name="T354_1">Αναπληρωτής<text:s/>Υπουργός<text:s/>Οικονομικών</text:span></text:p>
          </table:table-cell>
          <table:table-cell table:style-name="Cell12">
            <text:p text:style-name="P355"><text:span text:style-name="T355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356"><text:span text:style-name="T356_1">ΕΥΚΛΕΙΔΗΣ<text:s/>ΤΣΑΚΑΛΩΤΟΣ</text:span></text:p>
          </table:table-cell>
          <table:table-cell table:style-name="Cell14">
            <text:p text:style-name="P357"><text:span text:style-name="T357_1">ΤΡΥΦΩΝΑΣ<text:s/>ΑΛΕΞΙΑΔΗΣ</text:span></text:p>
          </table:table-cell>
          <table:table-cell table:style-name="Cell15">
            <text:p text:style-name="P358"><text:span text:style-name="T358_1">ΠΑΝΑΓΙΩΤΗΣ<text:s/>ΣΚΟΥΡΛΕΤΗΣ</text:span></text:p>
          </table:table-cell>
        </table:table-row>
        <table:table-row table:style-name="Row6">
          <table:table-cell table:style-name="Cell16">
            <text:p text:style-name="P359"><text:span text:style-name="T359_1">Αναπληρωτής<text:s/>Υπουργός</text:span></text:p>
            <text:p text:style-name="P360"><text:span text:style-name="T360_1">Περιβάλλοντος<text:s/>και<text:s/>Ενέργειας</text:span></text:p>
          </table:table-cell>
          <table:table-cell table:style-name="Cell17">
            <text:p text:style-name="P361"><text:span text:style-name="T361_1">Υποδομών,<text:s/>Μεταφορών<text:s/>και<text:s/>Δικτύων</text:span></text:p>
          </table:table-cell>
          <table:table-cell table:style-name="Cell18">
            <text:p text:style-name="P362"/>
          </table:table-cell>
        </table:table-row>
        <table:table-row table:style-name="Row7">
          <table:table-cell table:style-name="Cell19">
            <text:p text:style-name="P363"><text:span text:style-name="T363_1">ΙΩΑΝΝΗΣ<text:s/>ΤΣΙΡΩΝΗΣ</text:span></text:p>
          </table:table-cell>
          <table:table-cell table:style-name="Cell20">
            <text:p text:style-name="P364"><text:span text:style-name="T364_1">ΧΡΗΣΤΟΣ<text:s/>ΣΠΙΡΤΖΗΣ</text:span></text:p>
          </table:table-cell>
          <table:table-cell table:style-name="Cell21">
            <text:p text:style-name="P365"/>
          </table:table-cell>
        </table:table-row>
      </table:table>
      <text:p text:style-name="P366"><text:span text:style-name="T366_1">Θεωρήθηκε<text:s/>και<text:s/>τέθηκε<text:s/>η<text:s/>Μεγάλη<text:s/>Σφραγίδα<text:s/>του<text:s/>Κράτους.</text:span></text:p>
      <text:p text:style-name="P367"><text:span text:style-name="T367_1">Αθήνα,<text:s/>30<text:s/>Σεπτεμβρίου<text:s/>2016</text:span></text:p>
      <text:p text:style-name="P368"><text:span text:style-name="T368_1">Ο<text:s/>επί<text:s/>της<text:s/>Δικαιοσύνης<text:s/>Υπουργός</text:span></text:p>
      <text:p text:style-name="P369"><text:span text:style-name="T369_1">ΝΙΚΟΛΑΟΣ<text:s/>ΠΑΡΑΣΚΕΥΟΠΟΥΛΟΣ</text:span></text:p>
      <text:p text:style-name="P370"><text:span text:style-name="T370_1">ΕΘΝΙΚΟ<text:s/>ΤΥΠΟΓΡΑΦΕΙΟ</text:span></text:p>
      <text:p text:style-name="P371"><text:span text:style-name="T371_1">Την<text:s/>ευθύνη<text:s/></text:span><text:span text:style-name="T371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71_3">έχει<text:s/>το<text:s/>Εθνικό<text:s/>Tυπογραφείο<text:s/></text:span><text:span text:style-name="T371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72"><text:span text:style-name="T372_1">ΥΠΗΡΕΣΙΕΣ<text:s/>ΠΟΥ<text:s/>ΠΑΡΕΧΕΙ<text:s/>Τ0<text:s/>Ε0ΝΙΚΟ<text:s/>ΤΥΠΟΓΡΑΦΕΙΟ</text:span></text:p>
      <text:p text:style-name="P373"><text:span text:style-name="T373_1">1.ΦΥΛΛΟΤΗΣΕΦΗΜΕΡΙΔΑΣΤΗΣΚΥΒΕΡΝΗΣΕΩΣ(ΦΕΚ)</text:span></text:p>
      <text:p text:style-name="P374"><text:span text:style-name="T374_1">Η<text:s/>ηλεκτρονική<text:s/>μορφή<text:s/>των<text:s/>ΦΕΚ<text:s/>διατίθεται<text:s/>δωρεάν<text:s/>από<text:s/>την<text:s/>ιστοσελίδα<text:s/></text:span><text:span text:style-name="T374_2"><text:a xlink:type="simple" xlink:href="http://www.et.gr"><text:span text:style-name="T374_3">www.et.gr</text:span></text:a></text:span><text:span text:style-name="T374_4">.<text:s/></text:span><text:span text:style-name="T374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75"><text:span text:style-name="T375_1">Η<text:s/>έντυπη<text:s/>μορφή<text:s/>των<text:s/>ΦΕΚ<text:s/></text:span><text:span text:style-name="T375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76"><text:span text:style-name="T376_1">Τρόπος<text:s/>αποστολής<text:s/>κειμένων<text:s/>προς<text:s/>δημοσίευση</text:span></text:p>
      <text:p text:style-name="P377"><text:span text:style-name="T377_1">-</text:span><text:span text:style-name="T377_2"><text:tab/></text:span><text:span text:style-name="T377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77_4">αποστέλλονται<text:s/>στην<text:s/>διεύθυνση<text:s/></text:span><text:span text:style-name="T377_5"><text:a xlink:type="simple" xlink:href="mailto:webmaster.et@et.gr"><text:span text:style-name="T377_6">webmaster.et@et.gr</text:span></text:a></text:span><text:span text:style-name="T377_7">με<text:s/>χρήση<text:s/>προηγμένης<text:s/>ψηφιακής<text:s/>υπογραφής<text:s/>και<text:s/>χρονοσήμανσης.</text:span></text:p>
      <text:p text:style-name="P378"><text:span text:style-name="T378_1">-</text:span><text:span text:style-name="T378_2"><text:tab/></text:span><text:span text:style-name="T378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78_4"><text:a xlink:type="simple" xlink:href="mailto:dds@et.gr"><text:span text:style-name="T378_5">dds@et.gr</text:span></text:a></text:span><text:span text:style-name="T378_6"><text:s/>με<text:s/>τη<text:s/>χρήση<text:s/></text:span><text:span text:style-name="T378_7">απλού<text:s/></text:span><text:span text:style-name="T378_8">ηλεκτρονικού<text:s/>ταχυδρομείου.</text:span></text:p>
      <text:p text:style-name="P379"><text:span text:style-name="T379_1">-</text:span><text:span text:style-name="T379_2"><text:tab/></text:span><text:span text:style-name="T379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80"><text:span text:style-name="T380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80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81"><text:span text:style-name="T381_1">2.ΚΑΛΥΨΗΕΚΤΥΠΩΤΙΚΩΝΑΝΑΓΚΩΝτουΔημοσίουκαιτωνφορέωντου</text:span></text:p>
      <text:p text:style-name="P382"><text:span text:style-name="T382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83"><text:span text:style-name="T383_1">ΕΠΙΚΟΙΝΩΝΙΑ<text:s/>ΜΕ<text:s/>ΤΟ<text:s/>Ε0ΝΙΚΟ<text:s/>ΤΥΠΟΓΡΑΦΕΙΟ</text:span></text:p>
      <text:p text:style-name="P384"><text:span text:style-name="T384_1">Ταχυδρομική<text:s/>Διεύθυνση:<text:s/></text:span><text:span text:style-name="T384_2">Καποδιστρίου<text:s/>34,<text:s/>τ.κ.<text:s/>10432,<text:s/>Αθήνα</text:span></text:p>
      <text:p text:style-name="P385"><text:span text:style-name="T385_1">ΤΗΛΕΦΩΝΙΚΟ<text:s/>ΚΕΝΤΡΟ:<text:s/>210<text:s/>5279000<text:s/>-<text:s/>fax:<text:s/>210<text:s/>5279054</text:span></text:p>
      <text:p text:style-name="P386"><text:span text:style-name="T386_1">ΤΜΗΜΑΤΑ<text:s/>ΕΞΥΠΗΡΕΤΗΣΗΣ<text:s/>ΚΟΙΝΟΥ</text:span></text:p>
      <text:p text:style-name="P387"><text:span text:style-name="T387_1">Πωλήσεων:<text:s/></text:span><text:span text:style-name="T387_2">(Ισόγειο,<text:s/>τηλ.<text:s/>210<text:s/>5279178<text:s/>-<text:s/>180)</text:span></text:p>
      <text:p text:style-name="P388"><text:span text:style-name="T388_1">Συνδρομητών:<text:s/></text:span><text:span text:style-name="T388_2">(Ημιόροφος,<text:s/>τηλ.<text:s/>210<text:s/>5279136)</text:span></text:p>
      <text:p text:style-name="P389"><text:span text:style-name="T389_1">Πληροφοριών:<text:s/></text:span><text:span text:style-name="T389_2">(Ισόγειο,<text:s/>Γρ.<text:s/>3<text:s/>και<text:s/>τηλεφ.<text:s/>κέντρο<text:s/>210<text:s/>5279000)</text:span></text:p>
      <text:p text:style-name="P390"><text:span text:style-name="T390_1">Παραλαβής<text:s/>Δημ.<text:s/>Ύλης:<text:s/></text:span><text:span text:style-name="T390_2">(Ισόγειο,<text:s/>τηλ.<text:s/>210<text:s/>5279167,<text:s/>210<text:s/>5279139)</text:span></text:p>
      <text:p text:style-name="P391"><text:span text:style-name="T391_1">Ωράριο<text:s/>για<text:s/>το<text:s/>κοινό:<text:s/></text:span><text:span text:style-name="T391_2">Δευτέρα<text:s/>ως<text:s/>Παρασκευή:<text:s/>8:00<text:s/>-<text:s/>13:30</text:span></text:p>
      <text:p text:style-name="P392"><text:span text:style-name="T392_1">Ιστοσελίδα:<text:s/></text:span><text:span text:style-name="T392_2"><text:a xlink:type="simple" xlink:href="http://www.et.gr"><text:span text:style-name="T392_3">www.et.gr</text:span></text:a></text:span></text:p>
      <text:p text:style-name="P393"><text:span text:style-name="T393_1">Πληροφορίες<text:s/>σχετικά<text:s/>με<text:s/>την<text:s/>λειτουργία<text:s/>της<text:s/>ιστοσελίδας:<text:s/></text:span><text:span text:style-name="T393_2"><text:a xlink:type="simple" xlink:href="mailto:helpdesk.et@et.gr"><text:span text:style-name="T393_3">helpdesk.et@et.gr</text:span></text:a></text:span></text:p>
      <text:p text:style-name="P394"><text:span text:style-name="T394_1">Αποστολή<text:s/>ψηφιακά<text:s/>υπογεγραμμένων<text:s/>εγγράφων<text:s/>προς<text:s/>δημοσίευση<text:s/>στο<text:s/>ΦΕΚ:</text:span></text:p>
      <text:p text:style-name="P395"><text:span text:style-name="T395_1"><text:a xlink:type="simple" xlink:href="mailto:webmaster.et@et.gr"><text:span text:style-name="T395_2">webmaster.et@et.gr</text:span></text:a></text:span></text:p>
      <text:p text:style-name="P396"><text:span text:style-name="T396_1">Πληροφορίες<text:s/>για<text:s/>γενικό<text:s/>πρωτόκολλο<text:s/>και<text:s/>αλληλογραφία:<text:s/></text:span><text:span text:style-name="T396_2"><text:a xlink:type="simple" xlink:href="mailto:grammateia@et.gr"><text:span text:style-name="T396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