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2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2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2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2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2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2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2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Heading_20_2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2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Heading_20_1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1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2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2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2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2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 fo:margin-bottom="0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816cm"/>
    </style:style>
    <style:style style:name="Column2" style:family="table-column">
      <style:table-column-properties style:column-width="7.6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text-properties text:display="none"/>
    </style:style>
    <style:style style:name="Table2" style:family="table">
      <style:table-properties table:align="left" style:width="15.422cm" fo:margin-left="0cm"/>
    </style:style>
    <style:style style:name="Column3" style:family="table-column">
      <style:table-column-properties style:column-width="6.858cm"/>
    </style:style>
    <style:style style:name="Column4" style:family="table-column">
      <style:table-column-properties style:column-width="8.564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2">
      <style:paragraph-properties fo:margin-top="0.423cm"/>
    </style:style>
    <style:style style:name="T547_1" style:family="text" style:parent-style-name="hierarchy-num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Heading_20_1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1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 style:parent-style-name="article-num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 style:parent-style-name="article-num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 style:parent-style-name="article-num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 style:parent-style-name="article-num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 style:parent-style-name="article-num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Table3" style:family="table">
      <style:table-properties table:align="left" style:width="15.953cm" fo:margin-left="0cm"/>
    </style:style>
    <style:style style:name="Column5" style:family="table-column">
      <style:table-column-properties style:column-width="6.103cm"/>
    </style:style>
    <style:style style:name="Column6" style:family="table-column">
      <style:table-column-properties style:column-width="9.85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9.363cm"/>
    </style:style>
    <style:style style:name="Column8" style:family="table-column">
      <style:table-column-properties style:column-width="7.14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2" style:family="paragraph" style:parent-style-name="Normal">
      <style:paragraph-properties fo:text-align="justify" fo:margin-top="0.423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3" style:family="paragraph" style:parent-style-name="Normal">
      <style:paragraph-properties fo:text-align="justify" fo:margin-top="0.423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Normal">
      <style:paragraph-properties fo:text-align="justify" fo:margin-top="0.423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6" style:family="paragraph" style:parent-style-name="Normal">
      <style:paragraph-properties fo:text-align="justify" fo:margin-top="0.423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7" style:family="paragraph" style:parent-style-name="Normal">
      <style:paragraph-properties fo:text-align="justify" fo:margin-top="0.423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8" style:family="paragraph" style:parent-style-name="Normal">
      <style:paragraph-properties fo:text-align="justify" fo:margin-top="0.423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0" style:family="paragraph" style:parent-style-name="Normal">
      <style:paragraph-properties fo:text-align="justify" fo:margin-top="0.423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2" style:family="paragraph" style:parent-style-name="Normal">
      <style:paragraph-properties fo:text-align="justify" fo:margin-top="0.423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3" style:family="paragraph" style:parent-style-name="Normal">
      <style:paragraph-properties fo:text-align="justify" fo:margin-top="0.423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4" style:family="paragraph" style:parent-style-name="Normal">
      <style:paragraph-properties fo:text-align="justify" fo:margin-top="0.423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paragraph-properties fo:text-align="justify" fo:margin-top="0.423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8" style:family="paragraph" style:parent-style-name="Normal">
      <style:paragraph-properties fo:text-align="justify" fo:margin-top="0.423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text-align="justify" fo:margin-top="0.423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1" style:family="paragraph" style:parent-style-name="Normal">
      <style:paragraph-properties fo:text-align="justify" fo:margin-top="0.423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3" style:family="paragraph" style:parent-style-name="Normal">
      <style:paragraph-properties fo:text-align="justify" fo:margin-top="0.423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4" style:family="paragraph" style:parent-style-name="Normal">
      <style:paragraph-properties fo:text-align="justify" fo:margin-top="0.423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5" style:family="paragraph" style:parent-style-name="Normal">
      <style:paragraph-properties fo:text-align="justify" fo:margin-top="0.423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7" style:family="paragraph" style:parent-style-name="Normal">
      <style:paragraph-properties fo:text-align="justify" fo:margin-top="0.423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paragraph-properties fo:text-align="justify" fo:margin-top="0.423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0" style:family="paragraph" style:parent-style-name="Normal">
      <style:paragraph-properties fo:text-align="justify" fo:margin-top="0.423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Normal">
      <style:paragraph-properties fo:text-align="justify" fo:margin-top="0.423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4" style:family="paragraph" style:parent-style-name="Normal">
      <style:paragraph-properties fo:text-align="justify" fo:margin-top="0.423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5" style:family="paragraph" style:parent-style-name="Normal">
      <style:paragraph-properties fo:text-align="justify" fo:margin-top="0.423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7" style:family="paragraph" style:parent-style-name="Normal">
      <style:paragraph-properties fo:text-align="justify" fo:margin-top="0.423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paragraph-properties fo:text-align="justify" fo:margin-top="0.423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0" style:family="paragraph" style:parent-style-name="Normal">
      <style:paragraph-properties fo:text-align="justify" fo:margin-top="0.423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font-style="italic" style:font-style-asian="italic" style:font-style-complex="italic"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T826_4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/>
    <style:style style:name="T8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9_4" style:family="text">
      <style:text-properties fo:language="el" fo:language-asian="el" fo:font-weight="bold" style:font-weight-asian="bold" style:font-weight-complex="bold"/>
    </style:style>
    <style:style style:name="T829_5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T832_4" style:family="text">
      <style:text-properties fo:language="el" fo:language-asian="el" fo:font-weight="bold" style:font-weight-asian="bold" style:font-weight-complex="bold"/>
    </style:style>
    <style:style style:name="T832_5" style:family="text"/>
    <style:style style:name="T83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2_7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T833_4" style:family="text"/>
    <style:style style:name="T8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3_6" style:family="text">
      <style:text-properties fo:language="el" fo:language-asian="el" fo:font-weight="bold" style:font-weight-asian="bold" style:font-weight-complex="bold"/>
    </style:style>
    <style:style style:name="T833_7" style:family="text">
      <style:text-properties fo:language="el" fo:language-asian="el" fo:font-weight="bold" style:font-weight-asian="bold" style:font-weight-complex="bold"/>
    </style:style>
    <style:style style:name="T833_8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/>
    <style:style style:name="T8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/>
    <style:style style:name="T8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/>
    <style:style style:name="T851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1<text:s/>Οκτωβρίου<text:s/>2016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05</text:span></text:p>
      <text:p text:style-name="P5"><text:span text:style-name="T5_1">NOMOΣ<text:s/>ΥΠ’<text:s/>ΑΡΙΘΜ.<text:s/>4430</text:span></text:p>
      <text:p text:style-name="P6"><text:span text:style-name="T6_1">Κοινωνική<text:s/>και<text:s/>Αλληλέγγυα<text:s/>Οικονομία<text:s/>και<text:s/>ανάπτυξη<text:s/>των<text:s/>φορέων<text:s/>της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ΠΡΩΤΟ</text:span></text:h>
      <text:h text:style-name="P11" text:outline-level="1"><text:span text:style-name="T11_1">ΚΟΙΝΩΝΙΚΗ<text:s/>ΚΑΙ<text:s/>ΑΛΛΗΛΕΓΓΥΑ<text:s/>ΟΙΚΟΝΟΜΙΑ</text:span></text:h>
      <text:p text:style-name="P12"><text:span text:style-name="T12_1">ΚΑΙ<text:s/>ΑΝΑΠΤΥΞΗ<text:s/>ΤΩΝ<text:s/>ΦΟΡΕΩΝ<text:s/>ΤΗΣ</text:span></text:p>
      <text:h text:style-name="P13" text:outline-level="2"><text:span text:style-name="T13_1">ΚΕΦΑΛΑΙΟ<text:s/>Α’</text:span></text:h>
      <text:h text:style-name="P14" text:outline-level="2"><text:span text:style-name="T14_1">ΠΡΟΟΙΜΙ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1.</text:span><text:span text:style-name="T17_2"><text:s/>Σκοπός<text:s/>του<text:s/>παρόντος<text:s/>νόμου<text:s/>είναι<text:s/>η<text:s/>δημιουργία<text:s/>του<text:s/>νομοθετικού<text:s/>πλαισίου<text:s/>για<text:s/>την<text:s/>Κοινωνική<text:s/>και<text:s/>Αλληλέγγυα<text:s/>Οικονομία,<text:s/>ως<text:s/>μορφή<text:s/>εναλλακτικής<text:s/>οργάνωσης<text:s/>των<text:s/>οικονομικών<text:s/>δραστηριοτήτων.</text:span></text:p>
      <text:p text:style-name="P18"><text:span text:style-name="T18_1">2.</text:span><text:span text:style-name="T18_2"><text:s/>Ειδικότερα,<text:s/>ο<text:s/>παρών<text:s/>νόμος<text:s/>στοχεύει:</text:span></text:p>
      <text:p text:style-name="P19"><text:span text:style-name="T19_1">α.<text:s/>Στη<text:s/>διάχυση<text:s/>της<text:s/>Κοινωνικής<text:s/>και<text:s/>Αλληλέγγυας<text:s/>Οικονομίας<text:s/>σε<text:s/>όλους<text:s/>τους<text:s/>δυνατούς<text:s/>τομείς<text:s/>οικονομικής<text:s/>δραστηριότητας.</text:span></text:p>
      <text:p text:style-name="P20"><text:span text:style-name="T20_1">β.<text:s/>Στη<text:s/>στήριξη<text:s/>και<text:s/>την<text:s/>ενίσχυση<text:s/>των<text:s/>παραγωγικών<text:s/>εγχειρημάτων<text:s/>αυτοδιαχείρισης<text:s/>και<text:s/>της<text:s/>συλλογικής<text:s/>κοινωνικής<text:s/>επιχειρηματικότητας.</text:span></text:p>
      <text:p text:style-name="P21"><text:span text:style-name="T21_1">3.</text:span><text:span text:style-name="T21_2"><text:s/>Με<text:s/>τον<text:s/>παρόντα<text:s/>νόμο<text:s/>ρυθμίζονται<text:s/>θέματα<text:s/>που<text:s/>αφορούν<text:s/>στη<text:s/>σύσταση,<text:s/>στη<text:s/>λειτουργία<text:s/>και<text:s/>τη<text:s/>διοικητική<text:s/>εποπτεία<text:s/>των<text:s/>Φορέων<text:s/>Κοινωνικής<text:s/>και<text:s/>Αλληλέγγυας<text:s/>Οικονομίας.</text:span></text:p>
      <text:h text:style-name="P22" text:outline-level="6"><text:span text:style-name="T22_1">Άρθρο<text:s/>2</text:span></text:h>
      <text:h text:style-name="P23" text:outline-level="6"><text:span text:style-name="T23_1">Ορισμοί</text:span></text:h>
      <text:p text:style-name="P24"><text:span text:style-name="T24_1">Για<text:s/>την<text:s/>εφαρμογή<text:s/>του<text:s/>παρόντος<text:s/>νόμου<text:s/>ισχύουν<text:s/>ακόλουθοι<text:s/>ορισμοί:</text:span></text:p>
      <text:p text:style-name="P25"><text:span text:style-name="T25_1">1.</text:span><text:span text:style-name="T25_2"><text:s/>Ως<text:s/>«Κοινωνική<text:s/>και<text:s/>Αλληλέγγυα<text:s/>Οικονομία»<text:s/>ορίζεται<text:s/>το<text:s/>σύνολο<text:s/>των<text:s/>οικονομικών<text:s/>δραστηριοτήτων<text:s/>που<text:s/>στηρίζονται<text:s/>σε<text:s/>μία<text:s/>εναλλακτική<text:s/>μορφή<text:s/>οργάνωσης<text:s/>των<text:s/>σχέσεων<text:s/>παραγωγής,<text:s/>διανομής,<text:s/>κατανάλωσης<text:s/>και<text:s/>επα-<text:s/>νεπένδυσης,<text:s/>βασισμένη<text:s/>στις<text:s/>αρχές<text:s/>της<text:s/>δημοκρατίας,<text:s/>της<text:s/>ισότητας,<text:s/>της<text:s/>αλληλεγγύης,<text:s/>της<text:s/>συνεργασίας,<text:s/>καθώς<text:s/>και<text:s/>του<text:s/>σεβασμού<text:s/>στον<text:s/>άνθρωπο<text:s/>και<text:s/>το<text:s/>περιβάλλον.</text:span></text:p>
      <text:p text:style-name="P26"><text:span text:style-name="T26_1">2.</text:span><text:span text:style-name="T26_2"><text:s/>Ως<text:s/>«συλλογική<text:s/>ωφέλεια»<text:s/>ορίζεται<text:s/>η<text:s/>από<text:s/>κοινού<text:s/>εξυπηρέτηση<text:s/>των<text:s/>αναγκών<text:s/>των<text:s/>μελών<text:s/>του<text:s/>Φορέα<text:s/>Κοινωνικής<text:s/>και<text:s/>Αλληλέγγυας<text:s/>Οικονομίας,<text:s/>μέσα<text:s/>από<text:s/>τη<text:s/>διαμόρφωση<text:s/>ισότιμων<text:s/>σχέσεων<text:s/>παραγωγής,<text:s/>τη<text:s/>δημιουργία<text:s/>θέσεων<text:s/>σταθερής<text:s/>και<text:s/>αξιοπρεπούς<text:s/>εργασίας,<text:s/>τη<text:s/>συμφιλίωση<text:s/>προσωπικής,<text:s/>οικογενειακής<text:s/>και<text:s/>επαγγελματικής<text:s/>ζωής.</text:span></text:p>
      <text:p text:style-name="P27"><text:span text:style-name="T27_1">3.</text:span><text:span text:style-name="T27_2"><text:s/>Ως<text:s/>«κοινωνική<text:s/>ωφέλεια»<text:s/>ορίζεται<text:s/>η<text:s/>εξυπηρέτηση<text:s/>κοινωνικών<text:s/>αναγκών<text:s/>τοπικού<text:s/>ή<text:s/>ευρύτερου<text:s/>χαρακτήρα<text:s/>με<text:s/>την<text:s/>αξιοποίηση<text:s/>της<text:s/>κοινωνικής<text:s/>καινοτομίας,<text:s/>μέσα<text:s/>από<text:s/>δραστηριότητες<text:s/>«βιώσιμης<text:s/>ανάπτυξης»<text:s/>ή<text:s/>παροχής<text:s/>«κοινωνικών<text:s/>υπηρεσιών<text:s/>γενικού<text:s/>συμφέροντος»<text:s/>ή<text:s/>κοινωνικής<text:s/>ένταξης.</text:span></text:p>
      <text:p text:style-name="P28"><text:span text:style-name="T28_1">4.</text:span><text:span text:style-name="T28_2"><text:s/>Ως<text:s/>«κοινωνική<text:s/>καινοτομία»<text:s/>ορίζεται<text:s/>η<text:s/>παραγωγή<text:s/>προϊόντων<text:s/>και<text:s/>η<text:s/>παροχή<text:s/>υπηρεσιών,<text:s/>οι<text:s/>οποίες<text:s/>αποσκοπούν<text:s/>στην<text:s/>ικανοποίηση<text:s/>κοινωνικών<text:s/>αναγκών,<text:s/>τη<text:s/>συμφιλίωση<text:s/>παραγωγής<text:s/>και<text:s/>κατανάλωσης,<text:s/>την<text:s/>εναρμόνιση<text:s/>προσφοράς<text:s/>και<text:s/>ζήτησης<text:s/>και<text:s/>τη<text:s/>διαμόρφωση<text:s/>νέου<text:s/>τύπου<text:s/>κοινωνικών<text:s/>σχέσεων<text:s/>βασιζομένων<text:s/>στη<text:s/>συλλογικότητα<text:s/>και<text:s/>στην<text:s/>ισοτιμία<text:s/>και<text:s/>όχι<text:s/>στον<text:s/>ανταγωνισμό.</text:span></text:p>
      <text:p text:style-name="P29"><text:span text:style-name="T29_1">5.</text:span><text:span text:style-name="T29_2"><text:s/>Ως<text:s/>«βιώσιμη<text:s/>ανάπτυξη»<text:s/>ορίζονται<text:s/>οι<text:s/>οικονομικές<text:s/>δραστηριότητες,<text:s/>εμπορικές<text:s/>ή<text:s/>ανταλλακτικές,<text:s/>που<text:s/>προωθούν<text:s/>την<text:s/>αειφορία<text:s/>του<text:s/>περιβάλλοντος,<text:s/>την<text:s/>κοινωνική<text:s/>και<text:s/>οικονομική<text:s/>ισότητα,<text:s/>καθώς<text:s/>και<text:s/>την<text:s/>ισότητα<text:s/>των<text:s/>φύλων,<text:s/>προστατεύουν<text:s/>και<text:s/>αναπτύσσουν<text:s/>τα<text:s/>κοινά<text:s/>αγαθά<text:s/>και<text:s/>προωθούν<text:s/>τη<text:s/>διαγενεακή<text:s/>και<text:s/>πολυπολιτισμική<text:s/>συμφιλίωση,<text:s/>δίνοντας<text:s/>έμφαση<text:s/>στις<text:s/>ιδιαιτερότητες<text:s/>των<text:s/>τοπικών<text:s/>κοινωνιών.<text:s/>Ενδεικτικά,<text:s/>η<text:s/>βιώσιμη<text:s/>ανάπτυξη<text:s/>περιλαμβάνει<text:s/>τις<text:s/>εξής<text:s/>δραστηριότητες:</text:span></text:p>
      <text:p text:style-name="P30"><text:span text:style-name="T30_1">α.<text:s/>Την<text:s/>προστασία<text:s/>και<text:s/>αποκατάσταση<text:s/>του<text:s/>φυσικού<text:s/>περιβάλλοντος<text:s/>και<text:s/>της<text:s/>βιοποικιλότητας.</text:span></text:p>
      <text:p text:style-name="P31"><text:span text:style-name="T31_1">β.<text:s/>Την<text:s/>αειφόρο<text:s/>γεωργία<text:s/>και<text:s/>κτηνοτροφία,<text:s/>η<text:s/>οποία<text:s/>δίνει<text:s/>έμφαση<text:s/>στη<text:s/>διατήρηση<text:s/>και<text:s/>διάδοση<text:s/>απειλούμενων<text:s/>τοπικών<text:s/>παραδοσιακών<text:s/>ποικιλιών<text:s/>ή<text:s/>«φυλών»<text:s/>και<text:s/>στην<text:s/>αποτροπή<text:s/>διείσδυσης<text:s/>γενετικά<text:s/>τροποποιημένων<text:s/>οργανισμών.</text:span></text:p>
      <text:p text:style-name="P32"><text:span text:style-name="T32_1">γ.<text:s/>Την<text:s/>τοπικά<text:s/>και<text:s/>περιφερειακά<text:s/>υποστηριζόμενη<text:s/>γεωργία<text:s/>ή<text:s/>κτηνοτροφία,<text:s/>που<text:s/>συμβάλλει<text:s/>στην<text:s/>ανάπτυξη<text:s/>απευθείας<text:s/>εμπορικών<text:s/>σχέσεων<text:s/>μεταξύ<text:s/>παραγωγών<text:s/>και<text:s/>καταναλωτών<text:s/>και<text:s/>ενισχύει<text:s/>την<text:s/>προσβασιμότητα<text:s/>σε<text:s/>είδη<text:s/>πρώτης<text:s/>ανάγκης,<text:s/>ιδίως<text:s/>των<text:s/>ασθενέστερων<text:s/>οικονομικά<text:s/>ομάδων<text:s/>του<text:s/>πληθυσμού,<text:s/>μέσα<text:s/>από<text:s/>την<text:s/>απευθείας<text:s/>διάθεσή<text:s/>τους.</text:span></text:p>
      <text:p text:style-name="P33"><text:span text:style-name="T33_1">δ.<text:s/>Το<text:s/>δίκαιο<text:s/>και<text:s/>αλληλέγγυο<text:s/>εμπόριο.<text:s/>Ως<text:s/>δίκαιο<text:s/>και<text:s/>αλληλέγγυο<text:s/>εμπόριο<text:s/>ορίζεται<text:s/>η<text:s/>βασισμένη<text:s/>στο<text:s/>διάλογο,<text:s/>τη<text:s/>διαφάνεια<text:s/>και<text:s/>τον<text:s/>αλληλοσεβασμό<text:s/>εμπορική<text:s/>σύμπραξη,<text:s/>που<text:s/>επιδιώκει<text:s/>μεγαλύτερη<text:s/>ισοτιμία<text:s/>στο<text:s/>διεθνές<text:s/>και<text:s/>εγχώριο<text:s/>εμπόριο.<text:s/>Συνεισφέρει<text:s/>στη<text:s/>βιώσιμη<text:s/>ανάπτυξη,<text:s/>προσφέροντας<text:s/>καλύτερους<text:s/>όρους<text:s/>εμπορίας<text:s/>των<text:s/>προϊόντων<text:s/>και<text:s/>διασφαλίζοντας<text:s/>τα<text:s/>δικαιώματα<text:s/>των<text:s/>περιθωριοποιημένων<text:s/>παραγωγών<text:s/>και<text:s/>εργαζομένων.</text:span></text:p>
      <text:p text:style-name="P34"><text:span text:style-name="T34_1">ε.<text:s/>Την<text:s/>παραγωγή<text:s/>ενέργειας<text:s/>από<text:s/>ανανεώσιμες<text:s/>πηγές<text:s/>σε<text:s/>μικρή<text:s/>κλίμακα<text:s/>και<text:s/>την<text:s/>ανάπτυξη<text:s/>τεχνολογίας<text:s/>που<text:s/>μειώνει<text:s/>την<text:s/>κατανάλωση<text:s/>ενέργειας.</text:span></text:p>
      <text:p text:style-name="P35"><text:span text:style-name="T35_1">στ.<text:s/>Τη<text:s/>μείωση<text:s/>της<text:s/>παραγωγής<text:s/>αποβλήτων<text:s/>και<text:s/>απορριμμάτων<text:s/>σε<text:s/>τοπικό<text:s/>επίπεδο,<text:s/>με<text:s/>συμμετοχή<text:s/>των<text:s/>πολιτών,<text:s/>μέσα<text:s/>από<text:s/>την<text:s/>επαναχρησιμοποίηση,<text:s/>αξιοποίηση,<text:s/>ανακύκλωση<text:s/>των<text:s/>αποβλήτων<text:s/>ή<text:s/>μέσα<text:s/>από<text:s/>τον<text:s/>επανασχεδιασμό<text:s/>του<text:s/>τρόπου<text:s/>παραγωγής<text:s/>και<text:s/>διανομής<text:s/>των<text:s/>προϊόντων.</text:span></text:p>
      <text:p text:style-name="P36"><text:span text:style-name="T36_1">ζ.<text:s/>Την<text:s/>κατασκευή<text:s/>και<text:s/>συντήρηση<text:s/>υποδομών<text:s/>και<text:s/>ενέργειας<text:s/>σε<text:s/>δημοκρατική<text:s/>συνεργασία<text:s/>με<text:s/>τις<text:s/>τοπικές<text:s/>κοινωνίες.</text:span></text:p>
      <text:p text:style-name="P37"><text:span text:style-name="T37_1">η.<text:s/>Την<text:s/>ανάπτυξη<text:s/>δεξιοτήτων<text:s/>και<text:s/>μεταφορά<text:s/>τεχνογνωσίας.</text:span></text:p>
      <text:p text:style-name="P38"><text:span text:style-name="T38_1">θ.<text:s/>Τον<text:s/>εναλλακτικό,<text:s/>θεματικό<text:s/>και<text:s/>ήπιο<text:s/>τουρισμό.</text:span></text:p>
      <text:p text:style-name="P39"><text:span text:style-name="T39_1">ι.<text:s/>Το<text:s/>σχεδιασμό<text:s/>και<text:s/>τη<text:s/>διάθεση<text:s/>καινοτόμων<text:s/>και<text:s/>ελεύθερων<text:s/>ψηφιακών<text:s/>προϊόντων<text:s/>και<text:s/>υπηρεσιών<text:s/>ή<text:s/>κάθε<text:s/>μορφή<text:s/>τεχνολογίας<text:s/>που<text:s/>προωθεί<text:s/>την<text:s/>ομότιμη<text:s/>και<text:s/>βασισμένη<text:s/>στα<text:s/>κοινά<text:s/>παραγωγή.</text:span></text:p>
      <text:p text:style-name="P40"><text:span text:style-name="T40_1">ια.<text:s/>Την<text:s/>παραγωγή,<text:s/>τη<text:s/>μεταποίηση,<text:s/>την<text:s/>προώθηση<text:s/>ή<text:s/>τη<text:s/>διατήρηση<text:s/>της<text:s/>παραγωγικής<text:s/>ή<text:s/>πολιτιστικής<text:s/>κληρονομιάς<text:s/>κάθε<text:s/>τόπου.</text:span></text:p>
      <text:p text:style-name="P41"><text:span text:style-name="T41_1">ιβ.<text:s/>Την<text:s/>παραγωγή<text:s/>και<text:s/>προώθηση<text:s/>της<text:s/>ανεξάρτητης<text:s/>πολιτισμικής<text:s/>δημιουργίας.</text:span></text:p>
      <text:p text:style-name="P42"><text:span text:style-name="T42_1">ιγ.<text:s/>Την<text:s/>περιβαλλοντική<text:s/>αναβάθμιση<text:s/>των<text:s/>οικισμών<text:s/>και<text:s/>του<text:s/>κτιριακού<text:s/>αποθέματος.</text:span></text:p>
      <text:p text:style-name="P43"><text:span text:style-name="T43_1">ιδ.<text:s/>Τη<text:s/>διαχείριση<text:s/>ακίνητης<text:s/>περιουσίας<text:s/>με<text:s/>κοινωνικά<text:s/>και<text:s/>περιβαλλοντικά<text:s/>κριτήρια.</text:span></text:p>
      <text:p text:style-name="P44"><text:span text:style-name="T44_1">6.</text:span><text:span text:style-name="T44_2"><text:s/>Ως<text:s/>«Κοινωνικές<text:s/>υπηρεσίες<text:s/>γενικού<text:s/>συμφέροντος»<text:s/>ορίζονται<text:s/>οι<text:s/>υπηρεσίες<text:s/>που<text:s/>είναι<text:s/>προσβάσιμες<text:s/>σε<text:s/>όλους,<text:s/>προάγουν<text:s/>την<text:s/>ποιότητα<text:s/>ζωής<text:s/>και<text:s/>παρέχουν<text:s/>κοινωνική<text:s/>προστασία<text:s/>σε<text:s/>ομάδες<text:s/>όπως<text:s/>ηλικιωμένοι,<text:s/>βρέφη,<text:s/>παιδιά,<text:s/>άτομα<text:s/>με<text:s/>αναπηρία<text:s/>και<text:s/>χρόνιες<text:s/>παθήσεις<text:s/>και<text:s/>περιλαμβάνουν<text:s/>την<text:s/>εκπαίδευση,<text:s/>την<text:s/>υγεία,<text:s/>την<text:s/>κοινωνική<text:s/>στέγαση,<text:s/>την<text:s/>κοινωνική<text:s/>σίτιση,<text:s/>την<text:s/>παιδική<text:s/>φροντίδα,<text:s/>τη<text:s/>μακροχρόνια<text:s/>φροντίδα<text:s/>και<text:s/>τις<text:s/>υπηρεσίες<text:s/>κοινωνικής<text:s/>αρωγής,<text:s/>χωρίς,<text:s/>ωστόσο,<text:s/>να<text:s/>υποκαθιστούν<text:s/>τις<text:s/>γενικές<text:s/>υποχρεώσεις<text:s/>του<text:s/>κράτους<text:s/>στην<text:s/>άσκηση<text:s/>της<text:s/>κοινωνικής<text:s/>πολιτικής.</text:span></text:p>
      <text:p text:style-name="P45"><text:span text:style-name="T45_1">7.</text:span><text:span text:style-name="T45_2"><text:s/>Ως<text:s/>«κοινωνική<text:s/>ένταξη»<text:s/>ορίζεται<text:s/>η<text:s/>δημιουργία<text:s/>των<text:s/>προϋποθέσεων<text:s/>για<text:s/>την<text:s/>ισότιμη<text:s/>συμμετοχή<text:s/>στην<text:s/>κοινωνική<text:s/>και<text:s/>οικονομική<text:s/>ζωή<text:s/>ατόμων<text:s/>που<text:s/>ανήκουν<text:s/>στις<text:s/>ευάλωτες<text:s/>και<text:s/>τις<text:s/>ειδικές<text:s/>ομάδες.</text:span></text:p>
      <text:p text:style-name="P46"><text:span text:style-name="T46_1">8.</text:span><text:span text:style-name="T46_2"><text:s/>Ως<text:s/>«ευάλωτες»<text:s/>ορίζονται<text:s/>οι<text:s/>ομάδες<text:s/>εκείνες<text:s/>του<text:s/>πληθυσμού<text:s/>που<text:s/>η<text:s/>ένταξή<text:s/>τους<text:s/>στην<text:s/>κοινωνική<text:s/>και<text:s/>οικονομική<text:s/>ζωή<text:s/>εμποδίζεται<text:s/>από<text:s/>σωματικά<text:s/>και<text:s/>ψυχικά<text:s/>αίτια<text:s/>ή<text:s/>λόγω<text:s/>παραβατικής<text:s/>συμπεριφοράς.<text:s/>Σε<text:s/>αυτές<text:s/>ανήκουν:</text:span></text:p>
      <text:p text:style-name="P47"><text:span text:style-name="T47_1">α)</text:span><text:span text:style-name="T47_2"><text:tab/></text:span><text:span text:style-name="T47_3">τα<text:s/>άτομα<text:s/>με<text:s/>αναπηρία<text:s/>οποιασδήποτε<text:s/>μορφής<text:s/>(σωματική,<text:s/>ψυχική,<text:s/>νοητική,<text:s/>αισθητηριακή),</text:span></text:p>
      <text:p text:style-name="P48"><text:span text:style-name="T48_1">β)</text:span><text:span text:style-name="T48_2"><text:tab/></text:span><text:span text:style-name="T48_3">τα<text:s/>άτομα<text:s/>με<text:s/>προβλήματα<text:s/>εξάρτησης<text:s/>από<text:s/>ουσίες<text:s/>ή<text:s/>τα<text:s/>απεξαρτημένα<text:s/>άτομα,</text:span></text:p>
      <text:p text:style-name="P49"><text:span text:style-name="T49_1">γ)</text:span><text:span text:style-name="T49_2"><text:tab/></text:span><text:span text:style-name="T49_3">οι<text:s/>ανήλικοι<text:s/>με<text:s/>παραβατική<text:s/>συμπεριφορά,<text:s/>οι<text:s/>φυλα-<text:s/>κισμένοι/ες<text:s/>και<text:s/>αποφυλακισμένοι/ες.</text:span></text:p>
      <text:p text:style-name="P50"><text:span text:style-name="T50_1">Ως<text:s/>«ειδικές»<text:s/>ορίζονται<text:s/>οι<text:s/>ομάδες<text:s/>εκείνες<text:s/>του<text:s/>πληθυσμού<text:s/>οι<text:s/>οποίες<text:s/>βρίσκονται<text:s/>σε<text:s/>μειονεκτική<text:s/>θέση<text:s/>ως<text:s/>προς<text:s/>την<text:s/>ομαλή<text:s/>ένταξή<text:s/>τους<text:s/>στην<text:s/>αγορά<text:s/>εργασίας,<text:s/>από<text:s/>οικονομικά,<text:s/>κοινωνικά<text:s/>και<text:s/>πολιτισμικά<text:s/>αίτια.<text:s/>Σε<text:s/>αυτές<text:s/>ανήκουν:</text:span></text:p>
      <text:p text:style-name="P51"><text:span text:style-name="T51_1">α)</text:span><text:span text:style-name="T51_2"><text:tab/></text:span><text:span text:style-name="T51_3">τα<text:s/>θύματα<text:s/>ενδοοικογενειακής<text:s/>βίας,</text:span></text:p>
      <text:p text:style-name="P52"><text:span text:style-name="T52_1">β)</text:span><text:span text:style-name="T52_2"><text:tab/></text:span><text:span text:style-name="T52_3">τα<text:s/>θύματα<text:s/>παράνομης<text:s/>διακίνησης<text:s/>και<text:s/>εμπορίας<text:s/>αν<text:s/>ανθρώπων,</text:span></text:p>
      <text:p text:style-name="P53"><text:span text:style-name="T53_1">γ)</text:span><text:span text:style-name="T53_2"><text:tab/></text:span><text:span text:style-name="T53_3">οι<text:s/>άστεγοι,</text:span></text:p>
      <text:p text:style-name="P54"><text:span text:style-name="T54_1">δ)</text:span><text:span text:style-name="T54_2"><text:tab/></text:span><text:span text:style-name="T54_3">τα<text:s/>άτομα<text:s/>που<text:s/>διαβιούν<text:s/>σε<text:s/>συνθήκες<text:s/>φτώχειας,</text:span></text:p>
      <text:p text:style-name="P55"><text:span text:style-name="T55_1">ε)</text:span><text:span text:style-name="T55_2"><text:tab/></text:span><text:span text:style-name="T55_3">οι<text:s/>οικονομικοί<text:s/>μετανάστες,</text:span></text:p>
      <text:p text:style-name="P56"><text:span text:style-name="T56_1">στ)</text:span><text:span text:style-name="T56_2"><text:tab/></text:span><text:span text:style-name="T56_3">οι<text:s/>πρόσφυγες<text:s/>και<text:s/>οι<text:s/>αιτούντες<text:s/>άσυλο,<text:s/>για<text:s/>όσο<text:s/>εκκρεμεί<text:s/>η<text:s/>εξέταση<text:s/>του<text:s/>αιτήματος<text:s/>χορήγησης<text:s/>ασύλου,<text:s/>ζ)<text:s/>οι<text:s/>αρχηγοί<text:s/>μονογονεϊκών<text:s/>οικογενειών,</text:span></text:p>
      <text:p text:style-name="P57"><text:span text:style-name="T57_1">η)</text:span><text:span text:style-name="T57_2"><text:tab/></text:span><text:span text:style-name="T57_3">τα<text:s/>άτομα<text:s/>με<text:s/>πολιτισμικές<text:s/>ιδιαιτερότητες,</text:span></text:p>
      <text:p text:style-name="P58"><text:span text:style-name="T58_1">θ)</text:span><text:span text:style-name="T58_2"><text:tab/></text:span><text:span text:style-name="T58_3">οι<text:s/>μακροχρόνια<text:s/>άνεργοι<text:s/>έως<text:s/>είκοσι<text:s/>πέντε<text:s/>ετών<text:s/>και<text:s/>άνω<text:s/>των<text:s/>πενήντα<text:s/>ετών.</text:span></text:p>
      <text:p text:style-name="P59"><text:span text:style-name="T59_1">9.</text:span><text:span text:style-name="T59_2"><text:s/>Ως<text:s/>«κοινωνικός<text:s/>αντίκτυπος»<text:s/>ορίζεται<text:s/>η<text:s/>παραγόμενη<text:s/>συλλογική<text:s/>και<text:s/>κοινωνική<text:s/>ωφέλεια<text:s/>που<text:s/>κομίζει<text:s/>η<text:s/>δραστηριότητα<text:s/>του<text:s/>Φορέα<text:s/>Κοινωνικής<text:s/>και<text:s/>Αλληλέγγυας<text:s/>Οικονομίας,<text:s/>όπως<text:s/>ορίζεται<text:s/>στο<text:s/>άρθρο<text:s/>3,<text:s/>σε<text:s/>οικονομικό,<text:s/>περιβαλλοντικό<text:s/>και<text:s/>κοινωνικό<text:s/>επίπεδο<text:s/>στις<text:s/>τοπικές<text:s/>κοινωνίες.</text:span></text:p>
      <text:p text:style-name="P60"><text:span text:style-name="T60_1">10.</text:span><text:span text:style-name="T60_2"><text:s/>Ως<text:s/>«Εργαλείο<text:s/>Μέτρησης<text:s/>Κοινωνικού<text:s/>Αντικτύπου»<text:s/>ορίζεται<text:s/>το<text:s/>μοντέλο<text:s/>παρακολούθησης<text:s/>του<text:s/>κοινωνικού<text:s/>αντικτύπου,<text:s/>που<text:s/>ο<text:s/>κάθε<text:s/>φορέας<text:s/>δύναται<text:s/>να<text:s/>συμπληρώνει<text:s/>με<text:s/>σκοπό<text:s/>τη<text:s/>βελτίωση<text:s/>των<text:s/>διαδικασιών<text:s/>λειτουργίας<text:s/>του<text:s/>και<text:s/>την<text:s/>ενδυνάμωση<text:s/>των<text:s/>δραστηριοτήτων<text:s/>του.<text:s/>Με<text:s/>απόφαση<text:s/>του<text:s/>Υπουργού<text:s/>Εργασίας,<text:s/>Κοινωνικής<text:s/>Ασφάλισης<text:s/>και<text:s/>Κοινωνικής<text:s/>Αλληλεγγύης<text:s/>καθορίζονται<text:s/>τα<text:s/>τεχνικά<text:s/>ζητήματα<text:s/>και<text:s/>οι<text:s/>λεπτομέρειες<text:s/>εφαρμογής<text:s/>του.</text:span></text:p>
      <text:h text:style-name="P61" text:outline-level="2"><text:span text:style-name="T61_1">ΚΕΦΑΛΑΙΟ<text:s/>Β’</text:span></text:h>
      <text:h text:style-name="P62" text:outline-level="2"><text:span text:style-name="T62_1">ΦΟΡΕΙΣ<text:s/>ΚΟΙΝΩΝΙΚΗΣ</text:span></text:h>
      <text:p text:style-name="P63"><text:span text:style-name="T63_1">ΚΑΙ<text:s/>ΑΛΛΗΛΕΓΓΥΑΣ<text:s/>ΟΙΚΟΝΟΜΙΑΣ</text:span></text:p>
      <text:h text:style-name="P64" text:outline-level="6"><text:span text:style-name="T64_1">Άρθρο<text:s/>3</text:span></text:h>
      <text:h text:style-name="P65" text:outline-level="6"><text:span text:style-name="T65_1">Έννοια</text:span></text:h>
      <text:p text:style-name="P66"><text:span text:style-name="T66_1">1.</text:span><text:span text:style-name="T66_2"><text:s/>«Φορείς<text:s/>Κοινωνικής<text:s/>και<text:s/>Αλληλέγγυας<text:s/>Οικονομίας»<text:s/>είναι:</text:span></text:p>
      <text:p text:style-name="P67"><text:span text:style-name="T67_1">α.<text:s/>Οι<text:s/>Κοινωνικές<text:s/>Συνεταιριστικές<text:s/>Επιχειρήσεις<text:s/>του<text:s/>άρθρου<text:s/>14,</text:span></text:p>
      <text:p text:style-name="P68"><text:span text:style-name="T68_1">β.<text:s/>οι<text:s/>Κοινωνικοί<text:s/>Συνεταιρισμοί<text:s/>Περιορισμένης<text:s/>Ευθύνης<text:s/>(Κοι.Σ.Π.Ε.)<text:s/>που<text:s/>διέπονται<text:s/>από<text:s/>το<text:s/>άρθρο<text:s/>12<text:s/>του<text:s/>Ν.<text:s/>2716/1999<text:s/>(Α’<text:s/>96),<text:s/>συμπληρωματικά<text:s/>από<text:s/>τις<text:s/>διατάξεις<text:s/>του<text:s/>Ν.<text:s/>1667/1986<text:s/>(Α’196),<text:s/>του<text:s/>άρθρου<text:s/>12<text:s/>του<text:s/>Ν.<text:s/>3842/<text:s/>2010<text:s/>(Α’<text:s/>58)<text:s/>και<text:s/>του<text:s/>παρόντος<text:s/>νόμου,</text:span></text:p>
      <text:p text:style-name="P69"><text:span text:style-name="T69_1">γ.<text:s/>οι<text:s/>Συνεταιρισμοί<text:s/>Εργαζομένων,<text:s/>που<text:s/>συστήνονται<text:s/>με<text:s/>το<text:s/>άρθρο<text:s/>24,</text:span></text:p>
      <text:p text:style-name="P70"><text:span text:style-name="T70_1">δ.<text:s/>οποιοδήποτε<text:s/>άλλο<text:s/>μη<text:s/>μονοπρόσωπο<text:s/>νομικό<text:s/>πρόσωπο,<text:s/>εφόσον<text:s/>έχει<text:s/>αποκτήσει<text:s/>νομική<text:s/>προσωπικότητα,<text:s/>όπως<text:s/>ιδίως<text:s/>αγροτικοί<text:s/>συνεταιρισμοί<text:s/>του<text:s/>Ν.<text:s/>4384/2016<text:s/>(Α’<text:s/>78),<text:s/>αστικοί<text:s/>συνεταιρισμοί<text:s/>του<text:s/>Ν.<text:s/>1667/1986,<text:s/>Αστικές<text:s/>Εταιρίες<text:s/>των<text:s/>άρθρων<text:s/>741<text:s/>επ.<text:s/>του<text:s/>Α.Κ.,<text:s/>εφόσον<text:s/>σωρευτικά<text:s/>συντρέχουν<text:s/>οι<text:s/>εξής<text:s/>προϋποθέσεις:</text:span></text:p>
      <text:p text:style-name="P71"><text:span text:style-name="T71_1">αα)</text:span><text:span text:style-name="T71_2"><text:tab/></text:span><text:span text:style-name="T71_3">Αναπτύσσει<text:s/>δραστηριότητες<text:s/>συλλογικής<text:s/>και<text:s/>κοινωνικής<text:s/>ωφέλειας,<text:s/>όπως<text:s/>ορίζονται<text:s/>στις<text:s/>παραγράφους<text:s/>2<text:s/>και<text:s/>3<text:s/>του<text:s/>άρθρου<text:s/>2.</text:span></text:p>
      <text:p text:style-name="P72"><text:span text:style-name="T72_1">ββ)</text:span><text:span text:style-name="T72_2"><text:tab/></text:span><text:span text:style-name="T72_3">Μεριμνά<text:s/>για<text:s/>την<text:s/>πληροφόρηση<text:s/>και<text:s/>τη<text:s/>συμμετοχή<text:s/>των<text:s/>μελών<text:s/>του<text:s/>και<text:s/>εφαρμόζει<text:s/>δημοκρατικό<text:s/>σύστημα<text:s/>λήψης<text:s/>αποφάσεων,<text:s/>σύμφωνα<text:s/>με<text:s/>την<text:s/>αρχή<text:s/>ένα<text:s/>μέλος<text:s/>μία<text:s/>ψήφος,<text:s/>ανεξάρτητα<text:s/>από<text:s/>τη<text:s/>συνεισφορά<text:s/>κάθε<text:s/>μέλους.</text:span></text:p>
      <text:p text:style-name="P73"><text:span text:style-name="T73_1">γγ)</text:span><text:span text:style-name="T73_2"><text:tab/></text:span><text:span text:style-name="T73_3">Το<text:s/>καταστατικό<text:s/>του<text:s/>προβλέπει<text:s/>περιορισμούς<text:s/>στη<text:s/>διανομή<text:s/>του<text:s/>ως<text:s/>εξής:</text:span></text:p>
      <text:p text:style-name="P74"><text:span text:style-name="T74_1">i.<text:s/>ποσοστό<text:s/>τουλάχιστον<text:s/>5%<text:s/>διατίθεται<text:s/>για<text:s/>το<text:s/>σχηματισμό<text:s/>αποθεματικού,</text:span></text:p>
      <text:p text:style-name="P75"><text:span text:style-name="T75_1">ii.<text:s/>ποσοστό<text:s/>έως<text:s/>35%<text:s/>αποδίδεται<text:s/>στους<text:s/>εργαζόμενους<text:s/>του<text:s/>Φορέα,<text:s/>εκτός<text:s/>κι<text:s/>αν<text:s/>τα<text:s/>2/3<text:s/>των<text:s/>μελών<text:s/>της<text:s/>Γενικής<text:s/>Συνέλευσης<text:s/>αποφασίσουν<text:s/>αιτιολογημένα<text:s/>τη<text:s/>διάθεση<text:s/>του<text:s/>ποσοστού<text:s/>αυτού<text:s/>σε<text:s/>δραστηριότητες<text:s/>του<text:s/>στοιχείου<text:s/>iii,</text:span></text:p>
      <text:p text:style-name="P76"><text:span text:style-name="T76_1">iii.<text:s/>το<text:s/>υπόλοιπο<text:s/>διατίθεται<text:s/>για<text:s/>τη<text:s/>δημιουργία<text:s/>νέων<text:s/>θέσεων<text:s/>εργασίας<text:s/>και<text:s/>τη<text:s/>διεύρυνση<text:s/>της<text:s/>παραγωγικής<text:s/>του<text:s/>δραστηριότητας.</text:span></text:p>
      <text:p text:style-name="P77"><text:span text:style-name="T77_1">δδ)</text:span><text:span text:style-name="T77_2"><text:tab/></text:span><text:span text:style-name="T77_3">Εφαρμόζει<text:s/>σύστημα<text:s/>σύγκλισης<text:s/>στην<text:s/>αμοιβή<text:s/>της<text:s/>εργασίας,<text:s/>κατά<text:s/>το<text:s/>οποίο<text:s/>ο<text:s/>ανώτατος<text:s/>καθαρός<text:s/>μισθός<text:s/>δεν<text:s/>μπορεί<text:s/>να<text:s/>υπερβαίνει<text:s/>περισσότερο<text:s/>από<text:s/>τρεις<text:s/>φορές<text:s/>τον<text:s/>κατώτατο,<text:s/>εκτός<text:s/>και<text:s/>αν<text:s/>τα<text:s/>2/3<text:s/>των<text:s/>μελών<text:s/>της<text:s/>Γενικής<text:s/>Συνέλευσης<text:s/>αποφασίσουν<text:s/>διαφορετικά.<text:s/>Η<text:s/>υποχρέωση<text:s/>του<text:s/>προηγούμενου<text:s/>εδαφίου<text:s/>ισχύει<text:s/>και<text:s/>σε<text:s/>οποιαδήποτε<text:s/>μορφή<text:s/>σύμπραξης<text:s/>δύο<text:s/>ή<text:s/>περισσότερων<text:s/>Φορέων<text:s/>ΚΑΛΟ.</text:span></text:p>
      <text:p text:style-name="P78"><text:span text:style-name="T78_1">εε)</text:span><text:span text:style-name="T78_2"><text:tab/></text:span><text:span text:style-name="T78_3">Αποβλέπει<text:s/>στην<text:s/>ενδυνάμωση<text:s/>των<text:s/>οικονομικών<text:s/>δραστηριοτήτων<text:s/>του<text:s/>και<text:s/>τη<text:s/>μεγιστοποίηση<text:s/>της<text:s/>παρα-<text:s/>γόμενης<text:s/>κοινωνικής<text:s/>ωφέλειας<text:s/>μέσω<text:s/>της<text:s/>οριζόντιας<text:s/>και<text:s/>ισότιμης<text:s/>δικτύωσης<text:s/>με<text:s/>άλλους<text:s/>φορείς<text:s/>ΚΑΛΟ.</text:span></text:p>
      <text:p text:style-name="P79"><text:span text:style-name="T79_1">στστ)</text:span><text:span text:style-name="T79_2"><text:tab/></text:span><text:span text:style-name="T79_3">Δεν<text:s/>έχει<text:s/>ιδρυθεί<text:s/>και<text:s/>δεν<text:s/>διοικείται<text:s/>άμεσα<text:s/>ή<text:s/>έμμεσα<text:s/>από<text:s/>Ν.Π.Δ.Δ.<text:s/>ή<text:s/>Ο.Τ.Α.<text:s/>α’<text:s/>ή<text:s/>β’<text:s/>βαθμού<text:s/>ή<text:s/>από<text:s/>άλλο<text:s/>νομικό<text:s/>πρόσωπο<text:s/>του<text:s/>ευρύτερου<text:s/>δημόσιου<text:s/>τομέα.</text:span></text:p>
      <text:p text:style-name="P80"><text:span text:style-name="T80_1">2.</text:span><text:span text:style-name="T80_2"><text:s/>Τα<text:s/>μέλη<text:s/>του<text:s/>Φορέα<text:s/>που<text:s/>δεν<text:s/>είναι<text:s/>εργαζόμενοι<text:s/>δεν<text:s/>έχουν<text:s/>δικαίωμα<text:s/>στη<text:s/>διανομή<text:s/>των<text:s/>κερδών.<text:s/>Από<text:s/>την<text:s/>πρόβλεψη<text:s/>του<text:s/>προηγούμενου<text:s/>εδαφίου,<text:s/>εξαιρούνται<text:s/>τα<text:s/>μέλη<text:s/>των<text:s/>Αστικών<text:s/>Συνεταιρισμών<text:s/>του<text:s/>Ν.<text:s/>1667/1986<text:s/>(Α’<text:s/>196),<text:s/>που<text:s/>έχουν<text:s/>αποκτήσει<text:s/>την<text:s/>ιδιότητα<text:s/>του<text:s/>Φορέα<text:s/>Κοινωνικής<text:s/>και<text:s/>Αλληλέγγυας<text:s/>Οικονομίας,<text:s/>για<text:s/>τα<text:s/>κέρδη<text:s/>που<text:s/>προκύπτουν<text:s/>από<text:s/>τις<text:s/>συναλλαγές<text:s/>μεταξύ<text:s/>των<text:s/>μελών<text:s/>με<text:s/>το<text:s/>συνεταιρισμό,<text:s/>τα<text:s/>οποία<text:s/>και<text:s/>καλούνται<text:s/>πλεόνασμα.<text:s/>Για<text:s/>το<text:s/>σχηματισμό<text:s/>του<text:s/>πλεονάσματος<text:s/>τηρείται<text:s/>διακριτός<text:s/>λογαριασμός.<text:s/>Με<text:s/>απόφαση<text:s/>των<text:s/>Υπουργών<text:s/>Εργασίας,<text:s/>Κοινωνικής<text:s/>Ασφάλισης<text:s/>και<text:s/>Κοινωνικής<text:s/>Αλληλεγγύης<text:s/>και<text:s/>Οικονομικών<text:s/>ρυθμίζονται<text:s/>οι<text:s/>λεπτομέρειες<text:s/>τήρησης<text:s/>και<text:s/>εφαρμογής<text:s/>του<text:s/>ανωτέρω<text:s/>λογαριασμού.</text:span></text:p>
      <text:p text:style-name="P81"><text:span text:style-name="T81_1">3.</text:span><text:span text:style-name="T81_2"><text:s/>Ο<text:s/>Φορέας<text:s/>Κοινωνικής<text:s/>και<text:s/>Αλληλέγγυας<text:s/>Οικονομίας<text:s/>οφείλει<text:s/>να<text:s/>τηρεί<text:s/>Μητρώο<text:s/>Εθελοντών,<text:s/>στο<text:s/>οποίο<text:s/>καταγράφονται<text:s/>τα<text:s/>μη<text:s/>μέλη,<text:s/>που<text:s/>λειτουργούν<text:s/>ως<text:s/>εθελοντές<text:s/>και<text:s/>υποστηρίζουν<text:s/>τις<text:s/>δράσεις<text:s/>του<text:s/>Φορέα.<text:s/>Οι<text:s/>λεπτομέρειες<text:s/>τήρησης<text:s/>του<text:s/>Μητρώου<text:s/>Εθελοντών<text:s/>καθορίζονται<text:s/>με<text:s/>απόφαση<text:s/>του<text:s/>Υπουργού<text:s/>Εργασίας,<text:s/>Κοινωνικής<text:s/>Ασφάλισης<text:s/>και<text:s/>Κοινωνικής<text:s/>Αλληλεγγύης.</text:span></text:p>
      <text:p text:style-name="P82"><text:span text:style-name="T82_1">4.</text:span><text:span text:style-name="T82_2"><text:s/>Ο<text:s/>Φορέας<text:s/>Κοινωνικής<text:s/>και<text:s/>Αλληλέγγυας<text:s/>Οικονομίας<text:s/>υποχρεούται,<text:s/>από<text:s/>τη<text:s/>δεύτερη<text:s/>χρήση<text:s/>λειτουργίας<text:s/>του,<text:s/>να<text:s/>παρουσιάζει<text:s/>ετήσια<text:s/>δαπάνη<text:s/>μισθοδοσίας<text:s/>τουλάχιστον<text:s/>ίση<text:s/>με<text:s/>το<text:s/>25%<text:s/>του<text:s/>κύκλου<text:s/>εργασιών<text:s/>της<text:s/>προηγούμενης<text:s/>χρήσης<text:s/>του.<text:s/>Η<text:s/>υποχρέωση<text:s/>αυτή<text:s/>αφορά<text:s/>τους<text:s/>Φορείς<text:s/>με<text:s/>κύκλο<text:s/>εργασιών<text:s/>και<text:s/>έσοδα<text:s/>επιχορηγήσεων<text:s/>της<text:s/>προηγούμενης<text:s/>ετήσιας<text:s/>χρήσης<text:s/>μεγαλύτερα<text:s/>από<text:s/>το<text:s/>300<text:s/>%<text:s/>του<text:s/>ετήσιου<text:s/>κόστους<text:s/>μισθοδοτικής<text:s/>δαπάνης<text:s/>ενός<text:s/>υπαλλήλου<text:s/>πλήρους<text:s/>απασχόλησης,<text:s/>με<text:s/>βάση<text:s/>τον<text:s/>κατώτατο<text:s/>νομοθετημένο<text:s/>μισθό<text:s/>χωρίς<text:s/>επιδόματα.<text:s/>Ο<text:s/>ετήσιος<text:s/>κύκλος<text:s/>εργασιών<text:s/>λαμβάνεται,<text:s/>όπως<text:s/>ορίζεται<text:s/>στο<text:s/>Παράρτημα<text:s/>Α’,<text:s/>του<text:s/>Ν.<text:s/>4308/2014<text:s/>(Α’<text:s/>251).</text:span></text:p>
      <text:h text:style-name="P83" text:outline-level="2"><text:span text:style-name="T83_1">ΚΕΦΑΛΑΙΟ<text:s/>Γ’</text:span></text:h>
      <text:h text:style-name="P84" text:outline-level="2"><text:span text:style-name="T84_1">ΥΠΟΣΤΗΡΙΚΤΙΚΑ<text:s/>ΜΕΤΡΑ<text:s/>ΓΙΑ<text:s/>ΤΟΥΣ<text:s/>ΦΟΡΕΙΣ<text:s/>ΚΟΙΝΩΝΙΚΗΣ<text:s/>ΚΑΙ<text:s/>ΑΛΛΗΛΕΓΓΥΑΣ<text:s/>ΟΙΚΟΝΟΜΙΑΣ</text:span></text:h>
      <text:h text:style-name="P85" text:outline-level="6"><text:span text:style-name="T85_1">Άρθρο<text:s/>4</text:span></text:h>
      <text:h text:style-name="P86" text:outline-level="6"><text:span text:style-name="T86_1">Γενικό<text:s/>Μητρώο<text:s/>Φορέων<text:s/>Κοινωνικής<text:s/>και<text:s/>Αλληλέγγυας<text:s/>Οικονομίας</text:span></text:h>
      <text:p text:style-name="P87"><text:span text:style-name="T87_1">1.</text:span><text:span text:style-name="T87_2"><text:s/>Το<text:s/>Τμήμα<text:s/>Μητρώου<text:s/>Φορέων<text:s/>Κοινωνικής<text:s/>και<text:s/>Αλληλέγγυας<text:s/>Οικονομίας<text:s/>(εφεξής<text:s/>«Τμήμα<text:s/>Μητρώου»)<text:s/>του<text:s/>Υπουργείου<text:s/>Εργασίας,<text:s/>Κοινωνικής<text:s/>Ασφάλισης<text:s/>και<text:s/>Κοινωνικής<text:s/>Αλληλεγγύης<text:s/>(ΥΠΕΚΑΑ)<text:s/>είναι<text:s/>η<text:s/>αρμόδια<text:s/>διοικητική<text:s/>αρχή<text:s/>για<text:s/>τον<text:s/>έλεγχο<text:s/>νομιμότητας<text:s/>κατά<text:s/>τη<text:s/>σύσταση<text:s/>των<text:s/>Κοινωνικών<text:s/>Συνεταιριστικών<text:s/>Επιχειρήσεων<text:s/>και<text:s/>των<text:s/>Συνεταιρισμών<text:s/>Εργαζομένων,<text:s/>για<text:s/>την<text:s/>εποπτεία<text:s/>και<text:s/>τον<text:s/>έλεγχο<text:s/>νομιμότητας<text:s/>αυτών<text:s/>και<text:s/>των<text:s/>υποχρεωτικώς<text:s/>κα-<text:s/>ταχωριστέων<text:s/>στο<text:s/>Μητρώο<text:s/>πράξεών<text:s/>τους<text:s/>κατά<text:s/>τη<text:s/>λειτουργία<text:s/>τους,<text:s/>καθώς<text:s/>και<text:s/>για<text:s/>την<text:s/>απόδοση<text:s/>της<text:s/>ιδιότητας<text:s/>του<text:s/>Φορέα<text:s/>Κοινωνικής<text:s/>και<text:s/>Αλληλέγγυας<text:s/>Οικονομίας<text:s/>στα<text:s/>νομικά<text:s/>πρόσωπα<text:s/>του<text:s/>στοιχείου<text:s/>δ’<text:s/>της<text:s/>παραγράφου<text:s/>1<text:s/>του<text:s/>άρθρου<text:s/>3.</text:span></text:p>
      <text:p text:style-name="P88"><text:span text:style-name="T88_1">2.</text:span><text:span text:style-name="T88_2"><text:s/>Γενικό<text:s/>Μητρώο<text:s/>Φορέων<text:s/>Κοινωνικής<text:s/>και<text:s/>Αλληλέγγυας<text:s/>Οικονομίας<text:s/>(εφεξής<text:s/>«Μητρώο»)<text:s/>είναι<text:s/>η<text:s/>βάση<text:s/>δεδομένων<text:s/>που<text:s/>τηρείται<text:s/>σε<text:s/>ηλεκτρονική<text:s/>μορφή<text:s/>από<text:s/>το<text:s/>Τμήμα<text:s/>Μητρώου<text:s/>της<text:s/>επόμενης<text:s/>παραγράφου<text:s/>1,<text:s/>στην<text:s/>οποία<text:s/>εγγράφονται<text:s/>οι<text:s/>Φορείς<text:s/>Κοινωνικής<text:s/>και<text:s/>Αλληλέγγυας<text:s/>Οικονομίας.<text:s/>Όπου<text:s/>στο<text:s/>Ν.<text:s/>1667/1986<text:s/>(Α’<text:s/>196)<text:s/>αναφέρεται<text:s/>καταχώριση<text:s/>στο<text:s/>«Μητρώο<text:s/>Συνεταιρισμών<text:s/>του<text:s/>Ειρηνοδικείου»<text:s/>ή<text:s/>«στο<text:s/>Μητρώο<text:s/>της<text:s/>παρ.<text:s/>3<text:s/>του<text:s/>άρθρου<text:s/>1»<text:s/>θεωρείται<text:s/>το<text:s/>μητρώο<text:s/>του<text:s/>προηγούμενου<text:s/>εδαφίου.</text:span></text:p>
      <text:p text:style-name="P89"><text:span text:style-name="T89_1">3.</text:span><text:span text:style-name="T89_2"><text:s/>Η<text:s/>τήρηση<text:s/>και<text:s/>η<text:s/>λειτουργία<text:s/>του<text:s/>Γενικού<text:s/>Μητρώου<text:s/>ρυθμίζονται<text:s/>με<text:s/>απόφαση<text:s/>του<text:s/>Υπουργού<text:s/>Εργασίας,<text:s/>Κοινωνικής<text:s/>Ασφάλισης<text:s/>και<text:s/>Κοινωνικής<text:s/>Αλληλεγγύης.</text:span></text:p>
      <text:h text:style-name="P90" text:outline-level="6"><text:span text:style-name="T90_1">Άρθρο<text:s/>5</text:span></text:h>
      <text:h text:style-name="P91" text:outline-level="6"><text:span text:style-name="T91_1">Συμμετοχή<text:s/>των<text:s/>Φορέων<text:s/>Κοινωνικής<text:s/>και<text:s/>Αλληλέγγυας<text:s/>Οικονομίας<text:s/>σε<text:s/>υποστηρικτικά<text:s/>μέτρα</text:span></text:h>
      <text:p text:style-name="P92"><text:span text:style-name="T92_1">1.</text:span><text:span text:style-name="T92_2"><text:s/>Οι<text:s/>Φορείς<text:s/>Κοινωνικής<text:s/>και<text:s/>Αλληλέγγυας<text:s/>Οικονομίας<text:s/>έχουν<text:s/>πρόσβαση<text:s/>στη<text:s/>χρηματοδότηση<text:s/>από<text:s/>το<text:s/>Ταμείο<text:s/>Κοινωνικής<text:s/>Οικονομίας,<text:s/>το<text:s/>Εθνικό<text:s/>Ταμείο<text:s/>Επιχειρηματικότητας<text:s/>και<text:s/>Ανάπτυξης,<text:s/>σύμφωνα<text:s/>με<text:s/>την<text:s/>περίπτωση<text:s/>γ’<text:s/>της<text:s/>παρ.<text:s/>1<text:s/>του<text:s/>άρθρου<text:s/>4<text:s/>του<text:s/>άρθρου<text:s/>δεύτερου<text:s/>του<text:s/>Κεφαλαίου<text:s/>Α’<text:s/>του<text:s/>Ν.<text:s/>3912/2011<text:s/>(Α’<text:s/>17)<text:s/>και<text:s/>μπορεί<text:s/>να<text:s/>υπάγονται<text:s/>στις<text:s/>διατάξεις<text:s/>του<text:s/>Ν.<text:s/>3908/2011<text:s/>(Α’<text:s/>8).</text:span></text:p>
      <text:p text:style-name="P93"><text:span text:style-name="T93_1">2.</text:span><text:span text:style-name="T93_2"><text:s/>Οι<text:s/>Φορείς<text:s/>Κοινωνικής<text:s/>και<text:s/>Αλληλέγγυας<text:s/>Οικονομίας<text:s/>που<text:s/>ασκούν<text:s/>επιχειρηματική<text:s/>δραστηριότητα<text:s/>μπορεί<text:s/>να<text:s/>εντάσσονται<text:s/>σε<text:s/>προγράμματα<text:s/>στήριξης<text:s/>της<text:s/>επιχειρηματικότητας<text:s/>και<text:s/>σε<text:s/>προγράμματα<text:s/>του<text:s/>Οργανισμού<text:s/>Απασχόλησης<text:s/>Εργατικού<text:s/>Δυναμικού<text:s/>(Ο.Α.Ε.Δ.)<text:s/>για<text:s/>τη<text:s/>στήριξη<text:s/>της<text:s/>εργασίας.</text:span></text:p>
      <text:p text:style-name="P94"><text:span text:style-name="T94_1">3.</text:span><text:span text:style-name="T94_2"><text:s/>Οι<text:s/>ΟΤΑ<text:s/>α’<text:s/>και<text:s/>β’<text:s/>βαθμού,<text:s/>τα<text:s/>Ν.Π.Δ.Δ.<text:s/>και<text:s/>τα<text:s/>Ν.Π.Ι.Δ.-<text:s/>φορείς<text:s/>της<text:s/>Γενικής<text:s/>Κυβέρνησης<text:s/>μπορεί<text:s/>να<text:s/>παραχωρούν<text:s/>με<text:s/>απόφαση<text:s/>του<text:s/>διοικητικού<text:s/>τους<text:s/>οργάνου<text:s/>τη<text:s/>χρήση<text:s/>κινητής<text:s/>και<text:s/>ακίνητης<text:s/>περιουσίας<text:s/>τους<text:s/>σε<text:s/>Φορείς<text:s/>Κοινωνικής<text:s/>και<text:s/>Αλληλέγγυας<text:s/>Οικονομίας<text:s/>για<text:s/>την<text:s/>ενίσχυση<text:s/>δραστηριοτήτων<text:s/>συλλογικής<text:s/>και<text:s/>κοινωνικής<text:s/>ωφέλειας,<text:s/>όπως<text:s/>περιγράφονται<text:s/>στις<text:s/>παραγράφους<text:s/>2<text:s/>και<text:s/>3<text:s/>του<text:s/>άρθρου<text:s/>2.<text:s/>Τα<text:s/>αντικειμενικά<text:s/>κριτήρια<text:s/>και<text:s/>η<text:s/>διαφανής<text:s/>διαδικασία<text:s/>παραχώρησης<text:s/>χρήσης<text:s/>κινητής<text:s/>ή<text:s/>ακίνητης<text:s/>περιουσίας<text:s/>των<text:s/>νομικών<text:s/>προσώπων<text:s/>του<text:s/>προηγούμενου<text:s/>εδαφίου<text:s/>ρυθμίζονται<text:s/>με<text:s/>κοινή<text:s/>απόφαση<text:s/>των<text:s/>Υπουργών<text:s/>Εργασίας,<text:s/>Κοινωνικής<text:s/>Ασφάλισης<text:s/>και<text:s/>Κοινωνικής<text:s/>Αλληλεγγύης,<text:s/>Οικονομικών<text:s/>και<text:s/>του<text:s/>κατά<text:s/>περίπτωση<text:s/>αρμόδιου<text:s/>Υπουργού.<text:s/>Με<text:s/>την<text:s/>ως<text:s/>άνω<text:s/>απόφαση<text:s/>καθορίζονται<text:s/>η<text:s/>διάρκεια<text:s/>της<text:s/>παραχώρησης<text:s/>της<text:s/>χρήσης,<text:s/>οι<text:s/>υποχρεώσεις<text:s/>του<text:s/>φορέα<text:s/>προς<text:s/>τον<text:s/>οποίο<text:s/>γίνεται<text:s/>η<text:s/>παραχώρηση,<text:s/>το<text:s/>τυχόν<text:s/>αντάλλαγμα,<text:s/>καθώς<text:s/>και<text:s/>κάθε<text:s/>άλλο<text:s/>σχετικό<text:s/>θέμα.<text:s/>Οι<text:s/>εργασίες<text:s/>διαμόρφωσης,<text:s/>συντήρησης,<text:s/>λειτουργίας,<text:s/>έκδοσης<text:s/>πο-<text:s/>λεοδομικών<text:s/>ή<text:s/>άλλων<text:s/>αδειών<text:s/>βαρύνουν<text:s/>το<text:s/>φορέα<text:s/>προς<text:s/>τον<text:s/>οποίο<text:s/>γίνεται<text:s/>η<text:s/>παραχώρηση.</text:span></text:p>
      <text:h text:style-name="P95" text:outline-level="6"><text:span text:style-name="T95_1">Άρθρο<text:s/>6</text:span></text:h>
      <text:h text:style-name="P96" text:outline-level="6"><text:span text:style-name="T96_1">Συμμετοχή<text:s/>Φορέων<text:s/>Κοινωνικής<text:s/>και<text:s/>Αλληλέγγυας<text:s/>Οικονομίας<text:s/>σε<text:s/>προγραμματικές<text:s/>συμβάσεις</text:span></text:h>
      <text:p text:style-name="P97"><text:span text:style-name="T97_1">1.</text:span><text:span text:style-name="T97_2"><text:s/>Οι<text:s/>Φορείς<text:s/>Κοινωνικής<text:s/>και<text:s/>Αλληλέγγυας<text:s/>Οικονομίας<text:s/>μπορούν<text:s/>να<text:s/>συνάπτουν<text:s/>προγραμματικές<text:s/>συμβάσεις<text:s/>για<text:s/>τη<text:s/>μελέτη<text:s/>και<text:s/>εκτέλεση<text:s/>έργων<text:s/>και<text:s/>προγραμμάτων<text:s/>κοινωνικής<text:s/>ωφέλειας<text:s/>που<text:s/>αναφέρονται<text:s/>στους<text:s/>καταστατικούς<text:s/>σκοπούς<text:s/>τους<text:s/>με<text:s/>αντισυμβαλλόμενους<text:s/>το<text:s/>Δημόσιο<text:s/>ή<text:s/>φορείς<text:s/>του<text:s/>ευρύτερου<text:s/>δημόσιου<text:s/>τομέα<text:s/>και<text:s/>τους<text:s/>Ο.Τ.Α.<text:s/>α’<text:s/>και<text:s/>β’<text:s/>βαθμού.<text:s/>Οι<text:s/>ανωτέρω<text:s/>συμβάσεις<text:s/>υπόκεινται<text:s/>στον<text:s/>προσυμβατικό<text:s/>έλεγχο<text:s/>νομιμότητας<text:s/>του<text:s/>Ελεγκτικού<text:s/>Συνεδρίου,<text:s/>σύμφωνα<text:s/>με<text:s/>τα<text:s/>άρθρα<text:s/>35<text:s/>και<text:s/>36<text:s/>του<text:s/>Ν.<text:s/>4129/2013.<text:s/>Με<text:s/>ποινή<text:s/>ακυρότητας,<text:s/>οι<text:s/>συμβάσεις<text:s/>της<text:s/>παρούσας<text:s/>παραγράφου<text:s/>αναρτώνται<text:s/>εντός<text:s/>πέντε<text:s/>(5)<text:s/>εργάσιμων<text:s/>ημερών<text:s/>από<text:s/>την<text:s/>ημερομηνία<text:s/>σύναψης,<text:s/>στον<text:s/>ιστότοπο<text:s/>της<text:s/>Διαύγειας<text:s/>του<text:s/>Υπουργείου<text:s/>Εσωτερικών<text:s/>και<text:s/>Διοικητικής<text:s/>Ανασυγκρότησης<text:s/>και<text:s/>καταχωρίζονται<text:s/>στο<text:s/>Μητρώο<text:s/>από<text:s/>το<text:s/>Φορέα<text:s/>εντός<text:s/>της<text:s/>ίδιας<text:s/>προθεσμίας.</text:span></text:p>
      <text:p text:style-name="P98"><text:span text:style-name="T98_1">2.</text:span><text:span text:style-name="T98_2"><text:s/>Στις<text:s/>προγραμματικές<text:s/>συμβάσεις<text:s/>που<text:s/>συνάπτονται<text:s/>από<text:s/>Φορείς<text:s/>Κοινωνικής<text:s/>και<text:s/>Αλληλέγγυας<text:s/>Οικονομίας<text:s/>απαραίτητα<text:s/>ορίζονται<text:s/>το<text:s/>αντικείμενο<text:s/>της<text:s/>σύμβασης,<text:s/>ο<text:s/>σκοπός<text:s/>και<text:s/>το<text:s/>περιεχόμενο<text:s/>των<text:s/>μελετών,<text:s/>των<text:s/>έργων,<text:s/>των<text:s/>προγραμμάτων<text:s/>ή<text:s/>των<text:s/>υπηρεσιών,<text:s/>ο<text:s/>προϋπολογισμός<text:s/>τους,<text:s/>τα<text:s/>δικαιώματα<text:s/>και<text:s/>οι<text:s/>υποχρεώσεις<text:s/>των<text:s/>συμβαλλο-<text:s/>μένων,<text:s/>το<text:s/>χρονοδιάγραμμα<text:s/>εκτέλεσης<text:s/>της<text:s/>σύμβασης,<text:s/>οι<text:s/>πόροι<text:s/>από<text:s/>τους<text:s/>οποίους<text:s/>θα<text:s/>καλυφθούν<text:s/>οι<text:s/>αναλαμβανόμενες<text:s/>οικονομικές<text:s/>υποχρεώσεις<text:s/>και<text:s/>η<text:s/>διάρκεια<text:s/>της<text:s/>σύμβασης.<text:s/>Επίσης,<text:s/>ορίζεται<text:s/>το<text:s/>όργανο<text:s/>παρακολούθησης<text:s/>της<text:s/>εφαρμογής<text:s/>της<text:s/>και<text:s/>οι<text:s/>αρμοδιότητές<text:s/>του,<text:s/>καθώς<text:s/>και<text:s/>οι<text:s/>ρήτρες<text:s/>σε<text:s/>βάρος<text:s/>του<text:s/>συμβαλλομένου<text:s/>που<text:s/>παραβαίνει<text:s/>τους<text:s/>όρους<text:s/>της<text:s/>προγραμματικής<text:s/>σύμβασης.</text:span></text:p>
      <text:p text:style-name="P99"><text:span text:style-name="T99_1">3.</text:span><text:span text:style-name="T99_2"><text:s/>Οι<text:s/>συμβαλλόμενοι<text:s/>φορείς<text:s/>για<text:s/>την<text:s/>εκτέλεση<text:s/>των<text:s/>προγραμματικών<text:s/>συμβάσεων<text:s/>μπορεί<text:s/>να<text:s/>χρηματοδοτούνται<text:s/>από<text:s/>το<text:s/>Πρόγραμμα<text:s/>Δημοσίων<text:s/>Επενδύσεων<text:s/>μέσω<text:s/>προγραμμάτων<text:s/>συγχρηματοδοτούμενων<text:s/>από<text:s/>την<text:s/>Ευρωπαϊκή<text:s/>Ένωση<text:s/>ή<text:s/>προγραμμάτων<text:s/>που<text:s/>χρηματοδοτούνται<text:s/>αμι-<text:s/>γώς<text:s/>από<text:s/>εθνικούς<text:s/>πόρους,<text:s/>τον<text:s/>Τακτικό<text:s/>Προϋπολογισμό<text:s/>ή<text:s/>άλλα<text:s/>εθνικά<text:s/>ή<text:s/>περιφερειακά<text:s/>προγράμματα,<text:s/>καθώς<text:s/>και<text:s/>από<text:s/>τους<text:s/>προϋπολογισμούς<text:s/>των<text:s/>συμβαλλόμενων<text:s/>φορέων.<text:s/>Είναι<text:s/>δυνατή<text:s/>η<text:s/>χρηματοδότηση<text:s/>των<text:s/>συμβαλλομένων<text:s/>και<text:s/>από<text:s/>φορείς<text:s/>του<text:s/>δημόσιου<text:s/>τομέα<text:s/>που<text:s/>δεν<text:s/>μετέχουν<text:s/>στην<text:s/>προγραμματική<text:s/>σύμβαση.</text:span></text:p>
      <text:p text:style-name="P100"><text:span text:style-name="T100_1">4.</text:span><text:span text:style-name="T100_2"><text:s/>Για<text:s/>την<text:s/>εκτέλεση<text:s/>των<text:s/>προγραμματικών<text:s/>συμβάσεων<text:s/>δεν<text:s/>επιτρέπεται<text:s/>η<text:s/>απασχόληση<text:s/>προσωπικού<text:s/>του<text:s/>ενός<text:s/>συμβαλλομένου<text:s/>στον<text:s/>άλλον,<text:s/>αλλά<text:s/>επιτρέπεται<text:s/>η<text:s/>παραχώρηση<text:s/>της<text:s/>χρήσης<text:s/>ακινήτων,<text:s/>εγκαταστάσεων,<text:s/>μηχανημάτων<text:s/>και<text:s/>μέσων.</text:span></text:p>
      <text:h text:style-name="P101" text:outline-level="6"><text:span text:style-name="T101_1">Άρθρο<text:s/>7</text:span></text:h>
      <text:h text:style-name="P102" text:outline-level="6"><text:span text:style-name="T102_1">Οικονομική<text:s/>Συνεργασία<text:s/>των<text:s/>Φορέων</text:span></text:h>
      <text:p text:style-name="P103"><text:span text:style-name="T103_1">Κοινωνικής<text:s/>και<text:s/>Αλληλέγγυας<text:s/>Οικονομίας</text:span></text:p>
      <text:p text:style-name="P104"><text:span text:style-name="T104_1">1.</text:span><text:span text:style-name="T104_2"><text:s/>Οι<text:s/>Φορείς<text:s/>Κοινωνικής<text:s/>και<text:s/>Αλληλέγγυας<text:s/>Οικονομίας<text:s/>μπορεί<text:s/>να<text:s/>συμπράττουν<text:s/>μεταξύ<text:s/>τους<text:s/>για<text:s/>οικονομικούς<text:s/>σκοπούς.<text:s/>Για<text:s/>τη<text:s/>σύμπραξη<text:s/>απαιτείται<text:s/>απόφαση<text:s/>των<text:s/>Γενικών<text:s/>Συνελεύσεων<text:s/>των<text:s/>συμπραττόντων<text:s/>Φορέων.<text:s/>Οι<text:s/>μορφές<text:s/>οικονομικής<text:s/>συνεργασίας<text:s/>μεταξύ<text:s/>των<text:s/>Φορέων<text:s/>περιλαμβάνουν:</text:span></text:p>
      <text:p text:style-name="P105"><text:span text:style-name="T105_1">α)</text:span><text:span text:style-name="T105_2"><text:tab/></text:span><text:span text:style-name="T105_3">τη<text:s/>σύναψη<text:s/>συμβάσεων<text:s/>για<text:s/>την<text:s/>ανταλλαγή<text:s/>προϊόντων<text:s/>ή<text:s/>υπηρεσιών,</text:span></text:p>
      <text:p text:style-name="P106"><text:span text:style-name="T106_1">β)</text:span><text:span text:style-name="T106_2"><text:tab/></text:span><text:span text:style-name="T106_3">τη<text:s/>σύσταση<text:s/>κοινοπραξιών,<text:s/>δευτέρου<text:s/>ή<text:s/>ανωτέρου<text:s/>βαθμού<text:s/>συνεταιρισμών,<text:s/>ευρωπαϊκών<text:s/>συνεταιρισμών<text:s/>ή<text:s/>ευρωπαϊκών<text:s/>ομίλων<text:s/>και<text:s/>δικτύων<text:s/>οικονομικής<text:s/>συνεργασίας<text:s/>με<text:s/>διακριτή<text:s/>νομική<text:s/>προσωπικότητα.<text:s/>Η<text:s/>σύσταση<text:s/>και<text:s/>λειτουργία<text:s/>των<text:s/>ανωτέρω<text:s/>συμπράξεων<text:s/>διέπονται<text:s/>από<text:s/>τις<text:s/>διατάξεις<text:s/>του<text:s/>παρόντος<text:s/>νόμου<text:s/>και<text:s/>οι<text:s/>συμπράξεις<text:s/>καθίστανται<text:s/>Φορείς<text:s/>Κοινωνικής<text:s/>και<text:s/>Αλληλέγγυας<text:s/>Οικονομίας.</text:span></text:p>
      <text:p text:style-name="P107"><text:span text:style-name="T107_1">2.</text:span><text:span text:style-name="T107_2"><text:s/>Μέλη<text:s/>των<text:s/>ανωτέρω<text:s/>συμπράξεων<text:s/>μπορούν<text:s/>να<text:s/>είναι<text:s/>και<text:s/>φυσικά<text:s/>πρόσωπα,<text:s/>μόνον<text:s/>εφόσον<text:s/>είναι<text:s/>εργαζόμενοι<text:s/>σε<text:s/>αυτές.</text:span></text:p>
      <text:p text:style-name="P108"><text:span text:style-name="T108_1">3.</text:span><text:span text:style-name="T108_2"><text:s/>Το<text:s/>καταστατικό<text:s/>των<text:s/>ανωτέρω<text:s/>συμπράξεων<text:s/>πρέπει<text:s/>να<text:s/>είναι<text:s/>σύμφωνο<text:s/>με<text:s/>την<text:s/>περίπτωση<text:s/>δ’<text:s/>της<text:s/>παραγράφου<text:s/>1<text:s/>του<text:s/>άρθρου<text:s/>3,<text:s/>πλην<text:s/>του<text:s/>στοιχείου<text:s/>γγ’,<text:s/>την<text:s/>παράγραφο<text:s/>3<text:s/>και<text:s/>την<text:s/>παράγραφο<text:s/>5<text:s/>πλην<text:s/>4<text:s/>και<text:s/>5,<text:s/>του<text:s/>άρθρου<text:s/>2,<text:s/>να<text:s/>εξειδικεύει<text:s/>ρητά<text:s/>τις<text:s/>κατηγορίες<text:s/>μελών<text:s/>του<text:s/>ανάλογα<text:s/>με<text:s/>τις<text:s/>ιδιότητες<text:s/>και<text:s/>τον<text:s/>τρόπο<text:s/>συμμετοχής<text:s/>τους<text:s/>σε<text:s/>αυτόν<text:s/>και<text:s/>τα<text:s/>δικαιώματα<text:s/>και<text:s/>υποχρεώσεις<text:s/>αυτών.</text:span></text:p>
      <text:p text:style-name="P109"><text:span text:style-name="T109_1">4.</text:span><text:span text:style-name="T109_2"><text:s/>Δεν<text:s/>επιτρέπονται<text:s/>συναλλαγές<text:s/>μεταξύ<text:s/>της<text:s/>σύμπραξης<text:s/>και<text:s/>των<text:s/>μελών<text:s/>των<text:s/>Φορέων<text:s/>που<text:s/>την<text:s/>απαρτίζουν.</text:span></text:p>
      <text:h text:style-name="P110" text:outline-level="6"><text:span text:style-name="T110_1">Άρθρο<text:s/>8</text:span></text:h>
      <text:h text:style-name="P111" text:outline-level="6"><text:span text:style-name="T111_1">Σχέσεις<text:s/>Φορέα<text:s/>Κοινωνικής<text:s/>και<text:s/>Αλληλέγγυας<text:s/>Οικονομίας<text:s/>με<text:s/>μη<text:s/>μέλη</text:span></text:h>
      <text:p text:style-name="P112"><text:span text:style-name="T112_1">1.</text:span><text:span text:style-name="T112_2"><text:s/>Ο<text:s/>Φορέας<text:s/>Κοινωνικής<text:s/>και<text:s/>Αλληλέγγυας<text:s/>Οικονομίας<text:s/>δεν<text:s/>έχει<text:s/>ασφαλιστικές<text:s/>υποχρεώσεις<text:s/>προς<text:s/>τα<text:s/>μη<text:s/>μέλη<text:s/>που<text:s/>λειτουργούν<text:s/>ως<text:s/>εθελοντές,<text:s/>εφόσον<text:s/>πληρούνται<text:s/>σωρευ-<text:s/>τικά<text:s/>οι<text:s/>παρακάτω<text:s/>προϋποθέσεις:</text:span></text:p>
      <text:p text:style-name="P113"><text:span text:style-name="T113_1">α.<text:s/>Από<text:s/>την<text:s/>εθελοντική<text:s/>δράση<text:s/>δεν<text:s/>παράγονται<text:s/>άμεσα<text:s/>έσοδα<text:s/>για<text:s/>το<text:s/>Φορέα.</text:span></text:p>
      <text:p text:style-name="P114"><text:span text:style-name="T114_1">β.<text:s/>Η<text:s/>δράση<text:s/>έχει<text:s/>προαποφασισθεί<text:s/>από<text:s/>το<text:s/>Διοικητικό<text:s/>Συμβούλιο<text:s/>ή<text:s/>τη<text:s/>Διοικούσα<text:s/>Επιτροπή<text:s/>του<text:s/>Φορέα.<text:s/>Η<text:s/>απόφαση,<text:s/>η<text:s/>πρόσκληση<text:s/>και<text:s/>το<text:s/>πρόγραμμα<text:s/>της<text:s/>δράσης<text:s/>που<text:s/>θα<text:s/>γίνει<text:s/>χρήση<text:s/>εθελοντών<text:s/>καταγράφονται<text:s/>σε<text:s/>πρακτικό,<text:s/>το<text:s/>οποίο<text:s/>προδημοσιεύεται<text:s/>στην<text:s/>ιστοσελίδα<text:s/>του<text:s/>Φορέα.</text:span></text:p>
      <text:p text:style-name="P115"><text:span text:style-name="T115_1">2.</text:span><text:span text:style-name="T115_2"><text:s/>Ο<text:s/>Φορέας<text:s/>Κοινωνικής<text:s/>και<text:s/>Αλληλέγγυας<text:s/>Οικονομίας:<text:s/>α)<text:s/>Ευθύνεται<text:s/>για<text:s/>τυχόν<text:s/>ζημίες<text:s/>που<text:s/>προξενήθηκαν<text:s/>στον<text:s/>εθελοντή<text:s/>κατά<text:s/>την<text:s/>παροχή<text:s/>της<text:s/>εθελοντικής<text:s/>του<text:s/>απασχόλησης<text:s/>στο<text:s/>Φορέα.</text:span></text:p>
      <text:p text:style-name="P116"><text:span text:style-name="T116_1">β)</text:span><text:span text:style-name="T116_2"><text:tab/></text:span><text:span text:style-name="T116_3">Σε<text:s/>περίπτωση<text:s/>που<text:s/>ο<text:s/>εθελοντής<text:s/>απασχολείται<text:s/>στο<text:s/>εξωτερικό,<text:s/>ο<text:s/>Φορέας<text:s/>παροχής<text:s/>εθελοντικής<text:s/>απασχόλησης<text:s/>αναλαμβάνει<text:s/>πλήρως<text:s/>τα<text:s/>έξοδα<text:s/>ταξιδιού,<text:s/>διαβίωσης,<text:s/>καταλύματος,<text:s/>επαναπατρισμού<text:s/>και<text:s/>ιατροφαρμακευτικής<text:s/>περίθαλψης,<text:s/>καθώς<text:s/>και<text:s/>κάθε<text:s/>άλλη<text:s/>δαπάνη<text:s/>που<text:s/>θα<text:s/>προκύψει<text:s/>κατά<text:s/>τη<text:s/>διάρκεια<text:s/>διαμονής<text:s/>του<text:s/>εθελοντή<text:s/>στο<text:s/>εξωτερικό.</text:span></text:p>
      <text:h text:style-name="P117" text:outline-level="6"><text:span text:style-name="T117_1">Άρθρο<text:s/>9</text:span></text:h>
      <text:h text:style-name="P118" text:outline-level="6"><text:span text:style-name="T118_1">Ενώσεις<text:s/>Φορέων<text:s/>Κοινωνικής<text:s/>και<text:s/>Αλληλέγγυας<text:s/>Οικονομίας</text:span></text:h>
      <text:p text:style-name="P119"><text:span text:style-name="T119_1">1.</text:span><text:span text:style-name="T119_2"><text:s/>Δέκα<text:s/>(10)<text:s/>τουλάχιστον<text:s/>Φορείς<text:s/>Κοινωνικής<text:s/>και<text:s/>Αλληλέγγυας<text:s/>Οικονομίας<text:s/>μπορούν<text:s/>να<text:s/>συστήσουν<text:s/>Ένωση<text:s/>Φορέων<text:s/>Κοινωνικής<text:s/>και<text:s/>Αλληλέγγυας<text:s/>Οικονομίας.<text:s/>H<text:s/>Ένωση<text:s/>αυτή<text:s/>δεν<text:s/>μπορεί<text:s/>να<text:s/>έχει<text:s/>εμπορική<text:s/>ιδιότητα<text:s/>και<text:s/>σκοπός<text:s/>της<text:s/>είναι<text:s/>η<text:s/>προαγωγή<text:s/>και<text:s/>διάδοση<text:s/>των<text:s/>δραστηριοτήτων<text:s/>συλλογικής<text:s/>και<text:s/>κοινωνικής<text:s/>ωφέλειας<text:s/>των<text:s/>μελών<text:s/>της,<text:s/>η<text:s/>ανάπτυξη<text:s/>των<text:s/>αρχών<text:s/>της<text:s/>κοινωνικής<text:s/>και<text:s/>αλληλέγγυας<text:s/>οικονομίας.<text:s/>Κάθε<text:s/>Ένωση<text:s/>επιδιώκει<text:s/>τους<text:s/>στόχους<text:s/>της<text:s/>μέσω<text:s/>δραστηριοτήτων,<text:s/>όπως<text:s/>η<text:s/>εκπροσώπηση,<text:s/>βοήθεια<text:s/>και<text:s/>προστασία,<text:s/>εκπαίδευση<text:s/>και<text:s/>κατάρτιση,<text:s/>συμβουλευτικές<text:s/>υπηρεσίες,<text:s/>οικονομική,<text:s/>νομική<text:s/>και<text:s/>τεχνική<text:s/>βοήθεια,<text:s/>έλεγχος,<text:s/>επίλυση<text:s/>διαφορών,<text:s/>υποστήριξη<text:s/>ίδρυσης<text:s/>νέων<text:s/>ή<text:s/>ανάπτυξη<text:s/>των<text:s/>υφιστάμενων<text:s/>Φορέων<text:s/>Κοινωνικής<text:s/>και<text:s/>Αλληλέγγυας<text:s/>Οικονομίας.<text:s/>Η<text:s/>Γενική<text:s/>Συνέλευση<text:s/>της<text:s/>Ένωσης<text:s/>απαρτίζεται<text:s/>από<text:s/>τους<text:s/>αντιπροσώπους<text:s/>των<text:s/>Φορέων<text:s/>Κοινωνικής<text:s/>και<text:s/>Αλληλέγγυας<text:s/>Οικονομίας<text:s/>-<text:s/>μελών.<text:s/>Κάθε<text:s/>Φορέας<text:s/>Κοινωνικής<text:s/>και<text:s/>Αλληλέγγυας<text:s/>Οικονομίας<text:s/>εκπροσωπείται<text:s/>στη<text:s/>Γενική<text:s/>Συνέλευση<text:s/>της<text:s/>Ένωσης<text:s/>από<text:s/>έναν<text:s/>αντιπρόσωπο<text:s/>και<text:s/>κάθε<text:s/>αντιπρόσωπος<text:s/>έχει<text:s/>μία<text:s/>ψήφο.<text:s/>H<text:s/>Γενική<text:s/>Συνέλευση<text:s/>εκλέγει<text:s/>Διοικητικό<text:s/>Συμβούλιο.</text:span></text:p>
      <text:p text:style-name="P120"><text:span text:style-name="T120_1">2.</text:span><text:span text:style-name="T120_2"><text:s/>Για<text:s/>τη<text:s/>σύσταση<text:s/>Ένωσης<text:s/>απαιτείται<text:s/>απόφαση<text:s/>των<text:s/>γενικών<text:s/>συνελεύσεων<text:s/>των<text:s/>Φορέων<text:s/>Κοινωνικής<text:s/>και<text:s/>Αλληλέγγυας<text:s/>Οικονομίας,<text:s/>που<text:s/>επιθυμούν<text:s/>τη<text:s/>σύστασή<text:s/>της,<text:s/>καθώς<text:s/>και<text:s/>σύνταξη,<text:s/>υπογραφή<text:s/>και<text:s/>έγκριση<text:s/>του<text:s/>καταστατικού<text:s/>της.<text:s/>Έδρα<text:s/>της<text:s/>Ένωσης<text:s/>είναι<text:s/>ο<text:s/>δήμος<text:s/>όπου<text:s/>είναι<text:s/>εγκατεστημένη<text:s/>η<text:s/>διοίκησή<text:s/>της.<text:s/>Η<text:s/>διοικητική<text:s/>περιφέρεια<text:s/>της<text:s/>Ένωσης<text:s/>ορίζεται<text:s/>από<text:s/>το<text:s/>καταστατικό<text:s/>της.<text:s/>Στην<text:s/>επωνυμία<text:s/>αναφέρεται<text:s/>η<text:s/>έδρα<text:s/>της<text:s/>Ένωσης.<text:s/>Η<text:s/>επωνυμία<text:s/>πρέπει<text:s/>να<text:s/>διακρίνεται<text:s/>από<text:s/>την<text:s/>επωνυμία<text:s/>άλλης<text:s/>Ένωσης<text:s/>με<text:s/>την<text:s/>ίδια<text:s/>έδρα.<text:s/>Το<text:s/>καταστατικό<text:s/>της<text:s/>Ένωσης<text:s/>εγκρίνεται<text:s/>από<text:s/>το<text:s/>Ειρηνοδικείο<text:s/>της<text:s/>έδρας<text:s/>της.</text:span></text:p>
      <text:p text:style-name="P121"><text:span text:style-name="T121_1">3.</text:span><text:span text:style-name="T121_2"><text:s/>Για<text:s/>την<text:s/>έγκριση<text:s/>του<text:s/>καταστατικού<text:s/>κατατίθεται<text:s/>από<text:s/>το<text:s/>προσωρινό<text:s/>διοικητικό<text:s/>συμβούλιο<text:s/>αίτηση<text:s/>στο<text:s/>Ειρηνοδικείο,<text:s/>η<text:s/>οποία<text:s/>εκδικάζεται<text:s/>κατά<text:s/>τη<text:s/>διαδικασία<text:s/>της<text:s/>εκουσίας<text:s/>δικαιοδοσίας<text:s/>των<text:s/>άρθρων<text:s/>739-866<text:s/>Κ.Πολ.Δ.</text:span></text:p>
      <text:p text:style-name="P122"><text:span text:style-name="T122_1">4.</text:span><text:span text:style-name="T122_2"><text:s/>Αν<text:s/>το<text:s/>καταστατικό<text:s/>δεν<text:s/>είναι<text:s/>σύννομο,<text:s/>το<text:s/>δικαστήριο<text:s/>εκδίδει<text:s/>αναβλητική<text:s/>απόφαση<text:s/>με<text:s/>την<text:s/>οποία<text:s/>καλεί<text:s/>το<text:s/>προσωρινό<text:s/>διοικητικό<text:s/>συμβούλιο<text:s/>να<text:s/>προβεί<text:s/>στις<text:s/>απαραίτητες<text:s/>διορθώσεις<text:s/>ή<text:s/>να<text:s/>συμπληρώσει<text:s/>τις<text:s/>ελλείψεις<text:s/>μέσα<text:s/>σε<text:s/>δεκαπέντε<text:s/>(15)<text:s/>εργάσιμες<text:s/>ημέρες,<text:s/>από<text:s/>τη<text:s/>δημοσίευση<text:s/>της<text:s/>απόφασης<text:s/>αυτής.<text:s/>Στη<text:s/>συνέχεια<text:s/>εκδίδεται<text:s/>η<text:s/>οριστική<text:s/>απόφαση<text:s/>του<text:s/>Ειρηνοδικείου.<text:s/>Εάν<text:s/>με<text:s/>την<text:s/>απόφαση<text:s/>γίνει<text:s/>δεκτή<text:s/>η<text:s/>αίτηση,<text:s/>καταχωρίζεται<text:s/>το<text:s/>καταστατικό<text:s/>στο<text:s/>Βιβλίο<text:s/>Ενώσεων,<text:s/>που<text:s/>τηρείται<text:s/>στο<text:s/>Ειρηνοδικείο,<text:s/>με<text:s/>μνεία<text:s/>του<text:s/>αριθμού<text:s/>της<text:s/>σχετικής<text:s/>δικαστικής<text:s/>απόφασης.<text:s/>Από<text:s/>την<text:s/>καταχώριση<text:s/>αυτή,<text:s/>η<text:s/>Ένωση<text:s/>αποκτά<text:s/>νομική<text:s/>προσωπικότητα.<text:s/>Η<text:s/>ίδια<text:s/>διαδικασία<text:s/>τηρείται<text:s/>και<text:s/>για<text:s/>την<text:s/>τροποποίηση<text:s/>του<text:s/>καταστατικού.<text:s/>Κυρωμένο<text:s/>αντίγραφο<text:s/>της<text:s/>εγκριτικής<text:s/>απόφασης<text:s/>του<text:s/>Ειρηνοδικείου<text:s/>και<text:s/>του<text:s/>καταστατικού<text:s/>αποστέλλει<text:s/>η<text:s/>Γραμματεία<text:s/>του<text:s/>Ειρηνοδικείου<text:s/>στην<text:s/>εποπτεύ-<text:s/>ουσα<text:s/>αρχή,<text:s/>εντός<text:s/>ενός<text:s/>(1)<text:s/>μηνός<text:s/>από<text:s/>την<text:s/>καταχώριση<text:s/>της<text:s/>απόφασης.</text:span></text:p>
      <text:p text:style-name="P123"><text:span text:style-name="T123_1">5.</text:span><text:span text:style-name="T123_2"><text:s/>Το<text:s/>καταστατικό<text:s/>της<text:s/>Ένωσης<text:s/>καταρτίζεται<text:s/>με<text:s/>ιδιωτικό<text:s/>έγγραφο,<text:s/>που<text:s/>φέρει<text:s/>χρονολογία<text:s/>και<text:s/>υπογράφεται<text:s/>από<text:s/>τα<text:s/>ιδρυτικά<text:s/>μέλη<text:s/>που<text:s/>εκπροσωπούν<text:s/>τους<text:s/>Φορείς<text:s/>Κοινωνικής<text:s/>και<text:s/>Αλληλέγγυας<text:s/>Οικονομίας<text:s/>που<text:s/>επιθυμούν<text:s/>τη<text:s/>σύσταση<text:s/>της<text:s/>Ένωσης<text:s/>και<text:s/>για<text:s/>να<text:s/>είναι<text:s/>έγκυρο<text:s/>πρέπει<text:s/>να<text:s/>περιέχει<text:s/>τουλάχιστον:</text:span></text:p>
      <text:p text:style-name="P124"><text:span text:style-name="T124_1">α)</text:span><text:span text:style-name="T124_2"><text:tab/></text:span><text:span text:style-name="T124_3">Την<text:s/>επωνυμία<text:s/>των<text:s/>ιδρυτικών<text:s/>μελών,<text:s/>καθώς<text:s/>και<text:s/>τον<text:s/>Αριθμό<text:s/>Φορολογικού<text:s/>Μητρώου,<text:s/>τον<text:s/>αριθμό<text:s/>Γ.Ε.ΜΗ.,<text:s/>εφόσον<text:s/>υπάρχει,<text:s/>τον<text:s/>Αριθμό<text:s/>Γενικού<text:s/>Μητρώου<text:s/>Κοινωνικής<text:s/>Οικονομίας<text:s/>(Α.Γε.Μ.Κ.Ο.),<text:s/>την<text:s/>έδρα<text:s/>αυτών<text:s/>και<text:s/>την<text:s/>απόφαση<text:s/>του<text:s/>εδαφίου<text:s/>α’<text:s/>της<text:s/>παραγράφου<text:s/>2.</text:span></text:p>
      <text:p text:style-name="P125"><text:span text:style-name="T125_1">β)</text:span><text:span text:style-name="T125_2"><text:tab/></text:span><text:span text:style-name="T125_3">Την<text:s/>επωνυμία,<text:s/>την<text:s/>έδρα<text:s/>και<text:s/>την<text:s/>περιφέρεια<text:s/>της<text:s/>Ένωσης.</text:span></text:p>
      <text:p text:style-name="P126"><text:span text:style-name="T126_1">γ)</text:span><text:span text:style-name="T126_2"><text:tab/></text:span><text:span text:style-name="T126_3">Το<text:s/>σκοπό<text:s/>και<text:s/>τις<text:s/>δραστηριότητες<text:s/>της<text:s/>Ένωσης.</text:span></text:p>
      <text:p text:style-name="P127"><text:span text:style-name="T127_1">δ)</text:span><text:span text:style-name="T127_2"><text:tab/></text:span><text:span text:style-name="T127_3">Τις<text:s/>προϋποθέσεις<text:s/>εισόδου,<text:s/>εξόδου<text:s/>και<text:s/>διαγραφής<text:s/>των<text:s/>μελών,<text:s/>καθώς<text:s/>και<text:s/>τα<text:s/>δικαιώματα<text:s/>και<text:s/>τις<text:s/>υποχρεώσεις<text:s/>αυτών.</text:span></text:p>
      <text:p text:style-name="P128"><text:span text:style-name="T128_1">ε)</text:span><text:span text:style-name="T128_2"><text:tab/></text:span><text:span text:style-name="T128_3">Τους<text:s/>όρους<text:s/>σύγκλησης<text:s/>και<text:s/>λειτουργίας<text:s/>και<text:s/>τις<text:s/>αρμοδιότητες<text:s/>των<text:s/>οργάνων<text:s/>διοίκησης<text:s/>(Γενική<text:s/>Συνέλευση,<text:s/>Διοικητικό<text:s/>Συμβούλιο).</text:span></text:p>
      <text:p text:style-name="P129"><text:span text:style-name="T129_1">στ)</text:span><text:span text:style-name="T129_2"><text:tab/></text:span><text:span text:style-name="T129_3">Τη<text:s/>χρονική<text:s/>διάρκεια<text:s/>της<text:s/>Ένωσης.</text:span></text:p>
      <text:p text:style-name="P130"><text:span text:style-name="T130_1">ζ)</text:span><text:span text:style-name="T130_2"><text:tab/></text:span><text:span text:style-name="T130_3">Τον<text:s/>ορισμό<text:s/>προσωρινής<text:s/>διοίκησης<text:s/>για<text:s/>την<text:s/>έγκριση<text:s/>του<text:s/>καταστατικού<text:s/>και<text:s/>το<text:s/>χρόνο<text:s/>σύγκλησης<text:s/>της<text:s/>πρώτης<text:s/>γενικής<text:s/>συνέλευσης,<text:s/>για<text:s/>την<text:s/>ανάδειξη<text:s/>των<text:s/>οργάνων<text:s/>διοίκησης.</text:span></text:p>
      <text:p text:style-name="P131"><text:span text:style-name="T131_1">η)</text:span><text:span text:style-name="T131_2"><text:tab/></text:span><text:span text:style-name="T131_3">Τον<text:s/>τρόπο<text:s/>ορισμού<text:s/>των<text:s/>ελεγκτών.</text:span></text:p>
      <text:p text:style-name="P132"><text:span text:style-name="T132_1">θ)</text:span><text:span text:style-name="T132_2"><text:tab/></text:span><text:span text:style-name="T132_3">Τη<text:s/>λύση<text:s/>και<text:s/>εκκαθάριση<text:s/>της<text:s/>Ένωσης.</text:span></text:p>
      <text:p text:style-name="P133"><text:span text:style-name="T133_1">6.</text:span><text:span text:style-name="T133_2"><text:s/>Το<text:s/>καταστατικό<text:s/>μπορεί,<text:s/>επίσης,<text:s/>να<text:s/>προβλέπει<text:s/>και<text:s/>να<text:s/>ρυθμίζει<text:s/>θέματα<text:s/>που<text:s/>δεν<text:s/>ρυθμίζονται<text:s/>με<text:s/>το<text:s/>νόμο<text:s/>αυτόν,<text:s/>εφόσον<text:s/>δεν<text:s/>αντίκεινται<text:s/>σε<text:s/>ισχύουσες<text:s/>διατάξεις.</text:span></text:p>
      <text:p text:style-name="P134"><text:span text:style-name="T134_1">7.</text:span><text:span text:style-name="T134_2"><text:s/>H<text:s/>τακτική<text:s/>Γενική<text:s/>Συνέλευση<text:s/>συγκαλείται<text:s/>υποχρεωτικά<text:s/>με<text:s/>σχετική<text:s/>απόφαση<text:s/>του<text:s/>Διοικητικού<text:s/>Συμβουλίου<text:s/>μία<text:s/>τουλάχιστον<text:s/>φορά<text:s/>κατ’<text:s/>έτος.</text:span></text:p>
      <text:p text:style-name="P135"><text:span text:style-name="T135_1">8.</text:span><text:span text:style-name="T135_2"><text:s/>Η<text:s/>Γενική<text:s/>Συνέλευση<text:s/>των<text:s/>μελών<text:s/>συνέρχεται<text:s/>εκτάκτως<text:s/>εφόσον<text:s/>υποβληθεί<text:s/>σχετικό<text:s/>αίτημα<text:s/>με<text:s/>συγκεκριμένο<text:s/>θέμα<text:s/>προς<text:s/>το<text:s/>Διοικητικό<text:s/>Συμβούλιο<text:s/>από<text:s/>το<text:s/>1/3<text:s/>των<text:s/>μελών<text:s/>της<text:s/>Γ.Σ.<text:s/>Αν<text:s/>το<text:s/>Διοικητικό<text:s/>Συμβούλιο<text:s/>αρνείται<text:s/>τη<text:s/>σύγκληση,<text:s/>παρά<text:s/>το<text:s/>αίτημα<text:s/>τουλάχιστον<text:s/>του<text:s/>1/3<text:s/>των<text:s/>μελών,<text:s/>τα<text:s/>μέλη<text:s/>αυτά<text:s/>δικαιούνται<text:s/>να<text:s/>τη<text:s/>συγκαλέσουν.<text:s/>Κατά<text:s/>τα<text:s/>λοιπά,<text:s/>εφαρμόζονται<text:s/>οι<text:s/>παράγραφοι<text:s/>1,<text:s/>3,<text:s/>4,<text:s/>5,<text:s/>6<text:s/>και<text:s/>7<text:s/>του<text:s/>άρθρου<text:s/>5<text:s/>και<text:s/>το<text:s/>άρθρο<text:s/>6<text:s/>του<text:s/>Ν.<text:s/>1667/1986.</text:span></text:p>
      <text:p text:style-name="P136"><text:span text:style-name="T136_1">9.</text:span><text:span text:style-name="T136_2"><text:s/>Οι<text:s/>αποφάσεις<text:s/>της<text:s/>Γενικής<text:s/>Συνέλευσης<text:s/>που<text:s/>αντίκει-<text:s/>νται<text:s/>στον<text:s/>παρόντα<text:s/>νόμο,<text:s/>στο<text:s/>Ν.<text:s/>1667/1986<text:s/>ή<text:s/>στο<text:s/>καταστατικό<text:s/>είναι<text:s/>άκυρες<text:s/>και<text:s/>εξαρχής<text:s/>δεν<text:s/>παράγουν<text:s/>έννομα<text:s/>αποτελέσματα.</text:span></text:p>
      <text:p text:style-name="P137"><text:span text:style-name="T137_1">10.</text:span><text:span text:style-name="T137_2"><text:s/>Το<text:s/>Διοικητικό<text:s/>Συμβούλιο<text:s/>(Δ.Σ.)<text:s/>απαρτίζεται<text:s/>από<text:s/>τον<text:s/>Πρόεδρο<text:s/>ή<text:s/>το<text:s/>νόμιμο<text:s/>εκπρόσωπό<text:s/>της<text:s/>και<text:s/>δύο<text:s/>τουλάχιστον<text:s/>μέλη.<text:s/>Σε<text:s/>κάθε<text:s/>περίπτωση<text:s/>ο<text:s/>συνολικός<text:s/>αριθμός<text:s/>των<text:s/>μελών<text:s/>της<text:s/>είναι<text:s/>περιττός<text:s/>αριθμός.<text:s/>Τα<text:s/>μέλη<text:s/>του<text:s/>Δ.Σ.<text:s/>εκλέγονται<text:s/>από<text:s/>τη<text:s/>Γενική<text:s/>Συνέλευση.<text:s/>Η<text:s/>ιδιότητα<text:s/>του<text:s/>μέλους<text:s/>Δ.Σ.<text:s/>είναι<text:s/>άμισθη.</text:span></text:p>
      <text:p text:style-name="P138"><text:span text:style-name="T138_1">11.</text:span><text:span text:style-name="T138_2"><text:s/>Η<text:s/>διάρκεια<text:s/>της<text:s/>θητείας<text:s/>των<text:s/>μελών<text:s/>του<text:s/>Δ.Σ.<text:s/>ορίζεται<text:s/>από<text:s/>το<text:s/>καταστατικό.<text:s/>Οι<text:s/>αποφάσεις<text:s/>λαμβάνονται<text:s/>πάντα<text:s/>με<text:s/>την<text:s/>απόλυτη<text:s/>πλειοψηφία<text:s/>των<text:s/>μελών<text:s/>της<text:s/>ΔΕ.</text:span></text:p>
      <text:p text:style-name="P139"><text:span text:style-name="T139_1">12.</text:span><text:span text:style-name="T139_2"><text:s/>Το<text:s/>Διοικητικό<text:s/>Συμβούλιο<text:s/>συνεδριάζει<text:s/>τακτικά<text:s/>μία<text:s/>(1)<text:s/>τουλάχιστον<text:s/>φορά<text:s/>κάθε<text:s/>τρεις<text:s/>(3)<text:s/>μήνες<text:s/>ή<text:s/>συχνότερα<text:s/>αν<text:s/>το<text:s/>ζητήσει<text:s/>το<text:s/>1/3<text:s/>των<text:s/>μελών<text:s/>του.<text:s/>Η<text:s/>σύγκλησή<text:s/>του<text:s/>γίνεται<text:s/>από<text:s/>τον<text:s/>Πρόεδρο.<text:s/>Αν<text:s/>ο<text:s/>Πρόεδρος<text:s/>αδρανεί<text:s/>παρά<text:s/>την<text:s/>υποβολή<text:s/>σχετικού<text:s/>αιτήματος,<text:s/>η<text:s/>σύγκληση<text:s/>διενεργεί-<text:s/>ται<text:s/>από<text:s/>οποιοδήποτε<text:s/>μέλος<text:s/>της<text:s/>Διοικούσας<text:s/>Επιτροπής.</text:span></text:p>
      <text:p text:style-name="P140"><text:span text:style-name="T140_1">13.</text:span><text:span text:style-name="T140_2"><text:s/>Οι<text:s/>αποφάσεις<text:s/>των<text:s/>οργάνων<text:s/>προσβάλλονται<text:s/>από<text:s/>το<text:s/>1/3<text:s/>των<text:s/>μελών<text:s/>τους<text:s/>εντός<text:s/>προθεσμίας<text:s/>τριάντα<text:s/>(30)<text:s/>ημερών<text:s/>από<text:s/>την<text:s/>καταχώρισή<text:s/>τους<text:s/>στο<text:s/>Μητρώο,<text:s/>ενώπιον<text:s/>του<text:s/>Μονομελούς<text:s/>Πρωτοδικείου<text:s/>της<text:s/>περιφέρειας<text:s/>που<text:s/>εδρεύει<text:s/>η<text:s/>Ένωση,<text:s/>κατά<text:s/>την<text:s/>τακτική<text:s/>διαδικασία.</text:span></text:p>
      <text:h text:style-name="P141" text:outline-level="6"><text:span text:style-name="T141_1">Άρθρο<text:s/>10</text:span></text:h>
      <text:h text:style-name="P142" text:outline-level="6"><text:span text:style-name="T142_1">Ταμείο<text:s/>Κοινωνικής<text:s/>Οικονομίας</text:span></text:h>
      <text:p text:style-name="P143"><text:span text:style-name="T143_1">1.</text:span><text:span text:style-name="T143_2"><text:s/>Συνιστάται<text:s/>Ν.Π.Ι.Δ.<text:s/>με<text:s/>την<text:s/>επωνυμία<text:s/>«Ταμείο<text:s/>Κοινωνικής<text:s/>Οικονομίας».<text:s/>Το<text:s/>Ταμείο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εδρεύει<text:s/>στην<text:s/>Αθήνα.</text:span></text:p>
      <text:p text:style-name="P144"><text:span text:style-name="T144_1">2.</text:span><text:span text:style-name="T144_2"><text:s/>Σκοπός<text:s/>του<text:s/>Ταμείου<text:s/>είναι<text:s/>η<text:s/>χρηματοδότηση<text:s/>προγραμμάτων<text:s/>και<text:s/>δράσεων<text:s/>για<text:s/>την<text:s/>ενίσχυση<text:s/>των<text:s/>Φορέων<text:s/>Κοινωνικής<text:s/>και<text:s/>Αλληλέγγυας<text:s/>Οικονομίας,<text:s/>όπως<text:s/>αυτοί<text:s/>ορίζονται<text:s/>στο<text:s/>παρόντα<text:s/>νόμο.</text:span></text:p>
      <text:p text:style-name="P145"><text:span text:style-name="T145_1">3.</text:span><text:span text:style-name="T145_2"><text:s/>Οι<text:s/>πόροι<text:s/>του<text:s/>Ταμείου<text:s/>προέρχονται<text:s/>από<text:s/>τον<text:s/>προϋπολογισμό<text:s/>Δημοσίων<text:s/>Επενδύσεων<text:s/>(εθνικό<text:s/>ή/και<text:s/>συγ-<text:s/>χρηματοδοτούμενο<text:s/>σκέλος),<text:s/>καθώς<text:s/>και<text:s/>από<text:s/>άλλες<text:s/>πηγές<text:s/>χρηματοδότησης.</text:span></text:p>
      <text:p text:style-name="P146"><text:span text:style-name="T146_1">4.</text:span><text:span text:style-name="T146_2"><text:s/>Με<text:s/>κοινή<text:s/>απόφαση<text:s/>των<text:s/>Υπουργών<text:s/>Εργασίας,<text:s/>Κοινωνικής<text:s/>Ασφάλισης<text:s/>και<text:s/>Κοινωνικής<text:s/>Αλληλεγγύης,<text:s/>Οικονομικών<text:s/>και<text:s/>Οικονομίας,<text:s/>Ανάπτυξης<text:s/>και<text:s/>Τουρισμού<text:s/>καθορίζονται<text:s/>οι<text:s/>λεπτομέρειες<text:s/>για<text:s/>την<text:s/>κατάρτιση<text:s/>Οργανισμού<text:s/>και<text:s/>Κανονισμού<text:s/>Λειτουργίας<text:s/>του<text:s/>Ταμείου.</text:span></text:p>
      <text:p text:style-name="P147"><text:span text:style-name="T147_1">5.</text:span><text:span text:style-name="T147_2"><text:s/>Μέχρι<text:s/>την<text:s/>ολοκλήρωση<text:s/>των<text:s/>διαδικασιών<text:s/>ίδρυσης<text:s/>και<text:s/>λειτουργίας<text:s/>του<text:s/>φορέα<text:s/>της<text:s/>παραγράφου<text:s/>1,<text:s/>δημιουρ-<text:s/>γείται<text:s/>λογαριασμός<text:s/>«Ταμείο<text:s/>Κοινωνικής<text:s/>και<text:s/>Αλληλέγγυας<text:s/>Οικονομίας»<text:s/>υπό<text:s/>την<text:s/>εποπτεία<text:s/>της<text:s/>Ειδικής<text:s/>Γραμματείας<text:s/>Κοινωνικής<text:s/>και<text:s/>Αλληλέγγυας<text:s/>Οικονομίας.<text:s/>Με<text:s/>κοινή<text:s/>απόφαση<text:s/>των<text:s/>Υπουργών<text:s/>Εργασίας,<text:s/>Κοινωνικής<text:s/>Ασφάλισης<text:s/>και<text:s/>Κοινωνικής<text:s/>Αλληλεγγύης,<text:s/>Οικονομικών<text:s/>και<text:s/>Οικονομίας,<text:s/>Ανάπτυξης<text:s/>και<text:s/>Τουρισμού<text:s/>καθορίζονται<text:s/>οι<text:s/>λεπτομέρειες<text:s/>διαχείρισης<text:s/>του<text:s/>ως<text:s/>άνω<text:s/>Λογαριασμού,<text:s/>κατ’<text:s/>εφαρμογή<text:s/>των<text:s/>εδαφίων<text:s/>2<text:s/>και<text:s/>3<text:s/>του<text:s/>παρόντος<text:s/>άρθρου.</text:span></text:p>
      <text:h text:style-name="P148" text:outline-level="6"><text:span text:style-name="T148_1">Άρθρο<text:s/>11</text:span></text:h>
      <text:h text:style-name="P149" text:outline-level="6"><text:span text:style-name="T149_1">Έλεγχος<text:s/>των<text:s/>Φορέων<text:s/>Κοινωνικής<text:s/>και<text:s/>Αλληλέγγυας<text:s/>Οικονομίας<text:s/>και<text:s/>κυρώσεις</text:span></text:h>
      <text:p text:style-name="P150"><text:span text:style-name="T150_1">1.</text:span><text:span text:style-name="T150_2"><text:s/>Αρμόδιο<text:s/>για<text:s/>την<text:s/>άσκηση<text:s/>ελέγχου<text:s/>στους<text:s/>Φορείς<text:s/>Κοινωνικής<text:s/>και<text:s/>Αλληλέγγυας<text:s/>Οικονομίας<text:s/>είναι<text:s/>το<text:s/>Τμήμα<text:s/>Παρακολούθησης<text:s/>και<text:s/>Ελέγχων<text:s/>Φορέων<text:s/>Κοινωνικής<text:s/>και<text:s/>Αλληλέγγυας<text:s/>Οικονομίας<text:s/>του<text:s/>Υπουργείου<text:s/>Εργασίας,<text:s/>Κοινωνικής<text:s/>Ασφάλισης<text:s/>και<text:s/>Κοινωνικής<text:s/>Αλληλεγγύης,<text:s/>καθώς<text:s/>και<text:s/>οι<text:s/>υπηρεσίες<text:s/>των<text:s/>Περιφερειών<text:s/>που<text:s/>είναι<text:s/>αρμόδιες<text:s/>για<text:s/>τα<text:s/>θέματα<text:s/>Απασχόλησης<text:s/>-<text:s/>Εμπορίου<text:s/>-<text:s/>Τουρισμού.<text:s/>Τα<text:s/>ανωτέρω<text:s/>ελεγκτικά<text:s/>όργανα<text:s/>μπορεί:<text:s/>α)<text:s/>να<text:s/>καλούν<text:s/>τους<text:s/>εκπροσώπους<text:s/>των<text:s/>Φορέων<text:s/>Κοινωνικής<text:s/>και<text:s/>Αλληλέγγυας<text:s/>Οικονομίας<text:s/>να<text:s/>παρέχουν<text:s/>έγγραφα<text:s/>και<text:s/>πληροφορίες,<text:s/>β)<text:s/>να<text:s/>έχουν<text:s/>πρόσβαση,<text:s/>κατά<text:s/>τον<text:s/>έλεγχο,<text:s/>σε<text:s/>έγγραφα<text:s/>και<text:s/>άλλα<text:s/>στοιχεία<text:s/>που<text:s/>τηρούνται<text:s/>σε<text:s/>οποιαδήποτε<text:s/>μορφή<text:s/>(έγγραφη,<text:s/>ηλεκτρονική,<text:s/>μαγνητική<text:s/>ή<text:s/>άλλη),<text:s/>στην<text:s/>εγκατάσταση<text:s/>των<text:s/>φορέων,<text:s/>εκτός<text:s/>αν<text:s/>αυτά<text:s/>εμπίπτουν<text:s/>κατά<text:s/>προφανή<text:s/>τρόπο<text:s/>σε<text:s/>επαγγελματικό<text:s/>ή<text:s/>άλλο<text:s/>απόρρητο<text:s/>ή<text:s/>συνιστούν<text:s/>ευαίσθητα<text:s/>προσωπικά<text:s/>δεδομένα<text:s/>και<text:s/>να<text:s/>προβαίνουν<text:s/>σε<text:s/>κατασχέσεις<text:s/>εγγράφων,<text:s/>συμπεριλαμβανομένων<text:s/>και<text:s/>των<text:s/>ηλεκτρονικών<text:s/>μέσων<text:s/>αποθήκευσης,<text:s/>εφόσον<text:s/>τούτο<text:s/>επιβάλλεται<text:s/>για<text:s/>τον<text:s/>έλεγχο<text:s/>των<text:s/>παραβάσεων,<text:s/>γ)<text:s/>να<text:s/>ενεργούν<text:s/>έρευνες<text:s/>στους<text:s/>χώρους<text:s/>των<text:s/>φορέων.</text:span></text:p>
      <text:p text:style-name="P151"><text:span text:style-name="T151_1">2.</text:span><text:span text:style-name="T151_2"><text:s/>Η<text:s/>Διεύθυνση<text:s/>Προστασίας<text:s/>Καταναλωτή<text:s/>της<text:s/>Γενικής<text:s/>Γραμματείας<text:s/>Εμπορίου<text:s/>και<text:s/>Προστασίας<text:s/>Καταναλωτή<text:s/>είναι<text:s/>αρμόδια<text:s/>για<text:s/>την<text:s/>αποστολή<text:s/>αναλυτικού<text:s/>δελτίου<text:s/>κατα-<text:s/>γεγραμμένων<text:s/>καταγγελιών<text:s/>σχετικών<text:s/>με<text:s/>παραβιάσεις<text:s/>των<text:s/>διατάξεων<text:s/>του<text:s/>Ν.<text:s/>2251/1994<text:s/>(Α’191)<text:s/>από<text:s/>τους<text:s/>Φορείς<text:s/>Κοινωνικής<text:s/>και<text:s/>Αλληλέγγυας<text:s/>Οικονομίας<text:s/>προς<text:s/>την<text:s/>αρμόδια<text:s/>Υπηρεσία<text:s/>της<text:s/>Ειδικής<text:s/>Γραμματείας<text:s/>Κοινωνικής<text:s/>και<text:s/>Αλληλέγγυας<text:s/>Οικονομίας,<text:s/>καθώς<text:s/>και<text:s/>προς<text:s/>υπηρεσίες<text:s/>των<text:s/>Περιφερειών<text:s/>της<text:s/>προηγούμενης<text:s/>παραγράφου.<text:s/>Οι<text:s/>ανωτέρω<text:s/>αρμόδιες<text:s/>υπηρεσίες<text:s/>υποχρεούνται<text:s/>μέσα<text:s/>σε<text:s/>εύλογο<text:s/>χρονικό<text:s/>διάστημα<text:s/>να<text:s/>κινούν<text:s/>τις<text:s/>διαδικασίες<text:s/>ελέγχου<text:s/>και<text:s/>κυρώσεων<text:s/>του<text:s/>παρόντος<text:s/>άρθρου,<text:s/>ενημερώνοντας<text:s/>σχετικά<text:s/>την<text:s/>αρμόδια<text:s/>Υπηρεσία<text:s/>της<text:s/>Γενικής<text:s/>Γραμματείας<text:s/>Εμπορίου<text:s/>και<text:s/>Προστασίας<text:s/>Καταναλωτή.</text:span></text:p>
      <text:p text:style-name="P152"><text:span text:style-name="T152_1">3.</text:span><text:span text:style-name="T152_2"><text:s/>Αν<text:s/>κατά<text:s/>τη<text:s/>διενέργεια<text:s/>ελέγχου<text:s/>από<text:s/>το<text:s/>Τμήμα<text:s/>Παρακολούθησης<text:s/>και<text:s/>Ελέγχων<text:s/>Φορέων<text:s/>Κοινωνικής<text:s/>και<text:s/>Αλληλέγγυας<text:s/>Οικονομίας<text:s/>του<text:s/>Υπουργείου<text:s/>Εργασίας,<text:s/>Κοινωνικής<text:s/>Ασφάλισης<text:s/>και<text:s/>Κοινωνικής<text:s/>Αλληλεγγύης<text:s/>διαπιστωθεί<text:s/>ότι<text:s/>ένας<text:s/>Φορέας<text:s/>παραβαίνει<text:s/>τις<text:s/>ρυθμίσεις<text:s/>του<text:s/>παρόντος<text:s/>νόμου,<text:s/>τότε<text:s/>επιβάλλεται<text:s/>σε<text:s/>αυτόν<text:s/>πρόστιμο.</text:span></text:p>
      <text:p text:style-name="P153"><text:span text:style-name="T153_1">4.</text:span><text:span text:style-name="T153_2"><text:s/>Στην<text:s/>περίπτωση<text:s/>που<text:s/>διαπιστωθεί<text:s/>ότι<text:s/>νομικά<text:s/>ή<text:s/>φυσικά<text:s/>πρόσωπα<text:s/>με<text:s/>την<text:s/>ιδιότητα<text:s/>του<text:s/>μέλους<text:s/>Φορέα<text:s/>Κοινωνικής<text:s/>και<text:s/>Αλληλέγγυας<text:s/>Οικονομίας<text:s/>χρησιμοποιούν<text:s/>τις<text:s/>ρυθμίσεις<text:s/>του<text:s/>παρόντος<text:s/>νόμου<text:s/>με<text:s/>σκοπό<text:s/>να<text:s/>αποκομίσουν<text:s/>για<text:s/>λογαριασμό<text:s/>των<text:s/>ιδίων<text:s/>ή<text:s/>για<text:s/>λογαριασμό<text:s/>άλλων<text:s/>παράνομο<text:s/>περιουσιακό<text:s/>όφελος,<text:s/>πέραν<text:s/>της<text:s/>επιβολής<text:s/>προστίμου<text:s/>σε<text:s/>βάρος<text:s/>τους,<text:s/>ο<text:s/>Φορέας<text:s/>Κοινωνικής<text:s/>και<text:s/>Αλληλέγγυας<text:s/>Οικονομίας<text:s/>στον<text:s/>οποίο<text:s/>αυτά<text:s/>μετέχουν<text:s/>διαγράφεται<text:s/>από<text:s/>το<text:s/>Μητρώο<text:s/>με<text:s/>απόφαση<text:s/>του<text:s/>Τμήματος<text:s/>Παρακολούθησης<text:s/>και<text:s/>Ελέγχων<text:s/>Φορέων<text:s/>Κοινωνικής<text:s/>και<text:s/>Αλληλέγγυας<text:s/>Οικονομίας<text:s/>του<text:s/>Υπουργείου<text:s/>Εργασίας,<text:s/>Κοινωνικής<text:s/>Ασφάλισης<text:s/>και<text:s/>Κοινωνικής<text:s/>Αλληλεγγύης.<text:s/>Η<text:s/>απόφαση<text:s/>περί<text:s/>διαγραφής<text:s/>του<text:s/>Φορέα<text:s/>Κοινωνικής<text:s/>και<text:s/>Αλληλέγγυας<text:s/>Οικονομίας<text:s/>από<text:s/>το<text:s/>Μητρώο<text:s/>κοινοποιείται<text:s/>στην<text:s/>αρμόδια<text:s/>Δημόσια<text:s/>Οικονομική<text:s/>Υπηρεσία<text:s/>και<text:s/>στα<text:s/>ασφαλιστικά<text:s/>ταμεία.<text:s/>Τα<text:s/>παραπάνω<text:s/>μέλη<text:s/>για<text:s/>διάστημα<text:s/>τριών<text:s/>(3)<text:s/>ετών<text:s/>δεν<text:s/>έχουν<text:s/>δικαίωμα<text:s/>να<text:s/>είναι<text:s/>μέλη<text:s/>οποιουδήποτε<text:s/>Φορέα<text:s/>Κοινωνικής<text:s/>και<text:s/>Αλληλέγγυας<text:s/>Οικονομίας<text:s/>ή<text:s/>εφόσον<text:s/>πρόκειται<text:s/>για<text:s/>νομικά<text:s/>πρόσωπα,<text:s/>να<text:s/>είναι<text:s/>τα<text:s/>ίδια<text:s/>Φορείς<text:s/>Κοινωνικής<text:s/>και<text:s/>Αλληλέγγυας<text:s/>Οικονομίας.</text:span></text:p>
      <text:p text:style-name="P154"><text:span text:style-name="T154_1">5.</text:span><text:span text:style-name="T154_2"><text:s/>Με<text:s/>απόφαση<text:s/>του<text:s/>Υπουργού<text:s/>Εργασίας,<text:s/>Κοινωνικής<text:s/>Ασφάλισης<text:s/>και<text:s/>Κοινωνικής<text:s/>Αλληλεγγύης<text:s/>καθορίζονται<text:s/>τα<text:s/>ποσά<text:s/>των<text:s/>προστίμων<text:s/>της<text:s/>παραγράφου<text:s/>3,<text:s/>τα<text:s/>κριτήρια<text:s/>επιμέτρησης<text:s/>του<text:s/>ύψους<text:s/>του<text:s/>προστίμου<text:s/>της<text:s/>παραγράφου<text:s/>4<text:s/>λαμβανομένου<text:s/>υπόψη<text:s/>του<text:s/>ύψους<text:s/>του<text:s/>παράνομου<text:s/>περιουσιακού<text:s/>οφέλους<text:s/>και<text:s/>κάθε<text:s/>άλλο<text:s/>σχετικό<text:s/>θέμα.<text:s/>Σε<text:s/>κάθε<text:s/>περίπτωση<text:s/>το<text:s/>επιβληθέν<text:s/>πρόστιμο<text:s/>δε<text:s/>μπορεί<text:s/>να<text:s/>είναι<text:s/>μικρότερο<text:s/>των<text:s/>χιλίων<text:s/>(1.000)<text:s/>ευρώ<text:s/>και<text:s/>μεγαλύτερο<text:s/>των<text:s/>πενήντα<text:s/>χιλιάδων<text:s/>(50.000)<text:s/>ευρώ.</text:span></text:p>
      <text:p text:style-name="P155"><text:span text:style-name="T155_1">6.</text:span><text:span text:style-name="T155_2"><text:s/>Τα<text:s/>ποσά<text:s/>των<text:s/>προστίμων<text:s/>που<text:s/>επιβάλλονται<text:s/>αποδίδονται<text:s/>στο<text:s/>Ταμείο<text:s/>Κοινωνικής<text:s/>Οικονομίας.</text:span></text:p>
      <text:p text:style-name="P156"><text:span text:style-name="T156_1">7.</text:span><text:span text:style-name="T156_2"><text:s/>Η<text:s/>επιβολή<text:s/>των<text:s/>ως<text:s/>άνω<text:s/>διοικητικών<text:s/>κυρώσεων<text:s/>είναι<text:s/>ανεξάρτητη<text:s/>από<text:s/>κάθε<text:s/>άλλη<text:s/>αστική,<text:s/>ποινική<text:s/>ή<text:s/>πειθαρχική<text:s/>κύρωση<text:s/>που<text:s/>προβλέπεται<text:s/>σε<text:s/>βάρος<text:s/>των<text:s/>διοικούντων<text:s/>μελών<text:s/>Φορέα<text:s/>Κοινωνικής<text:s/>και<text:s/>Αλληλέγγυας<text:s/>Οικονομίας<text:s/>από<text:s/>την<text:s/>κείμενη<text:s/>νομοθεσία.</text:span></text:p>
      <text:p text:style-name="P157"><text:span text:style-name="T157_1">8.</text:span><text:span text:style-name="T157_2"><text:s/>Οι<text:s/>αδρανείς<text:s/>Φορείς<text:s/>Κοινωνικής<text:s/>και<text:s/>Αλληλέγγυας<text:s/>Οικονομίας<text:s/>διαγράφονται<text:s/>από<text:s/>το<text:s/>Μητρώο.<text:s/>Ως<text:s/>αδράνεια<text:s/>νοείται<text:s/>η<text:s/>έλλειψη<text:s/>οικονομικής<text:s/>δραστηριότητας<text:s/>του<text:s/>Φορέα<text:s/>για<text:s/>χρονικό<text:s/>διάστημα<text:s/>μεγαλύτερο<text:s/>των<text:s/>δύο<text:s/>(2)<text:s/>ετών.</text:span></text:p>
      <text:p text:style-name="P158"><text:span text:style-name="T158_1">9.</text:span><text:span text:style-name="T158_2"><text:s/>Αν<text:s/>Κοιν.Σ.Επ.<text:s/>ή<text:s/>Συνεταιρισμός<text:s/>Εργαζομένων<text:s/>διαγραφούν<text:s/>από<text:s/>το<text:s/>Μητρώο<text:s/>για<text:s/>οποιονδήποτε<text:s/>λόγο,<text:s/>οφείλουν<text:s/>εντός<text:s/>τριάντα<text:s/>(30)<text:s/>ημερών<text:s/>από<text:s/>την<text:s/>κοινοποίηση<text:s/>σε<text:s/>αυτούς<text:s/>της<text:s/>πράξης<text:s/>διαγραφής,<text:s/>να<text:s/>ενεργήσουν<text:s/>τη<text:s/>νόμιμη<text:s/>μετατροπή<text:s/>τους<text:s/>σε<text:s/>μορφή<text:s/>επιχείρησης<text:s/>που<text:s/>τα<text:s/>μέλη<text:s/>επιθυμούν<text:s/>και<text:s/>να<text:s/>καταχωρήσουν<text:s/>τη<text:s/>μετατροπή<text:s/>αυτή<text:s/>ή<text:s/>να<text:s/>προβούν<text:s/>σε<text:s/>διακοπή<text:s/>εργασιών<text:s/>στην<text:s/>αρμόδια<text:s/>ΔΟΥ.<text:s/>Οι<text:s/>ανωτέρω<text:s/>ενέργειες<text:s/>πρέπει<text:s/>να<text:s/>γνωστοποιούνται<text:s/>στο<text:s/>Μητρώο.</text:span></text:p>
      <text:h text:style-name="P159" text:outline-level="6"><text:span text:style-name="T159_1">Άρθρο<text:s/>12</text:span></text:h>
      <text:h text:style-name="P160" text:outline-level="6"><text:span text:style-name="T160_1">Εθνική<text:s/>Επιτροπή<text:s/>για<text:s/>την<text:s/>Κοινωνική<text:s/>και<text:s/>Αλληλέγγυα<text:s/>Οικονομία</text:span></text:h>
      <text:p text:style-name="P161"><text:span text:style-name="T161_1">1.</text:span><text:span text:style-name="T161_2"><text:s/>Στο<text:s/>Υπουργείο<text:s/>Εργασίας,<text:s/>Κοινωνικής<text:s/>Ασφάλισης<text:s/>και<text:s/>Κοινωνικής<text:s/>Αλληλεγγύης<text:s/>συνιστάται<text:s/>Εθνική<text:s/>Επιτροπή<text:s/>για<text:s/>την<text:s/>Κοινωνική<text:s/>Οικονομία.<text:s/>Η<text:s/>Επιτροπή<text:s/>συγκροτείται<text:s/>με<text:s/>απόφαση<text:s/>του<text:s/>Υπουργού<text:s/>Εργασίας,<text:s/>Κοινωνικής<text:s/>Ασφάλισης<text:s/>και<text:s/>Κοινωνικής<text:s/>Αλληλεγγύης,<text:s/>αρμόδιου<text:s/>για<text:s/>την<text:s/>κοινωνική<text:s/>οικονομία<text:s/>και<text:s/>αποτελείται<text:s/>από<text:s/>τον<text:s/>Υπουργό<text:s/>Εργασίας,<text:s/>Κοινωνικής<text:s/>Ασφάλισης<text:s/>και<text:s/>Κοινωνικής<text:s/>Αλληλεγγύης,<text:s/>ως<text:s/>Πρόεδρο,<text:s/>τον<text:s/>πρόεδρο<text:s/>Ελληνικής<text:s/>Στατιστικής<text:s/>Αρχής<text:s/>(ΕΛ.ΣΤΑΤ.),<text:s/>τον<text:s/>Διοικητή<text:s/>του<text:s/>ΟΑΕΔ,<text:s/>από<text:s/>έναν<text:s/>εκπρόσωπο<text:s/>της<text:s/>Κεντρικής<text:s/>Ένωσης<text:s/>Δήμων<text:s/>Ελλάδος<text:s/>(Κ.Ε.ΔΕ)<text:s/>και<text:s/>της<text:s/>Ένωσης<text:s/>Περιφερειών<text:s/>Ελλάδος<text:s/>(Εν.Π.Ε.),<text:s/>έναν<text:s/>εκπρόσωπο<text:s/>της<text:s/>Εθνικής<text:s/>Συνομοσπονδίας<text:s/>Ατόμων<text:s/>με<text:s/>Αναπηρία<text:s/>(Ε.Σ.Α.με.Α.),<text:s/>έναν<text:s/>εκπρόσωπο<text:s/>της<text:s/>Γενικής<text:s/>Συνομοσπονδίας<text:s/>Εργατών<text:s/>Ελλάδος<text:s/>(Γ.Σ.Ε.Ε.),<text:s/>τον<text:s/>Πρόεδρο<text:s/>της<text:s/>Συνόδου<text:s/>Πρυτάνεων,<text:s/>ένα<text:s/>μέλος<text:s/>της<text:s/>Πανελλήνιας<text:s/>Ομοσπονδίας<text:s/>Κοινωνικών<text:s/>Συνεταιρισμών<text:s/>Περιορισμένης<text:s/>Ευθύνης<text:s/>(Π.Ο.ΚΟΙ.Σ.Π.Ε.),<text:s/>έναν<text:s/>εκπρόσωπο<text:s/>του<text:s/>Εθνικού<text:s/>Κέντρου<text:s/>Κοινωνικών<text:s/>Ερευνών<text:s/>(Ε.Κ.Ε.),<text:s/>τον<text:s/>Πρόεδρο<text:s/>της<text:s/>Συνόδου<text:s/>Πρυτάνεων<text:s/>Ανωτάτων<text:s/>Τεχνολογικών<text:s/>Εκπαιδευτικών<text:s/>Ιδρυμάτων<text:s/>(Α.Τ.Ε.Ι.)<text:s/>και<text:s/>από<text:s/>έναν<text:s/>εκπρόσωπο<text:s/>κάθε<text:s/>Ένωσης<text:s/>Φορέων<text:s/>Κοινωνικής<text:s/>και<text:s/>Αλληλέγγυας<text:s/>Οικονομίας.<text:s/>Στην<text:s/>Εθνική<text:s/>Επιτροπή<text:s/>μπορεί<text:s/>να<text:s/>συμμετέχουν,<text:s/>αναλόγως<text:s/>του<text:s/>θέματος<text:s/>και<text:s/>εφόσον<text:s/>κρίνεται<text:s/>αναγκαίο<text:s/>από<text:s/>την<text:s/>Επιτροπή,<text:s/>και<text:s/>εκπρόσωποι<text:s/>άλλων<text:s/>κατά<text:s/>περίπτωση<text:s/>Υπουργείων<text:s/>ή<text:s/>εκπρόσωποι<text:s/>άλλων<text:s/>φορέων<text:s/>του<text:s/>δημόσιου<text:s/>ή<text:s/>ιδιωτικού<text:s/>τομέα<text:s/>ή<text:s/>επιστημονικών<text:s/>ιδρυμάτων<text:s/>και<text:s/>οργανισμών,<text:s/>εκπρόσωποι<text:s/>συνδέσμων<text:s/>ή<text:s/>ενώσεων<text:s/>ή<text:s/>επιμελητηρίων<text:s/>που<text:s/>ορίζονται<text:s/>με<text:s/>απόφαση<text:s/>του<text:s/>οικείου<text:s/>Συνδέσμου<text:s/>ή<text:s/>Επιμελητηρίου,<text:s/>καθώς<text:s/>και<text:s/>εκπρόσωποι<text:s/>οργανώσεων<text:s/>συλλόγων<text:s/>καταναλωτών.</text:span></text:p>
      <text:p text:style-name="P162"><text:span text:style-name="T162_1">2.</text:span><text:span text:style-name="T162_2"><text:s/>Οι<text:s/>Φορείς<text:s/>που<text:s/>εκπροσωπούνται<text:s/>στην<text:s/>Επιτροπή<text:s/>υποχρεούνται<text:s/>να<text:s/>υποδείξουν<text:s/>τους<text:s/>εκπροσώπους<text:s/>τους<text:s/>μέσα<text:s/>σε<text:s/>προθεσμία<text:s/>είκοσι<text:s/>(20)<text:s/>ημερών<text:s/>από<text:s/>τη<text:s/>σχετική<text:s/>έγγραφη<text:s/>πρόσκληση<text:s/>του<text:s/>Υπουργού<text:s/>Εργασίας,<text:s/>Κοινωνικής<text:s/>Ασφάλισης<text:s/>και<text:s/>Κοινωνικής<text:s/>Αλληλεγγύης.<text:s/>Αν<text:s/>δεν<text:s/>υποδειχθούν<text:s/>μέσα<text:s/>στην<text:s/>προθεσμία<text:s/>αυτή,<text:s/>η<text:s/>Επιτροπή<text:s/>συγκροτείται<text:s/>και<text:s/>συνεδριάζει<text:s/>νομίμως<text:s/>με<text:s/>τα<text:s/>λοιπά<text:s/>μέλη<text:s/>μέχρι<text:s/>την<text:s/>υπόδειξη<text:s/>και<text:s/>το<text:s/>διορισμό<text:s/>εκπροσώπων.<text:s/>Στην<text:s/>Επιτροπή<text:s/>μπορεί<text:s/>να<text:s/>παρίστανται<text:s/>και<text:s/>να<text:s/>εκφράζουν<text:s/>τις<text:s/>απόψεις<text:s/>τους,<text:s/>εφόσον<text:s/>συζητούνται<text:s/>θέματα<text:s/>της<text:s/>αρμοδι-<text:s/>ότητάς<text:s/>τους,<text:s/>Γενικοί<text:s/>Γραμματείς<text:s/>άλλων<text:s/>Υπουργείων<text:s/>και<text:s/>των<text:s/>Περιφερειών<text:s/>της<text:s/>χώρας.</text:span></text:p>
      <text:p text:style-name="P163"><text:span text:style-name="T163_1">3.</text:span><text:span text:style-name="T163_2"><text:s/>Αρμοδιότητα<text:s/>της<text:s/>Επιτροπής<text:s/>είναι<text:s/>η<text:s/>προώθηση<text:s/>του<text:s/>κοινωνικού<text:s/>διαλόγου<text:s/>για<text:s/>τη<text:s/>διαμόρφωση<text:s/>πολιτικών<text:s/>ανάπτυξης<text:s/>των<text:s/>δραστηριοτήτων<text:s/>Κοινωνικής<text:s/>και<text:s/>Αλληλέγγυας<text:s/>Οικονομίας<text:s/>και<text:s/>η<text:s/>γνωμοδότηση<text:s/>για<text:s/>την<text:s/>αναθεώρηση,<text:s/>την<text:s/>εξειδίκευση<text:s/>και<text:s/>την<text:s/>εφαρμογή<text:s/>της<text:s/>Εθνικού<text:s/>Σχεδίου<text:s/>Δράσης<text:s/>για<text:s/>την<text:s/>Κοινωνική<text:s/>Οικονομία.</text:span></text:p>
      <text:h text:style-name="P164" text:outline-level="6"><text:span text:style-name="T164_1">Άρθρο<text:s/>13</text:span></text:h>
      <text:h text:style-name="P165" text:outline-level="6"><text:span text:style-name="T165_1">Συντονιστική<text:s/>Επιτροπή<text:s/>για<text:s/>την<text:s/>Κοινωνική<text:s/>και<text:s/>Αλληλέγγυα<text:s/>Οικονομία</text:span></text:h>
      <text:p text:style-name="P166"><text:span text:style-name="T166_1">1.</text:span><text:span text:style-name="T166_2"><text:s/>Συνιστάται<text:s/>Συντονιστική<text:s/>Επιτροπή<text:s/>για<text:s/>την<text:s/>Κοινωνική<text:s/>και<text:s/>Αλληλέγγυα<text:s/>Οικονομία,<text:s/>η<text:s/>οποία<text:s/>αποτελείται<text:s/>από:</text:span></text:p>
      <text:p text:style-name="P167"><text:span text:style-name="T167_1">αα)</text:span><text:span text:style-name="T167_2"><text:tab/></text:span><text:span text:style-name="T167_3">Έναν<text:s/>(1)<text:s/>εκπρόσωπο<text:s/>του<text:s/>Υπουργείου<text:s/>Εργασίας,<text:s/>Κοινωνικής<text:s/>Ασφάλισης<text:s/>και<text:s/>Κοινωνικής<text:s/>Αλληλεγγύης,<text:s/>με<text:s/>τον<text:s/>αναπληρωτή<text:s/>του.</text:span></text:p>
      <text:p text:style-name="P168"><text:span text:style-name="T168_1">ββ)</text:span><text:span text:style-name="T168_2"><text:tab/></text:span><text:span text:style-name="T168_3">Έναν<text:s/>(1)<text:s/>εκπρόσωπο<text:s/>του<text:s/>Υπουργείου<text:s/>Οικονομίας,<text:s/>Ανάπτυξης<text:s/>και<text:s/>Τουρισμού,<text:s/>με<text:s/>τον<text:s/>αναπληρωτή<text:s/>του.</text:span></text:p>
      <text:p text:style-name="P169"><text:span text:style-name="T169_1">γγ)</text:span><text:span text:style-name="T169_2"><text:tab/></text:span><text:span text:style-name="T169_3">Έναν<text:s/>(1)<text:s/>εκπρόσωπο<text:s/>του<text:s/>Υπουργείου<text:s/>Εσωτερικών<text:s/>και<text:s/>Διοικητικής<text:s/>Ανασυγκρότησης,<text:s/>με<text:s/>τον<text:s/>αναπληρωτή<text:s/>του.</text:span></text:p>
      <text:p text:style-name="P170"><text:span text:style-name="T170_1">δδ)</text:span><text:span text:style-name="T170_2"><text:tab/></text:span><text:span text:style-name="T170_3">Έναν<text:s/>(1)<text:s/>εκπρόσωπο<text:s/>του<text:s/>Υπουργείου<text:s/>Οικονομικών,<text:s/>με<text:s/>τον<text:s/>αναπληρωτή<text:s/>του.</text:span></text:p>
      <text:p text:style-name="P171"><text:span text:style-name="T171_1">εε)</text:span><text:span text:style-name="T171_2"><text:tab/></text:span><text:span text:style-name="T171_3">Έναν<text:s/>(1)<text:s/>εκπρόσωπο<text:s/>του<text:s/>Υπουργείου<text:s/>Αγροτικής<text:s/>Ανάπτυξης<text:s/>και<text:s/>Τροφίμων,<text:s/>με<text:s/>τον<text:s/>αναπληρωτή<text:s/>του.</text:span></text:p>
      <text:p text:style-name="P172"><text:span text:style-name="T172_1">στστ)</text:span><text:span text:style-name="T172_2"><text:tab/></text:span><text:span text:style-name="T172_3">Έναν<text:s/>(1)<text:s/>εκπρόσωπο<text:s/>του<text:s/>Υπουργείου<text:s/>Παιδείας,<text:s/>Δια<text:s/>Βίου<text:s/>Μάθησης<text:s/>και<text:s/>Θρησκευμάτων,<text:s/>με<text:s/>τον<text:s/>αναπληρωτή<text:s/>του.</text:span></text:p>
      <text:p text:style-name="P173"><text:span text:style-name="T173_1">ζζ)</text:span><text:span text:style-name="T173_2"><text:tab/></text:span><text:span text:style-name="T173_3">Έναν<text:s/>(1)<text:s/>εκπρόσωπο<text:s/>του<text:s/>Υπουργείου<text:s/>Περιβάλλοντος<text:s/>και<text:s/>Ενέργειας,<text:s/>με<text:s/>τον<text:s/>αναπληρωτή<text:s/>του.</text:span></text:p>
      <text:p text:style-name="P174"><text:span text:style-name="T174_1">ηη)</text:span><text:span text:style-name="T174_2"><text:tab/></text:span><text:span text:style-name="T174_3">Έναν<text:s/>(1)<text:s/>εκπρόσωπο<text:s/>του<text:s/>Υπουργείου<text:s/>Υγείας,<text:s/>με<text:s/>τον<text:s/>αναπληρωτή<text:s/>του.</text:span></text:p>
      <text:p text:style-name="P175"><text:span text:style-name="T175_1">θθ)</text:span><text:span text:style-name="T175_2"><text:tab/></text:span><text:span text:style-name="T175_3">Έναν<text:s/>(1)<text:s/>εκπρόσωπο<text:s/>του<text:s/>Υπουργείου<text:s/>Δικαιοσύνης,<text:s/>Διαφάνειας<text:s/>και<text:s/>Ανθρωπίνων<text:s/>Δικαιωμάτων,<text:s/>με<text:s/>τον<text:s/>αναπληρωτή<text:s/>του.</text:span></text:p>
      <text:p text:style-name="P176"><text:span text:style-name="T176_1">2.</text:span><text:span text:style-name="T176_2"><text:s/>Πρόεδρος<text:s/>της<text:s/>Κυβερνητικής<text:s/>Επιτροπής<text:s/>ορίζεται<text:s/>ο<text:s/>Υπουργός<text:s/>Εργασίας,<text:s/>Κοινωνικής<text:s/>Ασφάλισης<text:s/>και<text:s/>Κοινωνικής<text:s/>Αλληλεγγύης,<text:s/>με<text:s/>απόφαση<text:s/>του<text:s/>οποίου<text:s/>συγκροτείται<text:s/>η<text:s/>Επιτροπή.</text:span></text:p>
      <text:p text:style-name="P177"><text:span text:style-name="T177_1">3.</text:span><text:span text:style-name="T177_2"><text:s/>Στη<text:s/>Συντονιστική<text:s/>Επιτροπή<text:s/>μπορεί<text:s/>να<text:s/>συμμετέχουν,<text:s/>αναλόγως<text:s/>του<text:s/>θέματος<text:s/>και<text:s/>εφόσον<text:s/>κρίνεται<text:s/>από<text:s/>την<text:s/>Επιτροπή<text:s/>αναγκαίο,<text:s/>και<text:s/>εκπρόσωποι<text:s/>άλλων<text:s/>κατά<text:s/>περίπτωση<text:s/>Υπουργείων<text:s/>ή<text:s/>εκπρόσωποι<text:s/>άλλων<text:s/>φορέων.</text:span></text:p>
      <text:p text:style-name="P178"><text:span text:style-name="T178_1">Η<text:s/>Συντονιστική<text:s/>Επιτροπή<text:s/>έχει<text:s/>τις<text:s/>ακόλουθες<text:s/>αρμοδιότητες:<text:s/>α)<text:s/>Τη<text:s/>γνωμοδότηση<text:s/>για<text:s/>θέματα<text:s/>που<text:s/>αφορούν<text:s/>στην<text:s/>Εθνική<text:s/>Στρατηγική<text:s/>για<text:s/>την<text:s/>Κοινωνική<text:s/>και<text:s/>Αλληλέγγυα<text:s/>Οικονομία,<text:s/>η<text:s/>οποία<text:s/>εκπονείται<text:s/>και<text:s/>εφαρμόζεται<text:s/>από<text:s/>το<text:s/>Υπουργείο<text:s/>Εργασίας,<text:s/>Κοινωνικής<text:s/>Ασφάλισης<text:s/>και<text:s/>Κοινωνικής<text:s/>Αλληλεγγύης.<text:s/>β)<text:s/>Την<text:s/>αξιολόγηση,<text:s/>παρακολούθηση<text:s/>της<text:s/>εφαρμογής<text:s/>και<text:s/>επικαιροποίηση<text:s/>της<text:s/>Εθνικής<text:s/>Στρατηγικής<text:s/>για<text:s/>την<text:s/>Κοινωνική<text:s/>και<text:s/>Αλληλέγγυα<text:s/>Οικονομία.<text:s/>γ)<text:s/>Την<text:s/>εισήγηση<text:s/>προς<text:s/>τον<text:s/>Υπουργό<text:s/>Εργασίας,<text:s/>Κοινωνικής<text:s/>Ασφάλισης<text:s/>και<text:s/>Κοινωνικής<text:s/>Αλληλεγγύης<text:s/>και<text:s/>τους<text:s/>συναρμόδιους<text:s/>Υπουργούς,<text:s/>για<text:s/>την<text:s/>εκπόνηση<text:s/>μελετών<text:s/>και<text:s/>προγραμμάτων<text:s/>σχετικά<text:s/>με<text:s/>την<text:s/>προώθηση<text:s/>της<text:s/>εφαρμογής<text:s/>της<text:s/>Εθνικής<text:s/>Στρατηγικής<text:s/>για<text:s/>την<text:s/>Κοινωνική<text:s/>και<text:s/>Αλληλέγγυα<text:s/>Οικονομία.</text:span></text:p>
      <text:h text:style-name="P179" text:outline-level="2"><text:span text:style-name="T179_1">ΚΕΦΑΛΑΙΟ<text:s/>Δ’</text:span></text:h>
      <text:h text:style-name="P180" text:outline-level="2"><text:span text:style-name="T180_1">ΚΟΙΝΩΝΙΚΕΣ<text:s/>ΣΥΝΕΤΑΙΡΙΣΤΙΚΕΣ<text:s/>ΕΠΙΧΕΙΡΗΣΕΙΣ<text:s/>ΚΑΙ<text:s/>ΣΥΝΕΤΑΙΡΙΣΜΟΙ<text:s/>ΕΡΓΑΖΟΜΕΝΩΝ</text:span></text:h>
      <text:h text:style-name="P181" text:outline-level="6"><text:span text:style-name="T181_1">Άρθρο<text:s/>14</text:span></text:h>
      <text:h text:style-name="P182" text:outline-level="6"><text:span text:style-name="T182_1">Κοινωνικές<text:s/>Συνεταιριστικές<text:s/>Επιχειρήσεις</text:span></text:h>
      <text:p text:style-name="P183"><text:span text:style-name="T183_1">1.</text:span><text:span text:style-name="T183_2"><text:s/>Κοινωνικές<text:s/>Συνεταιριστικές<text:s/>Επιχειρήσεις<text:s/>(Κοιν.Σ.<text:s/>Επ.)<text:s/>είναι<text:s/>οι<text:s/>αστικοί<text:s/>συνεταιρισμοί<text:s/>του<text:s/>Ν.<text:s/>1667/1986,<text:s/>που<text:s/>έχουν<text:s/>ως<text:s/>καταστατικό<text:s/>σκοπό<text:s/>τη<text:s/>συλλογική<text:s/>και<text:s/>την<text:s/>κοινωνική<text:s/>ωφέλεια,<text:s/>όπως<text:s/>ορίζονται<text:s/>στις<text:s/>παραγράφους<text:s/>3<text:s/>και<text:s/>4<text:s/>του<text:s/>άρθρου<text:s/>2<text:s/>και<text:s/>διαθέτουν<text:s/>εκ<text:s/>του<text:s/>νόμου<text:s/>εμπορική<text:s/>ιδιότητα.</text:span></text:p>
      <text:p text:style-name="P184"><text:span text:style-name="T184_1">2.</text:span><text:span text:style-name="T184_2"><text:s/>Ανάλογα<text:s/>με<text:s/>τον<text:s/>ειδικότερο<text:s/>σκοπό<text:s/>τους,<text:s/>οι<text:s/>Κοιν.Σ.Επ.<text:s/>διακρίνονται<text:s/>στις<text:s/>εξής<text:s/>κατηγορίες:</text:span></text:p>
      <text:p text:style-name="P185"><text:span text:style-name="T185_1">α)</text:span><text:span text:style-name="T185_2"><text:tab/></text:span><text:span text:style-name="T185_3">Κοιν.Σ.Επ.<text:s/>Ένταξης,<text:s/>οι<text:s/>οποίες<text:s/>διακρίνονται<text:s/>σε<text:s/>δύο<text:s/>υποκατηγορίες:</text:span></text:p>
      <text:p text:style-name="P186"><text:span text:style-name="T186_1">αα)</text:span><text:span text:style-name="T186_2"><text:tab/></text:span><text:span text:style-name="T186_3">Κοιν.Σ.Επ.<text:s/>Ένταξης<text:s/>Ευάλωτων<text:s/>Ομάδων,<text:s/>οι<text:s/>οποίες<text:s/>επιδιώκουν<text:s/>την<text:s/>ένταξη<text:s/>στην<text:s/>οικονομική<text:s/>και<text:s/>κοινωνική<text:s/>ζωή,<text:s/>των<text:s/>ατόμων<text:s/>που<text:s/>ανήκουν<text:s/>στις<text:s/>Ευάλωτες<text:s/>Κοινωνικές<text:s/>Ομάδες.<text:s/>Ποσοστό<text:s/>30%<text:s/>κατ’<text:s/>ελάχιστον<text:s/>των<text:s/>μελών<text:s/>και<text:s/>των<text:s/>εργαζομένων<text:s/>στις<text:s/>επιχειρήσεις<text:s/>αυτές<text:s/>ανήκουν<text:s/>υποχρεωτικά<text:s/>σε<text:s/>αυτές<text:s/>τις<text:s/>κατηγορίες.<text:s/>Η<text:s/>συμμετοχή<text:s/>σε<text:s/>αυτές<text:s/>των<text:s/>φυσικών<text:s/>προσώπων<text:s/>που<text:s/>ανήκουν<text:s/>στις<text:s/>Eυάλωτες<text:s/>Ομάδες<text:s/>Πληθυσμού<text:s/>και<text:s/>προσμετρώνται<text:s/>στο<text:s/>παραπάνω<text:s/>ποσοστό<text:s/>πρέπει<text:s/>να<text:s/>διενεργείται<text:s/>για<text:s/>συγκεκριμένο<text:s/>χρονικό<text:s/>διάστημα,<text:s/>το<text:s/>οποίο<text:s/>προσδιορίζεται<text:s/>στο<text:s/>καταστατικό<text:s/>της<text:s/>Κοιν.Σ.Επ..<text:s/>Αν<text:s/>για<text:s/>οποιονδήποτε<text:s/>λόγο<text:s/>σταματήσει<text:s/>να<text:s/>πληρούται<text:s/>το<text:s/>ανωτέρω<text:s/>ποσοστό,<text:s/>ο<text:s/>Φορέας<text:s/>πρέπει<text:s/>εντός<text:s/>τριών<text:s/>(3)<text:s/>μηνών<text:s/>να<text:s/>προβεί<text:s/>στις<text:s/>απαραίτητες<text:s/>εγγραφές<text:s/>μελών<text:s/>ή<text:s/>προσλήψεις<text:s/>εργαζομένων.<text:s/>Άλλως<text:s/>μετατρέπεται<text:s/>σε<text:s/>Κοιν.Σ.Επ.<text:s/>Συλλογικής<text:s/>και<text:s/>Κοινωνικής<text:s/>Ωφέλειας.</text:span></text:p>
      <text:p text:style-name="P187"><text:span text:style-name="T187_1">αβ)</text:span><text:span text:style-name="T187_2"><text:tab/></text:span><text:span text:style-name="T187_3">Κοιν.Σ.Επ.<text:s/>Ένταξης<text:s/>Ειδικών<text:s/>Ομάδων,<text:s/>οι<text:s/>οποίες<text:s/>επιδιώκουν<text:s/>την<text:s/>ένταξη<text:s/>στην<text:s/>οικονομική<text:s/>και<text:s/>κοινωνική<text:s/>ζωή<text:s/>των<text:s/>ατόμων<text:s/>που<text:s/>ανήκουν<text:s/>στις<text:s/>Ειδικές<text:s/>Ομάδες<text:s/>Πληθυσμού.<text:s/>Ποσοστό<text:s/>50%<text:s/>κατ’<text:s/>ελάχιστον<text:s/>των<text:s/>μελών<text:s/>και<text:s/>των<text:s/>εργαζομένων<text:s/>στις<text:s/>επιχειρήσεις<text:s/>αυτές<text:s/>ανήκουν<text:s/>υποχρεωτικά<text:s/>σε<text:s/>αυτές<text:s/>τις<text:s/>κατηγορίες.<text:s/>Η<text:s/>συμμετοχή<text:s/>σε<text:s/>αυτές<text:s/>των<text:s/>φυσικών<text:s/>προσώπων<text:s/>που<text:s/>ανήκουν<text:s/>στις<text:s/>Ειδικές<text:s/>Ομάδες<text:s/>Πληθυσμού<text:s/>και<text:s/>προσμετρώνται<text:s/>στο<text:s/>παραπάνω<text:s/>ποσοστό<text:s/>πρέπει<text:s/>να<text:s/>διενεργείται<text:s/>για<text:s/>συγκεκριμένο<text:s/>χρονικό<text:s/>διάστημα,<text:s/>το<text:s/>οποίο<text:s/>προσδιορίζεται<text:s/>στο<text:s/>καταστατικό<text:s/>της<text:s/>Κοιν.Σ.Επ..<text:s/>Αν<text:s/>για<text:s/>οποιονδήποτε<text:s/>λόγο<text:s/>σταματήσει<text:s/>να<text:s/>πληρούται<text:s/>το<text:s/>ανωτέρω<text:s/>ποσοστό,<text:s/>ο<text:s/>Φορέας<text:s/>πρέπει<text:s/>εντός<text:s/>τριών<text:s/>(3)<text:s/>μηνών<text:s/>να<text:s/>προβεί<text:s/>στις<text:s/>απαραίτητες<text:s/>εγγραφές<text:s/>μελών<text:s/>ή<text:s/>προσλήψεις<text:s/>εργαζομένων.</text:span></text:p>
      <text:p text:style-name="P188"><text:span text:style-name="T188_1">αγ)</text:span><text:span text:style-name="T188_2"><text:tab/></text:span><text:span text:style-name="T188_3">Οι<text:s/>Κοινωνικοί<text:s/>Συνεταιρισμοί<text:s/>Περιορισμένης<text:s/>Ευθύνης<text:s/>(Κοι.Σ.Π.Ε.)<text:s/>του<text:s/>άρθρου<text:s/>12<text:s/>του<text:s/>Ν.<text:s/>2716/1999,<text:s/>θεωρούνται<text:s/>αυτοδικαίως<text:s/>Κοινωνικές<text:s/>Συνεταιριστικές<text:s/>Επιχειρήσεις<text:s/>Ένταξης.</text:span></text:p>
      <text:p text:style-name="P189"><text:span text:style-name="T189_1">β)</text:span><text:span text:style-name="T189_2"><text:tab/></text:span><text:span text:style-name="T189_3">Κοιν.Σ.Επ.<text:s/>Συλλογικής<text:s/>και<text:s/>Κοινωνικής<text:s/>ωφέλειας,<text:s/>οι<text:s/>οποίες<text:s/>αναπτύσσουν<text:s/>δραστηριότητες<text:s/>«βιώσιμης<text:s/>ανάπτυξης»,<text:s/>ή<text:s/>και<text:s/>παρέχουν<text:s/>«κοινωνικές<text:s/>υπηρεσίες<text:s/>γενικού<text:s/>ενδιαφέροντος».</text:span></text:p>
      <text:p text:style-name="P190"><text:span text:style-name="T190_1">3.</text:span><text:span text:style-name="T190_2"><text:s/>Με<text:s/>απόφαση<text:s/>της<text:s/>Γενικής<text:s/>Συνέλευσης<text:s/>και<text:s/>εφόσον<text:s/>πληρούνται<text:s/>οι<text:s/>προβλεπόμενες<text:s/>στον<text:s/>παρόντα<text:s/>νόμο<text:s/>προϋποθέσεις,<text:s/>μία<text:s/>Κοιν.Σ.Επ.<text:s/>μπορεί<text:s/>να<text:s/>τροποποιήσει<text:s/>το<text:s/>καταστατικό<text:s/>της<text:s/>με<text:s/>σκοπό<text:s/>να<text:s/>ενταχθεί<text:s/>σε<text:s/>άλλη<text:s/>κατηγορία<text:s/>Κοιν.Σ.Επ..<text:s/>Η<text:s/>τροποποίηση<text:s/>αφορά<text:s/>μόνο<text:s/>στην<text:s/>κατηγορία<text:s/>Κοιν.Σ.Επ.<text:s/>και<text:s/>τα<text:s/>λοιπά<text:s/>στοιχεία<text:s/>εγγραφής<text:s/>και<text:s/>λειτουργίας<text:s/>της<text:s/>διατηρούνται.</text:span></text:p>
      <text:p text:style-name="P191"><text:span text:style-name="T191_1">4.</text:span><text:span text:style-name="T191_2"><text:s/>Η<text:s/>συμμετοχή<text:s/>νομικών<text:s/>προσώπων<text:s/>στην<text:s/>Κοιν.Σ.Επ.<text:s/>δεν<text:s/>μπορεί<text:s/>να<text:s/>υπερβαίνει<text:s/>το<text:s/>1/3<text:s/>του<text:s/>συνόλου<text:s/>των<text:s/>μελών<text:s/>της.</text:span></text:p>
      <text:p text:style-name="P192"><text:span text:style-name="T192_1">5.</text:span><text:span text:style-name="T192_2"><text:s/>Δεν<text:s/>επιτρέπεται<text:s/>η<text:s/>συμμετοχή<text:s/>σε<text:s/>αυτήν<text:s/>των<text:s/>Οργανισμών<text:s/>Τοπικής<text:s/>Αυτοδιοίκησης<text:s/>(Ο.Τ.Α.)<text:s/>και<text:s/>των<text:s/>νομικών<text:s/>προσώπων<text:s/>δημοσίου<text:s/>δικαίου<text:s/>(Ν.Π.Δ.Δ.)<text:s/>που<text:s/>υπάγονται<text:s/>σε<text:s/>Ο.Τ.Α..<text:s/>Κατ’<text:s/>εξαίρεση,<text:s/>στις<text:s/>Κοιν.Σ.Επ.<text:s/>Ένταξης,<text:s/>όπως<text:s/>αυτές<text:s/>ορίζονται<text:s/>στην<text:s/>περίπτωση<text:s/>α’<text:s/>της<text:s/>παραγράφου<text:s/>2<text:s/>του<text:s/>άρθρου<text:s/>4,<text:s/>μπορούν<text:s/>να<text:s/>είναι<text:s/>μέλη<text:s/>νομικά<text:s/>πρόσωπα<text:s/>δημοσίου<text:s/>δικαίου<text:s/>και<text:s/>νομικά<text:s/>πρόσωπα<text:s/>ιδιωτικού<text:s/>δικαίου<text:s/>κατόπιν<text:s/>έγκρισης<text:s/>του<text:s/>δημόσιου<text:s/>φορέα<text:s/>που<text:s/>τα<text:s/>εποπτεύει.</text:span></text:p>
      <text:p text:style-name="P193"><text:span text:style-name="T193_1">6.</text:span><text:span text:style-name="T193_2"><text:s/>Μέλος<text:s/>μίας<text:s/>Κοιν.Σ.Επ.<text:s/>δεν<text:s/>μπορεί<text:s/>να<text:s/>είναι<text:s/>μέλος<text:s/>και<text:s/>άλλης<text:s/>Κοιν.Σ.Επ.<text:s/>με<text:s/>ίδια<text:s/>δραστηριότητα.</text:span></text:p>
      <text:p text:style-name="P194"><text:span text:style-name="T194_1">7.</text:span><text:span text:style-name="T194_2"><text:s/>H<text:s/>συμμετοχή<text:s/>ενός<text:s/>φυσικού<text:s/>προσώπου<text:s/>μόνο<text:s/>με<text:s/>την<text:s/>ιδιότητα<text:s/>του<text:s/>μέλους<text:s/>σε<text:s/>Κοιν.Σ.Επ.<text:s/>δεν<text:s/>του<text:s/>προσδίδει<text:s/>εμπορική<text:s/>ιδιότητα<text:s/>και<text:s/>δεν<text:s/>δημιουργεί<text:s/>ατομικές<text:s/>ασφαλιστικές<text:s/>ή<text:s/>φορολογικές<text:s/>υποχρεώσεις.</text:span></text:p>
      <text:p text:style-name="P195"><text:span text:style-name="T195_1">8.</text:span><text:span text:style-name="T195_2"><text:s/>Το<text:s/>ποσοστό<text:s/>των<text:s/>ακαθαρίστων<text:s/>εσόδων<text:s/>από<text:s/>τις<text:s/>δραστηριότητες<text:s/>της<text:s/>Κοιν.Σ.Επ.<text:s/>που<text:s/>προέρχεται<text:s/>από<text:s/>Ν.Π.Δ.Δ.<text:s/>και<text:s/>Ο.Τ.Α.<text:s/>δεν<text:s/>επιτρέπεται<text:s/>να<text:s/>υπερβαίνει<text:s/>το<text:s/>65%<text:s/>των<text:s/>συνολικών<text:s/>εσόδων<text:s/>της<text:s/>επιχείρησης,<text:s/>υπολογιζόμενου<text:s/>σε<text:s/>τριετή<text:s/>βάση.<text:s/>Από<text:s/>την<text:s/>πρόβλεψη<text:s/>του<text:s/>προηγούμενου<text:s/>εδαφίου,<text:s/>εξαιρούνται<text:s/>οι<text:s/>Κοιν.Σ.Επ.<text:s/>Ένταξης<text:s/>της<text:s/>περίπτωσης<text:s/>α’<text:s/>της<text:s/>παραγράφου<text:s/>2.</text:span></text:p>
      <text:h text:style-name="P196" text:outline-level="6"><text:span text:style-name="T196_1">Άρθρο<text:s/>15</text:span></text:h>
      <text:h text:style-name="P197" text:outline-level="6"><text:span text:style-name="T197_1">Σύσταση<text:s/>της<text:s/>Κοινωνικής</text:span></text:h>
      <text:p text:style-name="P198"><text:span text:style-name="T198_1">Συνεταιριστικής<text:s/>Επιχείρησης</text:span></text:p>
      <text:p text:style-name="P199"><text:span text:style-name="T199_1">1.</text:span><text:span text:style-name="T199_2"><text:s/>Η<text:s/>σύσταση<text:s/>Κοιν.Σ.Επ.<text:s/>και<text:s/>η<text:s/>υπαγωγή<text:s/>της<text:s/>στις<text:s/>διατάξεις<text:s/>του<text:s/>νόμου<text:s/>αυτού<text:s/>συντελείται<text:s/>με<text:s/>την<text:s/>εγγραφή<text:s/>της<text:s/>στο<text:s/>Μητρώο,<text:s/>οπότε<text:s/>αποκτά<text:s/>νομική<text:s/>προσωπικότητα<text:s/>και<text:s/>εμπορική<text:s/>ιδιότητα.<text:s/>Η<text:s/>αίτηση,<text:s/>το<text:s/>Καταστατικό<text:s/>και<text:s/>τα<text:s/>λοιπά<text:s/>απαιτούμενα<text:s/>έγγραφα<text:s/>κατατίθενται<text:s/>προς<text:s/>έγκριση<text:s/>στο<text:s/>Τμήμα<text:s/>Μητρώου.</text:span></text:p>
      <text:p text:style-name="P200"><text:span text:style-name="T200_1">2.</text:span><text:span text:style-name="T200_2"><text:s/>Για<text:s/>τη<text:s/>σύσταση<text:s/>Κοιν.Σ.Επ.<text:s/>Συλλογικής<text:s/>και<text:s/>Κοινωνικής<text:s/>Ωφέλειας<text:s/>απαιτείται<text:s/>η<text:s/>συμμετοχή<text:s/>σε<text:s/>αυτήν<text:s/>και<text:s/>η<text:s/>υπογραφή<text:s/>του<text:s/>καταστατικού<text:s/>της<text:s/>από<text:s/>τουλάχιστον<text:s/>πέντε<text:s/>(5)<text:s/>πρόσωπα,<text:s/>φυσικά<text:s/>ή<text:s/>νομικά,<text:s/>και<text:s/>από<text:s/>τουλάχιστον<text:s/>επτά<text:s/>(7),<text:s/>αν<text:s/>πρόκειται<text:s/>για<text:s/>Κοιν.Σ.Επ.<text:s/>Ένταξης.</text:span></text:p>
      <text:p text:style-name="P201"><text:span text:style-name="T201_1">3.</text:span><text:span text:style-name="T201_2"><text:s/>Το<text:s/>καταστατικό<text:s/>της<text:s/>Κοιν.Σ.Επ.<text:s/>πρέπει<text:s/>να<text:s/>εξειδικεύει<text:s/>τη<text:s/>συνδρομή<text:s/>των<text:s/>προϋποθέσεων<text:s/>του<text:s/>άρθρου<text:s/>3<text:s/>και<text:s/>να<text:s/>περιέχει:</text:span></text:p>
      <text:p text:style-name="P202"><text:span text:style-name="T202_1">α)</text:span><text:span text:style-name="T202_2"><text:tab/></text:span><text:span text:style-name="T202_3">Την<text:s/>επωνυμία,<text:s/>την<text:s/>έδρα<text:s/>και<text:s/>το<text:s/>σκοπό<text:s/>της<text:s/>Κοιν.Σ.Επ..<text:s/>Ως<text:s/>έδρα<text:s/>ορίζεται<text:s/>ο<text:s/>δήμος,<text:s/>στην<text:s/>περιφέρεια<text:s/>του<text:s/>οποίου<text:s/>έχει<text:s/>την<text:s/>έδρα<text:s/>του<text:s/>ο<text:s/>φορέας.<text:s/>Η<text:s/>επωνυμία<text:s/>της<text:s/>Κοιν.Σ.Επ.<text:s/>ορίζεται<text:s/>από<text:s/>το<text:s/>σκοπό<text:s/>της<text:s/>και<text:s/>το<text:s/>είδος<text:s/>της<text:s/>Κοιν.Σ.Επ..<text:s/>Ονόματα<text:s/>μελών<text:s/>ή<text:s/>τρίτων<text:s/>δεν<text:s/>περιλαμβάνονται<text:s/>στην<text:s/>επωνυμία<text:s/>της<text:s/>Κοιν.Σ.Επ..</text:span></text:p>
      <text:p text:style-name="P203"><text:span text:style-name="T203_1">β)</text:span><text:span text:style-name="T203_2"><text:tab/></text:span><text:span text:style-name="T203_3">Για<text:s/>τα<text:s/>φυσικά<text:s/>πρόσωπα:<text:s/>τα<text:s/>ονοματεπώνυμα,<text:s/>τις<text:s/>διευθύνσεις<text:s/>κατοικίας,<text:s/>τους<text:s/>Α.Φ.Μ.<text:s/>των<text:s/>ιδρυτικών<text:s/>μελών<text:s/>και<text:s/>αντίστοιχα<text:s/>για<text:s/>τα<text:s/>νομικά<text:s/>πρόσωπα:<text:s/>την<text:s/>επωνυμία,<text:s/>την<text:s/>έδρα,<text:s/>τον<text:s/>Α.Φ.Μ.<text:s/>και<text:s/>τον<text:s/>αριθμό<text:s/>Γ.Ε.Μ.Η..</text:span></text:p>
      <text:p text:style-name="P204"><text:span text:style-name="T204_1">γ)</text:span><text:span text:style-name="T204_2"><text:tab/></text:span><text:span text:style-name="T204_3">Τους<text:s/>όρους<text:s/>εξόδου<text:s/>και<text:s/>εισόδου<text:s/>των<text:s/>μελών<text:s/>και<text:s/>τους<text:s/>λόγους<text:s/>αποβολής<text:s/>ενός<text:s/>μέλους.</text:span></text:p>
      <text:p text:style-name="P205"><text:span text:style-name="T205_1">δ)</text:span><text:span text:style-name="T205_2"><text:tab/></text:span><text:span text:style-name="T205_3">Την<text:s/>έκταση<text:s/>της<text:s/>ευθύνης<text:s/>των<text:s/>μελών,<text:s/>όπως<text:s/>ορίζεται<text:s/>στην<text:s/>παράγραφο<text:s/>5<text:s/>του<text:s/>άρθρου<text:s/>16.</text:span></text:p>
      <text:p text:style-name="P206"><text:span text:style-name="T206_1">ε)</text:span><text:span text:style-name="T206_2"><text:tab/></text:span><text:span text:style-name="T206_3">Το<text:s/>ύψος<text:s/>της<text:s/>συνεταιριστικής<text:s/>μερίδας.</text:span></text:p>
      <text:p text:style-name="P207"><text:span text:style-name="T207_1">στ)</text:span><text:span text:style-name="T207_2"><text:tab/></text:span><text:span text:style-name="T207_3">Τον<text:s/>ορισμό<text:s/>της<text:s/>προσωρινής<text:s/>Διοικούσας<text:s/>Επιτροπής<text:s/>που<text:s/>θα<text:s/>μεριμνήσει<text:s/>για<text:s/>την<text:s/>έγκρισή<text:s/>του<text:s/>και<text:s/>τη<text:s/>σύγκληση<text:s/>της<text:s/>πρώτης<text:s/>γενικής<text:s/>συνέλευσης<text:s/>για<text:s/>ανάδειξη<text:s/>των<text:s/>οργάνων<text:s/>διοίκησης<text:s/>της<text:s/>Κοιν.Σ.Επ..</text:span></text:p>
      <text:p text:style-name="P208"><text:span text:style-name="T208_1">Κατά<text:s/>τα<text:s/>λοιπά,<text:s/>το<text:s/>καταστατικό<text:s/>μπορεί<text:s/>να<text:s/>παραπέμπει<text:s/>στις<text:s/>διατάξεις<text:s/>των<text:s/>οικείων<text:s/>νόμων.</text:span></text:p>
      <text:p text:style-name="P209"><text:span text:style-name="T209_1">4.</text:span><text:span text:style-name="T209_2"><text:s/>Προβολή<text:s/>ακυρότητας<text:s/>σχετικά<text:s/>με<text:s/>τη<text:s/>σύσταση<text:s/>Κοιν.Σ.Επ.<text:s/>επιτρέπεται<text:s/>από<text:s/>οποιονδήποτε<text:s/>έχει<text:s/>έννομο<text:s/>συμφέρον<text:s/>με<text:s/>αγωγή<text:s/>που<text:s/>ασκείται<text:s/>μέσα<text:s/>σε<text:s/>αποσβεστική<text:s/>προθεσμία<text:s/>δύο<text:s/>(2)<text:s/>μηνών<text:s/>από<text:s/>τη<text:s/>σύσταση<text:s/>της<text:s/>Κοιν.Σ.Επ.</text:span></text:p>
      <text:h text:style-name="P210" text:outline-level="6"><text:span text:style-name="T210_1">Άρθρο<text:s/>16</text:span></text:h>
      <text:h text:style-name="P211" text:outline-level="6"><text:span text:style-name="T211_1">Λειτουργία<text:s/>της<text:s/>Κοιν.Σ.Επ.</text:span></text:h>
      <text:p text:style-name="P212"><text:span text:style-name="T212_1">1.</text:span><text:span text:style-name="T212_2"><text:s/>Η<text:s/>Κοιν.Σ.Επ.<text:s/>καταχωρεί<text:s/>στο<text:s/>Μητρώο<text:s/>κάθε<text:s/>μεταβολή<text:s/>του<text:s/>καταστατικού<text:s/>της,<text:s/>λοιπών<text:s/>στοιχείων<text:s/>της<text:s/>αλλά<text:s/>και<text:s/>τον<text:s/>ετήσιο<text:s/>προγραμματισμό,<text:s/>τον<text:s/>ετήσιο<text:s/>απολογισμό<text:s/>και<text:s/>τον<text:s/>ετήσιο<text:s/>ισολογισμό<text:s/>ή<text:s/>Οικονομική<text:s/>Κατάσταση<text:s/>Αποτελεσμάτων,<text:s/>εγκεκριμένους<text:s/>από<text:s/>τη<text:s/>Γενική<text:s/>Συνέλευση<text:s/>των<text:s/>μελών<text:s/>της.</text:span></text:p>
      <text:p text:style-name="P213"><text:span text:style-name="T213_1">2.</text:span><text:span text:style-name="T213_2"><text:s/>Το<text:s/>κεφάλαιο<text:s/>της<text:s/>επιχείρησης<text:s/>διαιρείται<text:s/>σε<text:s/>συνεταιριστικές<text:s/>μερίδες.<text:s/>Ο<text:s/>αριθμός<text:s/>των<text:s/>μερίδων<text:s/>και<text:s/>η<text:s/>ονομαστική<text:s/>τους<text:s/>αξία,<text:s/>η<text:s/>οποία<text:s/>είναι<text:s/>ίδια<text:s/>για<text:s/>κάθε<text:s/>μερίδα,<text:s/>καθορίζονται<text:s/>στο<text:s/>καταστατικό<text:s/>της<text:s/>επιχείρησης.<text:s/>Κάθε<text:s/>μέλος<text:s/>της<text:s/>Κοιν.Σ.Επ.<text:s/>διαθέτει<text:s/>από<text:s/>μία<text:s/>υποχρεωτική<text:s/>συνεταιριστική<text:s/>μερίδα,<text:s/>το<text:s/>ύψος<text:s/>της<text:s/>οποίας<text:s/>δεν<text:s/>μπορεί<text:s/>να<text:s/>είναι<text:s/>κατώτερο<text:s/>των<text:s/>εκατό<text:s/>(100)<text:s/>ευρώ.</text:span></text:p>
      <text:p text:style-name="P214"><text:span text:style-name="T214_1">3.</text:span><text:span text:style-name="T214_2"><text:s/>Τα<text:s/>μέλη<text:s/>της<text:s/>Κοιν.Σ.Επ.<text:s/>διαθέτουν<text:s/>από<text:s/>μία<text:s/>υποχρεωτική<text:s/>συνεταιριστική<text:s/>μερίδα,<text:s/>ως<text:s/>ελάχιστη<text:s/>συμμετοχή<text:s/>στο<text:s/>κεφάλαιο<text:s/>της<text:s/>επιχείρησης<text:s/>και<text:s/>είναι<text:s/>ίση<text:s/>για<text:s/>όλα<text:s/>τα<text:s/>μέλη.<text:s/>Στο<text:s/>καταστατικό<text:s/>μπορεί<text:s/>να<text:s/>προβλέπεται<text:s/>η<text:s/>απόκτηση<text:s/>μέχρι<text:s/>πέντε<text:s/>(5)<text:s/>προαιρετικών<text:s/>μερίδων<text:s/>χωρίς<text:s/>δικαίωμα<text:s/>ψήφου.</text:span></text:p>
      <text:p text:style-name="P215"><text:span text:style-name="T215_1">4.</text:span><text:span text:style-name="T215_2"><text:s/>Η<text:s/>απόκτηση<text:s/>υποχρεωτικών<text:s/>συνεταιριστικών<text:s/>μερίδων<text:s/>πραγματοποιείται<text:s/>με<text:s/>καταβολή<text:s/>μετρητών,<text:s/>ενώ<text:s/>η<text:s/>απόκτηση<text:s/>προαιρετικών<text:s/>μερίδων<text:s/>μπορεί<text:s/>να<text:s/>πραγματοποιείται<text:s/>με<text:s/>καταβολή<text:s/>μετρητών,<text:s/>καθώς<text:s/>και<text:s/>με<text:s/>την<text:s/>εισφορά<text:s/>κινητής<text:s/>ή<text:s/>και<text:s/>ακίνητης<text:s/>περιουσίας,<text:s/>εφόσον<text:s/>αυτό<text:s/>προβλέπεται<text:s/>ρητά<text:s/>στο<text:s/>καταστατικό.</text:span></text:p>
      <text:p text:style-name="P216"><text:span text:style-name="T216_1">5.</text:span><text:span text:style-name="T216_2"><text:s/>Για<text:s/>τις<text:s/>εταιρικές<text:s/>υποχρεώσεις<text:s/>ευθύνεται<text:s/>μόνο<text:s/>η<text:s/>Κοιν.Σ.Επ.<text:s/>με<text:s/>την<text:s/>περιουσία<text:s/>της.<text:s/>Ειδικά,<text:s/>για<text:s/>τις<text:s/>υποχρεώσεις<text:s/>προς<text:s/>το<text:s/>Δημόσιο<text:s/>ο<text:s/>διαχειριστής<text:s/>ή<text:s/>ο<text:s/>πρόεδρος<text:s/>της<text:s/>διοικούσας<text:s/>επιτροπής<text:s/>της<text:s/>ευθύνεται<text:s/>αλληλεγγύως<text:s/>και<text:s/>εις<text:s/>ολοκλήρον<text:s/>με<text:s/>την<text:s/>Κοιν.Σ.Επ.<text:s/>για<text:s/>τις<text:s/>οφειλές<text:s/>της<text:s/>προς<text:s/>το<text:s/>Δημόσιο,<text:s/>σύμφωνα<text:s/>με<text:s/>το<text:s/>άρθρο<text:s/>31<text:s/>του<text:s/>Ν.<text:s/>4321/2015<text:s/>(Α’<text:s/>32),<text:s/>το<text:s/>άρθρο<text:s/>115<text:s/>του<text:s/>Ν.<text:s/>2238/1994<text:s/>(Α’151)<text:s/>και<text:s/>το<text:s/>άρθρο<text:s/>4<text:s/>του<text:s/>Ν.<text:s/>2556/1997<text:s/>(Α’<text:s/>270)<text:s/>και<text:s/>διατηρεί<text:s/>δικαίωμα<text:s/>αναγωγής<text:s/>κατά<text:s/>των<text:s/>λοιπών<text:s/>μελών<text:s/>της<text:s/>Κοιν.Σ.Επ.<text:s/>Για<text:s/>τις<text:s/>οφειλές<text:s/>προς<text:s/>το<text:s/>Δημόσιο<text:s/>διατηρεί<text:s/>δικαίωμα<text:s/>αναγωγής<text:s/>κατά<text:s/>των<text:s/>λοιπών<text:s/>μελών<text:s/>της<text:s/>Κοιν.Σ.Επ.,<text:s/>τα<text:s/>οποία<text:s/>για<text:s/>τις<text:s/>οφειλές<text:s/>του<text:s/>προηγούμενου<text:s/>εδαφίου,<text:s/>ευθύνονται<text:s/>έναντί<text:s/>του<text:s/>απεριόριστα<text:s/>και<text:s/>εις<text:s/>ολόκληρον.</text:span></text:p>
      <text:p text:style-name="P217"><text:span text:style-name="T217_1">6.</text:span><text:span text:style-name="T217_2"><text:s/>Εκτελεστικό<text:s/>διοικητικό<text:s/>όργανο<text:s/>της<text:s/>Κοιν.Σ.Επ.<text:s/>είναι<text:s/>η<text:s/>Διοικούσα<text:s/>Επιτροπή<text:s/>που<text:s/>διέπεται<text:s/>από<text:s/>το<text:s/>άρθρο<text:s/>7<text:s/>του<text:s/>Ν.<text:s/>1667/1986,<text:s/>με<text:s/>την<text:s/>επιφύλαξη<text:s/>του<text:s/>παρόντος<text:s/>νόμου.</text:span></text:p>
      <text:p text:style-name="P218"><text:span text:style-name="T218_1">7.</text:span><text:span text:style-name="T218_2"><text:s/>Στη<text:s/>σφραγίδα,<text:s/>στα<text:s/>έντυπα,<text:s/>στα<text:s/>έγγραφα<text:s/>και<text:s/>στις<text:s/>συμβάσεις<text:s/>που<text:s/>συνάπτει<text:s/>μία<text:s/>Κοιν.Σ.Επ.<text:s/>αναγράφεται<text:s/>υποχρεωτικά<text:s/>ο<text:s/>Αριθμός<text:s/>Φορολογικού<text:s/>Μητρώου<text:s/>και<text:s/>ο<text:s/>Αριθμός<text:s/>Γενικού<text:s/>Μητρώου<text:s/>Κοινωνικής<text:s/>Οικονομίας<text:s/>(Α.Γε.Μ.Κ.Ο.),<text:s/>οι<text:s/>οποίοι<text:s/>της<text:s/>αποδίδονται<text:s/>κατά<text:s/>τη<text:s/>σύστασή<text:s/>της<text:s/>και<text:s/>όποιο<text:s/>άλλο<text:s/>στοιχείο<text:s/>προβλέπει<text:s/>η<text:s/>ισχύουσα<text:s/>νομοθεσία.</text:span></text:p>
      <text:p text:style-name="P219"><text:span text:style-name="T219_1">8.</text:span><text:span text:style-name="T219_2"><text:s/>Κάθε<text:s/>Κοιν.Σ.Επ.<text:s/>υποχρεούται<text:s/>να<text:s/>αναρτά<text:s/>δημόσια<text:s/>σε<text:s/>ηλεκτρονική<text:s/>σελίδα<text:s/>κάθε<text:s/>πρόσκληση<text:s/>σε<text:s/>συλλογικό<text:s/>όργανο,<text:s/>με<text:s/>ελάχιστα<text:s/>δημοσιευτέα<text:s/>στοιχεία,<text:s/>την<text:s/>ακριβή<text:s/>διεύθυνση<text:s/>σύγκλησης,<text:s/>ημερομηνία,<text:s/>ώρα<text:s/>και<text:s/>τα<text:s/>θέματα<text:s/>της<text:s/>ημερήσιας<text:s/>διάταξης.</text:span></text:p>
      <text:h text:style-name="P220" text:outline-level="6"><text:span text:style-name="T220_1">Άρθρο<text:s/>17</text:span></text:h>
      <text:h text:style-name="P221" text:outline-level="6"><text:span text:style-name="T221_1">Σχέσεις<text:s/>μεταξύ<text:s/>μελών<text:s/>και<text:s/>της<text:s/>Κοιν.Σ.Επ.</text:span></text:h>
      <text:p text:style-name="P222"><text:span text:style-name="T222_1">1.</text:span><text:span text:style-name="T222_2"><text:s/>Η<text:s/>σχέση<text:s/>μεταξύ<text:s/>των<text:s/>μελών<text:s/>της<text:s/>Κοιν.Σ.Επ.,<text:s/>η<text:s/>διοίκηση,<text:s/>η<text:s/>λειτουργία<text:s/>της<text:s/>και<text:s/>η<text:s/>λύση<text:s/>της<text:s/>διέπονται<text:s/>από<text:s/>το<text:s/>Ν.<text:s/>1667/<text:s/>1986,<text:s/>εκτός<text:s/>αν<text:s/>ορίζεται<text:s/>διαφορετικά<text:s/>στον<text:s/>παρόντα<text:s/>νόμο.<text:s/>δεν<text:s/>εφαρμόζονται<text:s/>το<text:s/>άρθρο<text:s/>1,<text:s/>οι<text:s/>παράγραφοι<text:s/>2,<text:s/>3,<text:s/>7<text:s/>και<text:s/>8<text:s/>του<text:s/>άρθρου<text:s/>2,<text:s/>οι<text:s/>παράγραφοι<text:s/>4<text:s/>και<text:s/>6<text:s/>του<text:s/>άρθρου<text:s/>3,<text:s/>η<text:s/>παράγραφος<text:s/>4<text:s/>του<text:s/>άρθρου<text:s/>4,<text:s/>η<text:s/>παράγραφος<text:s/>2<text:s/>του<text:s/>άρθρου<text:s/>5,<text:s/>το<text:s/>άρθρο<text:s/>8,<text:s/>το<text:s/>τελευταίο<text:s/>εδάφιο<text:s/>της<text:s/>παραγράφου<text:s/>3<text:s/>και<text:s/>οι<text:s/>παράγραφοι<text:s/>2<text:s/>και<text:s/>4<text:s/>του<text:s/>άρθρου<text:s/>9,<text:s/>το<text:s/>άρθρο<text:s/>13<text:s/>και<text:s/>το<text:s/>άρθρο<text:s/>14<text:s/>του<text:s/>Ν.<text:s/>1667/1986.</text:span></text:p>
      <text:p text:style-name="P223"><text:span text:style-name="T223_1">2.</text:span><text:span text:style-name="T223_2"><text:s/>Η<text:s/>είσοδος<text:s/>νέων<text:s/>μελών<text:s/>επιτρέπεται<text:s/>κατ’<text:s/>εφαρμογή<text:s/>των<text:s/>παραγράφων<text:s/>4,<text:s/>5<text:s/>και<text:s/>6<text:s/>του<text:s/>άρθρου<text:s/>2<text:s/>του<text:s/>Ν.<text:s/>1667/1986<text:s/>και<text:s/>συντελείται<text:s/>με<text:s/>την<text:s/>εγγραφή<text:s/>τους<text:s/>ως<text:s/>μέλη.<text:s/>Τα<text:s/>νέα<text:s/>μέλη<text:s/>αποκτούν<text:s/>μία<text:s/>υποχρεωτική<text:s/>συνεταιριστική<text:s/>μερίδα,<text:s/>η<text:s/>ονομαστική<text:s/>αξία<text:s/>της<text:s/>οποίας<text:s/>δε<text:s/>μπορεί<text:s/>να<text:s/>είναι<text:s/>μικρότερη<text:s/>από<text:s/>αυτή<text:s/>που<text:s/>ορίζεται<text:s/>στον<text:s/>παρόντα<text:s/>νόμο<text:s/>και<text:s/>στο<text:s/>καταστατικό.</text:span></text:p>
      <text:p text:style-name="P224"><text:span text:style-name="T224_1">3.</text:span><text:span text:style-name="T224_2"><text:s/>Η<text:s/>απώλεια<text:s/>της<text:s/>ιδιότητας<text:s/>του<text:s/>μέλους<text:s/>επέρχεται<text:s/>με<text:s/>την<text:s/>αποχώρηση,<text:s/>την<text:s/>αποβολή<text:s/>ή<text:s/>τη<text:s/>μεταβίβαση<text:s/>της<text:s/>συνεταιριστικής<text:s/>του<text:s/>μερίδας<text:s/>και<text:s/>είναι<text:s/>καταχωριστέα<text:s/>στο<text:s/>Μητρώο.</text:span></text:p>
      <text:p text:style-name="P225"><text:span text:style-name="T225_1">4.</text:span><text:span text:style-name="T225_2"><text:s/>Τα<text:s/>μέλη<text:s/>έχουν<text:s/>δικαίωμα<text:s/>να<text:s/>αποχωρήσουν<text:s/>από<text:s/>την<text:s/>Κοιν.Σ.Επ.<text:s/>με<text:s/>δήλωση<text:s/>που<text:s/>υποβάλλεται<text:s/>εγγράφως<text:s/>σε<text:s/>αυτή<text:s/>και<text:s/>ισχύει<text:s/>από<text:s/>την<text:s/>αρχή<text:s/>του<text:s/>επόμενου<text:s/>λογιστικού<text:s/>έτους.<text:s/>Στο<text:s/>μέλος<text:s/>που<text:s/>αποχωρεί<text:s/>επιστρέφεται<text:s/>εντός<text:s/>τριών<text:s/>(3)<text:s/>μηνών<text:s/>από<text:s/>την<text:s/>έγκριση<text:s/>του<text:s/>ισολογισμού<text:s/>ή<text:s/>της<text:s/>οικονομικής<text:s/>κατάστασης<text:s/>αποτελεσμάτων<text:s/>της<text:s/>χρήσης<text:s/>μέσα<text:s/>στην<text:s/>οποία<text:s/>δηλώθηκε<text:s/>η<text:s/>αποχώρηση<text:s/>η<text:s/>αξία<text:s/>της<text:s/>συνεταιριστικής<text:s/>του<text:s/>μερίδας,<text:s/>όπως<text:s/>αυτή<text:s/>έχει<text:s/>διαμορφωθεί<text:s/>κατά<text:s/>το<text:s/>χρόνο<text:s/>έκδοσης<text:s/>της<text:s/>απόφασης<text:s/>περί<text:s/>έγκρισης<text:s/>της<text:s/>αποχώρησης.<text:s/>Αν<text:s/>η<text:s/>ανωτέρω<text:s/>αξία<text:s/>της<text:s/>συνεταιριστικής<text:s/>μερίδας<text:s/>του<text:s/>αποχωρούντος<text:s/>υπερβαίνει<text:s/>την<text:s/>αξία<text:s/>του<text:s/>ποσού<text:s/>που<text:s/>καταβλήθηκε<text:s/>για<text:s/>την<text:s/>απόκτησή<text:s/>της,<text:s/>ως<text:s/>ανώτερο<text:s/>όριο<text:s/>επιστροφής<text:s/>ορίζεται<text:s/>το<text:s/>τριπλάσιο<text:s/>της<text:s/>αρχικής<text:s/>αξίας<text:s/>της<text:s/>μερίδας.<text:s/>Με<text:s/>την<text:s/>επιστροφή<text:s/>εκκαθαρίζεται<text:s/>η<text:s/>σχέση<text:s/>της<text:s/>Κοιν.Σ.Επ.<text:s/>με<text:s/>το<text:s/>μέλος,<text:s/>χωρίς<text:s/>αυτό<text:s/>να<text:s/>έχει<text:s/>αξίωση<text:s/>επί<text:s/>της<text:s/>περιουσίας<text:s/>που<text:s/>έχει<text:s/>σχηματιστεί.<text:s/>Η<text:s/>αποχώρηση<text:s/>του<text:s/>μέλους<text:s/>ολοκληρώνεται<text:s/>με<text:s/>τη<text:s/>λογιστική<text:s/>εκκαθάριση<text:s/>του<text:s/>επόμενου<text:s/>λογιστικού<text:s/>έτους.</text:span></text:p>
      <text:p text:style-name="P226"><text:span text:style-name="T226_1">5.</text:span><text:span text:style-name="T226_2"><text:s/>Η<text:s/>μεταβίβαση<text:s/>της<text:s/>υποχρεωτικής<text:s/>συνεταιριστικής<text:s/>μερίδας<text:s/>μέλους<text:s/>γίνεται<text:s/>μόνο<text:s/>σε<text:s/>νέο<text:s/>μέλος<text:s/>και<text:s/>εγκρίνεται<text:s/>από<text:s/>το<text:s/>συλλογικό<text:s/>όργανο<text:s/>που<text:s/>προβλέπει<text:s/>το<text:s/>καταστατικό<text:s/>και<text:s/>εν<text:s/>αμφιβολία<text:s/>από<text:s/>τη<text:s/>Διοικούσα<text:s/>Επιτροπή.<text:s/>Επιτρέπεται<text:s/>η<text:s/>μεταβίβαση<text:s/>των<text:s/>προαιρετικών<text:s/>συνεταιριστικών<text:s/>μερίδων<text:s/>σε<text:s/>υφιστάμενα<text:s/>μέλη,<text:s/>εφόσον<text:s/>αυτό<text:s/>προβλέπεται<text:s/>ρητά<text:s/>στο<text:s/>καταστατικό.</text:span></text:p>
      <text:p text:style-name="P227"><text:span text:style-name="T227_1">6.</text:span><text:span text:style-name="T227_2"><text:s/>Η<text:s/>αποβολή<text:s/>μέλους<text:s/>γίνεται<text:s/>με<text:s/>απόφαση<text:s/>των<text:s/>3/5<text:s/>του<text:s/>συνόλου<text:s/>των<text:s/>μελών<text:s/>της<text:s/>Γενικής<text:s/>Συνέλευσης,<text:s/>εφόσον<text:s/>συντρέχει<text:s/>ένας<text:s/>από<text:s/>τους<text:s/>λόγους<text:s/>αποβολής<text:s/>που<text:s/>ορίζονται<text:s/>ρητώς<text:s/>στο<text:s/>καταστατικό.</text:span></text:p>
      <text:p text:style-name="P228"><text:span text:style-name="T228_1">7.</text:span><text:span text:style-name="T228_2"><text:s/>Η<text:s/>ιδιότητα<text:s/>του<text:s/>μέλους<text:s/>δεν<text:s/>κληροδοτείται<text:s/>και,<text:s/>αν<text:s/>μέλος<text:s/>φυσικό<text:s/>πρόσωπο<text:s/>αποβιώσει,<text:s/>η<text:s/>αξία<text:s/>της<text:s/>συνεταιριστικής<text:s/>του<text:s/>μερίδας<text:s/>καταβάλλεται<text:s/>στον<text:s/>ειδικό<text:s/>ή<text:s/>καθολικό<text:s/>διάδοχο.<text:s/>Αν<text:s/>μέλος<text:s/>νομικό<text:s/>πρόσωπο<text:s/>τεθεί<text:s/>σε<text:s/>εκκαθάριση<text:s/>λόγω<text:s/>λύσης<text:s/>ή<text:s/>πτώχευσής<text:s/>του,<text:s/>η<text:s/>αξία<text:s/>της<text:s/>συνεταιριστικής<text:s/>του<text:s/>μερίδας<text:s/>καταβάλλεται<text:s/>σε<text:s/>αυτό.<text:s/>Αν<text:s/>ο<text:s/>αριθμός<text:s/>των<text:s/>μελών<text:s/>μειώνεται<text:s/>κάτω<text:s/>των<text:s/>πέντε<text:s/>(5),<text:s/>τότε<text:s/>επιβάλλεται<text:s/>η<text:s/>αναπλήρωσή<text:s/>τους,<text:s/>με<text:s/>την<text:s/>είσοδο<text:s/>νέων<text:s/>μελών,<text:s/>άλλως,<text:s/>η<text:s/>Κοιν.Σ.Επ.<text:s/>λύεται.</text:span></text:p>
      <text:p text:style-name="P229"><text:span text:style-name="T229_1">8.</text:span><text:span text:style-name="T229_2"><text:s/>Τα<text:s/>μέλη<text:s/>της<text:s/>Κοιν.Σ.Επ.<text:s/>μπορεί<text:s/>να<text:s/>είναι<text:s/>και<text:s/>εργαζόμενοί<text:s/>της<text:s/>με<text:s/>σχέση<text:s/>εξαρτημένης<text:s/>εργασίας.<text:s/>Αμείβονται<text:s/>για<text:s/>την<text:s/>παρεχόμενη<text:s/>εργασία<text:s/>και<text:s/>έχουν<text:s/>όλα<text:s/>τα<text:s/>δικαιώματα<text:s/>και<text:s/>τις<text:s/>υποχρεώσεις<text:s/>που<text:s/>απορρέουν<text:s/>από<text:s/>την<text:s/>εργατική<text:s/>και<text:s/>ασφαλιστική<text:s/>νομοθεσία.<text:s/>Υπόχρεη<text:s/>προς<text:s/>απόδοση<text:s/>των<text:s/>ασφαλιστικών<text:s/>εισφορών<text:s/>προς<text:s/>τους<text:s/>οργανισμούς<text:s/>κοινωνικής<text:s/>ασφάλισης<text:s/>είναι<text:s/>η<text:s/>Κοιν.Σ.Επ.</text:span></text:p>
      <text:p text:style-name="P230"><text:span text:style-name="T230_1">9.</text:span><text:span text:style-name="T230_2"><text:s/>Η<text:s/>παροχή<text:s/>υπηρεσιών<text:s/>προς<text:s/>εξυπηρέτηση<text:s/>του<text:s/>σκοπού<text:s/>της<text:s/>Κοιν.Σ.Επ.<text:s/>από<text:s/>μέλη<text:s/>της,<text:s/>τα<text:s/>οποία<text:s/>δεν<text:s/>βρίσκονται<text:s/>σε<text:s/>εργασιακή<text:s/>σχέση<text:s/>με<text:s/>αυτήν,<text:s/>είναι<text:s/>μη<text:s/>αμειβόμενη<text:s/>σύμβαση<text:s/>εντολής<text:s/>κατ’<text:s/>άρθρο<text:s/>713<text:s/>επ.<text:s/>Α.Κ..<text:s/>Η<text:s/>σύμβαση<text:s/>εντολής<text:s/>που<text:s/>συνάπτεται<text:s/>μεταξύ<text:s/>μελών<text:s/>και<text:s/>Κοιν.Σ.Επ.<text:s/>οφείλει<text:s/>να<text:s/>γίνεται<text:s/>εγγράφως,<text:s/>να<text:s/>περιγράφει<text:s/>με<text:s/>σαφήνεια<text:s/>την<text:s/>παρεχόμενη<text:s/>υπηρεσία<text:s/>και<text:s/>σε<text:s/>καμία<text:s/>περίπτωση<text:s/>δε<text:s/>μπορεί<text:s/>να<text:s/>υπερβαίνει<text:s/>τις<text:s/>16<text:s/>ώρες<text:s/>εβδομαδιαίως.<text:s/>Με<text:s/>απόφαση<text:s/>του<text:s/>Υπουργού<text:s/>Εργασίας,<text:s/>Κοινωνικής<text:s/>Ασφάλισης<text:s/>και<text:s/>Κοινωνικής<text:s/>Αλληλεγγύης<text:s/>ρυθμίζονται<text:s/>οι<text:s/>ειδικότεροι<text:s/>όροι<text:s/>υπό<text:s/>τους<text:s/>οποίους<text:s/>παρέχονται<text:s/>οι<text:s/>σχετικές<text:s/>υπηρεσίες<text:s/>και<text:s/>κάθε<text:s/>άλλο<text:s/>σχετικό<text:s/>θέμα.<text:s/>Για<text:s/>τους<text:s/>Κοι.Σ.Π.Ε.<text:s/>εφαρμόζεται<text:s/>το<text:s/>άρθρο<text:s/>12<text:s/>του<text:s/>Ν.<text:s/>2716/1999<text:s/>(Α’<text:s/>270).</text:span></text:p>
      <text:h text:style-name="P231" text:outline-level="6"><text:span text:style-name="T231_1">Άρθρο<text:s/>18</text:span></text:h>
      <text:h text:style-name="P232" text:outline-level="6"><text:span text:style-name="T232_1">Σχέσεις<text:s/>Κοιν.Σ.Επ.<text:s/>με<text:s/>εργαζόμενους<text:s/>μη<text:s/>μέλη</text:span></text:h>
      <text:p text:style-name="P233"><text:span text:style-name="T233_1">Ο<text:s/>αριθμός<text:s/>των<text:s/>εργαζομένων<text:s/>μη<text:s/>μελών<text:s/>δε<text:s/>μπορεί<text:s/>να<text:s/>υπερβαίνει<text:s/>σε<text:s/>ποσοστό<text:s/>το<text:s/>40%<text:s/>του<text:s/>συνόλου<text:s/>των<text:s/>εργαζομένων<text:s/>της<text:s/>Κοιν.Σ.Επ..<text:s/>Το<text:s/>ποσοστό<text:s/>αυτό<text:s/>μπορεί<text:s/>να<text:s/>αυξάνεται<text:s/>μέχρι<text:s/>και<text:s/>το<text:s/>50%<text:s/>του<text:s/>συνολικού<text:s/>ποσοστού<text:s/>των<text:s/>εργαζομένων<text:s/>της<text:s/>Κοιν.Σ.Επ.<text:s/>κατόπιν<text:s/>αιτιολογημένης<text:s/>απόφασης<text:s/>του<text:s/>Τμήματος<text:s/>Μητρώου<text:s/>επί<text:s/>αιτήσεως<text:s/>της<text:s/>Κοιν.Σ.Επ.<text:s/>για<text:s/>την<text:s/>αντιμετώπιση<text:s/>έκτακτων<text:s/>εποχικών<text:s/>αναγκών<text:s/>για<text:s/>χρονικό<text:s/>διάστημα<text:s/>που<text:s/>δεν<text:s/>μπορεί<text:s/>να<text:s/>υπερβαίνει<text:s/>τους<text:s/>έξι<text:s/>(6)<text:s/>μήνες<text:s/>ανά<text:s/>ημερολογιακό<text:s/>έτος.</text:span></text:p>
      <text:h text:style-name="P234" text:outline-level="6"><text:span text:style-name="T234_1">Άρθρο<text:s/>19</text:span></text:h>
      <text:h text:style-name="P235" text:outline-level="6"><text:span text:style-name="T235_1">Γενική<text:s/>Συνέλευση</text:span></text:h>
      <text:p text:style-name="P236"><text:span text:style-name="T236_1">1.</text:span><text:span text:style-name="T236_2"><text:s/>H<text:s/>τακτική<text:s/>Γενική<text:s/>Συνέλευση<text:s/>συγκαλείται<text:s/>υποχρεωτικά<text:s/>τουλάχιστον<text:s/>μία<text:s/>(1)<text:s/>φορά<text:s/>κατ’<text:s/>έτος<text:s/>και<text:s/>σε<text:s/>κάθε<text:s/>περίπτωση<text:s/>πριν<text:s/>την<text:s/>υποβολή<text:s/>της<text:s/>ετήσιας<text:s/>φορολογικής<text:s/>δήλωσης,<text:s/>με<text:s/>σχετική<text:s/>απόφαση<text:s/>της<text:s/>Διοικούσας<text:s/>Επιτροπής<text:s/>ή<text:s/>του<text:s/>διαχειριστή<text:s/>που<text:s/>απευθύνεται<text:s/>προς<text:s/>τα<text:s/>μέλη,<text:s/>προ<text:s/>τουλάχιστον<text:s/>τριών<text:s/>(3)<text:s/>ημερών.</text:span></text:p>
      <text:p text:style-name="P237"><text:span text:style-name="T237_1">2.</text:span><text:span text:style-name="T237_2"><text:s/>Η<text:s/>Γενική<text:s/>Συνέλευση<text:s/>των<text:s/>μελών<text:s/>συνέρχεται<text:s/>εκτάκτως<text:s/>με<text:s/>πρόσκληση<text:s/>που<text:s/>απευθύνεται<text:s/>προς<text:s/>τα<text:s/>μέλη<text:s/>τουλάχιστον<text:s/>προ<text:s/>δύο<text:s/>(2)<text:s/>ημερών,<text:s/>είτε<text:s/>με<text:s/>απόφαση<text:s/>της<text:s/>Διοικού-<text:s/>σας<text:s/>Επιτροπής,<text:s/>είτε<text:s/>με<text:s/>πρωτοβουλία<text:s/>του<text:s/>διαχειριστή,<text:s/>είτε<text:s/>εφόσον<text:s/>υποβληθεί<text:s/>σχετικό<text:s/>αίτημα<text:s/>με<text:s/>συγκεκριμένο<text:s/>θέμα<text:s/>προς<text:s/>τη<text:s/>Διοικούσα<text:s/>Επιτροπή<text:s/>από<text:s/>το<text:s/>1/3<text:s/>των<text:s/>μελών<text:s/>της<text:s/>Γ.Σ.<text:s/>Αν<text:s/>η<text:s/>Διοικούσα<text:s/>Επιτροπή<text:s/>αρνείται<text:s/>τη<text:s/>σύγκληση<text:s/>αυτή,<text:s/>τα<text:s/>μέλη<text:s/>αυτά<text:s/>δικαιούνται<text:s/>να<text:s/>τη<text:s/>συγκαλέσουν<text:s/>αυ-<text:s/>τοβούλως.</text:span></text:p>
      <text:p text:style-name="P238"><text:span text:style-name="T238_1">3.</text:span><text:span text:style-name="T238_2"><text:s/>Η<text:s/>Γενική<text:s/>Συνέλευση<text:s/>βρίσκεται<text:s/>σε<text:s/>απαρτία<text:s/>όταν<text:s/>παρευρίσκεται<text:s/>το<text:s/>1/2<text:s/>των<text:s/>μελών<text:s/>της.<text:s/>Επί<text:s/>μη<text:s/>απαρτίας,<text:s/>συγκαλείται<text:s/>νέα<text:s/>Γενική<text:s/>Συνέλευση<text:s/>μέσα<text:s/>σε<text:s/>δύο<text:s/>(2)<text:s/>μέχρι<text:s/>επτά<text:s/>(7)<text:s/>ημέρες,<text:s/>κατά<text:s/>την<text:s/>οποία<text:s/>απαιτείται<text:s/>η<text:s/>ίδια<text:s/>ως<text:s/>άνω<text:s/>απαρτία.<text:s/>Οι<text:s/>αποφάσεις<text:s/>της<text:s/>λαμβάνονται<text:s/>με<text:s/>την<text:s/>απόλυτη<text:s/>πλειοψηφία<text:s/>των<text:s/>παρόντων<text:s/>μελών<text:s/>της.<text:s/>Κατά<text:s/>τα<text:s/>λοιπά,<text:s/>εφαρμόζονται<text:s/>οι<text:s/>παράγραφοι<text:s/>1,<text:s/>3,<text:s/>4,<text:s/>5,<text:s/>6<text:s/>και<text:s/>7<text:s/>του<text:s/>άρθρου<text:s/>5<text:s/>και<text:s/>το<text:s/>άρθρο<text:s/>6<text:s/>του<text:s/>Ν.<text:s/>1667/1986.</text:span></text:p>
      <text:p text:style-name="P239"><text:span text:style-name="T239_1">4.</text:span><text:span text:style-name="T239_2"><text:s/>Οι<text:s/>αποφάσεις<text:s/>της<text:s/>Γενικής<text:s/>Συνέλευσης<text:s/>προσβάλλονται<text:s/>από<text:s/>τα<text:s/>2/5<text:s/>των<text:s/>μελών<text:s/>της<text:s/>Κοιν.Σ.Επ.,<text:s/>εντός<text:s/>προθεσμίας<text:s/>τριάντα<text:s/>(30)<text:s/>ημερών<text:s/>από<text:s/>την<text:s/>καταχώρισή<text:s/>τους<text:s/>στο<text:s/>Μητρώο,<text:s/>ενώπιον<text:s/>του<text:s/>Μονομελούς<text:s/>Πρωτοδικείου<text:s/>της<text:s/>περιφέρειας<text:s/>που<text:s/>εδρεύει<text:s/>η<text:s/>Κοιν.Σ.Επ.,<text:s/>κατά<text:s/>την<text:s/>τακτική<text:s/>διαδικασία.</text:span></text:p>
      <text:h text:style-name="P240" text:outline-level="6"><text:span text:style-name="T240_1">Άρθρο<text:s/>20</text:span></text:h>
      <text:h text:style-name="P241" text:outline-level="6"><text:span text:style-name="T241_1">Διοικούσα<text:s/>Επιτροπή</text:span></text:h>
      <text:p text:style-name="P242"><text:span text:style-name="T242_1">1.</text:span><text:span text:style-name="T242_2"><text:s/>Η<text:s/>Διοικούσα<text:s/>Επιτροπή<text:s/>(Δ.Ε.)<text:s/>απαρτίζεται<text:s/>από<text:s/>τον<text:s/>Πρόεδρο<text:s/>και<text:s/>δύο<text:s/>(2)<text:s/>τουλάχιστον<text:s/>μέλη,<text:s/>εκ<text:s/>των<text:s/>οποίων<text:s/>ένας<text:s/>φέρει<text:s/>την<text:s/>ιδιότητα<text:s/>του<text:s/>Γραμματέα<text:s/>και<text:s/>ένας<text:s/>του<text:s/>Ταμία.<text:s/>Σε<text:s/>κάθε<text:s/>περίπτωση<text:s/>ο<text:s/>συνολικός<text:s/>αριθμός<text:s/>των<text:s/>μελών<text:s/>της<text:s/>πρέπει<text:s/>να<text:s/>είναι<text:s/>περιττός<text:s/>αριθμός.<text:s/>Τα<text:s/>μέλη<text:s/>της<text:s/>Δ.Ε.<text:s/>εκλέγονται<text:s/>από<text:s/>τη<text:s/>Γενική<text:s/>Συνέλευση.<text:s/>Η<text:s/>ιδιότητα<text:s/>του<text:s/>μέλους<text:s/>Διοικούσας<text:s/>Επιτροπής<text:s/>είναι<text:s/>άμισθη.<text:s/>Αν<text:s/>η<text:s/>Κοιν.Σ.Επ.<text:s/>έχει<text:s/>μόνο<text:s/>πέντε<text:s/>(5)<text:s/>μέλη,<text:s/>αντί<text:s/>Διοικούσας<text:s/>Επιτροπής,<text:s/>τα<text:s/>μέλη<text:s/>μπορεί<text:s/>να<text:s/>εκλέξουν<text:s/>διαχειριστή,<text:s/>ο<text:s/>οποίος<text:s/>αναλαμβάνει<text:s/>όλες<text:s/>τις<text:s/>αρμοδιότητες<text:s/>της<text:s/>Διοικούσας<text:s/>Επιτροπής.</text:span></text:p>
      <text:p text:style-name="P243"><text:span text:style-name="T243_1">2.</text:span><text:span text:style-name="T243_2"><text:s/>Η<text:s/>διάρκεια<text:s/>της<text:s/>θητείας<text:s/>των<text:s/>μελών<text:s/>ορίζεται<text:s/>από<text:s/>το<text:s/>καταστατικό.<text:s/>Η<text:s/>θητεία<text:s/>παρατείνεται<text:s/>μέχρι<text:s/>τη<text:s/>λήξη<text:s/>της<text:s/>προθεσμίας<text:s/>της<text:s/>παραγράφου<text:s/>1<text:s/>του<text:s/>άρθρου<text:s/>9,<text:s/>εντός<text:s/>της<text:s/>οποίας<text:s/>πρέπει<text:s/>να<text:s/>συνέλθει<text:s/>η<text:s/>αμέσως<text:s/>επόμενη<text:s/>γενική<text:s/>συνέλευση<text:s/>των<text:s/>μελών,<text:s/>εφαρμοζόμενων<text:s/>αναλόγως<text:s/>των<text:s/>παραγράφων<text:s/>7,<text:s/>8,<text:s/>9<text:s/>του<text:s/>άρθρου<text:s/>18<text:s/>του<text:s/>κ.ν.<text:s/>2190/1920<text:s/>(Α’<text:s/>37).</text:span></text:p>
      <text:p text:style-name="P244"><text:span text:style-name="T244_1">3.</text:span><text:span text:style-name="T244_2"><text:s/>Η<text:s/>Δ.Ε.<text:s/>βρίσκεται<text:s/>σε<text:s/>απαρτία<text:s/>όταν<text:s/>παρευρίσκεται<text:s/>το<text:s/>1/2<text:s/>των<text:s/>μελών<text:s/>της<text:s/>και<text:s/>οι<text:s/>αποφάσεις<text:s/>της<text:s/>λαμβάνονται<text:s/>πάντα<text:s/>με<text:s/>την<text:s/>απόλυτη<text:s/>πλειοψηφία<text:s/>των<text:s/>παρόντων<text:s/>μελών<text:s/>της<text:s/>Δ.Ε..<text:s/>Σε<text:s/>περίπτωση<text:s/>ισοψηφίας<text:s/>των<text:s/>παρόντων<text:s/>μελών,<text:s/>υπερτερεί<text:s/>η<text:s/>ψήφος<text:s/>του<text:s/>προέδρου<text:s/>της.</text:span></text:p>
      <text:p text:style-name="P245"><text:span text:style-name="T245_1">4.</text:span><text:span text:style-name="T245_2"><text:s/>Η<text:s/>Διοικούσα<text:s/>Επιτροπή<text:s/>συνεδριάζει<text:s/>τακτικά<text:s/>μία<text:s/>(1)<text:s/>τουλάχιστον<text:s/>φορά<text:s/>κάθε<text:s/>τρεις<text:s/>(3)<text:s/>μήνες<text:s/>ή<text:s/>συχνότερα<text:s/>αν<text:s/>το<text:s/>ζητήσει<text:s/>το<text:s/>1/3<text:s/>των<text:s/>μελών<text:s/>της,<text:s/>αλλά<text:s/>όχι<text:s/>λιγότερα<text:s/>από<text:s/>δύο<text:s/>(2)<text:s/>άτομα.<text:s/>Η<text:s/>σύγκλησή<text:s/>της<text:s/>γίνεται<text:s/>από<text:s/>τον<text:s/>Πρόεδρό<text:s/>της<text:s/>κατά<text:s/>τα<text:s/>οριζόμενα<text:s/>στο<text:s/>καταστατικό<text:s/>της<text:s/>Κοιν.Σ.Επ..<text:s/>Αν<text:s/>ο<text:s/>Πρόεδρος<text:s/>αδρανεί<text:s/>παρά<text:s/>την<text:s/>υποβολή<text:s/>σχετικού<text:s/>αιτήματος,<text:s/>η<text:s/>σύγκληση<text:s/>διενεργείται<text:s/>από<text:s/>οποιοδήποτε<text:s/>μέλος<text:s/>της<text:s/>Διοικούσας<text:s/>Επιτροπής.</text:span></text:p>
      <text:p text:style-name="P246"><text:span text:style-name="T246_1">5.</text:span><text:span text:style-name="T246_2"><text:s/>Οι<text:s/>αποφάσεις<text:s/>της<text:s/>Διοικούσας<text:s/>Επιτροπής<text:s/>προσβάλλονται<text:s/>από<text:s/>τα<text:s/>2/5<text:s/>των<text:s/>μελών<text:s/>της<text:s/>Κοιν.Σ.Επ.,<text:s/>εντός<text:s/>προθεσμίας<text:s/>τριάντα<text:s/>(30)<text:s/>ημερών<text:s/>από<text:s/>την<text:s/>καταχώρισή<text:s/>τους<text:s/>στο<text:s/>Μητρώο,<text:s/>ενώπιον<text:s/>του<text:s/>Μονομελούς<text:s/>Πρωτοδικείου<text:s/>της<text:s/>περιφέρειας<text:s/>που<text:s/>εδρεύει<text:s/>η<text:s/>Κοιν.Σ.Επ.,<text:s/>κατά<text:s/>την<text:s/>τακτική<text:s/>διαδικασία.</text:span></text:p>
      <text:p text:style-name="P247"><text:span text:style-name="T247_1">6.</text:span><text:span text:style-name="T247_2"><text:s/>Κατά<text:s/>τα<text:s/>λοιπά<text:s/>εφαρμόζεται<text:s/>αναλογικά<text:s/>το<text:s/>άρθρο<text:s/>7<text:s/>του<text:s/>Ν.<text:s/>1667/1986.</text:span></text:p>
      <text:h text:style-name="P248" text:outline-level="6"><text:span text:style-name="T248_1">Άρθρο<text:s/>21</text:span></text:h>
      <text:h text:style-name="P249" text:outline-level="6"><text:span text:style-name="T249_1">Αποθεματικά<text:s/>-<text:s/>Διανομή<text:s/>κερδών</text:span></text:h>
      <text:p text:style-name="P250"><text:span text:style-name="T250_1">1.</text:span><text:span text:style-name="T250_2"><text:s/>Τα<text:s/>κέρδη<text:s/>της<text:s/>Κοιν.Σ.Επ.<text:s/>δεν<text:s/>διανέμονται<text:s/>στα<text:s/>μέλη,<text:s/>εκτός<text:s/>αν<text:s/>αυτά<text:s/>είναι<text:s/>εργαζόμενοι,<text:s/>οπότε<text:s/>εφαρμόζεται<text:s/>η<text:s/>παράγραφος<text:s/>2.</text:span></text:p>
      <text:p text:style-name="P251"><text:span text:style-name="T251_1">2.</text:span><text:span text:style-name="T251_2"><text:s/>Τα<text:s/>κέρδη<text:s/>διατίθενται<text:s/>ετησίως<text:s/>ως<text:s/>εξής:</text:span></text:p>
      <text:p text:style-name="P252"><text:span text:style-name="T252_1">α.<text:s/>κατά<text:s/>ποσοστό<text:s/>5%<text:s/>για<text:s/>το<text:s/>σχηματισμό<text:s/>τακτικού<text:s/>απο-<text:s/>θεματικού,</text:span></text:p>
      <text:p text:style-name="P253"><text:span text:style-name="T253_1">β.<text:s/>κατά<text:s/>ποσοστό<text:s/>35%<text:s/>διανέμονται<text:s/>στους<text:s/>εργαζομένους<text:s/>της<text:s/>επιχείρησης,<text:s/>εκτός<text:s/>αν<text:s/>τα<text:s/>2/3<text:s/>των<text:s/>μελών<text:s/>της<text:s/>Γενικής<text:s/>Συνέλευσης<text:s/>του<text:s/>Φορέα<text:s/>αποφασίσουν<text:s/>αιτιολογημένα<text:s/>τη<text:s/>διάθεση<text:s/>μέρους<text:s/>ή<text:s/>όλου<text:s/>του<text:s/>ποσοστού<text:s/>αυτού<text:s/>σε<text:s/>δραστηριότητες<text:s/>του<text:s/>στοιχείου<text:s/>γ’,</text:span></text:p>
      <text:p text:style-name="P254"><text:span text:style-name="T254_1">γ.<text:s/>το<text:s/>υπόλοιπο<text:s/>διατίθεται<text:s/>για<text:s/>τη<text:s/>δημιουργία<text:s/>νέων<text:s/>θέσεων<text:s/>εργασίας<text:s/>και<text:s/>τη<text:s/>γενικότερη<text:s/>διεύρυνση<text:s/>της<text:s/>παραγωγικής<text:s/>του<text:s/>δραστηριότητας.</text:span></text:p>
      <text:h text:style-name="P255" text:outline-level="6"><text:span text:style-name="T255_1">Άρθρο<text:s/>22</text:span></text:h>
      <text:h text:style-name="P256" text:outline-level="6"><text:span text:style-name="T256_1">Λύση<text:s/>και<text:s/>εκκαθάριση</text:span></text:h>
      <text:p text:style-name="P257"><text:span text:style-name="T257_1">1.</text:span><text:span text:style-name="T257_2"><text:s/>Η<text:s/>Κοιν.Σ.Επ.<text:s/>λύεται<text:s/>στις<text:s/>εξής<text:s/>περιπτώσεις:</text:span></text:p>
      <text:p text:style-name="P258"><text:span text:style-name="T258_1">α.<text:s/>αν<text:s/>τα<text:s/>μέλη<text:s/>μειωθούν<text:s/>κάτω<text:s/>του<text:s/>ελάχιστου<text:s/>ορίου<text:s/>της<text:s/>παραγράφου<text:s/>2<text:s/>του<text:s/>άρθρου<text:s/>15,</text:span></text:p>
      <text:p text:style-name="P259"><text:span text:style-name="T259_1">β.<text:s/>σύμφωνα<text:s/>με<text:s/>τα<text:s/>άρθρα<text:s/>10<text:s/>και<text:s/>11<text:s/>του<text:s/>Ν.<text:s/>1667/1986,<text:s/>γ.<text:s/>κατόπιν<text:s/>τελεσίδικης<text:s/>δικαστικής<text:s/>απόφασης,<text:s/>κατά<text:s/>τα<text:s/>προβλεπόμενα<text:s/>στην<text:s/>παράγραφο<text:s/>4<text:s/>του<text:s/>άρθρου<text:s/>15.</text:span></text:p>
      <text:p text:style-name="P260"><text:span text:style-name="T260_1">2.</text:span><text:span text:style-name="T260_2"><text:s/>Τη<text:s/>με<text:s/>οποιονδήποτε<text:s/>τρόπο<text:s/>λύση<text:s/>της<text:s/>Κοιν.Σ.Επ.<text:s/>ακολουθεί<text:s/>η<text:s/>θέση<text:s/>της<text:s/>σε<text:s/>εκκαθάριση,<text:s/>στοιχεία<text:s/>τα<text:s/>οποία<text:s/>καταχωρίζονται<text:s/>στο<text:s/>Μητρώο.</text:span></text:p>
      <text:p text:style-name="P261"><text:span text:style-name="T261_1">3.</text:span><text:span text:style-name="T261_2"><text:s/>Η<text:s/>Κοιν.Σ.Επ.<text:s/>λογίζεται<text:s/>ότι<text:s/>εξακολουθεί<text:s/>να<text:s/>υφίσταται<text:s/>και<text:s/>μετά<text:s/>τη<text:s/>λύση<text:s/>της,<text:s/>για<text:s/>όσο<text:s/>χρόνο<text:s/>διαρκεί<text:s/>η<text:s/>εκκαθάριση.<text:s/>Τα<text:s/>μέλη<text:s/>της<text:s/>Κοιν.Σ.Επ.<text:s/>καθίστανται<text:s/>συνεκκαθαρι-<text:s/>στές<text:s/>μετά<text:s/>τη<text:s/>θέση<text:s/>της<text:s/>Κοιν.Σ.Επ.<text:s/>σε<text:s/>εκκαθάριση,<text:s/>εφόσον<text:s/>το<text:s/>καταστατικό<text:s/>δεν<text:s/>ορίζει<text:s/>διαφορετικά.<text:s/>H<text:s/>Γενική<text:s/>Συνέλευση<text:s/>μπορεί<text:s/>να<text:s/>διορίσει<text:s/>άλλο<text:s/>ή<text:s/>και<text:s/>τρίτο<text:s/>φυσικό<text:s/>ή<text:s/>φυσικά<text:s/>πρόσωπα<text:s/>ως<text:s/>εκκαθαριστές.<text:s/>Οι<text:s/>εκκαθαριστές<text:s/>δεν<text:s/>αμείβονται<text:s/>για<text:s/>τις<text:s/>υπηρεσίες<text:s/>εκκαθάρισης.<text:s/>Κατά<text:s/>την<text:s/>εκκαθάριση<text:s/>διεκπεραιώνονται<text:s/>οι<text:s/>εκκρεμείς<text:s/>υποθέσεις,<text:s/>και<text:s/>ιδίως<text:s/>εισπράττονται<text:s/>οι<text:s/>απαιτήσεις,<text:s/>ρευστοποιείται<text:s/>η<text:s/>περιουσία<text:s/>και<text:s/>εξοφλούνται<text:s/>τα<text:s/>χρέη.<text:s/>Αν<text:s/>απομένει<text:s/>μόνο<text:s/>παθητικό,<text:s/>οι<text:s/>εκκαθαριστές<text:s/>προβαίνουν<text:s/>στην<text:s/>περάτω-<text:s/>ση<text:s/>της<text:s/>εκκαθάρισης.<text:s/>Αν<text:s/>απομένει<text:s/>ενεργητικό,<text:s/>τα<text:s/>μέλη<text:s/>λαμβάνουν<text:s/>την<text:s/>ονομαστική<text:s/>αξία<text:s/>των<text:s/>συνεταιριστικών<text:s/>τους<text:s/>μερίδων,<text:s/>ακέραιη<text:s/>ή<text:s/>αναλογικά<text:s/>εφόσον<text:s/>το<text:s/>ποσό<text:s/>που<text:s/>απομένει<text:s/>δεν<text:s/>επαρκεί.<text:s/>Αν<text:s/>απομένει<text:s/>αδιάθετο<text:s/>ενεργητικό,<text:s/>αυτό<text:s/>περιέρχεται<text:s/>στο<text:s/>Ταμείο<text:s/>Κοινωνικής<text:s/>Οικονομίας.</text:span></text:p>
      <text:p text:style-name="P262"><text:span text:style-name="T262_1">4.</text:span><text:span text:style-name="T262_2"><text:s/>Αν<text:s/>οι<text:s/>εκκαθαριστές<text:s/>είναι<text:s/>περισσότεροι<text:s/>του<text:s/>ενός,<text:s/>οι<text:s/>αποφάσεις<text:s/>αυτών<text:s/>λαμβάνονται<text:s/>κατά<text:s/>απόλυτη<text:s/>πλει-<text:s/>οψηφία.</text:span></text:p>
      <text:p text:style-name="P263"><text:span text:style-name="T263_1">5.</text:span><text:span text:style-name="T263_2"><text:s/>Οι<text:s/>αποφάσεις<text:s/>των<text:s/>εκκαθαριστών<text:s/>προσβάλλονται<text:s/>από<text:s/>οποιονδήποτε<text:s/>έχει<text:s/>έννομο<text:s/>συμφέρον,<text:s/>εντός<text:s/>προθεσμίας<text:s/>τριάντα<text:s/>(30)<text:s/>ημερών<text:s/>από<text:s/>την<text:s/>καταχώρισή<text:s/>τους<text:s/>στο<text:s/>Μητρώο,<text:s/>ενώπιον<text:s/>του<text:s/>Μονομελούς<text:s/>Πρωτοδικείου<text:s/>της<text:s/>περιφέρειας<text:s/>που<text:s/>εδρεύει<text:s/>η<text:s/>Κοιν.Σ.Επ.,<text:s/>κατά<text:s/>την<text:s/>τακτική<text:s/>διαδικασία.</text:span></text:p>
      <text:p text:style-name="P264"><text:span text:style-name="T264_1">6.</text:span><text:span text:style-name="T264_2"><text:s/>Η<text:s/>ολοκλήρωση<text:s/>της<text:s/>εκκαθάρισης<text:s/>καταχωρίζεται<text:s/>στο<text:s/>Μητρώο<text:s/>και<text:s/>το<text:s/>Τμήμα<text:s/>Μητρώου<text:s/>ενημερώνει<text:s/>για<text:s/>την<text:s/>οριστική<text:s/>διαγραφή<text:s/>της<text:s/>Κοιν.Σ.Επ.<text:s/>κάθε<text:s/>μητρώο<text:s/>στο<text:s/>οποίο<text:s/>έχει<text:s/>πρόσβαση<text:s/>και<text:s/>υποχρέωση<text:s/>ενημέρωσης.</text:span></text:p>
      <text:p text:style-name="P265"><text:span text:style-name="T265_1">7.</text:span><text:span text:style-name="T265_2"><text:s/>Αν<text:s/>η<text:s/>Κοιν.Σ.Επ.<text:s/>κηρυχθεί<text:s/>σε<text:s/>πτώχευση,<text:s/>ακολουθείται<text:s/>η<text:s/>πτωχευτική<text:s/>διαδικασία.</text:span></text:p>
      <text:h text:style-name="P266" text:outline-level="6"><text:span text:style-name="T266_1">Άρθρο<text:s/>23</text:span></text:h>
      <text:h text:style-name="P267" text:outline-level="6"><text:span text:style-name="T267_1">Αναβίωση<text:s/>της<text:s/>Κοιν.Σ.Επ.</text:span></text:h>
      <text:p text:style-name="P268"><text:span text:style-name="T268_1">1.</text:span><text:span text:style-name="T268_2"><text:s/>Αν<text:s/>η<text:s/>Κοιν.Σ.Επ.<text:s/>λύθηκε<text:s/>λόγω<text:s/>λήξης<text:s/>της<text:s/>διάρκειάς<text:s/>της<text:s/>ή<text:s/>λόγω<text:s/>πτώχευσης,<text:s/>η<text:s/>οποία<text:s/>όμως<text:s/>ανακλήθηκε<text:s/>ή<text:s/>περα-<text:s/>τώθηκε<text:s/>με<text:s/>συμβιβασμό,<text:s/>είναι<text:s/>δυνατή<text:s/>η<text:s/>αναβίωσή<text:s/>της<text:s/>με<text:s/>απόφαση<text:s/>της<text:s/>γενικής<text:s/>συνέλευσης,<text:s/>υπό<text:s/>τις<text:s/>προϋποθέσεις<text:s/>του<text:s/>παρόντος,<text:s/>η<text:s/>οποία<text:s/>καταχωρίζεται<text:s/>στο<text:s/>Μητρώο.<text:s/>Σε<text:s/>περίπτωση<text:s/>αναβίωσης<text:s/>θεωρείται<text:s/>ότι<text:s/>η<text:s/>Κοιν.Σ.Επ.<text:s/>δεν<text:s/>λύθηκε<text:s/>ποτέ.</text:span></text:p>
      <text:p text:style-name="P269"><text:span text:style-name="T269_1">2.</text:span><text:span text:style-name="T269_2"><text:s/>Αν<text:s/>η<text:s/>Κοιν.Σ.Επ.<text:s/>λύθηκε<text:s/>επειδή<text:s/>τα<text:s/>μέλη<text:s/>της<text:s/>μειώθηκαν<text:s/>κάτω<text:s/>του<text:s/>ελαχίστου<text:s/>ορίου,<text:s/>η<text:s/>αναβίωση<text:s/>είναι<text:s/>δυνατή,<text:s/>αν<text:s/>μέσα<text:s/>σε<text:s/>τρεις<text:s/>(3)<text:s/>μήνες<text:s/>συμπληρωθεί<text:s/>ο<text:s/>απαιτούμενος<text:s/>ελάχιστος<text:s/>αριθμός<text:s/>μελών<text:s/>κατόπιν<text:s/>έγκρισης<text:s/>εισόδου<text:s/>νέων<text:s/>μελών<text:s/>από<text:s/>τη<text:s/>γενική<text:s/>συνέλευση.</text:span></text:p>
      <text:p text:style-name="P270"><text:span text:style-name="T270_1">3.</text:span><text:span text:style-name="T270_2"><text:s/>Η<text:s/>απόφαση<text:s/>της<text:s/>αναβίωσης<text:s/>λαμβάνεται<text:s/>από<text:s/>τα<text:s/>3/5<text:s/>του<text:s/>συνόλου<text:s/>των<text:s/>μελών<text:s/>της<text:s/>Κοιν.Σ.Επ.<text:s/>και<text:s/>καταχωρίζεται<text:s/>στο<text:s/>Μητρώο.</text:span></text:p>
      <text:p text:style-name="P271"><text:span text:style-name="T271_1">4.</text:span><text:span text:style-name="T271_2"><text:s/>Η<text:s/>αναβίωση<text:s/>δεν<text:s/>είναι<text:s/>δυνατή<text:s/>μετά<text:s/>την<text:s/>έναρξη<text:s/>διανομής<text:s/>του<text:s/>απομένοντος<text:s/>ενεργητικού<text:s/>στα<text:s/>μέλη.</text:span></text:p>
      <text:h text:style-name="P272" text:outline-level="2"><text:span text:style-name="T272_1">ΚΕΦΑΛΑΙΟ<text:s/>Ε’<text:s/></text:span></text:h>
      <text:h text:style-name="P273" text:outline-level="2"><text:span text:style-name="T273_1">ΣΥΝΕΤΑΙΡΙΣΜΟΙ<text:s/>ΕΡΓΑΖΟΜΕΝΩΝ</text:span></text:h>
      <text:h text:style-name="P274" text:outline-level="6"><text:span text:style-name="T274_1">Άρθρο<text:s/>24</text:span></text:h>
      <text:h text:style-name="P275" text:outline-level="6"><text:span text:style-name="T275_1">Συνεταιρισμοί<text:s/>Εργαζομένων</text:span></text:h>
      <text:p text:style-name="P276"><text:span text:style-name="T276_1">1.</text:span><text:span text:style-name="T276_2"><text:s/>Συνεταιρισμοί<text:s/>Εργαζομένων<text:s/>είναι<text:s/>οι<text:s/>Αστικοί<text:s/>Συνεταιρισμοί<text:s/>του<text:s/>Ν.<text:s/>1667/1986<text:s/>που<text:s/>έχουν<text:s/>ως<text:s/>καταστατικό<text:s/>σκοπό<text:s/>τη<text:s/>«συλλογική<text:s/>ωφέλεια»,<text:s/>όπως<text:s/>ορίζεται<text:s/>στον<text:s/>παρόντα<text:s/>νόμο<text:s/>και<text:s/>διαθέτουν<text:s/>εκ<text:s/>του<text:s/>νόμου<text:s/>εμπορική<text:s/>ιδιότητα.<text:s/>Μέλη<text:s/>τους<text:s/>είναι<text:s/>αποκλειστικά<text:s/>και<text:s/>μόνο<text:s/>φυσικά<text:s/>πρόσωπα,<text:s/>τα<text:s/>οποία<text:s/>επιθυμούν<text:s/>να<text:s/>βιοποριστούν,<text:s/>παράγοντας<text:s/>από<text:s/>κοινού<text:s/>αγαθά<text:s/>και<text:s/>υπηρεσίες<text:s/>για<text:s/>τρίτους.</text:span></text:p>
      <text:p text:style-name="P277"><text:span text:style-name="T277_1">2.</text:span><text:span text:style-name="T277_2"><text:s/>Μέλος<text:s/>ενός<text:s/>Συνεταιρισμού<text:s/>Εργαζομένων<text:s/>δεν<text:s/>μπορεί<text:s/>να<text:s/>είναι<text:s/>μέλος<text:s/>άλλου<text:s/>Συνεταιρισμού<text:s/>Εργαζομένων.</text:span></text:p>
      <text:h text:style-name="P278" text:outline-level="6"><text:span text:style-name="T278_1">Άρθρο<text:s/>25</text:span></text:h>
      <text:h text:style-name="P279" text:outline-level="6"><text:span text:style-name="T279_1">Σύσταση<text:s/>Συνεταιρισμού<text:s/>Εργαζομένων</text:span></text:h>
      <text:p text:style-name="P280"><text:span text:style-name="T280_1">1.</text:span><text:span text:style-name="T280_2"><text:s/>Η<text:s/>σύσταση<text:s/>Συνεταιρισμού<text:s/>Εργαζομένων<text:s/>και<text:s/>η<text:s/>υπαγωγή<text:s/>του<text:s/>στις<text:s/>διατάξεις<text:s/>του<text:s/>παρόντος<text:s/>νόμου<text:s/>συντελείται<text:s/>με<text:s/>την<text:s/>εγγραφή<text:s/>του<text:s/>στο<text:s/>Μητρώο,<text:s/>οπότε<text:s/>αποκτά<text:s/>νομική<text:s/>προσωπικότητα<text:s/>και<text:s/>εμπορική<text:s/>ιδιότητα.<text:s/>Η<text:s/>αίτηση,<text:s/>το<text:s/>καταστατικό<text:s/>και<text:s/>τα<text:s/>λοιπά<text:s/>απαιτούμενα<text:s/>έγγραφα<text:s/>κατατίθενται<text:s/>προς<text:s/>έγκριση<text:s/>στο<text:s/>Τμήμα<text:s/>Μητρώου.</text:span></text:p>
      <text:p text:style-name="P281"><text:span text:style-name="T281_1">2.</text:span><text:span text:style-name="T281_2"><text:s/>Για<text:s/>τη<text:s/>σύσταση<text:s/>Συνεταιρισμού<text:s/>Εργαζομένων<text:s/>απαιτείται<text:s/>η<text:s/>συμμετοχή<text:s/>σε<text:s/>αυτήν<text:s/>και<text:s/>η<text:s/>υπογραφή<text:s/>του<text:s/>καταστατικού<text:s/>της<text:s/>από<text:s/>τουλάχιστον<text:s/>τρία<text:s/>φυσικά<text:s/>πρόσωπα.</text:span></text:p>
      <text:p text:style-name="P282"><text:span text:style-name="T282_1">3.</text:span><text:span text:style-name="T282_2"><text:s/>Το<text:s/>καταστατικό<text:s/>πρέπει<text:s/>να<text:s/>εξειδικεύει<text:s/>τη<text:s/>συνδρομή<text:s/>των<text:s/>προϋποθέσεων<text:s/>του<text:s/>άρθρου<text:s/>3<text:s/>και<text:s/>να<text:s/>περιέχει:</text:span></text:p>
      <text:p text:style-name="P283"><text:span text:style-name="T283_1">α)</text:span><text:span text:style-name="T283_2"><text:tab/></text:span><text:span text:style-name="T283_3">Την<text:s/>επωνυμία,<text:s/>την<text:s/>έδρα<text:s/>και<text:s/>το<text:s/>σκοπό<text:s/>του<text:s/>Συνεταιρισμού<text:s/>Εργαζομένων.<text:s/>Ως<text:s/>έδρα<text:s/>ορίζεται<text:s/>ο<text:s/>δήμος,<text:s/>στην<text:s/>περιφέρεια<text:s/>του<text:s/>οποίου<text:s/>έχει<text:s/>την<text:s/>έδρα<text:s/>του<text:s/>ο<text:s/>φορέας.<text:s/>Η<text:s/>επωνυμία<text:s/>του<text:s/>Συνεταιρισμού<text:s/>Εργαζομένων<text:s/>ορίζεται<text:s/>από<text:s/>το<text:s/>σκοπό<text:s/>του<text:s/>και<text:s/>την<text:s/>έκταση<text:s/>της<text:s/>ευθύνης<text:s/>των<text:s/>μελών<text:s/>του.<text:s/>Ονόματα<text:s/>μελών<text:s/>ή<text:s/>τρίτων<text:s/>δεν<text:s/>περιλαμβάνονται<text:s/>στην<text:s/>επωνυμία,</text:span></text:p>
      <text:p text:style-name="P284"><text:span text:style-name="T284_1">β)</text:span><text:span text:style-name="T284_2"><text:tab/></text:span><text:span text:style-name="T284_3">τα<text:s/>ονοματεπώνυμα,<text:s/>τις<text:s/>διευθύνσεις<text:s/>κατοικίας,<text:s/>τους<text:s/>Α.Φ.Μ.<text:s/>των<text:s/>ιδρυτικών<text:s/>μελών,</text:span></text:p>
      <text:p text:style-name="P285"><text:span text:style-name="T285_1">γ)</text:span><text:span text:style-name="T285_2"><text:tab/></text:span><text:span text:style-name="T285_3">τους<text:s/>όρους<text:s/>εισόδου<text:s/>και<text:s/>εξόδου<text:s/>των<text:s/>μελών<text:s/>και<text:s/>τους<text:s/>λόγους<text:s/>αποβολής<text:s/>των<text:s/>μελών,</text:span></text:p>
      <text:p text:style-name="P286"><text:span text:style-name="T286_1">δ)</text:span><text:span text:style-name="T286_2"><text:tab/></text:span><text:span text:style-name="T286_3">το<text:s/>ύψος<text:s/>της<text:s/>συνεταιριστικής<text:s/>μερίδας,</text:span></text:p>
      <text:p text:style-name="P287"><text:span text:style-name="T287_1">ε)</text:span><text:span text:style-name="T287_2"><text:tab/></text:span><text:span text:style-name="T287_3">τον<text:s/>ορισμό<text:s/>του<text:s/>προσωρινού<text:s/>Διοικητικού<text:s/>Συμβουλίου<text:s/>που<text:s/>θα<text:s/>μεριμνήσει<text:s/>για<text:s/>την<text:s/>έγκρισή<text:s/>του<text:s/>και<text:s/>τη<text:s/>σύγκληση<text:s/>της<text:s/>πρώτης<text:s/>γενικής<text:s/>συνέλευσης<text:s/>για<text:s/>ανάδειξη<text:s/>των<text:s/>οργάνων<text:s/>διοίκησης<text:s/>του<text:s/>Συνεταιρισμού<text:s/>Εργαζομένων.</text:span></text:p>
      <text:p text:style-name="P288"><text:span text:style-name="T288_1">Για<text:s/>λοιπά<text:s/>στοιχεία,<text:s/>το<text:s/>καταστατικό<text:s/>μπορεί<text:s/>να<text:s/>παραπέμπει<text:s/>στις<text:s/>διατάξεις<text:s/>των<text:s/>οικείων<text:s/>νόμων.</text:span></text:p>
      <text:h text:style-name="P289" text:outline-level="6"><text:span text:style-name="T289_1">Άρθρο<text:s/>26</text:span></text:h>
      <text:h text:style-name="P290" text:outline-level="6"><text:span text:style-name="T290_1">Λειτουργία<text:s/>Συνεταιρισμού<text:s/>Εργαζομένων</text:span></text:h>
      <text:p text:style-name="P291"><text:span text:style-name="T291_1">1.</text:span><text:span text:style-name="T291_2"><text:s/>Ο<text:s/>Συνεταιρισμός<text:s/>Εργαζομένων<text:s/>καταχωρεί<text:s/>στο<text:s/>Μητρώο<text:s/>κάθε<text:s/>μεταβολή<text:s/>του<text:s/>καταστατικού<text:s/>του,<text:s/>λοιπών<text:s/>στοιχείων<text:s/>του<text:s/>αλλά<text:s/>και<text:s/>τον<text:s/>ετήσιο<text:s/>προγραμματισμό,<text:s/>τον<text:s/>ετήσιο<text:s/>απολογισμό<text:s/>και<text:s/>ισολογισμό<text:s/>ή<text:s/>οικονομική<text:s/>κατάσταση<text:s/>αποτελεσμάτων,<text:s/>εγκεκριμένα<text:s/>από<text:s/>τη<text:s/>Γενική<text:s/>Συνέλευση<text:s/>των<text:s/>μελών<text:s/>του.</text:span></text:p>
      <text:p text:style-name="P292"><text:span text:style-name="T292_1">2.</text:span><text:span text:style-name="T292_2"><text:s/>Το<text:s/>κεφάλαιο<text:s/>του<text:s/>Συνεταιρισμού<text:s/>Εργαζομένων<text:s/>διαιρείται<text:s/>σε<text:s/>συνεταιριστικές<text:s/>μερίδες.<text:s/>Ο<text:s/>αριθμός<text:s/>των<text:s/>μερίδων<text:s/>και<text:s/>η<text:s/>ονομαστική<text:s/>τους<text:s/>αξία,<text:s/>η<text:s/>οποία<text:s/>είναι<text:s/>ίδια<text:s/>για<text:s/>κάθε<text:s/>μερίδα,<text:s/>καθορίζονται<text:s/>στο<text:s/>καταστατικό<text:s/>της<text:s/>επιχείρησης.<text:s/>Κάθε<text:s/>μέλος<text:s/>του<text:s/>Συνεταιρισμού<text:s/>Εργαζομένων<text:s/>διαθέτει<text:s/>από<text:s/>μία<text:s/>υποχρεωτική<text:s/>συνεταιριστική<text:s/>μερίδα,<text:s/>το<text:s/>ύψος<text:s/>της<text:s/>οποίας<text:s/>δεν<text:s/>μπορεί<text:s/>να<text:s/>είναι<text:s/>κατώτερο<text:s/>των<text:s/>εκατό<text:s/>(100)<text:s/>ευρώ.</text:span></text:p>
      <text:p text:style-name="P293"><text:span text:style-name="T293_1">3.</text:span><text:span text:style-name="T293_2"><text:s/>Στο<text:s/>καταστατικό<text:s/>μπορεί<text:s/>να<text:s/>προβλέπεται<text:s/>η<text:s/>απόκτηση<text:s/>μέχρι<text:s/>τριών<text:s/>(3)<text:s/>προαιρετικών<text:s/>μερίδων<text:s/>χωρίς<text:s/>δικαίωμα<text:s/>ψήφου.</text:span></text:p>
      <text:p text:style-name="P294"><text:span text:style-name="T294_1">4.</text:span><text:span text:style-name="T294_2"><text:s/>Η<text:s/>απόκτηση<text:s/>υποχρεωτικών<text:s/>συνεταιριστικών<text:s/>μερίδων<text:s/>πραγματοποιείται<text:s/>με<text:s/>καταβολή<text:s/>μετρητών,<text:s/>ενώ<text:s/>η<text:s/>απόκτηση<text:s/>προαιρετικών<text:s/>μερίδων<text:s/>μπορεί<text:s/>να<text:s/>πραγματοποιείται<text:s/>με<text:s/>καταβολή<text:s/>μετρητών<text:s/>και<text:s/>με<text:s/>την<text:s/>εισφορά<text:s/>κινητής<text:s/>ή<text:s/>και<text:s/>ακίνητης<text:s/>περιουσίας,<text:s/>εφόσον<text:s/>αυτό<text:s/>προ-<text:s/>βλέπεται<text:s/>ρητά<text:s/>στο<text:s/>καταστατικό.</text:span></text:p>
      <text:p text:style-name="P295"><text:span text:style-name="T295_1">5.</text:span><text:span text:style-name="T295_2"><text:s/>Για<text:s/>τις<text:s/>εταιρικές<text:s/>υποχρεώσεις<text:s/>ευθύνεται<text:s/>μόνο<text:s/>ο<text:s/>Συνεταιρισμός<text:s/>Εργαζομένων<text:s/>με<text:s/>την<text:s/>περιουσία<text:s/>του.<text:s/>Ειδικά<text:s/>για<text:s/>τις<text:s/>υποχρεώσεις<text:s/>προς<text:s/>το<text:s/>Δημόσιο,<text:s/>ο<text:s/>Διαχειριστής<text:s/>ή<text:s/>ο<text:s/>πρόεδρος<text:s/>του<text:s/>Διοικητικού<text:s/>Συμβουλίου<text:s/>του<text:s/>Συνεταιρισμού<text:s/>Εργαζομένων<text:s/>ευθύνεται<text:s/>αλληλεγγύως<text:s/>και<text:s/>εις<text:s/>ολόκληρον<text:s/>με<text:s/>το<text:s/>Συνεταιρισμό<text:s/>Εργαζομένων,<text:s/>σύμφωνα<text:s/>με<text:s/>το<text:s/>άρθρο<text:s/>31<text:s/>του<text:s/>Ν.<text:s/>4321/2015<text:s/>(Α’<text:s/>32),<text:s/>το<text:s/>άρθρο<text:s/>115<text:s/>του<text:s/>Ν.<text:s/>2238/1994<text:s/>(Α’<text:s/>151)<text:s/>και<text:s/>το<text:s/>άρθρο<text:s/>4<text:s/>του<text:s/>Ν.<text:s/>2556/1997<text:s/>(Α’<text:s/>270)<text:s/>και<text:s/>διατηρεί<text:s/>δικαίωμα<text:s/>αναγωγής<text:s/>κατά<text:s/>των<text:s/>λοιπών<text:s/>μελών<text:s/>του<text:s/>Συνεταιρισμού<text:s/>Εργαζομένων,<text:s/>τα<text:s/>οποία<text:s/>για<text:s/>τις<text:s/>οφειλές<text:s/>αυτές<text:s/>ευθύνονται<text:s/>έναντί<text:s/>του<text:s/>απεριόριστα<text:s/>και<text:s/>εις<text:s/>ολόκληρον.</text:span></text:p>
      <text:p text:style-name="P296"><text:span text:style-name="T296_1">6.</text:span><text:span text:style-name="T296_2"><text:s/>α.<text:s/>Το<text:s/>σύστημα<text:s/>αμοιβών<text:s/>και<text:s/>οι<text:s/>όροι<text:s/>εργασίας<text:s/>των<text:s/>μελών<text:s/>καθορίζονται<text:s/>από<text:s/>το<text:s/>καταστατικό<text:s/>ή<text:s/>από<text:s/>ειδικές<text:s/>ρυθμίσεις<text:s/>εγκεκριμένες<text:s/>από<text:s/>τη<text:s/>Γενική<text:s/>Συνέλευση.</text:span></text:p>
      <text:p text:style-name="P297"><text:span text:style-name="T297_1">β.<text:s/>Ως<text:s/>προς<text:s/>τις<text:s/>ασφαλιστικές<text:s/>τους<text:s/>υποχρεώσεις,<text:s/>τα<text:s/>μέλη<text:s/>του<text:s/>Συνεταιρισμού<text:s/>Εργαζομένων<text:s/>εγγράφονται<text:s/>και<text:s/>ασφαλίζονται<text:s/>στον<text:s/>Οργανισμό<text:s/>Ασφάλισης<text:s/>Ελευθέρων<text:s/>Επαγγελματιών,<text:s/>διέπονται<text:s/>από<text:s/>τις<text:s/>ρυθμίσεις<text:s/>των<text:s/>παραγράφων<text:s/>1,<text:s/>2,<text:s/>3<text:s/>και<text:s/>9<text:s/>του<text:s/>άρθρου<text:s/>39<text:s/>και<text:s/>της<text:s/>παρ.<text:s/>2<text:s/>του<text:s/>άρθρου<text:s/>41<text:s/>του<text:s/>Ν.<text:s/>4387/2016<text:s/>(Α’<text:s/>85),<text:s/>από<text:s/>την<text:s/>έναρξη<text:s/>εφαρμογής<text:s/>αυτών.<text:s/>Το<text:s/>ασφαλισμένο<text:s/>κατά<text:s/>τα<text:s/>ανωτέρω<text:s/>μέλος<text:s/>του<text:s/>Συνεταιρισμού<text:s/>Εργαζομένων<text:s/>δεν<text:s/>υπόκειται<text:s/>σε<text:s/>περαιτέρω<text:s/>ή<text:s/>άλλη<text:s/>παράλληλη<text:s/>ασφαλιστική<text:s/>υποχρέωση<text:s/>που<text:s/>προκύπτει<text:s/>εξ<text:s/>άλλης<text:s/>ιδιότητάς<text:s/>ή<text:s/>ως<text:s/>επιτηδευματίας<text:s/>ατομικής<text:s/>δραστηριότητας,<text:s/>και<text:s/>μόνη<text:s/>η<text:s/>ως<text:s/>άνω<text:s/>ασφαλιστική<text:s/>του<text:s/>κάλυψη,<text:s/>εκ<text:s/>της<text:s/>ιδιότητάς<text:s/>του<text:s/>ως<text:s/>μέλος<text:s/>του<text:s/>Συνεταιρισμού<text:s/>Εργαζομένων,<text:s/>το<text:s/>απαλλάσσει<text:s/>από<text:s/>κάθε<text:s/>άλλη<text:s/>προηγούμενη<text:s/>ή<text:s/>επόμενη<text:s/>ταυτόχρονη<text:s/>ασφαλιστική<text:s/>υποχρέωση,<text:s/>από<text:s/>την<text:s/>οποία<text:s/>να<text:s/>απορρέει<text:s/>ασφάλιση.<text:s/>Η<text:s/>δαπάνη<text:s/>για<text:s/>τις<text:s/>ασφαλιστικές<text:s/>εισφορές<text:s/>των<text:s/>μελών<text:s/>βαρύνει<text:s/>το<text:s/>Συνεταιρισμό<text:s/>Εργαζομένων<text:s/>και<text:s/>εκπίπτει<text:s/>φορολογικά<text:s/>από<text:s/>τα<text:s/>έσοδά<text:s/>του.</text:span></text:p>
      <text:p text:style-name="P298"><text:span text:style-name="T298_1">γ.<text:s/>Ως<text:s/>προς<text:s/>τις<text:s/>φορολογικές<text:s/>τους<text:s/>υποχρεώσεις<text:s/>για<text:s/>τις<text:s/>αμοιβές<text:s/>που<text:s/>λαμβάνουν<text:s/>τα<text:s/>μέλη,<text:s/>υπάγονται<text:s/>στις<text:s/>διατάξεις<text:s/>του<text:s/>εδαφίου<text:s/>δ’<text:s/>της<text:s/>παρ.<text:s/>2<text:s/>του<text:s/>άρθρου<text:s/>12,<text:s/>καθώς<text:s/>και<text:s/>στις<text:s/>διατάξεις<text:s/>της<text:s/>παρ.<text:s/>1<text:s/>του<text:s/>άρθρου<text:s/>15<text:s/>του<text:s/>Ν.<text:s/>4172/2013<text:s/>περί<text:s/>Κ.Φ.Ε.,<text:s/>οι<text:s/>δε<text:s/>αμοιβές<text:s/>τους<text:s/>εκπίπτουν<text:s/>από<text:s/>τα<text:s/>ακαθάριστα<text:s/>έσοδα<text:s/>του<text:s/>Συνεταιρισμού.</text:span></text:p>
      <text:p text:style-name="P299"><text:span text:style-name="T299_1">7.</text:span><text:span text:style-name="T299_2"><text:s/>Στη<text:s/>σφραγίδα,<text:s/>στα<text:s/>έντυπα,<text:s/>στα<text:s/>έγγραφα<text:s/>και<text:s/>στις<text:s/>συμβάσεις<text:s/>που<text:s/>συνάπτει<text:s/>ένας<text:s/>Συνεταιρισμός<text:s/>Εργαζομένων<text:s/>αναγράφεται<text:s/>υποχρεωτικά<text:s/>ο<text:s/>Αριθμός<text:s/>Φορολογικού<text:s/>Μητρώου<text:s/>και<text:s/>ο<text:s/>Αριθμός<text:s/>Γενικού<text:s/>Μητρώου<text:s/>Κοινωνικής<text:s/>Οικονομίας<text:s/>(Α.Γε.Μ.Κ.Ο.),<text:s/>οι<text:s/>οποίοι<text:s/>του<text:s/>αποδίδονται<text:s/>κατά<text:s/>τη<text:s/>σύστασή<text:s/>του,<text:s/>και<text:s/>όποιο<text:s/>άλλο<text:s/>στοιχείο,<text:s/>κατά<text:s/>περίπτωση,<text:s/>προβλέπει<text:s/>η<text:s/>ισχύουσα<text:s/>νομοθεσία.</text:span></text:p>
      <text:p text:style-name="P300"><text:span text:style-name="T300_1">8.</text:span><text:span text:style-name="T300_2"><text:s/>Κάθε<text:s/>Συνεταιρισμός<text:s/>Εργαζομένων<text:s/>υποχρεούται<text:s/>να<text:s/>αναρτά<text:s/>δημόσια,<text:s/>σε<text:s/>ηλεκτρονική<text:s/>σελίδα,<text:s/>κάθε<text:s/>πρόσκληση<text:s/>σε<text:s/>συλλογικό<text:s/>όργανο,<text:s/>με<text:s/>ελάχιστα<text:s/>δημοσιευτέα<text:s/>στοιχεία,<text:s/>την<text:s/>ακριβή<text:s/>διεύθυνση<text:s/>σύγκλησης,<text:s/>ημερομηνία,<text:s/>ώρα<text:s/>και<text:s/>τα<text:s/>θέματα<text:s/>της<text:s/>ημερήσιας<text:s/>διάταξης.</text:span></text:p>
      <text:h text:style-name="P301" text:outline-level="6"><text:span text:style-name="T301_1">Άρθρο<text:s/>27</text:span></text:h>
      <text:h text:style-name="P302" text:outline-level="6"><text:span text:style-name="T302_1">Σχέσεις<text:s/>μελών<text:s/>και<text:s/>του<text:s/>Συνεταιρισμού<text:s/>Εργαζομένων</text:span></text:h>
      <text:p text:style-name="P303"><text:span text:style-name="T303_1">1.</text:span><text:span text:style-name="T303_2"><text:s/>Η<text:s/>ιδιότητα<text:s/>του<text:s/>μέλους<text:s/>αποκτάται<text:s/>με<text:s/>την<text:s/>εγγραφή<text:s/>του<text:s/>στο<text:s/>Συνεταιρισμό.<text:s/>Η<text:s/>είσοδος<text:s/>νέων<text:s/>μελών<text:s/>διενεργεί-<text:s/>ται<text:s/>κατ’<text:s/>εφαρμογή<text:s/>των<text:s/>παραγράφων<text:s/>4,<text:s/>5,<text:s/>6<text:s/>του<text:s/>άρθρου<text:s/>2<text:s/>του<text:s/>Ν.<text:s/>1667/1986.<text:s/>Τα<text:s/>νέα<text:s/>μέλη<text:s/>αποκτούν<text:s/>μία<text:s/>υποχρεωτική<text:s/>συνεταιριστική<text:s/>μερίδα,<text:s/>η<text:s/>αξία<text:s/>της<text:s/>οποίας<text:s/>δεν<text:s/>μπορεί<text:s/>να<text:s/>είναι<text:s/>μικρότερη<text:s/>από<text:s/>αυτή<text:s/>που<text:s/>ορίζεται<text:s/>στον<text:s/>παρόντα<text:s/>νόμο<text:s/>και<text:s/>στο<text:s/>κατασταστικό.</text:span></text:p>
      <text:p text:style-name="P304"><text:span text:style-name="T304_1">2.</text:span><text:span text:style-name="T304_2"><text:s/>Η<text:s/>απώλεια<text:s/>της<text:s/>ιδιότητας<text:s/>του<text:s/>μέλους<text:s/>επέρχεται<text:s/>με<text:s/>την<text:s/>αποχώρηση,<text:s/>τη<text:s/>μεταβίβαση<text:s/>της<text:s/>συνεταιριστικής<text:s/>του<text:s/>μερίδας,<text:s/>την<text:s/>αποβολή<text:s/>ή<text:s/>το<text:s/>θάνατο<text:s/>και<text:s/>είναι<text:s/>καταχωρι-<text:s/>στέα<text:s/>στο<text:s/>Τμήμα<text:s/>Μητρώου.</text:span></text:p>
      <text:p text:style-name="P305"><text:span text:style-name="T305_1">3.</text:span><text:span text:style-name="T305_2"><text:s/>Τα<text:s/>μέλη<text:s/>έχουν<text:s/>δικαίωμα<text:s/>να<text:s/>αποχωρήσουν<text:s/>από<text:s/>το<text:s/>Συνεταιρισμό<text:s/>Εργαζομένων<text:s/>με<text:s/>δήλωση<text:s/>που<text:s/>υποβάλλεται<text:s/>εγγράφως<text:s/>στον<text:s/>διαχειριστή<text:s/>ή<text:s/>στο<text:s/>Διοικητικό<text:s/>Συμβούλιο.<text:s/>Στο<text:s/>μέλος<text:s/>που<text:s/>αποχωρεί<text:s/>επιστρέφεται<text:s/>η<text:s/>παρούσα,<text:s/>κατά<text:s/>την<text:s/>έγκριση<text:s/>της<text:s/>απόφασης<text:s/>αποχώρησης,<text:s/>αξία<text:s/>της<text:s/>συνεταιριστικής<text:s/>του<text:s/>μερίδας<text:s/>εντός<text:s/>τριών<text:s/>μηνών<text:s/>από<text:s/>την<text:s/>έγκριση<text:s/>του<text:s/>ισολογισμού<text:s/>ή<text:s/>της<text:s/>οικονομικής<text:s/>κατάστασης<text:s/>αποτελεσμάτων<text:s/>της<text:s/>χρήσης<text:s/>μέσα<text:s/>στην<text:s/>οποία<text:s/>δηλώθηκε<text:s/>η<text:s/>αποχώρηση.<text:s/>Αν<text:s/>η<text:s/>ανωτέρω<text:s/>αξία<text:s/>της<text:s/>συνεταιριστικής<text:s/>μερίδας<text:s/>του<text:s/>αποχωρούντος<text:s/>υπερβαίνει<text:s/>την<text:s/>αξία<text:s/>του<text:s/>ποσού<text:s/>που<text:s/>καταβλήθηκε<text:s/>για<text:s/>την<text:s/>απόκτηση<text:s/>της<text:s/>συνεταιριστικής<text:s/>μερίδας,<text:s/>ως<text:s/>ανώτερο<text:s/>όριο<text:s/>επιστροφής<text:s/>ορίζεται<text:s/>το<text:s/>τριπλάσιο<text:s/>της<text:s/>αρχικής<text:s/>αξίας<text:s/>της<text:s/>μερίδας.<text:s/>Με<text:s/>την<text:s/>επιστροφή<text:s/>εκκαθαρίζεται<text:s/>η<text:s/>σχέση<text:s/>του<text:s/>Συνεταιρισμού<text:s/>Εργαζομένων<text:s/>με<text:s/>το<text:s/>μέλος,<text:s/>χωρίς<text:s/>αυτό<text:s/>να<text:s/>έχει<text:s/>αξίωση<text:s/>επί<text:s/>της<text:s/>περιουσίας<text:s/>που<text:s/>έχει<text:s/>σχηματιστεί.<text:s/>Η<text:s/>αποχώρηση<text:s/>του<text:s/>μέλους<text:s/>ολοκληρώνεται<text:s/>με<text:s/>τη<text:s/>λογιστική<text:s/>εκκαθάριση<text:s/>του<text:s/>επόμενου<text:s/>λογιστικού<text:s/>έτους.</text:span></text:p>
      <text:p text:style-name="P306"><text:span text:style-name="T306_1">4.</text:span><text:span text:style-name="T306_2"><text:s/>Η<text:s/>μεταβίβαση<text:s/>της<text:s/>υποχρεωτικής<text:s/>συνεταιριστικής<text:s/>μερίδας<text:s/>μέλους<text:s/>γίνεται<text:s/>μόνο<text:s/>σε<text:s/>νέο<text:s/>μέλος<text:s/>και<text:s/>εγκρίνεται<text:s/>από<text:s/>το<text:s/>συλλογικό<text:s/>όργανο<text:s/>που<text:s/>προβλέπει<text:s/>το<text:s/>καταστατικό<text:s/>και<text:s/>εν<text:s/>αμφιβολία<text:s/>από<text:s/>το<text:s/>Διοικητικό<text:s/>Συμβούλιο.<text:s/>Επιτρέπεται<text:s/>η<text:s/>μεταβίβαση<text:s/>των<text:s/>προαιρετικών<text:s/>συνεταιριστικών<text:s/>μερίδων<text:s/>σε<text:s/>υφιστάμενα<text:s/>μέλη,<text:s/>εφόσον<text:s/>αυτό<text:s/>προβλέπεται<text:s/>ρητά<text:s/>στο<text:s/>καταστατικό.</text:span></text:p>
      <text:p text:style-name="P307"><text:span text:style-name="T307_1">5.</text:span><text:span text:style-name="T307_2"><text:s/>Η<text:s/>αποβολή<text:s/>μέλους<text:s/>γίνεται<text:s/>με<text:s/>απόφαση<text:s/>των<text:s/>2/3<text:s/>του<text:s/>συνόλου<text:s/>των<text:s/>μελών<text:s/>της<text:s/>Γενικής<text:s/>Συνέλευσης,<text:s/>εφόσον<text:s/>συντρέχει<text:s/>ένας<text:s/>από<text:s/>τους<text:s/>λόγους<text:s/>αποβολής<text:s/>που<text:s/>ρητώς<text:s/>προβλέπονται<text:s/>στο<text:s/>καταστατικό.</text:span></text:p>
      <text:p text:style-name="P308"><text:span text:style-name="T308_1">6.</text:span><text:span text:style-name="T308_2"><text:s/>Η<text:s/>ιδιότητα<text:s/>του<text:s/>μέλους<text:s/>δεν<text:s/>κληροδοτείται,<text:s/>αν<text:s/>μέλος<text:s/>φυσικό<text:s/>πρόσωπο<text:s/>αποβιώσει,<text:s/>η<text:s/>αξία<text:s/>της<text:s/>συνεταιριστικής<text:s/>του<text:s/>μερίδας<text:s/>καταβάλλεται<text:s/>στον<text:s/>ειδικό<text:s/>ή<text:s/>καθολικό<text:s/>του<text:s/>διάδοχο.<text:s/>Η<text:s/>ιδιότητα<text:s/>του<text:s/>μέλους<text:s/>είναι<text:s/>προσωποπαγής<text:s/>και<text:s/>δεν<text:s/>κληροδοτείται.<text:s/>Αν<text:s/>με<text:s/>το<text:s/>θάνατο<text:s/>του<text:s/>φυσικού<text:s/>προσώπου,<text:s/>ο<text:s/>αριθμός<text:s/>των<text:s/>μελών<text:s/>μειώνεται<text:s/>κάτω<text:s/>των<text:s/>τριών,<text:s/>τότε<text:s/>επιβάλλεται<text:s/>η<text:s/>αντικατάστασή<text:s/>του<text:s/>με<text:s/>την<text:s/>είσοδο<text:s/>νέου<text:s/>μέλους,<text:s/>άλλως,<text:s/>ο<text:s/>Συνεταιρισμός<text:s/>Εργαζομένων<text:s/>λύεται.</text:span></text:p>
      <text:p text:style-name="P309"><text:span text:style-name="T309_1">7.</text:span><text:span text:style-name="T309_2"><text:s/>Η<text:s/>σχέση<text:s/>μεταξύ<text:s/>των<text:s/>μελών<text:s/>του<text:s/>Συνεταιρισμού<text:s/>Εργαζομένων,<text:s/>η<text:s/>διοίκηση,<text:s/>η<text:s/>λειτουργία,<text:s/>καθώς<text:s/>και<text:s/>η<text:s/>λύση<text:s/>του<text:s/>διέπονται<text:s/>από<text:s/>το<text:s/>Ν.<text:s/>1667/1986,<text:s/>εκτός<text:s/>αν<text:s/>ορίζεται<text:s/>διαφορετικά<text:s/>στον<text:s/>παρόντα<text:s/>νόμο.<text:s/>Δεν<text:s/>εφαρμόζονται<text:s/>το<text:s/>άρθρο<text:s/>1,<text:s/>οι<text:s/>παράγραφοι<text:s/>2,<text:s/>3,<text:s/>7<text:s/>και<text:s/>8<text:s/>του<text:s/>άρθρου<text:s/>2,<text:s/>οι<text:s/>παράγραφοι<text:s/>4<text:s/>και<text:s/>6<text:s/>του<text:s/>άρθρου<text:s/>3,<text:s/>οι<text:s/>παράγραφοι<text:s/>1<text:s/>και<text:s/>4<text:s/>του<text:s/>άρθρου<text:s/>4,<text:s/>η<text:s/>παρ.<text:s/>2<text:s/>του<text:s/>άρθρου<text:s/>5,<text:s/>το<text:s/>άρθρο<text:s/>8,<text:s/>το<text:s/>τελευταίο<text:s/>εδάφιο<text:s/>της<text:s/>παραγράφου<text:s/>3<text:s/>και<text:s/>η<text:s/>παράγραφος<text:s/>4<text:s/>του<text:s/>άρθρου<text:s/>9,<text:s/>το<text:s/>άρθρο<text:s/>13<text:s/>και<text:s/>το<text:s/>άρθρο<text:s/>14<text:s/>του<text:s/>Ν.<text:s/>1667/1986.</text:span></text:p>
      <text:h text:style-name="P310" text:outline-level="6"><text:span text:style-name="T310_1">Άρθρο<text:s/>28</text:span></text:h>
      <text:h text:style-name="P311" text:outline-level="6"><text:span text:style-name="T311_1">Σχέσεις<text:s/>Συνεταιρισμού<text:s/>Εργαζομένων<text:s/>με<text:s/>εργαζόμενους<text:s/>μη<text:s/>μέλη</text:span></text:h>
      <text:p text:style-name="P312"><text:span text:style-name="T312_1">1.</text:span><text:span text:style-name="T312_2"><text:s/>Ο<text:s/>Συνεταιρισμός<text:s/>Εργαζομένων<text:s/>μπορεί<text:s/>να<text:s/>προσλαμβάνει<text:s/>εργαζόμενους<text:s/>με<text:s/>σχέση<text:s/>εξαρτημένης<text:s/>εργασίας,<text:s/>χωρίς<text:s/>αυτοί<text:s/>να<text:s/>καθίστανται<text:s/>μέλη<text:s/>του.<text:s/>Υπόχρεος<text:s/>προς<text:s/>απόδοση<text:s/>των<text:s/>ασφαλιστικών<text:s/>εισφορών<text:s/>προς<text:s/>τους<text:s/>οργανισμούς<text:s/>κοινωνικής<text:s/>ασφάλισης<text:s/>είναι<text:s/>ο<text:s/>Συνεταιρισμός<text:s/>Εργαζομένων.</text:span></text:p>
      <text:p text:style-name="P313"><text:span text:style-name="T313_1">2.</text:span><text:span text:style-name="T313_2"><text:s/>Ο<text:s/>αριθμός<text:s/>των<text:s/>εργαζόμενων<text:s/>μη<text:s/>μελών<text:s/>δεν<text:s/>μπορεί<text:s/>να<text:s/>υπερβαίνει<text:s/>σε<text:s/>ποσοστό<text:s/>το<text:s/>25%<text:s/>του<text:s/>αριθμού<text:s/>των<text:s/>μελών.<text:s/>Το<text:s/>ποσοστό<text:s/>αυτό<text:s/>μπορεί<text:s/>να<text:s/>αυξάνεται<text:s/>μέχρι<text:s/>και<text:s/>το<text:s/>50%<text:s/>του<text:s/>συνόλου<text:s/>των<text:s/>εργαζομένων,<text:s/>κατόπιν<text:s/>αιτιολογημένης<text:s/>απόφασης<text:s/>του<text:s/>τμήματος<text:s/>Μητρώου<text:s/>επί<text:s/>αιτήσεως<text:s/>του<text:s/>Συνεταιρισμού<text:s/>Εργαζομένων<text:s/>για<text:s/>αντιμετώπιση<text:s/>έκτακτων<text:s/>εποχικών<text:s/>αναγκών,<text:s/>το<text:s/>οποίο<text:s/>σε<text:s/>κάθε<text:s/>περίπτωση<text:s/>δεν<text:s/>μπορεί<text:s/>να<text:s/>υπερβαίνει<text:s/>τους<text:s/>έξι<text:s/>(6)<text:s/>μήνες<text:s/>ανά<text:s/>ημερολογιακό<text:s/>έτος.</text:span></text:p>
      <text:h text:style-name="P314" text:outline-level="6"><text:span text:style-name="T314_1">Άρθρο<text:s/>29</text:span></text:h>
      <text:h text:style-name="P315" text:outline-level="6"><text:span text:style-name="T315_1">Γενική<text:s/>Συνέλευση</text:span></text:h>
      <text:p text:style-name="P316"><text:span text:style-name="T316_1">1.</text:span><text:span text:style-name="T316_2"><text:s/>Η<text:s/>τακτική<text:s/>Γενική<text:s/>Συνέλευση<text:s/>συγκαλείται<text:s/>υποχρεωτικά<text:s/>τουλάχιστον<text:s/>μία<text:s/>(1)<text:s/>φορά<text:s/>κατ’<text:s/>έτος<text:s/>και<text:s/>σε<text:s/>κάθε<text:s/>περίπτωση<text:s/>πριν<text:s/>την<text:s/>υποβολή<text:s/>της<text:s/>ετήσιας<text:s/>φορολογικής<text:s/>δήλωσης,<text:s/>με<text:s/>σχετική<text:s/>απόφαση<text:s/>του<text:s/>Διοικητικού<text:s/>Συμβουλίου<text:s/>ή<text:s/>του<text:s/>διαχειριστή<text:s/>που<text:s/>απευθύνεται<text:s/>προς<text:s/>τα<text:s/>μέλη,<text:s/>προ<text:s/>τουλάχιστον<text:s/>τριών<text:s/>(3)<text:s/>ημερών.</text:span></text:p>
      <text:p text:style-name="P317"><text:span text:style-name="T317_1">2.</text:span><text:span text:style-name="T317_2"><text:s/>Η<text:s/>Γενική<text:s/>Συνέλευση<text:s/>των<text:s/>μελών<text:s/>συνέρχεται<text:s/>εκτάκτως<text:s/>με<text:s/>πρόσκληση<text:s/>που<text:s/>απευθύνεται<text:s/>προς<text:s/>τα<text:s/>μέλη,<text:s/>τουάχι-<text:s/>στον<text:s/>προ<text:s/>δύο<text:s/>(2)<text:s/>ημερών<text:s/>είτε<text:s/>με<text:s/>απόφαση<text:s/>του<text:s/>Διοικητικού<text:s/>Συμβουλίου<text:s/>είτε<text:s/>με<text:s/>πρωτοβουλία<text:s/>του<text:s/>διαχειριστή<text:s/>είτε<text:s/>εφόσον<text:s/>υποβληθεί<text:s/>σχετικό<text:s/>αίτημα<text:s/>με<text:s/>συγκεκριμένο<text:s/>θέμα<text:s/>προς<text:s/>το<text:s/>Διοικητικό<text:s/>Συμβούλιο<text:s/>από<text:s/>το<text:s/>1/3<text:s/>των<text:s/>μελών<text:s/>της<text:s/>Γ.Σ..<text:s/>Αν<text:s/>το<text:s/>Διοικητικό<text:s/>Συμβούλιο<text:s/>αρνείται<text:s/>τη<text:s/>σύγκληση<text:s/>αυτή,<text:s/>τα<text:s/>μέλη<text:s/>αυτά<text:s/>δικαιούνται<text:s/>να<text:s/>τη<text:s/>συγκα-<text:s/>λέσουν<text:s/>αυτοβούλως.</text:span></text:p>
      <text:p text:style-name="P318"><text:span text:style-name="T318_1">3.</text:span><text:span text:style-name="T318_2"><text:s/>Η<text:s/>Γενική<text:s/>Συνέλευση<text:s/>βρίσκεται<text:s/>σε<text:s/>απαρτία<text:s/>όταν<text:s/>παρευρίσκεται<text:s/>το<text:s/>1/2<text:s/>των<text:s/>μελών<text:s/>της.<text:s/>Επί<text:s/>μη<text:s/>απαρτίας,<text:s/>συγκαλείται<text:s/>νέα<text:s/>Γενική<text:s/>Συνέλευση<text:s/>μέσα<text:s/>σε<text:s/>δύο<text:s/>(2)<text:s/>μέχρι<text:s/>επτά<text:s/>(7)<text:s/>ημέρες,<text:s/>κατά<text:s/>την<text:s/>οποία<text:s/>απαιτείται<text:s/>η<text:s/>ίδια<text:s/>ως<text:s/>άνω<text:s/>απαρτία.<text:s/>Οι<text:s/>αποφάσεις<text:s/>της<text:s/>λαμβάνονται<text:s/>με<text:s/>την<text:s/>απόλυτη<text:s/>πλειοφηφία<text:s/>των<text:s/>παρόντων<text:s/>μελών<text:s/>της.<text:s/>Κατά<text:s/>τα<text:s/>λοιπά<text:s/>εφαρμόζονται<text:s/>οι<text:s/>παράγραφοι<text:s/>1,<text:s/>3,<text:s/>4,<text:s/>5,<text:s/>6<text:s/>και<text:s/>7<text:s/>του<text:s/>άρθρου<text:s/>5<text:s/>και<text:s/>το<text:s/>άρθρο<text:s/>6<text:s/>του<text:s/>Ν.<text:s/>1667/1986.</text:span></text:p>
      <text:p text:style-name="P319"><text:span text:style-name="T319_1">4.</text:span><text:span text:style-name="T319_2"><text:s/>Οι<text:s/>αποφάσεις<text:s/>της<text:s/>Γενικής<text:s/>Συνέλευσης<text:s/>προσβάλλονται<text:s/>από<text:s/>το<text:s/>1/3<text:s/>των<text:s/>μελών<text:s/>του<text:s/>Συνεταιρισμού<text:s/>Εργαζομένων,<text:s/>εντός<text:s/>προθεσμίας<text:s/>τριάντα<text:s/>(30)<text:s/>ημερών<text:s/>από<text:s/>την<text:s/>καταχώρισή<text:s/>τους<text:s/>στο<text:s/>Μητρώο,<text:s/>ενώπιον<text:s/>του<text:s/>Μονομελούς<text:s/>Πρωτοδικείου<text:s/>της<text:s/>περιφέρειας<text:s/>που<text:s/>εδρεύει<text:s/>ο<text:s/>Συνεταιρισμός<text:s/>Εργαζομένων,<text:s/>κατά<text:s/>την<text:s/>τακτική<text:s/>διαδικασία.</text:span></text:p>
      <text:h text:style-name="P320" text:outline-level="6"><text:span text:style-name="T320_1">Άρθρο<text:s/>30</text:span></text:h>
      <text:h text:style-name="P321" text:outline-level="6"><text:span text:style-name="T321_1">Διοικητικό<text:s/>Συμβούλιο</text:span></text:h>
      <text:p text:style-name="P322"><text:span text:style-name="T322_1">1.</text:span><text:span text:style-name="T322_2"><text:s/>Το<text:s/>Διοικητικό<text:s/>Συμβούλιο<text:s/>(Δ.Σ.)<text:s/>απαρτίζεται<text:s/>από<text:s/>τον<text:s/>Πρόεδρο<text:s/>και<text:s/>δύο<text:s/>τουλάχιστον<text:s/>μέλη,<text:s/>εκ<text:s/>των<text:s/>οποίων<text:s/>ένας<text:s/>φέρει<text:s/>την<text:s/>ιδιότητα<text:s/>του<text:s/>Γραμματέα<text:s/>και<text:s/>ένας<text:s/>του<text:s/>Ταμία.<text:s/>Σε<text:s/>κάθε<text:s/>περίπτωση<text:s/>ο<text:s/>συνολικός<text:s/>αριθμός<text:s/>των<text:s/>μελών<text:s/>του<text:s/>πρέπει<text:s/>να<text:s/>είναι<text:s/>περιττός<text:s/>αριθμός.<text:s/>Τα<text:s/>μέλη<text:s/>του<text:s/>Δ.Σ.<text:s/>εκλέγονται<text:s/>από<text:s/>τη<text:s/>Γενική<text:s/>Συνέλευση.<text:s/>Η<text:s/>ιδιότητα<text:s/>του<text:s/>μέλους<text:s/>Διοικητικού<text:s/>Συμβουλίου<text:s/>είναι<text:s/>άμισθη.<text:s/>Αν<text:s/>ο<text:s/>Συνεταιρισμός<text:s/>Εργαζομένων<text:s/>έχει<text:s/>μόνο<text:s/>τρία<text:s/>μέλη,<text:s/>αντί<text:s/>Διοικητικού<text:s/>Συμβουλίου,<text:s/>τα<text:s/>μέλη<text:s/>μπορεί<text:s/>να<text:s/>εκλέξουν<text:s/>διαχειριστή,<text:s/>ο<text:s/>οποίος<text:s/>αναλαμβάνει<text:s/>όλες<text:s/>τις<text:s/>αρμοδιότητες<text:s/>του<text:s/>Διοικητικού<text:s/>Συμβουλίου.</text:span></text:p>
      <text:p text:style-name="P323"><text:span text:style-name="T323_1">2.</text:span><text:span text:style-name="T323_2"><text:s/>Το<text:s/>Δ.Σ.<text:s/>βρίσκεται<text:s/>σε<text:s/>απαρτία<text:s/>όταν<text:s/>παρευρίσκεται<text:s/>το<text:s/>1/2<text:s/>των<text:s/>μελών<text:s/>του<text:s/>και<text:s/>οι<text:s/>αποφάσεις<text:s/>του<text:s/>λαμβάνονται<text:s/>πάντα<text:s/>με<text:s/>την<text:s/>απόλυτη<text:s/>πλειοψηφία<text:s/>των<text:s/>παρόντων<text:s/>μελών<text:s/>του<text:s/>Δ.Σ..<text:s/>Σε<text:s/>περίπτωση<text:s/>ισοψηφίας<text:s/>των<text:s/>παρόντων<text:s/>μελών,<text:s/>υπερτερεί<text:s/>η<text:s/>ψήφος<text:s/>του<text:s/>Προέδρου<text:s/>του.</text:span></text:p>
      <text:p text:style-name="P324"><text:span text:style-name="T324_1">3.</text:span><text:span text:style-name="T324_2"><text:s/>Η<text:s/>διάρκεια<text:s/>της<text:s/>θητείας<text:s/>των<text:s/>μελών<text:s/>ορίζεται<text:s/>από<text:s/>το<text:s/>καταστατικό.<text:s/>Η<text:s/>θητεία<text:s/>παρατείνεται<text:s/>μέχρι<text:s/>τη<text:s/>λήξη<text:s/>της<text:s/>προθεσμίας<text:s/>της<text:s/>παραγράφου<text:s/>1<text:s/>του<text:s/>άρθρου<text:s/>29,<text:s/>εντός<text:s/>της<text:s/>οποίας<text:s/>πρέπει<text:s/>να<text:s/>συνέλθει<text:s/>η<text:s/>αμέσως<text:s/>επόμενη<text:s/>γενική<text:s/>συνέλευση<text:s/>των<text:s/>μελών,<text:s/>εφαρμοζομένων<text:s/>αναλόγως<text:s/>των<text:s/>παραγράφων<text:s/>7,<text:s/>8,<text:s/>9<text:s/>του<text:s/>άρθρου<text:s/>18<text:s/>του<text:s/>κ.ν.<text:s/>2190/1920<text:s/>(Α’<text:s/>37).</text:span></text:p>
      <text:p text:style-name="P325"><text:span text:style-name="T325_1">4.</text:span><text:span text:style-name="T325_2"><text:s/>Το<text:s/>Δ.Σ.<text:s/>συνεδριάζει<text:s/>τακτικά<text:s/>μία<text:s/>(1)<text:s/>τουλάχιστον<text:s/>φορά<text:s/>κάθε<text:s/>τρεις<text:s/>(3)<text:s/>μήνες<text:s/>ή<text:s/>συχνότερα<text:s/>αν<text:s/>το<text:s/>ζητήσει<text:s/>το<text:s/>1/3<text:s/>των<text:s/>μελών<text:s/>του,<text:s/>αλλά<text:s/>όχι<text:s/>λιγότερα<text:s/>από<text:s/>δύο<text:s/>(2)<text:s/>άτομα.<text:s/>Η<text:s/>σύγκλησή<text:s/>του<text:s/>γίνεται<text:s/>από<text:s/>τον<text:s/>Πρόεδρό<text:s/>του<text:s/>κατά<text:s/>τα<text:s/>οριζόμενα<text:s/>στο<text:s/>καταστατικό<text:s/>Συνεταιρισμού<text:s/>Εργαζομένων.<text:s/>Αν<text:s/>ο<text:s/>Πρόεδρος<text:s/>αδρανεί<text:s/>παρά<text:s/>την<text:s/>υποβολή<text:s/>σχετικού<text:s/>αιτήματος,<text:s/>η<text:s/>σύγκληση<text:s/>διενεργείται<text:s/>από<text:s/>οποιοδήποτε<text:s/>μέλος<text:s/>του<text:s/>Δ.Σ..</text:span></text:p>
      <text:p text:style-name="P326"><text:span text:style-name="T326_1">5.</text:span><text:span text:style-name="T326_2"><text:s/>Οι<text:s/>αποφάσεις<text:s/>του<text:s/>Δ.Σ.<text:s/>προσβάλλονται<text:s/>από<text:s/>το<text:s/>1/3<text:s/>των<text:s/>μελών<text:s/>του<text:s/>Συνεταιρισμού<text:s/>Εργαζομένων,<text:s/>εντός<text:s/>προθεσμίας<text:s/>τριάντα<text:s/>(30)<text:s/>ημερών<text:s/>από<text:s/>την<text:s/>καταχώρισή<text:s/>τους<text:s/>στο<text:s/>Μητρώο,<text:s/>ενώπιον<text:s/>του<text:s/>Μονομελούς<text:s/>Πρωτοδικείου<text:s/>της<text:s/>περιφέρειας<text:s/>που<text:s/>εδρεύει<text:s/>ο<text:s/>Συνεταιρισμός<text:s/>Εργαζομένων,<text:s/>κατά<text:s/>την<text:s/>τακτική<text:s/>διαδικασία.</text:span></text:p>
      <text:p text:style-name="P327"><text:span text:style-name="T327_1">6.</text:span><text:span text:style-name="T327_2"><text:s/>Κατά<text:s/>τα<text:s/>λοιπά<text:s/>εφαρμόζεται<text:s/>αναλογικά<text:s/>το<text:s/>άρθρο<text:s/>7<text:s/>του<text:s/>Ν.<text:s/>1667/1986.</text:span></text:p>
      <text:h text:style-name="P328" text:outline-level="6"><text:span text:style-name="T328_1">Άρθρο<text:s/>31</text:span></text:h>
      <text:h text:style-name="P329" text:outline-level="6"><text:span text:style-name="T329_1">Αποθεματικά<text:s/>-<text:s/>διανομή<text:s/>κερδών</text:span></text:h>
      <text:p text:style-name="P330"><text:span text:style-name="T330_1">Τα<text:s/>κέρδη<text:s/>διατίθενται<text:s/>ετησίως<text:s/>ως<text:s/>εξής:</text:span></text:p>
      <text:p text:style-name="P331"><text:span text:style-name="T331_1">α.<text:s/>Κατά<text:s/>ποσοστό<text:s/>5%<text:s/>για<text:s/>το<text:s/>σχηματισμό<text:s/>τακτικού<text:s/>απο-<text:s/>θεματικού,</text:span></text:p>
      <text:p text:style-name="P332"><text:span text:style-name="T332_1">β.<text:s/>κατά<text:s/>ποσοστό<text:s/>35%<text:s/>διανέμονται<text:s/>στους<text:s/>εργαζομένους<text:s/>της<text:s/>επιχείρησης,<text:s/>εκτός<text:s/>κι<text:s/>αν<text:s/>τα<text:s/>2/3<text:s/>των<text:s/>μελών<text:s/>της<text:s/>Γενικής<text:s/>Συνέλευσης<text:s/>αποφασίσουν<text:s/>αιτιολογημένα<text:s/>τη<text:s/>διάθεση<text:s/>μέρους<text:s/>ή<text:s/>όλου<text:s/>του<text:s/>ποσοστού<text:s/>αυτού<text:s/>σε<text:s/>δραστηριότητες<text:s/>του<text:s/>στοιχείου<text:s/>γ’,</text:span></text:p>
      <text:p text:style-name="P333"><text:span text:style-name="T333_1">γ.<text:s/>το<text:s/>υπόλοιπο<text:s/>διατίθεται<text:s/>για<text:s/>τη<text:s/>δημιουργία<text:s/>νέων<text:s/>θέσεων<text:s/>εργασίας<text:s/>και<text:s/>τη<text:s/>γενικότερη<text:s/>διεύρυνση<text:s/>της<text:s/>παραγωγικής<text:s/>του<text:s/>δραστηριότητας.</text:span></text:p>
      <text:h text:style-name="P334" text:outline-level="6"><text:span text:style-name="T334_1">Άρθρο<text:s/>32</text:span></text:h>
      <text:h text:style-name="P335" text:outline-level="6"><text:span text:style-name="T335_1">Λύση<text:s/>και<text:s/>εκκαθάριση</text:span></text:h>
      <text:p text:style-name="P336"><text:span text:style-name="T336_1">1.</text:span><text:span text:style-name="T336_2"><text:s/>Ο<text:s/>Συνεταιρισμός<text:s/>Εργαζομένων<text:s/>λύεται<text:s/>στις<text:s/>εξής<text:s/>περιπτώσεις:</text:span></text:p>
      <text:p text:style-name="P337"><text:span text:style-name="T337_1">α.<text:s/>αν<text:s/>τα<text:s/>μέλη<text:s/>μειωθούν<text:s/>κάτω<text:s/>του<text:s/>ελάχιστου<text:s/>ορίου<text:s/>της<text:s/>παραγράφου<text:s/>2<text:s/>του<text:s/>άρθρου<text:s/>25,</text:span></text:p>
      <text:p text:style-name="P338"><text:span text:style-name="T338_1">β.<text:s/>σύμφωνα<text:s/>με<text:s/>τα<text:s/>άρθρα<text:s/>10<text:s/>και<text:s/>11<text:s/>του<text:s/>Ν.<text:s/>1667/1986,<text:s/>γ.<text:s/>κατόπιν<text:s/>τελεσίδικης<text:s/>δικαστικής<text:s/>απόφασης,<text:s/>κατά<text:s/>τα<text:s/>προβλεπόμενα<text:s/>στην<text:s/>παράγραφο<text:s/>4<text:s/>του<text:s/>άρθρου<text:s/>25.</text:span></text:p>
      <text:p text:style-name="P339"><text:span text:style-name="T339_1">2.</text:span><text:span text:style-name="T339_2"><text:s/>Τη<text:s/>με<text:s/>οποιονδήποτε<text:s/>τρόπο<text:s/>λύση<text:s/>του<text:s/>Συνεταιρισμού<text:s/>Εργαζομένων<text:s/>ακολουθεί<text:s/>η<text:s/>θέση<text:s/>του<text:s/>σε<text:s/>εκκαθάριση,<text:s/>στοιχεία<text:s/>τα<text:s/>οποία<text:s/>καταχωρίζονται<text:s/>στο<text:s/>Μητρώο.</text:span></text:p>
      <text:p text:style-name="P340"><text:span text:style-name="T340_1">3.</text:span><text:span text:style-name="T340_2"><text:s/>Ο<text:s/>Συνεταιρισμός<text:s/>Εργαζομένων<text:s/>λογίζεται<text:s/>ότι<text:s/>εξακολουθεί<text:s/>να<text:s/>υφίσταται<text:s/>και<text:s/>μετά<text:s/>τη<text:s/>λύση<text:s/>του,<text:s/>για<text:s/>όσο<text:s/>χρόνο<text:s/>διαρκεί<text:s/>η<text:s/>εκκαθάριση.<text:s/>Τα<text:s/>μέλη<text:s/>του<text:s/>καθίστανται<text:s/>συνεκκα-<text:s/>θαριστές<text:s/>μετά<text:s/>τη<text:s/>θέση<text:s/>του<text:s/>Συνεταιρισμού<text:s/>Εργαζομένων<text:s/>σε<text:s/>εκκαθάριση,<text:s/>εφόσον<text:s/>το<text:s/>καταστατικό<text:s/>δεν<text:s/>ορίζει<text:s/>διαφορετικά.<text:s/>Η<text:s/>Γενική<text:s/>Συνέλευση<text:s/>μπορεί<text:s/>να<text:s/>διορίσει<text:s/>άλλο<text:s/>ή<text:s/>και<text:s/>τρίτο<text:s/>φυσικό<text:s/>ή<text:s/>φυσικά<text:s/>πρόσωπα<text:s/>ως<text:s/>εκκαθαριστές.<text:s/>Οι<text:s/>εκκαθαριστές<text:s/>δεν<text:s/>αμείβονται<text:s/>για<text:s/>τις<text:s/>υπηρεσίες<text:s/>εκκαθάρισης.<text:s/>Κατά<text:s/>την<text:s/>εκκαθάριση<text:s/>διεκπεραιώνονται<text:s/>οι<text:s/>εκκρεμείς<text:s/>υποθέσεις,<text:s/>και<text:s/>ιδίως<text:s/>εισπράττονται<text:s/>οι<text:s/>απαιτήσεις,<text:s/>ρευστοποιείται<text:s/>η<text:s/>περιουσία<text:s/>και<text:s/>εξοφλούνται<text:s/>τα<text:s/>χρέη.<text:s/>Αν<text:s/>απομένει<text:s/>μόνο<text:s/>παθητικό,<text:s/>οι<text:s/>εκκαθαριστές<text:s/>προβαίνουν<text:s/>στην<text:s/>περάτωση<text:s/>της<text:s/>εκκαθάρισης.<text:s/>Αν<text:s/>απομένει<text:s/>ενεργητικό,<text:s/>τα<text:s/>μέλη<text:s/>λαμβάνουν<text:s/>την<text:s/>ονομαστική<text:s/>αξία<text:s/>των<text:s/>συνεταιριστικών<text:s/>τους<text:s/>μερίδων,<text:s/>ακέραιη<text:s/>ή<text:s/>αναλογικά,<text:s/>εφόσον<text:s/>το<text:s/>ποσό<text:s/>που<text:s/>απομένει<text:s/>δεν<text:s/>επαρκεί.<text:s/>Αν<text:s/>απομένει<text:s/>αδιάθετο<text:s/>ενεργητικό,<text:s/>αυτό<text:s/>περιέρχεται<text:s/>στο<text:s/>Ταμείο<text:s/>Κοινωνικής<text:s/>Οικονομίας.</text:span></text:p>
      <text:p text:style-name="P341"><text:span text:style-name="T341_1">4.</text:span><text:span text:style-name="T341_2"><text:s/>Αν<text:s/>οι<text:s/>εκκαθαριστές<text:s/>είναι<text:s/>περισσότεροι<text:s/>του<text:s/>ενός,<text:s/>οι<text:s/>αποφάσεις<text:s/>αυτών<text:s/>λαμβάνονται<text:s/>κατά<text:s/>απόλυτη<text:s/>πλει-<text:s/>οψηφία.</text:span></text:p>
      <text:p text:style-name="P342"><text:span text:style-name="T342_1">5.</text:span><text:span text:style-name="T342_2"><text:s/>Οι<text:s/>αποφάσεις<text:s/>των<text:s/>εκκαθαριστών<text:s/>προσβάλλονται<text:s/>από<text:s/>οποιονδήποτε<text:s/>έχει<text:s/>έννομο<text:s/>συμφέρον,<text:s/>εντός<text:s/>προθεσμίας<text:s/>τριάντα<text:s/>(30)<text:s/>ημερών<text:s/>από<text:s/>την<text:s/>καταχώρισή<text:s/>τους<text:s/>στο<text:s/>Μητρώο,<text:s/>ενώπιον<text:s/>του<text:s/>Μονομελούς<text:s/>Πρωτοδικείου<text:s/>της<text:s/>περιφέρειας<text:s/>που<text:s/>εδρεύει<text:s/>ο<text:s/>Συνεταιρισμός<text:s/>Εργαζομένων<text:s/>κατά<text:s/>την<text:s/>τακτική<text:s/>διαδικασία.</text:span></text:p>
      <text:p text:style-name="P343"><text:span text:style-name="T343_1">6.</text:span><text:span text:style-name="T343_2"><text:s/>Η<text:s/>ολοκλήρωση<text:s/>της<text:s/>εκκαθάρισης<text:s/>καταχωρίζεται<text:s/>στο<text:s/>Μητρώο<text:s/>και<text:s/>το<text:s/>τμήμα<text:s/>Μητρώου<text:s/>ενημερώνει<text:s/>για<text:s/>την<text:s/>οριστική<text:s/>διαγραφή<text:s/>του<text:s/>Συνεταιρισμού<text:s/>Εργαζομένων<text:s/>κάθε<text:s/>μητρώο,<text:s/>στο<text:s/>οποίο<text:s/>έχει<text:s/>πρόσβαση<text:s/>και<text:s/>υποχρέωση<text:s/>ενημέρωσης.</text:span></text:p>
      <text:p text:style-name="P344"><text:span text:style-name="T344_1">7.</text:span><text:span text:style-name="T344_2"><text:s/>Αν<text:s/>ο<text:s/>Συνεταιρισμός<text:s/>Εργαζομένων<text:s/>κηρυχθεί<text:s/>σε<text:s/>πτώχευση,<text:s/>ακολουθείται<text:s/>η<text:s/>πτωχευτική<text:s/>διαδικασία.</text:span></text:p>
      <text:h text:style-name="P345" text:outline-level="6"><text:span text:style-name="T345_1">Άρθρο<text:s/>33</text:span></text:h>
      <text:h text:style-name="P346" text:outline-level="6"><text:span text:style-name="T346_1">Αναβίωση<text:s/>Συνεταιρισμού<text:s/>Εργαζομένων</text:span></text:h>
      <text:p text:style-name="P347"><text:span text:style-name="T347_1">1.</text:span><text:span text:style-name="T347_2"><text:s/>Αν<text:s/>ο<text:s/>Συνεταιρισμός<text:s/>Εργαζομένων<text:s/>λύθηκε<text:s/>λόγω<text:s/>λήξης<text:s/>της<text:s/>διάρκειάς<text:s/>του<text:s/>ή<text:s/>λόγω<text:s/>πτώχευσης,<text:s/>η<text:s/>οποία<text:s/>όμως<text:s/>ανακλήθηκε<text:s/>ή<text:s/>περατώθηκε<text:s/>με<text:s/>συμβιβασμό,<text:s/>είναι<text:s/>δυνατή<text:s/>η<text:s/>αναβίωσή<text:s/>του<text:s/>με<text:s/>απόφαση<text:s/>της<text:s/>Γενικής<text:s/>Συνέλευσης,<text:s/>υπό<text:s/>τις<text:s/>προϋποθέσεις<text:s/>του<text:s/>παρόντος,<text:s/>που<text:s/>καταχωρίζεται<text:s/>στο<text:s/>οικείο<text:s/>Μητρώο.<text:s/>Σε<text:s/>περίπτωση<text:s/>αναβίωσης<text:s/>θεωρείται<text:s/>ότι<text:s/>ο<text:s/>Συνεταιρισμός<text:s/>Εργαζομένων<text:s/>δεν<text:s/>λύθηκε<text:s/>ποτέ.</text:span></text:p>
      <text:p text:style-name="P348"><text:span text:style-name="T348_1">2.</text:span><text:span text:style-name="T348_2"><text:s/>Αν<text:s/>ο<text:s/>Συνεταιρισμός<text:s/>των<text:s/>Εργαζομένων<text:s/>λύθηκε<text:s/>επειδή<text:s/>τα<text:s/>μέλη<text:s/>του<text:s/>μειώθηκαν<text:s/>κάτω<text:s/>του<text:s/>ελαχίστου<text:s/>ορίου,<text:s/>η<text:s/>αναβίωση<text:s/>είναι<text:s/>δυνατή,<text:s/>αν<text:s/>μέσα<text:s/>σε<text:s/>τρεις<text:s/>(3)<text:s/>μήνες<text:s/>συμπληρωθεί<text:s/>ο<text:s/>απαιτούμενος<text:s/>ελάχιστος<text:s/>αριθμός<text:s/>μελών,<text:s/>κατόπιν<text:s/>έγκρισης<text:s/>εισόδου<text:s/>νέων<text:s/>μελών<text:s/>από<text:s/>τη<text:s/>Γενική<text:s/>Συνέλευση.</text:span></text:p>
      <text:p text:style-name="P349"><text:span text:style-name="T349_1">3.</text:span><text:span text:style-name="T349_2"><text:s/>Η<text:s/>απόφαση<text:s/>της<text:s/>αναβίωσης<text:s/>λαμβάνεται<text:s/>από<text:s/>το<text:s/>1/3<text:s/>του<text:s/>συνόλου<text:s/>των<text:s/>μελών<text:s/>του<text:s/>Συνεταιρισμού<text:s/>Εργαζομένων<text:s/>και<text:s/>καταχωρίζεται<text:s/>στο<text:s/>Μητρώο.</text:span></text:p>
      <text:p text:style-name="P350"><text:span text:style-name="T350_1">4.</text:span><text:span text:style-name="T350_2"><text:s/>Η<text:s/>αναβίωση<text:s/>δεν<text:s/>είναι<text:s/>δυνατή<text:s/>μετά<text:s/>την<text:s/>έναρξη<text:s/>διανομής<text:s/>του<text:s/>απομένοντος<text:s/>ενεργητικού<text:s/>στα<text:s/>μέλη.</text:span></text:p>
      <text:h text:style-name="P351" text:outline-level="6"><text:span text:style-name="T351_1">Άρθρο<text:s/>34</text:span></text:h>
      <text:h text:style-name="P352" text:outline-level="6"><text:span text:style-name="T352_1">Πόροι<text:s/>και<text:s/>οικονομικά<text:s/>κίνητρα<text:s/>για<text:s/>τις<text:s/>Κοιν.Σ.Επ.</text:span></text:h>
      <text:p text:style-name="P353"><text:span text:style-name="T353_1">και<text:s/>τους<text:s/>Συνεταιρισμούς<text:s/>Εργαζομένων</text:span></text:p>
      <text:p text:style-name="P354"><text:span text:style-name="T354_1">1.</text:span><text:span text:style-name="T354_2"><text:s/>Ως<text:s/>πόροι<text:s/>των<text:s/>Κοιν.Σ.Επ.<text:s/>και<text:s/>των<text:s/>Συνεταιρισμών<text:s/>Εργαζομένων<text:s/>νοούνται<text:s/>το<text:s/>κεφάλαιο<text:s/>της<text:s/>επιχείρησης,<text:s/>κάθε<text:s/>έσοδο<text:s/>από<text:s/>την<text:s/>επιχειρηματική<text:s/>τους<text:s/>δραστηριότητα<text:s/>και<text:s/>από<text:s/>την<text:s/>αξιοποίηση<text:s/>της<text:s/>περιουσίας<text:s/>τους,<text:s/>δωρεές<text:s/>τρίτων,<text:s/>επιχορηγήσεις<text:s/>από<text:s/>το<text:s/>Πρόγραμμα<text:s/>Δημοσίων<text:s/>Επενδύσεων,<text:s/>την<text:s/>Ευρωπαϊκή<text:s/>Ένωση,<text:s/>διεθνείς<text:s/>ή<text:s/>εθνικούς<text:s/>οργανισμούς<text:s/>ή<text:s/>Οργανισμούς<text:s/>Τοπικής<text:s/>Αυτοδιοίκησης<text:s/>Β’<text:s/>βαθμού,<text:s/>έσοδα<text:s/>από<text:s/>άλλα<text:s/>προγράμματα,<text:s/>κεφάλαια<text:s/>από<text:s/>κληροδοτήματα,<text:s/>δωρεές<text:s/>και<text:s/>παραχωρήσεις<text:s/>της<text:s/>χρήσης<text:s/>περιουσιακών<text:s/>στοιχείων.</text:span></text:p>
      <text:p text:style-name="P355"><text:span text:style-name="T355_1">2.</text:span><text:span text:style-name="T355_2"><text:s/>Εργαζόμενοι<text:s/>στους<text:s/>Συνεταιρισμούς<text:s/>Εργαζομένων<text:s/>και<text:s/>στις<text:s/>Κοιν.Σ.Επ.,<text:s/>οι<text:s/>οποίοι<text:s/>ανήκουν<text:s/>στις<text:s/>Ευάλωτες<text:s/>Ομάδες<text:s/>Πληθυσμού<text:s/>και<text:s/>λαμβάνουν<text:s/>επίδομα<text:s/>πρόνοιας<text:s/>ή<text:s/>επιδόματα<text:s/>επανένταξης<text:s/>ή<text:s/>οποιασδήποτε<text:s/>μορφής<text:s/>νοσήλιο<text:s/>ή<text:s/>παροχή<text:s/>ή<text:s/>σύνταξη<text:s/>ως<text:s/>έμμεσα<text:s/>ασφαλισμένοι,<text:s/>συνεχίζουν<text:s/>να<text:s/>εισπράττουν<text:s/>τις<text:s/>παροχές<text:s/>αυτές<text:s/>ταυτόχρονα<text:s/>με<text:s/>την<text:s/>αμοιβή<text:s/>τους<text:s/>από<text:s/>την<text:s/>Κοιν.Σ.Επ.<text:s/>ή<text:s/>το<text:s/>Συνεταιρισμό<text:s/>Εργαζομένων.</text:span></text:p>
      <text:h text:style-name="P356" text:outline-level="2"><text:span text:style-name="T356_1">ΚΕΦΑΛΑΙΟ<text:s/>ΣΤ’<text:s/></text:span></text:h>
      <text:h text:style-name="P357" text:outline-level="2"><text:span text:style-name="T357_1">ΜΕΤΑΒΑΤΙΚΕΣ<text:s/>ΔΙΑΤΑΞΕΙΣ</text:span></text:h>
      <text:h text:style-name="P358" text:outline-level="6"><text:span text:style-name="T358_1">Άρθρο<text:s/>35</text:span></text:h>
      <text:h text:style-name="P359" text:outline-level="6"><text:span text:style-name="T359_1">Μεταβατικές<text:s/>διατάξεις</text:span></text:h>
      <text:p text:style-name="P360"><text:span text:style-name="T360_1">1.</text:span><text:span text:style-name="T360_2"><text:s/>Από<text:s/>την<text:s/>έναρξη<text:s/>ισχύος<text:s/>του<text:s/>παρόντος<text:s/>νόμου,<text:s/>καταρ-<text:s/>γούνται<text:s/>τα<text:s/>άρθρα<text:s/>1<text:s/>μέχρι<text:s/>και<text:s/>17<text:s/>του<text:s/>Ν.<text:s/>4019/2011<text:s/>(A’<text:s/>16).</text:span></text:p>
      <text:p text:style-name="P361"><text:span text:style-name="T361_1">2.</text:span><text:span text:style-name="T361_2"><text:s/>Με<text:s/>την<text:s/>έναρξη<text:s/>ισχύος<text:s/>του<text:s/>παρόντος<text:s/>νόμου<text:s/>οι<text:s/>υφιστάμενες<text:s/>Κοιν.Σ.Επ.<text:s/>Συλλογικού<text:s/>και<text:s/>Παραγωγικού<text:s/>Σκοπού<text:s/>ή<text:s/>Φροντίδας<text:s/>δύνανται<text:s/>να<text:s/>μετατραπούν<text:s/>σε<text:s/>Κοιν.Σ.Επ.<text:s/>Συλλογικής<text:s/>και<text:s/>Κοινωνικής<text:s/>Ωφέλειας<text:s/>ή<text:s/>σε<text:s/>Συνεταιρισμούς<text:s/>Εργαζομένων,<text:s/>ύστερα<text:s/>από<text:s/>απόφαση<text:s/>των<text:s/>Γενικών<text:s/>τους<text:s/>Συνελεύσεων<text:s/>και<text:s/>τροποποίηση<text:s/>του<text:s/>καταστατικού<text:s/>τους,<text:s/>η<text:s/>οποία<text:s/>αποστέλλεται<text:s/>στο<text:s/>Τμήμα<text:s/>Μητρώου<text:s/>εντός<text:s/>εξήντα<text:s/>(60)<text:s/>ημερών<text:s/>από<text:s/>την<text:s/>έναρξη<text:s/>ισχύος<text:s/>του<text:s/>παρόντος<text:s/>νόμου.</text:span></text:p>
      <text:p text:style-name="P362"><text:span text:style-name="T362_1">3.</text:span><text:span text:style-name="T362_2"><text:s/>Μέχρι<text:s/>τη<text:s/>σύσταση<text:s/>του<text:s/>Ταμείου<text:s/>Κοινωνικής<text:s/>Οικονομίας<text:s/>που<text:s/>προβλέπεται<text:s/>στον<text:s/>παρόντα<text:s/>νόμο:<text:s/>α)<text:s/>μετά<text:s/>την<text:s/>περάτωση<text:s/>της<text:s/>εκκαθάρισης<text:s/>των<text:s/>επιχειρήσεων<text:s/>κοινωνικής<text:s/>οικονομίας,<text:s/>τυχόν<text:s/>απομένον<text:s/>ενεργητικό<text:s/>περιέρχεται<text:s/>στα<text:s/>μέλη<text:s/>κατά<text:s/>την<text:s/>ονομαστική<text:s/>αξία<text:s/>των<text:s/>συνεταιριστικών<text:s/>τους<text:s/>μερίδων,<text:s/>ακέραιη<text:s/>ή<text:s/>αναλογικά<text:s/>προς<text:s/>το<text:s/>εναπομείναν<text:s/>ποσό<text:s/>και<text:s/>β)<text:s/>τα<text:s/>ποσά<text:s/>των<text:s/>προστίμων<text:s/>που<text:s/>επιβάλλονται<text:s/>σε<text:s/>φορείς<text:s/>κοινωνικής<text:s/>και<text:s/>αλληλέγγυας<text:s/>οικονομίας,<text:s/>αποτελούν<text:s/>δημόσιο<text:s/>έσοδο<text:s/>και<text:s/>εισπράττονται,<text:s/>σύμφωνα<text:s/>με<text:s/>τις<text:s/>διατάξεις<text:s/>του<text:s/>Κ.Ε.Δ.Ε.<text:s/>(ν.δ.<text:s/>356/1974,<text:s/>Α’<text:s/>90),<text:s/>όπως<text:s/>ισχύει.</text:span></text:p>
      <text:h text:style-name="P363" text:outline-level="1"><text:span text:style-name="T363_1">ΜΕΡΟΣ<text:s/>ΔΕΥΤΕΡΟ</text:span></text:h>
      <text:h text:style-name="P364" text:outline-level="1"><text:span text:style-name="T364_1">ΑΛΛΕΣ<text:s/>ΔΙΑΤΑΞΕΙΣ<text:s/>ΑΡΜΟΔΙΟΤΗΤΑΣ</text:span></text:h>
      <text:p text:style-name="P365"><text:span text:style-name="T365_1">ΤΟΥ<text:s/>ΥΠΟΥΡΓΕΙΟΥ<text:s/>ΕΡΓΑΣΙΑΣ,<text:s/>ΚΟΙΝΩΝΙΚΗΣ<text:s/>ΑΣΦΑΛΙΣΗΣ<text:s/>ΚΑΙ<text:s/>ΚΟΙΝΩΝΙΚΗΣ<text:s/>ΑΛΛΗΛΕΓΓΥΗΣ</text:span></text:p>
      <text:h text:style-name="P366" text:outline-level="2"><text:span text:style-name="T366_1">ΚΕΦΑΛΑΙΟ<text:s/>Α’</text:span></text:h>
      <text:h text:style-name="P367" text:outline-level="2"><text:span text:style-name="T367_1">ΣΥΣΤΑΣΗ<text:s/>ΕΙΔΙΚΗΣ<text:s/>ΓΡΑΜΜΑΤΕΙΑΣ<text:s/>ΚΟΙΝΩΝΙΚΗΣ<text:s/>ΚΑΙ<text:s/>ΑΛΛΗΛΕΓΓΥΑΣ<text:s/>ΟΙΚΟΝΟΜΙΑΣ</text:span></text:h>
      <text:h text:style-name="P368" text:outline-level="6"><text:span text:style-name="T368_1">Άρθρο<text:s/>36</text:span></text:h>
      <text:h text:style-name="P369" text:outline-level="6"><text:span text:style-name="T369_1">Ειδική<text:s/>Γραμματεία<text:s/>Κοινωνικής<text:s/>και<text:s/>Αλληλέγγυας<text:s/>Οικονομίας</text:span></text:h>
      <text:p text:style-name="P370"><text:span text:style-name="T370_1">1.</text:span><text:span text:style-name="T370_2"><text:s/>Συνιστάται<text:s/>στο<text:s/>Υπουργείο<text:s/>Εργασίας,<text:s/>Κοινωνικής<text:s/>Ασφάλισης<text:s/>και<text:s/>Κοινωνικής<text:s/>Αλληλεγγύης,<text:s/>Ειδική<text:s/>Γραμματεία<text:s/>Κοινωνικής<text:s/>και<text:s/>Αλληλέγγυας<text:s/>Οικονομίας,<text:s/>υπαγόμενη<text:s/>απευθείας<text:s/>στον<text:s/>Υπουργό<text:s/>Εργασίας,<text:s/>Κοινωνικής<text:s/>Ασφάλισης<text:s/>και<text:s/>Κοινωνικής<text:s/>Αλληλεγγύης,<text:s/>αρμόδιο<text:s/>για<text:s/>θέματα<text:s/>Κοινωνικής<text:s/>Οικονομίας.</text:span></text:p>
      <text:p text:style-name="P371"><text:span text:style-name="T371_1">2.</text:span><text:span text:style-name="T371_2"><text:s/>Η<text:s/>Ειδική<text:s/>Γραμματεία<text:s/>έχει<text:s/>ως<text:s/>κύριο<text:s/>έργο<text:s/>τη<text:s/>χάραξη,<text:s/>εκτέλεση<text:s/>και<text:s/>εφαρμογή<text:s/>της<text:s/>κυβερνητικής<text:s/>πολιτικής<text:s/>για<text:s/>την<text:s/>Κοινωνική<text:s/>και<text:s/>Αλληλέγγυα<text:s/>Οικονομία<text:s/>με<text:s/>αποτελεσματικότερο<text:s/>τρόπο,<text:s/>καθώς<text:s/>καθίσταται<text:s/>δυνατή<text:s/>η<text:s/>εκπόνηση<text:s/>και<text:s/>η<text:s/>παρακολούθηση<text:s/>βραχυπρόθεσμων<text:s/>αλλά<text:s/>και<text:s/>μεσομακροπρόθεσμων<text:s/>πολιτικών<text:s/>για<text:s/>την<text:s/>Κοινωνική<text:s/>και<text:s/>Αλληλέγγυα<text:s/>Οικονομία.</text:span></text:p>
      <text:p text:style-name="P372"><text:span text:style-name="T372_1">Αναλυτικότερα,<text:s/>καταρτίζει<text:s/>την<text:s/>Εθνική<text:s/>Στρατηγική<text:s/>για<text:s/>την<text:s/>Κοινωνική<text:s/>και<text:s/>Αλληλέγγυα<text:s/>Οικονομία,<text:s/>παρακολουθεί<text:s/>και<text:s/>συντονίζει<text:s/>τις<text:s/>σχετικές<text:s/>δράσεις<text:s/>για<text:s/>την<text:s/>εφαρμογή<text:s/>και<text:s/>τη<text:s/>διασφάλιση<text:s/>της<text:s/>συνεκτικότητας<text:s/>της<text:s/>Εθνικής<text:s/>Στρατηγικής.<text:s/>Μελετά<text:s/>και<text:s/>παράγει<text:s/>πολιτικές<text:s/>και<text:s/>επιβλέπει<text:s/>την<text:s/>εφαρμογή<text:s/>τους,<text:s/>προς<text:s/>όφελος<text:s/>του<text:s/>πολίτη.<text:s/>Αναπτύσσει<text:s/>συνεργασία<text:s/>στους<text:s/>θεματικούς<text:s/>τομείς<text:s/>με<text:s/>αρμόδια<text:s/>Υπουργεία.<text:s/>Εξειδικεύει<text:s/>την<text:s/>Εθνική<text:s/>Στρατηγική<text:s/>ανά<text:s/>τομέα,<text:s/>σε<text:s/>συνεργασία<text:s/>με<text:s/>τα<text:s/>αρμόδια<text:s/>Υπουργεία<text:s/>και<text:s/>φορείς,<text:s/>παρακολουθεί<text:s/>τις<text:s/>διεθνείς<text:s/>εξελίξεις.</text:span></text:p>
      <text:h text:style-name="P373" text:outline-level="6"><text:span text:style-name="T373_1">Άρθρο<text:s/>37</text:span></text:h>
      <text:h text:style-name="P374" text:outline-level="6"><text:span text:style-name="T374_1">Ειδικός<text:s/>Γραμματέας<text:s/>Κοινωνικής</text:span></text:h>
      <text:p text:style-name="P375"><text:span text:style-name="T375_1">και<text:s/>Αλληλέγγυας<text:s/>Οικονομίας</text:span></text:p>
      <text:p text:style-name="P376"><text:span text:style-name="T376_1">1.</text:span><text:span text:style-name="T376_2"><text:s/>Συνιστάται<text:s/>μία<text:s/>(1)<text:s/>θέση<text:s/>μετακλητού<text:s/>Ειδικού<text:s/>Γραμματέα<text:s/>με<text:s/>βαθμό<text:s/>Β’<text:s/>της<text:s/>κατηγορίας<text:s/>των<text:s/>ειδικών<text:s/>θέσεων<text:s/>(άρθρο<text:s/>28<text:s/>του<text:s/>Ν.<text:s/>1558/1985,<text:s/>Α’<text:s/>137).<text:s/>Ο<text:s/>Ειδικός<text:s/>Γραμματέας<text:s/>Κοινωνικής<text:s/>και<text:s/>Αλληλέγγυας<text:s/>Οικονομίας<text:s/>διορίζεται<text:s/>και<text:s/>παύεται<text:s/>με<text:s/>κοινή<text:s/>απόφαση<text:s/>του<text:s/>Πρωθυπουργού<text:s/>και<text:s/>του<text:s/>Υπουργού<text:s/>Εργασίας,<text:s/>Κοινωνικής<text:s/>Ασφάλισης<text:s/>και<text:s/>Κοινωνικής<text:s/>Αλληλεγγύης,<text:s/>η<text:s/>οποία<text:s/>δημοσιεύεται<text:s/>στην<text:s/>Εφημερίδα<text:s/>της<text:s/>Κυβερνήσεως.</text:span></text:p>
      <text:p text:style-name="P377"><text:span text:style-name="T377_1">2.</text:span><text:span text:style-name="T377_2"><text:s/>Ο<text:s/>Ειδικός<text:s/>Γραμματέας<text:s/>προΐσταται<text:s/>των<text:s/>υπηρεσιακών<text:s/>μονάδων<text:s/>και<text:s/>του<text:s/>προσωπικού<text:s/>της<text:s/>Ειδικής<text:s/>Γραμματείας<text:s/>Κοινωνικής<text:s/>και<text:s/>Αλληλέγγυας<text:s/>Οικονομίας,<text:s/>συντονίζει<text:s/>τη<text:s/>λειτουργία<text:s/>τους<text:s/>και<text:s/>είναι<text:s/>υπεύθυνος<text:s/>της<text:s/>αποδοτικότητάς<text:s/>τους.<text:s/>Προσυπογράφει<text:s/>όλα<text:s/>τα<text:s/>διοικητικά<text:s/>έγγραφα,<text:s/>που<text:s/>προέρχονται<text:s/>από<text:s/>τις<text:s/>υπαγόμενες<text:s/>σε<text:s/>αυτόν<text:s/>υπηρεσιακές<text:s/>μονάδες<text:s/>και<text:s/>υπογράφονται<text:s/>από<text:s/>τον<text:s/>Υπουργό<text:s/>Εργασίας,<text:s/>Κοινωνικής<text:s/>Ασφάλισης<text:s/>και<text:s/>Κοινωνικής<text:s/>Αλληλεγγύης,<text:s/>αρμόδιο<text:s/>για<text:s/>θέματα<text:s/>Κοινωνικής<text:s/>Οικονομίας.</text:span></text:p>
      <text:h text:style-name="P378" text:outline-level="6"><text:span text:style-name="T378_1">Άρθρο<text:s/>38</text:span></text:h>
      <text:h text:style-name="P379" text:outline-level="6"><text:span text:style-name="T379_1">Διάρθρωση<text:s/>Ειδικής<text:s/>Γραμματείας<text:s/>Κοινωνικής<text:s/>και<text:s/>Αλληλέγγυας<text:s/>Οικονομίας</text:span></text:h>
      <text:p text:style-name="P380"><text:span text:style-name="T380_1">1.</text:span><text:span text:style-name="T380_2"><text:s/>Η<text:s/>Ειδική<text:s/>Γραμματεία<text:s/>Κοινωνικής<text:s/>και<text:s/>Αλληλέγγυας<text:s/>Οικονομίας<text:s/>διαρθρώνεται<text:s/>στις<text:s/>κάτωθι<text:s/>οργανικές<text:s/>μονάδες:</text:span></text:p>
      <text:p text:style-name="P381"><text:span text:style-name="T381_1">α.<text:s/>Γραφείο<text:s/>Ειδικού<text:s/>Γραμματέα.</text:span></text:p>
      <text:p text:style-name="P382"><text:span text:style-name="T382_1">β.<text:s/>Διεύθυνση<text:s/>Κοινωνικής<text:s/>και<text:s/>Αλληλέγγυας<text:s/>Οικονομίας,<text:s/>με<text:s/>πέντε<text:s/>Τμήματα:</text:span></text:p>
      <text:p text:style-name="P383"><text:span text:style-name="T383_1">Ι.<text:s/>Τμήμα<text:s/>Πολιτικών<text:s/>για<text:s/>την<text:s/>Κοινωνική<text:s/>και<text:s/>Αλληλέγγυα<text:s/>Οικονομία.</text:span></text:p>
      <text:p text:style-name="P384"><text:span text:style-name="T384_1">ΙΙ.<text:s/>Τμήμα<text:s/>Ανάπτυξης<text:s/>Διακρατικών<text:s/>Συνεργασιών<text:s/>και<text:s/>Δικτύωσης.</text:span></text:p>
      <text:p text:style-name="P385"><text:span text:style-name="T385_1">ΙΙΙ.<text:s/>Τμήμα<text:s/>Έρευνας<text:s/>και<text:s/>Μελετών<text:s/>για<text:s/>την<text:s/>Κοινωνική<text:s/>και<text:s/>Αλληλέγγυα<text:s/>Οικονομία.</text:span></text:p>
      <text:p text:style-name="P386"><text:span text:style-name="T386_1">IV.<text:s/>Τμήμα<text:s/>Μητρώου<text:s/>Φορέων<text:s/>Κοινωνικής<text:s/>και<text:s/>Αλληλέγγυας<text:s/>Οικονομίας.</text:span></text:p>
      <text:p text:style-name="P387"><text:span text:style-name="T387_1">V.<text:s/>Τμήμα<text:s/>Παρακολούθησης<text:s/>και<text:s/>Ελέγχου<text:s/>Φορέων<text:s/>Κοινωνικής<text:s/>και<text:s/>Αλληλέγγυας<text:s/>Οικονομίας.</text:span></text:p>
      <text:h text:style-name="P388" text:outline-level="6"><text:span text:style-name="T388_1">Άρθρο<text:s/>39</text:span></text:h>
      <text:h text:style-name="P389" text:outline-level="6"><text:span text:style-name="T389_1">Αρμοδιότητες<text:s/>Οργανικών<text:s/>Μονάδων<text:s/>της<text:s/>Ειδικής<text:s/>Γραμματείας<text:s/>Κοινωνικής</text:span></text:h>
      <text:p text:style-name="P390"><text:span text:style-name="T390_1">και<text:s/>Αλληλέγγυας<text:s/>Οικονομίας</text:span></text:p>
      <text:p text:style-name="P391"><text:span text:style-name="T391_1">1.</text:span><text:span text:style-name="T391_2"><text:s/>Το<text:s/>Γραφείο<text:s/>του<text:s/>Ειδικού<text:s/>Γραμματέα<text:s/>Κοινωνικής<text:s/>και<text:s/>Αλληλέγγυας<text:s/>Οικονομίας<text:s/>παρέχει<text:s/>γραμματειακή<text:s/>υποστήριξη<text:s/>και<text:s/>κάθε<text:s/>αναγκαία<text:s/>στήριξη<text:s/>για<text:s/>την<text:s/>άσκηση<text:s/>των<text:s/>καθηκόντων<text:s/>του<text:s/>Ειδικού<text:s/>Γραμματέα<text:s/>(επιμέλεια<text:s/>αλληλογραφίας,<text:s/>τήρηση<text:s/>πρωτοκόλλου<text:s/>κ.ά.).</text:span></text:p>
      <text:p text:style-name="P392"><text:span text:style-name="T392_1">2.</text:span><text:span text:style-name="T392_2"><text:s/>Η<text:s/>Διεύθυνση<text:s/>Κοινωνικής<text:s/>και<text:s/>Αλληλέγγυας<text:s/>Οικονομίας<text:s/>έχει<text:s/>επιχειρησιακό<text:s/>στόχο<text:s/>το<text:s/>σχεδιασμό,<text:s/>το<text:s/>συντονισμό,<text:s/>την<text:s/>παρακολούθηση<text:s/>και<text:s/>την<text:s/>αξιολόγηση<text:s/>των<text:s/>πολιτικών<text:s/>που<text:s/>αφορούν<text:s/>στην<text:s/>Κοινωνική<text:s/>Επιχειρηματικότητα<text:s/>και<text:s/>στην<text:s/>Κοινωνική<text:s/>και<text:s/>Αλληλέγγυα<text:s/>Οικονομία,<text:s/>καθώς<text:s/>και<text:s/>τις<text:s/>αναγκαίες<text:s/>ενέργειες<text:s/>για<text:s/>την<text:s/>προώθηση<text:s/>και<text:s/>στήριξη<text:s/>του<text:s/>θεσμού.<text:s/>Η<text:s/>Διεύθυνση<text:s/>συγκροτείται<text:s/>από<text:s/>πέντε<text:s/>Τμήματα<text:s/>με<text:s/>τις<text:s/>ακόλουθες<text:s/>αρμοδιότητες:</text:span></text:p>
      <text:p text:style-name="P393"><text:span text:style-name="T393_1">Ι.<text:s/>Το<text:s/>Τμήμα<text:s/>Πολιτικών<text:s/>για<text:s/>την<text:s/>Κοινωνική<text:s/>και<text:s/>Αλληλέγγυα<text:s/>Οικονομία<text:s/>έχει<text:s/>τις<text:s/>κάτωθι<text:s/>αρμοδιότητες:</text:span></text:p>
      <text:p text:style-name="P394"><text:span text:style-name="T394_1">α)</text:span><text:span text:style-name="T394_2"><text:tab/></text:span><text:span text:style-name="T394_3">Τη<text:s/>χάραξη<text:s/>και<text:s/>την<text:s/>εποπτεία<text:s/>υλοποίησης<text:s/>της<text:s/>Εθνικής<text:s/>Στρατηγικής<text:s/>για<text:s/>την<text:s/>Κοινωνική<text:s/>και<text:s/>Αλληλέγγυα<text:s/>Οικονομία,<text:s/>ως<text:s/>προς<text:s/>το<text:s/>συντονισμό,<text:s/>την<text:s/>ανάλυση<text:s/>κόστους-ωφέ-<text:s/>λειας,<text:s/>την<text:s/>προτεραιοποίηση,<text:s/>την<text:s/>ωρίμανση<text:s/>των<text:s/>σχετικών<text:s/>δράσεων<text:s/>για<text:s/>την<text:s/>εφαρμογή<text:s/>και<text:s/>τη<text:s/>διασφάλιση<text:s/>της<text:s/>συ-<text:s/>νεκτικότητάς<text:s/>της.</text:span></text:p>
      <text:p text:style-name="P395"><text:span text:style-name="T395_1">β)</text:span><text:span text:style-name="T395_2"><text:tab/></text:span><text:span text:style-name="T395_3">Την<text:s/>εκπόνηση<text:s/>και<text:s/>συνεχή<text:s/>προσαρμογή<text:s/>του<text:s/>θεσμικού<text:s/>-<text:s/>κανονιστικού<text:s/>πλαισίου<text:s/>σε<text:s/>θέματα<text:s/>κοινωνικής<text:s/>και<text:s/>αλληλέγγυας<text:s/>οικονομίας.</text:span></text:p>
      <text:p text:style-name="P396"><text:span text:style-name="T396_1">γ)</text:span><text:span text:style-name="T396_2"><text:tab/></text:span><text:span text:style-name="T396_3">Την<text:s/>παρακολούθηση<text:s/>και<text:s/>αξιολόγηση<text:s/>της<text:s/>εφαρμογής<text:s/>των<text:s/>πολιτικών<text:s/>ανάπτυξης<text:s/>της<text:s/>κοινωνικής<text:s/>και<text:s/>αλληλέγγυας<text:s/>οικονομίας.</text:span></text:p>
      <text:p text:style-name="P397"><text:span text:style-name="T397_1">δ)</text:span><text:span text:style-name="T397_2"><text:tab/></text:span><text:span text:style-name="T397_3">Την<text:s/>επίλυση<text:s/>οριζόντιων<text:s/>θεμάτων<text:s/>διακυβέρνησης<text:s/>στα<text:s/>ως<text:s/>άνω<text:s/>θέματα,<text:s/>σε<text:s/>συνεργασία<text:s/>και<text:s/>κατόπιν<text:s/>κατάθεσης<text:s/>προτάσεων<text:s/>από<text:s/>και<text:s/>προς<text:s/>τα<text:s/>Υπουργεία<text:s/>και<text:s/>τους<text:s/>Φορείς<text:s/>του<text:s/>Δημοσίου,<text:s/>καθώς<text:s/>επίσης<text:s/>και<text:s/>την<text:s/>κατάθεση<text:s/>προτάσεων<text:s/>στους<text:s/>αρμόδιους<text:s/>Υπουργούς<text:s/>για<text:s/>τη<text:s/>βελτίωση<text:s/>και<text:s/>κωδικοποίηση<text:s/>της<text:s/>νομοθεσίας,<text:s/>καθώς<text:s/>και<text:s/>την<text:s/>προώθηση<text:s/>δράσεων<text:s/>απλούστευσης<text:s/>διαδικασιών.</text:span></text:p>
      <text:p text:style-name="P398"><text:span text:style-name="T398_1">ε)</text:span><text:span text:style-name="T398_2"><text:tab/></text:span><text:span text:style-name="T398_3">Το<text:s/>σχεδιασμό<text:s/>και<text:s/>υλοποίηση<text:s/>δράσεων<text:s/>προβολής<text:s/>της<text:s/>κοινωνικής<text:s/>οικονομίας<text:s/>σε<text:s/>εθνικό<text:s/>επίπεδο.</text:span></text:p>
      <text:p text:style-name="P399"><text:span text:style-name="T399_1">στ)</text:span><text:span text:style-name="T399_2"><text:tab/></text:span><text:span text:style-name="T399_3">Το<text:s/>σχεδιασμό<text:s/>και<text:s/>την<text:s/>προώθηση<text:s/>εξειδικευμένων<text:s/>εκπαιδευτικών<text:s/>προγραμμάτων<text:s/>προς<text:s/>τους<text:s/>Φορείς<text:s/>Κοινωνικής<text:s/>και<text:s/>Αλληλέγγυας<text:s/>Οικονομίας<text:s/>και<text:s/>προς<text:s/>τη<text:s/>δημόσια<text:s/>διοίκηση.</text:span></text:p>
      <text:p text:style-name="P400"><text:span text:style-name="T400_1">ΙΙ.<text:s/>Το<text:s/>Τμήμα<text:s/>Ανάπτυξης<text:s/>Διακρατικών<text:s/>Συνεργασιών<text:s/>και<text:s/>Δικτύωσης<text:s/>έχει<text:s/>τις<text:s/>κάτωθι<text:s/>αρμοδιότητες:</text:span></text:p>
      <text:p text:style-name="P401"><text:span text:style-name="T401_1">α)</text:span><text:span text:style-name="T401_2"><text:tab/></text:span><text:span text:style-name="T401_3">Την<text:s/>παρακολούθηση<text:s/>των<text:s/>ευρωπαϊκών<text:s/>και<text:s/>διεθνών<text:s/>εξελίξεων<text:s/>που<text:s/>αφορούν<text:s/>την<text:s/>κοινωνική<text:s/>οικονομία,<text:s/>συντονίζει<text:s/>τους<text:s/>κατά<text:s/>περίπτωση<text:s/>εμπλεκόμενους<text:s/>φορείς,<text:s/>προς<text:s/>το<text:s/>σκοπό<text:s/>της<text:s/>διαμόρφωσης<text:s/>των<text:s/>εθνικών<text:s/>θέσεων<text:s/>σε<text:s/>σχέση<text:s/>με<text:s/>το<text:s/>Στρατηγικό<text:s/>Σχέδιο<text:s/>για<text:s/>την<text:s/>Κοινωνική<text:s/>Οικονομία<text:s/>και<text:s/>προς<text:s/>το<text:s/>σκοπό<text:s/>της<text:s/>υλοποίησης<text:s/>της<text:s/>στρατηγικής<text:s/>αυτής<text:s/>σε<text:s/>εθνικό<text:s/>επίπεδο.</text:span></text:p>
      <text:p text:style-name="P402"><text:span text:style-name="T402_1">β)</text:span><text:span text:style-name="T402_2"><text:tab/></text:span><text:span text:style-name="T402_3">Τη<text:s/>συμμετοχή<text:s/>σε<text:s/>Ευρωπαϊκούς<text:s/>και<text:s/>Διεθνείς<text:s/>Οργανισμούς<text:s/>που<text:s/>έχουν<text:s/>σχέση<text:s/>με<text:s/>τα<text:s/>αντικείμενα<text:s/>της<text:s/>αρμο-<text:s/>διότητάς<text:s/>του.</text:span></text:p>
      <text:p text:style-name="P403"><text:span text:style-name="T403_1">γ)</text:span><text:span text:style-name="T403_2"><text:tab/></text:span><text:span text:style-name="T403_3">Τη<text:s/>συνεργασία<text:s/>με<text:s/>διεθνείς<text:s/>οργανισμούς<text:s/>και<text:s/>όργανα<text:s/>ή/και<text:s/>υπηρεσίες<text:s/>της<text:s/>Ευρωπαϊκής<text:s/>Ένωσης<text:s/>ή<text:s/>άλλων<text:s/>κρατών<text:s/>για<text:s/>την<text:s/>εκπόνηση,<text:s/>ανάληψη,<text:s/>χρήση,<text:s/>υλοποίηση<text:s/>προγραμμάτων<text:s/>-<text:s/>στρατηγικών<text:s/>σχεδίων<text:s/>για<text:s/>την<text:s/>κοινωνική<text:s/>οικονομία.</text:span></text:p>
      <text:p text:style-name="P404"><text:span text:style-name="T404_1">δ)</text:span><text:span text:style-name="T404_2"><text:tab/></text:span><text:span text:style-name="T404_3">Τη<text:s/>συγκέντρωση<text:s/>καλών<text:s/>πρακτικών<text:s/>καινοτόμων<text:s/>έργων<text:s/>και<text:s/>δράσεων<text:s/>διεθνώς,<text:s/>τα<text:s/>οποία<text:s/>επικοινωνεί<text:s/>σε<text:s/>αρμόδια<text:s/>Υπουργεία<text:s/>και<text:s/>Φορείς<text:s/>του<text:s/>Δημοσίου,<text:s/>καθώς<text:s/>και<text:s/>σε<text:s/>Φορείς<text:s/>της<text:s/>Κοινωνικής<text:s/>και<text:s/>Αλληλέγγυας<text:s/>Οικονομίας.</text:span></text:p>
      <text:p text:style-name="P405"><text:span text:style-name="T405_1">ε)</text:span><text:span text:style-name="T405_2"><text:tab/></text:span><text:span text:style-name="T405_3">Το<text:s/>σχεδιασμό<text:s/>και<text:s/>την<text:s/>υλοποίηση<text:s/>δράσεων<text:s/>προβολής<text:s/>της<text:s/>κοινωνικής<text:s/>και<text:s/>αλληλέγγυας<text:s/>οικονομίας<text:s/>στην<text:s/>Ε.Ε.<text:s/>και<text:s/>διεθνώς.</text:span></text:p>
      <text:p text:style-name="P406"><text:span text:style-name="T406_1">στ)</text:span><text:span text:style-name="T406_2"><text:tab/></text:span><text:span text:style-name="T406_3">Τη<text:s/>διασύνδεση<text:s/>με<text:s/>φορείς<text:s/>κοινωνικής<text:s/>και<text:s/>αλληλέγγυας<text:s/>οικονομίας<text:s/>του<text:s/>εξωτερικού<text:s/>με<text:s/>σκοπό<text:s/>την<text:s/>εκπόνηση<text:s/>πολιτικών<text:s/>και<text:s/>παραγωγή<text:s/>εργαλείων<text:s/>για<text:s/>την<text:s/>υποστήριξη<text:s/>και<text:s/>την<text:s/>ανάπτυξη<text:s/>διακρατικών<text:s/>συνεργασιών<text:s/>μεταξύ<text:s/>φορέων<text:s/>κοινωνικής<text:s/>οικονομίας.</text:span></text:p>
      <text:p text:style-name="P407"><text:span text:style-name="T407_1">ζ)</text:span><text:span text:style-name="T407_2"><text:tab/></text:span><text:span text:style-name="T407_3">Το<text:s/>σχεδιασμό<text:s/>και<text:s/>προώθηση<text:s/>δράσεων<text:s/>για<text:s/>την<text:s/>ανάπτυξη<text:s/>δικτυώσεων<text:s/>των<text:s/>Φορέων<text:s/>Κοινωνικής<text:s/>και<text:s/>Αλληλέγγυας<text:s/>Οικονομίας.</text:span></text:p>
      <text:p text:style-name="P408"><text:span text:style-name="T408_1">ΙΙΙ.<text:s/>Το<text:s/>Τμήμα<text:s/>Έρευνας<text:s/>και<text:s/>Μελετών<text:s/>για<text:s/>την<text:s/>Κοινωνική<text:s/>και<text:s/>Αλληλέγγυα<text:s/>Οικονομία<text:s/>έχει<text:s/>τις<text:s/>κάτωθι<text:s/>αρμοδιότητες:</text:span></text:p>
      <text:p text:style-name="P409"><text:span text:style-name="T409_1">α)</text:span><text:span text:style-name="T409_2"><text:tab/></text:span><text:span text:style-name="T409_3">Το<text:s/>σχεδιασμό,<text:s/>τη<text:s/>διεξαγωγή<text:s/>και<text:s/>παρακολούθηση<text:s/>ερευνητικών<text:s/>δραστηριοτήτων<text:s/>και<text:s/>μελετών<text:s/>που<text:s/>αφορούν<text:s/>στην<text:s/>προώθηση<text:s/>και<text:s/>στήριξη<text:s/>της<text:s/>Κοινωνικής<text:s/>και<text:s/>Αλληλέγγυας<text:s/>Οικονομίας.</text:span></text:p>
      <text:p text:style-name="P410"><text:span text:style-name="T410_1">β)</text:span><text:span text:style-name="T410_2"><text:tab/></text:span><text:span text:style-name="T410_3">Τη<text:s/>δημιουργία<text:s/>ηλεκτρονικής<text:s/>βάσης<text:s/>δεδομένων<text:s/>/<text:s/>βιβλιοθήκης<text:s/>μελετών<text:s/>και<text:s/>ερευνών,<text:s/>δημόσια<text:s/>προσβάσιμης.</text:span></text:p>
      <text:p text:style-name="P411"><text:span text:style-name="T411_1">γ)</text:span><text:span text:style-name="T411_2"><text:tab/></text:span><text:span text:style-name="T411_3">Τη<text:s/>συνεργασία<text:s/>με<text:s/>πανεπιστημιακά<text:s/>και<text:s/>ερευνητικά<text:s/>ιδρύματα<text:s/>για<text:s/>τη<text:s/>συμμετοχή<text:s/>και<text:s/>παρακολούθηση<text:s/>ερευνητικών<text:s/>προγραμμάτων<text:s/>και<text:s/>μελετών.</text:span></text:p>
      <text:p text:style-name="P412"><text:span text:style-name="T412_1">δ)</text:span><text:span text:style-name="T412_2"><text:tab/></text:span><text:span text:style-name="T412_3">Τη<text:s/>δημιουργία<text:s/>Μητρώου<text:s/>ερευνητών<text:s/>/<text:s/>μελετητών<text:s/>σε<text:s/>θέματα<text:s/>κοινωνικής<text:s/>και<text:s/>αλληλέγγυας<text:s/>οικονομίας,<text:s/>κοινωνικής<text:s/>καινοτομίας<text:s/>και<text:s/>επιχειρηματικότητας.</text:span></text:p>
      <text:p text:style-name="P413"><text:span text:style-name="T413_1">ε)</text:span><text:span text:style-name="T413_2"><text:tab/></text:span><text:span text:style-name="T413_3">Το<text:s/>σχεδιασμό<text:s/>και<text:s/>την<text:s/>ανάπτυξη<text:s/>της<text:s/>εφαρμογής<text:s/>του<text:s/>εργαλείου<text:s/>μέτρησης<text:s/>κοινωνικού<text:s/>αντικτύπου<text:s/>(social<text:s/>auditing).</text:span></text:p>
      <text:p text:style-name="P414"><text:span text:style-name="T414_1">στ)</text:span><text:span text:style-name="T414_2"><text:tab/></text:span><text:span text:style-name="T414_3">Την<text:s/>ενσωμάτωση<text:s/>των<text:s/>διεθνών<text:s/>αρχών<text:s/>για<text:s/>τον<text:s/>κοινωνικό<text:s/>αντίκτυπο.</text:span></text:p>
      <text:p text:style-name="P415"><text:span text:style-name="T415_1">ΙV.<text:s/>Το<text:s/>Τμήμα<text:s/>Μητρώου<text:s/>Φορέων<text:s/>Κοινωνικής<text:s/>και<text:s/>Αλληλέγγυας<text:s/>Οικονομίας<text:s/>έχει<text:s/>τις<text:s/>κάτωθι<text:s/>αρμοδιότητες:</text:span></text:p>
      <text:p text:style-name="P416"><text:span text:style-name="T416_1">α)</text:span><text:span text:style-name="T416_2"><text:tab/></text:span><text:span text:style-name="T416_3">Την<text:s/>παροχή<text:s/>πληροφοριών<text:s/>τύπου<text:s/>help<text:s/>desk<text:s/>σε<text:s/>πολίτες<text:s/>αναφορικά<text:s/>με<text:s/>τις<text:s/>προϋποθέσεις<text:s/>σύστασης<text:s/>και<text:s/>λειτουργίας<text:s/>κοινωνικών<text:s/>συνεταιριστικών<text:s/>επιχειρήσεων,<text:s/>συνεταιρισμών<text:s/>εργαζομένων,<text:s/>απόκτησης<text:s/>ιδιότητας<text:s/>«Φορέα<text:s/>Κοινωνικής<text:s/>και<text:s/>Αλληλέγγυας<text:s/>Οικονομίας».</text:span></text:p>
      <text:p text:style-name="P417"><text:span text:style-name="T417_1">β)</text:span><text:span text:style-name="T417_2"><text:tab/></text:span><text:span text:style-name="T417_3">Την<text:s/>παροχή<text:s/>πληροφοριών<text:s/>τύπου<text:s/>help<text:s/>desk<text:s/>σε<text:s/>πολίτες<text:s/>αναφορικά<text:s/>με<text:s/>τη<text:s/>λειτουργία<text:s/>και<text:s/>συμμετοχή<text:s/>στις<text:s/>υποστηρικτικές<text:s/>δομές<text:s/>και<text:s/>στα<text:s/>υποστηρικτικά<text:s/>μέτρα.</text:span></text:p>
      <text:p text:style-name="P418"><text:span text:style-name="T418_1">γ)</text:span><text:span text:style-name="T418_2"><text:tab/></text:span><text:span text:style-name="T418_3">Την<text:s/>έγκριση<text:s/>σύστασης<text:s/>Κοινωνικών<text:s/>Συνεταιριστικών<text:s/>Επιχειρήσεων<text:s/>και<text:s/>Συνεταιρισμών<text:s/>Εργαζομένων.</text:span></text:p>
      <text:p text:style-name="P419"><text:span text:style-name="T419_1">δ)</text:span><text:span text:style-name="T419_2"><text:tab/></text:span><text:span text:style-name="T419_3">Την<text:s/>τήρηση<text:s/>και<text:s/>λειτουργία<text:s/>του<text:s/>Γενικού<text:s/>Μητρώου<text:s/>Φορέων<text:s/>Κοινωνικής<text:s/>και<text:s/>Αλληλέγγυας<text:s/>Οικονομίας.</text:span></text:p>
      <text:p text:style-name="P420"><text:span text:style-name="T420_1">ε)</text:span><text:span text:style-name="T420_2"><text:tab/></text:span><text:span text:style-name="T420_3">Το<text:s/>σχεδιασμό<text:s/>και<text:s/>την<text:s/>ανάπτυξη<text:s/>υποστηρικτικών<text:s/>μέτρων<text:s/>για<text:s/>τους<text:s/>Φορείς<text:s/>Κοινωνικής<text:s/>και<text:s/>Αλληλέγγυας<text:s/>Οικονομίας.</text:span></text:p>
      <text:p text:style-name="P421"><text:span text:style-name="T421_1">στ)</text:span><text:span text:style-name="T421_2"><text:tab/></text:span><text:span text:style-name="T421_3">Την<text:s/>παρακολούθηση<text:s/>των<text:s/>δράσεων<text:s/>που<text:s/>αναπτύσσονται<text:s/>για<text:s/>την<text:s/>υποστήριξη<text:s/>των<text:s/>Φορέων<text:s/>Κοινωνικής<text:s/>και<text:s/>Αλληλέγγυας<text:s/>Οικονομίας.</text:span></text:p>
      <text:p text:style-name="P422"><text:span text:style-name="T422_1">V.<text:s/>Το<text:s/>Τμήμα<text:s/>Παρακολούθησης<text:s/>και<text:s/>Ελέγχου<text:s/>Φορέων<text:s/>Κοινωνικής<text:s/>και<text:s/>Αλληλέγγυας<text:s/>Οικονομίας<text:s/>έχει<text:s/>τις<text:s/>κάτωθι<text:s/>αρμοδιότητες:</text:span></text:p>
      <text:p text:style-name="P423"><text:span text:style-name="T423_1">α)</text:span><text:span text:style-name="T423_2"><text:tab/></text:span><text:span text:style-name="T423_3">την<text:s/>καταγραφή<text:s/>και<text:s/>παρακολούθηση<text:s/>της<text:s/>δραστηριότητας<text:s/>των<text:s/>Φορέων<text:s/>Κοινωνικής<text:s/>και<text:s/>Αλληλέγγυας<text:s/>Οικονομίας,</text:span></text:p>
      <text:p text:style-name="P424"><text:span text:style-name="T424_1">β)</text:span><text:span text:style-name="T424_2"><text:tab/></text:span><text:span text:style-name="T424_3">τον<text:s/>έλεγχο<text:s/>νομιμότητας<text:s/>των<text:s/>Φορέων<text:s/>Κοινωνικής<text:s/>και<text:s/>Αλληλέγγυας<text:s/>Οικονομίας<text:s/>κατά<text:s/>τη<text:s/>λειτουργίας<text:s/>τους,<text:s/>αναφορικά<text:s/>με<text:s/>την<text:s/>τήρηση<text:s/>των<text:s/>διατάξεων<text:s/>του<text:s/>παρόντος<text:s/>νόμου,<text:s/>η<text:s/>σύνταξη<text:s/>έκθεσης<text:s/>πορισμάτων<text:s/>ελέγχου<text:s/>και<text:s/>η<text:s/>έκδοση<text:s/>σχετικών<text:s/>διοικητικών<text:s/>πράξεων,</text:span></text:p>
      <text:p text:style-name="P425"><text:span text:style-name="T425_1">γ)</text:span><text:span text:style-name="T425_2"><text:tab/></text:span><text:span text:style-name="T425_3">τη<text:s/>συνεργασία<text:s/>με<text:s/>τους<text:s/>καθ’<text:s/>ύλην<text:s/>αρμόδιους<text:s/>δημόσιους<text:s/>φορείς,<text:s/>για<text:s/>την<text:s/>τήρηση<text:s/>του<text:s/>πλαισίου<text:s/>ελέγχων<text:s/>των<text:s/>Φορέων<text:s/>Κοινωνικής<text:s/>και<text:s/>Αλληλέγγυας<text:s/>Οικονομίας,</text:span></text:p>
      <text:p text:style-name="P426"><text:span text:style-name="T426_1">δ)</text:span><text:span text:style-name="T426_2"><text:tab/></text:span><text:span text:style-name="T426_3">την<text:s/>εποπτεία<text:s/>και<text:s/>παρακολούθηση<text:s/>του<text:s/>Ταμείου<text:s/>Κοινωνικής<text:s/>και<text:s/>Αλληλέγγυας<text:s/>Οικονομίας.</text:span></text:p>
      <text:p text:style-name="P427"><text:span text:style-name="T427_1">3.</text:span><text:span text:style-name="T427_2"><text:s/>Για<text:s/>την<text:s/>πλήρωση<text:s/>των<text:s/>θέσεων<text:s/>προϊσταμένων<text:s/>οργανικών<text:s/>μονάδων<text:s/>της<text:s/>Ειδικής<text:s/>Γραμματείας<text:s/>Κοινωνικής<text:s/>και<text:s/>Αλληλέγγυας<text:s/>Οικονομίας<text:s/>εφαρμόζονται<text:s/>οι<text:s/>ισχύουσες<text:s/>κάθε<text:s/>φορά<text:s/>διατάξεις<text:s/>του<text:s/>Π.δ.<text:s/>3528/2007.</text:span></text:p>
      <text:h text:style-name="P428" text:outline-level="6"><text:span text:style-name="T428_1">Άρθρο<text:s/>40</text:span></text:h>
      <text:h text:style-name="P429" text:outline-level="6"><text:span text:style-name="T429_1">Στελέχωση<text:s/>-<text:s/>Σύσταση<text:s/>θέσεων</text:span></text:h>
      <text:p text:style-name="P430"><text:span text:style-name="T430_1">1.</text:span><text:span text:style-name="T430_2"><text:s/>Οι<text:s/>υπηρεσίες<text:s/>της<text:s/>Ειδικής<text:s/>Γραμματείας<text:s/>Κοινωνικής<text:s/>και<text:s/>Αλληλέγγυας<text:s/>Οικονομίας<text:s/>στελεχώνονται<text:s/>από<text:s/>είκοσι<text:s/>επτά<text:s/>(27)<text:s/>υπαλλήλους,<text:s/>εκ<text:s/>των<text:s/>οποίων<text:s/>δύο<text:s/>(2)<text:s/>στο<text:s/>Γραφείο<text:s/>Ειδικού<text:s/>Γραμματέα<text:s/>και<text:s/>είκοσι<text:s/>πέντε<text:s/>(25)<text:s/>στη<text:s/>Διεύθυνση<text:s/>Κοινωνικής<text:s/>και<text:s/>Αλληλέγγυας<text:s/>Οικονομίας.</text:span></text:p>
      <text:p text:style-name="P431"><text:span text:style-name="T431_1">Για<text:s/>τη<text:s/>στελέχωση<text:s/>της<text:s/>Διεύθυνσης<text:s/>Κοινωνικής<text:s/>και<text:s/>Αλληλέγγυας<text:s/>Οικονομίας<text:s/>συνιστώνται<text:s/>δώδεκα<text:s/>(12)<text:s/>θέσεις<text:s/>τακτικού<text:s/>προσωπικού<text:s/>κατηγορίας<text:s/>ΠΕ<text:s/>Διοικητικού-Οι-<text:s/>κονομικού,<text:s/>ΠΕ<text:s/>Πληροφορικής,<text:s/>ΤΕ<text:s/>Πληροφορικής<text:s/>και<text:s/>ΔΕ<text:s/>Διοικητικού-Λογιστικού.</text:span></text:p>
      <text:p text:style-name="P432"><text:span text:style-name="T432_1">2.</text:span><text:span text:style-name="T432_2"><text:s/>Με<text:s/>απόφαση<text:s/>του<text:s/>Υπουργού<text:s/>Εργασίας,<text:s/>Κοινωνικής<text:s/>Ασφάλισης<text:s/>και<text:s/>Κοινωνικής<text:s/>Αλληλεγγύης<text:s/>θα<text:s/>γίνει<text:s/>η<text:s/>κατανομή<text:s/>των<text:s/>θέσεων<text:s/>ανά<text:s/>κατηγορία,<text:s/>κλάδο<text:s/>και<text:s/>ειδικότητα,<text:s/>καθώς<text:s/>και<text:s/>κάθε<text:s/>λεπτομέρεια<text:s/>σχετικά<text:s/>με<text:s/>τη<text:s/>λειτουργία<text:s/>της<text:s/>Διεύθυνσης<text:s/>Κοινωνικής<text:s/>και<text:s/>Αλληλέγγυας<text:s/>Οικονομίας.</text:span></text:p>
      <text:p text:style-name="P433"><text:span text:style-name="T433_1">3.</text:span><text:span text:style-name="T433_2"><text:s/>Μετά<text:s/>τη<text:s/>δημοσίευση<text:s/>της<text:s/>υπουργικής<text:s/>απόφασης<text:s/>της<text:s/>προηγούμενης<text:s/>παραγράφου<text:s/>και<text:s/>των<text:s/>αποφάσεων<text:s/>τοποθέτησης<text:s/>Προϊσταμένου<text:s/>Διεύθυνσης,<text:s/>Προϊσταμένων<text:s/>Τμημάτων<text:s/>και<text:s/>υπαλλήλων<text:s/>στις<text:s/>οργανικές<text:s/>μονάδες<text:s/>της<text:s/>Διεύθυνσης<text:s/>Κοινωνικής<text:s/>και<text:s/>Αλληλέγγυας<text:s/>Οικονομίας,<text:s/>καταργούνται<text:s/>τα<text:s/>εδάφια<text:s/>γ’<text:s/>και<text:s/>δ’<text:s/>της<text:s/>παρ.<text:s/>2,<text:s/>καθώς<text:s/>και<text:s/>τα<text:s/>εδάφια<text:s/>γ’<text:s/>και<text:s/>δ’<text:s/>της<text:s/>παρ.<text:s/>3<text:s/>του<text:s/>άρθρου<text:s/>17<text:s/>του<text:s/>Π.δ.<text:s/>113/2014.</text:span></text:p>
      <text:p text:style-name="P434"><text:span text:style-name="T434_1">4.</text:span><text:span text:style-name="T434_2"><text:s/>Η<text:s/>Ειδική<text:s/>Γραμματεία<text:s/>Κοινωνικής<text:s/>και<text:s/>Αλληλέγγυας<text:s/>Οικονομίας<text:s/>στελεχώνεται,<text:s/>σύμφωνα<text:s/>με<text:s/>τις<text:s/>διατάξεις<text:s/>του<text:s/>άρθρου<text:s/>14<text:s/>του<text:s/>Ν.<text:s/>2190/1994<text:s/>(Α΄<text:s/>28).<text:s/>Τα<text:s/>προσόντα<text:s/>διορισμού<text:s/>στις<text:s/>παραπάνω<text:s/>θέσεις<text:s/>καθορίζονται<text:s/>από<text:s/>τις<text:s/>διατάξεις<text:s/>του<text:s/>Π.δ.<text:s/>50/2001<text:s/>(Α΄<text:s/>39).</text:span></text:p>
      <text:p text:style-name="P435"><text:span text:style-name="T435_1">5.</text:span><text:span text:style-name="T435_2"><text:s/>Για<text:s/>τη<text:s/>στελέχωση<text:s/>του<text:s/>Γραφείου<text:s/>του<text:s/>Ειδικού<text:s/>Γραμματέα<text:s/>εφαρμόζονται<text:s/>οι<text:s/>διατάξεις<text:s/>του<text:s/>Π.δ.<text:s/>63/2005.<text:s/>Με<text:s/>απόφαση<text:s/>του<text:s/>Υπουργού<text:s/>Εργασίας,<text:s/>Κοινωνικής<text:s/>Ασφάλισης<text:s/>και<text:s/>Κοινωνικής<text:s/>Αλληλεγγύης<text:s/>διαβαθμίζονται<text:s/>οι<text:s/>θέσεις<text:s/>του<text:s/>προηγούμενου<text:s/>εδαφίου<text:s/>και<text:s/>καθορίζονται<text:s/>τα<text:s/>καθήκοντά<text:s/>τους.</text:span></text:p>
      <text:p text:style-name="P436"><text:span text:style-name="T436_1">6.</text:span><text:span text:style-name="T436_2"><text:s/>Για<text:s/>τις<text:s/>λοιπές<text:s/>θέσεις<text:s/>προσωπικού,<text:s/>η<text:s/>Ειδική<text:s/>Γραμματεία<text:s/>Κοινωνικής<text:s/>και<text:s/>Αλληλέγγυας<text:s/>Οικονομίας<text:s/>δύναται<text:s/>να<text:s/>στελεχώνεται<text:s/>με<text:s/>αποσπάσεις<text:s/>μονίμων<text:s/>υπαλλήλων<text:s/>ή<text:s/>υπαλλήλων<text:s/>με<text:s/>σχέση<text:s/>εργασίας<text:s/>ιδιωτικού<text:s/>δικαίου<text:s/>αορίστου<text:s/>χρόνου<text:s/>από<text:s/>Φορείς<text:s/>της<text:s/>Γενικής<text:s/>Κυβέρνησης<text:s/>ή<text:s/>του<text:s/>ευρύτερου<text:s/>δημόσιου<text:s/>τομέα,<text:s/>κατόπιν<text:s/>υποβολής<text:s/>σχετικής<text:s/>αίτησης<text:s/>εντός<text:s/>διμήνου<text:s/>από<text:s/>τη<text:s/>δημοσίευση<text:s/>του<text:s/>παρόντος,<text:s/>κατά<text:s/>παρέκκλιση<text:s/>των<text:s/>κείμενων<text:s/>διατάξεων<text:s/>και<text:s/>με<text:s/>κοινοποίηση<text:s/>στην<text:s/>υπηρεσία<text:s/>του<text:s/>υπαλλήλου.</text:span></text:p>
      <text:h text:style-name="P437" text:outline-level="6"><text:span text:style-name="T437_1">Άρθρο<text:s/>41</text:span></text:h>
      <text:h text:style-name="P438" text:outline-level="6"><text:span text:style-name="T438_1">Δαπάνες</text:span></text:h>
      <text:p text:style-name="P439"><text:span text:style-name="T439_1">Οι<text:s/>δαπάνες<text:s/>λειτουργίας<text:s/>της<text:s/>Ειδικής<text:s/>Γραμματείας<text:s/>Κοινωνικής<text:s/>και<text:s/>Αλληλέγγυας<text:s/>Οικονομίας<text:s/>βαρύνουν<text:s/>τον<text:s/>Προϋπολογισμό<text:s/>του<text:s/>Υπουργείου<text:s/>Εργασίας,<text:s/>Κοινωνικής<text:s/>Ασφάλισης<text:s/>και<text:s/>Κοινωνικής<text:s/>Αλληλεγγύης.<text:s/>Οι<text:s/>αναγκαίες<text:s/>πιστώσεις<text:s/>εγγράφονται<text:s/>κάθε<text:s/>έτος<text:s/>σε<text:s/>Ειδικό<text:s/>Φορέα<text:s/>του<text:s/>Προϋπολογισμού<text:s/>του<text:s/>ως<text:s/>άνω<text:s/>Υπουργείου.<text:s/>Κύριος<text:s/>διατάκτης<text:s/>των<text:s/>πιστώσεων<text:s/>ορίζεται<text:s/>ο<text:s/>Ειδικός<text:s/>Γραμματέας<text:s/>Κοινωνικής<text:s/>και<text:s/>Αλληλέγγυας<text:s/>Οικονομίας,<text:s/>ο<text:s/>οποίος<text:s/>αναλαμβάνει<text:s/>με<text:s/>αποφάσεις<text:s/>του<text:s/>τις<text:s/>σχετικές<text:s/>υποχρεώσεις<text:s/>δαπανών.</text:span></text:p>
      <text:h text:style-name="P440" text:outline-level="2"><text:span text:style-name="T440_1">ΚΕΦΑΛΑΙΟ<text:s/>Β’</text:span></text:h>
      <text:h text:style-name="P441" text:outline-level="2"><text:span text:style-name="T441_1">ΣΥΣΤΑΣΗ<text:s/>ΕΙΔΙΚΗΣ<text:s/>ΓΡΑΜΜΑΤΕΙΑΣ<text:s/>ΡΟΜΑ</text:span></text:h>
      <text:h text:style-name="P442" text:outline-level="6"><text:span text:style-name="T442_1">Άρθρο<text:s/>42</text:span></text:h>
      <text:h text:style-name="P443" text:outline-level="6"><text:span text:style-name="T443_1">Ειδική<text:s/>Γραμματεία<text:s/>Κοινωνικής<text:s/>Ένταξης<text:s/>των<text:s/>Ρομά<text:s/>-<text:s/>Έργο</text:span></text:h>
      <text:p text:style-name="P444"><text:span text:style-name="T444_1">1.</text:span><text:span text:style-name="T444_2"><text:s/>Συνιστάται<text:s/>στο<text:s/>Υπουργείο<text:s/>Εργασίας,<text:s/>Κοινωνικής<text:s/>Ασφάλισης<text:s/>και<text:s/>Κοινωνικής<text:s/>Αλληλεγγύης<text:s/>Ειδική<text:s/>Γραμματεία<text:s/>Κοινωνικής<text:s/>Ένταξης<text:s/>των<text:s/>Ρομά,<text:s/>υπαγόμενη<text:s/>απευθείας<text:s/>στον<text:s/>Υπουργό<text:s/>Εργασίας,<text:s/>Κοινωνικής<text:s/>Ασφάλισης<text:s/>και<text:s/>Κοινωνικής<text:s/>Αλληλεγγύης,<text:s/>αρμόδιο<text:s/>για<text:s/>θέματα<text:s/>Κοινωνικής<text:s/>Αλληλεγγύης.</text:span></text:p>
      <text:p text:style-name="P445"><text:span text:style-name="T445_1">2.</text:span><text:span text:style-name="T445_2"><text:s/>Η<text:s/>Ειδική<text:s/>Γραμματεία<text:s/>Κοινωνικής<text:s/>Ένταξης<text:s/>των<text:s/>Ρομά<text:s/>έχει<text:s/>ως<text:s/>κύριο<text:s/>έργο:</text:span></text:p>
      <text:p text:style-name="P446"><text:span text:style-name="T446_1">α.<text:s/>Τη<text:s/>διαμόρφωση<text:s/>των<text:s/>κατευθυντηρίων<text:s/>γραμμών<text:s/>για<text:s/>κάθε<text:s/>τομέα<text:s/>πολιτικής<text:s/>συναφούς<text:s/>με<text:s/>την<text:s/>κοινωνική<text:s/>ένταξη<text:s/>των<text:s/>Ρομά<text:s/>και<text:s/>την<text:s/>εισήγηση<text:s/>των<text:s/>ως<text:s/>άνω<text:s/>πολιτικών<text:s/>προς<text:s/>τον<text:s/>Υπουργό<text:s/>Εργασίας,<text:s/>Κοινωνικής<text:s/>Ασφάλισης<text:s/>και<text:s/>Κοινωνικής<text:s/>Αλληλεγγύης,<text:s/>αρμόδιο<text:s/>για<text:s/>θέματα<text:s/>Κοινωνικής<text:s/>Αλληλεγγύης.</text:span></text:p>
      <text:p text:style-name="P447"><text:span text:style-name="T447_1">β.<text:s/>Την<text:s/>άρρηκτη<text:s/>συνεργασία<text:s/>με<text:s/>τα<text:s/>συναρμόδια<text:s/>Υπουργεία,<text:s/>φορείς<text:s/>σε<text:s/>εθνικό,<text:s/>περιφερειακό<text:s/>και<text:s/>τοπικό<text:s/>επίπεδο<text:s/>και<text:s/>με<text:s/>ιδιωτικούς<text:s/>φορείς<text:s/>για<text:s/>το<text:s/>σχεδιασμό<text:s/>και<text:s/>την<text:s/>υλοποίηση<text:s/>των<text:s/>παρεμβάσεων<text:s/>για<text:s/>ζητήματα<text:s/>των<text:s/>Ρομά<text:s/>και<text:s/>για<text:s/>το<text:s/>συντονισμό<text:s/>και<text:s/>τη<text:s/>διατομεακή<text:s/>παρακολούθηση<text:s/>των<text:s/>πολιτικών<text:s/>για<text:s/>τους<text:s/>Ρομά,<text:s/>όπως<text:s/>πρόσβασης<text:s/>στην<text:s/>εκπαίδευση,<text:s/>στην<text:s/>απασχόληση,<text:s/>στην<text:s/>υγειονομική<text:s/>περίθαλψη<text:s/>και<text:s/>στη<text:s/>στέγαση.</text:span></text:p>
      <text:p text:style-name="P448"><text:span text:style-name="T448_1">γ.<text:s/>Τη<text:s/>σύσταση<text:s/>και<text:s/>ανάπτυξη<text:s/>γεωπληροφοριακού<text:s/>συστήματος<text:s/>για<text:s/>την<text:s/>τεκμηρίωση,<text:s/>παρακολούθηση<text:s/>και<text:s/>αξιολόγηση<text:s/>των<text:s/>σχετικών<text:s/>πολιτικών<text:s/>και<text:s/>την<text:s/>παράλληλη<text:s/>χαρτογράφηση<text:s/>των<text:s/>χαρακτηριστικών<text:s/>του<text:s/>πληθυσμού<text:s/>των<text:s/>Ρομά,<text:s/>που<text:s/>διαβιεί<text:s/>σε<text:s/>καταυλισμούς<text:s/>και<text:s/>οικισμούς<text:s/>αποκομμένους<text:s/>από<text:s/>το<text:s/>γενικότερο<text:s/>αστικό<text:s/>ιστό.</text:span></text:p>
      <text:p text:style-name="P449"><text:span text:style-name="T449_1">δ.<text:s/>Την<text:s/>παροχή<text:s/>συμβουλευτικής<text:s/>και<text:s/>τεχνικής<text:s/>υποστήριξης<text:s/>προς<text:s/>τους<text:s/>εμπλεκόμενους<text:s/>φορείς<text:s/>για<text:s/>το<text:s/>σχεδιασμό<text:s/>και<text:s/>την<text:s/>αξιολόγηση<text:s/>των<text:s/>σχετικών<text:s/>με<text:s/>θέματα<text:s/>Ρομά<text:s/>παρεμβάσεων<text:s/>και<text:s/>τη<text:s/>διενέργεια<text:s/>ημερίδων<text:s/>και<text:s/>εκδηλώσεων<text:s/>προς<text:s/>τούτο.</text:span></text:p>
      <text:p text:style-name="P450"><text:span text:style-name="T450_1">ε.<text:s/>Τη<text:s/>διενέργεια<text:s/>ερευνών<text:s/>πεδίου<text:s/>και<text:s/>μελετών<text:s/>των<text:s/>συνθηκών<text:s/>διαβίωσης<text:s/>της<text:s/>ως<text:s/>άνω<text:s/>ευάλωτης<text:s/>κοινωνικής<text:s/>ομάδας<text:s/>και<text:s/>των<text:s/>προβλημάτων<text:s/>συναφών<text:s/>με<text:s/>θέματα<text:s/>στέγης,<text:s/>εκπαίδευσης,<text:s/>υγείας<text:s/>και<text:s/>εργασίας.</text:span></text:p>
      <text:p text:style-name="P451"><text:span text:style-name="T451_1">στ.<text:s/>Την<text:s/>αναζήτηση<text:s/>και<text:s/>λήψη<text:s/>από<text:s/>οποιονδήποτε<text:s/>δημόσιο<text:s/>ή<text:s/>ιδιωτικό<text:s/>φορέα,<text:s/>που<text:s/>ασχολείται<text:s/>με<text:s/>θέματα<text:s/>των<text:s/>Ρομά,<text:s/>κάθε<text:s/>πληροφορίας<text:s/>ή<text:s/>στοιχείου<text:s/>απαραίτητου<text:s/>για<text:s/>τη<text:s/>διαμόρφωση<text:s/>εθνικής<text:s/>πολιτικής<text:s/>για<text:s/>την<text:s/>ως<text:s/>άνω<text:s/>ευάλωτη<text:s/>κοινωνική<text:s/>ομάδα.</text:span></text:p>
      <text:p text:style-name="P452"><text:span text:style-name="T452_1">3.</text:span><text:span text:style-name="T452_2"><text:s/>Μεταφέρεται<text:s/>το<text:s/>Εθνικό<text:s/>Σημείο<text:s/>Επαφής<text:s/>για<text:s/>την<text:s/>προώθηση<text:s/>της<text:s/>Εθνικής<text:s/>Στρατηγικής<text:s/>για<text:s/>τους<text:s/>Ρομά<text:s/>από<text:s/>το<text:s/>Εθνικό<text:s/>Κέντρο<text:s/>Κοινωνικής<text:s/>Αλληλεγγύης<text:s/>(ΕΚΚΑ)<text:s/>του<text:s/>Υπουργείου<text:s/>Εργασίας,<text:s/>Κοινωνικής<text:s/>Ασφάλισης<text:s/>και<text:s/>Κοινωνικής<text:s/>Αλληλεγγύης<text:s/>στην<text:s/>Ειδική<text:s/>Γραμματεία<text:s/>Κοινωνικής<text:s/>Ένταξης<text:s/>των<text:s/>Ρομά<text:s/>του<text:s/>ίδιου<text:s/>Υπουργείου.</text:span></text:p>
      <text:h text:style-name="P453" text:outline-level="6"><text:span text:style-name="T453_1">Άρθρο<text:s/>43</text:span></text:h>
      <text:h text:style-name="P454" text:outline-level="6"><text:span text:style-name="T454_1">Ειδικός<text:s/>Γραμματέας<text:s/>Κοινωνικής<text:s/>Ένταξης<text:s/>των<text:s/>Ρομά</text:span></text:h>
      <text:p text:style-name="P455"><text:span text:style-name="T455_1">1.</text:span><text:span text:style-name="T455_2"><text:s/>Συνιστάται<text:s/>μία<text:s/>(1)<text:s/>θέση<text:s/>μετακλητού<text:s/>Ειδικού<text:s/>Γραμματέα<text:s/>με<text:s/>βαθμό<text:s/>Β’<text:s/>της<text:s/>κατηγορίας<text:s/>των<text:s/>ειδικών<text:s/>θέσεων<text:s/>(άρθρο<text:s/>28<text:s/>του<text:s/>Ν.<text:s/>1558/1985,<text:s/>Α΄<text:s/>137).<text:s/>Ο<text:s/>Ειδικός<text:s/>Γραμματέας<text:s/>Κοινωνικής<text:s/>Ένταξης<text:s/>των<text:s/>Ρομά<text:s/>διορίζεται<text:s/>και<text:s/>παύεται<text:s/>με<text:s/>κοινή<text:s/>απόφαση<text:s/>του<text:s/>Πρωθυπουργού<text:s/>και<text:s/>του<text:s/>Υπουργού<text:s/>Εργασίας,<text:s/>Κοινωνικής<text:s/>Ασφάλισης<text:s/>και<text:s/>Κοινωνικής<text:s/>Αλληλεγγύης,<text:s/>η<text:s/>οποία<text:s/>δημοσιεύεται<text:s/>στην<text:s/>Εφημερίδα<text:s/>της<text:s/>Κυβερνήσεως.</text:span></text:p>
      <text:p text:style-name="P456"><text:span text:style-name="T456_1">Για<text:s/>το<text:s/>διορισμό<text:s/>στη<text:s/>θέση<text:s/>του<text:s/>Ειδικού<text:s/>Γραμματέα<text:s/>Κοινωνικής<text:s/>Ένταξης<text:s/>των<text:s/>Ρομά<text:s/>απαιτούνται<text:s/>η<text:s/>κατοχή<text:s/>τουλάχιστον<text:s/>πτυχίου<text:s/>ανώτατης<text:s/>σχολής<text:s/>της<text:s/>ημεδαπής<text:s/>ή<text:s/>ισότιμης<text:s/>της<text:s/>αλλοδαπής<text:s/>και<text:s/>εμπειρία<text:s/>σε<text:s/>θέματα<text:s/>των<text:s/>Ρομά.<text:s/>Ως<text:s/>Ειδικός<text:s/>Γραμματέας<text:s/>δύναται<text:s/>να<text:s/>διοριστεί<text:s/>και<text:s/>δημόσιος<text:s/>υπάλληλος<text:s/>ή<text:s/>λειτουργός<text:s/>ή<text:s/>υπάλληλος<text:s/>οποιουδήποτε<text:s/>Φορέα<text:s/>της<text:s/>Γενικής<text:s/>Κυβέρνησης<text:s/>ή<text:s/>του<text:s/>ευρύτερου<text:s/>δημόσιου<text:s/>τομέα<text:s/>με<text:s/>εμπειρία<text:s/>σε<text:s/>ζητήματα<text:s/>Ρομά.<text:s/>Στην<text:s/>τελευταία<text:s/>περίπτωση,<text:s/>εφαρμόζονται<text:s/>αναλόγως<text:s/>οι<text:s/>διατάξεις<text:s/>της<text:s/>παρ.<text:s/>4<text:s/>του<text:s/>άρθρου<text:s/>28<text:s/>του<text:s/>Ν.<text:s/>1558/1985.</text:span></text:p>
      <text:p text:style-name="P457"><text:span text:style-name="T457_1">Ως<text:s/>εμπειρία<text:s/>νοείται<text:s/>η<text:s/>άσκηση<text:s/>έργου,<text:s/>που<text:s/>σχετίζεται<text:s/>με<text:s/>το<text:s/>αντικείμενο<text:s/>της<text:s/>προς<text:s/>πλήρωση<text:s/>θέσης.</text:span></text:p>
      <text:p text:style-name="P458"><text:span text:style-name="T458_1">Η<text:s/>θητεία<text:s/>του<text:s/>Ειδικού<text:s/>Γραμματέα<text:s/>Κοινωνικής<text:s/>Ένταξης<text:s/>των<text:s/>Ρομά<text:s/>ορίζεται<text:s/>τετραετής<text:s/>με<text:s/>δυνατότητα<text:s/>ανανέωσης<text:s/>για<text:s/>μία<text:s/>ακόμη<text:s/>φορά<text:s/>για<text:s/>ίσο<text:s/>χρονικό<text:s/>διάστημα.</text:span></text:p>
      <text:p text:style-name="P459"><text:span text:style-name="T459_1">2.</text:span><text:span text:style-name="T459_2"><text:s/>Ο<text:s/>Ειδικός<text:s/>Γραμματέας<text:s/>προίσταται<text:s/>των<text:s/>υπηρεσιακών<text:s/>μονάδων<text:s/>και<text:s/>του<text:s/>προσωπικού<text:s/>της<text:s/>Ειδικής<text:s/>Γραμματείας<text:s/>Κοινωνικής<text:s/>Ένταξης<text:s/>των<text:s/>Ρομά,<text:s/>συντονίζει<text:s/>τη<text:s/>λειτουργία<text:s/>τους<text:s/>και<text:s/>είναι<text:s/>υπεύθυνος<text:s/>της<text:s/>αποδοτικότητάς<text:s/>τους.<text:s/>Προσυπογράφει<text:s/>όλα<text:s/>τα<text:s/>διοικητικά<text:s/>έγγραφα,<text:s/>που<text:s/>προέρχονται<text:s/>από<text:s/>τις<text:s/>υπαγόμενες<text:s/>σε<text:s/>αυτόν<text:s/>υπηρεσιακές<text:s/>μονάδες<text:s/>και<text:s/>υπογράφονται<text:s/>από<text:s/>τον<text:s/>Υπουργό<text:s/>Εργασίας,<text:s/>Κοινωνικής<text:s/>Ασφάλισης<text:s/>και<text:s/>Κοινωνικής<text:s/>Αλληλεγγύης,<text:s/>αρμόδιο<text:s/>για<text:s/>θέματα<text:s/>Κοινωνικής<text:s/>Αλληλεγγύης.<text:s/>Όταν<text:s/>ελλείπει,<text:s/>απουσιάζει<text:s/>ή<text:s/>κωλύεται<text:s/>αναπληρώνεται<text:s/>από<text:s/>τον<text:s/>Γενικό<text:s/>Γραμματέα<text:s/>Πρόνοιας.</text:span></text:p>
      <text:p text:style-name="P460"><text:span text:style-name="T460_1">3.</text:span><text:span text:style-name="T460_2"><text:s/>Ο<text:s/>Ειδικός<text:s/>Γραμματέας<text:s/>Κοινωνικής<text:s/>Ένταξης<text:s/>των<text:s/>Ρομά<text:s/>δύναται<text:s/>να<text:s/>συγκροτεί<text:s/>ομάδες<text:s/>εργασίας,<text:s/>αποτελούμενες<text:s/>από<text:s/>στελέχη<text:s/>υπηρεσιών<text:s/>ή<text:s/>φορέων,<text:s/>εμπειρογνώμονες<text:s/>και<text:s/>ιδιώτες<text:s/>για<text:s/>τη<text:s/>μελέτη<text:s/>συναφών<text:s/>με<text:s/>τις<text:s/>αρμοδιότητές<text:s/>του<text:s/>θεμάτων.</text:span></text:p>
      <text:h text:style-name="P461" text:outline-level="6"><text:span text:style-name="T461_1">Άρθρο<text:s/>44</text:span></text:h>
      <text:h text:style-name="P462" text:outline-level="6"><text:span text:style-name="T462_1">Διάρθρωση<text:s/>Ειδικής<text:s/>Γραμματείας</text:span></text:h>
      <text:p text:style-name="P463"><text:span text:style-name="T463_1">Κοινωνικής<text:s/>Ένταξης<text:s/>των<text:s/>Ρομά</text:span></text:p>
      <text:p text:style-name="P464"><text:span text:style-name="T464_1">Η<text:s/>Ειδική<text:s/>Γραμματεία<text:s/>Κοινωνικής<text:s/>Ένταξης<text:s/>των<text:s/>Ρομά<text:s/>διαρθρώνεται<text:s/>στις<text:s/>κάτωθι<text:s/>οργανικές<text:s/>μονάδες:</text:span></text:p>
      <text:p text:style-name="P465"><text:span text:style-name="T465_1">α.<text:s/>Γραφείο<text:s/>Ειδικού<text:s/>Γραμματέα.</text:span></text:p>
      <text:p text:style-name="P466"><text:span text:style-name="T466_1">β.<text:s/>Τμήμα<text:s/>Σχεδιασμού,<text:s/>Συντονισμού<text:s/>και<text:s/>Παρακολούθησης.</text:span></text:p>
      <text:p text:style-name="P467"><text:span text:style-name="T467_1">γ.<text:s/>Τμήμα<text:s/>Τεκμηρίωσης,<text:s/>Αξιολόγησης,<text:s/>Υποστήριξης<text:s/>και<text:s/>Εξειδίκευσης.</text:span></text:p>
      <text:h text:style-name="P468" text:outline-level="6"><text:span text:style-name="T468_1">Άρθρο<text:s/>45</text:span></text:h>
      <text:h text:style-name="P469" text:outline-level="6"><text:span text:style-name="T469_1">Αρμοδιότητες<text:s/>Οργανικών<text:s/>Μονάδων<text:s/>της<text:s/>Ειδικής<text:s/>Γραμματείας<text:s/>Κοινωνικής<text:s/>Ένταξης<text:s/>των<text:s/>Ρομά</text:span></text:h>
      <text:p text:style-name="P470"><text:span text:style-name="T470_1">1.</text:span><text:span text:style-name="T470_2"><text:s/>Το<text:s/>Γραφείο<text:s/>του<text:s/>Ειδικού<text:s/>Γραμματέα<text:s/>Κοινωνικής<text:s/>Ένταξης<text:s/>των<text:s/>Ρομά<text:s/>παρέχει<text:s/>γραμματειακή<text:s/>υποστήριξη<text:s/>και<text:s/>κάθε<text:s/>αναγκαία<text:s/>στήριξη<text:s/>για<text:s/>την<text:s/>άσκηση<text:s/>των<text:s/>καθηκόντων<text:s/>του<text:s/>Ειδικού<text:s/>Γραμματέα<text:s/>(επιμέλεια<text:s/>αλληλογραφίας,<text:s/>τήρηση<text:s/>πρωτοκόλλου<text:s/>κ.ά.).</text:span></text:p>
      <text:p text:style-name="P471"><text:span text:style-name="T471_1">2.</text:span><text:span text:style-name="T471_2"><text:s/>Το<text:s/>Τμήμα<text:s/>Σχεδιασμού,<text:s/>Συντονισμού<text:s/>και<text:s/>Παρακολούθησης<text:s/>έχει<text:s/>τις<text:s/>κάτωθι<text:s/>αρμοδιότητες:</text:span></text:p>
      <text:p text:style-name="P472"><text:span text:style-name="T472_1">α.<text:s/>Παρακολουθεί<text:s/>και<text:s/>αξιολογεί<text:s/>την<text:s/>υλοποίηση<text:s/>της<text:s/>Εθνικής<text:s/>Στρατηγικής<text:s/>για<text:s/>την<text:s/>Κοινωνική<text:s/>Ένταξη<text:s/>των<text:s/>Ρομά.</text:span></text:p>
      <text:p text:style-name="P473"><text:span text:style-name="T473_1">β.<text:s/>Σχεδιάζει<text:s/>και<text:s/>αναθεωρεί<text:s/>την<text:s/>Εθνική<text:s/>Στρατηγική<text:s/>για<text:s/>την<text:s/>Κοινωνική<text:s/>Ένταξη<text:s/>των<text:s/>Ρομά,<text:s/>όταν<text:s/>κρίνεται<text:s/>απαραίτητο,<text:s/>σε<text:s/>ετήσια<text:s/>βάση,<text:s/>όπως<text:s/>ορίζεται<text:s/>στο<text:s/>Πλαίσιο<text:s/>της<text:s/>Ευρωπαϊκής<text:s/>Ένωσης<text:s/>για<text:s/>τις<text:s/>Εθνικές<text:s/>Στρατηγικές<text:s/>Ένταξης<text:s/>των<text:s/>Ρομά<text:s/>μέχρι<text:s/>το<text:s/>2020,<text:s/>κατόπιν<text:s/>προηγούμενης<text:s/>δια-<text:s/>βούλευσης<text:s/>με<text:s/>φορείς,<text:s/>μη<text:s/>κυβερνητικές<text:s/>οργανώσεις<text:s/>και<text:s/>εκπροσώπους<text:s/>της<text:s/>κοινωνίας<text:s/>των<text:s/>πολιτών.</text:span></text:p>
      <text:p text:style-name="P474"><text:span text:style-name="T474_1">γ.<text:s/>Καταρτίζει<text:s/>κατευθυντήριες<text:s/>γραμμές<text:s/>και<text:s/>θέτει<text:s/>προτεραιότητες<text:s/>για<text:s/>την<text:s/>Κοινωνική<text:s/>Ένταξη<text:s/>των<text:s/>Ρομά.</text:span></text:p>
      <text:p text:style-name="P475"><text:span text:style-name="T475_1">δ.<text:s/>Εισηγείται<text:s/>προτάσεις<text:s/>προς<text:s/>τις<text:s/>κεντρικές,<text:s/>περιφερειακές<text:s/>και<text:s/>τοπικές<text:s/>αρχές<text:s/>συναφείς<text:s/>με<text:s/>τη<text:s/>διασφάλιση<text:s/>και<text:s/>εφαρμογή<text:s/>των<text:s/>αρχών<text:s/>της<text:s/>Εθνικής<text:s/>Στρατηγικής<text:s/>για<text:s/>την<text:s/>Κοινωνική<text:s/>Ένταξη<text:s/>των<text:s/>Ρομά.</text:span></text:p>
      <text:p text:style-name="P476"><text:span text:style-name="T476_1">ε.<text:s/>Αξιολογεί<text:s/>και<text:s/>εγκρίνει<text:s/>τις<text:s/>προτάσεις<text:s/>των<text:s/>αρμόδιων<text:s/>υπηρεσιών,<text:s/>προκειμένου<text:s/>να<text:s/>διασφαλιστεί<text:s/>η<text:s/>τήρηση<text:s/>των<text:s/>στόχων<text:s/>της<text:s/>Εθνικής<text:s/>Στρατηγικής<text:s/>για<text:s/>την<text:s/>κοινωνική<text:s/>ένταξη<text:s/>των<text:s/>Ρομά.</text:span></text:p>
      <text:p text:style-name="P477"><text:span text:style-name="T477_1">στ.<text:s/>Εισηγείται<text:s/>τη<text:s/>λήψη<text:s/>νομοθετικών<text:s/>και<text:s/>διοικητικών<text:s/>μέτρων<text:s/>για<text:s/>την<text:s/>προώθηση<text:s/>των<text:s/>στόχων<text:s/>της<text:s/>Εθνικής<text:s/>Στρατηγικής<text:s/>για<text:s/>την<text:s/>Κοινωνική<text:s/>Ένταξη<text:s/>των<text:s/>Ρομά.</text:span></text:p>
      <text:p text:style-name="P478"><text:span text:style-name="T478_1">ζ.<text:s/>Συντονίζει<text:s/>τις<text:s/>υπηρεσίες<text:s/>και<text:s/>τους<text:s/>κρατικούς<text:s/>φορείς<text:s/>και<text:s/>συμμετέχει<text:s/>στα<text:s/>αρμόδια<text:s/>κοινοτικά<text:s/>όργανα<text:s/>για<text:s/>κάθε<text:s/>ζήτημα<text:s/>που<text:s/>αφορά<text:s/>στην<text:s/>ένταξη<text:s/>των<text:s/>Ρομά.</text:span></text:p>
      <text:p text:style-name="P479"><text:span text:style-name="T479_1">η.<text:s/>Συνεργάζεται<text:s/>με<text:s/>τα<text:s/>Σημεία<text:s/>Επαφής<text:s/>για<text:s/>την<text:s/>Κοινωνική<text:s/>Ένταξη<text:s/>των<text:s/>Ρομά<text:s/>των<text:s/>Υπουργείων<text:s/>Εσωτερικών<text:s/>και<text:s/>Διοικητικής<text:s/>Ανασυγκρότησης,<text:s/>Οικονομίας,<text:s/>Ανάπτυξης<text:s/>και<text:s/>Τουρισμού,<text:s/>Παιδείας,<text:s/>Έρευνας<text:s/>και<text:s/>Θρησκευμάτων,<text:s/>Δικαιοσύνης,<text:s/>Διαφάνειας<text:s/>και<text:s/>Ανθρωπίνων<text:s/>Δικαιωμάτων,<text:s/>Υγείας,<text:s/>Πολιτισμού<text:s/>και<text:s/>Αθλητισμού,<text:s/>Περιβάλλοντος<text:s/>και<text:s/>Ενέργειας,<text:s/>Υποδομών,<text:s/>Μεταφορών<text:s/>και<text:s/>Δικτύων,<text:s/>Αγροτικής<text:s/>Ανάπτυξης<text:s/>και<text:s/>Τροφίμων,<text:s/>Εξωτερικών,<text:s/>των<text:s/>αιρετών<text:s/>Περιφερειών,<text:s/>καθώς<text:s/>και<text:s/>της<text:s/>Ανεξάρτητης<text:s/>Αρχής<text:s/>του<text:s/>Συνηγόρου<text:s/>του<text:s/>Πολίτη.</text:span></text:p>
      <text:p text:style-name="P480"><text:span text:style-name="T480_1">θ.<text:s/>Συνεργάζεται<text:s/>με<text:s/>κράτη-μέλη<text:s/>της<text:s/>Ευρωπαϊκής<text:s/>Ένωσης,<text:s/>τρίτες<text:s/>χώρες<text:s/>και<text:s/>διεθνείς<text:s/>φορείς<text:s/>για<text:s/>τη<text:s/>διαμόρφωση<text:s/>κοινής<text:s/>προσέγγισης<text:s/>και<text:s/>το<text:s/>συντονισμό<text:s/>των<text:s/>πολιτικών<text:s/>καταπολέμησης<text:s/>της<text:s/>φτώχειας,<text:s/>του<text:s/>κοινωνικού<text:s/>αποκλεισμού<text:s/>και<text:s/>κάθε<text:s/>μορφής<text:s/>διακρίσεων<text:s/>και<text:s/>ανισότητας<text:s/>στο<text:s/>πλαίσιο<text:s/>της<text:s/>κοινωνικής<text:s/>ένταξης<text:s/>των<text:s/>Ρομά.</text:span></text:p>
      <text:p text:style-name="P481"><text:span text:style-name="T481_1">ι.<text:s/>Συντάσσει<text:s/>τις<text:s/>απαιτούμενες<text:s/>εκθέσεις,<text:s/>που<text:s/>υποβάλλονται<text:s/>στην<text:s/>Ευρωπαϊκή<text:s/>Ένωση.<text:s/>Συντάσσει<text:s/>ετήσια<text:s/>έκθεση<text:s/>πεπραγμένων<text:s/>της<text:s/>Ειδικής<text:s/>Γραμματείας<text:s/>για<text:s/>ζητήματα<text:s/>Ρομά,<text:s/>η<text:s/>οποία<text:s/>υποβάλλεται<text:s/>από<text:s/>τον<text:s/>Ειδικό<text:s/>Γραμματέα<text:s/>στον<text:s/>Υπουργό<text:s/>Εργασίας,<text:s/>Κοινωνικής<text:s/>Ασφάλισης<text:s/>και<text:s/>Κοινωνικής<text:s/>Αλληλεγγύης,<text:s/>αρμόδιο<text:s/>για<text:s/>θέματα<text:s/>Κοινωνικής<text:s/>Αλληλεγγύης<text:s/>και<text:s/>στο<text:s/>Κυβερνητικό<text:s/>Συμβούλιο<text:s/>Κοινωνικής<text:s/>Πολιτικής<text:s/>(38/2.11.2015<text:s/>Πράξη<text:s/>Υπουργικού<text:s/>Συμβουλίου,<text:s/>Α΄<text:s/>137).</text:span></text:p>
      <text:p text:style-name="P482"><text:span text:style-name="T482_1">ια.<text:s/>Συστήνει,<text:s/>τηρεί,<text:s/>διαχειρίζεται<text:s/>και<text:s/>ενημερώνει<text:s/>μητρώο<text:s/>των<text:s/>παρεμβάσεων,<text:s/>που<text:s/>χαράσσονται<text:s/>και<text:s/>υλοποιούνται.</text:span></text:p>
      <text:p text:style-name="P483"><text:span text:style-name="T483_1">ιβ.<text:s/>Αποτελεί<text:s/>Εθνικό<text:s/>Σημείο<text:s/>Επαφής<text:s/>προς<text:s/>την<text:s/>Ευρωπαϊκή<text:s/>Ένωση<text:s/>και<text:s/>τα<text:s/>αρμόδια<text:s/>όργανά<text:s/>της<text:s/>για<text:s/>θέματα,<text:s/>που<text:s/>αφορούν<text:s/>στην<text:s/>κοινωνική<text:s/>ένταξη<text:s/>των<text:s/>Ρομά.</text:span></text:p>
      <text:p text:style-name="P484"><text:span text:style-name="T484_1">ιγ.<text:s/>Παρέχει<text:s/>τεχνική<text:s/>υποστήριξη<text:s/>στη<text:s/>διαμόρφωση<text:s/>εθνικών<text:s/>θέσεων,<text:s/>καθώς<text:s/>και<text:s/>στην<text:s/>ανταλλαγή<text:s/>δεδομένων<text:s/>στατιστικού<text:s/>χαρακτήρα<text:s/>στο<text:s/>πλαίσιο<text:s/>διακρατικών<text:s/>συνεργασιών.</text:span></text:p>
      <text:p text:style-name="P485"><text:span text:style-name="T485_1">ιδ.<text:s/>Ενημερώνεται<text:s/>από<text:s/>τις<text:s/>αρμόδιες<text:s/>αρχές<text:s/>για<text:s/>την<text:s/>εξέλιξη<text:s/>και<text:s/>έκβαση<text:s/>των<text:s/>υποθέσεων,<text:s/>που<text:s/>εκκρεμούν<text:s/>ενώπιον<text:s/>ευρωπαϊκών<text:s/>και<text:s/>διεθνών<text:s/>δικαστηρίων,<text:s/>συναφών<text:s/>με<text:s/>την<text:s/>Κοινωνική<text:s/>Ένταξη<text:s/>των<text:s/>Ρομά.</text:span></text:p>
      <text:p text:style-name="P486"><text:span text:style-name="T486_1">ιε.<text:s/>Προωθεί<text:s/>διαδικασίες<text:s/>διαβούλευσης<text:s/>με<text:s/>αρμόδιους<text:s/>φορείς<text:s/>και<text:s/>με<text:s/>εκπροσώπους<text:s/>της<text:s/>Κοινότητας<text:s/>των<text:s/>Ρομά.</text:span></text:p>
      <text:p text:style-name="P487"><text:span text:style-name="T487_1">3.</text:span><text:span text:style-name="T487_2"><text:s/>Το<text:s/>Τμήμα<text:s/>Τεκμηρίωσης,<text:s/>Αξιολόγησης,<text:s/>Υποστήριξης<text:s/>και<text:s/>Εξειδίκευσης<text:s/>μεριμνά<text:s/>για<text:s/>τα<text:s/>εξής:</text:span></text:p>
      <text:p text:style-name="P488"><text:span text:style-name="T488_1">α.<text:s/>Συλλέγει<text:s/>και<text:s/>επεξεργάζεται<text:s/>ποσοτικά<text:s/>και<text:s/>ποιοτικά<text:s/>δεδομένα<text:s/>παρεμβάσεων<text:s/>υπέρ<text:s/>της<text:s/>κοινωνικής<text:s/>ένταξης<text:s/>των<text:s/>Ρομά<text:s/>τόσο<text:s/>από<text:s/>υπηρεσίες<text:s/>Φορέων<text:s/>της<text:s/>Γενικής<text:s/>Κυβέρνησης<text:s/>όσο<text:s/>και<text:s/>από<text:s/>ιδιωτικούς<text:s/>φορείς<text:s/>(Κοινωνικές<text:s/>Συνεταιριστικές<text:s/>Επιχειρήσεις,<text:s/>μη<text:s/>κυβερνητικές<text:s/>οργανώσεις<text:s/>κ.λπ.).</text:span></text:p>
      <text:p text:style-name="P489"><text:span text:style-name="T489_1">β.<text:s/>Διενεργεί<text:s/>έρευνες<text:s/>πεδίου<text:s/>για<text:s/>τη<text:s/>χαρτογράφηση<text:s/>του<text:s/>πληθυσμού<text:s/>και<text:s/>των<text:s/>συνθηκών<text:s/>διαβίωσης,<text:s/>τη<text:s/>δημοτολο-<text:s/>γική<text:s/>τους<text:s/>κατάσταση,<text:s/>την<text:s/>εκπαίδευση<text:s/>και<text:s/>την<text:s/>πρόσβαση<text:s/>στην<text:s/>τυπική<text:s/>αγορά<text:s/>εργασίας<text:s/>και<text:s/>απασχόληση.<text:s/>Καταγράφει<text:s/>την<text:s/>υφιστάμενη<text:s/>κατάσταση,<text:s/>τεκμηριώνει<text:s/>προτεινό-<text:s/>μενες<text:s/>πολιτικές<text:s/>και<text:s/>παρακολουθεί<text:s/>τη<text:s/>διαδικασία<text:s/>ένταξης<text:s/>και<text:s/>υλοποίησης<text:s/>των<text:s/>στόχων<text:s/>της<text:s/>Εθνικής<text:s/>Στρατηγικής<text:s/>για<text:s/>την<text:s/>Κοινωνική<text:s/>Ένταξη<text:s/>των<text:s/>Ρομά.</text:span></text:p>
      <text:p text:style-name="P490"><text:span text:style-name="T490_1">γ.<text:s/>Έχει<text:s/>την<text:s/>ευθύνη<text:s/>της<text:s/>τήρησης,<text:s/>διαχείρισης<text:s/>και<text:s/>ενημέρωσης<text:s/>των<text:s/>εθνικών<text:s/>βάσεων<text:s/>δεδομένων<text:s/>για<text:s/>τα<text:s/>ποσοτικά<text:s/>και<text:s/>ποιοτικά<text:s/>χαρακτηριστικά<text:s/>του<text:s/>πληθυσμού<text:s/>των<text:s/>Ρομά<text:s/>και<text:s/>την<text:s/>παρακολούθηση<text:s/>των<text:s/>παρεμβάσεων<text:s/>σε<text:s/>όλους<text:s/>τους<text:s/>τομείς<text:s/>της<text:s/>Εθνικής<text:s/>Στρατηγικής<text:s/>για<text:s/>την<text:s/>Κοινωνική<text:s/>Ένταξη<text:s/>των<text:s/>Ρομά.<text:s/>Τα<text:s/>ως<text:s/>άνω<text:s/>δεδομένα<text:s/>προσδιορίζονται<text:s/>σε<text:s/>στοιχεία<text:s/>γεωγραφικού<text:s/>χαρακτήρα,<text:s/>στοιχεία<text:s/>ως<text:s/>προς<text:s/>την<text:s/>τυπολογία<text:s/>οικισμού<text:s/>και<text:s/>ως<text:s/>προς<text:s/>τα<text:s/>χαρακτηριστικά<text:s/>των<text:s/>κελυφών<text:s/>κατοικίας,<text:s/>πληθυσμιακά<text:s/>δεδομένα<text:s/>ανά<text:s/>φύλο<text:s/>και<text:s/>ηλικιακή<text:s/>κατηγορία,<text:s/>στοιχεία<text:s/>ως<text:s/>προς<text:s/>την<text:s/>οικονομική<text:s/>κατάσταση<text:s/>των<text:s/>οικισμών<text:s/>των<text:s/>Ρομά<text:s/>και<text:s/>ως<text:s/>προς<text:s/>την<text:s/>προσβα-<text:s/>σιμότητα<text:s/>σε<text:s/>εκπαιδευτικές<text:s/>και<text:s/>υγειονομικές<text:s/>υποδομές.</text:span></text:p>
      <text:p text:style-name="P491"><text:span text:style-name="T491_1">δ.<text:s/>Καθορίζει<text:s/>δείκτες,<text:s/>βάσει<text:s/>στοιχείων,<text:s/>για<text:s/>την<text:s/>παρακολούθηση<text:s/>της<text:s/>υλοποίησης<text:s/>και<text:s/>την<text:s/>αποτελεσματικότητα<text:s/>των<text:s/>σχετικών<text:s/>παρεμβάσεων.</text:span></text:p>
      <text:p text:style-name="P492"><text:span text:style-name="T492_1">ε.<text:s/>Συνεργάζεται<text:s/>με<text:s/>αρμόδιους<text:s/>φορείς<text:s/>σε<text:s/>εθνικό<text:s/>και<text:s/>ευρωπαϊκό<text:s/>επίπεδο<text:s/>για<text:s/>τον<text:s/>καθορισμό<text:s/>ενιαίων<text:s/>δεικτών.</text:span></text:p>
      <text:p text:style-name="P493"><text:span text:style-name="T493_1">στ.<text:s/>Εκπονεί<text:s/>σχέδια<text:s/>δημοσιότητας<text:s/>και<text:s/>ευαισθητοποί-<text:s/>ησης<text:s/>για<text:s/>όλους<text:s/>τους<text:s/>τομείς<text:s/>της<text:s/>Εθνικής<text:s/>Στρατηγικής,<text:s/>εκδίδει<text:s/>σχετικά<text:s/>πρότυπα<text:s/>και<text:s/>ορίζει<text:s/>προδιαγραφές<text:s/>προς<text:s/>τους<text:s/>φορείς<text:s/>υλοποίησης.</text:span></text:p>
      <text:p text:style-name="P494"><text:span text:style-name="T494_1">ζ.<text:s/>Μεριμνά<text:s/>για<text:s/>την<text:s/>παροχή<text:s/>πληροφοριών,<text:s/>υποδείξεων<text:s/>και<text:s/>συμβουλών<text:s/>προς<text:s/>τους<text:s/>άμεσα<text:s/>ενδιαφερόμενους<text:s/>φορείς<text:s/>και<text:s/>προωθεί<text:s/>συμμετοχικές<text:s/>διαδικασίες<text:s/>σε<text:s/>θέματα,<text:s/>που<text:s/>άπτονται<text:s/>του<text:s/>αντικειμένου<text:s/>του.</text:span></text:p>
      <text:p text:style-name="P495"><text:span text:style-name="T495_1">η.<text:s/>Παρέχει<text:s/>συμβουλευτική<text:s/>και<text:s/>τεχνική<text:s/>υποστήριξη<text:s/>σε<text:s/>Υπουργεία<text:s/>και<text:s/>σε<text:s/>οργανισμούς<text:s/>τοπικής<text:s/>αυτοδιοίκησης<text:s/>Α’<text:s/>και<text:s/>Β’<text:s/>βαθμού<text:s/>για<text:s/>το<text:s/>σχεδιασμό<text:s/>παρεμβάσεων<text:s/>για<text:s/>την<text:s/>κοινωνική<text:s/>ένταξη<text:s/>των<text:s/>Ρομά<text:s/>με<text:s/>ιδιαίτερη<text:s/>έμφαση<text:s/>στην<text:s/>ενεργοποίηση<text:s/>των<text:s/>γυναικών<text:s/>Ρομά.</text:span></text:p>
      <text:p text:style-name="P496"><text:span text:style-name="T496_1">θ.<text:s/>Παρέχει<text:s/>υπηρεσίες<text:s/>πληροφόρησης<text:s/>μέσω<text:s/>υπηρεσιών<text:s/>υποστήριξης<text:s/>(Help<text:s/>desk<text:s/>on<text:s/>line).</text:span></text:p>
      <text:p text:style-name="P497"><text:span text:style-name="T497_1">ι.<text:s/>Εκπονεί<text:s/>εργαλεία,<text:s/>πρότυπα<text:s/>επιχειρησιακά<text:s/>σχέδια<text:s/>ανά<text:s/>τομέα<text:s/>παρέμβασης,<text:s/>γενικές<text:s/>προδιαγραφές<text:s/>για<text:s/>οριζόντιες<text:s/>δράσεις,<text:s/>οδηγούς<text:s/>και<text:s/>άλλα,<text:s/>σε<text:s/>συνεργασία<text:s/>με<text:s/>τα<text:s/>αρμόδια<text:s/>τμήματα<text:s/>της<text:s/>Ειδικής<text:s/>Γραμματείας.</text:span></text:p>
      <text:p text:style-name="P498"><text:span text:style-name="T498_1">ια.<text:s/>Συνεργάζεται<text:s/>με<text:s/>φορείς<text:s/>διαχείρισης,<text:s/>υλοποίησης<text:s/>και<text:s/>υποστήριξης<text:s/>ολοκληρωμένων<text:s/>παρεμβάσεων<text:s/>υπέρ<text:s/>της<text:s/>ευάλωτης<text:s/>ομάδας<text:s/>των<text:s/>Ρομά.</text:span></text:p>
      <text:p text:style-name="P499"><text:span text:style-name="T499_1">ιβ.<text:s/>Διενεργεί<text:s/>επιτόπιες<text:s/>επισκέψεις<text:s/>για<text:s/>την<text:s/>καταγραφή<text:s/>προβλημάτων<text:s/>και<text:s/>την<text:s/>παροχή<text:s/>υποστήριξης<text:s/>για<text:s/>το<text:s/>σχε-<text:s/>διασμό<text:s/>παρεμβάσεων.</text:span></text:p>
      <text:h text:style-name="P500" text:outline-level="6"><text:span text:style-name="T500_1">Άρθρο<text:s/>46</text:span></text:h>
      <text:h text:style-name="P501" text:outline-level="6"><text:span text:style-name="T501_1">Σύσταση<text:s/>θέσεων</text:span></text:h>
      <text:p text:style-name="P502"><text:span text:style-name="T502_1">1.</text:span><text:span text:style-name="T502_2"><text:s/>Συνιστώνται<text:s/>δώδεκα<text:s/>(12)<text:s/>οργανικές<text:s/>θέσεις<text:s/>τακτικού<text:s/>(μόνιμου<text:s/>και<text:s/>με<text:s/>σχέση<text:s/>εργασίας<text:s/>ιδιωτικού<text:s/>δικαίου<text:s/>αορίστου<text:s/>χρόνου)<text:s/>προσωπικού<text:s/>της<text:s/>Ειδικής<text:s/>Γραμματείας<text:s/>Κοινωνικής<text:s/>Ένταξης<text:s/>των<text:s/>Ρομά,<text:s/>κατηγορίας<text:s/>ΠΕ<text:s/>με<text:s/>βαθμούς<text:s/>Α’-Δ’,<text:s/>εκ<text:s/>των<text:s/>οποίων<text:s/>δύο<text:s/>(2)<text:s/>είναι<text:s/>θέσεις<text:s/>Προϊσταμένων<text:s/>Τμημάτων<text:s/>και<text:s/>δύο<text:s/>(2)<text:s/>αποτελούν<text:s/>θέσεις<text:s/>διοικητικών<text:s/>υπαλλήλων<text:s/>(ΠΕ<text:s/>Διοικητικών<text:s/>Γραμματέων)<text:s/>στο<text:s/>Γραφείο<text:s/>του<text:s/>Ειδικού<text:s/>Γραμματέα.</text:span></text:p>
      <text:p text:style-name="P503"><text:span text:style-name="T503_1">2.</text:span><text:span text:style-name="T503_2"><text:s/>Στα<text:s/>Τμήματα<text:s/>της<text:s/>Ειδικής<text:s/>Γραμματείας<text:s/>Κοινωνικής<text:s/>Ένταξης<text:s/>των<text:s/>Ρομά<text:s/>προΐστανται<text:s/>υπάλληλοι<text:s/>από<text:s/>τους<text:s/>ακόλουθους<text:s/>κλάδους:</text:span></text:p>
      <text:p text:style-name="P504"><text:span text:style-name="T504_1">α.<text:s/>Τμήμα<text:s/>Σχεδιασμού,<text:s/>Συντονισμού<text:s/>και<text:s/>Παρακολούθησης:<text:s/>ΠΕ<text:s/>Πολιτικών<text:s/>και<text:s/>Κοινωνικών<text:s/>Επιστημών.</text:span></text:p>
      <text:p text:style-name="P505"><text:span text:style-name="T505_1">β.<text:s/>Τμήμα<text:s/>Τεκμηρίωσης,<text:s/>Αξιολόγησης,<text:s/>Υποστήριξης<text:s/>και<text:s/>Εξειδίκευσης:<text:s/>ΠΕ<text:s/>Πολιτικών<text:s/>και<text:s/>Κοινωνικών<text:s/>Επιστημών<text:s/>ή<text:s/>Οικονομικών<text:s/>Επιστημών.</text:span></text:p>
      <text:p text:style-name="P506"><text:span text:style-name="T506_1">3.</text:span><text:span text:style-name="T506_2"><text:s/>Οι<text:s/>ως<text:s/>άνω<text:s/>θέσεις<text:s/>διακρίνονται<text:s/>κατά<text:s/>κατηγορία<text:s/>και<text:s/>κλάδο,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07"><text:span text:style-name="T507_1">Κατηγορία<text:s/>/<text:s/>Κλάδος</text:span></text:p>
          </table:table-cell>
          <table:table-cell table:style-name="Cell2">
            <text:p text:style-name="P508"><text:span text:style-name="T508_1">Αριθμός<text:s/>θέσεων<text:s/>Κλάδος<text:s/>/<text:s/>Ειδικότητα</text:span></text:p>
          </table:table-cell>
        </table:table-row>
        <table:table-row table:style-name="Row2">
          <table:table-cell table:style-name="Cell3">
            <text:p text:style-name="P509"><text:span text:style-name="T509_1">ΠΕ<text:s/>Πολιτικών<text:s/>και<text:s/>Κοινωνικών<text:s/>Επιστημών</text:span></text:p>
          </table:table-cell>
          <table:table-cell table:style-name="Cell4">
            <text:p text:style-name="P510"><text:span text:style-name="T510_1">6</text:span></text:p>
          </table:table-cell>
        </table:table-row>
        <table:table-row table:style-name="Row3">
          <table:table-cell table:style-name="Cell5">
            <text:p text:style-name="P511"><text:span text:style-name="T511_1">ΠΕ<text:s/>Οικονομικών<text:s/>Επιστημών</text:span></text:p>
          </table:table-cell>
          <table:table-cell table:style-name="Cell6">
            <text:p text:style-name="P512"><text:span text:style-name="T512_1">1</text:span></text:p>
          </table:table-cell>
        </table:table-row>
        <table:table-row table:style-name="Row4">
          <table:table-cell table:style-name="Cell7">
            <text:p text:style-name="P513"><text:span text:style-name="T513_1">ΠΕ<text:s/>Πληροφορικής</text:span></text:p>
          </table:table-cell>
          <table:table-cell table:style-name="Cell8">
            <text:p text:style-name="P514"><text:span text:style-name="T514_1">1</text:span></text:p>
          </table:table-cell>
        </table:table-row>
        <table:table-row table:style-name="Row5">
          <table:table-cell table:style-name="Cell9">
            <text:p text:style-name="P515"><text:span text:style-name="T515_1">ΠΕ<text:s/>Νομικών<text:s/>Επιστημών</text:span></text:p>
          </table:table-cell>
          <table:table-cell table:style-name="Cell10">
            <text:p text:style-name="P516"><text:span text:style-name="T516_1">1</text:span></text:p>
          </table:table-cell>
        </table:table-row>
        <table:table-row table:style-name="Row6">
          <table:table-cell table:style-name="Cell11">
            <text:p text:style-name="P517"><text:span text:style-name="T517_1">ΠΕ<text:s/>Αρχιτεκτόνων<text:s/>Μηχανικών</text:span></text:p>
          </table:table-cell>
          <table:table-cell table:style-name="Cell12">
            <text:p text:style-name="P518"><text:span text:style-name="T518_1">1</text:span></text:p>
          </table:table-cell>
        </table:table-row>
      </table:table>
      <text:p text:style-name="P519"/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520"><text:span text:style-name="T520_1">Κατηγορία<text:s/>/<text:s/>Κλάδος</text:span></text:p>
          </table:table-cell>
          <table:table-cell table:style-name="Cell14">
            <text:p text:style-name="P521"><text:span text:style-name="T521_1">Αριθμός<text:s/>θέσεων<text:s/>Κλάδος<text:s/>/<text:s/>Ειδικότητα</text:span></text:p>
          </table:table-cell>
        </table:table-row>
        <table:table-row table:style-name="Row8">
          <table:table-cell table:style-name="Cell15">
            <text:p text:style-name="P522"><text:span text:style-name="T522_1">ΠΕ<text:s/>Διοικητικών<text:s/>Γραμματέων</text:span></text:p>
          </table:table-cell>
          <table:table-cell table:style-name="Cell16">
            <text:p text:style-name="P523"><text:span text:style-name="T523_1">2</text:span></text:p>
          </table:table-cell>
        </table:table-row>
        <table:table-row table:style-name="Row9">
          <table:table-cell table:style-name="Cell17">
            <text:p text:style-name="P524"><text:span text:style-name="T524_1">Σύνολο</text:span></text:p>
          </table:table-cell>
          <table:table-cell table:style-name="Cell18">
            <text:p text:style-name="P525"><text:span text:style-name="T525_1">12</text:span></text:p>
          </table:table-cell>
        </table:table-row>
      </table:table>
      <text:p text:style-name="P526"><text:span text:style-name="T526_1">4.</text:span><text:span text:style-name="T526_2"><text:s/>Η<text:s/>Ειδική<text:s/>Γραμματεία<text:s/>για<text:s/>ζητήματα<text:s/>Ρομά<text:s/>στελεχώνεται,<text:s/>σύμφωνα<text:s/>με<text:s/>τις<text:s/>διατάξεις<text:s/>του<text:s/>άρθρου<text:s/>14<text:s/>του<text:s/>Ν.<text:s/>2190/1994<text:s/>(Α’<text:s/>28).<text:s/>Τα<text:s/>προσόντα<text:s/>διορισμού<text:s/>στις<text:s/>παραπάνω<text:s/>θέσεις<text:s/>καθορίζονται<text:s/>από<text:s/>τις<text:s/>διατάξεις<text:s/>του<text:s/>Π.δ.<text:s/>50/2001<text:s/>(Α’<text:s/>39).</text:span></text:p>
      <text:p text:style-name="P527"><text:span text:style-name="T527_1">5.</text:span><text:span text:style-name="T527_2"><text:s/>Οι<text:s/>δύο<text:s/>(2)<text:s/>θέσεις<text:s/>διοικητικών<text:s/>υπαλλήλων<text:s/>στο<text:s/>Γραφείο<text:s/>του<text:s/>Ειδικού<text:s/>Γραμματέα<text:s/>δύναται<text:s/>να<text:s/>καλύπτονται<text:s/>με<text:s/>απόσπαση<text:s/>από<text:s/>Φορείς<text:s/>της<text:s/>Γενικής<text:s/>Κυβέρνησης<text:s/>ή<text:s/>του<text:s/>ευρύτερου<text:s/>δημόσιου<text:s/>τομέα,<text:s/>που<text:s/>γίνεται<text:s/>με<text:s/>κοινή<text:s/>απόφαση<text:s/>του<text:s/>Υπουργού<text:s/>Εργασίας,<text:s/>Κοινωνικής<text:s/>Ασφάλισης<text:s/>και<text:s/>Κοινωνικής<text:s/>Αλληλεγγύης<text:s/>και<text:s/>του<text:s/>κατά<text:s/>περίπτωση<text:s/>αρμόδιου<text:s/>Υπουργού<text:s/>(άρθρο<text:s/>18<text:s/>παρ.<text:s/>16<text:s/>του<text:s/>Ν.<text:s/>2503/1997,<text:s/>Α’<text:s/>107).</text:span></text:p>
      <text:p text:style-name="P528"><text:span text:style-name="T528_1">Με<text:s/>απόφαση<text:s/>του<text:s/>Υπουργού<text:s/>Εργασίας,<text:s/>Κοινωνικής<text:s/>Ασφάλισης<text:s/>και<text:s/>Κοινωνικής<text:s/>Αλληλεγγύης<text:s/>διαβαθμίζονται<text:s/>οι<text:s/>θέσεις<text:s/>του<text:s/>προηγούμενου<text:s/>εδαφίου<text:s/>και<text:s/>καθορίζονται<text:s/>τα<text:s/>καθήκοντά<text:s/>τους.</text:span></text:p>
      <text:p text:style-name="P529"><text:span text:style-name="T529_1">6.</text:span><text:span text:style-name="T529_2"><text:s/>Για<text:s/>τις<text:s/>λοιπές<text:s/>θέσεις<text:s/>προσωπικού,<text:s/>η<text:s/>Ειδική<text:s/>Γραμματεία<text:s/>Κοινωνικής<text:s/>Ένταξης<text:s/>των<text:s/>Ρομά<text:s/>δύναται<text:s/>να<text:s/>στελεχώνεται<text:s/>με<text:s/>αποσπάσεις<text:s/>μονίμων<text:s/>υπαλλήλων<text:s/>ή<text:s/>υπαλλήλων<text:s/>με<text:s/>σχέση<text:s/>εργασίας<text:s/>ιδιωτικού<text:s/>δικαίου<text:s/>αορίστου<text:s/>χρόνου<text:s/>από<text:s/>Φορείς<text:s/>της<text:s/>Γενικής<text:s/>Κυβέρνησης<text:s/>ή<text:s/>του<text:s/>ευρύτερου<text:s/>δημόσιου<text:s/>τομέα,<text:s/>κατόπιν<text:s/>υποβολής<text:s/>σχετικής<text:s/>αίτησης<text:s/>εντός<text:s/>διμήνου<text:s/>από<text:s/>τη<text:s/>δημοσίευση<text:s/>του<text:s/>παρόντος,<text:s/>κατά<text:s/>παρέκκλιση<text:s/>των<text:s/>κείμενων<text:s/>διατάξεων<text:s/>και<text:s/>με<text:s/>κοινοποίηση<text:s/>στην<text:s/>υπηρεσία<text:s/>του<text:s/>υπαλλήλου<text:s/>και<text:s/>στο<text:s/>αρμόδιο<text:s/>τμήμα<text:s/>περί<text:s/>αποσπάσεων<text:s/>του<text:s/>Υπουργείου<text:s/>Εσωτερικών<text:s/>και<text:s/>Διοικητικής<text:s/>Ανασυγκρότησης.</text:span></text:p>
      <text:p text:style-name="P530"><text:span text:style-name="T530_1">7.</text:span><text:span text:style-name="T530_2"><text:s/>Η<text:s/>διάρκεια<text:s/>της<text:s/>απόσπασης<text:s/>δεν<text:s/>μπορεί<text:s/>να<text:s/>υπερβαίνει<text:s/>τα<text:s/>δύο<text:s/>(2)<text:s/>έτη<text:s/>συνολικά.<text:s/>Είναι<text:s/>δυνατή<text:s/>η<text:s/>παράταση<text:s/>για<text:s/>ισόχρονο<text:s/>διάστημα,<text:s/>εφόσον<text:s/>η<text:s/>σχετική<text:s/>υπηρεσιακή<text:s/>ανάγκη<text:s/>αιτιολογείται<text:s/>επαρκώς.<text:s/>Ο<text:s/>χρόνος<text:s/>υπηρεσίας<text:s/>των<text:s/>αποσπώμενων<text:s/>υπαλλήλων<text:s/>λογίζεται<text:s/>ως<text:s/>χρόνος<text:s/>πραγματικής<text:s/>δημόσιας<text:s/>υπηρεσίας.<text:s/>Ο<text:s/>χρόνος<text:s/>υπηρεσίας<text:s/>των<text:s/>προϊσταμένων<text:s/>των<text:s/>Τμημάτων<text:s/>της<text:s/>Ειδικής<text:s/>Γραμματείας<text:s/>Κοινωνικής<text:s/>Ένταξης<text:s/>των<text:s/>Ρομά<text:s/>συνυπολογίζεται<text:s/>ως<text:s/>χρόνος<text:s/>άσκησης<text:s/>καθηκόντων<text:s/>προϊσταμένου<text:s/>Τμήματος.</text:span></text:p>
      <text:p text:style-name="P531"><text:span text:style-name="T531_1">8.</text:span><text:span text:style-name="T531_2"><text:s/>Το<text:s/>τακτικό<text:s/>προσωπικό<text:s/>της<text:s/>Ειδικής<text:s/>Γραμματείας<text:s/>Κοινωνικής<text:s/>Ένταξης<text:s/>των<text:s/>Ρομά<text:s/>υπάγεται<text:s/>ως<text:s/>προς<text:s/>την<text:s/>υπηρεσιακή<text:s/>του<text:s/>κατάσταση<text:s/>στην<text:s/>κείμενη<text:s/>νομοθεσία<text:s/>περί<text:s/>δημοσίων<text:s/>υπαλλήλων.</text:span></text:p>
      <text:p text:style-name="P532"><text:span text:style-name="T532_1">9.</text:span><text:span text:style-name="T532_2"><text:s/>Οι<text:s/>πράξεις<text:s/>αποσπάσεων<text:s/>της<text:s/>παραγράφου<text:s/>6<text:s/>του<text:s/>παρόντος<text:s/>άρθρου<text:s/>διενεργούνται<text:s/>με<text:s/>κοινή<text:s/>απόφαση<text:s/>του<text:s/>Υπουργού<text:s/>Εργασίας,<text:s/>Κοινωνικής<text:s/>Ασφάλισης<text:s/>και<text:s/>Κοινωνικής<text:s/>Αλληλεγγύης<text:s/>και<text:s/>του<text:s/>κατά<text:s/>περίπτωση<text:s/>αρμόδιου<text:s/>Υπουργού.</text:span></text:p>
      <text:p text:style-name="P533"><text:span text:style-name="T533_1">10.</text:span><text:span text:style-name="T533_2"><text:s/>Η<text:s/>Ειδική<text:s/>Γραμματεία<text:s/>Κοινωνικής<text:s/>Ένταξης<text:s/>των<text:s/>Ρομά<text:s/>δύναται<text:s/>να<text:s/>στελεχώνεται<text:s/>και<text:s/>με<text:s/>μετατάξεις<text:s/>υπαλλήλων<text:s/>από<text:s/>Φορείς<text:s/>της<text:s/>Γενικής<text:s/>Κυβέρνησης<text:s/>ή<text:s/>του<text:s/>ευρύτερου<text:s/>δημόσιου<text:s/>τομέα,<text:s/>σύμφωνα<text:s/>με<text:s/>την<text:s/>κείμενη<text:s/>νομοθεσία.</text:span></text:p>
      <text:p text:style-name="P534"><text:span text:style-name="T534_1">11.</text:span><text:span text:style-name="T534_2"><text:s/>Με<text:s/>απόφαση<text:s/>του<text:s/>Υπουργού<text:s/>Εργασίας,<text:s/>Κοινωνικής<text:s/>Ασφάλισης<text:s/>και<text:s/>Κοινωνικής<text:s/>Αλληλεγγύης<text:s/>ορίζονται<text:s/>η<text:s/>κατανομή<text:s/>του<text:s/>παραπάνω<text:s/>προσωπικού<text:s/>στις<text:s/>υπηρεσιακές<text:s/>μονάδες<text:s/>της<text:s/>Ειδικής<text:s/>Γραμματείας<text:s/>Κοινωνικής<text:s/>Ένταξης<text:s/>των<text:s/>Ρομά,<text:s/>τα<text:s/>κριτήρια<text:s/>και<text:s/>η<text:s/>διαδικασία<text:s/>επιλογής<text:s/>αυτού,<text:s/>καθώς<text:s/>και<text:s/>κάθε<text:s/>άλλο<text:s/>θέμα<text:s/>λεπτομερειακού<text:s/>ή<text:s/>τεχνικού<text:s/>χαρακτήρα<text:s/>για<text:s/>την<text:s/>οργάνωση,<text:s/>στελέχωση<text:s/>και<text:s/>λειτουργία<text:s/>της<text:s/>Ειδικής<text:s/>Γραμματείας<text:s/>Κοινωνικής<text:s/>Ένταξης<text:s/>των<text:s/>Ρομά.</text:span></text:p>
      <text:h text:style-name="P535" text:outline-level="6"><text:span text:style-name="T535_1">Άρθρο<text:s/>47</text:span></text:h>
      <text:h text:style-name="P536" text:outline-level="6"><text:span text:style-name="T536_1">Δαπάνες</text:span></text:h>
      <text:p text:style-name="P537"><text:span text:style-name="T537_1">Οι<text:s/>δαπάνες<text:s/>λειτουργίας<text:s/>της<text:s/>Ειδικής<text:s/>Γραμματείας<text:s/>Κοινωνικής<text:s/>Ένταξης<text:s/>των<text:s/>Ρομά<text:s/>βαρύνουν<text:s/>τον<text:s/>Προϋπολογισμό<text:s/>του<text:s/>Υπουργείου<text:s/>Εργασίας,<text:s/>Κοινωνικής<text:s/>Ασφάλισης<text:s/>και<text:s/>Κοινωνικής<text:s/>Αλληλεγγύης.<text:s/>Οι<text:s/>αναγκαίες<text:s/>πιστώσεις<text:s/>εγγράφονται<text:s/>κάθε<text:s/>έτος<text:s/>σε<text:s/>Ειδικό<text:s/>Φορέα<text:s/>του<text:s/>Προϋπολογισμού<text:s/>του<text:s/>ως<text:s/>άνω<text:s/>Υπουργείου.<text:s/>Κύριος<text:s/>διατάκτης<text:s/>των<text:s/>πιστώσεων<text:s/>ορίζεται<text:s/>ο<text:s/>Ειδικός<text:s/>Γραμματέας<text:s/>Κοινωνικής<text:s/>Ένταξης<text:s/>των<text:s/>Ρομά,<text:s/>ο<text:s/>οποίος<text:s/>αναλαμβάνει<text:s/>με<text:s/>αποφάσεις<text:s/>του<text:s/>τις<text:s/>σχετικές<text:s/>υποχρεώσεις<text:s/>δαπανών.</text:span></text:p>
      <text:h text:style-name="P538" text:outline-level="6"><text:span text:style-name="T538_1">Άρθρο<text:s/>48</text:span></text:h>
      <text:h text:style-name="P539" text:outline-level="6"><text:span text:style-name="T539_1">Συμβούλιο<text:s/>Εμπειρογνωμόνων</text:span></text:h>
      <text:p text:style-name="P540"><text:span text:style-name="T540_1">1.</text:span><text:span text:style-name="T540_2"><text:s/>Συνιστάται<text:s/>Συμβούλιο<text:s/>Εμπειρογνωμόνων,<text:s/>το<text:s/>οποίο<text:s/>συγκροτείται<text:s/>με<text:s/>απόφαση<text:s/>του<text:s/>Υπουργού<text:s/>Εργασίας,<text:s/>Κοινωνικής<text:s/>Ασφάλισης<text:s/>και<text:s/>Κοινωνικής<text:s/>Αλληλεγγύης,<text:s/>αρμόδιο<text:s/>για<text:s/>θέματα<text:s/>Κοινωνικής<text:s/>Αλληλεγγύης,<text:s/>και<text:s/>απαρτίζεται<text:s/>από:<text:s/>α)<text:s/>τον<text:s/>Ειδικό<text:s/>Γραμματέα<text:s/>Κοινωνικής<text:s/>Ένταξης<text:s/>των<text:s/>Ρομά,<text:s/>ως<text:s/>Πρόεδρο,<text:s/>β)<text:s/>τους<text:s/>εκπροσώπους<text:s/>-<text:s/>Σημεία<text:s/>Επαφής<text:s/>των<text:s/>συναρμόδιων<text:s/>για<text:s/>ζητήματα<text:s/>Ρομά<text:s/>Υπουργείων,<text:s/>γ)<text:s/>τον<text:s/>Συνήγορο<text:s/>του<text:s/>Πολίτη,<text:s/>δ)<text:s/>έναν<text:s/>εκπρόσωπο<text:s/>της<text:s/>Κεντρικής<text:s/>Ένωσης<text:s/>Δήμων<text:s/>Ελλάδας<text:s/>(ΚΕΔΕ),<text:s/>ε)<text:s/>έναν<text:s/>εκπρόσωπο<text:s/>της<text:s/>Ένωσης<text:s/>Περιφερειών<text:s/>Ελλάδας<text:s/>(ΕΝΠΕ)<text:s/>και<text:s/>στ)<text:s/>δύο<text:s/>πρόσωπα,<text:s/>που<text:s/>υποδεικνύονται<text:s/>από<text:s/>τις<text:s/>κοινότητες<text:s/>των<text:s/>Ρομά,<text:s/>λόγω<text:s/>της<text:s/>ιδιαίτερης<text:s/>γνώσης<text:s/>και<text:s/>εμπειρίας<text:s/>σε<text:s/>θέματα<text:s/>κοινωνικής<text:s/>ένταξης.<text:s/>Η<text:s/>γραμματειακή<text:s/>υποστήριξη<text:s/>του<text:s/>ως<text:s/>άνω<text:s/>Συμβουλίου<text:s/>παρέχεται<text:s/>από<text:s/>υπαλλήλους<text:s/>του<text:s/>Υπουργείου<text:s/>Εργασίας,<text:s/>Κοινωνικής<text:s/>Ασφάλισης<text:s/>και<text:s/>Κοινωνικής<text:s/>Αλληλεγγύης,<text:s/>όπως<text:s/>ορίζεται<text:s/>στην<text:s/>υπουργική<text:s/>απόφαση<text:s/>του<text:s/>προηγούμενου<text:s/>εδαφίου.<text:s/>Η<text:s/>θητεία<text:s/>των<text:s/>μελών<text:s/>του<text:s/>Συμβουλίου<text:s/>Εμπειρογνωμόνων<text:s/>ορίζεται<text:s/>τετραετής.</text:span></text:p>
      <text:p text:style-name="P541"><text:span text:style-name="T541_1">2.</text:span><text:span text:style-name="T541_2"><text:s/>Το<text:s/>Συμβούλιο<text:s/>Εμπειρογνωμόνων<text:s/>έχει<text:s/>ως<text:s/>κύριο<text:s/>έργο:<text:s/>α)<text:s/>την<text:s/>παροχή<text:s/>επιστημονικών<text:s/>στοιχείων<text:s/>και<text:s/>στήριξης<text:s/>μέσω<text:s/>της<text:s/>έρευνας,<text:s/>ανάλυσης<text:s/>και<text:s/>συλλογής<text:s/>στοιχείων<text:s/>και<text:s/>β)<text:s/>τη<text:s/>σύνταξη<text:s/>συστάσεων<text:s/>με<text:s/>επιδιωκόμενο<text:s/>σκοπό<text:s/>την<text:s/>ανάλυση<text:s/>των<text:s/>ζητημάτων<text:s/>των<text:s/>Ρομά.</text:span></text:p>
      <text:p text:style-name="P542"><text:span text:style-name="T542_1">3.</text:span><text:span text:style-name="T542_2"><text:s/>Κατά<text:s/>τα<text:s/>λοιπά,<text:s/>εφαρμόζονται<text:s/>συμπληρωματικώς<text:s/>οι<text:s/>διατάξεις<text:s/>των<text:s/>άρθρων<text:s/>13,<text:s/>14<text:s/>και<text:s/>15<text:s/>του<text:s/>Ν.<text:s/>2690/1999<text:s/>περί<text:s/>Κώδικα<text:s/>Διοικητικής<text:s/>Διαδικασίας<text:s/>(Α’<text:s/>45).</text:span></text:p>
      <text:h text:style-name="P543" text:outline-level="6"><text:span text:style-name="T543_1">Άρθρο<text:s/>49</text:span></text:h>
      <text:h text:style-name="P544" text:outline-level="6"><text:span text:style-name="T544_1">Τροποποιούμενες<text:s/>-<text:s/>Καταργούμενες<text:s/>διατάξεις</text:span></text:h>
      <text:p text:style-name="P545"><text:span text:style-name="T545_1">1.</text:span><text:span text:style-name="T545_2"><text:s/>Από<text:s/>την<text:s/>έναρξη<text:s/>ισχύος<text:s/>του<text:s/>παρόντος<text:s/>καταργούνται<text:s/>τυχόν<text:s/>προβλεπόμενες<text:s/>αρμοδιότητες<text:s/>άλλων<text:s/>υπηρεσιών,<text:s/>που<text:s/>με<text:s/>τον<text:s/>παρόντα<text:s/>νόμο<text:s/>ανατίθενται<text:s/>στην<text:s/>Ειδική<text:s/>Γραμματεία<text:s/>Κοινωνικής<text:s/>Ένταξης<text:s/>των<text:s/>Ρομά.</text:span></text:p>
      <text:p text:style-name="P546"><text:span text:style-name="T546_1">2.</text:span><text:span text:style-name="T546_2"><text:s/>Από<text:s/>την<text:s/>έναρξη<text:s/>ισχύος<text:s/>του<text:s/>παρόντος<text:s/>καταργείται<text:s/>κάθε<text:s/>γενική<text:s/>ή<text:s/>ειδική<text:s/>διάταξη,<text:s/>που<text:s/>είναι<text:s/>αντίθετη<text:s/>ή<text:s/>ρυθμίζει<text:s/>διαφορετικά<text:s/>τα<text:s/>προβλεπόμενα<text:s/>με<text:s/>τις<text:s/>διατάξεις<text:s/>του<text:s/>παρόντος<text:s/>θέματα.</text:span></text:p>
      <text:h text:style-name="P547" text:outline-level="2"><text:span text:style-name="T547_1">ΚΕΦΑΛΑΙΟ<text:s/>Γ’</text:span></text:h>
      <text:h text:style-name="P548" text:outline-level="6"><text:span text:style-name="T548_1">Άρθρο<text:s/>50</text:span></text:h>
      <text:h text:style-name="P549" text:outline-level="6"><text:span text:style-name="T549_1">Αξιοποίηση<text:s/>ακίνητης<text:s/>περιουσίας<text:s/>Φορέων<text:s/>Κοινωνικής<text:s/>Ασφάλισης<text:s/>και<text:s/>άλλες<text:s/>ασφαλιστικές<text:s/>διατάξεις</text:span></text:h>
      <text:p text:style-name="P550"><text:span text:style-name="T550_1">1.</text:span><text:span text:style-name="T550_2"><text:s/>α.<text:s/>Το<text:s/>πρώτο<text:s/>εδάφιο<text:s/>της<text:s/>παρ.<text:s/>2<text:s/>του<text:s/>άρθρου<text:s/>10<text:s/>του<text:s/>Ν.<text:s/>3586/2007<text:s/>(Α’<text:s/>151)<text:s/>τροποποιείται<text:s/>ως<text:s/>εξής:</text:span></text:p>
      <text:p text:style-name="P551"><text:span text:style-name="T551_1">«2.<text:s/>Με<text:s/>αποφάσεις<text:s/>των<text:s/>Διοικητικών<text:s/>Συμβουλίων<text:s/>τους,<text:s/>οι<text:s/>Φ.Κ.Α.,<text:s/>στο<text:s/>πλαίσιο<text:s/>αξιοποίησης<text:s/>της<text:s/>ακίνητης<text:s/>περιουσίας<text:s/>τους,<text:s/>έχουν<text:s/>τη<text:s/>δυνατότητα<text:s/>να<text:s/>εκτελούν<text:s/>ή<text:s/>να<text:s/>αναθέτουν<text:s/>σε<text:s/>τρίτους,<text:s/>τις<text:s/>ακόλουθες<text:s/>μελέτες,<text:s/>έργα<text:s/>ή<text:s/>εργασίες:».</text:span></text:p>
      <text:p text:style-name="P552"><text:span text:style-name="T552_1">β.<text:s/>Η<text:s/>παρ.<text:s/>3<text:s/>του<text:s/>άρθρου<text:s/>10<text:s/>του<text:s/>Ν.<text:s/>3586/2007<text:s/>(Α’<text:s/>151)<text:s/>τροποποιείται<text:s/>ως<text:s/>εξής:</text:span></text:p>
      <text:p text:style-name="P553"><text:span text:style-name="T553_1">«3.<text:s/>Οι<text:s/>Φ.Κ.Α.<text:s/>εκτελούν<text:s/>τις<text:s/>εργασίες<text:s/>αξιοποίησης<text:s/>και<text:s/>συντήρησης<text:s/>της<text:s/>ακίνητης<text:s/>περιουσίας<text:s/>τους.<text:s/>Κατ’<text:s/>εξαίρεση<text:s/>δύνανται<text:s/>να<text:s/>συνάπτουν<text:s/>συμφωνίες<text:s/>με<text:s/>εταιρείες<text:s/>διαχείρισης<text:s/>και<text:s/>αξιοποίησης<text:s/>ακινήτων,<text:s/>που<text:s/>έχουν<text:s/>γίνει<text:s/>δεκτές<text:s/>από<text:s/>το<text:s/>σύστημα<text:s/>επιλογής<text:s/>της<text:s/>«Εταιρείες<text:s/>Διαχείρισης<text:s/>Επενδυτικών<text:s/>Κεφαλαίων,<text:s/>Ταμείων<text:s/>Ασφάλισης,<text:s/>Ανώνυμη<text:s/>Εταιρεία<text:s/>Παροχής<text:s/>Επενδυτικών<text:s/>Υπηρεσιών»<text:s/>(Ε.Δ.Ε.Κ.Τ.Α.Α.Ε.Π.Ε.Υ.),<text:s/>εφόσον,<text:s/>κατόπιν<text:s/>εισήγησης<text:s/>της<text:s/>αρμόδιας<text:s/>υπηρεσίας,<text:s/>κριθεί<text:s/>από<text:s/>το<text:s/>Δ.Σ.<text:s/>τους<text:s/>ότι<text:s/>ο<text:s/>Φορέας<text:s/>δεν<text:s/>διαθέτει<text:s/>την<text:s/>απαιτούμενη<text:s/>υποδομή.<text:s/>Στις<text:s/>συμβάσεις<text:s/>της<text:s/>παραγράφου<text:s/>αυτής<text:s/>εφαρμόζονται<text:s/>οι<text:s/>διατάξεις<text:s/>του<text:s/>Ν.<text:s/>4412/2016<text:s/>(Α’<text:s/>147).»</text:span></text:p>
      <text:p text:style-name="P554"><text:span text:style-name="T554_1">γ.<text:s/>Η<text:s/>παρ.<text:s/>7<text:s/>του<text:s/>άρθρου<text:s/>10<text:s/>του<text:s/>Ν.<text:s/>3586/2007<text:s/>(Α’<text:s/>151)<text:s/>απαλείφεται.</text:span></text:p>
      <text:p text:style-name="P555"><text:span text:style-name="T555_1">δ.<text:s/>Η<text:s/>παρ.<text:s/>8<text:s/>του<text:s/>άρθρου<text:s/>10<text:s/>του<text:s/>Ν.<text:s/>3586/2007<text:s/>(Α’<text:s/>151)<text:s/>αναριθμείται<text:s/>σε<text:s/>7<text:s/>και<text:s/>τροποποιείται<text:s/>ως<text:s/>εξής:</text:span></text:p>
      <text:p text:style-name="P556"><text:span text:style-name="T556_1">«7.α.<text:s/>Εντός<text:s/>των<text:s/>ορίων<text:s/>που<text:s/>προβλέπονται<text:s/>για<text:s/>τη<text:s/>διεξαγωγή<text:s/>πρόχειρου<text:s/>διαγωνισμού<text:s/>ανά<text:s/>περίπτωση<text:s/>κι<text:s/>εφόσον<text:s/>η<text:s/>συνολική<text:s/>δαπάνη<text:s/>των<text:s/>εργασιών<text:s/>δεν<text:s/>υπερβαίνει<text:s/>το<text:s/>10%<text:s/>της<text:s/>αντικειμενικής<text:s/>αξίας<text:s/>του<text:s/>ακινήτου,<text:s/>οι<text:s/>Φ.Κ.Α.,<text:s/>ύστερα<text:s/>από<text:s/>εισήγηση<text:s/>της<text:s/>αρμόδιας<text:s/>υπηρεσίας<text:s/>και<text:s/>απόφαση<text:s/>του<text:s/>οικείου<text:s/>Δ.Σ.,<text:s/>μπορούν<text:s/>να<text:s/>αναθέτουν<text:s/>τις<text:s/>μελέτες,<text:s/>τα<text:s/>έργα<text:s/>και<text:s/>τις<text:s/>εργασίες<text:s/>της<text:s/>παραγράφου<text:s/>2<text:s/>σε<text:s/>ιδιώτη<text:s/>μηχανικό<text:s/>ή<text:s/>τεχνική<text:s/>εταιρία<text:s/>κατόπιν<text:s/>υπογραφής<text:s/>σχετικής<text:s/>σύμβασης,<text:s/>σύμφωνα<text:s/>με<text:s/>τις<text:s/>διαδικασίες<text:s/>του<text:s/>Ν.<text:s/>4412/2016<text:s/>(Α’<text:s/>147).<text:s/>Οι<text:s/>Φ.Κ.Α.,<text:s/>ύστερα<text:s/>από<text:s/>εισήγηση<text:s/>της<text:s/>αρμόδιας<text:s/>υπηρεσίας<text:s/>και<text:s/>απόφαση<text:s/>του<text:s/>οικείου<text:s/>Δ.Σ.,<text:s/>μπορούν<text:s/>να<text:s/>αναθέτουν<text:s/>τη<text:s/>σύνταξη<text:s/>των<text:s/>τεχνικών<text:s/>περιγραφών,<text:s/>των<text:s/>μελετών<text:s/>και<text:s/>των<text:s/>τευχών<text:s/>δημοπράτησης<text:s/>σε<text:s/>μηχανικό<text:s/>ΠΕ<text:s/>ή<text:s/>ΤΕ<text:s/>που<text:s/>υπηρετεί<text:s/>στο<text:s/>Φ.Κ.Α.,<text:s/>χωρίς<text:s/>πρόσθετη<text:s/>αμοιβή.</text:span></text:p>
      <text:p text:style-name="P557"><text:span text:style-name="T557_1">β.<text:s/>Στην<text:s/>περίπτωση<text:s/>που,<text:s/>εντός<text:s/>των<text:s/>ανωτέρω<text:s/>ορίων<text:s/>(του<text:s/>πρόχειρου<text:s/>διαγωνισμού),<text:s/>η<text:s/>συνολική<text:s/>δαπάνη<text:s/>των<text:s/>εργασιών<text:s/>υπερβαίνει<text:s/>το<text:s/>ποσοστό<text:s/>10%<text:s/>της<text:s/>αντικειμενικής<text:s/>αξίας<text:s/>του<text:s/>ακινήτου,<text:s/>απαιτείται<text:s/>επιπρόσθετα<text:s/>και<text:s/>απόφαση<text:s/>του<text:s/>αρμόδιου<text:s/>Υπουργού,<text:s/>η<text:s/>οποία<text:s/>θα<text:s/>εγκρίνει<text:s/>την<text:s/>απόφαση<text:s/>ανάθεσης<text:s/>του<text:s/>οικείου<text:s/>Δ.Σ..</text:span></text:p>
      <text:p text:style-name="P558"><text:span text:style-name="T558_1">γ.<text:s/>Στην<text:s/>περίπτωση<text:s/>που<text:s/>η<text:s/>συνολική<text:s/>δαπάνη<text:s/>των<text:s/>εργασιών<text:s/>υπερβαίνει<text:s/>τα<text:s/>όρια<text:s/>του<text:s/>πρόχειρου<text:s/>διαγωνισμού<text:s/>ανά<text:s/>περίπτωση,<text:s/>οι<text:s/>Φ.Κ.Α.<text:s/>δύνανται,<text:s/>ύστερα<text:s/>από<text:s/>εισήγηση<text:s/>της<text:s/>αρμόδιας<text:s/>υπηρεσίας,<text:s/>απόφαση<text:s/>του<text:s/>οικείου<text:s/>Δ.Σ.<text:s/>και<text:s/>έγκριση<text:s/>του<text:s/>αρμόδιου<text:s/>Υπουργού:<text:s/>i.<text:s/>να<text:s/>αναθέτουν<text:s/>τα<text:s/>ανωτέρω<text:s/>έργα<text:s/>και<text:s/>εργασίες<text:s/>στις<text:s/>Τεχνικές<text:s/>τους<text:s/>Υπηρεσίες,<text:s/>στην<text:s/>περίπτωση<text:s/>που<text:s/>διαθέτουν<text:s/>Διεύθυνση<text:s/>Τεχνικών<text:s/>Υπηρεσιών,<text:s/>ii.<text:s/>να<text:s/>απευθύνονται<text:s/>σε<text:s/>φορείς<text:s/>του<text:s/>Δημοσίου<text:s/>και<text:s/>του<text:s/>ευρύτερου<text:s/>δημόσιου<text:s/>τομέα,<text:s/>που<text:s/>διαθέτουν<text:s/>Διεύθυνση<text:s/>Τεχνικών<text:s/>Υπηρεσιών,<text:s/>iii.<text:s/>να<text:s/>απευθύνονται<text:s/>σε<text:s/>θυγατρικές<text:s/>Τραπεζών<text:s/>και<text:s/>iv.<text:s/>να<text:s/>απευθύνονται<text:s/>σε<text:s/>εταιρείες<text:s/>που<text:s/>συμμετέχουν<text:s/>στην<text:s/>Ε.ΔΕΚ.Τ.<text:s/>Α.Ε.Π.Ε.Υ.<text:s/>σε<text:s/>εφαρμογή<text:s/>της<text:s/>παραγράφου<text:s/>3.<text:s/>Ειδικότερα,<text:s/>οι<text:s/>Φ.Κ.Α.<text:s/>που<text:s/>διαθέτουν<text:s/>Διεύθυνση<text:s/>Τεχνικών<text:s/>Υπηρεσιών,<text:s/>σε<text:s/>περίπτωση<text:s/>ανάθεσης<text:s/>των<text:s/>μελετών,<text:s/>έργων<text:s/>και<text:s/>εργασιών<text:s/>σε<text:s/>τρίτους<text:s/>(περιπτώσεις<text:s/>ii,<text:s/>iii<text:s/>και<text:s/>iv),<text:s/>πρέπει<text:s/>να<text:s/>τεκμηριώνουν<text:s/>επαρκώς<text:s/>την<text:s/>ανάθεση<text:s/>αυτή.</text:span></text:p>
      <text:p text:style-name="P559"><text:span text:style-name="T559_1">δ.<text:s/>Ακίνητα<text:s/>Φορέων<text:s/>Κοινωνικής<text:s/>Ασφάλισης<text:s/>μπορούν<text:s/>με<text:s/>απόφαση<text:s/>των<text:s/>Διοικητικών<text:s/>Συμβουλίων<text:s/>τους<text:s/>και<text:s/>έγκριση<text:s/>του<text:s/>αρμόδιου<text:s/>Υπουργού,<text:s/>να<text:s/>εκμισθώνονται,<text:s/>μόνα<text:s/>ή<text:s/>κατά<text:s/>ομάδες<text:s/>και<text:s/>ενός<text:s/>ή<text:s/>περισσοτέρων<text:s/>Φορέων,<text:s/>σύμφωνα<text:s/>με<text:s/>τις<text:s/>διατάξεις<text:s/>των<text:s/>άρθρων<text:s/>40,<text:s/>41<text:s/>παράγραφοι<text:s/>1<text:s/>και<text:s/>2,<text:s/>42<text:s/>έως<text:s/>49<text:s/>του<text:s/>Π.δ.<text:s/>715/1979.<text:s/>Με<text:s/>τις<text:s/>αποφάσεις<text:s/>των<text:s/>Δ.Σ.<text:s/>των<text:s/>Φορέων<text:s/>καθορίζονται<text:s/>οι<text:s/>όροι<text:s/>και<text:s/>οι<text:s/>προϋποθέσεις<text:s/>για<text:s/>τη<text:s/>συμμετοχή<text:s/>στο<text:s/>διαγωνισμό,<text:s/>η<text:s/>χρονική<text:s/>διάρκεια,<text:s/>το<text:s/>ελάχιστο<text:s/>μίσθωμα,<text:s/>οι<text:s/>τυχόν<text:s/>αναγκαίες<text:s/>εργασίες<text:s/>ανακαίνισης,<text:s/>τα<text:s/>αποδεικτικά<text:s/>βιωσιμότητας<text:s/>της<text:s/>επιχείρησης,<text:s/>το<text:s/>ύψος<text:s/>της<text:s/>εγγυήσεως,<text:s/>το<text:s/>οποίο<text:s/>πρέπει<text:s/>να<text:s/>είναι<text:s/>αντίστοιχο<text:s/>της<text:s/>αξίας<text:s/>του<text:s/>ακινήτου<text:s/>και<text:s/>της<text:s/>χρονικής<text:s/>διάρκειας<text:s/>της<text:s/>μίσθωσης<text:s/>και<text:s/>κάθε<text:s/>άλλη<text:s/>αναγκαία<text:s/>λεπτομέρεια.</text:span></text:p>
      <text:p text:style-name="P560"><text:span text:style-name="T560_1">ε.<text:s/>Για<text:s/>την<text:s/>ανάθεση<text:s/>μελέτης<text:s/>σε<text:s/>τρίτους,<text:s/>ανεξαρτήτως<text:s/>ποσού,<text:s/>απαιτείται<text:s/>έγκριση<text:s/>της<text:s/>απόφασης<text:s/>του<text:s/>οικείου<text:s/>Δ.Σ.<text:s/>από<text:s/>τον<text:s/>αρμόδιο<text:s/>Υπουργό.»</text:span></text:p>
      <text:p text:style-name="P561"><text:span text:style-name="T561_1">ε.<text:s/>Στο<text:s/>άρθρο<text:s/>10<text:s/>του<text:s/>Ν.<text:s/>3586/2007<text:s/>(Α’<text:s/>151)<text:s/>προστίθεται<text:s/>νέα<text:s/>παράγραφος<text:s/>8<text:s/>ως<text:s/>εξής:</text:span></text:p>
      <text:p text:style-name="P562"><text:span text:style-name="T562_1">«8.<text:s/>Οι<text:s/>διατάξεις<text:s/>του<text:s/>παρόντος<text:s/>άρθρου,<text:s/>καθώς<text:s/>και<text:s/>τα<text:s/>άρθρα<text:s/>6,<text:s/>9<text:s/>του<text:s/>Ν.<text:s/>3586/2007<text:s/>εφαρμόζονται<text:s/>από<text:s/>όλους<text:s/>τους<text:s/>Φορείς<text:s/>Κοινωνικής<text:s/>Ασφάλισης<text:s/>που<text:s/>εποπτεύονται<text:s/>από<text:s/>το<text:s/>Υπουργείο<text:s/>Εργασίας,<text:s/>Κοινωνικής<text:s/>Ασφάλισης<text:s/>και<text:s/>Κοινωνικής<text:s/>Αλληλεγγύης.»</text:span></text:p>
      <text:p text:style-name="P563"><text:span text:style-name="T563_1">στ.<text:s/>Ακίνητα<text:s/>που<text:s/>ανήκουν<text:s/>σε<text:s/>Φορείς<text:s/>Κοινωνικής<text:s/>Ασφάλισης<text:s/>μπορούν<text:s/>να<text:s/>παραχωρούνται<text:s/>σε<text:s/>Υπηρεσίες<text:s/>του<text:s/>Δημοσίου,<text:s/>σε<text:s/>νομικά<text:s/>πρόσωπα<text:s/>δημοσίου<text:s/>δικαίου,<text:s/>σε<text:s/>νομικά<text:s/>πρόσωπα<text:s/>ιδιωτικού<text:s/>δικαίου<text:s/>του<text:s/>ευρύτερου<text:s/>δημόσιου<text:s/>τομέα,<text:s/>καθώς<text:s/>και<text:s/>σε<text:s/>λοιπά<text:s/>νομικά<text:s/>πρόσωπα<text:s/>κοινωφελούς<text:s/>ή<text:s/>ανθρωπιστικού<text:s/>χαρακτήρα<text:s/>προς<text:s/>χρήση<text:s/>που<text:s/>θα<text:s/>εξυπηρετεί<text:s/>δημόσιο<text:s/>ή<text:s/>κοινωφελή<text:s/>σκοπό,<text:s/>καθώς<text:s/>και<text:s/>σε<text:s/>φορείς<text:s/>κοινωνικής<text:s/>και<text:s/>αλληλέγγυας<text:s/>οικονομίας.<text:s/>Η<text:s/>παραχώρηση<text:s/>της<text:s/>χρήσης<text:s/>πραγματοποιείται<text:s/>με<text:s/>απόφαση<text:s/>του<text:s/>Υπουργού<text:s/>Εργασίας,<text:s/>Κοινωνικής<text:s/>Ασφάλισης<text:s/>και<text:s/>Κοινωνικής<text:s/>Αλληλεγγύης<text:s/>που<text:s/>ορίζει<text:s/>τους<text:s/>όρους<text:s/>παραχώρησης,<text:s/>μετά<text:s/>από<text:s/>γνώμη<text:s/>των<text:s/>Διοικητικών<text:s/>Συμβουλίων<text:s/>των<text:s/>Φορέων.<text:s/>Με<text:s/>την<text:s/>ως<text:s/>άνω<text:s/>απόφαση<text:s/>καθορίζονται<text:s/>η<text:s/>διάρκεια<text:s/>της<text:s/>παραχώρησης<text:s/>της<text:s/>χρήσης,<text:s/>οι<text:s/>υποχρεώσεις<text:s/>του<text:s/>φορέα<text:s/>προς<text:s/>τον<text:s/>οποίο<text:s/>γίνεται<text:s/>η<text:s/>παραχώρηση,<text:s/>το<text:s/>αντάλλαγμα,<text:s/>καθώς<text:s/>και<text:s/>κάθε<text:s/>άλλο<text:s/>σχετικό<text:s/>θέμα.<text:s/>Οι<text:s/>εργασίες<text:s/>διαμόρφωσης,<text:s/>συντήρησης,<text:s/>λειτουργίας,<text:s/>έκδοσης<text:s/>πολεοδομικών<text:s/>ή<text:s/>άλλων<text:s/>αδειών<text:s/>βαρύνουν<text:s/>τον<text:s/>φορέα<text:s/>προς<text:s/>τον<text:s/>οποίο<text:s/>γίνεται<text:s/>η<text:s/>παραχώρηση<text:s/>της<text:s/>χρήσης<text:s/>και<text:s/>μπορούν<text:s/>να<text:s/>συμψηφίζονται<text:s/>με<text:s/>το<text:s/>μηνιαίο<text:s/>μίσθωμα<text:s/>κατόπιν<text:s/>απόφασης<text:s/>του<text:s/>Δ.Σ.<text:s/>του<text:s/>φορέα<text:s/>που<text:s/>εκμισθώνει.</text:span></text:p>
      <text:p text:style-name="P564"><text:span text:style-name="T564_1">ζ.<text:s/>Με<text:s/>απόφαση<text:s/>του<text:s/>Δ.Σ.<text:s/>του<text:s/>ΕΤΑΑ<text:s/>ή<text:s/>του<text:s/>Ε.Φ.Κ.Α.,<text:s/>μετά<text:s/>την<text:s/>ένταξη<text:s/>του<text:s/>ΕΤΑΑ<text:s/>σε<text:s/>αυτόν,<text:s/>μπορεί<text:s/>να<text:s/>προκηρυχθεί<text:s/>πλειοδοτικός<text:s/>διαγωνισμός,<text:s/>σύμφωνα<text:s/>με<text:s/>τις<text:s/>διατάξεις<text:s/>των<text:s/>άρθρων<text:s/>40,<text:s/>41<text:s/>παράγραφοι<text:s/>1<text:s/>και<text:s/>2,<text:s/>42<text:s/>έως<text:s/>49<text:s/>του<text:s/>Π.δ.<text:s/>715/1979<text:s/>για<text:s/>την<text:s/>εκμίσθωση<text:s/>του<text:s/>Ξενοδοχείου<text:s/>«ΕΣΠΕΡΙΑ»<text:s/>μετά<text:s/>ή<text:s/>άνευ<text:s/>του<text:s/>κινητού<text:s/>εξοπλισμού<text:s/>του.<text:s/>Ο<text:s/>μη<text:s/>παραχωρούμενος<text:s/>εξοπλισμός<text:s/>μπορεί<text:s/>να<text:s/>διατίθεται<text:s/>για<text:s/>κοινωφελείς<text:s/>σκοπούς.<text:s/>Στην<text:s/>απόφαση<text:s/>του<text:s/>Δ.Σ.<text:s/>του<text:s/>ΕΤΑΑ<text:s/>ή<text:s/>του<text:s/>Ε.Φ.Κ.Α.<text:s/>καθορίζεται<text:s/>η<text:s/>χρονική<text:s/>διάρκεια<text:s/>της<text:s/>μίσθωσης,<text:s/>το<text:s/>ελάχιστο<text:s/>μηνιαίο<text:s/>μίσθωμα,<text:s/>οι<text:s/>παρεχόμενες<text:s/>εγγυήσεις<text:s/>και<text:s/>κάθε<text:s/>άλλη<text:s/>αναγκαία<text:s/>λεπτομέρεια.</text:span></text:p>
      <text:p text:style-name="P565"><text:span text:style-name="T565_1">η.<text:s/>Για<text:s/>τον<text:s/>προσδιορισμό<text:s/>του<text:s/>μισθώματος<text:s/>των<text:s/>μισθώσεων<text:s/>των<text:s/>προηγούμενων<text:s/>παραγράφων<text:s/>προηγείται<text:s/>εκτίμηση<text:s/>της<text:s/>μισθωτικής<text:s/>αξίας<text:s/>από<text:s/>νόμιμα<text:s/>Πιστοποιημένο<text:s/>Εκτιμητή<text:s/>κατά<text:s/>τις<text:s/>διατάξεις<text:s/>του<text:s/>Κεφαλαίου<text:s/>Γ’<text:s/>του<text:s/>Ν.<text:s/>4152/2013,<text:s/>εκ<text:s/>του<text:s/>τηρουμένου<text:s/>στο<text:s/>Υπουργείο<text:s/>Οικονομικών<text:s/>μητρώου.</text:span></text:p>
      <text:p text:style-name="P566"><text:span text:style-name="T566_1">2.</text:span><text:span text:style-name="T566_2"><text:s/>α.<text:s/>Το<text:s/>Ν.Π.Δ.Δ.<text:s/>με<text:s/>την<text:s/>επωνυμία<text:s/>«Ενιαίο<text:s/>Κεφάλαιο<text:s/>Αποζημίωσης<text:s/>Φορτοεκφορτωτών»<text:s/>(Ε.Κ.Α.Φ.)<text:s/>που<text:s/>συστή-<text:s/>θηκε<text:s/>με<text:s/>το<text:s/>άρθρο<text:s/>10<text:s/>του<text:s/>Ν.<text:s/>4109/2013<text:s/>(Α’<text:s/>16)<text:s/>καταργείται<text:s/>από<text:s/>τη<text:s/>δημοσίευση<text:s/>του<text:s/>παρόντος<text:s/>νόμου.</text:span></text:p>
      <text:p text:style-name="P567"><text:span text:style-name="T567_1">β.<text:s/>Τα<text:s/>υφιστάμενα<text:s/>Κεφάλαια<text:s/>Αποζημίωσης<text:s/>Φορτοεκφορτωτών<text:s/>(Κ.Α.Φ.),<text:s/>τα<text:s/>οποία<text:s/>έχουν<text:s/>συσταθεί<text:s/>βάσει<text:s/>των<text:s/>διατάξεων<text:s/>της<text:s/>παρ.<text:s/>7<text:s/>του<text:s/>άρθρου<text:s/>μόνου<text:s/>του<text:s/>Ν.<text:s/>5167/1931<text:s/>(Α’<text:s/>222)<text:s/>(άρθρο<text:s/>11<text:s/>του<text:s/>Π.δ.<text:s/>της<text:s/>4ης<text:s/>Μαρτίου<text:s/>1932),<text:s/>του<text:s/>άρθρου<text:s/>3<text:s/>του<text:s/>Ν.<text:s/>5944/1933<text:s/>(Α’<text:s/>387),<text:s/>του<text:s/>άρθρου<text:s/>5<text:s/>του<text:s/>Ν.<text:s/>6178/1934<text:s/>(Α’<text:s/>214)<text:s/>και<text:s/>του<text:s/>άρθρου<text:s/>6<text:s/>του<text:s/>Ν.δ.<text:s/>1254/1949<text:s/>(Α’288)<text:s/>καταργούνται<text:s/>ή<text:s/>διαλύονται<text:s/>μέχρι<text:s/>τις<text:s/>28.2.2017,<text:s/>εφαρμοζομένων<text:s/>των<text:s/>διατάξεων<text:s/>του<text:s/>άρθρου<text:s/>48<text:s/>του<text:s/>Ν.<text:s/>4250/2014<text:s/>(Α’<text:s/>74).</text:span></text:p>
      <text:p text:style-name="P568"><text:span text:style-name="T568_1">γ.<text:s/>Οι<text:s/>διατάξεις<text:s/>της<text:s/>παρ.<text:s/>1Β<text:s/>του<text:s/>άρθρου<text:s/>74<text:s/>του<text:s/>Ν.<text:s/>4331/2015<text:s/>(Α’<text:s/>69)<text:s/>ισχύουν<text:s/>αναλόγως<text:s/>για<text:s/>το<text:s/>προσωπικό<text:s/>των<text:s/>καταργούμενων<text:s/>ή<text:s/>διαλυόμενων<text:s/>με<text:s/>την<text:s/>ανωτέρω<text:s/>παράγραφο<text:s/>Κεφαλαίων<text:s/>Αποζημίωσης<text:s/>Φορτοεκφορτωτών.</text:span></text:p>
      <text:p text:style-name="P569"><text:span text:style-name="T569_1">δ.<text:s/>Τα<text:s/>αποθεματικά<text:s/>κεφάλαια<text:s/>των<text:s/>καταργούμενων<text:s/>Κ.Α.Φ.,<text:s/>μετά<text:s/>την<text:s/>ολοσχερή<text:s/>εξόφληση<text:s/>των<text:s/>υποχρεώσεών<text:s/>τους,<text:s/>τα<text:s/>εναπομείναντα<text:s/>αδιάθετα<text:s/>ποσά<text:s/>των<text:s/>μέχρι<text:s/>σήμερα<text:s/>καταργηθέντων<text:s/>Κ.Α.Φ.,<text:s/>καθώς<text:s/>και<text:s/>τα<text:s/>χρηματικά<text:s/>διαθέσιμα<text:s/>των<text:s/>Κ.Α.Φ.,<text:s/>τα<text:s/>οποία<text:s/>δεν<text:s/>λειτουργούν,<text:s/>δεν<text:s/>έχουν<text:s/>διαλυθεί<text:s/>ή<text:s/>καταργηθεί<text:s/>και<text:s/>παραμένουν<text:s/>σε<text:s/>τραπεζικούς<text:s/>λογαριασμούς,<text:s/>μεταφέρονται<text:s/>στο<text:s/>Ελληνικό<text:s/>Δημόσιο.</text:span></text:p>
      <text:p text:style-name="P570"><text:span text:style-name="T570_1">Η<text:s/>κινητή<text:s/>και<text:s/>ακίνητη<text:s/>περιουσία<text:s/>των<text:s/>καταργηθέντων<text:s/>ή<text:s/>καταργούμενων<text:s/>Κ.Α.Φ.<text:s/>περιέρχεται<text:s/>στο<text:s/>Υπουργείο<text:s/>Εργασίας,<text:s/>Κοινωνικής<text:s/>Ασφάλισης<text:s/>και<text:s/>Κοινωνικής<text:s/>Αλληλεγγύης<text:s/>και<text:s/>για<text:s/>τη<text:s/>μεταβίβαση<text:s/>της<text:s/>κυριότητας<text:s/>των<text:s/>ακινήτων<text:s/>εκδίδεται<text:s/>διαπιστωτική<text:s/>πράξη<text:s/>με<text:s/>την<text:s/>οποία<text:s/>μεταγράφονται<text:s/>ατελώς<text:s/>στα<text:s/>βιβλία<text:s/>μεταγραφών<text:s/>των<text:s/>οικείων<text:s/>υποθηκοφυλακείων<text:s/>ή<text:s/>κτηματολογικών<text:s/>γραφείων.<text:s/>Οι<text:s/>μεταβιβάσεις<text:s/>αυτές<text:s/>δεν<text:s/>υπόκεινται<text:s/>σε<text:s/>τέλη<text:s/>και<text:s/>δικαιώματα<text:s/>υπέρ<text:s/>του<text:s/>Δημοσίου,<text:s/>δήμων<text:s/>ή<text:s/>τρίτων.</text:span></text:p>
      <text:p text:style-name="P571"><text:span text:style-name="T571_1">Το<text:s/>αρχείο<text:s/>των<text:s/>καταργηθέντων<text:s/>ή<text:s/>καταργούμενων<text:s/>με<text:s/>τις<text:s/>διατάξεις<text:s/>του<text:s/>παρόντος<text:s/>νόμου<text:s/>Κ.Α.Φ.<text:s/>διατηρείται<text:s/>και<text:s/>φυλάσσεται<text:s/>στις<text:s/>οικείες<text:s/>Λιμενικές<text:s/>Αρχές<text:s/>ή<text:s/>στις<text:s/>οικείες<text:s/>Υπηρεσίες<text:s/>Επιθεώρησης<text:s/>Εργασιακών<text:s/>Σχέσεων<text:s/>του<text:s/>Σ.ΕΠ.Ε..</text:span></text:p>
      <text:p text:style-name="P572"><text:span text:style-name="T572_1">Υφιστάμενες<text:s/>μισθώσεις<text:s/>ακινήτων<text:s/>των<text:s/>διαλυόμενων-<text:s/>καταργούμενων<text:s/>Κ.Α.Φ.<text:s/>λύονται<text:s/>αζημίως<text:s/>το<text:s/>αργότερο<text:s/>μέχρι<text:s/>τις<text:s/>31.12.2016.</text:span></text:p>
      <text:p text:style-name="P573"><text:span text:style-name="T573_1">ε.<text:s/>Εκκρεμείς<text:s/>δίκες<text:s/>κατά<text:s/>την<text:s/>έναρξη<text:s/>ισχύος<text:s/>του<text:s/>παρόντος<text:s/>νόμου<text:s/>δεν<text:s/>επηρεάζουν<text:s/>την<text:s/>κατάργηση<text:s/>των<text:s/>Κ.Α.Φ..</text:span></text:p>
      <text:p text:style-name="P574"><text:span text:style-name="T574_1">στ.<text:s/>Με<text:s/>απόφαση<text:s/>του<text:s/>Υπουργού<text:s/>Εργασίας,<text:s/>Κοινωνικής<text:s/>Ασφάλισης<text:s/>και<text:s/>Κοινωνικής<text:s/>Αλληλεγγύης<text:s/>ρυθμίζεται<text:s/>κάθε<text:s/>θέμα<text:s/>αναγκαίο<text:s/>για<text:s/>την<text:s/>ολοκλήρωση<text:s/>της<text:s/>διάλυσης-<text:s/>κατάργησης<text:s/>των<text:s/>Κ.Α.Φ.<text:s/>που<text:s/>δεν<text:s/>προβλέπεται<text:s/>από<text:s/>τις<text:s/>διατάξεις<text:s/>του<text:s/>άρθρου<text:s/>48<text:s/>του<text:s/>Ν.<text:s/>4250/2014.</text:span></text:p>
      <text:p text:style-name="P575"><text:span text:style-name="T575_1">ζ.<text:s/>Κάθε<text:s/>άλλη<text:s/>γενική<text:s/>ή<text:s/>ειδική<text:s/>διάταξη<text:s/>που<text:s/>είναι<text:s/>αντίθετη<text:s/>με<text:s/>τις<text:s/>διατάξεις<text:s/>του<text:s/>παρόντος<text:s/>άρθρου<text:s/>καταργείται.</text:span></text:p>
      <text:p text:style-name="P576"><text:span text:style-name="T576_1">3.</text:span><text:span text:style-name="T576_2"><text:s/>Το<text:s/>άρθρο<text:s/>66<text:s/>του<text:s/>Ν.<text:s/>4144/2013<text:s/>(Α’<text:s/>88),<text:s/>όπως<text:s/>αυτό<text:s/>ισχύει<text:s/>μετά<text:s/>τη<text:s/>συμπλήρωσή<text:s/>του<text:s/>με<text:s/>την<text:s/>παρ.<text:s/>2<text:s/>του<text:s/>άρθρου<text:s/>8<text:s/>του<text:s/>Ν.<text:s/>4237/2014<text:s/>(Α’<text:s/>36),<text:s/>όπως<text:s/>αυτή<text:s/>αντικαταστάθηκε<text:s/>με<text:s/>την<text:s/>παρ.<text:s/>1<text:s/>του<text:s/>άρθρου<text:s/>141<text:s/>του<text:s/>Ν.<text:s/>4251/2014<text:s/>(Α’<text:s/>80),<text:s/>με<text:s/>το<text:s/>άρθρο<text:s/>9<text:s/>του<text:s/>Ν.<text:s/>4331/2015<text:s/>(Α’<text:s/>69)<text:s/>και<text:s/>με<text:s/>το<text:s/>άρθρο<text:s/>55<text:s/>του<text:s/>Ν.<text:s/>4369/2016<text:s/>(Α’33),<text:s/>αντικαθίσταται<text:s/>ως<text:s/>εξής:</text:span></text:p>
      <text:p text:style-name="P577"><text:span text:style-name="T577_1">«Άρθρο<text:s/>66</text:span></text:p>
      <text:p text:style-name="P578"><text:span text:style-name="T578_1">Στις<text:s/>περιπτώσεις<text:s/>λήξης<text:s/>του<text:s/>συνταξιοδοτικού<text:s/>δικαιώματος<text:s/>λόγω<text:s/>αναπηρίας<text:s/>και,<text:s/>εφόσον<text:s/>εκκρεμεί<text:s/>στις<text:s/>υγειονομικές<text:s/>επιτροπές<text:s/>ΚΕ.Π.Α.<text:s/>ιατρική<text:s/>κρίση,<text:s/>χωρίς<text:s/>υπαιτιότητα<text:s/>των<text:s/>ασφαλισμένων,<text:s/>το<text:s/>δικαίωμα<text:s/>συνταξι-<text:s/>οδότησής<text:s/>τους<text:s/>λόγω<text:s/>αναπηρίας<text:s/>παρατείνεται<text:s/>για<text:s/>ένα<text:s/>εξάμηνο,<text:s/>με<text:s/>το<text:s/>ίδιο<text:s/>ποσό<text:s/>που<text:s/>ελάμβαναν<text:s/>οι<text:s/>συνταξιούχοι<text:s/>πριν<text:s/>από<text:s/>τη<text:s/>λήξη<text:s/>του<text:s/>δικαιώματος,<text:s/>με<text:s/>την<text:s/>προϋπόθεση<text:s/>ότι<text:s/>για<text:s/>το<text:s/>δικαίωμα<text:s/>αυτό<text:s/>είχαν<text:s/>κριθεί<text:s/>από<text:s/>την<text:s/>αρμόδια<text:s/>υγειονομική<text:s/>επιτροπή<text:s/>αναπηρίας<text:s/>με<text:s/>ποσοστό<text:s/>αναπηρίας<text:s/>τουλάχιστον<text:s/>67%.<text:s/>Εάν<text:s/>μετά<text:s/>τη<text:s/>γνωμάτευση<text:s/>των<text:s/>υγειονομικών<text:s/>επιτροπών<text:s/>ΚΕ.Π.Α.,<text:s/>κριθεί<text:s/>ότι<text:s/>αυτοί<text:s/>δεν<text:s/>φέρουν<text:s/>συντάξιμο<text:s/>ποσοστό<text:s/>αναπηρίας<text:s/>ή<text:s/>φέρουν<text:s/>μικρότερο<text:s/>ποσοστό<text:s/>αναπηρίας<text:s/>από<text:s/>το<text:s/>προγενεστέρως<text:s/>κριθέν,<text:s/>οι<text:s/>αχρεωστήτως<text:s/>καταβληθείσες<text:s/>παροχές<text:s/>αναζητούνται<text:s/>άτοκα,<text:s/>δια<text:s/>συμψηφισμού,<text:s/>με<text:s/>μηνιαία<text:s/>παρακράτηση<text:s/>20%<text:s/>από<text:s/>τις<text:s/>τυχόν<text:s/>χορηγούμενες<text:s/>συνταξιοδοτικές<text:s/>παροχές,<text:s/>ενώ,<text:s/>στην<text:s/>περίπτωση<text:s/>που<text:s/>δεν<text:s/>χορηγούνται<text:s/>παροχές,<text:s/>αναζητούνται,<text:s/>σύμφωνα<text:s/>με<text:s/>τις<text:s/>διατάξεις<text:s/>του<text:s/>Κ.Ε.ΔΕ..</text:span></text:p>
      <text:p text:style-name="P579"><text:span text:style-name="T579_1">Οι<text:s/>ως<text:s/>άνω<text:s/>ρυθμίσεις<text:s/>εφαρμόζονται<text:s/>και<text:s/>για<text:s/>όλα<text:s/>τα<text:s/>επιδόματα<text:s/>που<text:s/>χορηγούνται<text:s/>λόγω<text:s/>αναπηρίας,<text:s/>καθώς<text:s/>και<text:s/>για<text:s/>τις<text:s/>συντάξεις<text:s/>με<text:s/>αιτία<text:s/>την<text:s/>αναπηρία,<text:s/>ενώ,<text:s/>για<text:s/>τον<text:s/>ίδιο<text:s/>χρόνο,<text:s/>παρατείνεται<text:s/>η<text:s/>ιατροφαρμακευτική<text:s/>περίθαλψη<text:s/>όσων<text:s/>εμπίπτουν<text:s/>στο<text:s/>παρόν<text:s/>άρθρο.<text:s/>Η<text:s/>ισχύς<text:s/>του<text:s/>άρθρου<text:s/>αυτού<text:s/>αρχίζει<text:s/>αναδρομικά<text:s/>από<text:s/>1.7.2016<text:s/>για<text:s/>όλα<text:s/>τα<text:s/>πρόσωπα<text:s/>που<text:s/>υπάγονται<text:s/>στο<text:s/>πεδίο<text:s/>εφαρμογής<text:s/>του<text:s/>και<text:s/>λήγει<text:s/>στις<text:s/>30.6.2017.»</text:span></text:p>
      <text:p text:style-name="P580"><text:span text:style-name="T580_1">4.</text:span><text:span text:style-name="T580_2"><text:s/>α.<text:s/>Στο<text:s/>τέλος<text:s/>του<text:s/>δεύτερου<text:s/>εδαφίου<text:s/>της<text:s/>παρ.<text:s/>1<text:s/>του<text:s/>άρθρου<text:s/>7<text:s/>του<text:s/>Ν.<text:s/>3863/2010<text:s/>(Α’<text:s/>115),<text:s/>όπως<text:s/>αντικαταστάθηκε<text:s/>με<text:s/>την<text:s/>παρ.<text:s/>1<text:s/>του<text:s/>άρθρου<text:s/>4<text:s/>του<text:s/>Ν.<text:s/>4331/2015<text:s/>(Α’<text:s/>69),<text:s/>προστίθεται<text:s/>εδάφιο<text:s/>ως<text:s/>εξής:</text:span></text:p>
      <text:p text:style-name="P581"><text:span text:style-name="T581_1">«Η<text:s/>Ειδική<text:s/>Επιστημονική<text:s/>Επιτροπή<text:s/>χαρακτηρίζει,<text:s/>αποκλειστικά<text:s/>για<text:s/>τις<text:s/>ανάγκες<text:s/>του<text:s/>Ν.<text:s/>2643/1998<text:s/>(Α’<text:s/>220),<text:s/>ως<text:s/>χρόνιες<text:s/>σωματικές<text:s/>ή<text:s/>πνευματικές<text:s/>ή<text:s/>ψυχικές<text:s/>παθήσεις<text:s/>ή<text:s/>βλάβες<text:s/>που<text:s/>ταυτόχρονα<text:s/>επιφέρουν<text:s/>περιορισμένες<text:s/>δυνατότητες<text:s/>για<text:s/>επαγγελματική<text:s/>απασχόληση,<text:s/>βάσει<text:s/>του<text:s/>Ενιαίου<text:s/>Πίνακα<text:s/>Προσδιορισμού<text:s/>Ποσοστού<text:s/>Αναπηρίας.»</text:span></text:p>
      <text:p text:style-name="P582"><text:span text:style-name="T582_1">β.<text:s/>Στο<text:s/>τέλος<text:s/>της<text:s/>παρ.<text:s/>3<text:s/>του<text:s/>άρθρου<text:s/>7<text:s/>του<text:s/>Ν.<text:s/>3863/2010<text:s/>(Α’<text:s/>115),<text:s/>όπως<text:s/>προστέθηκε<text:s/>με<text:s/>την<text:s/>παράγραφο<text:s/>2<text:s/>του<text:s/>άρθρου<text:s/>4<text:s/>του<text:s/>Ν.<text:s/>4331/2015<text:s/>(Α’<text:s/>69)<text:s/>προστίθενται<text:s/>εδάφια<text:s/>ως<text:s/>εξής:</text:span></text:p>
      <text:p text:style-name="P583"><text:span text:style-name="T583_1">«Οι<text:s/>παθήσεις<text:s/>ή<text:s/>βλάβες<text:s/>που<text:s/>έχουν<text:s/>χαρακτηριστεί,<text:s/>αποκλειστικά<text:s/>για<text:s/>τις<text:s/>ανάγκες<text:s/>του<text:s/>Ν.<text:s/>2643/1998<text:s/>(Α’<text:s/>220),<text:s/>ως<text:s/>χρόνιες<text:s/>και<text:s/>ταυτόχρονα<text:s/>επιφέρουσες<text:s/>περιορισμένες<text:s/>δυνατότητες<text:s/>για<text:s/>επαγγελματική<text:s/>απασχόληση<text:s/>αναθεωρούνται<text:s/>κάθε<text:s/>φορά,<text:s/>ύστερα<text:s/>από<text:s/>εισήγηση<text:s/>της<text:s/>Διεύθυνσης<text:s/>Αναπηρίας<text:s/>του<text:s/>Ι.Κ.Α.-Ε.Τ.Α.Μ.,<text:s/>με<text:s/>απόφαση<text:s/>του<text:s/>Υπουργού<text:s/>Εργασίας,<text:s/>Κοινωνικής<text:s/>Ασφάλισης<text:s/>και<text:s/>Κοινωνικής<text:s/>Αλληλεγγύης<text:s/>και<text:s/>ύστερα<text:s/>από<text:s/>γνώμη<text:s/>της<text:s/>Ειδικής<text:s/>Επιστημονικής<text:s/>Επιτροπής.<text:s/>Στις<text:s/>προκηρύξεις<text:s/>πλήρωσης<text:s/>θέσεων<text:s/>που<text:s/>διενεργούνται<text:s/>με<text:s/>βάση<text:s/>το<text:s/>Ν.<text:s/>2643/1998<text:s/>λαμβάνονται<text:s/>υπόψη<text:s/>ως<text:s/>παθήσεις<text:s/>ή<text:s/>βλάβες<text:s/>χρόνιες<text:s/>και<text:s/>ταυτόχρονα<text:s/>επιφέρουσες<text:s/>περιορισμένες<text:s/>δυνατότητες<text:s/>για<text:s/>επαγγελματική<text:s/>απασχόληση,<text:s/>οι<text:s/>παθήσεις<text:s/>ή<text:s/>βλάβες<text:s/>που<text:s/>έχουν<text:s/>λάβει<text:s/>τον<text:s/>χαρακτηρισμό<text:s/>αυτόν<text:s/>έως<text:s/>την<text:s/>ημερομηνία<text:s/>έκδοσης<text:s/>των<text:s/>εν<text:s/>λόγω<text:s/>προκηρύξεων.»</text:span></text:p>
      <text:p text:style-name="P584"><text:span text:style-name="T584_1">5.</text:span><text:span text:style-name="T584_2"><text:s/>Η<text:s/>διάταξη<text:s/>της<text:s/>παρ.<text:s/>8<text:s/>του<text:s/>άρθρου<text:s/>20<text:s/>του<text:s/>Ν.<text:s/>2084/1992<text:s/>(Α’<text:s/>165),<text:s/>όπως<text:s/>ισχύει,<text:s/>εφαρμόζεται<text:s/>αναλογικά<text:s/>και<text:s/>για<text:s/>κάθε<text:s/>είδους<text:s/>παροχή<text:s/>που<text:s/>καταβάλλεται<text:s/>αχρεωστήτως<text:s/>από<text:s/>τους<text:s/>Φορείς<text:s/>Κύριας<text:s/>και<text:s/>Επικουρικής<text:s/>Ασφάλισης<text:s/>επο-<text:s/>πτείας<text:s/>του<text:s/>Υπουργείου<text:s/>Εργασίας,<text:s/>Κοινωνικής<text:s/>Ασφάλισης<text:s/>και<text:s/>Κοινωνικής<text:s/>Αλληλεγγύης<text:s/>και<text:s/>από<text:s/>το<text:s/>Ενιαίο<text:s/>Ταμείο<text:s/>Ασφάλισης<text:s/>Τραπεζοϋπαλλήλων<text:s/>(Ε.Τ.Α.Τ.).</text:span></text:p>
      <text:h text:style-name="P585" text:outline-level="6"><text:span text:style-name="T585_1">Άρθρο<text:s/>51</text:span></text:h>
      <text:h text:style-name="P586" text:outline-level="6"><text:span text:style-name="T586_1">Οργανωτικά<text:s/>θέματα<text:s/>Υπουργείου<text:s/>Εργασίας,<text:s/>Κοινωνικής<text:s/>Ασφάλισης<text:s/>και<text:s/>Κοινωνικής<text:s/>Αλληλεγγύης<text:s/>και<text:s/>Εποπτευόμενων<text:s/>Φορέων</text:span></text:h>
      <text:p text:style-name="P587"><text:span text:style-name="T587_1">1.</text:span><text:span text:style-name="T587_2"><text:s/>α.<text:s/>Στο<text:s/>Υπουργείο<text:s/>Εργασίας,<text:s/>Κοινωνικής<text:s/>Ασφάλισης<text:s/>και<text:s/>Κοινωνικής<text:s/>Αλληλεγγύης<text:s/>τίθενται<text:s/>σε<text:s/>λειτουργία<text:s/>τα<text:s/>ακόλουθα<text:s/>συστήματα:</text:span></text:p>
      <text:p text:style-name="P588"><text:span text:style-name="T588_1">αα)</text:span><text:span text:style-name="T588_2"><text:tab/></text:span><text:span text:style-name="T588_3">Σύστημα<text:s/>Επιτελικής<text:s/>Παρακολούθησης<text:s/>(BI<text:s/>Intelligence<text:s/>System)<text:s/>Αποτελεσματικότητας<text:s/>Επιχειρησιακής<text:s/>Λειτουργίας<text:s/>Κεντρικής<text:s/>Υπηρεσίας<text:s/>και<text:s/>Εποπτευόμενων<text:s/>Φορέων<text:s/>του<text:s/>Υπουργείου<text:s/>Εργασίας,<text:s/>Κοινωνικής<text:s/>Ασφάλισης<text:s/>και<text:s/>Κοινωνικής<text:s/>Αλληλεγγύης<text:s/>και<text:s/>αβ)<text:s/>Σύστημα<text:s/>Ενιαίας<text:s/>Ψηφιακής<text:s/>Εξυπηρέτησης<text:s/>Αιτημάτων<text:s/>Πολιτών<text:s/>με<text:s/>την<text:s/>ονομασία<text:s/>«ΑΠΛΟ».</text:span></text:p>
      <text:p text:style-name="P589"><text:span text:style-name="T589_1">β.<text:s/>Σκοπός<text:s/>του<text:s/>συστήματος<text:s/>Επιτελικής<text:s/>Παρακολούθησης<text:s/>Αποτελεσματικότητας<text:s/>Επιχειρησιακής<text:s/>Λειτουργίας<text:s/>είναι<text:s/>η<text:s/>επιτελική<text:s/>παρακολούθηση<text:s/>της<text:s/>επιχειρησιακής<text:s/>λειτουργίας<text:s/>και<text:s/>απόδοσης<text:s/>του<text:s/>Υπουργείου<text:s/>Εργασίας,<text:s/>Κοινωνικής<text:s/>Ασφάλισης<text:s/>και<text:s/>Κοινωνικής<text:s/>Αλληλεγγύης<text:s/>μέσω<text:s/>της<text:s/>συγκέντρωσης,<text:s/>τήρησης<text:s/>και<text:s/>επεξεργασίας<text:s/>δεδομένων,<text:s/>τα<text:s/>οποία<text:s/>είτε<text:s/>συλλέγονται<text:s/>πρωτογενώς<text:s/>(μέσω<text:s/>απευθείας<text:s/>καταγραφής)<text:s/>είτε<text:s/>αντλούνται<text:s/>από<text:s/>υφιστάμενα<text:s/>πληροφοριακά<text:s/>συστήματα,<text:s/>τόσο<text:s/>από<text:s/>εποπτευόμενους<text:s/>φορείς<text:s/>του<text:s/>Υπουργείου,<text:s/>όσο<text:s/>και<text:s/>από<text:s/>τρίτους<text:s/>Φορείς<text:s/>(Ανεξάρτητες<text:s/>Διοικητικές<text:s/>Αρχές,<text:s/>Αποκεντρωμένες<text:s/>Διοικήσεις,<text:s/>Οργανισμούς<text:s/>Τοπικής<text:s/>Αυτοδιοίκησης,<text:s/>Υπηρεσίες<text:s/>άλλων<text:s/>Υπουργείων<text:s/>κ.ά.).</text:span></text:p>
      <text:p text:style-name="P590"><text:span text:style-name="T590_1">Τα<text:s/>δεδομένα<text:s/>αυτά<text:s/>αφορούν<text:s/>ποσοτικά<text:s/>και<text:s/>ποιοτικά<text:s/>χαρακτηριστικά<text:s/>της<text:s/>ανεργίας,<text:s/>της<text:s/>απασχόλησης,<text:s/>της<text:s/>ανασφάλιστης<text:s/>εργασίας,<text:s/>της<text:s/>απασχόλησης<text:s/>αλλοδαπών,<text:s/>των<text:s/>κοινωνικών<text:s/>διακρίσεων,<text:s/>της<text:s/>επαγγελματικής<text:s/>κατάρτισης,<text:s/>των<text:s/>συνταξιούχων,<text:s/>των<text:s/>ασφαλισμένων,<text:s/>των<text:s/>συντάξεων,<text:s/>οικονομικά<text:s/>χαρακτηριστικά<text:s/>των<text:s/>ασφαλιστικών<text:s/>φορέων<text:s/>και<text:s/>άλλα<text:s/>πεδία<text:s/>ενδιαφέροντος<text:s/>του<text:s/>Υπουργείου<text:s/>Εργασίας,<text:s/>Κοινωνικής<text:s/>Ασφάλισης<text:s/>και<text:s/>Κοινωνικής<text:s/>Αλληλεγγύης.<text:s/>Το<text:s/>σύστημα<text:s/>ενημερώνεται<text:s/>και<text:s/>από<text:s/>άλλα<text:s/>συστήματα<text:s/>σε<text:s/>σχέση<text:s/>με<text:s/>δεδομένα<text:s/>αρμοδιότητας<text:s/>του<text:s/>Υπουργείου,<text:s/>συμπεριλαμβανομένων<text:s/>στοιχείων<text:s/>σχετικά<text:s/>με<text:s/>την<text:s/>κοινωνική<text:s/>συνοχή<text:s/>και<text:s/>αλληλεγγύη.</text:span></text:p>
      <text:p text:style-name="P591"><text:span text:style-name="T591_1">Όλοι<text:s/>οι<text:s/>εποπτευόμενοι<text:s/>από<text:s/>το<text:s/>Υπουργείο<text:s/>Εργασίας,<text:s/>Κοινωνικής<text:s/>Ασφάλισης<text:s/>και<text:s/>Κοινωνικής<text:s/>Αλληλεγγύης<text:s/>φορείς<text:s/>υποχρεούνται<text:s/>να<text:s/>συγκεντρώνουν<text:s/>και<text:s/>να<text:s/>στέλνουν,<text:s/>ηλεκτρονικά<text:s/>και<text:s/>σε<text:s/>τακτική<text:s/>βάση,<text:s/>τα<text:s/>δεδομένα<text:s/>που<text:s/>θα<text:s/>τροφοδοτούν<text:s/>το<text:s/>Σύστημα<text:s/>Επιτελικής<text:s/>Παρακολούθησης<text:s/>Αποτελεσματικότητας<text:s/>Επιχειρησιακής<text:s/>Λειτουργίας<text:s/>κατά<text:s/>λόγο<text:s/>αρμοδιότητας.</text:span></text:p>
      <text:p text:style-name="P592"><text:span text:style-name="T592_1">γ.<text:s/>γα)<text:s/>Σκοπός<text:s/>του<text:s/>συστήματος<text:s/>«ΑΠΛΟ»<text:s/>είναι<text:s/>η<text:s/>προσφορά<text:s/>ψηφιακών<text:s/>υπηρεσιών<text:s/>μιας<text:s/>στάσης<text:s/>προς<text:s/>τους<text:s/>συναλλασσόμενους<text:s/>με<text:s/>το<text:s/>Υπουργείο<text:s/>Εργασίας,<text:s/>Κοινωνικής<text:s/>Ασφάλισης<text:s/>και<text:s/>Κοινωνικής<text:s/>Αλληλεγγύης.</text:span></text:p>
      <text:p text:style-name="P593"><text:span text:style-name="T593_1">γβ)</text:span><text:span text:style-name="T593_2"><text:tab/></text:span><text:span text:style-name="T593_3">Οι<text:s/>διατάξεις<text:s/>της<text:s/>παρ.<text:s/>6<text:s/>του<text:s/>άρθρου<text:s/>17<text:s/>του<text:s/>Ν.<text:s/>3899/2010<text:s/>(Α’<text:s/>212)<text:s/>όπως<text:s/>τροποποιήθηκαν<text:s/>με<text:s/>την<text:s/>παρ.<text:s/>Ε’<text:s/>του<text:s/>άρθρου<text:s/>138<text:s/>του<text:s/>μέρους<text:s/>Γ’<text:s/>του<text:s/>Κεφαλαίου<text:s/>ΙΣΤ’<text:s/>του<text:s/>Ν.<text:s/>4052/2012<text:s/>(Α’<text:s/>41)<text:s/>έχουν<text:s/>ανάλογη<text:s/>εφαρμογή<text:s/>για<text:s/>τις<text:s/>υπηρεσίες<text:s/>που<text:s/>εντάσσονται<text:s/>στις<text:s/>ψηφιακές<text:s/>υπηρεσίες<text:s/>του<text:s/>συστήματος<text:s/>«ΑΠΛΟ».</text:span></text:p>
      <text:p text:style-name="P594"><text:span text:style-name="T594_1">δ.<text:s/>Με<text:s/>απόφαση<text:s/>του<text:s/>Υπουργού<text:s/>Εργασίας,<text:s/>Κοινωνικής<text:s/>Ασφάλισης<text:s/>και<text:s/>Κοινωνικής<text:s/>Αλληλεγγύης<text:s/>ρυθμίζονται<text:s/>θέματα<text:s/>εφαρμογής<text:s/>του<text:s/>άρθρου<text:s/>αυτού,<text:s/>καθώς<text:s/>και<text:s/>ειδικότερα<text:s/>τεχνικά,<text:s/>οργανωτικά<text:s/>ή<text:s/>λεπτομερειακά<text:s/>θέματα<text:s/>που<text:s/>αφορούν<text:s/>τη<text:s/>συγκέντρωση,<text:s/>την<text:s/>αποστολή,<text:s/>την<text:s/>τήρηση,<text:s/>την<text:s/>πρόσβαση<text:s/>και<text:s/>την<text:s/>ασφαλή<text:s/>διαχείριση<text:s/>και<text:s/>επεξεργασία<text:s/>δεδομένων,<text:s/>συμπεριλαμβανομένης<text:s/>της<text:s/>χρήσης<text:s/>τεχνικών<text:s/>ανωνυμοποίησης<text:s/>για<text:s/>την<text:s/>πλήρη<text:s/>παρεμπόδιση<text:s/>της<text:s/>εξακρίβωσης<text:s/>της<text:s/>ταυτότητας<text:s/>των<text:s/>υποκειμένων<text:s/>των<text:s/>δεδομένων.</text:span></text:p>
      <text:p text:style-name="P595"><text:span text:style-name="T595_1">2.</text:span><text:span text:style-name="T595_2"><text:s/>Στο<text:s/>τέλος<text:s/>της<text:s/>παραγράφου<text:s/>6<text:s/>του<text:s/>άρθρου<text:s/>34<text:s/>του<text:s/>Ν.<text:s/>4144/2013<text:s/>(Α’<text:s/>88)<text:s/>προστίθεται<text:s/>περίπτωση<text:s/>δ’,<text:s/>ως<text:s/>εξής:</text:span></text:p>
      <text:p text:style-name="P596"><text:span text:style-name="T596_1">«δ)<text:s/>Οι<text:s/>δαπάνες<text:s/>των<text:s/>κλάδων<text:s/>«ΛΑΕΚ»<text:s/>και<text:s/>«Λογαριασμός<text:s/>Κοινωνικής<text:s/>Πολιτικής»<text:s/>βαρύνουν<text:s/>για<text:s/>την<text:s/>κάλυψή<text:s/>τους,<text:s/>τους<text:s/>διαχρονικά<text:s/>αποδιδόμενους<text:s/>πόρους<text:s/>στον<text:s/>Ο.Α.Ε.Δ.,<text:s/>οι<text:s/>οποίοι<text:s/>δεν<text:s/>συνιστούν<text:s/>κρατική<text:s/>επιχορήγηση<text:s/>ή<text:s/>χρηματοδότηση<text:s/>των<text:s/>δικαιούχων<text:s/>του<text:s/>παρόντος<text:s/>άρθρου<text:s/>και<text:s/>καταβάλλονται<text:s/>από<text:s/>τα<text:s/>σχετικά<text:s/>ταμειακά<text:s/>διαθέσιμα,<text:s/>ανεξαρτήτως<text:s/>εάν<text:s/>έχει<text:s/>μεταφερθεί<text:s/>από<text:s/>το<text:s/>ΙΚΑ<text:s/>ή<text:s/>τον<text:s/>ΕΦΚΑ,<text:s/>κατά<text:s/>το<text:s/>έτος<text:s/>καταβολής<text:s/>τους,<text:s/>το<text:s/>ποσό<text:s/>που<text:s/>αντιστοιχεί<text:s/>στις<text:s/>εν<text:s/>λόγω<text:s/>ενιαύσιες<text:s/>δαπάνες.»</text:span></text:p>
      <text:p text:style-name="P597"><text:span text:style-name="T597_1">3.</text:span><text:span text:style-name="T597_2"><text:s/>Με<text:s/>προεδρικό<text:s/>διάταγμα<text:s/>που<text:s/>εκδίδεται<text:s/>μετά<text:s/>από<text:s/>πρόταση<text:s/>των<text:s/>Υπουργών<text:s/>Εργασίας,<text:s/>Κοινωνικής<text:s/>Ασφάλισης<text:s/>και<text:s/>Κοινωνικής<text:s/>Αλληλεγγύης,<text:s/>Εσωτερικών<text:s/>και<text:s/>Διοικητικής<text:s/>Ανασυγκρότησης<text:s/>και<text:s/>Οικονομικών,<text:s/>συνιστώνται<text:s/>Τοπικά<text:s/>Τμήματα<text:s/>Κοινωνικής<text:s/>Επιθεώρησης<text:s/>του<text:s/>Σώματος<text:s/>Επιθεώρησης<text:s/>Εργασίας<text:s/>(Σ.ΕΠ.Ε.),<text:s/>όπου<text:s/>υπάρχουν<text:s/>ιδιαίτερες<text:s/>ανάγκες<text:s/>διενέργειας<text:s/>ελέγχων<text:s/>της<text:s/>αρμοδιότητάς<text:s/>του.<text:s/>Τα<text:s/>Τμήματα<text:s/>αυτά<text:s/>στελεχώνονται<text:s/>με<text:s/>μετακίνηση<text:s/>προσωπικού<text:s/>του<text:s/>Σ.ΕΠ.Ε.<text:s/>ή<text:s/>του<text:s/>Υπουργείου<text:s/>Εργασίας,<text:s/>Κοινωνικής<text:s/>Ασφάλισης<text:s/>και<text:s/>Κοινωνικής<text:s/>Αλληλεγγύης<text:s/>ή<text:s/>άλλων<text:s/>φορέων<text:s/>εποπτείας<text:s/>του<text:s/>Υπουργείου<text:s/>που<text:s/>κατανέ-<text:s/>μεται<text:s/>με<text:s/>απόφαση<text:s/>του<text:s/>Υπουργού<text:s/>Εργασίας,<text:s/>Κοινωνικής<text:s/>Ασφάλισης<text:s/>και<text:s/>Αλληλεγγύης,<text:s/>σύμφωνα<text:s/>με<text:s/>τις<text:s/>ισχύουσες<text:s/>διατάξεις.</text:span></text:p>
      <text:p text:style-name="P598"><text:span text:style-name="T598_1">4.</text:span><text:span text:style-name="T598_2"><text:s/>Οι<text:s/>περιπτώσεις<text:s/>β’<text:s/>και<text:s/>η’<text:s/>της<text:s/>παρ.<text:s/>1<text:s/>του<text:s/>άρθρου<text:s/>21<text:s/>του<text:s/>Ν.<text:s/>3996/2011<text:s/>(Α’<text:s/>170),<text:s/>αντικαθίστανται<text:s/>ως<text:s/>εξής:</text:span></text:p>
      <text:p text:style-name="P599"><text:span text:style-name="T599_1">«β.<text:s/>δύο<text:s/>Προϊσταμένους<text:s/>Διευθύνσεων<text:s/>του<text:s/>Σώματος<text:s/>Επιθεώρησης<text:s/>Εργασίας<text:s/>(Σ.ΕΠ.Ε.),<text:s/>με<text:s/>τους<text:s/>αναπληρωτές<text:s/>τους,</text:span></text:p>
      <text:p text:style-name="P600"><text:span text:style-name="T600_1">η.<text:s/>τον<text:s/>Προϊστάμενο<text:s/>της<text:s/>Διεύθυνσης<text:s/>Ασφάλειας<text:s/>και<text:s/>Υγείας<text:s/>στην<text:s/>Εργασία<text:s/>του<text:s/>Υπουργείου<text:s/>Εργασίας,<text:s/>Κοινωνικής<text:s/>Ασφάλισης<text:s/>και<text:s/>Κοινωνικής<text:s/>Αλληλεγγύης,<text:s/>ο<text:s/>οποίος<text:s/>αναπληρώνεται<text:s/>από<text:s/>Προϊστάμενο<text:s/>Τμήματος<text:s/>της<text:s/>ίδιας<text:s/>Διεύθυνσης».</text:span></text:p>
      <text:p text:style-name="P601"><text:span text:style-name="T601_1">5.</text:span><text:span text:style-name="T601_2"><text:s/>Η<text:s/>περίπτωση<text:s/>β’<text:s/>της<text:s/>παρ.<text:s/>2<text:s/>του<text:s/>άρθρου<text:s/>9<text:s/>του<text:s/>Ν.<text:s/>2643/1998<text:s/>(Α’<text:s/>220)<text:s/>αντικαθίσταται<text:s/>ως<text:s/>εξής:</text:span></text:p>
      <text:p text:style-name="P602"><text:span text:style-name="T602_1">«β)<text:s/>Δύο<text:s/>υπαλλήλους<text:s/>του<text:s/>Ο.Α.Ε.Δ.<text:s/>με<text:s/>βαθμό<text:s/>τουλάχιστον<text:s/>Γ’<text:s/>με<text:s/>τους<text:s/>αναπληρωτές<text:s/>τους».</text:span></text:p>
      <text:p text:style-name="P603"><text:span text:style-name="T603_1">6.</text:span><text:span text:style-name="T603_2"><text:s/>Η<text:s/>περίπτωση<text:s/>β’<text:s/>της<text:s/>παρ.<text:s/>1<text:s/>του<text:s/>άρθρου<text:s/>10<text:s/>του<text:s/>Ν.<text:s/>2643/1998<text:s/>(Α’<text:s/>220)<text:s/>αντικαθίσταται<text:s/>ως<text:s/>εξής:</text:span></text:p>
      <text:p text:style-name="P604"><text:span text:style-name="T604_1">«β)<text:s/>Τον<text:s/>εκάστοτε<text:s/>προϊστάμενο<text:s/>της<text:s/>Διεύθυνσης<text:s/>Εφέδρων<text:s/>Πολεμιστών<text:s/>Αγωνιστών<text:s/>Θυμάτων<text:s/>και<text:s/>Αναπήρων<text:s/>Πολέμου<text:s/>(ΔΕΠΑΘΑ)<text:s/>του<text:s/>Υπουργείου<text:s/>Εθνικής<text:s/>Άμυνας,<text:s/>με<text:s/>τον<text:s/>αναπληρωτή<text:s/>του,<text:s/>εφόσον<text:s/>συζητούνται<text:s/>θέματα<text:s/>αναπήρων<text:s/>και<text:s/>θυμάτων<text:s/>πολέμου,<text:s/>αναπήρων<text:s/>πολέμου<text:s/>αμάχου<text:s/>πληθυσμού,<text:s/>αναπήρων<text:s/>και<text:s/>θυμάτων<text:s/>ειρηνικής<text:s/>περιόδου,<text:s/>αντιστασιακών<text:s/>ως<text:s/>και<text:s/>των<text:s/>τέκνων<text:s/>όλων<text:s/>των<text:s/>προαναφερθεισών<text:s/>κατηγοριών<text:s/>ή<text:s/>έναν<text:s/>ανώτερο<text:s/>υπάλληλο<text:s/>του<text:s/>Υπουργείου<text:s/>Υγείας<text:s/>και<text:s/>Πρόνοιας,<text:s/>στις<text:s/>λοιπές<text:s/>περιπτώσεις,<text:s/>με<text:s/>τους<text:s/>αναπληρωτές<text:s/>τους.»</text:span></text:p>
      <text:p text:style-name="P605"><text:span text:style-name="T605_1">7.</text:span><text:span text:style-name="T605_2"><text:s/>Όπου<text:s/>δεν<text:s/>λειτουργεί<text:s/>υπηρεσία<text:s/>του<text:s/>Οργανισμού<text:s/>Απασχόλησης<text:s/>Εργατικού<text:s/>Δυναμικού<text:s/>(Ο.Α.Ε.Δ.)<text:s/>και<text:s/>δεν<text:s/>υφίσταται<text:s/>προγραμματική<text:s/>σύμβαση<text:s/>περί<text:s/>ανάθεσης<text:s/>υπηρεσιών<text:s/>ανταποκριτή<text:s/>από<text:s/>τον<text:s/>Ο.Α.Ε.Δ.<text:s/>σε<text:s/>Οργανισμούς<text:s/>Τοπικής<text:s/>Αυτοδιοίκησης<text:s/>(ΟΤΑ),<text:s/>οι<text:s/>σχετικές<text:s/>υπηρεσίες<text:s/>μπορούν<text:s/>να<text:s/>ανατεθούν<text:s/>σε<text:s/>Γραφεία<text:s/>Κοινωνικής<text:s/>Ασφάλισης<text:s/>που<text:s/>υπάγονται<text:s/>σε<text:s/>Υποκαταστήματα<text:s/>του<text:s/>ΙΚΑ-ΕΤΑΜ.<text:s/>Για<text:s/>την<text:s/>ανάθεση<text:s/>των<text:s/>υπηρεσιών<text:s/>του<text:s/>προηγούμενου<text:s/>εδαφίου,<text:s/>συνάπτεται<text:s/>προγραμματική<text:s/>σύμβαση<text:s/>μεταξύ<text:s/>του<text:s/>ΙΚΑ-ΕΤΑΜ<text:s/>και<text:s/>του<text:s/>Ο.Α.Ε.Δ..</text:span></text:p>
      <text:p text:style-name="P606"><text:span text:style-name="T606_1">8.</text:span><text:span text:style-name="T606_2"><text:s/>Στο<text:s/>ΙΚΑ-ΕΤΑΜ<text:s/>συνιστώνται<text:s/>2<text:s/>(δύο)<text:s/>προσωποπαγείς<text:s/>θέσεις<text:s/>με<text:s/>σχέση<text:s/>εργασίας<text:s/>ιδιωτικού<text:s/>δικαίου<text:s/>αορίστου<text:s/>χρόνου<text:s/>σε<text:s/>εκτέλεση<text:s/>αμετάκλητης<text:s/>δικαστικής<text:s/>απόφασης,<text:s/>ως<text:s/>εξής:</text:span></text:p>
      <text:p text:style-name="P607"><text:span text:style-name="T607_1">-</text:span><text:span text:style-name="T607_2"><text:tab/></text:span><text:span text:style-name="T607_3">Μία<text:s/>(1)<text:s/>προσωποπαγής<text:s/>θέση<text:s/>με<text:s/>σχέση<text:s/>εργασίας<text:s/>Ιδιωτικού<text:s/>Δικαίου<text:s/>Αορίστου<text:s/>Χρόνου<text:s/>κατηγορίας<text:s/>ΤΕ<text:s/>Διοικητικού<text:s/>-<text:s/>Λογιστικού.</text:span></text:p>
      <text:p text:style-name="P608"><text:span text:style-name="T608_1">-</text:span><text:span text:style-name="T608_2"><text:tab/></text:span><text:span text:style-name="T608_3">Μία<text:s/>(1)<text:s/>προσωποπαγής<text:s/>θέση<text:s/>με<text:s/>σχέση<text:s/>εργασίας<text:s/>Ιδιωτικού<text:s/>Δικαίου<text:s/>Αορίστου<text:s/>Χρόνου<text:s/>κατηγορίας<text:s/>ΔΕ<text:s/>Διοικητικών<text:s/>Γραμματέων.</text:span></text:p>
      <text:p text:style-name="P609"><text:span text:style-name="T609_1">Mε<text:s/>κοινή<text:s/>απόφαση<text:s/>των<text:s/>Υπουργών<text:s/>Εσωτερικών<text:s/>και<text:s/>Διοικητικής<text:s/>Ανασυγκρότησης,<text:s/>Οικονομικών<text:s/>και<text:s/>Εργασίας,<text:s/>Κοινωνικής<text:s/>Ασφάλισης<text:s/>και<text:s/>Κοινωνικής<text:s/>Αλληλεγγύης<text:s/>καθορίζεται<text:s/>το<text:s/>χρονικό<text:s/>σημείο<text:s/>σύστασης<text:s/>των<text:s/>ανωτέρω<text:s/>θέσεων,<text:s/>καθώς<text:s/>και<text:s/>κάθε<text:s/>άλλη<text:s/>αναγκαία<text:s/>λεπτομέρεια.<text:s/>Οι<text:s/>θέσεις<text:s/>αυτές<text:s/>καταργούνται<text:s/>μόλις<text:s/>κενωθούν<text:s/>με<text:s/>οποιονδήποτε<text:s/>τρόπο.</text:span></text:p>
      <text:h text:style-name="P610" text:outline-level="6"><text:span text:style-name="T610_1">Άρθρο<text:s/>52</text:span></text:h>
      <text:h text:style-name="P611" text:outline-level="6"><text:span text:style-name="T611_1">Εκκαθάριση<text:s/>ληξιπρόθεσμων<text:s/>υποχρεώσεων<text:s/>Εθνικού<text:s/>Οργανισμού<text:s/>Παροχής<text:s/>Υπηρεσιών<text:s/>Υγείας<text:s/>(Ε.Ο.Π.Υ.Υ.),<text:s/>ως<text:s/>καθολικού<text:s/>διαδόχου<text:s/>των<text:s/>Φορέων<text:s/>Κοινωνικής<text:s/>Ασφάλισης</text:span></text:h>
      <text:p text:style-name="P612"><text:span text:style-name="T612_1">1.</text:span><text:span text:style-name="T612_2"><text:s/>α)<text:s/>Ο<text:s/>Εθνικός<text:s/>Οργανισμός<text:s/>Παροχής<text:s/>Υπηρεσιών<text:s/>Υγείας<text:s/>(Ε.Ο.Π.Υ.Υ.)<text:s/>θα<text:s/>χρηματοδοτηθεί<text:s/>από<text:s/>τον<text:s/>Κρατικό<text:s/>Προϋπολογισμό<text:s/>τα<text:s/>οικονομικά<text:s/>έτη<text:s/>2016<text:s/>και<text:s/>2017<text:s/>για<text:s/>την<text:s/>εξόφληση<text:s/>ληξιπρόθεσμων<text:s/>υποχρεώσεων<text:s/>του,<text:s/>όπως<text:s/>αυτές<text:s/>είχαν<text:s/>διαμορφωθεί<text:s/>στις<text:s/>30.4.2016,<text:s/>προς<text:s/>τα<text:s/>φαρμακεία,<text:s/>λοιπούς<text:s/>συμβεβλημένους<text:s/>ιδιώτες<text:s/>παρόχους<text:s/>υπηρεσιών<text:s/>υγείας<text:s/>(ιατρούς,<text:s/>κλινικές,<text:s/>διαγνωστικά<text:s/>κέντρα,<text:s/>εργαστήρια<text:s/>κ.λπ.)<text:s/>με<text:s/>τους<text:s/>οποίους<text:s/>έχει<text:s/>συνάψει<text:s/>σχετικές<text:s/>συμβάσεις,<text:s/>που<text:s/>οφείλει<text:s/>ως<text:s/>καθολικός<text:s/>διάδοχος<text:s/>των<text:s/>ασφαλιστικών<text:s/>ταμείων.</text:span></text:p>
      <text:p text:style-name="P613"><text:span text:style-name="T613_1">β)</text:span><text:span text:style-name="T613_2"><text:tab/></text:span><text:span text:style-name="T613_3">Ως<text:s/>ληξιπρόθεσμες<text:s/>υποχρεώσεις<text:s/>του<text:s/>Ε.Ο.Π.Υ.Υ<text:s/>νοούνται<text:s/>εκείνες<text:s/>που<text:s/>αφορούν<text:s/>τα<text:s/>πριν<text:s/>τις<text:s/>31.12.2012<text:s/>έτη<text:s/>και<text:s/>για<text:s/>τις<text:s/>οποίες<text:s/>έχουν<text:s/>εκδοθεί<text:s/>τα<text:s/>προβλεπόμενα<text:s/>κατά<text:s/>περίπτωση<text:s/>παραστατικά<text:s/>στοιχεία<text:s/>και<text:s/>οι<text:s/>οποίες<text:s/>δεν<text:s/>έχουν<text:s/>εκκαθαριστεί.</text:span></text:p>
      <text:p text:style-name="P614"><text:span text:style-name="T614_1">2.</text:span><text:span text:style-name="T614_2"><text:s/>Α.<text:s/>Το<text:s/>ποσοστό<text:s/>έκπτωσης<text:s/>που<text:s/>αφορά<text:s/>τις<text:s/>οφειλές,<text:s/>προ<text:s/>ΦΠΑ,<text:s/>του<text:s/>Ε.Ο.Π.Υ.Υ.<text:s/>προς<text:s/>τους<text:s/>ιδιώτες<text:s/>παρόχους<text:s/>υπηρεσιών<text:s/>υγείας<text:s/>καθορίζεται<text:s/>ως<text:s/>ακολούθως:</text:span></text:p>
      <text:p text:style-name="P615"><text:span text:style-name="T615_1">α.<text:s/>Διαγνωστικά<text:s/>Κέντρα<text:s/>-<text:s/>Εργαστήρια:</text:span></text:p>
      <text:p text:style-name="P616"><text:span text:style-name="T616_1">i)</text:span><text:span text:style-name="T616_2"><text:tab/></text:span><text:span text:style-name="T616_3">Για<text:s/>ποσό<text:s/>μηνιαίας<text:s/>οφειλής<text:s/>μέχρι<text:s/>15.000<text:s/>ευρώ<text:s/>ποσοστό<text:s/>έκπτωσης<text:s/>5%.</text:span></text:p>
      <text:p text:style-name="P617"><text:span text:style-name="T617_1">ii)</text:span><text:span text:style-name="T617_2"><text:tab/></text:span><text:span text:style-name="T617_3">Για<text:s/>ποσό<text:s/>μηνιαίας<text:s/>οφειλής<text:s/>πάνω<text:s/>από<text:s/>15.000<text:s/>ευρώ<text:s/>ποσοστό<text:s/>έκπτωσης<text:s/>10%.</text:span></text:p>
      <text:p text:style-name="P618"><text:span text:style-name="T618_1">β.<text:s/>Ιδιωτικές<text:s/>Κλινικές,<text:s/>Κέντρα<text:s/>Αποθεραπείας<text:s/>και<text:s/>Αποκατάστασης,<text:s/>Μονάδες<text:s/>Χρόνιας<text:s/>Αιμοκάθαρσης<text:s/>για<text:s/>δαπάνες<text:s/>Νοσηλείας<text:s/>ποσοστό<text:s/>έκπτωσης<text:s/>10%.</text:span></text:p>
      <text:p text:style-name="P619"><text:span text:style-name="T619_1">γ.<text:s/>Συμβεβλημένοι<text:s/>Ιδιώτες<text:s/>Ιατροί:</text:span></text:p>
      <text:p text:style-name="P620"><text:span text:style-name="T620_1">i)</text:span><text:span text:style-name="T620_2"><text:tab/></text:span><text:span text:style-name="T620_3">Για<text:s/>ποσό<text:s/>μηνιαίας<text:s/>οφειλής<text:s/>μέχρι<text:s/>4.000<text:s/>ευρώ<text:s/>ποσοστό<text:s/>έκπτωσης<text:s/>5%.</text:span></text:p>
      <text:p text:style-name="P621"><text:span text:style-name="T621_1">ii)</text:span><text:span text:style-name="T621_2"><text:tab/></text:span><text:span text:style-name="T621_3">Για<text:s/>ποσό<text:s/>μηνιαίας<text:s/>οφειλής<text:s/>πάνω<text:s/>από<text:s/>4.000<text:s/>ευρώ<text:s/>ποσοστό<text:s/>έκπτωσης<text:s/>10%.</text:span></text:p>
      <text:p text:style-name="P622"><text:span text:style-name="T622_1">δ.<text:s/>Προμηθευτές<text:s/>Υγειονομικού<text:s/>και<text:s/>λοιπού<text:s/>υλικού<text:s/>ποσοστό<text:s/>έκπτωσης<text:s/>25%,<text:s/>για<text:s/>δαπάνες<text:s/>ειδικών<text:s/>νοσοκομειακών<text:s/>υλικών<text:s/>(υλικά<text:s/>λαπαροτομίας,<text:s/>ορθοπεδικά<text:s/>υλικά,<text:s/>καρδιοεπεμβατικά,<text:s/>ενδοφακοί,<text:s/>επιθέματα<text:s/>μαστού,<text:s/>υλικά<text:s/>αγγειοπλαστικής<text:s/>κ.ά.).</text:span></text:p>
      <text:p text:style-name="P623"><text:span text:style-name="T623_1">ε.<text:s/>Συμβεβλημένοι<text:s/>λοιποί<text:s/>πάροχοι<text:s/>υπηρεσιών<text:s/>υγείας<text:s/>(φυσιοθεραπευτές,<text:s/>λογοθεραπευτές<text:s/>κ.λπ.)<text:s/>ποσοστό<text:s/>έκπτωσης<text:s/>5%.</text:span></text:p>
      <text:p text:style-name="P624"><text:span text:style-name="T624_1">στ.<text:s/>Φαρμακευτικές<text:s/>εταιρείες<text:s/>ποσοστό<text:s/>έκπτωσης<text:s/>8%.<text:s/>ζ.<text:s/>Φαρμακεία<text:s/>ποσοστό<text:s/>3,5%.</text:span></text:p>
      <text:p text:style-name="P625"><text:span text:style-name="T625_1">Β.<text:s/>Για<text:s/>τις<text:s/>λοιπές<text:s/>ληξιπρόθεσμες<text:s/>υποχρεώσεις<text:s/>που<text:s/>προκύπτουν<text:s/>από<text:s/>υπόλοιπο<text:s/>λόγω<text:s/>πληρωμής<text:s/>προκαταβολής,<text:s/>αυτές<text:s/>θα<text:s/>εξοφληθούν,<text:s/>για<text:s/>οφειλές<text:s/>μέχρι<text:s/>15.000<text:s/>με<text:s/>έκπτωση<text:s/>20%<text:s/>και<text:s/>για<text:s/>οφειλές<text:s/>πάνω<text:s/>από<text:s/>15.000<text:s/>με<text:s/>έκπτωση<text:s/>45%,<text:s/>επί<text:s/>της<text:s/>συναλλακτικής<text:s/>αξίας<text:s/>(αξία<text:s/>παραστατικού<text:s/>στοιχείο<text:s/>προ<text:s/>Φ.Π.Α.),<text:s/>του<text:s/>απομένοντος<text:s/>(μετά<text:s/>την<text:s/>αφαίρεση<text:s/>της<text:s/>προκαταβολής)<text:s/>υπολοίπου.</text:span></text:p>
      <text:p text:style-name="P626"><text:span text:style-name="T626_1">Γ.<text:s/>Οι<text:s/>οφειλές<text:s/>προς<text:s/>ασθενείς<text:s/>ασφαλισμένους<text:s/>και<text:s/>οι<text:s/>οφειλές<text:s/>προς<text:s/>τους<text:s/>ως<text:s/>άνω<text:s/>παρόχους<text:s/>που<text:s/>έχουν<text:s/>εκκαθαριστεί<text:s/>θα<text:s/>εξοφληθούν<text:s/>από<text:s/>τον<text:s/>Ε.Ο.Π.Υ.Υ.<text:s/>στο<text:s/>100%.</text:span></text:p>
      <text:p text:style-name="P627"><text:span text:style-name="T627_1">3.</text:span><text:span text:style-name="T627_2"><text:s/>Οι<text:s/>οφειλές<text:s/>θα<text:s/>εξοφληθούν<text:s/>άμεσα<text:s/>με<text:s/>την<text:s/>έκδοση<text:s/>χρηματικού<text:s/>εντάλματος<text:s/>ύστερα<text:s/>από<text:s/>πρόχειρο<text:s/>λογιστικό<text:s/>έλεγχο<text:s/>που<text:s/>θα<text:s/>διενεργηθεί<text:s/>από<text:s/>τις<text:s/>αρμόδιες<text:s/>υπηρεσίες<text:s/>του<text:s/>Ε.Ο.Π.Υ.Υ.<text:s/>ή<text:s/>των<text:s/>φορέων<text:s/>των<text:s/>οποίων<text:s/>ο<text:s/>Κλάδος<text:s/>Υγείας<text:s/>μεταφέρθηκε<text:s/>στον<text:s/>Ε.Ο.Π.Υ.Υ.<text:s/>και<text:s/>εφόσον:</text:span></text:p>
      <text:p text:style-name="P628"><text:span text:style-name="T628_1">α)</text:span><text:span text:style-name="T628_2"><text:tab/></text:span><text:span text:style-name="T628_3">παρασχεθεί<text:s/>η<text:s/>κατά<text:s/>περίπτωση<text:s/>αναφερόμενη<text:s/>έκπτωση<text:s/>εκ<text:s/>μέρους<text:s/>του<text:s/>δικαιούχου<text:s/>-<text:s/>παρόχου<text:s/>με<text:s/>την<text:s/>προσκόμιση<text:s/>στον<text:s/>Ε.Ο.Π.Υ.Υ.<text:s/>πιστωτικού<text:s/>τιμολογίου,</text:span></text:p>
      <text:p text:style-name="P629"><text:span text:style-name="T629_1">β)</text:span><text:span text:style-name="T629_2"><text:tab/></text:span><text:span text:style-name="T629_3">υποβληθεί<text:s/>υπεύθυνη<text:s/>δήλωση<text:s/>εκ<text:s/>μέρους<text:s/>του<text:s/>δικαιούχου<text:s/>-<text:s/>παρόχου,<text:s/>στην<text:s/>οποία<text:s/>ρητά<text:s/>αναφέρεται<text:s/>ότι<text:s/>αποδέχεται<text:s/>τη<text:s/>ρύθμιση<text:s/>αυτή<text:s/>και<text:s/>παραιτείται<text:s/>από<text:s/>οποιαδήποτε<text:s/>άλλη<text:s/>αξίωση<text:s/>και<text:s/>ένδικο<text:s/>μέσο,<text:s/>συμπεριλαμβανομένων<text:s/>και<text:s/>των<text:s/>τόκων<text:s/>υπερημερίας.</text:span></text:p>
      <text:p text:style-name="P630"><text:span text:style-name="T630_1">γ)</text:span><text:span text:style-name="T630_2"><text:tab/></text:span><text:span text:style-name="T630_3">προσκομισθεί<text:s/>φορολογική<text:s/>και<text:s/>ασφαλιστική<text:s/>ενημερότητα<text:s/>(ΙΚΑ<text:s/>και<text:s/>ΕΤΑΑ/Τομείς<text:s/>Υγειονομικών)<text:s/>ή<text:s/>βεβαίωση<text:s/>οφειλής.<text:s/>Στην<text:s/>περίπτωση<text:s/>που<text:s/>προσκομίζεται<text:s/>από<text:s/>τον<text:s/>πάροχο<text:s/>βεβαίωσης<text:s/>οφειλής,<text:s/>θα<text:s/>παρακρατείται<text:s/>από<text:s/>την<text:s/>αρμόδια<text:s/>υπηρεσία<text:s/>το<text:s/>ποσό<text:s/>αυτής<text:s/>και<text:s/>θα<text:s/>αποδίδεται<text:s/>στο<text:s/>Δημόσιο<text:s/>ή<text:s/>στο<text:s/>Ασφαλιστικό<text:s/>Ταμείο,<text:s/>σύμφωνα<text:s/>με<text:s/>τις<text:s/>ισχύουσες<text:s/>διατάξεις.</text:span></text:p>
      <text:p text:style-name="P631"><text:span text:style-name="T631_1">Η<text:s/>διαδικασία<text:s/>για<text:s/>την<text:s/>εξόφληση<text:s/>των<text:s/>ως<text:s/>άνω<text:s/>οφειλών<text:s/>θα<text:s/>έχει<text:s/>ως<text:s/>εξής:<text:s/>Το<text:s/>ποσό<text:s/>που<text:s/>προκύπτει<text:s/>ως<text:s/>εναπομένουσα<text:s/>οφειλή<text:s/>του<text:s/>Ε.Ο.Π.Υ.Υ.,<text:s/>ύστερα<text:s/>από<text:s/>την<text:s/>εφαρμογή<text:s/>των<text:s/>εκπτώσεων<text:s/>των<text:s/>περιπτώσεων<text:s/>α’<text:s/>και<text:s/>β’<text:s/>της<text:s/>παραγράφου<text:s/>2<text:s/>του<text:s/>παρόντος,<text:s/>εξοφλείται<text:s/>με<text:s/>την<text:s/>έκδοση<text:s/>σχετικών<text:s/>χρηματικών<text:s/>ενταλμάτων<text:s/>πληρωμής,<text:s/>σύμφωνα<text:s/>με<text:s/>τις<text:s/>ισχύουσες<text:s/>δημοσιολογιστικές<text:s/>διατάξεις.<text:s/>Το<text:s/>ανωτέρω<text:s/>ποσό<text:s/>δύναται<text:s/>να<text:s/>καταβάλλεται<text:s/>στους<text:s/>δικαιούχους<text:s/>της<text:s/>παραγράφου<text:s/>1<text:s/>ως<text:s/>προκαταβολή<text:s/>μετά<text:s/>την<text:s/>κατά<text:s/>νόμο<text:s/>αφαίρεση<text:s/>κρατήσεων<text:s/>ακόμα<text:s/>και<text:s/>στις<text:s/>περιπτώσεις<text:s/>εκείνες<text:s/>που<text:s/>από<text:s/>τον<text:s/>λογιστικό<text:s/>κανονισμό<text:s/>των<text:s/>φορέων<text:s/>δεν<text:s/>προβλέπεται<text:s/>η<text:s/>δυνατότητα<text:s/>προκαταβολής.<text:s/>Η<text:s/>καταβολή<text:s/>αφορά<text:s/>στο<text:s/>σύνολο<text:s/>του<text:s/>πληρωτέου<text:s/>ποσού<text:s/>και<text:s/>γίνεται<text:s/>με<text:s/>έκδοση<text:s/>χρηματικού<text:s/>εντάλματος<text:s/>ύστερα<text:s/>από<text:s/>πρόχειρο<text:s/>λογιστικό<text:s/>έλεγχο,<text:s/>που<text:s/>διενεργείται<text:s/>από<text:s/>τις<text:s/>αρμόδιες<text:s/>υπηρεσίες<text:s/>του<text:s/>Ε.Ο.Π.Υ.Υ.<text:s/>ή<text:s/>των<text:s/>φορέων<text:s/>των<text:s/>οποίων<text:s/>ο<text:s/>κλάδος<text:s/>υγείας<text:s/>μεταφέρθηκε<text:s/>στον<text:s/>Ε.Ο.Π.Υ.Υ..<text:s/>Κατά<text:s/>τον<text:s/>ανωτέρω<text:s/>έλεγχο<text:s/>διαπιστώνεται<text:s/>η<text:s/>ύπαρξη<text:s/>σύμβασης,<text:s/>παραστατικών<text:s/>και<text:s/>η<text:s/>διενέργεια<text:s/>των<text:s/>κατά<text:s/>νόμο<text:s/>υπέρ<text:s/>τρίτων<text:s/>κρατήσεων,<text:s/>στα<text:s/>δε<text:s/>χρηματικά<text:s/>εντάλματα<text:s/>πληρωμής<text:s/>επισυνάπτονται<text:s/>οι<text:s/>καταστάσεις<text:s/>των<text:s/>δικαιούχων,<text:s/>οι<text:s/>αριθμοί<text:s/>των<text:s/>πράξεων<text:s/>προσωρινής<text:s/>εκκαθάρισης<text:s/>δαπάνης,<text:s/>καθώς<text:s/>και<text:s/>η<text:s/>επισημειωτική<text:s/>πράξη<text:s/>για<text:s/>τη<text:s/>διενέργεια<text:s/>πρόχειρου<text:s/>λογιστικού<text:s/>ελέγχου.<text:s/>Εάν,<text:s/>μετά<text:s/>τη<text:s/>χορήγηση<text:s/>της<text:s/>προκαταβολής<text:s/>κατά<text:s/>τον<text:s/>έλεγχο<text:s/>και<text:s/>την<text:s/>εκκαθάριση<text:s/>των<text:s/>δαπανών,<text:s/>από<text:s/>τους<text:s/>φορείς<text:s/>που<text:s/>διενήρ-<text:s/>γησαν<text:s/>τον<text:s/>κατά<text:s/>περίπτωση<text:s/>πρόχειρο<text:s/>λογιστικό<text:s/>έλεγχο,<text:s/>προκύψει<text:s/>οφειλόμενο<text:s/>ποσό<text:s/>μικρότερο<text:s/>του<text:s/>προ<text:s/>καταβλη-<text:s/>θέντος,<text:s/>η<text:s/>διαφορά<text:s/>παρακρατείται<text:s/>από<text:s/>τους<text:s/>επόμενους<text:s/>λογαριασμούς<text:s/>των<text:s/>προμηθευτών<text:s/>της<text:s/>παραγράφου<text:s/>1.<text:s/>Σε<text:s/>περίπτωση<text:s/>μη<text:s/>υποβολής<text:s/>νεότερου<text:s/>λογαριασμού<text:s/>εντός<text:s/>τριμήνου<text:s/>από<text:s/>την<text:s/>εκκαθάριση,<text:s/>η<text:s/>διαφορά<text:s/>αναζητείται<text:s/>από<text:s/>τον<text:s/>Ε.Ο.Π.Υ.Υ.<text:s/>κατά<text:s/>τις<text:s/>διατάξεις<text:s/>περί<text:s/>αχρεωστήτως<text:s/>κατα-<text:s/>βληθέντων<text:s/>ποσών.<text:s/>Οι<text:s/>οφειλές<text:s/>της<text:s/>παραγράφου<text:s/>1,<text:s/>πλην<text:s/>φαρμακοποιών,<text:s/>δύνανται<text:s/>να<text:s/>εκκαθαρίζονται,<text:s/>σύμφωνα<text:s/>με<text:s/>τα<text:s/>οριζόμενα<text:s/>στο<text:s/>άρθρο<text:s/>90<text:s/>παρ.<text:s/>7<text:s/>του<text:s/>Ν.<text:s/>4368/2015.</text:span></text:p>
      <text:p text:style-name="P632"><text:span text:style-name="T632_1">4.</text:span><text:span text:style-name="T632_2"><text:s/>Η<text:s/>εξόφληση<text:s/>των<text:s/>ληξιπρόθεσμων<text:s/>υποχρεώσεων<text:s/>του<text:s/>Οργανισμού<text:s/>που<text:s/>πραγματοποιείται<text:s/>από<text:s/>Φ.Κ.Α.<text:s/>των<text:s/>οποίων<text:s/>οι<text:s/>κλάδοι<text:s/>υγείας<text:s/>εντάχθηκαν<text:s/>στον<text:s/>Ε.Ο.Π.Υ.Υ,<text:s/>σύμφωνα<text:s/>με<text:s/>τα<text:s/>οριζόμενα<text:s/>στο<text:s/>άρθρο<text:s/>29<text:s/>παρ.<text:s/>10<text:s/>του<text:s/>Ν.<text:s/>3918/2011,<text:s/>όπως<text:s/>ισχύει,<text:s/>διενεργείται<text:s/>το<text:s/>αργότερο<text:s/>έως<text:s/>30.6.2017.<text:s/>Σε<text:s/>περίπτωση<text:s/>παράλειψης<text:s/>της<text:s/>εξόφλησης<text:s/>των<text:s/>ανωτέρω<text:s/>υποχρεώσεων<text:s/>από<text:s/>τους<text:s/>Φ.Κ.Α.<text:s/>μέχρι<text:s/>την<text:s/>ως<text:s/>άνω<text:s/>ημερομηνία<text:s/>και<text:s/>επιστροφής<text:s/>των<text:s/>αδιάθετων<text:s/>υπολοίπων<text:s/>στο<text:s/>Γ.Λ.Κ.,<text:s/>οι<text:s/>εναπομείνασες<text:s/>υποχρεώσεις<text:s/>βαρύνουν<text:s/>τον<text:s/>προϋπολογισμό<text:s/>του<text:s/>οικείου<text:s/>Φ.Κ.Α..</text:span></text:p>
      <text:p text:style-name="P633"><text:span text:style-name="T633_1">5.</text:span><text:span text:style-name="T633_2"><text:s/>Μετά<text:s/>την<text:s/>κατά<text:s/>τα<text:s/>ανωτέρω<text:s/>εξόφληση<text:s/>των<text:s/>ληξιπρόθεσμων<text:s/>οφειλών<text:s/>αποσβένεται<text:s/>κάθε<text:s/>απαίτηση<text:s/>των<text:s/>δικαιούχων<text:s/>κατά<text:s/>του<text:s/>Ε.Ο.Π.Υ.Υ.,<text:s/>ο<text:s/>οποίος<text:s/>όμως<text:s/>διατηρεί<text:s/>το<text:s/>δικαίωμα<text:s/>οριστικού<text:s/>ελέγχου<text:s/>και<text:s/>εκκαθάρισης<text:s/>των<text:s/>υποβληθέντων<text:s/>λογαριασμών<text:s/>και<text:s/>καταλογισμού<text:s/>κάθε<text:s/>ποσού<text:s/>που<text:s/>τυχόν<text:s/>καταβλήθηκε<text:s/>αχρεωστήτως.<text:s/>Η<text:s/>αποδοχή<text:s/>της<text:s/>ρύθμισης<text:s/>από<text:s/>τους<text:s/>δικαιούχους<text:s/>συντελείται<text:s/>με<text:s/>την<text:s/>υποβολή<text:s/>σχετικής<text:s/>υπεύθυνης<text:s/>δήλωσης<text:s/>εκ<text:s/>μέρους<text:s/>του<text:s/>δικαιούχου<text:s/>-<text:s/>παρόχου<text:s/>που<text:s/>κατατίθεται<text:s/>στην<text:s/>αρμόδια<text:s/>Υπηρεσία<text:s/>του<text:s/>Ε.Ο.Π.Υ.Υ.<text:s/>ή<text:s/>των<text:s/>φορέων<text:s/>των<text:s/>οποίων<text:s/>ο<text:s/>κλάδος<text:s/>υγείας<text:s/>μεταφέρθηκε<text:s/>στον<text:s/>Ε.Ο.Π.Υ.Υ..</text:span></text:p>
      <text:p text:style-name="P634"><text:span text:style-name="T634_1">6.</text:span><text:span text:style-name="T634_2"><text:s/>α.<text:s/>Από<text:s/>την<text:s/>εφαρμογή<text:s/>του<text:s/>παρόντος<text:s/>εξαιρούνται<text:s/>οι<text:s/>συμβεβλημένοι<text:s/>πάροχοι<text:s/>που<text:s/>έχουν<text:s/>υπαχθεί<text:s/>στη<text:s/>διαδικασία<text:s/>του<text:s/>άρθρου<text:s/>100<text:s/>παρ.<text:s/>6<text:s/>του<text:s/>Ν.<text:s/>4172/2013<text:s/>(Α’<text:s/>167).</text:span></text:p>
      <text:p text:style-name="P635"><text:span text:style-name="T635_1">β.<text:s/>Το<text:s/>άρθρο<text:s/>34<text:s/>του<text:s/>Ν.<text:s/>4038/2012<text:s/>(Α’<text:s/>14),<text:s/>όπως<text:s/>ισχύει,<text:s/>καταργείται.</text:span></text:p>
      <text:p text:style-name="P636"><text:span text:style-name="T636_1">7.</text:span><text:span text:style-name="T636_2"><text:s/>α)<text:s/>Ο<text:s/>Ε.Ο.Π.Υ.Υ.<text:s/>θα<text:s/>χρηματοδοτηθεί<text:s/>από<text:s/>τον<text:s/>Κρατικό<text:s/>Προϋπολογισμό<text:s/>τα<text:s/>οικονομικά<text:s/>έτη<text:s/>2016<text:s/>και<text:s/>2017<text:s/>για<text:s/>την<text:s/>εξόφληση<text:s/>των<text:s/>ληξιπρόθεσμων<text:s/>ίδιων<text:s/>υποχρεώσε-<text:s/>ών<text:s/>του<text:s/>με<text:s/>τους<text:s/>συμβεβλημένους<text:s/>και<text:s/>λοιπούς<text:s/>ιδιώτες<text:s/>παρόχους,<text:s/>όπως<text:s/>αυτοί<text:s/>αναφέρονται<text:s/>στην<text:s/>περίπτωση<text:s/>α’<text:s/>της<text:s/>παραγράφου<text:s/>1<text:s/>του<text:s/>παρόντος<text:s/>άρθρου,<text:s/>και<text:s/>για<text:s/>τις<text:s/>οποίες<text:s/>έχουν<text:s/>εκδοθεί<text:s/>τα<text:s/>προβλεπόμενα<text:s/>κατά<text:s/>περίπτωση<text:s/>παραστατικά<text:s/>από<text:s/>την<text:s/>1.1.2012<text:s/>έως<text:s/>τις<text:s/>31.1.2016,<text:s/>εφόσον<text:s/>οι<text:s/>δικαιούχοι<text:s/>παραιτηθούν<text:s/>από<text:s/>οποιαδήποτε<text:s/>άλλη<text:s/>αξίωση,<text:s/>περιλαμβανομένων<text:s/>των<text:s/>τόκων<text:s/>υπερημερίας,<text:s/>και<text:s/>από<text:s/>κάθε<text:s/>ένδικο<text:s/>μέσο<text:s/>για<text:s/>αυτή.<text:s/>Για<text:s/>την<text:s/>εκκαθάριση<text:s/>των<text:s/>υποχρεώσεων<text:s/>της<text:s/>παρούσας<text:s/>παραγράφου<text:s/>ακολουθείται<text:s/>η<text:s/>διαδικασία<text:s/>της<text:s/>παραγράφου<text:s/>3<text:s/>του<text:s/>παρόντος<text:s/>άρθρου,<text:s/>χωρίς<text:s/>την<text:s/>εφαρμογή<text:s/>των<text:s/>προβλεπόμενων<text:s/>εκπτώσεων<text:s/>στην<text:s/>παράγραφο<text:s/>2<text:s/>του<text:s/>παρόντος,<text:s/>η<text:s/>οποία<text:s/>πρέπει<text:s/>να<text:s/>ολοκληρωθεί<text:s/>μέχρι<text:s/>τις<text:s/>30.6.2017.</text:span></text:p>
      <text:p text:style-name="P637"><text:span text:style-name="T637_1">β)</text:span><text:span text:style-name="T637_2"><text:tab/></text:span><text:span text:style-name="T637_3">Η<text:s/>διαδικασία<text:s/>της<text:s/>παραγράφου<text:s/>3<text:s/>του<text:s/>παρόντος<text:s/>άρθρου<text:s/>ακολουθείται<text:s/>και<text:s/>για<text:s/>τις<text:s/>περιπτώσεις<text:s/>που<text:s/>οφείλονται<text:s/>υπόλοιπα<text:s/>προς<text:s/>εξόφληση<text:s/>μετά<text:s/>από<text:s/>προκαταβολή<text:s/>πληρωμής,<text:s/>τα<text:s/>οποία<text:s/>δύναται<text:s/>να<text:s/>εξοφληθούν<text:s/>στο<text:s/>σύνολό<text:s/>τους<text:s/>με<text:s/>τη<text:s/>διαδικασία<text:s/>του<text:s/>πρόχειρου<text:s/>λογιστικού<text:s/>ελέγχου.</text:span></text:p>
      <text:p text:style-name="P638"><text:span text:style-name="T638_1">γ)</text:span><text:span text:style-name="T638_2"><text:tab/></text:span><text:span text:style-name="T638_3">Από<text:s/>την<text:s/>εφαρμογή<text:s/>της<text:s/>παρούσας<text:s/>παραγράφου<text:s/>εξαιρούνται<text:s/>οι<text:s/>συμβεβλημένοι<text:s/>πάροχοι<text:s/>που<text:s/>έχουν<text:s/>υπαχθεί<text:s/>στη<text:s/>διαδικασία<text:s/>του<text:s/>άρθρου<text:s/>100<text:s/>παρ.<text:s/>6<text:s/>του<text:s/>Ν.<text:s/>4172/2013<text:s/>(Α’<text:s/>167),<text:s/>εφόσον<text:s/>για<text:s/>αυτούς<text:s/>έχει<text:s/>ολοκληρωθεί<text:s/>η<text:s/>διαδικασία<text:s/>εκκαθάρισης<text:s/>έως<text:s/>31.10.2016.<text:s/>Η<text:s/>διαδικασία<text:s/>εκκαθάρισης<text:s/>θεωρείται<text:s/>ολοκληρωμένη<text:s/>μόνο<text:s/>με<text:s/>την<text:s/>υποβολή<text:s/>τελικού<text:s/>πορίσματος<text:s/>στον<text:s/>Οργανισμό.<text:s/>Συμβεβλημένοι<text:s/>πάροχοι<text:s/>που<text:s/>έχουν<text:s/>υπαχθεί<text:s/>στη<text:s/>διαδικασία<text:s/>του<text:s/>άρθρου<text:s/>100<text:s/>παρ.<text:s/>6<text:s/>του<text:s/>Ν.<text:s/>4173/2013<text:s/>για<text:s/>τους<text:s/>οποίους<text:s/>δεν<text:s/>έχει<text:s/>υποβληθεί<text:s/>ενώπιον<text:s/>του<text:s/>Ε.Ο.Π.Υ.Υ.<text:s/>έως<text:s/>τις<text:s/>31.10.2016<text:s/>τελικό<text:s/>πόρισμα<text:s/>υπάγονται<text:s/>στη<text:s/>διαδικασία<text:s/>του<text:s/>άρθρου<text:s/>90<text:s/>παρ.<text:s/>7β<text:s/>εδάφιο<text:s/>α’<text:s/>του<text:s/>Ν.<text:s/>4368/2016<text:s/>(Α’<text:s/>21),<text:s/>έστω<text:s/>και<text:s/>αν<text:s/>έχει<text:s/>υποβληθεί<text:s/>έκθεση<text:s/>ευρημάτων.<text:s/>Το<text:s/>δεύτερο<text:s/>εδάφιο<text:s/>της<text:s/>παραγράφου<text:s/>7β’<text:s/>του<text:s/>άρθρου<text:s/>90<text:s/>του<text:s/>Ν.<text:s/>4368/2016<text:s/>καταργείται.</text:span></text:p>
      <text:h text:style-name="P639" text:outline-level="6"><text:span text:style-name="T639_1">Άρθρο<text:s/>53</text:span></text:h>
      <text:h text:style-name="P640" text:outline-level="6"><text:span text:style-name="T640_1">Προσαρμογή<text:s/>ορίων<text:s/>ηλικίας</text:span></text:h>
      <text:p text:style-name="P641"><text:span text:style-name="T641_1">Όπου<text:s/>στις<text:s/>παραγράφους<text:s/>6<text:s/>και<text:s/>7<text:s/>του<text:s/>άρθρου<text:s/>74<text:s/>του<text:s/>νόμου<text:s/>3863/2010<text:s/>(Α’<text:s/>115),<text:s/>ως<text:s/>ισχύει,<text:s/>αναφέρεται<text:s/>το<text:s/>πλαίσιο<text:s/>ηλικίας<text:s/>«55<text:s/>έως<text:s/>64<text:s/>ετών»,<text:s/>αυτό<text:s/>αντικαθίσταται<text:s/>με<text:s/>«55<text:s/>έως<text:s/>67<text:s/>ετών».</text:span></text:p>
      <text:h text:style-name="P642" text:outline-level="1"><text:span text:style-name="T642_1">ΜΕΡΟΣ<text:s/>ΤΡΙΤΟ</text:span></text:h>
      <text:h text:style-name="P643" text:outline-level="1"><text:span text:style-name="T643_1">ΔΙΑΤΑΞΕΙΣ<text:s/>ΑΡΜΟΔΙΟΤΗΤΑΣ<text:s/>ΤΟΥ<text:s/>ΟΡΓΑΝΙΣΜΟΥ<text:s/>ΑΠΑΣΧΟΛΗΣΗΣ<text:s/>ΕΡΓΑΤΙΚΟΥ<text:s/>ΔΥΝΑΜΙΚΟΥ<text:s/>(Ο.Α.Ε.Δ.)</text:span></text:h>
      <text:h text:style-name="P644" text:outline-level="6"><text:span text:style-name="T644_1">Άρθρο<text:s/>54</text:span></text:h>
      <text:h text:style-name="P645" text:outline-level="6"><text:span text:style-name="T645_1">Κοινόχρηστοι<text:s/>χώροι<text:s/>οικισμών<text:s/>τέως<text:s/>ΟΕΚ</text:span></text:h>
      <text:p text:style-name="P646"><text:span text:style-name="T646_1">1.</text:span><text:span text:style-name="T646_2"><text:s/>Όταν<text:s/>σε<text:s/>Οικοδομικά<text:s/>τετράγωνα<text:s/>(Ο.Τ.)<text:s/>οικισμών<text:s/>του<text:s/>τέως<text:s/>ΟΕΚ<text:s/>έχουν<text:s/>κατασκευαστεί<text:s/>νόμιμα<text:s/>παιδικές<text:s/>χαρές<text:s/>και<text:s/>οι<text:s/>χώροι<text:s/>στους<text:s/>οποίους<text:s/>βρίσκονται<text:s/>αυτές<text:s/>οι<text:s/>παιδικές<text:s/>χαρές<text:s/>δεν<text:s/>είναι<text:s/>δυνατόν<text:s/>να<text:s/>παραχωρηθούν<text:s/>κατά<text:s/>κυριότητα<text:s/>στους<text:s/>οικείους<text:s/>κάθε<text:s/>φορά<text:s/>δήμους,<text:s/>χωρίς<text:s/>να<text:s/>θίγεται<text:s/>η<text:s/>νομιμότητα<text:s/>της<text:s/>σύστασης<text:s/>των<text:s/>καθέτων<text:s/>ιδιοκτησιών<text:s/>στα<text:s/>ως<text:s/>άνω<text:s/>οικοδομικά<text:s/>τετράγωνα,<text:s/>η<text:s/>αρμοδιότητα<text:s/>για<text:s/>τη<text:s/>λειτουργία<text:s/>και<text:s/>τη<text:s/>συντήρηση<text:s/>των<text:s/>εν<text:s/>λόγω<text:s/>παιδικών<text:s/>χαρών<text:s/>ανατίθεται<text:s/>με<text:s/>το<text:s/>παρόν<text:s/>στους<text:s/>οικείους<text:s/>κάθε<text:s/>φορά<text:s/>δήμους.</text:span></text:p>
      <text:p text:style-name="P647"><text:span text:style-name="T647_1">2.</text:span><text:span text:style-name="T647_2"><text:s/>Οι<text:s/>δημόσιοι<text:s/>και<text:s/>κοινόχρηστοι<text:s/>χώροι<text:s/>που<text:s/>περιβάλλουν<text:s/>ή<text:s/>περικλείονται<text:s/>στους<text:s/>οικισμούς<text:s/>του<text:s/>τ.<text:s/>ΟΕΚ/ΟΑΕΔ<text:s/>και<text:s/>που<text:s/>δεν<text:s/>ανήκουν<text:s/>στους<text:s/>οικείους<text:s/>κάθε<text:s/>φορά<text:s/>δήμους,<text:s/>παραχωρούνται<text:s/>αυτοδικαίως<text:s/>κατά<text:s/>κυριότητα<text:s/>στους<text:s/>ανωτέρω<text:s/>δήμους.</text:span></text:p>
      <text:h text:style-name="P648" text:outline-level="6"><text:span text:style-name="T648_1">Άρθρο<text:s/>55</text:span></text:h>
      <text:h text:style-name="P649" text:outline-level="6"><text:span text:style-name="T649_1">Απλούστευση<text:s/>της<text:s/>διοικητικής<text:s/>διαδικασίας<text:s/>για<text:s/>την<text:s/>επιδότηση<text:s/>ξενοδοχοϋπαλλήλων</text:span></text:h>
      <text:p text:style-name="P650"><text:span text:style-name="T650_1">Η<text:s/>παρ.<text:s/>2<text:s/>του<text:s/>άρθρου<text:s/>8<text:s/>του<text:s/>Ν.<text:s/>1545/1985<text:s/>(Α´<text:s/>91)<text:s/>τροποποιείται<text:s/>και<text:s/>αναδιατυπώνεται<text:s/>ως<text:s/>εξής:</text:span></text:p>
      <text:p text:style-name="P651"><text:span text:style-name="T651_1">«2<text:s/>.<text:s/>Ο<text:s/>Ο.Α.Ε.Δ.<text:s/>μπορεί<text:s/>να<text:s/>επιχορηγεί<text:s/>ξενοδοχειακές<text:s/>επιχειρήσεις<text:s/>που<text:s/>λειτουργούν<text:s/>εποχιακά,<text:s/>εφόσον<text:s/>συνεχίζουν<text:s/>την<text:s/>απασχόληση<text:s/>εργαζομένων<text:s/>και<text:s/>κατά<text:s/>την<text:s/>περίοδο<text:s/>περιορισμού<text:s/>ή<text:s/>αναστολής<text:s/>της<text:s/>δραστηριότητάς<text:s/>τους.</text:span></text:p>
      <text:p text:style-name="P652"><text:span text:style-name="T652_1">Με<text:s/>απόφαση<text:s/>του<text:s/>Υπουργού<text:s/>Εργασίας,<text:s/>Κοινωνικής<text:s/>Ασφάλισης<text:s/>και<text:s/>Κοινωνικής<text:s/>Αλληλεγγύης,<text:s/>που<text:s/>εκδίδεται<text:s/>μετά<text:s/>από<text:s/>γνώμη<text:s/>του<text:s/>Δ.Σ.<text:s/>του<text:s/>Ο.Α.Ε.Δ.,<text:s/>καθορίζονται<text:s/>οι<text:s/>δικαιούχοι,<text:s/>οι<text:s/>όροι<text:s/>και<text:s/>οι<text:s/>προϋποθέσεις,<text:s/>η<text:s/>διαδικασία,<text:s/>το<text:s/>ποσό<text:s/>της<text:s/>επιχορήγησης,<text:s/>και<text:s/>κάθε<text:s/>άλλη<text:s/>αναγκαία<text:s/>λεπτομέρεια<text:s/>για<text:s/>την<text:s/>επιχορήγηση.</text:span></text:p>
      <text:p text:style-name="P653"><text:span text:style-name="T653_1">Οι<text:s/>ενδιαφερόμενες<text:s/>επιχειρήσεις<text:s/>υποβάλλουν<text:s/>σχετική<text:s/>αίτηση<text:s/>στον<text:s/>Ο.Α.Ε.Δ.,<text:s/>ο<text:s/>οποίος<text:s/>ανάλογα<text:s/>με<text:s/>την<text:s/>περιοχή<text:s/>που<text:s/>λειτουργούν,<text:s/>τον<text:s/>αριθμό<text:s/>του<text:s/>προσωπικού<text:s/>που<text:s/>απασχολούν,<text:s/>την<text:s/>κατηγορία<text:s/>στην<text:s/>οποία<text:s/>υπάγονται<text:s/>και<text:s/>άλλα<text:s/>συναφή<text:s/>κριτήρια,<text:s/>συμπεριλαμβανομένων<text:s/>και<text:s/>των<text:s/>αναγκών<text:s/>της<text:s/>αγοράς<text:s/>εργασίας,<text:s/>καταρτίζει<text:s/>πίνακα<text:s/>των<text:s/>επιχειρήσεων<text:s/>που<text:s/>κρίνει<text:s/>ότι<text:s/>πρέπει<text:s/>να<text:s/>επιχορηγηθούν.<text:s/>Η<text:s/>αρμόδια<text:s/>Υπηρεσία/Όργανο<text:s/>του<text:s/>Ο.Α.Ε.Δ.,<text:s/>με<text:s/>βάση<text:s/>την<text:s/>ανωτέρω<text:s/>υπουργική<text:s/>απόφαση<text:s/>και<text:s/>ύστερα<text:s/>από<text:s/>σχετικό<text:s/>έλεγχο<text:s/>προβαίνει<text:s/>στην<text:s/>έκδοση<text:s/>σχετικής<text:s/>εγκριτικής<text:s/>απόφασης<text:s/>για<text:s/>την<text:s/>καταβολή<text:s/>της<text:s/>επιχορήγησης.</text:span></text:p>
      <text:p text:style-name="P654"><text:span text:style-name="T654_1">Το<text:s/>ύψος<text:s/>της<text:s/>επιχορήγησης<text:s/>δεν<text:s/>μπορεί<text:s/>να<text:s/>είναι<text:s/>μεγαλύτερο<text:s/>από<text:s/>τα<text:s/>ποσά<text:s/>των<text:s/>επιδομάτων<text:s/>ανεργίας<text:s/>που<text:s/>θα<text:s/>κατέβαλλε<text:s/>ο<text:s/>Ο.Α.Ε.Δ.<text:s/>στους<text:s/>εργαζόμενους<text:s/>στην<text:s/>επιχείρηση,<text:s/>αν<text:s/>έπαυαν<text:s/>να<text:s/>απασχολούνται<text:s/>κατά<text:s/>τη<text:s/>διάρκεια<text:s/>του<text:s/>περιορισμού<text:s/>ή<text:s/>της<text:s/>αναστολής<text:s/>της<text:s/>δραστηριότητας<text:s/>της<text:s/>επιχείρησης.»</text:span></text:p>
      <text:h text:style-name="P655" text:outline-level="6"><text:span text:style-name="T655_1">Άρθρο<text:s/>56</text:span></text:h>
      <text:h text:style-name="P656" text:outline-level="6"><text:span text:style-name="T656_1">Βελτίωση<text:s/>των<text:s/>μεθόδων<text:s/>ένταξης<text:s/>των<text:s/>ανέργων<text:s/>στην<text:s/>αγορά<text:s/>εργασίας</text:span></text:h>
      <text:p text:style-name="P657"><text:span text:style-name="T657_1">Το<text:s/>άρθρο<text:s/>30<text:s/>του<text:s/>Ν.<text:s/>4144/2013<text:s/>(Α’<text:s/>88)<text:s/>αντικαθίσταται<text:s/>ως<text:s/>εξής:</text:span></text:p>
      <text:p text:style-name="P658"><text:span text:style-name="T658_1">«Άρθρο<text:s/>30</text:span></text:p>
      <text:p text:style-name="P659"><text:span text:style-name="T659_1">Μέτρα<text:s/>για<text:s/>την<text:s/>αποτελεσματικότερη<text:s/>ένταξη<text:s/>/<text:s/>επανένταξη<text:s/>των<text:s/>ανέργων<text:s/>στην<text:s/>αγορά<text:s/>εργασίας</text:span></text:p>
      <text:p text:style-name="P660"><text:span text:style-name="T660_1">1.<text:s/>Κάτοχοι<text:s/>άδειας<text:s/>ασκήσεως<text:s/>επαγγέλματος,<text:s/>ασφαλισμένοι<text:s/>ή<text:s/>μη<text:s/>σε<text:s/>οικεία<text:s/>ασφαλιστικά<text:s/>ταμεία,<text:s/>που<text:s/>δεν<text:s/>ασκούν<text:s/>ελευθέριο<text:s/>ή<text:s/>άλλο<text:s/>επάγγελμα,<text:s/>μπορούν<text:s/>να<text:s/>εγγράφονται<text:s/>ως<text:s/>άνεργοι<text:s/>στο<text:s/>μητρώο<text:s/>ανέργων<text:s/>του<text:s/>Ο.Α.Ε.Δ..</text:span></text:p>
      <text:p text:style-name="P661"><text:span text:style-name="T661_1">2.<text:s/>Άνεργοι<text:s/>εγγεγραμμένοι<text:s/>στα<text:s/>μητρώα<text:s/>του<text:s/>Ο.Α.Ε.Δ.,<text:s/>που<text:s/>προτίθενται<text:s/>να<text:s/>συμμετάσχουν<text:s/>σε<text:s/>πρόγραμμα<text:s/>εκπαίδευσης<text:s/>ή<text:s/>επαγγελματικής<text:s/>κατάρτισης,<text:s/>παραμένουν<text:s/>εγγεγραμμένοι<text:s/>στα<text:s/>μητρώα<text:s/>ανέργων<text:s/>του<text:s/>Ο.Α.Ε.Δ.<text:s/>και<text:s/>ο<text:s/>χρόνος<text:s/>εκπαίδευσής<text:s/>τους<text:s/>ή<text:s/>επαγγελματικής<text:s/>κατάρτισής<text:s/>τους<text:s/>μετράται<text:s/>ως<text:s/>χρόνος<text:s/>ανεργίας<text:s/>εφόσον:<text:s/>α)<text:s/>είναι<text:s/>εγγεγραμμένοι<text:s/>στα<text:s/>μητρώα<text:s/>ανέργων<text:s/>τουλάχιστον<text:s/>επί<text:s/>τετράμηνο<text:s/>πριν<text:s/>από<text:s/>την<text:s/>υπαγωγή<text:s/>τους<text:s/>στο<text:s/>ως<text:s/>άνω<text:s/>πρόγραμμα,<text:s/>β)<text:s/>δηλώσουν<text:s/>τα<text:s/>στοιχεία<text:s/>του<text:s/>προγράμματος<text:s/>αυτού<text:s/>στον<text:s/>Ο.Α.Ε.Δ.<text:s/>πριν<text:s/>από<text:s/>την<text:s/>έναρξή<text:s/>του<text:s/>και<text:s/>γ)<text:s/>έχουν<text:s/>παρέλθει<text:s/>τουλάχιστον<text:s/>δύο<text:s/>(2)<text:s/>ημερολογιακά<text:s/>έτη<text:s/>από<text:s/>το<text:s/>πέρας<text:s/>τυχόν<text:s/>προηγούμενης<text:s/>συμμετοχής<text:s/>τους<text:s/>σε<text:s/>πρόγραμμα<text:s/>εκπαίδευσης<text:s/>ή<text:s/>επαγγελματικής<text:s/>κατάρτισης.<text:s/>Κατά<text:s/>τη<text:s/>διάρκεια<text:s/>της<text:s/>εκπαίδευσής<text:s/>τους<text:s/>ή<text:s/>της<text:s/>επαγγελματικής<text:s/>κατάρτισής<text:s/>τους,<text:s/>έχουν<text:s/>τα<text:s/>ίδια<text:s/>δικαιώματα<text:s/>και<text:s/>υποχρεώσεις<text:s/>με<text:s/>τους<text:s/>λοιπούς<text:s/>εγγεγραμμένους<text:s/>στα<text:s/>μητρώα<text:s/>ανέργων<text:s/>του<text:s/>Ο.Α.Ε.Δ..</text:span></text:p>
      <text:p text:style-name="P662"><text:span text:style-name="T662_1">3.<text:s/>Οι<text:s/>εγγεγραμμένοι<text:s/>στα<text:s/>μητρώα<text:s/>του<text:s/>Ο.Α.Ε.Δ.<text:s/>επιδοτούμενοι<text:s/>άνεργοι,<text:s/>που<text:s/>συμμετέχουν<text:s/>σε<text:s/>επιδοτούμενα<text:s/>προγράμματα<text:s/>εκπαίδευσης<text:s/>ή<text:s/>επαγγελματικής<text:s/>κατάρτισης,<text:s/>για<text:s/>το<text:s/>χρονικό<text:s/>διάστημα<text:s/>κατά<text:s/>το<text:s/>οποίο<text:s/>συντρέχουν<text:s/>οι<text:s/>προϋποθέσεις<text:s/>λήψης<text:s/>και<text:s/>των<text:s/>δύο<text:s/>επιδοτήσεων<text:s/>δικαιούνται<text:s/>να<text:s/>λαμβάνουν<text:s/>και<text:s/>το<text:s/>επίδομα<text:s/>ανεργίας,<text:s/>εφόσον<text:s/>τηρούν<text:s/>και<text:s/>πληρούν<text:s/>τις<text:s/>προϋποθέσεις<text:s/>α’,<text:s/>β’<text:s/>και<text:s/>γ’<text:s/>της<text:s/>προηγούμενης<text:s/>παραγράφου.</text:span></text:p>
      <text:p text:style-name="P663"><text:span text:style-name="T663_1">4.<text:s/>Η<text:s/>περίπτωση<text:s/>γ’<text:s/>της<text:s/>παρ.<text:s/>2<text:s/>του<text:s/>άρθρου<text:s/>3<text:s/>του<text:s/>Ν.<text:s/>1545/1985<text:s/>(Α’<text:s/>91)<text:s/>καταργείται.</text:span></text:p>
      <text:p text:style-name="P664"><text:span text:style-name="T664_1">5.<text:s/>Με<text:s/>απόφαση<text:s/>του<text:s/>Υπουργού<text:s/>Εργασίας,<text:s/>Κοινωνικής<text:s/>Ασφάλισης<text:s/>και<text:s/>Κοινωνικής<text:s/>Αλληλεγγύης,<text:s/>μετά<text:s/>από<text:s/>πρόταση<text:s/>του<text:s/>Διοικητικού<text:s/>Συμβουλίου<text:s/>του<text:s/>Ο.Α.Ε.Δ.,<text:s/>καθορίζονται<text:s/>τα<text:s/>δικαιώματα<text:s/>και<text:s/>οι<text:s/>υποχρεώσεις<text:s/>των<text:s/>ανέργων<text:s/>που<text:s/>εγγράφονται<text:s/>στα<text:s/>μητρώα<text:s/>του<text:s/>Οργανισμού<text:s/>και<text:s/>κάθε<text:s/>άλλο<text:s/>θέμα<text:s/>σχετικό<text:s/>με<text:s/>την<text:s/>εφαρμογή<text:s/>του<text:s/>παρόντος<text:s/>άρθρου.»</text:span></text:p>
      <text:h text:style-name="P665" text:outline-level="6"><text:span text:style-name="T665_1">Άρθρο<text:s/>57</text:span></text:h>
      <text:h text:style-name="P666" text:outline-level="6"><text:span text:style-name="T666_1">Μεταβατική<text:s/>διάταξη</text:span></text:h>
      <text:p text:style-name="P667"><text:span text:style-name="T667_1">Άνεργοι<text:s/>εγγεγραμμένοι<text:s/>στα<text:s/>μητρώα<text:s/>του<text:s/>Ο.Α.Ε.Δ.,<text:s/>που<text:s/>συμμετείχαν<text:s/>σε<text:s/>προγράμματα<text:s/>εκπαίδευσης<text:s/>ή<text:s/>επαγγελματικής<text:s/>κατάρτισης<text:s/>πριν<text:s/>από<text:s/>την<text:s/>έναρξη<text:s/>ισχύος<text:s/>του<text:s/>παρόντος<text:s/>νόμου,<text:s/>διατηρούν<text:s/>συνυπολογιζόμενο<text:s/>τον<text:s/>χρόνο<text:s/>παρακολούθησης<text:s/>όλων<text:s/>των<text:s/>ως<text:s/>άνω<text:s/>προγραμμάτων<text:s/>στο<text:s/>χρόνο<text:s/>ανεργίας<text:s/>τους<text:s/>και<text:s/>κρατούν<text:s/>τυχόν<text:s/>ποσό<text:s/>επιδόματος<text:s/>ανεργίας<text:s/>που<text:s/>τους<text:s/>καταβλήθηκε<text:s/>κατά<text:s/>τη<text:s/>χρονικό<text:s/>περίοδο<text:s/>παρακολούθησης<text:s/>των<text:s/>ως<text:s/>άνω<text:s/>προγραμμάτων,<text:s/>εφόσον<text:s/>εντός<text:s/>τεσσάρων<text:s/>(4)<text:s/>μηνών<text:s/>από<text:s/>τη<text:s/>δημοσίευση<text:s/>του<text:s/>παρόντος<text:s/>δηλώσουν<text:s/>στον<text:s/>Ο.Α.Ε.Δ.<text:s/>τα<text:s/>πλήρη<text:s/>στοιχεία<text:s/>όλων<text:s/>των<text:s/>προγραμμάτων<text:s/>που<text:s/>έχουν<text:s/>παρακολουθήσει.</text:span></text:p>
      <text:h text:style-name="P668" text:outline-level="6"><text:span text:style-name="T668_1">Άρθρο<text:s/>58</text:span></text:h>
      <text:h text:style-name="P669" text:outline-level="6"><text:span text:style-name="T669_1">Ερμηνευτική<text:s/>διάταξη<text:s/>της<text:s/>παρ.<text:s/>4<text:s/>του<text:s/>άρθρου<text:s/>67<text:s/>του<text:s/>Ν.<text:s/>3518/2006<text:s/>(Α’<text:s/>272)</text:span></text:h>
      <text:p text:style-name="P670"><text:span text:style-name="T670_1">Η<text:s/>αληθής<text:s/>έννοια<text:s/>των<text:s/>διατάξεων<text:s/>της<text:s/>παραγράφου<text:s/>4<text:s/>του<text:s/>άρθρου<text:s/>67<text:s/>του<text:s/>Ν.<text:s/>3518/2006<text:s/>είναι<text:s/>ότι<text:s/>οι<text:s/>εκπαιδευτικοί<text:s/>που<text:s/>προσλαμβάνονται<text:s/>από<text:s/>τον<text:s/>Ο.Α.Ε.Δ.<text:s/>ως<text:s/>προσωρινοί<text:s/>αναπληρωτές<text:s/>από<text:s/>τους<text:s/>ίδιους<text:s/>πίνακες,<text:s/>από<text:s/>τους<text:s/>οποίους<text:s/>προσλαμβάνονται<text:s/>οι<text:s/>ωρομίσθιοι<text:s/>της<text:s/>παραγράφου<text:s/>2<text:s/>του<text:s/>άρθρου<text:s/>3<text:s/>του<text:s/>Ν.<text:s/>2336/1995<text:s/>(Α’<text:s/>189),<text:s/>όπως<text:s/>αυτό<text:s/>τροποποιήθηκε<text:s/>με<text:s/>το<text:s/>άρθρο<text:s/>16<text:s/>του<text:s/>Ν.<text:s/>2643/1998<text:s/>(Α’<text:s/>220)<text:s/>και<text:s/>ισχύει,<text:s/>όσον<text:s/>αφορά<text:s/>την<text:s/>πρόσληψή<text:s/>τους<text:s/>διέπονται<text:s/>από<text:s/>το<text:s/>ίδιο<text:s/>νομικό<text:s/>καθεστώς,<text:s/>το<text:s/>οποίο<text:s/>διέπει<text:s/>τους<text:s/>ως<text:s/>άνω<text:s/>ωρομίσθιους.</text:span></text:p>
      <text:h text:style-name="P671" text:outline-level="6"><text:span text:style-name="T671_1">Άρθρο<text:s/>59</text:span></text:h>
      <text:h text:style-name="P672" text:outline-level="6"><text:span text:style-name="T672_1">Απαλλαγή<text:s/>από<text:s/>τον<text:s/>ΕΝ.Φ.Ι.Α.<text:s/>των<text:s/>δικαιωμάτων<text:s/>στα<text:s/>ακίνητα<text:s/>που<text:s/>ανήκουν</text:span></text:h>
      <text:p text:style-name="P673"><text:span text:style-name="T673_1">στον<text:s/>Ελληνικό<text:s/>Οργανισμό<text:s/>Τουρισμού</text:span></text:p>
      <text:p text:style-name="P674"><text:span text:style-name="T674_1">1.</text:span><text:span text:style-name="T674_2"><text:s/>Στην<text:s/>περίπτωση<text:s/>α’<text:s/>της<text:s/>παρ.<text:s/>1<text:s/>του<text:s/>άρθρου<text:s/>3<text:s/>του<text:s/>Ν.<text:s/>4223/2013<text:s/>(Α’287),<text:s/>μετά<text:s/>τη<text:s/>φράση<text:s/>«στο<text:s/>Ταμείο<text:s/>Αξιοποίησης<text:s/>της<text:s/>Ιδιωτικής<text:s/>Περιουσίας<text:s/>του<text:s/>Δημοσίου<text:s/>(Τ.Α.Ι.ΠΕ.Δ.)»<text:s/>προστίθεται<text:s/>η<text:s/>φράση:<text:s/>«και<text:s/>στον<text:s/>Ελληνικό<text:s/>Οργανισμό<text:s/>Τουρισμού<text:s/>(Ε.Ο.Τ.)».</text:span></text:p>
      <text:p text:style-name="P675"><text:span text:style-name="T675_1">2.</text:span><text:span text:style-name="T675_2"><text:s/>Η<text:s/>ισχύς<text:s/>του<text:s/>άρθρου<text:s/>αυτού<text:s/>αρχίζει<text:s/>από<text:s/>την<text:s/>1η<text:s/>Ια-<text:s/>νουαρίου<text:s/>2016.</text:span></text:p>
      <text:h text:style-name="P676" text:outline-level="6"><text:span text:style-name="T676_1">Άρθρο<text:s/>60</text:span></text:h>
      <text:p text:style-name="P677"><text:span text:style-name="T677_1">Η<text:s/>ισχύς<text:s/>των<text:s/>συμβάσεων<text:s/>μεταξύ<text:s/>των<text:s/>Κέντρων<text:s/>Κοινωνικής<text:s/>Πρόνοιας<text:s/>του<text:s/>άρθρου<text:s/>9<text:s/>του<text:s/>Ν.<text:s/>4109/2013<text:s/>(Α’<text:s/>16)<text:s/>και<text:s/>του<text:s/>υπηρετούντος<text:s/>σε<text:s/>αυτά<text:s/>επικουρικού<text:s/>προσωπικού,<text:s/>που<text:s/>έχει<text:s/>λήξει<text:s/>από<text:s/>1.8.2016<text:s/>ή/και<text:s/>λήγει<text:s/>από<text:s/>τις<text:s/>30.9.2016<text:s/>και<text:s/>μετά,<text:s/>παρατείνεται<text:s/>μέχρι<text:s/>τις<text:s/>30.9.2017,<text:s/>εφόσον<text:s/>υφί-<text:s/>στανται<text:s/>εξαιρετικές<text:s/>ανάγκες<text:s/>και<text:s/>υπό<text:s/>τον<text:s/>όρο<text:s/>της<text:s/>κάλυψης<text:s/>της<text:s/>ως<text:s/>άνω<text:s/>δαπάνης<text:s/>από<text:s/>τους<text:s/>οικείους<text:s/>προϋπολογισμούς<text:s/>των<text:s/>Κέντρων<text:s/>Κοινωνικής<text:s/>Πρόνοιας.</text:span></text:p>
      <text:h text:style-name="P678" text:outline-level="6"><text:span text:style-name="T678_1">Άρθρο<text:s/>61</text:span></text:h>
      <text:p text:style-name="P679"><text:span text:style-name="T679_1">Η<text:s/>παρ.<text:s/>1<text:s/>του<text:s/>άρθρου<text:s/>31<text:s/>του<text:s/>Ν.<text:s/>2072/1992<text:s/>(Α’<text:s/>125)<text:s/>αντικαθίσταται<text:s/>ως<text:s/>ακολούθως:</text:span></text:p>
      <text:p text:style-name="P680"><text:span text:style-name="T680_1">«1<text:s/>.<text:s/>α.<text:s/>Ο<text:s/>Ε.Ο.Π.Υ.Υ.,<text:s/>ως<text:s/>καθολικός<text:s/>διάδοχος<text:s/>των<text:s/>κλάδων<text:s/>Υγείας<text:s/>των<text:s/>Ασφαλιστικών<text:s/>Ταμείων<text:s/>που<text:s/>εντάχθηκαν<text:s/>σε<text:s/>αυτόν,<text:s/>υποχρεούται<text:s/>να<text:s/>καταβάλλει<text:s/>στο<text:s/>ΕΚΑΒ<text:s/>τις<text:s/>δαπάνες<text:s/>μεταφοράς<text:s/>των<text:s/>βαρέως<text:s/>ασθενών<text:s/>δικαιούχων<text:s/>περίθαλψης<text:s/>από<text:s/>αυτόν,<text:s/>που<text:s/>μεταφέρονται<text:s/>με<text:s/>αεροπορικό<text:s/>ή<text:s/>πλωτό<text:s/>μέσο<text:s/>και<text:s/>συγκεκριμένα<text:s/>για<text:s/>τις<text:s/>μεταφορές:<text:s/>α)<text:s/>των<text:s/>δικαιούχων<text:s/>περίθαλψης<text:s/>Ε.Ο.Π.Υ.Υ.<text:s/>και<text:s/>β)<text:s/>των<text:s/>ανασφαλίστων<text:s/>και<text:s/>οικονομικά<text:s/>αδυνάτων.</text:span></text:p>
      <text:p text:style-name="P681"><text:span text:style-name="T681_1">Οι<text:s/>δαπάνες<text:s/>αυτές<text:s/>καταβάλλονται<text:s/>και<text:s/>στις<text:s/>περιπτώσεις<text:s/>εκείνες<text:s/>που<text:s/>η<text:s/>μεταφορά<text:s/>για<text:s/>οποιονδήποτε<text:s/>λόγο<text:s/>δεν<text:s/>πραγματοποιήθηκε,<text:s/>υπήρξε<text:s/>όμως<text:s/>κινητοποίηση<text:s/>μέσων<text:s/>και<text:s/>προσωπικού.</text:span></text:p>
      <text:p text:style-name="P682"><text:span text:style-name="T682_1">β.<text:s/>Ειδικά,<text:s/>οι<text:s/>δαπάνες<text:s/>μεταφοράς<text:s/>αλλοδαπών<text:s/>καταβάλλονται<text:s/>από<text:s/>τους<text:s/>ίδιους<text:s/>και<text:s/>σε<text:s/>περίπτωση<text:s/>αδυναμίας<text:s/>καταβολής<text:s/>εκ<text:s/>μέρους<text:s/>τους,<text:s/>αυτές<text:s/>καταβάλλονται<text:s/>από<text:s/>τους<text:s/>ασφαλιστικούς<text:s/>τους<text:s/>φορείς<text:s/>(δημόσιους<text:s/>ή<text:s/>ιδιωτικούς)<text:s/>μέσω<text:s/>των<text:s/>πρεσβειών<text:s/>των<text:s/>κρατών<text:s/>προέλευσής<text:s/>τους,<text:s/>εκτός<text:s/>εάν<text:s/>ρυθμίζονται<text:s/>διαφορετικά<text:s/>από<text:s/>διακρατικές<text:s/>συμφωνίες<text:s/>ή<text:s/>προέρχονται<text:s/>από<text:s/>κράτη-μέλη<text:s/>της<text:s/>Ευρωπαϊκής<text:s/>Ένωσης<text:s/>για<text:s/>τους<text:s/>οποίους<text:s/>ισχύει<text:s/>η<text:s/>σχετική<text:s/>με<text:s/>το<text:s/>θέμα<text:s/>αυτό<text:s/>κοινοτική<text:s/>νομοθεσία.</text:span></text:p>
      <text:p text:style-name="P683"><text:span text:style-name="T683_1">γ.<text:s/>Στο<text:s/>Ε.Κ.Α.Β.<text:s/>παρέχεται<text:s/>η<text:s/>δυνατότητα<text:s/>σύναψης<text:s/>συμβάσεων<text:s/>με<text:s/>αεροπορικές<text:s/>ή<text:s/>άλλες<text:s/>εταιρείες<text:s/>μεταφορών<text:s/>για<text:s/>μίσθωση<text:s/>μέσων,<text:s/>ύστερα<text:s/>από<text:s/>έγκριση<text:s/>του<text:s/>Υπουργού<text:s/>Υγείας,<text:s/>στην<text:s/>περίπτωση<text:s/>που<text:s/>τα<text:s/>δικά<text:s/>του<text:s/>μέσα<text:s/>δεν<text:s/>επαρκούν<text:s/>για<text:s/>την<text:s/>κάλυψη<text:s/>των<text:s/>αναγκών<text:s/>του.</text:span></text:p>
      <text:p text:style-name="P684"><text:span text:style-name="T684_1">δ.<text:s/>Ο<text:s/>Ε.Ο.Π.Υ.Υ.<text:s/>ως<text:s/>καθολικός<text:s/>διάδοχος<text:s/>των<text:s/>ενταχθέ-<text:s/>ντων<text:s/>κλάδων<text:s/>υγείας<text:s/>αποζημιώνει<text:s/>ετησίως<text:s/>το<text:s/>Ε.Κ.Α.Β.<text:s/>με<text:s/>ποσοστό<text:s/>έως<text:s/>0,86%<text:s/>επί<text:s/>του<text:s/>συνόλου<text:s/>των<text:s/>κατ’<text:s/>έτος<text:s/>δαπανών<text:s/>υγείας<text:s/>(πλην<text:s/>φαρμακευτικής<text:s/>δαπάνης),<text:s/>για<text:s/>κάλυψη<text:s/>δαπανών<text:s/>για<text:s/>αερομεταφορές<text:s/>και<text:s/>πλωτές<text:s/>μεταφορές<text:s/>βαρέως<text:s/>ασθενών<text:s/>δικαιούχων<text:s/>περίθαλψης<text:s/>από<text:s/>τον<text:s/>Οργανισμό,<text:s/>εφόσον<text:s/>προσκομιστούν<text:s/>στον<text:s/>Οργανισμό<text:s/>τα<text:s/>προβλεπόμενα<text:s/>από<text:s/>την<text:s/>παράγραφο<text:s/>Η’<text:s/>της<text:s/>υπ’<text:s/>αριθμ.<text:s/>Υ4β/οικ.9239/Β727/1994<text:s/>υπουργικής<text:s/>απόφασης<text:s/>δικαιο-<text:s/>λογητικά.<text:s/>Η<text:s/>δαπάνη<text:s/>βαρύνει<text:s/>τον<text:s/>ΚΑΕ<text:s/>0674<text:s/>του<text:s/>Ε.Ο.Π.Υ.Υ..</text:span></text:p>
      <text:p text:style-name="P685"><text:span text:style-name="T685_1">Η<text:s/>ως<text:s/>άνω<text:s/>αποζημίωση<text:s/>του<text:s/>Ε.Ο.Π.Υ.Υ.<text:s/>καλύπτει<text:s/>και<text:s/>την<text:s/>πληρωμή<text:s/>των<text:s/>ληξιπρόθεσμων<text:s/>από<text:s/>1.1.2012<text:s/>οφειλών<text:s/>του<text:s/>Ε.Κ.Α.Β.<text:s/>για<text:s/>αερομεταφορές<text:s/>ασθενών,<text:s/>η<text:s/>οποία<text:s/>και<text:s/>θα<text:s/>γίνεται<text:s/>βάσει<text:s/>του<text:s/>ως<text:s/>άνω<text:s/>ετήσιου<text:s/>ορίου<text:s/>του<text:s/>0,86%.»</text:span></text:p>
      <text:h text:style-name="P686" text:outline-level="6"><text:span text:style-name="T686_1">Άρθρο<text:s/>62</text:span></text:h>
      <text:h text:style-name="P687" text:outline-level="6"><text:span text:style-name="T687_1">Η<text:s/>προθεσμία<text:s/>που<text:s/>προβλέπεται<text:s/>από<text:s/>τις<text:s/>διατάξεις<text:s/>του<text:s/>άρθρου<text:s/>15<text:s/>της<text:s/>υποπαραγράφου<text:s/>Δ9<text:s/>της<text:s/>παραγράφου<text:s/>Δ’<text:s/>του<text:s/>άρθρου<text:s/>2<text:s/>του<text:s/>Ν.<text:s/>4336/2015<text:s/>(Α’<text:s/>94)<text:s/>παρατείνεται<text:s/>μέχρι<text:s/>την<text:s/>30ή<text:s/>Ιουνίου<text:s/>του<text:s/>έτους<text:s/>2017.<text:s/>Η<text:s/>παρούσα<text:s/>διάταξη<text:s/>ισχύει<text:s/>από<text:s/>1.10.2016.</text:span></text:h>
      <text:p text:style-name="P688"><text:span text:style-name="T688_1">Άρθρo<text:s/>63</text:span></text:p>
      <text:p text:style-name="P689"><text:span text:style-name="T689_1">1.</text:span><text:span text:style-name="T689_2"><text:s/>Οι<text:s/>κεντρικές,<text:s/>οι<text:s/>αποκεντρωμένες<text:s/>και<text:s/>όλες<text:s/>εν<text:s/>γένει<text:s/>οι<text:s/>υπηρεσίες<text:s/>των<text:s/>Υπουργείων,<text:s/>καθώς<text:s/>και<text:s/>τα<text:s/>νομικά<text:s/>πρόσωπα<text:s/>δημοσίου<text:s/>δικαίου<text:s/>(Ν.Π.Δ.Δ.)<text:s/>και<text:s/>νομικά<text:s/>πρόσωπα<text:s/>ιδιωτικού<text:s/>δικαίου<text:s/>(Ν.Π.Ι.Δ.)<text:s/>που<text:s/>εποπτεύονται<text:s/>από<text:s/>τα<text:s/>Υπουργεία,<text:s/>με<text:s/>απόφαση<text:s/>του<text:s/>αρμόδιου<text:s/>μονομελούς<text:s/>ή<text:s/>συλλογικού<text:s/>οργάνου<text:s/>της<text:s/>Διοίκησής<text:s/>τους,<text:s/>δύνανται<text:s/>για<text:s/>τις<text:s/>ανάγκες<text:s/>καθαριότητας<text:s/>των<text:s/>κτιρίων<text:s/>της<text:s/>ευθύνης<text:s/>τους<text:s/>και<text:s/>του<text:s/>περιβάλλοντος<text:s/>χώρου<text:s/>αυτών,<text:s/>καθώς<text:s/>και<text:s/>για<text:s/>τις<text:s/>ανάγκες<text:s/>εστίασης,<text:s/>σίτισης<text:s/>και<text:s/>φύλαξής<text:s/>τους,<text:s/>να<text:s/>συνάπτουν<text:s/>ατομικές<text:s/>συμβάσεις<text:s/>εργασίας<text:s/>ιδιωτικού<text:s/>δικαίου<text:s/>ορισμένου<text:s/>χρόνου,<text:s/>εφόσον<text:s/>δεν<text:s/>επαρκεί<text:s/>το<text:s/>υπάρχον<text:s/>προσωπικό<text:s/>τους<text:s/>και<text:s/>συντρέχουν<text:s/>απρόβλεπτες<text:s/>ή<text:s/>επείγουσες<text:s/>περιστάσεις.<text:s/>Ως<text:s/>τέτοιες<text:s/>θεωρούνται<text:s/>ενδεικτικώς:<text:s/>α)<text:s/>νομικό<text:s/>ή<text:s/>πραγματικό<text:s/>κώλυμα<text:s/>απρόσκοπτης<text:s/>παροχής<text:s/>των<text:s/>υπηρεσιών<text:s/>αυτών<text:s/>από<text:s/>τρίτα<text:s/>νομικά<text:s/>ή<text:s/>φυσικά<text:s/>πρόσωπα,<text:s/>που<text:s/>δεν<text:s/>οφείλεται<text:s/>σε<text:s/>υπαιτιότητα<text:s/>του<text:s/>αποδέκτη<text:s/>των<text:s/>υπηρεσιών<text:s/>αυτών,<text:s/>β)<text:s/>εξοικονόμηση<text:s/>δημοσιονομικής<text:s/>ωφέλειας<text:s/>που<text:s/>επιτυγχάνεται<text:s/>με<text:s/>τη<text:s/>σύναψη<text:s/>των<text:s/>συμβάσεων<text:s/>εργασίας<text:s/>του<text:s/>παρόντος<text:s/>σε<text:s/>σύγκριση<text:s/>με<text:s/>άλλα<text:s/>μέσα.<text:s/>Για<text:s/>τη<text:s/>συνδρομή<text:s/>της<text:s/>απρόβλεπτης<text:s/>ή<text:s/>επείγουσας<text:s/>περίστασης<text:s/>απαιτείται<text:s/>αιτιολογημένη<text:s/>κρίση<text:s/>των<text:s/>παραπάνω<text:s/>φορέων.<text:s/>Οι<text:s/>ως<text:s/>άνω<text:s/>συμβάσεις<text:s/>συνάπτονται<text:s/>σύμφωνα<text:s/>με<text:s/>τις<text:s/>διατάξεις<text:s/>του<text:s/>παρόντος<text:s/>άρθρου,<text:s/>κατά<text:s/>παρέκκλιση<text:s/>κάθε<text:s/>άλλης<text:s/>γενικής<text:s/>ή<text:s/>ειδικής<text:s/>διάταξης<text:s/>νόμου.<text:s/>Οι<text:s/>εξαιρετικές<text:s/>ρυθμίσεις<text:s/>του<text:s/>παρόντος<text:s/>άρθρου<text:s/>μπορούν<text:s/>να<text:s/>εφαρμοστούν<text:s/>μέχρι<text:s/>31.12.2018.</text:span></text:p>
      <text:p text:style-name="P690"><text:span text:style-name="T690_1">2.</text:span><text:span text:style-name="T690_2"><text:s/>Ως<text:s/>προς<text:s/>την<text:s/>ανώτατη<text:s/>χρονική<text:s/>διάρκεια<text:s/>των<text:s/>συμβάσεων<text:s/>εφαρμόζονται<text:s/>τα<text:s/>άρθρα<text:s/>5,<text:s/>6<text:s/>και<text:s/>7<text:s/>του<text:s/>Π.δ.<text:s/>164/2004<text:s/>(Α’<text:s/>135)<text:s/>και<text:s/>απαγορεύεται<text:s/>η<text:s/>μετατροπή<text:s/>τους<text:s/>σε<text:s/>συμβάσεις<text:s/>αορίστου<text:s/>χρόνου.<text:s/>Το<text:s/>κόστος<text:s/>σύναψης<text:s/>των<text:s/>συμβάσεων<text:s/>αυτών<text:s/>βαρύνει<text:s/>και<text:s/>εκκαθαρίζεται<text:s/>σε<text:s/>βάρος<text:s/>των<text:s/>πιστώσεων<text:s/>των<text:s/>προϋπολογισμών<text:s/>των<text:s/>φορέων<text:s/>της<text:s/>παραγράφου<text:s/>1<text:s/>του<text:s/>παρόντος<text:s/>και<text:s/>πρέπει<text:s/>να<text:s/>βρίσκεται<text:s/>εντός<text:s/>των<text:s/>ορίων<text:s/>των<text:s/>εγγεγραμμένων<text:s/>διαθέσιμων<text:s/>πιστώσεων<text:s/>του<text:s/>προϋπολογισμού<text:s/>τους,<text:s/>όπως<text:s/>αυτές<text:s/>έχουν<text:s/>εκτιμηθεί<text:s/>για<text:s/>την<text:s/>κάλυψη<text:s/>των<text:s/>αναγκών<text:s/>καθαριότητας,<text:s/>σίτισης<text:s/>και<text:s/>φύλαξης.</text:span></text:p>
      <text:p text:style-name="P691"><text:span text:style-name="T691_1">3.</text:span><text:span text:style-name="T691_2"><text:s/>Για<text:s/>την<text:s/>επιλογή<text:s/>των<text:s/>προσώπων<text:s/>αυτών<text:s/>καταρτίζεται<text:s/>προσωρινός<text:s/>πίνακας<text:s/>κατάταξης,<text:s/>κατ’<text:s/>εφαρμογή<text:s/>των<text:s/>παραγράφων<text:s/>6,<text:s/>7,<text:s/>8,<text:s/>9,<text:s/>10,<text:s/>10Α,<text:s/>11Α,<text:s/>11Β<text:s/>και<text:s/>12<text:s/>του<text:s/>άρθρου<text:s/>21<text:s/>του<text:s/>Ν.<text:s/>2190/1994<text:s/>(Α’<text:s/>28)<text:s/>και<text:s/>των<text:s/>κατ’<text:s/>εξουσιοδότηση<text:s/>κανονιστικών<text:s/>πράξεων,<text:s/>όπως<text:s/>ισχύουν<text:s/>από<text:s/>μη<text:s/>αμειβόμενη<text:s/>τριμελή<text:s/>επιτροπή<text:s/>που<text:s/>συγκροτείται<text:s/>ειδικά<text:s/>για<text:s/>το<text:s/>σκοπό<text:s/>αυτόν.<text:s/>από<text:s/>τους<text:s/>φορείς<text:s/>της<text:s/>παραγράφου<text:s/>1,<text:s/>με<text:s/>απόφαση<text:s/>του<text:s/>οικείου<text:s/>μονομελούς<text:s/>ή<text:s/>συλλογικού<text:s/>οργάνου<text:s/>Διοίκησής<text:s/>τους,<text:s/>τηρούμενων<text:s/>των<text:s/>διατάξεων<text:s/>των<text:s/>παραγράφων<text:s/>5<text:s/>και<text:s/>15<text:s/>του<text:s/>άρθρου<text:s/>21<text:s/>του<text:s/>Ν.<text:s/>2190/1994<text:s/>(Α’<text:s/>28).<text:s/>Κατ’<text:s/>εξαίρεση<text:s/>της<text:s/>παραγράφου<text:s/>11Α<text:s/>του<text:s/>άρθρου<text:s/>21<text:s/>του<text:s/>Ν.<text:s/>2190/1994<text:s/>(Α’<text:s/>28),<text:s/>χρόνος<text:s/>ανεργίας<text:s/>μοριοδοτείται<text:s/>με<text:s/>διακόσιες<text:s/>(200)<text:s/>μονάδες<text:s/>για<text:s/>τέσσερις<text:s/>(4)<text:s/>μήνες<text:s/>ανεργίας<text:s/>και<text:s/>με<text:s/>πενήντα<text:s/>(50)<text:s/>μονάδες<text:s/>ανά<text:s/>μήνα<text:s/>ανεργίας<text:s/>άνω<text:s/>των<text:s/>τεσσάρων<text:s/>(4)<text:s/>μηνών,<text:s/>με<text:s/>ανώτατο<text:s/>όριο<text:s/>τους<text:s/>έξι<text:s/>(6)<text:s/>μήνες,<text:s/>συναφής<text:s/>εργασιακή<text:s/>εμπειρία<text:s/>στον<text:s/>ιδιωτικό<text:s/>τομέα<text:s/>μοριοδοτείται<text:s/>με<text:s/>επτά<text:s/>(7)<text:s/>μονάδες<text:s/>ανά<text:s/>μήνα,<text:s/>για<text:s/>συνολική<text:s/>εμπειρία<text:s/>μέχρι<text:s/>εκατόν<text:s/>είκοσι<text:s/>(120)<text:s/>μήνες<text:s/>και<text:s/>συναφής<text:s/>εργασιακή<text:s/>εμπειρία<text:s/>κτηθείσα<text:s/>σε<text:s/>κτίρια<text:s/>ή<text:s/>υπηρεσίες<text:s/>του<text:s/>δημόσιου<text:s/>τομέα<text:s/>μοριοδοτείται<text:s/>με<text:s/>οκτώ<text:s/>(8)<text:s/>μονάδες<text:s/>ανά<text:s/>μήνα,<text:s/>για<text:s/>συνολική<text:s/>εμπειρία<text:s/>μέχρι<text:s/>εκατόν<text:s/>είκοσι<text:s/>(120)<text:s/>μήνες.<text:s/>Με<text:s/>πράξη<text:s/>του<text:s/>αρμόδιου<text:s/>οργάνου<text:s/>διοίκησης<text:s/>των<text:s/>φορέων<text:s/>της<text:s/>παραγράφου<text:s/>1<text:s/>του<text:s/>παρόντος<text:s/>άρθρου,<text:s/>κυρώνονται<text:s/>οι<text:s/>προαναφερόμενοι<text:s/>προσωρινοί<text:s/>πίνακες<text:s/>κατάταξης<text:s/>και<text:s/>αποστέλλονται<text:s/>προς<text:s/>το<text:s/>ΑΣΕΠ<text:s/>εντός<text:s/>πέντε<text:s/>(5)<text:s/>ημερών<text:s/>από<text:s/>τη<text:s/>σύνταξή<text:s/>τους.</text:span></text:p>
      <text:p text:style-name="P692"><text:span text:style-name="T692_1">4.</text:span><text:span text:style-name="T692_2"><text:s/>Εντός<text:s/>αποκλειστικής<text:s/>προθεσμίας<text:s/>τριάντα<text:s/>(30)<text:s/>ημερών<text:s/>από<text:s/>την<text:s/>άσκηση<text:s/>της<text:s/>ένστασης<text:s/>του<text:s/>δεύτερου<text:s/>εδαφίου<text:s/>της<text:s/>παραγράφου<text:s/>11Β<text:s/>του<text:s/>άρθρου<text:s/>21<text:s/>του<text:s/>Ν.<text:s/>2190/1994<text:s/>(Α’<text:s/>28),<text:s/>ή<text:s/>αυτεπαγγέλτως<text:s/>εντός<text:s/>αποκλειστικής<text:s/>προθεσμίας<text:s/>τριάντα<text:s/>(30)<text:s/>ημερών<text:s/>από<text:s/>τη<text:s/>δημοσιοποίηση<text:s/>ή<text:s/>αποστολή<text:s/>των<text:s/>πινάκων,<text:s/>το<text:s/>Ανώτατο<text:s/>Συμβούλιο<text:s/>Επιλογής<text:s/>Προσωπικού<text:s/>(Α.Σ.Ε.Π.)<text:s/>ασκεί<text:s/>έλεγχο<text:s/>νομιμότητας<text:s/>επί<text:s/>των<text:s/>πράξεων<text:s/>της<text:s/>παραγράφου<text:s/>3<text:s/>και<text:s/>εκδίδει<text:s/>σχετική<text:s/>απόφαση,<text:s/>την<text:s/>οποία<text:s/>και<text:s/>κοινοποιεί<text:s/>στον<text:s/>ενδιαφερόμενο<text:s/>και<text:s/>στο<text:s/>φορέα,<text:s/>τηρουμένων<text:s/>των<text:s/>διατάξεων<text:s/>της<text:s/>παραγράφου<text:s/>4<text:s/>του<text:s/>άρθρου<text:s/>7<text:s/>του<text:s/>Ν.<text:s/>2527/1997<text:s/>(Α’<text:s/>206)<text:s/>και<text:s/>των<text:s/>παραγράφων<text:s/>13<text:s/>και<text:s/>20<text:s/>του<text:s/>άρθρου<text:s/>21<text:s/>του<text:s/>Ν.<text:s/>2190/1994<text:s/>(Α’<text:s/>28).</text:span></text:p>
      <text:p text:style-name="P693"><text:span text:style-name="T693_1">5.</text:span><text:span text:style-name="T693_2"><text:s/>Με<text:s/>κοινή<text:s/>απόφαση<text:s/>του<text:s/>Υπουργού<text:s/>Εσωτερικών<text:s/>και<text:s/>Διοικητικής<text:s/>Ανασυγκρότησης<text:s/>και<text:s/>του<text:s/>Υπουργού<text:s/>Εργασίας,<text:s/>Κοινωνικής<text:s/>Ασφάλισης<text:s/>και<text:s/>Κοινωνικής<text:s/>Αλληλεγγύης<text:s/>δύνανται<text:s/>να<text:s/>ρυθμίζονται<text:s/>οι<text:s/>λεπτομέρειες<text:s/>εφαρμογής<text:s/>των<text:s/>προηγούμενων<text:s/>παραγράφων.</text:span></text:p>
      <text:p text:style-name="P694"><text:span text:style-name="T694_1">6.</text:span><text:span text:style-name="T694_2"><text:s/>Δαπάνες<text:s/>που<text:s/>έχουν<text:s/>προκύψει<text:s/>έως<text:s/>τη<text:s/>δημοσίευση<text:s/>του<text:s/>παρόντος<text:s/>νόμου,<text:s/>από<text:s/>την<text:s/>εφαρμογή<text:s/>του<text:s/>άρθρου<text:s/>97<text:s/>του<text:s/>Ν.<text:s/>4368/2016<text:s/>(Α’<text:s/>21),<text:s/>του<text:s/>άρθρου<text:s/>72<text:s/>του<text:s/>Ν.<text:s/>4369/2016<text:s/>(Α’<text:s/>33)<text:s/>ή<text:s/>του<text:s/>άρθρου<text:s/>44<text:s/>του<text:s/>Ν.<text:s/>4403/2016<text:s/>(Α’<text:s/>125)<text:s/>ή<text:s/>του<text:s/>άρθρου<text:s/>81<text:s/>του<text:s/>Ν.<text:s/>4413/2016<text:s/>(A’<text:s/>148)<text:s/>θεωρούνται<text:s/>σύννομες<text:s/>και<text:s/>εκκαθαρίζονται<text:s/>σε<text:s/>βάρος<text:s/>των<text:s/>πιστώσεων<text:s/>των<text:s/>προϋπολογισμών<text:s/>των<text:s/>αρμόδιων<text:s/>φορέων.</text:span></text:p>
      <text:p text:style-name="P695"><text:span text:style-name="T695_1">7.</text:span><text:span text:style-name="T695_2"><text:s/>Εφόσον<text:s/>συντρέχουν<text:s/>οι<text:s/>προϋποθέσεις<text:s/>των<text:s/>παραγράφων<text:s/>1<text:s/>και<text:s/>2,<text:s/>οι<text:s/>αρμόδιοι<text:s/>φορείς<text:s/>της<text:s/>παραγράφου<text:s/>1<text:s/>δύνανται<text:s/>να<text:s/>συνάψουν<text:s/>συμβάσεις<text:s/>εργασίας<text:s/>με<text:s/>τα<text:s/>επι-<text:s/>λεγέντα<text:s/>πρόσωπα<text:s/>κατ’<text:s/>εφαρμογή<text:s/>του<text:s/>άρθρου<text:s/>97<text:s/>του<text:s/>Ν.<text:s/>4368/2016<text:s/>(Α’<text:s/>21)<text:s/>ή<text:s/>του<text:s/>άρθρου<text:s/>72<text:s/>του<text:s/>Ν.<text:s/>4369/2016<text:s/>(Α’<text:s/>33)<text:s/>ή<text:s/>του<text:s/>άρθρου<text:s/>44<text:s/>του<text:s/>Ν.<text:s/>4403/2016<text:s/>(Α’<text:s/>125)<text:s/>ή<text:s/>του<text:s/>άρθρου<text:s/>81<text:s/>του<text:s/>Ν.<text:s/>4413/2016<text:s/>(Α’<text:s/>148).<text:s/>Οι<text:s/>ως<text:s/>άνω<text:s/>συμβάσεις<text:s/>συνάπτονται<text:s/>κατά<text:s/>παρέκκλιση<text:s/>κάθε<text:s/>άλλης<text:s/>γενικής<text:s/>ή<text:s/>ειδικής<text:s/>διάταξης<text:s/>νόμου.<text:s/>Με<text:s/>απόφαση<text:s/>του<text:s/>κατά<text:s/>περίπτωση<text:s/>αρμόδιου<text:s/>Υπουργού,<text:s/>δύνανται<text:s/>να<text:s/>ρυθμίζονται<text:s/>οι<text:s/>λεπτομέρειες<text:s/>εφαρμογής<text:s/>της<text:s/>παρούσας<text:s/>παραγράφου.</text:span></text:p>
      <text:p text:style-name="P696"><text:span text:style-name="T696_1">8.</text:span><text:span text:style-name="T696_2"><text:s/>Η<text:s/>περίπτωση<text:s/>2<text:s/>της<text:s/>παρ.<text:s/>1<text:s/>του<text:s/>άρθρου<text:s/>377<text:s/>του<text:s/>Ν.<text:s/>4412/2016<text:s/>(Α’<text:s/>147),<text:s/>καταργείται<text:s/>από<text:s/>την<text:s/>ημερομηνία<text:s/>έναρξης<text:s/>ισχύος<text:s/>της.</text:span></text:p>
      <text:h text:style-name="P697" text:outline-level="6"><text:span text:style-name="T697_1">Άρθρο<text:s/>64</text:span></text:h>
      <text:h text:style-name="P698" text:outline-level="6"><text:span text:style-name="T698_1">Ένταξη<text:s/>μακροχρόνια<text:s/>ανέργων<text:s/>σε<text:s/>προγράμματα<text:s/>απασχόλησης</text:span></text:h>
      <text:p text:style-name="P699"><text:span text:style-name="T699_1">1.</text:span><text:span text:style-name="T699_2"><text:s/>Με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Οικονομικών,<text:s/>Εργασίας,<text:s/>Κοινωνικής<text:s/>Ασφάλισης<text:s/>και<text:s/>Κοινωνικής<text:s/>Αλληλεγγύης<text:s/>και<text:s/>μετά<text:s/>από<text:s/>εισήγηση<text:s/>του<text:s/>Διοικητικού<text:s/>Συμβουλίου<text:s/>του<text:s/>Οργανισμού<text:s/>Απασχόλησης<text:s/>Εργατικού<text:s/>Δυναμικού<text:s/>(Ο.Α.Ε.Δ.),<text:s/>είναι<text:s/>δυνατή<text:s/>η<text:s/>ένταξη<text:s/>μακροχρόνια<text:s/>ανέργων,<text:s/>εγγεγραμμένων<text:s/>στα<text:s/>μητρώα<text:s/>του<text:s/>Ο.Α.Ε.Δ.,<text:s/>σε<text:s/>ειδικά<text:s/>προγράμματα<text:s/>απασχόλησης<text:s/>στο<text:s/>δημόσιο<text:s/>τομέα,<text:s/>όπως<text:s/>αυτός<text:s/>οριοθετείται<text:s/>από<text:s/>το<text:s/>άρθρο<text:s/>51<text:s/>του<text:s/>Ν.<text:s/>1892/1990<text:s/>(Α’<text:s/>101).</text:span></text:p>
      <text:p text:style-name="P700"><text:span text:style-name="T700_1">Με<text:s/>την<text:s/>ίδια<text:s/>απόφαση<text:s/>καθορίζονται<text:s/>και<text:s/>εξειδικεύονται<text:s/>τα<text:s/>παρακάτω:</text:span></text:p>
      <text:p text:style-name="P701"><text:span text:style-name="T701_1">α)</text:span><text:span text:style-name="T701_2"><text:tab/></text:span><text:span text:style-name="T701_3">οι<text:s/>φορείς<text:s/>υποδοχής<text:s/>τους,</text:span></text:p>
      <text:p text:style-name="P702"><text:span text:style-name="T702_1">β)</text:span><text:span text:style-name="T702_2"><text:tab/></text:span><text:span text:style-name="T702_3">τα<text:s/>κριτήρια<text:s/>επιλογής<text:s/>και<text:s/>ένταξής<text:s/>τους<text:s/>σε<text:s/>αυτά,</text:span></text:p>
      <text:p text:style-name="P703"><text:span text:style-name="T703_1">γ)</text:span><text:span text:style-name="T703_2"><text:tab/></text:span><text:span text:style-name="T703_3">τα<text:s/>απαιτούμενα<text:s/>δικαιολογητικά<text:s/>για<text:s/>την<text:s/>απόδειξη<text:s/>της<text:s/>συνδρομής<text:s/>των<text:s/>όρων<text:s/>και<text:s/>προϋποθέσεων<text:s/>συμμετοχής<text:s/>των<text:s/>υποψηφίων,</text:span></text:p>
      <text:p text:style-name="P704"><text:span text:style-name="T704_1">δ)</text:span><text:span text:style-name="T704_2"><text:tab/></text:span><text:span text:style-name="T704_3">η<text:s/>διαδικασία<text:s/>ένταξης,<text:s/>η<text:s/>διάρκεια<text:s/>και<text:s/>οι<text:s/>όροι<text:s/>απασχόλησης,</text:span></text:p>
      <text:p text:style-name="P705"><text:span text:style-name="T705_1">ε)</text:span><text:span text:style-name="T705_2"><text:tab/></text:span><text:span text:style-name="T705_3">η<text:s/>χρηματοδότηση<text:s/>των<text:s/>προγραμμάτων<text:s/>και<text:s/>οι<text:s/>αμοιβές<text:s/>όσων<text:s/>ενταχθούν<text:s/>σε<text:s/>αυτά,</text:span></text:p>
      <text:p text:style-name="P706"><text:span text:style-name="T706_1">στ)</text:span><text:span text:style-name="T706_2"><text:tab/></text:span><text:span text:style-name="T706_3">οι<text:s/>όροι,<text:s/>οι<text:s/>προϋποθέσεις,<text:s/>η<text:s/>διαδικασία<text:s/>για<text:s/>την<text:s/>αναστολή<text:s/>ή<text:s/>τη<text:s/>διακοπή<text:s/>της<text:s/>απασχόλησης<text:s/>ανέργου<text:s/>ή<text:s/>και<text:s/>του<text:s/>προγράμματος<text:s/>και<text:s/>κάθε<text:s/>άλλη<text:s/>αναγκαία<text:s/>λεπτομέρεια<text:s/>για<text:s/>την<text:s/>υλοποίησή<text:s/>του.</text:span></text:p>
      <text:p text:style-name="P707"><text:span text:style-name="T707_1">2.</text:span><text:span text:style-name="T707_2"><text:s/>Στους<text:s/>εντασσόμενους<text:s/>στα<text:s/>ειδικά<text:s/>προγράμματα<text:s/>απασχόλησης<text:s/>της<text:s/>παραγράφου<text:s/>1<text:s/>του<text:s/>παρόντος<text:s/>εφαρμόζεται<text:s/>η<text:s/>διάταξη<text:s/>του<text:s/>τρίτου<text:s/>εδαφίου<text:s/>της<text:s/>παρ.<text:s/>2<text:s/>του<text:s/>άρθρου<text:s/>21<text:s/>του<text:s/>Ν.<text:s/>2190/1994<text:s/>(Α’<text:s/>28).</text:span></text:p>
      <text:p text:style-name="P708"><text:span text:style-name="T708_1">3.</text:span><text:span text:style-name="T708_2"><text:s/>Αρμόδιος<text:s/>φορέας<text:s/>για<text:s/>την<text:s/>υλοποίηση<text:s/>των<text:s/>προγραμμάτων<text:s/>του<text:s/>παρόντος<text:s/>άρθρου<text:s/>είναι<text:s/>ο<text:s/>Ο.Α.Ε.Δ.,<text:s/>ο<text:s/>οποίος<text:s/>εκδίδει<text:s/>δημόσια<text:s/>πρόσκληση<text:s/>για<text:s/>κάθε<text:s/>πρόγραμμα,<text:s/>όπου<text:s/>εξειδικεύει<text:s/>τις<text:s/>λεπτομέρειες<text:s/>εφαρμογής<text:s/>τους.</text:span></text:p>
      <text:p text:style-name="P709"><text:span text:style-name="T709_1">4.</text:span><text:span text:style-name="T709_2"><text:s/>Για<text:s/>τα<text:s/>παραπάνω<text:s/>προγράμματα<text:s/>είναι<text:s/>δυνατή<text:s/>η<text:s/>επιχορήγηση<text:s/>του<text:s/>Ο.Α.Ε.Δ.<text:s/>από<text:s/>πόρους<text:s/>του<text:s/>Π.Δ.Ε.<text:s/>(εθνικού<text:s/>και<text:s/>συγχρηματοδοτούμενου<text:s/>σκέλους)<text:s/>ή<text:s/>του<text:s/>τακτικού<text:s/>προϋπολογισμού<text:s/>του<text:s/>Υπουργείου<text:s/>Εργασίας,<text:s/>Κοινωνικής<text:s/>Ασφάλισης<text:s/>και<text:s/>Κοινωνικής<text:s/>Αλληλεγγύης<text:s/>με<text:s/>μεταφορά<text:s/>αντίστοιχης<text:s/>πίστωσης.</text:span></text:p>
      <text:p text:style-name="P710"><text:span text:style-name="T710_1">5.</text:span><text:span text:style-name="T710_2"><text:s/>Το<text:s/>Ανώτατο<text:s/>Συμβούλιο<text:s/>Επιλογής<text:s/>Προσωπικού<text:s/>(Α.Σ.Ε.Π.)<text:s/>εποπτεύει<text:s/>την<text:s/>τήρηση<text:s/>των<text:s/>αρχών<text:s/>της<text:s/>αντικειμενικότητας<text:s/>και<text:s/>της<text:s/>διαφάνειας<text:s/>και<text:s/>ελέγχει<text:s/>τη<text:s/>νομιμότητα<text:s/>των<text:s/>διαδικασιών<text:s/>επιλογής<text:s/>των<text:s/>ανέργων.<text:s/>Αν<text:s/>κατά<text:s/>τον<text:s/>έλεγχο<text:s/>διαπιστωθεί<text:s/>ότι<text:s/>δεν<text:s/>συντρέχουν<text:s/>οι<text:s/>προϋποθέσεις<text:s/>επιλογή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,<text:s/>η<text:s/>ένταξή<text:s/>του<text:s/>ανακαλείται<text:s/>υποχρεωτικά,<text:s/>με<text:s/>απόφαση<text:s/>του<text:s/>αρμόδιου<text:s/>οργάνου<text:s/>του<text:s/>φορέα<text:s/>υποδοχής.</text:span></text:p>
      <text:h text:style-name="P711" text:outline-level="6"><text:span text:style-name="T711_1">Άρθρο<text:s/>65</text:span></text:h>
      <text:h text:style-name="P712" text:outline-level="6"><text:span text:style-name="T712_1">Αναστολή<text:s/>καταβολής<text:s/>δόσεων<text:s/>δανείων<text:s/>τέως<text:s/>O.E.K.<text:s/>από<text:s/>ανέργους</text:span></text:h>
      <text:p text:style-name="P713"><text:span text:style-name="T713_1">1.</text:span><text:span text:style-name="T713_2"><text:s/>Δανειολήπτης<text:s/>του<text:s/>τέως<text:s/>Ο.Ε.Κ.,<text:s/>στον<text:s/>οποίο<text:s/>έχει<text:s/>χορηγηθεί<text:s/>δάνειο<text:s/>αποκλειστικά<text:s/>από<text:s/>το<text:s/>στεγαστικό<text:s/>κεφάλαιο<text:s/>του<text:s/>τέως<text:s/>Ο.Ε.Κ.<text:s/>για<text:s/>αποπεράτωση,<text:s/>επέκταση,<text:s/>αναμόρφωση,<text:s/>επισκευή,<text:s/>αγορά<text:s/>ή<text:s/>ανέγερση<text:s/>κατοικίας<text:s/>ή<text:s/>έχει<text:s/>παραχωρηθεί<text:s/>κατοικία<text:s/>ή<text:s/>αγορασμένο<text:s/>διαμέρισμα,<text:s/>μπορεί<text:s/>με<text:s/>αίτησή<text:s/>του<text:s/>προς<text:s/>τον<text:s/>Οργανισμό<text:s/>Απασχόλησης<text:s/>Εργατικού<text:s/>Δυναμικού<text:s/>(Ο.Α.Ε.Δ.)<text:s/>να<text:s/>ζητήσει<text:s/>την<text:s/>αναστολή<text:s/>για<text:s/>χρονικό<text:s/>διάστημα<text:s/>δώδεκα<text:s/>(12)<text:s/>μηνών<text:s/>της<text:s/>πληρωμής<text:s/>των<text:s/>μηνιαίων<text:s/>δόσεων<text:s/>του<text:s/>άληκτου<text:s/>κεφαλαίου,<text:s/>με<text:s/>αντίστοιχη<text:s/>άτοκη<text:s/>επιμήκυνση<text:s/>της<text:s/>διάρκειας<text:s/>αποπληρωμής<text:s/>των<text:s/>δόσεων<text:s/>αυτών,<text:s/>εφόσον<text:s/>κατά<text:s/>την<text:s/>ημερομηνία<text:s/>υποβολής<text:s/>της<text:s/>είναι<text:s/>τουλάχιστον<text:s/>από<text:s/>τετραμήνου<text:s/>εγγεγραμμένος<text:s/>στο<text:s/>μητρώο<text:s/>του<text:s/>Ο.Α.Ε.Δ.<text:s/>ως<text:s/>άνεργος,<text:s/>επιδοτούμενος<text:s/>ή<text:s/>μη,<text:s/>ή<text:s/>μακροχρόνια<text:s/>άνεργος.</text:span></text:p>
      <text:p text:style-name="P714"><text:span text:style-name="T714_1">2.</text:span><text:span text:style-name="T714_2"><text:s/>Ένα<text:s/>μήνα<text:s/>πριν<text:s/>από<text:s/>τη<text:s/>λήξη<text:s/>του<text:s/>παραπάνω<text:s/>δωδεκάμηνου,<text:s/>ο<text:s/>δικαιούχος<text:s/>μπορεί<text:s/>με<text:s/>αίτησή<text:s/>του<text:s/>να<text:s/>ζητήσει<text:s/>δωδεκάμηνη<text:s/>παράταση<text:s/>της<text:s/>αναστολής<text:s/>που<text:s/>του<text:s/>χορηγήθηκε<text:s/>κατά<text:s/>την<text:s/>προηγούμενη<text:s/>παράγραφο,<text:s/>εφόσον<text:s/>κατά<text:s/>την<text:s/>ημερομηνία<text:s/>υποβολής<text:s/>της<text:s/>είναι<text:s/>εγγεγραμμένος<text:s/>στο<text:s/>μητρώο<text:s/>του<text:s/>Ο.Α.Ε.Δ.<text:s/>ως<text:s/>άνεργος<text:s/>τουλάχιστον<text:s/>για<text:s/>τέσσερις<text:s/>(4)<text:s/>μήνες<text:s/>ή<text:s/>συνεχίζει<text:s/>να<text:s/>είναι<text:s/>μακροχρόνια<text:s/>άνεργος.</text:span></text:p>
      <text:p text:style-name="P715"><text:span text:style-name="T715_1">3.</text:span><text:span text:style-name="T715_2"><text:s/>Τυχόν<text:s/>προηγούμενες<text:s/>της<text:s/>αναστολής<text:s/>ληξιπρόθεσμες<text:s/>δόσεις<text:s/>δανείου<text:s/>του<text:s/>δανειολήπτη<text:s/>του<text:s/>τέως<text:s/>Ο.Ε.Κ.,<text:s/>που<text:s/>έχει<text:s/>υπαχθεί<text:s/>στην<text:s/>αναστολή<text:s/>των<text:s/>προηγουμένων<text:s/>παραγράφων,<text:s/>θεωρούνται<text:s/>ως<text:s/>μέρος<text:s/>του<text:s/>άληκτου<text:s/>κεφαλαίου<text:s/>του<text:s/>δανείου<text:s/>του,<text:s/>χωρίς<text:s/>προσαύξηση<text:s/>για<text:s/>το<text:s/>χρονικό<text:s/>διάστημα<text:s/>της<text:s/>αναστολής.</text:span></text:p>
      <text:p text:style-name="P716"><text:span text:style-name="T716_1">4.</text:span><text:span text:style-name="T716_2"><text:s/>Με<text:s/>απόφαση<text:s/>του<text:s/>Υπουργού<text:s/>Εργασίας,<text:s/>Κοινωνικής<text:s/>Ασφάλισης<text:s/>και<text:s/>Κοινωνικής<text:s/>Αλληλεγγύης,<text:s/>η<text:s/>οποία<text:s/>εκδίδε-<text:s/>ται<text:s/>μετά<text:s/>από<text:s/>γνώμη<text:s/>του<text:s/>Δ.Σ.<text:s/>του<text:s/>Ο.Α.Ε.Δ.,<text:s/>εξειδικεύονται<text:s/>οι<text:s/>αναγκαίοι<text:s/>όροι<text:s/>και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717" text:outline-level="6"><text:span text:style-name="T717_1">Άρθρο<text:s/>66</text:span></text:h>
      <text:h text:style-name="P718" text:outline-level="6"><text:span text:style-name="T718_1">Ρύθμιση<text:s/>ληξιπρόθεσμων<text:s/>δόσεων<text:s/>προς<text:s/>τον<text:s/>τέως<text:s/>Ο.Ε.Κ.</text:span></text:h>
      <text:p text:style-name="P719"><text:span text:style-name="T719_1">1.</text:span><text:span text:style-name="T719_2"><text:s/>Δικαιούχος<text:s/>του<text:s/>τέως<text:s/>Οργανισμού<text:s/>Εργατικής<text:s/>Κατοικίας<text:s/>(Ο.Ε.Κ.),<text:s/>στον<text:s/>οποίο<text:s/>έχει<text:s/>χορηγηθεί<text:s/>δάνειο<text:s/>αποκλειστικά<text:s/>από<text:s/>το<text:s/>στεγαστικό<text:s/>κεφάλαιο<text:s/>του<text:s/>άλλοτε<text:s/>Ο.Ε.Κ.<text:s/>για<text:s/>αποπεράτωση,<text:s/>επέκταση,<text:s/>αναμόρφωση,<text:s/>επισκευή,<text:s/>αγορά<text:s/>ή<text:s/>ανέγερση<text:s/>κατοικίας<text:s/>ή<text:s/>έχει<text:s/>παραχωρηθεί<text:s/>κατοικία<text:s/>ή<text:s/>αγορασμένο<text:s/>διαμέρισμα<text:s/>και<text:s/>είναι<text:s/>εγγεγραμμένος<text:s/>στο<text:s/>μητρώο<text:s/>του<text:s/>Ο.Α.Ε.Δ.<text:s/>ως<text:s/>άνεργος,<text:s/>επιδοτούμενος<text:s/>ή<text:s/>μη,<text:s/>ή<text:s/>μακροχρόνια<text:s/>άνεργος,<text:s/>μπορεί<text:s/>με<text:s/>αίτησή<text:s/>του<text:s/>προς<text:s/>τον<text:s/>Ο.Α.Ε.Δ.<text:s/>να<text:s/>ζητήσει:</text:span></text:p>
      <text:p text:style-name="P720"><text:span text:style-name="T720_1">α)</text:span><text:span text:style-name="T720_2"><text:tab/></text:span><text:span text:style-name="T720_3">Την<text:s/>εξόφληση<text:s/>μέρους<text:s/>ή<text:s/>ολόκληρου<text:s/>του<text:s/>ποσού<text:s/>της<text:s/>οφειλής<text:s/>του,<text:s/>που<text:s/>κατά<text:s/>τη<text:s/>δημοσίευση<text:s/>του<text:s/>νόμου<text:s/>αυτού<text:s/>έχει<text:s/>καταστεί<text:s/>ληξιπρόθεσμο,<text:s/>καθώς<text:s/>και<text:s/>των<text:s/>παντός<text:s/>είδους<text:s/>επιβαρύνσεων,<text:s/>είτε<text:s/>εφάπαξ<text:s/>με<text:s/>ποσοστό<text:s/>έκπτωσης<text:s/>80%<text:s/>επί<text:s/>των<text:s/>επιβαρύνσεων,<text:s/>είτε<text:s/>σε<text:s/>ισόποσες<text:s/>μηνιαίες<text:s/>δόσεις<text:s/>με<text:s/>ποσοστό<text:s/>έκπτωσης<text:s/>50%<text:s/>επί<text:s/>των<text:s/>επιβαρύνσεων.<text:s/>Ο<text:s/>αριθμός<text:s/>των<text:s/>δόσεων<text:s/>δεν<text:s/>μπορεί<text:s/>να<text:s/>είναι<text:s/>μικρότερος<text:s/>από<text:s/>έξι<text:s/>(6)<text:s/>και<text:s/>μεγαλύτερος<text:s/>από<text:s/>είκοσι<text:s/>τέσσερις<text:s/>(24)<text:s/>και<text:s/>το<text:s/>ποσό<text:s/>κάθε<text:s/>δόσης<text:s/>δεν<text:s/>μπορεί<text:s/>να<text:s/>είναι<text:s/>μικρότερο<text:s/>των<text:s/>εκατό<text:s/>(100)<text:s/>ευρώ.<text:s/>Η<text:s/>έκπτωση<text:s/>για<text:s/>τμηματική<text:s/>καταβολή<text:s/>χορηγείται<text:s/>με<text:s/>την<text:s/>έγκριση<text:s/>της<text:s/>ρύθμισης.<text:s/>Μη<text:s/>καταβολή<text:s/>δόσης<text:s/>επιτρέπεται<text:s/>μόνο<text:s/>τέσσερις<text:s/>(4)<text:s/>μη<text:s/>συνεχόμενες<text:s/>φορές<text:s/>ή<text:s/>τρεις<text:s/>(3)<text:s/>συνεχόμενες<text:s/>φορές<text:s/>και<text:s/>επιμηκύνει<text:s/>κατ’<text:s/>αντίστοιχο<text:s/>αριθμό<text:s/>μηνών<text:s/>τη<text:s/>ρύθμιση.<text:s/>Κάθε<text:s/>άλλη<text:s/>παράβαση<text:s/>όρου<text:s/>της<text:s/>ρύθμισης<text:s/>συνεπάγεται<text:s/>την<text:s/>έκπτωση<text:s/>του<text:s/>οφειλέτη<text:s/>από<text:s/>τη<text:s/>ρύθμιση<text:s/>και<text:s/>την<text:s/>αναβίωση<text:s/>της<text:s/>οφειλής<text:s/>στην<text:s/>προ<text:s/>της<text:s/>ρύθμισης<text:s/>κατάσταση,<text:s/>άνευ<text:s/>εκπτώσεων,<text:s/>αφού<text:s/>αφαιρεθούν<text:s/>τα<text:s/>έναντι<text:s/>της<text:s/>ακυρωθείσας<text:s/>ρύθμισης<text:s/>καταβληθέντα<text:s/>ποσά.<text:s/>Το<text:s/>άληκτο<text:s/>ποσό<text:s/>της<text:s/>οφειλής<text:s/>αποπληρώνεται<text:s/>κατά<text:s/>τα<text:s/>προβλεπόμενα<text:s/>στην<text:s/>αρχική<text:s/>σύμβαση<text:s/>που<text:s/>έχει<text:s/>υπογράφει.</text:span></text:p>
      <text:p text:style-name="P721"><text:span text:style-name="T721_1">β)</text:span><text:span text:style-name="T721_2"><text:tab/></text:span><text:span text:style-name="T721_3">Την<text:s/>εφάπαξ<text:s/>εξόφληση<text:s/>των<text:s/>ετήσιων<text:s/>δόσεων<text:s/>με<text:s/>ποσοστό<text:s/>έκπτωσης<text:s/>3%<text:s/>επί<text:s/>της<text:s/>ετήσιας<text:s/>δόσης<text:s/>για<text:s/>το<text:s/>πρώτο<text:s/>έτος<text:s/>προεξόφλησης,<text:s/>αυξανόμενο<text:s/>κατά<text:s/>3%<text:s/>για<text:s/>κάθε<text:s/>επόμενο<text:s/>έτος<text:s/>προεξόφλησης,<text:s/>εφόσον<text:s/>η<text:s/>οφειλή<text:s/>του<text:s/>είναι<text:s/>ενήμερη<text:s/>ή<text:s/>έχει<text:s/>γίνει<text:s/>ρύθμιση<text:s/>εφάπαξ<text:s/>καταβολής<text:s/>στη<text:s/>λη-<text:s/>ξιπρόθεσμη<text:s/>οφειλή.<text:s/>Ως<text:s/>ετήσια<text:s/>δόση<text:s/>θεωρείται<text:s/>το<text:s/>ποσό<text:s/>που<text:s/>προκύπτει<text:s/>στο<text:s/>τέλος<text:s/>του<text:s/>έτους,<text:s/>μετά<text:s/>την<text:s/>άθροιση<text:s/>των<text:s/>επιμέρους<text:s/>δόσεων.</text:span></text:p>
      <text:p text:style-name="P722"><text:span text:style-name="T722_1">2.</text:span><text:span text:style-name="T722_2"><text:s/>Η<text:s/>αίτηση<text:s/>για<text:s/>υπαγωγή<text:s/>στη<text:s/>ρύθμιση<text:s/>της<text:s/>παραγράφου<text:s/>1<text:s/>υποβάλλεται<text:s/>μέχρι<text:s/>και<text:s/>τις<text:s/>31.3.2017.<text:s/>Χρόνος<text:s/>υπολογισμού<text:s/>των<text:s/>ληξιπρόθεσμων<text:s/>οφειλών<text:s/>και<text:s/>των<text:s/>παντός<text:s/>είδους<text:s/>επιβαρύνσεων<text:s/>για<text:s/>υπαγωγή<text:s/>στις<text:s/>προα-<text:s/>ναφερόμενες<text:s/>ρυθμίσεις<text:s/>ορίζεται<text:s/>ο<text:s/>χρόνος<text:s/>υποβολής<text:s/>της<text:s/>αίτησης.<text:s/>Οι<text:s/>παντός<text:s/>είδους<text:s/>επιβαρύνσεις<text:s/>περιλαμβάνουν<text:s/>τους<text:s/>τόκους<text:s/>υπερημερίας,<text:s/>τα<text:s/>πρόσθετα<text:s/>τέλη,<text:s/>τις<text:s/>προσαυξήσεις,<text:s/>τις<text:s/>λοιπές<text:s/>επιβαρύνσεις,<text:s/>τα<text:s/>πρόστιμα<text:s/>και<text:s/>τα<text:s/>λοιπά<text:s/>έξοδα.</text:span></text:p>
      <text:p text:style-name="P723"><text:span text:style-name="T723_1">3.</text:span><text:span text:style-name="T723_2"><text:s/>Με<text:s/>απόφαση<text:s/>του<text:s/>Υπουργού<text:s/>Εργασίας,<text:s/>Κοινωνικής<text:s/>Ασφάλισης<text:s/>και<text:s/>Κοινωνικής<text:s/>Αλληλεγγύης,<text:s/>η<text:s/>οποία<text:s/>εκδίδε-<text:s/>ται<text:s/>μετά<text:s/>από<text:s/>γνώμη<text:s/>του<text:s/>Δ.Σ.<text:s/>του<text:s/>Ο.Α.Ε.Δ.,<text:s/>εξειδικεύονται<text:s/>οι<text:s/>αναγκαίοι<text:s/>όροι<text:s/>και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724" text:outline-level="6"><text:span text:style-name="T724_1">Άρθρο<text:s/>67</text:span></text:h>
      <text:p text:style-name="P725"><text:span text:style-name="T725_1">Παρατείνεται<text:s/>αυτοδικαίως<text:s/>έως<text:s/>31.12.2017,<text:s/>η<text:s/>υπ’<text:s/>αριθμ.<text:s/>πρωτ.<text:s/>21/2013<text:s/>διοικητική<text:s/>σύμβαση<text:s/>που<text:s/>αφορά<text:s/>στο<text:s/>έργο<text:s/>«Παροχή<text:s/>Υπηρεσιών<text:s/>Συμφωνημένου<text:s/>Επιπέδου<text:s/>(S.L.A.)<text:s/>Υποστήριξης<text:s/>Παραγωγικής<text:s/>Λειτουργίας<text:s/>του<text:s/>ΟΠΣ-ΙΚΑ,<text:s/>των<text:s/>παρεχόμενων<text:s/>Ηλεκτρονικών<text:s/>Υπηρεσιών<text:s/>μέσω<text:s/>διαδικτύου<text:s/>προς<text:s/>τους<text:s/>πολίτες<text:s/>και<text:s/>φορείς,<text:s/>καθώς<text:s/>και<text:s/>παροχή<text:s/>υπηρεσιών<text:s/>συναφών<text:s/>έργων».<text:s/>Η<text:s/>σύμβαση<text:s/>λήγει<text:s/>αυτοδικαίως<text:s/>και<text:s/>πριν<text:s/>το<text:s/>πέρας<text:s/>της<text:s/>προθεσμίας<text:s/>του<text:s/>προηγούμενου<text:s/>εδαφίου,<text:s/>τη<text:s/>δήλη<text:s/>ημέρα<text:s/>κατά<text:s/>την<text:s/>οποία<text:s/>θα<text:s/>υπάρξει<text:s/>κατακύρωση<text:s/>του<text:s/>ιδίου<text:s/>αντικειμένου<text:s/>στο<text:s/>πλαίσιο<text:s/>της<text:s/>νέας<text:s/>διαγωνιστικής<text:s/>διαδικασίας<text:s/>στον<text:s/>ΕΦΚΑ,<text:s/>ως<text:s/>καθολικό<text:s/>διάδοχο<text:s/>του<text:s/>ΙΚΑ-ΕΤΑΜ.</text:span></text:p>
      <text:h text:style-name="P726" text:outline-level="6"><text:span text:style-name="T726_1">Άρθρο<text:s/>68</text:span></text:h>
      <text:h text:style-name="P727" text:outline-level="6"><text:span text:style-name="T727_1">Έκτακτη<text:s/>επιχορήγηση<text:s/>πιστοποιημένων<text:s/>φορέων<text:s/>Εθνικού<text:s/>Συστήματος<text:s/>Κοινωνικής<text:s/>Φροντίδας</text:span></text:h>
      <text:p text:style-name="P728"><text:span text:style-name="T728_1">1.</text:span><text:span text:style-name="T728_2"><text:s/>Οι<text:s/>Περιφέρειες<text:s/>δύνανται<text:s/>να<text:s/>επιχορηγούν<text:s/>αποκλειστικά<text:s/>εντός<text:s/>του<text:s/>έτους<text:s/>2016,<text:s/>ειδικώς<text:s/>πιστοποιημένους<text:s/>φορείς<text:s/>του<text:s/>Εθνικού<text:s/>Συστήματος<text:s/>Κοινωνικής<text:s/>Φροντίδας<text:s/>(άρθρο<text:s/>5<text:s/>παρ.<text:s/>6<text:s/>του<text:s/>Ν.<text:s/>2646/1998<text:s/>(Α’<text:s/>236),<text:s/>που<text:s/>επιχορηγήθηκαν<text:s/>μέσω<text:s/>των<text:s/>οικείων<text:s/>Περιφερειών<text:s/>από<text:s/>τις<text:s/>πιστώσεις<text:s/>του<text:s/>Υπουργείου<text:s/>Εργασίας,<text:s/>Κοινωνικής<text:s/>Ασφάλισης<text:s/>και<text:s/>Κοινωνικής<text:s/>Αλληλεγγύης<text:s/>(ΕΦ<text:s/>33-220,<text:s/>ΚΑΕ<text:s/>2291)<text:s/>το<text:s/>έτος<text:s/>2015,<text:s/>υπό<text:s/>τον<text:s/>όρο<text:s/>της<text:s/>τήρησης<text:s/>του<text:s/>συνολικού<text:s/>ανώτατου<text:s/>ορίου<text:s/>των<text:s/>ήδη<text:s/>εγγεγραμμένων<text:s/>πιστώσεων<text:s/>ανά<text:s/>Περιφέρεια.</text:span></text:p>
      <text:p text:style-name="P729"><text:span text:style-name="T729_1">2.</text:span><text:span text:style-name="T729_2"><text:s/>Το<text:s/>συνολικό<text:s/>ποσό<text:s/>της<text:s/>έκτακτης<text:s/>επιχορήγησης<text:s/>της<text:s/>προηγούμενης<text:s/>παραγράφου<text:s/>δεν<text:s/>επιτρέπεται<text:s/>να<text:s/>υπερβαίνει<text:s/>το<text:s/>είκοσι<text:s/>τοις<text:s/>εκατό<text:s/>(20%)<text:s/>της<text:s/>συνολικής<text:s/>επιχορήγησης,<text:s/>που<text:s/>κατανεμήθηκε<text:s/>από<text:s/>τις<text:s/>πιστώσεις<text:s/>του<text:s/>Υπουργείου<text:s/>Εργασίας,<text:s/>Κοινωνικής<text:s/>Ασφάλισης<text:s/>και<text:s/>Κοινωνικής<text:s/>Αλληλεγγύης<text:s/>για<text:s/>το<text:s/>έτος<text:s/>2015<text:s/>προς<text:s/>την<text:s/>οικεία<text:s/>Περιφέρεια.</text:span></text:p>
      <text:p text:style-name="P730"><text:span text:style-name="T730_1">3.</text:span><text:span text:style-name="T730_2"><text:s/>Η<text:s/>επιχορήγηση<text:s/>του<text:s/>παρόντος<text:s/>άρθρου<text:s/>παρέχεται,<text:s/>σύμφωνα<text:s/>με<text:s/>το<text:s/>νομοθετικό<text:s/>και<text:s/>κανονιστικό<text:s/>πλαίσιο,<text:s/>που<text:s/>ισχύει<text:s/>και<text:s/>εφαρμόζεται<text:s/>για<text:s/>την<text:s/>επιχορήγηση<text:s/>των<text:s/>ειδικώς<text:s/>πιστοποιημένων<text:s/>φορέων<text:s/>του<text:s/>Εθνικού<text:s/>Συστήματος<text:s/>Κοινωνικής<text:s/>Φροντίδας<text:s/>από<text:s/>τις<text:s/>πιστώσεις<text:s/>του<text:s/>Υπουργείου<text:s/>Εργασίας,<text:s/>Κοινωνικής<text:s/>Ασφάλισης<text:s/>και<text:s/>Κοινωνικής<text:s/>Αλληλεγγύης.<text:s/>Απαιτούνται,<text:s/>επιπλέον,<text:s/>η<text:s/>σύνταξη<text:s/>και<text:s/>η<text:s/>υποβολή<text:s/>ισολογισμού,<text:s/>όπως<text:s/>διαλαμβάνεται<text:s/>στις<text:s/>διατάξεις<text:s/>του<text:s/>Ν.<text:s/>4308/2014<text:s/>(Α’<text:s/>251),<text:s/>ελεγμένου<text:s/>από<text:s/>ορκωτό<text:s/>ελεγκτή.</text:span></text:p>
      <text:h text:style-name="P731" text:outline-level="6"><text:span text:style-name="T731_1">Άρθρο<text:s/>69</text:span></text:h>
      <text:h text:style-name="P732" text:outline-level="6"><text:span text:style-name="T732_1">Παράταση<text:s/>Προγράμματος<text:s/>«Βοήθεια<text:s/>στο<text:s/>σπίτι»</text:span></text:h>
      <text:p text:style-name="P733"><text:span text:style-name="T733_1">1.</text:span><text:span text:style-name="T733_2"><text:s/>α.<text:s/>Η<text:s/>διάρκεια<text:s/>του<text:s/>Προγράμματος<text:s/>«Βοήθεια<text:s/>στο<text:s/>σπίτι»,<text:s/>που<text:s/>παρατάθηκε<text:s/>με<text:s/>την<text:s/>παρ.<text:s/>2<text:s/>του<text:s/>άρθρου<text:s/>49<text:s/>του<text:s/>Ν.<text:s/>4351/2015<text:s/>(Α’<text:s/>164)<text:s/>μέχρι<text:s/>31.12.2016,<text:s/>καθώς<text:s/>και<text:s/>οι<text:s/>συμβάσεις<text:s/>εργασίας<text:s/>ορισμένου<text:s/>χρόνου<text:s/>των<text:s/>απασχολούμενων<text:s/>για<text:s/>την<text:s/>παροχή<text:s/>των<text:s/>σχετικών<text:s/>υπηρεσιών,<text:s/>που<text:s/>παρατάθηκαν<text:s/>για<text:s/>το<text:s/>ίδιο<text:s/>χρονικό<text:s/>διάστημα,παρατείνο-<text:s/>νται<text:s/>από<text:s/>τη<text:s/>λήξη<text:s/>τους<text:s/>μέχρι<text:s/>31.12.2017.<text:s/>Οι<text:s/>συμβάσεις<text:s/>των<text:s/>απασχολούμενων<text:s/>του<text:s/>Προγράμματος<text:s/>σε<text:s/>καμία<text:s/>περίπτωση<text:s/>δεν<text:s/>μετατρέπονται<text:s/>σε<text:s/>αορίστου<text:s/>χρόνου,<text:s/>κατά<text:s/>την<text:s/>έννοια<text:s/>της<text:s/>διάταξης<text:s/>της<text:s/>παρ.<text:s/>3<text:s/>του<text:s/>άρθρου<text:s/>21<text:s/>του<text:s/>Ν.<text:s/>2190/1994<text:s/>(Α’<text:s/>28).</text:span></text:p>
      <text:p text:style-name="P734"><text:span text:style-name="T734_1">β.<text:s/>Για<text:s/>την<text:s/>απρόσκοπτη<text:s/>χρηματοδότηση<text:s/>της<text:s/>υλοποίησης<text:s/>του<text:s/>Προγράμματος<text:s/>«Βοήθεια<text:s/>στο<text:s/>σπίτι»<text:s/>για<text:s/>το<text:s/>χρονικό<text:s/>διάστημα<text:s/>από<text:s/>1.1.2017<text:s/>έως<text:s/>και<text:s/>31.12.2017,<text:s/>μεταφέρονται<text:s/>πόροι<text:s/>από:<text:s/>α)<text:s/>το<text:s/>λογαριασμό<text:s/>της<text:s/>Εισφοράς<text:s/>Αλληλεγγύης<text:s/>συνταξιούχων,<text:s/>που<text:s/>τηρείται<text:s/>στο<text:s/>Ασφαλιστικό<text:s/>Κεφάλαιο<text:s/>Αλληλεγγύης<text:s/>Γενεών<text:s/>(ΑΚΑΓΕ),<text:s/>μέχρι<text:s/>του<text:s/>ύψους<text:s/>των<text:s/>σαράντα<text:s/>εκατομμυρίων<text:s/>(40.000.000)<text:s/>ευρώ,<text:s/>β)<text:s/>τον<text:s/>τακτικό<text:s/>προϋπολογισμό<text:s/>του<text:s/>Υπουργείου<text:s/>Εργασίας,<text:s/>Κοινωνικής<text:s/>Ασφάλισης<text:s/>και<text:s/>Κοινωνικής<text:s/>Αλληλεγγύης<text:s/>και<text:s/>ειδικότερα<text:s/>τον<text:s/>Ειδικό<text:s/>Φορέα<text:s/>33<text:s/>-<text:s/>220<text:s/>μέχρι<text:s/>του<text:s/>ύψους<text:s/>των<text:s/>πέντε<text:s/>εκατομμυρίων<text:s/>(5.000.000)<text:s/>ευρώ,<text:s/>γ)<text:s/>την<text:s/>ειδική<text:s/>εισφορά<text:s/>ασφαλισμένων,<text:s/>που<text:s/>θεσμοθετήθηκε<text:s/>με<text:s/>το<text:s/>άρθρο<text:s/>138<text:s/>του<text:s/>Ν.<text:s/>4052/2012<text:s/>(Α’<text:s/>41)<text:s/>για<text:s/>τη<text:s/>χρηματοδότηση<text:s/>του<text:s/>Προγράμματος<text:s/>«Κατ’<text:s/>οίκον<text:s/>Φροντίδα<text:s/>Συνταξιούχων»<text:s/>(ΙΚΑ-ΕΤΑΜ),<text:s/>μέχρι<text:s/>του<text:s/>ύψους<text:s/>των<text:s/>δεκατεσσάρων<text:s/>εκατομμυρίων<text:s/>(14.000.000)<text:s/>ευρώ<text:s/>και<text:s/>δ)<text:s/>τον<text:s/>τακτικό<text:s/>προϋπολογισμό<text:s/>του<text:s/>Υπουργείου<text:s/>Εσωτερικών<text:s/>και<text:s/>Διοικητικής<text:s/>Ανασυγκρότησης,<text:s/>μέχρι<text:s/>του<text:s/>ύψους<text:s/>του<text:s/>ενός<text:s/>εκατομμυρίου<text:s/>(1.000.000)<text:s/>ευρώ.</text:span></text:p>
      <text:p text:style-name="P735"><text:span text:style-name="T735_1">γ.<text:s/>Με<text:s/>κοινή<text:s/>απόφαση<text:s/>των<text:s/>Υπουργών<text:s/>Οικονομικών,<text:s/>Εργασίας,<text:s/>Κοινωνικής<text:s/>Ασφάλισης<text:s/>και<text:s/>Κοινωνικής<text:s/>Αλληλεγγύης<text:s/>και<text:s/>Εσωτερικών<text:s/>και<text:s/>Διοικητικής<text:s/>Ανασυγκρότησης<text:s/>προσδιορίζεται<text:s/>η<text:s/>διαδικασία<text:s/>μεταφοράς<text:s/>των<text:s/>μεταβιβαζόμενων<text:s/>πόρων<text:s/>και<text:s/>κάθε<text:s/>άλλη<text:s/>αναγκαία<text:s/>λεπτομέρεια.<text:s/>Η<text:s/>διαχείριση<text:s/>των<text:s/>πόρων<text:s/>αυτών<text:s/>και<text:s/>οι<text:s/>διαδικασίες<text:s/>υλοποίησης<text:s/>του<text:s/>Προγράμματος<text:s/>καθορίζονται<text:s/>σε<text:s/>προγραμματική<text:s/>σύμβαση,<text:s/>που<text:s/>υπογράφεται<text:s/>μεταξύ<text:s/>των<text:s/>Υπουργών<text:s/>Εργασίας,<text:s/>Κοινωνικής<text:s/>Ασφάλισης<text:s/>και<text:s/>Κοινωνικής<text:s/>Αλληλεγγύης,<text:s/>Εσωτερικών<text:s/>και<text:s/>Διοικητικής<text:s/>Ανασυγκρότησης,<text:s/>του<text:s/>Διοικητή<text:s/>του<text:s/>ΙΚΑ-ΕΤΑΜ<text:s/>και<text:s/>της<text:s/>Ελληνικής<text:s/>Εταιρείας<text:s/>Τοπικής<text:s/>Ανάπτυξης<text:s/>και<text:s/>Αυτοδιοίκησης<text:s/>Α.Ε.<text:s/>(E.E.T.A.A.<text:s/>Α.Ε.).</text:span></text:p>
      <text:p text:style-name="P736"><text:span text:style-name="T736_1">2.</text:span><text:span text:style-name="T736_2"><text:s/>Στο<text:s/>τέλος<text:s/>του<text:s/>εδαφίου<text:s/>δ’<text:s/>της<text:s/>παρ.<text:s/>1<text:s/>του<text:s/>άρθρου<text:s/>64<text:s/>του<text:s/>Ν.<text:s/>4277/2014<text:s/>(Α’<text:s/>156),<text:s/>όπως<text:s/>προστέθηκε<text:s/>με<text:s/>την<text:s/>παρ.<text:s/>1<text:s/>του<text:s/>άρθρου<text:s/>49<text:s/>του<text:s/>Ν.<text:s/>4351/2015<text:s/>(Α’<text:s/>164),<text:s/>προστίθεται<text:s/>νέο<text:s/>εδάφιο,<text:s/>ως<text:s/>ακολούθως:</text:span></text:p>
      <text:p text:style-name="P737"><text:span text:style-name="T737_1">«Το<text:s/>παραπάνω<text:s/>ποσό<text:s/>καλύπτει<text:s/>και<text:s/>την<text:s/>απαιτούμενη<text:s/>δαπάνη<text:s/>για<text:s/>την<text:s/>ολοκλήρωση<text:s/>του<text:s/>Προγράμματος<text:s/>της<text:s/>περιόδου<text:s/>1.10.2013<text:s/>έως<text:s/>30.9.2014<text:s/>(άρθρο<text:s/>127<text:s/>του<text:s/>Ν.<text:s/>4199/2013<text:s/>(Α’<text:s/>216).»</text:span></text:p>
      <text:h text:style-name="P738" text:outline-level="6"><text:span text:style-name="T738_1">Άρθρο<text:s/>70</text:span></text:h>
      <text:h text:style-name="P739" text:outline-level="6"><text:span text:style-name="T739_1">Εξαίρεση<text:s/>των<text:s/>δικαιούχων<text:s/>«επιταγής<text:s/>επανένταξης<text:s/>στην<text:s/>αγορά<text:s/>εργασίας»<text:s/>από<text:s/>το<text:s/>πεδίο<text:s/>εφαρμογής<text:s/>του<text:s/>άρθρου<text:s/>39<text:s/>παρ.<text:s/>1<text:s/>του<text:s/>Ν.<text:s/>3986/2011</text:span></text:h>
      <text:p text:style-name="P740"><text:span text:style-name="T740_1">Στο<text:s/>τέλος<text:s/>της<text:s/>παρ.<text:s/>4<text:s/>του<text:s/>άρθρου<text:s/>δεύτερου<text:s/>του<text:s/>Ν.<text:s/>3845/2010<text:s/>(Α’<text:s/>65)<text:s/>προστίθεται<text:s/>εδάφιο<text:s/>ως<text:s/>εξής:</text:span></text:p>
      <text:p text:style-name="P741"><text:span text:style-name="T741_1">«Ο<text:s/>δικαιούχος<text:s/>«επιταγής<text:s/>επανένταξης<text:s/>στην<text:s/>αγορά<text:s/>εργασίας»<text:s/>εξαιρείται<text:s/>από<text:s/>το<text:s/>πεδίο<text:s/>εφαρμογής<text:s/>του<text:s/>άρθρου<text:s/>39<text:s/>παρ.<text:s/>1<text:s/>του<text:s/>Ν.<text:s/>3986/2011<text:s/>(Α’<text:s/>152)<text:s/>για<text:s/>όσο<text:s/>χρόνο<text:s/>αυτός<text:s/>απασχολείται<text:s/>δυνάμει<text:s/>της<text:s/>ως<text:s/>άνω<text:s/>επιταγής.»</text:span></text:p>
      <text:h text:style-name="P742" text:outline-level="6"><text:span text:style-name="T742_1">Άρθρο<text:s/>71</text:span></text:h>
      <text:p text:style-name="P743"><text:span text:style-name="T743_1">Ο<text:s/>Φορέας<text:s/>Κοινωνικής<text:s/>και<text:s/>Αλληλέγγυας<text:s/>Οικονομίας,<text:s/>συντάσσει<text:s/>ετήσιο<text:s/>οικονομικό<text:s/>προγραμματισμό<text:s/>και<text:s/>απολογισμό<text:s/>εκτέλεσης<text:s/>αυτού,<text:s/>καθώς<text:s/>και<text:s/>ισολογισμό<text:s/>ή/και<text:s/>Οικονομική<text:s/>Κατάσταση<text:s/>Αποτελεσμάτων,<text:s/>σύμφωνα<text:s/>με<text:s/>τις<text:s/>διατάξεις<text:s/>του<text:s/>Ν.<text:s/>4308/2014<text:s/>(Α’<text:s/>251),<text:s/>τους<text:s/>οποίους<text:s/>υποβάλλει<text:s/>στο<text:s/>Τμήμα<text:s/>Μητρώου.</text:span></text:p>
      <text:h text:style-name="P744" text:outline-level="6"><text:span text:style-name="T744_1">Άρθρο<text:s/>72</text:span></text:h>
      <text:h text:style-name="P745" text:outline-level="6"><text:span text:style-name="T745_1">Τροποποίηση<text:s/>του<text:s/>Ν.<text:s/>4172/2013</text:span></text:h>
      <text:p text:style-name="P746"><text:span text:style-name="T746_1">1.</text:span><text:span text:style-name="T746_2"><text:s/>Στην<text:s/>παρ.<text:s/>3<text:s/>του<text:s/>άρθρου<text:s/>12<text:s/>του<text:s/>Ν.<text:s/>4172/2013<text:s/>(Α’<text:s/>167)<text:s/>προστίθεται<text:s/>περίπτωση<text:s/>θ’,<text:s/>ως<text:s/>εξής:</text:span></text:p>
      <text:p text:style-name="P747"><text:span text:style-name="T747_1">«θ)<text:s/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»</text:span></text:p>
      <text:p text:style-name="P748"><text:span text:style-name="T748_1">2.</text:span><text:span text:style-name="T748_2"><text:s/>Στο<text:s/>τέλος<text:s/>της<text:s/>παρ.<text:s/>1<text:s/>του<text:s/>άρθρου<text:s/>21<text:s/>του<text:s/>Ν.<text:s/>4172/2013<text:s/>(Α’<text:s/>167)<text:s/>προστίθεται<text:s/>νέο<text:s/>εδάφιο,<text:s/>ως<text:s/>εξής:</text:span></text:p>
      <text:p text:style-name="P749"><text:span text:style-name="T749_1">«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».</text:span></text:p>
      <text:h text:style-name="P750" text:outline-level="6"><text:span text:style-name="T750_1">Άρθρο<text:s/>73</text:span></text:h>
      <text:h text:style-name="P751" text:outline-level="6"><text:span text:style-name="T751_1">Τροποποίηση<text:s/>του<text:s/>Ν.<text:s/>3986/2011</text:span></text:h>
      <text:p text:style-name="P752"><text:span text:style-name="T752_1">1.</text:span><text:span text:style-name="T752_2"><text:s/>Μετά<text:s/>την<text:s/>περίπτωση<text:s/>δ’<text:s/>της<text:s/>παρ.<text:s/>1<text:s/>του<text:s/>άρθρου<text:s/>31<text:s/>του<text:s/>Ν.<text:s/>3986/2011<text:s/>(Α’<text:s/>152)<text:s/>προστίθεται<text:s/>περίπτωση<text:s/>ε’,<text:s/>ως<text:s/>εξής:</text:span></text:p>
      <text:p text:style-name="P753"><text:span text:style-name="T753_1">«ε)<text:s/>Για<text:s/>τις<text:s/>Κοινωνικές<text:s/>Συνεταιριστικές<text:s/>Επιχειρήσεις<text:s/>και<text:s/>τους<text:s/>Συνεταιρισμούς<text:s/>Εργαζομένων,<text:s/>σε<text:s/>πεντακόσια<text:s/>(500)<text:s/>ευρώ<text:s/>ετησίως».</text:span></text:p>
      <text:p text:style-name="P754"><text:span text:style-name="T754_1">2.</text:span><text:span text:style-name="T754_2"><text:s/>Στο<text:s/>τέλος<text:s/>της<text:s/>παρ.<text:s/>3<text:s/>του<text:s/>άρθρου<text:s/>31<text:s/>του<text:s/>Ν.<text:s/>3986/2011<text:s/>(Α’<text:s/>152)<text:s/>προστίθεται<text:s/>νέο<text:s/>εδάφιο,<text:s/>ως<text:s/>εξής:</text:span></text:p>
      <text:p text:style-name="P755"><text:span text:style-name="T755_1">«Επίσης,<text:s/>εξαιρούνται<text:s/>οι<text:s/>Φορείς<text:s/>Κοινωνικής<text:s/>και<text:s/>Αλληλέγγυας<text:s/>Οικονομίας<text:s/>με<text:s/>τη<text:s/>μορφή<text:s/>Κοινωνικής<text:s/>Συνεταιριστικής<text:s/>Επιχείρησης<text:s/>ή<text:s/>Συνεταιρισμού<text:s/>Εργαζομένων,<text:s/>εφόσον<text:s/>δεν<text:s/>έχουν<text:s/>παρέλθει<text:s/>πέντε<text:s/>(5)<text:s/>έτη<text:s/>από<text:s/>την<text:s/>πρώτη<text:s/>έναρξη<text:s/>εργασιών<text:s/>τους.»</text:span></text:p>
      <text:h text:style-name="P756" text:outline-level="6"><text:span text:style-name="T756_1">Άρθρο<text:s/>74</text:span></text:h>
      <text:p text:style-name="P757"><text:span text:style-name="T757_1">1.</text:span><text:span text:style-name="T757_2"><text:s/>Τα<text:s/>κριτήρια<text:s/>πρόσληψης<text:s/>προσωπικού<text:s/>με<text:s/>σχέση<text:s/>εργασίας<text:s/>ΙΔΟΧ<text:s/>το<text:s/>οποίο<text:s/>θα<text:s/>απασχοληθεί<text:s/>στην<text:s/>υλοποίηση<text:s/>των<text:s/>συγχρηματοδοτούμενων<text:s/>δράσεων:<text:s/>«Δομές<text:s/>Παροχής<text:s/>Βασικών<text:s/>Αγαθών,<text:s/>Κέντρα<text:s/>Κοινότητας,<text:s/>Δομές<text:s/>Αστέγων»,<text:s/>της<text:s/>προγραμματικής<text:s/>περιόδου<text:s/>του<text:s/>ΕΣΠΑ<text:s/>2014-2020,<text:s/>και<text:s/>η<text:s/>βαθμολόγησή<text:s/>τους,<text:s/>έχουν<text:s/>ως<text:s/>εξής:</text:span></text:p>
      <text:p text:style-name="P758"><text:span text:style-name="T758_1">1)<text:s/>Χρόνος<text:s/>Συνεχόμενης<text:s/>Ανεργίας:<text:s/>100<text:s/>μόρια<text:s/>για<text:s/>τους<text:s/>πρώτους<text:s/>4<text:s/>μήνες<text:s/>ανεργίας<text:s/>και<text:s/>25<text:s/>μονάδες<text:s/>επιπλέον<text:s/>ανά<text:s/>μήνα<text:s/>ανεργίας<text:s/>από<text:s/>τον<text:s/>5°<text:s/>μήνα<text:s/>μέχρι<text:s/>τους<text:s/>12<text:s/>μήνες.</text:span></text:p>
      <text:p text:style-name="P759"><text:span text:style-name="T759_1">2)<text:s/>Ανήλικα<text:s/>ή<text:s/>Ενήλικα<text:s/>Προστατευόμενα<text:s/>κατά<text:s/>το<text:s/>νόμο<text:s/>Τέκνα:<text:s/>20<text:s/>μόρια<text:s/>για<text:s/>κάθε<text:s/>τέκνο.</text:span></text:p>
      <text:p text:style-name="P760"><text:span text:style-name="T760_1">3)<text:s/>Ιδιότητα<text:s/>Άγαμου,<text:s/>Διαζευγμένου<text:s/>ή<text:s/>Εν<text:s/>Χηρεία<text:s/>Γονέα<text:s/>(εφόσον<text:s/>έχει<text:s/>την<text:s/>επιμέλεια<text:s/>τέκνων):<text:s/>25<text:s/>μονάδες<text:s/>επιπλέον<text:s/>εκείνων<text:s/>για<text:s/>τα<text:s/>προστατευόμενα<text:s/>τέκνα<text:s/>του.</text:span></text:p>
      <text:p text:style-name="P761"><text:span text:style-name="T761_1">4)<text:s/>Αναπηρία<text:s/>του<text:s/>αιτούντος:<text:s/>από<text:s/>50%<text:s/>και<text:s/>πάνω:<text:s/>80<text:s/>μόρια.</text:span></text:p>
      <text:p text:style-name="P762"><text:span text:style-name="T762_1">5)<text:s/>Αποδεδειγμένη<text:s/>Εργασιακή<text:s/>Εμπειρία<text:s/>που<text:s/>προκύπτει<text:s/>από<text:s/>απασχόληση<text:s/>σε<text:s/>συγχρηματοδοτούμενες<text:s/>δομές<text:s/>και<text:s/>δράσεις<text:s/>συναφείς<text:s/>με<text:s/>ευάλωτες<text:s/>ομάδες<text:s/>και<text:s/>κοινωνική<text:s/>ένταξη:<text:s/>15<text:s/>μόρια<text:s/>ανά<text:s/>μήνα<text:s/>απασχόλησης<text:s/>και<text:s/>έως<text:s/>40<text:s/>μήνες.</text:span></text:p>
      <text:p text:style-name="P763"><text:span text:style-name="T763_1">2.</text:span><text:span text:style-name="T763_2"><text:s/>Ως<text:s/>προστατευόμενα<text:s/>τέκνα<text:s/>νοούνται:</text:span></text:p>
      <text:p text:style-name="P764"><text:span text:style-name="T764_1">1)<text:s/>Τα<text:s/>άγαμα<text:s/>τέκνα,<text:s/>εφόσον:</text:span></text:p>
      <text:p text:style-name="P765"><text:span text:style-name="T765_1">i.<text:s/>Είναι<text:s/>ανήλικα<text:s/>έως<text:s/>18<text:s/>ετών<text:s/>ή,</text:span></text:p>
      <text:p text:style-name="P766"><text:span text:style-name="T766_1">ii.<text:s/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,</text:span></text:p>
      <text:p text:style-name="P767"><text:span text:style-name="T767_1">iii.<text:s/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.</text:span></text:p>
      <text:p text:style-name="P768"><text:span text:style-name="T768_1">Τα<text:s/>τέκνα<text:s/>των<text:s/>περιπτώσεων<text:s/>ii)<text:s/>και<text:s/>ίίί)<text:s/>δεν<text:s/>θεωρούνται<text:s/>προστατευόμενα<text:s/>εφόσον<text:s/>το<text:s/>ετήσιο<text:s/>προσωπικό<text:s/>τους<text:s/>εισόδημα<text:s/>υπερβαίνει<text:s/>τις<text:s/>3.000<text:s/>ευρώ.</text:span></text:p>
      <text:p text:style-name="P769"><text:span text:style-name="T769_1">2)<text:s/>Τα<text:s/>τέκνα,<text:s/>άγαμα,<text:s/>διαζευγμένα<text:s/>ή<text:s/>σε<text:s/>χηρεία<text:s/>ανεξαρτήτως<text:s/>ηλικίας,<text:s/>με<text:s/>ποσοστό<text:s/>νοητικής<text:s/>ή<text:s/>σωματικής<text:s/>αναπηρίας<text:s/>τουλάχιστον<text:s/>67%<text:s/>εφόσον<text:s/>το<text:s/>προσωπικό<text:s/>τους<text:s/>ετήσιο<text:s/>εισόδημα<text:s/>δεν<text:s/>υπερβαίνει<text:s/>τις<text:s/>6.000<text:s/>ευρώ.</text:span></text:p>
      <text:p text:style-name="P770"><text:span text:style-name="T770_1">Τα<text:s/>πάσης<text:s/>φύσεως<text:s/>επιδόματα<text:s/>που<text:s/>χορηγούνται<text:s/>λόγω<text:s/>αναπηρίας<text:s/>(προνοιακά,<text:s/>απολύτου<text:s/>αναπηρίας,<text:s/>ανικανότητας,<text:s/>εξωϊδρυματικό<text:s/>επίδομα,<text:s/>επίδομα<text:s/>κίνησης,<text:s/>διατροφικό<text:s/>επίδομα),<text:s/>δεν<text:s/>συνυπολογίζεται<text:s/>στο<text:s/>ετήσιο<text:s/>εισόδημα.</text:span></text:p>
      <text:p text:style-name="P771"><text:span text:style-name="T771_1">3.</text:span><text:span text:style-name="T771_2"><text:s/>Οι<text:s/>διαδικασίες<text:s/>ένταξης<text:s/>ή<text:s/>υλοποίησης<text:s/>δράσεων<text:s/>ή<text:s/>προγραμμάτων<text:s/>συγχρηματοδοτούμενων<text:s/>στο<text:s/>πλαίσιο<text:s/>των<text:s/>ΠΕΠ<text:s/>του<text:s/>ΕΣΠΑ<text:s/>2014-2020,<text:s/>εξακολουθούν<text:s/>να<text:s/>ισχύουν<text:s/>εφόσον<text:s/>συμφωνούν<text:s/>με<text:s/>τα<text:s/>προβλεπόμενα<text:s/>στην<text:s/>παρούσα<text:s/>διάταξη.</text:span></text:p>
      <text:h text:style-name="P772" text:outline-level="6"><text:span text:style-name="T772_1">Άρθρο<text:s/>75</text:span></text:h>
      <text:h text:style-name="P773" text:outline-level="6"><text:span text:style-name="T773_1">Έναρξη<text:s/>ισχύος</text:span></text:h>
      <text:p text:style-name="P774"><text:span text:style-name="T774_1">Η<text:s/>ισχύς<text:s/>του<text:s/>νόμου<text:s/>αυτού<text:s/>αρχίζει<text:s/>από<text:s/>την<text:s/>ημερομηνία<text:s/>της<text:s/>δημοσίευσής<text:s/>του<text:s/>στην<text:s/>Εφημερίδα<text:s/>της<text:s/>Κυβερνή-<text:s/>σεως,<text:s/>εκτός<text:s/>αν<text:s/>ορίζεται<text:s/>διαφορετικά<text:s/>στις<text:s/>επιμέρους<text:s/>διατάξεις.</text:span></text:p>
      <table:table table:style-name="Table3">
        <table:table-column table:style-name="Column5"/>
        <table:table-column table:style-name="Column6"/>
        <table:table-row table:style-name="Row10">
          <table:table-cell table:style-name="Cell19">
            <text:p text:style-name="P775"><text:span text:style-name="T775_1">Τεύχος<text:s/>Α’<text:s/>205/31.10.2016</text:span></text:p>
          </table:table-cell>
          <table:table-cell table:style-name="Cell20">
            <text:p text:style-name="P776"><text:span text:style-name="T776_1">ΕΦΗΜΕΡΙ∆Α<text:s/>TΗΣ<text:s/>ΚΥΒΕΡΝΗΣΕΩΣ<text:s/></text:span><text:span text:style-name="T776_2">9325</text:span></text:p>
          </table:table-cell>
        </table:table-row>
      </table:table>
      <text:p text:style-name="P777"><text:span text:style-name="T77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78"><text:span text:style-name="T778_1">Αθήνα,<text:s/>31<text:s/>Οκτωβρίου<text:s/>2016</text:span></text:p>
      <text:p text:style-name="P779"><text:span text:style-name="T779_1">Ο<text:s/>Πρόεδρος<text:s/>της<text:s/>Δημοκρατίας</text:span></text:p>
      <text:p text:style-name="P780"><text:span text:style-name="T780_1">ΠΡΟΚΟΠΙΟΣ<text:s/>Β.<text:s/>ΠΑΥΛΟΠΟΥΛΟΣ</text:span></text:p>
      <table:table table:style-name="Table4">
        <table:table-column table:style-name="Column7"/>
        <table:table-column table:style-name="Column8"/>
        <table:table-row table:style-name="Row11">
          <table:table-cell table:style-name="Cell21">
            <text:p text:style-name="P781"><text:span text:style-name="T781_1">Εσωτερικών<text:s/>και<text:s/>Διοικητικής</text:span></text:p>
            <text:p text:style-name="P782"><text:span text:style-name="T782_1">Ανασυγκρότησης</text:span></text:p>
            <text:p text:style-name="P783"><text:span text:style-name="T783_1">ΠΑΝΑΓΙΩΤΗΣ<text:s/>ΚΟΥΡΟΥΜΠΛΗΣ</text:span></text:p>
          </table:table-cell>
          <table:table-cell table:style-name="Cell22">
            <text:p text:style-name="P784"><text:span text:style-name="T784_1">Οι<text:s/>Υπουργοί</text:span></text:p>
            <text:p text:style-name="P785"><text:span text:style-name="T785_1">Αναπληρωτής<text:s/>Υπουργός<text:s/>Αναπληρωτής<text:s/>Υπουργός</text:span></text:p>
            <text:p text:style-name="P786"><text:span text:style-name="T786_1">Εσωτερικών<text:s/>και<text:s/>Διοικητικής<text:s/>Εσωτερικών<text:s/>και<text:s/>Διοικητικής</text:span></text:p>
            <text:p text:style-name="P787"><text:span text:style-name="T787_1">Ανασυγκρότησης<text:s/>Ανασυγκρότησης</text:span></text:p>
            <text:p text:style-name="P788"><text:span text:style-name="T788_1">ΧΡΙΣΤΟΦΟΡΟΣ<text:s/>ΒΕΡΝΑΡΔΑΚΗΣ<text:s/>ΝΙΚΟΛΑΟΣ<text:s/>ΤΟΣΚΑΣ</text:span></text:p>
          </table:table-cell>
        </table:table-row>
        <table:table-row table:style-name="Row12">
          <table:table-cell table:style-name="Cell23">
            <text:p text:style-name="P789"><text:span text:style-name="T789_1">Οικονομίας,<text:s/>Ανάπτυξης<text:s/>και<text:s/>Τουρισμού</text:span></text:p>
            <text:p text:style-name="P790"><text:span text:style-name="T790_1">ΓΕΩΡΓΙΟΣ<text:s/>ΣΤΑΘΑΚΗΣ</text:span></text:p>
          </table:table-cell>
          <table:table-cell table:style-name="Cell24">
            <text:p text:style-name="P791"><text:span text:style-name="T791_1">Υφυπουργός</text:span></text:p>
            <text:p text:style-name="P792"><text:span text:style-name="T792_1">Οικονομίας,<text:s/>Ανάπτυξης<text:s/>Αναπληρωτής<text:s/>Υπουργός</text:span></text:p>
            <text:p text:style-name="P793"><text:span text:style-name="T793_1">και<text:s/>Τουρισμού<text:s/>Εθνικής<text:s/>Άμυνας</text:span></text:p>
            <text:p text:style-name="P794"><text:span text:style-name="T794_1">ΑΛΕΞΑΝΔΡΟΣ<text:s/>ΧΑΡΙΤΣΗΣ<text:s/>ΔΗΜΗΤΡΙΟΣ<text:s/>ΒΙΤΣΑΣ</text:span></text:p>
          </table:table-cell>
        </table:table-row>
        <table:table-row table:style-name="Row13">
          <table:table-cell table:style-name="Cell25">
            <text:p text:style-name="P795"><text:span text:style-name="T795_1">Παιδείας,<text:s/>Έρευνας<text:s/>και<text:s/>Θρησκευμάτων</text:span></text:p>
            <text:p text:style-name="P796"><text:span text:style-name="T796_1">ΝΙΚΟΛΑΟΣ<text:s/>ΦΙΛΗΣ</text:span></text:p>
          </table:table-cell>
          <table:table-cell table:style-name="Cell26">
            <text:p text:style-name="P797"><text:span text:style-name="T797_1">Δικαιοσύνης,<text:s/>Διαφάνειας<text:s/>Εργασίας,<text:s/>Κοινωνικής<text:s/>Ασφάλισης</text:span></text:p>
            <text:p text:style-name="P798"><text:span text:style-name="T798_1">και<text:s/>Ανθρωπίνων<text:s/>Δικαιωμάτων<text:s/>και<text:s/>Κοινωνικής<text:s/>Αλληλεγγύης</text:span></text:p>
            <text:p text:style-name="P799"><text:span text:style-name="T799_1">ΝΙΚΟΛΑΟΣ<text:s/>ΠΑΡΑΣΚΕΥΟΠΟΥΛΟΣ<text:s/>ΓΕΩΡΓΙΟΣ<text:s/>ΚΑΤΡΟΥΓΚΑΛΟΣ</text:span></text:p>
          </table:table-cell>
        </table:table-row>
        <table:table-row table:style-name="Row14">
          <table:table-cell table:style-name="Cell27">
            <text:p text:style-name="P800"><text:span text:style-name="T800_1">Αναπληρώτρια<text:s/>Υπουργός<text:s/>Εργασίας,<text:s/>Κοινωνικής<text:s/>Ασφάλισης<text:s/>και<text:s/>Κοινωνικής<text:s/>Αλληλεγγύης</text:span></text:p>
            <text:p text:style-name="P801"><text:span text:style-name="T801_1">ΘΕΑΝΩ<text:s/>ΦΩΤΙΟΥ</text:span></text:p>
          </table:table-cell>
          <table:table-cell table:style-name="Cell28">
            <text:p text:style-name="P802"><text:span text:style-name="T802_1">Αναπληρώτρια<text:s/>Υπουργός</text:span></text:p>
            <text:p text:style-name="P803"><text:span text:style-name="T803_1">Εργασίας,<text:s/>Κοινωνικής<text:s/>Ασφάλισης</text:span></text:p>
            <text:p text:style-name="P804"><text:span text:style-name="T804_1">και<text:s/>Κοινωνικής<text:s/>Αλληλεγγύης<text:s/>Υγείας</text:span></text:p>
            <text:p text:style-name="P805"><text:span text:style-name="T805_1">ΟΥΡΑΝΙΑ<text:s/>ΑΝΤΩΝΟΠΟΥΛΟΥ<text:s/>ΑΝΔΡΕΑΣ<text:s/>ΞΑΝΘΟΣ</text:span></text:p>
          </table:table-cell>
        </table:table-row>
        <table:table-row table:style-name="Row15">
          <table:table-cell table:style-name="Cell29">
            <text:p text:style-name="P806"><text:span text:style-name="T806_1">Αναπληρωτής<text:s/>Υπουργός<text:s/>Υγείας</text:span></text:p>
            <text:p text:style-name="P807"><text:span text:style-name="T807_1">ΠΑΥΛΟΣ<text:s/>ΠΟΛΑΚΗΣ</text:span></text:p>
          </table:table-cell>
          <table:table-cell table:style-name="Cell30">
            <text:p text:style-name="P808"><text:span text:style-name="T808_1">Αναπληρωτής<text:s/>Υπουργός</text:span></text:p>
            <text:p text:style-name="P809"><text:span text:style-name="T809_1">Οικονομικών<text:s/>Οικονομικών</text:span></text:p>
            <text:p text:style-name="P810"><text:span text:style-name="T810_1">ΕΥΚΛΕΙΔΗΣ<text:s/>ΤΣΑΚΑΛΩΤΟΣ<text:s/>ΤΡΥΦΩΝΑΣ<text:s/>ΑΛΕΞΙΑΔΗΣ</text:span></text:p>
          </table:table-cell>
        </table:table-row>
        <table:table-row table:style-name="Row16">
          <table:table-cell table:style-name="Cell31">
            <text:p text:style-name="P811"><text:span text:style-name="T811_1">Αναπληρωτής<text:s/>Υπουργός<text:s/>Οικονομικών</text:span></text:p>
            <text:p text:style-name="P812"><text:span text:style-name="T812_1">ΓΕΩΡΓΙΟΣ<text:s/>ΧΟΥΛΙΑΡΑΚΗΣ</text:span></text:p>
          </table:table-cell>
          <table:table-cell table:style-name="Cell32">
            <text:p text:style-name="P813"><text:span text:style-name="T813_1">Υποδομών,<text:s/>Μεταφορών</text:span></text:p>
            <text:p text:style-name="P814"><text:span text:style-name="T814_1">Περιβάλλοντος<text:s/>και<text:s/>Ενέργειας<text:s/>και<text:s/>Δικτύων</text:span></text:p>
            <text:p text:style-name="P815"><text:span text:style-name="T815_1">ΠΑΝΑΓΙΩΤΗΣ<text:s/>ΣΚΟΥΡΛΕΤΗΣ<text:s/>ΧΡΗΣΤΟΣ<text:s/>ΣΠΙΡΤΖΗΣ</text:span></text:p>
          </table:table-cell>
        </table:table-row>
        <table:table-row table:style-name="Row17">
          <table:table-cell table:style-name="Cell33">
            <text:p text:style-name="P816"><text:span text:style-name="T816_1">Ναυτιλίας</text:span></text:p>
            <text:p text:style-name="P817"><text:span text:style-name="T817_1">και<text:s/>Νησιωτικής<text:s/>Πολιτικής</text:span></text:p>
            <text:p text:style-name="P818"><text:span text:style-name="T818_1">ΘΕΟΔΩΡΟΣ<text:s/>ΔΡΙΤΣΑΣ</text:span></text:p>
          </table:table-cell>
          <table:table-cell table:style-name="Cell34">
            <text:p text:style-name="P819"><text:span text:style-name="T819_1">Αγροτικής<text:s/>Ανάπτυξης<text:s/>και<text:s/>Τροφίμων</text:span></text:p>
            <text:p text:style-name="P820"><text:span text:style-name="T820_1">ΕΥΑΓΓΕΛΟΣ<text:s/>ΑΠΟΣΤΟΛΟΥ</text:span></text:p>
          </table:table-cell>
        </table:table-row>
      </table:table>
      <text:p text:style-name="P821"><text:span text:style-name="T821_1">Θεωρήθηκε<text:s/>και<text:s/>τέθηκε<text:s/>η<text:s/>Μεγάλη<text:s/>Σφραγίδα<text:s/>του<text:s/>Κράτους.</text:span></text:p>
      <text:p text:style-name="P822"><text:span text:style-name="T822_1">Αθήνα,<text:s/>31<text:s/>Οκτωβρίου<text:s/>2016</text:span></text:p>
      <text:p text:style-name="P823"><text:span text:style-name="T823_1">Ο<text:s/>επί<text:s/>της<text:s/>Δικαιοσύνης<text:s/>Υπουργός</text:span></text:p>
      <text:p text:style-name="P824"><text:span text:style-name="T824_1">ΝΙΚΟΛΑΟΣ<text:s/>ΠΑΡΑΣΚΕΥΟΠΟΥΛΟΣ</text:span></text:p>
      <text:p text:style-name="P825"><text:span text:style-name="T825_1">ΕΘΝΙΚΟ<text:s/>ΤΥΠΟΓΡΑΦΕΙΟ</text:span></text:p>
      <text:p text:style-name="P826"><text:span text:style-name="T826_1">Την<text:s/>ευθύνη<text:s/></text:span><text:span text:style-name="T826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826_3">έχει<text:s/>το<text:s/>Εθνικό<text:s/>Tυπογραφείο<text:s/></text:span><text:span text:style-name="T826_4">το<text:s/>οποίο<text:s/>αποτελεί<text:s/>δημόσια<text:s/>υπηρεσία<text:s/>η<text:s/>οποία<text:s/>υπάγεται<text:s/>στο<text:s/>Υπουργείο<text:s/>Εσωτερικών<text:s/>και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827"><text:span text:style-name="T827_1">ΥΠΗΡΕΣΙΕΣ<text:s/>ΠΟΥ<text:s/>ΠΑΡΕΧΕΙ<text:s/>Τ0<text:s/>Ε0ΝΙΚΟ<text:s/>ΤΥΠΟΓΡΑΦΕΙΟ</text:span></text:p>
      <text:p text:style-name="P828"><text:span text:style-name="T828_1">1.ΦΥΛΛΟΤΗΣΕΦΗΜΕΡΙΔΑΣΤΗΣΚΥΒΕΡΝΗΣΕΩΣ(ΦΕΚ)</text:span></text:p>
      <text:p text:style-name="P829"><text:span text:style-name="T829_1">Η<text:s/>ηλεκτρονική<text:s/>μορφή<text:s/>των<text:s/>ΦΕΚ<text:s/>διατίθεται<text:s/>δωρεάν<text:s/>από<text:s/>την<text:s/>ιστοσελίδα<text:s/></text:span><text:span text:style-name="T829_2"><text:a xlink:type="simple" xlink:href="http://www.et.gr"><text:span text:style-name="T829_3">www.et.gr</text:span></text:a></text:span><text:span text:style-name="T829_4">.<text:s/></text:span><text:span text:style-name="T829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830"><text:span text:style-name="T830_1">Η<text:s/>έντυπη<text:s/>μορφή<text:s/>των<text:s/>ΦΕΚ<text:s/></text:span><text:span text:style-name="T830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831"><text:span text:style-name="T831_1">Τρόπος<text:s/>αποστολής<text:s/>κειμένων<text:s/>προς<text:s/>δημοσίευση</text:span></text:p>
      <text:p text:style-name="P832"><text:span text:style-name="T832_1">-</text:span><text:span text:style-name="T832_2"><text:tab/></text:span><text:span text:style-name="T832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832_4">αποστέλλονται<text:s/>στην<text:s/>διεύθυνση<text:s/></text:span><text:span text:style-name="T832_5"><text:a xlink:type="simple" xlink:href="mailto:webmaster.et@et.gr"><text:span text:style-name="T832_6">webmaster.et@et.gr</text:span></text:a></text:span><text:span text:style-name="T832_7">με<text:s/>χρήση<text:s/>προηγμένης<text:s/>ψηφιακής<text:s/>υπογραφής<text:s/>και<text:s/>χρονοσήμανσης.</text:span></text:p>
      <text:p text:style-name="P833"><text:span text:style-name="T833_1">-</text:span><text:span text:style-name="T833_2"><text:tab/></text:span><text:span text:style-name="T833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833_4"><text:a xlink:type="simple" xlink:href="mailto:dds@et.gr"><text:span text:style-name="T833_5">dds@et.gr</text:span></text:a></text:span><text:span text:style-name="T833_6"><text:s/>με<text:s/>τη<text:s/>χρήση<text:s/></text:span><text:span text:style-name="T833_7">απλού<text:s/></text:span><text:span text:style-name="T833_8">ηλεκτρονικού<text:s/>ταχυδρομείου.</text:span></text:p>
      <text:p text:style-name="P834"><text:span text:style-name="T834_1">-</text:span><text:span text:style-name="T834_2"><text:tab/></text:span><text:span text:style-name="T834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835"><text:span text:style-name="T835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835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836"><text:span text:style-name="T836_1">2.ΚΑΛΥΨΗΕΚΤΥΠΩΤΙΚΩΝΑΝΑΓΚΩΝτουΔημοσίουκαιτωνφορέωντου</text:span></text:p>
      <text:p text:style-name="P837"><text:span text:style-name="T837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838"><text:span text:style-name="T838_1">ΕΠΙΚΟΙΝΩΝΙΑ<text:s/>ΜΕ<text:s/>ΤΟ<text:s/>Ε0ΝΙΚΟ<text:s/>ΤΥΠΟΓΡΑΦΕΙΟ</text:span></text:p>
      <text:p text:style-name="P839"><text:span text:style-name="T839_1">Ταχυδρομική<text:s/>Διεύθυνση:<text:s/></text:span><text:span text:style-name="T839_2">Καποδιστρίου<text:s/>34,<text:s/>τ.κ.<text:s/>10432,<text:s/>Αθήνα</text:span></text:p>
      <text:p text:style-name="P840"><text:span text:style-name="T840_1">ΤΗΛΕΦΩΝΙΚΟ<text:s/>ΚΕΝΤΡΟ:<text:s/>210<text:s/>5279000<text:s/>-<text:s/>fax:<text:s/>210<text:s/>5279054</text:span></text:p>
      <text:p text:style-name="P841"><text:span text:style-name="T841_1">ΤΜΗΜΑΤΑ<text:s/>ΕΞΥΠΗΡΕΤΗΣΗΣ<text:s/>ΚΟΙΝΟΥ</text:span></text:p>
      <text:p text:style-name="P842"><text:span text:style-name="T842_1">Πωλήσεων:<text:s/></text:span><text:span text:style-name="T842_2">(Ισόγειο,<text:s/>τηλ.<text:s/>210<text:s/>5279178<text:s/>-<text:s/>180)</text:span></text:p>
      <text:p text:style-name="P843"><text:span text:style-name="T843_1">Συνδρομητών:<text:s/></text:span><text:span text:style-name="T843_2">(Ημιόροφος,<text:s/>τηλ.<text:s/>210<text:s/>5279136)</text:span></text:p>
      <text:p text:style-name="P844"><text:span text:style-name="T844_1">Πληροφοριών:<text:s/></text:span><text:span text:style-name="T844_2">(Ισόγειο,<text:s/>Γρ.<text:s/>3<text:s/>και<text:s/>τηλεφ.<text:s/>κέντρο<text:s/>210<text:s/>5279000)</text:span></text:p>
      <text:p text:style-name="P845"><text:span text:style-name="T845_1">Παραλαβής<text:s/>Δημ.<text:s/>Ύλης:<text:s/></text:span><text:span text:style-name="T845_2">(Ισόγειο,<text:s/>τηλ.<text:s/>210<text:s/>5279167,<text:s/>210<text:s/>5279139)</text:span></text:p>
      <text:p text:style-name="P846"><text:span text:style-name="T846_1">Ωράριο<text:s/>για<text:s/>το<text:s/>κοινό:<text:s/></text:span><text:span text:style-name="T846_2">Δευτέρα<text:s/>ως<text:s/>Παρασκευή:<text:s/>8:00<text:s/>-<text:s/>13:30</text:span></text:p>
      <text:p text:style-name="P847"><text:span text:style-name="T847_1">Ιστοσελίδα:<text:s/></text:span><text:span text:style-name="T847_2"><text:a xlink:type="simple" xlink:href="http://www.et.gr"><text:span text:style-name="T847_3">www.et.gr</text:span></text:a></text:span></text:p>
      <text:p text:style-name="P848"><text:span text:style-name="T848_1">Πληροφορίες<text:s/>σχετικά<text:s/>με<text:s/>την<text:s/>λειτουργία<text:s/>της<text:s/>ιστοσελίδας:<text:s/></text:span><text:span text:style-name="T848_2"><text:a xlink:type="simple" xlink:href="mailto:helpdesk.et@et.gr"><text:span text:style-name="T848_3">helpdesk.et@et.gr</text:span></text:a></text:span></text:p>
      <text:p text:style-name="P849"><text:span text:style-name="T849_1">Αποστολή<text:s/>ψηφιακά<text:s/>υπογεγραμμένων<text:s/>εγγράφων<text:s/>προς<text:s/>δημοσίευση<text:s/>στο<text:s/>ΦΕΚ:</text:span></text:p>
      <text:p text:style-name="P850"><text:span text:style-name="T850_1"><text:a xlink:type="simple" xlink:href="mailto:webmaster.et@et.gr"><text:span text:style-name="T850_2">webmaster.et@et.gr</text:span></text:a></text:span></text:p>
      <text:p text:style-name="P851"><text:span text:style-name="T851_1">Πληροφορίες<text:s/>για<text:s/>γενικό<text:s/>πρωτόκολλο<text:s/>και<text:s/>αλληλογραφία:<text:s/></text:span><text:span text:style-name="T851_2"><text:a xlink:type="simple" xlink:href="mailto:grammateia@et.gr"><text:span text:style-name="T851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