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1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 style:parent-style-name="article-num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79cm"/>
    </style:style>
    <style:style style:name="Column2" style:family="table-column">
      <style:table-column-properties style:column-width="9.3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T387_4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/>
    <style:style style:name="T3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0_4" style:family="text">
      <style:text-properties fo:language="el" fo:language-asian="el" fo:font-weight="bold" style:font-weight-asian="bold" style:font-weight-complex="bold"/>
    </style:style>
    <style:style style:name="T390_5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>
      <style:text-properties fo:language="el" fo:language-asian="el" fo:font-weight="bold" style:font-weight-asian="bold" style:font-weight-complex="bold"/>
    </style:style>
    <style:style style:name="T393_5" style:family="text"/>
    <style:style style:name="T3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3_7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T394_4" style:family="text"/>
    <style:style style:name="T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4_6" style:family="text">
      <style:text-properties fo:language="el" fo:language-asian="el" fo:font-weight="bold" style:font-weight-asian="bold" style:font-weight-complex="bold"/>
    </style:style>
    <style:style style:name="T394_7" style:family="text">
      <style:text-properties fo:language="el" fo:language-asian="el" fo:font-weight="bold" style:font-weight-asian="bold" style:font-weight-complex="bold"/>
    </style:style>
    <style:style style:name="T394_8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/>
    <style:style style:name="T4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/>
    <style:style style:name="T4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/>
    <style:style style:name="T41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<text:s/>Δεκ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4</text:span></text:p>
      <text:p text:style-name="P5"><text:span text:style-name="T5_1">NOMOΣ<text:s/></text:span><text:span text:style-name="T5_2">ΥΠ’<text:s/>ΑΡΙΘΜ</text:span><text:span text:style-name="T5_3">.<text:s/>4440</text:span></text:p>
      <text:p text:style-name="P6"><text:span text:style-name="T6_1">Ενιαίο<text:s/>Σύστημα<text:s/>Κινητικότητας<text:s/>στη<text:s/>Δημόσια<text:s/>Διοίκηση<text:s/>και<text:s/>την<text:s/>Τοπική<text:s/>Αυτοδιοίκηση,<text:s/>υποχρεώσεις<text:s/>των<text:s/>προσώπων<text:s/>που<text:s/>διορίζονται<text:s/>στις<text:s/>θέσεις<text:s/>των<text:s/>άρθρων<text:s/>6<text:s/>και<text:s/>8<text:s/>του<text:s/>N.<text:s/>4369/2016,<text:s/>ασυμβίβαστα<text:s/>και<text:s/>πρόληψη<text:s/>των<text:s/>περιπτώσεων<text:s/>σύγκρουσης<text:s/>συμφερόντων<text:s/>και<text:s/>λοιπέ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Α΄</text:span></text:h>
      <text:h text:style-name="P10" text:outline-level="1"><text:span text:style-name="T10_1">ΕΝΙΑΙΟ<text:s/>ΣΥΣΤΗΜΑ<text:s/>ΚΙΝΗΤΙΚΟΤΗΤΑΣ</text:span></text:h>
      <text:p text:style-name="P11"><text:span text:style-name="T11_1">ΣΤΗ<text:s/>ΔΗΜΟΣΙΑ<text:s/>ΔΙΟΙΚΗΣΗ</text:span></text:p>
      <text:p text:style-name="P12"><text:span text:style-name="T12_1">ΚΑΙ<text:s/>ΤΗΝ<text:s/>ΤΟΠΙΚΗ<text:s/>ΑΥΤΟΔΙΟΙΚΗΣΗ</text:span></text:p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Αντικείμενο<text:s/>του<text:s/>παρόντος<text:s/>Κεφαλαίου<text:s/>είναι<text:s/>η<text:s/>καθιέρωση<text:s/>Ενιαίου<text:s/>Συστήματος<text:s/>Κινητικότητας<text:s/>(ΕΣΚ)<text:s/>για<text:s/>τους<text:s/>πολιτικούς<text:s/>διοικητικούς<text:s/>υπαλλήλους,<text:s/>μόνιμους<text:s/>και<text:s/>με<text:s/>σχέση<text:s/>εργασίας<text:s/>ιδιωτικού<text:s/>δικαίου<text:s/>αορίστου<text:s/>χρόνου,<text:s/>από<text:s/>μία<text:s/>δημόσια<text:s/>υπηρεσία<text:s/>σε<text:s/>άλλη<text:s/>με<text:s/>μετάταξη<text:s/>ή<text:s/>απόσπαση.<text:s/>Σκοπός<text:s/>του<text:s/>ΕΣΚ<text:s/>είναι<text:s/>αφενός<text:s/>η<text:s/>βέλτιστη<text:s/>αξιοποίηση<text:s/>και<text:s/>η<text:s/>ορθολογική<text:s/>κατανομή<text:s/>του<text:s/>ανθρώπινου<text:s/>δυναμικού<text:s/>στις<text:s/>δημόσιες<text:s/>υπηρεσίες,<text:s/>αφετέρου<text:s/>η<text:s/>διευκόλυνση<text:s/>των<text:s/>υπαλλήλων<text:s/>να<text:s/>ενισχύσουν<text:s/>τις<text:s/>επαγγελματικές<text:s/>δεξιότη-<text:s/>τές<text:s/>τους,<text:s/>να<text:s/>αποκτήσουν<text:s/>εμπειρία<text:s/>σε<text:s/>θέσεις<text:s/>διαφόρων<text:s/>υπηρεσιών<text:s/>και<text:s/>να<text:s/>προωθήσουν<text:s/>την<text:s/>επαγγελματική<text:s/>σταδιοδρομία<text:s/>τους.</text:span></text:p>
      <text:h text:style-name="P16" text:outline-level="6"><text:span text:style-name="T16_1">Άρθρο<text:s/>2</text:span></text:h>
      <text:h text:style-name="P17" text:outline-level="6"><text:span text:style-name="T17_1">Γενικές<text:s/>αρχές</text:span></text:h>
      <text:p text:style-name="P18"><text:span text:style-name="T18_1">1.</text:span><text:span text:style-name="T18_2"><text:s/>Το<text:s/>ΕΣΚ<text:s/>διέπεται<text:s/>από<text:s/>τις<text:s/>αρχές<text:s/>της<text:s/>ισότητας,<text:s/>της<text:s/>διαφάνειας<text:s/>και<text:s/>της<text:s/>αξιοκρατίας.</text:span></text:p>
      <text:p text:style-name="P19"><text:span text:style-name="T19_1">2.</text:span><text:span text:style-name="T19_2"><text:s/>Η<text:s/>κινητικότητα<text:s/>έχει<text:s/>εθελούσιο<text:s/>χαρακτήρα<text:s/>για<text:s/>τον<text:s/>υπάλληλο<text:s/>και<text:s/>διενεργείται<text:s/>με<text:s/>βάση<text:s/>την<text:s/>αρχή<text:s/>της<text:s/>δημοσιότητας.</text:span></text:p>
      <text:p text:style-name="P20"><text:span text:style-name="T20_1">3.</text:span><text:span text:style-name="T20_2"><text:s/>Η<text:s/>μετακίνηση<text:s/>από<text:s/>μία<text:s/>δημόσια<text:s/>υπηρεσία<text:s/>σε<text:s/>άλλη<text:s/>διενεργείται<text:s/>ως<text:s/>μετάταξη<text:s/>σε<text:s/>κενή<text:s/>οργανική<text:s/>θέση<text:s/>κλά-<text:s/>δου/ειδικότητας<text:s/>της<text:s/>ίδιας<text:s/>ή<text:s/>ανώτερης<text:s/>κατηγορίας/εκπαι-<text:s/>δευτικής<text:s/>βαθμίδας,<text:s/>για<text:s/>την<text:s/>οποία<text:s/>ο<text:s/>υπάλληλος<text:s/>έχει<text:s/>τα<text:s/>απαιτούμενα<text:s/>τυπικά<text:s/>και<text:s/>ουσιαστικά<text:s/>προσόντα.</text:span></text:p>
      <text:p text:style-name="P21"><text:span text:style-name="T21_1">4.</text:span><text:span text:style-name="T21_2"><text:s/>Κατ’<text:s/>εξαίρεση,<text:s/>εφόσον<text:s/>συντρέχουν<text:s/>αποδεδειγμένες<text:s/>σοβαρές<text:s/>και<text:s/>επείγουσες<text:s/>υπηρεσιακές<text:s/>ανάγκες,<text:s/>η<text:s/>μετακίνηση<text:s/>διενεργείται<text:s/>ως<text:s/>απόσπαση<text:s/>για<text:s/>χρονικό<text:s/>διάστημα<text:s/>έως<text:s/>ένα<text:s/>(1)<text:s/>έτος,<text:s/>με<text:s/>δυνατότητα<text:s/>παράτασης<text:s/>έως<text:s/>τρεις<text:s/>(3)<text:s/>μήνες<text:s/>με<text:s/>πρωτοβουλία<text:s/>της<text:s/>υπηρεσίας<text:s/>και<text:s/>συναίνεση<text:s/>του<text:s/>υπαλλήλου,<text:s/>για<text:s/>την<text:s/>άσκηση<text:s/>καθηκόντων<text:s/>κλάδου,<text:s/>για<text:s/>τον<text:s/>οποίο<text:s/>ο<text:s/>υπάλληλος<text:s/>έχει<text:s/>τα<text:s/>απαιτούμενα<text:s/>τυπικά<text:s/>και<text:s/>ουσιαστικά<text:s/>προσόντα,<text:s/>χωρίς<text:s/>να<text:s/>απαιτείται<text:s/>η<text:s/>ύπαρξη<text:s/>κενής<text:s/>οργανικής<text:s/>θέσης.<text:s/>Η<text:s/>διάρκεια<text:s/>της<text:s/>απόσπασης<text:s/>του<text:s/>ειδικού<text:s/>επιστημονικού<text:s/>προσωπικού<text:s/>στις<text:s/>συνταγματικά<text:s/>κατοχυρωμένες<text:s/>Ανεξάρτητες<text:s/>Αρχές<text:s/>και<text:s/>στο<text:s/>Εθνικό<text:s/>Κέντρο<text:s/>Δημόσιας<text:s/>Διοίκησης<text:s/>και<text:s/>Αυτοδιοίκησης<text:s/>είναι<text:s/>έως<text:s/>δύο<text:s/>(2)<text:s/>έτη<text:s/>με<text:s/>δυνατότητα<text:s/>παράτασης<text:s/>έως<text:s/>ένα<text:s/>(1)<text:s/>έτος.<text:s/>Αν<text:s/>εκκρεμεί<text:s/>αίτημα<text:s/>μετάταξης<text:s/>του<text:s/>αποσπασμένου<text:s/>υπαλλήλου<text:s/>στον<text:s/>ίδιο<text:s/>φορέα,<text:s/>η<text:s/>απόσπαση<text:s/>παρατείνεται<text:s/>μέχρι<text:s/>τη<text:s/>δημοσίευση<text:s/>της<text:s/>πράξης<text:s/>μετάταξης<text:s/>και<text:s/>πάντως<text:s/>όχι<text:s/>πέραν<text:s/>των<text:s/>τριών<text:s/>(3)<text:s/>μηνών<text:s/>από<text:s/>τη<text:s/>λήξη<text:s/>της<text:s/>απόσπασης.</text:span></text:p>
      <text:p text:style-name="P22"><text:span text:style-name="T22_1">5.</text:span><text:span text:style-name="T22_2"><text:s/>Στο<text:s/>πλαίσιο<text:s/>εφαρμογής<text:s/>του<text:s/>ΕΣΚ,<text:s/>οι<text:s/>προκηρυσσό-<text:s/>μενες<text:s/>θέσεις<text:s/>καλύπτονται<text:s/>με<text:s/>ενιαίο<text:s/>τρόπο,<text:s/>ανεξαρτήτως<text:s/>εάν<text:s/>οι<text:s/>υπάλληλοι<text:s/>είναι<text:s/>μόνιμοι<text:s/>ή<text:s/>απασχολούμενοι<text:s/>με<text:s/>σχέση<text:s/>εργασίας<text:s/>ιδιωτικού<text:s/>δικαίου<text:s/>αορίστου<text:s/>χρόνου.<text:s/>Σε<text:s/>κάθε<text:s/>περίπτωση<text:s/>η<text:s/>μετάταξη<text:s/>διενεργείται<text:s/>με<text:s/>την<text:s/>ίδια<text:s/>σχέση<text:s/>εργασίας.<text:s/>Οι<text:s/>μετατασσόμενοι<text:s/>διατηρούν<text:s/>το<text:s/>ίδιο<text:s/>ασφαλιστικό<text:s/>και<text:s/>συνταξιοδοτικό<text:s/>καθεστώς,<text:s/>καθώς<text:s/>και<text:s/>τυχόν<text:s/>προσωπική<text:s/>διαφορά<text:s/>στις<text:s/>αποδοχές<text:s/>τους.</text:span></text:p>
      <text:h text:style-name="P23" text:outline-level="6"><text:span text:style-name="T23_1">Άρθρο<text:s/>3</text:span></text:h>
      <text:h text:style-name="P24" text:outline-level="6"><text:span text:style-name="T24_1">Έκταση<text:s/>εφαρμογής</text:span></text:h>
      <text:p text:style-name="P25"><text:span text:style-name="T25_1">1.</text:span><text:span text:style-name="T25_2"><text:s/>Στο<text:s/>ΕΣΚ<text:s/>υπάγονται<text:s/>οι<text:s/>πολιτικοί<text:s/>διοικητικοί<text:s/>υπάλληλοι,<text:s/>μόνιμοι<text:s/>και<text:s/>με<text:s/>σχέση<text:s/>εργασίας<text:s/>ιδιωτικού<text:s/>δικαίου<text:s/>αορίστου<text:s/>χρόνου,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ΤΑ)<text:s/>α΄<text:s/>και<text:s/>β΄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.<text:s/>Επίσης,<text:s/>στο<text:s/>πεδίο<text:s/>εφαρμογής<text:s/>του<text:s/>ΕΣΚ<text:s/>υπάγονται<text:s/>οι<text:s/>απόφοιτοι<text:s/>της<text:s/>Εθνικής<text:s/>Σχολής<text:s/>Δημόσιας<text:s/>Διοίκησης<text:s/>και<text:s/>Αυτοδιοίκησης<text:s/>(ΕΣΔΔΑ),<text:s/>ανεξαρτήτως<text:s/>του<text:s/>φορέα<text:s/>στον<text:s/>οποίο<text:s/>ανήκει<text:s/>η<text:s/>οργανική<text:s/>τους<text:s/>θέση.</text:span></text:p>
      <text:p text:style-name="P26"><text:span text:style-name="T26_1">2.</text:span><text:span text:style-name="T26_2"><text:s/>Οι<text:s/>Ανεξάρτητες<text:s/>Αρχές<text:s/>συμμετέχουν<text:s/>στο<text:s/>ΕΣΚ<text:s/>με<text:s/>την<text:s/>προκήρυξη<text:s/>κενών<text:s/>θέσεων<text:s/>διοικητικού<text:s/>και<text:s/>ειδικού<text:s/>επιστημονικού<text:s/>προσωπικού,<text:s/>διατηρώντας<text:s/>τις<text:s/>διαδικασίες<text:s/>επιλογής<text:s/>που<text:s/>προβλέπουν<text:s/>οι<text:s/>οικείες<text:s/>διατάξεις<text:s/>και<text:s/>εφόσον<text:s/>δεν<text:s/>υπάρχουν,<text:s/>τις<text:s/>διαδικασίες<text:s/>επιλογής<text:s/>που<text:s/>προβλέ-<text:s/>πονται<text:s/>για<text:s/>την<text:s/>πρόσληψη.</text:span></text:p>
      <text:p text:style-name="P27"><text:span text:style-name="T27_1">3.</text:span><text:span text:style-name="T27_2"><text:s/>Διατάξεις<text:s/>που<text:s/>ρυθμίζουν<text:s/>θέματα<text:s/>μετάταξης<text:s/>και<text:s/>απόσπασης<text:s/>των<text:s/>υπαλλήλων<text:s/>του<text:s/>Υπουργείου<text:s/>Εξωτερικών<text:s/>παραμένουν<text:s/>σε<text:s/>ισχύ.<text:s/>Ειδικά<text:s/>όσον<text:s/>αφορά<text:s/>τη<text:s/>μετάταξη<text:s/>υπαλλήλων<text:s/>του<text:s/>Υπουργείου<text:s/>Εξωτερικών<text:s/>σε<text:s/>φορείς<text:s/>της<text:s/>παραγράφου<text:s/>1<text:s/>εφαρμόζονται<text:s/>οι<text:s/>διατάξεις<text:s/>του<text:s/>παρόντος,<text:s/>τηρουμένης<text:s/>της<text:s/>προϋπόθεσης<text:s/>της<text:s/>σύμφωνης<text:s/>γνώμης<text:s/>του<text:s/>οικείου<text:s/>Υπηρεσιακού<text:s/>Συμβουλίου<text:s/>του<text:s/>Υπουργείου<text:s/>Εξωτερικών<text:s/>της<text:s/>παρ.<text:s/>4<text:s/>του<text:s/>άρθρου<text:s/>8<text:s/>του<text:s/>N.<text:s/>3566/2007<text:s/>(Α΄<text:s/>117).</text:span></text:p>
      <text:p text:style-name="P28"><text:span text:style-name="T28_1">4.</text:span><text:span text:style-name="T28_2"><text:s/>Από<text:s/>τις<text:s/>διατάξεις<text:s/>του<text:s/>παρόντος<text:s/>εξαιρούνται<text:s/>οι<text:s/>δικαστικοί<text:s/>υπάλληλοι,<text:s/>οι<text:s/>υπάλληλοι<text:s/>των<text:s/>Καταστημάτων<text:s/>Κράτησης<text:s/>και<text:s/>του<text:s/>Ιδρύματος<text:s/>Αγωγής<text:s/>Αρρένων<text:s/>Βόλου<text:s/>και<text:s/>οι<text:s/>υπάλληλοι<text:s/>όλων<text:s/>των<text:s/>κλάδων<text:s/>των<text:s/>νοσηλευτικών<text:s/>ιδρυμάτων<text:s/>του<text:s/>ΕΣΥ<text:s/>και<text:s/>του<text:s/>ΕΚΑΒ,<text:s/>εκτός<text:s/>από<text:s/>τους<text:s/>διοικητικούς<text:s/>υπαλλήλους<text:s/>και<text:s/>τους<text:s/>υπάλληλους<text:s/>ειδικότητας<text:s/>Σχολικών<text:s/>Φυλάκων,<text:s/>οι<text:s/>οποίοι<text:s/>μετά<text:s/>τη<text:s/>θέση<text:s/>τους<text:s/>σε<text:s/>διαθεσιμότητα<text:s/>μεταφέρθηκαν<text:s/>σε<text:s/>θέσεις<text:s/>Βοηθητικού<text:s/>Υγειονομικού<text:s/>Προσωπικού<text:s/>σε<text:s/>νοσοκομεία.</text:span></text:p>
      <text:p text:style-name="P29"><text:span text:style-name="T29_1">5.</text:span><text:span text:style-name="T29_2"><text:s/>Υπάλληλοι<text:s/>που<text:s/>μετατάχθηκαν<text:s/>σε<text:s/>Καταστήματα<text:s/>Κράτησης<text:s/>από<text:s/>θέσεις<text:s/>κλάδου<text:s/>Δημοτικής<text:s/>Αστυνομίας,<text:s/>οι<text:s/>οποίες<text:s/>καταργήθηκαν<text:s/>κατ’<text:s/>εφαρμογή<text:s/>των<text:s/>διατάξεων<text:s/>του<text:s/>άρθρου<text:s/>81<text:s/>του<text:s/>N.<text:s/>4172/2013<text:s/>(Α΄<text:s/>167),<text:s/>συμμετέχουν<text:s/>στο<text:s/>ΕΣΚ,<text:s/>με<text:s/>αφετηρία<text:s/>το<text:s/>δεύτερο<text:s/>κύκλο<text:s/>κινητικότητας<text:s/>του<text:s/>έτους<text:s/>2018,<text:s/>σύμφωνα<text:s/>με<text:s/>τις<text:s/>διατάξεις<text:s/>του<text:s/>άρθρου<text:s/>6<text:s/>παράγραφος<text:s/>3.</text:span></text:p>
      <text:p text:style-name="P30"><text:span text:style-name="T30_1">6.</text:span><text:span text:style-name="T30_2"><text:s/>Ειδικό<text:s/>επιστημονικό<text:s/>προσωπικό<text:s/>δύναται<text:s/>να<text:s/>μετατα-<text:s/>γεί<text:s/>ή<text:s/>να<text:s/>αποσπαστεί<text:s/>σε<text:s/>φορείς<text:s/>της<text:s/>παραγράφου<text:s/>1<text:s/>μόνο<text:s/>μέσω<text:s/>του<text:s/>ΕΣΚ.<text:s/>Οι<text:s/>εκπαιδευτικοί<text:s/>πρωτοβάθμιας<text:s/>και<text:s/>δευτεροβάθμιας<text:s/>εκπαίδευσης<text:s/>δύναται<text:s/>να<text:s/>μεταταγούν<text:s/>ή<text:s/>να<text:s/>αποσπαστούν<text:s/>σε<text:s/>φορείς<text:s/>της<text:s/>παραγράφου<text:s/>1<text:s/>μόνο<text:s/>μέσω<text:s/>του<text:s/>ΕΣΚ,<text:s/>τηρουμένων<text:s/>των<text:s/>ισχυουσών<text:s/>διατάξεων<text:s/>για<text:s/>την<text:s/>αποδέσμευσή<text:s/>τους<text:s/>από<text:s/>την<text:s/>άσκηση<text:s/>εκπαιδευτικών<text:s/>καθηκόντων.</text:span></text:p>
      <text:h text:style-name="P31" text:outline-level="6"><text:span text:style-name="T31_1">Άρθρο<text:s/>4</text:span></text:h>
      <text:h text:style-name="P32" text:outline-level="6"><text:span text:style-name="T32_1">Προϋποθέσεις<text:s/>συμμετοχής</text:span></text:h>
      <text:p text:style-name="P33"><text:span text:style-name="T33_1">1.</text:span><text:span text:style-name="T33_2"><text:s/>Προϋπόθεση<text:s/>για<text:s/>τη<text:s/>συμμετοχή<text:s/>των<text:s/>φορέων<text:s/>ως<text:s/>υπηρεσιών<text:s/>υποδοχής<text:s/>στο<text:s/>ΕΣΚ<text:s/>είναι<text:s/>η<text:s/>σύμφωνα<text:s/>με<text:s/>τις<text:s/>κείμενες<text:s/>διατάξεις<text:s/>προηγούμενη<text:s/>έκδοση<text:s/>Οργανισμών<text:s/>κατόπιν<text:s/>αξιολόγησης<text:s/>των<text:s/>δομών<text:s/>τους<text:s/>και<text:s/>η<text:s/>αντίστοιχη<text:s/>κατάρτιση<text:s/>περιγραμμάτων<text:s/>θέσεων<text:s/>εργασίας,<text:s/>καθώς<text:s/>και<text:s/>η<text:s/>καταχώριση<text:s/>των<text:s/>ως<text:s/>άνω<text:s/>στοιχείων<text:s/>εκ<text:s/>μέρους<text:s/>των<text:s/>φορέων<text:s/>στο<text:s/>ψηφιακό<text:s/>Οργανόγραμμα<text:s/>του<text:s/>άρθρου<text:s/>16.</text:span></text:p>
      <text:p text:style-name="P34"><text:span text:style-name="T34_1">2.</text:span><text:span text:style-name="T34_2"><text:s/>Προϋποθέσεις<text:s/>για<text:s/>τη<text:s/>συμμετοχή<text:s/>των<text:s/>υπαλλήλων<text:s/>στο<text:s/>ΕΣΚ<text:s/>είναι:</text:span></text:p>
      <text:p text:style-name="P35"><text:span text:style-name="T35_1">α)</text:span><text:span text:style-name="T35_2"><text:tab/></text:span><text:span text:style-name="T35_3">Η<text:s/>συμπλήρωση<text:s/>διετίας<text:s/>από<text:s/>το<text:s/>διορισμό<text:s/>ή,<text:s/>εφόσον<text:s/>ο<text:s/>διορισμός<text:s/>έγινε<text:s/>με<text:s/>μοριοδότηση<text:s/>λόγω<text:s/>εντοπιότητας,<text:s/>η<text:s/>συμπλήρωση<text:s/>του<text:s/>προβλεπόμενου<text:s/>χρόνου<text:s/>παραμονής.<text:s/>Αν<text:s/>η<text:s/>υποχρέωση<text:s/>παραμονής<text:s/>αφορά<text:s/>νομό,<text:s/>νησί<text:s/>ή<text:s/>παραμεθόριο<text:s/>περιοχή<text:s/>(άρθρο<text:s/>17<text:s/>παρ.<text:s/>8<text:s/>περίπτωση<text:s/>ιδ΄<text:s/>του<text:s/>N.<text:s/>2190/1994)<text:s/>είναι<text:s/>δυνατή<text:s/>η<text:s/>συμμετοχή<text:s/>του<text:s/>υπαλλήλου<text:s/>σε<text:s/>διαδικασίες<text:s/>επιλογής<text:s/>για<text:s/>μετάταξη<text:s/>ή<text:s/>απόσπαση<text:s/>σε<text:s/>υπηρεσίες<text:s/>εντός<text:s/>των<text:s/>ορίων<text:s/>της<text:s/>περιοχής<text:s/>όπου<text:s/>υφίσταται<text:s/>η<text:s/>δέσμευση.<text:s/>Ειδικά<text:s/>στην<text:s/>περίπτωση<text:s/>της<text:s/>συνυπηρέτησης<text:s/>συζύγων,<text:s/>σύμφωνα<text:s/>με<text:s/>το<text:s/>άρθρο<text:s/>11,<text:s/>επιτρέπεται<text:s/>η<text:s/>μετάταξη<text:s/>ή<text:s/>η<text:s/>απόσπαση<text:s/>σε<text:s/>υπηρεσία<text:s/>άλλης<text:s/>περιοχής<text:s/>του<text:s/>άρθρου<text:s/>8,<text:s/>εφόσον<text:s/>ο<text:s/>υπάλληλος<text:s/>έχει<text:s/>συμπληρώσει<text:s/>το<text:s/>ήμισυ<text:s/>του<text:s/>υποχρεωτικού<text:s/>χρόνου<text:s/>παραμονής.</text:span></text:p>
      <text:p text:style-name="P36"><text:span text:style-name="T36_1">β)</text:span><text:span text:style-name="T36_2"><text:tab/></text:span><text:span text:style-name="T36_3">Η<text:s/>συμπλήρωση<text:s/>διετίας:<text:s/>αα)<text:s/>από<text:s/>προηγούμενη<text:s/>μετάταξη<text:s/>για<text:s/>τη<text:s/>διενέργεια<text:s/>νέας<text:s/>μετάταξης<text:s/>ή<text:s/>απόσπασης<text:s/>και<text:s/>ββ)<text:s/>από<text:s/>προηγούμενη<text:s/>απόσπαση<text:s/>για<text:s/>τη<text:s/>διενέργεια<text:s/>νέας<text:s/>απόσπασης.<text:s/>Από<text:s/>την<text:s/>υποχρέωση<text:s/>συμπλήρωσης<text:s/>διετίας<text:s/>από<text:s/>προηγούμενη<text:s/>μετάταξη<text:s/>ή<text:s/>απόσπαση<text:s/>εξαιρούνται<text:s/>όσοι<text:s/>αποσπώνται<text:s/>ή<text:s/>μετατάσσονται<text:s/>σε<text:s/>υπηρεσία<text:s/>απομακρυσμένης<text:s/>-<text:s/>παραμεθόριας<text:s/>περιοχής<text:s/>και<text:s/>ορεινού<text:s/>-<text:s/>νησιωτικού<text:s/>Ο.Τ.Α.<text:s/>α΄<text:s/>βαθμού,<text:s/>σύμφωνα<text:s/>με<text:s/>το<text:s/>άρθρο<text:s/>8,<text:s/>καθώς<text:s/>και<text:s/>όσοι<text:s/>μετατάσσονται<text:s/>αμοιβαία<text:s/>και<text:s/>όσοι<text:s/>απο-<text:s/>σπώνται<text:s/>για<text:s/>συνυπηρέτηση.</text:span></text:p>
      <text:p text:style-name="P37"><text:span text:style-name="T37_1">3.</text:span><text:span text:style-name="T37_2"><text:s/>Δικαίωμα<text:s/>συμμετοχής<text:s/>σε<text:s/>διαδικασίες<text:s/>επιλογής<text:s/>για<text:s/>προκηρυσσόμενες<text:s/>θέσεις<text:s/>μέσω<text:s/>του<text:s/>ΕΣΚ<text:s/>έχουν<text:s/>επίσης:<text:s/>α)<text:s/>οι<text:s/>υπάλληλοι<text:s/>του<text:s/>οικείου<text:s/>φορέα,<text:s/>εφόσον<text:s/>έχουν<text:s/>τα<text:s/>απαιτούμενα<text:s/>τυπικά<text:s/>και<text:s/>ουσιαστικά<text:s/>προσόντα,<text:s/>β)<text:s/>οι<text:s/>υπάλληλοι<text:s/>που<text:s/>έχουν<text:s/>μεταταχθεί<text:s/>πριν<text:s/>από<text:s/>την<text:s/>έναρξη<text:s/>ισχύος<text:s/>του<text:s/>παρόντος<text:s/>σε<text:s/>υπηρεσίες<text:s/>απομακρυσμένων-<text:s/>παραμεθόριων<text:s/>περιοχών<text:s/>με<text:s/>δέσμευση<text:s/>δεκαετούς<text:s/>παραμονής<text:s/>και<text:s/>έχουν<text:s/>συμπληρώσει<text:s/>τουλάχιστον<text:s/>επτά<text:s/>(7)<text:s/>έτη<text:s/>υποχρεωτικής<text:s/>παραμονής.<text:s/>Ειδικά<text:s/>οι<text:s/>υπάλληλοι<text:s/>που<text:s/>έχουν<text:s/>συμπληρώσει<text:s/>τουλάχιστον<text:s/>πέντε<text:s/>(5)<text:s/>έτη<text:s/>υποχρεωτικής<text:s/>παραμονής<text:s/>έχουν<text:s/>δικαίωμα<text:s/>συμμετοχής<text:s/>για<text:s/>τις<text:s/>διαδικασίες<text:s/>επιλογής<text:s/>σε<text:s/>θέσεις<text:s/>εντός<text:s/>της<text:s/>απομακρυσμέ-<text:s/>νης-παραμεθορίου<text:s/>περιοχής.</text:span></text:p>
      <text:p text:style-name="P38"><text:span text:style-name="T38_1">4.</text:span><text:span text:style-name="T38_2"><text:s/>Για<text:s/>τη<text:s/>διενέργεια<text:s/>μετάταξης<text:s/>ή<text:s/>απόσπασης<text:s/>το<text:s/>ποσοστό<text:s/>κάλυψης<text:s/>των<text:s/>θέσεων<text:s/>στο<text:s/>φορέα<text:s/>προέλευσης<text:s/>του<text:s/>κλάδου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,<text:s/>πρέπει<text:s/>να<text:s/>ανέρχεται<text:s/>σε<text:s/>ποσοστό<text:s/>τουλάχιστον<text:s/>πενήντα<text:s/>τοις<text:s/>εκατό<text:s/>(50%)<text:s/>ή<text:s/>εξηνταπέντε<text:s/>τοις<text:s/>εκατό<text:s/>(65%)<text:s/>στους<text:s/>ΟΤΑ<text:s/>α΄<text:s/>βαθμού<text:s/>που<text:s/>έχουν<text:s/>πληθυσμό<text:s/>μικρότερο<text:s/>από<text:s/>ενενήντα<text:s/>χιλιάδες<text:s/>(90.000)<text:s/>κατοίκους.<text:s/>Επίσης,<text:s/>πρέπει<text:s/>ο<text:s/>αιτών<text:s/>υπάλληλος<text:s/>να<text:s/>μην<text:s/>είναι<text:s/>ο<text:s/>μοναδικός<text:s/>που<text:s/>υπηρετεί<text:s/>στον<text:s/>οικείο<text:s/>κλάδο,<text:s/>εκτός<text:s/>αν<text:s/>στο<text:s/>οργανόγραμμα<text:s/>του<text:s/>φορέα<text:s/>προβλέπεται<text:s/>μόνο<text:s/>μία<text:s/>θέση<text:s/>του<text:s/>εν<text:s/>λόγω<text:s/>κλάδου.<text:s/>Ειδικά<text:s/>για<text:s/>τη<text:s/>μετάταξη<text:s/>υπαλλήλου<text:s/>από<text:s/>ΟΤΑ<text:s/>α΄<text:s/>βαθμού<text:s/>απαιτείται<text:s/>επιπλέον<text:s/>η<text:s/>γνώμη<text:s/>του<text:s/>αρμόδιου<text:s/>για<text:s/>το<text:s/>διορισμό<text:s/>οργάνου.</text:span></text:p>
      <text:h text:style-name="P39" text:outline-level="6"><text:span text:style-name="T39_1">Άρθρο<text:s/>5</text:span></text:h>
      <text:h text:style-name="P40" text:outline-level="6"><text:span text:style-name="T40_1">Κεντρική<text:s/>Επιτροπή<text:s/>Κινητικότητας</text:span></text:h>
      <text:p text:style-name="P41"><text:span text:style-name="T41_1">1.</text:span><text:span text:style-name="T41_2"><text:s/>Στο<text:s/>Υπουργείο<text:s/>Διοικητικής<text:s/>Ανασυγκρότησης<text:s/>συνι-<text:s/>στάται<text:s/>Κεντρική<text:s/>Επιτροπή<text:s/>Κινητικότητας,<text:s/>η<text:s/>οποία<text:s/>λαμβά-<text:s/>νοντας<text:s/>υπόψη<text:s/>το<text:s/>ψηφιακό<text:s/>Οργανόγραμμα<text:s/>του<text:s/>άρθρου<text:s/>16<text:s/>συντονίζει<text:s/>και<text:s/>επιβλέπει<text:s/>την<text:s/>εφαρμογή<text:s/>του<text:s/>ΕΣΚ<text:s/>και<text:s/>αξιολογεί<text:s/>τα<text:s/>αιτήματα<text:s/>των<text:s/>φορέων<text:s/>για<text:s/>την<text:s/>αναγκαιότητα<text:s/>διενέργειας<text:s/>αποσπάσεων<text:s/>λόγω<text:s/>σοβαρών<text:s/>και<text:s/>επειγου-<text:s/>σών<text:s/>υπηρεσιακών<text:s/>αναγκών.<text:s/>Επίσης<text:s/>γνωμοδοτεί<text:s/>για<text:s/>την<text:s/>κατανομή<text:s/>των<text:s/>αιτούμενων<text:s/>υπαλλήλων<text:s/>για<text:s/>συνυπηρέτη-<text:s/>ση,<text:s/>για<text:s/>αιτήματα<text:s/>υπαλλήλων<text:s/>για<text:s/>απόσπαση<text:s/>ή<text:s/>μετάταξη<text:s/>για<text:s/>αποδεδειγμένα<text:s/>ιδιαίτερα<text:s/>σοβαρούς<text:s/>λόγους<text:s/>υγείας,<text:s/>για<text:s/>την<text:s/>ανακατανομή<text:s/>του<text:s/>προσωπικού<text:s/>σε<text:s/>υπηρεσίες<text:s/>του<text:s/>Δημοσίου<text:s/>μετά<text:s/>από<text:s/>αναδιάρθρωση<text:s/>υπηρεσιών,<text:s/>συγχώνευση<text:s/>φορέων<text:s/>ή<text:s/>μεταβολή<text:s/>του<text:s/>ιδιοκτησιακού<text:s/>καθεστώτος<text:s/>των<text:s/>φορέων<text:s/>και<text:s/>εν<text:s/>γένει<text:s/>για<text:s/>ζητήματα<text:s/>σχετικά<text:s/>με<text:s/>την<text:s/>πολιτική<text:s/>κινητικότητας<text:s/>και<text:s/>τη<text:s/>στελέχωση<text:s/>του<text:s/>Δημοσίου.</text:span></text:p>
      <text:p text:style-name="P42"><text:span text:style-name="T42_1">2.</text:span><text:span text:style-name="T42_2"><text:s/>Η<text:s/>Κεντρική<text:s/>Επιτροπή<text:s/>Κινητικότητας<text:s/>είναι<text:s/>επταμελής<text:s/>και<text:s/>αποτελείται<text:s/>από<text:s/>τους<text:s/>εξής:</text:span></text:p>
      <text:p text:style-name="P43"><text:span text:style-name="T43_1">α)</text:span><text:span text:style-name="T43_2"><text:tab/></text:span><text:span text:style-name="T43_3">έναν<text:s/>(1)<text:s/>Αντιπρόεδρο<text:s/>του<text:s/>ΑΣΕΠ<text:s/>ως<text:s/>Πρόεδρο<text:s/>που<text:s/>υποδεικνύεται<text:s/>από<text:s/>τον<text:s/>Πρόεδρο<text:s/>του<text:s/>ΑΣΕΠ<text:s/>με<text:s/>τον<text:s/>αναπληρωτή<text:s/>του,</text:span></text:p>
      <text:p text:style-name="P44"><text:span text:style-name="T44_1">β)</text:span><text:span text:style-name="T44_2"><text:tab/></text:span><text:span text:style-name="T44_3">ένα<text:s/>(1)<text:s/>μέλος<text:s/>του<text:s/>ΑΣΕΠ<text:s/>που<text:s/>υποδεικνύεται<text:s/>από<text:s/>τον<text:s/>Πρόεδρο<text:s/>του<text:s/>ΑΣΕΠ<text:s/>με<text:s/>τον<text:s/>αναπληρωτή<text:s/>του,</text:span></text:p>
      <text:p text:style-name="P45"><text:span text:style-name="T45_1">γ)</text:span><text:span text:style-name="T45_2"><text:tab/></text:span><text:span text:style-name="T45_3">έναν<text:s/>(1)<text:s/>νομικό<text:s/>σύμβουλο<text:s/>του<text:s/>ΝΣΚ<text:s/>που<text:s/>ορίζεται<text:s/>από<text:s/>τον<text:s/>Πρόεδρο<text:s/>του<text:s/>ΝΣΚ<text:s/>με<text:s/>τον<text:s/>αναπληρωτή<text:s/>του,</text:span></text:p>
      <text:p text:style-name="P46"><text:span text:style-name="T46_1">δ)</text:span><text:span text:style-name="T46_2"><text:tab/></text:span><text:span text:style-name="T46_3">τον<text:s/>Διοικητικό<text:s/>Γραμματέα<text:s/>του<text:s/>Υπουργείου<text:s/>Διοικητικής<text:s/>Ανασυγκρότησης,<text:s/>με<text:s/>αναπληρωτή<text:s/>του<text:s/>έναν<text:s/>Προϊστάμενο<text:s/>Γενικής<text:s/>Διεύθυνσης,</text:span></text:p>
      <text:p text:style-name="P47"><text:span text:style-name="T47_1">ε)</text:span><text:span text:style-name="T47_2"><text:tab/></text:span><text:span text:style-name="T47_3">τον<text:s/>Διοικητικό<text:s/>Γραμματέα<text:s/>του<text:s/>Υπουργείου<text:s/>Εσωτερικών<text:s/>με<text:s/>αναπληρωτή<text:s/>του<text:s/>έναν<text:s/>Προϊστάμενο<text:s/>Γενικής<text:s/>Διεύθυνσης,</text:span></text:p>
      <text:p text:style-name="P48"><text:span text:style-name="T48_1">στ)</text:span><text:span text:style-name="T48_2"><text:tab/></text:span><text:span text:style-name="T48_3">τον<text:s/>Προϊστάμενο<text:s/>της<text:s/>Γενικής<text:s/>Διεύθυνσης<text:s/>Διοίκησης<text:s/>Ανθρώπινου<text:s/>Δυναμικού<text:s/>του<text:s/>Υπουργείου<text:s/>Διοικητικής<text:s/>Ανασυγκρότησης,<text:s/>με<text:s/>αναπληρωτή<text:s/>του<text:s/>τον<text:s/>Προϊστάμενο<text:s/>της<text:s/>Διεύθυνσης<text:s/>Διαχείρισης<text:s/>Ανθρώπινου<text:s/>Δυναμικού,</text:span></text:p>
      <text:p text:style-name="P49"><text:span text:style-name="T49_1">ζ)</text:span><text:span text:style-name="T49_2"><text:tab/></text:span><text:span text:style-name="T49_3">τον<text:s/>Προϊστάμενο<text:s/>της<text:s/>Γενικής<text:s/>Διεύθυνσης<text:s/>Αποκέντρωσης<text:s/>και<text:s/>Τοπικής<text:s/>Αυτοδιοίκησης<text:s/>του<text:s/>Υπουργείου<text:s/>Εσωτερικών,<text:s/>με<text:s/>αναπληρωτή<text:s/>του<text:s/>τον<text:s/>Προϊστάμενο<text:s/>της<text:s/>Διεύθυνσης<text:s/>Προσωπικού<text:s/>Τοπικής<text:s/>Αυτοδιοίκησης.</text:span></text:p>
      <text:p text:style-name="P50"><text:span text:style-name="T50_1">Στην<text:s/>Κεντρική<text:s/>Επιτροπή<text:s/>Κινητικότητας<text:s/>συμμετέχουν<text:s/>ως<text:s/>παρατηρητές,<text:s/>χωρίς<text:s/>δικαίωμα<text:s/>ψήφου,<text:s/>ένας<text:s/>(1)<text:s/>εκπρόσωπος<text:s/>της<text:s/>Α.Δ.Ε.ΔΥ.<text:s/>και<text:s/>ένας<text:s/>(1)<text:s/>εκπρόσωπος<text:s/>της<text:s/>Κ.Ε.Δ.Ε..</text:span></text:p>
      <text:p text:style-name="P51"><text:span text:style-name="T51_1">Τα<text:s/>μέλη<text:s/>της<text:s/>Κεντρικής<text:s/>Επιτροπής<text:s/>Κινητικότητας<text:s/>ορίζονται<text:s/>για<text:s/>θητεία<text:s/>τριών<text:s/>(3)<text:s/>ετών<text:s/>με<text:s/>απόφαση<text:s/>του<text:s/>Υπουργού<text:s/>Διοικητικής<text:s/>Ανασυγκρότησης,<text:s/>η<text:s/>οποία<text:s/>δημοσιεύεται<text:s/>στην<text:s/>Εφημερίδα<text:s/>της<text:s/>Κυβερνήσεως.<text:s/>Η<text:s/>Κεντρική<text:s/>Επιτροπή<text:s/>Κινητικότητας<text:s/>συνεπικουρείται<text:s/>στο<text:s/>έργο<text:s/>της<text:s/>από<text:s/>τη<text:s/>Γενική<text:s/>Διεύθυνση<text:s/>Διοίκησης<text:s/>Ανθρώπινου<text:s/>Δυναμικού<text:s/>και<text:s/>υποστηρίζεται<text:s/>από<text:s/>γραμματεία,<text:s/>της<text:s/>οποίας<text:s/>η<text:s/>οργάνωση,<text:s/>η<text:s/>στελέχωση<text:s/>και<text:s/>κάθε<text:s/>άλλο<text:s/>αναγκαίο<text:s/>για<text:s/>τη<text:s/>λειτουργία<text:s/>της<text:s/>θέμα<text:s/>καθορίζονται<text:s/>με<text:s/>απόφαση<text:s/>του<text:s/>Υπουργού<text:s/>Διοικητικής<text:s/>Ανασυγκρότησης.</text:span></text:p>
      <text:h text:style-name="P52" text:outline-level="6"><text:span text:style-name="T52_1">Άρθρο<text:s/>6</text:span></text:h>
      <text:h text:style-name="P53" text:outline-level="6"><text:span text:style-name="T53_1">Διαδικασία<text:s/>διενέργειας<text:s/>προγράμματος<text:s/>κινητικότητας</text:span></text:h>
      <text:p text:style-name="P54"><text:span text:style-name="T54_1">1.</text:span><text:span text:style-name="T54_2"><text:s/>Το<text:s/>πρόγραμμα<text:s/>κινητικότητας<text:s/>διενεργείται<text:s/>σε<text:s/>τρεις<text:s/>κύκλους<text:s/>κατ’<text:s/>έτος<text:s/>και<text:s/>αφορά<text:s/>στην<text:s/>κάλυψη<text:s/>κενών<text:s/>θέσεων<text:s/>με<text:s/>μετάταξη<text:s/>και<text:s/>στην<text:s/>προσωρινή<text:s/>κάλυψη<text:s/>θέσεων<text:s/>με<text:s/>απόσπαση.<text:s/>Το<text:s/>τελευταίο<text:s/>δεκαπενθήμερο<text:s/>κάθε<text:s/>έτους<text:s/>οι<text:s/>Υπουργοί<text:s/>για<text:s/>τις<text:s/>υπηρεσίες<text:s/>των<text:s/>Υπουργείων<text:s/>των<text:s/>οποίων<text:s/>προΐστανται<text:s/>και<text:s/>για<text:s/>τα<text:s/>εποπτευόμενα<text:s/>νομικά<text:s/>πρόσωπα,<text:s/>οι<text:s/>Συντονιστές<text:s/>Αποκεντρωμένων<text:s/>Διοικήσεων<text:s/>για<text:s/>τις<text:s/>υπηρεσίες<text:s/>τους<text:s/>και<text:s/>για<text:s/>τους<text:s/>ΟΤΑ<text:s/>α΄<text:s/>και<text:s/>β΄<text:s/>βαθμού<text:s/>της<text:s/>χωρικής<text:s/>αρμοδιότητάς<text:s/>τους,<text:s/>καθώς<text:s/>και<text:s/>οι<text:s/>επικεφαλής<text:s/>των<text:s/>Ανεξάρτητων<text:s/>Αρχών<text:s/>αποστέλλουν<text:s/>στην<text:s/>Κεντρική<text:s/>Επιτροπή<text:s/>Κινητικότητας<text:s/>τα<text:s/>αιτήματά<text:s/>τους<text:s/>για<text:s/>κάλυψη<text:s/>θέσεων<text:s/>με<text:s/>μετάταξη<text:s/>ή<text:s/>απόσπαση,<text:s/>συνοδευόμενα<text:s/>από<text:s/>έκθεση<text:s/>αναφορικά<text:s/>με<text:s/>το<text:s/>υπηρετούν<text:s/>προσωπικό,<text:s/>τις<text:s/>εκτι-<text:s/>μώμενες<text:s/>αποχωρήσεις<text:s/>λόγω<text:s/>συνταξιοδότησης<text:s/>και<text:s/>τις<text:s/>τυχόν<text:s/>τρέχουσες<text:s/>διαδικασίες<text:s/>προσλήψεων.<text:s/>Το<text:s/>αίτημα<text:s/>για<text:s/>κάθε<text:s/>θέση<text:s/>περιλαμβάνει<text:s/>το<text:s/>περίγραμμα<text:s/>της<text:s/>θέσης<text:s/>εργασίας,<text:s/>καθώς<text:s/>επίσης<text:s/>και<text:s/>τυχόν<text:s/>πρόσθετα<text:s/>απαιτούμε-<text:s/>να<text:s/>τυπικά<text:s/>ή<text:s/>ουσιαστικά<text:s/>προσόντα<text:s/>που<text:s/>απαιτούνται<text:s/>κατά<text:s/>περίπτωση.<text:s/>Ειδικότερα<text:s/>τα<text:s/>αιτήματα<text:s/>για<text:s/>απόσπαση<text:s/>οφείλουν<text:s/>να<text:s/>είναι<text:s/>αιτιολογημένα,<text:s/>όσον<text:s/>αφορά<text:s/>το<text:s/>σοβαρό<text:s/>και<text:s/>επείγοντα<text:s/>χαρακτήρα<text:s/>των<text:s/>υπηρεσιακών<text:s/>αναγκών,<text:s/>καθώς<text:s/>και<text:s/>την<text:s/>αναγκαιότητα<text:s/>προσωρινής<text:s/>κάλυψης<text:s/>της<text:s/>θέσης.</text:span></text:p>
      <text:p text:style-name="P55"><text:span text:style-name="T55_1">2.</text:span><text:span text:style-name="T55_2"><text:s/>Τα<text:s/>αιτήματα<text:s/>αξιολογούνται<text:s/>από<text:s/>την<text:s/>Κεντρική<text:s/>Επιτροπή<text:s/>Κινητικότητας<text:s/>και<text:s/>εισάγονται<text:s/>σε<text:s/>ενιαία<text:s/>βάση<text:s/>δεδομένων<text:s/>(Πίνακας)<text:s/>για<text:s/>τις<text:s/>προσφερόμενες-διαθέσιμες<text:s/>θέσεις<text:s/>στο<text:s/>Δημόσιο.<text:s/>Ο<text:s/>Πίνακας<text:s/>για<text:s/>τον<text:s/>πρώτο<text:s/>κύκλο<text:s/>κινητικότητας<text:s/>δημοσιοποιείται<text:s/>την<text:s/>1η<text:s/>Φεβρουαρίου<text:s/>κάθε<text:s/>έτους<text:s/>με<text:s/>την<text:s/>ανάρτησή<text:s/>του<text:s/>σε<text:s/>ηλεκτρονική<text:s/>εφαρμογή<text:s/>που<text:s/>δημιουργείται<text:s/>για<text:s/>το<text:s/>σκοπό<text:s/>αυτόν<text:s/>στην<text:s/>ιστοσελίδα<text:s/>του<text:s/>Υπουργείου<text:s/>Διοικητικής<text:s/>Ανασυγκρότησης.</text:span></text:p>
      <text:p text:style-name="P56"><text:span text:style-name="T56_1">3.</text:span><text:span text:style-name="T56_2"><text:s/>Οι<text:s/>υπάλληλοι<text:s/>που<text:s/>διαθέτουν<text:s/>τα<text:s/>απαιτούμενα<text:s/>τυπικά<text:s/>και<text:s/>ουσιαστικά<text:s/>προσόντα<text:s/>για<text:s/>την<text:s/>προς<text:s/>κάλυψη<text:s/>θέση<text:s/>υποβάλλουν<text:s/>ηλεκτρονικά,<text:s/>εντός<text:s/>δεκαπέντε<text:s/>(15)<text:s/>ημερών,<text:s/>αίτηση<text:s/>στην<text:s/>υπηρεσία<text:s/>υποδοχής,<text:s/>η<text:s/>οποία<text:s/>αξιολογεί<text:s/>τις<text:s/>υποβαλλόμενες<text:s/>αιτήσεις<text:s/>μέχρι<text:s/>τις<text:s/>31<text:s/>Μαρτίου,<text:s/>σύμφωνα<text:s/>με<text:s/>τις<text:s/>διατάξεις<text:s/>του<text:s/>άρθρου<text:s/>7.<text:s/>Η<text:s/>μετάταξη<text:s/>ή<text:s/>απόσπαση<text:s/>ολοκληρώνεται<text:s/>με<text:s/>την<text:s/>έκδοση<text:s/>απόφασης<text:s/>από<text:s/>το<text:s/>αρμόδιο<text:s/>για<text:s/>διορισμό<text:s/>όργανο<text:s/>της<text:s/>υπηρεσίας<text:s/>υποδοχής,<text:s/>ύστερα<text:s/>από<text:s/>σύμφωνη<text:s/>γνώμη<text:s/>του<text:s/>αρμόδιου<text:s/>συλλογικού<text:s/>οργάνου<text:s/>της<text:s/>παραγράφου<text:s/>1<text:s/>του<text:s/>άρθρου<text:s/>7,<text:s/>μέχρι<text:s/>τις<text:s/>15<text:s/>Μαΐου,<text:s/>και<text:s/>κοινοποιείται<text:s/>στον<text:s/>ενδιαφερόμενο<text:s/>και<text:s/>την<text:s/>υπηρεσία<text:s/>προέλευσής<text:s/>του.<text:s/>Αντίστοιχες<text:s/>διαδικασίες<text:s/>ακολουθούνται<text:s/>και<text:s/>για<text:s/>το<text:s/>δεύτερο<text:s/>και<text:s/>τρίτο<text:s/>κύκλο<text:s/>κινητικότητας,<text:s/>με<text:s/>αποστολή<text:s/>αιτημάτων<text:s/>το<text:s/>τελευταίο<text:s/>δεκαπενθήμερο<text:s/>του<text:s/>Απριλίου<text:s/>και<text:s/>του<text:s/>Αυγούστου<text:s/>αντίστοιχα,<text:s/>ανάρτηση<text:s/>στην<text:s/>ηλεκτρονική<text:s/>εφαρμογή<text:s/>της<text:s/>ιστοσελίδας<text:s/>του<text:s/>Υπουργείου<text:s/>Διοικητικής<text:s/>Ανασυγκρότησης<text:s/>την<text:s/>1η<text:s/>Ιουνίου<text:s/>και<text:s/>την<text:s/>1η<text:s/>Οκτωβρίου<text:s/>αντίστοιχα,<text:s/>υποβολή<text:s/>αιτήσεων<text:s/>των<text:s/>υποψηφίων<text:s/>στην<text:s/>υπηρεσία<text:s/>υποδοχής<text:s/>μέχρι<text:s/>τις<text:s/>15<text:s/>Ιουνίου<text:s/>και<text:s/>τις<text:s/>15<text:s/>Οκτωβρίου<text:s/>αντίστοιχα,<text:s/>αξιολόγηση<text:s/>των<text:s/>υποψηφίων<text:s/>από<text:s/>την<text:s/>υπηρεσία<text:s/>υποδοχής<text:s/>μέχρι<text:s/>τις<text:s/>31<text:s/>Ιουλίου<text:s/>και<text:s/>τις<text:s/>30<text:s/>Νοεμβρίου<text:s/>αντίστοιχα<text:s/>και<text:s/>έκδοση<text:s/>της<text:s/>απόφασης<text:s/>μετάταξης<text:s/>ή<text:s/>απόσπασης<text:s/>μέχρι<text:s/>τις<text:s/>15<text:s/>Σεπτεμβρίου<text:s/>του<text:s/>ίδιου<text:s/>έτους<text:s/>και<text:s/>τις<text:s/>15<text:s/>Ιανουαρίου<text:s/>του<text:s/>επόμενου<text:s/>έτους<text:s/>αντίστοιχα.</text:span></text:p>
      <text:h text:style-name="P57" text:outline-level="6"><text:span text:style-name="T57_1">Άρθρο<text:s/>7</text:span></text:h>
      <text:h text:style-name="P58" text:outline-level="6"><text:span text:style-name="T58_1">Διαδικασία<text:s/>αξιολόγησης<text:s/>υποψηφίων<text:s/>από<text:s/>την<text:s/>υπηρεσία<text:s/>υποδοχής<text:s/>και<text:s/>έκδοση<text:s/>απόφασης</text:span></text:h>
      <text:p text:style-name="P59"><text:span text:style-name="T59_1">1.</text:span><text:span text:style-name="T59_2"><text:s/>Η<text:s/>αξιολόγηση<text:s/>των<text:s/>υποψηφίων<text:s/>για<text:s/>κάλυψη<text:s/>θέσης<text:s/>με<text:s/>μετάταξη<text:s/>ή<text:s/>απόσπαση<text:s/>γίνεται<text:s/>από<text:s/>την<text:s/>υπηρεσία<text:s/>υποδοχής<text:s/>και<text:s/>συγκεκριμένα<text:s/>από<text:s/>τριμελές<text:s/>όργανο<text:s/>που<text:s/>αποτελείται<text:s/>από<text:s/>τον<text:s/>προϊστάμενο<text:s/>της<text:s/>Γενικής<text:s/>Διεύθυνσης<text:s/>και<text:s/>τον<text:s/>προϊστάμενο<text:s/>της<text:s/>Διεύθυνσης,<text:s/>στις<text:s/>οποίες<text:s/>ανήκει<text:s/>η<text:s/>εκάστοτε<text:s/>προκηρυσσόμενη<text:s/>θέση,<text:s/>και<text:s/>από<text:s/>τον<text:s/>προϊστάμενο<text:s/>της<text:s/>αρμόδιας<text:s/>για<text:s/>θέματα<text:s/>προσωπικού<text:s/>Διεύθυνσης<text:s/>της<text:s/>υπηρεσίας<text:s/>υποδοχής.<text:s/>Αν<text:s/>η<text:s/>προς<text:s/>κάλυψη<text:s/>θέση<text:s/>ανήκει<text:s/>στην<text:s/>αρμόδια<text:s/>για<text:s/>θέματα<text:s/>προσωπικού<text:s/>Διεύθυνση,<text:s/>στο<text:s/>τριμελές<text:s/>όργανο<text:s/>αξιολόγησης<text:s/>μετέχει<text:s/>ο<text:s/>αναπληρωτής<text:s/>του<text:s/>προϊσταμένου<text:s/>της<text:s/>Διεύθυνσης.<text:s/>Σε<text:s/>περίπτωση<text:s/>που<text:s/>στην<text:s/>υπηρεσία<text:s/>υποδοχής<text:s/>δεν<text:s/>προβλέπεται<text:s/>θέση<text:s/>Γενικού<text:s/>Διευθυντή,<text:s/>στο<text:s/>τριμελές<text:s/>όργανο<text:s/>αξιολόγησης<text:s/>μετέχει<text:s/>προϊστάμενος<text:s/>Διεύθυνσης,<text:s/>και<text:s/>εφόσον<text:s/>δεν<text:s/>υπάρχει,<text:s/>προϊστάμενος<text:s/>Γενικής<text:s/>Διεύθυνσης<text:s/>αρμόδιος<text:s/>για<text:s/>θέματα<text:s/>προσωπικού<text:s/>του<text:s/>εποπτεύοντος<text:s/>Υπουργείου.<text:s/>Προ-<text:s/>κειμένου<text:s/>για<text:s/>τους<text:s/>ΟΤΑ<text:s/>α΄<text:s/>βαθμού,<text:s/>το<text:s/>τριμελές<text:s/>όργανο<text:s/>αποτελείται<text:s/>από:<text:s/>α)<text:s/>τον<text:s/>προϊστάμενο<text:s/>της<text:s/>αρμόδιας<text:s/>για<text:s/>θέματα<text:s/>προσωπικού<text:s/>Γενικής<text:s/>Διεύθυνσης<text:s/>και<text:s/>ελλείψει<text:s/>αυτού<text:s/>τον<text:s/>προϊστάμενο<text:s/>της<text:s/>αρμόδιας<text:s/>για<text:s/>θέματα<text:s/>προσωπικού<text:s/>Διεύθυνσης,<text:s/>β)<text:s/>τον<text:s/>προϊστάμενο<text:s/>της<text:s/>Διεύθυνσης<text:s/>στην<text:s/>οποία<text:s/>ανήκει<text:s/>η<text:s/>εκάστοτε<text:s/>προκηρυσσόμενη<text:s/>θέση<text:s/>και<text:s/>γ)<text:s/>τον<text:s/>προϊστάμενο<text:s/>του<text:s/>Τμήματος,<text:s/>στο<text:s/>οποίο<text:s/>ανήκει<text:s/>η<text:s/>προκηρυσσόμενη<text:s/>θέση.<text:s/>Αν<text:s/>στο<text:s/>τριμελές<text:s/>όργανο<text:s/>αξιολόγησης<text:s/>μετέχει<text:s/>ο<text:s/>προϊστάμενος<text:s/>της<text:s/>αρμόδιας<text:s/>για<text:s/>θέματα<text:s/>προσωπικού<text:s/>Διεύθυνσης<text:s/>λόγω<text:s/>έλλειψης<text:s/>του<text:s/>προϊσταμένου<text:s/>της<text:s/>αρμόδιας<text:s/>για<text:s/>θέματα<text:s/>προσωπικού<text:s/>Γενικής<text:s/>Διεύθυνσης<text:s/>και<text:s/>η<text:s/>προς<text:s/>κάλυψη<text:s/>θέση<text:s/>ανήκει<text:s/>στην<text:s/>αρμόδια<text:s/>για<text:s/>θέματα<text:s/>προσωπικού<text:s/>Διεύθυνση,<text:s/>τότε<text:s/>μετέχει<text:s/>ο<text:s/>αναπληρωτής<text:s/>του<text:s/>προϊσταμένου<text:s/>της<text:s/>Διεύθυνσης.<text:s/>Στην<text:s/>περίπτωση<text:s/>των<text:s/>Ν.Π.Ι.Δ.<text:s/>το<text:s/>οικείο<text:s/>διοικητικό<text:s/>συμβούλιο<text:s/>ορίζει<text:s/>τριμελές<text:s/>όργανο<text:s/>αρμόδιο<text:s/>για<text:s/>την<text:s/>αξιολόγηση<text:s/>των<text:s/>υποψηφίων.<text:s/>Ειδικά<text:s/>για<text:s/>τα<text:s/>Ν.Π.Ι.Δ.<text:s/>των<text:s/>ΟΤΑ<text:s/>α΄<text:s/>βαθμού,<text:s/>το<text:s/>τριμελές<text:s/>όργανο<text:s/>αποτελείται<text:s/>από<text:s/>τον<text:s/>προϊστάμενο<text:s/>της<text:s/>αρμόδιας<text:s/>για<text:s/>θέματα<text:s/>προσωπικού<text:s/>Γενικής<text:s/>Διεύθυνσης<text:s/>και<text:s/>ελλείψει<text:s/>αυτού,<text:s/>τον<text:s/>προϊστάμενο<text:s/>της<text:s/>αρμόδιας<text:s/>για<text:s/>θέματα<text:s/>προσωπικού<text:s/>Διεύθυνσης,<text:s/>τον<text:s/>προϊστάμενο<text:s/>της<text:s/>Διεύθυνσης<text:s/>στην<text:s/>οποία<text:s/>ανήκει<text:s/>η<text:s/>εκάστοτε<text:s/>προκηρυσ-<text:s/>σόμενη<text:s/>θέση,<text:s/>και<text:s/>από<text:s/>τον<text:s/>προϊστάμενο<text:s/>του<text:s/>αρμόδιου<text:s/>τομέα<text:s/>στον<text:s/>οποίο<text:s/>ανήκει<text:s/>η<text:s/>προκηρυσσόμενη<text:s/>θέση.</text:span></text:p>
      <text:p text:style-name="P60"><text:span text:style-name="T60_1">2.</text:span><text:span text:style-name="T60_2"><text:s/>Στο<text:s/>τριμελές<text:s/>όργανο<text:s/>της<text:s/>παραγράφου<text:s/>1<text:s/>παρίσταται<text:s/>με<text:s/>συμβουλευτικό<text:s/>ρόλο<text:s/>ο<text:s/>προϊστάμενος<text:s/>του<text:s/>Τμήματος<text:s/>στο<text:s/>οποίο<text:s/>ανήκει<text:s/>η<text:s/>εκάστοτε<text:s/>προκηρυσσόμενη<text:s/>θέση<text:s/>και<text:s/>συμμετέχει<text:s/>ως<text:s/>παρατηρητής<text:s/>εκπρόσωπος<text:s/>του<text:s/>οικείου<text:s/>συλλόγου<text:s/>εργαζομένων.</text:span></text:p>
      <text:p text:style-name="P61"><text:span text:style-name="T61_1">3.</text:span><text:span text:style-name="T61_2"><text:s/>Για<text:s/>την<text:s/>αξιολόγηση<text:s/>των<text:s/>υποψηφίων<text:s/>λαμβάνεται<text:s/>υπόψη<text:s/>η<text:s/>συνάφεια<text:s/>των<text:s/>τυπικών<text:s/>και<text:s/>ουσιαστικών<text:s/>προσόντων<text:s/>τους<text:s/>με<text:s/>την<text:s/>προκηρυσσόμενη<text:s/>θέση,<text:s/>οι<text:s/>εκθέσεις<text:s/>αξιολόγησης,<text:s/>η<text:s/>εμπειρία<text:s/>στην<text:s/>άσκηση<text:s/>αντίστοιχων<text:s/>καθηκόντων<text:s/>και<text:s/>κάθε<text:s/>στοιχείο<text:s/>από<text:s/>το<text:s/>προσωπικό<text:s/>μητρώο<text:s/>του<text:s/>υπαλλήλου<text:s/>που<text:s/>καταδεικνύει<text:s/>την<text:s/>καταλληλότητα<text:s/>για<text:s/>τη<text:s/>συγκεκριμένη<text:s/>θέση.<text:s/>Για<text:s/>την<text:s/>πληρέστερη<text:s/>αξιολόγηση<text:s/>των<text:s/>υποψηφίων<text:s/>για<text:s/>τις<text:s/>προκηρυσσόμενες<text:s/>θέσεις<text:s/>κλάδων/ειδικοτήτων<text:s/>ΠΕ<text:s/>και<text:s/>ΤΕ<text:s/>κατηγοριών<text:s/>διενεργείται<text:s/>συνέντευξη<text:s/>μεταξύ<text:s/>των<text:s/>τριών<text:s/>(3)<text:s/>επικρατέστερων.<text:s/>Συνέντευξη<text:s/>δύναται<text:s/>να<text:s/>διενεργείται<text:s/>και<text:s/>για<text:s/>θέσεις<text:s/>κλάδων/<text:s/>ειδικοτήτων<text:s/>ΔΕ<text:s/>και<text:s/>ΥΕ<text:s/>κατηγοριών.<text:s/>Το<text:s/>πρακτικό<text:s/>επιλογής<text:s/>είναι<text:s/>ειδικά<text:s/>αιτιολογημένο,<text:s/>περιλαμβάνει<text:s/>συγκριτική<text:s/>αξιολόγηση<text:s/>των<text:s/>υποψηφίων<text:s/>και<text:s/>εισήγηση<text:s/>για<text:s/>τον<text:s/>υποψήφιο<text:s/>που<text:s/>πληροί<text:s/>τα<text:s/>απαιτούμενα<text:s/>τυπικά<text:s/>και<text:s/>ουσιαστικά<text:s/>προσόντα<text:s/>για<text:s/>την<text:s/>προκηρυσσόμενη<text:s/>θέση,<text:s/>καθώς<text:s/>και<text:s/>καθορισμό<text:s/>τουλάχιστον<text:s/>τριών<text:s/>(3)<text:s/>επιλαχόντων,<text:s/>εφόσον<text:s/>υπάρχουν.</text:span></text:p>
      <text:p text:style-name="P62"><text:span text:style-name="T62_1">4.</text:span><text:span text:style-name="T62_2"><text:s/>Μετά<text:s/>την<text:s/>ολοκλήρωση<text:s/>της<text:s/>διαδικασίας<text:s/>αξιολόγησης<text:s/>η<text:s/>υπηρεσία<text:s/>υποδοχής<text:s/>ενημερώνει<text:s/>εντός<text:s/>τριών<text:s/>(3)<text:s/>ημερών<text:s/>τον<text:s/>επιλεγέντα<text:s/>υπάλληλο,<text:s/>καθώς<text:s/>και<text:s/>την<text:s/>υπηρεσία<text:s/>προέλευσής<text:s/>του.<text:s/>Η<text:s/>πράξη<text:s/>μετάταξης<text:s/>ή<text:s/>απόσπασης<text:s/>εκδί-<text:s/>δεται<text:s/>από<text:s/>το<text:s/>αρμόδιο<text:s/>προς<text:s/>διορισμό<text:s/>όργανο<text:s/>της<text:s/>υπηρεσίας<text:s/>υποδοχής<text:s/>εντός<text:s/>των<text:s/>οριζόμενων<text:s/>στην<text:s/>παράγραφο<text:s/>3<text:s/>του<text:s/>άρθρου<text:s/>6<text:s/>προθεσμιών<text:s/>και<text:s/>κοινοποιείται<text:s/>αμέσως<text:s/>στην<text:s/>υπηρεσία<text:s/>προέλευσης<text:s/>του<text:s/>υπαλλήλου,<text:s/>καθώς<text:s/>και<text:s/>στον<text:s/>ίδιο,<text:s/>ο<text:s/>οποίος<text:s/>υποχρεούται<text:s/>να<text:s/>αναλάβει<text:s/>υπηρεσία<text:s/>στη<text:s/>νέα<text:s/>του<text:s/>θέση<text:s/>το<text:s/>αργότερο<text:s/>εντός<text:s/>ενός<text:s/>(1)<text:s/>μηνός<text:s/>από<text:s/>την<text:s/>ως<text:s/>άνω<text:s/>κοινοποίηση.<text:s/>Σε<text:s/>περίπτωση<text:s/>απόσπασης<text:s/>ή<text:s/>μετάταξης<text:s/>υπαλλήλου<text:s/>από<text:s/>ΚΕΠ<text:s/>η<text:s/>προθεσμία<text:s/>ανάληψης<text:s/>υπηρεσίας<text:s/>είναι<text:s/>δύο<text:s/>(2)<text:s/>μήνες<text:s/>από<text:s/>την<text:s/>κοινοποίηση,<text:s/>διάστημα<text:s/>εντός<text:s/>του<text:s/>οποίου<text:s/>ο<text:s/>οικείος<text:s/>Δήμαρχος<text:s/>μεριμνά<text:s/>για<text:s/>την<text:s/>κάλυψη<text:s/>της<text:s/>κενωθείσας<text:s/>θέσης,<text:s/>προκειμένου<text:s/>να<text:s/>μην<text:s/>μειωθεί<text:s/>ο<text:s/>αριθμός<text:s/>των<text:s/>υπηρετούντων<text:s/>υπαλλήλων.</text:span></text:p>
      <text:p text:style-name="P63"><text:span text:style-name="T63_1">5.</text:span><text:span text:style-name="T63_2"><text:s/>Η<text:s/>πράξη<text:s/>απόσπασης<text:s/>ή<text:s/>μετάταξης<text:s/>υπαλλήλου,<text:s/>για<text:s/>αποδεδειγμένα<text:s/>ιδιαίτερα<text:s/>σοβαρούς<text:s/>λόγους<text:s/>υγείας,<text:s/>εκδίδεται<text:s/>από<text:s/>το<text:s/>αρμόδιο<text:s/>προς<text:s/>διορισμό<text:s/>όργανο<text:s/>της<text:s/>υπηρεσίας<text:s/>υποδοχής,<text:s/>κατόπιν<text:s/>γνωμοδότησης<text:s/>της<text:s/>Κεντρικής<text:s/>Επιτροπής<text:s/>Κινητικότητας,<text:s/>η<text:s/>οποία<text:s/>αποφαίνεται<text:s/>για<text:s/>τα<text:s/>σχετικά<text:s/>αιτήματα<text:s/>και<text:s/>κατανέμει<text:s/>τους<text:s/>υπαλλήλους<text:s/>σε<text:s/>θέσεις<text:s/>αντίστοιχες<text:s/>των<text:s/>τυπικών<text:s/>και<text:s/>ουσιαστικών<text:s/>προσόντων<text:s/>τους,<text:s/>λαμβάνοντας<text:s/>υπόψη<text:s/>τις<text:s/>υπηρεσιακές<text:s/>ανάγκες<text:s/>των<text:s/>φορέων.</text:span></text:p>
      <text:h text:style-name="P64" text:outline-level="6"><text:span text:style-name="T64_1">Άρθρο<text:s/>8</text:span></text:h>
      <text:h text:style-name="P65" text:outline-level="6"><text:span text:style-name="T65_1">Μετάταξη<text:s/>-<text:s/>απόσπαση<text:s/>σε<text:s/>υπηρεσίες<text:s/>απομακρυσμένων<text:s/>-<text:s/>παραμεθόριων<text:s/>και<text:s/>ορεινών<text:s/>-<text:s/>νησιωτικών<text:s/>ΟΤΑ<text:s/>α΄<text:s/>βαθμού</text:span></text:h>
      <text:p text:style-name="P66"><text:span text:style-name="T66_1">1.</text:span><text:span text:style-name="T66_2"><text:s/>Η<text:s/>μετάταξη<text:s/>ή<text:s/>απόσπαση<text:s/>υπαλλήλων<text:s/>σε<text:s/>υπηρεσίες<text:s/>απομακρυσμένων<text:s/>-<text:s/>παραμεθόριων<text:s/>περιοχών<text:s/>όπως<text:s/>ορίζονται<text:s/>στις<text:s/>εκάστοτε<text:s/>ισχύουσες<text:s/>διατάξεις,<text:s/>καθώς<text:s/>και<text:s/>ορεινών<text:s/>και<text:s/>νησιωτικών<text:s/>ΟΤΑ<text:s/>α΄<text:s/>βαθμού<text:s/>βάσει<text:s/>των<text:s/>διατάξεων<text:s/>των<text:s/>άρθρων<text:s/>1<text:s/>παρ.<text:s/>2,<text:s/>204<text:s/>και<text:s/>209<text:s/>παρ.<text:s/>1<text:s/>του<text:s/>N.<text:s/>3852/2010<text:s/>(Α΄<text:s/>87),<text:s/>διενεργείται<text:s/>μέσω<text:s/>του<text:s/>ΕΣΚ.</text:span></text:p>
      <text:p text:style-name="P67"><text:span text:style-name="T67_1">2.</text:span><text:span text:style-name="T67_2"><text:s/>Η<text:s/>διάρκεια<text:s/>της<text:s/>απόσπασης<text:s/>ορίζεται<text:s/>έως<text:s/>ένα<text:s/>(1)<text:s/>έτος<text:s/>με<text:s/>δυνατότητα<text:s/>παράτασης<text:s/>για<text:s/>ένα<text:s/>(1)<text:s/>ακόμη<text:s/>έτος.<text:s/>Οι<text:s/>μετατασσόμενοι<text:s/>δεσμεύονται<text:s/>να<text:s/>παραμείνουν<text:s/>στην<text:s/>υπηρεσία<text:s/>υποδοχής<text:s/>για<text:s/>δύο<text:s/>(2)<text:s/>έτη,<text:s/>σύμφωνα<text:s/>με<text:s/>τα<text:s/>οριζόμενα<text:s/>στην<text:s/>περίπτωση<text:s/>β΄<text:s/>παράγραφος<text:s/>2<text:s/>του<text:s/>άρθρου<text:s/>4.</text:span></text:p>
      <text:p text:style-name="P68"><text:span text:style-name="T68_1">3.</text:span><text:span text:style-name="T68_2"><text:s/>Για<text:s/>τους<text:s/>υπαλλήλους<text:s/>που<text:s/>μετατάσσονται<text:s/>σε<text:s/>υπηρεσίες<text:s/>της<text:s/>παραγράφου<text:s/>1<text:s/>και<text:s/>παραμένουν<text:s/>για<text:s/>τρία<text:s/>(3)<text:s/>τουλάχιστον<text:s/>έτη,<text:s/>ο<text:s/>απαιτούμενος<text:s/>χρόνος<text:s/>για<text:s/>τη<text:s/>βαθμολογική<text:s/>προαγωγή<text:s/>μειώνεται<text:s/>κατά<text:s/>δύο<text:s/>(2)<text:s/>έτη.<text:s/>Αντίστοιχα,<text:s/>για<text:s/>τους<text:s/>υπαλλήλους<text:s/>που<text:s/>αποσπώνται<text:s/>και<text:s/>παραμένουν<text:s/>για<text:s/>δύο<text:s/>(2)<text:s/>τουλάχιστον<text:s/>έτη<text:s/>συνεχώς,<text:s/>ο<text:s/>απαιτούμενος<text:s/>χρόνος<text:s/>για<text:s/>τη<text:s/>βαθμολογική<text:s/>προαγωγή<text:s/>τους<text:s/>μειώνεται<text:s/>κατά<text:s/>ένα<text:s/>(1)<text:s/>έτος.<text:s/>Ο<text:s/>μέγιστος<text:s/>χρόνος<text:s/>απόσπασης<text:s/>ή<text:s/>μετάταξης<text:s/>που<text:s/>δύναται<text:s/>να<text:s/>συνυπολογιστεί<text:s/>για<text:s/>τη<text:s/>βαθμολογική<text:s/>προώθηση<text:s/>του<text:s/>υπαλλήλου<text:s/>στη<text:s/>διάρκεια<text:s/>της<text:s/>συνολικής<text:s/>υπηρεσίας<text:s/>του<text:s/>είναι<text:s/>έξι<text:s/>(6)<text:s/>έτη.</text:span></text:p>
      <text:p text:style-name="P69"><text:span text:style-name="T69_1">4.</text:span><text:span text:style-name="T69_2"><text:s/>Υπάλληλοι<text:s/>που<text:s/>έχουν<text:s/>αποσπαστεί<text:s/>για<text:s/>δύο<text:s/>(2)<text:s/>έτη<text:s/>συνεχώς<text:s/>σε<text:s/>υπηρεσία<text:s/>της<text:s/>παραγράφου<text:s/>1<text:s/>δύναται<text:s/>κατά<text:s/>τη<text:s/>λήξη<text:s/>της<text:s/>απόσπασης<text:s/>να<text:s/>μεταταγούν<text:s/>κατά<text:s/>προτεραιότητα<text:s/>κατόπιν<text:s/>αίτησής<text:s/>τους<text:s/>σε<text:s/>κενή<text:s/>θέση<text:s/>κλάδου<text:s/>της<text:s/>ίδιας<text:s/>υπηρεσίας,<text:s/>μετά<text:s/>από<text:s/>γνώμη<text:s/>του<text:s/>οικείου<text:s/>συλλογικού<text:s/>οργάνου<text:s/>της<text:s/>παραγράφου<text:s/>1<text:s/>του<text:s/>άρθρου<text:s/>7,<text:s/>εφόσον<text:s/>πληρούνται<text:s/>οι<text:s/>προϋποθέσεις<text:s/>της<text:s/>παραγράφου<text:s/>4<text:s/>του<text:s/>άρθρου<text:s/>4<text:s/>για<text:s/>την<text:s/>υπηρεσία<text:s/>προέλευσης.</text:span></text:p>
      <text:h text:style-name="P70" text:outline-level="6"><text:span text:style-name="T70_1">Άρθρο<text:s/>9</text:span></text:h>
      <text:h text:style-name="P71" text:outline-level="6"><text:span text:style-name="T71_1">Ενδοϋπουργική<text:s/>κινητικότητα</text:span></text:h>
      <text:p text:style-name="P72"><text:span text:style-name="T72_1">1.</text:span><text:span text:style-name="T72_2"><text:s/>Επιτρέπεται<text:s/>η<text:s/>απόσπαση<text:s/>υπαλλήλων<text:s/>μόνιμων<text:s/>και<text:s/>ιδιωτικού<text:s/>δικαίου<text:s/>αορίστου<text:s/>χρόνου<text:s/>από<text:s/>μία<text:s/>αρχή<text:s/>σε<text:s/>άλλη<text:s/>που<text:s/>ανήκει<text:s/>στο<text:s/>ίδιο<text:s/>Υπουργείο<text:s/>ή<text:s/>εποπτεύεται<text:s/>από<text:s/>αυτό,<text:s/>ιδίως<text:s/>από<text:s/>την<text:s/>κεντρική<text:s/>υπηρεσία<text:s/>σε<text:s/>Γενική<text:s/>ή<text:s/>Ειδική<text:s/>Γραμματεία<text:s/>και<text:s/>σε<text:s/>νομικά<text:s/>πρόσωπα<text:s/>δημοσίου<text:s/>δικαίου<text:s/>και<text:s/>ιδιωτικού<text:s/>δικαίου,<text:s/>αντιστρόφως<text:s/>και<text:s/>μεταξύ<text:s/>τους.<text:s/>Η<text:s/>απόσπαση<text:s/>διενεργείται<text:s/>με<text:s/>απόφαση<text:s/>του<text:s/>οικείου<text:s/>Υπουργού,<text:s/>κατόπιν<text:s/>ανακοίνωσης<text:s/>-<text:s/>πρόσκλησης<text:s/>που<text:s/>δύ-<text:s/>ναται<text:s/>να<text:s/>απευθύνεται<text:s/>σε<text:s/>έναν<text:s/>ή<text:s/>περισσότερους<text:s/>φορείς,<text:s/>με<text:s/>ανάλογη<text:s/>εφαρμογή<text:s/>των<text:s/>διατάξεων<text:s/>του<text:s/>παρόντος<text:s/>Κεφαλαίου<text:s/>για<text:s/>το<text:s/>ΕΣΚ.</text:span></text:p>
      <text:p text:style-name="P73"><text:span text:style-name="T73_1">2.</text:span><text:span text:style-name="T73_2"><text:s/>Αν<text:s/>δεν<text:s/>υπάρχει<text:s/>εκδήλωση<text:s/>ενδιαφέροντος<text:s/>για<text:s/>την<text:s/>κάλυψη<text:s/>θέσης<text:s/>ορισμένου<text:s/>κλάδου<text:s/>που<text:s/>προκηρύσσεται<text:s/>βάσει<text:s/>της<text:s/>παραγράφου<text:s/>1<text:s/>και<text:s/>συντρέχουν<text:s/>αποδεδειγμένοι<text:s/>λόγοι<text:s/>σοβαρών<text:s/>και<text:s/>επειγουσών<text:s/>υπηρεσιακών<text:s/>αναγκών,<text:s/>επιτρέπεται<text:s/>η<text:s/>απόσπαση<text:s/>υπαλλήλου,<text:s/>μετά<text:s/>από<text:s/>σύμφωνη<text:s/>γνώμη<text:s/>του<text:s/>υπηρεσιακού<text:s/>συμβουλίου<text:s/>του<text:s/>φορέα<text:s/>προέλευσης.<text:s/>Η<text:s/>διάρκεια<text:s/>της<text:s/>απόσπασης<text:s/>είναι<text:s/>μέχρι<text:s/>ένα<text:s/>(1)<text:s/>έτος,<text:s/>εφόσον<text:s/>διενεργείται<text:s/>εντός<text:s/>του<text:s/>ίδιου<text:s/>νομού<text:s/>με<text:s/>την<text:s/>υπηρεσία<text:s/>στην<text:s/>οποία<text:s/>ανήκει<text:s/>η<text:s/>οργανική<text:s/>θέση<text:s/>του<text:s/>υπαλλήλου,<text:s/>και<text:s/>μέχρι<text:s/>έξι<text:s/>(6)<text:s/>μήνες<text:s/>αν<text:s/>διενεργείται<text:s/>σε<text:s/>άλλο<text:s/>νομό<text:s/>από<text:s/>αυτόν<text:s/>της<text:s/>οργανικής<text:s/>θέσης<text:s/>του<text:s/>υπαλλήλου.</text:span></text:p>
      <text:h text:style-name="P74" text:outline-level="6"><text:span text:style-name="T74_1">Άρθρο<text:s/>10</text:span></text:h>
      <text:h text:style-name="P75" text:outline-level="6"><text:span text:style-name="T75_1">Αμοιβαία<text:s/>μετάταξη</text:span></text:h>
      <text:p text:style-name="P76"><text:span text:style-name="T76_1">1.</text:span><text:span text:style-name="T76_2"><text:s/>Επιτρέπεται,<text:s/>ύστερα<text:s/>από<text:s/>αίτηση,<text:s/>η<text:s/>αμοιβαία<text:s/>μετάταξη<text:s/>υπαλλήλων<text:s/>της<text:s/>παραγράφου<text:s/>1<text:s/>του<text:s/>άρθρου<text:s/>3<text:s/>με<text:s/>την<text:s/>προϋπόθεση<text:s/>να<text:s/>ανήκουν<text:s/>στην<text:s/>ίδια<text:s/>κατηγορία<text:s/>/<text:s/>εκπαιδευτική<text:s/>βαθμίδα<text:s/>και<text:s/>να<text:s/>κατέχουν<text:s/>τα<text:s/>τυπικά<text:s/>προσόντα<text:s/>του<text:s/>κλάδου<text:s/>/<text:s/>ειδικότητας<text:s/>στον<text:s/>οποίο<text:s/>μετατάσσονται.<text:s/>Η<text:s/>ανωτέρω<text:s/>μετάταξη<text:s/>διενεργείται,<text:s/>κατόπιν<text:s/>αίτησης<text:s/>των<text:s/>ενδιαφερομένων<text:s/>υπαλλήλων<text:s/>και<text:s/>μετά<text:s/>από<text:s/>γνώμη<text:s/>των<text:s/>συλλογικών<text:s/>οργάνων<text:s/>της<text:s/>παραγράφου<text:s/>1<text:s/>του<text:s/>άρθρου<text:s/>7<text:s/>των<text:s/>φορέων<text:s/>προέλευσης<text:s/>και<text:s/>υποδοχής,<text:s/>με<text:s/>απόφαση<text:s/>των<text:s/>αρμόδιων<text:s/>προς<text:s/>διορισμό<text:s/>οργάνων<text:s/>των<text:s/>φορέων<text:s/>προέλευσης<text:s/>και<text:s/>υποδοχής,<text:s/>η<text:s/>οποία<text:s/>δημοσιεύεται<text:s/>στην<text:s/>Εφημερίδα<text:s/>της<text:s/>Κυβερνήσεως.</text:span></text:p>
      <text:p text:style-name="P77"><text:span text:style-name="T77_1">2.</text:span><text:span text:style-name="T77_2"><text:s/>Ο<text:s/>υπάλληλος<text:s/>που<text:s/>επιθυμεί<text:s/>να<text:s/>μεταταγεί<text:s/>σε<text:s/>άλλη<text:s/>υπηρεσία<text:s/>με<text:s/>τη<text:s/>διαδικασία<text:s/>του<text:s/>παρόντος<text:s/>άρθρου,<text:s/>υποβάλλει<text:s/>αίτηση<text:s/>στην<text:s/>Κεντρική<text:s/>Επιτροπή<text:s/>Κινητικότητας,<text:s/>η<text:s/>οποία<text:s/>δημοσιοποιεί<text:s/>το<text:s/>αίτημα<text:s/>του<text:s/>υπαλλήλου,<text:s/>με<text:s/>ανάρτηση<text:s/>στην<text:s/>ηλεκτρονική<text:s/>εφαρμογή<text:s/>για<text:s/>την<text:s/>κινητικότητα<text:s/>του<text:s/>Υπουργείου<text:s/>Διοικητικής<text:s/>Ανασυγκρότησης.<text:s/>Οι<text:s/>ενδιαφερόμενοι<text:s/>που<text:s/>πληρούν<text:s/>τις<text:s/>προϋποθέσεις<text:s/>για<text:s/>την<text:s/>πλήρωση<text:s/>της<text:s/>συγκεκριμένης<text:s/>θέσης<text:s/>υποβάλλουν<text:s/>ηλεκτρονική<text:s/>αίτηση<text:s/>προς<text:s/>το<text:s/>φορέα<text:s/>του<text:s/>υπαλλήλου<text:s/>που<text:s/>ζήτησε<text:s/>αρχικά<text:s/>την<text:s/>αμοιβαία<text:s/>μετάταξη.</text:span></text:p>
      <text:p text:style-name="P78"><text:span text:style-name="T78_1">3.</text:span><text:span text:style-name="T78_2"><text:s/>Η<text:s/>διαδικασία<text:s/>γνωστοποίησης<text:s/>των<text:s/>αιτημάτων<text:s/>αμοιβαίας<text:s/>μετάταξης,<text:s/>τα<text:s/>δικαιολογητικά<text:s/>που<text:s/>πρέπει<text:s/>να<text:s/>συνοδεύουν<text:s/>τις<text:s/>αιτήσεις<text:s/>των<text:s/>υπαλλήλων<text:s/>και<text:s/>κάθε<text:s/>άλλη<text:s/>αναγκαία<text:s/>λεπτομέρεια<text:s/>που<text:s/>αφορά<text:s/>στη<text:s/>διαδικασία<text:s/>εφαρμογής<text:s/>του<text:s/>παρόντος<text:s/>άρθρου<text:s/>καθορίζονται<text:s/>με<text:s/>απόφαση<text:s/>του<text:s/>Υπουργού<text:s/>Διοικητικής<text:s/>Ανασυγκρότησης.</text:span></text:p>
      <text:p text:style-name="P79"><text:span text:style-name="T79_1">4.</text:span><text:span text:style-name="T79_2"><text:s/>Ειδικές<text:s/>διατάξεις<text:s/>περί<text:s/>αμοιβαίων<text:s/>μετατάξεων<text:s/>διατηρούνται<text:s/>σε<text:s/>ισχύ.</text:span></text:p>
      <text:h text:style-name="P80" text:outline-level="6"><text:span text:style-name="T80_1">Άρθρο<text:s/>11</text:span></text:h>
      <text:h text:style-name="P81" text:outline-level="6"><text:span text:style-name="T81_1">Συνυπηρέτηση</text:span></text:h>
      <text:p text:style-name="P82"><text:span text:style-name="T82_1">1.</text:span><text:span text:style-name="T82_2"><text:s/>Επιτρέπεται,<text:s/>ύστερα<text:s/>από<text:s/>αίτηση,<text:s/>η<text:s/>απόσπαση<text:s/>για<text:s/>συνυπηρέτηση<text:s/>στην<text:s/>περιοχή<text:s/>που<text:s/>υπηρετεί<text:s/>σύζυγος<text:s/>ή<text:s/>συμβιών<text:s/>κατά<text:s/>την<text:s/>έννοια<text:s/>του<text:s/>άρθρου<text:s/>1<text:s/>του<text:s/>N.<text:s/>4356/2015<text:s/>(Α΄<text:s/>181)<text:s/>δημόσιος<text:s/>υπάλληλος<text:s/>δημόσιας<text:s/>υπηρεσίας,<text:s/>Ν.Π.Δ.Δ.,<text:s/>ΟΤΑ<text:s/>α΄<text:s/>και<text:s/>β΄<text:s/>βαθμού<text:s/>και<text:s/>Ν.Π.Ι.Δ.<text:s/>ή<text:s/>λειτουργός,<text:s/>κατά<text:s/>προτεραιότητα<text:s/>εκτός<text:s/>νομού<text:s/>Αττικής.<text:s/>Οι<text:s/>αιτήσεις<text:s/>υποβάλλονται<text:s/>στην<text:s/>Κεντρική<text:s/>Επιτροπή<text:s/>Κινητικότητας,<text:s/>η<text:s/>οποία<text:s/>γνωμοδοτεί<text:s/>για<text:s/>την<text:s/>κατανομή<text:s/>των<text:s/>αιτούμενων<text:s/>υπαλλήλων<text:s/>σε<text:s/>θέσεις<text:s/>αντίστοιχες<text:s/>των<text:s/>τυπικών<text:s/>και<text:s/>ουσιαστικών<text:s/>προσόντων<text:s/>τους,<text:s/>λαμβάνοντας<text:s/>υπόψη<text:s/>τις<text:s/>υπηρεσιακές<text:s/>ανάγκες<text:s/>των<text:s/>φορέων<text:s/>ανά<text:s/>περιοχή.<text:s/>Οι<text:s/>εν<text:s/>λόγω<text:s/>υπηρεσιακές<text:s/>ανάγκες<text:s/>προκύπτουν<text:s/>από<text:s/>τα<text:s/>αιτήματα<text:s/>που<text:s/>αποστέλλουν<text:s/>οι<text:s/>φορείς<text:s/>στο<text:s/>πλαίσιο<text:s/>του<text:s/>ΕΣΚ.<text:s/>Η<text:s/>απόσπαση<text:s/>ολοκληρώνεται<text:s/>με<text:s/>την<text:s/>έκδοση<text:s/>απόφασης<text:s/>των<text:s/>οικείων<text:s/>Υπουργών<text:s/>ή,<text:s/>προκειμένου<text:s/>για<text:s/>απόσπαση<text:s/>μεταξύ<text:s/>ΟΤΑ,<text:s/>με<text:s/>την<text:s/>έκδοση<text:s/>απόφασης<text:s/>από<text:s/>τα<text:s/>αρμόδια<text:s/>για<text:s/>το<text:s/>διορισμό<text:s/>όργανα.</text:span></text:p>
      <text:p text:style-name="P83"><text:span text:style-name="T83_1">2.</text:span><text:span text:style-name="T83_2"><text:s/>Η<text:s/>χρονική<text:s/>διάρκεια<text:s/>της<text:s/>απόσπασης<text:s/>δεν<text:s/>δύναται<text:s/>να<text:s/>υπερβαίνει<text:s/>τα<text:s/>δύο<text:s/>(2)<text:s/>έτη,<text:s/>μετά<text:s/>το<text:s/>πέρας<text:s/>των<text:s/>οποίων<text:s/>απαιτείται<text:s/>η<text:s/>επανεξέταση<text:s/>από<text:s/>την<text:s/>Κεντρική<text:s/>Επιτροπή<text:s/>Κινητικότητας<text:s/>του<text:s/>αιτήματος<text:s/>του<text:s/>υπαλλήλου<text:s/>για<text:s/>εκ<text:s/>νέου<text:s/>απόσπαση<text:s/>έως<text:s/>δύο<text:s/>(2)<text:s/>έτη,<text:s/>στην<text:s/>ίδια<text:s/>ή<text:s/>σε<text:s/>άλλη<text:s/>υπηρεσία<text:s/>της<text:s/>ίδιας<text:s/>περιοχής,<text:s/>συνεκτιμώντας<text:s/>τις<text:s/>υπηρεσιακές<text:s/>ανάγκες.</text:span></text:p>
      <text:p text:style-name="P84"><text:span text:style-name="T84_1">3.</text:span><text:span text:style-name="T84_2"><text:s/>Ειδικές<text:s/>διατάξεις<text:s/>περί<text:s/>συνυπηρέτησης<text:s/>διατηρούνται<text:s/>σε<text:s/>ισχύ.</text:span></text:p>
      <text:h text:style-name="P85" text:outline-level="6"><text:span text:style-name="T85_1">Άρθρο<text:s/>12</text:span></text:h>
      <text:h text:style-name="P86" text:outline-level="6"><text:span text:style-name="T86_1">Απόσπαση</text:span></text:h>
      <text:p text:style-name="P87"><text:span text:style-name="T87_1">Το<text:s/>άρθρο<text:s/>68<text:s/>του<text:s/>Κώδικα<text:s/>Κατάστασης<text:s/>Δημοσίων<text:s/>Πολιτικών<text:s/>Διοικητικών<text:s/>Υπαλλήλων<text:s/>και<text:s/>Υπαλλήλων<text:s/>Ν.Π.Δ.Δ.<text:s/>(εφεξής<text:s/>«Υπαλληλικού<text:s/>Κώδικα»),<text:s/>ο<text:s/>οποίος<text:s/>κυρώθηκε<text:s/>με<text:s/>το<text:s/>άρθρο<text:s/>πρώτο<text:s/>του<text:s/>N.<text:s/>3528/2007<text:s/>(Α΄<text:s/>26),<text:s/>αντικαθίσταται<text:s/>ως<text:s/>εξής:</text:span></text:p>
      <text:p text:style-name="P88"><text:span text:style-name="T88_1">«Άρθρο<text:s/>68</text:span></text:p>
      <text:p text:style-name="P89"><text:span text:style-name="T89_1">Απόσπαση</text:span></text:p>
      <text:p text:style-name="P90"><text:span text:style-name="T90_1">1.<text:s/>Η<text:s/>απόσπαση,<text:s/>ήτοι<text:s/>η<text:s/>απομάκρυνση<text:s/>του<text:s/>υπαλλήλου<text:s/>για<text:s/>ορισμένο<text:s/>χρονικό<text:s/>διάστημα<text:s/>από<text:s/>την<text:s/>υπηρεσία<text:s/>στην<text:s/>οποία<text:s/>ανήκει<text:s/>η<text:s/>οργανική<text:s/>θέση<text:s/>που<text:s/>κατέχει<text:s/>και<text:s/>η<text:s/>ανάθεση<text:s/>σε<text:s/>αυτόν<text:s/>καθηκόντων<text:s/>σε<text:s/>άλλη<text:s/>υπηρεσία,<text:s/>διενεργείται<text:s/>για<text:s/>την<text:s/>κάλυψη<text:s/>επειγουσών<text:s/>υπηρεσιακών<text:s/>αναγκών<text:s/>προσωρινού<text:s/>χαρακτήρα,<text:s/>και<text:s/>αφορά<text:s/>την<text:s/>άσκηση<text:s/>καθηκόντων<text:s/>κλάδου<text:s/>για<text:s/>τον<text:s/>οποίο<text:s/>ο<text:s/>υπάλληλος<text:s/>διαθέτει<text:s/>τα<text:s/>απαιτούμενα<text:s/>τυπικά<text:s/>και<text:s/>ουσιαστικά<text:s/>προσόντα.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την<text:s/>οποία<text:s/>ανήκει<text:s/>οργανικά.</text:span></text:p>
      <text:p text:style-name="P91"><text:span text:style-name="T91_1">2.<text:s/>Επιτρέπεται<text:s/>η<text:s/>απόσπαση<text:s/>υπαλλήλων<text:s/>δημοσίων<text:s/>υπηρεσιών<text:s/>κάθε<text:s/>μορφής<text:s/>ή<text:s/>νομικών<text:s/>προσώπων<text:s/>δημοσίου<text:s/>δικαίου<text:s/>σε<text:s/>υπηρεσία<text:s/>άλλου<text:s/>Υπουργείου<text:s/>ή<text:s/>σε<text:s/>νομικό<text:s/>πρόσωπο<text:s/>δημοσίου<text:s/>δικαίου<text:s/>ή<text:s/>σε<text:s/>ΟΤΑ<text:s/>α΄<text:s/>και<text:s/>β΄<text:s/>βαθμού<text:s/>ή<text:s/>σε<text:s/>Ν.Π.Ι.Δ.,<text:s/>σύμφωνα<text:s/>με<text:s/>τις<text:s/>προβλεπόμενες<text:s/>διαδικασίες<text:s/>στο<text:s/>ΕΣΚ.</text:span></text:p>
      <text:p text:style-name="P92"><text:span text:style-name="T92_1">3.<text:s/>Επιτρέπεται<text:s/>η<text:s/>απόσπαση<text:s/>υπαλλήλου<text:s/>από<text:s/>μία<text:s/>αρχή<text:s/>σε<text:s/>άλλη<text:s/>του<text:s/>ίδιου<text:s/>Υπουργείου<text:s/>ή<text:s/>σε<text:s/>νομικό<text:s/>πρόσωπο<text:s/>δημοσίου<text:s/>ή<text:s/>ιδιωτικού<text:s/>δικαίου<text:s/>που<text:s/>εποπτεύεται<text:s/>από<text:s/>τον<text:s/>οικείο<text:s/>Υπουργό,<text:s/>αντιστρόφως<text:s/>και<text:s/>μεταξύ<text:s/>αυτών,<text:s/>σύμφωνα<text:s/>με<text:s/>τις<text:s/>προβλεπόμενες<text:s/>διαδικασίες<text:s/>στο<text:s/>πλαίσιο<text:s/>της<text:s/>ενδοϋπουργικής<text:s/>κινητικότητας.</text:span></text:p>
      <text:p text:style-name="P93"><text:span text:style-name="T93_1">4.<text:s/>Η<text:s/>απόφαση<text:s/>απόσπασης<text:s/>εκδίδεται<text:s/>εντός<text:s/>τριών<text:s/>(3)<text:s/>μηνών<text:s/>από<text:s/>την<text:s/>καταληκτική<text:s/>ημερομηνία<text:s/>υποβολής<text:s/>των<text:s/>σχετικών<text:s/>αιτήσεων.</text:span></text:p>
      <text:p text:style-name="P94"><text:span text:style-name="T94_1">5.<text:s/>Η<text:s/>διάρκεια<text:s/>των<text:s/>ανωτέρω<text:s/>αποσπάσεων<text:s/>δεν<text:s/>μπορεί<text:s/>να<text:s/>υπερβαίνει<text:s/>το<text:s/>ένα<text:s/>(1)<text:s/>έτος<text:s/>συνολικά.<text:s/>Με<text:s/>πρωτοβουλία<text:s/>της<text:s/>υπηρεσίας<text:s/>υποδοχής<text:s/>και<text:s/>συναίνεση<text:s/>του<text:s/>υπαλλήλου<text:s/>είναι<text:s/>δυνατή<text:s/>η<text:s/>παράτασή<text:s/>της<text:s/>για<text:s/>τρεις<text:s/>(3)<text:s/>μήνες.<text:s/>Κατ’<text:s/>εξαίρεση<text:s/>η<text:s/>απόσπαση<text:s/>σε<text:s/>υπηρεσία<text:s/>απομακρυσμένης<text:s/>-<text:s/>παραμεθόριας<text:s/>περιοχής<text:s/>δύναται<text:s/>να<text:s/>παραταθεί<text:s/>κατά<text:s/>ένα<text:s/>(1)<text:s/>έτος.</text:span></text:p>
      <text:p text:style-name="P95"><text:span text:style-name="T95_1">6.<text:s/>Η<text:s/>απόσπαση<text:s/>παύει<text:s/>αυτοδικαίως,<text:s/>όταν<text:s/>λήξει<text:s/>το<text:s/>χρονικό<text:s/>όριο<text:s/>της<text:s/>παραγράφου<text:s/>5.<text:s/>Ο<text:s/>υπάλληλος<text:s/>με<text:s/>τη<text:s/>λήξη<text:s/>της<text:s/>απόσπασης<text:s/>επανέρχεται<text:s/>υποχρεωτικά<text:s/>στη<text:s/>θέση<text:s/>του<text:s/>χωρίς<text:s/>άλλη<text:s/>διατύπωση.<text:s/>Αν<text:s/>εκκρεμεί<text:s/>αίτημα<text:s/>μετάταξης<text:s/>του<text:s/>αποσπασμένου<text:s/>υπαλλήλου<text:s/>στον<text:s/>ίδιο<text:s/>φορέα,<text:s/>η<text:s/>απόσπαση<text:s/>παρατείνεται<text:s/>μέχρι<text:s/>τη<text:s/>δημοσίευση<text:s/>της<text:s/>πράξης<text:s/>μετάταξης<text:s/>και<text:s/>πάντως<text:s/>όχι<text:s/>πέραν<text:s/>των<text:s/>τριών<text:s/>(3)<text:s/>μηνών<text:s/>από<text:s/>τη<text:s/>λήξη<text:s/>της<text:s/>απόσπασης.</text:span></text:p>
      <text:p text:style-name="P96"><text:span text:style-name="T96_1">7.<text:s/>Οι<text:s/>αποδοχές<text:s/>του<text:s/>αποσπασμένου<text:s/>υπαλλήλου<text:s/>καταβάλλονται<text:s/>από<text:s/>την<text:s/>υπηρεσία<text:s/>υποδοχής.</text:span></text:p>
      <text:p text:style-name="P97"><text:span text:style-name="T97_1">8.<text:s/>Απαγορεύεται<text:s/>η<text:s/>απόσπαση<text:s/>υπαλλήλου,<text:s/>με<text:s/>γενικές<text:s/>ή<text:s/>ειδικές<text:s/>διατάξεις,<text:s/>πριν<text:s/>παρέλθει<text:s/>διετία<text:s/>από<text:s/>το<text:s/>διορισμό<text:s/>του.</text:span></text:p>
      <text:p text:style-name="P98"><text:span text:style-name="T98_1">9.<text:s/>Απαγορεύεται<text:s/>η<text:s/>απόσπαση<text:s/>υπαλλήλου<text:s/>που<text:s/>έχει<text:s/>επι-<text:s/>λεγεί<text:s/>ως<text:s/>προϊστάμενος<text:s/>οργανικής<text:s/>μονάδας,<text:s/>εάν<text:s/>προηγουμένως<text:s/>δεν<text:s/>έχει<text:s/>γίνει<text:s/>δεκτή<text:s/>αίτηση<text:s/>απαλλαγής<text:s/>του<text:s/>από<text:s/>τα<text:s/>εν<text:s/>λόγω<text:s/>καθήκοντα.<text:s/>Αν<text:s/>ο<text:s/>αποσπασμένος<text:s/>υπάλληλος<text:s/>επιλεγεί<text:s/>ως<text:s/>προϊστάμενος<text:s/>οργανικής<text:s/>μονάδας,<text:s/>παύει<text:s/>αυτοδικαίως<text:s/>η<text:s/>απόσπαση<text:s/>από<text:s/>την<text:s/>τοποθέτησή<text:s/>του<text:s/>ως<text:s/>προϊσταμένου.</text:span></text:p>
      <text:p text:style-name="P99"><text:span text:style-name="T99_1">10.<text:s/>Η<text:s/>απόσπαση<text:s/>μπορεί<text:s/>να<text:s/>παύει<text:s/>οποτεδήποτε<text:s/>πριν<text:s/>από<text:s/>τη<text:s/>λήξη<text:s/>του<text:s/>χρονικού<text:s/>ορίου<text:s/>της<text:s/>παραγράφου<text:s/>5<text:s/>για<text:s/>λόγους<text:s/>αναγόμενους<text:s/>στην<text:s/>υπηρεσία.</text:span></text:p>
      <text:p text:style-name="P100"><text:span text:style-name="T100_1">11.<text:s/>Δεν<text:s/>επιτρέπεται<text:s/>απόσπαση<text:s/>υπαλλήλου<text:s/>πριν<text:s/>παρέλθει<text:s/>διετία<text:s/>από<text:s/>τη<text:s/>λήξη<text:s/>της<text:s/>προηγούμενης<text:s/>απόσπασης,<text:s/>με<text:s/>εξαίρεση<text:s/>την<text:s/>απόσπαση<text:s/>για<text:s/>συνυπηρέτηση<text:s/>συζύγων<text:s/>και<text:s/>την<text:s/>απόσπαση<text:s/>σε<text:s/>υπηρεσία<text:s/>απομακρυσμένης-παρα-<text:s/>μεθόριας<text:s/>περιοχής.</text:span></text:p>
      <text:p text:style-name="P101"><text:span text:style-name="T101_1">12.<text:s/>Διατηρούνται<text:s/>σε<text:s/>ισχύ<text:s/>μόνο<text:s/>οι<text:s/>ειδικές<text:s/>διατάξεις<text:s/>που<text:s/>προβλέπεται<text:s/>ρητά<text:s/>ότι<text:s/>εξαιρούνται<text:s/>από<text:s/>το<text:s/>ΕΣΚ.»</text:span></text:p>
      <text:h text:style-name="P102" text:outline-level="6"><text:span text:style-name="T102_1">Άρθρο<text:s/>13</text:span></text:h>
      <text:h text:style-name="P103" text:outline-level="6"><text:span text:style-name="T103_1">Μετάταξη<text:s/>σε<text:s/>άλλη<text:s/>υπηρεσία</text:span></text:h>
      <text:p text:style-name="P104"><text:span text:style-name="T104_1">Το<text:s/>άρθρο<text:s/>71<text:s/>του<text:s/>Υπαλληλικού<text:s/>Κώδικα<text:s/>αντικαθίσταται<text:s/>ως<text:s/>εξής:</text:span></text:p>
      <text:p text:style-name="P105"><text:span text:style-name="T105_1">«Άρθρο<text:s/>71</text:span></text:p>
      <text:p text:style-name="P106"><text:span text:style-name="T106_1">Μετάταξη<text:s/>σε<text:s/>άλλη<text:s/>υπηρεσία</text:span></text:p>
      <text:p text:style-name="P107"><text:span text:style-name="T107_1">1.<text:s/>Η<text:s/>μετάταξη<text:s/>σε<text:s/>άλλη<text:s/>δημόσια<text:s/>υπηρεσία,<text:s/>ήτοι<text:s/>η<text:s/>μετακίνηση<text:s/>του<text:s/>υπαλλήλου<text:s/>από<text:s/>την<text:s/>υπηρεσία<text:s/>στην<text:s/>οποία<text:s/>ανήκει<text:s/>η<text:s/>οργανική<text:s/>θέση<text:s/>του<text:s/>σε<text:s/>κενή<text:s/>οργανική<text:s/>θέση<text:s/>άλλης<text:s/>υπηρεσίας,<text:s/>σε<text:s/>κλάδο<text:s/>της<text:s/>ίδιας<text:s/>ή<text:s/>ανώτερης<text:s/>κατηγορίας,<text:s/>για<text:s/>την<text:s/>οποία<text:s/>έχει<text:s/>τα<text:s/>απαιτούμενα<text:s/>τυπικά<text:s/>και<text:s/>ουσιαστικά<text:s/>προσόντα,<text:s/>διενεργείται<text:s/>για<text:s/>την<text:s/>κάλυψη<text:s/>πάγιων<text:s/>αναγκών<text:s/>σύμφωνα,<text:s/>με<text:s/>τις<text:s/>προβλεπόμενες<text:s/>διαδικασίες<text:s/>στο<text:s/>ΕΣΚ.</text:span></text:p>
      <text:p text:style-name="P108"><text:span text:style-name="T108_1">2.<text:s/>Ο<text:s/>υπάλληλος<text:s/>μετατάσσεται<text:s/>με<text:s/>το<text:s/>βαθμό<text:s/>και<text:s/>το<text:s/>μι-<text:s/>σθολογικό<text:s/>κλιμάκιο<text:s/>που<text:s/>κατέχει.<text:s/>Σε<text:s/>περίπτωση<text:s/>μετάταξης<text:s/>σε<text:s/>κλάδο<text:s/>ανώτερης<text:s/>κατηγορίας,<text:s/>ο<text:s/>χρόνος<text:s/>υπηρεσίας<text:s/>που<text:s/>έχει<text:s/>διανυθεί<text:s/>στο<text:s/>βαθμό<text:s/>με<text:s/>τον<text:s/>οποίο<text:s/>μετατάσσεται<text:s/>ο<text:s/>υπάλληλος,<text:s/>θεωρείται<text:s/>ότι<text:s/>έχει<text:s/>διανυθεί<text:s/>στο<text:s/>βαθμό<text:s/>της<text:s/>θέσης<text:s/>στην<text:s/>οποία<text:s/>μετατάσσεται,<text:s/>εφόσον<text:s/>έχει<text:s/>διανυθεί<text:s/>με<text:s/>τον<text:s/>τίτλο<text:s/>σπουδών<text:s/>που<text:s/>απαιτείται<text:s/>για<text:s/>τον<text:s/>κλάδο<text:s/>αυτόν.</text:span></text:p>
      <text:p text:style-name="P109"><text:span text:style-name="T109_1">3.<text:s/>Δεν<text:s/>επιτρέπεται<text:s/>η<text:s/>μετάταξη<text:s/>πριν<text:s/>παρέλθει<text:s/>διετία:<text:s/>α)<text:s/>από<text:s/>το<text:s/>διορισμό,<text:s/>β)<text:s/>από<text:s/>προηγούμενη<text:s/>μετάταξη,<text:s/>με<text:s/>εξαίρεση<text:s/>την<text:s/>αμοιβαία<text:s/>μετάταξη,<text:s/>και<text:s/>τη<text:s/>μετάταξη<text:s/>σε<text:s/>υπηρεσία<text:s/>απομακρυσμένης<text:s/>-<text:s/>παραμεθόριας<text:s/>περιοχής.</text:span></text:p>
      <text:p text:style-name="P110"><text:span text:style-name="T110_1">4.<text:s/>Υπάλληλος<text:s/>που<text:s/>είχε<text:s/>τον<text:s/>απαιτούμενο<text:s/>για<text:s/>διορισμό<text:s/>σε<text:s/>ανώτερη<text:s/>κατηγορία<text:s/>τίτλο<text:s/>σπουδών<text:s/>κατά<text:s/>το<text:s/>χρόνο<text:s/>υποβολής<text:s/>της<text:s/>αίτησης<text:s/>διορισμού<text:s/>του<text:s/>δεν<text:s/>επιτρέπεται<text:s/>να<text:s/>μεταταγεί<text:s/>σε<text:s/>θέση<text:s/>κλάδου<text:s/>ανώτερης<text:s/>κατηγορίας<text:s/>άλλης<text:s/>υπηρεσίας,<text:s/>πριν<text:s/>από<text:s/>τη<text:s/>συμπλήρωση<text:s/>οκταετίας<text:s/>από<text:s/>το<text:s/>διορισμό<text:s/>του.</text:span></text:p>
      <text:p text:style-name="P111"><text:span text:style-name="T111_1">5.<text:s/>Η<text:s/>μετάταξη<text:s/>διενεργείται<text:s/>με<text:s/>απόφαση<text:s/>του<text:s/>αρμόδιου<text:s/>προς<text:s/>διορισμό<text:s/>οργάνου<text:s/>της<text:s/>υπηρεσίας<text:s/>υποδοχής,<text:s/>που<text:s/>εκδίδεται<text:s/>εντός<text:s/>τριών<text:s/>(3)<text:s/>μηνών<text:s/>από<text:s/>την<text:s/>καταληκτική<text:s/>ημερομηνία<text:s/>υποβολής<text:s/>των<text:s/>σχετικών<text:s/>αιτήσεων.</text:span></text:p>
      <text:p text:style-name="P112"><text:span text:style-name="T112_1">6.<text:s/>Η<text:s/>πράξη<text:s/>μετάταξης<text:s/>δημοσιεύεται<text:s/>σε<text:s/>περίληψη<text:s/>στην<text:s/>Εφημερίδα<text:s/>της<text:s/>Κυβερνήσεως.</text:span></text:p>
      <text:p text:style-name="P113"><text:span text:style-name="T113_1">7.<text:s/>Θέσεις<text:s/>για<text:s/>τις<text:s/>οποίες<text:s/>εκδόθηκε<text:s/>προκήρυξη<text:s/>πλήρωσής<text:s/>τους<text:s/>με<text:s/>διορισμό<text:s/>δεν<text:s/>καλύπτονται<text:s/>με<text:s/>μετάταξη.»</text:span></text:p>
      <text:h text:style-name="P114" text:outline-level="6"><text:span text:style-name="T114_1">Άρθρο<text:s/>14</text:span></text:h>
      <text:h text:style-name="P115" text:outline-level="6"><text:span text:style-name="T115_1">Μετάταξη<text:s/>εντός<text:s/>του<text:s/>ίδιου<text:s/>φορέα</text:span></text:h>
      <text:p text:style-name="P116"><text:span text:style-name="T116_1">Το<text:s/>άρθρο<text:s/>73<text:s/>του<text:s/>Υπαλληλικού<text:s/>Κώδικα,<text:s/>αντικαθίσταται<text:s/>ως<text:s/>εξής:</text:span></text:p>
      <text:p text:style-name="P117"><text:span text:style-name="T117_1">«Άρθρο<text:s/>73</text:span></text:p>
      <text:p text:style-name="P118"><text:span text:style-name="T118_1">Διαδικασία<text:s/>μετατάξεων<text:s/>εντός<text:s/>του<text:s/>ίδιου<text:s/>φορέα</text:span></text:p>
      <text:p text:style-name="P119"><text:span text:style-name="T119_1">1.<text:s/>Δεν<text:s/>επιτρέπεται<text:s/>μετάταξη<text:s/>υπαλλήλου<text:s/>πριν<text:s/>παρέλθει<text:s/>διετία<text:s/>από<text:s/>το<text:s/>διορισμό<text:s/>του.</text:span></text:p>
      <text:p text:style-name="P120"><text:span text:style-name="T120_1">2.<text:s/>Οι<text:s/>αιτήσεις<text:s/>μετατάξεων<text:s/>των<text:s/>άρθρων<text:s/>69<text:s/>και<text:s/>70<text:s/>υποβάλλονται<text:s/>στην<text:s/>αρμόδια<text:s/>υπηρεσία<text:s/>προσωπικού<text:s/>κατά<text:s/>τους<text:s/>μήνες<text:s/>Μάρτιο<text:s/>και<text:s/>Οκτώβριο<text:s/>κάθε<text:s/>έτους<text:s/>και<text:s/>συνεξετάζονται<text:s/>από<text:s/>το<text:s/>αρμόδιο<text:s/>συλλογικό<text:s/>όργανο.</text:span></text:p>
      <text:p text:style-name="P121"><text:span text:style-name="T121_1">3.<text:s/>Οι<text:s/>αιτήσεις<text:s/>μετάταξης<text:s/>εισάγονται<text:s/>στο<text:s/>υπηρεσιακό<text:s/>συμβούλιο<text:s/>και<text:s/>εντός<text:s/>δύο<text:s/>(2)<text:s/>μηνών<text:s/>από<text:s/>την<text:s/>καταληκτική<text:s/>ημερομηνία<text:s/>υποβολής<text:s/>τους,<text:s/>διατυπώνεται<text:s/>γνώμη<text:s/>για<text:s/>την<text:s/>αποδοχή<text:s/>ή<text:s/>την<text:s/>απόρριψή<text:s/>τους,<text:s/>αφού<text:s/>συνεκτιμηθούν<text:s/>τόσο<text:s/>η<text:s/>καταλληλότητα<text:s/>του<text:s/>υποψηφίου<text:s/>για<text:s/>την<text:s/>άσκηση<text:s/>των<text:s/>καθηκόντων<text:s/>του<text:s/>κλάδου<text:s/>στον<text:s/>οποίο<text:s/>ζητεί<text:s/>να<text:s/>μετα-<text:s/>ταγεί,<text:s/>όσο<text:s/>και<text:s/>οι<text:s/>ανάγκες<text:s/>της<text:s/>υπηρεσίας.<text:s/>Σε<text:s/>περίπτωση<text:s/>υποβολής<text:s/>περισσότερων<text:s/>αιτήσεων<text:s/>για<text:s/>μετάταξη<text:s/>στην<text:s/>ίδια<text:s/>θέση,<text:s/>το<text:s/>αρμόδιο<text:s/>όργανο<text:s/>λαμβάνει<text:s/>υπόψη<text:s/>την<text:s/>απόδοση<text:s/>των<text:s/>υπαλλήλων,<text:s/>το<text:s/>χρόνο<text:s/>συνολικής<text:s/>υπηρεσίας<text:s/>στο<text:s/>βαθμό<text:s/>και<text:s/>τον<text:s/>κλάδο,<text:s/>καθώς<text:s/>και<text:s/>τα<text:s/>λοιπά<text:s/>στοιχεία<text:s/>του<text:s/>προσωπικού<text:s/>τους<text:s/>μητρώου.</text:span></text:p>
      <text:p text:style-name="P122"><text:span text:style-name="T122_1">4.<text:s/>Η<text:s/>μετάταξη<text:s/>διενεργείται<text:s/>με<text:s/>απόφαση<text:s/>του<text:s/>αρμόδιου<text:s/>Υπουργού<text:s/>ή<text:s/>του<text:s/>μονομελούς<text:s/>οργάνου<text:s/>διοίκησης<text:s/>του<text:s/>Ν.Π.Δ.Δ.<text:s/>και<text:s/>αν<text:s/>δεν<text:s/>υπάρχει,<text:s/>του<text:s/>Διοικητικού<text:s/>Συμβουλίου<text:s/>αυτού,<text:s/>μετά<text:s/>από<text:s/>γνώμη<text:s/>του<text:s/>αρμόδιου<text:s/>συλλογικού<text:s/>οργάνου.<text:s/>Προκειμένου<text:s/>για<text:s/>μετάταξη<text:s/>υπαλλήλων<text:s/>εντός<text:s/>της<text:s/>ίδιας<text:s/>Αποκεντρωμένης<text:s/>Διοίκησης,<text:s/>αυτή<text:s/>διενεργεί-<text:s/>ται<text:s/>με<text:s/>απόφαση<text:s/>του<text:s/>Συντονιστή<text:s/>της<text:s/>Αποκεντρωμένης<text:s/>Διοίκησης.</text:span></text:p>
      <text:p text:style-name="P123"><text:span text:style-name="T123_1">5.<text:s/>Η<text:s/>πράξη<text:s/>μετάταξης<text:s/>δημοσιεύεται<text:s/>σε<text:s/>περίληψη<text:s/>στην<text:s/>Εφημερίδα<text:s/>της<text:s/>Κυβερνήσεως.</text:span></text:p>
      <text:p text:style-name="P124"><text:span text:style-name="T124_1">6.<text:s/>Θέσεις<text:s/>για<text:s/>τις<text:s/>οποίες<text:s/>εκδόθηκε<text:s/>προκήρυξη<text:s/>πλήρωσής<text:s/>τους<text:s/>με<text:s/>διορισμό<text:s/>δεν<text:s/>καλύπτονται<text:s/>με<text:s/>μετάταξη.»</text:span></text:p>
      <text:h text:style-name="P125" text:outline-level="6"><text:span text:style-name="T125_1">Άρθρο<text:s/>15</text:span></text:h>
      <text:h text:style-name="P126" text:outline-level="6"><text:span text:style-name="T126_1">Κάλυψη<text:s/>δαπάνης<text:s/>μισθοδοσίας<text:s/>υπαλλήλων<text:s/>εποπτευόμενων<text:s/>φορέων</text:span></text:h>
      <text:p text:style-name="P127"><text:span text:style-name="T127_1">1.</text:span><text:span text:style-name="T127_2"><text:s/>Κατά<text:s/>τη<text:s/>διάρκεια<text:s/>εκτέλεσης<text:s/>του<text:s/>προϋπολογισμού,<text:s/>τα<text:s/>Υπουργεία<text:s/>και<text:s/>οι<text:s/>Αποκεντρωμένες<text:s/>Διοικήσεις<text:s/>δύναται<text:s/>να<text:s/>μεταφέρουν<text:s/>σε<text:s/>ειδικούς<text:s/>κωδικούς<text:s/>αριθμούς<text:s/>εξόδων<text:s/>του<text:s/>προϋπολογισμού<text:s/>τους,<text:s/>μέρος<text:s/>των<text:s/>πιστώσεών<text:s/>τους<text:s/>που<text:s/>έχουν<text:s/>προβλεφθεί<text:s/>για<text:s/>πάσης<text:s/>φύσεως<text:s/>μεταβιβάσεις,<text:s/>προκειμένου<text:s/>να<text:s/>καλυφθεί<text:s/>η<text:s/>δαπάνη<text:s/>μισθοδοσίας<text:s/>υπαλλήλων<text:s/>των<text:s/>εποπτευόμενων<text:s/>φορέων<text:s/>τους<text:s/>που<text:s/>αποσπώ-<text:s/>νται<text:s/>ή<text:s/>μετατάσσονται<text:s/>σε<text:s/>άλλους<text:s/>φορείς.</text:span></text:p>
      <text:p text:style-name="P128"><text:span text:style-name="T128_1">2.</text:span><text:span text:style-name="T128_2"><text:s/>Η<text:s/>διαδικασία<text:s/>της<text:s/>παραγράφου<text:s/>1<text:s/>αφορά<text:s/>αποκλειστικά<text:s/>και<text:s/>μόνο<text:s/>την<text:s/>κάλυψη<text:s/>της<text:s/>δαπάνης<text:s/>μισθοδοσίας<text:s/>υπαλλήλων<text:s/>που<text:s/>προέρχονται<text:s/>από<text:s/>φορείς<text:s/>εντός<text:s/>Γενικής<text:s/>Κυβέρνησης,<text:s/>η<text:s/>μισθοδοσία<text:s/>των<text:s/>οποίων<text:s/>δεν<text:s/>βαρύνει<text:s/>άμεσα<text:s/>τον<text:s/>τακτικό<text:s/>προϋπολογισμό,<text:s/>στο<text:s/>πλαίσιο<text:s/>των<text:s/>ανώτατων<text:s/>ορίων<text:s/>δαπανών<text:s/>που<text:s/>έχουν<text:s/>περιληφθεί<text:s/>στο<text:s/>εκάστοτε<text:s/>ισχύον<text:s/>Μεσοπρόθεσμο<text:s/>Πλαίσιο<text:s/>Δημοσιονομικής<text:s/>Στρατηγικής.<text:s/>Η<text:s/>έννοια<text:s/>της<text:s/>Γενικής<text:s/>Κυβέρνησης<text:s/>ορι-<text:s/>οθετείται<text:s/>εκάστοτε<text:s/>από<text:s/>την<text:s/>Ελληνική<text:s/>Στατιστική<text:s/>Αρχή<text:s/>στο<text:s/>Μητρώο<text:s/>Φορέων<text:s/>Γενικής<text:s/>Κυβέρνησης.<text:s/>Για<text:s/>τις<text:s/>αποσπάσεις<text:s/>ή<text:s/>μετατάξεις<text:s/>αποφοίτων<text:s/>ΕΣΔΔΑ<text:s/>που<text:s/>υπηρετούν<text:s/>σε<text:s/>φορείς<text:s/>εκτός<text:s/>Γενικής<text:s/>Κυβέρνησης<text:s/>και<text:s/>εντάσσονται<text:s/>στο<text:s/>ΕΣΚ,<text:s/>σύμφωνα<text:s/>με<text:s/>την<text:s/>παράγραφο<text:s/>1<text:s/>του<text:s/>άρθρου<text:s/>3<text:s/>του<text:s/>παρόντος<text:s/>νόμου,<text:s/>εγγράφονται<text:s/>νέες<text:s/>πιστώσεις<text:s/>στον<text:s/>Κρατικό<text:s/>Προϋπολογισμό<text:s/>για<text:s/>την<text:s/>κάλυψη<text:s/>των<text:s/>δαπανών<text:s/>μισθοδοσίας<text:s/>τους.</text:span></text:p>
      <text:p text:style-name="P129"><text:span text:style-name="T129_1">3.</text:span><text:span text:style-name="T129_2"><text:s/>Η<text:s/>παρ.<text:s/>1<text:s/>του<text:s/>άρθρου<text:s/>29<text:s/>του<text:s/>Ν.<text:s/>4223/2013<text:s/>(Α΄<text:s/>287)<text:s/>καταργείται.</text:span></text:p>
      <text:h text:style-name="P130" text:outline-level="6"><text:span text:style-name="T130_1">Άρθρο<text:s/>16</text:span></text:h>
      <text:h text:style-name="P131" text:outline-level="6"><text:span text:style-name="T131_1">Ψηφιακό<text:s/>Οργανόγραμμα<text:s/>της<text:s/>Δημόσιας<text:s/>Διοίκησης<text:s/>και<text:s/>Τοπικής<text:s/>Αυτοδιοίκησης</text:span></text:h>
      <text:p text:style-name="P132"><text:span text:style-name="T132_1">1.</text:span><text:span text:style-name="T132_2"><text:s/>Δημιουργείται<text:s/>σε<text:s/>βάση<text:s/>δεδομένων<text:s/>Οργανόγραμμα<text:s/>της<text:s/>Δημόσιας<text:s/>Διοίκησης<text:s/>και<text:s/>Τοπικής<text:s/>Αυτοδιοίκησης,<text:s/>στο<text:s/>οποίο<text:s/>αποτυπώνονται<text:s/>η<text:s/>διάρθρωση<text:s/>και<text:s/>η<text:s/>στελέχωση<text:s/>όλων<text:s/>των<text:s/>φορέων<text:s/>του<text:s/>Δημοσίου,<text:s/>που<text:s/>αναφέρονται<text:s/>στην<text:s/>παράγραφο<text:s/>1<text:s/>του<text:s/>άρθρου<text:s/>3.<text:s/>Το<text:s/>Οργανόγραμμα<text:s/>περιλαμβάνει<text:s/>όλες<text:s/>τις<text:s/>οργανικές<text:s/>μονάδες<text:s/>των<text:s/>ως<text:s/>άνω<text:s/>φορέων,<text:s/>τους<text:s/>υπηρετούντες<text:s/>σε<text:s/>κάθε<text:s/>οργανική<text:s/>μονάδα<text:s/>υπαλλήλους<text:s/>και<text:s/>τα<text:s/>αντίστοιχα<text:s/>περιγράμματα<text:s/>θέσεων<text:s/>εργασίας.<text:s/>Κάθε<text:s/>οργανική<text:s/>μονάδα<text:s/>συναρτάται<text:s/>με<text:s/>την<text:s/>ιεραρχικά<text:s/>ανώτερή<text:s/>της<text:s/>και<text:s/>κάθε<text:s/>υπάλληλος<text:s/>με<text:s/>τη<text:s/>μονάδα<text:s/>στην<text:s/>οποία<text:s/>υπηρετεί.</text:span></text:p>
      <text:p text:style-name="P133"><text:span text:style-name="T133_1">2.</text:span><text:span text:style-name="T133_2"><text:s/>Το<text:s/>Οργανόγραμμα<text:s/>τηρείται<text:s/>σε<text:s/>κεντρικό<text:s/>ιστότοπο<text:s/>και<text:s/>την<text:s/>ευθύνη<text:s/>της<text:s/>διαχείρισης<text:s/>της<text:s/>υπολογιστικής<text:s/>υποδομής<text:s/>του<text:s/>ψηφιακού<text:s/>Οργανογράμματος<text:s/>έχει<text:s/>το<text:s/>Υπουργείο<text:s/>Διοικητικής<text:s/>Ανασυγκρότησης<text:s/>σε<text:s/>συνεργασία<text:s/>με<text:s/>το<text:s/>Υπουργείο<text:s/>Οικονομικών,<text:s/>ενώ<text:s/>την<text:s/>ευθύνη<text:s/>της<text:s/>καταχώρισης<text:s/>σε<text:s/>αυτό<text:s/>των<text:s/>στοιχείων<text:s/>του<text:s/>κάθε<text:s/>φορέα<text:s/>έχουν<text:s/>οι<text:s/>αντίστοιχες<text:s/>Διευθύνσεις<text:s/>Διοικητικού<text:s/>μέσω<text:s/>πιστοποιημένης<text:s/>πρόσβασης.</text:span></text:p>
      <text:p text:style-name="P134"><text:span text:style-name="T134_1">3.</text:span><text:span text:style-name="T134_2"><text:s/>Στο<text:s/>Οργανόγραμμα<text:s/>καταχωρίζονται<text:s/>αμελλητί<text:s/>οι<text:s/>αλλαγές<text:s/>στη<text:s/>δομή<text:s/>των<text:s/>φορέων<text:s/>και<text:s/>στην<text:s/>κατανομή<text:s/>των<text:s/>υπηρετούντων<text:s/>υπαλλήλων.</text:span></text:p>
      <text:p text:style-name="P135"><text:span text:style-name="T135_1">4.</text:span><text:span text:style-name="T135_2"><text:s/>Με<text:s/>απόφαση<text:s/>του<text:s/>Υπουργού<text:s/>Διοικητικής<text:s/>Ανασυγκρότησης,<text:s/>που<text:s/>εκδίδεται<text:s/>εντός<text:s/>ενός<text:s/>(1)<text:s/>μηνός<text:s/>από<text:s/>την<text:s/>έναρξη<text:s/>ισχύος<text:s/>του<text:s/>παρόντος,<text:s/>ρυθμίζεται<text:s/>κάθε<text:s/>σχετικό<text:s/>θέμα<text:s/>εφαρμογής<text:s/>του<text:s/>παρόντος<text:s/>άρθρου.</text:span></text:p>
      <text:h text:style-name="P136" text:outline-level="6"><text:span text:style-name="T136_1">Άρθρο<text:s/>17</text:span></text:h>
      <text:h text:style-name="P137" text:outline-level="6"><text:span text:style-name="T137_1">Σύντμηση<text:s/>οκταετίας<text:s/>για<text:s/>τη<text:s/>μετάταξη<text:s/>διοριστέων<text:s/>του<text:s/>ΑΣΕΠ<text:s/>μετά<text:s/>την<text:s/>1.1.2009</text:span></text:h>
      <text:p text:style-name="P138"><text:span text:style-name="T138_1">Για<text:s/>τους<text:s/>περιλαμβανομένους<text:s/>σε<text:s/>πίνακες<text:s/>διοριστέων<text:s/>του<text:s/>ΑΣΕΠ<text:s/>ή<text:s/>των<text:s/>φορέων<text:s/>του<text:s/>άρθρου<text:s/>14<text:s/>του<text:s/>Ν.<text:s/>2190/1994<text:s/>που<text:s/>εκδόθηκαν<text:s/>μετά<text:s/>την<text:s/>1.1.2009,<text:s/>ανεξαρτήτως<text:s/>τυχόν<text:s/>μεταβολής<text:s/>του<text:s/>φορέα<text:s/>διορισμού,<text:s/>το<text:s/>χρονικό<text:s/>διάστημα<text:s/>που<text:s/>μεσολαβεί<text:s/>από<text:s/>τη<text:s/>λήξη<text:s/>της<text:s/>προθεσμίας<text:s/>των<text:s/>τεσσάρων<text:s/>(4)<text:s/>μηνών<text:s/>που<text:s/>προβλέπεται<text:s/>στο<text:s/>άρθρο<text:s/>15<text:s/>του<text:s/>Υπαλληλικού<text:s/>Κώδικα<text:s/>και<text:s/>στο<text:s/>άρθρο<text:s/>22<text:s/>του<text:s/>Κώδικα<text:s/>Κατάστασης<text:s/>Δημοτικών<text:s/>και<text:s/>Κοινοτικών<text:s/>Υπαλλήλων<text:s/>ο<text:s/>οποίος<text:s/>κυρώθηκε<text:s/>με<text:s/>το<text:s/>άρθρο<text:s/>πρώτο<text:s/>του<text:s/>Ν.<text:s/>3584/2007<text:s/>(Α΄<text:s/>143),<text:s/>έως<text:s/>την<text:s/>κατάρτιση<text:s/>της<text:s/>υπαλληλικής<text:s/>σχέσης,<text:s/>συνυπολογίζεται<text:s/>στο<text:s/>οριζόμενο<text:s/>στην<text:s/>παράγραφο<text:s/>2<text:s/>του<text:s/>άρθρου<text:s/>70<text:s/>του<text:s/>Υπαλληλικού<text:s/>Κώδικα<text:s/>και<text:s/>στην<text:s/>παράγραφο<text:s/>2<text:s/>του<text:s/>άρθρου<text:s/>76<text:s/>του<text:s/>Κώδικα<text:s/>Κατάστασης<text:s/>Δημοτικών<text:s/>και<text:s/>Κοινοτικών<text:s/>Υπαλλήλων<text:s/>(διάστημα<text:s/>της<text:s/>οκταετίας).<text:s/>Τα<text:s/>ως<text:s/>άνω<text:s/>ισχύουν<text:s/>ανάλογα<text:s/>και<text:s/>για<text:s/>τους<text:s/>περιλαμβανο-<text:s/>μένους<text:s/>σε<text:s/>πίνακες<text:s/>διοριστέων<text:s/>του<text:s/>ΑΣΕΠ<text:s/>ή<text:s/>των<text:s/>φορέων<text:s/>του<text:s/>άρθρου<text:s/>14<text:s/>του<text:s/>Ν.<text:s/>2190/1994<text:s/>που<text:s/>εκδόθηκαν<text:s/>μετά<text:s/>την<text:s/>1.1.2009,<text:s/>σε<text:s/>φορείς<text:s/>για<text:s/>τους<text:s/>οποίους<text:s/>προβλέπονται<text:s/>αντίστοιχες<text:s/>ρυθμίσεις.</text:span></text:p>
      <text:h text:style-name="P139" text:outline-level="6"><text:span text:style-name="T139_1">Άρθρο<text:s/>18</text:span></text:h>
      <text:h text:style-name="P140" text:outline-level="6"><text:span text:style-name="T140_1">Μεταβατικές<text:s/>διατάξεις</text:span></text:h>
      <text:p text:style-name="P141"><text:span text:style-name="T141_1">1.</text:span><text:span text:style-name="T141_2"><text:s/>Εκκρεμείς<text:s/>κατά<text:s/>την<text:s/>έναρξη<text:s/>ισχύος<text:s/>του<text:s/>παρόντος<text:s/>νόμου<text:s/>μετατάξεις,<text:s/>για<text:s/>τις<text:s/>οποίες<text:s/>είτε<text:s/>έχει<text:s/>εκδοθεί<text:s/>εγκριτική<text:s/>απόφαση<text:s/>σύμφωνα<text:s/>με<text:s/>τις<text:s/>διατάξεις<text:s/>της<text:s/>παρ.<text:s/>1<text:s/>του<text:s/>άρθρου<text:s/>68<text:s/>του<text:s/>Ν.<text:s/>4002/2011<text:s/>(Α΄<text:s/>180)<text:s/>είτε<text:s/>έχει<text:s/>εκδοθεί<text:s/>ανακοίνωση<text:s/>-<text:s/>πρόσκληση,<text:s/>είτε,<text:s/>προκειμένου<text:s/>για<text:s/>θέσεις<text:s/>σε<text:s/>ΟΤΑ,<text:s/>έχει<text:s/>υποβληθεί<text:s/>αίτηση<text:s/>υπαλλήλου<text:s/>μέχρι<text:s/>έναν<text:s/>(1)<text:s/>μήνα<text:s/>πριν<text:s/>από<text:s/>τη<text:s/>δημοσίευση<text:s/>του<text:s/>νόμου,<text:s/>δύναται<text:s/>να<text:s/>ολοκληρωθούν<text:s/>μέχρι<text:s/>τις<text:s/>30.6.2017,<text:s/>σύμφωνα<text:s/>με<text:s/>τις<text:s/>ισχύ-<text:s/>ουσες,<text:s/>μέχρι<text:s/>την<text:s/>έναρξη<text:s/>ισχύος<text:s/>του<text:s/>παρόντος,<text:s/>διατάξεις.</text:span></text:p>
      <text:p text:style-name="P142"><text:span text:style-name="T142_1">2.</text:span><text:span text:style-name="T142_2"><text:s/>Αποσπάσεις<text:s/>εξακολουθούν<text:s/>να<text:s/>διενεργούνται<text:s/>σύμφωνα<text:s/>με<text:s/>τις<text:s/>κείμενες<text:s/>διατάξεις<text:s/>μέχρι<text:s/>τις<text:s/>15.4.2017,<text:s/>έναρξη<text:s/>εφαρμογής<text:s/>του<text:s/>ΕΣΚ.<text:s/>Οι<text:s/>κατά<text:s/>τα<text:s/>ανωτέρω<text:s/>διενεργού-<text:s/>μενες<text:s/>αποσπάσεις,<text:s/>λήγουν<text:s/>αυτοδικαίως<text:s/>ένα<text:s/>(1)<text:s/>έτος<text:s/>μετά<text:s/>την<text:s/>έναρξη<text:s/>εφαρμογής<text:s/>του<text:s/>ΕΣΚ,<text:s/>στις<text:s/>15.4.2018.</text:span></text:p>
      <text:p text:style-name="P143"><text:span text:style-name="T143_1">3.</text:span><text:span text:style-name="T143_2"><text:s/>Τακτικοί<text:s/>υπάλληλοι<text:s/>δημοσίων<text:s/>υπηρεσιών,<text:s/>Ν.Π.Δ.Δ.<text:s/>και<text:s/>ΟΤΑ<text:s/>α΄<text:s/>και<text:s/>β΄<text:s/>βαθμού<text:s/>και<text:s/>Ν.Π.Ι.Δ.<text:s/>που<text:s/>ανήκουν<text:s/>στη<text:s/>Γενική<text:s/>Κυβέρνηση,<text:s/>οι<text:s/>οποίοι<text:s/>κατά<text:s/>την<text:s/>έναρξη<text:s/>ισχύος<text:s/>του<text:s/>παρόντος<text:s/>είναι<text:s/>αποσπασμένοι<text:s/>με<text:s/>γενικές<text:s/>ή<text:s/>ειδικές<text:s/>διατάξεις,<text:s/>σε<text:s/>άλλες<text:s/>δημόσιες<text:s/>υπηρεσίες,<text:s/>Ν.Π.Δ.Δ.<text:s/>και<text:s/>ΟΤΑ<text:s/>α΄<text:s/>και<text:s/>β΄<text:s/>βαθμού,<text:s/>επιτρέπεται<text:s/>να<text:s/>μεταταγούν<text:s/>με<text:s/>αίτησή<text:s/>τους<text:s/>στην<text:s/>υπηρεσία<text:s/>που<text:s/>είναι<text:s/>αποσπασμένοι,<text:s/>μετά<text:s/>από<text:s/>γνώμη<text:s/>του<text:s/>οικείου<text:s/>υπηρεσιακού<text:s/>συμβουλίου<text:s/>εφόσον<text:s/>υφίσταται.<text:s/>Η<text:s/>μετάταξη<text:s/>διενεργείται<text:s/>σε<text:s/>κενή<text:s/>θέση<text:s/>κλάδου<text:s/>της<text:s/>ίδιας<text:s/>ή<text:s/>ανώτερης<text:s/>κατηγορίας,<text:s/>και<text:s/>αν<text:s/>δεν<text:s/>υπάρχει<text:s/>με<text:s/>μεταφορά<text:s/>της<text:s/>θέσης<text:s/>που<text:s/>κατέχει<text:s/>ο<text:s/>υπάλληλος,<text:s/>με<text:s/>την<text:s/>ίδια<text:s/>σχέση<text:s/>εργασίας<text:s/>και<text:s/>διατήρηση<text:s/>της<text:s/>τυχόν<text:s/>προσωπικής<text:s/>διαφοράς<text:s/>στις<text:s/>αποδοχές.<text:s/>Η<text:s/>αίτηση<text:s/>υποβάλλεται<text:s/>σε<text:s/>αποκλειστική<text:s/>προθεσμία<text:s/>ενός<text:s/>(1)<text:s/>μηνός<text:s/>από<text:s/>την<text:s/>έναρξη<text:s/>ισχύος<text:s/>του<text:s/>παρόντος<text:s/>και<text:s/>η<text:s/>μετάταξη<text:s/>γίνεται<text:s/>με<text:s/>απόφαση<text:s/>των<text:s/>οικείων<text:s/>Υπουργών,<text:s/>σύμφωνα<text:s/>με<text:s/>τα<text:s/>οριζόμενα<text:s/>στην<text:s/>παρ.<text:s/>1<text:s/>του<text:s/>άρθρου<text:s/>68<text:s/>του<text:s/>Ν.<text:s/>4002/2011<text:s/>(Α΄<text:s/>180).<text:s/>Σε<text:s/>περίπτωση<text:s/>που<text:s/>η<text:s/>απόσπαση<text:s/>του<text:s/>υπαλλήλου<text:s/>λήγει<text:s/>πριν<text:s/>από<text:s/>τη<text:s/>δημοσίευση<text:s/>της<text:s/>πράξης<text:s/>μετάταξης,<text:s/>η<text:s/>απόσπαση<text:s/>παρατείνεται<text:s/>μέχρι<text:s/>την<text:s/>έκδοση<text:s/>της<text:s/>πράξης<text:s/>μετάταξης<text:s/>και<text:s/>πάντως<text:s/>όχι<text:s/>πέραν<text:s/>τις<text:s/>30.6.2017.<text:s/>Όσοι<text:s/>υπάλληλοι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θέση<text:s/>τους<text:s/>μέχρι<text:s/>τις<text:s/>15.4.2017,<text:s/>έναρξη<text:s/>εφαρμογής<text:s/>του<text:s/>ΕΣΚ.</text:span></text:p>
      <text:p text:style-name="P144"><text:span text:style-name="T144_1">4.</text:span><text:span text:style-name="T144_2"><text:s/>Τακτικοί<text:s/>υπάλληλοι<text:s/>δημοσίων<text:s/>υπηρεσιών,<text:s/>Ν.Π.Δ.Δ.<text:s/>και<text:s/>ΟΤΑ<text:s/>α΄<text:s/>και<text:s/>β΄<text:s/>βαθμού<text:s/>και<text:s/>Ν.Π.Ι.Δ.<text:s/>που<text:s/>ανήκουν<text:s/>στη<text:s/>Γενική<text:s/>Κυβέρνηση<text:s/>και<text:s/>αποσπώνται<text:s/>σε<text:s/>άλλες<text:s/>δημόσιες<text:s/>υπηρεσίες,<text:s/>Ν.Π.Δ.Δ.<text:s/>και<text:s/>ΟΤΑ<text:s/>α΄<text:s/>και<text:s/>β΄<text:s/>βαθμού,<text:s/>κατόπιν<text:s/>ανακοίνωσης<text:s/>-<text:s/>πρόσκλησης<text:s/>που<text:s/>έχει<text:s/>εκδοθεί<text:s/>πριν<text:s/>από<text:s/>την<text:s/>έναρξη<text:s/>ισχύος<text:s/>του<text:s/>παρόντος,<text:s/>δύναται<text:s/>να<text:s/>μεταταχθούν<text:s/>μέχρι<text:s/>τις<text:s/>30.6.2017<text:s/>στην<text:s/>υπηρεσία<text:s/>που<text:s/>είναι<text:s/>αποσπασμένοι,<text:s/>με<text:s/>αίτηση<text:s/>που<text:s/>υποβάλλουν<text:s/>μέχρι<text:s/>τις<text:s/>30.4.2017,<text:s/>με<text:s/>τη<text:s/>διαδικασία,<text:s/>τους<text:s/>όρους<text:s/>και<text:s/>τις<text:s/>προϋποθέσεις<text:s/>που<text:s/>ορίζονται<text:s/>στην<text:s/>παράγραφο<text:s/>3.</text:span></text:p>
      <text:h text:style-name="P145" text:outline-level="6"><text:span text:style-name="T145_1">Άρθρο<text:s/>19</text:span></text:h>
      <text:h text:style-name="P146" text:outline-level="6"><text:span text:style-name="T146_1">Τελικές<text:s/>-<text:s/>καταργούμενες<text:s/>διατάξεις</text:span></text:h>
      <text:p text:style-name="P147"><text:span text:style-name="T147_1">1.</text:span><text:span text:style-name="T147_2"><text:s/>Κάθε<text:s/>γενική<text:s/>ή<text:s/>ειδική<text:s/>διάταξη<text:s/>για<text:s/>τη<text:s/>διενέργεια<text:s/>απόσπασης<text:s/>ή<text:s/>μετάταξης<text:s/>που<text:s/>αντίκειται<text:s/>στις<text:s/>διαδικασίες,<text:s/>τους<text:s/>όρους<text:s/>και<text:s/>τις<text:s/>προϋποθέσεις<text:s/>που<text:s/>θέτει<text:s/>το<text:s/>ΕΣΚ<text:s/>κα-<text:s/>ταργείται,<text:s/>με<text:s/>την<text:s/>επιφύλαξη<text:s/>του<text:s/>άρθρου<text:s/>18,<text:s/>με<text:s/>εξαίρεση<text:s/>τις<text:s/>εξής<text:s/>ειδικές<text:s/>διατάξεις<text:s/>για<text:s/>τις<text:s/>αποσπάσεις:</text:span></text:p>
      <text:p text:style-name="P148"><text:span text:style-name="T148_1">α)</text:span><text:span text:style-name="T148_2"><text:tab/></text:span><text:span text:style-name="T148_3">σε<text:s/>πολιτικά<text:s/>γραφεία<text:s/>(Π.δ.<text:s/>63/2005),<text:s/>σε<text:s/>γραφεία<text:s/>αιρετών<text:s/>σε<text:s/>ΟΤΑ<text:s/>α΄<text:s/>και<text:s/>β΄<text:s/>βαθμού,<text:s/>σε<text:s/>γραφεία<text:s/>βουλευτών,<text:s/>σε<text:s/>κόμματα,<text:s/>στην<text:s/>Προεδρία<text:s/>της<text:s/>Δημοκρατίας,</text:span></text:p>
      <text:p text:style-name="P149"><text:span text:style-name="T149_1">β)</text:span><text:span text:style-name="T149_2"><text:tab/></text:span><text:span text:style-name="T149_3">στη<text:s/>Γενική<text:s/>Γραμματεία<text:s/>του<text:s/>Πρωθυπουργού,<text:s/>στη<text:s/>Γενική<text:s/>Γραμματεία<text:s/>της<text:s/>Κυβέρνησης<text:s/>και<text:s/>στη<text:s/>Γενική<text:s/>Γραμματεία<text:s/>Συντονισμού,</text:span></text:p>
      <text:p text:style-name="P150"><text:span text:style-name="T150_1">γ)</text:span><text:span text:style-name="T150_2"><text:tab/></text:span><text:span text:style-name="T150_3">στο<text:s/>γραφείο<text:s/>του<text:s/>Γενικού<text:s/>Επιθεωρητή<text:s/>Δημόσιας<text:s/>Διοίκησης,</text:span></text:p>
      <text:p text:style-name="P151"><text:span text:style-name="T151_1">δ)</text:span><text:span text:style-name="T151_2"><text:tab/></text:span><text:span text:style-name="T151_3">στα<text:s/>Ελεγκτικά<text:s/>σώματα<text:s/>της<text:s/>Διοίκησης,<text:s/>για<text:s/>θέσεις<text:s/>επιθεωρητών<text:s/>-<text:s/>ελεγκτών,</text:span></text:p>
      <text:p text:style-name="P152"><text:span text:style-name="T152_1">ε)</text:span><text:span text:style-name="T152_2"><text:tab/></text:span><text:span text:style-name="T152_3">σε<text:s/>Ειδικές<text:s/>Υπηρεσίες<text:s/>και<text:s/>Κοινές<text:s/>Γραμματείες<text:s/>των<text:s/>ΕΠ<text:s/>Ευρωπαϊκής<text:s/>Εδαφικής<text:s/>Συνεργασίας<text:s/>του<text:s/>Ν.<text:s/>4314/2014<text:s/>(Α΄<text:s/>265)<text:s/>και<text:s/>στη<text:s/>ΜΟΔ<text:s/>Α.Ε.,<text:s/>καθώς<text:s/>και<text:s/>σε<text:s/>υπηρεσίες<text:s/>συντονισμού,<text:s/>εφαρμογής<text:s/>ή<text:s/>διαχείρισης<text:s/>άλλων<text:s/>συγχρημα-<text:s/>τοδοτούμενων<text:s/>ενωσιακών<text:s/>και<text:s/>διεθνών<text:s/>προγραμμάτων,<text:s/>στ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(άρθρο<text:s/>7<text:s/>του<text:s/>Ν.<text:s/>3691/2008,<text:s/>Α΄<text:s/>166),</text:span></text:p>
      <text:p text:style-name="P153"><text:span text:style-name="T153_1">η)</text:span><text:span text:style-name="T153_2"><text:tab/></text:span><text:span text:style-name="T153_3">στη<text:s/>Γενική<text:s/>Γραμματεία<text:s/>για<text:s/>την<text:s/>Καταπολέμηση<text:s/>της<text:s/>Διαφθοράς<text:s/>(άρθρο<text:s/>9<text:s/>του<text:s/>Ν.<text:s/>4320/2015,<text:s/>Α΄<text:s/>29),</text:span></text:p>
      <text:p text:style-name="P154"><text:span text:style-name="T154_1">θ)</text:span><text:span text:style-name="T154_2"><text:tab/></text:span><text:span text:style-name="T154_3">στην<text:s/>ΕΣΔΔΑ,<text:s/>για<text:s/>όσο<text:s/>χρόνο<text:s/>διαρκεί<text:s/>ο<text:s/>χρόνος<text:s/>φοίτησης<text:s/>των<text:s/>υπαλλήλων,</text:span></text:p>
      <text:p text:style-name="P155"><text:span text:style-name="T155_1">ι)</text:span><text:span text:style-name="T155_2"><text:tab/></text:span><text:span text:style-name="T155_3">στην<text:s/>Κεντρική<text:s/>Ένωση<text:s/>Δήμων<text:s/>Ελλάδος<text:s/>(Κ.Ε.Δ.Ε.),<text:s/>την<text:s/>Ένωση<text:s/>Περιφερειών<text:s/>Ελλάδος<text:s/>(ΕΝ.Π.Ε.),<text:s/>την<text:s/>Ελληνική<text:s/>Εταιρεία<text:s/>Τοπικής<text:s/>Ανάπτυξης<text:s/>και<text:s/>Αυτοδιοίκησης<text:s/>(Ε.Ε.Τ.Α.Α)<text:s/>και<text:s/>τις<text:s/>Περιφερειακές<text:s/>Ενώσεις<text:s/>Δήμων<text:s/>(Π.Ε.Δ.),<text:s/>ια)<text:s/>στα<text:s/>Περιφερειακά<text:s/>Ταμεία<text:s/>Ανάπτυξης.</text:span></text:p>
      <text:p text:style-name="P156"><text:span text:style-name="T156_1">Οι<text:s/>αποσπάσεις<text:s/>σε<text:s/>θέσεις<text:s/>που<text:s/>προβλέπονται<text:s/>από<text:s/>τον<text:s/>Κανονισμό<text:s/>της<text:s/>Βουλής<text:s/>των<text:s/>Ελλήνων<text:s/>διενεργούνται<text:s/>σύμφωνα<text:s/>με<text:s/>τις<text:s/>διατάξεις<text:s/>του.</text:span></text:p>
      <text:p text:style-name="P157"><text:span text:style-name="T157_1">2.</text:span><text:span text:style-name="T157_2"><text:s/>Οι<text:s/>διατάξεις<text:s/>του<text:s/>άρθρου<text:s/>37<text:s/>του<text:s/>Ν.<text:s/>4314/2014<text:s/>(Α΄<text:s/>65),<text:s/>οι<text:s/>διατάξεις<text:s/>για<text:s/>αποσπάσεις<text:s/>και<text:s/>μετατάξεις<text:s/>του<text:s/>Ν.<text:s/>4375/2016<text:s/>(Α΄<text:s/>51),<text:s/>οι<text:s/>διατάξεις<text:s/>των<text:s/>άρθρων<text:s/>93<text:s/>παρ.<text:s/>7<text:s/>και<text:s/>182<text:s/>παρ.<text:s/>10<text:s/>του<text:s/>Ν.<text:s/>3852/2010<text:s/>(Α΄<text:s/>87),<text:s/>οι<text:s/>διατάξεις<text:s/>για<text:s/>αποσπάσεις<text:s/>και<text:s/>μετατάξεις<text:s/>του<text:s/>ειδικού<text:s/>ένστολου<text:s/>προσωπικού<text:s/>δημοτικής<text:s/>αστυνομίας,<text:s/>οι<text:s/>ειδικές<text:s/>διατάξεις<text:s/>περί<text:s/>αποσπάσεων<text:s/>εκπαιδευτικών<text:s/>σε<text:s/>υπηρεσίες<text:s/>του<text:s/>Υπουργείου<text:s/>Παιδείας,<text:s/>Έρευνας<text:s/>και<text:s/>Θρησκευμάτων,<text:s/>οι<text:s/>διατάξεις<text:s/>του<text:s/>άρθρου<text:s/>8<text:s/>παρ.<text:s/>6<text:s/>του<text:s/>Π.δ.<text:s/>351/1991<text:s/>(Α΄<text:s/>121),<text:s/>καθώς<text:s/>και<text:s/>οι<text:s/>διατάξεις<text:s/>του<text:s/>άρθρου<text:s/>7<text:s/>του<text:s/>Ν.<text:s/>1069/1980<text:s/>(Α΄<text:s/>191)<text:s/>διατηρούνται<text:s/>σε<text:s/>ισχύ.</text:span></text:p>
      <text:p text:style-name="P158"><text:span text:style-name="T158_1">3.</text:span><text:span text:style-name="T158_2"><text:s/>Από<text:s/>την<text:s/>έναρξη<text:s/>ισχύος<text:s/>του<text:s/>παρόντος<text:s/>νόμου<text:s/>κα-<text:s/>ταργούνται<text:s/>η<text:s/>παρ.<text:s/>1<text:s/>του<text:s/>άρθρου<text:s/>68<text:s/>του<text:s/>Ν.<text:s/>4002/2011<text:s/>(Α΄<text:s/>180),<text:s/>η<text:s/>παρ.<text:s/>5<text:s/>του<text:s/>άρθρου<text:s/>35<text:s/>του<text:s/>Ν.<text:s/>4024/2011<text:s/>(Α΄<text:s/>226),<text:s/>η<text:s/>παρ.<text:s/>16<text:s/>του<text:s/>άρθρου<text:s/>ένατου<text:s/>του<text:s/>Ν.<text:s/>4057/2012<text:s/>(Α΄<text:s/>54),<text:s/>το<text:s/>άρθρο<text:s/>6<text:s/>του<text:s/>Ν.<text:s/>3613/2007<text:s/>(Α΄<text:s/>263),<text:s/>η<text:s/>παρ.<text:s/>10<text:s/>του<text:s/>άρθρου<text:s/>2<text:s/>του<text:s/>Ν.<text:s/>3051/2002<text:s/>(Α΄<text:s/>220),<text:s/>όπως<text:s/>προστέθηκε<text:s/>με<text:s/>την<text:s/>παρ.<text:s/>4<text:s/>του<text:s/>άρθρου<text:s/>284<text:s/>του<text:s/>Ν.<text:s/>3852/2010<text:s/>(Α΄<text:s/>87),<text:s/>τα<text:s/>άρθρα<text:s/>72,<text:s/>74<text:s/>και<text:s/>75<text:s/>του<text:s/>Υπαλληλικού<text:s/>Κώδικα,<text:s/>τα<text:s/>άρθρα<text:s/>73,<text:s/>74,<text:s/>78,<text:s/>79,<text:s/>181,<text:s/>182,<text:s/>184<text:s/>του<text:s/>Κώδικα<text:s/>Κατάστασης<text:s/>Δημοτικών<text:s/>και<text:s/>Κοινοτικών<text:s/>Υπαλλήλων,<text:s/>τα<text:s/>άρθρα<text:s/>246,<text:s/>247<text:s/>του<text:s/>Ν.<text:s/>3852/2010,<text:s/>το<text:s/>άρθρο<text:s/>58<text:s/>του<text:s/>Ν.<text:s/>3979/2011<text:s/>(Α΄<text:s/>138).</text:span></text:p>
      <text:h text:style-name="P159" text:outline-level="1"><text:span text:style-name="T159_1">ΚΕΦΑΛΑΙΟ<text:s/>Β΄<text:s/></text:span></text:h>
      <text:h text:style-name="P160" text:outline-level="1"><text:span text:style-name="T160_1">ΥΠΟΧΡΕΩΣΕΙΣ<text:s/>ΤΩΝ<text:s/>ΠΡΟΣΩΠΩΝ</text:span></text:h>
      <text:p text:style-name="P161"><text:span text:style-name="T161_1">ΠΟΥ<text:s/>ΔΙΟΡΙΖΟΝΤΑΙ<text:s/>ΣΤΙΣ<text:s/>ΘΕΣΕΙΣ</text:span></text:p>
      <text:p text:style-name="P162"><text:span text:style-name="T162_1">ΤΩΝ<text:s/>ΑΡΘΡΩΝ<text:s/>6<text:s/>ΚΑΙ<text:s/>8<text:s/>ΤΟΥ<text:s/>Ν.<text:s/>4369/2016,<text:s/>ΑΣΥΜΒΙΒΑΣΤΑ<text:s/>ΚΑΙ<text:s/>ΠΡΟΛΗΨΗ<text:s/>ΤΩΝ<text:s/>ΠΕΡΙΠΤΩΣΕΩΝ<text:s/>ΣΥΓΚΡΟΥΣΗΣ<text:s/>ΣΥΜΦΕΡΟΝΤΩΝ</text:span></text:p>
      <text:h text:style-name="P163" text:outline-level="6"><text:span text:style-name="T163_1">Άρθρο<text:s/>20</text:span></text:h>
      <text:h text:style-name="P164" text:outline-level="6"><text:span text:style-name="T164_1">Υποχρεώσεις</text:span></text:h>
      <text:p text:style-name="P165"><text:span text:style-name="T165_1">1.</text:span><text:span text:style-name="T165_2"><text:s/>Τα<text:s/>πρόσωπα<text:s/>που<text:s/>διορίζονται<text:s/>στι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(Α΄<text:s/>33)<text:s/>οφείλουν<text:s/>να<text:s/>ασκούν<text:s/>τα<text:s/>καθήκοντά<text:s/>τους<text:s/>με<text:s/>ακεραιότητα,<text:s/>αντικειμενικότητα,<text:s/>αμεροληψία,<text:s/>διαφάνεια<text:s/>και<text:s/>κοινωνική<text:s/>υπευθυνότητα,<text:s/>να<text:s/>ενεργούν<text:s/>αποκλειστικά<text:s/>υπέρ<text:s/>του<text:s/>δημοσίου<text:s/>συμφέροντος<text:s/>και<text:s/>να<text:s/>σέβονται<text:s/>και<text:s/>να<text:s/>τηρούν<text:s/>τους<text:s/>κανόνες<text:s/>εχεμύθειας<text:s/>και<text:s/>εμπιστευτικότητας<text:s/>για<text:s/>θέματα,<text:s/>για<text:s/>τα<text:s/>οποία<text:s/>έλαβαν<text:s/>γνώση<text:s/>κατά<text:s/>την<text:s/>άσκηση<text:s/>των<text:s/>καθηκόντων<text:s/>τους.</text:span></text:p>
      <text:p text:style-name="P166"><text:span text:style-name="T166_1">2.</text:span><text:span text:style-name="T166_2"><text:s/>Προς<text:s/>διασφάλιση<text:s/>των<text:s/>ανωτέρω<text:s/>υποχρεώσεων<text:s/>προ-<text:s/>βλέπονται<text:s/>ασυμβίβαστα<text:s/>και<text:s/>μέτρα<text:s/>πρόληψης<text:s/>περιπτώσεων<text:s/>σύγκρουσης<text:s/>συμφερόντων,<text:s/>κατά<text:s/>τα<text:s/>οριζόμενα<text:s/>στα<text:s/>άρθρα<text:s/>21-23<text:s/>του<text:s/>παρόντος,<text:s/>συμπληρωματικώς<text:s/>δε<text:s/>εφαρμόζεται<text:s/>κάθε<text:s/>ειδική<text:s/>διάταξη<text:s/>που<text:s/>αφορά<text:s/>σε<text:s/>ασυμβίβαστα<text:s/>και<text:s/>περιορισμούς<text:s/>σχετικά<text:s/>με<text:s/>την<text:s/>κατοχή<text:s/>των<text:s/>θέσεων<text:s/>αυτών.</text:span></text:p>
      <text:h text:style-name="P167" text:outline-level="6"><text:span text:style-name="T167_1">Άρθρο<text:s/>21</text:span></text:h>
      <text:h text:style-name="P168" text:outline-level="6"><text:span text:style-name="T168_1">Ασυμβίβαστα<text:s/>άσκησης<text:s/>καθηκόντων</text:span></text:h>
      <text:p text:style-name="P169"><text:span text:style-name="T169_1">1.</text:span><text:span text:style-name="T169_2"><text:s/>Κατά<text:s/>τη<text:s/>διάρκεια<text:s/>της<text:s/>θητείας<text:s/>των<text:s/>προσώπων<text:s/>που<text:s/>διορίζονται<text:s/>σε<text:s/>θέσεις<text:s/>κατά<text:s/>τα<text:s/>οριζόμενα<text:s/>στις<text:s/>παραγράφους<text:s/>1<text:s/>και<text:s/>2<text:s/>του<text:s/>άρθρου<text:s/>6,<text:s/>στα<text:s/>εδάφια<text:s/>πρώτο<text:s/>και<text:s/>δεύτερο<text:s/>της<text:s/>περίπτωσης<text:s/>α΄<text:s/>και<text:s/>στα<text:s/>εδάφια<text:s/>πρώτο<text:s/>και<text:s/>δεύτερο<text:s/>της<text:s/>περίπτωσης<text:s/>β΄<text:s/>της<text:s/>παρ.<text:s/>1<text:s/>του<text:s/>άρθρου<text:s/>8<text:s/>του<text:s/>Ν.<text:s/>4369/2016<text:s/>αναστέλλεται<text:s/>η<text:s/>άσκηση<text:s/>εκ<text:s/>μέρους<text:s/>τους<text:s/>οποιουδήποτε<text:s/>δημοσίου<text:s/>λειτουργήματος,<text:s/>όπως<text:s/>και<text:s/>η<text:s/>άσκηση<text:s/>καθηκόντων<text:s/>σε<text:s/>οποιαδήποτε<text:s/>θέση<text:s/>στο<text:s/>Δημόσιο<text:s/>ή<text:s/>σε<text:s/>νομικά<text:s/>πρόσωπα<text:s/>του<text:s/>δημόσιου<text:s/>τομέα.<text:s/>Αναστέλλεται<text:s/>επίσης<text:s/>η<text:s/>εκ<text:s/>μέρους<text:s/>τους<text:s/>άσκηση<text:s/>του<text:s/>δικηγορικού<text:s/>λειτουργήματος.</text:span></text:p>
      <text:p text:style-name="P170"><text:span text:style-name="T170_1">2.</text:span><text:span text:style-name="T170_2"><text:s/>Τα<text:s/>πρόσωπα<text:s/>που<text:s/>διορίζονται<text:s/>στι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απαγορεύεται,<text:s/>κατά<text:s/>τη<text:s/>διάρκεια<text:s/>της<text:s/>θητείας<text:s/>τους,<text:s/>να<text:s/>ασκούν<text:s/>οποιουδήποτε<text:s/>είδους<text:s/>επαγγελματική<text:s/>δραστηριότητα<text:s/>στον<text:s/>ιδιωτικό<text:s/>τομέα<text:s/>όμοια<text:s/>ή<text:s/>παρεμφερή<text:s/>με<text:s/>τη<text:s/>δραστηριότητα<text:s/>του<text:s/>φορέα<text:s/>στον<text:s/>οποίο<text:s/>επιλέγονται<text:s/>ή<text:s/>να<text:s/>συμμετέχουν<text:s/>με<text:s/>οποιονδήποτε<text:s/>τρόπο<text:s/>στο<text:s/>κεφάλαιο<text:s/>ή<text:s/>στη<text:s/>διοίκηση<text:s/>νομικού<text:s/>προσώπου<text:s/>ιδιωτικού<text:s/>δικαίου<text:s/>της<text:s/>ημεδαπής<text:s/>ή<text:s/>της<text:s/>αλλοδαπής<text:s/>με<text:s/>όμοια<text:s/>ή<text:s/>παρεμφερή<text:s/>δραστηριότητα<text:s/>με<text:s/>εκείνη<text:s/>του<text:s/>φορέα<text:s/>στον<text:s/>οποίο<text:s/>επιλέγονται.<text:s/>Απαγορεύεται<text:s/>επίσης<text:s/>να<text:s/>κατέχουν<text:s/>παράλληλα<text:s/>άλλε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ή<text:s/>θέση<text:s/>προϊσταμένου<text:s/>οποιασδήποτε<text:s/>οργανικής<text:s/>μονάδας<text:s/>στο<text:s/>Δημόσιο<text:s/>ή<text:s/>σε<text:s/>νομικά<text:s/>πρόσωπα<text:s/>του<text:s/>δημοσίου<text:s/>τομέα.</text:span></text:p>
      <text:p text:style-name="P171"><text:span text:style-name="T171_1">3.</text:span><text:span text:style-name="T171_2"><text:s/>Δεν<text:s/>διορίζονται<text:s/>στι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πρόσωπα,<text:s/>των<text:s/>οποίων<text:s/>οι<text:s/>σύζυγοι<text:s/>ή<text:s/>οι<text:s/>συμ-<text:s/>βιούντες<text:s/>κατά<text:s/>την<text:s/>έννοια<text:s/>του<text:s/>άρθρου<text:s/>1<text:s/>του<text:s/>Ν.<text:s/>4356/2015<text:s/>(Α΄<text:s/>181)<text:s/>ή<text:s/>τα<text:s/>τέκνα<text:s/>αυτών<text:s/>συμμετέχουν<text:s/>με<text:s/>οποιονδήποτε<text:s/>τρόπο<text:s/>στο<text:s/>κεφάλαιο<text:s/>ή<text:s/>στη<text:s/>διοίκηση<text:s/>ή<text:s/>απασχολούνται<text:s/>σε<text:s/>θέση<text:s/>ευθύνης<text:s/>σε<text:s/>φυσικό<text:s/>ή<text:s/>νομικό<text:s/>πρόσωπο<text:s/>ιδιωτικού<text:s/>δικαίου<text:s/>της<text:s/>ημεδαπής<text:s/>ή<text:s/>της<text:s/>αλλοδαπής<text:s/>με<text:s/>όμοια<text:s/>ή<text:s/>παρεμφερή<text:s/>δραστηριότητα<text:s/>με<text:s/>εκείνη<text:s/>του<text:s/>φορέα<text:s/>στον<text:s/>οποίο<text:s/>επιλέγονται.</text:span></text:p>
      <text:p text:style-name="P172"><text:span text:style-name="T172_1">4.</text:span><text:span text:style-name="T172_2"><text:s/>Τα<text:s/>ως<text:s/>άνω<text:s/>πρόσωπα<text:s/>δηλώνουν<text:s/>υπευθύνως<text:s/>ήδη<text:s/>με<text:s/>την<text:s/>υποβολή<text:s/>της<text:s/>υποψηφιότητάς<text:s/>τους<text:s/>ότι:</text:span></text:p>
      <text:p text:style-name="P173"><text:span text:style-name="T173_1">α)</text:span><text:span text:style-name="T173_2"><text:tab/></text:span><text:span text:style-name="T173_3">Δεν<text:s/>ασκούν<text:s/>οποιαδήποτε<text:s/>επαγγελματική<text:s/>δραστηριότητα<text:s/>στον<text:s/>ιδιωτικό<text:s/>τομέα,<text:s/>όμοια<text:s/>ή<text:s/>παρεμφερή<text:s/>με<text:s/>τη<text:s/>δραστηριότητα<text:s/>του<text:s/>φορέα<text:s/>στον<text:s/>οποίο<text:s/>ανήκει<text:s/>η<text:s/>προκη-<text:s/>ρυσσόμενη<text:s/>θέση<text:s/>ή,<text:s/>εφόσον<text:s/>ασκούν<text:s/>τέτοια<text:s/>επαγγελματική<text:s/>δραστηριότητα<text:s/>κατά<text:s/>το<text:s/>χρόνο<text:s/>υποβολής<text:s/>υποψηφιότητας,<text:s/>ότι<text:s/>θα<text:s/>τη<text:s/>διακόψουν,<text:s/>εφόσον<text:s/>επιλεγούν<text:s/>για<text:s/>τη<text:s/>θέση<text:s/>αυτή,<text:s/>προσκομίζοντας<text:s/>τα<text:s/>σχετικά<text:s/>δικαιολογητικά<text:s/>κατά<text:s/>το<text:s/>χρόνο<text:s/>ανάληψης<text:s/>των<text:s/>καθηκόντων<text:s/>τους.</text:span></text:p>
      <text:p text:style-name="P174"><text:span text:style-name="T174_1">β)</text:span><text:span text:style-name="T174_2"><text:tab/></text:span><text:span text:style-name="T174_3">Δεν<text:s/>συμμετέχουν<text:s/>οι<text:s/>ίδιοι,<text:s/>οι<text:s/>σύζυγοι<text:s/>ή<text:s/>οι<text:s/>συμβιού-<text:s/>ντες<text:s/>κατά<text:s/>την<text:s/>έννοια<text:s/>του<text:s/>άρθρου<text:s/>1<text:s/>του<text:s/>Ν.<text:s/>4356/2015<text:s/>(Α΄<text:s/>181)<text:s/>ή<text:s/>τα<text:s/>τέκνα<text:s/>αυτών<text:s/>με<text:s/>οποιονδήποτε<text:s/>τρόπο<text:s/>στο<text:s/>κεφάλαιο<text:s/>ή<text:s/>στη<text:s/>διοίκηση<text:s/>νομικού<text:s/>προσώπου<text:s/>ιδιωτικού<text:s/>δικαίου<text:s/>της<text:s/>ημεδαπής<text:s/>ή<text:s/>της<text:s/>αλλοδαπής<text:s/>με<text:s/>όμοια<text:s/>ή<text:s/>παρεμφερή<text:s/>δραστηριότητα<text:s/>με<text:s/>εκείνη<text:s/>του<text:s/>φορέα<text:s/>στον<text:s/>οποίο<text:s/>ανήκει<text:s/>η<text:s/>προκηρυσσόμενη<text:s/>θέση<text:s/>ή,<text:s/>εφόσον<text:s/>συμμετέχουν<text:s/>κατά<text:s/>το<text:s/>χρόνο<text:s/>υποβολής<text:s/>υποψηφιότητας,<text:s/>ότι<text:s/>θα<text:s/>παύσουν<text:s/>να<text:s/>συμμετέχουν,<text:s/>εφόσον<text:s/>επιλεγούν<text:s/>για<text:s/>τη<text:s/>θέση<text:s/>αυτή,<text:s/>προσκομίζοντας<text:s/>τα<text:s/>σχετικά<text:s/>δικαιολογητικά<text:s/>μεταβίβασης,<text:s/>απαλλαγής<text:s/>ή<text:s/>παραίτησής<text:s/>τους<text:s/>κατά<text:s/>τον<text:s/>χρόνο<text:s/>ανάληψης<text:s/>των<text:s/>καθηκόντων<text:s/>τους.</text:span></text:p>
      <text:p text:style-name="P175"><text:span text:style-name="T175_1">γ)</text:span><text:span text:style-name="T175_2"><text:tab/></text:span><text:span text:style-name="T175_3">Δεν<text:s/>απασχολούνται<text:s/>οι<text:s/>σύζυγοι<text:s/>ή<text:s/>οι<text:s/>συμβιούντες<text:s/>κατά<text:s/>την<text:s/>έννοια<text:s/>του<text:s/>άρθρου<text:s/>1<text:s/>του<text:s/>Ν.<text:s/>4356/2015<text:s/>και<text:s/>τα<text:s/>τέκνα<text:s/>αυτών<text:s/>σε<text:s/>θέση<text:s/>ευθύνης<text:s/>σε<text:s/>φυσικό<text:s/>ή<text:s/>νομικό<text:s/>πρόσωπο<text:s/>ιδιωτικού<text:s/>δικαίου<text:s/>της<text:s/>ημεδαπής<text:s/>ή<text:s/>της<text:s/>αλλοδαπής,<text:s/>με<text:s/>όμοια<text:s/>ή<text:s/>παρεμφερή<text:s/>δραστηριότητα<text:s/>με<text:s/>εκείνη<text:s/>του<text:s/>φορέα<text:s/>στον<text:s/>οποίο<text:s/>ανήκει<text:s/>η<text:s/>προκηρυσσόμενη<text:s/>θέση<text:s/>ή,<text:s/>εφόσον<text:s/>απασχολούνται<text:s/>κατά<text:s/>το<text:s/>χρόνο<text:s/>υποβολής<text:s/>υποψηφιότητας,<text:s/>ότι<text:s/>θα<text:s/>παύσουν<text:s/>να<text:s/>απασχολούνται,<text:s/>εφόσον<text:s/>επιλεγούν<text:s/>για<text:s/>τη<text:s/>θέση<text:s/>αυτή,<text:s/>προσκομίζοντας<text:s/>τα<text:s/>σχετικά<text:s/>δικαιολογητικά<text:s/>διακοπής<text:s/>ή<text:s/>παραίτησης<text:s/>κατά<text:s/>το<text:s/>χρόνο<text:s/>ανάληψης<text:s/>των<text:s/>καθηκόντων<text:s/>τους.</text:span></text:p>
      <text:p text:style-name="P176"><text:span text:style-name="T176_1">δ)</text:span><text:span text:style-name="T176_2"><text:tab/></text:span><text:span text:style-name="T176_3">Δεν<text:s/>κατέχουν<text:s/>άλλε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ή<text:s/>θέση<text:s/>προϊσταμένου<text:s/>οποιασδήποτε<text:s/>οργανικής<text:s/>μονάδας<text:s/>στο<text:s/>Δημόσιο<text:s/>ή<text:s/>σε<text:s/>νομικό<text:s/>πρόσωπο<text:s/>του<text:s/>δημοσίου<text:s/>τομέα<text:s/>ή,<text:s/>εφόσον<text:s/>κατέχουν<text:s/>κατά<text:s/>το<text:s/>χρόνο<text:s/>υποβολής<text:s/>υποψηφιότητας,<text:s/>ότι<text:s/>θα<text:s/>παραιτηθούν,<text:s/>εφόσον<text:s/>επιλεγούν<text:s/>για<text:s/>τις<text:s/>θέσεις<text:s/>της<text:s/>παραγράφου<text:s/>1<text:s/>του<text:s/>παρόντος<text:s/>άρθρου,<text:s/>προσκομίζοντας<text:s/>τα<text:s/>σχετικά<text:s/>δικαιολογητικά<text:s/>παραίτησης<text:s/>κατά<text:s/>το<text:s/>χρόνο<text:s/>ανάληψης<text:s/>των<text:s/>καθηκόντων<text:s/>τους.</text:span></text:p>
      <text:p text:style-name="P177"><text:span text:style-name="T177_1">5.</text:span><text:span text:style-name="T177_2"><text:s/>Η<text:s/>διαπίστωση<text:s/>των<text:s/>ασυμβιβάστων<text:s/>των<text:s/>παραγράφων<text:s/>1<text:s/>έως<text:s/>3<text:s/>οποιαδήποτε<text:s/>στιγμή<text:s/>κατά<text:s/>τη<text:s/>διάρκεια<text:s/>της<text:s/>θητείας<text:s/>των<text:s/>ως<text:s/>άνω<text:s/>προσώπων,<text:s/>συνεπάγεται<text:s/>την<text:s/>αυτοδίκαιη<text:s/>έκπτωση<text:s/>αυτών<text:s/>από<text:s/>τη<text:s/>θέση<text:s/>τους<text:s/>με<text:s/>την<text:s/>έκδοση<text:s/>διαπιστωτικής<text:s/>πράξης<text:s/>του<text:s/>αρμόδιου<text:s/>Υπουργού<text:s/>ή<text:s/>του<text:s/>Υπουργού<text:s/>που<text:s/>εποπτεύει<text:s/>το<text:s/>φορέα.</text:span></text:p>
      <text:h text:style-name="P178" text:outline-level="6"><text:span text:style-name="T178_1">Άρθρο<text:s/>22</text:span></text:h>
      <text:h text:style-name="P179" text:outline-level="6"><text:span text:style-name="T179_1">Σύγκρουση<text:s/>συμφερόντων<text:s/>κατά<text:s/>την<text:s/>άσκηση<text:s/>των<text:s/>καθηκόντων</text:span></text:h>
      <text:p text:style-name="P180"><text:span text:style-name="T180_1">1.</text:span><text:span text:style-name="T180_2"><text:s/>Σύγκρουση<text:s/>συμφερόντων<text:s/>για<text:s/>τα<text:s/>πρόσωπα<text:s/>που<text:s/>διορίζονται<text:s/>στι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συνιστά<text:s/>οποιαδήποτε<text:s/>κατάσταση,<text:s/>κατά<text:s/>την<text:s/>οποία<text:s/>υφί-<text:s/>σταται<text:s/>ιδιωτικό<text:s/>συμφέρον<text:s/>ικανό<text:s/>να<text:s/>επηρεάσει<text:s/>την<text:s/>αμερόληπτη<text:s/>και<text:s/>αντικειμενική<text:s/>εκτέλεση<text:s/>των<text:s/>καθηκόντων<text:s/>τους.<text:s/>Ως<text:s/>ιδιωτικό<text:s/>συμφέρον<text:s/>νοείται<text:s/>κάθε<text:s/>πλεονέκτημα<text:s/>για<text:s/>τους<text:s/>ίδιους,<text:s/>τους<text:s/>συζύγους<text:s/>ή<text:s/>τους<text:s/>συμβιούντες<text:s/>κατά<text:s/>την<text:s/>έννοια<text:s/>του<text:s/>άρθρου<text:s/>1<text:s/>του<text:s/>Ν.<text:s/>4356/2015,<text:s/>τους<text:s/>συγγενείς<text:s/>εξ<text:s/>αίματος<text:s/>ή<text:s/>εξ<text:s/>αγχιστείας,<text:s/>κατ΄<text:s/>ευθείαν<text:s/>μεν<text:s/>γραμμή<text:s/>απεριορίστως<text:s/>εκ<text:s/>πλαγίου<text:s/>δε<text:s/>έως<text:s/>και<text:s/>τέταρτου<text:s/>βαθμού,<text:s/>καθώς<text:s/>και<text:s/>για<text:s/>πρόσωπα,<text:s/>φυσικά<text:s/>ή<text:s/>νομικά,<text:s/>στενά<text:s/>συνδεόμενα<text:s/>με<text:s/>αυτούς.</text:span></text:p>
      <text:p text:style-name="P181"><text:span text:style-name="T181_1">2.</text:span><text:span text:style-name="T181_2"><text:s/>Κατά<text:s/>την<text:s/>άσκηση<text:s/>των<text:s/>καθηκόντων<text:s/>για<text:s/>τη<text:s/>διαχείριση<text:s/>συγκεκριμένων<text:s/>υποθέσεων<text:s/>συντρέχει<text:s/>σύγκρουση<text:s/>συμφερόντων,<text:s/>ιδίως<text:s/>όταν<text:s/>υπάρχει<text:s/>προηγούμενη<text:s/>σχέση<text:s/>του<text:s/>προσώπου<text:s/>που<text:s/>έχει<text:s/>διοριστεί<text:s/>σε<text:s/>θέση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με<text:s/>φυσικά<text:s/>ή<text:s/>νομικά<text:s/>πρόσωπα<text:s/>ιδιωτικού<text:s/>δικαίου<text:s/>της<text:s/>ημεδαπής<text:s/>ή<text:s/>της<text:s/>αλλοδαπής<text:s/>που<text:s/>εμπλέκονται<text:s/>ή<text:s/>σχετίζονται<text:s/>με<text:s/>αρμοδιότητες<text:s/>του<text:s/>φορέα.<text:s/>Προηγούμενη<text:s/>σχέση<text:s/>υφίσταται<text:s/>σε<text:s/>κάθε<text:s/>περίπτωση:</text:span></text:p>
      <text:p text:style-name="P182"><text:span text:style-name="T182_1">α)</text:span><text:span text:style-name="T182_2"><text:tab/></text:span><text:span text:style-name="T182_3">Όταν<text:s/>τα<text:s/>πρόσωπα<text:s/>αυτά<text:s/>κατά<text:s/>την<text:s/>τελευταία<text:s/>τριετία<text:s/>πριν<text:s/>από<text:s/>την<text:s/>έναρξη<text:s/>της<text:s/>θητείας<text:s/>τους<text:s/>είχαν<text:s/>επαγγελματική<text:s/>δραστηριότητα,<text:s/>η<text:s/>οποία<text:s/>συνίστατο<text:s/>στην<text:s/>παροχή<text:s/>οποιασδήποτε<text:s/>υπηρεσίας,<text:s/>εργασίας<text:s/>ή<text:s/>έργου,<text:s/>είτε<text:s/>από<text:s/>τα<text:s/>ίδια<text:s/>είτε<text:s/>από<text:s/>νομικό<text:s/>πρόσωπο,<text:s/>στου<text:s/>οποίου<text:s/>το<text:s/>κεφάλαιο<text:s/>ή<text:s/>τη<text:s/>διοίκηση<text:s/>αυτά<text:s/>συμμετείχαν,<text:s/>προς<text:s/>τρίτο<text:s/>φυσικό<text:s/>ή<text:s/>νομικό<text:s/>πρόσωπο<text:s/>ιδιωτικού<text:s/>δικαίου<text:s/>της<text:s/>ημεδαπής<text:s/>ή<text:s/>της<text:s/>αλλοδαπής<text:s/>με<text:s/>όμοια<text:s/>ή<text:s/>παρεμφερή<text:s/>δραστηριότητα<text:s/>με<text:s/>εκείνη<text:s/>του<text:s/>φορέα,<text:s/>σε<text:s/>θέση<text:s/>του<text:s/>οποίου<text:s/>έχουν<text:s/>επιλεγεί,<text:s/>ή<text:s/>προς<text:s/>τον<text:s/>ίδιο<text:s/>το<text:s/>φορέα<text:s/>ή<text:s/>σε<text:s/>βάρος<text:s/>αυτού.</text:span></text:p>
      <text:p text:style-name="P183"><text:span text:style-name="T183_1">β)</text:span><text:span text:style-name="T183_2"><text:tab/></text:span><text:span text:style-name="T183_3">Όταν<text:s/>τα<text:s/>πρόσωπα<text:s/>αυτά<text:s/>συμμετείχαν<text:s/>κατά<text:s/>την<text:s/>τελευταία<text:s/>τριετία<text:s/>στο<text:s/>κεφάλαιο<text:s/>ή<text:s/>στη<text:s/>διοίκηση<text:s/>νομικού<text:s/>προσώπου<text:s/>ιδιωτικού<text:s/>δικαίου<text:s/>της<text:s/>ημεδαπής<text:s/>ή<text:s/>της<text:s/>αλλοδαπής<text:s/>με<text:s/>όμοια<text:s/>ή<text:s/>παρεμφερή<text:s/>δραστηριότητα<text:s/>με<text:s/>εκείνη<text:s/>του<text:s/>φορέα,<text:s/>σε<text:s/>θέση<text:s/>του<text:s/>οποίου<text:s/>έχουν<text:s/>επιλεγεί.</text:span></text:p>
      <text:p text:style-name="P184"><text:span text:style-name="T184_1">γ)</text:span><text:span text:style-name="T184_2"><text:tab/></text:span><text:span text:style-name="T184_3">Αν<text:s/>την<text:s/>ανωτέρω<text:s/>επαγγελματική<text:s/>δραστηριότητα<text:s/>ή<text:s/>συμμετοχή<text:s/>στο<text:s/>κεφάλαιο<text:s/>ή<text:s/>στη<text:s/>διοίκηση<text:s/>των<text:s/>νομικών<text:s/>προσώπων<text:s/>ιδιωτικού<text:s/>δικαίου<text:s/>της<text:s/>ημεδαπής<text:s/>ή<text:s/>της<text:s/>αλλοδαπής<text:s/>είχαν<text:s/>ο<text:s/>σύζυγος<text:s/>ή<text:s/>ο<text:s/>συμβιών<text:s/>με<text:s/>τα<text:s/>πρόσωπα<text:s/>αυτά<text:s/>κατά<text:s/>την<text:s/>έννοια<text:s/>του<text:s/>άρθρου<text:s/>1<text:s/>του<text:s/>Ν.<text:s/>4356/2015<text:s/>ή<text:s/>τα<text:s/>τέκνα<text:s/>τους<text:s/>κατά<text:s/>την<text:s/>τελευταία<text:s/>τριετία<text:s/>πριν<text:s/>από<text:s/>το<text:s/>διορισμό<text:s/>στη<text:s/>θέση<text:s/>των<text:s/>παραγράφων<text:s/>1<text:s/>και<text:s/>2<text:s/>του<text:s/>άρθρου<text:s/>6<text:s/>και<text:s/>της<text:s/>παρ.<text:s/>1<text:s/>του<text:s/>άρθρου<text:s/>8<text:s/>του<text:s/>Ν.<text:s/>4369/2016.</text:span></text:p>
      <text:p text:style-name="P185"><text:span text:style-name="T185_1">3.</text:span><text:span text:style-name="T185_2"><text:s/>Τα<text:s/>πρόσωπα<text:s/>που<text:s/>διορίζονται<text:s/>στι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υποχρεούνται<text:s/>να<text:s/>απέχουν<text:s/>από<text:s/>τη<text:s/>διαχείριση<text:s/>συγκεκριμένων<text:s/>υποθέσεων<text:s/>δηλώνοντας<text:s/>κώλυμα,<text:s/>εφόσον<text:s/>συντρέχει<text:s/>περίπτωση<text:s/>σύγκρουσης<text:s/>συμφερόντων<text:s/>κατά<text:s/>τα<text:s/>οριζόμενα<text:s/>στις<text:s/>παραγράφους<text:s/>1<text:s/>και<text:s/>2.</text:span></text:p>
      <text:p text:style-name="P186"><text:span text:style-name="T186_1">4.</text:span><text:span text:style-name="T186_2"><text:s/>Αν<text:s/>διαπιστωθεί<text:s/>με<text:s/>οποιονδήποτε<text:s/>τρόπο<text:s/>παράβαση<text:s/>των<text:s/>υποχρεώσεων<text:s/>του<text:s/>παρόντος<text:s/>άρθρου<text:s/>εφαρμόζονται<text:s/>οι<text:s/>διατάξεις<text:s/>της<text:s/>παραγράφου<text:s/>5<text:s/>του<text:s/>προηγούμενου<text:s/>άρθρου<text:s/>και<text:s/>οι<text:s/>περιπτώσεις<text:s/>β΄<text:s/>και<text:s/>γ΄<text:s/>της<text:s/>παραγράφου<text:s/>3<text:s/>του<text:s/>άρθρου<text:s/>23<text:s/>και<text:s/>εκδίδονται<text:s/>οι<text:s/>σχετικές<text:s/>υπουργικές<text:s/>αποφάσεις.<text:s/>Οι<text:s/>ως<text:s/>άνω<text:s/>υπουργικές<text:s/>αποφάσεις<text:s/>αναρτώνται<text:s/>στην<text:s/>ιστοσελίδα<text:s/>του<text:s/>Α.Σ.Ε.Π.,<text:s/>πλέον<text:s/>των<text:s/>υποχρεώσεων<text:s/>δημοσιότητας<text:s/>βάσει<text:s/>των<text:s/>διατάξεων<text:s/>του<text:s/>Ν.<text:s/>3861/2010<text:s/>(Α΄<text:s/>112).</text:span></text:p>
      <text:h text:style-name="P187" text:outline-level="6"><text:span text:style-name="T187_1">Άρθρο<text:s/>23</text:span></text:h>
      <text:h text:style-name="P188" text:outline-level="6"><text:span text:style-name="T188_1">Υποχρεώσεις<text:s/>των<text:s/>προσώπων</text:span></text:h>
      <text:p text:style-name="P189"><text:span text:style-name="T189_1">μετά<text:s/>τη<text:s/>λήξη<text:s/>των<text:s/>καθηκόντων<text:s/>τους</text:span></text:p>
      <text:p text:style-name="P190"><text:span text:style-name="T190_1">1.</text:span><text:span text:style-name="T190_2"><text:s/>Τα<text:s/>πρόσωπα<text:s/>που<text:s/>διορίζονται<text:s/>στι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οφείλουν<text:s/>να<text:s/>απέχουν<text:s/>για<text:s/>δύο<text:s/>(2)<text:s/>έτη<text:s/>μετά<text:s/>τη<text:s/>λήξη<text:s/>της<text:s/>θητείας<text:s/>τους<text:s/>από<text:s/>κάθε<text:s/>ιδιωτική<text:s/>δραστηριότητα<text:s/>σχετιζόμενη<text:s/>με<text:s/>τα<text:s/>καθήκοντα<text:s/>που<text:s/>άσκησαν,<text:s/>εφόσον<text:s/>αυτή<text:s/>μπορεί<text:s/>να<text:s/>δημιουργήσει<text:s/>κατάσταση<text:s/>σύγκρουσης<text:s/>συμφερόντων,<text:s/>κατά<text:s/>την<text:s/>έννοια<text:s/>του<text:s/>άρθρου<text:s/>22,<text:s/>ιδίως:<text:s/>α)<text:s/>μέσω<text:s/>της<text:s/>παροχής<text:s/>εκ<text:s/>μέρους<text:s/>τους<text:s/>υπηρεσιών<text:s/>-<text:s/>με<text:s/>έμμισθη<text:s/>εντολή<text:s/>ή<text:s/>με<text:s/>οποιαδήποτε<text:s/>έννομη<text:s/>σχέση<text:s/>-<text:s/>σε<text:s/>φυσικό<text:s/>ή<text:s/>νομικό<text:s/>πρόσωπο<text:s/>ιδιωτικού<text:s/>δικαίου<text:s/>της<text:s/>ημεδαπής<text:s/>ή<text:s/>της<text:s/>αλλοδαπής,<text:s/>οι<text:s/>οποίες<text:s/>σχετίζονται<text:s/>με<text:s/>ζητήματα<text:s/>που<text:s/>διαχειρίστηκαν<text:s/>τα<text:s/>ίδια<text:s/>ή<text:s/>με<text:s/>αποφάσεις<text:s/>που<text:s/>έχουν<text:s/>ληφθεί<text:s/>κατά<text:s/>τη<text:s/>διάρκεια<text:s/>της<text:s/>θητείας<text:s/>τους,<text:s/>ή<text:s/>β)<text:s/>μέσω<text:s/>της<text:s/>συμμετοχής<text:s/>τους<text:s/>στο<text:s/>κεφάλαιο<text:s/>ή<text:s/>στη<text:s/>διοίκηση<text:s/>των<text:s/>ως<text:s/>άνω<text:s/>νομικών<text:s/>προσώπων,<text:s/>εξαιρουμένων<text:s/>των<text:s/>περιπτώσεων<text:s/>απόκτησης<text:s/>μετοχών,<text:s/>εταιρικών<text:s/>μεριδίων<text:s/>ή<text:s/>άλλων<text:s/>δικαιωμάτων<text:s/>μέσω<text:s/>κληρονομικού<text:s/>δικαιώματος.<text:s/>Στα<text:s/>πρόσωπα<text:s/>αυτά<text:s/>δεν<text:s/>επιτρέπεται<text:s/>για<text:s/>τρία<text:s/>(3)<text:s/>έτη<text:s/>μετά<text:s/>τη<text:s/>λήξη<text:s/>της<text:s/>θητείας<text:s/>τους<text:s/>να<text:s/>αναλαμβάνουν<text:s/>την<text:s/>υπεράσπιση<text:s/>ή<text:s/>με<text:s/>οποιονδήποτε<text:s/>άλλο<text:s/>τρόπο<text:s/>την<text:s/>επιμέλεια<text:s/>υποθέσεων<text:s/>του<text:s/>φορέα<text:s/>ή<text:s/>την<text:s/>προσφυγή<text:s/>ενώπιον<text:s/>των<text:s/>δικαστηρίων<text:s/>κατά<text:s/>του<text:s/>φορέα<text:s/>αυτού.</text:span></text:p>
      <text:p text:style-name="P191"><text:span text:style-name="T191_1">2.</text:span><text:span text:style-name="T191_2"><text:s/>Τα<text:s/>πρόσωπα<text:s/>που<text:s/>διορίζονται<text:s/>και<text:s/>οι<text:s/>σύζυγοι<text:s/>ή<text:s/>οι<text:s/>συμβιούντες<text:s/>με<text:s/>αυτά<text:s/>κατά<text:s/>την<text:s/>έννοια<text:s/>του<text:s/>άρθρου<text:s/>1<text:s/>του<text:s/>Ν.<text:s/>4356/2015,<text:s/>καθώς<text:s/>και<text:s/>τα<text:s/>τέκνα<text:s/>τους<text:s/>υποβάλλουν<text:s/>επί<text:s/>τρία<text:s/>(3)<text:s/>έτη<text:s/>από<text:s/>τον<text:s/>χρόνο<text:s/>λήξης<text:s/>των<text:s/>καθηκόντων<text:s/>τους<text:s/>δήλωση<text:s/>οικονομικών<text:s/>συμφερόντων<text:s/>του<text:s/>άρθρου<text:s/>229<text:s/>του<text:s/>Ν.<text:s/>4281/2014<text:s/>(Α΄<text:s/>160).<text:s/>Ειδικά<text:s/>όσοι<text:s/>διορίστηκαν<text:s/>υποβάλλουν<text:s/>επιπλέον<text:s/>ειδική<text:s/>υπεύθυνη<text:s/>δήλωση<text:s/>για<text:s/>αποχή<text:s/>από<text:s/>την<text:s/>άσκηση<text:s/>των<text:s/>δραστηριοτήτων<text:s/>της<text:s/>προηγούμενης<text:s/>παραγράφου<text:s/>στην<text:s/>αρμόδια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Δηλώσεων<text:s/>Περιουσιακής<text:s/>Κατάστασης<text:s/>κατά<text:s/>τα<text:s/>οριζόμενα<text:s/>στο<text:s/>άρθρο<text:s/>3<text:s/>του<text:s/>Ν.<text:s/>3213/2003<text:s/>(Α΄<text:s/>309).</text:span></text:p>
      <text:p text:style-name="P192"><text:span text:style-name="T192_1">3.</text:span><text:span text:style-name="T192_2"><text:s/>Αν<text:s/>ύστερα<text:s/>από<text:s/>σχετικό<text:s/>έλεγχο<text:s/>διαπιστωθεί<text:s/>από<text:s/>την<text:s/>ως<text:s/>άνω<text:s/>αρμόδια<text:s/>Μονάδα<text:s/>Ελέγχου<text:s/>η<text:s/>παράβαση<text:s/>των<text:s/>ορι-<text:s/>ζομένων<text:s/>στην<text:s/>παράγραφο<text:s/>1,<text:s/>αποστέλλεται<text:s/>το<text:s/>σχετικό<text:s/>πόρισμα<text:s/>στον<text:s/>Υπουργό<text:s/>Οικονομικών<text:s/>με<text:s/>κοινοποίηση<text:s/>στον<text:s/>Γενικό<text:s/>Επιθεωρητή<text:s/>Δημόσιας<text:s/>Διοίκησης,<text:s/>στον<text:s/>Υπουργό<text:s/>Διοικητικής<text:s/>Ανασυγκρότησης<text:s/>και<text:s/>στον<text:s/>καθ’<text:s/>ύλην<text:s/>αρμόδιο<text:s/>Υπουργό<text:s/>και<text:s/>επιβάλλονται,<text:s/>πέραν<text:s/>των<text:s/>άλλων<text:s/>προβλεπόμενων<text:s/>διοικητικών<text:s/>κυρώσεων,<text:s/>τα<text:s/>εξής:<text:s/>α)<text:s/>πρόστιμο<text:s/>ίσο<text:s/>με<text:s/>το<text:s/>διπλάσιο<text:s/>των<text:s/>συνολικών<text:s/>αποδοχών<text:s/>και<text:s/>αποζημιώσεων<text:s/>που<text:s/>έλαβε<text:s/>το<text:s/>πρόσωπο<text:s/>αυτό<text:s/>κατά<text:s/>τη<text:s/>διάρκεια<text:s/>της<text:s/>θητείας<text:s/>του,<text:s/>το<text:s/>οποίο<text:s/>επιβάλλεται<text:s/>με<text:s/>απόφαση<text:s/>του<text:s/>Υπουργού<text:s/>Οικονομικών,<text:s/>βεβαιώνεται<text:s/>δε<text:s/>και<text:s/>εισπράττεται<text:s/>ως<text:s/>δημόσιο<text:s/>έσοδο<text:s/>κατά<text:s/>τις<text:s/>διατάξεις<text:s/>του<text:s/>ΚΕΔΕ,</text:span></text:p>
      <text:p text:style-name="P193"><text:span text:style-name="T193_1">β)</text:span><text:span text:style-name="T193_2"><text:tab/></text:span><text:span text:style-name="T193_3">απαγόρευση<text:s/>διορισμού,<text:s/>με<text:s/>απόφαση<text:s/>του<text:s/>Υπουργού<text:s/>Διοικητικής<text:s/>Ανασυγκρότησης,<text:s/>στις<text:s/>θέσεις<text:s/>των<text:s/>παραγράφων<text:s/>1<text:s/>και<text:s/>2<text:s/>του<text:s/>άρθρου<text:s/>6<text:s/>και<text:s/>της<text:s/>παρ.<text:s/>1<text:s/>του<text:s/>άρθρου<text:s/>8<text:s/>του<text:s/>Ν.<text:s/>4369/2016<text:s/>για<text:s/>περίοδο<text:s/>δέκα<text:s/>(10)<text:s/>ετών<text:s/>από<text:s/>τη<text:s/>διαπίστωση<text:s/>της<text:s/>παράβασης<text:s/>ή<text:s/>ισοβίως,<text:s/>αν<text:s/>για<text:s/>οποιονδήποτε<text:s/>λόγο<text:s/>δεν<text:s/>καταβληθεί<text:s/>το<text:s/>πρόστιμο<text:s/>που<text:s/>βεβαιώθηκε<text:s/>σύμφωνα<text:s/>με<text:s/>την<text:s/>περίπτωση<text:s/>α΄,</text:span></text:p>
      <text:p text:style-name="P194"><text:span text:style-name="T194_1">γ)</text:span><text:span text:style-name="T194_2"><text:tab/></text:span><text:span text:style-name="T194_3">διαγραφή<text:s/>από<text:s/>το<text:s/>Εθνικό<text:s/>Μητρώο<text:s/>Επιτελικών<text:s/>Στελεχών<text:s/>Δημόσιας<text:s/>Διοίκησης,<text:s/>σύμφωνα<text:s/>με<text:s/>τα<text:s/>οριζόμενα<text:s/>στα<text:s/>άρθρα<text:s/>3<text:s/>και<text:s/>5<text:s/>του<text:s/>Ν.<text:s/>4369/2016.</text:span></text:p>
      <text:p text:style-name="P195"><text:span text:style-name="T195_1">Οι<text:s/>ως<text:s/>άνω<text:s/>υπουργικές<text:s/>αποφάσεις<text:s/>αναρτώνται<text:s/>στην<text:s/>ιστοσελίδα<text:s/>του<text:s/>Α.Σ.Ε.Π.,<text:s/>πλέον<text:s/>των<text:s/>υποχρεώσεων<text:s/>δημοσιότητας<text:s/>βάσει<text:s/>των<text:s/>διατάξεων<text:s/>του<text:s/>Ν.<text:s/>3861/2010.</text:span></text:p>
      <text:h text:style-name="P196" text:outline-level="1"><text:span text:style-name="T196_1">ΚΕΦΑΛΑΙΟ<text:s/>Γ΄</text:span></text:h>
      <text:h text:style-name="P197" text:outline-level="1"><text:span text:style-name="T197_1">ΛΟΙΠΕΣ<text:s/>ΔΙΑΤΑΞΕΙΣ</text:span></text:h>
      <text:h text:style-name="P198" text:outline-level="6"><text:span text:style-name="T198_1">Άρθρο<text:s/>24</text:span></text:h>
      <text:h text:style-name="P199" text:outline-level="6"><text:span text:style-name="T199_1">Ηλεκτρονική<text:s/>διαδικασία<text:s/>έκδοσης<text:s/>και<text:s/>διακίνησης<text:s/>διοικητικών<text:s/>πράξεων<text:s/>και<text:s/>εγγράφων<text:s/>στο<text:s/>δημόσιο<text:s/>τομέα</text:span></text:h>
      <text:p text:style-name="P200"><text:span text:style-name="T200_1">Το<text:s/>άρθρο<text:s/>12<text:s/>του<text:s/>Ν.<text:s/>3979/2011<text:s/>(Α΄<text:s/>138)<text:s/>αντικαθίσταται<text:s/>ως<text:s/>εξής:</text:span></text:p>
      <text:p text:style-name="P201"><text:span text:style-name="T201_1">«Άρθρο<text:s/>12</text:span></text:p>
      <text:p text:style-name="P202"><text:span text:style-name="T202_1">1.<text:s/>Με<text:s/>την<text:s/>επιφύλαξη<text:s/>ειδικών<text:s/>διατάξεων<text:s/>όλες<text:s/>οι<text:s/>διαδικασίες<text:s/>για<text:s/>την<text:s/>έκδοση<text:s/>διοικητικών<text:s/>πράξεων<text:s/>και<text:s/>λοιπών<text:s/>εγγράφων<text:s/>από<text:s/>τους<text:s/>φορείς<text:s/>του<text:s/>Δημοσίου,<text:s/>όπως<text:s/>η<text:s/>σύνταξη,<text:s/>η<text:s/>προώθηση<text:s/>για<text:s/>υπογραφή,<text:s/>η<text:s/>θέση<text:s/>υπογραφής,<text:s/>η<text:s/>χρέωση<text:s/>προς<text:s/>ενέργεια<text:s/>εισερχομένων<text:s/>εγγράφων,<text:s/>η<text:s/>εσωτερική<text:s/>διακίνηση,<text:s/>καθώς<text:s/>και<text:s/>η<text:s/>αρχειοθέτησή<text:s/>τους<text:s/>πραγματοποιούνται<text:s/>αποκλειστικά<text:s/>μέσω<text:s/>Τεχνολογιών<text:s/>Πληροφορικής<text:s/>και<text:s/>Επικοινωνιών<text:s/>(Τ.Π.Ε.),<text:s/>με<text:s/>χρήση<text:s/>εγκεκριμένης<text:s/>ηλεκτρονικής<text:s/>υπογραφής<text:s/>και<text:s/>εγκεκριμένης<text:s/>ηλεκτρονικής<text:s/>χρονοσφραγίδας.</text:span></text:p>
      <text:p text:style-name="P203"><text:span text:style-name="T203_1">Με<text:s/>κοινή<text:s/>απόφαση<text:s/>του<text:s/>Υπουργού<text:s/>Διοικητικής<text:s/>Ανασυγκρότησης<text:s/>και<text:s/>του<text:s/>οικείου<text:s/>Υπουργού<text:s/>δύναται<text:s/>να<text:s/>οριστούν<text:s/>εξαιρέσεις<text:s/>από<text:s/>την<text:s/>εφαρμογή<text:s/>του<text:s/>προηγούμενου<text:s/>εδαφίου.<text:s/>Κάθε<text:s/>φορέας<text:s/>του<text:s/>δημόσιου<text:s/>τομέα<text:s/>μεριμνά<text:s/>για<text:s/>την<text:s/>προσαρμογή<text:s/>των<text:s/>επιχειρησιακών<text:s/>διαδικασιών<text:s/>του<text:s/>προς<text:s/>το<text:s/>σκοπό<text:s/>της<text:s/>βέλτιστης<text:s/>εφαρμογής<text:s/>της<text:s/>ηλεκτρονικής<text:s/>διαχείρισης<text:s/>εγγράφων.</text:span></text:p>
      <text:p text:style-name="P204"><text:span text:style-name="T204_1">2.<text:s/>Με<text:s/>την<text:s/>επιφύλαξη<text:s/>ειδικών<text:s/>διατάξεων,<text:s/>η<text:s/>διακίνηση,<text:s/>διαβίβαση,<text:s/>κοινοποίηση<text:s/>και<text:s/>ανακοίνωση<text:s/>διοικητικών<text:s/>πράξεων<text:s/>και<text:s/>εγγράφων<text:s/>κάθε<text:s/>είδους<text:s/>μεταξύ<text:s/>φορέων<text:s/>του<text:s/>δημόσιου<text:s/>τομέα<text:s/>πραγματοποιείται<text:s/>αποκλειστικά<text:s/>με<text:s/>χρήση<text:s/>Τ.Π.Ε..</text:span></text:p>
      <text:p text:style-name="P205"><text:span text:style-name="T205_1">3.<text:s/>Με<text:s/>την<text:s/>επιφύλαξη<text:s/>ειδικών<text:s/>διατάξεων,<text:s/>η<text:s/>διακίνηση,<text:s/>διαβίβαση,<text:s/>κοινοποίηση<text:s/>και<text:s/>ανακοίνωση<text:s/>διοικητικών<text:s/>πράξεων<text:s/>και<text:s/>εγγράφων<text:s/>κάθε<text:s/>είδους<text:s/>μεταξύ<text:s/>φορέων<text:s/>του<text:s/>δημόσιου<text:s/>τομέα<text:s/>και<text:s/>τρίτων,<text:s/>φυσικών<text:s/>και<text:s/>νομικών<text:s/>προσώπων,<text:s/>επιτρέπεται<text:s/>να<text:s/>πραγματοποιείται<text:s/>με<text:s/>χρήση<text:s/>Τ.Π.Ε..</text:span></text:p>
      <text:p text:style-name="P206"><text:span text:style-name="T206_1">4.<text:s/>Από<text:s/>τις<text:s/>διατάξεις<text:s/>των<text:s/>παραγράφων<text:s/>2<text:s/>και<text:s/>3<text:s/>εξαιρούνται<text:s/>ως<text:s/>προς<text:s/>τη<text:s/>διακίνηση,<text:s/>διαβίβαση,<text:s/>κοινοποίηση<text:s/>και<text:s/>ανακοίνωση<text:s/>τα<text:s/>έγγραφα<text:s/>για<text:s/>τα<text:s/>οποία<text:s/>προβλέπεται<text:s/>από<text:s/>το<text:s/>νόμο<text:s/>απαγόρευση<text:s/>χορήγησης<text:s/>αντιγράφων.<text:s/>Αν<text:s/>η<text:s/>επιδιωκόμενη<text:s/>από<text:s/>τρίτο,<text:s/>φυσικό<text:s/>ή<text:s/>νομικό<text:s/>πρόσωπο<text:s/>ή<text:s/>απευθυνόμενη<text:s/>σε<text:s/>τρίτο,<text:s/>φυσικό<text:s/>ή<text:s/>νομικό<text:s/>πρόσωπο,<text:s/>πράξη<text:s/>αφορά<text:s/>έγγραφα,<text:s/>τα<text:s/>οποία<text:s/>περιλαμβάνονται<text:s/>στο<text:s/>προηγούμενο<text:s/>εδάφιο,<text:s/>ο<text:s/>φορέας<text:s/>του<text:s/>δημόσιου<text:s/>τομέα<text:s/>υποχρεούται<text:s/>να<text:s/>ενημερώνει<text:s/>εγκαίρως<text:s/>και<text:s/>με<text:s/>τον<text:s/>προσφορότερο<text:s/>κάθε<text:s/>φορά<text:s/>τρόπο<text:s/>τον<text:s/>ενδιαφερόμενο.</text:span></text:p>
      <text:p text:style-name="P207"><text:span text:style-name="T207_1">5.<text:s/>Με<text:s/>κοινή<text:s/>απόφαση<text:s/>του<text:s/>Υπουργού<text:s/>Διοικητικής<text:s/>Ανασυγκρότησης<text:s/>και<text:s/>του<text:s/>Υπουργού<text:s/>Ψηφιακής<text:s/>Πολιτικής,<text:s/>Τηλεπικοινωνιών<text:s/>και<text:s/>Ενημέρωσης<text:s/>ορίζονται<text:s/>τα<text:s/>πρότυπα<text:s/>και<text:s/>οι<text:s/>ελάχιστες<text:s/>προδιαγραφές<text:s/>μορφής<text:s/>και<text:s/>αναγκαίων<text:s/>στοιχείων<text:s/>των<text:s/>ηλεκτρονικών<text:s/>εγγράφων<text:s/>που<text:s/>εκδίδουν<text:s/>οι<text:s/>φορείς<text:s/>του<text:s/>δημόσιου<text:s/>τομέα,<text:s/>καθώς<text:s/>και<text:s/>κάθε<text:s/>άλλο<text:s/>σχετικό<text:s/>θέμα.</text:span></text:p>
      <text:p text:style-name="P208"><text:span text:style-name="T208_1">6.<text:s/>α)<text:s/>Το<text:s/>Υπουργείο<text:s/>Διοικητικής<text:s/>Ανασυγκρότησης<text:s/>και<text:s/>το<text:s/>Υπουργείο<text:s/>Ψηφιακής<text:s/>Πολιτικής,<text:s/>Τηλεπικοινωνιών<text:s/>και<text:s/>Ενημέρωσης<text:s/>μεριμνούν<text:s/>για<text:s/>την<text:s/>ανάπτυξη<text:s/>και<text:s/>λειτουργία<text:s/>κεντρικού<text:s/>ηλεκτρονικού<text:s/>συστήματος<text:s/>για<text:s/>την<text:s/>αυτόματη<text:s/>ηλεκτρονική<text:s/>ανταλλαγή<text:s/>και<text:s/>διακίνηση<text:s/>εγγράφων<text:s/>μεταξύ<text:s/>των<text:s/>φορέων<text:s/>του<text:s/>Δημοσίου,<text:s/>καθώς<text:s/>και<text:s/>για<text:s/>την<text:s/>ανταλλαγή<text:s/>εγγράφων<text:s/>με<text:s/>φορείς<text:s/>άλλων<text:s/>χωρών.<text:s/>Το<text:s/>κεντρικό<text:s/>αυτό<text:s/>ηλεκτρονικό<text:s/>σύστημα,<text:s/>το<text:s/>οποίο<text:s/>παρέχεται<text:s/>ως<text:s/>υπηρεσία<text:s/>σε<text:s/>όλους<text:s/>τους<text:s/>φορείς<text:s/>του<text:s/>Δημοσίου,<text:s/>αξιοποιεί<text:s/>για<text:s/>τη<text:s/>λειτουργία<text:s/>του<text:s/>το<text:s/>Ψηφιακό<text:s/>Οργανόγραμμα<text:s/>του<text:s/>άρθρου<text:s/>16<text:s/>του<text:s/>παρόντος.<text:s/>Κάθε<text:s/>φορέας<text:s/>μεριμνά<text:s/>για<text:s/>τη<text:s/>διαλειτουρ-<text:s/>γία<text:s/>της<text:s/>υφιστάμενης<text:s/>υποδομής,<text:s/>διαχείρισης<text:s/>εγγράφων<text:s/>ή<text:s/>του<text:s/>Σ.Η.Δ.Ε.,<text:s/>που<text:s/>διαθέτει<text:s/>με<text:s/>το<text:s/>κεντρικό<text:s/>σύστημα,<text:s/>καθώς<text:s/>και<text:s/>για<text:s/>την<text:s/>απόκτηση<text:s/>εγκεκριμένης<text:s/>ψηφιακής<text:s/>υπογραφής<text:s/>από<text:s/>την<text:s/>Αρχή<text:s/>Πιστοποίησης<text:s/>Ελληνικού<text:s/>Δημοσίου<text:s/>(Α.Π.Ε.Δ.)<text:s/>ή<text:s/>από<text:s/>άλλο<text:s/>πιστοποιημένο<text:s/>πάροχο<text:s/>αναγνωρισμένων<text:s/>πιστοιποιητικών.</text:span></text:p>
      <text:p text:style-name="P209"><text:span text:style-name="T209_1">β)<text:s/>Όσοι<text:s/>φορείς<text:s/>διαθέτουν<text:s/>Σ.Η.Δ.Ε.<text:s/>δύναται<text:s/>να<text:s/>συνε-<text:s/>χίσουν<text:s/>την<text:s/>αυτοτελή<text:s/>λειτουργία<text:s/>του<text:s/>για<text:s/>περιορισμένο<text:s/>χρονικό<text:s/>διάστημα,<text:s/>έως<text:s/>ότου<text:s/>ολοκληρώσουν<text:s/>τη<text:s/>διασύνδεσή<text:s/>του<text:s/>με<text:s/>το<text:s/>κεντρικό<text:s/>σύστημα<text:s/>της<text:s/>ανωτέρω<text:s/>παραγράφου.<text:s/>Με<text:s/>κοινή<text:s/>απόφαση<text:s/>του<text:s/>Υπουργού<text:s/>Διοικητικής<text:s/>Ανασυγκρότησης<text:s/>και<text:s/>του<text:s/>Υπουργού<text:s/>Ψηφιακής<text:s/>Πολιτικής,<text:s/>Τηλεπικοινωνιών<text:s/>και<text:s/>Ενημέρωσης,<text:s/>καθορίζονται<text:s/>τα<text:s/>κοινά<text:s/>πρότυπα<text:s/>διασύνδεσης<text:s/>και<text:s/>διαλειτουργικότητας<text:s/>των<text:s/>Σ.Η.Δ.Ε.,<text:s/>οι<text:s/>διαδικασίες,<text:s/>καθώς<text:s/>και<text:s/>τα<text:s/>σχέδια<text:s/>διαλει-<text:s/>τουργίας<text:s/>με<text:s/>το<text:s/>κεντρικό<text:s/>σύστημα.</text:span></text:p>
      <text:p text:style-name="P210"><text:span text:style-name="T210_1">7.<text:s/>Το<text:s/>Υπουργείο<text:s/>Ψηφιακής<text:s/>Πολιτικής,<text:s/>Τηλεπικοινωνιών<text:s/>και<text:s/>Ενημέρωσης<text:s/>είναι<text:s/>αρμόδιο<text:s/>για<text:s/>τη<text:s/>διατύπωση<text:s/>των<text:s/>σχετικών<text:s/>προτύπων<text:s/>και<text:s/>το<text:s/>συντονισμό<text:s/>της<text:s/>εφαρμογής<text:s/>των<text:s/>διατάξεων<text:s/>του<text:s/>παρόντος<text:s/>άρθρου.<text:s/>Η<text:s/>Γενική<text:s/>Διεύθυνση<text:s/>Μεταρρυθμιστικής<text:s/>Πολιτικής<text:s/>και<text:s/>Ηλεκτρονικής<text:s/>Διακυβέρνησης<text:s/>του<text:s/>Υπουργείου<text:s/>Διοικητικής<text:s/>Ανασυγκρότησης<text:s/>είναι<text:s/>αρμόδια<text:s/>για<text:s/>την<text:s/>υποστήριξη<text:s/>των<text:s/>φορέων<text:s/>του<text:s/>δημοσίου<text:s/>τομέα.</text:span></text:p>
      <text:p text:style-name="P211"><text:span text:style-name="T211_1">8.<text:s/>Η<text:s/>ισχύς<text:s/>του<text:s/>παρόντος<text:s/>άρθρου<text:s/>αρχίζει<text:s/>για<text:s/>το<text:s/>σύνολο<text:s/>των<text:s/>Υπουργείων<text:s/>από<text:s/>την<text:s/>1η<text:s/>Ιουλίου<text:s/>2017.<text:s/>Με<text:s/>κοινή<text:s/>απόφαση<text:s/>του<text:s/>Υπουργού<text:s/>Διοικητικής<text:s/>Ανασυγκρότησης<text:s/>και<text:s/>του<text:s/>καθ΄<text:s/>ύλην<text:s/>αρμόδιου<text:s/>Υπουργού,<text:s/>η<text:s/>έναρξη<text:s/>ισχύος<text:s/>δύναται<text:s/>να<text:s/>παραταθεί<text:s/>σε<text:s/>εξαιρετικές<text:s/>και<text:s/>ειδικά<text:s/>αιτιολογημένες<text:s/>περιπτώσεις<text:s/>έως<text:s/>την<text:s/>1η<text:s/>Ιανουαρίου<text:s/>2018.<text:s/>Η<text:s/>ημερομηνία<text:s/>έναρξης<text:s/>ισχύος<text:s/>για<text:s/>τους<text:s/>υπόλοιπους<text:s/>φορείς<text:s/>του<text:s/>Δημοσίου,<text:s/>όπως<text:s/>τα<text:s/>Ν.Π.Δ.Δ.,<text:s/>τις<text:s/>ανεξάρτητες<text:s/>και<text:s/>ρυθμιστικές<text:s/>αρχές,<text:s/>το<text:s/>Νομικό<text:s/>Συμβούλιο<text:s/>του<text:s/>Κράτους<text:s/>και<text:s/>τους<text:s/>ΟΤΑ<text:s/>α΄<text:s/>και<text:s/>β΄<text:s/>βαθμού,<text:s/>καθορίζεται<text:s/>με<text:s/>απόφαση<text:s/>του<text:s/>Υπουργού<text:s/>Διοικητικής<text:s/>Ανασυγκρότησης<text:s/>και<text:s/>σε<text:s/>κάθε<text:s/>περίπτωση<text:s/>όχι<text:s/>αργότερα<text:s/>από<text:s/>τις<text:s/>31<text:s/>Δεκεμβρίου<text:s/>2018.</text:span></text:p>
      <text:p text:style-name="P212"><text:span text:style-name="T212_1">9.<text:s/>Με<text:s/>την<text:s/>παρέλευση<text:s/>των<text:s/>ανωτέρω<text:s/>ημερομηνιών<text:s/>κάθε<text:s/>πράξη<text:s/>και<text:s/>κάθε<text:s/>απόφαση<text:s/>που<text:s/>εκδίδονται<text:s/>κατά<text:s/>παράβαση<text:s/>των<text:s/>διατάξεων<text:s/>του<text:s/>παρόντος<text:s/>άρθρου<text:s/>δεν<text:s/>εκτελούνται.</text:span></text:p>
      <text:p text:style-name="P213"><text:span text:style-name="T213_1">10.<text:s/>Με<text:s/>κοινή<text:s/>απόφαση<text:s/>του<text:s/>Υπουργού<text:s/>Διοικητικής<text:s/>Ανασυγκρότησης<text:s/>και<text:s/>του<text:s/>Υπουργού<text:s/>Ψηφιακής<text:s/>Πολιτικής,<text:s/>Τηλεπικοινωνιών<text:s/>και<text:s/>Ενημέρωσης<text:s/>ρυθμίζονται<text:s/>τεχνικά<text:s/>θέματα<text:s/>και<text:s/>λεπτομέρειες<text:s/>για<text:s/>την<text:s/>εφαρμογή<text:s/>των<text:s/>διατάξεων<text:s/>του<text:s/>παρόντος<text:s/>άρθρου.»</text:span></text:p>
      <text:h text:style-name="P214" text:outline-level="6"><text:span text:style-name="T214_1">Άρθρο<text:s/>25</text:span></text:h>
      <text:h text:style-name="P215" text:outline-level="6"><text:span text:style-name="T215_1">Ανακατανομή<text:s/>ποσοστών<text:s/>ειδικών<text:s/>κατηγοριών<text:s/>στο<text:s/>σύστημα<text:s/>προσλήψεων<text:s/>του<text:s/>Ν.<text:s/>2190/1994</text:span></text:h>
      <text:p text:style-name="P216"><text:span text:style-name="T216_1">1.</text:span><text:span text:style-name="T216_2"><text:s/>Η<text:s/>παρ.<text:s/>6<text:s/>του<text:s/>άρθρου<text:s/>14<text:s/>του<text:s/>Ν.<text:s/>2190/1994<text:s/>(Α΄<text:s/>28)<text:s/>αντικαθίσταται<text:s/>ως<text:s/>εξής:</text:span></text:p>
      <text:p text:style-name="P217"><text:span text:style-name="T217_1">«6.α)<text:s/>Ποσοστό<text:s/>δύο<text:s/>τοις<text:s/>εκατό<text:s/>(2%)<text:s/>των<text:s/>προκηρυσσό-<text:s/>μενων<text:s/>θέσεων<text:s/>τακτικού<text:s/>προσωπικού<text:s/>και<text:s/>προσωπικού<text:s/>με<text:s/>σύμβαση<text:s/>εργασίας<text:s/>ιδιωτικού<text:s/>δικαίου<text:s/>αορίστου<text:s/>χρόνου,<text:s/>των<text:s/>κατηγοριών<text:s/>ΠΕ,<text:s/>ΤΕ,<text:s/>ΔΕ<text:s/>και<text:s/>ΥΕ<text:s/>για<text:s/>υπηρεσίες<text:s/>και<text:s/>νομικά<text:s/>πρόσωπα<text:s/>της<text:s/>παραγράφου<text:s/>1<text:s/>του<text:s/>παρόντος<text:s/>άρθρου<text:s/>και<text:s/>της<text:s/>παρ.<text:s/>3<text:s/>του<text:s/>άρθρου<text:s/>1<text:s/>του<text:s/>Ν.<text:s/>2527/1997<text:s/>(Α΄<text:s/>206)<text:s/>στους<text:s/>Νομούς<text:s/>των<text:s/>Περιφερειών<text:s/>Ανατολικής<text:s/>Μακεδονίας<text:s/>και<text:s/>Θράκης,<text:s/>Δυτικής<text:s/>Μακεδονίας<text:s/>και<text:s/>Κεντρικής<text:s/>Μακεδονίας,<text:s/>πλην<text:s/>του<text:s/>Νομού<text:s/>Θεσσαλονίκης,<text:s/>καλύπτονται<text:s/>από<text:s/>παλιννοστούντες<text:s/>Ποντίους<text:s/>ομογενείς<text:s/>και<text:s/>από<text:s/>το<text:s/>σύνολο<text:s/>των<text:s/>ομογενών<text:s/>που<text:s/>αποκτούν<text:s/>την<text:s/>ελληνική<text:s/>ιθαγένεια<text:s/>σύμφωνα<text:s/>με<text:s/>τις<text:s/>διατάξεις<text:s/>του<text:s/>Ν.<text:s/>2790/2000<text:s/>(Α΄<text:s/>24),<text:s/>εφόσον<text:s/>υπάρχουν<text:s/>και<text:s/>δηλώσουν<text:s/>ότι<text:s/>θα<text:s/>υπηρετήσουν<text:s/>στις<text:s/>περιοχές<text:s/>αυτές<text:s/>τουλάχιστον<text:s/>επί<text:s/>μια<text:s/>δεκαετία.</text:span></text:p>
      <text:p text:style-name="P218"><text:span text:style-name="T218_1">β)<text:s/>Ποσοστό<text:s/>δεκαπέντε<text:s/>τοις<text:s/>εκατό<text:s/>(15%)<text:s/>των<text:s/>προ-<text:s/>κηρυσσόμενων<text:s/>θέσεων<text:s/>τακτικού<text:s/>προσωπικού<text:s/>και<text:s/>προσωπικού<text:s/>με<text:s/>σύμβαση<text:s/>εργασίας<text:s/>ιδιωτικού<text:s/>δικαίου<text:s/>αορίστου<text:s/>χρόνου<text:s/>των<text:s/>κατηγοριών<text:s/>ΠΕ,<text:s/>ΤΕ<text:s/>και<text:s/>ΔΕ<text:s/>κατά<text:s/>Περιφερειακή<text:s/>Ενότητα,<text:s/>φορέα<text:s/>και<text:s/>κλάδο<text:s/>ή<text:s/>ειδικότητα<text:s/>καλύπτονται<text:s/>από<text:s/>πολύτεκνους<text:s/>και<text:s/>τέκνα<text:s/>πολυτέκνων<text:s/>και<text:s/>περαιτέρω<text:s/>ποσοστό<text:s/>δέκα<text:s/>τοις<text:s/>εκατό<text:s/>(10%)<text:s/>από<text:s/>γονείς<text:s/>με<text:s/>τρία<text:s/>τέκνα<text:s/>και<text:s/>τέκνα<text:s/>αυτών.<text:s/>Για<text:s/>την<text:s/>περίπτωση<text:s/>αυτή<text:s/>εφαρμόζονται<text:s/>τα<text:s/>οριζόμενα<text:s/>στην<text:s/>παρ.<text:s/>9<text:s/>του<text:s/>άρθρου<text:s/>67<text:s/>του<text:s/>Ν.<text:s/>4316/2014<text:s/>(Α΄270).</text:span></text:p>
      <text:p text:style-name="P219"><text:span text:style-name="T219_1">γ)<text:s/>Ποσοστό<text:s/>δέκα<text:s/>τοις<text:s/>εκατό<text:s/>(10%)<text:s/>των<text:s/>προκηρυσσό-<text:s/>μενων<text:s/>θέσεων<text:s/>τακτικού<text:s/>προσωπικού<text:s/>και<text:s/>προσωπικού<text:s/>με<text:s/>σύμβαση<text:s/>εργασίας<text:s/>ιδιωτικού<text:s/>δικαίου<text:s/>αορίστου<text:s/>χρόνου,<text:s/>των<text:s/>κατηγοριών<text:s/>ΠΕ,<text:s/>ΤΕ,<text:s/>ΔΕ<text:s/>και<text:s/>ΥΕ<text:s/>κατά<text:s/>Περιφερειακή<text:s/>Ενότητα,<text:s/>φορέα<text:s/>και<text:s/>κλάδο<text:s/>ή<text:s/>ειδικότητα<text:s/>καλύπτονται<text:s/>από<text:s/>άτομα<text:s/>με<text:s/>αναπηρία,<text:s/>με<text:s/>ποσοστό<text:s/>αναπηρίας<text:s/>πενήντα<text:s/>τοις<text:s/>εκατό<text:s/>(50%)<text:s/>τουλάχιστον,<text:s/>όπως<text:s/>διαπιστώνεται<text:s/>από<text:s/>τις<text:s/>υγειονομικές<text:s/>επιτροπές<text:s/>του<text:s/>ΚΕΠΑ.</text:span></text:p>
      <text:p text:style-name="P220"><text:span text:style-name="T220_1">δ)<text:s/>Ποσοστό<text:s/>πέντε<text:s/>τοις<text:s/>εκατό<text:s/>(5%)<text:s/>των<text:s/>προκηρυσσό-<text:s/>μενων<text:s/>θέσεων<text:s/>τακτικού<text:s/>προσωπικού<text:s/>και<text:s/>προσωπικού<text:s/>με<text:s/>σύμβαση<text:s/>εργασίας<text:s/>ιδιωτικού<text:s/>δικαίου<text:s/>αορίστου<text:s/>χρόνου,<text:s/>των<text:s/>κατηγοριών<text:s/>ΠΕ,<text:s/>ΤΕ,<text:s/>ΔΕ<text:s/>και<text:s/>ΥΕ<text:s/>κατά<text:s/>Περιφερειακή<text:s/>Ενότητα,<text:s/>φορέα<text:s/>και<text:s/>κλάδο<text:s/>ή<text:s/>ειδικότητα<text:s/>καλύπτονται<text:s/>από<text:s/>όσους<text:s/>έχουν<text:s/>τέκνο,<text:s/>αδελφό<text:s/>ή<text:s/>σύζυγο,<text:s/>καθώς<text:s/>και<text:s/>από<text:s/>τέκνα<text:s/>ατόμων<text:s/>με<text:s/>αναπηρία<text:s/>με<text:s/>ποσοστό<text:s/>αναπηρίας<text:s/>εξήντα<text:s/>επτά<text:s/>τοις<text:s/>εκατό<text:s/>(67%)<text:s/>και<text:s/>άνω,<text:s/>εξαιτίας<text:s/>βαριών<text:s/>ψυχικών<text:s/>και<text:s/>σωματικών<text:s/>παθήσεων,<text:s/>όπως<text:s/>διαπιστώνεται<text:s/>από<text:s/>τις<text:s/>υγειονομικές<text:s/>επιτροπές<text:s/>του<text:s/>ΚΕΠΑ.<text:s/>Κατ’<text:s/>εξαίρεση<text:s/>όταν<text:s/>τα<text:s/>άτομα<text:s/>πάσχουν<text:s/>από<text:s/>νοητική<text:s/>στέρηση<text:s/>ή<text:s/>αυτισμό,<text:s/>για<text:s/>την<text:s/>παροχή<text:s/>της<text:s/>προστασίας<text:s/>απαιτείται<text:s/>ποσοστό<text:s/>αναπηρίας<text:s/>τουλάχιστον<text:s/>πενήντα<text:s/>τοις<text:s/>εκατό<text:s/>(50%).<text:s/>Η<text:s/>άσκηση<text:s/>του<text:s/>δικαιώματος<text:s/>προστασίας<text:s/>από<text:s/>ένα<text:s/>δικαιούχο<text:s/>μιας<text:s/>οικογένειας<text:s/>(γονείς,<text:s/>τέκνα,<text:s/>συζύγους,<text:s/>αδελφούς)<text:s/>αποκλείει<text:s/>τους<text:s/>υπόλοιπους.</text:span></text:p>
      <text:p text:style-name="P221"><text:span text:style-name="T221_1">Ο<text:s/>υπολογισμός<text:s/>των<text:s/>ανωτέρω<text:s/>ποσοστών<text:s/>για<text:s/>μεν<text:s/>την<text:s/>εφαρμογή<text:s/>της<text:s/>περίπτωσης<text:s/>α΄<text:s/>γίνεται<text:s/>στο<text:s/>σύνολο<text:s/>των<text:s/>θέσεων<text:s/>που<text:s/>προκηρύσσονται<text:s/>κάθε<text:s/>φορά<text:s/>στο<text:s/>σύνολο<text:s/>των<text:s/>περιοχών<text:s/>που<text:s/>ορίζονται<text:s/>σε<text:s/>αυτή,<text:s/>για<text:s/>δε<text:s/>την<text:s/>εφαρμογή<text:s/>των<text:s/>λοιπών<text:s/>περιπτώσεων<text:s/>γίνεται<text:s/>στο<text:s/>σύνολο<text:s/>των<text:s/>θέσεων<text:s/>κάθε<text:s/>προκήρυξης.</text:span></text:p>
      <text:p text:style-name="P222"><text:span text:style-name="T222_1">Η<text:s/>κατανομή<text:s/>των<text:s/>θέσεων<text:s/>στους<text:s/>φορείς<text:s/>και<text:s/>για<text:s/>τις<text:s/>πέντε<text:s/>ομάδες:</text:span></text:p>
      <text:p text:style-name="P223"><text:span text:style-name="T223_1">α)<text:s/>πολυτέκνων<text:s/>και<text:s/>τέκνων<text:s/>πολυτέκνων,</text:span></text:p>
      <text:p text:style-name="P224"><text:span text:style-name="T224_1">β)<text:s/>γονέων<text:s/>με<text:s/>τρία<text:s/>τέκνα<text:s/>και<text:s/>τέκνων<text:s/>αυτών,</text:span></text:p>
      <text:p text:style-name="P225"><text:span text:style-name="T225_1">γ)<text:s/>παλιννοστούντων<text:s/>Ποντίων<text:s/>ομογενών<text:s/>και<text:s/>ομογενών<text:s/>του<text:s/>Ν.<text:s/>2790/2000,</text:span></text:p>
      <text:p text:style-name="P226"><text:span text:style-name="T226_1">δ)<text:s/>ατόμων<text:s/>με<text:s/>αναπηρία<text:s/>με<text:s/>ποσοστό<text:s/>αναπηρίας<text:s/>τουλάχιστον<text:s/>πενήντα<text:s/>τοις<text:s/>εκατό<text:s/>(50%)<text:s/>και</text:span></text:p>
      <text:p text:style-name="P227"><text:span text:style-name="T227_1">ε)<text:s/>ατόμων<text:s/>που<text:s/>έχουν<text:s/>τέκνο,<text:s/>αδελφό<text:s/>ή<text:s/>σύζυγο,<text:s/>καθώς<text:s/>και<text:s/>των<text:s/>τέκνων<text:s/>ατόμων<text:s/>με<text:s/>αναπηρία<text:s/>με<text:s/>ποσοστό<text:s/>αναπηρίας<text:s/>εξήντα<text:s/>επτά<text:s/>τοις<text:s/>εκατό<text:s/>(67%)<text:s/>και<text:s/>άνω,</text:span></text:p>
      <text:p text:style-name="P228"><text:span text:style-name="T228_1">θα<text:s/>γίνει<text:s/>σε<text:s/>πρώτη<text:s/>φάση<text:s/>με<text:s/>βάση<text:s/>τα<text:s/>ακριβή<text:s/>ποσοστά<text:s/>που<text:s/>αντιστοιχούν<text:s/>στο<text:s/>δεκαπέντε<text:s/>τοις<text:s/>εκατό<text:s/>(15%),<text:s/>δέκα<text:s/>τοις<text:s/>εκατό<text:s/>(<text:s/>10%),<text:s/>δύο<text:s/>τοις<text:s/>εκατό<text:s/>(2%),<text:s/>δέκα<text:s/>τοις<text:s/>εκατό<text:s/>(10%),<text:s/>πέντε<text:s/>τοις<text:s/>εκατό<text:s/>(5%)<text:s/>εκφρασμένα<text:s/>σε<text:s/>ακέραιο<text:s/>αριθμό.</text:span></text:p>
      <text:p text:style-name="P229"><text:span text:style-name="T229_1">Αν<text:s/>δεν<text:s/>καλυφθεί<text:s/>το<text:s/>σύνολο<text:s/>των<text:s/>διατιθέμενων<text:s/>θέσεων<text:s/>με<text:s/>την<text:s/>πρώτη<text:s/>κατανομή,<text:s/>οι<text:s/>υπολειπόμενες<text:s/>θέσεις<text:s/>θα<text:s/>διατεθούν<text:s/>στους<text:s/>φορείς<text:s/>σε<text:s/>δεύτερη<text:s/>φάση,<text:s/>προτασσόμενων<text:s/>εκείνων<text:s/>των<text:s/>φορέων<text:s/>στους<text:s/>οποίους<text:s/>η<text:s/>προστιθέμενη<text:s/>θέση<text:s/>δίνει<text:s/>τη<text:s/>μικρότερη<text:s/>αύξηση<text:s/>στο<text:s/>ποσοστό<text:s/>στο<text:s/>δεκαπέντε<text:s/>τοις<text:s/>εκατό<text:s/>(15%),<text:s/>δέκα<text:s/>τοις<text:s/>εκατό<text:s/>(10%),<text:s/>δύο<text:s/>τοις<text:s/>εκατό<text:s/>(2%),<text:s/>δέκα<text:s/>τοις<text:s/>εκατό<text:s/>(10%),<text:s/>πέντε<text:s/>τοις<text:s/>εκατό<text:s/>(5%)<text:s/>σε<text:s/>καθεμία<text:s/>από<text:s/>τις<text:s/>πέντε<text:s/>ομάδες<text:s/>αντίστοιχα.</text:span></text:p>
      <text:p text:style-name="P230"><text:span text:style-name="T230_1">Αν<text:s/>περισσότεροι<text:s/>φορείς<text:s/>έχουν<text:s/>το<text:s/>ίδιο<text:s/>αυξημένο<text:s/>ποσοστό,<text:s/>αλλά<text:s/>οι<text:s/>διαθέσιμες<text:s/>θέσεις<text:s/>είναι<text:s/>λιγότερες<text:s/>από<text:s/>τον<text:s/>αριθμό<text:s/>των<text:s/>φορέων<text:s/>αυτών,<text:s/>προτάσσονται<text:s/>οι<text:s/>φορείς<text:s/>με<text:s/>το<text:s/>μικρότερο<text:s/>πληθυσμό<text:s/>της<text:s/>έδρας.»</text:span></text:p>
      <text:p text:style-name="P231"><text:span text:style-name="T231_1">2.</text:span><text:span text:style-name="T231_2"><text:s/>Μετά<text:s/>την<text:s/>παρ.<text:s/>7<text:s/>του<text:s/>άρθρου<text:s/>14<text:s/>του<text:s/>Ν.<text:s/>2190/1994<text:s/>(Α΄<text:s/>28),<text:s/>προστίθενται<text:s/>παράγραφοι<text:s/>8,<text:s/>9,<text:s/>10<text:s/>και<text:s/>11<text:s/>ως<text:s/>εξής:</text:span></text:p>
      <text:p text:style-name="P232"><text:span text:style-name="T232_1">«8<text:s/>.<text:s/>Οι<text:s/>δημόσιες<text:s/>υπηρεσίες,<text:s/>τα<text:s/>νομικά<text:s/>πρόσωπα<text:s/>δημοσίου<text:s/>δικαίου<text:s/>(Ν.Π.Δ.Δ.),<text:s/>οι<text:s/>οργανισμοί<text:s/>τοπικής<text:s/>αυτοδιοίκησης<text:s/>(Ο.Τ.Α.)<text:s/>α΄<text:s/>και<text:s/>β΄<text:s/>βαθμού<text:s/>και<text:s/>οι<text:s/>φορείς<text:s/>του<text:s/>δημόσιου<text:s/>τομέα<text:s/>που<text:s/>αναφέρονται<text:s/>στην<text:s/>παρ.<text:s/>8<text:s/>του<text:s/>άρθρου<text:s/>2<text:s/>του<text:s/>Ν.<text:s/>2643/1998<text:s/>(Α΄<text:s/>220)<text:s/>υποχρεούνται<text:s/>να<text:s/>προσλαμβάνουν:</text:span></text:p>
      <text:p text:style-name="P233"><text:span text:style-name="T233_1">α)<text:s/>στο<text:s/>ογδόντα<text:s/>τοις<text:s/>(80%)<text:s/>των<text:s/>κενών<text:s/>θέσεων<text:s/>τηλεφωνητών<text:s/>και<text:s/>υπαλλήλων<text:s/>παροχής<text:s/>πληροφοριών,<text:s/>τυφλούς<text:s/>πτυχιούχους<text:s/>των<text:s/>σχολών<text:s/>εκπαίδευσης<text:s/>τυφλών<text:s/>τηλεφωνητών<text:s/>που<text:s/>υπάγονται<text:s/>στην<text:s/>εποπτεία<text:s/>των<text:s/>Υπουργείων<text:s/>Εργασίας,<text:s/>Κοινωνικής<text:s/>Ασφάλισης<text:s/>και<text:s/>Κοινωνικής<text:s/>Αλληλεγγύης,<text:s/>Παιδείας,<text:s/>Έρευνας<text:s/>και<text:s/>Θρησκευμάτων<text:s/>και<text:s/>κάθε<text:s/>άλλης<text:s/>δημόσιας<text:s/>αρχής,</text:span></text:p>
      <text:p text:style-name="P234"><text:span text:style-name="T234_1">β)<text:s/>έναν<text:s/>δικηγόρο<text:s/>με<text:s/>αναπηρία,<text:s/>με<text:s/>ποσοστό<text:s/>αναπηρίας<text:s/>πενήντα<text:s/>τοις<text:s/>εκατό<text:s/>(50%)<text:s/>τουλάχιστον,<text:s/>εφόσον<text:s/>απασχολούν<text:s/>περισσότερους<text:s/>από<text:s/>πέντε<text:s/>(5)<text:s/>δικηγόρους.</text:span></text:p>
      <text:p text:style-name="P235"><text:span text:style-name="T235_1">Οι<text:s/>θέσεις<text:s/>των<text:s/>περιπτώσεων<text:s/>α΄<text:s/>και<text:s/>β΄<text:s/>προκηρύσσονται<text:s/>από<text:s/>το<text:s/>Α.Σ.Ε.Π..</text:span></text:p>
      <text:p text:style-name="P236"><text:span text:style-name="T236_1">Αν<text:s/>δεν<text:s/>καλυφθεί<text:s/>το<text:s/>σύνολο<text:s/>των<text:s/>διατιθεμένων<text:s/>θέσεων<text:s/>τηλεφωνητών<text:s/>και<text:s/>υπαλλήλων<text:s/>παροχής<text:s/>πληροφοριών<text:s/>από<text:s/>τους<text:s/>υποψήφιους<text:s/>τυφλούς<text:s/>πτυχιούχους<text:s/>των<text:s/>σχολών<text:s/>εκπαίδευσης<text:s/>τυφλών<text:s/>τηλεφωνητών,<text:s/>προκηρύσσονται<text:s/>εκ<text:s/>νέου<text:s/>οι<text:s/>ανωτέρω<text:s/>θέσεις<text:s/>και,<text:s/>αν<text:s/>δεν<text:s/>καλυφθούν<text:s/>και<text:s/>με<text:s/>τη<text:s/>δεύτερη<text:s/>προκήρυξη<text:s/>από<text:s/>τους<text:s/>υποψήφιους<text:s/>τυφλούς<text:s/>πτυχιούχους<text:s/>των<text:s/>σχολών<text:s/>εκπαίδευσης<text:s/>τυφλών<text:s/>τηλεφωνητών,<text:s/>καλύπτονται<text:s/>από<text:s/>τα<text:s/>πρόσωπα<text:s/>των<text:s/>περιπτώσεων<text:s/>γ΄<text:s/>και<text:s/>δ΄<text:s/>της<text:s/>παραγράφου<text:s/>6<text:s/>κατά<text:s/>σειρά<text:s/>προτεραιότητας,<text:s/>εφόσον<text:s/>διαθέτουν<text:s/>πτυχίο<text:s/>πληροφορικής<text:s/>αντίστοιχης<text:s/>βαθμίδας.</text:span></text:p>
      <text:p text:style-name="P237"><text:span text:style-name="T237_1">Αν<text:s/>δεν<text:s/>καλυφθεί<text:s/>το<text:s/>σύνολο<text:s/>των<text:s/>διατιθεμένων<text:s/>θέσεων<text:s/>δικηγόρων<text:s/>από<text:s/>τα<text:s/>πρόσωπα<text:s/>της<text:s/>περίπτωσης<text:s/>γ΄<text:s/>καλύπτονται<text:s/>από<text:s/>τα<text:s/>πρόσωπα<text:s/>της<text:s/>περίπτωσης<text:s/>δ΄<text:s/>της<text:s/>παραγράφου<text:s/>6<text:s/>αντίστοιχα.</text:span></text:p>
      <text:p text:style-name="P238"><text:span text:style-name="T238_1">9.<text:s/>Η<text:s/>συνολική<text:s/>βαθμολογία<text:s/>κατά<text:s/>τη<text:s/>συμμετοχή<text:s/>σε<text:s/>διαδικασίες<text:s/>πρόσληψης<text:s/>προσωπικού<text:s/>με<text:s/>σύμβαση<text:s/>εργασίας<text:s/>ιδιωτικού<text:s/>δικαίου<text:s/>ορισμένου<text:s/>χρόνου<text:s/>βάσει<text:s/>προκηρύξεων<text:s/>σύμφωνα<text:s/>με<text:s/>τη<text:s/>διαδικασία<text:s/>και<text:s/>τα<text:s/>κριτήρια<text:s/>του<text:s/>άρθρου<text:s/>21<text:s/>του<text:s/>Ν.<text:s/>2190/1994<text:s/>(Α΄<text:s/>28)<text:s/>προσαυξάνεται:</text:span></text:p>
      <text:p text:style-name="P239"><text:span text:style-name="T239_1">α)<text:s/>για<text:s/>τα<text:s/>πρόσωπα<text:s/>της<text:s/>περίπτωσης<text:s/>γ΄<text:s/>της<text:s/>παραγράφου<text:s/>6<text:s/>ανάλογα<text:s/>με<text:s/>το<text:s/>ποσοστό<text:s/>αναπηρίας,<text:s/>το<text:s/>οποίο<text:s/>πολλα-<text:s/>πλασιάζεται<text:s/>με<text:s/>το<text:s/>συντελεστή<text:s/>τρία<text:s/>(3),</text:span></text:p>
      <text:p text:style-name="P240"><text:span text:style-name="T240_1">β)<text:s/>για<text:s/>τα<text:s/>πρόσωπα<text:s/>της<text:s/>περίπτωσης<text:s/>δ΄<text:s/>της<text:s/>παραγράφου<text:s/>6<text:s/>ανάλογα<text:s/>με<text:s/>το<text:s/>ποσοστό<text:s/>αναπηρίας,<text:s/>το<text:s/>οποίο<text:s/>πολλα-<text:s/>πλασιάζεται<text:s/>με<text:s/>το<text:s/>συντελεστή<text:s/>δύο<text:s/>(2).</text:span></text:p>
      <text:p text:style-name="P241"><text:span text:style-name="T241_1">10.<text:s/>Τα<text:s/>απαιτούμενα<text:s/>δικαιολογητικά<text:s/>ορίζονται<text:s/>και<text:s/>κάθε<text:s/>άλλο<text:s/>θέμα<text:s/>σχετικό<text:s/>με<text:s/>την<text:s/>εφαρμογή<text:s/>των<text:s/>διατάξεων<text:s/>των<text:s/>παραγράφων<text:s/>6,7<text:s/>και<text:s/>8<text:s/>ρυθμίζεται<text:s/>με<text:s/>απόφαση<text:s/>του<text:s/>Υπουργού<text:s/>Διοικητικής<text:s/>Ανασυγκρότησης.</text:span></text:p>
      <text:p text:style-name="P242"><text:span text:style-name="T242_1">11.<text:s/>Η<text:s/>ισχύς<text:s/>του<text:s/>παρόντος<text:s/>άρθρου<text:s/>αρχίζει<text:s/>ένα<text:s/>(1)<text:s/>μήνα<text:s/>μετά<text:s/>τη<text:s/>δημοσίευση<text:s/>της<text:s/>προβλεπόμενης<text:s/>στην<text:s/>παράγραφο<text:s/>10<text:s/>υπουργικής<text:s/>απόφασης.»</text:span></text:p>
      <text:h text:style-name="P243" text:outline-level="6"><text:span text:style-name="T243_1">Άρθρο<text:s/>26</text:span></text:h>
      <text:h text:style-name="P244" text:outline-level="6"><text:span text:style-name="T244_1">Έλεγχος<text:s/>γνησιότητας<text:s/>δικαιολογητικών</text:span></text:h>
      <text:p text:style-name="P245"><text:span text:style-name="T245_1">1.</text:span><text:span text:style-name="T245_2"><text:s/>Η<text:s/>παρ.<text:s/>20<text:s/>του<text:s/>άρθρου<text:s/>17<text:s/>του<text:s/>Ν.<text:s/>2190/1994<text:s/>(Α΄<text:s/>28),<text:s/>η<text:s/>οποία<text:s/>προστέθηκε<text:s/>με<text:s/>τις<text:s/>διατάξεις<text:s/>της<text:s/>παρ.<text:s/>1<text:s/>του<text:s/>άρθρου<text:s/>28<text:s/>του<text:s/>Ν.<text:s/>4305/2014<text:s/>(Α΄<text:s/>237),<text:s/>αντικαθίσταται<text:s/>ως<text:s/>εξής:</text:span></text:p>
      <text:p text:style-name="P246"><text:span text:style-name="T246_1">«20.<text:s/>Εντός<text:s/>προθεσμίας<text:s/>τριών<text:s/>(3)<text:s/>μηνών<text:s/>μετά<text:s/>τη<text:s/>δημοσίευση<text:s/>της<text:s/>πράξεως<text:s/>διορισμού<text:s/>ή<text:s/>προσλήψεως<text:s/>του<text:s/>προσωπικού<text:s/>που<text:s/>προσλαμβάνεται<text:s/>σύμφωνα<text:s/>με<text:s/>τις<text:s/>διατάξεις<text:s/>του<text:s/>παρόντος<text:s/>άρθρου<text:s/>διενεργείται<text:s/>υποχρεωτικά<text:s/>αυτεπάγγελτος<text:s/>έλεγχος<text:s/>της<text:s/>γνησιότητας<text:s/>των<text:s/>δικαιολο-<text:s/>γητικών<text:s/>που<text:s/>έχει<text:s/>υποβάλει<text:s/>ο<text:s/>υποψήφιος<text:s/>και<text:s/>τα<text:s/>οποία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<text:s/>ή<text:s/>τη<text:s/>βαθμολογική<text:s/>και<text:s/>μισθολογική<text:s/>κατάταξή<text:s/>του<text:s/>μετά<text:s/>την<text:s/>πρόσληψη.»</text:span></text:p>
      <text:p text:style-name="P247"><text:span text:style-name="T247_1">2.</text:span><text:span text:style-name="T247_2"><text:s/>Η<text:s/>παρ.<text:s/>19<text:s/>του<text:s/>άρθρου<text:s/>18<text:s/>του<text:s/>Ν.<text:s/>2190/1994,<text:s/>η<text:s/>οποία<text:s/>προστέθηκε<text:s/>με<text:s/>την<text:s/>παρ.<text:s/>2<text:s/>του<text:s/>άρθρου<text:s/>28<text:s/>του<text:s/>Ν.<text:s/>4305/2014,<text:s/>αντικαθίσταται<text:s/>ως<text:s/>εξής:</text:span></text:p>
      <text:p text:style-name="P248"><text:span text:style-name="T248_1">«19.<text:s/>Εντός<text:s/>προθεσμίας<text:s/>τριών<text:s/>(3)<text:s/>μηνών<text:s/>μετά<text:s/>τη<text:s/>δημοσίευση<text:s/>της<text:s/>πράξεως<text:s/>διορισμού<text:s/>ή<text:s/>προσλήψεως<text:s/>του<text:s/>προσωπικού<text:s/>που<text:s/>προσλαμβάνεται<text:s/>σύμφωνα<text:s/>με<text:s/>τις<text:s/>διατάξεις<text:s/>του<text:s/>παρόντος<text:s/>άρθρου<text:s/>διενεργείται<text:s/>υποχρεωτικά<text:s/>αυτεπάγγελτος<text:s/>έλεγχος<text:s/>της<text:s/>γνησιότητας<text:s/>των<text:s/>δικαιολο-<text:s/>γητικών<text:s/>που<text:s/>έχει<text:s/>υποβάλει<text:s/>ο<text:s/>υποψήφιος<text:s/>και<text:s/>τα<text:s/>οποία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<text:s/>ή<text:s/>τη<text:s/>βαθμολογική<text:s/>και<text:s/>μισθολογική<text:s/>κατάταξή<text:s/>του<text:s/>μετά<text:s/>την<text:s/>πρόσληψη.»</text:span></text:p>
      <text:p text:style-name="P249"><text:span text:style-name="T249_1">3.</text:span><text:span text:style-name="T249_2"><text:s/>Η<text:s/>παρ.<text:s/>9<text:s/>του<text:s/>άρθρου<text:s/>19<text:s/>του<text:s/>Ν.<text:s/>2190/1994,<text:s/>η<text:s/>οποία<text:s/>προστέθηκε<text:s/>με<text:s/>την<text:s/>παρ.<text:s/>3<text:s/>του<text:s/>άρθρου<text:s/>28<text:s/>του<text:s/>Ν.<text:s/>4305/2014,<text:s/>αντικαθίσταται<text:s/>ως<text:s/>εξής:</text:span></text:p>
      <text:p text:style-name="P250"><text:span text:style-name="T250_1">«9.<text:s/>Εντός<text:s/>προθεσμίας<text:s/>τριών<text:s/>(3)<text:s/>μηνών<text:s/>μετά<text:s/>τη<text:s/>δημοσίευση<text:s/>της<text:s/>πράξεως<text:s/>διορισμού<text:s/>ή<text:s/>προσλήψεως<text:s/>του<text:s/>προσωπικού<text:s/>που<text:s/>προσλαμβάνεται<text:s/>σύμφωνα<text:s/>με<text:s/>τις<text:s/>διατάξεις<text:s/>του<text:s/>παρόντος<text:s/>άρθρου<text:s/>διενεργείται<text:s/>υποχρεωτικά<text:s/>αυτεπάγγελτος<text:s/>έλεγχος<text:s/>της<text:s/>γνησιότητας<text:s/>των<text:s/>δικαιολο-<text:s/>γητικών<text:s/>που<text:s/>έχει<text:s/>υποβάλει<text:s/>ο<text:s/>υποψήφιος<text:s/>και<text:s/>τα<text:s/>οποία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<text:s/>ή<text:s/>τη<text:s/>βαθμολογική<text:s/>και<text:s/>μισθολογική<text:s/>κατάταξή<text:s/>του<text:s/>μετά<text:s/>την<text:s/>πρόσληψη.»</text:span></text:p>
      <text:p text:style-name="P251"><text:span text:style-name="T251_1">4.</text:span><text:span text:style-name="T251_2"><text:s/>Η<text:s/>παρ.<text:s/>4<text:s/>του<text:s/>άρθρου<text:s/>28<text:s/>του<text:s/>Ν.<text:s/>4305/2014,<text:s/>αντικαθίσταται<text:s/>ως<text:s/>εξής:</text:span></text:p>
      <text:p text:style-name="P252"><text:span text:style-name="T252_1">«4.<text:s/>Εντός<text:s/>προθεσμίας<text:s/>τριών<text:s/>(3)<text:s/>μηνών<text:s/>μετά<text:s/>τη<text:s/>δημοσίευση<text:s/>της<text:s/>πράξεως<text:s/>διορισμού<text:s/>ή<text:s/>προσλήψεως<text:s/>μονίμου<text:s/>προσωπικού<text:s/>ή<text:s/>προσωπικού<text:s/>ιδιωτικού<text:s/>δικαίου<text:s/>αορίστου<text:s/>χρόνου<text:s/>ή<text:s/>προσωπικού<text:s/>με<text:s/>θητεία<text:s/>που<text:s/>ανανεώνεται<text:s/>ή<text:s/>με<text:s/>σχέση<text:s/>έμμισθης<text:s/>εντολής<text:s/>που<text:s/>διορίζεται<text:s/>ή<text:s/>προσλαμβάνεται<text:s/>με<text:s/>διαδικασία<text:s/>η<text:s/>οποία<text:s/>προβλέπεται<text:s/>σε<text:s/>διατάξεις<text:s/>πλην<text:s/>αυτών<text:s/>του<text:s/>Ν.<text:s/>2190/1994<text:s/>(Α΄<text:s/>28)<text:s/>διενεργείται<text:s/>υποχρεωτικά<text:s/>αυτεπάγγελτος<text:s/>έλεγχος<text:s/>της<text:s/>γνησιότητας<text:s/>των<text:s/>δικαιολογητικών<text:s/>που<text:s/>έχει<text:s/>υποβάλει<text:s/>ο<text:s/>υποψήφιος<text:s/>και<text:s/>τα<text:s/>οποία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.»</text:span></text:p>
      <text:p text:style-name="P253"><text:span text:style-name="T253_1">5.</text:span><text:span text:style-name="T253_2"><text:s/>Η<text:s/>παρ.<text:s/>9<text:s/>του<text:s/>άρθρου<text:s/>28<text:s/>του<text:s/>Ν.<text:s/>4305/2014<text:s/>(Α΄<text:s/>237)<text:s/>αντικαθίσταται<text:s/>ως<text:s/>εξής:</text:span></text:p>
      <text:p text:style-name="P254"><text:span text:style-name="T254_1">«9.<text:s/>Ο<text:s/>έλεγχος<text:s/>των<text:s/>δικαιολογητικών<text:s/>των<text:s/>αγροτικών<text:s/>ιατρών,<text:s/>ειδικευόμενων<text:s/>ιατρών,<text:s/>εξειδικευόμενων<text:s/>ιατρών,<text:s/>επικουρικών<text:s/>ιατρών,<text:s/>των<text:s/>ιατρών<text:s/>κλάδου<text:s/>ΕΣΥ,<text:s/>καθώς<text:s/>και<text:s/>του<text:s/>ιατρικού<text:s/>προσωπικού<text:s/>κλάδου<text:s/>ΠΕ<text:s/>Ιατρών<text:s/>-<text:s/>Οδοντιάτρων<text:s/>που<text:s/>εντάσσεται<text:s/>και<text:s/>κατατάσσεται<text:s/>στον<text:s/>κλάδο<text:s/>Ιατρών<text:s/>ΕΣΥ,<text:s/>πραγματοποιείται<text:s/>από<text:s/>τις<text:s/>υπηρεσίες<text:s/>της<text:s/>οικείας<text:s/>Δ.Υ.Πε.<text:s/>ή<text:s/>του<text:s/>οικείου<text:s/>νοσοκομείου<text:s/>του<text:s/>ΕΣΥ,<text:s/>κατά<text:s/>περίπτωση,<text:s/>εντός<text:s/>τριών<text:s/>(3)<text:s/>μηνών<text:s/>από<text:s/>την<text:s/>έκδοση<text:s/>της<text:s/>σχετικής<text:s/>πράξης<text:s/>διορισμού,<text:s/>πρόσληψης<text:s/>ή<text:s/>τοποθέτησης<text:s/>ή<text:s/>ένταξης<text:s/>και<text:s/>κατάταξης.<text:s/>Σε<text:s/>περίπτωση<text:s/>παραίτησης<text:s/>ή<text:s/>αυτοδίκαιης<text:s/>λύσης<text:s/>υπαλληλικής<text:s/>σχέσης<text:s/>ιατρού<text:s/>κλάδου<text:s/>ΕΣΥ<text:s/>και<text:s/>εφόσον<text:s/>δεν<text:s/>έχει<text:s/>ολοκληρωθεί<text:s/>ο<text:s/>έλεγχος<text:s/>των<text:s/>δικαιολογητικών<text:s/>κατά<text:s/>τα<text:s/>ανωτέρω,<text:s/>αυτεπάγγελτος<text:s/>έλεγχος<text:s/>γνησιότητας<text:s/>των<text:s/>δικαιολογητικών<text:s/>που<text:s/>έχουν<text:s/>ληφθεί<text:s/>υπ’<text:s/>όψιν<text:s/>για<text:s/>το<text:s/>διορισμό<text:s/>του<text:s/>γίνεται<text:s/>από<text:s/>την<text:s/>υπηρεσία<text:s/>προέλευσης<text:s/>του<text:s/>αιτούντος,<text:s/>πριν<text:s/>από<text:s/>την<text:s/>αποδοχή<text:s/>της<text:s/>παραίτησης<text:s/>από<text:s/>τον<text:s/>οικείο<text:s/>Υπουργό.<text:s/>Στις<text:s/>περιπτώσεις<text:s/>κατά<text:s/>τις<text:s/>οποίες<text:s/>έχει<text:s/>ήδη<text:s/>λυθεί<text:s/>η<text:s/>υπαλληλική<text:s/>σχέση<text:s/>με<text:s/>την<text:s/>αποδοχή<text:s/>παραίτησης<text:s/>ή<text:s/>έχει<text:s/>παρέλθει<text:s/>δίμηνο<text:s/>από<text:s/>την<text:s/>υποβολή<text:s/>της<text:s/>αίτησης<text:s/>παραίτησης,<text:s/>οπότε<text:s/>γίνεται<text:s/>αυτοδικαίως<text:s/>αποδεκτή<text:s/>η<text:s/>παραίτηση,<text:s/>χωρίς<text:s/>να<text:s/>έχει<text:s/>προηγηθεί<text:s/>ή<text:s/>ολοκληρωθεί<text:s/>ο<text:s/>έλεγχος<text:s/>γνησιότητας<text:s/>δικαιολογητικών,<text:s/>ο<text:s/>έλεγχος<text:s/>γίνεται<text:s/>από<text:s/>τις<text:s/>υπηρεσίες<text:s/>της<text:s/>οικείας<text:s/>Δ.Υ.Πε.<text:s/>ή<text:s/>του<text:s/>οικείου<text:s/>νοσοκομείου,<text:s/>εντός<text:s/>τριών<text:s/>(3)<text:s/>μηνών<text:s/>από<text:s/>τη<text:s/>δημοσίευση<text:s/>της<text:s/>σχετικής<text:s/>πράξης.<text:s/>Οι<text:s/>σχετικές<text:s/>βεβαιώσεις<text:s/>αυτεπάγγελτου<text:s/>ελέγχου<text:s/>των<text:s/>ως<text:s/>άνω<text:s/>περιπτώσεων<text:s/>της<text:s/>παρούσας<text:s/>παραγράφου<text:s/>διαβιβάζονται<text:s/>άμεσα<text:s/>στην<text:s/>αρμόδια<text:s/>υπηρεσία<text:s/>του<text:s/>Υπουργείου<text:s/>Υγείας.»</text:span></text:p>
      <text:p text:style-name="P255"><text:span text:style-name="T255_1">6.</text:span><text:span text:style-name="T255_2"><text:s/>Στο<text:s/>άρθρο<text:s/>28<text:s/>του<text:s/>Ν.<text:s/>4305/2014<text:s/>προστίθενται<text:s/>παράγραφοι<text:s/>10<text:s/>και<text:s/>11<text:s/>ως<text:s/>εξής:</text:span></text:p>
      <text:p text:style-name="P256"><text:span text:style-name="T256_1">«10.<text:s/>Για<text:s/>τους<text:s/>υπηρετούντες<text:s/>κατά<text:s/>την<text:s/>έναρξη<text:s/>ισχύος<text:s/>του<text:s/>παρόντος<text:s/>ο<text:s/>έλεγχος<text:s/>γνησιότητας<text:s/>που<text:s/>διενεργείται<text:s/>κατ΄<text:s/>εφαρμογή<text:s/>των<text:s/>διατάξεων<text:s/>του<text:s/>παρόντος<text:s/>άρθρου<text:s/>ολοκληρώνεται<text:s/>αμελλητί<text:s/>και<text:s/>σε<text:s/>κάθε<text:s/>περίπτωση<text:s/>εντός<text:s/>αποκλειστικής<text:s/>προθεσμίας<text:s/>ενός<text:s/>(1)<text:s/>έτους<text:s/>από<text:s/>την<text:s/>έναρξη<text:s/>ισχύος<text:s/>του<text:s/>παρόντος.</text:span></text:p>
      <text:p text:style-name="P257"><text:span text:style-name="T257_1">11.<text:s/>Η<text:s/>δαπάνη<text:s/>που<text:s/>προκαλείται<text:s/>κατά<text:s/>τον<text:s/>έλεγχο<text:s/>γνησιότητας<text:s/>των<text:s/>δικαιολογητικών<text:s/>επιβαρύνει<text:s/>το<text:s/>φορέα<text:s/>που<text:s/>τον<text:s/>διενεργεί.»</text:span></text:p>
      <text:h text:style-name="P258" text:outline-level="6"><text:span text:style-name="T258_1">Άρθρο<text:s/>27</text:span></text:h>
      <text:h text:style-name="P259" text:outline-level="6"><text:span text:style-name="T259_1">Διεύθυνση<text:s/>Αρχείων<text:s/>Δημόσιας<text:s/>Διοίκησης</text:span></text:h>
      <text:p text:style-name="P260"><text:span text:style-name="T260_1">Στο<text:s/>Υπουργείο<text:s/>Διοικητικής<text:s/>Ανασυγκρότησης<text:s/>συνιστά-<text:s/>ται<text:s/>Διεύθυνση<text:s/>Αρχείων<text:s/>Δημόσιας<text:s/>Διοίκησης<text:s/>που<text:s/>υπάγεται<text:s/>στη<text:s/>Γενική<text:s/>Διεύθυνση<text:s/>Μεταρρυθμιστικής<text:s/>Πολιτικής<text:s/>και<text:s/>Ηλεκτρονικής<text:s/>Διακυβέρνησης.<text:s/>Η<text:s/>Διεύθυνση<text:s/>Αρχείων<text:s/>Δημόσιας<text:s/>Διοίκησης<text:s/>σε<text:s/>συνεργασία<text:s/>με<text:s/>τα<text:s/>Γενικά<text:s/>Αρχεία<text:s/>του<text:s/>Κράτους<text:s/>σχεδιάζει<text:s/>και<text:s/>διατυπώνει<text:s/>πλαίσιο<text:s/>πολιτικών<text:s/>για<text:s/>την<text:s/>ορθή<text:s/>τήρηση<text:s/>των<text:s/>υπηρεσιακών<text:s/>αρχείων<text:s/>της<text:s/>Δημόσιας<text:s/>Διοίκησης,<text:s/>την<text:s/>παρακολούθηση<text:s/>της<text:s/>εκτέλεσης<text:s/>των<text:s/>προεδρικών<text:s/>διαταγμάτων<text:s/>περί<text:s/>εκκαθαρίσεων<text:s/>των<text:s/>δημοσίων<text:s/>εγγράφων<text:s/>και<text:s/>την<text:s/>απρόσκοπτη<text:s/>κατάθεση<text:s/>των<text:s/>ανενεργών<text:s/>αρχείων<text:s/>των<text:s/>πάσης<text:s/>φύσης<text:s/>δημοσίων<text:s/>υπηρεσιών<text:s/>στα<text:s/>Γενικά<text:s/>Αρχεία<text:s/>του<text:s/>Κράτους.<text:s/>Mε<text:s/>το<text:s/>προεδρικό<text:s/>διάταγμα<text:s/>του<text:s/>οργανισμού<text:s/>του<text:s/>Υπουργείου<text:s/>Διοικητικής<text:s/>Ανασυγκρότησης<text:s/>θα<text:s/>οριστεί<text:s/>η<text:s/>διάρθρωση<text:s/>της<text:s/>Διεύθυνσης.</text:span></text:p>
      <text:h text:style-name="P261" text:outline-level="6"><text:span text:style-name="T261_1">Άρθρο<text:s/>28</text:span></text:h>
      <text:h text:style-name="P262" text:outline-level="6"><text:span text:style-name="T262_1">Αναγνώριση<text:s/>χρόνου<text:s/>υπηρεσίας</text:span></text:h>
      <text:p text:style-name="P263"><text:span text:style-name="T263_1">για<text:s/>βαθμολογική<text:s/>και<text:s/>μισθολογική<text:s/>εξέλιξη</text:span></text:p>
      <text:p text:style-name="P264"><text:span text:style-name="T264_1">Με<text:s/>την<text:s/>επιφύλαξη<text:s/>της<text:s/>παρ.<text:s/>2<text:s/>του<text:s/>άρθρου<text:s/>26<text:s/>του<text:s/>Ν.<text:s/>4354/2015<text:s/>(Α΄<text:s/>176),<text:s/>στους<text:s/>επιλαχόντες<text:s/>του<text:s/>πανελλήνιου<text:s/>γραπτού<text:s/>διαγωνισμού<text:s/>του<text:s/>Α.Σ.Ε.Π.<text:s/>έτους<text:s/>1995,<text:s/>οι<text:s/>οποίοι<text:s/>διορίστηκαν<text:s/>κατ’<text:s/>εφαρμογή<text:s/>της<text:s/>παρ.<text:s/>22<text:s/>του<text:s/>άρθρου<text:s/>20<text:s/>του<text:s/>Ν.<text:s/>2738/1999<text:s/>(Α΄<text:s/>180)<text:s/>σε<text:s/>κενές<text:s/>ή<text:s/>συνιστώ-<text:s/>μενες<text:s/>προσωποπαγείς<text:s/>θέσεις<text:s/>φορέων<text:s/>του<text:s/>άρθρου<text:s/>14<text:s/>του<text:s/>Ν.<text:s/>2190/1994,<text:s/>αναγνωρίζεται,<text:s/>για<text:s/>βαθμολογική<text:s/>και<text:s/>μισθολογική<text:s/>εξέλιξη,<text:s/>το<text:s/>χρονικό<text:s/>διάστημα<text:s/>από<text:s/>1.1.1997<text:s/>ή<text:s/>από<text:s/>την<text:s/>ημερομηνία<text:s/>που<text:s/>διορίστηκε<text:s/>στον<text:s/>ίδιο<text:s/>φορέα<text:s/>επιτυχών<text:s/>του<text:s/>ίδιου<text:s/>διαγωνισμού,<text:s/>έως<text:s/>την<text:s/>ημερομηνία<text:s/>διορισμού<text:s/>τους.</text:span></text:p>
      <text:h text:style-name="P265" text:outline-level="6"><text:span text:style-name="T265_1">Άρθρο<text:s/>29</text:span></text:h>
      <text:h text:style-name="P266" text:outline-level="6"><text:span text:style-name="T266_1">Μη<text:s/>εκπλήρωση<text:s/>στρατιωτικών</text:span></text:h>
      <text:p text:style-name="P267"><text:span text:style-name="T267_1">υποχρεώσεων<text:s/>ως<text:s/>κώλυμα<text:s/>διορισμού</text:span></text:p>
      <text:p text:style-name="P268"><text:span text:style-name="T268_1">Στην<text:s/>παράγραφο<text:s/>1<text:s/>του<text:s/>άρθρου<text:s/>10<text:s/>του<text:s/>Υπαλληλικού<text:s/>Κώδικα<text:s/>και<text:s/>στην<text:s/>παράγραφο<text:s/>1<text:s/>του<text:s/>άρθρου<text:s/>11<text:s/>του<text:s/>Κώδικα<text:s/>Κατάστασης<text:s/>Δημοτικών<text:s/>και<text:s/>Κοινοτικών<text:s/>Υπαλλήλων<text:s/>προστίθεται<text:s/>τρίτο<text:s/>εδάφιο<text:s/>ως<text:s/>εξής:</text:span></text:p>
      <text:p text:style-name="P269"><text:span text:style-name="T269_1">«Η<text:s/>μη<text:s/>εκπλήρωση<text:s/>στρατιωτικών<text:s/>υποχρεώσεων<text:s/>αποτελεί<text:s/>κώλυμα<text:s/>διορισμού,<text:s/>εφόσον<text:s/>αυτές<text:s/>δεν<text:s/>έχουν<text:s/>εκπληρωθεί<text:s/>κατά<text:s/>το<text:s/>χρόνο<text:s/>διορισμού<text:s/>του<text:s/>υπαλλήλου.»</text:span></text:p>
      <text:h text:style-name="P270" text:outline-level="6"><text:span text:style-name="T270_1">Άρθρο<text:s/>30</text:span></text:h>
      <text:h text:style-name="P271" text:outline-level="6"><text:span text:style-name="T271_1">Προκήρυξη<text:s/>για<text:s/>την<text:s/>πλήρωση<text:s/>θέσεων<text:s/>προϊσταμένων<text:s/>Γενικών<text:s/>Διευθύνσεων<text:s/>του<text:s/>Ν.<text:s/>4369/2016</text:span></text:h>
      <text:p text:style-name="P272"><text:span text:style-name="T272_1">Η<text:s/>περίπτωση<text:s/>α΄<text:s/>της<text:s/>παρ.<text:s/>7<text:s/>του<text:s/>άρθρου<text:s/>86<text:s/>του<text:s/>Υπαλληλικού<text:s/>Κώδικα<text:s/>όπως<text:s/>αντικαταστάθηκε<text:s/>με<text:s/>το<text:s/>άρθρο<text:s/>29<text:s/>του<text:s/>Ν.<text:s/>4369/2016<text:s/>(Α΄<text:s/>33),<text:s/>αντικαθίσταται<text:s/>ως<text:s/>εξής:</text:span></text:p>
      <text:p text:style-name="P273"><text:span text:style-name="T273_1">«7.<text:s/>α)<text:s/>Η<text:s/>προκήρυξη<text:s/>για<text:s/>την<text:s/>πλήρωση<text:s/>θέσεων<text:s/>προϊσταμένων<text:s/>Γενικών<text:s/>Διευθύνσεων<text:s/>διενεργείται<text:s/>με<text:s/>κοινή<text:s/>απόφαση<text:s/>του<text:s/>Υπουργού<text:s/>Διοικητικής<text:s/>Ανασυγκρότησης<text:s/>και<text:s/>του<text:s/>οικείου<text:s/>Υπουργού<text:s/>και<text:s/>προκειμένου<text:s/>για<text:s/>Ν.Π.Δ.Δ.<text:s/>του<text:s/>εποπτεύοντος<text:s/>Υπουργού.<text:s/>Με<text:s/>την<text:s/>ίδια<text:s/>απόφαση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4<text:s/>και<text:s/>85.»</text:span></text:p>
      <text:h text:style-name="P274" text:outline-level="6"><text:span text:style-name="T274_1">Άρθρο<text:s/>31</text:span></text:h>
      <text:h text:style-name="P275" text:outline-level="6"><text:span text:style-name="T275_1">Άδεια<text:s/>ασθένειας<text:s/>τέκνων</text:span></text:h>
      <text:p text:style-name="P276"><text:span text:style-name="T276_1">1.</text:span><text:span text:style-name="T276_2"><text:s/>Μετά<text:s/>την<text:s/>παράγραφο<text:s/>7<text:s/>του<text:s/>άρθρου<text:s/>53<text:s/>του<text:s/>Υπαλληλικού<text:s/>Κώδικα<text:s/>προστίθεται<text:s/>παράγραφος<text:s/>8,<text:s/>ως<text:s/>εξής:</text:span></text:p>
      <text:p text:style-name="P277"><text:span text:style-name="T277_1">«8.<text:s/>Υπάλληλοι<text:s/>που<text:s/>έχουν<text:s/>ανήλικα<text:s/>τέκνα<text:s/>δικαιούνται<text:s/>άδεια<text:s/>με<text:s/>αποδοχές<text:s/>έως<text:s/>τέσσερις<text:s/>(4)<text:s/>εργάσιμες<text:s/>ημέρες<text:s/>για<text:s/>κάθε<text:s/>ημερολογιακό<text:s/>έτος<text:s/>σε<text:s/>περίπτωση<text:s/>ασθένειας<text:s/>των<text:s/>τέκνων<text:s/>τους.<text:s/>Για<text:s/>τους<text:s/>υπαλλήλους<text:s/>που<text:s/>είναι<text:s/>τρίτε-<text:s/>κνοι<text:s/>ή<text:s/>πολύτεκνοι,<text:s/>η<text:s/>ως<text:s/>άνω<text:s/>άδεια<text:s/>ανέρχεται<text:s/>σε<text:s/>πέντε<text:s/>(5)<text:s/>εργάσιμες<text:s/>ημέρες<text:s/>για<text:s/>κάθε<text:s/>ημερολογιακό<text:s/>έτος.<text:s/>Για<text:s/>τους<text:s/>υπαλλήλους<text:s/>που<text:s/>είναι<text:s/>μονογονείς,<text:s/>η<text:s/>ως<text:s/>άνω<text:s/>άδεια<text:s/>ανέρχεται<text:s/>σε<text:s/>έξι<text:s/>(6)<text:s/>εργάσιμες<text:s/>ημέρες<text:s/>για<text:s/>κάθε<text:s/>ημερολογιακό<text:s/>έτος.»</text:span></text:p>
      <text:p text:style-name="P278"><text:span text:style-name="T278_1">2.</text:span><text:span text:style-name="T278_2"><text:s/>Μετά<text:s/>την<text:s/>παράγραφο<text:s/>7<text:s/>του<text:s/>άρθρου<text:s/>60<text:s/>του<text:s/>Κώδικα<text:s/>Κατάστασης<text:s/>Δημοτικών<text:s/>και<text:s/>Κοινοτικών<text:s/>Υπαλλήλων<text:s/>προστίθεται<text:s/>παράγραφος<text:s/>8<text:s/>ως<text:s/>εξής:</text:span></text:p>
      <text:p text:style-name="P279"><text:span text:style-name="T279_1">«8.<text:s/>Υπάλληλοι<text:s/>που<text:s/>έχουν<text:s/>ανήλικα<text:s/>τέκνα<text:s/>δικαιούνται<text:s/>άδεια<text:s/>με<text:s/>αποδοχές<text:s/>έως<text:s/>τέσσερις<text:s/>(4)<text:s/>εργάσιμες<text:s/>ημέρες<text:s/>για<text:s/>κάθε<text:s/>ημερολογιακό<text:s/>έτος<text:s/>σε<text:s/>περίπτωση<text:s/>ασθένειας<text:s/>των<text:s/>τέκνων<text:s/>τους.<text:s/>Για<text:s/>τους<text:s/>υπαλλήλους<text:s/>που<text:s/>είναι<text:s/>μονογονείς<text:s/>η<text:s/>ως<text:s/>άνω<text:s/>άδεια<text:s/>ανέρχεται<text:s/>σε<text:s/>έξι<text:s/>(6)<text:s/>εργάσιμες<text:s/>ημέρες<text:s/>για<text:s/>κάθε<text:s/>ημερολογιακό<text:s/>έτος.»</text:span></text:p>
      <text:h text:style-name="P280" text:outline-level="6"><text:span text:style-name="T280_1">Άρθρο<text:s/>32</text:span></text:h>
      <text:h text:style-name="P281" text:outline-level="6"><text:span text:style-name="T281_1">Προθεσμία<text:s/>τριών<text:s/>μηνών<text:s/>από<text:s/>την<text:s/>έκδοση<text:s/>απόφασης<text:s/>κατανομής</text:span></text:h>
      <text:p text:style-name="P282"><text:span text:style-name="T282_1">για<text:s/>την<text:s/>ολοκλήρωση<text:s/>διορισμού</text:span></text:p>
      <text:p text:style-name="P283"><text:span text:style-name="T283_1">Στο<text:s/>τέλος<text:s/>της<text:s/>παρ.<text:s/>21<text:s/>του<text:s/>άρθρου<text:s/>ένατου<text:s/>του<text:s/>Ν.<text:s/>4057/2012<text:s/>(Α΄<text:s/>54)<text:s/>προστίθενται<text:s/>εδάφια,<text:s/>ως<text:s/>εξής:</text:span></text:p>
      <text:p text:style-name="P284"><text:span text:style-name="T284_1">«Τα<text:s/>αρμόδια<text:s/>για<text:s/>το<text:s/>διορισμό<text:s/>ή<text:s/>πρόσληψη<text:s/>όργανα<text:s/>οφείλουν<text:s/>να<text:s/>προβούν<text:s/>στη<text:s/>δημοσίευση<text:s/>των<text:s/>ατομικών<text:s/>πράξεων<text:s/>διορισμού<text:s/>ή<text:s/>πρόσληψης<text:s/>εντός<text:s/>τριών<text:s/>(3)<text:s/>μηνών<text:s/>από<text:s/>τη<text:s/>δημοσίευση<text:s/>στην<text:s/>Εφημερίδα<text:s/>της<text:s/>Κυβερνήσεως<text:s/>της<text:s/>απόφασης<text:s/>κατανομής.<text:s/>Η<text:s/>μη<text:s/>τήρηση<text:s/>της<text:s/>προθεσμίας<text:s/>του<text:s/>προηγούμενου<text:s/>εδαφίου<text:s/>συνιστά<text:s/>πειθαρχικό<text:s/>παράπτωμα<text:s/>κατά<text:s/>τα<text:s/>οριζόμενα<text:s/>στην<text:s/>περίπτωση<text:s/>β΄<text:s/>της<text:s/>παραγράφου<text:s/>1<text:s/>του<text:s/>άρθρου<text:s/>107<text:s/>του<text:s/>Υπαλληλικού<text:s/>Κώδικα.»</text:span></text:p>
      <text:h text:style-name="P285" text:outline-level="6"><text:span text:style-name="T285_1">Άρθρο<text:s/>33</text:span></text:h>
      <text:h text:style-name="P286" text:outline-level="6"><text:span text:style-name="T286_1">Εισαγωγικές<text:s/>εξετάσεις<text:s/>σε<text:s/>σχολές<text:s/>της<text:s/>ΕΛ.ΑΣ.</text:span></text:h>
      <text:p text:style-name="P287"><text:span text:style-name="T287_1">Στην<text:s/>παρ.<text:s/>23<text:s/>του<text:s/>άρθρου<text:s/>34<text:s/>του<text:s/>Ν.<text:s/>4115/2013<text:s/>(Α΄<text:s/>24)<text:s/>προστίθεται<text:s/>περίπτωση<text:s/>δ΄<text:s/>ως<text:s/>εξής:</text:span></text:p>
      <text:p text:style-name="P288"><text:span text:style-name="T288_1">«δ)<text:s/>Οι<text:s/>επιτυχόντες<text:s/>των<text:s/>εξετάσεων<text:s/>εισαγωγής<text:s/>ιδιωτών<text:s/>στη<text:s/>Σχολή<text:s/>Αστυφυλάκων<text:s/>και<text:s/>στη<text:s/>Σχολή<text:s/>Αξιωματικών<text:s/>της<text:s/>Ελληνικής<text:s/>Αστυνομίας<text:s/>που<text:s/>πραγματοποιήθηκαν<text:s/>κατά<text:s/>το<text:s/>σχολικό<text:s/>έτος<text:s/>2015<text:s/>-<text:s/>2016,<text:s/>καθώς<text:s/>και<text:s/>οι<text:s/>επιτυχόντες<text:s/>των<text:s/>ως<text:s/>άνω<text:s/>εξετάσεων<text:s/>που<text:s/>θα<text:s/>πραγματοποιηθούν<text:s/>κατά<text:s/>το<text:s/>σχολικό<text:s/>έτος<text:s/>2016<text:s/>-<text:s/>2017,<text:s/>θα<text:s/>εγγραφούν<text:s/>στις<text:s/>οικείες<text:s/>σχολές<text:s/>κατά<text:s/>το<text:s/>ακαδημαϊκό<text:s/>έτος<text:s/>2017<text:s/>-<text:s/>2018.»</text:span></text:p>
      <text:h text:style-name="P289" text:outline-level="6"><text:span text:style-name="T289_1">Άρθρο<text:s/>34</text:span></text:h>
      <text:h text:style-name="P290" text:outline-level="6"><text:span text:style-name="T290_1">Μετάταξη<text:s/>προστατευόμενων</text:span></text:h>
      <text:p text:style-name="P291"><text:span text:style-name="T291_1">από<text:s/>το<text:s/>Ν.<text:s/>2643/1998<text:s/>υπαλλήλων</text:span></text:p>
      <text:p text:style-name="P292"><text:span text:style-name="T292_1">Υπάλληλοι<text:s/>κατηγορίας<text:s/>ΔΕ,<text:s/>ειδικότητας<text:s/>εκπαιδευτικών<text:s/>-<text:s/>εμπειροτεχνιτών<text:s/>του<text:s/>Ο.Α.Ε.Δ.<text:s/>που<text:s/>εξαιρέθηκαν<text:s/>από<text:s/>τη<text:s/>διαθεσιμότητα<text:s/>σύμφωνα<text:s/>με<text:s/>τις<text:s/>διατάξεις<text:s/>του<text:s/>άρθρου<text:s/>90<text:s/>του<text:s/>Ν.<text:s/>4172/2013<text:s/>(Α΄<text:s/>167)<text:s/>και<text:s/>μετατάχθηκαν<text:s/>σε<text:s/>θέσεις<text:s/>κλάδου<text:s/>ΥΕ<text:s/>Βοηθητικού<text:s/>Προσωπικού,<text:s/>μετατάσσονται<text:s/>με<text:s/>απόφαση<text:s/>του<text:s/>οικείου<text:s/>οργάνου<text:s/>διοίκησης<text:s/>σε<text:s/>συνιστώμε-<text:s/>νες<text:s/>με<text:s/>την<text:s/>ως<text:s/>άνω<text:s/>απόφαση<text:s/>θέσεις<text:s/>της<text:s/>κατηγορίας<text:s/>και<text:s/>ειδικότητας<text:s/>που<text:s/>κατείχαν<text:s/>πριν<text:s/>από<text:s/>την<text:s/>έναρξη<text:s/>ισχύος<text:s/>του<text:s/>Ν.<text:s/>4172/2013.</text:span></text:p>
      <text:h text:style-name="P293" text:outline-level="6"><text:span text:style-name="T293_1">Άρθρο<text:s/>35</text:span></text:h>
      <text:h text:style-name="P294" text:outline-level="6"><text:span text:style-name="T294_1">Έναρξη<text:s/>ισχύος<text:s/>πινάκων<text:s/>προακτέων</text:span></text:h>
      <text:p text:style-name="P295"><text:span text:style-name="T295_1">Στο<text:s/>άρθρο<text:s/>28<text:s/>του<text:s/>Ν.<text:s/>4369/2016<text:s/>(Α΄<text:s/>33)<text:s/>προστίθεται<text:s/>παράγραφος<text:s/>4<text:s/>ως<text:s/>εξής:</text:span></text:p>
      <text:p text:style-name="P296"><text:span text:style-name="T296_1">«4.<text:s/>Κατά<text:s/>την<text:s/>πρώτη<text:s/>εφαρμογή<text:s/>του<text:s/>άρθρου<text:s/>83<text:s/>του<text:s/>Υπαλληλικού<text:s/>Κώδικα,<text:s/>όπως<text:s/>το<text:s/>άρθρο<text:s/>αυτό<text:s/>αντικαταστάθηκε<text:s/>με<text:s/>την<text:s/>παράγραφο<text:s/>3<text:s/>του<text:s/>άρθρου<text:s/>25,<text:s/>η<text:s/>ισχύς<text:s/>των<text:s/>πινάκων<text:s/>προακτέων<text:s/>αρχίζει<text:s/>την<text:s/>1η<text:s/>Ιανουαρίου<text:s/>2016<text:s/>και<text:s/>σε<text:s/>αυτούς<text:s/>εγγράφονται<text:s/>όσοι<text:s/>υπάλληλοι<text:s/>συμπληρώνουν<text:s/>τον<text:s/>απαιτούμενο<text:s/>για<text:s/>την<text:s/>προαγωγή<text:s/>χρόνο<text:s/>υπηρεσίας<text:s/>από<text:s/>1η<text:s/>Ιανουαρίου<text:s/>2016<text:s/>έως<text:s/>την<text:s/>30ή<text:s/>Απριλίου<text:s/>του<text:s/>επόμενου<text:s/>έτους.<text:s/>Αν<text:s/>κατά<text:s/>την<text:s/>έναρξη<text:s/>ισχύος<text:s/>του<text:s/>παρόντος<text:s/>έχουν<text:s/>ήδη<text:s/>καταρτιστεί<text:s/>οι<text:s/>πίνακες<text:s/>προακτέων<text:s/>του<text:s/>άρθρου<text:s/>83<text:s/>του<text:s/>Υπαλληλικού<text:s/>Κώδικα,<text:s/>όπως<text:s/>το<text:s/>άρθρο<text:s/>αυτό<text:s/>αντικαθίσταται<text:s/>με<text:s/>τις<text:s/>διατάξεις<text:s/>του<text:s/>παρόντος<text:s/>νόμου,<text:s/>καταρτίζονται<text:s/>πίνακες<text:s/>προακτέων,<text:s/>στους<text:s/>οποίους<text:s/>εγγράφονται<text:s/>οι<text:s/>υπάλληλοι<text:s/>που<text:s/>συμπληρώνουν<text:s/>τον<text:s/>απαιτούμενο<text:s/>για<text:s/>προαγωγή<text:s/>χρόνο<text:s/>από<text:s/>1.1.2016<text:s/>έως<text:s/>30.4.2016,<text:s/>με<text:s/>έναρξη<text:s/>ισχύος<text:s/>των<text:s/>πινάκων<text:s/>αυτών<text:s/>την<text:s/>1.1.2016,<text:s/>ανεξάρτητα<text:s/>από<text:s/>την<text:s/>ημερομηνία<text:s/>οριστικοποίησής<text:s/>τους,<text:s/>σύμφωνα<text:s/>με<text:s/>το<text:s/>άρθρο<text:s/>90<text:s/>του<text:s/>ως<text:s/>άνω<text:s/>Κώδικα.»</text:span></text:p>
      <text:h text:style-name="P297" text:outline-level="6"><text:span text:style-name="T297_1">Άρθρο<text:s/>36</text:span></text:h>
      <text:h text:style-name="P298" text:outline-level="6"><text:span text:style-name="T298_1">Ειδικότητα<text:s/>ιχθυολογίας</text:span></text:h>
      <text:p text:style-name="P299"><text:span text:style-name="T299_1">Η<text:s/>περίπτωση<text:s/>γ΄<text:s/>του<text:s/>άρθρου<text:s/>7<text:s/>του<text:s/>Π.δ.<text:s/>50/2001<text:s/>(Α΄<text:s/>39)<text:s/>αντικαθίσταται<text:s/>ως<text:s/>εξής:</text:span></text:p>
      <text:p text:style-name="P300"><text:span text:style-name="T300_1">«γ.<text:s/>Για<text:s/>την<text:s/>ειδικότητα<text:s/>της<text:s/>Ιχθυολογίας:</text:span></text:p>
      <text:p text:style-name="P301"><text:span text:style-name="T301_1">αα)<text:s/>πτυχίο<text:s/>ή<text:s/>δίπλωμα<text:s/>Γεωπονίας,<text:s/>Ιχθυολογίας<text:s/>και<text:s/>Υδάτινου<text:s/>Περιβάλλοντος<text:s/>ή</text:span></text:p>
      <text:p text:style-name="P302"><text:span text:style-name="T302_1">ββ)<text:s/>πτυχίο<text:s/>ή<text:s/>δίπλωμα<text:s/>ΑΕΙ<text:s/>Βιολογίας<text:s/>ή<text:s/>Βιολογικών<text:s/>Εφαρμογών<text:s/>και<text:s/>Τεχνολογιών<text:s/>ή<text:s/>Γεωπονίας,<text:s/>Ζωικής<text:s/>Παραγωγής<text:s/>και<text:s/>Υδάτινου<text:s/>Περιβάλλοντος<text:s/>ή<text:s/>Επιστήμης<text:s/>Ζωικής<text:s/>Παραγωγής<text:s/>και<text:s/>Υδατοκαλλιεργειών<text:s/>ή<text:s/>Επιστήμης<text:s/>της<text:s/>Θάλασσας<text:s/>ή<text:s/>Επιστημών<text:s/>της<text:s/>Θάλασσας<text:s/>της<text:s/>ημεδαπής<text:s/>ή<text:s/>ισότιμο<text:s/>αντίστοιχης<text:s/>ειδικότητας<text:s/>σχολών<text:s/>της<text:s/>αλλοδαπής.<text:s/>Για<text:s/>τους<text:s/>τίτλους<text:s/>σπουδών<text:s/>της<text:s/>περίπτωσης<text:s/>ββ΄<text:s/>απαιτείται<text:s/>επιπλέον<text:s/>βεβαίωση<text:s/>του<text:s/>αρμόδιου<text:s/>οργάνου<text:s/>ΑΕΙ<text:s/>ότι<text:s/>το<text:s/>πτυχίο<text:s/>ή<text:s/>δίπλωμα<text:s/>καλύπτει<text:s/>με<text:s/>πλήρη<text:s/>επάρκεια<text:s/>το<text:s/>γνωστικό<text:s/>αντικείμενο<text:s/>του<text:s/>πτυχίου<text:s/>Ιχθυολογίας<text:s/>ή</text:span></text:p>
      <text:p text:style-name="P303"><text:span text:style-name="T303_1">γγ)<text:s/>πτυχίο<text:s/>ή<text:s/>δίπλωμα<text:s/>των<text:s/>Τμημάτων<text:s/>ΑΕΙ<text:s/>της<text:s/>περίπτωσης<text:s/>ββ΄<text:s/>και<text:s/>επιπλέον<text:s/>μεταπτυχιακός<text:s/>τίτλος<text:s/>σπουδών<text:s/>ετήσιας<text:s/>τουλάχιστον<text:s/>διάρκειας<text:s/>σε<text:s/>συναφή<text:s/>θέματα<text:s/>υδροβιολογίας,<text:s/>αλιείας,<text:s/>ιχθυολογίας,<text:s/>υδατοκαλλιεργειών,<text:s/>υδάτινων<text:s/>οικοσυστημάτων.</text:span></text:p>
      <text:p text:style-name="P304"><text:span text:style-name="T304_1">Για<text:s/>όσους<text:s/>ήδη<text:s/>υπηρετούν<text:s/>ως<text:s/>ιχθυολόγοι<text:s/>σε<text:s/>θέσεις<text:s/>φορέων<text:s/>που<text:s/>υπάγονται<text:s/>στο<text:s/>πεδίο<text:s/>εφαρμογής<text:s/>του<text:s/>παρόντος,<text:s/>δεν<text:s/>απαιτείται<text:s/>η<text:s/>συνδρομή<text:s/>των<text:s/>προϋποθέσεων<text:s/>αα΄,<text:s/>ββ΄<text:s/>και<text:s/>γγ΄.»</text:span></text:p>
      <text:h text:style-name="P305" text:outline-level="6"><text:span text:style-name="T305_1">Άρθρο<text:s/>37</text:span></text:h>
      <text:h text:style-name="P306" text:outline-level="6"><text:span text:style-name="T306_1">Δικαίωμα<text:s/>υπογραφής</text:span></text:h>
      <text:p text:style-name="P307"><text:span text:style-name="T307_1">«με<text:s/>εντολή<text:s/>Περιφερειάρχη»</text:span></text:p>
      <text:p text:style-name="P308"><text:span text:style-name="T308_1">1.</text:span><text:span text:style-name="T308_2"><text:s/>Το<text:s/>δικαίωμα<text:s/>υπογραφής<text:s/>«με<text:s/>εντολή<text:s/>Περιφερειάρχη»<text:s/>της<text:s/>έκδοσης<text:s/>αδειών,<text:s/>που<text:s/>περιλαμβάνονται<text:s/>στο<text:s/>πεδίο<text:s/>εφαρμογής<text:s/>της<text:s/>Οδηγίας<text:s/>2006/123/EK<text:s/>του<text:s/>Ευρωπαϊκού<text:s/>Κοινοβουλίου<text:s/>και<text:s/>Συμβουλίου,<text:s/>και<text:s/>αφορούν<text:s/>την<text:s/>πρόσβαση<text:s/>σε<text:s/>δραστηριότητες<text:s/>παροχής<text:s/>υπηρεσιών<text:s/>και<text:s/>την<text:s/>άσκησή<text:s/>τους,<text:s/>στο<text:s/>πλαίσιο<text:s/>της<text:s/>εσωτερικής<text:s/>αγοράς<text:s/>της<text:s/>Ε.Ε.,<text:s/>Οδηγίας<text:s/>που<text:s/>ενσωματώθηκε<text:s/>στο<text:s/>ελληνικό<text:s/>δίκαιο<text:s/>με<text:s/>το<text:s/>Ν.<text:s/>3844/2010<text:s/>(Α΄<text:s/>63),<text:s/>μεταβιβάζεται<text:s/>στους<text:s/>προϊσταμένους<text:s/>των<text:s/>οικείων<text:s/>κατά<text:s/>περίπτωση<text:s/>Γενικών<text:s/>Διευθύνσεων<text:s/>των<text:s/>Περιφερειών.</text:span></text:p>
      <text:p text:style-name="P309"><text:span text:style-name="T309_1">2.</text:span><text:span text:style-name="T309_2"><text:s/>Με<text:s/>απόφασή<text:s/>του<text:s/>ο<text:s/>Περιφερειάρχης<text:s/>δύναται<text:s/>να<text:s/>εξουσιοδοτήσει<text:s/>και<text:s/>όργανο<text:s/>ιεραρχικά<text:s/>υφιστάμενό<text:s/>του<text:s/>προϊσταμένου<text:s/>της<text:s/>καθ’<text:s/>ύλην<text:s/>αρμόδιας<text:s/>Γενικής<text:s/>Διεύθυνσης<text:s/>να<text:s/>υπογράφει<text:s/>με<text:s/>εντολή<text:s/>του<text:s/>τις<text:s/>πράξεις<text:s/>αδειοδότησης<text:s/>της<text:s/>παραγράφου<text:s/>1,<text:s/>σύμφωνα<text:s/>με<text:s/>τις<text:s/>κείμενες<text:s/>διατάξεις.</text:span></text:p>
      <text:h text:style-name="P310" text:outline-level="6"><text:span text:style-name="T310_1">Άρθρο<text:s/>38</text:span></text:h>
      <text:h text:style-name="P311" text:outline-level="6"><text:span text:style-name="T311_1">Ειδικό<text:s/>Επιστημονικό<text:s/>Προσωπικό<text:s/>στην<text:s/>ΚτΠ<text:s/>Α.Ε.</text:span></text:h>
      <text:p text:style-name="P312"><text:span text:style-name="T312_1">Οι<text:s/>διατάξεις<text:s/>της<text:s/>παρ.<text:s/>17<text:s/>του<text:s/>άρθρου<text:s/>59<text:s/>του<text:s/>Ν.<text:s/>4314/2014<text:s/>(Α΄<text:s/>265)<text:s/>αριθμούνται<text:s/>ως<text:s/>περίπτωση<text:s/>α΄<text:s/>και<text:s/>στην<text:s/>παράγραφο<text:s/>αυτή<text:s/>προστίθεται<text:s/>περίπτωση<text:s/>β΄<text:s/>ως<text:s/>εξής:</text:span></text:p>
      <text:p text:style-name="P313"><text:span text:style-name="T313_1">«β)<text:s/>Για<text:s/>τη<text:s/>στελέχωση<text:s/>της<text:s/>εταιρείας<text:s/>«Κοινωνία<text:s/>της<text:s/>Πληροφορίας<text:s/>Α.Ε.»<text:s/>επιτρέπεται<text:s/>η<text:s/>πρόσληψη<text:s/>ειδικού<text:s/>επιστημονικού<text:s/>προσωπικού<text:s/>με<text:s/>συμβάσεις<text:s/>εργασίας<text:s/>ιδιωτικού<text:s/>δικαίου<text:s/>ορισμένου<text:s/>χρόνου<text:s/>τριετούς<text:s/>διάρκειας,<text:s/>οι<text:s/>οποίες<text:s/>μπορεί<text:s/>να<text:s/>ανανεώνονται<text:s/>μία<text:s/>μόνο<text:s/>φορά.</text:span></text:p>
      <text:p text:style-name="P314"><text:span text:style-name="T314_1">Για<text:s/>τη<text:s/>σύναψη<text:s/>των<text:s/>ως<text:s/>άνω<text:s/>συμβάσεων<text:s/>εφαρμόζονται<text:s/>οι<text:s/>διατάξεις<text:s/>του<text:s/>Κανονισμού<text:s/>της<text:s/>εταιρείας<text:s/>που<text:s/>εγκρίθη-<text:s/>κε<text:s/>με<text:s/>την<text:s/>ΔΙΔΚ/ΚτΠ/οικ.21588/2011<text:s/>απόφαση<text:s/>του<text:s/>Υφυπουργού<text:s/>Διοικητικής<text:s/>Μεταρρύθμισης<text:s/>και<text:s/>Ηλεκτρονικής<text:s/>Διακυβέρνησης<text:s/>(Β΄<text:s/>2541),<text:s/>όπως<text:s/>τροποποιήθηκε<text:s/>με<text:s/>την<text:s/>ΔΙΔΚ/οικ.35181/2015<text:s/>κοινή<text:s/>απόφαση<text:s/>του<text:s/>Αναπληρωτή<text:s/>Υπουργού<text:s/>Εσωτερικών<text:s/>και<text:s/>Διοικητικής<text:s/>Ανασυγκρότησης<text:s/>και<text:s/>του<text:s/>Υφυπουργού<text:s/>Οικονομίας,<text:s/>Ανάπτυξης<text:s/>και<text:s/>Τουρισμού<text:s/>(Β΄<text:s/>2532).</text:span></text:p>
      <text:p text:style-name="P315"><text:span text:style-name="T315_1">Οι<text:s/>ανωτέρω<text:s/>συμβάσεις<text:s/>ορισμένου<text:s/>χρόνου<text:s/>δεν<text:s/>δύναται<text:s/>να<text:s/>μετατραπούν<text:s/>σε<text:s/>συμβάσεις<text:s/>αορίστου<text:s/>χρόνου<text:s/>και<text:s/>σε<text:s/>καμία<text:s/>περίπτωση<text:s/>δεν<text:s/>δύναται<text:s/>να<text:s/>θεωρηθούν<text:s/>συμβάσεις<text:s/>εργασίας<text:s/>για<text:s/>κάλυψη<text:s/>πάγιων<text:s/>και<text:s/>διαρκών<text:s/>αναγκών<text:s/>της<text:s/>εταιρείας<text:s/>«Κοινωνία<text:s/>της<text:s/>Πληροφορίας<text:s/>Α.Ε.».</text:span></text:p>
      <text:p text:style-name="P316"><text:span text:style-name="T316_1">Το<text:s/>διοικητικό<text:s/>και<text:s/>λοιπό<text:s/>προσωπικό<text:s/>που<text:s/>προβλέ-<text:s/>πεται<text:s/>στον<text:s/>οικείο<text:s/>Κανονισμό<text:s/>της<text:s/>εταιρείας<text:s/>προσλαμβάνεται<text:s/>μέσω<text:s/>Α.Σ.Ε.Π.<text:s/>σύμφωνα<text:s/>με<text:s/>τις<text:s/>διατάξεις<text:s/>του<text:s/>Ν.<text:s/>2190/1994.»</text:span></text:p>
      <text:h text:style-name="P317" text:outline-level="6"><text:span text:style-name="T317_1">Άρθρο<text:s/>39</text:span></text:h>
      <text:h text:style-name="P318" text:outline-level="6"><text:span text:style-name="T318_1">Επιτελική<text:s/>Δομή<text:s/>ΕΣΠΑ</text:span></text:h>
      <text:p text:style-name="P319"><text:span text:style-name="T319_1">Οι<text:s/>αρμοδιότητες<text:s/>της<text:s/>συσταθείσας<text:s/>με<text:s/>το<text:s/>δεύτερο<text:s/>εδάφιο<text:s/>της<text:s/>παρ.<text:s/>8<text:s/>του<text:s/>άρθρου<text:s/>18<text:s/>του<text:s/>Ν.<text:s/>4314/2014<text:s/>(Α΄<text:s/>265)<text:s/>«Επιτελικής<text:s/>Δομής<text:s/>ΕΣΠΑ<text:s/>του<text:s/>Υπουργείου<text:s/>Διοικητικής<text:s/>Μεταρρύθμισης<text:s/>και<text:s/>Ηλεκτρονικής<text:s/>Διακυβέρνησης»<text:s/>ασκούνται<text:s/>από<text:s/>τη<text:s/>Διεύθυνση<text:s/>Οργανωτικών<text:s/>Μεταρρυθμίσεων<text:s/>της<text:s/>Γενικής<text:s/>Διεύθυνσης<text:s/>Μεταρρυθμιστικής<text:s/>Πολιτικής<text:s/>και<text:s/>Ηλεκτρονικής<text:s/>Διακυβέρνησης<text:s/>του<text:s/>Υπουργείου<text:s/>Διοικητικής<text:s/>Ανασυγκρότησης.</text:span></text:p>
      <text:h text:style-name="P320" text:outline-level="6"><text:span text:style-name="T320_1">Άρθρο<text:s/>40</text:span></text:h>
      <text:h text:style-name="P321" text:outline-level="6"><text:span text:style-name="T321_1">Απασχολούμενοι<text:s/>στα<text:s/>«Ελληνικά<text:s/>Αμυντικά<text:s/>Συστήματα<text:s/>Α.Β.Ε.Ε.»,<text:s/>στην<text:s/>«Ηλεκτρομηχανική<text:s/>Κύμης<text:s/>Ε.Π.Ε.»,<text:s/>στη<text:s/>«Μεταλλουργική<text:s/>Βιομηχανία<text:s/>Ηπείρου<text:s/>Μονοπρόσωπη<text:s/>Α.Ε.»<text:s/>και<text:s/>στην</text:span></text:h>
      <text:p text:style-name="P322"><text:span text:style-name="T322_1">«Ελληνική<text:s/>Βιομηχανία<text:s/>Οχημάτων<text:s/>Α.Β.Ε.»</text:span></text:p>
      <text:p text:style-name="P323"><text:span text:style-name="T323_1">Οι<text:s/>απασχολούμενοι<text:s/>με<text:s/>συμβάσεις<text:s/>εργασίας<text:s/>ιδιωτικού<text:s/>δικαίου<text:s/>αορίστου<text:s/>χρόνου:<text:s/>α)<text:s/>στην<text:s/>εταιρεία<text:s/>με<text:s/>την<text:s/>επωνυμία<text:s/>«Ελληνικά<text:s/>Αμυντικά<text:s/>Συστήματα<text:s/>Α.Β.Ε.Ε.»<text:s/>(ΕΑΣ),<text:s/>β)<text:s/>στην<text:s/>εταιρεία<text:s/>με<text:s/>την<text:s/>επωνυμία<text:s/>«Ηλεκτρομηχανική<text:s/>Κύμης<text:s/>Ε.Π.Ε.»,<text:s/>γ)<text:s/>στην<text:s/>εταιρεία<text:s/>με<text:s/>την<text:s/>επωνυμία<text:s/>«Μεταλλουργική<text:s/>Βιομηχανία<text:s/>Ηπείρου<text:s/>Μονοπρόσωπη<text:s/>Α.Ε.»<text:s/>και<text:s/>δ)<text:s/>στην<text:s/>εταιρεία<text:s/>με<text:s/>την<text:s/>επωνυμία<text:s/>«Ελληνική<text:s/>Βιομηχανία<text:s/>Οχημάτων<text:s/>Α.Β.Ε.»<text:s/>(ΕΛΒΟ),<text:s/>δύνανται<text:s/>να<text:s/>μεταταχθούν<text:s/>σε<text:s/>υφιστάμενες<text:s/>κενές<text:s/>ή,<text:s/>εάν<text:s/>δεν<text:s/>υπάρχουν,<text:s/>σε<text:s/>συνιστώμενες<text:s/>θέσεις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α΄<text:s/>και<text:s/>β΄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υπάρχουν<text:s/>υπηρεσιακές<text:s/>ανάγκες<text:s/>στους<text:s/>φορείς<text:s/>αυτούς,<text:s/>με<text:s/>αντίστοιχη<text:s/>κατάργηση<text:s/>της<text:s/>οργανικής<text:s/>τους<text:s/>θέσης.<text:s/>Εντός<text:s/>αποκλειστικής<text:s/>προθεσμίας<text:s/>δύο<text:s/>(2)<text:s/>μηνών<text:s/>από<text:s/>την<text:s/>έναρξη<text:s/>ισχύος<text:s/>του<text:s/>παρόντος,<text:s/>τα<text:s/>ως<text:s/>άνω<text:s/>πρόσωπα<text:s/>υποβάλλουν<text:s/>αίτηση<text:s/>εκδήλωσης<text:s/>ενδιαφέροντος<text:s/>στο<text:s/>Υπουργείο<text:s/>Διοικητικής<text:s/>Ανασυγκρότησης.<text:s/>Με<text:s/>απόφαση<text:s/>του<text:s/>Υπουργού<text:s/>Διοικητικής<text:s/>Ανασυγκρότησης<text:s/>καθορίζεται<text:s/>η<text:s/>διαδικασία<text:s/>μετάταξης<text:s/>και<text:s/>κάθε<text:s/>άλλο<text:s/>θέμα<text:s/>σχετικό<text:s/>με<text:s/>την<text:s/>εφαρμογή<text:s/>των<text:s/>διατάξεων<text:s/>του<text:s/>παρόντος<text:s/>άρθρου.<text:s/>Εντός<text:s/>αποκλειστικής<text:s/>προθεσμίας<text:s/>δύο<text:s/>(2)<text:s/>μηνών<text:s/>από<text:s/>την<text:s/>ανακοίνωση<text:s/>των<text:s/>φορέων,<text:s/>σε<text:s/>υπηρεσίες<text:s/>των<text:s/>οποίων<text:s/>μπορεί<text:s/>να<text:s/>προσληφθούν,<text:s/>τα<text:s/>ως<text:s/>άνω<text:s/>πρόσωπα<text:s/>υποβάλλουν<text:s/>αίτηση<text:s/>στη<text:s/>Γενική<text:s/>Διεύθυνση<text:s/>Ανθρώπινου<text:s/>Δυναμικού<text:s/>του<text:s/>Υπουργείου<text:s/>Διοικητικής<text:s/>Ανασυγκρότησης.<text:s/>Η<text:s/>διαδικασία<text:s/>μετάταξης<text:s/>ολοκληρώνεται<text:s/>με<text:s/>την<text:s/>έκδοση<text:s/>κοινής<text:s/>απόφασης<text:s/>του<text:s/>Υπουργού<text:s/>Διοικητικής<text:s/>Ανασυγκρότησης,<text:s/>του<text:s/>αρμόδιου<text:s/>για<text:s/>τον<text:s/>αντίστοιχο<text:s/>φορέα<text:s/>Υπουργού<text:s/>και<text:s/>κατά<text:s/>περίπτωση,<text:s/>του<text:s/>Υπουργού<text:s/>Εθνικής<text:s/>Άμυνας,<text:s/>που<text:s/>εποπτεύει<text:s/>τα<text:s/>«Ελληνικά<text:s/>Αμυντικά<text:s/>Συστήματα<text:s/>Α.Β.Ε.Ε.»,<text:s/>την<text:s/>«Ηλεκτρομηχανική<text:s/>Κύμης<text:s/>Ε.Π.Ε.»<text:s/>και<text:s/>τη<text:s/>«Μεταλλουργική<text:s/>Βιομηχανία<text:s/>Ηπείρου<text:s/>Μονοπρόσωπη<text:s/>Α.Ε.»<text:s/>ή<text:s/>του<text:s/>Υπουργού<text:s/>Οικονομικών,<text:s/>που<text:s/>εποπτεύει<text:s/>την<text:s/>«Ελληνική<text:s/>Βιομηχανία<text:s/>Οχημάτων<text:s/>Α.Β.Ε.».<text:s/>Ο<text:s/>αριθμός<text:s/>των,<text:s/>σύμφωνα<text:s/>με<text:s/>το<text:s/>παρόν<text:s/>άρθρο,<text:s/>μετατασσόμενων<text:s/>απασχολούμενων<text:s/>της<text:s/>«Μεταλλουργική<text:s/>Βιομηχανία<text:s/>Ηπείρου<text:s/>Μονοπρόσω-<text:s/>πη<text:s/>Α.Ε.»,<text:s/>της<text:s/>«Ηλεκτρομηχανική<text:s/>Κύμης<text:s/>Ε.Π.Ε.»<text:s/>και<text:s/>της<text:s/>«Ελληνική<text:s/>Βιομηχανία<text:s/>Οχημάτων<text:s/>Α.Β.Ε.»<text:s/>(ΕΛΒΟ),<text:s/>συνυπολογίζεται<text:s/>στον<text:s/>αριθμό<text:s/>των<text:s/>νέων<text:s/>προσλήψεων<text:s/>του<text:s/>έτους<text:s/>2017,<text:s/>όπως<text:s/>ορίζεται<text:s/>στη<text:s/>διάταξη<text:s/>της<text:s/>παρ.<text:s/>1<text:s/>του<text:s/>άρθρου<text:s/>11<text:s/>του<text:s/>Ν.<text:s/>3833/2010,<text:s/>όπως<text:s/>τροποποιήθηκε<text:s/>με<text:s/>τη<text:s/>διάταξη<text:s/>του<text:s/>άρθρου<text:s/>64<text:s/>παρ.<text:s/>1<text:s/>εδάφιο<text:s/>α΄<text:s/>του<text:s/>Ν.<text:s/>4389/2016.</text:span></text:p>
      <text:h text:style-name="P324" text:outline-level="6"><text:span text:style-name="T324_1">Άρθρο<text:s/>41</text:span></text:h>
      <text:h text:style-name="P325" text:outline-level="6"><text:span text:style-name="T325_1">Τροποποίηση<text:s/>του<text:s/>άρθρου<text:s/>19<text:s/>του<text:s/>Ν.<text:s/>4109/2013</text:span></text:h>
      <text:p text:style-name="P326"><text:span text:style-name="T326_1">Η<text:s/>παρ.<text:s/>3<text:s/>του<text:s/>άρθρου<text:s/>19<text:s/>του<text:s/>Ν.<text:s/>4109/2013<text:s/>(Α΄<text:s/>16)<text:s/>αντικαθίσταται<text:s/>ως<text:s/>εξής:</text:span></text:p>
      <text:p text:style-name="P327"><text:span text:style-name="T327_1">«3<text:s/>.<text:s/>Οι<text:s/>προϊστάμενοι<text:s/>των<text:s/>λοιπών<text:s/>οργανικών<text:s/>μονάδων<text:s/>της<text:s/>Γενικής<text:s/>Γραμματείας<text:s/>Συντονισμού<text:s/>επιλέγονται<text:s/>μεταξύ<text:s/>των<text:s/>υπαλλήλων<text:s/>της<text:s/>Γενικής<text:s/>Γραμματείας<text:s/>Συντονισμού,<text:s/>περιλαμβανομένων<text:s/>και<text:s/>όσων<text:s/>υπηρετούν<text:s/>με<text:s/>απόσπαση,<text:s/>οι<text:s/>οποίοι<text:s/>έχουν<text:s/>βαθμό<text:s/>Α΄<text:s/>και<text:s/>είναι<text:s/>απόφοιτοι<text:s/>της<text:s/>Εθνικής<text:s/>Σχολής<text:s/>Δημόσιας<text:s/>Διοίκησης<text:s/>του<text:s/>Εθνικού<text:s/>Κέντρου<text:s/>Δημόσιας<text:s/>Διοίκησης<text:s/>ή<text:s/>διαθέτουν<text:s/>διδακτορικό<text:s/>δίπλωμα<text:s/>ή<text:s/>μεταπτυχιακό<text:s/>τίτλο<text:s/>σπουδών<text:s/>ετήσιας<text:s/>τουλάχιστον<text:s/>διάρκειας.»</text:span></text:p>
      <text:h text:style-name="P328" text:outline-level="6"><text:span text:style-name="T328_1">Άρθρο<text:s/>42</text:span></text:h>
      <text:p text:style-name="P329"><text:span text:style-name="T329_1">Στο<text:s/>τέλος<text:s/>του<text:s/>πρώτου<text:s/>εδαφίου<text:s/>της<text:s/>παρ.<text:s/>4<text:s/>του<text:s/>άρθρου<text:s/>20<text:s/>του<text:s/>Ν.<text:s/>4109/2013<text:s/>(Α΄16)<text:s/>προστίθενται<text:s/>εδάφια<text:s/>ως<text:s/>εξής:<text:s/>«Στην<text:s/>περίπτωση<text:s/>που<text:s/>κατέχει<text:s/>τη<text:s/>θέση<text:s/>υπάλληλος<text:s/>αποσπασμένος<text:s/>από<text:s/>φορέα<text:s/>της<text:s/>Γενικής<text:s/>Κυβέρνησης,<text:s/>από<text:s/>τον<text:s/>οποίο<text:s/>δεν<text:s/>είναι<text:s/>εφικτή<text:s/>η<text:s/>μεταφορά<text:s/>πιστώσεων,<text:s/>ο<text:s/>υπάλληλος<text:s/>λαμβάνει<text:s/>από<text:s/>το<text:s/>φορέα<text:s/>προέλευσής<text:s/>του<text:s/>τις<text:s/>πάσης<text:s/>φύσεως<text:s/>αποδοχές<text:s/>και<text:s/>επιδόματα<text:s/>της<text:s/>οργανικής<text:s/>του<text:s/>θέσης,<text:s/>πλην<text:s/>εκείνων<text:s/>που<text:s/>συνδέονται<text:s/>με<text:s/>την<text:s/>άσκηση<text:s/>των<text:s/>καθηκόντων<text:s/>του<text:s/>στο<text:s/>χώρο<text:s/>και<text:s/>τη<text:s/>θέση<text:s/>που<text:s/>δικαιολογεί<text:s/>την<text:s/>καταβολή<text:s/>τους,<text:s/>οπότε<text:s/>καταβάλλονται<text:s/>από<text:s/>τη<text:s/>Γενική<text:s/>Γραμματεία<text:s/>Συντονισμού.<text:s/>Σε<text:s/>περίπτωση<text:s/>που<text:s/>οι<text:s/>καταβαλλόμενες,<text:s/>σύμφωνα<text:s/>με<text:s/>το<text:s/>προηγούμενο<text:s/>εδάφιο,<text:s/>αποδοχές<text:s/>υπολείπονται<text:s/>των<text:s/>οριζομένων<text:s/>στο<text:s/>πρώτο<text:s/>εδάφιο<text:s/>της<text:s/>παρούσας<text:s/>παραγράφου,<text:s/>η<text:s/>διαφορά<text:s/>καταβάλλεται<text:s/>από<text:s/>τη<text:s/>Γενική<text:s/>Γραμματεία<text:s/>Συντονισμού.»</text:span></text:p>
      <text:h text:style-name="P330" text:outline-level="6"><text:span text:style-name="T330_1">Άρθρο<text:s/>43</text:span></text:h>
      <text:p text:style-name="P331"><text:span text:style-name="T331_1">1.</text:span><text:span text:style-name="T331_2"><text:s/>Η<text:s/>περίπτωση<text:s/>ζ΄<text:s/>της<text:s/>παρ.<text:s/>2<text:s/>του<text:s/>άρθρου<text:s/>5Β<text:s/>του<text:s/>Π.δ.<text:s/>32/2004,<text:s/>η<text:s/>οποία<text:s/>κωδικοποιήθηκε<text:s/>με<text:s/>την<text:s/>περίπτωση<text:s/>ζ΄<text:s/>της<text:s/>παρ.<text:s/>2<text:s/>του<text:s/>άρθρου<text:s/>76Β<text:s/>του<text:s/>Κώδικα<text:s/>Νομοθεσίας<text:s/>για<text:s/>την<text:s/>Κυβέρνηση<text:s/>και<text:s/>τα<text:s/>Κυβερνητικά<text:s/>όργανα<text:s/>(Π.δ.<text:s/>63/2005),<text:s/>αντικαθίσταται<text:s/>ως<text:s/>εξής:</text:span></text:p>
      <text:p text:style-name="P332"><text:span text:style-name="T332_1">«ζ)<text:s/>παρακολουθεί<text:s/>το<text:s/>νομοπαρασκευαστικό<text:s/>έργο<text:s/>και<text:s/>τις<text:s/>αποφάσεις<text:s/>των<text:s/>θεσμικών<text:s/>οργάνων<text:s/>της<text:s/>Ευρωπαϊκής<text:s/>Ένωσης<text:s/>και<text:s/>άλλων<text:s/>διεθνών<text:s/>οργανισμών<text:s/>και<text:s/>υποστηρίζει<text:s/>τα<text:s/>αρμόδια,<text:s/>κάθε<text:s/>φορά,<text:s/>Υπουργεία,<text:s/>εφόσον<text:s/>αυτά<text:s/>του<text:s/>το<text:s/>ζητήσουν,<text:s/>σε<text:s/>θέματα<text:s/>της<text:s/>αρμοδιότητάς<text:s/>του».</text:span></text:p>
      <text:p text:style-name="P333"><text:span text:style-name="T333_1">2.</text:span><text:span text:style-name="T333_2"><text:s/>Μετά<text:s/>την<text:s/>περίπτωση<text:s/>ζ΄<text:s/>της<text:s/>παρ.<text:s/>2<text:s/>του<text:s/>άρθρου<text:s/>5Β<text:s/>του<text:s/>Π.δ.<text:s/>32/2004,<text:s/>η<text:s/>οποία<text:s/>κωδικοποιήθηκε<text:s/>με<text:s/>την<text:s/>περίπτωση<text:s/>ζ΄<text:s/>της<text:s/>παρ.<text:s/>2<text:s/>του<text:s/>άρθρου<text:s/>76Β<text:s/>του<text:s/>Κώδικα<text:s/>Νομοθεσίας<text:s/>για<text:s/>την<text:s/>Κυβέρνηση<text:s/>και<text:s/>τα<text:s/>Κυβερνητικά<text:s/>όργανα<text:s/>(Π.δ.<text:s/>63/2005),<text:s/>προστίθεται<text:s/>περίπτωση<text:s/>η΄<text:s/>ως<text:s/>εξής:</text:span></text:p>
      <text:p text:style-name="P334"><text:span text:style-name="T334_1">«η)<text:s/>είναι<text:s/>αρμόδιο<text:s/>για<text:s/>το<text:s/>συντονισμό<text:s/>και<text:s/>την<text:s/>παρακολούθηση<text:s/>της<text:s/>πορείας<text:s/>υλοποίησης<text:s/>των<text:s/>Στόχων<text:s/>Βιώσιμης<text:s/>Ανάπτυξης<text:s/>του<text:s/>Οργανισμού<text:s/>Ηνωμένων<text:s/>Εθνών<text:s/>σε<text:s/>εθνικό<text:s/>επίπεδο».</text:span></text:p>
      <text:p text:style-name="P335"><text:span text:style-name="T335_1">3.</text:span><text:span text:style-name="T335_2"><text:s/>Οι<text:s/>περιπτώσεις<text:s/>η΄<text:s/>και<text:s/>θ΄<text:s/>της<text:s/>παρ.<text:s/>2<text:s/>του<text:s/>άρθρου<text:s/>5Β<text:s/>του<text:s/>Π.δ.<text:s/>32/2004,<text:s/>οι<text:s/>οποίες<text:s/>κωδικοποιήθηκαν<text:s/>με<text:s/>τις<text:s/>περιπτώσεις<text:s/>η΄<text:s/>και<text:s/>θ΄<text:s/>της<text:s/>παρ.<text:s/>2<text:s/>του<text:s/>άρθρου<text:s/>76Β<text:s/>του<text:s/>Κώδικα<text:s/>Νομοθεσίας<text:s/>για<text:s/>την<text:s/>Κυβέρνηση<text:s/>και<text:s/>τα<text:s/>Κυβερνητικά<text:s/>όργανα<text:s/>(Π.δ.<text:s/>63/2005),<text:s/>αναριθμούνται<text:s/>σε<text:s/>περιπτώσεις<text:s/>θ΄<text:s/>και<text:s/>ι΄<text:s/>αντιστοίχως.</text:span></text:p>
      <text:h text:style-name="P336" text:outline-level="6"><text:span text:style-name="T336_1">Άρθρο<text:s/>44</text:span></text:h>
      <text:p text:style-name="P337"><text:span text:style-name="T337_1">Κατά<text:s/>παρέκκλιση<text:s/>κάθε<text:s/>γενικής<text:s/>ή<text:s/>ειδικής<text:s/>διάταξης,<text:s/>οι<text:s/>καταταγέντες<text:s/>στους<text:s/>πίνακες<text:s/>διοριστέων<text:s/>Α.Σ.Ε.Π.<text:s/>της<text:s/>1ΕΓ/2016<text:s/>προκήρυξης<text:s/>(ΦΕΚ<text:s/>Τεύχος<text:s/>Προκηρύξεων<text:s/>Α.Σ.Ε.Π.<text:s/>3),<text:s/>οι<text:s/>οποίοι<text:s/>δημοσιεύθηκαν<text:s/>στα<text:s/>ΦΕΚ<text:s/>650/<text:s/>Γ΄/11.7.2016<text:s/>και<text:s/>683/Γ΄/18.7.2016<text:s/>και<text:s/>διορθώθηκαν<text:s/>με<text:s/>το<text:s/>ΦΕΚ<text:s/>τεύχος<text:s/>Προκηρύξεων<text:s/>Α.Σ.Ε.Π.<text:s/>4,<text:s/>και<text:s/>η<text:s/>κατανομή<text:s/>των<text:s/>οποίων<text:s/>έγινε<text:s/>με<text:s/>την<text:s/>υπ’<text:s/>αριθμ.<text:s/>ΔΙΠΑΑΔ/Φ.Κ./73/<text:s/>οικ.20325/27.7.2016<text:s/>(Β΄<text:s/>2357)<text:s/>απόφαση<text:s/>του<text:s/>Αναπληρωτή<text:s/>Υπουργού<text:s/>Εσωτερικών<text:s/>και<text:s/>Διοικητικής<text:s/>Ανασυγκρότησης,<text:s/>όπως<text:s/>αυτή<text:s/>τροποποιήθηκε<text:s/>με<text:s/>την<text:s/>υπ’<text:s/>αριθμ.<text:s/>ΔΙΠΑΑΔ/Φ.Κ./104/οικ.28352/3.11.2016<text:s/>(Β΄<text:s/>3586)<text:s/>όμοια,<text:s/>εάν<text:s/>στο<text:s/>φορέα<text:s/>διορισμού<text:s/>τους<text:s/>δεν<text:s/>υφίστανται<text:s/>οι<text:s/>αντίστοιχες<text:s/>του<text:s/>κλάδου<text:s/>ή<text:s/>της<text:s/>ειδικότητάς<text:s/>τους<text:s/>οργανικές<text:s/>θέσεις,<text:s/>διορίζονται<text:s/>σε<text:s/>προσωποπαγείς<text:s/>θέσεις<text:s/>που<text:s/>συνιστώ-<text:s/>νται<text:s/>με<text:s/>την<text:s/>απόφαση<text:s/>διορισμού<text:s/>τους<text:s/>και<text:s/>με<text:s/>παράλληλη<text:s/>δέσμευση<text:s/>κενής<text:s/>οργανικής<text:s/>θέσης<text:s/>της<text:s/>ίδιας<text:s/>κατηγορίας<text:s/>για<text:s/>όσο<text:s/>χρόνο<text:s/>υφίσταται<text:s/>η<text:s/>προσωποπαγής<text:s/>θέση.<text:s/>Οι<text:s/>παραπάνω<text:s/>προσωποπαγείς<text:s/>θέσεις<text:s/>καταργούνται<text:s/>αυτοδίκαια<text:s/>με<text:s/>την<text:s/>με<text:s/>οποιοδήποτε<text:s/>τρόπο<text:s/>αποχώρηση<text:s/>από<text:s/>την<text:s/>υπηρεσία<text:s/>των<text:s/>υπαλλήλων<text:s/>που<text:s/>τις<text:s/>κατέχουν.</text:span></text:p>
      <text:h text:style-name="P338" text:outline-level="6"><text:span text:style-name="T338_1">Άρθρο<text:s/>45</text:span></text:h>
      <text:p text:style-name="P339"><text:span text:style-name="T339_1">Το<text:s/>τελευταίο<text:s/>εδάφιο<text:s/>της<text:s/>παρ.<text:s/>21<text:s/>του<text:s/>άρθρου<text:s/>ένατου<text:s/>του<text:s/>Ν.<text:s/>4057/2012<text:s/>(Α΄<text:s/>54),<text:s/>όπως<text:s/>προστέθηκε<text:s/>με<text:s/>το<text:s/>άρθρο<text:s/>τρίτο<text:s/>του<text:s/>Ν.<text:s/>4420/2016<text:s/>(Α΄<text:s/>175),<text:s/>αντικαθίσταται<text:s/>ως<text:s/>εξής:</text:span></text:p>
      <text:p text:style-name="P340"><text:span text:style-name="T340_1">«Κατ’<text:s/>εξαίρεση,<text:s/>επιτυχόντες<text:s/>του<text:s/>γραπτού<text:s/>διαγωνισμού<text:s/>Α.Σ.Ε.Π.<text:s/>έτους<text:s/>1998,<text:s/>που<text:s/>διενεργήθηκε<text:s/>σύμφωνα<text:s/>με<text:s/>την<text:s/>υπ’<text:s/>αριθμ.<text:s/>8/1997<text:s/>προκήρυξη<text:s/>(ΦΕΚ<text:s/>Τεύχος<text:s/>Προκηρύξεων<text:s/>Α.Σ.Ε.Π.<text:s/>45),<text:s/>οι<text:s/>οποίοι<text:s/>περιλαμβάνονται<text:s/>σε<text:s/>πίνακες<text:s/>διοριστέων<text:s/>του<text:s/>ΑΣΕΠ<text:s/>κατ’<text:s/>εφαρμογήν<text:s/>των<text:s/>διατάξεων<text:s/>του<text:s/>άρθρου<text:s/>38<text:s/>του<text:s/>Ν.<text:s/>4369/2016,<text:s/>είναι<text:s/>δυνατόν<text:s/>να<text:s/>ανακατανεμηθούν<text:s/>σε<text:s/>άλλη<text:s/>υπηρεσία<text:s/>ή<text:s/>εποπτευόμενο<text:s/>φορέα<text:s/>του<text:s/>ίδιου<text:s/>Υπουργείου<text:s/>με<text:s/>απόφαση<text:s/>του<text:s/>Υπουργού<text:s/>Διοικητικής<text:s/>Ανασυγκρότησης<text:s/>κατόπιν<text:s/>αιτήματος<text:s/>του<text:s/>οικείου<text:s/>Υπουργείου.»</text:span></text:p>
      <text:h text:style-name="P341" text:outline-level="6"><text:span text:style-name="T341_1">Άρθρο<text:s/>46</text:span></text:h>
      <text:p text:style-name="P342"><text:span text:style-name="T342_1">Οι<text:s/>ισχύουσες<text:s/>ατομικές<text:s/>συμβάσεις<text:s/>που<text:s/>έχουν<text:s/>συνα-<text:s/>φθεί<text:s/>μεταξύ<text:s/>φυσικών<text:s/>προσώπων<text:s/>και<text:s/>της<text:s/>εταιρείας<text:s/>με<text:s/>την<text:s/>επωνυμία<text:s/>«ΕΤΑΙΡΕΙΑ<text:s/>ΥΔΡΕΥΣΗΣ<text:s/>ΚΑΙ<text:s/>ΑΠΟΧΕΤΕΥΣΗΣ<text:s/>ΘΕΣΣΑΛΟΝΙΚΗΣ<text:s/>ΥΠΗΡΕΣΙΕΣ<text:s/>ΑΝΩΝΥΜΗ<text:s/>ΕΤΑΙΡΕΙΑ»,<text:s/>οι<text:s/>οποίες<text:s/>λήγουν<text:s/>στις<text:s/>31.12.2016,<text:s/>παρατείνονται<text:s/>αυτοδικαίως<text:s/>μέχρι<text:s/>και<text:s/>τις<text:s/>30.6.2017,<text:s/>κατά<text:s/>παρέκκλιση<text:s/>κάθε<text:s/>άλλης<text:s/>διάταξης.</text:span></text:p>
      <text:p text:style-name="P343"><text:span text:style-name="T343_1">Από<text:s/>την<text:s/>αυτοδίκαιη<text:s/>παράταση<text:s/>του<text:s/>ανωτέρω<text:s/>εδαφίου<text:s/>εξαιρούνται<text:s/>τα<text:s/>φυσικά<text:s/>πρόσωπα<text:s/>που<text:s/>έχουν<text:s/>θεμελιώσει,<text:s/>έως<text:s/>και<text:s/>την<text:s/>έναρξη<text:s/>ισχύος<text:s/>του<text:s/>παρόντος,<text:s/>το<text:s/>δικαίωμά<text:s/>τους<text:s/>για<text:s/>συνταξιοδότηση.</text:span></text:p>
      <text:h text:style-name="P344" text:outline-level="6"><text:span text:style-name="T344_1">Άρθρο<text:s/>47</text:span></text:h>
      <text:p text:style-name="P345"><text:span text:style-name="T345_1">Με<text:s/>απόφαση<text:s/>του<text:s/>Υπουργού<text:s/>Πολιτισμού<text:s/>και<text:s/>Αθλητισμού,<text:s/>και<text:s/>ύστερα<text:s/>από<text:s/>γνώμη<text:s/>της<text:s/>Επιτροπής<text:s/>της<text:s/>παρ.<text:s/>1<text:s/>περίπτωση<text:s/>β΄<text:s/>του<text:s/>άρθρου<text:s/>6<text:s/>του<text:s/>Ν.<text:s/>3086/2002<text:s/>(Α΄<text:s/>324),<text:s/>το<text:s/>Ελληνικό<text:s/>Δημόσιο<text:s/>δύναται<text:s/>να<text:s/>παραιτηθεί<text:s/>από<text:s/>την<text:s/>άσκηση<text:s/>ενδίκων<text:s/>μέσων<text:s/>ή<text:s/>από<text:s/>ήδη<text:s/>ασκηθέντα<text:s/>ένδικα<text:s/>μέσα,<text:s/>κατά<text:s/>δικαστικών<text:s/>αποφάσεων<text:s/>με<text:s/>τις<text:s/>οποίες<text:s/>διατάσσεται<text:s/>η<text:s/>παραμονή<text:s/>ή<text:s/>η<text:s/>επάνοδος<text:s/>εργαζομένων<text:s/>σε<text:s/>υπηρεσίες<text:s/>του<text:s/>Υπουργείου<text:s/>Πολιτισμού<text:s/>και<text:s/>Αθλητισμού<text:s/>ή<text:s/>σε<text:s/>φορείς<text:s/>εποπτευόμενους<text:s/>από<text:s/>αυτό,<text:s/>εφόσον<text:s/>οι<text:s/>εργαζόμενοι<text:s/>παραιτηθούν<text:s/>εγγράφως<text:s/>από<text:s/>οποιαδήποτε<text:s/>οικονομική<text:s/>αξίωσή<text:s/>τους,<text:s/>που<text:s/>απορρέει<text:s/>από<text:s/>τις<text:s/>σχετικές<text:s/>αποφάσεις,<text:s/>κατά<text:s/>του<text:s/>Ελληνικού<text:s/>Δημοσίου<text:s/>ή<text:s/>εποπτευομένων<text:s/>από<text:s/>το<text:s/>Υπουργείο<text:s/>Πολιτισμού<text:s/>και<text:s/>Αθλητισμού<text:s/>νομικών<text:s/>προσώπων.<text:s/>Η<text:s/>απόφαση<text:s/>του<text:s/>παρόντος<text:s/>άρθρου<text:s/>πρέπει<text:s/>να<text:s/>είναι<text:s/>ειδικά<text:s/>αιτιολογημένη<text:s/>ως<text:s/>προς<text:s/>την<text:s/>αναγκαιότητα,<text:s/>για<text:s/>την<text:s/>εύρυθμη<text:s/>λειτουργία<text:s/>και<text:s/>ασφάλεια,<text:s/>στελέχωσης<text:s/>αρχαιολογικών<text:s/>χώρων<text:s/>και<text:s/>μουσείων<text:s/>και<text:s/>να<text:s/>αναφέρεται<text:s/>ειδικώς<text:s/>στην<text:s/>ύπαρξη<text:s/>πιστώσεων<text:s/>στον<text:s/>προϋπολογισμό<text:s/>του<text:s/>Υπουργείου.</text:span></text:p>
      <text:h text:style-name="P346" text:outline-level="6"><text:span text:style-name="T346_1">Άρθρο<text:s/>48</text:span></text:h>
      <text:h text:style-name="P347" text:outline-level="6"><text:span text:style-name="T347_1">Συνυπηρέτηση<text:s/>υπαλλήλων<text:s/>στην<text:s/>αλλοδαπή</text:span></text:h>
      <text:p text:style-name="P348"><text:span text:style-name="T348_1">Επιτρέπεται,<text:s/>ύστερα<text:s/>από<text:s/>αίτηση,<text:s/>η<text:s/>απόσπαση<text:s/>υπαλλήλου<text:s/>δημοσίων<text:s/>υπηρεσιών,<text:s/>Ν.Π.Δ.Δ,<text:s/>Ο.Τ.Α.<text:s/>α΄<text:s/>και<text:s/>β΄<text:s/>βαθμού<text:s/>για<text:s/>συνυπηρέτηση<text:s/>με<text:s/>υπάλληλο,<text:s/>σύζυγο<text:s/>ή<text:s/>συμβιού-<text:s/>ντα,<text:s/>κατά<text:s/>την<text:s/>έννοια<text:s/>του<text:s/>άρθρου<text:s/>1<text:s/>του<text:s/>Ν.<text:s/>4356/2015,<text:s/>που<text:s/>υπηρετεί<text:s/>σε<text:s/>Υπηρεσία<text:s/>ή<text:s/>Αρχή<text:s/>Εξωτερικού.<text:s/>Η<text:s/>απόσπαση<text:s/>διενεργείται<text:s/>στην<text:s/>υπηρεσία<text:s/>που<text:s/>είναι<text:s/>τοποθετημένος<text:s/>ο/η<text:s/>σύζυγος<text:s/>ή<text:s/>ο<text:s/>συμβιών<text:s/>ή<text:s/>σε<text:s/>άλλη<text:s/>υπηρεσία<text:s/>της<text:s/>ίδιας<text:s/>πόλης<text:s/>ή<text:s/>περιοχής,<text:s/>για<text:s/>όσο<text:s/>διάστημα<text:s/>εξυπηρετείται<text:s/>η<text:s/>ανάγκη<text:s/>της<text:s/>συνυπηρέτησης,<text:s/>με<text:s/>κοινή<text:s/>απόφαση<text:s/>των<text:s/>οικείων<text:s/>Υπουργών,<text:s/>μετά<text:s/>από<text:s/>γνώμη<text:s/>του<text:s/>προϊστάμενου<text:s/>της<text:s/>οικείας<text:s/>διπλωματικής<text:s/>ή<text:s/>προξενικής<text:s/>αρχής,<text:s/>στην<text:s/>περίπτωση<text:s/>που<text:s/>η<text:s/>απόσπαση<text:s/>γίνεται<text:s/>σε<text:s/>αυτήν.<text:s/>Οι<text:s/>απο-<text:s/>σπώμενοι,<text:s/>κατά<text:s/>τις<text:s/>διατάξεις<text:s/>του<text:s/>παρόντος,<text:s/>υπάλληλοι,<text:s/>λαμβάνουν<text:s/>αποκλειστικά<text:s/>τις<text:s/>αποδοχές<text:s/>εσωτερικού<text:s/>από<text:s/>το<text:s/>φορέα<text:s/>προέλευσης<text:s/>και<text:s/>δεν<text:s/>δικαιούνται<text:s/>επιδόματος<text:s/>υπηρεσίας<text:s/>αλλοδαπής.</text:span></text:p>
      <text:h text:style-name="P349" text:outline-level="6"><text:span text:style-name="T349_1">Άρθρο<text:s/>49</text:span></text:h>
      <text:h text:style-name="P350" text:outline-level="6"><text:span text:style-name="T350_1">Έναρξη<text:s/>ισχύος</text:span></text:h>
      <text:p text:style-name="P351"><text:span text:style-name="T35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352"><text:span text:style-name="T3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3"><text:span text:style-name="T353_1">Αθήνα,<text:s/>2<text:s/>Δεκεμβρίου<text:s/>2016</text:span></text:p>
      <text:p text:style-name="P354"><text:span text:style-name="T354_1">Ο<text:s/>Πρόεδρος<text:s/>της<text:s/>Δημοκρατίας</text:span></text:p>
      <text:p text:style-name="P355"><text:span text:style-name="T355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6"><text:span text:style-name="T356_1">Εσωτερικών</text:span></text:p>
            <text:p text:style-name="P357"><text:span text:style-name="T357_1">ΠΑΝΑΓΙΩΤΗΣ<text:s/>ΣΚΟΥΡΛΕΤΗΣ</text:span></text:p>
          </table:table-cell>
          <table:table-cell table:style-name="Cell2">
            <text:p text:style-name="P358"><text:span text:style-name="T358_1">Οι<text:s/>Υπουργοί</text:span></text:p>
            <text:p text:style-name="P359"><text:span text:style-name="T359_1">Ψηφιακής<text:s/>Πολιτικής,<text:s/>Οικονομίας<text:s/>και<text:s/>Ανάπτυξης<text:s/>Τηλεπικοινωνιών<text:s/>και<text:s/>Ενημέρωσης</text:span></text:p>
            <text:p text:style-name="P360"><text:span text:style-name="T360_1">ΔΗΜΟΣ<text:s/>ΠΑΠΑΔΗΜΗΤΡΙΟΥ<text:s/>ΝΙΚΟΛΑΟΣ<text:s/>ΠΑΠΠΑΣ</text:span></text:p>
          </table:table-cell>
        </table:table-row>
        <table:table-row table:style-name="Row2">
          <table:table-cell table:style-name="Cell3">
            <text:p text:style-name="P361"><text:span text:style-name="T361_1">Εθνικής<text:s/>Άμυνας</text:span></text:p>
            <text:p text:style-name="P362"><text:span text:style-name="T362_1">ΠΑΝΑΓΙΩΤΗΣ<text:s/>ΚΑΜΜΕΝΟΣ</text:span></text:p>
          </table:table-cell>
          <table:table-cell table:style-name="Cell4">
            <text:p text:style-name="P363"><text:span text:style-name="T363_1">Αναπληρωτής<text:s/>Υπουργός<text:s/>Παιδείας,<text:s/>Έρευνας</text:span></text:p>
            <text:p text:style-name="P364"><text:span text:style-name="T364_1">Εθνικής<text:s/>Άμυνας<text:s/>και<text:s/>Θρησκευμάτων</text:span></text:p>
            <text:p text:style-name="P365"><text:span text:style-name="T365_1">ΔΗΜΗΤΡΙΟΣ<text:s/>ΒΙΤΣΑΣ<text:s/>ΚΩΝΣΤΑΝΤΙΝΟΣ<text:s/>ΓΑΒΡΟΓΛΟΥ</text:span></text:p>
          </table:table-cell>
        </table:table-row>
        <table:table-row table:style-name="Row3">
          <table:table-cell table:style-name="Cell5">
            <text:p text:style-name="P366"><text:span text:style-name="T366_1">Εργασίας,<text:s/>Κοινωνικής<text:s/>Ασφάλισης<text:s/>και<text:s/>Κοινωνικής<text:s/>Αλληλεγγύης</text:span></text:p>
            <text:p text:style-name="P367"><text:span text:style-name="T367_1">ΕΥΤΥΧΙΑ<text:s/>ΑΧΤΣΙΟΓΛΟΥ</text:span></text:p>
          </table:table-cell>
          <table:table-cell table:style-name="Cell6">
            <text:p text:style-name="P368"><text:span text:style-name="T368_1">Δικαιοσύνης,<text:s/>Διαφάνειας</text:span></text:p>
            <text:p text:style-name="P369"><text:span text:style-name="T369_1">Εξωτερικών<text:s/>και<text:s/>Ανθρωπίνων<text:s/>Δικαιωμάτων</text:span></text:p>
            <text:p text:style-name="P370"><text:span text:style-name="T370_1">ΝΙΚΟΛΑΟΣ<text:s/>ΚΟΤΖΙΑΣ<text:s/>ΣΤΑΥΡΟΣ<text:s/>ΚΟΝΤΟΝΗΣ</text:span></text:p>
          </table:table-cell>
        </table:table-row>
        <table:table-row table:style-name="Row4">
          <table:table-cell table:style-name="Cell7">
            <text:p text:style-name="P371"><text:span text:style-name="T371_1">Οικονομικών</text:span></text:p>
            <text:p text:style-name="P372"><text:span text:style-name="T372_1">ΕΥΚΛΕΙΔΗΣ<text:s/>ΤΣΑΚΑΛΩΤΟΣ</text:span></text:p>
          </table:table-cell>
          <table:table-cell table:style-name="Cell8">
            <text:p text:style-name="P373"><text:span text:style-name="T373_1">Αναπληρωτής<text:s/>Υπουργός</text:span></text:p>
            <text:p text:style-name="P374"><text:span text:style-name="T374_1">Οικονομικών<text:s/>Υγείας</text:span></text:p>
            <text:p text:style-name="P375"><text:span text:style-name="T375_1">ΓΕΩΡΓΙΟΣ<text:s/>ΧΟΥΛΙΑΡΑΚΗΣ<text:s/>ΑΝΔΡΕΑΣ<text:s/>ΞΑΝΘΟΣ</text:span></text:p>
          </table:table-cell>
        </table:table-row>
        <table:table-row table:style-name="Row5">
          <table:table-cell table:style-name="Cell9">
            <text:p text:style-name="P376"><text:span text:style-name="T376_1">Διοικητικής<text:s/>Ανασυγκρότησης</text:span></text:p>
            <text:p text:style-name="P377"><text:span text:style-name="T377_1">ΟΛΓΑ<text:s/>ΓΕΡΟΒΑΣΙΛΗ</text:span></text:p>
          </table:table-cell>
          <table:table-cell table:style-name="Cell10">
            <text:p text:style-name="P378"><text:span text:style-name="T378_1">Επικρατείας<text:s/>Επικρατείας</text:span></text:p>
            <text:p text:style-name="P379"><text:span text:style-name="T379_1">ΑΛΕΞΑΝΔΡΟΣ<text:s/>ΦΛΑΜΠΟΥΡΑΡΗΣ<text:s/>ΧΡΙΣΤΟΦΟΡΟΣ<text:s/>ΒΕΡΝΑΡΔΑΚΗΣ</text:span></text:p>
          </table:table-cell>
        </table:table-row>
      </table:table>
      <text:p text:style-name="P380"><text:span text:style-name="T380_1">Επικρατείας</text:span></text:p>
      <text:p text:style-name="P381"><text:span text:style-name="T381_1">ΔΗΜΗΤΡΙΟΣ<text:s/>ΤΖΑΝΑΚΟΠΟΥΛΟΣ</text:span></text:p>
      <text:p text:style-name="P382"><text:span text:style-name="T382_1">Θεωρήθηκε<text:s/>και<text:s/>τέθηκε<text:s/>η<text:s/>Μεγάλη<text:s/>Σφραγίδα<text:s/>του<text:s/>Κράτους.</text:span></text:p>
      <text:p text:style-name="P383"><text:span text:style-name="T383_1">Αθήνα,<text:s/>2<text:s/>Δεκεμβρίου<text:s/>2016</text:span></text:p>
      <text:p text:style-name="P384"><text:span text:style-name="T384_1">Ο<text:s/>επί<text:s/>της<text:s/>Δικαιοσύνης<text:s/>Υπουργός</text:span></text:p>
      <text:p text:style-name="P385"><text:span text:style-name="T385_1">ΣΤΑΥΡΟΣ<text:s/>ΚΟΝΤΟΝΗΣ</text:span></text:p>
      <text:p text:style-name="P386"><text:span text:style-name="T386_1">ΕΘΝΙΚΟ<text:s/>ΤΥΠΟΓΡΑΦΕΙΟ</text:span></text:p>
      <text:p text:style-name="P387"><text:span text:style-name="T387_1">Την<text:s/>ευθύνη<text:s/></text:span><text:span text:style-name="T387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87_3">έχει<text:s/>το<text:s/>Εθνικό<text:s/>Tυπογραφείο<text:s/></text:span><text:span text:style-name="T387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88"><text:span text:style-name="T388_1">ΥΠΗΡΕΣΙΕΣ<text:s/>ΠΟΥ<text:s/>ΠΑΡΕΧΕΙ<text:s/>Τ0<text:s/>Ε0ΝΙΚΟ<text:s/>ΤΥΠΟΓΡΑΦΕΙΟ</text:span></text:p>
      <text:p text:style-name="P389"><text:span text:style-name="T389_1">1.ΦΥΛΛΟΤΗΣΕΦΗΜΕΡΙΔΑΣΤΗΣΚΥΒΕΡΝΗΣΕΩΣ(ΦΕΚ)</text:span></text:p>
      <text:p text:style-name="P390"><text:span text:style-name="T390_1">Η<text:s/>ηλεκτρονική<text:s/>μορφή<text:s/>των<text:s/>ΦΕΚ<text:s/>διατίθεται<text:s/>δωρεάν<text:s/>από<text:s/>την<text:s/>ιστοσελίδα<text:s/></text:span><text:span text:style-name="T390_2"><text:a xlink:type="simple" xlink:href="http://www.et.gr"><text:span text:style-name="T390_3">www.et.gr</text:span></text:a></text:span><text:span text:style-name="T390_4">.<text:s/></text:span><text:span text:style-name="T390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91"><text:span text:style-name="T391_1">Η<text:s/>έντυπη<text:s/>μορφή<text:s/>των<text:s/>ΦΕΚ<text:s/></text:span><text:span text:style-name="T391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92"><text:span text:style-name="T392_1">Τρόπος<text:s/>αποστολής<text:s/>κειμένων<text:s/>προς<text:s/>δημοσίευση</text:span></text:p>
      <text:p text:style-name="P393"><text:span text:style-name="T393_1">-</text:span><text:span text:style-name="T393_2"><text:tab/></text:span><text:span text:style-name="T393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93_4">αποστέλλονται<text:s/>στην<text:s/>διεύθυνση<text:s/></text:span><text:span text:style-name="T393_5"><text:a xlink:type="simple" xlink:href="mailto:webmaster.et@et.gr"><text:span text:style-name="T393_6">webmaster.et@et.gr</text:span></text:a></text:span><text:span text:style-name="T393_7">με<text:s/>χρήση<text:s/>προηγμένης<text:s/>ψηφιακής<text:s/>υπογραφής<text:s/>και<text:s/>χρονοσήμανσης.</text:span></text:p>
      <text:p text:style-name="P394"><text:span text:style-name="T394_1">-</text:span><text:span text:style-name="T394_2"><text:tab/></text:span><text:span text:style-name="T394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94_4"><text:a xlink:type="simple" xlink:href="mailto:dds@et.gr"><text:span text:style-name="T394_5">dds@et.gr</text:span></text:a></text:span><text:span text:style-name="T394_6"><text:s/>με<text:s/>τη<text:s/>χρήση<text:s/></text:span><text:span text:style-name="T394_7">απλού<text:s/></text:span><text:span text:style-name="T394_8">ηλεκτρονικού<text:s/>ταχυδρομείου.</text:span></text:p>
      <text:p text:style-name="P395"><text:span text:style-name="T395_1">-</text:span><text:span text:style-name="T395_2"><text:tab/></text:span><text:span text:style-name="T395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96"><text:span text:style-name="T396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96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97"><text:span text:style-name="T397_1">2.ΚΑΛΥΨΗΕΚΤΥΠΩΤΙΚΩΝΑΝΑΓΚΩΝτουΔημοσίουκαιτωνφορέωντου</text:span></text:p>
      <text:p text:style-name="P398"><text:span text:style-name="T398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99"><text:span text:style-name="T399_1">ΕΠΙΚΟΙΝΩΝΙΑ<text:s/>ΜΕ<text:s/>ΤΟ<text:s/>Ε0ΝΙΚΟ<text:s/>ΤΥΠΟΓΡΑΦΕΙΟ</text:span></text:p>
      <text:p text:style-name="P400"><text:span text:style-name="T400_1">Ταχυδρομική<text:s/>Διεύθυνση:<text:s/></text:span><text:span text:style-name="T400_2">Καποδιστρίου<text:s/>34,<text:s/>τ.κ.<text:s/>10432,<text:s/>Αθήνα</text:span></text:p>
      <text:p text:style-name="P401"><text:span text:style-name="T401_1">ΤΗΛΕΦΩΝΙΚΟ<text:s/>ΚΕΝΤΡΟ:<text:s/>210<text:s/>5279000<text:s/>-<text:s/>fax:<text:s/>210<text:s/>5279054</text:span></text:p>
      <text:p text:style-name="P402"><text:span text:style-name="T402_1">ΤΜΗΜΑΤΑ<text:s/>ΕΞΥΠΗΡΕΤΗΣΗΣ<text:s/>ΚΟΙΝΟΥ</text:span></text:p>
      <text:p text:style-name="P403"><text:span text:style-name="T403_1">Πωλήσεων:<text:s/></text:span><text:span text:style-name="T403_2">(Ισόγειο,<text:s/>τηλ.<text:s/>210<text:s/>5279178<text:s/>-<text:s/>180)</text:span></text:p>
      <text:p text:style-name="P404"><text:span text:style-name="T404_1">Συνδρομητών:<text:s/></text:span><text:span text:style-name="T404_2">(Ημιόροφος,<text:s/>τηλ.<text:s/>210<text:s/>5279136)</text:span></text:p>
      <text:p text:style-name="P405"><text:span text:style-name="T405_1">Πληροφοριών:<text:s/></text:span><text:span text:style-name="T405_2">(Ισόγειο,<text:s/>Γρ.<text:s/>3<text:s/>και<text:s/>τηλεφ.<text:s/>κέντρο<text:s/>210<text:s/>5279000)</text:span></text:p>
      <text:p text:style-name="P406"><text:span text:style-name="T406_1">Παραλαβής<text:s/>Δημ.<text:s/>Ύλης:<text:s/></text:span><text:span text:style-name="T406_2">(Ισόγειο,<text:s/>τηλ.<text:s/>210<text:s/>5279167,<text:s/>210<text:s/>5279139)</text:span></text:p>
      <text:p text:style-name="P407"><text:span text:style-name="T407_1">Ωράριο<text:s/>για<text:s/>το<text:s/>κοινό:<text:s/></text:span><text:span text:style-name="T407_2">Δευτέρα<text:s/>ως<text:s/>Παρασκευή:<text:s/>8:00<text:s/>-<text:s/>13:30</text:span></text:p>
      <text:p text:style-name="P408"><text:span text:style-name="T408_1">Ιστοσελίδα:<text:s/></text:span><text:span text:style-name="T408_2"><text:a xlink:type="simple" xlink:href="http://www.et.gr"><text:span text:style-name="T408_3">www.et.gr</text:span></text:a></text:span></text:p>
      <text:p text:style-name="P409"><text:span text:style-name="T409_1">Πληροφορίες<text:s/>σχετικά<text:s/>με<text:s/>την<text:s/>λειτουργία<text:s/>της<text:s/>ιστοσελίδας:<text:s/></text:span><text:span text:style-name="T409_2"><text:a xlink:type="simple" xlink:href="mailto:helpdesk.et@et.gr"><text:span text:style-name="T409_3">helpdesk.et@et.gr</text:span></text:a></text:span></text:p>
      <text:p text:style-name="P410"><text:span text:style-name="T410_1">Αποστολή<text:s/>ψηφιακά<text:s/>υπογεγραμμένων<text:s/>εγγράφων<text:s/>προς<text:s/>δημοσίευση<text:s/>στο<text:s/>ΦΕΚ:</text:span></text:p>
      <text:p text:style-name="P411"><text:span text:style-name="T411_1"><text:a xlink:type="simple" xlink:href="mailto:webmaster.et@et.gr"><text:span text:style-name="T411_2">webmaster.et@et.gr</text:span></text:a></text:span></text:p>
      <text:p text:style-name="P412"><text:span text:style-name="T412_1">Πληροφορίες<text:s/>για<text:s/>γενικό<text:s/>πρωτόκολλο<text:s/>και<text:s/>αλληλογραφία:<text:s/></text:span><text:span text:style-name="T412_2"><text:a xlink:type="simple" xlink:href="mailto:grammateia@et.gr"><text:span text:style-name="T412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