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</office:automatic-styles>
  <office:body>
    <office:text>
      <text:p text:style-name="P1"><text:span text:style-name="T1_1">Νόμος<text:s/>4441/2016</text:span></text:p>
      <text:p text:style-name="P2"><text:span text:style-name="T2_1">ΝΟΜΟΣ<text:s/>ΥΠ'<text:s/>ΑΡΙΘ.<text:s/>4441</text:span></text:p>
      <text:p text:style-name="P3"><text:span text:style-name="T3_1">Απλοποίηση<text:s/>διαδικασιών<text:s/>σύστασης<text:s/>επιχειρήσεων,<text:s/>άρση<text:s/>κανονιστικών<text:s/>εμποδίων<text:s/>στον<text:s/>ανταγωνισμό<text:s/>και<text:s/>λοιπές<text:s/>διατάξεις</text:span></text:p>
      <text:p text:style-name="P4"><text:span text:style-name="T4_1">(ΦΕΚ<text:s/>Α'<text:s/>227/06.12.2016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0.</text:span></text:h>
      <text:h text:style-name="P8" text:outline-level="6"><text:span text:style-name="T8_1">Ρύθμιση<text:s/>θεμάτων<text:s/>Φορτηγών<text:s/>Ιδιωτικής<text:s/>Χρήσης</text:span></text:h>
      <text:p text:style-name="P9"><text:span text:style-name="T9_1">1.</text:span><text:span text:style-name="T9_2"><text:s/>Αντικαθίστανται<text:s/>τα<text:s/>άρθρα<text:s/>1<text:s/>και<text:s/>2<text:s/>του<text:s/>ν.δ.<text:s/>49/1968<text:s/>(Α'249),<text:s/>όπως<text:s/>έχει<text:s/>κωδικοποιηθεί<text:s/>με<text:s/>το<text:s/>β.δ.<text:s/>281/1973<text:s/>(Α'<text:s/>84),<text:s/>ως<text:s/>ακολούθως:</text:span></text:p>
      <text:p text:style-name="P10"><text:span text:style-name="T10_1">«Άρθρο<text:s/>1</text:span></text:p>
      <text:p text:style-name="P11"><text:span text:style-name="T11_1">1.<text:s/>Ως<text:s/>Φορτηγό<text:s/>αυτοκίνητο<text:s/>Ιδιωτικής<text:s/>Χρήσης<text:s/>(Φ.Ι.Χ.)<text:s/>θεωρείται<text:s/>το<text:s/>μεταφορικό<text:s/>μέσο<text:s/>που<text:s/>χρησιμοποιείται<text:s/>αποκλειστικά<text:s/>για<text:s/>την<text:s/>εξυπηρέτηση<text:s/>των<text:s/>μεταφορικών<text:s/>αναγκών<text:s/>της<text:s/>επιχείρησης<text:s/>ή<text:s/>του<text:s/>επαγγέλματος<text:s/>του<text:s/>ιδιοκτήτη<text:s/>του,<text:s/>απαγορευομένης<text:s/>σε<text:s/>κάθε<text:s/>περίπτωση<text:s/>της<text:s/>άμεσης<text:s/>ή<text:s/>έμμεσης<text:s/>είσπραξης<text:s/>κομίστρου<text:s/>με<text:s/>οποιονδήποτε<text:s/>τρόπο<text:s/>για<text:s/>τις<text:s/>μεταφορές<text:s/>που<text:s/>διενεργούνται<text:s/>με<text:s/>αυτό.</text:span></text:p>
      <text:p text:style-name="P12"><text:span text:style-name="T12_1">Στον<text:s/>όρο<text:s/>«φορτηγό<text:s/>αυτοκίνητο»<text:s/>περιλαμβάνεται<text:s/>το<text:s/>αυτοτελές<text:s/>όχημα,<text:s/>ο<text:s/>συρμός,<text:s/>το<text:s/>αρθρωτό<text:s/>όχημα,<text:s/>ως<text:s/>και<text:s/>το<text:s/>τρίτροχο<text:s/>και<text:s/>τετράκυκλο,<text:s/>του<text:s/>οποίου<text:s/>η<text:s/>μάζα<text:s/>κενού<text:s/>οχήματος<text:s/>είναι<text:s/>μικρότερη<text:s/>ή<text:s/>ίση<text:s/>των<text:s/>500<text:s/>kg,<text:s/>μη<text:s/>συμπεριλαμβανομένης<text:s/>της<text:s/>μάζας<text:s/>των<text:s/>συσσωρευτών<text:s/>των<text:s/>ηλεκτρικών<text:s/>οχημάτων,<text:s/>των<text:s/>οποίων<text:s/>η<text:s/>μέγιστη<text:s/>καθαρή<text:s/>ισχύς<text:s/>του<text:s/>κινητήρα<text:s/>δεν<text:s/>υπερβαίνει<text:s/>τα<text:s/>15<text:s/>kW<text:s/>στην<text:s/>περίπτωση<text:s/>οχημάτων<text:s/>για<text:s/>τη<text:s/>μεταφορά<text:s/>εμπορευμάτων.</text:span></text:p>
      <text:p text:style-name="P13"><text:span text:style-name="T13_1">Στην<text:s/>έννοια<text:s/>του<text:s/>ιδιοκτήτη<text:s/>περιλαμβάνεται<text:s/>και<text:s/>ο<text:s/>αγοραστής<text:s/>αυτοκινήτου<text:s/>με<text:s/>παρακράτηση<text:s/>της<text:s/>κυριότητας<text:s/>από<text:s/>τον<text:s/>πωλητή<text:s/>και<text:s/>ο<text:s/>κατέχων<text:s/>αυτοκίνητο<text:s/>με<text:s/>οποιαδήποτε<text:s/>σχέση<text:s/>μίσθωσης.</text:span></text:p>
      <text:p text:style-name="P14"><text:span text:style-name="T14_1">2.<text:s/>Κατά<text:s/>τις<text:s/>μεταφορές<text:s/>με<text:s/>Φ.<text:s/>Ι.<text:s/>Χ.,<text:s/>αυτοκίνητο<text:s/>πρέπει<text:s/>να<text:s/>πληρούνται<text:s/>αθροιστικά<text:s/>οι<text:s/>παρακάτω<text:s/>όροι:</text:span></text:p>
      <text:p text:style-name="P15"><text:span text:style-name="T15_1">α)<text:s/>Τα<text:s/>μεταφερόμενα<text:s/>εμπορεύματα<text:s/>ανήκουν<text:s/>στην<text:s/>επιχείρηση<text:s/>ή<text:s/>στον<text:s/>επαγγελματία<text:s/>ή<text:s/>να<text:s/>έχουν<text:s/>πωληθεί,<text:s/>αγορασθεί,<text:s/>μισθωθεί<text:s/>ή<text:s/>εκμισθωθεί,<text:s/>παραχθεί,<text:s/>εξορυχθεί,<text:s/>μεταποιηθεί<text:s/>ή<text:s/>επισκευασθεί<text:s/>από<text:s/>αυτήν<text:s/>ή<text:s/>αυτόν<text:s/>ή<text:s/>είναι<text:s/>είδη<text:s/>απαραίτητα<text:s/>για<text:s/>την<text:s/>εξυπηρέτηση<text:s/>των<text:s/>λειτουργικών<text:s/>αναγκών<text:s/>τους.</text:span></text:p>
      <text:p text:style-name="P16"><text:span text:style-name="T16_1">β)<text:s/>Η<text:s/>μεταφορά<text:s/>εξυπηρετεί<text:s/>την<text:s/>προσκόμιση<text:s/>των<text:s/>εμπορευμάτων<text:s/>προς<text:s/>την<text:s/>επιχείρηση,<text:s/>την<text:s/>αποστολή<text:s/>τους<text:s/>από<text:s/>αυτή<text:s/>ή<text:s/>τη<text:s/>μετακίνησή<text:s/>τους<text:s/>είτε<text:s/>εντός<text:s/>είτε<text:s/>εκτός<text:s/>της<text:s/>επιχείρησης<text:s/>για<text:s/>λογαριασμό<text:s/>της.</text:span></text:p>
      <text:p text:style-name="P17"><text:span text:style-name="T17_1">γ)<text:s/>Το<text:s/>Φ.<text:s/>Ι.<text:s/>Χ.<text:s/>αυτοκίνητο<text:s/>οδηγείται<text:s/>από<text:s/>τον<text:s/>επαγγελματία<text:s/>ή<text:s/>από<text:s/>προσωπικό<text:s/>που<text:s/>απασχολείται<text:s/>από<text:s/>την<text:s/>επιχείρηση,<text:s/>ή<text:s/>από<text:s/>προσωπικό<text:s/>που<text:s/>τίθεται<text:s/>στη<text:s/>διάθεση<text:s/>της<text:s/>επιχείρησης<text:s/>δυνάμει<text:s/>συμβατικής<text:s/>υποχρέωσης.</text:span></text:p>
      <text:p text:style-name="P18"><text:span text:style-name="T18_1">δ)<text:s/>Οι<text:s/>μεταφορές<text:s/>αυτές<text:s/>συνιστούν<text:s/>απλώς<text:s/>επικουρική<text:s/>δραστηριότητα<text:s/>στο<text:s/>πλαίσιο<text:s/>του<text:s/>συνόλου<text:s/>των<text:s/>δραστηριοτήτων<text:s/>της<text:s/>επιχείρησης.</text:span></text:p>
      <text:p text:style-name="P19"><text:span text:style-name="T19_1">Ειδικότερα,<text:s/>το<text:s/>Φ.Ι.Χ.<text:s/>αυτοκίνητο<text:s/>μικτού<text:s/>βάρους<text:s/>κάτω<text:s/>των<text:s/>4.000<text:s/>χιλιογράμμων<text:s/>μπορεί<text:s/>να<text:s/>οδηγείται<text:s/>εκτός<text:s/>των<text:s/>παραπάνω<text:s/>περιπτώσεων<text:s/>και<text:s/>από<text:s/>μέλη<text:s/>της<text:s/>οικογενείας<text:s/>του<text:s/>ιδιοκτήτη<text:s/>του.<text:s/>Για<text:s/>ειδικές<text:s/>περιπτώσεις<text:s/>κυκλοφορίας<text:s/>βυτιοφόρων<text:s/>Φ.Ι.Χ.<text:s/>αυτοκινήτων,<text:s/>που<text:s/>εξυπηρετούν<text:s/>ανάγκες<text:s/>μεταφοράς<text:s/>υγρών<text:s/>καυσίμων<text:s/>σε<text:s/>περιφέρειες<text:s/>μικρών<text:s/>νησιών<text:s/>και<text:s/>ανήκουν<text:s/>σε<text:s/>επιχειρήσεις<text:s/>εμπορίας<text:s/>πετρελαιοειδών,<text:s/>η<text:s/>έδρα<text:s/>των<text:s/>οποίων<text:s/>είναι<text:s/>σε<text:s/>άλλη<text:s/>περιφέρεια<text:s/>εξουσιοδοτούνται<text:s/>οι<text:s/>Υπουργοί<text:s/>Υποδομών<text:s/>και<text:s/>Μεταφορών<text:s/>και<text:s/>Εργασίας,<text:s/>Κοινωνικής<text:s/>Ασφάλισης<text:s/>και<text:s/>Κοινωνικής<text:s/>Αλληλεγγύης,<text:s/>όπως<text:s/>με<text:s/>κοινή<text:s/>απόφασή<text:s/>τους<text:s/>ρυθμίζουν<text:s/>τις<text:s/>σχέσεις<text:s/>εργασίας<text:s/>των<text:s/>οδηγών<text:s/>των<text:s/>αυτοκινήτων<text:s/>αυτών<text:s/>με<text:s/>την<text:s/>επιχείρηση.</text:span></text:p>
      <text:p text:style-name="P20"><text:span text:style-name="T20_1">Αρθρο<text:s/>2</text:span></text:p>
      <text:p text:style-name="P21"><text:span text:style-name="T21_1">1.<text:s/>Αδειες<text:s/>κυκλοφορίας<text:s/>Φ.Ι.Χ.<text:s/>αυτοκινήτων<text:s/>χορηγούνται<text:s/>σε<text:s/>ημεδαπά<text:s/>ή<text:s/>αλλοδαπά<text:s/>φυσικά<text:s/>ή<text:s/>νομικά<text:s/>πρόσωπα<text:s/>ή<text:s/>κοινοπραξίες,<text:s/>που<text:s/>ασκούν<text:s/>κερδοσκοπικό<text:s/>ή<text:s/>βιοποριστικό<text:s/>επάγγελμα<text:s/>ή<text:s/>επιχείρηση<text:s/>στην<text:s/>Ελλάδα,<text:s/>καθώς<text:s/>και<text:s/>σε<text:s/>κοινωφελή<text:s/>ιδρύματα<text:s/>και<text:s/>οργανισμούς<text:s/>κοινής<text:s/>ωφελείας,<text:s/>γενικά<text:s/>υπό<text:s/>τους<text:s/>όρους<text:s/>και<text:s/>προϋποθέσεις<text:s/>των<text:s/>επομένων<text:s/>παραγράφων.</text:span></text:p>
      <text:p text:style-name="P22"><text:span text:style-name="T22_1">2.<text:s/>Επιτρέπεται<text:s/>η<text:s/>χορήγηση<text:s/>άδειας<text:s/>κυκλοφορίας<text:s/>ενός<text:s/>ή<text:s/>περισσοτέρων<text:s/>Φορτηγών<text:s/>αυτοκινήτων<text:s/>Ιδιωτικής<text:s/>Χρήσεως<text:s/>μέχρι<text:s/>4.000<text:s/>χιλιόγραμμων<text:s/>μικτού<text:s/>βάρους,<text:s/>ως<text:s/>και<text:s/>τριτρόχων<text:s/>φορτηγών<text:s/>οχημάτων<text:s/>ιδιωτικής<text:s/>χρήσεως,<text:s/>με<text:s/>δικαίωμα<text:s/>κυκλοφορίας<text:s/>σε<text:s/>όλη<text:s/>την<text:s/>επικράτεια<text:s/>στα<text:s/>παραπάνω<text:s/>πρόσωπα,<text:s/>αφού<text:s/>καταβληθεί<text:s/>από<text:s/>αυτά<text:s/>υπέρ<text:s/>του<text:s/>Δημοσίου,<text:s/>εφάπαξ<text:s/>εισφορά<text:s/>ως<text:s/>εξής:</text:span></text:p>
      <text:p text:style-name="P23"><text:span text:style-name="T23_1">α)<text:s/>Για<text:s/>τα<text:s/>φορτηγά<text:s/>αυτοκίνητα<text:s/>με<text:s/>κλειστό<text:s/>αμάξωμα:</text:span></text:p>
      <text:p text:style-name="P24"><text:span text:style-name="T24_1">αα)<text:s/>Μικτού<text:s/>βάρους<text:s/>μέχρι<text:s/>1200<text:s/>χιλιόγραμμα<text:s/>σε<text:s/>ευρώ<text:s/>235.</text:span></text:p>
      <text:p text:style-name="P25"><text:span text:style-name="T25_1">αβ)<text:s/>Μικτού<text:s/>βάρους<text:s/>από<text:s/>1201-2000<text:s/>χιλιόγραμμα<text:s/>σε<text:s/>ευρώ<text:s/>295.</text:span></text:p>
      <text:p text:style-name="P26"><text:span text:style-name="T26_1">αγ)<text:s/>Μικτού<text:s/>βάρους<text:s/>από<text:s/>2001-2400<text:s/>χιλιόγραμμα<text:s/>σε<text:s/>ευρώ<text:s/>350.</text:span></text:p>
      <text:p text:style-name="P27"><text:span text:style-name="T27_1">αδ)<text:s/>Μικτού<text:s/>βάρους<text:s/>από<text:s/>2401-4000<text:s/>χιλιόγραμμα<text:s/>σε<text:s/>ευρώ<text:s/>410.</text:span></text:p>
      <text:p text:style-name="P28"><text:span text:style-name="T28_1">β)<text:s/>Για<text:s/>τα<text:s/>φορτηγά<text:s/>αυτοκίνητα<text:s/>με<text:s/>ανοικτό<text:s/>αμάξωμα:</text:span></text:p>
      <text:p text:style-name="P29"><text:span text:style-name="T29_1">βα)<text:s/>Μικτού<text:s/>βάρους<text:s/>μέχρι<text:s/>1201<text:s/>χιλιόγραμμα<text:s/>σε<text:s/>ευρώ<text:s/>150.</text:span></text:p>
      <text:p text:style-name="P30"><text:span text:style-name="T30_1">ββ)<text:s/>Μικτού<text:s/>βάρους<text:s/>από<text:s/>1201-2000<text:s/>χιλιόγραμμα<text:s/>σε<text:s/>ευρώ<text:s/>175.</text:span></text:p>
      <text:p text:style-name="P31"><text:span text:style-name="T31_1">βγ)<text:s/>Μικτού<text:s/>βάρους<text:s/>από<text:s/>2001-2400<text:s/>χιλιόγραμμα<text:s/>σε<text:s/>ευρώ<text:s/>205<text:s/>και</text:span></text:p>
      <text:p text:style-name="P32"><text:span text:style-name="T32_1">βδ)<text:s/>Μικτού<text:s/>βάρους<text:s/>από<text:s/>2401-4000<text:s/>χιλιόγραμμα<text:s/>σε<text:s/>ευρώ<text:s/>235.</text:span></text:p>
      <text:p text:style-name="P33"><text:span text:style-name="T33_1">γ)<text:s/>Για<text:s/>τα<text:s/>τρίτροχα<text:s/>φορτηγά<text:s/>με<text:s/>κλειστό<text:s/>ή<text:s/>ανοικτό<text:s/>αμάξωμα<text:s/>σε<text:s/>ευρώ<text:s/>60.</text:span></text:p>
      <text:p text:style-name="P34"><text:span text:style-name="T34_1">Η<text:s/>παραπάνω<text:s/>εισφορά<text:s/>υπέρ<text:s/>του<text:s/>Δημοσίου<text:s/>περιορίζεται<text:s/>στο<text:s/>1/3<text:s/>για<text:s/>αυτοκίνητα<text:s/>που<text:s/>ανήκουν<text:s/>σε<text:s/>γεωργικές,<text:s/>κτηνοτροφικές,<text:s/>πτηνοτροφικές,<text:s/>μελισσοκομικές,<text:s/>σηροτροφικές,<text:s/>αλιευτικές<text:s/>επιχειρήσεις,<text:s/>δασεργάτες,<text:s/>ρητινοσυλλέκτες<text:s/>μέλη<text:s/>ή<text:s/>μη<text:s/>αγροτικών-δασικών<text:s/>συνεταιρισμών<text:s/>και<text:s/>δασικών<text:s/>επιχειρήσεων,<text:s/>καθώς<text:s/>και<text:s/>για<text:s/>αυτοκίνητα<text:s/>που<text:s/>εκποιούνται<text:s/>από<text:s/>τον<text:s/>Ο.Δ.Δ.<text:s/>Υ..<text:s/>Επιτρέπεται<text:s/>η<text:s/>χορήγηση<text:s/>άδειας<text:s/>κυκλοφορίας<text:s/>ενός<text:s/>φορτηγού<text:s/>αυτοκινήτου<text:s/>ιδιωτικής<text:s/>χρήσης,<text:s/>μικτού<text:s/>βάρους<text:s/>μέχρι<text:s/>2.500<text:s/>χιλιόγραμμων,<text:s/>στους<text:s/>μη<text:s/>κατά<text:s/>κύριο<text:s/>επάγγελμα<text:s/>αγρότες,<text:s/>εφόσον<text:s/>αυτοί<text:s/>αποκτούν<text:s/>και<text:s/>δηλώνουν<text:s/>αρμοδίως<text:s/>γεωργικό<text:s/>εισόδημα<text:s/>από<text:s/>οποιαδήποτε<text:s/>γεωργική<text:s/>δραστηριότητα.<text:s/>Στην<text:s/>περίπτωση<text:s/>αυτήν<text:s/>καταβάλλεται<text:s/>ολόκληρη<text:s/>η,<text:s/>υπέρ<text:s/>του<text:s/>Δημοσίου,<text:s/>εφάπαξ<text:s/>εισφορά,<text:s/>που<text:s/>προσδιορίζεται<text:s/>στην<text:s/>παρούσα<text:s/>παράγραφο.<text:s/>Με<text:s/>κοινή<text:s/>απόφαση<text:s/>των<text:s/>Υπουργών<text:s/>Οικονομικών,<text:s/>Αγροτικής<text:s/>Ανάπτυξης<text:s/>και<text:s/>Τροφίμων<text:s/>και<text:s/>Υποδομών<text:s/>και<text:s/>Μεταφορών<text:s/>καθορίζονται<text:s/>οι<text:s/>προϋποθέσεις<text:s/>και<text:s/>τα<text:s/>δικαιολογητικά<text:s/>για<text:s/>τη<text:s/>χορήγηση<text:s/>των<text:s/>ανωτέρω<text:s/>αδειών,<text:s/>καθώς<text:s/>και<text:s/>κάθε<text:s/>σχετική<text:s/>λεπτομέρεια<text:s/>για<text:s/>την<text:s/>εφαρμογή<text:s/>της<text:s/>διάταξης.</text:span></text:p>
      <text:p text:style-name="P35"><text:span text:style-name="T35_1">3.<text:s/>α)<text:s/>Αδειες<text:s/>κυκλοφορίας<text:s/>φορτηγών<text:s/>αυτοκινήτων<text:s/>ιδιωτικής<text:s/>χρήσεως,<text:s/>μικτού<text:s/>βάρους<text:s/>άνω<text:s/>των<text:s/>4.000<text:s/>χιλιογράμμων,<text:s/>χορηγούνται<text:s/>αποκλειστικά<text:s/>για<text:s/>την<text:s/>άσκηση<text:s/>κερδοσκοπικού<text:s/>επαγγέλματος<text:s/>ή<text:s/>τη<text:s/>λειτουργία<text:s/>επιχείρησης<text:s/>συμπεριλαμβανομένων<text:s/>και<text:s/>των<text:s/>γεωργικών,<text:s/>κτηνοτροφικών,<text:s/>πτηνοτροφικών,<text:s/>σηροτροφικών,<text:s/>μελισσοκομικών,<text:s/>αλιευτικών,<text:s/>δασικών,<text:s/>καθώς<text:s/>και<text:s/>σε<text:s/>δασεργάτες<text:s/>η<text:s/>ρητινοσυλλέκτες<text:s/>μέλη<text:s/>ή<text:s/>μη<text:s/>αγροτικών<text:s/>-<text:s/>δασικών<text:s/>συνεταιρισμών<text:s/>ή<text:s/>δασικών<text:s/>επιχειρήσεων,<text:s/>υπό<text:s/>την<text:s/>προϋπόθεση<text:s/>ότι<text:s/>το<text:s/>ασκούμενο<text:s/>επάγγελμα<text:s/>ή<text:s/>η<text:s/>επιχείρηση<text:s/>έχει<text:s/>μεταφορικό<text:s/>έργο<text:s/>τέτοιο,<text:s/>που<text:s/>για<text:s/>την<text:s/>εξυπηρέτησή<text:s/>του<text:s/>απαιτείται<text:s/>η<text:s/>χρήση<text:s/>του<text:s/>φορτηγού<text:s/>αυτοκινήτου.</text:span></text:p>
      <text:p text:style-name="P36"><text:span text:style-name="T36_1">β)<text:s/>Κατά<text:s/>τη<text:s/>χορήγηση<text:s/>καταβάλλεται<text:s/>εφάπαξ<text:s/>εισφορά<text:s/>υπέρ<text:s/>του<text:s/>Δημοσίου<text:s/>που<text:s/>καθορίζεται:</text:span></text:p>
      <text:p text:style-name="P37"><text:span text:style-name="T37_1">βα)<text:s/>Για<text:s/>φορτηγά<text:s/>αυτοκίνητα<text:s/>με<text:s/>κλειστό<text:s/>αμάξωμα<text:s/>σε<text:s/>ευρώ<text:s/>410<text:s/>προσαυξανόμενο<text:s/>κατά<text:s/>0,05<text:s/>ευρώ<text:s/>ανά<text:s/>χιλιόγραμμο<text:s/>για<text:s/>το<text:s/>πέραν<text:s/>των<text:s/>4.000<text:s/>χιλιογράμμων<text:s/>μικτό<text:s/>βάρος.</text:span></text:p>
      <text:p text:style-name="P38"><text:span text:style-name="T38_1">ββ)<text:s/>Για<text:s/>φορτηγά<text:s/>αυτοκίνητα<text:s/>με<text:s/>ανοικτό<text:s/>αμάξωμα<text:s/>σε<text:s/>ευρώ<text:s/>235<text:s/>ανά<text:s/>χιλιόγραμμο<text:s/>για<text:s/>το<text:s/>πέραν<text:s/>των<text:s/>4.000<text:s/>χιλιογράμμων<text:s/>μικτό<text:s/>βάρος.</text:span></text:p>
      <text:p text:style-name="P39"><text:span text:style-name="T39_1">Τα<text:s/>παραπάνω<text:s/>ποσά<text:s/>αναπροσαρμόζονται<text:s/>με<text:s/>κοινή<text:s/>απόφαση<text:s/>των<text:s/>Υπουργών<text:s/>Οικονομικών<text:s/>και<text:s/>Υποδομών<text:s/>και<text:s/>Μεταφορών.</text:span></text:p>
      <text:p text:style-name="P40"><text:span text:style-name="T40_1">4.<text:s/>Για<text:s/>τη<text:s/>χορήγηση<text:s/>άδειας<text:s/>κυκλοφορίας<text:s/>ενός<text:s/>ή<text:s/>περισσοτέρων<text:s/>Φορτηγών<text:s/>αυτοκινήτων<text:s/>Ιδιωτικής<text:s/>Χρήσης,<text:s/>υποβάλλεται<text:s/>αίτημα<text:s/>στην<text:s/>αρμόδια<text:s/>Διεύθυνση<text:s/>Μεταφορών<text:s/>και<text:s/>Επικοινωνιών<text:s/>με<text:s/>τα<text:s/>ακόλουθα<text:s/>δικαιολογητικά:</text:span></text:p>
      <text:p text:style-name="P41"><text:span text:style-name="T41_1">α.<text:s/>Αίτηση<text:s/>του<text:s/>ενδιαφερόμενου<text:s/>φυσικού<text:s/>προσώπου<text:s/>ή<text:s/>του<text:s/>προσώπου<text:s/>που<text:s/>εκπροσωπεί<text:s/>το<text:s/>νομικό<text:s/>πρόσωπο<text:s/>ή<text:s/>νομίμως<text:s/>εξουσιοδοτημένου<text:s/>εκπρόσωπου<text:s/>αυτών.</text:span></text:p>
      <text:p text:style-name="P42"><text:span text:style-name="T42_1">β.<text:s/>Βεβαίωση<text:s/>της<text:s/>οικείας<text:s/>Δημόσιας<text:s/>Οικονομικής<text:s/>Υπηρεσίας,<text:s/>η<text:s/>οποία<text:s/>έχει<text:s/>εκδοθεί<text:s/>εντός<text:s/>των<text:s/>τελευταίων<text:s/>τριάντα<text:s/>(30)<text:s/>ημερών<text:s/>από<text:s/>την<text:s/>υποβολή<text:s/>της<text:s/>αίτησης,<text:s/>με<text:s/>τη<text:s/>οποία<text:s/>βεβαιώνεται<text:s/>η<text:s/>έναρξη<text:s/>και<text:s/>λειτουργία<text:s/>της<text:s/>επιχείρησης<text:s/>και<text:s/>το<text:s/>αντικείμενο<text:s/>αυτής.</text:span></text:p>
      <text:p text:style-name="P43"><text:span text:style-name="T43_1">γ.<text:s/>Βεβαίωση<text:s/>ορθής<text:s/>αναγγελίας<text:s/>ενάρξεως<text:s/>επαγγέλματος<text:s/>ή<text:s/>διοικητική<text:s/>άδεια<text:s/>ή<text:s/>εγγραφή<text:s/>σε<text:s/>μητρώο<text:s/>εφόσον<text:s/>απαιτείται<text:s/>για<text:s/>την<text:s/>άσκηση<text:s/>της<text:s/>συγκεκριμένης<text:s/>επαγγελματικής<text:s/>δραστηριότητας.</text:span></text:p>
      <text:p text:style-name="P44"><text:span text:style-name="T44_1">Με<text:s/>απόφαση<text:s/>του<text:s/>Υπουργού<text:s/>Υποδομών<text:s/>και<text:s/>Μεταφορών<text:s/>επαγγελματικές<text:s/>δραστηριότητες<text:s/>για<text:s/>τις<text:s/>οποίες<text:s/>απαιτείται<text:s/>η<text:s/>υποβολή<text:s/>των<text:s/>δικαιολογητικών<text:s/>του<text:s/>εδαφίου<text:s/>γ'<text:s/>της<text:s/>παρούσας,<text:s/>μπορούν<text:s/>να<text:s/>εξαιρούνται<text:s/>από<text:s/>την<text:s/>υποβολή<text:s/>αυτών.</text:span></text:p>
      <text:p text:style-name="P45"><text:span text:style-name="T45_1">Η<text:s/>κατηγορία<text:s/>της<text:s/>αιτούμενης<text:s/>άδειας<text:s/>του<text:s/>Φορτηγού<text:s/>Ιδιωτικής<text:s/>Χρήσης<text:s/>αυτοκινήτου<text:s/>προσδιορίζεται<text:s/>στην<text:s/>αίτηση<text:s/>που<text:s/>υποβάλλεται<text:s/>στην<text:s/>αρμόδια<text:s/>Διεύθυνση<text:s/>Μεταφορών<text:s/>και<text:s/>Επικοινωνιών.</text:span></text:p>
      <text:p text:style-name="P46"><text:span text:style-name="T46_1">Για<text:s/>τη<text:s/>διακοπή<text:s/>των<text:s/>εργασιών<text:s/>της<text:s/>επιχείρησης<text:s/>από<text:s/>την<text:s/>οικεία<text:s/>Δημόσια<text:s/>Οικονομική<text:s/>Υπηρεσία,<text:s/>απαιτείται<text:s/>η<text:s/>υποβολή<text:s/>βεβαίωσης<text:s/>της<text:s/>αρμόδιας<text:s/>υπηρεσίας<text:s/>μεταφορών<text:s/>περί<text:s/>κατάθεσης<text:s/>των<text:s/>στοιχείων<text:s/>κυκλοφορίας<text:s/>των<text:s/>κατεχόμενων<text:s/>Φορτηγών<text:s/>Ιδιωτικής<text:s/>Χρήσης<text:s/>ή<text:s/>βεβαίωσης<text:s/>περί<text:s/>μεταβίβασης<text:s/>αυτών.</text:span></text:p>
      <text:p text:style-name="P47"><text:span text:style-name="T47_1">5.<text:s/>Όπου<text:s/>στην<text:s/>ισχύουσα<text:s/>νομοθεσία<text:s/>προβλέπεται<text:s/>ο<text:s/>έλεγχος<text:s/>της<text:s/>απόδειξης<text:s/>της<text:s/>πραγματοποίησης<text:s/>ακαθάριστων<text:s/>εσόδων<text:s/>ως<text:s/>προϋπόθεση<text:s/>για<text:s/>τη<text:s/>χορήγηση<text:s/>άδειών<text:s/>κυκλοφορίας<text:s/>Φορτηγών<text:s/>αυτοκινήτων<text:s/>Ιδιωτικής<text:s/>Χρήσης<text:s/>ή<text:s/>για<text:s/>τη<text:s/>μεταβολή<text:s/>των<text:s/>όρων<text:s/>κυκλοφορίας<text:s/>τους,<text:s/>αυτός<text:s/>παύει<text:s/>να<text:s/>ισχύει.</text:span></text:p>
      <text:p text:style-name="P48"><text:span text:style-name="T48_1">6.<text:s/>Επιτρέπεται<text:s/>η<text:s/>χορήγηση<text:s/>μιας<text:s/>μόνο<text:s/>άδειας<text:s/>κυκλοφορίας<text:s/>Φορτηγού<text:s/>αυτοκινήτου<text:s/>οχήματος<text:s/>Ιδιωτικής<text:s/>Χρήσης<text:s/>μικτού<text:s/>βάρους<text:s/>μέχρι<text:s/>4.000<text:s/>χιλιογράμμων<text:s/>σε<text:s/>μεταφορικές<text:s/>επιχειρήσεις<text:s/>και<text:s/>σε<text:s/>γραφεία<text:s/>και<text:s/>πρακτορεία<text:s/>μεταφορών<text:s/>για<text:s/>τη<text:s/>μεταφορά<text:s/>αποκλειστικά<text:s/>και<text:s/>μόνο<text:s/>υλικών<text:s/>συσκευασίας<text:s/>που<text:s/>ανήκουν<text:s/>σε<text:s/>αυτές<text:s/>και<text:s/>τα<text:s/>οποία<text:s/>πρέπει<text:s/>να<text:s/>αναγράφονται<text:s/>στη<text:s/>χορηγούμενη<text:s/>άδεια<text:s/>κυκλοφορίας.</text:span></text:p>
      <text:p text:style-name="P49"><text:span text:style-name="T49_1">7.<text:s/>Κατ'<text:s/>εξαίρεση,<text:s/>με<text:s/>απόφαση<text:s/>του<text:s/>Υπουργού<text:s/>Υποδομών<text:s/>και<text:s/>Μεταφορών,<text:s/>δύναται<text:s/>να<text:s/>καθορίζονται<text:s/>οι<text:s/>όροι<text:s/>και<text:s/>προϋποθέσεις<text:s/>κυκλοφορίας<text:s/>Φ.Ι.Χ.<text:s/>αυτοκινήτων,<text:s/>τα<text:s/>οποία<text:s/>έχουν<text:s/>σταθερά<text:s/>συνδεδεμένα<text:s/>με<text:s/>το<text:s/>όχημα<text:s/>μηχανήματα,<text:s/>χρήσιμα<text:s/>για<text:s/>την<text:s/>εξυπηρέτηση<text:s/>αποκλειστικά<text:s/>των<text:s/>επαγγελματικών<text:s/>αναγκών<text:s/>της<text:s/>επιχείρησης<text:s/>ή<text:s/>του<text:s/>επαγγελματία.<text:s/>Κατά<text:s/>την<text:s/>έκδοση<text:s/>της<text:s/>άδειας<text:s/>κυκλοφορίας<text:s/>των<text:s/>Φ.Ι.Χ.<text:s/>αυτοκινήτων<text:s/>της<text:s/>κατηγορίας<text:s/>αυτής<text:s/>καταβάλλεται<text:s/>εφάπαξ<text:s/>υπέρ<text:s/>του<text:s/>Δημοσίου<text:s/>εισφορά<text:s/>ανάλογη<text:s/>με<text:s/>τα<text:s/>αναφερόμενα<text:s/>στις<text:s/>παραγράφους<text:s/>2<text:s/>και<text:s/>3<text:s/>του<text:s/>παρόντος<text:s/>άρθρου.</text:span></text:p>
      <text:p text:style-name="P50"><text:span text:style-name="T50_1">8.<text:s/>Η<text:s/>εισφορά<text:s/>που<text:s/>προβλέπεται<text:s/>από<text:s/>την<text:s/>παρ.<text:s/>3<text:s/>περιορίζεται<text:s/>στο<text:s/>1/3<text:s/>προκειμένου<text:s/>για<text:s/>Φ.Ι.Χ.<text:s/>αυτοκίνητα<text:s/>που<text:s/>ανήκουν<text:s/>σε<text:s/>γεωργικές,<text:s/>κτηνοτροφικές,<text:s/>πτηνοτροφικές<text:s/>μελισσοκομικές<text:s/>και<text:s/>σηροτροφικές<text:s/>αλιευτικές<text:s/>επιχειρήσεις,<text:s/>σε<text:s/>δασεργάτες,<text:s/>ρητινοσυλλέκτες<text:s/>μέλη<text:s/>ή<text:s/>μη<text:s/>αγροτικών-δασικών<text:s/>συνεταιρισμών<text:s/>ή<text:s/>δασικών<text:s/>επιχειρήσεων.</text:span></text:p>
      <text:p text:style-name="P51"><text:span text:style-name="T51_1">9.<text:s/>Η<text:s/>εισφορά<text:s/>που<text:s/>ορίζεται<text:s/>από<text:s/>τις<text:s/>διατάξεις<text:s/>των<text:s/>προηγουμένων<text:s/>παραγράφων<text:s/>βεβαιώνεται<text:s/>ως<text:s/>δημόσιο<text:s/>έσοδο<text:s/>από<text:s/>τον<text:s/>αρμόδιο<text:s/>προϊστάμενο<text:s/>Δ.Ο.Υ.<text:s/>βάσει<text:s/>των<text:s/>απογραφικών<text:s/>δελτίων<text:s/>των<text:s/>αρμοδίων<text:s/>υπηρεσιών<text:s/>του<text:s/>Υπουργείου<text:s/>Υποδομών<text:s/>και<text:s/>Μεταφορών<text:s/>και<text:s/>καταβάλλεται:</text:span></text:p>
      <text:p text:style-name="P52"><text:span text:style-name="T52_1">α)<text:s/>Εάν<text:s/>δεν<text:s/>υπερβαίνει<text:s/>τα<text:s/>350<text:s/>ευρώ,<text:s/>εφάπαξ<text:s/>κατά<text:s/>τη<text:s/>χορήγηση<text:s/>της<text:s/>άδειας<text:s/>κυκλοφορίας.</text:span></text:p>
      <text:p text:style-name="P53"><text:span text:style-name="T53_1">β)<text:s/>Εάν<text:s/>υπερβαίνει<text:s/>τα<text:s/>350<text:s/>ευρώ,<text:s/>καταβάλλεται<text:s/>σε<text:s/>έξι<text:s/>(6)<text:s/>μηνιαίες<text:s/>δόσεις,<text:s/>από<text:s/>τις<text:s/>οποίες<text:s/>η<text:s/>πρώτη<text:s/>κατά<text:s/>τη<text:s/>χορήγηση<text:s/>της<text:s/>άδειας<text:s/>και<text:s/>οι<text:s/>υπόλοιπες<text:s/>πέντε<text:s/>(5)<text:s/>μέχρι<text:s/>την<text:s/>τελευταία<text:s/>εργάσιμη,<text:s/>για<text:s/>τις<text:s/>δημόσιες<text:s/>υπηρεσίες<text:s/>ημέρα<text:s/>των<text:s/>επόμενων<text:s/>μηνών,<text:s/>από<text:s/>το<text:s/>μήνα<text:s/>που<text:s/>χορηγήθηκε<text:s/>η<text:s/>άδεια.</text:span></text:p>
      <text:p text:style-name="P54"><text:span text:style-name="T54_1">Αν<text:s/>η<text:s/>βεβαίωση<text:s/>ενεργηθεί<text:s/>μετά<text:s/>την<text:s/>πάροδο<text:s/>προθεσμίας<text:s/>πληρωμής<text:s/>μερικών<text:s/>δόσεων,<text:s/>οι<text:s/>δόσεις<text:s/>αυτές<text:s/>καταβάλλονται<text:s/>μέχρι<text:s/>την<text:s/>τελευταία<text:s/>ημέρα<text:s/>πληρωμής<text:s/>της<text:s/>δόσης<text:s/>που<text:s/>λήγει<text:s/>μετά<text:s/>τη<text:s/>βεβαίωση.<text:s/>Το<text:s/>ποσό<text:s/>της<text:s/>κάθε<text:s/>δόσης,<text:s/>εκτός<text:s/>της<text:s/>τελευταίας,<text:s/>δεν<text:s/>μπορεί<text:s/>να<text:s/>είναι<text:s/>κατώτερο<text:s/>των<text:s/>235<text:s/>ευρώ.</text:span></text:p>
      <text:p text:style-name="P55"><text:span text:style-name="T55_1">Αν<text:s/>όμως<text:s/>για<text:s/>την<text:s/>τελευταία<text:s/>δόση<text:s/>προκύπτει<text:s/>ποσό<text:s/>μέχρι<text:s/>120<text:s/>ευρώ,<text:s/>αυτό<text:s/>προσαυξάνει<text:s/>το<text:s/>ποσό<text:s/>της<text:s/>προηγούμενης<text:s/>δόσης.</text:span></text:p>
      <text:p text:style-name="P56"><text:span text:style-name="T56_1">Η<text:s/>μη<text:s/>εμπρόθεσμη<text:s/>καταβολή<text:s/>μιας<text:s/>των<text:s/>παραπάνω<text:s/>δόσεων<text:s/>συνεπάγεται<text:s/>την<text:s/>απώλεια<text:s/>του<text:s/>δικαιώματος<text:s/>καταβολής<text:s/>της<text:s/>εισφοράς<text:s/>σε<text:s/>δόσεις,<text:s/>ολόκληρο<text:s/>δε<text:s/>το<text:s/>υπόλοιπο<text:s/>ποσό<text:s/>της<text:s/>εισφοράς<text:s/>καθίσταται<text:s/>ληξιπρόθεσμο<text:s/>και<text:s/>απαιτητό<text:s/>από<text:s/>την<text:s/>ημερομηνία<text:s/>απώλειας<text:s/>του<text:s/>δικαιώματος.</text:span></text:p>
      <text:p text:style-name="P57"><text:span text:style-name="T57_1">Στην<text:s/>περίπτωση<text:s/>αυτήν<text:s/>αφαιρούνται<text:s/>από<text:s/>τον<text:s/>προϊστάμενο<text:s/>της<text:s/>αρμόδιας<text:s/>Δημόσιας<text:s/>Οικονομικής<text:s/>Υπηρεσίας<text:s/>πινακίδες<text:s/>του<text:s/>αυτοκινήτου,<text:s/>μέχρι<text:s/>την<text:s/>ολοσχερή<text:s/>εξόφληση<text:s/>του<text:s/>οφειλομένου<text:s/>ποσού<text:s/>της<text:s/>εισφοράς.</text:span></text:p>
      <text:p text:style-name="P58"><text:span text:style-name="T58_1">10.<text:s/>Η<text:s/>κατά<text:s/>τα<text:s/>παραπάνω<text:s/>οριζόμενη<text:s/>εφάπαξ<text:s/>υπέρ<text:s/>του<text:s/>δημοσίου<text:s/>εισφορά<text:s/>καταβάλλεται<text:s/>όταν<text:s/>κυκλοφορεί<text:s/>για<text:s/>πρώτη<text:s/>φορά<text:s/>φορτηγό<text:s/>αυτοκίνητο<text:s/>ή<text:s/>τρίτροχο<text:s/>όχημα<text:s/>ως<text:s/>ιδιωτικής<text:s/>χρήσης.</text:span></text:p>
      <text:p text:style-name="P59"><text:span text:style-name="T59_1">11.<text:s/>Απαλλάσσονται<text:s/>της<text:s/>καταβολής<text:s/>της,<text:s/>δια<text:s/>του<text:s/>παρόντος<text:s/>άρθρου<text:s/>οριζόμενης<text:s/>υπέρ<text:s/>του<text:s/>Δημοσίου<text:s/>εισφοράς,<text:s/>τα<text:s/>βυτιοφόρα<text:s/>αυτοκίνητα<text:s/>ιδιωτικής<text:s/>χρήσης,<text:s/>που<text:s/>προορίζονται<text:s/>αποκλειστικά<text:s/>και<text:s/>μόνο<text:s/>για<text:s/>τη<text:s/>μεταφορά<text:s/>και<text:s/>διανομή<text:s/>πόσιμου<text:s/>νερού<text:s/>σε<text:s/>περιοχές<text:s/>που<text:s/>δεν<text:s/>υδρεύονται,<text:s/>καθώς<text:s/>και<text:s/>τα<text:s/>φορτηγά<text:s/>κλειστού<text:s/>αμαξώματος<text:s/>αποκομιδής<text:s/>απορριμμάτων.<text:s/>Τα<text:s/>ανωτέρω<text:s/>απαλλασσόμενα<text:s/>από<text:s/>την<text:s/>καταβολή<text:s/>εισφοράς,<text:s/>υπέρ<text:s/>του<text:s/>Δημοσίου,<text:s/>φορτηγά<text:s/>αυτοκίνητα<text:s/>έχουν<text:s/>δικαίωμα<text:s/>κυκλοφορίας<text:s/>μόνο<text:s/>στο<text:s/>νομό<text:s/>όπου<text:s/>βρίσκεται<text:s/>η<text:s/>έδρα<text:s/>της<text:s/>επιχείρησης.<text:s/>Τα<text:s/>φορτηγά<text:s/>κλειστού<text:s/>αμαξώματος<text:s/>αποκομιδής<text:s/>απορριμμάτων<text:s/>δύνανται<text:s/>να<text:s/>κυκλοφορούν<text:s/>σε<text:s/>όλη<text:s/>τη<text:s/>χώρα,<text:s/>μόνον<text:s/>εφόσον<text:s/>καταβάλλουν<text:s/>την<text:s/>προβλεπόμενη<text:s/>στο<text:s/>παρόν<text:s/>άρθρο<text:s/>εισφορά<text:s/>υπέρ<text:s/>του<text:s/>Δημοσίου.<text:s/>Οι<text:s/>όροι,<text:s/>οι<text:s/>προϋποθέσεις<text:s/>και<text:s/>περιορισμοί,<text:s/>με<text:s/>τους<text:s/>οποίους<text:s/>θα<text:s/>είναι<text:s/>δυνατή<text:s/>η<text:s/>κυκλοφορία<text:s/>των<text:s/>αυτοκινήτων<text:s/>αυτών,<text:s/>καθορίζονται<text:s/>με<text:s/>απόφαση<text:s/>του<text:s/>Υπουργού<text:s/>Υποδομών<text:s/>και<text:s/>Μεταφορών.</text:span></text:p>
      <text:p text:style-name="P60"><text:span text:style-name="T60_1">12.<text:s/>Με<text:s/>αποφάσεις<text:s/>του<text:s/>Υπουργού<text:s/>Υποδομών<text:s/>και<text:s/>Μεταφορών<text:s/>καθορίζονται<text:s/>κατηγορίες<text:s/>φυσικών<text:s/>ή<text:s/>νομικών<text:s/>προσώπων<text:s/>(όπως<text:s/>Ν.Π.Δ.Δ.,<text:s/>Ν.Π.Ι.Δ.,<text:s/>σωματεία,<text:s/>μη<text:s/>κερδοσκοπικές<text:s/>οργανώσεις,<text:s/>σύλλογοι,<text:s/>πολιτικά<text:s/>κόμματα,<text:s/>κατηγορίες<text:s/>επαγγελματιών),<text:s/>στα<text:s/>οποία<text:s/>μπορεί<text:s/>να<text:s/>δοθεί<text:s/>το<text:s/>δικαίωμα<text:s/>ταξινόμησης<text:s/>Φορτηγών<text:s/>Ιδιωτικής<text:s/>Χρήσης<text:s/>αυτοκινήτων,<text:s/>τα<text:s/>οποία<text:s/>είναι<text:s/>απαραίτητα<text:s/>για<text:s/>την<text:s/>άσκηση<text:s/>του<text:s/>επαγγέλματος<text:s/>ή<text:s/>την<text:s/>επίτευξη<text:s/>του<text:s/>σκοπού<text:s/>τους.</text:span></text:p>
      <text:p text:style-name="P61"><text:span text:style-name="T61_1">Με<text:s/>την<text:s/>ίδια<text:s/>αυτή<text:s/>απόφαση<text:s/>καθορίζονται<text:s/>οι<text:s/>προϋποθέσεις,<text:s/>η<text:s/>διαδικασία,<text:s/>τα<text:s/>δικαιολογητικά,<text:s/>το<text:s/>μεταφορικό<text:s/>έργο<text:s/>και<text:s/>κάθε<text:s/>άλλη<text:s/>αναγκαία<text:s/>λεπτομέρεια<text:s/>για<text:s/>τη<text:s/>χορήγηση<text:s/>των<text:s/>αδειών<text:s/>κυκλοφορίας<text:s/>των<text:s/>Φ.Ι.Χ.<text:s/>αυτοκινήτων<text:s/>του<text:s/>προηγούμενου<text:s/>εδαφίου.</text:span></text:p>
      <text:p text:style-name="P62"><text:span text:style-name="T62_1">13.<text:s/>Κατ'<text:s/>εξαίρεση,<text:s/>με<text:s/>απόφαση<text:s/>του<text:s/>Υπουργού<text:s/>Υποδομών<text:s/>και<text:s/>Μεταφορών,<text:s/>καθορίζονται<text:s/>οι<text:s/>όροι<text:s/>και<text:s/>οι<text:s/>προϋποθέσεις<text:s/>χορήγησης<text:s/>ανεξάρτητων<text:s/>αδειών<text:s/>κυκλοφορίας<text:s/>και<text:s/>πινακίδων<text:s/>ρυμουλκούμενων<text:s/>σε<text:s/>Φορείς<text:s/>Διαχείρισης<text:s/>Στερεών<text:s/>Αποβλήτων<text:s/>του<text:s/>άρθρου<text:s/>30<text:s/>του<text:s/>ν.<text:s/>3536/2007,<text:s/>αποκλειστικά<text:s/>για<text:s/>την<text:s/>εξυπηρέτηση<text:s/>των<text:s/>σκοπών<text:s/>τους.<text:s/>Κατά<text:s/>την<text:s/>έκδοση<text:s/>της<text:s/>άδειας<text:s/>κυκλοφορίας<text:s/>των<text:s/>ανεξάρτητων<text:s/>αυτών<text:s/>μονάδων<text:s/>καταβάλλεται<text:s/>εφάπαξ<text:s/>υπέρ<text:s/>του<text:s/>Δημοσίου<text:s/>εισφορά<text:s/>ανάλογη<text:s/>με<text:s/>τα<text:s/>αναφερόμενα<text:s/>στην<text:s/>παράγραφο<text:s/>3<text:s/>του<text:s/>παρόντος<text:s/>άρθρου,<text:s/>όπως<text:s/>αυτή<text:s/>ισχύει.<text:s/>Στην<text:s/>ίδια<text:s/>απόφαση<text:s/>καθορίζεται<text:s/>ο<text:s/>αριθμός<text:s/>των<text:s/>ανεξάρτητων<text:s/>μονάδων<text:s/>για<text:s/>κάθε<text:s/>αυτοκίνητο,<text:s/>καθώς<text:s/>και<text:s/>ο<text:s/>τύπος<text:s/>των<text:s/>πινακίδων.</text:span></text:p>
      <text:p text:style-name="P63"><text:span text:style-name="T63_1">14.<text:s/>Με<text:s/>αποφάσεις<text:s/>του<text:s/>Υπουργού<text:s/>Υποδομών<text:s/>και<text:s/>Μεταφορών<text:s/>και<text:s/>του<text:s/>κατά<text:s/>περίπτωση<text:s/>συναρμόδιου<text:s/>Υπουργού,<text:s/>καθορίζονται<text:s/>οι<text:s/>λεπτομέρειες<text:s/>εφαρμογής<text:s/>του<text:s/>παρόντος<text:s/>ως<text:s/>προς<text:s/>τους<text:s/>όρους,<text:s/>τις<text:s/>προϋποθέσεις<text:s/>και<text:s/>τη<text:s/>διαδικασία<text:s/>χορήγησης<text:s/>αδειών<text:s/>κυκλοφορίας<text:s/>φορτηγών<text:s/>οχημάτων<text:s/>ιδιωτικής<text:s/>χρήσης<text:s/>γενικά<text:s/>και<text:s/>ανά<text:s/>κατηγορία.<text:s/>Με<text:s/>όμοιες<text:s/>αποφάσεις<text:s/>μπορούν<text:s/>να<text:s/>καθορίζονται<text:s/>δικαιολογητικά<text:s/>για<text:s/>τη<text:s/>χορήγηση<text:s/>άδειας<text:s/>κυκλοφορίας,<text:s/>με<text:s/>τα<text:s/>οποία<text:s/>βεβαιώνεται<text:s/>μεταξύ<text:s/>άλλων<text:s/>ανά<text:s/>κατηγορία<text:s/>η<text:s/>καταλληλότητα<text:s/>του<text:s/>οχήματος<text:s/>για<text:s/>την<text:s/>τήρηση<text:s/>των<text:s/>όρων<text:s/>προστασίας<text:s/>της<text:s/>δημόσιας<text:s/>ασφάλειας,<text:s/>υγείας<text:s/>και<text:s/>του<text:s/>περιβάλλοντος.»</text:span></text:p>
      <text:p text:style-name="P64"><text:span text:style-name="T64_1">2.</text:span><text:span text:style-name="T64_2"><text:s/>Αντικαθίσταται<text:s/>το<text:s/>άρθρο<text:s/>4<text:s/>του<text:s/>ν.δ.<text:s/>49/1968<text:s/>(Α'249),<text:s/>όπως<text:s/>έχει<text:s/>κωδικοποιηθεί<text:s/>με<text:s/>το<text:s/>β.δ.<text:s/>281/1973<text:s/>ως<text:s/>ακολούθως:</text:span></text:p>
      <text:p text:style-name="P65"><text:span text:style-name="T65_1">«Αρθρο<text:s/>4</text:span></text:p>
      <text:p text:style-name="P66"><text:span text:style-name="T66_1">1.<text:s/>Απαγορεύεται:</text:span></text:p>
      <text:p text:style-name="P67"><text:span text:style-name="T67_1">α)<text:s/>Η<text:s/>μεταφορά<text:s/>με<text:s/>Φ.<text:s/>Ι.<text:s/>Χ.<text:s/>αυτοκίνητα,<text:s/>έστω<text:s/>και<text:s/>δωρεάν,<text:s/>υλικών<text:s/>και<text:s/>αντικειμένων<text:s/>πέραν<text:s/>αυτών<text:s/>που<text:s/>αναφέρονται<text:s/>στο<text:s/>άρθρο<text:s/>1<text:s/>του<text:s/>παρόντος<text:s/>νόμου.</text:span></text:p>
      <text:p text:style-name="P68"><text:span text:style-name="T68_1">β)<text:s/>Η<text:s/>μεταφορά<text:s/>με<text:s/>Φ.Ι.Χ.<text:s/>αυτοκίνητα<text:s/>αγαθών<text:s/>άλλων<text:s/>από<text:s/>εκείνα,<text:s/>που<text:s/>αναγράφονται<text:s/>στην<text:s/>άδεια<text:s/>κυκλοφορίας<text:s/>τους.</text:span></text:p>
      <text:p text:style-name="P69"><text:span text:style-name="T69_1">γ)<text:s/>Η<text:s/>χρησιμοποίηση<text:s/>του<text:s/>Φ.<text:s/>Ι.<text:s/>Χ.<text:s/>αυτοκινήτου<text:s/>για<text:s/>σκοπό<text:s/>διάφορο<text:s/>από<text:s/>εκείνο<text:s/>για<text:s/>τον<text:s/>οποίο<text:s/>χορηγήθηκε<text:s/>η<text:s/>άδεια<text:s/>κυκλοφορίας<text:s/>του.</text:span></text:p>
      <text:p text:style-name="P70"><text:span text:style-name="T70_1">δ)<text:s/>Η<text:s/>με<text:s/>οποιονδήποτε<text:s/>τρόπο<text:s/>παραχώρηση<text:s/>της<text:s/>χρήσης<text:s/>του<text:s/>Φ.<text:s/>Ι.<text:s/>Χ.<text:s/>αυτοκίνητου<text:s/>σε<text:s/>τρίτο<text:s/>πρόσωπο,<text:s/>νομικό<text:s/>ή<text:s/>φυσικό<text:s/>πλην<text:s/>σε<text:s/>κοινοπραξία,<text:s/>στην<text:s/>οποία<text:s/>συμμετέχει<text:s/>εξαρχής,<text:s/>ο<text:s/>ιδιοκτήτης<text:s/>του<text:s/>αυτοκινήτου.</text:span></text:p>
      <text:p text:style-name="P71"><text:span text:style-name="T71_1">ε)<text:s/>Η<text:s/>με<text:s/>οποιονδήποτε<text:s/>τρόπο<text:s/>είσπραξη<text:s/>κομίστρου<text:s/>για<text:s/>εκτελούμενες<text:s/>με<text:s/>Φ.Ι.Χ.<text:s/>αυτοκίνητο<text:s/>μεταφορές.</text:span></text:p>
      <text:p text:style-name="P72"><text:span text:style-name="T72_1">στ)<text:s/>Η<text:s/>οδήγηση<text:s/>Φ.<text:s/>Ι.<text:s/>Χ.<text:s/>αυτοκινήτων<text:s/>από<text:s/>πρόσωπα<text:s/>που<text:s/>δεν<text:s/>αναφέρονται<text:s/>στην<text:s/>περίπτωση<text:s/>γ'<text:s/>της<text:s/>παραγράφου<text:s/>2<text:s/>του<text:s/>άρθρου<text:s/>1<text:s/>του<text:s/>παρόντος.</text:span></text:p>
      <text:p text:style-name="P73"><text:span text:style-name="T73_1">ζ)<text:s/>Η<text:s/>μεταφορά<text:s/>προσώπων<text:s/>με<text:s/>όχημα<text:s/>προοριζόμενο<text:s/>για<text:s/>τη<text:s/>μεταφορά<text:s/>εμπορευμάτων<text:s/>πέραν<text:s/>του<text:s/>αναγραφόμενου<text:s/>στην<text:s/>άδεια<text:s/>κυκλοφορίας<text:s/>αριθμού,<text:s/>σύμφωνα<text:s/>με<text:s/>την<text:s/>έγκριση<text:s/>τύπου<text:s/>του<text:s/>οχήματος.</text:span></text:p>
      <text:p text:style-name="P74"><text:span text:style-name="T74_1">η)<text:s/>Η<text:s/>κυκλοφορία<text:s/>Φ.Ι.Χ.<text:s/>αυτοκινήτου<text:s/>εφόσον<text:s/>έχουν<text:s/>πάψει<text:s/>να<text:s/>συντρέχουν<text:s/>οι<text:s/>προϋποθέσεις<text:s/>χορήγησης<text:s/>της<text:s/>άδειας<text:s/>κυκλοφορίας.</text:span></text:p>
      <text:p text:style-name="P75"><text:span text:style-name="T75_1">θ)<text:s/>Η<text:s/>κυκλοφορία<text:s/>Φ.Ι.Χ.<text:s/>αυτοκινήτου<text:s/>εφόσον<text:s/>έχει<text:s/>διακοπεί<text:s/>η<text:s/>λειτουργία<text:s/>της<text:s/>επιχείρησης<text:s/>για<text:s/>οποιονδήποτε<text:s/>λόγο.</text:span></text:p>
      <text:p text:style-name="P76"><text:span text:style-name="T76_1">2.<text:s/>Κατ'<text:s/>εξαίρεση<text:s/>της<text:s/>περίπτωσης<text:s/>ζ'<text:s/>της<text:s/>προηγούμενης<text:s/>παραγράφου<text:s/>επιτρέπεται:</text:span></text:p>
      <text:p text:style-name="P77"><text:span text:style-name="T77_1">α)<text:s/>Η<text:s/>μεταφορά<text:s/>προσώπου<text:s/>απασχολούμενων<text:s/>στην<text:s/>εκτέλεση<text:s/>παραγωγικών<text:s/>έργων<text:s/>ή<text:s/>σε<text:s/>άλλες<text:s/>επιχειρήσεις<text:s/>από<text:s/>τον<text:s/>τόπο<text:s/>κατοικίας<text:s/>τους<text:s/>στον<text:s/>τόπο<text:s/>της<text:s/>εργασίας<text:s/>και<text:s/>αντίστροφα<text:s/>με<text:s/>Φορτηγά<text:s/>Ιδιωτικής<text:s/>Χρήσης<text:s/>αυτοκίνητα<text:s/>που<text:s/>ανήκουν<text:s/>στις<text:s/>εν<text:s/>λόγω<text:s/>επιχειρήσεις,<text:s/>χωρίς<text:s/>καταβολή<text:s/>κομίστρου,<text:s/>εφόσον<text:s/>ο<text:s/>τόπος<text:s/>εργασίας<text:s/>τους<text:s/>δεν<text:s/>εξυπηρετείται<text:s/>συγκοινωνιακά<text:s/>και<text:s/>τα<text:s/>εν<text:s/>λόγω<text:s/>αυτοκίνητα<text:s/>πληρούν<text:s/>τους<text:s/>όρους<text:s/>ασφαλείας<text:s/>που<text:s/>καθορίζονται<text:s/>με<text:s/>απόφαση<text:s/>του<text:s/>Υπουργού<text:s/>Υποδομών<text:s/>και<text:s/>Μεταφορών.<text:s/>Με<text:s/>την<text:s/>αυτή<text:s/>ή<text:s/>όμοια<text:s/>απόφαση<text:s/>καθορίζονται<text:s/>και<text:s/>οι<text:s/>λοιποί<text:s/>όροι<text:s/>και<text:s/>προϋποθέσεις,<text:s/>καθώς<text:s/>και<text:s/>η<text:s/>διαδικασία<text:s/>χορήγησης<text:s/>άδειας<text:s/>για<text:s/>μεταφορά<text:s/>των<text:s/>παραπάνω<text:s/>προσώπων.</text:span></text:p>
      <text:p text:style-name="P78"><text:span text:style-name="T78_1">β)<text:s/>Η<text:s/>μεταφορά<text:s/>μέχρι<text:s/>3<text:s/>εργατών<text:s/>ή<text:s/>τεχνιτών<text:s/>με<text:s/>Φορτηγά<text:s/>Ιδιωτικής<text:s/>Χρήσης<text:s/>αυτοκίνητα<text:s/>που<text:s/>ανήκουν<text:s/>σε<text:s/>βιομηχανικές,<text:s/>βιοτεχνικές,<text:s/>μεταλλευτικές,<text:s/>λατομικές,<text:s/>γεωργικές<text:s/>επιχειρήσεις<text:s/>και<text:s/>εκμεταλλεύσεις<text:s/>και<text:s/>εμπορικές<text:s/>εν<text:s/>γένει<text:s/>επιχειρήσεις<text:s/>από<text:s/>τα<text:s/>καταστήματα<text:s/>της<text:s/>επιχείρησης<text:s/>για<text:s/>τη<text:s/>συνοδεία,<text:s/>εκφόρτωση<text:s/>και<text:s/>παράδοση<text:s/>στους<text:s/>τόπους<text:s/>προορισμού<text:s/>των<text:s/>παραγομένων<text:s/>και<text:s/>πωλουμένων<text:s/>από<text:s/>αυτές<text:s/>προϊόντων<text:s/>ή<text:s/>για<text:s/>τη<text:s/>συνοδεία,<text:s/>φόρτωση<text:s/>ή<text:s/>εκφόρτωση<text:s/>υλικών<text:s/>και<text:s/>εργαλείων<text:s/>που<text:s/>υπηρετούν<text:s/>τις<text:s/>λειτουργικές<text:s/>τους<text:s/>ανάγκες.»<text:s/></text:span></text:p>
      <text:p text:style-name="P79"><text:span text:style-name="T79_1">3.</text:span><text:span text:style-name="T79_2"><text:s/>Τα<text:s/>άρθρα<text:s/>1,<text:s/>2<text:s/>,<text:s/>3,<text:s/>7<text:s/>και<text:s/>15<text:s/>του<text:s/>ν.<text:s/>1959/1991<text:s/>(Α'<text:s/>123)<text:s/>καταργούνται.</text:span></text:p>
      <text:p text:style-name="P80"><text:span text:style-name="T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1"><text:span text:style-name="T81_1">Αθήνα,<text:s/>6<text:s/>Δεκεμβρίου<text:s/>2016</text:span></text:p>
      <text:p text:style-name="P82"><text:span text:style-name="T82_1">Ο<text:s/>Πρόεδρος<text:s/>της<text:s/>Δημοκρατίας</text:span></text:p>
      <text:p text:style-name="P83"><text:span text:style-name="T83_1">ΠΡΟΚΟΠΙΟΣ<text:s/>Β.<text:s/>ΠΑΥΛΟΠΟΥΛΟΣ</text:span></text:p>
      <text:p text:style-name="P84"><text:span text:style-name="T84_1">Οι<text:s/>Υπουργοί</text:span></text:p>
      <text:p text:style-name="P85"><text:span text:style-name="T85_1">Εσωτερικών</text:span></text:p>
      <text:p text:style-name="P86"><text:span text:style-name="T86_1">ΠΑΝΑΓΙΩΤΗΣ<text:s/>ΣΚΟΥΡΛΕΤΗΣ</text:span></text:p>
      <text:p text:style-name="P87"><text:span text:style-name="T87_1">Οικονομίας<text:s/>και<text:s/>Ανάπτυξης</text:span></text:p>
      <text:p text:style-name="P88"><text:span text:style-name="T88_1">ΔΗΜΟΣ<text:s/>ΠΑΠΑΔΗΜΗΤΡΙΟΥ</text:span></text:p>
      <text:p text:style-name="P89"><text:span text:style-name="T89_1">Αναπληρωτής<text:s/>Υπουργός<text:s/>Οικονομίας<text:s/>και<text:s/>Ανάπτυξης</text:span></text:p>
      <text:p text:style-name="P90"><text:span text:style-name="T90_1">ΑΛΕΞΑΝΔΡΟΣ<text:s/>ΧΑΡΙΤΣΗΣ</text:span></text:p>
      <text:p text:style-name="P91"><text:span text:style-name="T91_1">Ψηφιακής<text:s/>Πολιτικής,<text:s/>Τηλεπικοινωνιών<text:s/>και<text:s/>Ενημέρωσης</text:span></text:p>
      <text:p text:style-name="P92"><text:span text:style-name="T92_1">ΝΙΚΟΛΑΟΣ<text:s/>ΠΑΠΠΑΣ</text:span></text:p>
      <text:p text:style-name="P93"><text:span text:style-name="T93_1">Εργασίας,<text:s/>Κοινωνικής<text:s/>Ασφάλισης<text:s/>και<text:s/>Κοινωνικής<text:s/>Αλληλεγγύης</text:span></text:p>
      <text:p text:style-name="P94"><text:span text:style-name="T94_1">ΕΥΤΥΧΙΑ<text:s/>ΑΧΤΣΙΟΓΛΟΥ</text:span></text:p>
      <text:p text:style-name="P95"><text:span text:style-name="T95_1">Αναπληρώτρια<text:s/>Υπουργός<text:s/>Εργασίας,<text:s/>Κοινωνικής<text:s/>Ασφάλισης<text:s/>και<text:s/>Κοινωνικής<text:s/>Αλληλεγγύης</text:span></text:p>
      <text:p text:style-name="P96"><text:span text:style-name="T96_1">ΟΥΡΑΝΙΑ<text:s/>ΑΝΤΩΝΟΠΟΥΛΟΥ</text:span></text:p>
      <text:p text:style-name="P97"><text:span text:style-name="T97_1">Οικονομικών</text:span></text:p>
      <text:p text:style-name="P98"><text:span text:style-name="T98_1">ΕΥΚΛΕΙΔΗΣ<text:s/>ΤΣΑΚΑΛΩΤΟΣ</text:span></text:p>
      <text:p text:style-name="P99"><text:span text:style-name="T99_1">Αναπληρωτής<text:s/>Υπουργός<text:s/>Οικονομικών</text:span></text:p>
      <text:p text:style-name="P100"><text:span text:style-name="T100_1">ΓΕΩΡΓΙΟΣ<text:s/>ΧΟΥΛΙΑΡΑΚΗΣ</text:span></text:p>
      <text:p text:style-name="P101"><text:span text:style-name="T101_1">Υφυπουργός<text:s/>Οικονομικών</text:span></text:p>
      <text:p text:style-name="P102"><text:span text:style-name="T102_1">ΑΙΚΑΤΕΡΙΝΗ<text:s/>ΠΑΠΑΝΑΤΣΙΟΥ</text:span></text:p>
      <text:p text:style-name="P103"><text:span text:style-name="T103_1">Υγείας</text:span></text:p>
      <text:p text:style-name="P104"><text:span text:style-name="T104_1">ΑΝΔΡΕΑΣ<text:s/>ΞΑΝΘΟΣ</text:span></text:p>
      <text:p text:style-name="P105"><text:span text:style-name="T105_1">Αναπληρωτής<text:s/>Υπουργός<text:s/>Υγείας</text:span></text:p>
      <text:p text:style-name="P106"><text:span text:style-name="T106_1">ΠΑΥΛΟΣ<text:s/>ΠΟΛΑΚΗΣ</text:span></text:p>
      <text:p text:style-name="P107"><text:span text:style-name="T107_1">Διοικητικής<text:s/>Ανασυγκρότησης</text:span></text:p>
      <text:p text:style-name="P108"><text:span text:style-name="T108_1">ΟΛΓΑ<text:s/>ΓΕΡΟΒΑΣΙΛΗ</text:span></text:p>
      <text:p text:style-name="P109"><text:span text:style-name="T109_1">Πολιτισμού<text:s/>και<text:s/>Αθλητισμού</text:span></text:p>
      <text:p text:style-name="P110"><text:span text:style-name="T110_1">ΛΥΔΙΑ<text:s/>ΚΟΝΙΟΡΔΟΥ</text:span></text:p>
      <text:p text:style-name="P111"><text:span text:style-name="T111_1">Περιβάλλοντος<text:s/>και<text:s/>Ενέργειας</text:span></text:p>
      <text:p text:style-name="P112"><text:span text:style-name="T112_1">ΓΕΩΡΓΙΟΣ<text:s/>ΣΤΑΘΑΚΗΣ</text:span></text:p>
      <text:p text:style-name="P113"><text:span text:style-name="T113_1">Υποδομών<text:s/>και<text:s/>Μεταφορών</text:span></text:p>
      <text:p text:style-name="P114"><text:span text:style-name="T114_1">ΧΡΗΣΤΟΣ<text:s/>ΣΠΙΡΤΖΗΣ</text:span></text:p>
      <text:p text:style-name="P115"><text:span text:style-name="T115_1">Ναυτιλίας<text:s/>και<text:s/>Νησιωτικής<text:s/>Πολιτικής</text:span></text:p>
      <text:p text:style-name="P116"><text:span text:style-name="T116_1">ΠΑΝΑΓΙΩΤΗΣ<text:s/>ΚΟΥΡΟΥΜΠΛΗΣ</text:span></text:p>
      <text:p text:style-name="P117"><text:span text:style-name="T117_1">Αγροτικής<text:s/>Ανάπτυξης<text:s/>και<text:s/>Τροφίμων</text:span></text:p>
      <text:p text:style-name="P118"><text:span text:style-name="T118_1">ΕΥΑΓΓΕΛΟΣ<text:s/>ΑΠΟΣΤΟΛΟΥ</text:span></text:p>
      <text:p text:style-name="P119"><text:span text:style-name="T119_1">Θεωρήθηκε<text:s/>και<text:s/>τέθηκε<text:s/>η<text:s/>Μεγάλη<text:s/>Σφραγίδα<text:s/>του<text:s/>Κράτους.</text:span></text:p>
      <text:p text:style-name="P120"><text:span text:style-name="T120_1">Αθήνα,<text:s/>6<text:s/>Δεκεμβρίου<text:s/>2016</text:span></text:p>
      <text:p text:style-name="P121"><text:span text:style-name="T121_1">Ο<text:s/>επί<text:s/>της<text:s/>Δικαιοσύνης<text:s/>Υπουργός</text:span></text:p>
      <text:p text:style-name="P122"><text:span text:style-name="T122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