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2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2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2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2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2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 style:parent-style-name="article-num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 style:parent-style-name="article-num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2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2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 style:parent-style-name="article-num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 style:parent-style-name="article-num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1">
      <style:paragraph-properties fo:margin-top="0.423cm"/>
    </style:style>
    <style:style style:name="T201_1" style:family="text" style:parent-style-name="hierarchy-num">
      <style:text-properties fo:language="el" fo:language-asian="el" fo:font-weight="bold" style:font-weight-asian="bold" style:font-weight-complex="bold"/>
    </style:style>
    <style:style style:name="P202" style:family="paragraph" style:parent-style-name="Heading_20_2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2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3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3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3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3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 fo:margin-bottom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2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2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3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3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3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3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3">
      <style:paragraph-properties fo:margin-top="0.423cm"/>
    </style:style>
    <style:style style:name="T473_1" style:family="text" style:parent-style-name="hierarchy-num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2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2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1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2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2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 style:parent-style-name="article-num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2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2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2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1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1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 style:parent-style-name="article-num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 style:parent-style-name="article-num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 style:parent-style-name="article-num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 style:parent-style-name="article-num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 style:parent-style-name="article-num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 style:parent-style-name="article-num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 style:parent-style-name="article-num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 style:parent-style-name="article-num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 style:parent-style-name="article-num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 style:parent-style-name="article-num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Heading_20_6">
      <style:paragraph-properties fo:margin-top="0.423cm" fo:margin-bottom="0.423cm"/>
    </style:style>
    <style:style style:name="T675_1" style:family="text" style:parent-style-name="article-num">
      <style:text-properties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 style:parent-style-name="article-num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Heading_20_6">
      <style:paragraph-properties fo:margin-top="0.423cm"/>
    </style:style>
    <style:style style:name="T729_1" style:family="text" style:parent-style-name="article-num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 style:parent-style-name="article-num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8cm"/>
    </style:style>
    <style:style style:name="Column2" style:family="table-column">
      <style:table-column-properties style:column-width="5.77cm"/>
    </style:style>
    <style:style style:name="Column3" style:family="table-column">
      <style:table-column-properties style:column-width="5.0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text-align="justify" fo:margin-top="0.423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text-align="justify" fo:margin-top="0.423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3" style:family="paragraph" style:parent-style-name="Normal">
      <style:paragraph-properties fo:text-align="justify" fo:margin-top="0.423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5" style:family="paragraph" style:parent-style-name="Normal">
      <style:paragraph-properties fo:text-align="justify" fo:margin-top="0.423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9" style:family="paragraph" style:parent-style-name="Normal">
      <style:paragraph-properties fo:text-align="justify" fo:margin-top="0.423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8" style:family="paragraph" style:parent-style-name="Normal">
      <style:paragraph-properties fo:text-align="justify" fo:margin-top="0.423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font-style="italic" style:font-style-asian="italic" style:font-style-complex="italic"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T805_2" style:family="text"/>
    <style:style style:name="T80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9<text:s/>Δεκεμβρί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32</text:span></text:p>
      <text:p text:style-name="P5"><text:span text:style-name="T5_1">NOMOΣ<text:s/>ΥΠ’<text:s/>ΑΡΙΘΜ.<text:s/>4443</text:span></text:p>
      <text:p text:style-name="P6"><text:span text:style-name="T6_1">Ι)<text:s/>Ενσωμάτωση<text:s/>της<text:s/>Οδηγίας<text:s/>2000/43/ΕΚ<text:s/>περί<text:s/>εφαρμογής<text:s/>της<text:s/>αρχής<text:s/>της<text:s/>ίσης<text:s/>μεταχείρισης<text:s/>προσώπων<text:s/>ασχέτως<text:s/>φυλετικής<text:s/>ή<text:s/>εθνοτικής<text:s/>τους<text:s/>καταγωγής,<text:s/>της<text:s/>Οδηγίας<text:s/>2000/78/ΕΚ<text:s/>για<text:s/>τη<text:s/>διαμόρφωση<text:s/>γενικού<text:s/>πλαισίου<text:s/>για<text:s/>την<text:s/>ίση<text:s/>μεταχείριση<text:s/>στην<text:s/>απασχόληση<text:s/>και<text:s/>την<text:s/>εργασία<text:s/>και<text:s/>της<text:s/>Οδηγίας<text:s/>2014/54/<text:s/>ΕΕ<text:s/>περί<text:s/>μέτρων<text:s/>που<text:s/>διευκολύνουν<text:s/>την<text:s/>άσκηση<text:s/>των<text:s/>δικαιωμάτων<text:s/>των<text:s/>εργαζομένων<text:s/>στο<text:s/>πλαίσιο<text:s/>της<text:s/>ελεύθερης<text:s/>κυκλοφορίας<text:s/>των<text:s/>εργαζομένων,<text:s/>II)<text:s/>λήψη<text:s/>αναγκαίων<text:s/>μέτρων<text:s/>συμμόρφωσης<text:s/>με<text:s/>τα<text:s/>άρθρα<text:s/>22,<text:s/>23,<text:s/>30,<text:s/>31<text:s/>παρ.<text:s/>1,<text:s/>32<text:s/>και<text:s/>34<text:s/>του<text:s/>Κανονισμού<text:s/>596/2014<text:s/>για<text:s/>την<text:s/>κατάχρηση<text:s/>της<text:s/>αγοράς<text:s/>και<text:s/>την<text:s/>κατάργηση<text:s/>της<text:s/>Οδηγίας<text:s/>2003/6/ΕΚ<text:s/>του<text:s/>Ευρωπαϊκού<text:s/>Κοινοβουλίου<text:s/>και<text:s/>του<text:s/>Συμβουλίου<text:s/>και<text:s/>των<text:s/>Οδηγιών<text:s/>της<text:s/>Επιτροπής<text:s/>2003/124/ΕΚ,<text:s/>2003/125<text:s/>ΕΚ<text:s/>και<text:s/>2004/72/ΕΚ<text:s/>και<text:s/>ενσωμάτωση<text:s/>της<text:s/>Οδηγίας<text:s/>2014/57/ΕΕ<text:s/>περί<text:s/>ποινικών<text:s/>κυρώσεων<text:s/>για<text:s/>την<text:s/>κατάχρηση<text:s/>αγοράς<text:s/>και<text:s/>της<text:s/>εκτελεστικής<text:s/>Οδηγίας<text:s/>2015/2392,<text:s/>III)<text:s/>ενσωμάτωση<text:s/>της<text:s/>Οδηγίας<text:s/>2014/62<text:s/>σχετικά<text:s/>με<text:s/>την<text:s/>προστασία<text:s/>του<text:s/>ευρώ<text:s/>και<text:s/>άλλων<text:s/>νομισμάτων<text:s/>από<text:s/>την<text:s/>παραχάραξη<text:s/>και<text:s/>την<text:s/>κιβδηλεία<text:s/>μέσω<text:s/>του<text:s/>ποινικού<text:s/>δικαίου<text:s/>και<text:s/>για<text:s/>την<text:s/>αντικατάσταση<text:s/>της<text:s/>απόφασης<text:s/>-<text:s/>πλαισίου<text:s/>2000/383/ΔΕΥ<text:s/>του<text:s/>Συμβουλίου<text:s/>και<text:s/>IV)<text:s/>Σύσταση<text:s/>Εθνικού<text:s/>Μηχανισμού<text:s/>Διερεύνησης<text:s/>Περιστατικών<text:s/>Αυθαιρεσίας<text:s/>στα<text:s/>σώματα<text:s/>ασφαλείας<text:s/>και<text:s/>τους<text:s/>υπαλλήλους<text:s/>των<text:s/>καταστημάτων<text:s/>κράτηση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/text:span></text:h>
      <text:h text:style-name="P11" text:outline-level="1"><text:span text:style-name="T11_1">ΕΦΑΡΜΟΓΗ<text:s/>ΤΗΣ<text:s/>ΑΡΧΗΣ</text:span></text:h>
      <text:p text:style-name="P12"><text:span text:style-name="T12_1">ΤΗΣ<text:s/>ΙΣΗΣ<text:s/>ΜΕΤΑΧΕΙΡΙΣΗΣ</text:span></text:p>
      <text:h text:style-name="P13" text:outline-level="2"><text:span text:style-name="T13_1">ΚΕΦΑΛΑΙΟ<text:s/>Α΄<text:s/></text:span></text:h>
      <text:h text:style-name="P14" text:outline-level="2"><text:span text:style-name="T14_1">ΓΕΝΙΚΕΣ<text:s/>ΔΙΑΤΑΞΕΙΣ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(άρθρα<text:s/>1<text:s/>της<text:s/>Οδηγίας<text:s/>2000/43/ΕΚ,<text:s/>1<text:s/>της<text:s/>Οδηγίας</text:span></text:p>
      <text:p text:style-name="P18"><text:span text:style-name="T18_1">2000/78/ΕΚ<text:s/>και<text:s/>1<text:s/>της<text:s/>Οδηγίας<text:s/>2014/54/ΕΕ)</text:span></text:p>
      <text:p text:style-name="P19"><text:span text:style-name="T19_1">Σκοπός<text:s/>των<text:s/>διατάξεων<text:s/>του<text:s/>Μέρους<text:s/>Α΄<text:s/>είναι<text:s/>η<text:s/>προώθηση<text:s/>της<text:s/>αρχής<text:s/>της<text:s/>ίσης<text:s/>μεταχείρισης<text:s/>και<text:s/>η<text:s/>καταπολέμηση<text:s/>των<text:s/>διακρίσεων:<text:s/>α)<text:s/>λόγω<text:s/>φυλής,<text:s/>χρώματος,<text:s/>εθνικής<text:s/>ή<text:s/>εθνοτικής<text:s/>καταγωγής,<text:s/>γενεαλογικών<text:s/>καταβολών<text:s/>σύμφωνα<text:s/>με<text:s/>την<text:s/>Οδηγία<text:s/>2000/43/ΕΚ<text:s/>του<text:s/>Συμβουλίου<text:s/>της<text:s/>29ης<text:s/>Ιουνίου<text:s/>2000,<text:s/>β)<text:s/>λόγω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<text:s/>στον<text:s/>τομέα<text:s/>της<text:s/>απασχόλησης<text:s/>και<text:s/>της<text:s/>εργασίας<text:s/>σύμφωνα<text:s/>με<text:s/>την<text:s/>Οδηγία<text:s/>2000/78/ΕΚ<text:s/>του<text:s/>Συμβουλίου<text:s/>της<text:s/>27ης<text:s/>Νοεμβρίου<text:s/>2000,<text:s/>μεταξύ<text:s/>άλλων<text:s/>και<text:s/>για<text:s/>γ)<text:s/>τη<text:s/>διευκόλυνση<text:s/>της<text:s/>άσκησης<text:s/>των<text:s/>δικαιωμάτων<text:s/>των<text:s/>εργαζομένων<text:s/>στο<text:s/>πλαίσιο<text:s/>της<text:s/>ελεύθερης<text:s/>κυκλοφορίας<text:s/>των<text:s/>εργαζομένων<text:s/>σύμφωνα<text:s/>με<text:s/>την<text:s/>Οδηγία<text:s/>2014/54/ΕΕ<text:s/>του<text:s/>Ευρωπαϊκού<text:s/>Κοινοβουλίου<text:s/>και<text:s/>του<text:s/>Συμβουλίου<text:s/>της<text:s/>16ης<text:s/>Απριλίου<text:s/>2014.</text:span></text:p>
      <text:h text:style-name="P20" text:outline-level="6"><text:span text:style-name="T20_1">Άρθρο<text:s/>2</text:span></text:h>
      <text:h text:style-name="P21" text:outline-level="6"><text:span text:style-name="T21_1">Έννοια<text:s/>των<text:s/>διακρίσεων</text:span></text:h>
      <text:p text:style-name="P22"><text:span text:style-name="T22_1">(άρθρα<text:s/>2<text:s/>της<text:s/>Οδηγίας<text:s/>2000/43/ΕΚ</text:span></text:p>
      <text:p text:style-name="P23"><text:span text:style-name="T23_1">και<text:s/>2<text:s/>της<text:s/>Οδηγίας<text:s/>2000/78/ΕΚ)</text:span></text:p>
      <text:p text:style-name="P24"><text:span text:style-name="T24_1">1.</text:span><text:span text:style-name="T24_2"><text:s/>Απαγορεύεται<text:s/>κάθε<text:s/>μορφή<text:s/>διάκρισης<text:s/>για<text:s/>έναν<text:s/>από<text:s/>τους<text:s/>λόγους<text:s/>που<text:s/>αναφέρονται<text:s/>στο<text:s/>άρθρο<text:s/>1.</text:span></text:p>
      <text:p text:style-name="P25"><text:span text:style-name="T25_1">2.</text:span><text:span text:style-name="T25_2"><text:s/>Για<text:s/>τους<text:s/>σκοπούς<text:s/>των<text:s/>διατάξεων<text:s/>του<text:s/>Μέρους<text:s/>Α΄:</text:span></text:p>
      <text:p text:style-name="P26"><text:span text:style-name="T26_1">α)</text:span><text:span text:style-name="T26_2"><text:tab/></text:span><text:span text:style-name="T26_3">ως<text:s/>«άμεση<text:s/>διάκριση»<text:s/>νοείται<text:s/>όταν<text:s/>ένα<text:s/>πρόσωπο<text:s/>υφίσταται,<text:s/>για<text:s/>λόγου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<text:s/>μεταχείριση<text:s/>λιγότερο<text:s/>ευνοϊκή<text:s/>από<text:s/>αυτήν<text:s/>της<text:s/>οποίας<text:s/>τυγχάνει,<text:s/>έτυχε<text:s/>ή<text:s/>θα<text:s/>ετύγχανε<text:s/>άλλο<text:s/>πρόσωπο,<text:s/>σε<text:s/>ανάλογη<text:s/>κατάσταση,</text:span></text:p>
      <text:p text:style-name="P27"><text:span text:style-name="T27_1">β)</text:span><text:span text:style-name="T27_2"><text:tab/></text:span><text:span text:style-name="T27_3">ως<text:s/>«έμμεση<text:s/>διάκριση»<text:s/>νοείται<text:s/>όταν<text:s/>μία<text:s/>εκ<text:s/>πρώτης<text:s/>όψεως<text:s/>ουδέτερη<text:s/>διάταξη,<text:s/>κριτήριο<text:s/>ή<text:s/>πρακτική<text:s/>μπορεί<text:s/>να<text:s/>θέσει<text:s/>πρόσωπα<text:s/>με<text:s/>συγκεκριμένα<text:s/>χαρακτηριστικά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σε<text:s/>μειονεκτική<text:s/>θέση<text:s/>συγκριτικά<text:s/>με<text:s/>άλλα<text:s/>πρόσωπα.</text:span></text:p>
      <text:p text:style-name="P28"><text:span text:style-name="T28_1">«Έμμεση<text:s/>διάκριση»<text:s/>δεν<text:s/>υφίσταται,<text:s/>εάν<text:s/>η<text:s/>διάταξη,<text:s/>το<text:s/>κριτήριο<text:s/>ή<text:s/>η<text:s/>πρακτική<text:s/>αυτή<text:s/>δικαιολογείται<text:s/>αντικειμενικά<text:s/>από<text:s/>έναν<text:s/>θεμιτό<text:s/>σκοπό<text:s/>και<text:s/>τα<text:s/>μέσα<text:s/>επίτευξής<text:s/>του<text:s/>είναι<text:s/>πρόσφορα<text:s/>και<text:s/>αναγκαία,<text:s/>εάν<text:s/>τα<text:s/>μέτρα,<text:s/>που<text:s/>λαμβάνονται,<text:s/>είναι<text:s/>αναγκαία<text:s/>για<text:s/>την<text:s/>τήρηση<text:s/>της<text:s/>δημόσιας<text:s/>ασφάλειας,<text:s/>τη<text:s/>διασφάλιση<text:s/>της<text:s/>δημόσιας<text:s/>τάξης,<text:s/>την<text:s/>πρόληψη<text:s/>ποινικών<text:s/>παραβάσεων,<text:s/>την<text:s/>προστασία<text:s/>της<text:s/>υγείας,<text:s/>των<text:s/>δικαιωμάτων<text:s/>και<text:s/>ελευθεριών<text:s/>των<text:s/>άλλων<text:s/>ή<text:s/>όταν<text:s/>αφορά<text:s/>άτομα<text:s/>με<text:s/>αναπηρία<text:s/>ή<text:s/>χρόνια<text:s/>πάθηση<text:s/>και<text:s/>μέτρα<text:s/>που<text:s/>λαμ-<text:s/>βάνονται<text:s/>υπέρ<text:s/>αυτών,<text:s/>σύμφωνα<text:s/>με<text:s/>την<text:s/>παρ.<text:s/>6<text:s/>του<text:s/>άρθρου<text:s/>21<text:s/>του<text:s/>Συντάγματος<text:s/>και<text:s/>το<text:s/>άρθρο<text:s/>5<text:s/>του<text:s/>παρόντος,<text:s/>γ)<text:s/>η<text:s/>«παρενόχληση»<text:s/>νοείται<text:s/>ως<text:s/>διάκριση<text:s/>κατά<text:s/>την<text:s/>έννοια<text:s/>της<text:s/>παρ.<text:s/>1,<text:s/>εφόσον<text:s/>σημειώνεται<text:s/>ανεπιθύμητη<text:s/>συμπεριφορά<text:s/>που<text:s/>συνδέεται<text:s/>με<text:s/>ένα<text:s/>από<text:s/>τους<text:s/>λόγους<text:s/>του<text:s/>άρθρου<text:s/>1<text:s/>με<text:s/>σκοπό<text:s/>ή<text:s/>αποτέλεσμα<text:s/>την<text:s/>προσβολή<text:s/>της<text:s/>αξιοπρέπειας<text:s/>προσώπου<text:s/>και<text:s/>τη<text:s/>δημιουργία<text:s/>εκφοβιστικού,<text:s/>εχθρικού,<text:s/>εξευτελιστικού,<text:s/>ταπεινωτικού<text:s/>ή<text:s/>επιθετικού<text:s/>περιβάλλοντος,</text:span></text:p>
      <text:p text:style-name="P29"><text:span text:style-name="T29_1">δ)</text:span><text:span text:style-name="T29_2"><text:tab/></text:span><text:span text:style-name="T29_3">ως<text:s/>«διάκριση»,<text:s/>νοείται<text:s/>επίσης,<text:s/>οποιαδήποτε<text:s/>εντολή<text:s/>για<text:s/>την<text:s/>εφαρμογή<text:s/>διακριτικής<text:s/>μεταχείρισης<text:s/>σε<text:s/>βάρος<text:s/>προσώπου<text:s/>για<text:s/>οποιονδήποτε<text:s/>από<text:s/>τους<text:s/>λόγους<text:s/>που<text:s/>αναφέρονται<text:s/>στο<text:s/>άρθρο<text:s/>1,</text:span></text:p>
      <text:p text:style-name="P30"><text:span text:style-name="T30_1">ε)</text:span><text:span text:style-name="T30_2"><text:tab/></text:span><text:span text:style-name="T30_3">ως<text:s/>«διάκριση<text:s/>λόγω<text:s/>σχέσης»<text:s/>νοείται<text:s/>η<text:s/>λιγότερη<text:s/>ευνοϊκή<text:s/>μεταχείριση<text:s/>ενός<text:s/>προσώπου<text:s/>λόγω<text:s/>της<text:s/>στενής<text:s/>του<text:s/>σχέσης<text:s/>με<text:s/>πρόσωπο<text:s/>ή<text:s/>πρόσωπα<text:s/>με<text:s/>συγκεκριμένα<text:s/>χαρακτηριστικά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/text:span></text:p>
      <text:p text:style-name="P31"><text:span text:style-name="T31_1">στ)</text:span><text:span text:style-name="T31_2"><text:tab/></text:span><text:span text:style-name="T31_3">ως<text:s/>«διάκριση<text:s/>λόγω<text:s/>νομιζόμενων<text:s/>χαρακτηριστικών»<text:s/>νοείται<text:s/>η<text:s/>λιγότερο<text:s/>ευνοϊκή<text:s/>μεταχείριση<text:s/>ενός<text:s/>προσώπου<text:s/>που<text:s/>εικάζεται<text:s/>ότι<text:s/>διαθέτει<text:s/>συγκεκριμένα<text:s/>χαρακτηριστικά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/text:span></text:p>
      <text:p text:style-name="P32"><text:span text:style-name="T32_1">ζ)</text:span><text:span text:style-name="T32_2"><text:tab/></text:span><text:span text:style-name="T32_3">ως<text:s/>«πολλαπλή<text:s/>διάκριση»<text:s/>νοείται<text:s/>οποιαδήποτε<text:s/>διάκριση,<text:s/>αποκλεισμός<text:s/>ή<text:s/>περιορισμός,<text:s/>σε<text:s/>βάρος<text:s/>προσώπου,<text:s/>που<text:s/>βασίζεται<text:s/>σε<text:s/>περισσότερους<text:s/>από<text:s/>έναν<text:s/>από<text:s/>τους<text:s/>ανωτέρω<text:s/>λόγους,</text:span></text:p>
      <text:p text:style-name="P33"><text:span text:style-name="T33_1">η)</text:span><text:span text:style-name="T33_2"><text:tab/></text:span><text:span text:style-name="T33_3">η<text:s/>«άρνηση<text:s/>εύλογων<text:s/>προσαρμογών»<text:s/>για<text:s/>τα<text:s/>άτομα<text:s/>με<text:s/>αναπηρία<text:s/>ή<text:s/>χρόνια<text:s/>πάθηση<text:s/>νοείται<text:s/>ως<text:s/>διάκριση,</text:span></text:p>
      <text:p text:style-name="P34"><text:span text:style-name="T34_1">θ)</text:span><text:span text:style-name="T34_2"><text:tab/></text:span><text:span text:style-name="T34_3">ως<text:s/>«εύλογες<text:s/>προσαρμογές»<text:s/>νοούνται<text:s/>οι<text:s/>απαραίτητες<text:s/>και<text:s/>κατάλληλες<text:s/>τροποποιήσεις,<text:s/>ρυθμίσεις<text:s/>και<text:s/>ενδε-<text:s/>δειγμένα<text:s/>μέτρα,<text:s/>που<text:s/>απαιτούνται<text:s/>σε<text:s/>μια<text:s/>συγκεκριμένη<text:s/>περίπτωση,<text:s/>προκειμένου<text:s/>να<text:s/>διασφαλιστεί<text:s/>για<text:s/>τα<text:s/>άτομα<text:s/>με<text:s/>αναπηρίες<text:s/>ή<text:s/>χρόνιες<text:s/>παθήσεις<text:s/>η<text:s/>αρχή<text:s/>της<text:s/>ίσης<text:s/>μεταχείρισης,<text:s/>οι<text:s/>οποίες<text:s/>δεν<text:s/>επιβάλλουν<text:s/>δυσανάλογο<text:s/>ή<text:s/>αδικαιολόγητο<text:s/>βάρος<text:s/>στον<text:s/>εργοδότη.</text:span></text:p>
      <text:h text:style-name="P35" text:outline-level="2"><text:span text:style-name="T35_1">ΚΕΦΑΛΑΙΟ<text:s/>Β΄</text:span></text:h>
      <text:h text:style-name="P36" text:outline-level="2"><text:span text:style-name="T36_1">ΙΣΗ<text:s/>ΜΕΤΑΧΕΙΡΙΣΗ</text:span></text:h>
      <text:h text:style-name="P37" text:outline-level="6"><text:span text:style-name="T37_1">Άρθρο<text:s/>3</text:span></text:h>
      <text:h text:style-name="P38" text:outline-level="6"><text:span text:style-name="T38_1">Πεδίο<text:s/>εφαρμογής</text:span></text:h>
      <text:p text:style-name="P39"><text:span text:style-name="T39_1">(άρθρα<text:s/>3<text:s/>της<text:s/>Οδηγίας<text:s/>2000/43/ΕΚ,<text:s/>3<text:s/>της<text:s/>Οδηγίας</text:span></text:p>
      <text:p text:style-name="P40"><text:span text:style-name="T40_1">2000/78/ΕΚ<text:s/>και<text:s/>2<text:s/>της<text:s/>Οδηγίας<text:s/>2014/54/ΕΕ)</text:span></text:p>
      <text:p text:style-name="P41"><text:span text:style-name="T41_1">1.</text:span><text:span text:style-name="T41_2"><text:s/>Με<text:s/>την<text:s/>επιφύλαξη<text:s/>των<text:s/>παραγράφων<text:s/>3<text:s/>και<text:s/>4<text:s/>του<text:s/>παρόντος<text:s/>άρθρου,<text:s/>καθώς<text:s/>και<text:s/>του<text:s/>άρθρου<text:s/>4,<text:s/>η<text:s/>αρχή<text:s/>της<text:s/>ίσης<text:s/>μεταχείρισης<text:s/>ανεξαρτήτω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<text:s/>στον<text:s/>τομέα<text:s/>της<text:s/>εργασίας<text:s/>και<text:s/>της<text:s/>απασχόλησης,<text:s/>εφαρμόζεται<text:s/>σε<text:s/>όλα<text:s/>τα<text:s/>πρόσωπα,<text:s/>στο<text:s/>δημόσιο<text:s/>και<text:s/>τον<text:s/>ιδιωτικό<text:s/>τομέα,<text:s/>όσον<text:s/>αφορά:</text:span></text:p>
      <text:p text:style-name="P42"><text:span text:style-name="T42_1">α)</text:span><text:span text:style-name="T42_2"><text:tab/></text:span><text:span text:style-name="T42_3">τους<text:s/>όρους<text:s/>πρόσβασης<text:s/>στην<text:s/>εργασία<text:s/>και<text:s/>την<text:s/>απασχόληση<text:s/>εν<text:s/>γένει,<text:s/>συμπεριλαμβανομένων<text:s/>των<text:s/>κριτηρίων<text:s/>επιλογής<text:s/>και<text:s/>των<text:s/>όρων<text:s/>πρόσληψης,<text:s/>ανεξάρτητα<text:s/>από<text:s/>τον<text:s/>κλάδο<text:s/>δραστηριότητας<text:s/>και<text:s/>σε<text:s/>όλα<text:s/>τα<text:s/>επίπεδα<text:s/>της<text:s/>επαγγελματικής<text:s/>ιεραρχίας,<text:s/>καθώς<text:s/>και<text:s/>τους<text:s/>όρους<text:s/>υπηρεσιακής<text:s/>και<text:s/>επαγγελματικής<text:s/>εξέλιξης,</text:span></text:p>
      <text:p text:style-name="P43"><text:span text:style-name="T43_1">β)</text:span><text:span text:style-name="T43_2"><text:tab/></text:span><text:span text:style-name="T43_3">την<text:s/>πρόσβαση<text:s/>σε<text:s/>όλα<text:s/>τα<text:s/>είδη<text:s/>και<text:s/>επίπεδα<text:s/>επαγγελματικού<text:s/>προσανατολισμού,<text:s/>μαθητείας,<text:s/>επαγγελματικής<text:s/>κατάρτισης,<text:s/>επιμόρφωσης<text:s/>και<text:s/>επαγγελματικού<text:s/>αναπρο-<text:s/>σανατολισμού,<text:s/>συμπεριλαμβανομένης<text:s/>της<text:s/>απόκτησης<text:s/>πρακτικής<text:s/>επαγγελματικής<text:s/>εμπειρίας,</text:span></text:p>
      <text:p text:style-name="P44"><text:span text:style-name="T44_1">γ)</text:span><text:span text:style-name="T44_2"><text:tab/></text:span><text:span text:style-name="T44_3">τους<text:s/>όρους<text:s/>και<text:s/>τις<text:s/>συνθήκες<text:s/>εργασίας<text:s/>και<text:s/>απασχόλησης,<text:s/>ιδίως<text:s/>όσον<text:s/>αφορά<text:s/>τις<text:s/>αποδοχές,<text:s/>την<text:s/>απόλυση,<text:s/>την<text:s/>υγεία<text:s/>και<text:s/>την<text:s/>ασφάλεια<text:s/>στην<text:s/>εργασία<text:s/>και<text:s/>σε<text:s/>περίπτωση<text:s/>ανεργίας<text:s/>την<text:s/>επανένταξη<text:s/>και<text:s/>την<text:s/>εκ<text:s/>νέου<text:s/>απασχόληση,<text:s/>δ)<text:s/>την<text:s/>ιδιότητα<text:s/>του<text:s/>μέλους<text:s/>και<text:s/>τη<text:s/>συμμετοχή<text:s/>σε<text:s/>συνδικαλιστική<text:s/>οργάνωση<text:s/>εργαζομένων<text:s/>ή<text:s/>εργοδοτών<text:s/>ή<text:s/>σε<text:s/>οποιαδήποτε<text:s/>επαγγελματική<text:s/>οργάνωση,<text:s/>συμπεριλαμβανομένων<text:s/>των<text:s/>πλεονεκτημάτων<text:s/>και<text:s/>υποχρεώσεων<text:s/>που<text:s/>απορρέουν<text:s/>από<text:s/>τη<text:s/>συμμετοχή<text:s/>σε<text:s/>αυτές,<text:s/>και<text:s/>ιδίως<text:s/>του<text:s/>δικαιώματος<text:s/>εκλέγειν<text:s/>και<text:s/>εκλέγεσθαι.</text:span></text:p>
      <text:p text:style-name="P45"><text:span text:style-name="T45_1">2.</text:span><text:span text:style-name="T45_2"><text:s/>Με<text:s/>την<text:s/>επιφύλαξη<text:s/>των<text:s/>παραγράφων<text:s/>3,<text:s/>4,<text:s/>6<text:s/>του<text:s/>παρόντος,<text:s/>καθώς<text:s/>και<text:s/>του<text:s/>άρθρου<text:s/>4,<text:s/>η<text:s/>αρχή<text:s/>της<text:s/>ίσης<text:s/>μεταχείρισης<text:s/>ανεξαρτήτως<text:s/>φυλής,<text:s/>χρώματος,<text:s/>εθνικής<text:s/>ή<text:s/>εθνο-<text:s/>τικής<text:s/>καταγωγής,<text:s/>γενεαλογικών<text:s/>καταβολών<text:s/>εφαρμόζεται<text:s/>σε<text:s/>όλα<text:s/>τα<text:s/>πρόσωπα,<text:s/>στο<text:s/>δημόσιο<text:s/>και<text:s/>τον<text:s/>ιδιωτικό<text:s/>τομέα,<text:s/>και<text:s/>όσον<text:s/>αφορά:</text:span></text:p>
      <text:p text:style-name="P46"><text:span text:style-name="T46_1">α)</text:span><text:span text:style-name="T46_2"><text:tab/></text:span><text:span text:style-name="T46_3">την<text:s/>κοινωνική<text:s/>προστασία,<text:s/>συμπεριλαμβανομένης<text:s/>της<text:s/>κοινωνικής<text:s/>ασφάλισης<text:s/>και<text:s/>της<text:s/>υγειονομικής<text:s/>περίθαλψης,</text:span></text:p>
      <text:p text:style-name="P47"><text:span text:style-name="T47_1">β)</text:span><text:span text:style-name="T47_2"><text:tab/></text:span><text:span text:style-name="T47_3">τις<text:s/>κοινωνικές<text:s/>παροχές<text:s/>και<text:s/>τις<text:s/>φορολογικές<text:s/>διευκολύνσεις<text:s/>ή<text:s/>πλεονεκτήματα,</text:span></text:p>
      <text:p text:style-name="P48"><text:span text:style-name="T48_1">γ)</text:span><text:span text:style-name="T48_2"><text:tab/></text:span><text:span text:style-name="T48_3">την<text:s/>εκπαίδευση,</text:span></text:p>
      <text:p text:style-name="P49"><text:span text:style-name="T49_1">δ)</text:span><text:span text:style-name="T49_2"><text:tab/></text:span><text:span text:style-name="T49_3">την<text:s/>πρόσβαση<text:s/>στη<text:s/>διάθεση<text:s/>και<text:s/>την<text:s/>παροχή<text:s/>αγαθών<text:s/>και<text:s/>υπηρεσιών<text:s/>που<text:s/>διατίθενται<text:s/>(συναλλακτικά)<text:s/>στο<text:s/>κοινό,<text:s/>συμπεριλαμβανομένης<text:s/>της<text:s/>στέγης.</text:span></text:p>
      <text:p text:style-name="P50"><text:span text:style-name="T50_1">3.</text:span><text:span text:style-name="T50_2"><text:s/>Οι<text:s/>διατάξεις<text:s/>του<text:s/>παρόντος<text:s/>Κεφαλαίου<text:s/>δεν<text:s/>εφαρμόζονται<text:s/>στις<text:s/>περιπτώσεις<text:s/>που<text:s/>προβλέπεται<text:s/>ειδικώς<text:s/>αιτιολογημένη<text:s/>διαφορετική<text:s/>μεταχείριση<text:s/>λόγω<text:s/>ιθαγένειας<text:s/>και<text:s/>δεν<text:s/>θίγουν<text:s/>τις<text:s/>διατάξεις<text:s/>και<text:s/>τις<text:s/>προϋποθέσεις<text:s/>του<text:s/>νομικού<text:s/>καθεστώτος<text:s/>των<text:s/>υπηκόων<text:s/>τρίτων<text:s/>χωρών<text:s/>εκτός<text:s/>Ευρωπαϊκής<text:s/>Ένωσης<text:s/>ή<text:s/>των<text:s/>ατόμων<text:s/>άνευ<text:s/>ιθαγένειας<text:s/>που<text:s/>ζουν<text:s/>στην<text:s/>Επικράτεια.</text:span></text:p>
      <text:p text:style-name="P51"><text:span text:style-name="T51_1">4.</text:span><text:span text:style-name="T51_2"><text:s/>Οι<text:s/>διατάξεις<text:s/>του<text:s/>παρόντος<text:s/>Κεφαλαίου<text:s/>αναφορικά<text:s/>με<text:s/>την<text:s/>αρχή<text:s/>της<text:s/>ίσης<text:s/>μεταχείρισης<text:s/>ανεξαρτήτως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<text:s/>δεν<text:s/>εφαρμόζονται<text:s/>στις<text:s/>πάσης<text:s/>φύσεως<text:s/>παροχές<text:s/>που<text:s/>προσφέρουν<text:s/>τα<text:s/>δημόσια<text:s/>συστήματα<text:s/>ή<text:s/>τα<text:s/>εξομοιούμενα<text:s/>προς<text:s/>τα<text:s/>δημόσια,<text:s/>συμπεριλαμβανομένων<text:s/>των<text:s/>δημόσιων<text:s/>συστημάτων<text:s/>κοινωνικής<text:s/>ασφάλισης<text:s/>ή<text:s/>πρόνοιας<text:s/>και<text:s/>δεν<text:s/>θίγουν<text:s/>τα<text:s/>μέτρα<text:s/>που<text:s/>είναι<text:s/>αναγκαία<text:s/>για<text:s/>την<text:s/>τήρηση<text:s/>της<text:s/>δημόσιας<text:s/>ασφάλειας,<text:s/>τη<text:s/>διασφάλιση<text:s/>της<text:s/>δημόσιας<text:s/>τάξης,<text:s/>την<text:s/>πρόληψη<text:s/>ποινικών<text:s/>παραβάσεων,<text:s/>την<text:s/>προστασία<text:s/>της<text:s/>υγείας<text:s/>και<text:s/>την<text:s/>προστασία<text:s/>των<text:s/>δικαιωμάτων<text:s/>και<text:s/>ελευθεριών<text:s/>άλλων.</text:span></text:p>
      <text:p text:style-name="P52"><text:span text:style-name="T52_1">5.</text:span><text:span text:style-name="T52_2"><text:s/>Οι<text:s/>διατάξεις<text:s/>του<text:s/>παρόντος<text:s/>Κεφαλαίου<text:s/>δεν<text:s/>εφαρμόζονται<text:s/>στις<text:s/>ένοπλες<text:s/>δυνάμεις<text:s/>καθόσον<text:s/>αφορά<text:s/>σε<text:s/>διαφορετική<text:s/>μεταχείριση<text:s/>λόγω<text:s/>ηλικίας,<text:s/>αναπηρίας<text:s/>ή<text:s/>χρόνιας<text:s/>πάθησης<text:s/>σχετικής<text:s/>με<text:s/>την<text:s/>Υπηρεσία.</text:span></text:p>
      <text:p text:style-name="P53"><text:span text:style-name="T53_1">6.</text:span><text:span text:style-name="T53_2"><text:s/>Οι<text:s/>διατάξεις<text:s/>του<text:s/>παρόντος<text:s/>Κεφαλαίου<text:s/>ως<text:s/>προς<text:s/>την<text:s/>παροχή<text:s/>φορολογικών<text:s/>διευκολύνσεων<text:s/>ή<text:s/>πλεονεκτημάτων<text:s/>δεν<text:s/>εφαρμόζονται<text:s/>σε<text:s/>πρόσωπα,<text:s/>των<text:s/>οποίων<text:s/>η<text:s/>φορολογική<text:s/>κατοικία<text:s/>βρίσκεται<text:s/>εκτός<text:s/>Ευρωπαϊκής<text:s/>Ένωσης.</text:span></text:p>
      <text:h text:style-name="P54" text:outline-level="6"><text:span text:style-name="T54_1">Άρθρο<text:s/>4</text:span></text:h>
      <text:h text:style-name="P55" text:outline-level="6"><text:span text:style-name="T55_1">Δικαιολογημένη<text:s/>διαφορετική<text:s/>μεταχείριση<text:s/>λόγω<text:s/>ειδικών<text:s/>επαγγελματικών<text:s/>απαιτήσεων<text:s/>(άρθρα<text:s/>4<text:s/>της<text:s/>Οδηγίας<text:s/>2000/43/ΕΚ<text:s/>και<text:s/>4<text:s/>της<text:s/>Οδηγίας<text:s/>2000/78/ΕΚ)</text:span></text:h>
      <text:p text:style-name="P56"><text:span text:style-name="T56_1">1.</text:span><text:span text:style-name="T56_2"><text:s/>Κατά<text:s/>παρέκκλιση<text:s/>του<text:s/>άρθρου<text:s/>2,<text:s/>δεν<text:s/>συνιστά<text:s/>ανεπίτρεπτη<text:s/>διάκριση<text:s/>η<text:s/>διαφορετική<text:s/>μεταχείριση<text:s/>που<text:s/>βασίζεται<text:s/>σε<text:s/>χαρακτηριστικό<text:s/>σχετικό<text:s/>με<text:s/>τους<text:s/>λόγους<text:s/>διάκρισης<text:s/>του<text:s/>άρθρου<text:s/>1<text:s/>του<text:s/>παρόντος<text:s/>μέρους,<text:s/>το<text:s/>οποίο<text:s/>λόγω<text:s/>της<text:s/>φύσης<text:s/>ή<text:s/>του<text:s/>πλαισίου<text:s/>των<text:s/>συγκεκριμένων<text:s/>επαγγελματικών<text:s/>δραστηριοτήτων<text:s/>αποτελεί<text:s/>ουσιαστική<text:s/>και<text:s/>καθοριστική<text:s/>επαγγελματική<text:s/>προϋπόθεση<text:s/>και<text:s/>εφόσον<text:s/>ο<text:s/>οικείος<text:s/>σκοπός<text:s/>είναι<text:s/>θεμιτός<text:s/>και<text:s/>η<text:s/>προϋπόθεση<text:s/>ανάλογη.</text:span></text:p>
      <text:p text:style-name="P57"><text:span text:style-name="T57_1">2.</text:span><text:span text:style-name="T57_2"><text:s/>Η<text:s/>διαφορετική<text:s/>μεταχείριση<text:s/>που<text:s/>εδράζεται<text:s/>στις<text:s/>θρησκευτικές<text:s/>ή<text:s/>άλλες<text:s/>πεποιθήσεις<text:s/>ενός<text:s/>προσώπου<text:s/>δεν<text:s/>συ-<text:s/>νιστά<text:s/>διάκριση,<text:s/>όταν<text:s/>λόγω<text:s/>της<text:s/>φύσης<text:s/>των<text:s/>εν<text:s/>λόγω<text:s/>δραστηριοτήτων<text:s/>ή<text:s/>του<text:s/>πλαισίου<text:s/>εντός<text:s/>του<text:s/>οποίου<text:s/>ασκούνται<text:s/>οι<text:s/>πεποιθήσεις<text:s/>αυτές<text:s/>αποτελούν<text:s/>ουσιώδη,<text:s/>θεμιτή<text:s/>και<text:s/>δικαιολογημένη<text:s/>επαγγελματική<text:s/>απαίτηση.</text:span></text:p>
      <text:p text:style-name="P58"><text:span text:style-name="T58_1">Το<text:s/>Μέρος<text:s/>Α΄<text:s/>του<text:s/>παρόντος<text:s/>νόμου<text:s/>δεν<text:s/>θίγει<text:s/>υφιστάμενες<text:s/>διατάξεις<text:s/>και<text:s/>πρακτικές<text:s/>που<text:s/>αφορούν<text:s/>σε<text:s/>επαγγελματικές<text:s/>δραστηριότητες<text:s/>στο<text:s/>πλαίσιο<text:s/>των<text:s/>εκκλησιών,<text:s/>καθώς<text:s/>και<text:s/>οργανώσεων<text:s/>ή<text:s/>ενώσεων,<text:s/>η<text:s/>δεοντολογία<text:s/>των<text:s/>οποίων<text:s/>εδράζεται<text:s/>σε<text:s/>θρησκευτικές<text:s/>ή<text:s/>άλλες<text:s/>πεποιθήσεις.<text:s/>Αυτή<text:s/>η<text:s/>διαφορετική<text:s/>μεταχείριση<text:s/>ασκείται<text:s/>τηρουμένων<text:s/>των<text:s/>γενικών<text:s/>αρχών<text:s/>του<text:s/>δικαίου<text:s/>της<text:s/>Ευρωπαϊκής<text:s/>Ένωσης<text:s/>και<text:s/>δεν<text:s/>μπορεί<text:s/>να<text:s/>αιτιολογεί<text:s/>διάκριση<text:s/>η<text:s/>οποία<text:s/>βασίζεται<text:s/>σε<text:s/>άλλους<text:s/>λόγους.<text:s/>Δεν<text:s/>θίγεται<text:s/>επίσης<text:s/>το<text:s/>δικαίωμα<text:s/>των<text:s/>εκκλησιών<text:s/>ή<text:s/>άλλων<text:s/>δημόσιων<text:s/>ή<text:s/>ιδιωτικών<text:s/>οργανισμών,<text:s/>των<text:s/>οποίων<text:s/>η<text:s/>δεοντολογία<text:s/>εδράζεται<text:s/>σε<text:s/>θρησκευτικές<text:s/>ή<text:s/>άλλες<text:s/>πεποιθήσεις,<text:s/>να<text:s/>απαιτούν<text:s/>από<text:s/>τα<text:s/>πρόσωπα<text:s/>που<text:s/>εργάζονται<text:s/>για<text:s/>λογαριασμό<text:s/>τους<text:s/>συμπεριφορά<text:s/>καλής<text:s/>πίστης<text:s/>και<text:s/>συμμόρφωσης<text:s/>προς<text:s/>τη<text:s/>δεοντολογία<text:s/>τους.</text:span></text:p>
      <text:h text:style-name="P59" text:outline-level="6"><text:span text:style-name="T59_1">Άρθρο<text:s/>5</text:span></text:h>
      <text:h text:style-name="P60" text:outline-level="6"><text:span text:style-name="T60_1">Εύλογες<text:s/>προσαρμογές<text:s/>για<text:s/>τα<text:s/>άτομα<text:s/>με<text:s/>αναπηρία<text:s/>ή<text:s/>χρόνια<text:s/>πάθηση</text:span></text:h>
      <text:p text:style-name="P61"><text:span text:style-name="T61_1">(άρθρο<text:s/>5<text:s/>της<text:s/>Οδηγίας<text:s/>2000/78/ΕΚ)</text:span></text:p>
      <text:p text:style-name="P62"><text:span text:style-name="T62_1">Για<text:s/>την<text:s/>τήρηση<text:s/>της<text:s/>αρχής<text:s/>της<text:s/>ίσης<text:s/>μεταχείρισης<text:s/>στον<text:s/>τομέα<text:s/>της<text:s/>εργασίας<text:s/>και<text:s/>της<text:s/>απασχόλησης<text:s/>έναντι<text:s/>ατόμων<text:s/>με<text:s/>αναπηρία<text:s/>ή<text:s/>χρόνια<text:s/>πάθηση,<text:s/>ο<text:s/>εργοδότης<text:s/>υποχρεώνεται<text:s/>στη<text:s/>λήψη<text:s/>όλων<text:s/>των<text:s/>ενδεδειγμένων<text:s/>κατά<text:s/>περίπτωση<text:s/>μέτρων,<text:s/>προκειμένου<text:s/>τα<text:s/>άτομα<text:s/>αυτά<text:s/>να<text:s/>έχουν<text:s/>δυνατότητα<text:s/>πρόσβασης<text:s/>σε<text:s/>θέση<text:s/>εργασίας,<text:s/>να<text:s/>ασκούν<text:s/>αυτή<text:s/>και<text:s/>να<text:s/>εξελίσσονται,<text:s/>καθώς<text:s/>και<text:s/>δυνατότητα<text:s/>συμμετοχής<text:s/>στην<text:s/>επαγγελματική<text:s/>κατάρτιση,<text:s/>εφόσον<text:s/>τα<text:s/>μέτρα<text:s/>αυτά<text:s/>δεν<text:s/>συνεπάγονται<text:s/>δυσανάλογη<text:s/>επιβάρυνση<text:s/>για<text:s/>τον<text:s/>εργοδότη.<text:s/>Δεν<text:s/>θεωρείται<text:s/>δυσανάλογη<text:s/>η<text:s/>επιβάρυνση,<text:s/>όταν<text:s/>αντισταθμίζεται<text:s/>επαρκώς<text:s/>από<text:s/>μέτρα<text:s/>προστασίας<text:s/>που<text:s/>λαμβάνονται<text:s/>στο<text:s/>πλαίσιο<text:s/>άσκησης<text:s/>της<text:s/>πολιτικής<text:s/>υπέρ<text:s/>των<text:s/>ατόμων<text:s/>με<text:s/>αναπηρία<text:s/>ή<text:s/>χρόνια<text:s/>πάθηση.</text:span></text:p>
      <text:h text:style-name="P63" text:outline-level="6"><text:span text:style-name="T63_1">Άρθρο<text:s/>6</text:span></text:h>
      <text:h text:style-name="P64" text:outline-level="6"><text:span text:style-name="T64_1">Δικαιολογημένη<text:s/>διαφορετική<text:s/>μεταχείριση<text:s/>λόγω<text:s/>ηλικίας</text:span></text:h>
      <text:p text:style-name="P65"><text:span text:style-name="T65_1">(άρθρο<text:s/>6<text:s/>της<text:s/>Οδηγίας<text:s/>2000/78/ΕΚ)</text:span></text:p>
      <text:p text:style-name="P66"><text:span text:style-name="T66_1">1.</text:span><text:span text:style-name="T66_2"><text:s/>Κατά<text:s/>παρέκκλιση<text:s/>του<text:s/>άρθρου<text:s/>2,<text:s/>δεν<text:s/>συνιστά<text:s/>διάκριση<text:s/>η<text:s/>ειδικώς<text:s/>αιτιολογημένη<text:s/>διαφορετική<text:s/>μεταχείριση<text:s/>λόγω<text:s/>ηλικίας,<text:s/>εφόσον<text:s/>η<text:s/>μεταχείριση<text:s/>αυτή<text:s/>προβλέπεται<text:s/>στο<text:s/>νόμο<text:s/>προς<text:s/>εξυπηρέτηση<text:s/>σκοπών<text:s/>της<text:s/>πολιτικής<text:s/>της<text:s/>απασχόλησης,<text:s/>της<text:s/>αγοράς<text:s/>εργασίας<text:s/>και<text:s/>της<text:s/>επαγγελματικής<text:s/>κατάρτισης,<text:s/>τα<text:s/>δε<text:s/>μέσα<text:s/>επίτευξης<text:s/>των<text:s/>σκοπών<text:s/>αυτών<text:s/>είναι<text:s/>πρόσφορα<text:s/>και<text:s/>αναγκαία.</text:span></text:p>
      <text:p text:style-name="P67"><text:span text:style-name="T67_1">Η<text:s/>ανωτέρω<text:s/>διαφορετική<text:s/>μεταχείριση<text:s/>μπορεί<text:s/>ιδίως<text:s/>να<text:s/>περιλαμβάνει:</text:span></text:p>
      <text:p text:style-name="P68"><text:span text:style-name="T68_1">α)</text:span><text:span text:style-name="T68_2"><text:tab/></text:span><text:span text:style-name="T68_3">την<text:s/>καθιέρωση<text:s/>ειδικών<text:s/>συνθηκών<text:s/>τόσο<text:s/>για<text:s/>την<text:s/>πρόσβαση<text:s/>στην<text:s/>απασχόληση<text:s/>και<text:s/>την<text:s/>επαγγελματική<text:s/>κατάρτιση<text:s/>όσο<text:s/>για<text:s/>την<text:s/>απασχόληση<text:s/>και<text:s/>εργασία,<text:s/>συμπεριλαμβανομένων<text:s/>των<text:s/>όρων<text:s/>απόλυσης<text:s/>και<text:s/>αμοιβής,<text:s/>για<text:s/>τους<text:s/>νέους,<text:s/>τους<text:s/>ηλικιωμένους<text:s/>και<text:s/>τους<text:s/>εργαζομένους<text:s/>που<text:s/>συντηρούν<text:s/>άλλα<text:s/>πρόσωπα,<text:s/>προκειμένου<text:s/>να<text:s/>ευνοείται<text:s/>η<text:s/>επαγγελματική<text:s/>τους<text:s/>ένταξη<text:s/>ή<text:s/>να<text:s/>εξασφαλίζεται<text:s/>η<text:s/>προστασία<text:s/>τους,</text:span></text:p>
      <text:p text:style-name="P69"><text:span text:style-name="T69_1">β)</text:span><text:span text:style-name="T69_2"><text:tab/></text:span><text:span text:style-name="T69_3">τον<text:s/>καθορισμό<text:s/>ελάχιστων<text:s/>ορίων<text:s/>ηλικίας,<text:s/>επαγγελματικής<text:s/>εμπειρίας<text:s/>ή<text:s/>αρχαιότητας<text:s/>στην<text:s/>απασχόληση<text:s/>για<text:s/>την<text:s/>πρόσβαση<text:s/>σε<text:s/>αυτήν<text:s/>ή<text:s/>σε<text:s/>ορισμένα<text:s/>πλεονεκτήματα<text:s/>που<text:s/>συνδέονται<text:s/>με<text:s/>την<text:s/>απασχόληση,</text:span></text:p>
      <text:p text:style-name="P70"><text:span text:style-name="T70_1">γ)</text:span><text:span text:style-name="T70_2"><text:tab/></text:span><text:span text:style-name="T70_3">τον<text:s/>καθορισμό<text:s/>ανώτατου<text:s/>ορίου<text:s/>ηλικίας<text:s/>για<text:s/>την<text:s/>πρόσληψη,<text:s/>με<text:s/>βάση<text:s/>την<text:s/>απαιτούμενη<text:s/>κατάρτιση<text:s/>για<text:s/>τη<text:s/>συγκεκριμένη<text:s/>θέση<text:s/>εργασίας<text:s/>ή<text:s/>την<text:s/>ανάγκη<text:s/>εύλογης<text:s/>περιόδου<text:s/>απασχόλησης<text:s/>πριν<text:s/>από<text:s/>τη<text:s/>συνταξιοδότηση.</text:span></text:p>
      <text:p text:style-name="P71"><text:span text:style-name="T71_1">2.</text:span><text:span text:style-name="T71_2"><text:s/>Κατά<text:s/>παρέκκλιση<text:s/>του<text:s/>άρθρου<text:s/>2,<text:s/>δεν<text:s/>συνιστά<text:s/>διάκριση<text:s/>λόγω<text:s/>ηλικίας,<text:s/>όσον<text:s/>αφορά<text:s/>στα<text:s/>επαγγελματικά<text:s/>συστήματα<text:s/>κοινωνικής<text:s/>ασφάλισης,<text:s/>ο<text:s/>καθορισμός<text:s/>ηλικίας<text:s/>για<text:s/>την<text:s/>ένταξη<text:s/>ή<text:s/>την<text:s/>αποδοχή,<text:s/>σε<text:s/>παροχές<text:s/>συνταξιο-<text:s/>δότησης<text:s/>ή<text:s/>αναπηρίας,<text:s/>συμπεριλαμβανομένου<text:s/>και<text:s/>του<text:s/>καθορισμού<text:s/>για<text:s/>τα<text:s/>καθεστώτα<text:s/>αυτά<text:s/>διαφορετικού<text:s/>ορίου<text:s/>ηλικίας<text:s/>για<text:s/>εργαζόμενους<text:s/>ή<text:s/>για<text:s/>ομάδες<text:s/>ή<text:s/>κατηγορίες<text:s/>εργαζομένων<text:s/>και<text:s/>της<text:s/>χρήσης<text:s/>στο<text:s/>πλαίσιο<text:s/>των<text:s/>συστημάτων<text:s/>αυτών<text:s/>κριτηρίων<text:s/>ηλικίας<text:s/>στους<text:s/>αναλογιστικούς<text:s/>υπολογισμούς,<text:s/>υπό<text:s/>τον<text:s/>όρο<text:s/>ότι<text:s/>αυτό<text:s/>δεν<text:s/>καταλήγει<text:s/>σε<text:s/>διακρίσεις<text:s/>λόγω<text:s/>φύλου.</text:span></text:p>
      <text:h text:style-name="P72" text:outline-level="6"><text:span text:style-name="T72_1">Άρθρο<text:s/>7</text:span></text:h>
      <text:h text:style-name="P73" text:outline-level="6"><text:span text:style-name="T73_1">Θετική<text:s/>δράση<text:s/>και<text:s/>ειδικά<text:s/>μέτρα</text:span></text:h>
      <text:p text:style-name="P74"><text:span text:style-name="T74_1">(άρθρα<text:s/>5<text:s/>της<text:s/>Οδηγίας<text:s/>2000/43/ΕΚ,<text:s/>7</text:span></text:p>
      <text:p text:style-name="P75"><text:span text:style-name="T75_1">της<text:s/>Οδηγίας<text:s/>2000/78/ΕΚ)</text:span></text:p>
      <text:p text:style-name="P76"><text:span text:style-name="T76_1">1.</text:span><text:span text:style-name="T76_2"><text:s/>Δεν<text:s/>συνιστά<text:s/>διάκριση<text:s/>η<text:s/>λήψη<text:s/>ή<text:s/>η<text:s/>διατήρηση<text:s/>ειδικών<text:s/>μέτρων<text:s/>με<text:s/>σκοπό<text:s/>την<text:s/>πρόληψη<text:s/>ή<text:s/>την<text:s/>αντιστάθμιση<text:s/>μειονεκτημάτων,<text:s/>λόγω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.</text:span></text:p>
      <text:p text:style-name="P77"><text:span text:style-name="T77_1">2.</text:span><text:span text:style-name="T77_2"><text:s/>Δεν<text:s/>συνιστά<text:s/>διάκριση,<text:s/>όσον<text:s/>αφορά<text:s/>τα<text:s/>άτομα<text:s/>με<text:s/>αναπηρία<text:s/>ή<text:s/>χρόνια<text:s/>πάθηση<text:s/>η<text:s/>θέσπιση<text:s/>ή<text:s/>η<text:s/>διατήρηση<text:s/>διατάξεων<text:s/>που<text:s/>αφορούν<text:s/>στην<text:s/>προστασία<text:s/>της<text:s/>υγείας<text:s/>και<text:s/>της<text:s/>ασφάλειας<text:s/>στο<text:s/>χώρο<text:s/>εργασίας<text:s/>ή<text:s/>μέτρων<text:s/>που<text:s/>αποβλέπουν<text:s/>στη<text:s/>δημιουργία<text:s/>ή<text:s/>τη<text:s/>διατήρηση<text:s/>προϋποθέσεων<text:s/>ή<text:s/>διευκολύνσεων<text:s/>για<text:s/>τη<text:s/>διαφύλαξη<text:s/>ή<text:s/>την<text:s/>ενθάρρυνση<text:s/>της<text:s/>ένταξής<text:s/>τους<text:s/>στην<text:s/>απασχόληση<text:s/>και<text:s/>την<text:s/>εργασία.</text:span></text:p>
      <text:h text:style-name="P78" text:outline-level="2"><text:span text:style-name="T78_1">ΚΕΦΑΛΑΙΟ<text:s/>Γ΄</text:span></text:h>
      <text:h text:style-name="P79" text:outline-level="2"><text:span text:style-name="T79_1">ΠΡΟΣΤΑΣΙΑ</text:span></text:h>
      <text:h text:style-name="P80" text:outline-level="6"><text:span text:style-name="T80_1">Άρθρο<text:s/>8</text:span></text:h>
      <text:h text:style-name="P81" text:outline-level="6"><text:span text:style-name="T81_1">Παροχή<text:s/>προστασίας</text:span></text:h>
      <text:p text:style-name="P82"><text:span text:style-name="T82_1">(άρθρα<text:s/>7<text:s/>της<text:s/>Οδηγίας<text:s/>2000/43/ΕΚ,<text:s/>9<text:s/>της<text:s/>Οδηγίας<text:s/>2000/78/ΕΚ<text:s/>και<text:s/>3<text:s/>της<text:s/>Οδηγίας<text:s/>2014/54/ΕΕ)</text:span></text:p>
      <text:p text:style-name="P83"><text:span text:style-name="T83_1">1.</text:span><text:span text:style-name="T83_2"><text:s/>Σε<text:s/>περίπτωση<text:s/>μη<text:s/>τήρησης<text:s/>της<text:s/>αρχής<text:s/>της<text:s/>ίσης<text:s/>μεταχείρισης<text:s/>στο<text:s/>πλαίσιο<text:s/>διοικητικής<text:s/>δράσης,<text:s/>παρέχεται<text:s/>στον<text:s/>βλαπτόμενο,<text:s/>πέραν<text:s/>της<text:s/>δικαστικής<text:s/>προστασίας,<text:s/>προστασία<text:s/>και<text:s/>υπό<text:s/>τους<text:s/>όρους<text:s/>των<text:s/>άρθρων<text:s/>24<text:s/>έως<text:s/>και<text:s/>27<text:s/>του<text:s/>Κώδικα<text:s/>Διοικητικής<text:s/>Διαδικασίας<text:s/>(N.<text:s/>2690/1999<text:s/>Α΄<text:s/>45).</text:span></text:p>
      <text:p text:style-name="P84"><text:span text:style-name="T84_1">2.</text:span><text:span text:style-name="T84_2"><text:s/>Η<text:s/>λήξη<text:s/>της<text:s/>σχέσης,<text:s/>στο<text:s/>πλαίσιο<text:s/>της<text:s/>οποίας<text:s/>συντε-<text:s/>λέστηκε<text:s/>η<text:s/>προσβολή,<text:s/>δεν<text:s/>αποκλείει<text:s/>την<text:s/>προστασία<text:s/>από<text:s/>παραβίαση<text:s/>της<text:s/>αρχής<text:s/>της<text:s/>ίσης<text:s/>μεταχείρισης.</text:span></text:p>
      <text:p text:style-name="P85"><text:span text:style-name="T85_1">3.</text:span><text:span text:style-name="T85_2"><text:s/>Νομικά<text:s/>πρόσωπα,<text:s/>ενώσεις<text:s/>ή<text:s/>οργανώσεις<text:s/>συμπεριλαμβανομένων<text:s/>των<text:s/>κοινωνικών<text:s/>εταίρων<text:s/>και<text:s/>των<text:s/>συνδικαλιστικών<text:s/>οργανώσεων,<text:s/>που<text:s/>έχουν<text:s/>σκοπό<text:s/>μεταξύ<text:s/>άλλων<text:s/>τη<text:s/>διασφάλιση<text:s/>της<text:s/>τήρησης<text:s/>της<text:s/>αρχής<text:s/>της<text:s/>ίσης<text:s/>μεταχείρισης<text:s/>ανεξαρτήτω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<text:s/>μπορούν<text:s/>να<text:s/>αντιπροσωπεύουν<text:s/>τον<text:s/>βλαπτόμενο<text:s/>ενώπιον<text:s/>των<text:s/>δικαστηρίων<text:s/>και<text:s/>να<text:s/>τον<text:s/>εκπροσωπούν<text:s/>ενώπιον<text:s/>οποιασδήποτε<text:s/>διοικητικής<text:s/>αρχής<text:s/>ή<text:s/>διοικητικού<text:s/>οργάνου,<text:s/>εφόσον<text:s/>προηγουμένως<text:s/>παρασχεθεί<text:s/>η<text:s/>συναίνεσή<text:s/>του<text:s/>με<text:s/>συμβολαιογραφικό<text:s/>έγγραφο<text:s/>όπου<text:s/>απαιτείται<text:s/>ή<text:s/>ιδιωτικό<text:s/>έγγραφο,<text:s/>το<text:s/>οποίο<text:s/>φέρει<text:s/>θεώρηση<text:s/>του<text:s/>γνησίου<text:s/>της<text:s/>υπογραφής.</text:span></text:p>
      <text:p text:style-name="P86"><text:span text:style-name="T86_1">4.</text:span><text:span text:style-name="T86_2"><text:s/>Τα<text:s/>νομικά<text:s/>πρόσωπα<text:s/>της<text:s/>παραγράφου<text:s/>3<text:s/>μπορούν<text:s/>να<text:s/>ασκούν<text:s/>πρόσθετη<text:s/>παρέμβαση<text:s/>σύμφωνα<text:s/>με<text:s/>τα<text:s/>άρθρα<text:s/>80<text:s/>και<text:s/>επόμενα<text:s/>Κώδικα<text:s/>Πολιτικής<text:s/>Δικονομίας<text:s/>και<text:s/>113<text:s/>και<text:s/>επόμενα<text:s/>του<text:s/>Κώδικα<text:s/>Διοικητικής<text:s/>Δικονομίας.<text:s/>Στην<text:s/>περίπτωση<text:s/>αυτή<text:s/>τα<text:s/>ως<text:s/>άνω<text:s/>νομικά<text:s/>πρόσωπα<text:s/>δεν<text:s/>υποχρεούνται<text:s/>στην<text:s/>καταβολή<text:s/>παραβόλου,<text:s/>όπου<text:s/>αυτό<text:s/>προβλέπεται<text:s/>από<text:s/>τις<text:s/>κείμενες<text:s/>διατάξεις.</text:span></text:p>
      <text:h text:style-name="P87" text:outline-level="6"><text:span text:style-name="T87_1">Άρθρο<text:s/>9</text:span></text:h>
      <text:h text:style-name="P88" text:outline-level="6"><text:span text:style-name="T88_1">Βάρος<text:s/>αποδείξεως</text:span></text:h>
      <text:p text:style-name="P89"><text:span text:style-name="T89_1">(άρθρα<text:s/>8<text:s/>της<text:s/>Οδηγίας<text:s/>2000/43/ΕΚ,<text:s/>10<text:s/>της<text:s/>Οδηγίας<text:s/>2000/78/ΕΚ)</text:span></text:p>
      <text:p text:style-name="P90"><text:span text:style-name="T90_1">1.</text:span><text:span text:style-name="T90_2"><text:s/>Όταν<text:s/>ο<text:s/>βλαπτόμενος<text:s/>προβάλλει<text:s/>ότι<text:s/>δεν<text:s/>τηρήθηκε<text:s/>η<text:s/>αρχή<text:s/>της<text:s/>ίσης<text:s/>μεταχείρισης<text:s/>και<text:s/>αποδεικνύει<text:s/>ενώπιον<text:s/>δικαστηρίου<text:s/>ή<text:s/>αρμόδιας<text:s/>διοικητικής<text:s/>αρχής<text:s/>πραγματικά<text:s/>γεγονότα<text:s/>από<text:s/>τα<text:s/>οποία<text:s/>μπορεί<text:s/>να<text:s/>συναχθεί<text:s/>άμεση<text:s/>ή<text:s/>έμμεση<text:s/>διάκριση,<text:s/>το<text:s/>αντίδικο<text:s/>μέρος<text:s/>ή<text:s/>η<text:s/>διοικητική<text:s/>αρχή<text:s/>φέρει<text:s/>το<text:s/>βάρος<text:s/>να<text:s/>αποδείξει<text:s/>στο<text:s/>δικαστήριο,<text:s/>ότι<text:s/>δεν<text:s/>συνέτρεξαν<text:s/>περιστάσεις<text:s/>που<text:s/>συνιστούν<text:s/>παραβίαση<text:s/>της<text:s/>αρχής<text:s/>αυτής.</text:span></text:p>
      <text:p text:style-name="P91"><text:span text:style-name="T91_1">2.</text:span><text:span text:style-name="T91_2"><text:s/>Η<text:s/>ρύθμιση<text:s/>της<text:s/>ανωτέρω<text:s/>παραγράφου<text:s/>δεν<text:s/>ισχύει<text:s/>στην<text:s/>ποινική<text:s/>δίκη.</text:span></text:p>
      <text:p text:style-name="P92"><text:span text:style-name="T92_1">3.</text:span><text:span text:style-name="T92_2"><text:s/>Η<text:s/>ρύθμιση<text:s/>της<text:s/>παραγράφου<text:s/>1<text:s/>ισχύει<text:s/>και<text:s/>στην<text:s/>περίπτωση<text:s/>της<text:s/>παραγράφου<text:s/>1<text:s/>του<text:s/>προηγούμενου<text:s/>άρθρου.</text:span></text:p>
      <text:h text:style-name="P93" text:outline-level="6"><text:span text:style-name="T93_1">Άρθρο<text:s/>10</text:span></text:h>
      <text:h text:style-name="P94" text:outline-level="6"><text:span text:style-name="T94_1">Προστασία<text:s/>έναντι<text:s/>αντιμέτρων</text:span></text:h>
      <text:p text:style-name="P95"><text:span text:style-name="T95_1">(άρθρο<text:s/>9<text:s/>της<text:s/>Οδηγίας<text:s/>2000/43/ΕΚ,<text:s/>άρθρο<text:s/>11<text:s/>της<text:s/>Οδηγίας<text:s/>2000/78/ΕΚ)</text:span></text:p>
      <text:p text:style-name="P96"><text:span text:style-name="T96_1">Η<text:s/>κατά<text:s/>το<text:s/>άρθρο<text:s/>8<text:s/>προστασία<text:s/>καταλαμβάνει<text:s/>και<text:s/>απόλυση<text:s/>ή<text:s/>δυσμενή,<text:s/>εν<text:s/>γένει,<text:s/>μεταχείριση<text:s/>προσώπου,<text:s/>η<text:s/>οποία<text:s/>εκδηλώνεται<text:s/>ως<text:s/>αντίμετρο<text:s/>σε<text:s/>καταγγελία<text:s/>ή<text:s/>αίτημα<text:s/>παροχής<text:s/>έννομης<text:s/>προστασίας,<text:s/>για<text:s/>τη<text:s/>διασφάλιση<text:s/>τήρησης<text:s/>της<text:s/>αρχής<text:s/>της<text:s/>ίσης<text:s/>μεταχείρισης.</text:span></text:p>
      <text:h text:style-name="P97" text:outline-level="6"><text:span text:style-name="T97_1">Άρθρο<text:s/>11</text:span></text:h>
      <text:h text:style-name="P98" text:outline-level="6"><text:span text:style-name="T98_1">Κυρώσεις</text:span></text:h>
      <text:p text:style-name="P99"><text:span text:style-name="T99_1">(άρθρα<text:s/>15<text:s/>της<text:s/>Οδηγίας<text:s/>2000/43/ΕΚ,<text:s/>17<text:s/>της<text:s/>Οδηγίας<text:s/>2000/78/ΕΚ)</text:span></text:p>
      <text:p text:style-name="P100"><text:span text:style-name="T100_1">1.</text:span><text:span text:style-name="T100_2"><text:s/>Όποιος,<text:s/>κατά<text:s/>τη<text:s/>συναλλακτική<text:s/>διάθεση<text:s/>αγαθών<text:s/>ή<text:s/>παροχή<text:s/>υπηρεσιών<text:s/>στο<text:s/>κοινό,<text:s/>παραβιάζει<text:s/>την<text:s/>κατά<text:s/>τον<text:s/>παρόντα<text:s/>νόμο<text:s/>απαγόρευση<text:s/>της<text:s/>διακριτικής<text:s/>μεταχείρισης<text:s/>για<text:s/>λόγου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τιμωρείται<text:s/>με<text:s/>φυλάκιση<text:s/>έξι<text:s/>(6)<text:s/>μηνών<text:s/>μέχρι<text:s/>τριών<text:s/>(3)<text:s/>ετών<text:s/>και<text:s/>με<text:s/>χρηματική<text:s/>ποινή<text:s/>χιλίων<text:s/>(1.000)<text:s/>έως<text:s/>πέντε<text:s/>χιλιάδων<text:s/>(5.000)<text:s/>ευρώ.<text:s/>Οι<text:s/>πράξεις<text:s/>που<text:s/>προβλέπονται<text:s/>στην<text:s/>παρούσα<text:s/>παράγραφο<text:s/>διώκονται<text:s/>αυτεπαγγέλτως.</text:span></text:p>
      <text:p text:style-name="P101"><text:span text:style-name="T101_1">2.</text:span><text:span text:style-name="T101_2"><text:s/>Η<text:s/>κατά<text:s/>παράβαση<text:s/>των<text:s/>διατάξεων<text:s/>του<text:s/>παρόντος<text:s/>Μέρους<text:s/>διακριτική<text:s/>μεταχείριση<text:s/>λόγω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από<text:s/>πρόσωπο<text:s/>που<text:s/>ενεργεί<text:s/>ως<text:s/>εργοδότης<text:s/>καθ’<text:s/>οποιοδήποτε<text:s/>στάδιο<text:s/>πρόσβασης<text:s/>στην<text:s/>εργασία<text:s/>και<text:s/>την<text:s/>απασχόληση,<text:s/>κατά<text:s/>τη<text:s/>σύναψη<text:s/>ή<text:s/>άρνηση<text:s/>σύναψης<text:s/>εργασιακής<text:s/>σχέσης<text:s/>ή<text:s/>στη<text:s/>διάρκεια,<text:s/>λειτουργία,<text:s/>εξέλιξη<text:s/>ή<text:s/>λύση<text:s/>αυτής<text:s/>συνιστά<text:s/>παραβίαση<text:s/>της<text:s/>εργατικής<text:s/>νομοθεσίας<text:s/>για<text:s/>την<text:s/>οποία<text:s/>επιβάλλονται<text:s/>από<text:s/>το<text:s/>Σώμα<text:s/>Επιθεώρησης<text:s/>Εργασίας<text:s/>(ΣΕΠΕ)<text:s/>οι<text:s/>διοικητικές<text:s/>κυρώσεις<text:s/>του<text:s/>άρθρου<text:s/>24<text:s/>του<text:s/>N.<text:s/>3996/2011<text:s/>(Α΄<text:s/>170).</text:span></text:p>
      <text:h text:style-name="P102" text:outline-level="2"><text:span text:style-name="T102_1">ΚΕΦΑΛΑΙΟ<text:s/>Δ΄</text:span></text:h>
      <text:h text:style-name="P103" text:outline-level="2"><text:span text:style-name="T103_1">ΠΡΟΩΘΗΣΗ<text:s/>ΤΗΣ<text:s/>ΑΡΧΗΣ<text:s/>ΙΣΗΣ<text:s/>ΜΕΤΑΧΕΙΡΙΣΗΣ</text:span></text:h>
      <text:h text:style-name="P104" text:outline-level="6"><text:span text:style-name="T104_1">Άρθρο<text:s/>12</text:span></text:h>
      <text:h text:style-name="P105" text:outline-level="6"><text:span text:style-name="T105_1">Συνεκτίμηση<text:s/>της<text:s/>αρχής<text:s/>της<text:s/>ίσης<text:s/>μεταχείρισης</text:span></text:h>
      <text:p text:style-name="P106"><text:span text:style-name="T106_1">Κατά<text:s/>τη<text:s/>σύνταξη<text:s/>και<text:s/>εφαρμογή<text:s/>νομοθετικών,<text:s/>κανονιστικών<text:s/>και<text:s/>διοικητικών<text:s/>διατάξεων<text:s/>ή<text:s/>πράξεων,<text:s/>πολιτικών<text:s/>και<text:s/>δράσεων<text:s/>στα<text:s/>πεδία<text:s/>εφαρμογής<text:s/>του<text:s/>Μέρους<text:s/>Α΄<text:s/>του<text:s/>παρόντος<text:s/>νόμου,<text:s/>λαμβάνεται<text:s/>ιδιαιτέρως<text:s/>υπόψη<text:s/>η<text:s/>αρχή<text:s/>της<text:s/>ίσης<text:s/>μεταχείρισης,<text:s/>σύμφωνα<text:s/>με<text:s/>τις<text:s/>διατάξεις<text:s/>του<text:s/>Μέρους<text:s/>Α΄.</text:span></text:p>
      <text:h text:style-name="P107" text:outline-level="6"><text:span text:style-name="T107_1">Άρθρο<text:s/>13</text:span></text:h>
      <text:h text:style-name="P108" text:outline-level="6"><text:span text:style-name="T108_1">Κοινωνικός<text:s/>διάλογος</text:span></text:h>
      <text:p text:style-name="P109"><text:span text:style-name="T109_1">(άρθρα<text:s/>11<text:s/>και<text:s/>12<text:s/>της<text:s/>Οδηγίας<text:s/>2000/43/ΕΚ,<text:s/>13<text:s/>και<text:s/>14<text:s/>της<text:s/>Οδηγίας<text:s/>2000/78/ΕΚ<text:s/>και<text:s/>5<text:s/>της<text:s/>Οδηγίας<text:s/>2014/54/ΕΕ)</text:span></text:p>
      <text:p text:style-name="P110"><text:span text:style-name="T110_1">1.</text:span><text:span text:style-name="T110_2"><text:s/>Το<text:s/>Κράτος<text:s/>ενθαρρύνει<text:s/>το<text:s/>διάλογο<text:s/>μεταξύ<text:s/>των<text:s/>κοινωνικών<text:s/>εταίρων,<text:s/>καθώς<text:s/>και<text:s/>το<text:s/>διάλογο<text:s/>με<text:s/>τις<text:s/>μη<text:s/>κυβερνητικές<text:s/>οργανώσεις,<text:s/>οι<text:s/>οποίες<text:s/>έχουν<text:s/>ως<text:s/>καταστατικό<text:s/>σκοπό<text:s/>την<text:s/>καταπολέμηση<text:s/>των<text:s/>διακρίσεων<text:s/>λόγω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με<text:s/>στόχο<text:s/>την<text:s/>προαγωγή<text:s/>της<text:s/>αρχής<text:s/>των<text:s/>ίσων<text:s/>ευκαιριών<text:s/>και<text:s/>της<text:s/>ίσης<text:s/>μεταχείρισης<text:s/>στο<text:s/>πλαίσιο<text:s/>των<text:s/>σκοπών<text:s/>του<text:s/>παρόντος<text:s/>νόμου.</text:span></text:p>
      <text:p text:style-name="P111"><text:span text:style-name="T111_1">2.</text:span><text:span text:style-name="T111_2"><text:s/>Η<text:s/>Οικονομική<text:s/>και<text:s/>Κοινωνική<text:s/>Επιτροπή,<text:s/>στο<text:s/>πλαίσιο<text:s/>της<text:s/>αποστολής<text:s/>της<text:s/>για<text:s/>τη<text:s/>διεξαγωγή<text:s/>κοινωνικού<text:s/>διαλόγου<text:s/>για<text:s/>τη<text:s/>γενική<text:s/>πολιτική<text:s/>της<text:s/>χώρας<text:s/>και<text:s/>ειδικότερα<text:s/>για<text:s/>θέματα<text:s/>κοινωνικής<text:s/>πολιτικής,<text:s/>ενθαρρύνει<text:s/>το<text:s/>διάλογο<text:s/>με<text:s/>τις<text:s/>οργανώσεις<text:s/>-<text:s/>μέλη<text:s/>της,<text:s/>με<text:s/>σκοπό<text:s/>την<text:s/>ενημέρωση,<text:s/>ευαισθητοποίηση<text:s/>και<text:s/>ενεργό<text:s/>συμμετοχή<text:s/>τους<text:s/>στην<text:s/>προώθηση<text:s/>της<text:s/>αρχής<text:s/>των<text:s/>ίσων<text:s/>ευκαιριών<text:s/>και<text:s/>της<text:s/>ίσης<text:s/>μεταχείρισης,<text:s/>σύμφωνα<text:s/>με<text:s/>τους<text:s/>σκοπούς<text:s/>και<text:s/>κατά<text:s/>τις<text:s/>διατάξεις<text:s/>του<text:s/>παρόντος<text:s/>νόμου.<text:s/>Ειδικότερα,<text:s/>η<text:s/>Οικονομική<text:s/>και<text:s/>Κοινωνική<text:s/>Επιτροπή<text:s/>του<text:s/>άρθρου<text:s/>82<text:s/>παρ.<text:s/>3<text:s/>του<text:s/>Συντάγματος<text:s/>και<text:s/>του<text:s/>N.<text:s/>2232/1994<text:s/>(Α΄<text:s/>140):</text:span></text:p>
      <text:p text:style-name="P112"><text:span text:style-name="T112_1">α.<text:s/>Διασφαλίζει<text:s/>το<text:s/>διάλογο<text:s/>με<text:s/>αντιπροσωπευτικές<text:s/>οργανώσεις<text:s/>και<text:s/>με<text:s/>μη<text:s/>κυβερνητικές<text:s/>οργανώσεις,<text:s/>οι<text:s/>οποίες<text:s/>έχουν<text:s/>ως<text:s/>καταστατικό<text:s/>σκοπό<text:s/>την<text:s/>καταπολέμηση<text:s/>των<text:s/>διακρίσεων<text:s/>λόγω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.</text:span></text:p>
      <text:p text:style-name="P113"><text:span text:style-name="T113_1">β.<text:s/>Μεριμνά<text:s/>για<text:s/>την<text:s/>ευρύτερη<text:s/>δημοσιότητα<text:s/>της<text:s/>σχετικής<text:s/>νομοθεσίας<text:s/>και<text:s/>των<text:s/>μέτρων,<text:s/>που<text:s/>λαμβάνονται<text:s/>σε<text:s/>εθνικό<text:s/>ή<text:s/>τοπικό<text:s/>επίπεδο,<text:s/>για<text:s/>την<text:s/>προώθηση<text:s/>των<text:s/>σκοπών<text:s/>του<text:s/>Μέρους<text:s/>Α΄<text:s/>του<text:s/>παρόντος<text:s/>νόμου.</text:span></text:p>
      <text:p text:style-name="P114"><text:span text:style-name="T114_1">γ.<text:s/>Συντάσσει<text:s/>ετήσια<text:s/>έκθεση,<text:s/>η<text:s/>οποία<text:s/>καταγράφει<text:s/>τις<text:s/>εξελίξεις<text:s/>ως<text:s/>προς<text:s/>την<text:s/>εφαρμογή<text:s/>του<text:s/>παρόντος<text:s/>νόμου,<text:s/>τα<text:s/>αποτελέσματα<text:s/>του<text:s/>κοινωνικού<text:s/>διαλόγου<text:s/>και<text:s/>τις<text:s/>δράσεις<text:s/>δημοσιότητας<text:s/>που<text:s/>αναλήφθηκαν.</text:span></text:p>
      <text:p text:style-name="P115"><text:span text:style-name="T115_1">δ.<text:s/>Στην<text:s/>έκθεση<text:s/>αυτή,<text:s/>απευθύνει<text:s/>επίσης<text:s/>προτάσεις<text:s/>στην<text:s/>Κυβέρνηση<text:s/>και<text:s/>τους<text:s/>κοινωνικούς<text:s/>εταίρους<text:s/>για<text:s/>την<text:s/>προώθηση<text:s/>των<text:s/>αρχών<text:s/>της<text:s/>ίσης<text:s/>μεταχείρισης<text:s/>και<text:s/>τη<text:s/>λήψη<text:s/>μέτρων<text:s/>κατά<text:s/>των<text:s/>διακρίσεων.</text:span></text:p>
      <text:h text:style-name="P116" text:outline-level="6"><text:span text:style-name="T116_1">Άρθρο<text:s/>14</text:span></text:h>
      <text:h text:style-name="P117" text:outline-level="6"><text:span text:style-name="T117_1">Φορέας<text:s/>προώθησης<text:s/>της<text:s/>αρχής<text:s/>της<text:s/>ίσης<text:s/>μεταχείρισης</text:span></text:h>
      <text:p text:style-name="P118"><text:span text:style-name="T118_1">(άρθρα<text:s/>13<text:s/>της<text:s/>Οδηγίας<text:s/>2000/43/ΕΚ<text:s/>και<text:s/>4</text:span></text:p>
      <text:p text:style-name="P119"><text:span text:style-name="T119_1">της<text:s/>Οδηγίας<text:s/>2014/54/ΕΕ)</text:span></text:p>
      <text:p text:style-name="P120"><text:span text:style-name="T120_1">1.</text:span><text:span text:style-name="T120_2"><text:s/>Φορέας<text:s/>παρακολούθησης<text:s/>και<text:s/>προώθησης<text:s/>της<text:s/>εφαρμογής<text:s/>της<text:s/>αρχής<text:s/>της<text:s/>ίσης<text:s/>μεταχείρισης<text:s/>ανεξαρτήτω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<text:s/>στο<text:s/>πεδίο<text:s/>εφαρμογής<text:s/>και<text:s/>κατά<text:s/>τους<text:s/>ορισμούς<text:s/>του<text:s/>παρόντος<text:s/>νόμου<text:s/>στον<text:s/>ιδιωτικό,<text:s/>στο<text:s/>δημόσιο<text:s/>και<text:s/>ευρύτερο<text:s/>δημόσιο<text:s/>τομέα<text:s/>ορίζεται<text:s/>ο<text:s/>Συνήγορος<text:s/>του<text:s/>Πολίτη.</text:span></text:p>
      <text:p text:style-name="P121"><text:span text:style-name="T121_1">2.</text:span><text:span text:style-name="T121_2"><text:s/>Συνιστώνται<text:s/>στον<text:s/>Συνήγορο<text:s/>του<text:s/>Πολίτη<text:s/>δέκα<text:s/>(10)<text:s/>θέσεις<text:s/>του<text:s/>άρθρου<text:s/>5<text:s/>του<text:s/>N.<text:s/>3094/2003,<text:s/>όπως<text:s/>έχει<text:s/>τροποποιηθεί<text:s/>και<text:s/>ισχύει,<text:s/>για<text:s/>την<text:s/>άσκηση<text:s/>των<text:s/>αρμοδιοτήτων<text:s/>της<text:s/>Αρχής<text:s/>κατά<text:s/>το<text:s/>παρόν<text:s/>άρθρο.</text:span></text:p>
      <text:h text:style-name="P122" text:outline-level="6"><text:span text:style-name="T122_1">Άρθρο<text:s/>15</text:span></text:h>
      <text:h text:style-name="P123" text:outline-level="6"><text:span text:style-name="T123_1">Αρχές<text:s/>και<text:s/>Υπηρεσίες<text:s/>για<text:s/>την<text:s/>εποπτεία</text:span></text:h>
      <text:p text:style-name="P124"><text:span text:style-name="T124_1">και<text:s/>προώθηση<text:s/>της<text:s/>αρχής<text:s/>της<text:s/>ίσης<text:s/>μεταχείρισης</text:span></text:p>
      <text:p text:style-name="P125"><text:span text:style-name="T125_1">1.</text:span><text:span text:style-name="T125_2"><text:s/>Οι<text:s/>ανεξάρτητες<text:s/>αρχές<text:s/>στο<text:s/>πλαίσιο<text:s/>άσκησης<text:s/>της<text:s/>κύριας<text:s/>λειτουργίας<text:s/>τους<text:s/>μεριμνούν<text:s/>για<text:s/>την<text:s/>εφαρμογή<text:s/>και<text:s/>προώθηση<text:s/>της<text:s/>αρχής<text:s/>της<text:s/>ίσης<text:s/>μεταχείρισης<text:s/>ανεξαρτήτως<text:s/>φυλής,<text:s/>χρώματος,<text:s/>εθνικής<text:s/>ή<text:s/>εθνοτικής<text:s/>καταγωγής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σύμφωνα<text:s/>με<text:s/>τους<text:s/>σκοπούς<text:s/>και<text:s/>τις<text:s/>διατάξεις<text:s/>του<text:s/>Μέρους<text:s/>Α΄<text:s/>του<text:s/>παρόντος<text:s/>νόμου.</text:span></text:p>
      <text:p text:style-name="P126"><text:span text:style-name="T126_1">2.</text:span><text:span text:style-name="T126_2"><text:s/>Η<text:s/>Γενική<text:s/>Γραμματεία<text:s/>Διαφάνειας<text:s/>και<text:s/>Ανθρωπίνων<text:s/>Δικαιωμάτων<text:s/>του<text:s/>Υπουργείου<text:s/>Δικαιοσύνης,<text:s/>Διαφάνειας<text:s/>και<text:s/>Ανθρωπίνων<text:s/>Δικαιωμάτων,<text:s/>στο<text:s/>πλαίσιο<text:s/>των<text:s/>αρμοδιοτήτων<text:s/>της<text:s/>για<text:s/>την<text:s/>προστασία<text:s/>των<text:s/>δικαιωμάτων<text:s/>του<text:s/>ανθρώπου<text:s/>και<text:s/>την<text:s/>εξάλειψη<text:s/>όλων<text:s/>των<text:s/>μορφών<text:s/>διακρίσεων<text:s/>μεριμνά<text:s/>για<text:s/>την<text:s/>προώθηση<text:s/>της<text:s/>αρχής<text:s/>της<text:s/>ίσης<text:s/>μεταχείρισης,<text:s/>σύμφωνα<text:s/>με<text:s/>τους<text:s/>σκοπούς<text:s/>και<text:s/>κατά<text:s/>τις<text:s/>διατάξεις<text:s/>του<text:s/>παρόντος<text:s/>νόμου,<text:s/>επί<text:s/>σχετικών,<text:s/>δε,<text:s/>θεμάτων<text:s/>ενθαρρύνει<text:s/>τη<text:s/>συνεργασία<text:s/>με<text:s/>συναρμόδια<text:s/>Υπουργεία<text:s/>και<text:s/>το<text:s/>διάλογο<text:s/>με<text:s/>την<text:s/>κοινωνία<text:s/>των<text:s/>πολιτών.</text:span></text:p>
      <text:p text:style-name="P127"><text:span text:style-name="T127_1">3.</text:span><text:span text:style-name="T127_2"><text:s/>Η<text:s/>Διεύθυνση<text:s/>Κοινωνικής<text:s/>Προστασίας<text:s/>και<text:s/>Κοινωνικής<text:s/>Συνοχής<text:s/>του<text:s/>Υπουργείου<text:s/>Εργασίας,<text:s/>Κοινωνικής<text:s/>Ασφάλισης<text:s/>και<text:s/>Κοινωνικής<text:s/>Αλληλεγγύης<text:s/>εκ<text:s/>της<text:s/>αρμοδιότητάς<text:s/>της,<text:s/>μεταξύ<text:s/>άλλων,<text:s/>παρακολουθεί<text:s/>την<text:s/>εφαρμογή<text:s/>των<text:s/>πολιτικών<text:s/>καταπολέμησης<text:s/>των<text:s/>διακρίσεων<text:s/>στον<text:s/>τομέα<text:s/>της<text:s/>εργασίας<text:s/>και<text:s/>της<text:s/>απασχόλησης,<text:s/>μεριμνά<text:s/>για<text:s/>την<text:s/>ενημέρωση<text:s/>και<text:s/>ευαισθητοποίηση<text:s/>των<text:s/>εργαζομένων<text:s/>και<text:s/>των<text:s/>εργοδοτών<text:s/>για<text:s/>τα<text:s/>ζητήματα<text:s/>των<text:s/>διακρίσεων<text:s/>στον<text:s/>τομέα<text:s/>της<text:s/>εργασίας,<text:s/>υποστηρίζει<text:s/>επιστημονικά<text:s/>το<text:s/>Σώμα<text:s/>Επιθεώρησης<text:s/>Εργασίας<text:s/>και<text:s/>εν<text:s/>γένει<text:s/>συνεργάζεται<text:s/>με<text:s/>συναρμό-<text:s/>δια<text:s/>Υπουργεία<text:s/>και<text:s/>φορείς<text:s/>για<text:s/>την<text:s/>προώθηση<text:s/>της<text:s/>αρχής<text:s/>της<text:s/>ίσης<text:s/>μεταχείρισης.<text:s/>Για<text:s/>τους<text:s/>σκοπούς<text:s/>της<text:s/>παρούσας<text:s/>παραγράφου,<text:s/>οι<text:s/>πέντε<text:s/>(5)<text:s/>θέσεις<text:s/>που<text:s/>συστάθηκαν<text:s/>με<text:s/>το<text:s/>άρθρο<text:s/>19<text:s/>παρ.<text:s/>4<text:s/>του<text:s/>N.<text:s/>3304/2005<text:s/>μεταφέρονται<text:s/>αυτοδικαίως<text:s/>από<text:s/>την<text:s/>έναρξη<text:s/>ισχύος<text:s/>του<text:s/>παρόντος<text:s/>νόμου<text:s/>στην<text:s/>Διεύθυνση<text:s/>Κοινωνικής<text:s/>Προστασίας<text:s/>και<text:s/>Κοινωνικής<text:s/>Συνοχής<text:s/>του<text:s/>Υπουργείου<text:s/>Εργασίας,<text:s/>Κοινωνικής<text:s/>Ασφάλισης<text:s/>και<text:s/>Κοινωνικής<text:s/>Αλληλεγγύης.</text:span></text:p>
      <text:p text:style-name="P128"><text:span text:style-name="T128_1">4.</text:span><text:span text:style-name="T128_2"><text:s/>Επί<text:s/>θεμάτων<text:s/>αρμοδιότητάς<text:s/>τους<text:s/>οι<text:s/>Διευθύνσεις<text:s/>Μεταναστευτικής<text:s/>Πολιτικής<text:s/>του<text:s/>Υπουργείου<text:s/>Εσωτερικών<text:s/>και<text:s/>Διοικητικής<text:s/>Ανασυγκρότησης,<text:s/>Ευρωπαϊκών<text:s/>και<text:s/>Διεθνών<text:s/>Θεμάτων<text:s/>του<text:s/>Υπουργείου<text:s/>Παιδείας,<text:s/>Έρευνας<text:s/>και<text:s/>Θρησκευμάτων,<text:s/>Ανάπτυξης<text:s/>Μονάδων<text:s/>Υγείας<text:s/>του<text:s/>Υπουργείου<text:s/>Υγείας,<text:s/>Φορολογίας<text:s/>Εισοδημάτων<text:s/>φυσικών<text:s/>προσώπων<text:s/>του<text:s/>Υπουργείου<text:s/>Οικονομικών,<text:s/>καθώς<text:s/>και<text:s/>η<text:s/>Γενική<text:s/>Γραμματεία<text:s/>Εμπορίου<text:s/>και<text:s/>Προστασίας<text:s/>Καταναλωτή<text:s/>του<text:s/>Υπουργείου<text:s/>Οικονομίας<text:s/>και<text:s/>Ανάπτυξης<text:s/>συμβάλλουν<text:s/>στην<text:s/>προώθηση<text:s/>της<text:s/>αρχής<text:s/>της<text:s/>ίσης<text:s/>μεταχείρισης.</text:span></text:p>
      <text:h text:style-name="P129" text:outline-level="6"><text:span text:style-name="T129_1">Άρθρο<text:s/>16</text:span></text:h>
      <text:h text:style-name="P130" text:outline-level="6"><text:span text:style-name="T130_1">Συνεργασία<text:s/>φορέων</text:span></text:h>
      <text:p text:style-name="P131"><text:span text:style-name="T131_1">Ο,<text:s/>κατά<text:s/>το<text:s/>άρθρο<text:s/>14<text:s/>του<text:s/>Μέρους<text:s/>Α΄<text:s/>του<text:s/>παρόντος<text:s/>νόμου,<text:s/>φορέας<text:s/>προώθησης<text:s/>της<text:s/>αρχής<text:s/>της<text:s/>ίσης<text:s/>μεταχείρισης,<text:s/>καθώς<text:s/>και<text:s/>οι<text:s/>υπηρεσίες<text:s/>του<text:s/>άρθρου<text:s/>15,<text:s/>συνεργάζονται<text:s/>μεταξύ<text:s/>τους,<text:s/>καθώς<text:s/>και<text:s/>με<text:s/>την<text:s/>Οικονομική<text:s/>και<text:s/>Κοινωνική<text:s/>Επιτροπή,<text:s/>τις<text:s/>τριτοβάθμιες<text:s/>συνδικαλιστικές<text:s/>οργανώσεις<text:s/>των<text:s/>εργαζομένων<text:s/>σε<text:s/>δημόσιο<text:s/>και<text:s/>ιδιωτικό<text:s/>τομέα,<text:s/>την<text:s/>Ανώτατη<text:s/>Διοίκηση<text:s/>Ενώσεων<text:s/>Δημοσίων<text:s/>Υπαλλήλων<text:s/>(Α.Δ.Ε.Δ.Υ),<text:s/>την<text:s/>Γενική<text:s/>Συνομοσπονδία<text:s/>Εργατών<text:s/>Ελλάδος<text:s/>(ΓΕ.Σ.Ε.Ε),<text:s/>καθώς<text:s/>και<text:s/>τις<text:s/>ενώσεις<text:s/>των<text:s/>εργοδοτών,<text:s/>το<text:s/>Σύνδεσμο<text:s/>Επιχειρήσεων<text:s/>και<text:s/>Βιομηχανιών<text:s/>(ΣΕΒ),<text:s/>τη<text:s/>Γενική<text:s/>Συνομοσπονδία<text:s/>Επαγγελματιών,<text:s/>Βιοτεχνών<text:s/>και<text:s/>Εμπόρων<text:s/>Ελλάδας<text:s/>(ΓΣΕΒΕΕ),<text:s/>την<text:s/>Ελληνική<text:s/>Συνομοσπονδία<text:s/>Εμπορίου<text:s/>και<text:s/>Επιχειρηματικότητας<text:s/>(ΕΣΕΕ)<text:s/>και<text:s/>το<text:s/>Σύνδεσμο<text:s/>Ελληνικών<text:s/>Τουριστικών<text:s/>Επιχειρήσεων<text:s/>(ΣΕΤΕ),<text:s/>το<text:s/>Εθνικό<text:s/>Κέντρο<text:s/>Κοινωνικής<text:s/>Αλληλεγγύης<text:s/>(Ε.Κ.Κ.Α),<text:s/>το<text:s/>Εθνικό<text:s/>Κέντρο<text:s/>Κοινωνικών<text:s/>Ερευνών<text:s/>(ΕΚΚΕ),<text:s/>το<text:s/>Κέντρο<text:s/>Έρευνας<text:s/>Θεμάτων<text:s/>Ισότητας<text:s/>(Κ.Ε.Θ.Ι),<text:s/>το<text:s/>Κέντρο<text:s/>Ελέγχου<text:s/>και<text:s/>Πρόληψης<text:s/>Νοσημάτων<text:s/>(ΚΕΕΛΠΝΟ),<text:s/>την<text:s/>Κεντρική<text:s/>Ένωση<text:s/>Δήμων<text:s/>Ελλάδας,<text:s/>την<text:s/>Ένωση<text:s/>Περιφερειών<text:s/>Ελλάδας<text:s/>(ΕΝΠΕ),<text:s/>καθώς<text:s/>και<text:s/>με<text:s/>φορείς<text:s/>και<text:s/>οργανώσεις<text:s/>που<text:s/>δραστηριοποιούνται<text:s/>στο<text:s/>πεδίο<text:s/>της<text:s/>καταπολέμησης<text:s/>των<text:s/>διακρίσεων<text:s/>λόγω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με<text:s/>στόχο<text:s/>τη<text:s/>συνεισφορά<text:s/>τους<text:s/>στην<text:s/>προαγωγή<text:s/>της<text:s/>αρχής<text:s/>της<text:s/>ίσης<text:s/>μεταχείρισης<text:s/>στο<text:s/>πλαίσιο<text:s/>των<text:s/>σκοπών<text:s/>του<text:s/>παρόντος<text:s/>νόμου.</text:span></text:p>
      <text:h text:style-name="P132" text:outline-level="6"><text:span text:style-name="T132_1">Άρθρο<text:s/>17</text:span></text:h>
      <text:h text:style-name="P133" text:outline-level="6"><text:span text:style-name="T133_1">Ενημέρωση<text:s/>και<text:s/>διάδοση<text:s/>πληροφοριών<text:s/>(άρθρα<text:s/>10<text:s/>της<text:s/>Οδηγίας<text:s/>2000/43/ΕΚ,<text:s/>12<text:s/>της<text:s/>Οδηγίας<text:s/>2000/78/ΕΚ<text:s/>και<text:s/>6<text:s/>της<text:s/>Οδηγίας<text:s/>2014/54/ΕΕ)</text:span></text:h>
      <text:p text:style-name="P134"><text:span text:style-name="T134_1">1.</text:span><text:span text:style-name="T134_2"><text:s/>Οι<text:s/>συνδικαλιστικές<text:s/>οργανώσεις<text:s/>οφείλουν<text:s/>να<text:s/>ενημερώνουν<text:s/>τα<text:s/>μέλη<text:s/>τους<text:s/>για<text:s/>το<text:s/>περιεχόμενο<text:s/>της<text:s/>εφαρμογής<text:s/>της<text:s/>ίσης<text:s/>μεταχείρισης,<text:s/>καθώς<text:s/>και<text:s/>για<text:s/>τα<text:s/>μέτρα<text:s/>που<text:s/>λαμβάνονται<text:s/>για<text:s/>την<text:s/>εφαρμογή<text:s/>και<text:s/>την<text:s/>προώθηση<text:s/>της<text:s/>αρχής<text:s/>της<text:s/>ίσης<text:s/>μεταχείρισης<text:s/>στο<text:s/>πλαίσιο<text:s/>των<text:s/>σκοπών<text:s/>του<text:s/>Μέρους<text:s/>Α΄<text:s/>του<text:s/>παρόντος<text:s/>νόμου.</text:span></text:p>
      <text:p text:style-name="P135"><text:span text:style-name="T135_1">2.</text:span><text:span text:style-name="T135_2"><text:s/>Οι<text:s/>εργοδότες,<text:s/>καθώς<text:s/>και<text:s/>οι<text:s/>υπεύθυνοι<text:s/>για<text:s/>θέματα<text:s/>επαγγελματικής<text:s/>κατάρτισης,<text:s/>οφείλουν<text:s/>να<text:s/>διασφαλίζουν<text:s/>την<text:s/>εφαρμογή<text:s/>της<text:s/>αρχής<text:s/>της<text:s/>ίσης<text:s/>μεταχείρισης<text:s/>και<text:s/>να<text:s/>παρέχουν<text:s/>στοιχεία<text:s/>που<text:s/>ζητούνται<text:s/>στο<text:s/>πλαίσιο<text:s/>άσκησης<text:s/>των<text:s/>αρμοδιοτήτων<text:s/>του<text:s/>φορέα<text:s/>προώθησης<text:s/>της<text:s/>αρχής<text:s/>της<text:s/>ίσης<text:s/>μεταχείρισης<text:s/>και<text:s/>των<text:s/>υπηρεσιών<text:s/>εποπτείας<text:s/>του<text:s/>άρθρου<text:s/>15,<text:s/>σύμφωνα<text:s/>με<text:s/>τις<text:s/>διατάξεις<text:s/>του<text:s/>Μέρους<text:s/>Α΄<text:s/>του<text:s/>παρόντος<text:s/>νόμου.</text:span></text:p>
      <text:h text:style-name="P136" text:outline-level="2"><text:span text:style-name="T136_1">ΚΕΦΑΛΑΙΟ<text:s/>Ε΄<text:s/></text:span></text:h>
      <text:h text:style-name="P137" text:outline-level="2"><text:span text:style-name="T137_1">ΛΟΙΠΕΣ<text:s/>ΔΙΑΤΑΞΕΙΣ</text:span></text:h>
      <text:h text:style-name="P138" text:outline-level="6"><text:span text:style-name="T138_1">Άρθρο<text:s/>18</text:span></text:h>
      <text:p text:style-name="P139"><text:span text:style-name="T139_1">Το<text:s/>άρθρο<text:s/>1<text:s/>του<text:s/>N.<text:s/>3094/2003<text:s/>αντικαθίσταται<text:s/>ως<text:s/>εξής:</text:span></text:p>
      <text:p text:style-name="P140"><text:span text:style-name="T140_1">«Άρθρο<text:s/>1</text:span></text:p>
      <text:p text:style-name="P141"><text:span text:style-name="T141_1">Αποστολή</text:span></text:p>
      <text:p text:style-name="P142"><text:span text:style-name="T142_1">1.<text:s/>Η<text:s/>ανεξάρτητη<text:s/>αρχή<text:s/>Συνήγορος<text:s/>του<text:s/>Πολίτη<text:s/>έχει<text:s/>ως<text:s/>αποστολή<text:s/>τη<text:s/>διαμεσολάβηση<text:s/>μεταξύ<text:s/>των<text:s/>πολιτών<text:s/>και<text:s/>των<text:s/>δημοσίων<text:s/>υπηρεσιών,<text:s/>των<text:s/>οργανισμών<text:s/>τοπικής<text:s/>αυτοδιοίκησης,<text:s/>των<text:s/>Ν.Π.Δ.Δ.<text:s/>και<text:s/>των<text:s/>Ν.Π.Ι.Δ.,<text:s/>όπως<text:s/>αυτά<text:s/>καθορίζονται<text:s/>στο<text:s/>άρθρο<text:s/>3<text:s/>παράγραφος<text:s/>1<text:s/>του<text:s/>παρόντος,<text:s/>για<text:s/>την<text:s/>προστασία<text:s/>των<text:s/>δικαιωμάτων<text:s/>του<text:s/>πολίτη,<text:s/>την<text:s/>καταπολέμηση<text:s/>της<text:s/>κακοδιοίκησης<text:s/>και<text:s/>την<text:s/>τήρηση<text:s/>της<text:s/>νομιμότητας,<text:s/>καθώς<text:s/>και<text:s/>ιδιωτών<text:s/>για<text:s/>την<text:s/>παρακολούθηση<text:s/>και<text:s/>προώθηση<text:s/>της<text:s/>εφαρμογής<text:s/>της<text:s/>αρχής<text:s/>των<text:s/>ίσων<text:s/>ευκαιριών<text:s/>και<text:s/>της<text:s/>ίσης<text:s/>μεταχείρισης<text:s/>ανδρών<text:s/>και<text:s/>γυναικών,<text:s/>βάσει<text:s/>της<text:s/>Οδηγίας<text:s/>2006/54/ΕΚ,<text:s/>όπως<text:s/>ενσωματώθηκε<text:s/>στην<text:s/>ελληνική<text:s/>έννομη<text:s/>τάξη<text:s/>και<text:s/>για<text:s/>την<text:s/>παρακολούθηση<text:s/>και<text:s/>προώθηση<text:s/>της<text:s/>εφαρμογής<text:s/>της<text:s/>αρχής<text:s/>της<text:s/>ίσης<text:s/>μεταχείρισης<text:s/>ανεξαρτήτω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βάσει<text:s/>των<text:s/>Οδηγιών<text:s/>2000/43/ΕΚ,<text:s/>2000/78/ΕΚ<text:s/>και<text:s/>2014/54/ΕΕ,<text:s/>όπως<text:s/>ενσωματώθηκαν<text:s/>στην<text:s/>ελληνική<text:s/>έννομη<text:s/>τάξη.<text:s/>Ο<text:s/>Συνήγορος<text:s/>του<text:s/>Πολίτη<text:s/>έχει<text:s/>επίσης,<text:s/>ως<text:s/>αποστολή<text:s/>του<text:s/>την<text:s/>προάσπιση<text:s/>και<text:s/>προαγωγή<text:s/>των<text:s/>συμφερόντων<text:s/>του<text:s/>παιδιού<text:s/>και<text:s/>ορίζεται<text:s/>φορέας<text:s/>για<text:s/>την<text:s/>παρακολούθηση<text:s/>και<text:s/>προώθηση<text:s/>της<text:s/>εφαρμογής,<text:s/>στον<text:s/>ιδιωτικό<text:s/>και<text:s/>δημόσιο<text:s/>τομέα,<text:s/>της<text:s/>αρχής<text:s/>της<text:s/>ίσης<text:s/>μεταχείρισης<text:s/>όλων<text:s/>των<text:s/>προσώπων<text:s/>ανεξαρτήτω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<text:s/>κατ’<text:s/>εφαρμογή<text:s/>του<text:s/>άρθρου<text:s/>13<text:s/>της<text:s/>Οδηγίας<text:s/>2000/43/ΕΚ,<text:s/>του<text:s/>άρθρου<text:s/>13<text:s/>της<text:s/>Οδηγίας<text:s/>2000/78/ΕΚ<text:s/>και<text:s/>του<text:s/>άρθρου<text:s/>4<text:s/>της<text:s/>Οδηγίας<text:s/>2014/54/ΕΕ.<text:s/>Ο<text:s/>Συνήγορος<text:s/>του<text:s/>Πολίτη<text:s/>ορίζεται<text:s/>και<text:s/>φορέας<text:s/>παρακολούθησης<text:s/>της<text:s/>εφαρμογής,<text:s/>στον<text:s/>ιδιωτικό<text:s/>και<text:s/>δημόσιο<text:s/>τομέα,<text:s/>της<text:s/>αρχής<text:s/>της<text:s/>ίσης<text:s/>μεταχείρισης<text:s/>ανδρών<text:s/>και<text:s/>γυναικών<text:s/>όσον<text:s/>αφορά<text:s/>στην<text:s/>πρόσβαση<text:s/>στην<text:s/>απασχόληση,<text:s/>στην<text:s/>επαγγελματική<text:s/>εκπαίδευση<text:s/>και<text:s/>ανέλιξη<text:s/>και<text:s/>στις<text:s/>συνθήκες<text:s/>εργασίας,<text:s/>κατ’<text:s/>εφαρμογή<text:s/>του<text:s/>άρθρου<text:s/>1<text:s/>παράγραφος<text:s/>7<text:s/>της<text:s/>Οδηγίας<text:s/>2002/73/ΕΚ<text:s/>και<text:s/>του<text:s/>νέου<text:s/>άρθρου<text:s/>8α<text:s/>της<text:s/>Οδηγίας<text:s/>76/207/ΕΟΚ.<text:s/>Ο<text:s/>Συνήγορος<text:s/>του<text:s/>Πολίτη<text:s/>ορίζεται<text:s/>και<text:s/>φορέας<text:s/>παρακολούθησης<text:s/>της<text:s/>εφαρμογής<text:s/>στις<text:s/>δημόσιες<text:s/>υπηρεσίες<text:s/>και<text:s/>τον<text:s/>ευρύτερο<text:s/>δημόσιο<text:s/>τομέα,<text:s/>κατά<text:s/>την<text:s/>παράγραφο<text:s/>1<text:s/>του<text:s/>άρθρου<text:s/>3<text:s/>του<text:s/>παρόντος<text:s/>νόμου,<text:s/>της<text:s/>αρχής<text:s/>της<text:s/>ίσης<text:s/>μεταχείρισης<text:s/>ανδρών<text:s/>και<text:s/>γυναικών<text:s/>στην<text:s/>πρόσβαση<text:s/>σε<text:s/>αγαθά<text:s/>και<text:s/>υπηρεσίες<text:s/>και<text:s/>την<text:s/>παροχή<text:s/>αυτών,<text:s/>κατ’<text:s/>εφαρμογή<text:s/>του<text:s/>άρθρου<text:s/>12<text:s/>της<text:s/>Οδηγίας<text:s/>2004/113/ΕΚ.<text:s/>Ο<text:s/>Συνήγορος<text:s/>του<text:s/>Πολίτη<text:s/>ορίζεται<text:s/>φορέας<text:s/>για<text:s/>την<text:s/>παρακολούθηση<text:s/>και<text:s/>προώθηση<text:s/>της<text:s/>εφαρμογής,<text:s/>στον<text:s/>ιδιωτικό<text:s/>και<text:s/>δημόσιο<text:s/>τομέα,<text:s/>της<text:s/>αρχής<text:s/>των<text:s/>ίσων<text:s/>ευκαιριών<text:s/>και<text:s/>της<text:s/>ίσης<text:s/>μεταχείρισης<text:s/>ανδρών<text:s/>και<text:s/>γυναικών<text:s/>όσον<text:s/>αφορά:<text:s/>α)<text:s/>την<text:s/>πρόσβαση<text:s/>στην<text:s/>απασχόληση,<text:s/>συμπεριλαμβανομένης<text:s/>της<text:s/>επαγγελματικής<text:s/>εξέλιξης<text:s/>και<text:s/>στην<text:s/>επαγγελματική<text:s/>κατάρτιση,<text:s/>συμπεριλαμβανομένης<text:s/>της<text:s/>εκπαίδευσης<text:s/>με<text:s/>σκοπό<text:s/>την<text:s/>απασχόληση,<text:s/>β)<text:s/>τις<text:s/>συνθήκες<text:s/>και<text:s/>τους<text:s/>όρους<text:s/>εργασίας,<text:s/>συμπεριλαμβανομένης<text:s/>της<text:s/>αμοιβής<text:s/>και<text:s/>γ)<text:s/>τα<text:s/>επαγγελματικά<text:s/>συστήματα<text:s/>κοινωνικής<text:s/>ασφάλισης,<text:s/>κατ’<text:s/>εφαρμογή<text:s/>του<text:s/>άρθρου<text:s/>20<text:s/>της<text:s/>Οδηγίας<text:s/>2006/54/ΕΚ.</text:span></text:p>
      <text:p text:style-name="P143"><text:span text:style-name="T143_1">Ο<text:s/>Συνήγορος<text:s/>του<text:s/>Πολίτη<text:s/>ορίζεται<text:s/>ως<text:s/>Εθνικός<text:s/>Μηχανισμός<text:s/>Πρόληψης,<text:s/>για<text:s/>την<text:s/>πρόληψη<text:s/>των<text:s/>βασανιστηρίων<text:s/>και<text:s/>άλλων<text:s/>μορφών<text:s/>σκληρής,<text:s/>απάνθρωπης<text:s/>ή<text:s/>ταπεινωτικής<text:s/>μεταχείρισης<text:s/>ή<text:s/>τιμωρίας,<text:s/>σύμφωνα<text:s/>με<text:s/>τις<text:s/>διατάξεις<text:s/>των<text:s/>άρθρων<text:s/>3<text:s/>και<text:s/>17<text:s/>του<text:s/>Προαιρετικού<text:s/>Πρωτοκόλλου,<text:s/>στη<text:s/>σύμβαση<text:s/>κατά<text:s/>των<text:s/>βασανιστηρίων<text:s/>και<text:s/>άλλων<text:s/>μορφών<text:s/>σκληρής,<text:s/>απάνθρωπης<text:s/>ή<text:s/>ταπεινωτικής<text:s/>μεταχείρισης<text:s/>ή<text:s/>τιμωρίας<text:s/>της<text:s/>Γενικής<text:s/>Συνέλευσης<text:s/>των<text:s/>Ηνωμένων<text:s/>Εθνών,<text:s/>που<text:s/>υιοθετήθηκε<text:s/>στις<text:s/>18<text:s/>Δεκεμβρίου<text:s/>2002.<text:s/>Ο<text:s/>Συνήγορος<text:s/>του<text:s/>Πολίτη<text:s/>ορίζεται<text:s/>ως<text:s/>Εθνικός<text:s/>Μηχανισμός<text:s/>Διερεύνησης<text:s/>Περιστατικών<text:s/>Αυθαιρεσίας<text:s/>στα<text:s/>σώματα<text:s/>ασφαλείας<text:s/>και<text:s/>τους<text:s/>υπαλλήλους<text:s/>των<text:s/>καταστημάτων<text:s/>κράτησης,<text:s/>σύμφωνα<text:s/>με<text:s/>το<text:s/>άρθρο<text:s/>1<text:s/>του<text:s/>N.<text:s/>3938/2011.</text:span></text:p>
      <text:p text:style-name="P144"><text:span text:style-name="T144_1">2.<text:s/>Ο<text:s/>Συνήγορος<text:s/>του<text:s/>Πολίτη<text:s/>επικουρείται<text:s/>από<text:s/>έξι<text:s/>(6)<text:s/>Βοηθούς<text:s/>Συνηγόρους.<text:s/>Ο<text:s/>Συνήγορος<text:s/>του<text:s/>Πολίτη<text:s/>αναθέτει<text:s/>σε<text:s/>Βοηθούς<text:s/>Συνηγόρους:<text:s/>α)<text:s/>την<text:s/>εκτέλεση<text:s/>των<text:s/>καθηκόντων<text:s/>του<text:s/>Συνηγόρου<text:s/>για<text:s/>το<text:s/>Παιδί,<text:s/>β)<text:s/>την<text:s/>παρακολούθηση<text:s/>και<text:s/>προώθηση<text:s/>της<text:s/>εφαρμογής<text:s/>της<text:s/>αρχής<text:s/>της<text:s/>ίσης<text:s/>μεταχείρισης<text:s/>ανεξαρτήτω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γ)<text:s/>του<text:s/>Εθνικού<text:s/>Μηχανισμού<text:s/>Πρόληψης<text:s/>για<text:s/>την<text:s/>πρόληψη<text:s/>των<text:s/>βασανιστηρίων<text:s/>και<text:s/>άλλων<text:s/>μορφών<text:s/>σκληρής,<text:s/>απάνθρωπης<text:s/>ή<text:s/>ταπεινωτικής<text:s/>μεταχείρισης<text:s/>ή<text:s/>τιμωρίας<text:s/>και<text:s/>δ)<text:s/>της<text:s/>παρακολούθησης<text:s/>και<text:s/>προώθησης<text:s/>της<text:s/>εφαρμογής<text:s/>της<text:s/>αρχής<text:s/>των<text:s/>ίσων<text:s/>ευκαιριών<text:s/>και<text:s/>της<text:s/>ίσης<text:s/>μεταχείρισης<text:s/>ανδρών<text:s/>και<text:s/>γυναικών,<text:s/>κατά<text:s/>την<text:s/>παρ.<text:s/>1<text:s/>του<text:s/>άρθρου<text:s/>αυτού,<text:s/>τα<text:s/>δε<text:s/>ζητήματα<text:s/>εσωτερικής<text:s/>οργάνωσης<text:s/>για<text:s/>την<text:s/>άσκηση<text:s/>των<text:s/>ως<text:s/>άνω<text:s/>αρμοδιοτήτων<text:s/>τα<text:s/>ρυθμίζει<text:s/>ο<text:s/>Συνήγορος<text:s/>του<text:s/>Πολίτη,<text:s/>σύμφωνα<text:s/>με<text:s/>την<text:s/>παρ.<text:s/>7<text:s/>του<text:s/>άρθρου<text:s/>2<text:s/>του<text:s/>N.<text:s/>3051/2002.<text:s/>Ως<text:s/>Βοηθοί<text:s/>Συνήγοροι<text:s/>επιλέγονται<text:s/>πρόσωπα<text:s/>εγνωσμένου<text:s/>κύρους<text:s/>που<text:s/>διαθέτουν<text:s/>υψηλή<text:s/>επιστημονική<text:s/>κατάρτιση<text:s/>και<text:s/>απολαύουν<text:s/>ευρείας<text:s/>κοινωνικής<text:s/>αποδοχής.<text:s/>Ο<text:s/>Συνήγορος<text:s/>του<text:s/>Πολίτη<text:s/>και<text:s/>οι<text:s/>Βοηθοί<text:s/>Συνήγοροι<text:s/>δεν<text:s/>ευθύνονται,<text:s/>δεν<text:s/>διώκονται<text:s/>και<text:s/>δεν<text:s/>εξετάζ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text:s/>Δίωξη<text:s/>επιτρέπεται<text:s/>κατόπιν<text:s/>εγκλήσεως<text:s/>μόνο<text:s/>για<text:s/>συκοφαντική<text:s/>δυσφήμιση,<text:s/>εξύβριση<text:s/>ή<text:s/>παραβίαση<text:s/>του<text:s/>απορρήτου».</text:span></text:p>
      <text:h text:style-name="P145" text:outline-level="6"><text:span text:style-name="T145_1">Άρθρο<text:s/>19</text:span></text:h>
      <text:p text:style-name="P146"><text:span text:style-name="T146_1">Το<text:s/>άρθρο<text:s/>3<text:s/>του<text:s/>N.<text:s/>3094/2003<text:s/>αντικαθίσταται<text:s/>ως<text:s/>εξής:</text:span></text:p>
      <text:p text:style-name="P147"><text:span text:style-name="T147_1">«Άρθρο<text:s/>3</text:span></text:p>
      <text:p text:style-name="P148"><text:span text:style-name="T148_1">1.<text:s/>Ο<text:s/>Συνήγορος<text:s/>του<text:s/>Πολίτη<text:s/>είναι<text:s/>αρμόδιος<text:s/>για<text:s/>θέματα<text:s/>που<text:s/>ανάγονται<text:s/>στις<text:s/>υπηρεσίες:<text:s/>α)<text:s/>του<text:s/>Δημοσίου,<text:s/>β)<text:s/>των<text:s/>οργανισμών<text:s/>τοπικής<text:s/>αυτοδιοίκησης<text:s/>α΄<text:s/>και<text:s/>β΄<text:s/>βαθμού,<text:s/>γ)<text:s/>των<text:s/>λοιπών<text:s/>νομικών<text:s/>προσώπων<text:s/>δημοσίου<text:s/>δικαίου,<text:s/>δ)<text:s/>των<text:s/>κρατικών<text:s/>νομικών<text:s/>προσώπων<text:s/>ιδιωτικού<text:s/>δικαίου,<text:s/>των<text:s/>δημόσιων<text:s/>επιχειρήσεων,<text:s/>των<text:s/>επιχειρήσεων<text:s/>των<text:s/>οργανισμών<text:s/>τοπικής<text:s/>αυτοδιοίκησης<text:s/>και<text:s/>των<text:s/>επιχειρήσεων<text:s/>των<text:s/>οποίων<text:s/>τη<text:s/>διοίκηση<text:s/>ορίζει<text:s/>άμεσα<text:s/>ή<text:s/>έμμεσα<text:s/>το<text:s/>Δημόσιο<text:s/>με<text:s/>διοικητική<text:s/>πράξη<text:s/>ή<text:s/>ως<text:s/>μέτοχος.<text:s/>Εξαιρούνται<text:s/>οι<text:s/>Τράπεζες<text:s/>και<text:s/>το<text:s/>Χρηματιστήριο<text:s/>Αξιών<text:s/>Αθηνών.<text:s/>Όπου<text:s/>στον<text:s/>παρόντα<text:s/>νόμο<text:s/>αναφέρεται<text:s/>ο<text:s/>όρος<text:s/>«δημόσια<text:s/>υπηρεσία»<text:s/>ή<text:s/>«δημόσιες<text:s/>υπηρεσίες»<text:s/>νοούνται<text:s/>οι<text:s/>αναφερόμενες<text:s/>στο<text:s/>προηγούμενο<text:s/>εδάφιο<text:s/>της<text:s/>παραγράφου<text:s/>αυτής.<text:s/>Φυσικά<text:s/>ή<text:s/>νομικά<text:s/>πρόσωπα<text:s/>ιδιωτικού<text:s/>δικαίου,<text:s/>συμπεριλαμβανομένων<text:s/>των<text:s/>τραπεζών,<text:s/>υπάγονται<text:s/>στην<text:s/>αρμοδιότητα<text:s/>του<text:s/>Συνηγόρου<text:s/>του<text:s/>Πολίτη<text:s/>για<text:s/>την<text:s/>εκπλήρωση<text:s/>της<text:s/>κατά<text:s/>την<text:s/>παράγραφο<text:s/>1<text:s/>του<text:s/>άρθρου<text:s/>1<text:s/>αποστολής<text:s/>αυτού:<text:s/>α)<text:s/>ως<text:s/>φορέα<text:s/>παρακολούθησης<text:s/>της<text:s/>εφαρμογής<text:s/>της<text:s/>αρχής<text:s/>της<text:s/>ίσης<text:s/>μεταχείρισης<text:s/>ανεξαρτήτω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βάσει<text:s/>των<text:s/>Οδηγιών<text:s/>2000/43/<text:s/>ΕΚ<text:s/>και<text:s/>2000/78/ΕΚ,<text:s/>καθώς<text:s/>και<text:s/>2014/54/ΕΕ,<text:s/>όπως<text:s/>ενσωματώθηκαν<text:s/>στην<text:s/>ελληνική<text:s/>έννομη<text:s/>τάξη,<text:s/>β)<text:s/>ως<text:s/>φορέα<text:s/>για<text:s/>την<text:s/>παρακολούθηση<text:s/>και<text:s/>προώθηση<text:s/>της<text:s/>εφαρμογής<text:s/>της<text:s/>αρχής<text:s/>της<text:s/>ίσης<text:s/>μεταχείρισης<text:s/>ανδρών<text:s/>και<text:s/>γυναικών,<text:s/>βάσει<text:s/>του<text:s/>N.<text:s/>3488/2006<text:s/>που<text:s/>μετέφερε<text:s/>την<text:s/>Οδηγία<text:s/>2002/73/<text:s/>ΕΚ<text:s/>και<text:s/>γ)<text:s/>ως<text:s/>φορέα<text:s/>για<text:s/>την<text:s/>παρακολούθηση<text:s/>και<text:s/>προώθηση<text:s/>της<text:s/>εφαρμογής<text:s/>της<text:s/>αρχής<text:s/>των<text:s/>ίσων<text:s/>ευκαιριών<text:s/>και<text:s/>της<text:s/>ίσης<text:s/>μεταχείρισης<text:s/>ανδρών<text:s/>και<text:s/>γυναικών,<text:s/>βάσει<text:s/>του<text:s/>N.<text:s/>3896/2010<text:s/>που<text:s/>μετέφερε<text:s/>την<text:s/>Οδηγία<text:s/>2006/54/<text:s/>ΕΚ.<text:s/>Για<text:s/>την<text:s/>προάσπιση<text:s/>των<text:s/>δικαιωμάτων<text:s/>του<text:s/>παιδιού<text:s/>ο<text:s/>Συνήγορος<text:s/>του<text:s/>Πολίτη<text:s/>είναι<text:s/>αρμόδιος<text:s/>και<text:s/>για<text:s/>θέματα<text:s/>που<text:s/>ανάγονται<text:s/>σε<text:s/>ιδιώτες,<text:s/>φυσικά<text:s/>ή<text:s/>νομικά<text:s/>πρόσωπα,<text:s/>που<text:s/>προσβάλλουν<text:s/>τα<text:s/>δικαιώματα<text:s/>του<text:s/>παιδιού,<text:s/>σύμφωνα<text:s/>με<text:s/>τους<text:s/>όρους<text:s/>και<text:s/>τις<text:s/>προϋποθέσεις<text:s/>που<text:s/>προβλέπονται<text:s/>στο<text:s/>άρθρο<text:s/>4.</text:span></text:p>
      <text:p text:style-name="P149"><text:span text:style-name="T149_1">Ο<text:s/>Συνήγορος<text:s/>του<text:s/>Πολίτη,<text:s/>ως<text:s/>Εθνικός<text:s/>Μηχανισμός<text:s/>Πρόληψης,<text:s/>για<text:s/>την<text:s/>πρόληψη<text:s/>των<text:s/>βασανιστηρίων<text:s/>και<text:s/>άλλων<text:s/>μορφών<text:s/>σκληρής,<text:s/>απάνθρωπης<text:s/>ή<text:s/>ταπεινωτικής<text:s/>μεταχείρισης<text:s/>ή<text:s/>τιμωρίας,<text:s/>διενεργεί<text:s/>έρευνες<text:s/>και<text:s/>δημοσιεύει<text:s/>εκθέσεις,<text:s/>σύμφωνα<text:s/>με<text:s/>τις<text:s/>σχετικές<text:s/>διατάξεις<text:s/>του<text:s/>Προαιρετικού<text:s/>Πρωτοκόλλου<text:s/>στη<text:s/>Σύμβαση<text:s/>κατά<text:s/>των<text:s/>βασανιστηρίων<text:s/>και<text:s/>άλλων<text:s/>μορφών<text:s/>σκληρής,<text:s/>απάνθρωπης<text:s/>και<text:s/>ταπεινωτικής<text:s/>μεταχείρισης<text:s/>ή<text:s/>τιμωρίας.</text:span></text:p>
      <text:p text:style-name="P150"><text:span text:style-name="T150_1">2.<text:s/>Στην<text:s/>αρμοδιότητά<text:s/>του<text:s/>δεν<text:s/>υπάγονται<text:s/>οι<text:s/>Υπουργοί<text:s/>και<text:s/>Υφυπουργοί<text:s/>ως<text:s/>προς<text:s/>τις<text:s/>πράξεις<text:s/>που<text:s/>ανάγονται<text:s/>στη<text:s/>διαχείριση<text:s/>της<text:s/>πολιτικής<text:s/>λειτουργίας,<text:s/>τα<text:s/>θρησκευτικά<text:s/>νομικά<text:s/>πρόσωπα<text:s/>δημοσίου<text:s/>δικαίου,<text:s/>οι<text:s/>δικαστικές<text:s/>αρχές,<text:s/>οι<text:s/>στρατιωτικές<text:s/>υπηρεσίες<text:s/>ως<text:s/>προς<text:s/>τα<text:s/>θέματα,<text:s/>που<text:s/>αφορούν<text:s/>την<text:s/>εθνική<text:s/>άμυνα<text:s/>και<text:s/>ασφάλεια,<text:s/>η<text:s/>Εθνική<text:s/>Υπηρεσία<text:s/>Πληροφοριών,<text:s/>οι<text:s/>υπηρεσίες<text:s/>του<text:s/>Υπουργείου<text:s/>Εξωτερικών<text:s/>για<text:s/>δραστηριότητες<text:s/>που<text:s/>ανάγονται<text:s/>στην<text:s/>εξωτερική<text:s/>πολιτική<text:s/>ή<text:s/>στις<text:s/>διεθνείς<text:s/>σχέσεις<text:s/>της<text:s/>Χώρας,<text:s/>το<text:s/>Νομικό<text:s/>Συμβούλιο<text:s/>του<text:s/>Κράτους<text:s/>και<text:s/>οι<text:s/>ανεξάρτητες<text:s/>αρχές<text:s/>ως<text:s/>προς<text:s/>την<text:s/>κύρια<text:s/>λειτουργία<text:s/>τους.<text:s/>Ο<text:s/>Συνήγορος<text:s/>του<text:s/>Πολίτη<text:s/>δεν<text:s/>επιλαμβάνεται<text:s/>υποθέσεων<text:s/>που<text:s/>αφορούν<text:s/>την<text:s/>κρατική<text:s/>ασφάλεια.<text:s/>Δεν<text:s/>υπάγονται<text:s/>επίσης<text:s/>στην<text:s/>αρμοδιότητά<text:s/>του<text:s/>θέματα<text:s/>που<text:s/>αφορούν<text:s/>την<text:s/>υπηρεσιακή<text:s/>κατάσταση<text:s/>του<text:s/>προσωπικού<text:s/>των<text:s/>δημοσίων<text:s/>υπηρεσιών,<text:s/>με<text:s/>εξαίρεση<text:s/>τις<text:s/>περιπτώσεις<text:s/>όπου<text:s/>ο<text:s/>Συνήγορος<text:s/>του<text:s/>Πολίτη<text:s/>ενεργεί<text:s/>ως<text:s/>φορέας<text:s/>προώθησης<text:s/>της<text:s/>αρχής<text:s/>της<text:s/>ίσης<text:s/>μεταχείρισης<text:s/>ανεξαρτήτως<text:s/>φυλής,<text:s/>χρώματος,<text:s/>εθνικής<text:s/>ή<text:s/>εθνοτικής<text:s/>καταγωγής,<text:s/>γενεαλογικών<text:s/>καταβολών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<text:s/>βάσει<text:s/>των<text:s/>Οδηγιών<text:s/>2000/43/ΕΚ<text:s/>και<text:s/>2000/78/<text:s/>ΕΚ,<text:s/>καθώς<text:s/>και<text:s/>2014/54/ΕΕ,<text:s/>όπως<text:s/>ενσωματώθηκαν<text:s/>στην<text:s/>ελληνική<text:s/>έννομη<text:s/>τάξη,<text:s/>καθώς<text:s/>και<text:s/>τις<text:s/>περιπτώσεις<text:s/>όπου<text:s/>ενεργεί<text:s/>ως<text:s/>φορέας<text:s/>για<text:s/>την<text:s/>παρακολούθηση<text:s/>και<text:s/>προώθηση<text:s/>της<text:s/>εφαρμογής<text:s/>της<text:s/>αρχής<text:s/>των<text:s/>ίσων<text:s/>ευκαιριών<text:s/>και<text:s/>της<text:s/>ίσης<text:s/>μεταχείρισης<text:s/>ανδρών<text:s/>και<text:s/>γυναικών,<text:s/>βάσει<text:s/>του<text:s/>N.<text:s/>3896/2010<text:s/>που<text:s/>μετέφερε<text:s/>την<text:s/>Οδηγία<text:s/>2006/54/ΕΚ).</text:span></text:p>
      <text:p text:style-name="P151"><text:span text:style-name="T151_1">3.<text:s/>Ο<text:s/>Συνήγορος<text:s/>του<text:s/>Πολίτη<text:s/>ερευνά<text:s/>ατομικές<text:s/>διοικητικές<text:s/>πράξεις<text:s/>ή<text:s/>παραλείψεις<text:s/>ή<text:s/>υλικές<text:s/>ενέργειες<text:s/>οργάνων<text:s/>των<text:s/>δημοσίων<text:s/>υπηρεσιών<text:s/>που<text:s/>παραβιάζουν<text:s/>δικαιώματα<text:s/>ή<text:s/>προσβάλλουν<text:s/>νόμιμα<text:s/>συμφέροντα<text:s/>φυσικών<text:s/>ή<text:s/>νομικών<text:s/>προσώπων.<text:s/>Ιδίως<text:s/>ερευνά<text:s/>τις<text:s/>περιπτώσεις<text:s/>κατά<text:s/>τις<text:s/>οποίες<text:s/>όργανο<text:s/>δημόσιας<text:s/>υπηρεσίας<text:s/>ατομικό<text:s/>ή<text:s/>συλλογικό:</text:span></text:p>
      <text:p text:style-name="P152"><text:span text:style-name="T152_1">i)<text:s/>Προσβάλλει,<text:s/>με<text:s/>πράξη<text:s/>ή<text:s/>παράλειψη,<text:s/>δικαίωμα<text:s/>ή<text:s/>συμφέρον<text:s/>προστατευόμενο<text:s/>από<text:s/>το<text:s/>Σύνταγμα<text:s/>και<text:s/>το<text:s/>νόμο,<text:s/>ii)<text:s/>αρνείται<text:s/>να<text:s/>εκπληρώσει<text:s/>συγκεκριμένη<text:s/>υποχρέωση<text:s/>που<text:s/>επιβάλλεται<text:s/>από<text:s/>τελεσίδικη<text:s/>ή<text:s/>προσωρινά<text:s/>εκτελεστή<text:s/>δικαστική<text:s/>απόφαση,<text:s/>iii)<text:s/>αρνείται<text:s/>να<text:s/>εκπληρώσει<text:s/>συγκεκριμένη<text:s/>υποχρέωση<text:s/>που<text:s/>επιβάλλεται<text:s/>από<text:s/>διάταξη<text:s/>νόμου<text:s/>ή<text:s/>από<text:s/>ατομική<text:s/>διοικητική<text:s/>πράξη,<text:s/>ίν)<text:s/>ενεργεί<text:s/>ή<text:s/>παραλείπει<text:s/>νόμιμη<text:s/>οφειλόμενη<text:s/>ενέργεια,<text:s/>κατά<text:s/>παράβαση<text:s/>των<text:s/>αρχών<text:s/>της<text:s/>χρηστής<text:s/>διοίκησης<text:s/>και<text:s/>της<text:s/>διαφάνειας<text:s/>ή<text:s/>κατά<text:s/>κατάχρηση<text:s/>εξουσίας.</text:span></text:p>
      <text:p text:style-name="P153"><text:span text:style-name="T153_1">4.<text:s/>Ο<text:s/>Συνήγορος<text:s/>του<text:s/>Πολίτη<text:s/>δεν<text:s/>επιλαμβάνεται<text:s/>υποθέσεων<text:s/>που<text:s/>εκκρεμούν<text:s/>ενώπιον<text:s/>δικαστηρίου<text:s/>ή<text:s/>άλλης<text:s/>δικαστικής<text:s/>αρχής.<text:s/>Όταν<text:s/>ο<text:s/>Συνήγορος<text:s/>του<text:s/>Πολίτη<text:s/>ενεργεί<text:s/>ως<text:s/>φορέας<text:s/>για<text:s/>την<text:s/>παρακολούθηση<text:s/>και<text:s/>προώθηση<text:s/>της<text:s/>εφαρμογής<text:s/>της<text:s/>αρχής<text:s/>της<text:s/>ίσης<text:s/>μεταχείρισης<text:s/>στο<text:s/>πεδίο<text:s/>εφαρμογής<text:s/>του<text:s/>παρόντος<text:s/>νόμου,<text:s/>καθώς<text:s/>και<text:s/>ως<text:s/>Εθνικός<text:s/>Μηχανισμός<text:s/>Διερεύνησης<text:s/>Περιστατικών<text:s/>Αυθαιρεσίας<text:s/>στα<text:s/>σώματα<text:s/>ασφαλείας<text:s/>και<text:s/>τους<text:s/>υπαλλήλους<text:s/>των<text:s/>καταστημάτων<text:s/>κράτησης<text:s/>κατά<text:s/>την<text:s/>παράγραφο<text:s/>1<text:s/>του<text:s/>άρθρου<text:s/>1<text:s/>του<text:s/>παρόντος<text:s/>νόμου,<text:s/>επιλαμβάνεται<text:s/>υποθέσεων<text:s/>που<text:s/>εκκρεμούν<text:s/>ενώπιον<text:s/>δικαστηρίων,<text:s/>δικαστικών<text:s/>ή<text:s/>εισαγγε-<text:s/>λικών<text:s/>αρχών,<text:s/>έως<text:s/>τη<text:s/>διεξαγωγή<text:s/>της<text:s/>πρώτης<text:s/>συζήτησης<text:s/>στο<text:s/>ακροατήριο<text:s/>ή<text:s/>την<text:s/>άσκηση<text:s/>ποινικής<text:s/>δίωξης<text:s/>ή<text:s/>έως<text:s/>ότου<text:s/>το<text:s/>αρμόδιο<text:s/>δικαστήριο<text:s/>ή<text:s/>η<text:s/>αρμόδια<text:s/>δικαστική<text:s/>αρχή<text:s/>αποφανθεί<text:s/>επί<text:s/>αιτήσεως<text:s/>παροχής<text:s/>προσωρινής<text:s/>δικαστικής<text:s/>προστασίας.</text:span></text:p>
      <text:p text:style-name="P154"><text:span text:style-name="T154_1">5.<text:s/>Ο<text:s/>Συνήγορος<text:s/>του<text:s/>Πολίτη<text:s/>με<text:s/>απόφασή<text:s/>του<text:s/>αναθέτει<text:s/>αρμοδιότητες<text:s/>στους<text:s/>Βοηθούς<text:s/>Συνηγόρους,<text:s/>εποπτεύει<text:s/>και<text:s/>συντονίζει<text:s/>το<text:s/>έργο<text:s/>τους.</text:span></text:p>
      <text:p text:style-name="P155"><text:span text:style-name="T155_1">Ο<text:s/>Συνήγορος<text:s/>του<text:s/>Πολίτη<text:s/>συντάσσει<text:s/>ετήσια<text:s/>έκθεση,<text:s/>στην<text:s/>οποία<text:s/>εκθέτει<text:s/>το<text:s/>έργο<text:s/>της<text:s/>Αρχής,<text:s/>παρουσιάζει<text:s/>τις<text:s/>σημαντικότερες<text:s/>υποθέσεις<text:s/>και<text:s/>διατυπώνει<text:s/>προτάσεις<text:s/>για<text:s/>τη<text:s/>βελτίωση<text:s/>των<text:s/>δημοσίων<text:s/>υπηρεσιών<text:s/>και<text:s/>αναγκαίες<text:s/>νομοθετικές<text:s/>ρυθμίσεις.<text:s/>Η<text:s/>έκθεση<text:s/>του<text:s/>Συνηγόρου<text:s/>του<text:s/>Πολίτη<text:s/>υποβάλλεται<text:s/>το<text:s/>Μάρτιο<text:s/>κάθε<text:s/>έτους<text:s/>στον<text:s/>Πρόεδρο<text:s/>της<text:s/>Βουλής,<text:s/>συζητείται<text:s/>κατά<text:s/>τα<text:s/>προβλεπόμενα<text:s/>στον<text:s/>Κανονισμό<text:s/>της<text:s/>Βουλής<text:s/>και<text:s/>δημοσιεύεται<text:s/>σε<text:s/>ειδική<text:s/>έκδοση<text:s/>του<text:s/>Εθνικού<text:s/>Τυπογραφείου.<text:s/>Ο<text:s/>Συνήγορος<text:s/>του<text:s/>Πολίτη<text:s/>μπορεί<text:s/>να<text:s/>υποβάλλει<text:s/>στον<text:s/>Πρωθυπουργό,<text:s/>τον<text:s/>Πρόεδρο<text:s/>της<text:s/>Βουλής<text:s/>και<text:s/>να<text:s/>κοινοποιεί<text:s/>στον<text:s/>κατά<text:s/>περίπτωση<text:s/>αρμόδιο<text:s/>Υπουργό,<text:s/>ειδικές<text:s/>εκθέσεις<text:s/>κατά<text:s/>τη<text:s/>διάρκεια<text:s/>του<text:s/>έτους.</text:span></text:p>
      <text:p text:style-name="P156"><text:span text:style-name="T156_1">Ο<text:s/>Συνήγορος<text:s/>του<text:s/>Πολίτη<text:s/>διενεργεί<text:s/>έρευνες<text:s/>και<text:s/>δημοσιεύει<text:s/>ειδικές<text:s/>εκθέσεις<text:s/>για<text:s/>την<text:s/>εφαρμογή<text:s/>και<text:s/>την<text:s/>προώθηση<text:s/>της<text:s/>ίσης<text:s/>μεταχείρισης<text:s/>ανεξαρτήτω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.</text:span></text:p>
      <text:p text:style-name="P157"><text:span text:style-name="T157_1">Ο<text:s/>Συνήγορος<text:s/>του<text:s/>Πολίτη,<text:s/>ως<text:s/>Εθνικός<text:s/>Μηχανισμός<text:s/>Διερεύνησης<text:s/>Περιστατικών<text:s/>Αυθαιρεσίας<text:s/>στα<text:s/>σώματα<text:s/>ασφαλείας<text:s/>και<text:s/>τους<text:s/>υπαλλήλους<text:s/>των<text:s/>καταστημάτων<text:s/>κράτησης,<text:s/>σύμφωνα<text:s/>με<text:s/>το<text:s/>άρθρο<text:s/>1<text:s/>του<text:s/>N.<text:s/>3938/2011<text:s/>διενεργεί<text:s/>έρευνες,<text:s/>μεριμνά<text:s/>για<text:s/>την<text:s/>πληροφόρηση<text:s/>και<text:s/>ευαισθητοποίηση<text:s/>των<text:s/>πολιτών<text:s/>επί<text:s/>σχετικών<text:s/>θεμάτων<text:s/>και<text:s/>δημοσιεύει<text:s/>ειδικές<text:s/>εκθέσεις.<text:s/>Οι<text:s/>εκθέσεις<text:s/>αυτές<text:s/>περιλαμβάνουν<text:s/>και<text:s/>εισηγήσεις<text:s/>μέτρων<text:s/>για<text:s/>την<text:s/>πρόληψη<text:s/>και<text:s/>την<text:s/>καταπολέμηση<text:s/>των<text:s/>περιστατικών<text:s/>αυθαιρεσίας<text:s/>στα<text:s/>σώματα<text:s/>ασφαλείας<text:s/>και<text:s/>τους<text:s/>υπαλλήλους<text:s/>των<text:s/>καταστημάτων<text:s/>κράτησης<text:s/>και<text:s/>κοινοποιούνται<text:s/>στον<text:s/>Αναπληρωτή<text:s/>Υπουργό<text:s/>Εσωτερικών<text:s/>και<text:s/>Διοικητικής<text:s/>Ανασυγκρότησης,<text:s/>αρμόδιο<text:s/>για<text:s/>θέματα<text:s/>Προστασίας<text:s/>του<text:s/>Πολίτη,<text:s/>στον<text:s/>Υπουργό<text:s/>Ναυτιλίας<text:s/>και<text:s/>Νησιωτικής<text:s/>Πολιτικής<text:s/>και<text:s/>στον<text:s/>Υπουργό<text:s/>Δικαιοσύνης,<text:s/>Διαφάνειας<text:s/>και<text:s/>Ανθρωπίνων<text:s/>Δικαιωμάτων.</text:span></text:p>
      <text:p text:style-name="P158"><text:span text:style-name="T158_1">6.<text:s/>Στο<text:s/>πλαίσιο<text:s/>της<text:s/>κατά<text:s/>την<text:s/>παράγραφο<text:s/>1<text:s/>του<text:s/>άρθρου<text:s/>1<text:s/>αποστολής<text:s/>του<text:s/>ως<text:s/>φορέα<text:s/>για<text:s/>την<text:s/>παρακολούθηση<text:s/>και<text:s/>προώθηση<text:s/>της<text:s/>εφαρμογής<text:s/>της<text:s/>αρχής<text:s/>της<text:s/>ίσης<text:s/>μεταχείρισης<text:s/>ανεξαρτήτω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καθώς<text:s/>και<text:s/>της<text:s/>αρχής<text:s/>των<text:s/>ίσων<text:s/>ευκαιριών<text:s/>και<text:s/>της<text:s/>ίσης<text:s/>μεταχείρισης<text:s/>ανδρών<text:s/>και<text:s/>γυναικών<text:s/>και<text:s/>πέραν<text:s/>των<text:s/>λοιπών<text:s/>κατά<text:s/>τον<text:s/>παρόντα<text:s/>νόμο<text:s/>αρμοδιοτήτων<text:s/>του,<text:s/>ο<text:s/>Συνήγορος<text:s/>του<text:s/>Πολίτη:</text:span></text:p>
      <text:p text:style-name="P159"><text:span text:style-name="T159_1">α)<text:s/>παρέχει<text:s/>συνδρομή<text:s/>προς<text:s/>τα<text:s/>θύματα<text:s/>διακρίσεων<text:s/>λόγω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καθώς<text:s/>και<text:s/>λόγω<text:s/>φύλου<text:s/>διαμεσολαβώντας<text:s/>με<text:s/>κάθε<text:s/>πρόσφορο<text:s/>τρόπο<text:s/>για<text:s/>την<text:s/>αποκατάσταση<text:s/>της<text:s/>αρχής<text:s/>της<text:s/>ίσης<text:s/>μεταχείρισης<text:s/>στο<text:s/>πεδίο<text:s/>εφαρμογής<text:s/>του<text:s/>παρόντος<text:s/>νόμου.<text:s/>Εφόσον<text:s/>η<text:s/>διαμεσολάβηση<text:s/>αυτή<text:s/>δεν<text:s/>επιφέρει<text:s/>ικανοποιητικά<text:s/>αποτελέσματα,<text:s/>ο<text:s/>Συνήγορος<text:s/>του<text:s/>Πολίτη<text:s/>διαβιβάζει<text:s/>το<text:s/>πόρισμά<text:s/>του<text:s/>στον<text:s/>καθ’<text:s/>ύλην<text:s/>αρμόδιο<text:s/>φορέα<text:s/>για<text:s/>την<text:s/>άσκηση<text:s/>της<text:s/>πειθαρχικής<text:s/>ή<text:s/>και<text:s/>κυρωτικής<text:s/>αρμοδιότητας,<text:s/>ο<text:s/>οποίος<text:s/>οφείλει<text:s/>να<text:s/>ενημερώσει<text:s/>σχετικά<text:s/>τον<text:s/>Συνήγορο<text:s/>του<text:s/>Πολίτη,</text:span></text:p>
      <text:p text:style-name="P160"><text:span text:style-name="T160_1">β)<text:s/>διενεργεί<text:s/>έρευνες<text:s/>σχετικά<text:s/>με<text:s/>τις<text:s/>διακρίσεις<text:s/>σύμφωνα<text:s/>με<text:s/>το<text:s/>άρθρο<text:s/>4,</text:span></text:p>
      <text:p text:style-name="P161"><text:span text:style-name="T161_1">γ)<text:s/>δημοσιεύει<text:s/>ειδικές<text:s/>εκθέσεις<text:s/>για<text:s/>την<text:s/>εφαρμογή<text:s/>της<text:s/>αρχής<text:s/>της<text:s/>ίσης<text:s/>μεταχείρισης<text:s/>στο<text:s/>πεδίο<text:s/>εφαρμογής<text:s/>του<text:s/>παρόντος<text:s/>νόμου<text:s/>οι<text:s/>οποίες<text:s/>περιλαμβάνουν<text:s/>και<text:s/>εισηγήσεις<text:s/>μέτρων<text:s/>για<text:s/>την<text:s/>εξάλειψη<text:s/>των<text:s/>διακρίσεων,</text:span></text:p>
      <text:p text:style-name="P162"><text:span text:style-name="T162_1">δ)<text:s/>διατυπώνει<text:s/>γνώμη,<text:s/>αυτεπαγγέλτως<text:s/>ή<text:s/>κατόπιν<text:s/>ερωτήματος<text:s/>άλλης<text:s/>δημόσιας<text:s/>αρχής,<text:s/>ως<text:s/>προς<text:s/>την<text:s/>ερμηνεία<text:s/>του<text:s/>παρόντος<text:s/>νόμου,</text:span></text:p>
      <text:p text:style-name="P163"><text:span text:style-name="T163_1">ε)<text:s/>ανταλλάσσει<text:s/>πληροφορίες<text:s/>και<text:s/>συνεργάζεται<text:s/>με<text:s/>ομόλογους<text:s/>φορείς<text:s/>των<text:s/>κρατών<text:s/>-<text:s/>μελών<text:s/>της<text:s/>Ευρωπαϊκής<text:s/>Ένωσης<text:s/>και<text:s/>με<text:s/>αρμόδιους<text:s/>ευρωπαϊκούς<text:s/>οργανισμούς,<text:s/>όπως<text:s/>σε<text:s/>θέματα<text:s/>διακρίσεων<text:s/>φύλου<text:s/>με<text:s/>το<text:s/>Ευρωπαϊκό<text:s/>Ινστιτούτο<text:s/>για<text:s/>την<text:s/>Ισότητα<text:s/>των<text:s/>Φύλων<text:s/>που<text:s/>έχει<text:s/>συστα-<text:s/>θεί<text:s/>με<text:s/>τον<text:s/>Κανονισμό<text:s/>(ΕΚ)<text:s/>1922/2006<text:s/>του<text:s/>Ευρωπαϊκού<text:s/>Κοινοβουλίου<text:s/>και<text:s/>του<text:s/>Συμβουλίου<text:s/>της<text:s/>20ής<text:s/>Δεκεμβρίου<text:s/>2006<text:s/>(ΕΕ<text:s/>L<text:s/>403),<text:s/>ή<text:s/>σε<text:s/>εργασιακά<text:s/>θέματα<text:s/>με<text:s/>υπηρεσίες<text:s/>σε<text:s/>επίπεδο<text:s/>Ευρωπαϊκής<text:s/>Ένωσης,<text:s/>όπως<text:s/>Your<text:s/>Europe,<text:s/>SOLVIT,<text:s/>EURES<text:s/>και<text:s/>το<text:s/>δίκτυο<text:s/>Enterprise<text:s/>Europe<text:s/>Network,</text:span></text:p>
      <text:p text:style-name="P164"><text:span text:style-name="T164_1">στ)<text:s/>συνεργάζεται<text:s/>με<text:s/>τη<text:s/>Γενική<text:s/>Γραμματεία<text:s/>Διαφάνειας<text:s/>και<text:s/>Ανθρωπίνων<text:s/>Δικαιωμάτων<text:s/>του<text:s/>Υπουργείου<text:s/>Δικαιοσύνης,<text:s/>Διαφάνειας<text:s/>και<text:s/>Ανθρωπίνων<text:s/>Δικαιωμάτων,<text:s/>με<text:s/>τη<text:s/>Γενική<text:s/>Γραμματεία<text:s/>Ισότητας<text:s/>των<text:s/>Φύλων<text:s/>του<text:s/>Υπουργείου<text:s/>Εσωτερικών<text:s/>και<text:s/>Διοικητικής<text:s/>Ανασυγκρότησης,<text:s/>με<text:s/>το<text:s/>Υπουργείο<text:s/>Εργασίας,<text:s/>Κοινωνικής<text:s/>Ασφάλισης<text:s/>και<text:s/>Κοινωνικής<text:s/>Αλληλεγγύης,<text:s/>τους<text:s/>κοινωνικούς<text:s/>εταίρους,<text:s/>τις<text:s/>επιχειρήσεις<text:s/>και<text:s/>τις<text:s/>μη<text:s/>κυβερνητικές<text:s/>οργανώσεις<text:s/>προς<text:s/>ενημέρωση<text:s/>και<text:s/>διάδοση<text:s/>των<text:s/>καλών<text:s/>πρακτικών<text:s/>της<text:s/>ίσης<text:s/>μεταχείρισης<text:s/>στο<text:s/>πεδίο<text:s/>εφαρμογής<text:s/>του<text:s/>παρόντος<text:s/>νόμου<text:s/>και<text:s/>για<text:s/>τη<text:s/>διοργάνωση<text:s/>σχετικών<text:s/>επιμορφωτικών<text:s/>εκδηλώσεων».</text:span></text:p>
      <text:h text:style-name="P165" text:outline-level="6"><text:span text:style-name="T165_1">Άρθρο<text:s/>20</text:span></text:h>
      <text:p text:style-name="P166"><text:span text:style-name="T166_1">Το<text:s/>άρθρο<text:s/>4<text:s/>του<text:s/>N.<text:s/>3094/2003<text:s/>αντικαθίσταται<text:s/>ως<text:s/>εξής:</text:span></text:p>
      <text:p text:style-name="P167"><text:span text:style-name="T167_1">«Άρθρο<text:s/>4</text:span></text:p>
      <text:p text:style-name="P168"><text:span text:style-name="T168_1">1.<text:s/>Ο<text:s/>Συνήγορος<text:s/>του<text:s/>Πολίτη<text:s/>επιλαμβάνεται<text:s/>κάθε<text:s/>θέματος<text:s/>που<text:s/>εμπίπτει<text:s/>στις<text:s/>αρμοδιότητές<text:s/>του,<text:s/>ύστερα<text:s/>από<text:s/>ενυπόγραφη<text:s/>αναφορά<text:s/>κάθε<text:s/>άμεσα<text:s/>ενδιαφερόμενου<text:s/>φυσικού<text:s/>ή<text:s/>νομικού<text:s/>προσώπου<text:s/>ή<text:s/>ενώσεως<text:s/>προσώπων.<text:s/>Ο<text:s/>Συνήγορος<text:s/>του<text:s/>Πολίτη<text:s/>δέχεται<text:s/>επίσης<text:s/>αναφορές<text:s/>από<text:s/>κάθε<text:s/>άμεσα<text:s/>ενδιαφερόμενο<text:s/>παιδί<text:s/>ή<text:s/>τον<text:s/>ασκούντα<text:s/>τη<text:s/>γονική<text:s/>μέριμνα<text:s/>ή<text:s/>συγγενή<text:s/>κατ’<text:s/>ευθεία<text:s/>γραμμή<text:s/>ή<text:s/>εκ<text:s/>πλαγίου<text:s/>έως<text:s/>το<text:s/>δεύτερο<text:s/>βαθμό,<text:s/>τον<text:s/>επίτροπο<text:s/>ή<text:s/>τον<text:s/>προσωρινό<text:s/>επίτροπο,<text:s/>καθώς<text:s/>και<text:s/>από<text:s/>τρίτο<text:s/>πρόσωπο<text:s/>που<text:s/>έχει<text:s/>άμεση<text:s/>αντίληψη<text:s/>παραβίασης<text:s/>των<text:s/>δικαιωμάτων<text:s/>του<text:s/>παιδιού.<text:s/>Για<text:s/>την<text:s/>εφαρμογή<text:s/>των<text:s/>διατάξεων<text:s/>του<text:s/>παρόντος<text:s/>νόμου,<text:s/>ως<text:s/>παιδί<text:s/>νοείται<text:s/>όποιος<text:s/>δεν<text:s/>έχει<text:s/>συμπληρώσει<text:s/>το<text:s/>δέκατο<text:s/>όγδοο<text:s/>έτος<text:s/>της<text:s/>ηλικίας<text:s/>του.</text:span></text:p>
      <text:p text:style-name="P169"><text:span text:style-name="T169_1">2.<text:s/>Ο<text:s/>Συνήγορος<text:s/>του<text:s/>Πολίτη<text:s/>δύναται<text:s/>να<text:s/>επιληφθεί<text:s/>υποθέσεων<text:s/>αυτεπαγγέλτως.<text:s/>Δύναται,<text:s/>επίσης,<text:s/>να<text:s/>μην<text:s/>ανακοινωθεί<text:s/>το<text:s/>όνομα<text:s/>και<text:s/>τα<text:s/>άλλα<text:s/>προσωπικά<text:s/>στοιχεία<text:s/>του<text:s/>προσώπου<text:s/>που<text:s/>κατέθεσε<text:s/>αναφορά,<text:s/>σύμφωνα<text:s/>με<text:s/>την<text:s/>προηγούμενη<text:s/>παράγραφο,<text:s/>εφόσον<text:s/>το<text:s/>ζητήσει<text:s/>εγγράφως<text:s/>ο<text:s/>ίδιος<text:s/>ο<text:s/>ενδιαφερόμενος<text:s/>και<text:s/>εφόσον<text:s/>η<text:s/>διερεύνηση<text:s/>της<text:s/>αναφοράς<text:s/>είναι<text:s/>δυνατή<text:s/>χωρίς<text:s/>ανακοίνωση<text:s/>του<text:s/>ονόματος.<text:s/>Αν<text:s/>εκ<text:s/>των<text:s/>πραγμάτων<text:s/>η<text:s/>διερεύνηση<text:s/>δεν<text:s/>είναι<text:s/>δυνατή<text:s/>χωρίς<text:s/>ανακοίνωση<text:s/>του<text:s/>ονόματος,<text:s/>ο<text:s/>ενδιαφερόμενος<text:s/>ειδοποιείται<text:s/>ότι<text:s/>η<text:s/>αναφορά<text:s/>του<text:s/>θα<text:s/>τεθεί<text:s/>στο<text:s/>αρχείο,<text:s/>εφόσον<text:s/>ο<text:s/>ίδιος<text:s/>δεν<text:s/>συναινέσει<text:s/>εγγράφως<text:s/>στην<text:s/>ανακοίνωση<text:s/>του<text:s/>ονόματός<text:s/>του.</text:span></text:p>
      <text:p text:style-name="P170"><text:span text:style-name="T170_1">3.<text:s/>Ο<text:s/>Συνήγορος<text:s/>του<text:s/>Πολίτη<text:s/>δεν<text:s/>επιλαμβάνεται<text:s/>περιπτώσεων,<text:s/>κατά<text:s/>τις<text:s/>οποίες<text:s/>η<text:s/>διοικητική<text:s/>ενέργεια<text:s/>έχει<text:s/>γεννήσει<text:s/>δικαιώματα<text:s/>ή<text:s/>έχει<text:s/>δημιουργήσει<text:s/>ευνοϊκές<text:s/>καταστάσεις<text:s/>υπέρ<text:s/>τρίτων,<text:s/>που<text:s/>ανατρέπονται<text:s/>μόνο<text:s/>με<text:s/>δικαστική<text:s/>απόφαση,<text:s/>εκτός<text:s/>εάν<text:s/>προφανώς<text:s/>συντρέχει<text:s/>παρανομία<text:s/>ή<text:s/>έχουν<text:s/>σχέση<text:s/>κατά<text:s/>το<text:s/>κύριο<text:s/>αντικείμενό<text:s/>τους<text:s/>με<text:s/>την<text:s/>προστασία<text:s/>του<text:s/>περιβάλλοντος.</text:span></text:p>
      <text:p text:style-name="P171"><text:span text:style-name="T171_1">4.<text:s/>Η<text:s/>αναφορά<text:s/>υποβάλλεται<text:s/>μέσα<text:s/>σε<text:s/>έξι<text:s/>(6)<text:s/>μήνες<text:s/>αφό-<text:s/>του<text:s/>ο<text:s/>ενδιαφερόμενος<text:s/>έλαβε<text:s/>πλήρη<text:s/>γνώση<text:s/>των<text:s/>ενεργειών<text:s/>ή<text:s/>παραλείψεων<text:s/>για<text:s/>τις<text:s/>οποίες<text:s/>προσφεύγει<text:s/>στον<text:s/>Συνήγορο<text:s/>του<text:s/>Πολίτη,<text:s/>καταχωρείται<text:s/>δε<text:s/>σε<text:s/>ειδικό<text:s/>μητρώο.<text:s/>Η<text:s/>υποβολή<text:s/>της<text:s/>αναφοράς<text:s/>δεν<text:s/>αναστέλλει<text:s/>τις<text:s/>προβλε-<text:s/>πόμενες<text:s/>από<text:s/>το<text:s/>νόμο<text:s/>προθεσμίες<text:s/>για<text:s/>την<text:s/>άσκηση<text:s/>ενδίκου<text:s/>μέσου<text:s/>ή<text:s/>βοηθήματος<text:s/>και<text:s/>δεν<text:s/>εξαρτάται<text:s/>από<text:s/>την<text:s/>παράλληλη<text:s/>αίτηση<text:s/>θεραπείας,<text:s/>ιεραρχικής<text:s/>προσφυγής<text:s/>ή<text:s/>ενδικοφανούς<text:s/>προσφυγής.<text:s/>Ο<text:s/>Συνήγορος<text:s/>του<text:s/>Πολίτη<text:s/>μπορεί,<text:s/>προτού<text:s/>επιληφθεί<text:s/>της<text:s/>υποθέσεως,<text:s/>να<text:s/>ζητήσει<text:s/>από<text:s/>τον<text:s/>ενδιαφερόμενο<text:s/>να<text:s/>ασκήσει<text:s/>διοικητική<text:s/>προσφυγή.<text:s/>Σε<text:s/>περίπτωση<text:s/>που<text:s/>ασκηθεί<text:s/>ενδικοφανής<text:s/>προσφυγή,<text:s/>ο<text:s/>Συνήγορος<text:s/>του<text:s/>Πολίτη<text:s/>δεν<text:s/>επιλαμβάνεται<text:s/>του<text:s/>θέματος<text:s/>πριν<text:s/>αποφασίσει<text:s/>το<text:s/>αρμόδιο<text:s/>όργανο<text:s/>ή<text:s/>παρέλθει<text:s/>άπρακτη<text:s/>προθεσμία<text:s/>τριών<text:s/>(3)<text:s/>μηνών<text:s/>από<text:s/>την<text:s/>άσκηση<text:s/>της<text:s/>προσφυγής.<text:s/>Ο<text:s/>Συνήγορος<text:s/>του<text:s/>Πολίτη<text:s/>μπορεί<text:s/>να<text:s/>θέτει<text:s/>στο<text:s/>αρχείο<text:s/>αναφορά<text:s/>που<text:s/>κρίνεται<text:s/>προδήλως<text:s/>αόριστη,<text:s/>αβάσιμη<text:s/>ή<text:s/>ασκείται<text:s/>κατά<text:s/>τρόπο<text:s/>καταχρηστικό<text:s/>ή<text:s/>κατά<text:s/>παράβαση<text:s/>της<text:s/>αρχής<text:s/>της<text:s/>καλής<text:s/>πίστης.<text:s/>Όταν<text:s/>ο<text:s/>Συνήγορος<text:s/>του<text:s/>Πολίτη<text:s/>ενεργεί<text:s/>ως<text:s/>φορέας<text:s/>για<text:s/>την<text:s/>παρακολούθηση<text:s/>και<text:s/>προώθηση<text:s/>της<text:s/>εφαρμογής<text:s/>της<text:s/>αρχής<text:s/>της<text:s/>ίσης<text:s/>μεταχείρισης<text:s/>ανεξαρτήτω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κατά<text:s/>την<text:s/>παράγραφο<text:s/>1<text:s/>του<text:s/>άρθρου<text:s/>1,<text:s/>επιλαμβάνεται<text:s/>υποθέσεων<text:s/>εφόσον<text:s/>η<text:s/>αναφορά<text:s/>υποβάλλεται<text:s/>μέσα<text:s/>σε<text:s/>δώδεκα<text:s/>(12)<text:s/>μήνες<text:s/>αφότου<text:s/>ο<text:s/>ενδιαφερόμενος<text:s/>έλαβε<text:s/>πλήρη<text:s/>γνώση<text:s/>των<text:s/>ενεργειών<text:s/>ή<text:s/>παραλείψεων<text:s/>για<text:s/>τις<text:s/>οποίες<text:s/>προσφεύγει<text:s/>στον<text:s/>Συνήγορο<text:s/>του<text:s/>Πολίτη.</text:span></text:p>
      <text:p text:style-name="P172"><text:span text:style-name="T172_1">5.<text:s/>Ο<text:s/>Συνήγορος<text:s/>του<text:s/>Πολίτη<text:s/>δύναται<text:s/>κατά<text:s/>την<text:s/>έρευνα<text:s/>των<text:s/>υποθέσεων<text:s/>να<text:s/>ζητεί<text:s/>τη<text:s/>συνδρομή<text:s/>του<text:s/>Σώματος<text:s/>Επιθεωρητών<text:s/>-<text:s/>Ελεγκτών<text:s/>Δημόσιας<text:s/>Διοίκησης<text:s/>ή<text:s/>άλλων<text:s/>ελεγκτικών<text:s/>σωμάτων<text:s/>της<text:s/>Διοίκησης.<text:s/>Ο<text:s/>Συνήγορος<text:s/>του<text:s/>Πολίτη<text:s/>μπορεί<text:s/>να<text:s/>ζητεί<text:s/>από<text:s/>τις<text:s/>δημόσιες<text:s/>υπηρεσίες<text:s/>κάθε<text:s/>πληροφορία,<text:s/>έγγραφο<text:s/>ή<text:s/>άλλο<text:s/>στοιχείο<text:s/>για<text:s/>την<text:s/>υπόθεση,<text:s/>να<text:s/>εξετάζει<text:s/>πρόσωπα,<text:s/>να<text:s/>ενεργεί<text:s/>αυτοψία<text:s/>και<text:s/>να<text:s/>παραγγέλλει<text:s/>πραγματογνωμοσύνη.<text:s/>Κατά<text:s/>την<text:s/>εξέταση<text:s/>εγγράφων<text:s/>και<text:s/>άλλων<text:s/>στοιχείων,<text:s/>που<text:s/>βρίσκονται<text:s/>στη<text:s/>διάθεση<text:s/>δημοσίων<text:s/>υπηρεσιών,<text:s/>δεν<text:s/>μπορεί<text:s/>να<text:s/>αντιταχθεί<text:s/>ο<text:s/>χαρακτηρισμός<text:s/>τους<text:s/>ως<text:s/>απορρήτων,<text:s/>εκτός<text:s/>εάν<text:s/>αφορούν<text:s/>την<text:s/>εθνική<text:s/>άμυνα,<text:s/>την<text:s/>κρατική<text:s/>ασφάλεια<text:s/>και<text:s/>τις<text:s/>διεθνείς<text:s/>σχέσεις<text:s/>της<text:s/>χώρας.<text:s/>Όλες<text:s/>οι<text:s/>δημόσιες<text:s/>υπηρεσίες<text:s/>οφείλουν<text:s/>να<text:s/>διευκολύνουν<text:s/>με<text:s/>κάθε<text:s/>τρόπο<text:s/>την<text:s/>έρευνα.<text:s/>Η<text:s/>μη<text:s/>σύμπραξη<text:s/>δημόσιας<text:s/>υπηρεσίας<text:s/>στη<text:s/>διεξαγωγή<text:s/>της<text:s/>αποτελεί<text:s/>αντικείμενο<text:s/>ειδικής<text:s/>έκθεσης<text:s/>του<text:s/>Συνηγόρου<text:s/>του<text:s/>Πολίτη<text:s/>προς<text:s/>τον<text:s/>καθ’<text:s/>ύλην<text:s/>αρμόδιο<text:s/>Υπουργό.<text:s/>Για<text:s/>την<text:s/>προάσπιση<text:s/>των<text:s/>δικαιωμάτων<text:s/>του<text:s/>παιδιού<text:s/>και<text:s/>για<text:s/>την<text:s/>παρακολούθηση<text:s/>της<text:s/>εφαρμογής<text:s/>της<text:s/>αρχής<text:s/>της<text:s/>ίσης<text:s/>μεταχείρισης<text:s/>ανεξαρτήτως<text:s/>φυλής,<text:s/>χρώματος,<text:s/>εθνικής<text:s/>ή<text:s/>εθνοτικής<text:s/>καταγωγής,<text:s/>γενεαλογικών<text:s/>καταβολών,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,<text:s/>καθώς<text:s/>και<text:s/>της<text:s/>ίσης<text:s/>μεταχείρισης<text:s/>ανδρών<text:s/>και<text:s/>γυναικών,<text:s/>κατά<text:s/>την<text:s/>παράγραφο<text:s/>1<text:s/>του<text:s/>άρθρου<text:s/>1<text:s/>του<text:s/>παρόντος,<text:s/>ο<text:s/>Συνήγορος<text:s/>του<text:s/>Πολίτη<text:s/>μπορεί<text:s/>να<text:s/>ζητεί,<text:s/>με<text:s/>ειδικά<text:s/>αιτιολογημένο<text:s/>έγγραφό<text:s/>του,<text:s/>από<text:s/>ιδιώτη<text:s/>που<text:s/>κατονομάζεται<text:s/>στην<text:s/>αναφορά,<text:s/>έγγραφα<text:s/>ή<text:s/>άλλα<text:s/>στοιχεία<text:s/>για<text:s/>την<text:s/>υπόθεση.<text:s/>Τα<text:s/>στοιχεία<text:s/>αυτά<text:s/>παρέχονται<text:s/>εφόσον<text:s/>δεν<text:s/>παραβιάζεται<text:s/>η<text:s/>νομοθεσία<text:s/>περί<text:s/>προστασίας<text:s/>δεδομένων<text:s/>προσωπικού<text:s/>χαρακτήρα.<text:s/>Ο<text:s/>Συνήγορος<text:s/>του<text:s/>Πολίτη<text:s/>υποχρεούται<text:s/>να<text:s/>διασφαλίζει<text:s/>το<text:s/>προσωπικό<text:s/>και<text:s/>επαγγελματικό<text:s/>απόρρητο<text:s/>των<text:s/>ιδιωτών<text:s/>και<text:s/>να<text:s/>μη<text:s/>δημοσιοποιεί<text:s/>στοιχεία<text:s/>που<text:s/>μπορεί<text:s/>να<text:s/>καταστήσουν<text:s/>δυνατό<text:s/>τον<text:s/>προσδιορισμό<text:s/>τους.<text:s/>Αν<text:s/>ιδιώτης<text:s/>αρνείται<text:s/>να<text:s/>παράσχει<text:s/>τα<text:s/>παραπάνω<text:s/>στοιχεία,<text:s/>ο<text:s/>Συνήγορος<text:s/>του<text:s/>Πολίτη<text:s/>μπορεί<text:s/>να<text:s/>ζητήσει<text:s/>τη<text:s/>συνδρομή<text:s/>δημόσιας<text:s/>υπηρεσίας<text:s/>ή<text:s/>επαγγελματικού<text:s/>συλλόγου<text:s/>κατά<text:s/>περίπτωση,<text:s/>καθώς<text:s/>και<text:s/>της<text:s/>εισαγγελικής<text:s/>αρχής.</text:span></text:p>
      <text:p text:style-name="P173"><text:span text:style-name="T173_1">Καταγγελίες<text:s/>ή<text:s/>πληροφορίες<text:s/>που<text:s/>περιέρχονται<text:s/>σε<text:s/>δημόσια<text:s/>αρχή<text:s/>σχετικά<text:s/>με<text:s/>την<text:s/>εφαρμογή<text:s/>της<text:s/>αρχής<text:s/>της<text:s/>ίσης<text:s/>μεταχείρισης<text:s/>στο<text:s/>πεδίο<text:s/>εφαρμογής<text:s/>του<text:s/>παρόντος<text:s/>νόμου<text:s/>διαβιβάζονται<text:s/>από<text:s/>αυτήν<text:s/>στο<text:s/>Συνήγορο<text:s/>του<text:s/>Πολίτη.</text:span></text:p>
      <text:p text:style-name="P174"><text:span text:style-name="T174_1">Δημόσιες<text:s/>υπηρεσίες<text:s/>με<text:s/>αρμοδιότητα<text:s/>επιθεώρησης,<text:s/>ελέγχου<text:s/>ή<text:s/>επιβολής<text:s/>κυρώσεων<text:s/>επί<text:s/>ιδιωτών,<text:s/>όπως<text:s/>οι<text:s/>κατά<text:s/>τόπο<text:s/>Επιθεωρήσεις<text:s/>Εργασίας<text:s/>του<text:s/>Σώματος<text:s/>Επιθεώρησης<text:s/>Εργασίας<text:s/>επί<text:s/>εργοδοτών,<text:s/>ή<text:s/>Ν.Π.Δ.Δ.,<text:s/>καθώς<text:s/>και<text:s/>επαγγελματικοί,<text:s/>επιστημονικοί<text:s/>σύλλογοι<text:s/>ή<text:s/>επιμελητήρια<text:s/>στο<text:s/>πλαίσιο<text:s/>άσκησης<text:s/>της<text:s/>πειθαρχικής<text:s/>ή<text:s/>και<text:s/>κυρωτικής<text:s/>αρμοδιότητας<text:s/>επί<text:s/>μελών<text:s/>τους,<text:s/>εφόσον<text:s/>παραλαμβάνουν<text:s/>καταγγελίες<text:s/>σχετικά<text:s/>με<text:s/>την<text:s/>εφαρμογή<text:s/>του<text:s/>παρόντος<text:s/>νόμου,<text:s/>προβαίνουν<text:s/>στην<text:s/>κατά<text:s/>νόμο<text:s/>διερεύνησή<text:s/>τους<text:s/>και<text:s/>ενημερώνουν<text:s/>αμελλητί<text:s/>τον<text:s/>Συνήγορο<text:s/>του<text:s/>Πολίτη<text:s/>τόσο<text:s/>κατά<text:s/>την<text:s/>παραλαβή<text:s/>κάθε<text:s/>καταγγελίας<text:s/>όσο<text:s/>και<text:s/>μετά<text:s/>την<text:s/>ολοκλήρωση<text:s/>των<text:s/>διερευνητικών<text:s/>και<text:s/>τυχόν<text:s/>κυρωτικών<text:s/>τους<text:s/>ενεργειών.</text:span></text:p>
      <text:p text:style-name="P175"><text:span text:style-name="T175_1">Οι<text:s/>ως<text:s/>άνω<text:s/>φορείς<text:s/>οφείλουν<text:s/>να<text:s/>επιλαμβάνονται<text:s/>σχετικών<text:s/>καταγγελιών<text:s/>και<text:s/>μετά<text:s/>από<text:s/>παραγγελία<text:s/>του<text:s/>Συνηγόρου<text:s/>του<text:s/>Πολίτη,<text:s/>στον<text:s/>οποίο<text:s/>υποβάλλουν<text:s/>τα<text:s/>αποτελέσματα<text:s/>των<text:s/>ενεργειών<text:s/>τους,<text:s/>επιφυλασσόμενης,<text:s/>σε<text:s/>κάθε<text:s/>περίπτωση,<text:s/>της<text:s/>αρμοδιότητας<text:s/>του<text:s/>Συνηγόρου<text:s/>του<text:s/>Πολίτη<text:s/>προς<text:s/>ιδίαν<text:s/>έρευνα<text:s/>και<text:s/>διαμόρφωση<text:s/>του<text:s/>τελικού<text:s/>πορίσματος<text:s/>επί<text:s/>της<text:s/>καταγγελίας.</text:span></text:p>
      <text:p text:style-name="P176"><text:span text:style-name="T176_1">Το<text:s/>διατακτικό<text:s/>του<text:s/>πορίσματος<text:s/>αυτού<text:s/>υποχρεούνται<text:s/>να<text:s/>υλοποιήσουν<text:s/>οι<text:s/>ως<text:s/>άνω<text:s/>φορείς<text:s/>στο<text:s/>πλαίσιο<text:s/>των<text:s/>πειθαρχικών<text:s/>ή<text:s/>κυρωτικών<text:s/>τους<text:s/>αρμοδιοτήτων.<text:s/>Απόκλιση<text:s/>από<text:s/>το<text:s/>διατακτικό<text:s/>του<text:s/>πορίσματος<text:s/>επιτρέπεται<text:s/>μόνο<text:s/>με<text:s/>παράθεση<text:s/>πλήρους<text:s/>και<text:s/>εμπεριστατωμένης<text:s/>αιτιολογίας.</text:span></text:p>
      <text:p text:style-name="P177"><text:span text:style-name="T177_1">6.<text:s/>Μετά<text:s/>το<text:s/>πέρας<text:s/>της<text:s/>έρευνας<text:s/>ο<text:s/>Συνήγορος<text:s/>του<text:s/>Πολίτη,<text:s/>εφόσον<text:s/>το<text:s/>απαιτεί<text:s/>η<text:s/>φύση<text:s/>της<text:s/>υπόθεσης,<text:s/>μπορεί<text:s/>να<text:s/>συντάσσει<text:s/>πόρισμα<text:s/>το<text:s/>οποίο<text:s/>γνωστοποιεί<text:s/>στον<text:s/>καθ’<text:s/>ύλην<text:s/>αρμόδιο<text:s/>Υπουργό<text:s/>και<text:s/>τις<text:s/>αρμόδιες<text:s/>υπηρεσίες,<text:s/>διαμεσολαβεί<text:s/>δε<text:s/>με<text:s/>κάθε<text:s/>πρόσφορο<text:s/>τρόπο<text:s/>για<text:s/>την<text:s/>επίλυση<text:s/>του<text:s/>προβλήματος<text:s/>του<text:s/>πολίτη.</text:span></text:p>
      <text:p text:style-name="P178"><text:span text:style-name="T178_1">Ο<text:s/>Συνήγορος<text:s/>του<text:s/>Πολίτη<text:s/>στις<text:s/>προτάσεις<text:s/>του<text:s/>προς<text:s/>τις<text:s/>υπηρεσίες<text:s/>μπορεί<text:s/>να<text:s/>θέτει<text:s/>προθεσμία,<text:s/>μέσα<text:s/>στην<text:s/>οποία<text:s/>οφείλουν<text:s/>να<text:s/>τον<text:s/>ενημερώσουν<text:s/>για<text:s/>τις<text:s/>ενέργειες<text:s/>τους<text:s/>σχετικά<text:s/>με<text:s/>την<text:s/>εφαρμογή<text:s/>των<text:s/>προτάσεών<text:s/>του<text:s/>ή<text:s/>για<text:s/>τους<text:s/>λόγους<text:s/>που<text:s/>δεν<text:s/>επιτρέπουν<text:s/>την<text:s/>αποδοχή<text:s/>τους.<text:s/>Ο<text:s/>Συνήγορος<text:s/>του<text:s/>Πολίτη<text:s/>μπορεί<text:s/>να<text:s/>δημοσιοποιήσει<text:s/>τη<text:s/>μη<text:s/>αποδοχή<text:s/>των<text:s/>προτάσεών<text:s/>του,<text:s/>εφόσον<text:s/>κρίνει<text:s/>ότι<text:s/>δεν<text:s/>αιτιολογείται<text:s/>επαρκώς.</text:span></text:p>
      <text:p text:style-name="P179"><text:span text:style-name="T179_1">7.<text:s/>Ο<text:s/>Συνήγορος<text:s/>του<text:s/>Πολίτη,<text:s/>όταν<text:s/>η<text:s/>αναφορά<text:s/>στρέφεται<text:s/>κατά<text:s/>ιδιώτη,<text:s/>προβαίνει<text:s/>σε<text:s/>όλες<text:s/>τις<text:s/>ενδεικνυόμενες<text:s/>ενέργειες,<text:s/>προκειμένου<text:s/>να<text:s/>εξαλειφθούν<text:s/>τα<text:s/>προβλήματα<text:s/>που<text:s/>έχουν<text:s/>τεθεί<text:s/>υπόψη<text:s/>του<text:s/>και<text:s/>προτείνει<text:s/>κάθε<text:s/>αναγκαίο<text:s/>μέτρο<text:s/>για<text:s/>την<text:s/>προάσπιση<text:s/>των<text:s/>δικαιωμάτων<text:s/>του<text:s/>ενδιαφερόμενου<text:s/>παιδιού.<text:s/>Ειδικότερα,<text:s/>όταν<text:s/>οι<text:s/>συνθήκες<text:s/>λειτουργίας<text:s/>ενός<text:s/>νομικού<text:s/>προσώπου<text:s/>ιδιωτικού<text:s/>δικαίου<text:s/>προσβάλλουν<text:s/>τα<text:s/>δικαιώματα<text:s/>του<text:s/>παιδιού,<text:s/>μπορεί<text:s/>να<text:s/>προτείνει<text:s/>τα<text:s/>αναγκαία<text:s/>οργανωτικά<text:s/>και<text:s/>λειτουργικά<text:s/>μέτρα.<text:s/>Το<text:s/>νομικό<text:s/>πρόσωπο<text:s/>υποχρεούται<text:s/>να<text:s/>ενημερώσει<text:s/>τον<text:s/>Συνήγορο<text:s/>του<text:s/>Πολίτη<text:s/>για<text:s/>τα<text:s/>μέτρα<text:s/>που<text:s/>έχει<text:s/>λάβει<text:s/>ή<text:s/>προτίθεται<text:s/>να<text:s/>λάβει,<text:s/>εντός<text:s/>της<text:s/>προθεσμίας<text:s/>που<text:s/>του<text:s/>έχει<text:s/>ταχθεί.<text:s/>Ο<text:s/>Συνήγορος<text:s/>του<text:s/>Πολίτη<text:s/>μπορεί<text:s/>να<text:s/>δημοσιοποιήσει<text:s/>τη<text:s/>μη<text:s/>αποδοχή<text:s/>των<text:s/>προτάσεων<text:s/>του,<text:s/>εφόσον<text:s/>κρίνει<text:s/>ότι<text:s/>δεν<text:s/>αιτιολογείται<text:s/>επαρκώς.</text:span></text:p>
      <text:p text:style-name="P180"><text:span text:style-name="T180_1">8.<text:s/>Ο<text:s/>Συνήγορος<text:s/>του<text:s/>Πολίτη<text:s/>ενημερώνει<text:s/>σε<text:s/>κάθε<text:s/>περίπτωση<text:s/>τον<text:s/>ενδιαφερόμενο<text:s/>για<text:s/>την<text:s/>τύχη<text:s/>της<text:s/>υποθέσεώς<text:s/>του.</text:span></text:p>
      <text:p text:style-name="P181"><text:span text:style-name="T181_1">9.<text:s/>Το<text:s/>προσωπικό<text:s/>της<text:s/>Αρχής<text:s/>υπέχει<text:s/>καθήκον<text:s/>εχεμύθειας<text:s/>για<text:s/>έγγραφα<text:s/>και<text:s/>στοιχεία<text:s/>των<text:s/>οποίων<text:s/>λαμβάνει<text:s/>γνώση<text:s/>στο<text:s/>πλαίσιο<text:s/>της<text:s/>έρευνας<text:s/>και<text:s/>είναι<text:s/>απόρρητα<text:s/>σύμφωνα<text:s/>με<text:s/>τις<text:s/>κείμενες<text:s/>διατάξεις<text:s/>ή<text:s/>εξαιρούνται<text:s/>από<text:s/>το<text:s/>δικαίωμα<text:s/>πρόσβασης<text:s/>στα<text:s/>διοικητικά<text:s/>έγγραφα,<text:s/>κατά<text:s/>τον<text:s/>Κώδικα<text:s/>Διοικητικής<text:s/>Διαδικασίας<text:s/>και<text:s/>κάθε<text:s/>άλλη<text:s/>συναφή<text:s/>διάταξη.</text:span></text:p>
      <text:p text:style-name="P182"><text:span text:style-name="T182_1">10.<text:s/>Λειτουργός<text:s/>ή<text:s/>υπάλληλος<text:s/>ο<text:s/>οποίος<text:s/>αρνείται<text:s/>να<text:s/>συνεργασθεί<text:s/>με<text:s/>τον<text:s/>Συνήγορο<text:s/>του<text:s/>Πολίτη<text:s/>με<text:s/>σκοπό<text:s/>να<text:s/>παρακωλύσει<text:s/>ή<text:s/>να<text:s/>αποτρέψει<text:s/>τη<text:s/>διεξαγωγή<text:s/>έρευνας,<text:s/>τιμωρείται<text:s/>με<text:s/>φυλάκιση<text:s/>μέχρι<text:s/>δύο<text:s/>(2)<text:s/>ετών.<text:s/>Η<text:s/>ποινική<text:s/>δίωξη<text:s/>ασκείται<text:s/>μόνο<text:s/>εφόσον<text:s/>υποβληθεί<text:s/>σχετική<text:s/>έκθεση<text:s/>από<text:s/>την<text:s/>Ανεξάρτητη<text:s/>Αρχή<text:s/>προς<text:s/>τον<text:s/>αρμόδιο<text:s/>Εισαγγελέα.</text:span></text:p>
      <text:p text:style-name="P183"><text:span text:style-name="T183_1">11.<text:s/>Άρνηση<text:s/>λειτουργού<text:s/>ή<text:s/>υπαλλήλου<text:s/>ή<text:s/>μέλους<text:s/>διοίκησης<text:s/>να<text:s/>συνεργασθεί<text:s/>με<text:s/>τον<text:s/>Συνήγορο<text:s/>του<text:s/>Πολίτη,<text:s/>κατά<text:s/>τη<text:s/>διεξαγωγή<text:s/>της<text:s/>έρευνας,<text:s/>συνιστά<text:s/>πειθαρχικό<text:s/>παράπτωμα<text:s/>παράβασης<text:s/>καθήκοντος,<text:s/>για<text:s/>δε<text:s/>τα<text:s/>μέλη<text:s/>διοίκησης<text:s/>λόγο<text:s/>αντικατάστασής<text:s/>τους.</text:span></text:p>
      <text:p text:style-name="P184"><text:span text:style-name="T184_1">Αν<text:s/>κατά<text:s/>την<text:s/>έρευνα<text:s/>διαπιστωθεί<text:s/>παράνομη<text:s/>συμπεριφορά<text:s/>λειτουργού,<text:s/>υπαλλήλου<text:s/>ή<text:s/>μέλους<text:s/>διοίκησης,<text:s/>ο<text:s/>Συνήγορος<text:s/>του<text:s/>Πολίτη<text:s/>διαβιβάζει<text:s/>την<text:s/>έκθεση<text:s/>στο<text:s/>αρμόδιο<text:s/>όργανο<text:s/>και<text:s/>μπορεί<text:s/>να<text:s/>προκαλέσει<text:s/>την<text:s/>πειθαρχική<text:s/>δίωξη<text:s/>του<text:s/>υπαιτίου<text:s/>ή<text:s/>να<text:s/>προτείνει<text:s/>τη<text:s/>λήψη<text:s/>άλλων<text:s/>μέτρων,<text:s/>αν<text:s/>ο<text:s/>υπαίτιος<text:s/>δεν<text:s/>υπόκειται<text:s/>σε<text:s/>πειθαρχικό<text:s/>έλεγχο.<text:s/>Ο<text:s/>Συνήγορος<text:s/>του<text:s/>Πολίτη<text:s/>μπορεί<text:s/>να<text:s/>τάσσει<text:s/>εύλογη<text:s/>προθεσμία<text:s/>εν<text:s/>όψει<text:s/>των<text:s/>περιστάσεων,<text:s/>μετά<text:s/>την<text:s/>άπρακτη<text:s/>παρέλευση<text:s/>της<text:s/>οποίας<text:s/>παραγγέλλει<text:s/>ο<text:s/>ίδιος<text:s/>τον<text:s/>έλεγχο.<text:s/>Ο<text:s/>Συνήγορος<text:s/>του<text:s/>Πολίτη<text:s/>μπορεί<text:s/>επίσης<text:s/>σε<text:s/>σοβαρές<text:s/>περιπτώσεις<text:s/>να<text:s/>προ-<text:s/>καλέσει<text:s/>με<text:s/>έγγραφό<text:s/>του<text:s/>προς<text:s/>το<text:s/>αρμόδιο<text:s/>όργανο<text:s/>την<text:s/>πειθαρχική<text:s/>δίωξη<text:s/>του<text:s/>υπαίτιου<text:s/>λειτουργού<text:s/>ή<text:s/>υπαλλήλου<text:s/>για<text:s/>την<text:s/>ανωτέρω<text:s/>παράλειψη<text:s/>άσκησης<text:s/>του<text:s/>ενδεικνυόμε-<text:s/>νου<text:s/>ελέγχου.<text:s/>Αν<text:s/>προκύπτει<text:s/>από<text:s/>εκθέσεις<text:s/>του<text:s/>Συνηγόρου<text:s/>του<text:s/>Πολίτη<text:s/>ότι<text:s/>λειτουργός<text:s/>ή<text:s/>υπάλληλος<text:s/>δημόσιας<text:s/>υπηρεσίας<text:s/>παρακωλύει,<text:s/>για<text:s/>δεύτερη<text:s/>φορά<text:s/>εντός<text:s/>τριετίας,<text:s/>το<text:s/>έργο<text:s/>της<text:s/>έρευνας<text:s/>ή<text:s/>αρνείται<text:s/>χωρίς<text:s/>σοβαρό<text:s/>λόγο<text:s/>να<text:s/>συμπράξει<text:s/>στην<text:s/>επίλυση<text:s/>του<text:s/>προβλήματος<text:s/>μπορεί<text:s/>να<text:s/>του<text:s/>επιβληθεί<text:s/>η<text:s/>ποινή<text:s/>οριστικής<text:s/>παύσης.</text:span></text:p>
      <text:p text:style-name="P185"><text:span text:style-name="T185_1">12.<text:s/>Αν<text:s/>προκύψουν<text:s/>αποχρώσες<text:s/>ενδείξεις<text:s/>για<text:s/>τέλεση<text:s/>αξιόποινης<text:s/>πράξης<text:s/>από<text:s/>λειτουργό,<text:s/>υπάλληλο<text:s/>ή<text:s/>μέλος<text:s/>διοίκησης,<text:s/>ο<text:s/>Συνήγορος<text:s/>του<text:s/>Πολίτη<text:s/>διαβιβάζει<text:s/>την<text:s/>έκθεση<text:s/>και<text:s/>στον<text:s/>αρμόδιο<text:s/>εισαγγελέα.<text:s/>Για<text:s/>την<text:s/>υπεράσπιση<text:s/>των<text:s/>δικαιωμάτων<text:s/>του<text:s/>παιδιού,<text:s/>αν<text:s/>κριθεί<text:s/>ότι<text:s/>παρίσταται<text:s/>ανάγκη<text:s/>παρέμβασης<text:s/>της<text:s/>αρμόδιας<text:s/>δικαστικής<text:s/>αρχής<text:s/>ή<text:s/>άλλης<text:s/>δημόσιας<text:s/>υπηρεσίας<text:s/>ή<text:s/>φορέα,<text:s/>ο<text:s/>Συνήγορος<text:s/>του<text:s/>Πολίτη<text:s/>διαβιβάζει<text:s/>σε<text:s/>αυτούς<text:s/>σχετική<text:s/>έκθεση».</text:span></text:p>
      <text:h text:style-name="P186" text:outline-level="2"><text:span text:style-name="T186_1">ΚΕΦΑΛΑΙΟ<text:s/>ΣΤ΄</text:span></text:h>
      <text:h text:style-name="P187" text:outline-level="2"><text:span text:style-name="T187_1">ΤΕΛΙΚΕΣ<text:s/>ΔΙΑΤΑΞΕΙΣ</text:span></text:h>
      <text:h text:style-name="P188" text:outline-level="6"><text:span text:style-name="T188_1">Άρθρο<text:s/>21</text:span></text:h>
      <text:h text:style-name="P189" text:outline-level="6"><text:span text:style-name="T189_1">(άρθρα<text:s/>6<text:s/>της<text:s/>Οδηγίας<text:s/>2000/43/ΕΚ,<text:s/>8<text:s/>της<text:s/>Οδηγίας</text:span></text:h>
      <text:p text:style-name="P190"><text:span text:style-name="T190_1">2000/78/ΕΚ<text:s/>και<text:s/>7<text:s/>της<text:s/>Οδηγίας<text:s/>2014/54/ΕΕ<text:s/>)</text:span></text:p>
      <text:p text:style-name="P191"><text:span text:style-name="T191_1">Οι<text:s/>διατάξεις<text:s/>του<text:s/>Μέρους<text:s/>Α΄<text:s/>του<text:s/>παρόντος<text:s/>νόμου<text:s/>δε<text:s/>θίγουν<text:s/>ευνοϊκότερες<text:s/>διατάξεις<text:s/>σχετικά<text:s/>με<text:s/>την<text:s/>προώθηση<text:s/>και<text:s/>την<text:s/>τήρηση<text:s/>της<text:s/>αρχής<text:s/>της<text:s/>ίσης<text:s/>μεταχείρισης<text:s/>και<text:s/>δεν<text:s/>αποτελούν<text:s/>λόγο<text:s/>μείωσης<text:s/>του<text:s/>υφιστάμενου<text:s/>επιπέδου<text:s/>παρεχόμενης<text:s/>προστασίας.</text:span></text:p>
      <text:h text:style-name="P192" text:outline-level="6"><text:span text:style-name="T192_1">Άρθρο<text:s/>22</text:span></text:h>
      <text:p text:style-name="P193"><text:span text:style-name="T193_1">1.</text:span><text:span text:style-name="T193_2"><text:s/>Ο<text:s/>N.<text:s/>3304/2005<text:s/>(Α΄<text:s/>16)<text:s/>καταργείται.</text:span></text:p>
      <text:p text:style-name="P194"><text:span text:style-name="T194_1">2.</text:span><text:span text:style-name="T194_2"><text:s/>Οι<text:s/>διατάξεις<text:s/>του<text:s/>Μέρους<text:s/>Α΄<text:s/>εφαρμόζονται<text:s/>σε<text:s/>εκκρεμείς<text:s/>υποθέσεις<text:s/>που<text:s/>αφορούν<text:s/>παραβάσεις<text:s/>του<text:s/>N.<text:s/>3304/2005.</text:span></text:p>
      <text:p text:style-name="P195"><text:span text:style-name="T195_1">3.</text:span><text:span text:style-name="T195_2"><text:s/>Οι<text:s/>αρμοδιότητες<text:s/>της<text:s/>Υπηρεσίας<text:s/>Ίσης<text:s/>Μεταχείρισης<text:s/>του<text:s/>άρθρου<text:s/>23<text:s/>του<text:s/>N.<text:s/>3304/2005,<text:s/>οι<text:s/>οποίες<text:s/>μεταξύ<text:s/>άλλων<text:s/>ασκούνται<text:s/>από<text:s/>το<text:s/>Τμήμα<text:s/>Διαφάνειας<text:s/>και<text:s/>Ανθρωπίνων<text:s/>Δικαιωμάτων<text:s/>του<text:s/>Υπουργείου<text:s/>Δικαιοσύνης,<text:s/>Διαφάνειας<text:s/>και<text:s/>Ανθρωπίνων<text:s/>Δικαιωμάτων<text:s/>καταργούνται.</text:span></text:p>
      <text:h text:style-name="P196" text:outline-level="6"><text:span text:style-name="T196_1">Άρθρο<text:s/>23</text:span></text:h>
      <text:h text:style-name="P197" text:outline-level="6"><text:span text:style-name="T197_1">(άρθρα<text:s/>14<text:s/>της<text:s/>Οδηγίας<text:s/>2000/43/<text:s/>ΕΚ<text:s/>και<text:s/>16<text:s/>της<text:s/>Οδηγίας<text:s/>2000/78/ΕΚ)</text:span></text:h>
      <text:p text:style-name="P198"><text:span text:style-name="T198_1">Από<text:s/>την<text:s/>έναρξη<text:s/>ισχύος<text:s/>του<text:s/>παρόντος<text:s/>νόμου<text:s/>απαγορεύονται,<text:s/>καταργούνται<text:s/>και<text:s/>καθίστανται<text:s/>άκυροι<text:s/>όροι<text:s/>και<text:s/>διατάξεις<text:s/>που<text:s/>περιλαμβάνονται<text:s/>σε<text:s/>ατομική<text:s/>ή<text:s/>συλλογική<text:s/>σύμβαση,<text:s/>γενικούς<text:s/>όρους<text:s/>συναλλαγών,<text:s/>εσωτερικούς<text:s/>κανονισμούς<text:s/>επιχειρήσεων,<text:s/>καταστατικά<text:s/>κερδοσκοπικών<text:s/>ή<text:s/>μη<text:s/>οργανώσεων,<text:s/>ανεξάρτητων<text:s/>επαγγελματικών<text:s/>οργανώσεων<text:s/>και<text:s/>συνδικαλιστικών<text:s/>οργανώσεων<text:s/>των<text:s/>εργαζομένων<text:s/>και<text:s/>των<text:s/>εργοδοτών<text:s/>και<text:s/>είναι<text:s/>αντίθετοι<text:s/>προς<text:s/>την,<text:s/>κατά<text:s/>το<text:s/>Μέρος<text:s/>Α’<text:s/>του<text:s/>παρόντος<text:s/>νόμου<text:s/>αρχή<text:s/>της<text:s/>ίσης<text:s/>μεταχείρισης.</text:span></text:p>
      <text:h text:style-name="P199" text:outline-level="6"><text:span text:style-name="T199_1">Άρθρο<text:s/>24</text:span></text:h>
      <text:p text:style-name="P200"><text:span text:style-name="T200_1">Με<text:s/>Προεδρικό<text:s/>διάταγμα,<text:s/>το<text:s/>οποίο<text:s/>εκδίδεται<text:s/>μετά<text:s/>από<text:s/>πρόταση<text:s/>των<text:s/>Υπουργών<text:s/>Οικονομικών,<text:s/>Οικονομίας<text:s/>και<text:s/>Ανάπτυξης,<text:s/>Εργασίας,<text:s/>Κοινωνικής<text:s/>Ασφάλισης<text:s/>και<text:s/>Κοινωνικής<text:s/>Αλληλεγγύης,<text:s/>Παιδείας,<text:s/>Έρευνας<text:s/>και<text:s/>Θρησκευμάτων,<text:s/>Υγείας,<text:s/>Δικαιοσύνης,<text:s/>Διαφάνειας<text:s/>και<text:s/>Ανθρωπίνων<text:s/>Δικαιωμάτων<text:s/>και<text:s/>κάθε<text:s/>άλλου<text:s/>καθ’<text:s/>ύλην<text:s/>αρμόδιου<text:s/>Υπουργού,<text:s/>μπορεί<text:s/>να<text:s/>επεκταθεί<text:s/>η<text:s/>προστασία<text:s/>που<text:s/>παρέχεται<text:s/>για<text:s/>διακρίσεις<text:s/>λόγω<text:s/>θρησκευτικών<text:s/>ή<text:s/>άλλων<text:s/>πεποιθήσεων,<text:s/>αναπηρίας<text:s/>ή<text:s/>χρόνιας<text:s/>πάθησης,<text:s/>ηλικίας,<text:s/>οικογενειακής<text:s/>ή<text:s/>κοινωνικής<text:s/>κατάστασης,<text:s/>σεξουαλικού<text:s/>προσανατολισμού,<text:s/>ταυτότητας<text:s/>ή<text:s/>χαρακτηριστικών<text:s/>φύλου<text:s/>και<text:s/>πέραν<text:s/>των<text:s/>τομέων<text:s/>εργασίας<text:s/>και<text:s/>απασχόλησης<text:s/>στους<text:s/>τομείς<text:s/>της<text:s/>κοινωνικής<text:s/>προστασίας,<text:s/>συμπεριλαμβανομένης<text:s/>της<text:s/>κοινωνικής<text:s/>ασφάλισης<text:s/>και<text:s/>της<text:s/>υγειονομικής<text:s/>περίθαλψης,<text:s/>των<text:s/>κοινωνικών<text:s/>παροχών<text:s/>και<text:s/>φορολογικών<text:s/>διευκολύνσεων,<text:s/>της<text:s/>εκπαίδευσης<text:s/>και<text:s/>της<text:s/>πρόσβασης<text:s/>στη<text:s/>διάθεση<text:s/>και<text:s/>παροχή<text:s/>αγαθών<text:s/>και<text:s/>υπηρεσιών<text:s/>που<text:s/>διατίθενται<text:s/>συναλλακτικά<text:s/>στο<text:s/>κοινό,<text:s/>συμπεριλαμβανομένης<text:s/>και<text:s/>της<text:s/>στέγης.</text:span></text:p>
      <text:h text:style-name="P201" text:outline-level="1"><text:span text:style-name="T201_1">ΜΕΡΟΣ<text:s/>Β΄</text:span></text:h>
      <text:h text:style-name="P202" text:outline-level="2"><text:span text:style-name="T202_1">ΤΜΗΜΑ<text:s/>Α΄</text:span></text:h>
      <text:h text:style-name="P203" text:outline-level="2"><text:span text:style-name="T203_1">ΠΕΡΙ<text:s/>ΠΟΙΝΙΚΩΝ<text:s/>ΚΥΡΩΣΕΩΝ</text:span></text:h>
      <text:p text:style-name="P204"><text:span text:style-name="T204_1">ΓΙΑ<text:s/>ΤΗΝ<text:s/>ΚΑΤΑΧΡΗΣΗ<text:s/>ΑΓΟΡΑΣ</text:span></text:p>
      <text:h text:style-name="P205" text:outline-level="3"><text:span text:style-name="T205_1">ΚΕΦΑΛΑΙΟ<text:s/></text:span></text:h>
      <text:h text:style-name="P206" text:outline-level="3"><text:span text:style-name="T206_1">A΄</text:span></text:h>
      <text:h text:style-name="P207" text:outline-level="6"><text:span text:style-name="T207_1">Άρθρο<text:s/>25</text:span></text:h>
      <text:h text:style-name="P208" text:outline-level="6"><text:span text:style-name="T208_1">Σκοπός</text:span></text:h>
      <text:p text:style-name="P209"><text:span text:style-name="T209_1">Σκοπός<text:s/>των<text:s/>διατάξεων<text:s/>του<text:s/>Τμήματος<text:s/>Α΄<text:s/>του<text:s/>Μέρους<text:s/>Β΄<text:s/>είναι<text:s/>η<text:s/>ενσωμάτωση<text:s/>στην<text:s/>ελληνική<text:s/>νομοθεσία<text:s/>της<text:s/>Οδηγίας<text:s/>2014/57/ΕΕ<text:s/>του<text:s/>Ευρωπαϊκού<text:s/>Κοινοβουλίου<text:s/>και<text:s/>του<text:s/>Συμβουλίου<text:s/>περί<text:s/>ποινικών<text:s/>κυρώσεων<text:s/>για<text:s/>την<text:s/>κατάχρηση<text:s/>αγοράς<text:s/>(EE<text:s/>L<text:s/>173/12.6.2014<text:s/>σελ.<text:s/>179).<text:s/>Για<text:s/>τις<text:s/>ανάγκες<text:s/>εφαρμογής<text:s/>του<text:s/>Τμήματος<text:s/>αυτού<text:s/>λαμβάνονται<text:s/>υπόψη<text:s/>οι<text:s/>διατάξεις<text:s/>του<text:s/>Κανονισμού<text:s/>(EE)<text:s/>596/2014<text:s/>του<text:s/>Ευρωπαϊκού<text:s/>Κοινοβουλίου<text:s/>και<text:s/>του<text:s/>Συμβουλίου<text:s/>για<text:s/>την<text:s/>κατάχρηση<text:s/>της<text:s/>αγοράς<text:s/>(κανονισμός<text:s/>για<text:s/>την<text:s/>κατάχρηση<text:s/>της<text:s/>αγοράς)<text:s/>και<text:s/>την<text:s/>κατάργηση<text:s/>της<text:s/>Οδηγίας<text:s/>2003/6/ΕΚ<text:s/>του<text:s/>Ευρωπαϊκού<text:s/>Κοινοβουλίου<text:s/>και<text:s/>του<text:s/>Συμβουλίου<text:s/>και<text:s/>των<text:s/>Οδηγιών<text:s/>της<text:s/>Επιτροπής<text:s/>2003/124/ΕΚ,<text:s/>2003/125/<text:s/>ΕΚ<text:s/>και<text:s/>2004/72/ΕΚ<text:s/>(ΕΕ<text:s/>L<text:s/>173/12.6.2014,<text:s/>σελ.<text:s/>1)<text:s/>ως<text:s/>και<text:s/>τα<text:s/>μέτρα<text:s/>εφαρμογής<text:s/>του.</text:span></text:p>
      <text:h text:style-name="P210" text:outline-level="6"><text:span text:style-name="T210_1">Άρθρο<text:s/>26</text:span></text:h>
      <text:h text:style-name="P211" text:outline-level="6"><text:span text:style-name="T211_1">Πεδίο<text:s/>εφαρμογής</text:span></text:h>
      <text:p text:style-name="P212"><text:span text:style-name="T212_1">(άρθρο<text:s/>1<text:s/>της<text:s/>Οδηγίας<text:s/>2014/57/ΕΕ)</text:span></text:p>
      <text:p text:style-name="P213"><text:span text:style-name="T213_1">1.</text:span><text:span text:style-name="T213_2"><text:s/>Οι<text:s/>διατάξεις<text:s/>του<text:s/>Μέρους<text:s/>Β΄<text:s/>εφαρμόζονται:</text:span></text:p>
      <text:p text:style-name="P214"><text:span text:style-name="T214_1">α)</text:span><text:span text:style-name="T214_2"><text:tab/></text:span><text:span text:style-name="T214_3">σε<text:s/>χρηματοπιστωτικά<text:s/>μέσα<text:s/>που<text:s/>είναι<text:s/>εισηγμένα<text:s/>προς<text:s/>διαπραγμάτευση<text:s/>σε<text:s/>ρυθμιζόμενη<text:s/>αγορά<text:s/>ή<text:s/>για<text:s/>τα<text:s/>οποία<text:s/>έχει<text:s/>υποβληθεί<text:s/>σχετική<text:s/>αίτηση<text:s/>εισαγωγής,</text:span></text:p>
      <text:p text:style-name="P215"><text:span text:style-name="T215_1">β)</text:span><text:span text:style-name="T215_2"><text:tab/></text:span><text:span text:style-name="T215_3">σε<text:s/>χρηματοπιστωτικά<text:s/>μέσα<text:s/>που<text:s/>τυγχάνουν<text:s/>διαπραγμάτευσης<text:s/>ή<text:s/>είναι<text:s/>εισηγμένα<text:s/>ή<text:s/>έχει<text:s/>υποβληθεί<text:s/>αίτηση<text:s/>εισαγωγής<text:s/>προς<text:s/>διαπραγμάτευση<text:s/>σε<text:s/>πολυμερή<text:s/>μηχανισμό<text:s/>διαπραγμάτευσης<text:s/>(ΠΜΔ),</text:span></text:p>
      <text:p text:style-name="P216"><text:span text:style-name="T216_1">γ)</text:span><text:span text:style-name="T216_2"><text:tab/></text:span><text:span text:style-name="T216_3">σε<text:s/>χρηματοπιστωτικά<text:s/>μέσα<text:s/>που<text:s/>τυγχάνουν<text:s/>διαπραγμάτευσης<text:s/>σε<text:s/>μηχανισμό<text:s/>οργανωμένης<text:s/>διαπραγμάτευσης<text:s/>(ΜΟΔ),</text:span></text:p>
      <text:p text:style-name="P217"><text:span text:style-name="T217_1">δ)</text:span><text:span text:style-name="T217_2"><text:tab/></text:span><text:span text:style-name="T217_3">σε<text:s/>χρηματοπιστωτικά<text:s/>μέσα<text:s/>που<text:s/>δεν<text:s/>καλύπτονται<text:s/>από<text:s/>τα<text:s/>στοιχεία<text:s/>α΄,<text:s/>β΄<text:s/>ή<text:s/>γ΄<text:s/>και<text:s/>των<text:s/>οποίων<text:s/>η<text:s/>τιμή<text:s/>ή<text:s/>η<text:s/>αξία<text:s/>εξαρτάται<text:s/>από<text:s/>ή<text:s/>έχει<text:s/>επίπτωση<text:s/>στην<text:s/>τιμή<text:s/>ή<text:s/>την<text:s/>αξία<text:s/>ενός<text:s/>χρηματοπιστωτικού<text:s/>μέσου<text:s/>που<text:s/>αναφέρεται<text:s/>στα<text:s/>ως<text:s/>άνω<text:s/>στοιχεία,<text:s/>όπως<text:s/>των<text:s/>συμφωνιών<text:s/>ανταλλαγής<text:s/>πιστωτικής<text:s/>αθέτησης<text:s/>και<text:s/>των<text:s/>συμβάσεων<text:s/>επί<text:s/>διαφοράς.</text:span></text:p>
      <text:p text:style-name="P218"><text:span text:style-name="T218_1">2.</text:span><text:span text:style-name="T218_2"><text:s/>Οι<text:s/>διατάξεις<text:s/>του<text:s/>Μέρους<text:s/>Β΄<text:s/>εφαρμόζονται<text:s/>επίσης<text:s/>σε<text:s/>συμπεριφορές,<text:s/>συναλλαγές<text:s/>και<text:s/>προσφορές<text:s/>σχετικές<text:s/>με<text:s/>πλειστηριασμούς<text:s/>σε<text:s/>πλατφόρμα<text:s/>πλειστηριασμών,<text:s/>αδειοδοτημένη<text:s/>ως<text:s/>ρυθμιζόμενη<text:s/>αγορά<text:s/>δικαιωμάτων<text:s/>εκπομπής<text:s/>ή<text:s/>άλλων<text:s/>πλειστηριαζόμενων<text:s/>προϊόντων<text:s/>βασιζόμενων<text:s/>επί<text:s/>των<text:s/>δικαιωμάτων<text:s/>αυτών,<text:s/>περιλαμβανομέ-<text:s/>νης<text:s/>και<text:s/>της<text:s/>περίπτωσης<text:s/>των<text:s/>πλειστηριαζόμενων<text:s/>προϊόντων<text:s/>που<text:s/>δεν<text:s/>είναι<text:s/>χρηματοπιστωτικά<text:s/>μέσα,<text:s/>σύμφωνα<text:s/>με<text:s/>τον<text:s/>Κανονισμό<text:s/>(ΕΕ)<text:s/>1031/2010<text:s/>της<text:s/>Επιτροπής.<text:s/>Με<text:s/>την<text:s/>επιφύλαξη<text:s/>των<text:s/>τυχόν<text:s/>ειδικών<text:s/>διατάξεων<text:s/>που<text:s/>αναφέρονται<text:s/>σε<text:s/>προσφορές<text:s/>υποβαλλόμενες<text:s/>στο<text:s/>πλαίσιο<text:s/>πλειστηριασμού,<text:s/>κάθε<text:s/>διάταξη<text:s/>του<text:s/>παρόντος<text:s/>νόμου<text:s/>η<text:s/>οποία<text:s/>αναφέρεται<text:s/>σε<text:s/>εντολές<text:s/>προς<text:s/>διενέργεια<text:s/>συναλλαγής<text:s/>εφαρμόζεται<text:s/>και<text:s/>σε<text:s/>αυτές<text:s/>τις<text:s/>προσφορές.</text:span></text:p>
      <text:p text:style-name="P219"><text:span text:style-name="T219_1">3.</text:span><text:span text:style-name="T219_2"><text:s/>Οι<text:s/>διατάξεις<text:s/>του<text:s/>Μέρους<text:s/>Β΄<text:s/>δεν<text:s/>εφαρμόζονται:</text:span></text:p>
      <text:p text:style-name="P220"><text:span text:style-name="T220_1">α)</text:span><text:span text:style-name="T220_2"><text:tab/></text:span><text:span text:style-name="T220_3">στις<text:s/>πράξεις<text:s/>επί<text:s/>ιδίων<text:s/>μετοχών<text:s/>στο<text:s/>πλαίσιο<text:s/>προγραμμάτων<text:s/>επαναγοράς,<text:s/>εφόσον<text:s/>οι<text:s/>πράξεις<text:s/>αυτές<text:s/>διε-<text:s/>νεργούνται<text:s/>σύμφωνα<text:s/>με<text:s/>τις<text:s/>παραγράφους<text:s/>1,<text:s/>2<text:s/>και<text:s/>3<text:s/>του<text:s/>άρθρου<text:s/>5<text:s/>του<text:s/>Κανονισμού<text:s/>(ΕΕ)<text:s/>596/2014,</text:span></text:p>
      <text:p text:style-name="P221"><text:span text:style-name="T221_1">β)</text:span><text:span text:style-name="T221_2"><text:tab/></text:span><text:span text:style-name="T221_3">στις<text:s/>πράξεις<text:s/>επί<text:s/>κινητών<text:s/>αξιών<text:s/>ή<text:s/>συνδεόμενων<text:s/>μέσων<text:s/>για<text:s/>τη<text:s/>σταθεροποίηση<text:s/>των<text:s/>κινητών<text:s/>αξιών,<text:s/>όπως<text:s/>αναφέρονται<text:s/>στα<text:s/>στοιχεία<text:s/>α΄<text:s/>και<text:s/>β΄<text:s/>της<text:s/>παραγράφου<text:s/>2<text:s/>του<text:s/>άρθρου<text:s/>3<text:s/>του<text:s/>Κανονισμού<text:s/>(ΕΕ)<text:s/>596/2014<text:s/>και<text:s/>περιλαμβάνουν<text:s/>τα<text:s/>αναφερόμενα<text:s/>υπό<text:s/>(α)<text:s/>και<text:s/>(β)<text:s/>παρακάτω,<text:s/>εφόσον<text:s/>οι<text:s/>πράξεις<text:s/>αυτές<text:s/>διενεργούνται<text:s/>σύμφωνα<text:s/>με<text:s/>τις<text:s/>παραγράφους<text:s/>4<text:s/>και<text:s/>5<text:s/>του<text:s/>άρθρου<text:s/>5<text:s/>του<text:s/>ανωτέρω<text:s/>Κανονισμού.</text:span></text:p>
      <text:p text:style-name="P222"><text:span text:style-name="T222_1">(α)<text:s/>Οι<text:s/>κινητές<text:s/>αξίες<text:s/>κατά<text:s/>την<text:s/>παραπάνω<text:s/>έννοια<text:s/>περιλαμβάνουν<text:s/>μετοχές<text:s/>και<text:s/>άλλους<text:s/>τίτλους<text:s/>που<text:s/>ισοδυναμούν<text:s/>με<text:s/>μετοχές,<text:s/>ομολογίες<text:s/>και<text:s/>άλλες<text:s/>μορφές<text:s/>τιτλοποιημένου<text:s/>χρέους<text:s/>ή<text:s/>τιτλοποιημένο<text:s/>χρέος<text:s/>μετατρέψιμο<text:s/>ή<text:s/>ανταλλάξιμο<text:s/>σε<text:s/>μετοχές<text:s/>ή<text:s/>σε<text:s/>άλλους<text:s/>τίτλους<text:s/>που<text:s/>ισοδυναμούν<text:s/>με<text:s/>μετοχές.</text:span></text:p>
      <text:p text:style-name="P223"><text:span text:style-name="T223_1">(β)<text:s/>Τα<text:s/>συνδεόμενα<text:s/>μέσα<text:s/>κατά<text:s/>την<text:s/>παραπάνω<text:s/>έννοια<text:s/>περιλαμβάνουν<text:s/>τα<text:s/>ακόλουθα<text:s/>χρηματοπιστωτικά<text:s/>μέσα,<text:s/>συμπεριλαμβανομένων<text:s/>εκείνων<text:s/>τα<text:s/>οποία<text:s/>δεν<text:s/>έχουν<text:s/>ει-<text:s/>σαχθεί<text:s/>προς<text:s/>διαπραγμάτευση<text:s/>ή<text:s/>δεν<text:s/>διαπραγματεύονται<text:s/>σε<text:s/>τόπο<text:s/>διαπραγμάτευσης<text:s/>ή<text:s/>για<text:s/>τα<text:s/>οποία<text:s/>δεν<text:s/>έχει<text:s/>υποβληθεί<text:s/>αίτηση<text:s/>εισαγωγής<text:s/>σε<text:s/>τόπο<text:s/>διαπραγμάτευσης:</text:span></text:p>
      <text:p text:style-name="P224"><text:span text:style-name="T224_1">αα)</text:span><text:span text:style-name="T224_2"><text:tab/></text:span><text:span text:style-name="T224_3">συμβάσεις<text:s/>ή<text:s/>δικαιώματα<text:s/>προεγγραφής,<text:s/>απόκτησης<text:s/>ή<text:s/>πώλησης<text:s/>κινητών<text:s/>αξιών,</text:span></text:p>
      <text:p text:style-name="P225"><text:span text:style-name="T225_1">ββ)</text:span><text:span text:style-name="T225_2"><text:tab/></text:span><text:span text:style-name="T225_3">χρηματοπιστωτικά<text:s/>παράγωγα<text:s/>επί<text:s/>κινητών<text:s/>αξιών,<text:s/>γγ)<text:s/>εάν<text:s/>οι<text:s/>κινητές<text:s/>αξίες<text:s/>είναι<text:s/>μετατρέψιμοι<text:s/>ή<text:s/>ανταλλάξιμοι<text:s/>χρεωστικοί<text:s/>τίτλοι,<text:s/>οι<text:s/>κινητές<text:s/>αξίες<text:s/>στις<text:s/>οποίες<text:s/>μπορούν<text:s/>να<text:s/>μετατραπούν<text:s/>ή<text:s/>με<text:s/>τις<text:s/>οποίες<text:s/>μπορούν<text:s/>να<text:s/>ανταλλαγούν<text:s/>αυτοί<text:s/>οι<text:s/>μετατρέψιμοι<text:s/>ή<text:s/>ανταλλάξιμοι<text:s/>χρεωστικοί<text:s/>τίτλοι,</text:span></text:p>
      <text:p text:style-name="P226"><text:span text:style-name="T226_1">δδ)</text:span><text:span text:style-name="T226_2"><text:tab/></text:span><text:span text:style-name="T226_3">μέσα<text:s/>τα<text:s/>οποία<text:s/>εκδίδονται<text:s/>ή<text:s/>έχουν<text:s/>εγγύηση<text:s/>από<text:s/>τον<text:s/>εκδότη<text:s/>ή<text:s/>τον<text:s/>εγγυητή<text:s/>των<text:s/>κινητών<text:s/>αξιών<text:s/>και<text:s/>των<text:s/>οποίων<text:s/>η<text:s/>αγοραία<text:s/>τιμή<text:s/>είναι<text:s/>πιθανό<text:s/>να<text:s/>επηρεάσει<text:s/>σημαντικά<text:s/>την<text:s/>τιμή<text:s/>των<text:s/>κινητών<text:s/>αξιών,<text:s/>ή<text:s/>αντιστρόφως,</text:span></text:p>
      <text:p text:style-name="P227"><text:span text:style-name="T227_1">εε)</text:span><text:span text:style-name="T227_2"><text:tab/></text:span><text:span text:style-name="T227_3">εάν<text:s/>οι<text:s/>κινητές<text:s/>αξίες<text:s/>είναι<text:s/>τίτλοι<text:s/>που<text:s/>ισοδυναμούν<text:s/>με<text:s/>μετοχές,<text:s/>οι<text:s/>μετοχές<text:s/>που<text:s/>αντιπροσωπεύονται<text:s/>από<text:s/>αυτούς<text:s/>τους<text:s/>τίτλους<text:s/>και<text:s/>οποιοιδήποτε<text:s/>άλλοι<text:s/>τίτλοι<text:s/>που<text:s/>ισοδυ-<text:s/>ναμούν<text:s/>με<text:s/>αυτές<text:s/>τις<text:s/>μετοχές,</text:span></text:p>
      <text:p text:style-name="P228"><text:span text:style-name="T228_1">γ)</text:span><text:span text:style-name="T228_2"><text:tab/></text:span><text:span text:style-name="T228_3">στις<text:s/>συναλλαγές,<text:s/>εντολές<text:s/>ή<text:s/>συμπεριφορές<text:s/>που<text:s/>δι-<text:s/>ενεργούνται<text:s/>κατά<text:s/>την<text:s/>άσκηση<text:s/>της<text:s/>νομισματικής<text:s/>πολιτικής,<text:s/>της<text:s/>συναλλαγματικής<text:s/>πολιτικής<text:s/>ή<text:s/>της<text:s/>πολιτικής<text:s/>διαχείρισης<text:s/>δημόσιου<text:s/>χρέους<text:s/>κατά<text:s/>την<text:s/>παράγραφο<text:s/>1<text:s/>του<text:s/>άρθρου<text:s/>6<text:s/>του<text:s/>Κανονισμού<text:s/>(ΕΕ)<text:s/>596/2014,<text:s/>στις<text:s/>συναλλαγές,<text:s/>εντολές<text:s/>ή<text:s/>συμπεριφορές<text:s/>που<text:s/>διεξάγονται<text:s/>κατά<text:s/>την<text:s/>παράγραφο<text:s/>2<text:s/>του<text:s/>άρθρου<text:s/>6,<text:s/>στις<text:s/>δραστηριότητες<text:s/>στο<text:s/>πλαίσιο<text:s/>άσκησης<text:s/>της<text:s/>κλιματικής<text:s/>πολιτικής<text:s/>της<text:s/>Ένωσης<text:s/>κατά<text:s/>την<text:s/>παράγραφο<text:s/>3<text:s/>του<text:s/>άρθρου<text:s/>6<text:s/>και<text:s/>στις<text:s/>δραστηριότητες<text:s/>στο<text:s/>πλαίσιο<text:s/>της<text:s/>κοινής<text:s/>γεωργικής<text:s/>πολιτικής<text:s/>της<text:s/>Ένωσης<text:s/>ή<text:s/>της<text:s/>κοινής<text:s/>αλιευτικής<text:s/>πολιτικής<text:s/>της<text:s/>Ένωσης<text:s/>κατά<text:s/>την<text:s/>παράγραφο<text:s/>4<text:s/>του<text:s/>άρθρου<text:s/>6<text:s/>του<text:s/>ανωτέρω<text:s/>Κανονισμού.</text:span></text:p>
      <text:p text:style-name="P229"><text:span text:style-name="T229_1">4.</text:span><text:span text:style-name="T229_2"><text:s/>Οι<text:s/>διατάξεις<text:s/>περί<text:s/>χειραγώγησης<text:s/>αγοράς<text:s/>ως<text:s/>ορίζονται<text:s/>στο<text:s/>άρθρο<text:s/>5<text:s/>της<text:s/>Οδηγίας<text:s/>2014/57/ΕΕ<text:s/>και<text:s/>τον<text:s/>παρόντα<text:s/>νόμο<text:s/>εφαρμόζονται<text:s/>επίσης:</text:span></text:p>
      <text:p text:style-name="P230"><text:span text:style-name="T230_1">α)</text:span><text:span text:style-name="T230_2"><text:tab/></text:span><text:span text:style-name="T230_3">σε<text:s/>συμβόλαια<text:s/>άμεσης<text:s/>παράδοσης<text:s/>επί<text:s/>εμπορευμάτων<text:s/>που<text:s/>δεν<text:s/>είναι<text:s/>ενεργειακά<text:s/>προϊόντα<text:s/>χονδρικής,<text:s/>όπου<text:s/>η<text:s/>συναλλαγή,<text:s/>εντολή<text:s/>ή<text:s/>άλλη<text:s/>συμπεριφορά<text:s/>έχει<text:s/>επίπτωση<text:s/>στην<text:s/>τιμή<text:s/>ή<text:s/>την<text:s/>αξία<text:s/>ενός<text:s/>χρηματοπιστωτικού<text:s/>μέσου<text:s/>που<text:s/>αναφέρεται<text:s/>στις<text:s/>παραγράφους<text:s/>1<text:s/>και<text:s/>2,</text:span></text:p>
      <text:p text:style-name="P231"><text:span text:style-name="T231_1">β)</text:span><text:span text:style-name="T231_2"><text:tab/></text:span><text:span text:style-name="T231_3">σε<text:s/>είδη<text:s/>χρηματοπιστωτικών<text:s/>μέσων,<text:s/>περιλαμβανο-<text:s/>μένων<text:s/>των<text:s/>συμβάσεων<text:s/>παραγώγων<text:s/>ή<text:s/>παράγωγων<text:s/>μέσων<text:s/>για<text:s/>τη<text:s/>μετακύλιση<text:s/>πιστωτικού<text:s/>κινδύνου<text:s/>(derivative<text:s/>instruments<text:s/>for<text:s/>the<text:s/>transfer<text:s/>of<text:s/>credit<text:s/>risk),<text:s/>όπου<text:s/>η<text:s/>συναλλαγή,<text:s/>εντολή,<text:s/>προσφορά<text:s/>ή<text:s/>άλλη<text:s/>συμπεριφορά<text:s/>έχει<text:s/>επίπτωση<text:s/>στην<text:s/>τιμή<text:s/>ή<text:s/>την<text:s/>αξία<text:s/>συμβολαίου<text:s/>άμεσης<text:s/>παράδοσης<text:s/>επί<text:s/>εμπορευμάτων<text:s/>του<text:s/>οποίου<text:s/>η<text:s/>τιμή<text:s/>ή<text:s/>η<text:s/>αξία<text:s/>εξαρτάται<text:s/>από<text:s/>την<text:s/>τιμή<text:s/>ή<text:s/>την<text:s/>αξία<text:s/>των<text:s/>ως<text:s/>άνω<text:s/>χρηματοπιστωτικών<text:s/>μέσων,</text:span></text:p>
      <text:p text:style-name="P232"><text:span text:style-name="T232_1">γ)</text:span><text:span text:style-name="T232_2"><text:tab/></text:span><text:span text:style-name="T232_3">σε<text:s/>συμπεριφορά<text:s/>που<text:s/>σχετίζεται<text:s/>με<text:s/>δείκτες<text:s/>αναφοράς<text:s/>(κριτήρια<text:s/>αξιολόγησης-benchmarks).</text:span></text:p>
      <text:p text:style-name="P233"><text:span text:style-name="T233_1">5.</text:span><text:span text:style-name="T233_2"><text:s/>Ο<text:s/>παρών<text:s/>νόμος<text:s/>εφαρμόζεται<text:s/>σε<text:s/>κάθε<text:s/>συναλλαγή,<text:s/>εντολή<text:s/>ή<text:s/>συμπεριφορά<text:s/>που<text:s/>αφορά<text:s/>κάθε<text:s/>χρηματοπιστωτικό<text:s/>μέσο,<text:s/>όπως<text:s/>ορίζεται<text:s/>στις<text:s/>παραγράφους<text:s/>1,<text:s/>2<text:s/>και<text:s/>4,<text:s/>ανεξάρτητα<text:s/>από<text:s/>το<text:s/>αν<text:s/>αυτή<text:s/>η<text:s/>συναλλαγή,<text:s/>εντολή<text:s/>ή<text:s/>συμπεριφορά<text:s/>λαμβάνει<text:s/>χώρα<text:s/>σε<text:s/>τόπο<text:s/>διαπραγμάτευσης.</text:span></text:p>
      <text:p text:style-name="P234"><text:span text:style-name="T234_1">6.</text:span><text:span text:style-name="T234_2"><text:s/>Όπου<text:s/>στο<text:s/>παρόν<text:s/>Μέρος<text:s/>αναφέρεται<text:s/>ορισμένη<text:s/>ενω-<text:s/>σιακή<text:s/>πράξη,<text:s/>η<text:s/>σχετική<text:s/>αναφορά<text:s/>νοείται<text:s/>ότι<text:s/>περιλαμβάνει<text:s/>και<text:s/>τους<text:s/>αντίστοιχους<text:s/>κανόνες<text:s/>που<text:s/>εκδίδονται<text:s/>για<text:s/>την<text:s/>εφαρμογή<text:s/>της.</text:span></text:p>
      <text:h text:style-name="P235" text:outline-level="6"><text:span text:style-name="T235_1">Άρθρο<text:s/>27</text:span></text:h>
      <text:h text:style-name="P236" text:outline-level="6"><text:span text:style-name="T236_1">Ορισμοί</text:span></text:h>
      <text:p text:style-name="P237"><text:span text:style-name="T237_1">Για<text:s/>τους<text:s/>σκοπούς<text:s/>του<text:s/>νόμου<text:s/>αυτού<text:s/>και<text:s/>μη<text:s/>θιγομένων<text:s/>των<text:s/>διατάξεων<text:s/>του<text:s/>Κανονισμού<text:s/>(ΕΕ)<text:s/>596/2014<text:s/>νοούνται<text:s/>ως:</text:span></text:p>
      <text:p text:style-name="P238"><text:span text:style-name="T238_1">1.</text:span><text:span text:style-name="T238_2"><text:s/>«Χρηματοπιστωτικά<text:s/>μέσα»:<text:s/>τα<text:s/>χρηματοπιστωτικά<text:s/>μέσα<text:s/>κατά<text:s/>την<text:s/>έννοια<text:s/>του<text:s/>άρθρου<text:s/>5<text:s/>του<text:s/>Ν.<text:s/>3606/2007,<text:s/>του<text:s/>Τμήματος<text:s/>Γ΄<text:s/>του<text:s/>Παραρτήματος<text:s/>Ι<text:s/>της<text:s/>Οδηγίας<text:s/>2004/39/ΕΚ<text:s/>και<text:s/>του<text:s/>στοιχείου<text:s/>15<text:s/>της<text:s/>παρ.<text:s/>1<text:s/>του<text:s/>άρθρου<text:s/>4<text:s/>της<text:s/>Οδηγίας<text:s/>2014/65/ΕΕ<text:s/>που<text:s/>αναφέρονται<text:s/>σε:</text:span></text:p>
      <text:p text:style-name="P239"><text:span text:style-name="T239_1">αα)</text:span><text:span text:style-name="T239_2"><text:tab/></text:span><text:span text:style-name="T239_3">Κινητές<text:s/>αξίες.</text:span></text:p>
      <text:p text:style-name="P240"><text:span text:style-name="T240_1">ββ)</text:span><text:span text:style-name="T240_2"><text:tab/></text:span><text:span text:style-name="T240_3">Μέσα<text:s/>χρηματαγοράς.</text:span></text:p>
      <text:p text:style-name="P241"><text:span text:style-name="T241_1">γγ)</text:span><text:span text:style-name="T241_2"><text:tab/></text:span><text:span text:style-name="T241_3">Μερίδια<text:s/>οργανισμών<text:s/>συλλογικών<text:s/>επενδύσεων.</text:span></text:p>
      <text:p text:style-name="P242"><text:span text:style-name="T242_1">δδ)</text:span><text:span text:style-name="T242_2"><text:tab/></text:span><text:span text:style-name="T242_3">Συμβόλαια<text:s/>δικαιωμάτων<text:s/>προαίρεσης,<text:s/>συμβόλαια<text:s/>μελλοντικής<text:s/>εκπλήρωσης,<text:s/>συμβάσεις<text:s/>ανταλλαγής<text:s/>(swaps),<text:s/>προθεσμιακές<text:s/>συμβάσεις<text:s/>επιτοκίων<text:s/>(forwardrate<text:s/>agreements)<text:s/>και<text:s/>άλλες<text:s/>συμβάσεις<text:s/>παραγώγων<text:s/>σχε-<text:s/>τιζόμενες<text:s/>με<text:s/>κινητές<text:s/>αξίες,<text:s/>νομίσματα,<text:s/>επιτόκια<text:s/>ή<text:s/>αποδόσεις,<text:s/>δικαιώματα<text:s/>εκπομπής<text:s/>ή<text:s/>άλλα<text:s/>μέσα<text:s/>παραγώγων,<text:s/>χρηματοπιστωτικούς<text:s/>δείκτες<text:s/>ή<text:s/>άλλα<text:s/>χρηματοπιστωτικά<text:s/>μεγέθη<text:s/>δεκτικά<text:s/>εκκαθαρίσεως<text:s/>με<text:s/>φυσική<text:s/>παράδοση<text:s/>ή<text:s/>με<text:s/>ρευστά<text:s/>διαθέσιμα.</text:span></text:p>
      <text:p text:style-name="P243"><text:span text:style-name="T243_1">εε)</text:span><text:span text:style-name="T243_2"><text:tab/></text:span><text:span text:style-name="T243_3">Συμβόλαια<text:s/>δικαιωμάτων<text:s/>προαίρεσης,<text:s/>συμβόλαια<text:s/>μελλοντικής<text:s/>εκπλήρωσης,<text:s/>συμβάσεις<text:s/>ανταλλαγής<text:s/>(swaps),<text:s/>προθεσμιακές<text:s/>συμβάσεις<text:s/>(forwards)<text:s/>και<text:s/>κάθε<text:s/>άλλη<text:s/>σύμβαση<text:s/>παράγωγου<text:s/>μέσου<text:s/>σχετιζόμενη<text:s/>με<text:s/>εμπορεύματα<text:s/>κατά<text:s/>την<text:s/>έννοια<text:s/>του<text:s/>στοιχείου<text:s/>14<text:s/>της<text:s/>παρ.<text:s/>1<text:s/>του<text:s/>άρθρου<text:s/>3<text:s/>του<text:s/>Κανονισμού<text:s/>(ΕΕ)<text:s/>596/2014,<text:s/>που<text:s/>πρέπει<text:s/>να<text:s/>εκκαθαρισθούν<text:s/>με<text:s/>ρευστά<text:s/>διαθέσιμα<text:s/>ή<text:s/>μπορούν<text:s/>να<text:s/>εκκαθαρισθούν<text:s/>με<text:s/>ρευστά<text:s/>διαθέσιμα<text:s/>κατ’<text:s/>επιλογή<text:s/>ενός<text:s/>συμβαλλόμενου<text:s/>μέρους,<text:s/>αλλά<text:s/>όχι<text:s/>λόγω<text:s/>αδυναμίας<text:s/>πληρωμής<text:s/>ή<text:s/>άλλου<text:s/>γεγονότος<text:s/>που<text:s/>επιφέρει<text:s/>τη<text:s/>λύση<text:s/>της<text:s/>σύμβασης.<text:s/>Τα<text:s/>εμπορεύματα<text:s/>περιλαμβάνουν<text:s/>κατά<text:s/>την<text:s/>παραπάνω<text:s/>έννοια<text:s/>αγαθά<text:s/>ανταλλάξιμα<text:s/>μεταξύ<text:s/>τους<text:s/>και<text:s/>δυνάμενα<text:s/>να<text:s/>παραδοθούν,<text:s/>περιλαμβανομένων<text:s/>των<text:s/>μετάλλων<text:s/>και<text:s/>των<text:s/>κραμάτων<text:s/>τους,<text:s/>των<text:s/>γεωργικών<text:s/>προϊόντων<text:s/>και<text:s/>της<text:s/>ενέργειας.</text:span></text:p>
      <text:p text:style-name="P244"><text:span text:style-name="T244_1">στστ)</text:span><text:span text:style-name="T244_2"><text:tab/></text:span><text:span text:style-name="T244_3">Συμβόλαια<text:s/>δικαιωμάτων<text:s/>προαίρεσης,<text:s/>συμβόλαια<text:s/>μελλοντικής<text:s/>εκπλήρωσης,<text:s/>συμβάσεις<text:s/>ανταλλαγής<text:s/>(swaps),<text:s/>και<text:s/>κάθε<text:s/>άλλη<text:s/>σύμβαση<text:s/>παράγωγου<text:s/>μέσου<text:s/>σχετιζόμενη<text:s/>με<text:s/>εμπορεύματα,<text:s/>που<text:s/>μπορούν<text:s/>να<text:s/>εκκαθαριστούν<text:s/>με<text:s/>φυσική<text:s/>παράδοση,<text:s/>εφόσον<text:s/>αποτελούν<text:s/>αντικείμενο<text:s/>διαπραγμάτευσης<text:s/>σε<text:s/>ρυθμιζόμενη<text:s/>αγορά,<text:s/>πολυμερή<text:s/>μηχανισμό<text:s/>διαπραγμάτευσης<text:s/>(ΠΜΔ)<text:s/>ή<text:s/>μηχανισμό<text:s/>οργανωμένης<text:s/>διαπραγμάτευσης<text:s/>(ΜΟΔ),<text:s/>με<text:s/>εξαίρεση<text:s/>τα<text:s/>ενεργειακά<text:s/>προϊόντα<text:s/>χονδρικής<text:s/>τα<text:s/>οποία<text:s/>αποτελούν<text:s/>αντικείμενο<text:s/>διαπραγμάτευσης<text:s/>σε<text:s/>ΜΟΔ<text:s/>και<text:s/>πρέπει<text:s/>να<text:s/>εκκαθαρίζονται<text:s/>με<text:s/>φυσική<text:s/>παράδοση.</text:span></text:p>
      <text:p text:style-name="P245"><text:span text:style-name="T245_1">ζζ)</text:span><text:span text:style-name="T245_2"><text:tab/></text:span><text:span text:style-name="T245_3">Συμβόλαια<text:s/>δικαιωμάτων<text:s/>προαίρεσης,<text:s/>συμβόλαια<text:s/>μελλοντικής<text:s/>εκπλήρωσης,<text:s/>συμβάσεις<text:s/>ανταλλαγής<text:s/>(swaps),<text:s/>προθεσμιακές<text:s/>συμβάσεις<text:s/>(forwards)<text:s/>και<text:s/>κάθε<text:s/>άλλη<text:s/>σύμβαση<text:s/>παράγωγου<text:s/>μέσου<text:s/>σχετιζόμενη<text:s/>με<text:s/>εμπορεύματα,<text:s/>που<text:s/>μπορούν<text:s/>να<text:s/>εκκαθαριστούν<text:s/>με<text:s/>φυσική<text:s/>παράδοση,<text:s/>εφόσον<text:s/>δεν<text:s/>αναφέρονται<text:s/>άλλως<text:s/>στο<text:s/>ως<text:s/>άνω<text:s/>σημείο<text:s/>εε΄<text:s/>και<text:s/>δεν<text:s/>προορίζονται<text:s/>για<text:s/>εμπορικούς<text:s/>σκοπούς<text:s/>και<text:s/>που<text:s/>έχουν<text:s/>τα<text:s/>χαρακτηριστικά<text:s/>άλλων<text:s/>παράγωγων<text:s/>χρηματοπιστωτικών<text:s/>μέσων.</text:span></text:p>
      <text:p text:style-name="P246"><text:span text:style-name="T246_1">ηη)</text:span><text:span text:style-name="T246_2"><text:tab/></text:span><text:span text:style-name="T246_3">Παράγωγα<text:s/>μέσα<text:s/>για<text:s/>τη<text:s/>μετακύλιση<text:s/>του<text:s/>πιστωτικού<text:s/>κινδύνου.</text:span></text:p>
      <text:p text:style-name="P247"><text:span text:style-name="T247_1">θθ)</text:span><text:span text:style-name="T247_2"><text:tab/></text:span><text:span text:style-name="T247_3">Χρηματοοικονομικές<text:s/>συμβάσεις<text:s/>επί<text:s/>διαφορών<text:s/>(contracts<text:s/>for<text:s/>differences).</text:span></text:p>
      <text:p text:style-name="P248"><text:span text:style-name="T248_1">ιι)</text:span><text:span text:style-name="T248_2"><text:tab/></text:span><text:span text:style-name="T248_3">Συμβόλαια<text:s/>δικαιωμάτων<text:s/>προαίρεσης,<text:s/>συμβόλαια<text:s/>μελλοντικής<text:s/>εκπλήρωσης,<text:s/>συμβάσεις<text:s/>ανταλλαγής<text:s/>(swaps),<text:s/>προθεσμιακές<text:s/>συμβάσεις<text:s/>επιτοκίου<text:s/>και<text:s/>κάθε<text:s/>άλλη<text:s/>σύμβαση<text:s/>παράγωγου<text:s/>μέσου<text:s/>σχετιζόμενη<text:s/>με<text:s/>κλιματικές<text:s/>μεταβλητές,<text:s/>ναύλους<text:s/>ή<text:s/>ποσοστά<text:s/>πληθωρισμού<text:s/>ή<text:s/>άλλες<text:s/>επίσημες<text:s/>οικονομικές<text:s/>στατιστικές,<text:s/>που<text:s/>πρέπει<text:s/>να<text:s/>εκκαθαρισθούν<text:s/>με<text:s/>ρευστά<text:s/>διαθέσιμα<text:s/>ή<text:s/>μπορούν<text:s/>να<text:s/>εκκαθαρισθούν<text:s/>με<text:s/>ρευστά<text:s/>διαθέσιμα<text:s/>κατ’<text:s/>επιλογή<text:s/>ενός<text:s/>συμβαλλόμενου<text:s/>μέρους<text:s/>όχι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κάθε<text:s/>άλλη<text:s/>σύμβαση<text:s/>παράγωγου<text:s/>μέσου<text:s/>σχετι-<text:s/>ζόμενη<text:s/>με<text:s/>περιουσιακά<text:s/>στοιχεία,<text:s/>δικαιώματα,<text:s/>υποχρεώσεις,<text:s/>δείκτες<text:s/>και<text:s/>μέτρα,<text:s/>εφόσον<text:s/>δεν<text:s/>προβλέπεται<text:s/>διαφορετικά<text:s/>στο<text:s/>παρόν<text:s/>τμήμα,<text:s/>που<text:s/>έχουν<text:s/>τα<text:s/>χαρακτηριστικά<text:s/>άλλων<text:s/>παράγωγων<text:s/>χρηματοπιστωτικών<text:s/>μέσων,<text:s/>όσον<text:s/>αφορά,<text:s/>μεταξύ<text:s/>άλλων,<text:s/>το<text:s/>κατά<text:s/>πόσον<text:s/>είναι<text:s/>αντικείμενα<text:s/>διαπραγμάτευσης<text:s/>σε<text:s/>ρυθμιζόμενη<text:s/>αγορά,<text:s/>ΜΟΔ<text:s/>ή<text:s/>ΠΜΔ.</text:span></text:p>
      <text:p text:style-name="P249"><text:span text:style-name="T249_1">ιαια)</text:span><text:span text:style-name="T249_2"><text:tab/></text:span><text:span text:style-name="T249_3">Δικαιώματα<text:s/>εκπομπής<text:s/>του<text:s/>στοιχείου<text:s/>12<text:s/>του<text:s/>παρόντος<text:s/>άρθρου.</text:span></text:p>
      <text:p text:style-name="P250"><text:span text:style-name="T250_1">2.</text:span><text:span text:style-name="T250_2"><text:s/>«Επιχείρηση<text:s/>παροχής<text:s/>επενδυτικών<text:s/>υπηρεσιών<text:s/>ή<text:s/>ΕΠΕΥ»:<text:s/>Η<text:s/>ανώνυμη<text:s/>εταιρεία<text:s/>παροχής<text:s/>επενδυτικών<text:s/>υπηρεσιών<text:s/>(ΑΕΠΕΥ)<text:s/>που<text:s/>λειτουργεί<text:s/>μετά<text:s/>από<text:s/>άδεια<text:s/>της<text:s/>Επιτροπής<text:s/>Κεφαλαιαγοράς<text:s/>και<text:s/>υπό<text:s/>την<text:s/>εποπτεία<text:s/>της<text:s/>σύμφωνα<text:s/>με<text:s/>το<text:s/>Ν.<text:s/>3606/2007<text:s/>ως<text:s/>και<text:s/>κάθε<text:s/>άλλο<text:s/>φυσικό<text:s/>ή<text:s/>νομικό<text:s/>πρόσωπο<text:s/>σύμφωνα<text:s/>με<text:s/>την<text:s/>Οδηγία<text:s/>2014/65/<text:s/>ΕΚ<text:s/>του<text:s/>οποίου<text:s/>η<text:s/>συνήθης<text:s/>επιχειρηματική<text:s/>δραστηριότητα<text:s/>είναι<text:s/>η<text:s/>παροχή<text:s/>μιας<text:s/>ή<text:s/>περισσότερων<text:s/>επενδυτικών<text:s/>υπηρεσιών<text:s/>σε<text:s/>τρίτους<text:s/>ή<text:s/>η<text:s/>άσκηση<text:s/>μιας<text:s/>ή<text:s/>περισσότερων<text:s/>επενδυτικών<text:s/>δραστηριοτήτων<text:s/>σε<text:s/>επαγγελματική<text:s/>βάση.</text:span></text:p>
      <text:p text:style-name="P251"><text:span text:style-name="T251_1">3.</text:span><text:span text:style-name="T251_2"><text:s/>«Πιστωτικό<text:s/>ίδρυμα»:<text:s/>Η<text:s/>ανώνυμη<text:s/>εταιρεία<text:s/>που<text:s/>λειτουργεί<text:s/>ως<text:s/>πιστωτικό<text:s/>ίδρυμα<text:s/>κατά<text:s/>την<text:s/>έννοια<text:s/>της<text:s/>περίπτωσης<text:s/>1<text:s/>της<text:s/>παρ.<text:s/>1<text:s/>του<text:s/>άρθρου<text:s/>3<text:s/>του<text:s/>Ν.<text:s/>4261/2014<text:s/>ή<text:s/>κάθε<text:s/>άλλη<text:s/>επιχείρηση<text:s/>κατά<text:s/>την<text:s/>έννοια<text:s/>του<text:s/>στοιχείου<text:s/>1<text:s/>της<text:s/>παρ.<text:s/>1<text:s/>του<text:s/>άρθρου<text:s/>4<text:s/>του<text:s/>Κανονισμού<text:s/>(ΕΕ)<text:s/>575/2013,<text:s/>η<text:s/>δραστηριότητα<text:s/>της<text:s/>οποίας<text:s/>συνίσταται<text:s/>στην<text:s/>αποδοχή<text:s/>από<text:s/>το<text:s/>κοινό<text:s/>καταθέσεων<text:s/>ή<text:s/>άλλων<text:s/>επιστρεπτέων<text:s/>κεφαλαίων<text:s/>και<text:s/>στη<text:s/>χορήγηση<text:s/>πιστώσεων<text:s/>για<text:s/>ίδιο<text:s/>λογαριασμό.</text:span></text:p>
      <text:p text:style-name="P252"><text:span text:style-name="T252_1">4.</text:span><text:span text:style-name="T252_2"><text:s/>«Χρηματοδοτικό<text:s/>ίδρυμα»:<text:s/>Το<text:s/>χρηματοδοτικό<text:s/>ίδρυμα<text:s/>κατά<text:s/>την<text:s/>έννοια<text:s/>της<text:s/>περίπτωσης<text:s/>22<text:s/>της<text:s/>παρ.<text:s/>1<text:s/>του<text:s/>άρθρου<text:s/>3<text:s/>του<text:s/>Ν.<text:s/>4261/2014<text:s/>ή<text:s/>του<text:s/>στοιχείου<text:s/>26<text:s/>της<text:s/>παρ.<text:s/>1<text:s/>του<text:s/>άρθρου<text:s/>4<text:s/>του<text:s/>Κανονισμού<text:s/>(ΕΕ)<text:s/>575/2013<text:s/>που<text:s/>λειτουργεί<text:s/>ως<text:s/>επιχείρηση<text:s/>πλην<text:s/>ιδρύματος,<text:s/>η<text:s/>κύρια<text:s/>δραστηριότητα<text:s/>της<text:s/>οποίας<text:s/>συνίσταται<text:s/>στην<text:s/>απόκτηση<text:s/>συμμετοχών<text:s/>ή<text:s/>στην<text:s/>άσκηση<text:s/>μίας<text:s/>ή<text:s/>περισσότερων<text:s/>από<text:s/>τις<text:s/>δραστηριότητες<text:s/>που<text:s/>παρατίθενται<text:s/>στα<text:s/>στοιχεία<text:s/>2<text:s/>έως<text:s/>12<text:s/>και<text:s/>στο<text:s/>στοιχείο<text:s/>15<text:s/>του<text:s/>Παραρτήματος<text:s/>I<text:s/>της<text:s/>Οδηγίας<text:s/>2013/36/<text:s/>ΕΕ,<text:s/>περιλαμβανομένων<text:s/>των<text:s/>χρηματοδοτικών<text:s/>εταιρειών<text:s/>συμμετοχών,<text:s/>των<text:s/>μικτών<text:s/>χρηματοοικονομικών<text:s/>εταιρειών<text:s/>συμμετοχών,<text:s/>των<text:s/>ιδρυμάτων<text:s/>πληρωμών<text:s/>κατά<text:s/>την<text:s/>έννοια<text:s/>της<text:s/>Οδηγίας<text:s/>2007/64/ΕΚ<text:s/>του<text:s/>Ευρωπαϊκού<text:s/>Κοινοβουλίου<text:s/>και<text:s/>του<text:s/>Συμβουλίου<text:s/>για<text:s/>τις<text:s/>υπηρεσίες<text:s/>πληρωμών<text:s/>στην<text:s/>εσωτερική<text:s/>αγορά<text:s/>και<text:s/>των<text:s/>εταιρειών<text:s/>διαχείρισης,<text:s/>αλλά<text:s/>αποκλειομένων<text:s/>των<text:s/>ασφαλιστικών<text:s/>εταιρειών<text:s/>χαρτοφυλακίου<text:s/>και<text:s/>των<text:s/>ασφαλιστικών<text:s/>εταιρειών<text:s/>χαρτοφυλακίου<text:s/>μεικτής<text:s/>δραστηριότητας<text:s/>όπως<text:s/>ορίζονται<text:s/>στο<text:s/>στοιχείο<text:s/>ζ΄<text:s/>της<text:s/>παρ.<text:s/>1<text:s/>του<text:s/>άρθρου<text:s/>212<text:s/>της<text:s/>Οδηγίας<text:s/>2009/138/ΕΚ.</text:span></text:p>
      <text:p text:style-name="P253"><text:span text:style-name="T253_1">5.</text:span><text:span text:style-name="T253_2"><text:s/>«Συμβόλαιο<text:s/>άμεσης<text:s/>παράδοσης<text:s/>επί<text:s/>εμπορευμάτων»:<text:s/>Το<text:s/>συμβόλαιο<text:s/>άμεσης<text:s/>παράδοσης<text:s/>εμπορευμάτων<text:s/>κατά<text:s/>την<text:s/>έννοια<text:s/>του<text:s/>στοιχείου<text:s/>15<text:s/>της<text:s/>παρ.<text:s/>1<text:s/>του<text:s/>άρθρου<text:s/>3<text:s/>του<text:s/>Κανονισμού<text:s/>(ΕΕ)<text:s/>596/2014<text:s/>που<text:s/>περιλαμβάνει<text:s/>κάθε<text:s/>σύμβαση,<text:s/>προμήθειας<text:s/>εμπορεύματος<text:s/>το<text:s/>οποίο<text:s/>τυγχάνει<text:s/>διαπραγμάτευσης<text:s/>σε<text:s/>αγορά<text:s/>άμεσης<text:s/>παράδοσης<text:s/>κατά<text:s/>την<text:s/>έννοια<text:s/>του<text:s/>στοιχείου<text:s/>16<text:s/>της<text:s/>παρ.<text:s/>1<text:s/>του<text:s/>άρθρου<text:s/>3<text:s/>του<text:s/>ιδίου<text:s/>Κανονισμού<text:s/>και<text:s/>παραδίδεται<text:s/>αμέσως<text:s/>μετά<text:s/>το<text:s/>διακανονισμό<text:s/>της<text:s/>συναλλαγής,<text:s/>καθώς<text:s/>και<text:s/>οποιαδήποτε<text:s/>άλλη<text:s/>σύμβαση<text:s/>για<text:s/>την<text:s/>προμήθεια<text:s/>εμπορεύματος<text:s/>η<text:s/>οποία<text:s/>δεν<text:s/>είναι<text:s/>χρηματοπιστωτικό<text:s/>μέσο<text:s/>ούτε<text:s/>και<text:s/>προθεσμιακή<text:s/>σύμβαση<text:s/>που<text:s/>τυγχάνει<text:s/>εκκαθάρισης<text:s/>με<text:s/>φυσική<text:s/>παράδοση.<text:s/>Η<text:s/>αγορά<text:s/>άμεσης<text:s/>παράδοσης<text:s/>περιλαμβάνει<text:s/>κατά<text:s/>την<text:s/>παραπάνω<text:s/>έννοια<text:s/>μια<text:s/>αγορά<text:s/>χρηματιστηριακών<text:s/>εμπορευμάτων<text:s/>στην<text:s/>οποία<text:s/>τα<text:s/>εμπορεύματα<text:s/>πωλούνται<text:s/>τοις<text:s/>με-<text:s/>τρητοίς<text:s/>και<text:s/>παραδίδονται<text:s/>αμέσως<text:s/>μετά<text:s/>το<text:s/>διακανονισμό<text:s/>της<text:s/>συναλλαγής,<text:s/>καθώς<text:s/>και<text:s/>άλλες<text:s/>μη<text:s/>χρηματοπιστωτικές<text:s/>αγορές,<text:s/>όπως<text:s/>οι<text:s/>προθεσμιακές<text:s/>αγορές<text:s/>εμπορευμάτων.</text:span></text:p>
      <text:p text:style-name="P254"><text:span text:style-name="T254_1">6.</text:span><text:span text:style-name="T254_2"><text:s/>«Πρόγραμμα<text:s/>επαναγοράς»:<text:s/>οι<text:s/>συναλλαγές<text:s/>σε<text:s/>ίδιες<text:s/>μετοχές<text:s/>κατά<text:s/>τα<text:s/>άρθρα<text:s/>21<text:s/>έως<text:s/>27<text:s/>της<text:s/>Οδηγίας<text:s/>2012/30/<text:s/>ΕΕ<text:s/>του<text:s/>Ευρωπαϊκού<text:s/>Κοινοβουλίου<text:s/>και<text:s/>του<text:s/>Συμβουλίου<text:s/>«περί<text:s/>συντονισμού<text:s/>των<text:s/>εγγυήσεων<text:s/>που<text:s/>απαιτούνται<text:s/>στα<text:s/>κράτη<text:s/>-<text:s/>μέλη<text:s/>εκ<text:s/>μέρους<text:s/>των<text:s/>εταιριών,<text:s/>κατά<text:s/>την<text:s/>έννοια<text:s/>του<text:s/>άρθρου<text:s/>54<text:s/>δεύτερο<text:s/>εδάφιο<text:s/>της<text:s/>Συνθήκης<text:s/>για<text:s/>τη<text:s/>λειτουργία<text:s/>της<text:s/>Ευρωπαϊκής<text:s/>Ένωσης,<text:s/>για<text:s/>την<text:s/>προστασία<text:s/>των<text:s/>συμφερόντων<text:s/>των<text:s/>εταίρων<text:s/>και<text:s/>των<text:s/>τρίτων,<text:s/>με<text:s/>σκοπό<text:s/>να<text:s/>καταστούν<text:s/>οι<text:s/>εγγυήσεις<text:s/>αυτές<text:s/>ισοδύναμες<text:s/>όσον<text:s/>αφορά<text:s/>τη<text:s/>σύσταση<text:s/>ανωνύμων<text:s/>εταιριών<text:s/>και<text:s/>τη<text:s/>διατήρηση<text:s/>και<text:s/>τις<text:s/>μεταβολές<text:s/>του<text:s/>κεφαλαίου<text:s/>τους».</text:span></text:p>
      <text:p text:style-name="P255"><text:span text:style-name="T255_1">7.</text:span><text:span text:style-name="T255_2"><text:s/>«Αρχεία<text:s/>διακίνησης<text:s/>δεδομένων»:<text:s/>Τα<text:s/>αρχεία<text:s/>δεδομένων<text:s/>κίνησης<text:s/>κατά<text:s/>την<text:s/>έννοια<text:s/>του<text:s/>στοιχείου<text:s/>27<text:s/>της<text:s/>παρ.<text:s/>1<text:s/>του<text:s/>άρθρου<text:s/>3<text:s/>του<text:s/>Κανονισμού<text:s/>(ΕΕ)<text:s/>596/2014.</text:span></text:p>
      <text:p text:style-name="P256"><text:span text:style-name="T256_1">8.</text:span><text:span text:style-name="T256_2"><text:s/>«Προνομιακές<text:s/>πληροφορίες<text:s/>(Inside<text:s/>Information)»:<text:s/>Οι<text:s/>προνομιακές<text:s/>πληροφορίες<text:s/>κατά<text:s/>την<text:s/>έννοια<text:s/>του<text:s/>άρθρου<text:s/>7<text:s/>του<text:s/>Κανονισμού<text:s/>(ΕΕ)<text:s/>596/2014<text:s/>που<text:s/>περιλαμβάνουν:<text:s/>α)<text:s/>Κάθε<text:s/>πληροφορία<text:s/>η<text:s/>οποία<text:s/>είναι<text:s/>συγκεκριμένη<text:s/>(information<text:s/>of<text:s/>precise<text:s/>nature),<text:s/>δεν<text:s/>έχει<text:s/>δημοσιοποιηθεί<text:s/>και<text:s/>αφορά,<text:s/>άμεσα<text:s/>ή<text:s/>έμμεσα,<text:s/>έναν<text:s/>ή<text:s/>περισσότερους<text:s/>εκδότες<text:s/>ή<text:s/>ένα<text:s/>ή<text:s/>περισσότερα<text:s/>χρηματοπιστωτικά<text:s/>μέσα,<text:s/>και<text:s/>η<text:s/>οποία,<text:s/>εάν<text:s/>δημοσιοποιούνταν,<text:s/>θα<text:s/>μπορούσε<text:s/>να<text:s/>επιδράσει<text:s/>σημαντικά<text:s/>στην<text:s/>τιμή<text:s/>των<text:s/>χρηματοπιστωτικών<text:s/>μέσων<text:s/>που<text:s/>αφορά<text:s/>ή<text:s/>στην<text:s/>τιμή<text:s/>των<text:s/>συνδεόμενων<text:s/>με<text:s/>αυτά<text:s/>παράγωγων<text:s/>χρηματοπιστωτικών<text:s/>μέσων,</text:span></text:p>
      <text:p text:style-name="P257"><text:span text:style-name="T257_1">β)</text:span><text:span text:style-name="T257_2"><text:tab/></text:span><text:span text:style-name="T257_3">όσον<text:s/>αφορά<text:s/>τα<text:s/>παράγωγα<text:s/>μέσα<text:s/>επί<text:s/>εμπορευμάτων,<text:s/>πληροφορία<text:s/>η<text:s/>οποία<text:s/>είναι<text:s/>συγκεκριμένη,<text:s/>δεν<text:s/>έχει<text:s/>δημοσιοποιηθεί<text:s/>και<text:s/>αφορά,<text:s/>άμεσα<text:s/>ή<text:s/>έμμεσα,<text:s/>ένα<text:s/>ή<text:s/>περισσότερα<text:s/>παράγωγα<text:s/>μέσα<text:s/>επί<text:s/>εμπορευμάτων<text:s/>ή<text:s/>αφορά<text:s/>άμεσα<text:s/>το<text:s/>σχετικό<text:s/>συμβόλαιο<text:s/>άμεσης<text:s/>παράδοσης<text:s/>επί<text:s/>εμπορευμάτων,<text:s/>και<text:s/>η<text:s/>οποία,<text:s/>εάν<text:s/>δημοσιοποιούνταν,<text:s/>θα<text:s/>μπορούσε<text:s/>να<text:s/>επιδράσει<text:s/>σημαντικά<text:s/>στην<text:s/>τιμή<text:s/>των<text:s/>εν<text:s/>λόγω<text:s/>παράγωγων<text:s/>μέσων<text:s/>ή<text:s/>των<text:s/>συνδεόμενων<text:s/>με<text:s/>αυτά<text:s/>συμβολαίων<text:s/>άμεσης<text:s/>παράδοσης<text:s/>επί<text:s/>εμπορευμάτων,<text:s/>και<text:s/>εφόσον<text:s/>πρόκειται<text:s/>για<text:s/>πληροφορία<text:s/>που<text:s/>αναμένεται<text:s/>ευλό-<text:s/>γως<text:s/>να<text:s/>δημοσιοποιηθεί<text:s/>ή<text:s/>απαιτείται<text:s/>να<text:s/>δημοσιοποιηθεί<text:s/>σύμφωνα<text:s/>με<text:s/>τις<text:s/>διατάξεις<text:s/>του<text:s/>εθνικού<text:s/>δικαίου<text:s/>ή<text:s/>τις<text:s/>νομοθετικές<text:s/>ή<text:s/>ρυθμιστικές<text:s/>διατάξεις<text:s/>σε<text:s/>επίπεδο<text:s/>Ένωσης,<text:s/>με<text:s/>βάση<text:s/>τους<text:s/>κανόνες<text:s/>της<text:s/>αγοράς,<text:s/>με<text:s/>τις<text:s/>συμβάσεις,<text:s/>τις<text:s/>πρακτικές<text:s/>ή<text:s/>τα<text:s/>συναλλακτικά<text:s/>ήθη,<text:s/>που<text:s/>αφορούν<text:s/>τις<text:s/>σχετικές<text:s/>αγορές<text:s/>παραγώγων<text:s/>επί<text:s/>εμπορευμάτων<text:s/>ή<text:s/>αγορές<text:s/>άμεσης<text:s/>παράδοσης,</text:span></text:p>
      <text:p text:style-name="P258"><text:span text:style-name="T258_1">γ)</text:span><text:span text:style-name="T258_2"><text:tab/></text:span><text:span text:style-name="T258_3">όσον<text:s/>αφορά<text:s/>τα<text:s/>δικαιώματα<text:s/>εκπομπής<text:s/>ή<text:s/>τα<text:s/>εκ-<text:s/>πλειστηριαζόμενα<text:s/>προϊόντα<text:s/>που<text:s/>βασίζονται<text:s/>σε<text:s/>αυτά,<text:s/>πληροφορία<text:s/>η<text:s/>οποία<text:s/>είναι<text:s/>συγκεκριμένη,<text:s/>η<text:s/>οποία<text:s/>δεν<text:s/>έχει<text:s/>δημοσιοποιηθεί<text:s/>και<text:s/>αφορά,<text:s/>άμεσα<text:s/>ή<text:s/>έμμεσα,<text:s/>ένα<text:s/>ή<text:s/>περισσότερα<text:s/>από<text:s/>τα<text:s/>ανωτέρω<text:s/>μέσα,<text:s/>και<text:s/>η<text:s/>οποία<text:s/>εάν<text:s/>δημοσιοποιούνταν,<text:s/>θα<text:s/>μπορούσε<text:s/>να<text:s/>επιδράσει<text:s/>σημαντικά<text:s/>στην<text:s/>τιμή<text:s/>των<text:s/>εν<text:s/>λόγω<text:s/>μέσων<text:s/>ή<text:s/>στην<text:s/>τιμή<text:s/>των<text:s/>συνδεόμενων<text:s/>με<text:s/>αυτά<text:s/>παράγωγων<text:s/>χρηματοπιστωτικών<text:s/>μέσων,<text:s/>δ)<text:s/>για<text:s/>πρόσωπα<text:s/>που<text:s/>διαμεσολαβούν<text:s/>κατ’<text:s/>επάγγελμα<text:s/>στην<text:s/>εκτέλεση<text:s/>εντολών<text:s/>σε<text:s/>χρηματοπιστωτικά<text:s/>μέσα,<text:s/>πληροφορία<text:s/>η<text:s/>οποία<text:s/>διαβιβάζεται<text:s/>από<text:s/>πελάτη<text:s/>και<text:s/>σχετίζεται<text:s/>με<text:s/>εκκρεμείς<text:s/>εντολές<text:s/>του<text:s/>πελάτη<text:s/>σε<text:s/>χρηματοπιστωτικά<text:s/>μέσα,<text:s/>έχει<text:s/>συγκεκριμένο<text:s/>χαρακτήρα,<text:s/>αφορά,<text:s/>άμεσα<text:s/>ή<text:s/>έμμεσα,<text:s/>έναν<text:s/>ή<text:s/>περισσότερους<text:s/>εκδότες<text:s/>ή<text:s/>ένα<text:s/>ή<text:s/>περισσότερα<text:s/>χρηματοπιστωτικά<text:s/>μέσα,<text:s/>και<text:s/>η<text:s/>οποία,<text:s/>εάν<text:s/>δημοσιοποιούνταν,<text:s/>θα<text:s/>μπορούσε<text:s/>να<text:s/>επιδράσει<text:s/>σημαντικά<text:s/>στην<text:s/>τιμή<text:s/>των<text:s/>εν<text:s/>λόγω<text:s/>χρηματοπιστωτικών<text:s/>μέσων,<text:s/>στην<text:s/>τιμή<text:s/>των<text:s/>συνδεόμενων<text:s/>με<text:s/>αυτά<text:s/>συμβολαίων<text:s/>άμεσης<text:s/>παράδοσης<text:s/>επί<text:s/>εμπορευμάτων<text:s/>ή<text:s/>στην<text:s/>τιμή<text:s/>των<text:s/>συνδεόμενων<text:s/>με<text:s/>αυτά<text:s/>παράγωγων<text:s/>χρηματοπιστωτικών<text:s/>μέσων.</text:span></text:p>
      <text:p text:style-name="P259"><text:span text:style-name="T259_1">Μια<text:s/>πληροφορία<text:s/>θεωρείται<text:s/>συγκεκριμένη<text:s/>εάν<text:s/>αφορά<text:s/>σε<text:s/>κατάσταση<text:s/>που<text:s/>υφίσταται<text:s/>ή<text:s/>που<text:s/>ευλόγως<text:s/>αναμένεται<text:s/>να<text:s/>υπάρξει<text:s/>ή<text:s/>ένα<text:s/>γεγονός<text:s/>που<text:s/>έχει<text:s/>συμβεί<text:s/>ή<text:s/>ευλόγως<text:s/>αναμένεται<text:s/>να<text:s/>υπάρξει<text:s/>και<text:s/>είναι<text:s/>επαρκώς<text:s/>συγκεκριμένη<text:s/>(specific<text:s/>enough)<text:s/>ώστε<text:s/>να<text:s/>επιτρέπει<text:s/>την<text:s/>εξαγωγή<text:s/>συμπεράσματος<text:s/>σχετικά<text:s/>με<text:s/>την<text:s/>πιθανή<text:s/>επίδραση<text:s/>αυτής<text:s/>της<text:s/>κατάστασης<text:s/>ή<text:s/>αυτού<text:s/>του<text:s/>γεγονότος<text:s/>στις<text:s/>τιμές<text:s/>των<text:s/>χρηματοπιστωτικών<text:s/>μέσων<text:s/>ή<text:s/>των<text:s/>συνδεόμενων<text:s/>με<text:s/>αυτά<text:s/>παραγώγων<text:s/>χρηματοπιστωτικών<text:s/>μέσων,<text:s/>στα<text:s/>σχετικά<text:s/>συμβόλαια<text:s/>άμεσης<text:s/>παράδοσης<text:s/>επί<text:s/>εμπορευμάτων,<text:s/>ή<text:s/>στα<text:s/>εκπλειστηριαζόμενα<text:s/>προϊόντα<text:s/>που<text:s/>βασίζονται<text:s/>σε<text:s/>δικαιώματα<text:s/>εκπομπής.<text:s/>Εν<text:s/>προκειμένω,<text:s/>στην<text:s/>περίπτωση<text:s/>μιας<text:s/>παρατεταμένης<text:s/>διαδικασίας<text:s/>που<text:s/>αποσκοπεί<text:s/>σε<text:s/>ή<text:s/>έχει<text:s/>ως<text:s/>αποτέλεσμα<text:s/>συγκεκριμένη<text:s/>κατάσταση<text:s/>ή<text:s/>συγκεκριμένο<text:s/>γεγονός,<text:s/>μπορεί<text:s/>να<text:s/>θεωρηθεί<text:s/>ότι<text:s/>συνιστά<text:s/>συγκεκριμένη<text:s/>πληροφορία<text:s/>η<text:s/>εν<text:s/>λόγω<text:s/>μελλοντική<text:s/>κατάσταση<text:s/>ή<text:s/>το<text:s/>εν<text:s/>λόγω<text:s/>μελλοντικό<text:s/>γεγονός,<text:s/>καθώς<text:s/>επίσης<text:s/>και<text:s/>τα<text:s/>επιμέ-<text:s/>ρους<text:s/>στάδια<text:s/>της<text:s/>διαδικασίας<text:s/>αυτής,<text:s/>τα<text:s/>οποία<text:s/>συνδέονται<text:s/>με<text:s/>την<text:s/>πρόκληση<text:s/>ή<text:s/>την<text:s/>πραγματοποίηση<text:s/>της<text:s/>εν<text:s/>λόγω<text:s/>μελλοντικής<text:s/>κατάστασης<text:s/>ή<text:s/>μελλοντικού<text:s/>γεγονότος.<text:s/>Ένα<text:s/>επιμέρους<text:s/>στάδιο<text:s/>μιας<text:s/>παρατεταμένης<text:s/>διαδικασίας<text:s/>θα<text:s/>θεωρείται<text:s/>ότι<text:s/>συνιστά<text:s/>προνομιακή<text:s/>πληροφορία<text:s/>αν<text:s/>πληροί<text:s/>αφ’<text:s/>εαυτού<text:s/>τα<text:s/>κριτήρια<text:s/>προνομιακής<text:s/>πληροφορίας<text:s/>που<text:s/>αναφέρονται<text:s/>παραπάνω.</text:span></text:p>
      <text:p text:style-name="P260"><text:span text:style-name="T260_1">Ως<text:s/>πληροφορία<text:s/>η<text:s/>οποία,<text:s/>εάν<text:s/>δημοσιοποιούνταν,<text:s/>θα<text:s/>μπορούσε<text:s/>να<text:s/>επιδράσει<text:s/>σημαντικά<text:s/>στην<text:s/>τιμή<text:s/>χρηματοπιστωτικών<text:s/>μέσων,<text:s/>παραγώγων<text:s/>χρηματοπιστωτικών<text:s/>μέσων,<text:s/>συνδεόμενων<text:s/>με<text:s/>αυτά<text:s/>συμβολαίων<text:s/>άμεσης<text:s/>παράδοσης<text:s/>επί<text:s/>εμπορευμάτων<text:s/>ή<text:s/>εκπλειστηριαζόμενων<text:s/>προϊόντων<text:s/>που<text:s/>βασίζονται<text:s/>σε<text:s/>δικαιώματα<text:s/>εκπομπής<text:s/>νοείται<text:s/>η<text:s/>πληροφορία<text:s/>που<text:s/>ένας<text:s/>συνετός<text:s/>επενδυτής<text:s/>θα<text:s/>αξιολογούσε,<text:s/>μεταξύ<text:s/>άλλων,<text:s/>κατά<text:s/>τη<text:s/>λήψη<text:s/>των<text:s/>επενδυτικών<text:s/>αποφάσεών<text:s/>του.</text:span></text:p>
      <text:p text:style-name="P261"><text:span text:style-name="T261_1">Στην<text:s/>περίπτωση<text:s/>των<text:s/>οντοτήτων<text:s/>που<text:s/>συμμετέχουν<text:s/>στην<text:s/>αγορά<text:s/>δικαιωμάτων<text:s/>εκπομπής<text:s/>με<text:s/>συνολικές<text:s/>εκπομπές<text:s/>ή<text:s/>αναλογική<text:s/>θερμική<text:s/>ισχύ<text:s/>στο<text:s/>καθορισμένο<text:s/>όριο<text:s/>ή<text:s/>κάτω<text:s/>από<text:s/>αυτό,<text:s/>σύμφωνα<text:s/>με<text:s/>το<text:s/>δεύτερο<text:s/>εδάφιο<text:s/>της<text:s/>παρ.<text:s/>2<text:s/>του<text:s/>άρθρου<text:s/>17<text:s/>του<text:s/>Κανονισμού<text:s/>(ΕΕ)<text:s/>596/2014,<text:s/>οι<text:s/>πληροφορίες<text:s/>για<text:s/>τις<text:s/>υλικές<text:s/>τους<text:s/>δραστηριότητες<text:s/>θεωρείται<text:s/>ότι<text:s/>δεν<text:s/>έχουν<text:s/>σημαντική<text:s/>επίδραση<text:s/>στις<text:s/>τιμές<text:s/>των<text:s/>δικαιωμάτων<text:s/>εκπομπής,<text:s/>των<text:s/>εκπλειστηριαζόμενων<text:s/>προϊόντων<text:s/>που<text:s/>βασίζονται<text:s/>στα<text:s/>δικαιώματα<text:s/>αυτά<text:s/>ή<text:s/>των<text:s/>συναφών<text:s/>παράγωγων<text:s/>χρηματοπιστωτικών<text:s/>μέσων.</text:span></text:p>
      <text:p text:style-name="P262"><text:span text:style-name="T262_1">9.</text:span><text:span text:style-name="T262_2"><text:s/>«Πρόσωπο<text:s/>που<text:s/>ασκεί<text:s/>διευθυντικά<text:s/>καθήκοντα»:<text:s/>Το<text:s/>πρόσωπο<text:s/>κατά<text:s/>την<text:s/>έννοια<text:s/>του<text:s/>στοιχείου<text:s/>25<text:s/>της<text:s/>παρ.<text:s/>1<text:s/>του<text:s/>άρθρου<text:s/>3<text:s/>του<text:s/>Κανονισμού<text:s/>(ΕΕ)<text:s/>596/2014<text:s/>που<text:s/>περιλαμβάνει<text:s/>πρόσωπο<text:s/>εντός<text:s/>εκδότη,<text:s/>συμμετέχοντα<text:s/>σε<text:s/>αγορά<text:s/>δικαιωμάτων<text:s/>εκπομπής<text:s/>ή<text:s/>άλλη<text:s/>οντότητα<text:s/>της<text:s/>παρ.<text:s/>10<text:s/>του<text:s/>άρθρου<text:s/>19<text:s/>του<text:s/>Κανονισμού<text:s/>(ΕΕ)<text:s/>596/2014<text:s/>που<text:s/>είναι:<text:s/>α)<text:s/>μέλος<text:s/>του<text:s/>διοικητικού,<text:s/>διευθυντικού<text:s/>ή<text:s/>εποπτικού<text:s/>οργάνου<text:s/>της<text:s/>οντότητας<text:s/>αυτής,<text:s/>ή</text:span></text:p>
      <text:p text:style-name="P263"><text:span text:style-name="T263_1">β)</text:span><text:span text:style-name="T263_2"><text:tab/></text:span><text:span text:style-name="T263_3">ανώτερο<text:s/>στέλεχος<text:s/>χωρίς<text:s/>την<text:s/>ιδιότητα<text:s/>του<text:s/>μέλους<text:s/>των<text:s/>οργάνων<text:s/>που<text:s/>αναφέρονται<text:s/>στο<text:s/>στοιχείο<text:s/>α΄,<text:s/>το<text:s/>οποίο<text:s/>έχει<text:s/>τακτική<text:s/>πρόσβαση<text:s/>σε<text:s/>προνομιακές<text:s/>πληροφορίες<text:s/>που<text:s/>σχετίζονται,<text:s/>άμεσα<text:s/>ή<text:s/>έμμεσα,<text:s/>με<text:s/>την<text:s/>οντότητα<text:s/>αυτή,<text:s/>καθώς<text:s/>και<text:s/>την<text:s/>εξουσία<text:s/>να<text:s/>λαμβάνει<text:s/>διευθυντικές<text:s/>αποφάσεις<text:s/>που<text:s/>επηρεάζουν<text:s/>τη<text:s/>μελλοντική<text:s/>πορεία<text:s/>και<text:s/>τις<text:s/>επιχειρηματικές<text:s/>προοπτικές<text:s/>της<text:s/>εν<text:s/>λόγω<text:s/>οντότητας.</text:span></text:p>
      <text:p text:style-name="P264"><text:span text:style-name="T264_1">Οι<text:s/>οντότητες<text:s/>της<text:s/>παρ.<text:s/>10<text:s/>του<text:s/>άρθρου<text:s/>19<text:s/>του<text:s/>Κανονισμού<text:s/>(ΕΕ)<text:s/>596/2014<text:s/>περιλαμβάνουν<text:s/>πρόσωπα<text:s/>που<text:s/>ασκούν<text:s/>διευθυντικά<text:s/>καθήκοντα<text:s/>σε<text:s/>κάθε<text:s/>χώρο<text:s/>πλειστη-<text:s/>ριασμών,<text:s/>εκπλειστηριαστή<text:s/>και<text:s/>επιτηρητή<text:s/>πλειστηρια-<text:s/>σμών<text:s/>σε<text:s/>σχέση<text:s/>με<text:s/>πλειστηριασμούς<text:s/>διενεργούμενους<text:s/>σύμφωνα<text:s/>με<text:s/>τον<text:s/>Kανονισμό<text:s/>(ΕΕ)<text:s/>1031/2010,<text:s/>καθώς<text:s/>και<text:s/>πρόσωπα<text:s/>που<text:s/>έχουν<text:s/>στενούς<text:s/>δεσμούς<text:s/>με<text:s/>τα<text:s/>πρόσωπα<text:s/>αυτά<text:s/>κατά<text:s/>την<text:s/>έννοια<text:s/>του<text:s/>στοιχείου<text:s/>26<text:s/>της<text:s/>παρ.<text:s/>1<text:s/>του<text:s/>άρθρου<text:s/>3<text:s/>του<text:s/>Κανονισμού<text:s/>(ΕΕ)<text:s/>596/2014,<text:s/>στο<text:s/>βαθμό<text:s/>που<text:s/>οι<text:s/>συναλλαγές<text:s/>τους<text:s/>αφορούν<text:s/>δικαιώματα<text:s/>εκπομπής,<text:s/>παράγωγα<text:s/>αυτών<text:s/>ή<text:s/>εκπλειστηριαζόμενα<text:s/>προϊόντα<text:s/>που<text:s/>βασίζονται<text:s/>σε<text:s/>αυτά.</text:span></text:p>
      <text:p text:style-name="P265"><text:span text:style-name="T265_1">10.</text:span><text:span text:style-name="T265_2"><text:s/>«Σύσταση»<text:s/>ή<text:s/>«πρόταση<text:s/>μιας<text:s/>επενδυτικής<text:s/>στρατηγικής»:<text:s/>Η<text:s/>σύσταση<text:s/>ή<text:s/>πρόταση<text:s/>κατά<text:s/>την<text:s/>έννοια<text:s/>του<text:s/>στοιχείου<text:s/>34<text:s/>της<text:s/>παρ.<text:s/>1<text:s/>του<text:s/>άρθρου<text:s/>2<text:s/>του<text:s/>Κανονισμού<text:s/>(ΕΕ)<text:s/>596/2014<text:s/>η<text:s/>οποία<text:s/>περιλαμβάνει<text:s/>πληροφορίες<text:s/>που:</text:span></text:p>
      <text:p text:style-name="P266"><text:span text:style-name="T266_1">i)</text:span><text:span text:style-name="T266_2"><text:tab/></text:span><text:span text:style-name="T266_3">παράγονται<text:s/>από<text:s/>ανεξάρτητο<text:s/>αναλυτή,<text:s/>ΕΠΕΥ,<text:s/>πιστωτικό<text:s/>ίδρυμα,<text:s/>κάθε<text:s/>άλλο<text:s/>πρόσωπο<text:s/>του<text:s/>οποίου<text:s/>κύρια<text:s/>δραστηριότητα<text:s/>είναι<text:s/>η<text:s/>παραγωγή<text:s/>επενδυτικών<text:s/>συστάσεων,<text:s/>κατά<text:s/>την<text:s/>έννοια<text:s/>του<text:s/>στοιχείου<text:s/>35<text:s/>της<text:s/>παρ.<text:s/>1<text:s/>του<text:s/>άρθρου<text:s/>2<text:s/>του<text:s/>Κανονισμού<text:s/>(ΕΕ)<text:s/>596/2014,<text:s/>ή<text:s/>από<text:s/>φυσικό<text:s/>πρόσωπο<text:s/>που<text:s/>εργάζεται<text:s/>για<text:s/>λογαριασμό<text:s/>των<text:s/>παραπάνω<text:s/>δυνάμει<text:s/>σύμβασης<text:s/>απασχόλησης<text:s/>ή<text:s/>άλλως,<text:s/>το<text:s/>οποίο,<text:s/>άμεσα<text:s/>ή<text:s/>έμμεσα,<text:s/>εκφράζει<text:s/>συγκεκριμένες<text:s/>επενδυτικές<text:s/>προτάσεις<text:s/>όσον<text:s/>αφορά<text:s/>ένα<text:s/>χρηματοπιστωτικό<text:s/>μέσο<text:s/>ή<text:s/>έναν<text:s/>εκδότη<text:s/>ή</text:span></text:p>
      <text:p text:style-name="P267"><text:span text:style-name="T267_1">ii)</text:span><text:span text:style-name="T267_2"><text:tab/></text:span><text:span text:style-name="T267_3">παράγονται<text:s/>από<text:s/>πρόσωπα<text:s/>διαφορετικά<text:s/>από<text:s/>εκείνα<text:s/>που<text:s/>αναφέρονται<text:s/>στο<text:s/>σημείο<text:s/>i΄<text:s/>και<text:s/>οι<text:s/>οποίες<text:s/>προτείνουν<text:s/>άμεσα<text:s/>μια<text:s/>συγκεκριμένη<text:s/>επενδυτική<text:s/>απόφαση<text:s/>όσον<text:s/>αφορά<text:s/>ένα<text:s/>χρηματοπιστωτικό<text:s/>μέσο.</text:span></text:p>
      <text:p text:style-name="P268"><text:span text:style-name="T268_1">Οι<text:s/>επενδυτικές<text:s/>συστάσεις<text:s/>κατά<text:s/>την<text:s/>παραπάνω<text:s/>έννοια<text:s/>περιλαμβάνουν<text:s/>κάθε<text:s/>πληροφορία<text:s/>που<text:s/>συνιστά<text:s/>ή<text:s/>προτείνει<text:s/>μια<text:s/>επενδυτική<text:s/>στρατηγική,<text:s/>ρητά<text:s/>ή<text:s/>έμμεσα,<text:s/>όσον<text:s/>αφορά<text:s/>ένα<text:s/>ή<text:s/>περισσότερα<text:s/>χρηματοπιστωτικά<text:s/>μέσα<text:s/>ή<text:s/>τους<text:s/>εκδότες,<text:s/>συμπεριλαμβανομένης<text:s/>κάθε<text:s/>γνώμης<text:s/>όσον<text:s/>αφορά<text:s/>την<text:s/>παρούσα<text:s/>ή<text:s/>μελλοντική<text:s/>αξία<text:s/>ή<text:s/>τιμή<text:s/>των<text:s/>μέσων<text:s/>αυτών,<text:s/>οι<text:s/>οποίες<text:s/>προορίζονται<text:s/>για<text:s/>διαύλους<text:s/>επικοινωνίας<text:s/>ή<text:s/>για<text:s/>το<text:s/>κοινό.</text:span></text:p>
      <text:p text:style-name="P269"><text:span text:style-name="T269_1">11.</text:span><text:span text:style-name="T269_2"><text:s/>«Κριτήριο<text:s/>αξιολόγησης»:<text:s/>Ο<text:s/>δείκτης<text:s/>αναφοράς<text:s/>κατά<text:s/>την<text:s/>έννοια<text:s/>του<text:s/>σημείου<text:s/>29<text:s/>της<text:s/>παρ.<text:s/>1<text:s/>του<text:s/>άρθρου<text:s/>3<text:s/>του<text:s/>Κανονισμού<text:s/>(ΕΕ)<text:s/>596/2014<text:s/>ο<text:s/>οποίος<text:s/>περιλαμβάνει<text:s/>κάθε<text:s/>αναλογία,<text:s/>δείκτη<text:s/>ή<text:s/>αριθμητικό<text:s/>στοιχείο,<text:s/>προσβάσιμο<text:s/>από<text:s/>το<text:s/>κοινό<text:s/>ή<text:s/>δημοσιευμένο,<text:s/>το<text:s/>οποίο,<text:s/>κατά<text:s/>περιόδους<text:s/>ή<text:s/>τακτικά,<text:s/>υπολογίζεται<text:s/>με<text:s/>την<text:s/>εφαρμογή<text:s/>ενός<text:s/>τύπου<text:s/>στην<text:s/>αξία<text:s/>ή<text:s/>με<text:s/>βάση<text:s/>την<text:s/>αξία,<text:s/>ενός<text:s/>ή<text:s/>περισσοτέρων<text:s/>υποκείμενων<text:s/>περιουσιακών<text:s/>στοιχείων<text:s/>ή<text:s/>τιμών,<text:s/>συμπεριλαμβανομένων<text:s/>των<text:s/>εκτιμώμενων<text:s/>τιμών,<text:s/>των<text:s/>τρεχόντων<text:s/>ή<text:s/>εκτιμώμενων<text:s/>επιτοκίων<text:s/>ή<text:s/>άλλων<text:s/>μεγεθών<text:s/>ή<text:s/>των<text:s/>ερευνών,<text:s/>και<text:s/>βάσει<text:s/>του<text:s/>οποίου<text:s/>προσδιορίζεται<text:s/>το<text:s/>πληρωτέο<text:s/>ποσό<text:s/>στο<text:s/>πλαίσιο<text:s/>ενός<text:s/>χρηματοπιστωτικού<text:s/>μέσου<text:s/>ή<text:s/>η<text:s/>αξία<text:s/>ενός<text:s/>χρηματοπιστωτικού<text:s/>μέσου.</text:span></text:p>
      <text:p text:style-name="P270"><text:span text:style-name="T270_1">12.</text:span><text:span text:style-name="T270_2"><text:s/>«Δικαίωμα<text:s/>εκπομπής»:<text:s/>Το<text:s/>δικαίωμα<text:s/>εκπομπής<text:s/>όπως<text:s/>ορίζεται<text:s/>στο<text:s/>Παράρτημα<text:s/>Ι<text:s/>Τμήμα<text:s/>Γ΄<text:s/>σημείο<text:s/>11<text:s/>της<text:s/>Οδηγίας<text:s/>2014/65/ΕΕ,<text:s/>που<text:s/>αφορά<text:s/>σε<text:s/>δικαιώματα<text:s/>εκπομπής<text:s/>τα<text:s/>οποία<text:s/>περιλαμβάνουν<text:s/>μονάδες<text:s/>οποιουδήποτε<text:s/>τύπου<text:s/>που<text:s/>πληρούν<text:s/>τις<text:s/>απαιτήσεις<text:s/>της<text:s/>Οδηγίας<text:s/>2003/87/<text:s/>ΕΚ<text:s/>(Σύστημα<text:s/>Εμπορίας<text:s/>εκπομπών).</text:span></text:p>
      <text:p text:style-name="P271"><text:span text:style-name="T271_1">13.</text:span><text:span text:style-name="T271_2"><text:s/>«Αποδεκτές<text:s/>πρακτικές<text:s/>αγοράς»:<text:s/>Συγκεκριμένες<text:s/>πρακτικές<text:s/>στην<text:s/>αγορά<text:s/>οι<text:s/>οποίες<text:s/>γίνονται<text:s/>αποδεκτές<text:s/>από<text:s/>την<text:s/>Επιτροπή<text:s/>Κεφαλαιαγοράς<text:s/>σύμφωνα<text:s/>με<text:s/>τους<text:s/>όρους<text:s/>και<text:s/>τη<text:s/>διαδικασία<text:s/>που<text:s/>προβλέπονται<text:s/>στο<text:s/>άρθρο<text:s/>13<text:s/>του<text:s/>Κανονισμού<text:s/>(ΕΕ)<text:s/>596/2014.<text:s/>Πρακτική<text:s/>αγοράς<text:s/>που<text:s/>έχει<text:s/>καθιερωθεί<text:s/>από<text:s/>την<text:s/>Επιτροπή<text:s/>Κεφαλαιαγοράς<text:s/>ως<text:s/>αποδεκτή<text:s/>πρακτική<text:s/>αγοράς<text:s/>σε<text:s/>συγκεκριμένη<text:s/>αγορά<text:s/>δεν<text:s/>θεωρείται<text:s/>εφαρμοστέα<text:s/>σε<text:s/>άλλες<text:s/>αγορές,<text:s/>εκτός<text:s/>εάν<text:s/>η<text:s/>εν<text:s/>λόγω<text:s/>πρακτική<text:s/>έχει<text:s/>γίνει<text:s/>αποδεκτή<text:s/>από<text:s/>τις<text:s/>αρμόδιες<text:s/>αρχές<text:s/>των<text:s/>άλλων<text:s/>αγορών<text:s/>σύμφωνα<text:s/>με<text:s/>τις<text:s/>διατάξεις<text:s/>του<text:s/>άρθρου<text:s/>13<text:s/>του<text:s/>Κανονισμού<text:s/>(ΕΕ)<text:s/>596/2014.</text:span></text:p>
      <text:p text:style-name="P272"><text:span text:style-name="T272_1">14.</text:span><text:span text:style-name="T272_2"><text:s/>«Σταθεροποίηση»:<text:s/>Η<text:s/>πράξη<text:s/>σταθεροποίησης<text:s/>του<text:s/>στοιχείου<text:s/>δ΄<text:s/>της<text:s/>παρ.<text:s/>2<text:s/>του<text:s/>άρθρου<text:s/>3<text:s/>του<text:s/>Κανονισμού<text:s/>(ΕΕ)<text:s/>596/2014<text:s/>που<text:s/>περιλαμβάνει<text:s/>αγορά<text:s/>ή<text:s/>προσφορά<text:s/>για<text:s/>την<text:s/>αγορά<text:s/>κινητών<text:s/>αξιών<text:s/>ή<text:s/>συναλλαγή<text:s/>σε<text:s/>συνδεόμενα<text:s/>μέσα<text:s/>όπως<text:s/>αναφέρονται<text:s/>στα<text:s/>στοιχεία<text:s/>α΄<text:s/>και<text:s/>β΄<text:s/>της<text:s/>παραγράφου<text:s/>2<text:s/>του<text:s/>άρθρου<text:s/>3<text:s/>του<text:s/>ιδίου<text:s/>Κανονισμού<text:s/>που<text:s/>είναι<text:s/>ισοδύναμη,<text:s/>την<text:s/>οποία<text:s/>διενεργούν<text:s/>πιστωτικά<text:s/>ιδρύματα<text:s/>ή<text:s/>ΕΠΕΥ<text:s/>στο<text:s/>πλαίσιο<text:s/>σημαντικής<text:s/>διάθεσης<text:s/>κατά<text:s/>την<text:s/>έννοια<text:s/>του<text:s/>στοιχείου<text:s/>γ΄<text:s/>της<text:s/>παρ.<text:s/>2<text:s/>του<text:s/>άρθρου<text:s/>3<text:s/>του<text:s/>ιδίου<text:s/>Κανονισμού<text:s/>των<text:s/>σχετικών<text:s/>κινητών<text:s/>αξιών<text:s/>με<text:s/>αποκλειστικό<text:s/>σκοπό<text:s/>τη<text:s/>στήριξη<text:s/>της<text:s/>αγοραίας<text:s/>τιμής<text:s/>των<text:s/>σχετικών<text:s/>κινητών<text:s/>αξιών<text:s/>για<text:s/>προκαθορισμένη<text:s/>χρονική<text:s/>περίοδο,<text:s/>λόγω<text:s/>πίεσης<text:s/>που<text:s/>ασκείται<text:s/>στις<text:s/>τιμές<text:s/>αυτών<text:s/>των<text:s/>κινητών<text:s/>αξιών<text:s/>από<text:s/>εντολές<text:s/>πώλησης.<text:s/>Η<text:s/>σημαντική<text:s/>διάθεση<text:s/>κατά<text:s/>την<text:s/>παραπάνω<text:s/>έννοια<text:s/>περιλαμβάνει<text:s/>μια<text:s/>αρχική<text:s/>ή<text:s/>δευτερογενή<text:s/>προσφορά<text:s/>κινητών<text:s/>αξιών,<text:s/>η<text:s/>οποία<text:s/>διαφέρει<text:s/>από<text:s/>τη<text:s/>συνήθη<text:s/>διαπραγμάτευση<text:s/>τόσο<text:s/>από<text:s/>την<text:s/>άποψη<text:s/>της<text:s/>αξίας<text:s/>των<text:s/>προσφερόμενων<text:s/>κινητών<text:s/>αξιών<text:s/>όσο<text:s/>και<text:s/>από<text:s/>τη<text:s/>χρησιμοποιούμενη<text:s/>μέθοδο<text:s/>πώλησης.</text:span></text:p>
      <text:p text:style-name="P273"><text:span text:style-name="T273_1">15.</text:span><text:span text:style-name="T273_2"><text:s/>«Ρυθμιζόμενη<text:s/>αγορά»:<text:s/>Η<text:s/>ρυθμιζόμενη<text:s/>αγορά<text:s/>κατά<text:s/>την<text:s/>έννοια<text:s/>της<text:s/>παρ.<text:s/>10<text:s/>του<text:s/>άρθρου<text:s/>2<text:s/>του<text:s/>Ν.<text:s/>3606/2007,<text:s/>της<text:s/>παρ.<text:s/>1(14)<text:s/>του<text:s/>άρθρου<text:s/>4<text:s/>της<text:s/>Οδηγίας<text:s/>2004/39/ΕΚ<text:s/>και<text:s/>του<text:s/>στοιχείου<text:s/>21<text:s/>της<text:s/>παρ.<text:s/>1<text:s/>του<text:s/>άρθρου<text:s/>4<text:s/>της<text:s/>Οδηγίας<text:s/>2014/65/ΕΕ<text:s/>που<text:s/>περιλαμβάνει<text:s/>το<text:s/>πολυμερές<text:s/>σύστημα,<text:s/>το<text:s/>οποίο<text:s/>διευθύνει<text:s/>ή<text:s/>διαχειρίζεται<text:s/>διαχειριστής<text:s/>αγοράς<text:s/>και<text:s/>το<text:s/>οποίο<text:s/>επιτρέπει<text:s/>ή<text:s/>διευκολύνει<text:s/>την<text:s/>προσέγγιση<text:s/>πλειόνων<text:s/>συμφερόντων<text:s/>τρίτων<text:s/>για<text:s/>την<text:s/>αγορά<text:s/>και<text:s/>την<text:s/>πώληση<text:s/>χρηματοπιστωτικών<text:s/>μέσων-<text:s/>εντός<text:s/>του<text:s/>συστήματος<text:s/>και<text:s/>σύμφωνα<text:s/>με<text:s/>τους<text:s/>κανόνες<text:s/>του<text:s/>οι<text:s/>οποίοι<text:s/>δεν<text:s/>παρέχουν<text:s/>διακριτική<text:s/>ευχέρεια<text:s/>-κατά<text:s/>τρόπο<text:s/>καταλήγοντα<text:s/>στη<text:s/>σύναψη<text:s/>σύμβασης<text:s/>σχετικής<text:s/>με<text:s/>χρηματοπιστωτικά<text:s/>μέσα<text:s/>τα<text:s/>οποία<text:s/>είναι<text:s/>εισηγμένα<text:s/>προς<text:s/>διαπραγμάτευση<text:s/>βάσει<text:s/>των<text:s/>κανόνων<text:s/>ή<text:s/>και<text:s/>των<text:s/>συστημάτων<text:s/>του,<text:s/>και<text:s/>το<text:s/>οποίο<text:s/>έχει<text:s/>λάβει<text:s/>άδεια<text:s/>λειτουργίας<text:s/>σύμφωνα<text:s/>με<text:s/>τις<text:s/>διατάξεις<text:s/>του<text:s/>ν.<text:s/>3606/2007,<text:s/>της<text:s/>Οδηγίας<text:s/>2004/39/ΕΚ<text:s/>και<text:s/>της<text:s/>Οδηγίας<text:s/>2014/65/ΕΕ<text:s/>και<text:s/>λειτουργεί<text:s/>κανονικά<text:s/>με<text:s/>βάση<text:s/>τις<text:s/>εν<text:s/>λόγω<text:s/>διατάξεις.</text:span></text:p>
      <text:p text:style-name="P274"><text:span text:style-name="T274_1">16.</text:span><text:span text:style-name="T274_2"><text:s/>«Πολυμερής<text:s/>μηχανισμός<text:s/>διαπραγμάτευσης»<text:s/>ή<text:s/>ΠΜΔ:<text:s/>Ο<text:s/>πολυμερής<text:s/>μηχανισμός<text:s/>διαπραγμάτευσης<text:s/>ή<text:s/>ο<text:s/>ΠΜΔ<text:s/>κατά<text:s/>την<text:s/>έννοια<text:s/>της<text:s/>παρ.<text:s/>11<text:s/>του<text:s/>άρθρου<text:s/>2<text:s/>του<text:s/>Ν.<text:s/>3606/2007,<text:s/>της<text:s/>παρ.<text:s/>1(15)<text:s/>του<text:s/>άρθρου<text:s/>4<text:s/>της<text:s/>Οδηγίας<text:s/>2004/39/ΕΚ<text:s/>και<text:s/>του<text:s/>στοιχείου<text:s/>22<text:s/>της<text:s/>παρ.<text:s/>1<text:s/>του<text:s/>άρθρου<text:s/>4<text:s/>της<text:s/>Οδηγίας<text:s/>2014/65/ΕΕ<text:s/>που<text:s/>περιλαμβάνει<text:s/>το<text:s/>πολυμερές<text:s/>σύστημα,<text:s/>το<text:s/>οποίο<text:s/>διαχειρίζεται<text:s/>ΕΠΕΥ<text:s/>ή<text:s/>διαχειριστής<text:s/>αγοράς<text:s/>και<text:s/>το<text:s/>οποίο<text:s/>επιτρέπει<text:s/>την<text:s/>προσέγγιση<text:s/>πλειό-<text:s/>νων<text:s/>συμφερόντων<text:s/>τρίτων<text:s/>για<text:s/>την<text:s/>αγορά<text:s/>και<text:s/>την<text:s/>πώληση<text:s/>χρηματοπιστωτικών<text:s/>μέσων-<text:s/>εντός<text:s/>του<text:s/>συστήματος<text:s/>και<text:s/>σύμφωνα<text:s/>με<text:s/>κανόνες<text:s/>που<text:s/>δεν<text:s/>παρέχουν<text:s/>διακριτική<text:s/>ευχέρεια-<text:s/>κατά<text:s/>τρόπο<text:s/>που<text:s/>καταλήγει<text:s/>στη<text:s/>σύναψη<text:s/>σύμβασης<text:s/>σύμφωνα<text:s/>με<text:s/>το<text:s/>Ν.<text:s/>3606/2007,<text:s/>την<text:s/>Οδηγία<text:s/>2004/39/ΕΚ<text:s/>και<text:s/>τον<text:s/>τίτλο<text:s/>II<text:s/>της<text:s/>Oδηγίας<text:s/>2014/65/ΕΕ.</text:span></text:p>
      <text:p text:style-name="P275"><text:span text:style-name="T275_1">17.</text:span><text:span text:style-name="T275_2"><text:s/>«Μηχανισμός<text:s/>Οργανωμένης<text:s/>Διαπραγμάτευσης»<text:s/>ή<text:s/>«ΜΟΔ»:<text:s/>Ο<text:s/>οργανωμένος<text:s/>μηχανισμός<text:s/>διαπραγμάτευσης<text:s/>ή<text:s/>ο<text:s/>ΟΜΔ<text:s/>κατά<text:s/>την<text:s/>έννοια<text:s/>του<text:s/>ημεδαπού<text:s/>δικαίου<text:s/>και<text:s/>του<text:s/>στοιχείου<text:s/>23<text:s/>της<text:s/>παρ.<text:s/>1<text:s/>του<text:s/>άρθρου<text:s/>4<text:s/>της<text:s/>Οδηγίας<text:s/>2014/65/ΕΕ<text:s/>που<text:s/>περιλαμβάνει<text:s/>το<text:s/>πολυμερές<text:s/>σύστημα,<text:s/>άλλο<text:s/>από<text:s/>ρυθμιζόμενη<text:s/>αγορά<text:s/>ή<text:s/>πολυμερή<text:s/>μηχανισμό<text:s/>διαπραγμάτευσης<text:s/>(ΠΜΔ),<text:s/>στο<text:s/>οποίο<text:s/>πλείονα<text:s/>συμφέροντα<text:s/>τρίτων<text:s/>για<text:s/>αγορά<text:s/>και<text:s/>πώληση<text:s/>ομολόγων,<text:s/>δομημένων<text:s/>χρηματοοικονομικών<text:s/>προϊόντων,<text:s/>δικαιωμάτων<text:s/>εκπομπής<text:s/>και<text:s/>παράγωγων<text:s/>μέσων<text:s/>δύνανται<text:s/>να<text:s/>αλληλεπιδρούν<text:s/>στο<text:s/>εσωτερικό<text:s/>του<text:s/>κατά<text:s/>τρόπο<text:s/>που<text:s/>καταλήγει<text:s/>στη<text:s/>σύναψη<text:s/>σύμβασης<text:s/>σύμφωνα<text:s/>με<text:s/>το<text:s/>ημεδαπό<text:s/>δίκαιο<text:s/>και<text:s/>τον<text:s/>τίτλο<text:s/>II<text:s/>της<text:s/>Οδηγίας<text:s/>2014/65/ΕΕ.</text:span></text:p>
      <text:p text:style-name="P276"><text:span text:style-name="T276_1">18.</text:span><text:span text:style-name="T276_2"><text:s/>«Τόπος<text:s/>διαπραγμάτευσης»:<text:s/>Ο<text:s/>τόπος<text:s/>διαπραγμάτευσης<text:s/>σύμφωνα<text:s/>με<text:s/>το<text:s/>ημεδαπό<text:s/>δίκαιο<text:s/>και<text:s/>το<text:s/>στοιχείο<text:s/>24<text:s/>της<text:s/>παρ.<text:s/>1<text:s/>του<text:s/>άρθρου<text:s/>4<text:s/>της<text:s/>Οδηγίας<text:s/>2014/65/ΕΕ<text:s/>που<text:s/>περιλαμβάνει<text:s/>τη<text:s/>ρυθμιζόμενη<text:s/>αγορά,<text:s/>τον<text:s/>πολυμερή<text:s/>μηχανισμό<text:s/>διαπραγμάτευσης<text:s/>(ΠΜΔ)<text:s/>ή<text:s/>το<text:s/>μηχανισμό<text:s/>οργανωμένης<text:s/>διαπραγμάτευσης<text:s/>(ΜΟΔ).</text:span></text:p>
      <text:p text:style-name="P277"><text:span text:style-name="T277_1">19.</text:span><text:span text:style-name="T277_2"><text:s/>«Ενεργειακό<text:s/>προϊόν<text:s/>χονδρικής<text:s/>πώλησης»:<text:s/>Ενεργειακό<text:s/>προϊόν<text:s/>χονδρικής<text:s/>πώλησης<text:s/>σύμφωνα<text:s/>με<text:s/>το<text:s/>στοιχείο<text:s/>4<text:s/>του<text:s/>άρθρου<text:s/>2<text:s/>του<text:s/>Κανονισμού<text:s/>(ΕΕ)<text:s/>1227/2011,<text:s/>που<text:s/>περιλαμβάνει<text:s/>τα<text:s/>ακόλουθα<text:s/>συμβόλαια<text:s/>και<text:s/>χρηματοοικονομικά<text:s/>παράγωγα,<text:s/>ανεξαρτήτως<text:s/>του<text:s/>τόπου<text:s/>και<text:s/>του<text:s/>τρόπου<text:s/>πραγματοποίησης<text:s/>της<text:s/>διαπραγμάτευσης<text:s/>για<text:s/>την<text:s/>ακεραιότητα<text:s/>και<text:s/>τη<text:s/>διαφάνεια<text:s/>στη<text:s/>χονδρική<text:s/>αγορά<text:s/>ενέργειας:</text:span></text:p>
      <text:p text:style-name="P278"><text:span text:style-name="T278_1">α)</text:span><text:span text:style-name="T278_2"><text:tab/></text:span><text:span text:style-name="T278_3">Συμβόλαια<text:s/>προμήθειας<text:s/>ηλεκτρικής<text:s/>ενέργειας<text:s/>ή<text:s/>φυσικού<text:s/>αερίου<text:s/>όταν<text:s/>η<text:s/>παράδοση<text:s/>διενεργείται<text:s/>εντός<text:s/>της<text:s/>Ένωσης.</text:span></text:p>
      <text:p text:style-name="P279"><text:span text:style-name="T279_1">β)</text:span><text:span text:style-name="T279_2"><text:tab/></text:span><text:span text:style-name="T279_3">Χρηματοοικονομικά<text:s/>παράγωγα<text:s/>που<text:s/>αφορούν<text:s/>ηλεκτρική<text:s/>ενέργεια<text:s/>ή<text:s/>φυσικό<text:s/>αέριο<text:s/>που<text:s/>παράγεται,<text:s/>αποτελεί<text:s/>αντικείμενο<text:s/>διαπραγμάτευσης<text:s/>ή<text:s/>παραδίδεται<text:s/>εντός<text:s/>της<text:s/>Ένωσης.</text:span></text:p>
      <text:p text:style-name="P280"><text:span text:style-name="T280_1">γ)</text:span><text:span text:style-name="T280_2"><text:tab/></text:span><text:span text:style-name="T280_3">Συμβόλαια<text:s/>που<text:s/>αφορούν<text:s/>τη<text:s/>μεταφορά<text:s/>ηλεκτρικής<text:s/>ενέργειας<text:s/>ή<text:s/>φυσικού<text:s/>αερίου<text:s/>εντός<text:s/>της<text:s/>Ένωσης.</text:span></text:p>
      <text:p text:style-name="P281"><text:span text:style-name="T281_1">δ)</text:span><text:span text:style-name="T281_2"><text:tab/></text:span><text:span text:style-name="T281_3">Χρηματοοικονομικά<text:s/>παράγωγα<text:s/>που<text:s/>αφορούν<text:s/>τη<text:s/>μεταφορά<text:s/>ηλεκτρικής<text:s/>ενέργειας<text:s/>ή<text:s/>φυσικού<text:s/>αερίου<text:s/>εντός<text:s/>της<text:s/>Ένωσης.</text:span></text:p>
      <text:p text:style-name="P282"><text:span text:style-name="T282_1">Συμβόλαια<text:s/>Προμήθειας<text:s/>και<text:s/>διανομής<text:s/>ηλεκτρικής<text:s/>ενέργειας<text:s/>ή<text:s/>φυσικού<text:s/>αερίου<text:s/>προς<text:s/>χρήση<text:s/>από<text:s/>τους<text:s/>τελικούς<text:s/>πελάτες<text:s/>δεν<text:s/>είναι<text:s/>ενεργειακά<text:s/>προϊόντα<text:s/>χονδρικής.<text:s/>Εντούτοις,<text:s/>τα<text:s/>συμβόλαια<text:s/>παροχής<text:s/>και<text:s/>διανομής<text:s/>ηλεκτρικής<text:s/>ενέργειας<text:s/>ή<text:s/>φυσικού<text:s/>αερίου<text:s/>προς<text:s/>τελικούς<text:s/>πελάτες<text:s/>με<text:s/>δυναμικότητα<text:s/>κατανάλωσης<text:s/>μεγαλύτερη<text:s/>της<text:s/>οριζόμενης<text:s/>στο<text:s/>δεύτερο<text:s/>εδάφιο<text:s/>του<text:s/>σημείου<text:s/>5<text:s/>του<text:s/>άρθρου<text:s/>2<text:s/>του<text:s/>Κανονισμού<text:s/>(ΕΕ)<text:s/>1227/2011,<text:s/>θεωρούνται<text:s/>ως<text:s/>ενεργειακά<text:s/>προϊόντα<text:s/>χονδρικής.</text:span></text:p>
      <text:p text:style-name="P283"><text:span text:style-name="T283_1">20.</text:span><text:span text:style-name="T283_2"><text:s/>«Εκδότης»:<text:s/>Ο<text:s/>εκδότης<text:s/>κατά<text:s/>την<text:s/>έννοια<text:s/>του<text:s/>στοιχείου<text:s/>21<text:s/>της<text:s/>παρ.<text:s/>1<text:s/>του<text:s/>άρθρου<text:s/>3<text:s/>του<text:s/>Κανονισμού<text:s/>(ΕΕ)<text:s/>596/2014<text:s/>που<text:s/>περιλαμβάνει<text:s/>τη<text:s/>νομική<text:s/>οντότητα<text:s/>ιδιωτικού<text:s/>ή<text:s/>δημόσιου<text:s/>δικαίου,<text:s/>η<text:s/>οποία<text:s/>εκδίδει<text:s/>ή<text:s/>προτίθεται<text:s/>να<text:s/>εκδώσει<text:s/>χρηματοπιστωτικά<text:s/>μέσα.<text:s/>Σε<text:s/>περίπτωση<text:s/>αποθε-<text:s/>τηρίου<text:s/>εγγράφου<text:s/>παραστατικού<text:s/>χρηματοπιστωτικών<text:s/>μέσων,<text:s/>εκδότης<text:s/>είναι<text:s/>ο<text:s/>εκδότης<text:s/>του<text:s/>αντιπροσωπευόμενου<text:s/>χρηματοπιστωτικού<text:s/>μέσου.</text:span></text:p>
      <text:p text:style-name="P284"><text:span text:style-name="T284_1">21.</text:span><text:span text:style-name="T284_2"><text:s/>«Πρόσωπο»:<text:s/>φυσικό<text:s/>ή<text:s/>νομικό<text:s/>πρόσωπο.</text:span></text:p>
      <text:p text:style-name="P285"><text:span text:style-name="T285_1">22.</text:span><text:span text:style-name="T285_2"><text:s/>Οι<text:s/>αναφορές<text:s/>του<text:s/>παρόντος<text:s/>νόμου<text:s/>στην<text:s/>Οδηγία<text:s/>2014/65/ΕΕ<text:s/>και<text:s/>στον<text:s/>Κανονισμό<text:s/>(ΕΕ)<text:s/>600/2014<text:s/>λογίζονται,<text:s/>πριν<text:s/>τις<text:s/>3<text:s/>Ιανουαρίου<text:s/>2018,<text:s/>ως<text:s/>παραπομπές<text:s/>στην<text:s/>Οδηγία<text:s/>2004/39/ΕΚ<text:s/>σύμφωνα<text:s/>με<text:s/>τον<text:s/>πίνακα<text:s/>αντιστοιχίας<text:s/>του<text:s/>Παραρτήματος<text:s/>IV<text:s/>της<text:s/>Οδηγίας<text:s/>2014/65/ΕΕ<text:s/>στο<text:s/>βαθμό<text:s/>που<text:s/>ο<text:s/>εν<text:s/>λόγω<text:s/>πίνακας<text:s/>περιλαμβάνει<text:s/>διατάξεις<text:s/>που<text:s/>παραπέμπουν<text:s/>στην<text:s/>Οδηγία<text:s/>2004/39/ΕΚ.</text:span></text:p>
      <text:h text:style-name="P286" text:outline-level="3"><text:span text:style-name="T286_1">ΚΕΦΑΛΑΙΟ<text:s/>Β΄<text:s/></text:span></text:h>
      <text:h text:style-name="P287" text:outline-level="3"><text:span text:style-name="T287_1">ΠΟΙΝΙΚΕΣ<text:s/>ΔΙΑΤΑΞΕΙΣ</text:span></text:h>
      <text:h text:style-name="P288" text:outline-level="6"><text:span text:style-name="T288_1">Άρθρο<text:s/>28</text:span></text:h>
      <text:h text:style-name="P289" text:outline-level="6"><text:span text:style-name="T289_1">Αξιόποινες<text:s/>πράξεις<text:s/>προσώπων<text:s/>που<text:s/>κατέχουν<text:s/>προνομιακές<text:s/>πληροφορίες</text:span></text:h>
      <text:p text:style-name="P290"><text:span text:style-name="T290_1">1.</text:span><text:span text:style-name="T290_2"><text:s/>Τιμωρείται<text:s/>με<text:s/>φυλάκιση<text:s/>τουλάχιστον<text:s/>ενός<text:s/>έτους,<text:s/>όποιος,<text:s/>από<text:s/>τα<text:s/>πρόσωπα<text:s/>που<text:s/>αναφέρονται<text:s/>στην<text:s/>παράγραφο<text:s/>2,<text:s/>κατέχοντας<text:s/>προνομιακές<text:s/>πληροφορίες,<text:s/>τις<text:s/>χρησιμοποιεί,<text:s/>με<text:s/>πρόθεση,<text:s/>αποκτώντας<text:s/>ή<text:s/>διαθέτοντας,<text:s/>για<text:s/>ίδιο<text:s/>λογαριασμό<text:s/>ή<text:s/>για<text:s/>λογαριασμό<text:s/>τρίτου,<text:s/>άμεσα<text:s/>ή<text:s/>έμμεσα,<text:s/>χρηματοπιστωτικά<text:s/>μέσα<text:s/>που<text:s/>αφορούν<text:s/>οι<text:s/>εν<text:s/>λόγω<text:s/>πληροφορίες<text:s/>και<text:s/>εφόσον:</text:span></text:p>
      <text:p text:style-name="P291"><text:span text:style-name="T291_1">α)</text:span><text:span text:style-name="T291_2"><text:tab/></text:span><text:span text:style-name="T291_3">η<text:s/>μέση<text:s/>ημερήσια<text:s/>αξία<text:s/>των<text:s/>παράνομων<text:s/>συναλλαγών<text:s/>υπερβαίνει<text:s/>το<text:s/>ποσό<text:s/>των<text:s/>εκατό<text:s/>χιλιάδων<text:s/>(100.000)<text:s/>ευρώ<text:s/>ή<text:s/>β)<text:s/>η<text:s/>ημερήσια<text:s/>αξία<text:s/>των<text:s/>παράνομων<text:s/>συναλλαγών<text:s/>υπερβαίνει<text:s/>για<text:s/>συγκεκριμένη<text:s/>ημέρα<text:s/>το<text:s/>ποσό<text:s/>των<text:s/>εκατό<text:s/>πενήντα<text:s/>(150.000)<text:s/>ευρώ.</text:span></text:p>
      <text:p text:style-name="P292"><text:span text:style-name="T292_1">2.</text:span><text:span text:style-name="T292_2"><text:s/>Για<text:s/>τις<text:s/>ανάγκες<text:s/>εφαρμογής<text:s/>του<text:s/>παρόντος<text:s/>νόμου,<text:s/>ως<text:s/>πρόσωπο<text:s/>που<text:s/>κατέχει<text:s/>προνομιακές<text:s/>πληροφορίες<text:s/>νοείται:</text:span></text:p>
      <text:p text:style-name="P293"><text:span text:style-name="T293_1">α)</text:span><text:span text:style-name="T293_2"><text:tab/></text:span><text:span text:style-name="T293_3">Κάθε<text:s/>πρόσωπο<text:s/>το<text:s/>οποίο<text:s/>έχει<text:s/>στην<text:s/>κατοχή<text:s/>του<text:s/>προνομιακές<text:s/>πληροφορίες<text:s/>λόγω<text:s/>του<text:s/>ότι:</text:span></text:p>
      <text:p text:style-name="P294"><text:span text:style-name="T294_1">αα)</text:span><text:span text:style-name="T294_2"><text:tab/></text:span><text:span text:style-name="T294_3">είναι<text:s/>μέλος<text:s/>των<text:s/>διοικητικών,<text:s/>διευθυντικών<text:s/>ή<text:s/>εποπτικών<text:s/>οργάνων<text:s/>του<text:s/>εκδότη<text:s/>ή<text:s/>συμμετέχων<text:s/>σε<text:s/>αγορά<text:s/>δικαιωμάτων<text:s/>εκπομπής<text:s/>ή</text:span></text:p>
      <text:p text:style-name="P295"><text:span text:style-name="T295_1">αβ)</text:span><text:span text:style-name="T295_2"><text:tab/></text:span><text:span text:style-name="T295_3">είναι<text:s/>κάτοχος<text:s/>συμμετοχής<text:s/>στο<text:s/>κεφάλαιο<text:s/>του<text:s/>εκδότη<text:s/>ή<text:s/>συμμετέχων<text:s/>σε<text:s/>αγορά<text:s/>δικαιωμάτων<text:s/>εκπομπής<text:s/>ή<text:s/>αγ)<text:s/>έχει<text:s/>πρόσβαση<text:s/>στις<text:s/>πληροφορίες<text:s/>αυτές<text:s/>κατά<text:s/>την<text:s/>εργασία<text:s/>ή<text:s/>την<text:s/>άσκηση<text:s/>του<text:s/>επαγγέλματος<text:s/>ή<text:s/>των<text:s/>καθηκόντων<text:s/>του<text:s/>ή</text:span></text:p>
      <text:p text:style-name="P296"><text:span text:style-name="T296_1">αδ)</text:span><text:span text:style-name="T296_2"><text:tab/></text:span><text:span text:style-name="T296_3">τελεί<text:s/>ή<text:s/>συμμετέχει<text:s/>σε<text:s/>αξιόποινες<text:s/>πράξεις<text:s/>μέσω<text:s/>των<text:s/>οποίων<text:s/>αποκτά<text:s/>προνομιακές<text:s/>πληροφορίες.</text:span></text:p>
      <text:p text:style-name="P297"><text:span text:style-name="T297_1">β)</text:span><text:span text:style-name="T297_2"><text:tab/></text:span><text:span text:style-name="T297_3">Κάθε<text:s/>πρόσωπο<text:s/>το<text:s/>οποίο<text:s/>έχει<text:s/>αποκτήσει<text:s/>προνομιακές<text:s/>πληροφορίες,<text:s/>υπό<text:s/>περιστάσεις<text:s/>διαφορετικές<text:s/>από<text:s/>εκείνες<text:s/>της<text:s/>περίπτωσης<text:s/>α΄<text:s/>όταν<text:s/>γνωρίζει<text:s/>ότι<text:s/>πρόκειται<text:s/>για<text:s/>προνομιακές<text:s/>πληροφορίες.</text:span></text:p>
      <text:p text:style-name="P298"><text:span text:style-name="T298_1">3.</text:span><text:span text:style-name="T298_2"><text:s/>Στις<text:s/>περιπτώσεις<text:s/>της<text:s/>παραγράφου<text:s/>1,<text:s/>επιβάλλεται<text:s/>κάθειρξη<text:s/>μέχρι<text:s/>δέκα<text:s/>ετών<text:s/>αν:<text:s/>α)<text:s/>η<text:s/>συνολική<text:s/>αξία<text:s/>των<text:s/>παράνομων<text:s/>συναλλαγών<text:s/>υπερβαίνει<text:s/>τα<text:s/>δύο<text:s/>(2)<text:s/>εκατομμύρια<text:s/>ευρώ<text:s/>ή<text:s/>β)<text:s/>η<text:s/>μέση<text:s/>ημερήσια<text:s/>αξία<text:s/>των<text:s/>παράνομων<text:s/>συναλλαγών<text:s/>υπερβαίνει<text:s/>τις<text:s/>διακόσιες<text:s/>πενήντα<text:s/>χιλιάδες<text:s/>(250.000)<text:s/>ευρώ<text:s/>ή<text:s/>γ)<text:s/>το<text:s/>περιουσιακό<text:s/>όφελος<text:s/>που<text:s/>πράγματι<text:s/>επήλθε<text:s/>ή<text:s/>η<text:s/>ζημία<text:s/>που<text:s/>πράγματι<text:s/>αποφεύχθηκε<text:s/>ή<text:s/>η<text:s/>προξενηθείσα<text:s/>ζημία<text:s/>υπερβαίνει<text:s/>το<text:s/>ποσό<text:s/>των<text:s/>τετρα-<text:s/>κοσίων<text:s/>χιλιάδων<text:s/>(400.000)<text:s/>ευρώ<text:s/>ή<text:s/>δ)<text:s/>ο<text:s/>υπαίτιος<text:s/>είναι<text:s/>πρόσωπο<text:s/>που<text:s/>διαπράττει<text:s/>το<text:s/>έγκλημα<text:s/>της<text:s/>παραγράφου<text:s/>1<text:s/>κατ’<text:s/>επάγγελμα<text:s/>ή<text:s/>κατά<text:s/>συνήθεια<text:s/>και<text:s/>το<text:s/>περιουσιακό<text:s/>όφελος<text:s/>που<text:s/>πράγματι<text:s/>επήλθε<text:s/>ή<text:s/>η<text:s/>ζημία<text:s/>που<text:s/>πράγματι<text:s/>αποφεύχθηκε<text:s/>ή<text:s/>η<text:s/>προξενηθείσα<text:s/>ζημία<text:s/>υπερβαίνει<text:s/>το<text:s/>ποσό<text:s/>των<text:s/>εκατόν<text:s/>πενήντα<text:s/>χιλιάδων<text:s/>(150.000)<text:s/>ευρώ.</text:span></text:p>
      <text:p text:style-name="P299"><text:span text:style-name="T299_1">4.</text:span><text:span text:style-name="T299_2"><text:s/>Στην<text:s/>περίπτωση<text:s/>των<text:s/>τριών<text:s/>πρώτων<text:s/>εδαφίων<text:s/>της<text:s/>προηγούμενης<text:s/>παραγράφου,<text:s/>αν<text:s/>ο<text:s/>υπαίτιος<text:s/>είναι<text:s/>πρόσωπο<text:s/>που<text:s/>διαπράττει<text:s/>το<text:s/>έγκλημα<text:s/>της<text:s/>παραγράφου<text:s/>1<text:s/>κατ’<text:s/>επάγγελμα<text:s/>ή<text:s/>κατά<text:s/>συνήθεια,<text:s/>επιβάλλεται<text:s/>κάθειρξη.<text:s/>Αν<text:s/>ο<text:s/>υπαίτιος<text:s/>των<text:s/>αδικημάτων<text:s/>της<text:s/>προηγούμενης<text:s/>παραγράφου<text:s/>είναι<text:s/>μέλος<text:s/>εγκληματικής<text:s/>οργάνωσης<text:s/>κατά<text:s/>την<text:s/>έννοια<text:s/>του<text:s/>άρθρου<text:s/>187<text:s/>παράγραφος<text:s/>1<text:s/>του<text:s/>Ποινικού<text:s/>Κώδικα<text:s/>και<text:s/>τα<text:s/>παραπάνω<text:s/>αδικήματα<text:s/>τελούνται<text:s/>με<text:s/>σκοπό<text:s/>να<text:s/>ποριστεί<text:s/>η<text:s/>εγκληματική<text:s/>οργάνωση<text:s/>υλικά<text:s/>ή<text:s/>άλλα<text:s/>οφέλη,<text:s/>επιβάλλεται<text:s/>κάθειρξη<text:s/>τουλάχιστον<text:s/>δέκα<text:s/>(10)<text:s/>ετών.</text:span></text:p>
      <text:p text:style-name="P300"><text:span text:style-name="T300_1">5.</text:span><text:span text:style-name="T300_2"><text:s/>Η<text:s/>χρήση<text:s/>προνομιακών<text:s/>πληροφοριών<text:s/>δια<text:s/>της<text:s/>ακύρωσης<text:s/>ή<text:s/>της<text:s/>τροποποίησης<text:s/>μίας<text:s/>υφιστάμενης<text:s/>εντολής<text:s/>σχετικά<text:s/>με<text:s/>ένα<text:s/>χρηματοπιστωτικό<text:s/>μέσο<text:s/>που<text:s/>αφορούν<text:s/>οι<text:s/>εν<text:s/>λόγω<text:s/>πληροφορίες,<text:s/>εάν<text:s/>η<text:s/>εντολή<text:s/>εστάλη<text:s/>πριν<text:s/>αποκτήσει<text:s/>το<text:s/>πρόσωπο<text:s/>τις<text:s/>προνομιακές<text:s/>πληροφορίες,<text:s/>είναι<text:s/>πράξη<text:s/>προσώπου<text:s/>που<text:s/>κατέχει<text:s/>προνομιακές<text:s/>πληροφορίες.<text:s/>Στην<text:s/>περίπτωση<text:s/>πλειστηριασμών<text:s/>δικαιωμάτων<text:s/>εκπομπής<text:s/>ή<text:s/>άλλων<text:s/>εκπλειστηριαζομένων<text:s/>προϊόντων<text:s/>που<text:s/>βασίζονται<text:s/>σε<text:s/>αυτά<text:s/>και<text:s/>οι<text:s/>οποίοι<text:s/>λαμβάνουν<text:s/>χώρα<text:s/>κατά<text:s/>τον<text:s/>Κανονισμό<text:s/>(ΕΕ)<text:s/>1031/2010,<text:s/>η<text:s/>χρήση<text:s/>προνομιακών<text:s/>πληροφοριών<text:s/>που<text:s/>αναφέρεται<text:s/>στο<text:s/>προηγούμενο<text:s/>εδάφιο,<text:s/>περιλαμβάνει<text:s/>επίσης<text:s/>υποβολή,<text:s/>τροποποίηση<text:s/>ή<text:s/>απόσυρση<text:s/>μίας<text:s/>προσφοράς<text:s/>για<text:s/>ίδιο<text:s/>λογαριασμό<text:s/>του<text:s/>προσώπου<text:s/>που<text:s/>κατέχει<text:s/>προνομιακές<text:s/>πληροφορίες<text:s/>ή<text:s/>για<text:s/>λογαριασμό<text:s/>τρίτου.</text:span></text:p>
      <text:h text:style-name="P301" text:outline-level="6"><text:span text:style-name="T301_1">Άρθρο<text:s/>29</text:span></text:h>
      <text:h text:style-name="P302" text:outline-level="6"><text:span text:style-name="T302_1">Σύσταση<text:s/>για<text:s/>τη<text:s/>διενέργεια<text:s/>χρηματοπιστωτικών<text:s/>συναλλαγών<text:s/>με<text:s/>χρήση<text:s/>προνομιακών<text:s/>πληροφοριών</text:span></text:h>
      <text:p text:style-name="P303"><text:span text:style-name="T303_1">1.</text:span><text:span text:style-name="T303_2"><text:s/>Τιμωρείται<text:s/>με<text:s/>φυλάκιση<text:s/>τουλάχιστον<text:s/>τριών<text:s/>(3)<text:s/>μηνών<text:s/>όποιος<text:s/>από<text:s/>τα<text:s/>πρόσωπα<text:s/>της<text:s/>παραγράφου<text:s/>2<text:s/>του<text:s/>προηγούμενου<text:s/>άρθρου,<text:s/>ενεργώντας<text:s/>με<text:s/>πρόθεση<text:s/>και<text:s/>με<text:s/>βάση<text:s/>προνομιακές<text:s/>πληροφορίες<text:s/>που<text:s/>κατέχει,<text:s/>σύμφωνα<text:s/>με<text:s/>τις<text:s/>διατάξεις<text:s/>του<text:s/>παρόντος<text:s/>νόμου<text:s/>και<text:s/>του<text:s/>Κανονισμού<text:s/>(ΕΕ)<text:s/>596/2014,<text:s/>συστήνει<text:s/>ή<text:s/>παροτρύνει<text:s/>ή<text:s/>υποδεικνύει<text:s/>σε<text:s/>άλλον<text:s/>που<text:s/>δεν<text:s/>έχει<text:s/>τις<text:s/>παραπάνω<text:s/>ιδιότητες<text:s/>να<text:s/>αγοράσει<text:s/>ή<text:s/>να<text:s/>διαθέσει<text:s/>χρηματοπιστωτικά<text:s/>μέσα<text:s/>τα<text:s/>οποία<text:s/>αφορούν<text:s/>οι<text:s/>πληροφορίες<text:s/>αυτές<text:s/>ή<text:s/>να<text:s/>ακυρώσει<text:s/>ή<text:s/>να<text:s/>τροποποιήσει<text:s/>μία<text:s/>εντολή<text:s/>σε<text:s/>σχέση<text:s/>με<text:s/>χρηματοπιστωτικό<text:s/>μέσο<text:s/>το<text:s/>οποίο<text:s/>αφορούν<text:s/>αυτές<text:s/>οι<text:s/>πληροφορίες.</text:span></text:p>
      <text:p text:style-name="P304"><text:span text:style-name="T304_1">2.</text:span><text:span text:style-name="T304_2"><text:s/>Με<text:s/>φυλάκιση<text:s/>τουλάχιστον<text:s/>ενός<text:s/>έτους<text:s/>τιμωρείται<text:s/>όποιος<text:s/>συμμορφώνεται<text:s/>προς<text:s/>τις<text:s/>συστάσεις,<text:s/>παροτρύνσεις<text:s/>ή<text:s/>υποδείξεις<text:s/>της<text:s/>προηγούμενης<text:s/>παραγράφου<text:s/>προσώπου<text:s/>που<text:s/>κατέχει<text:s/>προνομιακές<text:s/>πληροφορίες,<text:s/>αν<text:s/>το<text:s/>πρόσωπο<text:s/>που<text:s/>ακολούθησε<text:s/>τη<text:s/>σύσταση<text:s/>ή<text:s/>την<text:s/>παρότρυνση<text:s/>ή<text:s/>την<text:s/>υπόδειξη<text:s/>γνώριζε<text:s/>ότι<text:s/>αυτή<text:s/>βασιζόταν<text:s/>σε<text:s/>προνομιακές<text:s/>πληροφορίες.</text:span></text:p>
      <text:p text:style-name="P305"><text:span text:style-name="T305_1">3.</text:span><text:span text:style-name="T305_2"><text:s/>Η<text:s/>περαιτέρω<text:s/>γνωστοποίηση<text:s/>ή<text:s/>δημοσιοποίηση<text:s/>από<text:s/>τον<text:s/>τρίτο<text:s/>των<text:s/>συστάσεων,<text:s/>υποδείξεων<text:s/>ή<text:s/>παροτρύνσεων<text:s/>που<text:s/>αναφέρονται<text:s/>στην<text:s/>παράγραφο<text:s/>1,<text:s/>τιμωρείται<text:s/>με<text:s/>φυλάκιση<text:s/>μέχρι<text:s/>δύο<text:s/>ετών,<text:s/>αν<text:s/>ο<text:s/>υπαίτιος<text:s/>γνώριζε<text:s/>ότι<text:s/>πρόκειται<text:s/>για<text:s/>συστάσεις,<text:s/>υποδείξεις<text:s/>ή<text:s/>παροτρύνσεις<text:s/>με<text:s/>βάση<text:s/>προνομιακές<text:s/>πληροφορίες,<text:s/>κατά<text:s/>το<text:s/>χρόνο<text:s/>της<text:s/>περαιτέρω<text:s/>γνωστοποίησης<text:s/>ή<text:s/>δημοσιοποίησης<text:s/>από<text:s/>αυτόν.</text:span></text:p>
      <text:p text:style-name="P306"><text:span text:style-name="T306_1">4.</text:span><text:span text:style-name="T306_2"><text:s/>Η<text:s/>εφαρμογή<text:s/>των<text:s/>προηγούμενων<text:s/>παραγράφων<text:s/>τελεί<text:s/>υπό<text:s/>την<text:s/>επιφύλαξη<text:s/>του<text:s/>άρθρου<text:s/>9<text:s/>του<text:s/>Κανονισμού<text:s/>(ΕΕ)<text:s/>596/2014<text:s/>περί<text:s/>σύννομης<text:s/>συμπεριφοράς.</text:span></text:p>
      <text:h text:style-name="P307" text:outline-level="6"><text:span text:style-name="T307_1">Άρθρο<text:s/>30</text:span></text:h>
      <text:h text:style-name="P308" text:outline-level="6"><text:span text:style-name="T308_1">Παράνομη<text:s/>ανακοίνωση<text:s/>προνομιακών<text:s/>πληροφοριών</text:span></text:h>
      <text:p text:style-name="P309"><text:span text:style-name="T309_1">Τιμωρείται<text:s/>με<text:s/>φυλάκιση<text:s/>μέχρι<text:s/>τριών<text:s/>(3)<text:s/>ετών<text:s/>όποιος<text:s/>από<text:s/>τα<text:s/>πρόσωπα<text:s/>της<text:s/>παράγραφο<text:s/>2<text:s/>του<text:s/>άρθρου<text:s/>28,<text:s/>κατέχει<text:s/>προνομιακές<text:s/>πληροφορίες,<text:s/>σύμφωνα<text:s/>με<text:s/>τις<text:s/>διατάξεις<text:s/>του<text:s/>νόμου<text:s/>αυτού<text:s/>και<text:s/>του<text:s/>Κανονισμού<text:s/>(ΕΕ)<text:s/>596/2014,<text:s/>και,<text:s/>ενεργώντας<text:s/>με<text:s/>πρόθεση,<text:s/>ανακοινώνει<text:s/>με<text:s/>οποιονδήποτε<text:s/>τρόπο<text:s/>ή<text:s/>γνωστοποιεί<text:s/>τις<text:s/>πληροφορίες<text:s/>αυτές<text:s/>σε<text:s/>άλλον,<text:s/>εκτός<text:s/>αν<text:s/>η<text:s/>ανακοίνωση<text:s/>ή<text:s/>η<text:s/>γνωστοποίηση<text:s/>αυτή<text:s/>γίνεται<text:s/>κατά<text:s/>την<text:s/>άσκηση<text:s/>της<text:s/>εργασίας<text:s/>του<text:s/>ή<text:s/>του<text:s/>επαγγέλματός<text:s/>του<text:s/>ή<text:s/>των<text:s/>καθηκόντων<text:s/>του<text:s/>ή<text:s/>αν<text:s/>εμπίπτει<text:s/>στις<text:s/>διατάξεις<text:s/>των<text:s/>παραγράφων<text:s/>1<text:s/>έως<text:s/>8<text:s/>του<text:s/>άρθρου<text:s/>11<text:s/>του<text:s/>Κανονισμού<text:s/>(ΕΕ)<text:s/>596/2014<text:s/>περί<text:s/>διερεύνησης<text:s/>(βολιδοσκόπησης)<text:s/>της<text:s/>αγοράς<text:s/>ή<text:s/>αν<text:s/>διενεργείται<text:s/>στο<text:s/>πλαίσιο<text:s/>εκπλήρωσης<text:s/>δημοσιογραφικών<text:s/>σκοπών<text:s/>ή<text:s/>άλλων<text:s/>μορφών<text:s/>έκφρασης<text:s/>στα<text:s/>μέσα<text:s/>μαζικής<text:s/>ενημέρωσης<text:s/>σύμφωνα<text:s/>με<text:s/>τους<text:s/>κανόνες<text:s/>που<text:s/>διέπουν<text:s/>την<text:s/>ελευθερία<text:s/>του<text:s/>Τύπου<text:s/>και<text:s/>την<text:s/>ελευθερία<text:s/>έκφρασης<text:s/>ή<text:s/>σύμφωνα<text:s/>με<text:s/>τους<text:s/>κανόνες<text:s/>ή<text:s/>κώδικες<text:s/>που<text:s/>διέπουν<text:s/>το<text:s/>δημοσιογραφικό<text:s/>επάγγελμα.</text:span></text:p>
      <text:h text:style-name="P310" text:outline-level="6"><text:span text:style-name="T310_1">Άρθρο<text:s/>31</text:span></text:h>
      <text:h text:style-name="P311" text:outline-level="6"><text:span text:style-name="T311_1">Αξιόποινη<text:s/>χειραγώγηση<text:s/>της<text:s/>αγοράς</text:span></text:h>
      <text:p text:style-name="P312"><text:span text:style-name="T312_1">1.</text:span><text:span text:style-name="T312_2"><text:s/>Τιμωρείται<text:s/>με<text:s/>φυλάκιση<text:s/>τουλάχιστον<text:s/>ενός<text:s/>έτους<text:s/>όποιος,<text:s/>στο<text:s/>πλαίσιο<text:s/>χρηματοπιστωτικών<text:s/>συναλλαγών<text:s/>που<text:s/>ρυθμίζονται<text:s/>από<text:s/>το<text:s/>νόμο<text:s/>αυτόν<text:s/>και<text:s/>τον<text:s/>Κανονισμό<text:s/>(ΕΕ)<text:s/>596/2014,<text:s/>με<text:s/>πρόθεση:</text:span></text:p>
      <text:p text:style-name="P313"><text:span text:style-name="T313_1">α)</text:span><text:span text:style-name="T313_2"><text:tab/></text:span><text:span text:style-name="T313_3">Πραγματοποιεί<text:s/>συναλλαγή<text:s/>ή<text:s/>αποστέλλει<text:s/>εντολή<text:s/>για<text:s/>διενέργεια<text:s/>συναλλαγής<text:s/>ή<text:s/>με<text:s/>οποιαδήποτε<text:s/>άλλη<text:s/>συμπεριφορά<text:s/>ή<text:s/>δραστηριότητα:<text:s/>(αα)<text:s/>παρέχει<text:s/>ψευδείς<text:s/>ή<text:s/>παραπλανητικές<text:s/>ενδείξεις<text:s/>σχετικά<text:s/>με<text:s/>την<text:s/>προσφορά,<text:s/>τη<text:s/>ζήτηση<text:s/>ή<text:s/>την<text:s/>τιμή<text:s/>ενός<text:s/>χρηματοπιστωτικού<text:s/>μέσου<text:s/>ή<text:s/>ενός<text:s/>συναφούς<text:s/>με<text:s/>αυτό<text:s/>συμβολαίου<text:s/>άμεσης<text:s/>παράδοσης<text:s/>επί<text:s/>εμπορευμάτων<text:s/>ή<text:s/>(ββ)<text:s/>διαμορφώνει<text:s/>σε<text:s/>μη<text:s/>κανονικό<text:s/>ή<text:s/>σε<text:s/>τεχνητό<text:s/>επίπεδο<text:s/>την<text:s/>τιμή<text:s/>ενός<text:s/>ή<text:s/>περισσοτέρων<text:s/>χρηματοπιστωτικών<text:s/>μέσων<text:s/>ή<text:s/>ενός<text:s/>συναφούς<text:s/>με<text:s/>αυτά<text:s/>συμβολαίου<text:s/>άμεσης<text:s/>παράδοσης<text:s/>επί<text:s/>εμπορευμάτων,<text:s/>εκτός<text:s/>αν<text:s/>οι<text:s/>λόγοι<text:s/>για<text:s/>την<text:s/>ενέργεια<text:s/>αυτή<text:s/>του<text:s/>προσώπου<text:s/>που<text:s/>πραγματοποίησε<text:s/>τη<text:s/>συναλλαγή<text:s/>ή<text:s/>έδωσε<text:s/>τις<text:s/>εντολές<text:s/>για<text:s/>διενέργεια<text:s/>συναλλαγής<text:s/>είναι<text:s/>νόμιμοι<text:s/>και<text:s/>οι<text:s/>εν<text:s/>λόγω<text:s/>συναλλαγές<text:s/>ή<text:s/>εντολές<text:s/>για<text:s/>διενέργεια<text:s/>συναλλαγής<text:s/>είναι<text:s/>σύμφωνες<text:s/>με<text:s/>αποδεκτές<text:s/>πρακτικές<text:s/>της<text:s/>χρηματοπιστωτικής<text:s/>αγοράς<text:s/>στον<text:s/>συγκεκριμένο<text:s/>τόπο<text:s/>διαπραγμάτευσης<text:s/>και<text:s/>εφόσον:<text:s/>(ααα)<text:s/>η<text:s/>μέση<text:s/>ημερήσια<text:s/>αξία<text:s/>των<text:s/>παράνομων<text:s/>συναλλαγών<text:s/>υπερβαίνει<text:s/>το<text:s/>ποσό<text:s/>των<text:s/>εκατόν<text:s/>πενήντα<text:s/>χιλιάδων<text:s/>(150.000)<text:s/>ευρώ<text:s/>ή<text:s/>(βββ)<text:s/>η<text:s/>ημερήσια<text:s/>αξία<text:s/>των<text:s/>παράνομων<text:s/>συναλλαγών<text:s/>υπερβαίνει<text:s/>για<text:s/>συγκεκριμένη<text:s/>ημέρα<text:s/>το<text:s/>ποσό<text:s/>των<text:s/>διακοσίων<text:s/>πενήντα<text:s/>χιλιάδων<text:s/>(250.000)<text:s/>ευρώ.</text:span></text:p>
      <text:p text:style-name="P314"><text:span text:style-name="T314_1">β)</text:span><text:span text:style-name="T314_2"><text:tab/></text:span><text:span text:style-name="T314_3">Πραγματοποιεί<text:s/>συναλλαγή<text:s/>ή<text:s/>αποστέλλει<text:s/>εντολή<text:s/>για<text:s/>διενέργεια<text:s/>συναλλαγής<text:s/>ή<text:s/>με<text:s/>οποιαδήποτε<text:s/>άλλη<text:s/>δραστηριότητα<text:s/>ή<text:s/>συμπεριφορά<text:s/>επηρεάζει<text:s/>την<text:s/>τιμή<text:s/>ενός<text:s/>ή<text:s/>περισσοτέρων<text:s/>χρηματοπιστωτικών<text:s/>μέσων<text:s/>ή<text:s/>συναφούς<text:s/>με<text:s/>αυτά<text:s/>συμβολαίου<text:s/>άμεσης<text:s/>παράδοσης<text:s/>επί<text:s/>εμπορευμάτων,<text:s/>με<text:s/>τη<text:s/>χρήση<text:s/>εικονικής<text:s/>διατάξεως<text:s/>ή<text:s/>κάθε<text:s/>άλλης<text:s/>μορφής<text:s/>παραπλάνησης<text:s/>ή<text:s/>τεχνάσματος<text:s/>και<text:s/>εφόσον:<text:s/>(αα)<text:s/>η<text:s/>μέση<text:s/>ημερήσια<text:s/>αξία<text:s/>των<text:s/>παράνομων<text:s/>συναλλαγών<text:s/>υπερβαίνει<text:s/>το<text:s/>ποσό<text:s/>των<text:s/>εκατόν<text:s/>πενήντα<text:s/>χιλιάδων<text:s/>(150.000)<text:s/>ευρώ<text:s/>ή<text:s/>(ββ)<text:s/>η<text:s/>ημερήσια<text:s/>αξία<text:s/>των<text:s/>παράνομων<text:s/>συναλλαγών<text:s/>υπερβαίνει<text:s/>για<text:s/>συγκεκριμένη<text:s/>ημέρα<text:s/>το<text:s/>ποσό<text:s/>των<text:s/>διακοσίων<text:s/>πενήντα<text:s/>χιλιάδων<text:s/>(250.000)<text:s/>ευρώ.</text:span></text:p>
      <text:p text:style-name="P315"><text:span text:style-name="T315_1">γ)</text:span><text:span text:style-name="T315_2"><text:tab/></text:span><text:span text:style-name="T315_3">Προβαίνει<text:s/>σε<text:s/>διάδοση<text:s/>πληροφοριών,<text:s/>είτε<text:s/>δια<text:s/>των<text:s/>μέσων<text:s/>μαζικής<text:s/>ενημέρωσης,<text:s/>συμπεριλαμβανομένου<text:s/>του<text:s/>διαδικτύου,<text:s/>είτε<text:s/>με<text:s/>οποιονδήποτε<text:s/>άλλο<text:s/>τρόπο,<text:s/>οι<text:s/>οποίες<text:s/>είτε<text:s/>παρέχουν<text:s/>ψευδείς<text:s/>ή<text:s/>παραπλανητικές<text:s/>ενδείξεις<text:s/>σχετικά<text:s/>με<text:s/>την<text:s/>προσφορά,<text:s/>τη<text:s/>ζήτηση<text:s/>ή<text:s/>την<text:s/>τιμή<text:s/>ενός<text:s/>χρηματοπιστωτικού<text:s/>μέσου<text:s/>ή<text:s/>συναφούς<text:s/>με<text:s/>αυτά<text:s/>συμβολαίου<text:s/>άμεσης<text:s/>παράδοσης<text:s/>επί<text:s/>εμπορευμάτων<text:s/>είτε<text:s/>διαμορφώνουν<text:s/>σε<text:s/>μη<text:s/>κανονικό<text:s/>ή<text:s/>σε<text:s/>τεχνητό<text:s/>επίπεδο<text:s/>την<text:s/>τιμή<text:s/>ενός<text:s/>ή<text:s/>περισσοτέρων<text:s/>χρηματοπιστωτικών<text:s/>μέσων<text:s/>ή<text:s/>ενός<text:s/>συναφούς<text:s/>με<text:s/>αυτά<text:s/>συμβολαίου<text:s/>άμεσης<text:s/>παράδοσης<text:s/>επί<text:s/>εμπορευμάτων,<text:s/>και<text:s/>εφόσον<text:s/>ο<text:s/>υπαίτιος<text:s/>ή<text:s/>τρίτος,<text:s/>προσπορίζεται,<text:s/>από<text:s/>τη<text:s/>διάδοση<text:s/>των<text:s/>εν<text:s/>λόγω<text:s/>πληροφοριών,<text:s/>πλεονέκτημα<text:s/>ή<text:s/>όφελος<text:s/>αξίας<text:s/>τουλάχιστον<text:s/>εκατό<text:s/>χιλιάδων<text:s/>(100.000)<text:s/>ευρώ.</text:span></text:p>
      <text:p text:style-name="P316"><text:span text:style-name="T316_1">δ)</text:span><text:span text:style-name="T316_2"><text:tab/></text:span><text:span text:style-name="T316_3">Προβαίνει<text:s/>είτε<text:s/>σε<text:s/>διάδοση<text:s/>ψευδών<text:s/>ή<text:s/>παραπλανητικών<text:s/>πληροφοριών<text:s/>είτε<text:s/>στην<text:s/>διενέργεια<text:s/>ψευδών<text:s/>ή<text:s/>παραπλανητικών<text:s/>εισροών<text:s/>είτε<text:s/>σε<text:s/>κάθε<text:s/>άλλη<text:s/>συμπεριφορά<text:s/>η<text:s/>οποία<text:s/>συνεπάγεται<text:s/>την<text:s/>χειραγώγηση<text:s/>του<text:s/>τρόπου<text:s/>υπολογισμού<text:s/>του<text:s/>κριτηρίου<text:s/>αξιολόγησης<text:s/>κατά<text:s/>την<text:s/>έννοια<text:s/>του<text:s/>νόμου<text:s/>αυτού.</text:span></text:p>
      <text:p text:style-name="P317"><text:span text:style-name="T317_1">2.</text:span><text:span text:style-name="T317_2"><text:s/>Στις<text:s/>περιπτώσεις<text:s/>της<text:s/>παραγράφου<text:s/>1<text:s/>επιβάλλεται<text:s/>κάθειρξη<text:s/>μέχρι<text:s/>δέκα<text:s/>ετών:<text:s/>α)<text:s/>αν<text:s/>η<text:s/>αξία<text:s/>των<text:s/>παράνομων<text:s/>συναλλαγών<text:s/>ή<text:s/>των<text:s/>εντολών<text:s/>για<text:s/>διενέργεια<text:s/>συναλλαγής<text:s/>υπερβαίνει<text:s/>συνολικά<text:s/>τα<text:s/>πέντε<text:s/>(5)<text:s/>εκατομμύρια<text:s/>ευρώ<text:s/>ή<text:s/>β)<text:s/>αν<text:s/>η<text:s/>μέση<text:s/>ημερήσια<text:s/>αξία<text:s/>των<text:s/>παράνομων<text:s/>συναλλαγών<text:s/>ή<text:s/>των<text:s/>εντολών<text:s/>για<text:s/>τη<text:s/>διενέργεια<text:s/>συναλλαγής<text:s/>υπερβαίνει<text:s/>το<text:s/>ποσό<text:s/>των<text:s/>πεντακοσίων<text:s/>χιλιάδων<text:s/>(500.000)<text:s/>ευρώ<text:s/>ή<text:s/>γ)<text:s/>αν<text:s/>το<text:s/>περιουσιακό<text:s/>όφελος<text:s/>ή<text:s/>η<text:s/>αποφευχθείσα<text:s/>ζημία<text:s/>ή<text:s/>η<text:s/>προ-<text:s/>ξενηθείσα<text:s/>ζημία<text:s/>υπερβαίνει<text:s/>το<text:s/>ποσό<text:s/>των<text:s/>πεντακοσίων<text:s/>χιλιάδων<text:s/>(500.000)<text:s/>ευρώ<text:s/>ή<text:s/>δ)<text:s/>αν<text:s/>ο<text:s/>υπαίτιος<text:s/>είναι<text:s/>πρόσωπο<text:s/>που<text:s/>διαπράττει<text:s/>το<text:s/>έγκλημα<text:s/>της<text:s/>παραγράφου<text:s/>1<text:s/>κατ’<text:s/>επάγγελμα<text:s/>ή<text:s/>κατά<text:s/>συνήθεια<text:s/>και<text:s/>το<text:s/>περιουσιακό<text:s/>όφελος<text:s/>ή<text:s/>η<text:s/>αποφευχθείσα<text:s/>ζημία<text:s/>ή<text:s/>η<text:s/>προξενηθείσα<text:s/>ζημία<text:s/>υπερβαίνει<text:s/>το<text:s/>ποσό<text:s/>των<text:s/>διακοσίων<text:s/>πενήντα<text:s/>χιλιάδων<text:s/>(250.000)<text:s/>ευρώ.</text:span></text:p>
      <text:p text:style-name="P318"><text:span text:style-name="T318_1">3.</text:span><text:span text:style-name="T318_2"><text:s/>Στην<text:s/>περίπτωση<text:s/>των<text:s/>τριών<text:s/>πρώτων<text:s/>εδαφίων<text:s/>της<text:s/>προηγούμενης<text:s/>παραγράφου,<text:s/>αν<text:s/>ο<text:s/>υπαίτιος<text:s/>είναι<text:s/>πρόσωπο<text:s/>που<text:s/>διαπράττει<text:s/>το<text:s/>έγκλημα<text:s/>της<text:s/>παραγράφου<text:s/>1<text:s/>κατ’<text:s/>επάγγελμα<text:s/>ή<text:s/>κατά<text:s/>συνήθεια,<text:s/>επιβάλλεται<text:s/>κάθειρξη.</text:span></text:p>
      <text:p text:style-name="P319"><text:span text:style-name="T319_1">4.</text:span><text:span text:style-name="T319_2"><text:s/>Στην<text:s/>περίπτωση<text:s/>της<text:s/>παραγράφου<text:s/>2<text:s/>αν<text:s/>ο<text:s/>υπαίτιος<text:s/>είναι<text:s/>μέλος<text:s/>εγκληματικής<text:s/>οργάνωσης<text:s/>κατά<text:s/>την<text:s/>έννοια<text:s/>του<text:s/>άρθρου<text:s/>187<text:s/>παράγραφος<text:s/>1<text:s/>του<text:s/>Ποινικού<text:s/>Κώδικα<text:s/>και<text:s/>τα<text:s/>παραπάνω<text:s/>αδικήματα<text:s/>τελούνται<text:s/>με<text:s/>σκοπό<text:s/>να<text:s/>ποριστεί<text:s/>η<text:s/>εγκληματική<text:s/>οργάνωση<text:s/>υλικά<text:s/>ή<text:s/>άλλα<text:s/>οφέλη,<text:s/>επιβάλλεται<text:s/>κάθειρξη<text:s/>τουλάχιστον<text:s/>δέκα<text:s/>(10)<text:s/>ετών.</text:span></text:p>
      <text:h text:style-name="P320" text:outline-level="6"><text:span text:style-name="T320_1">Άρθρο<text:s/>32</text:span></text:h>
      <text:h text:style-name="P321" text:outline-level="6"><text:span text:style-name="T321_1">Άσκηση<text:s/>ποινικής<text:s/>δίωξης</text:span></text:h>
      <text:p text:style-name="P322"><text:span text:style-name="T322_1">1.</text:span><text:span text:style-name="T322_2"><text:s/>Η<text:s/>ποινική<text:s/>δίωξη<text:s/>για<text:s/>όλες<text:s/>τις<text:s/>αξιόποινες<text:s/>πράξεις<text:s/>του<text:s/>Κεφαλαίου<text:s/>Β΄<text:s/>του<text:s/>Τμήματος<text:s/>Α΄<text:s/>του<text:s/>Μέρους<text:s/>Β΄<text:s/>του<text:s/>παρόντος<text:s/>νόμου<text:s/>ασκείται<text:s/>αυτεπαγγέλτως<text:s/>από<text:s/>τον<text:s/>κατά<text:s/>τόπον<text:s/>αρμόδιο<text:s/>εισαγγελέα<text:s/>πλημμελειοδικών,<text:s/>ο<text:s/>οποίος<text:s/>έχει<text:s/>δικαίωμα<text:s/>να<text:s/>διενεργήσει<text:s/>προκαταρκτική<text:s/>εξέταση,<text:s/>προανάκριση<text:s/>ή<text:s/>να<text:s/>παραγγείλει<text:s/>κυρία<text:s/>ανάκριση<text:s/>για<text:s/>τη<text:s/>διακρίβωση<text:s/>των<text:s/>παραπάνω<text:s/>αξιοποίνων<text:s/>πράξεων,<text:s/>χωρίς<text:s/>να<text:s/>απαιτείται<text:s/>έγκληση<text:s/>ή<text:s/>αίτηση<text:s/>οποιασδήποτε<text:s/>αρχής.<text:s/>Η<text:s/>ποινική<text:s/>διαδικασία<text:s/>είναι<text:s/>σε<text:s/>κάθε<text:s/>περίπτωση<text:s/>ανεξάρτητη<text:s/>από<text:s/>την<text:s/>όποια<text:s/>διοικητική<text:s/>διαδικασία,<text:s/>καθώς<text:s/>και<text:s/>από<text:s/>οποιασδήποτε<text:s/>φύσεως<text:s/>ένδικο<text:s/>βοήθημα<text:s/>ή<text:s/>μέσο<text:s/>ενώπιον<text:s/>διοικητικών<text:s/>δικαστηρίων<text:s/>ή<text:s/>άλλων<text:s/>διοικητικών<text:s/>αρχών.</text:span></text:p>
      <text:p text:style-name="P323"><text:span text:style-name="T323_1">2.</text:span><text:span text:style-name="T323_2"><text:s/>Η<text:s/>Επιτροπή<text:s/>Κεφαλαιαγοράς<text:s/>υποβάλλει<text:s/>στον<text:s/>εισαγγελέα<text:s/>πλημμελειοδικών<text:s/>μηνυτήρια<text:s/>αναφορά<text:s/>με<text:s/>την<text:s/>οποία<text:s/>ανακοινώνεται<text:s/>η<text:s/>τέλεση<text:s/>οποιασδήποτε<text:s/>αξιόποινης<text:s/>πράξης<text:s/>του<text:s/>παρόντος<text:s/>νόμου,<text:s/>καθώς<text:s/>και<text:s/>κάθε<text:s/>άλλης<text:s/>συναφούς<text:s/>αξιόποινης<text:s/>πράξης<text:s/>η<text:s/>οποία<text:s/>διώκεται<text:s/>αυτεπαγγέλτως<text:s/>από<text:s/>το<text:s/>νόμο.<text:s/>Στην<text:s/>περίπτωση<text:s/>αυτή<text:s/>ο<text:s/>εισαγγελέας<text:s/>πλημμελειοδικών<text:s/>ενεργεί<text:s/>κατά<text:s/>τα<text:s/>άρθρα<text:s/>31<text:s/>και<text:s/>43<text:s/>του<text:s/>ΚΠΔ.</text:span></text:p>
      <text:p text:style-name="P324"><text:span text:style-name="T324_1">3.</text:span><text:span text:style-name="T324_2"><text:s/>Αν<text:s/>διενεργείται<text:s/>προκαταρκτική<text:s/>εξέταση<text:s/>ή<text:s/>προανάκριση<text:s/>για<text:s/>κάποια<text:s/>από<text:s/>τις<text:s/>αξιόποινες<text:s/>πράξεις<text:s/>του<text:s/>παρόντος<text:s/>νόμου,<text:s/>η<text:s/>Επιτροπή<text:s/>Κεφαλαιαγοράς<text:s/>καλείται<text:s/>να<text:s/>λάβει<text:s/>γνώση<text:s/>της<text:s/>δικογραφίας<text:s/>και<text:s/>να<text:s/>υποβάλει<text:s/>έκθεση<text:s/>με<text:s/>τις<text:s/>απόψεις<text:s/>της<text:s/>για<text:s/>όλες<text:s/>τις<text:s/>υπό<text:s/>διερεύνηση<text:s/>αξιόποινες<text:s/>πράξεις<text:s/>το<text:s/>αργότερο<text:s/>μέσα<text:s/>σε<text:s/>τριάντα<text:s/>(30)<text:s/>ημέρες<text:s/>από<text:s/>την<text:s/>επίδοση<text:s/>της<text:s/>κλήσεως.<text:s/>Αν<text:s/>διενεργείται<text:s/>κυρία<text:s/>ανάκριση<text:s/>και<text:s/>δεν<text:s/>έχει<text:s/>ήδη<text:s/>υποβληθεί<text:s/>η<text:s/>έκθεση<text:s/>του<text:s/>προηγουμένου<text:s/>εδαφίου,<text:s/>ο<text:s/>ανακριτής<text:s/>καλεί<text:s/>την<text:s/>Επιτροπή<text:s/>Κεφαλαιαγοράς<text:s/>για<text:s/>την<text:s/>υποβολή<text:s/>της<text:s/>σχετικής<text:s/>έκθεσης<text:s/>κατά<text:s/>τα<text:s/>παραπάνω<text:s/>οριζόμενα.<text:s/>Σε<text:s/>περίπτωση<text:s/>αμέσου<text:s/>κινδύνου<text:s/>παραγραφής<text:s/>της<text:s/>υποθέσεως<text:s/>ή<text:s/>αν<text:s/>υπάρχει<text:s/>πρόσωπο<text:s/>που<text:s/>τελεί<text:s/>σε<text:s/>προσωρινή<text:s/>κράτηση,<text:s/>εκείνος<text:s/>που<text:s/>διενεργεί<text:s/>την<text:s/>προκαταρκτική<text:s/>εξέταση,<text:s/>προανάκριση<text:s/>ή<text:s/>κυρία<text:s/>ανάκριση<text:s/>έχει<text:s/>δικαίωμα<text:s/>σύντμησης<text:s/>της<text:s/>παραπάνω<text:s/>προθεσμίας<text:s/>σε<text:s/>δέκα<text:s/>(10)<text:s/>ημέρες.<text:s/>Η<text:s/>μη<text:s/>υποβολή<text:s/>της<text:s/>παραπάνω<text:s/>έκθεσης<text:s/>δεν<text:s/>κωλύει<text:s/>σε<text:s/>καμία<text:s/>περίπτωση<text:s/>την<text:s/>πρόοδο<text:s/>της<text:s/>διαδικασίας<text:s/>ούτε<text:s/>συνιστά<text:s/>διαδικαστική<text:s/>προϋπόθεση<text:s/>για<text:s/>την<text:s/>άσκηση<text:s/>της<text:s/>ποινικής<text:s/>δίωξης<text:s/>ή<text:s/>την<text:s/>περαίωση<text:s/>της<text:s/>κύριας<text:s/>ανακρίσεως<text:s/>κατά<text:s/>του<text:s/>υπαιτίου<text:s/>προσώπου.</text:span></text:p>
      <text:p text:style-name="P325"><text:span text:style-name="T325_1">4.</text:span><text:span text:style-name="T325_2"><text:s/>Οι<text:s/>διατάξεις<text:s/>της<text:s/>προηγούμενης<text:s/>παραγράφου<text:s/>δεν<text:s/>εφαρμόζονται<text:s/>αν<text:s/>η<text:s/>προκαταρκτική<text:s/>εξέταση,<text:s/>η<text:s/>προανάκριση<text:s/>ή<text:s/>η<text:s/>κύρια<text:s/>ανάκριση<text:s/>διενεργούνται<text:s/>κατόπιν<text:s/>μηνυτήριας<text:s/>αναφοράς<text:s/>της<text:s/>Επιτροπής<text:s/>Κεφαλαιαγοράς.</text:span></text:p>
      <text:p text:style-name="P326"><text:span text:style-name="T326_1">5.</text:span><text:span text:style-name="T326_2"><text:s/>Η<text:s/>άσκηση<text:s/>ποινικής<text:s/>δίωξης<text:s/>για<text:s/>όλες<text:s/>τις<text:s/>αξιόποινες<text:s/>πράξεις<text:s/>του<text:s/>Μέρους<text:s/>Β΄<text:s/>του<text:s/>νόμου<text:s/>αυτού<text:s/>γνωστοποιείται<text:s/>από<text:s/>τον<text:s/>αρμόδιο<text:s/>εισαγγελέα<text:s/>πλημμελειοδικών<text:s/>στην<text:s/>Επιτροπή<text:s/>Κεφαλαιαγοράς.</text:span></text:p>
      <text:h text:style-name="P327" text:outline-level="6"><text:span text:style-name="T327_1">Άρθρο<text:s/>33</text:span></text:h>
      <text:h text:style-name="P328" text:outline-level="6"><text:span text:style-name="T328_1">Αρμοδιότητα<text:s/>-<text:s/>περάτωση<text:s/>κύριας<text:s/>ανάκρισης</text:span></text:h>
      <text:p text:style-name="P329"><text:span text:style-name="T329_1">1.</text:span><text:span text:style-name="T329_2"><text:s/>Αρμόδιο<text:s/>δικαστήριο<text:s/>για<text:s/>την<text:s/>εκδίκαση<text:s/>των<text:s/>πλημμελημάτων<text:s/>του<text:s/>Κεφαλαίου<text:s/>Β΄<text:s/>του<text:s/>Τμήματος<text:s/>Α΄<text:s/>του<text:s/>Μέρους<text:s/>Β΄<text:s/>του<text:s/>παρόντος<text:s/>νόμου<text:s/>είναι<text:s/>το<text:s/>τριμελές<text:s/>πλημμελειοδικείο,<text:s/>των<text:s/>δε<text:s/>κακουργημάτων<text:s/>το<text:s/>τριμελές<text:s/>εφετείο,<text:s/>του<text:s/>τόπου<text:s/>τελέσεώς<text:s/>τους.<text:s/>Αν<text:s/>ο<text:s/>τόπος<text:s/>τελέσεως<text:s/>των<text:s/>παραπάνω<text:s/>αδικημάτων<text:s/>είναι<text:s/>η<text:s/>αλλοδαπή,<text:s/>αρμόδια<text:s/>δικαστήρια<text:s/>είναι<text:s/>αυτά<text:s/>των<text:s/>Αθηνών.</text:span></text:p>
      <text:p text:style-name="P330"><text:span text:style-name="T330_1">2.</text:span><text:span text:style-name="T330_2"><text:s/>Στην<text:s/>περίπτωση<text:s/>των<text:s/>κακουργημάτων<text:s/>του<text:s/>Κεφαλαίου<text:s/>Β΄<text:s/>του<text:s/>Τμήματος<text:s/>Α΄<text:s/>του<text:s/>Μέρους<text:s/>Β΄<text:s/>του<text:s/>παρόντος<text:s/>νόμου<text:s/>για<text:s/>την<text:s/>περαίωση<text:s/>της<text:s/>κύριας<text:s/>ανακρίσεως<text:s/>και<text:s/>την<text:s/>εισαγωγή<text:s/>της<text:s/>υποθέσεως<text:s/>στο<text:s/>ακροατήριο<text:s/>εφαρμόζεται<text:s/>η<text:s/>διάταξη<text:s/>του<text:s/>άρθρου<text:s/>308Α<text:s/>του<text:s/>ΚΠΔ,<text:s/>περί<text:s/>κατ’<text:s/>εξαίρεση<text:s/>περατώσεως<text:s/>της<text:s/>κύριας<text:s/>ανακρίσεως,<text:s/>όπως<text:s/>κάθε<text:s/>φορά<text:s/>ισχύει.<text:s/>Η<text:s/>εισαγωγή<text:s/>των<text:s/>ποινικών<text:s/>υποθέσεων<text:s/>του<text:s/>παρόντος<text:s/>νόμου<text:s/>στο<text:s/>ακροατήριο<text:s/>γίνεται<text:s/>κατ’<text:s/>απόλυτη<text:s/>προτεραιότητα.<text:s/>Αναβολή<text:s/>της<text:s/>δίκης<text:s/>για<text:s/>σημαντικά<text:s/>αίτια<text:s/>επιτρέπεται<text:s/>μία<text:s/>μόνο<text:s/>φορά.</text:span></text:p>
      <text:p text:style-name="P331"><text:span text:style-name="T331_1">3.</text:span><text:span text:style-name="T331_2"><text:s/>Στις<text:s/>δίκες<text:s/>για<text:s/>τις<text:s/>αξιόποινες<text:s/>πράξεις<text:s/>των<text:s/>προηγούμενων<text:s/>παραγράφων,<text:s/>η<text:s/>Επιτροπή<text:s/>Κεφαλαιαγοράς<text:s/>έχει<text:s/>δικαίωμα,<text:s/>σε<text:s/>κάθε<text:s/>περίπτωση,<text:s/>να<text:s/>παρίσταται<text:s/>ως<text:s/>πολι-<text:s/>τικώς<text:s/>ενάγουσα<text:s/>για<text:s/>την<text:s/>υποστήριξη<text:s/>της<text:s/>κατηγορίας.<text:s/>Το<text:s/>παραπάνω<text:s/>δικαίωμα<text:s/>της<text:s/>Επιτροπής<text:s/>Κεφαλαιαγοράς<text:s/>δεν<text:s/>κωλύεται<text:s/>ακόμη<text:s/>και<text:s/>αν<text:s/>δεν<text:s/>υπέβαλε<text:s/>την<text:s/>έκθεση<text:s/>που<text:s/>προ-<text:s/>βλέπεται<text:s/>στην<text:s/>παράγραφο<text:s/>3<text:s/>του<text:s/>προηγουμένου<text:s/>άρθρου.</text:span></text:p>
      <text:p text:style-name="P332"><text:span text:style-name="T332_1">4.</text:span><text:span text:style-name="T332_2"><text:s/>Μετά<text:s/>την<text:s/>έκδοση<text:s/>οριστικής<text:s/>απόφασης<text:s/>η<text:s/>Επιτροπή<text:s/>Κεφαλαιαγοράς<text:s/>έχει<text:s/>δικαίωμα<text:s/>να<text:s/>λάβει<text:s/>αντίγραφα<text:s/>της<text:s/>απόφασης<text:s/>και<text:s/>των<text:s/>εγγράφων<text:s/>της<text:s/>δικογραφίας,<text:s/>ανεξαρτήτως<text:s/>αν<text:s/>είχε<text:s/>δηλώσει<text:s/>ή<text:s/>όχι<text:s/>παράσταση<text:s/>πολιτικής<text:s/>αγωγής.</text:span></text:p>
      <text:h text:style-name="P333" text:outline-level="2"><text:span text:style-name="T333_1">ΤΜΗΜΑ<text:s/>Β΄</text:span></text:h>
      <text:h text:style-name="P334" text:outline-level="2"><text:span text:style-name="T334_1">ΔΙΟΙΚΗΤΙΚΕΣ<text:s/>ΡΥΘΜΙΣΕΙΣ</text:span></text:h>
      <text:h text:style-name="P335" text:outline-level="3"><text:span text:style-name="T335_1">ΚΕΦΑΛΑΙΟ<text:s/></text:span></text:h>
      <text:h text:style-name="P336" text:outline-level="3"><text:span text:style-name="T336_1">A΄</text:span></text:h>
      <text:p text:style-name="P337"><text:span text:style-name="T337_1">ΑΡΜΟΔΙΟΤΗΤΕΣ<text:s/>ΕΠΙΤΡΟΠΗΣ<text:s/>ΚΕΦΑΛΑΙΑΓΟΡΑΣ</text:span></text:p>
      <text:h text:style-name="P338" text:outline-level="6"><text:span text:style-name="T338_1">Άρθρο<text:s/>34</text:span></text:h>
      <text:h text:style-name="P339" text:outline-level="6"><text:span text:style-name="T339_1">Σκοπός</text:span></text:h>
      <text:p text:style-name="P340"><text:span text:style-name="T340_1">Σκοπός<text:s/>του<text:s/>Τμήματος<text:s/>Β΄<text:s/>του<text:s/>Μέρους<text:s/>Β΄<text:s/>του<text:s/>νόμου<text:s/>αυτού<text:s/>είναι<text:s/>η<text:s/>εναρμόνιση<text:s/>της<text:s/>ελληνικής<text:s/>νομοθεσίας<text:s/>προς<text:s/>τις<text:s/>διατάξεις<text:s/>των<text:s/>άρθρων<text:s/>22,<text:s/>23,<text:s/>30,<text:s/>31<text:s/>παράγραφοι<text:s/>1,<text:s/>32<text:s/>και<text:s/>34<text:s/>του<text:s/>Κανονισμού<text:s/>(ΕΕ)<text:s/>596/2014<text:s/>του<text:s/>Ευρωπαϊκού<text:s/>Κοινοβουλίου<text:s/>και<text:s/>του<text:s/>Συμβουλίου<text:s/>για<text:s/>την<text:s/>κατάχρηση<text:s/>αγοράς<text:s/>(κανονισμός<text:s/>για<text:s/>την<text:s/>κατάχρηση<text:s/>της<text:s/>αγοράς)<text:s/>και<text:s/>την<text:s/>κατάργηση<text:s/>της<text:s/>Οδηγίας<text:s/>2003/6/ΕΚ<text:s/>του<text:s/>Ευρωπαϊκού<text:s/>Κοινοβουλίου<text:s/>και<text:s/>του<text:s/>Συμβουλίου<text:s/>και<text:s/>των<text:s/>Οδηγιών<text:s/>της<text:s/>Επιτροπής<text:s/>2003/124/ΕΚ,<text:s/>2003/125/ΕΚ<text:s/>και<text:s/>2004/72/ΕΚ<text:s/>(ΕΕ<text:s/>L<text:s/>173/12.6.2004).</text:span></text:p>
      <text:h text:style-name="P341" text:outline-level="6"><text:span text:style-name="T341_1">Άρθρο<text:s/>35</text:span></text:h>
      <text:h text:style-name="P342" text:outline-level="6"><text:span text:style-name="T342_1">Αρμόδια<text:s/>Αρχή</text:span></text:h>
      <text:p text:style-name="P343"><text:span text:style-name="T343_1">[άρθρο<text:s/>22<text:s/>του<text:s/>Κανονισμού<text:s/>(ΕΕ)<text:s/>596/2014]</text:span></text:p>
      <text:p text:style-name="P344"><text:span text:style-name="T344_1">Με<text:s/>την<text:s/>επιφύλαξη<text:s/>των<text:s/>αρμοδιοτήτων<text:s/>των<text:s/>δικαστικών<text:s/>και<text:s/>εισαγγελικών<text:s/>αρχών<text:s/>και<text:s/>προκειμένου<text:s/>για<text:s/>τους<text:s/>σκοπούς<text:s/>των<text:s/>Τμημάτων<text:s/>Β΄<text:s/>και<text:s/>Γ΄<text:s/>του<text:s/>Μέρους<text:s/>Β΄<text:s/>του<text:s/>παρόντος<text:s/>νόμου<text:s/>και<text:s/>του<text:s/>Κανονισμού<text:s/>(ΕΕ)<text:s/>596/2014<text:s/>του<text:s/>Ευρωπαϊκού<text:s/>Κοινοβουλίου<text:s/>και<text:s/>του<text:s/>Συμβουλίου<text:s/>για<text:s/>την<text:s/>κατάχρηση<text:s/>της<text:s/>αγοράς,<text:s/>ορίζεται<text:s/>ως<text:s/>ενιαία<text:s/>διοικητική<text:s/>αρμόδια<text:s/>αρχή<text:s/>η<text:s/>Επιτροπή<text:s/>Κεφαλαιαγοράς<text:s/>η<text:s/>οποία<text:s/>διασφαλίζει<text:s/>την<text:s/>εφαρμογή<text:s/>και<text:s/>εποπτεύει<text:s/>την<text:s/>τήρηση<text:s/>των<text:s/>διατάξεων<text:s/>του<text:s/>Κανονισμού<text:s/>(ΕΕ)<text:s/>596/2014<text:s/>στην<text:s/>ημεδαπή<text:s/>όσον<text:s/>αφορά:</text:span></text:p>
      <text:p text:style-name="P345"><text:span text:style-name="T345_1">α)</text:span><text:span text:style-name="T345_2"><text:tab/></text:span><text:span text:style-name="T345_3">Πράξεις<text:s/>ή<text:s/>παραλείψεις<text:s/>που<text:s/>λαμβάνουν<text:s/>χώρα<text:s/>στην<text:s/>ημεδαπή<text:s/>και<text:s/>σχετίζονται<text:s/>με<text:s/>χρηματοπιστωτικά<text:s/>ή<text:s/>άλλα<text:s/>μέσα<text:s/>σύμφωνα<text:s/>με<text:s/>το<text:s/>άρθρο<text:s/>2<text:s/>του<text:s/>Κανονισμού<text:s/>(ΕΕ)<text:s/>596/2014<text:s/>τα<text:s/>οποία<text:s/>έχουν<text:s/>εισαχθεί<text:s/>προς<text:s/>διαπραγμάτευση<text:s/>σε<text:s/>ρυθμιζόμενη<text:s/>αγορά<text:s/>ή<text:s/>για<text:s/>τα<text:s/>οποία<text:s/>έχει<text:s/>υποβληθεί<text:s/>αίτηση<text:s/>εισαγωγής<text:s/>προς<text:s/>διαπραγμάτευση<text:s/>σε<text:s/>ρυθμιζόμενη<text:s/>αγορά<text:s/>ή<text:s/>τα<text:s/>οποία<text:s/>εκπλειστηριάζονται<text:s/>σε<text:s/>χώρο<text:s/>πλειστη-<text:s/>ριασμών<text:s/>ή<text:s/>τα<text:s/>οποία<text:s/>διαπραγματεύονται<text:s/>σε<text:s/>πολυμερή<text:s/>μηχανισμό<text:s/>διαπραγμάτευσης<text:s/>ή<text:s/>σε<text:s/>οργανωμένο<text:s/>μηχανισμό<text:s/>διαπραγμάτευσης<text:s/>ή<text:s/>για<text:s/>τα<text:s/>οποία<text:s/>έχει<text:s/>υποβληθεί<text:s/>αίτηση<text:s/>εισαγωγής<text:s/>σε<text:s/>πολυμερή<text:s/>μηχανισμό<text:s/>διαπραγμάτευσης,<text:s/>εφόσον<text:s/>η<text:s/>ρυθμιζόμενη<text:s/>αγορά,<text:s/>ο<text:s/>πολυμερής<text:s/>μηχανισμός<text:s/>διαπραγμάτευσης,<text:s/>ο<text:s/>οργανωμένος<text:s/>μηχανισμός<text:s/>διαπραγμάτευσης<text:s/>ή<text:s/>ο<text:s/>χώρος<text:s/>πλειστηριασμών<text:s/>λειτουργούν<text:s/>είτε<text:s/>στην<text:s/>ημεδαπή<text:s/>είτε<text:s/>σε<text:s/>άλλο<text:s/>κράτος<text:s/>-<text:s/>μέλος<text:s/>της<text:s/>Ευρωπαϊκής<text:s/>Ένωσης.</text:span></text:p>
      <text:p text:style-name="P346"><text:span text:style-name="T346_1">β)</text:span><text:span text:style-name="T346_2"><text:tab/></text:span><text:span text:style-name="T346_3">Πράξεις<text:s/>ή<text:s/>παραλείψεις<text:s/>που<text:s/>λαμβάνουν<text:s/>χώρα<text:s/>στην<text:s/>αλλοδαπή<text:s/>και<text:s/>σχετίζονται<text:s/>με<text:s/>χρηματοπιστωτικά<text:s/>ή<text:s/>άλλα<text:s/>μέσα<text:s/>σύμφωνα<text:s/>με<text:s/>το<text:s/>άρθρο<text:s/>2<text:s/>του<text:s/>Κανονισμού<text:s/>(ΕΕ)<text:s/>596/2014,<text:s/>τα<text:s/>οποία<text:s/>έχουν<text:s/>εισαχθεί<text:s/>προς<text:s/>διαπραγμάτευση<text:s/>σε<text:s/>ρυθμιζόμενη<text:s/>αγορά<text:s/>ή<text:s/>για<text:s/>τα<text:s/>οποία<text:s/>έχει<text:s/>υποβληθεί<text:s/>αίτηση<text:s/>εισαγωγής<text:s/>τους<text:s/>προς<text:s/>διαπραγμάτευση<text:s/>σε<text:s/>ρυθμιζόμενη<text:s/>αγορά<text:s/>ή<text:s/>τα<text:s/>οποία<text:s/>εκπλειστηριάζονται<text:s/>σε<text:s/>χώρο<text:s/>πλειστηριασμών<text:s/>ή<text:s/>τα<text:s/>οποία<text:s/>διαπραγματεύονται<text:s/>σε<text:s/>πολυμερή<text:s/>μηχανισμό<text:s/>διαπραγμάτευσης<text:s/>ή<text:s/>οργανωμένο<text:s/>μηχανισμό<text:s/>διαπραγμάτευσης<text:s/>ή<text:s/>για<text:s/>τα<text:s/>οποία<text:s/>έχει<text:s/>υποβληθεί<text:s/>αίτηση<text:s/>εισαγωγής<text:s/>σε<text:s/>πολυμερή<text:s/>μηχανισμό<text:s/>διαπραγμάτευσης,<text:s/>εφόσον<text:s/>η<text:s/>ρυθμιζόμενη<text:s/>αγορά,<text:s/>ο<text:s/>πολυμερής<text:s/>μηχανισμός<text:s/>διαπραγμάτευσης,<text:s/>ο<text:s/>οργανωμένος<text:s/>μηχανισμός<text:s/>διαπραγμάτευσης<text:s/>ή<text:s/>ο<text:s/>χώρος<text:s/>πλειστηρια-<text:s/>σμών<text:s/>λειτουργούν<text:s/>στην<text:s/>ημεδαπή.</text:span></text:p>
      <text:h text:style-name="P347" text:outline-level="6"><text:span text:style-name="T347_1">Άρθρο<text:s/>36</text:span></text:h>
      <text:h text:style-name="P348" text:outline-level="6"><text:span text:style-name="T348_1">Αρμοδιότητες<text:s/>της<text:s/>Επιτροπής<text:s/>Κεφαλαιαγοράς</text:span></text:h>
      <text:p text:style-name="P349"><text:span text:style-name="T349_1">[άρθρο<text:s/>23<text:s/>του<text:s/>Κανονισμού<text:s/>(ΕΕ)<text:s/>596/2014]</text:span></text:p>
      <text:p text:style-name="P350"><text:span text:style-name="T350_1">1.</text:span><text:span text:style-name="T350_2"><text:s/>Για<text:s/>την<text:s/>υλοποίηση<text:s/>των<text:s/>σκοπών<text:s/>και<text:s/>την<text:s/>εφαρμογή<text:s/>των<text:s/>διατάξεων<text:s/>του<text:s/>Κανονισμού<text:s/>(ΕΕ)<text:s/>596/2014,<text:s/>η<text:s/>Επιτροπή<text:s/>Κεφαλαιαγοράς<text:s/>ασκεί<text:s/>τις<text:s/>αρμοδιότητές<text:s/>της<text:s/>με<text:s/>οποιονδήποτε<text:s/>από<text:s/>τους<text:s/>παρακάτω<text:s/>τρόπους:</text:span></text:p>
      <text:p text:style-name="P351"><text:span text:style-name="T351_1">α)</text:span><text:span text:style-name="T351_2"><text:tab/></text:span><text:span text:style-name="T351_3">άμεσα,</text:span></text:p>
      <text:p text:style-name="P352"><text:span text:style-name="T352_1">β)</text:span><text:span text:style-name="T352_2"><text:tab/></text:span><text:span text:style-name="T352_3">σε<text:s/>συνεργασία<text:s/>με<text:s/>άλλες<text:s/>αρχές<text:s/>ή<text:s/>με<text:s/>τους<text:s/>φορείς<text:s/>της<text:s/>αγοράς,</text:span></text:p>
      <text:p text:style-name="P353"><text:span text:style-name="T353_1">γ)</text:span><text:span text:style-name="T353_2"><text:tab/></text:span><text:span text:style-name="T353_3">με<text:s/>ανάθεση<text:s/>κατ’<text:s/>εξουσιοδότηση<text:s/>και<text:s/>υπό<text:s/>την<text:s/>επο-<text:s/>πτεία<text:s/>της<text:s/>προς<text:s/>τους<text:s/>φορείς<text:s/>της<text:s/>αγοράς,</text:span></text:p>
      <text:p text:style-name="P354"><text:span text:style-name="T354_1">δ)</text:span><text:span text:style-name="T354_2"><text:tab/></text:span><text:span text:style-name="T354_3">μετά<text:s/>από<text:s/>αίτησή<text:s/>της<text:s/>προς<text:s/>τις<text:s/>δικαστικές<text:s/>ή<text:s/>εισαγ-<text:s/>γελικές<text:s/>Αρχές.</text:span></text:p>
      <text:p text:style-name="P355"><text:span text:style-name="T355_1">2.</text:span><text:span text:style-name="T355_2"><text:s/>Για<text:s/>να<text:s/>εκπληρώσουν<text:s/>τα<text:s/>καθήκοντά<text:s/>τους<text:s/>δυνάμει<text:s/>του<text:s/>Κανονισμού<text:s/>(ΕΕ)<text:s/>596/2014,<text:s/>η<text:s/>Επιτροπή<text:s/>Κεφαλαιαγοράς<text:s/>και<text:s/>τα<text:s/>εντεταλμένα<text:s/>όργανά<text:s/>της<text:s/>μπορούν<text:s/>να:</text:span></text:p>
      <text:p text:style-name="P356"><text:span text:style-name="T356_1">α)</text:span><text:span text:style-name="T356_2"><text:tab/></text:span><text:span text:style-name="T356_3">Έχουν<text:s/>άμεση<text:s/>και<text:s/>ακώλυτη<text:s/>πρόσβαση<text:s/>σε<text:s/>οποιαδήποτε<text:s/>έγγραφα,<text:s/>βιβλία,<text:s/>στοιχεία<text:s/>ή<text:s/>άλλα<text:s/>δεδομένα<text:s/>οποιασδήποτε<text:s/>μορφής<text:s/>(έγγραφης,<text:s/>ηλεκτρονικής,<text:s/>μαγνητικής<text:s/>ή<text:s/>άλλης)<text:s/>συμπεριλαμβανομένων<text:s/>των<text:s/>ηλεκτρονικών<text:s/>μέσων<text:s/>αποθήκευσης,<text:s/>επεξεργασίας<text:s/>και<text:s/>μεταφοράς<text:s/>δεδομένων<text:s/>και<text:s/>λαμβάνουν<text:s/>αντίγραφα<text:s/>αυτών<text:s/>δίχως<text:s/>να<text:s/>χωρεί<text:s/>έναντι<text:s/>αυτών<text:s/>και<text:s/>της<text:s/>Επιτροπής<text:s/>Κεφαλαιαγοράς<text:s/>η<text:s/>επίκληση<text:s/>επαγγελματικού<text:s/>ή<text:s/>άλλου<text:s/>απορρήτου<text:s/>για<text:s/>τη<text:s/>μη<text:s/>παροχή<text:s/>της<text:s/>πρόσβασης<text:s/>και<text:s/>των<text:s/>αντιγράφων,<text:s/>υπό<text:s/>την<text:s/>επιφύλαξη<text:s/>των<text:s/>ρυθμίσεων<text:s/>του<text:s/>άρθρου<text:s/>212<text:s/>του<text:s/>Κώδικα<text:s/>Ποινικής<text:s/>Δικονομίας.</text:span></text:p>
      <text:p text:style-name="P357"><text:span text:style-name="T357_1">β)</text:span><text:span text:style-name="T357_2"><text:tab/></text:span><text:span text:style-name="T357_3">Ζητούν<text:s/>και<text:s/>λαμβάνουν<text:s/>πληροφορίες<text:s/>από<text:s/>οποιοδήποτε<text:s/>πρόσωπο,<text:s/>συμπεριλαμβανομένων<text:s/>όσων<text:s/>συμμετέχουν<text:s/>διαδοχικά<text:s/>στη<text:s/>διαβίβαση<text:s/>εντολών<text:s/>ή<text:s/>στη<text:s/>διεξαγωγή<text:s/>των<text:s/>σχετικών<text:s/>εργασιών,<text:s/>καθώς<text:s/>και<text:s/>από<text:s/>τους<text:s/>εντολείς<text:s/>αυτών.</text:span></text:p>
      <text:p text:style-name="P358"><text:span text:style-name="T358_1">γ)</text:span><text:span text:style-name="T358_2"><text:tab/></text:span><text:span text:style-name="T358_3">Όσον<text:s/>αφορά<text:s/>τα<text:s/>παράγωγα<text:s/>επί<text:s/>εμπορευμάτων,<text:s/>ζητούν<text:s/>και<text:s/>λαμβάνουν<text:s/>πληροφορίες<text:s/>από<text:s/>συμμετέχοντες<text:s/>σε<text:s/>σχετικές<text:s/>αγορές<text:s/>άμεσης<text:s/>παράδοσης<text:s/>μέσω<text:s/>των<text:s/>τυποποιημένων<text:s/>μορφοτύπων,<text:s/>λαμβάνουν<text:s/>αναφορές<text:s/>σχετικά<text:s/>με<text:s/>συναλλαγές<text:s/>και<text:s/>έχουν<text:s/>άμεση<text:s/>πρόσβαση<text:s/>στα<text:s/>συστήματα<text:s/>των<text:s/>διαπραγματευτών.</text:span></text:p>
      <text:p text:style-name="P359"><text:span text:style-name="T359_1">δ)</text:span><text:span text:style-name="T359_2"><text:tab/></text:span><text:span text:style-name="T359_3">Διεξάγουν<text:s/>επιτόπιες<text:s/>επιθεωρήσεις<text:s/>και<text:s/>έρευνες<text:s/>σε<text:s/>χώρους<text:s/>που<text:s/>δεν<text:s/>αποτελούν<text:s/>ιδιωτικές<text:s/>κατοικίες<text:s/>φυσικών<text:s/>προσώπων.</text:span></text:p>
      <text:p text:style-name="P360"><text:span text:style-name="T360_1">ε)</text:span><text:span text:style-name="T360_2"><text:tab/></text:span><text:span text:style-name="T360_3">αα.<text:s/>Μπορούν<text:s/>να<text:s/>εισέρχονται<text:s/>στην<text:s/>επαγγελματική<text:s/>εγκατάσταση<text:s/>φυσικών<text:s/>και<text:s/>νομικών<text:s/>προσώπων<text:s/>και<text:s/>να<text:s/>προβαίνουν<text:s/>σε<text:s/>κατάσχεση<text:s/>εγγράφων,<text:s/>βιβλίων,<text:s/>στοιχείων<text:s/>και<text:s/>δεδομένων,<text:s/>οποιασδήποτε<text:s/>μορφής<text:s/>(έγγραφης,<text:s/>ηλεκτρονικής,<text:s/>μαγνητικής<text:s/>ή<text:s/>άλλης)<text:s/>συμπεριλαμβανομένων<text:s/>των<text:s/>ηλεκτρονικών<text:s/>μέσων<text:s/>αποθήκευσης,<text:s/>επεξεργασίας<text:s/>και<text:s/>μεταφοράς<text:s/>δεδομένων,<text:s/>εφόσον<text:s/>υπάρχουν<text:s/>εύλογες<text:s/>υπόνοιες<text:s/>ότι<text:s/>τα<text:s/>έγγραφα,<text:s/>βιβλία,<text:s/>στοιχεία<text:s/>ή<text:s/>δεδομένα<text:s/>αυτά<text:s/>που<text:s/>σχετίζονται<text:s/>με<text:s/>το<text:s/>αντικείμενο<text:s/>του<text:s/>ελέγχου,<text:s/>ενδέχεται<text:s/>να<text:s/>είναι<text:s/>κρίσιμα<text:s/>για<text:s/>τη<text:s/>στοιχειοθέτηση<text:s/>παράβασης<text:s/>κατάχρησης<text:s/>προνομιακής<text:s/>πληροφορίας<text:s/>ή<text:s/>χειραγώγησης<text:s/>της<text:s/>αγοράς<text:s/>σύμφωνα<text:s/>με<text:s/>τον<text:s/>Κανονισμό<text:s/>(ΕΕ)<text:s/>596/2014.</text:span></text:p>
      <text:p text:style-name="P361"><text:span text:style-name="T361_1">ββ.<text:s/>Για<text:s/>την<text:s/>κατάσχεση<text:s/>που<text:s/>πραγματοποιείται<text:s/>κατά<text:s/>τα<text:s/>παραπάνω<text:s/>συντάσσεται<text:s/>έκθεση<text:s/>κατάσχεσης.<text:s/>Η<text:s/>έκθεση<text:s/>υπογράφεται<text:s/>από<text:s/>τον<text:s/>ελεγκτή<text:s/>της<text:s/>Επιτροπής<text:s/>Κεφαλαιαγοράς<text:s/>που<text:s/>ενεργεί<text:s/>την<text:s/>κατάσχεση<text:s/>και<text:s/>από<text:s/>το<text:s/>ελεγχόμενο<text:s/>πρόσωπο<text:s/>ή<text:s/>τον<text:s/>παρόντα<text:s/>κατά<text:s/>τη<text:s/>διενέργεια<text:s/>της<text:s/>κατάσχεσης<text:s/>υπάλληλο<text:s/>ή<text:s/>εκπρόσωπό<text:s/>του<text:s/>ή<text:s/>προκειμένου<text:s/>περί<text:s/>νομικών<text:s/>προσώπων,<text:s/>από<text:s/>πρόσωπο<text:s/>που<text:s/>μετέχει<text:s/>στη<text:s/>διοίκηση<text:s/>ή<text:s/>διαχείριση<text:s/>του<text:s/>ελεγχόμενου<text:s/>νομικού<text:s/>προσώπου<text:s/>ή<text:s/>από<text:s/>τον<text:s/>εσωτερικό<text:s/>ελεγκτή<text:s/>του<text:s/>ή<text:s/>τον<text:s/>παρόντα<text:s/>κατά<text:s/>τη<text:s/>διενέργεια<text:s/>της<text:s/>κατάσχεσης<text:s/>υπάλληλο<text:s/>του<text:s/>ελεγχόμενου<text:s/>νομικού<text:s/>προσώπου.<text:s/>Η<text:s/>έκθεση<text:s/>κατάσχεσης<text:s/>συντάσσεται<text:s/>σε<text:s/>τρία<text:s/>αντίγραφα.<text:s/>Τα<text:s/>δύο<text:s/>αντίγραφα<text:s/>κρατούνται<text:s/>από<text:s/>τον<text:s/>ελεγκτή<text:s/>της<text:s/>Επιτροπής<text:s/>Κεφαλαιαγοράς<text:s/>και<text:s/>το<text:s/>άλλο<text:s/>παραδίδεται<text:s/>στον<text:s/>υπογράφοντα<text:s/>ελεγχόμενο<text:s/>ή<text:s/>σε<text:s/>εκείνο<text:s/>από<text:s/>τα<text:s/>πρόσωπα<text:s/>του<text:s/>δεύτερου<text:s/>εδαφίου<text:s/>που<text:s/>υπέγραψε<text:s/>την<text:s/>έκθεση<text:s/>κατάσχεσης<text:s/>για<text:s/>λογαριασμό<text:s/>του<text:s/>ελεγχόμενου<text:s/>προσώπου.<text:s/>Σε<text:s/>περίπτωση<text:s/>άρνησης<text:s/>των<text:s/>παραπάνω<text:s/>να<text:s/>υπογράψουν,<text:s/>γίνεται<text:s/>σχετική<text:s/>μνεία<text:s/>στην<text:s/>έκθεση<text:s/>κατάσχεσης.<text:s/>Στην<text:s/>περίπτωση<text:s/>αυτή,<text:s/>καθώς<text:s/>και<text:s/>στην<text:s/>περίπτωση<text:s/>που<text:s/>η<text:s/>έκθεση<text:s/>κατάσχεσης<text:s/>υπογράφεται<text:s/>από<text:s/>τα<text:s/>πρόσωπα<text:s/>του<text:s/>δεύτερου<text:s/>εδαφίου<text:s/>για<text:s/>λογαριασμό<text:s/>του<text:s/>ελεγχόμενου<text:s/>προσώπου,<text:s/>αντίγραφο<text:s/>αυτής<text:s/>επιδίδεται<text:s/>με<text:s/>δικαστικό<text:s/>επιμελητή<text:s/>στο<text:s/>ελεγχόμενο<text:s/>πρόσωπο<text:s/>κατά<text:s/>του<text:s/>οποίου<text:s/>επιβλήθηκε<text:s/>η<text:s/>κατάσχεση,<text:s/>εντός<text:s/>δέκα<text:s/>εργασίμων<text:s/>ημερών<text:s/>από<text:s/>την<text:s/>ημέρα<text:s/>ολοκλήρωσης<text:s/>της<text:s/>κατάσχεσης,<text:s/>εφαρμοζομένων<text:s/>κατά<text:s/>τα<text:s/>λοιπά<text:s/>αναλόγως<text:s/>των<text:s/>άρθρων<text:s/>47<text:s/>έως<text:s/>57<text:s/>του<text:s/>Κώδικα<text:s/>Διοικητικής<text:s/>Δικονομίας.<text:s/>Το<text:s/>ελεγχόμενο<text:s/>πρόσωπο<text:s/>δικαιούται<text:s/>να<text:s/>λάβει<text:s/>αντίγραφα<text:s/>των<text:s/>κατασχεθέντων<text:s/>βιβλίων,<text:s/>στοιχείων<text:s/>και<text:s/>λοιπών<text:s/>εγγράφων<text:s/>με<text:s/>δαπάνες<text:s/>του.</text:span></text:p>
      <text:p text:style-name="P362"><text:span text:style-name="T362_1">γγ.<text:s/>Η<text:s/>έκθεση<text:s/>κατάσχεσης<text:s/>περιλαμβάνει<text:s/>κατ’<text:s/>ελάχιστο:</text:span></text:p>
      <text:p text:style-name="P363"><text:span text:style-name="T363_1">-</text:span><text:span text:style-name="T363_2"><text:tab/></text:span><text:span text:style-name="T363_3">τον<text:s/>τίτλο<text:s/>«Έκθεση<text:s/>Κατάσχεσης<text:s/>της<text:s/>Επιτροπής<text:s/>Κεφαλαιαγοράς»,</text:span></text:p>
      <text:p text:style-name="P364"><text:span text:style-name="T364_1">-</text:span><text:span text:style-name="T364_2"><text:tab/></text:span><text:span text:style-name="T364_3">το<text:s/>χρόνο<text:s/>διενέργειας<text:s/>της<text:s/>κατάσχεσης,</text:span></text:p>
      <text:p text:style-name="P365"><text:span text:style-name="T365_1">-</text:span><text:span text:style-name="T365_2"><text:tab/></text:span><text:span text:style-name="T365_3">τον<text:s/>τόπο<text:s/>της<text:s/>κατάσχεσης,<text:s/>δηλαδή<text:s/>τα<text:s/>στοιχεία<text:s/>της<text:s/>εγκατάστασης,<text:s/>καθώς<text:s/>και<text:s/>τη<text:s/>νομική<text:s/>μορφή,<text:s/>επωνυμία<text:s/>ή<text:s/>πλήρη<text:s/>στοιχεία<text:s/>ταυτότητας<text:s/>του<text:s/>ελεγχόμενου<text:s/>προσώπου,</text:span></text:p>
      <text:p text:style-name="P366"><text:span text:style-name="T366_1">-</text:span><text:span text:style-name="T366_2"><text:tab/></text:span><text:span text:style-name="T366_3">το<text:s/>ονοματεπώνυμο<text:s/>και<text:s/>το<text:s/>βαθμό<text:s/>του<text:s/>εντεταλμένου<text:s/>οργάνου<text:s/>της<text:s/>Επιτροπής<text:s/>Κεφαλαιαγοράς<text:s/>και<text:s/>την<text:s/>ταυτότητα<text:s/>του<text:s/>Προϊσταμένου<text:s/>του,</text:span></text:p>
      <text:p text:style-name="P367"><text:span text:style-name="T367_1">-</text:span><text:span text:style-name="T367_2"><text:tab/></text:span><text:span text:style-name="T367_3">τον<text:s/>αριθμό<text:s/>και<text:s/>τη<text:s/>χρονολογία<text:s/>εντολής<text:s/>ελέγχου<text:s/>από<text:s/>την<text:s/>Επιτροπή<text:s/>Κεφαλαιαγοράς,</text:span></text:p>
      <text:p text:style-name="P368"><text:span text:style-name="T368_1">-</text:span><text:span text:style-name="T368_2"><text:tab/></text:span><text:span text:style-name="T368_3">την<text:s/>αιτιολογία<text:s/>για<text:s/>τη<text:s/>διενέργεια<text:s/>της<text:s/>κατάσχεσης,</text:span></text:p>
      <text:p text:style-name="P369"><text:span text:style-name="T369_1">-</text:span><text:span text:style-name="T369_2"><text:tab/></text:span><text:span text:style-name="T369_3">την<text:s/>υπογραφή<text:s/>των<text:s/>ενεργούντων<text:s/>την<text:s/>κατάσχεση<text:s/>εντεταλμένων<text:s/>οργάνων<text:s/>της<text:s/>Επιτροπής<text:s/>Κεφαλαιαγοράς,<text:s/>καθώς<text:s/>και<text:s/>την<text:s/>υπογραφή<text:s/>του<text:s/>ελεγχόμενου<text:s/>προσώπου<text:s/>ή<text:s/>του<text:s/>προσώπου<text:s/>του<text:s/>δεύτερου<text:s/>εδαφίου<text:s/>της<text:s/>παραπάνω<text:s/>υποπερίπτωσης<text:s/>ββ΄<text:s/>που<text:s/>υπέγραψε<text:s/>για<text:s/>λογαριασμό<text:s/>του<text:s/>ελεγχόμενου<text:s/>προσώπου,</text:span></text:p>
      <text:p text:style-name="P370"><text:span text:style-name="T370_1">-</text:span><text:span text:style-name="T370_2"><text:tab/></text:span><text:span text:style-name="T370_3">το<text:s/>αντικείμενο<text:s/>της<text:s/>κατάσχεσης.<text:s/>Στην<text:s/>έκθεση<text:s/>κατάσχεσης<text:s/>πρέπει<text:s/>να<text:s/>γίνεται<text:s/>σαφής,<text:s/>ακριβής<text:s/>και<text:s/>λεπτομερειακή<text:s/>περιγραφή<text:s/>των<text:s/>κατασχεθέντων<text:s/>αντικειμένων,<text:s/>ώστε<text:s/>να<text:s/>μην<text:s/>επιδέχεται<text:s/>παρερμηνεία<text:s/>και<text:s/>να<text:s/>μην<text:s/>δημιουργού-<text:s/>νται<text:s/>αμφιβολίες<text:s/>για<text:s/>το<text:s/>είδος<text:s/>και<text:s/>πλήθος<text:s/>των<text:s/>στοιχείων<text:s/>ή<text:s/>αντικειμένων<text:s/>που<text:s/>κατασχέθηκαν.</text:span></text:p>
      <text:p text:style-name="P371"><text:span text:style-name="T371_1">δδ.<text:s/>Τα<text:s/>εντεταλμένα<text:s/>όργανα<text:s/>που<text:s/>ενεργούν<text:s/>την<text:s/>κατάσχεση<text:s/>εφοδιάζονται,<text:s/>αν<text:s/>είναι<text:s/>δυνατό,<text:s/>με<text:s/>αντίγραφα<text:s/>των<text:s/>εγγράφων<text:s/>που<text:s/>κατασχέθηκαν<text:s/>και<text:s/>με<text:s/>φωτογραφίες<text:s/>ή<text:s/>άλλες<text:s/>αναπαραστάσεις<text:s/>των<text:s/>πραγμάτων<text:s/>που<text:s/>κατασχέθηκαν<text:s/>και<text:s/>μπορούν<text:s/>να<text:s/>αλλοιωθούν<text:s/>ή<text:s/>είναι<text:s/>δύσκολο<text:s/>να<text:s/>φυλαχθούν.</text:span></text:p>
      <text:p text:style-name="P372"><text:span text:style-name="T372_1">εε.<text:s/>Τα<text:s/>κατασχεθέντα<text:s/>φυλάσσονται<text:s/>στην<text:s/>Επιτροπή<text:s/>Κεφαλαιαγοράς.<text:s/>Σε<text:s/>κάθε<text:s/>περίπτωση,<text:s/>το<text:s/>Διοικητικό<text:s/>Συμβούλιο<text:s/>της<text:s/>Επιτροπής<text:s/>Κεφαλαιαγοράς<text:s/>μπορεί<text:s/>να<text:s/>αποφασίσει<text:s/>την<text:s/>άρση<text:s/>της<text:s/>κατάσχεσης,<text:s/>αν<text:s/>δεν<text:s/>είναι<text:s/>πιθανόν<text:s/>ότι<text:s/>από<text:s/>αυτόν<text:s/>το<text:s/>λόγο<text:s/>θα<text:s/>δημιουργηθούν<text:s/>δυσχέρειες<text:s/>στην<text:s/>διακρίβωση<text:s/>της<text:s/>αλήθειας.</text:span></text:p>
      <text:p text:style-name="P373"><text:span text:style-name="T373_1">στστ.<text:s/>Η<text:s/>είσοδος<text:s/>στην<text:s/>κατοικία<text:s/>φυσικού<text:s/>προσώπου<text:s/>για<text:s/>την<text:s/>έρευνα<text:s/>και<text:s/>κατάσχεση<text:s/>κατά<text:s/>τα<text:s/>διαλαμβανόμενα<text:s/>στην<text:s/>ανωτέρω<text:s/>υποπερίπτωση<text:s/>αα΄<text:s/>επιτρέπεται<text:s/>μόνον<text:s/>με<text:s/>τη<text:s/>συνδρομή<text:s/>εκπροσώπου<text:s/>της<text:s/>δικαστικής<text:s/>αρχής,<text:s/>εφαρμο-<text:s/>ζομένων<text:s/>αναλόγως<text:s/>των<text:s/>οικείων<text:s/>διατάξεων<text:s/>του<text:s/>Κώδικα<text:s/>Ποινικής<text:s/>Δικονομίας.</text:span></text:p>
      <text:p text:style-name="P374"><text:span text:style-name="T374_1">ζζ.<text:s/>Η<text:s/>κατάσχεση<text:s/>των<text:s/>στοιχείων<text:s/>της<text:s/>ανωτέρω<text:s/>υποπερίπτωσης<text:s/>αα΄<text:s/>μπορεί<text:s/>να<text:s/>πραγματοποιηθεί<text:s/>από<text:s/>την<text:s/>Επιτροπή<text:s/>Κεφαλαιαγοράς<text:s/>ζητώντας,<text:s/>εφόσον<text:s/>κρίνεται<text:s/>απαραίτητο,<text:s/>και<text:s/>την<text:s/>παροχή<text:s/>σχετικής<text:s/>συνδρομής<text:s/>από<text:s/>το<text:s/>ΣΔΟΕ<text:s/>του<text:s/>Υπουργείου<text:s/>Οικονομικών,<text:s/>σύμφωνα<text:s/>με<text:s/>τα<text:s/>σχετικώς<text:s/>προβλεπόμενα<text:s/>στην<text:s/>παρ.<text:s/>8<text:s/>του<text:s/>άρθρου<text:s/>30<text:s/>του<text:s/>Ν.<text:s/>3296/2004.</text:span></text:p>
      <text:p text:style-name="P375"><text:span text:style-name="T375_1">ηη.<text:s/>Αν<text:s/>κατά<text:s/>την<text:s/>έρευνα<text:s/>και<text:s/>κατάσχεση<text:s/>παρίσταται<text:s/>εκπρόσωπος<text:s/>της<text:s/>δικαστικής<text:s/>αρχής,<text:s/>εφαρμόζονται<text:s/>αναλό-<text:s/>γως<text:s/>οι<text:s/>διατάξεις<text:s/>του<text:s/>Κώδικα<text:s/>Ποινικής<text:s/>Δικονομίας.</text:span></text:p>
      <text:p text:style-name="P376"><text:span text:style-name="T376_1">στ)</text:span><text:span text:style-name="T376_2"><text:tab/></text:span><text:span text:style-name="T376_3">Αιτούνται<text:s/>και<text:s/>λαμβάνουν<text:s/>νομίμως<text:s/>υφιστάμενα<text:s/>αρχεία<text:s/>καταγραφής<text:s/>τηλεφωνικών<text:s/>συνδιαλέξεων,<text:s/>ηλεκτρονικών<text:s/>επικοινωνιών,<text:s/>καθώς<text:s/>και<text:s/>άλλα<text:s/>αρχεία<text:s/>διακίνησης<text:s/>δεδομένων<text:s/>που<text:s/>τηρούνται<text:s/>από<text:s/>επιχειρήσεις<text:s/>παροχής<text:s/>επενδυτικών<text:s/>υπηρεσιών,<text:s/>ανώνυμες<text:s/>εταιρίες<text:s/>επενδυτικής<text:s/>διαμεσολάβησης<text:s/>όπως<text:s/>ορίζονται<text:s/>στο<text:s/>άρθρο<text:s/>36<text:s/>του<text:s/>Ν.<text:s/>3606/2007,<text:s/>πιστωτικά<text:s/>ιδρύματα<text:s/>ή<text:s/>άλλα<text:s/>χρηματοδοτικά<text:s/>ιδρύματα<text:s/>ή<text:s/>άλλα<text:s/>πρόσωπα<text:s/>που<text:s/>τηρούν<text:s/>νομίμως<text:s/>τα<text:s/>ως<text:s/>άνω<text:s/>αρχεία<text:s/>στο<text:s/>πλαίσιο<text:s/>του<text:s/>Κανονισμού<text:s/>(ΕΕ)<text:s/>596/2014.</text:span></text:p>
      <text:p text:style-name="P377"><text:span text:style-name="T377_1">ζ)</text:span><text:span text:style-name="T377_2"><text:tab/></text:span><text:span text:style-name="T377_3">αα.<text:s/>Καλούν<text:s/>και<text:s/>λαμβάνουν<text:s/>ένορκες<text:s/>μαρτυρικές<text:s/>καταθέσεις<text:s/>από<text:s/>οποιοδήποτε<text:s/>πρόσωπο,<text:s/>για<text:s/>την<text:s/>απόκτηση<text:s/>πληροφοριών.</text:span></text:p>
      <text:p text:style-name="P378"><text:span text:style-name="T378_1">ββ.<text:s/>Η<text:s/>λήψη<text:s/>μαρτυρικών<text:s/>καταθέσεων,<text:s/>πραγματοποιείται<text:s/>στην<text:s/>έδρα<text:s/>της<text:s/>Επιτροπής<text:s/>Κεφαλαιαγοράς.<text:s/>Τα<text:s/>πρόσωπα<text:s/>που<text:s/>αναφέρονται<text:s/>στις<text:s/>παραγράφους<text:s/>1,<text:s/>2<text:s/>και<text:s/>4<text:s/>του<text:s/>άρθρου<text:s/>215<text:s/>και<text:s/>στην<text:s/>παράγραφο<text:s/>1<text:s/>του<text:s/>άρθρου<text:s/>216<text:s/>του<text:s/>Κώδικα<text:s/>Ποινικής<text:s/>Δικονομίας<text:s/>εξετάζονται<text:s/>στην<text:s/>κατοικία<text:s/>τους.</text:span></text:p>
      <text:p text:style-name="P379"><text:span text:style-name="T379_1">γγ.<text:s/>Τ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οϊστάμενο<text:s/>της<text:s/>καθ’<text:s/>ύλην<text:s/>αρμόδιας<text:s/>Διεύθυνσης<text:s/>της<text:s/>Επιτροπής<text:s/>Κεφαλαιαγοράς.</text:span></text:p>
      <text:p text:style-name="P380"><text:span text:style-name="T380_1">δδ.<text:s/>Η<text:s/>κλήση<text:s/>περιέχει<text:s/>συνοπτική<text:s/>περιγραφή<text:s/>της<text:s/>υπόθεσης<text:s/>για<text:s/>την<text:s/>οποία<text:s/>πρόκειται<text:s/>να<text:s/>εξεταστεί<text:s/>ο<text:s/>μάρτυρας,<text:s/>μνημονεύει<text:s/>την<text:s/>αρχή<text:s/>στην<text:s/>οποία<text:s/>αυτός<text:s/>καλείται<text:s/>και<text:s/>αναγράφει<text:s/>ότι,<text:s/>αν<text:s/>αυτός<text:s/>δεν<text:s/>εμφανιστεί,<text:s/>επιβάλλεται<text:s/>διοικητικό<text:s/>πρόστιμο<text:s/>σύμφωνα<text:s/>με<text:s/>όσα<text:s/>αναφέρονται<text:s/>στην<text:s/>παράγραφο<text:s/>4<text:s/>του<text:s/>άρθρου<text:s/>37<text:s/>του<text:s/>παρόντος.</text:span></text:p>
      <text:p text:style-name="P381"><text:span text:style-name="T381_1">εε.<text:s/>Η<text:s/>κλήση<text:s/>επιδίδεται<text:s/>στο<text:s/>εξεταζόμενο<text:s/>πρόσωπο,<text:s/>με<text:s/>δικαστικό<text:s/>επιμελητή,<text:s/>εφαρμοζομένων<text:s/>κατά<text:s/>τα<text:s/>λοιπά<text:s/>αναλόγως<text:s/>των<text:s/>άρθρων<text:s/>155<text:s/>έως<text:s/>164<text:s/>του<text:s/>Κώδικα<text:s/>Ποινικής<text:s/>Δικονομίας,<text:s/>δύο<text:s/>(2)<text:s/>τουλάχιστον<text:s/>εργάσιμες<text:s/>ημέρες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τρεις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382"><text:span text:style-name="T382_1">στστ.<text:s/>Η<text:s/>λήψη<text:s/>μαρτυρικών<text:s/>καταθέσεων<text:s/>πραγματοποιείται<text:s/>ενώπιον<text:s/>ενός<text:s/>τουλάχιστον<text:s/>υπαλλήλου<text:s/>του<text:s/>ειδικού<text:s/>επιστημονικού<text:s/>προσωπικού<text:s/>της<text:s/>Επιτροπής<text:s/>Κεφαλαιαγοράς<text:s/>και<text:s/>ενός<text:s/>δημοσίου<text:s/>υπαλλήλου<text:s/>της<text:s/>Επιτροπής<text:s/>Κεφαλαιαγοράς<text:s/>ως<text:s/>γραμματέα,<text:s/>οι<text:s/>οποίοι<text:s/>έχουν<text:s/>εξουσιοδοτηθεί<text:s/>προς<text:s/>τούτο<text:s/>από<text:s/>την<text:s/>Εκτελεστική<text:s/>Επιτροπή<text:s/>της<text:s/>Επιτροπής<text:s/>Kεφαλαιαγοράς.</text:span></text:p>
      <text:p text:style-name="P383"><text:span text:style-name="T383_1">ζζ.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384"><text:span text:style-name="T384_1">ηη.<text:s/>Ως<text:s/>προς<text:s/>τον<text:s/>τρόπο<text:s/>λήψης<text:s/>των<text:s/>μαρτυρικών<text:s/>καταθέσεων,<text:s/>τον<text:s/>όρκο<text:s/>των<text:s/>μαρτύρων<text:s/>και<text:s/>ως<text:s/>προς<text:s/>το<text:s/>επαγγελματικό<text:s/>απόρρητο<text:s/>των<text:s/>μαρτύρων<text:s/>εφαρμόζονται<text:s/>ανα-<text:s/>λόγως<text:s/>και<text:s/>οι<text:s/>διατάξεις<text:s/>των<text:s/>άρθρων<text:s/>210,<text:s/>212,<text:s/>216<text:s/>παρ.<text:s/>2,<text:s/>218,<text:s/>219<text:s/>παρ.<text:s/>1,<text:s/>221,<text:s/>223-226<text:s/>και<text:s/>227<text:s/>του<text:s/>Κώδικα<text:s/>Ποινικής<text:s/>Δικονομίας.<text:s/>Για<text:s/>τη<text:s/>μαρτυρική<text:s/>κατάθεση<text:s/>συντάσσεται<text:s/>από<text:s/>τον<text:s/>γραμματέα<text:s/>έκθεση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,<text:s/>τα<text:s/>ονοματεπώνυμα<text:s/>και<text:s/>την<text:s/>κατοικία<text:s/>του<text:s/>υπαλλήλου<text:s/>που<text:s/>έλαβε<text:s/>την<text:s/>κατάθεση,<text:s/>του<text:s/>γραμματέα<text:s/>και<text:s/>του<text:s/>μάρτυρα,<text:s/>καθώς<text:s/>και<text:s/>ακριβή<text:s/>περι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<text:s/>και<text:s/>επιβάλλεται<text:s/>σε<text:s/>αυτό<text:s/>διοικητικό<text:s/>πρόστιμο<text:s/>κατά<text:s/>τα<text:s/>οριζόμενα<text:s/>στην<text:s/>παράγραφο<text:s/>4<text:s/>του<text:s/>άρθρου<text:s/>37<text:s/>του<text:s/>παρόντος<text:s/>νόμου.<text:s/>Η<text:s/>έκθεση<text:s/>είναι<text:s/>άκυρη,<text:s/>α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<text:s/>από<text:s/>τα<text:s/>οποία<text:s/>ένα<text:s/>αντίγραφο<text:s/>δίδεται<text:s/>στον<text:s/>μάρτυρα<text:s/>και<text:s/>το<text:s/>άλλο<text:s/>τίθεται<text:s/>με<text:s/>ευθύνη<text:s/>του<text:s/>υπαλλήλου<text:s/>που<text:s/>έλαβε<text:s/>την<text:s/>κατάθεση<text:s/>στο<text:s/>φάκελο<text:s/>της<text:s/>υπόθεσης.</text:span></text:p>
      <text:p text:style-name="P385"><text:span text:style-name="T385_1">θθ.<text:s/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4<text:s/>του<text:s/>Ποινικού<text:s/>Κώδικα.</text:span></text:p>
      <text:p text:style-name="P386"><text:span text:style-name="T386_1">ιι.<text:s/>Αν<text:s/>σε<text:s/>οποιοδήποτε<text:s/>στάδιο<text:s/>της<text:s/>έρευνας<text:s/>που<text:s/>διεξάγεται<text:s/>από<text:s/>την<text:s/>Επιτροπή<text:s/>Κεφαλαιαγοράς<text:s/>προκύψουν<text:s/>πραγματικά<text:s/>περιστατικά<text:s/>επί<text:s/>τη<text:s/>βάσει<text:s/>των<text:s/>οποίων<text:s/>αποδίδεται<text:s/>σε<text:s/>συγκεκριμένο<text:s/>πρόσωπο<text:s/>η<text:s/>τέλεση<text:s/>παράβασης<text:s/>του<text:s/>Κανονισμού<text:s/>(ΕΕ)<text:s/>596/2014,<text:s/>στο<text:s/>πρόσωπο<text:s/>αυτό<text:s/>χορηγείται<text:s/>από<text:s/>την<text:s/>Επιτροπή<text:s/>Κεφαλαιαγοράς<text:s/>δικαίωμα<text:s/>προηγούμενης<text:s/>ακρόασης<text:s/>σύμφωνα<text:s/>με<text:s/>τις<text:s/>οικείες<text:s/>διατάξεις<text:s/>του<text:s/>Κώδικα<text:s/>Διοικητικής<text:s/>Διαδικασίας.<text:s/>Ο<text:s/>φερόμενος<text:s/>ως<text:s/>παραβάτης<text:s/>έχει<text:s/>δικαίωμα<text:s/>να<text:s/>λάβει<text:s/>γνώση<text:s/>της<text:s/>έκθεσης<text:s/>ελέγχου<text:s/>και<text:s/>του<text:s/>υπόλοιπου<text:s/>αποδεικτικού<text:s/>υλικού<text:s/>κατά<text:s/>το<text:s/>μέρος<text:s/>που<text:s/>τον<text:s/>αφορά,<text:s/>καθώς<text:s/>και<text:s/>να<text:s/>εκπροσωπείται<text:s/>από<text:s/>συνήγορο.<text:s/>Τυχόν<text:s/>προηγούμενη<text:s/>ένορκη<text:s/>εξέτασή<text:s/>του<text:s/>δεν<text:s/>λαμβάνεται<text:s/>σε<text:s/>καμία<text:s/>περίπτωση<text:s/>υπόψιν<text:s/>εναντίον<text:s/>του<text:s/>και<text:s/>παραμένει<text:s/>σε<text:s/>ειδικό<text:s/>αρχείο<text:s/>της<text:s/>Επιτροπής<text:s/>Κεφαλαιαγοράς.</text:span></text:p>
      <text:p text:style-name="P387"><text:span text:style-name="T387_1">3.</text:span><text:span text:style-name="T387_2"><text:s/>Επιπροσθέτως,<text:s/>η<text:s/>Επιτροπή<text:s/>Κεφαλαιαγοράς,<text:s/>προ-<text:s/>κειμένου<text:s/>να<text:s/>εκπληρώσει<text:s/>τα<text:s/>καθήκοντά<text:s/>της<text:s/>δυνάμει<text:s/>του<text:s/>Κανονισμού<text:s/>(ΕΕ)<text:s/>596/2014,<text:s/>μπορεί<text:s/>να:</text:span></text:p>
      <text:p text:style-name="P388"><text:span text:style-name="T388_1">α)</text:span><text:span text:style-name="T388_2"><text:tab/></text:span><text:span text:style-name="T388_3">Ζητεί<text:s/>την<text:s/>αναστολή<text:s/>διαπραγμάτευσης<text:s/>χρηματοπιστωτικών<text:s/>μέσων<text:s/>τα<text:s/>οποία<text:s/>σχετίζονται<text:s/>με<text:s/>παραβάσεις<text:s/>του<text:s/>Κανονισμού<text:s/>(ΕΕ)<text:s/>596/2014.</text:span></text:p>
      <text:p text:style-name="P389"><text:span text:style-name="T389_1">β)</text:span><text:span text:style-name="T389_2"><text:tab/></text:span><text:span text:style-name="T389_3">Ζητεί<text:s/>την<text:s/>προσωρινή<text:s/>διακοπή,<text:s/>κάθε<text:s/>πρακτικής<text:s/>την<text:s/>οποία<text:s/>η<text:s/>Επιτροπή<text:s/>Κεφαλαιαγοράς<text:s/>θεωρεί<text:s/>αντίθετη<text:s/>με<text:s/>τις<text:s/>διατάξεις<text:s/>του<text:s/>Κανονισμού<text:s/>(ΕΕ)<text:s/>596/2014.</text:span></text:p>
      <text:p text:style-name="P390"><text:span text:style-name="T390_1">γ)</text:span><text:span text:style-name="T390_2"><text:tab/></text:span><text:span text:style-name="T390_3">Προβαίνει<text:s/>σε<text:s/>προσωρινή<text:s/>απαγόρευση<text:s/>άσκησης<text:s/>της<text:s/>επαγγελματικής<text:s/>δραστηριότητας<text:s/>προσώπων<text:s/>που<text:s/>αδειοδοτούνται<text:s/>ή<text:s/>πιστοποιούνται<text:s/>από<text:s/>την<text:s/>Επιτροπή<text:s/>Κεφαλαιαγοράς,<text:s/>για<text:s/>τα<text:s/>οποία<text:s/>υπάρχουν<text:s/>εύλογες<text:s/>υπόνοιες<text:s/>ότι<text:s/>ευθύνονται<text:s/>για<text:s/>παραβάσεις<text:s/>του<text:s/>Κανονισμού<text:s/>(ΕΕ)<text:s/>596/2014.</text:span></text:p>
      <text:p text:style-name="P391"><text:span text:style-name="T391_1">δ)</text:span><text:span text:style-name="T391_2"><text:tab/></text:span><text:span text:style-name="T391_3">Λαμβάνει<text:s/>όλα<text:s/>τα<text:s/>αναγκαία<text:s/>μέτρα<text:s/>για<text:s/>την<text:s/>ορθή<text:s/>ενημέρωση<text:s/>του<text:s/>επενδυτικού<text:s/>κοινού,<text:s/>συμπεριλαμβανομένης<text:s/>της<text:s/>διόρθωσης<text:s/>ψευδών<text:s/>ή<text:s/>παραπλανητικών<text:s/>πληροφοριών<text:s/>που<text:s/>δημοσιοποιήθηκαν.<text:s/>Στην<text:s/>τελευταία<text:s/>περίπτωση<text:s/>μπορεί<text:s/>να<text:s/>αξιώσει<text:s/>από<text:s/>οποιονδήποτε<text:s/>εκδότη<text:s/>ή<text:s/>άλλο<text:s/>πρόσωπο<text:s/>που<text:s/>δημοσίευσε<text:s/>ή<text:s/>διέδωσε<text:s/>ψευδείς<text:s/>ή<text:s/>παραπλανητικές<text:s/>πληροφορίες<text:s/>τη<text:s/>δημοσίευση<text:s/>διορθωτικής<text:s/>δήλωσης.</text:span></text:p>
      <text:p text:style-name="P392"><text:span text:style-name="T392_1">ε)</text:span><text:span text:style-name="T392_2"><text:tab/></text:span><text:span text:style-name="T392_3">αα.<text:s/>Ζητεί<text:s/>από<text:s/>τον<text:s/>αρμόδιο<text:s/>εισαγγελέα<text:s/>πλημμελειο-<text:s/>δικών<text:s/>τη<text:s/>δέσμευση<text:s/>περιουσιακών<text:s/>στοιχείων<text:s/>των<text:s/>ελεγχόμενων<text:s/>φυσικών<text:s/>και<text:s/>νομικών<text:s/>προσώπων<text:s/>και<text:s/>συγκεκριμένα<text:s/>την<text:s/>απαγόρευση<text:s/>κίνησης<text:s/>κάθε<text:s/>είδους<text:s/>λογαριασμών,<text:s/>τίτλων<text:s/>ή<text:s/>χρηματοπιστωτικών<text:s/>μέσων<text:s/>που<text:s/>τηρούνται<text:s/>σε<text:s/>πιστωτικό<text:s/>ίδρυμα<text:s/>ή<text:s/>χρηματοπιστωτικό<text:s/>οργανισμό,<text:s/>καθώς<text:s/>και<text:s/>το<text:s/>άνοιγμα<text:s/>θυρίδων<text:s/>θησαυροφυλακίου<text:s/>του<text:s/>ελεγχόμενου,<text:s/>έστω<text:s/>και<text:s/>κοινών<text:s/>οποιουδήποτε<text:s/>είδους<text:s/>με<text:s/>άλλο<text:s/>πρόσωπο,<text:s/>καθώς<text:s/>και<text:s/>την<text:s/>απαγόρευση<text:s/>εκποίησης<text:s/>ορισμένου<text:s/>ακινήτου<text:s/>του<text:s/>ελεγχόμενου<text:s/>εφόσον<text:s/>υπάρχουν<text:s/>σοβαρές<text:s/>υπόνοιες<text:s/>ότι<text:s/>αυτά<text:s/>σχετίζονται<text:s/>με<text:s/>ενδεχόμενες<text:s/>παραβάσεις<text:s/>των<text:s/>διατάξεων<text:s/>των<text:s/>άρθρων<text:s/>14<text:s/>και<text:s/>15<text:s/>του<text:s/>Κανονισμού<text:s/>(ΕΕ)<text:s/>596/2014.<text:s/>Η<text:s/>δέσμευση<text:s/>των<text:s/>περιουσιακών<text:s/>στοιχείων<text:s/>του<text:s/>ελεγχόμενου<text:s/>προσώπου<text:s/>πραγματοποιείται<text:s/>με<text:s/>διάταξη<text:s/>του<text:s/>εισαγγελέα<text:s/>πλημμελειοδικών<text:s/>στην<text:s/>οποία<text:s/>αναφέρεται,<text:s/>επί<text:s/>ποινή<text:s/>ακυρότητος,<text:s/>η<text:s/>διάρκεια<text:s/>ισχύος<text:s/>της,<text:s/>η<text:s/>οποία<text:s/>δεν<text:s/>υπερβαίνει<text:s/>το<text:s/>ένα<text:s/>έτος.<text:s/>Η<text:s/>ισχύς<text:s/>της<text:s/>παραπάνω<text:s/>διάταξης<text:s/>μπορεί<text:s/>να<text:s/>παραταθεί<text:s/>για<text:s/>χρονικό<text:s/>διάστημα<text:s/>ενός<text:s/>ακόμη<text:s/>έτους<text:s/>με<text:s/>βούλευμα<text:s/>του<text:s/>οικείου<text:s/>συμβουλίου<text:s/>πλημμελειοδικών.</text:span></text:p>
      <text:p text:style-name="P393"><text:span text:style-name="T393_1">ββ.<text:s/>Η<text:s/>δέσμευση<text:s/>των<text:s/>εν<text:s/>λόγω<text:s/>περιουσιακών<text:s/>στοιχείων<text:s/>ισχύει<text:s/>από<text:s/>τη<text:s/>χρονική<text:s/>στιγμή<text:s/>της<text:s/>επίδοσης<text:s/>της<text:s/>διάταξης<text:s/>του<text:s/>εισαγγελέα<text:s/>πλημμελειοδικών<text:s/>στο<text:s/>πιστωτικό<text:s/>ίδρυμα<text:s/>ή<text:s/>τον<text:s/>χρηματοπιστωτικό<text:s/>οργανισμό<text:s/>στον<text:s/>οποίο<text:s/>απευθύνεται.<text:s/>Η<text:s/>επίδοση<text:s/>κατά<text:s/>τα<text:s/>παραπάνω<text:s/>γίνεται<text:s/>παραχρή-<text:s/>μα<text:s/>από<text:s/>τον<text:s/>εισαγγελέα<text:s/>πλημμελειοδικών<text:s/>και<text:s/>μπορεί<text:s/>να<text:s/>λαμβάνει<text:s/>χώρα<text:s/>με<text:s/>οποιοδήποτε<text:s/>πρόσφορο<text:s/>μέσο<text:s/>ακόμη<text:s/>και<text:s/>με<text:s/>τηλεομοιοτυπία<text:s/>ή<text:s/>ηλεκτρονικό<text:s/>ταχυδρομείο.<text:s/>Από<text:s/>της<text:s/>επιδόσεως<text:s/>απαγορεύεται<text:s/>το<text:s/>άνοιγμα<text:s/>της<text:s/>θυρίδας<text:s/>και<text:s/>είναι<text:s/>άκυρη<text:s/>τυχόν<text:s/>εκταμίευση<text:s/>χρημάτων<text:s/>από<text:s/>το<text:s/>λογαριασμό<text:s/>ή<text:s/>εκποίηση<text:s/>τίτλων<text:s/>ή<text:s/>χρηματοπιστωτικών<text:s/>προϊόντων.<text:s/>Η<text:s/>διάταξη<text:s/>του<text:s/>εισαγγελέα<text:s/>πλημμελειοδικών<text:s/>εκ-<text:s/>δίδεται<text:s/>και<text:s/>χωρίς<text:s/>προηγούμενη<text:s/>κλήση<text:s/>του<text:s/>ελεγχόμενου<text:s/>ή<text:s/>του<text:s/>τρίτου,<text:s/>δεν<text:s/>είναι<text:s/>απαραίτητο<text:s/>να<text:s/>αναφέρει<text:s/>συγκεκριμένο<text:s/>λογαριασμό,<text:s/>τίτλο,<text:s/>χρηματοπιστωτικό<text:s/>προϊόν<text:s/>ή<text:s/>θυρίδα<text:s/>και<text:s/>επιδίδεται<text:s/>και<text:s/>στον<text:s/>ελεγχόμενο,<text:s/>καθώς<text:s/>και<text:s/>στον<text:s/>τρίτο,<text:s/>σε<text:s/>περίπτωση<text:s/>κοινών<text:s/>λογαριασμών,<text:s/>τίτλων,<text:s/>χρηματοπιστωτικών<text:s/>μέσων<text:s/>ή<text:s/>κοινής<text:s/>θυρίδας.<text:s/>Η<text:s/>επίδοση<text:s/>της<text:s/>διατάξεως<text:s/>στον<text:s/>ελεγχόμενο<text:s/>γίνεται<text:s/>εντός<text:s/>δέκα<text:s/>(10)<text:s/>ημερών<text:s/>από<text:s/>την<text:s/>έκδοσή<text:s/>της.<text:s/>Προκειμένου<text:s/>για<text:s/>ακίνητα,<text:s/>η<text:s/>διάταξη<text:s/>περί<text:s/>απαγόρευσης<text:s/>εκποίησης<text:s/>εκδίδεται<text:s/>και<text:s/>χωρίς<text:s/>προηγούμενη<text:s/>κλήση<text:s/>του<text:s/>ελεγχόμενου<text:s/>και<text:s/>επιδίδεται<text:s/>αμελλητί<text:s/>τόσο<text:s/>στον<text:s/>ελεγχόμενο<text:s/>όσο<text:s/>και<text:s/>στον<text:s/>αρμόδιο<text:s/>φύλακα<text:s/>μεταγραφών,<text:s/>ο<text:s/>οποίος<text:s/>υποχρεούται<text:s/>να<text:s/>προβεί<text:s/>την<text:s/>ίδια<text:s/>ημέρα<text:s/>σε<text:s/>σχετική<text:s/>σημείωση<text:s/>στα<text:s/>οικεία<text:s/>βιβλία<text:s/>και<text:s/>να<text:s/>αρχειοθετήσει<text:s/>το<text:s/>έγγραφο<text:s/>που<text:s/>του<text:s/>κοινοποιήθηκε.<text:s/>Ο<text:s/>ελεγχόμενος<text:s/>δικαιούται<text:s/>να<text:s/>ζητήσει<text:s/>την<text:s/>άρση<text:s/>της<text:s/>διάταξης<text:s/>με<text:s/>αίτηση<text:s/>προς<text:s/>τον<text:s/>εισαγγελέα<text:s/>πλημμελειο-<text:s/>δικών<text:s/>εντός<text:s/>είκοσι<text:s/>ημερών<text:s/>από<text:s/>την<text:s/>επίδοση<text:s/>σε<text:s/>αυτόν.<text:s/>Κατά<text:s/>των<text:s/>απορριπτικών<text:s/>διατάξεων<text:s/>του<text:s/>εισαγγελέα<text:s/>ο<text:s/>ελεγχόμενος<text:s/>δικαιούται<text:s/>να<text:s/>προσφύγει<text:s/>στο<text:s/>συμβούλιο<text:s/>πλημμελειοδικών<text:s/>εντός<text:s/>δέκα<text:s/>ημερών<text:s/>από<text:s/>την<text:s/>επίδοση<text:s/>σε<text:s/>αυτόν<text:s/>της<text:s/>απορριπτικής<text:s/>διάταξης,<text:s/>το<text:s/>οποίο<text:s/>αποφαίνεται<text:s/>αμετακλήτως.<text:s/>Σε<text:s/>περίπτωση<text:s/>που<text:s/>ανακύψουν<text:s/>νέα<text:s/>στοιχεία<text:s/>κατά<text:s/>την<text:s/>έρευνα,<text:s/>τόσο<text:s/>ο<text:s/>ελεγχόμενος,<text:s/>όσο<text:s/>και<text:s/>η<text:s/>Επιτροπή<text:s/>Κεφαλαιαγοράς<text:s/>δικαιούνται<text:s/>να<text:s/>ζητήσουν<text:s/>από<text:s/>τον<text:s/>εισαγγελέα<text:s/>πλημμελειοδικών<text:s/>την<text:s/>ανάκληση<text:s/>της<text:s/>διάταξης.</text:span></text:p>
      <text:p text:style-name="P394"><text:span text:style-name="T394_1">στ)</text:span><text:span text:style-name="T394_2"><text:tab/></text:span><text:span text:style-name="T394_3">Αναφέρεται<text:s/>στον<text:s/>αρμόδιο<text:s/>εισαγγελέα<text:s/>πλημμε-<text:s/>λειοδικών<text:s/>για<text:s/>την<text:s/>ποινική<text:s/>διερεύνηση<text:s/>υποθέσεων<text:s/>που<text:s/>εμπίπτουν<text:s/>στο<text:s/>ρυθμιστικό<text:s/>πλαίσιο<text:s/>των<text:s/>διατάξεων<text:s/>της<text:s/>Οδηγίας<text:s/>2014/57/ΕΕ<text:s/>όπως<text:s/>αυτές<text:s/>ενσωματώνονται<text:s/>στο<text:s/>εθνικό<text:s/>δίκαιο<text:s/>σύμφωνα<text:s/>με<text:s/>τις<text:s/>διατάξεις<text:s/>των<text:s/>άρθρων<text:s/>28<text:s/>έως<text:s/>33<text:s/>του<text:s/>παρόντος<text:s/>νόμου.</text:span></text:p>
      <text:p text:style-name="P395"><text:span text:style-name="T395_1">ζ)</text:span><text:span text:style-name="T395_2"><text:tab/></text:span><text:span text:style-name="T395_3">Ζητεί<text:s/>δια<text:s/>του<text:s/>αρμόδιου<text:s/>εισαγγελέα<text:s/>πλημμελειοδι-<text:s/>κών<text:s/>την<text:s/>άρση<text:s/>του<text:s/>απορρήτου<text:s/>των<text:s/>επικοινωνιών<text:s/>κατά<text:s/>τις<text:s/>διατάξεις<text:s/>των<text:s/>άρθρων<text:s/>4<text:s/>και<text:s/>5<text:s/>του<text:s/>Ν.<text:s/>2225/1994,<text:s/>για<text:s/>την<text:s/>προστασία<text:s/>της<text:s/>ελευθερίας<text:s/>και<text:s/>ανταπόκρισης<text:s/>και<text:s/>επικοινωνίας,<text:s/>προκειμένου<text:s/>να<text:s/>λάβουν<text:s/>τα<text:s/>υπάρχοντα<text:s/>αρχεία<text:s/>διακίνησης<text:s/>δεδομένων<text:s/>που<text:s/>τηρούνται<text:s/>από<text:s/>φορέα<text:s/>παροχής<text:s/>τηλεπικοινωνιακών<text:s/>υπηρεσιών,<text:s/>όταν<text:s/>υπάρχουν<text:s/>εύλογες<text:s/>υπόνοιες<text:s/>παράβασης<text:s/>των<text:s/>διατάξεων<text:s/>των<text:s/>στοιχείων<text:s/>α΄<text:s/>ή<text:s/>β΄<text:s/>του<text:s/>άρθρου<text:s/>14<text:s/>ή<text:s/>του<text:s/>άρθρου<text:s/>15<text:s/>του<text:s/>Κανονισμού<text:s/>(ΕΕ)<text:s/>596/2014<text:s/>και<text:s/>τα<text:s/>εν<text:s/>λόγω<text:s/>αρχεία<text:s/>ενδέχεται<text:s/>να<text:s/>είναι<text:s/>ουσιώδη<text:s/>για<text:s/>τη<text:s/>διακρίβωση<text:s/>της<text:s/>παράβασης<text:s/>αυτής.</text:span></text:p>
      <text:p text:style-name="P396"><text:span text:style-name="T396_1">4.</text:span><text:span text:style-name="T396_2"><text:s/>Τα<text:s/>εντεταλμένα<text:s/>όργανα<text:s/>της<text:s/>Επιτροπής<text:s/>Κεφαλαιαγοράς<text:s/>ασκούν<text:s/>τις<text:s/>οριζόμενες<text:s/>στην<text:s/>παράγραφο<text:s/>2<text:s/>αρμοδιό-<text:s/>τητές<text:s/>τους<text:s/>μόνον<text:s/>εφόσον<text:s/>δοθεί<text:s/>σχετική<text:s/>έγγραφη<text:s/>εντολή<text:s/>από<text:s/>τον<text:s/>Γενικό<text:s/>Διευθυντή<text:s/>ή<text:s/>από<text:s/>τον<text:s/>Προϊστάμενο<text:s/>της<text:s/>καθ’<text:s/>ύλην<text:s/>αρμόδιας<text:s/>Διεύθυνσης<text:s/>της<text:s/>Επιτροπής<text:s/>Κεφαλαιαγοράς.<text:s/>Η<text:s/>εντολή<text:s/>δίδεται<text:s/>είτε<text:s/>σε<text:s/>ορισμένο<text:s/>ελεγκτή<text:s/>είτε<text:s/>σε<text:s/>ομάδα<text:s/>ελεγκτών.<text:s/>Στην<text:s/>τελευταία<text:s/>περίπτωση,<text:s/>η<text:s/>εντολή<text:s/>πρέπει<text:s/>να<text:s/>ορίζει<text:s/>και<text:s/>τον<text:s/>ελεγκτή<text:s/>που<text:s/>είναι<text:s/>ο<text:s/>επικεφαλής<text:s/>του<text:s/>ελέγχου.</text:span></text:p>
      <text:p text:style-name="P397"><text:span text:style-name="T397_1">5.</text:span><text:span text:style-name="T397_2"><text:s/>Οι<text:s/>έλεγχοι,<text:s/>η<text:s/>λήψη<text:s/>πληροφοριών<text:s/>και<text:s/>στοιχείων,<text:s/>οι<text:s/>έρευνες,<text:s/>καθώς<text:s/>και<text:s/>οι<text:s/>κατασχέσεις<text:s/>των<text:s/>παραπάνω<text:s/>αναφερομένων<text:s/>περιπτώσεων<text:s/>της<text:s/>παράγραφο<text:s/>2,<text:s/>πραγματοποιούνται<text:s/>σε<text:s/>οποιαδήποτε<text:s/>για<text:s/>το<text:s/>ελεγχόμενο<text:s/>πρόσωπο<text:s/>εργάσιμη<text:s/>ώρα.<text:s/>Κατ’<text:s/>εξαίρεση<text:s/>και<text:s/>σε<text:s/>εξαιρετικά<text:s/>επείγουσες<text:s/>περιπτώσεις<text:s/>οι<text:s/>παραπάνω<text:s/>ενέργειες<text:s/>μπορεί<text:s/>να<text:s/>πραγματοποιηθούν<text:s/>και<text:s/>εκτός<text:s/>εργασίμων<text:s/>ωρών<text:s/>με<text:s/>την<text:s/>παρουσία<text:s/>εκπροσώπων<text:s/>της<text:s/>Δικαστικής<text:s/>Αρχής,<text:s/>επιφυλασσόμενων<text:s/>των<text:s/>ρυθμίσεων<text:s/>του<text:s/>Κώδικα<text:s/>Ποινικής<text:s/>Δικονομίας<text:s/>περί<text:s/>νυκτερινής<text:s/>έρευνας<text:s/>σε<text:s/>κατοικία.</text:span></text:p>
      <text:p text:style-name="P398"><text:span text:style-name="T398_1">Με<text:s/>την<text:s/>επιφύλαξη<text:s/>των<text:s/>διαλαμβανομένων<text:s/>στην<text:s/>υποπερίπτωση<text:s/>στστ΄<text:s/>της<text:s/>περίπτωση<text:s/>ε΄<text:s/>της<text:s/>παραγράφου<text:s/>2,<text:s/>τα<text:s/>εντεταλμένα<text:s/>όργανα<text:s/>της<text:s/>Επιτροπής<text:s/>Κεφαλαιαγοράς<text:s/>μεταβαίνουν<text:s/>στην<text:s/>εγκατάσταση<text:s/>του<text:s/>ελεγχόμενου<text:s/>προσώπου.<text:s/>Ο<text:s/>επικεφαλής<text:s/>του<text:s/>ελέγχου<text:s/>αναζητεί<text:s/>κατά<text:s/>προτεραιότητα<text:s/>το<text:s/>ελεγχόμενο<text:s/>πρόσωπο<text:s/>ή<text:s/>οποιονδήποτε<text:s/>υπάλληλο<text:s/>ή<text:s/>εκπρόσωπό<text:s/>του<text:s/>ή<text:s/>προκειμένου<text:s/>περί<text:s/>νομικού<text:s/>προσώπου,<text:s/>πρόσωπο<text:s/>που<text:s/>μετέχει<text:s/>στη<text:s/>διοίκηση<text:s/>ή<text:s/>διαχείριση<text:s/>του<text:s/>ελεγχόμενου<text:s/>νομικού<text:s/>προσώπου,<text:s/>τον<text:s/>εσωτερικό<text:s/>ελεγκτή<text:s/>του<text:s/>ή<text:s/>οποιονδήποτε<text:s/>υπάλληλο<text:s/>του<text:s/>εν<text:s/>λόγω<text:s/>προσώπου,<text:s/>προκειμένου<text:s/>να<text:s/>ανακοινώσει<text:s/>το<text:s/>σκοπό<text:s/>της<text:s/>επίσκεψής<text:s/>του,<text:s/>δείχνει<text:s/>την<text:s/>υπηρεσιακή<text:s/>του<text:s/>ταυτότητα,<text:s/>επιδίδει<text:s/>αντίγραφο<text:s/>της<text:s/>εντολής<text:s/>και<text:s/>αμέσως<text:s/>γίνεται<text:s/>έλεγχος.</text:span></text:p>
      <text:p text:style-name="P399"><text:span text:style-name="T399_1">6.</text:span><text:span text:style-name="T399_2"><text:s/>Στους<text:s/>ελέγχους<text:s/>και<text:s/>τις<text:s/>κατασχέσεις<text:s/>που<text:s/>διεξάγονται<text:s/>σύμφωνα<text:s/>με<text:s/>τις<text:s/>παραπάνω<text:s/>διατάξεις<text:s/>στην<text:s/>επαγγελματική<text:s/>εγκατάσταση<text:s/>ή<text:s/>την<text:s/>κατοικία<text:s/>προσώπων<text:s/>που<text:s/>εποπτεύονται<text:s/>από<text:s/>την<text:s/>Τράπεζα<text:s/>της<text:s/>Ελλάδος<text:s/>καλείται<text:s/>να<text:s/>συμμετάσχει<text:s/>και<text:s/>εκπρόσωπός<text:s/>της.<text:s/>Η<text:s/>κλήση<text:s/>προς<text:s/>συμμετοχή<text:s/>γίνεται<text:s/>με<text:s/>οποιονδήποτε<text:s/>πρόσφορο<text:s/>τρόπο.<text:s/>Η<text:s/>τυχόν<text:s/>μη<text:s/>συμμετοχή<text:s/>του<text:s/>δεν<text:s/>επιφέρει<text:s/>καμία<text:s/>ακυρότητα.</text:span></text:p>
      <text:p text:style-name="P400"><text:span text:style-name="T400_1">7.</text:span><text:span text:style-name="T400_2"><text:s/>Η<text:s/>Επιτροπή<text:s/>Κεφαλαιαγοράς<text:s/>μπορεί<text:s/>να<text:s/>ζητήσει<text:s/>τη<text:s/>συνδρομή<text:s/>του<text:s/>ΣΔΟΕ<text:s/>και<text:s/>της<text:s/>Γενικής<text:s/>Γραμματείας<text:s/>Δημοσίων<text:s/>Εσόδων<text:s/>(ΓΓΔΕ)<text:s/>σύμφωνα<text:s/>με<text:s/>το<text:s/>εκάστοτε<text:s/>θεσμικό<text:s/>πλαίσιο<text:s/>που<text:s/>διέπει<text:s/>τη<text:s/>λειτουργία<text:s/>τους.<text:s/>Στην<text:s/>περίπτωση<text:s/>αυτή,<text:s/>το<text:s/>ΣΔΟΕ<text:s/>ή<text:s/>η<text:s/>ΓΓΔΕ<text:s/>αναλόγως,<text:s/>κοινοποιούν<text:s/>στην<text:s/>Επιτροπή<text:s/>Κεφαλαιαγοράς<text:s/>σχετική<text:s/>έκθεση<text:s/>ελέγχου<text:s/>με<text:s/>τα<text:s/>τυχόν<text:s/>ευρήματα<text:s/>που<text:s/>αφορούν<text:s/>σε<text:s/>παραβάσεις<text:s/>της<text:s/>νομοθεσίας<text:s/>της<text:s/>κεφαλαιαγοράς.</text:span></text:p>
      <text:p text:style-name="P401"><text:span text:style-name="T401_1">8.</text:span><text:span text:style-name="T401_2"><text:s/>Οι<text:s/>αστυνομικές,<text:s/>λιμενικές<text:s/>και<text:s/>λοιπές<text:s/>δημόσιες<text:s/>αρχές<text:s/>και<text:s/>υπηρεσίες<text:s/>υποχρεούνται,<text:s/>όταν<text:s/>τους<text:s/>ζητηθεί,<text:s/>να<text:s/>συνδράμουν<text:s/>άμεσα<text:s/>και<text:s/>αποτελεσματικά<text:s/>τα<text:s/>εντεταλμένα<text:s/>όργανα<text:s/>της<text:s/>Επιτροπής<text:s/>Κεφαλαιαγοράς<text:s/>κατά<text:s/>την<text:s/>άσκηση<text:s/>των<text:s/>καθηκόντων<text:s/>τους<text:s/>σύμφωνα<text:s/>με<text:s/>το<text:s/>παρόν<text:s/>άρθρο,<text:s/>καθώς<text:s/>επίσης<text:s/>και<text:s/>να<text:s/>χορηγούν<text:s/>κάθε<text:s/>σχετική<text:s/>πληροφορία<text:s/>και<text:s/>στοιχείο.</text:span></text:p>
      <text:p text:style-name="P402"><text:span text:style-name="T402_1">9.</text:span><text:span text:style-name="T402_2"><text:s/>Τα<text:s/>πιστωτικά<text:s/>ιδρύματα<text:s/>που<text:s/>λειτουργούν<text:s/>και<text:s/>ως<text:s/>ΕΠΕΥ<text:s/>και<text:s/>διαμεσολαβούν<text:s/>στην<text:s/>κατάρτιση<text:s/>συναλλαγών<text:s/>οφείλουν<text:s/>να<text:s/>παρέχουν<text:s/>στην<text:s/>Επιτροπή<text:s/>Κεφαλαιαγοράς,<text:s/>στο<text:s/>πλαίσιο<text:s/>των<text:s/>αναφερόμενων<text:s/>στην<text:s/>περίπτωση<text:s/>α΄<text:s/>της<text:s/>παραγράφου<text:s/>2<text:s/>του<text:s/>παρόντος<text:s/>άρθρου,<text:s/>και<text:s/>οποιεσδήποτε<text:s/>άλλες<text:s/>πληροφορίες<text:s/>που<text:s/>αφορούν<text:s/>κάθε<text:s/>μορφής<text:s/>συμβάσεις,<text:s/>καταθέσεις<text:s/>ή<text:s/>λογαριασμούς<text:s/>που<text:s/>τηρούν<text:s/>στο<text:s/>όνομά<text:s/>τους<text:s/>ή<text:s/>στο<text:s/>όνομα<text:s/>επενδυτών<text:s/>πελατών<text:s/>τους,<text:s/>και<text:s/>άλλα<text:s/>στοιχεία<text:s/>που<text:s/>σχετίζονται<text:s/>με<text:s/>τα<text:s/>παραπάνω,<text:s/>οι<text:s/>οποίες<text:s/>είναι<text:s/>αναγκαίες<text:s/>για<text:s/>την<text:s/>άσκηση<text:s/>των<text:s/>αρμοδιοτήτων<text:s/>της<text:s/>Επιτροπής<text:s/>Κεφαλαιαγοράς<text:s/>στο<text:s/>πλαίσιο<text:s/>εφαρμογής<text:s/>των<text:s/>διατάξεων<text:s/>των<text:s/>άρθρων<text:s/>14<text:s/>και<text:s/>15<text:s/>του<text:s/>Κανονισμού<text:s/>(ΕΕ)<text:s/>596/2014,<text:s/>μη<text:s/>δικαιούμενα<text:s/>να<text:s/>επικαλεστούν<text:s/>το<text:s/>τραπεζικό<text:s/>ή<text:s/>άλλο<text:s/>απόρρητο.</text:span></text:p>
      <text:p text:style-name="P403"><text:span text:style-name="T403_1">10.</text:span><text:span text:style-name="T403_2"><text:s/>Το<text:s/>τραπεζικό<text:s/>απόρρητο<text:s/>δεν<text:s/>ισχύει<text:s/>έναντι<text:s/>της<text:s/>Τράπεζας<text:s/>της<text:s/>Ελλάδος<text:s/>προκειμένου<text:s/>περί<text:s/>ασκήσεως<text:s/>εποπτείας<text:s/>στο<text:s/>πλαίσιο<text:s/>εφαρμογής<text:s/>του<text:s/>Κανονισμού<text:s/>(ΕΕ)<text:s/>596/2014,<text:s/>καθώς<text:s/>και<text:s/>περί<text:s/>ελέγχου<text:s/>θεμάτων<text:s/>που<text:s/>συνδέονται<text:s/>εν<text:s/>γένει<text:s/>με<text:s/>την<text:s/>εποπτεία<text:s/>της<text:s/>εύρυθμης<text:s/>λειτουργίας<text:s/>της<text:s/>κεφαλαιαγοράς.<text:s/>Η<text:s/>Επιτροπή<text:s/>Κεφαλαιαγοράς,<text:s/>με<text:s/>αιτιολογημένη<text:s/>απόφαση<text:s/>του<text:s/>Διοικητικού<text:s/>της<text:s/>Συμβουλίου,<text:s/>μπορεί<text:s/>να<text:s/>ζητεί<text:s/>από<text:s/>την<text:s/>Τράπεζα<text:s/>της<text:s/>Ελλάδος<text:s/>να<text:s/>της<text:s/>παρέχει<text:s/>οποιεσδήποτε<text:s/>πληροφορίες<text:s/>ως<text:s/>προς<text:s/>κάθε<text:s/>μορφής<text:s/>συμβάσεις,<text:s/>καταθέσεις<text:s/>ή<text:s/>λογαριασμούς<text:s/>οποιουδήποτε<text:s/>προσώπου<text:s/>σε<text:s/>πιστωτικά<text:s/>ιδρύματα,<text:s/>και<text:s/>άλλα<text:s/>στοιχεία<text:s/>που<text:s/>σχετίζονται<text:s/>με<text:s/>τα<text:s/>παραπάνω,<text:s/>όταν<text:s/>τούτο<text:s/>απαιτείται<text:s/>για<text:s/>την<text:s/>άσκηση<text:s/>των<text:s/>εποπτικών<text:s/>της<text:s/>αρμοδιοτήτων.<text:s/>Η<text:s/>Επιτροπή<text:s/>Κεφαλαιαγοράς,<text:s/>στην<text:s/>οποία<text:s/>η<text:s/>Τράπεζα<text:s/>της<text:s/>Ελλάδος<text:s/>παρέχει<text:s/>τα<text:s/>ζητούμενα<text:s/>στοιχεία,<text:s/>υποχρεούται<text:s/>να<text:s/>τα<text:s/>χρησιμοποιεί<text:s/>αποκλειστικώς<text:s/>για<text:s/>την<text:s/>άσκηση<text:s/>των<text:s/>εποπτικών<text:s/>της<text:s/>αρμοδιοτήτων,<text:s/>τηρουμένων<text:s/>ιδίως<text:s/>των<text:s/>διατάξεων<text:s/>των<text:s/>παραγράφων<text:s/>12<text:s/>και<text:s/>13<text:s/>του<text:s/>άρθρου<text:s/>76<text:s/>του<text:s/>Ν.<text:s/>1969/1991<text:s/>και<text:s/>του<text:s/>άρθρου<text:s/>44<text:s/>του<text:s/>παρόντος<text:s/>νόμου.</text:span></text:p>
      <text:p text:style-name="P404"><text:span text:style-name="T404_1">11.</text:span><text:span text:style-name="T404_2"><text:s/>Τα<text:s/>πρόσωπα<text:s/>από<text:s/>τα<text:s/>οποία<text:s/>ζητούνται<text:s/>έγγραφα,<text:s/>στοιχεία,<text:s/>κάθε<text:s/>μορφής<text:s/>δεδομένα<text:s/>και<text:s/>οιεσδήποτε<text:s/>πληροφορίες<text:s/>στο<text:s/>πλαίσιο<text:s/>της<text:s/>άσκησης<text:s/>των<text:s/>δυνάμει<text:s/>του<text:s/>Κανονισμού<text:s/>(ΕΕ)<text:s/>596/2014<text:s/>και<text:s/>του<text:s/>παρόντος<text:s/>νόμου<text:s/>αρμοδιοτήτων<text:s/>της<text:s/>Επιτροπής<text:s/>Κεφαλαιαγοράς<text:s/>υποχρε-<text:s/>ούνται<text:s/>σε<text:s/>άμεση,<text:s/>πλήρη<text:s/>και<text:s/>ακριβή<text:s/>παροχή<text:s/>αυτών,<text:s/>μη<text:s/>δικαιούμενα<text:s/>να<text:s/>επικαλεστούν<text:s/>τραπεζικό,<text:s/>επαγγελματικό<text:s/>ή<text:s/>άλλο<text:s/>απόρρητο.</text:span></text:p>
      <text:p text:style-name="P405"><text:span text:style-name="T405_1">12.</text:span><text:span text:style-name="T405_2"><text:s/>Η<text:s/>γνωστοποίηση<text:s/>πληροφοριών<text:s/>προς<text:s/>την<text:s/>Επιτροπή<text:s/>Κεφαλαιαγοράς<text:s/>από<text:s/>οποιοδήποτε<text:s/>πρόσωπο,<text:s/>συμπερι-<text:s/>λαμβανομένης<text:s/>της<text:s/>Τράπεζας<text:s/>της<text:s/>Ελλάδος,<text:s/>η<text:s/>οποία<text:s/>γίνεται<text:s/>σύμφωνα<text:s/>με<text:s/>τις<text:s/>διατάξεις<text:s/>του<text:s/>Κανονισμού<text:s/>(ΕΕ)<text:s/>596/2014<text:s/>και<text:s/>του<text:s/>παρόντος<text:s/>νόμου,<text:s/>δεν<text:s/>θεωρείται<text:s/>ότι<text:s/>παραβιάζει<text:s/>κάποιον<text:s/>περιορισμό<text:s/>στη<text:s/>δημοσιοποίηση<text:s/>πληροφοριών<text:s/>ο<text:s/>οποίος<text:s/>επιβάλλεται<text:s/>δια<text:s/>συμβατικής<text:s/>υποχρεώσεως<text:s/>ή<text:s/>δια<text:s/>νομοθετικής<text:s/>ή<text:s/>κανονιστικής<text:s/>ή<text:s/>άλλης<text:s/>διοικητικής<text:s/>διατάξεως<text:s/>και<text:s/>δεν<text:s/>επισύρει<text:s/>στο<text:s/>πρόσωπο<text:s/>που<text:s/>προβαίνει<text:s/>στη<text:s/>γνωστοποίηση<text:s/>αυτή<text:s/>καμία<text:s/>απολύτως<text:s/>κύρωση<text:s/>διοικητική<text:s/>ή<text:s/>ποινική<text:s/>εκ<text:s/>μόνου<text:s/>του<text:s/>λόγου<text:s/>της<text:s/>γνωστοποιήσεως.</text:span></text:p>
      <text:p text:style-name="P406"><text:span text:style-name="T406_1">13.</text:span><text:span text:style-name="T406_2"><text:s/>Σε<text:s/>όλες<text:s/>τις<text:s/>παραπάνω<text:s/>περιπτώσεις<text:s/>και<text:s/>όπου<text:s/>θεμελιώνεται<text:s/>αρμοδιότητα<text:s/>της<text:s/>Επιτροπής<text:s/>Κεφαλαιαγοράς<text:s/>έναντι<text:s/>ιδιωτών<text:s/>ή<text:s/>υπαλλήλων<text:s/>τρίτων<text:s/>προσώπων<text:s/>για<text:s/>ενέργεια<text:s/>ή<text:s/>παράλειψη,<text:s/>η<text:s/>τυχόν<text:s/>μη<text:s/>σχετική<text:s/>συνδρομή<text:s/>των<text:s/>τελευταίων<text:s/>στη<text:s/>νόμιμη<text:s/>πρόσκληση<text:s/>της<text:s/>Επιτροπής<text:s/>Κεφαλαιαγοράς,<text:s/>τιμωρείται<text:s/>σύμφωνα<text:s/>με<text:s/>τη<text:s/>διάταξη<text:s/>του<text:s/>άρθρου<text:s/>169<text:s/>ΠΚ,<text:s/>εφόσον<text:s/>δεν<text:s/>συντρέχει<text:s/>περίπτωση<text:s/>επιβολής<text:s/>βαρύτερης<text:s/>ποινής<text:s/>με<text:s/>άλλη<text:s/>ποινική<text:s/>διάταξη.<text:s/>Για<text:s/>την<text:s/>τιμωρία<text:s/>αξιόποινων<text:s/>πράξεων<text:s/>που<text:s/>τελούνται<text:s/>σε<text:s/>βάρος<text:s/>υπαλλήλων<text:s/>της<text:s/>Επιτροπής<text:s/>Κεφαλαιαγοράς<text:s/>κατά<text:s/>την<text:s/>άσκηση<text:s/>των<text:s/>ως<text:s/>άνω<text:s/>αρμοδιοτήτων<text:s/>τους<text:s/>ακολουθείται<text:s/>υποχρεωτικά<text:s/>η<text:s/>αυτόφωρη<text:s/>διαδικασία.</text:span></text:p>
      <text:h text:style-name="P407" text:outline-level="3"><text:span text:style-name="T407_1">ΚΕΦΑΛΑΙΟ<text:s/>Β΄<text:s/></text:span></text:h>
      <text:h text:style-name="P408" text:outline-level="3"><text:span text:style-name="T408_1">ΔΙΟΙΚΗΤΙΚΕΣ<text:s/>ΚΥΡΩΣΕΙΣ<text:s/>ΚΑΙ<text:s/>ΑΝΑΦΟΡΑ<text:s/>ΠΑΡΑΔΟΣΕΩΝ</text:span></text:h>
      <text:h text:style-name="P409" text:outline-level="6"><text:span text:style-name="T409_1">Άρθρο<text:s/>37</text:span></text:h>
      <text:h text:style-name="P410" text:outline-level="6"><text:span text:style-name="T410_1">Διοικητικές<text:s/>κυρώσεις<text:s/>και<text:s/>διοικητικά<text:s/>μέτρα<text:s/>[άρθρα<text:s/>30<text:s/>και<text:s/>31<text:s/>του<text:s/>Κανονισμού<text:s/>(ΕΕ)<text:s/>596/2014]</text:span></text:h>
      <text:p text:style-name="P411"><text:span text:style-name="T411_1">1.</text:span><text:span text:style-name="T411_2"><text:s/>Η<text:s/>Επιτροπή<text:s/>Κεφαλαιαγοράς,<text:s/>για<text:s/>παραβάσεις<text:s/>των<text:s/>διατάξεων<text:s/>των<text:s/>άρθρων<text:s/>14,15,<text:s/>16<text:s/>παράγραφοι<text:s/>1<text:s/>και<text:s/>2,<text:s/>17<text:s/>παράγραφοι<text:s/>1,<text:s/>2,<text:s/>4,<text:s/>5,<text:s/>7<text:s/>και<text:s/>8,<text:s/>18<text:s/>παράγραφοι<text:s/>1<text:s/>έως<text:s/>6,<text:s/>19<text:s/>παράγραφοι<text:s/>1,<text:s/>2,<text:s/>3,<text:s/>5,<text:s/>6,<text:s/>7,<text:s/>11<text:s/>και<text:s/>12<text:s/>και<text:s/>του<text:s/>άρθρου<text:s/>20<text:s/>παρ.<text:s/>1<text:s/>του<text:s/>Κανονισμού<text:s/>(ΕΕ)<text:s/>596/2014<text:s/>και<text:s/>των<text:s/>διατάξεων<text:s/>των<text:s/>κατ’<text:s/>εξουσιοδότησή<text:s/>του<text:s/>εκδιδόμενων<text:s/>Κανονισμών,<text:s/>καθώς<text:s/>και<text:s/>των<text:s/>Κανονισμών<text:s/>για<text:s/>τον<text:s/>καθορισμό<text:s/>εκτελεστικών<text:s/>και<text:s/>ρυθμιστικών<text:s/>τεχνικών<text:s/>προτύπων,<text:s/>καθώς<text:s/>και<text:s/>των<text:s/>κατ’<text:s/>εξουσιοδότηση<text:s/>του<text:s/>παρόντος<text:s/>νόμου<text:s/>αποφάσεων<text:s/>της<text:s/>Επιτροπής<text:s/>Κεφαλαιαγοράς,<text:s/>επιβάλλει<text:s/>τις<text:s/>ακόλουθες<text:s/>διοικητικές<text:s/>κυρώσεις:</text:span></text:p>
      <text:p text:style-name="P412"><text:span text:style-name="T412_1">α)</text:span><text:span text:style-name="T412_2"><text:tab/></text:span><text:span text:style-name="T412_3">Για<text:s/>παράβαση<text:s/>από<text:s/>φυσικό<text:s/>πρόσωπο<text:s/>της<text:s/>απαγόρευσης<text:s/>κατάχρησης<text:s/>προνομιακών<text:s/>πληροφοριών,<text:s/>της<text:s/>απαγόρευσης<text:s/>παράνομης<text:s/>ανακοίνωσης<text:s/>προνομιακών<text:s/>πληροφοριών<text:s/>και<text:s/>της<text:s/>απαγόρευσης<text:s/>χειραγώγησης<text:s/>της<text:s/>αγοράς,<text:s/>σύμφωνα<text:s/>με<text:s/>τα<text:s/>άρθρα<text:s/>14<text:s/>και<text:s/>15<text:s/>του<text:s/>Κανονισμού<text:s/>(ΕΕ)<text:s/>596/2014,<text:s/>πρόστιμο<text:s/>ύψους<text:s/>από<text:s/>δέκα<text:s/>χιλιάδες<text:s/>(10.000)<text:s/>μέχρι<text:s/>πέντε<text:s/>εκατομμύρια<text:s/>(5.000.000)<text:s/>ευρώ<text:s/>ή<text:s/>πρόστιμο<text:s/>έως<text:s/>και<text:s/>το<text:s/>τρ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εάν<text:s/>το<text:s/>ποσό<text:s/>αυτό<text:s/>μπορεί<text:s/>να<text:s/>προσδιοριστεί.<text:s/>Για<text:s/>παράβαση<text:s/>των<text:s/>διατάξεων<text:s/>των<text:s/>άρθρων<text:s/>14<text:s/>και<text:s/>15<text:s/>του<text:s/>Κανονισμού<text:s/>(ΕΕ)<text:s/>596/2014/ΕΕ<text:s/>από<text:s/>νομικό<text:s/>πρόσωπο,<text:s/>πρόστιμο<text:s/>ύψους<text:s/>από<text:s/>δέκα<text:s/>χιλιάδες<text:s/>(10.000)<text:s/>μέχρι<text:s/>δέκα<text:s/>πέντε<text:s/>εκατομμύρια<text:s/>(15.000.000)<text:s/>ευρώ<text:s/>ή<text:s/>μέχρι<text:s/>του<text:s/>ποσού<text:s/>που<text:s/>αντιστοιχεί<text:s/>στο<text:s/>15%<text:s/>του<text:s/>συνολικού<text:s/>ετήσιου<text:s/>κύκλου<text:s/>εργασιών<text:s/>του<text:s/>νομικού<text:s/>προσώπου<text:s/>σύμφωνα<text:s/>με<text:s/>τις<text:s/>τελευταίες<text:s/>διαθέσιμες<text:s/>οικονομικές<text:s/>καταστάσεις<text:s/>που<text:s/>έχουν<text:s/>εγκριθεί<text:s/>από<text:s/>το<text:s/>διοικητικό<text:s/>συμβούλιο<text:s/>ή<text:s/>έως<text:s/>και<text:s/>το<text:s/>τρ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εάν<text:s/>το<text:s/>ποσό<text:s/>αυτό<text:s/>μπορεί<text:s/>να<text:s/>προσδιοριστεί.<text:s/>Αν<text:s/>το<text:s/>νομικό<text:s/>πρόσωπο<text:s/>είναι<text:s/>μητρική<text:s/>επιχείρηση<text:s/>ή<text:s/>θυγατρική<text:s/>επιχείρηση,<text:s/>η<text:s/>οποία<text:s/>οφείλει<text:s/>να<text:s/>καταρτίζει<text:s/>ενοποιημένες<text:s/>οικονομικές<text:s/>καταστάσεις<text:s/>σύμφωνα<text:s/>με<text:s/>τις<text:s/>διατάξεις<text:s/>του<text:s/>N.<text:s/>4308/2014,<text:s/>ή<text:s/>της<text:s/>Οδηγίας<text:s/>2013/34/ΕΕ<text:s/>του<text:s/>Ευρωπαϊκού<text:s/>Κοινοβουλίου<text:s/>και<text:s/>του<text:s/>Συμβουλίου,<text:s/>ο<text:s/>σχετικός<text:s/>συνολικός<text:s/>ετήσιος<text:s/>κύκλος<text:s/>εργασιών<text:s/>λογίζεται<text:s/>ως<text:s/>ίσος<text:s/>με<text:s/>το<text:s/>συνολικό<text:s/>ετήσιο<text:s/>κύκλο<text:s/>εργασιών,<text:s/>ή<text:s/>το<text:s/>αντίστοιχο<text:s/>είδος<text:s/>εισοδημάτων,<text:s/>σύμφωνα<text:s/>με<text:s/>τις<text:s/>σχετικές<text:s/>λογιστικές<text:s/>Οδηγίες<text:s/>(Οδηγία<text:s/>86/635/ΕΟΚ<text:s/>του<text:s/>Συμβουλίου<text:s/>για<text:s/>τις<text:s/>τράπεζες<text:s/>και<text:s/>Οδηγία<text:s/>91/674/ΕΟΚ<text:s/>του<text:s/>Συμβουλίου<text:s/>για<text:s/>τις<text:s/>ασφαλιστικές<text:s/>επιχειρήσεις)<text:s/>σύμφωνα<text:s/>με<text:s/>τις<text:s/>τελευταίες<text:s/>διαθέσιμες<text:s/>ενοποιημένες<text:s/>οικονομικές<text:s/>καταστάσεις<text:s/>που<text:s/>έχουν<text:s/>εγκριθεί<text:s/>από<text:s/>το<text:s/>διοικητικό<text:s/>συμβούλιο<text:s/>της<text:s/>τελικής<text:s/>μητρικής<text:s/>επιχείρησης.</text:span></text:p>
      <text:p text:style-name="P413"><text:span text:style-name="T413_1">β)</text:span><text:span text:style-name="T413_2"><text:tab/></text:span><text:span text:style-name="T413_3">Για<text:s/>παράβαση<text:s/>από<text:s/>φυσικό<text:s/>πρόσωπο<text:s/>των<text:s/>διατάξεων<text:s/>των<text:s/>άρθρων<text:s/>16<text:s/>παράγραφοι<text:s/>1<text:s/>και<text:s/>2,<text:s/>17<text:s/>παράγραφοι<text:s/>1,<text:s/>2,<text:s/>4,<text:s/>5,<text:s/>7<text:s/>και<text:s/>8<text:s/>του<text:s/>Κανονισμού<text:s/>(ΕΕ)<text:s/>596/2014,<text:s/>έγγραφη<text:s/>επίπληξη<text:s/>ή<text:s/>πρόστιμο<text:s/>ύψους<text:s/>από<text:s/>τρεις<text:s/>χιλιάδες<text:s/>(3.000)<text:s/>μέχρι<text:s/>ένα<text:s/>εκατομμύριο<text:s/>(1.000.000)<text:s/>ευρώ<text:s/>ή<text:s/>πρόστιμο<text:s/>έως<text:s/>και<text:s/>το<text:s/>τρ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εάν<text:s/>το<text:s/>ποσό<text:s/>αυτό<text:s/>μπορεί<text:s/>να<text:s/>προσδιοριστεί.<text:s/>Για<text:s/>παράβαση<text:s/>των<text:s/>ανωτέρω<text:s/>διατάξεων<text:s/>του<text:s/>Κανονισμού<text:s/>596/2014/<text:s/>ΕΕ<text:s/>από<text:s/>νομικό<text:s/>πρόσωπο,<text:s/>έγγραφη<text:s/>επίπληξη<text:s/>ή<text:s/>πρόστιμο<text:s/>ύψους<text:s/>από<text:s/>τρεις<text:s/>χιλιάδες<text:s/>(3.000)<text:s/>μέχρι<text:s/>δύο<text:s/>εκατομμύρια<text:s/>πεντακόσιες<text:s/>χιλιάδες<text:s/>(2.500.000)<text:s/>ευρώ<text:s/>ή<text:s/>μέχρι<text:s/>του<text:s/>ποσού<text:s/>που<text:s/>αντιστοιχεί<text:s/>στο<text:s/>2%<text:s/>του<text:s/>συνολικού<text:s/>ετήσιου<text:s/>κύκλου<text:s/>εργασιών<text:s/>του<text:s/>νομικού<text:s/>προσώπου<text:s/>σύμφωνα<text:s/>με<text:s/>τους<text:s/>τελευταίες<text:s/>διαθέσιμες<text:s/>οικονομικές<text:s/>καταστάσεις<text:s/>που<text:s/>έχουν<text:s/>εγκριθεί<text:s/>από<text:s/>το<text:s/>διοικητικό<text:s/>συμβούλιο,<text:s/>ή<text:s/>έως<text:s/>και<text:s/>το<text:s/>τρ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εάν<text:s/>το<text:s/>ποσό<text:s/>αυτό<text:s/>μπορεί<text:s/>να<text:s/>προσδιοριστεί.<text:s/>Αν<text:s/>το<text:s/>νομικό<text:s/>πρόσωπο<text:s/>είναι<text:s/>μητρική<text:s/>επιχείρηση<text:s/>ή<text:s/>θυγατρική<text:s/>επιχείρηση,<text:s/>η<text:s/>οποία<text:s/>οφείλει<text:s/>να<text:s/>καταρτίζει<text:s/>ενοποιημένες<text:s/>οικονομικές<text:s/>καταστάσεις<text:s/>σύμφωνα<text:s/>με<text:s/>τις<text:s/>διατάξεις<text:s/>του<text:s/>N.<text:s/>4308/2014<text:s/>ή<text:s/>της<text:s/>Οδηγίας<text:s/>2013/34/ΕΕ<text:s/>του<text:s/>Ευρωπαϊκού<text:s/>Κοινοβουλίου<text:s/>και<text:s/>του<text:s/>Συμβουλίου,<text:s/>ο<text:s/>σχετικός<text:s/>συνολικός<text:s/>ετήσιος<text:s/>κύκλος<text:s/>εργασιών<text:s/>λογίζεται<text:s/>ως<text:s/>ίσος<text:s/>με<text:s/>το<text:s/>συνολικό<text:s/>ετήσιο<text:s/>κύκλο<text:s/>εργασιών,<text:s/>ή<text:s/>το<text:s/>αντίστοιχο<text:s/>είδος<text:s/>εισοδημάτων<text:s/>σύμφωνα<text:s/>με<text:s/>τις<text:s/>σχετικές<text:s/>λογιστικές<text:s/>Οδηγίες<text:s/>(Οδηγία<text:s/>86/635/ΕΟΚ<text:s/>του<text:s/>Συμβουλίου<text:s/>για<text:s/>τις<text:s/>τράπεζες<text:s/>και<text:s/>Οδηγία<text:s/>91/674/ΕΟΚ<text:s/>του<text:s/>Συμβουλίου<text:s/>για<text:s/>τις<text:s/>ασφαλιστικές<text:s/>επιχειρήσεις)<text:s/>σύμφωνα<text:s/>με<text:s/>τις<text:s/>τελευταίες<text:s/>διαθέσιμες<text:s/>ενοποιημένες<text:s/>οικονομικές<text:s/>καταστάσεις<text:s/>που<text:s/>έχουν<text:s/>εγκριθεί<text:s/>από<text:s/>το<text:s/>διοικητικό<text:s/>συμβούλιο<text:s/>της<text:s/>τελικής<text:s/>μητρικής<text:s/>επιχείρησης.</text:span></text:p>
      <text:p text:style-name="P414"><text:span text:style-name="T414_1">γ)</text:span><text:span text:style-name="T414_2"><text:tab/></text:span><text:span text:style-name="T414_3">Σε<text:s/>περίπτωση<text:s/>παράβασης<text:s/>από<text:s/>φυσικό<text:s/>πρόσωπο<text:s/>των<text:s/>διατάξεων<text:s/>των<text:s/>άρθρων<text:s/>18<text:s/>παράγραφοι<text:s/>1<text:s/>έως<text:s/>6,<text:s/>19<text:s/>παράγραφοι<text:s/>1,<text:s/>2,<text:s/>3,<text:s/>5,<text:s/>6,<text:s/>7,<text:s/>11<text:s/>και<text:s/>12,<text:s/>και<text:s/>του<text:s/>άρθρου<text:s/>20<text:s/>παρ.<text:s/>1<text:s/>του<text:s/>Κανονισμού<text:s/>(ΕΕ)<text:s/>596/2014<text:s/>έγγραφη<text:s/>επίπληξη<text:s/>ή<text:s/>πρόστιμο<text:s/>ύψους<text:s/>από<text:s/>τρεις<text:s/>χιλιάδες<text:s/>(3.000)<text:s/>μέχρι<text:s/>πεντακόσιες<text:s/>χιλιάδες<text:s/>(500.000)<text:s/>ευρώ<text:s/>ή<text:s/>πρόστιμο<text:s/>έως<text:s/>και<text:s/>το<text:s/>τρ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εάν<text:s/>το<text:s/>ποσό<text:s/>αυτό<text:s/>μπορεί<text:s/>να<text:s/>προσδιοριστεί.<text:s/>Σε<text:s/>περίπτωση<text:s/>παράβασης<text:s/>των<text:s/>ανωτέρω<text:s/>διατάξεων<text:s/>από<text:s/>νομικό<text:s/>πρόσωπο,<text:s/>έγγραφη<text:s/>επίπληξη<text:s/>ή<text:s/>πρόστιμο<text:s/>ύψους<text:s/>από<text:s/>τρεις<text:s/>χιλιάδες<text:s/>(3.000)<text:s/>μέχρι<text:s/>ένα<text:s/>εκατομμύριο<text:s/>(1.000.000)<text:s/>ευρώ<text:s/>ή<text:s/>πρόστιμο<text:s/>έως<text:s/>και<text:s/>το<text:s/>τριπλάσιο<text:s/>του<text:s/>ποσού<text:s/>των<text:s/>κερδών<text:s/>που<text:s/>αποκτήθηκαν<text:s/>ή<text:s/>των<text:s/>ζημιών<text:s/>που<text:s/>αποφεύχθηκαν<text:s/>λόγω<text:s/>της<text:s/>παράβασης,<text:s/>εάν<text:s/>το<text:s/>ποσό<text:s/>αυτό<text:s/>μπορεί<text:s/>να<text:s/>προσδιοριστεί.</text:span></text:p>
      <text:p text:style-name="P415"><text:span text:style-name="T415_1">2.</text:span><text:span text:style-name="T415_2"><text:s/>Σε<text:s/>περίπτωση<text:s/>παράβασης<text:s/>των<text:s/>διατάξεων<text:s/>που<text:s/>αναφέρονται<text:s/>στην<text:s/>παράγραφο<text:s/>1<text:s/>του<text:s/>παρόντος,<text:s/>η<text:s/>Επιτροπή<text:s/>Κεφαλαιαγοράς<text:s/>μπορεί,<text:s/>ανεξάρτητα<text:s/>από<text:s/>την<text:s/>επιβολή<text:s/>κυρώσεων<text:s/>της<text:s/>παραγράφου<text:s/>1,<text:s/>να<text:s/>επιβάλει<text:s/>τα<text:s/>ακόλουθα<text:s/>διοικητικά<text:s/>μέτρα:</text:span></text:p>
      <text:p text:style-name="P416"><text:span text:style-name="T416_1">α)</text:span><text:span text:style-name="T416_2"><text:tab/></text:span><text:span text:style-name="T416_3">εντολή<text:s/>προς<text:s/>το<text:s/>υπεύθυνο<text:s/>για<text:s/>την<text:s/>παράβαση<text:s/>πρόσωπο<text:s/>να<text:s/>διακόψει<text:s/>την<text:s/>παράνομη<text:s/>συμπεριφορά<text:s/>και<text:s/>να<text:s/>την<text:s/>παραλείπει<text:s/>στο<text:s/>μέλλον,</text:span></text:p>
      <text:p text:style-name="P417"><text:span text:style-name="T417_1">β)</text:span><text:span text:style-name="T417_2"><text:tab/></text:span><text:span text:style-name="T417_3">δημόσια<text:s/>προειδοποίηση<text:s/>που<text:s/>καταχωρίζεται<text:s/>στον<text:s/>διαδικτυακό<text:s/>της<text:s/>τόπο,<text:s/>η<text:s/>οποία<text:s/>προσδιορίζει<text:s/>τη<text:s/>φύση<text:s/>της<text:s/>παράβασης<text:s/>και<text:s/>το<text:s/>όνομα<text:s/>του<text:s/>υπεύθυνου<text:s/>γι’<text:s/>αυτήν<text:s/>προσώπου,</text:span></text:p>
      <text:p text:style-name="P418"><text:span text:style-name="T418_1">γ)</text:span><text:span text:style-name="T418_2"><text:tab/></text:span><text:span text:style-name="T418_3">αποστέρηση<text:s/>από<text:s/>το<text:s/>υπεύθυνο<text:s/>πρόσωπο<text:s/>των<text:s/>απο-<text:s/>κτηθέντων<text:s/>κερδών<text:s/>ή<text:s/>αποφευχθεισών<text:s/>ζημιών<text:s/>λόγω<text:s/>της<text:s/>παράβασης,<text:s/>στο<text:s/>βαθμό<text:s/>που<text:s/>αυτά<text:s/>μπορεί<text:s/>να<text:s/>προσδιοριστούν.<text:s/>Τα<text:s/>ποσά<text:s/>αυτά<text:s/>βεβαιώνονται<text:s/>και<text:s/>εισπράττονται<text:s/>υπέρ<text:s/>του<text:s/>Ελληνικού<text:s/>Δημοσίου<text:s/>σύμφωνα<text:s/>με<text:s/>τον<text:s/>Κώδικα<text:s/>Είσπραξης<text:s/>Δημοσίων<text:s/>Εσόδων,</text:span></text:p>
      <text:p text:style-name="P419"><text:span text:style-name="T419_1">δ)</text:span><text:span text:style-name="T419_2"><text:tab/></text:span><text:span text:style-name="T419_3">ανάκληση<text:s/>ή<text:s/>αναστολή,<text:s/>εν<text:s/>όλω<text:s/>ή<text:s/>εν<text:s/>μέρει,<text:s/>της<text:s/>άδειας<text:s/>λειτουργίας<text:s/>επιχείρησης<text:s/>παροχής<text:s/>επενδυτικών<text:s/>υπηρεσιών<text:s/>και<text:s/>ανώνυμης<text:s/>εταιρίας<text:s/>επενδυτικής<text:s/>διαμεσολάβησης<text:s/>(ΑΕΕΔ),</text:span></text:p>
      <text:p text:style-name="P420"><text:span text:style-name="T420_1">ε)</text:span><text:span text:style-name="T420_2"><text:tab/></text:span><text:span text:style-name="T420_3">προσωρινή<text:s/>απαγόρευση<text:s/>μέχρι<text:s/>έξι<text:s/>(6)<text:s/>μηνών<text:s/>σε<text:s/>πρόσωπο<text:s/>το<text:s/>οποίο<text:s/>ασκεί<text:s/>διευθυντικά<text:s/>καθήκοντα<text:s/>εντός<text:s/>επιχείρησης<text:s/>παροχής<text:s/>επενδυτικών<text:s/>υπηρεσιών<text:s/>ή<text:s/>ανώνυμης<text:s/>εταιρίας<text:s/>επενδυτικής<text:s/>διαμεσολάβησης<text:s/>(ΑΕΕΔ)<text:s/>ή<text:s/>σε<text:s/>κάθε<text:s/>άλλο<text:s/>φυσικό<text:s/>πρόσωπο<text:s/>το<text:s/>οποίο<text:s/>φέρει<text:s/>ευθύνη<text:s/>για<text:s/>την<text:s/>παράβαση,<text:s/>άσκησης<text:s/>διευθυντικών<text:s/>καθηκόντων<text:s/>σε<text:s/>επιχείρηση<text:s/>παροχής<text:s/>επενδυτικών<text:s/>υπηρεσιών<text:s/>ή<text:s/>σε<text:s/>ανώνυμη<text:s/>εταιρία<text:s/>επενδυτικής<text:s/>διαμεσολάβησης<text:s/>(ΑΕΕΔ),<text:s/>στ)<text:s/>σε<text:s/>περίπτωση<text:s/>επανειλημμένης<text:s/>παράβασης<text:s/>των<text:s/>άρθρων<text:s/>14<text:s/>ή<text:s/>15<text:s/>του<text:s/>Κανονισμού<text:s/>596/2014/ΕΕ,<text:s/>μόνιμη<text:s/>απαγόρευση<text:s/>σε<text:s/>πρόσωπο<text:s/>που<text:s/>ασκεί<text:s/>διευθυντικά<text:s/>καθήκοντα<text:s/>εντός<text:s/>επιχείρησης<text:s/>παροχής<text:s/>επενδυτικών<text:s/>υπηρεσιών<text:s/>ή<text:s/>ανώνυμης<text:s/>εταιρίας<text:s/>επενδυτικής<text:s/>διαμεσολάβη-<text:s/>σης<text:s/>(ΑΕΕΔ)<text:s/>ή<text:s/>σε<text:s/>κάθε<text:s/>άλλο<text:s/>φυσικό<text:s/>πρόσωπο<text:s/>το<text:s/>οποίο<text:s/>φέρει<text:s/>ευθύνη<text:s/>για<text:s/>την<text:s/>παράβαση,<text:s/>να<text:s/>ασκεί<text:s/>διευθυντικές<text:s/>λειτουργίες<text:s/>εντός<text:s/>επιχείρησης<text:s/>παροχής<text:s/>επενδυτικών<text:s/>υπηρεσιών<text:s/>ή<text:s/>ανώνυμης<text:s/>εταιρίας<text:s/>επενδυτικής<text:s/>διαμεσο-<text:s/>λάβησης<text:s/>(ΑΕΕΔ),</text:span></text:p>
      <text:p text:style-name="P421"><text:span text:style-name="T421_1">ζ)</text:span><text:span text:style-name="T421_2"><text:tab/></text:span><text:span text:style-name="T421_3">προσωρινή<text:s/>απαγόρευση<text:s/>διενέργειας<text:s/>συναλλαγών<text:s/>για<text:s/>ίδιο<text:s/>λογαριασμό<text:s/>επί<text:s/>χρηματοπιστωτικών<text:s/>μέσων<text:s/>σε<text:s/>πρόσωπο<text:s/>που<text:s/>ασκεί<text:s/>διευθυντικά<text:s/>καθήκοντα<text:s/>εντός<text:s/>επιχείρησης<text:s/>παροχής<text:s/>επενδυτικών<text:s/>υπηρεσιών<text:s/>ή<text:s/>σε<text:s/>κάθε<text:s/>άλλο<text:s/>φυσικό<text:s/>πρόσωπο<text:s/>το<text:s/>οποίο<text:s/>φέρει<text:s/>ευθύνη<text:s/>για<text:s/>την<text:s/>παράβαση.</text:span></text:p>
      <text:p text:style-name="P422"><text:span text:style-name="T422_1">3.</text:span><text:span text:style-name="T422_2"><text:s/>Για<text:s/>τον<text:s/>προσδιορισμό<text:s/>του<text:s/>είδους<text:s/>και<text:s/>της,<text:s/>τυχόν,<text:s/>χρονικής<text:s/>έκτασης<text:s/>των<text:s/>διοικητικών<text:s/>κυρώσεων<text:s/>και<text:s/>την<text:s/>επιμέτρηση<text:s/>του<text:s/>ύψους<text:s/>των<text:s/>προστίμων<text:s/>που<text:s/>επιβάλλονται,<text:s/>λαμβάνονται,<text:s/>κατά<text:s/>περίπτωση,<text:s/>ενδεικτικά<text:s/>υπόψη<text:s/>τα<text:s/>κατωτέρω<text:s/>από<text:s/>το<text:s/>Διοικητικό<text:s/>Συμβούλιο<text:s/>της<text:s/>Επιτροπής<text:s/>Κεφαλαιαγοράς:</text:span></text:p>
      <text:p text:style-name="P423"><text:span text:style-name="T423_1">α)</text:span><text:span text:style-name="T423_2"><text:tab/></text:span><text:span text:style-name="T423_3">η<text:s/>σοβαρότητα<text:s/>και<text:s/>διάρκεια<text:s/>της<text:s/>παράβασης,</text:span></text:p>
      <text:p text:style-name="P424"><text:span text:style-name="T424_1">β)</text:span><text:span text:style-name="T424_2"><text:tab/></text:span><text:span text:style-name="T424_3">η<text:s/>επίπτωση<text:s/>της<text:s/>παράβασης<text:s/>στην<text:s/>εύρυθμη<text:s/>λειτουργία<text:s/>της<text:s/>αγοράς<text:s/>και<text:s/>στη<text:s/>διάχυση<text:s/>ορθής<text:s/>και<text:s/>έγκυρης<text:s/>πληροφόρησης<text:s/>στο<text:s/>επενδυτικό<text:s/>κοινό,</text:span></text:p>
      <text:p text:style-name="P425"><text:span text:style-name="T425_1">γ)</text:span><text:span text:style-name="T425_2"><text:tab/></text:span><text:span text:style-name="T425_3">η<text:s/>αξία<text:s/>των<text:s/>παράνομων<text:s/>συναλλαγών,</text:span></text:p>
      <text:p text:style-name="P426"><text:span text:style-name="T426_1">δ)</text:span><text:span text:style-name="T426_2"><text:tab/></text:span><text:span text:style-name="T426_3">ο<text:s/>βαθμός<text:s/>ευθύνης<text:s/>του<text:s/>υπεύθυνου<text:s/>για<text:s/>την<text:s/>παράβαση<text:s/>προσώπου,</text:span></text:p>
      <text:p text:style-name="P427"><text:span text:style-name="T427_1">ε)</text:span><text:span text:style-name="T427_2"><text:tab/></text:span><text:span text:style-name="T427_3">η<text:s/>χρηματοοικονομική<text:s/>ευρωστία<text:s/>του<text:s/>υπεύθυνου<text:s/>για<text:s/>την<text:s/>παράβαση<text:s/>προσώπου,<text:s/>όπως<text:s/>προκύπτει<text:s/>για<text:s/>παράδειγμα<text:s/>από<text:s/>το<text:s/>συνολικό<text:s/>κύκλο<text:s/>εργασιών<text:s/>προκειμένου<text:s/>περί<text:s/>νομικού<text:s/>προσώπου<text:s/>ή<text:s/>από<text:s/>το<text:s/>ετήσιο<text:s/>δηλωθέν<text:s/>εισόδημα<text:s/>προκειμένου<text:s/>περί<text:s/>φυσικού<text:s/>προσώπου,</text:span></text:p>
      <text:p text:style-name="P428"><text:span text:style-name="T428_1">στ)</text:span><text:span text:style-name="T428_2"><text:tab/></text:span><text:span text:style-name="T428_3">το<text:s/>ύψος<text:s/>των<text:s/>κερδών<text:s/>που<text:s/>αποκτήθηκαν<text:s/>ή<text:s/>των<text:s/>ζημιών<text:s/>που<text:s/>αποφεύχθηκαν<text:s/>από<text:s/>το<text:s/>υπεύθυνο<text:s/>για<text:s/>την<text:s/>παράβαση<text:s/>πρόσωπο,<text:s/>στον<text:s/>βαθμό<text:s/>που<text:s/>μπορούν<text:s/>να<text:s/>προσδιοριστούν,</text:span></text:p>
      <text:p text:style-name="P429"><text:span text:style-name="T429_1">ζ)</text:span><text:span text:style-name="T429_2"><text:tab/></text:span><text:span text:style-name="T429_3">ο<text:s/>βαθμός<text:s/>συνεργασίας<text:s/>του<text:s/>υπεύθυνου<text:s/>για<text:s/>την<text:s/>παράβαση<text:s/>προσώπου<text:s/>με<text:s/>την<text:s/>Επιτροπή<text:s/>Κεφαλαιαγοράς<text:s/>κατά<text:s/>το<text:s/>στάδιο<text:s/>διερεύνησης-ελέγχου<text:s/>από<text:s/>την<text:s/>τελευταία<text:s/>με<text:s/>την<text:s/>επιφύλαξη<text:s/>της<text:s/>ανάγκης<text:s/>αποστέρησης<text:s/>των<text:s/>απο-<text:s/>κτηθέντων<text:s/>κερδών<text:s/>ή<text:s/>αποφευχθεισών<text:s/>ζημιών<text:s/>από<text:s/>το<text:s/>εν<text:s/>λόγω<text:s/>πρόσωπο,</text:span></text:p>
      <text:p text:style-name="P430"><text:span text:style-name="T430_1">η)</text:span><text:span text:style-name="T430_2"><text:tab/></text:span><text:span text:style-name="T430_3">οι<text:s/>ανάγκες<text:s/>της<text:s/>ειδικής<text:s/>και<text:s/>γενικής<text:s/>πρόληψης,</text:span></text:p>
      <text:p text:style-name="P431"><text:span text:style-name="T431_1">θ)</text:span><text:span text:style-name="T431_2"><text:tab/></text:span><text:span text:style-name="T431_3">τυχόν<text:s/>προηγούμενες<text:s/>παραβάσεις<text:s/>των<text:s/>διατάξεων<text:s/>του<text:s/>Κανονισμού<text:s/>(ΕΕ)<text:s/>596/2014<text:s/>και<text:s/>της<text:s/>νομοθεσίας<text:s/>της<text:s/>κεφαλαιαγοράς,</text:span></text:p>
      <text:p text:style-name="P432"><text:span text:style-name="T432_1">ι)</text:span><text:span text:style-name="T432_2"><text:tab/></text:span><text:span text:style-name="T432_3">τα<text:s/>μέτρα<text:s/>που<text:s/>έχουν<text:s/>ληφθεί<text:s/>από<text:s/>το<text:s/>υπεύθυνο<text:s/>για<text:s/>την<text:s/>παράβαση<text:s/>πρόσωπο<text:s/>προκειμένου<text:s/>να<text:s/>αποτραπεί<text:s/>τυχόν<text:s/>επανάληψη<text:s/>της<text:s/>παράβασης.</text:span></text:p>
      <text:p text:style-name="P433"><text:span text:style-name="T433_1">4.</text:span><text:span text:style-name="T433_2"><text:s/>Σε<text:s/>όποιον:</text:span></text:p>
      <text:p text:style-name="P434"><text:span text:style-name="T434_1">α)</text:span><text:span text:style-name="T434_2"><text:tab/></text:span><text:span text:style-name="T434_3">παρακωλύει<text:s/>με<text:s/>οποιονδήποτε<text:s/>τρόπο<text:s/>τον<text:s/>έλεγχο<text:s/>που<text:s/>διενεργείται<text:s/>από<text:s/>την<text:s/>Επιτροπή<text:s/>Κεφαλαιαγοράς,<text:s/>στο<text:s/>πλαίσιο<text:s/>εφαρμογής<text:s/>των<text:s/>διατάξεων<text:s/>του<text:s/>Κανονισμού<text:s/>(ΕΕ)<text:s/>596/2014<text:s/>και<text:s/>του<text:s/>νόμου<text:s/>αυτού,<text:s/>ή</text:span></text:p>
      <text:p text:style-name="P435"><text:span text:style-name="T435_1">β)</text:span><text:span text:style-name="T435_2"><text:tab/></text:span><text:span text:style-name="T435_3">αρνείται<text:s/>ή<text:s/>παρακωλύει<text:s/>την<text:s/>παροχή<text:s/>στην<text:s/>Επιτροπή<text:s/>Κεφαλαιαγοράς<text:s/>των<text:s/>κατά<text:s/>το<text:s/>άρθρο<text:s/>36<text:s/>του<text:s/>παρόντος<text:s/>νόμου<text:s/>πληροφοριών<text:s/>ή<text:s/>παρέχει<text:s/>εν<text:s/>γνώσει<text:s/>του<text:s/>ψευδείς<text:s/>πληροφορίες<text:s/>ή<text:s/>αποκρύπτει<text:s/>αληθείς<text:s/>πληροφορίες<text:s/>ή</text:span></text:p>
      <text:p text:style-name="P436"><text:span text:style-name="T436_1">γ)</text:span><text:span text:style-name="T436_2"><text:tab/></text:span><text:span text:style-name="T436_3">αρνείται,<text:s/>αν<text:s/>και<text:s/>έχει<text:s/>κληθεί<text:s/>προς<text:s/>το<text:s/>σκοπό<text:s/>αυτόν<text:s/>να<text:s/>παράσχει<text:s/>στοιχεία<text:s/>ή<text:s/>αποκρύπτει<text:s/>στοιχεία<text:s/>ή<text:s/>καταθέτει<text:s/>ψευδή<text:s/>στοιχεία,<text:s/>ή<text:s/>αρνείται<text:s/>να<text:s/>καταθέσει<text:s/>ενώπιον<text:s/>της<text:s/>Επιτροπής<text:s/>Κεφαλαιαγοράς,<text:s/>η<text:s/>Επιτροπή<text:s/>Κεφαλαιαγοράς<text:s/>επιβάλλει<text:s/>πρόστιμο<text:s/>ύψους<text:s/>από<text:s/>τρεις<text:s/>χιλιάδες<text:s/>(3.000)<text:s/>μέχρι<text:s/>πεντακόσιες<text:s/>χιλιάδες<text:s/>(500.000)<text:s/>ευρώ.</text:span></text:p>
      <text:p text:style-name="P437"><text:span text:style-name="T437_1">5.</text:span><text:span text:style-name="T437_2"><text:s/>Η<text:s/>Επιτροπή<text:s/>Κεφαλαιαγοράς<text:s/>πριν<text:s/>προβεί<text:s/>στην<text:s/>επιβολή<text:s/>των<text:s/>κυρώσεων<text:s/>ή<text:s/>στη<text:s/>λήψη<text:s/>των<text:s/>μέτρων<text:s/>που<text:s/>προ-<text:s/>βλέπονται<text:s/>στις<text:s/>προηγούμενες<text:s/>παραγράφους<text:s/>καλεί<text:s/>τον<text:s/>φερόμενο<text:s/>ως<text:s/>παραβάτη<text:s/>να<text:s/>εκφράσει<text:s/>τις<text:s/>απόψεις<text:s/>του<text:s/>εγγράφως<text:s/>για<text:s/>την<text:s/>αποδιδόμενη<text:s/>σε<text:s/>αυτόν<text:s/>παράβαση.<text:s/>Ο<text:s/>φερόμενος<text:s/>ως<text:s/>παραβάτης<text:s/>έχει<text:s/>το<text:s/>δικαίωμα<text:s/>να<text:s/>λάβει<text:s/>γνώση<text:s/>της<text:s/>έκθεσης<text:s/>ελέγχου<text:s/>κατά<text:s/>το<text:s/>μέρος<text:s/>που<text:s/>τον<text:s/>αφορά.</text:span></text:p>
      <text:p text:style-name="P438"><text:span text:style-name="T438_1">6.</text:span><text:span text:style-name="T438_2"><text:s/>Η<text:s/>Επιτροπή<text:s/>Κεφαλαιαγοράς<text:s/>κοινοποιεί<text:s/>στην<text:s/>Τράπεζα<text:s/>της<text:s/>Ελλάδος<text:s/>κάθε<text:s/>πρόστιμο<text:s/>που<text:s/>επιβάλλει<text:s/>βάσει<text:s/>των<text:s/>διατάξεων<text:s/>του<text:s/>παρόντος<text:s/>άρθρου<text:s/>σε<text:s/>πιστωτικό<text:s/>ίδρυμα<text:s/>ή<text:s/>και<text:s/>σε<text:s/>απασχολούμενα<text:s/>σε<text:s/>πιστωτικό<text:s/>ίδρυμα<text:s/>πρόσωπα.</text:span></text:p>
      <text:p text:style-name="P439"><text:span text:style-name="T439_1">6<text:s/>.α.<text:s/>Σε<text:s/>περίπτωση<text:s/>παράβασης<text:s/>των<text:s/>διατάξεων<text:s/>των<text:s/>άρθρων<text:s/>14,15,<text:s/>16<text:s/>παράγραφοι<text:s/>1<text:s/>και<text:s/>2,<text:s/>17<text:s/>παράγραφοι<text:s/>1,<text:s/>2,<text:s/>4,<text:s/>5,<text:s/>7<text:s/>και<text:s/>8,<text:s/>18<text:s/>παράγραφοι<text:s/>1<text:s/>έως<text:s/>6,<text:s/>19<text:s/>παράγραφοι<text:s/>1,<text:s/>2,<text:s/>3,<text:s/>5,<text:s/>6,<text:s/>7,<text:s/>11<text:s/>και<text:s/>12<text:s/>και<text:s/>του<text:s/>άρθρου<text:s/>20<text:s/>παρ.1<text:s/>του<text:s/>Κανονισμού<text:s/>(ΕΕ)<text:s/>596/2014,<text:s/>και<text:s/>των<text:s/>σχετικών<text:s/>διατάξεων<text:s/>των<text:s/>κατ’<text:s/>εξουσιοδότησή<text:s/>του<text:s/>εκδιδόμενων<text:s/>Κανονισμών<text:s/>και<text:s/>των<text:s/>Κανονισμών<text:s/>για<text:s/>τον<text:s/>καθορισμό<text:s/>εκτελεστικών<text:s/>και<text:s/>ρυθμιστικών<text:s/>τεχνικών<text:s/>προτύπων<text:s/>από<text:s/>πιστωτικά<text:s/>ιδρύματα<text:s/>που<text:s/>εποπτεύονται<text:s/>από<text:s/>την<text:s/>Τράπεζα<text:s/>της<text:s/>Ελλάδος<text:s/>ή<text:s/>από<text:s/>απασχολούμενα<text:s/>σε<text:s/>αυτά<text:s/>πρόσωπα,<text:s/>η<text:s/>Τράπεζα<text:s/>της<text:s/>Ελλάδος,<text:s/>κατόπιν<text:s/>εισηγήσεως<text:s/>της<text:s/>Επιτροπής<text:s/>Κεφαλαιαγοράς<text:s/>ή<text:s/>και<text:s/>αυτοτελώς,<text:s/>έχει<text:s/>την<text:s/>εξουσία,<text:s/>ανεξάρτητα<text:s/>από<text:s/>τις<text:s/>κυρώσεις<text:s/>που<text:s/>επιβάλλει<text:s/>η<text:s/>Επιτροπή<text:s/>Κεφαλαιαγοράς:</text:span></text:p>
      <text:p text:style-name="P440"><text:span text:style-name="T440_1">(α)<text:s/>ανάκλησης<text:s/>ή<text:s/>αναστολής,<text:s/>εν<text:s/>όλω<text:s/>ή<text:s/>εν<text:s/>μέρει,<text:s/>της<text:s/>άδειας<text:s/>λειτουργίας<text:s/>πιστωτικού<text:s/>ιδρύματος,</text:span></text:p>
      <text:p text:style-name="P441"><text:span text:style-name="T441_1">(β)<text:s/>σε<text:s/>περίπτωση<text:s/>επανειλημμένης<text:s/>παράβασης<text:s/>των<text:s/>άρθρων<text:s/>14<text:s/>ή<text:s/>15<text:s/>του<text:s/>Κανονισμού<text:s/>(ΕΕ)<text:s/>596/2014,<text:s/>μόνιμης<text:s/>απαγόρευσης<text:s/>σε<text:s/>πρόσωπο<text:s/>που<text:s/>ασκεί<text:s/>διευθυντικά<text:s/>καθήκοντα<text:s/>εντός<text:s/>πιστωτικού<text:s/>ιδρύματος<text:s/>ή<text:s/>σε<text:s/>κάθε<text:s/>άλλο<text:s/>φυσικό<text:s/>πρόσωπο<text:s/>το<text:s/>οποίο<text:s/>φέρει<text:s/>ευθύνη<text:s/>για<text:s/>την<text:s/>παράβαση,<text:s/>να<text:s/>ασκεί<text:s/>διευθυντικές<text:s/>λειτουργίες<text:s/>εντός<text:s/>πιστωτικού<text:s/>ιδρύματος,</text:span></text:p>
      <text:p text:style-name="P442"><text:span text:style-name="T442_1">(γ)<text:s/>προσωρινής<text:s/>απαγόρευσης<text:s/>σε<text:s/>πρόσωπο<text:s/>το<text:s/>οποίο<text:s/>ασκεί<text:s/>διευθυντικά<text:s/>καθήκοντα<text:s/>εντός<text:s/>πιστωτικού<text:s/>ιδρύματος<text:s/>ή<text:s/>σε<text:s/>κάθε<text:s/>άλλο<text:s/>φυσικό<text:s/>πρόσωπο<text:s/>το<text:s/>οποίο<text:s/>φέρει<text:s/>ευθύνη<text:s/>για<text:s/>την<text:s/>παράβαση,<text:s/>να<text:s/>ασκεί<text:s/>διευθυντικές<text:s/>λειτουργίες<text:s/>εντός<text:s/>του<text:s/>πιστωτικού<text:s/>ιδρύματος,</text:span></text:p>
      <text:p text:style-name="P443"><text:span text:style-name="T443_1">(δ)<text:s/>προσωρινής<text:s/>απαγόρευσης<text:s/>σε<text:s/>πρόσωπο<text:s/>το<text:s/>οποίο<text:s/>ασκεί<text:s/>διευθυντικά<text:s/>καθήκοντα<text:s/>εντός<text:s/>πιστωτικού<text:s/>ιδρύματος<text:s/>ή<text:s/>σε<text:s/>κάθε<text:s/>άλλο<text:s/>φυσικό<text:s/>πρόσωπο<text:s/>το<text:s/>οποίο<text:s/>φέρει<text:s/>ευθύνη<text:s/>για<text:s/>την<text:s/>παράβαση,<text:s/>να<text:s/>διενεργεί<text:s/>συναλλαγές<text:s/>επί<text:s/>χρηματοπιστωτικών<text:s/>μέσων<text:s/>για<text:s/>ίδιο<text:s/>λογαριασμό.</text:span></text:p>
      <text:p text:style-name="P444"><text:span text:style-name="T444_1">6<text:s/>.β.<text:s/>Η<text:s/>Τράπεζα<text:s/>της<text:s/>Ελλάδος<text:s/>παρέχει<text:s/>ετησίως<text:s/>στην<text:s/>Ευρωπαϊκή<text:s/>Αρχή<text:s/>Κινητών<text:s/>Αξιών<text:s/>και<text:s/>Αγορών<text:s/>(ΕΑΚΑΑ)<text:s/>συγκεντρωτικές<text:s/>πληροφορίες<text:s/>για<text:s/>τα<text:s/>διοικητικά<text:s/>μέτρα<text:s/>που<text:s/>επιβλήθηκαν<text:s/>δυνάμει<text:s/>της<text:s/>προηγούμενης<text:s/>παραγράφου.<text:s/>Στην<text:s/>περίπτωση<text:s/>δημοσιοποίησης<text:s/>επιβολής<text:s/>διοικητικών<text:s/>μέτρων<text:s/>της<text:s/>προηγούμενης<text:s/>παραγράφου,<text:s/>η<text:s/>Τράπεζα<text:s/>της<text:s/>Ελλάδος<text:s/>τα<text:s/>γνωστοποιεί<text:s/>στην<text:s/>ΕΑΚΑΑ.</text:span></text:p>
      <text:p text:style-name="P445"><text:span text:style-name="T445_1">7.</text:span><text:span text:style-name="T445_2"><text:s/>Α)<text:s/>Αξιόποινες<text:s/>πράξεις<text:s/>κατάχρησης<text:s/>αγοράς<text:s/>κατά<text:s/>την<text:s/>έννοια<text:s/>των<text:s/>άρθρων<text:s/>28<text:s/>έως<text:s/>31<text:s/>του<text:s/>παρόντος<text:s/>νόμου<text:s/>που<text:s/>διενεργούνται<text:s/>από:</text:span></text:p>
      <text:p text:style-name="P446"><text:span text:style-name="T446_1">α)</text:span><text:span text:style-name="T446_2"><text:tab/></text:span><text:span text:style-name="T446_3">εντολοδόχο<text:s/>εκπροσώπησης<text:s/>νομικού<text:s/>προσώπου<text:s/>ή<text:s/>β)<text:s/>πληρεξούσιο<text:s/>λήψης<text:s/>αποφάσεων<text:s/>εξ<text:s/>ονόματος<text:s/>νομικού<text:s/>προσώπου<text:s/>ή</text:span></text:p>
      <text:p text:style-name="P447"><text:span text:style-name="T447_1">γ)</text:span><text:span text:style-name="T447_2"><text:tab/></text:span><text:span text:style-name="T447_3">πληρεξούσιο<text:s/>άσκησης<text:s/>ελέγχου<text:s/>εντός<text:s/>νομικού<text:s/>προσώπου,<text:s/>ένεκα<text:s/>της<text:s/>άσκησης<text:s/>της<text:s/>εργασίας<text:s/>ή<text:s/>του<text:s/>επαγγέλματος<text:s/>ή<text:s/>των<text:s/>καθηκόντων<text:s/>τους<text:s/>στο<text:s/>νομικό<text:s/>πρόσωπο<text:s/>ή<text:s/>επ’<text:s/>ευκαιρία<text:s/>αυτών,<text:s/>ενεργώντας<text:s/>ατομικά<text:s/>ή<text:s/>ως<text:s/>μέλος<text:s/>οργάνου<text:s/>του<text:s/>νομικού<text:s/>προσώπου<text:s/>και<text:s/>κατέχοντας<text:s/>ιθύνουσα<text:s/>θέση<text:s/>εντός<text:s/>αυτού,<text:s/>υπό<text:s/>την<text:s/>ως<text:s/>άνω<text:s/>σχετική<text:s/>ιδιότητα,<text:s/>θεωρούνται<text:s/>ότι<text:s/>έχουν<text:s/>διενεργηθεί<text:s/>επ’<text:s/>ωφελεία<text:s/>του<text:s/>νομικού<text:s/>προσώπου,<text:s/>εκτός<text:s/>εάν<text:s/>το<text:s/>νομικό<text:s/>πρόσωπο,<text:s/>δια<text:s/>των<text:s/>αρμοδίων<text:s/>οργάνων<text:s/>του,<text:s/>ανυπαίτια<text:s/>αγνοούσε<text:s/>την<text:s/>τέλεση<text:s/>της<text:s/>πράξεως<text:s/>προς<text:s/>όφελός<text:s/>του.</text:span></text:p>
      <text:p text:style-name="P448"><text:span text:style-name="T448_1">Β)<text:s/>Στην<text:s/>περίπτωση<text:s/>τέλεσης<text:s/>αξιόποινων<text:s/>πράξεων<text:s/>κατάχρησης<text:s/>αγοράς<text:s/>από<text:s/>φυσικό<text:s/>πρόσωπο<text:s/>του<text:s/>εδαφίου<text:s/>Α΄<text:s/>οι<text:s/>σχετικές<text:s/>διοικητικές<text:s/>κυρώσεις<text:s/>της<text:s/>παράγραφος<text:s/>1<text:s/>επιβάλλονται<text:s/>και<text:s/>επί<text:s/>του<text:s/>νομικού<text:s/>προσώπου.</text:span></text:p>
      <text:p text:style-name="P449"><text:span text:style-name="T449_1">8.</text:span><text:span text:style-name="T449_2"><text:s/>Οι<text:s/>αποφάσεις<text:s/>επιβολής<text:s/>διοικητικών<text:s/>κυρώσεων<text:s/>και<text:s/>μέτρων,<text:s/>που<text:s/>εκδίδονται<text:s/>με<text:s/>βάση<text:s/>το<text:s/>παρόν<text:s/>άρθρο,<text:s/>προσβάλλονται<text:s/>δικαστικώς,<text:s/>σύμφωνα<text:s/>με<text:s/>τα<text:s/>προβλεπόμενα<text:s/>στο<text:s/>άρθρο<text:s/>25<text:s/>του<text:s/>N.<text:s/>3371/2005.</text:span></text:p>
      <text:h text:style-name="P450" text:outline-level="6"><text:span text:style-name="T450_1">Άρθρο<text:s/>38</text:span></text:h>
      <text:h text:style-name="P451" text:outline-level="6"><text:span text:style-name="T451_1">Δημοσίευση<text:s/>των<text:s/>αποφάσεων</text:span></text:h>
      <text:p text:style-name="P452"><text:span text:style-name="T452_1">[άρθρο<text:s/>34<text:s/>του<text:s/>Κανονισμού<text:s/>(ΕΕ)<text:s/>596/2014]</text:span></text:p>
      <text:p text:style-name="P453"><text:span text:style-name="T453_1">1.</text:span><text:span text:style-name="T453_2"><text:s/>Η<text:s/>Επιτροπή<text:s/>Κεφαλαιαγοράς<text:s/>δημοσιεύει<text:s/>στον<text:s/>διαδικτυακό<text:s/>της<text:s/>τόπο<text:s/>τις<text:s/>αποφάσεις<text:s/>με<text:s/>τις<text:s/>οποίες<text:s/>επιβάλλεται<text:s/>διοικητική<text:s/>κύρωση<text:s/>ή<text:s/>μέτρο<text:s/>για<text:s/>παραβάσεις<text:s/>των<text:s/>διατάξεων<text:s/>του<text:s/>Κανονισμού<text:s/>(ΕΕ)<text:s/>596/2014<text:s/>και<text:s/>των<text:s/>κατ’<text:s/>εξουσιοδότησή<text:s/>του<text:s/>εκδιδομένων<text:s/>κανονισμών<text:s/>και<text:s/>των<text:s/>κανονισμών<text:s/>για<text:s/>τον<text:s/>καθορισμό<text:s/>εκτελεστικών<text:s/>και<text:s/>ρυθμιστικών<text:s/>τεχνικών<text:s/>προτύπων<text:s/>αμέσως<text:s/>μετά<text:s/>την<text:s/>ενημέρωση<text:s/>του<text:s/>προσώπου<text:s/>στο<text:s/>οποίο<text:s/>επιβάλλεται<text:s/>η<text:s/>κύρωση<text:s/>ή<text:s/>το<text:s/>μέτρο,<text:s/>σχετικά<text:s/>με<text:s/>την<text:s/>εν<text:s/>λόγω<text:s/>απόφαση.<text:s/>Η<text:s/>δημοσίευση<text:s/>περιλαμβάνει<text:s/>τουλάχιστον<text:s/>πληροφορίες<text:s/>σχετικά<text:s/>με<text:s/>το<text:s/>είδος<text:s/>και<text:s/>τη<text:s/>φύση<text:s/>της<text:s/>παράβασης<text:s/>και<text:s/>την<text:s/>ταυτότητα<text:s/>του<text:s/>προσώπου<text:s/>στο<text:s/>οποίο<text:s/>επιβάλλεται<text:s/>η<text:s/>κύρωση<text:s/>ή<text:s/>το<text:s/>μέτρο.</text:span></text:p>
      <text:p text:style-name="P454"><text:span text:style-name="T454_1">Η<text:s/>ανωτέρω<text:s/>υποχρέωση<text:s/>δημοσίευσης<text:s/>δεν<text:s/>ισχύει<text:s/>για<text:s/>αποφάσεις<text:s/>επιβολής<text:s/>μέτρων<text:s/>διερευνητικού<text:s/>χαρακτήρα.</text:span></text:p>
      <text:p text:style-name="P455"><text:span text:style-name="T455_1">Αν<text:s/>η<text:s/>δημοσίευση<text:s/>της<text:s/>ταυτότητας<text:s/>των<text:s/>νομικών<text:s/>προσώπων<text:s/>ή<text:s/>των<text:s/>δεδομένων<text:s/>προσωπικού<text:s/>χαρακτήρα<text:s/>φυσικών<text:s/>προσώπων<text:s/>στα<text:s/>οποία<text:s/>αφορά<text:s/>η<text:s/>απόφαση,<text:s/>κρίνεται<text:s/>από<text:s/>την<text:s/>Επιτροπή<text:s/>Κεφαλαιαγοράς<text:s/>ότι<text:s/>είναι<text:s/>δυσανάλογη,<text:s/>κατόπιν<text:s/>κατά<text:s/>περίπτωση<text:s/>αξιολόγησης<text:s/>που<text:s/>διενεργείται<text:s/>σχετικά<text:s/>με<text:s/>την<text:s/>αναλογικότητα<text:s/>της<text:s/>δημοσίευσης<text:s/>αυτών<text:s/>των<text:s/>δεδομένων,<text:s/>ή<text:s/>αν<text:s/>η<text:s/>δημοσίευση<text:s/>θέτει<text:s/>σε<text:s/>κίνδυνο<text:s/>τη<text:s/>σταθερότητα<text:s/>των<text:s/>χρηματοπιστωτικών<text:s/>αγορών<text:s/>ή<text:s/>μία<text:s/>διεξαγόμενη<text:s/>έρευνα,<text:s/>η<text:s/>Επιτροπή<text:s/>Κεφαλαιαγοράς:</text:span></text:p>
      <text:p text:style-name="P456"><text:span text:style-name="T456_1">α)</text:span><text:span text:style-name="T456_2"><text:tab/></text:span><text:span text:style-name="T456_3">αναβάλει<text:s/>τη<text:s/>δημοσίευση<text:s/>της<text:s/>απόφασης<text:s/>μέχρι<text:s/>να<text:s/>παύσουν<text:s/>να<text:s/>υφίστανται<text:s/>οι<text:s/>λόγοι<text:s/>για<text:s/>την<text:s/>εν<text:s/>λόγω<text:s/>αναβολή<text:s/>ή</text:span></text:p>
      <text:p text:style-name="P457"><text:span text:style-name="T457_1">β)</text:span><text:span text:style-name="T457_2"><text:tab/></text:span><text:span text:style-name="T457_3">δημοσιεύει<text:s/>την<text:s/>απόφαση<text:s/>χωρίς<text:s/>τα<text:s/>στοιχεία<text:s/>των<text:s/>προσώπων<text:s/>τα<text:s/>οποία<text:s/>αφορά<text:s/>η<text:s/>απόφαση<text:s/>κατά<text:s/>τρόπο<text:s/>σύμφωνο<text:s/>με<text:s/>την<text:s/>εθνική<text:s/>νομοθεσία,<text:s/>εφόσον<text:s/>η<text:s/>δημοσίευση<text:s/>αυτή<text:s/>εξασφαλίζει<text:s/>αποτελεσματική<text:s/>προστασία<text:s/>των<text:s/>σχετικών<text:s/>δεδομένων<text:s/>προσωπικού<text:s/>χαρακτήρα<text:s/>ή</text:span></text:p>
      <text:p text:style-name="P458"><text:span text:style-name="T458_1">γ)</text:span><text:span text:style-name="T458_2"><text:tab/></text:span><text:span text:style-name="T458_3">δεν<text:s/>δημοσιεύει<text:s/>την<text:s/>απόφαση,<text:s/>αν<text:s/>θεωρεί<text:s/>ότι<text:s/>η<text:s/>δημοσίευση,<text:s/>σύμφωνα<text:s/>με<text:s/>τις<text:s/>περιπτώσεις<text:s/>α΄<text:s/>και<text:s/>β΄<text:s/>δεν<text:s/>διασφαλίζει:</text:span></text:p>
      <text:p text:style-name="P459"><text:span text:style-name="T459_1">i)</text:span><text:span text:style-name="T459_2"><text:tab/></text:span><text:span text:style-name="T459_3">ότι<text:s/>δεν<text:s/>θα<text:s/>τεθεί<text:s/>σε<text:s/>κίνδυνο<text:s/>η<text:s/>σταθερότητα<text:s/>των<text:s/>χρηματοπιστωτικών<text:s/>αγορών<text:s/>ή</text:span></text:p>
      <text:p text:style-name="P460"><text:span text:style-name="T460_1">ii)</text:span><text:span text:style-name="T460_2"><text:tab/></text:span><text:span text:style-name="T460_3">την<text:s/>αναλογικότητα<text:s/>της<text:s/>δημοσίευσης<text:s/>των<text:s/>εν<text:s/>λόγω<text:s/>αποφάσεων<text:s/>στην<text:s/>περίπτωση<text:s/>μέτρων<text:s/>που<text:s/>θεωρούνται<text:s/>ήσσονος<text:s/>σημασίας.</text:span></text:p>
      <text:p text:style-name="P461"><text:span text:style-name="T461_1">Σε<text:s/>περίπτωση<text:s/>που<text:s/>η<text:s/>Επιτροπή<text:s/>Κεφαλαιαγοράς<text:s/>αποφασίσει<text:s/>να<text:s/>δημοσιεύσει<text:s/>μία<text:s/>απόφαση<text:s/>χωρίς<text:s/>τα<text:s/>στοιχεία<text:s/>των<text:s/>προσώπων<text:s/>στα<text:s/>οποία<text:s/>αφορά<text:s/>η<text:s/>απόφαση<text:s/>σύμφωνα<text:s/>με<text:s/>την<text:s/>παραπάνω<text:s/>περίπτωση<text:s/>β΄,<text:s/>μπορεί<text:s/>να<text:s/>αναβάλει<text:s/>τη<text:s/>δημοσίευση<text:s/>των<text:s/>οικείων<text:s/>δεδομένων<text:s/>για<text:s/>εύλογο<text:s/>χρονικό<text:s/>διάστημα,<text:s/>όταν<text:s/>προβλέπεται<text:s/>ότι<text:s/>στο<text:s/>διάστημα<text:s/>αυτό<text:s/>θα<text:s/>εκλείψουν<text:s/>οι<text:s/>λόγοι<text:s/>για<text:s/>τη<text:s/>δημοσίευση<text:s/>με<text:s/>τον<text:s/>τρόπο<text:s/>αυτόν.</text:span></text:p>
      <text:p text:style-name="P462"><text:span text:style-name="T462_1">2.</text:span><text:span text:style-name="T462_2"><text:s/>Σε<text:s/>περίπτωση<text:s/>άσκησης<text:s/>ενώπιον<text:s/>των<text:s/>δικαστικών,<text:s/>διοικητικών<text:s/>ή<text:s/>άλλων<text:s/>αρχών<text:s/>προσφυγής<text:s/>κατά<text:s/>της<text:s/>απόφασης<text:s/>επιβολής<text:s/>διοικητικής<text:s/>κύρωσης<text:s/>ή<text:s/>μέτρου<text:s/>της<text:s/>Επιτροπής<text:s/>Κεφαλαιαγοράς,<text:s/>η<text:s/>τελευταία<text:s/>δημοσιεύει<text:s/>άμεσα<text:s/>στο<text:s/>διαδικτυακό<text:s/>της<text:s/>τόπο<text:s/>τις<text:s/>πληροφορίες<text:s/>αυτές<text:s/>και<text:s/>κάθε<text:s/>μεταγενέστερη<text:s/>πληροφορία<text:s/>σχετική<text:s/>με<text:s/>την<text:s/>έκβαση<text:s/>της<text:s/>προσφυγής.</text:span></text:p>
      <text:p text:style-name="P463"><text:span text:style-name="T463_1">Η<text:s/>Επιτροπή<text:s/>Κεφαλαιαγοράς<text:s/>δημοσιεύει<text:s/>επίσης<text:s/>κάθε<text:s/>απόφαση<text:s/>που<text:s/>ακυρώνει<text:s/>προηγούμενη<text:s/>απόφαση<text:s/>επιβολής<text:s/>διοικητικών<text:s/>κυρώσεων<text:s/>ή<text:s/>διοικητικών<text:s/>μέτρων.</text:span></text:p>
      <text:p text:style-name="P464"><text:span text:style-name="T464_1">3.</text:span><text:span text:style-name="T464_2"><text:s/>Η<text:s/>Επιτροπή<text:s/>Κεφαλαιαγοράς<text:s/>διατηρεί<text:s/>κάθε<text:s/>δημοσίευση<text:s/>κατά<text:s/>το<text:s/>παρόν<text:s/>άρθρο,<text:s/>προσβάσιμη<text:s/>στο<text:s/>διαδικτυακό<text:s/>της<text:s/>τόπο<text:s/>για<text:s/>διάστημα<text:s/>τουλάχιστον<text:s/>πέντε<text:s/>(5)<text:s/>ετών<text:s/>μετά<text:s/>τη<text:s/>δημοσίευσή<text:s/>της.<text:s/>Τα<text:s/>δεδομένα<text:s/>προσωπικού<text:s/>χαρακτήρα<text:s/>που<text:s/>περιέχονται<text:s/>στην<text:s/>εν<text:s/>λόγω<text:s/>δημοσίευση<text:s/>διατηρούνται<text:s/>στο<text:s/>διαδικτυακό<text:s/>τόπο<text:s/>της<text:s/>Επιτροπής<text:s/>Κεφαλαιαγοράς<text:s/>για<text:s/>χρονικό<text:s/>διάστημα,<text:s/>σύμφωνο<text:s/>με<text:s/>τις<text:s/>διατάξεις<text:s/>της<text:s/>ισχύουσας<text:s/>εθνικής<text:s/>νομοθεσίας<text:s/>περί<text:s/>προστασίας<text:s/>δεδομένων<text:s/>προσωπικού<text:s/>χαρακτήρα.</text:span></text:p>
      <text:h text:style-name="P465" text:outline-level="6"><text:span text:style-name="T465_1">Άρθρο<text:s/>39</text:span></text:h>
      <text:h text:style-name="P466" text:outline-level="6"><text:span text:style-name="T466_1">Αναφορά<text:s/>παραβάσεων</text:span></text:h>
      <text:p text:style-name="P467"><text:span text:style-name="T467_1">[άρθρο<text:s/>32<text:s/>του<text:s/>Κανονισμού<text:s/>(ΕΕ)<text:s/>596/2014]</text:span></text:p>
      <text:p text:style-name="P468"><text:span text:style-name="T468_1">1.</text:span><text:span text:style-name="T468_2"><text:s/>Με<text:s/>απόφαση<text:s/>του<text:s/>Διοικητικού<text:s/>Συμβουλίου<text:s/>της<text:s/>Επιτροπής<text:s/>Κεφαλαιαγοράς<text:s/>καθορίζονται,<text:s/>σύμφωνα<text:s/>με<text:s/>τα<text:s/>οριζόμενα<text:s/>στην<text:s/>εκτελεστική<text:s/>Οδηγία<text:s/>(ΕΕ)<text:s/>2015/2392<text:s/>της<text:s/>Επιτροπής,<text:s/>κατάλληλες<text:s/>διαδικασίες<text:s/>και<text:s/>μηχανισμοί<text:s/>που<text:s/>επιτρέπουν<text:s/>την<text:s/>υποβολή<text:s/>σε<text:s/>αυτήν<text:s/>αναφορών<text:s/>παραβάσεων<text:s/>ή<text:s/>ενδεχόμενων<text:s/>παραβάσεων<text:s/>του<text:s/>Κανονισμού<text:s/>(ΕΕ)<text:s/>596/2014<text:s/>και<text:s/>περιλαμβάνουν<text:s/>τουλάχιστον:</text:span></text:p>
      <text:p text:style-name="P469"><text:span text:style-name="T469_1">α)</text:span><text:span text:style-name="T469_2"><text:tab/></text:span><text:span text:style-name="T469_3">ειδικές<text:s/>διαδικασίες<text:s/>για<text:s/>τη<text:s/>λήψη<text:s/>αναφορών<text:s/>παραβάσεων<text:s/>και<text:s/>την<text:s/>παρακολούθησή<text:s/>τους,<text:s/>συμπεριλαμβανο-<text:s/>μένης<text:s/>της<text:s/>καθιέρωσης<text:s/>ασφαλών<text:s/>διαύλων<text:s/>επικοινωνίας<text:s/>για<text:s/>τις<text:s/>εν<text:s/>λόγω<text:s/>αναφορές,</text:span></text:p>
      <text:p text:style-name="P470"><text:span text:style-name="T470_1">β)</text:span><text:span text:style-name="T470_2"><text:tab/></text:span><text:span text:style-name="T470_3">κατάλληλη<text:s/>προστασία<text:s/>προσώπων<text:s/>που<text:s/>εργάζονται<text:s/>δυνάμει<text:s/>σύμβασης<text:s/>εργασίας<text:s/>ή<text:s/>παροχής<text:s/>υπηρεσιών<text:s/>και<text:s/>τα<text:s/>οποία<text:s/>αναφέρουν<text:s/>παραβάσεις<text:s/>ή<text:s/>κατηγορούνται<text:s/>για<text:s/>παραβάσεις,<text:s/>τουλάχιστον<text:s/>έναντι<text:s/>αντιποίνων,<text:s/>διακρίσεων<text:s/>ή<text:s/>άλλων<text:s/>μορφών<text:s/>άδικης<text:s/>μεταχείρισης,<text:s/>στο<text:s/>πλαίσιο<text:s/>της<text:s/>εργασίας<text:s/>τους<text:s/>και</text:span></text:p>
      <text:p text:style-name="P471"><text:span text:style-name="T471_1">γ)</text:span><text:span text:style-name="T471_2"><text:tab/></text:span><text:span text:style-name="T471_3">προστασία<text:s/>των<text:s/>δεδομένων<text:s/>προσωπικού<text:s/>χαρακτήρα<text:s/>τόσο<text:s/>του<text:s/>προσώπου<text:s/>που<text:s/>αναφέρει<text:s/>την<text:s/>παράβαση<text:s/>όσο<text:s/>και<text:s/>του<text:s/>φυσικού<text:s/>προσώπου<text:s/>το<text:s/>οποίο<text:s/>φέρεται<text:s/>ότι<text:s/>διέπραξε<text:s/>αυτήν,<text:s/>συμπεριλαμβανομένης<text:s/>της<text:s/>προστασίας<text:s/>σε<text:s/>σχέση<text:s/>με<text:s/>τη<text:s/>διατήρηση<text:s/>του<text:s/>εμπιστευτικού<text:s/>χαρακτήρα<text:s/>της<text:s/>ταυτότητας<text:s/>των<text:s/>εν<text:s/>λόγω<text:s/>προσώπων,<text:s/>σε<text:s/>όλα<text:s/>τα<text:s/>στάδια<text:s/>της<text:s/>διαδικασίας,<text:s/>με<text:s/>την<text:s/>επιφύλαξη<text:s/>των<text:s/>απαιτήσεων<text:s/>δημοσιοποίησης<text:s/>των<text:s/>πληροφοριών<text:s/>δυνάμει<text:s/>της<text:s/>κείμενης<text:s/>νομοθεσίας<text:s/>στο<text:s/>πλαίσιο<text:s/>ερευνών<text:s/>ή<text:s/>μετέπειτα<text:s/>δικαστικών<text:s/>διαδικασιών.</text:span></text:p>
      <text:p text:style-name="P472"><text:span text:style-name="T472_1">2.</text:span><text:span text:style-name="T472_2"><text:s/>Οι<text:s/>εργοδότες<text:s/>που<text:s/>συμμετέχουν<text:s/>σε<text:s/>δραστηριότητες<text:s/>οι<text:s/>οποίες<text:s/>υπάγονται<text:s/>στο<text:s/>ρυθμιστικό<text:s/>πλαίσιο<text:s/>που<text:s/>διέπει<text:s/>την<text:s/>παροχή<text:s/>χρηματοοικονομικών<text:s/>υπηρεσιών,<text:s/>θεσπίζουν<text:s/>κατάλληλες<text:s/>εσωτερικές<text:s/>διαδικασίες,<text:s/>ώστε<text:s/>να<text:s/>μπορούν<text:s/>οι<text:s/>εργαζόμενοί<text:s/>τους<text:s/>να<text:s/>αναφέρουν<text:s/>παραβάσεις<text:s/>του<text:s/>Κανονισμού<text:s/>(ΕΕ)<text:s/>596/2014.</text:span></text:p>
      <text:h text:style-name="P473" text:outline-level="3"><text:span text:style-name="T473_1">ΚΕΦΑΛΑΙΟ<text:s/>Γ΄</text:span></text:h>
      <text:h text:style-name="P474" text:outline-level="6"><text:span text:style-name="T474_1">Άρθρο<text:s/>40</text:span></text:h>
      <text:h text:style-name="P475" text:outline-level="6"><text:span text:style-name="T475_1">Εξουσιοδοτήσεις</text:span></text:h>
      <text:p text:style-name="P476"><text:span text:style-name="T476_1">Με<text:s/>απόφαση<text:s/>του<text:s/>Διοικητικού<text:s/>Συμβουλίου<text:s/>της<text:s/>Επιτροπής<text:s/>Κεφαλαιαγοράς<text:s/>μπορούν<text:s/>να<text:s/>καταργούνται,<text:s/>να<text:s/>τροποποιούνται<text:s/>ή<text:s/>να<text:s/>αντικαθίστανται<text:s/>προηγούμενες<text:s/>αποφάσεις<text:s/>του<text:s/>που<text:s/>έχουν<text:s/>εκδοθεί<text:s/>κατ’<text:s/>εξουσιοδότηση<text:s/>των<text:s/>διατάξεων<text:s/>που<text:s/>καταργούνται<text:s/>με<text:s/>το<text:s/>άρθρο<text:s/>42<text:s/>του<text:s/>παρόντος<text:s/>νόμου,<text:s/>στο<text:s/>μέτρο<text:s/>που<text:s/>αντίκεινται<text:s/>στον<text:s/>Κανονισμό<text:s/>(ΕΕ)<text:s/>596/2014<text:s/>και<text:s/>τους<text:s/>κατ’<text:s/>εξουσιοδότησή<text:s/>του<text:s/>εκδιδόμενους<text:s/>εκτελεστικούς<text:s/>ή<text:s/>άλλους<text:s/>Κανονισμούς<text:s/>ή<text:s/>των<text:s/>οποίων<text:s/>το<text:s/>περιεχόμενο<text:s/>ρυθμίζεται<text:s/>από<text:s/>αυτούς.</text:span></text:p>
      <text:h text:style-name="P477" text:outline-level="6"><text:span text:style-name="T477_1">Άρθρο<text:s/>41</text:span></text:h>
      <text:h text:style-name="P478" text:outline-level="6"><text:span text:style-name="T478_1">Μεταβατικές<text:s/>και<text:s/>τελικές<text:s/>διατάξεις</text:span></text:h>
      <text:p text:style-name="P479"><text:span text:style-name="T479_1">1.</text:span><text:span text:style-name="T479_2"><text:s/>Με<text:s/>την<text:s/>επιφύλαξη<text:s/>της<text:s/>παρ.<text:s/>2,<text:s/>οι<text:s/>διατάξεις<text:s/>των<text:s/>άρθρων<text:s/>1<text:s/>έως<text:s/>19,<text:s/>20<text:s/>έως<text:s/>28<text:s/>και<text:s/>31Α<text:s/>του<text:s/>N.<text:s/>3340/2005<text:s/>(Α΄<text:s/>112)<text:s/>εξακολουθούν<text:s/>να<text:s/>εφαρμόζονται<text:s/>σε<text:s/>παραβάσεις<text:s/>οι<text:s/>οποίες<text:s/>έλαβαν<text:s/>χώρα<text:s/>μέχρι<text:s/>την<text:s/>έναρξη<text:s/>ισχύος<text:s/>του<text:s/>παρόντος<text:s/>νόμου.</text:span></text:p>
      <text:p text:style-name="P480"><text:span text:style-name="T480_1">2.</text:span><text:span text:style-name="T480_2"><text:s/>Οι<text:s/>αρμοδιότητες<text:s/>της<text:s/>Επιτροπής<text:s/>Κεφαλαιαγοράς,<text:s/>σύμφωνα,<text:s/>με<text:s/>το<text:s/>άρθρο<text:s/>36<text:s/>εφαρμόζονται<text:s/>και<text:s/>σε<text:s/>υποθέσεις<text:s/>της<text:s/>παραγράφου<text:s/>1<text:s/>στις<text:s/>οποίες<text:s/>δεν<text:s/>έχει<text:s/>ξεκινήσει<text:s/>ακόμη<text:s/>ο<text:s/>έλεγχος.</text:span></text:p>
      <text:p text:style-name="P481"><text:span text:style-name="T481_1">Εκκρεμείς<text:s/>υποθέσεις<text:s/>συνεχίζονται<text:s/>υπό<text:s/>την<text:s/>ισχύ<text:s/>του<text:s/>N.<text:s/>3340/2005<text:s/>μέχρις<text:s/>αμετακλήτου<text:s/>περαιώσεώς<text:s/>τους.</text:span></text:p>
      <text:p text:style-name="P482"><text:span text:style-name="T482_1">3.</text:span><text:span text:style-name="T482_2"><text:s/>Με<text:s/>την<text:s/>επιφύλαξη<text:s/>των<text:s/>παραγράφων<text:s/>1<text:s/>και<text:s/>2,<text:s/>όπου<text:s/>στην<text:s/>κείμενη<text:s/>νομοθεσία<text:s/>γίνεται<text:s/>αναφορά<text:s/>στις<text:s/>καταργού-<text:s/>μενες<text:s/>διατάξεις<text:s/>του<text:s/>N.<text:s/>3340/2005,<text:s/>νοούνται<text:s/>οι<text:s/>αντίστοιχες<text:s/>προς<text:s/>το<text:s/>περιεχόμενό<text:s/>τους<text:s/>διατάξεις<text:s/>του<text:s/>Κανονισμού<text:s/>(ΕΕ)<text:s/>596/2014<text:s/>και<text:s/>του<text:s/>παρόντος<text:s/>νόμου.</text:span></text:p>
      <text:p text:style-name="P483"><text:span text:style-name="T483_1">4.</text:span><text:span text:style-name="T483_2"><text:s/>Όπου<text:s/>στις<text:s/>διατάξεις<text:s/>του<text:s/>παρόντος<text:s/>γίνεται<text:s/>αναφορά<text:s/>σε<text:s/>ΜΟΔ,<text:s/>αγορές<text:s/>ανάπτυξης<text:s/>ΜΜΕ,<text:s/>δικαιώματα<text:s/>εκπομπής<text:s/>ή<text:s/>εκπλειστηριαζόμενα<text:s/>προϊόντα<text:s/>που<text:s/>βασίζονται<text:s/>σε<text:s/>αυτά,<text:s/>οι<text:s/>εν<text:s/>λόγω<text:s/>διατάξεις<text:s/>δεν<text:s/>εφαρμόζονται<text:s/>σε<text:s/>ΜΟΔ,<text:s/>αγορές<text:s/>ανάπτυξης<text:s/>ΜΜΕ,<text:s/>δικαιώματα<text:s/>εκπομπής<text:s/>ή<text:s/>εκπλειστηρι-<text:s/>αζόμενα<text:s/>προϊόντα<text:s/>που<text:s/>βασίζονται<text:s/>σε<text:s/>αυτά,<text:s/>έως<text:s/>τις<text:s/>3<text:s/>Ιανουαρίου<text:s/>2018.</text:span></text:p>
      <text:h text:style-name="P484" text:outline-level="6"><text:span text:style-name="T484_1">Άρθρο<text:s/>42</text:span></text:h>
      <text:h text:style-name="P485" text:outline-level="6"><text:span text:style-name="T485_1">Κατάργηση<text:s/>διατάξεων</text:span></text:h>
      <text:p text:style-name="P486"><text:span text:style-name="T486_1">Με<text:s/>την<text:s/>επιφύλαξη<text:s/>του<text:s/>άρθρου<text:s/>41<text:s/>παράγραφος<text:s/>1<text:s/>από<text:s/>την<text:s/>έναρξη<text:s/>ισχύος<text:s/>του<text:s/>παρόντος<text:s/>νόμου<text:s/>καταργού-<text:s/>νται<text:s/>οι<text:s/>διατάξεις<text:s/>των<text:s/>άρθρων<text:s/>1<text:s/>έως<text:s/>19,<text:s/>20<text:s/>έως<text:s/>31Α<text:s/>του<text:s/>N.<text:s/>3340/2005<text:s/>(Α΄<text:s/>112).</text:span></text:p>
      <text:h text:style-name="P487" text:outline-level="2"><text:span text:style-name="T487_1">ΤΜΗΜΑ<text:s/>Γ΄</text:span></text:h>
      <text:h text:style-name="P488" text:outline-level="2"><text:span text:style-name="T488_1">ΛΟΙΠΕΣ<text:s/>ΔΙΑΤΑΞΕΙΣ</text:span></text:h>
      <text:h text:style-name="P489" text:outline-level="6"><text:span text:style-name="T489_1">Άρθρο<text:s/>43</text:span></text:h>
      <text:h text:style-name="P490" text:outline-level="6"><text:span text:style-name="T490_1">Τήρηση<text:s/>στοιχείων<text:s/>συναλλαγών</text:span></text:h>
      <text:p text:style-name="P491"><text:span text:style-name="T491_1">1.</text:span><text:span text:style-name="T491_2"><text:s/>Τα<text:s/>πρόσωπα<text:s/>που<text:s/>κατ’<text:s/>επάγγελμα<text:s/>διαμεσολαβούν<text:s/>στην<text:s/>κατάρτιση<text:s/>συναλλαγών<text:s/>ή<text:s/>εκτελούν<text:s/>συναλλαγές,<text:s/>σύμφωνα<text:s/>με<text:s/>το<text:s/>άρθρο<text:s/>3<text:s/>παρ.<text:s/>1<text:s/>στοιχείο<text:s/>28<text:s/>του<text:s/>Κανονισμού<text:s/>(ΕΕ)<text:s/>596/2014<text:s/>υποχρεούνται<text:s/>να<text:s/>καταγράφουν<text:s/>και<text:s/>να<text:s/>αρχειοθετούν<text:s/>όλες<text:s/>τις<text:s/>εντολές<text:s/>που<text:s/>δίνουν<text:s/>πελάτες<text:s/>τους<text:s/>για<text:s/>κατάρτιση<text:s/>συναλλαγών<text:s/>επί<text:s/>χρηματοπιστωτικών<text:s/>μέσων,<text:s/>και<text:s/>ιδίως<text:s/>να<text:s/>ηχογραφούν<text:s/>τις<text:s/>εντολές<text:s/>που<text:s/>δίδονται<text:s/>τηλεφωνικώς,<text:s/>καθώς<text:s/>και<text:s/>να<text:s/>αποθηκεύουν<text:s/>τις<text:s/>εντολές<text:s/>που<text:s/>δίδονται<text:s/>μέσω<text:s/>τηλεομοιοτυπίας<text:s/>ή<text:s/>ηλεκτρονικού<text:s/>μέσου,<text:s/>όπως<text:s/>το<text:s/>ηλεκτρονικό<text:s/>ταχυδρομείο<text:s/>ή<text:s/>το<text:s/>διαδίκτυο.</text:span></text:p>
      <text:p text:style-name="P492"><text:span text:style-name="T492_1">2.</text:span><text:span text:style-name="T492_2"><text:s/>Η<text:s/>καταγραφή<text:s/>και<text:s/>αρχειοθέτηση<text:s/>των<text:s/>πιο<text:s/>πάνω<text:s/>εντολών<text:s/>πρέπει<text:s/>να<text:s/>γίνεται<text:s/>με<text:s/>τρόπο<text:s/>που<text:s/>να<text:s/>διασφαλίζει<text:s/>την<text:s/>αξιοπιστία,<text:s/>την<text:s/>ακρίβεια<text:s/>και<text:s/>την<text:s/>πληρότητα<text:s/>των<text:s/>κατα-<text:s/>γεγραμμένων<text:s/>στοιχείων,<text:s/>τη<text:s/>δυνατότητα<text:s/>ευχερούς<text:s/>αναπαραγωγής<text:s/>των<text:s/>καταγεγραμμένων<text:s/>στοιχείων<text:s/>εγγράφως<text:s/>ή<text:s/>σε<text:s/>ηλεκτρονικό<text:s/>ή<text:s/>μαγνητικό<text:s/>μέσο,<text:s/>καθώς,<text:s/>επίσης,<text:s/>να<text:s/>επιτρέπει<text:s/>την<text:s/>ευχερή<text:s/>πρόσβαση<text:s/>και<text:s/>έρευνα<text:s/>των<text:s/>καταγε-<text:s/>γραμμένων<text:s/>στοιχείων<text:s/>και<text:s/>την<text:s/>ασφαλή<text:s/>αποθήκευσή<text:s/>τους.</text:span></text:p>
      <text:p text:style-name="P493"><text:span text:style-name="T493_1">3.</text:span><text:span text:style-name="T493_2"><text:s/>Τα<text:s/>πρόσωπα<text:s/>που<text:s/>κατ’<text:s/>επάγγελμα<text:s/>διαμεσολαβούν<text:s/>στην<text:s/>κατάρτιση<text:s/>συναλλαγών<text:s/>ή<text:s/>εκτελούν<text:s/>συναλλαγές,<text:s/>σύμφωνα<text:s/>με<text:s/>το<text:s/>άρθρο<text:s/>3<text:s/>παρ.<text:s/>1<text:s/>στοιχείο<text:s/>28<text:s/>του<text:s/>Κανονισμού<text:s/>(ΕΕ)<text:s/>596/2014<text:s/>υποχρεούνται<text:s/>να<text:s/>τηρούν<text:s/>για<text:s/>πέντε<text:s/>(5)<text:s/>τουλάχιστον<text:s/>έτη,<text:s/>τουλάχιστον<text:s/>σε<text:s/>ηχητική<text:s/>μορφή,<text:s/>τις<text:s/>τηλεφωνικές<text:s/>συνομιλίες<text:s/>που<text:s/>καταγράφουν<text:s/>σύμφωνα<text:s/>με<text:s/>την<text:s/>παράγραφο<text:s/>1,<text:s/>προσδιορίζοντας<text:s/>επακριβώς<text:s/>την<text:s/>ταυτότητα<text:s/>του<text:s/>εντολέα.</text:span></text:p>
      <text:p text:style-name="P494"><text:span text:style-name="T494_1">Η<text:s/>Επιτροπή<text:s/>Κεφαλαιαγοράς<text:s/>μπορεί<text:s/>με<text:s/>απόφασή<text:s/>της<text:s/>να<text:s/>διατάξει<text:s/>τη<text:s/>διατήρηση<text:s/>των<text:s/>στοιχείων<text:s/>του<text:s/>προηγούμενου<text:s/>εδαφίου<text:s/>για<text:s/>πρόσθετη<text:s/>περίοδο<text:s/>που<text:s/>δεν<text:s/>μπορεί<text:s/>να<text:s/>υπερβαίνει<text:s/>τα<text:s/>δύο<text:s/>(2)<text:s/>έτη,<text:s/>εφόσον<text:s/>διενεργείται<text:s/>έρευνα<text:s/>για<text:s/>κατάχρηση<text:s/>της<text:s/>αγοράς.</text:span></text:p>
      <text:p text:style-name="P495"><text:span text:style-name="T495_1">Τα<text:s/>πρόσωπα<text:s/>που<text:s/>κατ’<text:s/>επάγγελμα<text:s/>διαμεσολαβούν<text:s/>στην<text:s/>κατάρτιση<text:s/>συναλλαγών<text:s/>ή<text:s/>εκτελούν<text:s/>συναλλαγές,<text:s/>σύμφωνα<text:s/>με<text:s/>το<text:s/>άρθρο<text:s/>3<text:s/>παρ.<text:s/>1<text:s/>στοιχείο<text:s/>28<text:s/>του<text:s/>Κανονισμού<text:s/>(ΕΕ)<text:s/>596/2014<text:s/>υποχρεούνται<text:s/>να<text:s/>θέτουν<text:s/>στη<text:s/>διάθεση<text:s/>της<text:s/>Επιτροπής<text:s/>Κεφαλαιαγοράς<text:s/>τις<text:s/>καταγεγραμμένες<text:s/>συνομιλίες,<text:s/>καθώς<text:s/>και<text:s/>να<text:s/>απομαγνητοφωνούν<text:s/>και<text:s/>να<text:s/>θέτουν<text:s/>στη<text:s/>διάθεσή<text:s/>της<text:s/>εγγράφως<text:s/>και<text:s/>σε<text:s/>ηχητική<text:s/>μορφή<text:s/>και<text:s/>στην<text:s/>έκταση<text:s/>που<text:s/>εκείνη<text:s/>θα<text:s/>προσδιορίζει<text:s/>σε<text:s/>κάθε<text:s/>περίπτωση,<text:s/>τις<text:s/>τηλεφωνικές<text:s/>συνομιλίες<text:s/>που<text:s/>καταγράφουν,<text:s/>σύμφωνα<text:s/>με<text:s/>το<text:s/>παρόν<text:s/>άρθρο.</text:span></text:p>
      <text:p text:style-name="P496"><text:span text:style-name="T496_1">4.</text:span><text:span text:style-name="T496_2"><text:s/>Τα<text:s/>πρόσωπα<text:s/>που<text:s/>ηχογραφούν<text:s/>εντολές<text:s/>για<text:s/>την<text:s/>κατάρτιση<text:s/>συναλλαγών<text:s/>σε<text:s/>χρηματοπιστωτικά<text:s/>μέσα<text:s/>οι<text:s/>οποίες<text:s/>δίνονται<text:s/>τηλεφωνικώς<text:s/>οφείλουν<text:s/>να<text:s/>ενημερώνουν<text:s/>τους<text:s/>καλούντες,<text:s/>κατά<text:s/>την<text:s/>έναρξη<text:s/>της<text:s/>τηλεφωνικής<text:s/>συνομιλίας,<text:s/>ότι<text:s/>η<text:s/>τηλεφωνική<text:s/>συνομιλία<text:s/>καταγράφεται<text:s/>για<text:s/>λόγους<text:s/>προστασίας<text:s/>των<text:s/>συναλλαγών.<text:s/>Επίσης,<text:s/>οφείλουν,<text:s/>σε<text:s/>κάθε<text:s/>περίπτωση,<text:s/>να<text:s/>περιλαμβάνουν<text:s/>στη<text:s/>σύμβαση<text:s/>που<text:s/>συνάπτουν<text:s/>με<text:s/>τους<text:s/>πελάτες<text:s/>τους<text:s/>σαφή<text:s/>όρο<text:s/>ότι<text:s/>όλες<text:s/>οι<text:s/>εντολές<text:s/>που<text:s/>διαβιβάζονται<text:s/>τηλεφωνικά<text:s/>καταγράφονται<text:s/>και<text:s/>αρχειοθετούνται<text:s/>για<text:s/>λόγους<text:s/>προστασίας<text:s/>των<text:s/>συναλλαγών,<text:s/>καθώς<text:s/>και<text:s/>ότι<text:s/>τίθενται,<text:s/>εφόσον<text:s/>τούτο<text:s/>ζητηθεί,<text:s/>στη<text:s/>διάθεση<text:s/>της<text:s/>Επιτροπής<text:s/>Κεφαλαιαγοράς.</text:span></text:p>
      <text:p text:style-name="P497"><text:span text:style-name="T497_1">5.</text:span><text:span text:style-name="T497_2"><text:s/>Οι<text:s/>υποχρεώσεις<text:s/>των<text:s/>παραγράφων<text:s/>2<text:s/>και<text:s/>3<text:s/>εξακολουθούν<text:s/>να<text:s/>ισχύουν<text:s/>και<text:s/>σε<text:s/>κάθε<text:s/>περίπτωση<text:s/>που<text:s/>τα<text:s/>πρόσωπα<text:s/>τα<text:s/>οποία<text:s/>κατ’<text:s/>επάγγελμα<text:s/>διαμεσολαβούν<text:s/>στην<text:s/>κατάρτιση<text:s/>συναλλαγών<text:s/>ή<text:s/>εκτελούν<text:s/>συναλλαγές<text:s/>είτε<text:s/>έχουν<text:s/>αναστεί-<text:s/>λει<text:s/>προσωρινά<text:s/>τη<text:s/>λειτουργία<text:s/>τους<text:s/>είτε<text:s/>έχουν<text:s/>παύσει<text:s/>τη<text:s/>λειτουργία<text:s/>τους<text:s/>καθ’<text:s/>οιονδήποτε<text:s/>τρόπο.</text:span></text:p>
      <text:p text:style-name="P498"><text:span text:style-name="T498_1">6.</text:span><text:span text:style-name="T498_2"><text:s/>Σε<text:s/>όποιον<text:s/>παραβαίνει<text:s/>τις<text:s/>υποχρεώσεις<text:s/>του<text:s/>παρόντος<text:s/>άρθρου<text:s/>η<text:s/>Επιτροπή<text:s/>Κεφαλαιαγοράς<text:s/>επιβάλλει<text:s/>έγγραφη<text:s/>επίπληξη<text:s/>ή<text:s/>πρόστιμο<text:s/>ύψους<text:s/>από<text:s/>τρεις<text:s/>χιλιάδες<text:s/>(3.000)<text:s/>μέχρι<text:s/>πεντακόσιες<text:s/>χιλιάδες<text:s/>(500.000)<text:s/>ευρώ,<text:s/>λαμβανομέ-<text:s/>νων<text:s/>υπόψη<text:s/>και<text:s/>των<text:s/>κριτηρίων<text:s/>της<text:s/>παραγράφου<text:s/>3<text:s/>του<text:s/>άρθρου<text:s/>37.</text:span></text:p>
      <text:p text:style-name="P499"><text:span text:style-name="T499_1">7.</text:span><text:span text:style-name="T499_2"><text:s/>Προκειμένου<text:s/>περί<text:s/>παραβάσεως<text:s/>των<text:s/>διατάξεων<text:s/>του<text:s/>παρόντος<text:s/>άρθρου<text:s/>από<text:s/>πιστωτικά<text:s/>ιδρύματα<text:s/>που<text:s/>εποπτεύει<text:s/>η<text:s/>Τράπεζα<text:s/>της<text:s/>Ελλάδος<text:s/>ή<text:s/>από<text:s/>πρόσωπα<text:s/>που<text:s/>απασχολούνται<text:s/>σε<text:s/>αυτά,<text:s/>αρμόδια<text:s/>για<text:s/>την<text:s/>επιβολή<text:s/>των<text:s/>κυρώσεων<text:s/>της<text:s/>παραγράφου<text:s/>6<text:s/>είναι<text:s/>η<text:s/>Τράπεζα<text:s/>της<text:s/>Ελλάδος,<text:s/>η<text:s/>οποία<text:s/>ενεργεί<text:s/>κατόπιν<text:s/>εισήγησης<text:s/>της<text:s/>Επιτροπής<text:s/>Κεφαλαιαγοράς<text:s/>ή<text:s/>και<text:s/>αυτοτελώς.</text:span></text:p>
      <text:h text:style-name="P500" text:outline-level="6"><text:span text:style-name="T500_1">Άρθρο<text:s/>44</text:span></text:h>
      <text:h text:style-name="P501" text:outline-level="6"><text:span text:style-name="T501_1">Συνεργασία<text:s/>με<text:s/>την<text:s/>Τράπεζα<text:s/>της<text:s/>Ελλάδος</text:span></text:h>
      <text:p text:style-name="P502"><text:span text:style-name="T502_1">1.</text:span><text:span text:style-name="T502_2"><text:s/>Η<text:s/>Επιτροπή<text:s/>Κεφαλαιαγοράς<text:s/>συνεργάζεται,<text:s/>με<text:s/>την<text:s/>Τράπεζα<text:s/>της<text:s/>Ελλάδος<text:s/>για<text:s/>την<text:s/>άσκηση<text:s/>των<text:s/>αρμοδιοτήτων<text:s/>της,<text:s/>σύμφωνα<text:s/>με<text:s/>τον<text:s/>Κανονισμό<text:s/>(ΕΕ)<text:s/>596/2014<text:s/>και<text:s/>τον<text:s/>παρόντα<text:s/>νόμο,<text:s/>ως<text:s/>προς<text:s/>θέματα<text:s/>που<text:s/>αφορούν<text:s/>τα<text:s/>πιστωτικά<text:s/>ιδρύματα<text:s/>που<text:s/>λειτουργούν<text:s/>στην<text:s/>Ελλάδα,<text:s/>νο-<text:s/>ουμένου<text:s/>ότι<text:s/>οι<text:s/>διατάξεις<text:s/>του<text:s/>παρόντος<text:s/>νόμου<text:s/>δεν<text:s/>θίγουν<text:s/>τις<text:s/>εποπτικές<text:s/>αρμοδιότητες<text:s/>της<text:s/>Τράπεζας<text:s/>της<text:s/>Ελλάδος<text:s/>επί<text:s/>των<text:s/>πιστωτικών<text:s/>ιδρυμάτων.</text:span></text:p>
      <text:p text:style-name="P503"><text:span text:style-name="T503_1">2.</text:span><text:span text:style-name="T503_2"><text:s/>Με<text:s/>την<text:s/>επιφύλαξη<text:s/>των<text:s/>υποχρεώσεων<text:s/>από<text:s/>την<text:s/>ποινική<text:s/>νομοθεσία,<text:s/>όταν<text:s/>η<text:s/>Επιτροπή<text:s/>Κεφαλαιαγοράς<text:s/>λαμβάνει<text:s/>πληροφορίες,<text:s/>σύμφωνα<text:s/>με<text:s/>την<text:s/>προηγούμενη<text:s/>παράγραφο<text:s/>τις<text:s/>χρησιμοποιεί<text:s/>αποκλειστικά<text:s/>για<text:s/>την<text:s/>άσκηση<text:s/>των<text:s/>καθηκόντων<text:s/>της<text:s/>στο<text:s/>πλαίσιο<text:s/>του<text:s/>πεδίου<text:s/>εφαρμογής<text:s/>του<text:s/>νόμου<text:s/>αυτού,<text:s/>καθώς<text:s/>και<text:s/>στο<text:s/>πλαίσιο<text:s/>των<text:s/>διοικητικών<text:s/>ή<text:s/>δικαστικών<text:s/>διαδικασιών<text:s/>που<text:s/>σχετίζονται<text:s/>ειδικά<text:s/>με<text:s/>την<text:s/>άσκηση<text:s/>αυτών<text:s/>των<text:s/>καθηκόντων.<text:s/>Η<text:s/>Επιτροπή<text:s/>Κεφαλαιαγοράς<text:s/>μπορεί<text:s/>να<text:s/>τις<text:s/>χρησιμοποιεί<text:s/>για<text:s/>άλλους<text:s/>σκοπούς<text:s/>ή<text:s/>να<text:s/>τις<text:s/>διαβιβάσει<text:s/>στις<text:s/>αρμόδιες<text:s/>αρχές<text:s/>άλλων<text:s/>κρατών<text:s/>ύστερα<text:s/>από<text:s/>ρητή<text:s/>συναίνεση<text:s/>της<text:s/>Τράπεζας<text:s/>της<text:s/>Ελλάδος.</text:span></text:p>
      <text:h text:style-name="P504" text:outline-level="6"><text:span text:style-name="T504_1">Άρθρο<text:s/>45</text:span></text:h>
      <text:h text:style-name="P505" text:outline-level="6"><text:span text:style-name="T505_1">Κατάλογος<text:s/>Διευθυντικών<text:s/>Προσώπων</text:span></text:h>
      <text:p text:style-name="P506"><text:span text:style-name="T506_1">1.</text:span><text:span text:style-name="T506_2"><text:s/>Ο<text:s/>εκδότης<text:s/>οφείλει<text:s/>να<text:s/>υποβάλει<text:s/>στην<text:s/>Επιτροπή<text:s/>Κεφαλαιαγοράς<text:s/>τον<text:s/>προβλεπόμενο<text:s/>στην<text:s/>παρ.<text:s/>5<text:s/>του<text:s/>άρθρου<text:s/>19<text:s/>του<text:s/>Κανονισμού<text:s/>(ΕΕ)<text:s/>596/2014<text:s/>κατάλογο<text:s/>των<text:s/>προσώπων<text:s/>που<text:s/>ασκούν<text:s/>διευθυντικά<text:s/>καθήκοντα<text:s/>και<text:s/>των<text:s/>προσώπων<text:s/>που<text:s/>έχουν<text:s/>στενούς<text:s/>δεσμούς<text:s/>με<text:s/>αυτά.<text:s/>Ο<text:s/>εκδότης<text:s/>ενημερώνει<text:s/>τον<text:s/>κατάλογο<text:s/>σε<text:s/>κάθε<text:s/>περίπτωση<text:s/>μεταβολής<text:s/>των<text:s/>στοιχείων<text:s/>που<text:s/>περιλαμβάνει<text:s/>και<text:s/>τον<text:s/>υποβάλλει<text:s/>στην<text:s/>Επιτροπή<text:s/>Κεφαλαιαγοράς.</text:span></text:p>
      <text:p text:style-name="P507"><text:span text:style-name="T507_1">2.</text:span><text:span text:style-name="T507_2"><text:s/>Με<text:s/>απόφαση<text:s/>του<text:s/>Διοικητικού<text:s/>Συμβουλίου<text:s/>της<text:s/>Επιτροπής<text:s/>Κεφαλαιαγοράς<text:s/>μπορούν<text:s/>να<text:s/>προβλέπονται<text:s/>τα<text:s/>στοιχεία<text:s/>και<text:s/>οι<text:s/>όροι<text:s/>ενημέρωσης<text:s/>του<text:s/>καταλόγου<text:s/>της<text:s/>προηγούμενης<text:s/>παραγράφου<text:s/>και<text:s/>ο<text:s/>τρόπος<text:s/>υποβολής<text:s/>του.</text:span></text:p>
      <text:p text:style-name="P508"><text:span text:style-name="T508_1">3.</text:span><text:span text:style-name="T508_2"><text:s/>Σε<text:s/>περίπτωση<text:s/>παράβασης<text:s/>της<text:s/>παραγράφου<text:s/>1<text:s/>του<text:s/>παρόντος<text:s/>η<text:s/>Επιτροπή<text:s/>Κεφαλαιαγοράς<text:s/>επιβάλλει<text:s/>έγγραφη<text:s/>επίπληξη<text:s/>ή<text:s/>πρόστιμο<text:s/>ύψους<text:s/>από<text:s/>τρεις<text:s/>χιλιάδες<text:s/>(3.000)<text:s/>μέχρι<text:s/>πεντακόσιες<text:s/>χιλιάδες<text:s/>(500.000)<text:s/>ευρώ<text:s/>λαμ-<text:s/>βανομένων<text:s/>υπόψη<text:s/>και<text:s/>των<text:s/>κριτηρίων<text:s/>της<text:s/>παραγράφου<text:s/>3<text:s/>του<text:s/>άρθρου<text:s/>37.</text:span></text:p>
      <text:h text:style-name="P509" text:outline-level="6"><text:span text:style-name="T509_1">Άρθρο<text:s/>46</text:span></text:h>
      <text:h text:style-name="P510" text:outline-level="6"><text:span text:style-name="T510_1">Παροχή<text:s/>στοιχείων</text:span></text:h>
      <text:p text:style-name="P511"><text:span text:style-name="T511_1">Αν<text:s/>ένας<text:s/>εκδότης<text:s/>ή<text:s/>ένας<text:s/>συμμετέχων<text:s/>σε<text:s/>αγορά<text:s/>δικαιωμάτων<text:s/>εκπομπής<text:s/>έχει<text:s/>αναβάλει<text:s/>τη<text:s/>δημοσιοποίηση<text:s/>προνομιακής<text:s/>πληροφορίας<text:s/>δυνάμει<text:s/>της<text:s/>παρ.<text:s/>4<text:s/>του<text:s/>άρθρου<text:s/>17<text:s/>του<text:s/>Κανονισμού<text:s/>(ΕΕ)<text:s/>596/2014,<text:s/>παρέχει<text:s/>στην<text:s/>Επιτροπή<text:s/>Κεφαλαιαγοράς<text:s/>τις<text:s/>έγγραφες<text:s/>εξηγήσεις<text:s/>και<text:s/>το<text:s/>σχετικό<text:s/>αρχείο<text:s/>σχετικά<text:s/>με<text:s/>το<text:s/>πώς<text:s/>πληρούνται<text:s/>οι<text:s/>προϋποθέσεις<text:s/>της<text:s/>παρ.<text:s/>4<text:s/>του<text:s/>άρθρου<text:s/>17<text:s/>του<text:s/>Κανονισμού<text:s/>(ΕΕ)<text:s/>596/2014,<text:s/>μετά<text:s/>τη<text:s/>δημοσιοποίηση<text:s/>της<text:s/>εν<text:s/>λόγω<text:s/>πληροφορίας,<text:s/>κατόπιν<text:s/>σχετικού<text:s/>αιτήματος<text:s/>της<text:s/>Επιτροπής<text:s/>Κεφαλαιαγοράς.</text:span></text:p>
      <text:h text:style-name="P512" text:outline-level="6"><text:span text:style-name="T512_1">Άρθρο<text:s/>47</text:span></text:h>
      <text:h text:style-name="P513" text:outline-level="6"><text:span text:style-name="T513_1">Κατάρτιση<text:s/>και<text:s/>επιμόρφωση</text:span></text:h>
      <text:p text:style-name="P514"><text:span text:style-name="T514_1">(άρθρο<text:s/>11<text:s/>της<text:s/>Οδηγίας<text:s/>2014/57/ΕΕ)</text:span></text:p>
      <text:p text:style-name="P515"><text:span text:style-name="T515_1">Οι<text:s/>αρμόδιοι<text:s/>φορείς<text:s/>για<text:s/>την<text:s/>κατάρτιση<text:s/>και<text:s/>επιμόρφωση<text:s/>των<text:s/>δικαστικών<text:s/>λειτουργών,<text:s/>δικαστικών<text:s/>υπαλλήλων<text:s/>και<text:s/>αστυνομικών<text:s/>οργάνων<text:s/>που<text:s/>συμμετέχουν<text:s/>σε<text:s/>ποινικές<text:s/>ή<text:s/>άλλες<text:s/>διαδικασίες<text:s/>και<text:s/>έρευνες,<text:s/>μεριμνούν<text:s/>ώστε<text:s/>τα<text:s/>ανωτέρω<text:s/>πρόσωπα<text:s/>να<text:s/>λαμβάνουν<text:s/>την<text:s/>κατάλληλη<text:s/>εκπαίδευση<text:s/>και<text:s/>επιμόρφωση<text:s/>που<text:s/>θα<text:s/>τα<text:s/>βοηθά<text:s/>να<text:s/>εντοπίζουν<text:s/>και<text:s/>να<text:s/>ερευνούν<text:s/>τις<text:s/>δραστηριότητες<text:s/>που<text:s/>συνδέονται<text:s/>με<text:s/>τις<text:s/>παράνομες<text:s/>συμπεριφορές<text:s/>του<text:s/>παρόντος<text:s/>νόμου.</text:span></text:p>
      <text:p text:style-name="P516"><text:span text:style-name="T516_1">Το<text:s/>πρόγραμμα<text:s/>σπουδών<text:s/>της<text:s/>Εθνικής<text:s/>Σχολής<text:s/>Δικαστικών<text:s/>Λειτουργών<text:s/>προσαρμόζεται<text:s/>κατάλληλα<text:s/>ώστε<text:s/>να<text:s/>πραγματοποιούνται<text:s/>μαθήματα<text:s/>συναφή<text:s/>με<text:s/>τη<text:s/>νομοθεσία<text:s/>περί<text:s/>κεφαλαιαγοράς<text:s/>στους<text:s/>εκπαιδευόμενους<text:s/>δικαστικούς<text:s/>λειτουργούς<text:s/>όλων<text:s/>των<text:s/>κατευθύνσεων,<text:s/>καθώς<text:s/>και<text:s/>για<text:s/>να<text:s/>παρέχεται<text:s/>σχετική<text:s/>σεμιναριακή<text:s/>επιμόρφωση<text:s/>στους<text:s/>ήδη<text:s/>υπηρετούντες<text:s/>δικαστικούς<text:s/>λειτουργούς.</text:span></text:p>
      <text:h text:style-name="P517" text:outline-level="1"><text:span text:style-name="T517_1">ΜΕΡΟΣ<text:s/>Γ΄</text:span></text:h>
      <text:h text:style-name="P518" text:outline-level="1"><text:span text:style-name="T518_1">ΕΝΣΩΜΑΤΩΣΗ<text:s/>ΣΤΟ<text:s/>ΕΛΛΗΝΙΚΟ<text:s/>ΔΙΚΑΙΟ</text:span></text:h>
      <text:p text:style-name="P519"><text:span text:style-name="T519_1">ΤΗΣ<text:s/>ΟΔΗΓΙΑΣ<text:s/>2014/68/ΕΕ<text:s/>ΤΟΥ<text:s/>ΕΥΡΩΠΑΪΚΟΥ<text:s/>ΚΟΙΝΟΒΟΥΛΙΟΥ<text:s/>ΚΑΙ<text:s/>ΤΟΥ<text:s/>ΣΥΜΒΟΥΛΙΟΥ<text:s/>ΤΗΣ<text:s/>15ΗΣ<text:s/>ΜΑΪΟΥ<text:s/>2014<text:s/>ΣΧΕΤΙΚΑ</text:span></text:p>
      <text:p text:style-name="P520"><text:span text:style-name="T520_1">ΜΕ<text:s/>ΤΗΝ<text:s/>ΠΡΟΣΤΑΣΙΑ<text:s/>ΤΟΥ<text:s/>ΕΥΡΩ<text:s/>ΚΑΙ<text:s/>ΑΛΛΩΝ<text:s/>ΝΟΜΙΣΜΑΤΩΝ<text:s/>ΑΠΟ<text:s/>ΤΗΝ<text:s/>ΠΑΡΑΧΑΡΑΞΗ<text:s/>ΚΑΙ<text:s/>ΤΗΝ<text:s/>ΚΙΒΔΗΛΕΙΑ<text:s/>ΜΕΣΩ<text:s/>ΤΟΥ<text:s/>ΠΟΙΝΙΚΟΥ<text:s/>ΔΙΚΑΙΟΥ<text:s/>ΚΑΙ<text:s/>ΓΙΑ<text:s/>ΤΗΝ<text:s/>ΑΝΤΙΚΑΤΑΣΤΑΣΗ</text:span></text:p>
      <text:p text:style-name="P521"><text:span text:style-name="T521_1">ΤΗΣ<text:s/>ΑΠΟΦΑΣΗΣ-ΠΛΑΙΣΙΟΥ<text:s/>2000/383/ΔΕΥ</text:span></text:p>
      <text:p text:style-name="P522"><text:span text:style-name="T522_1">ΤΟΥ<text:s/>ΣΥΜΒΟΥΛΙΟΥ</text:span></text:p>
      <text:h text:style-name="P523" text:outline-level="2"><text:span text:style-name="T523_1">ΚΕΦΑΛΑΙΟ<text:s/>Α΄<text:s/></text:span></text:h>
      <text:h text:style-name="P524" text:outline-level="2"><text:span text:style-name="T524_1">ΑΝΤΙΚΕΙΜΕΝΟ<text:s/>ΤΟΥ<text:s/>ΝΟΜΟΥ</text:span></text:h>
      <text:h text:style-name="P525" text:outline-level="6"><text:span text:style-name="T525_1">Άρθρο<text:s/>48</text:span></text:h>
      <text:p text:style-name="P526"><text:span text:style-name="T526_1">Αντικείμενο<text:s/>του<text:s/>παρόντος<text:s/>νόμου<text:s/>αποτελεί<text:s/>η<text:s/>προστασία<text:s/>του<text:s/>ευρώ<text:s/>και<text:s/>άλλων<text:s/>νομισμάτων<text:s/>από<text:s/>την<text:s/>παραχάραξη<text:s/>και<text:s/>την<text:s/>κιβδηλεία<text:s/>μέσω<text:s/>των<text:s/>διατάξεων<text:s/>του<text:s/>ουσιαστικού<text:s/>και<text:s/>δικονομικού<text:s/>ποινικού<text:s/>δικαίου.</text:span></text:p>
      <text:h text:style-name="P527" text:outline-level="2"><text:span text:style-name="T527_1">ΚΕΦΑΛΑΙΟ<text:s/>Β΄<text:s/></text:span></text:h>
      <text:h text:style-name="P528" text:outline-level="2"><text:span text:style-name="T528_1">ΟΥΣΙΑΣΤΙΚΕΣ<text:s/>ΔΙΑΤΑΞΕΙΣ</text:span></text:h>
      <text:h text:style-name="P529" text:outline-level="6"><text:span text:style-name="T529_1">Άρθρο<text:s/>49</text:span></text:h>
      <text:h text:style-name="P530" text:outline-level="6"><text:span text:style-name="T530_1">Τροποποιήσεις<text:s/>του<text:s/>Ποινικού<text:s/>Κώδικα</text:span></text:h>
      <text:p text:style-name="P531"><text:span text:style-name="T531_1">(άρθρο<text:s/>3<text:s/>παράγραφος<text:s/>1δ<text:s/>της<text:s/>Οδηγίας)</text:span></text:p>
      <text:p text:style-name="P532"><text:span text:style-name="T532_1">Το<text:s/>άρθρο<text:s/>211<text:s/>του<text:s/>Ποινικού<text:s/>Κώδικα<text:s/>αντικαθίσταται<text:s/>ως<text:s/>εξής:</text:span></text:p>
      <text:p text:style-name="P533"><text:span text:style-name="T533_1">«Άρθρο<text:s/>211</text:span></text:p>
      <text:p text:style-name="P534"><text:span text:style-name="T534_1">Προπαρασκευαστικές<text:s/>πράξεις</text:span></text:p>
      <text:p text:style-name="P535"><text:span text:style-name="T535_1">Όποιος<text:s/>με<text:s/>σκοπό<text:s/>να<text:s/>διαπράξει<text:s/>κάποιο<text:s/>από<text:s/>τα<text:s/>εγκλήματα<text:s/>των<text:s/>άρθρων<text:s/>207<text:s/>και<text:s/>209<text:s/>κατασκευάζει,<text:s/>αποδέχεται,<text:s/>προμηθεύεται<text:s/>ή<text:s/>κατέχει<text:s/>εργαλεία,<text:s/>αντικείμενα,<text:s/>ηλεκτρονικά<text:s/>προγράμματα<text:s/>και<text:s/>δεδομένα,<text:s/>ή<text:s/>άλλα<text:s/>μέσα<text:s/>χρήσιμα<text:s/>γι’<text:s/>αυτόν<text:s/>το<text:s/>σκοπό,<text:s/>καθώς<text:s/>και<text:s/>χαρακτηριστικά<text:s/>ασφαλείας,<text:s/>όπως<text:s/>ολογράμματα,<text:s/>υδατογραφήματα<text:s/>ή<text:s/>λοιπά<text:s/>συστατικά<text:s/>στοιχεία<text:s/>του<text:s/>νομίσματος,<text:s/>τα<text:s/>οποία<text:s/>χρησιμεύουν<text:s/>για<text:s/>την<text:s/>προστασία<text:s/>από<text:s/>την<text:s/>παραχάραξη,<text:s/>τιμωρείται<text:s/>με<text:s/>φυλάκιση<text:s/>τουλάχιστον<text:s/>ενός<text:s/>(1)<text:s/>έτους<text:s/>και<text:s/>χρηματική<text:s/>ποινή».</text:span></text:p>
      <text:h text:style-name="P536" text:outline-level="6"><text:span text:style-name="T536_1">Άρθρο<text:s/>50</text:span></text:h>
      <text:h text:style-name="P537" text:outline-level="6"><text:span text:style-name="T537_1">Τροποποιήσεις<text:s/>του<text:s/>Ποινικού<text:s/>Κώδικα</text:span></text:h>
      <text:p text:style-name="P538"><text:span text:style-name="T538_1">(άρθρο<text:s/>3<text:s/>παράγραφος<text:s/>2<text:s/>της<text:s/>Οδηγίας)</text:span></text:p>
      <text:p text:style-name="P539"><text:span text:style-name="T539_1">Το<text:s/>άρθρο<text:s/>208A<text:s/>του<text:s/>Ποινικού<text:s/>Κώδικα<text:s/>αντικαθίσταται<text:s/>ως<text:s/>εξής:</text:span></text:p>
      <text:p text:style-name="P540"><text:span text:style-name="T540_1">«Άρθρο<text:s/>208Α</text:span></text:p>
      <text:p text:style-name="P541"><text:span text:style-name="T541_1">Όποιος<text:s/>με<text:s/>πρόθεση<text:s/>κατασκευάζει,<text:s/>προμηθεύεται,<text:s/>αποδέχεται,<text:s/>εισάγει,<text:s/>εξάγει,<text:s/>μεταφέρει,<text:s/>κατέχει<text:s/>ή<text:s/>θέτει<text:s/>σε<text:s/>κυκλοφορία<text:s/>μεταλλικό<text:s/>νόμισμα<text:s/>ή<text:s/>χαρτονόμισμα<text:s/>είτε<text:s/>κατά<text:s/>είτε<text:s/>πριν<text:s/>από<text:s/>το<text:s/>χρόνο<text:s/>νόμιμης<text:s/>κυκλοφορίας<text:s/>τους<text:s/>είτε<text:s/>κατά<text:s/>το<text:s/>διάστημα<text:s/>κατά<text:s/>το<text:s/>οποίο<text:s/>γίνεται<text:s/>δεκτό<text:s/>προς<text:s/>ανταλλαγή<text:s/>από<text:s/>τους<text:s/>αρμόδιους<text:s/>φορείς<text:s/>και<text:s/>για<text:s/>την<text:s/>κατασκευή<text:s/>του<text:s/>οποίου<text:s/>έχουν<text:s/>χρησιμοποιηθεί<text:s/>νόμιμες<text:s/>εγκαταστάσεις<text:s/>και<text:s/>υλικά,<text:s/>χωρίς<text:s/>όμως<text:s/>την<text:s/>άδεια<text:s/>της<text:s/>αρμόδιας<text:s/>αρχής<text:s/>ή<text:s/>καθ’<text:s/>υπέρβαση<text:s/>του<text:s/>σχετικού<text:s/>δικαιώματος,<text:s/>τιμωρείται<text:s/>με<text:s/>τις<text:s/>ποινές<text:s/>της<text:s/>παραγράφου<text:s/>1<text:s/>του<text:s/>άρθρου<text:s/>208».</text:span></text:p>
      <text:h text:style-name="P542" text:outline-level="6"><text:span text:style-name="T542_1">Άρθρο<text:s/>51</text:span></text:h>
      <text:h text:style-name="P543" text:outline-level="6"><text:span text:style-name="T543_1">Ευθύνη<text:s/>νομικών<text:s/>προσώπων</text:span></text:h>
      <text:p text:style-name="P544"><text:span text:style-name="T544_1">(άρθρα<text:s/>6<text:s/>και<text:s/>7<text:s/>της<text:s/>Οδηγίας)</text:span></text:p>
      <text:p text:style-name="P545"><text:span text:style-name="T545_1">1.</text:span><text:span text:style-name="T545_2"><text:s/>Αν<text:s/>κάποια<text:s/>από<text:s/>τις<text:s/>πράξεις<text:s/>των<text:s/>άρθρων<text:s/>207<text:s/>έως<text:s/>και<text:s/>211<text:s/>του<text:s/>Ποινικού<text:s/>Κώδικα<text:s/>τελέστηκε<text:s/>προς<text:s/>όφελος<text:s/>ή<text:s/>για<text:s/>λογαριασμό<text:s/>νομικού<text:s/>προσώπου<text:s/>ή<text:s/>ένωσης<text:s/>προσώπων,<text:s/>από<text:s/>φυσικό<text:s/>πρόσωπο<text:s/>που<text:s/>ενεργεί<text:s/>είτε<text:s/>ατομικά<text:s/>είτε<text:s/>ως<text:s/>μέλος<text:s/>οργάνου<text:s/>του<text:s/>νομικού<text:s/>προσώπου<text:s/>ή<text:s/>της<text:s/>ένωσης<text:s/>προσώπων<text:s/>και<text:s/>έχει<text:s/>εξουσία<text:s/>εκπροσώπησής<text:s/>τους<text:s/>ή<text:s/>εξουσιοδότηση<text:s/>για<text:s/>τη<text:s/>λήψη<text:s/>αποφάσεων<text:s/>για<text:s/>λογαριασμό<text:s/>τους<text:s/>ή<text:s/>για<text:s/>την<text:s/>άσκηση<text:s/>ελέγχου<text:s/>εντός<text:s/>αυτών,<text:s/>επιβάλλονται<text:s/>στο<text:s/>νομικό<text:s/>πρόσωπο<text:s/>ή<text:s/>στην<text:s/>ένωση<text:s/>προσώπων<text:s/>με<text:s/>απόφαση<text:s/>του<text:s/>Υπουργού<text:s/>Οικονομικών,<text:s/>σωρευτικά<text:s/>ή<text:s/>διαζευκτικά,<text:s/>οι<text:s/>ακόλουθες<text:s/>κυρώσεις:</text:span></text:p>
      <text:p text:style-name="P546"><text:span text:style-name="T546_1">α)</text:span><text:span text:style-name="T546_2"><text:tab/></text:span><text:span text:style-name="T546_3">διοικητικό<text:s/>πρόστιμο<text:s/>μέχρι<text:s/>100%<text:s/>επί<text:s/>του<text:s/>ποσού<text:s/>της<text:s/>παράβασης<text:s/>ή<text:s/>σε<text:s/>περίπτωση<text:s/>που<text:s/>δεν<text:s/>είναι<text:s/>δυνατόν<text:s/>να<text:s/>προσδιορισθεί<text:s/>αυτό,<text:s/>μέχρι<text:s/>το<text:s/>ποσό<text:s/>του<text:s/>ενός<text:s/>εκατομμυρίου<text:s/>(1.000.000)<text:s/>ευρώ,</text:span></text:p>
      <text:p text:style-name="P547"><text:span text:style-name="T547_1">β)</text:span><text:span text:style-name="T547_2"><text:tab/></text:span><text:span text:style-name="T547_3">προσωρινή<text:s/>ή<text:s/>οριστική<text:s/>απαγόρευση<text:s/>άσκησης<text:s/>της<text:s/>επιχειρηματικής<text:s/>δραστηριότητας,</text:span></text:p>
      <text:p text:style-name="P548"><text:span text:style-name="T548_1">γ)</text:span><text:span text:style-name="T548_2"><text:tab/></text:span><text:span text:style-name="T548_3">πρόσκαιρος<text:s/>ή<text:s/>οριστικός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,</text:span></text:p>
      <text:p text:style-name="P549"><text:span text:style-name="T549_1">δ)</text:span><text:span text:style-name="T549_2"><text:tab/></text:span><text:span text:style-name="T549_3">προσωρινή<text:s/>ή<text:s/>οριστική<text:s/>διακοπή<text:s/>λειτουργίας<text:s/>των<text:s/>εγκαταστάσεων<text:s/>που<text:s/>χρησιμοποιήθηκαν<text:s/>για<text:s/>την<text:s/>τέλεση<text:s/>των<text:s/>ανωτέρω<text:s/>πράξεων.</text:span></text:p>
      <text:p text:style-name="P550"><text:span text:style-name="T550_1">Οι<text:s/>ίδιες<text:s/>κυρώσεις<text:s/>επιβάλλονται<text:s/>στο<text:s/>νομικό<text:s/>πρόσωπο<text:s/>και<text:s/>όταν<text:s/>λόγω<text:s/>έλλειψης<text:s/>εποπτείας<text:s/>ή<text:s/>ελέγχου<text:s/>κατέστη<text:s/>δυνατή<text:s/>η<text:s/>τέλεση<text:s/>των<text:s/>αναφερόμενων<text:s/>στο<text:s/>ίδιο<text:s/>εδάφιο<text:s/>ποινικών<text:s/>αδικημάτων<text:s/>προς<text:s/>όφελος<text:s/>του<text:s/>νομικού<text:s/>προσώπου<text:s/>από<text:s/>άλλο<text:s/>φυσικό<text:s/>πρόσωπο<text:s/>που<text:s/>τελεί<text:s/>υπό<text:s/>την<text:s/>εξουσία<text:s/>εκείνου.</text:span></text:p>
      <text:p text:style-name="P551"><text:span text:style-name="T551_1">2.</text:span><text:span text:style-name="T551_2"><text:s/>Για<text:s/>τη<text:s/>σωρευτική<text:s/>ή<text:s/>διαζευκτική<text:s/>επιβολή<text:s/>των<text:s/>κυρώσεων<text:s/>που<text:s/>προβλέπονται<text:s/>στην<text:s/>προηγούμενη<text:s/>παράγραφο<text:s/>και<text:s/>για<text:s/>την<text:s/>επιμέτρηση<text:s/>των<text:s/>κυρώσεων<text:s/>αυτών<text:s/>λαμβάνονται<text:s/>υπόψη,<text:s/>ιδίως,<text:s/>η<text:s/>βαρύτητα<text:s/>της<text:s/>παράβασης,<text:s/>ο<text:s/>βαθμός<text:s/>της<text:s/>υπαιτιότητας,<text:s/>η<text:s/>οικονομική<text:s/>επιφάνεια<text:s/>του<text:s/>νομικού<text:s/>προσώπου<text:s/>ή<text:s/>της<text:s/>ένωσης<text:s/>προσώπων<text:s/>και<text:s/>η<text:s/>τυχόν<text:s/>υποτροπή<text:s/>τους.</text:span></text:p>
      <text:p text:style-name="P552"><text:span text:style-name="T552_1">3.</text:span><text:span text:style-name="T552_2"><text:s/>Η<text:s/>εφαρμογή<text:s/>των<text:s/>διατάξεων<text:s/>των<text:s/>προηγούμενων<text:s/>παραγράφων<text:s/>είναι<text:s/>ανεξάρτητη<text:s/>από<text:s/>την<text:s/>αστική,<text:s/>πειθαρχική<text:s/>ή<text:s/>ποινική<text:s/>ευθύνη<text:s/>των<text:s/>αναφερόμενων<text:s/>σε<text:s/>αυτές<text:s/>φυσικών<text:s/>προσώπων.<text:s/>Καμία<text:s/>κύρωση<text:s/>δεν<text:s/>επιβάλλεται<text:s/>χωρίς<text:s/>προηγούμενη<text:s/>κλήτευση<text:s/>των<text:s/>νόμιμων<text:s/>εκπροσώπων<text:s/>του<text:s/>νομικού<text:s/>προσώπου<text:s/>ή<text:s/>της<text:s/>ένωσης<text:s/>προσώπων<text:s/>προς<text:s/>παροχή<text:s/>εξηγήσεων.<text:s/>Η<text:s/>κλήση<text:s/>κοινοποιείται<text:s/>τουλάχιστον<text:s/>δέκα<text:s/>(10)<text:s/>ημέρες<text:s/>πριν<text:s/>από<text:s/>την<text:s/>ημέρα<text:s/>της<text:s/>ακρόασης.<text:s/>Κατά<text:s/>τα<text:s/>λοιπά,<text:s/>εφαρμόζονται<text:s/>οι<text:s/>διατάξεις<text:s/>των<text:s/>παραγράφων<text:s/>1<text:s/>και<text:s/>2<text:s/>του<text:s/>άρθρου<text:s/>6<text:s/>του<text:s/>Κώδικα<text:s/>Διοικητικής<text:s/>Διαδικασίας.<text:s/>Σε<text:s/>περίπτωση<text:s/>άσκησης<text:s/>ποινικής<text:s/>δίωξης<text:s/>για<text:s/>κάποια<text:s/>από<text:s/>τις<text:s/>προβλεπόμενες<text:s/>στην<text:s/>παράγραφο<text:s/>1<text:s/>αξιόποινες<text:s/>πράξεις<text:s/>που<text:s/>τελέστηκε<text:s/>από<text:s/>πρόσωπο<text:s/>αναφερόμενο<text:s/>στην<text:s/>ίδια<text:s/>παράγραφο<text:s/>και<text:s/>προκειμένου<text:s/>να<text:s/>εφαρμοστεί<text:s/>η<text:s/>προβλε-<text:s/>πόμενη<text:s/>στο<text:s/>άρθρο<text:s/>αυτό<text:s/>διαδικασία<text:s/>επιβολής<text:s/>διοικητικών<text:s/>κυρώσεων,<text:s/>οι<text:s/>εισαγγελικές<text:s/>αρχές<text:s/>ενημερώνουν<text:s/>αμέσως<text:s/>τον<text:s/>Υπουργό<text:s/>Οικονομικών<text:s/>και<text:s/>αποστέλλουν<text:s/>σε<text:s/>αυτόν<text:s/>αντίγραφα<text:s/>της<text:s/>δικογραφίας.</text:span></text:p>
      <text:p text:style-name="P553"><text:span text:style-name="T553_1">4.</text:span><text:span text:style-name="T553_2"><text:s/>Σε<text:s/>περίπτωση<text:s/>αμετάκλητης<text:s/>απαλλαγής<text:s/>εκείνου<text:s/>που<text:s/>παραπέμφθηκε,<text:s/>οι<text:s/>κατά<text:s/>τα<text:s/>ανωτέρω<text:s/>αποφάσεις<text:s/>επιβολής<text:s/>διοικητικών<text:s/>κυρώσεων<text:s/>ανακαλούνται.</text:span></text:p>
      <text:p text:style-name="P554"><text:span text:style-name="T554_1">5.</text:span><text:span text:style-name="T554_2"><text:s/>Οι<text:s/>διατάξεις<text:s/>των<text:s/>προηγουμένων<text:s/>παραγράφων<text:s/>δεν<text:s/>εφαρμόζονται<text:s/>στο<text:s/>Κράτος,<text:s/>στους<text:s/>φορείς<text:s/>δημόσιας<text:s/>εξουσίας<text:s/>και<text:s/>στους<text:s/>διεθνείς<text:s/>οργανισμούς<text:s/>δημοσίου<text:s/>δικαίου,<text:s/>χωρίς<text:s/>αυτό<text:s/>να<text:s/>επηρεάζει<text:s/>την<text:s/>εφαρμογή<text:s/>των<text:s/>διατάξεων<text:s/>που<text:s/>ισχύουν<text:s/>κάθε<text:s/>φορά<text:s/>περί<text:s/>αστικής,<text:s/>πειθαρχικής<text:s/>ή<text:s/>ποινικής<text:s/>ευθύνης.</text:span></text:p>
      <text:h text:style-name="P555" text:outline-level="2"><text:span text:style-name="T555_1">ΚΕΦΑΛΑΙΟ<text:s/>Γ΄<text:s/></text:span></text:h>
      <text:h text:style-name="P556" text:outline-level="2"><text:span text:style-name="T556_1">ΕΡΕΥΝΗΤΙΚΑ<text:s/>ΜΕΣΑ<text:s/>ΚΑΙ<text:s/>ΕΘΝΙΚΟ<text:s/>ΚΕΝΤΡΟ<text:s/>ΑΝΑΛΥΣΗΣ</text:span></text:h>
      <text:h text:style-name="P557" text:outline-level="6"><text:span text:style-name="T557_1">Άρθρο<text:s/>52</text:span></text:h>
      <text:h text:style-name="P558" text:outline-level="6"><text:span text:style-name="T558_1">(άρθρο<text:s/>9<text:s/>της<text:s/>Οδηγίας)</text:span></text:h>
      <text:p text:style-name="P559"><text:span text:style-name="T559_1">Οι<text:s/>παράγραφοι<text:s/>1<text:s/>και<text:s/>2<text:s/>του<text:s/>άρθρου<text:s/>253Α<text:s/>του<text:s/>Κώδικα<text:s/>Ποινικής<text:s/>Δικονομίας<text:s/>αντικαθίστανται<text:s/>ως<text:s/>εξής:</text:span></text:p>
      <text:p text:style-name="P560"><text:span text:style-name="T560_1">«1.<text:s/>Ειδικά,<text:s/>για<text:s/>τις<text:s/>αξιόποινες<text:s/>πράξεις<text:s/>των<text:s/>παραγράφων<text:s/>1<text:s/>και<text:s/>2<text:s/>του<text:s/>άρθρου<text:s/>187,<text:s/>των<text:s/>άρθρων<text:s/>187A,<text:s/>207<text:s/>εδάφιο<text:s/>α΄,<text:s/>208<text:s/>παρ.<text:s/>1<text:s/>εδάφιο<text:s/>α΄,<text:s/>208Α,<text:s/>εκτός<text:s/>από<text:s/>τις<text:s/>ιδιαίτερα<text:s/>ελαφρές<text:s/>περιπτώσεις,<text:s/>323Α,<text:s/>336<text:s/>σε<text:s/>βάρος<text:s/>ανηλίκου,<text:s/>της<text:s/>παραγράφου<text:s/>1<text:s/>του<text:s/>άρθρου<text:s/>338<text:s/>σε<text:s/>βάρος<text:s/>ανηλίκου,<text:s/>των<text:s/>παραγράφων<text:s/>1<text:s/>και<text:s/>4<text:s/>του<text:s/>άρθρου<text:s/>339,<text:s/>των<text:s/>παραγράφων<text:s/>1<text:s/>και<text:s/>2<text:s/>του<text:s/>άρθρου<text:s/>342,<text:s/>των<text:s/>άρθρων<text:s/>348Α,<text:s/>348Β,<text:s/>348Γ,<text:s/>351<text:s/>και<text:s/>351Α<text:s/>του<text:s/>Ποινικού<text:s/>Κώδικα,<text:s/>η<text:s/>έρευνα<text:s/>μπορεί<text:s/>να<text:s/>συμπεριλάβει<text:s/>και<text:s/>τη<text:s/>διενέργεια:</text:span></text:p>
      <text:p text:style-name="P561"><text:span text:style-name="T561_1">α)<text:s/>ανακριτικής<text:s/>διείσδυσης,<text:s/>με<text:s/>την<text:s/>τήρηση<text:s/>των<text:s/>εγγυήσεων<text:s/>και<text:s/>τις<text:s/>διαδικασίες<text:s/>των<text:s/>επόμενων<text:s/>παραγράφων<text:s/>και<text:s/>όπως<text:s/>κατά<text:s/>τα<text:s/>λοιπά<text:s/>η<text:s/>διείσδυση<text:s/>προβλέπεται<text:s/>στο<text:s/>άρθρο<text:s/>28<text:s/>του<text:s/>N.<text:s/>4139/2013<text:s/>(Α΄<text:s/>74)<text:s/>και<text:s/>στην<text:s/>παρ.<text:s/>1<text:s/>του<text:s/>άρθρου<text:s/>5<text:s/>του<text:s/>N.<text:s/>2713/1999<text:s/>(Α΄<text:s/>89),<text:s/>εφόσον<text:s/>η<text:s/>ανακριτική<text:s/>διείσδυση<text:s/>περιορίζεται<text:s/>στις<text:s/>πράξεις<text:s/>που<text:s/>είναι<text:s/>απολύτως<text:s/>αναγκαίες<text:s/>για<text:s/>τη<text:s/>διακρίβωση<text:s/>εγκλημάτων,<text:s/>την<text:s/>τέλεση<text:s/>των<text:s/>οποίων<text:s/>τα<text:s/>μέλη<text:s/>της<text:s/>οργάνωσης<text:s/>είχαν<text:s/>προαποφασίσει,</text:span></text:p>
      <text:p text:style-name="P562"><text:span text:style-name="T562_1">β)<text:s/>ελεγχόμενων<text:s/>μεταφορών,<text:s/>με<text:s/>την<text:s/>τήρηση<text:s/>των<text:s/>εγγυήσεων<text:s/>και<text:s/>τις<text:s/>διαδικασίες<text:s/>των<text:s/>επόμενων<text:s/>παραγράφων<text:s/>και<text:s/>όπως<text:s/>κατά<text:s/>τα<text:s/>λοιπά<text:s/>οι<text:s/>μεταφορές<text:s/>αυτές<text:s/>προβλέπονται<text:s/>στο<text:s/>άρθρο<text:s/>38<text:s/>του<text:s/>N.<text:s/>2145/1993<text:s/>(Α΄<text:s/>88).</text:span></text:p>
      <text:p text:style-name="P563"><text:span text:style-name="T563_1">γ)<text:s/>άρσης<text:s/>του<text:s/>απορρήτου,<text:s/>με<text:s/>την<text:s/>τήρηση<text:s/>των<text:s/>εγγυήσεων<text:s/>και<text:s/>τις<text:s/>διαδικασίες<text:s/>των<text:s/>επόμενων<text:s/>παραγράφων<text:s/>και<text:s/>όπως<text:s/>κατά<text:s/>τα<text:s/>λοιπά<text:s/>η<text:s/>άρση<text:s/>αυτή<text:s/>προβλέπεται<text:s/>στα<text:s/>άρθρα<text:s/>4<text:s/>και<text:s/>5<text:s/>του<text:s/>N.<text:s/>2225/1994<text:s/>(Α΄<text:s/>121),</text:span></text:p>
      <text:p text:style-name="P564"><text:span text:style-name="T564_1">δ)<text:s/>καταγραφής<text:s/>δραστηριότητας<text:s/>ή<text:s/>άλλων<text:s/>γεγονότων<text:s/>εκτός<text:s/>κατοικίας<text:s/>με<text:s/>συσκευές<text:s/>ήχου<text:s/>ή<text:s/>εικόνας<text:s/>ή<text:s/>με<text:s/>άλλα<text:s/>ειδικά<text:s/>τεχνικά<text:s/>μέσα,<text:s/>με<text:s/>την<text:s/>τήρηση<text:s/>των<text:s/>εγγυήσεων<text:s/>και<text:s/>τις<text:s/>διαδικασίες<text:s/>των<text:s/>επόμενων<text:s/>παραγράφων<text:s/>και<text:s/>όπως<text:s/>κατά<text:s/>τα<text:s/>λοιπά<text:s/>η<text:s/>καταγραφή<text:s/>προβλέπεται<text:s/>στην<text:s/>παρ.<text:s/>4<text:s/>του<text:s/>άρθρου<text:s/>6<text:s/>του<text:s/>παραπάνω<text:s/>N.<text:s/>2713/1999<text:s/>(Α΄<text:s/>89)<text:s/>και</text:span></text:p>
      <text:p text:style-name="P565"><text:span text:style-name="T565_1">ε)<text:s/>συσχέτισης<text:s/>ή<text:s/>συνδυασμού<text:s/>δεδομένων<text:s/>προσωπικού<text:s/>χαρακτήρα,<text:s/>με<text:s/>την<text:s/>τήρηση<text:s/>των<text:s/>εγγυήσεων<text:s/>και<text:s/>τις<text:s/>διαδικασίες<text:s/>των<text:s/>επόμενων<text:s/>παραγράφων<text:s/>και<text:s/>υπό<text:s/>τους<text:s/>ουσιαστικούς<text:s/>όρους<text:s/>και<text:s/>προϋποθέσεις<text:s/>του<text:s/>N.<text:s/>2472/1997<text:s/>(Α΄<text:s/>50).</text:span></text:p>
      <text:p text:style-name="P566"><text:span text:style-name="T566_1">2.<text:s/>Οι<text:s/>ανακριτικές<text:s/>πράξεις<text:s/>της<text:s/>προηγούμενης<text:s/>παραγράφου<text:s/>διεξάγονται<text:s/>μόνο:</text:span></text:p>
      <text:p text:style-name="P567"><text:span text:style-name="T567_1">α)<text:s/>αν<text:s/>προκύπτουν<text:s/>σοβαρές<text:s/>ενδείξεις<text:s/>ότι<text:s/>έχει<text:s/>τελεσθεί<text:s/>αξιόποινη<text:s/>πράξη<text:s/>των<text:s/>παραγράφων<text:s/>1<text:s/>και<text:s/>2<text:s/>του<text:s/>άρθρου<text:s/>187,<text:s/>των<text:s/>άρθρων<text:s/>187Α,<text:s/>207<text:s/>εδάφιο<text:s/>α΄,<text:s/>208<text:s/>παρ.<text:s/>1,<text:s/>εδάφιο<text:s/>α΄,<text:s/>208Α,<text:s/>εκτός<text:s/>από<text:s/>τις<text:s/>ιδιαίτερα<text:s/>ελαφρές<text:s/>περιπτώσεις,<text:s/>323Α,<text:s/>336<text:s/>σε<text:s/>βάρος<text:s/>ανηλίκου,<text:s/>της<text:s/>παρ.<text:s/>1<text:s/>του<text:s/>άρθρου<text:s/>338<text:s/>σε<text:s/>βάρος<text:s/>ανηλίκου,<text:s/>των<text:s/>παραγράφων<text:s/>1<text:s/>και<text:s/>4<text:s/>του<text:s/>άρθρου<text:s/>339,<text:s/>των<text:s/>παραγράφων<text:s/>1<text:s/>και<text:s/>2<text:s/>του<text:s/>άρθρου<text:s/>342,<text:s/>των<text:s/>άρθρων<text:s/>348Α,<text:s/>348Β,<text:s/>348Γ,<text:s/>351<text:s/>και<text:s/>351Α<text:s/>του<text:s/>Ποινικού<text:s/>Κώδικα,</text:span></text:p>
      <text:p text:style-name="P568"><text:span text:style-name="T568_1">β)<text:s/>αν<text:s/>η<text:s/>εξάρθρωση<text:s/>της<text:s/>εγκληματικής<text:s/>οργάνωσης<text:s/>ή<text:s/>η<text:s/>εξιχνίαση<text:s/>των<text:s/>τρομοκρατικών<text:s/>πράξεων<text:s/>του<text:s/>άρθρου<text:s/>187Α<text:s/>ή<text:s/>των<text:s/>πράξεων<text:s/>των<text:s/>άρθρων<text:s/>207<text:s/>εδάφιο<text:s/>α΄,<text:s/>208<text:s/>παρ.<text:s/>1,<text:s/>εδάφιο<text:s/>α΄,<text:s/>208Α,<text:s/>εκτός<text:s/>από<text:s/>τις<text:s/>ιδιαίτερα<text:s/>ελαφρές<text:s/>περιπτώσεις,<text:s/>323Α,<text:s/>336<text:s/>σε<text:s/>βάρος<text:s/>ανηλίκου,<text:s/>της<text:s/>παρ.<text:s/>1<text:s/>του<text:s/>άρθρου<text:s/>338<text:s/>σε<text:s/>βάρος<text:s/>ανηλίκου,<text:s/>των<text:s/>παραγράφων<text:s/>1<text:s/>και<text:s/>4<text:s/>του<text:s/>άρθρου<text:s/>339,<text:s/>των<text:s/>παραγράφων<text:s/>1<text:s/>και<text:s/>2<text:s/>του<text:s/>άρθρου<text:s/>342,<text:s/>των<text:s/>άρθρων<text:s/>348Α,<text:s/>348Β,<text:s/>348Γ,<text:s/>351<text:s/>και<text:s/>351Α<text:s/>του<text:s/>Ποινικού<text:s/>Κώδικα<text:s/>είναι<text:s/>διαφορετικά<text:s/>αδύνατη<text:s/>ή<text:s/>ιδιαιτέρως<text:s/>δυσχερής».</text:span></text:p>
      <text:h text:style-name="P569" text:outline-level="6"><text:span text:style-name="T569_1">Άρθρο<text:s/>53</text:span></text:h>
      <text:h text:style-name="P570" text:outline-level="6"><text:span text:style-name="T570_1">Τροποποιήσεις<text:s/>του<text:s/>Ποινικού<text:s/>Κώδικα</text:span></text:h>
      <text:p text:style-name="P571"><text:span text:style-name="T571_1">(άρθρο<text:s/>10<text:s/>της<text:s/>Οδηγίας)</text:span></text:p>
      <text:p text:style-name="P572"><text:span text:style-name="T572_1">Στο<text:s/>άρθρο<text:s/>213<text:s/>του<text:s/>Ποινικού<text:s/>Κώδικα<text:s/>προστίθεται<text:s/>παράγραφος<text:s/>3<text:s/>ως<text:s/>εξής:</text:span></text:p>
      <text:p text:style-name="P573"><text:span text:style-name="T573_1">«3.<text:s/>Τα<text:s/>νομίσματα<text:s/>που<text:s/>κατάσχονται<text:s/>ως<text:s/>ύποπτα<text:s/>προϊόντα<text:s/>παραχάραξης<text:s/>ή<text:s/>κιβδηλείας,<text:s/>αποστέλλονται<text:s/>στο<text:s/>αντίστοιχο<text:s/>Εθνικό<text:s/>Κέντρο<text:s/>Ανάλυσης<text:s/>ή<text:s/>Εθνικό<text:s/>Κέντρο<text:s/>Ανάλυσης<text:s/>Κερμάτων<text:s/>Ευρώ<text:s/>για<text:s/>ανάλυση,<text:s/>ανίχνευση<text:s/>και<text:s/>εντοπισμό<text:s/>περαιτέρω<text:s/>προϊόντων<text:s/>παραχάραξης,<text:s/>χωρίς<text:s/>καθυστέρηση<text:s/>και<text:s/>το<text:s/>αργότερο<text:s/>μέχρι<text:s/>να<text:s/>εκδοθεί<text:s/>τελεσίδικη<text:s/>απόφαση<text:s/>κατά<text:s/>την<text:s/>ποινική<text:s/>διαδικασία».</text:span></text:p>
      <text:h text:style-name="P574" text:outline-level="2"><text:span text:style-name="T574_1">ΚΕΦΑΛΑΙΟ<text:s/>Δ΄</text:span></text:h>
      <text:h text:style-name="P575" text:outline-level="2"><text:span text:style-name="T575_1">ΤΕΛΙΚΕΣ<text:s/>ΔΙΑΤΑΞΕΙΣ</text:span></text:h>
      <text:h text:style-name="P576" text:outline-level="6"><text:span text:style-name="T576_1">Άρθρο<text:s/>54</text:span></text:h>
      <text:h text:style-name="P577" text:outline-level="6"><text:span text:style-name="T577_1">(άρθρο<text:s/>11<text:s/>της<text:s/>Οδηγίας)</text:span></text:h>
      <text:p text:style-name="P578"><text:span text:style-name="T578_1">Οι<text:s/>αρμόδιες<text:s/>υπηρεσίες<text:s/>κάθε<text:s/>Εισαγγελίας<text:s/>Πρωτοδικών<text:s/>ανά<text:s/>την<text:s/>Επικράτεια<text:s/>τηρούν<text:s/>κατ’<text:s/>έτος<text:s/>στατιστικά<text:s/>στοιχεία<text:s/>και<text:s/>δεδομένα<text:s/>ως<text:s/>προς:<text:s/>α)<text:s/>τον<text:s/>αριθμό<text:s/>και<text:s/>το<text:s/>είδος<text:s/>των<text:s/>αξιόποινων<text:s/>πράξεων<text:s/>των<text:s/>άρθρων<text:s/>207<text:s/>έως<text:s/>211<text:s/>ΠΚ<text:s/>που<text:s/>διαπράττονται<text:s/>στη<text:s/>χώρα,<text:s/>β)<text:s/>τον<text:s/>αριθμό<text:s/>των<text:s/>προσώπων<text:s/>κατά<text:s/>των<text:s/>οποίων<text:s/>ασκήθηκε<text:s/>ποινική<text:s/>δίωξη<text:s/>για<text:s/>τα<text:s/>ως<text:s/>άνω<text:s/>εγκλήματα,<text:s/>γ)<text:s/>τις<text:s/>ποινές<text:s/>που<text:s/>επιβλήθηκαν<text:s/>στα<text:s/>πρόσωπα<text:s/>που<text:s/>καταδικάσθηκαν<text:s/>για<text:s/>τα<text:s/>ίδια<text:s/>εγκλήματα.<text:s/>Τα<text:s/>δεδομένα<text:s/>αυτά<text:s/>οι<text:s/>ανωτέρω<text:s/>εισαγγελικές<text:s/>υπηρεσίες<text:s/>διαβιβάζουν<text:s/>κατ’<text:s/>έτος<text:s/>στην<text:s/>αρμόδια<text:s/>Διεύθυνση<text:s/>του<text:s/>Υπουργείου<text:s/>Δικαιοσύνης,<text:s/>Διαφάνειας<text:s/>και<text:s/>Ανθρωπίνων<text:s/>Δικαιωμάτων,<text:s/>η<text:s/>οποία<text:s/>τουλάχιστον<text:s/>κάθε<text:s/>δύο<text:s/>(2)<text:s/>έτη<text:s/>τα<text:s/>διαβιβάζει<text:s/>στην<text:s/>Ευρωπαϊκή<text:s/>Επιτροπή.</text:span></text:p>
      <text:h text:style-name="P579" text:outline-level="6"><text:span text:style-name="T579_1">Άρθρο<text:s/>55</text:span></text:h>
      <text:h text:style-name="P580" text:outline-level="6"><text:span text:style-name="T580_1">Καταργούμενες<text:s/>διατάξεις</text:span></text:h>
      <text:p text:style-name="P581"><text:span text:style-name="T581_1">Η<text:s/>παρ.<text:s/>5<text:s/>του<text:s/>άρθρου<text:s/>8<text:s/>του<text:s/>N.<text:s/>2948/2001<text:s/>καταργείται.</text:span></text:p>
      <text:h text:style-name="P582" text:outline-level="1"><text:span text:style-name="T582_1">ΜΕΡΟΣ<text:s/>Δ΄<text:s/></text:span></text:h>
      <text:h text:style-name="P583" text:outline-level="1"><text:span text:style-name="T583_1">ΣΥΣΤΑΣΗ<text:s/>ΕΘΝΙΚΟΥ<text:s/>ΜΗΧΑΝΙΣΜΟΥ</text:span></text:h>
      <text:p text:style-name="P584"><text:span text:style-name="T584_1">ΔΙΕΡΕΥΝΗΣΗΣ<text:s/>ΠΕΡΙΣΤΑΤΙΚΩΝ<text:s/>ΑΥΘΑΙΡΕΣΙΑΣ<text:s/>ΣΤΑ<text:s/>ΣΩΜΑΤΑ<text:s/>ΑΣΦΑΛΕΙΑΣ</text:span></text:p>
      <text:p text:style-name="P585"><text:span text:style-name="T585_1">ΚΑΙ<text:s/>ΤΟΥΣ<text:s/>ΥΠΑΛΛΗΛΟΥΣ</text:span></text:p>
      <text:p text:style-name="P586"><text:span text:style-name="T586_1">ΤΩΝ<text:s/>ΚΑΤΑΣΤΗΜΑΤΩΝ<text:s/>ΚΡΑΤΗΣΗΣ</text:span></text:p>
      <text:h text:style-name="P587" text:outline-level="6"><text:span text:style-name="T587_1">Άρθρο<text:s/>56</text:span></text:h>
      <text:p text:style-name="P588"><text:span text:style-name="T588_1">Το<text:s/>άρθρο<text:s/>1<text:s/>του<text:s/>N.<text:s/>3938/2011<text:s/>(Α΄<text:s/>61)<text:s/>αντικαθίσταται<text:s/>ως<text:s/>εξής:</text:span></text:p>
      <text:p text:style-name="P589"><text:span text:style-name="T589_1">«Άρθρο<text:s/>1</text:span></text:p>
      <text:p text:style-name="P590"><text:span text:style-name="T590_1">1.<text:s/>Ο<text:s/>Συνήγορος<text:s/>του<text:s/>Πολίτη<text:s/>ορίζεται<text:s/>ως<text:s/>Εθνικός<text:s/>Μηχανισμός<text:s/>Διερεύνησης<text:s/>Περιστατικών<text:s/>Αυθαιρεσίας<text:s/>με<text:s/>αρμοδιότητα<text:s/>τη<text:s/>συλλογή,<text:s/>την<text:s/>καταγραφή,<text:s/>την<text:s/>αξιολόγηση,<text:s/>τη<text:s/>διερεύνηση<text:s/>ή<text:s/>την<text:s/>περαιτέρω<text:s/>προώθηση<text:s/>προς<text:s/>άσκηση<text:s/>πειθαρχικού<text:s/>ελέγχου<text:s/>στις<text:s/>αρμόδιες<text:s/>Υπηρεσίες,<text:s/>καταγγελιών<text:s/>για<text:s/>πράξεις<text:s/>του<text:s/>ένστολου<text:s/>προσωπικού<text:s/>της<text:s/>Ελληνικής<text:s/>Αστυνομίας,<text:s/>του<text:s/>Λιμενικού<text:s/>Σώματος<text:s/>-<text:s/>Ελληνικής<text:s/>Ακτοφυλακής,<text:s/>του<text:s/>Πυροσβεστικού<text:s/>Σώματος,<text:s/>καθώς<text:s/>και<text:s/>των<text:s/>υπαλλήλων<text:s/>των<text:s/>καταστημάτων<text:s/>κράτησης,<text:s/>οι<text:s/>οποίες<text:s/>εκδηλώθηκαν<text:s/>κατά<text:s/>την<text:s/>άσκηση<text:s/>των<text:s/>καθηκόντων<text:s/>του<text:s/>ή<text:s/>κατά<text:s/>κατάχρηση<text:s/>της<text:s/>ιδιότητάς<text:s/>του<text:s/>και<text:s/>αφορούν:</text:span></text:p>
      <text:p text:style-name="P591"><text:span text:style-name="T591_1">α.<text:s/>βασανιστήρια<text:s/>και<text:s/>άλλες<text:s/>προσβολές<text:s/>της<text:s/>ανθρώπινης<text:s/>αξιοπρέπειας<text:s/>κατά<text:s/>την<text:s/>έννοια<text:s/>του<text:s/>άρθρου<text:s/>137Α<text:s/>του<text:s/>Ποινικού<text:s/>Κώδικα,</text:span></text:p>
      <text:p text:style-name="P592"><text:span text:style-name="T592_1">β.<text:s/>παράνομες<text:s/>εκ<text:s/>προθέσεως<text:s/>προσβολές<text:s/>κατά<text:s/>της<text:s/>ζωής<text:s/>ή<text:s/>της<text:s/>σωματικής<text:s/>ακεραιότητας<text:s/>ή<text:s/>υγείας<text:s/>ή<text:s/>της<text:s/>προσωπικής<text:s/>ή<text:s/>γενετήσιας<text:s/>ελευθερίας,</text:span></text:p>
      <text:p text:style-name="P593"><text:span text:style-name="T593_1">γ.<text:s/>παράνομη<text:s/>χρήση<text:s/>πυροβόλου<text:s/>όπλου<text:s/>και</text:span></text:p>
      <text:p text:style-name="P594"><text:span text:style-name="T594_1">δ.<text:s/>παράνομη<text:s/>συμπεριφορά<text:s/>για<text:s/>την<text:s/>οποία<text:s/>υπάρχουν<text:s/>ενδείξεις<text:s/>ότι<text:s/>διενεργήθηκε<text:s/>με<text:s/>ρατσιστικό<text:s/>κίνητρο<text:s/>ή<text:s/>η<text:s/>οποία<text:s/>ενέχει<text:s/>άλλου<text:s/>είδους<text:s/>διακριτική<text:s/>μεταχείριση<text:s/>λόγω<text:s/>χαρακτηριστικών<text:s/>φυλής,<text:s/>χρώματος<text:s/>εθνικής<text:s/>ή<text:s/>εθνοτικής<text:s/>καταγωγής,<text:s/>γενεαλογικών<text:s/>καταβολών,<text:s/>θρησκείας,<text:s/>αναπηρίας,<text:s/>σεξουαλικού<text:s/>προσανατολισμού,<text:s/>ταυτότητας<text:s/>ή<text:s/>χαρακτηριστικών<text:s/>φύλου.</text:span></text:p>
      <text:p text:style-name="P595"><text:span text:style-name="T595_1">2.<text:s/>Οι<text:s/>καταγγελίες<text:s/>πρέπει<text:s/>να<text:s/>είναι<text:s/>επώνυμες<text:s/>και<text:s/>γραπτές<text:s/>και<text:s/>να<text:s/>υποβάλλονται<text:s/>στο<text:s/>Συνήγορο<text:s/>του<text:s/>Πολίτη,<text:s/>αυτοπροσώπως<text:s/>ή<text:s/>μέσω<text:s/>πληρεξούσιου.<text:s/>Το<text:s/>όνομα<text:s/>και<text:s/>τα<text:s/>άλλα<text:s/>στοιχεία<text:s/>ταυτότητας<text:s/>του<text:s/>καταγγέλλοντος<text:s/>μπορεί<text:s/>να<text:s/>μην<text:s/>ανακοινώνονται<text:s/>κατά<text:s/>το<text:s/>στάδιο<text:s/>της<text:s/>διερεύνησης,<text:s/>αν<text:s/>το<text:s/>ζητήσει<text:s/>εγγράφως<text:s/>ο<text:s/>ενδιαφερόμενος.<text:s/>Αν<text:s/>κατά<text:s/>την<text:s/>κρίση<text:s/>του<text:s/>Συνηγόρου<text:s/>του<text:s/>Πολίτη<text:s/>η<text:s/>διερεύνηση<text:s/>δεν<text:s/>είναι<text:s/>δυνατή<text:s/>χωρίς<text:s/>ανακοίνωση<text:s/>του<text:s/>ονόματος,<text:s/>ο<text:s/>ενδιαφερόμενος<text:s/>ενημερώνεται<text:s/>ότι<text:s/>η<text:s/>καταγγελία<text:s/>του<text:s/>θα<text:s/>τεθεί<text:s/>στο<text:s/>αρχείο,<text:s/>εφόσον<text:s/>ο<text:s/>ίδιος<text:s/>δεν<text:s/>συναινέσει<text:s/>εγγράφως<text:s/>στην<text:s/>ανακοίνωση<text:s/>του<text:s/>ονόματός<text:s/>του.<text:s/>Αν<text:s/>ο<text:s/>καταγγέλλων<text:s/>αγνοεί<text:s/>την<text:s/>ελληνική<text:s/>γλώσσα,<text:s/>μπορεί<text:s/>να<text:s/>παραστεί<text:s/>με<text:s/>διερμηνέα.<text:s/>Αν<text:s/>ο<text:s/>καταγγέλλων<text:s/>αδυνατεί<text:s/>να<text:s/>γράψει,<text:s/>η<text:s/>καταγγελία<text:s/>γίνεται<text:s/>προφορικώς,<text:s/>καταγράφεται<text:s/>από<text:s/>υπάλληλο<text:s/>του<text:s/>Συνηγόρου<text:s/>του<text:s/>Πολίτη<text:s/>και<text:s/>συντάσσεται<text:s/>έκθεση<text:s/>στην<text:s/>οποία<text:s/>γίνεται<text:s/>ειδική<text:s/>μνεία<text:s/>της<text:s/>αδυναμίας<text:s/>του<text:s/>καταγγέλλοντος<text:s/>να<text:s/>γράψει.<text:s/>Η<text:s/>έκθεση<text:s/>υπογράφεται<text:s/>από<text:s/>τον<text:s/>καταγγέλλο-<text:s/>ντα<text:s/>και<text:s/>τον<text:s/>υπάλληλο<text:s/>του<text:s/>Συνηγόρου<text:s/>του<text:s/>Πολίτη<text:s/>που<text:s/>τη<text:s/>συνέταξε.<text:s/>Όταν<text:s/>η<text:s/>καταγγελία<text:s/>είναι<text:s/>ανώνυμη<text:s/>τίθεται<text:s/>στο<text:s/>αρχείο<text:s/>με<text:s/>πράξη<text:s/>του<text:s/>Συνηγόρου<text:s/>του<text:s/>Πολίτη,<text:s/>όμως<text:s/>τυχόν<text:s/>στοιχεία<text:s/>αυτής<text:s/>που<text:s/>παρέχουν<text:s/>βάση<text:s/>για<text:s/>διερεύνηση<text:s/>μπορούν<text:s/>να<text:s/>αξιοποιηθούν<text:s/>στο<text:s/>πλαίσιο<text:s/>αυτεπάγγελτης<text:s/>παρέμβασης.<text:s/>Ο<text:s/>Συνήγορος<text:s/>του<text:s/>Πολίτη<text:s/>επιλαμβάνεται<text:s/>και<text:s/>αυτεπαγγέλτως,<text:s/>μετά<text:s/>από<text:s/>πληροφορίες<text:s/>με<text:s/>συγκεκριμένα<text:s/>στοιχεία<text:s/>για<text:s/>περιστατικά<text:s/>της<text:s/>παραγράφου<text:s/>1<text:s/>και<text:s/>ιδίως<text:s/>όσων<text:s/>προέρχονται<text:s/>από<text:s/>δημοσιεύματα<text:s/>ή<text:s/>εκπομπές<text:s/>Μ.Μ.Ε.<text:s/>ή<text:s/>μετά<text:s/>από<text:s/>παραπομπή<text:s/>της<text:s/>υπόθεσης<text:s/>από<text:s/>τον<text:s/>καθ’<text:s/>ύλην<text:s/>αρμόδιο<text:s/>Υπουργό<text:s/>ή<text:s/>Γενικό<text:s/>Γραμματέα.</text:span></text:p>
      <text:p text:style-name="P596"><text:span text:style-name="T596_1">3.<text:s/>Ο<text:s/>Συνήγορος<text:s/>του<text:s/>Πολίτη<text:s/>αξιολογεί<text:s/>κάθε<text:s/>καταγγελία<text:s/>ή<text:s/>περιστατικό<text:s/>για<text:s/>το<text:s/>αν<text:s/>εμπίπτει<text:s/>στις<text:s/>αρμοδιότητές<text:s/>του<text:s/>κατά<text:s/>τον<text:s/>παρόντα<text:s/>νόμο<text:s/>και<text:s/>αποφασίζει<text:s/>με<text:s/>πράξη<text:s/>του<text:s/>εντός<text:s/>προθεσμίας<text:s/>δέκα<text:s/>(10)<text:s/>ημερών<text:s/>ή<text:s/>για<text:s/>τη<text:s/>διερεύνη-<text:s/>ση<text:s/>μιας<text:s/>καταγγελίας<text:s/>ή<text:s/>ενός<text:s/>περιστατικού,<text:s/>περίπτωση<text:s/>κατά<text:s/>την<text:s/>οποία<text:s/>υποχρεούται<text:s/>εντός<text:s/>προθεσμίας<text:s/>τριών<text:s/>(3)<text:s/>μηνών<text:s/>να<text:s/>έχει<text:s/>συντάξει<text:s/>σχετικό<text:s/>πόρισμα,<text:s/>ή<text:s/>για<text:s/>την<text:s/>προώθηση<text:s/>μιας<text:s/>καταγγελίας<text:s/>ή<text:s/>ενός<text:s/>περιστατικού<text:s/>προς<text:s/>διερεύνηση<text:s/>στις<text:s/>αρμόδιες<text:s/>Υπηρεσίες,<text:s/>ή<text:s/>για<text:s/>τη<text:s/>θέση<text:s/>τους<text:s/>στο<text:s/>αρχείο<text:s/>ως<text:s/>αβάσιμων<text:s/>ή<text:s/>ανεπίδεκτων<text:s/>εκτίμησης.<text:s/>Οι<text:s/>προθεσμίες<text:s/>του<text:s/>ως<text:s/>άνω<text:s/>εδαφίου<text:s/>μπορούν<text:s/>κατά<text:s/>παρέκκλιση<text:s/>να<text:s/>παρατείνονται<text:s/>μέχρι<text:s/>τρεις<text:s/>(3)<text:s/>μήνες<text:s/>με<text:s/>αιτιολογημένη<text:s/>πράξη<text:s/>του<text:s/>Συνηγόρου<text:s/>του<text:s/>Πολίτη<text:s/>υπό<text:s/>τους<text:s/>όρους<text:s/>της<text:s/>παρ.<text:s/>2<text:s/>του<text:s/>άρθρου<text:s/>4<text:s/>του<text:s/>N.<text:s/>2690/1999<text:s/>(Α΄<text:s/>45).<text:s/>Σε<text:s/>αυτή<text:s/>την<text:s/>περίπτωση,<text:s/>ο<text:s/>Συνήγορος<text:s/>του<text:s/>Πολίτη<text:s/>ενημερώνει<text:s/>σχετικά<text:s/>τις<text:s/>αρμόδιες<text:s/>Υπηρεσίες.</text:span></text:p>
      <text:p text:style-name="P597"><text:span text:style-name="T597_1">4.<text:s/>Σε<text:s/>περίπτωση<text:s/>διερεύνησης<text:s/>μιας<text:s/>καταγγελίας<text:s/>ή<text:s/>ενός<text:s/>περιστατικού<text:s/>από<text:s/>το<text:s/>Συνήγορο<text:s/>του<text:s/>Πολίτη,<text:s/>τα<text:s/>αρμόδια<text:s/>πειθαρχικά<text:s/>όργανα<text:s/>αναστέλλουν<text:s/>την<text:s/>έκδοση<text:s/>της<text:s/>απόφασής<text:s/>τους,<text:s/>έως<text:s/>την<text:s/>έκδοση<text:s/>πορίσματος<text:s/>από<text:s/>το<text:s/>Συνήγορο<text:s/>του<text:s/>Πολίτη.<text:s/>Διοικητικά<text:s/>μέτρα<text:s/>που<text:s/>προβλέπονται<text:s/>από<text:s/>το<text:s/>πειθαρχικό<text:s/>δίκαιο<text:s/>κάθε<text:s/>Υπηρεσίας<text:s/>και<text:s/>λαμβάνονται<text:s/>σε<text:s/>βάρος<text:s/>του<text:s/>πειθαρχικά<text:s/>ελεγχόμενου<text:s/>δεν<text:s/>θίγονται.<text:s/>Ο<text:s/>ελεγχόμενος<text:s/>έχει<text:s/>δικαίωμα<text:s/>προηγούμενης<text:s/>ακρόασης<text:s/>και<text:s/>ενώπιον<text:s/>του<text:s/>Συνηγόρου<text:s/>του<text:s/>Πολίτη.<text:s/>Ενδεχόμενη<text:s/>απόκλιση<text:s/>από<text:s/>το<text:s/>διατακτικό<text:s/>του<text:s/>πορίσματος<text:s/>του<text:s/>Συνηγόρου<text:s/>του<text:s/>Πολίτη<text:s/>επιτρέπεται<text:s/>μόνο<text:s/>με<text:s/>ειδική<text:s/>και<text:s/>εμπεριστατωμένη<text:s/>αιτιολογία.<text:s/>Οι<text:s/>πειθαρχικές<text:s/>διαδικασίες<text:s/>μετά<text:s/>την<text:s/>ολοκλήρωση<text:s/>και<text:s/>γνωστοποίηση<text:s/>του<text:s/>πορίσματος<text:s/>του<text:s/>Συνηγόρου<text:s/>του<text:s/>Πολίτη<text:s/>διέπονται<text:s/>από<text:s/>το<text:s/>αντίστοιχο<text:s/>πειθαρχικό<text:s/>δίκαιο<text:s/>εκάστης<text:s/>υπηρεσίας.</text:span></text:p>
      <text:p text:style-name="P598"><text:span text:style-name="T598_1">5.<text:s/>Ο<text:s/>Συνήγορος<text:s/>του<text:s/>Πολίτη<text:s/>επιλαμβάνεται<text:s/>επίσης<text:s/>υποθέσεων<text:s/>για<text:s/>τις<text:s/>οποίες<text:s/>έχει<text:s/>εκδοθεί<text:s/>καταδικαστική<text:s/>απόφαση<text:s/>από<text:s/>το<text:s/>Ευρωπαϊκό<text:s/>Δικαστήριο<text:s/>Δικαιωμάτων<text:s/>του<text:s/>Ανθρώπου<text:s/>σε<text:s/>βάρος<text:s/>της<text:s/>Ελλάδας<text:s/>για<text:s/>παράβαση<text:s/>των<text:s/>διατάξεων<text:s/>της<text:s/>Ευρωπαϊκής<text:s/>Σύμβασης<text:s/>Δικαιωμάτων<text:s/>του<text:s/>Ανθρώπου<text:s/>(N.δ.<text:s/>53/1974),<text:s/>με<text:s/>την<text:s/>οποία<text:s/>διαπιστώνονται<text:s/>ελλείψεις<text:s/>της<text:s/>πειθαρχικής<text:s/>διαδικασίας<text:s/>ή<text:s/>νέα<text:s/>στοιχεία<text:s/>που<text:s/>δεν<text:s/>αξιολογήθηκαν<text:s/>στην<text:s/>πειθαρχική<text:s/>έρευνα<text:s/>ή<text:s/>την<text:s/>εκδίκαση<text:s/>της<text:s/>υπόθεσης.<text:s/>Στις<text:s/>περιπτώσεις<text:s/>αυτές<text:s/>οι<text:s/>Διευθύνσεις<text:s/>Προσωπικού<text:s/>των<text:s/>αρμόδιων<text:s/>Υπηρεσιών<text:s/>των<text:s/>σωμάτων<text:s/>ασφαλείας,<text:s/>καθώς<text:s/>και<text:s/>των<text:s/>υπαλλήλων<text:s/>των<text:s/>καταστημάτων<text:s/>κράτησης<text:s/>υποχρεούται<text:s/>να<text:s/>διαβιβάζουν<text:s/>την<text:s/>ως<text:s/>άνω<text:s/>απόφαση<text:s/>και<text:s/>το<text:s/>σχετικό<text:s/>πειθαρχικό<text:s/>φάκελο<text:s/>στο<text:s/>Συνήγορο<text:s/>του<text:s/>Πολίτη,<text:s/>ο<text:s/>οποίος<text:s/>επανεξετάζει<text:s/>την<text:s/>υπόθεση<text:s/>λαμβάνοντας<text:s/>υπόψη<text:s/>του<text:s/>ιδίως<text:s/>όσα<text:s/>έκανε<text:s/>δεκτά<text:s/>το<text:s/>Ευρωπαϊκό<text:s/>Δικαστήριο<text:s/>Δικαιωμάτων<text:s/>του<text:s/>Ανθρώπου<text:s/>και<text:s/>αποφασίζει<text:s/>για<text:s/>την<text:s/>εκ<text:s/>νέου<text:s/>διερεύνηση<text:s/>της<text:s/>υπόθεσης.</text:span></text:p>
      <text:p text:style-name="P599"><text:span text:style-name="T599_1">6.<text:s/>Εντός<text:s/>των<text:s/>προθεσμιών<text:s/>της<text:s/>παραγράφου<text:s/>3<text:s/>του<text:s/>παρόντος<text:s/>άρθρου,<text:s/>ο<text:s/>Συνήγορος<text:s/>του<text:s/>Πολίτη,<text:s/>επιφυλασσόμενος<text:s/>της<text:s/>αρμοδιότητάς<text:s/>του<text:s/>για<text:s/>διερεύνηση<text:s/>και<text:s/>διαμόρφωση<text:s/>σχετικού<text:s/>πορίσματος,<text:s/>γνωστοποιεί<text:s/>την<text:s/>απόφασή<text:s/>του<text:s/>για<text:s/>την<text:s/>εκ<text:s/>νέου<text:s/>διερεύνηση<text:s/>της<text:s/>υπόθεσης<text:s/>με<text:s/>όλα<text:s/>τα<text:s/>στοιχεία<text:s/>του<text:s/>φακέλου<text:s/>στην<text:s/>αρμόδια<text:s/>Υπηρεσία<text:s/>που<text:s/>δεσμεύεται<text:s/>από<text:s/>την<text:s/>ανωτέρω<text:s/>απόφαση<text:s/>και<text:s/>διατάσσει<text:s/>νέα<text:s/>έρευνα,<text:s/>σύμφωνα<text:s/>και<text:s/>με<text:s/>όσα<text:s/>γίνονται<text:s/>δεκτά<text:s/>από<text:s/>το<text:s/>Ευρωπαϊκό<text:s/>Δικαστήριο<text:s/>Δικαιωμάτων<text:s/>του<text:s/>Ανθρώπου.<text:s/>Στο<text:s/>πλαίσιο<text:s/>της<text:s/>επανεξέτασης<text:s/>της<text:s/>πειθαρχικής<text:s/>υπόθεσης<text:s/>είναι<text:s/>δυνατόν<text:s/>να<text:s/>ασκηθεί<text:s/>ή<text:s/>να<text:s/>συμπληρωθεί<text:s/>η<text:s/>πειθαρχική<text:s/>δίωξη<text:s/>και<text:s/>να<text:s/>επιβληθεί<text:s/>η<text:s/>προσήκουσα<text:s/>πειθαρχική<text:s/>ποινή<text:s/>ανεξάρτητα<text:s/>από<text:s/>την<text:s/>αρχική<text:s/>εκδίκαση<text:s/>της<text:s/>υπόθεσης<text:s/>υπό<text:s/>την<text:s/>προϋπόθεση<text:s/>ότι<text:s/>δεν<text:s/>διώκεται<text:s/>υπάλληλος<text:s/>για<text:s/>δεύτερη<text:s/>φορά<text:s/>για<text:s/>το<text:s/>ίδιο<text:s/>πειθαρχικό<text:s/>παράπτωμα.<text:s/>Για<text:s/>τον<text:s/>υπολογισμό<text:s/>του<text:s/>χρόνου<text:s/>παραγραφής<text:s/>που<text:s/>προβλέπεται<text:s/>από<text:s/>τις<text:s/>πειθαρχικές<text:s/>διατάξεις<text:s/>για<text:s/>τα<text:s/>σώματα<text:s/>ασφαλείας<text:s/>και<text:s/>τους<text:s/>υπαλλήλους<text:s/>των<text:s/>καταστημάτων<text:s/>κράτησης<text:s/>δεν<text:s/>υπολογίζεται<text:s/>το<text:s/>χρονικό<text:s/>διάστημα<text:s/>που<text:s/>μεσολαβεί<text:s/>από<text:s/>την<text:s/>έκδοση<text:s/>της<text:s/>απόφασης<text:s/>του<text:s/>αρμόδιου,<text:s/>κατά<text:s/>περίπτωση,<text:s/>πειθαρχικού<text:s/>οργάνου,<text:s/>σύμφωνα<text:s/>με<text:s/>τα<text:s/>άρθρα<text:s/>38<text:s/>και<text:s/>39<text:s/>του<text:s/>Π.δ.<text:s/>120/2008<text:s/>(Α΄<text:s/>18),<text:s/>το<text:s/>άρθρο<text:s/>5<text:s/>του<text:s/>Π.δ.<text:s/>187/2004<text:s/>(Α΄<text:s/>187),<text:s/>το<text:s/>άρθρο<text:s/>25<text:s/>παρ.<text:s/>9<text:s/>του<text:s/>Ν.δ.<text:s/>343/1969<text:s/>(Α΄<text:s/>238),<text:s/>το<text:s/>άρθρο<text:s/>18<text:s/>παράγραφοι<text:s/>9<text:s/>και<text:s/>10<text:s/>του<text:s/>Ν.δ.<text:s/>935/1971<text:s/>(Α΄<text:s/>149)<text:s/>και<text:s/>το<text:s/>άρθρο<text:s/>122<text:s/>του<text:s/>Κώδικα<text:s/>Κατάστασης<text:s/>Δημοσίων<text:s/>Πολιτικών<text:s/>Διοικητικών<text:s/>Υπαλλήλων<text:s/>και<text:s/>Υπαλλήλων<text:s/>Ν.Π.Δ.Δ.,<text:s/>μέχρι<text:s/>την<text:s/>περιέλευση<text:s/>στο<text:s/>Συνήγορο<text:s/>του<text:s/>Πολίτη<text:s/>της<text:s/>απόφασης<text:s/>του<text:s/>Ευρωπαϊκού<text:s/>Δικαστηρίου<text:s/>Δικαιωμάτων<text:s/>του<text:s/>Ανθρώπου.<text:s/>Κατά<text:s/>τα<text:s/>λοιπά<text:s/>ακολουθείται<text:s/>η<text:s/>προβλεπόμενη<text:s/>πειθαρχική<text:s/>διαδικασία<text:s/>κάθε<text:s/>Υπηρεσίας<text:s/>στην<text:s/>οποία<text:s/>ανήκει<text:s/>το<text:s/>ελεγχόμενο<text:s/>προσωπικό.<text:s/>Αν<text:s/>ο<text:s/>Συνήγορος<text:s/>του<text:s/>Πολίτη<text:s/>κρίνει<text:s/>ότι<text:s/>δεν<text:s/>απαιτείται<text:s/>η<text:s/>εκ<text:s/>νέου<text:s/>διερεύνηση<text:s/>της<text:s/>υπόθεσης<text:s/>γνωστοποιεί<text:s/>το<text:s/>πόρισμά<text:s/>του<text:s/>στη<text:s/>Διεύθυνση<text:s/>Προσωπικού<text:s/>κάθε<text:s/>αρμόδιας<text:s/>Υπηρεσίας<text:s/>προκειμένου<text:s/>να<text:s/>τεθεί<text:s/>η<text:s/>υπόθεση<text:s/>στο<text:s/>αρχείο.</text:span></text:p>
      <text:p text:style-name="P600"><text:span text:style-name="T600_1">7.<text:s/>Ο<text:s/>Συνήγορος<text:s/>του<text:s/>Πολίτη<text:s/>μπορεί<text:s/>να<text:s/>ζητεί<text:s/>στοιχεία<text:s/>από<text:s/>οποιαδήποτε<text:s/>δημόσια<text:s/>Υπηρεσία<text:s/>ή<text:s/>Υπηρεσία<text:s/>του<text:s/>ευρύτερου<text:s/>δημόσιου<text:s/>τομέα,<text:s/>οι<text:s/>οποίες<text:s/>υποχρεούνται<text:s/>να<text:s/>τα<text:s/>γνωστοποιούν<text:s/>ή<text:s/>να<text:s/>διαβιβάζουν<text:s/>αντίγραφα<text:s/>εγγράφων<text:s/>που<text:s/>αφορούν<text:s/>την<text:s/>υπόθεση<text:s/>εκτός<text:s/>αν<text:s/>χαρακτηρίζονται<text:s/>ως<text:s/>απόρρητα,<text:s/>επειδή<text:s/>αφορούν<text:s/>την<text:s/>εθνική<text:s/>άμυνα,<text:s/>την<text:s/>κρατική<text:s/>ασφάλεια<text:s/>και<text:s/>τις<text:s/>διεθνείς<text:s/>σχέσεις<text:s/>της<text:s/>χώρας.<text:s/>Η<text:s/>υποχρέωση<text:s/>τήρησης<text:s/>ιατρικού<text:s/>απορρήτου<text:s/>δεν<text:s/>αποτελεί<text:s/>λόγο<text:s/>άρνησης<text:s/>χορήγησης<text:s/>των<text:s/>εγγράφων.<text:s/>Τα<text:s/>στοιχεία<text:s/>της<text:s/>παρούσας<text:s/>παραγράφου<text:s/>χρησιμοποιούνται<text:s/>αποκλειστικά<text:s/>για<text:s/>την<text:s/>εκπλήρωση<text:s/>της<text:s/>αποστολής<text:s/>του<text:s/>Συνηγόρου<text:s/>του<text:s/>Πολίτη.<text:s/>Σε<text:s/>περίπτωση<text:s/>ήδη<text:s/>σχηματισθείσας<text:s/>πειθαρχικής<text:s/>δικογραφίας<text:s/>από<text:s/>τα<text:s/>αρμόδια<text:s/>πειθαρχικά<text:s/>όργανα<text:s/>εκάστης<text:s/>Υπηρεσίας,<text:s/>ο<text:s/>Συνήγορος<text:s/>του<text:s/>Πολίτη<text:s/>λαμβάνει<text:s/>αντίγραφα<text:s/>του<text:s/>συνόλου<text:s/>των<text:s/>στοιχείων<text:s/>του<text:s/>σχετικού<text:s/>φακέλου.</text:span></text:p>
      <text:p text:style-name="P601"><text:span text:style-name="T601_1">8.<text:s/>Τα<text:s/>πειθαρχικά<text:s/>όργανα<text:s/>της<text:s/>Ελληνικής<text:s/>Αστυνομίας,<text:s/>του<text:s/>Λιμενικού<text:s/>Σώματος<text:s/>-<text:s/>Ελληνικής<text:s/>Ακτοφυλακής,<text:s/>του<text:s/>Πυροσβεστικού<text:s/>Σώματος<text:s/>και<text:s/>των<text:s/>υπαλλήλων<text:s/>των<text:s/>καταστημάτων<text:s/>κράτησης<text:s/>υποχρεούνται<text:s/>να<text:s/>εξετάζουν<text:s/>κατά<text:s/>προτεραιότητα<text:s/>κάθε<text:s/>πειθαρχική<text:s/>υπόθεση<text:s/>που<text:s/>τους<text:s/>προωθείται<text:s/>από<text:s/>το<text:s/>Συνήγορο<text:s/>του<text:s/>Πολίτη<text:s/>και<text:s/>αφορά<text:s/>πράξεις<text:s/>της<text:s/>παραγράφου<text:s/>1,<text:s/>προβαίνουν<text:s/>δε<text:s/>σε<text:s/>ενημέρωσή<text:s/>του<text:s/>αναφορικά<text:s/>με<text:s/>το<text:s/>αποτέλεσμα<text:s/>της<text:s/>εξέτασης<text:s/>των<text:s/>ως<text:s/>άνω<text:s/>υποθέσεων,<text:s/>διαβιβάζοντας<text:s/>αντίγραφα<text:s/>του<text:s/>συνόλου<text:s/>των<text:s/>στοιχείων<text:s/>του<text:s/>σχετικού<text:s/>φακέλου<text:s/>και<text:s/>αναστέλλοντας<text:s/>την<text:s/>έκδοση<text:s/>της<text:s/>απόφασης.<text:s/>Ο<text:s/>Συνήγορος<text:s/>αποτιμά<text:s/>την<text:s/>πληρότητα<text:s/>της<text:s/>εξέτασης<text:s/>και<text:s/>μπορεί<text:s/>να<text:s/>την<text:s/>αναπέμψει<text:s/>προς<text:s/>συμπλήρωση,<text:s/>συντάσσοντας<text:s/>πόρισμα<text:s/>εντός<text:s/>αποκλειστικής<text:s/>προθεσμίας<text:s/>είκοσι<text:s/>(20)<text:s/>ημερών,<text:s/>η<text:s/>οποία<text:s/>μπορεί<text:s/>να<text:s/>παραταθεί<text:s/>υπό<text:s/>τους<text:s/>όρους<text:s/>του<text:s/>άρθρου<text:s/>4<text:s/>παρ.<text:s/>2<text:s/>του<text:s/>Ν.<text:s/>2690/1999<text:s/>(Α΄<text:s/>45).<text:s/>Ενδεχόμενη<text:s/>απόκλιση<text:s/>από<text:s/>το<text:s/>διατακτικό<text:s/>του<text:s/>πορίσματος<text:s/>του<text:s/>Συνηγόρου<text:s/>του<text:s/>Πολίτη<text:s/>επιτρέπεται<text:s/>μόνο<text:s/>με<text:s/>ειδική<text:s/>και<text:s/>εμπεριστατωμένη<text:s/>αιτιολογία.<text:s/>Όποιος<text:s/>υποβάλλει<text:s/>καταγγελία<text:s/>σύμφωνα<text:s/>με<text:s/>τις<text:s/>διατάξεις<text:s/>του<text:s/>παρόντος<text:s/>άρθρου<text:s/>δικαιούται<text:s/>να<text:s/>πληροφορείται<text:s/>το<text:s/>αποτέλεσμα<text:s/>της<text:s/>καταγγελίας<text:s/>του,<text:s/>ενώ<text:s/>πρόσβαση<text:s/>επί<text:s/>των<text:s/>στοιχείων<text:s/>του<text:s/>φακέλου<text:s/>μπορεί<text:s/>να<text:s/>αποκτήσει<text:s/>οποιοσδήποτε<text:s/>υπό<text:s/>τις<text:s/>προϋποθέσεις<text:s/>και<text:s/>τους<text:s/>περιορισμούς<text:s/>του<text:s/>άρθρου<text:s/>5<text:s/>του<text:s/>Ν.<text:s/>2690/1999<text:s/>(Α΄<text:s/>45),<text:s/>του<text:s/>Ν.<text:s/>2472/1997<text:s/>(Α΄<text:s/>50),<text:s/>καθώς<text:s/>και<text:s/>του<text:s/>Ν.<text:s/>3471/2006<text:s/>(Α΄<text:s/>133).</text:span></text:p>
      <text:p text:style-name="P602"><text:span text:style-name="T602_1">9.<text:s/>Η<text:s/>αρμοδιότητα<text:s/>του<text:s/>Συνηγόρου<text:s/>του<text:s/>Πολίτη<text:s/>ως<text:s/>Εθνικού<text:s/>Μηχανισμού<text:s/>Διερεύνησης<text:s/>Περιστατικών<text:s/>Αυθαιρεσίας<text:s/>δεν<text:s/>υποκαθιστά<text:s/>τις<text:s/>υφιστάμενες<text:s/>δομές<text:s/>υποβολής<text:s/>και<text:s/>εξέτασης<text:s/>καταγγελιών<text:s/>αυθαιρεσίας<text:s/>σε<text:s/>άλλα<text:s/>όργανα<text:s/>ή<text:s/>αρχές.</text:span></text:p>
      <text:p text:style-name="P603"><text:span text:style-name="T603_1">10.<text:s/>Συνιστώνται<text:s/>στο<text:s/>Συνήγορο<text:s/>του<text:s/>Πολίτη<text:s/>δέκα<text:s/>(10)<text:s/>θέσεις<text:s/>του<text:s/>άρθρου<text:s/>5<text:s/>του<text:s/>Ν.<text:s/>3094/2003,<text:s/>όπως<text:s/>έχει<text:s/>τροποποιηθεί<text:s/>και<text:s/>ισχύει,<text:s/>για<text:s/>την<text:s/>άσκηση<text:s/>των<text:s/>αρμοδιοτήτων<text:s/>της<text:s/>Αρχής<text:s/>κατά<text:s/>το<text:s/>παρόν<text:s/>άρθρο».</text:span></text:p>
      <text:h text:style-name="P604" text:outline-level="6"><text:span text:style-name="T604_1">Άρθρο<text:s/>57</text:span></text:h>
      <text:p text:style-name="P605"><text:span text:style-name="T605_1">Οι<text:s/>δαπάνες<text:s/>που<text:s/>προκαλούνται<text:s/>από<text:s/>τη<text:s/>λειτουργία<text:s/>του<text:s/>Εθνικού<text:s/>Μηχανισμού<text:s/>Διερεύνησης<text:s/>Περιστατικών<text:s/>Αυθαιρεσίας<text:s/>και<text:s/>την<text:s/>εκτέλεση<text:s/>του<text:s/>έργου<text:s/>του,<text:s/>αντιμετωπίζονται<text:s/>στο<text:s/>πλαίσιο<text:s/>των<text:s/>κατ’<text:s/>έτος<text:s/>εγγεγραμμένων<text:s/>στον<text:s/>προϋπολογισμό<text:s/>του<text:s/>Υπουργείου<text:s/>Εσωτερικών<text:s/>και<text:s/>Διοικητικής<text:s/>Ανασυγκρότησης<text:s/>πιστώσεων,<text:s/>ύστερα<text:s/>από<text:s/>εισήγηση<text:s/>του<text:s/>Συνηγόρου<text:s/>του<text:s/>Πολίτη.</text:span></text:p>
      <text:h text:style-name="P606" text:outline-level="6"><text:span text:style-name="T606_1">Άρθρο<text:s/>58</text:span></text:h>
      <text:p text:style-name="P607"><text:span text:style-name="T607_1">Το<text:s/>Π.δ.<text:s/>78/2011<text:s/>(Α΄<text:s/>187)<text:s/>καταργείται.</text:span></text:p>
      <text:h text:style-name="P608" text:outline-level="6"><text:span text:style-name="T608_1">Άρθρο<text:s/>59</text:span></text:h>
      <text:p text:style-name="P609"><text:span text:style-name="T609_1">Η<text:s/>παρ.<text:s/>14<text:s/>του<text:s/>άρθρου<text:s/>25<text:s/>του<text:s/>Ν.<text:s/>2800/2000<text:s/>(Α΄<text:s/>41),<text:s/>όπως<text:s/>προστέθηκε<text:s/>με<text:s/>την<text:s/>παρ.<text:s/>7<text:s/>του<text:s/>άρθρου<text:s/>74<text:s/>του<text:s/>Ν.<text:s/>4249/2014<text:s/>(Α΄<text:s/>73),<text:s/>αντικαθίσταται<text:s/>ως<text:s/>εξής:</text:span></text:p>
      <text:p text:style-name="P610"><text:span text:style-name="T610_1">«14.α.<text:s/>Οι<text:s/>Υπηρεσίες<text:s/>Εναερίων<text:s/>Μέσων<text:s/>της<text:s/>Ελληνικής<text:s/>Αστυνομίας<text:s/>και<text:s/>του<text:s/>Πυροσβεστικού<text:s/>Σώματος<text:s/>συγχωνεύονται<text:s/>σε<text:s/>ενιαία<text:s/>κεντρική<text:s/>αυτοτελή<text:s/>Υπηρεσία<text:s/>με<text:s/>τίτλο<text:s/>«Εναέρια<text:s/>Μέσα<text:s/>Σωμάτων<text:s/>Ασφαλείας»<text:s/>(Ε.Μ.Σ.Α.),<text:s/>υπαγόμενη<text:s/>απευθείας<text:s/>στο<text:s/>Αρχηγείο<text:s/>της<text:s/>Ελληνικής<text:s/>Αστυνομίας,<text:s/>υπό<text:s/>την<text:s/>εποπτεία<text:s/>του<text:s/>Υπαρχηγού<text:s/>του<text:s/>Σώματος<text:s/>αυτού.</text:span></text:p>
      <text:p text:style-name="P611"><text:span text:style-name="T611_1">Η<text:s/>συνιστώμενη<text:s/>Υπηρεσία<text:s/>έχει<text:s/>ενιαία<text:s/>έδρα<text:s/>και<text:s/>διοίκηση,<text:s/>χειριστές<text:s/>και<text:s/>τεχνικούς<text:s/>προερχόμενους<text:s/>και<text:s/>από<text:s/>τα<text:s/>δύο<text:s/>Σώματα,<text:s/>οι<text:s/>οποίοι<text:s/>εντάσσονται<text:s/>αυτοδικαίως<text:s/>σε<text:s/>αυτήν,<text:s/>κοινά<text:s/>πτητικά<text:s/>μέσα,<text:s/>διατιθέμενα<text:s/>για<text:s/>την<text:s/>εξυπηρέτηση<text:s/>των<text:s/>αναγκών<text:s/>που<text:s/>καλύπτουν<text:s/>οι<text:s/>συγχωνευόμενες<text:s/>Υπηρεσίες,<text:s/>και<text:s/>εφαρμόζει<text:s/>κοινή<text:s/>εκπαίδευση<text:s/>και<text:s/>κοινό<text:s/>πρόγραμμα<text:s/>τεχνικής<text:s/>και<text:s/>εφοδιαστικής<text:s/>υποστήριξης,<text:s/>συντήρησης,<text:s/>μίσθωσης<text:s/>και<text:s/>αγοράς<text:s/>εναερίων<text:s/>μέσων.<text:s/>Στο<text:s/>πλαίσιο<text:s/>της<text:s/>λειτουργίας<text:s/>της<text:s/>μπορεί<text:s/>να<text:s/>συνάπτει<text:s/>συμβάσεις<text:s/>με<text:s/>δημόσιους<text:s/>και<text:s/>ιδιωτικούς<text:s/>φορείς<text:s/>και<text:s/>με<text:s/>διεθνείς<text:s/>ή<text:s/>διακρατικούς<text:s/>οργανισμούς.</text:span></text:p>
      <text:p text:style-name="P612"><text:span text:style-name="T612_1">β.<text:s/>Ο<text:s/>Διοικητής<text:s/>και<text:s/>ο<text:s/>Β’<text:s/>Υποδιοικητής<text:s/>της<text:s/>Υπηρεσίας<text:s/>επιλέγονται<text:s/>από<text:s/>την<text:s/>Ελληνική<text:s/>Αστυνομία<text:s/>και<text:s/>ο<text:s/>Α’<text:s/>Υποδιοικητής<text:s/>από<text:s/>το<text:s/>Πυροσβεστικό<text:s/>Σώμα,<text:s/>κατά<text:s/>τις<text:s/>οικείες<text:s/>διαδικασίες<text:s/>των<text:s/>δύο<text:s/>Σωμάτων.</text:span></text:p>
      <text:p text:style-name="P613"><text:span text:style-name="T613_1">γ.<text:s/>Ανάλογα<text:s/>με<text:s/>το<text:s/>είδος<text:s/>του<text:s/>κινδύνου<text:s/>προς<text:s/>αντιμετώπιση,<text:s/>ο<text:s/>επιχειρησιακός<text:s/>σχεδιασμός<text:s/>και<text:s/>έλεγχος<text:s/>της<text:s/>απαι-<text:s/>τουμένης<text:s/>δύναμης<text:s/>σε<text:s/>μέσα<text:s/>και<text:s/>προσωπικό<text:s/>διενεργείται<text:s/>από<text:s/>τα<text:s/>κεντρικά<text:s/>όργανα<text:s/>του<text:s/>αντίστοιχου<text:s/>Σώματος.<text:s/>Η<text:s/>κατά<text:s/>τα<text:s/>ανωτέρω<text:s/>ανάληψη<text:s/>του<text:s/>επιχειρησιακού<text:s/>ελέγχου<text:s/>μπορεί<text:s/>να<text:s/>αφορά<text:s/>και<text:s/>σε<text:s/>μια<text:s/>χρονική<text:s/>περίοδο,<text:s/>όπως<text:s/>ιδίως<text:s/>την<text:s/>αντιπυρική<text:s/>περίοδο.</text:span></text:p>
      <text:p text:style-name="P614"><text:span text:style-name="T614_1">Οι<text:s/>διατάξεις<text:s/>του<text:s/>παρόντος<text:s/>δεν<text:s/>θίγουν<text:s/>τη<text:s/>σύσταση,<text:s/>τη<text:s/>λειτουργία<text:s/>και<text:s/>τις<text:s/>αρμοδιότητες<text:s/>του<text:s/>Ενιαίου<text:s/>Συντονιστικού<text:s/>Κέντρου<text:s/>Επιχειρήσεων<text:s/>του<text:s/>άρθρου<text:s/>68,<text:s/>ούτε<text:s/>των<text:s/>επιμέρους<text:s/>Κέντρων,<text:s/>Μονάδων<text:s/>και<text:s/>Γραφείων<text:s/>στα<text:s/>οποία<text:s/>αυτό<text:s/>διαρθρώνεται.</text:span></text:p>
      <text:p text:style-name="P615"><text:span text:style-name="T615_1">δ.<text:s/>Στο<text:s/>νέο<text:s/>φορέα<text:s/>μεταφέρονται<text:s/>όλες<text:s/>οι<text:s/>δαπάνες<text:s/>του<text:s/>Κρατικού<text:s/>Προϋπολογισμού<text:s/>που<text:s/>αφορούν<text:s/>στις<text:s/>συγχω-<text:s/>νευόμενες<text:s/>Υπηρεσίες.<text:s/>Oι<text:s/>συναφθείσες<text:s/>προηγουμένως<text:s/>συμβάσεις<text:s/>και<text:s/>τα<text:s/>εξ<text:s/>αυτών<text:s/>δικαιώματα<text:s/>και<text:s/>υποχρεώσεις<text:s/>παραμένουν<text:s/>στο<text:s/>φορέα<text:s/>του<text:s/>αντίστοιχου<text:s/>Σώματος.<text:s/>Ο<text:s/>Κλάδος<text:s/>Οικονομοτεχνικής<text:s/>Υποστήριξης<text:s/>και<text:s/>Πληροφορικής<text:s/>της<text:s/>Ελληνικής<text:s/>Αστυνομίας<text:s/>παρέχει<text:s/>στο<text:s/>νέο<text:s/>φορέα<text:s/>διοικητική,<text:s/>οικονομική,<text:s/>λογιστική<text:s/>και<text:s/>διαχειριστική<text:s/>υποστήριξη.</text:span></text:p>
      <text:p text:style-name="P616"><text:span text:style-name="T616_1">ε.<text:s/>Η<text:s/>με<text:s/>οποιονδήποτε<text:s/>τρόπο<text:s/>ένταξη<text:s/>προς<text:s/>απασχόληση<text:s/>ένστολου<text:s/>και<text:s/>πολιτικού<text:s/>προσωπικού<text:s/>των<text:s/>δύο<text:s/>Σωμάτων<text:s/>στο<text:s/>νέο<text:s/>φορέα,<text:s/>πλην<text:s/>αυτών<text:s/>του<text:s/>δεύτερου<text:s/>εδαφίου<text:s/>της<text:s/>υποπαραγράφου<text:s/>α΄<text:s/>της<text:s/>παρούσας,<text:s/>ρυθμίζεται<text:s/>με<text:s/>απόφαση<text:s/>του<text:s/>Υπουργού<text:s/>Εσωτερικών<text:s/>χωρίς<text:s/>να<text:s/>θίγεται<text:s/>κατά<text:s/>τα<text:s/>λοιπά<text:s/>η<text:s/>υπηρεσιακή,<text:s/>μισθολογική<text:s/>και<text:s/>βαθμολογική<text:s/>κατάσταση<text:s/>και<text:s/>εξέλιξη,<text:s/>τα<text:s/>αντίστοιχα<text:s/>δικαιώματα<text:s/>και<text:s/>υποχρεώσεις<text:s/>και<text:s/>το<text:s/>ισχύον<text:s/>πειθαρχικό<text:s/>δίκαιο.<text:s/>Όμοια<text:s/>απόφαση<text:s/>εκδίδεται<text:s/>για<text:s/>τη<text:s/>μετακίνηση<text:s/>του<text:s/>ανωτέρω<text:s/>προσωπικού<text:s/>από<text:s/>το<text:s/>νέο<text:s/>φορέα.<text:s/>Oι<text:s/>ειδικές<text:s/>διατάξεις<text:s/>που<text:s/>αφορούν<text:s/>τη<text:s/>διαδικασία<text:s/>πρόσληψης<text:s/>χειριστών<text:s/>από<text:s/>τον<text:s/>ιδιωτικό<text:s/>τομέα<text:s/>στο<text:s/>Πυροσβεστικό<text:s/>Σώμα<text:s/>διατηρούνται<text:s/>σε<text:s/>ισχύ.</text:span></text:p>
      <text:p text:style-name="P617"><text:span text:style-name="T617_1">στ.<text:s/>Με<text:s/>Προεδρικό<text:s/>διάταγμα,<text:s/>το<text:s/>οποίο<text:s/>εκδίδεται<text:s/>με<text:s/>πρόταση<text:s/>του<text:s/>Υπουργού<text:s/>Εσωτερικών,<text:s/>ρυθμίζονται<text:s/>τα<text:s/>επιμέρους<text:s/>ζητήματα<text:s/>της<text:s/>συγχώνευσης<text:s/>των<text:s/>υφιστάμενων<text:s/>Υπηρεσιών,<text:s/>της<text:s/>οργάνωσης<text:s/>και<text:s/>διάρθρωσης<text:s/>της<text:s/>συνιστώμενης<text:s/>Υπηρεσίας,<text:s/>της<text:s/>εσωτερικής<text:s/>κατανομής<text:s/>αρμοδιοτήτων,<text:s/>της<text:s/>στελέχωσής<text:s/>της<text:s/>από<text:s/>ένστολο<text:s/>και<text:s/>πολιτικό<text:s/>προσωπικό,<text:s/>καθώς<text:s/>και<text:s/>κάθε<text:s/>άλλο<text:s/>σχετικό<text:s/>θέμα.<text:s/>Η<text:s/>έκδοση<text:s/>του<text:s/>Προεδρικού<text:s/>διατάγματος<text:s/>δεν<text:s/>συνιστά<text:s/>προϋπόθεση<text:s/>για<text:s/>την<text:s/>εφαρμογή<text:s/>του<text:s/>παρόντος<text:s/>νόμου.<text:s/>Στη<text:s/>συνιστώμενη<text:s/>διά<text:s/>του<text:s/>παρόντος<text:s/>Υπηρεσία<text:s/>δύνανται<text:s/>να<text:s/>συγχωνεύονται<text:s/>και<text:s/>κάθε<text:s/>είδους<text:s/>υπηρεσίες<text:s/>εναερίων<text:s/>μέσων<text:s/>άλλων<text:s/>Υπουργείων<text:s/>με<text:s/>Προεδρικό<text:s/>διάταγμα,<text:s/>το<text:s/>οποίο<text:s/>προτείνεται<text:s/>από<text:s/>τον<text:s/>Υπουργό<text:s/>Εσωτερικών<text:s/>και<text:s/>τον<text:s/>κατά<text:s/>περίπτωση<text:s/>αρμόδιο<text:s/>Υπουργό.</text:span></text:p>
      <text:p text:style-name="P618"><text:span text:style-name="T618_1">ζ.<text:s/>Ο<text:s/>Κανονισμός<text:s/>Λειτουργίας<text:s/>της<text:s/>Υπηρεσίας<text:s/>καταρτίζεται<text:s/>κατόπιν<text:s/>επεξεργασίας<text:s/>από<text:s/>Επιτροπή<text:s/>που<text:s/>συγκροτείται<text:s/>με<text:s/>απόφαση<text:s/>του<text:s/>Υπουργού<text:s/>Εσωτερικών<text:s/>στην<text:s/>οποία<text:s/>συμμετέχουν<text:s/>ισομερώς<text:s/>εκπρόσωποι<text:s/>των<text:s/>δύο<text:s/>Σωμάτων.<text:s/>Η<text:s/>Επιτροπή<text:s/>υποβάλλει<text:s/>τις<text:s/>προτάσεις<text:s/>της<text:s/>εντός<text:s/>εξήντα<text:s/>(60)<text:s/>ημερών<text:s/>από<text:s/>τη<text:s/>συγκρότησή<text:s/>της<text:s/>στον<text:s/>Υπουργό,<text:s/>ο<text:s/>οποίος<text:s/>εκδίδει<text:s/>τον<text:s/>Κανονισμό<text:s/>με<text:s/>απόφασή<text:s/>του.<text:s/>Ο<text:s/>Κανονισμός<text:s/>τίθεται<text:s/>σε<text:s/>ισχύ<text:s/>από<text:s/>την<text:s/>έκδοση<text:s/>της<text:s/>απόφασης<text:s/>του<text:s/>προηγούμενου<text:s/>εδαφίου.<text:s/>Οι<text:s/>αποφάσεις<text:s/>αυτές<text:s/>του<text:s/>Υπουργού<text:s/>δεν<text:s/>δημοσιεύονται.</text:span></text:p>
      <text:p text:style-name="P619"><text:span text:style-name="T619_1">η.<text:s/>Μέχρι<text:s/>την<text:s/>έκδοση<text:s/>του<text:s/>ανωτέρω<text:s/>Προεδρικού<text:s/>διατάγματος<text:s/>και<text:s/>του<text:s/>Κανονισμού<text:s/>Λειτουργίας<text:s/>εφαρμόζονται<text:s/>αναλόγως<text:s/>οι<text:s/>διατάξεις<text:s/>που<text:s/>διέπουν<text:s/>τη<text:s/>λειτουργία<text:s/>των<text:s/>Υπηρεσιών<text:s/>Εναερίων<text:s/>Μέσων<text:s/>της<text:s/>Ελληνικής<text:s/>Αστυνομίας<text:s/>και<text:s/>του<text:s/>Πυροσβεστικού<text:s/>Σώματος».</text:span></text:p>
      <text:h text:style-name="P620" text:outline-level="6"><text:span text:style-name="T620_1">Άρθρο<text:s/>60</text:span></text:h>
      <text:p text:style-name="P621"><text:span text:style-name="T621_1">Αντικαθίσταται<text:s/>το<text:s/>πρώτο<text:s/>εδάφιο<text:s/>της<text:s/>παρ.<text:s/>1<text:s/>του<text:s/>άρθρου<text:s/>7<text:s/>του<text:s/>Π.δ.<text:s/>62/2014<text:s/>ως<text:s/>εξής:</text:span></text:p>
      <text:p text:style-name="P622"><text:span text:style-name="T622_1">«1.<text:s/>Ο<text:s/>θεσμός<text:s/>της<text:s/>ηλεκτρονικής<text:s/>επιτήρησης<text:s/>θα<text:s/>εφαρ-<text:s/>μοσθεί<text:s/>πιλοτικά<text:s/>για<text:s/>χρονικό<text:s/>διάστημα<text:s/>τριάντα<text:s/>έξι<text:s/>(36)<text:s/>μηνών<text:s/>και<text:s/>θα<text:s/>αφορά:».</text:span></text:p>
      <text:h text:style-name="P623" text:outline-level="6"><text:span text:style-name="T623_1">Άρθρο<text:s/>61</text:span></text:h>
      <text:p text:style-name="P624"><text:span text:style-name="T624_1">Η<text:s/>παρ.<text:s/>2<text:s/>του<text:s/>άρθρου<text:s/>12<text:s/>του<text:s/>Ν.<text:s/>2328/1995<text:s/>(Α΄<text:s/>159),<text:s/>όπως<text:s/>αντικαταστάθηκε<text:s/>με<text:s/>το<text:s/>άρθρο<text:s/>33<text:s/>της<text:s/>από<text:s/>30.12.2015<text:s/>ΠΝΠ<text:s/>(Α΄<text:s/>184),<text:s/>η<text:s/>οποία<text:s/>κυρώθηκε<text:s/>με<text:s/>το<text:s/>άρθρο<text:s/>δεύτερο<text:s/>του<text:s/>Ν.<text:s/>4366/2016<text:s/>(Α΄<text:s/>18)<text:s/>και<text:s/>με<text:s/>το<text:s/>άρθρο<text:s/>63<text:s/>του<text:s/>Ν.<text:s/>4409/2016<text:s/>(Α΄<text:s/>136),<text:s/>αντικαθίσταται<text:s/>ως<text:s/>εξής:</text:span></text:p>
      <text:p text:style-name="P625"><text:span text:style-name="T625_1">«2.<text:s/>Από<text:s/>1.4.2017<text:s/>η<text:s/>τιμολόγηση<text:s/>για<text:s/>τις<text:s/>πράξεις<text:s/>της<text:s/>παραγράφου<text:s/>1<text:s/>διενεργείται<text:s/>αποκλειστικά<text:s/>με<text:s/>τιμολόγιο<text:s/>που<text:s/>εκδίδει<text:s/>το<text:s/>Μέσο<text:s/>που<text:s/>καταχωρεί<text:s/>ή<text:s/>αναμεταδίδει<text:s/>τη<text:s/>διαφήμιση<text:s/>ή<text:s/>τη<text:s/>χορηγία<text:s/>προς<text:s/>τον<text:s/>διαφημιζόμενο.<text:s/>Εξαίρεση<text:s/>από<text:s/>την<text:s/>παραπάνω<text:s/>διάταξη<text:s/>επιτρέπεται<text:s/>αποκλειστικά<text:s/>στις<text:s/>περιπτώσεις<text:s/>που<text:s/>οι<text:s/>διαφημιστικές<text:s/>και<text:s/>επικοινωνι-<text:s/>ακές<text:s/>ενέργειες<text:s/>διενεργούνται<text:s/>στο<text:s/>πλαίσιο<text:s/>σύμβασης<text:s/>διαφημιστικής<text:s/>και<text:s/>επικοινωνιακής<text:s/>προβολής<text:s/>που:</text:span></text:p>
      <text:p text:style-name="P626"><text:span text:style-name="T626_1">α.<text:s/>είτε<text:s/>έχει<text:s/>συναφθεί<text:s/>το<text:s/>αργότερο<text:s/>μέχρι<text:s/>τις<text:s/>31.3.2017,<text:s/>υπό<text:s/>την<text:s/>πρόσθετη<text:s/>προϋπόθεση<text:s/>ότι:<text:s/>(i)<text:s/>η<text:s/>σχετική<text:s/>σύμβαση<text:s/>έχει<text:s/>κοινοποιηθεί<text:s/>εγκαίρως<text:s/>στην<text:s/>οικεία<text:s/>φορολογική<text:s/>αρχή,<text:s/>όπως<text:s/>ορίζεται<text:s/>από<text:s/>τις<text:s/>οικείες<text:s/>διατάξεις,<text:s/>και<text:s/>(ii)<text:s/>σε<text:s/>κάθε<text:s/>περίπτωση,<text:s/>η<text:s/>διάρκεια<text:s/>ισχύος<text:s/>της<text:s/>λήγει<text:s/>το<text:s/>αργότερο<text:s/>μέχρι<text:s/>τις<text:s/>30.6.2017,</text:span></text:p>
      <text:p text:style-name="P627"><text:span text:style-name="T627_1">β.<text:s/>είτε<text:s/>έχει<text:s/>συναφθεί<text:s/>από<text:s/>το<text:s/>Δημόσιο<text:s/>ή<text:s/>φορέα<text:s/>του<text:s/>ευρύτερου<text:s/>δημόσιου<text:s/>τομέα<text:s/>σε<text:s/>συνέχεια<text:s/>διαγωνιστικής<text:s/>διαδικασίας<text:s/>της<text:s/>οποίας<text:s/>η<text:s/>Διακήρυξη<text:s/>έχει<text:s/>δημοσιευθεί<text:s/>μέχρι<text:s/>τις<text:s/>31.3.2017.</text:span></text:p>
      <text:p text:style-name="P628"><text:span text:style-name="T628_1">Αν<text:s/>για<text:s/>την<text:s/>εξόφληση<text:s/>του<text:s/>Μέσου<text:s/>μεσολαβεί<text:s/>με<text:s/>οποιονδήποτε<text:s/>τρόπο<text:s/>διαφημιστής,<text:s/>αυτός<text:s/>ενεργεί<text:s/>ως<text:s/>εκπρόσωπος<text:s/>του<text:s/>διαφημιζόμενου,<text:s/>προς<text:s/>τον<text:s/>οποίο<text:s/>εκδίδονται<text:s/>και<text:s/>όλα<text:s/>τα<text:s/>νόμιμα<text:s/>παραστατικά.</text:span></text:p>
      <text:p text:style-name="P629"><text:span text:style-name="T629_1">Παρατάσεις<text:s/>συμβάσεων<text:s/>που<text:s/>εμπίπτουν<text:s/>στο<text:s/>στοιχείο<text:s/>α’<text:s/>παραπάνω<text:s/>απαγορεύονται,<text:s/>ενώ<text:s/>παρατάσεις<text:s/>συμβάσεων<text:s/>που<text:s/>εμπίπτουν<text:s/>στο<text:s/>στοιχείο<text:s/>β’<text:s/>επιτρέπονται<text:s/>υπό<text:s/>τους<text:s/>όρους<text:s/>της<text:s/>νομοθεσίας<text:s/>για<text:s/>τη<text:s/>διαφημιστική<text:s/>προβολή<text:s/>του<text:s/>Δημοσίου<text:s/>και<text:s/>των<text:s/>φορέων<text:s/>του<text:s/>ευρύτερου<text:s/>δημόσιου<text:s/>τομέα.</text:span></text:p>
      <text:p text:style-name="P630"><text:span text:style-name="T630_1">Τιμολόγια<text:s/>για<text:s/>τις<text:s/>πράξεις<text:s/>της<text:s/>παρ.<text:s/>1<text:s/>του<text:s/>άρθρου<text:s/>12<text:s/>του<text:s/>Ν.<text:s/>2328/1995<text:s/>(Α΄<text:s/>159)<text:s/>που<text:s/>τυχόν<text:s/>έχουν<text:s/>εκδοθεί<text:s/>από<text:s/>1.10.2016,<text:s/>μέχρι<text:s/>τη<text:s/>δημοσίευση<text:s/>του<text:s/>παρόντος,<text:s/>επανεκδίδονται,<text:s/>μέχρι<text:s/>τις<text:s/>31.12.2016.</text:span></text:p>
      <text:p text:style-name="P631"><text:span text:style-name="T631_1">Η<text:s/>ισχύς<text:s/>των<text:s/>διατάξεων<text:s/>των<text:s/>περιπτώσεων<text:s/>β΄,<text:s/>γ΄,<text:s/>ε΄<text:s/>και<text:s/>στ΄<text:s/>του<text:s/>άρθρου<text:s/>πέμπτου<text:s/>του<text:s/>Ν.<text:s/>4279/2014<text:s/>(Α΄<text:s/>158),<text:s/>όπως<text:s/>ισχύει,<text:s/>αρχίζει<text:s/>από<text:s/>1.4.2017».</text:span></text:p>
      <text:p text:style-name="P632"><text:span text:style-name="T632_1">Εθνικός<text:s/>Μηχανισμός<text:s/>Εποπτείας<text:s/>της<text:s/>Εφαρμογής<text:s/>των<text:s/>Αποφάσεων<text:s/>του<text:s/>ΕΔΔΑ</text:span></text:p>
      <text:h text:style-name="P633" text:outline-level="6"><text:span text:style-name="T633_1">Άρθρο<text:s/>62</text:span></text:h>
      <text:h text:style-name="P634" text:outline-level="6"><text:span text:style-name="T634_1">Σύσταση</text:span></text:h>
      <text:p text:style-name="P635"><text:span text:style-name="T635_1">Συνιστάται<text:s/>συλλογικό<text:s/>συμβουλευτικό<text:s/>όργανο<text:s/>υπό<text:s/>την<text:s/>ονομασία<text:s/>«Εθνικός<text:s/>Μηχανισμός<text:s/>Εποπτείας<text:s/>της<text:s/>Εφαρμογής<text:s/>των<text:s/>Αποφάσεων<text:s/>του<text:s/>ΕΔΔΑ»,<text:s/>το<text:s/>οποίο<text:s/>υπάγεται<text:s/>στη<text:s/>Γενική<text:s/>Γραμματεία<text:s/>Διαφάνειας<text:s/>και<text:s/>Ανθρωπίνων<text:s/>Δικαιωμάτων<text:s/>(εφεξής<text:s/>«Εθνικός<text:s/>Μηχανισμός»).</text:span></text:p>
      <text:h text:style-name="P636" text:outline-level="6"><text:span text:style-name="T636_1">Άρθρο<text:s/>63</text:span></text:h>
      <text:h text:style-name="P637" text:outline-level="6"><text:span text:style-name="T637_1">Σύνθεση</text:span></text:h>
      <text:p text:style-name="P638"><text:span text:style-name="T638_1">1.</text:span><text:span text:style-name="T638_2"><text:s/>Ο<text:s/>Εθνικός<text:s/>Μηχανισμός<text:s/>συγκροτείται<text:s/>με<text:s/>απόφαση<text:s/>του<text:s/>Υπουργού<text:s/>Δικαιοσύνης,<text:s/>Διαφάνειας<text:s/>και<text:s/>Ανθρωπίνων<text:s/>Δικαιωμάτων<text:s/>και<text:s/>αποτελείται<text:s/>από<text:s/>τα<text:s/>εξής<text:s/>μέλη<text:s/>με<text:s/>τους<text:s/>αναπληρωτές<text:s/>τους:</text:span></text:p>
      <text:p text:style-name="P639"><text:span text:style-name="T639_1">α.<text:s/>Τον<text:s/>Γενικό<text:s/>Γραμματέα<text:s/>Διαφάνειας<text:s/>και<text:s/>Ανθρωπίνων<text:s/>Δικαιωμάτων<text:s/>ως<text:s/>Πρόεδρο,</text:span></text:p>
      <text:p text:style-name="P640"><text:span text:style-name="T640_1">β.<text:s/>έναν<text:s/>εκπρόσωπο<text:s/>του<text:s/>Υπουργείου<text:s/>Εξωτερικών,</text:span></text:p>
      <text:p text:style-name="P641"><text:span text:style-name="T641_1">γ.<text:s/>έναν<text:s/>εκπρόσωπο<text:s/>του<text:s/>Νομικού<text:s/>Συμβουλίου<text:s/>του<text:s/>Κράτους.</text:span></text:p>
      <text:p text:style-name="P642"><text:span text:style-name="T642_1">2.</text:span><text:span text:style-name="T642_2"><text:s/>Τακτικά<text:s/>και<text:s/>αναπληρωματικά<text:s/>μέλη<text:s/>ορίζονται<text:s/>από<text:s/>τους<text:s/>αρμόδιους<text:s/>Υπουργούς<text:s/>και<text:s/>φορείς,<text:s/>με<text:s/>γνώμονα<text:s/>την<text:s/>εξειδίκευσή<text:s/>τους<text:s/>σε<text:s/>θέματα<text:s/>Προστασίας<text:s/>των<text:s/>Δικαιωμάτων<text:s/>του<text:s/>Ανθρώπου.</text:span></text:p>
      <text:p text:style-name="P643"><text:span text:style-name="T643_1">3.</text:span><text:span text:style-name="T643_2"><text:s/>Κατά<text:s/>περίπτωση<text:s/>και<text:s/>εφόσον<text:s/>τα<text:s/>υπό<text:s/>συζήτηση<text:s/>θέματα<text:s/>εμπίπτουν<text:s/>στην<text:s/>καθ’<text:s/>ύλην<text:s/>αρμοδιότητα<text:s/>άλλων<text:s/>φορέων<text:s/>της<text:s/>Διοίκησης<text:s/>πέρα<text:s/>των<text:s/>μελών<text:s/>του<text:s/>Εθνικού<text:s/>Μηχανισμού,<text:s/>εκπρόσωπός<text:s/>τους<text:s/>δύναται<text:s/>να<text:s/>καλείται<text:s/>και<text:s/>να<text:s/>συμμετέχει<text:s/>στις<text:s/>σχετικές<text:s/>συνεδριάσεις<text:s/>του<text:s/>Εθνικού<text:s/>Μηχανισμού.</text:span></text:p>
      <text:h text:style-name="P644" text:outline-level="6"><text:span text:style-name="T644_1">Άρθρο<text:s/>64</text:span></text:h>
      <text:h text:style-name="P645" text:outline-level="6"><text:span text:style-name="T645_1">Αρμοδιότητες</text:span></text:h>
      <text:p text:style-name="P646"><text:span text:style-name="T646_1">Ο<text:s/>Εθνικός<text:s/>Μηχανισμός<text:s/>έχει<text:s/>τις<text:s/>ακόλουθες<text:s/>αρμοδιότητες:</text:span></text:p>
      <text:p text:style-name="P647"><text:span text:style-name="T647_1">α.<text:s/>Την<text:s/>εποπτεία<text:s/>της<text:s/>εφαρμογής<text:s/>των<text:s/>αποφάσεων<text:s/>του<text:s/>ΕΔΔΑ<text:s/>και<text:s/>της<text:s/>εναρμόνισης<text:s/>της<text:s/>εθνικής<text:s/>νομοθεσίας<text:s/>και<text:s/>της<text:s/>διοικητικής<text:s/>πρακτικής<text:s/>με<text:s/>αυτές.</text:span></text:p>
      <text:p text:style-name="P648"><text:span text:style-name="T648_1">β.<text:s/>Τη<text:s/>διατύπωση<text:s/>προτάσεων<text:s/>για<text:s/>την<text:s/>εφαρμογή<text:s/>των<text:s/>αποφάσεων<text:s/>του<text:s/>ΕΔΔΑ<text:s/>και<text:s/>την<text:s/>εναρμόνιση<text:s/>της<text:s/>ελληνικής<text:s/>νομοθεσίας<text:s/>και<text:s/>της<text:s/>διοικητικής<text:s/>πρακτικής<text:s/>με<text:s/>αυτές.</text:span></text:p>
      <text:p text:style-name="P649"><text:span text:style-name="T649_1">γ.<text:s/>Τη<text:s/>συμβολή<text:s/>στην<text:s/>προώθηση<text:s/>και<text:s/>διάχυση<text:s/>της<text:s/>Ευρωπαϊκής<text:s/>Σύμβασης<text:s/>Δικαιωμάτων<text:s/>του<text:s/>Ανθρώπου<text:s/>και<text:s/>της<text:s/>νομολογίας<text:s/>του<text:s/>Ευρωπαϊκού<text:s/>Δικαστηρίου<text:s/>Δικαιωμάτων<text:s/>του<text:s/>Ανθρώπου<text:s/>στη<text:s/>Δημόσια<text:s/>Διοίκηση,<text:s/>τη<text:s/>Δικαιοσύνη<text:s/>και<text:s/>την<text:s/>Κοινωνία<text:s/>των<text:s/>Πολιτών.</text:span></text:p>
      <text:h text:style-name="P650" text:outline-level="6"><text:span text:style-name="T650_1">Άρθρο<text:s/>65</text:span></text:h>
      <text:h text:style-name="P651" text:outline-level="6"><text:span text:style-name="T651_1">Λειτουργία</text:span></text:h>
      <text:p text:style-name="P652"><text:span text:style-name="T652_1">1.</text:span><text:span text:style-name="T652_2"><text:s/>Ο<text:s/>Εθνικός<text:s/>Μηχανισμός<text:s/>εδρεύει<text:s/>στο<text:s/>Υπουργείο<text:s/>Δικαιοσύνης,<text:s/>Διαφάνειας<text:s/>και<text:s/>Ανθρωπίνων<text:s/>Δικαιωμάτων<text:s/>και<text:s/>επι-<text:s/>κουρείται<text:s/>κατά<text:s/>τη<text:s/>λειτουργία<text:s/>του<text:s/>επιστημονικά<text:s/>και<text:s/>διοικητικά<text:s/>από<text:s/>τη<text:s/>Γενική<text:s/>Γραμματεία<text:s/>Διαφάνειας<text:s/>και<text:s/>Ανθρωπίνων<text:s/>Δικαιωμάτων,<text:s/>ενώ<text:s/>παρέχεται<text:s/>γραμματειακή<text:s/>υποστήριξη<text:s/>από<text:s/>υπάλληλο<text:s/>της<text:s/>κεντρικής<text:s/>υπηρεσίας<text:s/>του<text:s/>Υπουργείου<text:s/>Δικαιοσύνης,<text:s/>Διαφάνειας<text:s/>και<text:s/>Ανθρωπίνων<text:s/>Δικαιωμάτων.</text:span></text:p>
      <text:p text:style-name="P653"><text:span text:style-name="T653_1">2.</text:span><text:span text:style-name="T653_2"><text:s/>Ο<text:s/>Γενικός<text:s/>Γραμματέας<text:s/>Διαφάνειας<text:s/>και<text:s/>Ανθρωπίνων<text:s/>Δικαιωμάτων<text:s/>μεριμνά<text:s/>για<text:s/>τη<text:s/>σύγκληση<text:s/>και<text:s/>λειτουργία<text:s/>του<text:s/>Εθνικού<text:s/>Μηχανισμού,<text:s/>καθώς<text:s/>και<text:s/>για<text:s/>την<text:s/>εκπλήρω-<text:s/>σητων<text:s/>αρμοδιοτήτων<text:s/>του.</text:span></text:p>
      <text:p text:style-name="P654"><text:span text:style-name="T654_1">3.</text:span><text:span text:style-name="T654_2"><text:s/>Ο<text:s/>Εθνικός<text:s/>Μηχανισμός<text:s/>συνεδριάζει<text:s/>τακτικά<text:s/>κάθε<text:s/>δύο<text:s/>(2)<text:s/>μήνες,<text:s/>έκτακτα<text:s/>δε<text:s/>ύστερα<text:s/>από<text:s/>πρόσκληση<text:s/>του<text:s/>Προέδρου.</text:span></text:p>
      <text:p text:style-name="P655"><text:span text:style-name="T655_1">4.</text:span><text:span text:style-name="T655_2"><text:s/>Ο<text:s/>Εθνικός<text:s/>Μηχανισμός<text:s/>λειτουργεί<text:s/>εντός<text:s/>του<text:s/>κανονικού<text:s/>ωραρίου<text:s/>εργασίας<text:s/>των<text:s/>οικείων<text:s/>Υπηρεσιών<text:s/>ή<text:s/>σε<text:s/>χρόνο<text:s/>που<text:s/>καλύπτεται<text:s/>από<text:s/>υπερωριακή<text:s/>απασχόληση.<text:s/>Στα<text:s/>μέλη<text:s/>του<text:s/>δεν<text:s/>καταβάλλεται<text:s/>καμία<text:s/>πρόσθετη<text:s/>αμοιβή<text:s/>ή<text:s/>αποζημίωση.</text:span></text:p>
      <text:p text:style-name="P656"><text:span text:style-name="T656_1">5.</text:span><text:span text:style-name="T656_2"><text:s/>Κατά<text:s/>τα<text:s/>λοιπά,<text:s/>ισχύουν<text:s/>οι<text:s/>διατάξεις<text:s/>του<text:s/>Κώδικα<text:s/>Διοικητικής<text:s/>Διαδικασίας.</text:span></text:p>
      <text:h text:style-name="P657" text:outline-level="6"><text:span text:style-name="T657_1">Άρθρο<text:s/>66</text:span></text:h>
      <text:h text:style-name="P658" text:outline-level="6"><text:span text:style-name="T658_1">Συνεργασία<text:s/>με<text:s/>φορείς<text:s/>και<text:s/>κοινωνικός<text:s/>διάλογος</text:span></text:h>
      <text:p text:style-name="P659"><text:span text:style-name="T659_1">Κατά<text:s/>τις<text:s/>συνεδριάσεις<text:s/>του<text:s/>Εθνικού<text:s/>Μηχανισμού<text:s/>δύ-<text:s/>ναται<text:s/>να<text:s/>καλούνται<text:s/>εμπειρογνώμονες<text:s/>με<text:s/>συναφή<text:s/>εξει-<text:s/>δίκευση,<text:s/>Μη<text:s/>Κυβερνητικές<text:s/>Οργανώσεις<text:s/>ή<text:s/>φορείς<text:s/>για<text:s/>την<text:s/>παροχή<text:s/>πληροφοριών,<text:s/>τη<text:s/>διαβούλευση<text:s/>ή<text:s/>τη<text:s/>συνεργασία,<text:s/>εφόσον<text:s/>αυτό<text:s/>θεωρείται<text:s/>αναγκαίο<text:s/>κατά<text:s/>την<text:s/>κρίση<text:s/>αυτού.</text:span></text:p>
      <text:h text:style-name="P660" text:outline-level="6"><text:span text:style-name="T660_1">Άρθρο<text:s/>67</text:span></text:h>
      <text:p text:style-name="P661"><text:span text:style-name="T661_1">Από<text:s/>1.12.2016<text:s/>οι<text:s/>οργανικές<text:s/>θέσεις<text:s/>των<text:s/>δικαστικών<text:s/>λειτουργών<text:s/>πολιτικής<text:s/>και<text:s/>ποινικής<text:s/>δικαιοσύνης<text:s/>αυξάνονται<text:s/>ως<text:s/>ακολούθως:<text:s/>των<text:s/>Αρεοπαγιτών<text:s/>κατά<text:s/>τέσσερις<text:s/>(4),<text:s/>οριζομένου<text:s/>του<text:s/>συνολικού<text:s/>αριθμού<text:s/>αυτών<text:s/>σε<text:s/>εξήντα<text:s/>πέντε<text:s/>(65).</text:span></text:p>
      <text:h text:style-name="P662" text:outline-level="6"><text:span text:style-name="T662_1">Άρθρο<text:s/>68</text:span></text:h>
      <text:p text:style-name="P663"><text:span text:style-name="T663_1">Μετά<text:s/>το<text:s/>πρώτο<text:s/>εδάφιο<text:s/>του<text:s/>άρθρου<text:s/>18<text:s/>του<text:s/>Ν.<text:s/>2606/1998<text:s/>(A΄<text:s/>89)<text:s/>προστίθεται<text:s/>εδάφιο<text:s/>ως<text:s/>εξής:</text:span></text:p>
      <text:p text:style-name="P664"><text:span text:style-name="T664_1">«Κατά<text:s/>την<text:s/>έννοια<text:s/>του<text:s/>προηγούμενου<text:s/>εδαφίου<text:s/>η<text:s/>άδεια<text:s/>αυτή<text:s/>απαιτείται<text:s/>προκειμένου<text:s/>περί<text:s/>επιλογής<text:s/>και<text:s/>διορισμού<text:s/>σε<text:s/>θέση<text:s/>πλήρους<text:s/>και<text:s/>αποκλειστικής<text:s/>απασχόλησης».</text:span></text:p>
      <text:h text:style-name="P665" text:outline-level="6"><text:span text:style-name="T665_1">Άρθρο<text:s/>69</text:span></text:h>
      <text:p text:style-name="P666"><text:span text:style-name="T666_1">Από<text:s/>την<text:s/>έναρξη<text:s/>ισχύος<text:s/>του<text:s/>παρόντος<text:s/>καταργούνται:</text:span></text:p>
      <text:p text:style-name="P667"><text:span text:style-name="T667_1">α)</text:span><text:span text:style-name="T667_2"><text:tab/></text:span><text:span text:style-name="T667_3">Οι<text:s/>διατάξεις<text:s/>των<text:s/>περιπτώσεων<text:s/>ζ’<text:s/>και<text:s/>η’<text:s/>της<text:s/>παρ.<text:s/>1<text:s/>του<text:s/>άρθρου<text:s/>17<text:s/>του<text:s/>Ν.<text:s/>3147/2003<text:s/>«Ρύθμιση<text:s/>θεμάτων<text:s/>αγροτικής<text:s/>γης,<text:s/>επίλυση<text:s/>ζητημάτων<text:s/>αποκατασταθέντων<text:s/>και<text:s/>αποκαθισταμένων<text:s/>κτηνοτρόφων<text:s/>και<text:s/>άλλες<text:s/>διατάξεις»<text:s/>(Α΄<text:s/>135).</text:span></text:p>
      <text:p text:style-name="P668"><text:span text:style-name="T668_1">β)</text:span><text:span text:style-name="T668_2"><text:tab/></text:span><text:span text:style-name="T668_3">Το<text:s/>Π.δ.<text:s/>36/1986<text:s/>«Όροι,<text:s/>προϋποθέσεις<text:s/>και<text:s/>διαδικασία<text:s/>αναγνώρισης<text:s/>Ομάδων<text:s/>Παραγωγών<text:s/>και<text:s/>Ενώσεων<text:s/>Ομάδων<text:s/>Παραγωγών»<text:s/>(Α΄<text:s/>12).</text:span></text:p>
      <text:h text:style-name="P669" text:outline-level="6"><text:span text:style-name="T669_1">Άρθρο<text:s/>70</text:span></text:h>
      <text:p text:style-name="P670"><text:span text:style-name="T670_1">1.</text:span><text:span text:style-name="T670_2"><text:s/>Με<text:s/>απόφαση<text:s/>του<text:s/>Υπουργού<text:s/>Τουρισμού<text:s/>συγκροτείται<text:s/>πενταμελής<text:s/>γνωμοδοτική<text:s/>Επιστημονική<text:s/>Επιτροπή,</text:span></text:p>
      <text:p text:style-name="P671"><text:span text:style-name="T671_1">αρμόδια<text:s/>για<text:s/>θέματα<text:s/>των<text:s/>Σχολών<text:s/>Ξεναγών<text:s/>του<text:s/>Υπουργείου<text:s/>Τουρισμού<text:s/>και<text:s/>λοιπά<text:s/>θέματα<text:s/>εκπαίδευσης<text:s/>ξεναγών,<text:s/>αποτελούμενη<text:s/>από:<text:s/>α)<text:s/>τέσσερα<text:s/>μέλη<text:s/>ΔΕΠ<text:s/>ειδικοτήτων<text:s/>συναφών<text:s/>με<text:s/>την<text:s/>εκπαίδευση<text:s/>των<text:s/>ξεναγών,<text:s/>με<text:s/>τους<text:s/>αναπληρωτές<text:s/>τους<text:s/>και<text:s/>β)<text:s/>έναν<text:s/>εκπρόσωπο<text:s/>της<text:s/>αρμόδιας<text:s/>Διεύθυνσης<text:s/>του<text:s/>Υπουργείου<text:s/>Τουρισμού,<text:s/>με<text:s/>τον<text:s/>αναπληρωτή<text:s/>του.</text:span></text:p>
      <text:p text:style-name="P672"><text:span text:style-name="T672_1">Πρόεδρος<text:s/>της<text:s/>Επιτροπής<text:s/>ορίζεται<text:s/>ένα<text:s/>εκ<text:s/>των<text:s/>ανωτέρω<text:s/>μελών<text:s/>ΔΕΠ.<text:s/>Καθήκοντα<text:s/>γραμματέως<text:s/>της<text:s/>Επιτροπής<text:s/>ασκεί<text:s/>υπάλληλος<text:s/>της<text:s/>αρμόδιας<text:s/>Διεύθυνσης<text:s/>του<text:s/>Υπουργείου<text:s/>Τουρισμού,<text:s/>ο<text:s/>οποίος<text:s/>ορίζεται<text:s/>με<text:s/>την<text:s/>ίδια<text:s/>απόφαση.</text:span></text:p>
      <text:p text:style-name="P673"><text:span text:style-name="T673_1">2.</text:span><text:span text:style-name="T673_2"><text:s/>Έργο<text:s/>της<text:s/>Επιτροπής<text:s/>είναι<text:s/>η<text:s/>υποβολή<text:s/>προτάσεων<text:s/>για<text:s/>θέματα<text:s/>εκπαίδευσης<text:s/>ξεναγών,<text:s/>ιδίως<text:s/>δε<text:s/>όσον<text:s/>αφορά<text:s/>στις<text:s/>Σχολές<text:s/>Ξεναγών,<text:s/>η<text:s/>υποβολή<text:s/>προτάσεων<text:s/>για<text:s/>το<text:s/>πρόγραμμα<text:s/>σπουδών,<text:s/>τον<text:s/>ορισμό<text:s/>ειδικοτήτων<text:s/>των<text:s/>προς<text:s/>πρόσληψη<text:s/>εκπαιδευτικών<text:s/>και<text:s/>την<text:s/>υπόδειξη<text:s/>εκπαιδευτικών<text:s/>συγγραμμάτων.</text:span></text:p>
      <text:p text:style-name="P674"><text:span text:style-name="T674_1">3.</text:span><text:span text:style-name="T674_2"><text:s/>Η<text:s/>Επιστημονική<text:s/>Επιτροπή<text:s/>έχει<text:s/>ρόλο<text:s/>συμβουλευτικό<text:s/>και<text:s/>συγκαλείται<text:s/>από<text:s/>τον<text:s/>Πρόεδρο<text:s/>αυτής.<text:s/>Στις<text:s/>συνεδριάσεις<text:s/>της<text:s/>Επιτροπής<text:s/>δύνανται<text:s/>να<text:s/>συμμετέχουν<text:s/>χωρίς<text:s/>δικαίωμα<text:s/>ψήφου,<text:s/>όποτε<text:s/>αυτό<text:s/>κρίνεται<text:s/>σκόπιμο,<text:s/>κατά<text:s/>περίπτωση,<text:s/>υπηρεσιακοί<text:s/>παράγοντες,<text:s/>οι<text:s/>Προϊστάμενοι<text:s/>των<text:s/>Σχολών<text:s/>Ξεναγών,<text:s/>εκπρόσωποι<text:s/>του<text:s/>διδακτικού<text:s/>προσωπικού,<text:s/>των<text:s/>σπουδαστών<text:s/>και<text:s/>εκπρόσωποι<text:s/>συλλογικών<text:s/>φορέων.</text:span></text:p>
      <text:h text:style-name="P675" text:outline-level="6"><text:span text:style-name="T675_1">Άρθρο<text:s/>71</text:span></text:h>
      <text:p text:style-name="P676"><text:span text:style-name="T676_1">1.</text:span><text:span text:style-name="T676_2"><text:s/>Για<text:s/>τον<text:s/>υπολογισμό<text:s/>του<text:s/>φόρου<text:s/>προστιθέμενης<text:s/>αξίας<text:s/>(ΦΠΑ)<text:s/>επί<text:s/>των<text:s/>αντισταθμιστικών<text:s/>καταβολών<text:s/>των<text:s/>διαχειριστικών<text:s/>χρήσεων<text:s/>2013,<text:s/>2014,<text:s/>2015,<text:s/>2016,<text:s/>2017<text:s/>που<text:s/>προβλέπονται<text:s/>στην<text:s/>κυρωθείσα,<text:s/>με<text:s/>το<text:s/>άρθρο<text:s/>30<text:s/>παρ.<text:s/>5<text:s/>του<text:s/>Ν.<text:s/>4313/2014<text:s/>(Α΄<text:s/>261),<text:s/>κοινή<text:s/>απόφαση<text:s/>των<text:s/>Υπουργών<text:s/>Οικονομικών<text:s/>και<text:s/>Υποδομών,<text:s/>Μεταφορών<text:s/>και<text:s/>Δικτύων<text:s/>υπ’<text:s/>αριθμ.<text:s/>Α<text:s/>οικ.<text:s/>45787/3551/5.8.2014<text:s/>(Β΄<text:s/>2283),<text:s/>εφαρμόζεται<text:s/>ο<text:s/>συντελεστής<text:s/>ΦΠΑ<text:s/>που<text:s/>ισχύει<text:s/>κατά<text:s/>το<text:s/>χρόνο<text:s/>καταβολής<text:s/>αυτών<text:s/>στον<text:s/>Οργανισμό<text:s/>Αστικών<text:s/>Συγκοινωνιών<text:s/>Θεσσαλονίκης<text:s/>(Ο.Α.Σ.Θ.)<text:s/>και<text:s/>ανεξαρτήτως<text:s/>εάν<text:s/>αυτές<text:s/>αφορούν<text:s/>προϋπολογιστικό<text:s/>καθορισμό,<text:s/>επαναπροσδιορισμό<text:s/>ή<text:s/>οριστικό<text:s/>προσδιορισμό.</text:span></text:p>
      <text:p text:style-name="P677"><text:span text:style-name="T677_1">2.</text:span><text:span text:style-name="T677_2"><text:s/>Στον<text:s/>Οργανισμό<text:s/>Αστικών<text:s/>Συγκοινωνιών<text:s/>Θεσσαλονίκης<text:s/>(Ο.Α.Σ.Θ.)<text:s/>καταβάλλονται<text:s/>τυχόν<text:s/>διαφορές<text:s/>που<text:s/>προκύπτουν<text:s/>μεταξύ<text:s/>του<text:s/>ΦΠΑ<text:s/>που<text:s/>έχει<text:s/>ήδη<text:s/>καταβληθεί<text:s/>ή<text:s/>θα<text:s/>καταβληθεί,<text:s/>κατ’<text:s/>εφαρμογή<text:s/>της<text:s/>κοινής<text:s/>υπουργικής<text:s/>απόφασης<text:s/>της<text:s/>προηγούμενης<text:s/>παραγράφου,<text:s/>μέχρι<text:s/>την<text:s/>έναρξη<text:s/>ισχύος<text:s/>του<text:s/>παρόντος<text:s/>άρθρου<text:s/>και<text:s/>του<text:s/>ΦΠΑ<text:s/>που<text:s/>υπάρχει<text:s/>υποχρέωση<text:s/>να<text:s/>καταβληθεί<text:s/>κατ’<text:s/>εφαρμογή<text:s/>της<text:s/>παραγράφου<text:s/>1.</text:span></text:p>
      <text:h text:style-name="P678" text:outline-level="6"><text:span text:style-name="T678_1">Άρθρο<text:s/>72</text:span></text:h>
      <text:h text:style-name="P679" text:outline-level="6"><text:span text:style-name="T679_1">Τροποποιήσεις<text:s/>του<text:s/>Ν.<text:s/>4314/2014<text:s/>(Α΄<text:s/>265)</text:span></text:h>
      <text:p text:style-name="P680"><text:span text:style-name="T680_1">1.</text:span><text:span text:style-name="T680_2"><text:s/>Μετά<text:s/>το<text:s/>άρθρο<text:s/>27<text:s/>του<text:s/>Ν.<text:s/>4314/2014<text:s/>(Α΄<text:s/>265)<text:s/>προστίθεται<text:s/>άρθρο<text:s/>27Α<text:s/>ως<text:s/>εξής:</text:span></text:p>
      <text:p text:style-name="P681"><text:span text:style-name="T681_1">«Άρθρο<text:s/>27Α</text:span></text:p>
      <text:p text:style-name="P682"><text:span text:style-name="T682_1">Αρμοδιότητα<text:s/>υποβολής<text:s/>προτάσεων</text:span></text:p>
      <text:p text:style-name="P683"><text:span text:style-name="T683_1">και<text:s/>χρηματοδοτήσεων<text:s/>και<text:s/>έκδοσης<text:s/>αποφάσεων<text:s/>κατανομής<text:s/>και<text:s/>εντολών<text:s/>πληρωμής</text:span></text:p>
      <text:p text:style-name="P684"><text:span text:style-name="T684_1">του<text:s/>Προγράμματος<text:s/>Δημοσίων<text:s/>Επενδύσεων</text:span></text:p>
      <text:p text:style-name="P685"><text:span text:style-name="T685_1">1.<text:s/>Χρηματοδότηση<text:s/>Συλλογικών<text:s/>Αποφάσεων<text:s/>Προγράμματος<text:s/>Δημοσίων<text:s/>Επενδύσεων</text:span></text:p>
      <text:p text:style-name="P686"><text:span text:style-name="T686_1">α.<text:s/>Οι<text:s/>προτάσεις<text:s/>χρηματοδότησης<text:s/>των<text:s/>Συλλογικών<text:s/>Αποφάσεων<text:s/>του<text:s/>Προγράμματος<text:s/>Δημοσίων<text:s/>Επενδύσεων<text:s/>που<text:s/>αφορούν:</text:span></text:p>
      <text:p text:style-name="P687"><text:span text:style-name="T687_1">i.<text:s/>πράξεις<text:s/>Επιχειρησιακών<text:s/>Προγραμμάτων<text:s/>του<text:s/>ΕΣΠΑ<text:s/>που<text:s/>συγχρηματοδοτούνται<text:s/>από<text:s/>τα<text:s/>Ευρωπαϊκά<text:s/>Διαρθρωτικά<text:s/>Ταμεία<text:s/>(ΕΤΠΑ,<text:s/>ΕΚΤ)<text:s/>και<text:s/>το<text:s/>Ταμείο<text:s/>Συνοχής,<text:s/>καθώς<text:s/>και<text:s/>πράξεις<text:s/>που<text:s/>συγχρηματοδοτούνται<text:s/>από<text:s/>τον<text:s/>ΧΜ-ΕΟΧ<text:s/>και<text:s/>το<text:s/>Μηχανισμό<text:s/>«Διευκόλυνση<text:s/>Συνδέοντας<text:s/>την<text:s/>Ευρώπη»<text:s/>υποβάλλονται<text:s/>από<text:s/>τον<text:s/>Προϊστάμενο<text:s/>της<text:s/>αρμόδιας<text:s/>Ειδικής<text:s/>Υπηρεσίας<text:s/>Διαχείρισης<text:s/>κατόπιν<text:s/>συνεργασίας<text:s/>με<text:s/>τους<text:s/>δικαιούχους<text:s/>και<text:s/>τις<text:s/>Οικονομικές<text:s/>Υπηρεσίες<text:s/>των<text:s/>φορέων<text:s/>Χρηματοδότησης,</text:span></text:p>
      <text:p text:style-name="P688"><text:span text:style-name="T688_1">ii.<text:s/>πράξεις<text:s/>των<text:s/>λοιπών<text:s/>συγχρηματοδοτούμενων<text:s/>προγραμμάτων,<text:s/>καθώς<text:s/>και<text:s/>πράξεις<text:s/>που<text:s/>συγχρηματοδοτούνται<text:s/>από<text:s/>το<text:s/>Ευρωπαϊκό<text:s/>Γεωργικό<text:s/>Ταμείο<text:s/>Αγροτικής<text:s/>Ανάπτυξης<text:s/>(ΕΓΤΑΑ)<text:s/>και<text:s/>το<text:s/>Ευρωπαϊκό<text:s/>Ταμείο<text:s/>Θάλασσας<text:s/>και<text:s/>Αλιείας<text:s/>(ΕΤΘΑ),<text:s/>υποβάλλονται<text:s/>από<text:s/>τον<text:s/>Προϊστάμενο<text:s/>της<text:s/>αρμόδιας<text:s/>ειδικής<text:s/>υπηρεσίας<text:s/>ή<text:s/>από<text:s/>το<text:s/>όργανο<text:s/>που<text:s/>προβλέπεται<text:s/>στις<text:s/>οικείες<text:s/>διατάξεις.</text:span></text:p>
      <text:p text:style-name="P689"><text:span text:style-name="T689_1">β.<text:s/>Οι<text:s/>λοιπές,<text:s/>πέραν<text:s/>της<text:s/>περίπτωσης<text:s/>α΄,<text:s/>προτάσεις<text:s/>χρηματοδότησης<text:s/>των<text:s/>Συλλογικών<text:s/>Αποφάσεων<text:s/>του<text:s/>Προγράμματος<text:s/>Δημοσίων<text:s/>Επενδύσεων:</text:span></text:p>
      <text:p text:style-name="P690"><text:span text:style-name="T690_1">i.<text:s/>των<text:s/>Φορέων<text:s/>της<text:s/>Κεντρικής<text:s/>Διοίκησης<text:s/>υποβάλλονται<text:s/>από<text:s/>τον<text:s/>Γενικό<text:s/>Διευθυντή<text:s/>Οικονομικών<text:s/>Υπηρεσιών<text:s/>του<text:s/>αρμόδιου<text:s/>Υπουργείου<text:s/>ή<text:s/>από<text:s/>το<text:s/>εξουσιοδοτημένο<text:s/>από<text:s/>αυτόν<text:s/>όργανο,</text:span></text:p>
      <text:p text:style-name="P691"><text:span text:style-name="T691_1">ii.<text:s/>των<text:s/>Περιφερειών<text:s/>της<text:s/>χώρας<text:s/>υποβάλλονται<text:s/>από<text:s/>τον<text:s/>Περιφερειάρχη<text:s/>ή<text:s/>από<text:s/>το<text:s/>εξουσιοδοτημένο<text:s/>από<text:s/>αυτόν<text:s/>όργανο<text:s/>της<text:s/>αρμόδιας<text:s/>υπηρεσίας.</text:span></text:p>
      <text:p text:style-name="P692"><text:span text:style-name="T692_1">γ.<text:s/>Οι<text:s/>αποφάσεις<text:s/>χρηματοδότησης<text:s/>των<text:s/>περιπτώσεων<text:s/>α΄<text:s/>και<text:s/>β΄<text:s/>της<text:s/>παραγράφου<text:s/>αυτής<text:s/>εγκρίνονται<text:s/>με<text:s/>απόφαση<text:s/>του<text:s/>Γενικού<text:s/>Γραμματέα<text:s/>Δημοσίων<text:s/>Επενδύσεων<text:s/>και<text:s/>ΕΣΠΑ<text:s/>του<text:s/>Υπουργείου<text:s/>Οικονομίας<text:s/>και<text:s/>Ανάπτυξης.<text:s/>Με<text:s/>απόφασή<text:s/>του<text:s/>δύναται<text:s/>να<text:s/>εξουσιοδοτεί<text:s/>τον<text:s/>Προϊστάμενο<text:s/>της<text:s/>Γενικής<text:s/>Διεύθυνσης<text:s/>Δημοσίων<text:s/>Επενδύσεων<text:s/>να<text:s/>υπογράφει<text:s/>τις<text:s/>ανωτέρω<text:s/>αποφάσεις<text:s/>χρηματοδότησης.</text:span></text:p>
      <text:p text:style-name="P693"><text:span text:style-name="T693_1">2.<text:s/>Εντολές<text:s/>κατανομής</text:span></text:p>
      <text:p text:style-name="P694"><text:span text:style-name="T694_1">α.<text:s/>Οι<text:s/>εντολές<text:s/>κατανομής<text:s/>προς<text:s/>την<text:s/>Τράπεζα<text:s/>της<text:s/>Ελλάδος<text:s/>για<text:s/>πίστωση<text:s/>των<text:s/>λογαριασμών<text:s/>των<text:s/>υπολόγων/<text:s/>υπευθύνων<text:s/>λογαριασμού<text:s/>ή<text:s/>για<text:s/>απευθείας<text:s/>μεταφορά<text:s/>άνευ<text:s/>υπολόγου<text:s/>της<text:s/>υποπερίπτωσης<text:s/>i<text:s/>της<text:s/>περίπτωσης<text:s/>α΄<text:s/>της<text:s/>παραγράφου<text:s/>1<text:s/>εγκρίνονται<text:s/>με<text:s/>απόφαση<text:s/>του<text:s/>Γενικού<text:s/>Γραμματέα<text:s/>Δημοσίων<text:s/>Επενδύσεων<text:s/>και<text:s/>ΕΣΠΑ<text:s/>του<text:s/>Υπουργείου<text:s/>Οικονομίας<text:s/>και<text:s/>Ανάπτυξης.<text:s/>Με<text:s/>απόφασή<text:s/>του<text:s/>δύναται<text:s/>να<text:s/>εξουσιοδοτεί<text:s/>τον<text:s/>Προϊστάμενο<text:s/>της<text:s/>Γενικής<text:s/>Διεύθυνσης<text:s/>Δημοσίων<text:s/>Επενδύσεων<text:s/>να<text:s/>υπογράφει<text:s/>τις<text:s/>ανωτέρω<text:s/>εντολές<text:s/>κατανομής.</text:span></text:p>
      <text:p text:style-name="P695"><text:span text:style-name="T695_1">β.<text:s/>Οι<text:s/>εντολές<text:s/>κατανομής<text:s/>προς<text:s/>την<text:s/>Τράπεζα<text:s/>της<text:s/>Ελλάδος<text:s/>για<text:s/>πίστωση<text:s/>των<text:s/>λογαριασμών<text:s/>των<text:s/>υπολόγων/υπευ-<text:s/>θύνων<text:s/>λογαριασμού<text:s/>ή<text:s/>για<text:s/>απευθείας<text:s/>μεταφορά<text:s/>άνευ<text:s/>υπολόγου<text:s/>της<text:s/>υποπερίπτωσης<text:s/>ii<text:s/>της<text:s/>περίπτωσης<text:s/>α<text:s/>της<text:s/>παραγράφου<text:s/>1<text:s/>εγκρίνονται<text:s/>με<text:s/>απόφαση<text:s/>του<text:s/>Προϊσταμένου<text:s/>της<text:s/>Γενικής<text:s/>Διεύθυνσης<text:s/>Οικονομικών<text:s/>Υπηρεσιών<text:s/>του<text:s/>οικείου<text:s/>Φορέα<text:s/>ή<text:s/>του<text:s/>Γενικού<text:s/>Γραμματέα<text:s/>Δημοσίων<text:s/>Επενδύσεων<text:s/>και<text:s/>ΕΣΠΑ<text:s/>του<text:s/>Υπουργείου<text:s/>Οικονομίας<text:s/>και<text:s/>Ανάπτυξης,<text:s/>όταν<text:s/>από<text:s/>ειδικές<text:s/>διατάξεις<text:s/>ορίζεται<text:s/>ότι<text:s/>η<text:s/>κατανομή<text:s/>αποτελεί<text:s/>αρμοδιότητα<text:s/>του<text:s/>Υπουργείου<text:s/>Οικονομίας<text:s/>και<text:s/>Ανάπτυξης.<text:s/>Ο<text:s/>Γενικός<text:s/>Γραμματέας<text:s/>Δημοσίων<text:s/>Επενδύσεων<text:s/>και<text:s/>ΕΣΠΑ<text:s/>με<text:s/>απόφασή<text:s/>του<text:s/>δύναται<text:s/>να<text:s/>εξουσιοδοτεί<text:s/>τον<text:s/>Προϊστάμενο<text:s/>της<text:s/>Γενικής<text:s/>Διεύθυνσης<text:s/>Δημοσίων<text:s/>Επενδύσεων<text:s/>να<text:s/>υπογράφει<text:s/>τις<text:s/>ανωτέρω<text:s/>εντολές<text:s/>κατανομής.</text:span></text:p>
      <text:p text:style-name="P696"><text:span text:style-name="T696_1">γ.<text:s/>Οι<text:s/>εντολές<text:s/>κατανομής<text:s/>προς<text:s/>την<text:s/>Τράπεζα<text:s/>της<text:s/>Ελλάδος<text:s/>για<text:s/>πίστωση<text:s/>των<text:s/>λογαριασμών<text:s/>των<text:s/>υπολόγων/<text:s/>υπευθύνων<text:s/>λογαριασμού<text:s/>ή<text:s/>για<text:s/>απευθείας<text:s/>μεταφορά<text:s/>άνευ<text:s/>υπολόγου<text:s/>της<text:s/>περίπτωσης<text:s/>β΄<text:s/>της<text:s/>παραγράφου<text:s/>1<text:s/>εγκρίνονται:</text:span></text:p>
      <text:p text:style-name="P697"><text:span text:style-name="T697_1">i.<text:s/>για<text:s/>τους<text:s/>Φορείς<text:s/>της<text:s/>Κεντρικής<text:s/>Διοίκησης<text:s/>από<text:s/>τον<text:s/>Γενικό<text:s/>Διευθυντή<text:s/>Οικονομικών<text:s/>Υπηρεσιών<text:s/>του<text:s/>αρμόδιου<text:s/>Υπουργείου<text:s/>ή<text:s/>από<text:s/>το<text:s/>εξουσιοδοτημένο<text:s/>από<text:s/>αυτόν<text:s/>όργανο,</text:span></text:p>
      <text:p text:style-name="P698"><text:span text:style-name="T698_1">ii.<text:s/>για<text:s/>τις<text:s/>Περιφέρειες<text:s/>της<text:s/>χώρας<text:s/>από<text:s/>τον<text:s/>Περιφερειάρχη<text:s/>ή<text:s/>από<text:s/>το<text:s/>εξουσιοδοτημένο<text:s/>από<text:s/>αυτόν<text:s/>όργανο<text:s/>της<text:s/>αρμόδιας<text:s/>υπηρεσίας.</text:span></text:p>
      <text:p text:style-name="P699"><text:span text:style-name="T699_1">3.<text:s/>Εντολές<text:s/>Πληρωμής</text:span></text:p>
      <text:p text:style-name="P700"><text:span text:style-name="T700_1">α.<text:s/>Οι<text:s/>αποφάσεις<text:s/>εντολών<text:s/>πληρωμής<text:s/>των<text:s/>φορέων<text:s/>Κεντρικής<text:s/>Διοίκησης<text:s/>εκδίδονται<text:s/>ανάλογα<text:s/>του<text:s/>ύψους<text:s/>δαπάνης<text:s/>εκάστης<text:s/>απόφασης<text:s/>ως<text:s/>εξής:</text:span></text:p>
      <text:p text:style-name="P701"><text:span text:style-name="T701_1">i.<text:s/>από<text:s/>του<text:s/>ποσού<text:s/>των<text:s/>δέκα<text:s/>εκατομμυρίων<text:s/>ενός<text:s/>(10.000.001)<text:s/>ευρώ<text:s/>και<text:s/>άνω<text:s/>από<text:s/>τον<text:s/>Υπουργό,</text:span></text:p>
      <text:p text:style-name="P702"><text:span text:style-name="T702_1">ii.<text:s/>από<text:s/>του<text:s/>ποσού<text:s/>του<text:s/>ενός<text:s/>εκατομμυρίου<text:s/>ενός<text:s/>(1.000.001)<text:s/>ευρώ<text:s/>και<text:s/>μέχρι<text:s/>δέκα<text:s/>εκατομμύρια<text:s/>(10.000.000)<text:s/>ευρώ<text:s/>από<text:s/>τον<text:s/>αρμόδιο<text:s/>ιεραρχικά<text:s/>Γενικό<text:s/>Γραμματέα<text:s/>της<text:s/>Γενικής<text:s/>Διεύθυνσης<text:s/>Οικονομικών<text:s/>Υπηρεσιών,</text:span></text:p>
      <text:p text:style-name="P703"><text:span text:style-name="T703_1">iii.<text:s/>από<text:s/>του<text:s/>ποσού<text:s/>των<text:s/>διακοσίων<text:s/>χιλιάδων<text:s/>ενός<text:s/>(200.001)<text:s/>ευρώ<text:s/>και<text:s/>μέχρι<text:s/>ενός<text:s/>εκατομμυρίου<text:s/>(1.000.000)<text:s/>ευρώ<text:s/>από<text:s/>τον<text:s/>Γενικό<text:s/>Διευθυντή<text:s/>Οικονομικών<text:s/>Υπηρεσιών<text:s/>και</text:span></text:p>
      <text:p text:style-name="P704"><text:span text:style-name="T704_1">iν.<text:s/>μέχρι<text:s/>του<text:s/>ποσού<text:s/>των<text:s/>διακοσίων<text:s/>χιλιάδων<text:s/>(200.000)<text:s/>ευρώ<text:s/>από<text:s/>τον<text:s/>Προϊστάμενο<text:s/>της<text:s/>αρμόδιας<text:s/>Οικονομικής<text:s/>Διεύθυνσης<text:s/>ή<text:s/>από<text:s/>το<text:s/>εξουσιοδοτημένο<text:s/>από<text:s/>αυτόν<text:s/>όργανο.</text:span></text:p>
      <text:p text:style-name="P705"><text:span text:style-name="T705_1">β.<text:s/>Οι<text:s/>εντολές<text:s/>πληρωμής<text:s/>των<text:s/>δαπανών<text:s/>Τεχνικής<text:s/>Βοήθειας<text:s/>των<text:s/>άρθρων<text:s/>119<text:s/>και<text:s/>329<text:s/>του<text:s/>Ν.<text:s/>4412/2016<text:s/>(Α΄<text:s/>147)<text:s/>που<text:s/>εντάσσονται<text:s/>σε<text:s/>δράσεις<text:s/>Τεχνικής<text:s/>Βοήθειας<text:s/>των<text:s/>ειδικών<text:s/>υπηρεσιών<text:s/>εκδίδονται<text:s/>σύμφωνα<text:s/>με<text:s/>τα<text:s/>οριζόμενα<text:s/>στην<text:s/>παρ.<text:s/>8<text:s/>του<text:s/>άρθρου<text:s/>200<text:s/>του<text:s/>Ν.<text:s/>4412/2016.</text:span></text:p>
      <text:p text:style-name="P706"><text:span text:style-name="T706_1">Για<text:s/>τις<text:s/>περιπτώσεις<text:s/>των<text:s/>δικαιούχων<text:s/>δράσεων<text:s/>Τεχνικής<text:s/>Βοήθειας<text:s/>πλην<text:s/>των<text:s/>Ειδικών<text:s/>Υπηρεσιών,<text:s/>αρμόδια<text:s/>υπηρεσία<text:s/>για<text:s/>την<text:s/>εκκαθάριση<text:s/>της<text:s/>δαπάνης<text:s/>και<text:s/>την<text:s/>έκδοση<text:s/>της<text:s/>σχετικής<text:s/>εντολής<text:s/>πληρωμής<text:s/>είναι<text:s/>η<text:s/>αρμόδια<text:s/>οικονομική<text:s/>υπηρεσία<text:s/>του<text:s/>οικείου<text:s/>φορέα.</text:span></text:p>
      <text:p text:style-name="P707"><text:span text:style-name="T707_1">γ.<text:s/>Οι<text:s/>εντολές<text:s/>κατανομής<text:s/>για<text:s/>απευθείας<text:s/>μεταφορά<text:s/>της<text:s/>πίστωσης<text:s/>σε<text:s/>ΙΒΑΝ<text:s/>Ειδικού<text:s/>Λογαριασμού,<text:s/>άνευ<text:s/>υπολόγου<text:s/>εκδίδονται<text:s/>κατ’<text:s/>αναλογία<text:s/>με<text:s/>τις<text:s/>ανωτέρω<text:s/>υποπεριπτώσεις<text:s/>i,<text:s/>ii,<text:s/>iii<text:s/>και<text:s/>iv<text:s/>της<text:s/>περίπτωσης<text:s/>α΄<text:s/>της<text:s/>παρούσας<text:s/>παραγράφου.</text:span></text:p>
      <text:p text:style-name="P708"><text:span text:style-name="T708_1">δ.<text:s/>Οι<text:s/>αποφάσεις<text:s/>της<text:s/>παρούσας<text:s/>παραγράφου<text:s/>για<text:s/>τις<text:s/>συλλογικές<text:s/>αποφάσεις<text:s/>των<text:s/>Περιφερειών<text:s/>της<text:s/>χώρας,<text:s/>καθώς<text:s/>και<text:s/>των<text:s/>λοιπών<text:s/>νομικών<text:s/>προσώπων<text:s/>που<text:s/>φέρουν<text:s/>την<text:s/>ιδιότητα<text:s/>του<text:s/>υπολόγου<text:s/>εκδίδονται<text:s/>βάσει<text:s/>του<text:s/>οικείου<text:s/>θεσμικού<text:s/>πλαισίου<text:s/>ανάθεσης<text:s/>αρμοδιότητας,<text:s/>ανάλογα<text:s/>του<text:s/>ύψους<text:s/>δαπάνης<text:s/>εκάστης<text:s/>απόφασης.</text:span></text:p>
      <text:p text:style-name="P709"><text:span text:style-name="T709_1">ε.<text:s/>Οι<text:s/>λοιπές,<text:s/>σχετικές<text:s/>με<text:s/>τις<text:s/>ως<text:s/>άνω<text:s/>αποφάσεις,<text:s/>διαδικαστικές<text:s/>πράξεις<text:s/>υλοποιούνται<text:s/>από<text:s/>την<text:s/>αρμόδια<text:s/>Γενική<text:s/>Διεύθυνση<text:s/>Οικονομικών<text:s/>Υπηρεσιών<text:s/>σύμφωνα<text:s/>με<text:s/>το<text:s/>εκάστοτε<text:s/>ισχύον<text:s/>για<text:s/>την<text:s/>άσκηση<text:s/>των<text:s/>αρμοδιοτήτων<text:s/>της<text:s/>θεσμικό<text:s/>πλαίσιο.</text:span></text:p>
      <text:p text:style-name="P710"><text:span text:style-name="T710_1">στ.<text:s/>Στις<text:s/>υποπεριπτώσεις<text:s/>ii,<text:s/>iii<text:s/>και<text:s/>iv<text:s/>της<text:s/>περίπτωσης<text:s/>α΄,<text:s/>η<text:s/>απουσία<text:s/>του<text:s/>οριζόμενου<text:s/>αρμόδιου<text:s/>οργάνου<text:s/>αναπληρώνεται<text:s/>από<text:s/>το<text:s/>ανώτερο<text:s/>στην<text:s/>ιεραρχία<text:s/>όργανο.</text:span></text:p>
      <text:p text:style-name="P711"><text:span text:style-name="T711_1">4.<text:s/>Οι<text:s/>διατάξεις<text:s/>του<text:s/>παρόντος<text:s/>άρθρου<text:s/>ισχύουν<text:s/>από<text:s/>1.1.2017<text:s/>και<text:s/>υπερισχύουν<text:s/>κάθε<text:s/>αντίθετης<text:s/>ρύθμισης».</text:span></text:p>
      <text:p text:style-name="P712"><text:span text:style-name="T712_1">2.</text:span><text:span text:style-name="T712_2"><text:s/>Στο<text:s/>άρθρο<text:s/>47<text:s/>του<text:s/>Ν.<text:s/>4314/2014<text:s/>(Α΄<text:s/>265)<text:s/>προστίθεται<text:s/>παράγραφος<text:s/>4<text:s/>ως<text:s/>εξής:</text:span></text:p>
      <text:p text:style-name="P713"><text:span text:style-name="T713_1">«4.<text:s/>Για<text:s/>τις<text:s/>ανάγκες<text:s/>αξιολόγησης<text:s/>προτάσεων,<text:s/>καθώς<text:s/>και<text:s/>παρακολούθησης<text:s/>της<text:s/>εκτέλεσης<text:s/>των<text:s/>δράσεων<text:s/>RIS3,<text:s/>που<text:s/>υλοποιούνται<text:s/>στο<text:s/>πλαίσιο<text:s/>Περιφερειακών<text:s/>Επιχειρησιακών<text:s/>Προγραμμάτων,<text:s/>δύναται<text:s/>να<text:s/>χρησιμοποιείται<text:s/>το<text:s/>Μητρώο<text:s/>Πιστοποιημένων<text:s/>Αξιολογητών<text:s/>του<text:s/>άρθρου<text:s/>27<text:s/>του<text:s/>Ν.<text:s/>4310/2014<text:s/>(Α΄<text:s/>258).<text:s/>Για<text:s/>τον<text:s/>καθορισμό<text:s/>της<text:s/>καταβαλλόμενης<text:s/>αποζημίωσης<text:s/>ισχύουν<text:s/>τα<text:s/>οριζόμενα<text:s/>με<text:s/>την<text:s/>κοινή<text:s/>υπουργική<text:s/>απόφαση<text:s/>που<text:s/>εκδίδεται<text:s/>κατ’<text:s/>εξουσιοδότηση<text:s/>των<text:s/>διατάξεων<text:s/>του<text:s/>εβδόμου<text:s/>και<text:s/>ογδόου<text:s/>εδαφίου<text:s/>της<text:s/>παρ.<text:s/>2<text:s/>του<text:s/>άρθρου<text:s/>21<text:s/>του<text:s/>Ν.<text:s/>4354/2015<text:s/>(Α΄<text:s/>176)<text:s/>για<text:s/>τον<text:s/>καθορισμό<text:s/>της<text:s/>αποζημίωσης<text:s/>των<text:s/>εμπειρογνωμόνων,<text:s/>πιστοποιητών<text:s/>και<text:s/>μελών<text:s/>των<text:s/>επιτροπών<text:s/>για<text:s/>την<text:s/>αξιολόγηση<text:s/>και<text:s/>υλοποίηση<text:s/>έργων<text:s/>Έρευνας,<text:s/>Τεχνολογικής<text:s/>Ανάπτυξης<text:s/>και<text:s/>Καινοτομίας<text:s/>της<text:s/>Γενικής<text:s/>Γραμματείας<text:s/>Έρευνας<text:s/>και<text:s/>Τεχνολογίας».</text:span></text:p>
      <text:p text:style-name="P714"><text:span text:style-name="T714_1">3.</text:span><text:span text:style-name="T714_2"><text:s/>Στο<text:s/>άρθρο<text:s/>51<text:s/>του<text:s/>Ν.<text:s/>4314/2014<text:s/>(Α΄<text:s/>265)<text:s/>προστίθεται<text:s/>παράγραφος<text:s/>3<text:s/>ως<text:s/>εξής:</text:span></text:p>
      <text:p text:style-name="P715"><text:span text:style-name="T715_1">«3.<text:s/>Στις<text:s/>συμφωνίες<text:s/>χρηματοδότησης<text:s/>του<text:s/>άρθρου<text:s/>38<text:s/>του<text:s/>Κανονισμού,<text:s/>το<text:s/>Ελληνικό<text:s/>Δημόσιο<text:s/>εκπροσωπείται<text:s/>από<text:s/>τον<text:s/>Υπουργό<text:s/>Οικονομίας<text:s/>και<text:s/>Ανάπτυξης<text:s/>ή<text:s/>το<text:s/>ειδικώς<text:s/>εξουσιοδοτημένο<text:s/>από<text:s/>αυτόν<text:s/>όργανο.<text:s/>Στις<text:s/>συμφωνίες<text:s/>αυτές<text:s/>δύναται<text:s/>να<text:s/>συνομολογούνται,<text:s/>κατά<text:s/>παρέκκλιση<text:s/>των<text:s/>ισχυουσών<text:s/>διατάξεων,<text:s/>όροι<text:s/>σχετικά<text:s/>με<text:s/>το<text:s/>εφαρμοστέο<text:s/>δίκαιο,<text:s/>τον<text:s/>τρόπο<text:s/>επίλυσης<text:s/>των<text:s/>διαφορών,<text:s/>συ-<text:s/>μπεριλαμβανομένης<text:s/>και<text:s/>της<text:s/>ρήτρας<text:s/>διαιτησίας,<text:s/>καθώς<text:s/>και<text:s/>ζητήματα<text:s/>που<text:s/>αφορούν<text:s/>την<text:s/>εκτέλεση<text:s/>των<text:s/>σχετικών<text:s/>αποφάσεων».</text:span></text:p>
      <text:p text:style-name="P716"><text:span text:style-name="T716_1">4.</text:span><text:span text:style-name="T716_2"><text:s/>Στο<text:s/>τέλος<text:s/>της<text:s/>παρ.<text:s/>1<text:s/>του<text:s/>άρθρου<text:s/>53<text:s/>του<text:s/>Ν.<text:s/>4314/2014<text:s/>(Α΄<text:s/>265)<text:s/>προστίθεται<text:s/>εδάφιο<text:s/>ως<text:s/>εξής:</text:span></text:p>
      <text:p text:style-name="P717"><text:span text:style-name="T717_1">«Η<text:s/>ανωτέρω<text:s/>Ειδική<text:s/>Υπηρεσία<text:s/>μετονομάζεται<text:s/>σε<text:s/>«Επιτελική<text:s/>Δομή<text:s/>ΕΣΠΑ<text:s/>Τομέα<text:s/>Τεχνολογίας,<text:s/>Πληροφορικής<text:s/>και<text:s/>Επικοινωνιών»<text:s/>και<text:s/>από<text:s/>την<text:s/>έναρξη<text:s/>ισχύος<text:s/>του<text:s/>παρόντος<text:s/>και<text:s/>έως<text:s/>τις<text:s/>31.3.2017,<text:s/>υπάγεται<text:s/>στη<text:s/>Γενική<text:s/>Γραμματεία<text:s/>Δημοσίων<text:s/>Επενδύσεων<text:s/>και<text:s/>ΕΣΠΑ<text:s/>του<text:s/>Υπουργείου<text:s/>Οικονομίας<text:s/>και<text:s/>Ανάπτυξης.<text:s/>Από<text:s/>1.4.2017<text:s/>υπάγεται<text:s/>στο<text:s/>Υπουργείο<text:s/>Ψηφιακής<text:s/>Πολιτικής,<text:s/>Τηλεπικοινωνιών<text:s/>και<text:s/>Ενημέρωσης».</text:span></text:p>
      <text:h text:style-name="P718" text:outline-level="6"><text:span text:style-name="T718_1">Άρθρο<text:s/>73</text:span></text:h>
      <text:p text:style-name="P719"><text:span text:style-name="T719_1">Η<text:s/>χρηματοδότηση<text:s/>του<text:s/>συνόλου<text:s/>του<text:s/>προϋπολογισμού<text:s/>έργων<text:s/>ύδρευσης<text:s/>των<text:s/>Δημοτικών<text:s/>Επιχειρήσεων<text:s/>Ύδρευσης<text:s/>Αποχέτευσης<text:s/>(Δ.Ε.Υ.Α.),<text:s/>των<text:s/>οποίων<text:s/>ανακλήθηκαν<text:s/>οι<text:s/>αποφάσεις<text:s/>ένταξης<text:s/>σε<text:s/>επιχειρησιακά<text:s/>προγράμματα<text:s/>του<text:s/>ΕΣΠΑ<text:s/>2007-2013,<text:s/>μπορεί<text:s/>να<text:s/>πραγματοποιείται<text:s/>από<text:s/>το<text:s/>εθνικό<text:s/>σκέλος<text:s/>του<text:s/>Προγράμματος<text:s/>Δημοσίων<text:s/>Επενδύσεων,<text:s/>κατά<text:s/>παρέκκλιση<text:s/>των<text:s/>διατάξεων<text:s/>της<text:s/>παρ.<text:s/>1<text:s/>του<text:s/>άρθρου<text:s/>13<text:s/>και<text:s/>του<text:s/>άρθρου<text:s/>14<text:s/>του<text:s/>Ν.<text:s/>1069/1980<text:s/>(Α΄<text:s/>191).<text:s/>Η<text:s/>ένταξη<text:s/>των<text:s/>έργων<text:s/>στο<text:s/>εθνικό<text:s/>σκέλος,<text:s/>σύμφωνα<text:s/>με<text:s/>το<text:s/>προηγούμενο<text:s/>εδάφιο,<text:s/>επιτρέπεται,<text:s/>μέχρι<text:s/>τις<text:s/>31.12.2016<text:s/>και<text:s/>υπό<text:s/>την<text:s/>προϋπόθεση<text:s/>της<text:s/>υποβολής<text:s/>βεβαίωσης<text:s/>των<text:s/>αρμόδιων<text:s/>ειδικών<text:s/>υπηρεσιών<text:s/>διαχείρισης<text:s/>επιχειρησιακών<text:s/>προγραμμάτων<text:s/>(ΕΠ)<text:s/>του<text:s/>ΕΣΠΑ,<text:s/>από<text:s/>την<text:s/>οποία<text:s/>να<text:s/>προκύπτει<text:s/>ότι<text:s/>η<text:s/>ανάκληση<text:s/>της<text:s/>απόφασης<text:s/>ένταξης<text:s/>πραγματοποιήθηκε<text:s/>για<text:s/>διαχειριστικούς<text:s/>λόγους<text:s/>και<text:s/>ότι<text:s/>δεν<text:s/>είναι<text:s/>δυνατή<text:s/>η<text:s/>ένταξη<text:s/>του<text:s/>έργου<text:s/>σε<text:s/>επιχειρησιακό<text:s/>πρόγραμμα<text:s/>του<text:s/>ΕΣΠΑ<text:s/>2014-2020.</text:span></text:p>
      <text:h text:style-name="P720" text:outline-level="6"><text:span text:style-name="T720_1">Άρθρο<text:s/>74</text:span></text:h>
      <text:h text:style-name="P721" text:outline-level="6"><text:span text:style-name="T721_1">Τροποποιήσεις<text:s/>του<text:s/>Ν.<text:s/>3419/2005<text:s/>(Α΄<text:s/>297)</text:span></text:h>
      <text:p text:style-name="P722"><text:span text:style-name="T722_1">1.</text:span><text:span text:style-name="T722_2"><text:s/>Στην<text:s/>παρ.<text:s/>4<text:s/>του<text:s/>άρθρου<text:s/>11<text:s/>του<text:s/>Ν.<text:s/>3419/2005<text:s/>προστίθεται<text:s/>περίπτωση<text:s/>ε΄<text:s/>ως<text:s/>εξής:</text:span></text:p>
      <text:p text:style-name="P723"><text:span text:style-name="T723_1">«ε.<text:s/>Επιχειρήσεις<text:s/>που<text:s/>είναι<text:s/>εγγεγραμμένες<text:s/>στο<text:s/>Γ.Ε.ΜΗ.,<text:s/>για<text:s/>τις<text:s/>οποίες<text:s/>από<text:s/>τα<text:s/>διαβιβαζόμενα<text:s/>στις<text:s/>Υπηρεσίες<text:s/>Γ.Ε.ΜΗ.<text:s/>στοιχεία<text:s/>προκύπτει<text:s/>ότι<text:s/>ο<text:s/>πραγματικός<text:s/>χρόνος<text:s/>παύσης<text:s/>εργασιών<text:s/>τους<text:s/>είναι<text:s/>προγενέστερος<text:s/>της<text:s/>23ης<text:s/>Νοεμβρίου<text:s/>2016,<text:s/>διαγράφονται<text:s/>αυτεπάγγελτα<text:s/>και<text:s/>ατε-<text:s/>λώς<text:s/>από<text:s/>το<text:s/>Γ.Ε.ΜΗ.<text:s/>με<text:s/>χρόνο<text:s/>διαγραφής<text:s/>τους<text:s/>τον<text:s/>ως<text:s/>άνω<text:s/>πραγματικό<text:s/>χρόνο».</text:span></text:p>
      <text:p text:style-name="P724"><text:span text:style-name="T724_1">2.</text:span><text:span text:style-name="T724_2"><text:s/>Στο<text:s/>άρθρο<text:s/>6<text:s/>του<text:s/>Ν.<text:s/>3419/2005<text:s/>προστίθεται<text:s/>παράγραφος<text:s/>3<text:s/>ως<text:s/>εξής:</text:span></text:p>
      <text:p text:style-name="P725"><text:span text:style-name="T725_1">«3.<text:s/>Οι<text:s/>επιχειρήσεις<text:s/>της<text:s/>περίπτωσης<text:s/>ε΄<text:s/>της<text:s/>παραγράφου<text:s/>4<text:s/>του<text:s/>άρθρου<text:s/>11<text:s/>απαλλάσσονται<text:s/>από<text:s/>την<text:s/>υποχρέωση<text:s/>δημοσίευσης<text:s/>των<text:s/>οικονομικών<text:s/>καταστάσεών<text:s/>τους<text:s/>για<text:s/>τις<text:s/>χρήσεις<text:s/>που<text:s/>ακολουθούν<text:s/>το<text:s/>χρόνο<text:s/>διαγραφής<text:s/>τους.<text:s/>Επίσης,<text:s/>απαλλάσσονται<text:s/>από<text:s/>οποιαδήποτε<text:s/>υποχρέωση<text:s/>προς<text:s/>το<text:s/>Γ.Ε.ΜΗ.<text:s/>οι<text:s/>επιχειρήσεις<text:s/>που<text:s/>δεν<text:s/>είναι<text:s/>εγγεγραμμένες<text:s/>στο<text:s/>Γ.Ε.ΜΗ.<text:s/>και<text:s/>ο<text:s/>πραγματικός<text:s/>χρόνος<text:s/>παύσης<text:s/>εργασιών<text:s/>τους<text:s/>είναι<text:s/>προγενέστερος<text:s/>της<text:s/>23ης<text:s/>Νοεμβρίου<text:s/>2016».</text:span></text:p>
      <text:p text:style-name="P726"><text:span text:style-name="T726_1">Η<text:s/>υπάρχουσα<text:s/>παρ.<text:s/>3<text:s/>του<text:s/>άρθρου<text:s/>6<text:s/>του<text:s/>Ν.<text:s/>3419/2005<text:s/>αναριθμείται<text:s/>σε<text:s/>4.</text:span></text:p>
      <text:p text:style-name="P727"><text:span text:style-name="T727_1">3.</text:span><text:span text:style-name="T727_2"><text:s/>Στο<text:s/>άρθρο<text:s/>8<text:s/>του<text:s/>Ν.<text:s/>3419/2005<text:s/>προστίθεται<text:s/>παράγραφος<text:s/>1α<text:s/>ως<text:s/>εξής:</text:span></text:p>
      <text:p text:style-name="P728"><text:span text:style-name="T728_1">«1α.<text:s/>Οι<text:s/>επιχειρήσεις<text:s/>της<text:s/>περίπτωσης<text:s/>ε΄<text:s/>της<text:s/>παραγράφου<text:s/>4<text:s/>του<text:s/>άρθρου<text:s/>11<text:s/>απαλλάσσονται<text:s/>από<text:s/>την<text:s/>καταβολή<text:s/>επιμελητηριακών<text:s/>τελών<text:s/>και<text:s/>τελών<text:s/>Γ.Ε.ΜΗ.<text:s/>για<text:s/>τις<text:s/>χρήσεις<text:s/>που<text:s/>ακολουθούν<text:s/>το<text:s/>χρόνο<text:s/>διαγραφής<text:s/>τους.<text:s/>Επίσης,<text:s/>απαλλάσσονται<text:s/>από<text:s/>οποιαδήποτε<text:s/>υποχρέωση<text:s/>προς<text:s/>το<text:s/>Γ.Ε.ΜΗ.<text:s/>οι<text:s/>επιχειρήσεις<text:s/>που<text:s/>δεν<text:s/>είναι<text:s/>εγγεγραμμένες<text:s/>στο<text:s/>Γ.Ε.ΜΗ.<text:s/>και<text:s/>ο<text:s/>πραγματικός<text:s/>χρόνος<text:s/>παύσης<text:s/>εργασιών<text:s/>τους<text:s/>είναι<text:s/>προγενέστερος<text:s/>της<text:s/>23ης<text:s/>Νοεμβρίου<text:s/>2016».</text:span></text:p>
      <text:h text:style-name="P729" text:outline-level="6"><text:span text:style-name="T729_1">Άρθρο<text:s/>75</text:span></text:h>
      <text:p text:style-name="P730"><text:span text:style-name="T730_1">Μετά<text:s/>την<text:s/>περίπτωση<text:s/>δ΄της<text:s/>παρ.<text:s/>7<text:s/>του<text:s/>άρθρου<text:s/>10<text:s/>του<text:s/>Ν.<text:s/>4384/2016<text:s/>(Α΄<text:s/>78)<text:s/>προστίθεται<text:s/>εδάφιο,<text:s/>ως<text:s/>εξής:</text:span></text:p>
      <text:p text:style-name="P731"><text:span text:style-name="T731_1">«Τυχόν<text:s/>κατασχέσεις<text:s/>που<text:s/>έχουν<text:s/>επιβληθεί<text:s/>επί<text:s/>του<text:s/>τιμήματος<text:s/>των<text:s/>προϊόντων<text:s/>των<text:s/>μελών<text:s/>Ομάδας<text:s/>Παραγωγών,<text:s/>η<text:s/>οποία<text:s/>είχε<text:s/>συγκροτηθεί<text:s/>στο<text:s/>πλαίσιο<text:s/>Ένωσης<text:s/>Αγροτικών<text:s/>Συνεταιρισμών,<text:s/>κατ’<text:s/>εφαρμογή<text:s/>του<text:s/>Κανονισμού<text:s/>2200/1996<text:s/>του<text:s/>Συμβουλίου<text:s/>της<text:s/>Ε.Ε.,<text:s/>για<text:s/>οφειλές<text:s/>της<text:s/>Ένωσης<text:s/>Αγροτικών<text:s/>Συνεταιρισμών,<text:s/>προς<text:s/>οποιονδήποτε,<text:s/>με<text:s/>την<text:s/>οποία<text:s/>Ένωση,<text:s/>η<text:s/>Ομάδα<text:s/>Παραγωγών<text:s/>είχε<text:s/>τον<text:s/>ίδιο<text:s/>Α.Φ.Μ.,<text:s/>αίρονται<text:s/>από<text:s/>τη<text:s/>δημοσίευση<text:s/>του<text:s/>παρόντος<text:s/>και<text:s/>τα<text:s/>κατασχεθέντα<text:s/>ποσά<text:s/>αποδίδονται<text:s/>στην<text:s/>Ομάδα<text:s/>Παραγωγών<text:s/>και<text:s/>στους<text:s/>αγρότες,<text:s/>μέλη<text:s/>αυτής».</text:span></text:p>
      <text:h text:style-name="P732" text:outline-level="6"><text:span text:style-name="T732_1">Άρθρο<text:s/>76</text:span></text:h>
      <text:p text:style-name="P733"><text:span text:style-name="T733_1">Η<text:s/>παρ.<text:s/>7<text:s/>του<text:s/>άρθρου<text:s/>109<text:s/>του<text:s/>Ν.<text:s/>3852/2010<text:s/>(Α΄<text:s/>87),<text:s/>όπως<text:s/>έχει<text:s/>τροποποιηθεί<text:s/>και<text:s/>ισχύει,<text:s/>αντικαθίσταται<text:s/>ως<text:s/>εξής:</text:span></text:p>
      <text:p text:style-name="P734"><text:span text:style-name="T734_1">«7<text:s/>.<text:s/>Σε<text:s/>περίπτωση<text:s/>λύσης<text:s/>κοινωφελούς<text:s/>επιχείρησης<text:s/>ή<text:s/>Δ.Ε.Υ.Α.<text:s/>ή<text:s/>ανώνυμης<text:s/>εταιρείας<text:s/>Ο.Τ.Α.<text:s/>της<text:s/>οποίας<text:s/>ποσοστό<text:s/>τουλάχιστον<text:s/>ίσο<text:s/>με<text:s/>το<text:s/>ενενήντα<text:s/>τοις<text:s/>εκατό<text:s/>(90%)<text:s/>του<text:s/>μετοχικού<text:s/>της<text:s/>κεφαλαίου<text:s/>ανήκει<text:s/>στον<text:s/>οικείο<text:s/>Ο.Τ.Α.,<text:s/>το<text:s/>προσωπικό<text:s/>της<text:s/>με<text:s/>σχέση<text:s/>εργασίας<text:s/>ιδιωτικού<text:s/>δικαίου<text:s/>αορίστου<text:s/>και<text:s/>ορισμένου<text:s/>χρόνου<text:s/>μεταφέρεται<text:s/>στον<text:s/>αντίστοιχο<text:s/>Ο.Τ.Α.<text:s/>ή<text:s/>Ν.Π.Δ.Δ.<text:s/>και<text:s/>Ν.Π.Ι.Δ.<text:s/>αυτού,<text:s/>με<text:s/>την<text:s/>ίδια<text:s/>σχέση<text:s/>εργασίας,<text:s/>ύστερα<text:s/>από<text:s/>απόφαση<text:s/>του<text:s/>δημοτικού<text:s/>συμβουλίου<text:s/>για<text:s/>τη<text:s/>λύση<text:s/>της<text:s/>εταιρείας<text:s/>ή<text:s/>της<text:s/>επιχείρησης<text:s/>ή<text:s/>ύστερα<text:s/>από<text:s/>ειδική<text:s/>απόφαση<text:s/>του<text:s/>δημοτικού<text:s/>συμβουλίου,<text:s/>εφόσον<text:s/>μέχρι<text:s/>την<text:s/>έναρξη<text:s/>ισχύος<text:s/>του<text:s/>παρόντος<text:s/>έχει<text:s/>ήδη<text:s/>εκδοθεί<text:s/>η<text:s/>απόφαση<text:s/>για<text:s/>τη<text:s/>λύση<text:s/>της<text:s/>και<text:s/>εφόσον<text:s/>τελούν<text:s/>υπό<text:s/>εκκαθάριση<text:s/>ή<text:s/>λυθούν<text:s/>και<text:s/>τεθούν<text:s/>υπό<text:s/>εκκαθάριση<text:s/>μέχρι<text:s/>τις<text:s/>31.3.2017.<text:s/>Συμβάσεις<text:s/>έργου<text:s/>που<text:s/>έχουν<text:s/>συναφθεί<text:s/>από<text:s/>τις<text:s/>επιχειρήσεις<text:s/>που<text:s/>λύονται<text:s/>εκτελούνται<text:s/>από<text:s/>τον<text:s/>αντίστοιχο<text:s/>φορέα<text:s/>άσκησης<text:s/>των<text:s/>σχετικών<text:s/>αρμοδιοτήτων.</text:span></text:p>
      <text:p text:style-name="P735"><text:span text:style-name="T735_1">Το<text:s/>μεταφερόμενο<text:s/>προσωπικό<text:s/>κατατάσσεται<text:s/>σε<text:s/>προσωποπαγείς<text:s/>θέσεις,<text:s/>αντίστοιχες<text:s/>των<text:s/>τυπικών<text:s/>προσόντων<text:s/>του,<text:s/>με<text:s/>απόφαση<text:s/>του<text:s/>αρμόδιου<text:s/>προς<text:s/>διορισμό<text:s/>οργάνου,<text:s/>η<text:s/>οποία<text:s/>δημοσιεύεται<text:s/>στην<text:s/>Εφημερίδα<text:s/>της<text:s/>Κυβερνήσε-<text:s/>ως,<text:s/>λαμβανομένης<text:s/>υπόψη<text:s/>της<text:s/>προϋπηρεσίας<text:s/>του<text:s/>για<text:s/>κάθε<text:s/>μισθολογική,<text:s/>βαθμολογική<text:s/>και<text:s/>ασφαλιστική<text:s/>συνέπεια.</text:span></text:p>
      <text:p text:style-name="P736"><text:span text:style-name="T736_1">Οφειλές<text:s/>των<text:s/>ανωτέρω<text:s/>επιχειρήσεων,<text:s/>καθώς<text:s/>και<text:s/>των<text:s/>αμιγών<text:s/>επιχειρήσεων<text:s/>του<text:s/>Π.δ.<text:s/>410/1995<text:s/>που<text:s/>λύθηκαν,<text:s/>προς<text:s/>το<text:s/>Ελληνικό<text:s/>Δημόσιο,<text:s/>τα<text:s/>ασφαλιστικά<text:s/>ταμεία<text:s/>και<text:s/>προς<text:s/>τρίτους,<text:s/>περιλαμβανομένων<text:s/>και<text:s/>δεδουλευμένων<text:s/>αποδοχών<text:s/>του<text:s/>μεταφερόμενου<text:s/>προσωπικού<text:s/>τους,<text:s/>μπορούν<text:s/>να<text:s/>καταβάλλονται<text:s/>από<text:s/>τον<text:s/>οικείο<text:s/>δήμο<text:s/>μετά<text:s/>από<text:s/>αιτιολογημένη<text:s/>απόφαση<text:s/>του<text:s/>δημοτικού<text:s/>συμβουλίου,<text:s/>που<text:s/>λαμβάνεται<text:s/>με<text:s/>την<text:s/>απόλυτη<text:s/>πλειοψηφία<text:s/>του<text:s/>συνόλου<text:s/>των<text:s/>μελών<text:s/>του.</text:span></text:p>
      <text:p text:style-name="P737"><text:span text:style-name="T737_1">Οφειλές<text:s/>που<text:s/>βεβαιώθηκαν<text:s/>ταμειακά<text:s/>στις<text:s/>Δ.Ο.Υ.<text:s/>σε<text:s/>βάρος<text:s/>των<text:s/>αναφερόμενων<text:s/>στην<text:s/>παρούσα<text:s/>παράγραφο<text:s/>επιχειρήσεων<text:s/>διαγράφονται,<text:s/>έπειτα<text:s/>από<text:s/>τη<text:s/>λήψη<text:s/>απόφασης<text:s/>αναδοχής<text:s/>των<text:s/>οφειλών<text:s/>από<text:s/>το<text:s/>οικείο<text:s/>δημοτικό<text:s/>συμβούλιο<text:s/>και<text:s/>με<text:s/>πράξεις<text:s/>της<text:s/>βεβαιούσας<text:s/>εν<text:s/>ευρεία<text:s/>έννοια<text:s/>αρχής<text:s/>και<text:s/>βεβαιώνονται<text:s/>σε<text:s/>βάρος<text:s/>του<text:s/>οικείου<text:s/>Ο.Τ.Α.<text:s/>μόνο<text:s/>για<text:s/>τα<text:s/>ποσά<text:s/>των<text:s/>κύριων<text:s/>οφειλών<text:s/>που<text:s/>ορίζονται<text:s/>στα<text:s/>προηγούμενα<text:s/>εδάφια<text:s/>της<text:s/>παρούσας<text:s/>παραγράφου,<text:s/>με<text:s/>βάση<text:s/>χρηματικό<text:s/>κατάλογο<text:s/>που<text:s/>συντάσσεται<text:s/>σε<text:s/>βάρος<text:s/>του,<text:s/>για<text:s/>το<text:s/>ποσό<text:s/>της<text:s/>κύριας<text:s/>οφειλής,<text:s/>όπως<text:s/>αυτό<text:s/>προκύπτει<text:s/>από<text:s/>εκδοθείσες<text:s/>πράξεις<text:s/>επιβολής<text:s/>προστίμων<text:s/>ή<text:s/>αποφάσεων<text:s/>καταλογισμού<text:s/>ή<text:s/>φύλλα<text:s/>ελέγχου<text:s/>ή<text:s/>πράξεις<text:s/>προσδιορισμού<text:s/>φόρου<text:s/>προστιθέμενης<text:s/>αξίας,<text:s/>καθώς<text:s/>και<text:s/>από<text:s/>το<text:s/>φόρο<text:s/>εισοδήματος<text:s/>ή<text:s/>παρακρατούμενους<text:s/>φόρους,<text:s/>έστω<text:s/>και<text:s/>αν<text:s/>τα<text:s/>ανωτέρω<text:s/>έχουν<text:s/>καταστεί<text:s/>απρόσβλητα<text:s/>λόγω<text:s/>απόρριψης<text:s/>τελεσίδικα<text:s/>των<text:s/>προσφυγών<text:s/>που<text:s/>ασκήθηκαν<text:s/>εναντίον<text:s/>τους<text:s/>ή<text:s/>άπρακτης<text:s/>παρόδου<text:s/>της<text:s/>προθεσμίας<text:s/>της<text:s/>προσφυγής.</text:span></text:p>
      <text:p text:style-name="P738"><text:span text:style-name="T738_1">Με<text:s/>κοινή<text:s/>απόφαση<text:s/>των<text:s/>Υπουργών<text:s/>Οικονομικών<text:s/>και<text:s/>Εσωτερικών,<text:s/>ρυθμίζονται<text:s/>ζητήματα<text:s/>σχετικά<text:s/>με<text:s/>τη<text:s/>διαγραφή,<text:s/>τη<text:s/>ρύθμιση<text:s/>και<text:s/>εν<text:s/>γένει<text:s/>τον<text:s/>τρόπο<text:s/>καταβολής<text:s/>των<text:s/>πρόσθετων<text:s/>φόρων,<text:s/>προστίμων,<text:s/>προσαυξήσεις<text:s/>εκπρόθεσμης<text:s/>καταβολής<text:s/>και<text:s/>κάθε<text:s/>μορφής<text:s/>επιβαρύνσεις<text:s/>που<text:s/>απορρέουν<text:s/>από<text:s/>τις<text:s/>οφειλές<text:s/>της<text:s/>παραγράφου<text:s/>αυτής.</text:span></text:p>
      <text:p text:style-name="P739"><text:span text:style-name="T739_1">Ως<text:s/>προς<text:s/>τη<text:s/>διαδικασία<text:s/>λύσης,<text:s/>εκκαθάρισης<text:s/>και<text:s/>μεταφοράς<text:s/>στοιχείων<text:s/>ενεργητικού<text:s/>των<text:s/>επιχειρήσεων<text:s/>της<text:s/>παραγράφου<text:s/>αυτής,<text:s/>εφαρμόζονται<text:s/>κατά<text:s/>τα<text:s/>λοιπά<text:s/>οι<text:s/>διατάξεις<text:s/>των<text:s/>άρθρων<text:s/>262<text:s/>και<text:s/>269<text:s/>του<text:s/>Ν.<text:s/>3463/2006<text:s/>(Α΄<text:s/>114)».</text:span></text:p>
      <text:h text:style-name="P740" text:outline-level="6"><text:span text:style-name="T740_1">Άρθρο<text:s/>77</text:span></text:h>
      <text:h text:style-name="P741" text:outline-level="6"><text:span text:style-name="T741_1">Έναρξη<text:s/>ισχύος</text:span></text:h>
      <text:p text:style-name="P742"><text:span text:style-name="T742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πό<text:s/>τις<text:s/>διατάξεις<text:s/>των<text:s/>άρθρων<text:s/>35<text:s/>έως<text:s/>39<text:s/>και<text:s/>46,<text:s/>η<text:s/>έναρξη<text:s/>ισχύος<text:s/>των<text:s/>οποίων<text:s/>ανατρέχει<text:s/>στο<text:s/>χρόνο<text:s/>έναρξης<text:s/>εφαρμογής<text:s/>του<text:s/>Κανονισμού<text:s/>(ΕΕ)<text:s/>596/2014,<text:s/>δηλαδή<text:s/>την<text:s/>3η<text:s/>Ιουλίου<text:s/>2016,<text:s/>καθώς<text:s/>και<text:s/>από<text:s/>τις<text:s/>διατάξεις<text:s/>των<text:s/>άρθρων<text:s/>56<text:s/>και<text:s/>58,<text:s/>η<text:s/>ισχύς<text:s/>των<text:s/>οποίων<text:s/>αρχίζει<text:s/>έξι<text:s/>μήνες<text:s/>από<text:s/>τη<text:s/>δημοσίευση<text:s/>του<text:s/>παρόντος<text:s/>νόμου<text:s/>στην<text:s/>Εφημερίδα<text:s/>της<text:s/>Κυβερνήσεως.</text:span></text:p>
      <text:p text:style-name="P743"><text:span text:style-name="T7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44"><text:span text:style-name="T744_1">Αθήνα,<text:s/>8<text:s/>Δεκεμβρίου<text:s/>2016</text:span></text:p>
      <text:p text:style-name="P745"><text:span text:style-name="T745_1">Ο<text:s/>Πρόεδρος<text:s/>της<text:s/>Δημοκρατίας</text:span></text:p>
      <text:p text:style-name="P746"><text:span text:style-name="T746_1">ΠΡΟΚΟΠΙΟΣ<text:s/>Β.<text:s/>ΠΑΥΛΟΠΟΥΛΟΣ</text:span></text:p>
      <text:p text:style-name="P747"><text:span text:style-name="T747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48"><text:span text:style-name="T748_1">Εσωτερικών</text:span></text:p>
            <text:p text:style-name="P749"><text:span text:style-name="T749_1">ΠΑΝΑΓΙΩΤΗΣ<text:s/>ΣΚΟΥΡΛΕΤΗΣ</text:span></text:p>
          </table:table-cell>
          <table:table-cell table:style-name="Cell2">
            <text:p text:style-name="P750"><text:span text:style-name="T750_1">Αναπληρωτής<text:s/>Υπουργός<text:s/>Εσωτερικών</text:span></text:p>
            <text:p text:style-name="P751"><text:span text:style-name="T751_1">ΝΙΚΟΛΑΟΣ<text:s/>ΤΟΣΚΑΣ</text:span></text:p>
          </table:table-cell>
          <table:table-cell table:style-name="Cell3">
            <text:p text:style-name="P752"><text:span text:style-name="T752_1">Οικονομίας<text:s/>και<text:s/>Ανάπτυξης</text:span></text:p>
            <text:p text:style-name="P753"><text:span text:style-name="T753_1">ΔΗΜΟΣ<text:s/>ΠΑΠΑΔΗΜΗΤΡΙΟΥ</text:span></text:p>
          </table:table-cell>
        </table:table-row>
        <table:table-row table:style-name="Row2">
          <table:table-cell table:style-name="Cell4">
            <text:p text:style-name="P754"><text:span text:style-name="T754_1">Αναπληρωτής<text:s/>Υπουργός</text:span></text:p>
            <text:p text:style-name="P755"><text:span text:style-name="T755_1">Οικονομίας<text:s/>και<text:s/>Ανάπτυξης</text:span></text:p>
          </table:table-cell>
          <table:table-cell table:style-name="Cell5">
            <text:p text:style-name="P756"><text:span text:style-name="T756_1">Ψηφιακής<text:s/>Πολιτικής,<text:s/>Τηλεπικοινωνιών<text:s/>και<text:s/>Ενημέρωσης</text:span></text:p>
          </table:table-cell>
          <table:table-cell table:style-name="Cell6">
            <text:p text:style-name="P757"><text:span text:style-name="T757_1">Παιδείας,<text:s/>Έρευνας<text:s/>και<text:s/>Θρησκευμάτων</text:span></text:p>
          </table:table-cell>
        </table:table-row>
        <table:table-row table:style-name="Row3">
          <table:table-cell table:style-name="Cell7">
            <text:p text:style-name="P758"><text:span text:style-name="T758_1">ΑΛΕΞΑΝΔΡΟΣ<text:s/>ΧΑΡΙΤΣΗΣ</text:span></text:p>
          </table:table-cell>
          <table:table-cell table:style-name="Cell8">
            <text:p text:style-name="P759"><text:span text:style-name="T759_1">ΝΙΚΟΛΑΟΣ<text:s/>ΠΑΠΠΑΣ</text:span></text:p>
          </table:table-cell>
          <table:table-cell table:style-name="Cell9">
            <text:p text:style-name="P760"><text:span text:style-name="T760_1">ΚΩΝΣΤΑΝΤΙΝΟΣ<text:s/>ΓΑΒΡΟΓΛΟΥ</text:span></text:p>
          </table:table-cell>
        </table:table-row>
        <table:table-row table:style-name="Row4">
          <table:table-cell table:style-name="Cell10">
            <text:p text:style-name="P761"><text:span text:style-name="T761_1">Εργασίας,<text:s/>Κοινωνικής<text:s/>Ασφάλισης<text:s/>και<text:s/>Κοινωνικής<text:s/>Αλληλεγγύης</text:span></text:p>
          </table:table-cell>
          <table:table-cell table:style-name="Cell11">
            <text:p text:style-name="P762"><text:span text:style-name="T762_1">Εξωτερικών</text:span></text:p>
          </table:table-cell>
          <table:table-cell table:style-name="Cell12">
            <text:p text:style-name="P763"><text:span text:style-name="T763_1">Αναπληρωτής<text:s/>Υπουργός<text:s/>Εξωτερικών</text:span></text:p>
          </table:table-cell>
        </table:table-row>
        <table:table-row table:style-name="Row5">
          <table:table-cell table:style-name="Cell13">
            <text:p text:style-name="P764"><text:span text:style-name="T764_1">ΕΥΤΥΧΙΑ<text:s/>ΑΧΤΣΙΟΓΛΟΥ</text:span></text:p>
          </table:table-cell>
          <table:table-cell table:style-name="Cell14">
            <text:p text:style-name="P765"><text:span text:style-name="T765_1">ΝΙΚΟΛΑΟΣ<text:s/>ΚΟΤΖΙΑΣ</text:span></text:p>
          </table:table-cell>
          <table:table-cell table:style-name="Cell15">
            <text:p text:style-name="P766"><text:span text:style-name="T766_1">ΓΕΩΡΓΙΟΣ<text:s/>ΚΑΤΡΟΥΓΚΑΛΟΣ</text:span></text:p>
          </table:table-cell>
        </table:table-row>
        <table:table-row table:style-name="Row6">
          <table:table-cell table:style-name="Cell16">
            <text:p text:style-name="P767"><text:span text:style-name="T767_1">Δικαιοσύνης,<text:s/>Διαφάνειας<text:s/>και<text:s/>Ανθρωπίνων<text:s/>Δικαιωμάτων</text:span></text:p>
          </table:table-cell>
          <table:table-cell table:style-name="Cell17">
            <text:p text:style-name="P768"><text:span text:style-name="T768_1">Αναπληρωτής<text:s/>Υπουργός</text:span></text:p>
            <text:p text:style-name="P769"><text:span text:style-name="T769_1">Δικαιοσύνης,<text:s/>Διαφάνειας<text:s/>και<text:s/>Ανθρωπίνων<text:s/>Δικαιωμάτων</text:span></text:p>
          </table:table-cell>
          <table:table-cell table:style-name="Cell18">
            <text:p text:style-name="P770"><text:span text:style-name="T770_1">Οικονομικών</text:span></text:p>
          </table:table-cell>
        </table:table-row>
        <table:table-row table:style-name="Row7">
          <table:table-cell table:style-name="Cell19">
            <text:p text:style-name="P771"><text:span text:style-name="T771_1">ΣΤΑΥΡΟΣ<text:s/>ΚΟΝΤΟΝΗΣ</text:span></text:p>
          </table:table-cell>
          <table:table-cell table:style-name="Cell20">
            <text:p text:style-name="P772"><text:span text:style-name="T772_1">ΔΗΜΗΤΡΙΟΣ<text:s/>ΠΑΠΑΓΓΕΛΟΠΟΥΛΟΣ</text:span></text:p>
          </table:table-cell>
          <table:table-cell table:style-name="Cell21">
            <text:p text:style-name="P773"><text:span text:style-name="T773_1">ΕΥΚΛΕΙΔΗΣ<text:s/>ΤΣΑΚΑΛΩΤΟΣ</text:span></text:p>
          </table:table-cell>
        </table:table-row>
        <table:table-row table:style-name="Row8">
          <table:table-cell table:style-name="Cell22">
            <text:p text:style-name="P774"><text:span text:style-name="T774_1">Αναπληρωτής<text:s/>Υπουργός<text:s/>Οικονομικών</text:span></text:p>
          </table:table-cell>
          <table:table-cell table:style-name="Cell23">
            <text:p text:style-name="P775"><text:span text:style-name="T775_1">Υφυπουργός<text:s/>Οικονομικών</text:span></text:p>
          </table:table-cell>
          <table:table-cell table:style-name="Cell24">
            <text:p text:style-name="P776"><text:span text:style-name="T776_1">Υγείας</text:span></text:p>
          </table:table-cell>
        </table:table-row>
        <table:table-row table:style-name="Row9">
          <table:table-cell table:style-name="Cell25">
            <text:p text:style-name="P777"><text:span text:style-name="T777_1">ΓΕΩΡΓΙΟΣ<text:s/>ΧΟΥΛΙΑΡΑΚΗΣ</text:span></text:p>
          </table:table-cell>
          <table:table-cell table:style-name="Cell26">
            <text:p text:style-name="P778"><text:span text:style-name="T778_1">ΑΙΚΑΤΕΡΙΝΗ<text:s/>ΠΑΠΑΝΑΤΣΙΟΥ</text:span></text:p>
          </table:table-cell>
          <table:table-cell table:style-name="Cell27">
            <text:p text:style-name="P779"><text:span text:style-name="T779_1">ΑΝΔΡΕΑΣ<text:s/>ΞΑΝΘΟΣ</text:span></text:p>
          </table:table-cell>
        </table:table-row>
        <table:table-row table:style-name="Row10">
          <table:table-cell table:style-name="Cell28">
            <text:p text:style-name="P780"><text:span text:style-name="T780_1">Διοικητικής<text:s/>Ανασυγκρότησης</text:span></text:p>
          </table:table-cell>
          <table:table-cell table:style-name="Cell29">
            <text:p text:style-name="P781"><text:span text:style-name="T781_1">Περιβάλλοντος<text:s/>και<text:s/>Ενέργειας</text:span></text:p>
          </table:table-cell>
          <table:table-cell table:style-name="Cell30">
            <text:p text:style-name="P782"><text:span text:style-name="T782_1">Υποδομών<text:s/>και<text:s/>Μεταφορών</text:span></text:p>
          </table:table-cell>
        </table:table-row>
        <table:table-row table:style-name="Row11">
          <table:table-cell table:style-name="Cell31">
            <text:p text:style-name="P783"><text:span text:style-name="T783_1">ΟΛΓΑ<text:s/>ΓΕΡΟΒΑΣΙΛΗ</text:span></text:p>
          </table:table-cell>
          <table:table-cell table:style-name="Cell32">
            <text:p text:style-name="P784"><text:span text:style-name="T784_1">ΓΕΩΡΓΙΟΣ<text:s/>ΣΤΑΘΑΚΗΣ</text:span></text:p>
          </table:table-cell>
          <table:table-cell table:style-name="Cell33">
            <text:p text:style-name="P785"><text:span text:style-name="T785_1">ΧΡΗΣΤΟΣ<text:s/>ΣΠΙΡΤΖΗΣ</text:span></text:p>
          </table:table-cell>
        </table:table-row>
        <table:table-row table:style-name="Row12">
          <table:table-cell table:style-name="Cell34">
            <text:p text:style-name="P786"><text:span text:style-name="T786_1">Μεταναστευτικής<text:s/>Πολιτικής</text:span></text:p>
          </table:table-cell>
          <table:table-cell table:style-name="Cell35">
            <text:p text:style-name="P787"><text:span text:style-name="T787_1">Ναυτιλίας</text:span></text:p>
            <text:p text:style-name="P788"><text:span text:style-name="T788_1">και<text:s/>Νησιωτικής<text:s/>Πολιτικής</text:span></text:p>
          </table:table-cell>
          <table:table-cell table:style-name="Cell36">
            <text:p text:style-name="P789"><text:span text:style-name="T789_1">Αγροτικής<text:s/>Ανάπτυξης<text:s/>και<text:s/>Τροφίμων</text:span></text:p>
          </table:table-cell>
        </table:table-row>
        <table:table-row table:style-name="Row13">
          <table:table-cell table:style-name="Cell37">
            <text:p text:style-name="P790"><text:span text:style-name="T790_1">ΙΩΑΝΝΗΣ<text:s/>ΜΟΥΖΑΛΑΣ</text:span></text:p>
          </table:table-cell>
          <table:table-cell table:style-name="Cell38">
            <text:p text:style-name="P791"><text:span text:style-name="T791_1">ΠΑΝΑΓΙΩΤΗΣ<text:s/>ΚΟΥΡΟΥΜΠΛΗΣ</text:span></text:p>
          </table:table-cell>
          <table:table-cell table:style-name="Cell39">
            <text:p text:style-name="P792"><text:span text:style-name="T792_1">ΕΥΑΓΓΕΛΟΣ<text:s/>ΑΠΟΣΤΟΛΟΥ</text:span></text:p>
          </table:table-cell>
        </table:table-row>
        <table:table-row table:style-name="Row14">
          <table:table-cell table:style-name="Cell40">
            <text:p text:style-name="P793"><text:span text:style-name="T793_1">Τουρισμού</text:span></text:p>
          </table:table-cell>
          <table:table-cell table:style-name="Cell41">
            <text:p text:style-name="P794"/>
          </table:table-cell>
          <table:table-cell table:style-name="Cell42">
            <text:p text:style-name="P795"/>
          </table:table-cell>
        </table:table-row>
        <table:table-row table:style-name="Row15">
          <table:table-cell table:style-name="Cell43">
            <text:p text:style-name="P796"><text:span text:style-name="T796_1">ΕΛΕΝΑ<text:s/>ΚΟΥΝΤΟΥΡΑ</text:span></text:p>
          </table:table-cell>
          <table:table-cell table:style-name="Cell44">
            <text:p text:style-name="P797"/>
          </table:table-cell>
          <table:table-cell table:style-name="Cell45">
            <text:p text:style-name="P798"/>
          </table:table-cell>
        </table:table-row>
      </table:table>
      <text:p text:style-name="P799"><text:span text:style-name="T799_1">Θεωρήθηκε<text:s/>και<text:s/>τέθηκε<text:s/>η<text:s/>Μεγάλη<text:s/>Σφραγίδα<text:s/>του<text:s/>Κράτους.</text:span></text:p>
      <text:p text:style-name="P800"><text:span text:style-name="T800_1">Αθήνα,<text:s/>9<text:s/>Δεκεμβρίου<text:s/>2016</text:span></text:p>
      <text:p text:style-name="P801"><text:span text:style-name="T801_1">Ο<text:s/>επί<text:s/>της<text:s/>Δικαιοσύνης<text:s/>Υπουργός</text:span></text:p>
      <text:p text:style-name="P802"><text:span text:style-name="T802_1">ΣΤΑΥΡΟΣ<text:s/>ΚΟΝΤΟΝΗΣ</text:span></text:p>
      <text:p text:style-name="P803"><text:span text:style-name="T803_1">Καποδιστρίου<text:s/>34,<text:s/>Τ.Κ.<text:s/>104<text:s/>32,<text:s/>Αθήνα</text:span></text:p>
      <text:p text:style-name="P804"><text:span text:style-name="T804_1">Τηλ.<text:s/>Κέντρο<text:s/>210<text:s/>5279000</text:span></text:p>
      <text:p text:style-name="P805"><text:span text:style-name="T805_1">Κείμενα<text:s/>προς<text:s/>δημοσίευση:<text:s/></text:span><text:span text:style-name="T805_2"><text:a xlink:type="simple" xlink:href="mailto:webmaster.et@et.gr"><text:span text:style-name="T805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