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text:span text:style-name="T8_2"><text:note text:note-class="footnote"><text:note-citation/><text:note-body><text:p text:style-name="P9"><text:span text:style-name="T9_1"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<text:s/>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-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Για<text:s/>τον<text:s/>ίδιο<text:s/>λόγο,<text:s/>κατά<text:s/>παρέκκλιση<text:s/>κάθε<text:s/>γενικής<text:s/>και<text:s/>ειδικής<text:s/>διάταξης<text:s/>και<text:s/>για<text:s/>χρονικό<text:s/>διάστημα<text:s/>έξι<text:s/>(6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'<text:s/>42)<text:s/>και<text:s/>της<text:s/>βεβαίωσης<text:s/>μηχανικού<text:s/>του<text:s/>ν.<text:s/>4178/2013<text:s/>(Α'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'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'<text:s/>της<text:s/>παραγράφου<text:s/>1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.).</text:span><text:span text:style-name="T13_2"><text:note text:note-class="footnote"><text:note-citation/><text:note-body><text:p text:style-name="P14"><text:span text:style-name="T14_1"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χρονικό<text:s/>διάστημα<text:s/>έξι<text:s/>(6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5_3"><text:note text:note-class="footnote"><text:note-citation/><text:note-body><text:p text:style-name="P16"><text:span text:style-name="T16_1"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