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T11_9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T14_9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T16_9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text:span text:style-name="T8_2"><text:note text:note-class="footnote"><text:note-citation/><text:note-body><text:p text:style-name="P9"><text:span text:style-name="T9_1"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τριάντα<text:s/>έξι<text:s/>(36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19/06/10/4618#art_13"><text:span text:style-name="T11_2">Τροποποίηση<text:s/>4618/2019,<text:s/>Άρθρο<text:s/>13</text:span></text:a></text:span><text:span text:style-name="T11_3">;<text:s/>Τροποποίηση<text:s/>4585/2018,<text:s/>Άρθρο<text:s/>31;<text:s/>Τροποποίηση<text:s/>4550/2018,<text:s/>Άρθρο<text:s/>2;<text:s/></text:span><text:span text:style-name="T11_4"><text:a xlink:type="simple" xlink:href="http://data.aade.gr/eli/pri/law/2017/12/22/4508#art_29"><text:span text:style-name="T11_5">Τροποποίηση<text:s/>4508/2017,<text:s/>Άρθρο<text:s/>29</text:span></text:a></text:span><text:span text:style-name="T11_6">;<text:s/></text:span><text:span text:style-name="T11_7"><text:a xlink:type="simple" xlink:href="http://data.aade.gr/eli/pri/law/2017/08/01/4484#art_52"><text:span text:style-name="T11_8">Τροποποίηση<text:s/>4484/2017,<text:s/>Άρθρο<text:s/>52</text:span></text:a></text:span><text:span text:style-name="T11_9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-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τριάντα<text:s/>έξι<text:s/>(3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Για<text:s/>τον<text:s/>ίδιο<text:s/>λόγο,<text:s/>κατά<text:s/>παρέκκλιση<text:s/>κάθε<text:s/>γενικής<text:s/>και<text:s/>ειδικής<text:s/>διάταξης<text:s/>και<text:s/>για<text:s/>χρονικό<text:s/>διάστημα<text:s/>τριάντα<text:s/>έξι<text:s/>(36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'<text:s/>42)<text:s/>και<text:s/>της<text:s/>βεβαίωσης<text:s/>μηχανικού<text:s/>του<text:s/>ν.<text:s/>4178/2013<text:s/>(Α'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'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'<text:s/>της<text:s/>παραγράφου<text:s/>1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).</text:span><text:span text:style-name="T13_2"><text:note text:note-class="footnote"><text:note-citation/><text:note-body><text:p text:style-name="P14"><text:span text:style-name="T14_1"><text:a xlink:type="simple" xlink:href="http://data.aade.gr/eli/pri/law/2019/06/10/4618#art_13"><text:span text:style-name="T14_2">Τροποποίηση<text:s/>4618/2019,<text:s/>Άρθρο<text:s/>13</text:span></text:a></text:span><text:span text:style-name="T14_3">;<text:s/>Τροποποίηση<text:s/>4585/2018,<text:s/>Άρθρο<text:s/>31;<text:s/>Τροποποίηση<text:s/>4550/2018,<text:s/>Άρθρο<text:s/>2;<text:s/></text:span><text:span text:style-name="T14_4"><text:a xlink:type="simple" xlink:href="http://data.aade.gr/eli/pri/law/2017/12/22/4508#art_29"><text:span text:style-name="T14_5">Τροποποίηση<text:s/>4508/2017,<text:s/>Άρθρο<text:s/>29</text:span></text:a></text:span><text:span text:style-name="T14_6">;<text:s/></text:span><text:span text:style-name="T14_7"><text:a xlink:type="simple" xlink:href="http://data.aade.gr/eli/pri/law/2017/08/01/4484#art_52"><text:span text:style-name="T14_8">Τροποποίηση<text:s/>4484/2017,<text:s/>Άρθρο<text:s/>52</text:span></text:a></text:span><text:span text:style-name="T14_9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χρονικό<text:s/>διάστημα<text:s/>τριάντα<text:s/>έξι<text:s/>(36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5_3"><text:note text:note-class="footnote"><text:note-citation/><text:note-body><text:p text:style-name="P16"><text:span text:style-name="T16_1"><text:a xlink:type="simple" xlink:href="http://data.aade.gr/eli/pri/law/2019/06/10/4618#art_13"><text:span text:style-name="T16_2">Τροποποίηση<text:s/>4618/2019,<text:s/>Άρθρο<text:s/>13</text:span></text:a></text:span><text:span text:style-name="T16_3">;<text:s/>Τροποποίηση<text:s/>4585/2018,<text:s/>Άρθρο<text:s/>31;<text:s/>Τροποποίηση<text:s/>4550/2018,<text:s/>Άρθρο<text:s/>2;<text:s/></text:span><text:span text:style-name="T16_4"><text:a xlink:type="simple" xlink:href="http://data.aade.gr/eli/pri/law/2017/12/22/4508#art_29"><text:span text:style-name="T16_5">Τροποποίηση<text:s/>4508/2017,<text:s/>Άρθρο<text:s/>29</text:span></text:a></text:span><text:span text:style-name="T16_6">;<text:s/></text:span><text:span text:style-name="T16_7"><text:a xlink:type="simple" xlink:href="http://data.aade.gr/eli/pri/law/2017/08/01/4484#art_52"><text:span text:style-name="T16_8">Τροποποίηση<text:s/>4484/2017,<text:s/>Άρθρο<text:s/>52</text:span></text:a></text:span><text:span text:style-name="T16_9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