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T11_4" style:family="text">
      <style:text-properties fo:language="el" fo:language-asian="el"/>
    </style:style>
    <style:style style:name="T11_5" style:family="text"/>
    <style:style style:name="T11_6" style:family="text" style:parent-style-name="Internet_20_link">
      <style:text-properties fo:color="#0000ee" fo:language="el" fo:language-asian="el"/>
    </style:style>
    <style:style style:name="T11_7" style:family="text">
      <style:text-properties fo:language="el" fo:language-asian="el"/>
    </style:style>
    <style:style style:name="T11_8" style:family="text"/>
    <style:style style:name="T11_9" style:family="text" style:parent-style-name="Internet_20_link">
      <style:text-properties fo:color="#0000ee" fo:language="el" fo:language-asian="el"/>
    </style:style>
    <style:style style:name="T11_10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T14_4" style:family="text">
      <style:text-properties fo:language="el" fo:language-asian="el"/>
    </style:style>
    <style:style style:name="T14_5" style:family="text"/>
    <style:style style:name="T14_6" style:family="text" style:parent-style-name="Internet_20_link">
      <style:text-properties fo:color="#0000ee" fo:language="el" fo:language-asian="el"/>
    </style:style>
    <style:style style:name="T14_7" style:family="text">
      <style:text-properties fo:language="el" fo:language-asian="el"/>
    </style:style>
    <style:style style:name="T14_8" style:family="text"/>
    <style:style style:name="T14_9" style:family="text" style:parent-style-name="Internet_20_link">
      <style:text-properties fo:color="#0000ee" fo:language="el" fo:language-asian="el"/>
    </style:style>
    <style:style style:name="T14_10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T16_4" style:family="text">
      <style:text-properties fo:language="el" fo:language-asian="el"/>
    </style:style>
    <style:style style:name="T16_5" style:family="text"/>
    <style:style style:name="T16_6" style:family="text" style:parent-style-name="Internet_20_link">
      <style:text-properties fo:color="#0000ee" fo:language="el" fo:language-asian="el"/>
    </style:style>
    <style:style style:name="T16_7" style:family="text">
      <style:text-properties fo:language="el" fo:language-asian="el"/>
    </style:style>
    <style:style style:name="T16_8" style:family="text"/>
    <style:style style:name="T16_9" style:family="text" style:parent-style-name="Internet_20_link">
      <style:text-properties fo:color="#0000ee" fo:language="el" fo:language-asian="el"/>
    </style:style>
    <style:style style:name="T16_10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Νόμος<text:s/>4446/2016</text:span></text:p>
      <text:p text:style-name="P2"><text:span text:style-name="T2_1">ΝΟΜΟΣ<text:s/>ΥΠ’<text:s/>ΑΡΙΘΜ.<text:s/>4446</text:span></text:p>
      <text:p text:style-name="P3"><text:span text:style-name="T3_1">(ΦΕΚ<text:s/>Α'<text:s/>240/22.12.2016)</text:span></text:p>
      <text:p text:style-name="P4"><text:span text:style-name="T4_1">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25.<text:s/></text:span></text:h>
      <text:h text:style-name="P8" text:outline-level="6"><text:span text:style-name="T8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.</text:span><text:span text:style-name="T8_2"><text:note text:note-class="footnote"><text:note-citation/><text:note-body><text:p text:style-name="P9"><text:span text:style-name="T9_1">Τροποποίηση<text:s/>4650/2019,<text:s/>Άρθρο<text:s/>7;<text:s/>Τροποποίηση<text:s/>4460/2017,<text:s/>Άρθρο<text:s/>3</text:span></text:p></text:note-body></text:note></text:span></text:h>
      <text:p text:style-name="P10"><text:span text:style-name="T10_1">1.</text:span><text:span text:style-name="T10_2">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σαράντα<text:s/>δύο<text:s/>(42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text:span text:style-name="T10_3"><text:note text:note-class="footnote"><text:note-citation/><text:note-body><text:p text:style-name="P11"><text:span text:style-name="T11_1">Τροποποίηση<text:s/>4650/2019,<text:s/>Άρθρο<text:s/>7;<text:s/></text:span><text:span text:style-name="T11_2"><text:a xlink:type="simple" xlink:href="http://data.aade.gr/eli/pri/law/2019/06/10/4618#art_13"><text:span text:style-name="T11_3">Τροποποίηση<text:s/>4618/2019,<text:s/>Άρθρο<text:s/>13</text:span></text:a></text:span><text:span text:style-name="T11_4">;<text:s/>Τροποποίηση<text:s/>4585/2018,<text:s/>Άρθρο<text:s/>31;<text:s/>Τροποποίηση<text:s/>4550/2018,<text:s/>Άρθρο<text:s/>2;<text:s/></text:span><text:span text:style-name="T11_5"><text:a xlink:type="simple" xlink:href="http://data.aade.gr/eli/pri/law/2017/12/22/4508#art_29"><text:span text:style-name="T11_6">Τροποποίηση<text:s/>4508/2017,<text:s/>Άρθρο<text:s/>29</text:span></text:a></text:span><text:span text:style-name="T11_7">;<text:s/></text:span><text:span text:style-name="T11_8"><text:a xlink:type="simple" xlink:href="http://data.aade.gr/eli/pri/law/2017/08/01/4484#art_52"><text:span text:style-name="T11_9">Τροποποίηση<text:s/>4484/2017,<text:s/>Άρθρο<text:s/>52</text:span></text:a></text:span><text:span text:style-name="T11_10">;<text:s/>Τροποποίηση<text:s/>4460/2017,<text:s/>Άρθρο<text:s/>3</text:span></text:p></text:note-body></text:note></text:span></text:p>
      <text:p text:style-name="P12"><text:span text:style-name="T12_1">2.</text:span><text:span text:style-name="T12_2"><text:s/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ης<text:s/>των<text:s/>δύο<text:s/>γηπέδων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-<text:s/>Κορίνθου,<text:s/>και<text:s/>ειδικότερα<text:s/>εκτάσεως,<text:s/>κατά<text:s/>τον<text:s/>άνω<text:s/>τίτλο<text:s/>κτήσης,<text:s/>του<text:s/>μεν<text:s/>Α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<text:s/>γηπέδου,<text:s/>κατά<text:s/>τον<text:s/>άνω<text:s/>τίτλο<text:s/>κτήσης,<text:s/>μέτρων<text:s/>τετραγωνικώ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σαράντα<text:s/>δύο<text:s/>(42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/text:span></text:p>
      <text:p text:style-name="P13"><text:span text:style-name="T13_1">Επίσης,<text:s/>κατά<text:s/>παρέκκλιση<text:s/>κάθε<text:s/>γενικής<text:s/>και<text:s/>ειδικής<text:s/>διάταξης,<text:s/>χορηγούνται,<text:s/>για<text:s/>χρονικό<text:s/>διάστημα<text:s/>σαράντα<text:s/>δύο<text:s/>(42)<text:s/>μηνών<text:s/>από<text:s/>την<text:s/>22η<text:s/>Δεκεμβρίου<text:s/>του<text:s/>έτους<text:s/>2016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όντα<text:s/>η<text:s/>μεταβίβαση<text:s/>των<text:s/>άνω<text:s/>ακινήτων<text:s/>ή<text:s/>υπέρ<text:s/>του<text:s/>εκ<text:s/>προσυμφώνου<text:s/>αγοραστή<text:s/>σύμφωνα<text:s/>με<text:s/>την<text:s/>περίπτωση<text:s/>δ΄<text:s/>της<text:s/>παραγράφου<text:s/>1<text:s/>του<text:s/>άρθρου<text:s/>126,<text:s/>είτε<text:s/>ενιαίως<text:s/>ως<text:s/>ένα<text:s/>ακίνητο,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text:span text:style-name="T13_2"><text:note text:note-class="footnote"><text:note-citation/><text:note-body><text:p text:style-name="P14"><text:span text:style-name="T14_1">Τροποποίηση<text:s/>4650/2019,<text:s/>Άρθρο<text:s/>7;<text:s/></text:span><text:span text:style-name="T14_2"><text:a xlink:type="simple" xlink:href="http://data.aade.gr/eli/pri/law/2019/06/10/4618#art_13"><text:span text:style-name="T14_3">Τροποποίηση<text:s/>4618/2019,<text:s/>Άρθρο<text:s/>13</text:span></text:a></text:span><text:span text:style-name="T14_4">;<text:s/>Τροποποίηση<text:s/>4585/2018,<text:s/>Άρθρο<text:s/>31;<text:s/>Τροποποίηση<text:s/>4550/2018,<text:s/>Άρθρο<text:s/>2;<text:s/></text:span><text:span text:style-name="T14_5"><text:a xlink:type="simple" xlink:href="http://data.aade.gr/eli/pri/law/2017/12/22/4508#art_29"><text:span text:style-name="T14_6">Τροποποίηση<text:s/>4508/2017,<text:s/>Άρθρο<text:s/>29</text:span></text:a></text:span><text:span text:style-name="T14_7">;<text:s/></text:span><text:span text:style-name="T14_8"><text:a xlink:type="simple" xlink:href="http://data.aade.gr/eli/pri/law/2017/08/01/4484#art_52"><text:span text:style-name="T14_9">Τροποποίηση<text:s/>4484/2017,<text:s/>Άρθρο<text:s/>52</text:span></text:a></text:span><text:span text:style-name="T14_10">;<text:s/>Τροποποίηση<text:s/>4460/2017,<text:s/>Άρθρο<text:s/>3</text:span></text:p></text:note-body></text:note></text:span></text:p>
      <text:p text:style-name="P15"><text:span text:style-name="T15_1">3.</text:span><text:span text:style-name="T15_2"><text:s/>Για<text:s/>χρονικό<text:s/>διάστημα<text:s/>σαράντα<text:s/>δύο<text:s/>(42)<text:s/>μηνών<text:s/>από<text:s/>την<text:s/>22η<text:s/>Δεκεμβρίου<text:s/>του<text:s/>έτους<text:s/>2016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΄<text:s/>και<text:s/>β΄<text:s/>βαθμού.</text:span><text:span text:style-name="T15_3"><text:note text:note-class="footnote"><text:note-citation/><text:note-body><text:p text:style-name="P16"><text:span text:style-name="T16_1">Τροποποίηση<text:s/>4650/2019,<text:s/>Άρθρο<text:s/>7;<text:s/></text:span><text:span text:style-name="T16_2"><text:a xlink:type="simple" xlink:href="http://data.aade.gr/eli/pri/law/2019/06/10/4618#art_13"><text:span text:style-name="T16_3">Τροποποίηση<text:s/>4618/2019,<text:s/>Άρθρο<text:s/>13</text:span></text:a></text:span><text:span text:style-name="T16_4">;<text:s/>Τροποποίηση<text:s/>4585/2018,<text:s/>Άρθρο<text:s/>31;<text:s/>Τροποποίηση<text:s/>4550/2018,<text:s/>Άρθρο<text:s/>2;<text:s/></text:span><text:span text:style-name="T16_5"><text:a xlink:type="simple" xlink:href="http://data.aade.gr/eli/pri/law/2017/12/22/4508#art_29"><text:span text:style-name="T16_6">Τροποποίηση<text:s/>4508/2017,<text:s/>Άρθρο<text:s/>29</text:span></text:a></text:span><text:span text:style-name="T16_7">;<text:s/></text:span><text:span text:style-name="T16_8"><text:a xlink:type="simple" xlink:href="http://data.aade.gr/eli/pri/law/2017/08/01/4484#art_52"><text:span text:style-name="T16_9">Τροποποίηση<text:s/>4484/2017,<text:s/>Άρθρο<text:s/>52</text:span></text:a></text:span><text:span text:style-name="T16_10">;<text:s/>Τροποποίηση<text:s/>4460/2017,<text:s/>Άρθρο<text:s/>3</text:span></text:p></text:note-body></text:note></text:span></text:p>
      <text:p text:style-name="P17"><text:span text:style-name="T1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"><text:span text:style-name="T18_1">Αθήνα,<text:s/>22<text:s/>Δεκεμβρίου<text:s/>2016</text:span></text:p>
      <text:p text:style-name="P19"><text:span text:style-name="T19_1">Ο<text:s/>Πρόεδρος<text:s/>της<text:s/>Δημοκρατίας</text:span></text:p>
      <text:p text:style-name="P20"><text:span text:style-name="T20_1">ΠΡΟΚΟΠΙΟΣ<text:s/>Β.<text:s/>ΠΑΥΛΟΠΟΥΛΟΣ</text:span></text:p>
      <text:p text:style-name="P21"><text:span text:style-name="T21_1">Οι<text:s/>Υπουργοί</text:span></text:p>
      <text:p text:style-name="P22"><text:span text:style-name="T22_1">Εσωτερικών</text:span></text:p>
      <text:p text:style-name="P23"><text:span text:style-name="T23_1">ΠΑΝΑΓΙΩΤΗΣ<text:s/>ΣΚΟΥΡΛΕΤΗΣ</text:span></text:p>
      <text:p text:style-name="P24"><text:span text:style-name="T24_1">Οικονομίας<text:s/>και<text:s/>Ανάπτυξης</text:span></text:p>
      <text:p text:style-name="P25"><text:span text:style-name="T25_1">ΔΗΜΟΣ<text:s/>ΠΑΠΑΔΗΜΗΤΡΙΟΥ</text:span></text:p>
      <text:p text:style-name="P26"><text:span text:style-name="T26_1">Αναπληρωτής<text:s/>Υπουργός<text:s/>Οικονομίας<text:s/>και<text:s/>Ανάπτυξης</text:span></text:p>
      <text:p text:style-name="P27"><text:span text:style-name="T27_1">ΑΛΕΞΑΝΔΡΟΣ<text:s/>ΧΑΡΙΤΣΗΣ</text:span></text:p>
      <text:p text:style-name="P28"><text:span text:style-name="T28_1">Αναπληρώτρια<text:s/>Υπουργός<text:s/>Εθνικής<text:s/>Άμυνας</text:span></text:p>
      <text:p text:style-name="P29"><text:span text:style-name="T29_1">ΔΗΜΗΤΡΙΟΣ<text:s/>ΒΙΤΣΑΣ</text:span></text:p>
      <text:p text:style-name="P30"><text:span text:style-name="T30_1">Εργασίας,<text:s/>Κοινωνικής<text:s/>Ασφάλισης<text:s/>και<text:s/>Κοινωνικής<text:s/>Αλληλεγγύης</text:span></text:p>
      <text:p text:style-name="P31"><text:span text:style-name="T31_1">ΕΥΤΥΧΙΑ<text:s/>ΑΧΤΣΙΟΓΛΟΥ</text:span></text:p>
      <text:p text:style-name="P32"><text:span text:style-name="T32_1">Αναπληρώτρια<text:s/>Υπουργός<text:s/>Εργασίας,<text:s/>Κοινωνικής<text:s/>Ασφάλισης<text:s/>και<text:s/>Κοινωνικής<text:s/>Αλληλεγγύης</text:span></text:p>
      <text:p text:style-name="P33"><text:span text:style-name="T33_1">ΟΥΡΑΝΙΑ<text:s/>ΑΝΤΩΝΟΠΟΥΛΟΥ</text:span></text:p>
      <text:p text:style-name="P34"><text:span text:style-name="T34_1">Εξωτερικών</text:span></text:p>
      <text:p text:style-name="P35"><text:span text:style-name="T35_1">ΝΙΚΟΛΑΟΣ<text:s/>ΚΟΤΖΙΑΣ</text:span></text:p>
      <text:p text:style-name="P36"><text:span text:style-name="T36_1">Δικαιοσύνης,<text:s/>Διαφάνειας<text:s/>και<text:s/>Ανθρωπίνων<text:s/>Δικαιωμάτων</text:span></text:p>
      <text:p text:style-name="P37"><text:span text:style-name="T37_1">ΣΤΑΥΡΟΣ<text:s/>ΚΟΝΤΟΝΗΣ</text:span></text:p>
      <text:p text:style-name="P38"><text:span text:style-name="T38_1">Αναπληρωτής<text:s/>Υπουργός<text:s/>Δικαιοσύνης,<text:s/>Διαφάνειας<text:s/>και<text:s/>Ανθρωπίνων<text:s/>Δικαιωμάτων</text:span></text:p>
      <text:p text:style-name="P39"><text:span text:style-name="T39_1">ΔΗΜΗΤΡΙΟΣ<text:s/>ΠΑΠΑΓΓΕΛΟΠΟΥΛΟΣ</text:span></text:p>
      <text:p text:style-name="P40"><text:span text:style-name="T40_1">Οικονομικών</text:span></text:p>
      <text:p text:style-name="P41"><text:span text:style-name="T41_1">ΕΥΚΛΕΙΔΗΣ<text:s/>ΤΣΑΚΑΛΩΤΟΣ</text:span></text:p>
      <text:p text:style-name="P42"><text:span text:style-name="T42_1">Αναπληρωτής<text:s/>Υπουργός<text:s/>Οικονομικών</text:span></text:p>
      <text:p text:style-name="P43"><text:span text:style-name="T43_1">ΓΕΩΡΓΙΟΣ<text:s/>ΧΟΥΛΙΑΡΑΚΗΣ</text:span></text:p>
      <text:p text:style-name="P44"><text:span text:style-name="T44_1">Υφυπουργός<text:s/>Οικονομικών</text:span></text:p>
      <text:p text:style-name="P45"><text:span text:style-name="T45_1">ΑΙΚΑΤΕΡΙΝΗ<text:s/>ΠΑΠΑΝΑΤΣΙΟΥ</text:span></text:p>
      <text:p text:style-name="P46"><text:span text:style-name="T46_1">Υγείας</text:span></text:p>
      <text:p text:style-name="P47"><text:span text:style-name="T47_1">ΑΝΔΡΕΑΣ<text:s/>ΞΑΝΘΟΣ</text:span></text:p>
      <text:p text:style-name="P48"><text:span text:style-name="T48_1">Διοικητικής<text:s/>Ανασυγκρότησης</text:span></text:p>
      <text:p text:style-name="P49"><text:span text:style-name="T49_1">ΟΛΓΑ<text:s/>ΓΕΡΟΒΑΣΙΛΗ</text:span></text:p>
      <text:p text:style-name="P50"><text:span text:style-name="T50_1">Πολιτισμού<text:s/>και<text:s/>Αθλητισμού</text:span></text:p>
      <text:p text:style-name="P51"><text:span text:style-name="T51_1">ΛΥΔΙΑ<text:s/>ΚΟΝΙΟΡΔΟΥ</text:span></text:p>
      <text:p text:style-name="P52"><text:span text:style-name="T52_1">Υφυπουργός<text:s/>Πολιτισμού<text:s/>και<text:s/>Αθλητισμού</text:span></text:p>
      <text:p text:style-name="P53"><text:span text:style-name="T53_1">ΓΕΩΡΓΙΟΣ<text:s/>ΒΑΣΙΛΕΙΑΔΗΣ</text:span></text:p>
      <text:p text:style-name="P54"><text:span text:style-name="T54_1">Μεταναστευτικής<text:s/>Πολιτικής</text:span></text:p>
      <text:p text:style-name="P55"><text:span text:style-name="T55_1">ΙΩΑΝΝΗΣ<text:s/>ΜΟΥΖΑΛΑΣ</text:span></text:p>
      <text:p text:style-name="P56"><text:span text:style-name="T56_1">Αγροτικής<text:s/>Ανάπτυξης<text:s/>και<text:s/>Τροφίμων</text:span></text:p>
      <text:p text:style-name="P57"><text:span text:style-name="T57_1">ΕΥΑΓΓΕΛΟΣ<text:s/>ΑΠΟΣΤΟΛΟΥ</text:span></text:p>
      <text:p text:style-name="P58"><text:span text:style-name="T58_1">Τουρισμού</text:span></text:p>
      <text:p text:style-name="P59"><text:span text:style-name="T59_1">ΕΛΕΝΑ<text:s/>ΚΟΥΝΤΟΥΡΑ</text:span></text:p>
      <text:p text:style-name="P60"><text:span text:style-name="T60_1">Θεωρήθηκε<text:s/>και<text:s/>τέθηκε<text:s/>η<text:s/>Μεγάλη<text:s/>Σφραγίδα<text:s/>του<text:s/>Κράτους.</text:span></text:p>
      <text:p text:style-name="P61"><text:span text:style-name="T61_1">Αθήνα,<text:s/>22<text:s/>Δεκεμβρίου<text:s/>2016</text:span></text:p>
      <text:p text:style-name="P62"><text:span text:style-name="T62_1">Ο<text:s/>επί<text:s/>της<text:s/>Δικαιοσύνης<text:s/>Υπουργός</text:span></text:p>
      <text:p text:style-name="P63"><text:span text:style-name="T63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