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</office:automatic-styles>
  <office:body>
    <office:text>
      <text:p text:style-name="P1"><text:span text:style-name="T1_1">Νόμος<text:s/>4446/2016</text:span></text:p>
      <text:p text:style-name="P2"><text:span text:style-name="T2_1">ΝΟΜΟΣ<text:s/>ΥΠ’<text:s/>ΑΡΙΘΜ.<text:s/>4446</text:span></text:p>
      <text:p text:style-name="P3"><text:span text:style-name="T3_1">(ΦΕΚ<text:s/>Α'<text:s/>240/22.12.2016)</text:span></text:p>
      <text:p text:style-name="P4"><text:span text:style-name="T4_1">Πτωχευτικός<text:s/>Κώδικας,<text:s/>Διοικητική<text:s/>Δικαιοσύνη,<text:s/>Τέλη-Παράβολα,<text:s/>Οικειοθελής<text:s/>αποκάλυψη<text:s/>φορολογητέας<text:s/>ύλης<text:s/>παρελθόντων<text:s/>ετών,<text:s/>Ηλεκτρονικές<text:s/>συναλλαγές,<text:s/>Τροποποιήσεις<text:s/>του<text:s/>ν.<text:s/>4270/2014<text:s/>και<text:s/>λοιπές<text:s/>διατάξεις.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25.<text:s/></text:span></text:h>
      <text:h text:style-name="P8" text:outline-level="6"><text:span text:style-name="T8_1">Χορήγηση<text:s/>αποδεικτικού<text:s/>φορολογικής<text:s/>και<text:s/>ασφαλιστικής<text:s/>ενημερότητας,<text:s/>καθώς<text:s/>και<text:s/>Πιστοποιητικού<text:s/>Ενιαίου<text:s/>Φόρου<text:s/>Ιδιοκτησίας<text:s/>Ακινήτων<text:s/>(ΕΝ.Φ.Ι.Α.)<text:s/>στην<text:s/>ανώνυμη<text:s/>εταιρεία<text:s/>με<text:s/>την<text:s/>επωνυμία<text:s/>«ΕΛΛΗΝΙΚΑ<text:s/>ΑΜΥΝΤΙΚΑ<text:s/>ΣΥΣΤΗΜΑΤΑ<text:s/>Α.Β.Ε.Ε».</text:span></text:h>
      <text:p text:style-name="P9"><text:span text:style-name="T9_1">1.</text:span><text:span text:style-name="T9_2"><text:s/>Χορηγείται<text:s/>στην<text:s/>ανώνυμη<text:s/>εταιρεία<text:s/>με<text:s/>την<text:s/>επωνυμία<text:s/>«ΕΛΛΗΝΙΚΑ<text:s/>ΑΜΥΝΤΙΚΑ<text:s/>ΣΥΣΤΗΜΑΤΑ<text:s/>Α.Β.Ε.Ε».<text:s/>αποδεικτικό<text:s/>φορολογικής<text:s/>και<text:s/>ασφαλιστικής<text:s/>ενημερότητας<text:s/>για<text:s/>χρονικό<text:s/>διάστημα<text:s/>τριών<text:s/>(3)<text:s/>μηνών<text:s/>από<text:s/>τη<text:s/>δημοσίευση<text:s/>του<text:s/>παρόντος,<text:s/>κατά<text:s/>παρέκκλιση<text:s/>κάθε<text:s/>γενικής<text:s/>και<text:s/>ειδικής<text:s/>διάταξης,<text:s/>ώστε<text:s/>να<text:s/>καταστεί<text:s/>δυνατή<text:s/>η<text:s/>συμμετοχή<text:s/>της<text:s/>σε<text:s/>διαγωνισμούς<text:s/>δημοσίων<text:s/>έργων<text:s/>ή<text:s/>προμηθειών<text:s/>από<text:s/>το<text:s/>δημόσιο<text:s/>τομέα<text:s/>και<text:s/>για<text:s/>την<text:s/>είσπραξη<text:s/>χρημάτων<text:s/>από<text:s/>το<text:s/>Δημόσιο.<text:s/>Εφόσον<text:s/>τα<text:s/>ανωτέρω<text:s/>αποδεικτικά<text:s/>χορηγούνται<text:s/>για<text:s/>την<text:s/>είσπραξη<text:s/>χρημάτων,<text:s/>περιλαμβάνουν<text:s/>τον<text:s/>όρο<text:s/>της<text:s/>παρακράτησης<text:s/>ποσοστού<text:s/>πέντε<text:s/>τοις<text:s/>εκατό<text:s/>(5%)<text:s/>επί<text:s/>του<text:s/>εισπραττόμενου<text:s/>ποσού.</text:span></text:p>
      <text:p text:style-name="P10"><text:span text:style-name="T10_1">2.</text:span><text:span text:style-name="T10_2"><text:s/>Για<text:s/>τη<text:s/>μεταβίβαση<text:s/>του<text:s/>ακινήτου<text:s/>που<text:s/>βρίσκεται<text:s/>στη<text:s/>θέση<text:s/>«Βλύχα»<text:s/>ή<text:s/>«Στενά»<text:s/>ή<text:s/>«Φαρδιά<text:s/>Βλύχα»,<text:s/>του<text:s/>Δήμου<text:s/>Ελευσίνας,<text:s/>της<text:s/>Περιφερειακής<text:s/>Ενότητας<text:s/>Δυτικής<text:s/>Αττικής,<text:s/>της<text:s/>Περιφέρειας<text:s/>Αττικής,<text:s/>συνολικής<text:s/>έκτασης<text:s/>τετρακοσίων<text:s/>πενήντα<text:s/>μίας<text:s/>χιλιάδων<text:s/>πεντακοσίων<text:s/>ογδόντα<text:s/>εννέα<text:s/>(451.589,00)<text:s/>τετραγωνικών<text:s/>μέτρων,<text:s/>και<text:s/>ανήκει<text:s/>κατά<text:s/>πλήρη<text:s/>κυριότητα<text:s/>στην<text:s/>ανώνυμη<text:s/>εταιρεία<text:s/>με<text:s/>την<text:s/>επωνυμία<text:s/>«ΕΛΛΗΝΙΚΑ<text:s/>ΑΜΥΝΤΙΚΑ<text:s/>ΣΥΣΤΗΜΑΤΑ<text:s/>Α.Β.Ε.Ε».,<text:s/>χορηγούνται<text:s/>κατά<text:s/>παρέκκλιση<text:s/>κάθε<text:s/>γενικής<text:s/>και<text:s/>ειδικής<text:s/>διάταξης<text:s/>τα<text:s/>πιστοποιητικά<text:s/>της<text:s/>προηγούμενης<text:s/>παραγράφου,<text:s/>υπό<text:s/>τον<text:s/>όρο<text:s/>παρακράτησης<text:s/>υπέρ<text:s/>του<text:s/>Ελληνικού<text:s/>Δημοσίου<text:s/>ποσοστού<text:s/>επτά<text:s/>τοις<text:s/>εκατό<text:s/>(7%)<text:s/>επί<text:s/>του<text:s/>συμφωνημένου<text:s/>τιμήματος<text:s/>κατά<text:s/>την<text:s/>καταβολή<text:s/>αυτού.<text:s/>Για<text:s/>τον<text:s/>ίδιο<text:s/>λόγο<text:s/>και<text:s/>για<text:s/>το<text:s/>ίδιο<text:s/>χρονικό<text:s/>διάστημα,<text:s/>χορηγείται<text:s/>στην<text:s/>προαναφερόμενη<text:s/>εταιρεία<text:s/>Πιστοποιητικό<text:s/>της<text:s/>Φορολογικής<text:s/>Διοίκησης,<text:s/>με<text:s/>το<text:s/>οποίο<text:s/>βεβαιώνεται<text:s/>ότι<text:s/>το<text:s/>ανωτέρω<text:s/>ακίνητο<text:s/>περιλαμβάνεται<text:s/>στη<text:s/>δήλωση<text:s/>Ενιαίου<text:s/>Φόρου<text:s/>Ιδιοκτησίας<text:s/>Ακινήτων<text:s/>(ΕΝ.Φ.Ι.Α.),<text:s/>κατά<text:s/>παρέκκλιση<text:s/>κάθε<text:s/>γενικής<text:s/>και<text:s/>ειδικής<text:s/>διάταξης.<text:s/>Από<text:s/>το<text:s/>ποσοστό<text:s/>επτά<text:s/>τοις<text:s/>εκατό<text:s/>(7%)<text:s/>του<text:s/>συμφωνημένου<text:s/>τιμήματος,<text:s/>που<text:s/>παρακρατείται<text:s/>σύμφωνα<text:s/>με<text:s/>το<text:s/>πρώτο<text:s/>εδάφιο<text:s/>της<text:s/>παρούσας<text:s/>παραγράφου,<text:s/>εξοφλείται<text:s/>κατά<text:s/>προτεραιότητα<text:s/>ο<text:s/>αναλογών,<text:s/>στο<text:s/>αναφερόμενο<text:s/>στο<text:s/>ίδιο<text:s/>εδάφιο<text:s/>ακίνητο,<text:s/>Ενιαίος<text:s/>Φόρος<text:s/>Ιδιοκτησίας<text:s/>Ακινήτων<text:s/>(Ε.Ν.Φ.Ι.Α.).</text:span></text:p>
      <text:p text:style-name="P11"><text:span text:style-name="T11_1">3.</text:span><text:span text:style-name="T11_2"><text:s/>Για<text:s/>το<text:s/>ίδιο<text:s/>ως<text:s/>άνω<text:s/>χρονικό<text:s/>διάστημα,<text:s/>πάσης<text:s/>φύσεως<text:s/>επιχορηγήσεις<text:s/>και<text:s/>καταβολές<text:s/>προς<text:s/>την<text:s/>ανώνυμη<text:s/>εταιρεία<text:s/>με<text:s/>την<text:s/>επωνυμία<text:s/>«ΕΛΛΗΝΙΚΑ<text:s/>ΑΜΥΝΤΙΚΑ<text:s/>ΣΥΣΤΗΜΑΤΑ<text:s/>Α.Β.Ε.Ε».<text:s/>δεν<text:s/>δύνανται<text:s/>να<text:s/>συμψηφιστούν<text:s/>αυτεπαγγέλτως<text:s/>με<text:s/>οφειλές<text:s/>αυτής<text:s/>προς<text:s/>το<text:s/>Δημόσιο,<text:s/>σε<text:s/>Ν.Π.Δ.Δ.,<text:s/>σε<text:s/>Ασφαλιστικούς<text:s/>Οργανισμούς<text:s/>και<text:s/>σε<text:s/>Ο.Τ.Α.<text:s/>α΄<text:s/>και<text:s/>β΄<text:s/>βαθμού.</text:span></text:p>
      <text:p text:style-name="P12"><text:span text:style-name="T1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"><text:span text:style-name="T13_1">Αθήνα,<text:s/>22<text:s/>Δεκεμβρίου<text:s/>2016</text:span></text:p>
      <text:p text:style-name="P14"><text:span text:style-name="T14_1">Ο<text:s/>Πρόεδρος<text:s/>της<text:s/>Δημοκρατίας</text:span></text:p>
      <text:p text:style-name="P15"><text:span text:style-name="T15_1">ΠΡΟΚΟΠΙΟΣ<text:s/>Β.<text:s/>ΠΑΥΛΟΠΟΥΛΟΣ</text:span></text:p>
      <text:p text:style-name="P16"><text:span text:style-name="T16_1">Οι<text:s/>Υπουργοί</text:span></text:p>
      <text:p text:style-name="P17"><text:span text:style-name="T17_1">Εσωτερικών</text:span></text:p>
      <text:p text:style-name="P18"><text:span text:style-name="T18_1">ΠΑΝΑΓΙΩΤΗΣ<text:s/>ΣΚΟΥΡΛΕΤΗΣ</text:span></text:p>
      <text:p text:style-name="P19"><text:span text:style-name="T19_1">Οικονομίας<text:s/>και<text:s/>Ανάπτυξης</text:span></text:p>
      <text:p text:style-name="P20"><text:span text:style-name="T20_1">ΔΗΜΟΣ<text:s/>ΠΑΠΑΔΗΜΗΤΡΙΟΥ</text:span></text:p>
      <text:p text:style-name="P21"><text:span text:style-name="T21_1">Αναπληρωτής<text:s/>Υπουργός<text:s/>Οικονομίας<text:s/>και<text:s/>Ανάπτυξης</text:span></text:p>
      <text:p text:style-name="P22"><text:span text:style-name="T22_1">ΑΛΕΞΑΝΔΡΟΣ<text:s/>ΧΑΡΙΤΣΗΣ</text:span></text:p>
      <text:p text:style-name="P23"><text:span text:style-name="T23_1">Αναπληρώτρια<text:s/>Υπουργός<text:s/>Εθνικής<text:s/>Άμυνας</text:span></text:p>
      <text:p text:style-name="P24"><text:span text:style-name="T24_1">ΔΗΜΗΤΡΙΟΣ<text:s/>ΒΙΤΣΑΣ</text:span></text:p>
      <text:p text:style-name="P25"><text:span text:style-name="T25_1">Εργασίας,<text:s/>Κοινωνικής<text:s/>Ασφάλισης<text:s/>και<text:s/>Κοινωνικής<text:s/>Αλληλεγγύης</text:span></text:p>
      <text:p text:style-name="P26"><text:span text:style-name="T26_1">ΕΥΤΥΧΙΑ<text:s/>ΑΧΤΣΙΟΓΛΟΥ</text:span></text:p>
      <text:p text:style-name="P27"><text:span text:style-name="T27_1">Αναπληρώτρια<text:s/>Υπουργός<text:s/>Εργασίας,<text:s/>Κοινωνικής<text:s/>Ασφάλισης<text:s/>και<text:s/>Κοινωνικής<text:s/>Αλληλεγγύης</text:span></text:p>
      <text:p text:style-name="P28"><text:span text:style-name="T28_1">ΟΥΡΑΝΙΑ<text:s/>ΑΝΤΩΝΟΠΟΥΛΟΥ</text:span></text:p>
      <text:p text:style-name="P29"><text:span text:style-name="T29_1">Εξωτερικών</text:span></text:p>
      <text:p text:style-name="P30"><text:span text:style-name="T30_1">ΝΙΚΟΛΑΟΣ<text:s/>ΚΟΤΖΙΑΣ</text:span></text:p>
      <text:p text:style-name="P31"><text:span text:style-name="T31_1">Δικαιοσύνης,<text:s/>Διαφάνειας<text:s/>και<text:s/>Ανθρωπίνων<text:s/>Δικαιωμάτων</text:span></text:p>
      <text:p text:style-name="P32"><text:span text:style-name="T32_1">ΣΤΑΥΡΟΣ<text:s/>ΚΟΝΤΟΝΗΣ</text:span></text:p>
      <text:p text:style-name="P33"><text:span text:style-name="T33_1">Αναπληρωτής<text:s/>Υπουργός<text:s/>Δικαιοσύνης,<text:s/>Διαφάνειας<text:s/>και<text:s/>Ανθρωπίνων<text:s/>Δικαιωμάτων</text:span></text:p>
      <text:p text:style-name="P34"><text:span text:style-name="T34_1">ΔΗΜΗΤΡΙΟΣ<text:s/>ΠΑΠΑΓΓΕΛΟΠΟΥΛΟΣ</text:span></text:p>
      <text:p text:style-name="P35"><text:span text:style-name="T35_1">Οικονομικών</text:span></text:p>
      <text:p text:style-name="P36"><text:span text:style-name="T36_1">ΕΥΚΛΕΙΔΗΣ<text:s/>ΤΣΑΚΑΛΩΤΟΣ</text:span></text:p>
      <text:p text:style-name="P37"><text:span text:style-name="T37_1">Αναπληρωτής<text:s/>Υπουργός<text:s/>Οικονομικών</text:span></text:p>
      <text:p text:style-name="P38"><text:span text:style-name="T38_1">ΓΕΩΡΓΙΟΣ<text:s/>ΧΟΥΛΙΑΡΑΚΗΣ</text:span></text:p>
      <text:p text:style-name="P39"><text:span text:style-name="T39_1">Υφυπουργός<text:s/>Οικονομικών</text:span></text:p>
      <text:p text:style-name="P40"><text:span text:style-name="T40_1">ΑΙΚΑΤΕΡΙΝΗ<text:s/>ΠΑΠΑΝΑΤΣΙΟΥ</text:span></text:p>
      <text:p text:style-name="P41"><text:span text:style-name="T41_1">Υγείας</text:span></text:p>
      <text:p text:style-name="P42"><text:span text:style-name="T42_1">ΑΝΔΡΕΑΣ<text:s/>ΞΑΝΘΟΣ</text:span></text:p>
      <text:p text:style-name="P43"><text:span text:style-name="T43_1">Διοικητικής<text:s/>Ανασυγκρότησης</text:span></text:p>
      <text:p text:style-name="P44"><text:span text:style-name="T44_1">ΟΛΓΑ<text:s/>ΓΕΡΟΒΑΣΙΛΗ</text:span></text:p>
      <text:p text:style-name="P45"><text:span text:style-name="T45_1">Πολιτισμού<text:s/>και<text:s/>Αθλητισμού</text:span></text:p>
      <text:p text:style-name="P46"><text:span text:style-name="T46_1">ΛΥΔΙΑ<text:s/>ΚΟΝΙΟΡΔΟΥ</text:span></text:p>
      <text:p text:style-name="P47"><text:span text:style-name="T47_1">Υφυπουργός<text:s/>Πολιτισμού<text:s/>και<text:s/>Αθλητισμού</text:span></text:p>
      <text:p text:style-name="P48"><text:span text:style-name="T48_1">ΓΕΩΡΓΙΟΣ<text:s/>ΒΑΣΙΛΕΙΑΔΗΣ</text:span></text:p>
      <text:p text:style-name="P49"><text:span text:style-name="T49_1">Μεταναστευτικής<text:s/>Πολιτικής</text:span></text:p>
      <text:p text:style-name="P50"><text:span text:style-name="T50_1">ΙΩΑΝΝΗΣ<text:s/>ΜΟΥΖΑΛΑΣ</text:span></text:p>
      <text:p text:style-name="P51"><text:span text:style-name="T51_1">Αγροτικής<text:s/>Ανάπτυξης<text:s/>και<text:s/>Τροφίμων</text:span></text:p>
      <text:p text:style-name="P52"><text:span text:style-name="T52_1">ΕΥΑΓΓΕΛΟΣ<text:s/>ΑΠΟΣΤΟΛΟΥ</text:span></text:p>
      <text:p text:style-name="P53"><text:span text:style-name="T53_1">Τουρισμού</text:span></text:p>
      <text:p text:style-name="P54"><text:span text:style-name="T54_1">ΕΛΕΝΑ<text:s/>ΚΟΥΝΤΟΥΡΑ</text:span></text:p>
      <text:p text:style-name="P55"><text:span text:style-name="T55_1">Θεωρήθηκε<text:s/>και<text:s/>τέθηκε<text:s/>η<text:s/>Μεγάλη<text:s/>Σφραγίδα<text:s/>του<text:s/>Κράτους.</text:span></text:p>
      <text:p text:style-name="P56"><text:span text:style-name="T56_1">Αθήνα,<text:s/>22<text:s/>Δεκεμβρίου<text:s/>2016</text:span></text:p>
      <text:p text:style-name="P57"><text:span text:style-name="T57_1">Ο<text:s/>επί<text:s/>της<text:s/>Δικαιοσύνης<text:s/>Υπουργός</text:span></text:p>
      <text:p text:style-name="P58"><text:span text:style-name="T58_1">ΣΤΑΥΡΟΣ<text:s/>ΚΟΝΤΟ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