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2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2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2">
      <style:paragraph-properties fo:margin-top="0.423cm"/>
    </style:style>
    <style:style style:name="T218_1" style:family="text" style:parent-style-name="hierarchy-num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Heading_20_1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 style:parent-style-name="article-num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 style:parent-style-name="article-num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 style:parent-style-name="article-num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 style:parent-style-name="article-num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038cm"/>
    </style:style>
    <style:style style:name="Column2" style:family="table-column">
      <style:table-column-properties style:column-width="5.4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9.073cm"/>
    </style:style>
    <style:style style:name="Column4" style:family="table-column">
      <style:table-column-properties style:column-width="7.437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 style:parent-style-name="article-num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 style:parent-style-name="article-num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 style:parent-style-name="article-num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 style:parent-style-name="article-num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 style:parent-style-name="article-num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 style:parent-style-name="article-num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 style:parent-style-name="article-num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 style:parent-style-name="article-num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 style:parent-style-name="article-num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 style:parent-style-name="article-num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 style:parent-style-name="article-num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 style:parent-style-name="article-num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 style:parent-style-name="article-num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 style:parent-style-name="article-num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 style:parent-style-name="article-num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 style:parent-style-name="article-num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 style:parent-style-name="article-num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 style:parent-style-name="article-num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 style:parent-style-name="article-num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 style:parent-style-name="article-num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 style:parent-style-name="article-num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article-num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 style:parent-style-name="article-num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 style:parent-style-name="article-num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 style:parent-style-name="article-num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 style:parent-style-name="article-num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7.966cm"/>
    </style:style>
    <style:style style:name="Column6" style:family="table-column">
      <style:table-column-properties style:column-width="8.54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0" style:family="paragraph" style:parent-style-name="Normal">
      <style:paragraph-properties fo:text-align="justify" fo:margin-top="0.423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text-align="justify" fo:margin-top="0.423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T611_4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/>
    <style:style style:name="T6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4" style:family="text">
      <style:text-properties fo:language="el" fo:language-asian="el" fo:font-weight="bold" style:font-weight-asian="bold" style:font-weight-complex="bold"/>
    </style:style>
    <style:style style:name="T614_5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>
      <style:text-properties fo:language="el" fo:language-asian="el" fo:font-weight="bold" style:font-weight-asian="bold" style:font-weight-complex="bold"/>
    </style:style>
    <style:style style:name="T617_5" style:family="text"/>
    <style:style style:name="T6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7_7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T618_4" style:family="text"/>
    <style:style style:name="T6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8_6" style:family="text">
      <style:text-properties fo:language="el" fo:language-asian="el" fo:font-weight="bold" style:font-weight-asian="bold" style:font-weight-complex="bold"/>
    </style:style>
    <style:style style:name="T618_7" style:family="text">
      <style:text-properties fo:language="el" fo:language-asian="el" fo:font-weight="bold" style:font-weight-asian="bold" style:font-weight-complex="bold"/>
    </style:style>
    <style:style style:name="T618_8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/>
    <style:style style:name="T6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/>
    <style:style style:name="T6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/>
    <style:style style:name="T636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Δεκεμβρ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41</text:span></text:p>
      <text:p text:style-name="P5"><text:span text:style-name="T5_1">NOMOΣ<text:s/>ΥΠ’<text:s/>ΑΡΙΘΜ.<text:s/>4447</text:span></text:p>
      <text:p text:style-name="P6"><text:span text:style-name="T6_1">Χωρικός<text:s/>σχεδιασμός<text:s/>-<text:s/>Βιώσιμη<text:s/>ανάπτυξη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’</text:span></text:h>
      <text:h text:style-name="P11" text:outline-level="2"><text:span text:style-name="T11_1">ΚΕΦΑΛΑΙΟ<text:s/>Α’</text:span></text:h>
      <text:h text:style-name="P12" text:outline-level="2"><text:span text:style-name="T12_1">ΒΑΣΙΚΕΣ<text:s/>ΕΝΝΟΙΕΣ<text:s/>ΚΑΙ<text:s/>ΔΙΑΡΘΡΩΣΗ</text:span></text:h>
      <text:p text:style-name="P13"><text:span text:style-name="T13_1">ΣΥΣΤΗΜΑΤΟΣ<text:s/>ΧΩΡΙΚΟΥ<text:s/>ΣΧΕΔΙΑΣΜΟΥ</text:span></text:p>
      <text:h text:style-name="P14" text:outline-level="6"><text:span text:style-name="T14_1">Άρθρο<text:s/>1</text:span></text:h>
      <text:h text:style-name="P15" text:outline-level="6"><text:span text:style-name="T15_1">Βασικές<text:s/>έννοιες</text:span></text:h>
      <text:p text:style-name="P16"><text:span text:style-name="T16_1">Για<text:s/>την<text:s/>εφαρμογή<text:s/>του<text:s/>παρόντος,<text:s/>ισχύουν<text:s/>οι<text:s/>ακόλουθοι<text:s/>ορισμοί:</text:span></text:p>
      <text:p text:style-name="P17"><text:span text:style-name="T17_1">α)</text:span><text:span text:style-name="T17_2"><text:tab/></text:span><text:span text:style-name="T17_3">«Σύστημα<text:s/>χωρικού<text:s/>σχεδιασμού»:<text:s/>το<text:s/>σύνολο<text:s/>των<text:s/>χωροταξικών<text:s/>και<text:s/>πολεοδομικών<text:s/>πλαισίων<text:s/>και<text:s/>σχεδίων<text:s/>που<text:s/>περιγράφονται<text:s/>στα<text:s/>άρθρα<text:s/>5,<text:s/>6,<text:s/>7,<text:s/>8<text:s/>και<text:s/>10,<text:s/>όπως<text:s/>αυτά<text:s/>διαρθρώνονται<text:s/>συστηματικά<text:s/>και<text:s/>ιεραρχούνται<text:s/>σε<text:s/>επίπεδα,<text:s/>με<text:s/>βάση<text:s/>τη<text:s/>γεωγραφική<text:s/>κλίμακα<text:s/>στην<text:s/>οποία<text:s/>αναφέρονται,<text:s/>την<text:s/>αποστολή<text:s/>και<text:s/>το<text:s/>περιεχόμενό<text:s/>τους.</text:span></text:p>
      <text:p text:style-name="P18"><text:span text:style-name="T18_1">β)</text:span><text:span text:style-name="T18_2"><text:tab/></text:span><text:span text:style-name="T18_3">«Στρατηγικός<text:s/>χωρικός<text:s/>σχεδιασμός»<text:s/>(χωροταξικός<text:s/>σχεδιασμός):<text:s/>ο<text:s/>σχεδιασμός,<text:s/>που<text:s/>εκπονείται<text:s/>σε<text:s/>εθνική<text:s/>ή<text:s/>περιφερειακή<text:s/>κλίμακα,<text:s/>με<text:s/>τον<text:s/>οποίο<text:s/>τίθενται<text:s/>οι<text:s/>μεσοπρόθεσμοι<text:s/>ή<text:s/>και<text:s/>μακροπρόθεσμοι<text:s/>στόχοι<text:s/>της<text:s/>ανάπτυξης<text:s/>και<text:s/>οργάνωσης<text:s/>του<text:s/>χώρου,<text:s/>καθώς<text:s/>και<text:s/>οι<text:s/>γενικές<text:s/>κατευθύνσεις<text:s/>και<text:s/>οι<text:s/>αναγκαίες,<text:s/>όπου<text:s/>απαιτείται,<text:s/>ρυθμίσεις,<text:s/>για<text:s/>τη<text:s/>διαμόρφωση<text:s/>των<text:s/>οικιστικών<text:s/>περιοχών,<text:s/>των<text:s/>περιοχών<text:s/>ασκήσεως<text:s/>παραγωγικών<text:s/>και<text:s/>επιχειρηματικών<text:s/>δραστηριοτήτων<text:s/>και<text:s/>των<text:s/>περιοχών<text:s/>προστασίας.</text:span></text:p>
      <text:p text:style-name="P19"><text:span text:style-name="T19_1">γ)</text:span><text:span text:style-name="T19_2"><text:tab/></text:span><text:span text:style-name="T19_3">«Ρυθμιστικός<text:s/>χωρικός<text:s/>σχεδιασμός»<text:s/>(πολεοδομικός<text:s/>σχεδιασμός):<text:s/>ο<text:s/>σχεδιασμός<text:s/>με<text:s/>τον<text:s/>οποίο<text:s/>καθορίζονται<text:s/>οι<text:s/>κανόνες<text:s/>για<text:s/>τη<text:s/>χρήση,<text:s/>τη<text:s/>δόμηση<text:s/>και<text:s/>την<text:s/>εν<text:s/>γένει<text:s/>εκμετάλλευση<text:s/>του<text:s/>εδάφους<text:s/>στον<text:s/>αστικό<text:s/>χώρο<text:s/>και<text:s/>την<text:s/>ύπαιθρο.</text:span></text:p>
      <text:p text:style-name="P20"><text:span text:style-name="T20_1">δ)</text:span><text:span text:style-name="T20_2"><text:tab/></text:span><text:span text:style-name="T20_3">«Οργανωμένοι<text:s/>υποδοχείς<text:s/>δραστηριοτήτων»:<text:s/>οι<text:s/>περιοχές<text:s/>που<text:s/>αναπτύσσονται<text:s/>βάσει<text:s/>ολοκληρωμένου<text:s/>σχε-<text:s/>διασμού<text:s/>προκειμένου<text:s/>να<text:s/>λειτουργήσουν<text:s/>κατά<text:s/>κύρια<text:s/>ή<text:s/>αποκλειστική<text:s/>χρήση<text:s/>ως<text:s/>οργανωμένοι<text:s/>χώροι<text:s/>ανάπτυξης<text:s/>παραγωγικών<text:s/>και<text:s/>επιχειρηματικών<text:s/>δραστηριοτήτων.<text:s/>Ως<text:s/>οργανωμένοι<text:s/>υποδοχείς<text:s/>δραστηριοτήτων<text:s/>νοούνται<text:s/>ιδίως<text:s/>οι<text:s/>Περιοχές<text:s/>Ολοκληρωμένης<text:s/>Τουριστικής<text:s/>Ανάπτυξης<text:s/>(ΠΟΤΑ)<text:s/>του<text:s/>άρθρου<text:s/>29<text:s/>του<text:s/>ν.<text:s/>2545/1997(Α’<text:s/>254),<text:s/>οι<text:s/>Περιοχές<text:s/>Οργανωμένης<text:s/>Ανάπτυξης<text:s/>Παραγωγικών<text:s/>Δραστηριοτήτων<text:s/>(ΠΟΑΠΔ)<text:s/>του<text:s/>άρθρου<text:s/>24<text:s/>του<text:s/>ν.<text:s/>1650/1986<text:s/>(Α’<text:s/>160),<text:s/>οι<text:s/>Οργανωμένοι<text:s/>Υποδοχείς<text:s/>Μεταποιητικών<text:s/>και<text:s/>Επιχειρηματικών<text:s/>Δραστηριοτήτων<text:s/>της<text:s/>παρ.<text:s/>4<text:s/>του<text:s/>άρθρου<text:s/>41<text:s/>του<text:s/>ν.<text:s/>3982/2011,<text:s/>τα<text:s/>Ειδικά<text:s/>Σχέδια<text:s/>Χωρικής<text:s/>Ανάπτυξης<text:s/>Δημοσίων<text:s/>Ακινήτων<text:s/>(ΕΣΧΑΔΑ)<text:s/>του<text:s/>άρθρου<text:s/>12<text:s/>του<text:s/>ν.<text:s/>3986/2011<text:s/>(Α’<text:s/>152)<text:s/>και<text:s/>τα<text:s/>Ειδικά<text:s/>Σχέδια<text:s/>Χωρικής<text:s/>Ανάπτυξης<text:s/>Στρατηγικών<text:s/>Επενδύσεων<text:s/>(ΕΣΧΑΣΕ)<text:s/>του<text:s/>άρθρου<text:s/>24<text:s/>του<text:s/>ν.<text:s/>3894/2010<text:s/>(Α’<text:s/>204).</text:span></text:p>
      <text:p text:style-name="P21"><text:span text:style-name="T21_1">ε)</text:span><text:span text:style-name="T21_2"><text:tab/></text:span><text:span text:style-name="T21_3">Βιώσιμη<text:s/>ανάπτυξη:<text:s/>η<text:s/>ανάπτυξη<text:s/>που<text:s/>συνθέτει<text:s/>κοινωνικούς,<text:s/>οικονομικούς<text:s/>και<text:s/>περιβαλλοντικούς<text:s/>στόχους<text:s/>με<text:s/>σκοπό<text:s/>την:</text:span></text:p>
      <text:p text:style-name="P22"><text:span text:style-name="T22_1">αα)</text:span><text:span text:style-name="T22_2"><text:tab/></text:span><text:span text:style-name="T22_3">επίτευξη<text:s/>διατηρήσιμης<text:s/>οικονομικής<text:s/>ανάπτυξης<text:s/>με<text:s/>τη<text:s/>δημιουργία<text:s/>ισχυρής<text:s/>παραγωγικής<text:s/>βάσης<text:s/>και<text:s/>έμφαση<text:s/>στην<text:s/>καινοτομία<text:s/>και<text:s/>την<text:s/>αύξηση<text:s/>της<text:s/>απασχόλησης,</text:span></text:p>
      <text:p text:style-name="P23"><text:span text:style-name="T23_1">ββ)</text:span><text:span text:style-name="T23_2"><text:tab/></text:span><text:span text:style-name="T23_3">εδαφική<text:s/>και<text:s/>κοινωνική<text:s/>συνοχή,<text:s/>δίκαιη<text:s/>κατανομή<text:s/>πόρων<text:s/>και<text:s/>άρση<text:s/>των<text:s/>αποκλεισμών,</text:span></text:p>
      <text:p text:style-name="P24"><text:span text:style-name="T24_1">γγ)</text:span><text:span text:style-name="T24_2"><text:tab/></text:span><text:span text:style-name="T24_3">προστασία<text:s/>του<text:s/>φυσικού<text:s/>και<text:s/>πολιτιστικού<text:s/>περιβάλλοντος,<text:s/>της<text:s/>βιοποικιλότητας,<text:s/>του<text:s/>τοπίου<text:s/>και<text:s/>την<text:s/>αειφόρο<text:s/>χρήση<text:s/>των<text:s/>φυσικών<text:s/>πόρων.</text:span></text:p>
      <text:h text:style-name="P25" text:outline-level="6"><text:span text:style-name="T25_1">Άρθρο<text:s/>2</text:span></text:h>
      <text:h text:style-name="P26" text:outline-level="6"><text:span text:style-name="T26_1">Διάρθρωση<text:s/>συστήματος<text:s/>χωρικού<text:s/>σχεδιασμού</text:span></text:h>
      <text:p text:style-name="P27"><text:span text:style-name="T27_1">1.</text:span><text:span text:style-name="T27_2"><text:s/>Ο<text:s/>χωρικός<text:s/>σχεδιασμός<text:s/>ασκείται<text:s/>σε<text:s/>εθνικό,<text:s/>περιφερειακό<text:s/>και<text:s/>τοπικό<text:s/>επίπεδο<text:s/>και<text:s/>διακρίνεται,<text:s/>ανάλογα<text:s/>με<text:s/>το<text:s/>χαρακτήρα<text:s/>του,<text:s/>σε<text:s/>στρατηγικό<text:s/>ή<text:s/>ρυθμιστικό:</text:span></text:p>
      <text:p text:style-name="P28"><text:span text:style-name="T28_1">α.<text:s/>Στην<text:s/>κατηγορία<text:s/>του<text:s/>στρατηγικού<text:s/>χωρικού<text:s/>σχεδια-<text:s/>σμού<text:s/>υπάγονται<text:s/>τα<text:s/>Ειδικά<text:s/>Χωροταξικά<text:s/>Πλαίσια<text:s/>του<text:s/>άρθρου<text:s/>5<text:s/>και<text:s/>τα<text:s/>Περιφερειακά<text:s/>Χωροταξικά<text:s/>Πλαίσια<text:s/>του<text:s/>άρθρου<text:s/>6.</text:span></text:p>
      <text:p text:style-name="P29"><text:span text:style-name="T29_1">β.<text:s/>Στην<text:s/>κατηγορία<text:s/>του<text:s/>ρυθμιστικού<text:s/>χωρικού<text:s/>σχεδια-<text:s/>σμού<text:s/>υπάγονται<text:s/>τα<text:s/>πολεοδομικά<text:s/>σχέδια<text:s/>τα<text:s/>οποία<text:s/>εκπονούνται<text:s/>σε<text:s/>τοπική<text:s/>κλίμακα<text:s/>και<text:s/>τα<text:s/>οποία<text:s/>διακρίνονται<text:s/>σε<text:s/>δύο<text:s/>επίπεδα<text:s/>σχεδιασμού.</text:span></text:p>
      <text:p text:style-name="P30"><text:span text:style-name="T30_1">2.</text:span><text:span text:style-name="T30_2"><text:s/>Στο<text:s/>πρώτο<text:s/>επίπεδο<text:s/>του<text:s/>ρυθμιστικού<text:s/>χωρικού<text:s/>σχε-<text:s/>διασμού<text:s/>περιλαμβάνονται:</text:span></text:p>
      <text:p text:style-name="P31"><text:span text:style-name="T31_1">α)</text:span><text:span text:style-name="T31_2"><text:tab/></text:span><text:span text:style-name="T31_3">Τα<text:s/>Τοπικά<text:s/>Χωρικά<text:s/>Σχέδια<text:s/>του<text:s/>άρθρου<text:s/>7,<text:s/>τα<text:s/>οποία<text:s/>ρυθμίζουν<text:s/>τη<text:s/>βιώσιμη<text:s/>χωρική<text:s/>ανάπτυξη<text:s/>και<text:s/>οργάνωση<text:s/>της<text:s/>εδαφικής<text:s/>περιφέρειας<text:s/>ενός<text:s/>Ο.Τ.Α.,</text:span></text:p>
      <text:p text:style-name="P32"><text:span text:style-name="T32_1">β)</text:span><text:span text:style-name="T32_2"><text:tab/></text:span><text:span text:style-name="T32_3">τα<text:s/>Ειδικά<text:s/>Χωρικά<text:s/>Σχέδια<text:s/>του<text:s/>άρθρου<text:s/>8,<text:s/>τα<text:s/>οποία<text:s/>αποτελούν<text:s/>υποδοχείς<text:s/>σχεδίων,<text:s/>έργων<text:s/>και<text:s/>προγραμμάτων<text:s/>ανεξαρτήτως<text:s/>διοικητικών<text:s/>ορίων.</text:span></text:p>
      <text:p text:style-name="P33"><text:span text:style-name="T33_1">3.</text:span><text:span text:style-name="T33_2"><text:s/>Στο<text:s/>δεύτερο<text:s/>επίπεδο<text:s/>του<text:s/>ρυθμιστικού<text:s/>χωρικού<text:s/>σχεδιασμού<text:s/>περιλαμβάνονται<text:s/>τα<text:s/>Πολεοδομικά<text:s/>Σχέδια<text:s/>Εφαρμογής<text:s/>του<text:s/>άρθρου<text:s/>10,<text:s/>τα<text:s/>οποία<text:s/>αποτελούν<text:s/>την<text:s/>εξειδίκευση<text:s/>και<text:s/>εφαρμογή<text:s/>των<text:s/>σχεδίων<text:s/>του<text:s/>πρώτου<text:s/>επιπέδου.</text:span></text:p>
      <text:h text:style-name="P34" text:outline-level="6"><text:span text:style-name="T34_1">Άρθρο<text:s/>3</text:span></text:h>
      <text:h text:style-name="P35" text:outline-level="6"><text:span text:style-name="T35_1">Εθνική<text:s/>Χωρική<text:s/>Στρατηγική</text:span></text:h>
      <text:p text:style-name="P36"><text:span text:style-name="T36_1">1.</text:span><text:span text:style-name="T36_2"><text:s/>Για<text:s/>τη<text:s/>βιώσιμη<text:s/>ανάπτυξη<text:s/>και<text:s/>οργάνωση<text:s/>του<text:s/>εθνικού<text:s/>χώρου,<text:s/>το<text:s/>Υπουργικό<text:s/>Συμβούλιο<text:s/>διαμορφώνει<text:s/>Εθνική<text:s/>Χωρική<text:s/>Στρατηγική.<text:s/>Η<text:s/>Εθνική<text:s/>Χωρική<text:s/>Στρατηγική<text:s/>αποτελεί<text:s/>κείμενο<text:s/>αρχών<text:s/>και<text:s/>περιλαμβάνει<text:s/>βασικές<text:s/>κατευθύνσεις<text:s/>χωρικής<text:s/>οργάνωσης,<text:s/>τους<text:s/>βασικούς<text:s/>άξονες,<text:s/>τους<text:s/>μεσοπρόθεσμους<text:s/>και<text:s/>μακροπρόθεσμους<text:s/>στόχους<text:s/>χωρικής<text:s/>ανάπτυξης<text:s/>στο<text:s/>επίπεδο<text:s/>της<text:s/>Γενικής<text:s/>Κυβέρνησης<text:s/>και<text:s/>των<text:s/>επιμέρους<text:s/>φορέων<text:s/>της,<text:s/>καθώς<text:s/>και<text:s/>τα<text:s/>προτεινόμενα<text:s/>μέτρα<text:s/>και<text:s/>δράσεις<text:s/>για<text:s/>την<text:s/>υλοποίηση<text:s/>της<text:s/>επιδιωκόμενης<text:s/>ανάπτυξης.<text:s/>Η<text:s/>Εθνική<text:s/>Χωρική<text:s/>Στρατηγική<text:s/>αποτελεί<text:s/>βάση<text:s/>για<text:s/>το<text:s/>συντονισμό<text:s/>των<text:s/>στρατηγικών<text:s/>χωροταξικών<text:s/>Πλαισίων,<text:s/>των<text:s/>επιμέρους<text:s/>επενδυτικών<text:s/>σχεδίων<text:s/>και<text:s/>προγραμμάτων<text:s/>του<text:s/>Κράτους,<text:s/>των<text:s/>Ο.Τ.Α.<text:s/>Α’<text:s/>και<text:s/>Β’<text:s/>βαθμού<text:s/>και<text:s/>των<text:s/>δημόσιων<text:s/>νομικών<text:s/>προσώπων,<text:s/>πλαισίων,<text:s/>σχεδίων<text:s/>και<text:s/>προγραμμάτων<text:s/>που<text:s/>έχουν<text:s/>σημαντικές<text:s/>επιπτώσεις<text:s/>στην<text:s/>ανάπτυξη<text:s/>και<text:s/>συνοχή<text:s/>του<text:s/>εθνικού<text:s/>χώρου.<text:s/>Ειδικότερα,<text:s/>η<text:s/>Εθνική<text:s/>Χωρική<text:s/>Στρατηγική<text:s/>μπορεί<text:s/>να<text:s/>περιλαμβάνει<text:s/>τους<text:s/>βασικούς<text:s/>άξονες<text:s/>για<text:s/>όλο<text:s/>το<text:s/>φάσμα<text:s/>των<text:s/>θεμάτων<text:s/>που<text:s/>καλύπτουν<text:s/>όλα<text:s/>τα<text:s/>επίπεδα<text:s/>σχεδίων<text:s/>και<text:s/>ιδίως<text:s/>για:</text:span></text:p>
      <text:p text:style-name="P37"><text:span text:style-name="T37_1">α)</text:span><text:span text:style-name="T37_2"><text:tab/></text:span><text:span text:style-name="T37_3">Τη<text:s/>βιώσιμη<text:s/>ανάπτυξη<text:s/>και<text:s/>δικτύωση<text:s/>του<text:s/>εθνικού<text:s/>χώρου,</text:span></text:p>
      <text:p text:style-name="P38"><text:span text:style-name="T38_1">β)</text:span><text:span text:style-name="T38_2"><text:tab/></text:span><text:span text:style-name="T38_3">τη<text:s/>διάρθρωση<text:s/>και<text:s/>δομή<text:s/>του<text:s/>αστικού<text:s/>και<text:s/>οικιστικού<text:s/>δικτύου<text:s/>της<text:s/>χώρας,</text:span></text:p>
      <text:p text:style-name="P39"><text:span text:style-name="T39_1">γ)</text:span><text:span text:style-name="T39_2"><text:tab/></text:span><text:span text:style-name="T39_3">τη<text:s/>διάρθρωση<text:s/>των<text:s/>παραγωγικών<text:s/>τομέων,</text:span></text:p>
      <text:p text:style-name="P40"><text:span text:style-name="T40_1">δ)</text:span><text:span text:style-name="T40_2"><text:tab/></text:span><text:span text:style-name="T40_3">την<text:s/>πολιτική<text:s/>γης<text:s/>και<text:s/>αξιοποίηση<text:s/>της<text:s/>δημόσιας<text:s/>περιουσίας,</text:span></text:p>
      <text:p text:style-name="P41"><text:span text:style-name="T41_1">ε)</text:span><text:span text:style-name="T41_2"><text:tab/></text:span><text:span text:style-name="T41_3">τη<text:s/>χωρική<text:s/>διάρθρωση<text:s/>των<text:s/>δικτύων<text:s/>και<text:s/>υπηρεσιών<text:s/>τεχνικής,<text:s/>κοινωνικής<text:s/>και<text:s/>διοικητικής<text:s/>υποδομής<text:s/>εθνικού<text:s/>ενδιαφέροντος,<text:s/>καθώς<text:s/>και<text:s/>τη<text:s/>χωρική<text:s/>κατανομή<text:s/>των<text:s/>υποδομών<text:s/>γνώσης<text:s/>και<text:s/>καινοτομίας,</text:span></text:p>
      <text:p text:style-name="P42"><text:span text:style-name="T42_1">στ)</text:span><text:span text:style-name="T42_2"><text:tab/></text:span><text:span text:style-name="T42_3">τη<text:s/>βιώσιμη<text:s/>ανάπτυξη<text:s/>υποενοτήτων<text:s/>του<text:s/>εθνικού<text:s/>χώρου<text:s/>με<text:s/>ιδιαίτερη<text:s/>έμφαση<text:s/>στο<text:s/>θαλάσσιο,<text:s/>νησιωτικό,<text:s/>ορεινό<text:s/>και<text:s/>παράκτιο<text:s/>χώρο.</text:span></text:p>
      <text:p text:style-name="P43"><text:span text:style-name="T43_1">2.</text:span><text:span text:style-name="T43_2"><text:s/>Η<text:s/>Εθνική<text:s/>Χωρική<text:s/>Στρατηγική<text:s/>καταρτίζεται<text:s/>υπό<text:s/>την<text:s/>ευθύνη<text:s/>και<text:s/>εποπτεία<text:s/>του<text:s/>Υπουργείου<text:s/>Περιβάλλοντος<text:s/>και<text:s/>Ενέργειας<text:s/>σε<text:s/>συνεργασία<text:s/>με<text:s/>τα<text:s/>συναρμόδια<text:s/>Υπουργεία<text:s/>και<text:s/>εγκρίνεται<text:s/>από<text:s/>το<text:s/>Υπουργικό<text:s/>Συμβούλιο<text:s/>ύστερα<text:s/>από<text:s/>γνώμη<text:s/>του<text:s/>Εθνικού<text:s/>Συμβουλίου<text:s/>Χωροταξίας.<text:s/>Η<text:s/>Εθνική<text:s/>Χωρική<text:s/>Στρατηγική<text:s/>μετά<text:s/>την<text:s/>έγκρισή<text:s/>της<text:s/>ανακοινώνεται<text:s/>στη<text:s/>Βουλή.</text:span></text:p>
      <text:p text:style-name="P44"><text:span text:style-name="T44_1">3.</text:span><text:span text:style-name="T44_2"><text:s/>Για<text:s/>την<text:s/>κατάρτιση<text:s/>της<text:s/>Εθνικής<text:s/>Χωρικής<text:s/>Στρατηγικής<text:s/>λαμβάνονται<text:s/>υπόψη<text:s/>τα<text:s/>προγράμματα<text:s/>οικονομικής<text:s/>και<text:s/>κοινωνικής<text:s/>ανάπτυξης<text:s/>της<text:s/>παρ.<text:s/>8<text:s/>του<text:s/>άρθρου<text:s/>79<text:s/>του<text:s/>Συντάγματος,<text:s/>η<text:s/>Εθνική<text:s/>Αναπτυξιακή<text:s/>Στρατηγική<text:s/>της<text:s/>χώρας<text:s/>για<text:s/>κάθε<text:s/>προγραμματική<text:s/>περίοδο,<text:s/>το<text:s/>πλαίσιο<text:s/>δημοσιονομικής<text:s/>στρατηγικής<text:s/>και<text:s/>το<text:s/>εθνικό<text:s/>πρόγραμμα<text:s/>δημοσίων<text:s/>επενδύσεων,<text:s/>οι<text:s/>διεθνείς,<text:s/>ευρωπαϊκές<text:s/>και<text:s/>εθνικές<text:s/>πολιτικές<text:s/>για<text:s/>την<text:s/>προστασία<text:s/>του<text:s/>περιβάλλοντος,<text:s/>καθώς<text:s/>και<text:s/>άλλα<text:s/>γενικά<text:s/>ή<text:s/>ειδικά<text:s/>προγράμματα<text:s/>εθνικής<text:s/>ή<text:s/>διαπεριφερειακής<text:s/>κλίμακας<text:s/>που<text:s/>επηρεάζουν<text:s/>σημαντικά<text:s/>τη<text:s/>διάρθρωση<text:s/>και<text:s/>ανάπτυξη<text:s/>του<text:s/>εθνικού<text:s/>χώρου.</text:span></text:p>
      <text:p text:style-name="P45"><text:span text:style-name="T45_1">4.</text:span><text:span text:style-name="T45_2"><text:s/>Οι<text:s/>βασικοί<text:s/>άξονες,<text:s/>οι<text:s/>στόχοι<text:s/>της<text:s/>Εθνικής<text:s/>Χωρικής<text:s/>Στρατηγικής<text:s/>λαμβάνονται<text:s/>υπόψη<text:s/>κατά<text:s/>την<text:s/>κατάρτιση<text:s/>των<text:s/>Ειδικών<text:s/>και<text:s/>Περιφερειακών<text:s/>Χωροταξικών<text:s/>Πλαισίων.</text:span></text:p>
      <text:h text:style-name="P46" text:outline-level="6"><text:span text:style-name="T46_1">Άρθρο<text:s/>4</text:span></text:h>
      <text:h text:style-name="P47" text:outline-level="6"><text:span text:style-name="T47_1">Εθνικό<text:s/>Συμβούλιο<text:s/>Χωροταξίας</text:span></text:h>
      <text:p text:style-name="P48"><text:span text:style-name="T48_1">1.</text:span><text:span text:style-name="T48_2"><text:s/>Συνιστάται<text:s/>στο<text:s/>Υπουργείο<text:s/>Περιβάλλοντος<text:s/>και<text:s/>Ενέργειας<text:s/>Εθνικό<text:s/>Συμβούλιο<text:s/>Χωροταξίας,<text:s/>το<text:s/>οποίο<text:s/>αποτελείται<text:s/>από<text:s/>δεκαεννέα<text:s/>(19)<text:s/>μέλη:</text:span></text:p>
      <text:p text:style-name="P49"><text:span text:style-name="T49_1">α)</text:span><text:span text:style-name="T49_2"><text:tab/></text:span><text:span text:style-name="T49_3">Έναν<text:s/>(1)<text:s/>επιστήμονα<text:s/>αναγνωρισμένου<text:s/>κύρους,<text:s/>ευ-<text:s/>ρείας<text:s/>αποδοχής<text:s/>και<text:s/>εμπειρίας<text:s/>σε<text:s/>θέματα<text:s/>χωροταξίας<text:s/>ως<text:s/>Πρόεδρο,<text:s/>που<text:s/>ορίζεται<text:s/>με<text:s/>τον<text:s/>αναπληρωτή<text:s/>του,<text:s/>από<text:s/>τον<text:s/>Υπουργό<text:s/>Περιβάλλοντος<text:s/>και<text:s/>Ενέργειας<text:s/>μετά<text:s/>από<text:s/>δημόσια<text:s/>πρόσκληση<text:s/>εκδήλωσης<text:s/>ενδιαφέροντος.</text:span></text:p>
      <text:p text:style-name="P50"><text:span text:style-name="T50_1">β)</text:span><text:span text:style-name="T50_2"><text:tab/></text:span><text:span text:style-name="T50_3">Εκπροσώπους<text:s/>από:<text:s/>την<text:s/>Ένωση<text:s/>Περιφερειών<text:s/>Ελλάδος<text:s/>(ΕΝΠΕ),<text:s/>την<text:s/>Κεντρική<text:s/>Ένωση<text:s/>Δήμων<text:s/>Ελλάδος<text:s/>(ΚΕΔΕ),<text:s/>το<text:s/>Τεχνικό<text:s/>Επιμελητήριο<text:s/>Ελλάδος<text:s/>(ΤΕΕ),<text:s/>το<text:s/>Γεωτεχνικό<text:s/>Επιμελητήριο<text:s/>Ελλάδας<text:s/>(ΓΕΩΤΕΕ),<text:s/>το<text:s/>Οικονομικό<text:s/>Επιμελητήριο<text:s/>Ελλάδος<text:s/>(ΟΕΕ),<text:s/>το<text:s/>Ξενοδοχειακό<text:s/>Επιμελητήριο<text:s/>Ελλάδος<text:s/>(ΞΕΕ),<text:s/>το<text:s/>Σύνδεσμο<text:s/>Ελληνικών<text:s/>Τουριστικών<text:s/>Επιχειρήσεων<text:s/>(ΣΕΤΕ),<text:s/>το<text:s/>Σύνδεσμο<text:s/>Επιχειρήσεων<text:s/>και<text:s/>Βιομηχανιών<text:s/>(ΣΕΒ),<text:s/>την<text:s/>Ελληνική<text:s/>Συνομοσπονδία<text:s/>Εμπορίου<text:s/>και<text:s/>Επιχειρηματικότητας<text:s/>(ΕΣΕΕ),<text:s/>τη<text:s/>Γενική<text:s/>Συνομοσπονδία<text:s/>Εργατών<text:s/>Ελλάδος<text:s/>(ΓΣΕΕ),<text:s/>τη<text:s/>Γενική<text:s/>Συνομοσπονδία<text:s/>Επαγγελματιών<text:s/>Βιοτεχνών<text:s/>Εμπόρων<text:s/>Ελλάδας<text:s/>(ΓΣΕΒΕΕ),<text:s/>την<text:s/>Κεντρική<text:s/>Ένωση<text:s/>Επιμελητηρίων<text:s/>Ελλάδος<text:s/>(ΚΕΕΕ),<text:s/>την<text:s/>Πανελλήνια<text:s/>Συνομοσπονδία<text:s/>Ενώσεων<text:s/>Αγροτικών<text:s/>Συνεταιρισμών<text:s/>(ΠΑΣΕΓΕΣ),<text:s/>την<text:s/>Πανελλήνια<text:s/>Ένωση<text:s/>Αρχιτεκτόνων<text:s/>Διπλωματούχων<text:s/>Ανωτάτων<text:s/>Σχολών<text:s/>(ΣΑΔΑΣ-ΠΕΑ),<text:s/>το<text:s/>Σύλλογο<text:s/>Ελλήνων<text:s/>Μηχανικών<text:s/>Πολεοδομίας,<text:s/>Χωροταξίας<text:s/>και<text:s/>Περιφερειακής<text:s/>Ανάπτυξης<text:s/>(ΣΕΜΠΧΠΑ)<text:s/>και<text:s/>το<text:s/>Σύλλογο<text:s/>Ελλήνων<text:s/>Πολεοδόμων<text:s/>και<text:s/>Χωροτακτών<text:s/>(ΣΕΠΟΧ).</text:span></text:p>
      <text:p text:style-name="P51"><text:span text:style-name="T51_1">γ)</text:span><text:span text:style-name="T51_2"><text:tab/></text:span><text:span text:style-name="T51_3">Εκπρόσωπους<text:s/>από<text:s/>δύο<text:s/>(2)<text:s/>μη<text:s/>κυβερνητικές<text:s/>περιβαλλοντικές<text:s/>οργανώσεις<text:s/>(ΜΚΟ),<text:s/>οι<text:s/>οποίες<text:s/>επιλέγονται<text:s/>από<text:s/>τον<text:s/>Υπουργό<text:s/>Περιβάλλοντος<text:s/>και<text:s/>Ενέργειας<text:s/>με<text:s/>βάση<text:s/>το<text:s/>κριτήριο<text:s/>της<text:s/>αντιπροσωπευτικότητας.</text:span></text:p>
      <text:p text:style-name="P52"><text:span text:style-name="T52_1">δ)</text:span><text:span text:style-name="T52_2"><text:tab/></text:span><text:span text:style-name="T52_3">Οι<text:s/>εκπρόσωποι<text:s/>των<text:s/>φορέων<text:s/>των<text:s/>περιπτώσεων<text:s/>β’<text:s/>και<text:s/>γ’<text:s/>της<text:s/>παραγράφου<text:s/>1<text:s/>ορίζονται<text:s/>με<text:s/>τους<text:s/>αναπληρωτές<text:s/>τους<text:s/>από<text:s/>τις<text:s/>διοικήσεις<text:s/>τους,<text:s/>μέσα<text:s/>σε<text:s/>προθεσμία<text:s/>ενός<text:s/>(1)<text:s/>μηνός<text:s/>από<text:s/>την<text:s/>αποστολή<text:s/>σχετικής<text:s/>πρόσκλησης<text:s/>από<text:s/>τον<text:s/>Υπουργό<text:s/>Περιβάλλοντος<text:s/>και<text:s/>Ενέργειας.<text:s/>Μετά<text:s/>την<text:s/>πάροδο<text:s/>της<text:s/>ανωτέρω<text:s/>προθεσμίας<text:s/>το<text:s/>Συμβούλιο<text:s/>συγκροτείται<text:s/>και<text:s/>λειτουργεί<text:s/>ακόμη<text:s/>και<text:s/>εάν<text:s/>δεν<text:s/>έχουν<text:s/>οριστεί<text:s/>ένας<text:s/>ή<text:s/>περισσότεροι<text:s/>εκπρόσωποι<text:s/>των<text:s/>φορέων<text:s/>των<text:s/>ανωτέρω<text:s/>περιπτώσεων.<text:s/>Σε<text:s/>κάθε<text:s/>περίπτωση,<text:s/>για<text:s/>τη<text:s/>νόμιμη<text:s/>συγκρότηση<text:s/>του<text:s/>Συμβουλίου<text:s/>απαιτείται<text:s/>να<text:s/>έχει<text:s/>οριστεί<text:s/>τουλάχιστον<text:s/>το<text:s/>πενήντα<text:s/>τοις<text:s/>εκατό<text:s/>(50%)<text:s/>των<text:s/>μελών<text:s/>του.</text:span></text:p>
      <text:p text:style-name="P53"><text:span text:style-name="T53_1">3.</text:span><text:span text:style-name="T53_2"><text:s/>Το<text:s/>Συμβούλιο<text:s/>συγκροτείται<text:s/>με<text:s/>απόφαση<text:s/>του<text:s/>Υπουργού<text:s/>Περιβάλλοντος<text:s/>και<text:s/>Ενέργειας.</text:span></text:p>
      <text:p text:style-name="P54"><text:span text:style-name="T54_1">4.</text:span><text:span text:style-name="T54_2"><text:s/>Με<text:s/>κανονισμό,<text:s/>που<text:s/>καταρτίζεται<text:s/>από<text:s/>το<text:s/>Συμβούλιο<text:s/>και<text:s/>εγκρίνεται<text:s/>με<text:s/>απόφαση<text:s/>του<text:s/>Υπουργού<text:s/>Περιβάλλοντος<text:s/>και<text:s/>Ενέργειας,<text:s/>ρυθμίζονται<text:s/>τα<text:s/>θέματα<text:s/>που<text:s/>αφορούν<text:s/>τη<text:s/>λειτουργία<text:s/>του<text:s/>Εθνικού<text:s/>Συμβουλίου<text:s/>Χωροταξίας.<text:s/>Η<text:s/>γραμματειακή<text:s/>και<text:s/>τεχνική<text:s/>υποστήριξή<text:s/>του<text:s/>Συμβουλίου<text:s/>παρέχεται<text:s/>από<text:s/>το<text:s/>Υπουργείο<text:s/>Περιβάλλοντος<text:s/>και<text:s/>Ενέργειας.<text:s/>Το<text:s/>Συμβούλιο<text:s/>συνεδριάζει<text:s/>τουλάχιστον<text:s/>δύο<text:s/>(2)<text:s/>φορές<text:s/>το<text:s/>χρόνο<text:s/>ή<text:s/>εκτάκτως<text:s/>κατά<text:s/>την<text:s/>κρίση<text:s/>του<text:s/>Προέδρου<text:s/>του.</text:span></text:p>
      <text:p text:style-name="P55"><text:span text:style-name="T55_1">5.</text:span><text:span text:style-name="T55_2"><text:s/>Η<text:s/>θητεία<text:s/>των<text:s/>μελών<text:s/>του<text:s/>Συμβουλίου<text:s/>είναι<text:s/>τριετής.<text:s/>Με<text:s/>απόφαση<text:s/>του<text:s/>Υπουργού<text:s/>Περιβάλλοντος<text:s/>και<text:s/>Ενέργειας<text:s/>μπορεί<text:s/>να<text:s/>παρατείνεται<text:s/>η<text:s/>θητεία<text:s/>των<text:s/>μελών<text:s/>του<text:s/>Συμβουλίου<text:s/>για<text:s/>διάστημα<text:s/>ενός<text:s/>(1)<text:s/>επιπλέον<text:s/>έτους.</text:span></text:p>
      <text:p text:style-name="P56"><text:span text:style-name="T56_1">6.</text:span><text:span text:style-name="T56_2"><text:s/>Το<text:s/>Συμβούλιο<text:s/>αποτελεί<text:s/>όργανο<text:s/>κοινωνικού<text:s/>διαλόγου<text:s/>και<text:s/>διαβούλευσης<text:s/>για<text:s/>θέματα<text:s/>ιδιαίτερης<text:s/>σημασίας<text:s/>που<text:s/>αφορούν<text:s/>την<text:s/>άσκηση<text:s/>της<text:s/>εθνικής<text:s/>χωροταξικής<text:s/>πολιτικής<text:s/>και<text:s/>πολιτικής<text:s/>βιώσιμης<text:s/>ανάπτυξης.<text:s/>Ειδικότερα,<text:s/>είναι<text:s/>αρμόδιο<text:s/>για<text:s/>τη<text:s/>διατύπωση<text:s/>γνώμης<text:s/>επί<text:s/>της<text:s/>Εθνικής<text:s/>Χωρικής<text:s/>Στρατηγικής<text:s/>και<text:s/>των<text:s/>Ειδικών<text:s/>Χωροταξικών<text:s/>Πλαισίων.<text:s/>Εκφέρει<text:s/>γνώμη<text:s/>κατά<text:s/>τη<text:s/>διαδικασία<text:s/>κατάρτισης<text:s/>των<text:s/>Περιφερειακών<text:s/>Χωροταξικών<text:s/>Πλαισίων,<text:s/>ύστερα<text:s/>από<text:s/>ερώτημα<text:s/>του<text:s/>Υπουργού<text:s/>Περιβάλλοντος<text:s/>και<text:s/>Ενέργειας.<text:s/>Ο<text:s/>Υπουργός<text:s/>Περιβάλλοντος<text:s/>και<text:s/>Ενέργειας<text:s/>μπορεί<text:s/>να<text:s/>ζητά<text:s/>από<text:s/>το<text:s/>Συμβούλιο<text:s/>τη<text:s/>γνώμη<text:s/>ή<text:s/>την<text:s/>υποβολή<text:s/>προτάσεων<text:s/>και<text:s/>επί<text:s/>άλλων<text:s/>θεμάτων<text:s/>χωροταξικού<text:s/>και<text:s/>πολεοδομικού<text:s/>σχεδιασμού.</text:span></text:p>
      <text:p text:style-name="P57"><text:span text:style-name="T57_1">7.</text:span><text:span text:style-name="T57_2"><text:s/>Το<text:s/>Συμβούλιο<text:s/>μπορεί<text:s/>να<text:s/>εκφέρει<text:s/>γνώμη<text:s/>για<text:s/>σημαντικά<text:s/>ζητήματα<text:s/>ευρύτερης<text:s/>χωρικής<text:s/>πολιτικής<text:s/>με<text:s/>πρωτοβουλία<text:s/>του<text:s/>Προέδρου<text:s/>ή<text:s/>ύστερα<text:s/>από<text:s/>αίτημα<text:s/>δέκα<text:s/>(10)<text:s/>τουλάχιστον<text:s/>μελών<text:s/>του.</text:span></text:p>
      <text:p text:style-name="P58"><text:span text:style-name="T58_1">8.</text:span><text:span text:style-name="T58_2"><text:s/>Οι<text:s/>απόψεις,<text:s/>οι<text:s/>παρατηρήσεις<text:s/>και<text:s/>γνώμες<text:s/>του<text:s/>Συμβουλίου<text:s/>υποβάλλονται<text:s/>προς<text:s/>τον<text:s/>Υπουργό<text:s/>Περιβάλλοντος<text:s/>και<text:s/>Ενέργειας.</text:span></text:p>
      <text:p text:style-name="P59"><text:span text:style-name="T59_1">9.</text:span><text:span text:style-name="T59_2"><text:s/>Για<text:s/>την<text:s/>άσκηση<text:s/>των<text:s/>αρμοδιοτήτων<text:s/>του,<text:s/>το<text:s/>Συμβούλιο<text:s/>μπορεί<text:s/>να<text:s/>ζητά<text:s/>στοιχεία<text:s/>και<text:s/>πληροφορίες<text:s/>από<text:s/>τους<text:s/>αρμόδιους<text:s/>φορείς<text:s/>και<text:s/>υπηρεσίες<text:s/>του<text:s/>δημόσιου<text:s/>τομέα,<text:s/>όπως<text:s/>οριοθετείται<text:s/>από<text:s/>το<text:s/>άρθρο<text:s/>51<text:s/>του<text:s/>ν.<text:s/>1892/1990<text:s/>(Α’<text:s/>101),<text:s/>οι<text:s/>οποίοι<text:s/>οφείλουν<text:s/>να<text:s/>τις<text:s/>παρέχουν<text:s/>εγκαίρως.<text:s/>Ο<text:s/>Πρόεδρος<text:s/>του<text:s/>Συμβουλίου<text:s/>μπορεί<text:s/>να<text:s/>καλεί<text:s/>εκπροσώπους<text:s/>των<text:s/>ανωτέρω<text:s/>φορέων<text:s/>και<text:s/>υπηρεσιών<text:s/>να<text:s/>αναπτύξουν<text:s/>προφορικά<text:s/>τις<text:s/>απόψεις<text:s/>τους<text:s/>στις<text:s/>συνεδριάσεις<text:s/>του<text:s/>Συμβουλίου.</text:span></text:p>
      <text:h text:style-name="P60" text:outline-level="2"><text:span text:style-name="T60_1">ΚΕΦΑΛΑΙΟ<text:s/>Β’</text:span></text:h>
      <text:h text:style-name="P61" text:outline-level="2"><text:span text:style-name="T61_1">ΣΤΡΑΤΗΓΙΚΟΣ<text:s/>ΧΩΡΙΚΟΣ<text:s/>ΣΧΕΔΙΑΣΜΟΣ</text:span></text:h>
      <text:h text:style-name="P62" text:outline-level="6"><text:span text:style-name="T62_1">Άρθρο<text:s/>5</text:span></text:h>
      <text:h text:style-name="P63" text:outline-level="6"><text:span text:style-name="T63_1">Ειδικά<text:s/>Χωροταξικά<text:s/>Πλαίσια</text:span></text:h>
      <text:p text:style-name="P64"><text:span text:style-name="T64_1">1.</text:span><text:span text:style-name="T64_2"><text:s/>Τα<text:s/>Ειδικά<text:s/>Χωροταξικά<text:s/>Πλαίσια<text:s/>αποτελούν<text:s/>σύνολα<text:s/>κειμένων<text:s/>και<text:s/>διαγραμμάτων,<text:s/>με<text:s/>τα<text:s/>οποία<text:s/>προσδιορίζονται<text:s/>στρατηγικές<text:s/>κατευθύνσεις<text:s/>σε<text:s/>εθνικό<text:s/>επίπεδο,<text:s/>ιδίως,<text:s/>για:</text:span></text:p>
      <text:p text:style-name="P65"><text:span text:style-name="T65_1">α)</text:span><text:span text:style-name="T65_2"><text:tab/></text:span><text:span text:style-name="T65_3">Τη<text:s/>χωρική<text:s/>διάρθρωση<text:s/>και<text:s/>δομή<text:s/>του<text:s/>οικιστικού<text:s/>δικτύου<text:s/>της<text:s/>Χώρας,</text:span></text:p>
      <text:p text:style-name="P66"><text:span text:style-name="T66_1">β)</text:span><text:span text:style-name="T66_2"><text:tab/></text:span><text:span text:style-name="T66_3">τη<text:s/>χωρική<text:s/>διάρθρωση<text:s/>τομέων<text:s/>ή<text:s/>κλάδων<text:s/>παραγωγικών<text:s/>δραστηριοτήτων<text:s/>και<text:s/>γενικότερα<text:s/>τομέων<text:s/>ανάπτυξης<text:s/>εθνικής<text:s/>σημασίας<text:s/>σε<text:s/>εξειδίκευση<text:s/>της<text:s/>Εθνικής<text:s/>Χωρικής<text:s/>Στρατηγικής<text:s/>εφόσον<text:s/>αυτή<text:s/>εμπεριέχει<text:s/>σχετικές<text:s/>κατευθύνσεις,</text:span></text:p>
      <text:p text:style-name="P67"><text:span text:style-name="T67_1">γ)</text:span><text:span text:style-name="T67_2"><text:tab/></text:span><text:span text:style-name="T67_3">τη<text:s/>διαμόρφωση<text:s/>πολιτικής<text:s/>γης,</text:span></text:p>
      <text:p text:style-name="P68"><text:span text:style-name="T68_1">δ)</text:span><text:span text:style-name="T68_2"><text:tab/></text:span><text:span text:style-name="T68_3">την<text:s/>προστασία<text:s/>του<text:s/>πολιτιστικού<text:s/>και<text:s/>φυσικού<text:s/>τοπίου,<text:s/>ε)<text:s/>τη<text:s/>χωρική<text:s/>ανάπτυξη<text:s/>και<text:s/>οργάνωση<text:s/>περιοχών<text:s/>του<text:s/>εθνικού<text:s/>χώρου<text:s/>που<text:s/>έχουν<text:s/>ιδιαίτερη<text:s/>σημασία<text:s/>από<text:s/>χωροταξική,<text:s/>περιβαλλοντική,<text:s/>αναπτυξιακή<text:s/>ή<text:s/>κοινωνική<text:s/>άποψη,<text:s/>όπως<text:s/>είναι<text:s/>ιδίως<text:s/>οι<text:s/>παράκτιες,<text:s/>οι<text:s/>θαλάσσιες<text:s/>και<text:s/>νησιωτικές<text:s/>περιοχές,<text:s/>οι<text:s/>ορεινές<text:s/>και<text:s/>προβληματικές<text:s/>περιοχές,</text:span></text:p>
      <text:p text:style-name="P69"><text:span text:style-name="T69_1">στ)</text:span><text:span text:style-name="T69_2"><text:tab/></text:span><text:span text:style-name="T69_3">την<text:s/>προώθηση<text:s/>σχεδίων,<text:s/>προγραμμάτων<text:s/>ή<text:s/>έργων<text:s/>χωρικής<text:s/>ανάπτυξης<text:s/>μείζονος<text:s/>σημασίας<text:s/>ή/και<text:s/>διακρατικής,<text:s/>διαπεριφερειακής<text:s/>εμβέλειας.</text:span></text:p>
      <text:p text:style-name="P70"><text:span text:style-name="T70_1">Τα<text:s/>Ειδικά<text:s/>Χωροταξικά<text:s/>Πλαίσια<text:s/>συνοδεύονται<text:s/>από<text:s/>πρόγραμμα<text:s/>ενεργειών<text:s/>και<text:s/>προτεραιοτήτων,<text:s/>στο<text:s/>οποίο<text:s/>εξειδικεύονται<text:s/>οι<text:s/>απαιτούμενες<text:s/>για<text:s/>την<text:s/>εφαρμογή<text:s/>τους<text:s/>ενέργειες<text:s/>και<text:s/>δράσεις,<text:s/>το<text:s/>χρονοδιάγραμμα<text:s/>εκτέλεσής<text:s/>τους,<text:s/>καθώς<text:s/>και<text:s/>οι<text:s/>φορείς<text:s/>εφαρμογής<text:s/>τους.</text:span></text:p>
      <text:p text:style-name="P71"><text:span text:style-name="T71_1">2.</text:span><text:span text:style-name="T71_2"><text:s/>α)<text:s/>Τα<text:s/>Ειδικά<text:s/>Χωροταξικά<text:s/>Πλαίσια<text:s/>εκπονούνται<text:s/>υπό<text:s/>την<text:s/>εποπτεία<text:s/>του<text:s/>Υπουργείου<text:s/>Περιβάλλοντος<text:s/>και<text:s/>Ενέργειας.<text:s/>Με<text:s/>κοινή<text:s/>απόφαση<text:s/>του<text:s/>Υπουργού<text:s/>Περιβάλλοντος<text:s/>και<text:s/>Ενέργειας<text:s/>και<text:s/>των<text:s/>κατά<text:s/>περίπτωση<text:s/>αρμόδιων<text:s/>Υπουργών<text:s/>συνιστώνται<text:s/>επιτελικές<text:s/>επιτροπές<text:s/>συντονισμού<text:s/>και<text:s/>παρακολούθησης<text:s/>των<text:s/>εκπονούμενων<text:s/>πλαισίων,<text:s/>στις<text:s/>οποίες<text:s/>μετέχουν<text:s/>εκπρόσωποι<text:s/>του<text:s/>Υπουργείου<text:s/>Περιβάλλοντος<text:s/>και<text:s/>Ενέργειας<text:s/>και<text:s/>των<text:s/>κατά<text:s/>περίπτωση<text:s/>αρμόδιων<text:s/>Υπουργείων.</text:span></text:p>
      <text:p text:style-name="P72"><text:span text:style-name="T72_1">β)</text:span><text:span text:style-name="T72_2"><text:tab/></text:span><text:span text:style-name="T72_3">Κατά<text:s/>την<text:s/>εκπόνησή<text:s/>τους,<text:s/>λαμβάνονται<text:s/>υπόψη<text:s/>οι<text:s/>άξονες<text:s/>και<text:s/>στόχοι<text:s/>της<text:s/>Εθνικής<text:s/>Χωρικής<text:s/>Στρατηγικής,<text:s/>το<text:s/>Πλαίσιο<text:s/>Δημοσιονομικής<text:s/>Στρατηγικής,<text:s/>το<text:s/>Εθνικό<text:s/>Πρόγραμμα<text:s/>Δημοσίων<text:s/>Επενδύσεων,<text:s/>η<text:s/>Εθνική<text:s/>Αναπτυξιακή<text:s/>Στρατηγική<text:s/>της<text:s/>Χώρας<text:s/>και<text:s/>άλλα<text:s/>γενικά<text:s/>ή<text:s/>ειδικά<text:s/>αναπτυξιακά<text:s/>προγράμματα<text:s/>εθνικής<text:s/>ή<text:s/>διαπεριφερειακής<text:s/>κλίμακας<text:s/>που<text:s/>επηρεάζουν<text:s/>τη<text:s/>διάρθρωση<text:s/>και<text:s/>ανάπτυξη<text:s/>του<text:s/>εθνικού<text:s/>χώρου,<text:s/>ιδίως<text:s/>στον<text:s/>τομέα,<text:s/>πεδίο<text:s/>ή<text:s/>τύπο<text:s/>περιοχής<text:s/>που<text:s/>αποτελεί,<text:s/>κατά<text:s/>περίπτωση,<text:s/>το<text:s/>αντικείμενο<text:s/>ρύθμισης<text:s/>κάθε<text:s/>Πλαισίου,<text:s/>καθώς<text:s/>και<text:s/>ενωσιακές<text:s/>πολιτικές<text:s/>και<text:s/>στρατηγικές<text:s/>που<text:s/>επηρεάζουν<text:s/>τη<text:s/>διάρθρωση<text:s/>και<text:s/>ανάπτυξή<text:s/>του.</text:span></text:p>
      <text:p text:style-name="P73"><text:span text:style-name="T73_1">3.</text:span><text:span text:style-name="T73_2"><text:s/>α)<text:s/>Τα<text:s/>Ειδικά<text:s/>Χωροταξικά<text:s/>Πλαίσια<text:s/>υπόκεινται<text:s/>σε<text:s/>διαδικασία<text:s/>Στρατηγικής<text:s/>Περιβαλλοντικής<text:s/>Εκτίμησης<text:s/>και<text:s/>εγκρίνονται<text:s/>μαζί<text:s/>με<text:s/>τις<text:s/>στρατηγικές<text:s/>μελέτες<text:s/>περιβαλλοντικών<text:s/>επιπτώσεων<text:s/>με<text:s/>κοινή<text:s/>απόφαση<text:s/>του<text:s/>Υπουργού<text:s/>Περιβάλλοντος<text:s/>και<text:s/>Ενέργειας<text:s/>και<text:s/>των<text:s/>κατά<text:s/>περίπτωση<text:s/>αρμοδίων<text:s/>Υπουργών.<text:s/>Οι<text:s/>διαδικασίες<text:s/>διαβούλευσης<text:s/>των<text:s/>Ειδικών<text:s/>Χωροταξικών<text:s/>Πλαισίων<text:s/>και<text:s/>των<text:s/>οικείων<text:s/>Στρατηγικών<text:s/>Μελετών<text:s/>Περιβαλλοντικών<text:s/>Επιπτώσεων<text:s/>είναι<text:s/>κοινές.</text:span></text:p>
      <text:p text:style-name="P74"><text:span text:style-name="T74_1">β)</text:span><text:span text:style-name="T74_2"><text:tab/></text:span><text:span text:style-name="T74_3">Το<text:s/>Εθνικό<text:s/>Συμβούλιο<text:s/>Χωροταξίας<text:s/>του<text:s/>άρθρου<text:s/>4<text:s/>διατυπώνει<text:s/>γνώμη<text:s/>για<text:s/>το<text:s/>περιεχόμενο<text:s/>των<text:s/>εκπονούμενων<text:s/>Ειδικών<text:s/>Χωροταξικών<text:s/>Πλαισίων<text:s/>εντός<text:s/>προθεσμίας<text:s/>δύο<text:s/>(2)<text:s/>μηνών<text:s/>από<text:s/>την<text:s/>υποβολή<text:s/>της<text:s/>σχετικής<text:s/>εισήγησης,<text:s/>από<text:s/>την<text:s/>αρμόδια<text:s/>υπηρεσία<text:s/>του<text:s/>Υπουργείου<text:s/>Περιβάλλοντος<text:s/>και<text:s/>Ενέργειας.<text:s/>Εάν<text:s/>παρέλθει<text:s/>άπρακτη<text:s/>η<text:s/>ανωτέρω<text:s/>προθεσμία,<text:s/>δεν<text:s/>εμποδίζεται<text:s/>η<text:s/>πρόοδος<text:s/>της<text:s/>διαδικασίας.</text:span></text:p>
      <text:p text:style-name="P75"><text:span text:style-name="T75_1">4.</text:span><text:span text:style-name="T75_2"><text:s/>Το<text:s/>Υπουργείο<text:s/>Περιβάλλοντος<text:s/>και<text:s/>Ενέργειας<text:s/>είναι<text:s/>αρμόδιο<text:s/>για<text:s/>την<text:s/>παρακολούθηση<text:s/>και<text:s/>αξιολόγηση<text:s/>της<text:s/>εφαρμογής<text:s/>των<text:s/>Ειδικών<text:s/>Χωροταξικών<text:s/>Πλαισίων.<text:s/>Για<text:s/>το<text:s/>σκοπό<text:s/>αυτόν,<text:s/>συντάσσει<text:s/>τουλάχιστον<text:s/>ανά<text:s/>πενταετία<text:s/>εκθέσεις<text:s/>αξιολόγησης,<text:s/>στις<text:s/>οποίες<text:s/>αναφέρονται<text:s/>οι<text:s/>χωρικές<text:s/>επιπτώσεις,<text:s/>ο<text:s/>τρόπος<text:s/>εφαρμογής<text:s/>και<text:s/>τα<text:s/>πιθανά<text:s/>προβλήματα<text:s/>που<text:s/>παρουσιάστηκαν<text:s/>κατά<text:s/>την<text:s/>εφαρμογή<text:s/>τους.<text:s/>Στις<text:s/>ίδιες<text:s/>εκθέσεις<text:s/>υποδεικνύονται<text:s/>ενέργειες<text:s/>και<text:s/>δράσεις<text:s/>που<text:s/>κατά<text:s/>περίπτωση<text:s/>απαιτούνται,<text:s/>για<text:s/>την<text:s/>αποτελεσματική<text:s/>εφαρμογή<text:s/>των<text:s/>Πλαισίων,<text:s/>και<text:s/>επισημαίνο-<text:s/>νται<text:s/>ενέργειες<text:s/>και<text:s/>δράσεις<text:s/>που<text:s/>δεν<text:s/>εναρμονίζονται<text:s/>με<text:s/>τις<text:s/>κατευθύνσεις<text:s/>τους.</text:span></text:p>
      <text:p text:style-name="P76"><text:span text:style-name="T76_1">Τα<text:s/>πορίσματα<text:s/>των<text:s/>ως<text:s/>άνω<text:s/>εκθέσεων<text:s/>γνωστοποιούνται<text:s/>στα<text:s/>καθ’<text:s/>ύλην<text:s/>αρμόδια<text:s/>υπουργεία<text:s/>και<text:s/>λοιπούς<text:s/>αρμόδιους<text:s/>οργανισμούς<text:s/>και<text:s/>υπηρεσίες,<text:s/>προκειμένου<text:s/>να<text:s/>λαμβάνο-<text:s/>νται<text:s/>υπόψη<text:s/>κατά<text:s/>την<text:s/>άσκηση<text:s/>των<text:s/>αρμοδιοτήτων<text:s/>τους<text:s/>που<text:s/>αφορούν<text:s/>την<text:s/>εφαρμογή<text:s/>των<text:s/>Ειδικών<text:s/>Χωροταξικών<text:s/>Πλαισίων.</text:span></text:p>
      <text:p text:style-name="P77"><text:span text:style-name="T77_1">Εκθέσεις<text:s/>αξιολόγησης<text:s/>μπορεί<text:s/>να<text:s/>συντάσσουν<text:s/>και<text:s/>τα<text:s/>κατά<text:s/>περίπτωση<text:s/>αρμόδια<text:s/>υπουργεία,<text:s/>τις<text:s/>οποίες<text:s/>κοινοποιούν<text:s/>στο<text:s/>Υπουργείο<text:s/>Περιβάλλοντος<text:s/>και<text:s/>Ενέργειας<text:s/>προκειμένου<text:s/>να<text:s/>λαμβάνονται<text:s/>υπόψη<text:s/>κατά<text:s/>την<text:s/>κατάρτιση<text:s/>των<text:s/>εκθέσεων<text:s/>αξιολόγησης<text:s/>αρμοδιότητάς<text:s/>του.</text:span></text:p>
      <text:p text:style-name="P78"><text:span text:style-name="T78_1">5.</text:span><text:span text:style-name="T78_2"><text:s/>Τα<text:s/>Ειδικά<text:s/>Χωροταξικά<text:s/>Πλαίσια<text:s/>αναθεωρούνται<text:s/>ανά<text:s/>πενταετία,<text:s/>εφόσον<text:s/>προκύπτει<text:s/>τεκμηριωμένη<text:s/>ανάγκη<text:s/>προς<text:s/>τούτο<text:s/>από<text:s/>τις<text:s/>εκθέσεις<text:s/>αξιολόγησης.<text:s/>Κατά<text:s/>το<text:s/>χρονικό<text:s/>αυτό<text:s/>διάστημα<text:s/>είναι<text:s/>κατ’<text:s/>εξαίρεση<text:s/>δυνατή<text:s/>η<text:s/>τροποποίησή<text:s/>τους,<text:s/>με<text:s/>στόχο<text:s/>τη<text:s/>βελτίωση<text:s/>και<text:s/>επικαιροποίησή<text:s/>τους,<text:s/>προκειμένου:</text:span></text:p>
      <text:p text:style-name="P79"><text:span text:style-name="T79_1">α)</text:span><text:span text:style-name="T79_2"><text:tab/></text:span><text:span text:style-name="T79_3">να<text:s/>αντιμετωπιστούν<text:s/>ζητήματα<text:s/>που<text:s/>ανακύπτουν<text:s/>από<text:s/>την<text:s/>προώθηση<text:s/>ή<text:s/>εφαρμογή<text:s/>προγραμμάτων<text:s/>διεθνούς,<text:s/>ευρωπαϊκού,<text:s/>διασυνοριακού,<text:s/>διακρατικού<text:s/>ή<text:s/>διαπεριφε-<text:s/>ρειακού<text:s/>χαρακτήρα,</text:span></text:p>
      <text:p text:style-name="P80"><text:span text:style-name="T80_1">β)</text:span><text:span text:style-name="T80_2"><text:tab/></text:span><text:span text:style-name="T80_3">να<text:s/>αντιμετωπιστούν<text:s/>εξαιρετικές<text:s/>ανάγκες<text:s/>από<text:s/>φυσικές<text:s/>ή<text:s/>τεχνολογικές<text:s/>καταστροφές<text:s/>και<text:s/>κινδύνους,</text:span></text:p>
      <text:p text:style-name="P81"><text:span text:style-name="T81_1">γ)</text:span><text:span text:style-name="T81_2"><text:tab/></text:span><text:span text:style-name="T81_3">να<text:s/>ενσωματώσουν<text:s/>κατευθύνσεις<text:s/>και<text:s/>προτάσεις<text:s/>των<text:s/>Περιφερειακών<text:s/>Χωροταξικών<text:s/>Πλαισίων<text:s/>σχεδίων<text:s/>στα<text:s/>πλαίσια<text:s/>της<text:s/>ανάδρασης.</text:span></text:p>
      <text:p text:style-name="P82"><text:span text:style-name="T82_1">6.</text:span><text:span text:style-name="T82_2"><text:s/>Με<text:s/>κοινή<text:s/>απόφαση<text:s/>του<text:s/>Υπουργού<text:s/>Περιβάλλοντος<text:s/>και<text:s/>Ενέργειας<text:s/>και<text:s/>του<text:s/>κατά<text:s/>περίπτωση<text:s/>συναρμόδιου<text:s/>Υπουργού,<text:s/>μπορεί<text:s/>να<text:s/>επέρχονται<text:s/>εντοπισμένες<text:s/>και<text:s/>μη<text:s/>ουσιώδεις<text:s/>μεταβολές<text:s/>σε<text:s/>εγκεκριμένα<text:s/>Ειδικά<text:s/>Χωροταξικά<text:s/>Πλαίσια,<text:s/>όπως<text:s/>διορθώσεις<text:s/>σφαλμάτων,<text:s/>αποσαφηνίσεις<text:s/>διατυπώσεων,<text:s/>εναρμόνιση<text:s/>κειμένων<text:s/>και<text:s/>διαγραμμάτων</text:span></text:p>
      <text:p text:style-name="P83"><text:span text:style-name="T83_1">7.</text:span><text:span text:style-name="T83_2"><text:s/>α)<text:s/>Όπου<text:s/>στις<text:s/>διατάξεις<text:s/>της<text:s/>ισχύουσας<text:s/>νομοθεσίας<text:s/>αναφέρονται<text:s/>τα<text:s/>«Ειδικά<text:s/>Πλαίσια<text:s/>Χωροταξικού<text:s/>Σχεδια-<text:s/>σμού<text:s/>και<text:s/>Αειφόρου<text:s/>Ανάπτυξης»<text:s/>(ΕΠΧΣΑΑ)<text:s/>αποτελούν<text:s/>εφεξής<text:s/>τα<text:s/>Ειδικά<text:s/>Χωροταξικά<text:s/>Πλαίσια<text:s/>του<text:s/>παρόντος<text:s/>άρθρου.</text:span></text:p>
      <text:p text:style-name="P84"><text:span text:style-name="T84_1">β)</text:span><text:span text:style-name="T84_2"><text:tab/></text:span><text:span text:style-name="T84_3">Η<text:s/>αναθεώρηση<text:s/>και<text:s/>τροποποίηση<text:s/>εγκεκριμένων<text:s/>κατά<text:s/>την<text:s/>έναρξη<text:s/>ισχύος<text:s/>του<text:s/>παρόντος<text:s/>Ειδικών<text:s/>Πλαισίων<text:s/>Χωροταξικού<text:s/>Σχεδιασμού<text:s/>και<text:s/>Αειφόρου<text:s/>Ανάπτυξης<text:s/>γίνεται<text:s/>κατά<text:s/>τις<text:s/>διατάξεις<text:s/>της<text:s/>παραγράφου<text:s/>3.</text:span></text:p>
      <text:h text:style-name="P85" text:outline-level="6"><text:span text:style-name="T85_1">Άρθρο<text:s/>6</text:span></text:h>
      <text:h text:style-name="P86" text:outline-level="6"><text:span text:style-name="T86_1">Περιφερειακά<text:s/>Χωροταξικά<text:s/>Πλαίσια</text:span></text:h>
      <text:p text:style-name="P87"><text:span text:style-name="T87_1">1.</text:span><text:span text:style-name="T87_2"><text:s/>Τα<text:s/>Περιφερειακά<text:s/>Χωροταξικά<text:s/>Πλαίσια<text:s/>αποτελούν<text:s/>σύνολα<text:s/>κειμένων,<text:s/>χαρτών<text:s/>ή<text:s/>και<text:s/>διαγραμμάτων,<text:s/>με<text:s/>τα<text:s/>οποία<text:s/>παρέχονται<text:s/>κατευθύνσεις<text:s/>χωρικής<text:s/>ανάπτυξης<text:s/>και<text:s/>οργάνωσης<text:s/>σε<text:s/>περιφερειακό<text:s/>επίπεδο,<text:s/>ιδίως,<text:s/>για:</text:span></text:p>
      <text:p text:style-name="P88"><text:span text:style-name="T88_1">α)</text:span><text:span text:style-name="T88_2"><text:tab/></text:span><text:span text:style-name="T88_3">Την<text:s/>αποτίμηση,<text:s/>ανάδειξη<text:s/>και<text:s/>αξιοποίηση<text:s/>των<text:s/>ιδιαίτερων<text:s/>αναπτυξιακών<text:s/>και<text:s/>γενικότερα<text:s/>χωρικών<text:s/>χαρακτηριστικών<text:s/>κάθε<text:s/>Περιφέρειας<text:s/>για<text:s/>την<text:s/>ισότιμη<text:s/>ένταξή<text:s/>της<text:s/>στον<text:s/>εθνικό,<text:s/>ενωσιακό<text:s/>και<text:s/>διεθνή<text:s/>χώρο,</text:span></text:p>
      <text:p text:style-name="P89"><text:span text:style-name="T89_1">β)</text:span><text:span text:style-name="T89_2"><text:tab/></text:span><text:span text:style-name="T89_3">τη<text:s/>χωρική<text:s/>διάρθρωση<text:s/>των<text:s/>βασικών<text:s/>παραγωγικών<text:s/>τομέων<text:s/>και<text:s/>κλάδων,</text:span></text:p>
      <text:p text:style-name="P90"><text:span text:style-name="T90_1">γ)</text:span><text:span text:style-name="T90_2"><text:tab/></text:span><text:span text:style-name="T90_3">τη<text:s/>χωρική<text:s/>διάρθρωση<text:s/>των<text:s/>περιφερειακών<text:s/>δικτύων<text:s/>μεταφορών<text:s/>και<text:s/>της<text:s/>λοιπής<text:s/>τεχνικής<text:s/>υποδομής<text:s/>περιφερειακού<text:s/>ενδιαφέροντος,</text:span></text:p>
      <text:p text:style-name="P91"><text:span text:style-name="T91_1">δ)</text:span><text:span text:style-name="T91_2"><text:tab/></text:span><text:span text:style-name="T91_3">τη<text:s/>διάρθρωση<text:s/>του<text:s/>περιφερειακού<text:s/>χώρου<text:s/>(πρότυπο<text:s/>χωρικής<text:s/>οργάνωσης),<text:s/>καθώς<text:s/>και<text:s/>τη<text:s/>χωρική<text:s/>οργάνωση<text:s/>και<text:s/>δομή<text:s/>του<text:s/>οικιστικού<text:s/>δικτύου,</text:span></text:p>
      <text:p text:style-name="P92"><text:span text:style-name="T92_1">ε)</text:span><text:span text:style-name="T92_2"><text:tab/></text:span><text:span text:style-name="T92_3">την<text:s/>οικιστική<text:s/>ανάπτυξη<text:s/>και<text:s/>ανασυγκρότηση<text:s/>του<text:s/>αστικού<text:s/>χώρου,</text:span></text:p>
      <text:p text:style-name="P93"><text:span text:style-name="T93_1">στ)</text:span><text:span text:style-name="T93_2"><text:tab/></text:span><text:span text:style-name="T93_3">την<text:s/>ανάδειξη,<text:s/>προβολή<text:s/>και<text:s/>προστασία<text:s/>της<text:s/>φυσικής<text:s/>και<text:s/>πολιτιστικής<text:s/>κληρονομιάς,<text:s/>καθώς<text:s/>και<text:s/>του<text:s/>οικιστικού<text:s/>και<text:s/>αρχιτεκτονικού<text:s/>περιβάλλοντος,<text:s/>κάθε<text:s/>Περιφέρειας,</text:span></text:p>
      <text:p text:style-name="P94"><text:span text:style-name="T94_1">ζ)</text:span><text:span text:style-name="T94_2"><text:tab/></text:span><text:span text:style-name="T94_3">τον<text:s/>προσδιορισμό<text:s/>ενεργών<text:s/>παρεμβάσεων<text:s/>και<text:s/>προγραμμάτων<text:s/>χωροταξικού<text:s/>και<text:s/>αστικού<text:s/>χαρακτήρα,<text:s/>όπως<text:s/>ιδίως<text:s/>οι<text:s/>Περιοχές<text:s/>Ειδικών<text:s/>Χωρικών<text:s/>Παρεμβάσεων<text:s/>(ΠΕΧΠ)<text:s/>και<text:s/>τα<text:s/>Σχέδια<text:s/>Ολοκληρωμένων<text:s/>Αστικών<text:s/>Παρεμβάσεων<text:s/>(ΣΟΑΠ),<text:s/>των<text:s/>άρθρων<text:s/>11<text:s/>και<text:s/>12<text:s/>του<text:s/>ν.<text:s/>2742/1999<text:s/>(Α’<text:s/>207),<text:s/>η)<text:s/>την<text:s/>προστασία<text:s/>του<text:s/>πολιτιστικού<text:s/>και<text:s/>φυσικού<text:s/>περιβάλλοντος<text:s/>και<text:s/>του<text:s/>τοπίου.</text:span></text:p>
      <text:p text:style-name="P95"><text:span text:style-name="T95_1">2.</text:span><text:span text:style-name="T95_2"><text:s/>Στα<text:s/>Περιφερειακά<text:s/>Χωροταξικά<text:s/>Πλαίσια<text:s/>περιλαμβάνονται<text:s/>και<text:s/>οι<text:s/>εγκεκριμένοι<text:s/>οργανωμένοι<text:s/>υποδοχείς<text:s/>δραστηριοτήτων,<text:s/>καθώς<text:s/>και<text:s/>τα<text:s/>εγκεκριμένα<text:s/>σχέδια<text:s/>δημόσιων<text:s/>ή<text:s/>ιδιωτικών<text:s/>επενδύσεων<text:s/>μεγάλης<text:s/>κλίμακας,<text:s/>σύμφωνα<text:s/>με<text:s/>τις<text:s/>διατάξεις<text:s/>που<text:s/>τις<text:s/>διέπουν.</text:span></text:p>
      <text:p text:style-name="P96"><text:span text:style-name="T96_1">3.</text:span><text:span text:style-name="T96_2"><text:s/>Τα<text:s/>Περιφερειακά<text:s/>Χωροταξικά<text:s/>Πλαίσια<text:s/>περιλαμβάνουν<text:s/>σε<text:s/>ειδικό<text:s/>Παράρτημα,<text:s/>που<text:s/>συνοδεύεται<text:s/>από<text:s/>κείμενα<text:s/>και<text:s/>διαγράμματα<text:s/>κατάλληλης<text:s/>κλίμακας,<text:s/>κατευθύνσεις<text:s/>ανά<text:s/>Δήμο<text:s/>που<text:s/>αφορούν<text:s/>ιδίως:</text:span></text:p>
      <text:p text:style-name="P97"><text:span text:style-name="T97_1">α)</text:span><text:span text:style-name="T97_2"><text:tab/></text:span><text:span text:style-name="T97_3">τη<text:s/>χωροταξική<text:s/>και<text:s/>αναπτυξιακή<text:s/>φυσιογνωμία,</text:span></text:p>
      <text:p text:style-name="P98"><text:span text:style-name="T98_1">β)</text:span><text:span text:style-name="T98_2"><text:tab/></text:span><text:span text:style-name="T98_3">τη<text:s/>διάρθρωση<text:s/>και<text:s/>δομή<text:s/>του<text:s/>οικιστικού<text:s/>δικτύου<text:s/>και<text:s/>την<text:s/>οικιστική<text:s/>ανάπτυξη,</text:span></text:p>
      <text:p text:style-name="P99"><text:span text:style-name="T99_1">γ)</text:span><text:span text:style-name="T99_2"><text:tab/></text:span><text:span text:style-name="T99_3">την<text:s/>προστασία<text:s/>και<text:s/>ανάδειξη<text:s/>του<text:s/>φυσικού,<text:s/>πολιτιστικού<text:s/>και<text:s/>δομημένου<text:s/>περιβάλλοντος,</text:span></text:p>
      <text:p text:style-name="P100"><text:span text:style-name="T100_1">δ)</text:span><text:span text:style-name="T100_2"><text:tab/></text:span><text:span text:style-name="T100_3">τα<text:s/>υπερτοπικά/<text:s/>διαδημοτικά<text:s/>δίκτυα<text:s/>υποδομής,</text:span></text:p>
      <text:p text:style-name="P101"><text:span text:style-name="T101_1">ε)</text:span><text:span text:style-name="T101_2"><text:tab/></text:span><text:span text:style-name="T101_3">τη<text:s/>χωρική<text:s/>οργάνωση<text:s/>των<text:s/>παραγωγικών<text:s/>δραστηριοτήτων<text:s/>ή<text:s/>άλλων<text:s/>χρήσεων<text:s/>στο<text:s/>μη<text:s/>αστικό,<text:s/>ιδίως,<text:s/>χώρο,</text:span></text:p>
      <text:p text:style-name="P102"><text:span text:style-name="T102_1">στ)</text:span><text:span text:style-name="T102_2"><text:tab/></text:span><text:span text:style-name="T102_3">Τα<text:s/>παραρτήματα<text:s/>περιέχουν<text:s/>επίσης<text:s/>κατευθύνσεις<text:s/>για<text:s/>τις<text:s/>χρήσεις<text:s/>γης<text:s/>και<text:s/>όρους<text:s/>δόμησης<text:s/>που<text:s/>λαμβάνονται<text:s/>υπόψη<text:s/>μέχρι<text:s/>τη<text:s/>θεσμοθέτηση<text:s/>υποκείμενου<text:s/>ρυθμιστικού<text:s/>σχεδιασμού<text:s/>για<text:s/>την<text:s/>προστασία<text:s/>και<text:s/>ανάδειξη<text:s/>του<text:s/>περιβάλλοντος<text:s/>και<text:s/>της<text:s/>υπαίθρου<text:s/>με<text:s/>ιδιαίτερη<text:s/>αναφορά<text:s/>στην<text:s/>προστασία<text:s/>της<text:s/>γεωργικής<text:s/>γης.</text:span></text:p>
      <text:p text:style-name="P103"><text:span text:style-name="T103_1">4.</text:span><text:span text:style-name="T103_2"><text:s/>Τα<text:s/>Περιφερειακά<text:s/>Χωροταξικά<text:s/>Πλαίσια<text:s/>συνοδεύονται<text:s/>από<text:s/>Πρόγραμμα<text:s/>Έργων,<text:s/>Ενεργειών<text:s/>και<text:s/>Προτεραιοτήτων,<text:s/>στο<text:s/>οποίο<text:s/>εξειδικεύονται<text:s/>οι<text:s/>απαιτούμενες<text:s/>για<text:s/>την<text:s/>εφαρμογή<text:s/>τους<text:s/>ενέργειες,<text:s/>έργα,<text:s/>ρυθμίσεις,<text:s/>μέτρα<text:s/>και<text:s/>προγράμματα,<text:s/>καθώς<text:s/>και<text:s/>οι<text:s/>φορείς<text:s/>και<text:s/>το<text:s/>χρονοδιάγραμμα<text:s/>εφαρμογής<text:s/>τους.</text:span></text:p>
      <text:p text:style-name="P104"><text:span text:style-name="T104_1">5.</text:span><text:span text:style-name="T104_2"><text:s/>Τα<text:s/>Περιφερειακά<text:s/>Χωροταξικά<text:s/>Πλαίσια<text:s/>εναρμονίζονται<text:s/>με<text:s/>τις<text:s/>κατευθύνσεις<text:s/>των<text:s/>Ειδικών<text:s/>Χωροταξικών<text:s/>Πλαισίων,<text:s/>τις<text:s/>οποίες<text:s/>συντονίζουν,<text:s/>εξειδικεύουν<text:s/>ή<text:s/>και<text:s/>συμπληρώνουν.<text:s/>Κατά<text:s/>την<text:s/>κατάρτισή<text:s/>τους<text:s/>λαμβάνονται<text:s/>υπόψη<text:s/>οι<text:s/>άξονες<text:s/>και<text:s/>οι<text:s/>στόχοι<text:s/>της<text:s/>Εθνικής<text:s/>Χωρικής<text:s/>Στρατηγικής,<text:s/>το<text:s/>περιφερειακό<text:s/>πρόγραμμα<text:s/>δημοσίων<text:s/>επενδύσεων,<text:s/>τα<text:s/>προγράμματα<text:s/>περιφερειακής<text:s/>ανάπτυξης,<text:s/>καθώς<text:s/>και<text:s/>άλλα<text:s/>γενικά<text:s/>ή<text:s/>ειδικά<text:s/>αναπτυξιακά<text:s/>προγράμματα,<text:s/>πολιτικές<text:s/>και<text:s/>στρατηγικές<text:s/>που<text:s/>επηρεάζουν<text:s/>τη<text:s/>διάρθρωση<text:s/>και<text:s/>ανάπτυξη<text:s/>του<text:s/>χώρου.</text:span></text:p>
      <text:p text:style-name="P105"><text:span text:style-name="T105_1">Αν<text:s/>προκύπτουν<text:s/>ασάφειες<text:s/>ή<text:s/>αντικρουόμενες<text:s/>κατευθύνσεις<text:s/>μεταξύ<text:s/>των<text:s/>Περιφερειακών<text:s/>Χωροταξικών<text:s/>Πλαισίων<text:s/>και<text:s/>των<text:s/>Ειδικών<text:s/>Χωροταξικών<text:s/>Πλαισίων<text:s/>ή<text:s/>των<text:s/>Ειδικών<text:s/>Χωροταξικών<text:s/>Πλαισίων<text:s/>μεταξύ<text:s/>τους,<text:s/>εκδίδεται,<text:s/>ύστερα<text:s/>από<text:s/>αιτιολογημένη<text:s/>εισήγηση<text:s/>της<text:s/>αρμόδιας<text:s/>υπηρεσίας<text:s/>και<text:s/>σύμφωνη<text:s/>γνώμη<text:s/>του<text:s/>Εθνικού<text:s/>Συμβουλίου<text:s/>Χωροταξίας,<text:s/>σχετική<text:s/>απόφαση<text:s/>του<text:s/>Υπουργού<text:s/>Περιβάλλοντος<text:s/>και<text:s/>Ενέργειας<text:s/>και<text:s/>των<text:s/>συναρμόδιων<text:s/>Υπουργών<text:s/>με<text:s/>την<text:s/>οποία<text:s/>καθορίζεται<text:s/>η<text:s/>ισχύουσα<text:s/>κατεύθυνση.</text:span></text:p>
      <text:p text:style-name="P106"><text:span text:style-name="T106_1">6.</text:span><text:span text:style-name="T106_2"><text:s/>Στο<text:s/>αναπτυξιακό<text:s/>πρόγραμμα<text:s/>κάθε<text:s/>Περιφέρειας<text:s/>περιλαμβάνονται<text:s/>κατά<text:s/>προτεραιότητα<text:s/>τα<text:s/>έργα<text:s/>και<text:s/>οι<text:s/>δράσεις<text:s/>που<text:s/>προωθούν<text:s/>την<text:s/>εφαρμογή<text:s/>των<text:s/>Περιφερειακών<text:s/>Χωροταξικών<text:s/>Πλαισίων,<text:s/>σύμφωνα<text:s/>και<text:s/>με<text:s/>το<text:s/>πρόγραμμα<text:s/>ενεργειών<text:s/>και<text:s/>προτεραιοτήτων<text:s/>των<text:s/>τελευταίων.</text:span></text:p>
      <text:p text:style-name="P107"><text:span text:style-name="T107_1">7.</text:span><text:span text:style-name="T107_2"><text:s/>α)<text:s/>Τα<text:s/>Περιφερειακά<text:s/>Χωροταξικά<text:s/>Πλαίσια<text:s/>εκπονούνται<text:s/>υπό<text:s/>την<text:s/>εποπτεία<text:s/>του<text:s/>Υπουργείου<text:s/>Περιβάλλοντος<text:s/>και<text:s/>Ενέργειας<text:s/>ύστερα<text:s/>από<text:s/>σχετική<text:s/>ενημέρωση<text:s/>της<text:s/>οικείας<text:s/>Περιφέρειας<text:s/>και<text:s/>υπό<text:s/>την<text:s/>επίβλεψη<text:s/>κοινών<text:s/>με<text:s/>την<text:s/>Περιφέρεια<text:s/>επιτροπών.</text:span></text:p>
      <text:p text:style-name="P108"><text:span text:style-name="T108_1">β)</text:span><text:span text:style-name="T108_2"><text:tab/></text:span><text:span text:style-name="T108_3">Για<text:s/>την<text:s/>έγκριση<text:s/>των<text:s/>Περιφερειακών<text:s/>Χωροταξικών<text:s/>Πλαισίων<text:s/>απαιτείται<text:s/>η<text:s/>γνώμη<text:s/>του<text:s/>οικείου<text:s/>Περιφερειακού<text:s/>Συμβουλίου,<text:s/>η<text:s/>οποία<text:s/>παρέχεται<text:s/>μέσα<text:s/>σε<text:s/>προθεσμία<text:s/>δύο<text:s/>(2)<text:s/>μηνών<text:s/>από<text:s/>τη<text:s/>λήψη<text:s/>της<text:s/>σχετικής<text:s/>μελέτης,<text:s/>που<text:s/>του<text:s/>διαβιβάζεται<text:s/>από<text:s/>το<text:s/>Υπουργείο<text:s/>Περιβάλλοντος<text:s/>και<text:s/>Ενέργειας.<text:s/>Μετά<text:s/>την<text:s/>παρέλευση<text:s/>της<text:s/>ανωτέρω<text:s/>προθεσμίας<text:s/>η<text:s/>διαδικασία<text:s/>συνεχίζεται<text:s/>χωρίς<text:s/>τη<text:s/>σχετική<text:s/>γνώμη.<text:s/>Ειδικά<text:s/>για<text:s/>τη<text:s/>χωρική<text:s/>διάρθρωση<text:s/>παραγωγικών<text:s/>τομέων<text:s/>ή<text:s/>κλάδων<text:s/>και<text:s/>περιφερειακών<text:s/>δικτύων<text:s/>μεταφορών<text:s/>και<text:s/>λοιπής<text:s/>τεχνικής<text:s/>υποδομής<text:s/>απαιτείται<text:s/>επιπλέον<text:s/>η<text:s/>γνώμη<text:s/>των<text:s/>κατά<text:s/>περίπτωση<text:s/>αρμόδιων<text:s/>υπουργείων,<text:s/>η<text:s/>οποία<text:s/>παρέχεται<text:s/>εντός<text:s/>προθεσμίας<text:s/>δύο<text:s/>(2)<text:s/>μηνών<text:s/>από<text:s/>τη<text:s/>λήψη<text:s/>της<text:s/>σχετικής<text:s/>μελέτης<text:s/>που<text:s/>του<text:s/>διαβιβάζεται<text:s/>από<text:s/>το<text:s/>Υπουργείο<text:s/>Περιβάλλοντος<text:s/>και<text:s/>Ενέργειας.<text:s/>Μετά<text:s/>την<text:s/>παρέλευση<text:s/>της<text:s/>ανωτέρω<text:s/>προθεσμίας<text:s/>η<text:s/>διαδικασία<text:s/>συνεχίζεται<text:s/>χωρίς<text:s/>τη<text:s/>σχετική<text:s/>γνώμη.</text:span></text:p>
      <text:p text:style-name="P109"><text:span text:style-name="T109_1">γ)</text:span><text:span text:style-name="T109_2"><text:tab/></text:span><text:span text:style-name="T109_3">Το<text:s/>Εθνικό<text:s/>Συμβούλιο<text:s/>Χωροταξίας<text:s/>διατυπώνει<text:s/>γνώμη,<text:s/>σύμφωνα<text:s/>με<text:s/>την<text:s/>παράγραφο<text:s/>6<text:s/>του<text:s/>άρθρου<text:s/>4,<text:s/>για<text:s/>το<text:s/>περιεχόμενο<text:s/>των<text:s/>εκπονούμενων<text:s/>Περιφερειακών<text:s/>Χωροταξικών<text:s/>Πλαισίων<text:s/>εντός<text:s/>προθεσμίας<text:s/>ενός<text:s/>(1)<text:s/>μηνός<text:s/>από<text:s/>την<text:s/>υποβολή<text:s/>του<text:s/>σχετικού<text:s/>ερωτήματος.<text:s/>Μετά<text:s/>την<text:s/>παρέλευση<text:s/>της<text:s/>ανωτέρω<text:s/>προθεσμίας<text:s/>η<text:s/>διαδικασία<text:s/>συνεχίζεται<text:s/>χωρίς<text:s/>τη<text:s/>σχετική<text:s/>γνώμη.</text:span></text:p>
      <text:p text:style-name="P110"><text:span text:style-name="T110_1">δ)</text:span><text:span text:style-name="T110_2"><text:tab/></text:span><text:span text:style-name="T110_3">Τα<text:s/>Περιφερειακά<text:s/>Χωροταξικά<text:s/>Πλαίσια<text:s/>υπόκεινται<text:s/>σε<text:s/>διαδικασία<text:s/>Στρατηγικής<text:s/>Περιβαλλοντικής<text:s/>Εκτίμησης<text:s/>και<text:s/>εγκρίνονται<text:s/>μαζί<text:s/>με<text:s/>τις<text:s/>σχετικές<text:s/>Στρατηγικές<text:s/>Μελέτες<text:s/>Περιβαλλοντικής<text:s/>Εκτίμησης<text:s/>με<text:s/>αποφάσεις<text:s/>του<text:s/>Υπουργού<text:s/>Περιβάλλοντος<text:s/>και<text:s/>Ενέργειας.<text:s/>Οι<text:s/>διαδικασίες<text:s/>διαβού-<text:s/>λευσης<text:s/>των<text:s/>Περιφερειακών<text:s/>Χωροταξικών<text:s/>Πλαισίων<text:s/>και<text:s/>των<text:s/>οικείων<text:s/>Στρατηγικών<text:s/>Μελετών<text:s/>Περιβαλλοντικών<text:s/>Επιπτώσεων<text:s/>είναι<text:s/>κοινές.</text:span></text:p>
      <text:p text:style-name="P111"><text:span text:style-name="T111_1">8.</text:span><text:span text:style-name="T111_2"><text:s/>Το<text:s/>Υπουργείο<text:s/>Περιβάλλοντος<text:s/>και<text:s/>Ενέργειας<text:s/>με<text:s/>τη<text:s/>συνδρομή<text:s/>των<text:s/>Περιφερειών<text:s/>παρακολουθεί<text:s/>και<text:s/>αξιολογεί<text:s/>την<text:s/>εφαρμογή<text:s/>των<text:s/>Περιφερειακών<text:s/>Χωροταξικών<text:s/>Πλαισίων.<text:s/>Για<text:s/>το<text:s/>σκοπό<text:s/>αυτόν,<text:s/>συντάσσει<text:s/>τουλάχιστον<text:s/>ανά<text:s/>πενταετία<text:s/>εκθέσεις<text:s/>παρακολούθησης,<text:s/>στις<text:s/>οποίες<text:s/>αναφέρονται<text:s/>ο<text:s/>τρόπος<text:s/>εφαρμογής,<text:s/>τα<text:s/>προβλήματα<text:s/>που<text:s/>παρουσιάστηκαν,<text:s/>καθώς<text:s/>και<text:s/>ο<text:s/>βαθμός<text:s/>ενσωμάτωσης<text:s/>των<text:s/>κατευθύνσεών<text:s/>τους<text:s/>στα<text:s/>υποκείμενα<text:s/>επίπεδα<text:s/>σχεδι-<text:s/>ασμού.<text:s/>Στις<text:s/>ίδιες<text:s/>εκθέσεις<text:s/>υποδεικνύονται<text:s/>ενέργειες<text:s/>και<text:s/>δράσεις<text:s/>που<text:s/>κατά<text:s/>περίπτωση<text:s/>απαιτούνται<text:s/>για<text:s/>την<text:s/>αποτελεσματική<text:s/>εφαρμογή<text:s/>των<text:s/>Περιφερειακών<text:s/>Στρατηγικών<text:s/>και<text:s/>κατευθύνσεων<text:s/>και<text:s/>επισημαίνονται<text:s/>ενέργειες<text:s/>και<text:s/>δράσεις<text:s/>που<text:s/>δεν<text:s/>εναρμονίζονται<text:s/>με<text:s/>αυτές<text:s/>τις<text:s/>κατευθύνσεις.</text:span></text:p>
      <text:p text:style-name="P112"><text:span text:style-name="T112_1">Τα<text:s/>πορίσματα<text:s/>των<text:s/>εκθέσεων<text:s/>αυτών<text:s/>διαβιβάζονται<text:s/>στα<text:s/>συναρμόδια<text:s/>υπουργεία,<text:s/>στις<text:s/>περιφέρειες<text:s/>και<text:s/>τους<text:s/>φορείς<text:s/>και<text:s/>υπηρεσίες,<text:s/>προκειμένου<text:s/>να<text:s/>λαμβάνονται<text:s/>υπόψη<text:s/>στις<text:s/>δράσεις<text:s/>και<text:s/>έργα<text:s/>που<text:s/>άπτονται<text:s/>των<text:s/>αρμοδιοτήτων<text:s/>τους.</text:span></text:p>
      <text:p text:style-name="P113"><text:span text:style-name="T113_1">9.</text:span><text:span text:style-name="T113_2"><text:s/>α)<text:s/>Τα<text:s/>Περιφερειακά<text:s/>Χωροταξικά<text:s/>Πλαίσια<text:s/>αναθεωρούνται<text:s/>ανά<text:s/>πενταετία,<text:s/>εφόσον<text:s/>προκύπτει<text:s/>τεκμηριωμένη<text:s/>προς<text:s/>τούτο<text:s/>ανάγκη<text:s/>από<text:s/>τις<text:s/>εκθέσεις<text:s/>παρακολούθησης.<text:s/>Κατά<text:s/>το<text:s/>χρονικό<text:s/>αυτό<text:s/>διάστημα<text:s/>είναι<text:s/>κατ’<text:s/>εξαίρεση<text:s/>δυνατή<text:s/>η<text:s/>τροποποίησή<text:s/>τους,<text:s/>με<text:s/>στόχο<text:s/>τη<text:s/>βελτίωση<text:s/>και<text:s/>την<text:s/>επικαιροποίησή<text:s/>τους,<text:s/>προκειμένου:</text:span></text:p>
      <text:p text:style-name="P114"><text:span text:style-name="T114_1">αα)</text:span><text:span text:style-name="T114_2"><text:tab/></text:span><text:span text:style-name="T114_3">Να<text:s/>αντιμετωπιστούν<text:s/>ζητήματα<text:s/>που<text:s/>ανακύπτουν<text:s/>από<text:s/>την<text:s/>προώθηση<text:s/>ή<text:s/>εφαρμογή<text:s/>προγραμμάτων<text:s/>και<text:s/>δράσεων<text:s/>διεθνούς,<text:s/>ευρωπαϊκού,<text:s/>διασυνοριακού,<text:s/>διακρατικού<text:s/>ή<text:s/>διαπεριφερειακού<text:s/>χαρακτήρα,</text:span></text:p>
      <text:p text:style-name="P115"><text:span text:style-name="T115_1">ββ)</text:span><text:span text:style-name="T115_2"><text:tab/></text:span><text:span text:style-name="T115_3">να<text:s/>αντιμετωπιστούν<text:s/>εξαιρετικές<text:s/>ανάγκες<text:s/>από<text:s/>φυσικές<text:s/>ή<text:s/>τεχνολογικές<text:s/>καταστροφές<text:s/>και<text:s/>κινδύνους<text:s/>στο<text:s/>επίπεδο<text:s/>της<text:s/>οικείας<text:s/>Περιφέρειας,</text:span></text:p>
      <text:p text:style-name="P116"><text:span text:style-name="T116_1">γγ)</text:span><text:span text:style-name="T116_2"><text:tab/></text:span><text:span text:style-name="T116_3">να<text:s/>αντιμετωπιστούν<text:s/>εξαιρετικές<text:s/>και<text:s/>απρόβλεπτες<text:s/>ανάγκες<text:s/>και<text:s/>νέα<text:s/>δεδομένα,<text:s/>για<text:s/>έργα<text:s/>εθνικής<text:s/>ή<text:s/>περιφερειακής<text:s/>σημασίας<text:s/>τα<text:s/>οποία<text:s/>δεν<text:s/>περιλαμβάνονταν<text:s/>στον<text:s/>αρχικό<text:s/>σχεδιασμό,</text:span></text:p>
      <text:p text:style-name="P117"><text:span text:style-name="T117_1">δδ)</text:span><text:span text:style-name="T117_2"><text:tab/></text:span><text:span text:style-name="T117_3">να<text:s/>προσαρμοστούν<text:s/>σε<text:s/>νέα<text:s/>δεδομένα<text:s/>και<text:s/>κατευθύνσεις<text:s/>χωρικού<text:s/>σχεδιασμού<text:s/>που<text:s/>προκύπτουν<text:s/>από<text:s/>την<text:s/>έγκριση,<text:s/>αναθεώρηση<text:s/>ή<text:s/>τροποποίηση<text:s/>Ειδικών<text:s/>Χωροταξικών<text:s/>Πλαισίων.</text:span></text:p>
      <text:p text:style-name="P118"><text:span text:style-name="T118_1">β)</text:span><text:span text:style-name="T118_2"><text:tab/></text:span><text:span text:style-name="T118_3">Για<text:s/>την<text:s/>αναθεώρηση<text:s/>και<text:s/>τροποποίηση<text:s/>των<text:s/>Περιφερειακών<text:s/>Χωροταξικών<text:s/>Πλαισίων<text:s/>ακολουθείται<text:s/>η<text:s/>διαδικασία<text:s/>της<text:s/>παραγράφου<text:s/>7.</text:span></text:p>
      <text:p text:style-name="P119"><text:span text:style-name="T119_1">10.</text:span><text:span text:style-name="T119_2"><text:s/>Με<text:s/>απόφαση<text:s/>του<text:s/>Υπουργού<text:s/>Περιβάλλοντος<text:s/>και<text:s/>Ενέργειας<text:s/>μπορεί<text:s/>να<text:s/>επέρχονται<text:s/>εντοπισμένες<text:s/>και<text:s/>μη<text:s/>ουσιώδεις<text:s/>μεταβολές<text:s/>στα<text:s/>εγκεκριμένα<text:s/>Περιφερειακά<text:s/>Χωροταξικά<text:s/>Πλαίσια,<text:s/>όπως<text:s/>διορθώσεις<text:s/>σφαλμάτων,<text:s/>αποσαφηνίσεις<text:s/>διατυπώσεων,<text:s/>εναρμόνιση<text:s/>κειμένων<text:s/>και<text:s/>διαγραμμάτων.</text:span></text:p>
      <text:p text:style-name="P120"><text:span text:style-name="T120_1">11.</text:span><text:span text:style-name="T120_2"><text:s/>Περιφερειακά<text:s/>Χωροταξικά<text:s/>Πλαίσια<text:s/>εκπονούνται<text:s/>για<text:s/>όλες<text:s/>τις<text:s/>Περιφέρειες<text:s/>της<text:s/>Χώρας,<text:s/>πλην<text:s/>της<text:s/>Περιφέρειας<text:s/>Αττικής.<text:s/>Για<text:s/>την<text:s/>Περιφέρεια<text:s/>Αττικής<text:s/>θέση<text:s/>Περιφερειακού<text:s/>Χωροταξικού<text:s/>Πλαισίου<text:s/>επέχει<text:s/>το<text:s/>Ρυθμιστικό<text:s/>Σχέδιο<text:s/>της<text:s/>Αθήνας.</text:span></text:p>
      <text:p text:style-name="P121"><text:span text:style-name="T121_1">Κατά<text:s/>την<text:s/>εκπόνηση<text:s/>των<text:s/>Περιφερειακών<text:s/>Χωροταξικών<text:s/>Πλαισίων<text:s/>εξετάζονται<text:s/>ζητήματα<text:s/>αλληλεπίδρασης<text:s/>και<text:s/>επικαλύψεων<text:s/>μεταξύ<text:s/>σχεδίων<text:s/>όμορων<text:s/>Περιφερειών.</text:span></text:p>
      <text:p text:style-name="P122"><text:span text:style-name="T122_1">Κατά<text:s/>την<text:s/>κατάρτιση<text:s/>του<text:s/>Περιφερειακού<text:s/>Χωροταξικού<text:s/>Πλαισίου<text:s/>Κεντρικής<text:s/>Μακεδονίας,<text:s/>ισχύουν<text:s/>επιπλέον<text:s/>τα<text:s/>εξής:</text:span></text:p>
      <text:p text:style-name="P123"><text:span text:style-name="T123_1">α)</text:span><text:span text:style-name="T123_2"><text:tab/></text:span><text:span text:style-name="T123_3">Ενσωματώνονται<text:s/>οι<text:s/>εκάστοτε<text:s/>ισχύουσες<text:s/>κατευθύνσεις<text:s/>του<text:s/>Ρυθμιστικού<text:s/>Σχεδίου<text:s/>της<text:s/>Θεσσαλονίκης,<text:s/>που<text:s/>μπορεί<text:s/>να<text:s/>εξειδικεύονται<text:s/>ή<text:s/>και<text:s/>να<text:s/>συμπληρώνονται,</text:span></text:p>
      <text:p text:style-name="P124"><text:span text:style-name="T124_1">β)</text:span><text:span text:style-name="T124_2"><text:tab/></text:span><text:span text:style-name="T124_3">λαμβάνεται<text:s/>υπόψη<text:s/>ο<text:s/>μητροπολιτικός<text:s/>ρόλος<text:s/>της<text:s/>Θεσσαλονίκης<text:s/>και<text:s/>οι<text:s/>λειτουργικές<text:s/>εξαρτήσεις<text:s/>και<text:s/>επιρροές<text:s/>μεταξύ<text:s/>του<text:s/>μητροπολιτικού<text:s/>κέντρου<text:s/>και<text:s/>των<text:s/>λοιπών<text:s/>περιοχών<text:s/>και<text:s/>περιλαμβάνονται<text:s/>κατευθύνσεις<text:s/>για<text:s/>την<text:s/>αξιοποίηση<text:s/>των<text:s/>δυνατοτήτων<text:s/>της<text:s/>Θεσσαλονίκης<text:s/>σε<text:s/>εθνική<text:s/>και<text:s/>διεθνή<text:s/>κλίμακα<text:s/>και<text:s/>για<text:s/>τη<text:s/>στρατηγική<text:s/>χωρική<text:s/>οργάνωση<text:s/>της<text:s/>μητροπολιτικής<text:s/>αυτής<text:s/>περιοχής,<text:s/>όπως<text:s/>προβλέπεται<text:s/>από<text:s/>το<text:s/>εκάστοτε<text:s/>ισχύον<text:s/>Ρυθμιστικό<text:s/>Σχέδιο<text:s/>Θεσσαλονίκης.</text:span></text:p>
      <text:p text:style-name="P125"><text:span text:style-name="T125_1">12.</text:span><text:span text:style-name="T125_2"><text:s/>Με<text:s/>απόφαση<text:s/>του<text:s/>Υπουργού<text:s/>Περιβάλλοντος<text:s/>και<text:s/>Ενέργειας<text:s/>καθορίζονται<text:s/>προδιαγραφές<text:s/>για<text:s/>την<text:s/>εκπόνηση,<text:s/>αξιολόγηση<text:s/>και<text:s/>τροποποίηση<text:s/>των<text:s/>Περιφερειακών<text:s/>Χωροταξικών<text:s/>Πλαισίων<text:s/>και<text:s/>κάθε<text:s/>άλλο<text:s/>σχετικό<text:s/>θέμα.</text:span></text:p>
      <text:p text:style-name="P126"><text:span text:style-name="T126_1">13.</text:span><text:span text:style-name="T126_2"><text:s/>Όπου<text:s/>στις<text:s/>διατάξεις<text:s/>της<text:s/>ισχύουσας<text:s/>νομοθεσίας<text:s/>αναφέρονται<text:s/>τα<text:s/>«Περιφερειακά<text:s/>Πλαίσια<text:s/>Χωροταξικού<text:s/>Σχεδιασμού<text:s/>και<text:s/>Αειφόρου<text:s/>Ανάπτυξης»<text:s/>αποτελούν<text:s/>εφεξής<text:s/>Περιφερειακά<text:s/>Χωροταξικά<text:s/>Πλαίσια<text:s/>του<text:s/>παρόντος<text:s/>άρθρου.</text:span></text:p>
      <text:p text:style-name="P127"><text:span text:style-name="T127_1">Η<text:s/>αναθεώρηση<text:s/>και<text:s/>τροποποίηση<text:s/>των<text:s/>εγκεκριμένων,<text:s/>κατά<text:s/>την<text:s/>έναρξη<text:s/>ισχύος<text:s/>του<text:s/>παρόντος<text:s/>νόμου,<text:s/>Περιφερειακών<text:s/>Πλαισίων<text:s/>Χωροταξικού<text:s/>Σχεδιασμού<text:s/>και<text:s/>Αειφόρου<text:s/>Ανάπτυξης,<text:s/>γίνεται<text:s/>με<text:s/>τη<text:s/>διαδικασία<text:s/>της<text:s/>παραγράφου<text:s/>7.</text:span></text:p>
      <text:h text:style-name="P128" text:outline-level="2"><text:span text:style-name="T128_1">ΚΕΦΑΛΑΙΟ<text:s/>Γ’</text:span></text:h>
      <text:h text:style-name="P129" text:outline-level="2"><text:span text:style-name="T129_1">ΡΥΘΜΙΣΤΙΚΟΣ<text:s/>ΧΩΡΙΚΟΣ<text:s/>ΣΧΕΔΙΑΣΜΟΣ</text:span></text:h>
      <text:h text:style-name="P130" text:outline-level="6"><text:span text:style-name="T130_1">Άρθρο<text:s/>7</text:span></text:h>
      <text:h text:style-name="P131" text:outline-level="6"><text:span text:style-name="T131_1">Τοπικά<text:s/>Χωρικά<text:s/>Σχέδια</text:span></text:h>
      <text:p text:style-name="P132"><text:span text:style-name="T132_1">1.</text:span><text:span text:style-name="T132_2"><text:s/>Τα<text:s/>Τοπικά<text:s/>Χωρικά<text:s/>Σχέδια<text:s/>αποτελούν<text:s/>σύνολα<text:s/>κειμένων,<text:s/>χαρτών<text:s/>και<text:s/>διαγραμμάτων<text:s/>με<text:s/>τα<text:s/>οποία<text:s/>καθορίζονται<text:s/>το<text:s/>πρότυπο<text:s/>χωρικής<text:s/>οργάνωσης<text:s/>και<text:s/>ανάπτυξης,<text:s/>οι<text:s/>χρήσεις<text:s/>γης,<text:s/>οι<text:s/>όροι<text:s/>και<text:s/>περιορισμοί<text:s/>δόμησης,<text:s/>καθώς<text:s/>και<text:s/>κάθε<text:s/>άλλο<text:s/>μέτρο,<text:s/>όρος<text:s/>ή<text:s/>περιορισμός<text:s/>που<text:s/>απαιτείται<text:s/>για<text:s/>την<text:s/>ολοκληρωμένη<text:s/>χωρική<text:s/>ανάπτυξη<text:s/>και<text:s/>οργάνωση<text:s/>της<text:s/>περιοχής<text:s/>ενός<text:s/>πρωτοβάθμιου<text:s/>Ο.Τ.Α..</text:span></text:p>
      <text:p text:style-name="P133"><text:span text:style-name="T133_1">2.</text:span><text:span text:style-name="T133_2"><text:s/>Τα<text:s/>Τοπικά<text:s/>Χωρικά<text:s/>Σχέδια<text:s/>καλύπτουν<text:s/>την<text:s/>έκταση<text:s/>ενός<text:s/>Δήμου.<text:s/>Μπορεί<text:s/>επίσης<text:s/>να<text:s/>εκπονούνται<text:s/>σε<text:s/>διαδημοτικό<text:s/>επίπεδο,<text:s/>έπειτα<text:s/>από<text:s/>σχετικές<text:s/>αποφάσεις<text:s/>των<text:s/>οικείων<text:s/>Δημοτικών<text:s/>Συμβουλίων.<text:s/>Τα<text:s/>Τοπικά<text:s/>Χωρικά<text:s/>Σχέδια<text:s/>εναρμονίζονται<text:s/>με<text:s/>τις<text:s/>κατευθύνσεις<text:s/>των<text:s/>Περιφερειακών<text:s/>Χωροταξικών<text:s/>Πλαισίων<text:s/>και<text:s/>περιέχουν<text:s/>τις<text:s/>αναγκαίες<text:s/>ρυθμίσεις<text:s/>για<text:s/>την<text:s/>επίτευξη<text:s/>των<text:s/>σκοπών<text:s/>τους.</text:span></text:p>
      <text:p text:style-name="P134"><text:span text:style-name="T134_1">3.</text:span><text:span text:style-name="T134_2"><text:s/>Με<text:s/>τα<text:s/>Τοπικά<text:s/>Χωρικά<text:s/>Σχέδια<text:s/>καθορίζονται<text:s/>για<text:s/>κάθε<text:s/>δημοτική<text:s/>ενότητα<text:s/>οι<text:s/>ακόλουθες<text:s/>κατηγορίες<text:s/>περιοχών:</text:span></text:p>
      <text:p text:style-name="P135"><text:span text:style-name="T135_1">α)</text:span><text:span text:style-name="T135_2"><text:tab/></text:span><text:span text:style-name="T135_3">Οικιστικές<text:s/>Περιοχές:</text:span></text:p>
      <text:p text:style-name="P136"><text:span text:style-name="T136_1">αα)</text:span><text:span text:style-name="T136_2"><text:tab/></text:span><text:span text:style-name="T136_3">Ως<text:s/>οικιστικές<text:s/>περιοχές<text:s/>νοούνται<text:s/>οι<text:s/>περιοχές<text:s/>του<text:s/>Δήμου<text:s/>που<text:s/>εξυπηρετούν<text:s/>τη<text:s/>διαβίωση<text:s/>και<text:s/>την<text:s/>οργανωμένη<text:s/>οικονομική<text:s/>και<text:s/>κοινωνική<text:s/>ζωή<text:s/>και<text:s/>δραστηριότητα<text:s/>του<text:s/>ανθρώπου.<text:s/>Στις<text:s/>οικιστικές<text:s/>περιοχές<text:s/>περιλαμβάνονται<text:s/>όλες<text:s/>οι<text:s/>πολεοδομημένες,<text:s/>εντός<text:s/>εγκεκριμένων<text:s/>σχεδίων<text:s/>πόλεων,<text:s/>περιοχές<text:s/>του<text:s/>οικείου<text:s/>δήμου,<text:s/>οι<text:s/>οικισμοί<text:s/>προ<text:s/>του<text:s/>1923<text:s/>ή<text:s/>με<text:s/>πληθυσμό<text:s/>κάτω<text:s/>των<text:s/>2.000<text:s/>κατοίκων,<text:s/>καθώς<text:s/>και<text:s/>οι<text:s/>προς<text:s/>πολεοδόμηση<text:s/>περιοχές.<text:s/>Περιλαμβάνονται<text:s/>επίσης<text:s/>και<text:s/>οι<text:s/>Περιοχές<text:s/>Ειδικά<text:s/>Ρυθμιζόμενης<text:s/>Πολεοδόμησης<text:s/>(ΠΕΡΠΟ)<text:s/>του<text:s/>άρθρου<text:s/>24<text:s/>του<text:s/>ν.<text:s/>2508/1997<text:s/>(Α’<text:s/>124)<text:s/>με<text:s/>χρήση<text:s/>πρώτης<text:s/>ή<text:s/>δεύτερης<text:s/>κατοικίας,<text:s/>οι<text:s/>Περιοχές<text:s/>Περιβαλλοντικής<text:s/>Αναβάθμισης<text:s/>και<text:s/>Ιδιωτικής<text:s/>Πολεοδόμησης<text:s/>(ΠΠΑΙΠ)<text:s/>του<text:s/>άρθρου<text:s/>1<text:s/>του<text:s/>ν.<text:s/>4280/2014<text:s/>(Α’<text:s/>159).</text:span></text:p>
      <text:p text:style-name="P137"><text:span text:style-name="T137_1">ββ)</text:span><text:span text:style-name="T137_2"><text:tab/></text:span><text:span text:style-name="T137_3">Στις<text:s/>περιοχές<text:s/>της<text:s/>κατηγορίας<text:s/>αυτής,<text:s/>οι<text:s/>οποίες<text:s/>πο-<text:s/>λεοδομούνται,<text:s/>καθορίζονται<text:s/>με<text:s/>τα<text:s/>Τοπικά<text:s/>Χωρικά<text:s/>Σχέδια<text:s/>όρια<text:s/>πολεοδομικών<text:s/>ενοτήτων<text:s/>και<text:s/>η<text:s/>γενική<text:s/>πρόταση<text:s/>πολεοδομικής<text:s/>οργάνωσής<text:s/>τους,<text:s/>ήτοι<text:s/>οι<text:s/>επιτρεπόμενες<text:s/>εντός<text:s/>αυτών<text:s/>κατηγορίες<text:s/>χρήσεων<text:s/>γης,<text:s/>η<text:s/>πυκνότητα,<text:s/>ο<text:s/>συντελεστής<text:s/>δόμησης<text:s/>και<text:s/>οι<text:s/>λοιποί<text:s/>όροι<text:s/>και<text:s/>περιορισμοί<text:s/>δόμησης,<text:s/>καθώς<text:s/>και<text:s/>η<text:s/>γενική<text:s/>εκτίμηση<text:s/>των<text:s/>αναγκών<text:s/>κάθε<text:s/>πολεοδομικής<text:s/>ενότητας<text:s/>σε<text:s/>κοινόχρηστους<text:s/>χώρους,<text:s/>κοινωφελείς<text:s/>εξυπηρετήσεις<text:s/>και<text:s/>εν<text:s/>γένει<text:s/>δημόσιες<text:s/>υποδομές<text:s/>και<text:s/>δίκτυα.</text:span></text:p>
      <text:p text:style-name="P138"><text:span text:style-name="T138_1">β)</text:span><text:span text:style-name="T138_2"><text:tab/></text:span><text:span text:style-name="T138_3">Περιοχές<text:s/>παραγωγικών<text:s/>και<text:s/>επιχειρηματικών<text:s/>δραστηριοτήτων:</text:span></text:p>
      <text:p text:style-name="P139"><text:span text:style-name="T139_1">αα)</text:span><text:span text:style-name="T139_2"><text:tab/></text:span><text:span text:style-name="T139_3">Ως<text:s/>περιοχές<text:s/>παραγωγικών<text:s/>και<text:s/>επιχειρηματικών<text:s/>δραστηριοτήτων<text:s/>μπορεί<text:s/>να<text:s/>καθορίζονται<text:s/>οι<text:s/>εντός<text:s/>ή<text:s/>και<text:s/>εκτός<text:s/>σχεδίου<text:s/>και<text:s/>εκτός<text:s/>ορίων<text:s/>οικισμών<text:s/>περιοχές<text:s/>του<text:s/>οικείου<text:s/>Δήμου,<text:s/>οι<text:s/>οποίες,<text:s/>εν<text:s/>όψει<text:s/>της<text:s/>θέσης,<text:s/>των<text:s/>υφιστάμενων<text:s/>χρήσεων,<text:s/>λειτουργιών<text:s/>και<text:s/>υποδομών,<text:s/>καθώς<text:s/>και<text:s/>των<text:s/>λοιπών<text:s/>χωρικών<text:s/>τους<text:s/>χαρακτηριστικών,<text:s/>προσφέρο-<text:s/>νται<text:s/>για<text:s/>τη<text:s/>χωροθέτηση<text:s/>μεμονωμένων<text:s/>ή<text:s/>οργανωμένων<text:s/>παραγωγικών<text:s/>και<text:s/>επιχειρηματικών<text:s/>δραστηριοτήτων.<text:s/>Οι<text:s/>περιοχές<text:s/>αυτές<text:s/>είναι<text:s/>δυνατόν<text:s/>να<text:s/>πολεοδομούνται<text:s/>ανάλογα<text:s/>με<text:s/>το<text:s/>ιδιαίτερο<text:s/>καθεστώς<text:s/>που<text:s/>τις<text:s/>διέπει,</text:span></text:p>
      <text:p text:style-name="P140"><text:span text:style-name="T140_1">ββ)</text:span><text:span text:style-name="T140_2"><text:tab/></text:span><text:span text:style-name="T140_3">Στις<text:s/>περιοχές<text:s/>αυτές<text:s/>με<text:s/>το<text:s/>Τοπικό<text:s/>Χωρικό<text:s/>Σχέδιο<text:s/>καθορίζονται<text:s/>οι<text:s/>επιτρεπόμενες<text:s/>εντός<text:s/>αυτών<text:s/>κατηγορίες<text:s/>χρήσεων<text:s/>γης,<text:s/>ο<text:s/>συντελεστής<text:s/>δόμησης,<text:s/>καθώς<text:s/>και<text:s/>οι<text:s/>λοιποί<text:s/>όροι<text:s/>και<text:s/>περιορισμοί<text:s/>δόμησης<text:s/>που<text:s/>απαιτούνται<text:s/>για<text:s/>την<text:s/>ανάπτυξή<text:s/>τους,</text:span></text:p>
      <text:p text:style-name="P141"><text:span text:style-name="T141_1">γγ)</text:span><text:span text:style-name="T141_2"><text:tab/></text:span><text:span text:style-name="T141_3">Στις<text:s/>περιοχές<text:s/>της<text:s/>κατηγορίας<text:s/>αυτής<text:s/>εντάσσονται,<text:s/>σύμφωνα<text:s/>με<text:s/>τις<text:s/>ειδικές<text:s/>διατάξεις<text:s/>που<text:s/>τις<text:s/>διέπουν,<text:s/>και<text:s/>τυχόν<text:s/>εγκεκριμένοι<text:s/>οργανωμένοι<text:s/>υποδοχείς<text:s/>δραστηριοτήτων.</text:span></text:p>
      <text:p text:style-name="P142"><text:span text:style-name="T142_1">γ)</text:span><text:span text:style-name="T142_2"><text:tab/></text:span><text:span text:style-name="T142_3">Περιοχές<text:s/>Προστασίας:</text:span></text:p>
      <text:p text:style-name="P143"><text:span text:style-name="T143_1">αα)</text:span><text:span text:style-name="T143_2"><text:tab/></text:span><text:span text:style-name="T143_3">Ως<text:s/>περιοχές<text:s/>προστασίας<text:s/>νοούνται<text:s/>οι<text:s/>περιοχές<text:s/>μελέτης<text:s/>των<text:s/>Τοπικών<text:s/>Χωρικών<text:s/>Σχεδίων,<text:s/>οι<text:s/>οποίες<text:s/>διαθέτουν<text:s/>ιδιαιτέρως<text:s/>αξιόλογα<text:s/>φυσικά<text:s/>ή<text:s/>πολιτιστικά<text:s/>στοιχεία<text:s/>που<text:s/>χρήζουν<text:s/>προστασίας,<text:s/>προβολής<text:s/>και<text:s/>ανάδειξης.<text:s/>Οι<text:s/>περιοχές<text:s/>αυτές<text:s/>οριοθετούνται<text:s/>και<text:s/>καθορίζονται<text:s/>για<text:s/>αυτές<text:s/>περιορισμοί<text:s/>ή<text:s/>και<text:s/>απαγορεύσεις<text:s/>στις<text:s/>χρήσεις<text:s/>γης<text:s/>και<text:s/>στη<text:s/>δόμηση,<text:s/>καθώς<text:s/>και<text:s/>στην<text:s/>εν<text:s/>γένει<text:s/>άσκηση<text:s/>δραστηριοτήτων<text:s/>και<text:s/>λειτουργιών,<text:s/>για<text:s/>λόγους<text:s/>προστασίας<text:s/>του<text:s/>φυσικού<text:s/>ή<text:s/>πολιτιστικού<text:s/>περιβάλλοντος<text:s/>και<text:s/>τοπίου,</text:span></text:p>
      <text:p text:style-name="P144"><text:span text:style-name="T144_1">ββ)</text:span><text:span text:style-name="T144_2"><text:tab/></text:span><text:span text:style-name="T144_3">Στις<text:s/>περιοχές<text:s/>αυτές<text:s/>εντάσσονται<text:s/>και<text:s/>εκτάσεις<text:s/>που<text:s/>υπάγονται<text:s/>σε<text:s/>ειδικά<text:s/>νομικά<text:s/>καθεστώτα<text:s/>προστασίας,<text:s/>όπως<text:s/>είναι<text:s/>ιδίως<text:s/>χώροι<text:s/>αρχαιολογικού<text:s/>ή<text:s/>ιστορικού<text:s/>ενδιαφέροντος,<text:s/>δάση<text:s/>και<text:s/>δασικές<text:s/>εκτάσεις,<text:s/>αιγιαλός<text:s/>και<text:s/>παραλία,<text:s/>ποταμοί-λίμνες-ρέματα,<text:s/>καθώς<text:s/>και<text:s/>οι<text:s/>περιοχές<text:s/>υπαγόμενες<text:s/>στο<text:s/>εθνικό<text:s/>σύστημα<text:s/>προστατευόμενων<text:s/>περιοχών<text:s/>του<text:s/>ν.<text:s/>3937/2011<text:s/>(Α’<text:s/>60),<text:s/>οι<text:s/>οποίες<text:s/>διέπονται,<text:s/>όσον<text:s/>αφορά<text:s/>τις<text:s/>χρήσεις<text:s/>γης<text:s/>και<text:s/>τους<text:s/>όρους<text:s/>δόμησης,<text:s/>από<text:s/>τα<text:s/>ειδικά<text:s/>καθεστώτα<text:s/>προστασίας<text:s/>τους.<text:s/>Στην<text:s/>κατηγορία<text:s/>αυτή<text:s/>συμπεριλαμβάνονται<text:s/>και<text:s/>οι<text:s/>περιοχές<text:s/>που<text:s/>έχουν<text:s/>χαρακτηριστεί,<text:s/>κατ’<text:s/>εξουσιοδότηση<text:s/>του<text:s/>άρθρου<text:s/>56<text:s/>του<text:s/>ν.<text:s/>2637/1998<text:s/>(Α’<text:s/>200),<text:s/>ως<text:s/>αγροτική<text:s/>γη<text:s/>υψηλής<text:s/>παραγωγικότητας.</text:span></text:p>
      <text:p text:style-name="P145"><text:span text:style-name="T145_1">δ)</text:span><text:span text:style-name="T145_2"><text:tab/></text:span><text:span text:style-name="T145_3">Περιοχές<text:s/>ελέγχου<text:s/>χρήσεων<text:s/>γης:</text:span></text:p>
      <text:p text:style-name="P146"><text:span text:style-name="T146_1">Ως<text:s/>περιοχές<text:s/>ελέγχου<text:s/>χρήσεων<text:s/>γης<text:s/>νοούνται<text:s/>οι<text:s/>μη<text:s/>πο-<text:s/>λεοδομημένες<text:s/>και<text:s/>προς<text:s/>πολεοδόμηση<text:s/>(εκτός<text:s/>σχεδίου<text:s/>και<text:s/>εκτός<text:s/>ορίων<text:s/>οικισμών)<text:s/>περιοχές<text:s/>του<text:s/>οικείου<text:s/>Δήμου,<text:s/>ιδίως<text:s/>πέριξ<text:s/>των<text:s/>οικιστικών<text:s/>περιοχών<text:s/>ή<text:s/>των<text:s/>περιοχών<text:s/>παραγωγικών<text:s/>και<text:s/>επιχειρηματικών<text:s/>δραστηριοτήτων,<text:s/>στις<text:s/>οποίες<text:s/>καθορίζονται<text:s/>ειδικοί<text:s/>περιορισμοί<text:s/>στις<text:s/>χρήσεις<text:s/>γης<text:s/>και<text:s/>στους<text:s/>όρους<text:s/>δόμησης<text:s/>με<text:s/>σκοπό<text:s/>την<text:s/>ορθολογική<text:s/>κατανομή<text:s/>και<text:s/>συσχέτιση<text:s/>των<text:s/>χρήσεων<text:s/>γης,<text:s/>ώστε<text:s/>να<text:s/>αποφεύγονται<text:s/>πιθανές<text:s/>μεταξύ<text:s/>τους<text:s/>συγκρούσεις<text:s/>και<text:s/>ανεξέλεγκτη<text:s/>κατανάλωση<text:s/>φυσικών<text:s/>πόρων.</text:span></text:p>
      <text:p text:style-name="P147"><text:span text:style-name="T147_1">4.</text:span><text:span text:style-name="T147_2"><text:s/>Μετά<text:s/>την<text:s/>έγκριση<text:s/>των<text:s/>Τοπικών<text:s/>Χωρικών<text:s/>Σχεδίων,<text:s/>κάθε<text:s/>οικιστική,<text:s/>παραγωγική<text:s/>ή<text:s/>άλλη<text:s/>ανάπτυξη<text:s/>επιτρέπεται<text:s/>μόνον<text:s/>εφόσον<text:s/>είναι<text:s/>συμβατή<text:s/>με<text:s/>τις<text:s/>χρήσεις<text:s/>γης<text:s/>και<text:s/>τους<text:s/>λοιπούς<text:s/>όρους<text:s/>και<text:s/>περιορισμούς<text:s/>που<text:s/>καθορίζονται<text:s/>με<text:s/>αυτά.</text:span></text:p>
      <text:p text:style-name="P148"><text:span text:style-name="T148_1">5.</text:span><text:span text:style-name="T148_2"><text:s/>Κατά<text:s/>τη<text:s/>διαδικασία<text:s/>εκπόνησης<text:s/>των<text:s/>Τοπικών<text:s/>Χωρικών<text:s/>Σχεδίων,<text:s/>ο<text:s/>Υπουργός<text:s/>Περιβάλλοντος<text:s/>και<text:s/>Ενέργειας,<text:s/>με<text:s/>απόφασή<text:s/>του<text:s/>που<text:s/>εκδίδεται<text:s/>ύστερα<text:s/>από<text:s/>εισήγηση<text:s/>της<text:s/>αρμόδιας<text:s/>Υπηρεσίας<text:s/>και<text:s/>γνώμη<text:s/>του<text:s/>Κεντρικού<text:s/>Συμβουλίου<text:s/>Πολεοδομικών<text:s/>Θεμάτων<text:s/>και<text:s/>Αμφισβητήσεων,<text:s/>μπορεί<text:s/>να<text:s/>αναστείλει<text:s/>τη<text:s/>χορήγηση<text:s/>οικοδομικών<text:s/>αδειών<text:s/>ή<text:s/>και<text:s/>εργασιών<text:s/>στην<text:s/>περιοχή<text:s/>ή<text:s/>σε<text:s/>τμήματά<text:s/>της<text:s/>και<text:s/>να<text:s/>απαγορεύσει<text:s/>τις<text:s/>κατατμήσεις<text:s/>των<text:s/>ιδιοκτησιών<text:s/>πέρα<text:s/>από<text:s/>το<text:s/>οριζόμενο<text:s/>στην<text:s/>ίδια<text:s/>απόφαση<text:s/>όριο<text:s/>εμβαδού.<text:s/>Η<text:s/>κατά<text:s/>το<text:s/>προηγούμενο<text:s/>εδάφιο<text:s/>αναστολή<text:s/>και<text:s/>απαγόρευση<text:s/>ισχύει<text:s/>μέχρι<text:s/>την<text:s/>έγκριση<text:s/>του<text:s/>Τοπικού<text:s/>Χωρικού<text:s/>Σχεδίου.<text:s/>Περαιτέρω<text:s/>παράταση<text:s/>της<text:s/>αναστολής<text:s/>αυτής<text:s/>είναι<text:s/>δυνατόν<text:s/>να<text:s/>χορηγείται,<text:s/>για<text:s/>ένα<text:s/>ακόμα<text:s/>έτος,<text:s/>με<text:s/>αιτιολογημένη<text:s/>απόφαση<text:s/>του<text:s/>υπουργού,<text:s/>εφόσον<text:s/>διαπιστωθεί<text:s/>ότι<text:s/>οι<text:s/>εργασίες<text:s/>εκπόνησης<text:s/>του<text:s/>Τοπικού<text:s/>Χωρικού<text:s/>Σχεδίου<text:s/>προόδευσαν<text:s/>σημαντικά,<text:s/>με<text:s/>αποκλειστικό<text:s/>σκοπό<text:s/>την<text:s/>ολοκλήρωση<text:s/>και<text:s/>έγκρισή<text:s/>του.<text:s/>Ο<text:s/>συνολικός<text:s/>χρόνος<text:s/>ισχύος<text:s/>των<text:s/>ανωτέρω<text:s/>αποφάσεων<text:s/>αναστολής<text:s/>δεν<text:s/>δύναται<text:s/>σε<text:s/>καμία<text:s/>περίπτωση<text:s/>να<text:s/>ξεπερνά<text:s/>τα<text:s/>τρία<text:s/>(3)<text:s/>έτη.</text:span></text:p>
      <text:p text:style-name="P149"><text:span text:style-name="T149_1">6.</text:span><text:span text:style-name="T149_2"><text:s/>α)<text:s/>Η<text:s/>κίνηση<text:s/>της<text:s/>διαδικασίας<text:s/>για<text:s/>τη<text:s/>σύνταξη<text:s/>Τοπικού<text:s/>Χωρικού<text:s/>Σχεδίου<text:s/>γίνεται<text:s/>είτε<text:s/>από<text:s/>τον<text:s/>οικείο<text:s/>Δήμο<text:s/>είτε<text:s/>από<text:s/>τo<text:s/>Υπουργείο<text:s/>Περιβάλλοντος<text:s/>και<text:s/>Ενέργειας.<text:s/>Τα<text:s/>Τοπικά<text:s/>Χωρικά<text:s/>Σχέδια<text:s/>υπόκεινται<text:s/>σε<text:s/>διαδικασία<text:s/>Στρατηγικής<text:s/>Περιβαλλοντικής<text:s/>Εκτίμησης.</text:span></text:p>
      <text:p text:style-name="P150"><text:span text:style-name="T150_1">β)</text:span><text:span text:style-name="T150_2"><text:tab/></text:span><text:span text:style-name="T150_3">Η<text:s/>έγκριση<text:s/>των<text:s/>Τοπικών<text:s/>Χωρικών<text:s/>Σχεδίων<text:s/>γίνεται<text:s/>με<text:s/>προεδρικό<text:s/>διάταγμα<text:s/>που<text:s/>εκδίδεται<text:s/>με<text:s/>πρόταση<text:s/>του<text:s/>Υπουργού<text:s/>Περιβάλλοντος<text:s/>και<text:s/>Ενέργειας,<text:s/>ύστερα<text:s/>από<text:s/>εισήγηση<text:s/>της<text:s/>αρμόδιας<text:s/>υπηρεσίας<text:s/>του<text:s/>Υπουργείου<text:s/>Περιβάλλοντος<text:s/>και<text:s/>Ενέργειας<text:s/>και<text:s/>γνώμη<text:s/>του<text:s/>Κεντρικού<text:s/>Συμβουλίου<text:s/>Πολεοδομικών<text:s/>Θεμάτων<text:s/>και<text:s/>Αμφισβητήσεων.<text:s/>Για<text:s/>τις<text:s/>μητροπολιτικές<text:s/>περιοχές<text:s/>της<text:s/>Αθήνας<text:s/>και<text:s/>της<text:s/>Θεσσαλονίκης,<text:s/>αρμόδιο<text:s/>όργανο<text:s/>για<text:s/>τη<text:s/>γνώμη<text:s/>του<text:s/>προηγούμενου<text:s/>εδαφίου<text:s/>είναι<text:s/>το<text:s/>Συμβούλιο<text:s/>Μητροπολι-<text:s/>τικού<text:s/>Σχεδιασμού.<text:s/>Η<text:s/>αρμόδια<text:s/>υπηρεσία<text:s/>και<text:s/>το<text:s/>κεντρικό<text:s/>συμβούλιο<text:s/>πολεοδομικών<text:s/>θεμάτων<text:s/>και<text:s/>αμφισβητήσεων<text:s/>ελέγχουν<text:s/>και<text:s/>την<text:s/>εναρμόνιση<text:s/>του<text:s/>περιεχομένου<text:s/>των<text:s/>Τοπικών<text:s/>Χωρικών<text:s/>Σχεδίων<text:s/>με<text:s/>τα<text:s/>Περιφερειακά<text:s/>Χωροταξικά<text:s/>Πλαίσια,<text:s/>καθώς<text:s/>και<text:s/>τη<text:s/>συμβατότητα<text:s/>με<text:s/>αντίστοιχα<text:s/>σχέδια<text:s/>όμορων<text:s/>Δήμων.<text:s/>Ο<text:s/>έλεγχος<text:s/>του<text:s/>προηγούμενου<text:s/>εδαφίου<text:s/>διεξάγεται<text:s/>μετά<text:s/>από<text:s/>γνώμη<text:s/>του<text:s/>Δημοτικού<text:s/>Συμβουλίου,<text:s/>η<text:s/>οποία<text:s/>παρέχεται<text:s/>σε<text:s/>διάστημα<text:s/>δύο<text:s/>(2)<text:s/>μηνών<text:s/>από<text:s/>την<text:s/>αποστολή<text:s/>του<text:s/>σχεδίου<text:s/>σε<text:s/>αυτό.<text:s/>Μετά<text:s/>την<text:s/>παρέλευση<text:s/>της<text:s/>ανωτέρω<text:s/>προθεσμίας,<text:s/>η<text:s/>διαδικασία<text:s/>συνεχίζεται<text:s/>χωρίς<text:s/>τη<text:s/>σχετική<text:s/>γνώμη.<text:s/>Με<text:s/>το<text:s/>ανωτέρω<text:s/>προεδρικό<text:s/>διάταγμα<text:s/>εγκρίνονται<text:s/>επίσης<text:s/>και<text:s/>οι<text:s/>κατευθύνσεις,<text:s/>όροι<text:s/>και<text:s/>μέτρα<text:s/>για<text:s/>την<text:s/>προστασία<text:s/>του<text:s/>περιβάλλοντος,<text:s/>τα<text:s/>οποία<text:s/>πρέπει<text:s/>να<text:s/>τηρούνται<text:s/>κατά<text:s/>την<text:s/>εξειδίκευση<text:s/>και<text:s/>υλοποίηση<text:s/>των<text:s/>Τοπικών<text:s/>Χωρικών<text:s/>Σχεδίων,<text:s/>σύμφωνα<text:s/>με<text:s/>τη<text:s/>σχετική<text:s/>Στρατηγική<text:s/>Μελέτη<text:s/>Περιβαλλοντικών<text:s/>Επιπτώσεων.</text:span></text:p>
      <text:p text:style-name="P151"><text:span text:style-name="T151_1">γ)</text:span><text:span text:style-name="T151_2"><text:tab/></text:span><text:span text:style-name="T151_3">Με<text:s/>το<text:s/>ανωτέρω<text:s/>προεδρικό<text:s/>διάταγμα<text:s/>οριοθετούνται<text:s/>και<text:s/>οι<text:s/>οριογραμμές<text:s/>των<text:s/>τυχόν<text:s/>υφιστάμενων<text:s/>εντός,<text:s/>των<text:s/>προς<text:s/>πολεοδόμηση<text:s/>περιοχών,<text:s/>υδατορεμάτων,<text:s/>ύστερα<text:s/>από<text:s/>υποβολή<text:s/>φακέλου<text:s/>οριοθέτησης<text:s/>σύμφωνα<text:s/>με<text:s/>το<text:s/>άρθρο<text:s/>2<text:s/>του<text:s/>ν.<text:s/>4258/2014<text:s/>(Α’<text:s/>94).</text:span></text:p>
      <text:p text:style-name="P152"><text:span text:style-name="T152_1">7.</text:span><text:span text:style-name="T152_2"><text:s/>Όρια<text:s/>και<text:s/>ρυθμίσεις<text:s/>εγκεκριμένων<text:s/>Ζωνών<text:s/>Οικιστικού<text:s/>Ελέγχου,<text:s/>που<text:s/>έχουν<text:s/>καθοριστεί<text:s/>σύμφωνα<text:s/>με<text:s/>τις<text:s/>διατάξεις<text:s/>του<text:s/>άρθρου<text:s/>29<text:s/>του<text:s/>ν.<text:s/>1337/1983<text:s/>(Α’<text:s/>33),<text:s/>αποτελούν<text:s/>το<text:s/>περιεχόμενο<text:s/>των<text:s/>Τοπικών<text:s/>Χωρικών<text:s/>Σχεδίων<text:s/>και<text:s/>μπορεί<text:s/>να<text:s/>τροποποιούνται<text:s/>με<text:s/>τα<text:s/>προεδρικά<text:s/>διατάγματα<text:s/>της<text:s/>παραγράφου<text:s/>6,<text:s/>εφόσον<text:s/>τούτο<text:s/>κρίνεται<text:s/>πολεοδομικώς<text:s/>απαραίτητο<text:s/>για<text:s/>την<text:s/>κάλυψη<text:s/>αναγκών<text:s/>οικιστικής,<text:s/>παραγωγικής<text:s/>ή<text:s/>επιχειρηματικής<text:s/>ανάπτυξης<text:s/>και<text:s/>ανασυγκρότησης<text:s/>εντός<text:s/>της<text:s/>οικείας<text:s/>δημοτικής<text:s/>ενότητας,<text:s/>ύστερα<text:s/>από<text:s/>συνεκτίμηση<text:s/>των<text:s/>ιδιαίτερων<text:s/>περιβαλλοντικών<text:s/>τους<text:s/>χαρακτηριστικών<text:s/>και<text:s/>εισήγηση<text:s/>της<text:s/>αρμόδιας<text:s/>υπηρεσίας<text:s/>του<text:s/>Υπουργείου<text:s/>Περιβάλλοντος<text:s/>και<text:s/>Ενέργειας.<text:s/>Μετά<text:s/>την<text:s/>έγκριση<text:s/>των<text:s/>Τοπικών<text:s/>Χωρικών<text:s/>Σχεδίων,<text:s/>οι<text:s/>Ζώνες<text:s/>Οικιστικού<text:s/>Ελέγχου<text:s/>που<text:s/>έχουν<text:s/>ενσωματωθεί<text:s/>σε<text:s/>αυτά<text:s/>παύουν<text:s/>να<text:s/>ισχύουν<text:s/>ως<text:s/>αυτοτελείς<text:s/>ρυθμίσεις<text:s/>και<text:s/>ισχύουν<text:s/>οι<text:s/>ρυθμίσεις<text:s/>του<text:s/>Τοπικού<text:s/>Χωρικού<text:s/>Σχεδίου.</text:span></text:p>
      <text:p text:style-name="P153"><text:span text:style-name="T153_1">8.</text:span><text:span text:style-name="T153_2"><text:s/>Όρια<text:s/>και<text:s/>ρυθμίσεις<text:s/>προεδρικών<text:s/>διαταγμάτων<text:s/>που<text:s/>έχουν<text:s/>εκδοθεί<text:s/>δυνάμει<text:s/>της<text:s/>παρ.<text:s/>1<text:s/>του<text:s/>άρθρου<text:s/>4<text:s/>του<text:s/>ν.<text:s/>1577/1985<text:s/>(Α’<text:s/>210),<text:s/>όπως<text:s/>αυτό<text:s/>αντικαταστάθηκε<text:s/>με<text:s/>το<text:s/>άρθρο<text:s/>3<text:s/>του<text:s/>ν.<text:s/>2831/2000<text:s/>(Α’<text:s/>140),<text:s/>περιλαμβάνονται<text:s/>στο<text:s/>περιεχόμενο<text:s/>του<text:s/>Τοπικού<text:s/>Χωρικού<text:s/>Σχεδίου<text:s/>και<text:s/>μπορεί<text:s/>να<text:s/>συμπληρώνονται<text:s/>ή<text:s/>να<text:s/>τροποποιούνται<text:s/>με<text:s/>τα<text:s/>προεδρικά<text:s/>διατάγματα<text:s/>της<text:s/>παραγράφου<text:s/>6<text:s/>του<text:s/>παρόντος,<text:s/>σύμφωνα<text:s/>με<text:s/>τα<text:s/>προβλεπόμενα<text:s/>στην<text:s/>παρ.<text:s/>2<text:s/>του<text:s/>άρθρου<text:s/>6<text:s/>του<text:s/>ν.<text:s/>4067/2012<text:s/>(Α’<text:s/>79).</text:span></text:p>
      <text:p text:style-name="P154"><text:span text:style-name="T154_1">9.</text:span><text:span text:style-name="T154_2"><text:s/>Η<text:s/>οικεία<text:s/>Περιφέρεια<text:s/>παρακολουθεί<text:s/>και<text:s/>αξιολογεί<text:s/>την<text:s/>εφαρμογή<text:s/>των<text:s/>ρυθμίσεων<text:s/>των<text:s/>Τοπικών<text:s/>Χωρικών<text:s/>Σχεδίων.<text:s/>Για<text:s/>το<text:s/>σκοπό<text:s/>αυτόν,<text:s/>συντάσσει<text:s/>ανά<text:s/>πενταετία<text:s/>τουλάχιστον<text:s/>εκθέσεις<text:s/>αξιολόγησης,<text:s/>με<text:s/>τις<text:s/>οποίες<text:s/>αποτι-<text:s/>μάται<text:s/>ο<text:s/>τρόπος<text:s/>εφαρμογής<text:s/>των<text:s/>κατευθύνσεων<text:s/>και<text:s/>ρυθμίσεων<text:s/>των<text:s/>ανωτέρω<text:s/>σχεδίων,<text:s/>καταγράφονται<text:s/>αστοχίες,<text:s/>αδυναμίες<text:s/>και<text:s/>προβλήματα<text:s/>που<text:s/>εντοπίστηκαν<text:s/>κατά<text:s/>την<text:s/>εφαρμογή<text:s/>τους<text:s/>και<text:s/>διατυπώνονται<text:s/>προτάσεις<text:s/>αντιμετώπισής<text:s/>τους.<text:s/>Με<text:s/>τις<text:s/>εκθέσεις<text:s/>αξιολόγησης<text:s/>καταγράφεται<text:s/>επίσης<text:s/>η<text:s/>αναγκαιότητα<text:s/>προσαρμογής<text:s/>του<text:s/>Τοπικού<text:s/>Χωρικού<text:s/>Σχεδίου<text:s/>σε<text:s/>νέα<text:s/>δεδομένα,<text:s/>καθώς<text:s/>και<text:s/>σε<text:s/>κατευθύνσεις<text:s/>που<text:s/>προκύπτουν<text:s/>από<text:s/>την<text:s/>έγκριση,<text:s/>αναθεώρηση<text:s/>ή<text:s/>τροποποίηση<text:s/>Ειδικών<text:s/>και<text:s/>Περιφερειακών<text:s/>Χωροταξικών<text:s/>Πλαισίων.<text:s/>Οι<text:s/>ανωτέρω<text:s/>εκθέσεις<text:s/>κοινοποιούνται<text:s/>στον<text:s/>οικείο<text:s/>Δήμο,<text:s/>στην<text:s/>οικεία<text:s/>Αποκεντρωμένη<text:s/>Διοίκηση<text:s/>και<text:s/>στο<text:s/>Υπουργείο<text:s/>Περιβάλλοντος<text:s/>και<text:s/>Ενέργειας<text:s/>προκειμένου<text:s/>να<text:s/>λαμβάνονται<text:s/>υπόψη<text:s/>σε<text:s/>σχετικές<text:s/>ενέργειες<text:s/>και<text:s/>δράσεις<text:s/>που<text:s/>άπτονται<text:s/>των<text:s/>σχετικών<text:s/>αρμοδιοτήτων<text:s/>τους.</text:span></text:p>
      <text:p text:style-name="P155"><text:span text:style-name="T155_1">10.</text:span><text:span text:style-name="T155_2"><text:s/>α)<text:s/>Τα<text:s/>Τοπικά<text:s/>Χωρικά<text:s/>Σχέδια<text:s/>αναθεωρούνται<text:s/>ανά<text:s/>πενταετία,<text:s/>εφόσον<text:s/>προκύψει<text:s/>τεκμηριωμένη<text:s/>προς<text:s/>τούτο<text:s/>ανάγκη<text:s/>από<text:s/>την<text:s/>αξιολόγηση<text:s/>που<text:s/>διενεργείται<text:s/>κατά<text:s/>την<text:s/>παράγραφο<text:s/>9.<text:s/>Στο<text:s/>χρονικό<text:s/>αυτό<text:s/>διάστημα<text:s/>είναι<text:s/>δυνατή<text:s/>η<text:s/>τροποποίησή<text:s/>τους<text:s/>προκειμένου:</text:span></text:p>
      <text:p text:style-name="P156"><text:span text:style-name="T156_1">αα)</text:span><text:span text:style-name="T156_2"><text:tab/></text:span><text:span text:style-name="T156_3">Να<text:s/>αντιμετωπιστούν<text:s/>ζητήματα<text:s/>που<text:s/>ανακύπτουν<text:s/>από<text:s/>την<text:s/>προώθηση<text:s/>ή<text:s/>εφαρμογή<text:s/>προγραμμάτων<text:s/>και<text:s/>δράσεων<text:s/>διεθνούς,<text:s/>ευρωπαϊκού,<text:s/>διακρατικού,<text:s/>διαπερι-<text:s/>φερειακού<text:s/>ή<text:s/>διαδημοτικού<text:s/>χαρακτήρα,</text:span></text:p>
      <text:p text:style-name="P157"><text:span text:style-name="T157_1">ββ)</text:span><text:span text:style-name="T157_2"><text:tab/></text:span><text:span text:style-name="T157_3">να<text:s/>αντιμετωπιστούν<text:s/>εξαιρετικές<text:s/>πολεοδομικές<text:s/>ανάγκες<text:s/>από<text:s/>φυσικές<text:s/>ή<text:s/>τεχνολογικές<text:s/>καταστροφές<text:s/>και<text:s/>κινδύνους,</text:span></text:p>
      <text:p text:style-name="P158"><text:span text:style-name="T158_1">γγ)</text:span><text:span text:style-name="T158_2"><text:tab/></text:span><text:span text:style-name="T158_3">να<text:s/>αντιμετωπιστούν<text:s/>πρόσθετες<text:s/>ανάγκες<text:s/>σε<text:s/>κοινωνικό<text:s/>εξοπλισμό,</text:span></text:p>
      <text:p text:style-name="P159"><text:span text:style-name="T159_1">δδ)</text:span><text:span text:style-name="T159_2"><text:tab/></text:span><text:span text:style-name="T159_3">να<text:s/>αντιμετωπιστούν<text:s/>εξαιρετικές<text:s/>και<text:s/>απρόβλεπτες<text:s/>ανάγκες<text:s/>και<text:s/>νέα<text:s/>δεδομένα<text:s/>που<text:s/>αφορούν<text:s/>στην<text:s/>εφαρμογή<text:s/>σχεδίων,<text:s/>έργων<text:s/>και<text:s/>προγραμμάτων<text:s/>ή<text:s/>παρεμβάσεων<text:s/>μεγάλης<text:s/>κλίμακας<text:s/>ή<text:s/>στρατηγικής<text:s/>σημασίας.</text:span></text:p>
      <text:p text:style-name="P160"><text:span text:style-name="T160_1">β)</text:span><text:span text:style-name="T160_2"><text:tab/></text:span><text:span text:style-name="T160_3">Για<text:s/>την<text:s/>αναθεώρηση<text:s/>και<text:s/>τροποποίηση<text:s/>των<text:s/>Τοπικών<text:s/>Χωρικών<text:s/>Σχεδίων<text:s/>ακολουθείται<text:s/>η<text:s/>διαδικασία<text:s/>της<text:s/>παραγράφου<text:s/>6.</text:span></text:p>
      <text:p text:style-name="P161"><text:span text:style-name="T161_1">11.</text:span><text:span text:style-name="T161_2"><text:s/>Με<text:s/>απόφαση<text:s/>του<text:s/>Υπουργού<text:s/>Περιβάλλοντος<text:s/>και<text:s/>Ενέργειας,<text:s/>που<text:s/>εκδίδεται<text:s/>ύστερα<text:s/>από<text:s/>γνώμη<text:s/>του<text:s/>Κεντρικού<text:s/>Συμβουλίου<text:s/>Πολεοδομικών<text:s/>Θεμάτων<text:s/>και<text:s/>Αμφισβητήσεων,<text:s/>μπορεί<text:s/>να<text:s/>γίνονται<text:s/>διορθώσεις<text:s/>σφαλμάτων,<text:s/>αποσαφηνίσεις<text:s/>διατυπώσεων,<text:s/>εναρμόνιση<text:s/>κειμένων<text:s/>και<text:s/>διαγραμμάτων,<text:s/>εφόσον<text:s/>δεν<text:s/>συνιστούν<text:s/>τροποποίηση.</text:span></text:p>
      <text:p text:style-name="P162"><text:span text:style-name="T162_1">12.</text:span><text:span text:style-name="T162_2"><text:s/>Με<text:s/>απόφαση<text:s/>του<text:s/>Υπουργού<text:s/>Περιβάλλοντος<text:s/>και<text:s/>Ενέργειας<text:s/>καθορίζονται<text:s/>οι<text:s/>προδιαγραφές<text:s/>και<text:s/>κάθε<text:s/>άλλο<text:s/>θέμα<text:s/>σχετικό<text:s/>με<text:s/>την<text:s/>εκπόνηση,<text:s/>αξιολόγηση<text:s/>και<text:s/>τροποποίηση<text:s/>των<text:s/>Τοπικών<text:s/>Χωρικών<text:s/>Σχεδίων.</text:span></text:p>
      <text:p text:style-name="P163"><text:span text:style-name="T163_1">13.</text:span><text:span text:style-name="T163_2"><text:s/>α)<text:s/>Η<text:s/>αναθεώρηση<text:s/>και<text:s/>τροποποίηση<text:s/>εγκεκριμένων<text:s/>κατά<text:s/>την<text:s/>έναρξη<text:s/>ισχύος<text:s/>του<text:s/>παρόντος<text:s/>νόμου<text:s/>Γενικών<text:s/>Πο-<text:s/>λεοδομικών<text:s/>Σχεδίων<text:s/>και<text:s/>Σχεδίων<text:s/>Χωρικής<text:s/>και<text:s/>Οικιστικής<text:s/>Οργάνωσης<text:s/>Ανοικτής<text:s/>Πόλης<text:s/>γίνεται<text:s/>κατά<text:s/>τις<text:s/>διατάξεις<text:s/>του<text:s/>παρόντος<text:s/>άρθρου.</text:span></text:p>
      <text:p text:style-name="P164"><text:span text:style-name="T164_1">β)</text:span><text:span text:style-name="T164_2"><text:tab/></text:span><text:span text:style-name="T164_3">Τα<text:s/>ισχύοντα<text:s/>κατά<text:s/>τη<text:s/>δημοσίευση<text:s/>του<text:s/>παρόντος<text:s/>Γενικά<text:s/>Πολεοδομικά<text:s/>Σχέδια<text:s/>και<text:s/>Σχέδια<text:s/>Χωρικής<text:s/>και<text:s/>Οικιστικής<text:s/>Οργάνωσης<text:s/>Ανοικτής<text:s/>Πόλης<text:s/>δύνανται<text:s/>να<text:s/>τροποποιούνται<text:s/>σημειακά<text:s/>με<text:s/>τις<text:s/>διατάξεις<text:s/>των<text:s/>άρθρων<text:s/>4<text:s/>και<text:s/>5<text:s/>του<text:s/>ν.<text:s/>2508/1997<text:s/>(Α’<text:s/>124).</text:span></text:p>
      <text:p text:style-name="P165"><text:span text:style-name="T165_1">14.</text:span><text:span text:style-name="T165_2"><text:s/>Όπου<text:s/>στις<text:s/>διατάξεις<text:s/>της<text:s/>ισχύουσας<text:s/>νομοθεσίας<text:s/>αναφέρεται<text:s/>το<text:s/>«Γενικό<text:s/>Πολεοδομικό<text:s/>Σχέδιο»<text:s/>ή<text:s/>το<text:s/>«Σχέδιο<text:s/>Χωρικής<text:s/>και<text:s/>Οικιστικής<text:s/>Οργάνωσης<text:s/>Ανοικτής<text:s/>Πόλης»<text:s/>αποτελεί<text:s/>εφεξής<text:s/>Τοπικό<text:s/>Χωρικό<text:s/>Σχέδιο<text:s/>του<text:s/>παρόντος<text:s/>άρθρου.</text:span></text:p>
      <text:h text:style-name="P166" text:outline-level="6"><text:span text:style-name="T166_1">Άρθρο<text:s/>8</text:span></text:h>
      <text:h text:style-name="P167" text:outline-level="6"><text:span text:style-name="T167_1">Ειδικά<text:s/>Χωρικά<text:s/>Σχέδια</text:span></text:h>
      <text:p text:style-name="P168"><text:span text:style-name="T168_1">1.</text:span><text:span text:style-name="T168_2"><text:s/>Για<text:s/>τη<text:s/>χωρική<text:s/>οργάνωση<text:s/>και<text:s/>ανάπτυξη<text:s/>περιοχών<text:s/>ανεξαρτήτως<text:s/>διοικητικών<text:s/>ορίων<text:s/>που<text:s/>μπορεί<text:s/>να<text:s/>λειτουργήσουν<text:s/>ως<text:s/>υποδοχείς<text:s/>σχεδίων,<text:s/>έργων<text:s/>και<text:s/>προγραμμάτων<text:s/>υπερτοπικής<text:s/>κλίμακας<text:s/>ή<text:s/>στρατηγικής<text:s/>σημασίας<text:s/>ή<text:s/>για<text:s/>τις<text:s/>οποίες<text:s/>απαιτείται<text:s/>ειδική<text:s/>ρύθμιση<text:s/>των<text:s/>χρήσεων<text:s/>γης<text:s/>και<text:s/>των<text:s/>λοιπών<text:s/>όρων<text:s/>ανάπτυξής<text:s/>τους,<text:s/>καταρτίζονται<text:s/>Ειδικά<text:s/>Χωρικά<text:s/>Σχέδια.<text:s/>Επίσης,<text:s/>Ειδικά<text:s/>Χωρικά<text:s/>Σχέδια<text:s/>μπορεί<text:s/>να<text:s/>καταρτιστούν<text:s/>και<text:s/>για<text:s/>προγράμματα<text:s/>αστικής<text:s/>ανάπλασης<text:s/>ή<text:s/>και<text:s/>περιβαλλοντικής<text:s/>προστασίας<text:s/>ή<text:s/>αντιμετώπισης<text:s/>των<text:s/>συνεπειών<text:s/>από<text:s/>φυσικές<text:s/>καταστροφές.</text:span></text:p>
      <text:p text:style-name="P169"><text:span text:style-name="T169_1">2.</text:span><text:span text:style-name="T169_2"><text:s/>Τα<text:s/>Ειδικά<text:s/>Χωρικά<text:s/>Σχέδια<text:s/>αποτελούν<text:s/>σύνολα<text:s/>κειμένων,<text:s/>χαρτών<text:s/>και<text:s/>διαγραμμάτων<text:s/>με<text:s/>τα<text:s/>οποία<text:s/>καθορίζονται<text:s/>χρήσεις<text:s/>γης,<text:s/>γενικοί<text:s/>όροι<text:s/>και<text:s/>περιορισμοί<text:s/>δόμησης,<text:s/>καθώς<text:s/>και<text:s/>κάθε<text:s/>άλλο<text:s/>μέτρο,<text:s/>όρος<text:s/>ή<text:s/>περιορισμός<text:s/>που<text:s/>απαιτείται<text:s/>ώστε<text:s/>να<text:s/>καταστούν<text:s/>οι<text:s/>εν<text:s/>λόγω<text:s/>περιοχές<text:s/>κατάλληλες<text:s/>είτε<text:s/>για<text:s/>τη<text:s/>δημιουργία<text:s/>οργανωμένων<text:s/>υποδοχέων<text:s/>δραστηριοτήτων<text:s/>ή<text:s/>για<text:s/>την<text:s/>πραγματοποίηση<text:s/>προγραμμάτων<text:s/>και<text:s/>παρεμβάσεων<text:s/>της<text:s/>παραγράφου<text:s/>1.</text:span></text:p>
      <text:p text:style-name="P170"><text:span text:style-name="T170_1">3.</text:span><text:span text:style-name="T170_2"><text:s/>Τα<text:s/>Ειδικά<text:s/>Χωρικά<text:s/>Σχέδια<text:s/>εντάσσονται<text:s/>στο<text:s/>ίδιο<text:s/>επίπεδο<text:s/>σχεδιασμού<text:s/>με<text:s/>τα<text:s/>Τοπικά<text:s/>Χωρικά<text:s/>Σχέδια<text:s/>και<text:s/>μπορεί<text:s/>να<text:s/>τροποποιούν<text:s/>τις<text:s/>ρυθμίσεις<text:s/>των<text:s/>εγκεκριμένων<text:s/>Τοπικών<text:s/>Χωρικών<text:s/>Σχεδίων<text:s/>και<text:s/>τις<text:s/>Ζώνες<text:s/>Οικιστικού<text:s/>Ελέγχου,<text:s/>σύμφωνα<text:s/>με<text:s/>τη<text:s/>διαδικασία<text:s/>της<text:s/>παραγράφου<text:s/>5.</text:span></text:p>
      <text:p text:style-name="P171"><text:span text:style-name="T171_1">4.</text:span><text:span text:style-name="T171_2"><text:s/>α)<text:s/>Η<text:s/>κίνηση<text:s/>της<text:s/>διαδικασίας<text:s/>για<text:s/>τη<text:s/>σύνταξη<text:s/>των<text:s/>Ειδικών<text:s/>Χωρικών<text:s/>Σχεδίων<text:s/>γίνεται<text:s/>από<text:s/>το<text:s/>Υπουργείο<text:s/>Περιβάλλοντος<text:s/>και<text:s/>Ενέργειας<text:s/>ή<text:s/>από<text:s/>τον<text:s/>οικείο<text:s/>Δήμο<text:s/>ή<text:s/>την<text:s/>οικεία<text:s/>Περιφέρεια<text:s/>ή<text:s/>από<text:s/>το<text:s/>φορέα<text:s/>υλοποίησης<text:s/>του<text:s/>σχεδίου,<text:s/>έργου<text:s/>ή<text:s/>προγράμματος.<text:s/>Με<text:s/>απόφαση<text:s/>του<text:s/>Υπουργού<text:s/>Περιβάλλοντος<text:s/>και<text:s/>Ενέργειας<text:s/>καθορίζονται<text:s/>οι<text:s/>προδιαγραφές<text:s/>και<text:s/>κάθε<text:s/>άλλο<text:s/>θέμα<text:s/>σχετικό<text:s/>με<text:s/>τη<text:s/>σύνταξη<text:s/>των<text:s/>Ειδικών<text:s/>Χωρικών<text:s/>Σχεδίων.</text:span></text:p>
      <text:p text:style-name="P172"><text:span text:style-name="T172_1">β)</text:span><text:span text:style-name="T172_2"><text:tab/></text:span><text:span text:style-name="T172_3">Τα<text:s/>Ειδικά<text:s/>Χωρικά<text:s/>Σχέδια<text:s/>πρέπει<text:s/>να<text:s/>εναρμονίζονται<text:s/>με<text:s/>τα<text:s/>Ειδικά<text:s/>και<text:s/>Περιφερειακά<text:s/>Χωροταξικά<text:s/>Πλαίσια,<text:s/>καθώς<text:s/>και<text:s/>με<text:s/>τις<text:s/>κατευθύνσεις<text:s/>της<text:s/>οικείας<text:s/>αναπτυξιακής<text:s/>πολιτικής<text:s/>και<text:s/>λαμβάνουν<text:s/>υπόψη<text:s/>τις<text:s/>κατευθύνσεις<text:s/>των<text:s/>εγκεκριμένων<text:s/>Τοπικών<text:s/>Χωρικών<text:s/>Σχεδίων<text:s/>και<text:s/>Ζωνών<text:s/>Οικιστικού<text:s/>Ελέγχου.</text:span></text:p>
      <text:p text:style-name="P173"><text:span text:style-name="T173_1">γ)</text:span><text:span text:style-name="T173_2"><text:tab/></text:span><text:span text:style-name="T173_3">Η<text:s/>έγκριση<text:s/>των<text:s/>Ειδικών<text:s/>Χωρικών<text:s/>Σχεδίων<text:s/>γίνεται<text:s/>με<text:s/>προεδρικό<text:s/>διάταγμα<text:s/>που<text:s/>εκδίδεται<text:s/>με<text:s/>πρόταση<text:s/>του<text:s/>Υπουργού<text:s/>Περιβάλλοντος<text:s/>και<text:s/>Ενέργειας<text:s/>και<text:s/>των<text:s/>κατά<text:s/>περίπτωση<text:s/>αρμόδιων<text:s/>Υπουργών,<text:s/>ύστερα<text:s/>από<text:s/>εισήγηση<text:s/>της<text:s/>αρμόδιας<text:s/>Υπηρεσίας<text:s/>και<text:s/>γνώμη<text:s/>του<text:s/>Κεντρικού<text:s/>Συμβουλίου<text:s/>Πολεοδομικών<text:s/>Θεμάτων<text:s/>και<text:s/>Αμφισβητήσεων.<text:s/>Για<text:s/>τις<text:s/>μητροπολιτικές<text:s/>περιοχές<text:s/>της<text:s/>Αθήνας<text:s/>και<text:s/>της<text:s/>Θεσσαλονίκης,<text:s/>αρμόδιο<text:s/>όργανο<text:s/>για<text:s/>τη<text:s/>γνώμη<text:s/>του<text:s/>προηγούμενου<text:s/>εδαφίου<text:s/>είναι<text:s/>το<text:s/>Συμβούλιο<text:s/>Μητροπολι-<text:s/>τικού<text:s/>Σχεδιασμού.<text:s/>Με<text:s/>το<text:s/>ανωτέρω<text:s/>προεδρικό<text:s/>διάταγμα<text:s/>εγκρίνονται<text:s/>επίσης,<text:s/>και<text:s/>οι<text:s/>κατευθύνσεις,<text:s/>όροι<text:s/>και<text:s/>μέτρα<text:s/>για<text:s/>την<text:s/>προστασία<text:s/>του<text:s/>περιβάλλοντος,<text:s/>τα<text:s/>οποία<text:s/>πρέπει<text:s/>να<text:s/>τηρούνται<text:s/>κατά<text:s/>την<text:s/>υλοποίηση<text:s/>και<text:s/>εξειδίκευση<text:s/>των<text:s/>Ειδικών<text:s/>Χωρικών<text:s/>Σχεδίων,<text:s/>σύμφωνα<text:s/>με<text:s/>τη<text:s/>σχετική<text:s/>Στρατηγική<text:s/>Μελέτη<text:s/>Περιβαλλοντικών<text:s/>Επιπτώσεων.</text:span></text:p>
      <text:p text:style-name="P174"><text:span text:style-name="T174_1">δ)</text:span><text:span text:style-name="T174_2"><text:tab/></text:span><text:span text:style-name="T174_3">Με<text:s/>το<text:s/>ανωτέρω<text:s/>προεδρικό<text:s/>διάταγμα<text:s/>καθορίζονται<text:s/>και<text:s/>οι<text:s/>οριογραμμές<text:s/>των<text:s/>υφιστάμενων<text:s/>εντός<text:s/>των<text:s/>Ειδικών<text:s/>Χωρικών<text:s/>Σχεδίων<text:s/>υδατορεμάτων,<text:s/>ύστερα<text:s/>από<text:s/>υποβολή<text:s/>φακέλου<text:s/>οριοθέτησης,<text:s/>σύμφωνα<text:s/>με<text:s/>τα<text:s/>αναφερόμενα<text:s/>στο<text:s/>άρθρο<text:s/>2<text:s/>του<text:s/>ν.<text:s/>4258/2014<text:s/>(Α’<text:s/>94),<text:s/>και<text:s/>εγκρίνεται<text:s/>το<text:s/>Πολεοδομικό<text:s/>Σχέδιο<text:s/>εφαρμογής,<text:s/>όπου<text:s/>αυτό<text:s/>απαιτείται.</text:span></text:p>
      <text:p text:style-name="P175"><text:span text:style-name="T175_1">ε)</text:span><text:span text:style-name="T175_2"><text:tab/></text:span><text:span text:style-name="T175_3">Αν<text:s/>ο<text:s/>φορέας<text:s/>κίνησης<text:s/>της<text:s/>διαδικασίας<text:s/>του<text:s/>Ειδικού<text:s/>Χωρικού<text:s/>Σχεδίου<text:s/>είναι<text:s/>και<text:s/>κύριος<text:s/>της<text:s/>προς<text:s/>πολεοδόμηση<text:s/>έκτασης<text:s/>η<text:s/>διαδικασία<text:s/>δημοσιότητας<text:s/>της<text:s/>περίπτωσης<text:s/>β’<text:s/>της<text:s/>παραγράφου<text:s/>4<text:s/>του<text:s/>άρθρου<text:s/>10<text:s/>παραλείπεται.</text:span></text:p>
      <text:p text:style-name="P176"><text:span text:style-name="T176_1">5.</text:span><text:span text:style-name="T176_2"><text:s/>α)<text:s/>Με<text:s/>τα<text:s/>Ειδικά<text:s/>Χωρικά<text:s/>Σχέδια<text:s/>μπορεί<text:s/>να<text:s/>τροποποιούνται<text:s/>προγενέστερα<text:s/>Τοπικά<text:s/>Χωρικά<text:s/>Σχέδια,<text:s/>Ζώνες<text:s/>Οικιστικού<text:s/>Ελέγχου<text:s/>και<text:s/>τυχόν<text:s/>ισχύουσες<text:s/>για<text:s/>την<text:s/>περιοχή<text:s/>του<text:s/>σχεδίου<text:s/>γενικές<text:s/>και<text:s/>ειδικές<text:s/>πολεοδομικές<text:s/>ρυθμίσεις,<text:s/>ιδίως<text:s/>όσον<text:s/>αφορά<text:s/>τις<text:s/>επιτρεπόμενες<text:s/>χρήσεις<text:s/>γης<text:s/>και<text:s/>όρους<text:s/>και<text:s/>περιορισμούς<text:s/>δόμησης<text:s/>κατόπιν<text:s/>σχετικής<text:s/>προέγκρισης<text:s/>που<text:s/>χορηγείται<text:s/>με<text:s/>απόφαση<text:s/>του<text:s/>Γενικού<text:s/>Γραμματέα<text:s/>Χωρικού<text:s/>Σχεδιασμού<text:s/>και<text:s/>Αστικού<text:s/>Περιβάλλοντος,<text:s/>ύστερα<text:s/>από<text:s/>υποβολή<text:s/>αίτησης<text:s/>προέγκρισης<text:s/>από<text:s/>το<text:s/>φορέα<text:s/>υλοποίησης,<text:s/>εισήγηση<text:s/>της<text:s/>αρμόδιας<text:s/>Υπηρεσίας<text:s/>και<text:s/>σύμφωνη<text:s/>γνώμη<text:s/>του<text:s/>Κεντρικού<text:s/>Συμβουλίου<text:s/>Πολεο-<text:s/>δομικών<text:s/>Θεμάτων<text:s/>και<text:s/>Αμφισβητήσεων.<text:s/>Η<text:s/>απόφαση<text:s/>του<text:s/>προηγούμενου<text:s/>εδαφίου<text:s/>εκδίδεται<text:s/>εντός<text:s/>επτά<text:s/>(7)<text:s/>εργάσιμων<text:s/>ημερών<text:s/>από<text:s/>την<text:s/>έκδοση<text:s/>της<text:s/>γνώμης<text:s/>του<text:s/>Κεντρικού<text:s/>Συμβουλίου<text:s/>Πολεοδομικών<text:s/>Θεμάτων<text:s/>και<text:s/>Αμφισβητήσεων.<text:s/>Η<text:s/>αίτηση<text:s/>συνοδεύεται<text:s/>από<text:s/>τεχνική<text:s/>έκθεση<text:s/>που<text:s/>περιλαμβάνει,<text:s/>τις<text:s/>χωροταξικές<text:s/>κατευθύνσεις<text:s/>της<text:s/>ευρύτερης<text:s/>περιοχής,<text:s/>τις<text:s/>υφιστάμενες<text:s/>χρήσεις<text:s/>γης<text:s/>στη<text:s/>ζώνη<text:s/>άμεσης<text:s/>επιρροής<text:s/>της<text:s/>περιοχής<text:s/>μελέτης,<text:s/>την<text:s/>πρόταση<text:s/>χωρικής<text:s/>ανάπτυξης<text:s/>της<text:s/>περιοχής<text:s/>παρέμβασης<text:s/>και<text:s/>σχετικό<text:s/>χάρτη<text:s/>κλίμακας<text:s/>1:5000.<text:s/>Η<text:s/>απόφαση<text:s/>του<text:s/>Κεντρικού<text:s/>Συμβουλίου<text:s/>Πολεοδομικών<text:s/>Θεμάτων<text:s/>και<text:s/>Αμφισβητήσεων<text:s/>τεκμηριώνει<text:s/>την<text:s/>αναγκαιότητα<text:s/>της<text:s/>τροποποίησης<text:s/>ενόψει<text:s/>του<text:s/>ειδικού<text:s/>χαρακτήρα<text:s/>της<text:s/>επιδιωκόμενης<text:s/>ανάπτυξης,<text:s/>της<text:s/>κάλυψης<text:s/>αναγκών<text:s/>παραγωγικής<text:s/>ή<text:s/>επιχειρηματικής<text:s/>ανάπτυξης<text:s/>και<text:s/>ανασυγκρότησης<text:s/>εντός<text:s/>της<text:s/>περιοχής<text:s/>του<text:s/>σχεδίου<text:s/>και<text:s/>πάντως<text:s/>τη<text:s/>μη<text:s/>ανατροπή<text:s/>της<text:s/>πολεοδομικής<text:s/>και<text:s/>χωροταξικής<text:s/>λειτουργίας<text:s/>της<text:s/>ευρύτερης<text:s/>περιοχής.<text:s/>Η<text:s/>απόφαση<text:s/>προέγκρισης<text:s/>του<text:s/>Γενικού<text:s/>Γραμματέα<text:s/>Χωρικού<text:s/>Σχεδιασμού<text:s/>και<text:s/>Αστικού<text:s/>Περιβάλλοντος<text:s/>κρίνει<text:s/>την<text:s/>κα-<text:s/>ταρχήν<text:s/>δυνατότητα<text:s/>χωροθέτησης<text:s/>του<text:s/>Ειδικού<text:s/>Χωρικού<text:s/>Σχεδίου<text:s/>και<text:s/>δεν<text:s/>εξετάζει<text:s/>τις<text:s/>περιβαλλοντικές<text:s/>επιπτώσεις,<text:s/>οι<text:s/>οποίες<text:s/>θα<text:s/>κριθούν<text:s/>στο<text:s/>στάδιο<text:s/>της<text:s/>οριστικής<text:s/>έγκρισης<text:s/>αυτού.</text:span></text:p>
      <text:p text:style-name="P177"><text:span text:style-name="T177_1">β)</text:span><text:span text:style-name="T177_2"><text:tab/></text:span><text:span text:style-name="T177_3">Το<text:s/>Κεντρικό<text:s/>Συμβούλιο<text:s/>Πολεοδομικών<text:s/>Θεμάτων<text:s/>και<text:s/>Αμφισβητήσεων,<text:s/>στο<text:s/>πλαίσιο<text:s/>της<text:s/>διαδικασίας<text:s/>προέγκρισης<text:s/>της<text:s/>περίπτωσης<text:s/>α’,<text:s/>συνεδριάζει<text:s/>τουλάχιστον<text:s/>δύο<text:s/>(2)<text:s/>φορές<text:s/>ετησίως<text:s/>σε<text:s/>τακτική<text:s/>συνεδρίαση,<text:s/>με<text:s/>αποκλειστικό<text:s/>σκοπό<text:s/>τη<text:s/>γνωμοδότηση<text:s/>επί<text:s/>των<text:s/>αιτήσεων<text:s/>προέγκρισης<text:s/>και<text:s/>διασφαλίζει<text:s/>ότι<text:s/>κάθε<text:s/>αίτηση<text:s/>ολοκληρώνεται<text:s/>εντός<text:s/>έξι<text:s/>(6)<text:s/>μηνών<text:s/>από<text:s/>την<text:s/>υποβολή<text:s/>της.</text:span></text:p>
      <text:p text:style-name="P178"><text:span text:style-name="T178_1">6.</text:span><text:span text:style-name="T178_2"><text:s/>Όρια<text:s/>και<text:s/>ρυθμίσεις<text:s/>εγκεκριμένων<text:s/>Ζωνών<text:s/>Οικιστικού<text:s/>Ελέγχου,<text:s/>που<text:s/>έχουν<text:s/>καθοριστεί<text:s/>σύμφωνα<text:s/>με<text:s/>τις<text:s/>διατάξεις<text:s/>του<text:s/>άρθρου<text:s/>29<text:s/>του<text:s/>ν.<text:s/>1337/1983<text:s/>(Α’<text:s/>33),<text:s/>περιλαμβάνονται<text:s/>στο<text:s/>περιεχόμενο<text:s/>των<text:s/>Ειδικών<text:s/>Χωρικών<text:s/>Σχεδίων<text:s/>και<text:s/>μπορεί<text:s/>να<text:s/>τροποποιούνται<text:s/>με<text:s/>τα<text:s/>προεδρικά<text:s/>διατάγματα<text:s/>της<text:s/>παραγράφου<text:s/>4.<text:s/>Μετά<text:s/>την<text:s/>έγκριση<text:s/>των<text:s/>Ειδικών<text:s/>Χωρικών<text:s/>Σχεδίων,<text:s/>οι<text:s/>Ζώνες<text:s/>Οικιστικού<text:s/>Ελέγχου<text:s/>που<text:s/>έχουν<text:s/>ενσωματωθεί<text:s/>σε<text:s/>αυτά,<text:s/>παύουν<text:s/>να<text:s/>ισχύουν<text:s/>ως<text:s/>αυτοτελείς<text:s/>ρυθμίσεις,<text:s/>ως<text:s/>προς<text:s/>το<text:s/>τμήμα<text:s/>τους<text:s/>που<text:s/>ενσωματώνεται<text:s/>σε<text:s/>αυτά<text:s/>και<text:s/>ισχύουν<text:s/>οι<text:s/>ρυθμίσεις<text:s/>του<text:s/>Ειδικού<text:s/>Χωρικού<text:s/>Σχεδίου.</text:span></text:p>
      <text:p text:style-name="P179"><text:span text:style-name="T179_1">7.</text:span><text:span text:style-name="T179_2"><text:s/>Όρια<text:s/>και<text:s/>ρυθμίσεις<text:s/>προεδρικών<text:s/>διαταγμάτων<text:s/>που<text:s/>έχουν<text:s/>εκδοθεί<text:s/>δυνάμει<text:s/>της<text:s/>παρ.1<text:s/>του<text:s/>άρθρου<text:s/>4<text:s/>του<text:s/>ν.<text:s/>1577/1985,<text:s/>όπως<text:s/>αυτό<text:s/>αντικαταστάθηκε<text:s/>με<text:s/>το<text:s/>άρθρο<text:s/>3<text:s/>του<text:s/>ν.<text:s/>2831/2000,<text:s/>περιλαμβάνονται<text:s/>στο<text:s/>περιεχόμενο<text:s/>του<text:s/>Ειδικού<text:s/>Χωρικού<text:s/>Σχεδίου<text:s/>και<text:s/>μπορεί<text:s/>να<text:s/>συμπληρώνονται<text:s/>ή<text:s/>να<text:s/>τροποποιούνται<text:s/>με<text:s/>τα<text:s/>προεδρικά<text:s/>διατάγματα<text:s/>της<text:s/>παραγράφου<text:s/>4<text:s/>του<text:s/>παρόντος<text:s/>ή<text:s/>σύμφωνα<text:s/>με<text:s/>τα<text:s/>προ-<text:s/>βλεπόμενα<text:s/>στην<text:s/>παρ.<text:s/>2<text:s/>του<text:s/>άρθρου<text:s/>6<text:s/>του<text:s/>ν.<text:s/>4067/2012.</text:span></text:p>
      <text:p text:style-name="P180"><text:span text:style-name="T180_1">8.</text:span><text:span text:style-name="T180_2"><text:s/>Οι<text:s/>ρυθμίσεις<text:s/>των<text:s/>Ειδικών<text:s/>Χωρικών<text:s/>Σχεδίων<text:s/>είναι<text:s/>δεσμευτικές<text:s/>για<text:s/>όλα<text:s/>τα<text:s/>εκπονούμενα<text:s/>Τοπικά<text:s/>Χωρικά<text:s/>Σχέδια,<text:s/>καθώς<text:s/>και<text:s/>για<text:s/>κάθε<text:s/>ένταξη<text:s/>των<text:s/>περιοχών<text:s/>που<text:s/>καλύπτονται<text:s/>από<text:s/>Ειδικό<text:s/>Χωρικό<text:s/>Σχέδιο<text:s/>σε<text:s/>σχέδιο<text:s/>πόλε-<text:s/>ως.<text:s/>Κατ’<text:s/>εξαίρεση,<text:s/>με<text:s/>τα<text:s/>Τοπικά<text:s/>Χωρικά<text:s/>Σχέδια<text:s/>μπορεί<text:s/>να<text:s/>τροποποιούνται<text:s/>όρια<text:s/>και<text:s/>ρυθμίσεις<text:s/>των<text:s/>Ειδικών<text:s/>Χωρικών<text:s/>Σχεδίων<text:s/>ύστερα<text:s/>από<text:s/>ειδική<text:s/>αιτιολογία<text:s/>και<text:s/>σύμφωνη<text:s/>γνώμη<text:s/>του<text:s/>φορέα<text:s/>ανάπτυξης<text:s/>ή<text:s/>διοίκησης<text:s/>της<text:s/>περιοχής<text:s/>που<text:s/>έχει<text:s/>ενταχθεί<text:s/>σε<text:s/>Ειδικό<text:s/>Σχέδιο.<text:s/>Στις<text:s/>περιπτώσεις<text:s/>αυτές,<text:s/>το<text:s/>προεδρικό<text:s/>διάταγμα<text:s/>για<text:s/>την<text:s/>έγκριση<text:s/>του<text:s/>Τοπικού<text:s/>Χωρικού<text:s/>Σχεδίου<text:s/>προτείνεται<text:s/>και<text:s/>από<text:s/>τον<text:s/>καθ’<text:s/>ύλην<text:s/>αρμόδιο<text:s/>για<text:s/>το<text:s/>τροποποιούμενο<text:s/>Ειδικό<text:s/>Χωρικό<text:s/>Σχέδιο<text:s/>Υπουργό.</text:span></text:p>
      <text:p text:style-name="P181"><text:span text:style-name="T181_1">9.</text:span><text:span text:style-name="T181_2"><text:s/>Ειδικά<text:s/>Χωρικά<text:s/>Σχέδια,<text:s/>κατά<text:s/>την<text:s/>έννοια<text:s/>του<text:s/>παρόντος<text:s/>άρθρου,<text:s/>αποτελούν<text:s/>επίσης:</text:span></text:p>
      <text:p text:style-name="P182"><text:span text:style-name="T182_1">α)</text:span><text:span text:style-name="T182_2"><text:tab/></text:span><text:span text:style-name="T182_3">Οι<text:s/>Περιοχές<text:s/>Ολοκληρωμένης<text:s/>Τουριστικής<text:s/>Ανάπτυξης<text:s/>(ΠΟΤΑ)<text:s/>του<text:s/>άρθρου<text:s/>29<text:s/>του<text:s/>ν.<text:s/>2545/1997,<text:s/>οι<text:s/>Περιοχές<text:s/>Οργανωμένης<text:s/>Ανάπτυξης<text:s/>Παραγωγικών<text:s/>Δραστηριοτήτων<text:s/>(ΠΟΑΠΔ)<text:s/>του<text:s/>άρθρου<text:s/>24<text:s/>του<text:s/>ν.<text:s/>1650/1986,<text:s/>τα<text:s/>Τοπικά<text:s/>Ρυμοτομικά<text:s/>Σχέδια<text:s/>του<text:s/>άρθρου<text:s/>26<text:s/>του<text:s/>ν.<text:s/>1337/1983.</text:span></text:p>
      <text:p text:style-name="P183"><text:span text:style-name="T183_1">β)</text:span><text:span text:style-name="T183_2"><text:tab/></text:span><text:span text:style-name="T183_3">Οι<text:s/>Οργανωμένοι<text:s/>Υποδοχείς<text:s/>Μεταποιητικών<text:s/>και<text:s/>Επιχειρηματικών<text:s/>Δραστηριοτήτων<text:s/>της<text:s/>παρ.<text:s/>4<text:s/>του<text:s/>άρθρου<text:s/>41<text:s/>του<text:s/>ν.<text:s/>3982/2011.</text:span></text:p>
      <text:p text:style-name="P184"><text:span text:style-name="T184_1">γ)</text:span><text:span text:style-name="T184_2"><text:tab/></text:span><text:span text:style-name="T184_3">Τα<text:s/>Ειδικά<text:s/>Σχέδια<text:s/>Χωρικής<text:s/>Ανάπτυξης<text:s/>Δημοσίων<text:s/>Ακινήτων<text:s/>(ΕΣΧΑΔΑ)<text:s/>του<text:s/>άρθρου<text:s/>12<text:s/>του<text:s/>ν.<text:s/>3986/2011<text:s/>(Α’<text:s/>152),<text:s/>τα<text:s/>Ειδικά<text:s/>Σχέδια<text:s/>Χωρικής<text:s/>Ανάπτυξης<text:s/>Στρατηγικών<text:s/>Επενδύσεων<text:s/>(ΕΣΧΑΣΕ)<text:s/>του<text:s/>άρθρου<text:s/>24<text:s/>του<text:s/>ν.<text:s/>3894/2010<text:s/>(Α’<text:s/>204).</text:span></text:p>
      <text:p text:style-name="P185"><text:span text:style-name="T185_1">Για<text:s/>τη<text:s/>χωρική<text:s/>οργάνωση<text:s/>των<text:s/>περιοχών<text:s/>των<text:s/>περιπτώσεων<text:s/>α’<text:s/>και<text:s/>β’<text:s/>εφαρμόζονται<text:s/>οι<text:s/>οικείες<text:s/>για<text:s/>κάθε<text:s/>κατηγορία<text:s/>υποδοχέα<text:s/>διατάξεις,<text:s/>καθώς<text:s/>και<text:s/>η<text:s/>διαδικασία<text:s/>της<text:s/>παραγράφου<text:s/>5.<text:s/>Για<text:s/>το<text:s/>σχεδιασμό<text:s/>και<text:s/>τη<text:s/>χωρική<text:s/>οργάνωση<text:s/>των<text:s/>περιοχών<text:s/>της<text:s/>περίπτωσης<text:s/>γ’<text:s/>εφαρμόζεται<text:s/>αποκλειστικά<text:s/>το<text:s/>οικείο<text:s/>θεσμικό<text:s/>τους<text:s/>πλαίσιο.<text:s/>Στις<text:s/>περιπτώσεις<text:s/>των<text:s/>ανωτέρω<text:s/>υποδοχέων<text:s/>των<text:s/>περιπτώσεων<text:s/>α’,<text:s/>β’<text:s/>και<text:s/>γ’<text:s/>η<text:s/>οριοθέτηση<text:s/>των<text:s/>υδατορεμάτων<text:s/>που<text:s/>εμπίπτουν<text:s/>σε<text:s/>αυτούς,<text:s/>γίνεται<text:s/>με<text:s/>τη<text:s/>διοικητική<text:s/>πράξη<text:s/>έγκρισης<text:s/>εκάστου<text:s/>υποδοχέα,<text:s/>ύστερα<text:s/>από<text:s/>υποβολή<text:s/>φακέλου<text:s/>οριοθέτησης<text:s/>κατά<text:s/>τα<text:s/>οριζόμενα<text:s/>στο<text:s/>άρθρο<text:s/>2<text:s/>του<text:s/>ν.<text:s/>4258/2014.</text:span></text:p>
      <text:p text:style-name="P186"><text:span text:style-name="T186_1">10.</text:span><text:span text:style-name="T186_2"><text:s/>Κατά<text:s/>τη<text:s/>διαδικασία<text:s/>εκπόνησης<text:s/>του<text:s/>Ειδικού<text:s/>Χωρικού<text:s/>Σχεδίου<text:s/>και<text:s/>εφόσον<text:s/>η<text:s/>προτεινόμενη<text:s/>ανάπτυξη<text:s/>αφορά<text:s/>σε<text:s/>δημόσιο<text:s/>ή<text:s/>δημοτικό<text:s/>φορέα,<text:s/>μπορεί<text:s/>να<text:s/>επιβάλλεται,<text:s/>ύστερα<text:s/>από<text:s/>γνώμη<text:s/>του<text:s/>αρμόδιου<text:s/>Κεντρικού<text:s/>Συμβουλίου<text:s/>και<text:s/>σύμφωνα<text:s/>με<text:s/>τις<text:s/>οικείες<text:s/>διατάξεις,<text:s/>αναστολή<text:s/>χορήγησης<text:s/>αδειών<text:s/>δόμησης<text:s/>για<text:s/>ορισμένες<text:s/>χρήσεις<text:s/>είτε<text:s/>σε<text:s/>όλη<text:s/>την<text:s/>περιοχή<text:s/>του<text:s/>σχεδίου<text:s/>είτε<text:s/>σε<text:s/>μέρος<text:s/>αυτής,<text:s/>ύστερα<text:s/>από<text:s/>αιτιολογημένη<text:s/>εισήγηση<text:s/>της<text:s/>αρμόδιας<text:s/>υπηρεσίας<text:s/>του<text:s/>Υπουργείου<text:s/>Περιβάλλοντος<text:s/>και<text:s/>Ενέργειας.</text:span></text:p>
      <text:p text:style-name="P187"><text:span text:style-name="T187_1">11.</text:span><text:span text:style-name="T187_2"><text:s/>Τα<text:s/>Ειδικά<text:s/>Χωρικά<text:s/>Σχέδια<text:s/>τροποποιούνται<text:s/>σύμφωνα<text:s/>με<text:s/>τη<text:s/>διαδικασία<text:s/>της<text:s/>παραγράφου<text:s/>4<text:s/>εφόσον<text:s/>προκύψει<text:s/>τεκμηριωμένη<text:s/>προς<text:s/>τούτο<text:s/>ανάγκη<text:s/>από<text:s/>την<text:s/>τεχνική<text:s/>έκθεση<text:s/>αξιολόγησης<text:s/>και<text:s/>πάντως<text:s/>όχι<text:s/>σε<text:s/>διάστημα<text:s/>μικρότερο<text:s/>των<text:s/>πέντε<text:s/>(5)<text:s/>ετών<text:s/>από<text:s/>τη<text:s/>θεσμοθέτησή<text:s/>τους.</text:span></text:p>
      <text:p text:style-name="P188"><text:span text:style-name="T188_1">12.</text:span><text:span text:style-name="T188_2"><text:s/>Με<text:s/>απόφαση<text:s/>του<text:s/>Υπουργού<text:s/>Περιβάλλοντος<text:s/>και<text:s/>Ενέργειας<text:s/>μπορεί<text:s/>να<text:s/>καθορίζονται<text:s/>οι<text:s/>προδιαγραφές<text:s/>για<text:s/>την<text:s/>εκπόνηση<text:s/>και<text:s/>τη<text:s/>διαδικασία<text:s/>τροποποίησης<text:s/>των<text:s/>Ειδικών<text:s/>Χωρικών<text:s/>Σχεδίων.</text:span></text:p>
      <text:h text:style-name="P189" text:outline-level="6"><text:span text:style-name="T189_1">Άρθρο<text:s/>9</text:span></text:h>
      <text:h text:style-name="P190" text:outline-level="6"><text:span text:style-name="T190_1">Συντελεστής<text:s/>δόμησης</text:span></text:h>
      <text:p text:style-name="P191"><text:span text:style-name="T191_1">1.</text:span><text:span text:style-name="T191_2"><text:s/>Στις<text:s/>οικιστικές<text:s/>περιοχές,<text:s/>οι<text:s/>οποίες<text:s/>προτείνονται<text:s/>προς<text:s/>πολεοδόμηση<text:s/>με<text:s/>βάση<text:s/>τα<text:s/>Τοπικά<text:s/>Χωρικά<text:s/>Σχέδια<text:s/>ή<text:s/>τα<text:s/>Ειδικά<text:s/>Χωρικά<text:s/>Σχέδια<text:s/>των<text:s/>άρθρων<text:s/>7<text:s/>και<text:s/>8,<text:s/>καθορίζονται<text:s/>ανώτατα<text:s/>όρια<text:s/>συντελεστή<text:s/>δόμησης<text:s/>ως<text:s/>εξής:</text:span></text:p>
      <text:p text:style-name="P192"><text:span text:style-name="T192_1">α)</text:span><text:span text:style-name="T192_2"><text:tab/></text:span><text:span text:style-name="T192_3">Για<text:s/>τις<text:s/>περιοχές<text:s/>που<text:s/>προορίζονται<text:s/>για<text:s/>χρήση<text:s/>κύριας<text:s/>κατοικίας<text:s/>ο<text:s/>συντελεστής<text:s/>δόμησης<text:s/>δεν<text:s/>μπορεί<text:s/>να<text:s/>υπερβαίνει<text:s/>το<text:s/>0,8,</text:span></text:p>
      <text:p text:style-name="P193"><text:span text:style-name="T193_1">β)</text:span><text:span text:style-name="T193_2"><text:tab/></text:span><text:span text:style-name="T193_3">για<text:s/>τις<text:s/>περιοχές<text:s/>που<text:s/>προορίζονται<text:s/>για<text:s/>χρήση<text:s/>πολε-<text:s/>οδομικού<text:s/>κέντρου<text:s/>ο<text:s/>συντελεστής<text:s/>δόμησης<text:s/>δεν<text:s/>μπορεί<text:s/>να<text:s/>υπερβαίνει<text:s/>το<text:s/>1,2,</text:span></text:p>
      <text:p text:style-name="P194"><text:span text:style-name="T194_1">γ)</text:span><text:span text:style-name="T194_2"><text:tab/></text:span><text:span text:style-name="T194_3">για<text:s/>τις<text:s/>περιοχές<text:s/>που<text:s/>προορίζονται<text:s/>για<text:s/>χρήση<text:s/>τουρισμού<text:s/>–<text:s/>αναψυχής<text:s/>ο<text:s/>συντελεστής<text:s/>δόμησης<text:s/>δεν<text:s/>μπορεί<text:s/>να<text:s/>υπερβαίνει<text:s/>το<text:s/>0,6,</text:span></text:p>
      <text:p text:style-name="P195"><text:span text:style-name="T195_1">δ)</text:span><text:span text:style-name="T195_2"><text:tab/></text:span><text:span text:style-name="T195_3">για<text:s/>τις<text:s/>περιοχές<text:s/>που<text:s/>προορίζονται<text:s/>για<text:s/>χρήση<text:s/>παρα-<text:s/>θεριστικής<text:s/>(δεύτερης)<text:s/>κατοικίας<text:s/>ο<text:s/>συντελεστής<text:s/>δόμησης<text:s/>δεν<text:s/>μπορεί<text:s/>να<text:s/>υπερβαίνει<text:s/>το<text:s/>0,4,</text:span></text:p>
      <text:p text:style-name="P196"><text:span text:style-name="T196_1">ε)</text:span><text:span text:style-name="T196_2"><text:tab/></text:span><text:span text:style-name="T196_3">για<text:s/>τις<text:s/>περιοχές<text:s/>που<text:s/>προορίζονται<text:s/>για<text:s/>χρήση<text:s/>εγκαταστάσεων<text:s/>κοινής<text:s/>ωφέλειας<text:s/>ο<text:s/>συντελεστής<text:s/>δόμησης<text:s/>δεν<text:s/>μπορεί<text:s/>να<text:s/>υπερβαίνει<text:s/>το<text:s/>1,2,</text:span></text:p>
      <text:p text:style-name="P197"><text:span text:style-name="T197_1">στ)</text:span><text:span text:style-name="T197_2"><text:tab/></text:span><text:span text:style-name="T197_3">σε<text:s/>κάθε<text:s/>περίπτωση<text:s/>στις<text:s/>ανωτέρω<text:s/>περιοχές<text:s/>ο<text:s/>μέσος<text:s/>συντελεστής<text:s/>δόμησης<text:s/>που<text:s/>προκύπτει<text:s/>κατά<text:s/>την<text:s/>πολεοδόμησή<text:s/>τους<text:s/>ανά<text:s/>πολεοδομική<text:s/>ενότητα<text:s/>δεν<text:s/>επιτρέπεται<text:s/>να<text:s/>υπερβαίνει<text:s/>το<text:s/>0,8<text:s/>επί<text:s/>του<text:s/>συνόλου<text:s/>της<text:s/>εκτάσεως<text:s/>που<text:s/>απομένει,<text:s/>μετά<text:s/>την<text:s/>αφαίρεση<text:s/>του<text:s/>τμήματος<text:s/>που<text:s/>αποδίδεται<text:s/>σε<text:s/>κοινόχρηστους<text:s/>χώρους.</text:span></text:p>
      <text:p text:style-name="P198"><text:span text:style-name="T198_1">2.</text:span><text:span text:style-name="T198_2"><text:s/>Στις<text:s/>περιοχές<text:s/>παραγωγικών<text:s/>δραστηριοτήτων,<text:s/>οι<text:s/>οποίες<text:s/>προτείνονται<text:s/>προς<text:s/>πολεοδόμηση<text:s/>με<text:s/>βάση<text:s/>τα<text:s/>Τοπικά<text:s/>Χωρικά<text:s/>Σχέδια<text:s/>ή<text:s/>τα<text:s/>Ειδικά<text:s/>Χωρικά<text:s/>Σχέδια<text:s/>των<text:s/>άρθρων<text:s/>7<text:s/>και<text:s/>8,<text:s/>καθορίζονται<text:s/>ανώτατα<text:s/>όρια<text:s/>συντελεστή<text:s/>δόμησης<text:s/>ως<text:s/>εξής:</text:span></text:p>
      <text:p text:style-name="P199"><text:span text:style-name="T199_1">α)</text:span><text:span text:style-name="T199_2"><text:tab/></text:span><text:span text:style-name="T199_3">Για<text:s/>τις<text:s/>περιοχές<text:s/>που<text:s/>προορίζονται<text:s/>για<text:s/>χρήση<text:s/>χονδρεμπορίου<text:s/>ο<text:s/>συντελεστής<text:s/>δόμησης<text:s/>δεν<text:s/>μπορεί<text:s/>να<text:s/>υπερβαίνει<text:s/>το<text:s/>1,2,</text:span></text:p>
      <text:p text:style-name="P200"><text:span text:style-name="T200_1">β)</text:span><text:span text:style-name="T200_2"><text:tab/></text:span><text:span text:style-name="T200_3">για<text:s/>τις<text:s/>περιοχές<text:s/>που<text:s/>προορίζονται<text:s/>για<text:s/>τις<text:s/>λοιπές<text:s/>χρήσεις<text:s/>παραγωγικών<text:s/>δραστηριοτήτων<text:s/>ο<text:s/>συντελεστής<text:s/>δόμησης<text:s/>δεν<text:s/>μπορεί<text:s/>να<text:s/>υπερβαίνει<text:s/>το<text:s/>1,6.</text:span></text:p>
      <text:p text:style-name="P201"><text:span text:style-name="T201_1">3.</text:span><text:span text:style-name="T201_2"><text:s/>Οι<text:s/>ανωτέρω<text:s/>καθοριζόμενοι<text:s/>συντελεστές<text:s/>δόμησης<text:s/>εφαρμόζονται<text:s/>μετά<text:s/>την<text:s/>έγκριση<text:s/>του<text:s/>σχεδίου<text:s/>εφαρμογής<text:s/>του<text:s/>άρθρου<text:s/>10.</text:span></text:p>
      <text:p text:style-name="P202"><text:span text:style-name="T202_1">4.</text:span><text:span text:style-name="T202_2"><text:s/>Ειδικές<text:s/>διατάξεις<text:s/>με<text:s/>τις<text:s/>οποίες<text:s/>έχουν<text:s/>καθοριστεί<text:s/>συντελεστές<text:s/>δόμησης<text:s/>μεγαλύτεροι<text:s/>από<text:s/>τους<text:s/>προβλε-<text:s/>πόμενους<text:s/>στην<text:s/>παράγραφο<text:s/>1<text:s/>ή<text:s/>και<text:s/>διαφορετικός<text:s/>τρόπος<text:s/>υπολογισμού<text:s/>αυτών,<text:s/>διατηρούνται<text:s/>σε<text:s/>ισχύ.</text:span></text:p>
      <text:p text:style-name="P203"><text:span text:style-name="T203_1">5.</text:span><text:span text:style-name="T203_2"><text:s/>Στους<text:s/>πόλους<text:s/>υπερτοπικής<text:s/>σημασίας<text:s/>του<text:s/>ν.<text:s/>2730/1999<text:s/>(Α’<text:s/>130),<text:s/>κατ’<text:s/>εξαίρεση<text:s/>των<text:s/>οριζομένων<text:s/>στις<text:s/>παραγράφους<text:s/>1<text:s/>και<text:s/>2,<text:s/>στις<text:s/>προς<text:s/>πολεοδόμηση<text:s/>περιοχές,<text:s/>καθορίζεται<text:s/>με<text:s/>το<text:s/>Ειδικό<text:s/>Χωρικό<text:s/>Σχέδιο<text:s/>του<text:s/>άρθρου<text:s/>8<text:s/>ο<text:s/>συντελεστής<text:s/>δόμησης<text:s/>ή<text:s/>ο<text:s/>μέσος<text:s/>συντελεστής<text:s/>που<text:s/>έχει<text:s/>οριστεί<text:s/>από<text:s/>τις<text:s/>εκάστοτε<text:s/>ειδικές<text:s/>διατάξεις<text:s/>που<text:s/>τους<text:s/>διέ-<text:s/>πουν.<text:s/>Αν<text:s/>δεν<text:s/>έχει<text:s/>οριστεί<text:s/>συντελεστής<text:s/>δόμησης<text:s/>από<text:s/>τις<text:s/>ειδικές<text:s/>διατάξεις,<text:s/>με<text:s/>το<text:s/>Ειδικό<text:s/>Χωρικό<text:s/>Σχέδιο<text:s/>του<text:s/>άρθρου<text:s/>8<text:s/>καθορίζεται<text:s/>μέσος<text:s/>συντελεστής<text:s/>δόμησης,<text:s/>ο<text:s/>οποίος<text:s/>δεν<text:s/>επιτρέπεται<text:s/>να<text:s/>υπερβαίνει<text:s/>το<text:s/>0,8.</text:span></text:p>
      <text:h text:style-name="P204" text:outline-level="6"><text:span text:style-name="T204_1">Άρθρο<text:s/>10</text:span></text:h>
      <text:h text:style-name="P205" text:outline-level="6"><text:span text:style-name="T205_1">Πολεοδομικά<text:s/>Σχέδια<text:s/>Εφαρμογής</text:span></text:h>
      <text:p text:style-name="P206"><text:span text:style-name="T206_1">1.</text:span><text:span text:style-name="T206_2"><text:s/>Για<text:s/>την<text:s/>πολεοδόμηση<text:s/>ορισμένης<text:s/>περιοχής<text:s/>απαιτείται<text:s/>η<text:s/>σύνταξη<text:s/>και<text:s/>έγκριση<text:s/>Πολεοδομικού<text:s/>Σχεδίου<text:s/>Εφαρμογής<text:s/>το<text:s/>οποίο<text:s/>περιλαμβάνει<text:s/>το<text:s/>Πολεοδομικό<text:s/>Σχέδιο<text:s/>και<text:s/>Πράξη<text:s/>Εφαρμογής.<text:s/>Με<text:s/>τα<text:s/>σχέδια<text:s/>αυτά<text:s/>εξειδικεύονται,<text:s/>σε<text:s/>κλίμακα<text:s/>πόλης<text:s/>ή<text:s/>οικισμού<text:s/>ή<text:s/>τμημάτων<text:s/>αυτών<text:s/>ή<text:s/>σε<text:s/>ζώνες<text:s/>και<text:s/>περιοχές<text:s/>ειδικών<text:s/>χρήσεων,<text:s/>οι<text:s/>ρυθμίσεις<text:s/>των<text:s/>Τοπικών<text:s/>ή<text:s/>Ειδικών<text:s/>Χωρικών<text:s/>Σχεδίων<text:s/>περί<text:s/>χρήσεων<text:s/>γης<text:s/>και<text:s/>όρων<text:s/>δόμησης<text:s/>και<text:s/>καθορίζονται<text:s/>επακριβώς<text:s/>οι<text:s/>κοινόχρηστοι,<text:s/>κοινωφελείς<text:s/>και<text:s/>οικοδομήσιμοι<text:s/>χώροι<text:s/>της<text:s/>προς<text:s/>πολεοδόμηση<text:s/>περιοχής,<text:s/>καθώς<text:s/>και<text:s/>τα<text:s/>διαγράμματα<text:s/>των<text:s/>δικτύων<text:s/>υποδομής.</text:span></text:p>
      <text:p text:style-name="P207"><text:span text:style-name="T207_1">2.</text:span><text:span text:style-name="T207_2"><text:s/>Για<text:s/>την<text:s/>κατάρτιση<text:s/>Πολεοδομικού<text:s/>Σχεδίου<text:s/>Εφαρμογής<text:s/>απαιτείται<text:s/>η<text:s/>ύπαρξη<text:s/>εγκεκριμένων<text:s/>Τοπικών<text:s/>ή<text:s/>Ειδικών<text:s/>Χωρικών<text:s/>Σχεδίων<text:s/>των<text:s/>άρθρων<text:s/>7<text:s/>και<text:s/>8.<text:s/>Αν<text:s/>δεν<text:s/>έχει<text:s/>εγκριθεί<text:s/>για<text:s/>την<text:s/>προς<text:s/>πολεοδόμηση<text:s/>περιοχή<text:s/>Τοπικό<text:s/>ή<text:s/>Ειδικό<text:s/>Χωρικό<text:s/>Σχέδιο<text:s/>και<text:s/>η<text:s/>περιοχή<text:s/>συνεχίζει<text:s/>να<text:s/>καλύπτεται<text:s/>από<text:s/>ισχύον<text:s/>Γενικό<text:s/>Πολεοδομικό<text:s/>Σχέδιο<text:s/>ή<text:s/>Σχέδιο<text:s/>Χωρικής<text:s/>και<text:s/>Οικιστικής<text:s/>Οργάνωσης<text:s/>Ανοικτής<text:s/>Πόλης,<text:s/>ακολουθείται<text:s/>η<text:s/>διαδικασία<text:s/>πολεοδόμησης,<text:s/>σύμφωνα<text:s/>με<text:s/>τις<text:s/>διατάξεις<text:s/>των<text:s/>άρθρων<text:s/>7,<text:s/>8<text:s/>έως<text:s/>14,<text:s/>15<text:s/>και<text:s/>19<text:s/>του<text:s/>ν.<text:s/>2508/1997<text:s/>(Α’<text:s/>124),<text:s/>αν<text:s/>πρόκειται<text:s/>για<text:s/>περιοχή<text:s/>που<text:s/>έχει<text:s/>καθορισθεί<text:s/>ως<text:s/>περιοχή<text:s/>ανάπλασης<text:s/>ή<text:s/>αν<text:s/>πρόκειται<text:s/>για<text:s/>προβληματική<text:s/>περιοχή<text:s/>προς<text:s/>πολεοδομική<text:s/>αναμόρφωση<text:s/>ή<text:s/>αν<text:s/>πρόκειται<text:s/>για<text:s/>οικισμό<text:s/>κάτω<text:s/>των<text:s/>2.000<text:s/>κατοίκων,<text:s/>αντίστοιχα.</text:span></text:p>
      <text:p text:style-name="P208"><text:span text:style-name="T208_1">3.</text:span><text:span text:style-name="T208_2"><text:s/>Τα<text:s/>Πολεοδομικά<text:s/>Σχέδια<text:s/>Εφαρμογής<text:s/>καταρτίζονται<text:s/>για<text:s/>το<text:s/>σύνολο<text:s/>των<text:s/>περιοχών<text:s/>των<text:s/>Τοπικών<text:s/>ή<text:s/>Ειδικών<text:s/>Χωρικών<text:s/>Σχεδίων<text:s/>που<text:s/>προορίζονται<text:s/>για<text:s/>πολεοδόμηση<text:s/>ή<text:s/>και<text:s/>για<text:s/>τμήμα<text:s/>αυτών,<text:s/>το<text:s/>οποίο<text:s/>πρέπει<text:s/>πάντως<text:s/>να<text:s/>αποτελεί<text:s/>πολεοδομική<text:s/>ενότητα,<text:s/>όπως<text:s/>αυτή<text:s/>καθορίζεται<text:s/>στο<text:s/>οικείο<text:s/>Τοπικό<text:s/>ή<text:s/>Ειδικό<text:s/>Χωρικό<text:s/>Σχέδιο.</text:span></text:p>
      <text:p text:style-name="P209"><text:span text:style-name="T209_1">4.</text:span><text:span text:style-name="T209_2"><text:s/>α)<text:s/>Η<text:s/>κίνηση<text:s/>της<text:s/>διαδικασίας<text:s/>σύνταξης<text:s/>των<text:s/>Πολε-<text:s/>οδομικών<text:s/>Σχεδίων<text:s/>Εφαρμογής<text:s/>γίνεται<text:s/>από<text:s/>τον<text:s/>οικείο<text:s/>Δήμο.<text:s/>Η<text:s/>διαδικασία<text:s/>μπορεί<text:s/>να<text:s/>κινηθεί<text:s/>και<text:s/>από<text:s/>την<text:s/>Αποκεντρωμένη<text:s/>Διοίκηση,<text:s/>ύστερα<text:s/>από<text:s/>σχετική<text:s/>ενημέρωση<text:s/>του<text:s/>οικείου<text:s/>Δήμου.</text:span></text:p>
      <text:p text:style-name="P210"><text:span text:style-name="T210_1">β)</text:span><text:span text:style-name="T210_2"><text:tab/></text:span><text:span text:style-name="T210_3">Τα<text:s/>Πολεοδομικά<text:s/>Σχέδια<text:s/>Εφαρμογής,<text:s/>πριν<text:s/>από<text:s/>την<text:s/>έγκρισή<text:s/>τους,<text:s/>εκτίθενται<text:s/>με<text:s/>το<text:s/>σχετικό<text:s/>κτηματογραφικό<text:s/>διάγραμμα<text:s/>στον<text:s/>οικείο<text:s/>Δήμο<text:s/>επί<text:s/>είκοσι<text:s/>(20)<text:s/>εργάσιμες<text:s/>ημέρες.<text:s/>Για<text:s/>το<text:s/>γεγονός<text:s/>αυτό<text:s/>ειδοποιείται<text:s/>το<text:s/>κοινό<text:s/>με<text:s/>σχετική<text:s/>δημοσίευση<text:s/>σε<text:s/>δύο<text:s/>(2)<text:s/>εφημερίδες,<text:s/>τοπικής<text:s/>ή<text:s/>εθνικής<text:s/>κυκλοφορίας<text:s/>και<text:s/>στην<text:s/>ιστοσελίδα<text:s/>του<text:s/>Δήμου.<text:s/>Κατ’<text:s/>εξαίρεση<text:s/>η<text:s/>πιο<text:s/>πάνω<text:s/>προθεσμία<text:s/>μπορεί<text:s/>να<text:s/>παρα-<text:s/>ταθεί<text:s/>έως<text:s/>και<text:s/>πέντε<text:s/>(5)<text:s/>εργάσιμες<text:s/>ημέρες<text:s/>ύστερα<text:s/>από<text:s/>αιτιολογημένη<text:s/>εισήγηση<text:s/>της<text:s/>αρμόδιας<text:s/>υπηρεσίας<text:s/>του<text:s/>Δήμου.<text:s/>Οι<text:s/>ενδιαφερόμενοι<text:s/>μπορούν<text:s/>μέσα<text:s/>στην<text:s/>προθεσμία<text:s/>αυτή<text:s/>να<text:s/>λάβουν<text:s/>γνώση<text:s/>των<text:s/>παραπάνω<text:s/>στοιχείων<text:s/>και<text:s/>να<text:s/>υποβάλουν<text:s/>εγγράφως<text:s/>ή<text:s/>ηλεκτρονικά<text:s/>στην<text:s/>ιστοσελίδα<text:s/>του<text:s/>οικείου<text:s/>Δήμου<text:s/>ενστάσεις<text:s/>τους,<text:s/>τις<text:s/>οποίες<text:s/>ο<text:s/>Δήμος<text:s/>οφείλει<text:s/>να<text:s/>εξετάσει<text:s/>εντός<text:s/>σαράντα<text:s/>(40)<text:s/>εργάσιμων<text:s/>ημερών<text:s/>από<text:s/>τη<text:s/>λήξη<text:s/>της<text:s/>ανωτέρω<text:s/>προθεσμίας.<text:s/>Εφόσον,<text:s/>μετά<text:s/>την<text:s/>εξέταση<text:s/>των<text:s/>ενστάσεων,<text:s/>προκύπτει<text:s/>ανάγκη<text:s/>τροποποίησης<text:s/>των<text:s/>Πολεοδομικών<text:s/>Σχεδίων,<text:s/>αυτά<text:s/>αναρτώνται<text:s/>εκ<text:s/>νέου<text:s/>για<text:s/>δέκα<text:s/>(10)<text:s/>εργάσιμες<text:s/>ημέρες<text:s/>προς<text:s/>ενημέρωση<text:s/>του<text:s/>κοινού.<text:s/>Μετά<text:s/>την<text:s/>άπρακτη<text:s/>πάροδο<text:s/>των<text:s/>ως<text:s/>άνω<text:s/>προθεσμιών,<text:s/>τα<text:s/>Πολεοδομικά<text:s/>Σχέδια<text:s/>προωθούνται<text:s/>προς<text:s/>έγκριση.</text:span></text:p>
      <text:p text:style-name="P211"><text:span text:style-name="T211_1">γ)</text:span><text:span text:style-name="T211_2"><text:tab/></text:span><text:span text:style-name="T211_3">Η<text:s/>έγκριση<text:s/>των<text:s/>Πολεοδομικών<text:s/>Σχεδίων<text:s/>Εφαρμογής<text:s/>γίνεται<text:s/>με<text:s/>απόφαση<text:s/>του<text:s/>Γενικού<text:s/>Γραμματέα<text:s/>Περιφέρειας,<text:s/>ύστερα<text:s/>από<text:s/>γνώμη<text:s/>του<text:s/>οικείου<text:s/>Συμβουλίου<text:s/>Πολεοδομι-<text:s/>κών<text:s/>Θεμάτων<text:s/>και<text:s/>Αμφισβητήσεων,<text:s/>και<text:s/>εισήγηση<text:s/>της<text:s/>αρμόδιας<text:s/>υπηρεσίας<text:s/>της<text:s/>οικείας<text:s/>Περιφέρειας.<text:s/>Η<text:s/>ανωτέρω<text:s/>γνώμη<text:s/>παρέχεται<text:s/>υποχρεωτικώς<text:s/>μέσα<text:s/>σε<text:s/>προθεσμία<text:s/>δύο<text:s/>(2)<text:s/>μηνών<text:s/>από<text:s/>τότε<text:s/>που<text:s/>περιέρχεται<text:s/>στο<text:s/>οικείο<text:s/>συμβούλιο<text:s/>ο<text:s/>σχετικός<text:s/>φάκελος<text:s/>προς<text:s/>γνωμοδότηση.<text:s/>Μετά<text:s/>την<text:s/>άπρακτη<text:s/>πάροδο<text:s/>της<text:s/>ανωτέρω<text:s/>προθεσμίας,<text:s/>η<text:s/>διαδικασία<text:s/>μπορεί<text:s/>να<text:s/>συνεχίζεται<text:s/>χωρίς<text:s/>τη<text:s/>σχετική<text:s/>γνώμη.</text:span></text:p>
      <text:p text:style-name="P212"><text:span text:style-name="T212_1">δ)</text:span><text:span text:style-name="T212_2"><text:tab/></text:span><text:span text:style-name="T212_3">Με<text:s/>την<text:s/>απόφαση<text:s/>της<text:s/>περίπτωσης<text:s/>γ’<text:s/>κυρώνεται<text:s/>και<text:s/>η<text:s/>οικεία<text:s/>Πράξη<text:s/>Εφαρμογής,<text:s/>όπου<text:s/>απαιτείται,<text:s/>η<text:s/>οποία<text:s/>συντάσσεται<text:s/>ταυτόχρονα<text:s/>και<text:s/>σε<text:s/>άμεση<text:s/>συσχέτιση<text:s/>με<text:s/>τα<text:s/>Πολεοδομικά<text:s/>Σχέδια<text:s/>Εφαρμογής,<text:s/>κατά<text:s/>τα<text:s/>οριζόμενα<text:s/>ειδικότερα<text:s/>στα<text:s/>άρθρα<text:s/>8<text:s/>και<text:s/>9<text:s/>του<text:s/>ν.<text:s/>1337/1983.<text:s/>Με<text:s/>απόφαση<text:s/>του<text:s/>Υπουργού<text:s/>Περιβάλλοντος<text:s/>και<text:s/>Ενέργειας<text:s/>εγκρίνονται<text:s/>προδιαγραφές<text:s/>για<text:s/>την<text:s/>ενιαία<text:s/>εκπόνηση<text:s/>του<text:s/>Πολεοδομικού<text:s/>Σχεδίου<text:s/>και<text:s/>της<text:s/>Πράξης<text:s/>Εφαρμογής<text:s/>και<text:s/>ρυθμίζεται<text:s/>κάθε<text:s/>άλλο<text:s/>σχετικό<text:s/>θέμα.</text:span></text:p>
      <text:p text:style-name="P213"><text:span text:style-name="T213_1">ε)</text:span><text:span text:style-name="T213_2"><text:tab/></text:span><text:span text:style-name="T213_3">Η<text:s/>έγκριση<text:s/>του<text:s/>Πολεοδομικού<text:s/>Σχεδίου<text:s/>Εφαρμογής<text:s/>έχει<text:s/>τις<text:s/>συνέπειες<text:s/>έγκρισης<text:s/>σχεδίου<text:s/>πόλης<text:s/>κατά<text:s/>τις<text:s/>διατάξεις<text:s/>του<text:s/>ν.δ.<text:s/>της<text:s/>17-7/16.8.1923<text:s/>(Α’<text:s/>228).</text:span></text:p>
      <text:p text:style-name="P214"><text:span text:style-name="T214_1">5.</text:span><text:span text:style-name="T214_2"><text:s/>Η<text:s/>έγκριση<text:s/>Πολεοδομικού<text:s/>Σχεδίου<text:s/>Εφαρμογής<text:s/>σε<text:s/>περιοχές<text:s/>που<text:s/>έχουν<text:s/>ενταχθεί<text:s/>σε<text:s/>Ειδικά<text:s/>Χωρικά<text:s/>Σχέδια<text:s/>ή<text:s/>διέπονται<text:s/>από<text:s/>ειδικότερες<text:s/>ρυθμίσεις<text:s/>γίνεται<text:s/>σύμφωνα<text:s/>με<text:s/>τα<text:s/>όσα<text:s/>ορίζονται<text:s/>στις<text:s/>κείμενες<text:s/>διατάξεις.</text:span></text:p>
      <text:p text:style-name="P215"><text:span text:style-name="T215_1">6.</text:span><text:span text:style-name="T215_2"><text:s/>Μετά<text:s/>την<text:s/>έγκριση<text:s/>των<text:s/>Πολεοδομικών<text:s/>Σχεδίων<text:s/>Εφαρμογής<text:s/>απαγορεύεται<text:s/>η<text:s/>τροποποίησή<text:s/>τους<text:s/>για<text:s/>μία<text:s/>πενταετία,<text:s/>εκτός<text:s/>από<text:s/>εξαιρετικές<text:s/>περιπτώσεις,<text:s/>κατά<text:s/>τις<text:s/>οποίες<text:s/>καθίστανται<text:s/>αναγκαίες<text:s/>ειδικότερες<text:s/>επιμέρους<text:s/>τροποποιήσεις<text:s/>τους<text:s/>για<text:s/>τη<text:s/>διευκόλυνση<text:s/>της<text:s/>εφαρμογής<text:s/>του<text:s/>σχεδιασμού<text:s/>στην<text:s/>περιοχή.</text:span></text:p>
      <text:p text:style-name="P216"><text:span text:style-name="T216_1">7.</text:span><text:span text:style-name="T216_2"><text:s/>Όπου<text:s/>στις<text:s/>διατάξεις<text:s/>της<text:s/>ισχύουσας<text:s/>νομοθεσίας<text:s/>αναφέρεται<text:s/>η<text:s/>«Πολεοδομική<text:s/>Μελέτη»<text:s/>νοείται<text:s/>εφεξής<text:s/>το<text:s/>Πολεοδομικό<text:s/>Σχέδιο<text:s/>Εφαρμογής<text:s/>του<text:s/>παρόντος<text:s/>άρθρου.</text:span></text:p>
      <text:p text:style-name="P217"><text:span text:style-name="T217_1">8.</text:span><text:span text:style-name="T217_2"><text:s/>Κατά<text:s/>τη<text:s/>διαδικασία<text:s/>εκπόνησης<text:s/>Πολεοδομικού<text:s/>Σχεδίου<text:s/>Εφαρμογής<text:s/>μπορεί<text:s/>να<text:s/>επιβάλλεται<text:s/>αναστολή<text:s/>οικοδομικών<text:s/>αδειών<text:s/>και<text:s/>εργασιών<text:s/>κατά<text:s/>τις<text:s/>διατάξεις<text:s/>του<text:s/>άρθρου<text:s/>7<text:s/>με<text:s/>απόφαση<text:s/>του<text:s/>Γενικού<text:s/>Γραμματέα<text:s/>της<text:s/>Αποκεντρωμένης<text:s/>Διοίκησης.</text:span></text:p>
      <text:h text:style-name="P218" text:outline-level="2"><text:span text:style-name="T218_1">ΚΕΦΑΛΑΙΟ<text:s/>Δ’</text:span></text:h>
      <text:h text:style-name="P219" text:outline-level="6"><text:span text:style-name="T219_1">Άρθρο<text:s/>11</text:span></text:h>
      <text:h text:style-name="P220" text:outline-level="6"><text:span text:style-name="T220_1">Κωδικοποίηση<text:s/>διατάξεων<text:s/>χωροταξίας<text:s/>και<text:s/>πολεοδομίας</text:span></text:h>
      <text:p text:style-name="P221"><text:span text:style-name="T221_1">1.</text:span><text:span text:style-name="T221_2"><text:s/>Με<text:s/>κοινή<text:s/>απόφαση<text:s/>των<text:s/>Υπουργών<text:s/>Δικαιοσύνης,<text:s/>Διαφάνειας<text:s/>και<text:s/>Ανθρωπίνων<text:s/>Δικαιωμάτων,<text:s/>Οικονομικών<text:s/>και<text:s/>Περιβάλλοντος<text:s/>και<text:s/>Ενέργειας,<text:s/>συνιστάται<text:s/>στο<text:s/>Υπουργείο<text:s/>Περιβάλλοντος<text:s/>και<text:s/>Ενέργειας<text:s/>ειδική<text:s/>νομοπαρασκευαστική<text:s/>επιτροπή<text:s/>της<text:s/>οποίας<text:s/>τα<text:s/>μέλη<text:s/>δεν<text:s/>επιτρέπεται<text:s/>να<text:s/>υπερβαίνουν<text:s/>τα<text:s/>είκοσι<text:s/>(20),<text:s/>για<text:s/>τη<text:s/>σύνταξη<text:s/>κώδικα<text:s/>χωροταξίας<text:s/>και<text:s/>πολεοδομίας.</text:span></text:p>
      <text:p text:style-name="P222"><text:span text:style-name="T222_1">2.</text:span><text:span text:style-name="T222_2"><text:s/>Με<text:s/>την<text:s/>ίδια<text:s/>απόφαση<text:s/>καθορίζονται<text:s/>το<text:s/>ποσό<text:s/>και<text:s/>ο<text:s/>τρόπος<text:s/>καταβολής<text:s/>της<text:s/>αποζημίωσης<text:s/>των<text:s/>μελών<text:s/>της<text:s/>επιτροπής,<text:s/>των<text:s/>ειδικών<text:s/>εισηγητών<text:s/>που<text:s/>τυχόν<text:s/>ορίζονται<text:s/>και<text:s/>των<text:s/>γραμματέων,<text:s/>με<text:s/>την<text:s/>επιφύλαξη<text:s/>των<text:s/>διατάξεων<text:s/>του<text:s/>άρθρου<text:s/>21<text:s/>του<text:s/>ν.<text:s/>4354/2015<text:s/>(Α’<text:s/>176),<text:s/>και<text:s/>ρυθμίζεται<text:s/>κάθε<text:s/>άλλο<text:s/>σχετικό<text:s/>θέμα.</text:span></text:p>
      <text:p text:style-name="P223"><text:span text:style-name="T223_1">3.</text:span><text:span text:style-name="T223_2"><text:s/>Η<text:s/>επιτροπή<text:s/>συγκροτείται<text:s/>από<text:s/>δικαστικούς<text:s/>λειτουργούς,<text:s/>καθηγητές<text:s/>ανώτατων<text:s/>εκπαιδευτικών<text:s/>ιδρυμάτων<text:s/>και<text:s/>δημοσίους<text:s/>υπαλλήλους,<text:s/>καθώς<text:s/>και<text:s/>από<text:s/>ιδιώτες<text:s/>επιστήμονες<text:s/>ειδικευμένους<text:s/>σε<text:s/>θέματα<text:s/>χωροταξίας<text:s/>και<text:s/>πολεοδομίας.</text:span></text:p>
      <text:p text:style-name="P224"><text:span text:style-name="T224_1">4.</text:span><text:span text:style-name="T224_2"><text:s/>Ο<text:s/>πρόεδρος<text:s/>και<text:s/>τα<text:s/>μέλη<text:s/>της<text:s/>επιτροπής<text:s/>ορίζονται<text:s/>με<text:s/>απόφαση<text:s/>του<text:s/>Υπουργού<text:s/>Περιβάλλοντος<text:s/>και<text:s/>Ενέργειας,<text:s/>με<text:s/>την<text:s/>οποία<text:s/>και<text:s/>τάσσεται<text:s/>ο<text:s/>χρόνος<text:s/>περάτωσης<text:s/>του<text:s/>έργου<text:s/>της.<text:s/>Με<text:s/>την<text:s/>ίδια<text:s/>απόφαση<text:s/>ορίζονται<text:s/>έως<text:s/>τρεις<text:s/>(3)<text:s/>υπάλληλοι<text:s/>του<text:s/>Υπουργείου<text:s/>Περιβάλλοντος<text:s/>και<text:s/>Ενέργειας<text:s/>οι<text:s/>οποίοι<text:s/>ασκούν<text:s/>καθήκοντα<text:s/>γραμματέα<text:s/>της<text:s/>επιτροπής.</text:span></text:p>
      <text:p text:style-name="P225"><text:span text:style-name="T225_1">5.</text:span><text:span text:style-name="T225_2"><text:s/>Ο<text:s/>κατά<text:s/>την<text:s/>παράγραφο<text:s/>1<text:s/>κώδικας<text:s/>περιλαμβάνει<text:s/>τις<text:s/>ισχύουσες<text:s/>διατάξεις<text:s/>νόμων<text:s/>και<text:s/>κανονιστικών<text:s/>πράξεων,<text:s/>που<text:s/>αφορούν<text:s/>τη<text:s/>χωροταξική<text:s/>και<text:s/>πολεοδομική<text:s/>νομοθεσία.</text:span></text:p>
      <text:p text:style-name="P226"><text:span text:style-name="T226_1">6.</text:span><text:span text:style-name="T226_2"><text:s/>Κατά<text:s/>τη<text:s/>σύνταξη<text:s/>του<text:s/>κώδικα,<text:s/>επιτρέπεται<text:s/>η<text:s/>κατάργηση<text:s/>διατάξεων<text:s/>που<text:s/>κρίνονται<text:s/>ατελέσφορες<text:s/>για<text:s/>την<text:s/>επίτευξη<text:s/>πρακτικών<text:s/>αποτελεσμάτων,<text:s/>η<text:s/>απάλειψη<text:s/>διατάξεων<text:s/>που<text:s/>έχουν<text:s/>καταργηθεί<text:s/>σιωπηρώς,<text:s/>καθώς<text:s/>και<text:s/>των<text:s/>μεταβατικών<text:s/>διατάξεων<text:s/>που<text:s/>δεν<text:s/>έχουν<text:s/>πλέον<text:s/>πεδίο<text:s/>εφαρμογής,<text:s/>η<text:s/>προσαρμογή<text:s/>διατάξεων<text:s/>προς<text:s/>το<text:s/>ισχύον<text:s/>Σύνταγμα,<text:s/>η<text:s/>αναδιατύπωση<text:s/>διατάξεων<text:s/>και<text:s/>η<text:s/>εισαγωγή<text:s/>διατάξεων<text:s/>για<text:s/>την<text:s/>απλούστευση<text:s/>ή<text:s/>την<text:s/>άρση<text:s/>ερμηνευτικών<text:s/>αμφιβολιών<text:s/>ή<text:s/>συσχετισμού<text:s/>προς<text:s/>παρεμφερείς<text:s/>διατάξεις,<text:s/>ο<text:s/>καθορισμός<text:s/>των<text:s/>αρμόδιων<text:s/>οργάνων<text:s/>σε<text:s/>συνάρτηση<text:s/>με<text:s/>το<text:s/>υφιστάμενο<text:s/>οργανωτικό<text:s/>σχήμα<text:s/>των<text:s/>κεντρικών<text:s/>και<text:s/>αποκεντρωμένων<text:s/>υπηρεσιών<text:s/>και<text:s/>των<text:s/>οργάνων<text:s/>της<text:s/>αυτοδιοίκησης,<text:s/>η<text:s/>ενοποίηση<text:s/>και<text:s/>η<text:s/>αναδιάρθρωση<text:s/>νομοθετημάτων,<text:s/>καθώς<text:s/>και<text:s/>κάθε<text:s/>άλλη<text:s/>μεταβολή<text:s/>απαραίτητη<text:s/>για<text:s/>την<text:s/>ενότητα<text:s/>της<text:s/>ρυθμίσεως.</text:span></text:p>
      <text:p text:style-name="P227"><text:span text:style-name="T227_1">7.</text:span><text:span text:style-name="T227_2"><text:s/>Ο<text:s/>κώδικας<text:s/>καταρτίζεται<text:s/>σε<text:s/>ηλεκτρονική<text:s/>βάση<text:s/>και<text:s/>ορίζονται<text:s/>οι<text:s/>εξουσιοδοτικές<text:s/>διατάξεις<text:s/>για<text:s/>τα<text:s/>αρμόδια<text:s/>όργανα,<text:s/>τη<text:s/>διαδικασία<text:s/>ενημέρωσης,<text:s/>επικαιροποίησης<text:s/>και<text:s/>έγκρισης<text:s/>της<text:s/>τροποποίησής<text:s/>του.</text:span></text:p>
      <text:h text:style-name="P228" text:outline-level="2"><text:span text:style-name="T228_1">ΚΕΦΑΛΑΙΟ<text:s/>Ε’<text:s/></text:span></text:h>
      <text:h text:style-name="P229" text:outline-level="2"><text:span text:style-name="T229_1">ΤΕΛΙΚΕΣ,<text:s/>ΜΕΤΑΒΑΤΙΚΕΣ<text:s/>ΚΑΙ<text:s/>ΚΑΤΑΡΓΟΥΜΕΝΕΣ<text:s/>ΔΙΑΤΑΞΕΙΣ</text:span></text:h>
      <text:h text:style-name="P230" text:outline-level="6"><text:span text:style-name="T230_1">Άρθρο<text:s/>12</text:span></text:h>
      <text:h text:style-name="P231" text:outline-level="6"><text:span text:style-name="T231_1">Εναρμόνιση<text:s/>χωροταξικών<text:s/>και<text:s/>πολεοδομικών<text:s/>διατάξεων<text:s/>προς<text:s/>το<text:s/>νέο<text:s/>σύστημα<text:s/>χωρικού<text:s/>σχεδιασμού</text:span></text:h>
      <text:p text:style-name="P232"><text:span text:style-name="T232_1">1.</text:span><text:span text:style-name="T232_2"><text:s/>α)<text:s/>Με<text:s/>προεδρικό<text:s/>διάταγμα,<text:s/>που<text:s/>εκδίδεται<text:s/>με<text:s/>πρόταση<text:s/>του<text:s/>Υπουργού<text:s/>Περιβάλλοντος<text:s/>και<text:s/>Ενέργειας,<text:s/>εξειδικεύονται<text:s/>το<text:s/>ειδικό<text:s/>περιεχόμενο,<text:s/>η<text:s/>διαδικασία<text:s/>και<text:s/>οι<text:s/>προθεσμίες<text:s/>έγκρισης,<text:s/>αναθεώρησης,<text:s/>τροποποίησης,<text:s/>καθώς<text:s/>και<text:s/>τα<text:s/>αρμόδια<text:s/>όργανα<text:s/>έγκρισης<text:s/>των<text:s/>πλαισίων<text:s/>και<text:s/>σχεδίων<text:s/>του<text:s/>συστήματος<text:s/>χωρικού<text:s/>σχεδιασμού<text:s/>του<text:s/>παρόντος<text:s/>νόμου.</text:span></text:p>
      <text:p text:style-name="P233"><text:span text:style-name="T233_1">β)</text:span><text:span text:style-name="T233_2"><text:tab/></text:span><text:span text:style-name="T233_3">Με<text:s/>προεδρικό<text:s/>διάταγμα,<text:s/>που<text:s/>εκδίδεται<text:s/>με<text:s/>πρόταση<text:s/>του<text:s/>Υπουργού<text:s/>Περιβάλλοντος<text:s/>και<text:s/>Ενέργειας<text:s/>εντός<text:s/>έξι<text:s/>(6)<text:s/>μηνών<text:s/>από<text:s/>την<text:s/>έναρξη<text:s/>ισχύος<text:s/>του<text:s/>παρόντος,<text:s/>τροποποιούνται,<text:s/>συμπληρώνονται<text:s/>και<text:s/>αναμορφώνονται,<text:s/>προκειμένου<text:s/>να<text:s/>προσαρμοστούν<text:s/>προς<text:s/>την<text:s/>ορολογία,<text:s/>τα<text:s/>επίπεδα,<text:s/>τα<text:s/>μέσα<text:s/>και<text:s/>τις<text:s/>διαδικασίες<text:s/>χωρικού<text:s/>σχεδιασμού<text:s/>που<text:s/>καθορίζονται<text:s/>με<text:s/>τον<text:s/>παρόντα<text:s/>νόμο,<text:s/>οι<text:s/>διατάξεις<text:s/>των<text:s/>άρθρων<text:s/>10,<text:s/>11<text:s/>και<text:s/>12<text:s/>του<text:s/>ν.<text:s/>2742/1999<text:s/>(Α’<text:s/>207)<text:s/>και<text:s/>των<text:s/>άρθρων<text:s/>8,<text:s/>9,<text:s/>10,<text:s/>11,12,<text:s/>13,14,15,16,17,<text:s/>19,<text:s/>22<text:s/>και<text:s/>23<text:s/>του<text:s/>ν.<text:s/>2508/1997.</text:span></text:p>
      <text:p text:style-name="P234"><text:span text:style-name="T234_1">2.</text:span><text:span text:style-name="T234_2"><text:s/>Τα<text:s/>πολεοδομικά<text:s/>σταθερότυπα<text:s/>που<text:s/>έχουν<text:s/>εγκριθεί<text:s/>με<text:s/>την<text:s/>υπ’<text:s/>αριθμ.<text:s/>10788/2004<text:s/>απόφαση<text:s/>του<text:s/>Υπουργού<text:s/>Περιβάλλοντος<text:s/>Χωροταξίας<text:s/>και<text:s/>Δημοσίων<text:s/>Έργων<text:s/>(Δ’<text:s/>285),<text:s/>αναθεωρούνται,<text:s/>προκειμένου<text:s/>να<text:s/>εναρμονιστούν<text:s/>με<text:s/>τις<text:s/>διατάξεις<text:s/>του<text:s/>παρόντος,<text:s/>με<text:s/>απόφαση<text:s/>του<text:s/>Υπουργού<text:s/>Περιβάλλοντος<text:s/>και<text:s/>Ενέργειας,<text:s/>που<text:s/>εκδίδεται<text:s/>ύστερα<text:s/>από<text:s/>γνώμη<text:s/>του<text:s/>Κεντρικού<text:s/>Συμβουλίου<text:s/>Πολεοδομικών<text:s/>Θεμάτων<text:s/>και<text:s/>Αμφισβητήσεων,<text:s/>εντός<text:s/>έξι<text:s/>(6)<text:s/>μηνών<text:s/>από<text:s/>την<text:s/>έναρξη<text:s/>ισχύος<text:s/>του<text:s/>παρόντος.</text:span></text:p>
      <text:p text:style-name="P235"><text:span text:style-name="T235_1">3.</text:span><text:span text:style-name="T235_2"><text:s/>Το<text:s/>ισχύον<text:s/>Γενικό<text:s/>Πλαίσιο<text:s/>Χωροταξικού<text:s/>Σχεδιασμού<text:s/>και<text:s/>Αειφόρου<text:s/>Ανάπτυξης<text:s/>που<text:s/>εγκρίθηκε<text:s/>με<text:s/>την<text:s/>υπ’<text:s/>αριθμ.<text:s/>6876/4871/2008<text:s/>απόφαση<text:s/>της<text:s/>Βουλής<text:s/>(Α’128)<text:s/>επέχει<text:s/>εφεξής<text:s/>θέση<text:s/>Εθνικής<text:s/>Χωρικής<text:s/>Στρατηγικής<text:s/>και<text:s/>μπορεί<text:s/>να<text:s/>τροποποιείται<text:s/>και<text:s/>να<text:s/>συμπληρώνεται<text:s/>με<text:s/>τη<text:s/>διαδικασία<text:s/>του<text:s/>άρθρου<text:s/>3.<text:s/>Μετά<text:s/>την<text:s/>έγκριση<text:s/>της<text:s/>Εθνικής<text:s/>Χωρικής<text:s/>Στρατηγικής,<text:s/>το<text:s/>Γενικό<text:s/>Πλαίσιο<text:s/>Χωροταξικού<text:s/>Σχεδια-<text:s/>σμού<text:s/>και<text:s/>Αειφόρου<text:s/>Ανάπτυξης<text:s/>ενσωματώνεται<text:s/>σε<text:s/>αυτήν<text:s/>και<text:s/>παύει<text:s/>να<text:s/>ισχύει.</text:span></text:p>
      <text:p text:style-name="P236"><text:span text:style-name="T236_1">4.</text:span><text:span text:style-name="T236_2"><text:s/>Με<text:s/>απόφαση<text:s/>του<text:s/>Υπουργού<text:s/>Περιβάλλοντος<text:s/>και<text:s/>Ενέργειας<text:s/>καθορίζεται<text:s/>για<text:s/>κάθε<text:s/>κατηγορία<text:s/>χωρικών<text:s/>σχεδίων<text:s/>του<text:s/>παρόντος,<text:s/>το<text:s/>είδος<text:s/>των<text:s/>απαιτούμενων<text:s/>ειδικών<text:s/>μελετών<text:s/>για<text:s/>την<text:s/>κατάρτισή<text:s/>τους,<text:s/>οι<text:s/>προδιαγραφές<text:s/>εκπόνησης<text:s/>αυτών,<text:s/>οι<text:s/>ειδικότητες<text:s/>των<text:s/>μελετητών<text:s/>και<text:s/>κάθε<text:s/>άλλο<text:s/>θέμα<text:s/>που<text:s/>αφορά<text:s/>την<text:s/>εκπόνηση,<text:s/>έλεγχο<text:s/>και<text:s/>εφαρμογή<text:s/>αυτών.</text:span></text:p>
      <text:h text:style-name="P237" text:outline-level="6"><text:span text:style-name="T237_1">Άρθρο<text:s/>13</text:span></text:h>
      <text:h text:style-name="P238" text:outline-level="6"><text:span text:style-name="T238_1">Μεταβατικές<text:s/>διατάξεις</text:span></text:h>
      <text:p text:style-name="P239"><text:span text:style-name="T239_1">1.</text:span><text:span text:style-name="T239_2"><text:s/>Εκκρεμείς<text:s/>διαδικασίες<text:s/>έγκρισης<text:s/>ή<text:s/>τροποποίησης<text:s/>Γενικού<text:s/>Πολεοδομικού<text:s/>Σχεδίου,<text:s/>Σχεδίου<text:s/>Χωρικής<text:s/>και<text:s/>Οικιστικής<text:s/>Οργάνωσης<text:s/>Ανοικτής<text:s/>Πόλης<text:s/>και<text:s/>Πολεοδομικών<text:s/>Μελετών<text:s/>συνεχίζονται<text:s/>με<text:s/>βάση<text:s/>τις<text:s/>διατάξεις<text:s/>δυνάμει<text:s/>των<text:s/>οποίων<text:s/>εκπονούνται.</text:span></text:p>
      <text:p text:style-name="P240"><text:span text:style-name="T240_1">2.</text:span><text:span text:style-name="T240_2"><text:s/>Έως<text:s/>την<text:s/>έγκριση<text:s/>των<text:s/>Τοπικών<text:s/>Χωρικών<text:s/>και<text:s/>Ειδικών<text:s/>Χωρικών<text:s/>Σχεδίων<text:s/>του<text:s/>παρόντος<text:s/>νόμου,<text:s/>είναι<text:s/>επιτρεπτή<text:s/>η<text:s/>πολεοδόμηση<text:s/>σε<text:s/>περιοχές<text:s/>που<text:s/>προβλέπονται<text:s/>για<text:s/>το<text:s/>σκοπό<text:s/>αυτόν<text:s/>από<text:s/>εγκεκριμένο<text:s/>ρυθμιστικό<text:s/>σχέδιο,<text:s/>Γενικό<text:s/>Πολεοδομικό<text:s/>Σχέδιο,<text:s/>Σχέδιο<text:s/>Χωρικής<text:s/>και<text:s/>Οικιστικής<text:s/>Οργάνωσης<text:s/>Ανοικτής<text:s/>Πόλης<text:s/>ή<text:s/>Ζώνη<text:s/>Οικιστικού<text:s/>Ελέγχου,<text:s/>σύμφωνα<text:s/>με<text:s/>τις<text:s/>προϊσχύουσες<text:s/>διατάξεις.<text:s/>Έως<text:s/>την<text:s/>έγκριση<text:s/>των<text:s/>Τοπικών<text:s/>Χωρικών<text:s/>Σχεδίων<text:s/>είναι<text:s/>δυνατή<text:s/>η<text:s/>τροποποίηση<text:s/>εγκεκριμένων<text:s/>ρυμοτομικών<text:s/>σχεδίων,<text:s/>σύμφωνα<text:s/>με<text:s/>τις<text:s/>προϊσχύουσες<text:s/>διατάξεις.</text:span></text:p>
      <text:p text:style-name="P241"><text:span text:style-name="T241_1">3.</text:span><text:span text:style-name="T241_2"><text:s/>Εκκρεμείς<text:s/>διαδικασίες<text:s/>έγκρισης<text:s/>ή<text:s/>τροποποίησης<text:s/>Ειδικών<text:s/>Πλαισίων<text:s/>Χωροταξικού<text:s/>Σχεδιασμού<text:s/>και<text:s/>Αειφόρου<text:s/>Ανάπτυξης<text:s/>ολοκληρώνονται<text:s/>με<text:s/>τις<text:s/>διατάξεις<text:s/>του<text:s/>άρθρου<text:s/>7<text:s/>του<text:s/>ν.<text:s/>2742/1999<text:s/>(Α’<text:s/>207).</text:span></text:p>
      <text:p text:style-name="P242"><text:span text:style-name="T242_1">4.</text:span><text:span text:style-name="T242_2"><text:s/>Εκκρεμείς<text:s/>διαδικασίες<text:s/>αναθεώρησης<text:s/>ή<text:s/>τροποποίησης<text:s/>Περιφερειακών<text:s/>Πλαισίων<text:s/>Χωροταξικού<text:s/>Σχεδιασμού<text:s/>και<text:s/>Αειφόρου<text:s/>Ανάπτυξης<text:s/>ολοκληρώνονται<text:s/>με<text:s/>τις<text:s/>διατάξεις<text:s/>του<text:s/>άρθρου<text:s/>8<text:s/>του<text:s/>ν.<text:s/>2742/1999.<text:s/>Για<text:s/>τις<text:s/>ανωτέρω<text:s/>εκκρεμείς<text:s/>διαδικασίες,<text:s/>με<text:s/>απόφαση<text:s/>του<text:s/>Υπουργού<text:s/>Περιβάλλοντος<text:s/>και<text:s/>Ενέργειας,<text:s/>μπορεί<text:s/>να<text:s/>καθορίζονται<text:s/>ειδικότερες<text:s/>προδιαγραφές<text:s/>για<text:s/>την<text:s/>εναρμόνιση<text:s/>με<text:s/>τον<text:s/>παρόντα<text:s/>νόμο<text:s/>και<text:s/>να<text:s/>καθορίζεται<text:s/>κάθε<text:s/>αναγκαία<text:s/>λεπτομέρεια.</text:span></text:p>
      <text:p text:style-name="P243"><text:span text:style-name="T243_1">5.</text:span><text:span text:style-name="T243_2"><text:s/>Εκκρεμείς<text:s/>διαδικασίες<text:s/>έγκρισης<text:s/>ρυθμιστικών<text:s/>σχεδίων<text:s/>ολοκληρώνονται<text:s/>ως<text:s/>εξής:</text:span></text:p>
      <text:p text:style-name="P244"><text:span text:style-name="T244_1">α)</text:span><text:span text:style-name="T244_2"><text:tab/></text:span><text:span text:style-name="T244_3">οι<text:s/>στρατηγικές<text:s/>κατευθύνσεις<text:s/>αυτών<text:s/>εγκρίνονται<text:s/>με<text:s/>την<text:s/>απόφαση<text:s/>του<text:s/>Υπουργού<text:s/>Περιβάλλοντος<text:s/>και<text:s/>Ενέργειας<text:s/>του<text:s/>άρθρου<text:s/>6<text:s/>και</text:span></text:p>
      <text:p text:style-name="P245"><text:span text:style-name="T245_1">β)</text:span><text:span text:style-name="T245_2"><text:tab/></text:span><text:span text:style-name="T245_3">οι<text:s/>ρυθμιστικές<text:s/>κατευθύνσεις<text:s/>αυτών<text:s/>εγκρίνονται<text:s/>με<text:s/>το<text:s/>διάταγμα<text:s/>του<text:s/>άρθρου<text:s/>7.</text:span></text:p>
      <text:p text:style-name="P246"><text:span text:style-name="T246_1">6.</text:span><text:span text:style-name="T246_2"><text:s/>Γενικό<text:s/>Πολεοδομικό<text:s/>Σχέδιο,<text:s/>Σχέδιο<text:s/>Χωρικής<text:s/>και<text:s/>Οικιστικής<text:s/>Οργάνωσης<text:s/>Ανοικτής<text:s/>Πόλης,<text:s/>Πολεοδομικές<text:s/>Μελέτες<text:s/>και<text:s/>γενικότερα<text:s/>σχέδια<text:s/>Πολεοδομικού<text:s/>Σχεδιασμού,<text:s/>που<text:s/>εγκρίθηκαν<text:s/>ή<text:s/>τροποποιήθηκαν<text:s/>με<text:s/>τις<text:s/>μεταβατικές<text:s/>διατάξεις<text:s/>του<text:s/>Κεφαλαίου<text:s/>Α’<text:s/>του<text:s/>ν.<text:s/>4269/2014<text:s/>(Α’<text:s/>142)<text:s/>και<text:s/>τις<text:s/>χρήσεις<text:s/>γης<text:s/>του<text:s/>Κεφαλαίου<text:s/>Β’<text:s/>του<text:s/>ν.<text:s/>4269/2014,<text:s/>όσο<text:s/>αυτό<text:s/>ήταν<text:s/>σε<text:s/>ισχύ,<text:s/>αναθεωρούνται<text:s/>υποχρεωτικά<text:s/>ως<text:s/>προς<text:s/>τις<text:s/>χρήσεις<text:s/>γης<text:s/>εντός<text:s/>ενός<text:s/>(1)<text:s/>έτους<text:s/>από<text:s/>την<text:s/>έναρξη<text:s/>ισχύος<text:s/>του<text:s/>διατάγματος<text:s/>που<text:s/>προβλέπεται<text:s/>στην<text:s/>παρ.<text:s/>1<text:s/>του<text:s/>άρθρου<text:s/>238<text:s/>του<text:s/>ν.<text:s/>4389/2016<text:s/>(Α’<text:s/>94)<text:s/>διαφορετικά<text:s/>θεωρούνται<text:s/>άκυρα<text:s/>ως<text:s/>προς<text:s/>τις<text:s/>προβλεπόμενες<text:s/>χρήσεις<text:s/>γης.<text:s/>Η<text:s/>ανωτέρω<text:s/>προθεσμία<text:s/>μπορεί<text:s/>να<text:s/>παρατείνεται<text:s/>ύστερα<text:s/>από<text:s/>αίτημα<text:s/>του<text:s/>αρμόδιου<text:s/>για<text:s/>την<text:s/>τροποποίηση<text:s/>οργάνου<text:s/>και<text:s/>την<text:s/>αποδοχή<text:s/>του<text:s/>αιτήματος<text:s/>αυτού<text:s/>από<text:s/>τον<text:s/>Υπουργό<text:s/>Περιβάλλοντος<text:s/>και<text:s/>Ενέργειας<text:s/>με<text:s/>απόφασή<text:s/>του.</text:span></text:p>
      <text:p text:style-name="P247"><text:span text:style-name="T247_1">7.</text:span><text:span text:style-name="T247_2"><text:s/>Εκκρεμείς<text:s/>διαδικασίες<text:s/>έγκρισης<text:s/>σχεδίων<text:s/>με<text:s/>τις<text:s/>διατάξεις<text:s/>του<text:s/>ν.<text:s/>4269/2014,<text:s/>όπως<text:s/>αυτός<text:s/>ίσχυσε<text:s/>μέχρι<text:s/>την<text:s/>αντικατάστασή<text:s/>του<text:s/>με<text:s/>τον<text:s/>παρόντα<text:s/>νόμο,<text:s/>περατώνονται<text:s/>βάσει<text:s/>των<text:s/>εν<text:s/>λόγω<text:s/>διατάξεων<text:s/>του<text:s/>ν.<text:s/>4269/2014.<text:s/>Οι<text:s/>φορείς<text:s/>υλοποίησης<text:s/>των<text:s/>σχεδίων<text:s/>του<text:s/>προηγούμενου<text:s/>εδαφίου<text:s/>μπορούν,<text:s/>με<text:s/>αίτησή<text:s/>τους<text:s/>η<text:s/>οποία<text:s/>κατατίθεται<text:s/>στην<text:s/>αρμόδια<text:s/>υπηρεσία<text:s/>του<text:s/>Υπουργείου<text:s/>Περιβάλλοντος<text:s/>και<text:s/>Ενέργειας<text:s/>αποκλειστικά<text:s/>εντός<text:s/>τριών<text:s/>(3)<text:s/>μηνών<text:s/>από<text:s/>την<text:s/>έναρξη<text:s/>ισχύος<text:s/>του<text:s/>παρόντος,<text:s/>να<text:s/>επιλέξουν<text:s/>την<text:s/>υπαγωγή<text:s/>τους<text:s/>στις<text:s/>διατάξεις<text:s/>του<text:s/>παρόντος.</text:span></text:p>
      <text:h text:style-name="P248" text:outline-level="6"><text:span text:style-name="T248_1">Άρθρο<text:s/>14</text:span></text:h>
      <text:h text:style-name="P249" text:outline-level="6"><text:span text:style-name="T249_1">Καταργούμενες<text:s/>διατάξεις</text:span></text:h>
      <text:p text:style-name="P250"><text:span text:style-name="T250_1">Από<text:s/>την<text:s/>έναρξη<text:s/>ισχύος<text:s/>του<text:s/>νόμου<text:s/>αυτού,<text:s/>με<text:s/>την<text:s/>επιφύλαξη<text:s/>των<text:s/>ειδικότερων<text:s/>διατάξεων<text:s/>του<text:s/>παρόντος,<text:s/>κα-<text:s/>ταργούνται:</text:span></text:p>
      <text:p text:style-name="P251"><text:span text:style-name="T251_1">α)</text:span><text:span text:style-name="T251_2"><text:tab/></text:span><text:span text:style-name="T251_3">τα<text:s/>άρθρα<text:s/>1<text:s/>έως<text:s/>13α<text:s/>του<text:s/>ν.<text:s/>4269/2014<text:s/>(Α’<text:s/>142),</text:span></text:p>
      <text:p text:style-name="P252"><text:span text:style-name="T252_1">β)</text:span><text:span text:style-name="T252_2"><text:tab/></text:span><text:span text:style-name="T252_3">κάθε<text:s/>άλλη<text:s/>διάταξη<text:s/>που<text:s/>αντίκειται<text:s/>στον<text:s/>παρόντα<text:s/>νόμο<text:s/>ή<text:s/>ανάγεται<text:s/>σε<text:s/>θέματα<text:s/>που<text:s/>ρυθμίζονται<text:s/>από<text:s/>αυτόν.</text:span></text:p>
      <text:h text:style-name="P253" text:outline-level="1"><text:span text:style-name="T253_1">ΜΕΡΟΣ<text:s/>Β’</text:span></text:h>
      <text:h text:style-name="P254" text:outline-level="1"><text:span text:style-name="T254_1">ΔΙΑΤΑΞΕΙΣ<text:s/>ΑΡΜΟΔΙΟΤΗΤΑΣ<text:s/>ΥΠΟΥΡΓΕΙΟΥ<text:s/>ΠΕΡΙΒΑΛΛΟΝΤΟΣ<text:s/>ΚΑΙ<text:s/>ΕΝΕΡΓΕΙΑΣ</text:span></text:h>
      <text:h text:style-name="P255" text:outline-level="6"><text:span text:style-name="T255_1">Άρθρο<text:s/>15</text:span></text:h>
      <text:h text:style-name="P256" text:outline-level="6"><text:span text:style-name="T256_1">Τροποποίηση<text:s/>διατάξεων<text:s/>των<text:s/>νόμων<text:s/>4067/2012</text:span></text:h>
      <text:p text:style-name="P257"><text:span text:style-name="T257_1">(Α’<text:s/>79),<text:s/>4258/2014<text:s/>(Α’<text:s/>94)<text:s/>και<text:s/>4178/2013<text:s/>(Α’<text:s/>174)</text:span></text:p>
      <text:p text:style-name="P258"><text:span text:style-name="T258_1">1.</text:span><text:span text:style-name="T258_2"><text:s/>Το<text:s/>πρώτο<text:s/>εδάφιο<text:s/>της<text:s/>παρ.<text:s/>6<text:s/>του<text:s/>άρθρου<text:s/>29<text:s/>του<text:s/>ν.<text:s/>4067/2012<text:s/>αντικαθίσταται<text:s/>ως<text:s/>εξής:</text:span></text:p>
      <text:p text:style-name="P259"><text:span text:style-name="T259_1">«6.<text:s/>Παρατείνεται<text:s/>η<text:s/>ισχύς<text:s/>των<text:s/>οικοδομικών<text:s/>αδειών<text:s/>που<text:s/>εμπίπτουν<text:s/>στο<text:s/>πεδίο<text:s/>εφαρμογής<text:s/>της<text:s/>παραγράφου<text:s/>3α<text:s/>του<text:s/>άρθρου<text:s/>6<text:s/>του<text:s/>από<text:s/>8.7.1993<text:s/>προεδρικού<text:s/>διατάγματος<text:s/>(Δ’<text:s/>795),<text:s/>έως<text:s/>και<text:s/>τις<text:s/>31.12.2017,<text:s/>προκειμένου<text:s/>να<text:s/>ολοκληρωθούν<text:s/>οι<text:s/>όψεις<text:s/>και<text:s/>η<text:s/>τυχόν<text:s/>στέγη<text:s/>του<text:s/>κτιρίου<text:s/>και<text:s/>να<text:s/>ενταχθούν<text:s/>στην<text:s/>παρ.<text:s/>4γ<text:s/>του<text:s/>άρθρου<text:s/>6<text:s/>του<text:s/>ν.<text:s/>4030/<text:s/>2011.».</text:span></text:p>
      <text:p text:style-name="P260"><text:span text:style-name="T260_1">2.</text:span><text:span text:style-name="T260_2"><text:s/>Το<text:s/>άρθρο<text:s/>47Α<text:s/>του<text:s/>ν.<text:s/>4067/2012<text:s/>αντικαθίσταται<text:s/>ως<text:s/>εξής:</text:span></text:p>
      <text:p text:style-name="P261"><text:span text:style-name="T261_1">«Άρθρο<text:s/>47Α</text:span></text:p>
      <text:p text:style-name="P262"><text:span text:style-name="T262_1">Αν<text:s/>μέχρι<text:s/>την<text:s/>ημερομηνία<text:s/>ενάρξεως<text:s/>του<text:s/>ν.<text:s/>4067/2012<text:s/>έχει<text:s/>υποβληθεί<text:s/>φάκελος<text:s/>για<text:s/>την<text:s/>έκδοση<text:s/>διοικητικής<text:s/>πράξης<text:s/>άδειας<text:s/>εκτέλεσης<text:s/>οικοδομικών<text:s/>εργασιών,<text:s/>σύμφωνα<text:s/>με<text:s/>τις<text:s/>διατάξεις<text:s/>του<text:s/>ν.<text:s/>1577/1985<text:s/>ως<text:s/>τροποποιήθηκε,<text:s/>κατά<text:s/>παρέκκλιση<text:s/>από<text:s/>κάθε<text:s/>άλλη<text:s/>διάταξη,<text:s/>η<text:s/>προθεσμία<text:s/>έκδοσης<text:s/>παρατείνεται<text:s/>έως<text:s/>31.12.2017.».</text:span></text:p>
      <text:p text:style-name="P263"><text:span text:style-name="T263_1">3.</text:span><text:span text:style-name="T263_2"><text:s/>Η<text:s/>παρ.<text:s/>4<text:s/>του<text:s/>άρθρου<text:s/>11<text:s/>του<text:s/>ν.<text:s/>4258/2014<text:s/>αντικαθίσταται<text:s/>ως<text:s/>εξής:</text:span></text:p>
      <text:p text:style-name="P264"><text:span text:style-name="T264_1">«4.<text:s/>Η<text:s/>ισχύς<text:s/>των<text:s/>αδειών<text:s/>επισκευής<text:s/>κτισμάτων<text:s/>σε<text:s/>σεισμόπληκτες<text:s/>και<text:s/>πυρόπληκτες<text:s/>περιοχές<text:s/>που<text:s/>εκδόθηκαν<text:s/>σύμφωνα<text:s/>με<text:s/>ειδικές<text:s/>ρυθμίσεις<text:s/>υπουργικών<text:s/>αποφάσεων<text:s/>κατ’<text:s/>εξουσιοδότηση<text:s/>του<text:s/>ν.<text:s/>1190/1981<text:s/>(Α’<text:s/>203),<text:s/>ως<text:s/>ισχύει,<text:s/>και<text:s/>οι<text:s/>οποίες<text:s/>δεν<text:s/>είχαν<text:s/>λήξει<text:s/>την<text:s/>1.3.2011<text:s/>παρατείνεται<text:s/>έως<text:s/>31.12.2017.».</text:span></text:p>
      <text:p text:style-name="P265"><text:span text:style-name="T265_1">4.</text:span><text:span text:style-name="T265_2"><text:s/>Η<text:s/>περίπτωση<text:s/>γ’<text:s/>της<text:s/>παρ.<text:s/>2<text:s/>του<text:s/>άρθρου<text:s/>51<text:s/>του<text:s/>ν.<text:s/>4178/2013<text:s/>αντικαθίσταται<text:s/>ως<text:s/>εξής:</text:span></text:p>
      <text:p text:style-name="P266"><text:span text:style-name="T266_1">«γ.<text:s/>Σε<text:s/>νομίμως<text:s/>υφιστάμενες<text:s/>χρήσεις<text:s/>κτιρίων<text:s/>ή<text:s/>εγκαταστάσεων<text:s/>οι<text:s/>οποίες<text:s/>διατηρούνται,<text:s/>καθώς<text:s/>και<text:s/>σε<text:s/>χρήσεις<text:s/>οι<text:s/>οποίες<text:s/>λειτουργούν<text:s/>με<text:s/>οικοδομικές<text:s/>άδειες<text:s/>που<text:s/>εκδό-<text:s/>θηκαν<text:s/>με<text:s/>τις<text:s/>διατάξεις<text:s/>του<text:s/>άρθρου<text:s/>26<text:s/>του<text:s/>ν.<text:s/>2831/2000,<text:s/>επιτρέπεται<text:s/>έως<text:s/>31.12.2017<text:s/>ο<text:s/>εκσυγχρονισμός<text:s/>και<text:s/>η<text:s/>κτι-<text:s/>ριακή<text:s/>τους<text:s/>επέκταση,<text:s/>με<text:s/>τους<text:s/>όρους<text:s/>δόμησης<text:s/>που<text:s/>ίσχυ-<text:s/>αν<text:s/>κατά<text:s/>το<text:s/>χρόνο<text:s/>έγκρισης<text:s/>της<text:s/>παρέκκλισης,<text:s/>μετά<text:s/>από<text:s/>έγκριση<text:s/>του<text:s/>αρμόδιου<text:s/>για<text:s/>τη<text:s/>λειτουργικότητα<text:s/>φορέα,<text:s/>καθώς<text:s/>και<text:s/>εργασίες<text:s/>συντήρησης,<text:s/>επισκευής,<text:s/>ενεργειακής<text:s/>αναβάθμισης<text:s/>και<text:s/>διαρρυθμίσεων<text:s/>των<text:s/>κτιρίων,<text:s/>που<text:s/>αποσκοπούν<text:s/>στη<text:s/>βελτίωση<text:s/>των<text:s/>επιπτώσεων<text:s/>στο<text:s/>περιβάλλον,<text:s/>τη<text:s/>λειτουργική<text:s/>τους<text:s/>αναβάθμιση,<text:s/>την<text:s/>ασφάλεια<text:s/>και<text:s/>την<text:s/>υγιεινή<text:s/>των<text:s/>διαβιούντων<text:s/>και<text:s/>εργαζομένων<text:s/>σε<text:s/>αυτά.<text:s/>Η<text:s/>επέκταση<text:s/>σε<text:s/>όμορο<text:s/>ακίνητο<text:s/>του<text:s/>ίδιου<text:s/>ιδιοκτήτη,<text:s/>επιτρέπεται<text:s/>μόνο<text:s/>υπό<text:s/>την<text:s/>προϋπόθεση<text:s/>ότι<text:s/>το<text:s/>όμορο<text:s/>ακίνητο<text:s/>αποκτήθηκε<text:s/>μέχρι<text:s/>τη<text:s/>δημοσίευση<text:s/>του<text:s/>παρόντος.».</text:span></text:p>
      <text:h text:style-name="P267" text:outline-level="6"><text:span text:style-name="T267_1">Άρθρο<text:s/>16</text:span></text:h>
      <text:h text:style-name="P268" text:outline-level="6"><text:span text:style-name="T268_1">Τροποποίηση<text:s/>διατάξεων</text:span></text:h>
      <text:p text:style-name="P269"><text:span text:style-name="T269_1">του<text:s/>ν.<text:s/>4109/2013<text:s/>(Α’<text:s/>16)</text:span></text:p>
      <text:p text:style-name="P270"><text:span text:style-name="T270_1">Η<text:s/>παρ.<text:s/>20<text:s/>του<text:s/>άρθρου<text:s/>8<text:s/>του<text:s/>ν.<text:s/>4109/2013<text:s/>τροποποιείται<text:s/>ως<text:s/>εξής:</text:span></text:p>
      <text:p text:style-name="P271"><text:span text:style-name="T271_1">«20.<text:s/>Παρατείνεται<text:s/>το<text:s/>μεταβατικό<text:s/>διάστημα<text:s/>λειτουργίας<text:s/>των<text:s/>καταργούμενων<text:s/>και<text:s/>συγχωνευόμενων<text:s/>φορέων<text:s/>έως<text:s/>31.12.2017,<text:s/>για<text:s/>λόγους<text:s/>εξασφάλισης<text:s/>της<text:s/>δυνατότητας<text:s/>υλοποίησης<text:s/>των<text:s/>συγχρηματοδοτούμενων<text:s/>Πράξεων<text:s/>της<text:s/>τρέχουσας<text:s/>προγραμματικής<text:s/>περιόδου<text:s/>του<text:s/>ΕΣΠΑ<text:s/>2014<text:s/>-<text:s/>2020.<text:s/>Για<text:s/>ισόχρονο<text:s/>διάστημα<text:s/>παρατείνεται<text:s/>και<text:s/>η<text:s/>διάρκεια<text:s/>θητείας<text:s/>των<text:s/>Διοικητικών<text:s/>Συμβουλίων<text:s/>των<text:s/>καταργού-<text:s/>μενων<text:s/>και<text:s/>συγχωνευόμενων<text:s/>φορέων,<text:s/>με<text:s/>αρμοδιότητα<text:s/>την<text:s/>υλοποίηση<text:s/>των<text:s/>αντίστοιχων<text:s/>Πράξεων,<text:s/>τη<text:s/>διενέργεια<text:s/>πράξεων<text:s/>εκκαθάρισης<text:s/>δικαιωμάτων<text:s/>και<text:s/>υποχρεώσεων,<text:s/>καθώς<text:s/>και<text:s/>κάθε<text:s/>άλλης<text:s/>γεγενημένης<text:s/>έννομης<text:s/>σχέσης<text:s/>των<text:s/>καταργούμενων<text:s/>και<text:s/>συγχωνευόμενων<text:s/>φορέων.<text:s/>Οι<text:s/>εκκρεμείς<text:s/>δίκες<text:s/>των<text:s/>καταργούμενων<text:s/>και<text:s/>συγχωνευόμενων<text:s/>φορέων,<text:s/>σε<text:s/>περίπτωση<text:s/>μη<text:s/>αποπερατώσεώς<text:s/>τους<text:s/>κατά<text:s/>το<text:s/>ανωτέρω<text:s/>χρονικό<text:s/>διάστημα,<text:s/>συνεχίζονται<text:s/>χωρίς<text:s/>καμία<text:s/>άλλη<text:s/>διατύπωση<text:s/>και<text:s/>χωρίς<text:s/>να<text:s/>επέρχεται<text:s/>βίαιη<text:s/>διακοπή<text:s/>τους,<text:s/>από<text:s/>τους<text:s/>φορείς<text:s/>στους<text:s/>οποίους<text:s/>μεταβιβάζονται<text:s/>οι<text:s/>αρμοδιότητές<text:s/>τους.</text:span></text:p>
      <text:p text:style-name="P272"><text:span text:style-name="T272_1">Οι<text:s/>συμβάσεις<text:s/>των<text:s/>εργαζομένων<text:s/>με<text:s/>σχέση<text:s/>εργασίας<text:s/>ιδιωτικού<text:s/>δικαίου<text:s/>ορισμένου<text:s/>χρόνου,<text:s/>καθώς<text:s/>και<text:s/>οι<text:s/>συμβάσεις<text:s/>μίσθωσης<text:s/>έργου<text:s/>παρατείνονται<text:s/>από<text:s/>τη<text:s/>λήξη<text:s/>τους<text:s/>μέχρι<text:s/>και<text:s/>τις<text:s/>31.12.2017.<text:s/>Οι<text:s/>συμβάσεις<text:s/>αυτές<text:s/>δεν<text:s/>μετατρέπονται<text:s/>σε<text:s/>συμβάσεις<text:s/>αορίστου<text:s/>χρόνου.<text:s/>Οι<text:s/>δαπάνες<text:s/>μισθοδοσίας,<text:s/>καθώς<text:s/>και<text:s/>οι<text:s/>λοιπές<text:s/>λειτουργικές<text:s/>δαπάνες<text:s/>των<text:s/>φορέων<text:s/>θα<text:s/>καλυφθούν<text:s/>από<text:s/>το<text:s/>Πράσινο<text:s/>Ταμείο.».</text:span></text:p>
      <text:h text:style-name="P273" text:outline-level="6"><text:span text:style-name="T273_1">Άρθρο<text:s/>17</text:span></text:h>
      <text:p text:style-name="P274"><text:span text:style-name="T274_1">Η<text:s/>παρ.<text:s/>2<text:s/>του<text:s/>άρθρου<text:s/>35<text:s/>του<text:s/>ν.<text:s/>4430/2016<text:s/>τροποποιείται<text:s/>ως<text:s/>εξής:</text:span></text:p>
      <text:p text:style-name="P275"><text:span text:style-name="T275_1">«2.α)<text:s/>Οι<text:s/>υφιστάμενες<text:s/>κατά<text:s/>την<text:s/>έναρξη<text:s/>ισχύος<text:s/>του<text:s/>παρόντος<text:s/>νόμου<text:s/>Κοιν.Σ.Επ.<text:s/>Ένταξης<text:s/>μετατρέπονται<text:s/>σε<text:s/>Κοιν.Σ.Επ.<text:s/>Ένταξης<text:s/>Ευάλωτων<text:s/>Ομάδων<text:s/>ή<text:s/>σε<text:s/>Κοιν.Σ.Επ.<text:s/>Ένταξης<text:s/>Ειδικών<text:s/>Ομάδων<text:s/>και<text:s/>οι<text:s/>Κοιν.Σ.Επ..<text:s/>Συλλογικού<text:s/>και<text:s/>Παραγωγικού<text:s/>Σκοπού<text:s/>και<text:s/>οι<text:s/>Κοιν.Σ.Επ.<text:s/>Κοινωνικής<text:s/>Φροντίδας<text:s/>μετατρέπονται<text:s/>σε<text:s/>Κοιν.Σ.Επ.<text:s/>Συλλογικής<text:s/>και<text:s/>Κοινωνικής<text:s/>Ωφέλειας<text:s/>ή<text:s/>σε<text:s/>Συνεταιρισμό<text:s/>Εργαζομένων<text:s/>με<text:s/>αντίστοιχη<text:s/>τροποποίηση<text:s/>του<text:s/>καταστατικού<text:s/>τους<text:s/>και<text:s/>μετά<text:s/>την<text:s/>υποβολή<text:s/>αίτησης,<text:s/>η<text:s/>οποία<text:s/>κατατίθεται<text:s/>στο<text:s/>«Τμήμα<text:s/>Μητρώου»<text:s/>μέχρι<text:s/>30.6.2017.<text:s/>Διαφορετικά,<text:s/>διαγράφονται<text:s/>αυτοδίκαια<text:s/>από<text:s/>το<text:s/>Γενικό<text:s/>Μητρώο<text:s/>Κοινωνικής<text:s/>και<text:s/>Αλληλέγγυας<text:s/>Οικονομίας.</text:span></text:p>
      <text:p text:style-name="P276"><text:span text:style-name="T276_1">β)<text:s/>Οι<text:s/>υφιστάμενοι<text:s/>Κοινωνικοί<text:s/>Συνεταιρισμοί<text:s/>Περιορισμένης<text:s/>Ευθύνης<text:s/>(Κοι.Σ.Π.Ε.)<text:s/>του<text:s/>ν.<text:s/>2716/1999<text:s/>(Α’<text:s/>96)<text:s/>εγγράφονται<text:s/>αυτοδίκαια<text:s/>στο<text:s/>Γενικό<text:s/>Μητρώο<text:s/>Κοινωνικής<text:s/>και<text:s/>Αλληλέγγυας<text:s/>Οικονομίας,<text:s/>ως<text:s/>Κοιν.Σ.Επ.<text:s/>Ένταξης,<text:s/>χωρίς<text:s/>αίτησή<text:s/>τους.</text:span></text:p>
      <text:p text:style-name="P277"><text:span text:style-name="T277_1">γ)<text:s/>Οι<text:s/>Φορείς<text:s/>που<text:s/>έχουν<text:s/>εγγραφεί<text:s/>στο<text:s/>Ειδικό<text:s/>Μητρώο<text:s/>άλλων<text:s/>Φορέων<text:s/>Κοινωνικής<text:s/>Οικονομίας<text:s/>του<text:s/>άρθρου<text:s/>14<text:s/>του<text:s/>ν.<text:s/>4019/2011,<text:s/>εφόσον<text:s/>επιθυμούν<text:s/>να<text:s/>συνεχίσουν<text:s/>να<text:s/>φέρουν<text:s/>την<text:s/>ιδιότητα<text:s/>του<text:s/>Φορέα<text:s/>Κοινωνικής<text:s/>και<text:s/>Αλληλέγγυας<text:s/>Οικονομίας<text:s/>υποχρεούνται<text:s/>μέχρι<text:s/>31.3.2017,<text:s/>να<text:s/>υποβάλουν<text:s/>αίτηση<text:s/>εγγραφής<text:s/>στο<text:s/>Γενικό<text:s/>Μητρώο<text:s/>Φορέων<text:s/>Κοινωνικής<text:s/>και<text:s/>Αλληλέγγυας<text:s/>Οικονομίας,<text:s/>διαφορετικά<text:s/>διαγράφονται<text:s/>αυτοδίκαια<text:s/>από<text:s/>αυτά.</text:span></text:p>
      <text:p text:style-name="P278"><text:span text:style-name="T278_1">Με<text:s/>απόφαση<text:s/>του<text:s/>Υπουργού<text:s/>Εργασίας,<text:s/>Κοινωνικής<text:s/>Ασφάλισης<text:s/>και<text:s/>Κοινωνικής<text:s/>Αλληλεγγύης<text:s/>ρυθμίζεται<text:s/>ο<text:s/>τύπος<text:s/>της<text:s/>αίτησης,<text:s/>τα<text:s/>απαραίτητα<text:s/>δικαιολογητικά<text:s/>και<text:s/>κάθε<text:s/>άλλη<text:s/>λεπτομέρεια<text:s/>για<text:s/>την<text:s/>εφαρμογή<text:s/>της<text:s/>παραγράφου<text:s/>αυτής.».</text:span></text:p>
      <text:h text:style-name="P279" text:outline-level="6"><text:span text:style-name="T279_1">Άρθρο<text:s/>18</text:span></text:h>
      <text:p text:style-name="P280"><text:span text:style-name="T280_1">Η<text:s/>παρ.<text:s/>9<text:s/>του<text:s/>άρθρου<text:s/>11<text:s/>του<text:s/>ν.<text:s/>4430/2016<text:s/>(Α’<text:s/>205)<text:s/>αντικαθίσταται<text:s/>ως<text:s/>εξής:</text:span></text:p>
      <text:p text:style-name="P281"><text:span text:style-name="T281_1">«9.<text:s/>Αν<text:s/>Κοιν.Σ.Επ.<text:s/>ή<text:s/>Συνεταιρισμός<text:s/>Εργαζομένων<text:s/>διαγραφούν<text:s/>από<text:s/>το<text:s/>Μητρώο<text:s/>με<text:s/>πρωτοβουλία<text:s/>της<text:s/>Διοίκησης,<text:s/>σύμφωνα<text:s/>με<text:s/>τις<text:s/>προβλέψεις<text:s/>του<text:s/>παρόντος<text:s/>άρθρου,<text:s/>οφείλουν<text:s/>εντός<text:s/>ενενήντα<text:s/>(90)<text:s/>ημερών<text:s/>από<text:s/>την<text:s/>κοινοποίηση<text:s/>σε<text:s/>αυτούς<text:s/>της<text:s/>πράξης<text:s/>διαγραφής,<text:s/>να<text:s/>ενεργήσουν<text:s/>τη<text:s/>νόμιμη<text:s/>μετατροπή<text:s/>της<text:s/>Κοιν.Σ.Επ.<text:s/>ή<text:s/>του<text:s/>Συνεταιρισμού<text:s/>Εργαζομένων<text:s/>σε<text:s/>μορφή<text:s/>επιχείρησης<text:s/>που<text:s/>τα<text:s/>μέλη<text:s/>επιθυμούν<text:s/>ή<text:s/>να<text:s/>προβούν<text:s/>στη<text:s/>λύση<text:s/>της.<text:s/>Σε<text:s/>κάθε<text:s/>περίπτωση,<text:s/>μετά<text:s/>τη<text:s/>λύση<text:s/>ή<text:s/>πριν<text:s/>τη<text:s/>μετατροπή<text:s/>σε<text:s/>άλλη<text:s/>νομική<text:s/>μορφή,<text:s/>τίθεται<text:s/>σε<text:s/>εκκαθάριση,<text:s/>σύμφωνα<text:s/>με<text:s/>το<text:s/>άρθρο<text:s/>22<text:s/>του<text:s/>παρόντος.<text:s/>Οι<text:s/>ανωτέρω<text:s/>ενέργειες<text:s/>οφείλουν<text:s/>να<text:s/>γνωστοποιούνται<text:s/>από<text:s/>την<text:s/>Κοιν.Σ.Επ.<text:s/>ή<text:s/>το<text:s/>Συνεταιρισμό<text:s/>Εργαζομένων<text:s/>στο<text:s/>Μητρώο<text:s/>Φορέων<text:s/>Κοινωνικής<text:s/>και<text:s/>Αλληλέγγυας<text:s/>Οικονομίας.».</text:span></text:p>
      <text:h text:style-name="P282" text:outline-level="6"><text:span text:style-name="T282_1">Άρθρο<text:s/>19</text:span></text:h>
      <text:p text:style-name="P283"><text:span text:style-name="T283_1">Η<text:s/>παρ.<text:s/>3<text:s/>του<text:s/>άρθρου<text:s/>27<text:s/>του<text:s/>ν.<text:s/>4314/2014<text:s/>(Α’<text:s/>265)<text:s/>αντικαθίσταται<text:s/>ως<text:s/>εξής:</text:span></text:p>
      <text:p text:style-name="P284"><text:span text:style-name="T284_1">«3.<text:s/>Όλες<text:s/>οι<text:s/>πράξεις<text:s/>που<text:s/>εντάσσονται<text:s/>στα<text:s/>Περιφερειακά<text:s/>ΕΠ<text:s/>εγγράφονται<text:s/>σε<text:s/>μία<text:s/>(1)<text:s/>συλλογική<text:s/>απόφαση<text:s/>(ΣΑΕΠ)<text:s/>ανά<text:s/>οικεία<text:s/>περιφέρεια.<text:s/>Από<text:s/>1.1.2018<text:s/>οι<text:s/>πράξεις<text:s/>που<text:s/>εντάσσονται<text:s/>στα<text:s/>Τομεακά<text:s/>ΕΠ<text:s/>εγγράφονται<text:s/>σε<text:s/>μία<text:s/>(1)<text:s/>συλλογική<text:s/>απόφαση<text:s/>(ΣΑΕ)<text:s/>ανά<text:s/>ΕΠ.».</text:span></text:p>
      <text:h text:style-name="P285" text:outline-level="6"><text:span text:style-name="T285_1">Άρθρο<text:s/>20</text:span></text:h>
      <text:p text:style-name="P286"><text:span text:style-name="T286_1">Στην<text:s/>παρ.<text:s/>3<text:s/>του<text:s/>άρθρου<text:s/>4<text:s/>του<text:s/>π.δ.<text:s/>123/2016<text:s/>(Α’<text:s/>208)<text:s/>προστίθεται<text:s/>εδάφιο<text:s/>ως<text:s/>εξής:</text:span></text:p>
      <text:p text:style-name="P287"><text:span text:style-name="T287_1">«Όπου<text:s/>στην<text:s/>κείμενη<text:s/>νομοθεσία<text:s/>αναφέρεται<text:s/>ο<text:s/>Υπουργός<text:s/>Επικρατείας<text:s/>αρμόδιος<text:s/>για<text:s/>θέματα<text:s/>Δημόσιας<text:s/>Ραδιοτηλεόρασης<text:s/>νοείται<text:s/>εφεξής<text:s/>ο<text:s/>Υπουργός<text:s/>Ψηφιακής<text:s/>Πολιτικής,<text:s/>Τηλεπικοινωνιών<text:s/>και<text:s/>Ενημέρωσης.»</text:span></text:p>
      <text:h text:style-name="P288" text:outline-level="6"><text:span text:style-name="T288_1">Άρθρο<text:s/>21</text:span></text:h>
      <text:h text:style-name="P289" text:outline-level="6"><text:span text:style-name="T289_1">Ορισμοί,<text:s/>όροι<text:s/>και<text:s/>προϋποθέσεις</text:span></text:h>
      <text:p text:style-name="P290"><text:span text:style-name="T290_1">για<text:s/>την<text:s/>εγκατάσταση<text:s/>Πράσινων<text:s/>Σημείων</text:span></text:p>
      <text:p text:style-name="P291"><text:span text:style-name="T291_1">1.</text:span><text:span text:style-name="T291_2"><text:s/>Αντικαθίσταται<text:s/>το<text:s/>τελευταίο<text:s/>εδάφιο<text:s/>της<text:s/>παρ.<text:s/>6<text:s/>του<text:s/>άρθρου<text:s/>38<text:s/>του<text:s/>ν.<text:s/>4042/2012<text:s/>(Α’<text:s/>24),<text:s/>όπως<text:s/>αυτό<text:s/>προστέθηκε<text:s/>με<text:s/>το<text:s/>άρθρο<text:s/>42<text:s/>του<text:s/>ν.<text:s/>4409/2016<text:s/>(Α’<text:s/>136),<text:s/>ως<text:s/>εξής:</text:span></text:p>
      <text:p text:style-name="P292"><text:span text:style-name="T292_1">«Με<text:s/>κοινή<text:s/>απόφαση<text:s/>των<text:s/>Υπουργών<text:s/>Εσωτερικών,<text:s/>Διοικητικής<text:s/>Ανασυγκρότησης<text:s/>και<text:s/>Περιβάλλοντος<text:s/>και<text:s/>Ενέργειας<text:s/>εξειδικεύονται<text:s/>οι<text:s/>ορισμοί<text:s/>και<text:s/>καθορίζονται<text:s/>οι<text:s/>κατηγορίες<text:s/>και<text:s/>οι<text:s/>προδιαγραφές<text:s/>των<text:s/>Πράσινων<text:s/>Σημείων<text:s/>και<text:s/>των<text:s/>Κέντρων<text:s/>Ανακύκλωσης,<text:s/>Εκπαίδευσης<text:s/>και<text:s/>Διαλογής<text:s/>στην<text:s/>Πηγή<text:s/>(Κ.Α.Ε.ΔΙ.Σ.Π.).».</text:span></text:p>
      <text:p text:style-name="P293"><text:span text:style-name="T293_1">2.</text:span><text:span text:style-name="T293_2"><text:s/>Στο<text:s/>άρθρο<text:s/>11<text:s/>του<text:s/>ν.<text:s/>4042/2012<text:s/>προστίθενται<text:s/>οι<text:s/>παρακάτω<text:s/>ορισμοί:</text:span></text:p>
      <text:p text:style-name="P294"><text:span text:style-name="T294_1">«21.<text:s/>Πράσινο<text:s/>Σημείο:<text:s/>ορίζεται<text:s/>χώρος<text:s/>οργανωμένος<text:s/>από<text:s/>Ο.Τ.Α.<text:s/>Α’<text:s/>βαθμού,<text:s/>ο<text:s/>οποίος<text:s/>είναι<text:s/>οριοθετημένος<text:s/>και<text:s/>διαμορφωμένος<text:s/>με<text:s/>την<text:s/>κατάλληλη<text:s/>υποδομή<text:s/>και<text:s/>εξοπλισμό,<text:s/>ώστε<text:s/>οι<text:s/>πολίτες<text:s/>να<text:s/>αποθέτουν<text:s/>χωριστά<text:s/>συλλεγέντα<text:s/>ανακυκλώσιμα<text:s/>αστικά<text:s/>απόβλητα<text:s/>ή<text:s/>χρησιμοποιημένα<text:s/>αντικείμενα,<text:s/>προκειμένου<text:s/>αυτά<text:s/>να<text:s/>προωθηθούν<text:s/>για<text:s/>ανακύκλωση<text:s/>ή<text:s/>για<text:s/>επαναχρησιμοποίηση.<text:s/>Τα<text:s/>Πράσινα<text:s/>Σημεία<text:s/>(ΠΣ)<text:s/>διακρίνονται<text:s/>σε<text:s/>μικρά<text:s/>και<text:s/>σε<text:s/>μεγάλα<text:s/>ανάλογα<text:s/>με<text:s/>τον<text:s/>όγκο<text:s/>και<text:s/>τις<text:s/>κατηγορίες<text:s/>των<text:s/>ανακυκλώσιμων<text:s/>υλικών<text:s/>που<text:s/>δέχονται,<text:s/>τη<text:s/>λειτουργία<text:s/>τους<text:s/>και<text:s/>την<text:s/>έκταση<text:s/>που<text:s/>καταλαμβάνουν.<text:s/>Στα<text:s/>Πράσινα<text:s/>Σημεία<text:s/>δύνανται<text:s/>να<text:s/>πραγματοποιούνται<text:s/>δράσεις<text:s/>εκπαίδευσης<text:s/>και<text:s/>ευαισθη-<text:s/>τοποίησης<text:s/>του<text:s/>κοινού.</text:span></text:p>
      <text:p text:style-name="P295"><text:span text:style-name="T295_1">22.<text:s/>Κέντρο<text:s/>Ανακύκλωσης,<text:s/>Εκπαίδευσης<text:s/>Διαλογής<text:s/>Στην<text:s/>Πηγή<text:s/>(Κ.Α.Ε.ΔΙ.Σ.Π.):<text:s/>ορίζεται<text:s/>χώρος<text:s/>οργανωμένος<text:s/>από<text:s/>φορείς<text:s/>κοινωνικής<text:s/>και<text:s/>αλληλέγγυας<text:s/>οικονομίας,<text:s/>για<text:s/>τον<text:s/>οποίον<text:s/>ισχύουν<text:s/>κατά<text:s/>τα<text:s/>λοιπά<text:s/>όσα<text:s/>ισχύουν<text:s/>για<text:s/>τα<text:s/>Πράσινα<text:s/>Σημεία<text:s/>και<text:s/>επιπλέον<text:s/>πραγματοποιούνται<text:s/>υποχρεωτικά<text:s/>δράσεις<text:s/>εκπαίδευσης<text:s/>για<text:s/>τη<text:s/>Διαλογή<text:s/>στην<text:s/>Πηγή.</text:span></text:p>
      <text:p text:style-name="P296"><text:span text:style-name="T296_1">23.<text:s/>Γωνιά<text:s/>Ανακύκλωσης:<text:s/>ορίζεται<text:s/>δημόσιος<text:s/>ή<text:s/>ιδιωτικός<text:s/>χώρος<text:s/>πολύ<text:s/>μικρής<text:s/>έκτασης,<text:s/>όπου<text:s/>οι<text:s/>πολίτες<text:s/>εναποθέτουν<text:s/>χωριστά<text:s/>συλλεγέντα<text:s/>ανακυκλώσιμα<text:s/>αστικά<text:s/>απόβλητα<text:s/>τα<text:s/>οποία<text:s/>εν<text:s/>συνεχεία<text:s/>συλλέγονται<text:s/>από<text:s/>τον<text:s/>οικείο<text:s/>O.T.A.<text:s/>Α’<text:s/>βαθμού.</text:span></text:p>
      <text:p text:style-name="P297"><text:span text:style-name="T297_1">24.<text:s/>Κινητό<text:s/>Πράσινο<text:s/>Σημείο:<text:s/>ορίζεται<text:s/>το<text:s/>αυτοκινούμενο<text:s/>ή<text:s/>ρυμουλκούμενο<text:s/>όχημα,<text:s/>το<text:s/>οποίο<text:s/>διαθέτει<text:s/>ξεχωριστά<text:s/>μέσα<text:s/>συλλογής,<text:s/>όπως<text:s/>κάδοι<text:s/>ή<text:s/>container<text:s/>για<text:s/>κάθε<text:s/>επιμέ-<text:s/>ρους<text:s/>υλικό<text:s/>που<text:s/>συλλέγεται.».</text:span></text:p>
      <text:p text:style-name="P298"><text:span text:style-name="T298_1">3.</text:span><text:span text:style-name="T298_2"><text:s/>Στο<text:s/>Κεφάλαιο<text:s/>Α’του<text:s/>Μέρους<text:s/>ΣΤ’<text:s/>του<text:s/>ν.<text:s/>4042/2012,<text:s/>προστίθεται<text:s/>άρθρο<text:s/>44Α<text:s/>ως<text:s/>εξής:</text:span></text:p>
      <text:p text:style-name="P299"><text:span text:style-name="T299_1">«Άρθρο<text:s/>44Α</text:span></text:p>
      <text:p text:style-name="P300"><text:span text:style-name="T300_1">1.<text:s/>Τα<text:s/>Μικρά<text:s/>Πράσινα<text:s/>Σημεία<text:s/>χωροθετούνται<text:s/>σύμφωνα<text:s/>με<text:s/>τα<text:s/>οριζόμενα<text:s/>στην<text:s/>παρούσα<text:s/>παράγραφο<text:s/>και<text:s/>διέπο-<text:s/>νται<text:s/>από<text:s/>τους<text:s/>κατωτέρω<text:s/>όρους<text:s/>και<text:s/>περιορισμούς:</text:span></text:p>
      <text:p text:style-name="P301"><text:span text:style-name="T301_1">α)<text:s/>Εγκαθίστανται<text:s/>με<text:s/>απόφαση<text:s/>του<text:s/>Δημοτικού<text:s/>Συμβουλίου<text:s/>μετά<text:s/>από<text:s/>την<text:s/>περιβαλλοντική<text:s/>τους<text:s/>αδειοδότηση<text:s/>σύμφωνα<text:s/>με<text:s/>την<text:s/>υπουργική<text:s/>απόφαση<text:s/>οικ.37674/2016<text:s/>(Β’<text:s/>2471)<text:s/>Ομάδα<text:s/>4η<text:s/>-<text:s/>Συστήματα<text:s/>περιβαλλοντικών<text:s/>υποδομών<text:s/>α/α<text:s/>9β,<text:s/>σε<text:s/>οικόπεδα<text:s/>ή<text:s/>γήπεδα<text:s/>που<text:s/>ανήκουν<text:s/>στον<text:s/>οικείο<text:s/>δήμο<text:s/>ή<text:s/>που<text:s/>ενοικιάζονται<text:s/>από<text:s/>αυτόν<text:s/>ή<text:s/>που<text:s/>του<text:s/>παραχωρούνται<text:s/>για<text:s/>το<text:s/>σκοπό<text:s/>αυτόν,<text:s/>εντός<text:s/>ή<text:s/>εκτός<text:s/>σχεδίου<text:s/>πόλεως,<text:s/>εντός<text:s/>οριοθετημένων<text:s/>οικισμών<text:s/>ή<text:s/>οικισμών<text:s/>προϋφιστάμενων<text:s/>του<text:s/>1923<text:s/>ή<text:s/>σε<text:s/>γήπεδα<text:s/>του<text:s/>άρθρου<text:s/>8Α<text:s/>του<text:s/>π.δ.<text:s/>31/1985<text:s/>(Δ’<text:s/>270),<text:s/>όπως<text:s/>ισχύει.<text:s/>Απαγορεύεται<text:s/>η<text:s/>εγκατάστασή<text:s/>τους<text:s/>στις<text:s/>περιοχές<text:s/>των<text:s/>άρθρων<text:s/>2<text:s/>και<text:s/>9<text:s/>του<text:s/>από<text:s/>6.3.1987<text:s/>προεδρικού<text:s/>διατάγματος<text:s/>(Δ’<text:s/>166)<text:s/>όπως<text:s/>ισχύει,<text:s/>καθώς<text:s/>και<text:s/>στις<text:s/>περιοχές<text:s/>που<text:s/>διέπονται<text:s/>από<text:s/>ειδικές<text:s/>προστατευτικές<text:s/>διατάξεις<text:s/>για<text:s/>το<text:s/>περιβάλλον,<text:s/>την<text:s/>πολιτιστική,<text:s/>αρχιτεκτονική<text:s/>και<text:s/>φυσική<text:s/>κληρονομιά.</text:span></text:p>
      <text:p text:style-name="P302"><text:span text:style-name="T302_1">β)<text:s/>Τα<text:s/>Μικρά<text:s/>ΠΣ<text:s/>καταλαμβάνουν<text:s/>μέγιστη<text:s/>έκταση<text:s/>1000<text:s/>τ.μ.<text:s/>και<text:s/>αποτελούν<text:s/>υπαίθριους<text:s/>-<text:s/>περιφραγμένους<text:s/>χώρους<text:s/>που<text:s/>φέρουν<text:s/>τον<text:s/>κατάλληλο<text:s/>εξοπλισμό<text:s/>και<text:s/>υποδομές.<text:s/>Για<text:s/>την<text:s/>ανέγερση<text:s/>τυχόν<text:s/>υποστηρικτικών<text:s/>τους<text:s/>κτισμάτων,<text:s/>όπως<text:s/>γραφείου<text:s/>προσωπικού<text:s/>και<text:s/>χώρου<text:s/>φύλαξης<text:s/>υλικών<text:s/>και<text:s/>εξοπλισμού,<text:s/>τηρούνται<text:s/>οι<text:s/>επιτρεπόμενοι<text:s/>όροι<text:s/>και<text:s/>περιορισμοί<text:s/>δόμησης<text:s/>της<text:s/>περιοχής<text:s/>σε<text:s/>συνδυασμό<text:s/>με<text:s/>τις<text:s/>προδιαγραφές<text:s/>που<text:s/>διέπουν<text:s/>τα<text:s/>ΠΣ.<text:s/>Σε<text:s/>κάθε<text:s/>περίπτωση<text:s/>τηρούνται<text:s/>οι<text:s/>ισχύουσες<text:s/>διατάξεις<text:s/>του<text:s/>Νέου<text:s/>Οικοδομικού<text:s/>Κανονισμού<text:s/>και<text:s/>οι<text:s/>διατάξεις<text:s/>περί<text:s/>εγκρίσεων<text:s/>αδειών<text:s/>δόμησης,<text:s/>όπως<text:s/>ισχύουν.</text:span></text:p>
      <text:p text:style-name="P303"><text:span text:style-name="T303_1">γ)<text:s/>Επιτρέπεται<text:s/>η<text:s/>εγκατάσταση<text:s/>Μικρών<text:s/>ΠΣ<text:s/>εντός<text:s/>υφιστάμενων<text:s/>κτιρίων<text:s/>εφόσον<text:s/>είναι<text:s/>επιτρεπτή<text:s/>η<text:s/>χρήση<text:s/>γης<text:s/>βάσει<text:s/>της<text:s/>περίπτωσης<text:s/>α’<text:s/>και<text:s/>εφόσον<text:s/>τηρούνται<text:s/>οι<text:s/>σχετικές<text:s/>προδιαγραφές.</text:span></text:p>
      <text:p text:style-name="P304"><text:span text:style-name="T304_1">2.<text:s/>Τα<text:s/>Μεγάλα<text:s/>Πράσινα<text:s/>Σημεία,<text:s/>χωροθετούνται<text:s/>σύμφωνα<text:s/>με<text:s/>τα<text:s/>οριζόμενα<text:s/>στην<text:s/>παρούσα<text:s/>παράγραφο<text:s/>και<text:s/>διέπονται<text:s/>από<text:s/>τους<text:s/>κατωτέρω<text:s/>όρους<text:s/>και<text:s/>περιορισμούς:</text:span></text:p>
      <text:p text:style-name="P305"><text:span text:style-name="T305_1">α)<text:s/>Εγκαθίστανται<text:s/>με<text:s/>απόφαση<text:s/>του<text:s/>Δημοτικού<text:s/>Συμβουλίου<text:s/>μετά<text:s/>από<text:s/>την<text:s/>περιβαλλοντική<text:s/>τους<text:s/>αδειοδότηση<text:s/>σύμφωνα<text:s/>με<text:s/>την<text:s/>υπουργική<text:s/>απόφαση<text:s/>οικ.37674/2016<text:s/>(Β’<text:s/>2471)<text:s/>Ομάδα<text:s/>4η<text:s/>-<text:s/>Συστήματα<text:s/>περιβαλλοντικών<text:s/>υποδομών<text:s/>α/α<text:s/>9β,<text:s/>σε<text:s/>οικόπεδα<text:s/>ή<text:s/>γήπεδα<text:s/>που<text:s/>ανήκουν<text:s/>στον<text:s/>οικείο<text:s/>δήμο<text:s/>ή<text:s/>που<text:s/>ενοικιάζονται<text:s/>από<text:s/>αυτόν<text:s/>ή<text:s/>που<text:s/>του<text:s/>παραχωρούνται<text:s/>για<text:s/>το<text:s/>σκοπό<text:s/>αυτόν,<text:s/>εντός<text:s/>ή<text:s/>εκτός<text:s/>σχεδίου<text:s/>πόλεως<text:s/>και<text:s/>σε<text:s/>γήπεδα<text:s/>του<text:s/>άρθρου<text:s/>8Α<text:s/>του<text:s/>π.δ.<text:s/>31/1985<text:s/>(Δ’<text:s/>270),<text:s/>όπως<text:s/>ισχύει.<text:s/>Στις<text:s/>εντός<text:s/>σχεδίου<text:s/>περιοχές<text:s/>επιτρέπεται<text:s/>η<text:s/>εγκατάστασή<text:s/>τους<text:s/>μόνο<text:s/>στις<text:s/>περιοχές<text:s/>παραγωγικών<text:s/>δραστηριοτήτων,<text:s/>χονδρεμπορίου<text:s/>και<text:s/>ιδιαίτερων<text:s/>χρήσεων<text:s/>συμπεριλαμβανομένων<text:s/>των<text:s/>περιοχών<text:s/>των<text:s/>άρθρων<text:s/>5,<text:s/>6,<text:s/>και<text:s/>7<text:s/>του<text:s/>από<text:s/>6.3.1987<text:s/>προεδρικού<text:s/>διατάγματος<text:s/>(Δ’<text:s/>166)<text:s/>οι<text:s/>οποίες<text:s/>βρίσκονται<text:s/>εκτός<text:s/>αστικού<text:s/>ιστού.<text:s/>Τα<text:s/>μεγάλα<text:s/>πράσινα<text:s/>σημεία<text:s/>απαγορεύεται<text:s/>να<text:s/>εγκατασταθούν<text:s/>σε<text:s/>περιοχές<text:s/>που<text:s/>διέπονται<text:s/>από<text:s/>ειδικές<text:s/>προστατευτικές<text:s/>διατάξεις<text:s/>για<text:s/>το<text:s/>περιβάλλον,<text:s/>την<text:s/>πολιτιστική,<text:s/>αρχιτεκτονική<text:s/>και<text:s/>φυσική<text:s/>κληρονομιά<text:s/>πλην<text:s/>των<text:s/>περιπτώσεων<text:s/>που<text:s/>διέπονται<text:s/>από<text:s/>ειδικές<text:s/>προστατευτικές<text:s/>διατάξεις<text:s/>που<text:s/>χαρακτηρίζονται<text:s/>από<text:s/>χαμηλό<text:s/>βαθμό<text:s/>προστασίας,<text:s/>όπως<text:s/>Ζωνών<text:s/>Οικιστικού<text:s/>Ελέγχου<text:s/>(ΖΟΕ)<text:s/>μετά<text:s/>από<text:s/>εισήγηση<text:s/>της<text:s/>αρμόδιας<text:s/>Υπηρεσίας<text:s/>και<text:s/>γνωμοδότηση<text:s/>του<text:s/>αρμόδιου<text:s/>Συμβουλίου.</text:span></text:p>
      <text:p text:style-name="P306"><text:span text:style-name="T306_1">β)<text:s/>Τα<text:s/>Μεγάλα<text:s/>ΠΣ<text:s/>αποτελούν<text:s/>υπαίθριους<text:s/>-<text:s/>περιφραγμένους<text:s/>χώρους<text:s/>που<text:s/>φέρουν<text:s/>τον<text:s/>κατάλληλο<text:s/>εξοπλισμό<text:s/>και<text:s/>υποδομές.<text:s/>Για<text:s/>την<text:s/>ανέγερση<text:s/>των<text:s/>υποστηρικτικών<text:s/>τους<text:s/>κτισμάτων,<text:s/>όπως<text:s/>γραφείου<text:s/>προσωπικού<text:s/>και<text:s/>χώρου<text:s/>φύλαξης<text:s/>υλικών<text:s/>και<text:s/>εξοπλισμού,<text:s/>τηρούνται<text:s/>οι<text:s/>επιτρεπόμενοι<text:s/>όροι<text:s/>και<text:s/>περιορισμοί<text:s/>δόμησης<text:s/>της<text:s/>περιοχής<text:s/>σε<text:s/>συνδυασμό<text:s/>με<text:s/>τις<text:s/>προδιαγραφές<text:s/>που<text:s/>διέπουν<text:s/>τα<text:s/>ΠΣ.<text:s/>Σε<text:s/>κάθε<text:s/>περίπτωση<text:s/>τηρούνται<text:s/>οι<text:s/>ισχύουσες<text:s/>διατάξεις<text:s/>του<text:s/>Νέου<text:s/>Οικοδομικού<text:s/>Κανονισμού<text:s/>και<text:s/>οι<text:s/>διατάξεις<text:s/>περί<text:s/>εγκρίσεων<text:s/>αδειών<text:s/>δόμησης,<text:s/>όπως<text:s/>ισχύουν.</text:span></text:p>
      <text:p text:style-name="P307"><text:span text:style-name="T307_1">γ)<text:s/>Επιτρέπεται<text:s/>η<text:s/>εγκατάσταση<text:s/>Μεγάλων<text:s/>ΠΣ<text:s/>εντός<text:s/>υφιστάμενων<text:s/>κτιρίων<text:s/>εφόσον<text:s/>είναι<text:s/>επιτρεπτή<text:s/>η<text:s/>χρήση<text:s/>γης<text:s/>βάσει<text:s/>της<text:s/>περίπτωσης<text:s/>α’<text:s/>και<text:s/>εφόσον<text:s/>τηρούνται<text:s/>οι<text:s/>σχετικές<text:s/>προδιαγραφές.</text:span></text:p>
      <text:p text:style-name="P308"><text:span text:style-name="T308_1">3.<text:s/>Τα<text:s/>Κέντρα<text:s/>Ανακύκλωσης,<text:s/>Εκπαίδευσης<text:s/>Διαλογής<text:s/>Στην<text:s/>Πηγή<text:s/>(Κ.Α.Ε.ΔΙ.Σ.Π.),<text:s/>εγκαθίστανται<text:s/>σύμφωνα<text:s/>με<text:s/>τα<text:s/>οριζόμενα<text:s/>για<text:s/>τα<text:s/>ΠΣ<text:s/>στις<text:s/>παραγράφους<text:s/>1<text:s/>και<text:s/>2<text:s/>του<text:s/>παρόντος<text:s/>και<text:s/>διέπονται<text:s/>από<text:s/>τους<text:s/>ίδιους<text:s/>όρους<text:s/>και<text:s/>περιορισμούς.<text:s/>Επιπλέον<text:s/>αυτών,<text:s/>η<text:s/>έκταση<text:s/>που<text:s/>καταλαμβάνουν<text:s/>δεν<text:s/>μπορεί<text:s/>να<text:s/>είναι<text:s/>μικρότερη<text:s/>των<text:s/>500<text:s/>τ.μ.<text:s/>και<text:s/>εντός<text:s/>του<text:s/>χώρου<text:s/>δύναται<text:s/>να<text:s/>ανεγερθεί<text:s/>κατάλληλη<text:s/>αίθουσα<text:s/>για<text:s/>την<text:s/>εξυπηρέτηση<text:s/>του<text:s/>εκπαιδευτικού<text:s/>σκοπού<text:s/>της<text:s/>εγκατάστασης.</text:span></text:p>
      <text:p text:style-name="P309"><text:span text:style-name="T309_1">4.<text:s/>Οι<text:s/>γωνίες<text:s/>ανακύκλωσής<text:s/>της<text:s/>αποτελούν<text:s/>ελεύθερους<text:s/>-<text:s/>μονίμως<text:s/>προσβάσιμους<text:s/>χώρους<text:s/>από<text:s/>τους<text:s/>πολίτες,<text:s/>χωρίς<text:s/>περίφραξη<text:s/>ή<text:s/>οποιεσδήποτε<text:s/>κατασκευές.<text:s/>Η<text:s/>εγκατάστασή<text:s/>τους<text:s/>επιτρέπεται<text:s/>σύμφωνα<text:s/>με<text:s/>τα<text:s/>οριζόμενα<text:s/>στην<text:s/>παρούσα<text:s/>παράγραφο<text:s/>υπό<text:s/>την<text:s/>προϋπόθεση<text:s/>ότι<text:s/>δεν<text:s/>απαγορεύεται<text:s/>ρητώς<text:s/>από<text:s/>ειδικότερες<text:s/>διατάξεις,<text:s/>ενώ<text:s/>δεν<text:s/>χρήζει<text:s/>οικοδομικής<text:s/>ή<text:s/>περιβαλλοντικής<text:s/>αδειοδότησης<text:s/>με<text:s/>την<text:s/>επιφύλαξη<text:s/>των<text:s/>κατωτέρω<text:s/>οριζομένων:</text:span></text:p>
      <text:p text:style-name="P310"><text:span text:style-name="T310_1">α)<text:s/>Επιτρέπεται<text:s/>η<text:s/>εγκατάσταση<text:s/>γωνιών<text:s/>ανακύκλωσης<text:s/>εντός<text:s/>οριοθετημένων<text:s/>κοινόχρηστων<text:s/>χώρων<text:s/>του<text:s/>σχεδίου<text:s/>πόλης<text:s/>ή<text:s/>εν<text:s/>τοις<text:s/>πράγμασι<text:s/>κοινοχρήστων<text:s/>χώρων<text:s/>οικισμών,<text:s/>όπως<text:s/>πλατείες<text:s/>και<text:s/>χώροι<text:s/>πρασίνου,<text:s/>εφόσον<text:s/>ο<text:s/>χώρος<text:s/>που<text:s/>καταλαμβάνουν<text:s/>δεν<text:s/>ξεπερνά<text:s/>το<text:s/>15%<text:s/>της<text:s/>συνολικής<text:s/>έκτασης<text:s/>του<text:s/>κοινόχρηστου<text:s/>χώρου.<text:s/>Στην<text:s/>περίπτωση<text:s/>που<text:s/>ο<text:s/>χώρος<text:s/>πρασίνου<text:s/>υπάγεται<text:s/>στις<text:s/>διατάξεις<text:s/>της<text:s/>δασικής<text:s/>νομοθεσίας,<text:s/>είναι<text:s/>υποχρεωτική<text:s/>η<text:s/>έγκριση<text:s/>του<text:s/>δασαρχείου.</text:span></text:p>
      <text:p text:style-name="P311"><text:span text:style-name="T311_1">β)<text:s/>Επιπλέον<text:s/>της<text:s/>ανωτέρω<text:s/>περίπτωσης,<text:s/>επιτρέπεται<text:s/>η<text:s/>εγκατάστασή<text:s/>τους<text:s/>σε<text:s/>τμήμα<text:s/>οικοδομήσιμων<text:s/>εκτάσεων<text:s/>ανεξαρτήτως<text:s/>αρτιότητας<text:s/>και<text:s/>οικοδομησιμότητας,<text:s/>εφόσον<text:s/>αποτελεί<text:s/>διακριτό<text:s/>τμήμα<text:s/>αδόμητου<text:s/>οικοπέδου<text:s/>και<text:s/>σε<text:s/>καμία<text:s/>περίπτωση<text:s/>ακάλυπτο<text:s/>χώρο<text:s/>δομημένου<text:s/>οικοπέδου<text:s/>με<text:s/>την<text:s/>εξαίρεση<text:s/>των<text:s/>περιπτώσεων<text:s/>της<text:s/>επόμενης<text:s/>παραγράφου.</text:span></text:p>
      <text:p text:style-name="P312"><text:span text:style-name="T312_1">γ)<text:s/>Στις<text:s/>περιπτώσεις<text:s/>κοινωφελών,<text:s/>δημόσιων<text:s/>ή<text:s/>μεγάλων<text:s/>ιδιωτικών<text:s/>κτιρίων,<text:s/>όπως<text:s/>σχολεία,<text:s/>αθλητικά<text:s/>κέντρα,<text:s/>χώροι<text:s/>συνάθροισης<text:s/>κοινού,<text:s/>πολυκαταστήματα,<text:s/>επιτρέπεται<text:s/>η<text:s/>εγκατάστασή<text:s/>τους<text:s/>σε<text:s/>τμήμα<text:s/>του<text:s/>ακάλυπτου<text:s/>χώρου<text:s/>του<text:s/>οικοπέδου,<text:s/>εφόσον<text:s/>αυτό<text:s/>είναι<text:s/>απευθείας<text:s/>προσβάσιμο<text:s/>από<text:s/>τα<text:s/>οχήματα<text:s/>συλλογής.</text:span></text:p>
      <text:p text:style-name="P313"><text:span text:style-name="T313_1">δ)<text:s/>Με<text:s/>απόφαση<text:s/>του<text:s/>οικείου<text:s/>Δημοτικού<text:s/>Συμβουλίου<text:s/>εγκρίνεται<text:s/>η<text:s/>εγκατάσταση<text:s/>των<text:s/>γωνιών<text:s/>ανακύκλωσης<text:s/>μετά<text:s/>από<text:s/>τον<text:s/>προσδιορισμό<text:s/>σε<text:s/>τοπογραφικό<text:s/>διάγραμμα<text:s/>κατάλληλης<text:s/>κλίμακας,<text:s/>της<text:s/>θέσης,<text:s/>των<text:s/>ορίων,<text:s/>της<text:s/>διάταξης<text:s/>του<text:s/>εξοπλισμού<text:s/>και<text:s/>της<text:s/>απαραίτητης<text:s/>επίστρωσης<text:s/>του<text:s/>χώρου<text:s/>που<text:s/>καταλαμβάνουν.</text:span></text:p>
      <text:p text:style-name="P314"><text:span text:style-name="T314_1">ε)<text:s/>Στις<text:s/>περιπτώσεις<text:s/>εγκατάστασης<text:s/>γωνιών<text:s/>ανακύκλωσης<text:s/>σε<text:s/>ιδιωτικούς<text:s/>χώρους<text:s/>απαιτείται<text:s/>η<text:s/>έγγραφη<text:s/>σύμφωνη<text:s/>γνώμη<text:s/>του<text:s/>ιδιοκτήτη<text:s/>του<text:s/>χώρου,<text:s/>η<text:s/>οποία<text:s/>χορηγείται<text:s/>πριν<text:s/>την<text:s/>απόφαση<text:s/>του<text:s/>Δημοτικού<text:s/>Συμβουλίου<text:s/>του<text:s/>Δήμου<text:s/>της<text:s/>προηγούμενης<text:s/>περίπτωσης.</text:span></text:p>
      <text:p text:style-name="P315"><text:span text:style-name="T315_1">ζ)<text:s/>Σε<text:s/>κάθε<text:s/>περίπτωση<text:s/>απαγορεύεται<text:s/>η<text:s/>κοπή<text:s/>δέντρων<text:s/>προκειμένου<text:s/>να<text:s/>εγκατασταθεί<text:s/>γωνία<text:s/>ανακύκλωσης.</text:span></text:p>
      <text:p text:style-name="P316"><text:span text:style-name="T316_1">η)<text:s/>Για<text:s/>την<text:s/>επιλογή<text:s/>της<text:s/>κατάλληλης<text:s/>θέσης<text:s/>και<text:s/>διάταξης<text:s/>της<text:s/>εγκατάστασης<text:s/>θα<text:s/>πρέπει<text:s/>να<text:s/>λαμβάνεται<text:s/>μέριμνα<text:s/>για<text:s/>τη<text:s/>μικρότερη<text:s/>δυνατή<text:s/>οπτική,<text:s/>ακουστική<text:s/>και<text:s/>αισθητική<text:s/>όχληση<text:s/>της<text:s/>περιοχής.</text:span></text:p>
      <text:p text:style-name="P317"><text:span text:style-name="T317_1">θ)<text:s/>Η<text:s/>γωνία<text:s/>ανακύκλωσης<text:s/>επιβάλλεται<text:s/>να<text:s/>γειτνιάζει<text:s/>με<text:s/>το<text:s/>δρόμο<text:s/>που<text:s/>χρησιμοποιούν<text:s/>τα<text:s/>οχήματα<text:s/>συλλογής.</text:span></text:p>
      <text:p text:style-name="P318"><text:span text:style-name="T318_1">ι)<text:s/>Στις<text:s/>περιπτώσεις<text:s/>χώρων<text:s/>που<text:s/>βρίσκονται<text:s/>σε<text:s/>παραδοσιακά<text:s/>τμήματα<text:s/>πόλεων,<text:s/>σε<text:s/>παραδοσιακούς<text:s/>οικισμούς,<text:s/>σε<text:s/>ιστορικούς<text:s/>τόπους<text:s/>και<text:s/>γενικά<text:s/>σε<text:s/>περιοχές<text:s/>που<text:s/>υπάγονται<text:s/>σε<text:s/>προστατευτικό<text:s/>καθεστώς<text:s/>βάσει<text:s/>της<text:s/>κείμενης<text:s/>νομοθεσίας,<text:s/>είναι<text:s/>υποχρεωτική<text:s/>η<text:s/>γνωμοδότηση<text:s/>του<text:s/>αρμόδιου<text:s/>Συμβουλίου<text:s/>Αρχιτεκτονικής<text:s/>του<text:s/>ν.<text:s/>4030/2011<text:s/>(Α’<text:s/>249)<text:s/>και<text:s/>του<text:s/>εκάστοτε<text:s/>αρμοδίου<text:s/>φορέα<text:s/>ή<text:s/>οργάνου.<text:s/>Ο<text:s/>Δήμος<text:s/>οφείλει<text:s/>να<text:s/>προβεί<text:s/>σε<text:s/>έγγραφη<text:s/>ενημέρωση<text:s/>της<text:s/>οικείας<text:s/>Υπηρεσίας<text:s/>Δόμησης<text:s/>48<text:s/>ώρες<text:s/>πριν<text:s/>την<text:s/>έναρξη<text:s/>των<text:s/>εργασιών<text:s/>προσκομίζοντας<text:s/>τις<text:s/>τυχόν<text:s/>απαραίτητες<text:s/>γνωμοδοτήσεις.</text:span></text:p>
      <text:p text:style-name="P319"><text:span text:style-name="T319_1">5.<text:s/>Τα<text:s/>κινητά<text:s/>Πράσινα<text:s/>Σημεία<text:s/>λειτουργούν<text:s/>με<text:s/>απόφαση,<text:s/>του<text:s/>Δημοτικού<text:s/>Συμβουλίου<text:s/>βάσει<text:s/>προγράμματος<text:s/>το<text:s/>οποίο<text:s/>περιλαμβάνει<text:s/>τα<text:s/>καθορισμένα<text:s/>σημεία<text:s/>στους<text:s/>κοινόχρηστους<text:s/>χώρους<text:s/>όπου<text:s/>θα<text:s/>βρίσκεται<text:s/>το<text:s/>όχημα<text:s/>και<text:s/>το<text:s/>χρονοδιάγραμμα<text:s/>σε<text:s/>εβδομαδιαία<text:s/>βάση.<text:s/>Το<text:s/>πρόγραμμα<text:s/>κοινοποιείται<text:s/>ευρέως<text:s/>στους<text:s/>πολίτες.</text:span></text:p>
      <text:p text:style-name="P320"><text:span text:style-name="T320_1">6.<text:s/>Με<text:s/>κοινή<text:s/>απόφαση<text:s/>του<text:s/>Υπουργού<text:s/>Περιβάλλοντος<text:s/>και<text:s/>Ενέργειας<text:s/>και<text:s/>του<text:s/>εκάστοτε<text:s/>αρμόδιου<text:s/>Υπουργού,<text:s/>δύ-<text:s/>νανται<text:s/>να<text:s/>εξειδικεύονται<text:s/>τα<text:s/>ανωτέρω<text:s/>και<text:s/>να<text:s/>ρυθμίζεται<text:s/>κάθε<text:s/>άλλο<text:s/>σχετικό<text:s/>θέμα<text:s/>για<text:s/>την<text:s/>εφαρμογή<text:s/>του<text:s/>παρόντος.</text:span></text:p>
      <text:p text:style-name="P321"><text:span text:style-name="T321_1">7.<text:s/>Με<text:s/>τα<text:s/>προεδρικά<text:s/>διατάγματα<text:s/>που<text:s/>εκδίδονται<text:s/>κατ’<text:s/>εξουσιοδότηση<text:s/>της<text:s/>παρ.<text:s/>1<text:s/>του<text:s/>άρθρου<text:s/>15<text:s/>του<text:s/>ν.<text:s/>1561/1985<text:s/>(Α’<text:s/>148)<text:s/>δύνανται<text:s/>να<text:s/>τροποποιούνται<text:s/>και<text:s/>να<text:s/>καταργούνται<text:s/>οι<text:s/>διατάξεις<text:s/>του<text:s/>παρόντος<text:s/>άρθρου<text:s/>σχετικά<text:s/>με<text:s/>τους<text:s/>όρους<text:s/>και<text:s/>τους<text:s/>περιορισμούς<text:s/>εγκατάστασης<text:s/>των<text:s/>πράσινων<text:s/>σημείων.»</text:span></text:p>
      <text:h text:style-name="P322" text:outline-level="6"><text:span text:style-name="T322_1">Άρθρο<text:s/>22</text:span></text:h>
      <text:h text:style-name="P323" text:outline-level="6"><text:span text:style-name="T323_1">Τροποποιήσεις<text:s/>περί<text:s/>των<text:s/>Νομικών<text:s/>Προσώπων<text:s/>που<text:s/>δύνανται<text:s/>να<text:s/>διενεργούν<text:s/>ενεργειακές<text:s/>επιθεωρήσεις</text:span></text:h>
      <text:p text:style-name="P324"><text:span text:style-name="T324_1">1.</text:span><text:span text:style-name="T324_2"><text:s/>Η<text:s/>παρ.<text:s/>4<text:s/>του<text:s/>άρθρου<text:s/>54<text:s/>του<text:s/>ν.<text:s/>4409/2016<text:s/>αντικαθίσταται<text:s/>ως<text:s/>εξής:</text:span></text:p>
      <text:p text:style-name="P325"><text:span text:style-name="T325_1">«4.<text:s/>Τηρείται<text:s/>ξεχωριστό<text:s/>Μητρώο<text:s/>για<text:s/>τα<text:s/>νομικά<text:s/>πρόσωπα<text:s/>οποιασδήποτε<text:s/>νομικής<text:s/>μορφής,<text:s/>των<text:s/>οποίων<text:s/>ένα<text:s/>τουλάχιστον<text:s/>μέλος<text:s/>ή<text:s/>εταίρος<text:s/>ή<text:s/>υπάλληλος<text:s/>με<text:s/>σύμβαση<text:s/>εργασίας<text:s/>είναι<text:s/>Ενεργειακός<text:s/>Επιθεωρητής.<text:s/>Η<text:s/>μερίδα<text:s/>κάθε<text:s/>νομικού<text:s/>προσώπου<text:s/>ενημερώνεται<text:s/>ταυτόχρονα<text:s/>για<text:s/>κάθε<text:s/>μεταβολή<text:s/>που<text:s/>αφορά<text:s/>στο<text:s/>φυσικό<text:s/>πρόσωπο<text:s/>-<text:s/>Ενεργειακό<text:s/>Επιθεωρητή.»</text:span></text:p>
      <text:p text:style-name="P326"><text:span text:style-name="T326_1">2.</text:span><text:span text:style-name="T326_2"><text:s/>Η<text:s/>παρ.<text:s/>2<text:s/>του<text:s/>άρθρου<text:s/>55<text:s/>του<text:s/>ν.<text:s/>4409/2016<text:s/>αντικαθίσταται<text:s/>ως<text:s/>εξής:</text:span></text:p>
      <text:p text:style-name="P327"><text:span text:style-name="T327_1">«2.<text:s/>Για<text:s/>την<text:s/>εγγραφή<text:s/>νομικών<text:s/>προσώπων<text:s/>στο<text:s/>Μητρώο,<text:s/>απαιτείται<text:s/>η<text:s/>ηλεκτρονική<text:s/>υποβολή<text:s/>στο<text:s/>πληροφοριακό<text:s/>σύστημα<text:s/>του<text:s/>Μητρώου<text:s/>Ενεργειακών<text:s/>Επιθεωρητών,<text:s/>που<text:s/>τηρείται<text:s/>στα<text:s/>Τμήματα<text:s/>Επιθεώρησης<text:s/>Ενέργειας<text:s/>Νοτίου<text:s/>και<text:s/>Βορείου<text:s/>Ελλάδος<text:s/>του<text:s/>Σώματος<text:s/>Επιθεώρησης<text:s/>Περιβάλλοντος,<text:s/>Δόμησης,<text:s/>Ενέργειας<text:s/>και<text:s/>Μεταλλείων<text:s/>του<text:s/>Υπουργείου<text:s/>Περιβάλλοντος<text:s/>και<text:s/>Ενέργειας<text:s/>των<text:s/>παρακάτω<text:s/>δικαιολογητικών:</text:span></text:p>
      <text:p text:style-name="P328"><text:span text:style-name="T328_1">α)<text:s/>Αντίγραφο<text:s/>του<text:s/>Καταστατικού<text:s/>του<text:s/>νομικού<text:s/>προσώπου.</text:span></text:p>
      <text:p text:style-name="P329"><text:span text:style-name="T329_1">β)<text:s/>Εφόσον<text:s/>υπάρχουν<text:s/>υπάλληλοι<text:s/>Ενεργειακοί<text:s/>Επιθεωρητές,<text:s/>αντίγραφα<text:s/>των<text:s/>συμβάσεων<text:s/>εργασίας.</text:span></text:p>
      <text:p text:style-name="P330"><text:span text:style-name="T330_1">γ)<text:s/>Παράβολο<text:s/>εκατόν<text:s/>πενήντα<text:s/>(150)<text:s/>ευρώ<text:s/>του<text:s/>νομικού<text:s/>προσώπου,<text:s/>το<text:s/>οποίο<text:s/>εκδίδεται<text:s/>από<text:s/>την<text:s/>Εφαρμογή<text:s/>του<text:s/>Ηλεκτρονικού<text:s/>Παραβόλου<text:s/>(e-<text:s/>Παράβολο).».</text:span></text:p>
      <text:h text:style-name="P331" text:outline-level="6"><text:span text:style-name="T331_1">Άρθρο<text:s/>23</text:span></text:h>
      <text:h text:style-name="P332" text:outline-level="6"><text:span text:style-name="T332_1">Τροποποίηση<text:s/>διατάξεων<text:s/>του<text:s/>ν.<text:s/>3054/2002</text:span></text:h>
      <text:p text:style-name="P333"><text:span text:style-name="T333_1">(Α’<text:s/>230)</text:span></text:p>
      <text:p text:style-name="P334"><text:span text:style-name="T334_1">1.</text:span><text:span text:style-name="T334_2"><text:s/>Το<text:s/>πρώτο<text:s/>και<text:s/>δεύτερο<text:s/>εδάφιο<text:s/>της<text:s/>παρ.<text:s/>1<text:s/>του<text:s/>άρθρου<text:s/>5Α<text:s/>του<text:s/>ν.<text:s/>3054/2002,<text:s/>όπως<text:s/>ισχύει,<text:s/>αντικαθίστανται<text:s/>ως<text:s/>εξής:</text:span></text:p>
      <text:p text:style-name="P335"><text:span text:style-name="T335_1">«1.<text:s/>Για<text:s/>την<text:s/>άσκηση<text:s/>της<text:s/>δραστηριότητας<text:s/>της<text:s/>Διάθεσης<text:s/>Βιοκαυσίμων<text:s/>απαιτείται<text:s/>Άδεια<text:s/>Διάθεσης<text:s/>Βιοκαυσίμων.<text:s/>Η<text:s/>άδεια<text:s/>αυτή<text:s/>χορηγείται<text:s/>σε<text:s/>νομικά<text:s/>πρόσωπα,<text:s/>με<text:s/>τη<text:s/>μορφή<text:s/>ανώνυμης<text:s/>εταιρείας<text:s/>ή<text:s/>εταιρείας<text:s/>περιορισμένης<text:s/>ευθύνης<text:s/>ή<text:s/>ιδιωτικής<text:s/>κεφαλαιουχικής<text:s/>εταιρείας<text:s/>ή<text:s/>άλλης<text:s/>αντίστοιχης<text:s/>μορφής,<text:s/>εφόσον<text:s/>το<text:s/>πρόσωπο<text:s/>εδρεύει<text:s/>σε<text:s/>κράτος-μέ-<text:s/>λος<text:s/>της<text:s/>Ευρωπαϊκής<text:s/>Ένωσης,<text:s/>καθώς<text:s/>και<text:s/>σε<text:s/>Συλλογικές<text:s/>Αγροτικές<text:s/>Οργανώσεις<text:s/>σύμφωνα<text:s/>με<text:s/>τις<text:s/>διατάξεις<text:s/>των<text:s/>νόμων<text:s/>4015/2011<text:s/>(A’<text:s/>210)<text:s/>και<text:s/>4384/2016<text:s/>(Α’<text:s/>78).».</text:span></text:p>
      <text:p text:style-name="P336"><text:span text:style-name="T336_1">2.</text:span><text:span text:style-name="T336_2"><text:s/>Η<text:s/>παρ.<text:s/>1<text:s/>του<text:s/>άρθρου<text:s/>6<text:s/>του<text:s/>ν.<text:s/>3054/2002,<text:s/>όπως<text:s/>ισχύει,<text:s/>αντικαθίσταται<text:s/>ως<text:s/>εξής:</text:span></text:p>
      <text:p text:style-name="P337"><text:span text:style-name="T337_1">«1.<text:s/>Άδεια<text:s/>Εμπορίας<text:s/>αργού<text:s/>πετρελαίου<text:s/>και<text:s/>πετρελαιοειδών<text:s/>προϊόντων<text:s/>χορηγείται<text:s/>σε<text:s/>νομικά<text:s/>πρόσωπα,<text:s/>με<text:s/>τη<text:s/>μορφή<text:s/>ανώνυμης<text:s/>εταιρείας<text:s/>ή<text:s/>εταιρείας<text:s/>περιορισμένης<text:s/>ευθύνης<text:s/>ή<text:s/>ιδιωτικής<text:s/>κεφαλαιουχικής<text:s/>εταιρείας<text:s/>ή<text:s/>άλλης<text:s/>αντίστοιχης<text:s/>μορφής,<text:s/>εφόσον<text:s/>το<text:s/>πρόσωπο<text:s/>εδρεύει<text:s/>σε<text:s/>κράτος<text:s/>-<text:s/>μέλος<text:s/>της<text:s/>Ευρωπαϊκής<text:s/>Ένωσης.».</text:span></text:p>
      <text:p text:style-name="P338"><text:span text:style-name="T338_1">3.</text:span><text:span text:style-name="T338_2"><text:s/>Η<text:s/>παρ.<text:s/>3<text:s/>του<text:s/>άρθρου<text:s/>6<text:s/>του<text:s/>ν.<text:s/>3054/2002,<text:s/>όπως<text:s/>ισχύει,<text:s/>αντικαθίσταται<text:s/>ως<text:s/>εξής:</text:span></text:p>
      <text:p text:style-name="P339"><text:span text:style-name="T339_1">«3.<text:s/>Με<text:s/>την<text:s/>επιφύλαξη<text:s/>της<text:s/>περίπτωσης<text:s/>Ε’<text:s/>της<text:s/>παραγράφου<text:s/>4<text:s/>του<text:s/>παρόντος,<text:s/>η<text:s/>Άδεια<text:s/>Εμπορίας<text:s/>ισχύει<text:s/>για<text:s/>όλη<text:s/>την<text:s/>επικράτεια.».</text:span></text:p>
      <text:p text:style-name="P340"><text:span text:style-name="T340_1">4.</text:span><text:span text:style-name="T340_2"><text:s/>Στην<text:s/>παρ.<text:s/>4<text:s/>του<text:s/>άρθρου<text:s/>6<text:s/>του<text:s/>ν.<text:s/>3054/2002,<text:s/>όπως<text:s/>ισχύει,<text:s/>προστίθεται<text:s/>περίπτωση<text:s/>Ε’<text:s/>ως<text:s/>εξής:</text:span></text:p>
      <text:p text:style-name="P341"><text:span text:style-name="T341_1">«Ε.<text:s/>Άδεια<text:s/>Εμπορίας<text:s/>πετρελαιοειδών<text:s/>προϊόντων<text:s/>για<text:s/>τα<text:s/>νησιά<text:s/>του<text:s/>Αιγαίου,<text:s/>εκτός<text:s/>Κρήτης,<text:s/>Ρόδου<text:s/>και<text:s/>νησιών<text:s/>Αργο-<text:s/>σαρωνικού,<text:s/>για<text:s/>όλα<text:s/>τα<text:s/>προϊόντα<text:s/>εκτός<text:s/>υγραερίων,<text:s/>ασφάλτου<text:s/>και<text:s/>καυσίμων<text:s/>αεροσκαφών,<text:s/>σε<text:s/>εταιρείες<text:s/>με<text:s/>αποθηκευτικούς<text:s/>χώρους<text:s/>που<text:s/>βρίσκονται<text:s/>σε<text:s/>νησί<text:s/>ή<text:s/>νησιά<text:s/>υπαγόμενα<text:s/>στην<text:s/>παρούσα<text:s/>διάταξη.».</text:span></text:p>
      <text:p text:style-name="P342"><text:span text:style-name="T342_1">5.</text:span><text:span text:style-name="T342_2"><text:s/>Η<text:s/>περίπτωση<text:s/>α’<text:s/>της<text:s/>παρ.<text:s/>5<text:s/>του<text:s/>άρθρου<text:s/>6<text:s/>του<text:s/>ν.<text:s/>3054/2002,<text:s/>όπως<text:s/>ισχύει,<text:s/>αντικαθίσταται<text:s/>ως<text:s/>εξής:</text:span></text:p>
      <text:p text:style-name="P343"><text:span text:style-name="T343_1">«5.<text:s/>Για<text:s/>τη<text:s/>χορήγηση<text:s/>Άδειας<text:s/>Εμπορίας<text:s/>απαιτείται:</text:span></text:p>
      <text:p text:style-name="P344"><text:span text:style-name="T344_1">α.<text:s/>Ελάχιστο<text:s/>εταιρικό<text:s/>κεφάλαιο<text:s/>ή<text:s/>εγγυητική<text:s/>επιστολή.</text:span></text:p>
      <text:p text:style-name="P345"><text:span text:style-name="T345_1">Το<text:s/>νομικό<text:s/>πρόσωπο<text:s/>στο<text:s/>οποίο<text:s/>πρόκειται<text:s/>να<text:s/>χορηγηθεί<text:s/>η<text:s/>Ά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346"><text:span text:style-name="T346_1">αα)<text:s/>Ελάχιστο<text:s/>εταιρικό<text:s/>κεφάλαιο,<text:s/>ως<text:s/>ακολούθως:</text:span></text:p>
      <text:p text:style-name="P347"><text:span text:style-name="T347_1">Για<text:s/>την<text:s/>άδεια<text:s/>κατηγορίας<text:s/>Α’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8"><text:span text:style-name="T348_1">Ογκος<text:s/>Πωλήσεων<text:s/>(κατά<text:s/>το<text:s/>προηγούμενο<text:s/>ημερολογιακό<text:s/>έτος<text:s/>σε<text:s/>Μετρικούς<text:s/>Τόνους)</text:span></text:p>
          </table:table-cell>
          <table:table-cell table:style-name="Cell2">
            <text:p text:style-name="P349"><text:span text:style-name="T349_1">Ελάχιστο<text:s/>Εταιρικό<text:s/>Κεφάλαιο<text:s/>(σε<text:s/>Ευρώ)</text:span></text:p>
          </table:table-cell>
        </table:table-row>
        <table:table-row table:style-name="Row2">
          <table:table-cell table:style-name="Cell3">
            <text:p text:style-name="P350"><text:span text:style-name="T350_1">Έως<text:s/>και<text:s/>100.000<text:s/>IVI.T.</text:span></text:p>
          </table:table-cell>
          <table:table-cell table:style-name="Cell4">
            <text:p text:style-name="P351"><text:span text:style-name="T351_1">200.000<text:s/>€</text:span></text:p>
          </table:table-cell>
        </table:table-row>
        <table:table-row table:style-name="Row3">
          <table:table-cell table:style-name="Cell5">
            <text:p text:style-name="P352"><text:span text:style-name="T352_1">Από<text:s/>100.000<text:s/>M.T.<text:s/>έως<text:s/>και<text:s/>300.000<text:s/>M.T.</text:span></text:p>
          </table:table-cell>
          <table:table-cell table:style-name="Cell6">
            <text:p text:style-name="P353"><text:span text:style-name="T353_1">500.000<text:s/>€</text:span></text:p>
          </table:table-cell>
        </table:table-row>
        <table:table-row table:style-name="Row4">
          <table:table-cell table:style-name="Cell7">
            <text:p text:style-name="P354"><text:span text:style-name="T354_1">Από<text:s/>300.000<text:s/>M.T.<text:s/>έως<text:s/>και<text:s/>600.000<text:s/>M.T.</text:span></text:p>
          </table:table-cell>
          <table:table-cell table:style-name="Cell8">
            <text:p text:style-name="P355"><text:span text:style-name="T355_1">1.000.000<text:s/>€</text:span></text:p>
          </table:table-cell>
        </table:table-row>
        <table:table-row table:style-name="Row5">
          <table:table-cell table:style-name="Cell9">
            <text:p text:style-name="P356"><text:span text:style-name="T356_1">Άνω<text:s/>των<text:s/>600.000<text:s/>M.T.</text:span></text:p>
          </table:table-cell>
          <table:table-cell table:style-name="Cell10">
            <text:p text:style-name="P357"><text:span text:style-name="T357_1">1.500.000<text:s/>€</text:span></text:p>
          </table:table-cell>
        </table:table-row>
      </table:table>
      <text:p text:style-name="P358"><text:span text:style-name="T358_1">Για<text:s/>την<text:s/>άδεια<text:s/>κατηγορίας<text:s/>B1:<text:s/>500.000<text:s/>€</text:span></text:p>
      <text:p text:style-name="P359"><text:span text:style-name="T359_1">Για<text:s/>την<text:s/>άδεια<text:s/>κατηνορίσς<text:s/>B2:<text:s/>500.000<text:s/>€</text:span></text:p>
      <text:p text:style-name="P360"><text:span text:style-name="T360_1">Για<text:s/>την<text:s/>άδεια<text:s/>κατηγορίας<text:s/>Γ:<text:s/>500.000<text:s/>€</text:span></text:p>
      <text:p text:style-name="P361"><text:span text:style-name="T361_1">Για<text:s/>την<text:s/>άδεια<text:s/>κατηγορίας<text:s/>Ε:<text:s/>-<text:s/>150.000<text:s/>€</text:span></text:p>
      <text:p text:style-name="P362"><text:span text:style-name="T362_1">ββ)<text:s/>Εγγυητική<text:s/>επιστολή,<text:s/>που<text:s/>πληροί<text:s/>τις<text:s/>προϋποθέσεις<text:s/>των<text:s/>διατάξεων<text:s/>του<text:s/>ν.<text:s/>4412/2016<text:s/>(Α’<text:s/>147),<text:s/>αναλόγως<text:s/>εφαρ-<text:s/>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.</text:span></text:p>
      <text:p text:style-name="P363"><text:span text:style-name="T363_1">γγ)<text:s/>Ειδικά<text:s/>για<text:s/>την<text:s/>άδεια<text:s/>κατηγορίας<text:s/>Δ’,<text:s/>απαιτείται<text:s/>εγγυητική<text:s/>επιστολή<text:s/>ύψους<text:s/>πεντακοσίων<text:s/>χιλιάδων<text:s/>(500.000)<text:s/>ευρώ.</text:span></text:p>
      <text:p text:style-name="P364"><text:span text:style-name="T364_1">δδ)<text:s/>Με<text:s/>κοινή<text:s/>απόφαση<text:s/>των<text:s/>Υπουργών<text:s/>Οικονομικών,<text:s/>Οικονομίας<text:s/>και<text:s/>Ανάπτυξης<text:s/>και<text:s/>Περιβάλλοντος<text:s/>και<text:s/>Ενέργειας<text:s/>ρυθμίζονται<text:s/>οι<text:s/>λεπτομέρειες<text:s/>εφαρμογής<text:s/>των<text:s/>υποπεριπτώσεων<text:s/>ββ’<text:s/>και<text:s/>γγ’<text:s/>του<text:s/>παρόντος,<text:s/>αναφορικά<text:s/>με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365"><text:span text:style-name="T365_1">6.</text:span><text:span text:style-name="T365_2"><text:s/>Η<text:s/>περίπτωση<text:s/>β’<text:s/>της<text:s/>παρ.<text:s/>5<text:s/>του<text:s/>άρθρου<text:s/>6<text:s/>του<text:s/>ν.<text:s/>3054/2002,<text:s/>όπως<text:s/>ισχύει<text:s/>αντικαθίσταται<text:s/>ως<text:s/>εξής:</text:span></text:p>
      <text:p text:style-name="P366"><text:span text:style-name="T366_1">«β.<text:s/>Διαθεσιμότητα<text:s/>αποθηκευτικών<text:s/>χώρων.<text:s/>Ο<text:s/>κάτοχος<text:s/>της<text:s/>Άδειας<text:s/>Εμπορίας<text:s/>οφείλει,<text:s/>καθ’<text:s/>όλη<text:s/>τη<text:s/>διάρκεια<text:s/>άσκησης<text:s/>της<text:s/>δραστηριότητας,<text:s/>να<text:s/>διαθέτει<text:s/>αποθηκευτικούς<text:s/>χώρους.<text:s/>Οι<text:s/>αποθηκευτικοί<text:s/>χώροι<text:s/>πρέπει<text:s/>να<text:s/>είναι<text:s/>ιδιόκτητοι,<text:s/>μισθωμένοι<text:s/>ή<text:s/>να<text:s/>έχουν<text:s/>παραχωρηθεί<text:s/>και<text:s/>να<text:s/>χρησιμοποιούνται<text:s/>αποκλειστικά<text:s/>από<text:s/>τον<text:s/>κάτοχο<text:s/>της<text:s/>Άδειας.<text:s/>Η<text:s/>μίσθωση<text:s/>και<text:s/>η<text:s/>παραχώρηση<text:s/>της<text:s/>χρήσης<text:s/>πρέπει<text:s/>να<text:s/>αποδεικνύονται<text:s/>εγγράφως.<text:s/>Οι<text:s/>αποθηκευτικοί<text:s/>χώροι<text:s/>χρησιμοποιούνται<text:s/>για<text:s/>την<text:s/>εξυπηρέτηση<text:s/>της<text:s/>διακίνησης<text:s/>προϊόντων,<text:s/>της<text:s/>τήρησης<text:s/>αποθεμάτων<text:s/>έκτακτης<text:s/>ανάγκης,<text:s/>καθώς<text:s/>και<text:s/>της<text:s/>τήρησης<text:s/>των<text:s/>εμπορικών<text:s/>αποθεμάτων<text:s/>της<text:s/>παραγράφου<text:s/>6<text:s/>περίπτωση<text:s/>Β’<text:s/>του<text:s/>παρόντος<text:s/>και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υλιστήρια,<text:s/>θάλασσα,<text:s/>σιδηροδρομικό<text:s/>δίκτυο,<text:s/>βυτιοφόρα<text:s/>οχήματα).</text:span></text:p>
      <text:p text:style-name="P367"><text:span text:style-name="T367_1">Οι<text:s/>αποθηκευτικοί<text:s/>χώροι<text:s/>μπορούν<text:s/>να<text:s/>βρίσκονται<text:s/>και<text:s/>εντός<text:s/>χώρου<text:s/>διυ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<text:s/>εφόσον<text:s/>τηρούνται<text:s/>οι<text:s/>απαιτούμενες<text:s/>προϋποθέσεις.</text:span></text:p>
      <text:p text:style-name="P368"><text:span text:style-name="T36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369"><text:span text:style-name="T369_1">Για<text:s/>χορήγηση<text:s/>ή<text:s/>ανανέωση<text:s/>Άδειας<text:s/>Εμπορίας<text:s/>απαιτείται<text:s/>διαθεσιμότητα<text:s/>ελάχιστου<text:s/>όγκου<text:s/>αποθηκευτικών<text:s/>χώρων,<text:s/>ως<text:s/>ακολούθως:</text:span></text:p>
      <text:p text:style-name="P370"><text:span text:style-name="T370_1">Για<text:s/>την<text:s/>Άδεια<text:s/>κατηγορίας<text:s/>Α’,<text:s/>ως<text:s/>εξής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71"><text:span text:style-name="T371_1">Όγκος<text:s/>Πωλήσεων<text:s/>(κατά<text:s/>το<text:s/>προηνούμενο<text:s/>Ημερολογιακό<text:s/>έτος<text:s/>σε<text:s/>Μετρικούς<text:s/>Τόνους)</text:span></text:p>
          </table:table-cell>
          <table:table-cell table:style-name="Cell12">
            <text:p text:style-name="P372"><text:span text:style-name="T372_1">Ελάχιστη<text:s/>Διαθεσιμότητα<text:s/>Αποθηκευτικών<text:s/>Χώρων<text:s/>(σε<text:s/>κυβικά<text:s/>μέτρα)</text:span></text:p>
          </table:table-cell>
        </table:table-row>
        <table:table-row table:style-name="Row7">
          <table:table-cell table:style-name="Cell13">
            <text:p text:style-name="P373"><text:span text:style-name="T373_1">Έως<text:s/>και<text:s/>100.000<text:s/>M.T.</text:span></text:p>
          </table:table-cell>
          <table:table-cell table:style-name="Cell14">
            <text:p text:style-name="P374"><text:span text:style-name="T374_1">1.500<text:s/>κ.μ.</text:span></text:p>
          </table:table-cell>
        </table:table-row>
        <table:table-row table:style-name="Row8">
          <table:table-cell table:style-name="Cell15">
            <text:p text:style-name="P375"><text:span text:style-name="T375_1">Από<text:s/>100.000<text:s/>M.T.<text:s/>έως<text:s/>και<text:s/>300.000<text:s/>M.T.</text:span></text:p>
          </table:table-cell>
          <table:table-cell table:style-name="Cell16">
            <text:p text:style-name="P376"><text:span text:style-name="T376_1">4.000<text:s/>κ.μ.</text:span></text:p>
          </table:table-cell>
        </table:table-row>
        <table:table-row table:style-name="Row9">
          <table:table-cell table:style-name="Cell17">
            <text:p text:style-name="P377"><text:span text:style-name="T377_1">Από<text:s/>300.000<text:s/>M.T.<text:s/>έως<text:s/>και<text:s/>600.000<text:s/>Μ.Τ.</text:span></text:p>
          </table:table-cell>
          <table:table-cell table:style-name="Cell18">
            <text:p text:style-name="P378"><text:span text:style-name="T378_1">7.000<text:s/>κ.μ.</text:span></text:p>
          </table:table-cell>
        </table:table-row>
        <table:table-row table:style-name="Row10">
          <table:table-cell table:style-name="Cell19">
            <text:p text:style-name="P379"><text:span text:style-name="T379_1">Άνω<text:s/>των<text:s/>600.000<text:s/>Μ.Τ.</text:span></text:p>
          </table:table-cell>
          <table:table-cell table:style-name="Cell20">
            <text:p text:style-name="P380"><text:span text:style-name="T380_1">13.000<text:s/>κ.μ.</text:span></text:p>
          </table:table-cell>
        </table:table-row>
      </table:table>
      <text:p text:style-name="P381"><text:span text:style-name="T381_1">Ο<text:s/>ελάχιστος<text:s/>όγκος<text:s/>αποθηκευτικών<text:s/>χώρων<text:s/>για<text:s/>τις<text:s/>υπόλοιπες<text:s/>κατηγορίες<text:s/>Άδειας<text:s/>Εμπορίας<text:s/>καθορίζεται<text:s/>ως<text:s/>εξής:<text:s/>Για<text:s/>την<text:s/>Άδεια<text:s/>κατηγορίας<text:s/>Β1:<text:s/>5.000<text:s/>κυβικά<text:s/>μέτρα.</text:span></text:p>
      <text:p text:style-name="P382"><text:span text:style-name="T382_1">Για<text:s/>την<text:s/>Άδεια<text:s/>κατηγορίας<text:s/>Β2:<text:s/>5.000<text:s/>κυβικά<text:s/>μέτρα.</text:span></text:p>
      <text:p text:style-name="P383"><text:span text:style-name="T383_1">Για<text:s/>την<text:s/>Άδεια<text:s/>κατηγορίας<text:s/>Γ:<text:s/>500<text:s/>κυβικά<text:s/>μέτρα.</text:span></text:p>
      <text:p text:style-name="P384"><text:span text:style-name="T384_1">Για<text:s/>την<text:s/>Άδεια<text:s/>κατηγορίας<text:s/>Ε:<text:s/>1.000<text:s/>κυβικά<text:s/>μέτρα.</text:span></text:p>
      <text:p text:style-name="P385"><text:span text:style-name="T385_1">Σε<text:s/>κάθε<text:s/>περίπτωση,<text:s/>ο<text:s/>ελάχιστος<text:s/>όγκος<text:s/>αποθηκευτικών<text:s/>χώρων<text:s/>δεν<text:s/>πρέπει<text:s/>να<text:s/>υπολείπεται<text:s/>του<text:s/>αναγκαίου<text:s/>για<text:s/>την<text:s/>τήρηση<text:s/>των<text:s/>προβλεπόμενων,<text:s/>στην<text:s/>παράγραφο<text:s/>6<text:s/>περίπτωση<text:s/>Β’<text:s/>του<text:s/>παρόντος<text:s/>άρθρου,<text:s/>εμπορικών<text:s/>αποθεμάτων.</text:span></text:p>
      <text:p text:style-name="P386"><text:span text:style-name="T386_1">Με<text:s/>απόφαση<text:s/>του<text:s/>Υπουργού<text:s/>Περιβάλλοντος<text:s/>και<text:s/>Ενέργεια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.</text:span></text:p>
      <text:p text:style-name="P387"><text:span text:style-name="T387_1">7.</text:span><text:span text:style-name="T387_2"><text:s/>Η<text:s/>περίπτωση<text:s/>δ’<text:s/>της<text:s/>παρ.<text:s/>5<text:s/>του<text:s/>άρθρου<text:s/>6<text:s/>του<text:s/>ν.<text:s/>3054/2002,<text:s/>όπως<text:s/>ισχύει,<text:s/>αντικαθίσταται<text:s/>ως<text:s/>εξής:</text:span></text:p>
      <text:p text:style-name="P388"><text:span text:style-name="T388_1">«δ.<text:s/>Ειδικά<text:s/>για<text:s/>την<text:s/>Άδεια<text:s/>Εμπορίας<text:s/>υγραερίων:<text:s/>Ο<text:s/>κάτοχος<text:s/>της<text:s/>Άδειας<text:s/>αυτής,<text:s/>εφόσον<text:s/>εμπορεύεται<text:s/>και<text:s/>διακινεί<text:s/>υγραέριο<text:s/>σε<text:s/>φιάλες,<text:s/>οφείλει<text:s/>να<text:s/>έχει<text:s/>στην<text:s/>αποκλειστική<text:s/>κυριότητά<text:s/>του<text:s/>τουλάχιστον<text:s/>30.000<text:s/>κατάλληλες<text:s/>επανα-<text:s/>πληρούμενες<text:s/>φιάλες<text:s/>υγραερίου<text:s/>οι<text:s/>οποίες<text:s/>φέρουν,<text:s/>με<text:s/>ανεξίτηλο<text:s/>τρόπο,<text:s/>ανεπίδεκτο<text:s/>επέμβασης<text:s/>την<text:s/>επωνυμία<text:s/>και<text:s/>το<text:s/>σήμα<text:s/>του.<text:s/>Ειδικά<text:s/>για<text:s/>την<text:s/>περίπτωση<text:s/>αρχικής<text:s/>χορήγησης<text:s/>Άδειας<text:s/>Εμπορίας<text:s/>κατηγορίας<text:s/>Γ’<text:s/>και<text:s/>μέχρι<text:s/>την<text:s/>πρώτη<text:s/>ανανέωση<text:s/>αυτής,<text:s/>ο<text:s/>παραπάνω<text:s/>ελάχιστος<text:s/>αριθμός<text:s/>φιαλών<text:s/>μειώνεται<text:s/>στις<text:s/>20.000.».</text:span></text:p>
      <text:p text:style-name="P389"><text:span text:style-name="T389_1">8.</text:span><text:span text:style-name="T389_2"><text:s/>Στην<text:s/>περίπτωση<text:s/>Β’<text:s/>της<text:s/>παρ.<text:s/>6<text:s/>του<text:s/>άρθρου<text:s/>6<text:s/>του<text:s/>ν.<text:s/>3054/200,<text:s/>όπως<text:s/>ισχύει,<text:s/>ο<text:s/>όρος<text:s/>«λειτουργικά<text:s/>αποθέματα»<text:s/>αντικαθίσταται<text:s/>από<text:s/>τον<text:s/>όρο<text:s/>«εμπορικά<text:s/>αποθέματα».</text:span></text:p>
      <text:p text:style-name="P390"><text:span text:style-name="T390_1">9.</text:span><text:span text:style-name="T390_2"><text:s/>Η<text:s/>περίπτωση<text:s/>Γ’<text:s/>της<text:s/>παρ.<text:s/>6<text:s/>του<text:s/>άρθρου<text:s/>6<text:s/>του<text:s/>ν.<text:s/>3054/2002,<text:s/>όπως<text:s/>ισχύει,<text:s/>καταργείται.</text:span></text:p>
      <text:p text:style-name="P391"><text:span text:style-name="T391_1">10.</text:span><text:span text:style-name="T391_2"><text:s/>Η<text:s/>παρ.<text:s/>5<text:s/>του<text:s/>άρθρου<text:s/>15Α<text:s/>του<text:s/>ν.<text:s/>3054/2002,<text:s/>όπως<text:s/>έχει<text:s/>τροποποιηθεί<text:s/>και<text:s/>ισχύει,<text:s/>αντικαθίσταται<text:s/>ως<text:s/>εξής:</text:span></text:p>
      <text:p text:style-name="P392"><text:span text:style-name="T392_1">«5.<text:s/>Απαραίτητη<text:s/>προϋπόθεση<text:s/>για<text:s/>τη<text:s/>συμμετοχή<text:s/>στην<text:s/>κατανομή<text:s/>είναι<text:s/>η<text:s/>κατοχή<text:s/>Άδειας<text:s/>Διάθεσης<text:s/>Βιοκαυσίμων.</text:span></text:p>
      <text:p text:style-name="P393"><text:span text:style-name="T393_1">Καταργείται<text:s/>η<text:s/>υποχρέωση<text:s/>υποβολής<text:s/>των<text:s/>δικαιολογη-<text:s/>τικών<text:s/>των<text:s/>παρ.<text:s/>1.Α.στ<text:s/>και<text:s/>1.Β.στ<text:s/>του<text:s/>άρθρου<text:s/>3<text:s/>της<text:s/>κοινής<text:s/>υπουργικής<text:s/>απόφασης<text:s/>Δ1/Α/οικ.2497/8.2.2013<text:s/>«Καθορισμός<text:s/>κριτηρίων,<text:s/>μεθοδολογίας<text:s/>κατανομής<text:s/>αυτούσιου<text:s/>βιοντίζελ<text:s/>και<text:s/>ρύθμιση<text:s/>κάθε<text:s/>σχετικού<text:s/>θέματος,<text:s/>σύμφωνα<text:s/>με<text:s/>τις<text:s/>διατάξεις<text:s/>του<text:s/>άρθρου<text:s/>15Α<text:s/>του<text:s/>ν.<text:s/>3054/2002,<text:s/>όπως<text:s/>ισχύει»<text:s/>(Β’<text:s/>253)<text:s/>όπως<text:s/>έχει<text:s/>τροποποιηθεί<text:s/>και<text:s/>ισχύει,<text:s/>ως<text:s/>προϋπόθεση<text:s/>συμμετοχής<text:s/>στη<text:s/>διαδικασία<text:s/>αξιολόγησης<text:s/>και<text:s/>κατανομής.».</text:span></text:p>
      <text:p text:style-name="P394"><text:span text:style-name="T394_1">11.</text:span><text:span text:style-name="T394_2"><text:s/>Η<text:s/>παρ.<text:s/>4<text:s/>του<text:s/>άρθρου<text:s/>23<text:s/>του<text:s/>ν.<text:s/>3054/2002,<text:s/>όπως<text:s/>ισχύει<text:s/>καταργείται.</text:span></text:p>
      <text:p text:style-name="P395"><text:span text:style-name="T395_1">Οι<text:s/>Άδειες<text:s/>Εμπορίας<text:s/>που<text:s/>έχουν<text:s/>ανανεωθεί<text:s/>κατ’<text:s/>εφαρμογή<text:s/>της<text:s/>καταργούμενης<text:s/>παρ.<text:s/>4<text:s/>του<text:s/>άρθρου<text:s/>23<text:s/>του<text:s/>ν.<text:s/>3054/2002<text:s/>όπως<text:s/>ισχύει,<text:s/>διατηρούνται<text:s/>σε<text:s/>ισχύ<text:s/>έως<text:s/>την<text:s/>ημερομηνία<text:s/>λήξης<text:s/>τους.</text:span></text:p>
      <text:h text:style-name="P396" text:outline-level="6"><text:span text:style-name="T396_1">Άρθρο<text:s/>24</text:span></text:h>
      <text:p text:style-name="P397"><text:span text:style-name="T397_1">1.</text:span><text:span text:style-name="T397_2"><text:s/>Στο<text:s/>άρθρο<text:s/>65<text:s/>του<text:s/>ν.<text:s/>4445/2016<text:s/>(Α’<text:s/>236)<text:s/>προστίθεται<text:s/>νέα<text:s/>παράγραφος<text:s/>2<text:s/>και<text:s/>η<text:s/>υφιστάμενη<text:s/>παράγραφος<text:s/>2<text:s/>αναριθμείται<text:s/>σε<text:s/>3,<text:s/>ως<text:s/>εξής:</text:span></text:p>
      <text:p text:style-name="P398"><text:span text:style-name="T398_1">«2.<text:s/>Η<text:s/>εφάπαξ<text:s/>οικονομική<text:s/>ενίσχυση<text:s/>της<text:s/>παραγράφου<text:s/>1<text:s/>του<text:s/>παρόντος<text:s/>άρθρου<text:s/>είναι<text:s/>αφορολόγητη,<text:s/>δεν<text:s/>υπό-<text:s/>κειται<text:s/>σε<text:s/>οποιαδήποτε<text:s/>κράτηση,<text:s/>δεν<text:s/>κατάσχεται<text:s/>ούτε<text:s/>συμψηφίζεται<text:s/>με<text:s/>ήδη<text:s/>βεβαιωμένα<text:s/>χρέη<text:s/>προς<text:s/>το<text:s/>Δημόσιο<text:s/>ή<text:s/>πιστωτικά<text:s/>ιδρύματα<text:s/>και<text:s/>δεν<text:s/>υπολογίζεται<text:s/>στα<text:s/>εισοδηματικά<text:s/>όρια<text:s/>για<text:s/>την<text:s/>καταβολή<text:s/>οποιουδήποτε<text:s/>επιδόματος<text:s/>ή<text:s/>παροχής<text:s/>κοινωνικού<text:s/>ή<text:s/>προνοιακού<text:s/>χαρακτήρα.».</text:span></text:p>
      <text:p text:style-name="P399"><text:span text:style-name="T399_1">2.</text:span><text:span text:style-name="T399_2"><text:s/>Η<text:s/>προηγούμενη<text:s/>παράγραφος<text:s/>ισχύει<text:s/>από<text:s/>την<text:s/>έναρξη<text:s/>ισχύος<text:s/>του<text:s/>ν.<text:s/>4445/2016.</text:span></text:p>
      <text:h text:style-name="P400" text:outline-level="6"><text:span text:style-name="T400_1">Άρθρο<text:s/>25</text:span></text:h>
      <text:p text:style-name="P401"><text:span text:style-name="T401_1">Το<text:s/>τελευταίο<text:s/>εδάφιο<text:s/>της<text:s/>δεύτερης<text:s/>παραγράφου<text:s/>του<text:s/>άρθρου<text:s/>38<text:s/>του<text:s/>ν.<text:s/>3762/2009<text:s/>(A’<text:s/>75)<text:s/>αντικαθίσταται<text:s/>ως<text:s/>εξής:</text:span></text:p>
      <text:p text:style-name="P402"><text:span text:style-name="T402_1">«Η<text:s/>διάρκεια<text:s/>του<text:s/>ειδικού<text:s/>προγράμματος<text:s/>παρατείνεται<text:s/>από<text:s/>1.1.2017<text:s/>για<text:s/>δύο<text:s/>(2)<text:s/>έτη.</text:span></text:p>
      <text:p text:style-name="P403"><text:span text:style-name="T403_1">Μετά<text:s/>την<text:s/>τακτοποίηση<text:s/>και<text:s/>πιστοποίηση<text:s/>από<text:s/>την<text:s/>Επιτροπή<text:s/>Παρακολούθησης<text:s/>του<text:s/>Προγράμματος<text:s/>των<text:s/>χρεωστικών<text:s/>και<text:s/>πιστωτικών<text:s/>υπολοίπων<text:s/>για<text:s/>την<text:s/>υλοποίησή<text:s/>του<text:s/>από<text:s/>10.9.2009<text:s/>μέχρι<text:s/>31.12.2016,<text:s/>το<text:s/>έργο<text:s/>περατώνεται<text:s/>λογιστικά<text:s/>για<text:s/>την<text:s/>ανωτέρω<text:s/>χρονική<text:s/>περίοδο<text:s/>και<text:s/>οι<text:s/>κατατεθείσες<text:s/>εγγυήσεις<text:s/>επιστρέφονται<text:s/>στο<text:s/>όργανο<text:s/>που<text:s/>τις<text:s/>εξέδωσε.</text:span></text:p>
      <text:p text:style-name="P404"><text:span text:style-name="T404_1">Οικονομικές<text:s/>ή<text:s/>άλλες<text:s/>λογιστικές<text:s/>εκκρεμότητες<text:s/>που<text:s/>ενδεχομένως<text:s/>προκύψουν<text:s/>στη<text:s/>συνέχεια<text:s/>για<text:s/>το<text:s/>ανωτέρω<text:s/>χρονικό<text:s/>διάστημα<text:s/>δεν<text:s/>θεωρούνται<text:s/>επιλέξιμες<text:s/>δαπάνες<text:s/>του<text:s/>προγράμματος<text:s/>και<text:s/>δεν<text:s/>βαρύνουν<text:s/>το<text:s/>Ελληνικό<text:s/>Δημόσιο.».</text:span></text:p>
      <text:h text:style-name="P405" text:outline-level="6"><text:span text:style-name="T405_1">Άρθρο<text:s/>26</text:span></text:h>
      <text:p text:style-name="P406"><text:span text:style-name="T406_1">Στο<text:s/>άρθρο<text:s/>2<text:s/>του<text:s/>ν.<text:s/>3028/2002<text:s/>(Α’<text:s/>153)<text:s/>προστίθενται<text:s/>περιπτώσεις<text:s/>η’,<text:s/>θ’,<text:s/>ι’,<text:s/>ια’,<text:s/>ιβ’<text:s/>και<text:s/>ιγ’<text:s/>ως<text:s/>εξής:</text:span></text:p>
      <text:p text:style-name="P407"><text:span text:style-name="T407_1">«η)<text:s/>Ως<text:s/>μήτρα<text:s/>νοείται<text:s/>το<text:s/>προϊόν<text:s/>της<text:s/>διαδικασίας<text:s/>παραγωγής<text:s/>εκμαγείων<text:s/>που<text:s/>μπορεί<text:s/>να<text:s/>παραχθεί<text:s/>μόνον<text:s/>από<text:s/>το<text:s/>πρωτότυπο<text:s/>είτε<text:s/>με<text:s/>τα<text:s/>χέρια<text:s/>είτε<text:s/>με<text:s/>ηλεκτρονικό<text:s/>τρόπο<text:s/>από<text:s/>ειδικό<text:s/>τεχνίτη.</text:span></text:p>
      <text:p text:style-name="P408"><text:span text:style-name="T408_1">θ)<text:s/>Ως<text:s/>μοντέλο<text:s/>νοείται<text:s/>το<text:s/>πρώτο<text:s/>αντίτυπο<text:s/>που<text:s/>παράγεται<text:s/>από<text:s/>την<text:s/>αρχική<text:s/>μήτρα.</text:span></text:p>
      <text:p text:style-name="P409"><text:span text:style-name="T409_1">ι)<text:s/>Ως<text:s/>εκμαγείο<text:s/>ή<text:s/>μήτρα<text:s/>παραγωγής<text:s/>νοείται<text:s/>το<text:s/>εκμαγείο<text:s/>που<text:s/>παράγεται<text:s/>από<text:s/>το<text:s/>μοντέλο.</text:span></text:p>
      <text:p text:style-name="P410"><text:span text:style-name="T410_1">Η<text:s/>μήτρα<text:s/>και<text:s/>το<text:s/>μοντέλο<text:s/>φυλάσσονται<text:s/>στο<text:s/>Τ.Α.Π.<text:s/>απαγορευμένης<text:s/>της<text:s/>κυκλοφορίας<text:s/>τους<text:s/>στην<text:s/>αγορά.</text:span></text:p>
      <text:p text:style-name="P411"><text:span text:style-name="T411_1">ια)<text:s/>Ως<text:s/>ακριβές<text:s/>αντίγραφο<text:s/>νοείται<text:s/>το<text:s/>προϊόν<text:s/>που<text:s/>αναπαράγεται<text:s/>από<text:s/>εκμαγεία<text:s/>που<text:s/>παράγονται<text:s/>από<text:s/>το<text:s/>μοντέλο,<text:s/>έχει<text:s/>τις<text:s/>ίδιες<text:s/>διαστάσεις,<text:s/>την<text:s/>ίδια<text:s/>πατίνα<text:s/>και<text:s/>αποτυπώνει<text:s/>με<text:s/>ακρίβεια<text:s/>όλες<text:s/>τις<text:s/>φθορές<text:s/>του<text:s/>πρωτοτύπου,<text:s/>φέρει<text:s/>δε<text:s/>πάντα<text:s/>τη<text:s/>σφραγίδα<text:s/>του<text:s/>Τ.Α.Π.<text:s/>ενσωματωμένη<text:s/>στο<text:s/>ίδιο<text:s/>το<text:s/>αντικείμενο<text:s/>κατά<text:s/>την<text:s/>παραγωγή<text:s/>του.</text:span></text:p>
      <text:p text:style-name="P412"><text:span text:style-name="T412_1">ιβ)<text:s/>Ως<text:s/>αντίγραφο<text:s/>νοείται<text:s/>οποιαδήποτε<text:s/>άλλη<text:s/>αναπαράσταση<text:s/>του<text:s/>πρωτοτύπου<text:s/>εκτός<text:s/>από<text:s/>τα<text:s/>ακριβή<text:s/>αντίγραφα.<text:s/>Το<text:s/>αντίγραφο<text:s/>αυτό<text:s/>απαγορεύεται<text:s/>να<text:s/>φέρει<text:s/>τη<text:s/>σφραγίδα<text:s/>του<text:s/>Τ.Α.Π.,<text:s/>πρέπει<text:s/>να<text:s/>έχει<text:s/>διαφορετικές<text:s/>από<text:s/>το<text:s/>πρωτότυπο<text:s/>διαστάσεις<text:s/>ή<text:s/>χρώμα,<text:s/>να<text:s/>μην<text:s/>αποδίδει<text:s/>αυστηρά<text:s/>τις<text:s/>λεπτομέρειες<text:s/>ούτε<text:s/>τις<text:s/>φθορές<text:s/>ή<text:s/>να<text:s/>φέρει<text:s/>ακόμα<text:s/>και<text:s/>συμπληρώσεις.</text:span></text:p>
      <text:p text:style-name="P413"><text:span text:style-name="T413_1">ιγ)<text:s/>Ως<text:s/>εμπνευσμένες<text:s/>εφαρμογές<text:s/>νοούνται<text:s/>τα<text:s/>πάσης<text:s/>φύσεως<text:s/>χρηστικά<text:s/>ή<text:s/>διακοσμητικά<text:s/>αντικείμενα<text:s/>από<text:s/>τη<text:s/>θεματολογία<text:s/>των<text:s/>αρχαιολογικών<text:s/>χώρων,<text:s/>των<text:s/>μουσείων<text:s/>και<text:s/>των<text:s/>περιοδικών<text:s/>εκθέσεων,<text:s/>τα<text:s/>οποία<text:s/>κατασκευάζονται<text:s/>με<text:s/>προορισμό<text:s/>να<text:s/>πωλούνται<text:s/>στα<text:s/>πωλητήρια<text:s/>των<text:s/>μουσείων.».</text:span></text:p>
      <text:h text:style-name="P414" text:outline-level="6"><text:span text:style-name="T414_1">Άρθρο<text:s/>27</text:span></text:h>
      <text:p text:style-name="P415"><text:span text:style-name="T415_1">Το<text:s/>άρθρο<text:s/>46<text:s/>του<text:s/>ν.<text:s/>3028/2002<text:s/>(Α’<text:s/>153)<text:s/>αντικαθίσταται<text:s/>ως<text:s/>εξής:</text:span></text:p>
      <text:p text:style-name="P416"><text:span text:style-name="T416_1">«1.<text:s/>Με<text:s/>απόφαση<text:s/>του<text:s/>Υπουργού<text:s/>Πολιτισμού<text:s/>και<text:s/>Αθλητισμού,<text:s/>η<text:s/>οποία<text:s/>εκδίδεται<text:s/>ύστερα<text:s/>από<text:s/>γνώμη<text:s/>του<text:s/>αρμόδιου<text:s/>κατά<text:s/>περίπτωση<text:s/>Συμβουλίου,<text:s/>καθορίζονται,<text:s/>για<text:s/>το<text:s/>σύνολο<text:s/>ή<text:s/>κατηγορία<text:s/>οργανωμένων<text:s/>αρχαιολογικών<text:s/>χώρων,<text:s/>ιστορικών<text:s/>τόπων,<text:s/>ακινήτων<text:s/>μνημείων,<text:s/>μουσείων<text:s/>ή<text:s/>μεμονωμένα<text:s/>για<text:s/>σημαντικούς<text:s/>χώρους,<text:s/>ακίνητα<text:s/>μνημεία<text:s/>ή<text:s/>μουσεία:<text:s/>α)<text:s/>οι<text:s/>όροι<text:s/>και<text:s/>οι<text:s/>προϋποθέσεις<text:s/>επίσκεψης<text:s/>του<text:s/>κοινού<text:s/>σε<text:s/>αυτούς,<text:s/>β)<text:s/>οι<text:s/>πολιτιστικές<text:s/>ή<text:s/>άλλες<text:s/>εκδηλώσεις<text:s/>που<text:s/>μπορεί<text:s/>να<text:s/>πραγματοποιούνται<text:s/>σε<text:s/>αυτούς,<text:s/>συμβατές<text:s/>με<text:s/>το<text:s/>χαρακτήρα<text:s/>τους<text:s/>ως<text:s/>μνημείων,<text:s/>προστατευόμενων<text:s/>χώρων<text:s/>ή<text:s/>μουσείων<text:s/>και<text:s/>γ)<text:s/>οι<text:s/>όροι,<text:s/>οι<text:s/>προϋποθέσεις,<text:s/>η<text:s/>διαδικασία<text:s/>και<text:s/>το<text:s/>όργανο<text:s/>χορήγησης<text:s/>άδειας<text:s/>για<text:s/>την<text:s/>πραγματοποίηση<text:s/>εκδήλωσης<text:s/>ή<text:s/>για<text:s/>την<text:s/>παραχώρηση<text:s/>της<text:s/>χρήσης<text:s/>ενός<text:s/>ή<text:s/>περισσότερων<text:s/>αρχαιολογικών<text:s/>χώρων,<text:s/>ιστορικών<text:s/>τόπων,<text:s/>ακινήτων<text:s/>μνημείων<text:s/>ή<text:s/>μουσείων<text:s/>για<text:s/>την<text:s/>πραγματοποίηση<text:s/>πολιτιστικών<text:s/>ή<text:s/>άλλων<text:s/>εκδηλώσεων.<text:s/>Ως<text:s/>οργανωμένος<text:s/>αρχαιολογικός<text:s/>χώρος,<text:s/>ο<text:s/>οποίος<text:s/>μπορεί<text:s/>να<text:s/>είναι<text:s/>και<text:s/>ανασκαφικός<text:s/>χώρος,<text:s/>ορίζεται<text:s/>αυτός<text:s/>που<text:s/>ανήκει<text:s/>στην<text:s/>κυριότητα<text:s/>του<text:s/>Δημοσίου<text:s/>και<text:s/>αποτελεί<text:s/>αντικείμενο<text:s/>ιδιαίτερης<text:s/>μέριμνας<text:s/>για<text:s/>την<text:s/>ανάδειξη<text:s/>και<text:s/>προβολή<text:s/>του.<text:s/>Ένας<text:s/>αρχαιολογικός<text:s/>χώρος<text:s/>χαρακτηρίζεται<text:s/>ως<text:s/>οργανωμένος<text:s/>με<text:s/>απόφαση<text:s/>του<text:s/>Υπουργού<text:s/>Πολιτισμού<text:s/>και<text:s/>Αθλητισμού,<text:s/>η<text:s/>οποία<text:s/>εκδίδεται<text:s/>ύστερα<text:s/>από<text:s/>γνώμη<text:s/>του<text:s/>αρμόδιου<text:s/>κατά<text:s/>περίπτωση<text:s/>Συμβουλίου.</text:span></text:p>
      <text:p text:style-name="P417"><text:span text:style-name="T417_1">2.<text:s/>α.<text:s/>Η<text:s/>άδεια<text:s/>για<text:s/>την<text:s/>πραγματοποίηση<text:s/>πολιτιστικών<text:s/>ή<text:s/>άλλων<text:s/>εκδηλώσεων<text:s/>ή<text:s/>για<text:s/>την<text:s/>παραχώρηση<text:s/>της<text:s/>χρήσης<text:s/>μουσείων<text:s/>που<text:s/>ανήκουν<text:s/>στο<text:s/>Δημόσιο,<text:s/>ακινήτων<text:s/>μνημείων,<text:s/>οργανωμένων<text:s/>αρχαιολογικών<text:s/>χώρων<text:s/>και<text:s/>ιστορικών<text:s/>τόπων<text:s/>προκειμένου<text:s/>να<text:s/>πραγματοποιηθούν<text:s/>πολιτιστικές<text:s/>ή<text:s/>άλλες<text:s/>εκδηλώσεις<text:s/>χορηγείται<text:s/>έναντι<text:s/>τέλους<text:s/>που<text:s/>καταβάλλεται<text:s/>στο<text:s/>Ταμείο<text:s/>Αρχαιολογικών<text:s/>Πόρων<text:s/>και<text:s/>Απαλλοτριώσεων<text:s/>(Τ.Α.Π.).<text:s/>Με<text:s/>κοινή<text:s/>απόφαση<text:s/>των<text:s/>Υπουργών<text:s/>Οικονομικών<text:s/>και<text:s/>Πολιτισμού<text:s/>και<text:s/>Αθλητισμού<text:s/>καθορίζεται<text:s/>το<text:s/>ύψος<text:s/>του<text:s/>τέλους,<text:s/>καθώς<text:s/>και<text:s/>οι<text:s/>όροι<text:s/>και<text:s/>η<text:s/>διαδικασία<text:s/>απαλλαγής<text:s/>από<text:s/>την<text:s/>υποχρέωση<text:s/>καταβολής<text:s/>του<text:s/>για<text:s/>εκδηλώσεις<text:s/>μη<text:s/>κερδοσκοπικού<text:s/>χαρακτήρα.</text:span></text:p>
      <text:p text:style-name="P418"><text:span text:style-name="T418_1">2.<text:s/>β.<text:s/>Με<text:s/>άδεια<text:s/>της<text:s/>αρμόδιας<text:s/>κατά<text:s/>περίπτωση<text:s/>Υπηρεσίας<text:s/>επιτρέπεται<text:s/>η<text:s/>πρόσβαση<text:s/>ειδικών<text:s/>επιστημόνων<text:s/>σε<text:s/>κινητά<text:s/>μνημεία<text:s/>που<text:s/>βρίσκονται<text:s/>σε<text:s/>δημόσια<text:s/>μουσεία<text:s/>και<text:s/>αποθηκευτικούς<text:s/>χώρους<text:s/>υπό<text:s/>την<text:s/>εποπτεία<text:s/>της,<text:s/>με<text:s/>σκοπό<text:s/>τη<text:s/>φωτογράφιση<text:s/>ή<text:s/>την<text:s/>κινηματογράφηση,<text:s/>τη<text:s/>μελέτη<text:s/>ή<text:s/>τη<text:s/>δημοσίευσή<text:s/>τους,<text:s/>εφόσον<text:s/>δεν<text:s/>υπάρχει<text:s/>κίνδυνος<text:s/>να<text:s/>υποστούν<text:s/>φθορά<text:s/>τα<text:s/>μνημεία<text:s/>και<text:s/>με<text:s/>την<text:s/>επιφύλαξη<text:s/>του<text:s/>άρθρου<text:s/>39<text:s/>ως<text:s/>προς<text:s/>τα<text:s/>δικαιώματα<text:s/>δημοσίευσης.</text:span></text:p>
      <text:p text:style-name="P419"><text:span text:style-name="T419_1">3.<text:s/>Με<text:s/>κοινή<text:s/>απόφαση<text:s/>των<text:s/>Υπουργών<text:s/>Οικονομικών<text:s/>και<text:s/>Πολιτισμού<text:s/>και<text:s/>Αθλητισμού<text:s/>καθορίζεται<text:s/>το<text:s/>ύψος<text:s/>του<text:s/>αντιτίμου<text:s/>που<text:s/>καταβάλλεται<text:s/>από<text:s/>το<text:s/>κοινό<text:s/>για<text:s/>την<text:s/>επίσκεψη<text:s/>ιστορικών<text:s/>τόπων,<text:s/>οργανωμένων<text:s/>αρχαιολογικών<text:s/>χώρων,<text:s/>μνημείων<text:s/>και<text:s/>μουσείων<text:s/>που<text:s/>ανήκουν<text:s/>στο<text:s/>Δημόσιο.<text:s/>Με<text:s/>όμοια<text:s/>απόφαση<text:s/>ορίζονται<text:s/>οι<text:s/>γενικοί<text:s/>όροι<text:s/>και<text:s/>η<text:s/>διαδικασία<text:s/>απαλλαγής<text:s/>από<text:s/>την<text:s/>υποχρέωση<text:s/>καταβολής<text:s/>του<text:s/>ως<text:s/>άνω<text:s/>αντιτίμου.</text:span></text:p>
      <text:p text:style-name="P420"><text:span text:style-name="T420_1">4.<text:s/>Με<text:s/>απόφαση<text:s/>του<text:s/>Υπουργού<text:s/>Πολιτισμού<text:s/>και<text:s/>Αθλητισμού,<text:s/>η<text:s/>οποία<text:s/>εκδίδεται<text:s/>ύστερα<text:s/>από<text:s/>γνώμη<text:s/>του<text:s/>αρμόδιου<text:s/>κατά<text:s/>περίπτωση<text:s/>Συμβουλίου,<text:s/>καθορίζονται<text:s/>για<text:s/>φορείς<text:s/>ή<text:s/>πρόσωπα,<text:s/>πλην<text:s/>των<text:s/>υπηρεσιών<text:s/>του<text:s/>Υπουργείου<text:s/>Πολιτισμού<text:s/>και<text:s/>Αθλητισμού<text:s/>και<text:s/>του<text:s/>Τ.Α.Π.,<text:s/>οι<text:s/>όροι,<text:s/>οι<text:s/>προϋποθέσεις,<text:s/>το<text:s/>όργανο<text:s/>και<text:s/>η<text:s/>διαδικασία<text:s/>χορήγησης<text:s/>άδειας<text:s/>παραγωγής,<text:s/>αναπαραγωγής<text:s/>και<text:s/>διάδοσης<text:s/>στο<text:s/>κοινό,<text:s/>με<text:s/>οποιονδήποτε<text:s/>τρόπο<text:s/>και<text:s/>μέσο,<text:s/>στα<text:s/>οποία<text:s/>συμπεριλαμβάνονται<text:s/>οι<text:s/>τεχνολογίες<text:s/>πληροφορικής<text:s/>και<text:s/>επικοινωνίας,<text:s/>αντιγράφων<text:s/>και<text:s/>απεικονίσεων<text:s/>(φωτογραφίες,<text:s/>video)<text:s/>μνημείων<text:s/>που<text:s/>ανήκουν<text:s/>στο<text:s/>Δημόσιο<text:s/>ακινήτων<text:s/>που<text:s/>βρίσκονται<text:s/>σε<text:s/>αρχαιολογικούς<text:s/>χώρους<text:s/>και<text:s/>ιστορικούς<text:s/>τόπους<text:s/>ή<text:s/>είναι<text:s/>μεμονωμένα,<text:s/>καθώς<text:s/>και<text:s/>κινητών<text:s/>που<text:s/>βρίσκονται<text:s/>σε<text:s/>μουσεία<text:s/>ή<text:s/>συλλογές<text:s/>του<text:s/>Δημοσίου.<text:s/>Η<text:s/>σχετική<text:s/>άδεια<text:s/>χορηγείται<text:s/>σε<text:s/>φυσικά<text:s/>ή<text:s/>νομικά<text:s/>πρόσωπα<text:s/>έναντι<text:s/>τέλους<text:s/>που<text:s/>καταβάλλεται<text:s/>στο<text:s/>Τ.Α.Π.<text:s/>Τα<text:s/>αντίγραφα<text:s/>αυτά<text:s/>που<text:s/>διατίθενται<text:s/>στο<text:s/>κοινό,<text:s/>απαγορεύεται<text:s/>να<text:s/>φέρουν<text:s/>τη<text:s/>σφραγίδα<text:s/>του<text:s/>Τ.Α.Π.<text:s/>Η<text:s/>παραγωγή,<text:s/>αναπαραγωγή<text:s/>και<text:s/>διάδοση<text:s/>στο<text:s/>κοινό,<text:s/>για<text:s/>άμεσο<text:s/>ή<text:s/>έμμεσο<text:s/>οικονομικό<text:s/>ή<text:s/>εμπορικό<text:s/>σκοπό,<text:s/>αντιγράφων<text:s/>ή<text:s/>απεικονίσεων<text:s/>χωρίς<text:s/>άδεια<text:s/>τιμωρείται<text:s/>με<text:s/>την<text:s/>ποινή<text:s/>της<text:s/>παραγράφου<text:s/>1<text:s/>του<text:s/>άρθρου<text:s/>66.</text:span></text:p>
      <text:p text:style-name="P421"><text:span text:style-name="T421_1">Η<text:s/>παραγωγή<text:s/>εκμαγείων<text:s/>και<text:s/>ακριβών<text:s/>αντιγράφων<text:s/>κινητών<text:s/>μνημείων<text:s/>που<text:s/>βρίσκονται<text:s/>σε<text:s/>μουσεία<text:s/>ή<text:s/>συλλογές<text:s/>του<text:s/>Δημοσίου<text:s/>πραγματοποιείται<text:s/>μόνον<text:s/>από<text:s/>το<text:s/>Τ.Α.Π.<text:s/>Το<text:s/>Τ.Α.Π.<text:s/>υποχρεούται<text:s/>να<text:s/>προμηθεύει<text:s/>απρόσκοπτα<text:s/>τα<text:s/>δημόσια<text:s/>μουσεία<text:s/>με<text:s/>ακριβή<text:s/>αντίγραφα,<text:s/>προκειμένου<text:s/>να<text:s/>εξυπηρετηθούν<text:s/>αποκλειστικά<text:s/>ερευνητικοί<text:s/>και<text:s/>επιστημονικοί<text:s/>σκοποί.<text:s/>Η<text:s/>παραγωγή<text:s/>εκμαγείων<text:s/>ή<text:s/>ακριβών<text:s/>αντιγράφων<text:s/>κινητών<text:s/>μνημείων<text:s/>συλλογών<text:s/>ή<text:s/>Μουσείων<text:s/>του<text:s/>Δημοσίου<text:s/>από<text:s/>άλλο<text:s/>πρόσωπο<text:s/>τιμωρείται<text:s/>με<text:s/>την<text:s/>ποινή<text:s/>της<text:s/>παραγράφου<text:s/>1<text:s/>του<text:s/>άρθρου<text:s/>66<text:s/>και<text:s/>τα<text:s/>ανωτέρω<text:s/>αντικείμενα<text:s/>κατάσχονται.</text:span></text:p>
      <text:p text:style-name="P422"><text:span text:style-name="T422_1">5.<text:s/>Με<text:s/>κοινή<text:s/>απόφαση<text:s/>των<text:s/>Υπουργών<text:s/>Οικονομικών<text:s/>και<text:s/>Πολιτισμού<text:s/>και<text:s/>Αθλητισμού<text:s/>καθορίζεται<text:s/>το<text:s/>ύψος<text:s/>του<text:s/>τέλους<text:s/>της<text:s/>προηγούμενης<text:s/>παραγράφου,<text:s/>οι<text:s/>διαδικασίες<text:s/>και<text:s/>ο<text:s/>τρόπος<text:s/>είσπραξής<text:s/>του,<text:s/>καθώς<text:s/>και<text:s/>κάθε<text:s/>άλλο<text:s/>σχετικό<text:s/>θέμα.<text:s/>Με<text:s/>όμοια<text:s/>απόφαση<text:s/>ορίζονται<text:s/>οι<text:s/>γενικοί<text:s/>όροι<text:s/>και<text:s/>η<text:s/>διαδικασία<text:s/>απαλλαγής<text:s/>από<text:s/>την<text:s/>υποχρέωση<text:s/>καταβολής<text:s/>του<text:s/>τέλους,<text:s/>όταν<text:s/>η<text:s/>άδεια<text:s/>χορηγείται<text:s/>για<text:s/>μη<text:s/>κερδοσκοπικούς<text:s/>σκοπούς.</text:span></text:p>
      <text:p text:style-name="P423"><text:span text:style-name="T423_1">Άρθρο<text:s/>28</text:span></text:p>
      <text:p text:style-name="P424"><text:span text:style-name="T424_1">Ρυθμίσεις<text:s/>για<text:s/>σύναψη<text:s/>Συμβάσεων<text:s/>Λειτουργικής<text:s/>Ενίσχυσης<text:s/>σταθμών<text:s/>Α.Π.Ε.</text:span></text:p>
      <text:p text:style-name="P425"><text:span text:style-name="T425_1">και<text:s/>Σ.Η.Θ.Υ.Α.<text:s/>και<text:s/>θέματα<text:s/>Αδειών<text:s/>Παραγωγής<text:s/>σταθμών<text:s/>Α.Π.Ε.<text:s/>και<text:s/>Σ.Η.Θ.Υ.Α.</text:span></text:p>
      <text:p text:style-name="P426"><text:span text:style-name="T426_1">1.<text:s/>Οι<text:s/>Κάτοχοι<text:s/>αδειών<text:s/>σταθμών<text:s/>παραγωγής<text:s/>ηλεκτρικής<text:s/>ενέργειας<text:s/>από<text:s/>Α.Π.Ε.<text:s/>που<text:s/>εμπίπτουν<text:s/>στο<text:s/>πεδίο<text:s/>εφαρμογής<text:s/>των<text:s/>διατάξεων<text:s/>της<text:s/>απόφασης<text:s/>της<text:s/>Ρ.Α.Ε.<text:s/>υπ’<text:s/>αριθμ.<text:s/>904/2011,<text:s/>όπως<text:s/>έχει<text:s/>τροποποιηθεί<text:s/>με<text:s/>τις<text:s/>αποφάσεις<text:s/>της<text:s/>Ρ.Α.Ε.<text:s/>υπ’<text:s/>αριθμ.<text:s/>155/2012<text:s/>(Β’<text:s/>908)<text:s/>και<text:s/>452/2015<text:s/>(Β’<text:s/>2859),<text:s/>και<text:s/>ισχύει,<text:s/>και<text:s/>κατά<text:s/>τα<text:s/>οριζόμενα<text:s/>στις<text:s/>διατάξεις<text:s/>της<text:s/>παρ.<text:s/>3<text:s/>του<text:s/>άρθρου<text:s/>15<text:s/>του<text:s/>ν.<text:s/>3175/2003<text:s/>(Α’<text:s/>207),<text:s/>καθώς<text:s/>και<text:s/>οι<text:s/>κάτοχοι<text:s/>αδειών<text:s/>σταθμών<text:s/>παραγωγής<text:s/>ηλεκτρικής<text:s/>ενέργειας<text:s/>από<text:s/>Α.Π.Ε.<text:s/>που<text:s/>έχουν<text:s/>λάβει<text:s/>άδεια<text:s/>παραγωγής<text:s/>ηλεκτρικής<text:s/>ενέργειας<text:s/>η<text:s/>οποία<text:s/>προβλέπει<text:s/>στους<text:s/>Ειδικούς<text:s/>της<text:s/>Όρους<text:s/>ότι<text:s/>ο<text:s/>κάτοχος<text:s/>της<text:s/>άδειας<text:s/>αυτής<text:s/>θα<text:s/>συμπερι-<text:s/>ληφθεί<text:s/>στον<text:s/>Πίνακα<text:s/>3<text:s/>των<text:s/>νέων<text:s/>χρηστών<text:s/>των<text:s/>παραπάνω<text:s/>αποφάσεων<text:s/>της<text:s/>Ρ.Α.Ε.,<text:s/>μπορούν,<text:s/>κατά<text:s/>παρέκκλιση<text:s/>κάθε<text:s/>άλλης<text:s/>ισχύουσας<text:s/>διάταξης<text:s/>και<text:s/>των<text:s/>υποχρεώσεων<text:s/>κατοχής<text:s/>αδειών<text:s/>και<text:s/>εγκρίσεων<text:s/>που<text:s/>προβλέπονται<text:s/>στις<text:s/>διατάξεις<text:s/>του<text:s/>άρθρου<text:s/>8<text:s/>του<text:s/>ν.<text:s/>3468/2006<text:s/>(Α’<text:s/>129)<text:s/>και<text:s/>του<text:s/>άρθρου<text:s/>9<text:s/>της<text:s/>υπουργικής<text:s/>απόφασης<text:s/>13310/2007,<text:s/>να<text:s/>συνάψουν<text:s/>Σύμβαση<text:s/>Λειτουργικής<text:s/>Ενίσχυσης<text:s/>των<text:s/>άρθρων<text:s/>9<text:s/>και<text:s/>10<text:s/>του<text:s/>ν.<text:s/>4414/2016<text:s/>μέχρι<text:s/>την<text:s/>31η<text:s/>Δεκεμβρίου<text:s/>2016.<text:s/>Προϋπόθεση<text:s/>για<text:s/>τη<text:s/>σύναψη<text:s/>της<text:s/>Σύμβασης<text:s/>Λειτουργικής<text:s/>Ενίσχυσης<text:s/>είναι<text:s/>οι<text:s/>κάτοχοι<text:s/>αδειών<text:s/>των<text:s/>σταθμών<text:s/>αυτών<text:s/>να<text:s/>υποβάλουν<text:s/>μέχρι<text:s/>την<text:s/>31η<text:s/>Δεκεμβρίου<text:s/>2016<text:s/>στην<text:s/>Α.Δ.Μ.Η.Ε.<text:s/>Α.Ε.<text:s/>δήλωση<text:s/>με<text:s/>την<text:s/>οποία<text:s/>δεσμεύονται<text:s/>ότι<text:s/>θα<text:s/>καταβάλουν<text:s/>το<text:s/>συνολικό<text:s/>κόστος<text:s/>σύνδεσης,<text:s/>όπως<text:s/>αυτό<text:s/>έχει<text:s/>προϋπολογιστεί<text:s/>με<text:s/>τις<text:s/>παραπάνω<text:s/>αποφάσεις<text:s/>της<text:s/>Ρ.Α.Ε.,<text:s/>σε<text:s/>δόσεις<text:s/>ως<text:s/>ακολούθως:</text:span></text:p>
      <text:p text:style-name="P427"><text:span text:style-name="T427_1">α)<text:s/>1η<text:s/>δόση,<text:s/>ποσό<text:s/>που<text:s/>ισούται<text:s/>τουλάχιστον<text:s/>με<text:s/>το<text:s/>είκοσι<text:s/>τοις<text:s/>εκατό<text:s/>(20%)<text:s/>του<text:s/>προϋπολογισθέντος<text:s/>συνολικού<text:s/>κόστους<text:s/>σύνδεσης,<text:s/>με<text:s/>την<text:s/>υπογραφή<text:s/>της<text:s/>Σύμβασης<text:s/>Σύνδεσης,</text:span></text:p>
      <text:p text:style-name="P428"><text:span text:style-name="T428_1">β)<text:s/>2η<text:s/>δόση,<text:s/>ποσό<text:s/>που<text:s/>ισούται<text:s/>τουλάχιστον<text:s/>με<text:s/>το<text:s/>σαράντα<text:s/>τοις<text:s/>εκατό<text:s/>(40%)<text:s/>του<text:s/>προϋπολογισθέντος<text:s/>συνολικού<text:s/>κόστους<text:s/>σύνδεσης,<text:s/>μέχρι<text:s/>την<text:s/>30ή<text:s/>Ιουνίου<text:s/>2017<text:s/>και</text:span></text:p>
      <text:p text:style-name="P429"><text:span text:style-name="T429_1">γ)<text:s/>3η<text:s/>δόση,<text:s/>το<text:s/>υπολειπόμενο<text:s/>ποσό<text:s/>του<text:s/>προϋπολογι-<text:s/>σθέντος<text:s/>συνολικού<text:s/>κόστους<text:s/>σύνδεσης,<text:s/>μέχρι<text:s/>την<text:s/>31η<text:s/>Δεκεμβρίου<text:s/>2017,</text:span></text:p>
      <text:p text:style-name="P430"><text:span text:style-name="T430_1">και<text:s/>σε<text:s/>περίπτωση<text:s/>σύναψης<text:s/>της<text:s/>Σύμβασης<text:s/>Σύνδεσης<text:s/>σε<text:s/>ημερομηνία<text:s/>μεταγενέστερη<text:s/>της<text:s/>30ής<text:s/>Ιουνίου,<text:s/>θα<text:s/>καταβάλουν<text:s/>το<text:s/>60%<text:s/>του<text:s/>προϋπολογισθέντος<text:s/>συνολικού<text:s/>κόστους<text:s/>σύνδεσης,<text:s/>με<text:s/>την<text:s/>υπογραφή<text:s/>της<text:s/>Σύμβασης<text:s/>Σύνδεσης<text:s/>και<text:s/>το<text:s/>υπολειπόμενο<text:s/>ποσό<text:s/>του<text:s/>προϋπολογι-<text:s/>σθέντος<text:s/>συνολικού<text:s/>κόστους<text:s/>σύνδεσης,<text:s/>μέχρι<text:s/>την<text:s/>31η<text:s/>Δεκεμβρίου<text:s/>2017.</text:span></text:p>
      <text:p text:style-name="P431"><text:span text:style-name="T431_1">Σε<text:s/>περίπτωση<text:s/>μη<text:s/>καταβολής<text:s/>των<text:s/>ανωτέρω<text:s/>δόσεων<text:s/>εντός<text:s/>των<text:s/>ανωτέρω<text:s/>προθεσμιών<text:s/>η<text:s/>Σύμβαση<text:s/>Λειτουργικής<text:s/>Ενίσχυσης<text:s/>λύεται<text:s/>αυτοδίκαια.</text:span></text:p>
      <text:p text:style-name="P432"><text:span text:style-name="T432_1">Σε<text:s/>περίπτωση<text:s/>μη<text:s/>καταβολής<text:s/>του<text:s/>συνολικού<text:s/>κόστους<text:s/>σύνδεσης<text:s/>μέχρι<text:s/>την<text:s/>31η<text:s/>Δεκεμβρίου<text:s/>2017,<text:s/>η<text:s/>Ρ.Α.Ε.,<text:s/>λαμβάνοντας<text:s/>υπόψη<text:s/>την<text:s/>υπ’<text:s/>αριθμ.<text:s/>904/2011<text:s/>απόφασή<text:s/>της,<text:s/>όπως<text:s/>έχει<text:s/>τροποποιηθεί<text:s/>με<text:s/>τις<text:s/>υπ’<text:s/>αριθμ.<text:s/>155/2012<text:s/>(Β’<text:s/>908)<text:s/>και<text:s/>452/2015<text:s/>(Β’<text:s/>2859)<text:s/>αποφάσεις<text:s/>της<text:s/>και<text:s/>ισχύει,<text:s/>και<text:s/>τα<text:s/>οριζόμενα<text:s/>στις<text:s/>διατάξεις<text:s/>της<text:s/>παρ.<text:s/>3<text:s/>του<text:s/>άρθρου<text:s/>15<text:s/>του<text:s/>ν.<text:s/>3175/2003<text:s/>(Α’<text:s/>207),<text:s/>εφαρμόζει<text:s/>τις<text:s/>διατάξεις<text:s/>του<text:s/>άρθρου<text:s/>42<text:s/>του<text:s/>Κανονισμού<text:s/>Αδειών<text:s/>Παραγωγής<text:s/>Ηλεκτρικής<text:s/>Ενέργειας<text:s/>με<text:s/>χρήση<text:s/>Α.Π.Ε.<text:s/>και<text:s/>μέσω<text:s/>Σ.Η.Θ.Υ.Α.<text:s/>(Β’<text:s/>2373),<text:s/>αξιολογώντας<text:s/>αν<text:s/>συντρέχουν<text:s/>ή<text:s/>όχι<text:s/>προϋποθέσεις<text:s/>ανάκλησης<text:s/>των<text:s/>αδειών<text:s/>παραγωγής<text:s/>λόγω<text:s/>αδυναμίας<text:s/>υλοποίησης<text:s/>εκάστου<text:s/>έργου.</text:span></text:p>
      <text:p text:style-name="P433"><text:span text:style-name="T433_1">2.<text:s/>Από<text:s/>την<text:s/>1η<text:s/>Ιανουαρίου<text:s/>2017<text:s/>και<text:s/>μέχρι<text:s/>την<text:s/>έκδοση<text:s/>της<text:s/>απόφασης<text:s/>της<text:s/>παρ.<text:s/>2<text:s/>του<text:s/>άρθρου<text:s/>7<text:s/>του<text:s/>ν.<text:s/>4414/2016<text:s/>(Α’<text:s/>149)<text:s/>αναστέλλεται<text:s/>η<text:s/>υπογραφή<text:s/>Συμβάσεων<text:s/>Λειτουργικής<text:s/>Ενίσχυσης<text:s/>των<text:s/>άρθρων<text:s/>9<text:s/>και<text:s/>10<text:s/>του<text:s/>ν.<text:s/>4414/2016<text:s/>για:</text:span></text:p>
      <text:p text:style-name="P434"><text:span text:style-name="T434_1">α)<text:s/>σταθμούς<text:s/>παραγωγής<text:s/>ηλεκτρικής<text:s/>ενέργειας<text:s/>από<text:s/>Α.Π.Ε.<text:s/>και<text:s/>Σ.Η.Θ.Υ.Α.,<text:s/>πλην<text:s/>αιολικών<text:s/>σταθμών,<text:s/>εγκατεστημένης<text:s/>ισχύος<text:s/>ή<text:s/>Μέγιστης<text:s/>Ισχύος<text:s/>Παραγωγής<text:s/>μεγαλύτερης<text:s/>ή<text:s/>ίσης<text:s/>του<text:s/>1MW<text:s/>και</text:span></text:p>
      <text:p text:style-name="P435"><text:span text:style-name="T435_1">β)<text:s/>αιολικούς<text:s/>σταθμούς<text:s/>εγκατεστημένης<text:s/>ισχύος<text:s/>ή<text:s/>Μέ-<text:s/>γιστης<text:s/>Ισχύος<text:s/>Παραγωγής<text:s/>μεγαλύτερης<text:s/>των<text:s/>6<text:s/>MW.</text:span></text:p>
      <text:p text:style-name="P436"><text:span text:style-name="T436_1">Η<text:s/>αναστολή<text:s/>δεν<text:s/>ισχύει<text:s/>για<text:s/>τις<text:s/>φωτοβολταϊκές<text:s/>εγκαταστάσεις<text:s/>που<text:s/>θα<text:s/>επιλεγούν<text:s/>μέσω<text:s/>της<text:s/>πιλοτικής<text:s/>ανταγωνιστικής<text:s/>διαδικασίας<text:s/>του<text:s/>άρθρου<text:s/>7<text:s/>του<text:s/>ν.<text:s/>4414/2016<text:s/>(Α’<text:s/>149).</text:span></text:p>
      <text:p text:style-name="P437"><text:span text:style-name="T437_1">3.<text:s/>Δεν<text:s/>επιτρέπεται<text:s/>η<text:s/>τροποποίηση<text:s/>άδειας<text:s/>παραγωγής<text:s/>σταθμού<text:s/>παραγωγής<text:s/>ηλεκτρικής<text:s/>ενέργειας<text:s/>από<text:s/>Α.Π.Ε.<text:s/>και<text:s/>Σ.Η.Θ.Υ.Α.<text:s/>για<text:s/>το<text:s/>διαχωρισμό<text:s/>της<text:s/>αδειοδοτηθείσας<text:s/>ισχύος,<text:s/>σε<text:s/>δύο<text:s/>ή<text:s/>περισσότερες<text:s/>άδειες<text:s/>παραγωγής.<text:s/>Εξαιρέσεις<text:s/>από<text:s/>τα<text:s/>αναφερόμενα<text:s/>στο<text:s/>πρώτο<text:s/>εδάφιο<text:s/>της<text:s/>παρούσας<text:s/>δύναται<text:s/>να<text:s/>αποτυπώνονται<text:s/>στον<text:s/>οικείο<text:s/>Κανονισμό<text:s/>Αδειών<text:s/>Παραγωγής<text:s/>Ηλεκτρικής<text:s/>Ενέργειας<text:s/>με<text:s/>χρήση<text:s/>Α.Π.Ε.<text:s/>και<text:s/>Σ.Η.Θ.Υ.Α..</text:span></text:p>
      <text:p text:style-name="P438"><text:span text:style-name="T438_1">4.<text:s/>Η<text:s/>παρ.<text:s/>11<text:s/>του<text:s/>άρθρου<text:s/>27<text:s/>του<text:s/>ν.<text:s/>4342/2015<text:s/>(Α’<text:s/>143)<text:s/>αντικαθίσταται<text:s/>ως<text:s/>εξής:</text:span></text:p>
      <text:p text:style-name="P439"><text:span text:style-name="T439_1">«11.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3.2017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»</text:span></text:p>
      <text:h text:style-name="P440" text:outline-level="6"><text:span text:style-name="T440_1">Άρθρο<text:s/>29</text:span></text:h>
      <text:p text:style-name="P441"><text:span text:style-name="T441_1">1.</text:span><text:span text:style-name="T441_2"><text:s/>Δαπάνες<text:s/>μισθωμάτων<text:s/>ή<text:s/>αποζημιώσεων<text:s/>χρήσεως<text:s/>ακινήτων,<text:s/>όπου<text:s/>στεγάζονται<text:s/>κεντρικές<text:s/>και<text:s/>περιφερειακές<text:s/>υπηρεσίες<text:s/>του<text:s/>Υπουργείου<text:s/>Πολιτισμού<text:s/>και<text:s/>Αθλητισμού,<text:s/>ετών<text:s/>2014,<text:s/>2015<text:s/>και<text:s/>2016,<text:s/>για<text:s/>τις<text:s/>οποίες<text:s/>δεν<text:s/>έχουν<text:s/>τηρηθεί<text:s/>οι<text:s/>περί<text:s/>αναλήψεως<text:s/>υποχρεώσεως<text:s/>διατάξεις<text:s/>του<text:s/>π.δ.<text:s/>113/2010<text:s/>(Α’<text:s/>194),<text:s/>μπορεί<text:s/>να<text:s/>πληρωθούν<text:s/>σε<text:s/>βάρος<text:s/>των<text:s/>πιστώσεων<text:s/>του<text:s/>προϋπολογισμού<text:s/>του<text:s/>Υπουργείου<text:s/>Πολιτισμού<text:s/>και<text:s/>Αθλητισμού<text:s/>του<text:s/>τρέχοντος<text:s/>ή<text:s/>του<text:s/>επόμενου<text:s/>έτους.</text:span></text:p>
      <text:p text:style-name="P442"><text:span text:style-name="T442_1">2.</text:span><text:span text:style-name="T442_2"><text:s/>Ειδικότερα,<text:s/>από<text:s/>τον<text:s/>τακτικό<text:s/>προϋπολογισμό<text:s/>του<text:s/>Υπουργείου<text:s/>Πολιτισμού<text:s/>και<text:s/>Αθλητισμού<text:s/>(Τομέας<text:s/>Πολιτισμού),<text:s/>καταβάλλονται<text:s/>οι<text:s/>δαπάνες<text:s/>μισθωμάτων<text:s/>ή<text:s/>αποζημιώσεων<text:s/>χρήσεως<text:s/>ακινήτων<text:s/>που<text:s/>εξυπηρέτησαν<text:s/>από<text:s/>1.1.2014<text:s/>ή<text:s/>θα<text:s/>εξυπηρετήσουν<text:s/>και<text:s/>για<text:s/>τα<text:s/>επόμενα<text:s/>χρόνια<text:s/>του<text:s/>Μεσοπρόθεσμου<text:s/>Πλαισίου<text:s/>Δημοσιονομικής<text:s/>Στρατηγικής,<text:s/>στεγαστικές<text:s/>ανάγκες<text:s/>των<text:s/>υπηρεσιών<text:s/>του<text:s/>Υπουργείου<text:s/>Πολιτισμού<text:s/>και<text:s/>Αθλητισμού<text:s/>και<text:s/>οι<text:s/>οποίες<text:s/>βάρυναν<text:s/>τις<text:s/>πιστώσεις<text:s/>είτε<text:s/>του<text:s/>καταργηθέντος<text:s/>με<text:s/>το<text:s/>άρθρο<text:s/>2<text:s/>του<text:s/>ν.<text:s/>3697/2008<text:s/>(Α’<text:s/>194)<text:s/>Ειδικού<text:s/>Λογαριασμού,<text:s/>ο<text:s/>οποίος<text:s/>συστάθηκε<text:s/>με<text:s/>την<text:s/>κοινή<text:s/>υπουργική<text:s/>απόφαση<text:s/>28055/31.5.2001<text:s/>(Β’<text:s/>709),<text:s/>είτε<text:s/>τις<text:s/>πιστώσεις<text:s/>του<text:s/>προϋπολογισμού<text:s/>του<text:s/>Ταμείου<text:s/>Αρχαιολογικών<text:s/>Πόρων<text:s/>και<text:s/>Απαλλοτριώσεων.</text:span></text:p>
      <text:p text:style-name="P443"><text:span text:style-name="T443_1">3.</text:span><text:span text:style-name="T443_2"><text:s/>Από<text:s/>την<text:s/>έναρξη<text:s/>ισχύος<text:s/>του<text:s/>παρόντος<text:s/>και<text:s/>εφεξής<text:s/>εφαρμόζονται<text:s/>οι<text:s/>διατάξεις<text:s/>περί<text:s/>πολυετών<text:s/>δεσμεύσεων<text:s/>του<text:s/>άρθρου<text:s/>67<text:s/>του<text:s/>ν.<text:s/>4270/2014<text:s/>(Α’<text:s/>143).</text:span></text:p>
      <text:h text:style-name="P444" text:outline-level="6"><text:span text:style-name="T444_1">Άρθρο<text:s/>30</text:span></text:h>
      <text:p text:style-name="P445"><text:span text:style-name="T445_1">1.</text:span><text:span text:style-name="T445_2"><text:s/>Θεωρείται<text:s/>νόμιμη<text:s/>η<text:s/>καταβολή<text:s/>των<text:s/>μισθωμάτων<text:s/>για<text:s/>τα<text:s/>ακίνητα<text:s/>που<text:s/>χρησιμοποιούν<text:s/>οι<text:s/>Περιφέρειες<text:s/>για<text:s/>στέγαση<text:s/>των<text:s/>υπηρεσιών<text:s/>τους<text:s/>ή<text:s/>κάλυψη<text:s/>λειτουργικών<text:s/>τους<text:s/>αναγκών,<text:s/>για<text:s/>τα<text:s/>οποία,<text:s/>κατά<text:s/>την<text:s/>έναρξη<text:s/>ισχύος<text:s/>του<text:s/>παρόντος,<text:s/>δεν<text:s/>έχει<text:s/>παραταθεί<text:s/>η<text:s/>σύμβαση<text:s/>μίσθωσης,<text:s/>σύμφωνα<text:s/>με<text:s/>τα<text:s/>προβλεπόμενα<text:s/>στο<text:s/>άρθρο<text:s/>21<text:s/>του<text:s/>π.δ.<text:s/>242/1996<text:s/>(Α’<text:s/>179).<text:s/>Η<text:s/>πληρωμή<text:s/>των<text:s/>μισθωμάτων<text:s/>αυτών,<text:s/>από<text:s/>την<text:s/>ημερομηνία<text:s/>λήξης<text:s/>της<text:s/>σύμβασης,<text:s/>γίνεται<text:s/>ύστερα<text:s/>από<text:s/>βεβαίωση<text:s/>του<text:s/>Περιφερειάρχη<text:s/>περί<text:s/>συνέχισης<text:s/>της<text:s/>χρήσης<text:s/>του<text:s/>ακινήτου<text:s/>από<text:s/>την<text:s/>Περιφέρεια.<text:s/>Για<text:s/>τη<text:s/>χρήση<text:s/>αυτή<text:s/>καταβάλλεται<text:s/>μίσθωμα,<text:s/>το<text:s/>οποίο<text:s/>προκύπτει<text:s/>μετά<text:s/>από<text:s/>διαπραγμάτευση<text:s/>μεταξύ<text:s/>της<text:s/>Οικονομικής<text:s/>Επιτροπής<text:s/>της<text:s/>οικείας<text:s/>Περιφέρειας<text:s/>και<text:s/>των<text:s/>εκμισθωτών,<text:s/>και<text:s/>το<text:s/>οποίο<text:s/>δεν<text:s/>μπορεί<text:s/>να<text:s/>είναι<text:s/>υψηλότερο<text:s/>από<text:s/>το<text:s/>τελευταίο<text:s/>κατα-<text:s/>βληθέν<text:s/>μίσθωμα<text:s/>της<text:s/>σύμβασης<text:s/>που<text:s/>έληξε.</text:span></text:p>
      <text:p text:style-name="P446"><text:span text:style-name="T446_1">2.</text:span><text:span text:style-name="T446_2"><text:s/>Οι<text:s/>Περιφέρειες<text:s/>υποχρεούνται<text:s/>μέσα<text:s/>σε<text:s/>αποκλειστική<text:s/>προθεσμία<text:s/>δύο<text:s/>(2)<text:s/>μηνών<text:s/>από<text:s/>την<text:s/>έναρξη<text:s/>ισχύος<text:s/>του<text:s/>παρόντος<text:s/>νόμου<text:s/>να<text:s/>ξεκινήσουν<text:s/>τις<text:s/>διαγωνιστικές<text:s/>διαδικασίες<text:s/>μίσθωσης<text:s/>κτιρίων<text:s/>για<text:s/>όσα<text:s/>ακίνητα<text:s/>έχει<text:s/>λήξει<text:s/>η<text:s/>σύμβαση<text:s/>μίσθωσης<text:s/>και<text:s/>δεν<text:s/>έχει<text:s/>ξεκινήσει<text:s/>διαγωνιστική<text:s/>διαδικασία,<text:s/>σύμφωνα<text:s/>με<text:s/>τα<text:s/>οριζόμενα<text:s/>στο<text:s/>π.δ.<text:s/>242/1996.</text:span></text:p>
      <text:p text:style-name="P447"><text:span text:style-name="T447_1">3.</text:span><text:span text:style-name="T447_2"><text:s/>Μέχρι<text:s/>την<text:s/>έναρξη<text:s/>ισχύος<text:s/>των<text:s/>νέων<text:s/>μισθωτηρίων<text:s/>συμβολαίων<text:s/>που<text:s/>θα<text:s/>προκύψουν,<text:s/>σύμφωνα<text:s/>με<text:s/>την<text:s/>παράγραφο<text:s/>2,<text:s/>η<text:s/>καταβολή<text:s/>των<text:s/>μισθωμάτων<text:s/>για<text:s/>τα<text:s/>ακίνητα<text:s/>που<text:s/>ήδη<text:s/>χρησιμοποιούνται<text:s/>από<text:s/>τις<text:s/>Περιφέρειες<text:s/>γίνεται<text:s/>με<text:s/>τη<text:s/>διαδικασία<text:s/>που<text:s/>προβλέπει<text:s/>η<text:s/>παράγραφος<text:s/>1.</text:span></text:p>
      <text:p text:style-name="P448"><text:span text:style-name="T448_1">4.</text:span><text:span text:style-name="T448_2"><text:s/>Οι<text:s/>ρυθμίσεις<text:s/>του<text:s/>παρόντος<text:s/>άρθρου<text:s/>εφαρμόζονται<text:s/>και<text:s/>για<text:s/>τα<text:s/>ακίνητα<text:s/>που<text:s/>μισθώνουν<text:s/>οι<text:s/>Περιφέρειες<text:s/>για<text:s/>τη<text:s/>στέγαση<text:s/>υπηρεσιών<text:s/>πρωτοβάθμιας<text:s/>και<text:s/>δευτεροβάθμιας<text:s/>εκπαίδευσης.</text:span></text:p>
      <text:h text:style-name="P449" text:outline-level="6"><text:span text:style-name="T449_1">Άρθρο<text:s/>31</text:span></text:h>
      <text:h text:style-name="P450" text:outline-level="6"><text:span text:style-name="T450_1">Αναδρομική<text:s/>ισχύς<text:s/>από<text:s/>1.1.2016<text:s/>των<text:s/>αποφάσεων<text:s/>περί<text:s/>αποζημιώσεως<text:s/>της<text:s/>εργασίας<text:s/>καθ’<text:s/>υπέρβαση<text:s/>του<text:s/>ωραρίου<text:s/>για<text:s/>το<text:s/>προσωπικό<text:s/>των<text:s/>Ο.Τ.Α.<text:s/>α’<text:s/>και<text:s/>β’<text:s/>βαθμού<text:s/>και<text:s/>των<text:s/>νομικών<text:s/>προσώπων<text:s/>αυτών</text:span></text:h>
      <text:p text:style-name="P451"><text:span text:style-name="T451_1">Στο<text:s/>τέλος<text:s/>του<text:s/>δέκατου<text:s/>εδαφίου<text:s/>της<text:s/>παρ.<text:s/>Α.1<text:s/>του<text:s/>άρθρου<text:s/>20<text:s/>του<text:s/>ν.<text:s/>4354/2015<text:s/>(A’<text:s/>176),<text:s/>όπως<text:s/>τροποποιήθηκε<text:s/>με<text:s/>το<text:s/>άρθρο<text:s/>52<text:s/>του<text:s/>ν.<text:s/>4384/2016<text:s/>(Α’<text:s/>78),<text:s/>προστίθεται<text:s/>εδάφιο<text:s/>ως<text:s/>εξής:</text:span></text:p>
      <text:p text:style-name="P452"><text:span text:style-name="T452_1">«Συγκεκριμένα<text:s/>για<text:s/>το<text:s/>έτος<text:s/>2016<text:s/>οι<text:s/>σχετικές<text:s/>αποφάσεις<text:s/>των<text:s/>Ο.Τ.Α.<text:s/>α’<text:s/>και<text:s/>β’<text:s/>βαθμού,<text:s/>καθώς<text:s/>και<text:s/>των<text:s/>νομικών<text:s/>προσώπων<text:s/>αυτών,<text:s/>οι<text:s/>οποίες<text:s/>έχουν<text:s/>δημοσιευθεί<text:s/>ή<text:s/>πρόκειται<text:s/>να<text:s/>δημοσιευθούν<text:s/>μέχρι<text:s/>31.12.2016,<text:s/>ισχύουν<text:s/>αναδρομικά<text:s/>από<text:s/>1.1.2016.»</text:span></text:p>
      <text:h text:style-name="P453" text:outline-level="6"><text:span text:style-name="T453_1">Άρθρο<text:s/>32</text:span></text:h>
      <text:p text:style-name="P454"><text:span text:style-name="T454_1">Το<text:s/>δεύτερο<text:s/>εδάφιο<text:s/>της<text:s/>παρ.<text:s/>2<text:s/>του<text:s/>άρθρου<text:s/>145<text:s/>του<text:s/>ν.<text:s/>4389/2016<text:s/>(Α’94)<text:s/>αντικαθίσταται<text:s/>ως<text:s/>εξής:</text:span></text:p>
      <text:p text:style-name="P455"><text:span text:style-name="T455_1">«Το<text:s/>τίμημα<text:s/>απόκτησης<text:s/>ανά<text:s/>μετοχή<text:s/>θα<text:s/>προσδιοριστεί<text:s/>κατόπιν<text:s/>διενέργειας<text:s/>αποτίμησης<text:s/>του<text:s/>25%<text:s/>του<text:s/>μετοχικού<text:s/>κεφαλαίου<text:s/>της<text:s/>Α.Δ.Μ.Η.Ε.<text:s/>Α.Ε.<text:s/>ως<text:s/>αυτοτελούς<text:s/>συνόλου,<text:s/>που<text:s/>θα<text:s/>διενεργηθεί<text:s/>από<text:s/>ανεξάρτητο<text:s/>εκτιμητή,<text:s/>ο<text:s/>οποίος<text:s/>θα<text:s/>επιλεγεί<text:s/>από<text:s/>κοινού<text:s/>από<text:s/>τη<text:s/>Δ.Ε.Σ.<text:s/>Α.Δ.Μ.Η.Ε.<text:s/>Α.Ε.<text:s/>και<text:s/>τη<text:s/>Δ.Ε.Η.<text:s/>Α.Ε..»</text:span></text:p>
      <text:h text:style-name="P456" text:outline-level="6"><text:span text:style-name="T456_1">Άρθρο<text:s/>33</text:span></text:h>
      <text:p text:style-name="P457"><text:span text:style-name="T457_1">Μετά<text:s/>την<text:s/>παρ.<text:s/>2<text:s/>του<text:s/>άρθρου<text:s/>167<text:s/>του<text:s/>ν.<text:s/>4099/2012<text:s/>προστίθεται<text:s/>παράγραφος<text:s/>2.Α<text:s/>ως<text:s/>ακολούθως:</text:span></text:p>
      <text:p text:style-name="P458"><text:span text:style-name="T458_1">«2<text:s/>.Α.<text:s/>Οι<text:s/>διατάξεις<text:s/>του<text:s/>πρώτου<text:s/>εδαφίου<text:s/>της<text:s/>προηγούμενης<text:s/>παραγράφου<text:s/>εφαρμόζονται<text:s/>και<text:s/>για<text:s/>την<text:s/>πρόσληψη<text:s/>προσωπικού<text:s/>ιδιωτικού<text:s/>δικαίου<text:s/>ορισμένου<text:s/>χρόνου<text:s/>ειδικοτήτων<text:s/>καθαριότητας,<text:s/>για<text:s/>τις<text:s/>οποίες<text:s/>οι<text:s/>φορείς<text:s/>έχουν<text:s/>προβεί<text:s/>μέχρι<text:s/>τη<text:s/>δημοσίευση<text:s/>του<text:s/>ν.<text:s/>4429/2016<text:s/>(Α’<text:s/>199)<text:s/>στις<text:s/>προβλεπόμενες<text:s/>στην<text:s/>παρ.<text:s/>9<text:s/>του<text:s/>άρθρου<text:s/>21<text:s/>του<text:s/>ν.<text:s/>2190/1994<text:s/>(Α’<text:s/>28),<text:s/>όπως<text:s/>ισχύει,<text:s/>ενέργειες<text:s/>ανάρτησης<text:s/>ή<text:s/>δημοσίευσης<text:s/>των<text:s/>σχετικών<text:s/>ανακοινώσεων.<text:s/>Σε<text:s/>περίπτωση<text:s/>που<text:s/>οι<text:s/>φορείς<text:s/>έχουν<text:s/>προβεί<text:s/>μέχρι<text:s/>τη<text:s/>δημοσίευση<text:s/>του<text:s/>παρόντος<text:s/>νόμου<text:s/>στην<text:s/>έκδοση<text:s/>πινάκων<text:s/>κατάταξης<text:s/>των<text:s/>υποψηφίων<text:s/>και<text:s/>εφόσον<text:s/>οι<text:s/>παραταθείσες<text:s/>έως<text:s/>31<text:s/>Δεκεμβρίου<text:s/>2017<text:s/>συμβάσεις<text:s/>δεν<text:s/>καλύπτουν<text:s/>τις<text:s/>οργανικές<text:s/>θέσεις<text:s/>τους,<text:s/>δύνανται<text:s/>να<text:s/>προσλάβουν<text:s/>το<text:s/>προσωπικό<text:s/>που<text:s/>αντιστοιχεί<text:s/>σε<text:s/>αυτές<text:s/>εντός<text:s/>των<text:s/>δυνατοτήτων<text:s/>του<text:s/>προϋπολογισμού<text:s/>τους.<text:s/>Η<text:s/>πρόσληψη<text:s/>των<text:s/>λοιπών<text:s/>περιλαμβα-<text:s/>νομένων<text:s/>στους<text:s/>πίνακες<text:s/>κατάταξης<text:s/>πραγματοποιείται<text:s/>μετά<text:s/>την<text:s/>31η<text:s/>Δεκεμβρίου<text:s/>2017.<text:s/>Στις<text:s/>περιπτώσεις<text:s/>εκείνες<text:s/>που<text:s/>οι<text:s/>φορείς<text:s/>δεν<text:s/>έχουν<text:s/>προβεί<text:s/>μέχρι<text:s/>τη<text:s/>δημοσίευση<text:s/>του<text:s/>παρόντος<text:s/>νόμου<text:s/>στις<text:s/>προβλεπόμενες<text:s/>στην<text:s/>παρ.9<text:s/>του<text:s/>άρθρου<text:s/>21<text:s/>του<text:s/>ν.<text:s/>2190/1994,<text:s/>όπως<text:s/>ισχύει,<text:s/>ενέργειες<text:s/>ανάρτησης<text:s/>ή<text:s/>δημοσίευσης<text:s/>των<text:s/>σχετικών<text:s/>ανακοινώσεων,<text:s/>αυτές<text:s/>αναστέλλονται<text:s/>εφόσον<text:s/>οι<text:s/>παραταθείσες<text:s/>συμβάσεις<text:s/>καλύπτουν<text:s/>τις<text:s/>οργανικές<text:s/>θέσεις<text:s/>τους.».</text:span></text:p>
      <text:h text:style-name="P459" text:outline-level="6"><text:span text:style-name="T459_1">Άρθρο<text:s/>34</text:span></text:h>
      <text:h text:style-name="P460" text:outline-level="6"><text:span text:style-name="T460_1">1<text:s/>.α.<text:s/>Η<text:s/>παρ.<text:s/>1<text:s/>του<text:s/>άρθρου<text:s/>100<text:s/>του<text:s/>ν.<text:s/>4172/2013<text:s/>(Α’167)<text:s/>αντικαθίσταται<text:s/>ως<text:s/>εξής:</text:span></text:h>
      <text:p text:style-name="P461"><text:span text:style-name="T461_1">«1.<text:s/>Η<text:s/>εξαμηνιαία<text:s/>δαπάνη<text:s/>του<text:s/>Εθνικού<text:s/>Οργανισμού<text:s/>Παροχής<text:s/>Υπηρεσιών<text:s/>Υγείας<text:s/>(Ε.Ο.Π.Υ.Υ.):</text:span></text:p>
      <text:p text:style-name="P462"><text:span text:style-name="T462_1"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/text:span></text:p>
      <text:p text:style-name="P463"><text:span text:style-name="T463_1"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’<text:s/>από<text:s/>τους<text:s/>συμβεβλημένους<text:s/>ιδιώτες<text:s/>παρόχους<text:s/>υπηρεσιών<text:s/>υγείας<text:s/>για<text:s/>δε<text:s/>την<text:s/>περίπτωση<text:s/>β’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».</text:span></text:p>
      <text:p text:style-name="P464"><text:span text:style-name="T464_1">β.<text:s/>Το<text:s/>πρώτο<text:s/>εδάφιο<text:s/>της<text:s/>παρ.<text:s/>2<text:s/>του<text:s/>άρθρου<text:s/>100<text:s/>του<text:s/>ν.<text:s/>4172/2013<text:s/>αντικαθίσταται<text:s/>ως<text:s/>εξής:</text:span></text:p>
      <text:p text:style-name="P465"><text:span text:style-name="T465_1">«Το<text:s/>ποσό<text:s/>της<text:s/>αυτόματης<text:s/>επιστροφής<text:s/>για<text:s/>κάθε<text:s/>συμβεβλημένο<text:s/>πάροχο<text:s/>για<text:s/>την<text:s/>περίπτωση<text:s/>α’<text:s/>και<text:s/>κατασκευ-<text:s/>αστή/προμηθευτή<text:s/>για<text:s/>την<text:s/>περίπτωση<text:s/>β’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».</text:span></text:p>
      <text:p text:style-name="P466"><text:span text:style-name="T466_1">γ.<text:s/>Η<text:s/>παρ.<text:s/>4<text:s/>του<text:s/>άρθρου<text:s/>100<text:s/>του<text:s/>ν.<text:s/>4172/2013<text:s/>αντικαθίσταται<text:s/>ως<text:s/>εξής:</text:span></text:p>
      <text:p text:style-name="P467"><text:span text:style-name="T467_1">«4.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’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-<text:s/>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468"><text:span text:style-name="T468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-<text:s/>σμιακά<text:s/>κριτήρια.»</text:span></text:p>
      <text:p text:style-name="P469"><text:span text:style-name="T469_1">δ.<text:s/>Το<text:s/>πρώτο<text:s/>εδάφιο<text:s/>της<text:s/>παρ.<text:s/>5<text:s/>του<text:s/>άρθρου<text:s/>100<text:s/>του<text:s/>ν.<text:s/>4172/2013<text:s/>αντικαθίσταται<text:s/>ως<text:s/>εξής:</text:span></text:p>
      <text:p text:style-name="P470"><text:span text:style-name="T470_1">«5.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»<text:s/>ε.<text:s/>Το<text:s/>τρίτο<text:s/>και<text:s/>τέταρτο<text:s/>εδάφιο<text:s/>της<text:s/>παρ.<text:s/>5<text:s/>του<text:s/>άρθρου<text:s/>100<text:s/>του<text:s/>ν.<text:s/>4172/2013<text:s/>αντικαθίστανται<text:s/>ως<text:s/>εξής:</text:span></text:p>
      <text:p text:style-name="P471"><text:span text:style-name="T471_1">«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».</text:span></text:p>
      <text:p text:style-name="P472"><text:span text:style-name="T472_1">στ.<text:s/>Το<text:s/>εδάφιο<text:s/>γ’<text:s/>της<text:s/>παρ.<text:s/>7<text:s/>του<text:s/>άρθρου<text:s/>100<text:s/>του<text:s/>ν.<text:s/>4172/2013,<text:s/>όπως<text:s/>τροποποιήθηκε<text:s/>με<text:s/>την<text:s/>παρ.3<text:s/>της<text:s/>υπο-<text:s/>παραγράφου<text:s/>ΣΤ’<text:s/>του<text:s/>άρθρου<text:s/>2<text:s/>του<text:s/>ν.<text:s/>4336/2015,<text:s/>(Α’<text:s/>94),<text:s/>αντικαθίσταται<text:s/>ως<text:s/>εξής:</text:span></text:p>
      <text:p text:style-name="P473"><text:span text:style-name="T473_1">«γ.<text:s/>Τα<text:s/>όρια<text:s/>δαπανών<text:s/>υγείας<text:s/>για<text:s/>το<text:s/>έτος<text:s/>2016<text:s/>είναι<text:s/>1.402.000.000,00<text:s/>ευρώ<text:s/>και<text:s/>για<text:s/>το<text:s/>έτος<text:s/>2017<text:s/>1.525.000.000,00<text:s/>ευρώ.<text:s/>Για<text:s/>τα<text:s/>έτη<text:s/>2018<text:s/>και<text:s/>2019<text:s/>τα<text:s/>όρια<text:s/>δαπανών<text:s/>είναι<text:s/>1.462.500.000,00<text:s/>ευρώ<text:s/>και<text:s/>1.402.000.000,00<text:s/>ευρώ<text:s/>αντίστοιχα,<text:s/>δυνάμενα<text:s/>να<text:s/>ανέλ-<text:s/>θουν<text:s/>στο<text:s/>όριο<text:s/>των<text:s/>1.525.000.000,00<text:s/>ευρώ,<text:s/>εφόσον<text:s/>το<text:s/>κατ’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’<text:s/>έως<text:s/>γ’<text:s/>της<text:s/>παρ.<text:s/>1<text:s/>του<text:s/>άρθρου<text:s/>19<text:s/>του<text:s/>ν.<text:s/>3918/2011<text:s/>(Α’<text:s/>31).».<text:s/>ζ.<text:s/>Στο<text:s/>άρθρο<text:s/>100<text:s/>του<text:s/>ν.<text:s/>4172/2013<text:s/>προστίθεται<text:s/>παράγραφος<text:s/>8<text:s/>ως<text:s/>εξής:</text:span></text:p>
      <text:p text:style-name="P474"><text:span text:style-name="T474_1">«8.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.E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’<text:s/>παρ.<text:s/>3<text:s/>του<text:s/>ν.<text:s/>4336/2015<text:s/>(Α’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’<text:s/>41).<text:s/>Τα<text:s/>ανωτέρω<text:s/>ισχύουν<text:s/>από<text:s/>1.1.2017.».</text:span></text:p>
      <text:p text:style-name="P475"><text:span text:style-name="T475_1">2.</text:span><text:span text:style-name="T475_2"><text:s/>Στο<text:s/>τέλος<text:s/>της<text:s/>περίπτωσης<text:s/>δ’<text:s/>της<text:s/>παρ.<text:s/>1<text:s/>του<text:s/>άρθρου<text:s/>8<text:s/>του<text:s/>ν.<text:s/>4238/2014<text:s/>(Α’<text:s/>38)<text:s/>προστίθεται<text:s/>εδάφιο<text:s/>ως<text:s/>εξής:</text:span></text:p>
      <text:p text:style-name="P476"><text:span text:style-name="T476_1">«Μετά<text:s/>το<text:s/>πέρας<text:s/>της<text:s/>διαπραγμάτευσης,<text:s/>σε<text:s/>περίπτωση<text:s/>επίτευξης<text:s/>συμφωνίας<text:s/>ο<text:s/>Ε.Ο.Π.Υ.Υ.<text:s/>συνάπτει<text:s/>συμβάσεις<text:s/>με<text:s/>τους<text:s/>παρόχους<text:s/>υπηρεσιών,<text:s/>ιατροτεχνολογικών<text:s/>προϊόντων,<text:s/>υλικών<text:s/>και<text:s/>διαιτητικών<text:s/>τροφίμων<text:s/>για<text:s/>ειδικούς<text:s/>ιατρικούς<text:s/>σκοπούς,<text:s/>που<text:s/>προβλέπονται<text:s/>από<text:s/>τον<text:s/>Ενιαίο<text:s/>Κανονισμό<text:s/>Παροχών,<text:s/>όπως<text:s/>ισχύει<text:s/>κάθε<text:s/>φορά.<text:s/>Προϋπόθεση<text:s/>σύναψης<text:s/>σύμβασης<text:s/>είναι<text:s/>η<text:s/>καταχώρηση<text:s/>κάθε<text:s/>παρόχου<text:s/>σε<text:s/>μητρώο<text:s/>που<text:s/>τηρείται<text:s/>από<text:s/>τον<text:s/>Οργανισμό.<text:s/>Ο<text:s/>Ε.Ο.Π.Υ.Υ.<text:s/>δεν<text:s/>απαιτείται<text:s/>να<text:s/>δημιουργήσει<text:s/>νέα<text:s/>βάση<text:s/>αλλά<text:s/>δύναται<text:s/>να<text:s/>χρησιμοποιεί<text:s/>και<text:s/>να<text:s/>επεξεργάζεται<text:s/>από<text:s/>κοινού<text:s/>με<text:s/>την<text:s/>Ε.Κ.Α.Π.Τ.Υ.<text:s/>Α.Ε.<text:s/>το<text:s/>ήδη<text:s/>υπάρχον<text:s/>σε<text:s/>αυτή<text:s/>Μητρώο<text:s/>Ιατροτεχνολογικών<text:s/>Προϊόντων,<text:s/>το<text:s/>οποίο<text:s/>μπορεί<text:s/>να<text:s/>διατηρεί<text:s/>στον<text:s/>Οργανισμό,<text:s/>να<text:s/>το<text:s/>χρηματοδοτεί,<text:s/>καθώς<text:s/>και<text:s/>να<text:s/>το<text:s/>επεξεργάζεται<text:s/>βάσει<text:s/>των<text:s/>αναγκών<text:s/>του,<text:s/>σε<text:s/>κάθε<text:s/>περίπτωση<text:s/>όμως<text:s/>η<text:s/>αρχική<text:s/>έγκριση<text:s/>των<text:s/>προϊόντων<text:s/>παραμένει<text:s/>στην<text:s/>Ε.Κ.Α.Π.Τ.Υ.<text:s/>Α.Ε.<text:s/>Με<text:s/>απόφαση<text:s/>του<text:s/>Διοικητικού<text:s/>Συμβουλίου<text:s/>του<text:s/>Ε.Ο.Π.Υ.Υ.<text:s/>καθορίζεται,<text:s/>κάθε<text:s/>διαδικαστική<text:s/>λεπτομέρεια<text:s/>για<text:s/>την<text:s/>εγγραφή<text:s/>στο<text:s/>μητρώο<text:s/>του<text:s/>προηγούμενου<text:s/>εδαφίου.<text:s/>Με<text:s/>την<text:s/>πλήρωση<text:s/>των<text:s/>προϋποθέσεων<text:s/>του<text:s/>προηγούμενου<text:s/>εδαφίου<text:s/>οι<text:s/>πάροχοι<text:s/>συνάπτουν<text:s/>συμβάσεις<text:s/>με<text:s/>τον<text:s/>Οργανισμό<text:s/>αποδεχόμενοι<text:s/>τους<text:s/>όρους<text:s/>και<text:s/>αποστέλλοντας<text:s/>τα<text:s/>οριζόμενα<text:s/>δικαιολογητικά.<text:s/>Σε<text:s/>περίπτωση<text:s/>που<text:s/>κατά<text:s/>τον<text:s/>έλεγχο<text:s/>διαπιστωθεί<text:s/>από<text:s/>τις<text:s/>αρμόδιες<text:s/>υπηρεσίες<text:s/>του<text:s/>Ε.Ο.Π.Υ.Υ.<text:s/>μη<text:s/>προσκόμιση<text:s/>ή<text:s/>ελλιπής<text:s/>προσκόμιση<text:s/>των<text:s/>αναγκαίων<text:s/>δικαιολογητικών<text:s/>οι<text:s/>συμβάσεις<text:s/>θεωρούνται<text:s/>ανυπόστατες,<text:s/>δεν<text:s/>παράγουν<text:s/>έννομα<text:s/>αποτελέσματα<text:s/>και<text:s/>δεν<text:s/>αποζημιώνονται<text:s/>αναδρομικά<text:s/>από<text:s/>τη<text:s/>σύναψή<text:s/>τους,<text:s/>ανεξαρτήτως<text:s/>του<text:s/>αποτελέσματος<text:s/>της<text:s/>διαπραγμάτευσης.».</text:span></text:p>
      <text:p text:style-name="P477"><text:span text:style-name="T477_1">3.</text:span><text:span text:style-name="T477_2"><text:s/>Στην<text:s/>παρ.<text:s/>1<text:s/>του<text:s/>άρθρου<text:s/>8<text:s/>του<text:s/>ν.<text:s/>4238/2014<text:s/>(Α’<text:s/>38)<text:s/>προστίθεται<text:s/>εδάφιο<text:s/>στ’<text:s/>ως<text:s/>εξής:</text:span></text:p>
      <text:p text:style-name="P478"><text:span text:style-name="T478_1">«στ.<text:s/>Στα<text:s/>πλαίσια<text:s/>της<text:s/>ορθολογικής<text:s/>αξιοποίησης<text:s/>των<text:s/>διατιθέμενων<text:s/>πόρων,<text:s/>αναπτύσσονται<text:s/>και<text:s/>τηρούνται<text:s/>στον<text:s/>Ε.Ο.Π.Υ.Υ.<text:s/>ηλεκτρονικά<text:s/>συστήματα<text:s/>παρακολούθησης<text:s/>συμφωνιών<text:s/>για<text:s/>τις<text:s/>παρεχόμενες<text:s/>υπηρεσίες<text:s/>από<text:s/>συμβεβλημένους<text:s/>ιδιώτες<text:s/>παρόχους,<text:s/>για<text:s/>την<text:s/>παροχή<text:s/>ιατροτεχνολογικών<text:s/>προϊόντων<text:s/>και<text:s/>προϊόντων<text:s/>ειδικής<text:s/>διατροφής<text:s/>και<text:s/>φαρμάκων<text:s/>με<text:s/>βάση<text:s/>την<text:s/>έκβαση<text:s/>θεραπείας<text:s/>του<text:s/>ασθενούς,<text:s/>με<text:s/>δυνατότητα<text:s/>παρακολούθησης<text:s/>δεικτών<text:s/>απόδοσης,<text:s/>στα<text:s/>οποία<text:s/>ενσωματώνεται<text:s/>η<text:s/>προτεινόμενη<text:s/>ιατρική<text:s/>θεραπεία.<text:s/>Η<text:s/>ενσωμάτωση<text:s/>πραγματοποιείται<text:s/>από<text:s/>ειδικώς<text:s/>εντεταλμένο<text:s/>υπάλληλο,<text:s/>ο<text:s/>οποίος<text:s/>υπόκειται<text:s/>σε<text:s/>καθήκον<text:s/>εχεμύθειας<text:s/>και<text:s/>η<text:s/>ανωτέρω<text:s/>επεξεργασία<text:s/>υπάγεται<text:s/>στο<text:s/>πεδίο<text:s/>εφαρμογής<text:s/>της<text:s/>περίπτωσης<text:s/>δδ’<text:s/>του<text:s/>εδαφίου<text:s/>ε’<text:s/>της<text:s/>παρ.<text:s/>2<text:s/>του<text:s/>άρθρου<text:s/>7<text:s/>του<text:s/>ν.<text:s/>2472/1997,<text:s/>ως<text:s/>ισχύει<text:s/>(Α’<text:s/>50).».</text:span></text:p>
      <text:p text:style-name="P479"><text:span text:style-name="T479_1">4.</text:span><text:span text:style-name="T479_2"><text:s/>α.<text:s/>Η<text:s/>παρ.<text:s/>1<text:s/>του<text:s/>άρθρου<text:s/>52<text:s/>του<text:s/>ν.<text:s/>4430/2016<text:s/>(Α’<text:s/>205)<text:s/>αντικαθίσταται<text:s/>ως<text:s/>εξής:</text:span></text:p>
      <text:p text:style-name="P480"><text:span text:style-name="T480_1">«1α)<text:s/>Ο<text:s/>Εθνικός<text:s/>Οργανισμός<text:s/>Παροχής<text:s/>Υπηρεσιών<text:s/>Υγείας<text:s/>(Ε.Ο.Π.Υ.Υ.)<text:s/>θα<text:s/>χρηματοδοτηθεί<text:s/>από<text:s/>τον<text:s/>Κρατικό<text:s/>Προϋπολογισμό<text:s/>τα<text:s/>οικονομικά<text:s/>έτη<text:s/>2016<text:s/>και<text:s/>2017<text:s/>για<text:s/>την<text:s/>εξόφληση<text:s/>ληξιπρόθεσμων<text:s/>οφειλών<text:s/>του<text:s/>Οργανισμού,<text:s/>όπως<text:s/>αυτές<text:s/>είχαν<text:s/>διαμορφωθεί<text:s/>στις<text:s/>30.4.2016<text:s/>προς<text:s/>τα<text:s/>Φαρμακεία,<text:s/>λοιπούς<text:s/>συμβεβλημένους<text:s/>ιδιώτες<text:s/>παρόχους<text:s/>υπηρεσιών<text:s/>υγείας<text:s/>(ιατρούς,<text:s/>κλινικές,<text:s/>διαγνωστικά<text:s/>κέντρα,<text:s/>εργαστήρια<text:s/>κ.λπ.),<text:s/>φαρμακευτικές<text:s/>εταιρείες,<text:s/>προμηθευτές<text:s/>υγειονομικού<text:s/>και<text:s/>λοιπού<text:s/>υλικού<text:s/>κ.λπ.<text:s/>β)<text:s/>Ως<text:s/>ληξιπρόθεσμες<text:s/>υποχρεώσεις<text:s/>του<text:s/>Ε.Ο.Π.Υ.Υ.<text:s/>νοούνται<text:s/>εκείνες<text:s/>που<text:s/>αφορούν<text:s/>τα<text:s/>πριν<text:s/>τις<text:s/>31.12.2012<text:s/>έτη<text:s/>και<text:s/>για<text:s/>τις<text:s/>οποίες<text:s/>έχουν<text:s/>εκδοθεί<text:s/>τα<text:s/>προβλεπόμενα<text:s/>κατά<text:s/>περίπτωση,<text:s/>κατά<text:s/>το<text:s/>χρόνο<text:s/>υποβολής,<text:s/>παραστατικά<text:s/>στοιχεία<text:s/>και<text:s/>οι<text:s/>οποίες<text:s/>δεν<text:s/>έχουν<text:s/>εξοφληθεί.».</text:span></text:p>
      <text:p text:style-name="P481"><text:span text:style-name="T481_1">β.<text:s/>Η<text:s/>περίπτωση<text:s/>α’<text:s/>της<text:s/>παρ.<text:s/>7<text:s/>του<text:s/>άρθρου<text:s/>52<text:s/>του<text:s/>v.<text:s/>4430/2016<text:s/>(Α’<text:s/>205)<text:s/>αντικαθίσταται<text:s/>ως<text:s/>εξής:</text:span></text:p>
      <text:p text:style-name="P482"><text:span text:style-name="T482_1">«7α)<text:s/>Ο<text:s/>Ε.Ο.Π.Υ.Υ.<text:s/>θα<text:s/>χρηματοδοτηθεί<text:s/>από<text:s/>τον<text:s/>Κρατικό<text:s/>Προϋπολογισμό<text:s/>τα<text:s/>οικονομικά<text:s/>έτη<text:s/>2016<text:s/>και<text:s/>2017<text:s/>για<text:s/>την<text:s/>εξόφληση<text:s/>των<text:s/>ληξιπρόθεσμων<text:s/>ιδίων<text:s/>υποχρεώσεών<text:s/>του<text:s/>με<text:s/>τους<text:s/>συμβεβλημένους<text:s/>και<text:s/>λοιπούς<text:s/>ιδιώτες<text:s/>παρόχους,<text:s/>όπως<text:s/>αυτοί<text:s/>αναφέρονται<text:s/>στην<text:s/>περίπτωση<text:s/>α’<text:s/>της<text:s/>παρ.<text:s/>1<text:s/>του<text:s/>παρόντος<text:s/>άρθρου.<text:s/>Ως<text:s/>ληξιπρόθεσμες<text:s/>υποχρεώσεις<text:s/>νοούνται<text:s/>εκείνες<text:s/>που<text:s/>αφορούν<text:s/>το<text:s/>χρονικό<text:s/>διάστημα<text:s/>από<text:s/>1.1.2012<text:s/>έως<text:s/>τις<text:s/>31.1.2016<text:s/>για<text:s/>τις<text:s/>οποίες<text:s/>έχουν<text:s/>εκδο-<text:s/>θεί<text:s/>τα<text:s/>προβλεπόμενα<text:s/>κατά<text:s/>περίπτωση,<text:s/>ανάλογα<text:s/>με<text:s/>το<text:s/>χρόνο<text:s/>υποβολής,<text:s/>παραστατικά<text:s/>από<text:s/>την<text:s/>1.1.2012<text:s/>έως<text:s/>τις<text:s/>31.1.2016,<text:s/>και<text:s/>οι<text:s/>οποίες<text:s/>δεν<text:s/>έχουν<text:s/>εξοφληθεί,<text:s/>εφόσον<text:s/>οι<text:s/>δικαιούχοι<text:s/>παραιτηθούν<text:s/>από<text:s/>οποιαδήποτε<text:s/>άλλη<text:s/>αξίωση,<text:s/>περιλαμβανομένων<text:s/>των<text:s/>τόκων<text:s/>υπερημερίας,<text:s/>και<text:s/>από<text:s/>κάθε<text:s/>ένδικο<text:s/>μέσο<text:s/>για<text:s/>αυτήν.<text:s/>Για<text:s/>την<text:s/>αποπληρωμή<text:s/>των<text:s/>υποχρεώσεων<text:s/>της<text:s/>παρούσας<text:s/>παραγράφου<text:s/>ακολουθείται<text:s/>η<text:s/>διαδικασία<text:s/>της<text:s/>παραγράφου<text:s/>3<text:s/>του<text:s/>παρόντος<text:s/>άρθρου,<text:s/>χωρίς<text:s/>την<text:s/>εφαρμογή<text:s/>των<text:s/>προβλεπόμενων<text:s/>εκπτώσεων<text:s/>της<text:s/>παραγράφου<text:s/>2<text:s/>του<text:s/>παρόντος,<text:s/>η<text:s/>οποία<text:s/>πρέπει<text:s/>να<text:s/>ολοκληρωθεί<text:s/>μέχρι<text:s/>τις<text:s/>30.6.2017.».</text:span></text:p>
      <text:p text:style-name="P483"><text:span text:style-name="T483_1">5.</text:span><text:span text:style-name="T483_2"><text:s/>Το<text:s/>τέταρτο<text:s/>εδάφιο<text:s/>της<text:s/>παρ.<text:s/>6<text:s/>του<text:s/>άρθρου<text:s/>90<text:s/>του<text:s/>ν.<text:s/>4368/2016<text:s/>(Α’21)<text:s/>αντικαθίσταται<text:s/>ως<text:s/>εξής:</text:span></text:p>
      <text:p text:style-name="P484"><text:span text:style-name="T484_1">«Συγκεκριμένα,<text:s/>σε<text:s/>ετήσια<text:s/>βάση:<text:s/>α)<text:s/>ποσοστό<text:s/>είκοσι<text:s/>τοις<text:s/>εκατό<text:s/>(20%)<text:s/>του<text:s/>ποσού,<text:s/>το<text:s/>οποίο<text:s/>σε<text:s/>καμία<text:s/>περίπτωση<text:s/>δεν<text:s/>μπορεί<text:s/>να<text:s/>υπερβαίνει<text:s/>τα<text:s/>τέσσερα<text:s/>εκατομμύρια<text:s/>(4.000.000)<text:s/>ευρώ,<text:s/>διανέμεται<text:s/>στο<text:s/>προσωπικό<text:s/>του<text:s/>Οργανισμού,<text:s/>ανάλογα<text:s/>με<text:s/>τη<text:s/>θέση,<text:s/>το<text:s/>βαθμό<text:s/>του,<text:s/>καθώς<text:s/>και<text:s/>το<text:s/>βαθμό<text:s/>συμμετοχής<text:s/>του<text:s/>τόσο<text:s/>κατά<text:s/>το<text:s/>στάδιο<text:s/>του<text:s/>σχεδιασμού<text:s/>των<text:s/>νέων<text:s/>μεθοδολογιών<text:s/>ελέγχου<text:s/>όσο<text:s/>και<text:s/>κατά<text:s/>το<text:s/>στάδιο<text:s/>διενέργειας<text:s/>των<text:s/>ανωτέρω<text:s/>ελέγχων,<text:s/>β)<text:s/>ποσοστό<text:s/>δέκα<text:s/>τοις<text:s/>εκατό<text:s/>(10%),<text:s/>το<text:s/>οποίο<text:s/>σε<text:s/>καμία<text:s/>περίπτωση<text:s/>δεν<text:s/>μπορεί<text:s/>να<text:s/>υπερβαίνει<text:s/>τα<text:s/>δύο<text:s/>εκατομμύρια<text:s/>(2.000.000)<text:s/>ευρώ,<text:s/>αξιοποιείται<text:s/>νια<text:s/>την<text:s/>προαγωγή<text:s/>προγραμμάτων<text:s/>ενημέρωσης<text:s/>προς<text:s/>τους<text:s/>ασφαλισμένους<text:s/>του<text:s/>Οργανισμού,<text:s/>αναφορικά<text:s/>με<text:s/>τους<text:s/>σκοπούς<text:s/>και<text:s/>τους<text:s/>στόχους<text:s/>του<text:s/>σε<text:s/>δεδομένη<text:s/>χρονική<text:s/>περίοδο,<text:s/>γ)<text:s/>ποσοστό<text:s/>είκοσι<text:s/>τοις<text:s/>εκατό<text:s/>(20%),<text:s/>το<text:s/>οποίο<text:s/>σε<text:s/>καμία<text:s/>περίπτωση<text:s/>δεν<text:s/>μπορεί<text:s/>να<text:s/>υπερβαίνει<text:s/>τα<text:s/>τέσσερα<text:s/>εκατομμύρια<text:s/>ευρώ,<text:s/>χρησιμοποιείται<text:s/>για<text:s/>την<text:s/>ανάπτυξη<text:s/>των<text:s/>υποδομών<text:s/>του<text:s/>Οργανισμού<text:s/>τόσο<text:s/>σε<text:s/>νέες<text:s/>τεχνολογίες,<text:s/>που<text:s/>σχετίζονται<text:s/>με<text:s/>τον<text:s/>έλεγχο<text:s/>και<text:s/>τον<text:s/>εξορθολογισμό<text:s/>των<text:s/>δαπανών,<text:s/>καθώς<text:s/>και<text:s/>με<text:s/>την<text:s/>ανάπτυξη<text:s/>συστημάτων<text:s/>δημιουργίας<text:s/>νέων<text:s/>πηγών<text:s/>εσόδων,<text:s/>όσο<text:s/>και<text:s/>σε<text:s/>κτηριακές<text:s/>εγκαταστάσεις,<text:s/>δ)<text:s/>ποσοστό<text:s/>σαράντα<text:s/>τοις<text:s/>εκατό<text:s/>(40%)<text:s/>καλύπτει<text:s/>υποχρεώσεις<text:s/>του<text:s/>Οργανισμού<text:s/>προς<text:s/>την<text:s/>Π.Φ.Υ.<text:s/>των<text:s/>Δ.Υ.Πε.<text:s/>και<text:s/>ε)<text:s/>ποσοστό<text:s/>δέκα<text:s/>τοις<text:s/>εκατό<text:s/>(10%)<text:s/>καλύπτει<text:s/>λοιπές<text:s/>υποχρεώσεις<text:s/>του<text:s/>Οργανισμού.».</text:span></text:p>
      <text:p text:style-name="P485"><text:span text:style-name="T485_1">6.</text:span><text:span text:style-name="T485_2"><text:s/>Ο<text:s/>έλεγχος<text:s/>και<text:s/>η<text:s/>έγκριση<text:s/>παροχών<text:s/>υγείας<text:s/>ασφαλισμένων<text:s/>του<text:s/>ΕΟΠΥΥ<text:s/>δύναται<text:s/>να<text:s/>ενεργείται<text:s/>από<text:s/>τον<text:s/>αρμόδιο<text:s/>ελεγκτή<text:s/>ιατρό,<text:s/>όπου<text:s/>τούτο<text:s/>προβλέπεται,<text:s/>σύμφωνα<text:s/>με<text:s/>τον<text:s/>ΕΚΠΥ,<text:s/>όπως<text:s/>ισχύει<text:s/>κάθε<text:s/>φορά,<text:s/>ηλεκτρονικά,<text:s/>με<text:s/>έγγραφα<text:s/>και<text:s/>αρχεία<text:s/>που<text:s/>υποβάλλονται<text:s/>και<text:s/>τηρούνται<text:s/>ηλεκτρονικά<text:s/>στον<text:s/>Οργανισμό,<text:s/>κατ’<text:s/>ανάλογη<text:s/>εφαρμογή<text:s/>των<text:s/>διατάξεων<text:s/>του<text:s/>ν.<text:s/>3779/2009<text:s/>(Α’<text:s/>132)<text:s/>και<text:s/>του<text:s/>π.δ.<text:s/>25/2014<text:s/>(Α’<text:s/>39),<text:s/>με<text:s/>την<text:s/>επιφύλαξη<text:s/>των<text:s/>διατάξεων<text:s/>του<text:s/>άρθρου<text:s/>5<text:s/>του<text:s/>Κώδικα<text:s/>Διοικητικής<text:s/>Διαδικασίας,<text:s/>του<text:s/>ν.<text:s/>3448/2006<text:s/>(Α’<text:s/>57)<text:s/>και<text:s/>του<text:s/>ν.<text:s/>2472/1997<text:s/>(Α’<text:s/>50)<text:s/>και<text:s/>τηρουμένων<text:s/>των<text:s/>προϋποθέσεων<text:s/>των<text:s/>άρθρων<text:s/>21<text:s/>και<text:s/>22<text:s/>του<text:s/>ν.<text:s/>3779/2009<text:s/>(Α’<text:s/>132).</text:span></text:p>
      <text:p text:style-name="P486"><text:span text:style-name="T486_1">7.</text:span><text:span text:style-name="T486_2"><text:s/>Ο<text:s/>ΕΟΠΥΥ,<text:s/>προσωρινά<text:s/>και<text:s/>μέχρι<text:s/>την<text:s/>ολοκλήρωση<text:s/>της<text:s/>διαδικασίας<text:s/>ενώπιον<text:s/>της<text:s/>Επιτροπής<text:s/>Διαπραγμάτευσης<text:s/>δύναται<text:s/>με<text:s/>αποφάσεις<text:s/>του<text:s/>Διοικητικού<text:s/>του<text:s/>Συμβουλίου,<text:s/>που<text:s/>δημοσιεύεται<text:s/>στην<text:s/>Εφημερίδα<text:s/>της<text:s/>Κυβερνήσεως,<text:s/>να<text:s/>καθορίζει<text:s/>ανώτατες<text:s/>τιμές<text:s/>υπηρεσιών<text:s/>υγείας,<text:s/>υλικών<text:s/>επεμβάσεων,<text:s/>οστικών<text:s/>και<text:s/>ενδοαυλικών<text:s/>μοσχευμάτων,<text:s/>θεραπευτικών<text:s/>μέσων<text:s/>και<text:s/>προθέσεων,<text:s/>αναλώσιμων<text:s/>υγειονομικών<text:s/>υλικών,<text:s/>υγειονομικών<text:s/>υλικών,<text:s/>καθώς<text:s/>και<text:s/>σκευασμάτων<text:s/>ειδικής<text:s/>διατροφής.</text:span></text:p>
      <text:p text:style-name="P487"><text:span text:style-name="T487_1">8.</text:span><text:span text:style-name="T487_2"><text:s/>α.<text:s/>Από<text:s/>1.7.2017,<text:s/>τα<text:s/>συμβαλλόμενα<text:s/>με<text:s/>τον<text:s/>ΕΟΠΥΥ<text:s/>φαρμακεία<text:s/>αποστέλλουν<text:s/>τις<text:s/>μηνιαίες<text:s/>υποβολές<text:s/>λογαριασμών<text:s/>τους<text:s/>στο<text:s/>Τμήμα<text:s/>Ελέγχου<text:s/>και<text:s/>Επεξεργασίας<text:s/>Συνταγών<text:s/>(ΚΜΕΣ)<text:s/>της<text:s/>Διεύθυνσης<text:s/>Φαρμάκου<text:s/>του<text:s/>ΕΟΠΥΥ.<text:s/>Στην<text:s/>περίπτωση<text:s/>διανεμητικού<text:s/>λογαριασμού<text:s/>την<text:s/>ευθύνη<text:s/>της<text:s/>αποστολής<text:s/>την<text:s/>έχει<text:s/>ο<text:s/>αρμόδιος<text:s/>κατά<text:s/>τόπο<text:s/>φαρμακευτικός<text:s/>σύλλογος<text:s/>του<text:s/>διανεμητικού<text:s/>λογαριασμού.<text:s/>Οι<text:s/>υποβολές<text:s/>των<text:s/>φαρμακείων<text:s/>θα<text:s/>ακολουθούν<text:s/>τη<text:s/>διαδικασία<text:s/>που<text:s/>περιγράφεται<text:s/>στα<text:s/>εδάφια<text:s/>α’<text:s/>και<text:s/>β’<text:s/>της<text:s/>παρ.<text:s/>7<text:s/>του<text:s/>άρθρου<text:s/>90<text:s/>του<text:s/>ν.<text:s/>4368/2016<text:s/>(Α’<text:s/>21).<text:s/>Το<text:s/>Τμήμα<text:s/>Ελέγχου<text:s/>και<text:s/>Επεξεργασίας<text:s/>συνταγών<text:s/>της<text:s/>Διεύθυνσης<text:s/>Φαρμάκου<text:s/>του<text:s/>είναι<text:s/>αρμόδιο<text:s/>για<text:s/>τον<text:s/>έλεγχο<text:s/>των<text:s/>συνταγών.<text:s/>Μετά<text:s/>την<text:s/>ολοκλήρωση<text:s/>του<text:s/>ελέγχου,<text:s/>τα<text:s/>αποτελέσματα<text:s/>αυτού<text:s/>διαβιβάζονται<text:s/>από<text:s/>την<text:s/>ΚΜΕΣ<text:s/>στις<text:s/>Περιφερειακές<text:s/>Διευθύνσεις<text:s/>του<text:s/>ΕΟΠΥΥ<text:s/>για<text:s/>την<text:s/>έκδοση<text:s/>πράξης<text:s/>εκκαθάρισης.</text:span></text:p>
      <text:p text:style-name="P488"><text:span text:style-name="T488_1">Έως<text:s/>τις<text:s/>30.6.2017,<text:s/>στην<text:s/>περίπτωση<text:s/>που<text:s/>δεν<text:s/>υφίσταται<text:s/>διανεμητικός<text:s/>λογαριασμός<text:s/>τα<text:s/>τμήματα<text:s/>φαρμακευτικής<text:s/>των<text:s/>Περιφερειακών<text:s/>Διευθύνσεων<text:s/>του<text:s/>ΕΟΠΥΥ<text:s/>παραλαμ-<text:s/>βάνουν<text:s/>και<text:s/>ελέγχουν<text:s/>λογαριασμούς<text:s/>συμβεβλημένων<text:s/>φαρμακείων<text:s/>και<text:s/>εν<text:s/>συνεχεία<text:s/>τους<text:s/>διαβιβάζουν<text:s/>στην<text:s/>Διεύθυνση<text:s/>Φαρμάκου<text:s/>-<text:s/>Τμήμα<text:s/>Ελέγχου<text:s/>και<text:s/>Επεξεργασίας<text:s/>συνταγών<text:s/>(ΚΜΕΣ).<text:s/>Στην<text:s/>περίπτωση<text:s/>που<text:s/>υφίσταται<text:s/>διανεμητικός<text:s/>λογαριασμός,<text:s/>οι<text:s/>λογαριασμοί<text:s/>φαρμακείων<text:s/>αποστέλλονται<text:s/>απευθείας<text:s/>από<text:s/>τους<text:s/>οικείους<text:s/>Φαρμακευτικούς<text:s/>Συλλόγους<text:s/>στη<text:s/>Διεύθυνση<text:s/>Φαρμάκου<text:s/>-<text:s/>Τμήμα<text:s/>Ελέγχου<text:s/>και<text:s/>Επεξεργασίας<text:s/>συνταγών<text:s/>(ΚΜΕΣ),<text:s/>η<text:s/>οποία<text:s/>και<text:s/>διενεργεί<text:s/>στο<text:s/>σύνολο<text:s/>των<text:s/>λογαριασμών<text:s/>των<text:s/>εδαφίων<text:s/>α’<text:s/>και<text:s/>β’<text:s/>της<text:s/>παρούσας<text:s/>παραγράφου,<text:s/>τον<text:s/>πρόχειρο<text:s/>λογιστικό<text:s/>έλεγχο<text:s/>σύμφωνα<text:s/>με<text:s/>το<text:s/>άρθρο<text:s/>52<text:s/>παρ.<text:s/>3<text:s/>του<text:s/>ν.<text:s/>4430/<text:s/>2016<text:s/>(Α’<text:s/>205)<text:s/>και<text:s/>φαρμακευτικό<text:s/>έλεγχο.<text:s/>Οι<text:s/>Περιφερειακές<text:s/>Διευθύνσεις<text:s/>του<text:s/>ΕΟΠΥΥ<text:s/>παραλαμβάνουν<text:s/>το<text:s/>σύνολο<text:s/>των<text:s/>λογαριασμών<text:s/>για<text:s/>τους<text:s/>οποίους<text:s/>εκκρεμούν:<text:s/>1)<text:s/>οφειλές<text:s/>από<text:s/>κατασχέσεις<text:s/>υπέρ<text:s/>τρίτων,<text:s/>2)<text:s/>οφειλές<text:s/>από<text:s/>συμβάσεις<text:s/>εκχώρησης<text:s/>υπέρ<text:s/>τρίτων<text:s/>και<text:s/>3)<text:s/>οφειλές<text:s/>υπέρ<text:s/>ΔΟΥ<text:s/>και<text:s/>Ασφαλιστικών<text:s/>Ταμείων<text:s/>και<text:s/>διενεργούν<text:s/>πρόχειρο<text:s/>λογιστικό<text:s/>έλεγχο<text:s/>για<text:s/>τις<text:s/>ανωτέρω<text:s/>περιπτώσεις<text:s/>οφειλών<text:s/>και<text:s/>εν<text:s/>συνεχεία<text:s/>αποστέλλουν<text:s/>αυτούς<text:s/>στην<text:s/>ΚΜΕΣ<text:s/>για<text:s/>τη<text:s/>διενέργεια<text:s/>φαρμακευτικού<text:s/>ελέγχου.<text:s/>Στην<text:s/>περίπτωση<text:s/>λογαριασμών<text:s/>για<text:s/>τους<text:s/>οποίους,<text:s/>μετά<text:s/>την<text:s/>παραλαβή<text:s/>τους<text:s/>από<text:s/>τη<text:s/>Διεύθυνση<text:s/>Φαρμάκου<text:s/>-<text:s/>Τμήμα<text:s/>Ελέγχου<text:s/>και<text:s/>Επεξεργασίας<text:s/>συνταγών<text:s/>(ΚΜΕΣ)<text:s/>προκύπτει<text:s/>οφειλή<text:s/>του<text:s/>προηγουμένου<text:s/>εδαφίου,<text:s/>ο<text:s/>πρόχειρος<text:s/>λογιστικός<text:s/>και<text:s/>φαρμακευτικός<text:s/>έλεγχο<text:s/>διενεργείται<text:s/>από<text:s/>τη<text:s/>Διεύθυνση<text:s/>Φαρμάκου<text:s/>-<text:s/>Τμήμα<text:s/>Ελέγχου<text:s/>και<text:s/>Επεξεργασίας<text:s/>συνταγών<text:s/>(ΚΜΕΣ).<text:s/>Η<text:s/>παρούσα<text:s/>διάταξη<text:s/>έχει<text:s/>αναδρομική<text:s/>ισχύ<text:s/>από<text:s/>9.9.2013.</text:span></text:p>
      <text:p text:style-name="P489"><text:span text:style-name="T489_1">β.<text:s/>Στην<text:s/>περίπτωση<text:s/>α’<text:s/>της<text:s/>παρ.<text:s/>7<text:s/>του<text:s/>άρθρου<text:s/>90<text:s/>του<text:s/>ν.<text:s/>4368/2016<text:s/>(Α’<text:s/>21)<text:s/>διαγράφονται<text:s/>οι<text:s/>λέξεις<text:s/>«πλην<text:s/>φαρμακοποιών».<text:s/>Η<text:s/>διάταξη<text:s/>έχει<text:s/>αναδρομική<text:s/>ισχύ<text:s/>από<text:s/>1.7.2017.<text:s/>γ.<text:s/>Στην<text:s/>περίπτωση<text:s/>β’<text:s/>της<text:s/>παρ.<text:s/>7<text:s/>του<text:s/>άρθρου<text:s/>90<text:s/>του<text:s/>ν.<text:s/>4368/2016<text:s/>(Α’<text:s/>21)<text:s/>η<text:s/>φράση<text:s/>«πλην<text:s/>φαρμακοποιών<text:s/>και<text:s/>νοσοκομείων<text:s/>Ε.Σ.Υ.»<text:s/>αντικαθίσταται<text:s/>με<text:s/>τη<text:s/>φράση<text:s/>«πλην<text:s/>νοσοκομείων<text:s/>Ε.Σ.Υ.».<text:s/>Η<text:s/>διάταξη<text:s/>έχει<text:s/>αναδρομική<text:s/>ισχύ<text:s/>από<text:s/>1.7.2017.</text:span></text:p>
      <text:p text:style-name="P490"><text:span text:style-name="T490_1">δ.<text:s/>Στο<text:s/>τέλος<text:s/>της<text:s/>περίπτωσης<text:s/>α’<text:s/>της<text:s/>παρ.<text:s/>7<text:s/>του<text:s/>άρθρου<text:s/>90<text:s/>του<text:s/>ν.<text:s/>4368/2016<text:s/>(Α’<text:s/>21)<text:s/>προστίθεται<text:s/>εδάφιο<text:s/>ως<text:s/>εξής:</text:span></text:p>
      <text:p text:style-name="P491"><text:span text:style-name="T491_1">«Έως<text:s/>30.6.2017<text:s/>τα<text:s/>Νοσοκομεία<text:s/>του<text:s/>ΕΣΥ,<text:s/>τα<text:s/>στρατιωτικά<text:s/>Νοσοκομεία,<text:s/>τα<text:s/>Νοσοκομεία<text:s/>ειδικού<text:s/>καθεστώτος,<text:s/>τα<text:s/>λοιπά<text:s/>Ν.Π.Δ.Δ.<text:s/>και<text:s/>οι<text:s/>λοιπές<text:s/>δημόσιες<text:s/>δομές<text:s/>παροχής<text:s/>υπηρεσιών<text:s/>υγείας<text:s/>εξαιρούνται<text:s/>της<text:s/>διαδικασίας<text:s/>εκκαθάρισης<text:s/>και<text:s/>εντάσσονται<text:s/>σε<text:s/>αυτή<text:s/>από<text:s/>1.7.2017.».</text:span></text:p>
      <text:p text:style-name="P492"><text:span text:style-name="T492_1">9.</text:span><text:span text:style-name="T492_2"><text:s/>Για<text:s/>τους<text:s/>Διοικητικούς<text:s/>Υπάλληλους<text:s/>που<text:s/>επανέρχονται<text:s/>μετά<text:s/>τη<text:s/>λήξη<text:s/>της<text:s/>απόσπασής<text:s/>τους<text:s/>ή<text:s/>τοποθετούνται<text:s/>στον<text:s/>ΕΟΠΥΥ<text:s/>προερχόμενοι<text:s/>από<text:s/>Φορείς<text:s/>Κοινωνικής<text:s/>Ασφάλισης<text:s/>που<text:s/>εποπτεύονται<text:s/>από<text:s/>τον<text:s/>Υπουργό<text:s/>Εργασίας,<text:s/>Κοινωνικής<text:s/>Ασφάλισης<text:s/>και<text:s/>Κοινωνικής<text:s/>Αλληλεγγύης,<text:s/>δυνάμει<text:s/>των<text:s/>διατάξεων<text:s/>του<text:s/>ν.<text:s/>3918/2011<text:s/>(Α’31),<text:s/>μεταφέρεται<text:s/>αυτοδικαίως<text:s/>και<text:s/>το<text:s/>τμήμα<text:s/>των<text:s/>οικείων<text:s/>πιστώσεων<text:s/>που<text:s/>έχει<text:s/>προβλεφθεί<text:s/>στον<text:s/>προϋπολογισμό<text:s/>των<text:s/>οικείων<text:s/>φορέων<text:s/>και<text:s/>αντιστοιχεί<text:s/>στην<text:s/>καταβλητέα<text:s/>μισθοδοσία<text:s/>τους.<text:s/>Η<text:s/>μεταφορά<text:s/>των<text:s/>πιστώσεων<text:s/>του<text:s/>προηγούμενου<text:s/>εδαφίου<text:s/>συντελείται<text:s/>με<text:s/>την<text:s/>δημοσίευση<text:s/>της<text:s/>προβλεπό-<text:s/>μενης<text:s/>από<text:s/>το<text:s/>νόμο<text:s/>διοικητικής<text:s/>πράξης.</text:span></text:p>
      <text:p text:style-name="P493"><text:span text:style-name="T493_1">10.</text:span><text:span text:style-name="T493_2"><text:s/>Η<text:s/>παρ.<text:s/>1<text:s/>της<text:s/>περίπτωσης<text:s/>στ’<text:s/>του<text:s/>άρθρου<text:s/>11<text:s/>του<text:s/>ν.<text:s/>4052/2012<text:s/>(Α’<text:s/>41),<text:s/>όπως<text:s/>αυτή<text:s/>προστέθηκε<text:s/>με<text:s/>το<text:s/>άρθρο<text:s/>15<text:s/>του<text:s/>ν.<text:s/>4346/2015<text:s/>(Α’152)<text:s/>και<text:s/>τροποποιήθηκε<text:s/>με<text:s/>το<text:s/>άρθρο<text:s/>41<text:s/>του<text:s/>ν.<text:s/>4354/2015<text:s/>(Α’176),<text:s/>αντικαθίσταται<text:s/>από<text:s/>την<text:s/>έναρξη<text:s/>ισχύος<text:s/>του<text:s/>ν.<text:s/>4354/2015<text:s/>ως<text:s/>εξής:</text:span></text:p>
      <text:p text:style-name="P494"><text:span text:style-name="T494_1">«στ.<text:s/>Καθιερώνεται<text:s/>μηχανισμός<text:s/>αυτόματης<text:s/>επιστροφής<text:s/>(clawback)<text:s/>για<text:s/>τη<text:s/>νοσοκομειακή<text:s/>φαρμακευτική<text:s/>δαπάνη.<text:s/>Το<text:s/>όριο<text:s/>δαπανών<text:s/>των<text:s/>νοσοκομείων<text:s/>του<text:s/>ΕΣΥ,<text:s/>του<text:s/>ΓΝΘ<text:s/>«ΠΑΠΑΓΕΩΡΓΙΟΥ»<text:s/>και<text:s/>των<text:s/>φαρμακείων<text:s/>του<text:s/>ΕΟΠΥΥ<text:s/>για<text:s/>τη<text:s/>νοσοκομειακή<text:s/>φαρμακευτική<text:s/>δαπάνη<text:s/>πέραν<text:s/>του<text:s/>οποίου<text:s/>εφασμόζεται<text:s/>ο<text:s/>μηχανισμός<text:s/>αυτόματης<text:s/>επιστροφής<text:s/>(clawback),<text:s/>ορίζεται<text:s/>σε<text:s/>πεντακόσια<text:s/>ενενήντα<text:s/>εκατομμύρια<text:s/>(590.000.000,00)<text:s/>ευρώ<text:s/>για<text:s/>το<text:s/>έτος<text:s/>2016,<text:s/>από<text:s/>τα<text:s/>οποία<text:s/>τα<text:s/>πεντακόσια<text:s/>δέκα<text:s/>εκατομμύρια<text:s/>(510.000.000,00)<text:s/>ευρώ<text:s/>στα<text:s/>νοσοκομεία<text:s/>του<text:s/>ΕΣΥ,<text:s/>τα<text:s/>δεκατρία<text:s/>εκατομμύρια<text:s/>(13.000.000,00)<text:s/>ευρώ<text:s/>στο<text:s/>ΓΝΘ<text:s/>«ΠΑΠΑΓΕΩΡΓΙΟΥ»<text:s/>και<text:s/>τα<text:s/>εξήντα<text:s/>επτά<text:s/>εκατομμύρια<text:s/>(67.000.000,00)<text:s/>ευρώ<text:s/>στα<text:s/>φαρμακεία<text:s/>του<text:s/>ΕΟΠΥΥ<text:s/>συμπεριλαμβανομένου<text:s/>ΦΠΑ.<text:s/>Για<text:s/>το<text:s/>έτος<text:s/>2017,<text:s/>το<text:s/>όριο<text:s/>δαπανών<text:s/>των<text:s/>δημόσιων<text:s/>νοσοκομείων<text:s/>και<text:s/>των<text:s/>φαρμακείων<text:s/>του<text:s/>ΕΟΠΥΥ<text:s/>για<text:s/>τη<text:s/>νοσοκομειακή<text:s/>φαρμακευτική<text:s/>δαπάνη,<text:s/>πέραν<text:s/>του<text:s/>οποίου<text:s/>εφαρμόζεται<text:s/>ο<text:s/>μηχανισμός<text:s/>αυτόματης<text:s/>επιστροφής<text:s/>(clawback),<text:s/>ορίζεται<text:s/>σε<text:s/>πεντακόσια<text:s/>πενήντα<text:s/>εκατομμύρια<text:s/>(550.000.000.00)<text:s/>ευρώ,<text:s/>από<text:s/>τα<text:s/>οποία<text:s/>τετρακόσια<text:s/>ενενήντα<text:s/>δύο<text:s/>εκατομμύρια<text:s/>και<text:s/>εκατό<text:s/>χιλιάδες<text:s/>(492.100.000,00)<text:s/>ευρώ<text:s/>στα<text:s/>δημόσια<text:s/>νοσοκομεία<text:s/>και<text:s/>πενήντα<text:s/>εφτά<text:s/>εκατομμύρια<text:s/>εννιακόσιες<text:s/>χιλιάδες<text:s/>(57.900.000,00)<text:s/>ευρώ<text:s/>στα<text:s/>φαρμακεία<text:s/>του<text:s/>ΕΟΠΥΥ<text:s/>συμπεριλαμβανομένου<text:s/>ΦΠΑ,<text:s/>για<text:s/>δε<text:s/>το<text:s/>έτος<text:s/>2018<text:s/>ορίζεται<text:s/>σε<text:s/>πεντακόσια<text:s/>τριάντα<text:s/>εκατομμύρια<text:s/>(530.000.000,00)<text:s/>ευρώ<text:s/>από<text:s/>τα<text:s/>οποία<text:s/>τετρακόσια<text:s/>εβδομήντα<text:s/>τέσσερα<text:s/>εκατομμύρια<text:s/>διακόσιες<text:s/>χιλιάδες<text:s/>(474.200.000,00)<text:s/>ευρώ<text:s/>στα<text:s/>δημόσια<text:s/>νοσοκομεία<text:s/>και<text:s/>πενήντα<text:s/>πέντε<text:s/>εκατομμύρια<text:s/>οκτακόσιες<text:s/>χιλιάδες<text:s/>(55.800.000.00)<text:s/>ευρώ<text:s/>στα<text:s/>φαρμακεία<text:s/>του<text:s/>ΕΟΠΥΥ<text:s/>συμπεριλαμβανομένου<text:s/>ΦΠΑ.</text:span></text:p>
      <text:p text:style-name="P495"><text:span text:style-name="T495_1">Ο<text:s/>υπολογισμός<text:s/>και<text:s/>η<text:s/>επιβολή<text:s/>του<text:s/>ποσού<text:s/>επιστροφής<text:s/>για<text:s/>τη<text:s/>φαρμακευτική<text:s/>δαπάνη<text:s/>των<text:s/>νοσοκομείων<text:s/>του<text:s/>ΕΣΥ<text:s/>και<text:s/>του<text:s/>ΓΝΘ<text:s/>«ΠΑΠΑΓΕΩΡΓΙΟΥ»,<text:s/>ανά<text:s/>φαρμακευτική<text:s/>εταιρεία<text:s/>ή<text:s/>ΚΑΚ,<text:s/>γίνεται<text:s/>από<text:s/>τις<text:s/>αρμόδιες<text:s/>υπηρεσίες<text:s/>του<text:s/>Υπουργείου<text:s/>Υγείας.<text:s/>Ο<text:s/>υπολογισμός<text:s/>και<text:s/>η<text:s/>επιβολή<text:s/>του<text:s/>ποσού<text:s/>επιστροφής<text:s/>για<text:s/>τη<text:s/>νοσοκομειακή<text:s/>φαρμακευτική<text:s/>δαπάνη<text:s/>του<text:s/>ΕΟΠΥΥ<text:s/>ανά<text:s/>φαρμακευτική<text:s/>εταιρεία<text:s/>ή<text:s/>ΚΑΚ,<text:s/>γίνεται<text:s/>από<text:s/>τον<text:s/>ΕΟΠΥΥ.<text:s/>Ο<text:s/>υπολογισμός<text:s/>και<text:s/>η<text:s/>επιβολή<text:s/>του<text:s/>ποσού<text:s/>επιστροφής<text:s/>για<text:s/>τη<text:s/>νοσοκομειακή<text:s/>φαρμακευτική<text:s/>δαπάνη<text:s/>γίνεται<text:s/>σε<text:s/>εξαμηνιαία<text:s/>βάση.<text:s/>Για<text:s/>το<text:s/>ΓΝΘ<text:s/>«ΠΑΠΑΓΕΩΡΓΙΟΥ»,<text:s/>στην<text:s/>πρώτη<text:s/>εφαρμογή<text:s/>του<text:s/>παρόντος,<text:s/>κατά<text:s/>το<text:s/>έτος<text:s/>2016,<text:s/>δύναται<text:s/>να<text:s/>γίνει<text:s/>σε<text:s/>ετήσια<text:s/>βάση.<text:s/>Δεν<text:s/>αναζητείται<text:s/>τυχόν<text:s/>υπολογιζόμενο<text:s/>ποσό<text:s/>επιστροφής<text:s/>από<text:s/>φορείς<text:s/>που<text:s/>ανήκουν<text:s/>στο<text:s/>δημόσιο<text:s/>τομέα.</text:span></text:p>
      <text:p text:style-name="P496"><text:span text:style-name="T496_1">Η<text:s/>φαρμακευτική<text:s/>δαπάνη<text:s/>που<text:s/>υπερβαίνει<text:s/>τα<text:s/>παραπάνω<text:s/>καθορισμένα<text:s/>όρια,<text:s/>επιστρέφεται<text:s/>από<text:s/>τις<text:s/>φαρμακευτικές<text:s/>εταιρείες<text:s/>ή<text:s/>τους<text:s/>κατόχους<text:s/>άδειας<text:s/>κυκλοφορίας<text:s/>και<text:s/>συνιστά<text:s/>έσοδο<text:s/>των<text:s/>νοσοκομείων<text:s/>και<text:s/>του<text:s/>ΕΟΠΥΥ,<text:s/>καταβάλλεται<text:s/>σε<text:s/>τραπεζικό<text:s/>λογαριασμό<text:s/>που<text:s/>ορίζεται<text:s/>από<text:s/>τα<text:s/>νοσοκομεία<text:s/>και<text:s/>τον<text:s/>ΕΟΠΥΥ<text:s/>ή<text:s/>συμψηφίζεται<text:s/>με<text:s/>οφειλές<text:s/>για<text:s/>την<text:s/>προμήθεια<text:s/>φαρμακευτικών<text:s/>προϊόντων.<text:s/>Στην<text:s/>περίπτωση<text:s/>του<text:s/>συμψηφισμού<text:s/>για<text:s/>το<text:s/>εν<text:s/>λόγω<text:s/>έσοδο<text:s/>εκδί-<text:s/>δεται<text:s/>από<text:s/>τις<text:s/>φαρμακευτικές<text:s/>εταιρείες<text:s/>ή<text:s/>τους<text:s/>κατόχους<text:s/>άδειας<text:s/>κυκλοφορίας<text:s/>ειδικό<text:s/>παραστατικό<text:s/>συμψηφισμού<text:s/>με<text:s/>τη<text:s/>μορφή<text:s/>ισόποσου<text:s/>πιστωτικού<text:s/>τιμολογίου<text:s/>για<text:s/>το<text:s/>σύνολο<text:s/>των<text:s/>τιμολογίων<text:s/>που<text:s/>αναφέρονται<text:s/>σε<text:s/>αγορές<text:s/>πέραν<text:s/>του<text:s/>ορίου<text:s/>της<text:s/>φαρμακευτικής<text:s/>δαπάνης<text:s/>για<text:s/>τη<text:s/>συγκεκριμένη<text:s/>περίοδο<text:s/>εφαρμογής<text:s/>του<text:s/>μηχανισμού<text:s/>αυτόματης<text:s/>επιστροφής.<text:s/>Το<text:s/>εν<text:s/>λόγω<text:s/>ειδικό<text:s/>παραστατικό<text:s/>δεν<text:s/>τροποποιεί<text:s/>την<text:s/>συνολική<text:s/>αξία<text:s/>αγορών<text:s/>φαρμακευτικού<text:s/>υλικού<text:s/>δεδομένου<text:s/>ότι<text:s/>αποτελεί<text:s/>ποσό<text:s/>επιστροφής<text:s/>(clawback).</text:span></text:p>
      <text:p text:style-name="P497"><text:span text:style-name="T497_1">Τυχόν<text:s/>αποκλίσεις<text:s/>στα<text:s/>στοιχεία<text:s/>της<text:s/>νοσοκομειακής<text:s/>φαρμακευτικής<text:s/>δαπάνης<text:s/>βάσει<text:s/>των<text:s/>οποίων<text:s/>υπολογίζεται<text:s/>για<text:s/>κάθε<text:s/>νοσοκομείο<text:s/>το<text:s/>ποσό<text:s/>επιστροφής,<text:s/>καθώς<text:s/>και<text:s/>διαφορές<text:s/>επί<text:s/>των<text:s/>επιβαλλόμενων<text:s/>ποσών<text:s/>επιστροφής,<text:s/>συνυπολογίζονται<text:s/>και<text:s/>συμψηφίζονται<text:s/>σε<text:s/>επόμενη<text:s/>εφαρμογή<text:s/>του<text:s/>μηχανισμού<text:s/>αυτόματης<text:s/>επιστροφής<text:s/>νοσοκομειακής<text:s/>φαρμακευτικής<text:s/>δαπάνης<text:s/>(clawback)<text:s/>ή<text:s/>σε<text:s/>μελλοντικές<text:s/>συναλλαγές.».</text:span></text:p>
      <text:p text:style-name="P498"><text:span text:style-name="T498_1">11.</text:span><text:span text:style-name="T498_2"><text:s/>Στο<text:s/>άρθρο<text:s/>29<text:s/>του<text:s/>ν.<text:s/>3918/2011<text:s/>(Α’<text:s/>31)<text:s/>προστίθεται<text:s/>παράγραφος<text:s/>7<text:s/>ως<text:s/>ακολούθως:</text:span></text:p>
      <text:p text:style-name="P499"><text:span text:style-name="T499_1">«7.<text:s/>Αποφάσεις<text:s/>καταλογισμού<text:s/>αχρεωστήτως<text:s/>καταβλη-<text:s/>θεισών<text:s/>παροχών<text:s/>υγείας<text:s/>σε<text:s/>είδος,<text:s/>οι<text:s/>οποίες<text:s/>εκδόθηκαν,<text:s/>από<text:s/>τις<text:s/>αρμόδιες<text:s/>υπηρεσίες<text:s/>του<text:s/>ΙΚΑ-ΕΤΑΜ,<text:s/>έως<text:s/>τη<text:s/>δημοσίευση<text:s/>του<text:s/>παρόντος<text:s/>και<text:s/>αφορούν<text:s/>παροχές<text:s/>που<text:s/>χορηγήθηκαν<text:s/>μετά<text:s/>τη<text:s/>θέση<text:s/>σε<text:s/>ισχύ<text:s/>του<text:s/>Ενιαίου<text:s/>Κανονισμού<text:s/>Παροχών<text:s/>Υγείας<text:s/>του<text:s/>ΕΟΠΥΥ,<text:s/>διατηρούνται<text:s/>σε<text:s/>ισχύ.</text:span></text:p>
      <text:p text:style-name="P500"><text:span text:style-name="T500_1">Από<text:s/>1.1.2017<text:s/>παροχές<text:s/>υγείας<text:s/>σε<text:s/>είδος<text:s/>που<text:s/>χορηγήθηκαν<text:s/>αχρεώστητα<text:s/>αναζητούνται<text:s/>αποκλειστικά<text:s/>από<text:s/>τον<text:s/>ΕΟΠΥΥ,<text:s/>ανεξαρτήτως<text:s/>χρονικής<text:s/>περιόδου<text:s/>χορήγησης<text:s/>των<text:s/>παροχών<text:s/>αυτών.<text:s/>Αξιώσεις<text:s/>του<text:s/>ΕΟΠΥΥ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Το<text:s/>αυτό<text:s/>ισχύει<text:s/>και<text:s/>για<text:s/>αξιώσεις<text:s/>του<text:s/>προηγούμενου<text:s/>εδαφίου,<text:s/>οι<text:s/>οποίες<text:s/>περιήλθαν<text:s/>στον<text:s/>φορέα<text:s/>σύμφωνα<text:s/>με<text:s/>τις<text:s/>διατάξεις<text:s/>περί<text:s/>καθολικής<text:s/>διαδοχής.».</text:span></text:p>
      <text:p text:style-name="P501"><text:span text:style-name="T501_1">12.</text:span><text:span text:style-name="T501_2"><text:s/>Η<text:s/>διάρκεια<text:s/>των<text:s/>μεταβατικών<text:s/>περιόδων<text:s/>της<text:s/>περίπτωσης<text:s/>γ’<text:s/>της<text:s/>παρ.<text:s/>6<text:s/>του<text:s/>άρθρου<text:s/>54<text:s/>του<text:s/>ν.<text:s/>4178/2013<text:s/>(Α’<text:s/>174)<text:s/>παρατείνεται<text:s/>αναδρομικά<text:s/>από<text:s/>τη<text:s/>λήξη<text:s/>της,<text:s/>μέχρι<text:s/>τις<text:s/>31.12.2017.<text:s/>Το<text:s/>ίδιο<text:s/>χρονικό<text:s/>διάστημα,<text:s/>η<text:s/>διάταξη<text:s/>της<text:s/>παρ.<text:s/>5<text:s/>του<text:s/>άρθρου<text:s/>54<text:s/>του<text:s/>ν.<text:s/>4178/2013<text:s/>ισχύει<text:s/>παράλληλα.</text:span></text:p>
      <text:h text:style-name="P502" text:outline-level="6"><text:span text:style-name="T502_1">Άρθρο<text:s/>35</text:span></text:h>
      <text:p text:style-name="P503"><text:span text:style-name="T503_1">Η<text:s/>παρ.<text:s/>2<text:s/>του<text:s/>άρθρου<text:s/>77<text:s/>του<text:s/>ν.<text:s/>4257/2014<text:s/>(Α’<text:s/>93)<text:s/>αντικαθίσταται<text:s/>ως<text:s/>εξής:</text:span></text:p>
      <text:p text:style-name="P504"><text:span text:style-name="T504_1">«2.<text:s/>Η<text:s/>έναρξη<text:s/>εφαρμογής<text:s/>του<text:s/>ειδικού<text:s/>τέλους<text:s/>ταφής<text:s/>που<text:s/>προβλέπεται<text:s/>στην<text:s/>παρ.<text:s/>1<text:s/>του<text:s/>άρθρου<text:s/>43<text:s/>του<text:s/>ν.<text:s/>4042/<text:s/>2012<text:s/>(Α’<text:s/>24)<text:s/>αναστέλλεται<text:s/>μέχρι<text:s/>31.12.2017.».</text:span></text:p>
      <text:h text:style-name="P505" text:outline-level="6"><text:span text:style-name="T505_1">Άρθρο<text:s/>36</text:span></text:h>
      <text:p text:style-name="P506"><text:span text:style-name="T506_1">Η<text:s/>παρ.<text:s/>7<text:s/>του<text:s/>άρθρου<text:s/>10<text:s/>του<text:s/>ν.<text:s/>4315/2014<text:s/>επαναδιατυπώνεται<text:s/>και<text:s/>συμπληρώνεται<text:s/>ως<text:s/>ακολούθως:</text:span></text:p>
      <text:p text:style-name="P507"><text:span text:style-name="T507_1">«7.<text:s/>Εντός<text:s/>οικισμών<text:s/>προ<text:s/>του<text:s/>1923<text:s/>και<text:s/>εντός<text:s/>οικισμών<text:s/>μέχρι<text:s/>2.000<text:s/>κατοίκους,<text:s/>επιτρέπεται:</text:span></text:p>
      <text:p text:style-name="P508"><text:span text:style-name="T508_1">α.<text:s/>για<text:s/>την<text:s/>ανέγερση<text:s/>νέων<text:s/>ιερών<text:s/>ναών<text:s/>του<text:s/>ν.<text:s/>590/1977,<text:s/>η<text:s/>καθ’<text:s/>ύψος<text:s/>υπέρβαση<text:s/>αυτών<text:s/>με<text:s/>ανώτατο<text:s/>όριο<text:s/>τα<text:s/>15<text:s/>μέτρα,<text:s/>κατά<text:s/>παρέκκλιση<text:s/>των<text:s/>οριζομένων<text:s/>όρων<text:s/>και<text:s/>περιορισμών<text:s/>δόμησης<text:s/>της<text:s/>περιοχής,</text:span></text:p>
      <text:p text:style-name="P509"><text:span text:style-name="T509_1">β.<text:s/>για<text:s/>την<text:s/>επισκευή<text:s/>και<text:s/>την<text:s/>προσθήκη<text:s/>κωδωνοστασίων<text:s/>επί<text:s/>υφιστάμενων<text:s/>ιερών<text:s/>ναών<text:s/>του<text:s/>ν.<text:s/>590/1977,<text:s/>η<text:s/>καθ’<text:s/>ύψος<text:s/>υπέρβαση<text:s/>αυτών<text:s/>με<text:s/>ανώτατο<text:s/>όριο<text:s/>εκείνο<text:s/>των<text:s/>ήδη<text:s/>υπαρχόντων<text:s/>κωδωνοστασίων<text:s/>επί<text:s/>του<text:s/>υφιστάμενου<text:s/>ιερού<text:s/>ναού,<text:s/>κατά<text:s/>παρέκκλιση<text:s/>των<text:s/>οριζομένων<text:s/>όρων<text:s/>και<text:s/>περιορισμών<text:s/>δόμησης<text:s/>της<text:s/>περιοχής.</text:span></text:p>
      <text:p text:style-name="P510"><text:span text:style-name="T510_1">Η<text:s/>παρέκκλιση<text:s/>των<text:s/>περιπτώσεων<text:s/>α’<text:s/>ή<text:s/>β’<text:s/>εγκρίνεται<text:s/>με<text:s/>απόφαση<text:s/>του<text:s/>Υπουργού<text:s/>Περιβάλλοντος<text:s/>και<text:s/>Ενέργειας,<text:s/>έπειτα<text:s/>από<text:s/>γνώμη<text:s/>του<text:s/>αρμόδιου<text:s/>οργάνου.».</text:span></text:p>
      <text:h text:style-name="P511" text:outline-level="6"><text:span text:style-name="T511_1">Άρθρο<text:s/>37</text:span></text:h>
      <text:p text:style-name="P512"><text:span text:style-name="T512_1">Στην<text:s/>παρ.<text:s/>3<text:s/>του<text:s/>άρθρου<text:s/>47Β<text:s/>του<text:s/>ν.<text:s/>998/1979,<text:s/>ως<text:s/>ισχύει,<text:s/>προστίθεται<text:s/>εδάφιο<text:s/>ως<text:s/>εξής:</text:span></text:p>
      <text:p text:style-name="P513"><text:span text:style-name="T513_1">«Αναστέλλεται<text:s/>η<text:s/>λήψη<text:s/>και<text:s/>εφαρμογή<text:s/>διοικητικών<text:s/>πράξεων<text:s/>και<text:s/>πρωτοκόλλων<text:s/>για<text:s/>την<text:s/>προστασία<text:s/>των<text:s/>εκτάσεων<text:s/>της<text:s/>παραγράφου<text:s/>1<text:s/>του<text:s/>παρόντος<text:s/>άρθρου<text:s/>από<text:s/>την<text:s/>ημερομηνία<text:s/>κατάθεσης<text:s/>αίτησης<text:s/>υπαγωγής<text:s/>στο<text:s/>παρόν<text:s/>άρθρο<text:s/>και<text:s/>έως<text:s/>την<text:s/>οριστική<text:s/>γνωμοδότηση<text:s/>των<text:s/>αρμοδίων<text:s/>υπηρεσιών.<text:s/>Αναστέλλεται<text:s/>επίσης<text:s/>η<text:s/>κήρυξη<text:s/>των<text:s/>αιτούμενων<text:s/>εκτάσεων<text:s/>ως<text:s/>αναδασωτέων<text:s/>έως<text:s/>το<text:s/>ως<text:s/>ανωτέρω<text:s/>αναφερόμενο<text:s/>χρονικό<text:s/>διάστημα.<text:s/>Η<text:s/>εφαρμογή<text:s/>της<text:s/>παρούσας<text:s/>διάταξης<text:s/>έχει<text:s/>εφαρμογή<text:s/>και<text:s/>για<text:s/>όσες<text:s/>αιτήσεις<text:s/>έχουν<text:s/>ήδη<text:s/>κατατεθεί<text:s/>μέχρι<text:s/>την<text:s/>έναρξη<text:s/>ισχύος<text:s/>του<text:s/>παρόντος.».</text:span></text:p>
      <text:h text:style-name="P514" text:outline-level="6"><text:span text:style-name="T514_1">Άρθρο<text:s/>38</text:span></text:h>
      <text:p text:style-name="P515"><text:span text:style-name="T515_1">Αποφάσεις<text:s/>Νομαρχών,<text:s/>για<text:s/>μεταβιβάσεις<text:s/>κοινόχρηστων<text:s/>γαιών,<text:s/>που<text:s/>υφίστανται<text:s/>στα<text:s/>αρχεία<text:s/>των<text:s/>δημόσιων<text:s/>υπηρεσιών<text:s/>και<text:s/>έχουν<text:s/>μεταγραφεί<text:s/>στο<text:s/>αρμόδιο<text:s/>Υποθη-<text:s/>κοφυλάκειο<text:s/>και<text:s/>για<text:s/>οποιονδήποτε<text:s/>λόγο<text:s/>δεν<text:s/>δημοσιεύ-<text:s/>θηκαν<text:s/>στην<text:s/>Εφημερίδα<text:s/>της<text:s/>Κυβερνήσεως,<text:s/>υποχρεωτικά<text:s/>δημοσιεύονται,<text:s/>με<text:s/>απόφαση<text:s/>του<text:s/>αρμοδίου<text:s/>Γενικού<text:s/>Γραμματέα<text:s/>Αποκεντρωμένης<text:s/>Διοίκησης,<text:s/>συνοδευόμενες<text:s/>με<text:s/>τις<text:s/>σχετικές<text:s/>αποφάσεις<text:s/>που<text:s/>εκδόθηκαν<text:s/>από<text:s/>τον<text:s/>αρμόδιο<text:s/>Νομάρχη.</text:span></text:p>
      <text:h text:style-name="P516" text:outline-level="6"><text:span text:style-name="T516_1">Άρθρο<text:s/>39</text:span></text:h>
      <text:p text:style-name="P517"><text:span text:style-name="T517_1">Στο<text:s/>τέλος<text:s/>της<text:s/>παρ.<text:s/>7<text:s/>του<text:s/>άρθρου<text:s/>11<text:s/>του<text:s/>ν.<text:s/>4342/2015<text:s/>(άρθρο<text:s/>9<text:s/>της<text:s/>Οδηγίας<text:s/>2012/27/ΕΕ)<text:s/>προστίθεται<text:s/>παράγραφος<text:s/>8<text:s/>ως<text:s/>ακολούθως:</text:span></text:p>
      <text:p text:style-name="P518"><text:span text:style-name="T518_1">«8.<text:s/>Για<text:s/>την<text:s/>τοποθέτηση<text:s/>μετρητικών<text:s/>ή<text:s/>ρυθμιστικών<text:s/>διατάξεων<text:s/>ενέργειας<text:s/>ή<text:s/>ανεξάρτητων<text:s/>μονάδων<text:s/>θέρμανσης<text:s/>σε<text:s/>μεμονωμένες<text:s/>ιδιοκτησίες<text:s/>καταναλωτών<text:s/>σε<text:s/>υφιστάμενα<text:s/>πριν<text:s/>από<text:s/>την<text:s/>έναρξη<text:s/>εφαρμογής<text:s/>του<text:s/>παρόντος<text:s/>νόμου<text:s/>κτίρια,<text:s/>καθώς<text:s/>και<text:s/>σε<text:s/>όσα<text:s/>κτίρια<text:s/>ανεγερθούν<text:s/>μετά<text:s/>την<text:s/>έναρξη<text:s/>εφαρμογής<text:s/>αυτού,<text:s/>δεν<text:s/>απαιτείται<text:s/>προηγούμενη<text:s/>έγκριση<text:s/>ή<text:s/>απόφαση<text:s/>οργάνου<text:s/>ή<text:s/>ενημέρωση<text:s/>ή<text:s/>άδεια<text:s/>άλλης<text:s/>αρχής<text:s/>ή<text:s/>φορέα,<text:s/>πέραν<text:s/>των<text:s/>πιστοποιημένων<text:s/>φορέων<text:s/>παροχής<text:s/>ή<text:s/>εγκατάστασης<text:s/>όπου<text:s/>αυτό<text:s/>απαιτείται.».</text:span></text:p>
      <text:h text:style-name="P519" text:outline-level="6"><text:span text:style-name="T519_1">Άρθρο<text:s/>40</text:span></text:h>
      <text:p text:style-name="P520"><text:span text:style-name="T520_1">Η<text:s/>διάρκεια<text:s/>του<text:s/>προγράμματος<text:s/>«ΘΗΣΕΑΣ»,<text:s/>η<text:s/>οποία<text:s/>παρατάθηκε<text:s/>ως<text:s/>31.12.2016<text:s/>με<text:s/>το<text:s/>άρθρο<text:s/>9<text:s/>της<text:s/>από<text:s/>31.12.2015<text:s/>Πράξης<text:s/>Νομοθετικού<text:s/>Περιεχομένου<text:s/>με<text:s/>τίτλο<text:s/>«Ρύθμιση<text:s/>κατεπειγόντων<text:s/>θεμάτων<text:s/>των<text:s/>Υπουργείων<text:s/>Οικονομικών,<text:s/>Παιδείας,<text:s/>Έρευνας<text:s/>και<text:s/>Θρησκευμάτων,<text:s/>Εσωτερικών<text:s/>και<text:s/>Διοικητικής<text:s/>Ανασυγκρότησης,<text:s/>Περιβάλλοντος<text:s/>και<text:s/>Ενέργειας,<text:s/>Ναυτιλίας<text:s/>και<text:s/>Νησιωτικής<text:s/>Πολιτικής,<text:s/>Εργασίας,<text:s/>Κοινωνικής<text:s/>Ασφάλισης<text:s/>και<text:s/>Κοινωνικής<text:s/>Αλληλεγγύης,<text:s/>Εθνικής<text:s/>Άμυνας,<text:s/>Υγείας<text:s/>και<text:s/>Οικονομίας,<text:s/>Ανάπτυξης<text:s/>και<text:s/>Τουρισμού<text:s/>και<text:s/>της<text:s/>ΕΡΤ<text:s/>Α.Ε.»,<text:s/>όπως<text:s/>αυτή<text:s/>κυρώθηκε<text:s/>με<text:s/>το<text:s/>άρθρο<text:s/>δεύτερο<text:s/>του<text:s/>ν.<text:s/>4366/2016<text:s/>(Α’<text:s/>18),<text:s/>παρατείνεται<text:s/>έως<text:s/>30.6.2017.</text:span></text:p>
      <text:h text:style-name="P521" text:outline-level="6"><text:span text:style-name="T521_1">Άρθρο<text:s/>41</text:span></text:h>
      <text:p text:style-name="P522"><text:span text:style-name="T522_1">Στην<text:s/>παρ.<text:s/>4β’<text:s/>του<text:s/>άρθρου<text:s/>51<text:s/>του<text:s/>ν.<text:s/>4407/2016<text:s/>(Α’<text:s/>134)<text:s/>προστίθεται<text:s/>τελευταίο<text:s/>εδάφιο<text:s/>ως<text:s/>εξής:</text:span></text:p>
      <text:p text:style-name="P523"><text:span text:style-name="T523_1">«Στις<text:s/>περιπτώσεις<text:s/>που<text:s/>δεν<text:s/>υπάρχει<text:s/>δυνατότητα<text:s/>αναδρομικής<text:s/>ισχύος<text:s/>στις<text:s/>αποφάσεις<text:s/>ένταξης<text:s/>των<text:s/>σχετικών<text:s/>Πράξεων<text:s/>τότε<text:s/>η<text:s/>εν<text:s/>λόγω<text:s/>χρηματοδότηση<text:s/>καλύπτεται<text:s/>από<text:s/>πόρους<text:s/>του<text:s/>άρθρου<text:s/>259<text:s/>του<text:s/>ν.<text:s/>3852/2010<text:s/>(Α’<text:s/>87).».</text:span></text:p>
      <text:h text:style-name="P524" text:outline-level="6"><text:span text:style-name="T524_1">Άρθρο<text:s/>42</text:span></text:h>
      <text:p text:style-name="P525"><text:span text:style-name="T525_1">Διαγράφονται<text:s/>από<text:s/>χρηματικούς<text:s/>καταλόγους<text:s/>βεβαιώσεις<text:s/>που<text:s/>αφορούν<text:s/>πρόστιμα<text:s/>που<text:s/>αναφέρονται<text:s/>στη<text:s/>δημοσιοποίηση<text:s/>των<text:s/>στοιχείων<text:s/>στην<text:s/>Κεντρική<text:s/>Βάση<text:s/>Δεδομένων<text:s/>των<text:s/>άρθρων<text:s/>9,<text:s/>10<text:s/>και<text:s/>11<text:s/>του<text:s/>ν.<text:s/>3870/2010,<text:s/>συνυπολογιζομένων<text:s/>των<text:s/>προϋποθέσεων<text:s/>του<text:s/>άρθρου<text:s/>22<text:s/>του<text:s/>ν.<text:s/>4147/2013,<text:s/>όπως<text:s/>έχει<text:s/>τροποποιηθεί<text:s/>και<text:s/>συμπληρωθεί<text:s/>με<text:s/>το<text:s/>άρθρο<text:s/>72<text:s/>του<text:s/>ν.<text:s/>4257/2014.</text:span></text:p>
      <text:h text:style-name="P526" text:outline-level="6"><text:span text:style-name="T526_1">Άρθρο<text:s/>43</text:span></text:h>
      <text:p text:style-name="P527"><text:span text:style-name="T527_1">Το<text:s/>άρθρο<text:s/>23<text:s/>του<text:s/>ν.<text:s/>4178/2013<text:s/>τροποποιείται<text:s/>ως<text:s/>εξής:<text:s/>Στην<text:s/>παρ.<text:s/>1<text:s/>περίπτωση<text:s/>α’<text:s/>όπου<text:s/>αναφέρεται<text:s/>η<text:s/>προθεσμία<text:s/>των<text:s/>τριών<text:s/>(3)<text:s/>ετών,<text:s/>τροποποιείται<text:s/>σε<text:s/>προθεσμία<text:s/>τεσσάρων<text:s/>(4)<text:s/>ετών.</text:span></text:p>
      <text:p text:style-name="P528"><text:span text:style-name="T528_1">Στην<text:s/>παρ.1<text:s/>περίπτωση<text:s/>β’<text:s/>όπου<text:s/>αναφέρεται<text:s/>η<text:s/>προθεσμία<text:s/>των<text:s/>τριών<text:s/>(3)<text:s/>ετών,<text:s/>παρατείνεται<text:s/>σε<text:s/>προθεσμία<text:s/>τεσσάρων<text:s/>(4)<text:s/>ετών.</text:span></text:p>
      <text:h text:style-name="P529" text:outline-level="6"><text:span text:style-name="T529_1">Άρθρο<text:s/>44</text:span></text:h>
      <text:p text:style-name="P530"><text:span text:style-name="T530_1">1.</text:span><text:span text:style-name="T530_2"><text:s/>Το<text:s/>τελευταίο<text:s/>εδάφιο<text:s/>της<text:s/>παρ.<text:s/>2<text:s/>του<text:s/>άρθρου<text:s/>161<text:s/>του<text:s/>ν.<text:s/>3584/2007<text:s/>(A’<text:s/>143)<text:s/>αντικαθίσταται<text:s/>ως<text:s/>εξής:</text:span></text:p>
      <text:p text:style-name="P531"><text:span text:style-name="T531_1">«Ο<text:s/>Γενικός<text:s/>Γραμματέας<text:s/>πρέπει<text:s/>να<text:s/>κατέχει<text:s/>πτυχίο<text:s/>ή<text:s/>δίπλωμα<text:s/>σχολής<text:s/>Πανεπιστημιακής<text:s/>ή<text:s/>Τεχνολογικής<text:s/>Εκπαίδευσης<text:s/>(ΠΕ<text:s/>ή<text:s/>ΤΕ),<text:s/>όπως<text:s/>προβλέπεται<text:s/>στο<text:s/>άρθρο<text:s/>82.».</text:span></text:p>
      <text:p text:style-name="P532"><text:span text:style-name="T532_1">2.</text:span><text:span text:style-name="T532_2"><text:s/>Η<text:s/>περίπτωση<text:s/>β’<text:s/>της<text:s/>παρ.<text:s/>3<text:s/>του<text:s/>άρθρου<text:s/>163<text:s/>του<text:s/>ν.<text:s/>3584/2007<text:s/>(Α’<text:s/>143)<text:s/>αντικαθίσταται<text:s/>ως<text:s/>εξής:</text:span></text:p>
      <text:p text:style-name="P533"><text:span text:style-name="T533_1">«β.<text:s/>πτυχίο<text:s/>ή<text:s/>δίπλωμα<text:s/>σχολής<text:s/>Πανεπιστημιακής<text:s/>ή<text:s/>Τεχνολογικής<text:s/>Εκπαίδευσης<text:s/>(ΠΕ<text:s/>ή<text:s/>ΤΕ),<text:s/>όπως<text:s/>προβλέπεται<text:s/>στο<text:s/>άρθρο<text:s/>82.».</text:span></text:p>
      <text:p text:style-name="P534"><text:span text:style-name="T534_1">3.</text:span><text:span text:style-name="T534_2"><text:s/>Οι<text:s/>παράγραφοι<text:s/>1<text:s/>και<text:s/>2<text:s/>ισχύουν<text:s/>από<text:s/>29.12.2010.</text:span></text:p>
      <text:h text:style-name="P535" text:outline-level="6"><text:span text:style-name="T535_1">Άρθρο<text:s/>45</text:span></text:h>
      <text:p text:style-name="P536"><text:span text:style-name="T536_1">Το<text:s/>προσωπικό<text:s/>που<text:s/>υπήχθη<text:s/>στην<text:s/>παρ.<text:s/>2<text:s/>στοιχείο<text:s/>δ’<text:s/>του<text:s/>άρθρου<text:s/>92<text:s/>του<text:s/>ν.<text:s/>4182/2013<text:s/>και<text:s/>εν<text:s/>συνεχεία,<text:s/>αφού<text:s/>πρώτα<text:s/>ετέθη<text:s/>σε<text:s/>διαθεσιμότητα<text:s/>κατ’<text:s/>επιταγή<text:s/>του<text:s/>ν.<text:s/>4172/2013,<text:s/>επανήλθε<text:s/>στην<text:s/>οργανική<text:s/>του<text:s/>θέση<text:s/>με<text:s/>τις<text:s/>διατάξεις<text:s/>του<text:s/>ν.<text:s/>4325/2015,<text:s/>αποσπάται<text:s/>με<text:s/>απόφαση<text:s/>του<text:s/>Υπουργού<text:s/>Οικονομικών<text:s/>για<text:s/>διάστημα<text:s/>τεσσάρων<text:s/>ετών,<text:s/>από<text:s/>την<text:s/>έναρξη<text:s/>ισχύος<text:s/>του<text:s/>παρόντος,<text:s/>προς<text:s/>στελέχωση<text:s/>του<text:s/>Σώματος<text:s/>Ελεγκτών<text:s/>Παιγνίων,<text:s/>χωρίς<text:s/>γνώμη<text:s/>υπηρεσιακών<text:s/>συμβουλίων<text:s/>ή<text:s/>άλλων<text:s/>κατά<text:s/>περίπτωση<text:s/>αρμοδίων<text:s/>οργάνων<text:s/>και<text:s/>κατά<text:s/>παρέκκλιση<text:s/>των<text:s/>κειμένων<text:s/>διατάξεων.<text:s/>Η<text:s/>περίοδος<text:s/>αυτή<text:s/>μπορεί<text:s/>να<text:s/>παρατείνεται,<text:s/>μετά<text:s/>από<text:s/>πρόταση<text:s/>της<text:s/>ΕΕΕΠ,<text:s/>με<text:s/>απόφαση<text:s/>του<text:s/>Υπουργού<text:s/>Οικονομικών.<text:s/>Με<text:s/>όμοια<text:s/>απόφαση<text:s/>μπορεί<text:s/>να<text:s/>διακόπτεται<text:s/>η<text:s/>απόσπαση<text:s/>πριν<text:s/>τη<text:s/>λήξη<text:s/>της.<text:s/>Με<text:s/>τη<text:s/>λήξη<text:s/>του<text:s/>χρονικού<text:s/>διαστήματος<text:s/>οι<text:s/>αποσπασθέντες<text:s/>επιστρέφουν<text:s/>στις<text:s/>οργανικές<text:s/>τους<text:s/>θέσεις.</text:span></text:p>
      <text:h text:style-name="P537" text:outline-level="6"><text:span text:style-name="T537_1">Άρθρο<text:s/>46</text:span></text:h>
      <text:p text:style-name="P538"><text:span text:style-name="T538_1">1.</text:span><text:span text:style-name="T538_2"><text:s/>Το<text:s/>τελευταίο<text:s/>εδάφιο<text:s/>της<text:s/>περίπτωσης<text:s/>β’<text:s/>της<text:s/>παρ.<text:s/>2<text:s/>του<text:s/>άρθρου<text:s/>49<text:s/>του<text:s/>ν.<text:s/>4412/2016<text:s/>(Α’<text:s/>147)<text:s/>και<text:s/>το<text:s/>τελευταίο<text:s/>εδάφιο<text:s/>της<text:s/>παρ.<text:s/>2<text:s/>του<text:s/>άρθρου<text:s/>29<text:s/>του<text:s/>ν.<text:s/>4413/2016<text:s/>(Α’<text:s/>148)<text:s/>αντικαθίσταται<text:s/>ως<text:s/>εξής:</text:span></text:p>
      <text:p text:style-name="P539"><text:span text:style-name="T539_1">«Προϋπόθεση<text:s/>για<text:s/>την<text:s/>εκκίνηση<text:s/>της<text:s/>διαδικασίας<text:s/>ανάθεσης<text:s/>δημόσιας<text:s/>σύμβασης<text:s/>έργου<text:s/>ή<text:s/>σύμβασης<text:s/>παραχώρησης<text:s/>έργου<text:s/>αποτελεί<text:s/>να<text:s/>έχει<text:s/>συζητηθεί<text:s/>ενώπιον<text:s/>του<text:s/>αρμοδίου<text:s/>δικαστηρίου<text:s/>η<text:s/>αίτηση<text:s/>προσωρινού<text:s/>ή<text:s/>οριστικού<text:s/>καθορισμού<text:s/>αποζημίωσης<text:s/>ή<text:s/>η<text:s/>αίτηση<text:s/>παροχής<text:s/>άδειας<text:s/>πραγματοποίησης<text:s/>εργασιών<text:s/>κατά<text:s/>τις<text:s/>διατάξεις<text:s/>του<text:s/>άρθρου<text:s/>7Α<text:s/>του<text:s/>ν.<text:s/>2882/2001<text:s/>(Α’<text:s/>17),<text:s/>όπως<text:s/>ισχύει<text:s/>ή<text:s/>να<text:s/>έχει<text:s/>εκδοθεί<text:s/>η<text:s/>απόφαση<text:s/>επίταξης<text:s/>και<text:s/>να<text:s/>έχει<text:s/>εγκριθεί<text:s/>το<text:s/>οικείο<text:s/>πρακτικό<text:s/>ζημιών<text:s/>των<text:s/>απαλλοτριούμενων<text:s/>ακινήτων.<text:s/>Πλην,<text:s/>των<text:s/>έργων<text:s/>που<text:s/>έχουν<text:s/>υπαχθεί<text:s/>στις<text:s/>διατάξεις<text:s/>του<text:s/>άρθρου<text:s/>7Α<text:s/>του<text:s/>ν.<text:s/>2882/2001<text:s/>(Α’<text:s/>17),<text:s/>όπως<text:s/>ισχύει,<text:s/>σε<text:s/>κάθε<text:s/>άλλη<text:s/>περίπτωση<text:s/>η<text:s/>απόφαση<text:s/>κατακύρωσης<text:s/>της<text:s/>περίπτωση<text:s/>γ’<text:s/>της<text:s/>παραγράφου<text:s/>3<text:s/>του<text:s/>άρθρου<text:s/>105<text:s/>του<text:s/>παρόντος<text:s/>δεν<text:s/>κοινοποιείται<text:s/>στον<text:s/>προσωρινό<text:s/>ανάδοχο,<text:s/>αν<text:s/>δεν<text:s/>εξασφαλίζονται<text:s/>επαρκή<text:s/>μέτωπα<text:s/>εργασίας<text:s/>για<text:s/>την<text:s/>εκκίνηση<text:s/>της<text:s/>εκτέλεσης<text:s/>του<text:s/>έργου.<text:s/>Η<text:s/>κατά<text:s/>το<text:s/>προηγούμενο<text:s/>εδάφιο<text:s/>μη<text:s/>κοινοποίηση<text:s/>στον<text:s/>ανάδοχο<text:s/>της<text:s/>απόφασης<text:s/>κατακύρωσης<text:s/>δεν<text:s/>μπορεί<text:s/>να<text:s/>υπερβεί<text:s/>τους<text:s/>έξι<text:s/>(6)<text:s/>μήνες.».</text:span></text:p>
      <text:p text:style-name="P540"><text:span text:style-name="T540_1">2.</text:span><text:span text:style-name="T540_2"><text:s/>Οι<text:s/>υποπεριπτώσεις<text:s/>γγ’<text:s/>και<text:s/>δδ’<text:s/>της<text:s/>περίπτωσης<text:s/>β’<text:s/>του<text:s/>άρθρου<text:s/>93<text:s/>του<text:s/>ν.<text:s/>4412/2016<text:s/>(Α’<text:s/>147)<text:s/>καταργούνται.</text:span></text:p>
      <text:p text:style-name="P541"><text:span text:style-name="T541_1">3.</text:span><text:span text:style-name="T541_2"><text:s/>Στο<text:s/>τέλος<text:s/>της<text:s/>παρ.<text:s/>12<text:s/>του<text:s/>άρθρου<text:s/>376<text:s/>του<text:s/>ν.<text:s/>4412/2016<text:s/>(Α’<text:s/>147)<text:s/>προστίθεται<text:s/>εδάφιο<text:s/>ως<text:s/>εξής:</text:span></text:p>
      <text:p text:style-name="P542"><text:span text:style-name="T542_1">«Ειδικά<text:s/>για<text:s/>τις<text:s/>συμβάσεις<text:s/>άνω<text:s/>των<text:s/>60.000<text:s/>ευρώ<text:s/>χωρίς<text:s/>Φ.Π.Α.,<text:s/>το,<text:s/>κατά<text:s/>το<text:s/>άρθρο<text:s/>127<text:s/>του<text:s/>παρόντος,<text:s/>ύψος<text:s/>του<text:s/>παραβόλου<text:s/>υπέρ<text:s/>του<text:s/>Δημοσίου<text:s/>δεν<text:s/>υπερβαίνει<text:s/>τα<text:s/>600<text:s/>ευρώ.».</text:span></text:p>
      <text:p text:style-name="P543"><text:span text:style-name="T543_1">4.</text:span><text:span text:style-name="T543_2"><text:s/>Στην<text:s/>περίπτωση<text:s/>α’<text:s/>της<text:s/>παρ.<text:s/>2<text:s/>του<text:s/>άρθρου<text:s/>187<text:s/>του<text:s/>ν.<text:s/>4412/2016<text:s/>(Α’147)<text:s/>η<text:s/>φράση<text:s/>«άτοκη<text:s/>προκαταβολή»<text:s/>αντικαθίσταται<text:s/>από<text:s/>τη<text:s/>φράση<text:s/>«έντοκη<text:s/>προκαταβολή».</text:span></text:p>
      <text:h text:style-name="P544" text:outline-level="6"><text:span text:style-name="T544_1">Άρθρο<text:s/>47</text:span></text:h>
      <text:p text:style-name="P545"><text:span text:style-name="T545_1">Στο<text:s/>τέλος<text:s/>της<text:s/>παρ.<text:s/>2<text:s/>του<text:s/>άρθρου<text:s/>15<text:s/>του<text:s/>π.δ.<text:s/>112/2014<text:s/>(Α’<text:s/>179)<text:s/>προστίθεται<text:s/>στοιχείο<text:s/>γ’<text:s/>ως<text:s/>εξής:</text:span></text:p>
      <text:p text:style-name="P546"><text:span text:style-name="T546_1">«γ)<text:s/>Την<text:s/>υποστήριξη<text:s/>του<text:s/>Τεχνικού<text:s/>Συμβουλίου,<text:s/>το<text:s/>οποίο<text:s/>συνεστήθη<text:s/>στο<text:s/>Υπουργείο<text:s/>Οικονομίας,<text:s/>Ανάπτυξης<text:s/>και<text:s/>Τουρισμού<text:s/>με<text:s/>το<text:s/>π.δ.<text:s/>100/2016<text:s/>σε<text:s/>θέματα<text:s/>δημοσίων<text:s/>έργων<text:s/>του<text:s/>Υπουργείου<text:s/>Οικονομίας,<text:s/>Ανάπτυξης<text:s/>και<text:s/>Τουρισμού<text:s/>προκειμένου<text:s/>να<text:s/>γνωμοδοτεί<text:s/>για<text:s/>θέματα<text:s/>που<text:s/>ορίζει<text:s/>η<text:s/>οικεία<text:s/>νομοθεσία<text:s/>για<text:s/>τα<text:s/>δημόσια<text:s/>έργα<text:s/>όταν<text:s/>κύριος<text:s/>και<text:s/>φορέας<text:s/>κατασκευής<text:s/>του<text:s/>έργου<text:s/>είναι<text:s/>το<text:s/>Υπουργείο<text:s/>Τουρισμού.».</text:span></text:p>
      <text:h text:style-name="P547" text:outline-level="6"><text:span text:style-name="T547_1">Άρθρο<text:s/>48</text:span></text:h>
      <text:p text:style-name="P548"><text:span text:style-name="T548_1">Στην<text:s/>παρ.<text:s/>9<text:s/>του<text:s/>άρθρου<text:s/>15<text:s/>του<text:s/>ν.<text:s/>4404/2016<text:s/>(Α’<text:s/>126)<text:s/>όπως<text:s/>αντικαταστάθηκε<text:s/>με<text:s/>την<text:s/>παρ.<text:s/>2<text:s/>του<text:s/>άρθρου<text:s/>75<text:s/>του<text:s/>ν.<text:s/>4413/2016<text:s/>(Α’<text:s/>148),<text:s/>η<text:s/>φράση<text:s/>«μέχρι<text:s/>31.12.2016»<text:s/>αντικαθίσταται<text:s/>με<text:s/>τη<text:s/>φράση<text:s/>«μέχρι<text:s/>30.6.2017».</text:span></text:p>
      <text:h text:style-name="P549" text:outline-level="6"><text:span text:style-name="T549_1">Άρθρο<text:s/>49</text:span></text:h>
      <text:p text:style-name="P550"><text:span text:style-name="T550_1">Στο<text:s/>τέλος<text:s/>του<text:s/>άρθρου<text:s/>38<text:s/>του<text:s/>ν.<text:s/>4315/2014<text:s/>προστίθεται<text:s/>το<text:s/>εδάφιο:</text:span></text:p>
      <text:p text:style-name="P551"><text:span text:style-name="T551_1">«Οι<text:s/>δικαιούχοι<text:s/>στεγαστικής<text:s/>συνδρομής,<text:s/>για<text:s/>την<text:s/>αποκατάσταση<text:s/>κτηρίων<text:s/>πληγέντων<text:s/>από<text:s/>φυσικές<text:s/>καταστροφές<text:s/>(σεισμούς,<text:s/>πυρκαγιές,<text:s/>πλημμύρες<text:s/>κ.λπ.),<text:s/>καθώς<text:s/>και<text:s/>οι<text:s/>δικαιούχοι<text:s/>επιδότησης<text:s/>ενοικίου<text:s/>ή<text:s/>φιλοξενίας<text:s/>για<text:s/>την<text:s/>προσωρινή<text:s/>τους<text:s/>στέγαση<text:s/>απαλλάσσονται<text:s/>από<text:s/>την<text:s/>υποχρέωση<text:s/>προσκόμισης<text:s/>φορολογικής<text:s/>και<text:s/>ασφαλιστικής<text:s/>ενημερότητας,<text:s/>κατά<text:s/>τη<text:s/>διαδικασία<text:s/>υποβολής<text:s/>δικαιολο-<text:s/>γητικών<text:s/>για<text:s/>τη<text:s/>χορήγηση<text:s/>στεγαστικής<text:s/>συνδρομής<text:s/>και<text:s/>επιδότησης<text:s/>ενοικίου<text:s/>ή<text:s/>φιλοξενίας,<text:s/>ενώ<text:s/>οι<text:s/>σχετικές<text:s/>οικονομικές<text:s/>ενισχύσεις<text:s/>δεν<text:s/>κατάσχονται<text:s/>ούτε<text:s/>συμψηφίζονται<text:s/>με<text:s/>οφειλές<text:s/>των<text:s/>δικαιούχων<text:s/>προς<text:s/>το<text:s/>Δημόσιο,<text:s/>τα<text:s/>Ασφαλιστικά<text:s/>Ταμεία,<text:s/>Πιστωτικά<text:s/>Ιδρύματα<text:s/>ή<text:s/>άλλους<text:s/>Φορείς,<text:s/>καταβάλλονται<text:s/>δε<text:s/>εξ<text:s/>ολοκλήρου,<text:s/>χωρίς<text:s/>καμία<text:s/>κράτηση<text:s/>υπέρ<text:s/>του<text:s/>Δημοσίου<text:s/>ή<text:s/>τρίτων<text:s/>και<text:s/>δεν<text:s/>υπόκεινται<text:s/>σε<text:s/>φορολογία.<text:s/>Τυχόν<text:s/>συμψηφισθέντα<text:s/>ή<text:s/>κατασχεθέντα<text:s/>ποσά,<text:s/>δεν<text:s/>αναζητούνται,<text:s/>αλλά<text:s/>αποδίδονται<text:s/>στους<text:s/>δικαιούχους.».</text:span></text:p>
      <text:h text:style-name="P552" text:outline-level="6"><text:span text:style-name="T552_1">Άρθρο<text:s/>50</text:span></text:h>
      <text:p text:style-name="P553"><text:span text:style-name="T553_1">Στο<text:s/>άρθρο<text:s/>19<text:s/>της<text:s/>παρ.<text:s/>1<text:s/>του<text:s/>ν.<text:s/>4440/2016<text:s/>(Α’224)<text:s/>προστίθεται<text:s/>νέα<text:s/>περίπτωση<text:s/>ιβ’<text:s/>ως<text:s/>εξής:</text:span></text:p>
      <text:p text:style-name="P554"><text:span text:style-name="T554_1">«ιβ.<text:s/>Στην<text:s/>Ειδική<text:s/>Γραμματεία<text:s/>Διαχείρισης<text:s/>Ιδιωτικού<text:s/>Χρέους<text:s/>(άρθρο<text:s/>78<text:s/>του<text:s/>ν.<text:s/>4389/2016,<text:s/>Α’<text:s/>94).».</text:span></text:p>
      <text:h text:style-name="P555" text:outline-level="6"><text:span text:style-name="T555_1">Άρθρο<text:s/>51</text:span></text:h>
      <text:p text:style-name="P556"><text:span text:style-name="T556_1">Τα<text:s/>Ν.Π.Ι.Δ.<text:s/>με<text:s/>την<text:s/>επωνυμία:<text:s/>α)<text:s/>Σύλλογος<text:s/>Κρητών<text:s/>Ελληνικού<text:s/>«Ο<text:s/>Ψηλορείτης»,<text:s/>β)<text:s/>Πολιτιστικού<text:s/>Κέντρου<text:s/>Εργαζομένων<text:s/>Ολυμπιακής<text:s/>Αεροπορίας<text:s/>και<text:s/>γ)<text:s/>Ναυτικός<text:s/>Αθλητικός<text:s/>Όμιλος<text:s/>Ελληνικού<text:s/>«Ο<text:s/>Ιππόκαμπος»,<text:s/>απαλλάσσονται<text:s/>από<text:s/>την<text:s/>υποχρέωση<text:s/>καταβολής<text:s/>οποιοσδήποτε<text:s/>οφειλής,<text:s/>κεφαλαίου<text:s/>και<text:s/>προσαυξήσεων<text:s/>που<text:s/>βεβαιώθηκαν<text:s/>από<text:s/>τις<text:s/>αρμόδιες<text:s/>υπηρεσίες,<text:s/>από<text:s/>το<text:s/>έτος<text:s/>2008<text:s/>και<text:s/>αφορούν<text:s/>σε<text:s/>αποζημίωση<text:s/>για<text:s/>αυθαίρετη<text:s/>χρήση<text:s/>δημόσιου<text:s/>κτίσματος<text:s/>ή<text:s/>χώρου<text:s/>εντός<text:s/>της<text:s/>πρώην<text:s/>Αμερικανικής<text:s/>βάσης<text:s/>Ελληνικού,<text:s/>του<text:s/>πρώην<text:s/>αεροδρομίου<text:s/>Ελληνικού<text:s/>και<text:s/>των<text:s/>αθλητικών<text:s/>εγκαταστάσεων<text:s/>του<text:s/>Αγίου<text:s/>Κοσμά<text:s/>(ΕΑΚΝ).</text:span></text:p>
      <text:h text:style-name="P557" text:outline-level="6"><text:span text:style-name="T557_1">Άρθρο<text:s/>52</text:span></text:h>
      <text:p text:style-name="P558"><text:span text:style-name="T558_1">1.</text:span><text:span text:style-name="T558_2"><text:s/>Στο<text:s/>τέλος<text:s/>της<text:s/>παρ.<text:s/>3<text:s/>του<text:s/>άρθρου<text:s/>41<text:s/>του<text:s/>ν.<text:s/>4129/2013<text:s/>(Α’52)<text:s/>«Κύρωση<text:s/>του<text:s/>Κώδικα<text:s/>Νόμων<text:s/>για<text:s/>το<text:s/>Ελεγκτικό<text:s/>Συνέδριο»,<text:s/>όπως<text:s/>τροποποιήθηκε<text:s/>και<text:s/>ισχύει,<text:s/>προστίθεται<text:s/>εδάφιο<text:s/>ως<text:s/>ακολούθως:<text:s/>«Από<text:s/>την<text:s/>1η<text:s/>Ιανουαρίου<text:s/>2015,<text:s/>οι<text:s/>Ιερές<text:s/>Μονές<text:s/>του<text:s/>Αγίου<text:s/>Όρους<text:s/>εξαιρούνται<text:s/>από<text:s/>την<text:s/>υποχρέωση<text:s/>της<text:s/>παρούσας<text:s/>παραγράφου.».</text:span></text:p>
      <text:p text:style-name="P559"><text:span text:style-name="T559_1">2.</text:span><text:span text:style-name="T559_2"><text:s/>Μετά<text:s/>το<text:s/>β’<text:s/>εδάφιο<text:s/>του<text:s/>άρθρου<text:s/>2<text:s/>του<text:s/>ν.<text:s/>1166/1981<text:s/>(Α’<text:s/>161)<text:s/>«Περί<text:s/>συστάσεως<text:s/>ετησίας<text:s/>οικονομικής<text:s/>χορηγίας<text:s/>του<text:s/>Δημοσίου<text:s/>προς<text:s/>τας<text:s/>Ιεράς<text:s/>Μονάς<text:s/>του<text:s/>Αγίου<text:s/>Όρους»,<text:s/>όπως<text:s/>τροποποιήθηκε<text:s/>και<text:s/>ισχύει,<text:s/>προστίθεται<text:s/>εδάφιο<text:s/>ως<text:s/>ακολούθως:</text:span></text:p>
      <text:p text:style-name="P560"><text:span text:style-name="T560_1">«Από<text:s/>την<text:s/>1η<text:s/>Ιανουαρίου<text:s/>2016,<text:s/>το<text:s/>ποσόν<text:s/>της<text:s/>ετησίας<text:s/>αυτής<text:s/>χορηγίας<text:s/>είναι<text:s/>ακατάσχετο.».</text:span></text:p>
      <text:p text:style-name="P561"><text:span text:style-name="T561_1">3.</text:span><text:span text:style-name="T561_2"><text:s/>Η<text:s/>παρ.<text:s/>4<text:s/>του<text:s/>άρθρου<text:s/>23<text:s/>του<text:s/>ν.<text:s/>3427/2005<text:s/>(Α’<text:s/>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,<text:s/>όπως<text:s/>ισχύει,<text:s/>έχει<text:s/>εφαρμογή<text:s/>και<text:s/>όσον<text:s/>αφορά<text:s/>στην<text:s/>υποχρέωση<text:s/>υποβολής<text:s/>δήλωσης<text:s/>στοιχείων<text:s/>ακινήτων<text:s/>(Ε9)<text:s/>προγενέστερων<text:s/>ετών,<text:s/>ως<text:s/>προς<text:s/>τα<text:s/>πρόσωπα<text:s/>της<text:s/>υποπερίπτωσης<text:s/>β’<text:s/>της<text:s/>περίπτωσης<text:s/>στ’<text:s/>της<text:s/>παρ.<text:s/>1<text:s/>του<text:s/>άρθρου<text:s/>3<text:s/>του<text:s/>ν.<text:s/>4223/2013<text:s/>(Α’<text:s/>287).</text:span></text:p>
      <text:h text:style-name="P562" text:outline-level="6"><text:span text:style-name="T562_1">Άρθρο<text:s/>53</text:span></text:h>
      <text:p text:style-name="P563"><text:span text:style-name="T563_1">1.</text:span><text:span text:style-name="T563_2"><text:s/>Οι<text:s/>μισθώσεις<text:s/>των<text:s/>χειμερινών<text:s/>και<text:s/>θερινών<text:s/>κινηματογράφων<text:s/>και<text:s/>θεάτρων,<text:s/>διατηρητέων<text:s/>και<text:s/>μη,<text:s/>που<text:s/>λήγουν<text:s/>σύμφωνα<text:s/>με<text:s/>το<text:s/>άρθρο<text:s/>15<text:s/>παρ.<text:s/>11<text:s/>του<text:s/>ν.<text:s/>4013/2011<text:s/>(Α’204),<text:s/>στις<text:s/>31<text:s/>Δεκεμβρίου<text:s/>2016<text:s/>ή<text:s/>θα<text:s/>λήξουν<text:s/>για<text:s/>οποιονδήποτε<text:s/>λόγο<text:s/>μετά<text:s/>τις<text:s/>31<text:s/>Δεκεμβρίου<text:s/>2016,<text:s/>παρατείνο-<text:s/>νται<text:s/>αυτοδικαίως<text:s/>έως<text:s/>τις<text:s/>31<text:s/>Δεκεμβρίου<text:s/>2021.<text:s/>Σε<text:s/>όλες<text:s/>τις<text:s/>παραπάνω<text:s/>περιπτώσεις<text:s/>δεν<text:s/>επιτρέπεται<text:s/>αύξηση<text:s/>του<text:s/>καταβαλλόμενου,<text:s/>κατά<text:s/>το<text:s/>χρόνο<text:s/>έναρξης<text:s/>ισχύος<text:s/>του<text:s/>παρόντος,<text:s/>μισθώματος<text:s/>έως<text:s/>τις<text:s/>31<text:s/>Δεκεμβρίου<text:s/>2021.</text:span></text:p>
      <text:p text:style-name="P564"><text:span text:style-name="T564_1">2.</text:span><text:span text:style-name="T564_2"><text:s/>Τροποποιείται<text:s/>η<text:s/>παρ.<text:s/>11<text:s/>του<text:s/>άρθρου<text:s/>15<text:s/>του<text:s/>ν.<text:s/>4013/2011<text:s/>(Α’<text:s/>204),<text:s/>η<text:s/>οποία<text:s/>έχει<text:s/>ως<text:s/>εξής:</text:span></text:p>
      <text:p text:style-name="P565"><text:span text:style-name="T565_1">«1<text:s/>1.<text:s/>Οι<text:s/>μισθώσεις<text:s/>των<text:s/>χειμερινών<text:s/>και<text:s/>θερινών<text:s/>κινηματογράφων<text:s/>και<text:s/>θεάτρων,<text:s/>διατηρητέων<text:s/>και<text:s/>μη,<text:s/>που<text:s/>λήγουν,<text:s/>σύμφωνα<text:s/>με<text:s/>το<text:s/>άρθρο<text:s/>23<text:s/>παρ.1<text:s/>του<text:s/>ν.<text:s/>3728/2008<text:s/>(Α’258),<text:s/>την<text:s/>31η<text:s/>Δεκεμβρίου<text:s/>2011,<text:s/>παρατείνονται<text:s/>αυτοδικαίως<text:s/>μέχρι<text:s/>την<text:s/>31η<text:s/>Δεκεμβρίου<text:s/>2016.<text:s/>Επίσης,<text:s/>παρατείνονται<text:s/>αυτοδικαίως,<text:s/>μέχρι<text:s/>την<text:s/>31η<text:s/>Δεκεμβρίου<text:s/>2016,<text:s/>όσες<text:s/>μισθώσεις<text:s/>κινηματογράφων<text:s/>και<text:s/>θεάτρων<text:s/>λήγουν,<text:s/>για<text:s/>οποιονδήποτε<text:s/>λόγο,<text:s/>μετά<text:s/>την<text:s/>31η<text:s/>Δεκεμβρίου<text:s/>2011.<text:s/>Στις<text:s/>παραπάνω<text:s/>περιπτώσεις<text:s/>δεν<text:s/>επιτρέπεται<text:s/>έως<text:s/>την<text:s/>31η<text:s/>Δεκεμβρίου<text:s/>2016<text:s/>αύξηση<text:s/>του<text:s/>καταβαλλόμενου<text:s/>κατά<text:s/>το<text:s/>χρόνο<text:s/>δημοσίευσης<text:s/>του<text:s/>παρόντος<text:s/>μισθώματος.».</text:span></text:p>
      <text:h text:style-name="P566" text:outline-level="6"><text:span text:style-name="T566_1">Άρθρο<text:s/>54</text:span></text:h>
      <text:p text:style-name="P567"><text:span text:style-name="T567_1">1.</text:span><text:span text:style-name="T567_2"><text:s/>Η<text:s/>περίπτωση<text:s/>ιγ’<text:s/>της<text:s/>παρ.<text:s/>1<text:s/>του<text:s/>άρθρου<text:s/>72<text:s/>του<text:s/>ν.<text:s/>3852/2010<text:s/>(Α’<text:s/>87)<text:s/>αντικαθίσταται<text:s/>ως<text:s/>εξής:</text:span></text:p>
      <text:p text:style-name="P568"><text:span text:style-name="T568_1">«ιγ)<text:s/>αποφασίζει<text:s/>για<text:s/>την<text:s/>άσκηση<text:s/>ή<text:s/>μη<text:s/>όλων<text:s/>των<text:s/>ένδικων<text:s/>βοηθημάτων<text:s/>και<text:s/>των<text:s/>ένδικων<text:s/>μέσων,<text:s/>καθώς<text:s/>και<text:s/>για<text:s/>την<text:s/>παραίτηση<text:s/>από<text:s/>αυτά».</text:span></text:p>
      <text:p text:style-name="P569"><text:span text:style-name="T569_1">2.</text:span><text:span text:style-name="T569_2"><text:s/>Το<text:s/>δεύτερο<text:s/>εδάφιο<text:s/>της<text:s/>παρ.<text:s/>2<text:s/>του<text:s/>άρθρου<text:s/>72<text:s/>του<text:s/>ν.<text:s/>3852/2010<text:s/>καταργείται.</text:span></text:p>
      <text:p text:style-name="P570"><text:span text:style-name="T570_1">3.</text:span><text:span text:style-name="T570_2"><text:s/>Η<text:s/>περίπτωση<text:s/>ι’<text:s/>της<text:s/>παρ.<text:s/>1<text:s/>του<text:s/>άρθρου<text:s/>176<text:s/>του<text:s/>ν.<text:s/>3852/2010<text:s/>αντικαθίσταται<text:s/>ως<text:s/>εξής:</text:span></text:p>
      <text:p text:style-name="P571"><text:span text:style-name="T571_1">«ι)<text:s/>Την<text:s/>απόφαση<text:s/>για<text:s/>την<text:s/>άσκηση<text:s/>ή<text:s/>μη<text:s/>όλων<text:s/>των<text:s/>ενδίκων<text:s/>βοηθημάτων<text:s/>και<text:s/>των<text:s/>ενδίκων<text:s/>μέσων,<text:s/>καθώς<text:s/>και<text:s/>για<text:s/>την<text:s/>παραίτηση<text:s/>από<text:s/>αυτά».</text:span></text:p>
      <text:p text:style-name="P572"><text:span text:style-name="T572_1">4.</text:span><text:span text:style-name="T572_2"><text:s/>Το<text:s/>δεύτερο<text:s/>εδάφιο<text:s/>της<text:s/>περίπτωσης<text:s/>ιβ’<text:s/>της<text:s/>παρ.<text:s/>1<text:s/>του<text:s/>άρθρου<text:s/>176<text:s/>του<text:s/>ν.<text:s/>3852/2010<text:s/>καταργείται.</text:span></text:p>
      <text:p text:style-name="P573"><text:span text:style-name="T573_1">5.</text:span><text:span text:style-name="T573_2"><text:s/>Αποφάσεις<text:s/>αρμοδίων<text:s/>οργάνων<text:s/>Ο.Τ.Α.<text:s/>α’<text:s/>ή<text:s/>β’<text:s/>βαθμού<text:s/>περί<text:s/>μη<text:s/>άσκησης<text:s/>ή<text:s/>περί<text:s/>παραίτησης<text:s/>από<text:s/>ένδικο<text:s/>μέσο,<text:s/>οι<text:s/>οποίες<text:s/>εκδόθηκαν<text:s/>ως<text:s/>την<text:s/>έναρξη<text:s/>ισχύος<text:s/>του<text:s/>παρόντος,<text:s/>θεωρούνται,<text:s/>ως<text:s/>προς<text:s/>όλες<text:s/>τις<text:s/>συνέπειες<text:s/>τους,<text:s/>νόμιμες.</text:span></text:p>
      <text:h text:style-name="P574" text:outline-level="6"><text:span text:style-name="T574_1">Άρθρο<text:s/>55</text:span></text:h>
      <text:p text:style-name="P575"><text:span text:style-name="T575_1">Η<text:s/>εφαρμογή<text:s/>της<text:s/>υποπαραγράφου<text:s/>2<text:s/>της<text:s/>παρ.<text:s/>13<text:s/>του<text:s/>άρθρου<text:s/>85<text:s/>του<text:s/>ν.<text:s/>3842/2010<text:s/>αναστέλλεται<text:s/>για<text:s/>χρονικό<text:s/>διάστημα<text:s/>έξι<text:s/>(6)<text:s/>μηνών,<text:s/>ήτοι<text:s/>μέχρι<text:s/>τις<text:s/>30.6.2017.</text:span></text:p>
      <text:h text:style-name="P576" text:outline-level="6"><text:span text:style-name="T576_1">Άρθρο<text:s/>56</text:span></text:h>
      <text:h text:style-name="P577" text:outline-level="6"><text:span text:style-name="T577_1">Έναρξη<text:s/>ισχύος</text:span></text:h>
      <text:p text:style-name="P578"><text:span text:style-name="T578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579"><text:span text:style-name="T57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80"><text:span text:style-name="T580_1">Αθήνα,<text:s/>23<text:s/>Δεκεμβρίου<text:s/>2016</text:span></text:p>
      <text:p text:style-name="P581"><text:span text:style-name="T581_1">Ο<text:s/>Πρόεδρος<text:s/>της<text:s/>Δημοκρατίας</text:span></text:p>
      <text:p text:style-name="P582"><text:span text:style-name="T582_1">ΠΡΟΚΟΠΙΟΣ<text:s/>Β.<text:s/>ΠΑΥΛΟΠΟΥΛΟΣ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583"/>
          </table:table-cell>
          <table:table-cell table:style-name="Cell22">
            <text:p text:style-name="P584"><text:span text:style-name="T584_1">Οι<text:s/>Υπουργοί</text:span></text:p>
            <text:p text:style-name="P585"><text:span text:style-name="T585_1">Αναπληρωτής<text:s/>Υπουργός</text:span></text:p>
          </table:table-cell>
        </table:table-row>
        <table:table-row table:style-name="Row12">
          <table:table-cell table:style-name="Cell23">
            <text:p text:style-name="P586"><text:span text:style-name="T586_1">Εσωτερικών</text:span></text:p>
            <text:p text:style-name="P587"><text:span text:style-name="T587_1">ΠΑΝΑΓΙΩΤΗΣ<text:s/>ΣΚΟΥΡΛΕΤΗΣ</text:span></text:p>
          </table:table-cell>
          <table:table-cell table:style-name="Cell24">
            <text:p text:style-name="P588"><text:span text:style-name="T588_1">Οικονομίας<text:s/>και<text:s/>Ανάπτυξης<text:s/>Οικονομίας<text:s/>και<text:s/>Ανάπτυξης</text:span></text:p>
            <text:p text:style-name="P589"><text:span text:style-name="T589_1">ΔΗΜΟΣ<text:s/>ΠΑΠΑΔΗΜΗΤΡΙΟΥ<text:s/>ΑΛΕΞΑΝΔΡΟΣ<text:s/>ΧΑΡΙΤΣΗΣ</text:span></text:p>
            <text:p text:style-name="P590"><text:span text:style-name="T590_1">Αναπληρώτρια<text:s/>Υπουργός</text:span></text:p>
          </table:table-cell>
        </table:table-row>
        <table:table-row table:style-name="Row13">
          <table:table-cell table:style-name="Cell25">
            <text:p text:style-name="P591"><text:span text:style-name="T591_1">Ψηφιακής<text:s/>Πολιτικής,<text:s/>Τηλεπικοινωνιών<text:s/>και<text:s/>Ενημέρωσης</text:span></text:p>
            <text:p text:style-name="P592"><text:span text:style-name="T592_1">ΝΙΚΟΛΑΟΣ<text:s/>ΠΑΠΠΑΣ</text:span></text:p>
          </table:table-cell>
          <table:table-cell table:style-name="Cell26">
            <text:p text:style-name="P593"><text:span text:style-name="T593_1">Εργασίας,<text:s/>Κοινωνικής<text:s/>Ασφάλισης<text:s/>Εργασίας,<text:s/>Κοινωνικής<text:s/>Ασφάλισης</text:span></text:p>
            <text:p text:style-name="P594"><text:span text:style-name="T594_1">και<text:s/>Κοινωνικής<text:s/>Αλληλεγγύης<text:s/>και<text:s/>Κοινωνικής<text:s/>Αλληλεγγύης</text:span></text:p>
            <text:p text:style-name="P595"><text:span text:style-name="T595_1">ΕΥΤΥΧΙΑ<text:s/>ΑΧΤΣΙΟΓΛΟΥ<text:s/>ΟΥΡΑΝΙΑ<text:s/>ΑΝΤΩΝΟΠΟΥΛΟΥ</text:span></text:p>
          </table:table-cell>
        </table:table-row>
        <table:table-row table:style-name="Row14">
          <table:table-cell table:style-name="Cell27">
            <text:p text:style-name="P596"><text:span text:style-name="T596_1">Υφυπουργός</text:span></text:p>
            <text:p text:style-name="P597"><text:span text:style-name="T597_1">Εργασίας,<text:s/>Κοινωνικής<text:s/>Ασφάλισης<text:s/>και<text:s/>Κοινωνικής<text:s/>Αλληλεγγύης</text:span></text:p>
            <text:p text:style-name="P598"><text:span text:style-name="T598_1">ΑΝΑΣΤΑΣΙΟΣ<text:s/>ΠΕΤΡΟΠΟΥΛΟΣ</text:span></text:p>
          </table:table-cell>
          <table:table-cell table:style-name="Cell28">
            <text:p text:style-name="P599"><text:span text:style-name="T599_1">Δικαιοσύνης,<text:s/>Διαφάνειας</text:span></text:p>
            <text:p text:style-name="P600"><text:span text:style-name="T600_1">και<text:s/>Ανθρωπίνων</text:span></text:p>
            <text:p text:style-name="P601"><text:span text:style-name="T601_1">Δικαιωμάτων<text:s/>Οικονομικών</text:span></text:p>
            <text:p text:style-name="P602"><text:span text:style-name="T602_1">ΣΤΑΥΡΟΣ<text:s/>ΚΟΝΤΟΝΗΣ<text:s/>ΕΥΚΛΕΙΔΗΣ<text:s/>ΤΣΑΚΑΛΩΤΟΣ</text:span></text:p>
          </table:table-cell>
        </table:table-row>
      </table:table>
      <text:p text:style-name="P603"><text:span text:style-name="T603_1">Αναπληρωτής<text:s/>Υπουργός</text:span></text:p>
      <text:p text:style-name="P604"><text:span text:style-name="T604_1">Περιβάλλοντος<text:s/>και<text:s/>Ενέργειας</text:span></text:p>
      <text:p text:style-name="P605"><text:span text:style-name="T605_1">ΣΩΚΡΑΤΗΣ<text:s/>ΦΑΜΕΛΛΟΣ</text:span></text:p>
      <text:p text:style-name="P606"><text:span text:style-name="T606_1">Θεωρήθηκε<text:s/>και<text:s/>τέθηκε<text:s/>η<text:s/>Μεγάλη<text:s/>Σφραγίδα<text:s/>του<text:s/>Κράτους.</text:span></text:p>
      <text:p text:style-name="P607"><text:span text:style-name="T607_1">Αθήνα,<text:s/>23<text:s/>Δεκεμβρίου<text:s/>2016</text:span></text:p>
      <text:p text:style-name="P608"><text:span text:style-name="T608_1">Ο<text:s/>επί<text:s/>της<text:s/>Δικαιοσύνης<text:s/>Υπουργός</text:span></text:p>
      <text:p text:style-name="P609"><text:span text:style-name="T609_1">ΣΤΑΥΡΟΣ<text:s/>ΚΟΝΤΟΝΗΣ</text:span></text:p>
      <text:p text:style-name="P610"><text:span text:style-name="T610_1">ΕΘΝΙΚΟ<text:s/>ΤΥΠΟΓΡΑΦΕΙΟ</text:span></text:p>
      <text:p text:style-name="P611"><text:span text:style-name="T611_1">Την<text:s/>ευθύνη<text:s/></text:span><text:span text:style-name="T611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611_3">έχει<text:s/>το<text:s/>Εθνικό<text:s/>Tυπογραφείο<text:s/></text:span><text:span text:style-name="T611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612"><text:span text:style-name="T612_1">ΥΠΗΡΕΣΙΕΣ<text:s/>ΠΟΥ<text:s/>ΠΑΡΕΧΕΙ<text:s/>Τ0<text:s/>Ε0ΝΙΚΟ<text:s/>ΤΥΠΟΓΡΑΦΕΙΟ</text:span></text:p>
      <text:p text:style-name="P613"><text:span text:style-name="T613_1">1.ΦΥΛΛΟΤΗΣΕΦΗΜΕΡΙΔΑΣΤΗΣΚΥΒΕΡΝΗΣΕΩΣ(ΦΕΚ)</text:span></text:p>
      <text:p text:style-name="P614"><text:span text:style-name="T614_1">Η<text:s/>ηλεκτρονική<text:s/>μορφή<text:s/>των<text:s/>ΦΕΚ<text:s/>διατίθεται<text:s/>δωρεάν<text:s/>από<text:s/>την<text:s/>ιστοσελίδα<text:s/></text:span><text:span text:style-name="T614_2"><text:a xlink:type="simple" xlink:href="http://www.et.gr"><text:span text:style-name="T614_3">www.et.gr</text:span></text:a></text:span><text:span text:style-name="T614_4">.<text:s/></text:span><text:span text:style-name="T614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615"><text:span text:style-name="T615_1">Η<text:s/>έντυπη<text:s/>μορφή<text:s/>των<text:s/>ΦΕΚ<text:s/></text:span><text:span text:style-name="T615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616"><text:span text:style-name="T616_1">Τρόπος<text:s/>αποστολής<text:s/>κειμένων<text:s/>προς<text:s/>δημοσίευση</text:span></text:p>
      <text:p text:style-name="P617"><text:span text:style-name="T617_1">-</text:span><text:span text:style-name="T617_2"><text:tab/></text:span><text:span text:style-name="T617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617_4">αποστέλλονται<text:s/>στην<text:s/>διεύθυνση<text:s/></text:span><text:span text:style-name="T617_5"><text:a xlink:type="simple" xlink:href="mailto:webmaster.et@et.gr"><text:span text:style-name="T617_6">webmaster.et@et.gr</text:span></text:a></text:span><text:span text:style-name="T617_7">με<text:s/>χρήση<text:s/>προηγμένης<text:s/>ψηφιακής<text:s/>υπογραφής<text:s/>και<text:s/>χρονοσήμανσης.</text:span></text:p>
      <text:p text:style-name="P618"><text:span text:style-name="T618_1">-</text:span><text:span text:style-name="T618_2"><text:tab/></text:span><text:span text:style-name="T618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618_4"><text:a xlink:type="simple" xlink:href="mailto:dds@et.gr"><text:span text:style-name="T618_5">dds@et.gr</text:span></text:a></text:span><text:span text:style-name="T618_6"><text:s/>με<text:s/>τη<text:s/>χρήση<text:s/></text:span><text:span text:style-name="T618_7">απλού<text:s/></text:span><text:span text:style-name="T618_8">ηλεκτρονικού<text:s/>ταχυδρομείου.</text:span></text:p>
      <text:p text:style-name="P619"><text:span text:style-name="T619_1">-</text:span><text:span text:style-name="T619_2"><text:tab/></text:span><text:span text:style-name="T619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620"><text:span text:style-name="T620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620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621"><text:span text:style-name="T621_1">2.ΚΑΛΥΨΗΕΚΤΥΠΩΤΙΚΩΝΑΝΑΓΚΩΝτουΔημοσίουκαιτωνφορέωντου</text:span></text:p>
      <text:p text:style-name="P622"><text:span text:style-name="T622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623"><text:span text:style-name="T623_1">ΕΠΙΚΟΙΝΩΝΙΑ<text:s/>ΜΕ<text:s/>ΤΟ<text:s/>Ε0ΝΙΚΟ<text:s/>ΤΥΠΟΓΡΑΦΕΙΟ</text:span></text:p>
      <text:p text:style-name="P624"><text:span text:style-name="T624_1">Ταχυδρομική<text:s/>Διεύθυνση:<text:s/></text:span><text:span text:style-name="T624_2">Καποδιστρίου<text:s/>34,<text:s/>τ.κ.<text:s/>10432,<text:s/>Αθήνα</text:span></text:p>
      <text:p text:style-name="P625"><text:span text:style-name="T625_1">ΤΗΛΕΦΩΝΙΚΟ<text:s/>ΚΕΝΤΡΟ:<text:s/>210<text:s/>5279000<text:s/>-<text:s/>fax:<text:s/>210<text:s/>5279054</text:span></text:p>
      <text:p text:style-name="P626"><text:span text:style-name="T626_1">ΤΜΗΜΑΤΑ<text:s/>ΕΞΥΠΗΡΕΤΗΣΗΣ<text:s/>ΚΟΙΝΟΥ</text:span></text:p>
      <text:p text:style-name="P627"><text:span text:style-name="T627_1">Πωλήσεων:<text:s/></text:span><text:span text:style-name="T627_2">(Ισόγειο,<text:s/>τηλ.<text:s/>210<text:s/>5279178<text:s/>-<text:s/>180)</text:span></text:p>
      <text:p text:style-name="P628"><text:span text:style-name="T628_1">Συνδρομητών:<text:s/></text:span><text:span text:style-name="T628_2">(Ημιόροφος,<text:s/>τηλ.<text:s/>210<text:s/>5279136)</text:span></text:p>
      <text:p text:style-name="P629"><text:span text:style-name="T629_1">Πληροφοριών:<text:s/></text:span><text:span text:style-name="T629_2">(Ισόγειο,<text:s/>Γρ.<text:s/>3<text:s/>και<text:s/>τηλεφ.<text:s/>κέντρο<text:s/>210<text:s/>5279000)</text:span></text:p>
      <text:p text:style-name="P630"><text:span text:style-name="T630_1">Παραλαβής<text:s/>Δημ.<text:s/>Ύλης:<text:s/></text:span><text:span text:style-name="T630_2">(Ισόγειο,<text:s/>τηλ.<text:s/>210<text:s/>5279167,<text:s/>210<text:s/>5279139)</text:span></text:p>
      <text:p text:style-name="P631"><text:span text:style-name="T631_1">Ωράριο<text:s/>για<text:s/>το<text:s/>κοινό:<text:s/></text:span><text:span text:style-name="T631_2">Δευτέρα<text:s/>ως<text:s/>Παρασκευή:<text:s/>8:00<text:s/>-<text:s/>13:30</text:span></text:p>
      <text:p text:style-name="P632"><text:span text:style-name="T632_1">Ιστοσελίδα:<text:s/></text:span><text:span text:style-name="T632_2"><text:a xlink:type="simple" xlink:href="http://www.et.gr"><text:span text:style-name="T632_3">www.et.gr</text:span></text:a></text:span></text:p>
      <text:p text:style-name="P633"><text:span text:style-name="T633_1">Πληροφορίες<text:s/>σχετικά<text:s/>με<text:s/>την<text:s/>λειτουργία<text:s/>της<text:s/>ιστοσελίδας:<text:s/></text:span><text:span text:style-name="T633_2"><text:a xlink:type="simple" xlink:href="mailto:helpdesk.et@et.gr"><text:span text:style-name="T633_3">helpdesk.et@et.gr</text:span></text:a></text:span></text:p>
      <text:p text:style-name="P634"><text:span text:style-name="T634_1">Αποστολή<text:s/>ψηφιακά<text:s/>υπογεγραμμένων<text:s/>εγγράφων<text:s/>προς<text:s/>δημοσίευση<text:s/>στο<text:s/>ΦΕΚ:</text:span></text:p>
      <text:p text:style-name="P635"><text:span text:style-name="T635_1"><text:a xlink:type="simple" xlink:href="mailto:webmaster.et@et.gr"><text:span text:style-name="T635_2">webmaster.et@et.gr</text:span></text:a></text:span></text:p>
      <text:p text:style-name="P636"><text:span text:style-name="T636_1">Πληροφορίες<text:s/>για<text:s/>γενικό<text:s/>πρωτόκολλο<text:s/>και<text:s/>αλληλογραφία:<text:s/></text:span><text:span text:style-name="T636_2"><text:a xlink:type="simple" xlink:href="mailto:grammateia@et.gr"><text:span text:style-name="T636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