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224_2" style:family="text"/>
    <style:style style:name="T22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Φεβρουαρίου<text:s/>2017</text:span></text:p>
      <text:p text:style-name="P3"><text:span text:style-name="T3_1">ΤΕΥΧΟΣ<text:s/>ΠΡΩΤΟ</text:span></text:p>
      <text:p text:style-name="P4"><text:span text:style-name="T4_1">Αρ.<text:s/>Φύλλου<text:s/>22</text:span></text:p>
      <text:p text:style-name="P5"><text:span text:style-name="T5_1">NOMOΣ<text:s/>ΥΠ’<text:s/>ΑΡΙΘΜ.<text:s/>4455</text:span></text:p>
      <text:p text:style-name="P6"><text:span text:style-name="T6_1">Εθνικό<text:s/>Μητρώο<text:s/>Φορτοεκφορτωτών,<text:s/>Εθνικό<text:s/>Μητρώο<text:s/>Ιδιωτικών<text:s/>Φορέων<text:s/>Κοινωνικής<text:s/>Φροντίδας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ΕΘΝΙΚΟ<text:s/>ΜΗΤΡΩΟ<text:s/>ΦΟΡΤΟΕΚΦΟΡΤΩΤΩΝ<text:s/>(Ε.Μ.Φ.)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α.<text:s/>Oι<text:s/>φορτοεκφορτωτικές<text:s/>εργασίες<text:s/>διακίνησης<text:s/>φορτίου<text:s/>Λιμένα<text:s/>ή<text:s/>Ξηράς,<text:s/>ανεξάρτητα<text:s/>από<text:s/>το<text:s/>νομικό<text:s/>καθεστώς<text:s/>της<text:s/>χρήσης<text:s/>του<text:s/>τόπου<text:s/>φόρτωσης<text:s/>και<text:s/>εκφόρτωσης<text:s/>των<text:s/>εμπορευμάτων<text:s/>ή<text:s/>άλλων<text:s/>κινητών<text:s/>πραγμάτων,<text:s/>δι-<text:s/>ενεργούνται<text:s/>από<text:s/>πρόσωπα<text:s/>που<text:s/>είναι<text:s/>εφοδιασμένα<text:s/>με<text:s/>τη<text:s/>βεβαίωση<text:s/>της<text:s/>περίπτωσης<text:s/>α΄<text:s/>της<text:s/>παραγράφου<text:s/>2<text:s/>του<text:s/>άρθρου<text:s/>3.</text:span></text:p>
      <text:p text:style-name="P13"><text:span text:style-name="T13_1">β.<text:s/>Ως<text:s/>φορτοεκφορτωτικές<text:s/>εργασίες<text:s/>διακίνησης<text:s/>φορτίου<text:s/>στο<text:s/>Λιμένα,<text:s/>νοούνται<text:s/>η<text:s/>οργάνωση<text:s/>και<text:s/>διακίνηση<text:s/>των<text:s/>φορτίων<text:s/>μεταξύ<text:s/>των<text:s/>πλοίων<text:s/>που<text:s/>μεταφέρουν<text:s/>το<text:s/>φορτίο<text:s/>και<text:s/>της<text:s/>ξηράς,<text:s/>είτε<text:s/>πρόκειται<text:s/>για<text:s/>εισαγωγή<text:s/>και<text:s/>εξαγωγή<text:s/>είτε<text:s/>για<text:s/>διαμετακόμιση<text:s/>του<text:s/>φορτίου,<text:s/>στην<text:s/>οποία<text:s/>συμπεριλαμβάνεται<text:s/>η<text:s/>επεξεργασία,<text:s/>διακίνηση<text:s/>και<text:s/>προσωρινή<text:s/>αποθήκευση<text:s/>του<text:s/>φορτίου<text:s/>στον<text:s/>αντίστοιχο<text:s/>τερματικό<text:s/>σταθμό<text:s/>μεταφοράς<text:s/>φορτίου<text:s/>και<text:s/>η<text:s/>οποία<text:s/>σχετίζεται<text:s/>άμεσα<text:s/>με<text:s/>τη<text:s/>μεταφορά<text:s/>του<text:s/>φορτίου,<text:s/>με<text:s/>την<text:s/>εξαίρεση<text:s/>της<text:s/>αποθήκευσης,<text:s/>της<text:s/>αποσυσκευασίας,<text:s/>της<text:s/>ανασυσκευα-<text:s/>σίας<text:s/>ή<text:s/>κάθε<text:s/>άλλης<text:s/>υπηρεσίας<text:s/>προστιθέμενης<text:s/>αξίας<text:s/>που<text:s/>σχετίζεται<text:s/>με<text:s/>το<text:s/>διακινούμενο<text:s/>φορτίο<text:s/>(αποθηκευτικοί<text:s/>χώροι<text:s/>των<text:s/>εταιρειών).</text:span></text:p>
      <text:p text:style-name="P14"><text:span text:style-name="T14_1">γ.<text:s/>Ως<text:s/>φορτοεκφορτωτικές<text:s/>εργασίες<text:s/>διακίνησης<text:s/>των<text:s/>φορτίων<text:s/>στην<text:s/>Ξηρά,<text:s/>νοούνται<text:s/>η<text:s/>οργάνωση<text:s/>και<text:s/>διακίνηση<text:s/>των<text:s/>εξειδικευμένων<text:s/>και<text:s/>ειδικών<text:s/>ή<text:s/>επικίνδυνων<text:s/>φορτίων<text:s/>από<text:s/>το<text:s/>σημείο<text:s/>εναπόθεσης<text:s/>ή<text:s/>αποθήκευσης<text:s/>προς<text:s/>τα<text:s/>μεταφορικά<text:s/>μέσα<text:s/>και<text:s/>από<text:s/>τα<text:s/>μεταφορικά<text:s/>μέσα<text:s/>στους<text:s/>χώρους<text:s/>εναπόθεσης<text:s/>και<text:s/>αποθηκευσης<text:s/>(Κεντρικές<text:s/>αγορές,<text:s/>Εμπορευματικοί<text:s/>Σταθμοί),<text:s/>με<text:s/>την<text:s/>εξαίρεση<text:s/>της<text:s/>αποθήκευσης,<text:s/>της<text:s/>αποσυσκευασίας,<text:s/>της<text:s/>ανασυσκευα-<text:s/>σίας<text:s/>ή<text:s/>κάθε<text:s/>άλλης<text:s/>υπηρεσίας<text:s/>προστιθέμενης<text:s/>αξίας<text:s/>που<text:s/>σχετίζεται<text:s/>με<text:s/>το<text:s/>διακινούμενο<text:s/>φορτίο<text:s/>(αποθηκευτικοί<text:s/>χώροι<text:s/>των<text:s/>εταιρειών).</text:span></text:p>
      <text:p text:style-name="P15"><text:span text:style-name="T15_1">2.</text:span><text:span text:style-name="T15_2"><text:s/>Στο<text:s/>πεδίο<text:s/>εφαρμογής<text:s/>της<text:s/>παραγράφου<text:s/>1<text:s/>δεν<text:s/>περιλαμβάνονται:</text:span></text:p>
      <text:p text:style-name="P16"><text:span text:style-name="T16_1">α.<text:s/>Οι<text:s/>λιμενικές<text:s/>ζώνες<text:s/>Πειραιώς<text:s/>και<text:s/>Θεσσαλονίκης.</text:span></text:p>
      <text:p text:style-name="P17"><text:span text:style-name="T17_1">β.<text:s/>Φορτώσεις<text:s/>ή<text:s/>εκφορτώσεις<text:s/>από<text:s/>νομικά<text:s/>πρόσωπα<text:s/>που<text:s/>παρείχαν<text:s/>πριν<text:s/>τη<text:s/>δημοσίευση<text:s/>του<text:s/>ν.<text:s/>4093/2012,<text:s/>ως<text:s/>παραχωρησιούχοι<text:s/>ή<text:s/>πάροχοι<text:s/>αυτών,<text:s/>λιμενικές<text:s/>υπηρεσίες<text:s/>φορτοεκφόρτωσης,<text:s/>εφόσον<text:s/>διατίθεται<text:s/>και<text:s/>συνεχίζει<text:s/>να<text:s/>υφίσταται<text:s/>σύστημα<text:s/>εκπαίδευσης<text:s/>σε<text:s/>θέματα<text:s/>υγείας<text:s/>και<text:s/>ασφάλειας<text:s/>του<text:s/>μόνιμου<text:s/>προσωπικού<text:s/>ή<text:s/>τυχόν<text:s/>συνερ-<text:s/>γαζόμενων<text:s/>με<text:s/>σύμβαση<text:s/>έργου,<text:s/>που<text:s/>διενεργείται<text:s/>από<text:s/>αναγνωρισμένο<text:s/>φορέα.<text:s/>Οι<text:s/>εργαζόμενοι<text:s/>των<text:s/>παραπάνω<text:s/>νομικών<text:s/>προσώπων<text:s/>και<text:s/>μόνον<text:s/>εφόσον<text:s/>διατηρείται<text:s/>σε<text:s/>ισχύ<text:s/>σχέση<text:s/>εξαρτημένης<text:s/>εργασίας<text:s/>ή<text:s/>σύμβαση<text:s/>έργου,<text:s/>θεωρούνται<text:s/>κατά<text:s/>περίπτωση<text:s/>ισοδύναμοι<text:s/>με<text:s/>πρόσωπα<text:s/>που<text:s/>είναι<text:s/>εφοδιασμένα<text:s/>με<text:s/>τη<text:s/>βεβαίωση<text:s/>της<text:s/>περίπτωσης<text:s/>α΄<text:s/>της<text:s/>παραγράφου<text:s/>2<text:s/>του<text:s/>άρθρου<text:s/>3<text:s/>για<text:s/>την<text:s/>άσκηση<text:s/>της<text:s/>εταιρικής<text:s/>δραστηριότητας<text:s/>χωρίς<text:s/>γεωγραφικούς<text:s/>περιορισμούς.</text:span></text:p>
      <text:p text:style-name="P18"><text:span text:style-name="T18_1">γ.<text:s/>Φορτώσεις<text:s/>ή<text:s/>εκφορτώσεις<text:s/>γεωργικών<text:s/>και<text:s/>κτηνοτρο-<text:s/>φικών<text:s/>προϊόντων,<text:s/>λιπασμάτων,<text:s/>γεωργικών<text:s/>εφοδίων<text:s/>ή<text:s/>άλλων<text:s/>ειδών<text:s/>που<text:s/>ανήκουν<text:s/>στους<text:s/>παραγωγούς<text:s/>από<text:s/>και<text:s/>προς<text:s/>τους<text:s/>τόπους<text:s/>παραγωγής<text:s/>και<text:s/>από<text:s/>και<text:s/>προς<text:s/>τους<text:s/>χώρους<text:s/>αποθήκευσης<text:s/>για<text:s/>λογαριασμό<text:s/>των<text:s/>παραγωγών.</text:span></text:p>
      <text:p text:style-name="P19"><text:span text:style-name="T19_1">δ.<text:s/>Φορτώσεις<text:s/>ή<text:s/>εκφορτώσεις<text:s/>ειδών<text:s/>σε<text:s/>χώρους<text:s/>βιομηχανικής<text:s/>παραγωγής,<text:s/>βιοτεχνικής<text:s/>δραστηριότητας,<text:s/>εμπο-<text:s/>ρευματικά<text:s/>πάρκα<text:s/>και<text:s/>επιχειρηματικά<text:s/>πάρκα,<text:s/>καθώς<text:s/>και<text:s/>σε<text:s/>κέντρα<text:s/>αποθήκευσης<text:s/>και<text:s/>διανομής.</text:span></text:p>
      <text:p text:style-name="P20"><text:span text:style-name="T20_1">3.</text:span><text:span text:style-name="T20_2"><text:s/>Όλες<text:s/>οι<text:s/>φορτοεκφορτωτικές<text:s/>εργασίες<text:s/>της<text:s/>παραγράφου<text:s/>1<text:s/>καθορίζονται<text:s/>και<text:s/>εξειδικεύονται<text:s/>από<text:s/>το<text:s/>εκάστοτε<text:s/>ισχύον<text:s/>Επαγγελματικό<text:s/>Περίγραμμα<text:s/>Φορτοεκφορτωτή<text:s/>Λιμένα<text:s/>και<text:s/>Ξηράς<text:s/>με<text:s/>απόφαση<text:s/>του<text:s/>Εθνικού<text:s/>Οργανισμού<text:s/>Πιστοποίησης<text:s/>Προσόντων<text:s/>και<text:s/>Επαγγελματικού<text:s/>Προσανατολισμού<text:s/>(Ε.Ο.Π.Π.Ε.Π.).</text:span></text:p>
      <text:p text:style-name="P21"><text:span text:style-name="T21_1">4.</text:span><text:span text:style-name="T21_2"><text:s/>Οι<text:s/>φορτοεκφορτωτές<text:s/>μπορούν<text:s/>να<text:s/>παρέχουν<text:s/>τις<text:s/>υπηρεσίες<text:s/>τους<text:s/>είτε<text:s/>μέσω<text:s/>ατομικής<text:s/>άσκησης<text:s/>επαγγέλματος<text:s/>είτε<text:s/>μέσω<text:s/>ομάδων<text:s/>ή<text:s/>ενώσεων<text:s/>ή<text:s/>επιχειρήσεων<text:s/>φορτοεκφορτώσεων<text:s/>είτε<text:s/>να<text:s/>απασχολούνται<text:s/>με<text:s/>σχέση<text:s/>εξαρτημένης<text:s/>εργασίας.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,<text:s/>με<text:s/>κοινή<text:s/>απόφαση<text:s/>των<text:s/>Υπουργών<text:s/>Εργασίας,<text:s/>Κοινωνικής<text:s/>Ασφάλισης<text:s/>και<text:s/>Κοινωνικής<text:s/>Αλληλεγγύης<text:s/>και<text:s/>Ναυτιλίας<text:s/>και<text:s/>Νησιωτικής<text:s/>Πολιτικής,<text:s/>για<text:s/>δε<text:s/>την<text:s/>ξηρά,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22"><text:span text:style-name="T22_1">Οι<text:s/>φορτοεκφορτωτές<text:s/>ασφαλίζονται<text:s/>στον<text:s/>Ε.Φ.Κ.Α.<text:s/>σύμφωνα<text:s/>με<text:s/>την<text:s/>οικεία<text:s/>νομοθεσία<text:s/>και<text:s/>τους<text:s/>κανονισμούς<text:s/>αυτού.</text:span></text:p>
      <text:h text:style-name="P23" text:outline-level="6"><text:span text:style-name="T23_1">Άρθρο<text:s/>2</text:span></text:h>
      <text:p text:style-name="P24"><text:span text:style-name="T24_1">1<text:s/>.<text:s/>Το<text:s/>Εθνικό<text:s/>Μητρώο<text:s/>Φορτοεκφορτωτών<text:s/>(Ε.Μ.Φ.)<text:s/>που<text:s/>συστάθηκε<text:s/>με<text:s/>το<text:s/>ν.<text:s/>4093/2012<text:s/>περιλαμβάνει<text:s/>δύο<text:s/>(2)<text:s/>επίπεδα:</text:span></text:p>
      <text:p text:style-name="P25"><text:span text:style-name="T25_1">α.<text:s/>Το<text:s/>Μητρώο<text:s/>Α΄<text:s/>(Εισαγωγικό).</text:span></text:p>
      <text:p text:style-name="P26"><text:span text:style-name="T26_1">β.<text:s/>Το<text:s/>Μητρώο<text:s/>Β΄,<text:s/>το<text:s/>οποίο<text:s/>υποδιαιρείται<text:s/>στα<text:s/>ακόλουθα<text:s/>Μητρώα:</text:span></text:p>
      <text:p text:style-name="P27"><text:span text:style-name="T27_1">αα.<text:s/>Μητρώο<text:s/>Β΄<text:s/>-<text:s/>Φορτοεκφορτωτών<text:s/>Λιμένα,</text:span></text:p>
      <text:p text:style-name="P28"><text:span text:style-name="T28_1">ββ.<text:s/>Μητρώο<text:s/>Β΄<text:s/>-<text:s/>Φορτοεκφορτωτών<text:s/>Ξηράς<text:s/>και</text:span></text:p>
      <text:p text:style-name="P29"><text:span text:style-name="T29_1">γγ.<text:s/>Μητρώο<text:s/>Β΄-<text:s/>Κατόχων<text:s/>Άδειας<text:s/>Χειριστή<text:s/>Μηχανημάτων<text:s/>Έργου.</text:span></text:p>
      <text:p text:style-name="P30"><text:span text:style-name="T30_1">2<text:s/>.α.<text:s/>Το<text:s/>Μητρώο<text:s/>Α΄<text:s/>αφορά<text:s/>στα<text:s/>πρόσωπα<text:s/>που<text:s/>εκτελούν<text:s/>τις<text:s/>φορτοεκφορτωτικές<text:s/>εργασίες<text:s/>της<text:s/>παραγράφου<text:s/>1<text:s/>του<text:s/>άρθρου<text:s/>1,<text:s/>με<text:s/>την<text:s/>εξαίρεση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κών<text:s/>εργασιών,<text:s/>οι<text:s/>οποίες<text:s/>εκτελούνται<text:s/>από<text:s/>τους<text:s/>εγγεγραμμένους<text:s/>στο<text:s/>Μητρώο<text:s/>Β΄<text:s/>φορτοεκφορτωτές.</text:span></text:p>
      <text:p text:style-name="P31"><text:span text:style-name="T31_1">β.<text:s/>Το<text:s/>Μητρώο<text:s/>Β΄<text:s/>-<text:s/>Φορτοεκφορτωτών<text:s/>Λιμένα<text:s/>αφορά<text:s/>στα<text:s/>πρόσωπα<text:s/>που<text:s/>εκτελούν<text:s/>τις<text:s/>πάσης<text:s/>φύσεως<text:s/>εξειδικευμένες<text:s/>φορτοεκφορτωτικές<text:s/>εργασίες<text:s/>Λιμένα<text:s/>ή<text:s/>την<text:s/>φορτοεκφόρτωση<text:s/>ειδικών<text:s/>ή<text:s/>επικίνδυνων<text:s/>φορτίων<text:s/>στο<text:s/>Λιμένα.</text:span></text:p>
      <text:p text:style-name="P32"><text:span text:style-name="T32_1">γ.<text:s/>Το<text:s/>Μητρώο<text:s/>Β΄<text:s/>-<text:s/>Φορτοεκφορτωτών<text:s/>Ξηράς,<text:s/>αφορά<text:s/>στα<text:s/>πρόσωπα<text:s/>εκείνα<text:s/>που<text:s/>εκτελούν<text:s/>τις<text:s/>πάσης<text:s/>φύσεως<text:s/>εξειδικευμένες<text:s/>ή<text:s/>τις<text:s/>ειδικές<text:s/>ή<text:s/>επικίνδυνες<text:s/>φορτοεκφορτωτικές<text:s/>εργασίες<text:s/>Ξηράς.</text:span></text:p>
      <text:p text:style-name="P33"><text:span text:style-name="T33_1">3<text:s/>.<text:s/>Οι<text:s/>εγγεγραμμένοι<text:s/>στο<text:s/>Μητρώο<text:s/>Β΄<text:s/>-<text:s/>Λιμένα,<text:s/>Ξηράς<text:s/>και<text:s/>στο<text:s/>Μητρώο<text:s/>Β΄<text:s/>Κατόχων<text:s/>Άδειας<text:s/>Χειριστή<text:s/>Μηχανημάτων<text:s/>Έργου,<text:s/>εκτελούν<text:s/>τις<text:s/>«εξειδικευμένες<text:s/>φορτοεκφορτωτικές<text:s/>εργασίες»<text:s/>και<text:s/>διακινούν<text:s/>τα<text:s/>«ειδικά<text:s/>ή<text:s/>επικίνδυνα<text:s/>φορτία»<text:s/>κατά<text:s/>περίπτωση,<text:s/>όπως<text:s/>εξειδικεύονται<text:s/>παρακάτω:</text:span></text:p>
      <text:p text:style-name="P34"><text:span text:style-name="T34_1">α.<text:s/>Ως<text:s/>«εξειδικευμένες<text:s/>φορτοεκφορτωτικές<text:s/>εργασίες»<text:s/>νοούνται<text:s/>οι<text:s/>φορτοεκφορτωτικές<text:s/>εργασίες<text:s/>που<text:s/>πραγματοποιούνται<text:s/>σε<text:s/>μεγάλο<text:s/>ύψος,<text:s/>οι<text:s/>εργασίες<text:s/>κύτους<text:s/>πλοίου,<text:s/>οι<text:s/>εργασίες<text:s/>σύνδεσης/αποσύνδεσης<text:s/>φορτοεκφόρτωσης<text:s/>σε<text:s/>γερανούς,<text:s/>η<text:s/>καθοδήγηση<text:s/>χειριστών<text:s/>γερανού,<text:s/>η<text:s/>εργασία<text:s/>σημειωτή<text:s/>φορτίων<text:s/>και<text:s/>λοιπές<text:s/>εργασίες<text:s/>που<text:s/>συνδέονται<text:s/>με<text:s/>τη<text:s/>φορτοεκφόρτωση<text:s/>που<text:s/>ενέχουν<text:s/>υψηλό<text:s/>κίνδυνο<text:s/>πρόκλησης<text:s/>ατυχήματος<text:s/>ή<text:s/>ρύπανσης,<text:s/>συμπερι-<text:s/>λαμβανομένης<text:s/>της<text:s/>καβόδεσης<text:s/>πλοίων<text:s/>και<text:s/>σκαφών.</text:span></text:p>
      <text:p text:style-name="P35"><text:span text:style-name="T35_1">β.<text:s/>Ως<text:s/>«ειδικά<text:s/>ή<text:s/>επικίνδυνα<text:s/>φορτία»<text:s/>νοούνται<text:s/>τα<text:s/>φορτία<text:s/>που<text:s/>για<text:s/>τη<text:s/>διακίνησή<text:s/>τους<text:s/>απαιτείται<text:s/>η<text:s/>λήψη<text:s/>ιδιαίτερων<text:s/>μέτρων<text:s/>ασφαλείας,<text:s/>η<text:s/>εφαρμογή<text:s/>ειδικών<text:s/>τεχνικών<text:s/>ή/και<text:s/>η<text:s/>χρήση<text:s/>εξειδικευμένου<text:s/>εξοπλισμού<text:s/>για<text:s/>το<text:s/>χειρισμό<text:s/>τους<text:s/>κατά<text:s/>τη<text:s/>μεταφορά,<text:s/>τη<text:s/>φορτοεκφόρτωση<text:s/>και<text:s/>τη<text:s/>στοιβα-<text:s/>σία<text:s/>τους,<text:s/>προκειμένου<text:s/>να<text:s/>διασφαλίζονται<text:s/>οι<text:s/>απαιτήσεις<text:s/>της<text:s/>ισχύουσας<text:s/>νομοθεσίας<text:s/>και<text:s/>των<text:s/>Διεθνών<text:s/>Κανονισμών<text:s/>περί<text:s/>ασφάλειας<text:s/>των<text:s/>μεταφορών,<text:s/>προστασίας<text:s/>της<text:s/>δημόσιας<text:s/>υγείας<text:s/>και<text:s/>του<text:s/>περιβάλλοντος,<text:s/>όπως<text:s/>ισχύουν<text:s/>κάθε<text:s/>φορά.<text:s/>Επικίνδυνα<text:s/>θεωρούνται<text:s/>τα<text:s/>φορτία<text:s/>που<text:s/>ορίζονται<text:s/>ως<text:s/>τέτοια<text:s/>από<text:s/>την<text:s/>ισχύουσα<text:s/>νομοθεσία<text:s/>και<text:s/>τους<text:s/>Διεθνείς<text:s/>Κανονισμούς<text:s/>που<text:s/>διέπουν<text:s/>τον<text:s/>τομέα<text:s/>των<text:s/>εμπορευματι-<text:s/>κών<text:s/>μεταφορών<text:s/>και<text:s/>της<text:s/>εφοδιαστικής<text:s/>αλυσίδας.</text:span></text:p>
      <text:p text:style-name="P36"><text:span text:style-name="T36_1">4<text:s/>.α.<text:s/>Για<text:s/>την<text:s/>εγγραφή<text:s/>στο<text:s/>Μητρώο<text:s/>Α΄<text:s/>απαιτείται<text:s/>να<text:s/>συντρέχουν<text:s/>σωρευτικά<text:s/>στο<text:s/>πρόσωπο<text:s/>του<text:s/>αιτούντος<text:s/>οι<text:s/>ακόλουθες<text:s/>προϋποθέσεις:</text:span></text:p>
      <text:p text:style-name="P37"><text:span text:style-name="T37_1">αα.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<text:s/>οποίο<text:s/>έχει<text:s/>χορηγηθεί<text:s/>άδεια<text:s/>διαμονής<text:s/>με<text:s/>δικαίωμα<text:s/>εργασίας.</text:span></text:p>
      <text:p text:style-name="P38"><text:span text:style-name="T38_1">ββ.<text:s/>Έχει<text:s/>συμπληρώσει<text:s/>το<text:s/>18ο<text:s/>έτος<text:s/>της<text:s/>ηλικίας<text:s/>του.</text:span></text:p>
      <text:p text:style-name="P39"><text:span text:style-name="T39_1">γγ.<text:s/>Είναι<text:s/>υγιής,<text:s/>βάσει<text:s/>ιατρικής<text:s/>βεβαίωσης<text:s/>από<text:s/>δημόσια<text:s/>υπηρεσία<text:s/>ή<text:s/>ιατρό<text:s/>δημόσιου<text:s/>νοσοκομείου<text:s/>ή<text:s/>ιδιώτη<text:s/>ιατρό<text:s/>συμβεβλημένο<text:s/>με<text:s/>τον<text:s/>Ε.Ο.Π.Υ.Υ.<text:s/>και</text:span></text:p>
      <text:p text:style-name="P40"><text:span text:style-name="T40_1">δδ.<text:s/>δεν<text:s/>έχει<text:s/>καταδικαστεί<text:s/>ή<text:s/>δεν<text:s/>διώκεται<text:s/>ποινικά<text:s/>για<text:s/>τα<text:s/>αδικήματα<text:s/>της<text:s/>λαθρεμπορίας,<text:s/>της<text:s/>ληστείας,<text:s/>της<text:s/>κλοπής,<text:s/>της<text:s/>υπεξαίρεσης,<text:s/>της<text:s/>σωματεμπορίας,<text:s/>της<text:s/>εμπορίας<text:s/>και<text:s/>διακίνησης<text:s/>ναρκωτικών<text:s/>και<text:s/>του<text:s/>εμπρησμού.</text:span></text:p>
      <text:p text:style-name="P41"><text:span text:style-name="T41_1">β.<text:s/>Οι<text:s/>εκτελούντες<text:s/>φορτοεκφορτωτικές<text:s/>εργασίες<text:s/>Λιμένα<text:s/>εγγράφονται<text:s/>υποχρεωτικά<text:s/>στο<text:s/>Μητρώο<text:s/>Α΄.<text:s/>Οι<text:s/>εκτε-<text:s/>λούντες<text:s/>φορτοεκφορτωτικές<text:s/>εργασίες<text:s/>Ξηράς,<text:s/>εγγράφονται<text:s/>προαιρετικά<text:s/>στο<text:s/>Μητρώο<text:s/>Α΄,<text:s/>εφόσον<text:s/>το<text:s/>επιθυμούν.</text:span></text:p>
      <text:p text:style-name="P42"><text:span text:style-name="T42_1">5<text:s/>.α.<text:s/>Προκειμένου<text:s/>να<text:s/>εγγραφεί<text:s/>στο<text:s/>Μητρώο<text:s/>Β΄<text:s/>-<text:s/>Λιμένα,<text:s/>ο<text:s/>αιτών<text:s/>πρέπει<text:s/>να<text:s/>διαθέτει:</text:span></text:p>
      <text:p text:style-name="P43"><text:span text:style-name="T43_1">αα.<text:s/>Επαγγελματική<text:s/>εμπειρία,<text:s/>που<text:s/>αποδεικνύεται<text:s/>με<text:s/>ασφάλιση<text:s/>που<text:s/>αντιστοιχεί<text:s/>σε<text:s/>εκατόν<text:s/>ογδόντα<text:s/>(180)<text:s/>ένσημα,<text:s/>με<text:s/>οριστική<text:s/>εγγραφή<text:s/>στον<text:s/>Ε.Φ.Κ.Α.,<text:s/>στον<text:s/>αντίστοιχο<text:s/>Κωδικό<text:s/>Ειδικότητας<text:s/>σε<text:s/>συνδυασμό<text:s/>με<text:s/>τον<text:s/>Κωδικό<text:s/>Πακέτου<text:s/>Κάλυψης<text:s/>(Κ.Π.Κ.)<text:s/>του<text:s/>φορτοεκφορτωτή<text:s/>Λιμένα,<text:s/>ή<text:s/>ββ.<text:s/>επαγγελματική<text:s/>εμπειρία,<text:s/>που<text:s/>αποδεικνύεται<text:s/>με<text:s/>ασφάλιση<text:s/>που<text:s/>αντιστοιχεί<text:s/>σε<text:s/>ενενήντα<text:s/>(90)<text:s/>ένσημα,<text:s/>με<text:s/>οριστική<text:s/>εγγραφή<text:s/>στον<text:s/>Ε.Φ.Κ.Α.,<text:s/>στον<text:s/>αντίστοιχο<text:s/>Κωδικό<text:s/>Ειδικότητας<text:s/>του<text:s/>φορτοεκφορτωτή<text:s/>Λιμένα,<text:s/>σε<text:s/>συνδυασμό<text:s/>με<text:s/>τον<text:s/>Κωδικό<text:s/>Πακέτου<text:s/>Κάλυψης<text:s/>(Κ.Π.Κ.),<text:s/>και<text:s/>πιστοποίηση<text:s/>δεξιοτήτων<text:s/>φορτοεκφορτωτή<text:s/>Λιμένα,<text:s/>από<text:s/>τον<text:s/>Ε.Ο.Π.Π.Ε.Π.<text:s/>ή<text:s/>άλλο<text:s/>διαπιστευμένο<text:s/>φορέα<text:s/>από<text:s/>το<text:s/>Εθνικό<text:s/>Σύστημα<text:s/>Διαπίστευσης<text:s/>(Ε.Σ.Υ.Δ.),<text:s/>κατά<text:s/>ISO/IEC<text:s/>17024,<text:s/>η<text:s/>οποία<text:s/>χορηγείται<text:s/>μετά<text:s/>την<text:s/>παρακολούθηση<text:s/>προγράμματος<text:s/>επαγγελματικής<text:s/>κατάρτισης,<text:s/>σύμφωνα<text:s/>με<text:s/>τις<text:s/>προδιαγραφές<text:s/>του<text:s/>εκάστοτε<text:s/>ισχύοντος<text:s/>πιστοποιημένου<text:s/>Επαγγελματικού<text:s/>Περιγράμματος<text:s/>των<text:s/>Φορτοεκφορτωτών<text:s/>Λιμένα,<text:s/>όπως<text:s/>έχει<text:s/>εγκριθεί<text:s/>από<text:s/>τον<text:s/>Ε.Ο.Π.Π.Ε.Π..</text:span></text:p>
      <text:p text:style-name="P44"><text:span text:style-name="T44_1">β.<text:s/>Οι<text:s/>προϋποθέσεις<text:s/>εγγραφής<text:s/>στο<text:s/>Μητρώο<text:s/>Β΄<text:s/>-<text:s/>Λιμένα<text:s/>που<text:s/>αναφέρονται<text:s/>στην<text:s/>περίπτωση<text:s/>α΄<text:s/>ισχύουν<text:s/>και<text:s/>για<text:s/>τα<text:s/>πρόσωπα<text:s/>που<text:s/>είναι<text:s/>ήδη<text:s/>εγγεγραμμένα<text:s/>στο<text:s/>Μητρώο<text:s/>Α΄<text:s/>κατά<text:s/>την<text:s/>έναρξη<text:s/>ισχύος<text:s/>του<text:s/>παρόντος.</text:span></text:p>
      <text:p text:style-name="P45"><text:span text:style-name="T45_1">6<text:s/>.α.<text:s/>Προκειμένου<text:s/>να<text:s/>εγγραφεί<text:s/>στο<text:s/>Μητρώο<text:s/>Β΄<text:s/>-<text:s/>Ξηράς,<text:s/>ο<text:s/>αιτών<text:s/>πρέπει<text:s/>να<text:s/>διαθέτει:</text:span></text:p>
      <text:p text:style-name="P46"><text:span text:style-name="T46_1">αα.<text:s/>Επαγγελματική<text:s/>εμπειρία,<text:s/>που<text:s/>αποδεικνύεται<text:s/>με<text:s/>ασφάλιση<text:s/>που<text:s/>αντιστοιχεί<text:s/>σε<text:s/>ογδόντα<text:s/>(80)<text:s/>ένσημα,<text:s/>με<text:s/>οριστική<text:s/>εγγραφή<text:s/>στον<text:s/>Ε.Φ.Κ.Α.,<text:s/>στον<text:s/>αντίστοιχο<text:s/>Κωδικό<text:s/>Ειδικότητας<text:s/>του<text:s/>φορτοεκφορτωτή<text:s/>Ξηράς<text:s/>σε<text:s/>συνδυασμό<text:s/>με<text:s/>τον<text:s/>Κωδικό<text:s/>Πακέτου<text:s/>Κάλυψης<text:s/>(Κ.Π.Κ.),<text:s/>ή</text:span></text:p>
      <text:p text:style-name="P47"><text:span text:style-name="T47_1">ββ.<text:s/>επαγγελματική<text:s/>εμπειρία,<text:s/>που<text:s/>αποδεικνύεται<text:s/>με<text:s/>ασφάλιση<text:s/>που<text:s/>αντιστοιχεί<text:s/>σε<text:s/>σαράντα<text:s/>(40)<text:s/>ένσημα,<text:s/>με<text:s/>οριστική<text:s/>εγγραφή<text:s/>στον<text:s/>Ε.Φ.Κ.Α.,<text:s/>στον<text:s/>αντίστοιχο<text:s/>Κωδικό<text:s/>Ειδικότητας<text:s/>του<text:s/>φορτοεκφορτωτή<text:s/>Ξηράς,<text:s/>σε<text:s/>συνδυασμό<text:s/>με<text:s/>τον<text:s/>Κωδικό<text:s/>Πακέτου<text:s/>Κάλυψης<text:s/>(Κ.Π.Κ),<text:s/>και<text:s/>πιστοποίηση<text:s/>δεξιοτήτων<text:s/>φορτοεκφορτωτή<text:s/>Ξηράς<text:s/>από<text:s/>τον<text:s/>Ε.Ο.Π.Π.Ε.Π.<text:s/>ή<text:s/>άλλο<text:s/>διαπιστευμένο<text:s/>φορέα<text:s/>από<text:s/>το<text:s/>Ε.Σ.Υ.Δ.,<text:s/>κατά<text:s/>ISO/IEC<text:s/>17024,<text:s/>η<text:s/>οποία<text:s/>χορηγείται<text:s/>μετά<text:s/>την<text:s/>παρακολούθηση<text:s/>προγράμματος<text:s/>επαγγελματικής<text:s/>κατάρτισης,<text:s/>σύμφωνα<text:s/>με<text:s/>τις<text:s/>προδιαγραφές<text:s/>του<text:s/>εκάστοτε<text:s/>ισχύοντος<text:s/>Πιστοποιημένου<text:s/>Επαγγελματικού<text:s/>Περιγράμματος<text:s/>των<text:s/>Φορτοεκφορτωτών<text:s/>Ξηράς,<text:s/>όπως<text:s/>έχει<text:s/>εγκριθεί<text:s/>από<text:s/>τον<text:s/>Ε.Ο.Π.Π.Ε.Π..</text:span></text:p>
      <text:p text:style-name="P48"><text:span text:style-name="T48_1">β.<text:s/>Οι<text:s/>μη<text:s/>εγγεγραμμένοι<text:s/>στο<text:s/>Μητρώο<text:s/>Α΄,<text:s/>προκειμένου<text:s/>να<text:s/>ενταχθούν<text:s/>στο<text:s/>Μητρώο<text:s/>Β΄<text:s/>-<text:s/>Ξηράς,<text:s/>πέραν<text:s/>των<text:s/>ανωτέρω<text:s/>δικαιολογητικών,<text:s/>προσκομίζουν<text:s/>και<text:s/>τα<text:s/>δικαιολο-<text:s/>γητικά<text:s/>της<text:s/>περίπτωσης<text:s/>α΄<text:s/>της<text:s/>παραγράφου<text:s/>4.</text:span></text:p>
      <text:p text:style-name="P49"><text:span text:style-name="T49_1">γ.<text:s/>Οι<text:s/>προϋποθέσεις<text:s/>εγγραφής<text:s/>στο<text:s/>Μητρώο<text:s/>Β΄<text:s/>-<text:s/>Ξηράς<text:s/>που<text:s/>αναφέρονται<text:s/>στην<text:s/>περίπτωση<text:s/>α΄<text:s/>ισχύουν<text:s/>και<text:s/>για<text:s/>τα<text:s/>πρόσωπα<text:s/>που<text:s/>είναι<text:s/>ήδη<text:s/>εγγεγραμμένα<text:s/>στο<text:s/>Μητρώο<text:s/>Α΄<text:s/>κατά<text:s/>την<text:s/>έναρξη<text:s/>ισχύος<text:s/>του<text:s/>παρόντος.</text:span></text:p>
      <text:p text:style-name="P50"><text:span text:style-name="T50_1">7<text:s/>.<text:s/>Οι<text:s/>εφοδιασμένοι<text:s/>με<text:s/>Άδεια<text:s/>Χειριστή<text:s/>Μηχανημάτων<text:s/>Έργου<text:s/>εν<text:s/>ισχύ,<text:s/>ανεξαρτήτως<text:s/>του<text:s/>χρόνου<text:s/>απόκτησής<text:s/>της,<text:s/>σύμφωνα<text:s/>με<text:s/>την<text:s/>κείμενη<text:s/>νομοθεσία,<text:s/>οι<text:s/>οποίοι<text:s/>επιθυμούν<text:s/>να<text:s/>εκτελούν<text:s/>φορτοεκφορτωτικές<text:s/>εργασίες<text:s/>ως<text:s/>Χειριστές<text:s/>Μηχανημάτων<text:s/>ή/και<text:s/>Οχημάτων<text:s/>Φορτοεκφόρτωσης,<text:s/>εγγράφονται<text:s/>απευθείας<text:s/>στο<text:s/>Μητρώο<text:s/>Β΄<text:s/>-<text:s/>Κατόχων<text:s/>Άδειας<text:s/>Χειριστή<text:s/>Μηχανημάτων<text:s/>Έργου<text:s/>και<text:s/>παρέχουν<text:s/>τις<text:s/>υπηρεσίες<text:s/>τους<text:s/>τόσο<text:s/>στο<text:s/>Λιμένα<text:s/>όσο<text:s/>και<text:s/>στην<text:s/>Ξηρά.</text:span></text:p>
      <text:p text:style-name="P51"><text:span text:style-name="T51_1">8<text:s/>.<text:s/>Δημιουργείται<text:s/>Υπομητρώο<text:s/>Πιστοποιημένων<text:s/>Φορτοεκφορτωτών<text:s/>Λιμένα<text:s/>και<text:s/>Ξηράς<text:s/>του<text:s/>Μητρώου<text:s/>Β΄,<text:s/>όπου<text:s/>μπορούν<text:s/>να<text:s/>εγγράφονται<text:s/>οι<text:s/>πιστοποιημένοι<text:s/>φορτοεκφορτωτές<text:s/>Λιμένα<text:s/>ή<text:s/>Ξηράς<text:s/>από<text:s/>τον<text:s/>Ε.Ο.Π.Π.Ε.Π.,<text:s/>ή<text:s/>άλλο<text:s/>διαπιστευμένο<text:s/>φορέα<text:s/>από<text:s/>το<text:s/>Ε.Σ.Υ.Δ.,<text:s/>κατά<text:s/>ISO/IEC<text:s/>17024.<text:s/>Στο<text:s/>πρόγραμμα<text:s/>κατάρτισης<text:s/>και<text:s/>πιστοποίησης<text:s/>δεξιοτήτων<text:s/>Λιμένα<text:s/>ή<text:s/>Ξηράς<text:s/>μπορούν<text:s/>να<text:s/>συμμετέχουν<text:s/>οι<text:s/>φορτοεκφορτωτές<text:s/>που<text:s/>είναι<text:s/>εγγεγραμμένοι<text:s/>στο<text:s/>Ε.Μ.Φ.,<text:s/>στους<text:s/>οποίους<text:s/>περιλαμβάνονται<text:s/>και<text:s/>οι<text:s/>ήδη<text:s/>εγγεγραμμένοι<text:s/>φορτοεκφορτωτές<text:s/>του<text:s/>Μητρώου<text:s/>Β΄<text:s/>-<text:s/>Λιμένα<text:s/>ή<text:s/>Ξηράς,<text:s/>με<text:s/>σκοπό<text:s/>την<text:s/>βελτίωση<text:s/>των<text:s/>τεχνικών<text:s/>τους<text:s/>δεξιοτήτων<text:s/>και<text:s/>την<text:s/>προσαρμογή<text:s/>τους<text:s/>στις<text:s/>νέες<text:s/>τεχνολογικές<text:s/>εξελίξεις,<text:s/>την<text:s/>τεχνογνωσία<text:s/>τους<text:s/>σε<text:s/>θέματα<text:s/>υγείας<text:s/>και<text:s/>ασφάλειας<text:s/>της<text:s/>εργασίας<text:s/>και<text:s/>την<text:s/>αναβάθμιση<text:s/>της<text:s/>ποιότητας<text:s/>και<text:s/>της<text:s/>παραγωγικότητας<text:s/>της<text:s/>εργασίας.</text:span></text:p>
      <text:h text:style-name="P52" text:outline-level="6"><text:span text:style-name="T52_1">Άρθρο<text:s/>3</text:span></text:h>
      <text:p text:style-name="P53"><text:span text:style-name="T53_1">1.</text:span><text:span text:style-name="T53_2"><text:s/>α.<text:s/>Η<text:s/>λειτουργία<text:s/>του<text:s/>Ε.Μ.Φ.<text:s/>ανήκει<text:s/>στην<text:s/>αρμοδιότητα<text:s/>του<text:s/>Τμήματος<text:s/>Εθνικού<text:s/>Μητρώου<text:s/>Φορτοεκφορτωτών<text:s/>της<text:s/>Διεύθυνσης<text:s/>Αμοιβής<text:s/>Εργασίας<text:s/>του<text:s/>Υπουργείου<text:s/>Εργασίας,<text:s/>Κοινωνικής<text:s/>Ασφάλισης<text:s/>και<text:s/>Κοινωνικής<text:s/>Αλληλεγγύης<text:s/>(«υπηρεσία»).</text:span></text:p>
      <text:p text:style-name="P54"><text:span text:style-name="T54_1">β.<text:s/>Η<text:s/>αίτηση<text:s/>εγγραφής<text:s/>στο<text:s/>Ε.Μ.Φ.<text:s/>υποβάλλεται<text:s/>στην<text:s/>υπηρεσία<text:s/>σε<text:s/>έντυπη<text:s/>ή<text:s/>ηλεκτρονική<text:s/>μορφή.</text:span></text:p>
      <text:p text:style-name="P55"><text:span text:style-name="T55_1">2.</text:span><text:span text:style-name="T55_2"><text:s/>α.<text:s/>Σε<text:s/>περίπτωση<text:s/>αίτησης<text:s/>εγγραφής<text:s/>σε<text:s/>έντυπη<text:s/>μορφή,<text:s/>η<text:s/>υπηρεσία<text:s/>εξετάζει<text:s/>την<text:s/>πληρότητα<text:s/>των<text:s/>υποβλη-<text:s/>θέντων<text:s/>δικαιολογητικών<text:s/>και,<text:s/>εφόσον<text:s/>συντρέχουν<text:s/>οι<text:s/>σχετικές<text:s/>προϋποθέσεις,<text:s/>εγγράφει<text:s/>τον<text:s/>αιτούντα<text:s/>είτε<text:s/>στο<text:s/>Μητρώο<text:s/>Α΄<text:s/>είτε<text:s/>σε<text:s/>μία<text:s/>(1)<text:s/>ή<text:s/>περισσότερες<text:s/>από<text:s/>τις<text:s/>κατηγορίες<text:s/>του<text:s/>Μητρώου<text:s/>Β΄<text:s/>του<text:s/>Ε.Μ.Φ..<text:s/>Εντός<text:s/>αποκλειστικής<text:s/>δεκαήμερης<text:s/>προθεσμίας<text:s/>από<text:s/>την<text:s/>ημέρα<text:s/>υποβολής<text:s/>των<text:s/>δικαιολογητικών<text:s/>εκδίδεται<text:s/>Βεβαίωση<text:s/>Συνδρομής<text:s/>των<text:s/>Νομίμων<text:s/>Προϋποθέσεων<text:s/>για<text:s/>την<text:s/>Άσκηση<text:s/>του<text:s/>Επαγγέλματος<text:s/>του<text:s/>Φορτοεκφορτωτή<text:s/>(βεβαίωση),<text:s/>η<text:s/>οποία<text:s/>ισχύει<text:s/>για<text:s/>πέντε<text:s/>(5)<text:s/>έτη<text:s/>από<text:s/>την<text:s/>ημέρα<text:s/>έκδοσής<text:s/>της.</text:span></text:p>
      <text:p text:style-name="P56"><text:span text:style-name="T56_1">β.<text:s/>Με<text:s/>την<text:s/>υποβολή<text:s/>των<text:s/>δικαιολογητικών<text:s/>στην<text:s/>υπηρεσία<text:s/>για<text:s/>την<text:s/>εγγραφή<text:s/>στο<text:s/>Ε.Μ.Φ.<text:s/>η<text:s/>υπηρεσία<text:s/>ενημερώνει<text:s/>άμεσα<text:s/>τον<text:s/>αιτούντα<text:s/>ότι<text:s/>δεν<text:s/>μπορεί<text:s/>να<text:s/>ασκήσει<text:s/>νόμιμα<text:s/>το<text:s/>επάγγελμα<text:s/>του<text:s/>φορτοεκφορτωτή<text:s/>Λιμένα<text:s/>ή<text:s/>Ξηρά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57"><text:span text:style-name="T57_1">γ.<text:s/>Σε<text:s/>περίπτωση<text:s/>μη<text:s/>συνδρομής<text:s/>των<text:s/>σχετικών<text:s/>προϋποθέσεων,<text:s/>η<text:s/>υπηρεσία<text:s/>ενημερώνει<text:s/>αιτιολογημένα<text:s/>τον<text:s/>αιτούντα,<text:s/>εντός<text:s/>δεκαήμερης<text:s/>προθεσμίας,<text:s/>ότι<text:s/>δεν<text:s/>μπορεί<text:s/>να<text:s/>του<text:s/>χορηγηθεί<text:s/>η<text:s/>σχετική<text:s/>βεβαίωση<text:s/>και,<text:s/>επομένως,<text:s/>εκείνος<text:s/>δεν<text:s/>μπορεί<text:s/>να<text:s/>ασκήσει<text:s/>νόμιμα<text:s/>το<text:s/>επάγγελμα<text:s/>του<text:s/>φορτοεκφορτωτή<text:s/>Λιμένα<text:s/>ή<text:s/>Ξηράς.</text:span></text:p>
      <text:p text:style-name="P58"><text:span text:style-name="T58_1">3.</text:span><text:span text:style-name="T58_2"><text:s/>α.<text:s/>Σε<text:s/>περίπτωση<text:s/>αίτησης<text:s/>εγγραφής<text:s/>σε<text:s/>ηλεκτρονική<text:s/>μορφή,<text:s/>η<text:s/>πλήρωση<text:s/>των<text:s/>προϋποθέσεων<text:s/>εγγραφής<text:s/>δηλώνεται<text:s/>ηλεκτρονικά<text:s/>από<text:s/>τον<text:s/>αιτούντα<text:s/>με<text:s/>επιλογή<text:s/>και<text:s/>αποδοχή<text:s/>των<text:s/>σχετικών<text:s/>υποχρεωτικών<text:s/>πεδίων<text:s/>του<text:s/>ηλεκτρονικού<text:s/>συστήματος.</text:span></text:p>
      <text:p text:style-name="P59"><text:span text:style-name="T59_1">β.<text:s/>Οι<text:s/>κατά<text:s/>τα<text:s/>ανωτέρω<text:s/>δηλώσεις<text:s/>πλήρωσης<text:s/>των<text:s/>προϋποθέσεων<text:s/>εγγραφής<text:s/>υπέχουν<text:s/>θέση<text:s/>Υπεύθυνης<text:s/>Δήλωσης<text:s/>επισύροντας<text:s/>τις<text:s/>έννομες<text:s/>συνέπειες,<text:s/>κατά<text:s/>την<text:s/>κείμενη<text:s/>νομοθεσία,<text:s/>σε<text:s/>περίπτωση<text:s/>δήλωσης<text:s/>αναληθών<text:s/>ή<text:s/>ανακριβών<text:s/>στοιχείων.</text:span></text:p>
      <text:p text:style-name="P60"><text:span text:style-name="T60_1">γ.<text:s/>Μετά<text:s/>τη<text:s/>συμπλήρωση<text:s/>όλων<text:s/>των<text:s/>σχετικών<text:s/>υποχρεωτικών<text:s/>πεδίων,<text:s/>η<text:s/>εγγραφή<text:s/>γίνεται<text:s/>αυτοματοποιημένα<text:s/>και<text:s/>εκδίδεται<text:s/>η<text:s/>βεβαίωση.</text:span></text:p>
      <text:p text:style-name="P61"><text:span text:style-name="T61_1">4.</text:span><text:span text:style-name="T61_2"><text:s/>α.<text:s/>Ο<text:s/>αιτών<text:s/>υποχρεούται<text:s/>να<text:s/>έχει<text:s/>συγκεντρώσει<text:s/>όλα<text:s/>τα<text:s/>δικαιολογητικά<text:s/>έγγραφα<text:s/>που<text:s/>απαιτούνται<text:s/>για<text:s/>την<text:s/>εγγραφή<text:s/>του<text:s/>μέχρι<text:s/>την<text:s/>ημέρα<text:s/>υποβολής<text:s/>τους<text:s/>στην<text:s/>υπηρεσία<text:s/>ή<text:s/>μέχρι<text:s/>την<text:s/>ημέρα<text:s/>υποβολής<text:s/>των<text:s/>δηλώσεών<text:s/>του<text:s/>περί<text:s/>πλήρωσης<text:s/>των<text:s/>προϋποθέσεων<text:s/>εγγραφής<text:s/>του<text:s/>μέσω<text:s/>του<text:s/>ηλεκτρονικού<text:s/>συστήματος.</text:span></text:p>
      <text:p text:style-name="P62"><text:span text:style-name="T62_1">β.<text:s/>Τα<text:s/>δικαιολογητικά<text:s/>έγγραφα<text:s/>εκδίδονται<text:s/>υποχρεωτικά<text:s/>εντός<text:s/>του<text:s/>τελευταίου<text:s/>τριμήνου<text:s/>πριν<text:s/>την<text:s/>ημέρα<text:s/>υποβολής<text:s/>τους<text:s/>στην<text:s/>υπηρεσία<text:s/>ή<text:s/>πριν<text:s/>την<text:s/>ημέρα<text:s/>των<text:s/>δηλώσεων<text:s/>πλήρωσης<text:s/>των<text:s/>προϋποθέσεων<text:s/>εγγραφής<text:s/>μέσω<text:s/>του<text:s/>ηλεκτρονικού<text:s/>συστήματος.</text:span></text:p>
      <text:p text:style-name="P63"><text:span text:style-name="T63_1">γ.<text:s/>Ειδικά<text:s/>οι<text:s/>εγγεγραμμένοι<text:s/>μέσω<text:s/>του<text:s/>ηλεκτρονικού<text:s/>συστήματος<text:s/>υποχρεούνται<text:s/>να<text:s/>φυλάσσουν<text:s/>τα<text:s/>απαιτούμενα<text:s/>δικαιολογητικά<text:s/>από<text:s/>τα<text:s/>οποία<text:s/>προκύπτει<text:s/>η<text:s/>πλήρωση<text:s/>των<text:s/>προϋποθέσεων<text:s/>εγγραφής<text:s/>τους<text:s/>επί<text:s/>πέντε<text:s/>(5)<text:s/>έτη<text:s/>από<text:s/>την<text:s/>ημερομηνία<text:s/>εγγραφής<text:s/>και<text:s/>έκδοσης<text:s/>της<text:s/>βεβαίωσης.</text:span></text:p>
      <text:p text:style-name="P64"><text:span text:style-name="T64_1">δ.<text:s/>Τα<text:s/>ανωτέρω<text:s/>δικαιολογητικά<text:s/>προσκομίζονται<text:s/>υποχρεωτικά,<text:s/>εντός<text:s/>τεθείσας<text:s/>προθεσμίας,<text:s/>στην<text:s/>υπηρεσία,<text:s/>εφόσον<text:s/>ζητηθούν<text:s/>για<text:s/>έλεγχο<text:s/>της<text:s/>νομιμότητας<text:s/>εγγραφής<text:s/>λόγω<text:s/>αρμοδιότητας,<text:s/>δειγματοληπτικού<text:s/>ελέγχου,<text:s/>καταγγελίας<text:s/>ή<text:s/>εισαγγελικής<text:s/>εντολής.</text:span></text:p>
      <text:p text:style-name="P65"><text:span text:style-name="T65_1">ε.<text:s/>Σε<text:s/>περίπτωση<text:s/>μη<text:s/>πλήρωσης<text:s/>των<text:s/>προϋποθέσεων<text:s/>εγγραφής,<text:s/>μη<text:s/>υποβολής<text:s/>τους<text:s/>εμπρόθεσμα<text:s/>ή<text:s/>σε<text:s/>περίπτωση<text:s/>αδυναμίας<text:s/>υποβολής<text:s/>τους<text:s/>για<text:s/>οποιονδήποτε<text:s/>λόγο<text:s/>(ενδεικτικά:<text:s/>απώλεια,<text:s/>καταστροφή,<text:s/>κλοπή,<text:s/>ληστεία,<text:s/>αδυναμία<text:s/>επικοινωνίας<text:s/>λόγω<text:s/>απροειδοποίητης<text:s/>αλλαγής<text:s/>στοιχείων<text:s/>επικοινωνίας<text:s/>–<text:s/>διεύθυνση<text:s/>κατοικίας,<text:s/>αριθμού<text:s/>τηλεφώνου,<text:s/>ηλεκτρονικό<text:s/>ταχυδρομείο,<text:s/>στοιχεία<text:s/>εκπροσώπων<text:s/>ή<text:s/>πληρεξουσίων<text:s/>–<text:s/>και<text:s/>λοιποί<text:s/>λόγοι),<text:s/>ο<text:s/>ελεγχόμενος<text:s/>διαγράφεται<text:s/>και<text:s/>παύει<text:s/>η<text:s/>ισχύς<text:s/>της<text:s/>χορηγηθείσας<text:s/>βεβαίωσης.</text:span></text:p>
      <text:p text:style-name="P66"><text:span text:style-name="T66_1">5.</text:span><text:span text:style-name="T66_2"><text:s/>Ο<text:s/>ενδιαφερόμενος<text:s/>δύναται<text:s/>να<text:s/>εγγραφεί<text:s/>εκ<text:s/>νέου<text:s/>στο<text:s/>Ε.Μ.Φ.,<text:s/>με<text:s/>νέα<text:s/>αυτοτελή<text:s/>διαδικασία<text:s/>εγγραφής,<text:s/>εφόσον,<text:s/>πέρα<text:s/>από<text:s/>τις<text:s/>ως<text:s/>άνω<text:s/>προϋποθέσεις<text:s/>εγγραφής,<text:s/>αποδεδειγμένα<text:s/>δεν<text:s/>διώκεται<text:s/>ή<text:s/>δεν<text:s/>καταδικάστηκε<text:s/>για<text:s/>τα<text:s/>εγκλήματα<text:s/>της<text:s/>ψευδούς<text:s/>δήλωσης,<text:s/>ψευδούς<text:s/>βεβαίωσης,<text:s/>πλαστογραφίας,<text:s/>νόθευσης<text:s/>εγγράφων<text:s/>και<text:s/>λοιπά<text:s/>συναφή<text:s/>εγκλήματα<text:s/>που<text:s/>αφορούν<text:s/>την<text:s/>νομιμότητα<text:s/>των<text:s/>υποβλη-<text:s/>θέντων<text:s/>δικαιολογητικών<text:s/>εγγράφων<text:s/>της<text:s/>προηγούμενης<text:s/>εγγραφής<text:s/>του.<text:s/>Η<text:s/>νέα<text:s/>βεβαίωση<text:s/>η<text:s/>οποία<text:s/>εκδίδεται<text:s/>ισχύει<text:s/>επί<text:s/>πέντε<text:s/>(5)<text:s/>έτη<text:s/>από<text:s/>την<text:s/>ημέρα<text:s/>έκδοσής<text:s/>της.</text:span></text:p>
      <text:p text:style-name="P67"><text:span text:style-name="T67_1">6.</text:span><text:span text:style-name="T67_2"><text:s/>Η<text:s/>ανανέωση<text:s/>της<text:s/>εγγραφής<text:s/>στο<text:s/>Ε.Μ.Φ.<text:s/>μετά<text:s/>την<text:s/>πάροδο<text:s/>της<text:s/>πενταετούς<text:s/>διάρκειας<text:s/>ισχύος<text:s/>της<text:s/>βεβαίωσης<text:s/>γίνεται<text:s/>με<text:s/>την<text:s/>υποβολή<text:s/>από<text:s/>τον<text:s/>αιτούντα<text:s/>προς<text:s/>την<text:s/>υπηρεσία<text:s/>σχετικής<text:s/>Υπεύθυνης<text:s/>Δήλωσης<text:s/>ότι<text:s/>πληροί<text:s/>τις<text:s/>σχετικές<text:s/>προϋποθέσεις<text:s/>εγγραφής<text:s/>στο<text:s/>Ε.Μ.Φ.<text:s/>και<text:s/>ότι<text:s/>συντρέχουν<text:s/>σωρευτικά<text:s/>στο<text:s/>πρόσωπό<text:s/>του<text:s/>οι<text:s/>ακόλουθες<text:s/>προϋποθέσεις:</text:span></text:p>
      <text:p text:style-name="P68"><text:span text:style-name="T68_1">α.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άδεια<text:s/>διαμονής<text:s/>με<text:s/>δικαίωμα<text:s/>εργασίας.</text:span></text:p>
      <text:p text:style-name="P69"><text:span text:style-name="T69_1">β.<text:s/>Είναι<text:s/>υγιής,<text:s/>βάσει<text:s/>ιατρικής<text:s/>βεβαίωσης<text:s/>από<text:s/>δημόσια<text:s/>υπηρεσία<text:s/>ή<text:s/>ιατρό<text:s/>δημόσιου<text:s/>νοσοκομείου<text:s/>ή<text:s/>ιδιώτη<text:s/>ιατρό<text:s/>συμβεβλημένο<text:s/>με<text:s/>τον<text:s/>Ε.Ο.Π.Υ.Υ..</text:span></text:p>
      <text:p text:style-name="P70"><text:span text:style-name="T70_1">γ.<text:s/>Δεν<text:s/>έχει<text:s/>καταδικαστεί<text:s/>ή<text:s/>δεν<text:s/>διώκεται<text:s/>ποινικά<text:s/>για<text:s/>τα<text:s/>αδικήματα<text:s/>της<text:s/>λαθρεμπορίας,<text:s/>της<text:s/>ληστείας,<text:s/>της<text:s/>κλοπής,<text:s/>της<text:s/>υπεξαίρεσης,<text:s/>της<text:s/>σωματεμπορίας,<text:s/>της<text:s/>εμπορίας<text:s/>και<text:s/>διακίνησης<text:s/>ναρκωτικών<text:s/>και<text:s/>του<text:s/>εμπρησμού.</text:span></text:p>
      <text:p text:style-name="P71"><text:span text:style-name="T71_1">7.</text:span><text:span text:style-name="T71_2"><text:s/>Το<text:s/>Ε.Μ.Φ.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καθώς<text:s/>και<text:s/>ενημέρωσης<text:s/>των<text:s/>ενδιαφερομένων<text:s/>για<text:s/>την<text:s/>απασχόληση<text:s/>στον<text:s/>κλάδο,<text:s/>παρέχοντας<text:s/>ποσοτικά<text:s/>στοιχεία<text:s/>για<text:s/>τις<text:s/>εγγραφές<text:s/>ανά<text:s/>επίπεδο<text:s/>και<text:s/>ανά<text:s/>κατηγορία<text:s/>εγγραφών<text:s/>(Μητρώο<text:s/>Α΄,<text:s/>Μητρώο<text:s/>Β΄<text:s/>-<text:s/>Υποκατηγορίες,<text:s/>Υπομητρώο).</text:span></text:p>
      <text:p text:style-name="P72"><text:span text:style-name="T72_1">8.</text:span><text:span text:style-name="T72_2">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73"><text:span text:style-name="T73_1">9.</text:span><text:span text:style-name="T73_2"><text:s/>Η<text:s/>Διεύθυνση<text:s/>Υγείας<text:s/>και<text:s/>Ασφάλειας<text:s/>του<text:s/>Υπουργείου<text:s/>Εργασίας,<text:s/>Κοινωνικής<text:s/>Ασφάλισης<text:s/>και<text:s/>Κοινωνικής<text:s/>Αλληλεγγύη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h text:style-name="P74" text:outline-level="6"><text:span text:style-name="T74_1">Άρθρο<text:s/>4</text:span></text:h>
      <text:p text:style-name="P75"><text:span text:style-name="T75_1">1.</text:span><text:span text:style-name="T75_2"><text:s/>Με<text:s/>κοινή<text:s/>απόφαση<text:s/>του<text:s/>Υπουργού<text:s/>Εργασίας,<text:s/>Κοινωνικής<text:s/>Ασφάλισης<text:s/>και<text:s/>Κοινωνικής<text:s/>Αλληλεγγύης<text:s/>και<text:s/>Ναυτιλίας<text:s/>και<text:s/>Νησιωτικής<text:s/>Πολιτικής,<text:s/>που<text:s/>εκδίδεται<text:s/>μέσα<text:s/>σε<text:s/>ένα<text:s/>(1)<text:s/>μήνα<text:s/>από<text:s/>την<text:s/>έναρξη<text:s/>ισχύος<text:s/>του<text:s/>παρόντος,<text:s/>έπειτα<text:s/>από<text:s/>εισήγηση<text:s/>της<text:s/>Διεύθυνσης<text:s/>Αμοιβής<text:s/>του<text:s/>Υπουργείου<text:s/>Εργασίας,<text:s/>Κοινωνικής<text:s/>Ασφάλισης<text:s/>και<text:s/>Κοινωνικής<text:s/>Αλληλεγγύης,<text:s/>ρυθμίζονται<text:s/>όλα<text:s/>τα<text:s/>ειδικότερα<text:s/>θέματα<text:s/>οργάνωσης<text:s/>και<text:s/>λειτουργίας<text:s/>του<text:s/>Ε.Μ.Φ.,<text:s/>η<text:s/>διαδικασία<text:s/>και<text:s/>τα<text:s/>υποβαλλόμενα<text:s/>δικαιολογητικά<text:s/>για<text:s/>την<text:s/>εγγραφή,<text:s/>το<text:s/>περιεχόμενο<text:s/>και<text:s/>ο<text:s/>τύπος<text:s/>των<text:s/>χορηγουμένων<text:s/>βεβαιώσεων,<text:s/>η<text:s/>λειτουργία<text:s/>του<text:s/>Υπομητρώου<text:s/>πιστοποιημένων<text:s/>φορτοεκφορτωτών<text:s/>Λιμένα<text:s/>και<text:s/>Ξηράς,<text:s/>καθώς<text:s/>και<text:s/>κάθε<text:s/>άλλο<text:s/>σχετικό<text:s/>θέμα<text:s/>και<text:s/>λεπτομέρεια.<text:s/>Με<text:s/>όμοια<text:s/>απόφαση<text:s/>καθορίζονται<text:s/>οι<text:s/>λεπτομέρειες<text:s/>με<text:s/>τις<text:s/>οποίες<text:s/>δύνανται<text:s/>να<text:s/>ενταχθούν,<text:s/>στο<text:s/>Εθνικό<text:s/>Μητρώο<text:s/>Φορτοεκφορτωτών,<text:s/>οι<text:s/>εργαζόμενοι<text:s/>στις<text:s/>εξαιρούμενες<text:s/>φορτοεκφορτωτικές<text:s/>εργασίες<text:s/>των<text:s/>περιπτώσεων<text:s/>α΄<text:s/>και<text:s/>β΄<text:s/>της<text:s/>παραγράφου<text:s/>2<text:s/>του<text:s/>άρθρου<text:s/>1.</text:span></text:p>
      <text:p text:style-name="P76"><text:span text:style-name="T76_1">2.</text:span><text:span text:style-name="T76_2"><text:s/>Με<text:s/>κοινή<text:s/>απόφαση<text:s/>των<text:s/>Υπουργών<text:s/>Παιδείας,<text:s/>Έρευνας<text:s/>και<text:s/>Θρησκευμάτων,<text:s/>Εργασίας,<text:s/>Κοινωνικής<text:s/>Ασφάλισης<text:s/>και<text:s/>Κοινωνικής<text:s/>Αλληλεγγύης,<text:s/>Οικονομικών,<text:s/>Ναυτιλίας<text:s/>και<text:s/>Νησιωτικής<text:s/>Πολιτικής,<text:s/>που<text:s/>εκδίδεται<text:s/>μέσα<text:s/>σε<text:s/>ένα<text:s/>(1)<text:s/>μήνα<text:s/>από<text:s/>την<text:s/>έναρξη<text:s/>ισχύος<text:s/>του<text:s/>παρόντος,<text:s/>καθορίζονται<text:s/>οι<text:s/>λεπτομέρειες<text:s/>που<text:s/>αφορούν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<text:s/>δεξιοτήτων<text:s/>του<text:s/>φορτοεκφορτωτή<text:s/>Λιμένα<text:s/>ή<text:s/>Ξηράς<text:s/>από<text:s/>τον<text:s/>Ε.Ο.Π.Π.Ε.Π.<text:s/>ή<text:s/>άλλο<text:s/>διαπιστευμένο<text:s/>φορέα<text:s/>από<text:s/>το<text:s/>Ε.Σ.Υ.Δ.,<text:s/>κατά<text:s/>ISO/<text:s/>IEC<text:s/>17024.</text:span></text:p>
      <text:p text:style-name="P77"><text:span text:style-name="T77_1">3.</text:span><text:span text:style-name="T77_2"><text:s/>Με<text:s/>απόφαση<text:s/>του<text:s/>Υπουργού<text:s/>Εργασίας,<text:s/>Κοινωνικής<text:s/>Ασφάλισης<text:s/>και<text:s/>Κοινωνικής<text:s/>Αλληλεγγύη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Διεύθυνσης<text:s/>Υγείας<text:s/>και<text:s/>Ασφάλειας<text:s/>του<text:s/>Υπουργείου,<text:s/>οι<text:s/>επιβαλλόμενες<text:s/>κυρώσεις,<text:s/>και<text:s/>όποιο<text:s/>άλλο<text:s/>σχετικό<text:s/>θέμα<text:s/>αφορά<text:s/>στην<text:s/>εφαρμογή<text:s/>της<text:s/>ελληνικής<text:s/>και<text:s/>ενωσια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/text:span></text:p>
      <text:p text:style-name="P78"><text:span text:style-name="T78_1">Με<text:s/>απόφαση<text:s/>του<text:s/>Υπουργού<text:s/>Ναυτιλίας<text:s/>και<text:s/>Νησιωτικής<text:s/>Πολιτικής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79"><text:span text:style-name="T79_1">4.</text:span><text:span text:style-name="T79_2"><text:s/>Τα<text:s/>τυχόν<text:s/>πάσης<text:s/>φύσεως<text:s/>δικαιώματα,<text:s/>αμοιβές<text:s/>και<text:s/>αποζημιώσεις<text:s/>υπέρ<text:s/>φορέων<text:s/>διοίκησης<text:s/>και<text:s/>εκμετάλλευσης<text:s/>λιμένων<text:s/>με<text:s/>τα<text:s/>οποία<text:s/>επιβαρύνονται<text:s/>τα<text:s/>φορτία<text:s/>και<text:s/>πλοία<text:s/>κατά<text:s/>τις<text:s/>φορτοεκφορτώσεις<text:s/>στα<text:s/>λιμάνια<text:s/>δύνανται<text:s/>να<text:s/>καθορίζονται<text:s/>με<text:s/>κοινή<text:s/>απόφαση<text:s/>των<text:s/>Υπουργών<text:s/>Ναυτιλίας<text:s/>και<text:s/>Νησιωτικής<text:s/>Πολιτικής<text:s/>και<text:s/>Εργασίας,<text:s/>Κοινωνικής<text:s/>Ασφάλισης<text:s/>και<text:s/>Κοινωνικής<text:s/>Αλληλεγγύης.</text:span></text:p>
      <text:h text:style-name="P80" text:outline-level="6"><text:span text:style-name="T80_1">Άρθρο<text:s/>5</text:span></text:h>
      <text:h text:style-name="P81" text:outline-level="6"><text:span text:style-name="T81_1">Μεταβατικές<text:s/>διατάξεις</text:span></text:h>
      <text:p text:style-name="P82"><text:span text:style-name="T82_1">Οι<text:s/>Βεβαιώσεις<text:s/>Συνδρομής<text:s/>Νομίμων<text:s/>Προϋποθέσεων<text:s/>για<text:s/>την<text:s/>Άσκηση<text:s/>του<text:s/>Επαγγέλματος<text:s/>του<text:s/>Φορτοεκφορτωτή,<text:s/>που<text:s/>χορηγήθηκαν<text:s/>στους<text:s/>εγγεγραμμένους<text:s/>στο<text:s/>Μητρώο<text:s/>Β΄<text:s/>του<text:s/>Ε.Μ.Φ.,<text:s/>σύμφωνα<text:s/>με<text:s/>το<text:s/>άρθρο<text:s/>3<text:s/>παράγραφος<text:s/>2,<text:s/>ii)ε)<text:s/>της<text:s/>με<text:s/>αριθμ.<text:s/>9944/734/28.3.2014<text:s/>κοινής<text:s/>υπουργικής<text:s/>απόφασης<text:s/>(Β΄1104),<text:s/>εξακολουθούν<text:s/>να<text:s/>ισχύουν,<text:s/>υπό<text:s/>την<text:s/>προϋπόθεση<text:s/>ότι<text:s/>οι<text:s/>φορτοεκφορτωτές<text:s/>που<text:s/>επιθυμούν<text:s/>την<text:s/>παραμονή<text:s/>τους<text:s/>στο<text:s/>Ε.Μ.Φ.<text:s/>–<text:s/>Μητρώο<text:s/>Β΄<text:s/>θα<text:s/>υποβάλλουν<text:s/>μέσα<text:s/>σε<text:s/>αποκλειστική<text:s/>προθεσμία<text:s/>τριών<text:s/>(3<text:s/>)<text:s/>μηνών<text:s/>από<text:s/>τη<text:s/>δημοσίευση<text:s/>του<text:s/>παρόντος,<text:s/>λογαριασμό<text:s/>ή<text:s/>βεβαίωση<text:s/>ασφαλισμένου<text:s/>από<text:s/>τον<text:s/>οικείο<text:s/>ασφαλιστικό<text:s/>φορέα,<text:s/>με<text:s/>οριστική<text:s/>εγγραφή,<text:s/>από<text:s/>την<text:s/>οποία<text:s/>να<text:s/>προκύπτει<text:s/>ότι<text:s/>διαθέτουν<text:s/>την<text:s/>απαιτούμενη<text:s/>επαγγελματική<text:s/>εμπειρία,<text:s/>σύμφωνα<text:s/>με<text:s/>τους<text:s/>όρους<text:s/>είτε<text:s/>των<text:s/>υποπεριπτώσεων<text:s/>αα΄<text:s/>και<text:s/>ββ΄<text:s/>της<text:s/>περίπτωσης<text:s/>α΄<text:s/>της<text:s/>παραγράφου<text:s/>5<text:s/>είτε<text:s/>των<text:s/>υποπεριπτώσεων<text:s/>αα΄<text:s/>και<text:s/>ββ΄<text:s/>της<text:s/>περίπτωσης<text:s/>α΄<text:s/>της<text:s/>παραγράφου<text:s/>6<text:s/>του<text:s/>άρθρου<text:s/>2.<text:s/>Η<text:s/>μη<text:s/>προσκόμιση<text:s/>του<text:s/>παραπάνω<text:s/>δικαιολογητικού<text:s/>μέσα<text:s/>σε<text:s/>αποκλειστική<text:s/>προθεσμία<text:s/>τριών<text:s/>(3)<text:s/>μηνών<text:s/>από<text:s/>τη<text:s/>δημοσίευση<text:s/>του<text:s/>παρόντος,<text:s/>έχει<text:s/>ως<text:s/>αποτέλεσμα<text:s/>την<text:s/>αυτοδίκαιη<text:s/>διαγραφή<text:s/>των<text:s/>πιο<text:s/>πάνω<text:s/>εγγεγραμμένων<text:s/>από<text:s/>το<text:s/>Ε.Μ.Φ..</text:span></text:p>
      <text:p text:style-name="P83"><text:span text:style-name="T83_1">Η<text:s/>παραμονή<text:s/>στο<text:s/>Μητρώο<text:s/>Β΄<text:s/>είτε<text:s/>ως<text:s/>φορτοεκφορτωτή<text:s/>Λιμένα<text:s/>είτε<text:s/>ως<text:s/>φορτοεκφορτωτή<text:s/>Ξηράς,<text:s/>πραγματοποιείται<text:s/>κατ’<text:s/>αντιστοιχία<text:s/>με<text:s/>την<text:s/>ήδη<text:s/>χορηγηθείσα<text:s/>Βεβαίωση<text:s/>Συνδρομής<text:s/>Νομίμων<text:s/>Προϋποθέσεων<text:s/>για<text:s/>την<text:s/>Άσκηση<text:s/>του<text:s/>Επαγγέλματος<text:s/>του<text:s/>Φορτοεκφορτωτή,<text:s/>η<text:s/>οποία,<text:s/>εφόσον<text:s/>πληρούνται<text:s/>οι<text:s/>ανωτέρω<text:s/>προϋποθέσεις,<text:s/>εξακολουθεί<text:s/>να<text:s/>ισχύει<text:s/>επί<text:s/>πέντε<text:s/>(5)<text:s/>έτη<text:s/>από<text:s/>την<text:s/>ημερομηνία<text:s/>έκδοσης.</text:span></text:p>
      <text:h text:style-name="P84" text:outline-level="6"><text:span text:style-name="T84_1">Άρθρο<text:s/>6</text:span></text:h>
      <text:h text:style-name="P85" text:outline-level="6"><text:span text:style-name="T85_1">Καταργούμενες<text:s/>διατάξεις</text:span></text:h>
      <text:p text:style-name="P86"><text:span text:style-name="T86_1">1.</text:span><text:span text:style-name="T86_2"><text:s/>Οι<text:s/>παράγραφοι<text:s/>1<text:s/>έως<text:s/>8<text:s/>και<text:s/>10<text:s/>της<text:s/>υποπαραγράφου<text:s/>ΙΑ.7<text:s/>της<text:s/>παρ.<text:s/>ΙΑ΄<text:s/>του<text:s/>άρθρου<text:s/>πρώτου<text:s/>του<text:s/>ν.<text:s/>4093/2012<text:s/>(Α΄<text:s/>222)<text:s/>καταργούνται.</text:span></text:p>
      <text:p text:style-name="P87"><text:span text:style-name="T87_1">2.</text:span><text:span text:style-name="T87_2"><text:s/>Οι<text:s/>υπουργικές<text:s/>αποφάσεις<text:s/>9944/734<text:s/>(Β΄1104),<text:s/>460/15662<text:s/>(Β΄1225),<text:s/>15107/437<text:s/>(Β΄1230),<text:s/>9296/300<text:s/>(Β΄749)<text:s/>καταργούνται<text:s/>και<text:s/>αντικαθίστανται<text:s/>κατ’<text:s/>εφαρμογή<text:s/>των<text:s/>διατάξεων<text:s/>του<text:s/>παρόντος.</text:span></text:p>
      <text:p text:style-name="P88"><text:span text:style-name="T88_1">3.</text:span><text:span text:style-name="T88_2"><text:s/>Κάθε<text:s/>άλλη<text:s/>γενική<text:s/>ή<text:s/>ειδική<text:s/>διάταξη<text:s/>που<text:s/>είναι<text:s/>αντίθετη<text:s/>με<text:s/>τις<text:s/>διατάξεις<text:s/>του<text:s/>παρόντος<text:s/>καταργείται.</text:span></text:p>
      <text:h text:style-name="P89" text:outline-level="1"><text:span text:style-name="T89_1">ΚΕΦΑΛΑΙΟ<text:s/>Β΄<text:s/></text:span></text:h>
      <text:h text:style-name="P90" text:outline-level="1"><text:span text:style-name="T90_1">ΕΘΝΙΚΟ<text:s/>ΜΗΤΡΩΟ<text:s/>ΙΔΙΩΤΙΚΩΝ<text:s/>ΦΟΡΕΩΝ</text:span></text:h>
      <text:p text:style-name="P91"><text:span text:style-name="T91_1">ΚΟΙΝΩΝΙΚΗΣ<text:s/>ΦΡΟΝΤΙΔΑΣ<text:s/>ΚΑΙ<text:s/>ΑΛΛΕΣ<text:s/>ΔΙΑΤΑΞΕΙΣ</text:span></text:p>
      <text:h text:style-name="P92" text:outline-level="6"><text:span text:style-name="T92_1">Άρθρο<text:s/>7</text:span></text:h>
      <text:h text:style-name="P93" text:outline-level="6"><text:span text:style-name="T93_1">Εθνικό<text:s/>Μητρώο<text:s/>Ιδιωτικών<text:s/>Φορέων<text:s/>Κοινωνικής<text:s/>Φροντίδας</text:span></text:h>
      <text:p text:style-name="P94"><text:span text:style-name="T94_1">1.</text:span><text:span text:style-name="T94_2"><text:s/>Τα<text:s/>νομικά<text:s/>πρόσωπα<text:s/>ιδιωτικού<text:s/>δικαίου<text:s/>μη<text:s/>κερδοσκοπικού<text:s/>χαρακτήρα,<text:s/>όπως<text:s/>φιλανθρωπικά<text:s/>σωματεία,<text:s/>κοινωφελή<text:s/>ιδρύματα,<text:s/>αστικές<text:s/>εταιρείες<text:s/>μη<text:s/>κερδοσκοπικού<text:s/>χαρακτήρα,<text:s/>μη<text:s/>κυβερνητικές<text:s/>οργανώσεις<text:s/>(Μ.Κ.Ο.),<text:s/>αναγνωρισμένοι<text:s/>με<text:s/>ειδική<text:s/>νομοθετική<text:s/>ρύθμιση<text:s/>φορείς,<text:s/>παραρτήματα<text:s/>διεθνών<text:s/>Μ.Κ.Ο.,<text:s/>που<text:s/>παρέχουν<text:s/>υπηρεσίες<text:s/>κοινωνικής<text:s/>φροντίδας,<text:s/>κατά<text:s/>την<text:s/>έννοια<text:s/>της<text:s/>παρ.<text:s/>2<text:s/>του<text:s/>άρθρου<text:s/>3<text:s/>του<text:s/>ν.<text:s/>2646/1998<text:s/>(Α΄<text:s/>245),<text:s/>όπως<text:s/>ισχύει,<text:s/>υπάγονται<text:s/>στην<text:s/>εποπτεία<text:s/>και<text:s/>τον<text:s/>έλεγχο<text:s/>του<text:s/>Υπουργείου<text:s/>Εργασίας,<text:s/>Κοινωνικής<text:s/>Ασφάλισης<text:s/>και<text:s/>Κοινωνικής<text:s/>Αλληλεγγύης.</text:span></text:p>
      <text:p text:style-name="P95"><text:span text:style-name="T95_1">2.</text:span><text:span text:style-name="T95_2"><text:s/>Συνιστάται<text:s/>και<text:s/>λειτουργεί<text:s/>στην<text:s/>Ηλεκτρονική<text:s/>Διακυβέρνηση<text:s/>Κοινωνικής<text:s/>Ασφάλισης<text:s/>Α.Ε.<text:s/>(Η.ΔΙ.Κ.Α.<text:s/>Α.Ε.)<text:s/>του<text:s/>ν.<text:s/>3607/2007<text:s/>(Α΄245)<text:s/>Εθνικό<text:s/>Μητρώο<text:s/>ιδιωτικών<text:s/>φορέων<text:s/>μη<text:s/>κερδοσκοπικού<text:s/>χαρακτήρα<text:s/>(Εθνικό<text:s/>Μητρώο),<text:s/>που<text:s/>παρέχουν<text:s/>υπηρεσίες<text:s/>κοινωνικής<text:s/>φροντίδας.</text:span></text:p>
      <text:p text:style-name="P96"><text:span text:style-name="T96_1">3.</text:span><text:span text:style-name="T96_2"><text:s/>Οι<text:s/>φορείς<text:s/>της<text:s/>παραγράφου<text:s/>1<text:s/>υποχρεούνται<text:s/>να<text:s/>εγγράφονται<text:s/>ως<text:s/>χρήστες<text:s/>του<text:s/>Εθνικού<text:s/>Μητρώου.<text:s/>Κατά<text:s/>την<text:s/>εγγραφή<text:s/>τους<text:s/>δηλώνουν<text:s/>τις<text:s/>κάτωθι<text:s/>πληροφορίες:</text:span></text:p>
      <text:p text:style-name="P97"><text:span text:style-name="T97_1">α.<text:s/>ταυτότητα<text:s/>του<text:s/>φορέα,<text:s/>όπως<text:s/>επωνυμία,<text:s/>γεωγραφική<text:s/>εμβέλεια<text:s/>δράσης,</text:span></text:p>
      <text:p text:style-name="P98"><text:span text:style-name="T98_1">β.<text:s/>στοιχεία<text:s/>νόμιμου<text:s/>εκπροσώπου<text:s/>στην<text:s/>Ελλάδα,<text:s/>όπου<text:s/>απαιτείται,</text:span></text:p>
      <text:p text:style-name="P99"><text:span text:style-name="T99_1">γ.<text:s/>παρεχόμενες<text:s/>υπηρεσίες<text:s/>κοινωνικής<text:s/>φροντίδας,</text:span></text:p>
      <text:p text:style-name="P100"><text:span text:style-name="T100_1">δ.<text:s/>αριθμός<text:s/>ωφελούμενων<text:s/>–<text:s/>ληπτών<text:s/>υπηρεσιών<text:s/>κοινωνικής<text:s/>φροντίδας,</text:span></text:p>
      <text:p text:style-name="P101"><text:span text:style-name="T101_1">ε.<text:s/>αριθμός<text:s/>και<text:s/>ειδικότητες<text:s/>εργαζομένων<text:s/>και<text:s/>προσωπικού<text:s/>παροχής<text:s/>εθελοντικών<text:s/>υπηρεσιών,</text:span></text:p>
      <text:p text:style-name="P102"><text:span text:style-name="T102_1">στ.<text:s/>οικονομικά<text:s/>στοιχεία,<text:s/>όπως<text:s/>πόροι<text:s/>χρηματοδότησης,<text:s/>στοιχεία<text:s/>ισολογισμού<text:s/>και<text:s/>απολογισμού,</text:span></text:p>
      <text:p text:style-name="P103"><text:span text:style-name="T103_1">ζ.<text:s/>ακίνητη<text:s/>και<text:s/>κινητή<text:s/>περιουσία,</text:span></text:p>
      <text:p text:style-name="P104"><text:span text:style-name="T104_1">η.<text:s/>δυναμικότητα<text:s/>θέσεων,<text:s/>κλινών.</text:span></text:p>
      <text:p text:style-name="P105"><text:span text:style-name="T105_1">Οι<text:s/>εγγεγραμμένοι<text:s/>φορείς<text:s/>υποχρεούνται<text:s/>να<text:s/>ενημερώνουν<text:s/>σε<text:s/>πραγματικό<text:s/>χρόνο<text:s/>το<text:s/>ηλεκτρονικό<text:s/>Εθνικό<text:s/>Μητρώο<text:s/>για<text:s/>οποιαδήποτε<text:s/>αλλαγή<text:s/>των<text:s/>ανωτέρω<text:s/>στοιχείων.</text:span></text:p>
      <text:p text:style-name="P106"><text:span text:style-name="T106_1">4.</text:span><text:span text:style-name="T106_2"><text:s/>α.<text:s/>Υπεύθυνος<text:s/>επεξεργασίας<text:s/>των<text:s/>τηρούμενων<text:s/>στο<text:s/>Εθνικό<text:s/>Μητρώο<text:s/>στοιχείων<text:s/>ορίζεται<text:s/>η<text:s/>Διεύθυνση<text:s/>Κοινωνικής<text:s/>Ένταξης<text:s/>και<text:s/>Κοινωνικής<text:s/>Συνοχή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.<text:s/>Έως<text:s/>τη<text:s/>δημοσίευση<text:s/>των<text:s/>αποφάσεων<text:s/>τοποθέτησης<text:s/>Προϊσταμένου<text:s/>και<text:s/>Προϊσταμένων<text:s/>Τμημάτων<text:s/>στις<text:s/>οργανικές<text:s/>μονάδες<text:s/>της<text:s/>ανωτέρω<text:s/>Διεύθυνσης,<text:s/>υπεύθυνος<text:s/>επεξεργασίας<text:s/>ορίζεται<text:s/>η<text:s/>Διεύθυνση<text:s/>Κοινωνικής<text:s/>Αντίληψης<text:s/>και<text:s/>Αλληλεγγύης.</text:span></text:p>
      <text:p text:style-name="P107"><text:span text:style-name="T107_1">β.<text:s/>Πρόσβαση<text:s/>στα<text:s/>τηρούμενα<text:s/>στοιχεία<text:s/>της<text:s/>παραγράφου<text:s/>3<text:s/>έχουν<text:s/>ο<text:s/>Γενικός<text:s/>Γραμματέας<text:s/>Πρόνοιας,<text:s/>ο<text:s/>Γενικός<text:s/>Διευθυντής<text:s/>Πρόνοιας<text:s/>και<text:s/>εξουσιοδοτημένο<text:s/>προσωπικό<text:s/>της<text:s/>Διεύθυνσης<text:s/>Κοινωνικής<text:s/>Ένταξης<text:s/>και<text:s/>Κοινωνικής<text:s/>Συνοχής<text:s/>στο<text:s/>πλαίσιο<text:s/>άσκησης<text:s/>των<text:s/>αρμοδιοτήτων<text:s/>τους,<text:s/>όπως<text:s/>προβλέπονται<text:s/>στις<text:s/>οικείες<text:s/>διατάξεις.</text:span></text:p>
      <text:p text:style-name="P108"><text:span text:style-name="T108_1">5.</text:span><text:span text:style-name="T108_2"><text:s/>α.<text:s/>Στους<text:s/>φορείς<text:s/>της<text:s/>παραγράφου<text:s/>1,<text:s/>στους<text:s/>οποίους<text:s/>χορηγείται,<text:s/>βάσει<text:s/>ειδικών<text:s/>διατάξεων,<text:s/>άδεια<text:s/>ίδρυσης<text:s/>και,<text:s/>μεταγενέστερα,<text:s/>άδεια<text:s/>λειτουργίας<text:s/>παροχής<text:s/>οργανωμένων<text:s/>κοινωνικών<text:s/>υπηρεσιών,<text:s/>σύμφωνα<text:s/>με<text:s/>το<text:s/>άρθρο<text:s/>1<text:s/>του<text:s/>ν.<text:s/>2345/1995<text:s/>(Α΄213),<text:s/>όπως<text:s/>ισχύει,<text:s/>η<text:s/>άδεια<text:s/>αυτή<text:s/>χορηγείται,<text:s/>εφόσον<text:s/>έχουν<text:s/>προηγουμένως<text:s/>εγγραφεί<text:s/>στο<text:s/>Εθνικό<text:s/>Μητρώο.</text:span></text:p>
      <text:p text:style-name="P109"><text:span text:style-name="T109_1">β.<text:s/>Σε<text:s/>περίπτωση<text:s/>έκδοσης<text:s/>ενιαίας<text:s/>άδειας<text:s/>ίδρυσης<text:s/>και<text:s/>λειτουργίας,<text:s/>η<text:s/>άδεια<text:s/>αυτή<text:s/>χορηγείται,<text:s/>εφόσον<text:s/>έχει<text:s/>προη-<text:s/>γηθεί<text:s/>η<text:s/>εγγραφή<text:s/>του<text:s/>οικείου<text:s/>φορέα<text:s/>στο<text:s/>Εθνικό<text:s/>Μητρώο.</text:span></text:p>
      <text:p text:style-name="P110"><text:span text:style-name="T110_1">6.</text:span><text:span text:style-name="T110_2"><text:s/>Με<text:s/>ευθύνη<text:s/>του<text:s/>αρμόδιου<text:s/>οργάνου<text:s/>χορήγησης<text:s/>άδειας<text:s/>λειτουργίας<text:s/>παροχής<text:s/>κοινωνικών<text:s/>υπηρεσιών,<text:s/>κατά<text:s/>το<text:s/>άρθρο<text:s/>1<text:s/>του<text:s/>ν.<text:s/>2345/1995,<text:s/>η<text:s/>απόφαση<text:s/>έγκρισης<text:s/>ή<text:s/>απόρριψης<text:s/>της<text:s/>σχετικής<text:s/>αίτησης<text:s/>κοινοποιείται<text:s/>στη<text:s/>Διεύθυνση<text:s/>Κοινωνικής<text:s/>Ένταξης<text:s/>και<text:s/>Κοινωνικής<text:s/>Συνοχής<text:s/>του<text:s/>Υπουργείου<text:s/>Εργασίας,<text:s/>Κοινωνικής<text:s/>Ασφάλισης<text:s/>και<text:s/>Κοινωνικής<text:s/>Αλληλεγγύης<text:s/>εντός<text:s/>μηνός<text:s/>από<text:s/>την<text:s/>έκδοσή<text:s/>της,<text:s/>προκειμένου<text:s/>να<text:s/>οριστικοποιηθεί<text:s/>η<text:s/>εγγραφή<text:s/>ή<text:s/>μη<text:s/>του<text:s/>αιτούντος<text:s/>φορέα<text:s/>στο<text:s/>Εθνικό<text:s/>Μητρώο.</text:span></text:p>
      <text:p text:style-name="P111"><text:span text:style-name="T111_1">7.</text:span><text:span text:style-name="T111_2"><text:s/>Η<text:s/>Διεύθυνση<text:s/>Κοινωνικής<text:s/>Ένταξης<text:s/>και<text:s/>Κοινωνικής<text:s/>Συνοχής<text:s/>οφείλει,<text:s/>όπως<text:s/>εντός<text:s/>μηνός<text:s/>από<text:s/>τη<text:s/>διαπίστωση<text:s/>της<text:s/>παράλειψης<text:s/>ενημέρωσης<text:s/>ή<text:s/>της<text:s/>πλημμελούς<text:s/>ενημέρωσης<text:s/>του<text:s/>Εθνικού<text:s/>Μητρώου<text:s/>εκ<text:s/>μέρους<text:s/>των<text:s/>φορέων<text:s/>της<text:s/>παραγράφου<text:s/>1,<text:s/>να<text:s/>ενημερώνει<text:s/>εγγράφως<text:s/>τις<text:s/>διοικήσεις<text:s/>αυτών,<text:s/>τάσσοντας<text:s/>προθεσμία<text:s/>συμμόρφωσης,<text:s/>η<text:s/>οποία<text:s/>δεν<text:s/>μπορεί<text:s/>να<text:s/>υπερβαίνει<text:s/>τους<text:s/>δύο<text:s/>(2)<text:s/>μήνες.<text:s/>Μετά<text:s/>το<text:s/>πέρας<text:s/>του<text:s/>διμήνου<text:s/>ανακαλείται<text:s/>η<text:s/>άδεια<text:s/>λειτουργίας<text:s/>του<text:s/>φορέα.</text:span></text:p>
      <text:p text:style-name="P112"><text:span text:style-name="T112_1">8.</text:span><text:span text:style-name="T112_2"><text:s/>Οι<text:s/>φορείς<text:s/>της<text:s/>παραγράφου<text:s/>1,<text:s/>που<text:s/>ήδη<text:s/>λειτουργούν<text:s/>και<text:s/>παρέχουν<text:s/>υπηρεσίες<text:s/>κοινωνικής<text:s/>φροντίδας,<text:s/>υποχρε-<text:s/>ούνται<text:s/>εντός<text:s/>τριών<text:s/>(3)<text:s/>μηνών<text:s/>από<text:s/>τη<text:s/>δημοσίευση<text:s/>της<text:s/>υπουργικής<text:s/>απόφασης<text:s/>της<text:s/>παραγράφου<text:s/>10<text:s/>να<text:s/>εγγραφούν<text:s/>στο<text:s/>Εθνικό<text:s/>Μητρώο.<text:s/>Σε<text:s/>περίπτωση<text:s/>παρέλευσης<text:s/>άπρακτης<text:s/>της<text:s/>ανωτέρω<text:s/>προθεσμίας,<text:s/>ανακαλείται<text:s/>η<text:s/>άδεια<text:s/>λειτουργίας.</text:span></text:p>
      <text:p text:style-name="P113"><text:span text:style-name="T113_1">9.</text:span><text:span text:style-name="T113_2"><text:s/>α.<text:s/>Σε<text:s/>κάθε<text:s/>περίπτωση<text:s/>επεξεργασίας,<text:s/>όπως<text:s/>ορίζεται<text:s/>στην<text:s/>περίπτωση<text:s/>δ΄του<text:s/>άρθρου<text:s/>2<text:s/>του<text:s/>ν.<text:s/>2472/1997<text:s/>(Α΄50),<text:s/>όλοι<text:s/>οι<text:s/>εμπλεκόμενοι<text:s/>φορείς<text:s/>του<text:s/>παρόντος<text:s/>άρθρου<text:s/>οφείλουν<text:s/>να<text:s/>λαμβάνουν<text:s/>τα<text:s/>κατάλληλα<text:s/>προληπτικά<text:s/>μέτρα,<text:s/>ώστε<text:s/>να<text:s/>μην<text:s/>είναι<text:s/>δυνατή<text:s/>η<text:s/>παραβίαση<text:s/>του<text:s/>απορρήτου<text:s/>των<text:s/>στοιχείων.<text:s/>Σε<text:s/>περίπτωση<text:s/>παραβίασης<text:s/>του<text:s/>απορρήτου<text:s/>των<text:s/>στοιχείων,<text:s/>εφαρμόζονται<text:s/>οι<text:s/>διατάξεις<text:s/>του<text:s/>άρθρου<text:s/>21<text:s/>του<text:s/>ν.<text:s/>2472/1997.</text:span></text:p>
      <text:p text:style-name="P114"><text:span text:style-name="T114_1">β.<text:s/>Ο<text:s/>χρόνος<text:s/>τήρησης<text:s/>των<text:s/>δεδομένων<text:s/>του<text:s/>Εθνικού<text:s/>Μητρώου<text:s/>από<text:s/>τον<text:s/>υπεύθυνο<text:s/>επεξεργασίας<text:s/>διέπεται<text:s/>από<text:s/>τις<text:s/>κείμενες<text:s/>διατάξεις<text:s/>περί<text:s/>τήρησης<text:s/>αρχείου<text:s/>δημοσίων<text:s/>υπηρεσιών.</text:span></text:p>
      <text:p text:style-name="P115"><text:span text:style-name="T115_1">10.</text:span><text:span text:style-name="T115_2"><text:s/>Με<text:s/>απόφαση<text:s/>του<text:s/>Υπουργού<text:s/>Εργασίας,<text:s/>Κοινωνικής<text:s/>Ασφάλισης<text:s/>και<text:s/>Κοινωνικής<text:s/>Αλληλεγγύης<text:s/>καθορίζονται<text:s/>οι<text:s/>τεχνικές<text:s/>και<text:s/>λειτουργικές<text:s/>απαιτήσεις<text:s/>του<text:s/>Εθνικού<text:s/>Μητρώου,<text:s/>οι<text:s/>προϋποθέσεις<text:s/>και<text:s/>η<text:s/>διαδικασία<text:s/>ηλεκτρονικής<text:s/>εγγραφής<text:s/>των<text:s/>ιδιωτικών<text:s/>φορέων<text:s/>μη<text:s/>κερδοσκοπικού<text:s/>χαρακτήρα,<text:s/>ζητήματα<text:s/>απευθείας<text:s/>ενημέρωσης<text:s/>του<text:s/>Εθνικού<text:s/>Μητρώου,<text:s/>η<text:s/>διαδικασία<text:s/>όχλησης<text:s/>από<text:s/>τις<text:s/>αρμόδιες<text:s/>υπηρεσίες<text:s/>σε<text:s/>περίπτωση<text:s/>παράλειψης<text:s/>ενημέρωσης<text:s/>ή<text:s/>πλημμελούς<text:s/>ενημέρωσης<text:s/>από<text:s/>τους<text:s/>υπόχρεους,<text:s/>οργανωτικά<text:s/>και<text:s/>τεχνικά<text:s/>θέματα<text:s/>απορρήτου<text:s/>και<text:s/>πολιτικής<text:s/>ασφάλειας<text:s/>της<text:s/>επεξεργασίας<text:s/>των<text:s/>δεδομένων<text:s/>του<text:s/>παρόντος<text:s/>άρθρου,<text:s/>όπως<text:s/>δικαίωμα<text:s/>πρόσβασης<text:s/>και<text:s/>χρήσης,<text:s/>κρυπτογράφηση<text:s/>δεδομένων,<text:s/>ασφάλεια<text:s/>επικοινωνιών,<text:s/>εμπιστευτικότητα,<text:s/>χρήση<text:s/>τεχνικών<text:s/>ανωνυμοποίησης,<text:s/>και<text:s/>κάθε<text:s/>άλλο<text:s/>θέμα<text:s/>συναφές<text:s/>με<text:s/>την<text:s/>εφαρμογή<text:s/>του<text:s/>παρόντος<text:s/>άρθρου.</text:span></text:p>
      <text:h text:style-name="P116" text:outline-level="6"><text:span text:style-name="T116_1">Άρθρο<text:s/>8</text:span></text:h>
      <text:h text:style-name="P117" text:outline-level="6"><text:span text:style-name="T117_1">Παράταση<text:s/>επικουρικού<text:s/>προσωπικού<text:s/>Κ.Ε.Α.Τ.</text:span></text:h>
      <text:p text:style-name="P118"><text:span text:style-name="T118_1">Η<text:s/>θητεία<text:s/>του<text:s/>επικουρικού<text:s/>προσωπικού,<text:s/>που<text:s/>κατά<text:s/>τη<text:s/>δημοσίευση<text:s/>του<text:s/>παρόντος<text:s/>υπηρετεί<text:s/>στο<text:s/>Κέντρο<text:s/>Εκπαίδευσης<text:s/>και<text:s/>Αποκατάστασης<text:s/>Τυφλών<text:s/>(Κ.Ε.Α.Τ.)<text:s/>του<text:s/>π.δ.<text:s/>265/1997<text:s/>(Α΄<text:s/>74)<text:s/>και<text:s/>του<text:s/>οποίου<text:s/>οι<text:s/>συμβάσεις<text:s/>εργασίας<text:s/>ορισμένου<text:s/>χρόνου<text:s/>λήγουν<text:s/>κατά<text:s/>το<text:s/>χρονικό<text:s/>διάστημα<text:s/>από<text:s/>9.2.2017<text:s/>έως<text:s/>και<text:s/>23.5.2017,<text:s/>παρατείνεται<text:s/>μέχρι<text:s/>τις<text:s/>30.9.2017,<text:s/>υπό<text:s/>τον<text:s/>όρο<text:s/>της<text:s/>κάλυψης<text:s/>της<text:s/>ανωτέρω<text:s/>δαπάνης<text:s/>από<text:s/>τον<text:s/>προϋπολογισμό<text:s/>του<text:s/>Κ.Ε.Α.Τ..</text:span></text:p>
      <text:h text:style-name="P119" text:outline-level="6"><text:span text:style-name="T119_1">Άρθρο<text:s/>9</text:span></text:h>
      <text:p text:style-name="P120"><text:span text:style-name="T120_1">Το<text:s/>άρθρο<text:s/>11<text:s/>του<text:s/>ν.<text:s/>4445/2016<text:s/>(Α΄<text:s/>236)<text:s/>αντικαθίσταται<text:s/>ως<text:s/>εξής:</text:span></text:p>
      <text:p text:style-name="P121"><text:span text:style-name="T121_1">«Οι<text:s/>κατά<text:s/>περίπτωση<text:s/>αρμόδιες<text:s/>αρχές<text:s/>του<text:s/>ν.<text:s/>4314/2014<text:s/>συνεργάζονται<text:s/>με<text:s/>τις<text:s/>υπηρεσίες<text:s/>της<text:s/>περίπτωσης<text:s/>α΄<text:s/>της<text:s/>παραγράφου<text:s/>2<text:s/>του<text:s/>άρθρου<text:s/>4<text:s/>για<text:s/>την<text:s/>εκατέρωθεν<text:s/>διαβίβαση<text:s/>δεδομένων<text:s/>και<text:s/>αναφορών<text:s/>για<text:s/>συγχρηματοδο-<text:s/>τούμενες<text:s/>δράσεις<text:s/>κοινωνικής<text:s/>ένταξης<text:s/>και<text:s/>κοινωνικής<text:s/>προστασίας,<text:s/>σύμφωνα<text:s/>με<text:s/>τα<text:s/>οριζόμενα<text:s/>στο<text:s/>άρθρο<text:s/>19.».</text:span></text:p>
      <text:h text:style-name="P122" text:outline-level="6"><text:span text:style-name="T122_1">Άρθρο<text:s/>10</text:span></text:h>
      <text:h text:style-name="P123" text:outline-level="6"><text:span text:style-name="T123_1">Τροποποίηση<text:s/>Καταστατικού<text:s/>της</text:span></text:h>
      <text:p text:style-name="P124"><text:span text:style-name="T124_1">Ηλεκτρονικής<text:s/>Διακυβέρνησης<text:s/>Κοινωνικής</text:span></text:p>
      <text:p text:style-name="P125"><text:span text:style-name="T125_1">Ασφάλισης<text:s/>Α.Ε.<text:s/>(Η.ΔΙ.Κ.Α.<text:s/>Α.Ε.)</text:span></text:p>
      <text:p text:style-name="P126"><text:span text:style-name="T126_1">1.</text:span><text:span text:style-name="T126_2"><text:s/>Η<text:s/>διάταξη<text:s/>της<text:s/>περίπτωσης<text:s/>α΄<text:s/>της<text:s/>παρ.<text:s/>1<text:s/>του<text:s/>άρθρου<text:s/>3<text:s/>του<text:s/>Καταστατικού<text:s/>της<text:s/>Η.ΔΙ.Κ.Α.<text:s/>Α.Ε.<text:s/>(Κεφάλαιο<text:s/>Α΄<text:s/>του<text:s/>άρθρου<text:s/>πέμπτου<text:s/>του<text:s/>ν.<text:s/>3607/2007,<text:s/>Α΄245)<text:s/>αντικαθίσταται,<text:s/>ως<text:s/>εξής:</text:span></text:p>
      <text:p text:style-name="P127"><text:span text:style-name="T127_1">«α)<text:s/>Η<text:s/>υποστήριξη<text:s/>του<text:s/>Υπουργείου<text:s/>Εργασίας,<text:s/>Κοινωνικής<text:s/>Ασφάλισης<text:s/>και<text:s/>Κοινωνικής<text:s/>Αλληλεγγύης<text:s/>και<text:s/>του<text:s/>Υπουργείου<text:s/>Υγείας<text:s/>σε<text:s/>θέματα<text:s/>Συστημάτων<text:s/>Πληροφορικής,<text:s/>σε<text:s/>όλους<text:s/>τους<text:s/>τομείς<text:s/>αρμοδιοτήτων<text:s/>τους,<text:s/>καθώς<text:s/>και<text:s/>η<text:s/>μελέτη,<text:s/>ανάπτυξη,<text:s/>λειτουργία,<text:s/>εκμετάλλευση,<text:s/>διοίκηση,<text:s/>διαχείριση<text:s/>και<text:s/>συντήρηση<text:s/>Συστημάτων<text:s/>Πληροφορικής<text:s/>και<text:s/>Επικοινωνιών,<text:s/>εξοπλισμού,<text:s/>λογισμικού<text:s/>και<text:s/>υπηρεσιών<text:s/>για<text:s/>την<text:s/>εξυπηρέτηση<text:s/>όλων<text:s/>των<text:s/>Φορέων<text:s/>Κοινωνικής<text:s/>Ασφάλισης<text:s/>και<text:s/>των<text:s/>λοιπών<text:s/>φορέων<text:s/>υγείας,<text:s/>πρόνοιας<text:s/>και<text:s/>κοινωνικής<text:s/>πολιτικής.».</text:span></text:p>
      <text:p text:style-name="P128"><text:span text:style-name="T128_1">2.</text:span><text:span text:style-name="T128_2"><text:s/>Η<text:s/>διάταξη<text:s/>της<text:s/>περίπτωσης<text:s/>α΄<text:s/>της<text:s/>παρ.<text:s/>2<text:s/>του<text:s/>άρθρου<text:s/>3<text:s/>του<text:s/>Καταστατικού<text:s/>της<text:s/>Η.ΔΙ.Κ.Α.<text:s/>Α.Ε.<text:s/>(Κεφάλαιο<text:s/>Α΄<text:s/>του<text:s/>άρθρου<text:s/>πέμπτου<text:s/>του<text:s/>ν.<text:s/>3607/2007)<text:s/>αντικαθίσταται,<text:s/>ως<text:s/>εξής:</text:span></text:p>
      <text:p text:style-name="P129"><text:span text:style-name="T129_1">«α)<text:s/>αναπτύσσει<text:s/>έναντι<text:s/>αμοιβής<text:s/>Συστήματα<text:s/>Πληροφορικής<text:s/>και<text:s/>Επικοινωνιών<text:s/>και<text:s/>παρέχει<text:s/>συμβουλευτικές<text:s/>υπηρεσίες<text:s/>στο<text:s/>Υπουργείο<text:s/>Εργασίας,<text:s/>Κοινωνικής<text:s/>Ασφάλισης<text:s/>και<text:s/>Κοινωνικής<text:s/>Αλληλεγγύης,<text:s/>στο<text:s/>Υπουργείο<text:s/>Υγείας,<text:s/>στους<text:s/>Φορείς<text:s/>Κοινωνικής<text:s/>Ασφάλισης<text:s/>και<text:s/>στους<text:s/>λοιπούς<text:s/>φορείς<text:s/>υγείας<text:s/>και<text:s/>πρόνοιας,».</text:span></text:p>
      <text:p text:style-name="P130"><text:span text:style-name="T130_1">3.</text:span><text:span text:style-name="T130_2"><text:s/>Η<text:s/>διάταξη<text:s/>της<text:s/>περίπτωσης<text:s/>β΄<text:s/>της<text:s/>παρ.<text:s/>2<text:s/>του<text:s/>άρθρου<text:s/>3<text:s/>του<text:s/>Καταστατικού<text:s/>της<text:s/>Η.ΔΙ.Κ.Α.<text:s/>Α.Ε.<text:s/>(Κεφάλαιο<text:s/>Α΄<text:s/>του<text:s/>άρθρου<text:s/>πέμπτου<text:s/>του<text:s/>ν.<text:s/>3607/2007)<text:s/>αντικαθίσταται,<text:s/>ως<text:s/>εξής:</text:span></text:p>
      <text:p text:style-name="P131"><text:span text:style-name="T131_1">«β)<text:s/>διενεργεί,<text:s/>για<text:s/>το<text:s/>Υπουργείο<text:s/>Εργασίας,<text:s/>Κοινωνικής<text:s/>Ασφάλισης<text:s/>και<text:s/>Κοινωνικής<text:s/>Αλληλεγγύης,<text:s/>το<text:s/>Υπουργείο<text:s/>Υγείας,<text:s/>τους<text:s/>Φορείς<text:s/>Κοινωνικής<text:s/>Ασφάλισης<text:s/>και<text:s/>τους<text:s/>λοιπούς<text:s/>φορείς<text:s/>υγείας<text:s/>και<text:s/>πρόνοιας<text:s/>ή<text:s/>σε<text:s/>συνεργασία<text:s/>με<text:s/>αυτούς,<text:s/>τους<text:s/>διαγωνισμούς<text:s/>για<text:s/>τη<text:s/>μελέτη,<text:s/>ανάπτυξη,<text:s/>λειτουργία,<text:s/>εκμετάλλευση,<text:s/>διαχείριση<text:s/>και<text:s/>συντήρηση<text:s/>Συστημάτων<text:s/>Πληροφορικής<text:s/>και<text:s/>Επικοινωνιών<text:s/>σύμφωνα<text:s/>με<text:s/>τα<text:s/>παραπάνω,».</text:span></text:p>
      <text:p text:style-name="P132"><text:span text:style-name="T132_1">4.</text:span><text:span text:style-name="T132_2"><text:s/>Η<text:s/>διάταξη<text:s/>της<text:s/>περίπτωσης<text:s/>α΄<text:s/>της<text:s/>παρ.<text:s/>1<text:s/>του<text:s/>άρθρου<text:s/>5<text:s/>του<text:s/>Καταστατικού<text:s/>της<text:s/>Η.ΔΙ.Κ.Α.<text:s/>Α.Ε.<text:s/>(Κεφάλαιο<text:s/>Α΄<text:s/>του<text:s/>άρθρου<text:s/>πέμπτου<text:s/>του<text:s/>ν.<text:s/>3607/2007)<text:s/>αντικαθίσταται,<text:s/>ως<text:s/>εξής:</text:span></text:p>
      <text:p text:style-name="P133"><text:span text:style-name="T133_1">«α)<text:s/>έσοδα<text:s/>από<text:s/>αμοιβές<text:s/>υπηρεσιών,<text:s/>που<text:s/>παρέχει<text:s/>στο<text:s/>Υπουργείο<text:s/>Εργασίας,<text:s/>Κοινωνικής<text:s/>Ασφάλισης<text:s/>και<text:s/>Κοινωνικής<text:s/>Αλληλεγγύης,<text:s/>στο<text:s/>Υπουργείο<text:s/>Υγείας,<text:s/>στους<text:s/>Φορείς<text:s/>Κοινωνικής<text:s/>Ασφάλισης,<text:s/>στους<text:s/>λοιπούς<text:s/>φορείς<text:s/>υγείας<text:s/>και<text:s/>πρόνοιας<text:s/>ή<text:s/>και<text:s/>σε<text:s/>άλλους<text:s/>φορείς<text:s/>του<text:s/>Δημοσίου,<text:s/>καθώς<text:s/>και<text:s/>σε<text:s/>οιασδήποτε<text:s/>νομικής<text:s/>μορφής<text:s/>φορείς<text:s/>αλλοδαπού<text:s/>Δημοσίου.».</text:span></text:p>
      <text:p text:style-name="P134"><text:span text:style-name="T134_1">5.</text:span><text:span text:style-name="T134_2"><text:s/>Η<text:s/>διάταξη<text:s/>του<text:s/>εδαφίου<text:s/>α΄<text:s/>της<text:s/>παρ.<text:s/>3<text:s/>του<text:s/>άρθρου<text:s/>5<text:s/>του<text:s/>Καταστατικού<text:s/>της<text:s/>Η.ΔΙ.Κ.Α.<text:s/>Α.Ε.<text:s/>(Κεφάλαιο<text:s/>Α΄<text:s/>του<text:s/>άρθρου<text:s/>πέμπτου<text:s/>του<text:s/>ν.<text:s/>3607/2007)<text:s/>αντικαθίσταται,<text:s/>ως<text:s/>εξής:</text:span></text:p>
      <text:p text:style-name="P135"><text:span text:style-name="T135_1">«3<text:s/>.<text:s/>Η<text:s/>Εταιρεία<text:s/>συνάπτει<text:s/>σύμβαση<text:s/>με<text:s/>το<text:s/>Υπουργείο<text:s/>Εργασίας,<text:s/>Κοινωνικής<text:s/>Ασφάλισης<text:s/>και<text:s/>Κοινωνικής<text:s/>Αλληλεγγύης,<text:s/>το<text:s/>Υπουργείο<text:s/>Υγείας,<text:s/>τους<text:s/>Φορείς<text:s/>Κοινωνικής<text:s/>Ασφάλισης<text:s/>και<text:s/>με<text:s/>το<text:s/>Μετοχικό<text:s/>Ταμείο<text:s/>Πολιτικών<text:s/>Υπαλλήλων<text:s/>(Μ.Τ.Π.Υ.),<text:s/>τον<text:s/>ΕΟΠΥΥ<text:s/>και<text:s/>τα<text:s/>νοσοκομεία,<text:s/>καθώς<text:s/>και<text:s/>με<text:s/>φορείς<text:s/>που<text:s/>υπάγονται<text:s/>στο<text:s/>Υπουργείο<text:s/>Εργασίας,<text:s/>Κοινωνικής<text:s/>Ασφάλισης<text:s/>και<text:s/>Κοινωνικής<text:s/>Αλληλεγγύης<text:s/>και<text:s/>στο<text:s/>Υπουργείο<text:s/>Υγείας<text:s/>για<text:s/>τις<text:s/>παρεχόμενες<text:s/>προς<text:s/>αυτούς<text:s/>υπηρεσίες,<text:s/>με<text:s/>απευθείας<text:s/>ανάθεση,<text:s/>χωρίς<text:s/>δημοσίευση<text:s/>προκήρυξης<text:s/>διαγωνισμού.».</text:span></text:p>
      <text:h text:style-name="P136" text:outline-level="6"><text:span text:style-name="T136_1">Άρθρο<text:s/>11</text:span></text:h>
      <text:h text:style-name="P137" text:outline-level="6"><text:span text:style-name="T137_1">Παράταση<text:s/>προθεσμίας</text:span></text:h>
      <text:p text:style-name="P138"><text:span text:style-name="T138_1">Η<text:s/>προθεσμία<text:s/>που<text:s/>προβλέπεται<text:s/>από<text:s/>τη<text:s/>διάταξη<text:s/>του<text:s/>άρθρου<text:s/>57<text:s/>του<text:s/>ν.<text:s/>4430/2016<text:s/>(Α΄205)<text:s/>παρατείνεται<text:s/>μέχρι<text:s/>και<text:s/>την<text:s/>30ή<text:s/>Ιουνίου<text:s/>του<text:s/>έτους<text:s/>2017.</text:span></text:p>
      <text:h text:style-name="P139" text:outline-level="6"><text:span text:style-name="T139_1">Άρθρο<text:s/>12</text:span></text:h>
      <text:h text:style-name="P140" text:outline-level="6"><text:span text:style-name="T140_1">Πρόγραμμα<text:s/>«Σχολικά<text:s/>Γεύματα»</text:span></text:h>
      <text:p text:style-name="P141"><text:span text:style-name="T141_1">1.</text:span><text:span text:style-name="T141_2"><text:s/>Το<text:s/>Υπουργείο<text:s/>Εργασίας,<text:s/>Κοινωνικής<text:s/>Ασφάλισης<text:s/>και<text:s/>Κοινωνικής<text:s/>Αλληλεγγύης<text:s/>καταρτίζει,<text:s/>συντονίζει<text:s/>και<text:s/>εποπτεύει<text:s/>διατροφικό<text:s/>πρόγραμμα<text:s/>υπό<text:s/>τον<text:s/>τίτλο<text:s/>«Σχολικά<text:s/>Γεύματα»<text:s/>(Πρόγραμμα).</text:span></text:p>
      <text:p text:style-name="P142"><text:span text:style-name="T142_1">2.</text:span><text:span text:style-name="T142_2"><text:s/>Το<text:s/>Πρόγραμμα<text:s/>έχει<text:s/>ως<text:s/>περιεχόμενο<text:s/>την<text:s/>εξυπηρέτηση<text:s/>αναγκών<text:s/>σίτισης<text:s/>μαθητών<text:s/>σχολικών<text:s/>μονάδων<text:s/>της<text:s/>πρωτοβάθμιας<text:s/>δημόσιας<text:s/>εκπαίδευσης<text:s/>με<text:s/>την<text:s/>κατάρτιση<text:s/>δημοσίων<text:s/>συμβάσεων,<text:s/>σύμφωνα<text:s/>με<text:s/>τα<text:s/>άρθρα<text:s/>107<text:s/>έως<text:s/>110<text:s/>του<text:s/>ν.<text:s/>4412/2016<text:s/>(Α΄147).</text:span></text:p>
      <text:p text:style-name="P143"><text:span text:style-name="T143_1">3.</text:span><text:span text:style-name="T143_2"><text:s/>Η<text:s/>εφαρμογή<text:s/>του<text:s/>Προγράμματος<text:s/>τελεί<text:s/>υπό<text:s/>την<text:s/>επο-<text:s/>πτεία<text:s/>και<text:s/>τον<text:s/>έλεγχο<text:s/>της<text:s/>Διεύθυνσης<text:s/>Κοινωνικής<text:s/>Ένταξης<text:s/>και<text:s/>Κοινωνικής<text:s/>Συνοχή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.<text:s/>Έως<text:s/>τη<text:s/>δημοσίευση<text:s/>των<text:s/>αποφάσεων<text:s/>τοποθέτησης<text:s/>Προϊσταμένου<text:s/>και<text:s/>Προϊσταμένων<text:s/>Τμημάτων<text:s/>στις<text:s/>οργανικές<text:s/>μονάδες<text:s/>της<text:s/>ανωτέρω<text:s/>Διεύθυνσης,<text:s/>η<text:s/>αρμοδιότητα<text:s/>εποπτείας<text:s/>και<text:s/>ελέγχου<text:s/>παραμένει<text:s/>στη<text:s/>Διεύθυνση<text:s/>Κοινωνικής<text:s/>Αντίληψης<text:s/>και<text:s/>Αλληλεγγύης.</text:span></text:p>
      <text:p text:style-name="P144"><text:span text:style-name="T144_1">4.</text:span><text:span text:style-name="T144_2"><text:s/>Οι<text:s/>συμβάσεις<text:s/>με<text:s/>αντικείμενο<text:s/>τη<text:s/>δωρεάν<text:s/>παροχή<text:s/>σχολικών<text:s/>γευμάτων<text:s/>του<text:s/>Προγράμματος<text:s/>προκηρύσσονται<text:s/>με<text:s/>απόφαση<text:s/>του<text:s/>Υπουργού<text:s/>Εργασίας,<text:s/>Κοινωνικής<text:s/>Ασφάλισης<text:s/>και<text:s/>Κοινωνικής<text:s/>Αλληλεγγύης.<text:s/>Οι<text:s/>προδιαγραφές,<text:s/>οι<text:s/>γενικοί<text:s/>κανόνες,<text:s/>τα<text:s/>κριτήρια<text:s/>αξιολόγησης<text:s/>και<text:s/>κάθε<text:s/>αναγκαία<text:s/>διαδικασία<text:s/>και<text:s/>λεπτομέρεια<text:s/>υλοποίησης<text:s/>του<text:s/>Προγράμματος<text:s/>ορίζονται<text:s/>στην<text:s/>προκήρυξη<text:s/>της<text:s/>παρούσας<text:s/>παραγράφου.<text:s/>Για<text:s/>τις<text:s/>ανάγκες<text:s/>πιλοτικής<text:s/>εφαρμογής<text:s/>και<text:s/>αξιολόγησης<text:s/>του<text:s/>Προγράμματος<text:s/>και<text:s/>την<text:s/>καλύτερη<text:s/>εξειδίκευση<text:s/>των<text:s/>όρων<text:s/>της<text:s/>ανωτέρω<text:s/>προκήρυξης<text:s/>είναι<text:s/>δυνατή,<text:s/>για<text:s/>χρονικό<text:s/>διάστημα<text:s/>τριών<text:s/>(3)<text:s/>μηνών<text:s/>από<text:s/>τη<text:s/>δημοσίευση<text:s/>του<text:s/>παρόντος,<text:s/>η<text:s/>προσφυγή<text:s/>στη<text:s/>διαδικασία<text:s/>της<text:s/>απευθείας<text:s/>ανάθεσης,<text:s/>όπως<text:s/>προβλέπεται<text:s/>από<text:s/>το<text:s/>άρθρο<text:s/>118<text:s/>του<text:s/>ν.<text:s/>4412/2016,<text:s/>όταν<text:s/>η<text:s/>εκτιμώμενη<text:s/>αξία<text:s/>της<text:s/>σύμβασης,<text:s/>χωρίς<text:s/>Φ.Π.Α.,<text:s/>είναι<text:s/>κατώτερη<text:s/>από<text:s/>τα<text:s/>όρια<text:s/>της<text:s/>περίπτωσης<text:s/>δ΄<text:s/>του<text:s/>άρθρου<text:s/>5<text:s/>του<text:s/>ν.<text:s/>4412/2016.</text:span></text:p>
      <text:p text:style-name="P145"><text:span text:style-name="T145_1">5.</text:span><text:span text:style-name="T145_2"><text:s/>Οι<text:s/>δαπάνες<text:s/>για<text:s/>τις<text:s/>δράσεις<text:s/>του<text:s/>Προγράμματος<text:s/>καλύπτονται<text:s/>από<text:s/>πιστώσεις<text:s/>είτε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είτε<text:s/>του<text:s/>εθνικού<text:s/>σκέλους<text:s/>του<text:s/>Προγράμματος<text:s/>Δημοσίων<text:s/>Επενδύσεων<text:s/>του<text:s/>ως<text:s/>άνω<text:s/>Υπουργείου.</text:span></text:p>
      <text:h text:style-name="P146" text:outline-level="6"><text:span text:style-name="T146_1">Άρθρο<text:s/>13</text:span></text:h>
      <text:p text:style-name="P147"><text:span text:style-name="T147_1">Μετά<text:s/>την<text:s/>παρ.<text:s/>19<text:s/>του<text:s/>άρθρου<text:s/>15<text:s/>του<text:s/>ν.<text:s/>3938/2011<text:s/>(Α΄<text:s/>61)<text:s/>προστίθεται<text:s/>παράγραφος<text:s/>20,<text:s/>ως<text:s/>εξής:</text:span></text:p>
      <text:p text:style-name="P148"><text:span text:style-name="T148_1">«20.<text:s/>Μεταβατική<text:s/>διάταξη.<text:s/>Παρατείνεται,<text:s/>υπό<text:s/>τους<text:s/>όρους<text:s/>και<text:s/>προϋποθέσεις<text:s/>των<text:s/>επόμενων<text:s/>εδαφίων,<text:s/>για<text:s/>τρία<text:s/>(3)<text:s/>έτη,<text:s/>εκτός<text:s/>εάν<text:s/>ορισθεί<text:s/>μικρότερο<text:s/>χρονικό<text:s/>διάστημα<text:s/>με<text:s/>την<text:s/>κοινή<text:s/>απόφαση<text:s/>του<text:s/>πέμπτου<text:s/>εδαφίου,<text:s/>η<text:s/>θητεία<text:s/>των<text:s/>προσληφθέντων,<text:s/>σύμφωνα<text:s/>με<text:s/>τις<text:s/>διατάξεις<text:s/>του<text:s/>παρόντος,<text:s/>πυροσβεστών<text:s/>πενταετούς<text:s/>θητείας,<text:s/>οι<text:s/>οποίοι<text:s/>κρίθηκαν<text:s/>επιτυχώς<text:s/>από<text:s/>τα<text:s/>αρμόδια<text:s/>Συμβούλια<text:s/>προκειμένου<text:s/>να<text:s/>ενταχθούν<text:s/>στο<text:s/>μόνιμο<text:s/>πυροσβεστικό<text:s/>προσωπικό<text:s/>δυνάμει<text:s/>της<text:s/>παραγράφου<text:s/>8<text:s/>του<text:s/>παρόντος.<text:s/>Μετά<text:s/>το<text:s/>πέρας<text:s/>της<text:s/>παράτασης<text:s/>του<text:s/>προηγούμενου<text:s/>εδαφίου<text:s/>ολοκληρώνεται<text:s/>αυτοδικαίως<text:s/>η<text:s/>διαδικασία<text:s/>ένταξης<text:s/>στο<text:s/>μόνιμο<text:s/>πυροσβεστικό<text:s/>προσωπικό,<text:s/>χωρίς<text:s/>να<text:s/>απαιτείται<text:s/>νέα<text:s/>κρίση.<text:s/>Οι<text:s/>εντασσόμενοι<text:s/>καταλαμβάνουν<text:s/>οργανικές<text:s/>θέσεις,<text:s/>οι<text:s/>οποίες<text:s/>συνιστώνται<text:s/>με<text:s/>προεδρικό<text:s/>διάταγμα<text:s/>που<text:s/>εκδίδεται<text:s/>με<text:s/>πρόταση<text:s/>των<text:s/>Υπουργών<text:s/>Εσωτερικών<text:s/>και<text:s/>Οικονομικών,<text:s/>με<text:s/>ταυτόχρονη<text:s/>κατάργηση<text:s/>ισάριθμων<text:s/>οργανικών<text:s/>θέσεων<text:s/>της<text:s/>ειδικής<text:s/>κατηγορίας<text:s/>πυροσβεστών<text:s/>πενταετούς<text:s/>θητείας.<text:s/>Με<text:s/>όμοιο<text:s/>διάταγμα<text:s/>απονέμε-<text:s/>ται<text:s/>ο<text:s/>βαθμός<text:s/>του<text:s/>πυροσβέστη,<text:s/>για<text:s/>όλες<text:s/>τις<text:s/>συνέπειες<text:s/>σε<text:s/>σχέση<text:s/>με<text:s/>την<text:s/>επετηρίδα<text:s/>και<text:s/>τις<text:s/>βαθμολογικές<text:s/>προαγωγές,<text:s/>με<text:s/>αναδρομική<text:s/>ισχύ<text:s/>από<text:s/>την<text:s/>9η<text:s/>Φεβρουάριου<text:s/>2017.</text:span></text:p>
      <text:p text:style-name="P149"><text:span text:style-name="T149_1">Με<text:s/>κοινή<text:s/>απόφαση<text:s/>των<text:s/>Υπουργών<text:s/>Εσωτερικών,<text:s/>Οικονομικών<text:s/>και<text:s/>Διοικητικής<text:s/>Ανασυγκρότησης<text:s/>είναι<text:s/>δυνατή<text:s/>η<text:s/>κατά<text:s/>τα<text:s/>ανωτέρω<text:s/>ένταξη<text:s/>και<text:s/>πριν<text:s/>την<text:s/>παρέλευση<text:s/>τριετίας.</text:span></text:p>
      <text:p text:style-name="P150"><text:span text:style-name="T150_1">Με<text:s/>όμοια<text:s/>απόφαση<text:s/>μπορεί<text:s/>να<text:s/>ρυθμίζεται<text:s/>και<text:s/>κάθε<text:s/>λεπτομέρεια<text:s/>για<text:s/>την<text:s/>εφαρμογή<text:s/>των<text:s/>προηγούμενων<text:s/>εδαφίων.</text:span></text:p>
      <text:p text:style-name="P151"><text:span text:style-name="T151_1">Οι<text:s/>υπαγόμενοι<text:s/>στη<text:s/>ρύθμιση<text:s/>της<text:s/>παρούσας<text:s/>παραγράφου<text:s/>αποκτούν<text:s/>το<text:s/>δικαίωμα<text:s/>συμμετοχής<text:s/>στις<text:s/>πανελλήνιες<text:s/>εξετάσεις<text:s/>των<text:s/>παραγωγικών<text:s/>σχολών<text:s/>του<text:s/>Σώματος,<text:s/>εφόσον<text:s/>διαθέτουν<text:s/>τα<text:s/>προσόντα<text:s/>που<text:s/>απαιτεί<text:s/>ο<text:s/>νόμος<text:s/>για<text:s/>τους<text:s/>πυροσβέστες.</text:span></text:p>
      <text:p text:style-name="P152"><text:span text:style-name="T152_1">Μέχρι<text:s/>την<text:s/>ένταξή<text:s/>τους<text:s/>στο<text:s/>μόνιμο<text:s/>πυροσβεστικό<text:s/>προσωπικό,<text:s/>οι<text:s/>υπαγόμενοι<text:s/>στη<text:s/>ρύθμιση<text:s/>της<text:s/>παρούσας<text:s/>παραγράφου<text:s/>που<text:s/>αποτελούν<text:s/>ιδιαίτερης<text:s/>κατηγορίας<text:s/>προσωπικό,<text:s/>μπορούν<text:s/>να<text:s/>απασχολούνται<text:s/>με<text:s/>υπερωρίες,<text:s/>κατά<text:s/>τις<text:s/>νυχτερινές<text:s/>ώρες,<text:s/>καθώς<text:s/>και<text:s/>τις<text:s/>Κυριακές<text:s/>και<text:s/>εξαιρέσιμες<text:s/>ημέρες,<text:s/>με<text:s/>πλήρη<text:s/>καθήκοντα<text:s/>για<text:s/>την<text:s/>κάλυψη<text:s/>των<text:s/>υπηρεσιακών<text:s/>αναγκών<text:s/>του<text:s/>Σώματος,<text:s/>με<text:s/>τις<text:s/>αποζημιώσεις<text:s/>που<text:s/>προβλέπονται<text:s/>στις<text:s/>παραγράφους<text:s/>Α΄<text:s/>και<text:s/>Β΄<text:s/>του<text:s/>άρθρου<text:s/>20<text:s/>του<text:s/>ν.<text:s/>4354/2015<text:s/>(Α΄<text:s/>176).<text:s/>Με<text:s/>απόφαση<text:s/>του<text:s/>Αρχηγού<text:s/>του<text:s/>Πυροσβεστικού<text:s/>Σώματος,<text:s/>κατά<text:s/>τις<text:s/>ανάγκες<text:s/>της<text:s/>υπηρεσίας,<text:s/>μπορεί<text:s/>να<text:s/>διενεργούνται<text:s/>μεταθέσεις<text:s/>και<text:s/>αποσπάσεις<text:s/>και<text:s/>γι’<text:s/>αυτήν<text:s/>την<text:s/>κατηγορία<text:s/>προσωπικού,<text:s/>σύμφωνα<text:s/>με<text:s/>τον<text:s/>κανονισμό<text:s/>μεταθέσεων,<text:s/>κατά<text:s/>παρέκκλιση<text:s/>κάθε<text:s/>άλλης<text:s/>ειδικής<text:s/>διάταξης.».</text:span></text:p>
      <text:h text:style-name="P153" text:outline-level="6"><text:span text:style-name="T153_1">Άρθρο<text:s/>14</text:span></text:h>
      <text:h text:style-name="P154" text:outline-level="6"><text:span text:style-name="T154_1">Τροποποίηση<text:s/>του<text:s/>άρθρου<text:s/>56<text:s/>του<text:s/>ν.<text:s/>4387/2016<text:s/>(Α΄<text:s/>85)</text:span></text:h>
      <text:p text:style-name="P155"><text:span text:style-name="T155_1">Στην<text:s/>παρ.<text:s/>1<text:s/>του<text:s/>άρθρου<text:s/>56<text:s/>του<text:s/>ν.<text:s/>4387/2016<text:s/>(Α΄<text:s/>85)<text:s/>προστίθεται<text:s/>περίπτωση<text:s/>γ΄,<text:s/>ως<text:s/>εξής:</text:span></text:p>
      <text:p text:style-name="P156"><text:span text:style-name="T156_1">«γ.<text:s/>Η<text:s/>επιχορήγηση<text:s/>από<text:s/>τον<text:s/>Κρατικό<text:s/>Προϋπολογισμό,<text:s/>σύμφωνα<text:s/>με<text:s/>τις<text:s/>παραγράφους<text:s/>2<text:s/>και<text:s/>5<text:s/>του<text:s/>άρθρου<text:s/>2.».</text:span></text:p>
      <text:p text:style-name="P157"><text:span text:style-name="T157_1">Η<text:s/>ανωτέρω<text:s/>περίπτωση<text:s/>γ΄<text:s/>ισχύει<text:s/>από<text:s/>1.1.2017.</text:span></text:p>
      <text:h text:style-name="P158" text:outline-level="6"><text:span text:style-name="T158_1">Άρθρο<text:s/>15</text:span></text:h>
      <text:h text:style-name="P159" text:outline-level="6"><text:span text:style-name="T159_1">Τροποποίηση<text:s/>του<text:s/>άρθρου<text:s/>73<text:s/>του<text:s/>ν.<text:s/>4387/2016<text:s/>(Α΄<text:s/>85)</text:span></text:h>
      <text:p text:style-name="P160"><text:span text:style-name="T160_1">Στο<text:s/>άρθρο<text:s/>73<text:s/>του<text:s/>ν.<text:s/>4387/2016<text:s/>(Α΄<text:s/>85)<text:s/>προστίθεται<text:s/>νέα<text:s/>παράγραφος<text:s/>4,<text:s/>ως<text:s/>εξής:</text:span></text:p>
      <text:p text:style-name="P161"><text:span text:style-name="T161_1">«4<text:s/>.<text:s/>Το<text:s/>Ν.Α.Τ.<text:s/>και<text:s/>ο<text:s/>Ο.Γ.Α.<text:s/>επιχορηγούνται<text:s/>για<text:s/>τη<text:s/>μισθοδοσία<text:s/>του<text:s/>προσωπικού<text:s/>τους,<text:s/>τη<text:s/>λειτουργία<text:s/>τους<text:s/>και<text:s/>την<text:s/>άσκηση<text:s/>των<text:s/>αρμοδιοτήτων<text:s/>τους,<text:s/>από<text:s/>τον<text:s/>Κρατικό<text:s/>Προϋπολογισμό.».</text:span></text:p>
      <text:p text:style-name="P162"><text:span text:style-name="T162_1">Η<text:s/>ανωτέρω<text:s/>παράγραφος<text:s/>4<text:s/>ισχύει<text:s/>από<text:s/>1.1.2017.</text:span></text:p>
      <text:h text:style-name="P163" text:outline-level="6"><text:span text:style-name="T163_1">Άρθρο<text:s/>16</text:span></text:h>
      <text:h text:style-name="P164" text:outline-level="6"><text:span text:style-name="T164_1">Προκαταβολές<text:s/>προμηθευτών<text:s/>ηλεκτρικής<text:s/>ενέργειας</text:span></text:h>
      <text:p text:style-name="P165"><text:span text:style-name="T165_1">Η<text:s/>παρ.<text:s/>8<text:s/>του<text:s/>άρθρου<text:s/>58<text:s/>του<text:s/>ν.<text:s/>4075/2012<text:s/>(Α΄<text:s/>89)<text:s/>αντικαθίσταται<text:s/>ως<text:s/>εξής:</text:span></text:p>
      <text:p text:style-name="P166"><text:span text:style-name="T166_1">«8<text:s/>.α.<text:s/>Το<text:s/>Ελληνικό<text:s/>Δημόσιο,<text:s/>με<text:s/>απόφαση<text:s/>του<text:s/>Υπουργού<text:s/>Οικονομικών,<text:s/>δύναται<text:s/>να<text:s/>χορηγεί<text:s/>χρηματικές<text:s/>προκαταβολές<text:s/>σε<text:s/>προμηθευτές<text:s/>ηλεκτρικής<text:s/>ενέργειας<text:s/>έναντι<text:s/>των<text:s/>ληξιπρόθεσμων<text:s/>οφειλών<text:s/>ή<text:s/>και<text:s/>λοιπών<text:s/>οφειλών<text:s/>της<text:s/>εκά-<text:s/>στοτε<text:s/>τρέχουσας<text:s/>χρήσης<text:s/>των<text:s/>φορέων<text:s/>της<text:s/>Γενικής<text:s/>Κυβέρνησης,<text:s/>όπως<text:s/>ορίζονται<text:s/>με<text:s/>την<text:s/>παρ.<text:s/>1<text:s/>του<text:s/>άρθρου<text:s/>14<text:s/>του<text:s/>ν.<text:s/>4270/2014<text:s/>(Α΄<text:s/>143),<text:s/>προς<text:s/>τους<text:s/>προμηθευτές<text:s/>ηλεκτρικής<text:s/>ενέργειας<text:s/>και<text:s/>μέχρι<text:s/>την<text:s/>εξόφλησή<text:s/>τους.<text:s/>Οι<text:s/>προκαταβολές<text:s/>αυτές<text:s/>επιστρέφονται<text:s/>ή<text:s/>συμψηφίζονται<text:s/>κατά<text:s/>το<text:s/>μέρος<text:s/>και<text:s/>το<text:s/>χρόνο<text:s/>εξόφλησης<text:s/>των<text:s/>οφειλών<text:s/>αυτών.</text:span></text:p>
      <text:p text:style-name="P167"><text:span text:style-name="T167_1">β.<text:s/>Προκειμένου<text:s/>να<text:s/>προσδιοριστεί<text:s/>το<text:s/>ύψος<text:s/>των<text:s/>χρηματικών<text:s/>προκαταβολών,<text:s/>το<text:s/>συνολικό<text:s/>ύψος<text:s/>των<text:s/>κατά<text:s/>την<text:s/>προηγούμενη<text:s/>υποπαράγραφο<text:s/>οφειλών<text:s/>βεβαιώνεται<text:s/>είτε<text:s/>με<text:s/>επίσημα<text:s/>έγγραφα<text:s/>των<text:s/>φορέων<text:s/>της<text:s/>Γενικής<text:s/>Κυβέρνησης<text:s/>είτε<text:s/>με<text:s/>επίσημα<text:s/>έγγραφα<text:s/>των<text:s/>προμηθευτών<text:s/>ηλεκτρικής<text:s/>ενέργειας<text:s/>προς<text:s/>τους<text:s/>φορείς<text:s/>της<text:s/>Γενικής<text:s/>Κυβέρνησης<text:s/>είτε<text:s/>με<text:s/>επίσημα<text:s/>αντίγραφα<text:s/>τελεσίδικων<text:s/>δικαστικών<text:s/>αποφάσεων.</text:span></text:p>
      <text:p text:style-name="P168"><text:span text:style-name="T168_1">γ.<text:s/>Με<text:s/>απόφαση<text:s/>του<text:s/>Υπουργού<text:s/>Οικονομικών<text:s/>το<text:s/>Ελληνικό<text:s/>Δημόσιο<text:s/>δύναται<text:s/>να<text:s/>χορηγεί<text:s/>χρηματικές<text:s/>προκαταβολές<text:s/>σε<text:s/>προμηθευτές<text:s/>ηλεκτρικής<text:s/>ενέργειας<text:s/>έναντι<text:s/>των<text:s/>συνολικών<text:s/>ετήσιων<text:s/>υποχρεώσεων<text:s/>της<text:s/>εκάστοτε<text:s/>τρέχουσας<text:s/>χρήσης<text:s/>για<text:s/>δαπάνη<text:s/>εξόφλησης<text:s/>λογαριασμών<text:s/>ηλεκτρικού<text:s/>ρεύματος<text:s/>των<text:s/>φορέων<text:s/>της<text:s/>Κεντρικής<text:s/>Διοίκησης<text:s/>και<text:s/>μέχρι<text:s/>του<text:s/>ύψους<text:s/>της<text:s/>αντίστοιχης<text:s/>συνολικής<text:s/>δαπάνης<text:s/>του<text:s/>προηγούμενου<text:s/>οικονομικού<text:s/>έτους.<text:s/>Οι<text:s/>προκαταβολές<text:s/>αυτές<text:s/>επιστρέφονται<text:s/>μετά<text:s/>την<text:s/>εξόφληση<text:s/>των<text:s/>υποχρεώσεων<text:s/>από<text:s/>τους<text:s/>φορείς<text:s/>και<text:s/>σε<text:s/>κάθε<text:s/>περίπτωση<text:s/>μέχρι<text:s/>το<text:s/>τέλος<text:s/>της<text:s/>οικονομικής<text:s/>χρήσης<text:s/>κατά<text:s/>την<text:s/>οποία<text:s/>καταβλήθηκαν.</text:span></text:p>
      <text:p text:style-name="P169"><text:span text:style-name="T169_1">δ.<text:s/>Προκειμένου<text:s/>να<text:s/>προσδιοριστεί<text:s/>το<text:s/>ύψος<text:s/>των<text:s/>χρηματικών<text:s/>προκαταβολών,<text:s/>το<text:s/>συνολικό<text:s/>ύψος<text:s/>των<text:s/>κατά<text:s/>την<text:s/>προηγούμενη<text:s/>παράγραφο<text:s/>υποχρεώσεων<text:s/>βεβαιώνεται<text:s/>είτε<text:s/>από<text:s/>τα<text:s/>επίσημα<text:s/>στοιχεία<text:s/>των<text:s/>φορέων<text:s/>της<text:s/>Κεντρικής<text:s/>Διοίκησης<text:s/>είτε<text:s/>με<text:s/>επίσημα<text:s/>έγγραφα<text:s/>των<text:s/>προμηθευτών<text:s/>ηλεκτρικής<text:s/>ενέργειας.».</text:span></text:p>
      <text:h text:style-name="P170" text:outline-level="6"><text:span text:style-name="T170_1">Άρθρο<text:s/>17</text:span></text:h>
      <text:h text:style-name="P171" text:outline-level="6"><text:span text:style-name="T171_1">Έναρξη<text:s/>ισχύος</text:span></text:h>
      <text:p text:style-name="P172"><text:span text:style-name="T172_1">Η<text:s/>ισχύς<text:s/>του<text:s/>παρόντος<text:s/>ξεκινά<text:s/>από<text:s/>τη<text:s/>δημοσίευσή<text:s/>του<text:s/>στην<text:s/>Εφημερίδα<text:s/>της<text:s/>Κυβερνήσεως.</text:span></text:p>
      <text:p text:style-name="P173"><text:span text:style-name="T1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4"><text:span text:style-name="T174_1">Αθήνα,<text:s/>23<text:s/>Φεβρουαρίου<text:s/>2017</text:span></text:p>
      <text:p text:style-name="P175"><text:span text:style-name="T175_1">Ο<text:s/>Πρόεδρος<text:s/>της<text:s/>Δημοκρατίας</text:span></text:p>
      <text:p text:style-name="P176"><text:span text:style-name="T176_1">ΠΡΟΚΟΠΙΟΣ<text:s/>Β.<text:s/>ΠΑΥΛΟΠΟΥΛΟΣ</text:span></text:p>
      <text:p text:style-name="P177"><text:span text:style-name="T177_1">Εσωτερικών</text:span></text:p>
      <text:p text:style-name="P178"><text:span text:style-name="T178_1">ΠΑΝΑΓΙΩΤΗΣ<text:s/>ΣΚΟΥΡΛΕΤΗΣ</text:span></text:p>
      <text:p text:style-name="P179"><text:span text:style-name="T179_1">Αναπληρωτής<text:s/>Υπουργός<text:s/>Οικονομίας<text:s/>και<text:s/>Ανάπτυξης</text:span></text:p>
      <text:p text:style-name="P180"><text:span text:style-name="T180_1">ΑΛΕΞΑΝΔΡΟΣ<text:s/>ΧΑΡΙΤΣΗΣ</text:span></text:p>
      <text:p text:style-name="P181"><text:span text:style-name="T181_1">Αναπληρώτρια<text:s/>Υπουργός<text:s/>Εργασίας,<text:s/>Κοινωνικής<text:s/>Ασφάλισης<text:s/>και<text:s/>Κοινωνικής<text:s/>Αλληλεγγύης</text:span></text:p>
      <text:p text:style-name="P182"><text:span text:style-name="T182_1">ΘΕΑΝΩ<text:s/>ΦΩΤΙΟΥ</text:span></text:p>
      <text:p text:style-name="P183"><text:span text:style-name="T183_1">Οικονομικών</text:span></text:p>
      <text:p text:style-name="P184"><text:span text:style-name="T184_1">ΕΥΚΛΕΙΔΗΣ<text:s/>ΤΣΑΚΑΛΩΤΟΣ</text:span></text:p>
      <text:p text:style-name="P185"><text:span text:style-name="T185_1">Αναπληρωτής</text:span></text:p>
      <text:p text:style-name="P186"><text:span text:style-name="T186_1">Υπουργός<text:s/>Υγείας</text:span></text:p>
      <text:p text:style-name="P187"><text:span text:style-name="T187_1">ΠΑΥΛΟΣ<text:s/>ΠΟΛΑΚΗΣ</text:span></text:p>
      <text:p text:style-name="P188"><text:span text:style-name="T188_1">Ναυτιλίας<text:s/>και<text:s/>Νησιωτικής<text:s/>Πολιτικής</text:span></text:p>
      <text:p text:style-name="P189"><text:span text:style-name="T189_1">ΠΑΝΑΓΙΩΤΗΣ<text:s/>ΚΟΥΡΟΥΜΠΛΗΣ</text:span></text:p>
      <text:p text:style-name="P190"><text:span text:style-name="T190_1">Οι<text:s/>Υπουργοί</text:span></text:p>
      <text:p text:style-name="P191"><text:span text:style-name="T191_1">Αναπληρωτής<text:s/>Υπουργός<text:s/>Εσωτερικών</text:span></text:p>
      <text:p text:style-name="P192"><text:span text:style-name="T192_1">ΝΙΚΟΛΑΟΣ<text:s/>ΤΟΣΚΑΣ</text:span></text:p>
      <text:p text:style-name="P193"><text:span text:style-name="T193_1">Παιδείας,<text:s/>Έρευνας</text:span></text:p>
      <text:p text:style-name="P194"><text:span text:style-name="T194_1">και<text:s/>Θρησκευμάτων</text:span></text:p>
      <text:p text:style-name="P195"><text:span text:style-name="T195_1">ΚΩΝΣΤΑΝΤΙΝΟΣ<text:s/>ΓΑΒΡΟΓΛΟΥ</text:span></text:p>
      <text:p text:style-name="P196"><text:span text:style-name="T196_1">Αναπληρώτρια<text:s/>Υπουργός<text:s/>Εργασίας,<text:s/>Κοινωνικής<text:s/>Ασφάλισης<text:s/>και<text:s/>Κοινωνικής<text:s/>Αλληλεγγύης</text:span></text:p>
      <text:p text:style-name="P197"><text:span text:style-name="T197_1">ΟΥΡΑΝΙΑ<text:s/>ΑΝΤΩΝΟΠΟΥΛΟΥ</text:span></text:p>
      <text:p text:style-name="P198"><text:span text:style-name="T198_1">Αναπληρωτής<text:s/>Υπουργός<text:s/>Οικονομικών</text:span></text:p>
      <text:p text:style-name="P199"><text:span text:style-name="T199_1">ΓΕΩΡΓΙΟΣ<text:s/>ΧΟΥΛΙΑΡΑΚΗΣ</text:span></text:p>
      <text:p text:style-name="P200"><text:span text:style-name="T200_1">Διοικητικής</text:span></text:p>
      <text:p text:style-name="P201"><text:span text:style-name="T201_1">Ανασυγκρότησης</text:span></text:p>
      <text:p text:style-name="P202"><text:span text:style-name="T202_1">ΟΛΓΑ<text:s/>ΓΕΡΟΒΑΣΙΛΗ</text:span></text:p>
      <text:p text:style-name="P203"><text:span text:style-name="T203_1">Οικονομίας</text:span></text:p>
      <text:p text:style-name="P204"><text:span text:style-name="T204_1">και<text:s/>Ανάπτυξης</text:span></text:p>
      <text:p text:style-name="P205"><text:span text:style-name="T205_1">ΔΗΜΟΣ<text:s/>ΠΑΠΑΔΗΜΗΤΡΙΟΥ</text:span></text:p>
      <text:p text:style-name="P206"><text:span text:style-name="T206_1">Εργασίας,<text:s/>Κοινωνικής<text:s/>Ασφάλισης<text:s/>και<text:s/>Κοινωνικής<text:s/>Αλληλεγγύης</text:span></text:p>
      <text:p text:style-name="P207"><text:span text:style-name="T207_1">ΕΥΤΥΧΙΑ<text:s/>ΑΧΤΣΙΟΓΛΟΥ</text:span></text:p>
      <text:p text:style-name="P208"><text:span text:style-name="T208_1">Υφυπουργός</text:span></text:p>
      <text:p text:style-name="P209"><text:span text:style-name="T209_1">Εργασίας,<text:s/>Κοινωνικής<text:s/>Ασφάλισης<text:s/>και<text:s/>Κοινωνικής<text:s/>Αλληλεγγύης</text:span></text:p>
      <text:p text:style-name="P210"><text:span text:style-name="T210_1">ΑΝΑΣΤΑΣΙΟΣ<text:s/>ΠΕΤΡΟΠΟΥΛΟΣ</text:span></text:p>
      <text:p text:style-name="P211"><text:span text:style-name="T211_1">Υγείας</text:span></text:p>
      <text:p text:style-name="P212"><text:span text:style-name="T212_1">ΑΝΔΡΕΑΣ<text:s/>ΞΑΝΘΟΣ</text:span></text:p>
      <text:p text:style-name="P213"><text:span text:style-name="T213_1">Περιβάλλοντος</text:span></text:p>
      <text:p text:style-name="P214"><text:span text:style-name="T214_1">και<text:s/>Ενέργειας</text:span></text:p>
      <text:p text:style-name="P215"><text:span text:style-name="T215_1">ΓΕΩΡΓΙΟΣ<text:s/>ΣΤΑΘΑΚΗΣ</text:span></text:p>
      <text:p text:style-name="P216"><text:span text:style-name="T216_1">Θεωρήθηκε<text:s/>και<text:s/>τέθηκε<text:s/>η<text:s/>Μεγάλη<text:s/>Σφραγίδα<text:s/>του<text:s/>Κράτους.</text:span></text:p>
      <text:p text:style-name="P217"><text:span text:style-name="T217_1">Αθήνα,<text:s/>23<text:s/>Φεβρουαρίου<text:s/>2017</text:span></text:p>
      <text:p text:style-name="P218"><text:span text:style-name="T218_1">Ο<text:s/>επί<text:s/>της<text:s/>Δικαιοσύνης<text:s/>Υπουργός</text:span></text:p>
      <text:p text:style-name="P219"><text:span text:style-name="T219_1">ΣΤΑΥΡΟΣ<text:s/>Ν.<text:s/>ΚΟΝΤΟΝΗΣ</text:span></text:p>
      <text:p text:style-name="P220"><text:span text:style-name="T220_1">iT<text:s/>ΕΘΝΙΚΟ</text:span></text:p>
      <text:p text:style-name="P221"><text:span text:style-name="T221_1">I<text:s/>ΤΥΠΟΓΡΑΦΕΙΟ</text:span></text:p>
      <text:p text:style-name="P222"><text:span text:style-name="T222_1">Καποδιστρίου<text:s/>34,<text:s/>Τ.Κ.<text:s/>104<text:s/>32,<text:s/>Αθήνα</text:span></text:p>
      <text:p text:style-name="P223"><text:span text:style-name="T223_1">Τηλ.<text:s/>Κέντρο<text:s/>210<text:s/>5279000</text:span></text:p>
      <text:p text:style-name="P224"><text:span text:style-name="T224_1">Κείμενα<text:s/>προς<text:s/>δημοσίευση:<text:s/></text:span><text:span text:style-name="T224_2"><text:a xlink:type="simple" xlink:href="mailto:webmaster.et@et.gr"><text:span text:style-name="T22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