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1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1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 style:parent-style-name="article-num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1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1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1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1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1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1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 style:parent-style-name="article-num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 style:parent-style-name="article-num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 style:parent-style-name="article-num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 style:parent-style-name="article-num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 style:parent-style-name="article-num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 style:parent-style-name="article-num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 style:parent-style-name="article-num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85cm"/>
    </style:style>
    <style:style style:name="Column2" style:family="table-column">
      <style:table-column-properties style:column-width="5.65cm"/>
    </style:style>
    <style:style style:name="Column3" style:family="table-column">
      <style:table-column-properties style:column-width="5.5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T587_4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/>
    <style:style style:name="T5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0_4" style:family="text">
      <style:text-properties fo:language="el" fo:language-asian="el" fo:font-weight="bold" style:font-weight-asian="bold" style:font-weight-complex="bold"/>
    </style:style>
    <style:style style:name="T590_5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>
      <style:text-properties fo:language="el" fo:language-asian="el" fo:font-weight="bold" style:font-weight-asian="bold" style:font-weight-complex="bold"/>
    </style:style>
    <style:style style:name="T593_5" style:family="text"/>
    <style:style style:name="T5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7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T594_4" style:family="text"/>
    <style:style style:name="T5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4_6" style:family="text">
      <style:text-properties fo:language="el" fo:language-asian="el" fo:font-weight="bold" style:font-weight-asian="bold" style:font-weight-complex="bold"/>
    </style:style>
    <style:style style:name="T594_7" style:family="text">
      <style:text-properties fo:language="el" fo:language-asian="el" fo:font-weight="bold" style:font-weight-asian="bold" style:font-weight-complex="bold"/>
    </style:style>
    <style:style style:name="T594_8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/>
    <style:style style:name="T6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/>
    <style:style style:name="T6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/>
    <style:style style:name="T61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<text:s/>Μαρτ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4</text:span></text:p>
      <text:p text:style-name="P5"><text:span text:style-name="T5_1">NOMOΣ<text:s/></text:span><text:span text:style-name="T5_2">ΥΠ’<text:s/>ΑΡΙΘΜ</text:span><text:span text:style-name="T5_3">.<text:s/>4456</text:span></text:p>
      <text:p text:style-name="P6"><text:span text:style-name="T6_1">Συμπληρωματικά<text:s/>μέτρα<text:s/>εφαρμογής<text:s/>του<text:s/>Κανονισμού<text:s/>(ΕΕ,<text:s/>ΕΥΡΑΤΟΜ)<text:s/>1141/2014<text:s/>περί<text:s/>ευρωπαϊκών<text:s/>πολιτικών<text:s/>κομμάτων<text:s/>και<text:s/>ιδρυμάτων,<text:s/>μέτρα<text:s/>επιτάχυνσης<text:s/>του<text:s/>κυβερνητικού<text:s/>έργου<text:s/>αρμοδιότητας<text:s/>Υπουργείου<text:s/>Εσωτερικώ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΄</text:span></text:h>
      <text:h text:style-name="P11" text:outline-level="1"><text:span text:style-name="T11_1">ΣΥΜΠΛΗΡΩΜΑΤΙΚΑ<text:s/>ΜΕΤΡΑ<text:s/>ΕΦΑΡΜΟΓΗΣ</text:span></text:h>
      <text:p text:style-name="P12"><text:span text:style-name="T12_1">ΤΟΥ<text:s/>ΚΑΝΟΝΙΣΜΟΥ<text:s/>(ΕΕ,<text:s/>ΕΥΡΑΤΟΜ)<text:s/>1141/2014</text:span></text:p>
      <text:p text:style-name="P13"><text:span text:style-name="T13_1">ΠΕΡΙ<text:s/>ΕΥΡΩΠΑΪΚΩΝ<text:s/>ΠΟΛΙΤΙΚΩΝ<text:s/>ΚΟΜΜΑΤΩΝ</text:span></text:p>
      <text:p text:style-name="P14"><text:span text:style-name="T14_1">ΚΑΙ<text:s/>ΙΔΡΥΜΑΤΩΝ</text:span></text:p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Με<text:s/>τις<text:s/>διατάξεις<text:s/>του<text:s/>παρόντος<text:s/>Κεφαλαίου<text:s/>θεσπίζονται<text:s/>τα<text:s/>αναγκαία<text:s/>συμπληρωματικά<text:s/>μέτρα<text:s/>εφαρμογής<text:s/>του<text:s/>Κανονισμού<text:s/>(ΕΕ,<text:s/>Ευρατόμ)<text:s/>αριθ.<text:s/>1141/2014<text:s/>(εφεξής<text:s/>«Κανονισμός»)<text:s/>του<text:s/>Ευρωπαϊκού<text:s/>Κοινοβουλίου<text:s/>και<text:s/>του<text:s/>Συμβουλίου<text:s/>σχετικά<text:s/>με<text:s/>το<text:s/>καθεστώς<text:s/>και<text:s/>τη<text:s/>χρηματοδότηση<text:s/>των<text:s/>ευρωπαϊκών<text:s/>πολιτικών<text:s/>κομμάτων<text:s/>και<text:s/>των<text:s/>ευρωπαϊκών<text:s/>πολιτικών<text:s/>ιδρυμάτων<text:s/>(L<text:s/>317).</text:span></text:p>
      <text:h text:style-name="P18" text:outline-level="6"><text:span text:style-name="T18_1">Άρθρο<text:s/>2</text:span></text:h>
      <text:h text:style-name="P19" text:outline-level="6"><text:span text:style-name="T19_1">Ορισμοί</text:span></text:h>
      <text:p text:style-name="P20"><text:span text:style-name="T20_1">1.</text:span><text:span text:style-name="T20_2"><text:s/>Όπου<text:s/>στο<text:s/>παρόν<text:s/>Κεφάλαιο<text:s/>αναφέρεται<text:s/>ο<text:s/>όρος<text:s/>«πολιτικό<text:s/>κόμμα»<text:s/>ή<text:s/>«ευρωπαϊκό<text:s/>πολιτικό<text:s/>κόμμα»,<text:s/>αυτός<text:s/>νοείται<text:s/>σύμφωνα<text:s/>με<text:s/>τον<text:s/>αντίστοιχο<text:s/>ορισμό<text:s/>του<text:s/>Κανονισμού<text:s/>και<text:s/>δεν<text:s/>εμπίπτει<text:s/>στην<text:s/>έννοια<text:s/>του<text:s/>εθνικού<text:s/>πολιτικού<text:s/>κόμματος<text:s/>κατά<text:s/>το<text:s/>άρθρο<text:s/>29<text:s/>του<text:s/>Συντάγματος<text:s/>και<text:s/>το<text:s/>άρθρο<text:s/>29<text:s/>του<text:s/>ν.<text:s/>3023/2002<text:s/>(Α΄<text:s/>146).</text:span></text:p>
      <text:p text:style-name="P21"><text:span text:style-name="T21_1">2.</text:span><text:span text:style-name="T21_2"><text:s/>Όπου<text:s/>στο<text:s/>παρόν<text:s/>Κεφάλαιο<text:s/>αναφέρεται<text:s/>ο<text:s/>όρος<text:s/>«πολιτικό<text:s/>ίδρυμα»<text:s/>ή<text:s/>«ευρωπαϊκό<text:s/>πολιτικό<text:s/>ίδρυμα»,<text:s/>αυτός<text:s/>νοείται<text:s/>σύμφωνα<text:s/>με<text:s/>τον<text:s/>αντίστοιχο<text:s/>ορισμό<text:s/>του<text:s/>Κανονισμού<text:s/>και<text:s/>δεν<text:s/>εμπίπτει<text:s/>στην<text:s/>έννοια<text:s/>του<text:s/>ιδρύματος<text:s/>κατά<text:s/>το<text:s/>άρθρο<text:s/>108<text:s/>επ.<text:s/>του<text:s/>Αστικού<text:s/>Κώδικα.</text:span></text:p>
      <text:p text:style-name="P22"><text:span text:style-name="T22_1">3.</text:span><text:span text:style-name="T22_2"><text:s/>Όπου<text:s/>στο<text:s/>παρόν<text:s/>Κεφάλαιο<text:s/>χρησιμοποιούνται<text:s/>οι<text:s/>όροι<text:s/>«Αρχή»<text:s/>και<text:s/>«Μητρώο»,<text:s/>αν<text:s/>δεν<text:s/>ορίζεται<text:s/>άλλως,<text:s/>νοούνται<text:s/>σύμφωνα<text:s/>με<text:s/>το<text:s/>άρθρο<text:s/>6<text:s/>και<text:s/>το<text:s/>άρθρο<text:s/>2<text:s/>του<text:s/>Κανονισμού,<text:s/>αντίστοιχα.</text:span></text:p>
      <text:h text:style-name="P23" text:outline-level="6"><text:span text:style-name="T23_1">Άρθρο<text:s/>3</text:span></text:h>
      <text:h text:style-name="P24" text:outline-level="6"><text:span text:style-name="T24_1">Εθνικό<text:s/>σημείο<text:s/>επαφής</text:span></text:h>
      <text:p text:style-name="P25"><text:span text:style-name="T25_1">1.</text:span><text:span text:style-name="T25_2"><text:s/>Για<text:s/>την<text:s/>εφαρμογή<text:s/>των<text:s/>διατάξεων<text:s/>του<text:s/>Κανονισμού,<text:s/>τη<text:s/>συνεργασία<text:s/>με<text:s/>την<text:s/>Αρχή<text:s/>και<text:s/>τον<text:s/>διατάκτη<text:s/>του<text:s/>Ευρωπαϊκού<text:s/>Κοινοβουλίου<text:s/>κατά<text:s/>το<text:s/>άρθρο<text:s/>28<text:s/>αυτού,<text:s/>καθώς<text:s/>και<text:s/>το<text:s/>συντονισμό<text:s/>των<text:s/>αρμόδιων<text:s/>αρχών<text:s/>για<text:s/>την<text:s/>εφαρμογή<text:s/>του<text:s/>παρόντος<text:s/>Κεφαλαίου<text:s/>ορίζεται,<text:s/>ως<text:s/>εθνικό<text:s/>σημείο<text:s/>επαφής<text:s/>κατά<text:s/>το<text:s/>άρθρο<text:s/>2<text:s/>περίπτωση<text:s/>10<text:s/>του<text:s/>Κανονισμού,<text:s/>η<text:s/>Διεύθυνση<text:s/>Εκλογών<text:s/>του<text:s/>Υπουργείου<text:s/>Εσωτερικών.</text:span></text:p>
      <text:p text:style-name="P26"><text:span text:style-name="T26_1">2.</text:span><text:span text:style-name="T26_2"><text:s/>Με<text:s/>απόφαση<text:s/>του<text:s/>Υπουργού<text:s/>Εσωτερικών<text:s/>και<text:s/>του<text:s/>κατά<text:s/>περίπτωση<text:s/>συναρμόδιου<text:s/>Υπουργού,<text:s/>μπορεί<text:s/>να<text:s/>καθορίζονται<text:s/>και<text:s/>άλλες<text:s/>αρμόδιες<text:s/>αρχές<text:s/>για<text:s/>την<text:s/>εφαρμογή<text:s/>του<text:s/>Κανονισμού<text:s/>και<text:s/>του<text:s/>παρόντος<text:s/>Κεφαλαίου,<text:s/>καθώς<text:s/>και<text:s/>οι<text:s/>αρμοδιότητές<text:s/>τους,<text:s/>σε<text:s/>περίπτωση<text:s/>που<text:s/>κριθεί<text:s/>αναγκαίο.</text:span></text:p>
      <text:h text:style-name="P27" text:outline-level="6"><text:span text:style-name="T27_1">Άρθρο<text:s/>4</text:span></text:h>
      <text:h text:style-name="P28" text:outline-level="6"><text:span text:style-name="T28_1">Γνωστοποίηση<text:s/>ευρωπαϊκού<text:s/>πολιτικού<text:s/>κόμματος<text:s/>με<text:s/>έδρα<text:s/>την<text:s/>Ελλάδα</text:span></text:h>
      <text:p text:style-name="P29"><text:span text:style-name="T29_1">1.</text:span><text:span text:style-name="T29_2"><text:s/>Κάθε<text:s/>πολιτικός<text:s/>συνασπισμός<text:s/>κατά<text:s/>την<text:s/>έννοια<text:s/>και<text:s/>το<text:s/>περιεχόμενο<text:s/>των<text:s/>άρθρων<text:s/>2<text:s/>και<text:s/>3<text:s/>του<text:s/>Κανονισμού<text:s/>που<text:s/>επιλέγει<text:s/>ως<text:s/>έδρα<text:s/>του<text:s/>την<text:s/>Ελλάδα,<text:s/>προ<text:s/>πάσης<text:s/>άλλης<text:s/>ενέργειας<text:s/>γνωστοποιεί<text:s/>εγγράφως<text:s/>δια<text:s/>του<text:s/>αρμόδιου,<text:s/>κατά<text:s/>το<text:s/>καταστατικό<text:s/>του,<text:s/>οργάνου<text:s/>στον<text:s/>Εισαγγελέα<text:s/>του<text:s/>Αρείου<text:s/>Πάγου<text:s/>και<text:s/>στη<text:s/>Διεύθυνση<text:s/>Εκλογών<text:s/>του<text:s/>Υπουργείου<text:s/>Εσωτερικών,<text:s/>την<text:s/>πρόθεσή<text:s/>του<text:s/>να<text:s/>υποβάλει<text:s/>αίτηση<text:s/>καταχώρισής<text:s/>του<text:s/>ως<text:s/>ευρωπαϊκού<text:s/>πολιτικού<text:s/>κόμματος<text:s/>κατά<text:s/>το<text:s/>άρθρο<text:s/>8<text:s/>του<text:s/>Κανονισμού.</text:span></text:p>
      <text:p text:style-name="P30"><text:span text:style-name="T30_1">2.</text:span><text:span text:style-name="T30_2"><text:s/>Στις<text:s/>αρχές<text:s/>της<text:s/>παραγράφου<text:s/>1<text:s/>γνωστοποιούνται<text:s/>επίσης<text:s/>το<text:s/>όνομα,<text:s/>το<text:s/>έμβλημα,<text:s/>η<text:s/>διεύθυνση<text:s/>και<text:s/>τα<text:s/>λοιπά<text:s/>στοιχεία<text:s/>επικοινωνίας<text:s/>του<text:s/>πολιτικού<text:s/>συνασπισμού,<text:s/>ο<text:s/>προσωρινός<text:s/>εξουσιοδοτημένος<text:s/>εκπρόσωπος<text:s/>(αντίκλητος)<text:s/>στην<text:s/>Ελλάδα<text:s/>μέχρι<text:s/>την<text:s/>καταχώριση<text:s/>του<text:s/>πολιτικού<text:s/>συνασπισμού<text:s/>ως<text:s/>ευρωπαϊκό<text:s/>πολιτικό<text:s/>κόμμα<text:s/>στην<text:s/>Αρχή<text:s/>και<text:s/>υποβάλλεται<text:s/>το<text:s/>καταστατικό<text:s/>του.</text:span></text:p>
      <text:p text:style-name="P31"><text:span text:style-name="T31_1">3.</text:span><text:span text:style-name="T31_2"><text:s/>Με<text:s/>τη<text:s/>γνωστοποίηση,<text:s/>ο<text:s/>Εισαγγελέας<text:s/>του<text:s/>Αρείου<text:s/>Πάγου<text:s/>εκδίδει<text:s/>δήλωση<text:s/>κατά<text:s/>το<text:s/>άρθρο<text:s/>15<text:s/>παράγραφος<text:s/>2<text:s/>του<text:s/>Κανονισμού,<text:s/>η<text:s/>οποία<text:s/>είναι<text:s/>απαραίτητο<text:s/>να<text:s/>προσκομίζεται<text:s/>στην<text:s/>Αρχή<text:s/>προκειμένου<text:s/>να<text:s/>καταχωριστεί<text:s/>το<text:s/>ευρωπαϊκό<text:s/>πολιτικό<text:s/>κόμμα<text:s/>στο<text:s/>οικείο<text:s/>Μητρώο.</text:span></text:p>
      <text:p text:style-name="P32"><text:span text:style-name="T32_1">4.</text:span><text:span text:style-name="T32_2"><text:s/>Το<text:s/>παρόν<text:s/>άρθρο<text:s/>εφαρμόζεται<text:s/>αναλόγως<text:s/>και<text:s/>στην<text:s/>περίπτωση<text:s/>μεταφοράς<text:s/>στην<text:s/>Ελλάδα<text:s/>της<text:s/>έδρας<text:s/>υφιστάμενου<text:s/>ευρωπαϊκού<text:s/>πολιτικού<text:s/>κόμματος.</text:span></text:p>
      <text:h text:style-name="P33" text:outline-level="6"><text:span text:style-name="T33_1">Άρθρο<text:s/>5</text:span></text:h>
      <text:h text:style-name="P34" text:outline-level="6"><text:span text:style-name="T34_1">Γνωστοποίηση<text:s/>ευρωπαϊκού<text:s/>πολιτικού<text:s/>ιδρύματος<text:s/>με<text:s/>έδρα<text:s/>την<text:s/>Ελλάδα</text:span></text:h>
      <text:p text:style-name="P35"><text:span text:style-name="T35_1">1.</text:span><text:span text:style-name="T35_2"><text:s/>Ευρωπαϊκό<text:s/>πολιτικό<text:s/>κόμμα<text:s/>που<text:s/>προτίθεται<text:s/>να<text:s/>καταθέσει,<text:s/>κατά<text:s/>το<text:s/>άρθρο<text:s/>8<text:s/>παράγραφος<text:s/>1<text:s/>εδάφιο<text:s/>δεύτερο<text:s/>του<text:s/>Κανονισμού,<text:s/>αίτηση<text:s/>καταχώρισης<text:s/>ευρωπαϊκού<text:s/>πολιτικού<text:s/>ιδρύματος<text:s/>για<text:s/>το<text:s/>οποίο<text:s/>επιλέγει<text:s/>ως<text:s/>έδρα<text:s/>του<text:s/>την<text:s/>Ελλάδα,<text:s/>προ<text:s/>πάσης<text:s/>άλλης<text:s/>ενέργειας<text:s/>γνωστοποιεί<text:s/>εγγράφως<text:s/>στον<text:s/>Εισαγγελέα<text:s/>του<text:s/>Αρείου<text:s/>Πάγου<text:s/>και<text:s/>στη<text:s/>Διεύθυνση<text:s/>Εκλογών<text:s/>του<text:s/>Υπουργείου<text:s/>Εσωτερικών<text:s/>την<text:s/>πρόθεσή<text:s/>του<text:s/>αυτή.</text:span></text:p>
      <text:p text:style-name="P36"><text:span text:style-name="T36_1">2.</text:span><text:span text:style-name="T36_2"><text:s/>Οι<text:s/>παράγραφοι<text:s/>2<text:s/>και<text:s/>3<text:s/>του<text:s/>προηγούμενου<text:s/>άρθρου<text:s/>εφαρμόζονται<text:s/>και<text:s/>στην<text:s/>περίπτωση<text:s/>των<text:s/>ευρωπαϊκών<text:s/>πολιτικών<text:s/>ιδρυμάτων.</text:span></text:p>
      <text:p text:style-name="P37"><text:span text:style-name="T37_1">3.</text:span><text:span text:style-name="T37_2"><text:s/>Το<text:s/>παρόν<text:s/>άρθρο<text:s/>εφαρμόζεται<text:s/>αναλόγως<text:s/>και<text:s/>στην<text:s/>περίπτωση<text:s/>μεταφοράς<text:s/>στην<text:s/>Ελλάδα<text:s/>της<text:s/>έδρας<text:s/>υφιστάμενου<text:s/>ευρωπαϊκού<text:s/>πολιτικού<text:s/>ιδρύματος.</text:span></text:p>
      <text:h text:style-name="P38" text:outline-level="6"><text:span text:style-name="T38_1">Άρθρο<text:s/>6</text:span></text:h>
      <text:h text:style-name="P39" text:outline-level="6"><text:span text:style-name="T39_1">Διακίνηση<text:s/>εσόδων<text:s/>και<text:s/>δαπανών</text:span></text:h>
      <text:p text:style-name="P40"><text:span text:style-name="T40_1">1.</text:span><text:span text:style-name="T40_2"><text:s/>Το<text:s/>ευρωπαϊκό<text:s/>πολιτικό<text:s/>κόμμα<text:s/>γνωστοποιεί<text:s/>στην<text:s/>Επιτροπή<text:s/>Ελέγχου<text:s/>Δηλώσεων<text:s/>Περιουσιακής<text:s/>Κατάστασης<text:s/>του<text:s/>άρθρου<text:s/>3Α<text:s/>του<text:s/>ν.<text:s/>3213/2003<text:s/>(Α΄<text:s/>309)<text:s/>και<text:s/>στη<text:s/>Διεύθυνση<text:s/>Εκλογών<text:s/>του<text:s/>Υπουργείου<text:s/>Εσωτερικών,<text:s/>όλους<text:s/>τους<text:s/>τραπεζικούς<text:s/>λογαριασμούς<text:s/>που<text:s/>τηρεί,<text:s/>εντός<text:s/>δέκα<text:s/>(10)<text:s/>ημερών<text:s/>από<text:s/>το<text:s/>άνοιγμά<text:s/>τους.<text:s/>Σε<text:s/>περίπτωση<text:s/>καταχώρισης<text:s/>νέου<text:s/>ευρωπαϊκού<text:s/>πολιτικού<text:s/>κόμματος<text:s/>με<text:s/>έδρα<text:s/>την<text:s/>Ελλάδα,<text:s/>ο<text:s/>κατά<text:s/>το<text:s/>καταστατικό<text:s/>εκπρόσωπός<text:s/>του<text:s/>οφείλει,<text:s/>εντός<text:s/>προθεσμίας<text:s/>δέκα<text:s/>(10)<text:s/>ημερών<text:s/>από<text:s/>τη<text:s/>δημοσίευση<text:s/>της<text:s/>απόφασης<text:s/>της<text:s/>Αρχής<text:s/>περί<text:s/>καταχώρισης<text:s/>του<text:s/>αιτού-<text:s/>ντος<text:s/>κατά<text:s/>το<text:s/>άρθρο<text:s/>9<text:s/>παράγραφος<text:s/>2<text:s/>του<text:s/>Κανονισμού,<text:s/>να<text:s/>γνωστοποιήσει<text:s/>στις<text:s/>αρχές<text:s/>του<text:s/>προηγούμενου<text:s/>εδαφίου<text:s/>όλους<text:s/>τους<text:s/>τραπεζικούς<text:s/>λογαριασμούς<text:s/>που<text:s/>τηρεί.</text:span></text:p>
      <text:p text:style-name="P41"><text:span text:style-name="T41_1">Σε<text:s/>περίπτωση<text:s/>μεταφοράς<text:s/>στην<text:s/>Ελλάδα<text:s/>της<text:s/>έδρας<text:s/>υφιστάμενου<text:s/>ευρωπαϊκού<text:s/>πολιτικού<text:s/>κόμματος,<text:s/>η<text:s/>προθεσμία<text:s/>άρχεται<text:s/>από<text:s/>τη<text:s/>δημοσίευση<text:s/>της<text:s/>τροποποίησης<text:s/>κατά<text:s/>το<text:s/>άρθρο<text:s/>9<text:s/>παράγραφος<text:s/>5<text:s/>του<text:s/>Κανονισμού.</text:span></text:p>
      <text:p text:style-name="P42"><text:span text:style-name="T42_1">2.</text:span><text:span text:style-name="T42_2"><text:s/>Τηρουμένων<text:s/>των<text:s/>προϋποθέσεων<text:s/>των<text:s/>παραγράφων<text:s/>5<text:s/>και<text:s/>6<text:s/>του<text:s/>άρθρου<text:s/>20<text:s/>του<text:s/>Κανονισμού,<text:s/>κατάθεση<text:s/>στους<text:s/>ανωτέρω<text:s/>λογαριασμούς<text:s/>επιτρέπεται<text:s/>μόνο<text:s/>επώνυμα,<text:s/>με<text:s/>ονομαστικές<text:s/>καταθέσεις<text:s/>και<text:s/>με<text:s/>όποια<text:s/>άλλη<text:s/>μέθοδο<text:s/>επιτρέπει<text:s/>τη<text:s/>σύνδεση<text:s/>του<text:s/>προσφερόμενου<text:s/>ποσού<text:s/>με<text:s/>κάποιο<text:s/>φυσικό<text:s/>ή<text:s/>νομικό<text:s/>πρόσωπο,<text:s/>το<text:s/>οποίο<text:s/>μπορεί<text:s/>να<text:s/>ταυτοποιηθεί<text:s/>από<text:s/>το<text:s/>πιστωτικό<text:s/>ίδρυμα<text:s/>ή<text:s/>το<text:s/>ευρωπαϊκό<text:s/>πολιτικό<text:s/>κόμμα.</text:span></text:p>
      <text:p text:style-name="P43"><text:span text:style-name="T43_1">3.</text:span><text:span text:style-name="T43_2"><text:s/>Οι<text:s/>δαπάνες<text:s/>του<text:s/>ευρωπαϊκού<text:s/>πολιτικού<text:s/>κόμματος<text:s/>αποδεικνύονται<text:s/>με<text:s/>ταμειακές<text:s/>αποδείξεις,<text:s/>τιμολόγια,<text:s/>τραπεζικές<text:s/>επιταγές,<text:s/>εμβάσματα<text:s/>και<text:s/>κάθε<text:s/>άλλο<text:s/>πρόσφορο<text:s/>μέσο,<text:s/>ώστε<text:s/>να<text:s/>πιστοποιείται<text:s/>εμφανώς<text:s/>το<text:s/>πρόσωπο<text:s/>που<text:s/>καταβάλει<text:s/>τη<text:s/>δαπάνη.</text:span></text:p>
      <text:p text:style-name="P44"><text:span text:style-name="T44_1">4.</text:span><text:span text:style-name="T44_2"><text:s/>Οι<text:s/>διατάξεις<text:s/>των<text:s/>προηγούμενων<text:s/>παραγράφων<text:s/>εφαρμόζονται<text:s/>αναλόγως<text:s/>και<text:s/>στα<text:s/>ευρωπαϊκά<text:s/>πολιτικά<text:s/>ιδρύματα.</text:span></text:p>
      <text:h text:style-name="P45" text:outline-level="6"><text:span text:style-name="T45_1">Άρθρο<text:s/>7</text:span></text:h>
      <text:h text:style-name="P46" text:outline-level="6"><text:span text:style-name="T46_1">Γνωστοποίηση<text:s/>υπεύθυνων</text:span></text:h>
      <text:p text:style-name="P47"><text:span text:style-name="T47_1">για<text:s/>την<text:s/>οικονομική<text:s/>διαχείριση</text:span></text:p>
      <text:p text:style-name="P48"><text:span text:style-name="T48_1">Το<text:s/>ευρωπαϊκό<text:s/>πολιτικό<text:s/>κόμμα<text:s/>και<text:s/>το<text:s/>ευρωπαϊκό<text:s/>πολιτικό<text:s/>ίδρυμα<text:s/>γνωστοποιούν<text:s/>στην<text:s/>Επιτροπή<text:s/>Ελέγχου<text:s/>Δηλώσεων<text:s/>Περιουσιακής<text:s/>Κατάστασης<text:s/>του<text:s/>άρθρου<text:s/>3Α<text:s/>του<text:s/>ν.<text:s/>3213/2003<text:s/>και<text:s/>στη<text:s/>Διεύθυνση<text:s/>Εκλογών<text:s/>του<text:s/>Υπουργείου<text:s/>Εσωτερικών,<text:s/>εντός<text:s/>δεκαπέντε<text:s/>(15)<text:s/>ημερών<text:s/>από<text:s/>τη<text:s/>δημοσίευση<text:s/>της<text:s/>απόφασης<text:s/>καταχώρισης<text:s/>της<text:s/>Αρχής<text:s/>κατά<text:s/>το<text:s/>άρθρο<text:s/>9<text:s/>παράγραφος<text:s/>4<text:s/>του<text:s/>Κανονισμού,<text:s/>το<text:s/>ονοματεπώνυμο<text:s/>και<text:s/>τα<text:s/>στοιχεία<text:s/>επικοινωνίας<text:s/>των<text:s/>υπευθύνων<text:s/>οικονομικής<text:s/>εκπροσώπησης<text:s/>και<text:s/>οικονομικής<text:s/>διαχείρισης,<text:s/>όπως<text:s/>ειδικότερα<text:s/>προβλέπονται<text:s/>από<text:s/>το<text:s/>καταστατικό<text:s/>τους.</text:span></text:p>
      <text:h text:style-name="P49" text:outline-level="6"><text:span text:style-name="T49_1">Άρθρο<text:s/>8</text:span></text:h>
      <text:h text:style-name="P50" text:outline-level="6"><text:span text:style-name="T50_1">Διαχείριση<text:s/>οικονομικών<text:s/>-<text:s/>Έλεγχοι</text:span></text:h>
      <text:p text:style-name="P51"><text:span text:style-name="T51_1">1.</text:span><text:span text:style-name="T51_2"><text:s/>Αρμόδια<text:s/>εθνική<text:s/>αρχή,<text:s/>για<text:s/>την<text:s/>παραλαβή<text:s/>και<text:s/>τον<text:s/>έλεγχο<text:s/>των<text:s/>οικονομικών<text:s/>στοιχείων<text:s/>της<text:s/>παραγράφου<text:s/>1<text:s/>του<text:s/>άρθρου<text:s/>23<text:s/>του<text:s/>Κανονισμού<text:s/>του<text:s/>ευρωπαϊκού<text:s/>πολιτικού<text:s/>κόμματος<text:s/>και<text:s/>του<text:s/>ευρωπαϊκού<text:s/>πολιτικού<text:s/>ιδρύματος,<text:s/>κατά<text:s/>το<text:s/>μέρος<text:s/>που<text:s/>αφορά<text:s/>στις<text:s/>κείμενες<text:s/>εθνικές<text:s/>διατάξεις,<text:s/>είναι<text:s/>η<text:s/>Επιτροπή<text:s/>Ελέγχου<text:s/>Δηλώσεων<text:s/>Περιουσιακής<text:s/>Κατάστασης<text:s/>του<text:s/>άρθρου<text:s/>3Α<text:s/>του<text:s/>ν.<text:s/>3213/2003.</text:span></text:p>
      <text:p text:style-name="P52"><text:span text:style-name="T52_1">2.</text:span><text:span text:style-name="T52_2"><text:s/>Το<text:s/>ευρωπαϊκό<text:s/>πολιτικό<text:s/>κόμμα<text:s/>τηρεί<text:s/>στην<text:s/>έδρα<text:s/>του<text:s/>λογιστικά<text:s/>βιβλία<text:s/>Γ΄<text:s/>κατηγορίας,<text:s/>στα<text:s/>οποία<text:s/>καταχωρού-<text:s/>νται<text:s/>και<text:s/>μηχανογραφούνται<text:s/>πλήρως<text:s/>και<text:s/>υποχρεωτικά,<text:s/>κατά<text:s/>κατηγορίες<text:s/>και<text:s/>ξεχωριστά<text:s/>για<text:s/>κάθε<text:s/>έτος,<text:s/>όλα<text:s/>τα<text:s/>έσοδα<text:s/>και<text:s/>οι<text:s/>δαπάνες<text:s/>τους.<text:s/>Επίσης,<text:s/>καταχωρούνται<text:s/>χωριστά<text:s/>τα<text:s/>ποσά<text:s/>που<text:s/>συγκεντρώθηκαν<text:s/>κατά<text:s/>το<text:s/>χρονικό<text:s/>διάστημα<text:s/>των<text:s/>έξι<text:s/>(6)<text:s/>μηνών<text:s/>πριν<text:s/>από<text:s/>τις<text:s/>εκλογές<text:s/>του<text:s/>Ευρωπαϊκού<text:s/>Κοινοβουλίου,<text:s/>καθώς<text:s/>και<text:s/>οι<text:s/>εκλογικές<text:s/>του<text:s/>δαπάνες<text:s/>που<text:s/>συνδέονται<text:s/>με<text:s/>την<text:s/>προεκλογική<text:s/>εκστρατεία,<text:s/>σύμφωνα<text:s/>με<text:s/>τα<text:s/>όσα<text:s/>ορίζονται<text:s/>στα<text:s/>άρθρα<text:s/>20<text:s/>παράγραφος<text:s/>3<text:s/>και<text:s/>21<text:s/>παράγραφος<text:s/>2<text:s/>του<text:s/>Κανονισμού.</text:span></text:p>
      <text:p text:style-name="P53"><text:span text:style-name="T53_1">3.</text:span><text:span text:style-name="T53_2"><text:s/>Με<text:s/>βάση<text:s/>τα<text:s/>λογιστικά<text:s/>βιβλία<text:s/>της<text:s/>παραγράφου<text:s/>2,<text:s/>το<text:s/>πολιτικό<text:s/>κόμμα<text:s/>καταρτίζει<text:s/>ετήσιες<text:s/>οικονομικές<text:s/>καταστάσεις,<text:s/>ο<text:s/>τρόπος<text:s/>σύνταξης<text:s/>των<text:s/>οποίων,<text:s/>καθώς<text:s/>και<text:s/>κάθε<text:s/>άλλη<text:s/>αναγκαία<text:s/>λεπτομέρεια,<text:s/>καθορίζεται<text:s/>με<text:s/>απόφαση<text:s/>των<text:s/>Υπουργών<text:s/>Εσωτερικών<text:s/>και<text:s/>Οικονομικών,<text:s/>κατόπιν<text:s/>σχετικής<text:s/>εισήγησης<text:s/>της<text:s/>Επιτροπής<text:s/>Ελέγχου<text:s/>Δηλώσεων<text:s/>Περιουσιακής<text:s/>Κατάστασης<text:s/>του<text:s/>άρθρου<text:s/>3Α<text:s/>του<text:s/>ν.<text:s/>3213/2003.<text:s/>Η<text:s/>απόφαση<text:s/>εκδίδεται<text:s/>εντός<text:s/>τριών<text:s/>(3)<text:s/>μηνών<text:s/>από<text:s/>τη<text:s/>δημοσίευση<text:s/>του<text:s/>παρόντος<text:s/>νόμου.</text:span></text:p>
      <text:p text:style-name="P54"><text:span text:style-name="T54_1">4.</text:span><text:span text:style-name="T54_2"><text:s/>Οι<text:s/>παράγραφοι<text:s/>2<text:s/>και<text:s/>3<text:s/>του<text:s/>παρόντος<text:s/>άρθρου<text:s/>εφαρμόζονται<text:s/>αναλόγως<text:s/>και<text:s/>στα<text:s/>ευρωπαϊκά<text:s/>πολιτικά<text:s/>ιδρύματα.</text:span></text:p>
      <text:p text:style-name="P55"><text:span text:style-name="T55_1">5.</text:span><text:span text:style-name="T55_2"><text:s/>Το<text:s/>ευρωπαϊκό<text:s/>πολιτικό<text:s/>κόμμα<text:s/>και<text:s/>το<text:s/>ευρωπαϊκό<text:s/>πολιτικό<text:s/>ίδρυμα<text:s/>οφείλουν<text:s/>να<text:s/>τηρούν<text:s/>στην<text:s/>έδρα<text:s/>τους<text:s/>αναλυτικό<text:s/>αρχείο<text:s/>με<text:s/>τα<text:s/>στελέχη<text:s/>των<text:s/>παραστατικών<text:s/>και<text:s/>των<text:s/>αποδείξεων<text:s/>που<text:s/>αντιστοιχούν<text:s/>σε<text:s/>κάθε<text:s/>έσοδο<text:s/>και<text:s/>δαπάνη<text:s/>τους.</text:span></text:p>
      <text:h text:style-name="P56" text:outline-level="6"><text:span text:style-name="T56_1">Άρθρο<text:s/>9</text:span></text:h>
      <text:h text:style-name="P57" text:outline-level="6"><text:span text:style-name="T57_1">Νομική<text:s/>προσωπικότητα<text:s/>και<text:s/>διάλυση<text:s/>ευρωπαϊκού<text:s/>πολιτικού<text:s/>κόμματος<text:s/>και<text:s/>ευρωπαϊκού<text:s/>πολιτικού<text:s/>ιδρύματος</text:span></text:h>
      <text:p text:style-name="P58"><text:span text:style-name="T58_1">1.</text:span><text:span text:style-name="T58_2"><text:s/>Τα<text:s/>ευρωπαϊκά<text:s/>πολιτικά<text:s/>κόμματα<text:s/>και<text:s/>ευρωπαϊκά<text:s/>πολιτικά<text:s/>ιδρύματα<text:s/>που<text:s/>επιλέγουν<text:s/>ως<text:s/>έδρα<text:s/>την<text:s/>Ελλάδα<text:s/>δεν<text:s/>αποκτούν<text:s/>εθνική<text:s/>νομική<text:s/>προσωπικότητα,<text:s/>διαθέτουν<text:s/>δε<text:s/>νομική<text:s/>αναγνώριση<text:s/>και<text:s/>δικαιοπρακτική<text:s/>ικανότητα<text:s/>βάσει<text:s/>της<text:s/>ευρωπαϊκής<text:s/>νομικής<text:s/>προσωπικότητας<text:s/>που<text:s/>αποκτούν<text:s/>κατά<text:s/>το<text:s/>άρθρο<text:s/>15<text:s/>του<text:s/>Κανονισμού.</text:span></text:p>
      <text:p text:style-name="P59"><text:span text:style-name="T59_1">2.</text:span><text:span text:style-name="T59_2"><text:s/>Σε<text:s/>περίπτωση<text:s/>διαγραφής<text:s/>ευρωπαϊκού<text:s/>πολιτικού<text:s/>κόμματος<text:s/>ή<text:s/>ευρωπαϊκού<text:s/>πολιτικού<text:s/>ιδρύματος<text:s/>από<text:s/>το<text:s/>Μητρώο<text:s/>και<text:s/>λύσης<text:s/>της<text:s/>ευρωπαϊκής<text:s/>νομικής<text:s/>προσωπικότητας<text:s/>σύμφωνα<text:s/>με<text:s/>το<text:s/>άρθρο<text:s/>16<text:s/>του<text:s/>Κανονισμού,<text:s/>η<text:s/>Διεύθυνση<text:s/>Εκλογών<text:s/>του<text:s/>Υπουργείου<text:s/>Εσωτερικών<text:s/>ενημερώνει<text:s/>κάθε<text:s/>άλλη<text:s/>αρμόδια<text:s/>αρχή<text:s/>ή<text:s/>φορέα<text:s/>σχετικά.</text:span></text:p>
      <text:p text:style-name="P60"><text:span text:style-name="T60_1">3.</text:span><text:span text:style-name="T60_2"><text:s/>Μετά<text:s/>τη<text:s/>διαγραφή<text:s/>του<text:s/>ευρωπαϊκού<text:s/>πολιτικού<text:s/>κόμματος<text:s/>ή<text:s/>ευρωπαϊκού<text:s/>πολιτικού<text:s/>ιδρύματος<text:s/>από<text:s/>το<text:s/>Μητρώο<text:s/>και<text:s/>τη<text:s/>λύση<text:s/>της<text:s/>ευρωπαϊκής<text:s/>νομικής<text:s/>προσωπικότητάς<text:s/>τους,<text:s/>σύμφωνα<text:s/>με<text:s/>το<text:s/>άρθρο<text:s/>16<text:s/>του<text:s/>Κανονισμού,<text:s/>διενεργείται<text:s/>εκκαθάριση<text:s/>αυτού<text:s/>και<text:s/>εφαρμόζονται<text:s/>οι<text:s/>διατάξεις<text:s/>του<text:s/>Αστικού<text:s/>Κώδικα<text:s/>περί<text:s/>αστικών<text:s/>εταιρειών<text:s/>μη<text:s/>κερδοσκοπικού<text:s/>χαρακτήρα.</text:span></text:p>
      <text:h text:style-name="P61" text:outline-level="6"><text:span text:style-name="T61_1">Άρθρο<text:s/>10</text:span></text:h>
      <text:h text:style-name="P62" text:outline-level="6"><text:span text:style-name="T62_1">Εφαρμογή<text:s/>διατάξεων<text:s/>του<text:s/>ν.<text:s/>3023/2002<text:s/>(Α΄<text:s/>146)</text:span></text:h>
      <text:p text:style-name="P63"><text:span text:style-name="T63_1">1.</text:span><text:span text:style-name="T63_2"><text:s/>Για<text:s/>την<text:s/>προεκλογική<text:s/>εκστρατεία<text:s/>που<text:s/>διεξάγεται<text:s/>στην<text:s/>Ελλάδα<text:s/>από<text:s/>ευρωπαϊκό<text:s/>πολιτικό<text:s/>κόμμα,<text:s/>ανεξαρτήτως<text:s/>της<text:s/>έδρας<text:s/>αυτού,<text:s/>σύμφωνα<text:s/>με<text:s/>το<text:s/>άρθρο<text:s/>21<text:s/>του<text:s/>Κανονισμού,<text:s/>εφαρμόζονται<text:s/>αναλόγως<text:s/>οι<text:s/>διατάξεις<text:s/>των<text:s/>άρθρων<text:s/>9<text:s/>παράγραφοι<text:s/>3,<text:s/>11<text:s/>και<text:s/>30<text:s/>παράγραφοι<text:s/>1,<text:s/>2<text:s/>και<text:s/>3<text:s/>του<text:s/>ν.<text:s/>3023/2002,<text:s/>όπως<text:s/>ισχύουν.</text:span></text:p>
      <text:p text:style-name="P64"><text:span text:style-name="T64_1">2.</text:span><text:span text:style-name="T64_2"><text:s/>Με<text:s/>απόφαση<text:s/>του<text:s/>Υπουργού<text:s/>Εσωτερικών<text:s/>και<text:s/>του<text:s/>κατά<text:s/>περίπτωση<text:s/>συναρμόδιου<text:s/>Υπουργού,<text:s/>καθορίζεται<text:s/>κάθε<text:s/>αναγκαία<text:s/>λεπτομέρεια<text:s/>για<text:s/>την<text:s/>εφαρμογή<text:s/>του<text:s/>παρόντος<text:s/>άρθρου.</text:span></text:p>
      <text:h text:style-name="P65" text:outline-level="6"><text:span text:style-name="T65_1">Άρθρο<text:s/>11</text:span></text:h>
      <text:h text:style-name="P66" text:outline-level="6"><text:span text:style-name="T66_1">Κυρώσεις</text:span></text:h>
      <text:p text:style-name="P67"><text:span text:style-name="T67_1">1.</text:span><text:span text:style-name="T67_2"><text:s/>Σε<text:s/>περίπτωση<text:s/>που<text:s/>διαπιστωθεί<text:s/>παράβαση<text:s/>των<text:s/>διατάξεων<text:s/>του<text:s/>άρθρου<text:s/>6<text:s/>σχετικά<text:s/>με<text:s/>τη<text:s/>διακίνηση<text:s/>εσόδων<text:s/>και<text:s/>δαπανών,<text:s/>καθώς<text:s/>και<text:s/>των<text:s/>παραγράφων<text:s/>2,<text:s/>4<text:s/>και<text:s/>5<text:s/>του<text:s/>άρθρου<text:s/>8<text:s/>σχετικά<text:s/>με<text:s/>την<text:s/>υποχρέωση<text:s/>τήρησης<text:s/>λογιστικών<text:s/>βιβλίων<text:s/>και<text:s/>αρχείου<text:s/>εσόδων<text:s/>και<text:s/>δαπανών,<text:s/>δύναται<text:s/>να<text:s/>επιβληθεί<text:s/>πρόστιμο<text:s/>στο<text:s/>ευρωπαϊκό<text:s/>πολιτικό<text:s/>κόμμα<text:s/>ή<text:s/>ευρωπαϊκό<text:s/>πολιτικό<text:s/>ίδρυμα<text:s/>μέχρι<text:s/>του<text:s/>ποσού<text:s/>των<text:s/>εκατό<text:s/>πενήντα<text:s/>χιλιάδων<text:s/>(150.000)<text:s/>ευρώ,<text:s/>ανάλογα<text:s/>με<text:s/>τη<text:s/>φύση<text:s/>και<text:s/>το<text:s/>μέγεθος<text:s/>της<text:s/>παράβασης,<text:s/>σύμφωνα<text:s/>με<text:s/>τη<text:s/>διαδικασία<text:s/>που<text:s/>προβλέπεται<text:s/>στην<text:s/>παράγραφο<text:s/>3<text:s/>του<text:s/>παρόντος.<text:s/>Στην<text:s/>περίπτωση<text:s/>κατά<text:s/>την<text:s/>οποία<text:s/>ευρωπαϊκό<text:s/>πολιτικό<text:s/>κόμμα<text:s/>ή<text:s/>ευρωπαϊκό<text:s/>πολιτικό<text:s/>ίδρυμα<text:s/>με<text:s/>έδρα<text:s/>την<text:s/>Ελλάδα<text:s/>δεν<text:s/>γνωστοποιήσει,<text:s/>σύμφωνα<text:s/>με<text:s/>το<text:s/>άρθρο<text:s/>7,<text:s/>τους<text:s/>υπεύθυνους<text:s/>για<text:s/>την<text:s/>οικονομική<text:s/>διαχείριση<text:s/>και<text:s/>εκπροσώπησή<text:s/>του,<text:s/>δεν<text:s/>καταρτίζει<text:s/>ετήσιες<text:s/>οικονομικές<text:s/>καταστάσεις<text:s/>σύμφωνα<text:s/>με<text:s/>την<text:s/>παράγραφο<text:s/>3<text:s/>του<text:s/>άρθρου<text:s/>8<text:s/>ή<text:s/>δεν<text:s/>κοινοποιεί<text:s/>αυτές<text:s/>ή<text:s/>τις<text:s/>κοινοποιεί<text:s/>εκπρόθεσμα<text:s/>στην<text:s/>Επιτροπή<text:s/>Ελέγχου,<text:s/>κατά<text:s/>παράβαση<text:s/>της<text:s/>παραγράφου<text:s/>1<text:s/>του<text:s/>άρθρου<text:s/>8<text:s/>του<text:s/>παρόντος<text:s/>και<text:s/>της<text:s/>παραγράφου<text:s/>1<text:s/>του<text:s/>άρθρου<text:s/>23<text:s/>του<text:s/>Κανονισμού,<text:s/>η<text:s/>τελευταία<text:s/>οφείλει<text:s/>να<text:s/>ενημερώσει<text:s/>την<text:s/>Αρχή<text:s/>προκειμένου<text:s/>να<text:s/>επιβάλει<text:s/>τις<text:s/>κυρώσεις<text:s/>που<text:s/>προβλέπονται<text:s/>στο<text:s/>άρθρο<text:s/>27<text:s/>του<text:s/>Κανονισμού.</text:span></text:p>
      <text:p text:style-name="P68"><text:span text:style-name="T68_1">2.</text:span><text:span text:style-name="T68_2"><text:s/>Οι<text:s/>διατάξεις<text:s/>του<text:s/>ν.<text:s/>2472/1997<text:s/>(Α΄<text:s/>50)<text:s/>για<text:s/>την<text:s/>προστασία<text:s/>του<text:s/>ατόμου<text:s/>από<text:s/>την<text:s/>επεξεργασία<text:s/>δεδομένων<text:s/>προσωπικού<text:s/>χαρακτήρα,<text:s/>όπως<text:s/>τροποποιήθηκε<text:s/>και<text:s/>ισχύει,<text:s/>εφαρμόζονται<text:s/>και<text:s/>για<text:s/>τα<text:s/>ευρωπαϊκά<text:s/>πολιτικά<text:s/>κόμματα<text:s/>και<text:s/>τα<text:s/>ευρωπαϊκά<text:s/>πολιτικά<text:s/>ιδρύματα<text:s/>που<text:s/>έχουν<text:s/>έδρα<text:s/>τους<text:s/>την<text:s/>Ελλάδα.</text:span></text:p>
      <text:p text:style-name="P69"><text:span text:style-name="T69_1">3.</text:span><text:span text:style-name="T69_2"><text:s/>Για<text:s/>την<text:s/>επιβολή<text:s/>των<text:s/>προστίμων<text:s/>του<text:s/>εδαφίου<text:s/>α΄<text:s/>της<text:s/>παραγράφου<text:s/>1<text:s/>συντάσσεται<text:s/>έκθεση<text:s/>της<text:s/>Επιτροπής<text:s/>Ελέγχου,<text:s/>η<text:s/>οποία<text:s/>κοινοποιείται<text:s/>με<text:s/>δικαστικό<text:s/>επιμελητή<text:s/>στον<text:s/>υπεύθυνο<text:s/>οικονομικής<text:s/>διαχείρισης<text:s/>του<text:s/>άρθρου<text:s/>7<text:s/>ή,<text:s/>εάν<text:s/>αυτός<text:s/>δεν<text:s/>υπάρχει,<text:s/>στον<text:s/>κατά<text:s/>το<text:s/>καταστατικό<text:s/>εκπρόσωπο<text:s/>του<text:s/>ευρωπαϊκού<text:s/>πολιτικού<text:s/>κόμματος<text:s/>ή<text:s/>ιδρύματος.<text:s/>Τα<text:s/>ανωτέρω<text:s/>όργανα<text:s/>υποβάλλουν<text:s/>εντός<text:s/>αποκλειστικής<text:s/>προθεσμίας<text:s/>δεκαπέντε<text:s/>(15)<text:s/>ημερών<text:s/>από<text:s/>την<text:s/>κοινοποίηση<text:s/>της<text:s/>εκθέσεως,<text:s/>παρατηρήσεις<text:s/>για<text:s/>αντίκρουση<text:s/>του<text:s/>περιεχομένου<text:s/>της.<text:s/>Η<text:s/>Επιτροπή<text:s/>ελέγχου,<text:s/>αφού<text:s/>τις<text:s/>εξετάσει,<text:s/>υποβάλλει<text:s/>την<text:s/>τελική<text:s/>της<text:s/>Έκθεση<text:s/>στον<text:s/>Πρόεδρο<text:s/>της<text:s/>Βουλής.<text:s/>Τα<text:s/>πρόστιμα<text:s/>επιβάλλονται<text:s/>με<text:s/>αιτιολογημένη<text:s/>απόφαση<text:s/>του<text:s/>Προέδρου<text:s/>της<text:s/>Βουλής,<text:s/>η<text:s/>οποία<text:s/>δημοσιεύεται<text:s/>στην<text:s/>Εφημερίδα<text:s/>της<text:s/>Κυβερνήσεως.<text:s/>Η<text:s/>απόφαση<text:s/>αυτή<text:s/>εκδίδεται<text:s/>εντός<text:s/>δεκαπέντε<text:s/>(15)<text:s/>ημερών<text:s/>από<text:s/>την<text:s/>υποβολή<text:s/>της<text:s/>τελικής<text:s/>έκθεσης<text:s/>της<text:s/>Επιτροπής<text:s/>Ελέγχου<text:s/>και<text:s/>κοινοποιείται<text:s/>στον<text:s/>παραβάτη<text:s/>και<text:s/>στον<text:s/>Υπουργό<text:s/>Εσωτερικών.<text:s/>Τα<text:s/>πρόστιμα<text:s/>αυτά<text:s/>εισπράττονται<text:s/>σύμφωνα<text:s/>με<text:s/>τις<text:s/>διατάξεις<text:s/>του<text:s/>Κώδικα<text:s/>Είσπραξης<text:s/>Δημοσίων<text:s/>Εσόδων<text:s/>(Κ.Ε.Δ.Ε.).<text:s/>Η<text:s/>διάταξη<text:s/>της<text:s/>παραγράφου<text:s/>5<text:s/>του<text:s/>άρθρου<text:s/>23<text:s/>του<text:s/>ν.<text:s/>3023/2002<text:s/>εφαρμόζεται<text:s/>αναλόγως<text:s/>και<text:s/>για<text:s/>τα<text:s/>ένδικα<text:s/>βοηθήματα<text:s/>που<text:s/>ασκούνται<text:s/>από<text:s/>τα<text:s/>ευρωπαϊκά<text:s/>πολιτικά<text:s/>κόμματα<text:s/>και<text:s/>ιδρύματα.</text:span></text:p>
      <text:p text:style-name="P70"><text:span text:style-name="T70_1">4.</text:span><text:span text:style-name="T70_2"><text:s/>Κυρώσεις<text:s/>που<text:s/>προβλέπονται<text:s/>από<text:s/>την<text:s/>εθνική<text:s/>φορολογική,<text:s/>τελωνειακή,<text:s/>τραπεζική<text:s/>ή<text:s/>άλλη<text:s/>νομοθεσία<text:s/>ισχύουν<text:s/>και<text:s/>για<text:s/>τα<text:s/>ευρωπαϊκά<text:s/>πολιτικά<text:s/>κόμματα<text:s/>και<text:s/>ευρωπαϊκά<text:s/>πολιτικά<text:s/>ιδρύματα<text:s/>και<text:s/>επιβάλλονται<text:s/>κατά<text:s/>την<text:s/>εκάστοτε<text:s/>προβλεπόμενη<text:s/>διαδικασία<text:s/>και<text:s/>από<text:s/>τις<text:s/>εκάστο-<text:s/>τε<text:s/>αρμόδιες<text:s/>αρχές.</text:span></text:p>
      <text:h text:style-name="P71" text:outline-level="6"><text:span text:style-name="T71_1">Άρθρο<text:s/>12</text:span></text:h>
      <text:h text:style-name="P72" text:outline-level="6"><text:span text:style-name="T72_1">Τελικές<text:s/>διατάξεις</text:span></text:h>
      <text:p text:style-name="P73"><text:span text:style-name="T73_1">1.</text:span><text:span text:style-name="T73_2"><text:s/>Για<text:s/>την<text:s/>εφαρμογή<text:s/>των<text:s/>διατάξεων<text:s/>του<text:s/>παρόντος<text:s/>Κεφαλαίου,<text:s/>η<text:s/>Διεύθυνση<text:s/>Εκλογών<text:s/>του<text:s/>Υπουργείου<text:s/>Εσωτερικών,<text:s/>μπορεί<text:s/>να<text:s/>αιτείται<text:s/>την<text:s/>παροχή<text:s/>πληροφόρησης<text:s/>και<text:s/>στοιχείων<text:s/>από<text:s/>κάθε<text:s/>άλλη<text:s/>αρμόδια<text:s/>αρχή<text:s/>ή<text:s/>φορέα,<text:s/>σχετικά<text:s/>με<text:s/>την<text:s/>τήρηση<text:s/>των<text:s/>υποχρεώσεων<text:s/>του<text:s/>ευρωπαϊκού<text:s/>πολιτικού<text:s/>κόμματος<text:s/>ή<text:s/>ευρωπαϊκού<text:s/>πολιτικού<text:s/>ιδρύματος<text:s/>στην<text:s/>Ελλάδα.</text:span></text:p>
      <text:p text:style-name="P74"><text:span text:style-name="T74_1">2.</text:span><text:span text:style-name="T74_2"><text:s/>Με<text:s/>απόφαση<text:s/>του<text:s/>Υπουργού<text:s/>Εσωτερικών<text:s/>και<text:s/>των<text:s/>κατά<text:s/>περίπτωση<text:s/>αρμόδιων<text:s/>Υπουργών<text:s/>μπορεί<text:s/>να<text:s/>καθορίζεται<text:s/>κάθε<text:s/>ειδικό<text:s/>θέμα<text:s/>και<text:s/>κάθε<text:s/>αναγκαία<text:s/>λεπτομέρεια<text:s/>που<text:s/>δεν<text:s/>ρυθμίζεται<text:s/>ειδικά<text:s/>στο<text:s/>παρόν<text:s/>Κεφάλαιο<text:s/>σχετικά<text:s/>με<text:s/>την<text:s/>εφαρμογή<text:s/>του<text:s/>Κανονισμού<text:s/>για<text:s/>τα<text:s/>ευρωπαϊκά<text:s/>πολιτικά<text:s/>κόμματα<text:s/>και<text:s/>ευρωπαϊκά<text:s/>πολιτικά<text:s/>ιδρύματα<text:s/>με<text:s/>έδρα<text:s/>την<text:s/>Ελλάδα.</text:span></text:p>
      <text:h text:style-name="P75" text:outline-level="1"><text:span text:style-name="T75_1">ΚΕΦΑΛΑΙΟ<text:s/>Β΄<text:s/></text:span></text:h>
      <text:h text:style-name="P76" text:outline-level="1"><text:span text:style-name="T76_1">ΜΕΤΡΑ<text:s/>ΕΠΙΤΑΧΥΝΣΗΣ</text:span></text:h>
      <text:p text:style-name="P77"><text:span text:style-name="T77_1">ΤΟΥ<text:s/>ΚΥΒΕΡΝΗΤΙΚΟΥ<text:s/>ΕΡΓΟΥ<text:s/>ΑΡΜΟΔΙΟΤΗΤΑΣ<text:s/>ΥΠΟΥΡΓΕΙΟΥ<text:s/>ΕΣΩΤΕΡΙΚΩΝ</text:span></text:p>
      <text:h text:style-name="P78" text:outline-level="6"><text:span text:style-name="T78_1">Άρθρο<text:s/>13</text:span></text:h>
      <text:h text:style-name="P79" text:outline-level="6"><text:span text:style-name="T79_1">Εθνική<text:s/>Υπηρεσία<text:s/>Πληροφοριών</text:span></text:h>
      <text:p text:style-name="P80"><text:span text:style-name="T80_1">1.</text:span><text:span text:style-name="T80_2"><text:s/>Μετά<text:s/>το<text:s/>άρθρο<text:s/>14<text:s/>του<text:s/>ν.<text:s/>3649/2008<text:s/>«Εθνική<text:s/>Υπηρεσία<text:s/>Πληροφοριών<text:s/>και<text:s/>άλλες<text:s/>διατάξεις»<text:s/>(Α΄<text:s/>39),<text:s/>προστίθεται<text:s/>άρθρο<text:s/>14Α,<text:s/>ως<text:s/>ακολούθως:</text:span></text:p>
      <text:p text:style-name="P81"><text:span text:style-name="T81_1">«Άρθρο<text:s/>14Α</text:span></text:p>
      <text:p text:style-name="P82"><text:span text:style-name="T82_1">Νομική<text:s/>Υπεράσπιση<text:s/>του<text:s/>Προσωπικού<text:s/>της<text:s/>Ε.Υ.Π.</text:span></text:p>
      <text:p text:style-name="P83"><text:span text:style-name="T83_1">1.α.<text:s/>Στο<text:s/>εν<text:s/>γένει<text:s/>προσωπικό<text:s/>της<text:s/>Εθνικής<text:s/>Υπηρεσίας<text:s/>Πληροφοριών,<text:s/>κατά<text:s/>των<text:s/>οποίων<text:s/>ασκείται<text:s/>ποινική<text:s/>δίωξη<text:s/>για<text:s/>αδικήματα<text:s/>που<text:s/>τους<text:s/>αποδίδονται<text:s/>κατά<text:s/>την<text:s/>εκτέλεση<text:s/>των<text:s/>καθηκόντων<text:s/>τους,<text:s/>παρέχεται<text:s/>η<text:s/>δυνατότητα<text:s/>υπεράσπισής<text:s/>τους<text:s/>ενώπιον<text:s/>των<text:s/>ποινικών<text:s/>δικαστηρίων,<text:s/>από<text:s/>λειτουργούς<text:s/>του<text:s/>Νομικού<text:s/>Συμβουλίου<text:s/>του<text:s/>Κράτους<text:s/>(Ν.Σ.Κ.),<text:s/>με<text:s/>απόφαση<text:s/>του<text:s/>Προέδρου<text:s/>του<text:s/>Ν.Σ.Κ.,<text:s/>μετά<text:s/>από<text:s/>προηγούμενη<text:s/>έγκριση<text:s/>του<text:s/>αρμόδιου<text:s/>Υπουργού,<text:s/>εφόσον:<text:s/>α)<text:s/>κατά<text:s/>τις<text:s/>κείμενες,<text:s/>κατά<text:s/>περίπτωση<text:s/>κατηγορίας<text:s/>υπαλλήλου,<text:s/>διατάξεις<text:s/>περί<text:s/>πειθαρχικού<text:s/>ελέγχου,<text:s/>δεν<text:s/>διαπιστώνεται<text:s/>η<text:s/>διάπραξη<text:s/>πειθαρχικού<text:s/>παραπτώματος<text:s/>σχετικού<text:s/>με<text:s/>την<text:s/>πράξη,<text:s/>για<text:s/>την<text:s/>οποία<text:s/>διώκονται<text:s/>και<text:s/>β)<text:s/>δεν<text:s/>θα<text:s/>εκπροσωπηθούν<text:s/>από<text:s/>δικηγόρο.</text:span></text:p>
      <text:p text:style-name="P84"><text:span text:style-name="T84_1">Ο<text:s/>υπάλληλος<text:s/>στερείται<text:s/>της<text:s/>νομικής<text:s/>κάλυψης,<text:s/>στην<text:s/>περίπτωση<text:s/>που<text:s/>η<text:s/>άσκηση<text:s/>ποινικής<text:s/>δίωξης<text:s/>εναντίον<text:s/>του<text:s/>αποτελεί<text:s/>συνέπεια<text:s/>καταγγελίας<text:s/>εκ<text:s/>μέρους<text:s/>της<text:s/>Υπηρεσίας.</text:span></text:p>
      <text:p text:style-name="P85"><text:span text:style-name="T85_1">β.<text:s/>Στους<text:s/>μετακλητούς<text:s/>υπαλλήλους<text:s/>του<text:s/>άρθρου<text:s/>9<text:s/>του<text:s/>ν.<text:s/>3649/2008,<text:s/>εφόσον<text:s/>εξετάζονται<text:s/>ή<text:s/>διώκονται<text:s/>ή<text:s/>ενάγονται<text:s/>για<text:s/>αποδιδόμενες<text:s/>σε<text:s/>αυτούς<text:s/>πράξεις<text:s/>ή<text:s/>παραλείψεις,<text:s/>κατά<text:s/>την<text:s/>εκτέλεση<text:s/>των<text:s/>καθηκόντων<text:s/>τους,<text:s/>παρέχεται<text:s/>η<text:s/>δυνατότητα<text:s/>εκπροσώπησης<text:s/>και<text:s/>υπεράσπισής<text:s/>τους<text:s/>ενώπιον<text:s/>των<text:s/>ποινικών<text:s/>δικαστηρίων,<text:s/>από<text:s/>λειτουργούς<text:s/>του<text:s/>Νομικού<text:s/>Συμβουλίου<text:s/>του<text:s/>Κράτους<text:s/>(Ν.Σ.Κ.),<text:s/>κατόπιν<text:s/>εγγράφου<text:s/>αιτήματος<text:s/>του<text:s/>αρμόδιου<text:s/>Υπουργού<text:s/>προς<text:s/>το<text:s/>Ν.Σ.Κ.,<text:s/>στο<text:s/>οποίο<text:s/>βεβαιώνεται<text:s/>ότι:<text:s/>α)<text:s/>ο<text:s/>διωκόμενος<text:s/>ή<text:s/>εναγόμενος<text:s/>ενήργησε<text:s/>προς<text:s/>το<text:s/>δημόσιο<text:s/>συμφέρον<text:s/>και<text:s/>β)<text:s/>ότι<text:s/>δεν<text:s/>θα<text:s/>εκπροσωπηθεί<text:s/>από<text:s/>δικηγόρο.</text:span></text:p>
      <text:p text:style-name="P86"><text:span text:style-name="T86_1">2.<text:s/>Στον<text:s/>προϋπολογισμό<text:s/>της<text:s/>Ε.Υ.Π.<text:s/>εγγράφονται<text:s/>πιστώσεις<text:s/>για<text:s/>την<text:s/>κάλυψη<text:s/>των<text:s/>εξόδων:</text:span></text:p>
      <text:p text:style-name="P87"><text:span text:style-name="T87_1">α.<text:s/>Του<text:s/>προσωπικού<text:s/>της<text:s/>Ε.Υ.Π.,<text:s/>που<text:s/>βρίσκεται<text:s/>είτε<text:s/>σε<text:s/>ενέργεια<text:s/>είτε<text:s/>έχει<text:s/>αποχωρήσει<text:s/>από<text:s/>την<text:s/>Υπηρεσία,<text:s/>κατά<text:s/>του<text:s/>οποίου<text:s/>ασκείται<text:s/>ποινική<text:s/>δίωξη<text:s/>για<text:s/>αδικήματα<text:s/>που<text:s/>του<text:s/>αποδίδονται<text:s/>κατά<text:s/>την<text:s/>εκτέλεση<text:s/>των<text:s/>καθηκόντων<text:s/>του.</text:span></text:p>
      <text:p text:style-name="P88"><text:span text:style-name="T88_1">β.<text:s/>Του<text:s/>αναφερόμενου<text:s/>στο<text:s/>προηγούμενο<text:s/>εδάφιο<text:s/>προσωπικού<text:s/>ή<text:s/>των<text:s/>μελών<text:s/>των<text:s/>οικογενειών<text:s/>του,<text:s/>στα<text:s/>οποία<text:s/>υποβάλλονται,<text:s/>όταν<text:s/>παρίστανται,<text:s/>ενώπιον<text:s/>των<text:s/>Δικαστηρίων,<text:s/>ως<text:s/>πολιτικώς<text:s/>ενάγοντες<text:s/>για<text:s/>τα<text:s/>αδικήματα<text:s/>αυτά.</text:span></text:p>
      <text:p text:style-name="P89"><text:span text:style-name="T89_1">γ.<text:s/>Των<text:s/>μετακλητών<text:s/>υπαλλήλων<text:s/>του<text:s/>άρθρου<text:s/>9<text:s/>του<text:s/>ν.<text:s/>3649/2008,<text:s/>που<text:s/>βρίσκονται<text:s/>είτε<text:s/>σε<text:s/>ενέργεια<text:s/>είτε<text:s/>έχουν<text:s/>αποχωρήσει<text:s/>από<text:s/>την<text:s/>Υπηρεσία,<text:s/>εφόσον<text:s/>εξετάζονται<text:s/>ή<text:s/>διώκονται<text:s/>ή<text:s/>ενάγονται<text:s/>για<text:s/>αποδιδόμενες<text:s/>σε<text:s/>αυτούς<text:s/>πράξεις<text:s/>ή<text:s/>παραλείψεις,<text:s/>κατά<text:s/>την<text:s/>εκτέλεση<text:s/>των<text:s/>καθηκόντων<text:s/>τους,<text:s/>ή<text:s/>των<text:s/>μελών<text:s/>των<text:s/>οικογενειών<text:s/>τους,<text:s/>στα<text:s/>οποία<text:s/>υποβάλλονται,<text:s/>όταν<text:s/>παρίστανται,<text:s/>ενώπιον<text:s/>των<text:s/>Δικαστηρίων,<text:s/>ως<text:s/>πολιτικώς<text:s/>ενάγοντες<text:s/>για<text:s/>τα<text:s/>αδικήματα<text:s/>αυτά.</text:span></text:p>
      <text:p text:style-name="P90"><text:span text:style-name="T90_1">3.<text:s/>α.<text:s/>Στο<text:s/>προσωπικό<text:s/>της<text:s/>Ε.Υ.Π.<text:s/>που<text:s/>βρίσκεται<text:s/>σε<text:s/>ενέργεια<text:s/>δύναται<text:s/>να<text:s/>χορηγείται,<text:s/>από<text:s/>το<text:s/>Δημόσιο,<text:s/>προκαταβολή<text:s/>των<text:s/>εξόδων<text:s/>στα<text:s/>οποία<text:s/>υποβάλλεται<text:s/>προς<text:s/>υπεράσπισή<text:s/>του<text:s/>στο<text:s/>στάδιο<text:s/>της<text:s/>προδικασίας<text:s/>και<text:s/>ενώπιον<text:s/>των<text:s/>Δικαστηρίων,<text:s/>εφόσον<text:s/>έχει<text:s/>ασκηθεί<text:s/>σε<text:s/>βάρος<text:s/>του<text:s/>ποινική<text:s/>δίωξη<text:s/>για<text:s/>αδικήματα<text:s/>που<text:s/>του<text:s/>αποδίδονται<text:s/>κατά<text:s/>την<text:s/>εκτέλεση<text:s/>των<text:s/>καθηκόντων<text:s/>του<text:s/>και<text:s/>μετά<text:s/>τη<text:s/>διενεργηθείσα<text:s/>προανάκριση/ανάκριση<text:s/>δεν<text:s/>διαπιστώνεται<text:s/>η<text:s/>διάπραξη<text:s/>πειθαρχικού<text:s/>παραπτώματος<text:s/>σχετικού<text:s/>με<text:s/>την<text:s/>πράξη<text:s/>για<text:s/>την<text:s/>οποία<text:s/>διώκεται.</text:span></text:p>
      <text:p text:style-name="P91"><text:span text:style-name="T91_1">β.<text:s/>Στους<text:s/>μετακλητούς<text:s/>υπαλλήλους<text:s/>του<text:s/>άρθρου<text:s/>9<text:s/>του<text:s/>ν.<text:s/>3649/2008,<text:s/>που<text:s/>βρίσκονται<text:s/>σε<text:s/>ενέργεια,<text:s/>δύναται<text:s/>να<text:s/>χορηγείται<text:s/>από<text:s/>το<text:s/>Δημόσιο,<text:s/>προκαταβολή<text:s/>των<text:s/>εξόδων,<text:s/>στα<text:s/>οποία<text:s/>υποβάλλονται<text:s/>προς<text:s/>υπεράσπισή<text:s/>τους<text:s/>στο<text:s/>στάδιο<text:s/>της<text:s/>προδικασίας<text:s/>και<text:s/>ενώπιον<text:s/>των<text:s/>Δικαστηρίων,<text:s/>εφόσον<text:s/>έχει<text:s/>ασκηθεί<text:s/>σε<text:s/>βάρος<text:s/>τους<text:s/>ποινική<text:s/>δίωξη<text:s/>για<text:s/>πράξεις<text:s/>ή<text:s/>παραλείψεις,<text:s/>που<text:s/>τους<text:s/>αποδίδονται<text:s/>κατά<text:s/>την<text:s/>εκτέλεση<text:s/>των<text:s/>καθηκόντων<text:s/>τους,<text:s/>κατόπιν<text:s/>εγγράφου<text:s/>του<text:s/>αρμόδιου<text:s/>Υπουργού,<text:s/>στο<text:s/>οποίο<text:s/>βεβαιώνεται<text:s/>ότι<text:s/>ο<text:s/>διωκόμενος<text:s/>ενήργησε<text:s/>προς<text:s/>το<text:s/>δημόσιο<text:s/>συμφέρον.</text:span></text:p>
      <text:p text:style-name="P92"><text:span text:style-name="T92_1">4.<text:s/>Οι<text:s/>προϋποθέσεις,<text:s/>η<text:s/>διαδικασία,<text:s/>τα<text:s/>δικαιολογητικά<text:s/>χορήγησης<text:s/>των<text:s/>αναφερομένων<text:s/>στις<text:s/>παραγράφους<text:s/>2<text:s/>και<text:s/>3<text:s/>εξόδων,<text:s/>ο<text:s/>υπολογισμός<text:s/>του<text:s/>ύψους<text:s/>του<text:s/>ποσού<text:s/>που<text:s/>καταβάλλεται<text:s/>και<text:s/>κάθε<text:s/>σχετικό<text:s/>θέμα<text:s/>καθορίζονται<text:s/>με<text:s/>προεδρικό<text:s/>διάταγμα<text:s/>που<text:s/>εκδίδεται<text:s/>ύστερα<text:s/>από<text:s/>πρόταση<text:s/>των<text:s/>Υπουργών<text:s/>Εσωτερικών,<text:s/>Διοικητικής<text:s/>Ανασυγκρότησης<text:s/>και<text:s/>Οικονομικών.</text:span></text:p>
      <text:p text:style-name="P93"><text:span text:style-name="T93_1">5.<text:s/>Μέχρι<text:s/>την<text:s/>έκδοση<text:s/>του<text:s/>προεδρικού<text:s/>διατάγματος<text:s/>της<text:s/>παραγράφου<text:s/>4<text:s/>του<text:s/>παρόντος<text:s/>άρθρου,<text:s/>οι<text:s/>διατάξεις<text:s/>του<text:s/>π.δ.<text:s/>15/2007<text:s/>(Α΄<text:s/>11)<text:s/>και<text:s/>του<text:s/>άρθρου<text:s/>52Α<text:s/>του<text:s/>ν.<text:s/>4249/2014<text:s/>(Α΄<text:s/>73)<text:s/>εφαρμόζονται<text:s/>αναλόγως<text:s/>και<text:s/>για<text:s/>το<text:s/>προσωπικό<text:s/>της<text:s/>Ε.Υ.Π.<text:s/>και<text:s/>τους<text:s/>μετακλητούς<text:s/>υπαλλήλους<text:s/>του<text:s/>άρθρου<text:s/>9<text:s/>του<text:s/>παρόντος<text:s/>νόμου.».</text:span></text:p>
      <text:p text:style-name="P94"><text:span text:style-name="T94_1">2.</text:span><text:span text:style-name="T94_2"><text:s/>Στο<text:s/>άρθρο<text:s/>20<text:s/>του<text:s/>ν.<text:s/>3649/2008<text:s/>προστίθεται<text:s/>παράγραφος<text:s/>3,<text:s/>ως<text:s/>ακολούθως:</text:span></text:p>
      <text:p text:style-name="P95"><text:span text:style-name="T95_1">«3.<text:s/>Οι<text:s/>μισθώσεις<text:s/>για<text:s/>τη<text:s/>στέγαση<text:s/>των<text:s/>υπηρεσιών<text:s/>της<text:s/>Ε.Υ.Π.<text:s/>διενεργούνται<text:s/>κατά<text:s/>παρέκκλιση<text:s/>κάθε<text:s/>γενικής<text:s/>ή<text:s/>ειδικής<text:s/>διάταξης<text:s/>περί<text:s/>στεγάσεως<text:s/>των<text:s/>υπηρεσιών<text:s/>του<text:s/>Δημοσίου,<text:s/>κατόπιν<text:s/>διαπραγματεύσεων,<text:s/>που<text:s/>πραγματοποιούνται,<text:s/>κατά<text:s/>περίπτωση,<text:s/>από<text:s/>τους<text:s/>προϊσταμένους<text:s/>των<text:s/>Διευθύνσεων<text:s/>ή<text:s/>των<text:s/>Περιφερειακών<text:s/>της<text:s/>Μονάδων<text:s/>και<text:s/>εγκρίνονται<text:s/>από<text:s/>τον<text:s/>Διοικητή<text:s/>της<text:s/>Ε.Υ.Π..</text:span></text:p>
      <text:p text:style-name="P96"><text:span text:style-name="T96_1">Οι<text:s/>συμβάσεις<text:s/>των<text:s/>μισθώσεων<text:s/>υπογράφονται,<text:s/>κατά<text:s/>περίπτωση,<text:s/>από<text:s/>τον<text:s/>προϊστάμενο<text:s/>Διεύθυνσης<text:s/>ή<text:s/>Περιφερειακής<text:s/>Μονάδας,<text:s/>που<text:s/>εξουσιοδοτείται<text:s/>προς<text:s/>τούτο<text:s/>από<text:s/>τον<text:s/>Διοικητή<text:s/>της<text:s/>Ε.Υ.Π..<text:s/>Η<text:s/>χρήση<text:s/>από<text:s/>την<text:s/>Υπηρεσία<text:s/>ακινήτου,<text:s/>που<text:s/>μισθώθηκε<text:s/>για<text:s/>στέγαση<text:s/>ή<text:s/>κάλυψη<text:s/>λειτουργικών<text:s/>αναγκών<text:s/>της,<text:s/>πέρα<text:s/>από<text:s/>το<text:s/>χρόνο<text:s/>λήξης<text:s/>της<text:s/>μίσθωσης,<text:s/>θεωρείται<text:s/>ως<text:s/>σιωπηρή<text:s/>παράταση<text:s/>της<text:s/>μίσθωσης<text:s/>και<text:s/>για<text:s/>τη<text:s/>χρήση<text:s/>αυτή<text:s/>καταβάλλεται<text:s/>μίσθωμα<text:s/>ίσο<text:s/>με<text:s/>αυτό<text:s/>της<text:s/>μίσθωσης<text:s/>που<text:s/>έληξε,<text:s/>το<text:s/>οποίο<text:s/>αναπροσαρμόζεται<text:s/>σύμφωνα<text:s/>με<text:s/>τα<text:s/>προβλεπόμενα<text:s/>στη<text:s/>σύμβαση.».</text:span></text:p>
      <text:h text:style-name="P97" text:outline-level="6"><text:span text:style-name="T97_1">Άρθρο<text:s/>14</text:span></text:h>
      <text:h text:style-name="P98" text:outline-level="6"><text:span text:style-name="T98_1">Τροποποίηση<text:s/>του<text:s/>ν.<text:s/>2713/1999</text:span></text:h>
      <text:p text:style-name="P99"><text:span text:style-name="T99_1">«Υπηρεσία<text:s/>Εσωτερικών<text:s/>Υποθέσεων<text:s/>της<text:s/>Ελληνικής<text:s/>Αστυνομίας</text:span></text:p>
      <text:p text:style-name="P100"><text:span text:style-name="T100_1">και<text:s/>άλλες<text:s/>διατάξεις»<text:s/>(Α΄<text:s/>89)</text:span></text:p>
      <text:p text:style-name="P101"><text:span text:style-name="T101_1">1.</text:span><text:span text:style-name="T101_2"><text:s/>Η<text:s/>παρ.<text:s/>1<text:s/>του<text:s/>άρθρου<text:s/>2<text:s/>του<text:s/>ν.<text:s/>2713/1999,<text:s/>όπως<text:s/>αντικαταστάθηκε<text:s/>με<text:s/>την<text:s/>παρ.<text:s/>4<text:s/>του<text:s/>άρθρου<text:s/>44<text:s/>του<text:s/>ν.<text:s/>3731/2008<text:s/>(Α΄<text:s/>263)<text:s/>και<text:s/>την<text:s/>παρ.<text:s/>2<text:s/>του<text:s/>άρθρου<text:s/>5<text:s/>του<text:s/>ν.<text:s/>3938/2011<text:s/>(Α΄<text:s/>61),<text:s/>αντικαθίσταται<text:s/>ως<text:s/>εξής:</text:span></text:p>
      <text:p text:style-name="P102"><text:span text:style-name="T102_1">«1.<text:s/>Η<text:s/>Υπηρεσία<text:s/>Εσωτερικών<text:s/>Υποθέσεων,<text:s/>με<text:s/>την<text:s/>επιφύλαξη<text:s/>της<text:s/>παραγράφου<text:s/>7,<text:s/>στελεχώνεται<text:s/>από<text:s/>μόνιμο<text:s/>αστυνομικό<text:s/>προσωπικό,<text:s/>το<text:s/>οποίο<text:s/>επιλέγεται<text:s/>και<text:s/>μετατίθεται<text:s/>σε<text:s/>αυτή<text:s/>για<text:s/>τρία<text:s/>(3)<text:s/>έτη.<text:s/>Η<text:s/>θητεία<text:s/>αυτή<text:s/>δύναται<text:s/>να<text:s/>ανανεωθεί<text:s/>μέχρι<text:s/>τρεις<text:s/>(3)<text:s/>φορές,<text:s/>για<text:s/>ένα<text:s/>έτος<text:s/>κάθε<text:s/>φορά.<text:s/>Το<text:s/>αστυνομικό<text:s/>προσωπικό<text:s/>μετατίθεται<text:s/>στη<text:s/>Διεύθυνση<text:s/>Εσωτερικών<text:s/>Υποθέσεων<text:s/>ή<text:s/>στην<text:s/>Υποδιεύθυνση<text:s/>Εσωτερικών<text:s/>Υποθέσεων<text:s/>Βόρειας<text:s/>Ελλάδας,<text:s/>ανάλογα<text:s/>με<text:s/>το<text:s/>αν<text:s/>η<text:s/>Υπηρεσία<text:s/>από<text:s/>την<text:s/>οποία<text:s/>προέρχεται,<text:s/>εδρεύει<text:s/>εντός<text:s/>των<text:s/>γεωγραφικών<text:s/>ορίων<text:s/>του<text:s/>Τομέα<text:s/>Νοτίου<text:s/>ή<text:s/>Βορείου<text:s/>Ελλάδος,<text:s/>αντίστοιχα.<text:s/>Το<text:s/>ως<text:s/>άνω<text:s/>προσωπικό,<text:s/>μετά<text:s/>τη<text:s/>συμπλήρωση<text:s/>τεσσάρων<text:s/>(4)<text:s/>ετών<text:s/>από<text:s/>την<text:s/>αποχώρησή<text:s/>του<text:s/>από<text:s/>την<text:s/>Υπηρεσία<text:s/>αυτή,<text:s/>μπορεί<text:s/>να<text:s/>επανεπιλέγεται<text:s/>για<text:s/>τη<text:s/>στελέχωσή<text:s/>της.<text:s/>Ως<text:s/>προϊστάμενος<text:s/>των<text:s/>Υπηρεσιών<text:s/>Εσωτερικών<text:s/>Υποθέσεων<text:s/>ορίζεται<text:s/>ανώτατος<text:s/>ή<text:s/>ανώτερος<text:s/>αξιωματικός<text:s/>της<text:s/>Ελληνικής<text:s/>Αστυνομίας.».</text:span></text:p>
      <text:p text:style-name="P103"><text:span text:style-name="T103_1">2.</text:span><text:span text:style-name="T103_2"><text:s/>Η<text:s/>περίπτωση<text:s/>β΄<text:s/>της<text:s/>παρ.<text:s/>2<text:s/>του<text:s/>άρθρου<text:s/>2<text:s/>του<text:s/>ν.<text:s/>2713/1999<text:s/>αντικαθίσταται<text:s/>ως<text:s/>εξής:</text:span></text:p>
      <text:p text:style-name="P104"><text:span text:style-name="T104_1">«β.<text:s/>Να<text:s/>έχει<text:s/>συμπληρώσει<text:s/>τουλάχιστον<text:s/>έξι<text:s/>(6)<text:s/>έτη<text:s/>από<text:s/>την<text:s/>έξοδό<text:s/>του<text:s/>από<text:s/>την<text:s/>οικεία<text:s/>Σχολή,<text:s/>να<text:s/>έχει<text:s/>αξιολογηθεί<text:s/>με<text:s/>το<text:s/>γενικό<text:s/>χαρακτηρισμό<text:s/>ΕΞΑΙΡΕΤΟΣ<text:s/>κατά<text:s/>τη<text:s/>διάρκεια<text:s/>των<text:s/>πέντε<text:s/>(5)<text:s/>τελευταίων<text:s/>ετών<text:s/>και<text:s/>να<text:s/>έχει<text:s/>κριθεί<text:s/>ευμενώς<text:s/>από<text:s/>τα<text:s/>αρμόδια<text:s/>Συμβούλια<text:s/>Κρίσεων.</text:span></text:p>
      <text:p text:style-name="P105"><text:span text:style-name="T105_1">3.<text:s/>Οι<text:s/>περιπτώσεις<text:s/>ε΄,<text:s/>στ΄<text:s/>και<text:s/>ζ΄<text:s/>της<text:s/>παρ.<text:s/>4<text:s/>του<text:s/>άρθρου<text:s/>2<text:s/>του<text:s/>ν.<text:s/>2713/1999<text:s/>αντικαθίστανται<text:s/>ως<text:s/>εξής:</text:span></text:p>
      <text:p text:style-name="P106"><text:span text:style-name="T106_1">«ε.<text:s/>Έχει<text:s/>υπηρετήσει<text:s/>κατά<text:s/>την<text:s/>προηγούμενη<text:s/>πενταετία<text:s/>ή<text:s/>υπηρετεί<text:s/>με<text:s/>οποιαδήποτε<text:s/>ιδιότητα,<text:s/>συμπεριλαμβανομένου<text:s/>του<text:s/>προσωπικού<text:s/>ασφαλείας,<text:s/>σε<text:s/>γραφεία<text:s/>μελών<text:s/>της<text:s/>Κυβέρνησης,<text:s/>Υφυπουργών,<text:s/>Γενικών<text:s/>Γραμματέων,<text:s/>Κομμάτων<text:s/>και<text:s/>Βουλευτών.</text:span></text:p>
      <text:p text:style-name="P107"><text:span text:style-name="T107_1">στ.<text:s/>Έχει<text:s/>υπηρετήσει<text:s/>ή<text:s/>υπηρετεί<text:s/>στο<text:s/>γραφείο<text:s/>του<text:s/>εν<text:s/>ενεργεία<text:s/>Αρχηγού<text:s/>ή<text:s/>Υπαρχηγού<text:s/>της<text:s/>Ελληνικής<text:s/>Αστυνομίας,<text:s/>των<text:s/>Γενικών<text:s/>Επιθεωρητών<text:s/>Αστυνομίας,<text:s/>του<text:s/>Προϊστάμενου<text:s/>Επιτελείου<text:s/>ή<text:s/>των<text:s/>Προϊστάμενων<text:s/>Κλάδων<text:s/>του<text:s/>Αρχηγείου<text:s/>Ελληνικής<text:s/>Αστυνομίας.</text:span></text:p>
      <text:p text:style-name="P108"><text:span text:style-name="T108_1">ζ.<text:s/>Καταλαμβάνεται<text:s/>από<text:s/>το<text:s/>ανώτατο<text:s/>όριο<text:s/>ηλικίας<text:s/>παραμονής<text:s/>του<text:s/>στο<text:s/>Σώμα<text:s/>μέσα<text:s/>στην<text:s/>επόμενη<text:s/>πενταετία<text:s/>από<text:s/>την<text:s/>ημερομηνία<text:s/>επιλογής<text:s/>του.».</text:span></text:p>
      <text:p text:style-name="P109"><text:span text:style-name="T109_1">4.</text:span><text:span text:style-name="T109_2"><text:s/>Στο<text:s/>τέλος<text:s/>της<text:s/>παρ.<text:s/>4<text:s/>του<text:s/>άρθρου<text:s/>2<text:s/>του<text:s/>ν.<text:s/>2713/1999,<text:s/>προστίθεται<text:s/>περίπτωση<text:s/>η΄<text:s/>ως<text:s/>εξής:</text:span></text:p>
      <text:p text:style-name="P110"><text:span text:style-name="T110_1">«η.<text:s/>Είναι<text:s/>μέλος,<text:s/>με<text:s/>οποιαδήποτε<text:s/>ιδιότητα,<text:s/>δημοτικού<text:s/>ή<text:s/>περιφερειακού<text:s/>συμβουλίου<text:s/>της<text:s/>χώρας.».</text:span></text:p>
      <text:p text:style-name="P111"><text:span text:style-name="T111_1">5.</text:span><text:span text:style-name="T111_2"><text:s/>Η<text:s/>περίπτωση<text:s/>α΄<text:s/>της<text:s/>παρ.<text:s/>5<text:s/>του<text:s/>άρθρου<text:s/>2<text:s/>του<text:s/>ν.<text:s/>2713/1999<text:s/>αντικαθίσταται<text:s/>ως<text:s/>εξής:</text:span></text:p>
      <text:p text:style-name="P112"><text:span text:style-name="T112_1">«α.<text:s/>Ο<text:s/>Διοικητής<text:s/>της<text:s/>Υπηρεσίας<text:s/>ορίζεται<text:s/>από<text:s/>τον<text:s/>Υπουργό<text:s/>Εσωτερικών,<text:s/>μετά<text:s/>από<text:s/>πρόταση<text:s/>του<text:s/>Ανώτατου<text:s/>Συμβουλίου<text:s/>Κρίσεων<text:s/>της<text:s/>Ελληνικής<text:s/>Αστυνομίας<text:s/>και<text:s/>γνώμη<text:s/>της<text:s/>Επιτροπής<text:s/>Θεσμών<text:s/>και<text:s/>Διαφάνειας<text:s/>της<text:s/>Βουλής,<text:s/>σύμφωνα<text:s/>με<text:s/>τα<text:s/>οριζόμενα<text:s/>στον<text:s/>Κανονισμό<text:s/>της<text:s/>Βουλής,<text:s/>για<text:s/>θητεία<text:s/>δύο<text:s/>(2)<text:s/>ετών.<text:s/>Επιτρέπεται<text:s/>η<text:s/>μετάθεσή<text:s/>του<text:s/>και<text:s/>πριν<text:s/>τη<text:s/>λήξη<text:s/>της<text:s/>θητείας<text:s/>του,<text:s/>ύστερα<text:s/>από<text:s/>αίτησή<text:s/>του<text:s/>ή<text:s/>με<text:s/>απόφαση<text:s/>του<text:s/>αρμόδιου<text:s/>Υπουργού,<text:s/>εφόσον<text:s/>συντρέχει<text:s/>κάποια<text:s/>από<text:s/>τις<text:s/>περιπτώσεις<text:s/>της<text:s/>παραγράφου<text:s/>4,<text:s/>κατόπιν<text:s/>αιτιολογημένης<text:s/>εισήγησης<text:s/>του<text:s/>Ανώτατου<text:s/>Συμβουλίου<text:s/>Κρίσεων<text:s/>της<text:s/>Ελληνικής<text:s/>Αστυνομίας.».</text:span></text:p>
      <text:p text:style-name="P113"><text:span text:style-name="T113_1">6.</text:span><text:span text:style-name="T113_2"><text:s/>α.<text:s/>Η<text:s/>παρ.<text:s/>6<text:s/>του<text:s/>άρθρου<text:s/>4<text:s/>του<text:s/>ν.<text:s/>2713/1999,<text:s/>όπως<text:s/>αντικαταστάθηκε<text:s/>με<text:s/>την<text:s/>περίπτωση<text:s/>α΄<text:s/>της<text:s/>παρ.<text:s/>3<text:s/>του<text:s/>άρθρου<text:s/>14<text:s/>του<text:s/>ν.<text:s/>3686/2008<text:s/>(Α΄<text:s/>158),<text:s/>την<text:s/>παρ.<text:s/>5<text:s/>του<text:s/>άρθρου<text:s/>5<text:s/>του<text:s/>ν.<text:s/>3938/2011<text:s/>και<text:s/>την<text:s/>παρ.<text:s/>3<text:s/>του<text:s/>άρθρου<text:s/>43<text:s/>του<text:s/>ν.<text:s/>4249/2014<text:s/>(Α΄<text:s/>73),<text:s/>αντικαθίσταται<text:s/>ως<text:s/>εξής:</text:span></text:p>
      <text:p text:style-name="P114"><text:span text:style-name="T114_1">«6.<text:s/>Οι<text:s/>αστυνομικοί<text:s/>της<text:s/>Υπηρεσίας<text:s/>Εσωτερικών<text:s/>Υποθέσεων,<text:s/>μετά<text:s/>τη<text:s/>λήξη<text:s/>της<text:s/>θητείας<text:s/>τους,<text:s/>μετατίθενται<text:s/>σε<text:s/>Υπηρεσίες<text:s/>της<text:s/>περιοχής<text:s/>μετάθεσης<text:s/>από<text:s/>την<text:s/>οποία<text:s/>προήλθαν.<text:s/>Κατ’<text:s/>εξαίρεση,<text:s/>μετά<text:s/>τη<text:s/>λήξη<text:s/>της<text:s/>τριετούς<text:s/>ανανέωσης<text:s/>της<text:s/>θητείας<text:s/>τους,<text:s/>οι<text:s/>ως<text:s/>άνω<text:s/>αστυνομικοί<text:s/>δύνανται<text:s/>να<text:s/>μετατίθενται<text:s/>και<text:s/>σε<text:s/>Υπηρεσίες<text:s/>της<text:s/>Γενικής<text:s/>Αστυνομικής<text:s/>Διεύθυνσης<text:s/>Αττικής<text:s/>ή<text:s/>Θεσσαλονίκης,<text:s/>ανάλογα<text:s/>με<text:s/>το<text:s/>αν<text:s/>υπηρετούν<text:s/>στη<text:s/>Διεύθυνση<text:s/>Εσωτερικών<text:s/>Υποθέσεων<text:s/>ή<text:s/>στην<text:s/>Υποδιεύθυνση<text:s/>Εσωτερικών<text:s/>Υποθέσεων<text:s/>Βόρειας<text:s/>Ελλάδας,<text:s/>αντίστοιχα.».</text:span></text:p>
      <text:p text:style-name="P115"><text:span text:style-name="T115_1">β.<text:s/>Η<text:s/>διάταξη<text:s/>της<text:s/>προηγούμενης<text:s/>περίπτωσης<text:s/>δεν<text:s/>καταλαμβάνει<text:s/>τους<text:s/>αστυνομικούς,<text:s/>που<text:s/>υπηρετούν<text:s/>στη<text:s/>Διεύθυνση<text:s/>Εσωτερικών<text:s/>Υποθέσεων<text:s/>κατά<text:s/>την<text:s/>έναρξη<text:s/>ισχύος<text:s/>του<text:s/>παρόντος.</text:span></text:p>
      <text:p text:style-name="P116"><text:span text:style-name="T116_1">7.</text:span><text:span text:style-name="T116_2"><text:s/>Η<text:s/>παρ.<text:s/>3<text:s/>του<text:s/>άρθρου<text:s/>14<text:s/>του<text:s/>π.δ.<text:s/>179/1999<text:s/>(Α΄<text:s/>169)<text:s/>καταργείται.</text:span></text:p>
      <text:h text:style-name="P117" text:outline-level="6"><text:span text:style-name="T117_1">Άρθρο<text:s/>15</text:span></text:h>
      <text:h text:style-name="P118" text:outline-level="6"><text:span text:style-name="T118_1">Παράταση<text:s/>προθεσμιών<text:s/>πράξεων<text:s/>ανατροπής<text:s/>ανάληψης<text:s/>υποχρέωσης</text:span></text:h>
      <text:p text:style-name="P119"><text:span text:style-name="T119_1">Οι<text:s/>προθεσμίες<text:s/>της<text:s/>έκδοσης<text:s/>των<text:s/>πράξεων<text:s/>ανατροπής<text:s/>ανάληψης<text:s/>υποχρέωσης<text:s/>(ανακλητικές<text:s/>πράξεις),<text:s/>για<text:s/>τις<text:s/>αναλήψεις<text:s/>που<text:s/>έλαβαν<text:s/>χώρα<text:s/>στα<text:s/>οικονομικά<text:s/>έτη<text:s/>2015<text:s/>και<text:s/>2016,<text:s/>καθώς<text:s/>και<text:s/>της<text:s/>ανάρτησής<text:s/>τους<text:s/>στο<text:s/>Πρόγραμμα<text:s/>«Διαύγεια»<text:s/>των<text:s/>Ο.Τ.Α.<text:s/>πρώτου<text:s/>και<text:s/>δεύτερου<text:s/>βαθμού<text:s/>και<text:s/>των<text:s/>νομικών<text:s/>προσώπων<text:s/>που<text:s/>υπάγονται<text:s/>σε<text:s/>αυτούς,<text:s/>παρατείνονται<text:s/>από<text:s/>τη<text:s/>λήξη<text:s/>τους<text:s/>και<text:s/>έως<text:s/>τριάντα<text:s/>(30)<text:s/>ημέρες<text:s/>από<text:s/>την<text:s/>έναρξη<text:s/>ισχύος<text:s/>του<text:s/>παρόντος.</text:span></text:p>
      <text:h text:style-name="P120" text:outline-level="6"><text:span text:style-name="T120_1">Άρθρο<text:s/>16</text:span></text:h>
      <text:h text:style-name="P121" text:outline-level="6"><text:span text:style-name="T121_1">Εκκαθάριση<text:s/>δαπανών<text:s/>Περιφερειών</text:span></text:h>
      <text:p text:style-name="P122"><text:span text:style-name="T122_1">Δαπάνες<text:s/>Περιφερειών<text:s/>των<text:s/>κάτωθι<text:s/>περιπτώσεων:</text:span></text:p>
      <text:p text:style-name="P123"><text:span text:style-name="T123_1">α)</text:span><text:span text:style-name="T123_2"><text:tab/></text:span><text:span text:style-name="T123_3">για<text:s/>την<text:s/>καταβολή<text:s/>διατροφικού<text:s/>επιδόματος<text:s/>των<text:s/>νεφροπαθών<text:s/>και<text:s/>μεταμοσχευμένων,<text:s/>μηνών<text:s/>Νοεμβρίου<text:s/>-<text:s/>Δεκεμβρίου<text:s/>2014,</text:span></text:p>
      <text:p text:style-name="P124"><text:span text:style-name="T124_1">β)</text:span><text:span text:style-name="T124_2"><text:tab/></text:span><text:span text:style-name="T124_3">για<text:s/>την<text:s/>αποκατάσταση<text:s/>των<text:s/>ζημιών<text:s/>που<text:s/>προέκυψαν<text:s/>από<text:s/>τους<text:s/>σεισμούς<text:s/>στις<text:s/>26.1.2014<text:s/>και<text:s/>3.2.2014<text:s/>στο<text:s/>Νομό<text:s/>Κεφαλληνίας,<text:s/>εφόσον<text:s/>οι<text:s/>δαπάνες<text:s/>αυτές<text:s/>πραγματοποιήθηκαν<text:s/>έως<text:s/>τις<text:s/>15.6.2014<text:s/>και<text:s/>ο<text:s/>οικείος<text:s/>Περιφερειάρχης<text:s/>έχει<text:s/>βεβαιώσει<text:s/>με<text:s/>σχετική<text:s/>πράξη<text:s/>του<text:s/>την<text:s/>πραγματοποίηση<text:s/>και<text:s/>το<text:s/>ύψος<text:s/>τους,</text:span></text:p>
      <text:p text:style-name="P125"><text:span text:style-name="T125_1">γ)</text:span><text:span text:style-name="T125_2"><text:tab/></text:span><text:span text:style-name="T125_3">για<text:s/>οδοιπορικά<text:s/>έξοδα<text:s/>υπαλλήλων<text:s/>και<text:s/>για<text:s/>καταβολή<text:s/>αποζημιώσεων<text:s/>σε<text:s/>μετέχοντες<text:s/>σε<text:s/>συνεδριάσεις<text:s/>περιφερειακών<text:s/>συμβουλίων,<text:s/>εντός<text:s/>του<text:s/>έτους<text:s/>2014,</text:span></text:p>
      <text:p text:style-name="P126"><text:span text:style-name="T126_1">δ)</text:span><text:span text:style-name="T126_2"><text:tab/></text:span><text:span text:style-name="T126_3">οι<text:s/>οποίες<text:s/>πραγματοποιήθηκαν<text:s/>έως<text:s/>και<text:s/>το<text:s/>πρώτο<text:s/>τρίμηνο<text:s/>του<text:s/>οικονομικού<text:s/>έτους<text:s/>2014<text:s/>και<text:s/>πριν<text:s/>την<text:s/>κατα-<text:s/>χώρηση<text:s/>του<text:s/>προϋπολογισμού<text:s/>τους<text:s/>στο<text:s/>Ολοκληρωμένο<text:s/>Πληροφοριακό<text:s/>Σύστημα<text:s/>Δημοσιονομικής<text:s/>Πολιτικής<text:s/>(Ο.Π.Σ.Δ.Π.),</text:span></text:p>
      <text:p text:style-name="P127"><text:span text:style-name="T127_1">ε)</text:span><text:span text:style-name="T127_2"><text:tab/></text:span><text:span text:style-name="T127_3">οι<text:s/>οποίες<text:s/>αφορούν<text:s/>σε<text:s/>δαπάνες<text:s/>υγρών<text:s/>καυσίμων<text:s/>κίνησης<text:s/>για<text:s/>τα<text:s/>έτη<text:s/>2012<text:s/>και<text:s/>2013,<text:s/>που<text:s/>πραγματοποιήθηκαν<text:s/>σύμφωνα<text:s/>με<text:s/>την<text:s/>οικεία<text:s/>σύμβαση,</text:span></text:p>
      <text:p text:style-name="P128"><text:span text:style-name="T128_1">στ)</text:span><text:span text:style-name="T128_2"><text:tab/></text:span><text:span text:style-name="T128_3">οι<text:s/>οποίες<text:s/>προέκυψαν<text:s/>από<text:s/>την<text:s/>εκτέλεση<text:s/>συμβάσεων<text:s/>μελετών<text:s/>του<text:s/>ν.<text:s/>3316/2005<text:s/>(Α΄<text:s/>42),<text:s/>που<text:s/>έχουν<text:s/>συ-<text:s/>ναφθεί<text:s/>μέχρι<text:s/>31.12.2014<text:s/>στο<text:s/>πλαίσιο<text:s/>Προγραμματικών<text:s/>Συμβάσεων<text:s/>που<text:s/>έχουν<text:s/>συναφθεί<text:s/>κατά<text:s/>τα<text:s/>έτη<text:s/>2013<text:s/>και<text:s/>2014,<text:s/>για<text:s/>τις<text:s/>οποίες<text:s/>δεν<text:s/>τηρήθηκαν<text:s/>οι<text:s/>κείμενες<text:s/>διατάξεις<text:s/>περί<text:s/>διάθεσης<text:s/>πιστώσεων<text:s/>και<text:s/>αναλήψεως<text:s/>υποχρεώσεων,<text:s/>μπορεί<text:s/>να<text:s/>πληρωθούν,<text:s/>εντελώς<text:s/>εξαιρετικά,<text:s/>σε<text:s/>βάρος<text:s/>των<text:s/>πιστώσεων<text:s/>του<text:s/>προϋπολογισμού<text:s/>των<text:s/>οικείων<text:s/>Περιφερειών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των<text:s/>δαπανών<text:s/>αυτών.</text:span></text:p>
      <text:h text:style-name="P129" text:outline-level="6"><text:span text:style-name="T129_1">Άρθρο<text:s/>17</text:span></text:h>
      <text:h text:style-name="P130" text:outline-level="6"><text:span text:style-name="T130_1">Ρυθμίσεις<text:s/>θεμάτων<text:s/>Διεύθυνσης<text:s/>Ιθαγένειας</text:span></text:h>
      <text:p text:style-name="P131"><text:span text:style-name="T131_1">1.</text:span><text:span text:style-name="T131_2"><text:s/>Το<text:s/>άρθρο<text:s/>13<text:s/>του<text:s/>π.δ.<text:s/>105/2014<text:s/>(Α΄<text:s/>172)<text:s/>αντικαθίσταται<text:s/>ως<text:s/>ακολούθως:</text:span></text:p>
      <text:p text:style-name="P132"><text:span text:style-name="T132_1">«Άρθρο<text:s/>13</text:span></text:p>
      <text:p text:style-name="P133"><text:span text:style-name="T133_1">Διάρθρωση<text:s/>-<text:s/>Αρμοδιότητες<text:s/>Γενικής<text:s/>Διεύθυνσης<text:s/>Ηλεκτρονικής<text:s/>Διακυβέρνησης<text:s/>και<text:s/>Εκλογών</text:span></text:p>
      <text:p text:style-name="P134"><text:span text:style-name="T134_1">1.<text:s/>Η<text:s/>Γενική<text:s/>Διεύθυνση<text:s/>Ηλεκτρονικής<text:s/>Διακυβέρνησης<text:s/>και<text:s/>Εκλογών<text:s/>έχει<text:s/>ως<text:s/>στρατηγικό<text:s/>σκοπό<text:s/>την<text:s/>αξιοποίηση<text:s/>των<text:s/>Τεχνολογιών<text:s/>Πληροφορικής<text:s/>και<text:s/>Επικοινωνιών<text:s/>(ΤΠΕ)<text:s/>για<text:s/>την<text:s/>υποστήριξη<text:s/>της<text:s/>λειτουργίας<text:s/>του<text:s/>Υπουργείου,<text:s/>το<text:s/>σχεδιασμό,<text:s/>συντονισμό<text:s/>και<text:s/>εποπτεία<text:s/>της<text:s/>αποδοτικής<text:s/>λειτουργίας<text:s/>των<text:s/>πληροφοριακών<text:s/>συστημάτων<text:s/>εθνικής<text:s/>εμβέλειας<text:s/>που<text:s/>εμπίπτουν<text:s/>στην<text:s/>αρμοδιότητα<text:s/>του<text:s/>Υπουργείου,<text:s/>καθώς<text:s/>και<text:s/>εκείνων<text:s/>που<text:s/>τίθενται<text:s/>σε<text:s/>παραγωγική<text:s/>λειτουργία<text:s/>στις<text:s/>Αποκεντρωμένες<text:s/>Διοικήσεις<text:s/>και<text:s/>στους<text:s/>Οργανισμούς<text:s/>Τοπικής<text:s/>Αυτοδιοίκησης<text:s/>πρώτου<text:s/>και<text:s/>δεύτερου<text:s/>βαθμού.<text:s/>Επίσης,<text:s/>εισηγείται<text:s/>μέτρα<text:s/>και<text:s/>φροντίζει<text:s/>για<text:s/>την<text:s/>προπαρασκευή<text:s/>και<text:s/>τη<text:s/>διενέργεια<text:s/>των<text:s/>εκλογών<text:s/>για<text:s/>το<text:s/>Εθνικό<text:s/>Κοινοβούλιο,<text:s/>το<text:s/>Ευρωπαϊκό<text:s/>Κοινοβούλιο<text:s/>και<text:s/>την<text:s/>τοπική<text:s/>αυτοδιοίκηση,<text:s/>καθώς<text:s/>και<text:s/>για<text:s/>τη<text:s/>μετάδοση<text:s/>των<text:s/>εκλογικών<text:s/>αποτελεσμάτων.<text:s/>Επίσης,<text:s/>έχει<text:s/>ως<text:s/>στρατηγικό<text:s/>σκοπό<text:s/>το<text:s/>σχεδιασμό<text:s/>και<text:s/>την<text:s/>εφαρμογή<text:s/>δημόσιων<text:s/>πολιτικών<text:s/>για<text:s/>θέματα<text:s/>που<text:s/>αφορούν<text:s/>την<text:s/>κτήση<text:s/>και<text:s/>απώλεια<text:s/>της<text:s/>ελληνικής<text:s/>ιθαγένειας.</text:span></text:p>
      <text:p text:style-name="P135"><text:span text:style-name="T135_1">2.<text:s/>Η<text:s/>Γενική<text:s/>Διεύθυνση<text:s/>Ηλεκτρονικής<text:s/>Διακυβέρνησης<text:s/>και<text:s/>Εκλογών<text:s/>συγκροτείται<text:s/>από<text:s/>τις<text:s/>ακόλουθες<text:s/>οργανικές<text:s/>μονάδες:</text:span></text:p>
      <text:p text:style-name="P136"><text:span text:style-name="T136_1">α.<text:s/>Τη<text:s/>Διεύθυνση<text:s/>Ηλεκτρονικής<text:s/>Διακυβέρνησης</text:span></text:p>
      <text:p text:style-name="P137"><text:span text:style-name="T137_1">β.<text:s/>Τη<text:s/>Διεύθυνση<text:s/>Αστικής<text:s/>και<text:s/>Δημοτικής<text:s/>Κατάστασης<text:s/>γ.<text:s/>Τη<text:s/>Διεύθυνση<text:s/>Εκλογών</text:span></text:p>
      <text:p text:style-name="P138"><text:span text:style-name="T138_1">δ.<text:s/>Τη<text:s/>Διεύθυνση<text:s/>Ιθαγένειας.».</text:span></text:p>
      <text:p text:style-name="P139"><text:span text:style-name="T139_1">2.</text:span><text:span text:style-name="T139_2"><text:s/>Στην<text:s/>περίπτωση<text:s/>β΄<text:s/>της<text:s/>παρ.<text:s/>3<text:s/>του<text:s/>άρθρου<text:s/>14<text:s/>του<text:s/>π.δ.<text:s/>105/2014<text:s/>προστίθεται<text:s/>η<text:s/>υποπερίπτωση<text:s/>β.ια<text:s/>ως<text:s/>εξής:</text:span></text:p>
      <text:p text:style-name="P140"><text:span text:style-name="T140_1">«β.ια.<text:s/>Την<text:s/>ηλεκτρονική<text:s/>πιστοποίηση<text:s/>των<text:s/>χρηστών<text:s/>του<text:s/>πληροφοριακού<text:s/>συστήματος<text:s/>ιθαγένειας<text:s/>ως<text:s/>αυθεντικών,<text:s/>καθώς<text:s/>και<text:s/>την<text:s/>παρακολούθηση<text:s/>της<text:s/>πορείας<text:s/>των<text:s/>ηλεκτρονικών<text:s/>παραβολών<text:s/>και<text:s/>των<text:s/>διαδικασιών<text:s/>στα<text:s/>πληροφοριακά<text:s/>συστήματα<text:s/>που<text:s/>υποστηρίζουν<text:s/>την<text:s/>πολιτική<text:s/>ιθαγένειας.».</text:span></text:p>
      <text:p text:style-name="P141"><text:span text:style-name="T141_1">3.</text:span><text:span text:style-name="T141_2"><text:s/>Καταργείται<text:s/>το<text:s/>άρθρο<text:s/>19<text:s/>του<text:s/>π.δ.<text:s/>105/2014<text:s/>και<text:s/>μετά<text:s/>το<text:s/>άρθρο<text:s/>16<text:s/>αυτού<text:s/>προστίθεται<text:s/>άρθρο<text:s/>16Α,<text:s/>ως<text:s/>εξής:</text:span></text:p>
      <text:p text:style-name="P142"><text:span text:style-name="T142_1">«Άρθρο<text:s/>16Α</text:span></text:p>
      <text:p text:style-name="P143"><text:span text:style-name="T143_1">Διεύθυνση<text:s/>Ιθαγένειας</text:span></text:p>
      <text:p text:style-name="P144"><text:span text:style-name="T144_1">1.<text:s/>Η<text:s/>Διεύθυνση<text:s/>Ιθαγένειας<text:s/>έχει<text:s/>επιχειρησιακό<text:s/>στόχο<text:s/>το<text:s/>σχεδιασμό<text:s/>και<text:s/>τη<text:s/>διαχείριση<text:s/>των<text:s/>θεμάτων<text:s/>που<text:s/>αφορούν<text:s/>στην<text:s/>κτήση,<text:s/>αποβολή,<text:s/>απώλεια,<text:s/>αποποίηση<text:s/>και<text:s/>ανάκτηση<text:s/>της<text:s/>ελληνικής<text:s/>ιθαγένειας,<text:s/>καθώς<text:s/>και<text:s/>την<text:s/>παροχή<text:s/>οδηγιών<text:s/>προς<text:s/>τις<text:s/>συναρμόδιες<text:s/>υπηρεσίες<text:s/>και<text:s/>τον<text:s/>έλεγχο<text:s/>της<text:s/>ορθής<text:s/>εφαρμογής<text:s/>από<text:s/>τις<text:s/>Αποκεντρωμένες<text:s/>Διοικήσεις<text:s/>της<text:s/>χώρας<text:s/>της<text:s/>νομοθεσίας<text:s/>που<text:s/>διέπει<text:s/>την<text:s/>κτήση<text:s/>της<text:s/>ιθαγένειας.</text:span></text:p>
      <text:p text:style-name="P145"><text:span text:style-name="T145_1">2.<text:s/>Η<text:s/>Διεύθυνση<text:s/>Ιθαγένειας<text:s/>συγκροτείται<text:s/>από<text:s/>τα<text:s/>ακόλουθα<text:s/>Τμήματα:</text:span></text:p>
      <text:p text:style-name="P146"><text:span text:style-name="T146_1">α.<text:s/>Τμήμα<text:s/>Καθορισμού<text:s/>Ιθαγένειας,</text:span></text:p>
      <text:p text:style-name="P147"><text:span text:style-name="T147_1">β.<text:s/>Τμήμα<text:s/>Πολιτογράφησης<text:s/>Ομογενών<text:s/>Αλλοδαπών,<text:s/>γ.<text:s/>Τμήμα<text:s/>Πολιτογράφησης<text:s/>Αλλογενών<text:s/>Αλλοδαπών,<text:s/>δ.<text:s/>Τμήμα<text:s/>Γραμματειακής<text:s/>Υποστήριξης<text:s/>και<text:s/>Αρχείου.</text:span></text:p>
      <text:p text:style-name="P148"><text:span text:style-name="T148_1">3.<text:s/>Οι<text:s/>αρμοδιότητες<text:s/>των<text:s/>Τμημάτων<text:s/>που<text:s/>υπάγονται<text:s/>στη<text:s/>Διεύθυνση<text:s/>Ιθαγένειας<text:s/>κατανέμονται<text:s/>ως<text:s/>ακολούθως:</text:span></text:p>
      <text:p text:style-name="P149"><text:span text:style-name="T149_1">α.<text:s/>Το<text:s/>Τμήμα<text:s/>Καθορισμού<text:s/>Ιθαγένειας<text:s/>είναι<text:s/>αρμόδιο<text:s/>για:<text:s/>αα.<text:s/>Τα<text:s/>ζητήματα<text:s/>που<text:s/>άπτονται<text:s/>της<text:s/>αποβολής,<text:s/>απώλειας,<text:s/>αποποίησης,<text:s/>ανάκτησης<text:s/>της<text:s/>ελληνικής<text:s/>ιθαγένειας,<text:s/>καθώς<text:s/>και<text:s/>επίλυσης<text:s/>περιπτώσεων<text:s/>αμφισβητούμενης<text:s/>ιθαγένειας.</text:span></text:p>
      <text:p text:style-name="P150"><text:span text:style-name="T150_1">αβ.<text:s/>Την<text:s/>έκδοση<text:s/>αποφάσεων<text:s/>εκ<text:s/>νέου<text:s/>κτήσης<text:s/>της<text:s/>ελληνικής<text:s/>ιθαγένειας<text:s/>από<text:s/>υπηκόους<text:s/>του<text:s/>Ισραήλ,<text:s/>πρώην<text:s/>Έλληνες<text:s/>πολίτες,<text:s/>κατ’<text:s/>εφαρμογή<text:s/>του<text:s/>άρθρου<text:s/>13<text:s/>του<text:s/>ν.<text:s/>4018/2011,<text:s/>όπως<text:s/>κάθε<text:s/>φορά<text:s/>ισχύει.</text:span></text:p>
      <text:p text:style-name="P151"><text:span text:style-name="T151_1">αγ.<text:s/>Τη<text:s/>μέριμνα<text:s/>για<text:s/>την<text:s/>ορθή<text:s/>εφαρμογή<text:s/>από<text:s/>τις<text:s/>Αποκεντρωμένες<text:s/>Διοικήσεις<text:s/>της<text:s/>νομοθεσίας<text:s/>που<text:s/>διέπει<text:s/>την<text:s/>κτήση<text:s/>της<text:s/>ιθαγένειας,<text:s/>κατά<text:s/>λόγο<text:s/>αρμοδιότητας<text:s/>του<text:s/>Τμήματος.</text:span></text:p>
      <text:p text:style-name="P152"><text:span text:style-name="T152_1">αδ.<text:s/>Το<text:s/>χειρισμό<text:s/>διοικητικά<text:s/>των<text:s/>δικαστικών<text:s/>υποθέσεων<text:s/>και<text:s/>προσφυγών<text:s/>που<text:s/>εμπίπτουν<text:s/>στις<text:s/>αρμοδιότητες<text:s/>του<text:s/>Τμήματος.</text:span></text:p>
      <text:p text:style-name="P153"><text:span text:style-name="T153_1">αε.<text:s/>Τη<text:s/>συγκέντρωση<text:s/>και<text:s/>επεξεργασία<text:s/>στατιστικών<text:s/>στοιχείων<text:s/>αναφορικά<text:s/>με<text:s/>τη<text:s/>χορήγηση<text:s/>της<text:s/>ελληνικής<text:s/>ιθαγένειας,<text:s/>κατά<text:s/>λόγο<text:s/>αρμοδιότητας<text:s/>του<text:s/>Τμήματος.</text:span></text:p>
      <text:p text:style-name="P154"><text:span text:style-name="T154_1">αστ.<text:s/>Τη<text:s/>διοικητική<text:s/>υποστήριξη<text:s/>της<text:s/>λειτουργίας<text:s/>του<text:s/>Συμβουλίου<text:s/>Ιθαγένειας.</text:span></text:p>
      <text:p text:style-name="P155"><text:span text:style-name="T155_1">β.<text:s/>Το<text:s/>Τμήμα<text:s/>Πολιτογράφησης<text:s/>Ομογενών<text:s/>Αλλοδαπών<text:s/>είναι<text:s/>αρμόδιο<text:s/>για:</text:span></text:p>
      <text:p text:style-name="P156"><text:span text:style-name="T156_1">βα.<text:s/>Τη<text:s/>συγκέντρωση<text:s/>στοιχείων<text:s/>και<text:s/>εγγράφων<text:s/>από<text:s/>κρατικές<text:s/>υπηρεσίες<text:s/>και<text:s/>τους<text:s/>ενδιαφερόμενους,<text:s/>ώστε<text:s/>να<text:s/>διαπιστωθεί<text:s/>η<text:s/>συνδρομή<text:s/>ή<text:s/>μη<text:s/>των<text:s/>νόμιμων<text:s/>προϋποθέσεων<text:s/>για<text:s/>την<text:s/>πολιτογράφηση<text:s/>ομογενών<text:s/>που<text:s/>διαμένουν<text:s/>στην<text:s/>Ελλάδα<text:s/>ή<text:s/>στο<text:s/>εξωτερικό,<text:s/>την<text:s/>εισήγηση<text:s/>προς<text:s/>την<text:s/>Επιτροπή<text:s/>Πολιτογράφησης<text:s/>περί<text:s/>αποδοχής<text:s/>ή<text:s/>απόρριψης<text:s/>του<text:s/>αιτήματος<text:s/>πολιτογράφησης,<text:s/>εφόσον<text:s/>κρίνεται<text:s/>απαραίτητη<text:s/>η<text:s/>παραπομπή<text:s/>στην<text:s/>Επιτροπή<text:s/>αυτή,<text:s/>καθώς<text:s/>και<text:s/>την<text:s/>κατάρτιση<text:s/>των<text:s/>σχετικών<text:s/>σχεδίων<text:s/>αποφάσεων.</text:span></text:p>
      <text:p text:style-name="P157"><text:span text:style-name="T157_1">ββ.<text:s/>Τη<text:s/>μέριμνα<text:s/>για<text:s/>την<text:s/>ορθή<text:s/>εφαρμογή<text:s/>από<text:s/>τις<text:s/>Αποκεντρωμένες<text:s/>Διοικήσεις<text:s/>της<text:s/>νομοθεσίας<text:s/>που<text:s/>διέπει<text:s/>την<text:s/>κτήση<text:s/>της<text:s/>ιθαγένειας<text:s/>των<text:s/>ομογενών<text:s/>με<text:s/>πολιτογράφηση.</text:span></text:p>
      <text:p text:style-name="P158"><text:span text:style-name="T158_1">βγ.<text:s/>Το<text:s/>χειρισμό<text:s/>διοικητικά<text:s/>των<text:s/>δικαστικών<text:s/>υποθέσεων<text:s/>και<text:s/>προσφυγών<text:s/>που<text:s/>εμπίπτουν<text:s/>στις<text:s/>αρμοδιότητες<text:s/>του<text:s/>Τμήματος.</text:span></text:p>
      <text:p text:style-name="P159"><text:span text:style-name="T159_1">βδ.<text:s/>Τη<text:s/>συγκέντρωση<text:s/>και<text:s/>επεξεργασία<text:s/>στατιστικών<text:s/>στοιχείων<text:s/>αναφορικά<text:s/>με<text:s/>τη<text:s/>χορήγηση<text:s/>της<text:s/>ελληνικής<text:s/>ιθαγένειας,<text:s/>κατά<text:s/>λόγο<text:s/>αρμοδιότητας<text:s/>του<text:s/>Τμήματος.</text:span></text:p>
      <text:p text:style-name="P160"><text:span text:style-name="T160_1">γ.<text:s/>To<text:s/>Τμήμα<text:s/>Πολιτογράφησης<text:s/>Αλλογενών<text:s/>Αλλοδαπών<text:s/>είναι<text:s/>αρμόδιο<text:s/>για:</text:span></text:p>
      <text:p text:style-name="P161"><text:span text:style-name="T161_1">γα.<text:s/>Τη<text:s/>συγκέντρωση<text:s/>στοιχείων<text:s/>και<text:s/>εγγράφων<text:s/>από<text:s/>κρατικές<text:s/>υπηρεσίες<text:s/>και<text:s/>τους<text:s/>ενδιαφερόμενους,<text:s/>προκειμένου<text:s/>να<text:s/>διαπιστωθεί<text:s/>η<text:s/>συνδρομή<text:s/>των<text:s/>νόμιμων<text:s/>προϋποθέσεων<text:s/>για<text:s/>την<text:s/>πολιτογράφηση<text:s/>αλλοδαπών,<text:s/>την<text:s/>εισήγηση<text:s/>προς<text:s/>την<text:s/>Επιτροπή<text:s/>Πολιτογράφησης<text:s/>περί<text:s/>αποδοχής<text:s/>ή<text:s/>απόρριψης<text:s/>του<text:s/>αιτήματος<text:s/>πολιτογράφησης,<text:s/>καθώς<text:s/>και<text:s/>την<text:s/>κατάρτιση<text:s/>των<text:s/>σχετικών<text:s/>σχεδίων<text:s/>αποφάσεων.</text:span></text:p>
      <text:p text:style-name="P162"><text:span text:style-name="T162_1">γβ.<text:s/>Τη<text:s/>συγκέντρωση<text:s/>στοιχείων<text:s/>και<text:s/>την<text:s/>εισήγηση<text:s/>στο<text:s/>Συμβούλιο<text:s/>Ιθαγένειας<text:s/>επί<text:s/>των<text:s/>αντιρρήσεων<text:s/>αλλοδαπών<text:s/>που<text:s/>υποβάλλονται<text:s/>ενώπιον<text:s/>του<text:s/>Υπουργού,<text:s/>καθώς<text:s/>και<text:s/>των<text:s/>υποθέσεων<text:s/>που<text:s/>παραπέμπονται<text:s/>από<text:s/>αυτόν<text:s/>στο<text:s/>Συμβούλιο.</text:span></text:p>
      <text:p text:style-name="P163"><text:span text:style-name="T163_1">γγ.<text:s/>Τη<text:s/>μέριμνα<text:s/>για<text:s/>την<text:s/>ορθή<text:s/>εφαρμογή<text:s/>από<text:s/>τις<text:s/>Αποκεντρωμένες<text:s/>Διοικήσεις<text:s/>της<text:s/>νομοθεσίας<text:s/>που<text:s/>διέπει<text:s/>την<text:s/>κτήση<text:s/>από<text:s/>τους<text:s/>αλλοδαπούς<text:s/>της<text:s/>ελληνικής<text:s/>ιθαγένειας<text:s/>με<text:s/>τη<text:s/>διαδικασία<text:s/>της<text:s/>πολιτογράφησης.</text:span></text:p>
      <text:p text:style-name="P164"><text:span text:style-name="T164_1">γδ.<text:s/>Το<text:s/>χειρισμό<text:s/>διοικητικά<text:s/>των<text:s/>δικαστικών<text:s/>υποθέσεων<text:s/>και<text:s/>προσφυγών<text:s/>που<text:s/>εμπίπτουν<text:s/>στις<text:s/>αρμοδιότητες<text:s/>του<text:s/>Τμήματος.</text:span></text:p>
      <text:p text:style-name="P165"><text:span text:style-name="T165_1">γε.<text:s/>Τη<text:s/>συγκέντρωση<text:s/>και<text:s/>επεξεργασία<text:s/>στατιστικών<text:s/>στοιχείων<text:s/>αναφορικά<text:s/>με<text:s/>τη<text:s/>χορήγηση<text:s/>της<text:s/>ελληνικής<text:s/>ιθαγένειας,<text:s/>κατά<text:s/>λόγο<text:s/>αρμοδιότητας<text:s/>του<text:s/>Τμήματος.</text:span></text:p>
      <text:p text:style-name="P166"><text:span text:style-name="T166_1">γστ.<text:s/>Τη<text:s/>διοικητική<text:s/>υποστήριξη<text:s/>της<text:s/>λειτουργίας<text:s/>της<text:s/>Επιτροπής<text:s/>Πολιτογράφησης.</text:span></text:p>
      <text:p text:style-name="P167"><text:span text:style-name="T167_1">δ.<text:s/>Το<text:s/>Τμήμα<text:s/>Γραμματειακής<text:s/>Υποστήριξης<text:s/>και<text:s/>Αρχείου<text:s/>είναι<text:s/>αρμόδιο<text:s/>για<text:s/>τη<text:s/>γραμματειακή<text:s/>υποστήριξη<text:s/>της<text:s/>Διεύθυνσης<text:s/>Ιθαγένειας,<text:s/>την<text:s/>τήρηση,<text:s/>οργάνωση,<text:s/>ταξινόμηση<text:s/>και<text:s/>εν<text:s/>γένει<text:s/>διαχείριση<text:s/>του<text:s/>οικείου<text:s/>φυσικού<text:s/>και<text:s/>ηλεκτρονικού<text:s/>αρχείου,<text:s/>την<text:s/>παραλαβή,<text:s/>διαχείριση<text:s/>και<text:s/>διακίνηση<text:s/>της<text:s/>αλληλογραφίας,<text:s/>τη<text:s/>βεβαίωση<text:s/>του<text:s/>γνησίου<text:s/>της<text:s/>υπογραφής,<text:s/>καθώς<text:s/>και<text:s/>την<text:s/>ενημέρωση<text:s/>και<text:s/>εν<text:s/>γένει<text:s/>εξυπηρέτηση<text:s/>των<text:s/>συναλλασσόμενων<text:s/>με<text:s/>τη<text:s/>Διεύθυνση<text:s/>πολιτών.».</text:span></text:p>
      <text:p text:style-name="P168"><text:span text:style-name="T168_1">4.</text:span><text:span text:style-name="T168_2"><text:s/>Ρύθμιση<text:s/>θεμάτων<text:s/>προσωπικού<text:s/>του<text:s/>Τμήματος<text:s/>Γραμματειακής<text:s/>Υποστήριξης<text:s/>και<text:s/>Αρχείου.</text:span></text:p>
      <text:p text:style-name="P169"><text:span text:style-name="T169_1">α.<text:s/>Για<text:s/>την<text:s/>στελέχωση<text:s/>του<text:s/>Τμήματος<text:s/>Γραμματειακής<text:s/>Υποστήριξης<text:s/>και<text:s/>Αρχείου<text:s/>της<text:s/>Διεύθυνσης<text:s/>Ιθαγένειας<text:s/>του<text:s/>Υπουργείου<text:s/>Εσωτερικών<text:s/>μεταφέρονται<text:s/>δώδεκα<text:s/>(12)<text:s/>οργανικές<text:s/>θέσεις<text:s/>υπαλλήλων<text:s/>από<text:s/>το<text:s/>Υπουργείο<text:s/>Μεταναστευτικής<text:s/>Πολιτικής<text:s/>και<text:s/>ειδικότερα<text:s/>από<text:s/>τη<text:s/>Γενική<text:s/>Γραμματεία<text:s/>Μεταναστευτικής<text:s/>Πολιτικής,<text:s/>από<text:s/>εκείνες<text:s/>που<text:s/>είχαν<text:s/>μεταφερθεί<text:s/>σε<text:s/>αυτό<text:s/>δυνάμει<text:s/>του<text:s/>εδαφίου<text:s/>α΄<text:s/>της<text:s/>παρ.<text:s/>1<text:s/>του<text:s/>άρθρου<text:s/>3<text:s/>του<text:s/>π.δ.<text:s/>123/2016<text:s/>(Α΄<text:s/>208).</text:span></text:p>
      <text:p text:style-name="P170"><text:span text:style-name="T170_1">β.<text:s/>Για<text:s/>την<text:s/>κάλυψη<text:s/>των<text:s/>θέσεων<text:s/>αυτών<text:s/>μεταφέρονται<text:s/>στο<text:s/>Υπουργείο<text:s/>Εσωτερικών<text:s/>από<text:s/>το<text:s/>Υπουργείο<text:s/>Μετανα-<text:s/>στευτικής<text:s/>Πολιτικής<text:s/>δώδεκα<text:s/>(12)<text:s/>υπάλληλοι<text:s/>του<text:s/>Τμήματος<text:s/>Γραμματειακής<text:s/>Υποστήριξης<text:s/>της<text:s/>Γενικής<text:s/>Γραμματείας<text:s/>Μεταναστευτικής<text:s/>Πολιτικής,<text:s/>οι<text:s/>οποίοι<text:s/>εξυπηρετούσαν<text:s/>γραμματειακά<text:s/>τη<text:s/>Διεύθυνση<text:s/>Ιθαγένειας<text:s/>έως<text:s/>το<text:s/>χρόνο<text:s/>δημοσίευσης<text:s/>του<text:s/>π.δ.<text:s/>123/2016.</text:span></text:p>
      <text:p text:style-name="P171"><text:span text:style-name="T171_1">γ.<text:s/>Ο<text:s/>προσδιορισμός<text:s/>των<text:s/>ανωτέρω<text:s/>υπαλλήλων<text:s/>γίνεται<text:s/>με<text:s/>κοινή<text:s/>υπουργική<text:s/>απόφαση<text:s/>των<text:s/>Υπουργών<text:s/>Εσωτερικών<text:s/>και<text:s/>Μεταναστευτικής<text:s/>Πολιτικής,<text:s/>που<text:s/>εκδίδεται<text:s/>εντός<text:s/>αποκλειστικής<text:s/>προθεσμίας<text:s/>ενός<text:s/>μηνός<text:s/>από<text:s/>τη<text:s/>δημοσίευση<text:s/>του<text:s/>παρόντος.</text:span></text:p>
      <text:p text:style-name="P172"><text:span text:style-name="T172_1">δ.<text:s/>Στο<text:s/>Τμήμα<text:s/>Γραμματειακής<text:s/>Υποστήριξης<text:s/>και<text:s/>Αρχείου<text:s/>της<text:s/>Διεύθυνσης<text:s/>Ιθαγένειας<text:s/>του<text:s/>Υπουργείου<text:s/>Εσωτερικών<text:s/>συνιστώνται,<text:s/>επιπλέον<text:s/>των<text:s/>αναφερομένων<text:s/>στο<text:s/>σημείο<text:s/>1<text:s/>της<text:s/>παραγράφου<text:s/>IV<text:s/>του<text:s/>παρόντος,<text:s/>δώδεκα<text:s/>(12)<text:s/>οργανικές<text:s/>θέσεις<text:s/>υπαλλήλων,<text:s/>ως<text:s/>ακολούθως:</text:span></text:p>
      <text:p text:style-name="P173"><text:span text:style-name="T173_1">«α.<text:s/>Δέκα<text:s/>(10)<text:s/>θέσεις<text:s/>ΔΕ<text:s/>Διοικητικού<text:s/>Λογιστικού<text:s/>και</text:span></text:p>
      <text:p text:style-name="P174"><text:span text:style-name="T174_1">β.<text:s/>Δύο<text:s/>(2)<text:s/>θέσεις<text:s/>ΔΕ<text:s/>Προσωπικού<text:s/>Ηλεκτρονικών<text:s/>Υπολογιστών<text:s/>ή<text:s/>ΔΕ<text:s/>Διοικητικών<text:s/>Γραμματέων.».</text:span></text:p>
      <text:p text:style-name="P175"><text:span text:style-name="T175_1">ε.<text:s/>Στο<text:s/>Τμήμα<text:s/>Γραμματειακής<text:s/>Υποστήριξης<text:s/>και<text:s/>Αρχείου<text:s/>της<text:s/>Διεύθυνσης<text:s/>Ιθαγένειας<text:s/>του<text:s/>Υπουργείου<text:s/>Εσωτερικών<text:s/>προΐσταται<text:s/>υπάλληλος<text:s/>κατηγορίας<text:s/>ΤΕ<text:s/>ή<text:s/>ΔΕ,<text:s/>ανεξαρτήτως<text:s/>κλάδου/ειδικότητας.</text:span></text:p>
      <text:p text:style-name="P176"><text:span text:style-name="T176_1">5.</text:span><text:span text:style-name="T176_2"><text:s/>Συλλογικά<text:s/>όργανα:</text:span></text:p>
      <text:p text:style-name="P177"><text:span text:style-name="T177_1">α.<text:s/>Η<text:s/>περίπτωση<text:s/>β΄<text:s/>της<text:s/>παρ.<text:s/>2<text:s/>του<text:s/>άρθρου<text:s/>28<text:s/>του<text:s/>ν.<text:s/>3284/2004,<text:s/>όπως<text:s/>αντικαταστάθηκε<text:s/>με<text:s/>το<text:s/>άρθρο<text:s/>11<text:s/>του<text:s/>ν.<text:s/>3838/2010,<text:s/>αντικαθίσταται<text:s/>ως<text:s/>εξής:</text:span></text:p>
      <text:p text:style-name="P178"><text:span text:style-name="T178_1">«β.<text:s/>τον<text:s/>Γενικό<text:s/>Γραμματέα<text:s/>του<text:s/>Υπουργείου<text:s/>Εσωτερικών,<text:s/>αναπληρούμενο<text:s/>από<text:s/>τον<text:s/>προϊστάμενο<text:s/>της<text:s/>Γενικής<text:s/>Διεύθυνσης,<text:s/>στην<text:s/>οποία<text:s/>υπάγεται<text:s/>η<text:s/>Διεύθυνση<text:s/>Ιθαγένειας.».</text:span></text:p>
      <text:p text:style-name="P179"><text:span text:style-name="T179_1">Στην<text:s/>παρ.<text:s/>2<text:s/>του<text:s/>άρθρου<text:s/>28<text:s/>του<text:s/>ν.<text:s/>3284/2004,<text:s/>όπως<text:s/>αντικαταστάθηκε<text:s/>με<text:s/>το<text:s/>άρθρο<text:s/>11<text:s/>του<text:s/>ν.<text:s/>3838/2010,<text:s/>προστίθεται<text:s/>εδάφιο<text:s/>στ΄<text:s/>ως<text:s/>εξής:</text:span></text:p>
      <text:p text:style-name="P180"><text:span text:style-name="T180_1">«στ.<text:s/>Έναν<text:s/>προϊστάμενο<text:s/>Γενικής<text:s/>Διεύθυνσης<text:s/>ή<text:s/>Διεύθυνσης<text:s/>που<text:s/>υπάγονται<text:s/>στη<text:s/>Γενική<text:s/>Γραμματεία<text:s/>Μετανα-<text:s/>στευτικής<text:s/>Πολιτικής<text:s/>του<text:s/>Υπουργείου<text:s/>Μεταναστευτικής<text:s/>Πολιτικής<text:s/>(άρθρο<text:s/>25<text:s/>του<text:s/>ν.<text:s/>4375/2016,<text:s/>Α΄51,<text:s/>άρθρο<text:s/>3<text:s/>του<text:s/>π.δ.<text:s/>123/2016,<text:s/>Α΄208).».</text:span></text:p>
      <text:p text:style-name="P181"><text:span text:style-name="T181_1">β.<text:s/>Οι<text:s/>περιπτώσεις<text:s/>αα΄,<text:s/>αγ΄<text:s/>και<text:s/>αδ΄<text:s/>της<text:s/>παρ.<text:s/>10<text:s/>του<text:s/>άρθρου<text:s/>142<text:s/>του<text:s/>ν.<text:s/>4251/2014<text:s/>αντικαθίστανται<text:s/>ως<text:s/>εξής:</text:span></text:p>
      <text:p text:style-name="P182"><text:span text:style-name="T182_1">«αα.<text:s/>έναν<text:s/>προϊστάμενο<text:s/>Διεύθυνσης<text:s/>της<text:s/>Γενικής<text:s/>Διεύθυνσης<text:s/>Ηλεκτρονικής<text:s/>Διακυβέρνησης<text:s/>και<text:s/>Εκλογών<text:s/>του<text:s/>Υπουργείου<text:s/>Εσωτερικών<text:s/>ως<text:s/>Πρόεδρο,</text:span></text:p>
      <text:p text:style-name="P183"><text:span text:style-name="T183_1">［…］</text:span></text:p>
      <text:p text:style-name="P184"><text:span text:style-name="T184_1">αγ.<text:s/>έναν<text:s/>προϊστάμενο<text:s/>Τμήματος<text:s/>της<text:s/>Διεύθυνσης<text:s/>Ιθαγένειας<text:s/>του<text:s/>Υπουργείου<text:s/>Εσωτερικών,</text:span></text:p>
      <text:p text:style-name="P185"><text:span text:style-name="T185_1">［…］</text:span></text:p>
      <text:p text:style-name="P186"><text:span text:style-name="T186_1">αδ.<text:s/>έναν<text:s/>Προϊστάμενο<text:s/>Διεύθυνσης<text:s/>ή<text:s/>Τμήματος<text:s/>που<text:s/>υπάγονται<text:s/>στη<text:s/>Γενική<text:s/>Γραμματεία<text:s/>Μεταναστευτικής<text:s/>Πολιτικής<text:s/>του<text:s/>Υπουργείου<text:s/>Μεταναστευτικής<text:s/>Πολιτικής<text:s/>(άρθρο<text:s/>25<text:s/>του<text:s/>ν.<text:s/>4375/2016,<text:s/>Α΄51,<text:s/>άρθρο<text:s/>3<text:s/>του<text:s/>π.δ.<text:s/>123/2016,<text:s/>Α΄208).».</text:span></text:p>
      <text:p text:style-name="P187"><text:span text:style-name="T187_1">6.</text:span><text:span text:style-name="T187_2"><text:s/>Μετονομασία<text:s/>και<text:s/>Στελέχωση<text:s/>Τμήματος<text:s/>Πληροφοριακών<text:s/>Συστημάτων<text:s/>Ιθαγένειας<text:s/>-<text:s/>Μετανάστευσης:</text:span></text:p>
      <text:p text:style-name="P188"><text:span text:style-name="T188_1">α.<text:s/>Το<text:s/>Τμήμα<text:s/>Πληροφοριακών<text:s/>Συστημάτων<text:s/>Ιθαγένειας<text:s/>-<text:s/>Μετανάστευσης,<text:s/>που<text:s/>συστήθηκε<text:s/>με<text:s/>τις<text:s/>διατάξεις<text:s/>του<text:s/>άρθρου<text:s/>30<text:s/>του<text:s/>ν.<text:s/>4375/2016<text:s/>(Α΄<text:s/>51)<text:s/>και<text:s/>μεταφέρθηκε<text:s/>από<text:s/>το<text:s/>πρώην<text:s/>Υπουργείο<text:s/>Εσωτερικών<text:s/>και<text:s/>Διοικητικής<text:s/>Ανασυγκρότησης<text:s/>στο<text:s/>Υπουργείο<text:s/>Μεταναστευτικής<text:s/>Πολιτικής<text:s/>με<text:s/>τις<text:s/>διατάξεις<text:s/>του<text:s/>άρθρου<text:s/>3<text:s/>του<text:s/>π.δ.<text:s/>123/2016<text:s/>(Α΄<text:s/>208),<text:s/>μετονομάζεται<text:s/>σε<text:s/>Τμήμα<text:s/>Πληροφοριακών<text:s/>Συστημάτων<text:s/>Μετανάστευσης.</text:span></text:p>
      <text:p text:style-name="P189"><text:span text:style-name="T189_1">β.<text:s/>Για<text:s/>τη<text:s/>στελέχωση<text:s/>του<text:s/>Τμήματος<text:s/>Πληροφοριακών<text:s/>Συστημάτων<text:s/>Μετανάστευσης<text:s/>του<text:s/>Υπουργείου<text:s/>Μετανα-<text:s/>στευτικής<text:s/>Πολιτικής<text:s/>μεταφέρεται<text:s/>μία<text:s/>(1)<text:s/>οργανική<text:s/>θέση<text:s/>υπαλλήλου<text:s/>από<text:s/>το<text:s/>Υπουργείο<text:s/>Εσωτερικών<text:s/>και<text:s/>ειδικότερα<text:s/>από<text:s/>τη<text:s/>Διεύθυνση<text:s/>Ηλεκτρονικής<text:s/>Διακυβέρνησης<text:s/>του<text:s/>Υπουργείου<text:s/>αυτού.<text:s/>Για<text:s/>την<text:s/>κάλυψη<text:s/>της<text:s/>θέσης<text:s/>αυτής<text:s/>μεταφέρεται<text:s/>στο<text:s/>Υπουργείο<text:s/>Μεταναστευτικής<text:s/>Πολιτικής<text:s/>από<text:s/>το<text:s/>Υπουργείο<text:s/>Εσωτερικών<text:s/>ένας<text:s/>(1)<text:s/>υπάλληλος<text:s/>της<text:s/>Διεύθυνσης<text:s/>Ηλεκτρονικής<text:s/>Διακυβέρνησης<text:s/>του<text:s/>Υπουργείου<text:s/>Εσωτερικών,<text:s/>ο<text:s/>οποίος<text:s/>έχει<text:s/>ορισθεί<text:s/>αρμοδίως<text:s/>ως<text:s/>μέλος<text:s/>των<text:s/>Ομάδων<text:s/>Εργασίας<text:s/>για<text:s/>την<text:s/>εγκατάσταση,<text:s/>λειτουργία<text:s/>και<text:s/>διαχείριση<text:s/>του<text:s/>Ενιαίου<text:s/>Σημείου<text:s/>Επαφής<text:s/>(Single<text:s/>Point<text:s/>of<text:s/>Contact<text:s/>-<text:s/>SPOC)<text:s/>και<text:s/>της<text:s/>Αρχής<text:s/>Πιστοποίησης<text:s/>(Country<text:s/>Signing<text:s/>Certification<text:s/>Authority<text:s/>-<text:s/>CSCA)<text:s/>για<text:s/>την<text:s/>έκδοση<text:s/>ηλεκτρονικών<text:s/>εγγράφων<text:s/>Αδειών<text:s/>Διαμονής<text:s/>πολιτών<text:s/>τρίτων<text:s/>χωρών.<text:s/>Ο<text:s/>προσδιορισμός<text:s/>του<text:s/>ανωτέρω<text:s/>υπαλλήλου<text:s/>γίνεται<text:s/>με<text:s/>κοινή<text:s/>υπουργική<text:s/>απόφαση<text:s/>των<text:s/>Υπουργών<text:s/>Εσωτερικών<text:s/>και<text:s/>Μεταναστευτικής<text:s/>Πολιτικής,<text:s/>που<text:s/>εκδίδεται<text:s/>εντός<text:s/>αποκλειστικής<text:s/>προθεσμίας<text:s/>ενός<text:s/>μη-<text:s/>νός<text:s/>από<text:s/>τη<text:s/>δημοσίευση<text:s/>του<text:s/>παρόντος.<text:s/>Με<text:s/>την<text:s/>ίδια<text:s/>απόφαση<text:s/>μεταφέρονται<text:s/>υποχρεωτικά<text:s/>από<text:s/>την<text:s/>Διεύθυνση<text:s/>Ηλεκτρονικής<text:s/>Διακυβέρνησης<text:s/>του<text:s/>Υπουργείου<text:s/>Εσωτερικών<text:s/>στο<text:s/>Τμήμα<text:s/>Πληροφοριακών<text:s/>Συστημάτων<text:s/>Μετανάστευσης<text:s/>του<text:s/>Υπουργείου<text:s/>Μεταναστευτικής<text:s/>Πολιτικής<text:s/>και<text:s/>υπάλληλοι<text:s/>που<text:s/>κατέχουν<text:s/>προσωποπαγείς<text:s/>θέσεις<text:s/>στην<text:s/>ανωτέρω<text:s/>Διεύθυνση<text:s/>και<text:s/>έχουν<text:s/>ορισθεί<text:s/>αρμοδίως<text:s/>ως<text:s/>μέλη<text:s/>των<text:s/>Ομάδων<text:s/>Εργασίας<text:s/>για<text:s/>την<text:s/>εγκατάσταση,<text:s/>λειτουργία<text:s/>και<text:s/>διαχείριση<text:s/>του<text:s/>Ενιαίου<text:s/>Σημείου<text:s/>Επαφής<text:s/>(Single<text:s/>Point<text:s/>of<text:s/>Contact<text:s/>-<text:s/>SPOC)<text:s/>και<text:s/>της<text:s/>Αρχής<text:s/>Πιστοποίησης<text:s/>(Country<text:s/>Signing<text:s/>Certification<text:s/>Authority<text:s/>-<text:s/>CSCA)<text:s/>για<text:s/>την<text:s/>έκδοση<text:s/>ηλεκτρονικών<text:s/>εγγράφων<text:s/>Αδειών<text:s/>Διαμονής<text:s/>πολιτών<text:s/>τρίτων<text:s/>χωρών.</text:span></text:p>
      <text:h text:style-name="P190" text:outline-level="6"><text:span text:style-name="T190_1">Άρθρο<text:s/>18</text:span></text:h>
      <text:h text:style-name="P191" text:outline-level="6"><text:span text:style-name="T191_1">Επιτροπές<text:s/>επίλυσης<text:s/>φορολογικών<text:s/>διαφορών</text:span></text:h>
      <text:p text:style-name="P192"><text:span text:style-name="T192_1">Η<text:s/>περίπτωση<text:s/>β΄<text:s/>της<text:s/>παρ.<text:s/>2<text:s/>του<text:s/>άρθρου<text:s/>32<text:s/>του<text:s/>ν.<text:s/>1080/1980<text:s/>(Α΄<text:s/>246)<text:s/>αντικαθίσταται<text:s/>ως<text:s/>εξής:</text:span></text:p>
      <text:p text:style-name="P193"><text:span text:style-name="T193_1">«β.<text:s/>Προκειμένου<text:s/>για<text:s/>τους<text:s/>δήμους<text:s/>της<text:s/>τέως<text:s/>διοικήσεως<text:s/>πρωτευούσης,<text:s/>η<text:s/>επιτροπή<text:s/>συγκροτείται<text:s/>με<text:s/>απόφαση<text:s/>του<text:s/>οικείου<text:s/>δημοτικού<text:s/>συμβουλίου<text:s/>και<text:s/>αποτελείται<text:s/>από<text:s/>έναν<text:s/>δημοτικό<text:s/>σύμβουλο<text:s/>και<text:s/>δύο<text:s/>υπαλλήλους<text:s/>(μόνιμους<text:s/>ή<text:s/>Ι.Δ.Α.Χ.),<text:s/>κατηγορίας<text:s/>ΠΕ<text:s/>κλάδου<text:s/>Διοικητικού<text:s/>ή<text:s/>Διοικητι-<text:s/>κού-Οικονομικού<text:s/>είτε<text:s/>κατηγορίας<text:s/>ΤΕ<text:s/>κλάδου<text:s/>Διοικητι-<text:s/>κού-Λογιστικού<text:s/>που<text:s/>ασκούν<text:s/>καθήκοντα<text:s/>προϊσταμένου<text:s/>Διεύθυνσης<text:s/>ή<text:s/>Τμήματος.<text:s/>Της<text:s/>επιτροπής<text:s/>προεδρεύει<text:s/>το<text:s/>μέλος<text:s/>που<text:s/>προΐσταται<text:s/>Διεύθυνσης<text:s/>και<text:s/>επί<text:s/>ομοιοβάθμων<text:s/>προϊσταμένων<text:s/>του<text:s/>ίδιου<text:s/>επιπέδου<text:s/>ο<text:s/>προϊστάμενος<text:s/>που<text:s/>έχει<text:s/>ασκήσει<text:s/>για<text:s/>περισσότερο<text:s/>χρόνο<text:s/>καθήκοντα<text:s/>προϊσταμένου.<text:s/>Με<text:s/>την<text:s/>ίδια<text:s/>απόφαση<text:s/>ορίζονται<text:s/>οι<text:s/>αναπληρωτές<text:s/>των<text:s/>μελών<text:s/>της<text:s/>Επιτροπής.<text:s/>Χρέη<text:s/>γραμματέα<text:s/>της<text:s/>επιτροπής<text:s/>εκτελεί<text:s/>δημοτικός<text:s/>υπάλληλος<text:s/>που<text:s/>ορίζεται<text:s/>με<text:s/>τον<text:s/>αναπληρωτή<text:s/>του<text:s/>με<text:s/>απόφαση<text:s/>δημάρχου.<text:s/>Η<text:s/>επιτροπή<text:s/>βρίσκεται<text:s/>σε<text:s/>απαρτία<text:s/>όταν<text:s/>είναι<text:s/>παρόντα<text:s/>όλα<text:s/>τα<text:s/>μέλη<text:s/>ή<text:s/>οι<text:s/>αναπληρωτές<text:s/>τους.».</text:span></text:p>
      <text:h text:style-name="P194" text:outline-level="6"><text:span text:style-name="T194_1">Άρθρο<text:s/>19</text:span></text:h>
      <text:h text:style-name="P195" text:outline-level="6"><text:span text:style-name="T195_1">Ρυθμίσεις<text:s/>θεμάτων<text:s/>περιουσίας<text:s/>των<text:s/>καταργηθεισών<text:s/>σχολών<text:s/>δημοτικής<text:s/>αστυνομίας</text:span></text:h>
      <text:p text:style-name="P196"><text:span text:style-name="T196_1">1.</text:span><text:span text:style-name="T196_2"><text:s/>Το<text:s/>τελευταίο<text:s/>εδάφιο<text:s/>της<text:s/>παρ.<text:s/>1<text:s/>του<text:s/>άρθρου<text:s/>71<text:s/>του<text:s/>ν.<text:s/>4257/2014<text:s/>(Α΄<text:s/>93)<text:s/>καταργείται.</text:span></text:p>
      <text:p text:style-name="P197"><text:span text:style-name="T197_1">2.</text:span><text:span text:style-name="T197_2"><text:s/>Στο<text:s/>άρθρο<text:s/>71<text:s/>του<text:s/>ν.<text:s/>4257/2014<text:s/>οι<text:s/>παράγραφοι<text:s/>2<text:s/>και<text:s/>3<text:s/>αναριθμούνται<text:s/>σε<text:s/>4<text:s/>και<text:s/>5,<text:s/>αντίστοιχα,<text:s/>και<text:s/>προστίθενται<text:s/>παράγραφοι<text:s/>2<text:s/>και<text:s/>3,<text:s/>ως<text:s/>εξής:</text:span></text:p>
      <text:p text:style-name="P198"><text:span text:style-name="T198_1">«2.α.<text:s/>Η<text:s/>περιουσία<text:s/>των<text:s/>καταργηθέντων<text:s/>νομικών<text:s/>προσώπων<text:s/>με<text:s/>τις<text:s/>επωνυμίες<text:s/>«<text:s/>Σχολή<text:s/>Δημοτικής<text:s/>Αστυνομίας<text:s/>Πτολεμαΐδας»<text:s/>και<text:s/>«Σχολή<text:s/>Δημοτικής<text:s/>Αστυνομίας<text:s/>Κόνιτσας»,<text:s/>ως<text:s/>σύνολο,<text:s/>στην<text:s/>οποία<text:s/>περιλαμβάνονται<text:s/>και<text:s/>οι<text:s/>πάσης<text:s/>φύσεως<text:s/>υποχρεώσεις<text:s/>τους,<text:s/>περιέρχεται<text:s/>στους<text:s/>Δήμους<text:s/>Εορδαίας<text:s/>και<text:s/>Κόνιτσας,<text:s/>αντίστοιχα,<text:s/>οι<text:s/>οποίοι<text:s/>καθίστανται<text:s/>καθολικοί<text:s/>διάδοχοί<text:s/>τους,<text:s/>σύμφωνα<text:s/>με<text:s/>την<text:s/>παράγραφο<text:s/>3<text:s/>του<text:s/>παρόντος.</text:span></text:p>
      <text:p text:style-name="P199"><text:span text:style-name="T199_1">β.<text:s/>Η<text:s/>καταργηθείσα<text:s/>«Σχολή<text:s/>Δημοτικής<text:s/>Αστυνομίας<text:s/>Τσο-<text:s/>τυλίου»,<text:s/>ιδρυθείσα<text:s/>με<text:s/>την<text:s/>υπουργική<text:s/>απόφαση<text:s/>146/2004<text:s/>(Β΄<text:s/>485)<text:s/>και<text:s/>σύμφωνα<text:s/>με<text:s/>το<text:s/>π.δ.<text:s/>410/1995,<text:s/>λειτούργησε<text:s/>ως<text:s/>αμιγής<text:s/>δημοτική<text:s/>επιχείρηση<text:s/>και<text:s/>εκκαθαρίζεται<text:s/>σύμφωνα<text:s/>με<text:s/>τις<text:s/>ισχύουσες<text:s/>διατάξεις<text:s/>περί<text:s/>εκκαθάρισης<text:s/>δημοτικών<text:s/>επιχειρήσεων.<text:s/>Μετά<text:s/>την<text:s/>εκκαθάριση<text:s/>της<text:s/>επιχείρησης,<text:s/>όσα<text:s/>περιουσιακά<text:s/>στοιχεία<text:s/>απομένουν,<text:s/>περιέρχονται<text:s/>στο<text:s/>Δήμο<text:s/>Βοΐου.<text:s/>Η<text:s/>απόφαση<text:s/>εκκαθάρισης,<text:s/>με<text:s/>ευθύνη<text:s/>του<text:s/>εκκαθαριστή,<text:s/>αποστέλλεται<text:s/>εντός<text:s/>προθεσμίας<text:s/>δεκαπέντε<text:s/>(15)<text:s/>ημερών<text:s/>στον<text:s/>Ασκούντα<text:s/>καθήκοντα<text:s/>Γενικού<text:s/>Γραμματέα<text:s/>της<text:s/>οικείας<text:s/>Αποκεντρωμένης<text:s/>Διοίκησης,<text:s/>ο<text:s/>οποίος<text:s/>εκδίδει<text:s/>διαπιστωτική<text:s/>πράξη<text:s/>μεταβίβασης<text:s/>των<text:s/>περιουσιακών<text:s/>στοιχείων<text:s/>της<text:s/>καταργούμενης<text:s/>επιχείρησης<text:s/>στον<text:s/>οικείο<text:s/>δήμο.<text:s/>Από<text:s/>την<text:s/>έκδοση<text:s/>της<text:s/>σχετικής<text:s/>πράξης,<text:s/>ο<text:s/>Δήμος<text:s/>Βοΐου<text:s/>καθίσταται<text:s/>αυτοδικαίως<text:s/>καθολικός<text:s/>διάδοχος<text:s/>των<text:s/>περιουσιακών<text:s/>στοιχείων<text:s/>αυτής<text:s/>και<text:s/>υπεισέρχεται<text:s/>σε<text:s/>όλα<text:s/>τα<text:s/>δικαιώματα<text:s/>και<text:s/>υποχρεώσεις<text:s/>της,<text:s/>συμπεριλαμβανομένων<text:s/>και<text:s/>των<text:s/>τυχόν<text:s/>εκκρεμών<text:s/>δικών.</text:span></text:p>
      <text:p text:style-name="P200"><text:span text:style-name="T200_1">3.<text:s/>Με<text:s/>απόφαση<text:s/>του<text:s/>Ασκούντα<text:s/>καθήκοντα<text:s/>Γενικού<text:s/>Γραμματέα<text:s/>Αποκεντρωμένης<text:s/>Διοίκησης,<text:s/>εντός<text:s/>προθεσμίας<text:s/>ενός<text:s/>(1)<text:s/>μηνός<text:s/>από<text:s/>τη<text:s/>δημοσίευση<text:s/>του<text:s/>παρόντος,<text:s/>συστήνεται,<text:s/>για<text:s/>κάθε<text:s/>νομικό<text:s/>πρόσωπο<text:s/>της<text:s/>παραγράφου<text:s/>2α<text:s/>του<text:s/>παρόντος,<text:s/>Επιτροπή<text:s/>Καταγραφής<text:s/>με<text:s/>σκοπό<text:s/>την<text:s/>καταγραφή<text:s/>της<text:s/>περιουσίας<text:s/>του,<text:s/>η<text:s/>οποία<text:s/>αποτελείται<text:s/>από<text:s/>έναν<text:s/>εκπρόσωπο<text:s/>της<text:s/>Αποκεντρωμένης<text:s/>Διοίκησης<text:s/>Ηπείρου<text:s/>-<text:s/>Δυτικής<text:s/>Μακεδονίας,<text:s/>τον<text:s/>τελευταίο<text:s/>διατελέσαντα<text:s/>πρόεδρο<text:s/>εκάστου<text:s/>καταργηθέντος<text:s/>νομικού<text:s/>προσώπου<text:s/>ή<text:s/>έναν<text:s/>δημοτικό<text:s/>σύμβουλο<text:s/>που<text:s/>ορίζει<text:s/>με<text:s/>απόφασή<text:s/>του<text:s/>το<text:s/>οικείο<text:s/>δημοτικό<text:s/>συμβούλιο<text:s/>και<text:s/>έναν<text:s/>εκπρόσωπο<text:s/>του<text:s/>οικείου<text:s/>δήμου,<text:s/>μαζί<text:s/>με<text:s/>τους<text:s/>αναπληρωτές<text:s/>τους.</text:span></text:p>
      <text:p text:style-name="P201"><text:span text:style-name="T201_1">Η<text:s/>Επιτροπή<text:s/>ολοκληρώνει<text:s/>το<text:s/>έργο<text:s/>της<text:s/>καταγραφής<text:s/>εντός<text:s/>προθεσμίας<text:s/>δύο<text:s/>(2)<text:s/>μηνών<text:s/>από<text:s/>την<text:s/>ημερομηνία<text:s/>συγκρότησής<text:s/>της<text:s/>και<text:s/>εντός<text:s/>δεκαπέντε<text:s/>(15)<text:s/>ημερών<text:s/>από<text:s/>την<text:s/>ολοκλήρωση<text:s/>της<text:s/>καταγραφής<text:s/>και<text:s/>αποστέλλει<text:s/>τη<text:s/>σχετική<text:s/>έκθεση<text:s/>στον<text:s/>Ασκούντα<text:s/>καθήκοντα<text:s/>Γενικού<text:s/>Γραμματέα<text:s/>της<text:s/>οικείας<text:s/>Αποκεντρωμένης<text:s/>Διοίκησης,<text:s/>ο<text:s/>οποίος<text:s/>εκδίδει<text:s/>αμελλητί<text:s/>διαπιστωτική<text:s/>πράξη<text:s/>μεταβίβασης<text:s/>της<text:s/>κινητής<text:s/>και<text:s/>ακίνητης<text:s/>περιουσίας<text:s/>που<text:s/>περιέρχεται<text:s/>στον<text:s/>οικείο<text:s/>δήμο.<text:s/>Από<text:s/>την<text:s/>έκδοση<text:s/>της<text:s/>απόφασης<text:s/>αυτής,<text:s/>ο<text:s/>οικείος<text:s/>δήμος<text:s/>καθίσταται<text:s/>καθολικός<text:s/>διάδοχος<text:s/>του<text:s/>καταργηθέντος<text:s/>νομικού<text:s/>προσώπου<text:s/>και<text:s/>υπεισέρχεται<text:s/>αυτοδικαίως<text:s/>σε<text:s/>όλα<text:s/>τα<text:s/>δικαιώματα<text:s/>και<text:s/>τις<text:s/>υποχρεώσεις<text:s/>αυτού<text:s/>και<text:s/>διεξάγει<text:s/>ή<text:s/>συνεχίζει<text:s/>δίκες<text:s/>που<text:s/>το<text:s/>αφορούν.<text:s/>Για<text:s/>την<text:s/>απόδοση<text:s/>των<text:s/>περιουσιακών<text:s/>στοιχείων<text:s/>συντάσσεται<text:s/>σχετικό<text:s/>πρωτόκολλο.<text:s/>Οι<text:s/>αποφάσεις<text:s/>που<text:s/>αφορούν<text:s/>ακίνητα<text:s/>μεταγράφονται<text:s/>ατελώς<text:s/>στα<text:s/>βιβλία<text:s/>μεταγραφών<text:s/>του<text:s/>αρμόδιου<text:s/>Υποθηκοφυλακείου<text:s/>ή<text:s/>Κτηματολογικού<text:s/>Γραφείου.<text:s/>Οι<text:s/>διατάξεις<text:s/>του<text:s/>παρόντος<text:s/>άρθρου<text:s/>δεν<text:s/>θίγουν<text:s/>το<text:s/>περιεχόμενο<text:s/>και<text:s/>τους<text:s/>όρους<text:s/>διαθηκών,<text:s/>κωδικέλλων<text:s/>ή<text:s/>δωρεών<text:s/>ως<text:s/>προς<text:s/>τις<text:s/>διατάξεις<text:s/>τους.».</text:span></text:p>
      <text:h text:style-name="P202" text:outline-level="6"><text:span text:style-name="T202_1">Άρθρο<text:s/>20</text:span></text:h>
      <text:h text:style-name="P203" text:outline-level="6"><text:span text:style-name="T203_1">Ερμηνευτική<text:s/>διάταξη<text:s/>της<text:s/>παρ.<text:s/>2<text:s/>του<text:s/>άρθρου<text:s/>23<text:s/>του<text:s/>ν.<text:s/>3756/2009<text:s/>(Α΄<text:s/>53)</text:span></text:h>
      <text:p text:style-name="P204"><text:span text:style-name="T204_1">Η<text:s/>αληθής<text:s/>έννοια<text:s/>του<text:s/>δεύτερου<text:s/>εδαφίου<text:s/>της<text:s/>παρ.<text:s/>2<text:s/>του<text:s/>άρθρου<text:s/>23<text:s/>του<text:s/>ν.<text:s/>3756/2009<text:s/>(Α΄<text:s/>53)<text:s/>συνίσταται<text:s/>στην<text:s/>εξαίρεση<text:s/>όχι<text:s/>μόνο<text:s/>των<text:s/>επιχειρήσεων<text:s/>που<text:s/>λειτουργούν<text:s/>εντός<text:s/>καζίνο<text:s/>αλλά<text:s/>και<text:s/>των<text:s/>ίδιων<text:s/>των<text:s/>επιχειρήσεων<text:s/>καζίνο<text:s/>από<text:s/>τη<text:s/>μείωση<text:s/>του<text:s/>συντελεστή<text:s/>των<text:s/>τελών<text:s/>της<text:s/>παρ.<text:s/>1<text:s/>του<text:s/>άρθρου<text:s/>1<text:s/>του<text:s/>ν.<text:s/>339/1976<text:s/>(A΄<text:s/>136).</text:span></text:p>
      <text:h text:style-name="P205" text:outline-level="6"><text:span text:style-name="T205_1">Άρθρο<text:s/>21</text:span></text:h>
      <text:p text:style-name="P206"><text:span text:style-name="T206_1">Στο<text:s/>τέλος<text:s/>της<text:s/>παρ.<text:s/>3<text:s/>του<text:s/>άρθρου<text:s/>10<text:s/>της<text:s/>υπ’<text:s/>αριθμ.<text:s/>129/2534/20.1.2010<text:s/>κοινής<text:s/>υπουργικής<text:s/>απόφασης<text:s/>(Β΄<text:s/>108)<text:s/>των<text:s/>Υπουργών<text:s/>Εσωτερικών,<text:s/>Αποκέντρωσης<text:s/>και<text:s/>Ηλεκτρονικής<text:s/>Διακυβέρνησης<text:s/>και<text:s/>Οικονομικών,<text:s/>προστίθεται<text:s/>η<text:s/>φράση<text:s/>«και<text:s/>τα<text:s/>λεωφορεία<text:s/>της<text:s/>Δημοτικής<text:s/>Συγκοινωνίας».</text:span></text:p>
      <text:p text:style-name="P207"><text:span text:style-name="T207_1">Τυχόν<text:s/>υπερκαταναλώσεις<text:s/>καυσίμων<text:s/>των<text:s/>λεωφορείων<text:s/>της<text:s/>Δημοτικής<text:s/>Συγκοινωνίας<text:s/>που<text:s/>έχουν<text:s/>πραγματοποιηθεί<text:s/>μέχρι<text:s/>τη<text:s/>δημοσίευση<text:s/>του<text:s/>παρόντος<text:s/>και<text:s/>είναι<text:s/>σύμφωνες<text:s/>με<text:s/>την<text:s/>παραπάνω<text:s/>διάταξη,<text:s/>θεωρούνται<text:s/>νόμιμες.</text:span></text:p>
      <text:h text:style-name="P208" text:outline-level="6"><text:span text:style-name="T208_1">Άρθρο<text:s/>22</text:span></text:h>
      <text:h text:style-name="P209" text:outline-level="6"><text:span text:style-name="T209_1">Άσκηση<text:s/>αρμοδιότητας</text:span></text:h>
      <text:p text:style-name="P210"><text:span text:style-name="T210_1">από<text:s/>το<text:s/>Υπουργείο<text:s/>Εσωτερικών</text:span></text:p>
      <text:p text:style-name="P211"><text:span text:style-name="T211_1">Η<text:s/>αρμοδιότητα<text:s/>των<text:s/>θεμάτων<text:s/>στεγαστικής<text:s/>αποκατάστασης<text:s/>παλιννοστούντων<text:s/>ομογενών,<text:s/>σύμφωνα<text:s/>με<text:s/>τα<text:s/>προβλεπόμενα<text:s/>στο<text:s/>άρθρο<text:s/>3<text:s/>του<text:s/>ν.<text:s/>2790/2000<text:s/>(A΄<text:s/>24),<text:s/>συνεχίζει<text:s/>να<text:s/>ασκείται<text:s/>από<text:s/>τις<text:s/>καθ’<text:s/>ύλην<text:s/>αρμόδιες<text:s/>υπηρεσίες<text:s/>του<text:s/>Υπουργείου<text:s/>Εσωτερικών,<text:s/>μετά<text:s/>την<text:s/>εφαρμογή<text:s/>του<text:s/>π.δ.<text:s/>123/2016<text:s/>(Α΄<text:s/>208),<text:s/>και<text:s/>όπως<text:s/>αυτές<text:s/>αποτυπώνονται<text:s/>ειδικότερα<text:s/>στον<text:s/>οικείο<text:s/>Οργανισμό<text:s/>αυτού.</text:span></text:p>
      <text:h text:style-name="P212" text:outline-level="6"><text:span text:style-name="T212_1">Άρθρο<text:s/>23</text:span></text:h>
      <text:h text:style-name="P213" text:outline-level="6"><text:span text:style-name="T213_1">Κεντρικό<text:s/>Συμβούλιο<text:s/>Αρχιτεκτονικής</text:span></text:h>
      <text:p text:style-name="P214"><text:span text:style-name="T214_1">του<text:s/>πρώην<text:s/>Υπουργείου<text:s/>Μακεδονίας<text:s/>-<text:s/>Θράκης</text:span></text:p>
      <text:p text:style-name="P215"><text:span text:style-name="T215_1">1.</text:span><text:span text:style-name="T215_2"><text:s/>Η<text:s/>παρ.<text:s/>3<text:s/>του<text:s/>άρθρου<text:s/>26<text:s/>του<text:s/>ν.<text:s/>4030/2011<text:s/>(Α΄<text:s/>249)<text:s/>αντικαθίσταται,<text:s/>ως<text:s/>ακολούθως:</text:span></text:p>
      <text:p text:style-name="P216"><text:span text:style-name="T216_1">«3.<text:s/>Συστήνεται<text:s/>στο<text:s/>Υπουργείο<text:s/>Εσωτερικών<text:s/>(Τομέας<text:s/>Μακεδονίας<text:s/>-<text:s/>Θράκης)<text:s/>Κεντρικό<text:s/>Συμβούλιο<text:s/>Αρχιτεκτονικής<text:s/>Μακεδονίας<text:s/>-<text:s/>Θράκης<text:s/>(ΚΕ.Σ.Α.ΜΑ.Θ.).».</text:span></text:p>
      <text:p text:style-name="P217"><text:span text:style-name="T217_1">2.</text:span><text:span text:style-name="T217_2"><text:s/>Η<text:s/>παρ.<text:s/>3<text:s/>του<text:s/>άρθρου<text:s/>27<text:s/>του<text:s/>ν.<text:s/>4030/2011<text:s/>αντικαθίσταται,<text:s/>ως<text:s/>ακολούθως:</text:span></text:p>
      <text:p text:style-name="P218"><text:span text:style-name="T218_1">«3.<text:s/>Το<text:s/>Κεντρικό<text:s/>Συμβούλιο<text:s/>Αρχιτεκτονικής<text:s/>Μακεδονίας<text:s/>-<text:s/>Θράκης<text:s/>έχει<text:s/>τις<text:s/>εξής<text:s/>αρμοδιότητες:</text:span></text:p>
      <text:p text:style-name="P219"><text:span text:style-name="T219_1">α.<text:s/>εισηγείται<text:s/>και<text:s/>γνωμοδοτεί<text:s/>στον<text:s/>αρμόδιο<text:s/>για<text:s/>την<text:s/>άσκηση<text:s/>των<text:s/>αρμοδιοτήτων<text:s/>του<text:s/>πρώην<text:s/>Υπουργείου<text:s/>Μακεδονίας<text:s/>-<text:s/>Θράκης<text:s/>Υπουργό,<text:s/>για<text:s/>θέματα<text:s/>που<text:s/>έχουν<text:s/>σχέση<text:s/>με<text:s/>τον<text:s/>αρχιτεκτονικό<text:s/>σχεδιασμό,<text:s/>αυτεπαγγέλτως<text:s/>ή<text:s/>ύστερα<text:s/>από<text:s/>σχετικό<text:s/>ερώτημα<text:s/>του<text:s/>ίδιου<text:s/>Υπουργού,</text:span></text:p>
      <text:p text:style-name="P220"><text:span text:style-name="T220_1">β.<text:s/>γνωμοδοτεί,<text:s/>σε<text:s/>ειδικές<text:s/>περιπτώσεις<text:s/>και<text:s/>ύστερα<text:s/>από<text:s/>εμπεριστατωμένη<text:s/>αιτιολογία<text:s/>επί<text:s/>των<text:s/>αρχιτεκτονικών<text:s/>μελετών<text:s/>της<text:s/>περίπτωσης<text:s/>ε΄<text:s/>του<text:s/>άρθρου<text:s/>21<text:s/>του<text:s/>ν.<text:s/>4030/2011<text:s/>(Α΄<text:s/>249),<text:s/>καθώς<text:s/>και<text:s/>στις<text:s/>περιπτώσεις<text:s/>του<text:s/>άρθρου<text:s/>10<text:s/>του<text:s/>ν.<text:s/>4067/2012<text:s/>(Α΄<text:s/>79),<text:s/>που<text:s/>διαβιβάζονται<text:s/>σε<text:s/>αυτό<text:s/>από<text:s/>τα<text:s/>Συμβούλια<text:s/>Αρχιτεκτονικής,</text:span></text:p>
      <text:p text:style-name="P221"><text:span text:style-name="T221_1">γ.<text:s/>αποφασίζει<text:s/>επί<text:s/>των<text:s/>ενστάσεων<text:s/>που<text:s/>υποβάλλονται<text:s/>κατά<text:s/>των<text:s/>αποφάσεων<text:s/>των<text:s/>Συμβουλίων<text:s/>Αρχιτεκτονικής,<text:s/>στην<text:s/>περίπτωση<text:s/>ε΄<text:s/>του<text:s/>άρθρου<text:s/>21<text:s/>του<text:s/>ν.<text:s/>4030/2011<text:s/>(Α΄<text:s/>249)<text:s/>και<text:s/>στις<text:s/>περιπτώσεις<text:s/>του<text:s/>άρθρου<text:s/>10<text:s/>του<text:s/>ν.<text:s/>4067/2012<text:s/>(Α΄<text:s/>79).».</text:span></text:p>
      <text:p text:style-name="P222"><text:span text:style-name="T222_1">3.</text:span><text:span text:style-name="T222_2"><text:s/>Η<text:s/>παρ.<text:s/>3<text:s/>του<text:s/>άρθρου<text:s/>28<text:s/>του<text:s/>ν.<text:s/>4030/2011<text:s/>αντικαθίσταται,<text:s/>ως<text:s/>ακολούθως:</text:span></text:p>
      <text:p text:style-name="P223"><text:span text:style-name="T223_1">«3.1.<text:s/>Το<text:s/>Κεντρικό<text:s/>Συμβούλιο<text:s/>Αρχιτεκτονικής<text:s/>Μακεδονίας<text:s/>και<text:s/>Θράκης<text:s/>είναι<text:s/>επταμελές<text:s/>με<text:s/>διετή<text:s/>θητεία<text:s/>και<text:s/>συγκροτείται<text:s/>ως<text:s/>ακολούθως:</text:span></text:p>
      <text:p text:style-name="P224"><text:span text:style-name="T224_1">α.<text:s/>Έναν<text:s/>(1)<text:s/>Νομικό<text:s/>Σύμβουλο<text:s/>του<text:s/>Κράτους,<text:s/>ο<text:s/>οποίος<text:s/>υπηρετεί<text:s/>στο<text:s/>Γραφείο<text:s/>Νομικού<text:s/>Συμβούλου<text:s/>στο<text:s/>πρώην<text:s/>Υπουργείο<text:s/>Μακεδονίας<text:s/>-<text:s/>Θράκης,<text:s/>ο<text:s/>οποίος<text:s/>αναπληρώνεται<text:s/>από<text:s/>άλλο<text:s/>Νομικό<text:s/>Σύμβουλο<text:s/>ή<text:s/>Πάρεδρο<text:s/>που<text:s/>υπηρετεί<text:s/>στο<text:s/>ίδιο<text:s/>Γραφείο,<text:s/>ως<text:s/>πρόεδρο.</text:span></text:p>
      <text:p text:style-name="P225"><text:span text:style-name="T225_1">β.<text:s/>Δύο<text:s/>(2)<text:s/>Αρχιτέκτονες,<text:s/>Προϊστάμενους<text:s/>Διευθύνσεων<text:s/>ή<text:s/>Τμημάτων<text:s/>ή<text:s/>υπαλλήλους<text:s/>Α΄<text:s/>βαθμού<text:s/>του<text:s/>πρώην<text:s/>Υπουργείου<text:s/>Μακεδονίας<text:s/>-<text:s/>Θράκης<text:s/>ή,<text:s/>αν<text:s/>δεν<text:s/>υπάρχουν,<text:s/>άλλης<text:s/>δημόσιας<text:s/>υπηρεσίας<text:s/>που<text:s/>εδρεύει<text:s/>και<text:s/>έχει<text:s/>χωρική<text:s/>αρμοδιότητα<text:s/>στη<text:s/>Μακεδονία<text:s/>και<text:s/>Θράκη,<text:s/>με<text:s/>τους<text:s/>αναπληρωτές<text:s/>τους<text:s/>αρχιτέκτονες.</text:span></text:p>
      <text:p text:style-name="P226"><text:span text:style-name="T226_1">γ.<text:s/>Έναν<text:s/>(1)<text:s/>Αρχιτέκτονα<text:s/>του<text:s/>Υπουργείου<text:s/>Πολιτισμού<text:s/>και<text:s/>Αθλητισμού<text:s/>με<text:s/>τον<text:s/>αναπληρωτή<text:s/>του.</text:span></text:p>
      <text:p text:style-name="P227"><text:span text:style-name="T227_1">δ.<text:s/>Έναν<text:s/>(1)<text:s/>Αρχιτέκτονα<text:s/>καθηγητή<text:s/>οποιασδήποτε<text:s/>βαθμίδας<text:s/>ή<text:s/>υπηρετούντα<text:s/>λέκτορα<text:s/>πανεπιστημίου<text:s/>με<text:s/>τον<text:s/>αναπληρωτή<text:s/>του.</text:span></text:p>
      <text:p text:style-name="P228"><text:span text:style-name="T228_1">ε.<text:s/>Δύο<text:s/>(2)<text:s/>Αρχιτέκτονες<text:s/>εκπροσώπους<text:s/>του<text:s/>ΤΕΕ<text:s/>και<text:s/>ΣΑ-<text:s/>ΔΑΣ-ΠΕΑ,<text:s/>αντίστοιχα<text:s/>με<text:s/>τους<text:s/>αναπληρωτές<text:s/>τους.</text:span></text:p>
      <text:p text:style-name="P229"><text:span text:style-name="T229_1">Οι<text:s/>εκπρόσωποι<text:s/>του<text:s/>ΤΕΕ<text:s/>και<text:s/>ΣΑΔΑΣ-ΠΕΑ<text:s/>επιλέγονται<text:s/>από<text:s/>καταλόγους<text:s/>που<text:s/>υποβάλλουν<text:s/>και<text:s/>πρέπει<text:s/>να<text:s/>έχουν<text:s/>τα<text:s/>προσόντα<text:s/>του<text:s/>άρθρου<text:s/>24<text:s/>του<text:s/>ν.<text:s/>4030/2011<text:s/>και<text:s/>ειδίκευση<text:s/>ή<text:s/>εμπειρία<text:s/>σε<text:s/>θέματα<text:s/>βιοκλιματικής<text:s/>αρχιτεκτονικής<text:s/>ή<text:s/>αρχιτεκτονικής<text:s/>κληρονομιάς.<text:s/>Μέλος<text:s/>που<text:s/>έχει<text:s/>συμπληρώσει<text:s/>μία<text:s/>(1)<text:s/>θητεία<text:s/>δεν<text:s/>μπορεί<text:s/>να<text:s/>επιλεγεί<text:s/>εκ<text:s/>νέου<text:s/>από<text:s/>οποιονδήποτε<text:s/>εκ<text:s/>των<text:s/>καταλόγων<text:s/>κατά<text:s/>την<text:s/>αμέσως<text:s/>επόμενη<text:s/>θητεία.<text:s/>Δεν<text:s/>έχει<text:s/>σημασία<text:s/>για<text:s/>την<text:s/>ισχύ<text:s/>της<text:s/>απαγόρευσης<text:s/>εάν<text:s/>ο<text:s/>εκπρόσωπος<text:s/>δεν<text:s/>ολοκλήρωσε<text:s/>για<text:s/>οποιονδήποτε<text:s/>λόγο<text:s/>πλήρη<text:s/>θητεία.</text:span></text:p>
      <text:p text:style-name="P230"><text:span text:style-name="T230_1">2.<text:s/>Ο<text:s/>ορισμός<text:s/>των<text:s/>μελών<text:s/>του<text:s/>Κεντρικού<text:s/>Συμβούλιου<text:s/>Αρχιτεκτονικής<text:s/>Μακεδονίας<text:s/>και<text:s/>Θράκης<text:s/>γίνεται<text:s/>με<text:s/>απόφαση<text:s/>των<text:s/>Υπουργών<text:s/>Περιβάλλοντος<text:s/>και<text:s/>Ενέργειας<text:s/>και<text:s/>του<text:s/>αρμόδιου<text:s/>για<text:s/>την<text:s/>άσκηση<text:s/>των<text:s/>αρμοδιοτήτων<text:s/>του<text:s/>πρώην<text:s/>Υπουργείου<text:s/>Μακεδονίας<text:s/>-<text:s/>Θράκης<text:s/>Υπουργού.</text:span></text:p>
      <text:p text:style-name="P231"><text:span text:style-name="T231_1">3.<text:s/>Γραμματέας<text:s/>του<text:s/>Συμβουλίου,<text:s/>καθώς<text:s/>και<text:s/>ο<text:s/>αναπληρωτής<text:s/>του,<text:s/>ορίζεται<text:s/>με<text:s/>την<text:s/>ως<text:s/>άνω<text:s/>απόφαση<text:s/>υπάλληλος<text:s/>του<text:s/>Υπουργείου<text:s/>Εσωτερικών<text:s/>(Τομέας<text:s/>Μακεδονίας<text:s/>-<text:s/>Θράκης).».</text:span></text:p>
      <text:h text:style-name="P232" text:outline-level="6"><text:span text:style-name="T232_1">Άρθρο<text:s/>24</text:span></text:h>
      <text:h text:style-name="P233" text:outline-level="6"><text:span text:style-name="T233_1">Κεντρικό<text:s/>Συμβούλιο<text:s/>Πολεοδομικών<text:s/>Θεμάτων<text:s/>και<text:s/>Αμφισβητήσεων<text:s/>του<text:s/>πρώην<text:s/>Υπουργείου<text:s/>Μακεδονίας<text:s/>-<text:s/>Θράκης</text:span></text:h>
      <text:p text:style-name="P234"><text:span text:style-name="T234_1">1.</text:span><text:span text:style-name="T234_2"><text:s/>Η<text:s/>παρ.<text:s/>3<text:s/>του<text:s/>άρθρου<text:s/>35<text:s/>του<text:s/>ν.<text:s/>4030/2011<text:s/>(Α΄<text:s/>249)<text:s/>αντικαθίσταται<text:s/>ως<text:s/>εξής:</text:span></text:p>
      <text:p text:style-name="P235"><text:span text:style-name="T235_1">«3.<text:s/>Συστήνεται<text:s/>στο<text:s/>Υπουργείο<text:s/>Εσωτερικών<text:s/>(Τομέας<text:s/>Μακεδονίας<text:s/>Θράκης)<text:s/>Κεντρικό<text:s/>Συμβούλιο<text:s/>Πολεοδομι-<text:s/>κών<text:s/>Θεμάτων<text:s/>και<text:s/>Αμφισβητήσεων,<text:s/>Μακεδονίας<text:s/>-<text:s/>Θράκης<text:s/>(ΚΕ.ΣΥ.ΠΟ.Θ.Α.<text:s/>ΜΑ.Θ.).».</text:span></text:p>
      <text:p text:style-name="P236"><text:span text:style-name="T236_1">2.</text:span><text:span text:style-name="T236_2"><text:s/>Η<text:s/>παρ.<text:s/>3<text:s/>του<text:s/>άρθρου<text:s/>36<text:s/>του<text:s/>ν.<text:s/>4030/2011<text:s/>αντικαθίσταται,<text:s/>ως<text:s/>εξής:</text:span></text:p>
      <text:p text:style-name="P237"><text:span text:style-name="T237_1">«3.<text:s/>Το<text:s/>Κεντρικό<text:s/>Συμβούλιο<text:s/>Πολεοδομικών<text:s/>Θεμάτων<text:s/>και<text:s/>Αμφισβητήσεων<text:s/>Μακεδονίας<text:s/>-<text:s/>Θράκης<text:s/>ασκεί<text:s/>τις<text:s/>αρμοδιότητες<text:s/>του<text:s/>Κεντρικού<text:s/>Συμβουλίου<text:s/>Χωροταξίας,<text:s/>Οικισμού<text:s/>και<text:s/>Περιβάλλοντος,<text:s/>του<text:s/>άρθρου<text:s/>2<text:s/>της<text:s/>με<text:s/>αριθμό<text:s/>75724/1151/1983<text:s/>κοινής<text:s/>απόφασης<text:s/>των<text:s/>Υπουργών<text:s/>Προεδρίας<text:s/>της<text:s/>Κυβέρνησης<text:s/>και<text:s/>Χωροταξίας,<text:s/>Οικισμού<text:s/>και<text:s/>Περιβάλλοντος<text:s/>(Β΄<text:s/>767),<text:s/>για<text:s/>τις<text:s/>περιοχές<text:s/>αρμοδιότητας<text:s/>του<text:s/>Υπουργείου<text:s/>Εσωτερικών<text:s/>(Τομέας<text:s/>Μακεδονίας<text:s/>Θράκης,),<text:s/>καθώς<text:s/>και<text:s/>τις<text:s/>αρμοδιότητες<text:s/>της<text:s/>παρ.<text:s/>9β<text:s/>του<text:s/>άρθρου<text:s/>25<text:s/>του<text:s/>ν.<text:s/>2508/1997<text:s/>και<text:s/>της<text:s/>παρ.<text:s/>2<text:s/>του<text:s/>άρθρου<text:s/>6<text:s/>του<text:s/>ν.<text:s/>4067/2012.».</text:span></text:p>
      <text:p text:style-name="P238"><text:span text:style-name="T238_1">3.</text:span><text:span text:style-name="T238_2"><text:s/>Η<text:s/>παρ.<text:s/>3<text:s/>του<text:s/>άρθρου<text:s/>37<text:s/>του<text:s/>ν.<text:s/>4030/2011<text:s/>αντικαθίσταται,<text:s/>ως<text:s/>εξής:</text:span></text:p>
      <text:p text:style-name="P239"><text:span text:style-name="T239_1">«3.1.<text:s/>Το<text:s/>Κεντρικό<text:s/>Συμβούλιο<text:s/>Πολεοδομικών<text:s/>Θεμάτων<text:s/>και<text:s/>Αμφισβητήσεων<text:s/>Μακεδονίας<text:s/>και<text:s/>Θράκης<text:s/>είναι<text:s/>πενταμελές<text:s/>με<text:s/>διετή<text:s/>θητεία<text:s/>και<text:s/>συγκροτείται<text:s/>ως<text:s/>ακολούθως:</text:span></text:p>
      <text:p text:style-name="P240"><text:span text:style-name="T240_1">α.<text:s/>Έναν<text:s/>(1)<text:s/>Νομικό<text:s/>Σύμβουλο<text:s/>του<text:s/>Κράτους,<text:s/>ο<text:s/>οποίος<text:s/>υπηρετεί<text:s/>στο<text:s/>Γραφείο<text:s/>Νομικού<text:s/>Συμβούλου<text:s/>στο<text:s/>πρώην<text:s/>Υπουργείο<text:s/>Μακεδονίας<text:s/>και<text:s/>Θράκης,<text:s/>ο<text:s/>οποίος<text:s/>αναπληρώνεται<text:s/>από<text:s/>άλλο<text:s/>Νομικό<text:s/>Σύμβουλο<text:s/>ή<text:s/>Πάρεδρο,<text:s/>που<text:s/>υπηρετεί<text:s/>στο<text:s/>ίδιο<text:s/>Γραφείο,<text:s/>ως<text:s/>Πρόεδρο.</text:span></text:p>
      <text:p text:style-name="P241"><text:span text:style-name="T241_1">β.<text:s/>Δύο<text:s/>(2)<text:s/>Μηχανικούς,<text:s/>Προϊστάμενους<text:s/>Διευθύνσεων<text:s/>ή<text:s/>Τμημάτων<text:s/>ή<text:s/>υπαλλήλους<text:s/>Α΄<text:s/>βαθμού<text:s/>του<text:s/>πρώην<text:s/>Υπουργείου<text:s/>Μακεδονίας<text:s/>-<text:s/>Θράκης,<text:s/>ή<text:s/>αν<text:s/>δεν<text:s/>υπάρχουν,<text:s/>άλλης<text:s/>δημόσιας<text:s/>Υπηρεσίας,<text:s/>που<text:s/>εδρεύει<text:s/>και<text:s/>έχει<text:s/>χωρική<text:s/>αρμοδιότητα<text:s/>στη<text:s/>Μακεδονία<text:s/>και<text:s/>Θράκη,<text:s/>με<text:s/>τους<text:s/>αναπληρωτές<text:s/>τους<text:s/>μηχανικούς.</text:span></text:p>
      <text:p text:style-name="P242"><text:span text:style-name="T242_1">γ.<text:s/>Έναν<text:s/>(1)<text:s/>Μηχανικό,<text:s/>εκπρόσωπο<text:s/>του<text:s/>ΤΕΕ,<text:s/>με<text:s/>εμπειρία<text:s/>σε<text:s/>θέματα<text:s/>χωροταξίας,<text:s/>πολεοδομίας<text:s/>και<text:s/>περιφερειακής<text:s/>ανάπτυξης,<text:s/>με<text:s/>τον<text:s/>αναπληρωτή<text:s/>του.<text:s/>Μέλος<text:s/>που<text:s/>έχει<text:s/>συμπληρώσει<text:s/>μία<text:s/>(1)<text:s/>θητεία<text:s/>δεν<text:s/>μπορεί<text:s/>να<text:s/>επιλεγεί<text:s/>εκ<text:s/>νέου<text:s/>κατά<text:s/>την<text:s/>αμέσως<text:s/>επόμενη<text:s/>θητεία.<text:s/>Δεν<text:s/>έχει<text:s/>σημασία<text:s/>για<text:s/>την<text:s/>ισχύ<text:s/>της<text:s/>απαγόρευσης<text:s/>εάν<text:s/>ο<text:s/>εκπρόσωπος<text:s/>δεν<text:s/>ολοκλήρωσε<text:s/>για<text:s/>οποιονδήποτε<text:s/>λόγο<text:s/>πλήρη<text:s/>θητεία.</text:span></text:p>
      <text:p text:style-name="P243"><text:span text:style-name="T243_1">δ.<text:s/>Έναν<text:s/>(1)<text:s/>Μηχανικό,<text:s/>εκπρόσωπο<text:s/>της<text:s/>Ένωσης<text:s/>Περιφερειών<text:s/>Ελλάδας,<text:s/>προερχόμενο<text:s/>από<text:s/>τις<text:s/>Περιφέρειες<text:s/>της<text:s/>Μακεδονίας<text:s/>και<text:s/>Θράκης,<text:s/>με<text:s/>τον<text:s/>αναπληρωτή<text:s/>του.</text:span></text:p>
      <text:p text:style-name="P244"><text:span text:style-name="T244_1">2.<text:s/>Ο<text:s/>ορισμός<text:s/>των<text:s/>μελών<text:s/>του<text:s/>Κεντρικού<text:s/>Συμβουλίου<text:s/>Πολεοδομικών<text:s/>Θεμάτων<text:s/>και<text:s/>Αμφισβητήσεων<text:s/>Μακεδονίας<text:s/>και<text:s/>Θράκης,<text:s/>γίνεται<text:s/>με<text:s/>απόφαση<text:s/>των<text:s/>Υπουργών<text:s/>Περιβάλλοντος<text:s/>και<text:s/>Ενέργειας<text:s/>και<text:s/>του<text:s/>αρμόδιου<text:s/>για<text:s/>την<text:s/>άσκηση<text:s/>των<text:s/>αρμοδιοτήτων<text:s/>του<text:s/>πρώην<text:s/>Υπουργείου<text:s/>Μακεδονίας<text:s/>-<text:s/>Θράκης<text:s/>Υπουργού.</text:span></text:p>
      <text:p text:style-name="P245"><text:span text:style-name="T245_1">3.<text:s/>Ο<text:s/>Γραμματέας<text:s/>του<text:s/>Συμβουλίου<text:s/>και<text:s/>ο<text:s/>αναπληρωτής<text:s/>του,<text:s/>ορίζονται<text:s/>με<text:s/>την<text:s/>ως<text:s/>άνω<text:s/>απόφαση,<text:s/>από<text:s/>υπαλλήλους<text:s/>του<text:s/>Υπουργείου<text:s/>Εσωτερικών<text:s/>(Τομέας<text:s/>Μακεδονίας<text:s/>Θράκης).».</text:span></text:p>
      <text:h text:style-name="P246" text:outline-level="6"><text:span text:style-name="T246_1">Άρθρο<text:s/>25</text:span></text:h>
      <text:h text:style-name="P247" text:outline-level="6"><text:span text:style-name="T247_1">Διευθέτηση<text:s/>ζητημάτων<text:s/>δαπανών<text:s/>καθαριότητας<text:s/>δημοσίων<text:s/>υπηρεσιών<text:s/>και<text:s/>κτιρίων</text:span></text:h>
      <text:p text:style-name="P248"><text:span text:style-name="T248_1">1.</text:span><text:span text:style-name="T248_2"><text:s/>Δαπάνες<text:s/>για<text:s/>την<text:s/>καθαριότητα<text:s/>των<text:s/>κτιρίων<text:s/>των<text:s/>δημοσίων<text:s/>υπηρεσιών,<text:s/>των<text:s/>ανεξάρτητων<text:s/>αρχών,<text:s/>των<text:s/>Ν.Π.Δ.Δ.,<text:s/>των<text:s/>Ν.Π.Ι.Δ.<text:s/>και<text:s/>των<text:s/>Ο.Τ.Α.<text:s/>και<text:s/>των<text:s/>νομικών<text:s/>τους<text:s/>προσώπων,<text:s/>όπως<text:s/>επίσης<text:s/>και<text:s/>για<text:s/>κάθε<text:s/>είδους<text:s/>ανταποδοτικές<text:s/>υπηρεσίες<text:s/>των<text:s/>Ο.Τ.Α.,<text:s/>συνδέσμων<text:s/>Ο.Τ.Α.<text:s/>ή<text:s/>των<text:s/>νομικών<text:s/>τους<text:s/>προσώπων,<text:s/>σχετικές<text:s/>με<text:s/>την<text:s/>καθαριότητα,<text:s/>οι<text:s/>οποίες<text:s/>έχουν<text:s/>προκύψει<text:s/>από<text:s/>ατομικές<text:s/>συμβάσεις,<text:s/>οι<text:s/>οποίες<text:s/>παρατάθηκαν<text:s/>κατ’<text:s/>εφαρμογή<text:s/>των<text:s/>διατάξεων<text:s/>του<text:s/>άρθρου<text:s/>49<text:s/>του<text:s/>ν.<text:s/>4325/2015<text:s/>(Α΄<text:s/>47),<text:s/>του<text:s/>άρθρου<text:s/>50<text:s/>του<text:s/>ν.<text:s/>4351/2015<text:s/>(A΄164),<text:s/>του<text:s/>άρθρου<text:s/>12<text:s/>της<text:s/>από<text:s/>30.12.2015<text:s/>Πράξης<text:s/>Νομοθετικού<text:s/>Περιεχομένου<text:s/>που<text:s/>κυρώθηκε<text:s/>με<text:s/>το<text:s/>άρθρο<text:s/>δεύτερο<text:s/>του<text:s/>ν.<text:s/>4366/2016<text:s/>(Α΄<text:s/>18),<text:s/>του<text:s/>άρθρου<text:s/>97<text:s/>του<text:s/>ν.<text:s/>4368/2016<text:s/>(Α΄<text:s/>21),<text:s/>του<text:s/>άρθρου<text:s/>72<text:s/>του<text:s/>ν.<text:s/>4369/2016<text:s/>(Α΄<text:s/>33),<text:s/>του<text:s/>άρθρου<text:s/>44<text:s/>του<text:s/>ν.<text:s/>4403/2016<text:s/>(Α΄<text:s/>125),<text:s/>του<text:s/>άρθρου<text:s/>48<text:s/>του<text:s/>ν.<text:s/>4410/2016<text:s/>(A΄<text:s/>141),<text:s/>του<text:s/>άρθρου<text:s/>81<text:s/>του<text:s/>ν.<text:s/>4413/2016<text:s/>(Α΄<text:s/>148),<text:s/>καθώς<text:s/>και<text:s/>του<text:s/>άρθρου<text:s/>16<text:s/>του<text:s/>ν.<text:s/>4429/2016<text:s/>(Α΄<text:s/>199),<text:s/>θεωρούνται<text:s/>σύννομες<text:s/>και<text:s/>εκκαθαρίζονται<text:s/>σε<text:s/>βάρος<text:s/>των<text:s/>πιστώσεων<text:s/>των<text:s/>προϋπολογισμών<text:s/>των<text:s/>οικείων<text:s/>φορέων.<text:s/>Οι<text:s/>δαπάνες<text:s/>των<text:s/>συμβάσεων<text:s/>που<text:s/>έχουν<text:s/>παραταθεί,<text:s/>κατ’<text:s/>εφαρμογή<text:s/>των<text:s/>διατάξεων<text:s/>του<text:s/>προηγούμενου<text:s/>εδαφίου,<text:s/>θεωρούνται<text:s/>σύννομες<text:s/>και<text:s/>για<text:s/>υπηρεσίες<text:s/>που<text:s/>θα<text:s/>παρασχεθούν<text:s/>μέχρι<text:s/>την<text:s/>31η.12.2017<text:s/>και<text:s/>μπορούν<text:s/>να<text:s/>πληρώνονται<text:s/>μέχρι<text:s/>την<text:s/>ημερομηνία<text:s/>αυτή.</text:span></text:p>
      <text:p text:style-name="P249"><text:span text:style-name="T249_1">2.</text:span><text:span text:style-name="T249_2"><text:s/>Ειδικά<text:s/>για<text:s/>την<text:s/>περίπτωση<text:s/>των<text:s/>Ο.Τ.Α.<text:s/>α΄<text:s/>βαθμού,<text:s/>οι<text:s/>δαπάνες<text:s/>της<text:s/>προηγούμενης<text:s/>παραγράφου<text:s/>που<text:s/>αφορούν<text:s/>σε<text:s/>ανταποδοτικές<text:s/>υπηρεσίες<text:s/>εκκαθαρίζονται<text:s/>κατά<text:s/>προτεραιότητα<text:s/>από<text:s/>τα<text:s/>έσοδα<text:s/>των<text:s/>ανταποδοτικών<text:s/>τελών<text:s/>καθαριότητας<text:s/>και,<text:s/>αν<text:s/>αυτά<text:s/>δεν<text:s/>επαρκούν,<text:s/>από<text:s/>τα<text:s/>κάθε<text:s/>είδους,<text:s/>γενικά<text:s/>και<text:s/>μη<text:s/>προοριζόμενα<text:s/>για<text:s/>την<text:s/>κάλυψη<text:s/>των<text:s/>δαπανών<text:s/>αυτών,<text:s/>έσοδά<text:s/>τους.</text:span></text:p>
      <text:h text:style-name="P250" text:outline-level="6"><text:span text:style-name="T250_1">Άρθρο<text:s/>26</text:span></text:h>
      <text:h text:style-name="P251" text:outline-level="6"><text:span text:style-name="T251_1">Κατάταξη<text:s/>πρώην<text:s/>προσωπικού<text:s/>της<text:s/>δημοτικής<text:s/>αστυνομίας<text:s/>που<text:s/>έχει<text:s/>ενταχθεί<text:s/>στην<text:s/>ΕΛ.ΑΣ.</text:span></text:h>
      <text:p text:style-name="P252"><text:span text:style-name="T252_1">1.</text:span><text:span text:style-name="T252_2"><text:s/>Οι<text:s/>πρώην<text:s/>δημοτικοί<text:s/>αστυνομικοί<text:s/>που<text:s/>είχαν<text:s/>ενταχθεί<text:s/>στην<text:s/>Ελληνική<text:s/>Αστυνομία<text:s/>με<text:s/>την<text:s/>υπ’<text:s/>αριθμ.<text:s/>6000/2/5250/8-π<text:s/>από<text:s/>12.12.2014<text:s/>απόφαση<text:s/>του<text:s/>Προϊσταμένου<text:s/>Κλάδου<text:s/>Διοικητικής<text:s/>Υποστήριξης<text:s/>και<text:s/>Ανθρώπινου<text:s/>Δυναμικού/Α.Ε.Α.<text:s/>(Β΄<text:s/>3595)<text:s/>και<text:s/>υπηρετούν<text:s/>σε<text:s/>αυτή,<text:s/>σύμφωνα<text:s/>με<text:s/>τις<text:s/>διατάξεις<text:s/>της<text:s/>παρ.<text:s/>1<text:s/>του<text:s/>άρθρου<text:s/>19<text:s/>του<text:s/>ν.<text:s/>4325/2015<text:s/>(Α΄<text:s/>47),<text:s/>ως<text:s/>ιδιαίτερης<text:s/>κατηγορίας<text:s/>ένστολο<text:s/>πολιτικό<text:s/>προσωπικό,<text:s/>κατατάσσονται<text:s/>ως<text:s/>ειδικοί<text:s/>φρουροί<text:s/>ή<text:s/>ως<text:s/>μόνιμο<text:s/>πολιτικό<text:s/>προσωπικό,<text:s/>σύμφωνα<text:s/>με<text:s/>τα<text:s/>προ-<text:s/>βλεπόμενα<text:s/>στις<text:s/>επόμενες<text:s/>παραγράφους.<text:s/>Η<text:s/>κατάταξη<text:s/>των<text:s/>ως<text:s/>άνω<text:s/>υπαλλήλων<text:s/>στις<text:s/>δύο<text:s/>κατηγορίες<text:s/>προσωπικού<text:s/>γίνεται<text:s/>με<text:s/>βάση<text:s/>τη<text:s/>σχετική<text:s/>ανέκκλητη<text:s/>δήλωση<text:s/>προτίμησης<text:s/>που<text:s/>υπέβαλαν,<text:s/>σύμφωνα<text:s/>με<text:s/>τη<text:s/>διαδικασία<text:s/>της<text:s/>υπ’<text:s/>αριθμ.<text:s/>1647/16/2416113<text:s/>από<text:s/>5.12.2016<text:s/>διαταγής<text:s/>του<text:s/>Προϊσταμένου<text:s/>Κλάδου<text:s/>Διοικητικής<text:s/>Υποστήριξης<text:s/>και<text:s/>Ανθρώπινου<text:s/>Δυναμικού/Α.Ε.Α..</text:span></text:p>
      <text:p text:style-name="P253"><text:span text:style-name="T253_1">2.</text:span><text:span text:style-name="T253_2"><text:s/>Η<text:s/>κατάταξη<text:s/>στην<text:s/>κατηγορία<text:s/>των<text:s/>ειδικών<text:s/>φρουρών<text:s/>πραγματοποιείται<text:s/>με<text:s/>διαπιστωτική<text:s/>πράξη<text:s/>του<text:s/>Προϊσταμένου<text:s/>Κλάδου<text:s/>Διοικητικής<text:s/>Υποστήριξης<text:s/>και<text:s/>Ανθρώπινου<text:s/>Δυναμικού/Α.Ε.Α.,<text:s/>εφόσον<text:s/>οι<text:s/>δηλούντες<text:s/>δεν<text:s/>έχουν<text:s/>υπερ-<text:s/>βεί<text:s/>το<text:s/>40ό<text:s/>έτος<text:s/>της<text:s/>ηλικίας<text:s/>τους<text:s/>τις<text:s/>31.12.2016,<text:s/>έχουν<text:s/>ανάστημα<text:s/>τουλάχιστον<text:s/>ένα<text:s/>(1)<text:s/>μέτρο<text:s/>και<text:s/>εβδομήντα<text:s/>(70)<text:s/>εκατοστά<text:s/>χωρίς<text:s/>υποδήματα,<text:s/>κριθούν<text:s/>ικανοί<text:s/>ότι<text:s/>παρέχουν<text:s/>τα<text:s/>εχέγγυα<text:s/>για<text:s/>την<text:s/>ορθή<text:s/>χρήση<text:s/>όπλου<text:s/>από<text:s/>τις<text:s/>αρμόδιες<text:s/>ειδικές<text:s/>επιτροπές<text:s/>ψυχοτεχνικών<text:s/>δοκιμασιών<text:s/>στις<text:s/>οποίες<text:s/>παραπέμπονται<text:s/>και<text:s/>ολοκληρώσουν<text:s/>επιτυχώς<text:s/>την<text:s/>εκπαίδευση<text:s/>που<text:s/>προβλέπεται<text:s/>στην<text:s/>υπ’<text:s/>αριθμ.<text:s/>7002/12/1-<text:s/>στ/27.9.1999<text:s/>κοινή<text:s/>απόφαση<text:s/>των<text:s/>Υπουργών<text:s/>Οικονομικών<text:s/>και<text:s/>Δημόσιας<text:s/>Τάξης<text:s/>(Β΄1845),<text:s/>η<text:s/>οποία<text:s/>εφαρμόζεται<text:s/>αναλόγως.<text:s/>Κατ’<text:s/>εξαίρεση<text:s/>των<text:s/>οριζομένων<text:s/>στην<text:s/>προα-<text:s/>ναφερθείσα<text:s/>κοινή<text:s/>υπουργική<text:s/>απόφαση,<text:s/>η<text:s/>υλοποίηση<text:s/>της<text:s/>εκπαίδευσης<text:s/>ανατίθεται<text:s/>στη<text:s/>Σχολή<text:s/>Μετεκπαίδευσης<text:s/>και<text:s/>Επιμόρφωσης<text:s/>της<text:s/>Ελληνικής<text:s/>Αστυνομίας,<text:s/>η<text:s/>διάρκειά<text:s/>της<text:s/>ορίζεται<text:s/>σε<text:s/>τέσσερις<text:s/>(4)<text:s/>μήνες,<text:s/>εκ<text:s/>των<text:s/>οποίων<text:s/>οι<text:s/>δύο<text:s/>(2)<text:s/>πρώτοι<text:s/>μήνες<text:s/>αποτελούν<text:s/>στάδιο<text:s/>θεωρητικής<text:s/>και<text:s/>οι<text:s/>επόμενοι<text:s/>δύο<text:s/>(2)<text:s/>μήνες<text:s/>στάδιο<text:s/>πρακτικής<text:s/>εκπαίδευσης.<text:s/>Κατά<text:s/>τη<text:s/>διάρκεια<text:s/>της<text:s/>θεωρητικής<text:s/>εκπαίδευσης<text:s/>οι<text:s/>εκπαιδευόμενοι<text:s/>διαμένουν<text:s/>και<text:s/>σιτίζονται<text:s/>εκτός<text:s/>των<text:s/>κέντρων<text:s/>εκπαίδευσης.<text:s/>Για<text:s/>τον<text:s/>υπολογισμό<text:s/>της<text:s/>ηλικίας<text:s/>των<text:s/>ανωτέρω<text:s/>ως<text:s/>ημερομηνία<text:s/>γέννησης<text:s/>θεωρείται<text:s/>η<text:s/>31η<text:s/>Δεκεμβρίου<text:s/>του<text:s/>έτους<text:s/>γέννησης.<text:s/>Με<text:s/>απόφαση<text:s/>του<text:s/>Αρχηγού<text:s/>της<text:s/>Ελληνικής<text:s/>Αστυνομίας<text:s/>ρυθμίζονται<text:s/>ειδικότερα<text:s/>τα<text:s/>θέματα<text:s/>που<text:s/>αφορούν<text:s/>στη<text:s/>διαδικασία<text:s/>κατάταξης<text:s/>στην<text:s/>κατηγορία<text:s/>των<text:s/>ειδικών<text:s/>φρουρών.</text:span></text:p>
      <text:p text:style-name="P254"><text:span text:style-name="T254_1">3.</text:span><text:span text:style-name="T254_2"><text:s/>Οι<text:s/>κατατασσόμενοι<text:s/>στην<text:s/>κατηγορία<text:s/>των<text:s/>ειδικών<text:s/>φρουρών<text:s/>αποτελούν<text:s/>μόνιμο<text:s/>προσωπικό<text:s/>της<text:s/>Ελληνικής<text:s/>Αστυνομίας<text:s/>και<text:s/>εντάσσονται<text:s/>στο<text:s/>αστυνομικό<text:s/>προσωπικό<text:s/>ως<text:s/>αστυφύλακες,<text:s/>με<text:s/>τη<text:s/>συμπλήρωση<text:s/>οκτώ<text:s/>(8)<text:s/>ετών<text:s/>υπηρεσίας<text:s/>ως<text:s/>ειδικοί<text:s/>φρουροί.<text:s/>Για<text:s/>τη<text:s/>μισθολογική<text:s/>εξέλιξή<text:s/>τους,<text:s/>τη<text:s/>χορήγηση<text:s/>του<text:s/>επιδόματος<text:s/>χρόνου<text:s/>υπηρεσίας,<text:s/>την<text:s/>ασφάλισή<text:s/>τους<text:s/>για<text:s/>παροχές<text:s/>υγειονομικής<text:s/>περίθαλψης,<text:s/>την<text:s/>ασφάλισή<text:s/>τους<text:s/>στα<text:s/>ταμεία<text:s/>επικουρικής<text:s/>ασφάλισης<text:s/>και<text:s/>πρόνοιας<text:s/>του<text:s/>αστυνομικού<text:s/>προσωπικού<text:s/>και<text:s/>λοιπά<text:s/>θέματα<text:s/>που<text:s/>αφορούν<text:s/>στην<text:s/>εν<text:s/>γένει<text:s/>υπηρεσιακή<text:s/>τους<text:s/>κατάσταση<text:s/>εφαρμόζονται<text:s/>οι<text:s/>διατάξεις<text:s/>που<text:s/>αφορούν<text:s/>στους<text:s/>ειδικούς<text:s/>φρουρούς.</text:span></text:p>
      <text:p text:style-name="P255"><text:span text:style-name="T255_1">4.</text:span><text:span text:style-name="T255_2"><text:s/>Η<text:s/>κατάταξη<text:s/>στο<text:s/>μόνιμο<text:s/>πολιτικό<text:s/>προσωπικό<text:s/>της<text:s/>Ελληνικής<text:s/>Αστυνομίας<text:s/>πραγματοποιείται<text:s/>από<text:s/>τους<text:s/>κλάδους<text:s/>ΠΕ,<text:s/>ΤΕ<text:s/>και<text:s/>ΔΕ<text:s/>Ιδιαίτερης<text:s/>Κατηγορίας<text:s/>Ένστολου<text:s/>Πολιτικού<text:s/>Προσωπικού<text:s/>στους<text:s/>κλάδους<text:s/>ΠΕ<text:s/>Διοικητικού<text:s/>-<text:s/>Οικονομικού,<text:s/>ΤΕ<text:s/>Διοικητικού<text:s/>-<text:s/>Λογιστικού<text:s/>και<text:s/>ΔΕ<text:s/>Διοικητικού<text:s/>-<text:s/>Λογιστικού,<text:s/>αντίστοιχα.<text:s/>Για<text:s/>την<text:s/>κατάταξη<text:s/>εκδίδε-<text:s/>ται<text:s/>διαπιστωτική<text:s/>πράξη<text:s/>του<text:s/>Υπουργού<text:s/>Εσωτερικών,<text:s/>η<text:s/>οποία<text:s/>δημοσιεύεται<text:s/>στην<text:s/>Εφημερίδα<text:s/>της<text:s/>Κυβερνήσεως,<text:s/>ενώ,<text:s/>κατά<text:s/>τα<text:s/>λοιπά,<text:s/>ισχύουν<text:s/>οι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256"><text:span text:style-name="T256_1">5.</text:span><text:span text:style-name="T256_2"><text:s/>Το<text:s/>ιδιαίτερης<text:s/>κατηγορίας<text:s/>ένστολο<text:s/>πολιτικό<text:s/>προσωπικό<text:s/>της<text:s/>παραγράφου<text:s/>1<text:s/>που<text:s/>δεν<text:s/>πληροί<text:s/>τις<text:s/>προϋποθέσεις<text:s/>της<text:s/>παραγράφου<text:s/>2<text:s/>για<text:s/>κατάταξη<text:s/>στην<text:s/>κατηγορία<text:s/>των<text:s/>ειδικών<text:s/>φρουρών<text:s/>ή<text:s/>δεν<text:s/>υπέβαλε<text:s/>την<text:s/>απαιτούμενη<text:s/>στην<text:s/>παράγραφο<text:s/>1<text:s/>δήλωση,<text:s/>κατατάσσεται<text:s/>αυτοδικαίως<text:s/>στην<text:s/>κατηγορία<text:s/>του<text:s/>μόνιμου<text:s/>πολιτικού<text:s/>προσωπικού<text:s/>της<text:s/>Ελληνικής<text:s/>Αστυνομίας,<text:s/>σύμφωνα<text:s/>με<text:s/>τη<text:s/>διαδικασία<text:s/>που<text:s/>προβλέπεται<text:s/>στην<text:s/>προηγούμενη<text:s/>παράγραφο.</text:span></text:p>
      <text:p text:style-name="P257"><text:span text:style-name="T257_1">6.</text:span><text:span text:style-name="T257_2"><text:s/>Με<text:s/>την<text:s/>ολοκλήρωση<text:s/>της<text:s/>διαδικασίας<text:s/>κατάταξης<text:s/>του<text:s/>ιδιαίτερης<text:s/>κατηγορίας<text:s/>ένστολου<text:s/>πολιτικού<text:s/>προσωπικού,<text:s/>σύμφωνα<text:s/>με<text:s/>τη<text:s/>διαδικασία<text:s/>των<text:s/>προηγούμενων<text:s/>παραγράφων,<text:s/>συνιστώνται<text:s/>στην<text:s/>Ελληνική<text:s/>Αστυνομία<text:s/>οργανικές<text:s/>θέσεις<text:s/>ειδικών<text:s/>φρουρών<text:s/>και<text:s/>μόνιμου<text:s/>πολιτικού<text:s/>προσωπικού,<text:s/>ανάλογα<text:s/>με<text:s/>την<text:s/>κατηγορία<text:s/>στην<text:s/>οποία<text:s/>τελική<text:s/>επιτυγχάνεται<text:s/>η<text:s/>κατάταξη,<text:s/>οι<text:s/>οποίες<text:s/>θα<text:s/>κατανεμηθούν<text:s/>στις<text:s/>επιμέρους<text:s/>Υπηρεσίες<text:s/>με<text:s/>απόφαση<text:s/>του<text:s/>Αρχηγού<text:s/>της<text:s/>Ελληνικής<text:s/>Αστυνομίας,<text:s/>σύμφωνα<text:s/>με<text:s/>τα<text:s/>προβλεπόμενα<text:s/>στην<text:s/>παρ.<text:s/>5<text:s/>του<text:s/>άρθρου<text:s/>18<text:s/>του<text:s/>ν.<text:s/>2800/2000<text:s/>(Α΄<text:s/>41).</text:span></text:p>
      <text:p text:style-name="P258"><text:span text:style-name="T258_1">Ο<text:s/>αριθμός<text:s/>των<text:s/>θέσεων<text:s/>ανά<text:s/>κατηγορία<text:s/>προσδιορίζεται<text:s/>με<text:s/>διαπιστωτική<text:s/>πράξη<text:s/>του<text:s/>Προϊσταμένου<text:s/>Κλάδου<text:s/>Διοικητικής<text:s/>Υποστήριξης<text:s/>και<text:s/>Ανθρώπινου<text:s/>Δυναμικού/Α.Ε.Α.<text:s/>που<text:s/>δημοσιεύεται<text:s/>στην<text:s/>Εφημερίδα<text:s/>της<text:s/>Κυβερνήσεως.<text:s/>Με<text:s/>την<text:s/>έκδοση<text:s/>της<text:s/>πράξης<text:s/>αυτής,<text:s/>καταργούνται<text:s/>οι<text:s/>οργανικές<text:s/>θέσεις<text:s/>ιδιαίτερης<text:s/>κατηγορίας<text:s/>ένστολου<text:s/>πολιτικού<text:s/>προσωπικού<text:s/>της<text:s/>Ελληνικής<text:s/>Αστυνομίας<text:s/>και<text:s/>οι<text:s/>περιπτώσεις<text:s/>γ΄<text:s/>και<text:s/>δ΄<text:s/>της<text:s/>παρ.<text:s/>1<text:s/>του<text:s/>άρθρου<text:s/>19<text:s/>του<text:s/>ν.<text:s/>4325/2015<text:s/>(Α΄<text:s/>47)<text:s/>παύουν<text:s/>να<text:s/>ισχύουν.</text:span></text:p>
      <text:h text:style-name="P259" text:outline-level="1"><text:span text:style-name="T259_1">ΚΕΦΑΛΑΙΟ<text:s/>Γ΄</text:span></text:h>
      <text:h text:style-name="P260" text:outline-level="1"><text:span text:style-name="T260_1">ΔΙΑΤΑΞΕΙΣ<text:s/>ΑΡΜΟΔΙΟΤΗΤΑΣ<text:s/>ΤΟΥ<text:s/>ΥΠΟΥΡΓΕΙΟΥ<text:s/>ΟΙΚΟΝΟΜΙΑΣ<text:s/>ΚΑΙ<text:s/>ΑΝΑΠΤΥΞΗΣ</text:span></text:h>
      <text:h text:style-name="P261" text:outline-level="6"><text:span text:style-name="T261_1">Άρθρο<text:s/>27</text:span></text:h>
      <text:h text:style-name="P262" text:outline-level="6"><text:span text:style-name="T262_1">Αναβολή<text:s/>εκλογών<text:s/>Επιμελητηρίων</text:span></text:h>
      <text:p text:style-name="P263"><text:span text:style-name="T263_1">1.</text:span><text:span text:style-name="T263_2"><text:s/>Οι<text:s/>εκλογές<text:s/>για<text:s/>την<text:s/>ανάδειξη<text:s/>οργάνων<text:s/>διοίκησης<text:s/>των<text:s/>Επιμελητηρίων<text:s/>του<text:s/>ν.<text:s/>2081/1992<text:s/>(Α΄<text:s/>154)<text:s/>θα<text:s/>διεξαχθούν<text:s/>μεταξύ<text:s/>5<text:s/>Νοεμβρίου<text:s/>2017<text:s/>και<text:s/>19<text:s/>Νοεμβρίου<text:s/>2017.</text:span></text:p>
      <text:p text:style-name="P264"><text:span text:style-name="T264_1">Η<text:s/>θητεία<text:s/>των<text:s/>εκλεγμένων<text:s/>οργάνων<text:s/>διοίκησης<text:s/>των<text:s/>Επιμελητηρίων<text:s/>παρατείνεται<text:s/>μέχρι<text:s/>τη<text:s/>διεξαγωγή<text:s/>των<text:s/>εκλογών<text:s/>κατά<text:s/>το<text:s/>προηγούμενο<text:s/>εδάφιο.</text:span></text:p>
      <text:p text:style-name="P265"><text:span text:style-name="T265_1">2.</text:span><text:span text:style-name="T265_2"><text:s/>Το<text:s/>δεύτερο,<text:s/>τρίτο,<text:s/>τέταρτο<text:s/>και<text:s/>πέμπτο<text:s/>εδάφιο<text:s/>της<text:s/>παρ.<text:s/>5<text:s/>του<text:s/>άρθρου<text:s/>30<text:s/>του<text:s/>ν.<text:s/>3419/2005<text:s/>(Α΄<text:s/>297)<text:s/>καταρ-<text:s/>γούνται.</text:span></text:p>
      <text:p text:style-name="P266"><text:span text:style-name="T266_1">3.</text:span><text:span text:style-name="T266_2"><text:s/>Η<text:s/>υπ’<text:s/>αριθμ.<text:s/>44347/2016<text:s/>απόφαση<text:s/>του<text:s/>Υπουργού<text:s/>Οικονομίας,<text:s/>Ανάπτυξης<text:s/>και<text:s/>Τουρισμού<text:s/>(Β΄<text:s/>1220)<text:s/>καταρ-<text:s/>γείται.</text:span></text:p>
      <text:h text:style-name="P267" text:outline-level="6"><text:span text:style-name="T267_1">Άρθρο<text:s/>28</text:span></text:h>
      <text:p text:style-name="P268"><text:span text:style-name="T268_1">Η<text:s/>παρ.<text:s/>7<text:s/>του<text:s/>άρθρου<text:s/>τρίτου<text:s/>του<text:s/>ν.<text:s/>1942/1991<text:s/>(Α΄<text:s/>48),<text:s/>όπως<text:s/>τροποποιήθηκε<text:s/>από<text:s/>το<text:s/>άρθρο<text:s/>8<text:s/>του<text:s/>ν.<text:s/>2297/1995<text:s/>(Α΄<text:s/>50),<text:s/>αντικαθίσταται<text:s/>ως<text:s/>ακολούθως:</text:span></text:p>
      <text:p text:style-name="P269"><text:span text:style-name="T269_1">«7<text:s/>.<text:s/>Εγκρίνεται<text:s/>η<text:s/>συμμετοχή<text:s/>της<text:s/>Ελλάδας<text:s/>στο<text:s/>υπό<text:s/>σύσταση<text:s/>Ειδικό<text:s/>Ταμείο<text:s/>Τεχνικής<text:s/>Συνεργασίας<text:s/>της<text:s/>Ευρωπαϊκής<text:s/>Τράπεζας<text:s/>Ανασυγκρότησης<text:s/>και<text:s/>Ανάπτυξης<text:s/>-<text:s/>Ε.Τ.Α.Α.<text:s/>(Ε.Β.R.D.).<text:s/>Η<text:s/>συμμετοχή<text:s/>της<text:s/>Ελλάδας<text:s/>προς<text:s/>το<text:s/>εν<text:s/>λόγω<text:s/>Ταμείο,<text:s/>σκοπό<text:s/>έχει<text:s/>τη<text:s/>χρηματοδότηση<text:s/>έργων<text:s/>τεχνικής<text:s/>βοήθειας,<text:s/>κατάρτισης<text:s/>και<text:s/>παροχής<text:s/>συμβουλευτικών<text:s/>υπηρεσιών<text:s/>για<text:s/>την<text:s/>υλοποίηση<text:s/>των<text:s/>έργων<text:s/>που<text:s/>χρηματοδοτεί<text:s/>η<text:s/>EBRD<text:s/>στην<text:s/>Ελλάδα<text:s/>και<text:s/>για<text:s/>όσο<text:s/>χρόνο<text:s/>αυτή<text:s/>αποτελεί<text:s/>λήπτρια<text:s/>χώρα<text:s/>χρηματοδοτήσεων<text:s/>από<text:s/>την<text:s/>EBRD.</text:span></text:p>
      <text:p text:style-name="P270"><text:span text:style-name="T270_1">Οι<text:s/>όροι<text:s/>και<text:s/>οι<text:s/>προϋποθέσεις<text:s/>χρηματοδότησης<text:s/>των<text:s/>έργων,<text:s/>καθώς<text:s/>και<text:s/>τα<text:s/>ζητήματα<text:s/>διαχείρισης<text:s/>του<text:s/>Ταμείου<text:s/>καθορίζονται<text:s/>με<text:s/>την<text:s/>από<text:s/>4<text:s/>Απριλίου<text:s/>1995<text:s/>Συμφωνία<text:s/>Ίδρυσης<text:s/>του<text:s/>Ταμείου<text:s/>μεταξύ<text:s/>Ελληνικής<text:s/>Δημοκρατίας<text:s/>και<text:s/>EBRD,<text:s/>όπως<text:s/>τροποποιήθηκε<text:s/>και<text:s/>ισχύει<text:s/>με<text:s/>την<text:s/>από<text:s/>22<text:s/>Ιουλίου<text:s/>2016<text:s/>1η<text:s/>Τροποποίησή<text:s/>της.</text:span></text:p>
      <text:p text:style-name="P271"><text:span text:style-name="T271_1">Η<text:s/>Ελληνική<text:s/>Δημοκρατία,<text:s/>με<text:s/>απόφαση<text:s/>των<text:s/>Υπουργών<text:s/>Οικονομίας<text:s/>και<text:s/>Ανάπτυξης<text:s/>και<text:s/>Οικονομικών<text:s/>δύναται<text:s/>να<text:s/>συνεισφέρει<text:s/>στη<text:s/>χρηματοδότηση<text:s/>του<text:s/>Ταμείου<text:s/>έως<text:s/>το<text:s/>πο-<text:s/>σόν<text:s/>των<text:s/>πεντακοσίων<text:s/>χιλιάδων<text:s/>(500.000)<text:s/>ευρώ<text:s/>ετησίως<text:s/>για<text:s/>όσο<text:s/>χρόνο<text:s/>η<text:s/>Ελληνική<text:s/>Δημοκρατία<text:s/>αποτελεί<text:s/>λήπτρια<text:s/>χώρα<text:s/>χρηματοδοτήσεων<text:s/>από<text:s/>την<text:s/>EBRD.<text:s/>Η<text:s/>σχετική<text:s/>δαπάνη<text:s/>βαρύνει<text:s/>τον<text:s/>τακτικό<text:s/>προϋπολογισμό<text:s/>του<text:s/>Υπουργείου<text:s/>Οικονομίας<text:s/>και<text:s/>Ανάπτυξης.».</text:span></text:p>
      <text:h text:style-name="P272" text:outline-level="6"><text:span text:style-name="T272_1">Άρθρο<text:s/>29</text:span></text:h>
      <text:h text:style-name="P273" text:outline-level="6"><text:span text:style-name="T273_1">Διάταξη<text:s/>για<text:s/>ιδιώτες<text:s/>μέλη<text:s/>Επιτροπών</text:span></text:h>
      <text:p text:style-name="P274"><text:span text:style-name="T274_1">του<text:s/>άρθρου<text:s/>6<text:s/>παρ.<text:s/>6<text:s/>του<text:s/>ν.<text:s/>2286/1995<text:s/>(Α΄<text:s/>19)</text:span></text:p>
      <text:p text:style-name="P275"><text:span text:style-name="T275_1">Στο<text:s/>τέλος<text:s/>της<text:s/>παρ.<text:s/>1<text:s/>του<text:s/>άρθρου<text:s/>21<text:s/>του<text:s/>ν.<text:s/>4354/2015<text:s/>(Α΄<text:s/>176)<text:s/>προστίθεται<text:s/>εδάφιο<text:s/>ως<text:s/>εξής:</text:span></text:p>
      <text:p text:style-name="P276"><text:span text:style-name="T276_1">«Ειδικά,<text:s/>για<text:s/>τους<text:s/>ιδιώτες<text:s/>μέλη<text:s/>των<text:s/>συλλογικών<text:s/>οργάνων<text:s/>του<text:s/>άρθρου<text:s/>6<text:s/>παρ.<text:s/>6<text:s/>του<text:s/>ν.<text:s/>2286/1995<text:s/>(Α΄<text:s/>19),<text:s/>τα<text:s/>οποία<text:s/>εξακολουθούν<text:s/>να<text:s/>λειτουργούν<text:s/>δυνάμει<text:s/>του<text:s/>άρθρου<text:s/>376<text:s/>παρ.<text:s/>3<text:s/>του<text:s/>ν.<text:s/>4412/2016<text:s/>(Α΄<text:s/>174),<text:s/>η<text:s/>απόφαση<text:s/>της<text:s/>παρούσας<text:s/>παραγράφου<text:s/>δύναται<text:s/>να<text:s/>εκδοθεί<text:s/>με<text:s/>αναδρομική<text:s/>ισχύ<text:s/>έως<text:s/>και<text:s/>τεσσάρων<text:s/>(4)<text:s/>ετών.».</text:span></text:p>
      <text:h text:style-name="P277" text:outline-level="1"><text:span text:style-name="T277_1">ΚΕΦΑΛΑΙΟ<text:s/>Δ΄</text:span></text:h>
      <text:h text:style-name="P278" text:outline-level="1"><text:span text:style-name="T278_1">ΔΙΑΤΑΞΕΙΣ<text:s/>ΑΡΜΟΔΙΟΤΗΤΑΣ<text:s/>ΤΟΥ<text:s/>ΥΠΟΥΡΓΕΙΟΥ<text:s/>ΥΠΟΔΟΜΩΝ<text:s/>ΚΑΙ<text:s/>ΜΕΤΑΦΟΡΩΝ</text:span></text:h>
      <text:h text:style-name="P279" text:outline-level="6"><text:span text:style-name="T279_1">Άρθρο<text:s/>30</text:span></text:h>
      <text:h text:style-name="P280" text:outline-level="6"><text:span text:style-name="T280_1">Ρυθμίσεις<text:s/>Αρχής<text:s/>Πολιτικής<text:s/>Αεροπορίας<text:s/>και<text:s/>Υπηρεσίας<text:s/>Πολιτικής<text:s/>Αεροπορίας</text:span></text:h>
      <text:p text:style-name="P281"><text:span text:style-name="T281_1">1.</text:span><text:span text:style-name="T281_2"><text:s/>Στο<text:s/>τέλος<text:s/>της<text:s/>παρ.<text:s/>2<text:s/>του<text:s/>άρθρου<text:s/>1<text:s/>του<text:s/>ν.<text:s/>4427/2016<text:s/>(Α΄<text:s/>188)<text:s/>προστίθεται<text:s/>τρίτο<text:s/>εδάφιο<text:s/>ως<text:s/>εξής:</text:span></text:p>
      <text:p text:style-name="P282"><text:span text:style-name="T282_1">«Ο<text:s/>σκοπός<text:s/>και<text:s/>λειτουργία<text:s/>της<text:s/>Α.Π.Α.<text:s/>επιτυγχάνεται<text:s/>μέσα<text:s/>από:<text:s/>α)<text:s/>επιχορηγήσεις,<text:s/>επιδοτήσεις,<text:s/>οικονομικές<text:s/>ενισχύσεις,<text:s/>πιστώσεις<text:s/>και<text:s/>χρηματοδοτήσεις<text:s/>του<text:s/>Τακτικού<text:s/>Κρατικού<text:s/>Προϋπολογισμού,<text:s/>του<text:s/>Προϋπολογισμού<text:s/>Δημοσίων<text:s/>Επενδύσεων,<text:s/>των<text:s/>διαρθρωτικών<text:s/>ταμείων<text:s/>της<text:s/>Ευρωπαϊκής<text:s/>Ένωσης<text:s/>ή<text:s/>άλλων<text:s/>διεθνών<text:s/>οργανισμών,<text:s/>β)<text:s/>έσοδα<text:s/>που<text:s/>προέρχονται<text:s/>από<text:s/>τα<text:s/>τέλη<text:s/>διαδρομής<text:s/>και<text:s/>τερματικής<text:s/>περιοχής<text:s/>που<text:s/>αποδίδονται<text:s/>από<text:s/>τον<text:s/>Ευρωπαϊκό<text:s/>Οργανισμό<text:s/>για<text:s/>την<text:s/>Ασφάλεια<text:s/>των<text:s/>Πτήσεων<text:s/>(EUROCONTROL),<text:s/>γ)<text:s/>έσοδα<text:s/>που<text:s/>προέρχονται<text:s/>από<text:s/>κάθε<text:s/>είδους<text:s/>επιβαλλόμενο<text:s/>τέλος,<text:s/>καταπτώσεις<text:s/>εγγυήσεων,<text:s/>παράβολο<text:s/>ή<text:s/>ειδική<text:s/>φορολογική<text:s/>επιβάρυνση<text:s/>σύμφωνα<text:s/>με<text:s/>τις<text:s/>αρμοδιότητες<text:s/>της<text:s/>Α.Π.Α.,<text:s/>τα<text:s/>δίδακτρα<text:s/>ή<text:s/>άλλα<text:s/>έσοδα<text:s/>από<text:s/>εκπαιδευτική<text:s/>δραστηριότητα,<text:s/>από<text:s/>παροχή<text:s/>τεχνογνωσίας<text:s/>ή<text:s/>συμβουλευτικής<text:s/>δραστηριότητας.».</text:span></text:p>
      <text:p text:style-name="P283"><text:span text:style-name="T283_1">2.</text:span><text:span text:style-name="T283_2"><text:s/>Στο<text:s/>τέλος<text:s/>της<text:s/>παρ.<text:s/>1<text:s/>του<text:s/>άρθρου<text:s/>26<text:s/>του<text:s/>ν.<text:s/>4427/2016<text:s/>προστίθεται<text:s/>τρίτο<text:s/>εδάφιο<text:s/>ως<text:s/>εξής:</text:span></text:p>
      <text:p text:style-name="P284"><text:span text:style-name="T284_1">«Ο<text:s/>σκοπός<text:s/>και<text:s/>λειτουργία<text:s/>της<text:s/>Υ.Π.Α.<text:s/>επιτυγχάνεται<text:s/>μέσα<text:s/>από:<text:s/>α)<text:s/>επιχορηγήσεις,<text:s/>επιδοτήσεις,<text:s/>οικονομικές<text:s/>ενισχύσεις,<text:s/>πιστώσεις<text:s/>και<text:s/>χρηματοδοτήσεις<text:s/>του<text:s/>Τακτικού<text:s/>Κρατικού<text:s/>Προϋπολογισμού,<text:s/>του<text:s/>Προϋπολογισμού<text:s/>Δημοσίων<text:s/>Επενδύσεων,<text:s/>των<text:s/>διαρθρωτικών<text:s/>ταμείων<text:s/>της<text:s/>Ευρωπαϊκής<text:s/>Ένωσης<text:s/>ή<text:s/>άλλων<text:s/>διεθνών<text:s/>οργανισμών,<text:s/>β)<text:s/>έσοδα<text:s/>που<text:s/>προέρχονται<text:s/>από<text:s/>τα<text:s/>τέλη<text:s/>διαδρομής<text:s/>και<text:s/>τερματικής<text:s/>περιοχής<text:s/>που<text:s/>αποδίδονται<text:s/>από<text:s/>τον<text:s/>Ευρωπαϊκό<text:s/>Οργανισμό<text:s/>για<text:s/>την<text:s/>Ασφάλεια<text:s/>των<text:s/>Πτήσεων<text:s/>(EUROCONTROL),<text:s/>γ)<text:s/>έσοδα<text:s/>που<text:s/>προέρχονται<text:s/>από<text:s/>κάθε<text:s/>είδους<text:s/>επιβαλλόμενο<text:s/>τέλος,<text:s/>καταπτώσεις<text:s/>εγγυήσεων,<text:s/>παράβολο<text:s/>ή<text:s/>ειδική<text:s/>φορολογική<text:s/>επιβάρυνση<text:s/>σύμφωνα<text:s/>με<text:s/>τις<text:s/>αρμοδιότητες<text:s/>της<text:s/>Υ.Π.Α.,<text:s/>τα<text:s/>δίδακτρα<text:s/>ή<text:s/>άλλα<text:s/>έσοδα<text:s/>από<text:s/>εκπαιδευτική<text:s/>δραστηριότητα,<text:s/>από<text:s/>παροχή<text:s/>τεχνογνωσίας<text:s/>ή<text:s/>συμβουλευτικής<text:s/>δραστηριότητας,<text:s/>δ)<text:s/>έσοδα<text:s/>από<text:s/>μισθώματα<text:s/>κινητής<text:s/>και<text:s/>ακίνητης<text:s/>περιουσίας,<text:s/>τόκους<text:s/>από<text:s/>κεφάλαια,<text:s/>από<text:s/>την<text:s/>εκμίσθωση<text:s/>ή<text:s/>υπομίσθωση<text:s/>ή<text:s/>μίσθωση<text:s/>προς<text:s/>εκμετάλλευση<text:s/>και<text:s/>κάθε<text:s/>είδους<text:s/>εκμετάλλευση<text:s/>χώρων<text:s/>αεροδρομίων<text:s/>και<text:s/>υδατοδρομίων,<text:s/>εγκαταστάσεων,<text:s/>οικοπέδων,<text:s/>γηπέδων<text:s/>ή<text:s/>μέρους<text:s/>αυτών,<text:s/>ε)<text:s/>έσοδα<text:s/>από<text:s/>την<text:s/>παροχή<text:s/>κάθε<text:s/>είδους<text:s/>υπηρεσιών<text:s/>τεχνικής<text:s/>εξυπηρέτησης<text:s/>ή<text:s/>διευκόλυνσης,<text:s/>στ)<text:s/>έσοδα<text:s/>από<text:s/>την<text:s/>παροχή<text:s/>υπηρεσιών<text:s/>διαχείρισης<text:s/>εγκαταστάσεων<text:s/>αεροδρομίων<text:s/>και<text:s/>υδατο-<text:s/>δρομίων,<text:s/>ζ)<text:s/>έσοδα<text:s/>από<text:s/>εκμετάλλευση,<text:s/>παραχώρηση<text:s/>και<text:s/>εκποίηση<text:s/>περιουσιακών<text:s/>στοιχείων<text:s/>και<text:s/>δικαιωμάτων.».</text:span></text:p>
      <text:p text:style-name="P285"><text:span text:style-name="T285_1">3.</text:span><text:span text:style-name="T285_2"><text:s/>Στο<text:s/>τέλος<text:s/>της<text:s/>υποπερίπτωσης<text:s/>ζ΄<text:s/>της<text:s/>περίπτωσης<text:s/>Β΄<text:s/>του<text:s/>άρθρου<text:s/>60<text:s/>του<text:s/>ν.<text:s/>4427/2016<text:s/>προστίθεται<text:s/>δεύτερο<text:s/>εδάφιο<text:s/>ως<text:s/>εξής:</text:span></text:p>
      <text:p text:style-name="P286"><text:span text:style-name="T286_1">«Επίσης,<text:s/>την<text:s/>κατάρτιση<text:s/>προϋπολογισμού<text:s/>εσόδων<text:s/>από<text:s/>την<text:s/>παροχή<text:s/>τεχνογνωσίας<text:s/>ή<text:s/>συμβουλευτικής<text:s/>δραστηριότητας,<text:s/>από<text:s/>μισθώματα<text:s/>κινητής<text:s/>και<text:s/>ακίνητης<text:s/>περιουσίας,<text:s/>από<text:s/>την<text:s/>παροχή<text:s/>κάθε<text:s/>είδους<text:s/>υπηρεσιών<text:s/>τεχνικής<text:s/>εξυπηρέτησης<text:s/>ή<text:s/>διευκόλυνσης,<text:s/>από<text:s/>εκμετάλλευση,<text:s/>παραχώρηση<text:s/>και<text:s/>εκποίηση<text:s/>περιουσιακών<text:s/>στοιχείων<text:s/>και<text:s/>δικαιωμάτων,<text:s/>από<text:s/>καταπτώσεις<text:s/>εγγυήσεων,<text:s/>από<text:s/>την<text:s/>εκ-<text:s/>μίσθωση<text:s/>ή<text:s/>υπομίσθωση<text:s/>ή<text:s/>μίσθωση<text:s/>προς<text:s/>εκμετάλλευση<text:s/>ή<text:s/>κάθε<text:s/>είδους<text:s/>εκμετάλλευση<text:s/>χώρων<text:s/>αεροδρομίων<text:s/>και<text:s/>υδατοδρομίων,<text:s/>εγκαταστάσεων,<text:s/>οικοπέδων,<text:s/>γηπέδων<text:s/>ή<text:s/>μέρους<text:s/>αυτών.».</text:span></text:p>
      <text:h text:style-name="P287" text:outline-level="6"><text:span text:style-name="T287_1">Άρθρο<text:s/>31</text:span></text:h>
      <text:h text:style-name="P288" text:outline-level="6"><text:span text:style-name="T288_1">Τροποποίηση<text:s/>του<text:s/>άρθρου<text:s/>5</text:span></text:h>
      <text:p text:style-name="P289"><text:span text:style-name="T289_1">του<text:s/>ν.<text:s/>3920/2011<text:s/>(Α΄<text:s/>33)</text:span></text:p>
      <text:p text:style-name="P290"><text:span text:style-name="T290_1">Στην<text:s/>παρ.<text:s/>1<text:s/>του<text:s/>άρθρου<text:s/>5<text:s/>του<text:s/>ν.<text:s/>3920/2011,<text:s/>μετά<text:s/>την<text:s/>περίπτωση<text:s/>κθ΄<text:s/>προστίθεται<text:s/>περίπτωση<text:s/>κι΄<text:s/>ως<text:s/>εξής:</text:span></text:p>
      <text:p text:style-name="P291"><text:span text:style-name="T291_1">«κι.<text:s/>Η<text:s/>σύναψη<text:s/>συμβάσεων<text:s/>με<text:s/>την<text:s/>«ΑΤΤΙΚΟ<text:s/>ΜΕΤΡΟ<text:s/>Α.Ε.»,<text:s/>με<text:s/>αντικείμενο<text:s/>την<text:s/>παραχώρηση<text:s/>της<text:s/>εκμετάλλευσης<text:s/>των<text:s/>σταθμών<text:s/>και<text:s/>άλλων<text:s/>περιουσιακών<text:s/>στοιχείων<text:s/>της<text:s/>ΑΤΤΙΚΟ<text:s/>ΜΕΤΡΟ<text:s/>Α.Ε.<text:s/>που<text:s/>αφορούν<text:s/>στη<text:s/>διαχείριση,<text:s/>στην<text:s/>προώθηση,<text:s/>στον<text:s/>έλεγχο<text:s/>και<text:s/>στην<text:s/>εκτέλεση<text:s/>του<text:s/>συγκοινωνιακού<text:s/>έργου,<text:s/>σύμφωνα<text:s/>με<text:s/>τις<text:s/>διατάξεις<text:s/>του<text:s/>νόμου<text:s/>αυτού.<text:s/>Τα<text:s/>καθαρά<text:s/>έσοδα<text:s/>από<text:s/>τη<text:s/>δραστηριότητα<text:s/>του<text:s/>προηγούμενου<text:s/>εδαφίου<text:s/>εγγράφονται<text:s/>ως<text:s/>έσοδα<text:s/>στον<text:s/>προϋπολογισμό<text:s/>της<text:s/>ΣΤΑΣΥ<text:s/>Α.Ε..<text:s/>Αν<text:s/>τα<text:s/>καθαρά<text:s/>έσοδα<text:s/>κατ’<text:s/>έτος<text:s/>υπερβαίνουν<text:s/>τα<text:s/>ποσά<text:s/>απολογισμού<text:s/>έτους<text:s/>2016,<text:s/>εγγράφονται<text:s/>ως<text:s/>καθαρά<text:s/>έσοδα<text:s/>του<text:s/>προϋπολογισμού<text:s/>της<text:s/>ΣΤΑΣΥ<text:s/>Α.Ε.<text:s/>κατ’<text:s/>ελάχιστον<text:s/>τα<text:s/>ποσά<text:s/>του<text:s/>απολογισμού<text:s/>έτους<text:s/>2016.».</text:span></text:p>
      <text:h text:style-name="P292" text:outline-level="1"><text:span text:style-name="T292_1">ΚΕΦΑΛΑΙΟ<text:s/>Ε΄</text:span></text:h>
      <text:h text:style-name="P293" text:outline-level="1"><text:span text:style-name="T293_1">ΔΙΑΤΑΞΕΙΣ<text:s/>ΑΡΜΟΔΙΟΤΗΤΑΣ<text:s/>ΤΟΥ<text:s/>ΥΠΟΥΡΓΕΙΟΥ<text:s/>ΔΙΚΑΙΟΣΥΝΗΣ,<text:s/>ΔΙΑΦΑΝΕΙΑΣ<text:s/>ΚΑΙ<text:s/>ΑΝΘΡΩΠΙΝΩΝ<text:s/>ΔΙΚΑΙΩΜΑΤΩΝ</text:span></text:h>
      <text:h text:style-name="P294" text:outline-level="6"><text:span text:style-name="T294_1">Άρθρο<text:s/>32</text:span></text:h>
      <text:h text:style-name="P295" text:outline-level="6"><text:span text:style-name="T295_1">Υποθηκοφυλακεία</text:span></text:h>
      <text:p text:style-name="P296"><text:span text:style-name="T296_1">Τροποποίηση<text:s/>του<text:s/>ν.δ.<text:s/>811<text:s/>της<text:s/>18/19.1.1971<text:s/>«Περί<text:s/>τροποποιήσεως<text:s/>και<text:s/>συμπληρώσεως<text:s/>ενίων<text:s/>διατάξεων<text:s/>του<text:s/>α.ν.<text:s/>153/1967</text:span></text:p>
      <text:p text:style-name="P297"><text:span text:style-name="T297_1">«Περί<text:s/>τροποποιήσεως<text:s/>και<text:s/>συμπληρώσεως<text:s/>του<text:s/>από<text:s/>19-23<text:s/>Ιουλίου<text:s/>1941</text:span></text:p>
      <text:p text:style-name="P298"><text:span text:style-name="T298_1">Κανονιστικού<text:s/>Διατάγματος<text:s/>«περί<text:s/>Οργανισμού<text:s/>Υποθηκοφυλακείων<text:s/>του<text:s/>Κράτους»»<text:s/>(Α΄<text:s/>9)</text:span></text:p>
      <text:p text:style-name="P299"><text:span text:style-name="T299_1">1.</text:span><text:span text:style-name="T299_2"><text:s/>Στο<text:s/>πρώτο<text:s/>εδάφιο<text:s/>του<text:s/>άρθρου<text:s/>3<text:s/>του<text:s/>ν.δ.<text:s/>811<text:s/>της<text:s/>18/19.1.1971<text:s/>(Α΄<text:s/>9),<text:s/>όπως<text:s/>αντικαταστάθηκε<text:s/>με<text:s/>την<text:s/>παρ.<text:s/>11<text:s/>του<text:s/>άρθρου<text:s/>8<text:s/>του<text:s/>ν.<text:s/>4205/2013<text:s/>(Α΄<text:s/>242)<text:s/>και<text:s/>με<text:s/>το<text:s/>άρθρο<text:s/>54<text:s/>του<text:s/>ν.<text:s/>4356/2015<text:s/>(Α΄<text:s/>181)<text:s/>καταργείται<text:s/>η<text:s/>φράση<text:s/>«ή<text:s/>να<text:s/>μετατραπεί<text:s/>σε<text:s/>έμμισθο».</text:span></text:p>
      <text:p text:style-name="P300"><text:span text:style-name="T300_1">2.</text:span><text:span text:style-name="T300_2"><text:s/>Μετά<text:s/>το<text:s/>άρθρο<text:s/>3<text:s/>του<text:s/>ν.δ.<text:s/>811<text:s/>της<text:s/>18/19.1.1971<text:s/>προστίθεται<text:s/>άρθρο<text:s/>4<text:s/>ως<text:s/>εξής:</text:span></text:p>
      <text:p text:style-name="P301"><text:span text:style-name="T301_1">«Άρθρο<text:s/>4</text:span></text:p>
      <text:p text:style-name="P302"><text:span text:style-name="T302_1">Μετατροπή<text:s/>ειδικού<text:s/>άμισθου<text:s/>υποθηκοφυλακείου<text:s/>σε<text:s/>έμμισθο</text:span></text:p>
      <text:p text:style-name="P303"><text:span text:style-name="T303_1">1.<text:s/>Με<text:s/>προεδρικό<text:s/>διάταγμα<text:s/>που<text:s/>εκδίδεται<text:s/>έπειτα<text:s/>από<text:s/>πρόταση<text:s/>των<text:s/>Υπουργών<text:s/>Δικαιοσύνης,<text:s/>Διαφάνειας<text:s/>και<text:s/>Ανθρωπίνων<text:s/>Δικαιωμάτων,<text:s/>Οικονομικών<text:s/>και<text:s/>Διοικητικής<text:s/>Ανασυγκρότησης<text:s/>και<text:s/>μετά<text:s/>από<text:s/>γνωμοδότηση<text:s/>της<text:s/>Ολομέλειας<text:s/>του<text:s/>οικείου<text:s/>Πρωτοδικείου,<text:s/>η<text:s/>οποία<text:s/>εκδίδεται<text:s/>εντός<text:s/>αποκλειστικής<text:s/>προθεσμίας<text:s/>δέκα<text:s/>(10)<text:s/>ημερών<text:s/>από<text:s/>την<text:s/>υποβολή<text:s/>του<text:s/>σχετικού<text:s/>ερωτήματος<text:s/>από<text:s/>τον<text:s/>Υπουργό<text:s/>Δικαιοσύνης,<text:s/>Διαφάνειας<text:s/>και<text:s/>Ανθρωπίνων<text:s/>Δικαιωμάτων<text:s/>προς<text:s/>τον<text:s/>Πρόεδρο<text:s/>της<text:s/>Ολομέλειας,<text:s/>σε<text:s/>περίπτωση<text:s/>θανάτου<text:s/>ή<text:s/>για<text:s/>οποιονδήποτε<text:s/>λόγο<text:s/>οριστικής<text:s/>αποχώρησης<text:s/>από<text:s/>την<text:s/>υπηρεσία<text:s/>ειδικού<text:s/>άμισθου<text:s/>Υποθηκοφύλακα,<text:s/>το<text:s/>ειδικό<text:s/>άμισθο<text:s/>υποθηκοφυλακείο<text:s/>δύναται<text:s/>να<text:s/>μετατραπεί<text:s/>σε<text:s/>έμμισθο.<text:s/>Με<text:s/>το<text:s/>ίδιο<text:s/>προεδρικό<text:s/>διάταγμα<text:s/>ορίζεται<text:s/>η<text:s/>έδρα<text:s/>του<text:s/>υποθηκοφυλακείου,<text:s/>συνιστώνται<text:s/>οι<text:s/>οργανικές<text:s/>θέσεις<text:s/>και<text:s/>καθορίζονται<text:s/>οι<text:s/>κατηγορίες<text:s/>και<text:s/>κλάδοι<text:s/>στους<text:s/>οποίους<text:s/>αυτές<text:s/>κατανέμονται.</text:span></text:p>
      <text:p text:style-name="P304"><text:span text:style-name="T304_1">2.<text:s/>Υποθηκοφυλακείο<text:s/>που<text:s/>μετατρέπεται<text:s/>σε<text:s/>έμμισθο<text:s/>λειτουργεί<text:s/>σε<text:s/>επίπεδο<text:s/>Τμήματος,<text:s/>με<text:s/>προϊστάμενο<text:s/>κατηγορίας<text:s/>ΠΕ,<text:s/>πτυχιούχο<text:s/>νομικής,<text:s/>για<text:s/>την<text:s/>επιλογή<text:s/>του<text:s/>οποίου<text:s/>εφαρμόζονται<text:s/>αναλόγως<text:s/>οι<text:s/>διατάξεις<text:s/>του<text:s/>άρθρου<text:s/>72<text:s/>του<text:s/>ν.<text:s/>2812/2000<text:s/>(Α΄<text:s/>67).</text:span></text:p>
      <text:p text:style-name="P305"><text:span text:style-name="T305_1">Μέχρι<text:s/>την<text:s/>επιλογή<text:s/>και<text:s/>τοποθέτηση<text:s/>προϊσταμένου<text:s/>σύμφωνα<text:s/>με<text:s/>το<text:s/>προηγούμενο<text:s/>εδάφιο,<text:s/>καθήκοντα<text:s/>προϊσταμένου<text:s/>υποθηκοφυλακείου<text:s/>ασκεί<text:s/>ο<text:s/>υπάλληλος<text:s/>κατηγορίας<text:s/>ΠΕ<text:s/>με<text:s/>πτυχίο<text:s/>νομικής<text:s/>και<text:s/>με<text:s/>τα<text:s/>περισσότερα<text:s/>έτη<text:s/>υπηρεσίας.<text:s/>Ελλείψει<text:s/>αυτού,<text:s/>καθήκοντα<text:s/>προϊσταμένου<text:s/>ασκεί<text:s/>ο<text:s/>υπάλληλος<text:s/>κατηγορίας<text:s/>ΠΕ<text:s/>ή<text:s/>ΤΕ<text:s/>ή<text:s/>ΔΕ<text:s/>με<text:s/>τα<text:s/>περισσότερα<text:s/>έτη<text:s/>υπηρεσίας.<text:s/>Για<text:s/>τον<text:s/>ορισμό<text:s/>υπαλλήλου<text:s/>στη<text:s/>θέση<text:s/>προϊσταμένου,<text:s/>σύμφωνα<text:s/>με<text:s/>τη<text:s/>διαδικασία<text:s/>των<text:s/>δύο<text:s/>προηγούμενων<text:s/>εδαφίων,<text:s/>εκδίδεται<text:s/>απόφαση<text:s/>του<text:s/>Υπουργού<text:s/>Δικαιοσύνης,<text:s/>Διαφάνειας<text:s/>και<text:s/>Ανθρωπίνων<text:s/>Δικαιωμάτων.</text:span></text:p>
      <text:p text:style-name="P306"><text:span text:style-name="T306_1">Στην<text:s/>περίπτωση<text:s/>που<text:s/>καθήκοντα<text:s/>προϊσταμένου<text:s/>ασκεί<text:s/>υπάλληλος<text:s/>που<text:s/>δεν<text:s/>ανήκει<text:s/>στην<text:s/>κατηγορία<text:s/>ΠΕ<text:s/>πτυχιού-<text:s/>χος<text:s/>νομικής,<text:s/>σύμφωνα<text:s/>με<text:s/>τα<text:s/>προβλεπόμενα<text:s/>στο<text:s/>τρίτο<text:s/>εδάφιο<text:s/>της<text:s/>παρούσας<text:s/>παραγράφου,<text:s/>η<text:s/>καταχώριση<text:s/>πράξης<text:s/>ή<text:s/>απόφασης<text:s/>που<text:s/>έχει<text:s/>σχέση<text:s/>με<text:s/>τη<text:s/>σύσταση,<text:s/>μεταβίβαση<text:s/>ή<text:s/>κατάργηση<text:s/>εμπράγματων<text:s/>δικαιωμάτων<text:s/>στα<text:s/>βιβλία<text:s/>μεταγραφών<text:s/>διενεργείται<text:s/>από<text:s/>Ειρηνοδίκη<text:s/>που<text:s/>υπηρετεί<text:s/>εντός<text:s/>της<text:s/>ειρηνοδικειακής<text:s/>περιφέρειας<text:s/>στην<text:s/>οποία<text:s/>ανήκει<text:s/>το<text:s/>υποθηκοφυλακείο<text:s/>και<text:s/>ο<text:s/>οποίος<text:s/>ορίζεται<text:s/>με<text:s/>πράξη<text:s/>του<text:s/>Διευθύνοντος<text:s/>το<text:s/>Ειρηνοδικείο.</text:span></text:p>
      <text:p text:style-name="P307"><text:span text:style-name="T307_1">3.<text:s/>Με<text:s/>απόφαση<text:s/>των<text:s/>Υπουργών<text:s/>Δικαιοσύνης,<text:s/>Διαφάνειας<text:s/>και<text:s/>Ανθρωπίνων<text:s/>Δικαιωμάτων,<text:s/>Οικονομικών<text:s/>και<text:s/>Διοικητικής<text:s/>Ανασυγκρότησης<text:s/>το<text:s/>προσωπικό<text:s/>του<text:s/>ειδικού<text:s/>άμισθου<text:s/>υποθηκοφυλακείου<text:s/>που<text:s/>μετατρέπεται<text:s/>σε<text:s/>έμμισθο<text:s/>τοποθετείται<text:s/>σε<text:s/>προσωποπαγείς<text:s/>θέσεις<text:s/>που<text:s/>συνιστώνται<text:s/>με<text:s/>την<text:s/>ίδια<text:s/>απόφαση,<text:s/>με<text:s/>σχέση<text:s/>εργασίας<text:s/>ιδιωτικού<text:s/>δικαίου<text:s/>αορίστου<text:s/>χρόνου,<text:s/>με<text:s/>ταυτόχρονη<text:s/>δέσμευση<text:s/>κενών<text:s/>οργανικών<text:s/>θέσεων<text:s/>αντίστοιχης<text:s/>κατηγορίας<text:s/>των<text:s/>τυπικών<text:s/>προσόντων<text:s/>των<text:s/>υπαλλήλων<text:s/>του<text:s/>έμμισθου<text:s/>υποθηκοφυλακείου.<text:s/>Με<text:s/>την<text:s/>ίδια<text:s/>απόφαση<text:s/>το<text:s/>προσωπικό<text:s/>κατατάσσεται<text:s/>στους<text:s/>βαθμούς<text:s/>της<text:s/>κατηγορίας<text:s/>στην<text:s/>οποία<text:s/>ανήκει,<text:s/>σύμφωνα<text:s/>με<text:s/>τα<text:s/>άρθρα<text:s/>20<text:s/>και<text:s/>66<text:s/>του<text:s/>ν.<text:s/>2812/2000<text:s/>(A΄<text:s/>67).</text:span></text:p>
      <text:p text:style-name="P308"><text:span text:style-name="T308_1">4.<text:s/>Το<text:s/>προσωπικό<text:s/>της<text:s/>προηγούμενης<text:s/>παραγράφου<text:s/>υπάγεται<text:s/>στις<text:s/>διατάξεις<text:s/>του<text:s/>ν.<text:s/>2812/2000<text:s/>και<text:s/>της<text:s/>παρ.<text:s/>9<text:s/>του<text:s/>άρθρου<text:s/>9<text:s/>του<text:s/>ν.<text:s/>2993/2002<text:s/>(Α΄<text:s/>58).</text:span></text:p>
      <text:p text:style-name="P309"><text:span text:style-name="T309_1">5.<text:s/>Για<text:s/>το<text:s/>προσωπικό<text:s/>της<text:s/>παραγράφου<text:s/>3<text:s/>εφαρμογή<text:s/>έχουν<text:s/>τα<text:s/>άρθρα<text:s/>8<text:s/>έως<text:s/>29<text:s/>του<text:s/>ν.<text:s/>4354/2015<text:s/>(Α΄<text:s/>176)<text:s/>με<text:s/>την<text:s/>επιφύλαξη<text:s/>των<text:s/>αναφερομένων<text:s/>στα<text:s/>επόμενα<text:s/>δύο<text:s/>εδάφια<text:s/>της<text:s/>παρούσας.<text:s/>Η<text:s/>μισθολογική<text:s/>κατάταξη<text:s/>του<text:s/>ανωτέρω<text:s/>προσωπικού<text:s/>στα<text:s/>μισθολογικά<text:s/>κλιμάκια<text:s/>του<text:s/>άρθρου<text:s/>9<text:s/>του<text:s/>ν.<text:s/>4354/2015<text:s/>πραγματοποιείται<text:s/>σύμφωνα<text:s/>με<text:s/>τα<text:s/>τυπικά<text:s/>προσόντα<text:s/>των<text:s/>υπαλλήλων<text:s/>και<text:s/>το<text:s/>χρόνο<text:s/>υπηρεσίας<text:s/>που<text:s/>διανύθηκε<text:s/>με<text:s/>σχέση<text:s/>εξαρτημένης<text:s/>εργασίας<text:s/>ιδιωτικού<text:s/>δικαίου<text:s/>αορίστου<text:s/>ή<text:s/>ορισμένου<text:s/>χρόνου<text:s/>από<text:s/>την<text:s/>πρόσληψή<text:s/>τους<text:s/>στα<text:s/>άμισθα<text:s/>υποθηκοφυλακεία<text:s/>μέχρι<text:s/>την<text:s/>ανάληψη<text:s/>των<text:s/>καθηκόντων<text:s/>τους<text:s/>στις<text:s/>υπηρεσίες<text:s/>των<text:s/>παραγράφων<text:s/>3<text:s/>και<text:s/>4.<text:s/>Αν<text:s/>κατά<text:s/>τη<text:s/>μισθολογική<text:s/>κατάταξη<text:s/>των<text:s/>υπαλλήλων<text:s/>σύμφωνα<text:s/>με<text:s/>το<text:s/>προηγούμενο<text:s/>εδάφιο<text:s/>προκύπτει<text:s/>βασικός<text:s/>μισθός<text:s/>ή<text:s/>τακτικές<text:s/>μηνιαίες<text:s/>αποδοχές<text:s/>χαμηλότερες<text:s/>από<text:s/>αυτές<text:s/>που<text:s/>ελάμβανε<text:s/>ο<text:s/>υπάλληλος<text:s/>μέχρι<text:s/>την<text:s/>ημερομηνία<text:s/>ένταξής<text:s/>του<text:s/>στο<text:s/>νέο<text:s/>μισθολογικό<text:s/>καθεστώς,<text:s/>η<text:s/>διαφορά<text:s/>δεν<text:s/>διατηρείται<text:s/>ως<text:s/>προσωπική.</text:span></text:p>
      <text:p text:style-name="P310"><text:span text:style-name="T310_1">6.<text:s/>Οι<text:s/>υπάλληλοι<text:s/>του<text:s/>ειδικού<text:s/>άμισθου<text:s/>υποθηκοφυλακείου<text:s/>που<text:s/>μετατρέπεται<text:s/>σε<text:s/>έμμισθο,<text:s/>σύμφωνα<text:s/>με<text:s/>τις<text:s/>διατάξεις<text:s/>τους<text:s/>παρόντος<text:s/>άρθρου,<text:s/>οι<text:s/>οποίοι<text:s/>δεν<text:s/>επιθυμούν<text:s/>να<text:s/>τοποθετηθούν<text:s/>στις<text:s/>προσωποπαγείς<text:s/>θέσεις<text:s/>της<text:s/>παραγράφου<text:s/>3,<text:s/>υποχρεούνται<text:s/>να<text:s/>υποβάλουν<text:s/>αίτηση<text:s/>στην<text:s/>αρμόδια<text:s/>υπηρεσία<text:s/>του<text:s/>Υπουργείου<text:s/>Δικαιοσύνης,<text:s/>Διαφάνειας<text:s/>και<text:s/>Ανθρωπίνων<text:s/>Δικαιωμάτων<text:s/>μέσα<text:s/>σε<text:s/>αποκλειστική<text:s/>προθεσμία<text:s/>είκοσι<text:s/>(20)<text:s/>ημερών<text:s/>από<text:s/>τη<text:s/>δημοσίευση<text:s/>του<text:s/>προεδρικού<text:s/>διατάγματος<text:s/>της<text:s/>παραγράφου<text:s/>1.</text:span></text:p>
      <text:p text:style-name="P311"><text:span text:style-name="T311_1">7.<text:s/>Για<text:s/>τη<text:s/>στέγαση<text:s/>των<text:s/>υπηρεσιών<text:s/>υποθηκοφυλακείου<text:s/>που<text:s/>μετατρέπεται<text:s/>σε<text:s/>έμμισθο<text:s/>εφαρμόζονται<text:s/>οι<text:s/>διατάξεις<text:s/>της<text:s/>παρ.<text:s/>1<text:s/>του<text:s/>άρθρου<text:s/>3<text:s/>του<text:s/>ν.<text:s/>3130/2003<text:s/>(Α΄<text:s/>76).<text:s/>Μέχρι<text:s/>την<text:s/>ολοκλήρωση<text:s/>του<text:s/>δημόσιου<text:s/>μειοδοτικού<text:s/>διαγωνισμού<text:s/>(δημοπρασία),<text:s/>το<text:s/>Ελληνικό<text:s/>Δημόσιο<text:s/>μισθώνει<text:s/>το<text:s/>ακίνητο<text:s/>στο<text:s/>οποίο<text:s/>στεγάζεται<text:s/>το<text:s/>υποθηκοφυλακείο<text:s/>κατά<text:s/>τη<text:s/>δημοσίευση<text:s/>του<text:s/>προεδρικού<text:s/>διατάγματος<text:s/>της<text:s/>παραγράφου<text:s/>1<text:s/>του<text:s/>παρόντος<text:s/>άρθρου,<text:s/>με<text:s/>απόφαση<text:s/>του<text:s/>Υπουργού<text:s/>Οικονομικών<text:s/>που<text:s/>εκδίδεται<text:s/>σύμφωνα<text:s/>με<text:s/>την<text:s/>περίπτωση<text:s/>α΄<text:s/>της<text:s/>παρ.<text:s/>2<text:s/>του<text:s/>άρθρου<text:s/>3<text:s/>του<text:s/>ν.<text:s/>3130/2003.<text:s/>8.<text:s/>Στον<text:s/>προϊστάμενο<text:s/>του<text:s/>υποθηκοφυλακείου<text:s/>που<text:s/>ορίζεται<text:s/>σύμφωνα<text:s/>με<text:s/>το<text:s/>δεύτερο<text:s/>εδάφιο<text:s/>της<text:s/>παραγράφου<text:s/>2,<text:s/>παραδίδονται<text:s/>τα<text:s/>βιβλία,<text:s/>το<text:s/>αρχείο<text:s/>και<text:s/>ο<text:s/>εξοπλισμός<text:s/>που<text:s/>αποκτήθηκε<text:s/>σύμφωνα<text:s/>με<text:s/>την<text:s/>παρ.<text:s/>5<text:s/>του<text:s/>άρθρου<text:s/>20<text:s/>του<text:s/>ν.<text:s/>2145/1993<text:s/>(Α΄<text:s/>88),<text:s/>και<text:s/>την<text:s/>περίπτωση<text:s/>γ΄<text:s/>της<text:s/>παρ.<text:s/>6<text:s/>του<text:s/>άρθρου<text:s/>23<text:s/>του<text:s/>ν.<text:s/>2664/1998<text:s/>(Α΄<text:s/>275)<text:s/>παρουσία<text:s/>του<text:s/>αρμόδιου<text:s/>Εισαγγελέα<text:s/>Πρωτοδικών<text:s/>και<text:s/>συντάσσεται<text:s/>έκθεση<text:s/>σύμφωνα<text:s/>με<text:s/>το<text:s/>πρότυπο<text:s/>που<text:s/>παρέχεται<text:s/>από<text:s/>την<text:s/>αρμόδια<text:s/>Διεύθυνση<text:s/>του<text:s/>Υπουργείου<text:s/>Δικαιοσύνης,<text:s/>Διαφάνειας<text:s/>και<text:s/>Ανθρωπίνων<text:s/>Δικαιωμάτων.<text:s/>Η<text:s/>έκθεση<text:s/>κοινοποιείται<text:s/>μέσα<text:s/>σε<text:s/>δέκα<text:s/>(10)<text:s/>ημέρες<text:s/>στον<text:s/>Υπουργό<text:s/>Δικαιοσύνης,<text:s/>Διαφάνειας<text:s/>και<text:s/>Ανθρωπίνων<text:s/>Δικαιωμάτων.</text:span></text:p>
      <text:p text:style-name="P312"><text:span text:style-name="T312_1">9.<text:s/>Μέσα<text:s/>σε<text:s/>δέκα<text:s/>(10)<text:s/>ημέρες<text:s/>από<text:s/>την<text:s/>κοινοποίηση<text:s/>της<text:s/>έκθεσης<text:s/>παράδοσης<text:s/>-<text:s/>παραλαβής<text:s/>στον<text:s/>Υπουργό<text:s/>Δικαιοσύνης,<text:s/>Διαφάνειας<text:s/>και<text:s/>Ανθρωπίνων<text:s/>Δικαιωμάτων,<text:s/>αποδίδονται<text:s/>στο<text:s/>Δημόσιο<text:s/>τα<text:s/>οφειλόμενα<text:s/>σε<text:s/>αυτό<text:s/>δικαιώματα<text:s/>από<text:s/>τον<text:s/>συμβολαιογράφο<text:s/>στον<text:s/>οποίο<text:s/>έχει<text:s/>ανατεθεί<text:s/>η<text:s/>λειτουργία<text:s/>του<text:s/>υποθηκοφυλακείου<text:s/>σύμφωνα<text:s/>με<text:s/>την<text:s/>παράγραφο<text:s/>4<text:s/>του<text:s/>άρθρου<text:s/>5<text:s/>του<text:s/>Κανονιστικού<text:s/>Διατάγματος<text:s/>της<text:s/>19/23<text:s/>Ιουλίου<text:s/>1941<text:s/>«Περί<text:s/>κωδικοποιήσεως<text:s/>εις<text:s/>ενιαίον<text:s/>κείμενον<text:s/>των<text:s/>διατάξεων<text:s/>των<text:s/>αναγκαστικών<text:s/>νόμων<text:s/>434/1937,<text:s/>1933/1939,<text:s/>2182/1940<text:s/>και<text:s/>2532/1940<text:s/>«περί<text:s/>οργανισμού<text:s/>των<text:s/>Υποθηκοφυλακείων<text:s/>του<text:s/>Κράτους»,<text:s/>όπως<text:s/>ισχύει».</text:span></text:p>
      <text:p text:style-name="P313"><text:span text:style-name="T313_1">10.<text:s/>Το<text:s/>Ελληνικό<text:s/>Δημόσιο<text:s/>δεν<text:s/>ευθύνεται<text:s/>για<text:s/>τυχόν<text:s/>οφειλές<text:s/>που<text:s/>δημιουργήθηκαν<text:s/>από<text:s/>οποιαδήποτε<text:s/>αιτία<text:s/>κατά<text:s/>την<text:s/>υπηρεσία<text:s/>του<text:s/>υποθηκοφύλακα<text:s/>ή<text:s/>του<text:s/>αναπληρωτή<text:s/>συμβολαιογράφου.».</text:span></text:p>
      <text:p text:style-name="P314"><text:span text:style-name="T314_1">3.</text:span><text:span text:style-name="T314_2"><text:s/>Το<text:s/>άρθρο<text:s/>4<text:s/>του<text:s/>ν.δ.<text:s/>811<text:s/>της<text:s/>18/19.1.1971<text:s/>αναριθ-<text:s/>μείται<text:s/>σε<text:s/>άρθρο<text:s/>5.</text:span></text:p>
      <text:h text:style-name="P315" text:outline-level="6"><text:span text:style-name="T315_1">Άρθρο<text:s/>33</text:span></text:h>
      <text:h text:style-name="P316" text:outline-level="6"><text:span text:style-name="T316_1">Τροποποιήσεις<text:s/>στον<text:s/>Κώδικα</text:span></text:h>
      <text:p text:style-name="P317"><text:span text:style-name="T317_1">Δικαστικών<text:s/>Επιμελητών</text:span></text:p>
      <text:p text:style-name="P318"><text:span text:style-name="T318_1">1.</text:span><text:span text:style-name="T318_2"><text:s/>Η<text:s/>περίπτωση<text:s/>γ΄<text:s/>του<text:s/>άρθρου<text:s/>117<text:s/>του<text:s/>Κώδικα<text:s/>Δικαστικών<text:s/>Επιμελητών<text:s/>που<text:s/>κυρώθηκε<text:s/>με<text:s/>το<text:s/>άρθρο<text:s/>πρώτο<text:s/>του<text:s/>ν.<text:s/>2318/1995<text:s/>(Α΄<text:s/>126)<text:s/>αντικαθίσταται<text:s/>ως<text:s/>εξής:</text:span></text:p>
      <text:p text:style-name="P319"><text:span text:style-name="T319_1">«γ)<text:s/>καθορίζει<text:s/>την<text:s/>ετήσια<text:s/>εισφορά<text:s/>των<text:s/>μελών<text:s/>προς<text:s/>τους<text:s/>συλλόγους,<text:s/>η<text:s/>οποία<text:s/>είναι<text:s/>ενιαία<text:s/>για<text:s/>όλους.<text:s/>Η<text:s/>ετήσια<text:s/>εισφορά<text:s/>δεν<text:s/>μπορεί<text:s/>να<text:s/>είναι<text:s/>κατώτερη<text:s/>του<text:s/>ισάξιου<text:s/>της<text:s/>αμοιβής<text:s/>έξι<text:s/>(6)<text:s/>επιδόσεων<text:s/>και<text:s/>ανώτερη<text:s/>του<text:s/>ισάξιου<text:s/>της<text:s/>αμοιβής<text:s/>είκοσι<text:s/>(20)<text:s/>επιδόσεων<text:s/>και<text:s/>εγκρίνεται<text:s/>με<text:s/>απόφαση<text:s/>του<text:s/>Υπουργού<text:s/>Δικαιοσύνης,<text:s/>Διαφάνειας<text:s/>και<text:s/>Ανθρωπίνων<text:s/>Δικαιωμάτων<text:s/>που<text:s/>κοινοποιείται<text:s/>σε<text:s/>όλους<text:s/>τους<text:s/>συλλόγους».</text:span></text:p>
      <text:p text:style-name="P320"><text:span text:style-name="T320_1">2.</text:span><text:span text:style-name="T320_2"><text:s/>Οι<text:s/>παράγραφοι<text:s/>2<text:s/>και<text:s/>4<text:s/>του<text:s/>άρθρου<text:s/>137<text:s/>του<text:s/>Κώδικα<text:s/>Δικαστικών<text:s/>Επιμελητών,<text:s/>που<text:s/>κυρώθηκε<text:s/>με<text:s/>το<text:s/>άρθρο<text:s/>πρώτο<text:s/>του<text:s/>ν.<text:s/>2318/1995<text:s/>(Α΄<text:s/>126),<text:s/>αντικαθίστανται<text:s/>ως<text:s/>εξής:</text:span></text:p>
      <text:p text:style-name="P321"><text:span text:style-name="T321_1">«2<text:s/>.<text:s/>Κατ’<text:s/>εξαίρεση<text:s/>ο<text:s/>πρόεδρος<text:s/>του<text:s/>συλλόγου,<text:s/>ο<text:s/>γενικός<text:s/>γραμματέας<text:s/>και<text:s/>ο<text:s/>ταμίας<text:s/>λαμβάνουν<text:s/>έξοδα<text:s/>παραστάσε-<text:s/>ως<text:s/>που<text:s/>καθορίζονται<text:s/>από<text:s/>το<text:s/>διοικητικό<text:s/>συμβούλιο<text:s/>και<text:s/>εγκρίνονται<text:s/>από<text:s/>τη<text:s/>γενική<text:s/>συνέλευση.<text:s/>Τα<text:s/>έξοδα<text:s/>αυτά<text:s/>δεν<text:s/>μπορεί<text:s/>να<text:s/>υπολείπονται<text:s/>κατ’<text:s/>έτος,<text:s/>αλλά<text:s/>ούτε<text:s/>και<text:s/>να<text:s/>υπερβαίνουν<text:s/>το<text:s/>διπλάσιο<text:s/>του<text:s/>ισάξιου<text:s/>της<text:s/>αμοιβής<text:s/>των:</text:span></text:p>
      <text:p text:style-name="P322"><text:span text:style-name="T322_1">α)<text:s/>εξήντα<text:s/>(60)<text:s/>επιδόσεων,<text:s/>για<text:s/>συλλόγους<text:s/>των<text:s/>οποίων<text:s/>ο<text:s/>αριθμός<text:s/>των<text:s/>μελών<text:s/>δεν<text:s/>υπερβαίνει<text:s/>τα<text:s/>εκατό,</text:span></text:p>
      <text:p text:style-name="P323"><text:span text:style-name="T323_1">β)<text:s/>εκατόν<text:s/>είκοσι<text:s/>(120)<text:s/>επιδόσεων,<text:s/>για<text:s/>συλλόγους<text:s/>των<text:s/>οποίων<text:s/>ο<text:s/>αριθμός<text:s/>των<text:s/>μελών<text:s/>είναι<text:s/>μεγαλύτερος<text:s/>των<text:s/>εκατό<text:s/>και<text:s/>δεν<text:s/>υπερβαίνει<text:s/>τα<text:s/>διακόσια,</text:span></text:p>
      <text:p text:style-name="P324"><text:span text:style-name="T324_1">γ)<text:s/>διακοσίων<text:s/>πενήντα<text:s/>(250)<text:s/>επιδόσεων,<text:s/>για<text:s/>συλλόγους<text:s/>των<text:s/>οποίων<text:s/>ο<text:s/>αριθμός<text:s/>των<text:s/>μελών<text:s/>είναι<text:s/>μεγαλύτερος<text:s/>των<text:s/>διακοσίων<text:s/>και<text:s/>δεν<text:s/>υπερβαίνει<text:s/>τα<text:s/>τετρακόσια,</text:span></text:p>
      <text:p text:style-name="P325"><text:span text:style-name="T325_1">δ)<text:s/>τετρακοσίων<text:s/>πενήντα<text:s/>(450)<text:s/>επιδόσεων,<text:s/>για<text:s/>συλλόγους<text:s/>των<text:s/>οποίων<text:s/>ο<text:s/>αριθμός<text:s/>των<text:s/>μελών<text:s/>είναι<text:s/>μεγαλύτερος<text:s/>των<text:s/>τετρακοσίων<text:s/>και<text:s/>δεν<text:s/>υπερβαίνει<text:s/>τα<text:s/>οκτακόσια<text:s/>και</text:span></text:p>
      <text:p text:style-name="P326"><text:span text:style-name="T326_1">ε)<text:s/>επτακοσίων<text:s/>πενήντα<text:s/>(750)<text:s/>επιδόσεων<text:s/>για<text:s/>συλλόγους<text:s/>των<text:s/>οποίων<text:s/>ο<text:s/>αριθμός<text:s/>των<text:s/>μελών<text:s/>είναι<text:s/>μεγαλύτερος<text:s/>των<text:s/>οκτακοσίων.».</text:span></text:p>
      <text:p text:style-name="P327"><text:span text:style-name="T327_1">«4<text:s/>.<text:s/>Μέλος<text:s/>που<text:s/>μετακινείται<text:s/>στα<text:s/>πλαίσια<text:s/>εκτελέσεως<text:s/>εντολής<text:s/>του<text:s/>συλλόγου<text:s/>ή<text:s/>της<text:s/>ομοσπονδίας<text:s/>λαμβάνει<text:s/>κάθε<text:s/>ποσό<text:s/>που<text:s/>δαπανά,<text:s/>με<text:s/>βάση<text:s/>παραστατικά<text:s/>έγγραφα,<text:s/>καθώς<text:s/>και<text:s/>ημερήσια<text:s/>αποζημίωση<text:s/>ίση<text:s/>τουλάχιστον<text:s/>προς<text:s/>το<text:s/>τριπλάσιο<text:s/>της<text:s/>αμοιβής<text:s/>μιας<text:s/>επιδόσεως.<text:s/>Το<text:s/>σχετικό<text:s/>ποσό<text:s/>εγκρίνεται<text:s/>από<text:s/>το<text:s/>διοικητικό<text:s/>συμβούλιο<text:s/>και<text:s/>την<text:s/>εκτελεστική<text:s/>γραμματεία<text:s/>αντίστοιχα.».</text:span></text:p>
      <text:h text:style-name="P328" text:outline-level="6"><text:span text:style-name="T328_1">Άρθρο<text:s/>34</text:span></text:h>
      <text:h text:style-name="P329" text:outline-level="6"><text:span text:style-name="T329_1">Τροποποίηση<text:s/>του<text:s/>ν.<text:s/>4412/2016</text:span></text:h>
      <text:p text:style-name="P330"><text:span text:style-name="T330_1">«Δημόσιες<text:s/>Συμβάσεις<text:s/>Έργων,<text:s/>Προμηθειών<text:s/>και<text:s/>Υπηρεσιών»<text:s/>(Α΄<text:s/>148)</text:span></text:p>
      <text:p text:style-name="P331"><text:span text:style-name="T331_1">1.</text:span><text:span text:style-name="T331_2"><text:s/>Η<text:s/>παρ.<text:s/>11<text:s/>του<text:s/>άρθρου<text:s/>379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,<text:s/>αντικαθίσταται<text:s/>ως<text:s/>εξής:</text:span></text:p>
      <text:p text:style-name="P332"><text:span text:style-name="T332_1">«11.<text:s/>Η<text:s/>ισχύς<text:s/>της<text:s/>περίπτωσης<text:s/>27,<text:s/>της<text:s/>παραγράφου<text:s/>1<text:s/>του<text:s/>άρθρου<text:s/>377<text:s/>αρχίζει<text:s/>την<text:s/>31η<text:s/>Μαρτίου<text:s/>2017.».</text:span></text:p>
      <text:p text:style-name="P333"><text:span text:style-name="T333_1">2.</text:span><text:span text:style-name="T333_2"><text:s/>Η<text:s/>προηγούμενη<text:s/>παράγραφος<text:s/>ισχύει<text:s/>αναδρομικά<text:s/>από<text:s/>την<text:s/>1η<text:s/>Ιανουαρίου<text:s/>2017.</text:span></text:p>
      <text:h text:style-name="P334" text:outline-level="1"><text:span text:style-name="T334_1">ΚΕΦΑΛΑΙΟ<text:s/>ΣΤ΄</text:span></text:h>
      <text:h text:style-name="P335" text:outline-level="1"><text:span text:style-name="T335_1">ΑΛΛΕΣ<text:s/>ΔΙΑΤΑΞΕΙΣ</text:span></text:h>
      <text:h text:style-name="P336" text:outline-level="6"><text:span text:style-name="T336_1">Άρθρο<text:s/>35</text:span></text:h>
      <text:h text:style-name="P337" text:outline-level="6"><text:span text:style-name="T337_1">Εξουσιοδοτική<text:s/>διάταξη<text:s/>ανακήρυξης</text:span></text:h>
      <text:p text:style-name="P338"><text:span text:style-name="T338_1">«Παγκόσμιας<text:s/>Ημέρας<text:s/>Ελληνικής<text:s/>Γλώσσας»</text:span></text:p>
      <text:p text:style-name="P339"><text:span text:style-name="T339_1">Με<text:s/>κοινή<text:s/>απόφαση<text:s/>των<text:s/>Υπουργών<text:s/>Εσωτερικών,<text:s/>Παιδείας,<text:s/>Έρευνας<text:s/>και<text:s/>Θρησκευμάτων<text:s/>και<text:s/>Εξωτερικών,<text:s/>η<text:s/>οποία<text:s/>δημοσιεύεται<text:s/>στην<text:s/>Εφημερίδα<text:s/>της<text:s/>Κυβερνήσε-<text:s/>ως,<text:s/>ορίζεται<text:s/>«Παγκόσμια<text:s/>Ημέρα<text:s/>Ελληνικής<text:s/>Γλώσσας»<text:s/>και<text:s/>καθορίζεται<text:s/>το<text:s/>ακριβές<text:s/>περιεχόμενο<text:s/>αυτής,<text:s/>με<text:s/>σκοπό<text:s/>την<text:s/>ανάδειξη<text:s/>και<text:s/>προώθηση<text:s/>ιδίως<text:s/>εθνικών,<text:s/>κοινωνικών,<text:s/>φιλολογικών,<text:s/>πολιτιστικών<text:s/>ή<text:s/>άλλων<text:s/>θεμάτων.<text:s/>Με<text:s/>την<text:s/>ως<text:s/>άνω<text:s/>απόφαση<text:s/>καθορίζεται<text:s/>η<text:s/>οργάνωση<text:s/>και<text:s/>το<text:s/>περιεχόμενο<text:s/>των<text:s/>σχετικών<text:s/>εκδηλώσεων<text:s/>και<text:s/>ενεργειών,<text:s/>η<text:s/>προώθηση<text:s/>της<text:s/>διεθνούς<text:s/>καθιέρωσης,<text:s/>καθώς<text:s/>και<text:s/>κάθε<text:s/>άλλο<text:s/>ειδικότερο,<text:s/>τεχνικό<text:s/>ή<text:s/>λεπτομερειακό<text:s/>ζήτημα<text:s/>που<text:s/>αφορά<text:s/>στις<text:s/>πραγματοποιούμενες<text:s/>κατά<text:s/>την<text:s/>«Παγκόσμια<text:s/>Ημέρα<text:s/>Ελληνικής<text:s/>Γλώσσας»<text:s/>δράσεις.</text:span></text:p>
      <text:h text:style-name="P340" text:outline-level="6"><text:span text:style-name="T340_1">Άρθρο<text:s/>36</text:span></text:h>
      <text:h text:style-name="P341" text:outline-level="6"><text:span text:style-name="T341_1">Χρηματικά<text:s/>Εντάλματα</text:span></text:h>
      <text:p text:style-name="P342"><text:span text:style-name="T342_1">Στο<text:s/>άρθρο<text:s/>31<text:s/>του<text:s/>ν.<text:s/>4270/2014<text:s/>(Α΄<text:s/>143)<text:s/>μετά<text:s/>την<text:s/>υποπερίπτωση<text:s/>γγ΄<text:s/>της<text:s/>περίπτωσης<text:s/>α΄<text:s/>προστίθενται<text:s/>δυο<text:s/>νέες<text:s/>υποπεριπτώσεις<text:s/>ως<text:s/>εξής:</text:span></text:p>
      <text:p text:style-name="P343"><text:span text:style-name="T343_1">«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/text:p>
      <text:p text:style-name="P344"><text:span text:style-name="T344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-<text:s/>ράγραφο.».</text:span></text:p>
      <text:h text:style-name="P345" text:outline-level="6"><text:span text:style-name="T345_1">Άρθρο<text:s/>37</text:span></text:h>
      <text:h text:style-name="P346" text:outline-level="6"><text:span text:style-name="T346_1">Τροποποίηση<text:s/>του<text:s/>άρθρου<text:s/>20</text:span></text:h>
      <text:p text:style-name="P347"><text:span text:style-name="T347_1">του<text:s/>ν.<text:s/>4109/2013<text:s/>(Α΄<text:s/>16)</text:span></text:p>
      <text:p text:style-name="P348"><text:span text:style-name="T348_1">Το<text:s/>εδάφιο<text:s/>α΄<text:s/>της<text:s/>παρ.<text:s/>8<text:s/>του<text:s/>άρθρου<text:s/>20<text:s/>του<text:s/>ν.<text:s/>4109/2013<text:s/>αντικαθίσταται<text:s/>ως<text:s/>εξής:</text:span></text:p>
      <text:p text:style-name="P349"><text:span text:style-name="T349_1">«Οι<text:s/>θέσεις<text:s/>του<text:s/>λοιπού<text:s/>προσωπικού<text:s/>καλύπτονται<text:s/>είτε<text:s/>με<text:s/>μετάταξη<text:s/>είτε<text:s/>με<text:s/>απόσπαση<text:s/>μονίμων<text:s/>υπαλλήλων<text:s/>ή<text:s/>υπαλλήλων<text:s/>με<text:s/>σχέση<text:s/>εργασίας<text:s/>ιδιωτικού<text:s/>δικαίου<text:s/>αορίστου<text:s/>χρόνου<text:s/>φορέων<text:s/>της<text:s/>Γενικής<text:s/>Κυβέρνησης.<text:s/>Υπάλληλοι<text:s/>με<text:s/>σχέση<text:s/>εργασίας<text:s/>ιδιωτικού<text:s/>δικαίου<text:s/>αορίστου<text:s/>χρόνου<text:s/>φορέων<text:s/>της<text:s/>Γενικής<text:s/>Κυβέρνησης,<text:s/>οι<text:s/>οποίοι<text:s/>κατά<text:s/>την<text:s/>έναρξη<text:s/>ισχύος<text:s/>του<text:s/>παρόντος<text:s/>είναι<text:s/>αποσπασμένοι<text:s/>στη<text:s/>Γενική<text:s/>Γραμματεία<text:s/>Συντονισμού<text:s/>δύνανται<text:s/>με<text:s/>αίτησή<text:s/>τους<text:s/>να<text:s/>μεταταγούν.».</text:span></text:p>
      <text:h text:style-name="P350" text:outline-level="6"><text:span text:style-name="T350_1">Άρθρο<text:s/>38</text:span></text:h>
      <text:h text:style-name="P351" text:outline-level="6"><text:span text:style-name="T351_1">Τροποποιήσεις<text:s/>στο<text:s/>ν.<text:s/>4440/2016<text:s/>(Α΄<text:s/>224)</text:span></text:h>
      <text:p text:style-name="P352"><text:span text:style-name="T352_1">1.</text:span><text:span text:style-name="T352_2"><text:s/>Στο<text:s/>τέλος<text:s/>της<text:s/>παρ.<text:s/>2<text:s/>του<text:s/>άρθρου<text:s/>5<text:s/>του<text:s/>ν.<text:s/>4440/2016<text:s/>προστίθεται<text:s/>εδάφιο<text:s/>ως<text:s/>εξής:</text:span></text:p>
      <text:p text:style-name="P353"><text:span text:style-name="T353_1">«Μέχρι<text:s/>τον<text:s/>ορισμό<text:s/>των<text:s/>Διοικητικών<text:s/>Γραμματέων,<text:s/>σύμφωνα<text:s/>με<text:s/>τις<text:s/>διατάξεις<text:s/>του<text:s/>ν.<text:s/>4369/2016<text:s/>(Α΄<text:s/>33),<text:s/>για<text:s/>τις<text:s/>περιπτώσεις<text:s/>δ΄<text:s/>και<text:s/>ε΄<text:s/>της<text:s/>παραγράφου<text:s/>2<text:s/>του<text:s/>παρόντος<text:s/>ορίζονται<text:s/>ως<text:s/>μέλη<text:s/>οι<text:s/>Γενικοί<text:s/>Γραμματείς<text:s/>του<text:s/>Υπουργείου<text:s/>Διοικητικής<text:s/>Ανασυγκρότησης<text:s/>και<text:s/>του<text:s/>Υπουργείου<text:s/>Εσωτερικών<text:s/>αντίστοιχα.».</text:span></text:p>
      <text:p text:style-name="P354"><text:span text:style-name="T354_1">2.</text:span><text:span text:style-name="T354_2"><text:s/>Το<text:s/>άρθρο<text:s/>18<text:s/>του<text:s/>ν.<text:s/>4440/2016<text:s/>αντικαθίσταται<text:s/>ως<text:s/>ακολούθως:</text:span></text:p>
      <text:p text:style-name="P355"><text:span text:style-name="T355_1">«1<text:s/>.<text:s/>Μετατάξεις<text:s/>για<text:s/>τις<text:s/>οποίες<text:s/>είτε<text:s/>εκδόθηκε<text:s/>ανακοίνωση<text:s/>-<text:s/>πρόσκληση<text:s/>πριν<text:s/>από<text:s/>τις<text:s/>15.3.2017<text:s/>είτε<text:s/>υποβλήθηκε<text:s/>αίτηση<text:s/>του<text:s/>υπαλλήλου<text:s/>πριν<text:s/>από<text:s/>την<text:s/>ίδια<text:s/>ημερομηνία,<text:s/>δύνανται<text:s/>να<text:s/>ολοκληρωθούν<text:s/>σύμφωνα<text:s/>με<text:s/>τις<text:s/>διατάξεις<text:s/>που<text:s/>ίσχυαν<text:s/>κατά<text:s/>τις<text:s/>2.12.2016.</text:span></text:p>
      <text:p text:style-name="P356"><text:span text:style-name="T356_1">Η<text:s/>κάλυψη<text:s/>των<text:s/>σχετικών<text:s/>δαπανών<text:s/>μισθοδοσίας<text:s/>των<text:s/>μετατάξεων<text:s/>του<text:s/>προηγούμενου<text:s/>εδαφίου<text:s/>πραγματοποιείται<text:s/>σύμφωνα<text:s/>με<text:s/>τις<text:s/>διατάξεις<text:s/>του<text:s/>άρθρου<text:s/>15<text:s/>του<text:s/>παρόντος.</text:span></text:p>
      <text:p text:style-name="P357"><text:span text:style-name="T357_1">2.<text:s/>Τακτικοί<text:s/>υπάλληλοι<text:s/>δημοσίων<text:s/>υπηρεσιών,<text:s/>Ν.Π.Δ.Δ.,<text:s/>ΟΤΑ<text:s/>α΄<text:s/>και<text:s/>β΄<text:s/>βαθμού<text:s/>και<text:s/>Ν.Π.Ι.Δ.<text:s/>που<text:s/>ανήκουν<text:s/>στη<text:s/>Γενική<text:s/>Κυβέρνηση,<text:s/>οι<text:s/>οποίοι<text:s/>κατά<text:s/>τις<text:s/>2.12.2016<text:s/>είναι<text:s/>αποσπασμένοι<text:s/>με<text:s/>γενικές<text:s/>ή<text:s/>ειδικές<text:s/>διατάξεις,<text:s/>σε<text:s/>άλλες<text:s/>δημόσιες<text:s/>υπηρεσίες,<text:s/>Ν.Π.Δ.Δ.,<text:s/>ΟΤΑ<text:s/>α΄<text:s/>και<text:s/>β΄<text:s/>βαθμού<text:s/>και<text:s/>Ν.Π.Ι.Δ.,<text:s/>επιτρέπεται<text:s/>να<text:s/>μεταταχθούν<text:s/>με<text:s/>αίτησή<text:s/>τους<text:s/>στην<text:s/>υπηρεσία<text:s/>που<text:s/>είναι<text:s/>αποσπασμένοι,<text:s/>μετά<text:s/>από<text:s/>γνώμη<text:s/>του<text:s/>υπηρεσιακού<text:s/>συμβουλίου<text:s/>της<text:s/>υπηρεσίας<text:s/>υποδοχής,<text:s/>εφόσον<text:s/>αυτό<text:s/>υφίσταται.<text:s/>Η<text:s/>μετάταξη<text:s/>διενεργείται<text:s/>σε<text:s/>κενή<text:s/>θέση<text:s/>κλάδου<text:s/>της<text:s/>ίδιας<text:s/>ή<text:s/>ανώτερης<text:s/>κατηγορίας<text:s/>και<text:s/>εάν<text:s/>δεν<text:s/>υπάρχει,<text:s/>με<text:s/>μεταφορά<text:s/>της<text:s/>θέσης<text:s/>που<text:s/>κατέχει<text:s/>ο<text:s/>υπάλληλος,<text:s/>με<text:s/>την<text:s/>ίδια<text:s/>σχέση<text:s/>εργασίας<text:s/>και<text:s/>διατήρηση<text:s/>της<text:s/>τυχόν<text:s/>προσωπικής<text:s/>διαφοράς<text:s/>στις<text:s/>αποδοχές.<text:s/>Η<text:s/>αίτηση<text:s/>υποβάλλεται<text:s/>έως<text:s/>τις<text:s/>15.3.2017<text:s/>και<text:s/>η<text:s/>μετάταξη<text:s/>γίνεται<text:s/>με<text:s/>απόφαση<text:s/>των<text:s/>οικείων<text:s/>Υπουργών,<text:s/>σύμφωνα<text:s/>με<text:s/>τα<text:s/>οριζόμενα<text:s/>στην<text:s/>παρ.<text:s/>1<text:s/>του<text:s/>άρθρου<text:s/>68<text:s/>του<text:s/>ν.<text:s/>4002/2011<text:s/>(Α΄<text:s/>180).<text:s/>Σε<text:s/>περίπτωση<text:s/>που<text:s/>η<text:s/>απόσπαση<text:s/>του<text:s/>υπαλλήλου<text:s/>λήγει<text:s/>πριν<text:s/>από<text:s/>τη<text:s/>δημοσίευση<text:s/>της<text:s/>πράξης<text:s/>μετάταξης,<text:s/>η<text:s/>απόσπαση<text:s/>παρατείνεται<text:s/>μέχρι<text:s/>την<text:s/>έκδοση<text:s/>της<text:s/>πράξης<text:s/>μετάταξης.<text:s/>Όσοι<text:s/>υπάλληλοι<text:s/>δεν<text:s/>υποβάλλουν<text:s/>αίτηση<text:s/>ή<text:s/>δεν<text:s/>επιλεγούν<text:s/>προς<text:s/>μετάταξη<text:s/>επιστρέφουν<text:s/>στην<text:s/>υπηρεσία<text:s/>στην<text:s/>οποία<text:s/>ανήκει<text:s/>η<text:s/>οργανική<text:s/>τους<text:s/>θέση<text:s/>με<text:s/>τη<text:s/>λήξη<text:s/>της<text:s/>απόσπασής<text:s/>τους<text:s/>και<text:s/>σε<text:s/>κάθε<text:s/>περίπτωση<text:s/>μέχρι<text:s/>τις<text:s/>15.4.2018.</text:span></text:p>
      <text:p text:style-name="P358"><text:span text:style-name="T358_1">3.<text:s/>Τακτικοί<text:s/>υπάλληλοι<text:s/>δημοσίων<text:s/>υπηρεσιών,<text:s/>Ν.Π.Δ.Δ.,<text:s/>ΟΤΑ<text:s/>α΄<text:s/>και<text:s/>β΄<text:s/>βαθμού<text:s/>και<text:s/>Ν.Π.Ι.Δ.<text:s/>που<text:s/>ανήκουν<text:s/>στη<text:s/>Γενική<text:s/>Κυβέρνηση<text:s/>και<text:s/>αποσπώνται<text:s/>σε<text:s/>άλλες<text:s/>δημόσιες<text:s/>υπηρεσίες,<text:s/>Ν.Π.Δ.Δ.,<text:s/>ΟΤΑ<text:s/>α΄<text:s/>και<text:s/>β΄<text:s/>βαθμού<text:s/>και<text:s/>Ν.Π.Ι.Δ.,<text:s/>κατόπιν<text:s/>ανακοίνωσης-πρόσκλησης<text:s/>που<text:s/>εκδόθηκε<text:s/>πριν<text:s/>από<text:s/>τις<text:s/>2.12.2016,<text:s/>δύνανται<text:s/>να<text:s/>μεταταχθούν<text:s/>στην<text:s/>υπηρεσία<text:s/>που<text:s/>είναι<text:s/>αποσπασμένοι,<text:s/>με<text:s/>αίτηση<text:s/>που<text:s/>υποβάλλουν<text:s/>μέχρι<text:s/>τις<text:s/>30.4.2017,<text:s/>με<text:s/>τη<text:s/>διαδικασία,<text:s/>τους<text:s/>όρους<text:s/>και<text:s/>τις<text:s/>προϋποθέσεις<text:s/>που<text:s/>ορίζονται<text:s/>στην<text:s/>προηγούμενη<text:s/>παράγραφο.</text:span></text:p>
      <text:p text:style-name="P359"><text:span text:style-name="T359_1">4.<text:s/>Αποσπάσεις<text:s/>εξακολουθούν<text:s/>να<text:s/>διενεργούνται<text:s/>μέχρι<text:s/>τις<text:s/>15.4.2017,<text:s/>σύμφωνα<text:s/>με<text:s/>τις<text:s/>ισχύουσες<text:s/>κατά<text:s/>τις<text:s/>2.12.2016<text:s/>διατάξεις.<text:s/>Οι<text:s/>κατά<text:s/>τα<text:s/>ανωτέρω<text:s/>διενεργούμενες<text:s/>αποσπάσεις<text:s/>λήγουν<text:s/>αυτοδικαίως<text:s/>στις<text:s/>15.4.2018.</text:span></text:p>
      <text:p text:style-name="P360"><text:span text:style-name="T360_1">5.<text:s/>Αποσπάσεις<text:s/>τακτικών<text:s/>υπαλλήλων<text:s/>δημοσίων<text:s/>υπηρεσιών,<text:s/>Ν.Π.Δ.Δ.<text:s/>και<text:s/>Ο.Τ.Α.<text:s/>α΄<text:s/>και<text:s/>β΄<text:s/>βαθμού,<text:s/>για<text:s/>λόγους<text:s/>συνυπηρέτησης,<text:s/>σε<text:s/>άλλες<text:s/>δημόσιες<text:s/>υπηρεσίες,<text:s/>Ν.Π.Δ.Δ.,<text:s/>Ο.Τ.Α.<text:s/>α΄<text:s/>και<text:s/>β<text:s/>΄βαθμού<text:s/>και<text:s/>Ν.Π.Ι.Δ.<text:s/>δεν<text:s/>θίγονται<text:s/>με<text:s/>τις<text:s/>διατάξεις<text:s/>του<text:s/>παρόντος<text:s/>άρθρου.<text:s/>Σε<text:s/>περίπτωση<text:s/>που<text:s/>οι<text:s/>εν<text:s/>λόγω<text:s/>υπάλληλοι<text:s/>δεν<text:s/>υποβάλουν<text:s/>αίτηση<text:s/>ή<text:s/>δεν<text:s/>επιλεγούν<text:s/>προς<text:s/>μετάταξη<text:s/>με<text:s/>τις<text:s/>διατάξεις<text:s/>της<text:s/>παραγράφου<text:s/>3<text:s/>του<text:s/>παρόντος<text:s/>άρθρου<text:s/>εξακολουθούν<text:s/>και<text:s/>είναι<text:s/>αποσπασμένοι<text:s/>έως<text:s/>ότου<text:s/>εκλείψει<text:s/>ο<text:s/>λόγος<text:s/>συνυπηρέτησης.».</text:span></text:p>
      <text:p text:style-name="P361"><text:span text:style-name="T361_1">3.</text:span><text:span text:style-name="T361_2"><text:s/>Η<text:s/>περίπτωση<text:s/>ι΄της<text:s/>παρ.1<text:s/>του<text:s/>άρθρου<text:s/>19<text:s/>του<text:s/>ν.<text:s/>4440/2016<text:s/>αντικαθίσταται<text:s/>ως<text:s/>εξής:</text:span></text:p>
      <text:p text:style-name="P362"><text:span text:style-name="T362_1">«ι)<text:s/>στην<text:s/>Ανώτατη<text:s/>Διοίκηση<text:s/>Ενώσεων<text:s/>Δημοσίων<text:s/>Υπαλλήλων<text:s/>(Α.Δ.Ε.Δ.Υ.),<text:s/>την<text:s/>Κεντρική<text:s/>Ένωση<text:s/>Δήμων<text:s/>Ελλάδος<text:s/>(Κ.Ε.Δ.Ε.),<text:s/>την<text:s/>Ένωση<text:s/>Περιφερειών<text:s/>Ελλάδος<text:s/>(ΕΝ.Π.Ε.),<text:s/>την<text:s/>Ελληνική<text:s/>Εταιρεία<text:s/>Τοπικής<text:s/>Ανάπτυξης<text:s/>και<text:s/>Αυτοδιοίκησης<text:s/>(Ε.Ε.Τ.Α.Α.)<text:s/>και<text:s/>τις<text:s/>Περιφερειακές<text:s/>Ενώσεις<text:s/>Δήμων<text:s/>(Π.Ε.Δ.)».</text:span></text:p>
      <text:p text:style-name="P363"><text:span text:style-name="T363_1">4.</text:span><text:span text:style-name="T363_2"><text:s/>Στην<text:s/>παρ.<text:s/>1<text:s/>του<text:s/>άρθρου<text:s/>19<text:s/>του<text:s/>ν.<text:s/>4440/2016<text:s/>προστίθενται<text:s/>περιπτώσεις<text:s/>ιγ΄,<text:s/>ιδ΄,<text:s/>ιε΄,<text:s/>ιστ΄,<text:s/>ιζ΄,<text:s/>ιη΄,<text:s/>ιθ΄<text:s/>και<text:s/>κ΄<text:s/>ως<text:s/>εξής:</text:span></text:p>
      <text:p text:style-name="P364"><text:span text:style-name="T364_1">«ιγ)<text:s/>στο<text:s/>Εθνικό<text:s/>Κέντρο<text:s/>Δημόσιας<text:s/>Διοίκησης<text:s/>και<text:s/>Αυτοδιοίκησης<text:s/>σε<text:s/>θέσεις<text:s/>Ειδικού<text:s/>Επιστημονικού<text:s/>Προσωπικού<text:s/>μέχρι<text:s/>την<text:s/>πλήρωση<text:s/>θέσεων<text:s/>στο<text:s/>πλαίσιο<text:s/>του<text:s/>νέου<text:s/>οργανογράμματος,</text:span></text:p>
      <text:p text:style-name="P365"><text:span text:style-name="T365_1">ιδ)<text:s/>σε<text:s/>Υπηρεσίες<text:s/>της<text:s/>Ευρωπαϊκής<text:s/>Ένωσης<text:s/>ή<text:s/>των<text:s/>κρα-<text:s/>τών-μελών<text:s/>της<text:s/>Ευρωπαϊκής<text:s/>Ένωσης<text:s/>ή<text:s/>άλλων<text:s/>χωρών,<text:s/>σε<text:s/>διεθνείς<text:s/>οργανισμούς<text:s/>και<text:s/>στις<text:s/>Αρχές<text:s/>της<text:s/>Εξωτερικής<text:s/>Υπηρεσίας<text:s/>του<text:s/>Υπουργείου<text:s/>Εξωτερικών.<text:s/>Οι<text:s/>δαπάνες<text:s/>μετακίνησης,<text:s/>μισθοδοσίας<text:s/>και<text:s/>επιδόματος<text:s/>υπηρεσίας<text:s/>αλλοδαπής<text:s/>των<text:s/>αποσπώμενων<text:s/>υπαλλήλων<text:s/>στις<text:s/>Αρχές<text:s/>της<text:s/>Εξωτερικής<text:s/>Υπηρεσίας<text:s/>του<text:s/>Υπουργείου<text:s/>Εξωτερικών<text:s/>βαρύνουν<text:s/>αποκλειστικά<text:s/>την<text:s/>υπηρεσία<text:s/>προέλευσης,</text:span></text:p>
      <text:p text:style-name="P366"><text:span text:style-name="T366_1">ιε)<text:s/>στο<text:s/>Κέντρο<text:s/>Διαφύλαξης<text:s/>Αγιορείτικης<text:s/>Κληρονομιάς,<text:s/>ιστ)<text:s/>στη<text:s/>Διεύθυνση<text:s/>Αποκατάστασης<text:s/>Επιπτώσεων<text:s/>Φυσικών<text:s/>Καταστροφών<text:s/>της<text:s/>Γενικής<text:s/>Γραμματείας<text:s/>Υποδομών,</text:span></text:p>
      <text:p text:style-name="P367"><text:span text:style-name="T367_1">ιζ)<text:s/>στην<text:s/>Αττικό<text:s/>Μετρό<text:s/>Α.Ε.,</text:span></text:p>
      <text:p text:style-name="P368"><text:span text:style-name="T368_1">ιη)<text:s/>στις<text:s/>Ειδικές<text:s/>Υπηρεσίες<text:s/>Δημοσίων<text:s/>Έργων<text:s/>(Ε.Υ.Δ.Ε.),<text:s/>ιθ)<text:s/>στον<text:s/>Οργανισμό<text:s/>Διαχείρισης<text:s/>Δημοσίου<text:s/>Χρέους<text:s/>(ΟΔΔΗΧ),</text:span></text:p>
      <text:p text:style-name="P369"><text:span text:style-name="T369_1">κ)<text:s/>στο<text:s/>Ελληνικό<text:s/>Δημοσιονομικό<text:s/>Συμβούλιο.».</text:span></text:p>
      <text:p text:style-name="P370"><text:span text:style-name="T370_1">5.</text:span><text:span text:style-name="T370_2"><text:s/>Η<text:s/>παρ.<text:s/>3<text:s/>του<text:s/>άρθρου<text:s/>19<text:s/>του<text:s/>ν.<text:s/>4440/2016<text:s/>αντικαθίσταται<text:s/>από<text:s/>τότε<text:s/>που<text:s/>ίσχυσε<text:s/>ως<text:s/>ακολούθως:</text:span></text:p>
      <text:p text:style-name="P371"><text:span text:style-name="T371_1">«3.<text:s/>Με<text:s/>την<text:s/>επιφύλαξη<text:s/>του<text:s/>άρθρου<text:s/>18,<text:s/>καταργούνται<text:s/>από<text:s/>την<text:s/>ημερομηνία<text:s/>έναρξης<text:s/>εφαρμογής<text:s/>του<text:s/>Ενιαίου<text:s/>Συστήματος<text:s/>Κινητικότητας,<text:s/>στις<text:s/>15.4.2017,<text:s/>οι<text:s/>διατάξεις<text:s/>της<text:s/>παρ.<text:s/>1<text:s/>του<text:s/>άρθρου<text:s/>68<text:s/>του<text:s/>ν.<text:s/>4002/2011<text:s/>(Α΄<text:s/>180),<text:s/>της<text:s/>παρ.<text:s/>5<text:s/>του<text:s/>άρθρου<text:s/>35<text:s/>του<text:s/>ν.<text:s/>4024/2011<text:s/>(Α΄<text:s/>226),<text:s/>με<text:s/>εξαίρεση<text:s/>τις<text:s/>περιπτώσεις<text:s/>μετάταξης<text:s/>σε<text:s/>κλάδο/ειδικότητα<text:s/>της<text:s/>ίδιας<text:s/>ή<text:s/>ανώτερης<text:s/>κατηγορίας<text:s/>εντός<text:s/>του<text:s/>ίδιου<text:s/>φορέα,<text:s/>της<text:s/>παρ.<text:s/>16<text:s/>του<text:s/>άρθρου<text:s/>ενάτου<text:s/>του<text:s/>ν.<text:s/>4057/2012<text:s/>(Α΄<text:s/>54),<text:s/>του<text:s/>άρθρου<text:s/>6<text:s/>του<text:s/>ν.<text:s/>3613/2007<text:s/>(Α΄<text:s/>263),<text:s/>της<text:s/>παρ.<text:s/>10<text:s/>του<text:s/>άρθρου<text:s/>2<text:s/>του<text:s/>ν.<text:s/>3051/2002<text:s/>(Α΄<text:s/>220),<text:s/>όπως<text:s/>προστέθηκε<text:s/>με<text:s/>την<text:s/>παρ.<text:s/>4<text:s/>του<text:s/>άρθρου<text:s/>284<text:s/>του<text:s/>ν.<text:s/>3852/2010<text:s/>(Α΄<text:s/>87),<text:s/>τα<text:s/>άρθρα<text:s/>71,<text:s/>72,<text:s/>74<text:s/>και<text:s/>75<text:s/>του<text:s/>Υπαλληλικού<text:s/>Κώδικα,<text:s/>τα<text:s/>άρθρα<text:s/>73,<text:s/>74,<text:s/>78,<text:s/>79,<text:s/>181,<text:s/>182<text:s/>και<text:s/>184<text:s/>του<text:s/>ν.<text:s/>3584/2007<text:s/>(Κώδικας<text:s/>Κατάστασης<text:s/>Δημοτικών<text:s/>και<text:s/>Κοινοτικών<text:s/>Υπαλλήλων,<text:s/>Α΄143),<text:s/>τα<text:s/>άρθρα<text:s/>246<text:s/>και<text:s/>247<text:s/>του<text:s/>ν.<text:s/>3852/2010<text:s/>και<text:s/>το<text:s/>άρθρο<text:s/>58<text:s/>του<text:s/>ν.<text:s/>3979/2011<text:s/>(Α΄<text:s/>138).».</text:span></text:p>
      <text:h text:style-name="P372" text:outline-level="6"><text:span text:style-name="T372_1">Άρθρο<text:s/>39</text:span></text:h>
      <text:p text:style-name="P373"><text:span text:style-name="T373_1">1.</text:span><text:span text:style-name="T373_2"><text:s/>Το<text:s/>πέμπτο<text:s/>εδάφιο<text:s/>της<text:s/>παρ.<text:s/>10<text:s/>του<text:s/>άρθρου<text:s/>14<text:s/>του<text:s/>ν.<text:s/>4332/2015<text:s/>(Α΄<text:s/>76),<text:s/>όπως<text:s/>αντικαταστάθηκε<text:s/>με<text:s/>το<text:s/>άρθρο<text:s/>19<text:s/>του<text:s/>ν.<text:s/>4375/2016<text:s/>(Α΄<text:s/>51),<text:s/>αντικαθίσταται<text:s/>ως<text:s/>εξής:</text:span></text:p>
      <text:p text:style-name="P374"><text:span text:style-name="T374_1">«Μέχρι<text:s/>31.12.2017<text:s/>οι<text:s/>συμβάσεις<text:s/>αυτές<text:s/>θεωρούνται<text:s/>ότι<text:s/>καλύπτουν<text:s/>την<text:s/>προϋπόθεση<text:s/>των<text:s/>σχετικών<text:s/>διατάξεων<text:s/>περί<text:s/>συνδρομής<text:s/>έκτακτης<text:s/>και<text:s/>κατεπείγουσας<text:s/>ανάγκης<text:s/>οφειλόμενης<text:s/>σε<text:s/>γεγονότα<text:s/>απρόβλεπτα<text:s/>για<text:s/>τις<text:s/>αναθέ-<text:s/>τουσες<text:s/>αρχές<text:s/>που<text:s/>δεν<text:s/>απορρέουν<text:s/>από<text:s/>δική<text:s/>τους<text:s/>ευθύνη<text:s/>κατά<text:s/>παρέκκλιση<text:s/>της<text:s/>υποπερίπτωσης<text:s/>δδ΄,<text:s/>περίπτωση<text:s/>γ΄,<text:s/>παρ.<text:s/>2<text:s/>του<text:s/>άρθρου<text:s/>2<text:s/>του<text:s/>ν.<text:s/>4013/2011<text:s/>(Α΄<text:s/>204).».</text:span></text:p>
      <text:p text:style-name="P375"><text:span text:style-name="T375_1">2.</text:span><text:span text:style-name="T375_2"><text:s/>Η<text:s/>παρ.<text:s/>7<text:s/>του<text:s/>άρθρου<text:s/>72<text:s/>του<text:s/>ν.<text:s/>4375/2016<text:s/>τροποποιείται<text:s/>ως<text:s/>εξής:</text:span></text:p>
      <text:p text:style-name="P376"><text:span text:style-name="T376_1">«Οι<text:s/>διατάξεις<text:s/>των<text:s/>παραγράφων<text:s/>3<text:s/>έως<text:s/>6<text:s/>εφαρμόζονται<text:s/>μέχρι<text:s/>τις<text:s/>31.12.2017.».</text:span></text:p>
      <text:h text:style-name="P377" text:outline-level="6"><text:span text:style-name="T377_1">Άρθρο<text:s/>40</text:span></text:h>
      <text:h text:style-name="P378" text:outline-level="6"><text:span text:style-name="T378_1">Τροποποιήσεις<text:s/>στο<text:s/>ν.<text:s/>4375/2016<text:s/>(Α΄<text:s/>51)</text:span></text:h>
      <text:p text:style-name="P379"><text:span text:style-name="T379_1">1.</text:span><text:span text:style-name="T379_2"><text:s/>Τροποποιείται<text:s/>η<text:s/>περίπτωση<text:s/>η΄<text:s/>της<text:s/>παρ.<text:s/>4<text:s/>του<text:s/>άρθρου<text:s/>1<text:s/>του<text:s/>ν.<text:s/>4375/2016<text:s/>ως<text:s/>εξής:</text:span></text:p>
      <text:p text:style-name="P380"><text:span text:style-name="T380_1">«η)<text:s/>Τμήμα<text:s/>Διαχείρισης<text:s/>και<text:s/>Εφαρμογής<text:s/>Προγραμμάτων:<text:s/>Διαχειρίζεται<text:s/>και<text:s/>υλοποιεί<text:s/>δράσεις<text:s/>με<text:s/>χρηματοδότηση<text:s/>από<text:s/>εθνικούς,<text:s/>ευρωπαϊκούς<text:s/>ή<text:s/>άλλους<text:s/>πόρους<text:s/>και<text:s/>έχει<text:s/>την<text:s/>επιτελική<text:s/>ευθύνη<text:s/>προγραμματισμού,<text:s/>αξιολόγησης,<text:s/>παρακολούθησης,<text:s/>υλοποίησης<text:s/>και<text:s/>ελέγχου<text:s/>των<text:s/>προγραμμάτων<text:s/>αυτών.<text:s/>Το<text:s/>Τμήμα<text:s/>Διαχείρισης<text:s/>και<text:s/>Εφαρμογής<text:s/>Προγραμμάτων<text:s/>διαρθρώνεται<text:s/>σε:<text:s/>αα)<text:s/>Γραφείο<text:s/>Προγραμματισμού<text:s/>και<text:s/>Αξιολόγησης,<text:s/>ββ)<text:s/>Γραφείο<text:s/>Παρακολούθησης<text:s/>Δράσεων/Πράξεων<text:s/>και<text:s/>γγ)<text:s/>Γραφείο<text:s/>Υλοποίησης<text:s/>Δράσεων/Πράξεων.».</text:span></text:p>
      <text:p text:style-name="P381"><text:span text:style-name="T381_1">2.</text:span><text:span text:style-name="T381_2"><text:s/>Στο<text:s/>άρθρο<text:s/>80<text:s/>του<text:s/>ν.<text:s/>4375/2016<text:s/>προστίθεται<text:s/>παράγραφος<text:s/>31<text:s/>ως<text:s/>εξής:</text:span></text:p>
      <text:p text:style-name="P382"><text:span text:style-name="T382_1">«31.<text:s/>Μέχρι<text:s/>τη<text:s/>δημοσίευση<text:s/>της<text:s/>απόφασης<text:s/>της<text:s/>παρ.<text:s/>1<text:s/>του<text:s/>άρθρου<text:s/>79,<text:s/>οι<text:s/>αρμοδιότητες<text:s/>που<text:s/>περιγράφονται<text:s/>στην<text:s/>υπ’<text:s/>αριθμ.<text:s/>12118/20.10.2015<text:s/>(Β΄<text:s/>2338)<text:s/>κοινή<text:s/>υπουργική<text:s/>απόφαση<text:s/>μεταφέρονται<text:s/>στα<text:s/>Γραφεία<text:s/>του<text:s/>Τμήματος<text:s/>Διαχείρισης<text:s/>και<text:s/>Εφαρμογής<text:s/>Προγραμμάτων<text:s/>ως<text:s/>εξής:<text:s/>Στο<text:s/>Γραφείο<text:s/>Προγραμματισμού<text:s/>και<text:s/>Αξιολόγησης<text:s/>οι<text:s/>αρμοδιότητες<text:s/>του<text:s/>άρθρου<text:s/>2<text:s/>πλην<text:s/>των<text:s/>αρμοδιοτήτων<text:s/>υπ’<text:s/>αριθμ.<text:s/>3,<text:s/>5,<text:s/>18,<text:s/>19,<text:s/>20,<text:s/>22,<text:s/>23,<text:s/>24,<text:s/>27<text:s/>και<text:s/>30,<text:s/>στο<text:s/>Γραφείο<text:s/>Παρακολούθησης<text:s/>Δράσεων/Πράξεων<text:s/>οι<text:s/>αρμοδιότητες<text:s/>των<text:s/>άρθρων<text:s/>3<text:s/>και<text:s/>4,<text:s/>καθώς<text:s/>και<text:s/>των<text:s/>αρμοδιοτήτων<text:s/>υπ’<text:s/>αριθμ.<text:s/>3,<text:s/>5,<text:s/>18,<text:s/>19,<text:s/>20,<text:s/>22,<text:s/>23<text:s/>και<text:s/>24<text:s/>του<text:s/>άρθρου<text:s/>2<text:s/>και<text:s/>στο<text:s/>Γραφείο<text:s/>Υλοποίησης<text:s/>Δράσεων/Πράξεων<text:s/>οι<text:s/>αρμοδιότητες<text:s/>υπ’<text:s/>αριθμ.<text:s/>27<text:s/>και<text:s/>30<text:s/>του<text:s/>άρθρου<text:s/>2.<text:s/>Κατά<text:s/>τα<text:s/>λοιπά<text:s/>η<text:s/>υπ’<text:s/>αριθμ.<text:s/>12118/20.10.2015<text:s/>(Β΄<text:s/>2338)<text:s/>κοινή<text:s/>υπουργική<text:s/>απόφαση<text:s/>παραμένει<text:s/>σε<text:s/>ισχύ.».</text:span></text:p>
      <text:h text:style-name="P383" text:outline-level="6"><text:span text:style-name="T383_1">Άρθρο<text:s/>41</text:span></text:h>
      <text:h text:style-name="P384" text:outline-level="6"><text:span text:style-name="T384_1">Τροποποίηση<text:s/>της<text:s/>παρ.<text:s/>2β<text:s/>του<text:s/>άρθρου<text:s/>1<text:s/>του<text:s/>ν.<text:s/>4014/2011<text:s/>(Α΄<text:s/>209)</text:span></text:h>
      <text:p text:style-name="P385"><text:span text:style-name="T385_1">Η<text:s/>παρ.<text:s/>2β<text:s/>του<text:s/>άρθρου<text:s/>1<text:s/>του<text:s/>ν.<text:s/>4014/2011<text:s/>(A΄<text:s/>209),όπως<text:s/>ισχύει,<text:s/>αντικαθίσταται<text:s/>ως<text:s/>εξής:</text:span></text:p>
      <text:p text:style-name="P386"><text:span text:style-name="T386_1">«2β.<text:s/>Με<text:s/>την<text:s/>επιφύλαξη<text:s/>της<text:s/>περίπτωσης<text:s/>έργου,<text:s/>το<text:s/>οποίο<text:s/>ενδέχεται<text:s/>να<text:s/>έχει<text:s/>σημαντικές<text:s/>επιπτώσεις<text:s/>στο<text:s/>περιβάλλον<text:s/>άλλου<text:s/>κράτους-μέλους<text:s/>της<text:s/>Ευρωπαϊκής<text:s/>Ένωσης<text:s/>(Ε.Ε.)<text:s/>ή<text:s/>όταν<text:s/>ζητηθεί<text:s/>από<text:s/>ένα<text:s/>κράτος-<text:s/>μέλος<text:s/>της<text:s/>Ε.Ε.<text:s/>που<text:s/>ενδέχεται<text:s/>να<text:s/>θίγεται<text:s/>σοβαρά,<text:s/>μπορεί<text:s/>σε<text:s/>εξαιρετικές<text:s/>περιπτώσεις<text:s/>για<text:s/>την<text:s/>αντιμετώπιση<text:s/>έκτακτων<text:s/>αναγκών<text:s/>πολιτικής<text:s/>προστασίας,<text:s/>όπως<text:s/>αυτή<text:s/>προσδιορίζεται<text:s/>στην<text:s/>παρ.<text:s/>1<text:s/>του<text:s/>άρθρου<text:s/>1<text:s/>του<text:s/>ν.<text:s/>3013/2002<text:s/>(Α΄102),<text:s/>και<text:s/>εφόσον<text:s/>έχει<text:s/>προηγηθεί<text:s/>η<text:s/>κήρυξη<text:s/>μιας<text:s/>περιοχής<text:s/>σε<text:s/>κατάσταση<text:s/>έκτακτης<text:s/>ανάγκης<text:s/>με<text:s/>απόφαση<text:s/>του<text:s/>εκάστοτε<text:s/>αρμοδίου<text:s/>οργάνου,<text:s/>κατά<text:s/>τις<text:s/>διατάξεις<text:s/>του<text:s/>ν.<text:s/>3013/2002<text:s/>και<text:s/>του<text:s/>ν.<text:s/>4249/2014<text:s/>(Α΄<text:s/>73),<text:s/>να<text:s/>εξαιρείται<text:s/>με<text:s/>απόφαση<text:s/>του<text:s/>Υπουργού<text:s/>Περιβάλλοντος<text:s/>και<text:s/>Ενέργειας,<text:s/>εν<text:s/>όλω<text:s/>ή<text:s/>εν<text:s/>μέρει<text:s/>ένα<text:s/>έργο,<text:s/>από<text:s/>τη<text:s/>διαδικασία<text:s/>περιβαλλοντικής<text:s/>αδειοδότησης<text:s/>έργων<text:s/>και<text:s/>δραστηριοτήτων.<text:s/>Στην<text:s/>απόφαση<text:s/>του<text:s/>προηγούμενου<text:s/>εδαφίου<text:s/>ορίζεται<text:s/>ρητά<text:s/>το<text:s/>χρονικό<text:s/>διάστημα<text:s/>ισχύος<text:s/>αυτής,<text:s/>το<text:s/>οποίο<text:s/>δεν<text:s/>μπορεί<text:s/>να<text:s/>υπερβαίνει<text:s/>τα<text:s/>δύο<text:s/>(2)<text:s/>έτη.</text:span></text:p>
      <text:p text:style-name="P387"><text:span text:style-name="T387_1">Σε<text:s/>κάθε<text:s/>περίπτωση,<text:s/>κατά<text:s/>την<text:s/>εξαίρεση,<text:s/>θα<text:s/>πρέπει<text:s/>να<text:s/>τηρούνται<text:s/>τα<text:s/>παρακάτω<text:s/>κριτήρια:</text:span></text:p>
      <text:p text:style-name="P388"><text:span text:style-name="T388_1">-<text:s/>επείγουσα<text:s/>και<text:s/>ουσιαστική<text:s/>απαίτηση<text:s/>για<text:s/>την<text:s/>υλοποίηση<text:s/>του<text:s/>έργου,</text:span></text:p>
      <text:p text:style-name="P389"><text:span text:style-name="T389_1">-<text:s/>αδυναμία<text:s/>υλοποίησης<text:s/>του<text:s/>έργου<text:s/>σε<text:s/>προγενέστερο<text:s/>χρόνο<text:s/>και</text:span></text:p>
      <text:p text:style-name="P390"><text:span text:style-name="T390_1">-<text:s/>αδυναμία<text:s/>τήρησης<text:s/>του<text:s/>συνόλου<text:s/>των<text:s/>απαιτήσεων<text:s/>της<text:s/>διαδικασίας<text:s/>περιβαλλοντικής<text:s/>αδειοδότησης<text:s/>έργων<text:s/>και<text:s/>δραστηριοτήτων<text:s/>σύμφωνα<text:s/>με<text:s/>τις<text:s/>κείμενες<text:s/>διατάξεις.</text:span></text:p>
      <text:p text:style-name="P391"><text:span text:style-name="T391_1">Στην<text:s/>περίπτωση<text:s/>αυτή,<text:s/>η<text:s/>αρμόδια<text:s/>Υπηρεσία<text:s/>για<text:s/>την<text:s/>περιβαλλοντική<text:s/>αδειοδότηση<text:s/>του<text:s/>Υπουργείου<text:s/>Περιβάλλοντος<text:s/>και<text:s/>Ενέργειας:</text:span></text:p>
      <text:p text:style-name="P392"><text:span text:style-name="T392_1">α<text:s/>)<text:s/>εξετάζει<text:s/>αν<text:s/>ενδείκνυται<text:s/>άλλη<text:s/>μορφή<text:s/>εκτίμησης<text:s/>των<text:s/>επιπτώσεων<text:s/>στο<text:s/>περιβάλλον,</text:span></text:p>
      <text:p text:style-name="P393"><text:span text:style-name="T393_1">β)<text:s/>θέτει<text:s/>στη<text:s/>διάθεση<text:s/>του<text:s/>ενδιαφερόμενου<text:s/>κοινού<text:s/>τις<text:s/>πληροφορίες<text:s/>που<text:s/>έχουν<text:s/>αποκτηθεί<text:s/>στο<text:s/>πλαίσιο<text:s/>άλλων<text:s/>μορφών<text:s/>εκτίμησης,<text:s/>που<text:s/>αναφέρονται<text:s/>στο<text:s/>στοιχείο<text:s/>α΄,<text:s/>τις<text:s/>πληροφορίες<text:s/>σχετικά<text:s/>με<text:s/>την<text:s/>απόφαση<text:s/>εξαίρεσης<text:s/>και<text:s/>τους<text:s/>λόγους<text:s/>για<text:s/>τη<text:s/>χορήγησή<text:s/>της,</text:span></text:p>
      <text:p text:style-name="P394"><text:span text:style-name="T394_1">γ)<text:s/>ενημερώνει<text:s/>αμελλητί<text:s/>την<text:s/>Ευρωπαϊκή<text:s/>Επιτροπή<text:s/>για<text:s/>τους<text:s/>λόγους<text:s/>που<text:s/>δικαιολογούν<text:s/>την<text:s/>παρεχόμενη<text:s/>εξαίρεση,<text:s/>πριν<text:s/>από<text:s/>την<text:s/>έκδοση<text:s/>της<text:s/>άδειας<text:s/>λειτουργίας<text:s/>του<text:s/>έργου<text:s/>και<text:s/>χορηγεί<text:s/>σε<text:s/>αυτήν<text:s/>όλες<text:s/>τις<text:s/>διαθέσιμες,<text:s/>εάν<text:s/>είναι<text:s/>δυνατόν,<text:s/>πληροφορίες<text:s/>που<text:s/>έχει<text:s/>στη<text:s/>διάθεση<text:s/>του<text:s/>δικού<text:s/>της<text:s/>ενδιαφερόμενου<text:s/>κοινού.».</text:span></text:p>
      <text:h text:style-name="P395" text:outline-level="6"><text:span text:style-name="T395_1">Άρθρο<text:s/>42</text:span></text:h>
      <text:h text:style-name="P396" text:outline-level="6"><text:span text:style-name="T396_1">Τακτικές<text:s/>Κρίσεις<text:s/>Ανωτάτων<text:s/>Αξιωματικών<text:s/>Λ.Σ.<text:s/>-<text:s/>ΕΛ.ΑΚΤ.</text:span></text:h>
      <text:p text:style-name="P397"><text:span text:style-name="T397_1">1.</text:span><text:span text:style-name="T397_2"><text:s/>Το<text:s/>τελευταίο<text:s/>εδάφιο<text:s/>της<text:s/>παρ.<text:s/>1<text:s/>του<text:s/>άρθρου<text:s/>3<text:s/>του<text:s/>π.δ.<text:s/>38/2012<text:s/>(Α΄<text:s/>75)<text:s/>αντικαθίσταται<text:s/>ως<text:s/>ακολούθως:</text:span></text:p>
      <text:p text:style-name="P398"><text:span text:style-name="T398_1">«Εφόσον<text:s/>δεν<text:s/>ορίζεται<text:s/>διαφορετικά<text:s/>από<text:s/>ειδικότερες<text:s/>διατάξεις,<text:s/>οι<text:s/>Αξιωματικοί<text:s/>Λ.Σ.<text:s/>-<text:s/>ΕΛ.ΑΚΤ.<text:s/>κρίνονται<text:s/>κατ’<text:s/>έτος,<text:s/>στις<text:s/>τακτικές<text:s/>κρίσεις<text:s/>ως<text:s/>ακολούθως:</text:span></text:p>
      <text:p text:style-name="P399"><text:span text:style-name="T399_1">α)<text:s/>Οι<text:s/>ανώτεροι<text:s/>και<text:s/>κατώτεροι<text:s/>Αξιωματικοί<text:s/>Λ.Σ.<text:s/>-<text:s/>ΕΛ.ΑΚΤ.,<text:s/>οι<text:s/>οποίοι<text:s/>συμπληρώνουν<text:s/>τα<text:s/>απαιτούμενα<text:s/>προς<text:s/>προαγωγή<text:s/>γενικά<text:s/>τυπικά<text:s/>προσόντα<text:s/>μέχρι<text:s/>και<text:s/>την<text:s/>31η<text:s/>Δεκεμβρίου<text:s/>του<text:s/>έτους,<text:s/>κατά<text:s/>το<text:s/>οποίο<text:s/>διενεργούνται<text:s/>οι<text:s/>τακτικές<text:s/>κρίσεις.</text:span></text:p>
      <text:p text:style-name="P400"><text:span text:style-name="T400_1">β)<text:s/>Οι<text:s/>Ανώτατοι<text:s/>Αξιωματικοί<text:s/>Λ.Σ.<text:s/>-<text:s/>ΕΛ.ΑΚΤ.,<text:s/>πλην<text:s/>του<text:s/>Αρχηγού<text:s/>Λ.Σ.<text:s/>-<text:s/>ΕΛ.ΑΚΤ.<text:s/>για<text:s/>τον<text:s/>οποίο<text:s/>ισχύουν<text:s/>ειδικότερες<text:s/>διατάξεις.».</text:span></text:p>
      <text:h text:style-name="P401" text:outline-level="6"><text:span text:style-name="T401_1">Άρθρο<text:s/>43</text:span></text:h>
      <text:h text:style-name="P402" text:outline-level="6"><text:span text:style-name="T402_1">Προαγωγή<text:s/>Αξιωματικών<text:s/>Λ.Σ.<text:s/>-<text:s/>ΕΛ.ΑΚΤ.</text:span></text:h>
      <text:p text:style-name="P403"><text:span text:style-name="T403_1">1.</text:span><text:span text:style-name="T403_2"><text:s/>Η<text:s/>παρ.<text:s/>13<text:s/>του<text:s/>άρθρου<text:s/>11<text:s/>του<text:s/>π.δ.<text:s/>81/2012<text:s/>(Α΄<text:s/>39),<text:s/>όπως<text:s/>αντικαταστάθηκε<text:s/>με<text:s/>την<text:s/>περίπτωση<text:s/>γ΄<text:s/>της<text:s/>παρ.<text:s/>3<text:s/>του<text:s/>άρθρου<text:s/>33<text:s/>του<text:s/>ν.<text:s/>4256/2014<text:s/>(Α΄<text:s/>92)<text:s/>αντικαθίσταται<text:s/>ως<text:s/>εξής:</text:span></text:p>
      <text:p text:style-name="P404"><text:span text:style-name="T404_1">«13.<text:s/>Αξιωματικοί<text:s/>Λ.Σ.<text:s/>-<text:s/>ΕΛ.ΑΚΤ.<text:s/>που<text:s/>δεν<text:s/>έχουν<text:s/>συμπληρώσει<text:s/>τα<text:s/>ειδικά<text:s/>τυπικά<text:s/>προσόντα<text:s/>από<text:s/>υπαιτιότητά<text:s/>τους,<text:s/>κρίνονται<text:s/>στις<text:s/>τακτικές<text:s/>κρίσεις<text:s/>μετά<text:s/>τη<text:s/>συμπλήρωση<text:s/>των<text:s/>προσόντων<text:s/>αυτών,<text:s/>και<text:s/>εάν<text:s/>κριθούν<text:s/>προακτέοι<text:s/>προάγο-<text:s/>νται<text:s/>αναδρομικά<text:s/>από<text:s/>τότε<text:s/>που<text:s/>συμπλήρωσαν<text:s/>αυτά.».</text:span></text:p>
      <text:p text:style-name="P405"><text:span text:style-name="T405_1">2.</text:span><text:span text:style-name="T405_2"><text:s/>Η<text:s/>περίπτωση<text:s/>α΄<text:s/>της<text:s/>παρ.<text:s/>3<text:s/>του<text:s/>άρθρου<text:s/>33<text:s/>του<text:s/>ν.<text:s/>4256/2014<text:s/>(Α΄<text:s/>92)<text:s/>καταργείται.</text:span></text:p>
      <text:p text:style-name="P406"><text:span text:style-name="T406_1">3.</text:span><text:span text:style-name="T406_2"><text:s/>H<text:s/>παρ.<text:s/>2<text:s/>του<text:s/>άρθρου<text:s/>10<text:s/>του<text:s/>π.δ.<text:s/>81/2012<text:s/>(Α΄<text:s/>139),<text:s/>όπως<text:s/>αυτή<text:s/>αντικαταστάθηκε<text:s/>με<text:s/>την<text:s/>περίπτωση<text:s/>β΄<text:s/>της<text:s/>παρ.<text:s/>3<text:s/>του<text:s/>άρθρου<text:s/>33<text:s/>του<text:s/>ν.<text:s/>4256/2014<text:s/>αντικαθίσταται<text:s/>ως<text:s/>ακολούθως:</text:span></text:p>
      <text:p text:style-name="P407"><text:span text:style-name="T407_1">«Για<text:s/>την<text:s/>προαγωγή<text:s/>Αξιωματικών<text:s/>Λ.Σ.<text:s/>-<text:s/>ΕΛ.ΑΚΤ.<text:s/>στο<text:s/>βαθμό<text:s/>του<text:s/>Αρχιπλοιάρχου<text:s/>απαιτείται<text:s/>αυτοί<text:s/>να<text:s/>έχουν<text:s/>συμπληρώσει<text:s/>από<text:s/>το<text:s/>βαθμό<text:s/>του<text:s/>Πλωτάρχη<text:s/>και<text:s/>άνω,<text:s/>ένα<text:s/>τουλάχιστον<text:s/>έτος<text:s/>διοίκησης<text:s/>ως<text:s/>Διευθυντές<text:s/>σε<text:s/>Διευθύνσεις<text:s/>των<text:s/>Κλάδων<text:s/>του<text:s/>Αρχηγείου<text:s/>Λ.Σ.<text:s/>-<text:s/>ΕΛ.ΑΚΤ.<text:s/>ή<text:s/>της<text:s/>Γενικής<text:s/>Διεύθυνσης<text:s/>Οικονομικών<text:s/>Υπηρεσιών<text:s/>του<text:s/>Υπουργείου<text:s/>Ναυτιλίας<text:s/>και<text:s/>Νησιωτικής<text:s/>Πολιτικής<text:s/>ή<text:s/>να<text:s/>έχουν<text:s/>τελέσει<text:s/>προϊστάμενοι<text:s/>σε<text:s/>Υπηρεσίες<text:s/>υπαγόμενες<text:s/>στο<text:s/>Αρχηγείο<text:s/>Λ.Σ.<text:s/>-<text:s/>ΕΛ.ΑΚΤ.,<text:s/>πλην<text:s/>της<text:s/>Υπηρεσίας<text:s/>Υγειονομικού<text:s/>και<text:s/>της<text:s/>Υπηρεσίας<text:s/>Μουσικής,<text:s/>όπως<text:s/>αυτές<text:s/>καθορίζονται<text:s/>στην<text:s/>παρ.<text:s/>7<text:s/>του<text:s/>άρθρου<text:s/>11<text:s/>του<text:s/>π.δ.<text:s/>103/2014<text:s/>(Α΄<text:s/>170),<text:s/>όπως<text:s/>ισχύει<text:s/>ή<text:s/>στην<text:s/>Υπηρεσία<text:s/>Εσωτερικών<text:s/>Υποθέσεων<text:s/>ή<text:s/>στη<text:s/>Διεύθυνση<text:s/>Παλλαϊκής<text:s/>Άμυνας<text:s/>-<text:s/>Πολιτικής<text:s/>Σχεδίασης<text:s/>Έκτακτης<text:s/>Ανάγκης<text:s/>και<text:s/>Θαλασσίων<text:s/>Κρατικών<text:s/>Μεταφορών<text:s/>ή<text:s/>στο<text:s/>Επιτελικό<text:s/>Γραφείο<text:s/>του<text:s/>Αρχηγού<text:s/>Λ.Σ.<text:s/>-<text:s/>ΕΛ.ΑΚΤ.<text:s/>ή<text:s/>στη<text:s/>Διεύθυνση<text:s/>Λιμενικών<text:s/>και<text:s/>Κτιριακών<text:s/>Υποδομών<text:s/>ή<text:s/>στο<text:s/>Επιτελικό<text:s/>Γραφείο<text:s/>του<text:s/>Υπουργού<text:s/>ή<text:s/>στο<text:s/>Γραφείο<text:s/>του<text:s/>Γενικού<text:s/>Γραμματέα<text:s/>του<text:s/>Υπουργείου<text:s/>Ναυτιλίας<text:s/>και<text:s/>Νησιωτικής<text:s/>Πολιτικής<text:s/>ή<text:s/>σε<text:s/>Περιφερειακές<text:s/>Υπηρεσίες<text:s/>του<text:s/>Λ.Σ.<text:s/>-<text:s/>ΕΛ.ΑΚΤ.,<text:s/>όπως<text:s/>αυτές<text:s/>καθορίζονται<text:s/>στην<text:s/>περίπτωση<text:s/>β΄<text:s/>της<text:s/>παρ.<text:s/>1<text:s/>του<text:s/>άρθρου<text:s/>11<text:s/>του<text:s/>π.δ.<text:s/>103/2014,<text:s/>όπως<text:s/>ισχύει.</text:span></text:p>
      <text:p text:style-name="P408"><text:span text:style-name="T408_1">Από<text:s/>την<text:s/>ανωτέρω<text:s/>ρύθμιση<text:s/>εξαιρούνται<text:s/>οι<text:s/>Αξιωματικοί<text:s/>Λ.Σ.<text:s/>-<text:s/>ΕΛ.ΑΚΤ.<text:s/>με<text:s/>ειδικότητα<text:s/>Υγειονομικού<text:s/>ή<text:s/>Υγειονομικού<text:s/>ειδικής<text:s/>κατηγορίας<text:s/>ή<text:s/>Ιερέα.».</text:span></text:p>
      <text:p text:style-name="P409"><text:span text:style-name="T409_1">4.</text:span><text:span text:style-name="T409_2"><text:s/>Η<text:s/>παρ.<text:s/>3<text:s/>του<text:s/>άρθρου<text:s/>10<text:s/>του<text:s/>π.δ.<text:s/>81/2012,<text:s/>όπως<text:s/>αυτή<text:s/>αναριθμήθηκε<text:s/>με<text:s/>την<text:s/>περίπτωση<text:s/>δ΄<text:s/>της<text:s/>παρ.<text:s/>9<text:s/>του<text:s/>άρθρου<text:s/>56<text:s/>του<text:s/>ν.<text:s/>4150/2013<text:s/>(Α΄<text:s/>102),<text:s/>καταργείται<text:s/>και<text:s/>οι<text:s/>παράγραφοι<text:s/>4<text:s/>και<text:s/>5<text:s/>του<text:s/>ιδίου<text:s/>άρθρου<text:s/>αναριθμούνται<text:s/>σε<text:s/>3<text:s/>και<text:s/>4<text:s/>αντίστοιχα.</text:span></text:p>
      <text:h text:style-name="P410" text:outline-level="6"><text:span text:style-name="T410_1">Άρθρο<text:s/>44</text:span></text:h>
      <text:h text:style-name="P411" text:outline-level="6"><text:span text:style-name="T411_1">Κατάταξη<text:s/>Επιλαχόντων</text:span></text:h>
      <text:p text:style-name="P412"><text:span text:style-name="T412_1">Στο<text:s/>άρθρο<text:s/>33<text:s/>του<text:s/>ν.<text:s/>4256/2014<text:s/>(Α΄<text:s/>92),<text:s/>όπως<text:s/>ισχύει,<text:s/>προστίθεται<text:s/>παράγραφος<text:s/>13<text:s/>ως<text:s/>εξής:</text:span></text:p>
      <text:p text:style-name="P413"><text:span text:style-name="T413_1">«13.<text:s/>Εφόσον,<text:s/>πριν<text:s/>την<text:s/>κατάταξη<text:s/>ή<text:s/>το<text:s/>αργότερο<text:s/>εντός<text:s/>τριάντα<text:s/>(30)<text:s/>ημερών<text:s/>από<text:s/>την<text:s/>ημερομηνία<text:s/>έναρξης<text:s/>των<text:s/>μαθημάτων,<text:s/>οι<text:s/>καταταγέντες<text:s/>με<text:s/>τη<text:s/>διαδικασία<text:s/>της<text:s/>προηγούμενης<text:s/>παραγράφου<text:s/>παραιτηθούν<text:s/>ή<text:s/>διαπιστωθεί<text:s/>έλλειψη<text:s/>έστω<text:s/>και<text:s/>ενός<text:s/>προσόντος<text:s/>ή<text:s/>δεν<text:s/>προσέλθουν<text:s/>αδικαιολόγητα<text:s/>για<text:s/>κατάταξη<text:s/>ή<text:s/>απομακρυνθούν<text:s/>ή<text:s/>απολυθούν<text:s/>ή<text:s/>αποχωρήσουν<text:s/>για<text:s/>οποιονδήποτε<text:s/>λόγο,<text:s/>κατατάσσονται<text:s/>προς<text:s/>πλήρωση<text:s/>των<text:s/>κενών<text:s/>θέσεων<text:s/>που<text:s/>προκύπτουν<text:s/>οι<text:s/>επόμενοι<text:s/>κατά<text:s/>σειρά<text:s/>επιλαχόντες<text:s/>της<text:s/>αντίστοιχης<text:s/>κατηγορίας<text:s/>με<text:s/>την<text:s/>ίδια<text:s/>διαδικασία<text:s/>και<text:s/>σύμφωνα<text:s/>με<text:s/>τη<text:s/>σειρά<text:s/>επιτυχίας<text:s/>τους.<text:s/>Η<text:s/>διαδικασία<text:s/>του<text:s/>προηγούμενου<text:s/>εδαφίου<text:s/>ολοκληρώνεται<text:s/>το<text:s/>αργότερο<text:s/>μέσα<text:s/>σε<text:s/>ένα<text:s/>(1)<text:s/>μήνα<text:s/>από<text:s/>την<text:s/>ημερομηνία<text:s/>παραίτησης<text:s/>ή<text:s/>διαπίστωσης<text:s/>της<text:s/>έλλειψης<text:s/>ή<text:s/>μη<text:s/>παρουσίασης<text:s/>ή<text:s/>απομάκρυνσης<text:s/>ή<text:s/>απόλυσης<text:s/>ή<text:s/>αποχώρησης<text:s/>του<text:s/>εισαγομένου,<text:s/>τη<text:s/>θέση<text:s/>του<text:s/>οποίου<text:s/>καλούνται<text:s/>να<text:s/>καλύψουν.».</text:span></text:p>
      <text:h text:style-name="P414" text:outline-level="6"><text:span text:style-name="T414_1">Άρθρο<text:s/>45</text:span></text:h>
      <text:h text:style-name="P415" text:outline-level="6"><text:span text:style-name="T415_1">Επιτάχυνση<text:s/>της<text:s/>υλοποίησης<text:s/>των<text:s/>συγχρηματοδοτούμενων<text:s/>πράξεων<text:s/>στα<text:s/>μέτρα<text:s/>του<text:s/>Προγράμματος<text:s/>Αγροτικής<text:s/>Ανάπτυξης<text:s/>(ΠΑΑ)<text:s/>2014-2020</text:span></text:h>
      <text:p text:style-name="P416"><text:span text:style-name="T416_1">1.</text:span><text:span text:style-name="T416_2"><text:s/>Οι<text:s/>προκαταβολές<text:s/>που<text:s/>χορηγούνται<text:s/>βάσει<text:s/>του<text:s/>άρθρου<text:s/>72<text:s/>παρ.<text:s/>1<text:s/>περίπτωση<text:s/>δ΄<text:s/>και<text:s/>του<text:s/>άρθρου<text:s/>150<text:s/>του<text:s/>ν.<text:s/>4412/2016<text:s/>(Α΄<text:s/>147),<text:s/>όπως<text:s/>κάθε<text:s/>φορά<text:s/>ισχύει,<text:s/>για<text:s/>συγ-<text:s/>χρηματοδοτούμενες<text:s/>πράξεις<text:s/>στα<text:s/>μέτρα<text:s/>του<text:s/>ΠΑΑ<text:s/>20142020<text:s/>θα<text:s/>αντιμετωπίζονται<text:s/>και<text:s/>θα<text:s/>δηλώνονται<text:s/>στην<text:s/>Ε.Ε.<text:s/>σύμφωνα<text:s/>με<text:s/>τον<text:s/>Εκτελεστικό<text:s/>Κανονισμό<text:s/>της<text:s/>Ευρωπαϊκής<text:s/>Επιτροπής<text:s/>2016/1813<text:s/>της<text:s/>7ης<text:s/>Οκτωβρίου<text:s/>2016,<text:s/>όπως<text:s/>τροποποιούμενος<text:s/>ισχύει,<text:s/>ως<text:s/>μερική<text:s/>πληρωμή.</text:span></text:p>
      <text:p text:style-name="P417"><text:span text:style-name="T417_1">2.</text:span><text:span text:style-name="T417_2"><text:s/>Η<text:s/>πληρωμή<text:s/>των<text:s/>μη<text:s/>επιλέξιμων<text:s/>σύμφωνα<text:s/>με<text:s/>το<text:s/>άρθρο<text:s/>33<text:s/>παρ.<text:s/>2<text:s/>περιπτώσεις<text:s/>α΄<text:s/>έως<text:s/>και<text:s/>στ΄<text:s/>του<text:s/>ν.<text:s/>4314/2014<text:s/>(Α΄<text:s/>265)<text:s/>για<text:s/>συγχρηματοδότηση<text:s/>δαπανών<text:s/>για<text:s/>την<text:s/>υλοποίηση<text:s/>συγχρηματοδοτούμενών<text:s/>πράξεων<text:s/>του<text:s/>ΠΑΑ<text:s/>2014-2020,<text:s/>οι<text:s/>οποίες<text:s/>εντάσσονται<text:s/>στο<text:s/>Πρόγραμμα<text:s/>Αγροτικής<text:s/>Ανάπτυξης,<text:s/>διενεργείται<text:s/>εφεξής<text:s/>από<text:s/>τον<text:s/>Ο.Π.Ε.Κ.Ε.Π.Ε.<text:s/>μέσω<text:s/>του<text:s/>Προγράμματος<text:s/>Δημοσίων<text:s/>Επενδύσεων<text:s/>(Π.Δ.Ε.)<text:s/>με<text:s/>την<text:s/>ίδια<text:s/>διαδικασία<text:s/>πληρωμής<text:s/>των<text:s/>επιλέξιμων<text:s/>προς<text:s/>συγχρηματοδότηση<text:s/>δαπανών.</text:span></text:p>
      <text:p text:style-name="P418"><text:span text:style-name="T418_1">3.</text:span><text:span text:style-name="T418_2"><text:s/>Μετά<text:s/>το<text:s/>πρώτο<text:s/>εδάφιο<text:s/>της<text:s/>παρ.<text:s/>9<text:s/>του<text:s/>άρθρου<text:s/>65<text:s/>του<text:s/>ν.<text:s/>4389/2016<text:s/>(Α΄<text:s/>94)<text:s/>προστίθεται<text:s/>εδάφιο<text:s/>ως<text:s/>εξής:</text:span></text:p>
      <text:p text:style-name="P419"><text:span text:style-name="T419_1">«Η<text:s/>αμοιβή<text:s/>που<text:s/>καταβάλλεται<text:s/>στο<text:s/>πλαίσιο<text:s/>των<text:s/>πράξεων<text:s/>αυτών<text:s/>δεν<text:s/>υπόκειται<text:s/>στην<text:s/>παρακράτηση<text:s/>φόρου<text:s/>της<text:s/>περίπτωσης<text:s/>δ΄<text:s/>της<text:s/>παρ.<text:s/>1<text:s/>και<text:s/>της<text:s/>παρ.<text:s/>2<text:s/>του<text:s/>άρθρου<text:s/>64<text:s/>του<text:s/>ν.<text:s/>4172/2013<text:s/>(Α΄<text:s/>167).».</text:span></text:p>
      <text:h text:style-name="P420" text:outline-level="6"><text:span text:style-name="T420_1">Άρθρο<text:s/>46</text:span></text:h>
      <text:h text:style-name="P421" text:outline-level="6"><text:span text:style-name="T421_1">Ρυθμίσεις<text:s/>θεμάτων<text:s/>έργων<text:s/>και<text:s/>οργανισμών<text:s/>εγγείων<text:s/>βελτιώσεων</text:span></text:h>
      <text:p text:style-name="P422"><text:span text:style-name="T422_1">1<text:s/>.α)<text:s/>Η<text:s/>αριθμ.<text:s/>15<text:s/>αρμοδιότητα<text:s/>του<text:s/>β<text:s/>«Υποτομέα<text:s/>Γεωργίας»<text:s/>του<text:s/>τομέα<text:s/>Β<text:s/>«Γεωργίας<text:s/>-<text:s/>Κτηνοτροφίας<text:s/>-<text:s/>Αλιείας»<text:s/>της<text:s/>παρ.<text:s/>ΙΙ<text:s/>του<text:s/>άρθρου<text:s/>186<text:s/>του<text:s/>ν.<text:s/>3852/2010<text:s/>(Α΄<text:s/>87)<text:s/>αντικαθίσταται<text:s/>ως<text:s/>εξής:</text:span></text:p>
      <text:p text:style-name="P423"><text:span text:style-name="T423_1">«15.α)<text:s/>Η<text:s/>αξιοποίηση<text:s/>των<text:s/>εγγειοβελτιωτικών<text:s/>έργων,<text:s/>με<text:s/>κάθε<text:s/>πρόσφορο<text:s/>μέσο,<text:s/>με<text:s/>σκοπό<text:s/>την<text:s/>απόδοση<text:s/>της<text:s/>μέγιστης<text:s/>ωφελιμότητας<text:s/>αυτών.</text:span></text:p>
      <text:p text:style-name="P424"><text:span text:style-name="T424_1">β)<text:s/>Η<text:s/>άσκηση<text:s/>των<text:s/>αρμοδιοτήτων<text:s/>διοίκησης,<text:s/>λειτουργίας<text:s/>και<text:s/>συντήρησης<text:s/>των<text:s/>εγγειοβελτιωτικών<text:s/>έργων<text:s/>Α΄<text:s/>και<text:s/>Β΄<text:s/>τάξης,<text:s/>που<text:s/>κατασκευάζονται<text:s/>ή<text:s/>έχουν<text:s/>ήδη<text:s/>κατασκευαστεί<text:s/>από<text:s/>το<text:s/>Υπουργείο<text:s/>Υποδομών,<text:s/>Μεταφορών<text:s/>και<text:s/>Δικτύων,<text:s/>το<text:s/>Υπουργείο<text:s/>Αγροτικής<text:s/>Ανάπτυξης<text:s/>και<text:s/>Τροφίμων<text:s/>και<text:s/>τις<text:s/>Περιφέρειες,<text:s/>εφόσον<text:s/>δεν<text:s/>έχουν<text:s/>ήδη<text:s/>μεταβιβαστεί<text:s/>σε<text:s/>Οργανισμούς<text:s/>Εγγείων<text:s/>Βελτιώσεων<text:s/>(ΟΕΒ)<text:s/>ή<text:s/>δεν<text:s/>ασκούνται<text:s/>από<text:s/>δήμους<text:s/>και<text:s/>έως<text:s/>τη<text:s/>μεταβίβαση<text:s/>αυτών<text:s/>σε<text:s/>ΟΕΒ<text:s/>ή<text:s/>δήμους.</text:span></text:p>
      <text:p text:style-name="P425"><text:span text:style-name="T425_1">γ)<text:s/>Η<text:s/>σύσταση,<text:s/>η<text:s/>συγχώνευση<text:s/>και<text:s/>η<text:s/>κατάργηση<text:s/>των<text:s/>Τοπικών<text:s/>Οργανισμών<text:s/>Εγγείων<text:s/>Βελτιώσεων<text:s/>(ΤΟΕΒ).</text:span></text:p>
      <text:p text:style-name="P426"><text:span text:style-name="T426_1">δ)<text:s/>Η<text:s/>μέριμνα<text:s/>για<text:s/>την<text:s/>ορθή,<text:s/>εύρυθμη<text:s/>και<text:s/>βιώσιμη<text:s/>λειτουργία<text:s/>των<text:s/>ΟΕB<text:s/>σύμφωνα<text:s/>με<text:s/>το<text:s/>ν.δ.<text:s/>3881/1958<text:s/>(Α΄<text:s/>181)<text:s/>και<text:s/>τις<text:s/>κανονιστικές<text:s/>πράξεις<text:s/>που<text:s/>έχουν<text:s/>εκδοθεί<text:s/>κατ’<text:s/>εξουσιοδότηση<text:s/>αυτού.</text:span></text:p>
      <text:p text:style-name="P427"><text:span text:style-name="T427_1">ε)<text:s/>Η<text:s/>εποπτεία,<text:s/>ήτοι<text:s/>ο<text:s/>διοικητικός,<text:s/>τεχνικός<text:s/>και<text:s/>διαχει-<text:s/>ριστικός-οικονομικός<text:s/>έλεγχος<text:s/>των<text:s/>αντικειμένων<text:s/>των<text:s/>Γενικών<text:s/>Οργανισμών<text:s/>Εγγείων<text:s/>Βελτιώσεων<text:s/>(ΓΟΕΒ),<text:s/>των<text:s/>Τοπικών<text:s/>Οργανισμών<text:s/>Εγγείων<text:s/>Βελτιώσεων<text:s/>(ΤΟΕΒ),<text:s/>των<text:s/>Προσωρινών<text:s/>Διοικουσών<text:s/>Επιτροπών<text:s/>(ΠΔΕ),<text:s/>των<text:s/>Τοπικών<text:s/>Επιτροπών<text:s/>Αρδεύσεων<text:s/>(ΤΕΑ)<text:s/>και<text:s/>του<text:s/>Αρδευτικού<text:s/>Οργανισμού<text:s/>Στυμφαλίας<text:s/>Ασωπού<text:s/>Κορινθίας<text:s/>(ΑΟΣΑΚ),<text:s/>σύμφωνα<text:s/>με<text:s/>το<text:s/>ν.δ.<text:s/>3881/1958<text:s/>και<text:s/>τις<text:s/>κανονιστικές<text:s/>πράξεις<text:s/>που<text:s/>έχουν<text:s/>εκδοθεί<text:s/>κατ’<text:s/>εξουσιοδότησή<text:s/>του.».</text:span></text:p>
      <text:p text:style-name="P428"><text:span text:style-name="T428_1">β)</text:span><text:span text:style-name="T428_2"><text:tab/></text:span><text:span text:style-name="T428_3">Το<text:s/>ν.δ.<text:s/>3881/1958<text:s/>(Α΄<text:s/>181)<text:s/>τροποποιείται<text:s/>ως<text:s/>εξής:</text:span></text:p>
      <text:p text:style-name="P429"><text:span text:style-name="T429_1">αα)</text:span><text:span text:style-name="T429_2"><text:tab/></text:span><text:span text:style-name="T429_3">Το<text:s/>τελευταίο<text:s/>εδάφιο<text:s/>της<text:s/>παραγράφου<text:s/>1<text:s/>του<text:s/>άρθρου<text:s/>12,<text:s/>όπως<text:s/>προστέθηκε<text:s/>με<text:s/>την<text:s/>παρ.<text:s/>1<text:s/>του<text:s/>άρθρου<text:s/>6<text:s/>του<text:s/>ν.<text:s/>414/1976<text:s/>(Α΄<text:s/>212),<text:s/>αντικαθίσταται<text:s/>ως<text:s/>εξής:<text:s/>«Οι<text:s/>ΟΕΒ<text:s/>αποτελούν<text:s/>οργανισμούς<text:s/>κοινής<text:s/>ωφέλειας,<text:s/>μη<text:s/>κερδοσκοπικού<text:s/>χαρακτήρα.».</text:span></text:p>
      <text:p text:style-name="P430"><text:span text:style-name="T430_1">ββ)</text:span><text:span text:style-name="T430_2"><text:tab/></text:span><text:span text:style-name="T430_3">Το<text:s/>δεύτερο<text:s/>εδάφιο<text:s/>της<text:s/>παραγράφου<text:s/>3<text:s/>του<text:s/>άρθρου<text:s/>17<text:s/>του<text:s/>αντικαθίσταται<text:s/>ως<text:s/>εξής:</text:span></text:p>
      <text:p text:style-name="P431"><text:span text:style-name="T431_1">«Τα<text:s/>μη<text:s/>αιρετά<text:s/>μέλη<text:s/>είναι<text:s/>δημόσιοι<text:s/>υπάλληλοι.».</text:span></text:p>
      <text:p text:style-name="P432"><text:span text:style-name="T432_1">2<text:s/>.α)<text:s/>Για<text:s/>την<text:s/>πρόσληψη<text:s/>προσωπικού<text:s/>με<text:s/>σύμβαση<text:s/>εργασίας<text:s/>ιδιωτικού<text:s/>δικαίου,<text:s/>αορίστου<text:s/>ή<text:s/>ορισμένου<text:s/>χρόνου,<text:s/>στους<text:s/>Οργανισμούς<text:s/>Εγγείων<text:s/>Βελτιώσεων<text:s/>(ΟΕΒ)<text:s/>και<text:s/>στον<text:s/>Αρδευτικό<text:s/>Οργανισμό<text:s/>Στυμφαλίας<text:s/>Ασωπού<text:s/>Κορινθίας<text:s/>(ΑΟΣΑΚ),<text:s/>ακολουθείται<text:s/>η<text:s/>εξής<text:s/>διαδικασία:</text:span></text:p>
      <text:p text:style-name="P433"><text:span text:style-name="T433_1">αα)</text:span><text:span text:style-name="T433_2"><text:tab/></text:span><text:span text:style-name="T433_3">Το<text:s/>αίτημα<text:s/>πρόσληψης<text:s/>προσωπικού,<text:s/>υπογεγραμμένο<text:s/>από<text:s/>τον<text:s/>Πρόεδρο<text:s/>του<text:s/>ΔΣ<text:s/>του<text:s/>Οργανισμού,<text:s/>υποβάλλεται<text:s/>στην<text:s/>οικεία<text:s/>Περιφέρεια,<text:s/>συνοδευόμενο<text:s/>από<text:s/>εισηγητική<text:s/>έκθεση<text:s/>για<text:s/>την<text:s/>αναγκαιότητα<text:s/>πρόσληψης<text:s/>του<text:s/>αιτούμενου<text:s/>προσωπικού.</text:span></text:p>
      <text:p text:style-name="P434"><text:span text:style-name="T434_1">ββ)</text:span><text:span text:style-name="T434_2"><text:tab/></text:span><text:span text:style-name="T434_3">Η<text:s/>Περιφέρεια<text:s/>μεριμνά<text:s/>για<text:s/>την<text:s/>έκδοση<text:s/>γνώμης<text:s/>από<text:s/>τον<text:s/>οικείο<text:s/>νομικό<text:s/>σύμβουλο<text:s/>σχετικά<text:s/>με<text:s/>την<text:s/>αναγκαιότητα<text:s/>των<text:s/>προσλήψεων,<text:s/>η<text:s/>οποία<text:s/>διαβιβάζεται<text:s/>μαζί<text:s/>με<text:s/>το<text:s/>αίτημα,<text:s/>εντός<text:s/>διμήνου<text:s/>από<text:s/>την<text:s/>ημερομηνία<text:s/>παραλαβής<text:s/>τους,<text:s/>στον<text:s/>Συντονιστή<text:s/>της<text:s/>οικείας<text:s/>Αποκεντρωμένης<text:s/>Διοίκησης<text:s/>ή<text:s/>στον<text:s/>Ασκούντα<text:s/>καθήκοντα<text:s/>Γενικού<text:s/>Γραμματέα<text:s/>Αποκεντρωμένης<text:s/>Διοίκησης<text:s/>για<text:s/>την<text:s/>τελική<text:s/>έγκριση.</text:span></text:p>
      <text:p text:style-name="P435"><text:span text:style-name="T435_1">γγ)</text:span><text:span text:style-name="T435_2"><text:tab/></text:span><text:span text:style-name="T435_3">Η<text:s/>τελική<text:s/>έγκριση<text:s/>εκδίδεται<text:s/>από<text:s/>τον<text:s/>Συντονιστή<text:s/>της<text:s/>οικείας<text:s/>Αποκεντρωμένης<text:s/>Διοίκησης<text:s/>ή<text:s/>από<text:s/>τον<text:s/>Ασκούντα<text:s/>καθήκοντα<text:s/>Γενικού<text:s/>Γραμματέα<text:s/>Αποκεντρωμένης<text:s/>Διοίκησης,<text:s/>εντός<text:s/>μηνός<text:s/>από<text:s/>την<text:s/>ημερομηνία<text:s/>διαβίβασης<text:s/>του<text:s/>αιτήματος<text:s/>από<text:s/>την<text:s/>Περιφέρεια.</text:span></text:p>
      <text:p text:style-name="P436"><text:span text:style-name="T436_1">β)</text:span><text:span text:style-name="T436_2"><text:tab/></text:span><text:span text:style-name="T436_3">Το<text:s/>προσωπικό<text:s/>που<text:s/>προσλαμβάνεται<text:s/>από<text:s/>τους<text:s/>ΟΕΒ<text:s/>και<text:s/>τον<text:s/>ΑΟΣΑΚ<text:s/>με<text:s/>σύμβαση<text:s/>εργασίας<text:s/>ιδιωτικού<text:s/>δικαίου<text:s/>ορισμένου<text:s/>χρόνου,<text:s/>για<text:s/>την<text:s/>κάλυψη<text:s/>εποχικών<text:s/>ή<text:s/>έκτακτων<text:s/>αναγκών<text:s/>τους,<text:s/>δεν<text:s/>εμπίπτει<text:s/>στους<text:s/>περιορισμούς<text:s/>της<text:s/>παρ.<text:s/>6<text:s/>του<text:s/>άρθρου<text:s/>11<text:s/>του<text:s/>ν.<text:s/>3833/2010<text:s/>(Α΄140),<text:s/>όπως<text:s/>ισχύει,<text:s/>και<text:s/>των<text:s/>άρθρων<text:s/>5<text:s/>και<text:s/>6<text:s/>του<text:s/>π.δ.<text:s/>164/2004<text:s/>(Α΄134),<text:s/>όπως<text:s/>ισχύουν.</text:span></text:p>
      <text:p text:style-name="P437"><text:span text:style-name="T437_1">3<text:s/>.α)<text:s/>Οι<text:s/>Γενικοί<text:s/>Οργανισμοί<text:s/>Εγγείων<text:s/>Βελτιώσεων<text:s/>(ΓΟΕΒ)<text:s/>συνιστώνται,<text:s/>συγχωνεύονται<text:s/>και<text:s/>καταργούνται<text:s/>με<text:s/>προεδρικά<text:s/>διατάγματα<text:s/>που<text:s/>εκδίδονται<text:s/>με<text:s/>πρόταση<text:s/>του<text:s/>Υπουργού<text:s/>Αγροτικής<text:s/>Ανάπτυξης<text:s/>και<text:s/>Τροφίμων,<text:s/>μετά<text:s/>από<text:s/>σύμφωνη<text:s/>γνώμη<text:s/>του<text:s/>ΚΓΣΕΕ.</text:span></text:p>
      <text:p text:style-name="P438"><text:span text:style-name="T438_1">β)</text:span><text:span text:style-name="T438_2"><text:tab/></text:span><text:span text:style-name="T438_3">Με<text:s/>απόφαση<text:s/>των<text:s/>Υπουργών<text:s/>Εσωτερικών<text:s/>και<text:s/>Αγροτικής<text:s/>Ανάπτυξης<text:s/>και<text:s/>Τροφίμων<text:s/>εξειδικεύονται<text:s/>οι<text:s/>αρμοδιότητες<text:s/>που<text:s/>ασκούν<text:s/>οι<text:s/>Περιφέρειες<text:s/>για<text:s/>θέματα<text:s/>εγγειοβελτιωτικών<text:s/>έργων<text:s/>και<text:s/>ΟΕΒ,<text:s/>σύμφωνα<text:s/>με<text:s/>την<text:s/>αριθμ.<text:s/>15<text:s/>αρμοδιότητα<text:s/>του<text:s/>β<text:s/>«Υποτομέα<text:s/>Γεωργίας»<text:s/>του<text:s/>τομέα<text:s/>Β΄<text:s/>«Γεωργίας<text:s/>-<text:s/>Κτηνοτροφίας<text:s/>-<text:s/>Αλιείας»<text:s/>της<text:s/>παρ.<text:s/>ΙΙ<text:s/>του<text:s/>άρθρου<text:s/>186<text:s/>του<text:s/>ν.<text:s/>3852/2010<text:s/>και<text:s/>καθορίζεται<text:s/>η<text:s/>άσκηση<text:s/>των<text:s/>αρμοδιοτήτων<text:s/>αυτών.<text:s/>Με<text:s/>την<text:s/>ίδια<text:s/>απόφαση<text:s/>καθορίζονται<text:s/>οι<text:s/>περιπτώσεις<text:s/>για<text:s/>τις<text:s/>οποίες<text:s/>γνωμοδοτούν<text:s/>τα<text:s/>Περιφερειακά<text:s/>Γνωμοδοτικά<text:s/>Συμβούλια<text:s/>Εγγειοβελτιωτικών<text:s/>Έργων<text:s/>(ΠΓΣΕΕ)<text:s/>της<text:s/>παρ.<text:s/>2<text:s/>του<text:s/>άρθρου<text:s/>3<text:s/>του<text:s/>ν.δ.<text:s/>3881/1958.</text:span></text:p>
      <text:p text:style-name="P439"><text:span text:style-name="T439_1">γ)</text:span><text:span text:style-name="T439_2"><text:tab/></text:span><text:span text:style-name="T439_3">Με<text:s/>απόφαση<text:s/>των<text:s/>Υπουργών<text:s/>Εσωτερικών<text:s/>και<text:s/>Αγροτικής<text:s/>Ανάπτυξης<text:s/>και<text:s/>Τροφίμων<text:s/>καθορίζονται<text:s/>και<text:s/>εξειδικεύονται<text:s/>οι<text:s/>αρμοδιότητες<text:s/>που<text:s/>ασκούν<text:s/>οι<text:s/>Περιφέρειες<text:s/>για<text:s/>την<text:s/>προώθηση<text:s/>της<text:s/>εκμηχάνισης<text:s/>της<text:s/>γεωργίας<text:s/>και<text:s/>του<text:s/>αγροτικού<text:s/>εξηλεκτρισμού<text:s/>σε<text:s/>εφαρμογή<text:s/>της<text:s/>αριθμ.<text:s/>14<text:s/>αρμοδιότητας<text:s/>του<text:s/>β<text:s/>«Υποτομέα<text:s/>Γεωργίας»<text:s/>του<text:s/>τομέα<text:s/>Β΄<text:s/>«Γεωργίας<text:s/>-<text:s/>Κτηνοτροφίας<text:s/>-<text:s/>Αλιείας»<text:s/>της<text:s/>παρ.<text:s/>ΙΙ<text:s/>του<text:s/>άρθρου<text:s/>186<text:s/>του<text:s/>ν.<text:s/>3852/2010.</text:span></text:p>
      <text:p text:style-name="P440"><text:span text:style-name="T440_1">δ)</text:span><text:span text:style-name="T440_2"><text:tab/></text:span><text:span text:style-name="T440_3">Με<text:s/>αποφάσεις<text:s/>του<text:s/>Υπουργού<text:s/>Αγροτικής<text:s/>Ανάπτυξης<text:s/>και<text:s/>Τροφίμων<text:s/>καθορίζονται<text:s/>ενιαία<text:s/>υποδείγματα<text:s/>του<text:s/>καταστατικού,<text:s/>του<text:s/>Κανονισμού<text:s/>Εσωτερικής<text:s/>Υπηρεσίας<text:s/>(ΚΕΥ)<text:s/>και<text:s/>του<text:s/>κανονισμού<text:s/>αρδεύσεως<text:s/>των<text:s/>ΟΕΒ.</text:span></text:p>
      <text:p text:style-name="P441"><text:span text:style-name="T441_1">4<text:s/>.α)<text:s/>Με<text:s/>απόφαση<text:s/>του<text:s/>Υπουργού<text:s/>Αγροτικής<text:s/>Ανάπτυξης<text:s/>και<text:s/>Τροφίμων,<text:s/>μετά<text:s/>από<text:s/>σύμφωνη<text:s/>γνώμη<text:s/>του<text:s/>Κεντρικού<text:s/>Γνωμοδοτικού<text:s/>Συμβουλίου<text:s/>Εγγειοβελτιωτικών<text:s/>Έργων<text:s/>(ΚΓΣΕΕ)<text:s/>και<text:s/>του<text:s/>οικείου<text:s/>Δημοτικού<text:s/>Συμβουλίου,<text:s/>μπορεί<text:s/>να<text:s/>μεταβιβάζονται<text:s/>σε<text:s/>δήμους,<text:s/>όταν<text:s/>δεν<text:s/>είναι<text:s/>δυνατή<text:s/>ή<text:s/>σκόπιμη<text:s/>η<text:s/>σύσταση<text:s/>ΟΕΒ,<text:s/>οι<text:s/>αρμοδιότητες<text:s/>διοίκησης,<text:s/>λειτουργίας<text:s/>και<text:s/>συντήρησης<text:s/>των<text:s/>εγγειοβελτιωτικών<text:s/>έργων<text:s/>Α΄<text:s/>και<text:s/>Β΄<text:s/>τάξης<text:s/>που<text:s/>κατασκευάζονται<text:s/>ή<text:s/>έχουν<text:s/>κατασκευαστεί<text:s/>από<text:s/>το<text:s/>Υπουργείο<text:s/>Αγροτικής<text:s/>Ανάπτυξης<text:s/>και<text:s/>Τροφίμων.<text:s/>Για<text:s/>την<text:s/>παρακολούθηση<text:s/>και<text:s/>εφαρμογή<text:s/>της<text:s/>διαδικασίας<text:s/>μεταβίβασης<text:s/>συνιστάται<text:s/>στην<text:s/>οικεία<text:s/>Περιφέρεια,<text:s/>πενταμελής<text:s/>επιτροπή,<text:s/>η<text:s/>οποία<text:s/>συγκροτείται<text:s/>από<text:s/>τους<text:s/>παρακάτω<text:s/>υπαλλήλους<text:s/>με<text:s/>τους<text:s/>αναπληρωτές<text:s/>τους:<text:s/>αα)<text:s/>Τρεις<text:s/>υπαλλήλους<text:s/>της<text:s/>οικείας<text:s/>Περιφέρειας,<text:s/>εξειδικευμένους<text:s/>στα<text:s/>θέματα<text:s/>εγγείων<text:s/>βελτιώσεων.<text:s/>Κατά<text:s/>προτίμηση<text:s/>ορίζονται<text:s/>υπάλληλοι<text:s/>των<text:s/>κλάδων<text:s/>ΠΕ<text:s/>Γεωπονικού,<text:s/>ΠΕ<text:s/>Γεωλόγων<text:s/>και<text:s/>ΠΕ<text:s/>Μηχανικών<text:s/>αντίστοιχα.<text:s/>ββ)<text:s/>Έναν<text:s/>υπάλληλο<text:s/>ΠΕ<text:s/>της<text:s/>οικείας<text:s/>Περιφερειακής<text:s/>Ενότητας,<text:s/>κατά<text:s/>προτίμηση<text:s/>του<text:s/>κλάδου<text:s/>ΠΕ<text:s/>Γεωπονικού<text:s/>και<text:s/>γγ)<text:s/>έναν<text:s/>υπάλληλο<text:s/>του<text:s/>οικείου<text:s/>δήμου,<text:s/>κατά<text:s/>προτίμηση<text:s/>των<text:s/>κλάδων<text:s/>ΠΕ<text:s/>ή<text:s/>ΤΕ<text:s/>Μηχανικών.<text:s/>Με<text:s/>την<text:s/>απόφαση<text:s/>ορισμού<text:s/>των<text:s/>μελών,<text:s/>που<text:s/>εκδίδει<text:s/>ο<text:s/>Περιφερειάρχης,<text:s/>ρυθμίζεται<text:s/>και<text:s/>κάθε<text:s/>θέμα<text:s/>σχετικό<text:s/>με<text:s/>τη<text:s/>μεταβίβαση.</text:span></text:p>
      <text:p text:style-name="P442"><text:span text:style-name="T442_1">β)</text:span><text:span text:style-name="T442_2"><text:tab/></text:span><text:span text:style-name="T442_3">Με<text:s/>απόφαση<text:s/>του<text:s/>Συντονιστή<text:s/>της<text:s/>οικείας<text:s/>Αποκεντρωμένης<text:s/>Διοίκησης<text:s/>ή<text:s/>του<text:s/>Ασκούντα<text:s/>καθήκοντα<text:s/>Γενικού<text:s/>Γραμματέα<text:s/>Αποκεντρωμένης<text:s/>Διοίκησης,<text:s/>μετά<text:s/>από<text:s/>εισήγηση<text:s/>της<text:s/>οικείας<text:s/>Περιφέρειας,<text:s/>σύμφωνη<text:s/>γνώμη<text:s/>του<text:s/>οικείου<text:s/>ΠΓΣΕΕ<text:s/>και<text:s/>του<text:s/>οικείου<text:s/>Δημοτικού<text:s/>Συμβουλίου,<text:s/>μπορεί<text:s/>να<text:s/>μεταβιβάζονται<text:s/>σε<text:s/>δήμους,<text:s/>όταν<text:s/>δεν<text:s/>είναι<text:s/>δυνατή<text:s/>ή<text:s/>σκόπιμη<text:s/>η<text:s/>σύσταση<text:s/>ΟΕΒ,<text:s/>οι<text:s/>αρμοδιότητες<text:s/>διοίκησης,<text:s/>λειτουργίας<text:s/>και<text:s/>συντήρησης<text:s/>των<text:s/>εγγειοβελτιωτικών<text:s/>έργων<text:s/>Α΄<text:s/>και<text:s/>Β΄<text:s/>τάξης<text:s/>που<text:s/>κατασκευάζονται<text:s/>ή<text:s/>έχουν<text:s/>κατασκευαστεί<text:s/>από<text:s/>τις<text:s/>Περιφέρειες.<text:s/>Με<text:s/>την<text:s/>ίδια<text:s/>απόφαση<text:s/>ρυθμίζεται<text:s/>κάθε<text:s/>θέμα<text:s/>σχετικό<text:s/>με<text:s/>τη<text:s/>μεταβίβαση.</text:span></text:p>
      <text:p text:style-name="P443"><text:span text:style-name="T443_1">γ)</text:span><text:span text:style-name="T443_2"><text:tab/></text:span><text:span text:style-name="T443_3">Με<text:s/>απόφαση<text:s/>του<text:s/>Συντονιστή<text:s/>της<text:s/>οικείας<text:s/>Αποκεντρωμένης<text:s/>Διοίκησης<text:s/>ή<text:s/>του<text:s/>Ασκούντα<text:s/>καθήκοντα<text:s/>Γενικού<text:s/>Γραμματέα<text:s/>Αποκεντρωμένης<text:s/>Διοίκησης,<text:s/>μετά<text:s/>από<text:s/>πρόταση<text:s/>του<text:s/>οικείου<text:s/>Δημοτικού<text:s/>Συμβουλίου,<text:s/>σύμφωνη<text:s/>γνώμη<text:s/>του<text:s/>οικείου<text:s/>ΠΓΣΕΕ<text:s/>και<text:s/>αποδοχή<text:s/>από<text:s/>τη<text:s/>Γενική<text:s/>Συνέλευση<text:s/>του<text:s/>Τοπικού<text:s/>Οργανισμού<text:s/>Εγγείων<text:s/>Βελτιώσεων<text:s/>(ΤΟΕΒ)<text:s/>ή<text:s/>από<text:s/>το<text:s/>Διοικητικό<text:s/>Συμβούλιο<text:s/>του<text:s/>Γενικού<text:s/>Οργανισμού<text:s/>Εγγείων<text:s/>Βελτιώσεων<text:s/>(ΓΟΕΒ)<text:s/>κατά<text:s/>περίπτωση,<text:s/>μπορεί<text:s/>να<text:s/>μεταβιβάζονται<text:s/>σε<text:s/>ΟΕΒ,<text:s/>σύμφωνα<text:s/>με<text:s/>το<text:s/>ν.δ.<text:s/>3881/1958,<text:s/>οι<text:s/>αρμοδιότητες<text:s/>διοίκησης,<text:s/>λειτουργίας<text:s/>και<text:s/>συντήρησης<text:s/>των<text:s/>εγγειοβελτιωτικών<text:s/>έργων<text:s/>που<text:s/>ασκούνται<text:s/>από<text:s/>τους<text:s/>δήμους.<text:s/>Ειδικά,<text:s/>για<text:s/>έργα<text:s/>της<text:s/>περίπτωσης<text:s/>α΄<text:s/>απαιτείται<text:s/>και<text:s/>η<text:s/>σύμφωνη<text:s/>γνώμη<text:s/>του<text:s/>ΚΓΣΕΕ.<text:s/>Με<text:s/>την<text:s/>ίδια<text:s/>απόφαση<text:s/>ρυθμίζεται<text:s/>κάθε<text:s/>θέμα<text:s/>σχετικό<text:s/>με<text:s/>τη<text:s/>μεταβίβαση.<text:s/>Αν<text:s/>η<text:s/>έκδοση<text:s/>της<text:s/>απόφασης<text:s/>αυτής<text:s/>συνεπάγεται<text:s/>την<text:s/>επέκταση<text:s/>της<text:s/>περιοχής<text:s/>δικαιοδοσίας<text:s/>του<text:s/>ΤΟΕΒ,<text:s/>η<text:s/>επέκταση<text:s/>πραγματοποιείται<text:s/>με<text:s/>απόφαση<text:s/>του<text:s/>Περιφερειάρχη,<text:s/>για<text:s/>το<text:s/>χρονικό<text:s/>διάστημα<text:s/>της<text:s/>παραχώρησης<text:s/>των<text:s/>παραπάνω<text:s/>αρμοδιοτήτων.</text:span></text:p>
      <text:p text:style-name="P444"><text:span text:style-name="T444_1">5<text:s/>.<text:s/>Από<text:s/>την<text:s/>έναρξη<text:s/>ισχύος<text:s/>του<text:s/>παρόντος<text:s/>άρθρου<text:s/>κα-<text:s/>ταργούνται:</text:span></text:p>
      <text:p text:style-name="P445"><text:span text:style-name="T445_1">α)</text:span><text:span text:style-name="T445_2"><text:tab/></text:span><text:span text:style-name="T445_3">Η<text:s/>αριθμ.<text:s/>3<text:s/>αρμοδιότητα<text:s/>του<text:s/>τομέα<text:s/>υπό<text:s/>στοιχείο<text:s/>η΄<text:s/>«Αγροτική<text:s/>Ανάπτυξη<text:s/>-<text:s/>Κτηνοτροφία<text:s/>-<text:s/>Αλιεία»,<text:s/>της<text:s/>παρ.<text:s/>Ι<text:s/>του<text:s/>άρθρου<text:s/>75<text:s/>του<text:s/>ν.<text:s/>3463/2006<text:s/>(Α΄<text:s/>114),<text:s/>όπως<text:s/>ο<text:s/>τομέας<text:s/>αυτός<text:s/>προστέθηκε<text:s/>με<text:s/>την<text:s/>παρ.<text:s/>5<text:s/>του<text:s/>άρθρου<text:s/>94<text:s/>του<text:s/>ν.<text:s/>3852/2010.</text:span></text:p>
      <text:p text:style-name="P446"><text:span text:style-name="T446_1">β)</text:span><text:span text:style-name="T446_2"><text:tab/></text:span><text:span text:style-name="T446_3">Η<text:s/>παρ.<text:s/>3α<text:s/>του<text:s/>άρθρου<text:s/>6<text:s/>του<text:s/>ν.δ.<text:s/>3881/1958<text:s/>(Α΄<text:s/>181),<text:s/>όπως<text:s/>αυτή<text:s/>προστέθηκε<text:s/>με<text:s/>το<text:s/>άρθρο<text:s/>9<text:s/>του<text:s/>ν.<text:s/>2332/1995<text:s/>(Α΄<text:s/>181).</text:span></text:p>
      <text:p text:style-name="P447"><text:span text:style-name="T447_1">γ)</text:span><text:span text:style-name="T447_2"><text:tab/></text:span><text:span text:style-name="T447_3">Η<text:s/>περίπτωση<text:s/>στ΄<text:s/>της<text:s/>παρ.<text:s/>1<text:s/>του<text:s/>άρθρου<text:s/>14<text:s/>του<text:s/>ν.<text:s/>2190/1994<text:s/>(Α΄<text:s/>28),<text:s/>όπως<text:s/>ισχύει,<text:s/>και<text:s/>η<text:s/>περίπτωση<text:s/>στ΄<text:s/>της<text:s/>παρ.<text:s/>1<text:s/>του<text:s/>άρθρου<text:s/>1<text:s/>του<text:s/>ν.<text:s/>3812/2009<text:s/>(Α΄<text:s/>234).</text:span></text:p>
      <text:p text:style-name="P448"><text:span text:style-name="T448_1">δ)</text:span><text:span text:style-name="T448_2"><text:tab/></text:span><text:span text:style-name="T448_3">Η<text:s/>παρ.<text:s/>3<text:s/>του<text:s/>άρθρου<text:s/>2<text:s/>του<text:s/>π.δ.<text:s/>64/2014<text:s/>(Α΄<text:s/>106)<text:s/>και<text:s/>ε)<text:s/>κάθε<text:s/>άλλη<text:s/>διάταξη,<text:s/>γενική<text:s/>ή<text:s/>ειδική,<text:s/>η<text:s/>οποία<text:s/>έρχεται<text:s/>σε<text:s/>αντίθεση<text:s/>ή<text:s/>ρυθμίζει<text:s/>διαφορετικά<text:s/>τα<text:s/>θέματα<text:s/>του<text:s/>παρόντος<text:s/>άρθρου.</text:span></text:p>
      <text:h text:style-name="P449" text:outline-level="6"><text:span text:style-name="T449_1">Άρθρο<text:s/>47</text:span></text:h>
      <text:p text:style-name="P450"><text:span text:style-name="T450_1">1.</text:span><text:span text:style-name="T450_2"><text:s/>Το<text:s/>πρώτο<text:s/>εδάφιο<text:s/>της<text:s/>παρ.<text:s/>7<text:s/>του<text:s/>άρθρου<text:s/>11<text:s/>του<text:s/>ν.<text:s/>4407/2016<text:s/>(Α΄<text:s/>134),<text:s/>αντικαθίσταται<text:s/>ως<text:s/>εξής:</text:span></text:p>
      <text:p text:style-name="P451"><text:span text:style-name="T451_1">«Οι<text:s/>ενδιαφερόμενοι,<text:s/>προκειμένου<text:s/>να<text:s/>είναι<text:s/>έγκυρη<text:s/>η<text:s/>συμμετοχή<text:s/>τους<text:s/>στο<text:s/>διαγωνισμό,<text:s/>πρέπει<text:s/>να<text:s/>καταθέτουν<text:s/>στην<text:s/>ΥΠ.Α.Α.Π.Ε.Δ.<text:s/>μέχρι<text:s/>την<text:s/>προηγούμενη<text:s/>ημέρα<text:s/>της<text:s/>έναρξης<text:s/>του<text:s/>ηλεκτρονικού<text:s/>πλειοδοτικού<text:s/>διαγωνισμού,<text:s/>εγγύηση<text:s/>ίση<text:s/>με<text:s/>ποσοστό<text:s/>2%<text:s/>επί<text:s/>του<text:s/>συνολικού<text:s/>προ-<text:s/>τεινόμενου<text:s/>ανταλλάγματος,<text:s/>όπως<text:s/>αναφέρεται<text:s/>στη<text:s/>διακήρυξη,<text:s/>η<text:s/>παροχή<text:s/>της<text:s/>οποίας<text:s/>εξασφαλίζεται<text:s/>με<text:s/>την<text:s/>κατάθεση<text:s/>εγγυητικής<text:s/>επιστολής<text:s/>που<text:s/>έχει<text:s/>εκδοθεί<text:s/>από<text:s/>αναγνωρισμένη<text:s/>στην<text:s/>Ελλάδα<text:s/>Τράπεζα<text:s/>ή<text:s/>το<text:s/>Ταμείο<text:s/>Παρακαταθηκών<text:s/>και<text:s/>Δανείων<text:s/>ή<text:s/>από<text:s/>οποιονδήποτε<text:s/>άλλο<text:s/>Οργανισμό,<text:s/>που<text:s/>έχει<text:s/>δικαίωμα<text:s/>από<text:s/>το<text:s/>νόμο<text:s/>να<text:s/>παρέχει<text:s/>τέτοιου<text:s/>είδους<text:s/>εγγυητικές<text:s/>επιστολές<text:s/>ή<text:s/>με<text:s/>την<text:s/>κατάθεση<text:s/>του<text:s/>ανωτέρω<text:s/>ποσού<text:s/>στον<text:s/>τηρούμενο<text:s/>σε<text:s/>Τραπεζικό<text:s/>Ίδρυμα<text:s/>λογαριασμό<text:s/>της<text:s/>Υπηρεσίας.».</text:span></text:p>
      <text:p text:style-name="P452"><text:span text:style-name="T452_1">2.</text:span><text:span text:style-name="T452_2"><text:s/>Η<text:s/>παρ.<text:s/>8<text:s/>του<text:s/>άρθρου<text:s/>91<text:s/>του<text:s/>ν.<text:s/>3883/2010<text:s/>(Α΄<text:s/>167),<text:s/>όπως<text:s/>αυτή<text:s/>προστέθηκε<text:s/>με<text:s/>την<text:s/>παρ.<text:s/>23<text:s/>του<text:s/>άρθρου<text:s/>18<text:s/>του<text:s/>ν.<text:s/>4407/2016<text:s/>(Α΄<text:s/>134),<text:s/>αντικαθίσταται<text:s/>ως<text:s/>εξής:</text:span></text:p>
      <text:p text:style-name="P453"><text:span text:style-name="T453_1">«8.<text:s/>Οι<text:s/>διατάξεις<text:s/>του<text:s/>άρθρου<text:s/>12<text:s/>του<text:s/>ν.<text:s/>2439/1996<text:s/>εφαρμόζονται<text:s/>και<text:s/>για<text:s/>όσα<text:s/>στελέχη<text:s/>των<text:s/>ΕΔ<text:s/>συμπληρώνουν<text:s/>τον<text:s/>καθοριζόμενο<text:s/>από<text:s/>το<text:s/>άρθρο<text:s/>27<text:s/>του<text:s/>παρόντος<text:s/>νόμου<text:s/>χρόνο<text:s/>προαγωγής<text:s/>στον<text:s/>επόμενο<text:s/>βαθμό,<text:s/>εφόσον<text:s/>κρίνο-<text:s/>νται<text:s/>για<text:s/>προαγωγή<text:s/>στον<text:s/>ίδιο<text:s/>βαθμό<text:s/>ανωτάτου<text:s/>Αξιωματικού<text:s/>στις<text:s/>ίδιες<text:s/>τακτικές<text:s/>ή<text:s/>έκτακτες<text:s/>κρίσεις<text:s/>με<text:s/>στελέχη<text:s/>που<text:s/>μέχρι<text:s/>τις<text:s/>31.12.2012<text:s/>συμπλήρωσαν<text:s/>είκοσι<text:s/>πέντε<text:s/>(25)<text:s/>έτη<text:s/>πραγματικής<text:s/>στρατιωτικής<text:s/>υπηρεσίας.».</text:span></text:p>
      <text:p text:style-name="P454"><text:span text:style-name="T454_1">3.</text:span><text:span text:style-name="T454_2"><text:s/>Στην<text:s/>παρ.<text:s/>1<text:s/>του<text:s/>άρθρου<text:s/>46<text:s/>του<text:s/>ν.<text:s/>4407/2016<text:s/>(Α΄<text:s/>134)<text:s/>προστίθεται<text:s/>περίπτωση<text:s/>στ΄,<text:s/>ως<text:s/>εξής:</text:span></text:p>
      <text:p text:style-name="P455"><text:span text:style-name="T455_1">«στ)<text:s/>Τα<text:s/>προσόντα<text:s/>που<text:s/>πρέπει<text:s/>να<text:s/>έχουν<text:s/>οι<text:s/>υποψήφιοι<text:s/>σπουδαστές<text:s/>της<text:s/>Σχολής<text:s/>για<text:s/>τη<text:s/>συμμετοχή<text:s/>τους<text:s/>στον<text:s/>εκάστοτε<text:s/>προκηρυσσόμενο<text:s/>σύμφωνα<text:s/>με<text:s/>την<text:s/>κείμενη<text:s/>νομοθεσία<text:s/>διαγωνισμό<text:s/>επιλογής.».</text:span></text:p>
      <text:h text:style-name="P456" text:outline-level="6"><text:span text:style-name="T456_1">Άρθρο<text:s/>48</text:span></text:h>
      <text:p text:style-name="P457"><text:span text:style-name="T457_1">1.</text:span><text:span text:style-name="T457_2"><text:s/>Για<text:s/>την<text:s/>εξόφληση<text:s/>υποχρεώσεων<text:s/>των<text:s/>δήμων<text:s/>από<text:s/>δικαστικές<text:s/>αποφάσεις<text:s/>και<text:s/>διαταγές<text:s/>πληρωμής<text:s/>που<text:s/>έχουν<text:s/>καταστεί<text:s/>τελεσίδικες<text:s/>έως<text:s/>τη<text:s/>δημοσίευση<text:s/>του<text:s/>παρόντος,<text:s/>οι<text:s/>δήμοι<text:s/>επιχορηγούνται<text:s/>από<text:s/>τα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τα<text:s/>οποία<text:s/>μεταφέρονται<text:s/>από<text:s/>το<text:s/>λογαριασμό<text:s/>που<text:s/>τηρείται<text:s/>στο<text:s/>Ταμείο<text:s/>Παρακαταθηκών<text:s/>και<text:s/>Δανείων<text:s/>με<text:s/>τίτλο<text:s/>«Λογαριασμός<text:s/>Εξυγίανσης<text:s/>των<text:s/>ΟΤΑ»,<text:s/>στο<text:s/>λογαριασμό<text:s/>με<text:s/>τίτλο<text:s/>«Κεντρικοί<text:s/>Αυτοτελείς<text:s/>Πόροι<text:s/>των<text:s/>Δήμων»<text:s/>που<text:s/>τηρείται<text:s/>στο<text:s/>ίδιο<text:s/>Ταμείο.<text:s/>Για<text:s/>τον<text:s/>ίδιο<text:s/>σκοπό<text:s/>οι<text:s/>δήμοι<text:s/>δύνανται<text:s/>να<text:s/>επιχορηγούνται<text:s/>από<text:s/>τον<text:s/>τακτικό<text:s/>προϋπολογισμό<text:s/>με<text:s/>επιπλέον<text:s/>πιστώσεις<text:s/>που<text:s/>θα<text:s/>εγγραφούν<text:s/>στον<text:s/>προϋπολογισμό<text:s/>εξόδων<text:s/>του<text:s/>Υπουργείου<text:s/>Εσωτερικών.</text:span></text:p>
      <text:p text:style-name="P458"><text:span text:style-name="T458_1">2.</text:span><text:span text:style-name="T458_2"><text:s/>Η<text:s/>κατανομή<text:s/>των<text:s/>ανωτέρω<text:s/>χρηματικών<text:s/>διαθεσίμων<text:s/>στους<text:s/>δικαιούχους<text:s/>γίνεται<text:s/>με<text:s/>απόφαση<text:s/>του<text:s/>Υπουργού<text:s/>Εσωτερικών.<text:s/>Με<text:s/>όμοια<text:s/>απόφαση<text:s/>καθορίζεται<text:s/>η<text:s/>διαδικασία,<text:s/>καθώς<text:s/>και<text:s/>κάθε<text:s/>άλλο<text:s/>σχετικό<text:s/>με<text:s/>την<text:s/>εφαρμογή<text:s/>της<text:s/>προηγούμενης<text:s/>παραγράφου<text:s/>θέμα.</text:span></text:p>
      <text:p text:style-name="P459"><text:span text:style-name="T459_1">3.</text:span><text:span text:style-name="T459_2"><text:s/>Τυχόν<text:s/>χρηματικό<text:s/>υπόλοιπο<text:s/>μετά<text:s/>την<text:s/>εξόφληση<text:s/>των<text:s/>υποχρεώσεων<text:s/>της<text:s/>παραγράφου<text:s/>1<text:s/>προστίθεται<text:s/>στους<text:s/>προς<text:s/>απόδοση<text:s/>Κεντρικούς<text:s/>Αυτοτελείς<text:s/>Πόρους<text:s/>των<text:s/>δήμων<text:s/>και<text:s/>κατανέμεται<text:s/>με<text:s/>απόφαση<text:s/>του<text:s/>Υπουργού<text:s/>Εσωτερικών<text:s/>σε<text:s/>δήμους<text:s/>της<text:s/>χώρας,<text:s/>σύμφωνα<text:s/>με<text:s/>την<text:s/>παρ.<text:s/>4<text:s/>του<text:s/>άρθρου<text:s/>259<text:s/>του<text:s/>ν.<text:s/>3852/2010<text:s/>(Α΄<text:s/>87).</text:span></text:p>
      <text:h text:style-name="P460" text:outline-level="6"><text:span text:style-name="T460_1">Άρθρο<text:s/>49</text:span></text:h>
      <text:h text:style-name="P461" text:outline-level="6"><text:span text:style-name="T461_1">Τροποποίηση<text:s/>του<text:s/>ν.<text:s/>4412/2016</text:span></text:h>
      <text:p text:style-name="P462"><text:span text:style-name="T462_1">«Δημόσιες<text:s/>Συμβάσεις<text:s/>Έργων,<text:s/>Προμηθειών<text:s/>και<text:s/>Υπηρεσιών<text:s/>(Προσαρμογή<text:s/>στις<text:s/>Οδηγίες<text:s/>2014/24/ΕΕ<text:s/>και<text:s/>2014/25/ΕΕ)»<text:s/>(Α΄<text:s/>147)</text:span></text:p>
      <text:p text:style-name="P463"><text:span text:style-name="T463_1">1.</text:span><text:span text:style-name="T463_2"><text:s/>Το<text:s/>τελευταίο<text:s/>εδάφιο<text:s/>της<text:s/>παραγράφου<text:s/>1<text:s/>του<text:s/>άρθρου<text:s/>347<text:s/>αντικαθίσταται<text:s/>ως<text:s/>εξής:</text:span></text:p>
      <text:p text:style-name="P464"><text:span text:style-name="T464_1">«Η<text:s/>έδρα<text:s/>της<text:s/>ΑΕΠΠ<text:s/>ορίζεται<text:s/>με<text:s/>τον<text:s/>Κανονισμό<text:s/>Λειτουργίας<text:s/>του<text:s/>άρθρου<text:s/>355.».</text:span></text:p>
      <text:p text:style-name="P465"><text:span text:style-name="T465_1">2.</text:span><text:span text:style-name="T465_2"><text:s/>Στην<text:s/>παράγραφο<text:s/>1<text:s/>του<text:s/>άρθρου<text:s/>348<text:s/>προστίθεται<text:s/>δεύτερο<text:s/>εδάφιο<text:s/>ως<text:s/>εξής:</text:span></text:p>
      <text:p text:style-name="P466"><text:span text:style-name="T466_1">«Σε<text:s/>περίπτωση<text:s/>κωλύματος,<text:s/>ο<text:s/>Πρόεδρος<text:s/>ορίζει<text:s/>με<text:s/>πράξη<text:s/>του<text:s/>ένα<text:s/>από<text:s/>τα<text:s/>μέλη<text:s/>της<text:s/>Αρχής<text:s/>ως<text:s/>αναπληρωτή<text:s/>του».</text:span></text:p>
      <text:p text:style-name="P467"><text:span text:style-name="T467_1">3.</text:span><text:span text:style-name="T467_2"><text:s/>Η<text:s/>παράγραφος<text:s/>1<text:s/>του<text:s/>άρθρου<text:s/>362<text:s/>αντικαθίσταται<text:s/>ως<text:s/>εξής:</text:span></text:p>
      <text:p text:style-name="P468"><text:span text:style-name="T468_1">«1.<text:s/>Η<text:s/>προδικαστική<text:s/>προσφυγή<text:s/>κατατίθεται<text:s/>ηλεκτρονικά<text:s/>στον<text:s/>ηλεκτρονικό<text:s/>τόπο<text:s/>του<text:s/>διαγωνισμού.<text:s/>Σε<text:s/>περίπτωση<text:s/>που<text:s/>η<text:s/>διαγωνιστική<text:s/>διαδικασία<text:s/>δεν<text:s/>διενεργείται<text:s/>μέσω<text:s/>του<text:s/>ΕΣΗΔΗΣ,<text:s/>η<text:s/>προδικαστική<text:s/>προσφυγή<text:s/>κατατίθεται<text:s/>στην<text:s/>ΑΕΠΠ.<text:s/>Η<text:s/>προδικαστική<text:s/>προσφυγή<text:s/>περιέχει<text:s/>τις<text:s/>νομικές<text:s/>και<text:s/>πραγματικές<text:s/>αιτιάσεις<text:s/>που<text:s/>δικαιολογούν<text:s/>το<text:s/>αίτημά<text:s/>της.».</text:span></text:p>
      <text:p text:style-name="P469"><text:span text:style-name="T469_1">4.</text:span><text:span text:style-name="T469_2"><text:s/>Η<text:s/>παράγραφος<text:s/>1<text:s/>του<text:s/>άρθρου<text:s/>365<text:s/>αντικαθίσταται<text:s/>ως<text:s/>εξής:</text:span></text:p>
      <text:p text:style-name="P470"><text:span text:style-name="T470_1">«1.<text:s/>Στις<text:s/>περιπτώσεις<text:s/>όπου<text:s/>η<text:s/>προδικαστική<text:s/>προσφυγή<text:s/>κατατίθεται<text:s/>ηλεκτρονικά<text:s/>στον<text:s/>ηλεκτρονικό<text:s/>τόπο<text:s/>του<text:s/>διαγωνισμού,<text:s/>σύμφωνα<text:s/>με<text:s/>το<text:s/>πρώτο<text:s/>εδάφιο<text:s/>της<text:s/>παραγράφου<text:s/>1<text:s/>του<text:s/>άρθρου<text:s/>362,<text:s/>η<text:s/>αναθέτουσα<text:s/>αρχή,<text:s/>σύμφωνα<text:s/>με<text:s/>τα<text:s/>ειδικότερα<text:s/>οριζόμενα<text:s/>στον<text:s/>Κανονισμό<text:s/>Εξέτασης<text:s/>Προδικαστικών<text:s/>Προσφυγών:<text:s/>(α)<text:s/>κοινοποιεί<text:s/>την<text:s/>προσφυγή<text:s/>το<text:s/>αργότερο<text:s/>εντός<text:s/>πέντε<text:s/>(5)<text:s/>ημερών<text:s/>σε<text:s/>κάθε<text:s/>ενδιαφερόμενο<text:s/>τρίτο<text:s/>ο<text:s/>οποίος<text:s/>μπορεί<text:s/>να<text:s/>θίγεται<text:s/>από<text:s/>την<text:s/>αποδοχή<text:s/>της<text:s/>προσφυγής,<text:s/>προκειμένου<text:s/>να<text:s/>ασκήσει<text:s/>το<text:s/>δικαίωμα<text:s/>παρέμβασής<text:s/>του<text:s/>στη<text:s/>διαδικασία<text:s/>εξέτασης<text:s/>της<text:s/>προσφυγής,<text:s/>σύμφωνα<text:s/>με<text:s/>την<text:s/>παράγραφο<text:s/>3<text:s/>του<text:s/>άρθρου<text:s/>362,<text:s/>και<text:s/>(β)<text:s/>διαβιβάζει<text:s/>στην<text:s/>ΑΕΠΠ,<text:s/>το<text:s/>αργότερο<text:s/>εντός<text:s/>δέκα<text:s/>(10)<text:s/>ημερών<text:s/>από<text:s/>την<text:s/>ημέρα<text:s/>κατάθεσης,<text:s/>τον<text:s/>πλήρη<text:s/>φάκελο<text:s/>της<text:s/>υπόθεσης,<text:s/>τις<text:s/>απόψεις<text:s/>της<text:s/>επί<text:s/>της<text:s/>προσφυγής<text:s/>και<text:s/>τα<text:s/>αποδεικτικά<text:s/>κοινοποίησης<text:s/>της<text:s/>περίπτωσης<text:s/>α΄<text:s/>της<text:s/>παραγράφου<text:s/>1,<text:s/>στους<text:s/>ενδιαφερόμενους<text:s/>τρίτους.<text:s/>Η<text:s/>αναθέτουσα<text:s/>αρχή<text:s/>μπορεί<text:s/>στις<text:s/>απόψεις<text:s/>της<text:s/>να<text:s/>παραθέσει<text:s/>αρχική<text:s/>ή<text:s/>συμπληρωματική<text:s/>αιτιολογία<text:s/>της<text:s/>προσβαλλόμενης<text:s/>με<text:s/>την<text:s/>προδικαστική<text:s/>προσφυγή<text:s/>πράξης.</text:span></text:p>
      <text:p text:style-name="P471"><text:span text:style-name="T471_1">Στις<text:s/>περιπτώσεις<text:s/>όπου<text:s/>η<text:s/>προδικαστική<text:s/>προσφυγή<text:s/>κατατίθεται<text:s/>στην<text:s/>ΑΕΠΠ,<text:s/>σύμφωνα<text:s/>με<text:s/>το<text:s/>δεύτερο<text:s/>εδάφιο<text:s/>της<text:s/>παραγράφου<text:s/>1<text:s/>του<text:s/>άρθρου<text:s/>362,<text:s/>η<text:s/>ΑΕΠΠ<text:s/>καταχωρίζει<text:s/>αυθημερόν<text:s/>την<text:s/>προσφυγή.<text:s/>Το<text:s/>αργότερο<text:s/>την<text:s/>επόμενη<text:s/>της<text:s/>καταχώρισης<text:s/>εργάσιμη<text:s/>ημέρα,<text:s/>η<text:s/>ΑΕΠΠ,<text:s/>σύμφωνα<text:s/>με<text:s/>τα<text:s/>ειδικότερα<text:s/>οριζόμενα<text:s/>στον<text:s/>Κανονισμό<text:s/>Εξέτασης<text:s/>Προδικαστικών<text:s/>Προσφυγών,<text:s/>κοινοποιεί<text:s/>την<text:s/>προσφυγή<text:s/>στην<text:s/>αναθέτουσα<text:s/>αρχή<text:s/>και<text:s/>την<text:s/>καλεί:<text:s/>(α)<text:s/>να<text:s/>κοινοποιήσει<text:s/>την<text:s/>προσφυγή<text:s/>το<text:s/>αργότερο<text:s/>εντός<text:s/>πέντε<text:s/>(5)<text:s/>ημερών<text:s/>σε<text:s/>κάθε<text:s/>ενδιαφερόμενο<text:s/>τρίτο<text:s/>ο<text:s/>οποίος<text:s/>μπορεί<text:s/>να<text:s/>θίγεται<text:s/>από<text:s/>αποδοχή<text:s/>της<text:s/>προσφυγής,<text:s/>προκειμένου<text:s/>να<text:s/>ασκήσει<text:s/>το<text:s/>δικαίωμα<text:s/>παρέμβασής<text:s/>του<text:s/>στη<text:s/>διαδικασία<text:s/>εξέτασης<text:s/>της<text:s/>προσφυγής,<text:s/>σύμφωνα<text:s/>με<text:s/>την<text:s/>παράγραφο<text:s/>3<text:s/>του<text:s/>άρθρου<text:s/>362,<text:s/>και<text:s/>(β)<text:s/>να<text:s/>διαβιβάσει<text:s/>στην<text:s/>ΑΕΠΠ,<text:s/>το<text:s/>αργότερο<text:s/>εντός<text:s/>δέκα<text:s/>(10)<text:s/>ημερών<text:s/>από<text:s/>την<text:s/>ημέρα<text:s/>κοινοποίησης,<text:s/>τον<text:s/>πλήρη<text:s/>φάκελο<text:s/>της<text:s/>υπόθεσης,<text:s/>τις<text:s/>απόψεις<text:s/>της<text:s/>επί<text:s/>της<text:s/>προσφυγής<text:s/>και<text:s/>τα<text:s/>αποδεικτικά<text:s/>κοινοποίησης<text:s/>της<text:s/>περίπτωσης<text:s/>α΄<text:s/>της<text:s/>παραγράφου<text:s/>1,<text:s/>στους<text:s/>ενδιαφερομένους<text:s/>τρίτους.<text:s/>Η<text:s/>αναθέτουσα<text:s/>αρχή<text:s/>μπορεί<text:s/>στις<text:s/>απόψεις<text:s/>της<text:s/>να<text:s/>παραθέσει<text:s/>αρχική<text:s/>ή<text:s/>συμπληρωματική<text:s/>αιτιολογία<text:s/>της<text:s/>προσβαλλόμενης<text:s/>με<text:s/>την<text:s/>προδικαστική<text:s/>προσφυγή<text:s/>πράξης.</text:span></text:p>
      <text:p text:style-name="P472"><text:span text:style-name="T472_1">Η<text:s/>παράλειψη<text:s/>κοινοποίησης<text:s/>σύμφωνα<text:s/>με<text:s/>τις<text:s/>προηγούμενες<text:s/>παραγράφους<text:s/>σε<text:s/>ενδιαφερόμενο<text:s/>τρίτο<text:s/>και<text:s/>η<text:s/>μη<text:s/>διαβίβαση<text:s/>προς<text:s/>την<text:s/>ΑΕΠΠ<text:s/>του<text:s/>φακέλου<text:s/>της<text:s/>υπόθεσης<text:s/>και<text:s/>των<text:s/>απόψεων<text:s/>της<text:s/>αναθέτουσας<text:s/>αρχής<text:s/>συνιστούν<text:s/>ιδιαίτερο<text:s/>πειθαρχικό<text:s/>αδίκημα<text:s/>των<text:s/>αρμόδιων<text:s/>για<text:s/>τις<text:s/>ενέργειες<text:s/>αυτές<text:s/>υπαλλήλων.».</text:span></text:p>
      <text:p text:style-name="P473"><text:span text:style-name="T473_1">5.</text:span><text:span text:style-name="T473_2"><text:s/>Στην<text:s/>παράγραφο<text:s/>4<text:s/>του<text:s/>άρθρου<text:s/>365<text:s/>οι<text:s/>λέξεις<text:s/>«συζήτησης»<text:s/>και<text:s/>«συζήτηση»<text:s/>αντικαθίστανται<text:s/>από<text:s/>τις<text:s/>λέξεις<text:s/>«εξέτασης»<text:s/>και<text:s/>«εξέταση»<text:s/>αντίστοιχα.</text:span></text:p>
      <text:p text:style-name="P474"><text:span text:style-name="T474_1">6.</text:span><text:span text:style-name="T474_2"><text:s/>Η<text:s/>φράση<text:s/>«την<text:s/>κλήση<text:s/>των<text:s/>μερών,<text:s/>την<text:s/>εκπροσώπησή<text:s/>τους<text:s/>κατά<text:s/>την<text:s/>ενώπιον<text:s/>της<text:s/>ΑΕΠΠ<text:s/>διαδικασία»<text:s/>στην<text:s/>παράγραφο<text:s/>7<text:s/>του<text:s/>άρθρου<text:s/>365<text:s/>διαγράφεται.</text:span></text:p>
      <text:h text:style-name="P475" text:outline-level="6"><text:span text:style-name="T475_1">Άρθρο<text:s/>50</text:span></text:h>
      <text:h text:style-name="P476" text:outline-level="6"><text:span text:style-name="T476_1">Τροποποίηση<text:s/>των<text:s/>άρθρων<text:s/>4<text:s/>και<text:s/>4Α<text:s/>του<text:s/>ν.<text:s/>3864/2010</text:span></text:h>
      <text:p text:style-name="P477"><text:span text:style-name="T477_1">1.</text:span><text:span text:style-name="T477_2"><text:s/>Η<text:s/>παρ.<text:s/>5<text:s/>του<text:s/>άρθρου<text:s/>4<text:s/>του<text:s/>ν.<text:s/>3864/2010<text:s/>(A΄<text:s/>119)<text:s/>αντικαθίσταται<text:s/>ως<text:s/>εξής:</text:span></text:p>
      <text:p text:style-name="P478"><text:span text:style-name="T478_1">«5.<text:s/>Τα<text:s/>μέλη<text:s/>του<text:s/>Γενικού<text:s/>Συμβουλίου<text:s/>και<text:s/>της<text:s/>Εκτελεστικής<text:s/>Επιτροπής<text:s/>διορίζονται<text:s/>με<text:s/>απόφαση<text:s/>του<text:s/>Υπουργού<text:s/>Οικονομικών,<text:s/>σύμφωνα<text:s/>με<text:s/>τη<text:s/>διαδικασία<text:s/>που<text:s/>περιγράφεται<text:s/>στο<text:s/>άρθρο<text:s/>4Α.<text:s/>Η<text:s/>θητεία<text:s/>τους<text:s/>είναι<text:s/>τριετής,<text:s/>με<text:s/>δυνατότητα<text:s/>ανανέωσης<text:s/>και<text:s/>δεν<text:s/>μπορεί<text:s/>να<text:s/>υπερβαίνει<text:s/>τη<text:s/>διάρκεια<text:s/>του<text:s/>Ταμείου,<text:s/>όπως<text:s/>αυτή<text:s/>προσδιορίζεται<text:s/>στην<text:s/>παράγραφο<text:s/>6<text:s/>του<text:s/>άρθρου<text:s/>2<text:s/>του<text:s/>παρόντος<text:s/>νόμου.<text:s/>Σε<text:s/>περίπτωση<text:s/>κένωσης<text:s/>θέσεως<text:s/>μέλους<text:s/>του<text:s/>Γενικού<text:s/>Συμβουλίου<text:s/>ή<text:s/>της<text:s/>Εκτελεστικής<text:s/>Επιτροπής,<text:s/>η<text:s/>θέση<text:s/>πληρούται<text:s/>εντός<text:s/>προθεσμίας<text:s/>εξήντα<text:s/>(60)<text:s/>ημερών,<text:s/>η<text:s/>οποία<text:s/>δύναται<text:s/>να<text:s/>παραταθεί<text:s/>για<text:s/>ακόμα<text:s/>τριάντα<text:s/>(30)<text:s/>ημέρες<text:s/>εφόσον<text:s/>τούτο<text:s/>κριθεί<text:s/>απαραίτητο,<text:s/>δια<text:s/>του<text:s/>διορισμού<text:s/>νέου<text:s/>μέλους,<text:s/>σύμφωνα<text:s/>με<text:s/>τη<text:s/>διαδικασία<text:s/>που<text:s/>περιγράφεται<text:s/>στο<text:s/>άρθρο<text:s/>4Α.<text:s/>Εξαιρουμένου<text:s/>του<text:s/>εκπροσώπου,<text:s/>στο<text:s/>Γενικό<text:s/>Συμβούλιο,<text:s/>του<text:s/>Υπουργείου<text:s/>Οικονομικών,<text:s/>καθώς<text:s/>και<text:s/>του<text:s/>μέλους<text:s/>που<text:s/>έχει<text:s/>οριστεί<text:s/>από<text:s/>την<text:s/>Τράπεζα<text:s/>της<text:s/>Ελλάδος,<text:s/>για<text:s/>το<text:s/>διορισμό<text:s/>και<text:s/>την<text:s/>ανανέωση<text:s/>της<text:s/>θητείας<text:s/>των<text:s/>μελών<text:s/>του<text:s/>Γενικού<text:s/>Συμβουλίου<text:s/>και<text:s/>της<text:s/>Εκτελεστικής<text:s/>Επιτροπής,<text:s/>καθώς<text:s/>και<text:s/>για<text:s/>την<text:s/>αμοιβή<text:s/>τους,<text:s/>απαιτείται<text:s/>η<text:s/>σύμφωνη<text:s/>γνώμη<text:s/>του<text:s/>Euro<text:s/>Working<text:s/>Group.<text:s/>Σε<text:s/>περίπτωση<text:s/>που<text:s/>η<text:s/>διάρκεια<text:s/>της<text:s/>θητείας<text:s/>των<text:s/>μελών<text:s/>του<text:s/>Γενικού<text:s/>Συμβουλίου<text:s/>και<text:s/>της<text:s/>Εκτελεστικής<text:s/>Επιτροπής<text:s/>λήγει<text:s/>πριν<text:s/>τη<text:s/>λήξη<text:s/>της<text:s/>διάρκειας<text:s/>του<text:s/>Ταμείου,<text:s/>η<text:s/>θητεία<text:s/>των<text:s/>ανωτέρω<text:s/>μελών<text:s/>ανανεώνεται<text:s/>αυτοδικαίως,<text:s/>σύμφωνα<text:s/>με<text:s/>το<text:s/>δεύτερο<text:s/>εδάφιο<text:s/>της<text:s/>παρούσης<text:s/>και<text:s/>με<text:s/>την<text:s/>επιφύλαξη<text:s/>της<text:s/>παραγράφου<text:s/>8<text:s/>του<text:s/>παρόντος<text:s/>άρθρου.<text:s/>Σε<text:s/>περίπτωση<text:s/>κένωσης<text:s/>θέσεως<text:s/>μέλους<text:s/>του<text:s/>Γενικού<text:s/>Συμβουλίου<text:s/>και<text:s/>της<text:s/>Εκτελεστικής<text:s/>Επιτροπής<text:s/>ενώ<text:s/>απομένει<text:s/>διάστημα<text:s/>μικρότερο<text:s/>των<text:s/>τριών<text:s/>(3)<text:s/>μηνών<text:s/>για<text:s/>τη<text:s/>λήξη<text:s/>της<text:s/>διάρκειας<text:s/>του<text:s/>Ταμείου,<text:s/>τα<text:s/>όργανα<text:s/>αυτά<text:s/>λειτουργούν<text:s/>νομίμως<text:s/>και<text:s/>χωρίς<text:s/>την<text:s/>πλήρωση<text:s/>της<text:s/>ως<text:s/>άνω<text:s/>θέσεως,<text:s/>εφόσον<text:s/>κατά<text:s/>τις<text:s/>συνεδριάσεις<text:s/>τους<text:s/>τα<text:s/>υπόλοιπα<text:s/>μέλη<text:s/>επαρκούν<text:s/>ώστε<text:s/>να<text:s/>υπάρχει<text:s/>η<text:s/>προβλε-<text:s/>πόμενη<text:s/>στις<text:s/>παραγράφους<text:s/>16<text:s/>και<text:s/>17<text:s/>απαρτία.».</text:span></text:p>
      <text:p text:style-name="P479"><text:span text:style-name="T479_1">2.</text:span><text:span text:style-name="T479_2"><text:s/>Η<text:s/>παρ.<text:s/>19<text:s/>του<text:s/>άρθρου<text:s/>4<text:s/>του<text:s/>ν.<text:s/>3864/2010<text:s/>αντικαθίσταται<text:s/>ως<text:s/>εξής:</text:span></text:p>
      <text:p text:style-name="P480"><text:span text:style-name="T480_1">«19.<text:s/>Όλες<text:s/>οι<text:s/>ενέργειες<text:s/>οποιουδήποτε<text:s/>μέλους<text:s/>του<text:s/>Γενικού<text:s/>Συμβουλίου<text:s/>και<text:s/>της<text:s/>Εκτελεστικής<text:s/>Επιτροπής<text:s/>παραμένουν<text:s/>έγκυρες<text:s/>παρά<text:s/>τη<text:s/>διαπίστωση<text:s/>ελαττώματος<text:s/>αναφορικά<text:s/>με<text:s/>το<text:s/>διορισμό,<text:s/>την<text:s/>καταλληλότητα<text:s/>ή<text:s/>τα<text:s/>προσόντα<text:s/>του<text:s/>μέλους.<text:s/>Με<text:s/>την<text:s/>επιφύλαξη<text:s/>των<text:s/>παραγράφων<text:s/>16<text:s/>και<text:s/>17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<text:s/>Σε<text:s/>περίπτωση<text:s/>αδυναμίας<text:s/>διορισμού<text:s/>μέλους<text:s/>του<text:s/>Γενικού<text:s/>Συμβουλίου<text:s/>ή<text:s/>της<text:s/>Εκτελεστικής<text:s/>Επιτροπής<text:s/>εντός<text:s/>της<text:s/>προβλεπομένης<text:s/>στην<text:s/>παράγραφο<text:s/>5<text:s/>προθεσμίας,<text:s/>τα<text:s/>όργανα<text:s/>αυτά<text:s/>συγκαλούνται<text:s/>και<text:s/>λειτουργούν<text:s/>νομίμως<text:s/>μέχρι<text:s/>το<text:s/>διορισμό<text:s/>των<text:s/>νέων<text:s/>μελών,<text:s/>εφόσον<text:s/>κατά<text:s/>τις<text:s/>συνεδριάσεις<text:s/>τους<text:s/>διατηρείται<text:s/>η<text:s/>απαρτία<text:s/>των<text:s/>παραγράφων<text:s/>16<text:s/>και<text:s/>17<text:s/>του<text:s/>παρόντος<text:s/>άρθρου.».</text:span></text:p>
      <text:p text:style-name="P481"><text:span text:style-name="T481_1">3.</text:span><text:span text:style-name="T481_2"><text:s/>Στο<text:s/>τέλος<text:s/>της<text:s/>παρ.<text:s/>6<text:s/>του<text:s/>άρθρου<text:s/>4Α<text:s/>του<text:s/>ν.<text:s/>3864/2010<text:s/>προστίθενται<text:s/>νέα<text:s/>εδάφια<text:s/>ως<text:s/>εξής:</text:span></text:p>
      <text:p text:style-name="P482"><text:span text:style-name="T482_1">«Η<text:s/>ως<text:s/>άνω<text:s/>λίστα<text:s/>ισχύει<text:s/>για<text:s/>έξι<text:s/>(6)<text:s/>μήνες<text:s/>από<text:s/>την<text:s/>υποβολή<text:s/>της.<text:s/>Σε<text:s/>περίπτωση<text:s/>που<text:s/>η<text:s/>Επιτροπή<text:s/>Επιλογής<text:s/>αδυνατεί<text:s/>να<text:s/>επιλέξει<text:s/>υποψηφίους,<text:s/>κατά<text:s/>τα<text:s/>ανωτέρω,<text:s/>εντός<text:s/>της<text:s/>προθεσμίας<text:s/>της<text:s/>παραγράφου<text:s/>5<text:s/>του<text:s/>άρθρου<text:s/>4,<text:s/>υποβάλλει<text:s/>στον<text:s/>Υπουργό<text:s/>Οικονομικών<text:s/>σχετική<text:s/>έκθεση<text:s/>για<text:s/>τους<text:s/>λόγους<text:s/>της<text:s/>ως<text:s/>άνω<text:s/>αδυναμίας,<text:s/>η<text:s/>οποία<text:s/>συνοδεύεται<text:s/>από<text:s/>δεσμευτικό<text:s/>για<text:s/>αυτήν<text:s/>χρονοδιάγραμμα<text:s/>ολοκλήρωσης<text:s/>της<text:s/>διαδικασίας<text:s/>προεπιλογής<text:s/>εντός<text:s/>του<text:s/>απολύτως<text:s/>αναγκαίου<text:s/>χρόνου.».</text:span></text:p>
      <text:p text:style-name="P483"><text:span text:style-name="T483_1">4.</text:span><text:span text:style-name="T483_2"><text:s/>Στο<text:s/>τέλος<text:s/>της<text:s/>παρ.<text:s/>7<text:s/>του<text:s/>άρθρου<text:s/>4Α<text:s/>του<text:s/>ν.<text:s/>3864/2010<text:s/>προστίθεται<text:s/>νέο<text:s/>εδάφιο<text:s/>ως<text:s/>εξής:</text:span></text:p>
      <text:p text:style-name="P484"><text:span text:style-name="T484_1">«Η<text:s/>Επιτροπή,<text:s/>μετά<text:s/>από<text:s/>την<text:s/>ως<text:s/>άνω<text:s/>αξιολόγηση,<text:s/>μπορεί<text:s/>να<text:s/>προτείνει<text:s/>στον<text:s/>Υπουργό<text:s/>την<text:s/>ανανέωση<text:s/>της<text:s/>θητείας<text:s/>μελών,<text:s/>εφόσον<text:s/>αυτή<text:s/>λήγει<text:s/>σε<text:s/>λιγότερο<text:s/>από<text:s/>έξι<text:s/>(6)<text:s/>μήνες,<text:s/>σύμφωνα<text:s/>με<text:s/>το<text:s/>δεύτερο<text:s/>εδάφιο<text:s/>της<text:s/>παραγράφου<text:s/>5<text:s/>του<text:s/>άρθρου<text:s/>4.».</text:span></text:p>
      <text:h text:style-name="P485" text:outline-level="6"><text:span text:style-name="T485_1">Άρθρο<text:s/>51</text:span></text:h>
      <text:p text:style-name="P486"><text:span text:style-name="T486_1">Ζημίες<text:s/>που<text:s/>υπέστησαν<text:s/>περιουσίες<text:s/>φυσικών<text:s/>και<text:s/>νομικών<text:s/>προσώπων<text:s/>στην<text:s/>περιοχή<text:s/>του<text:s/>Δημοτικού<text:s/>Διαμερίσματος<text:s/>Μόριας<text:s/>του<text:s/>Δήμου<text:s/>Λέσβου<text:s/>που<text:s/>οφείλονται<text:s/>σε<text:s/>πράξεις<text:s/>προσφύγων<text:s/>ή<text:s/>μεταναστών<text:s/>και<text:s/>έχουν<text:s/>καταγραφεί<text:s/>και<text:s/>αποτιμηθεί<text:s/>στο<text:s/>από<text:s/>20.1.2016<text:s/>πρακτικό<text:s/>της<text:s/>επιτροπής<text:s/>που<text:s/>συστάθηκε<text:s/>με<text:s/>την<text:s/>2579/2015<text:s/>απόφαση<text:s/>του<text:s/>Δημάρχου<text:s/>Λέσβου<text:s/>και<text:s/>εγκρίθηκε<text:s/>με<text:s/>την<text:s/>33/2017<text:s/>απόφαση<text:s/>του<text:s/>Δημοτικού<text:s/>Συμβουλίου<text:s/>Δήμου<text:s/>Λέσβου,<text:s/>αποζημιώνονται<text:s/>από<text:s/>πιστώσεις<text:s/>του<text:s/>Υπουργείου<text:s/>Με-<text:s/>ταναστευτικής<text:s/>Πολιτικής,<text:s/>το<text:s/>οποίο<text:s/>επιχορηγεί<text:s/>το<text:s/>Δήμο<text:s/>Λέσβου<text:s/>με<text:s/>το<text:s/>αντίστοιχο<text:s/>ποσό<text:s/>για<text:s/>την<text:s/>καταβολή<text:s/>του<text:s/>στους<text:s/>δικαιούχους.<text:s/>Οι<text:s/>εν<text:s/>λόγω<text:s/>πιστώσεις<text:s/>προέρχονται<text:s/>από<text:s/>εισπραττόμενα<text:s/>έσοδα<text:s/>από<text:s/>τα<text:s/>παράβολα<text:s/>του<text:s/>άρθρου<text:s/>132<text:s/>του<text:s/>ν.<text:s/>4251/2014<text:s/>(Α΄<text:s/>80),<text:s/>όπως<text:s/>ισχύει.</text:span></text:p>
      <text:h text:style-name="P487" text:outline-level="6"><text:span text:style-name="T487_1">Άρθρο<text:s/>52</text:span></text:h>
      <text:p text:style-name="P488"><text:span text:style-name="T488_1">1.</text:span><text:span text:style-name="T488_2"><text:s/>Στην<text:s/>παρ.<text:s/>21<text:s/>του<text:s/>άρθρου<text:s/>ένατου<text:s/>του<text:s/>ν.<text:s/>4057/2012<text:s/>(Α΄<text:s/>54)<text:s/>προστίθεται<text:s/>τελευταίο<text:s/>εδάφιο,<text:s/>ως<text:s/>εξής:</text:span></text:p>
      <text:p text:style-name="P489"><text:span text:style-name="T489_1">«Για<text:s/>τους<text:s/>διοριστέους<text:s/>σε<text:s/>εκτέλεση<text:s/>δικαστικών<text:s/>αποφάσεων,<text:s/>η<text:s/>σχετική<text:s/>απόφαση<text:s/>κατανομής<text:s/>έχει<text:s/>αποκλειστικά<text:s/>διαπιστωτικό<text:s/>χαρακτήρα<text:s/>και<text:s/>η<text:s/>έλλειψή<text:s/>της<text:s/>δεν<text:s/>αναστέλλει<text:s/>την<text:s/>υποχρέωση<text:s/>συμμόρφωσης<text:s/>στις<text:s/>οικείες<text:s/>δικαστικές<text:s/>αποφάσεις.».</text:span></text:p>
      <text:p text:style-name="P490"><text:span text:style-name="T490_1">2.</text:span><text:span text:style-name="T490_2"><text:s/>Στην<text:s/>παρ.<text:s/>6<text:s/>του<text:s/>άρθρου<text:s/>21<text:s/>του<text:s/>ν.<text:s/>2738/1999<text:s/>(Α΄<text:s/>180)<text:s/>προστίθεται<text:s/>τελευταίο<text:s/>εδάφιο,<text:s/>ως<text:s/>εξής:</text:span></text:p>
      <text:p text:style-name="P491"><text:span text:style-name="T491_1">«Η<text:s/>κατάταξη<text:s/>σε<text:s/>θέσεις<text:s/>εργασίας<text:s/>αορίστου<text:s/>χρόνου<text:s/>ΥΕ<text:s/>και<text:s/>ΔΕ,<text:s/>η<text:s/>οποία<text:s/>πραγματοποιείται<text:s/>σε<text:s/>συμμόρφωση<text:s/>με<text:s/>δικαστικές<text:s/>αποφάσεις<text:s/>του<text:s/>άρθρου<text:s/>1<text:s/>του<text:s/>ν.<text:s/>3068/2002,<text:s/>ολοκληρώνεται<text:s/>και<text:s/>χωρίς<text:s/>τα<text:s/>προβλεπόμενα<text:s/>από<text:s/>τις<text:s/>οικείες<text:s/>διατάξεις<text:s/>για<text:s/>τη<text:s/>θέση<text:s/>τυπικά<text:s/>και<text:s/>πρόσθετα<text:s/>προσόντα<text:s/>διορισμού.».</text:span></text:p>
      <text:h text:style-name="P492" text:outline-level="6"><text:span text:style-name="T492_1">Άρθρο<text:s/>53</text:span></text:h>
      <text:p text:style-name="P493"><text:span text:style-name="T493_1">Το<text:s/>πρώτο<text:s/>εδάφιο<text:s/>της<text:s/>παρ.<text:s/>13<text:s/>του<text:s/>άρθρου<text:s/>13<text:s/>του<text:s/>ν.<text:s/>2703/1999<text:s/>(Α΄<text:s/>72)<text:s/>αντικαθίσταται<text:s/>ως<text:s/>εξής:</text:span></text:p>
      <text:p text:style-name="P494"><text:span text:style-name="T494_1">«Στους<text:s/>συνταξιούχους<text:s/>που<text:s/>υπηρετούν<text:s/>σε<text:s/>θέσεις<text:s/>της<text:s/>Προεδρίας<text:s/>της<text:s/>Δημοκρατίας,<text:s/>με<text:s/>οποιαδήποτε<text:s/>σχέση,<text:s/>καθώς<text:s/>και<text:s/>σε<text:s/>θέσεις<text:s/>Προέδρου,<text:s/>Αντιπροέδρου<text:s/>και<text:s/>μελών<text:s/>των<text:s/>συνταγματικά<text:s/>κατοχυρωμένων<text:s/>Ανεξάρτητων<text:s/>Αρχών<text:s/>και<text:s/>της<text:s/>Κεντρικής<text:s/>Νομοπαρασκευαστικής<text:s/>Επιτροπής,<text:s/>δύναται<text:s/>να<text:s/>καταβάλλεται<text:s/>ειδική<text:s/>κατ’<text:s/>αποκοπή<text:s/>μηνιαία<text:s/>αποζημίωση<text:s/>λόγω<text:s/>των<text:s/>ιδιαίτερων<text:s/>απαιτήσεων<text:s/>των<text:s/>θέσεων<text:s/>αυτών,<text:s/>για<text:s/>την<text:s/>κάλυψη<text:s/>πραγματικών<text:s/>δαπανών<text:s/>στις<text:s/>οποίες<text:s/>υποβάλλονται<text:s/>κατά<text:s/>την<text:s/>άσκηση<text:s/>του<text:s/>λειτουργήματός<text:s/>τους.».</text:span></text:p>
      <text:h text:style-name="P495" text:outline-level="6"><text:span text:style-name="T495_1">Άρθρο<text:s/>54</text:span></text:h>
      <text:h text:style-name="P496" text:outline-level="6"><text:span text:style-name="T496_1">Προγραμματικές<text:s/>συμβάσεις<text:s/>για<text:s/>την<text:s/>ανάπτυξη<text:s/>των<text:s/>Δημόσιων<text:s/>Δομών<text:s/>Υγείας</text:span></text:h>
      <text:p text:style-name="P497"><text:span text:style-name="T497_1">1.</text:span><text:span text:style-name="T497_2"><text:s/>Για<text:s/>τη<text:s/>μελέτη<text:s/>και<text:s/>εκτέλεση<text:s/>έργων<text:s/>και<text:s/>προγραμμάτων<text:s/>ανάπτυξης<text:s/>των<text:s/>Δημόσιων<text:s/>Δομών<text:s/>Υγείας,<text:s/>για<text:s/>την<text:s/>παροχή<text:s/>υπηρεσιών,<text:s/>καθώς<text:s/>και<text:s/>για<text:s/>την<text:s/>υλοποίηση<text:s/>προμηθειών,<text:s/>πλην<text:s/>αυτών<text:s/>που<text:s/>αφορούν<text:s/>δαπάνες<text:s/>για<text:s/>προμήθειες<text:s/>φαρμάκων,<text:s/>προς<text:s/>αυτές,<text:s/>οι<text:s/>δήμοι,<text:s/>οι<text:s/>περιφέρειες,<text:s/>οι<text:s/>σύνδεσμοι<text:s/>δήμων,<text:s/>οι<text:s/>Περιφερειακές<text:s/>Ενώσεις<text:s/>Δήμων,<text:s/>η<text:s/>Κεντρική<text:s/>Ένωση<text:s/>Δήμων<text:s/>Ελλάδας<text:s/>και<text:s/>η<text:s/>Ένωση<text:s/>Περιφερειών,<text:s/>τα<text:s/>νομικά<text:s/>πρόσωπα<text:s/>δημοσίου<text:s/>δικαίου,<text:s/>τα<text:s/>οποία<text:s/>συνιστούν<text:s/>ή<text:s/>στα<text:s/>οποία<text:s/>συμμετέχουν<text:s/>οι<text:s/>προαναφερόμε-<text:s/>νοι<text:s/>φορείς,<text:s/>καθώς<text:s/>και<text:s/>Ν.Π.Ι.Δ.<text:s/>στα<text:s/>οποία<text:s/>συμμετέχουν<text:s/>ή<text:s/>συνιστούν<text:s/>η<text:s/>Κεντρική<text:s/>Ένωση<text:s/>Δήμων<text:s/>Ελλάδας,<text:s/>η<text:s/>Ένωση<text:s/>Περιφερειών<text:s/>Ελλάδας,<text:s/>καθώς<text:s/>και<text:s/>οι<text:s/>επιχειρήσεις<text:s/>Ο.Τ.Α.,<text:s/>σύμφωνα<text:s/>με<text:s/>την<text:s/>κείμενη<text:s/>νομοθεσία,<text:s/>μπορούν<text:s/>να<text:s/>συνάπτουν,<text:s/>μεμονωμένα<text:s/>ή<text:s/>από<text:s/>κοινού,<text:s/>προγραμματικές<text:s/>συμβάσεις<text:s/>με<text:s/>Υγειονομικές<text:s/>Περιφέρειες<text:s/>(Υ.ΠΕ.),<text:s/>δημόσια<text:s/>νοσοκομεία,<text:s/>στρατιωτικά<text:s/>νοσοκομεία,<text:s/>νοσηλευτικά<text:s/>ιδρύματα<text:s/>εποπτευόμενα<text:s/>και<text:s/>επιχορηγούμενα<text:s/>από<text:s/>το<text:s/>Υπουργείο<text:s/>Υγείας,<text:s/>δημόσιες<text:s/>Μονάδες<text:s/>Ψυχικής<text:s/>Υγείας,<text:s/>Μονάδες<text:s/>Πρωτοβάθμιας<text:s/>Φροντίδας<text:s/>Υγείας<text:s/>του<text:s/>Εθνικού<text:s/>Συστήματος<text:s/>Υγείας,<text:s/>καθώς<text:s/>και<text:s/>νοσοκομεία<text:s/>που<text:s/>εποπτεύονται<text:s/>και<text:s/>επιχορηγούνται<text:s/>από<text:s/>το<text:s/>Υπουργείο<text:s/>Παιδείας,<text:s/>Έρευνας<text:s/>και<text:s/>Θρησκευμάτων,<text:s/>τα<text:s/>οποία<text:s/>βρίσκονται<text:s/>εντός<text:s/>των<text:s/>διοικητικών<text:s/>ορίων<text:s/>της<text:s/>περιφέρειάς<text:s/>τους.<text:s/>Οι<text:s/>όποιες<text:s/>δαπάνες<text:s/>διενεργούνται<text:s/>στα<text:s/>πλαίσια<text:s/>των<text:s/>ως<text:s/>άνω<text:s/>συμβάσεων<text:s/>θα<text:s/>πρέπει<text:s/>να<text:s/>είναι<text:s/>εντός<text:s/>των<text:s/>ορίων<text:s/>του<text:s/>προϋπολογισμού<text:s/>κάθε<text:s/>οργανισμού<text:s/>τοπικής<text:s/>αυτοδιοίκησης.<text:s/>Οι<text:s/>ανωτέρω<text:s/>συμβάσεις<text:s/>υπόκεινται<text:s/>στον<text:s/>προσυμβατικό<text:s/>έλεγχο<text:s/>νομιμότητας<text:s/>του<text:s/>Ελεγκτικού<text:s/>Συνεδρίου,<text:s/>σύμφωνα<text:s/>με<text:s/>τη<text:s/>σχετική<text:s/>νομοθεσία.</text:span></text:p>
      <text:p text:style-name="P498"><text:span text:style-name="T498_1">2.</text:span><text:span text:style-name="T498_2"><text:s/>Κατά<text:s/>τα<text:s/>λοιπά<text:s/>ισχύουν<text:s/>και<text:s/>εφαρμόζονται<text:s/>αναλογικά<text:s/>τα<text:s/>οριζόμενα<text:s/>στις<text:s/>παραγράφους<text:s/>2,<text:s/>3<text:s/>και<text:s/>4<text:s/>του<text:s/>άρθρου<text:s/>100<text:s/>του<text:s/>ν.<text:s/>3852/2010<text:s/>(Α΄<text:s/>87).</text:span></text:p>
      <text:h text:style-name="P499" text:outline-level="6"><text:span text:style-name="T499_1">Άρθρο<text:s/>55</text:span></text:h>
      <text:p text:style-name="P500"><text:span text:style-name="T500_1">Στο<text:s/>πρώτο<text:s/>εδάφιο<text:s/>του<text:s/>άρθρου<text:s/>55<text:s/>του<text:s/>ν.<text:s/>4438/2016<text:s/>(Α΄<text:s/>220),<text:s/>η<text:s/>ημερομηνία<text:s/>«28.2.2017»<text:s/>αντικαθίσταται<text:s/>με<text:s/>την<text:s/>ημερομηνία<text:s/>«31.8.2017».</text:span></text:p>
      <text:h text:style-name="P501" text:outline-level="6"><text:span text:style-name="T501_1">Άρθρο<text:s/>56</text:span></text:h>
      <text:p text:style-name="P502"><text:span text:style-name="T502_1">Στο<text:s/>άρθρο<text:s/>3<text:s/>του<text:s/>v.<text:s/>2518/1997,<text:s/>που<text:s/>αντικαταστάθηκε<text:s/>με<text:s/>το<text:s/>άρθρο<text:s/>3<text:s/>του<text:s/>ν.<text:s/>3707/2008,<text:s/>στην<text:s/>παράγραφο<text:s/>3<text:s/>προστίθεται<text:s/>νέο<text:s/>εδάφιο<text:s/>ως<text:s/>εξής:</text:span></text:p>
      <text:p text:style-name="P503"><text:span text:style-name="T503_1">«Ειδικά,<text:s/>για<text:s/>το<text:s/>προσωπικό<text:s/>των<text:s/>ιδιωτικών<text:s/>επιχειρήσεων<text:s/>παροχής<text:s/>υπηρεσιών<text:s/>ασφαλείας<text:s/>για<text:s/>τις<text:s/>δραστηριότητες<text:s/>της<text:s/>περίπτωσης<text:s/>i,<text:s/>αρκεί<text:s/>και<text:s/>η<text:s/>άδεια<text:s/>εργασίας<text:s/>Α΄<text:s/>κατηγορίας.».</text:span></text:p>
      <text:h text:style-name="P504" text:outline-level="6"><text:span text:style-name="T504_1">Άρθρο<text:s/>57</text:span></text:h>
      <text:p text:style-name="P505"><text:span text:style-name="T505_1">Επιτρέπεται<text:s/>η<text:s/>δωρεά<text:s/>χρημάτων<text:s/>εξ<text:s/>ιδίων<text:s/>πόρων<text:s/>από<text:s/>Περιφέρεια<text:s/>της<text:s/>χώρας<text:s/>στην<text:s/>Περιφέρεια<text:s/>Ιονίων<text:s/>Νήσων<text:s/>υπέρ<text:s/>της<text:s/>Περιφερειακής<text:s/>Ενότητας<text:s/>Κεφαλληνίας,<text:s/>με<text:s/>απόφαση<text:s/>του<text:s/>οικείου<text:s/>Περιφερειακού<text:s/>Συμβουλίου,<text:s/>κατά<text:s/>παρέκκλιση<text:s/>των<text:s/>διατάξεων<text:s/>του<text:s/>π.δ.<text:s/>30/1996<text:s/>και<text:s/>του<text:s/>π.δ.<text:s/>242/1996,<text:s/>για<text:s/>την<text:s/>υλοποίηση<text:s/>έργων,<text:s/>μελετών,<text:s/>προμηθειών<text:s/>και<text:s/>υπηρεσιών<text:s/>προκειμένου<text:s/>να<text:s/>αντιμετωπιστούν<text:s/>τα<text:s/>αποτελέσματα<text:s/>και<text:s/>οι<text:s/>συνέπειες<text:s/>των<text:s/>σεισμών<text:s/>που<text:s/>συνέβησαν<text:s/>στην<text:s/>Κεφαλονιά,<text:s/>στις<text:s/>26.1.2014<text:s/>και<text:s/>3.2.2014.</text:span></text:p>
      <text:p text:style-name="P506"><text:span text:style-name="T506_1">Χρήματα<text:s/>που<text:s/>δεν<text:s/>θα<text:s/>αξιοποιηθούν<text:s/>για<text:s/>τον<text:s/>ανωτέρω<text:s/>σκοπό<text:s/>από<text:s/>την<text:s/>Περιφερειακή<text:s/>Ενότητα<text:s/>Κεφαλληνίας,<text:s/>εντός<text:s/>τεσσάρων<text:s/>(4)<text:s/>ετών<text:s/>από<text:s/>την<text:s/>εκτέλεση<text:s/>της<text:s/>δωρεάς,<text:s/>όπως<text:s/>θα<text:s/>προκύπτει<text:s/>από<text:s/>παραστατικά<text:s/>για<text:s/>δαπάνες<text:s/>που<text:s/>εκτελέστηκαν,<text:s/>επιστρέφονται<text:s/>στη<text:s/>δωρήτρια<text:s/>Περιφέρεια.</text:span></text:p>
      <text:h text:style-name="P507" text:outline-level="6"><text:span text:style-name="T507_1">Άρθρο<text:s/>58</text:span></text:h>
      <text:p text:style-name="P508"><text:span text:style-name="T508_1">Κατά<text:s/>την<text:s/>αληθή<text:s/>έννοια<text:s/>της<text:s/>παρ.<text:s/>4<text:s/>του<text:s/>άρθρου<text:s/>64<text:s/>του<text:s/>ν.<text:s/>1943/1991<text:s/>(Α΄<text:s/>50),<text:s/>όπως<text:s/>ίσχυσε<text:s/>μέχρι<text:s/>την<text:s/>κατάργησή<text:s/>της<text:s/>με<text:s/>την<text:s/>παρ.<text:s/>2<text:s/>του<text:s/>άρθρου<text:s/>24<text:s/>του<text:s/>ν.<text:s/>4002/2011<text:s/>(Α΄<text:s/>180):</text:span></text:p>
      <text:p text:style-name="P509"><text:span text:style-name="T509_1">α)</text:span><text:span text:style-name="T509_2"><text:tab/></text:span><text:span text:style-name="T509_3">Για<text:s/>τον<text:s/>υπολογισμό<text:s/>της<text:s/>δεκαετούς<text:s/>υποχρεωτικής<text:s/>παραμονής<text:s/>του<text:s/>υπαλλήλου<text:s/>στην<text:s/>προβληματική<text:s/>περιοχή<text:s/>συνυπολογίζεται<text:s/>και<text:s/>ο<text:s/>χρόνος<text:s/>της<text:s/>αποχής<text:s/>του<text:s/>από<text:s/>την<text:s/>υπηρεσία,<text:s/>λόγω<text:s/>λήψης<text:s/>άδειας<text:s/>ανατροφής<text:s/>ανήλικων<text:s/>τέκνων.<text:s/>Σε<text:s/>περίπτωση<text:s/>συνταξιοδότησης<text:s/>του<text:s/>δικαιούχου<text:s/>της<text:s/>επιδότησης,<text:s/>η<text:s/>δήλωση<text:s/>παραμονής<text:s/>επί<text:s/>μία<text:s/>δεκαετία<text:s/>αφορά<text:s/>το<text:s/>συνολικό<text:s/>χρόνο<text:s/>από<text:s/>την<text:s/>τοποθέτηση,<text:s/>μετάθεση<text:s/>ή<text:s/>μετάταξή<text:s/>του<text:s/>στην<text:s/>ίδια<text:s/>προβληματική<text:s/>περιοχή<text:s/>και<text:s/>δεν<text:s/>λαμβάνεται<text:s/>υπόψη<text:s/>ο<text:s/>συνολικός<text:s/>χρόνος<text:s/>παραμονής<text:s/>από<text:s/>τη<text:s/>λήψη<text:s/>της<text:s/>επιδότησης,<text:s/>εφόσον<text:s/>κατά<text:s/>την<text:s/>αποχώρηση<text:s/>του<text:s/>υπαλλήλου<text:s/>αυτός<text:s/>έχει<text:s/>ήδη<text:s/>συμπληρωμένη<text:s/>την<text:s/>αθροιστικά<text:s/>υπολογιζόμενη<text:s/>χρονική<text:s/>διάρκεια<text:s/>της<text:s/>δεκαετίας<text:s/>στην<text:s/>ίδια<text:s/>περιοχή<text:s/>και</text:span></text:p>
      <text:p text:style-name="P510"><text:span text:style-name="T510_1">β)</text:span><text:span text:style-name="T510_2"><text:tab/></text:span><text:span text:style-name="T510_3">αν<text:s/>από<text:s/>υπαιτιότητα<text:s/>των<text:s/>υπαλλήλων<text:s/>δεν<text:s/>τηρηθεί<text:s/>η<text:s/>δέσμευση<text:s/>της<text:s/>υποχρεωτικής<text:s/>παραμονής<text:s/>τους<text:s/>στην<text:s/>προβληματική<text:s/>περιοχή<text:s/>επί<text:s/>μία<text:s/>συνολική<text:s/>δεκαετία,<text:s/>όπως<text:s/>ορίζεται<text:s/>ανωτέρω,<text:s/>το<text:s/>ποσό<text:s/>της<text:s/>επιδότησης<text:s/>καταλογίζεται,<text:s/>με<text:s/>απόφαση<text:s/>του<text:s/>αρμόδιου<text:s/>διατάκτη,<text:s/>και<text:s/>αναζητείται<text:s/>υποχρεωτικώς,<text:s/>ως<text:s/>αχρεωστήτως<text:s/>καταβληθέν<text:s/>ποσόν,<text:s/>πλέον<text:s/>τόκων<text:s/>και<text:s/>εξόδων.<text:s/>Ως<text:s/>υπαιτιότητα<text:s/>νοείται<text:s/>η<text:s/>εκ<text:s/>δόλου<text:s/>ή<text:s/>βαρείας<text:s/>αμέλειας<text:s/>του<text:s/>υπαλλήλου<text:s/>παράβαση<text:s/>των<text:s/>όρων<text:s/>και<text:s/>προϋποθέσεων<text:s/>του<text:s/>νόμου<text:s/>ή<text:s/>η<text:s/>αποχώρηση<text:s/>από<text:s/>την<text:s/>υπηρεσία<text:s/>για<text:s/>οποιονδήποτε<text:s/>λόγο<text:s/>ή<text:s/>εγκατάλειψη<text:s/>της<text:s/>υπηρεσίας,<text:s/>πριν<text:s/>από<text:s/>τη<text:s/>συμπλήρωση<text:s/>του<text:s/>συνολικού<text:s/>χρόνου<text:s/>της<text:s/>δεκαετίας.</text:span></text:p>
      <text:h text:style-name="P511" text:outline-level="6"><text:span text:style-name="T511_1">Άρθρο<text:s/>59</text:span></text:h>
      <text:p text:style-name="P512"><text:span text:style-name="T512_1">Η<text:s/>περίπτωση<text:s/>γ΄<text:s/>της<text:s/>παρ.<text:s/>2<text:s/>του<text:s/>άρθρου<text:s/>12<text:s/>του<text:s/>ν.<text:s/>3284/2004<text:s/>αντικαθίσταται<text:s/>ως<text:s/>εξής:</text:span></text:p>
      <text:p text:style-name="P513"><text:span text:style-name="T513_1">«γ.<text:s/>Στέλεχος<text:s/>μίας<text:s/>εκ<text:s/>των<text:s/>οικείων<text:s/>Διευθύνσεων<text:s/>Δευτεροβάθμιας<text:s/>Εκπαίδευσης<text:s/>που<text:s/>υποδεικνύεται<text:s/>μαζί<text:s/>με<text:s/>τον<text:s/>αναπληρωτή<text:s/>του<text:s/>από<text:s/>τον<text:s/>αρμόδιο<text:s/>ή<text:s/>τους<text:s/>συναρ-<text:s/>μόδιους<text:s/>κατά<text:s/>περίπτωση<text:s/>Περιφερειακούς<text:s/>Διευθυντές<text:s/>Εκπαίδευσης».</text:span></text:p>
      <text:h text:style-name="P514" text:outline-level="6"><text:span text:style-name="T514_1">Άρθρο<text:s/>60</text:span></text:h>
      <text:h text:style-name="P515" text:outline-level="6"><text:span text:style-name="T515_1">Έναρξη<text:s/>ισχύος</text:span></text:h>
      <text:p text:style-name="P516"><text:span text:style-name="T516_1">Η<text:s/>έναρξη<text:s/>ισχύο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517"><text:span text:style-name="T5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18"><text:span text:style-name="T518_1">Αθήνα,<text:s/>1<text:s/>Μαρτίου<text:s/>2017</text:span></text:p>
      <text:p text:style-name="P519"><text:span text:style-name="T519_1">Ο<text:s/>Πρόεδρος<text:s/>της<text:s/>Δημοκρατίας</text:span></text:p>
      <text:p text:style-name="P520"><text:span text:style-name="T520_1">ΠΡΟΚΟΠΙΟΣ<text:s/>Β.<text:s/>ΠΑΥΛΟΠΟΥΛ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21"><text:span text:style-name="T521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522"><text:span text:style-name="T522_1">Εσωτερικών</text:span></text:p>
            <text:p text:style-name="P523"><text:span text:style-name="T523_1">ΠΑΝΑΓΙΩΤΗΣ<text:s/>ΣΚΟΥΡΛΕΤΗΣ</text:span></text:p>
          </table:table-cell>
          <table:table-cell table:style-name="Cell3">
            <text:p text:style-name="P524"><text:span text:style-name="T524_1">Αναπληρωτής<text:s/>Υπουργός<text:s/>Εσωτερικών</text:span></text:p>
            <text:p text:style-name="P525"><text:span text:style-name="T525_1">ΝΙΚΟΛΑΟΣ<text:s/>ΤΟΣΚΑΣ</text:span></text:p>
          </table:table-cell>
          <table:table-cell table:style-name="Cell4">
            <text:p text:style-name="P526"><text:span text:style-name="T526_1">Οικονομίας<text:s/>και<text:s/>Ανάπτυξης</text:span></text:p>
            <text:p text:style-name="P527"><text:span text:style-name="T527_1">ΔΗΜΟΣ<text:s/>ΠΑΠΑΔΗΜΗΤΡΙΟΥ</text:span></text:p>
          </table:table-cell>
        </table:table-row>
        <table:table-row table:style-name="Row3">
          <table:table-cell table:style-name="Cell5">
            <text:p text:style-name="P528"><text:span text:style-name="T528_1">Αναπληρωτής<text:s/>Υπουργός</text:span></text:p>
            <text:p text:style-name="P529"><text:span text:style-name="T529_1">Οικονομίας<text:s/>και<text:s/>Ανάπτυξης</text:span></text:p>
          </table:table-cell>
          <table:table-cell table:style-name="Cell6">
            <text:p text:style-name="P530"><text:span text:style-name="T530_1">Ψηφιακής<text:s/>Πολιτικής,<text:s/>Τηλεπικοινωνιών<text:s/>και<text:s/>Ενημέρωσης</text:span></text:p>
          </table:table-cell>
          <table:table-cell table:style-name="Cell7">
            <text:p text:style-name="P531"><text:span text:style-name="T531_1">Εθνικής<text:s/>Άμυνας</text:span></text:p>
          </table:table-cell>
        </table:table-row>
        <table:table-row table:style-name="Row4">
          <table:table-cell table:style-name="Cell8">
            <text:p text:style-name="P532"><text:span text:style-name="T532_1">ΑΛΕΞΑΝΔΡΟΣ<text:s/>ΧΑΡΙΤΣΗΣ</text:span></text:p>
          </table:table-cell>
          <table:table-cell table:style-name="Cell9">
            <text:p text:style-name="P533"><text:span text:style-name="T533_1">ΝΙΚΟΛΑΟΣ<text:s/>ΠΑΠΠΑΣ</text:span></text:p>
          </table:table-cell>
          <table:table-cell table:style-name="Cell10">
            <text:p text:style-name="P534"><text:span text:style-name="T534_1">ΠΑΝΑΓΙΩΤΗΣ<text:s/>ΚΑΜΜΕΝΟΣ</text:span></text:p>
          </table:table-cell>
        </table:table-row>
        <table:table-row table:style-name="Row5">
          <table:table-cell table:style-name="Cell11">
            <text:p text:style-name="P535"><text:span text:style-name="T535_1">Αναπληρωτής<text:s/>Υπουργός<text:s/>Εθνικής<text:s/>Άμυνας</text:span></text:p>
          </table:table-cell>
          <table:table-cell table:style-name="Cell12">
            <text:p text:style-name="P536"><text:span text:style-name="T536_1">Παιδείας,<text:s/>Έρευνας<text:s/>και<text:s/>Θρησκευμάτων</text:span></text:p>
          </table:table-cell>
          <table:table-cell table:style-name="Cell13">
            <text:p text:style-name="P537"><text:span text:style-name="T537_1">Εργασίας,<text:s/>Κοινωνικής<text:s/>Ασφάλισης<text:s/>και<text:s/>Κοινωνικής<text:s/>Αλληλεγγύης</text:span></text:p>
          </table:table-cell>
        </table:table-row>
        <table:table-row table:style-name="Row6">
          <table:table-cell table:style-name="Cell14">
            <text:p text:style-name="P538"><text:span text:style-name="T538_1">ΔΗΜΗΤΡΙΟΣ<text:s/>ΒΙΤΣΑΣ</text:span></text:p>
          </table:table-cell>
          <table:table-cell table:style-name="Cell15">
            <text:p text:style-name="P539"><text:span text:style-name="T539_1">ΚΩΝΣΤΑΝΤΙΝΟΣ<text:s/>ΓΑΒΡΟΓΛΟΥ</text:span></text:p>
          </table:table-cell>
          <table:table-cell table:style-name="Cell16">
            <text:p text:style-name="P540"><text:span text:style-name="T540_1">ΕΥΤΥΧΙΑ<text:s/>ΑΧΤΣΙΟΓΛΟΥ</text:span></text:p>
          </table:table-cell>
        </table:table-row>
        <table:table-row table:style-name="Row7">
          <table:table-cell table:style-name="Cell17">
            <text:p text:style-name="P541"><text:span text:style-name="T541_1">Εξωτερικών</text:span></text:p>
          </table:table-cell>
          <table:table-cell table:style-name="Cell18">
            <text:p text:style-name="P542"><text:span text:style-name="T542_1">Υφυπουργός<text:s/>Εξωτερικών</text:span></text:p>
          </table:table-cell>
          <table:table-cell table:style-name="Cell19">
            <text:p text:style-name="P543"><text:span text:style-name="T543_1">Υφυπουργός<text:s/>Εξωτερικών</text:span></text:p>
          </table:table-cell>
        </table:table-row>
        <table:table-row table:style-name="Row8">
          <table:table-cell table:style-name="Cell20">
            <text:p text:style-name="P544"><text:span text:style-name="T544_1">ΝΙΚΟΛΑΟΣ<text:s/>ΚΟΤΖΙΑΣ</text:span></text:p>
          </table:table-cell>
          <table:table-cell table:style-name="Cell21">
            <text:p text:style-name="P545"><text:span text:style-name="T545_1">ΙΩΑΝΝΗΣ<text:s/>ΑΜΑΝΑΤΙΔΗΣ</text:span></text:p>
          </table:table-cell>
          <table:table-cell table:style-name="Cell22">
            <text:p text:style-name="P546"><text:span text:style-name="T546_1">ΤΕΡΕΝΣ<text:s/>-<text:s/>ΣΠΕΝΣΕΡ<text:s/>-<text:s/>ΝΙΚΟΛΑΟΣ<text:s/>ΚΟΥΙΚ</text:span></text:p>
          </table:table-cell>
        </table:table-row>
        <table:table-row table:style-name="Row9">
          <table:table-cell table:style-name="Cell23">
            <text:p text:style-name="P547"><text:span text:style-name="T547_1">Δικαιοσύνης,<text:s/>Διαφάνειας<text:s/>και<text:s/>Ανθρωπίνων<text:s/>Δικαιωμάτων</text:span></text:p>
          </table:table-cell>
          <table:table-cell table:style-name="Cell24">
            <text:p text:style-name="P548"><text:span text:style-name="T548_1">Αναπληρωτής<text:s/>Υπουργός</text:span></text:p>
            <text:p text:style-name="P549"><text:span text:style-name="T549_1">Δικαιοσύνης,<text:s/>Διαφάνειας<text:s/>και<text:s/>Ανθρωπίνων<text:s/>Δικαιωμάτων</text:span></text:p>
          </table:table-cell>
          <table:table-cell table:style-name="Cell25">
            <text:p text:style-name="P550"><text:span text:style-name="T550_1">Οικονομικών</text:span></text:p>
          </table:table-cell>
        </table:table-row>
        <table:table-row table:style-name="Row10">
          <table:table-cell table:style-name="Cell26">
            <text:p text:style-name="P551"><text:span text:style-name="T551_1">ΣΤΑΥΡΟΣ<text:s/>ΚΟΝΤΟΝΗΣ</text:span></text:p>
          </table:table-cell>
          <table:table-cell table:style-name="Cell27">
            <text:p text:style-name="P552"><text:span text:style-name="T552_1">ΔΗΜΗΤΡΙΟΣ<text:s/>ΠΑΠΑΓΓΕΛΟΠΟΥΛΟΣ</text:span></text:p>
          </table:table-cell>
          <table:table-cell table:style-name="Cell28">
            <text:p text:style-name="P553"><text:span text:style-name="T553_1">ΕΥΚΛΕΙΔΗΣ<text:s/>ΤΣΑΚΑΛΩΤΟΣ</text:span></text:p>
          </table:table-cell>
        </table:table-row>
        <table:table-row table:style-name="Row11">
          <table:table-cell table:style-name="Cell29">
            <text:p text:style-name="P554"><text:span text:style-name="T554_1">Αναπληρωτής<text:s/>Υπουργός<text:s/>Οικονομικών</text:span></text:p>
          </table:table-cell>
          <table:table-cell table:style-name="Cell30">
            <text:p text:style-name="P555"><text:span text:style-name="T555_1">Υφυπουργός<text:s/>Οικονομικών</text:span></text:p>
          </table:table-cell>
          <table:table-cell table:style-name="Cell31">
            <text:p text:style-name="P556"><text:span text:style-name="T556_1">Υγείας</text:span></text:p>
          </table:table-cell>
        </table:table-row>
        <table:table-row table:style-name="Row12">
          <table:table-cell table:style-name="Cell32">
            <text:p text:style-name="P557"><text:span text:style-name="T557_1">ΓΕΩΡΓΙΟΣ<text:s/>ΧΟΥΛΙΑΡΑΚΗΣ</text:span></text:p>
          </table:table-cell>
          <table:table-cell table:style-name="Cell33">
            <text:p text:style-name="P558"><text:span text:style-name="T558_1">ΑΙΚΑΤΕΡΙΝΗ<text:s/>ΠΑΠΑΝΑΤΣΙΟΥ</text:span></text:p>
          </table:table-cell>
          <table:table-cell table:style-name="Cell34">
            <text:p text:style-name="P559"><text:span text:style-name="T559_1">ΑΝΔΡΕΑΣ<text:s/>ΞΑΝΘΟΣ</text:span></text:p>
          </table:table-cell>
        </table:table-row>
        <table:table-row table:style-name="Row13">
          <table:table-cell table:style-name="Cell35">
            <text:p text:style-name="P560"><text:span text:style-name="T560_1">Αναπληρωτής<text:s/>Υπουργός<text:s/>Υγείας</text:span></text:p>
          </table:table-cell>
          <table:table-cell table:style-name="Cell36">
            <text:p text:style-name="P561"><text:span text:style-name="T561_1">Διοικητικής<text:s/>Ανασυγκρότησης</text:span></text:p>
          </table:table-cell>
          <table:table-cell table:style-name="Cell37">
            <text:p text:style-name="P562"><text:span text:style-name="T562_1">Πολιτισμού<text:s/>και<text:s/>Αθλητισμού</text:span></text:p>
          </table:table-cell>
        </table:table-row>
        <table:table-row table:style-name="Row14">
          <table:table-cell table:style-name="Cell38">
            <text:p text:style-name="P563"><text:span text:style-name="T563_1">ΠΑΥΛΟΣ<text:s/>ΠΟΛΑΚΗΣ</text:span></text:p>
          </table:table-cell>
          <table:table-cell table:style-name="Cell39">
            <text:p text:style-name="P564"><text:span text:style-name="T564_1">ΟΛΓΑ<text:s/>ΓΕΡΟΒΑΣΙΛΗ</text:span></text:p>
          </table:table-cell>
          <table:table-cell table:style-name="Cell40">
            <text:p text:style-name="P565"><text:span text:style-name="T565_1">ΛΥΔΙΑ<text:s/>ΚΟΝΙΟΡΔΟΥ</text:span></text:p>
          </table:table-cell>
        </table:table-row>
        <table:table-row table:style-name="Row15">
          <table:table-cell table:style-name="Cell41">
            <text:p text:style-name="P566"><text:span text:style-name="T566_1">Περιβάλλοντος<text:s/>και<text:s/>Ενέργειας</text:span></text:p>
          </table:table-cell>
          <table:table-cell table:style-name="Cell42">
            <text:p text:style-name="P567"><text:span text:style-name="T567_1">Αναπληρωτής<text:s/>Υπουργός</text:span></text:p>
            <text:p text:style-name="P568"><text:span text:style-name="T568_1">Περιβάλλοντος<text:s/>και<text:s/>Ενέργειας</text:span></text:p>
          </table:table-cell>
          <table:table-cell table:style-name="Cell43">
            <text:p text:style-name="P569"><text:span text:style-name="T569_1">Υποδομών<text:s/>και<text:s/>Μεταφορών</text:span></text:p>
          </table:table-cell>
        </table:table-row>
        <table:table-row table:style-name="Row16">
          <table:table-cell table:style-name="Cell44">
            <text:p text:style-name="P570"><text:span text:style-name="T570_1">ΓΕΩΡΓΙΟΣ<text:s/>ΣΤΑΘΑΚΗΣ</text:span></text:p>
          </table:table-cell>
          <table:table-cell table:style-name="Cell45">
            <text:p text:style-name="P571"><text:span text:style-name="T571_1">ΣΩΚΡΑΤΗΣ<text:s/>ΦΑΜΕΛΛΟΣ</text:span></text:p>
          </table:table-cell>
          <table:table-cell table:style-name="Cell46">
            <text:p text:style-name="P572"><text:span text:style-name="T572_1">ΧΡΗΣΤΟΣ<text:s/>ΣΠΙΡΤΖΗΣ</text:span></text:p>
          </table:table-cell>
        </table:table-row>
        <table:table-row table:style-name="Row17">
          <table:table-cell table:style-name="Cell47">
            <text:p text:style-name="P573"><text:span text:style-name="T573_1">Μεταναστευτικής<text:s/>Πολιτικής</text:span></text:p>
          </table:table-cell>
          <table:table-cell table:style-name="Cell48">
            <text:p text:style-name="P574"><text:span text:style-name="T574_1">Ναυτιλίας</text:span></text:p>
            <text:p text:style-name="P575"><text:span text:style-name="T575_1">και<text:s/>Νησιωτικής<text:s/>Πολιτικής</text:span></text:p>
          </table:table-cell>
          <table:table-cell table:style-name="Cell49">
            <text:p text:style-name="P576"><text:span text:style-name="T576_1">Αγροτικής<text:s/>Ανάπτυξης<text:s/>και<text:s/>Τροφίμων</text:span></text:p>
          </table:table-cell>
        </table:table-row>
        <table:table-row table:style-name="Row18">
          <table:table-cell table:style-name="Cell50">
            <text:p text:style-name="P577"><text:span text:style-name="T577_1">ΙΩΑΝΝΗΣ<text:s/>ΜΟΥΖΑΛΑΣ</text:span></text:p>
          </table:table-cell>
          <table:table-cell table:style-name="Cell51">
            <text:p text:style-name="P578"><text:span text:style-name="T578_1">ΠΑΝΑΓΙΩΤΗΣ<text:s/>ΚΟΥΡΟΥΜΠΛΗΣ</text:span></text:p>
          </table:table-cell>
          <table:table-cell table:style-name="Cell52">
            <text:p text:style-name="P579"><text:span text:style-name="T579_1">ΕΥΑΓΓΕΛΟΣ<text:s/>ΑΠΟΣΤΟΛΟΥ</text:span></text:p>
          </table:table-cell>
        </table:table-row>
      </table:table>
      <text:p text:style-name="P580"><text:span text:style-name="T580_1">Επικρατείας</text:span></text:p>
      <text:p text:style-name="P581"><text:span text:style-name="T581_1">ΧΡΙΣΤΟΦΟΡΟΣ<text:s/>ΒΕΡΝΑΡΔΑΚΗΣ</text:span></text:p>
      <text:p text:style-name="P582"><text:span text:style-name="T582_1">Θεωρήθηκε<text:s/>και<text:s/>τέθηκε<text:s/>η<text:s/>Μεγάλη<text:s/>Σφραγίδα<text:s/>του<text:s/>Κράτους.</text:span></text:p>
      <text:p text:style-name="P583"><text:span text:style-name="T583_1">Αθήνα,<text:s/>1<text:s/>Μαρτίου<text:s/>2017</text:span></text:p>
      <text:p text:style-name="P584"><text:span text:style-name="T584_1">Ο<text:s/>επί<text:s/>της<text:s/>Δικαιοσύνης<text:s/>Υπουργός</text:span></text:p>
      <text:p text:style-name="P585"><text:span text:style-name="T585_1">ΣΤΑΥΡΟΣ<text:s/>ΚΟΝΤΟΝΗΣ</text:span></text:p>
      <text:p text:style-name="P586"><text:span text:style-name="T586_1">ΕΘΝΙΚΟ<text:s/>ΤΥΠΟΓΡΑΦΕΙΟ</text:span></text:p>
      <text:p text:style-name="P587"><text:span text:style-name="T587_1">Την<text:s/>ευθύνη<text:s/></text:span><text:span text:style-name="T587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587_3">έχει<text:s/>το<text:s/>Εθνικό<text:s/>Tυπογραφείο<text:s/></text:span><text:span text:style-name="T587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588"><text:span text:style-name="T588_1">ΥΠΗΡΕΣΙΕΣ<text:s/>ΠΟΥ<text:s/>ΠΑΡΕΧΕΙ<text:s/>ΤΟ<text:s/>ΕΘΝΙΚΟ<text:s/>ΤΥΠΟΓΡΑΦΕΙΟ</text:span></text:p>
      <text:p text:style-name="P589"><text:span text:style-name="T589_1">1.ΦΥΛΛΟΤΗΣΕΦΗΜΕΡΙΔΑΣΤΗΣΚΥΒΕΡΝΗΣΕΩΣ(ΦΕΚ)</text:span></text:p>
      <text:p text:style-name="P590"><text:span text:style-name="T590_1">Η<text:s/>ηλεκτρονική<text:s/>μορφή<text:s/>των<text:s/>ΦΕΚ<text:s/>διατίθεται<text:s/>δωρεάν<text:s/>από<text:s/>την<text:s/>ιστοσελίδα<text:s/></text:span><text:span text:style-name="T590_2"><text:a xlink:type="simple" xlink:href="http://www.et.gr"><text:span text:style-name="T590_3">www.et.gr</text:span></text:a></text:span><text:span text:style-name="T590_4">.<text:s/></text:span><text:span text:style-name="T590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591"><text:span text:style-name="T591_1">Η<text:s/>έντυπη<text:s/>μορφή<text:s/>των<text:s/>ΦΕΚ<text:s/></text:span><text:span text:style-name="T591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592"><text:span text:style-name="T592_1">Τρόπος<text:s/>αποστολής<text:s/>κειμένων<text:s/>προς<text:s/>δημοσίευση</text:span></text:p>
      <text:p text:style-name="P593"><text:span text:style-name="T593_1">-</text:span><text:span text:style-name="T593_2"><text:tab/></text:span><text:span text:style-name="T593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593_4">αποστέλλονται<text:s/>στην<text:s/>διεύθυνση<text:s/></text:span><text:span text:style-name="T593_5"><text:a xlink:type="simple" xlink:href="mailto:webmaster.et@et.gr"><text:span text:style-name="T593_6">webmaster.et@et.gr</text:span></text:a></text:span><text:span text:style-name="T593_7">με<text:s/>χρήση<text:s/>προηγμένης<text:s/>ψηφιακής<text:s/>υπογραφής<text:s/>και<text:s/>χρονοσήμανσης.</text:span></text:p>
      <text:p text:style-name="P594"><text:span text:style-name="T594_1">-</text:span><text:span text:style-name="T594_2"><text:tab/></text:span><text:span text:style-name="T594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594_4"><text:a xlink:type="simple" xlink:href="mailto:dds@et.gr"><text:span text:style-name="T594_5">dds@et.gr</text:span></text:a></text:span><text:span text:style-name="T594_6"><text:s/>με<text:s/>τη<text:s/>χρήση<text:s/></text:span><text:span text:style-name="T594_7">απλού<text:s/></text:span><text:span text:style-name="T594_8">ηλεκτρονικού<text:s/>ταχυδρομείου.</text:span></text:p>
      <text:p text:style-name="P595"><text:span text:style-name="T595_1">-</text:span><text:span text:style-name="T595_2"><text:tab/></text:span><text:span text:style-name="T595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596"><text:span text:style-name="T596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596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597"><text:span text:style-name="T597_1">2.ΚΑΛΥΨΗΕΚΤΥΠΩΤΙΚΩΝΑΝΑΓΚΩΝτουΔημοσίουκαιτωνφορέωντου</text:span></text:p>
      <text:p text:style-name="P598"><text:span text:style-name="T598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599"><text:span text:style-name="T599_1">EΠΙΚΟΙΝΩΝΙΑ<text:s/>ΜΕ<text:s/>ΤΟ<text:s/>ΕΘΝΙΚΟ<text:s/>ΤΥΠΟΓΡΑΦΕΙΟ</text:span></text:p>
      <text:p text:style-name="P600"><text:span text:style-name="T600_1">Ταχυδρομική<text:s/>Διεύθυνση:<text:s/></text:span><text:span text:style-name="T600_2">Καποδιστρίου<text:s/>34,<text:s/>τ.κ.<text:s/>10432,<text:s/>Αθήνα</text:span></text:p>
      <text:p text:style-name="P601"><text:span text:style-name="T601_1">ΤΗΛΕΦΩΝΙΚΟ<text:s/>ΚΕΝΤΡΟ:<text:s/>210<text:s/>5279000<text:s/>-<text:s/>fax:<text:s/>210<text:s/>5279054</text:span></text:p>
      <text:p text:style-name="P602"><text:span text:style-name="T602_1">ΤΜΗΜΑΤΑ<text:s/>ΕΞΥΠΗΡΕΤΗΣΗΣ<text:s/>ΚΟΙΝΟΥ</text:span></text:p>
      <text:p text:style-name="P603"><text:span text:style-name="T603_1">Πωλήσεων:<text:s/></text:span><text:span text:style-name="T603_2">(Ισόγειο,<text:s/>τηλ.<text:s/>210<text:s/>5279178<text:s/>-<text:s/>180)</text:span></text:p>
      <text:p text:style-name="P604"><text:span text:style-name="T604_1">Συνδρομητών:<text:s/></text:span><text:span text:style-name="T604_2">(Ημιόροφος,<text:s/>τηλ.<text:s/>210<text:s/>5279136)</text:span></text:p>
      <text:p text:style-name="P605"><text:span text:style-name="T605_1">Πληροφοριών:<text:s/></text:span><text:span text:style-name="T605_2">(Ισόγειο,<text:s/>Γρ.<text:s/>3<text:s/>και<text:s/>τηλεφ.<text:s/>κέντρο<text:s/>210<text:s/>5279000)</text:span></text:p>
      <text:p text:style-name="P606"><text:span text:style-name="T606_1">Παραλαβής<text:s/>Δημ.<text:s/>Ύλης:<text:s/></text:span><text:span text:style-name="T606_2">(Ισόγειο,<text:s/>τηλ.<text:s/>210<text:s/>5279167,<text:s/>210<text:s/>5279139)</text:span></text:p>
      <text:p text:style-name="P607"><text:span text:style-name="T607_1">Ωράριο<text:s/>για<text:s/>το<text:s/>κοινό:<text:s/></text:span><text:span text:style-name="T607_2">Δευτέρα<text:s/>ως<text:s/>Παρασκευή:<text:s/>8:00<text:s/>-<text:s/>13:30</text:span></text:p>
      <text:p text:style-name="P608"><text:span text:style-name="T608_1">Ιστοσελίδα:<text:s/></text:span><text:span text:style-name="T608_2"><text:a xlink:type="simple" xlink:href="http://www.et.gr"><text:span text:style-name="T608_3">www.et.gr</text:span></text:a></text:span></text:p>
      <text:p text:style-name="P609"><text:span text:style-name="T609_1">Πληροφορίες<text:s/>σχετικά<text:s/>με<text:s/>την<text:s/>λειτουργία<text:s/>της<text:s/>ιστοσελίδας:<text:s/></text:span><text:span text:style-name="T609_2"><text:a xlink:type="simple" xlink:href="mailto:helpdesk.et@et.gr"><text:span text:style-name="T609_3">helpdesk.et@et.gr</text:span></text:a></text:span></text:p>
      <text:p text:style-name="P610"><text:span text:style-name="T610_1">Αποστολή<text:s/>ψηφιακά<text:s/>υπογεγραμμένων<text:s/>εγγράφων<text:s/>προς<text:s/>δημοσίευση<text:s/>στο<text:s/>ΦΕΚ:</text:span></text:p>
      <text:p text:style-name="P611"><text:span text:style-name="T611_1"><text:a xlink:type="simple" xlink:href="mailto:webmaster.et@et.gr"><text:span text:style-name="T611_2">webmaster.et@et.gr</text:span></text:a></text:span></text:p>
      <text:p text:style-name="P612"><text:span text:style-name="T612_1">Πληροφορίες<text:s/>για<text:s/>γενικό<text:s/>πρωτόκολλο<text:s/>και<text:s/>αλληλογραφία:<text:s/></text:span><text:span text:style-name="T612_2"><text:a xlink:type="simple" xlink:href="mailto:grammateia@et.gr"><text:span text:style-name="T612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