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  <style:style style:name="P80" style:family="paragraph" style:parent-style-name="Heading_20_1">
      <style:paragraph-properties fo:margin-top="0.423cm"/>
    </style:style>
    <style:style style:name="T80_1" style:family="text" style:parent-style-name="hierarchy-num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1">
      <style:paragraph-properties fo:margin-top="0.423cm"/>
    </style:style>
    <style:style style:name="T90_1" style:family="text" style:parent-style-name="hierarchy-num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1">
      <style:paragraph-properties fo:margin-top="0.423cm"/>
    </style:style>
    <style:style style:name="T94_1" style:family="text" style:parent-style-name="hierarchy-num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1">
      <style:paragraph-properties fo:margin-top="0.423cm"/>
    </style:style>
    <style:style style:name="T97_1" style:family="text" style:parent-style-name="hierarchy-num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1">
      <style:paragraph-properties fo:margin-top="0.423cm"/>
    </style:style>
    <style:style style:name="T99_1" style:family="text" style:parent-style-name="hierarchy-num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1">
      <style:paragraph-properties fo:margin-top="0.423cm"/>
    </style:style>
    <style:style style:name="T106_1" style:family="text" style:parent-style-name="hierarchy-num">
      <style:text-properties fo:language="el" fo:language-asian="el" fo:font-weight="bold" style:font-weight-asian="bold" style:font-weight-complex="bold"/>
    </style:style>
    <style:style style:name="T106_2" style:family="text" style:parent-style-name="hierarchy-num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1">
      <style:paragraph-properties fo:margin-top="0.423cm"/>
    </style:style>
    <style:style style:name="T108_1" style:family="text" style:parent-style-name="hierarchy-num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1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1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 style:parent-style-name="article-num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 style:parent-style-name="article-num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T155_2" style:family="text"/>
    <style:style style:name="T155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401</text:span><text:span text:style-name="T1_2"><text:line-break/></text:span><text:span text:style-name="T1_3">ΕΦΗΜΕΡΙ∆ΑΤΗΣ<text:s/>ΚΥΒΕΡΝΗΣΕΩΣ</text:span><text:span text:style-name="T1_4"><text:line-break/></text:span><text:span text:style-name="T1_5">ΤΗΣ<text:s/>ΕΛΛΗΝΙΚΗΣ<text:s/>∆ΗΜΟΚΡΑΤΙΑΣ</text:span></text:p>
      <text:p text:style-name="P2"><text:span text:style-name="T2_1">22<text:s/>Μαρτί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37</text:span></text:p>
      <text:p text:style-name="P5"><text:span text:style-name="T5_1">NOMOΣ<text:s/>ΥΠ’<text:s/>ΑΡΙΘΜ.<text:s/>4460</text:span></text:p>
      <text:p text:style-name="P6"><text:span text:style-name="T6_1">Κύρωση<text:s/>της<text:s/>Τεχνικής<text:s/>Διευθέτησης<text:s/>μεταξύ<text:s/>των<text:s/>Σουηδικών<text:s/>Ενόπλων<text:s/>Δυνάμεων<text:s/>και<text:s/>του<text:s/>Υπουργείου<text:s/>Εθνικής<text:s/>Άμυνας<text:s/>της<text:s/>Ελληνικής<text:s/>Δημοκρατίας<text:s/>για<text:s/>τη<text:s/>Συνεργασία<text:s/>των<text:s/>Σουηδικών<text:s/>Ενόπλων<text:s/>Δυνάμεων<text:s/>με<text:s/>το<text:s/>Ελληνικό<text:s/>Πολεμικό<text:s/>Ναυτικό<text:s/>στον<text:s/>Τομέα<text:s/>Ανταλλαγής<text:s/>και<text:s/>Εκπαίδευσης<text:s/>των<text:s/>Ειδικών<text:s/>Δυνάμεων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πρώτο</text:span></text:h>
      <text:h text:style-name="P11" text:outline-level="6"><text:span text:style-name="T11_1">Κυρώνεται<text:s/>και<text:s/>έχει<text:s/>την<text:s/>ισχύ<text:s/>που<text:s/>ορίζει<text:s/>το<text:s/>άρθρο<text:s/>28<text:s/>παρ.<text:s/>1<text:s/>του<text:s/>Συντάγματος,<text:s/>η<text:s/>Τεχνική<text:s/>Διευθέτηση<text:s/>μεταξύ<text:s/>των<text:s/>Σουηδικών<text:s/>Ενόπλων<text:s/>Δυνάμεων<text:s/>και<text:s/>του<text:s/>Υπουργείου<text:s/>Εθνικής<text:s/>Άμυνας<text:s/>της<text:s/>Ελληνικής<text:s/>Δημοκρατίας<text:s/>για<text:s/>τη<text:s/>Συνεργασία<text:s/>των<text:s/>Σουηδικών<text:s/>Ενόπλων<text:s/>Δυνάμεων<text:s/>με<text:s/>το<text:s/>Ελληνικό<text:s/>Πολεμικό<text:s/>Ναυτικό<text:s/>στον<text:s/>Τομέα<text:s/>Ανταλλαγής<text:s/>και<text:s/>Εκπαίδευσης<text:s/>των<text:s/>Ειδικών<text:s/>Δυνάμεων,<text:s/>που<text:s/>υπογράφηκε<text:s/>στη<text:s/>Στοκχόλμη<text:s/>στις<text:s/>25<text:s/>Σεπτεμβρίου<text:s/>2015<text:s/>και<text:s/>στην<text:s/>Αθήνα<text:s/>στις<text:s/>24<text:s/>Δεκεμβρίου<text:s/>2014<text:s/>αντίστοιχα,<text:s/>το<text:s/>κείμενο<text:s/>της<text:s/>οποίας<text:s/>σε<text:s/>πρωτότυπο<text:s/>στην<text:s/>αγγλική<text:s/>και<text:s/>σε<text:s/>μετάφραση<text:s/>στην<text:s/>ελληνική<text:s/>γλώσσα,<text:s/>έχει<text:s/>ως<text:s/>εξής:</text:span></text:h>
      <text:p text:style-name="P12"><text:span text:style-name="T12_1">THE<text:s/>SWEDISH<text:s/>AJRMED<text:s/>FORCES</text:span></text:p>
      <text:p text:style-name="P13"><text:span text:style-name="T13_1">AND</text:span></text:p>
      <text:p text:style-name="P14"><text:span text:style-name="T14_1">THE<text:s/>MINISTRYDF<text:s/>NATIONAL<text:s/>DEFENCEOF<text:s/>HELLENIC<text:s/>REPUBLIC</text:span></text:p>
      <text:p text:style-name="P15"><text:span text:style-name="T15_1">CONCERNING'</text:span></text:p>
      <text:p text:style-name="P16"><text:span text:style-name="T16_1">THE<text:s/>COOPERATION<text:s/>BETWEEN</text:span></text:p>
      <text:p text:style-name="P17"><text:span text:style-name="T17_1">THE<text:s/>SWEDISH<text:s/>ARMED<text:s/>FORCES<text:s/>AND</text:span></text:p>
      <text:p text:style-name="P18"><text:span text:style-name="T18_1">-THE<text:s/>HELLENIC<text:s/>NAVY</text:span></text:p>
      <text:p text:style-name="P19"><text:span text:style-name="T19_1">IN<text:s/>THE<text:s/>FIELD<text:s/>OF<text:s/>SPECIAL<text:s/>FORCESEXCHANGE<text:s/>AND<text:s/>TRAMNG<text:s/>■</text:span></text:p>
      <text:p text:style-name="P20"><text:span text:style-name="T20_1">The<text:s/>Swedish<text:s/>Armed<text:s/>Forces<text:s/>and<text:s/>the<text:s/>Minister<text:s/>of<text:s/>National<text:s/>Defence<text:s/>of<text:s/>the<text:s/>Hellenic<text:s/>Republic<text:s/>hereafter<text:s/>referred<text:s/>to<text:s/>as<text:s/>the<text:s/>Parties;-</text:span></text:p>
      <text:p text:style-name="P21"><text:span text:style-name="T21_1">Considering<text:s/>the<text:s/>Agreement<text:s/>among<text:s/>the<text:s/>status<text:s/>parties<text:s/>to<text:s/>the<text:s/>North<text:s/>Atlantic<text:s/>Treaty<text:s/>and<text:s/>the<text:s/>other<text:s/>states<text:s/>participating<text:s/>in<text:s/>the<text:s/>partnership<text:s/>for<text:s/>Peace<text:s/>regarding<text:s/>the<text:s/>status<text:s/>of<text:s/>their<text:s/>forces<text:s/>(NATO/PfP<text:s/>SOFA)<text:s/>signed<text:s/>19<text:s/>June<text:s/>1995;<text:s/>’-</text:span></text:p>
      <text:p text:style-name="P22"><text:span text:style-name="T22_1">Wishing<text:s/>to<text:s/>enhance<text:s/>their<text:s/>military<text:s/>cooperation<text:s/>between<text:s/>the<text:s/>Swedish<text:s/>Armed<text:s/>Forces<text:s/>and<text:s/>the<text:s/>Hellenic<text:s/>Navy<text:s/>in<text:s/>the<text:s/>field<text:s/>of<text:s/>Special<text:s/>Forces<text:s/>training<text:s/>and<text:s/>interoperability;</text:span></text:p>
      <text:p text:style-name="P23"><text:span text:style-name="T23_1">Have<text:s/>agreed<text:s/>as<text:s/>follows:</text:span></text:p>
      <text:p text:style-name="P24"><text:span text:style-name="T24_1">DEFINITIONS</text:span></text:p>
      <text:p text:style-name="P25"><text:span text:style-name="T25_1">For<text:s/>the<text:s/>purpose<text:s/>of<text:s/>this<text:s/>Technical<text:s/>Arrangement<text:s/>(TA),<text:s/>the<text:s/>following<text:s/>definitions<text:s/>and<text:s/>acronyms<text:s/>will<text:s/>apply:</text:span></text:p>
      <text:p text:style-name="P26"><text:span text:style-name="T26_1">I,<text:s/></text:span><text:span text:style-name="T26_2">Visiting<text:s/>Force<text:s/>(VF):·<text:s/></text:span><text:span text:style-name="T26_3">all<text:s/>components<text:s/>of<text:s/>the<text:s/>Special<text:s/>Operations<text:s/>Forces,<text:s/>SOF<text:s/>detachment<text:s/>or<text:s/>element,<text:s/>including<text:s/>all<text:s/>military<text:s/>and<text:s/>civilian<text:s/>personnel,<text:s/>air<text:s/>assets,<text:s/>vehicles,<text:s/>equipment,<text:s/>ammunitions,<text:s/>pyrotechnics,<text:s/>and<text:s/>stock<text:s/>deployed<text:s/>to<text:s/>the<text:s/>Host-Nation,</text:span></text:p>
      <text:p text:style-name="P27"><text:span text:style-name="T27_1">II,<text:s/></text:span><text:span text:style-name="T27_2">Sending<text:s/>Party<text:s/>(SP):<text:s/></text:span><text:span text:style-name="T27_3">the<text:s/>Party<text:s/>deploying<text:s/>a<text:s/>Visiting<text:s/>Force<text:s/>(VF)<text:s/>outside<text:s/>its<text:s/>own<text:s/>boundaries<text:s/>and<text:s/>within<text:s/>the<text:s/>territory<text:s/>of<text:s/>the<text:s/>other<text:s/>Party.</text:span></text:p>
      <text:p text:style-name="P28"><text:span text:style-name="T28_1">III.<text:s/></text:span><text:span text:style-name="T28_2">Receiving<text:s/>Party<text:s/>(RP):<text:s/></text:span><text:span text:style-name="T28_3">the<text:s/>Party<text:s/>receiving<text:s/>in<text:s/>its<text:s/>territory<text:s/>a<text:s/>VF<text:s/>from<text:s/>the<text:s/>other<text:s/>Party,</text:span></text:p>
      <text:p text:style-name="P29"><text:span text:style-name="T29_1">TV.<text:s/></text:span><text:span text:style-name="T29_2">Host<text:s/>Nation<text:s/>(HN):<text:s/></text:span><text:span text:style-name="T29_3">the<text:s/>nation<text:s/>that<text:s/>receives<text:s/>the<text:s/>VF<text:s/>to<text:s/>be<text:s/>located<text:s/>nn,·to<text:s/>operate<text:s/>in,<text:s/>or<text:s/>to<text:s/>transit<text:s/>through<text:s/>its<text:s/>territory.</text:span></text:p>
      <text:p text:style-name="P30"><text:span text:style-name="T30_1">V.<text:s/></text:span><text:span text:style-name="T30_2">Host<text:s/>Nation<text:s/>Support’<text:s/>(HNS):<text:s/></text:span><text:span text:style-name="T30_3">logistic<text:s/>support<text:s/>rendered<text:s/>by<text:s/>the<text:s/>HN<text:s/>to<text:s/>the<text:s/>VF,<text:s/>either<text:s/>free<text:s/>of<text:s/>charge<text:s/>or<text:s/>on<text:s/>the<text:s/>basis<text:s/>of<text:s/>reimbursement<text:s/>as<text:s/>detailed<text:s/>in<text:s/>the<text:s/>Statements<text:s/>of<text:s/>Requirement<text:s/>(SOR).</text:span></text:p>
      <text:p text:style-name="P31"><text:span text:style-name="T31_1">VI.<text:s/></text:span><text:span text:style-name="T31_2">Logistic<text:s/>Support,<text:s/>Supplies,<text:s/>and<text:s/>Services.<text:s/></text:span><text:span text:style-name="T31_3">Accommodation,<text:s/>catering,<text:s/>transportation,<text:s/>fuel,<text:s/>oils,<text:s/>lubricants,<text:s/>communication<text:s/>services,<text:s/>medical<text:s/>services,<text:s/>ammunition,<text:s/>base<text:s/>operations<text:s/>support,<text:s/>storage<text:s/>services,<text:s/>facilities,<text:s/>operational<text:s/>training<text:s/>services,<text:s/>spare<text:s/>parts<text:s/>and<text:s/>components,<text:s/>repair<text:s/>and<text:s/>maintenance<text:s/>services<text:s/>and<text:s/>airbases,<text:s/>on<text:s/>the<text:s/>exercise,<text:s/>instruction<text:s/>and<text:s/>training<text:s/>sites.</text:span></text:p>
      <text:p text:style-name="P32"><text:span text:style-name="T32_1">The<text:s/>purpose<text:s/>of<text:s/>this<text:s/>technical<text:s/>Arrangement<text:s/>(TA)<text:s/>is<text:s/>to<text:s/>set<text:s/>out<text:s/>responsibilities<text:s/>of<text:s/>the<text:s/>Parties<text:s/>in<text:s/>accordance<text:s/>with,<text:s/>and<text:s/>in<text:s/>implementation<text:s/>of,<text:s/>the<text:s/>provisions<text:s/>the<text:s/>NATO/PFP<text:s/>SOFA,,<text:s/>for<text:s/>the<text:s/>planned<text:s/>training<text:s/>activities<text:s/>in<text:s/>Sweden<text:s/>and<text:s/>Greece,<text:s/>transit<text:s/>of<text:s/>equipment,<text:s/>weapons<text:s/>and<text:s/>ammunition,<text:s/>as<text:s/>well<text:s/>as<text:s/>all<text:s/>necessary<text:s/>clearances<text:s/>regarding<text:s/>the<text:s/>stay<text:s/>and<text:s/>training<text:s/>of<text:s/>the<text:s/>Participants<text:s/>armed<text:s/>forces<text:s/>personnel<text:s/>within<text:s/>HN<text:s/>territory.</text:span></text:p>
      <text:p text:style-name="P33"><text:span text:style-name="T33_1">1,<text:s/>One<text:s/>month,<text:s/>before<text:s/>the<text:s/>training<text:s/>period<text:s/>the<text:s/>Sending<text:s/>Party<text:s/>(SP)<text:s/>is<text:s/>to:</text:span></text:p>
      <text:p text:style-name="P34"><text:span text:style-name="T34_1">-</text:span><text:span text:style-name="T34_2"><text:tab/></text:span><text:span text:style-name="T34_3">Provide<text:s/>the<text:s/>Receiving<text:s/>Party<text:s/>(RP)<text:s/>with<text:s/>a<text:s/>list<text:s/>of<text:s/>its<text:s/>participating<text:s/>personnel<text:s/>including<text:s/>names,<text:s/>ranks,<text:s/>service<text:s/>numbers<text:s/>and<text:s/>passports<text:s/>numbers</text:span></text:p>
      <text:p text:style-name="P35"><text:span text:style-name="T35_1">'<text:s/>provide<text:s/>the<text:s/>RP<text:s/>with<text:s/>lists<text:s/>of,armament<text:s/>and<text:s/>ammunition<text:s/>specifying<text:s/>nature<text:s/>and<text:s/>amount<text:s/>according<text:s/>to<text:s/>the<text:s/>RP’s<text:s/>national<text:s/>legislation<text:s/>and<text:s/>procedures.,.</text:span></text:p>
      <text:p text:style-name="P36"><text:span text:style-name="T36_1">-</text:span><text:span text:style-name="T36_2"><text:tab/></text:span><text:span text:style-name="T36_3">provide<text:s/>the<text:s/>RP<text:s/>with<text:s/>sufficient<text:s/>authorization<text:s/>from<text:s/>the<text:s/>SP<text:s/>national<text:s/>authorities<text:s/>so<text:s/>as<text:s/>to<text:s/>conduct<text:s/>agreed<text:s/>airborne,<text:s/>boat<text:s/>and<text:s/>helicopter<text:s/>operations,</text:span></text:p>
      <text:p text:style-name="P37"><text:span text:style-name="T37_1">-</text:span><text:span text:style-name="T37_2"><text:tab/></text:span><text:span text:style-name="T37_3">meet<text:s/>all<text:s/>customs<text:s/>requirements<text:s/>prior<text:s/>to<text:s/>the<text:s/>arrival<text:s/>of<text:s/>the<text:s/>detachment.</text:span></text:p>
      <text:p text:style-name="P38"><text:span text:style-name="T38_1">2.</text:span><text:span text:style-name="T38_2"><text:s/>Besides,<text:s/>at<text:s/>tire<text:s/>arrival<text:s/>on,<text:s/>throughout<text:s/>its<text:s/>stay<text:s/>and<text:s/>until<text:s/>its<text:s/>departure<text:s/>from<text:s/>the<text:s/>territory<text:s/>of<text:s/>the<text:s/>RP,<text:s/>the<text:s/>personnel<text:s/>of<text:s/>the<text:s/>SP<text:s/>is<text:s/>to<text:s/>carry<text:s/>valid<text:s/>traveling<text:s/>orders<text:s/>in<text:s/>English<text:s/>and<text:s/>documentation<text:s/>testifying<text:s/>to<text:s/>the<text:s/>status<text:s/>of<text:s/>the<text:s/>person<text:s/>or<text:s/>unit<text:s/>as<text:s/>a<text:s/>member<text:s/>of<text:s/>the<text:s/>SP's<text:s/>Aimed<text:s/>Forces.</text:span></text:p>
      <text:p text:style-name="P39"><text:span text:style-name="T39_1">1.</text:span><text:span text:style-name="T39_2"><text:s/>The<text:s/>SP<text:s/>agrees<text:s/>that<text:s/>personnel<text:s/>participating<text:s/>in<text:s/>the<text:s/>exchange,<text:s/>training<text:s/>activities<text:s/>of<text:s/>this<text:s/>TA<text:s/>shall<text:s/>comply<text:s/>with<text:s/>the<text:s/>orders<text:s/>and<text:s/>directives<text:s/>issued<text:s/>by<text:s/>the<text:s/>authority<text:s/>of<text:s/>the<text:s/>RP<text:s/>concerning<text:s/>the<text:s/>training<text:s/>needs.<text:s/>Full<text:s/>command,<text:s/>including<text:s/>disciplinary<text:s/>matters,<text:s/>will.remain<text:s/>with<text:s/>the<text:s/>SP,</text:span></text:p>
      <text:p text:style-name="P40"><text:span text:style-name="T40_1">2.</text:span><text:span text:style-name="T40_2"><text:s/>The<text:s/>SP<text:s/>will<text:s/>comply<text:s/>with<text:s/>the<text:s/>RP<text:s/>s<text:s/>security<text:s/>standards<text:s/>concerning<text:s/>the<text:s/>use<text:s/>of<text:s/>fire<text:s/>arms,<text:s/>heli--<text:s/>copter<text:s/>and<text:s/>boat<text:s/>procedures<text:s/>and<text:s/>other<text:s/>training<text:s/>activities.<text:s/>In<text:s/>case<text:s/>of<text:s/>a<text:s/>difference<text:s/>between<text:s/>die<text:s/>two<text:s/>Parties<text:s/>security<text:s/>standards,<text:s/>the<text:s/>most<text:s/>restrictive<text:s/>standards<text:s/>are<text:s/>to<text:s/>be<text:s/>applied.,</text:span></text:p>
      <text:p text:style-name="P41"><text:span text:style-name="T41_1">3.</text:span><text:span text:style-name="T41_2"><text:s/>The<text:s/>SP<text:s/>will<text:s/>meet<text:s/>the<text:s/>specific<text:s/>standards<text:s/>of<text:s/>the<text:s/>RP<text:s/>in<text:s/>case<text:s/>of<text:s/>specific<text:s/>regulations<text:s/>conceniing<text:s/>the<text:s/>use<text:s/>of<text:s/>special<text:s/>training<text:s/>facilities.'</text:span></text:p>
      <text:p text:style-name="P42"><text:span text:style-name="T42_1">1.</text:span><text:span text:style-name="T42_2"><text:s/>The<text:s/>SP<text:s/>will<text:s/>pay<text:s/>its<text:s/>own<text:s/>expenses<text:s/>concerning<text:s/>accommodation<text:s/>and<text:s/>food.</text:span></text:p>
      <text:p text:style-name="P43"><text:span text:style-name="T43_1">2.</text:span><text:span text:style-name="T43_2"><text:s/>The<text:s/>SP<text:s/>will<text:s/>reimburse<text:s/>the<text:s/>RP<text:s/>within<text:s/>30<text:s/>days<text:s/>for<text:s/>any<text:s/>costs<text:s/>incurred<text:s/>for<text:s/>the<text:s/>consumption<text:s/>of<text:s/>petrol,<text:s/>oil<text:s/>and<text:s/>lubricants<text:s/>(POL)<text:s/>connected<text:s/>to<text:s/>the<text:s/>use<text:s/>of<text:s/>the<text:s/>SP’s<text:s/>vehicles,<text:s/>boats<text:s/>or<text:s/>aircraft.</text:span></text:p>
      <text:p text:style-name="P44"><text:span text:style-name="T44_1">Medical<text:s/>care<text:s/>m<text:s/>militai'y<text:s/>units<text:s/>and<text:s/>garrison<text:s/>dispensaries<text:s/>will<text:s/>be<text:s/>provided<text:s/>free<text:s/>of<text:s/>charge<text:s/>since<text:s/>the<text:s/>SP<text:s/>personnel<text:s/>carries<text:s/>an<text:s/>EU<text:s/>Medical<text:s/>Card,<text:s/>The<text:s/>SP<text:s/>will<text:s/>be<text:s/>responsible<text:s/>for<text:s/>the<text:s/>cost<text:s/>of<text:s/>any<text:s/>non-military<text:s/>medical<text:s/>care<text:s/>(including<text:s/>medical<text:s/>evacuation<text:s/>costs<text:s/>and<text:s/>Insurance<text:s/>costs).</text:span></text:p>
      <text:p text:style-name="P45"><text:span text:style-name="T45_1">Classified<text:s/>information<text:s/>which<text:s/>has<text:s/>been<text:s/>received<text:s/>by<text:s/>a<text:s/>Party<text:s/>and<text:s/>which<text:s/>originates<text:s/>from<text:s/>the<text:s/>other<text:s/>Party<text:s/>will<text:s/>obtain<text:s/>a<text:s/>level<text:s/>of<text:s/>security<text:s/>protection<text:s/>in<text:s/>accordance<text:s/>with<text:s/>the<text:s/>national<text:s/>laws<text:s/>and<text:s/>regulations<text:s/>of<text:s/>the<text:s/>Party<text:s/>receiving<text:s/>such<text:s/>mfomiation,<text:s/>which<text:s/>is<text:s/>equivalent<text:s/>to<text:s/>the<text:s/>security<text:s/>protection<text:s/>given<text:s/>by<text:s/>the<text:s/>Party<text:s/>from<text:s/>which<text:s/>the<text:s/>information<text:s/>originates,</text:span></text:p>
      <text:p text:style-name="P46"><text:span text:style-name="T46_1">1.</text:span><text:span text:style-name="T46_2"><text:s/>Participants<text:s/>shall<text:s/>conform<text:s/>to<text:s/>NATO<text:s/>security<text:s/>procedures<text:s/>in<text:s/>the<text:s/>storage,<text:s/>handling,<text:s/>transmitting<text:s/>and<text:s/>safeguarding<text:s/>of<text:s/>all<text:s/>classified<text:s/>material<text:s/>held,<text:s/>used,<text:s/>generated,<text:s/>supplied<text:s/>or<text:s/>exchanged.■'.</text:span></text:p>
      <text:p text:style-name="P47"><text:span text:style-name="T47_1">2,<text:s/>Parties<text:s/>will<text:s/>take<text:s/>ail<text:s/>necessary<text:s/>lawful<text:s/>steps<text:s/>in<text:s/>order<text:s/>to<text:s/>prevent<text:s/>any<text:s/>disclosure<text:s/>of<text:s/>classified<text:s/>information<text:s/>received<text:s/>under<text:s/>the<text:s/>TA<text:s/>to<text:s/>any<text:s/>third<text:s/>Party<text:s/>without<text:s/>prior<text:s/>consent<text:s/>of<text:s/>the<text:s/>onginaimg<text:s/>Party.-'</text:span></text:p>
      <text:p text:style-name="P48"><text:span text:style-name="T48_1">3,<text:s/>Information<text:s/>provided<text:s/>by<text:s/>any<text:s/>Party<text:s/>to<text:s/>the<text:s/>other<text:s/>in<text:s/>confidence,<text:s/>arid<text:s/>such<text:s/>information<text:s/>produced<text:s/>requiring<text:s/>confidentiality,<text:s/>will<text:s/>either<text:s/>retain<text:s/>its<text:s/>original<text:s/>classification,<text:s/>or<text:s/>be<text:s/>assigned<text:s/>a<text:s/>classification<text:s/>that<text:s/>shall<text:s/>ensure<text:s/>a<text:s/>degree<text:s/>of<text:s/>protection<text:s/>against<text:s/>disclosure,<text:s/>equivalent<text:s/>to<text:s/>that<text:s/>required<text:s/>by<text:s/>the<text:s/>other<text:s/>Party.</text:span></text:p>
      <text:p text:style-name="P49"><text:span text:style-name="T49_1">4.</text:span><text:span text:style-name="T49_2"><text:s/>Each<text:s/>Party<text:s/>shall<text:s/>take<text:s/>all<text:s/>lawful<text:s/>steps<text:s/>available<text:s/>to<text:s/>keep<text:s/>free<text:s/>from<text:s/>disclosure<text:s/>all<text:s/>information<text:s/>exchanged<text:s/>either<text:s/>received<text:s/>.or<text:s/>gained<text:s/>information<text:s/>in<text:s/>confidence,<text:s/>unless<text:s/>the-<text:s/>other<text:s/>Party<text:s/>consents<text:s/>to<text:s/>such<text:s/>disclosure,<text:s/>■.</text:span></text:p>
      <text:p text:style-name="P50"><text:span text:style-name="T50_1">5.</text:span><text:span text:style-name="T50_2"><text:s/>To<text:s/>assist<text:s/>in<text:s/>providing<text:s/>the<text:s/>desired<text:s/>protection,<text:s/>each<text:s/>Party<text:s/>shall<text:s/>mark<text:s/>such<text:s/>infoimation<text:s/>furnished<text:s/>to<text:s/>the<text:s/>other<text:s/>in<text:s/>confidence<text:s/>with<text:s/>a<text:s/>legend<text:s/>indicating<text:s/>its<text:s/>origin,<text:s/>the<text:s/>security<text:s/>classification,<text:s/>the<text:s/>conditions<text:s/>of<text:s/>release,<text:s/>that<text:s/>the<text:s/>information<text:s/>relates<text:s/>to<text:s/>a<text:s/>specific<text:s/>operation,<text:s/>and<text:s/>that<text:s/>it<text:s/>is<text:s/>furnished<text:s/>in<text:s/>confidence,·</text:span></text:p>
      <text:p text:style-name="P51"><text:span text:style-name="T51_1">Claims<text:s/>arisen<text:s/>within<text:s/>the<text:s/>execution<text:s/>of<text:s/>the<text:s/>activities<text:s/>of<text:s/>the<text:s/>Participants<text:s/>under<text:s/>this<text:s/>TA<text:s/>will<text:s/>be<text:s/>settled<text:s/>in<text:s/>accordance<text:s/>with<text:s/>the<text:s/>NATO/PFP<text:s/>SOFA,</text:span></text:p>
      <text:p text:style-name="P52"><text:span text:style-name="T52_1">Any<text:s/>dispute<text:s/>regarding<text:s/>this<text:s/>TA<text:s/>will<text:s/>be<text:s/>settled<text:s/>only<text:s/>through<text:s/>negotiations<text:s/>between<text:s/>the<text:s/>Parties.</text:span></text:p>
      <text:p text:style-name="P53"><text:span text:style-name="T53_1">1;<text:s/>This<text:s/>TA<text:s/>shall<text:s/>enter<text:s/>into<text:s/>force<text:s/>on<text:s/>the<text:s/>date<text:s/>of<text:s/>the<text:s/>last<text:s/>notification<text:s/>informing<text:s/>the<text:s/>other<text:s/>Party<text:s/>about<text:s/>the<text:s/>completion<text:s/>of<text:s/>the<text:s/>relevant<text:s/>internal<text:s/>procedures.<text:s/>It<text:s/>shall<text:s/>remain<text:s/>in<text:s/>force<text:s/>for<text:s/>a<text:s/>period<text:s/>of<text:s/>two<text:s/>years<text:s/>and<text:s/>shall<text:s/>automatically<text:s/>be<text:s/>renewed<text:s/>for<text:s/>successive<text:s/>two<text:s/>year<text:s/>periods<text:s/>unless<text:s/>one<text:s/>Paily<text:s/>notifies<text:s/>the<text:s/>other<text:s/>in<text:s/>writing<text:s/>,<text:s/>three<text:s/>months<text:s/>prior<text:s/>to<text:s/>the<text:s/>expiration<text:s/>date<text:s/>of<text:s/>the<text:s/>initial<text:s/>or<text:s/>any<text:s/>subsequent<text:s/>period<text:s/>of<text:s/>validity,<text:s/>of<text:s/>its<text:s/>intention<text:s/>to<text:s/>terminate<text:s/>it.<text:s/>■<text:s/>.</text:span></text:p>
      <text:p text:style-name="P54"><text:span text:style-name="T54_1">2.</text:span><text:span text:style-name="T54_2"><text:s/>This<text:s/>TA<text:s/>may<text:s/>be<text:s/>terminated<text:s/>at<text:s/>any<text:s/>time<text:s/>upon<text:s/>the<text:s/>written<text:s/>consent<text:s/>of<text:s/>both<text:s/>Parties.<text:s/>Each<text:s/>Party<text:s/>may<text:s/>also<text:s/>unilaterally<text:s/>terminate<text:s/>it<text:s/>at<text:s/>any<text:s/>time<text:s/>upon<text:s/>30<text:s/>days<text:s/>prior<text:s/>written<text:s/>notification<text:s/>to<text:s/>the<text:s/>other<text:s/>Party.</text:span></text:p>
      <text:p text:style-name="P55"><text:span text:style-name="T55_1">3,<text:s/>The<text:s/>Parties<text:s/>remain<text:s/>bound<text:s/>by<text:s/>their<text:s/>obligations<text:s/>regarding<text:s/>the<text:s/>execution<text:s/>of<text:s/>this<text:s/>TA,<text:s/>In<text:s/>particular,<text:s/>their<text:s/>liabilities<text:s/>described<text:s/>in<text:s/>Section<text:s/>5<text:s/>(Financial<text:s/>provisions)<text:s/>and<text:s/>Section<text:s/>7<text:s/>(Disclosure<text:s/>of<text:s/>information)<text:s/>will<text:s/>continue<text:s/>notwithstanding<text:s/>the<text:s/>termination<text:s/>of<text:s/>this<text:s/>TA.</text:span></text:p>
      <text:p text:style-name="P56"><text:span text:style-name="T56_1">4.</text:span><text:span text:style-name="T56_2"><text:s/>This<text:s/>TA<text:s/>may<text:s/>be<text:s/>amended<text:s/>only<text:s/>with<text:s/>the<text:s/>mutual<text:s/>written<text:s/>consent<text:s/>of<text:s/>both<text:s/>Parties,<text:s/>Any<text:s/>such<text:s/>amendmeht<text:s/>shall<text:s/>enter<text:s/>into<text:s/>force<text:s/>in<text:s/>accordance<text:s/>with<text:s/>the<text:s/>procedure<text:s/>of<text:s/>paragraph<text:s/>1<text:s/>of<text:s/>this<text:s/>Section,.</text:span></text:p>
      <text:p text:style-name="P57"><text:span text:style-name="T57_1">ΤΕΧΝΙΚΗ<text:s/>ΔΙΕΥΘΕΤΗΣΗ</text:span></text:p>
      <text:p text:style-name="P58"><text:span text:style-name="T58_1">ΜΕΤΑΞΥ<text:s/>ΤΩΝ<text:s/>ΣΟΥΗΔΙΚΩΝ<text:s/>ΕΝΟΠΛΩΝ<text:s/>ΔΥΝΑΜΕΩΝ</text:span></text:p>
      <text:p text:style-name="P59"><text:span text:style-name="T59_1">ΚΑΙ</text:span></text:p>
      <text:p text:style-name="P60"><text:span text:style-name="T60_1">ΤΟΥ<text:s/>ΕΛΛΗΝΙΚΟΥ<text:s/>ΥΠΟΥΡΓΕΙΟΥ<text:s/>ΕΘΝΙΚΗΣ<text:s/>ΑΜΥΝΑΣ</text:span></text:p>
      <text:p text:style-name="P61"><text:span text:style-name="T61_1">ΓΙΑ<text:s/>ΤΗΝ<text:s/>ΣΥΝΕΡΓΑΣΙΑ</text:span></text:p>
      <text:p text:style-name="P62"><text:span text:style-name="T62_1">ΤΩΝ<text:s/>ΣΟΥΗΔΙΚΩΝ<text:s/>ΕΝΟΠΛΩΝ<text:s/>ΔΥΝΑΜΕΩΝ</text:span></text:p>
      <text:p text:style-name="P63"><text:span text:style-name="T63_1">ΜΕ<text:s/>Τ0<text:s/>ΕΛΛΗΝΙΚΟ<text:s/>ΠΟΛΕΜΙΚΟ<text:s/>ΝΑΥΤΙΚΟ</text:span></text:p>
      <text:p text:style-name="P64"><text:span text:style-name="T64_1">ΣΤΟΝ<text:s/>ΤΟΜΕΑ<text:s/>ΑΝΤΑΛΛΑΓΗΣ<text:s/>ΚΑΙ<text:s/>ΕΚΠΑΙΔΕΥΣΗΣ</text:span></text:p>
      <text:p text:style-name="P65"><text:span text:style-name="T65_1">ΤΩΝ<text:s/>ΕΙΔΙΚΩΝ<text:s/>ΔΥΝΑΜΕΩΝ</text:span></text:p>
      <text:p text:style-name="P66"><text:span text:style-name="T66_1">Ακριβές<text:s/>αντίγραφο</text:span></text:p>
      <text:p text:style-name="P67"><text:span text:style-name="T67_1">Υπογραφή<text:s/>&amp;<text:s/>σφραγίδα:<text:s/>Αντιπλοίαρχος<text:s/>Γ.Στεργίου<text:s/>Π.Ν.</text:span></text:p>
      <text:p text:style-name="P68"><text:span text:style-name="T68_1">Οι<text:s/>Σουηδικές<text:s/>Ένοπλες<text:s/>Δυνάμεις<text:s/>και<text:s/>το<text:s/>Ελληνικό<text:s/>Υπουργείο<text:s/>Εθνικής<text:s/>Άμυνας,<text:s/>εφεξής<text:s/>αναφερόμενα<text:s/>ως<text:s/>Μέρη,</text:span></text:p>
      <text:p text:style-name="P69"><text:span text:style-name="T69_1">Ααμβάνοντας<text:s/>υπόψη<text:s/>την<text:s/>Συμφωνία<text:s/>των<text:s/>μερών<text:s/>της<text:s/>Βορειοατλαντικής<text:s/>Συμμαχίας<text:s/>και<text:s/>των<text:s/>άλλων<text:s/>κρατών<text:s/>που<text:s/>συμμετέχουν<text:s/>στην<text:s/>συνεργασία<text:s/>για<text:s/>την<text:s/>Ειρήνη<text:s/>σχετικά<text:s/>με<text:s/>το<text:s/>καθεστώς<text:s/>των<text:s/>δυνάμεών<text:s/>τους<text:s/>^NATO/PfP<text:s/>SOFA),<text:s/>η<text:s/>οποία<text:s/>υπογράφηκε<text:s/>στις<text:s/>19<text:s/>Ιουνίου<text:s/>1995.</text:span></text:p>
      <text:p text:style-name="P70"><text:span text:style-name="T70_1">Επιθυμώντας<text:s/>την<text:s/>στρατιωτική<text:s/>συνεργασία<text:s/>των<text:s/>Σουηδικών<text:s/>Ενόπλων<text:s/>Δυνάμεων<text:s/>με<text:s/>το<text:s/>Ελληνικό<text:s/>Πολεμικό<text:s/>Ναυτικό<text:s/>στον<text:s/>τομέα<text:s/>της<text:s/>εκπαίδευσης<text:s/>και<text:s/>διαλειτουργικότητας<text:s/>των<text:s/>Ειδικών<text:s/>Δυνάμεων.</text:span></text:p>
      <text:p text:style-name="P71"><text:span text:style-name="T71_1">Συμφώνησαν<text:s/>τα<text:s/>εξής:</text:span></text:p>
      <text:p text:style-name="P72"><text:span text:style-name="T72_1">ΟΡΙΣΜΟΙ</text:span></text:p>
      <text:p text:style-name="P73"><text:span text:style-name="T73_1">Για<text:s/>τους<text:s/>σκοπούς<text:s/>της<text:s/>παρούσας<text:s/>Τεχνικής<text:s/>Διευθέτησης<text:s/>(ΤΔ),<text:s/>θα<text:s/>ισχύουν<text:s/>οι<text:s/>κάτωθι<text:s/>όροι<text:s/>και<text:s/>τα<text:s/>ακρώνυμα:</text:span></text:p>
      <text:p text:style-name="P74"><text:span text:style-name="T74_1">Ι.Φιλοξενούμενη<text:s/>Δύναμη<text:s/>(ΦΔ):<text:s/></text:span><text:span text:style-name="T74_2">όλα<text:s/>τα<text:s/>στοιχεία<text:s/>που<text:s/>συγκροτούν<text:s/>τις<text:s/>Δυνάμεις<text:s/>Ειδικών<text:s/>Επιχειρήσεων,<text:s/>απόσπασμα<text:s/>ή<text:s/>στοιχείο<text:s/>του<text:s/>Επιτελείου<text:s/>Ειδικών<text:s/>Επιχειρήσεων<text:s/>(S0F),<text:s/>περιλαμβανομένου<text:s/>όλου<text:s/>του<text:s/>στρατιωτικού<text:s/>και<text:s/>πολιτικού<text:s/>προσωπικού,<text:s/>των<text:s/>αεροπορικών<text:s/>διαθεσίμων,<text:s/>οχημάτων,<text:s/>εξοπλισμών,<text:s/>πυρομαχικών,<text:s/>πυροτεχνικών<text:s/>και<text:s/>αποθεμάτων<text:s/>που<text:s/>χρησιμοποιούνται<text:s/>στο<text:s/>Κράτος<text:s/>Φιλοξενίας.</text:span></text:p>
      <text:p text:style-name="P75"><text:span text:style-name="T75_1">ΙΙ.Μέρος<text:s/>Αποστολής<text:s/>(ΜΑ):<text:s/></text:span><text:span text:style-name="T75_2">το<text:s/>Μέρος<text:s/>που<text:s/>αναπτύσσει<text:s/>μία<text:s/>Φιλοξενούμενη<text:s/>Δύναμη<text:s/>(ΦΔ)<text:s/>εκτός<text:s/>των<text:s/>ορίων<text:s/>της<text:s/>και<text:s/>εντός<text:s/>της<text:s/>επικράτειας<text:s/>του<text:s/>άλλου<text:s/>Μέρους.</text:span></text:p>
      <text:p text:style-name="P76"><text:span text:style-name="T76_1">ΙΠ.Μέρος<text:s/>Υποδοχής<text:s/>(ΜΥ):<text:s/></text:span><text:span text:style-name="T76_2">το<text:s/>Μέρος<text:s/>που<text:s/>υποδέχεται<text:s/>στην<text:s/>επικράτειά<text:s/>του<text:s/>μία<text:s/>ΦΔ<text:s/>του<text:s/>άλλου<text:s/>Μέρους.</text:span></text:p>
      <text:p text:style-name="P77"><text:span text:style-name="T77_1">ΐν.Κράτος<text:s/>Φιλοξενίας<text:s/>(ΚΦ):<text:s/></text:span><text:span text:style-name="T77_2">το<text:s/>κράτος<text:s/>που<text:s/>υποδέχεται<text:s/>την<text:s/>ΦΔ<text:s/>για<text:s/>να<text:s/>εγκατασταθεί,<text:s/>να<text:s/>λειτουργεί<text:s/>ή<text:s/>να<text:s/>διέρχεται<text:s/>από<text:s/>την<text:s/>επικράτειά<text:s/>του.</text:span></text:p>
      <text:p text:style-name="P78"><text:span text:style-name="T78_1">ν.Υποστήριξη<text:s/>Κράτους<text:s/>Φιλοξενίας<text:s/>(ΥΚΦ):<text:s/></text:span><text:span text:style-name="T78_2">η<text:s/>εφοδιαστική<text:s/>υποστήριξη<text:s/>που<text:s/>παρέχει<text:s/>το<text:s/>ΚΦ<text:s/>στην<text:s/>ΦΔ,<text:s/>με<text:s/>ή<text:s/>χωρίς<text:s/>επιβάρυνση<text:s/>όπως<text:s/>αναλύεται<text:s/>στις<text:s/>Δηλώσεις<text:s/>Απαιτήσεων<text:s/>(S0R).</text:span></text:p>
      <text:p text:style-name="P79"><text:span text:style-name="T79_1">VI.<text:s/></text:span><text:span text:style-name="T79_2">Εφοδιαστική<text:s/>υποστήριξη,<text:s/>Προμήθειες<text:s/>και<text:s/>Υπηρεσίες,<text:s/></text:span><text:span text:style-name="T79_3">Καταλύματα,<text:s/>τροφοδοσία,<text:s/>μετακίνηση,<text:s/>καύσιμα,<text:s/>έλαια,<text:s/>λιπαντικά,<text:s/>υπηρεσίες<text:s/>επικοινωνίας,<text:s/>πυρομαχικά,<text:s/>υποστήριξη<text:s/>επιχειρήσεων<text:s/>βάσης,<text:s/>υπηρεσίες<text:s/>αποθήκευσης,<text:s/>εγκαταστάσεις,<text:s/>υπηρεσίες<text:s/>επιχειρησιακής<text:s/>άσκησης,<text:s/>ανταλλακτικά<text:s/>και<text:s/>εξαρτήματα,<text:s/>υπηρεσίες<text:s/>επισκευών<text:s/>και<text:s/>συντήρησης<text:s/>και<text:s/>αεροπορικές<text:s/>βάσεις,<text:s/>κατά<text:s/>την<text:s/>άσκηση,<text:s/>χώροι<text:s/>καθοδήγησης<text:s/>και<text:s/>άσκησης.</text:span></text:p>
      <text:h text:style-name="P80" text:outline-level="1"><text:span text:style-name="T80_1">Τμήμα<text:s/>1</text:span></text:h>
      <text:p text:style-name="P81"><text:span text:style-name="T81_1">Σκοπός<text:s/>της<text:s/>παρούσας<text:s/>Τεχνικής<text:s/>Διευθέτησης<text:s/>(ΤΔ)<text:s/>είναι<text:s/>να<text:s/>σχεδιαστούν<text:s/>τα<text:s/>καθήκοντα<text:s/>των<text:s/>Μερών<text:s/>σύμφωνα<text:s/>με<text:s/>και<text:s/>κατ’εφαρμογή<text:s/>των<text:s/>διατάξεων<text:s/>της<text:s/>Συμφωνίας<text:s/>σχετικά<text:s/>με<text:s/>το<text:s/>νομικό<text:s/>καθεστώς<text:s/>των<text:s/>δυνάμεων<text:s/>του<text:s/>NATO/PFP<text:s/>(NATO/Συνεργασία<text:s/>για<text:s/>την<text:s/>Ειρήνη),<text:s/>για<text:s/>τις<text:s/>προγραμματισμένες<text:s/>εκπαιδευτικές<text:s/>δραστηριότητες<text:s/>στην<text:s/>Σουηδία<text:s/>και<text:s/>την<text:s/>Ελλάδα,<text:s/>την<text:s/>μεταφορά<text:s/>εξοπλισμού,<text:s/>όπλων<text:s/>και<text:s/>πυρομαχικών,<text:s/>καθώς<text:s/>και<text:s/>όλες<text:s/>οι<text:s/>απαραίτητες<text:s/>διευκρινίσεις<text:s/>σχετικά<text:s/>με<text:s/>την<text:s/>παραμονή<text:s/>και<text:s/>την<text:s/>άσκηση<text:s/>του<text:s/>Εμπλεκόμενου<text:s/>προσωπικού<text:s/>ενόπλων<text:s/>δυνάμεων<text:s/>στην<text:s/>επικράτεια<text:s/>του<text:s/>ΚΦ.</text:span></text:p>
      <text:h text:style-name="P82" text:outline-level="1"><text:span text:style-name="T82_1">Τμήμα<text:s/>2</text:span></text:h>
      <text:h text:style-name="P83" text:outline-level="1"><text:span text:style-name="T83_1">'</text:span></text:h>
      <text:p text:style-name="P84"><text:span text:style-name="T84_1">1<text:s/>.Ένα<text:s/>μήνα<text:s/>πριν<text:s/>από<text:s/>την<text:s/>περίοδο<text:s/>ασκήσεων,<text:s/>το<text:s/>Μέρος<text:s/>Αποστολής<text:s/>(ΜΑ):'</text:span></text:p>
      <text:p text:style-name="P85"><text:span text:style-name="T85_1">-θα<text:s/>παρέχει<text:s/>στο<text:s/>Μέρος<text:s/>Υποδοχής<text:s/>(ΜΥ)<text:s/>έναν<text:s/>κατάλογο<text:s/>με<text:s/>το<text:s/>εμπλεκόμενο<text:s/>προσωπικό<text:s/>της,<text:s/>ήτοι<text:s/>τα<text:s/>ονόματα,<text:s/>τους<text:s/>βαθμούς,<text:s/>τους<text:s/>υπηρεσιακούς<text:s/>αριθμούς<text:s/>και<text:s/>τους<text:s/>αριθμούς<text:s/>διαβατηρίων</text:span></text:p>
      <text:p text:style-name="P86"><text:span text:style-name="T86_1">-</text:span><text:span text:style-name="T86_2"><text:tab/></text:span><text:span text:style-name="T86_3">θα<text:s/>παρέχει<text:s/>στο<text:s/>ΜΥ<text:s/>καταλόγους<text:s/>με<text:s/>τον<text:s/>πολεμικό<text:s/>εξοπλισμό<text:s/>και<text:s/>τα<text:s/>πυρομαχικά<text:s/>προσδιορίζοντας<text:s/>την<text:s/>φύση<text:s/>και<text:s/>το<text:s/>ποσό<text:s/>σύμφωνα<text:s/>με<text:s/>την<text:s/>εθνική<text:s/>νομοθεσία<text:s/>και<text:s/>τις<text:s/>διαδικασίες<text:s/>του<text:s/>ΜΥ</text:span></text:p>
      <text:p text:style-name="P87"><text:span text:style-name="T87_1">-</text:span><text:span text:style-name="T87_2"><text:tab/></text:span><text:span text:style-name="T87_3">θα<text:s/>παρέχει<text:s/>στο<text:s/>ΜΥ<text:s/>επαρκή<text:s/>εξουσιοδότηση<text:s/>από<text:s/>τις<text:s/>εθνικές<text:s/>αρχές<text:s/>του<text:s/>ΜΑ<text:s/>για<text:s/>την<text:s/>διεξαγωγή<text:s/>συμφωνημένων<text:s/>αεροπορικών,<text:s/>θαλάσσιων<text:s/>επιχειρήσεων<text:s/>και<text:s/>επιχειρήσεων<text:s/>με<text:s/>ελικόπτερα</text:span></text:p>
      <text:p text:style-name="P88"><text:span text:style-name="T88_1">-</text:span><text:span text:style-name="T88_2"><text:tab/></text:span><text:span text:style-name="T88_3">θα<text:s/>πληροί<text:s/>όλες<text:s/>τις<text:s/>προϋποθέσεις<text:s/>των<text:s/>τελωνείων<text:s/>πριν<text:s/>από<text:s/>την<text:s/>άφιξη<text:s/>του<text:s/>αποσπάσματος.</text:span></text:p>
      <text:p text:style-name="P89"><text:span text:style-name="T89_1">2<text:s/>.<text:s/>Εξάλλου,<text:s/>με<text:s/>την<text:s/>άφιξη<text:s/>και<text:s/>καθ’όλη<text:s/>την<text:s/>διάρκεια<text:s/>παραμονής<text:s/>του<text:s/>και<text:s/>έως<text:s/>την<text:s/>αναχώρησή<text:s/>του<text:s/>από<text:s/>την<text:s/>επικράτεια<text:s/>του<text:s/>ΜΥ,<text:s/>το<text:s/>προσωπικό<text:s/>του<text:s/>ΜΑ<text:s/>θα<text:s/>εκτελεί<text:s/>έγκυρες<text:s/>εντολές<text:s/>μετακίνησης<text:s/>στην<text:s/>Αγγλική<text:s/>γλώσσα<text:s/>και<text:s/>τεκμηρίωση<text:s/>που<text:s/>μαρτυρά<text:s/>το<text:s/>καθεστώς<text:s/>του<text:s/>ατόμου<text:s/>ή<text:s/>της<text:s/>μονάδας<text:s/>που<text:s/>είναι<text:s/>μέλος<text:s/>των<text:s/>Ενόπλων<text:s/>Δυνάμεων<text:s/>του<text:s/>ΜΑ.</text:span></text:p>
      <text:h text:style-name="P90" text:outline-level="1"><text:span text:style-name="T90_1">Τμήμα<text:s/>3</text:span></text:h>
      <text:p text:style-name="P91"><text:span text:style-name="T91_1">Ι.Το<text:s/>ΜΑ<text:s/>δέχεται<text:s/>το<text:s/>προσωπικό<text:s/>που<text:s/>συμμετέχει<text:s/>στην<text:s/>ανταλλαγή<text:s/>εκπαίδευσης<text:s/>της<text:s/>παρούσας<text:s/>Τεχνικής<text:s/>Διευθέτησης<text:s/>(ΤΔ)<text:s/>να<text:s/>τηρεί<text:s/>τις<text:s/>εντολές<text:s/>και<text:s/>τις<text:s/>οδηγίες<text:s/>που<text:s/>εκδίδει<text:s/>η<text:s/>αρχή<text:s/>του<text:s/>ΜΥ<text:s/>για<text:s/>τις<text:s/>ανάγκες<text:s/>των<text:s/>ασκήσεων.<text:s/>Το<text:s/>ΜΑ<text:s/>θα<text:s/>διατηρεί<text:s/>την<text:s/>πλήρη<text:s/>διοίκηση<text:s/>συμπεριλαμβανομένων<text:s/>των<text:s/>πειθαρχικών<text:s/>ζητημάτων.</text:span></text:p>
      <text:p text:style-name="P92"><text:span text:style-name="T92_1">2<text:s/>.Το<text:s/>ΜΑ<text:s/>θα<text:s/>τηρεί<text:s/>τα<text:s/>πρότυπα<text:s/>ασφαλείας<text:s/>του<text:s/>ΜΥ<text:s/>ως<text:s/>προς<text:s/>την<text:s/>χρήση<text:s/>όπλων,<text:s/>τις<text:s/>ασκήσεις<text:s/>με<text:s/>ελικόπτερα<text:s/>και<text:s/>σκάφη<text:s/>και<text:s/>άλλες.<text:s/>Σε<text:s/>περίπτωση<text:s/>διαφοράς<text:s/>στα<text:s/>πρότυπα<text:s/>ασφαλείας<text:s/>μεταξύ<text:s/>των<text:s/>δύο<text:s/>Μερών,<text:s/>θα<text:s/>εφαρμόζονται<text:s/>τα<text:s/>αυστηρότερα<text:s/>πρότυπα.</text:span></text:p>
      <text:p text:style-name="P93"><text:span text:style-name="T93_1">3<text:s/>.Το<text:s/>ΜΑ<text:s/>θα<text:s/>τηρεί<text:s/>τα<text:s/>συγκεκριμένα<text:s/>πρότυπα<text:s/>του<text:s/>ΜΥ<text:s/>σε<text:s/>περίπτωση<text:s/>ειδικών<text:s/>κανονισμών<text:s/>που<text:s/>αφορούν<text:s/>στην<text:s/>χρήση<text:s/>ειδικών<text:s/>εγκαταστάσεων<text:s/>άσκησης.</text:span></text:p>
      <text:h text:style-name="P94" text:outline-level="1"><text:span text:style-name="T94_1">Τμήμα<text:s/>4</text:span></text:h>
      <text:p text:style-name="P95"><text:span text:style-name="T95_1">Ι.Το<text:s/>ΜΑ<text:s/>θα<text:s/>καλύπτει<text:s/>με<text:s/>δικά<text:s/>του<text:s/>έξοδα<text:s/>την<text:s/>στέγαση<text:s/>και<text:s/>την<text:s/>σίτισή<text:s/>του.</text:span></text:p>
      <text:p text:style-name="P96"><text:span text:style-name="T96_1">2<text:s/>.Το<text:s/>ΜΑ<text:s/>θα<text:s/>αποδίδει<text:s/>στο<text:s/>ΜΥ<text:s/>σε<text:s/>30<text:s/>ημέρες<text:s/>τυχόν<text:s/>έξοδα<text:s/>τα<text:s/>οποία<text:s/>επιβαρύνθηκε<text:s/>για<text:s/>την<text:s/>κατανάλωση<text:s/>πετρελαίου,<text:s/>ελαίων<text:s/>και<text:s/>λιπαντικών<text:s/>(P0L)<text:s/>που<text:s/>σχετίζονται<text:s/>με<text:s/>την<text:s/>χρήση<text:s/>των<text:s/>οχημάτων,<text:s/>σκαφών<text:s/>ή<text:s/>αεροσκαφών<text:s/>του<text:s/>ΜΑ.</text:span></text:p>
      <text:h text:style-name="P97" text:outline-level="1"><text:span text:style-name="T97_1">Τμήμα<text:s/>5</text:span></text:h>
      <text:p text:style-name="P98"><text:span text:style-name="T98_1">Η<text:s/>ιατρική<text:s/>περίθαλψη<text:s/>σε<text:s/>στρατιωτικές<text:s/>μονάδες<text:s/>και<text:s/>κλινικές<text:s/>φρουράς<text:s/>θα<text:s/>παρέχεται<text:s/>δωρεάν<text:s/>εφόσον<text:s/>το<text:s/>προσωπικό<text:s/>του<text:s/>ΜΑ<text:s/>φέρει<text:s/>Κάρτα<text:s/>Ιατρικής<text:s/>Περίθαλψης<text:s/>της<text:s/>ΕΕ.<text:s/>Το<text:s/>ΜΑ<text:s/>θα<text:s/>ευθύνεται<text:s/>για<text:s/>τα<text:s/>έξοδα<text:s/>μη<text:s/>στρατιωτικής<text:s/>ιατρικής<text:s/>περίθαλψης<text:s/>(συμπεριλαμβανομένων<text:s/>των<text:s/>εξόδων<text:s/>διακομιδής<text:s/>και<text:s/>Ασφάλισης).</text:span></text:p>
      <text:h text:style-name="P99" text:outline-level="1"><text:span text:style-name="T99_1">Τμήμα<text:s/>6</text:span></text:h>
      <text:p text:style-name="P100"><text:span text:style-name="T100_1">Διαβαθμισμένες<text:s/>πληροφορίες<text:s/>που<text:s/>έλαβε<text:s/>ένα<text:s/>Μέρος<text:s/>και<text:s/>οι<text:s/>οποίες<text:s/>προέρχονται<text:s/>από<text:s/>το<text:s/>άλλο<text:s/>Μέρος<text:s/>θα<text:s/>προστατεύονται<text:s/>από<text:s/>το<text:s/>επίπεδο<text:s/>ασφαλείας<text:s/>βάσει<text:s/>της<text:s/>εθνικής<text:s/>νομοθεσίας<text:s/>και<text:s/>των<text:s/>κανονισμών<text:s/>του<text:s/>Μέρους<text:s/>που<text:s/>λαμβάνει<text:s/>αυτές<text:s/>τις<text:s/>πληροφορίες,<text:s/>το<text:s/>οποίο<text:s/>θα<text:s/>αντιστοιχεί<text:s/>με<text:s/>την<text:s/>προστασία<text:s/>ασφαλείας<text:s/>που<text:s/>παρέχει<text:s/>το<text:s/>Μέρος<text:s/>από<text:s/>το<text:s/>οποίο<text:s/>προέρχονται<text:s/>οι<text:s/>πληροφορίες.</text:span></text:p>
      <text:p text:style-name="P101"><text:span text:style-name="T101_1">Ι.Οι<text:s/>εμπλεκόμενοι<text:s/>θα<text:s/>συμμορφώνονται<text:s/>με<text:s/>τις<text:s/>διαδικασίες<text:s/>ασφαλείας<text:s/>του<text:s/>ΝΑΤΟ<text:s/>ως<text:s/>προς<text:s/>την<text:s/>-<text:s/>αποθήκευση,<text:s/>τον<text:s/>χειρισμό,<text:s/>την<text:s/>μεταφορά<text:s/>και<text:s/>την<text:s/>διαφύλαξη<text:s/>όλου<text:s/>του<text:s/>διαβαθμισμένου<text:s/>υλικού<text:s/>που<text:s/>διατηρείται,<text:s/>χρησιμοποιείται,<text:s/>παράγεται,<text:s/>προμηθεύεται<text:s/>ή<text:s/>ανταλλάσσεται,</text:span></text:p>
      <text:p text:style-name="P102"><text:span text:style-name="T102_1">2<text:s/>.Τα<text:s/>Μέρη<text:s/>θα<text:s/>λαμβάνουν<text:s/>όλα<text:s/>τα<text:s/>απαραίτητα<text:s/>νόμιμα<text:s/>μέτρα<text:s/>για<text:s/>να<text:s/>αποτρέπουν<text:s/>τυχόν<text:s/>δημοσιοποίηση<text:s/>διαβαθμισμένων<text:s/>πληροφοριών<text:s/>που<text:s/>λαμβάνουν<text:s/>βάσει<text:s/>της<text:s/>ΤΔ<text:s/>σε<text:s/>τρίτο<text:s/>Μέρος<text:s/>χωρίς<text:s/>προηγουμένως<text:s/>την<text:s/>έγκριση<text:s/>του<text:s/>Μέρους<text:s/>από<text:s/>το<text:s/>οποίο<text:s/>προέρχονται<text:s/>αυτές<text:s/>οι<text:s/>πληροφορίες.</text:span></text:p>
      <text:p text:style-name="P103"><text:span text:style-name="T103_1">3<text:s/>.Οι<text:s/>πληροφορίες<text:s/>παρέχονται<text:s/>από<text:s/>το<text:s/>ένα<text:s/>Μέρος<text:s/>στο<text:s/>άλλο<text:s/>εμπιστευτικά,<text:s/>και<text:s/>αυτές<text:s/>για<text:s/>τις<text:s/>οποίες<text:s/>απαιτείται<text:s/>εχεμύθεια,<text:s/>είτε<text:s/>θα<text:s/>διατηρήσουν<text:s/>την<text:s/>αρχική<text:s/>τους<text:s/>διαβάθμιση<text:s/>ή<text:s/>θα<text:s/>διαβαθμιστούν<text:s/>έτσι<text:s/>ώστε<text:s/>να<text:s/>διασφαλιστεί<text:s/>ένας<text:s/>βαθμός<text:s/>ασφαλείας<text:s/>έναντι<text:s/>της<text:s/>δημοσιοποίησής<text:s/>τους,<text:s/>που<text:s/>θα<text:s/>αντιστοιχεί<text:s/>με<text:s/>αυτόν<text:s/>που<text:s/>ζητήσει<text:s/>το<text:s/>άλλο<text:s/>Μέρος.</text:span></text:p>
      <text:p text:style-name="P104"><text:span text:style-name="T104_1">4<text:s/>.Κάθε<text:s/>Μέρος<text:s/>θα<text:s/>λαμβάνει<text:s/>όλα<text:s/>τα<text:s/>νόμιμα<text:s/>διαθέσιμα<text:s/>μέτρα<text:s/>για<text:s/>την<text:s/>μη<text:s/>δημοσιοποίηση<text:s/>όλων<text:s/>των<text:s/>πληροφοριών<text:s/>που<text:s/>ανταλλάσσονται,<text:s/>λαμβάνονται<text:s/>ή<text:s/>αποκτώνται<text:s/>εμπιστευτικά,<text:s/>εκτός<text:s/>εάν<text:s/>το<text:s/>άλλο<text:s/>Μέρος<text:s/>εγκρίνει<text:s/>την<text:s/>δημοσιοποίησή<text:s/>τους.</text:span></text:p>
      <text:p text:style-name="P105"><text:span text:style-name="T105_1">5<text:s/>.Για<text:s/>την<text:s/>συμβολή<text:s/>στην<text:s/>παροχή<text:s/>της<text:s/>επιθυμητής<text:s/>προστασίας,<text:s/>κάθε<text:s/>Μέρος<text:s/>θα<text:s/>φροντίζει<text:s/>οι<text:s/>πληροφορίες<text:s/>που<text:s/>παρέχει<text:s/>στο<text:s/>άλλο<text:s/>εμπιστευτικά<text:s/>να<text:s/>φέρουν<text:s/>σήμανση,<text:s/>η<text:s/>οποία<text:s/>θα<text:s/>αναφέρει<text:s/>την<text:s/>προέλευσή<text:s/>τους,<text:s/>την<text:s/>διαβάθμιση<text:s/>ασφαλείας<text:s/>τους,<text:s/>τους<text:s/>όρους<text:s/>κυκλοφορίας<text:s/>τους,<text:s/>ότι<text:s/>οι<text:s/>πληροφορίες<text:s/>αφορούν<text:s/>σε<text:s/>μία<text:s/>ειδική<text:s/>επιχείρηση<text:s/>και<text:s/>ότι<text:s/>παρέχονται<text:s/>εμπιστευτικά.</text:span></text:p>
      <text:h text:style-name="P106" text:outline-level="1"><text:span text:style-name="T106_1">Τμήμα<text:s/></text:span><text:span text:style-name="T106_2">7</text:span></text:h>
      <text:p text:style-name="P107"><text:span text:style-name="T107_1">Οι<text:s/>απαιτήσεις<text:s/>που<text:s/>προκύπτουν<text:s/>στο<text:s/>πλαίσιο<text:s/>της<text:s/>εκτέλεσης<text:s/>των<text:s/>δράσεων<text:s/>των<text:s/>Εμπλεκόμενων<text:s/>βάσει<text:s/>της<text:s/>παρούσας<text:s/>ΤΔ<text:s/>θα<text:s/>διευθετούνται<text:s/>σύμφωνα<text:s/>με<text:s/>την<text:s/>Συμφωνία<text:s/>σχετικά<text:s/>με<text:s/>το<text:s/>νομικό<text:s/>καθεστώς<text:s/>των<text:s/>δυνάμεων<text:s/>του<text:s/>NATO/PFP<text:s/>(NATO/Συνεργασία<text:s/>για<text:s/>την<text:s/>Ειρήνη).,</text:span></text:p>
      <text:h text:style-name="P108" text:outline-level="1"><text:span text:style-name="T108_1">Τμήμα<text:s/>8</text:span></text:h>
      <text:p text:style-name="P109"><text:span text:style-name="T109_1">Τυχόν<text:s/>διαφωνία<text:s/>ως<text:s/>προς<text:s/>την<text:s/>ΤΔ<text:s/>θα<text:s/>επιλύεται<text:s/>μόνο<text:s/>διαμέσου<text:s/>διαπραγματεύσεων<text:s/>μεταξύ<text:s/>των<text:s/>Μερών.</text:span></text:p>
      <text:h text:style-name="P110" text:outline-level="1"><text:span text:style-name="T110_1">Τμήμα<text:s/>9</text:span></text:h>
      <text:h text:style-name="P111" text:outline-level="1"><text:span text:style-name="T111_1">1<text:s/>.H<text:s/>παρούσα<text:s/>ΤΔ<text:s/>θα<text:s/>τίθεται<text:s/>σε<text:s/>ισχύ<text:s/>από<text:s/>την<text:s/>ημερομηνία<text:s/>της<text:s/>τελευταίας<text:s/>ειδοποίησης<text:s/>που<text:s/>ενημερώνει<text:s/>το<text:s/>άλλο<text:s/>Μέρος<text:s/>για<text:s/>την<text:s/>περάτωση<text:s/>των<text:s/>σχετικών<text:s/>εσωτερικών<text:s/>διαδικασιών.<text:s/>Θα<text:s/>παραμένει<text:s/>εν<text:s/>ισχύ<text:s/>για<text:s/>διάστημα<text:s/>δύο<text:s/>ετών<text:s/>και<text:s/>θα<text:s/>ανανεώνεται<text:s/>αυτόματα<text:s/>για<text:s/>δύο<text:s/>έτη<text:s/>ακόμη<text:s/>εκτός<text:s/>εάν<text:s/>ένα<text:s/>Μέρος<text:s/>ειδοποιήσει<text:s/>εγγράφως<text:s/>το<text:s/>άλλο<text:s/>τρεις<text:s/>μήνες<text:s/>πριν<text:s/>από<text:s/>την<text:s/>λήξη<text:s/>της<text:s/>αρχικής<text:s/>ή<text:s/>ανανεωθείσας<text:s/>περιόδου<text:s/>ισχύος,<text:s/>για<text:s/>την<text:s/>πρόθεσή<text:s/>του<text:s/>να<text:s/>παύσει<text:s/>αυτή.</text:span></text:h>
      <text:p text:style-name="P112"><text:span text:style-name="T112_1">2<text:s/>.H<text:s/>παρούσα<text:s/>ΤΔ<text:s/>δύναται<text:s/>να<text:s/>παύσει<text:s/>να<text:s/>ισχύει<text:s/>οποτεδήποτε<text:s/>με<text:s/>την<text:s/>έγγραφη<text:s/>συναίνεση<text:s/>αμφότερων<text:s/>των<text:s/>Μερών.<text:s/>Κάθε<text:s/>Μέρος<text:s/>δύναται<text:s/>επίσης,<text:s/>να<text:s/>την<text:s/>καταγγείλει<text:s/>μονομερώς<text:s/>οποτεδήποτε<text:s/>κατόπιν<text:s/>έγγραφης<text:s/>ειδοποίησης<text:s/>30<text:s/>ημέρες<text:s/>πριν<text:s/>στο<text:s/>άλλο<text:s/>Μέρος,</text:span></text:p>
      <text:p text:style-name="P113"><text:span text:style-name="T113_1">3<text:s/>.Τα<text:s/>Μέρη<text:s/>δεσμεύονται<text:s/>από<text:s/>τις<text:s/>υποχρεώσεις<text:s/>τους<text:s/>ως<text:s/>προς<text:s/>την<text:s/>εκτέλεση<text:s/>της<text:s/>παρούσας<text:s/>ΤΔ.<text:s/>Συγκεκριμένα,<text:s/>οι<text:s/>υποχρεώσεις<text:s/>τους<text:s/>που<text:s/>περιγράφονται<text:s/>στην<text:s/>Παράγραφο<text:s/>5<text:s/>(Οικονομικές<text:s/>διατάξεις)<text:s/>και<text:s/>την<text:s/>Παράγραφο<text:s/>7<text:s/>(Δημοσιοποίηση<text:s/>πληροφοριών)<text:s/>θα<text:s/>εξακολουθούν<text:s/>να<text:s/>ισχύουν<text:s/>και<text:s/>μετά<text:s/>την<text:s/>καταγγελία<text:s/>της<text:s/>παρούσας<text:s/>ΤΔ.</text:span></text:p>
      <text:p text:style-name="P114"><text:span text:style-name="T114_1">4<text:s/>.H<text:s/>παρούσα<text:s/>ΤΔ<text:s/>δύναται<text:s/>να<text:s/>τροποποιηθεί<text:s/>μόνο<text:s/>με<text:s/>την<text:s/>από<text:s/>κοινού<text:s/>έγγραφη<text:s/>συναίνεση<text:s/>αμφότερων<text:s/>των<text:s/>Μερών.<text:s/>Τυχόν<text:s/>τέτοια<text:s/>τροποποίηση<text:s/>θα<text:s/>ισχόσει<text:s/>σύμφωνα<text:s/>με<text:s/>την<text:s/>διαδικασία<text:s/>που<text:s/>αναφέρεται<text:s/>στο<text:s/>σημείο<text:s/>1<text:s/>της<text:s/>παρούσας<text:s/>Παραγράφου.</text:span></text:p>
      <text:p text:style-name="P115"><text:span text:style-name="T115_1">Η<text:s/>παρούσα<text:s/>ΤΑ<text:s/>συντάσσεται<text:s/>σε<text:s/>δύο<text:s/>πρωτότυπα<text:s/>στην<text:s/>Αγγλική<text:s/>γλώσσα.</text:span></text:p>
      <text:p text:style-name="P116"><text:span text:style-name="T116_1">Για<text:s/>τις<text:s/>Σουηδικές<text:s/>Ένοπλες<text:s/>Δυνάμεις</text:span></text:p>
      <text:p text:style-name="P117"><text:span text:style-name="T117_1">0<text:s/>Αρχηγός<text:s/>Γενικού<text:s/>Επιτελείου<text:s/>Άμυνας<text:s/>(υπογραφή)</text:span></text:p>
      <text:p text:style-name="P118"><text:span text:style-name="T118_1">25/09/2015</text:span></text:p>
      <text:p text:style-name="P119"><text:span text:style-name="T119_1">Για<text:s/>το<text:s/>Ελληνικό<text:s/>Υπουργείο<text:s/>Εθνικής<text:s/>Αμυνας</text:span></text:p>
      <text:p text:style-name="P120"><text:span text:style-name="T120_1">Ο<text:s/>Αναπληρωτής<text:s/>Αρχηγός<text:s/>Γενικού<text:s/>Επιτελείου<text:s/>Πολεμικού<text:s/>Ναυτικού<text:s/>(υπογραφή)</text:span></text:p>
      <text:h text:style-name="P121" text:outline-level="6"><text:span text:style-name="T121_1">Άρθρο<text:s/>δεύτερο</text:span></text:h>
      <text:p text:style-name="P122"><text:span text:style-name="T122_1">1.</text:span><text:span text:style-name="T122_2"><text:s/>Η<text:s/>δικηγορική<text:s/>αμοιβή,<text:s/>καθώς<text:s/>και<text:s/>κάθε<text:s/>είδους<text:s/>δικαστικά<text:s/>και<text:s/>λοιπά<text:s/>έξοδα<text:s/>της<text:s/>διεθνούς<text:s/>δικηγορικής<text:s/>εταιρείας<text:s/>HOLMAN<text:s/>FENWICK<text:s/>WILLAN<text:s/>LLP,<text:s/>στην<text:s/>οποία<text:s/>έχει<text:s/>ανατεθεί<text:s/>η<text:s/>παροχή<text:s/>εξειδικευμένων<text:s/>νομικών<text:s/>υπηρεσιών<text:s/>και<text:s/>νομικής<text:s/>υποστήριξης<text:s/>του<text:s/>Ελληνικού<text:s/>Δημοσίου<text:s/>και<text:s/>του<text:s/>Νομικού<text:s/>Συμβουλίου<text:s/>του<text:s/>Κράτους<text:s/>βάσει<text:s/>της<text:s/>παρ.<text:s/>17<text:s/>του<text:s/>άρθρου<text:s/>13<text:s/>του<text:s/>ν.<text:s/>3790/2009<text:s/>(Α’<text:s/>143)<text:s/>κατά<text:s/>την<text:s/>εκδίκαση<text:s/>των<text:s/>δύο<text:s/>διαιτητικών<text:s/>υποθέσεων<text:s/>που<text:s/>εκκρεμούν<text:s/>ενώπιον<text:s/>του<text:s/>Διεθνούς<text:s/>Διαιτητικού<text:s/>Δικαστηρίου<text:s/>του<text:s/>Διεθνούς<text:s/>Εμπορικού<text:s/>Επιμελητηρίου,<text:s/>ήτοι<text:s/>επί<text:s/>της<text:s/>προσφυγής<text:s/>της<text:s/>εταιρείας<text:s/>ΕΛΛΗΝΙΚΑ<text:s/>ΝΑΥΠΗΓΕΙΑ<text:s/>Α.Ε.<text:s/>και<text:s/>λοιπών<text:s/>(σύνολον<text:s/>τεσσάρων)<text:s/>κατά<text:s/>του<text:s/>Ελληνικού<text:s/>Δημοσίου<text:s/>και<text:s/>επί<text:s/>της<text:s/>αντίθετης<text:s/>προσφυγής<text:s/>του<text:s/>Ελληνικού<text:s/>Δημοσίου,<text:s/>ορίζεται<text:s/>συνολικά<text:s/>κατά<text:s/>ανώτατο<text:s/>όριο,<text:s/>στο<text:s/>ποσό<text:s/>των<text:s/>τριών<text:s/>εκατομμυρίων<text:s/>οκτακοσίων<text:s/>χιλιάδων<text:s/>(3.800.000)<text:s/>λιρών<text:s/>Αγγλίας.<text:s/>Στο<text:s/>ανωτέρω<text:s/>ποσό<text:s/>συμπεριλαμβάνονται<text:s/>αμοιβές<text:s/>και<text:s/>έξοδα<text:s/>για<text:s/>υπηρεσίες<text:s/>που<text:s/>έχουν<text:s/>ήδη<text:s/>παρασχεθεί<text:s/>και<text:s/>δεν<text:s/>έχουν<text:s/>εξοφληθεί<text:s/>έως<text:s/>την<text:s/>έναρξη<text:s/>ισχύος<text:s/>του<text:s/>παρόντος,<text:s/>ενώ<text:s/>δεν<text:s/>συμπεριλαμβάνονται<text:s/>αμοιβές<text:s/>και<text:s/>έξοδα<text:s/>για<text:s/>υπηρεσίες<text:s/>που<text:s/>έχουν<text:s/>ήδη<text:s/>εξοφληθεί<text:s/>στο<text:s/>πλαίσιο<text:s/>των<text:s/>προσφυγών<text:s/>της<text:s/>παρούσας<text:s/>παραγράφου,<text:s/>έως<text:s/>την<text:s/>έναρξη<text:s/>ισχύος<text:s/>του<text:s/>παρόντος.</text:span></text:p>
      <text:p text:style-name="P123"><text:span text:style-name="T123_1">2.</text:span><text:span text:style-name="T123_2"><text:s/>Στο<text:s/>ποσό<text:s/>της<text:s/>παραγράφου<text:s/>1<text:s/>συμπεριλαμβάνεται<text:s/>κάθε<text:s/>είδους<text:s/>αμοιβή<text:s/>παρεχόμενη<text:s/>για<text:s/>νομικές<text:s/>υπηρεσίες<text:s/>στα<text:s/>θέματα<text:s/>της<text:s/>διαδικασίας<text:s/>ενώπιον<text:s/>του<text:s/>Διεθνούς<text:s/>Διαιτητικού<text:s/>Δικαστηρίου<text:s/>του<text:s/>Διεθνούς<text:s/>Εμπορικού<text:s/>Επιμελητηρίου,<text:s/>ιδίως<text:s/>παροχή<text:s/>νομικών<text:s/>συμβουλών,<text:s/>υποβολή<text:s/>υπομνημάτων,<text:s/>αξιολόγηση<text:s/>και<text:s/>αντίκρουση<text:s/>των<text:s/>νομικών<text:s/>ισχυρισμών<text:s/>ή<text:s/>και<text:s/>νέων<text:s/>αιτημάτων<text:s/>των<text:s/>αντιδίκων,<text:s/>σύνταξη<text:s/>και<text:s/>αποστολή<text:s/>της<text:s/>αναγκαίας<text:s/>για<text:s/>το<text:s/>χειρισμό<text:s/>των<text:s/>υποθέσεων<text:s/>αλληλογραφίας.<text:s/>Ομοίως,<text:s/>συμπεριλαμβάνονται<text:s/>οι<text:s/>αμοιβές<text:s/>και<text:s/>τα<text:s/>έξοδα<text:s/>παραστάσεως<text:s/>ενώπιον<text:s/>του<text:s/>Διεθνούς<text:s/>Διαιτητικού<text:s/>Δικαστηρίου<text:s/>των<text:s/>συνεργαζόμενων<text:s/>με<text:s/>την<text:s/>ως<text:s/>άνω<text:s/>εταιρεία<text:s/>δικηγόρων,<text:s/>τα<text:s/>έξοδα<text:s/>και<text:s/>οι<text:s/>αμοιβές<text:s/>των<text:s/>εμπειρογνωμόνων<text:s/>και<text:s/>κάθε<text:s/>είδους<text:s/>λοιπά<text:s/>έξοδα<text:s/>αυτής,<text:s/>προβλεπόμενα<text:s/>ή<text:s/>απρόβλεπτα,<text:s/>στο<text:s/>πλαίσιο<text:s/>των<text:s/>προσφυγών<text:s/>της<text:s/>παραγράφου<text:s/>1.</text:span></text:p>
      <text:p text:style-name="P124"><text:span text:style-name="T124_1">3.</text:span><text:span text:style-name="T124_2"><text:s/>Το<text:s/>ποσό<text:s/>της<text:s/>παραγράφου<text:s/>1<text:s/>καλύπτει<text:s/>τις<text:s/>δικηγορικές<text:s/>αμοιβές<text:s/>και<text:s/>τα<text:s/>λοιπά<text:s/>έξοδα<text:s/>της<text:s/>ως<text:s/>άνω<text:s/>εταιρείας<text:s/>για<text:s/>αμφότερες<text:s/>τις<text:s/>υποθέσεις,<text:s/>από<text:s/>την<text:s/>έναρξη<text:s/>έως<text:s/>και<text:s/>το<text:s/>οριστικό<text:s/>πέρας<text:s/>των<text:s/>σχετικών<text:s/>διαδικασιών<text:s/>που<text:s/>συμπίπτει<text:s/>με<text:s/>την<text:s/>έκδοση<text:s/>αμετάκλητων<text:s/>αποφάσεων<text:s/>επί<text:s/>των<text:s/>υποθέσεων,<text:s/>συμπεριλαμβανομένης<text:s/>και<text:s/>της<text:s/>εκδίκασης<text:s/>ενδίκων<text:s/>μέσων<text:s/>που<text:s/>τυχόν<text:s/>ασκηθούν<text:s/>κατά<text:s/>των<text:s/>οριστικών<text:s/>αποφάσεων<text:s/>του<text:s/>διαιτητικού<text:s/>δικαστηρίου.</text:span></text:p>
      <text:p text:style-name="P125"><text:span text:style-name="T125_1">4.</text:span><text:span text:style-name="T125_2"><text:s/>Οι<text:s/>δαπάνες<text:s/>του<text:s/>παρόντος<text:s/>άρθρου<text:s/>βαρύνουν<text:s/>τον<text:s/>προϋπολογισμό<text:s/>του<text:s/>Υπουργείου<text:s/>Εθνικής<text:s/>Άμυνας<text:s/>και<text:s/>εξοφλούνται<text:s/>σταδιακά,<text:s/>με<text:s/>έναρξη<text:s/>το<text:s/>Μάρτιο<text:s/>του<text:s/>2017,<text:s/>κατά<text:s/>παρέκκλιση<text:s/>κάθε<text:s/>άλλης<text:s/>γενικής<text:s/>ή<text:s/>ειδικής<text:s/>διάταξης,<text:s/>με<text:s/>την<text:s/>προσκόμιση<text:s/>τουλάχιστον<text:s/>των<text:s/>παρακάτω<text:s/>δικαιολο-<text:s/>γητικών:<text:s/>α)<text:s/>απόφαση<text:s/>ανάληψης<text:s/>υποχρέωσης,<text:s/>β)<text:s/>νόμιμο<text:s/>παραστατικό<text:s/>από<text:s/>την<text:s/>ως<text:s/>άνω<text:s/>δικηγορική<text:s/>εταιρεία,<text:s/>στο<text:s/>οποίο<text:s/>θα<text:s/>περιγράφονται<text:s/>οι<text:s/>υπηρεσίες<text:s/>που<text:s/>παρασχέθηκαν<text:s/>σε<text:s/>συνάρτηση<text:s/>με<text:s/>τα<text:s/>στάδια<text:s/>χειρισμού<text:s/>των<text:s/>υποθέσεων<text:s/>και<text:s/>γ)<text:s/>βεβαίωση<text:s/>από<text:s/>το<text:s/>Νομικό<text:s/>Συμβούλιο<text:s/>του<text:s/>Κράτους<text:s/>για<text:s/>την<text:s/>υλοποίηση<text:s/>των<text:s/>αντίστοιχων<text:s/>σταδίων<text:s/>χειρισμού<text:s/>των<text:s/>υποθέσεων.</text:span></text:p>
      <text:p text:style-name="P126"><text:span text:style-name="T126_1">5.</text:span><text:span text:style-name="T126_2"><text:s/>Με<text:s/>κοινή<text:s/>απόφαση<text:s/>του<text:s/>Υπουργού<text:s/>Εθνικής<text:s/>Άμυνας<text:s/>και<text:s/>του<text:s/>Υπουργού<text:s/>Οικονομικών<text:s/>ρυθμίζεται<text:s/>το<text:s/>χρονοδιάγραμμα<text:s/>των<text:s/>επόμενων<text:s/>πληρωμών,<text:s/>καθώς<text:s/>και<text:s/>λοιπές<text:s/>λεπτομέρειες<text:s/>για<text:s/>την<text:s/>εξειδίκευση<text:s/>της<text:s/>ανατεθείσας<text:s/>στην<text:s/>ως<text:s/>άνω<text:s/>δικηγορική<text:s/>εταιρεία<text:s/>εντολής<text:s/>και<text:s/>την<text:s/>εφαρμογή<text:s/>του<text:s/>παρόντος<text:s/>άρθρου.</text:span></text:p>
      <text:p text:style-name="P127"><text:span text:style-name="T127_1">6.</text:span><text:span text:style-name="T127_2"><text:s/>Οι<text:s/>δαπάνες<text:s/>του<text:s/>παρόντος<text:s/>άρθρου<text:s/>υπάγονται<text:s/>στην<text:s/>παρ.<text:s/>4<text:s/>του<text:s/>άρθρου<text:s/>9<text:s/>του<text:s/>π.δ.<text:s/>80/2016<text:s/>(Α’<text:s/>145).</text:span></text:p>
      <text:p text:style-name="P128"><text:span text:style-name="T128_1">7.</text:span><text:span text:style-name="T128_2"><text:s/>Το<text:s/>ποσό<text:s/>της<text:s/>παραγράφου<text:s/>1<text:s/>αποτελεί<text:s/>το<text:s/>ανώτατο<text:s/>συνολικά<text:s/>όριο<text:s/>αμοιβών<text:s/>και<text:s/>λοιπών<text:s/>εξόδων<text:s/>της<text:s/>ως<text:s/>άνω<text:s/>δικηγορικής<text:s/>εταιρείας<text:s/>για<text:s/>υπηρεσίες<text:s/>και<text:s/>έξοδα<text:s/>στο<text:s/>πλαίσιο<text:s/>των<text:s/>παραγράφων<text:s/>1<text:s/>έως<text:s/>3<text:s/>και<text:s/>δεν<text:s/>χωρεί<text:s/>υπέρβαση<text:s/>αυτού<text:s/>για<text:s/>οποιονδήποτε<text:s/>λόγο,<text:s/>συμπεριλαμβανομένων<text:s/>λόγων<text:s/>ανωτέρας<text:s/>βίας<text:s/>και<text:s/>απρόβλεπτης<text:s/>μεταβολής<text:s/>των<text:s/>συνθηκών.</text:span></text:p>
      <text:h text:style-name="P129" text:outline-level="6"><text:span text:style-name="T129_1">Άρθρο<text:s/>τρίτο</text:span></text:h>
      <text:h text:style-name="P130" text:outline-level="6"><text:span text:style-name="T130_1">Τροποποίηση<text:s/>διατάξεων<text:s/>του<text:s/>ν.<text:s/>4446/2016<text:s/>(Α’<text:s/>240)</text:span></text:h>
      <text:p text:style-name="P131"><text:span text:style-name="T131_1">1.</text:span><text:span text:style-name="T131_2"><text:s/>Ο<text:s/>τίτλος<text:s/>του<text:s/>άρθρου<text:s/>125<text:s/>του<text:s/>ν.<text:s/>4446/2016<text:s/>αντικαθίσταται<text:s/>ως<text:s/>εξής:</text:span></text:p>
      <text:p text:style-name="P132"><text:span text:style-name="T132_1">«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».</text:span></text:p>
      <text:p text:style-name="P133"><text:span text:style-name="T133_1">2.</text:span><text:span text:style-name="T133_2"><text:s/>Το<text:s/>πρώτο<text:s/>εδάφιο<text:s/>της<text:s/>παρ.<text:s/>1<text:s/>του<text:s/>άρθρου<text:s/>125<text:s/>του<text:s/>ν.<text:s/>4446/2016<text:s/>αντικαθίσταται<text:s/>ως<text:s/>εξής:</text:span></text:p>
      <text:p text:style-name="P134"><text:span text:style-name="T134_1">«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έξι<text:s/>(6)<text:s/>μηνών<text:s/>από<text:s/>την<text:s/>22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συμμετοχή<text:s/>της<text:s/>σε<text:s/>διαγωνισμούς<text:s/>δημοσίων<text:s/>έργων<text:s/>ή<text:s/>προμηθειών<text:s/>από<text:s/>το<text:s/>δημόσιο<text:s/>τομέα<text:s/>και<text:s/>για<text:s/>την<text:s/>είσπραξη<text:s/>χρημάτων<text:s/>από<text:s/>το<text:s/>Δημόσιο.».</text:span></text:p>
      <text:p text:style-name="P135"><text:span text:style-name="T135_1">3.</text:span><text:span text:style-name="T135_2"><text:s/>Η<text:s/>παρ.<text:s/>2<text:s/>του<text:s/>άρθρου<text:s/>125<text:s/>του<text:s/>ν.<text:s/>4446/2016<text:s/>αντικαθίσταται<text:s/>ως<text:s/>εξής:</text:span></text:p>
      <text:p text:style-name="P136"><text:span text:style-name="T136_1">«2.<text:s/>Για<text:s/>τις<text:s/>ανάγκες<text:s/>σύνταξης<text:s/>συμβολαιογραφικής<text:s/>πράξης<text:s/>πώλησης<text:s/>και<text:s/>μεταβίβασης<text:s/>κυριότητας<text:s/>ή<text:s/>προσυμφώνου<text:s/>της,<text:s/>των<text:s/>δύο<text:s/>γηπέδων,<text:s/>που<text:s/>βρίσκονται<text:s/>στη<text:s/>θέση<text:s/>«Βλύχα»<text:s/>ή<text:s/>«Στενά»<text:s/>ή<text:s/>«Φαρδιά<text:s/>Βλύχα»<text:s/>του<text:s/>Δήμου<text:s/>Ελευσίνας,<text:s/>της<text:s/>Περιφερειακής<text:s/>Ενότητας<text:s/>Δυτικής<text:s/>Αττικής,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-<text:s/>κοσίων<text:s/>πενήντα<text:s/>μίας<text:s/>χιλιάδων<text:s/>πεντακοσίων<text:s/>ογδόντα<text:s/>εννέα<text:s/>(451.589,00),<text:s/>τεμνόμενης,<text:s/>της<text:s/>συνολικής<text:s/>εκτά-<text:s/>σεως,<text:s/>από<text:s/>την<text:s/>παλαιά<text:s/>Εθνική<text:s/>Οδό<text:s/>Αθηνών<text:s/>-<text:s/>Κορίνθου,<text:s/>και<text:s/>ειδικότερα<text:s/>εκτάσεως,<text:s/>κατά<text:s/>τον<text:s/>άνω<text:s/>τίτλο<text:s/>κτήσης,<text:s/>του<text:s/>μεν<text:s/>Α’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’<text:s/>γηπέδου,<text:s/>κατά<text:s/>τον<text:s/>άνω<text:s/>τίτλο<text:s/>κτήσης,<text:s/>μέτρων<text:s/>τετραγωνικώ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έξι<text:s/>(6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/text:span></text:p>
      <text:p text:style-name="P137"><text:span text:style-name="T137_1">Για<text:s/>τον<text:s/>ίδιο<text:s/>λόγο,<text:s/>κατά<text:s/>παρέκκλιση<text:s/>κάθε<text:s/>γενικής<text:s/>και<text:s/>ειδικής<text:s/>διάταξης<text:s/>και<text:s/>για<text:s/>χρονικό<text:s/>διάστημα<text:s/>έξι<text:s/>(6)<text:s/>μηνών<text:s/>από<text:s/>την<text:s/>22η<text:s/>Δεκεμβρίου<text:s/>του<text:s/>έτους<text:s/>2016,<text:s/>η<text:s/>εταιρεία<text:s/>και<text:s/>ο<text:s/>ειδικός<text:s/>διάδοχος<text:s/>αυτής<text:s/>απαλλάσσονται<text:s/>της<text:s/>υποχρέωσης<text:s/>έκδοσης<text:s/>πιστοποιητικού<text:s/>ενεργειακής<text:s/>απόδοσης<text:s/>του<text:s/>ν.<text:s/>4122/2013<text:s/>(Α’<text:s/>42)<text:s/>και<text:s/>της<text:s/>βεβαίωσης<text:s/>μηχανικού<text:s/>του<text:s/>ν.<text:s/>4178/2013<text:s/>(Α’<text:s/>174),<text:s/>καθώς<text:s/>και<text:s/>της<text:s/>επισύναψης<text:s/>αυτών<text:s/>στις<text:s/>οικείες<text:s/>πράξεις,<text:s/>που<text:s/>συντάσσονται<text:s/>ή<text:s/>εκδίδονται,<text:s/>για<text:s/>τη<text:s/>μεταβίβαση<text:s/>των<text:s/>ακινήτων<text:s/>και<text:s/>για<text:s/>την<text:s/>εγγραφή<text:s/>πάσης<text:s/>φύσεως<text:s/>εμπραγμάτων<text:s/>βαρών<text:s/>επ’<text:s/>αυτών,<text:s/>καθώς<text:s/>και<text:s/>για<text:s/>την<text:s/>έκδοση<text:s/>άδειας<text:s/>δόμησης<text:s/>ή<text:s/>κατεδάφισης.<text:s/>Επίσης,<text:s/>κατά<text:s/>παρέκκλιση<text:s/>κάθε<text:s/>γενικής<text:s/>και<text:s/>ειδικής<text:s/>διάταξης,<text:s/>χορηγούνται,<text:s/>για<text:s/>το<text:s/>ίδιο<text:s/>ως<text:s/>άνω<text:s/>χρονικό<text:s/>διάστημα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ον<text:s/>η<text:s/>μεταβίβαση<text:s/>των<text:s/>άνω<text:s/>ακινήτων<text:s/>ή<text:s/>υπέρ<text:s/>του<text:s/>εκ<text:s/>προσυμφώνου<text:s/>αγοραστή<text:s/>σύμφωνα<text:s/>με<text:s/>την<text:s/>περίπτωση<text:s/>δ΄<text:s/>της<text:s/>παραγράφου<text:s/>1<text:s/>του<text:s/>άρθρου<text:s/>126,<text:s/>είτε<text:s/>ενιαίως<text:s/>ως<text:s/>ένα<text:s/>ακίνητο,<text:s/>είτε<text:s/>τμηματικά<text:s/>ως<text:s/>πλείονα<text:s/>ακίνητα.</text:span></text:p>
      <text:p text:style-name="P138"><text:span text:style-name="T138_1">Από<text:s/>το<text:s/>ποσοστό<text:s/>επτά<text:s/>τοις<text:s/>εκατό<text:s/>(7%)<text:s/>του<text:s/>συμφωνη-<text:s/>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.Ν.Φ.Ι.Α.)».</text:span></text:p>
      <text:p text:style-name="P139"><text:span text:style-name="T139_1">4.</text:span><text:span text:style-name="T139_2"><text:s/>Η<text:s/>παρ.<text:s/>3<text:s/>του<text:s/>άρθρου<text:s/>125<text:s/>του<text:s/>ν.<text:s/>4446/2016<text:s/>αντικαθίσταται<text:s/>ως<text:s/>εξής:</text:span></text:p>
      <text:p text:style-name="P140"><text:span text:style-name="T140_1">«3.<text:s/>Για<text:s/>χρονικό<text:s/>διάστημα<text:s/>έξι<text:s/>(6)<text:s/>μηνών<text:s/>από<text:s/>την<text:s/>22η<text:s/>Δεκεμβρίου<text:s/>του<text:s/>έτους<text:s/>2016,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’<text:s/>και<text:s/>β’<text:s/>βαθμού.».</text:span></text:p>
      <text:p text:style-name="P141"><text:span text:style-name="T141_1">5.</text:span><text:span text:style-name="T141_2"><text:s/>Το<text:s/>πρώτο<text:s/>εδάφιο<text:s/>της<text:s/>παρ.<text:s/>1<text:s/>του<text:s/>άρθρου<text:s/>126<text:s/>του<text:s/>ν.<text:s/>4446/2016<text:s/>αντικαθίσταται<text:s/>ως<text:s/>εξής:</text:span></text:p>
      <text:p text:style-name="P142"><text:span text:style-name="T142_1">«Για<text:s/>χρονικό<text:s/>διάστημα<text:s/>έξι<text:s/>(6)<text:s/>μηνών<text:s/>από<text:s/>την<text:s/>22η<text:s/>Δεκεμβρίου<text:s/>του<text:s/>έτους<text:s/>2016,<text:s/>αναστέλλονται:».</text:span></text:p>
      <text:p text:style-name="P143"><text:span text:style-name="T143_1">6.</text:span><text:span text:style-name="T143_2"><text:s/>Η<text:s/>περίπτωση<text:s/>δ’<text:s/>της<text:s/>παρ.<text:s/>1<text:s/>του<text:s/>άρθρου<text:s/>126<text:s/>του<text:s/>ν.<text:s/>4446/2016<text:s/>αντικαθίσταται<text:s/>ως<text:s/>εξής:</text:span></text:p>
      <text:p text:style-name="P144"><text:span text:style-name="T144_1">«δ.<text:s/>Οι<text:s/>εγγραφές<text:s/>πάσης<text:s/>φύσεως<text:s/>εμπραγμάτων<text:s/>βαρών<text:s/>και<text:s/>εξασφαλίσεων,<text:s/>που<text:s/>επισπεύδονται<text:s/>ή<text:s/>ασκούνται<text:s/>από<text:s/>τους<text:s/>πάσης<text:s/>φύσεως<text:s/>πιστωτές<text:s/>σε<text:s/>βάρος<text:s/>της<text:s/>κινητής<text:s/>και<text:s/>ακίνητης<text:s/>περιουσίας<text:s/>της<text:s/>ως<text:s/>άνω<text:s/>εταιρείας,<text:s/>για<text:s/>οποιαδήποτε<text:s/>αιτία,<text:s/>πλην<text:s/>της<text:s/>εγγραφής<text:s/>πάσης<text:s/>φύσεως<text:s/>εμπραγμάτων<text:s/>βαρών<text:s/>και<text:s/>εξασφαλίσεων<text:s/>υπέρ<text:s/>του<text:s/>προς<text:s/>ον<text:s/>η<text:s/>μεταβίβαση<text:s/>των<text:s/>άνω<text:s/>ακινήτων<text:s/>ή<text:s/>του<text:s/>εκ<text:s/>προσυμφώνου<text:s/>αγοραστή.».</text:span></text:p>
      <text:p text:style-name="P145"><text:span text:style-name="T145_1">7.</text:span><text:span text:style-name="T145_2"><text:s/>Στην<text:s/>παρ.<text:s/>2<text:s/>του<text:s/>άρθρου<text:s/>126<text:s/>του<text:s/>ν.<text:s/>4446/2016<text:s/>η<text:s/>φράση<text:s/>«επί<text:s/>του,<text:s/>στην<text:s/>παράγραφο<text:s/>2<text:s/>του<text:s/>άρθρου<text:s/>1,<text:s/>ανα-<text:s/>φερόμενου<text:s/>ακινήτου»<text:s/>αντικαθίσταται<text:s/>με<text:s/>τη<text:s/>φράση<text:s/>«επί<text:s/>των,<text:s/>στην<text:s/>παράγραφο<text:s/>2<text:s/>του<text:s/>άρθρου<text:s/>125,<text:s/>αναφερόμενων<text:s/>γηπέδων».</text:span></text:p>
      <text:h text:style-name="P146" text:outline-level="6"><text:span text:style-name="T146_1">Άρθρο<text:s/>τέταρτο</text:span></text:h>
      <text:p text:style-name="P147"><text:span text:style-name="T147_1">Η<text:s/>ισχύς<text:s/>του<text:s/>παρόντος<text:s/>νόμου<text:s/>αρχίζει<text:s/>από<text:s/>τη<text:s/>δημοσίευ-σή<text:s/>του<text:s/>στην<text:s/>Εφημερίδα<text:s/>της<text:s/>Κυβερνήσεως<text:s/>και<text:s/>της<text:s/>Τεχνι-κής<text:s/>Διευθέτησης<text:s/>που<text:s/>κυρώνεται,<text:s/>από<text:s/>την<text:s/>πλήρωση<text:s/>τωνπροϋποθέσεων<text:s/>του<text:s/>Τμήματος<text:s/>9<text:s/>παράγραφος<text:s/>1<text:s/>αυτής.</text:span></text:p>
      <text:p text:style-name="P148"><text:span text:style-name="T14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9"><text:span text:style-name="T149_1">Θεωρήθηκε<text:s/>και<text:s/>τέθηκε<text:s/>η<text:s/>Μεγάλη<text:s/>Σφραγίδα<text:s/>του<text:s/>Κράτους.</text:span></text:p>
      <text:p text:style-name="P150"><text:span text:style-name="T150_1">Αθήνα,<text:s/>22<text:s/>Μαρτίου<text:s/>2017</text:span></text:p>
      <text:p text:style-name="P151"><text:span text:style-name="T151_1">Ο<text:s/>επί<text:s/>της<text:s/>Δικαιοσύνης<text:s/>Υπουργός</text:span></text:p>
      <text:p text:style-name="P152"><text:span text:style-name="T152_1">ΣΤΑΥΡΟΣ<text:s/>ΚΟΝΤΟΝΗΣ</text:span></text:p>
      <text:p text:style-name="P153"><text:span text:style-name="T153_1">Καποδιστρίου<text:s/>34,<text:s/>Τ.Κ.<text:s/>104<text:s/>32,<text:s/>Αθήνα</text:span></text:p>
      <text:p text:style-name="P154"><text:span text:style-name="T154_1">Τηλ.<text:s/>Κέντρο<text:s/>210<text:s/>5279000</text:span></text:p>
      <text:p text:style-name="P155"><text:span text:style-name="T155_1">Κείμενα<text:s/>προς<text:s/>δημοσίευση:<text:s/></text:span><text:span text:style-name="T155_2"><text:a xlink:type="simple" xlink:href="mailto:webmaster.et@et.gr"><text:span text:style-name="T155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